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1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 style:parent-style-name="article-num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 style:parent-style-name="article-num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879cm"/>
    </style:style>
    <style:style style:name="Column2" style:family="table-column">
      <style:table-column-properties style:column-width="4.879cm"/>
    </style:style>
    <style:style style:name="Column3" style:family="table-column">
      <style:table-column-properties style:column-width="6.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T357_4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/>
    <style:style style:name="T3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_4" style:family="text">
      <style:text-properties fo:language="el" fo:language-asian="el" fo:font-weight="bold" style:font-weight-asian="bold" style:font-weight-complex="bold"/>
    </style:style>
    <style:style style:name="T360_5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>
      <style:text-properties fo:language="el" fo:language-asian="el" fo:font-weight="bold" style:font-weight-asian="bold" style:font-weight-complex="bold"/>
    </style:style>
    <style:style style:name="T363_5" style:family="text"/>
    <style:style style:name="T3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_7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T364_4" style:family="text"/>
    <style:style style:name="T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_6" style:family="text">
      <style:text-properties fo:language="el" fo:language-asian="el" fo:font-weight="bold" style:font-weight-asian="bold" style:font-weight-complex="bold"/>
    </style:style>
    <style:style style:name="T364_7" style:family="text">
      <style:text-properties fo:language="el" fo:language-asian="el" fo:font-weight="bold" style:font-weight-asian="bold" style:font-weight-complex="bold"/>
    </style:style>
    <style:style style:name="T364_8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/>
    <style:style style:name="T3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/>
    <style:style style:name="T3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/>
    <style:style style:name="T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/>
    <style:style style:name="T38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Μαΐ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5</text:span></text:p>
      <text:p text:style-name="P5"><text:span text:style-name="T5_1">NOMOΣ<text:s/></text:span><text:span text:style-name="T5_2">ΥΠ’<text:s/>ΑΡΙΘΜ</text:span><text:span text:style-name="T5_3">.<text:s/>4538</text:span></text:p>
      <text:p text:style-name="P6"><text:span text:style-name="T6_1">Μέτρα<text:s/>για<text:s/>την<text:s/>προώθηση<text:s/>των<text:s/>Θεσμών<text:s/>της<text:s/>Αναδοχής<text:s/>και<text:s/>Υιοθεσία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ΠΡΩΤΟ</text:span></text:h>
      <text:h text:style-name="P11" text:outline-level="1"><text:span text:style-name="T11_1">ΔΙΑΤΑΞΕΙΣ<text:s/>ΓΙΑ<text:s/>ΤΟ<text:s/>ΕΘΝΙΚΟ<text:s/>ΣΥΜΒΟΥΛΙΟ</text:span></text:h>
      <text:p text:style-name="P12"><text:span text:style-name="T12_1">ΑΝΑΔΟΧΗΣ<text:s/>ΚΑΙ<text:s/>ΥΙΟΘΕΣΙΑΣ</text:span></text:p>
      <text:h text:style-name="P13" text:outline-level="6"><text:span text:style-name="T13_1">Άρθρο<text:s/>1</text:span></text:h>
      <text:h text:style-name="P14" text:outline-level="6"><text:span text:style-name="T14_1">Εθνικό<text:s/>Συμβούλιο<text:s/>Αναδοχής<text:s/>-<text:s/>Υιοθεσίας</text:span></text:h>
      <text:p text:style-name="P15"><text:span text:style-name="T15_1">Συνιστάται<text:s/>συλλογικό<text:s/>συμβουλευτικό<text:s/>-<text:s/>γνωμοδοτικό<text:s/>όργανο<text:s/>με<text:s/>την<text:s/>ονομασία<text:s/>«Εθνικό<text:s/>Συμβούλιο<text:s/>Αναδοχής<text:s/>-<text:s/>Υιοθεσίας<text:s/>-<text:s/>Ε.Σ.Αν.Υ.»,<text:s/>το<text:s/>οποίο<text:s/>υπάγεται<text:s/>στη<text:s/>Γενική<text:s/>Γραμματεία<text:s/>Κοινωνικής<text:s/>Αλληλεγγύης<text:s/>του<text:s/>Υπουργείου<text:s/>Εργασίας,<text:s/>Κοινωνικής<text:s/>Ασφάλισης<text:s/>και<text:s/>Κοινωνικής<text:s/>Αλληλεγγύης.<text:s/>Σκοπός<text:s/>του<text:s/>Συμβουλίου<text:s/>είναι<text:s/>η<text:s/>αποϊδρυματο-<text:s/>ποίηση<text:s/>ανηλίκων.</text:span></text:p>
      <text:h text:style-name="P16" text:outline-level="6"><text:span text:style-name="T16_1">Άρθρο<text:s/>2</text:span></text:h>
      <text:h text:style-name="P17" text:outline-level="6"><text:span text:style-name="T17_1">Σύνθεση<text:s/>Εθνικού<text:s/>Συμβουλίου</text:span></text:h>
      <text:p text:style-name="P18"><text:span text:style-name="T18_1">Αναδοχής<text:s/>-<text:s/>Υιοθεσίας</text:span></text:p>
      <text:p text:style-name="P19"><text:span text:style-name="T19_1">1.</text:span><text:span text:style-name="T19_2"><text:s/>Το<text:s/>Συμβούλιο<text:s/>συγκροτείται<text:s/>με<text:s/>απόφαση<text:s/>του<text:s/>Υπουργού<text:s/>Εργασίας,<text:s/>Κοινωνικής<text:s/>Ασφάλισης<text:s/>και<text:s/>Κοινωνικής<text:s/>Αλληλεγγύης<text:s/>και<text:s/>αποτελείται<text:s/>από<text:s/>τα<text:s/>εξής<text:s/>μέλη<text:s/>με<text:s/>τους<text:s/>αναπληρωτές<text:s/>τους:</text:span></text:p>
      <text:p text:style-name="P20"><text:span text:style-name="T20_1">α.<text:s/>τον<text:s/>Γενικό<text:s/>Γραμματέα<text:s/>Κοινωνικής<text:s/>Αλληλεγγύης,<text:s/>ως<text:s/>Πρόεδρο,</text:span></text:p>
      <text:p text:style-name="P21"><text:span text:style-name="T21_1">β.<text:s/>έναν<text:s/>(1)<text:s/>Εισαγγελέα<text:s/>Ανηλίκων,<text:s/>ο<text:s/>οποίος<text:s/>υποδεικνύεται<text:s/>από<text:s/>τον<text:s/>Εισαγγελέα<text:s/>του<text:s/>Αρείου<text:s/>Πάγου,</text:span></text:p>
      <text:p text:style-name="P22"><text:span text:style-name="T22_1">γ.<text:s/>έναν<text:s/>(1)<text:s/>εκπρόσωπο<text:s/>του<text:s/>Συνδέσμου<text:s/>Κοινωνικών<text:s/>Λειτουργών<text:s/>Ελλάδος,</text:span></text:p>
      <text:p text:style-name="P23"><text:span text:style-name="T23_1">δ.<text:s/>έναν<text:s/>(1)<text:s/>νομικό<text:s/>με<text:s/>εμπειρία<text:s/>σε<text:s/>ζητήματα<text:s/>παιδικής<text:s/>προστασίας,</text:span></text:p>
      <text:p text:style-name="P24"><text:span text:style-name="T24_1">ε.<text:s/>τρεις<text:s/>(3)<text:s/>ειδικούς<text:s/>εμπειρογνώμονες<text:s/>στο<text:s/>χώρο<text:s/>της<text:s/>παιδικής<text:s/>προστασίας,</text:span></text:p>
      <text:p text:style-name="P25"><text:span text:style-name="T25_1">στ.<text:s/>έναν<text:s/>(1)<text:s/>εκπρόσωπο<text:s/>του<text:s/>Υπουργείου<text:s/>Εργασίας,<text:s/>Κοινωνικής<text:s/>Ασφάλισης<text:s/>και<text:s/>Κοινωνικής<text:s/>Αλληλεγγύης,<text:s/>αρμόδιο<text:s/>για<text:s/>θέματα<text:s/>παιδικής<text:s/>προστασίας,</text:span></text:p>
      <text:p text:style-name="P26"><text:span text:style-name="T26_1">ζ.<text:s/>τον<text:s/>Πρόεδρο<text:s/>του<text:s/>Εθνικού<text:s/>Κέντρου<text:s/>Κοινωνικής<text:s/>Αλληλεγγύης<text:s/>(Ε.Κ.Κ.Α.),</text:span></text:p>
      <text:p text:style-name="P27"><text:span text:style-name="T27_1">η.<text:s/>δύο<text:s/>(2)<text:s/>Προέδρους<text:s/>Κέντρων<text:s/>Κοινωνικής<text:s/>Πρόνοιας,<text:s/>τα<text:s/>οποία<text:s/>διαθέτουν<text:s/>δομές<text:s/>παιδικής<text:s/>προστασίας,<text:s/>με<text:s/>αναπληρωτές<text:s/>τους<text:s/>δύο<text:s/>(2)<text:s/>Προέδρους<text:s/>άλλων<text:s/>Κέντρων<text:s/>Κοινωνικής<text:s/>Πρόνοιας,</text:span></text:p>
      <text:p text:style-name="P28"><text:span text:style-name="T28_1">θ.<text:s/>έναν<text:s/>(1)<text:s/>εκπρόσωπο<text:s/>από<text:s/>την<text:s/>αρμόδια<text:s/>Διεύθυνση<text:s/>Εποπτείας<text:s/>Ο.Τ.Α.<text:s/>β΄<text:s/>βαθμού<text:s/>του<text:s/>Υπουργείου<text:s/>Εσωτερικών,<text:s/>ι.<text:s/>έναν<text:s/>εκπρόσωπο<text:s/>της<text:s/>Πανελλήνιας<text:s/>Ομοσπονδίας<text:s/>Σωματείων<text:s/>Γονέων<text:s/>και<text:s/>Κηδεμόνων<text:s/>Ατόμων<text:s/>με<text:s/>Αναπηρία.</text:span></text:p>
      <text:p text:style-name="P29"><text:span text:style-name="T29_1">2.</text:span><text:span text:style-name="T29_2"><text:s/>Η<text:s/>θητεία<text:s/>των<text:s/>μελών<text:s/>του<text:s/>Συμβουλίου<text:s/>είναι<text:s/>τριετής.</text:span></text:p>
      <text:p text:style-name="P30"><text:span text:style-name="T30_1">3.</text:span><text:span text:style-name="T30_2"><text:s/>Με<text:s/>απόφαση<text:s/>του<text:s/>Συμβουλίου<text:s/>συνιστώνται<text:s/>ειδικές<text:s/>επιστημονικές<text:s/>επιτροπές<text:s/>για<text:s/>την<text:s/>επεξεργασία<text:s/>ειδικότερων<text:s/>θεμάτων.</text:span></text:p>
      <text:p text:style-name="P31"><text:span text:style-name="T31_1">4.</text:span><text:span text:style-name="T31_2"><text:s/>Σε<text:s/>κάθε<text:s/>συνεδρίαση<text:s/>του<text:s/>Συμβουλίου<text:s/>προσκαλείται<text:s/>και<text:s/>μετέχει,<text:s/>με<text:s/>εκπρόσωπό<text:s/>του,<text:s/>χωρίς<text:s/>δικαίωμα<text:s/>ψήφου,<text:s/>ο<text:s/>βοηθός<text:s/>Συνήγορος<text:s/>του<text:s/>Πολίτη<text:s/>του<text:s/>Κύκλου<text:s/>Δικαιωμάτων<text:s/>του<text:s/>Παιδιού.</text:span></text:p>
      <text:p text:style-name="P32"><text:span text:style-name="T32_1">5.</text:span><text:span text:style-name="T32_2"><text:s/>Με<text:s/>απόφαση<text:s/>του<text:s/>Υπουργού<text:s/>Εργασίας,<text:s/>Κοινωνικής<text:s/>Ασφάλισης<text:s/>και<text:s/>Κοινωνικής<text:s/>Αλληλεγγύης<text:s/>εγκρίνεται<text:s/>ο<text:s/>Κανονισμός<text:s/>Λειτουργίας<text:s/>του<text:s/>Συμβουλίου.</text:span></text:p>
      <text:h text:style-name="P33" text:outline-level="6"><text:span text:style-name="T33_1">Άρθρο<text:s/>3</text:span></text:h>
      <text:h text:style-name="P34" text:outline-level="6"><text:span text:style-name="T34_1">Αρμοδιότητες<text:s/>Εθνικού<text:s/>Συμβουλίου</text:span></text:h>
      <text:p text:style-name="P35"><text:span text:style-name="T35_1">Αναδοχής<text:s/>-<text:s/>Υιοθεσίας</text:span></text:p>
      <text:p text:style-name="P36"><text:span text:style-name="T36_1">Το<text:s/>Συμβούλιο<text:s/>έχει<text:s/>τις<text:s/>εξής<text:s/>αρμοδιότητες:</text:span></text:p>
      <text:p text:style-name="P37"><text:span text:style-name="T37_1">α.<text:s/>την<text:s/>υποβολή<text:s/>προτάσεων<text:s/>και<text:s/>γνωμοδοτήσεων<text:s/>για<text:s/>τις<text:s/>σχεδιαζόμενες<text:s/>πολιτικές,<text:s/>σχετικά<text:s/>με<text:s/>τη<text:s/>διάδοση<text:s/>και<text:s/>την<text:s/>προώθηση<text:s/>των<text:s/>θεσμών<text:s/>της<text:s/>υιοθεσίας<text:s/>και<text:s/>της<text:s/>αναδοχής,<text:s/>β.<text:s/>την<text:s/>παρακολούθηση<text:s/>της<text:s/>εφαρμογής<text:s/>της<text:s/>νομοθεσίας<text:s/>για<text:s/>την<text:s/>υιοθεσία<text:s/>και<text:s/>την<text:s/>αναδοχή<text:s/>και<text:s/>της<text:s/>συμμόρφωσής<text:s/>της<text:s/>με<text:s/>το<text:s/>διεθνές<text:s/>και<text:s/>ευρωπαϊκό<text:s/>δίκαιο,</text:span></text:p>
      <text:p text:style-name="P38"><text:span text:style-name="T38_1">γ.<text:s/>την<text:s/>παρακολούθηση<text:s/>και<text:s/>το<text:s/>συντονισμό<text:s/>της<text:s/>δράσης<text:s/>των<text:s/>εμπλεκόμενων<text:s/>φορέων<text:s/>για<text:s/>την<text:s/>αποτελεσματικότερη<text:s/>εφαρμογή<text:s/>των<text:s/>ανωτέρω<text:s/>θεσμών,<text:s/>καθώς<text:s/>και<text:s/>την<text:s/>ενίσχυση<text:s/>της<text:s/>συνεργασίας<text:s/>με<text:s/>την<text:s/>κοινωνία<text:s/>των<text:s/>πολιτών<text:s/>στα<text:s/>ζητήματα<text:s/>αυτά,</text:span></text:p>
      <text:p text:style-name="P39"><text:span text:style-name="T39_1">δ.<text:s/>την<text:s/>υποστήριξη<text:s/>και<text:s/>την<text:s/>παροχή<text:s/>γνωμοδοτικής<text:s/>και<text:s/>επιστημονικής<text:s/>συνδρομής<text:s/>προς<text:s/>τους<text:s/>φορείς<text:s/>και<text:s/>τις<text:s/>υπηρεσίες<text:s/>που<text:s/>υλοποιούν<text:s/>προγράμματα<text:s/>υιοθεσιών<text:s/>και<text:s/>αναδοχών,<text:s/>ύστερα<text:s/>από<text:s/>ερώτημα<text:s/>της<text:s/>αρμόδιας<text:s/>υπηρεσιακής<text:s/>μονάδας<text:s/>του<text:s/>Υπουργείου<text:s/>Εργασίας,<text:s/>Κοινωνικής<text:s/>Ασφάλισης<text:s/>και<text:s/>Κοινωνικής<text:s/>Αλληλεγγύης,</text:span></text:p>
      <text:p text:style-name="P40"><text:span text:style-name="T40_1">ε.<text:s/>την<text:s/>επεξεργασία<text:s/>των<text:s/>τριμηνιαίων<text:s/>και<text:s/>ετήσιων<text:s/>στατιστικών<text:s/>που<text:s/>εκδίδονται<text:s/>από<text:s/>το<text:s/>Ε.Κ.Κ.Α.<text:s/>και<text:s/>την<text:s/>εξαγωγή<text:s/>πορισμάτων,</text:span></text:p>
      <text:p text:style-name="P41"><text:span text:style-name="T41_1">στ.<text:s/>την<text:s/>εκπόνηση<text:s/>μελετών,<text:s/>ερευνών<text:s/>και<text:s/>πιλοτικών<text:s/>προγραμμάτων<text:s/>και<text:s/>την<text:s/>αξιολόγηση<text:s/>των<text:s/>εφαρμοζόμενων<text:s/>πολιτικών<text:s/>υιοθεσίας<text:s/>και<text:s/>αναδοχής,</text:span></text:p>
      <text:p text:style-name="P42"><text:span text:style-name="T42_1">ζ.<text:s/>την<text:s/>παρακολούθηση<text:s/>των<text:s/>νέων<text:s/>προγραμμάτων<text:s/>εφαρμογής<text:s/>του<text:s/>θεσμού<text:s/>της<text:s/>αναδοχής,<text:s/>του<text:s/>σχετικού<text:s/>διεθνούς<text:s/>και<text:s/>ευρωπαϊκού<text:s/>νομοθετικού<text:s/>πλαισίου<text:s/>και<text:s/>των<text:s/>αντίστοιχων<text:s/>κατευθυντήριων<text:s/>οδηγιών,</text:span></text:p>
      <text:p text:style-name="P43"><text:span text:style-name="T43_1">η.<text:s/>τον<text:s/>καθορισμό<text:s/>των<text:s/>θεματικών<text:s/>ενοτήτων<text:s/>που<text:s/>πρέπει<text:s/>κατ’<text:s/>ελάχιστον<text:s/>να<text:s/>περιλαμβάνονται<text:s/>στα<text:s/>προγράμματα<text:s/>εκπαίδευσης,<text:s/>επιμόρφωσης<text:s/>και<text:s/>συνεχιζόμενης<text:s/>εκπαίδευσης<text:s/>των<text:s/>υποψήφιων<text:s/>αναδόχων<text:s/>γονέων<text:s/>και<text:s/>θετών<text:s/>γονέων,</text:span></text:p>
      <text:p text:style-name="P44"><text:span text:style-name="T44_1">θ.<text:s/>τον<text:s/>καθορισμό<text:s/>των<text:s/>εκπαιδευτικών<text:s/>και<text:s/>επαγγελματικών<text:s/>προσόντων<text:s/>των<text:s/>εκπαιδευτών<text:s/>που<text:s/>υλοποιούν<text:s/>τα<text:s/>εκπαιδευτικά<text:s/>και<text:s/>επιμορφωτικά<text:s/>προγράμματα<text:s/>για<text:s/>τους<text:s/>υποψήφιους<text:s/>ανάδοχους<text:s/>και<text:s/>τους<text:s/>υποψήφιους<text:s/>θετούς<text:s/>γονείς,</text:span></text:p>
      <text:p text:style-name="P45"><text:span text:style-name="T45_1">ι.<text:s/>την<text:s/>υποβολή<text:s/>προτάσεων<text:s/>προς<text:s/>τα<text:s/>αρμόδια<text:s/>Υπουργεία<text:s/>σχετικά<text:s/>με<text:s/>την<text:s/>ανάπτυξη<text:s/>και<text:s/>τη<text:s/>βελτίωση<text:s/>των<text:s/>θεσμών.</text:span></text:p>
      <text:h text:style-name="P46" text:outline-level="6"><text:span text:style-name="T46_1">Άρθρο<text:s/>4</text:span></text:h>
      <text:h text:style-name="P47" text:outline-level="6"><text:span text:style-name="T47_1">Λειτουργία<text:s/>Εθνικού<text:s/>Συμβουλίου</text:span></text:h>
      <text:p text:style-name="P48"><text:span text:style-name="T48_1">Αναδοχής<text:s/>-<text:s/>Υιοθεσίας</text:span></text:p>
      <text:p text:style-name="P49"><text:span text:style-name="T49_1">1.</text:span><text:span text:style-name="T49_2"><text:s/>Το<text:s/>Συμβούλιο<text:s/>συνεδριάζει<text:s/>στο<text:s/>Υπουργείο<text:s/>Εργασίας,<text:s/>Κοινωνικής<text:s/>Ασφάλισης<text:s/>και<text:s/>Κοινωνικής<text:s/>Αλληλεγγύης<text:s/>και<text:s/>υποστηρίζεται<text:s/>γραμματειακά<text:s/>από<text:s/>υπάλληλο<text:s/>της<text:s/>κεντρικής<text:s/>υπηρεσίας<text:s/>του<text:s/>ανωτέρω<text:s/>Υπουργείου.</text:span></text:p>
      <text:p text:style-name="P50"><text:span text:style-name="T50_1">2.</text:span><text:span text:style-name="T50_2"><text:s/>Ο<text:s/>Πρόεδρος<text:s/>του<text:s/>Συμβουλίου<text:s/>συγκαλεί<text:s/>το<text:s/>Συμβούλιο<text:s/>και<text:s/>μεριμνά<text:s/>για<text:s/>την<text:s/>υλοποίηση<text:s/>των<text:s/>αποφάσεών<text:s/>του.</text:span></text:p>
      <text:p text:style-name="P51"><text:span text:style-name="T51_1">3.</text:span><text:span text:style-name="T51_2"><text:s/>Το<text:s/>Συμβούλιο<text:s/>συνεδριάζει<text:s/>τακτικά<text:s/>κάθε<text:s/>μήνα<text:s/>και,<text:s/>έκτακτα,<text:s/>ύστερα<text:s/>από<text:s/>πρόσκληση<text:s/>του<text:s/>Προέδρου<text:s/>ή<text:s/>μετά<text:s/>από<text:s/>αίτημα<text:s/>τεσσάρων<text:s/>(4)<text:s/>τουλάχιστον<text:s/>μελών<text:s/>του.</text:span></text:p>
      <text:p text:style-name="P52"><text:span text:style-name="T52_1">4.</text:span><text:span text:style-name="T52_2"><text:s/>Το<text:s/>Συμβούλιο<text:s/>συνεδριάζει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</text:span></text:p>
      <text:h text:style-name="P53" text:outline-level="1"><text:span text:style-name="T53_1">ΚΕΦΑΛΑΙΟ<text:s/>ΔΕΥΤΕΡΟ<text:s/></text:span></text:h>
      <text:h text:style-name="P54" text:outline-level="1"><text:span text:style-name="T54_1">ΔΙΑΤΑΞΕΙΣ<text:s/>ΓΙΑ<text:s/>ΤΗΝ<text:s/>ΑΝΑΔΟΧΗ</text:span></text:h>
      <text:h text:style-name="P55" text:outline-level="6"><text:span text:style-name="T55_1">Άρθρο<text:s/>5<text:s/></text:span></text:h>
      <text:h text:style-name="P56" text:outline-level="6"><text:span text:style-name="T56_1">Εθνικό<text:s/>Μητρώο<text:s/>Ανηλίκων<text:s/>και<text:s/>Ειδικά<text:s/>Μητρώα<text:s/>Ανηλίκων</text:span></text:h>
      <text:p text:style-name="P57"><text:span text:style-name="T57_1">1.</text:span><text:span text:style-name="T57_2"><text:s/>Το<text:s/>Ε.Κ.Κ.Α.<text:s/>τηρεί<text:s/>Εθνικό<text:s/>Μητρώο<text:s/>Ανηλίκων,<text:s/>στο<text:s/>οποίο<text:s/>εγγράφονται<text:s/>υποχρεωτικά<text:s/>όλοι<text:s/>οι<text:s/>ανήλικοι<text:s/>που<text:s/>τοποθετούνται<text:s/>σε<text:s/>μονάδες<text:s/>παιδικής<text:s/>προστασίας<text:s/>και<text:s/>φροντίδας<text:s/>ή<text:s/>πρόκειται<text:s/>να<text:s/>τοποθετηθούν<text:s/>σε<text:s/>ανάδοχο<text:s/>γονέα<text:s/>με<text:s/>δικαστική<text:s/>απόφαση<text:s/>ή<text:s/>με<text:s/>εισαγγελική<text:s/>διάταξη<text:s/>ή<text:s/>με<text:s/>σύμβαση<text:s/>ή<text:s/>με<text:s/>τις<text:s/>διατάξεις<text:s/>του<text:s/>άρθρου<text:s/>18<text:s/>του<text:s/>παρόντος<text:s/>ή<text:s/>πρόκειται<text:s/>να<text:s/>υιοθετηθούν.</text:span></text:p>
      <text:p text:style-name="P58"><text:span text:style-name="T58_1">2.</text:span><text:span text:style-name="T58_2"><text:s/>Κάθε<text:s/>μονάδα<text:s/>παιδικής<text:s/>προστασίας<text:s/>και<text:s/>φροντίδας,<text:s/>που<text:s/>λειτουργεί<text:s/>ως<text:s/>νομικό<text:s/>πρόσωπο<text:s/>δημοσίου<text:s/>ή<text:s/>ιδιωτικού<text:s/>δικαίου,<text:s/>υποχρεούται<text:s/>να<text:s/>τηρεί<text:s/>Ειδικό<text:s/>Μητρώο<text:s/>Ανηλίκων,<text:s/>στο<text:s/>οποίο<text:s/>αναγράφονται<text:s/>μέσα<text:s/>σε<text:s/>σαράντα<text:s/>οκτώ<text:s/>(48)<text:s/>ώρες<text:s/>από<text:s/>την<text:s/>άφιξη<text:s/>του<text:s/>ανηλίκου<text:s/>τα<text:s/>εξής<text:s/>στοιχεία:<text:s/>α.<text:s/>το<text:s/>ονοματεπώνυμο<text:s/>του<text:s/>ανηλίκου,<text:s/>τα<text:s/>διαθέσιμα<text:s/>για<text:s/>την<text:s/>ταυτοποίησή<text:s/>του<text:s/>στοιχεία<text:s/>,<text:s/>όπως<text:s/>ημερομηνία<text:s/>γέννησης,<text:s/>φύλο,<text:s/>ιθαγένεια,<text:s/>καθώς<text:s/>και<text:s/>η<text:s/>κατάσταση<text:s/>της<text:s/>υγείας<text:s/>του,<text:s/>εφόσον<text:s/>τα<text:s/>στοιχεία<text:s/>αυτά<text:s/>βρίσκονται<text:s/>στη<text:s/>διάθεση<text:s/>της<text:s/>αρμόδιας<text:s/>για<text:s/>την<text:s/>αναγραφή<text:s/>αρχής,</text:span></text:p>
      <text:p text:style-name="P59"><text:span text:style-name="T59_1">β.<text:s/>το<text:s/>ονοματεπώνυμο<text:s/>των<text:s/>φυσικών<text:s/>γονέων<text:s/>του<text:s/>ανηλίκου<text:s/>και<text:s/>ενός<text:s/>συγγενή<text:s/>εξ<text:s/>αίματος<text:s/>έως<text:s/>τρίτου<text:s/>βαθμού,<text:s/>του<text:s/>ασκούντος<text:s/>τη<text:s/>γονική<text:s/>μέριμνα<text:s/>του<text:s/>ανηλίκου<text:s/>ή<text:s/>την<text:s/>επιμέλειά<text:s/>του<text:s/>ή<text:s/>του<text:s/>επιτρόπου<text:s/>που<text:s/>έχει<text:s/>οριστεί,<text:s/>καθώς<text:s/>και<text:s/>η<text:s/>κατάσταση<text:s/>της<text:s/>υγείας<text:s/>των<text:s/>φυσικών<text:s/>γονέων,<text:s/>το<text:s/>επάγγελμα,<text:s/>η<text:s/>κατοικία<text:s/>και<text:s/>τα<text:s/>διαθέσιμα<text:s/>για<text:s/>την<text:s/>ταυτοποίησή<text:s/>τους<text:s/>στοιχεία,<text:s/>όπως<text:s/>ημερομηνία<text:s/>γέννησης,<text:s/>φύλο,<text:s/>ιθαγένεια,<text:s/>εφόσον<text:s/>αυτά<text:s/>βρίσκονται<text:s/>στη<text:s/>διάθεση<text:s/>της<text:s/>αρμόδιας<text:s/>για<text:s/>την<text:s/>αναγραφή<text:s/>αρχής.<text:s/>Για<text:s/>τα<text:s/>ασυνό-<text:s/>δευτα<text:s/>ανήλικα,<text:s/>καταγράφεται<text:s/>οποιοδήποτε<text:s/>έγγραφο,<text:s/>από<text:s/>το<text:s/>οποίο<text:s/>προκύπτει<text:s/>κάποιο<text:s/>στοιχείο<text:s/>της<text:s/>ταυτότητάς<text:s/>τους,<text:s/>της<text:s/>ηλικίας<text:s/>ή<text:s/>της<text:s/>καταγωγής<text:s/>τους,<text:s/>εφόσον<text:s/>αυτό<text:s/>βρίσκεται<text:s/>στη<text:s/>διάθεση<text:s/>της<text:s/>αρμόδιας<text:s/>για<text:s/>την<text:s/>αναγραφή<text:s/>αρχής,</text:span></text:p>
      <text:p text:style-name="P60"><text:span text:style-name="T60_1">γ.<text:s/>ο<text:s/>αριθμός<text:s/>κατάθεσης<text:s/>της<text:s/>αίτησης<text:s/>ή<text:s/>της<text:s/>κύριας<text:s/>παρέμβασης,<text:s/>που<text:s/>ασκούνται<text:s/>σύμφωνα<text:s/>με<text:s/>την<text:s/>παράγραφο<text:s/>1<text:s/>του<text:s/>άρθρου<text:s/>1532<text:s/>ΑΚ,<text:s/>με<text:s/>αίτημα<text:s/>την<text:s/>ανάθεση<text:s/>της<text:s/>πραγματικής<text:s/>φροντίδας<text:s/>του<text:s/>τέκνου<text:s/>ή<text:s/>της<text:s/>επιμέλειάς<text:s/>του<text:s/>ολικά<text:s/>ή<text:s/>μερικά<text:s/>σε<text:s/>τρίτον<text:s/>ή<text:s/>το<text:s/>διορισμό<text:s/>επιτρόπου,<text:s/>το<text:s/>αρμόδιο<text:s/>δικαστήριο,<text:s/>καθώς<text:s/>και<text:s/>η<text:s/>ημερομηνία<text:s/>της<text:s/>δικασίμου,</text:span></text:p>
      <text:p text:style-name="P61"><text:span text:style-name="T61_1">δ.<text:s/>ο<text:s/>αριθμός<text:s/>κατάθεσης<text:s/>της<text:s/>αίτησης<text:s/>υιοθεσίας<text:s/>σύμφωνα<text:s/>με<text:s/>το<text:s/>άρθρο<text:s/>1549<text:s/>ΑΚ,<text:s/>το<text:s/>αρμόδιο<text:s/>δικαστήριο,<text:s/>καθώς<text:s/>και<text:s/>η<text:s/>ημερομηνία<text:s/>της<text:s/>δικασίμου.</text:span></text:p>
      <text:p text:style-name="P62"><text:span text:style-name="T62_1">3.</text:span><text:span text:style-name="T62_2"><text:s/>Κάθε<text:s/>μονάδα<text:s/>παιδικής<text:s/>προστασίας<text:s/>και<text:s/>φροντίδας<text:s/>οφείλει<text:s/>να<text:s/>δηλώνει<text:s/>αμελλητί<text:s/>στο<text:s/>Ειδικό<text:s/>και<text:s/>Εθνικό<text:s/>Μητρώο<text:s/>Ανηλίκων<text:s/>οποιαδήποτε<text:s/>μεταβολή<text:s/>των<text:s/>στοιχείων<text:s/>της<text:s/>προηγούμενης<text:s/>παραγράφου<text:s/>και<text:s/>να<text:s/>αποστέλλει<text:s/>τις<text:s/>μεταβολές<text:s/>στο<text:s/>Ε.Κ.Κ.Α.,<text:s/>το<text:s/>οποίο<text:s/>τις<text:s/>γνωστοποιεί<text:s/>με<text:s/>τη<text:s/>σειρά<text:s/>του<text:s/>στον<text:s/>αρμόδιο<text:s/>φορέα<text:s/>εποπτείας<text:s/>του<text:s/>άρθρου<text:s/>13.</text:span></text:p>
      <text:p text:style-name="P63"><text:span text:style-name="T63_1">4.</text:span><text:span text:style-name="T63_2"><text:s/>Μέσα<text:s/>σε<text:s/>πέντε<text:s/>(5)<text:s/>εργάσιμες<text:s/>ημέρες<text:s/>από<text:s/>την<text:s/>τοποθέτηση<text:s/>του<text:s/>ανηλίκου<text:s/>στην<text:s/>ανωτέρω<text:s/>μονάδα,<text:s/>η<text:s/>τελευταία<text:s/>διαβιβάζει<text:s/>τα<text:s/>στοιχεία<text:s/>της<text:s/>παραγράφου<text:s/>2<text:s/>στο<text:s/>Ε.Κ.Κ.Α.<text:s/>για<text:s/>εγγραφή<text:s/>τους<text:s/>στο<text:s/>Εθνικό<text:s/>Μητρώο<text:s/>της<text:s/>παραγράφου<text:s/>1,<text:s/>το<text:s/>οποίο<text:s/>γνωστοποιεί<text:s/>στον<text:s/>αρμόδιο<text:s/>φορέα<text:s/>εποπτείας<text:s/>τις<text:s/>καταχωρήσεις<text:s/>ανηλίκων<text:s/>που<text:s/>έχουν<text:s/>διενεργηθεί.</text:span></text:p>
      <text:p text:style-name="P64"><text:span text:style-name="T64_1">Από<text:s/>την<text:s/>έναρξη<text:s/>ισχύος<text:s/>του<text:s/>παρόντος<text:s/>και<text:s/>μέσα<text:s/>σε<text:s/>ενενήντα<text:s/>(90)<text:s/>ημέρες,<text:s/>όλες<text:s/>οι<text:s/>μονάδες<text:s/>παιδικής<text:s/>προστασίας<text:s/>και<text:s/>φροντίδας<text:s/>που<text:s/>βρίσκονται<text:s/>στην<text:s/>Ελληνική<text:s/>Επικράτεια,<text:s/>υποχρεούνται<text:s/>να<text:s/>καταγράψουν<text:s/>στα<text:s/>επιμέρους<text:s/>Ειδικά<text:s/>Μητρώα<text:s/>Ανηλίκων<text:s/>και<text:s/>να<text:s/>αποστείλουν<text:s/>για<text:s/>καταχώριση<text:s/>στο<text:s/>Εθνικό<text:s/>Μητρώο<text:s/>Ανηλίκων<text:s/>όλα<text:s/>τα<text:s/>παιδιά<text:s/>που<text:s/>είναι<text:s/>τοποθετημένα<text:s/>σε<text:s/>αυτές.</text:span></text:p>
      <text:p text:style-name="P65"><text:span text:style-name="T65_1">Το<text:s/>Ε.Κ.Κ.Α.<text:s/>γνωστοποιεί<text:s/>με<text:s/>τη<text:s/>σειρά<text:s/>του<text:s/>τις<text:s/>καταχωρήσεις<text:s/>στον<text:s/>αρμόδιο<text:s/>φορέα<text:s/>εποπτείας<text:s/>του<text:s/>άρθρου<text:s/>13.</text:span></text:p>
      <text:p text:style-name="P66"><text:span text:style-name="T66_1">5.</text:span><text:span text:style-name="T66_2"><text:s/>Οι<text:s/>αιτήσεις<text:s/>και<text:s/>οι<text:s/>κύριες<text:s/>παρεμβάσεις<text:s/>που<text:s/>αναφέρονται<text:s/>στην<text:s/>περίπτωση<text:s/>γ΄<text:s/>της<text:s/>παραγράφου<text:s/>2<text:s/>κοινοποιούνται<text:s/>στην<text:s/>αρμόδια<text:s/>μονάδα<text:s/>μέσα<text:s/>σε<text:s/>πέντε<text:s/>(5)<text:s/>ημέρες<text:s/>από<text:s/>την<text:s/>κατάθεσή<text:s/>τους,<text:s/>με<text:s/>επιμέλεια<text:s/>των<text:s/>διαδίκων.<text:s/>Υποχρέωση<text:s/>αποστολής<text:s/>κατά<text:s/>τον<text:s/>ίδιο<text:s/>τρόπο<text:s/>υπάρχει<text:s/>και<text:s/>αν<text:s/>το<text:s/>δικαστήριο<text:s/>ενεργεί<text:s/>αυτεπαγγέλτως<text:s/>σύμφωνα<text:s/>με<text:s/>την<text:s/>παράγραφο<text:s/>1<text:s/>του<text:s/>άρθρου<text:s/>1532<text:s/>ΑΚ.</text:span></text:p>
      <text:p text:style-name="P67"><text:span text:style-name="T67_1">6.</text:span><text:span text:style-name="T67_2"><text:s/>Οι<text:s/>αιτήσεις<text:s/>που<text:s/>αναφέρονται<text:s/>στην<text:s/>περίπτωση<text:s/>δ΄<text:s/>της<text:s/>παραγράφου<text:s/>2<text:s/>αποστέλλονται<text:s/>στο<text:s/>Ε.Κ.Κ.Α.<text:s/>για<text:s/>καταχώριση<text:s/>μέσα<text:s/>σε<text:s/>πέντε<text:s/>(5)<text:s/>ημέρες<text:s/>από<text:s/>την<text:s/>κατάθεσή<text:s/>τους,<text:s/>με<text:s/>επιμέλεια<text:s/>των<text:s/>διαδίκων.</text:span></text:p>
      <text:h text:style-name="P68" text:outline-level="6"><text:span text:style-name="T68_1">Άρθρο<text:s/>6</text:span></text:h>
      <text:h text:style-name="P69" text:outline-level="6"><text:span text:style-name="T69_1">Εθνικό<text:s/>Μητρώο<text:s/>Υποψήφιων</text:span></text:h>
      <text:p text:style-name="P70"><text:span text:style-name="T70_1">Αναδόχων<text:s/>Γονέων<text:s/>και<text:s/>Ειδικά<text:s/>Μητρώα<text:s/>Υποψήφιων<text:s/>Αναδόχων<text:s/>Γονέων</text:span></text:p>
      <text:p text:style-name="P71"><text:span text:style-name="T71_1">1.</text:span><text:span text:style-name="T71_2"><text:s/>Το<text:s/>Ε.Κ.Κ.Α.<text:s/>τηρεί<text:s/>Εθνικό<text:s/>Μητρώο<text:s/>Υποψήφιων<text:s/>Αναδό-<text:s/>χων<text:s/>Γονέων,<text:s/>στο<text:s/>οποίο<text:s/>καταχωρίζονται<text:s/>οι<text:s/>εγγεγραμμένοι<text:s/>στα<text:s/>επιμέρους<text:s/>Ειδικά<text:s/>Μητρώα<text:s/>Υποψήφιων<text:s/>Αναδόχων<text:s/>Γονέων<text:s/>των<text:s/>φορέων<text:s/>εποπτείας<text:s/>της<text:s/>αναδοχής<text:s/>της<text:s/>παραγράφου<text:s/>1<text:s/>του<text:s/>άρθρου<text:s/>13.</text:span></text:p>
      <text:p text:style-name="P72"><text:span text:style-name="T72_1">2.</text:span><text:span text:style-name="T72_2"><text:s/>Ο<text:s/>αρμόδιος<text:s/>φορέας<text:s/>εποπτείας<text:s/>της<text:s/>αναδοχής<text:s/>τηρεί<text:s/>Ειδικό<text:s/>Μητρώο<text:s/>Υποψήφιων<text:s/>Αναδόχων<text:s/>Γονέων.<text:s/>Για<text:s/>την<text:s/>εγγραφή<text:s/>τους<text:s/>στα<text:s/>Ειδικά<text:s/>Μητρώα<text:s/>είναι<text:s/>απαραίτητα<text:s/>τα<text:s/>εξής:</text:span></text:p>
      <text:p text:style-name="P73"><text:span text:style-name="T73_1">α.<text:s/>υποβολή<text:s/>αίτησης<text:s/>ενδιαφέροντος<text:s/>που<text:s/>συνοδεύεται<text:s/>από<text:s/>τα<text:s/>δικαιολογητικά,<text:s/>που<text:s/>ορίζονται<text:s/>στην<text:s/>παράγραφο<text:s/>1<text:s/>του<text:s/>άρθρου<text:s/>9<text:s/>ενώπιον<text:s/>ενός<text:s/>εκ<text:s/>των<text:s/>αρμόδιων<text:s/>φορέων<text:s/>της<text:s/>παραγράφου<text:s/>1<text:s/>του<text:s/>άρθρου<text:s/>13<text:s/>και<text:s/>έλεγχος<text:s/>των<text:s/>τυπικών<text:s/>προϋποθέσεων<text:s/>καταλληλότητας<text:s/>που<text:s/>αναφέρονται<text:s/>στις<text:s/>περιπτώσεις<text:s/>β΄<text:s/>έως<text:s/>δ΄<text:s/>της<text:s/>παραγράφου<text:s/>2<text:s/>του<text:s/>άρθρου<text:s/>8.<text:s/>Μετά<text:s/>την<text:s/>προσκόμιση<text:s/>των<text:s/>απαραίτητων<text:s/>δικαιολογητικών<text:s/>εκδίδεται<text:s/>βεβαίωση<text:s/>έγκρισης<text:s/>των<text:s/>τυπικών<text:s/>προϋποθέσεων<text:s/>καταλληλότητας<text:s/>από<text:s/>τον<text:s/>αρμόδιο<text:s/>φορέα<text:s/>εποπτείας<text:s/>της<text:s/>αναδοχής,</text:span></text:p>
      <text:p text:style-name="P74"><text:span text:style-name="T74_1">β.<text:s/>βεβαίωση<text:s/>ολοκλήρωσης<text:s/>και<text:s/>θετικής<text:s/>έκβασης<text:s/>της<text:s/>κοινωνικής<text:s/>έρευνας<text:s/>για<text:s/>τον<text:s/>έλεγχο<text:s/>καταλληλότητας<text:s/>από<text:s/>την<text:s/>κοινωνική<text:s/>υπηρεσία<text:s/>του<text:s/>φορέα<text:s/>εποπτείας.</text:span></text:p>
      <text:p text:style-name="P75"><text:span text:style-name="T75_1">3.</text:span><text:span text:style-name="T75_2"><text:s/>Την<text:s/>ευθύνη<text:s/>εγγραφής<text:s/>στο<text:s/>Εθνικό<text:s/>Μητρώο<text:s/>φέρει<text:s/>ο<text:s/>αρμόδιος<text:s/>φορέας<text:s/>εποπτείας<text:s/>της<text:s/>αναδοχής<text:s/>του<text:s/>άρθρου<text:s/>13.<text:s/>Ειδικότερα,<text:s/>στο<text:s/>Εθνικό<text:s/>Μητρώο<text:s/>αποστέλλονται<text:s/>οι<text:s/>βεβαιώσεις<text:s/>των<text:s/>περιπτώσεων<text:s/>α΄<text:s/>και<text:s/>β΄<text:s/>της<text:s/>παραγράφου<text:s/>2<text:s/>και<text:s/>η<text:s/>πιστοποίηση<text:s/>του<text:s/>αρμόδιου<text:s/>φορέα<text:s/>εποπτείας<text:s/>για<text:s/>την<text:s/>ολοκλήρωση<text:s/>του<text:s/>εγκεκριμένου<text:s/>προγράμματος<text:s/>επιμόρφωσης<text:s/>του<text:s/>άρθρου<text:s/>14.</text:span></text:p>
      <text:h text:style-name="P76" text:outline-level="6"><text:span text:style-name="T76_1">Άρθρο<text:s/>7</text:span></text:h>
      <text:h text:style-name="P77" text:outline-level="6"><text:span text:style-name="T77_1">Εθνικό<text:s/>Μητρώο<text:s/>Εγκεκριμένων</text:span></text:h>
      <text:p text:style-name="P78"><text:span text:style-name="T78_1">Αναδοχών<text:s/>Ανηλίκων<text:s/>και<text:s/>Ειδικά<text:s/>Μητρώα</text:span></text:p>
      <text:p text:style-name="P79"><text:span text:style-name="T79_1">Εγκεκριμένων<text:s/>Αναδοχών<text:s/>Ανηλίκων</text:span></text:p>
      <text:p text:style-name="P80"><text:span text:style-name="T80_1">1.</text:span><text:span text:style-name="T80_2"><text:s/>Το<text:s/>Ε.Κ.Κ.Α.<text:s/>τηρεί<text:s/>Εθνικό<text:s/>Μητρώο<text:s/>Εγκεκριμένων<text:s/>Αναδοχών<text:s/>Ανηλίκων<text:s/>στο<text:s/>οποίο<text:s/>καταχωρίζονται<text:s/>τα<text:s/>απολύτως<text:s/>αναγκαία<text:s/>στοιχεία,<text:s/>τα<text:s/>οποία<text:s/>καθορίζονται<text:s/>με<text:s/>απόφαση<text:s/>του<text:s/>Υπουργού<text:s/>Εργασίας,<text:s/>Κοινωνικής<text:s/>Ασφάλισης<text:s/>και<text:s/>Κοινωνικής<text:s/>Αλληλεγγύης<text:s/>και<text:s/>τα<text:s/>οποία<text:s/>σχετίζονται<text:s/>με<text:s/>την<text:s/>αναδοχή<text:s/>ανηλίκων.</text:span></text:p>
      <text:p text:style-name="P81"><text:span text:style-name="T81_1">2.</text:span><text:span text:style-name="T81_2"><text:s/>Κάθε<text:s/>φορέας<text:s/>εποπτείας<text:s/>της<text:s/>αναδοχής<text:s/>υποχρεούται<text:s/>να<text:s/>τηρεί<text:s/>Ειδικό<text:s/>Μητρώο<text:s/>για<text:s/>τις<text:s/>αναδοχές<text:s/>τις<text:s/>οποίες<text:s/>εποπτεύει<text:s/>και<text:s/>να<text:s/>αποστέλλει<text:s/>τα<text:s/>στοιχεία<text:s/>της<text:s/>παραγράφου<text:s/>3,<text:s/>μέσα<text:s/>σε<text:s/>δεκαπέντε<text:s/>(15)<text:s/>ημέρες<text:s/>από<text:s/>την<text:s/>ημερομηνία<text:s/>ανάληψης<text:s/>εποπτείας<text:s/>στο<text:s/>Ε.Κ.Κ.Α.<text:s/>για<text:s/>εγγραφή<text:s/>τους<text:s/>στο<text:s/>Εθνικό<text:s/>Μητρώο<text:s/>της<text:s/>παραγράφου<text:s/>1.<text:s/>Κάθε<text:s/>ανάδοχος<text:s/>γονέας<text:s/>οφείλει<text:s/>να<text:s/>ενημερώνει<text:s/>αμελλητί<text:s/>για<text:s/>οποιαδήποτε<text:s/>μεταβολή<text:s/>σχετικά<text:s/>με<text:s/>τα<text:s/>στοιχεία<text:s/>της<text:s/>παραγράφου<text:s/>1<text:s/>τον<text:s/>αρμόδιο<text:s/>φορέα<text:s/>εποπτείας,<text:s/>ο<text:s/>οποίος<text:s/>υποχρεούται<text:s/>ανά<text:s/>εξάμηνο<text:s/>να<text:s/>αποστέλλει<text:s/>τις<text:s/>μεταβολές<text:s/>στο<text:s/>Ε.Κ.Κ.Α.</text:span></text:p>
      <text:p text:style-name="P82"><text:span text:style-name="T82_1">3.</text:span><text:span text:style-name="T82_2"><text:s/>Στα<text:s/>Ειδικά<text:s/>Μητρώα<text:s/>Εγκεκριμένων<text:s/>Αναδοχών<text:s/>Ανηλίκων<text:s/>καταγράφονται<text:s/>τα<text:s/>στοιχεία<text:s/>των<text:s/>Μητρώων<text:s/>των<text:s/>άρθρων<text:s/>5<text:s/>και<text:s/>6<text:s/>καθώς<text:s/>και<text:s/>τα<text:s/>εξής:</text:span></text:p>
      <text:p text:style-name="P83"><text:span text:style-name="T83_1">α.<text:s/>τα<text:s/>στοιχεία<text:s/>του<text:s/>αρμόδιου<text:s/>φορέα<text:s/>εποπτείας<text:s/>του<text:s/>άρθρου<text:s/>13,</text:span></text:p>
      <text:p text:style-name="P84"><text:span text:style-name="T84_1">β.<text:s/>ο<text:s/>αριθμός<text:s/>πρωτοκόλλου<text:s/>της<text:s/>κοινωνικής<text:s/>έκθεσης<text:s/>της<text:s/>παραγράφου<text:s/>4<text:s/>του<text:s/>άρθρου<text:s/>10<text:s/>και<text:s/>της<text:s/>παραγράφου<text:s/>2<text:s/>του<text:s/>άρθρου<text:s/>11,</text:span></text:p>
      <text:p text:style-name="P85"><text:span text:style-name="T85_1">γ.<text:s/>για<text:s/>τα<text:s/>ορφανά,<text:s/>η<text:s/>ληξιαρχική<text:s/>πράξη<text:s/>θανάτου<text:s/>των<text:s/>γονέων<text:s/>και<text:s/>η<text:s/>βεβαίωση<text:s/>της<text:s/>αρμόδιας<text:s/>αρχής<text:s/>ότι<text:s/>η<text:s/>επιμέλεια<text:s/>του<text:s/>τέκνου<text:s/>δεν<text:s/>έχει<text:s/>ανατεθεί<text:s/>σε<text:s/>άλλο<text:s/>φυσικό<text:s/>πρόσωπο.</text:span></text:p>
      <text:p text:style-name="P86"><text:span text:style-name="T86_1">Για<text:s/>τα<text:s/>τέκνα<text:s/>μονογονεϊκών<text:s/>οικογενειών,<text:s/>αντίγραφο<text:s/>της<text:s/>αίτησης<text:s/>του<text:s/>φυσικού<text:s/>γονέα<text:s/>σύμφωνα<text:s/>με<text:s/>το<text:s/>άρθρο<text:s/>1532<text:s/>ΑΚ.<text:s/>Για<text:s/>τα<text:s/>εγκαταλελειμμένα<text:s/>και<text:s/>από<text:s/>τους<text:s/>δύο<text:s/>γονείς<text:s/>ή<text:s/>έκθετα<text:s/>ή<text:s/>κακοποιημένα<text:s/>ή<text:s/>παραμελημένα<text:s/>τέκνα,<text:s/>οποιοδήποτε<text:s/>δημόσιο<text:s/>έγγραφο<text:s/>ή<text:s/>άλλο<text:s/>αποδεικτικό<text:s/>στοιχείο<text:s/>αρμόδιου<text:s/>οργάνου<text:s/>από<text:s/>το<text:s/>οποίο<text:s/>να<text:s/>προκύπτει<text:s/>το<text:s/>γεγονός<text:s/>της<text:s/>εγκατάλειψης<text:s/>ή<text:s/>έκθεσης<text:s/>ή<text:s/>κακοποίησης<text:s/>ή<text:s/>παραμέλησης<text:s/>του<text:s/>ανηλίκου.<text:s/>Για<text:s/>τα<text:s/>ασυνόδευτα<text:s/>ανήλικα,<text:s/>οποιοδήποτε<text:s/>έγγραφο<text:s/>από<text:s/>το<text:s/>οποίο<text:s/>να<text:s/>προκύπτει<text:s/>κάποιο<text:s/>στοιχείο<text:s/>της<text:s/>ταυτότητας,<text:s/>της<text:s/>ηλικίας<text:s/>ή<text:s/>της<text:s/>καταγωγής<text:s/>τους.<text:s/>Τα<text:s/>ανωτέρω<text:s/>στοιχεία<text:s/>καταγράφονται,<text:s/>εφόσον<text:s/>βρίσκονται<text:s/>στη<text:s/>διάθεση<text:s/>της<text:s/>αρμόδιας<text:s/>αρχής,</text:span></text:p>
      <text:p text:style-name="P87"><text:span text:style-name="T87_1">δ.<text:s/>ο<text:s/>αριθμός<text:s/>της<text:s/>απόφασης<text:s/>που<text:s/>κηρύσσει<text:s/>την<text:s/>αναδοχή<text:s/>ή<text:s/>της<text:s/>εισαγγελικής<text:s/>διάταξης<text:s/>που<text:s/>διατάσσει<text:s/>ως<text:s/>προσωρινό<text:s/>μέτρο<text:s/>την<text:s/>αναδοχή<text:s/>σύμφωνα<text:s/>με<text:s/>το<text:s/>άρθρο<text:s/>1532<text:s/>ΑΚ<text:s/>ή<text:s/>ο<text:s/>αριθμός<text:s/>και<text:s/>η<text:s/>ημερομηνία<text:s/>σύναψης<text:s/>της<text:s/>σύμβασης<text:s/>με<text:s/>τους<text:s/>αναδόχους<text:s/>γονείς,<text:s/>ο<text:s/>αριθμός<text:s/>βεβαίωσης<text:s/>της<text:s/>έγκρισης<text:s/>της<text:s/>καταλληλότητας<text:s/>των<text:s/>αναδόχων<text:s/>γονέων<text:s/>και<text:s/>ο<text:s/>αριθμός<text:s/>της<text:s/>πιστοποίησης<text:s/>εκπαίδευσης<text:s/>αναδόχων<text:s/>γονέων,</text:span></text:p>
      <text:p text:style-name="P88"><text:span text:style-name="T88_1">ε.<text:s/>για<text:s/>τις<text:s/>περιπτώσεις<text:s/>αναδοχής<text:s/>του<text:s/>άρθρου<text:s/>18<text:s/>του<text:s/>παρόντος,<text:s/>ο<text:s/>αριθμός<text:s/>της<text:s/>δικαστικής<text:s/>απόφασης<text:s/>που<text:s/>επιβάλλει<text:s/>την<text:s/>αναδοχή<text:s/>ως<text:s/>αναμορφωτικό<text:s/>ή<text:s/>θεραπευτικό<text:s/>μέτρο,<text:s/>σύμφωνα<text:s/>με<text:s/>τα<text:s/>άρθρα<text:s/>122<text:s/>ή<text:s/>123<text:s/>ΠΚ,<text:s/>ή<text:s/>της<text:s/>διάταξης<text:s/>ανακριτή<text:s/>που<text:s/>επιβάλλει<text:s/>την<text:s/>αναδοχή<text:s/>ως<text:s/>περιοριστικό<text:s/>όρο<text:s/>(άρθρο<text:s/>282<text:s/>παρ.<text:s/>2<text:s/>εδάφιο<text:s/>β΄<text:s/>ΚΠΔ)<text:s/>ή<text:s/>της<text:s/>εισαγγελι-<text:s/>κής<text:s/>διάταξης<text:s/>που<text:s/>επιβάλλει<text:s/>την<text:s/>αναδοχή,<text:s/>σύμφωνα<text:s/>με<text:s/>όσα<text:s/>ορίζονται<text:s/>στην<text:s/>παρ.<text:s/>2<text:s/>του<text:s/>άρθρου<text:s/>45A<text:s/>ΚΠΔ<text:s/>ή<text:s/>της<text:s/>απόφασης<text:s/>του<text:s/>Υπουργείου<text:s/>Δικαιοσύνης,<text:s/>Διαφάνειας<text:s/>και<text:s/>Ανθρωπίνων<text:s/>Δικαιωμάτων<text:s/>που<text:s/>θέτει<text:s/>τον<text:s/>ανήλικο<text:s/>υπό<text:s/>διοικητική<text:s/>επιμέλεια,<text:s/>σύμφωνα<text:s/>με<text:s/>το<text:s/>άρθρο<text:s/>8<text:s/>του<text:s/>π.δ.<text:s/>49/1979,</text:span></text:p>
      <text:p text:style-name="P89"><text:span text:style-name="T89_1">στ.<text:s/>η<text:s/>αναφορά<text:s/>της<text:s/>αποδοχής<text:s/>ή<text:s/>παραίτησης<text:s/>εκ<text:s/>μέρους<text:s/>των<text:s/>αναδόχων<text:s/>γονέων<text:s/>της<text:s/>τακτικής<text:s/>οικονομικής<text:s/>ενίσχυσης,<text:s/>που<text:s/>προβλέπεται,</text:span></text:p>
      <text:p text:style-name="P90"><text:span text:style-name="T90_1">ζ.<text:s/>ο<text:s/>προσδιορισμός<text:s/>της<text:s/>κατηγορίας<text:s/>της<text:s/>εγκεκριμένης<text:s/>τακτικής<text:s/>οικονομικής<text:s/>ενίσχυσης,<text:s/>μεταξύ<text:s/>αυτών<text:s/>που<text:s/>ισχύουν,<text:s/>εφόσον<text:s/>αυτή<text:s/>χορηγείται<text:s/>στους<text:s/>ανάδοχους<text:s/>γονείς,</text:span></text:p>
      <text:p text:style-name="P91"><text:span text:style-name="T91_1">η.<text:s/>ο<text:s/>προσδιορισμός<text:s/>της<text:s/>μορφής<text:s/>της<text:s/>αναδοχής<text:s/>σε<text:s/>σχέση<text:s/>με<text:s/>τους<text:s/>ανάδοχους<text:s/>γονείς,<text:s/>συγγενική,<text:s/>επαγγελματική<text:s/>ή<text:s/>άλλη,<text:s/>εφόσον<text:s/>κάποια<text:s/>από<text:s/>αυτές<text:s/>υλοποιείται,</text:span></text:p>
      <text:p text:style-name="P92"><text:span text:style-name="T92_1">θ.<text:s/>ο<text:s/>προσδιορισμός<text:s/>των<text:s/>εξατομικευμένων<text:s/>αναγκών<text:s/>φροντίδας<text:s/>και<text:s/>αποκατάστασης<text:s/>του<text:s/>ανηλίκου<text:s/>που<text:s/>τοποθετείται<text:s/>σε<text:s/>αναδόχους<text:s/>γονείς,</text:span></text:p>
      <text:p text:style-name="P93"><text:span text:style-name="T93_1">ι.<text:s/>η<text:s/>καταγραφή<text:s/>των<text:s/>σημαντικών<text:s/>αλλαγών<text:s/>που<text:s/>πραγματοποιούνται<text:s/>σχετικά<text:s/>με<text:s/>τον<text:s/>ανήλικο<text:s/>που<text:s/>έχει<text:s/>τοποθετεί<text:s/>για<text:s/>φροντίδα<text:s/>και<text:s/>τους<text:s/>αναδόχους<text:s/>γονείς,<text:s/>όπως<text:s/>η<text:s/>διακοπή<text:s/>αναδοχής,<text:s/>η<text:s/>αλλαγή<text:s/>αναδόχων<text:s/>γονέων,<text:s/>η<text:s/>αλλαγή<text:s/>της<text:s/>σύνθεσης<text:s/>ή<text:s/>της<text:s/>κατοικίας<text:s/>των<text:s/>αναδόχων<text:s/>γονέων,<text:s/>η<text:s/>επιστροφή<text:s/>στη<text:s/>βιολογική<text:s/>οικογένεια<text:s/>ή<text:s/>σε<text:s/>συγγενείς<text:s/>του<text:s/>και<text:s/>η<text:s/>υιοθεσία,</text:span></text:p>
      <text:p text:style-name="P94"><text:span text:style-name="T94_1">ια.<text:s/>η<text:s/>εισαγωγή<text:s/>σε<text:s/>Μονάδα<text:s/>Παιδικής<text:s/>Προστασίας<text:s/>και<text:s/>Φροντίδας<text:s/>ή<text:s/>η<text:s/>τοποθέτηση<text:s/>σε<text:s/>άλλο<text:s/>πρόγραμμα<text:s/>προστα-<text:s/>τευμένης<text:s/>φροντίδας,<text:s/>η<text:s/>εμφάνιση<text:s/>αναπηρίας<text:s/>ή<text:s/>σημαντικού<text:s/>προβλήματος<text:s/>υγείας<text:s/>που<text:s/>απαιτεί<text:s/>ειδική<text:s/>φροντίδα<text:s/>ή<text:s/>αποκατάσταση<text:s/>και<text:s/>αλλαγή<text:s/>κατηγορίας<text:s/>οικονομικής<text:s/>ενίσχυσης<text:s/>και<text:s/>τους<text:s/>λόγους<text:s/>αυτών,<text:s/>όπου<text:s/>απαιτείται,</text:span></text:p>
      <text:p text:style-name="P95"><text:span text:style-name="T95_1">ιβ.<text:s/>η<text:s/>καταγραφή<text:s/>της<text:s/>εκτίμησης<text:s/>της<text:s/>κατάστασης<text:s/>του<text:s/>ανηλίκου<text:s/>που<text:s/>είχε<text:s/>τοποθετηθεί<text:s/>για<text:s/>φροντίδα<text:s/>σε<text:s/>ανάδοχο<text:s/>γονέα,<text:s/>κατά<text:s/>τη<text:s/>συμπλήρωση<text:s/>του<text:s/>18ου<text:s/>έτους<text:s/>της<text:s/>ηλικίας<text:s/>του<text:s/>και<text:s/>τα<text:s/>περαιτέρω<text:s/>μέτρα<text:s/>προστασίας<text:s/>και<text:s/>φροντίδας<text:s/>που<text:s/>απαιτούνται.</text:span></text:p>
      <text:h text:style-name="P96" text:outline-level="6"><text:span text:style-name="T96_1">Άρθρο<text:s/>8</text:span></text:h>
      <text:h text:style-name="P97" text:outline-level="6"><text:span text:style-name="T97_1">Ανάδοχοι<text:s/>γονείς<text:s/>-<text:s/>προϋποθέσεις</text:span></text:h>
      <text:p text:style-name="P98"><text:span text:style-name="T98_1">1.</text:span><text:span text:style-name="T98_2"><text:s/>Κατάλληλοι<text:s/>για<text:s/>να<text:s/>γίνουν<text:s/>ανάδοχοι,<text:s/>σύμφωνα<text:s/>με<text:s/>τις<text:s/>κείμενες<text:s/>διατάξεις,<text:s/>είναι<text:s/>οικογένειες<text:s/>που<text:s/>αποτελούνται<text:s/>από<text:s/>συζύγους<text:s/>ή<text:s/>έχοντες<text:s/>συνάψει<text:s/>σύμφωνο<text:s/>συμβίωσης,<text:s/>με<text:s/>ή<text:s/>χωρίς<text:s/>παιδιά,<text:s/>ή<text:s/>μεμονωμένα<text:s/>άτομα,<text:s/>άγαμα,<text:s/>ή<text:s/>διαζευγμένα,<text:s/>ή<text:s/>σε<text:s/>χηρεία,<text:s/>με<text:s/>ή<text:s/>χωρίς<text:s/>παιδιά,<text:s/>που<text:s/>μπορεί<text:s/>να<text:s/>είναι<text:s/>συγγενείς<text:s/>εξ<text:s/>αίματος<text:s/>οποιουδήποτε<text:s/>βαθμού<text:s/>με<text:s/>το<text:s/>ανήλικο<text:s/>τέκνο<text:s/>(συγγενική<text:s/>αναδοχή).<text:s/>Μεταξύ<text:s/>περισσοτέρων<text:s/>κατάλληλων<text:s/>υποψήφιων<text:s/>αναδόχων<text:s/>γονέων<text:s/>η<text:s/>επιλογή<text:s/>γίνεται<text:s/>πάντα<text:s/>με<text:s/>γνώμονα<text:s/>το<text:s/>συμφέρον<text:s/>του<text:s/>ανηλίκου,<text:s/>υπό<text:s/>το<text:s/>πρίσμα<text:s/>και<text:s/>της<text:s/>Διεθνούς<text:s/>Σύμβασης<text:s/>για<text:s/>τα<text:s/>δικαιώματα<text:s/>του<text:s/>παιδιού,<text:s/>που<text:s/>κυρώθηκε<text:s/>με<text:s/>το<text:s/>ν.<text:s/>2101/1992<text:s/>(Α΄<text:s/>192).<text:s/>Η<text:s/>συγγενική<text:s/>αναδοχή<text:s/>πρέπει<text:s/>να<text:s/>προτιμάται.</text:span></text:p>
      <text:p text:style-name="P99"><text:span text:style-name="T99_1">2.</text:span><text:span text:style-name="T99_2"><text:s/>Η<text:s/>τοποθέτηση<text:s/>ανηλίκου<text:s/>σε<text:s/>ανάδοχους<text:s/>γονείς<text:s/>επιτρέπεται<text:s/>εφόσον<text:s/>πληρούνται<text:s/>σωρευτικά<text:s/>οι<text:s/>εξής<text:s/>προϋποθέσεις:</text:span></text:p>
      <text:p text:style-name="P100"><text:span text:style-name="T100_1">α.<text:s/>οι<text:s/>ανάδοχοι<text:s/>γονείς<text:s/>πληρούν<text:s/>τα<text:s/>όρια<text:s/>ηλικίας<text:s/>και<text:s/>έχουν<text:s/>διαφορά<text:s/>ηλικίας<text:s/>από<text:s/>τον<text:s/>αναδεχόμενο,<text:s/>σύμφωνα<text:s/>με<text:s/>όσα<text:s/>προβλέπονται<text:s/>από<text:s/>τη<text:s/>νομοθεσία<text:s/>για<text:s/>την<text:s/>υιοθεσία.<text:s/>Ο<text:s/>περιορισμός<text:s/>της<text:s/>ηλικίας<text:s/>δεν<text:s/>ισχύει<text:s/>για<text:s/>την<text:s/>περίπτωση<text:s/>της<text:s/>συγγενικής<text:s/>αναδοχής,</text:span></text:p>
      <text:p text:style-name="P101"><text:span text:style-name="T101_1">β.<text:s/>οι<text:s/>ανάδοχοι<text:s/>γονείς<text:s/>και<text:s/>οι<text:s/>συνοικούντες<text:s/>με<text:s/>αυτούς<text:s/>έχουν<text:s/>καλή<text:s/>ψυχική,<text:s/>διανοητική<text:s/>και<text:s/>σωματική<text:s/>υγεία,<text:s/>ιδίως<text:s/>μάλιστα<text:s/>δεν<text:s/>πάσχουν<text:s/>από<text:s/>χρόνια<text:s/>μεταδοτικά<text:s/>νοσήματα,<text:s/>γ.<text:s/>οι<text:s/>ανάδοχοι<text:s/>γονείς<text:s/>και<text:s/>οι<text:s/>συνοικούντες<text:s/>με<text:s/>αυτούς<text:s/>δεν<text:s/>έχουν<text:s/>καταδικαστεί<text:s/>τελεσίδικα<text:s/>ή<text:s/>δεν<text:s/>εκκρεμεί<text:s/>σε<text:s/>βάρος<text:s/>τους<text:s/>ποινική<text:s/>δίωξη<text:s/>για<text:s/>τα<text:s/>αδικήματα<text:s/>που<text:s/>επισύρουν<text:s/>έκπτωση<text:s/>από<text:s/>τη<text:s/>γονική<text:s/>μέριμνα,<text:s/>σύμφωνα<text:s/>με<text:s/>το<text:s/>άρθρο<text:s/>1537<text:s/>ΑΚ,<text:s/>ή<text:s/>για<text:s/>κακοποίηση<text:s/>ή<text:s/>παραμέληση<text:s/>ανηλίκων<text:s/>για<text:s/>τα<text:s/>αδικήματα<text:s/>της<text:s/>πορνογραφίας<text:s/>ανηλίκων,<text:s/>μαστροπείας,<text:s/>σωματεμπορίας,<text:s/>ασέλγειας<text:s/>με<text:s/>ανήλικο<text:s/>έναντι<text:s/>αμοιβής,<text:s/>αποπλάνηση<text:s/>παιδιών,<text:s/>ληστείας,<text:s/>καθώς<text:s/>και<text:s/>για<text:s/>όσα<text:s/>προ-<text:s/>βλέπονται<text:s/>από<text:s/>τη<text:s/>νομοθεσία<text:s/>για<text:s/>τα<text:s/>ναρκωτικά<text:s/>ή<text:s/>την<text:s/>εμπορία<text:s/>οργάνων,</text:span></text:p>
      <text:p text:style-name="P102"><text:span text:style-name="T102_1">δ.<text:s/>οι<text:s/>ανάδοχοι<text:s/>γονείς<text:s/>έχουν<text:s/>αποδεδειγμένα<text:s/>τη<text:s/>δυνατότητα<text:s/>να<text:s/>καλύψουν<text:s/>τα<text:s/>βασικά<text:s/>έξοδα<text:s/>διατροφής,<text:s/>μόρφωσης<text:s/>και<text:s/>ιατρικής<text:s/>περίθαλψης<text:s/>του<text:s/>ανάδοχου<text:s/>τέκνου,<text:s/>διαθέτοντας<text:s/>επαρκείς<text:s/>προς<text:s/>τούτο<text:s/>οικονομικούς<text:s/>πόρους<text:s/>και<text:s/>καταβάλλοντας<text:s/>προσωπική<text:s/>φροντίδα,</text:span></text:p>
      <text:p text:style-name="P103"><text:span text:style-name="T103_1">ε.<text:s/>οι<text:s/>ανάδοχοι<text:s/>γονείς<text:s/>είναι<text:s/>εγγεγραμμένοι<text:s/>στο<text:s/>Εθνικό<text:s/>Μητρώο<text:s/>Υποψήφιων<text:s/>Αναδόχων<text:s/>Γονέων<text:s/>της<text:s/>παραγράφου<text:s/>1<text:s/>του<text:s/>άρθρου<text:s/>6.<text:s/>Σε<text:s/>απρόβλεπτες<text:s/>ή<text:s/>επείγουσες<text:s/>περιπτώσεις,<text:s/>όπως<text:s/>ενδεικτικά<text:s/>αναφέρεται<text:s/>ο<text:s/>αιφνίδιος<text:s/>θάνατος<text:s/>των<text:s/>γονέων,<text:s/>η<text:s/>εγκληματική<text:s/>ενέργεια<text:s/>μεταξύ<text:s/>των<text:s/>γονέων,<text:s/>η<text:s/>απροειδοποίητη<text:s/>εγκατάλειψη<text:s/>της<text:s/>οικογενειακής<text:s/>εστίας<text:s/>από<text:s/>τους<text:s/>γονείς,<text:s/>η<text:s/>ως<text:s/>άνω<text:s/>προηγούμενη<text:s/>εγγραφή<text:s/>των<text:s/>αναδόχων<text:s/>γονέων<text:s/>στο<text:s/>Εθνικό<text:s/>Μητρώο<text:s/>Υποψήφιων<text:s/>Αναδόχων<text:s/>Γονέων<text:s/>της<text:s/>παραγράφου<text:s/>1<text:s/>του<text:s/>άρθρου<text:s/>6<text:s/>δύναται<text:s/>να<text:s/>παραλειφθεί,<text:s/>εφόσον<text:s/>πρόκειται<text:s/>για<text:s/>συγγενική<text:s/>αναδοχή.</text:span></text:p>
      <text:p text:style-name="P104"><text:span text:style-name="T104_1">Οι<text:s/>προϋποθέσεις<text:s/>που<text:s/>αναφέρονται<text:s/>στις<text:s/>περιπτώσεις<text:s/>β΄,<text:s/>γ΄<text:s/>και<text:s/>δ΄<text:s/>πρέπει<text:s/>να<text:s/>συντρέχουν<text:s/>καθ’<text:s/>όλη<text:s/>τη<text:s/>διάρκεια<text:s/>της<text:s/>αναδοχής.</text:span></text:p>
      <text:h text:style-name="P105" text:outline-level="6"><text:span text:style-name="T105_1">Άρθρο<text:s/>9</text:span></text:h>
      <text:h text:style-name="P106" text:outline-level="6"><text:span text:style-name="T106_1">Απαιτούμενα<text:s/>δικαιολογητικά<text:s/>και<text:s/>διαδικασία<text:s/>εγγραφής<text:s/>στα<text:s/>Ειδικά<text:s/>Μητρώα<text:s/>Υποψήφιων<text:s/>Αναδόχων<text:s/>Γονέων<text:s/>και<text:s/>στο<text:s/>Εθνικό<text:s/>Μητρώο<text:s/>Υποψήφιων<text:s/>Αναδόχων<text:s/>Γονέων</text:span></text:h>
      <text:p text:style-name="P107"><text:span text:style-name="T107_1">1.</text:span><text:span text:style-name="T107_2"><text:s/>Όσοι<text:s/>επιθυμούν<text:s/>να<text:s/>γίνουν<text:s/>ανάδοχοι<text:s/>γονείς<text:s/>υποβάλλουν<text:s/>στον<text:s/>αρμόδιο,<text:s/>σύμφωνα<text:s/>με<text:s/>το<text:s/>άρθρο<text:s/>13,<text:s/>φορέα<text:s/>τα<text:s/>εξής<text:s/>δικαιολογητικά:</text:span></text:p>
      <text:p text:style-name="P108"><text:span text:style-name="T108_1">α.<text:s/>αίτηση<text:s/>στην<text:s/>οποία<text:s/>αναγράφεται<text:s/>το<text:s/>ονοματεπώνυμο,<text:s/>ο<text:s/>αριθμός<text:s/>ΑΜΚΑ,<text:s/>η<text:s/>διεύθυνση<text:s/>κατοικίας,<text:s/>καθώς<text:s/>και<text:s/>η<text:s/>ηλικία<text:s/>τους<text:s/>και<text:s/>στην<text:s/>οποία<text:s/>αναφέρεται<text:s/>τεκμηριωμένα<text:s/>ο<text:s/>λόγος<text:s/>που<text:s/>τους<text:s/>ωθεί<text:s/>να<text:s/>γίνουν<text:s/>ανάδοχοι<text:s/>γονείς,</text:span></text:p>
      <text:p text:style-name="P109"><text:span text:style-name="T109_1">β.<text:s/>πιστοποιητικό<text:s/>οικογενειακής<text:s/>κατάστασης,</text:span></text:p>
      <text:p text:style-name="P110"><text:span text:style-name="T110_1">γ.<text:s/>πράξη<text:s/>διοικητικού<text:s/>προσδιορισμού<text:s/>φόρου<text:s/>εισοδήματος<text:s/>των<text:s/>τριών<text:s/>(3)<text:s/>τελευταίων<text:s/>φορολογικών<text:s/>ετών.<text:s/>Αν<text:s/>δεν<text:s/>έχει<text:s/>ακόμη<text:s/>εκδοθεί<text:s/>πράξη<text:s/>διοικητικού<text:s/>προσδιορισμού<text:s/>φόρου<text:s/>εισοδήματος<text:s/>του<text:s/>τελευταίου<text:s/>φορολογικού<text:s/>έτους,<text:s/>αρκεί<text:s/>υπεύθυνη<text:s/>δήλωση<text:s/>του<text:s/>αιτούντος<text:s/>ότι<text:s/>έχει<text:s/>υποβάλει<text:s/>τη<text:s/>δήλωση<text:s/>φορολογίας<text:s/>εισοδήματος<text:s/>του<text:s/>τελευταίου<text:s/>φορολογικού<text:s/>έτους<text:s/>και<text:s/>ότι<text:s/>αναλαμβάνει<text:s/>την<text:s/>υποχρέωση<text:s/>να<text:s/>προσκομίσει<text:s/>την<text:s/>εν<text:s/>λόγω<text:s/>πράξη<text:s/>όταν<text:s/>αυτή<text:s/>εκδοθεί,</text:span></text:p>
      <text:p text:style-name="P111"><text:span text:style-name="T111_1">δ.<text:s/>πιστοποιητικό<text:s/>δημόσιου<text:s/>νοσηλευτικού<text:s/>ιδρύματος,<text:s/>από<text:s/>το<text:s/>οποίο<text:s/>προκύπτει<text:s/>ότι<text:s/>ο<text:s/>αιτών<text:s/>και<text:s/>τα<text:s/>συνοικούντα<text:s/>με<text:s/>αυτόν<text:s/>πρόσωπα,<text:s/>δεν<text:s/>πάσχουν<text:s/>από<text:s/>χρόνια<text:s/>μεταδοτικά<text:s/>νοσήματα,</text:span></text:p>
      <text:p text:style-name="P112"><text:span text:style-name="T112_1">ε.<text:s/>πιστοποιητικό<text:s/>περί<text:s/>μη<text:s/>θέσης<text:s/>σε<text:s/>δικαστική<text:s/>συμπαράσταση<text:s/>ή<text:s/>κίνησης<text:s/>σχετικής<text:s/>διαδικασίας<text:s/>από<text:s/>το<text:s/>πρωτοδικείο<text:s/>του<text:s/>τόπου<text:s/>μόνιμης<text:s/>κατοικίας<text:s/>των<text:s/>αιτούντων<text:s/>και<text:s/>όσων<text:s/>συνοικούν<text:s/>με<text:s/>αυτούς,</text:span></text:p>
      <text:p text:style-name="P113"><text:span text:style-name="T113_1">στ.<text:s/>αντίγραφο<text:s/>ποινικού<text:s/>μητρώου<text:s/>δικαστικής<text:s/>χρήσης<text:s/>των<text:s/>ιδίων<text:s/>και<text:s/>των<text:s/>συνοικούντων<text:s/>με<text:s/>αυτούς<text:s/>ενήλικων<text:s/>μελών,<text:s/>από<text:s/>το<text:s/>οποίο<text:s/>προκύπτει<text:s/>ότι<text:s/>δεν<text:s/>έχουν<text:s/>καταδικαστεί<text:s/>τελεσίδικα<text:s/>για<text:s/>αδικήματα<text:s/>που<text:s/>επισύρουν,<text:s/>σύμφωνα<text:s/>με<text:s/>το<text:s/>άρθρο<text:s/>1537<text:s/>ΑΚ,<text:s/>έκπτωση<text:s/>από<text:s/>τη<text:s/>γονική<text:s/>μέριμνα<text:s/>ή<text:s/>για<text:s/>τα<text:s/>αδικήματα<text:s/>της<text:s/>πορνογραφίας<text:s/>ανηλίκων,<text:s/>μαστροπείας,<text:s/>σωματεμπορίας,<text:s/>ασέλγειας<text:s/>με<text:s/>ανήλικο<text:s/>έναντι<text:s/>αμοιβής,<text:s/>αποπλάνηση<text:s/>παιδιών<text:s/>καθώς<text:s/>και<text:s/>για<text:s/>όσα<text:s/>προβλέπονται<text:s/>από<text:s/>τη<text:s/>νομοθεσία<text:s/>για<text:s/>τα<text:s/>ναρκωτικά<text:s/>ή<text:s/>την<text:s/>εμπορία<text:s/>οργάνων,</text:span></text:p>
      <text:p text:style-name="P114"><text:span text:style-name="T114_1">ζ.<text:s/>πιστοποιητικό<text:s/>ότι<text:s/>δεν<text:s/>έχει<text:s/>ασκηθεί<text:s/>ποινική<text:s/>δίωξη<text:s/>για<text:s/>όσα<text:s/>αδικήματα<text:s/>προβλέπονται<text:s/>στην<text:s/>περίπτωση<text:s/>ζ΄,<text:s/>καθώς<text:s/>και<text:s/>πιστοποιητικό<text:s/>που<text:s/>εκδίδεται<text:s/>από<text:s/>την<text:s/>εισαγγελία<text:s/>του<text:s/>τόπου<text:s/>μόνιμης<text:s/>κατοικίας<text:s/>τους,<text:s/>ότι<text:s/>δεν<text:s/>είναι<text:s/>φυγόδικοι<text:s/>ή<text:s/>φυγόποινοι<text:s/>για<text:s/>τα<text:s/>ίδια<text:s/>αδικήματα.</text:span></text:p>
      <text:p text:style-name="P115"><text:span text:style-name="T115_1">Τα<text:s/>πιστοποιητικά<text:s/>των<text:s/>περιπτώσεων<text:s/>β΄,<text:s/>δ΄,<text:s/>ε΄<text:s/>και<text:s/>η΄<text:s/>της<text:s/>παραγράφου<text:s/>1,<text:s/>θα<text:s/>πρέπει<text:s/>να<text:s/>έχουν<text:s/>εκδοθεί<text:s/>εντός<text:s/>του<text:s/>προηγούμενου<text:s/>τριμήνου<text:s/>από<text:s/>την<text:s/>υποβολή<text:s/>τους.<text:s/>Τα<text:s/>πιστοποιητικά<text:s/>των<text:s/>περιπτώσεων<text:s/>στ΄<text:s/>και<text:s/>ζ΄<text:s/>αναζητούνται<text:s/>αυτεπάγγελτα,<text:s/>σε<text:s/>ετήσια<text:s/>βάση<text:s/>από<text:s/>τον<text:s/>αρμόδιο<text:s/>φορέα<text:s/>εποπτείας<text:s/>για<text:s/>όσο<text:s/>χρονικό<text:s/>διάστημα<text:s/>είναι<text:s/>εγγεγραμμένος<text:s/>ο<text:s/>υποψήφιος<text:s/>ή<text:s/>ο<text:s/>ανάδοχος<text:s/>στα<text:s/>μητρώα<text:s/>των<text:s/>άρθρων<text:s/>6<text:s/>και<text:s/>7.</text:span></text:p>
      <text:p text:style-name="P116"><text:span text:style-name="T116_1">2.</text:span><text:span text:style-name="T116_2"><text:s/>Μετά<text:s/>την<text:s/>υποβολή<text:s/>της<text:s/>αίτησης<text:s/>και<text:s/>την<text:s/>προσκόμιση<text:s/>των<text:s/>ανωτέρω<text:s/>δικαιολογητικών<text:s/>από<text:s/>τους<text:s/>υποψηφίους,<text:s/>ο<text:s/>αρμόδιος<text:s/>φορέας<text:s/>υποχρεούται<text:s/>να<text:s/>διεξαγάγει<text:s/>κοινωνική<text:s/>έρευνα<text:s/>για<text:s/>να<text:s/>διαπιστωθεί<text:s/>η<text:s/>καταλληλότητα<text:s/>των<text:s/>υποψήφιων<text:s/>αναδόχων<text:s/>γονέων<text:s/>για<text:s/>την<text:s/>εγγραφή<text:s/>τους<text:s/>στο<text:s/>Μητρώο<text:s/>της<text:s/>παραγράφου<text:s/>2<text:s/>του<text:s/>άρθρου<text:s/>6.<text:s/>Η<text:s/>έρευνα<text:s/>διεξάγεται<text:s/>και<text:s/>περατώνεται<text:s/>μέσα<text:s/>σε<text:s/>τρεις<text:s/>(3)<text:s/>μήνες<text:s/>από<text:s/>την<text:s/>υποβολή<text:s/>όλων<text:s/>των<text:s/>παραπάνω<text:s/>δικαιολογητικών.<text:s/>Μετά<text:s/>την<text:s/>ολοκλήρωση<text:s/>της<text:s/>έρευνας,<text:s/>ο<text:s/>φορέας<text:s/>συντάσσει<text:s/>έκθεση<text:s/>καταλληλότητας,<text:s/>εγγράφει<text:s/>τους<text:s/>ενδιαφερομένους<text:s/>στο<text:s/>ειδικό<text:s/>μητρώο<text:s/>που<text:s/>τηρεί,<text:s/>σύμφωνα<text:s/>με<text:s/>την<text:s/>παρ.<text:s/>2<text:s/>του<text:s/>άρθρου<text:s/>6<text:s/>και<text:s/>διεξάγει<text:s/>το<text:s/>πρόγραμμα<text:s/>εκπαίδευσης<text:s/>του<text:s/>άρθρου<text:s/>14.</text:span></text:p>
      <text:p text:style-name="P117"><text:span text:style-name="T117_1">Μετά<text:s/>και<text:s/>την<text:s/>επιτυχή<text:s/>ολοκλήρωση<text:s/>του<text:s/>προγράμματος<text:s/>εκπαίδευσης,<text:s/>ο<text:s/>φορέας<text:s/>εγγράφει<text:s/>τους<text:s/>ενδιαφερομένους<text:s/>στο<text:s/>Εθνικό<text:s/>Μητρώο<text:s/>Υποψήφιων<text:s/>Αναδόχων<text:s/>Γονέων<text:s/>της<text:s/>παραγράφου<text:s/>1<text:s/>του<text:s/>άρθρου<text:s/>6.</text:span></text:p>
      <text:p text:style-name="P118"><text:span text:style-name="T118_1">Σε<text:s/>περίπτωση<text:s/>άπρακτης<text:s/>παρέλευσης<text:s/>τριετίας<text:s/>και<text:s/>μη<text:s/>τοποθέτησης<text:s/>ανηλίκου<text:s/>σε<text:s/>υποψήφιο<text:s/>ανάδοχο,<text:s/>αυτός<text:s/>διαγράφεται<text:s/>από<text:s/>το<text:s/>Εθνικό<text:s/>Μητρώο<text:s/>του<text:s/>άρθρου<text:s/>6.<text:s/>Για<text:s/>την<text:s/>επανεγγραφή<text:s/>του<text:s/>ακολουθείται<text:s/>η<text:s/>διαδικασία<text:s/>του<text:s/>παρόντος.</text:span></text:p>
      <text:h text:style-name="P119" text:outline-level="6"><text:span text:style-name="T119_1">Άρθρο<text:s/>10</text:span></text:h>
      <text:h text:style-name="P120" text:outline-level="6"><text:span text:style-name="T120_1">Ανήλικοι<text:s/>δυνάμενοι<text:s/>να<text:s/>τοποθετηθούν<text:s/>σε<text:s/>ανάδοχο<text:s/>γονέα<text:s/>με<text:s/>σύμβαση</text:span></text:h>
      <text:p text:style-name="P121"><text:span text:style-name="T121_1">1.</text:span><text:span text:style-name="T121_2"><text:s/>Οι<text:s/>φυσικοί<text:s/>γονείς<text:s/>ή<text:s/>ο<text:s/>επίτροπος<text:s/>μπορούν,<text:s/>σύμφωνα<text:s/>με<text:s/>το<text:s/>άρθρο<text:s/>1655<text:s/>ΑΚ<text:s/>και<text:s/>τηρουμένων<text:s/>και<text:s/>των<text:s/>λοιπών<text:s/>σχετικών<text:s/>διατάξεων<text:s/>του<text:s/>ΑΚ,<text:s/>να<text:s/>τοποθετήσουν<text:s/>το<text:s/>ανήλικο<text:s/>παιδί<text:s/>με<text:s/>γνώμονα<text:s/>πάντα<text:s/>το<text:s/>βέλτιστο<text:s/>συμφέρον<text:s/>του<text:s/>σε<text:s/>ανάδοχους<text:s/>γονείς,<text:s/>κατά<text:s/>προτίμηση<text:s/>συγγενείς,<text:s/>καταρτίζοντας<text:s/>μαζί<text:s/>τους<text:s/>εγγράφως<text:s/>τη<text:s/>σχετική<text:s/>σύμβαση.<text:s/>Αν<text:s/>τα<text:s/>ανωτέρω<text:s/>πρόσωπα<text:s/>το<text:s/>κρίνουν<text:s/>σκόπιμο<text:s/>μπορούν<text:s/>να<text:s/>ζητήσουν<text:s/>τη<text:s/>συνδρομή<text:s/>του<text:s/>αρμόδιου<text:s/>σύμφωνα<text:s/>με<text:s/>το<text:s/>άρθρο<text:s/>13<text:s/>φορέα,<text:s/>για<text:s/>εξεύρεση<text:s/>της<text:s/>κατάλληλης<text:s/>οικογένειας.<text:s/>Λαμβάνεται<text:s/>υπόψη<text:s/>και<text:s/>γίνεται<text:s/>ειδική<text:s/>μνεία<text:s/>στη<text:s/>γνώμη<text:s/>του<text:s/>ανηλίκου,<text:s/>η<text:s/>οποία<text:s/>έχει<text:s/>ληφθεί<text:s/>πριν<text:s/>από<text:s/>την<text:s/>τοποθέτησή<text:s/>του<text:s/>σε<text:s/>ανάδοχη<text:s/>οικογένεια,<text:s/>ύστερα<text:s/>από<text:s/>ακρόασή<text:s/>του<text:s/>από<text:s/>την<text:s/>αρμόδια<text:s/>κοινωνική<text:s/>υπηρεσία,<text:s/>ανάλογα<text:s/>πάντα<text:s/>με<text:s/>την<text:s/>ηλικία<text:s/>και<text:s/>το<text:s/>βαθμό<text:s/>ωριμότητάς<text:s/>του.</text:span></text:p>
      <text:p text:style-name="P122"><text:span text:style-name="T122_1">2.</text:span><text:span text:style-name="T122_2"><text:s/>Για<text:s/>την<text:s/>τοποθέτηση<text:s/>ανηλίκου<text:s/>σε<text:s/>ανάδοχο<text:s/>γονέα<text:s/>από<text:s/>νομικό<text:s/>πρόσωπο<text:s/>που<text:s/>έχει<text:s/>οριστεί<text:s/>επίτροπος,<text:s/>σύμφωνα<text:s/>με<text:s/>το<text:s/>άρθρο<text:s/>1600<text:s/>ΑΚ,<text:s/>συνάπτεται<text:s/>μεταξύ<text:s/>του<text:s/>επιτρόπου,<text:s/>όπως<text:s/>αυτός<text:s/>κατά<text:s/>περίπτωση<text:s/>εκπροσωπείται<text:s/>νόμιμα,<text:s/>και<text:s/>των<text:s/>αναδόχων<text:s/>γονέων<text:s/>σύμβαση,<text:s/>σύμφωνα<text:s/>με<text:s/>την<text:s/>οποία<text:s/>ο<text:s/>ανάδοχος<text:s/>γονέας<text:s/>αναλαμβάνει<text:s/>την<text:s/>πραγματική<text:s/>φροντίδα<text:s/>του<text:s/>ανηλίκου<text:s/>και<text:s/>όλες<text:s/>τις<text:s/>υποχρεώσεις<text:s/>που<text:s/>απορρέουν<text:s/>από<text:s/>τον<text:s/>ΑΚ<text:s/>και<text:s/>τον<text:s/>παρόντα.<text:s/>Στη<text:s/>σύμβαση,<text:s/>που<text:s/>καταρτίζεται<text:s/>εγγράφως,<text:s/>γίνεται<text:s/>μνεία<text:s/>ότι<text:s/>ο<text:s/>ανάδοχος<text:s/>γονέας<text:s/>έλαβε<text:s/>γνώση<text:s/>του<text:s/>περιεχομένου<text:s/>των<text:s/>διατάξεων<text:s/>του<text:s/>ΑΚ<text:s/>και<text:s/>του<text:s/>παρόντος<text:s/>και<text:s/>ότι<text:s/>αποδέχεται<text:s/>ανεπιφύλακτα<text:s/>τους<text:s/>όρους<text:s/>και<text:s/>τις<text:s/>προϋποθέσεις<text:s/>αυτών,<text:s/>καθώς<text:s/>και<text:s/>τις<text:s/>δεσμεύσεις<text:s/>που<text:s/>απορρέουν<text:s/>από<text:s/>αυτές.<text:s/>Λαμβάνεται<text:s/>υπόψη<text:s/>και<text:s/>γίνεται<text:s/>ειδική<text:s/>μνεία<text:s/>στη<text:s/>γνώμη<text:s/>του<text:s/>ανηλίκου,<text:s/>η<text:s/>οποία<text:s/>έχει<text:s/>ληφθεί<text:s/>πριν<text:s/>από<text:s/>την<text:s/>τοποθέτησή<text:s/>του<text:s/>σε<text:s/>ανάδοχο<text:s/>οικογένεια,<text:s/>ύστερα<text:s/>από<text:s/>ακρόασή<text:s/>του<text:s/>από<text:s/>την<text:s/>αρμόδια<text:s/>κοινωνική<text:s/>υπηρεσία,<text:s/>ανάλογα<text:s/>πάντα<text:s/>με<text:s/>την<text:s/>ηλικία<text:s/>και<text:s/>το<text:s/>βαθμό<text:s/>ωριμότητάς<text:s/>του.</text:span></text:p>
      <text:p text:style-name="P123"><text:span text:style-name="T123_1">3.</text:span><text:span text:style-name="T123_2"><text:s/>Προϋπόθεση<text:s/>του<text:s/>κύρους<text:s/>της<text:s/>σύμβασης<text:s/>των<text:s/>προηγούμενων<text:s/>παραγράφων<text:s/>είναι<text:s/>η<text:s/>προηγούμενη<text:s/>εγγραφή<text:s/>του<text:s/>αναδόχου<text:s/>στο<text:s/>Εθνικό<text:s/>Μητρώο<text:s/>Υποψηφίων<text:s/>Αναδό-<text:s/>χων.<text:s/>Ο<text:s/>ανάδοχος<text:s/>υποχρεούται<text:s/>εντός<text:s/>προθεσμίας<text:s/>δεκαπέντε<text:s/>(15)<text:s/>ημερών<text:s/>από<text:s/>τη<text:s/>σύναψη<text:s/>της<text:s/>συμβάσεως<text:s/>να<text:s/>μεριμνήσει<text:s/>για<text:s/>την<text:s/>καταγραφή<text:s/>της<text:s/>στο<text:s/>Εθνικό<text:s/>Μητρώο<text:s/>Εγκεκριμένων<text:s/>Αναδοχών<text:s/>του<text:s/>άρθρου<text:s/>7.<text:s/>Σε<text:s/>περίπτωση<text:s/>μη<text:s/>καταχωρίσεως<text:s/>στο<text:s/>εν<text:s/>λόγω<text:s/>Μητρώο,<text:s/>ο<text:s/>ανάδοχος<text:s/>δεν<text:s/>δικαιούται<text:s/>να<text:s/>λάβει<text:s/>τις<text:s/>παροχές<text:s/>που<text:s/>προβλέπονται<text:s/>στο<text:s/>άρθρο<text:s/>12.</text:span></text:p>
      <text:p text:style-name="P124"><text:span text:style-name="T124_1">4.</text:span><text:span text:style-name="T124_2"><text:s/>Για<text:s/>την<text:s/>εγγραφή<text:s/>στο<text:s/>Εθνικό<text:s/>Μητρώο<text:s/>Εγκεκριμένων<text:s/>Αναδοχών<text:s/>του<text:s/>άρθρου<text:s/>7,<text:s/>η<text:s/>κοινωνική<text:s/>υπηρεσία<text:s/>του<text:s/>αρμόδιου<text:s/>φορέα<text:s/>εποπτείας<text:s/>καταρτίζει<text:s/>έκθεση<text:s/>πιστοποίησης<text:s/>καταλληλότητας,<text:s/>ύστερα<text:s/>από<text:s/>έλεγχο<text:s/>των<text:s/>στοιχείων<text:s/>της<text:s/>προσωπικότητας,<text:s/>των<text:s/>βιοτικών<text:s/>συνθηκών<text:s/>και<text:s/>της<text:s/>καταλληλότητάς<text:s/>του<text:s/>να<text:s/>γίνει<text:s/>ανάδοχος<text:s/>γονέας<text:s/>του<text:s/>συγκεκριμένου<text:s/>παιδιού,<text:s/>σε<text:s/>χρονικό<text:s/>διάστημα<text:s/>τριών<text:s/>(3)<text:s/>μηνών,<text:s/>στην<text:s/>οποία<text:s/>περιλαμβάνονται<text:s/>υποχρεωτικά<text:s/>τα<text:s/>εξής<text:s/>στοιχεία:</text:span></text:p>
      <text:p text:style-name="P125"><text:span text:style-name="T125_1">α.<text:s/>βεβαίωση<text:s/>εγγραφής<text:s/>του<text:s/>υποψήφιου<text:s/>ανάδοχου<text:s/>γονέα<text:s/>στο<text:s/>Εθνικό<text:s/>Μητρώο<text:s/>Υποψήφιων<text:s/>Αναδόχων<text:s/>Γονέων<text:s/>του<text:s/>άρθρου<text:s/>6,</text:span></text:p>
      <text:p text:style-name="P126"><text:span text:style-name="T126_1">β.<text:s/>καταγραφή<text:s/>των<text:s/>στοιχείων<text:s/>που<text:s/>αναφέρονται<text:s/>στην<text:s/>παράγραφο<text:s/>3<text:s/>του<text:s/>άρθρου<text:s/>7,</text:span></text:p>
      <text:p text:style-name="P127"><text:span text:style-name="T127_1">γ.<text:s/>βεβαίωση<text:s/>εγγραφής<text:s/>του<text:s/>υποψήφιου<text:s/>προς<text:s/>αναδοχή<text:s/>παιδιού<text:s/>στο<text:s/>Εθνικό<text:s/>Μητρώο<text:s/>Ανηλίκων.</text:span></text:p>
      <text:h text:style-name="P128" text:outline-level="6"><text:span text:style-name="T128_1">Άρθρο<text:s/>11</text:span></text:h>
      <text:h text:style-name="P129" text:outline-level="6"><text:span text:style-name="T129_1">Ανήλικοι<text:s/>δυνάμενοι<text:s/>να<text:s/>τοποθετηθούν<text:s/>σε<text:s/>ανάδοχο<text:s/>γονέα<text:s/>με<text:s/>δικαστική<text:s/>απόφαση</text:span></text:h>
      <text:p text:style-name="P130"><text:span text:style-name="T130_1">1.</text:span><text:span text:style-name="T130_2"><text:s/>Για<text:s/>να<text:s/>τοποθετηθεί<text:s/>με<text:s/>δικαστική<text:s/>απόφαση<text:s/>ανήλικος<text:s/>σε<text:s/>ανάδοχο<text:s/>γονέα,<text:s/>πρέπει<text:s/>το<text:s/>συμφέρον<text:s/>του<text:s/>να<text:s/>επιβάλει<text:s/>την<text:s/>ανάθεση<text:s/>της<text:s/>πραγματικής<text:s/>φροντίδας<text:s/>του<text:s/>σε<text:s/>τρίτους<text:s/>(ανάδοχους<text:s/>γονείς),<text:s/>ιδίως<text:s/>δε<text:s/>συγγενείς<text:s/>σύμφωνα<text:s/>με<text:s/>την<text:s/>παράγραφο<text:s/>1<text:s/>του<text:s/>άρθρου<text:s/>8,<text:s/>είτε<text:s/>γιατί<text:s/>οι<text:s/>γονείς<text:s/>του<text:s/>αδυνατούν<text:s/>ή<text:s/>εμποδίζονται<text:s/>να<text:s/>ασκούν,<text:s/>κατά<text:s/>τρόπο<text:s/>ικανοποιητικό,<text:s/>εν<text:s/>όλω<text:s/>ή<text:s/>εν<text:s/>μέρει<text:s/>τη<text:s/>γονική<text:s/>μέριμνα<text:s/>είτε<text:s/>γιατί<text:s/>ο<text:s/>επίτροπός<text:s/>του<text:s/>αδυνατεί<text:s/>ή<text:s/>εμποδίζεται<text:s/>να<text:s/>ανταποκρι-<text:s/>θεί<text:s/>στα<text:s/>καθήκοντα<text:s/>που<text:s/>σχετίζονται<text:s/>με<text:s/>την<text:s/>εξασφάλιση<text:s/>της<text:s/>υγιούς<text:s/>σωματικής<text:s/>και<text:s/>πνευματικής<text:s/>ανάπτυξης<text:s/>του<text:s/>ανηλίκου.<text:s/>Η<text:s/>αναδοχή<text:s/>ανηλίκου<text:s/>προκρίνεται<text:s/>ιδίως<text:s/>για<text:s/>περιπτώσεις<text:s/>έκθετων,<text:s/>ορφανών<text:s/>ή<text:s/>εγκαταλελειμμένων<text:s/>και<text:s/>από<text:s/>τους<text:s/>δύο<text:s/>γονείς<text:s/>ή<text:s/>προκειμένου<text:s/>περί<text:s/>εκτός<text:s/>γάμου<text:s/>μη<text:s/>αναγνωρισμένων<text:s/>τέκνων,<text:s/>εγκαταλελειμμένων<text:s/>από<text:s/>τη<text:s/>μητέρα<text:s/>τους,<text:s/>κακοποιημένων<text:s/>ή<text:s/>παραμελημένων<text:s/>από<text:s/>τους<text:s/>γονείς<text:s/>τους<text:s/>ή<text:s/>άλλους<text:s/>συνοικούντες,<text:s/>καθώς<text:s/>και<text:s/>ανηλίκων<text:s/>που<text:s/>διαβιούν<text:s/>σε<text:s/>ιδρύματα.</text:span></text:p>
      <text:p text:style-name="P131"><text:span text:style-name="T131_1">2.</text:span><text:span text:style-name="T131_2"><text:s/>Η<text:s/>επιλογή<text:s/>του<text:s/>ανάδοχου<text:s/>γονέα<text:s/>από<text:s/>το<text:s/>δικαστήριο,<text:s/>ύστερα<text:s/>από<text:s/>επιπρόσθετο<text:s/>και<text:s/>εξατομικευμένο<text:s/>έλεγχο<text:s/>κοινωνικής<text:s/>υπηρεσίας,<text:s/>σύμφωνα<text:s/>με<text:s/>την<text:s/>παράγραφο<text:s/>2<text:s/>του<text:s/>άρθρου<text:s/>1533<text:s/>ΑΚ,<text:s/>ο<text:s/>οποίος<text:s/>δεν<text:s/>πρέπει<text:s/>να<text:s/>υπερβαίνει<text:s/>τον<text:s/>ένα<text:s/>(1)<text:s/>μήνα<text:s/>από<text:s/>την<text:s/>ημερομηνία<text:s/>ανάθεσής<text:s/>του<text:s/>από<text:s/>το<text:s/>δικαστήριο<text:s/>και<text:s/>βεβαίωση<text:s/>για<text:s/>την<text:s/>καταλληλότητά<text:s/>του<text:s/>ή<text:s/>από<text:s/>τον<text:s/>εισαγγελέα<text:s/>σύμφωνα<text:s/>με<text:s/>την<text:s/>παράγραφο<text:s/>3<text:s/>του<text:s/>άρθρου<text:s/>1532<text:s/>ΑΚ,<text:s/>γίνεται<text:s/>υποχρεωτικά<text:s/>από<text:s/>τους<text:s/>εγγεγραμμένους<text:s/>στο<text:s/>Εθνικό<text:s/>Μητρώο<text:s/>Υποψήφιων<text:s/>Αναδόχων<text:s/>Γονέων<text:s/>της<text:s/>παραγράφου<text:s/>1<text:s/>του<text:s/>άρθρου<text:s/>6<text:s/>ή<text:s/>από<text:s/>τους<text:s/>επαγγελματίες<text:s/>αναδόχους<text:s/>των<text:s/>άρθρων<text:s/>16<text:s/>και<text:s/>17,<text:s/>με<text:s/>την<text:s/>επιφύλαξη<text:s/>του<text:s/>δεύτερου<text:s/>εδαφίου<text:s/>της<text:s/>περίπτωσης<text:s/>ε΄<text:s/>της<text:s/>παραγράφου<text:s/>2<text:s/>του<text:s/>άρθρου<text:s/>8.</text:span></text:p>
      <text:p text:style-name="P132"><text:span text:style-name="T132_1">Αρμόδια<text:s/>κοινωνική<text:s/>υπηρεσία<text:s/>για<text:s/>τη<text:s/>βεβαίωση<text:s/>που<text:s/>προβλέπεται<text:s/>στην<text:s/>παράγραφο<text:s/>2<text:s/>του<text:s/>άρθρου<text:s/>1533<text:s/>ΑΚ<text:s/>είναι<text:s/>η<text:s/>υπηρεσία<text:s/>του<text:s/>φορέα<text:s/>εποπτείας<text:s/>της<text:s/>περίπτωσης<text:s/>β΄<text:s/>της<text:s/>παραγράφου<text:s/>1<text:s/>του<text:s/>άρθρου<text:s/>13.</text:span></text:p>
      <text:h text:style-name="P133" text:outline-level="6"><text:span text:style-name="T133_1">Άρθρο<text:s/>12</text:span></text:h>
      <text:h text:style-name="P134" text:outline-level="6"><text:span text:style-name="T134_1">Παροχές<text:s/>και<text:s/>διευκολύνσεις<text:s/>σε<text:s/>ανάδοχους<text:s/>γονείς</text:span></text:h>
      <text:p text:style-name="P135"><text:span text:style-name="T135_1">1.</text:span><text:span text:style-name="T135_2"><text:s/>Στους<text:s/>ανάδοχους<text:s/>που<text:s/>έχουν<text:s/>οριστεί<text:s/>με<text:s/>δικαστική<text:s/>απόφαση<text:s/>ή<text:s/>με<text:s/>σύμβαση<text:s/>σύμφωνα<text:s/>με<text:s/>τα<text:s/>άρθρα<text:s/>10<text:s/>και<text:s/>11<text:s/>ή<text:s/>με<text:s/>εισαγγελική<text:s/>διάταξη<text:s/>ή,<text:s/>σύμφωνα<text:s/>με<text:s/>το<text:s/>άρθρο<text:s/>18<text:s/>του<text:s/>παρόντος,<text:s/>γονείς<text:s/>και<text:s/>για<text:s/>όσο<text:s/>χρονικό<text:s/>διάστημα<text:s/>δι-<text:s/>αρκεί<text:s/>η<text:s/>αναδοχή,<text:s/>παρέχεται<text:s/>οικονομική<text:s/>ενίσχυση<text:s/>για<text:s/>την<text:s/>κάλυψη<text:s/>των<text:s/>τρεχουσών<text:s/>αναγκών<text:s/>του<text:s/>ανηλίκου.<text:s/>Φορέας<text:s/>καταβολής<text:s/>της<text:s/>οικονομικής<text:s/>αυτής<text:s/>ενίσχυσης<text:s/>ορίζεται<text:s/>ο<text:s/>Οργανισμός<text:s/>Προνοιακών<text:s/>Επιδομάτων<text:s/>και<text:s/>Κοινωνικής<text:s/>Αλληλεγγύης<text:s/>(Ο.Π.Ε.Κ.Α.).</text:span></text:p>
      <text:p text:style-name="P136"><text:span text:style-name="T136_1">2.</text:span><text:span text:style-name="T136_2"><text:s/>Η<text:s/>ανωτέρω<text:s/>οικονομική<text:s/>ενίσχυση<text:s/>εξακολουθεί<text:s/>να<text:s/>παρέχεται<text:s/>και<text:s/>μετά<text:s/>την<text:s/>ενηλικίωση<text:s/>του<text:s/>ανηλίκου<text:s/>που<text:s/>βρίσκεται<text:s/>σε<text:s/>καθεστώς<text:s/>αναδοχής<text:s/>στις<text:s/>εξής<text:s/>περιπτώσεις:<text:s/>α.<text:s/>στους<text:s/>ανάδοχους<text:s/>γονείς<text:s/>όταν<text:s/>το<text:s/>άτομο<text:s/>που<text:s/>έχουν<text:s/>υπό<text:s/>τη<text:s/>φροντίδα<text:s/>τους<text:s/>είναι<text:s/>ΑμεΑ,<text:s/>η<text:s/>ενίσχυση<text:s/>καταβάλλεται<text:s/>καθ’<text:s/>όλη<text:s/>τη<text:s/>διάρκεια<text:s/>της<text:s/>αναδοχής,</text:span></text:p>
      <text:p text:style-name="P137"><text:span text:style-name="T137_1">β.<text:s/>σε<text:s/>περίπτωση<text:s/>σπουδών,<text:s/>μέχρι<text:s/>την<text:s/>ολοκλήρωσή<text:s/>τους,<text:s/>όχι<text:s/>όμως<text:s/>πέραν<text:s/>των<text:s/>έξι<text:s/>(6)<text:s/>ετών<text:s/>από<text:s/>την<text:s/>εγγραφή<text:s/>του.<text:s/>Απαραίτητη<text:s/>προϋπόθεση<text:s/>για<text:s/>τη<text:s/>χορήγησή<text:s/>της<text:s/>είναι<text:s/>ο<text:s/>λήπτης<text:s/>της<text:s/>οικονομικής<text:s/>ενίσχυσης<text:s/>να<text:s/>μην<text:s/>μπορεί<text:s/>να<text:s/>βρει<text:s/>εργασία<text:s/>λόγω<text:s/>των<text:s/>σπουδών,<text:s/>ενώ<text:s/>σε<text:s/>καμία<text:s/>περίπτωση<text:s/>η<text:s/>οικονομική<text:s/>ενίσχυση<text:s/>δεν<text:s/>μπορεί<text:s/>να<text:s/>χορηγείται<text:s/>μετά<text:s/>τη<text:s/>συμπλήρωση<text:s/>του<text:s/>26ου<text:s/>έτους<text:s/>της<text:s/>ηλικίας<text:s/>του<text:s/>ατόμου<text:s/>αυτού,</text:span></text:p>
      <text:p text:style-name="P138"><text:span text:style-name="T138_1">γ.<text:s/>σε<text:s/>περίπτωση<text:s/>που<text:s/>το<text:s/>ανάδοχο<text:s/>τέκνο<text:s/>είναι<text:s/>υπόχρεος<text:s/>στράτευσης,<text:s/>καθ’<text:s/>όλη<text:s/>τη<text:s/>διάρκεια<text:s/>της<text:s/>στρατιωτικής<text:s/>θητείας<text:s/>και<text:s/>μέχρι<text:s/>τη<text:s/>με<text:s/>οποιονδήποτε<text:s/>τρόπο<text:s/>εκπλήρωση<text:s/>της<text:s/>σχετικής<text:s/>υποχρέωσης.<text:s/>Σε<text:s/>καμία<text:s/>περίπτωση<text:s/>η<text:s/>οικονομική<text:s/>ενίσχυση<text:s/>δεν<text:s/>μπορεί<text:s/>να<text:s/>χορηγείται<text:s/>μετά<text:s/>τη<text:s/>συμπλήρωση<text:s/>του<text:s/>26ου<text:s/>έτους<text:s/>της<text:s/>ηλικίας<text:s/>του<text:s/>ατόμου<text:s/>αυτού.</text:span></text:p>
      <text:p text:style-name="P139"><text:span text:style-name="T139_1">3.</text:span><text:span text:style-name="T139_2"><text:s/>Οι<text:s/>ανάδοχοι<text:s/>γονείς<text:s/>δικαιούνται<text:s/>τις<text:s/>ίδιες<text:s/>άδειες,<text:s/>που<text:s/>αφορούν<text:s/>στη<text:s/>φροντίδα<text:s/>και<text:s/>ανατροφή<text:s/>του<text:s/>ανηλίκου,<text:s/>με<text:s/>τους<text:s/>φυσικούς<text:s/>γονείς,<text:s/>καθ’<text:s/>όλη<text:s/>τη<text:s/>διάρκεια<text:s/>της<text:s/>αναδοχής.<text:s/>Ο<text:s/>ανήλικος<text:s/>που<text:s/>τοποθετείται<text:s/>σε<text:s/>ανάδοχο<text:s/>γονέα<text:s/>και<text:s/>για<text:s/>όσο<text:s/>χρονικό<text:s/>διάστημα<text:s/>διαρκεί<text:s/>η<text:s/>αναδοχή,<text:s/>καλύπτεται<text:s/>ιατροφαρμακευτικά<text:s/>από<text:s/>τον<text:s/>ασφαλιστικό<text:s/>φορέα<text:s/>του<text:s/>αναδόχου<text:s/>γονέα.<text:s/>Σε<text:s/>περίπτωση<text:s/>έλλειψης<text:s/>ασφάλισης<text:s/>αυτού,<text:s/>ο<text:s/>ανήλικος<text:s/>καλύπτεται<text:s/>υγειονομικά,<text:s/>σύμφωνα<text:s/>με<text:s/>τις<text:s/>διατάξεις<text:s/>που<text:s/>αφορούν<text:s/>στην<text:s/>υγειονομική<text:s/>κάλυψη<text:s/>ανασφάλιστων<text:s/>και<text:s/>ευάλωτων<text:s/>κοινωνικών<text:s/>ομάδων.<text:s/>Φάρμακα,<text:s/>υγειονομικό<text:s/>υλικό<text:s/>και<text:s/>λοιπές<text:s/>παροχές<text:s/>αναγκαίες<text:s/>για<text:s/>την<text:s/>καλή<text:s/>σωματική<text:s/>και<text:s/>ψυχική<text:s/>υγεία<text:s/>του<text:s/>ανηλίκου<text:s/>που<text:s/>βρίσκεται<text:s/>σε<text:s/>αναδοχή,<text:s/>όπως<text:s/>αυτό<text:s/>αποδεικνύεται<text:s/>από<text:s/>σχετική<text:s/>ιατρική<text:s/>γνωμάτευση<text:s/>δημόσιου<text:s/>νοσοκομείου,<text:s/>οι<text:s/>οποίες<text:s/>δεν<text:s/>καλύπτονται<text:s/>από<text:s/>τον<text:s/>ασφαλιστικό<text:s/>φορέα,<text:s/>παρέχονται<text:s/>από<text:s/>το<text:s/>φορέα,<text:s/>ο<text:s/>οποίος<text:s/>χορηγεί<text:s/>και<text:s/>την<text:s/>οικονομική<text:s/>ενίσχυση.</text:span></text:p>
      <text:p text:style-name="P140"><text:span text:style-name="T140_1">Η<text:s/>εγγραφή<text:s/>στον<text:s/>ασφαλιστικό<text:s/>φορέα<text:s/>μετά<text:s/>από<text:s/>αίτηση<text:s/>του<text:s/>ανάδοχου<text:s/>γονέα<text:s/>αρχίζει<text:s/>για<text:s/>τη<text:s/>μεν<text:s/>περίπτωση<text:s/>των<text:s/>αναδοχών<text:s/>με<text:s/>οριστική<text:s/>δικαστική<text:s/>απόφαση<text:s/>ή<text:s/>με<text:s/>εισαγ-<text:s/>γελική<text:s/>διάταξη<text:s/>από<text:s/>την<text:s/>ημέρα<text:s/>έκδοσης<text:s/>αυτής,<text:s/>για<text:s/>δε<text:s/>τις<text:s/>περιπτώσεις<text:s/>αναδοχών<text:s/>με<text:s/>τη<text:s/>σύναψη<text:s/>σύμβασης<text:s/>από<text:s/>την<text:s/>ημερομηνία<text:s/>έκδοσης<text:s/>βεβαίωσης<text:s/>του<text:s/>φορέα<text:s/>εποπτείας<text:s/>προς<text:s/>τον<text:s/>ασφαλιστικό<text:s/>φορέα,<text:s/>όπου<text:s/>αναγράφεται<text:s/>η<text:s/>ημερομηνία<text:s/>έναρξης<text:s/>της<text:s/>αναδοχής.<text:s/>Στις<text:s/>περιπτώσεις<text:s/>του<text:s/>άρθρου<text:s/>18<text:s/>του<text:s/>παρόντος<text:s/>η<text:s/>εγγραφή<text:s/>στον<text:s/>ασφαλιστικό<text:s/>φορέα<text:s/>αρχίζει<text:s/>με<text:s/>την<text:s/>έκδοση<text:s/>της<text:s/>δικαστικής<text:s/>απόφασης<text:s/>ή<text:s/>της<text:s/>διάταξης<text:s/>του<text:s/>ανακριτή<text:s/>ή<text:s/>του<text:s/>εισαγγελέα<text:s/>ή<text:s/>την<text:s/>ημερομηνία<text:s/>έκδοσης<text:s/>της<text:s/>απόφασης<text:s/>του<text:s/>Υπουργείου<text:s/>Δικαιοσύνης,<text:s/>Διαφάνειας<text:s/>και<text:s/>Ανθρωπίνων<text:s/>Δικαιωμάτων.<text:s/>Σε<text:s/>περιπτώσεις<text:s/>άρσης<text:s/>της<text:s/>αναδοχής<text:s/>αυτό<text:s/>ανακοινώνεται<text:s/>αυθημερόν<text:s/>από<text:s/>το<text:s/>φορέα<text:s/>εποπτείας<text:s/>στον<text:s/>ασφαλιστικό<text:s/>φορέα<text:s/>του<text:s/>πρώην<text:s/>ανάδοχου<text:s/>γονέα.</text:span></text:p>
      <text:p text:style-name="P141"><text:span text:style-name="T141_1">4.</text:span><text:span text:style-name="T141_2"><text:s/>Οι<text:s/>ανήλικοι,<text:s/>που<text:s/>τοποθετούνται<text:s/>σε<text:s/>ανάδοχο<text:s/>γονέα<text:s/>με<text:s/>οποιονδήποτε<text:s/>τρόπο,<text:s/>εγγράφονται<text:s/>κατά<text:s/>προτεραιότητα<text:s/>και<text:s/>φοιτούν<text:s/>δωρεάν<text:s/>στους<text:s/>παιδικούς<text:s/>και<text:s/>βρεφονηπιακούς<text:s/>σταθμούς,<text:s/>αρμοδιότητας<text:s/>των<text:s/>πρωτοβάθμιων<text:s/>Ο.Τ.Α.<text:s/>του<text:s/>τόπου<text:s/>κατοικίας<text:s/>των<text:s/>αναδόχων<text:s/>γονέων.<text:s/>Επίσης,<text:s/>φιλοξενούνται,<text:s/>κατά<text:s/>προτεραιότητα,<text:s/>στις<text:s/>παιδικές<text:s/>εξοχές<text:s/>και<text:s/>τα<text:s/>κέντρα<text:s/>οικογενειακών<text:s/>διακοπών<text:s/>που<text:s/>λειτουργούν<text:s/>στο<text:s/>πλαίσιο<text:s/>του<text:s/>κρατικού<text:s/>προγράμματος.<text:s/>Ανάλογη<text:s/>εφαρμογή<text:s/>έχουν<text:s/>οι<text:s/>ανωτέρω<text:s/>ρυθμίσεις<text:s/>για<text:s/>την<text:s/>κατά<text:s/>προτεραιότητα<text:s/>φιλοξενία<text:s/>των<text:s/>ανηλίκων<text:s/>σε<text:s/>εξοχές<text:s/>και<text:s/>όταν<text:s/>οι<text:s/>ανήλικοι<text:s/>φοιτούν<text:s/>στη<text:s/>δευτεροβάθμια<text:s/>εκπαίδευση<text:s/>και<text:s/>σε<text:s/>φοιτητικές<text:s/>εστίες<text:s/>στην<text:s/>περίπτωση<text:s/>σπουδαστών<text:s/>τριτοβάθμιας<text:s/>εκπαίδευσης,<text:s/>για<text:s/>τους<text:s/>οποίους<text:s/>το<text:s/>καθεστώς<text:s/>αναδοχής<text:s/>διατηρείται.</text:span></text:p>
      <text:p text:style-name="P142"><text:span text:style-name="T142_1">5.</text:span><text:span text:style-name="T142_2"><text:s/>Η<text:s/>οικονομική<text:s/>ενίσχυση<text:s/>του<text:s/>παρόντος<text:s/>άρθρου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κατάσχεται<text:s/>στα<text:s/>χέρια<text:s/>οποιουδήποτε<text:s/>τρίτου,<text:s/>κατά<text:s/>παρέκκλιση<text:s/>κάθε<text:s/>γενικής<text:s/>ή<text:s/>ειδικής<text:s/>διάταξης<text:s/>ούτε<text:s/>συμψηφίζεται<text:s/>με<text:s/>ήδη<text:s/>βεβαιωμένα<text:s/>χρέη<text:s/>προς<text:s/>το<text:s/>Δημόσιο,<text:s/>τα<text:s/>ασφαλιστικά<text:s/>ταμεία<text:s/>ή<text:s/>τα<text:s/>πιστωτικά<text:s/>ιδρύματα.<text:s/>Με<text:s/>κοινή<text:s/>απόφαση<text:s/>των<text:s/>Υπουργών<text:s/>Εργασίας,<text:s/>Κοινωνικής<text:s/>Ασφάλισης<text:s/>και<text:s/>Κοινωνικής<text:s/>Αλληλεγγύης,<text:s/>Οικονομικών<text:s/>και<text:s/>Δικαιοσύνης,<text:s/>Διαφάνειας<text:s/>και<text:s/>Ανθρωπίνων<text:s/>Δικαιωμάτων<text:s/>ρυθμίζονται<text:s/>τα<text:s/>θέματα<text:s/>διαδικασίας<text:s/>χορήγησης<text:s/>και<text:s/>καταβολής<text:s/>της<text:s/>οικονομικής<text:s/>ενίσχυσης,<text:s/>τα<text:s/>ποσά<text:s/>ανά<text:s/>κατηγορία<text:s/>των<text:s/>προς<text:s/>αναδοχή<text:s/>παιδιών,<text:s/>οι<text:s/>αρμόδιες<text:s/>υπηρεσίες<text:s/>και<text:s/>κάθε<text:s/>άλλο<text:s/>θέμα<text:s/>σχετικό<text:s/>με<text:s/>την<text:s/>εφαρμογή<text:s/>του<text:s/>παρόντος.</text:span></text:p>
      <text:h text:style-name="P143" text:outline-level="6"><text:span text:style-name="T143_1">Άρθρο<text:s/>13</text:span></text:h>
      <text:h text:style-name="P144" text:outline-level="6"><text:span text:style-name="T144_1">Εποπτεία<text:s/>της<text:s/>αναδοχής</text:span></text:h>
      <text:p text:style-name="P145"><text:span text:style-name="T145_1">1.</text:span><text:span text:style-name="T145_2"><text:s/>Η<text:s/>εποπτεία<text:s/>της<text:s/>αναδοχής,<text:s/>σύμφωνα<text:s/>με<text:s/>το<text:s/>νόμο<text:s/>και<text:s/>τις<text:s/>ειδικότερες<text:s/>ρυθμίσεις<text:s/>του<text:s/>παρόντος,<text:s/>ανατίθεται,<text:s/>κατά<text:s/>περίπτωση,<text:s/>στους<text:s/>εξής<text:s/>φορείς:</text:span></text:p>
      <text:p text:style-name="P146"><text:span text:style-name="T146_1">α.<text:s/>στα<text:s/>Κέντρα<text:s/>Κοινωνικής<text:s/>Πρόνοιας<text:s/>Περιφερειών,<text:s/>αρμοδιότητας<text:s/>του<text:s/>Υπουργείου<text:s/>Εργασίας,<text:s/>Κοινωνικής<text:s/>Ασφάλισης<text:s/>και<text:s/>Κοινωνικής<text:s/>Αλληλεγγύης<text:s/>για<text:s/>τους<text:s/>ανηλίκους<text:s/>που<text:s/>έχουν<text:s/>υπό<text:s/>την<text:s/>προστασία<text:s/>τους,</text:span></text:p>
      <text:p text:style-name="P147"><text:span text:style-name="T147_1">β.<text:s/>στις<text:s/>Διευθύνσεις<text:s/>Κοινωνικής<text:s/>Μέριμνας<text:s/>ή,<text:s/>κατά<text:s/>περίπτωση,<text:s/>σ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<text:s/>και<text:s/>των<text:s/>δήμων<text:s/>για<text:s/>τους<text:s/>ανηλίκους,<text:s/>των<text:s/>οποίων<text:s/>η<text:s/>επιτροπεία<text:s/>έχει<text:s/>ανατεθεί<text:s/>σε<text:s/>νομικά<text:s/>πρόσωπα<text:s/>ιδιωτικού<text:s/>δικαίου<text:s/>μη<text:s/>κερδοσκοπικού<text:s/>χαρακτήρα,<text:s/>σύμφωνα<text:s/>με<text:s/>το<text:s/>άρθρο<text:s/>1600<text:s/>του<text:s/>ΑΚ<text:s/>και<text:s/>για<text:s/>τις<text:s/>περιπτώσεις<text:s/>των<text:s/>συμβατικών<text:s/>αναδοχών<text:s/>του<text:s/>άρθρου<text:s/>10,</text:span></text:p>
      <text:p text:style-name="P148"><text:span text:style-name="T148_1">γ.<text:s/>στα<text:s/>δημοτικά<text:s/>βρεφοκομεία,<text:s/>για<text:s/>τους<text:s/>ανηλίκους<text:s/>που<text:s/>έχουν<text:s/>υπό<text:s/>την<text:s/>προστασία<text:s/>τους,</text:span></text:p>
      <text:p text:style-name="P149"><text:span text:style-name="T149_1">δ.<text:s/>στις<text:s/>κοινωνικές<text:s/>υπηρεσίες<text:s/>των<text:s/>Εταιρειών<text:s/>Προστασίας<text:s/>Ανηλίκων<text:s/>του<text:s/>Υπουργείου<text:s/>Δικαιοσύνης,<text:s/>Διαφάνειας<text:s/>και<text:s/>Ανθρωπίνων<text:s/>Δικαιωμάτων<text:s/>για<text:s/>τους<text:s/>ανηλίκους<text:s/>που<text:s/>έχουν<text:s/>υπό<text:s/>την<text:s/>ευθύνη<text:s/>τους,</text:span></text:p>
      <text:p text:style-name="P150"><text:span text:style-name="T150_1">ε.<text:s/>στις<text:s/>Υπηρεσίες<text:s/>Επιμελητών<text:s/>Ανηλίκων<text:s/>και<text:s/>Κοινωνικής<text:s/>Αρωγής<text:s/>του<text:s/>Υπουργείου<text:s/>Δικαιοσύνης,<text:s/>Διαφάνειας<text:s/>και<text:s/>Ανθρωπίνων<text:s/>Δικαιωμάτων<text:s/>για<text:s/>τους<text:s/>ανηλίκους,<text:s/>οι<text:s/>οποίοι<text:s/>τίθενται<text:s/>σε<text:s/>αναδοχή<text:s/>σύμφωνα<text:s/>με<text:s/>το<text:s/>άρθρο<text:s/>18<text:s/>του<text:s/>παρόντος.</text:span></text:p>
      <text:p text:style-name="P151"><text:span text:style-name="T151_1">2.</text:span><text:span text:style-name="T151_2"><text:s/>Ο<text:s/>αρμόδιος<text:s/>για<text:s/>την<text:s/>εποπτεία<text:s/>της<text:s/>αναδοχής<text:s/>φορέας<text:s/>υποχρεούται:</text:span></text:p>
      <text:p text:style-name="P152"><text:span text:style-name="T152_1">α.<text:s/>να<text:s/>οργανώνει<text:s/>επισκέψεις<text:s/>οργάνων<text:s/>του,<text:s/>τουλάχιστον<text:s/>μία<text:s/>φορά<text:s/>το<text:s/>μήνα<text:s/>και<text:s/>εκτάκτως<text:s/>όποτε<text:s/>το<text:s/>κρίνει<text:s/>σκόπιμο<text:s/>στην<text:s/>ανάδοχη<text:s/>οικογένεια<text:s/>για<text:s/>να<text:s/>διαπιστώνει<text:s/>τους<text:s/>όρους<text:s/>διαβίωσης<text:s/>και<text:s/>ανατροφής<text:s/>του<text:s/>τοποθετηθέντος<text:s/>ανηλίκου.<text:s/>Οι<text:s/>επισκέψεις<text:s/>μπορεί<text:s/>να<text:s/>γίνονται<text:s/>και<text:s/>χωρίς<text:s/>προειδοποίηση<text:s/>των<text:s/>αναδόχων<text:s/>γονέων,</text:span></text:p>
      <text:p text:style-name="P153"><text:span text:style-name="T153_1">β.<text:s/>να<text:s/>χορηγεί<text:s/>τη<text:s/>σχετική<text:s/>βεβαίωση<text:s/>εξακολούθησης<text:s/>της<text:s/>αναδοχής<text:s/>στους<text:s/>ανάδοχους<text:s/>γονείς<text:s/>έτσι<text:s/>ώστε<text:s/>να<text:s/>τους<text:s/>παρέχονται<text:s/>οι<text:s/>διευκολύνσεις<text:s/>που<text:s/>προβλέπονται<text:s/>στο<text:s/>άρθρο<text:s/>12<text:s/>του<text:s/>παρόντος,</text:span></text:p>
      <text:p text:style-name="P154"><text:span text:style-name="T154_1">γ.<text:s/>να<text:s/>συνεργάζεται<text:s/>εποικοδομητικά<text:s/>με<text:s/>τους<text:s/>αναδόχους<text:s/>γονείς<text:s/>και<text:s/>να<text:s/>τους<text:s/>διευκολύνει,<text:s/>κατά<text:s/>το<text:s/>μέτρο<text:s/>του<text:s/>δυνατού,<text:s/>στην<text:s/>άσκηση<text:s/>των<text:s/>καθηκόντων<text:s/>τους<text:s/>ως<text:s/>αναδόχων<text:s/>γονέων,</text:span></text:p>
      <text:p text:style-name="P155"><text:span text:style-name="T155_1">δ.<text:s/>να<text:s/>συνεργάζεται<text:s/>εποικοδομητικά<text:s/>με<text:s/>τον<text:s/>ανήλικο<text:s/>σε<text:s/>αναδοχή,<text:s/>να<text:s/>πραγματοποιεί<text:s/>συστηματική<text:s/>ενημέρωσή<text:s/>του<text:s/>σχετικά<text:s/>με<text:s/>τα<text:s/>δικαιώματά<text:s/>του<text:s/>και<text:s/>τον<text:s/>τρόπο<text:s/>της<text:s/>εκ<text:s/>μέρους<text:s/>του<text:s/>υποβολής<text:s/>παραπόνων,<text:s/>ανάλογα<text:s/>πάντα<text:s/>με<text:s/>την<text:s/>ηλικία<text:s/>και<text:s/>το<text:s/>βαθμό<text:s/>ωριμότητάς<text:s/>του,</text:span></text:p>
      <text:p text:style-name="P156"><text:span text:style-name="T156_1">ε.<text:s/>να<text:s/>επιλαμβάνεται<text:s/>αμέσως<text:s/>επειγουσών<text:s/>περιπτώσεων<text:s/>που<text:s/>αφορούν<text:s/>τον<text:s/>ανήλικο,<text:s/>ευθύς<text:s/>μόλις<text:s/>ειδοποιηθεί<text:s/>από<text:s/>τον<text:s/>ανάδοχο<text:s/>γονέα<text:s/>ή<text:s/>τρίτο,</text:span></text:p>
      <text:p text:style-name="P157"><text:span text:style-name="T157_1">στ.<text:s/>να<text:s/>παρέχει<text:s/>τις<text:s/>αναγκαίες<text:s/>συμβουλές<text:s/>στους<text:s/>ανάδο-<text:s/>χους<text:s/>γονείς<text:s/>για<text:s/>θέματα<text:s/>που<text:s/>αφορούν<text:s/>την<text:s/>όλη<text:s/>λειτουργία<text:s/>του<text:s/>οικογενειακού<text:s/>περιβάλλοντος<text:s/>και<text:s/>μπορούν<text:s/>να<text:s/>επηρεάσουν<text:s/>την<text:s/>ομαλή<text:s/>διαβίωση<text:s/>του<text:s/>ανηλίκου,</text:span></text:p>
      <text:p text:style-name="P158"><text:span text:style-name="T158_1">ζ.<text:s/>να<text:s/>συμπεριφέρεται<text:s/>προς<text:s/>τους<text:s/>ανάδοχους<text:s/>γονείς<text:s/>με<text:s/>τον<text:s/>επιβαλλόμενο<text:s/>σεβασμό<text:s/>χωρίς<text:s/>καμία<text:s/>διάκριση<text:s/>λόγω<text:s/>κοινωνικής<text:s/>ή<text:s/>οικονομικής<text:s/>κατάστασης<text:s/>ή<text:s/>πολιτικών<text:s/>ή<text:s/>θρησκευτικών<text:s/>πεποιθήσεών<text:s/>τους,<text:s/>τηρώντας<text:s/>κατά<text:s/>τα<text:s/>λοιπά<text:s/>τις<text:s/>διατάξεις<text:s/>του<text:s/>ν.<text:s/>4443/2016<text:s/>(Α΄<text:s/>232),</text:span></text:p>
      <text:p text:style-name="P159"><text:span text:style-name="T159_1">η.<text:s/>να<text:s/>τηρεί<text:s/>τα<text:s/>ειδικά<text:s/>μητρώα<text:s/>των<text:s/>άρθρων<text:s/>5<text:s/>παράγραφος<text:s/>2<text:s/>εφόσον<text:s/>φιλοξενεί<text:s/>ανηλίκους<text:s/>και<text:s/>6<text:s/>παράγραφος<text:s/>2<text:s/>και<text:s/>να<text:s/>εγγράφει<text:s/>τα<text:s/>απαιτούμενα<text:s/>στοιχεία<text:s/>στα<text:s/>εθνικά<text:s/>μητρώα<text:s/>των<text:s/>άρθρων<text:s/>5<text:s/>παράγραφος<text:s/>1,<text:s/>6<text:s/>παράγραφοι<text:s/>1<text:s/>και<text:s/>7,<text:s/>μέσα<text:s/>στις<text:s/>προθεσμίες<text:s/>που<text:s/>προβλέπονται,</text:span></text:p>
      <text:p text:style-name="P160"><text:span text:style-name="T160_1">θ.<text:s/>να<text:s/>συνεργάζεται<text:s/>με<text:s/>την<text:s/>κοινωνική<text:s/>υπηρεσία<text:s/>της<text:s/>μονάδας<text:s/>παιδικής<text:s/>προστασίας<text:s/>όπου<text:s/>αυτό<text:s/>απαιτείται.</text:span></text:p>
      <text:p text:style-name="P161"><text:span text:style-name="T161_1">3.</text:span><text:span text:style-name="T161_2"><text:s/>Ο<text:s/>αρμόδιος,<text:s/>για<text:s/>την<text:s/>εποπτεία<text:s/>της<text:s/>αναδοχής,<text:s/>φορέας,<text:s/>συντάσσει<text:s/>και<text:s/>αποστέλλει<text:s/>ανά<text:s/>εξάμηνο<text:s/>στον<text:s/>αρμόδιο<text:s/>εισαγγελέα<text:s/>ανηλίκων<text:s/>έκθεση<text:s/>σχετικά<text:s/>με<text:s/>τις<text:s/>δράσεις<text:s/>του<text:s/>που<text:s/>αναφέρονται<text:s/>στην<text:s/>παράγραφο<text:s/>2,<text:s/>εκτός<text:s/>αν<text:s/>προκύψει<text:s/>ανάγκη<text:s/>για<text:s/>έκτακτη<text:s/>ενημέρωσή<text:s/>του,<text:s/>οπότε<text:s/>τον<text:s/>ενημερώνει<text:s/>αμελλητί.<text:s/>Αντίγραφο<text:s/>της<text:s/>έκθεσης<text:s/>διαβιβάζεται<text:s/>από<text:s/>τον<text:s/>ίδιο<text:s/>φορέα<text:s/>και<text:s/>στο<text:s/>Ε.Κ.Κ.Α.<text:s/>να<text:s/>καταχωρισθεί<text:s/>στο<text:s/>αρχείο<text:s/>του<text:s/>Εθνικού<text:s/>Μητρώου<text:s/>Εγκεκριμένων<text:s/>Αναδοχών<text:s/>της<text:s/>παραγράφου<text:s/>1<text:s/>του<text:s/>άρθρου<text:s/>7.</text:span></text:p>
      <text:h text:style-name="P162" text:outline-level="6"><text:span text:style-name="T162_1">Άρθρο<text:s/>14</text:span></text:h>
      <text:h text:style-name="P163" text:outline-level="6"><text:span text:style-name="T163_1">Προγράμματα<text:s/>εκπαίδευσης,<text:s/>συμβουλευτικής<text:s/>υποστήριξης<text:s/>και<text:s/>επιμόρφωσης</text:span></text:h>
      <text:p text:style-name="P164"><text:span text:style-name="T164_1">1.</text:span><text:span text:style-name="T164_2"><text:s/>Οι<text:s/>φορείς<text:s/>εποπτείας<text:s/>υποχρεούνται<text:s/>στη<text:s/>διενέργεια,<text:s/>αυτοτελώς<text:s/>ή<text:s/>από<text:s/>κοινού<text:s/>με<text:s/>άλλους<text:s/>επιστημονικούς<text:s/>φορείς,<text:s/>των<text:s/>προγραμμάτων<text:s/>επιμόρφωσης<text:s/>υποψήφιων<text:s/>αναδόχων<text:s/>γονέων.<text:s/>Οι<text:s/>ανωτέρω<text:s/>φορείς<text:s/>μπορούν,<text:s/>επίσης,<text:s/>να<text:s/>οργανώνουν<text:s/>και<text:s/>να<text:s/>εκτελούν<text:s/>προγράμματα<text:s/>συνεχιζόμενης<text:s/>εκπαίδευσης<text:s/>των<text:s/>αναδόχων<text:s/>γονέων<text:s/>στους<text:s/>οποίους<text:s/>έχει<text:s/>ήδη<text:s/>τοποθετηθεί<text:s/>ανήλικος,<text:s/>σύμφωνα<text:s/>με<text:s/>τον<text:s/>παρόντα.</text:span></text:p>
      <text:p text:style-name="P165"><text:span text:style-name="T165_1">2.</text:span><text:span text:style-name="T165_2"><text:s/>Η<text:s/>εκπαίδευση<text:s/>γίνεται<text:s/>από<text:s/>εξειδικευμένους<text:s/>επιστήμονες<text:s/>που<text:s/>ορίζει<text:s/>ο<text:s/>φορέας,<text:s/>ιδίως<text:s/>νομικούς,<text:s/>ψυχολόγους<text:s/>και<text:s/>κοινωνικούς<text:s/>λειτουργούς.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καθορίζεται<text:s/>το<text:s/>ύψος<text:s/>της<text:s/>αποζημίωσης<text:s/>των<text:s/>εκπαιδευτών,<text:s/>καθώς<text:s/>και<text:s/>τα<text:s/>απαι-<text:s/>τούμενα<text:s/>προσόντα<text:s/>τους.</text:span></text:p>
      <text:p text:style-name="P166"><text:span text:style-name="T166_1">3.</text:span><text:span text:style-name="T166_2"><text:s/>Μετά<text:s/>το<text:s/>πέρας<text:s/>των<text:s/>προγραμμάτων<text:s/>επιμόρφωσης<text:s/>εκδίδεται<text:s/>βεβαίωση<text:s/>παρακολούθησης<text:s/>αυτών<text:s/>από<text:s/>τον<text:s/>φορέα<text:s/>για<text:s/>να<text:s/>ολοκληρωθεί<text:s/>η<text:s/>εγγραφή<text:s/>στο<text:s/>Εθνικό<text:s/>Μητρώο<text:s/>Υποψηφίων<text:s/>Αναδόχων<text:s/>Γονέων<text:s/>της<text:s/>παραγράφου<text:s/>1<text:s/>του<text:s/>άρθρου<text:s/>6.</text:span></text:p>
      <text:p text:style-name="P167"><text:span text:style-name="T167_1">4.</text:span><text:span text:style-name="T167_2"><text:s/>Με<text:s/>απόφαση<text:s/>του<text:s/>Υπουργού<text:s/>Εργασίας,<text:s/>Κοινωνικής<text:s/>Ασφάλισης<text:s/>και<text:s/>Κοινωνικής<text:s/>Αλληλεγγύης,<text:s/>ύστερα<text:s/>από<text:s/>γνώμη<text:s/>του<text:s/>Ε.Σ.Αν.Υ.,<text:s/>ορίζεται<text:s/>το<text:s/>περιεχόμενο<text:s/>των<text:s/>προγραμμάτων<text:s/>επιμόρφωσης,<text:s/>η<text:s/>χρονική<text:s/>διάρκεια,<text:s/>ο<text:s/>τόπος<text:s/>και<text:s/>τρόπος<text:s/>διεξαγωγής<text:s/>τους<text:s/>και<text:s/>κάθε<text:s/>άλλο<text:s/>θέμα<text:s/>σχετικό<text:s/>με<text:s/>την<text:s/>εφαρμογή<text:s/>της<text:s/>παρούσας.</text:span></text:p>
      <text:h text:style-name="P168" text:outline-level="6"><text:span text:style-name="T168_1">Άρθρο<text:s/>15</text:span></text:h>
      <text:h text:style-name="P169" text:outline-level="6"><text:span text:style-name="T169_1">Άρση<text:s/>της<text:s/>αναδοχής</text:span></text:h>
      <text:p text:style-name="P170"><text:span text:style-name="T170_1">1.</text:span><text:span text:style-name="T170_2"><text:s/>Πέρα<text:s/>από<text:s/>τις<text:s/>περιπτώσεις<text:s/>άρσης<text:s/>της<text:s/>αναδοχής<text:s/>σύμφωνα<text:s/>με<text:s/>τα<text:s/>άρθρα<text:s/>1662<text:s/>και<text:s/>1663<text:s/>ΑΚ,<text:s/>η<text:s/>αναδοχή<text:s/>μπορεί<text:s/>να<text:s/>αίρεται<text:s/>από<text:s/>το<text:s/>δικαστήριο<text:s/>και<text:s/>στις<text:s/>εξής<text:s/>περιπτώσεις:</text:span></text:p>
      <text:p text:style-name="P171"><text:span text:style-name="T171_1">α.<text:s/>με<text:s/>αίτηση<text:s/>των<text:s/>αναδόχων<text:s/>γονέων,<text:s/>όταν<text:s/>αυτοί<text:s/>αδυνατούν<text:s/>να<text:s/>ανταποκριθούν<text:s/>στις<text:s/>εξειδικευμένες<text:s/>ανάγκες<text:s/>του<text:s/>ανηλίκου,</text:span></text:p>
      <text:p text:style-name="P172"><text:span text:style-name="T172_1">β.<text:s/>με<text:s/>αίτηση<text:s/>του<text:s/>αρμόδιου<text:s/>για<text:s/>την<text:s/>εποπτεία<text:s/>της<text:s/>αναδοχής<text:s/>φορέα<text:s/>στο<text:s/>δικαστήριο<text:s/>ή<text:s/>του<text:s/>αρμόδιου<text:s/>εισαγγελέα<text:s/>όταν,<text:s/>είτε<text:s/>εξ<text:s/>ιδίας<text:s/>γνώσεως<text:s/>είτε<text:s/>ύστερα<text:s/>από<text:s/>αναφορά<text:s/>του<text:s/>ανηλίκου,<text:s/>διαπιστώνεται<text:s/>ότι<text:s/>η<text:s/>αναδοχή<text:s/>δεν<text:s/>εξυπηρετεί<text:s/>πλέον<text:s/>το<text:s/>καλύτερο<text:s/>συμφέρον<text:s/>του<text:s/>ανηλίκου<text:s/>σε<text:s/>αναδοχή.</text:span></text:p>
      <text:p text:style-name="P173"><text:span text:style-name="T173_1">2.</text:span><text:span text:style-name="T173_2"><text:s/>Η<text:s/>αναδοχή<text:s/>του<text:s/>άρθρου<text:s/>18<text:s/>του<text:s/>παρόντος<text:s/>αίρεται<text:s/>ή<text:s/>αντικαθίσταται<text:s/>σύμφωνα<text:s/>με<text:s/>τις<text:s/>διατάξεις<text:s/>του<text:s/>Ποινικού<text:s/>Κώδικα<text:s/>και<text:s/>του<text:s/>Κώδικα<text:s/>Ποινικής<text:s/>Δικονομίας<text:s/>που<text:s/>ισχύουν<text:s/>για<text:s/>τα<text:s/>λοιπά<text:s/>αναμορφωτικά<text:s/>ή<text:s/>θεραπευτικά<text:s/>μέτρα,<text:s/>καθώς<text:s/>και<text:s/>τις<text:s/>διατάξεις<text:s/>του<text:s/>π.δ.<text:s/>49/1979.</text:span></text:p>
      <text:h text:style-name="P174" text:outline-level="6"><text:span text:style-name="T174_1">Άρθρο<text:s/>16</text:span></text:h>
      <text:h text:style-name="P175" text:outline-level="6"><text:span text:style-name="T175_1">Επαγγελματική<text:s/>αναδοχή</text:span></text:h>
      <text:p text:style-name="P176"><text:span text:style-name="T176_1">1.</text:span><text:span text:style-name="T176_2"><text:s/>Στις<text:s/>περιπτώσεις<text:s/>του<text:s/>άρθρου<text:s/>11,<text:s/>το<text:s/>δικαστήριο<text:s/>μπορεί<text:s/>να<text:s/>τοποθετεί<text:s/>σε<text:s/>επαγγελματίες<text:s/>αναδόχους<text:s/>παιδιά<text:s/>με<text:s/>αναπηρία<text:s/>και<text:s/>παιδιά<text:s/>με<text:s/>σοβαρές<text:s/>ψυχικές<text:s/>διαταραχές,<text:s/>ύστερα<text:s/>από<text:s/>πρόταση<text:s/>του<text:s/>αρμόδιου<text:s/>για<text:s/>τη<text:s/>διεξαγωγή<text:s/>της<text:s/>κοινωνικής<text:s/>έρευνας.<text:s/>Η<text:s/>φροντίδα<text:s/>από<text:s/>την<text:s/>πλευρά<text:s/>των<text:s/>αναδόχων<text:s/>γονέων<text:s/>υπηρετεί<text:s/>συγκεκριμένο<text:s/>θεραπευτικό<text:s/>σχέδιο,<text:s/>που<text:s/>προτείνεται<text:s/>από<text:s/>ειδικούς<text:s/>επιστήμονες<text:s/>του<text:s/>φορέα<text:s/>εποπτείας.<text:s/>Ο<text:s/>ανάδοχος<text:s/>γονέας<text:s/>που<text:s/>προσφέρει<text:s/>επαγγελματικές<text:s/>υπηρεσίες<text:s/>προς<text:s/>το<text:s/>παιδί<text:s/>αμείβεται<text:s/>με<text:s/>μηνιαία<text:s/>αντιμισθία<text:s/>και<text:s/>ασφαλίζεται<text:s/>για<text:s/>ασθένεια<text:s/>και<text:s/>σύνταξη.</text:span></text:p>
      <text:p text:style-name="P177"><text:span text:style-name="T177_1">2.</text:span><text:span text:style-name="T177_2">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,<text:s/>ύστερα<text:s/>από<text:s/>γνώμη<text:s/>του<text:s/>Ε.Σ.Αν.Υ.,<text:s/>ρυθμίζονται<text:s/>τα<text:s/>σχετικά<text:s/>με<text:s/>τη<text:s/>σύσταση<text:s/>και<text:s/>τήρηση<text:s/>ειδικού<text:s/>μητρώου<text:s/>επαγγελματιών<text:s/>αναδόχων,<text:s/>τη<text:s/>μηνιαία<text:s/>αντιμισθία,<text:s/>την<text:s/>υγειονομική<text:s/>και<text:s/>ασφαλιστική<text:s/>κάλυψη,<text:s/>τα<text:s/>ειδικά<text:s/>προγράμματα<text:s/>εκπαίδευσής<text:s/>τους,<text:s/>καθώς<text:s/>και<text:s/>κάθε<text:s/>άλλο<text:s/>θέμα<text:s/>σχετικό<text:s/>με<text:s/>την<text:s/>εφαρμογή<text:s/>του<text:s/>παρόντος.</text:span></text:p>
      <text:h text:style-name="P178" text:outline-level="6"><text:span text:style-name="T178_1">Άρθρο<text:s/>17</text:span></text:h>
      <text:h text:style-name="P179" text:outline-level="6"><text:span text:style-name="T179_1">Επαγγελματική<text:s/>Αναδοχή<text:s/>Βραχείας<text:s/>Διάρκειας</text:span></text:h>
      <text:p text:style-name="P180"><text:span text:style-name="T180_1">Στις<text:s/>περιπτώσεις<text:s/>της<text:s/>παραγράφου<text:s/>3<text:s/>του<text:s/>άρθρου<text:s/>1532<text:s/>ΑΚ,<text:s/>ο<text:s/>Εισαγγελέας<text:s/>μπορεί<text:s/>να<text:s/>τοποθετεί<text:s/>τον<text:s/>ανήλικο<text:s/>σε<text:s/>επαγγελματία<text:s/>ανάδοχο<text:s/>του<text:s/>ανωτέρω<text:s/>άρθρου,<text:s/>εφόσον<text:s/>δε<text:s/>μπορεί<text:s/>να<text:s/>ανευρεθεί<text:s/>ανάδοχος<text:s/>γονέας<text:s/>εγγεγραμμένος<text:s/>στο<text:s/>μητρώο<text:s/>της<text:s/>παραγράφου<text:s/>1<text:s/>του<text:s/>άρθρου<text:s/>6<text:s/>του<text:s/>παρόντος.</text:span></text:p>
      <text:h text:style-name="P181" text:outline-level="6"><text:span text:style-name="T181_1">Άρθρο<text:s/>18</text:span></text:h>
      <text:h text:style-name="P182" text:outline-level="6"><text:span text:style-name="T182_1">Η<text:s/>αναδοχή<text:s/>ως<text:s/>μέτρο<text:s/>που<text:s/>εποπτεύεται<text:s/>από<text:s/>τις<text:s/>Υπηρεσίες<text:s/>Επιμελητών<text:s/>Ανηλίκων<text:s/>και<text:s/>Κοινωνικής<text:s/>Αρωγής</text:span></text:h>
      <text:p text:style-name="P183"><text:span text:style-name="T183_1">1.</text:span><text:span text:style-name="T183_2"><text:s/>Όσα<text:s/>ορίζονται<text:s/>στον<text:s/>παρόντα<text:s/>νόμο,<text:s/>ισχύουν<text:s/>και<text:s/>στις<text:s/>περιπτώσεις<text:s/>των<text:s/>αναδοχών<text:s/>που<text:s/>επιβάλλονται<text:s/>από<text:s/>τα<text:s/>Δικαστήρια<text:s/>Ανηλίκων<text:s/>σύμφωνα<text:s/>με<text:s/>τα<text:s/>άρθρα<text:s/>122<text:s/>παράγραφος<text:s/>1<text:s/>στοιχείο<text:s/>γ΄<text:s/>και<text:s/>123<text:s/>παράγραφος<text:s/>1<text:s/>στοιχείο<text:s/>α΄<text:s/>του<text:s/>ΠΚ,<text:s/>στις<text:s/>περιπτώσεις<text:s/>αποχής<text:s/>από<text:s/>την<text:s/>ποινική<text:s/>δίωξη<text:s/>ανηλίκου<text:s/>με<text:s/>εισαγγελική<text:s/>διάταξη<text:s/>σύμφωνα<text:s/>με<text:s/>την<text:s/>παράγραφο<text:s/>2<text:s/>του<text:s/>άρθρου<text:s/>45Α<text:s/>ΚΠΔ,<text:s/>στην<text:s/>περίπτωση<text:s/>της<text:s/>επιβολής<text:s/>της<text:s/>αναδοχής<text:s/>ως<text:s/>περιοριστικού<text:s/>όρου<text:s/>σύμφωνα<text:s/>με<text:s/>το<text:s/>εδάφιο<text:s/>β΄<text:s/>της<text:s/>παραγράφου<text:s/>2<text:s/>του<text:s/>άρθρου<text:s/>282<text:s/>ΚΠΔ<text:s/>με<text:s/>διάταξη<text:s/>ανακριτή,<text:s/>καθώς<text:s/>και<text:s/>στην<text:s/>περίπτωση<text:s/>του<text:s/>άρθρου<text:s/>8<text:s/>του<text:s/>π.δ.<text:s/>49/1979<text:s/>(Α΄<text:s/>11).<text:s/>Στις<text:s/>περιπτώσεις<text:s/>αυτές,<text:s/>αρμόδιος<text:s/>φορέας<text:s/>για<text:s/>την<text:s/>έρευνα<text:s/>του<text:s/>κατάλληλου<text:s/>ανάδοχου<text:s/>γονέα<text:s/>και<text:s/>για<text:s/>την<text:s/>εποπτεία<text:s/>της<text:s/>αναδοχής<text:s/>είναι<text:s/>οι<text:s/>Υπηρεσίες<text:s/>Επιμελητών<text:s/>Ανηλίκων<text:s/>και<text:s/>Κοινωνικής<text:s/>Αρωγής.</text:span></text:p>
      <text:p text:style-name="P184"><text:span text:style-name="T184_1">2.</text:span><text:span text:style-name="T184_2"><text:s/>Ο<text:s/>ανάδοχος<text:s/>γονέας,<text:s/>υπό<text:s/>τη<text:s/>φροντίδα<text:s/>του<text:s/>οποίου<text:s/>τοποθετούνται<text:s/>ανήλικοι<text:s/>σύμφωνα<text:s/>με<text:s/>το<text:s/>παρόν,<text:s/>πρέπει<text:s/>να<text:s/>διαθέτει<text:s/>εξειδικευμένα<text:s/>προσόντα<text:s/>και<text:s/>αυξημένες<text:s/>δεξιότητες,<text:s/>τις<text:s/>οποίες<text:s/>έχει<text:s/>αποκτήσει<text:s/>είτε<text:s/>από<text:s/>το<text:s/>επάγγελμά<text:s/>του,<text:s/>είτε<text:s/>ύστερα<text:s/>από<text:s/>κατάλληλη<text:s/>εκπαίδευση<text:s/>για<text:s/>το<text:s/>σκοπό<text:s/>αυτόν.<text:s/>Η<text:s/>κατά<text:s/>τόπο<text:s/>αρμόδια<text:s/>Υπηρεσία<text:s/>Επιμελητών<text:s/>Ανηλίκων<text:s/>και<text:s/>Κοινωνικής<text:s/>Αρωγής<text:s/>παρέχει<text:s/>σε<text:s/>αυτόν<text:s/>διαρκή<text:s/>και<text:s/>εξειδικευμένη<text:s/>υποστήριξη.<text:s/>Στις<text:s/>περιπτώσεις<text:s/>όπου<text:s/>οι<text:s/>ανήλικοι<text:s/>έχουν<text:s/>επιπρόσθετες<text:s/>ανάγκες,<text:s/>ιδίως<text:s/>είναι<text:s/>παιδιά<text:s/>με<text:s/>αναπηρία<text:s/>ή<text:s/>με<text:s/>σοβαρές<text:s/>ψυχικές<text:s/>διαταραχές<text:s/>ή<text:s/>παιδιά<text:s/>που<text:s/>έχουν<text:s/>απομακρυνθεί<text:s/>από<text:s/>το<text:s/>οικογενειακό<text:s/>τους<text:s/>περιβάλλον<text:s/>ύστερα<text:s/>από<text:s/>δικαστική<text:s/>απόφαση<text:s/>ή<text:s/>εισαγγελική<text:s/>εντολή,<text:s/>η<text:s/>αρμόδια<text:s/>Υπηρεσία<text:s/>Επιμελητών<text:s/>Ανηλίκων<text:s/>και<text:s/>Κοινωνικής<text:s/>Αρωγής<text:s/>παρέχει<text:s/>σε<text:s/>αυτόν<text:s/>αυξημένη<text:s/>εκπαίδευση<text:s/>και<text:s/>υποστήριξη.<text:s/>Ο<text:s/>ανάδοχος<text:s/>γονέας<text:s/>προσφέρει<text:s/>τις<text:s/>ανωτέρω<text:s/>εξειδικευμένες<text:s/>υπηρεσίες<text:s/>προς<text:s/>το<text:s/>παιδί<text:s/>βάσει<text:s/>συγκεκριμένου<text:s/>θεραπευτικού<text:s/>σχεδίου<text:s/>που<text:s/>έχει<text:s/>προταθεί<text:s/>από<text:s/>τον<text:s/>ανωτέρω<text:s/>φορέα<text:s/>εποπτείας.</text:span></text:p>
      <text:p text:style-name="P185"><text:span text:style-name="T185_1">3.</text:span><text:span text:style-name="T185_2"><text:s/>Στους<text:s/>αναδόχους<text:s/>γονείς<text:s/>του<text:s/>παρόντος<text:s/>άρθρου<text:s/>παρέχεται<text:s/>αυξημένη<text:s/>οικονομική<text:s/>ενίσχυση<text:s/>για<text:s/>την<text:s/>κάλυψη<text:s/>των<text:s/>εξειδικευμένων<text:s/>αναγκών<text:s/>των<text:s/>ανηλίκων.</text:span></text:p>
      <text:p text:style-name="P186"><text:span text:style-name="T186_1">4.</text:span><text:span text:style-name="T186_2"><text:s/>Με<text:s/>κοινή<text:s/>απόφαση<text:s/>των<text:s/>Υπουργών<text:s/>Εργασίας,<text:s/>Κοινωνικής<text:s/>Ασφάλισης<text:s/>και<text:s/>Κοινωνικής<text:s/>Αλληλεγγύης,<text:s/>Δικαιοσύνης,<text:s/>Διαφάνειας<text:s/>και<text:s/>Ανθρωπίνων<text:s/>Δικαιωμάτων<text:s/>και<text:s/>κάθε<text:s/>συναρμόδιου<text:s/>Υπουργού<text:s/>καθορίζονται<text:s/>ειδικότερα<text:s/>τεχνικά<text:s/>και<text:s/>λεπτομερειακά<text:s/>θέματα<text:s/>για<text:s/>την<text:s/>εφαρμογή<text:s/>του<text:s/>μέτρου<text:s/>της<text:s/>αναδοχής<text:s/>από<text:s/>τις<text:s/>Υπηρεσίες<text:s/>Επιμελητών<text:s/>Ανηλίκων<text:s/>και<text:s/>Κοινωνικής<text:s/>Αρωγής,<text:s/>συμπεριλαμβανομένων<text:s/>των<text:s/>ζητημάτων<text:s/>ειδικής<text:s/>επιμόρφωσης<text:s/>των<text:s/>υποψήφιων<text:s/>αναδόχων<text:s/>γονέων.</text:span></text:p>
      <text:h text:style-name="P187" text:outline-level="6"><text:span text:style-name="T187_1">Άρθρο<text:s/>19</text:span></text:h>
      <text:h text:style-name="P188" text:outline-level="6"><text:span text:style-name="T188_1">Κυρώσεις</text:span></text:h>
      <text:p text:style-name="P189"><text:span text:style-name="T189_1">1.</text:span><text:span text:style-name="T189_2"><text:s/>Ο<text:s/>ανάδοχος<text:s/>γονέας<text:s/>που<text:s/>παραβαίνει<text:s/>τις<text:s/>διατάξεις<text:s/>του<text:s/>παρόντος,<text:s/>πέρα<text:s/>από<text:s/>άλλες<text:s/>κυρώσεις<text:s/>που<text:s/>προβλέπουν<text:s/>κείμενες<text:s/>διατάξεις,<text:s/>εκπίπτει<text:s/>της<text:s/>ιδιότητάς<text:s/>του<text:s/>για<text:s/>ένα<text:s/>έτος<text:s/>από<text:s/>την<text:s/>έκδοση<text:s/>της<text:s/>σχετικής<text:s/>διαπιστωτικής<text:s/>απόφασης<text:s/>του<text:s/>φορέα.<text:s/>Σε<text:s/>περίπτωση<text:s/>υποτροπής,<text:s/>διαγράφεται<text:s/>οριστικά<text:s/>από<text:s/>τα<text:s/>Μητρώα<text:s/>του<text:s/>άρθρου<text:s/>6.<text:s/>Σε<text:s/>περίπτωση<text:s/>έκπτωσης<text:s/>του<text:s/>αναδόχου<text:s/>γονέα,<text:s/>ο<text:s/>ανήλικος<text:s/>τοποθετείται<text:s/>σε<text:s/>άλλον,<text:s/>ανάδοχο<text:s/>γονέα<text:s/>από<text:s/>τους<text:s/>ήδη<text:s/>εγγεγραμμένους<text:s/>στο<text:s/>Εθνικό<text:s/>Μητρώο<text:s/>Υποψηφίων<text:s/>Αναδόχων<text:s/>Γονέων.</text:span></text:p>
      <text:p text:style-name="P190"><text:span text:style-name="T190_1">2.</text:span><text:span text:style-name="T190_2"><text:s/>Ο<text:s/>ανάδοχος<text:s/>γονέας<text:s/>που<text:s/>καταδικάστηκε<text:s/>τελεσίδικα<text:s/>για<text:s/>αδικήματα<text:s/>από<text:s/>εκείνα<text:s/>που<text:s/>επισύρουν,<text:s/>σύμφωνα<text:s/>με<text:s/>το<text:s/>άρθρο<text:s/>1537<text:s/>ΑΚ,<text:s/>έκπτωση<text:s/>από<text:s/>τη<text:s/>γονική<text:s/>μέριμνα<text:s/>ή<text:s/>του<text:s/>ασκήθηκε<text:s/>ποινική<text:s/>δίωξη<text:s/>για<text:s/>τα<text:s/>αδικήματα<text:s/>που<text:s/>επισύρουν<text:s/>έκπτωση<text:s/>από<text:s/>τη<text:s/>γονική<text:s/>μέριμνα,<text:s/>σύμφωνα<text:s/>με<text:s/>το<text:s/>άρθρο<text:s/>1537<text:s/>ΑΚ,<text:s/>ή<text:s/>για<text:s/>τα<text:s/>αδικήματα<text:s/>της<text:s/>πορνογραφίας<text:s/>ανηλίκων,<text:s/>μαστροπείας,<text:s/>σωματεμπορίας,<text:s/>ασέλγειας<text:s/>με<text:s/>ανήλικο<text:s/>έναντι<text:s/>αμοιβής,<text:s/>αποπλάνησης<text:s/>παιδιών,<text:s/>καθώς<text:s/>και<text:s/>για<text:s/>όσα<text:s/>προβλέπονται<text:s/>από<text:s/>την<text:s/>νομοθεσία<text:s/>για<text:s/>τα<text:s/>ναρκωτικά<text:s/>ή<text:s/>την<text:s/>εμπορία<text:s/>οργάνων,<text:s/>εκπίπτει<text:s/>αυτοδίκαια<text:s/>της<text:s/>ιδιότητας<text:s/>του<text:s/>ανάδοχου<text:s/>γονέα<text:s/>και<text:s/>δεν<text:s/>μπορεί<text:s/>να<text:s/>κριθεί<text:s/>στο<text:s/>μέλλον<text:s/>ανάδοχος<text:s/>γονέας<text:s/>διά<text:s/>βίου,<text:s/>με<text:s/>την<text:s/>επιφύλαξη<text:s/>των<text:s/>άρθρων<text:s/>1662<text:s/>και<text:s/>1663<text:s/>ΑΚ.<text:s/>Η<text:s/>σχετική<text:s/>απόφαση<text:s/>κοινοποιείται<text:s/>στον<text:s/>ανάδοχο<text:s/>γονέα<text:s/>και<text:s/>στο<text:s/>Ε.Κ.Κ.Α.<text:s/>για<text:s/>να<text:s/>καταχωρηθεί<text:s/>στο<text:s/>Μητρώο<text:s/>της<text:s/>παραγράφου<text:s/>1<text:s/>του<text:s/>άρθρου<text:s/>6.</text:span></text:p>
      <text:p text:style-name="P191"><text:span text:style-name="T191_1">3.</text:span><text:span text:style-name="T191_2"><text:s/>Υπάλληλοι<text:s/>των<text:s/>αρμόδιων<text:s/>υπηρεσιών<text:s/>που<text:s/>υπαίτια<text:s/>παραβαίνουν<text:s/>τις<text:s/>διατάξεις<text:s/>του<text:s/>παρόντος<text:s/>ελέγχονται<text:s/>πει-<text:s/>θαρχικώς<text:s/>σύμφωνα<text:s/>με<text:s/>τις<text:s/>διατάξεις<text:s/>του<text:s/>Υπαλληλικού<text:s/>Κώδικα<text:s/>ή<text:s/>άλλων<text:s/>ειδικών<text:s/>νόμων,<text:s/>με<text:s/>την<text:s/>επιφύλαξη<text:s/>και<text:s/>τυχόν<text:s/>ποινικής<text:s/>τους<text:s/>ευθύνης.</text:span></text:p>
      <text:p text:style-name="P192"><text:span text:style-name="T192_1">4.</text:span><text:span text:style-name="T192_2"><text:s/>Αν<text:s/>διαπιστωθεί<text:s/>ύστερα<text:s/>από<text:s/>έλεγχο<text:s/>του<text:s/>φορέα<text:s/>επο-<text:s/>πτείας<text:s/>της<text:s/>περίπτωσης<text:s/>β΄<text:s/>της<text:s/>παραγράφου<text:s/>1<text:s/>του<text:s/>άρθρου<text:s/>13<text:s/>ότι<text:s/>μονάδα<text:s/>παιδικής<text:s/>προστασίας<text:s/>που<text:s/>λειτουργεί<text:s/>ως<text:s/>νομικό<text:s/>πρόσωπο<text:s/>ιδιωτικού<text:s/>δικαίου<text:s/>μη<text:s/>κερδοσκοπικού<text:s/>χαρακτήρα<text:s/>δεν<text:s/>έχει<text:s/>καταχωρήσει<text:s/>ή<text:s/>έχει<text:s/>καταχωρήσει<text:s/>πλημμελώς<text:s/>ή<text:s/>ελλιπώς<text:s/>στο<text:s/>Εθνικό<text:s/>Μητρώο<text:s/>του<text:s/>άρθρου<text:s/>5<text:s/>τους<text:s/>ανηλίκους<text:s/>που<text:s/>είναι<text:s/>τοποθετημένοι<text:s/>σε<text:s/>αυτό,<text:s/>με<text:s/>απόφαση<text:s/>του<text:s/>Υπουργού<text:s/>Εργασίας,<text:s/>Κοινωνικής<text:s/>Ασφάλισης<text:s/>και<text:s/>Κοινωνικής<text:s/>Αλληλεγγύης<text:s/>επιβάλλεται<text:s/>χρηματικό<text:s/>πρόστιμο<text:s/>από<text:s/>δεκαπέντε<text:s/>(15.000)<text:s/>έως<text:s/>πενήντα<text:s/>χιλιάδες<text:s/>(50.000)<text:s/>ευρώ.<text:s/>Σε<text:s/>περίπτωση<text:s/>υποτροπής,<text:s/>μπορεί<text:s/>να<text:s/>ανακαλείται<text:s/>η<text:s/>άδεια<text:s/>λειτουργίας<text:s/>της<text:s/>μονάδας<text:s/>ή<text:s/>η<text:s/>πιστοποίηση<text:s/>του<text:s/>άρθρου<text:s/>5<text:s/>του<text:s/>ν.<text:s/>2646/1998<text:s/>(Α΄<text:s/>245).</text:span></text:p>
      <text:h text:style-name="P193" text:outline-level="1"><text:span text:style-name="T193_1">ΚΕΦΑΛΑΙΟ<text:s/>ΤΡΙΤΟ<text:s/></text:span></text:h>
      <text:h text:style-name="P194" text:outline-level="1"><text:span text:style-name="T194_1">ΔΙΑΤΑΞΕΙΣ<text:s/>ΓΙΑ<text:s/>ΤΗΝ<text:s/>ΥΙΟΘΕΣΙΑ</text:span></text:h>
      <text:h text:style-name="P195" text:outline-level="6"><text:span text:style-name="T195_1">Άρθρο<text:s/>20</text:span></text:h>
      <text:h text:style-name="P196" text:outline-level="6"><text:span text:style-name="T196_1">Εθνικό<text:s/>Μητρώο<text:s/>Υποψήφιων<text:s/>Θετών<text:s/>Γονέων</text:span></text:h>
      <text:p text:style-name="P197"><text:span text:style-name="T197_1">και<text:s/>Ειδικά<text:s/>Μητρώα<text:s/>Υποψήφιων<text:s/>Θετών<text:s/>Γονέων</text:span></text:p>
      <text:p text:style-name="P198"><text:span text:style-name="T198_1">1.</text:span><text:span text:style-name="T198_2"><text:s/>Το<text:s/>Ε.Κ.Κ.Α.<text:s/>τηρεί<text:s/>Εθνικό<text:s/>Μητρώο<text:s/>Υποψηφίων<text:s/>Θετών<text:s/>Γονέων<text:s/>στο<text:s/>οποίο<text:s/>καταχωρίζονται<text:s/>όλοι<text:s/>οι<text:s/>εγγεγραμμένοι<text:s/>στα<text:s/>επί<text:s/>μέρους<text:s/>Ειδικά<text:s/>Μητρώα<text:s/>Υποψήφιων<text:s/>Θετών<text:s/>Γονέων<text:s/>των<text:s/>αναφερόμενων<text:s/>στο<text:s/>άρθρο<text:s/>22<text:s/>αρμόδιων<text:s/>υπηρεσιών<text:s/>για<text:s/>τη<text:s/>διεξαγωγή<text:s/>της<text:s/>κοινωνικής<text:s/>έρευνας,<text:s/>εφόσον<text:s/>ολοκλήρωσαν<text:s/>με<text:s/>επιτυχία<text:s/>τα<text:s/>προγράμματα<text:s/>επιμόρφωσης<text:s/>του<text:s/>άρθρου<text:s/>24.</text:span></text:p>
      <text:p text:style-name="P199"><text:span text:style-name="T199_1">2.</text:span><text:span text:style-name="T199_2"><text:s/>Οι<text:s/>αρμόδιες<text:s/>υπηρεσίες,<text:s/>όπως<text:s/>ορίζονται<text:s/>στο<text:s/>άρθρο<text:s/>22,<text:s/>τηρούν<text:s/>Ειδικά<text:s/>Μητρώα<text:s/>Υποψήφιων<text:s/>Θετών<text:s/>Γονέων.<text:s/>Για<text:s/>την<text:s/>εγγραφή<text:s/>στα<text:s/>Ειδικά<text:s/>Μητρώα<text:s/>είναι<text:s/>απαραίτητα<text:s/>τα<text:s/>εξής:</text:span></text:p>
      <text:p text:style-name="P200"><text:span text:style-name="T200_1">α.<text:s/>υποβολή<text:s/>αίτησης<text:s/>ενδιαφέροντος<text:s/>ενώπιον<text:s/>των<text:s/>αρμόδιων<text:s/>υπηρεσιών<text:s/>του<text:s/>άρθρου<text:s/>22,</text:span></text:p>
      <text:p text:style-name="P201"><text:span text:style-name="T201_1">β.<text:s/>το<text:s/>ονοματεπώνυμο<text:s/>του<text:s/>υποψήφιου<text:s/>θετού<text:s/>γονέα,<text:s/>το<text:s/>επάγγελμα,<text:s/>η<text:s/>κατοικία<text:s/>και<text:s/>τα<text:s/>πλήρη<text:s/>δημογραφικά<text:s/>στοιχεία<text:s/>αυτού,<text:s/>όπως<text:s/>ημερομηνία<text:s/>γέννησης,<text:s/>φύλο,<text:s/>ιθαγένεια,<text:s/>ληξιαρχική<text:s/>πράξη<text:s/>γάμου<text:s/>και<text:s/>γέννησης<text:s/>τέκνων,<text:s/>καθώς<text:s/>και<text:s/>η<text:s/>κατάσταση<text:s/>της<text:s/>υγείας<text:s/>του,</text:span></text:p>
      <text:p text:style-name="P202"><text:span text:style-name="T202_1">γ.<text:s/>η<text:s/>κοινωνική<text:s/>έκθεση<text:s/>της<text:s/>αρμόδιας<text:s/>κοινωνικής<text:s/>υπηρεσίας<text:s/>στην<text:s/>οποία<text:s/>βεβαιώνεται<text:s/>η<text:s/>καταλληλότητα<text:s/>του<text:s/>συγκεκριμένου<text:s/>υποψηφίου.</text:span></text:p>
      <text:p text:style-name="P203"><text:span text:style-name="T203_1">3.</text:span><text:span text:style-name="T203_2"><text:s/>Την<text:s/>ευθύνη<text:s/>εγγραφής<text:s/>στο<text:s/>Εθνικό<text:s/>Μητρώο<text:s/>φέρει<text:s/>η<text:s/>εκάστοτε<text:s/>αρμόδια<text:s/>για<text:s/>τη<text:s/>διεξαγωγή<text:s/>της<text:s/>κοινωνικής<text:s/>έρευνας<text:s/>κοινωνική<text:s/>υπηρεσία.<text:s/>Ειδικότερα<text:s/>στο<text:s/>Εθνικό<text:s/>Μητρώο<text:s/>αποστέλλονται<text:s/>τα<text:s/>δικαιολογητικά<text:s/>των<text:s/>περιπτώσεων<text:s/>α΄<text:s/>έως<text:s/>γ΄<text:s/>της<text:s/>παραγράφου<text:s/>2,<text:s/>καθώς<text:s/>και<text:s/>η<text:s/>πιστοποίηση<text:s/>της<text:s/>αρμόδιας<text:s/>κοινωνικής<text:s/>υπηρεσίας<text:s/>για<text:s/>την<text:s/>ολοκλήρωση<text:s/>του<text:s/>εγκεκριμένου<text:s/>προγράμματος<text:s/>επιμόρφωσης<text:s/>του<text:s/>άρθρου<text:s/>24.</text:span></text:p>
      <text:h text:style-name="P204" text:outline-level="6"><text:span text:style-name="T204_1">Άρθρο<text:s/>21</text:span></text:h>
      <text:h text:style-name="P205" text:outline-level="6"><text:span text:style-name="T205_1">Εθνικό<text:s/>Μητρώο<text:s/>Υιοθεσιών</text:span></text:h>
      <text:p text:style-name="P206"><text:span text:style-name="T206_1">1.</text:span><text:span text:style-name="T206_2"><text:s/>Το<text:s/>Ε.Κ.Κ.Α.<text:s/>τηρεί<text:s/>Εθνικό<text:s/>Μητρώο<text:s/>Υιοθεσιών,<text:s/>στο<text:s/>οποίο<text:s/>καταχωρίζονται<text:s/>τα<text:s/>απολύτως<text:s/>αναγκαία<text:s/>στοιχεία<text:s/>που<text:s/>σχετίζονται<text:s/>με<text:s/>την<text:s/>υιοθεσία.</text:span></text:p>
      <text:p text:style-name="P207"><text:span text:style-name="T207_1">2.</text:span><text:span text:style-name="T207_2"><text:s/>Στο<text:s/>Εθνικό<text:s/>Μητρώο<text:s/>Υιοθεσιών<text:s/>συλλέγονται<text:s/>και<text:s/>εισάγονται<text:s/>τα<text:s/>στοιχεία<text:s/>που<text:s/>αφορούν:</text:span></text:p>
      <text:p text:style-name="P208"><text:span text:style-name="T208_1">α.<text:s/>το<text:s/>ονοματεπώνυμο<text:s/>του<text:s/>υιοθετούμενου<text:s/>ανηλίκου<text:s/>και<text:s/>τα<text:s/>στοιχεία<text:s/>ταυτότητας,<text:s/>όπως<text:s/>ημερομηνία<text:s/>γέννησης,<text:s/>φύλο,<text:s/>ιθαγένεια,</text:span></text:p>
      <text:p text:style-name="P209"><text:span text:style-name="T209_1">β.<text:s/>το<text:s/>ονοματεπώνυμο<text:s/>των<text:s/>φυσικών<text:s/>γονέων<text:s/>και<text:s/>των<text:s/>συγγενών<text:s/>εξ<text:s/>αίματος<text:s/>ως<text:s/>τρίτου<text:s/>βαθμού,<text:s/>το<text:s/>επάγγελμα,<text:s/>η<text:s/>κατοικία<text:s/>και<text:s/>τα<text:s/>πλήρη<text:s/>δημογραφικά<text:s/>του<text:s/>στοιχεία,<text:s/>όπως<text:s/>ημερομηνία<text:s/>γέννησης,<text:s/>φύλο,<text:s/>ιθαγένεια,<text:s/>ληξιαρχική<text:s/>πράξη<text:s/>γάμου<text:s/>και<text:s/>γέννησης<text:s/>τέκνων,<text:s/>εφόσον<text:s/>υπάρχουν,<text:s/>καθώς<text:s/>και<text:s/>η<text:s/>κατάσταση<text:s/>υγείας<text:s/>των<text:s/>φυσικών<text:s/>γονέων<text:s/>με<text:s/>έγγραφη<text:s/>συναίνεσή<text:s/>τους,</text:span></text:p>
      <text:p text:style-name="P210"><text:span text:style-name="T210_1">γ.<text:s/>το<text:s/>ονοματεπώνυμο<text:s/>των<text:s/>θετών<text:s/>γονέων,<text:s/>το<text:s/>επάγγελμα,<text:s/>η<text:s/>κατοικία<text:s/>και<text:s/>τα<text:s/>πλήρη<text:s/>δημογραφικά<text:s/>τους<text:s/>στοιχεία,<text:s/>όπως<text:s/>ημερομηνία<text:s/>γέννησης,<text:s/>φύλο,<text:s/>ιθαγένεια,<text:s/>καθώς<text:s/>και<text:s/>η<text:s/>κατάσταση<text:s/>υγείας<text:s/>των<text:s/>θετών<text:s/>γονέων,</text:span></text:p>
      <text:p text:style-name="P211"><text:span text:style-name="T211_1">δ.<text:s/>ο<text:s/>αριθμός<text:s/>της<text:s/>δικαστικής<text:s/>απόφασης<text:s/>που<text:s/>κηρύσσει<text:s/>την<text:s/>υιοθεσία.</text:span></text:p>
      <text:p text:style-name="P212"><text:span text:style-name="T212_1">3.</text:span><text:span text:style-name="T212_2"><text:s/>Ο<text:s/>Εισαγγελέας<text:s/>του<text:s/>αρμόδιου<text:s/>για<text:s/>την<text:s/>κήρυξη<text:s/>της<text:s/>υιοθεσίας<text:s/>δικαστηρίου<text:s/>οφείλει<text:s/>μέσα<text:s/>σε<text:s/>δέκα<text:s/>(10)<text:s/>ημέρες<text:s/>από<text:s/>την<text:s/>τελεσιδικία<text:s/>της<text:s/>απόφασης<text:s/>να<text:s/>εγγράφει<text:s/>τα<text:s/>στοιχεία<text:s/>του<text:s/>άρθρου<text:s/>20<text:s/>στο<text:s/>Εθνικό<text:s/>Μητρώο<text:s/>Υιοθεσιών.<text:s/>Την<text:s/>ίδια<text:s/>υποχρέωση<text:s/>έχουν<text:s/>οι<text:s/>εξειδικευμένες<text:s/>σε<text:s/>θέματα<text:s/>διακρατικών<text:s/>υιοθεσιών<text:s/>υπηρεσίες<text:s/>και<text:s/>οργανώσεις,<text:s/>όπως<text:s/>αυτές<text:s/>ορίζονται<text:s/>στην<text:s/>παρ.<text:s/>2<text:s/>του<text:s/>άρθρου<text:s/>1<text:s/>του<text:s/>π.δ.<text:s/>226/1999<text:s/>(Α΄<text:s/>190).</text:span></text:p>
      <text:h text:style-name="P213" text:outline-level="6"><text:span text:style-name="T213_1">Άρθρο<text:s/>22</text:span></text:h>
      <text:h text:style-name="P214" text:outline-level="6"><text:span text:style-name="T214_1">Τροποποίηση<text:s/>του<text:s/>άρθρου<text:s/>1<text:s/>του<text:s/>π.δ.<text:s/>226/1999</text:span></text:h>
      <text:p text:style-name="P215"><text:span text:style-name="T215_1">Το<text:s/>άρθρο<text:s/>1<text:s/>του<text:s/>π.δ.<text:s/>226/1999<text:s/>αντικαθίσταται<text:s/>ως<text:s/>εξής:</text:span></text:p>
      <text:p text:style-name="P216"><text:span text:style-name="T216_1">«Άρθρο<text:s/>1</text:span></text:p>
      <text:p text:style-name="P217"><text:span text:style-name="T217_1">1.<text:s/>Αναγνωρίζονται<text:s/>ως<text:s/>εξειδικευμένες<text:s/>να<text:s/>διεξάγουν<text:s/>την<text:s/>προβλεπόμενη<text:s/>από<text:s/>το<text:s/>άρθρο<text:s/>1557<text:s/>του<text:s/>ΑΚ,<text:s/>κοινωνική<text:s/>έρευνα<text:s/>για<text:s/>τους<text:s/>υποψήφιους<text:s/>θετούς<text:s/>γονείς<text:s/>σε<text:s/>υιοθεσίες<text:s/>ανηλίκων<text:s/>που<text:s/>τελούνται<text:s/>στο<text:s/>εσωτερικό<text:s/>της<text:s/>χώρας,<text:s/>καθώς<text:s/>και<text:s/>να<text:s/>διαμεσολαβούν<text:s/>για<text:s/>την<text:s/>πραγματοποίηση<text:s/>των<text:s/>υιοθεσιών<text:s/>ανηλίκων<text:s/>που<text:s/>έχουν<text:s/>υπό<text:s/>την<text:s/>προστασία<text:s/>τους<text:s/>οι<text:s/>εξής<text:s/>υπηρεσίες:</text:span></text:p>
      <text:p text:style-name="P218"><text:span text:style-name="T218_1">α.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/<text:s/>Περιφερειακών<text:s/>Ενοτήτων,</text:span></text:p>
      <text:p text:style-name="P219"><text:span text:style-name="T219_1">β.<text:s/>οι<text:s/>Κοινωνικές<text:s/>Υπηρεσίες<text:s/>των<text:s/>Κέντρων<text:s/>Κοινωνικής<text:s/>Πρόνοιας<text:s/>Περιφερειών,<text:s/>όπως<text:s/>αυτά<text:s/>ορίζονται<text:s/>στην<text:s/>παρ.<text:s/>3<text:s/>του<text:s/>άρθρου<text:s/>9<text:s/>του<text:s/>ν.<text:s/>4109/2013<text:s/>(Α΄<text:s/>16),</text:span></text:p>
      <text:p text:style-name="P220"><text:span text:style-name="T220_1">γ.<text:s/>τα<text:s/>Δημοτικά<text:s/>Βρεφοκομεία.</text:span></text:p>
      <text:p text:style-name="P221"><text:span text:style-name="T221_1">2.<text:s/>Για<text:s/>τη<text:s/>διεξαγωγή<text:s/>της<text:s/>κοινωνικής<text:s/>έρευνας<text:s/>που<text:s/>προ-<text:s/>βλέπεται<text:s/>στο<text:s/>άρθρο<text:s/>4<text:s/>του<text:s/>ν.<text:s/>2447/1996<text:s/>για<text:s/>τις<text:s/>περιπτώσεις<text:s/>υιοθεσιών<text:s/>ανηλίκων<text:s/>στις<text:s/>οποίες<text:s/>είτε<text:s/>αυτοί<text:s/>είτε<text:s/>οι<text:s/>υποψήφιοι<text:s/>θετοί<text:s/>γονείς<text:s/>έχουν<text:s/>τη<text:s/>συνήθη<text:s/>διαμονή<text:s/>τους<text:s/>στο<text:s/>εξωτερικό<text:s/>(διακρατικές<text:s/>υιοθεσίες),<text:s/>καθώς<text:s/>και<text:s/>για<text:s/>τη<text:s/>διαμεσολάβηση<text:s/>προς<text:s/>πραγματοποίηση<text:s/>αυτών<text:s/>των<text:s/>υιοθεσιών<text:s/>όταν<text:s/>πρόκειται<text:s/>για<text:s/>ανηλίκους<text:s/>που<text:s/>έχουν<text:s/>υπό<text:s/>την<text:s/>προστασία<text:s/>τους,<text:s/>αναγνωρίζονται<text:s/>ως<text:s/>εξειδικευμένες<text:s/>οι<text:s/>εξής<text:s/>υπηρεσίες:</text:span></text:p>
      <text:p text:style-name="P222"><text:span text:style-name="T222_1">α.<text:s/>η<text:s/>Διεύθυνση<text:s/>Κοινωνικής<text:s/>Μέριμνας<text:s/>κάθε<text:s/>Περιφέρειας<text:s/>για<text:s/>τις<text:s/>Περιφερειακές<text:s/>Ενότητες<text:s/>που<text:s/>ανήκουν<text:s/>στη<text:s/>χωρική<text:s/>τους<text:s/>αρμοδιότητα.<text:s/>Ειδικά<text:s/>για<text:s/>την<text:s/>Περιφέρεια<text:s/>Αττικής,<text:s/>η<text:s/>Διεύθυνση<text:s/>Κοινωνικής<text:s/>Μέριμνας<text:s/>του<text:s/>Κεντρικού<text:s/>Τομέα<text:s/>και<text:s/>οι<text:s/>Διευθύνσεις<text:s/>Δημόσιας<text:s/>Υγείας<text:s/>και<text:s/>Κοινωνικής<text:s/>Μέριμνας<text:s/>κάθε<text:s/>Περιφερειακής<text:s/>Ενότητας<text:s/>αυτής,</text:span></text:p>
      <text:p text:style-name="P223"><text:span text:style-name="T223_1">β.<text:s/>ο<text:s/>Ελληνικός<text:s/>Κλάδος<text:s/>της<text:s/>Διεθνούς<text:s/>Κοινωνικής<text:s/>Υπηρεσίας,<text:s/>με<text:s/>έδρα<text:s/>την<text:s/>Αθήνα,</text:span></text:p>
      <text:p text:style-name="P224"><text:span text:style-name="T224_1">γ.<text:s/>τα<text:s/>Κέντρα<text:s/>Κοινωνικής<text:s/>Πρόνοιας<text:s/>Περιφερειών,<text:s/>όπως<text:s/>αυτά<text:s/>ορίζονται<text:s/>στην<text:s/>παρ.<text:s/>3<text:s/>του<text:s/>άρθρου<text:s/>9<text:s/>του<text:s/>ν.<text:s/>4109/2013,<text:s/>και<text:s/>τα<text:s/>Δημοτικά<text:s/>Βρεφοκομεία<text:s/>μόνο<text:s/>για<text:s/>τα<text:s/>παιδιά<text:s/>που<text:s/>έχουν<text:s/>υπό<text:s/>την<text:s/>προστασία<text:s/>τους<text:s/>και<text:s/>για<text:s/>τα<text:s/>οποία<text:s/>αποδεδειγμένα<text:s/>δεν<text:s/>μπορούν<text:s/>να<text:s/>υιοθετηθούν<text:s/>στο<text:s/>εσωτερικό<text:s/>της<text:s/>χώρας.».</text:span></text:p>
      <text:h text:style-name="P225" text:outline-level="6"><text:span text:style-name="T225_1">Άρθρο<text:s/>23</text:span></text:h>
      <text:h text:style-name="P226" text:outline-level="6"><text:span text:style-name="T226_1">Υποχρεώσεις<text:s/>της<text:s/>κοινωνικής<text:s/>υπηρεσίας</text:span></text:h>
      <text:p text:style-name="P227"><text:span text:style-name="T227_1">μετά<text:s/>την<text:s/>ολοκλήρωση<text:s/>της<text:s/>κοινωνικής<text:s/>έρευνας</text:span></text:p>
      <text:p text:style-name="P228"><text:span text:style-name="T228_1">Σε<text:s/>περίπτωση<text:s/>θετικής<text:s/>έκβασης<text:s/>της<text:s/>κοινωνικής<text:s/>έρευνας,<text:s/>η<text:s/>αρμόδια<text:s/>κοινωνική<text:s/>υπηρεσία<text:s/>εγγράφει<text:s/>τον<text:s/>υποψήφιο<text:s/>στο<text:s/>μητρώο<text:s/>που<text:s/>τηρεί<text:s/>σύμφωνα<text:s/>με<text:s/>την<text:s/>παράγραφο<text:s/>1<text:s/>του<text:s/>άρθρου<text:s/>20<text:s/>και<text:s/>διεξάγει<text:s/>το<text:s/>πρόγραμμα<text:s/>εκπαίδευσης<text:s/>του<text:s/>άρθρου<text:s/>24.<text:s/>Μετά<text:s/>και<text:s/>την<text:s/>επιτυχή<text:s/>παρακολούθηση<text:s/>του<text:s/>προγράμματος<text:s/>εκπαίδευσης,<text:s/>η<text:s/>αρμόδια<text:s/>κοινωνική<text:s/>υπηρεσία<text:s/>υποχρεούται<text:s/>να<text:s/>μεριμνά<text:s/>για<text:s/>την<text:s/>εγγραφή<text:s/>των<text:s/>ενδιαφερομένων<text:s/>στο<text:s/>Εθνικό<text:s/>Μητρώο<text:s/>Υποψήφιων<text:s/>Θετών<text:s/>Γονέων<text:s/>της<text:s/>παραγράφου<text:s/>1<text:s/>του<text:s/>άρθρου<text:s/>20.</text:span></text:p>
      <text:h text:style-name="P229" text:outline-level="6"><text:span text:style-name="T229_1">Άρθρο<text:s/>24</text:span></text:h>
      <text:h text:style-name="P230" text:outline-level="6"><text:span text:style-name="T230_1">Προγράμματα<text:s/>επιμόρφωσης<text:s/>υποψήφιων<text:s/>θετών<text:s/>γονέων</text:span></text:h>
      <text:p text:style-name="P231"><text:span text:style-name="T231_1">1.</text:span><text:span text:style-name="T231_2"><text:s/>Οι<text:s/>αναφερόμενες<text:s/>στο<text:s/>άρθρο<text:s/>22<text:s/>αρμόδιες<text:s/>κοινωνικές<text:s/>υπηρεσίες<text:s/>υποχρεούνται<text:s/>στη<text:s/>διενέργεια,<text:s/>αυτοτελώς<text:s/>ή<text:s/>από<text:s/>κοινού<text:s/>με<text:s/>άλλους<text:s/>επιστημονικούς<text:s/>φορείς,<text:s/>των<text:s/>προγραμμάτων<text:s/>επιμόρφωσης<text:s/>υποψήφιων<text:s/>θετών<text:s/>γονέων.<text:s/>Οι<text:s/>ανωτέρω<text:s/>υπηρεσίες<text:s/>μπορούν<text:s/>επίσης,<text:s/>να<text:s/>οργανώνουν<text:s/>και<text:s/>να<text:s/>εκτελούν<text:s/>προγράμματα<text:s/>συνεχιζόμενης<text:s/>εκπαίδευσης<text:s/>των<text:s/>θετών<text:s/>γονέων<text:s/>στους<text:s/>οποίους<text:s/>έχει<text:s/>ήδη<text:s/>τοποθετηθεί<text:s/>ανήλικος,<text:s/>σύμφωνα<text:s/>με<text:s/>το<text:s/>παρόν.</text:span></text:p>
      <text:p text:style-name="P232"><text:span text:style-name="T232_1">2.</text:span><text:span text:style-name="T232_2"><text:s/>Η<text:s/>εκπαίδευση<text:s/>γίνεται<text:s/>από<text:s/>εξειδικευμένους<text:s/>επιστήμονες<text:s/>που<text:s/>ορίζει<text:s/>η<text:s/>αρμόδια<text:s/>κοινωνική<text:s/>υπηρεσία,<text:s/>ιδίως<text:s/>νομικούς,<text:s/>ψυχολόγους<text:s/>και<text:s/>κοινωνικούς<text:s/>λειτουργούς.<text:s/>Στους<text:s/>ιδιώτες<text:s/>εκπαιδευτές<text:s/>μπορεί<text:s/>να<text:s/>καταβάλλεται<text:s/>αποζημίωση,<text:s/>το<text:s/>ύψος<text:s/>της<text:s/>οποίας<text:s/>ορίζε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p text:style-name="P233"><text:span text:style-name="T233_1">3.</text:span><text:span text:style-name="T233_2"><text:s/>Μετά<text:s/>το<text:s/>πέρας<text:s/>των<text:s/>προγραμμάτων<text:s/>επιμόρφωσης,<text:s/>οι<text:s/>υποψήφιοι<text:s/>θετοί<text:s/>γονείς<text:s/>που<text:s/>συμμετείχαν<text:s/>σε<text:s/>αυτά,<text:s/>λαμβάνουν<text:s/>βεβαίωση<text:s/>παρακολούθησης<text:s/>από<text:s/>το<text:s/>φορέα<text:s/>για<text:s/>να<text:s/>εγγραφούν<text:s/>στο<text:s/>Εθνικό<text:s/>Μητρώο<text:s/>Υποψήφιων<text:s/>Θετών<text:s/>Γονέων<text:s/>της<text:s/>παραγράφου<text:s/>1<text:s/>του<text:s/>άρθρου<text:s/>20.</text:span></text:p>
      <text:p text:style-name="P234"><text:span text:style-name="T234_1">4.</text:span><text:span text:style-name="T234_2"><text:s/>Με<text:s/>απόφαση<text:s/>του<text:s/>Υπουργού<text:s/>Εργασίας<text:s/>Κοινωνικής<text:s/>Ασφάλισης<text:s/>και<text:s/>Κοινωνικής<text:s/>Αλληλεγγύης<text:s/>ύστερα<text:s/>από<text:s/>πρόταση<text:s/>του<text:s/>Ε.Σ.Αν.Υ.,<text:s/>ορίζεται<text:s/>το<text:s/>περιεχόμενο<text:s/>των<text:s/>προγραμμάτων<text:s/>επιμόρφωσης,<text:s/>η<text:s/>χρονική<text:s/>διάρκεια,<text:s/>ο<text:s/>τρόπος<text:s/>διεξαγωγής<text:s/>τους<text:s/>και<text:s/>κάθε<text:s/>άλλο<text:s/>σχετικό<text:s/>θέμα.</text:span></text:p>
      <text:h text:style-name="P235" text:outline-level="6"><text:span text:style-name="T235_1">Άρθρο<text:s/>25</text:span></text:h>
      <text:h text:style-name="P236" text:outline-level="6"><text:span text:style-name="T236_1">Τροποποίηση<text:s/>του<text:s/>άρθρου<text:s/>7<text:s/>του<text:s/>ν.<text:s/>2447/1996</text:span></text:h>
      <text:p text:style-name="P237"><text:span text:style-name="T237_1">H<text:s/>παρ.<text:s/>2<text:s/>του<text:s/>άρθρου<text:s/>7<text:s/>του<text:s/>ν.<text:s/>2447/1996<text:s/>(Α΄<text:s/>278)<text:s/>αντικαθίσταται<text:s/>ως<text:s/>εξής:</text:span></text:p>
      <text:p text:style-name="P238"><text:span text:style-name="T238_1">«2<text:s/>.<text:s/>Προϋπόθεση<text:s/>για<text:s/>την<text:s/>παράδοση<text:s/>του<text:s/>παιδιού<text:s/>στους<text:s/>υποψήφιους<text:s/>θετούς<text:s/>γονείς<text:s/>είναι<text:s/>η<text:s/>εγγραφή<text:s/>τους<text:s/>στο<text:s/>Εθνικό<text:s/>Μητρώο<text:s/>Υποψήφιων<text:s/>Θετών<text:s/>Γονέων.».</text:span></text:p>
      <text:h text:style-name="P239" text:outline-level="1"><text:span text:style-name="T239_1">ΚΕΦΑΛΑΙΟ<text:s/>ΤΕΤΑΡΤΟ<text:s/></text:span></text:h>
      <text:h text:style-name="P240" text:outline-level="1"><text:span text:style-name="T240_1">ΟΡΓΑΝΩΤΙΚΕΣ<text:s/>ΔΙΑΤΑΞΕΙΣ</text:span></text:h>
      <text:p text:style-name="P241"><text:span text:style-name="T241_1">ΓΙΑ<text:s/>ΤΙΣ<text:s/>ΚΟΙΝΩΝΙΚΕΣ<text:s/>ΥΠΗΡΕΣΙΕΣ<text:s/>ΚΑΙ<text:s/>ΤΑ<text:s/>ΜΗΤΡΩΑ</text:span></text:p>
      <text:h text:style-name="P242" text:outline-level="6"><text:span text:style-name="T242_1">Άρθρο<text:s/>26</text:span></text:h>
      <text:h text:style-name="P243" text:outline-level="6"><text:span text:style-name="T243_1">Ρυθμίσεις<text:s/>για<text:s/>τις<text:s/>κοινωνικές<text:s/>υπηρεσίες</text:span></text:h>
      <text:p text:style-name="P244"><text:span text:style-name="T244_1">1.</text:span><text:span text:style-name="T244_2"><text:s/>Κοινωνική<text:s/>υπηρεσία<text:s/>που<text:s/>είναι<text:s/>αρμόδια<text:s/>για<text:s/>τη<text:s/>διενέργεια<text:s/>έρευνας<text:s/>σύμφωνα<text:s/>με<text:s/>το<text:s/>παρόν<text:s/>και<text:s/>τα<text:s/>άρθρα<text:s/>1533<text:s/>παράγραφος<text:s/>2<text:s/>,1557,<text:s/>1600,<text:s/>1645,<text:s/>1665<text:s/>ΑΚ<text:s/>και<text:s/>αδυνατεί<text:s/>να<text:s/>τη<text:s/>διεξαγάγει,<text:s/>δηλώνει<text:s/>αιτιολογημένα<text:s/>την<text:s/>αδυναμία<text:s/>της<text:s/>στη<text:s/>Γενική<text:s/>Διεύθυνση<text:s/>Κοινωνικής<text:s/>Αλληλεγγύης<text:s/>μέσα<text:s/>σε<text:s/>δεκαπέντε<text:s/>(15)<text:s/>ημέρες.<text:s/>Στην<text:s/>περίπτωση<text:s/>αυτή,<text:s/>με<text:s/>απόφαση<text:s/>της<text:s/>Γενικής<text:s/>Διεύθυνσης<text:s/>Κοινωνικής<text:s/>Αλληλεγγύης<text:s/>του<text:s/>Υπουργείου<text:s/>Εργασίας,<text:s/>Κοινωνικής<text:s/>Ασφάλισης<text:s/>και<text:s/>Κοινωνικής<text:s/>Αλληλεγγύης,<text:s/>ανατίθεται<text:s/>η<text:s/>διεξαγωγή<text:s/>της<text:s/>έρευνας<text:s/>σε<text:s/>άλλη<text:s/>κοινωνική<text:s/>υπηρεσία<text:s/>των<text:s/>φορέων<text:s/>που<text:s/>αναφέρονται<text:s/>στα<text:s/>άρθρα<text:s/>13<text:s/>και<text:s/>22<text:s/>ή<text:s/>των<text:s/>Ο.Τ.Α.<text:s/>Α΄<text:s/>βαθμού<text:s/>ή,<text:s/>εφόσον<text:s/>αυτό<text:s/>δεν<text:s/>καθίσταται<text:s/>δυνατό,<text:s/>σε<text:s/>πραγματο-<text:s/>γνώμονα<text:s/>κοινωνικό<text:s/>λειτουργό,<text:s/>εκπαιδευμένο<text:s/>σε<text:s/>θέματα<text:s/>αναδοχής<text:s/>από<text:s/>τους<text:s/>φορείς<text:s/>εποπτείας<text:s/>του<text:s/>άρθρου<text:s/>13<text:s/>του<text:s/>παρόντος<text:s/>και<text:s/>εγγεγραμμένο<text:s/>σε<text:s/>ειδικό<text:s/>κατάλογο<text:s/>πιστοποιημένων<text:s/>κοινωνικών<text:s/>λειτουργών<text:s/>που<text:s/>τηρεί<text:s/>ο<text:s/>Σύνδεσμος<text:s/>Κοινωνικών<text:s/>Λειτουργών<text:s/>Ελλάδος<text:s/>(Σ.Κ.Λ.Ε.)<text:s/>για<text:s/>το<text:s/>σκοπό<text:s/>αυτό.<text:s/>Ο<text:s/>οριζόμενος<text:s/>κοινωνικός<text:s/>λειτουργός<text:s/>οφείλει<text:s/>να<text:s/>συνεργάζεται<text:s/>με<text:s/>τον<text:s/>αρχικώς<text:s/>αρμόδιο<text:s/>φορέα<text:s/>να<text:s/>ολοκληρώσει<text:s/>μέσα<text:s/>στο<text:s/>χρονικό<text:s/>διάστημα<text:s/>που<text:s/>προ-<text:s/>βλέπεται<text:s/>στα<text:s/>άρθρα<text:s/>10<text:s/>και<text:s/>11<text:s/>την<text:s/>κοινωνική<text:s/>έκθεση<text:s/>και<text:s/>να<text:s/>την<text:s/>υποβάλλει<text:s/>στον<text:s/>αρχικώς<text:s/>αρμόδιο<text:s/>φορέα.</text:span></text:p>
      <text:p text:style-name="P245"><text:span text:style-name="T245_1">2.</text:span><text:span text:style-name="T245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,<text:s/>ύστερα<text:s/>από<text:s/>πρόταση<text:s/>του<text:s/>Σ.Κ.Λ.Ε.,<text:s/>ορίζονται<text:s/>οι<text:s/>λεπτομέρειες<text:s/>για<text:s/>τη<text:s/>διαδικασία<text:s/>εγγραφής<text:s/>στον<text:s/>ειδικό<text:s/>κατάλογο<text:s/>πιστοποιημένων<text:s/>κοινωνικών<text:s/>λειτουργών,<text:s/>ο<text:s/>τρόπος<text:s/>και<text:s/>το<text:s/>ύψος<text:s/>της<text:s/>αμοιβής<text:s/>των<text:s/>ιδιωτών<text:s/>πραγματο-<text:s/>γνωμόνων<text:s/>κοινωνικών<text:s/>λειτουργών<text:s/>και<text:s/>κάθε<text:s/>άλλο<text:s/>θέμα<text:s/>σχετικό<text:s/>με<text:s/>την<text:s/>εφαρμογή<text:s/>του<text:s/>παρόντος.</text:span></text:p>
      <text:p text:style-name="P246"><text:span text:style-name="T246_1">3.</text:span><text:span text:style-name="T246_2"><text:s/>Αν<text:s/>μετά<text:s/>το<text:s/>χρονικό<text:s/>διάστημα<text:s/>που<text:s/>ορίζεται<text:s/>με<text:s/>τον<text:s/>παρόντα<text:s/>δεν<text:s/>έχει<text:s/>ολοκληρωθεί<text:s/>η<text:s/>κοινωνική<text:s/>έρευνα<text:s/>από<text:s/>υπαιτιότητα<text:s/>της<text:s/>αρμόδιας<text:s/>κοινωνικής<text:s/>υπηρεσίας,<text:s/>οι<text:s/>ενδιαφερόμενοι<text:s/>έχουν<text:s/>το<text:s/>δικαίωμα<text:s/>να<text:s/>ζητήσουν<text:s/>από<text:s/>τη<text:s/>Γενική<text:s/>Διεύθυνση<text:s/>Κοινωνικής<text:s/>Αλληλεγγύης<text:s/>να<text:s/>ενεργήσει<text:s/>σύμφωνα<text:s/>με<text:s/>όσα<text:s/>ορίζονται<text:s/>στην<text:s/>παράγραφο<text:s/>1.</text:span></text:p>
      <text:h text:style-name="P247" text:outline-level="6"><text:span text:style-name="T247_1">Άρθρο<text:s/>27</text:span></text:h>
      <text:h text:style-name="P248" text:outline-level="6"><text:span text:style-name="T248_1">Ρύθμιση<text:s/>για<text:s/>τα<text:s/>Εθνικά<text:s/>και<text:s/>Ειδικά<text:s/>Μητρώα</text:span></text:h>
      <text:p text:style-name="P249"><text:span text:style-name="T249_1">1.</text:span><text:span text:style-name="T249_2"><text:s/>Συνιστώνται<text:s/>και<text:s/>λειτουργούν<text:s/>στην<text:s/>Ηλεκτρονική<text:s/>Διακυβέρνηση<text:s/>Κοινωνικής<text:s/>Ασφάλισης<text:s/>Α.Ε.<text:s/>(Η.ΔΙ.Κ.Α.<text:s/>Α.Ε.)<text:s/>του<text:s/>ν.<text:s/>3607/2007(Α΄<text:s/>245)<text:s/>τα<text:s/>Ειδικά<text:s/>και<text:s/>Εθνικά<text:s/>Μητρώα<text:s/>των<text:s/>άρθρων<text:s/>5,<text:s/>6,<text:s/>7,<text:s/>20<text:s/>και<text:s/>21<text:s/>του<text:s/>παρόντος.</text:span></text:p>
      <text:p text:style-name="P250"><text:span text:style-name="T250_1">Το<text:s/>Ε.Κ.Κ.Α.<text:s/>ορίζει<text:s/>τη<text:s/>διαδικασία<text:s/>υποβολής<text:s/>των<text:s/>στοιχείων<text:s/>και<text:s/>της<text:s/>ενημέρωσης<text:s/>των<text:s/>αλλαγών,<text:s/>καταρτίζει<text:s/>την<text:s/>ειδική<text:s/>πλατφόρμα<text:s/>καταχώρησης<text:s/>των<text:s/>προβλεπόμενων<text:s/>στοιχείων<text:s/>σε<text:s/>ηλεκτρονική<text:s/>μορφή<text:s/>και<text:s/>έχει<text:s/>την<text:s/>ευθύνη<text:s/>ορισμού<text:s/>των<text:s/>συνθηκών<text:s/>διασφάλισης<text:s/>του<text:s/>απορρήτου<text:s/>και<text:s/>της<text:s/>ασφάλειας<text:s/>στη<text:s/>διαδικασία<text:s/>υποβολής<text:s/>και<text:s/>παραλαβής<text:s/>των<text:s/>στοιχείων.<text:s/>Δεδομένα<text:s/>που<text:s/>αποδεικνύονται<text:s/>ότι<text:s/>είναι<text:s/>εσφαλμένα,<text:s/>καταστρέφονται<text:s/>με<text:s/>ευθύνη<text:s/>του<text:s/>υπευθύνου<text:s/>των<text:s/>μητρώων<text:s/>και<text:s/>εφόσον<text:s/>αυτό<text:s/>επιβάλλεται<text:s/>από<text:s/>τις<text:s/>συγκεκριμένες<text:s/>συνθήκες.</text:span></text:p>
      <text:p text:style-name="P251"><text:span text:style-name="T251_1">2.</text:span><text:span text:style-name="T251_2"><text:s/>Υπεύθυνος<text:s/>επεξεργασίας<text:s/>των<text:s/>Εθνικών<text:s/>Μητρώων<text:s/>του<text:s/>παρόντος<text:s/>είναι<text:s/>ο<text:s/>Πρόεδρος<text:s/>του<text:s/>Δ.Σ.<text:s/>του<text:s/>Ε.Κ.Κ.Α.<text:s/>και<text:s/>των<text:s/>Ειδικών<text:s/>Μητρώων<text:s/>ο<text:s/>Πρόεδρος<text:s/>του<text:s/>Δ.Σ.<text:s/>κάθε<text:s/>μονάδας<text:s/>ή<text:s/>η<text:s/>Προϊσταμένη<text:s/>Αρχή<text:s/>κάθε<text:s/>φορέα<text:s/>εποπτείας<text:s/>της<text:s/>αναδοχής.</text:span></text:p>
      <text:p text:style-name="P252"><text:span text:style-name="T252_1">3.</text:span><text:span text:style-name="T252_2"><text:s/>Με<text:s/>απόφαση<text:s/>του<text:s/>Δ.Σ.<text:s/>του<text:s/>Ε.Κ.Κ.Α.<text:s/>ορίζεται<text:s/>ο<text:s/>αναπληρωτής<text:s/>του<text:s/>υπευθύνου,<text:s/>καθώς<text:s/>και<text:s/>οι<text:s/>εξουσιοδοτημένοι<text:s/>χρήστες<text:s/>των<text:s/>Εθνικών<text:s/>Μητρώων.</text:span></text:p>
      <text:p text:style-name="P253"><text:span text:style-name="T253_1">4.</text:span><text:span text:style-name="T253_2"><text:s/>Το<text:s/>Ε.Κ.Κ.Α.<text:s/>υποχρεούται<text:s/>να<text:s/>καταρτίζει<text:s/>ετήσια<text:s/>στατιστική<text:s/>έκθεση,<text:s/>με<text:s/>βάση<text:s/>τα<text:s/>τηρούμενα<text:s/>στοιχεία,<text:s/>την<text:s/>οποία<text:s/>υποβάλει<text:s/>στο<text:s/>Ε.Σ.Αν.Υ.,<text:s/>στις<text:s/>αρμόδιες<text:s/>υπηρεσίες<text:s/>του<text:s/>εποπτεύοντος<text:s/>Υπουργείου<text:s/>και<text:s/>στην<text:s/>Ελληνική<text:s/>Στατιστική<text:s/>Αρχή.</text:span></text:p>
      <text:p text:style-name="P254"><text:span text:style-name="T254_1">5.</text:span><text:span text:style-name="T254_2"><text:s/>Το<text:s/>Ε.Κ.Κ.Α.<text:s/>υποχρεούται<text:s/>να<text:s/>διαθέτει<text:s/>άδεια<text:s/>τήρησης<text:s/>των<text:s/>στοιχείων<text:s/>των<text:s/>Εθνικών<text:s/>Μητρώων<text:s/>από<text:s/>την<text:s/>Αρχή<text:s/>Προστασίας<text:s/>Δεδομένων<text:s/>Προσωπικού<text:s/>Χαρακτήρα<text:s/>και<text:s/>μεριμνά<text:s/>για<text:s/>την<text:s/>ασφαλή<text:s/>παραλαβή,<text:s/>τήρηση,<text:s/>επεξεργασία<text:s/>και<text:s/>διαφύλαξη<text:s/>του<text:s/>απορρήτου<text:s/>των<text:s/>στοιχείων<text:s/>αυτών,<text:s/>λαμβάνοντας<text:s/>τα<text:s/>κατάλληλα<text:s/>για<text:s/>αυτό<text:s/>μέτρα.</text:span></text:p>
      <text:p text:style-name="P255"><text:span text:style-name="T255_1">6.</text:span><text:span text:style-name="T255_2"><text:s/>Ο<text:s/>υπεύθυνος<text:s/>επεξεργασίας,<text:s/>ο<text:s/>αναπληρωτής<text:s/>του<text:s/>και<text:s/>τα<text:s/>πρόσωπα<text:s/>που<text:s/>στελεχώνουν<text:s/>τις<text:s/>υπηρεσίες<text:s/>του<text:s/>παρόντος<text:s/>υπόκεινται<text:s/>στο<text:s/>καθήκον<text:s/>της<text:s/>εχεμύθειας<text:s/>ακόμα<text:s/>και<text:s/>μετά<text:s/>την<text:s/>αποχώρησή<text:s/>τους.</text:span></text:p>
      <text:p text:style-name="P256"><text:span text:style-name="T256_1">7.</text:span><text:span text:style-name="T256_2"><text:s/>Η<text:s/>δημιουργία<text:s/>και<text:s/>τήρηση<text:s/>των<text:s/>μητρώων<text:s/>του<text:s/>παρόντος<text:s/>διέπεται<text:s/>από<text:s/>τις<text:s/>εκάστοτε<text:s/>ισχύουσες<text:s/>διατάξεις<text:s/>περί<text:s/>προστασίας<text:s/>των<text:s/>δεδομένων<text:s/>προσωπικού<text:s/>χαρακτήρα.<text:s/>Η<text:s/>επεξεργασία<text:s/>στοιχείων<text:s/>που<text:s/>αναφέρεται<text:s/>σε<text:s/>σκοπούς<text:s/>στατιστικούς<text:s/>ή<text:s/>επιστημονικής<text:s/>έρευνας<text:s/>γίνεται<text:s/>με<text:s/>τήρηση<text:s/>της<text:s/>ανωνυμίας.</text:span></text:p>
      <text:p text:style-name="P257"><text:span text:style-name="T257_1">8.</text:span><text:span text:style-name="T257_2"><text:s/>Με<text:s/>απόφαση<text:s/>του<text:s/>Υπουργού<text:s/>Εργασίας,<text:s/>Κοινωνικής<text:s/>Ασφάλισης<text:s/>και<text:s/>Κοινωνικής<text:s/>Αλληλεγγύης<text:s/>καθορίζονται<text:s/>οι<text:s/>τεχνικές<text:s/>και<text:s/>λειτουργικές<text:s/>απαιτήσεις<text:s/>των<text:s/>Εθνικών<text:s/>και<text:s/>Ειδικών<text:s/>Μητρώων,<text:s/>οι<text:s/>προϋποθέσεις<text:s/>και<text:s/>η<text:s/>διαδικασία<text:s/>ηλεκτρονικής<text:s/>εγγραφής,<text:s/>ζητήματα<text:s/>απευθείας<text:s/>ενημέρωσης<text:s/>και<text:s/>διασύνδεσης<text:s/>των<text:s/>Εθνικών<text:s/>Μητρώων<text:s/>με<text:s/>τα<text:s/>Ειδικά,<text:s/>η<text:s/>διαδικασία<text:s/>όχλησης<text:s/>από<text:s/>τις<text:s/>αρμόδιες<text:s/>υπηρεσίες<text:s/>σε<text:s/>περίπτωση<text:s/>παράλειψης<text:s/>ενημέρωσης<text:s/>ή<text:s/>πλημμελούς<text:s/>ενημέρωσης<text:s/>από<text:s/>τους<text:s/>υπόχρεους,<text:s/>οργανωτικά<text:s/>και<text:s/>τεχνικά<text:s/>θέματα<text:s/>απορρήτου<text:s/>και<text:s/>πολιτικής<text:s/>ασφάλειας<text:s/>της<text:s/>επεξεργασίας<text:s/>των<text:s/>δεδομένων<text:s/>του<text:s/>παρόντος,<text:s/>όπως<text:s/>δικαίωμα<text:s/>πρόσβασης<text:s/>και<text:s/>χρήσης,<text:s/>κρυπτογράφηση<text:s/>δεδομένων,<text:s/>ασφάλεια<text:s/>επικοινωνιών,<text:s/>εμπιστευτικότητα,<text:s/>χρήση<text:s/>τεχνικών<text:s/>ανωνυμοποίησης,<text:s/>και<text:s/>κάθε<text:s/>άλλο<text:s/>θέμα<text:s/>σχετικό<text:s/>με<text:s/>την<text:s/>εφαρμογή<text:s/>του<text:s/>παρόντος.</text:span></text:p>
      <text:h text:style-name="P258" text:outline-level="1"><text:span text:style-name="T258_1">ΚΕΦΑΛΑΙΟ<text:s/>ΠΕΜΠΤΟ<text:s/></text:span></text:h>
      <text:h text:style-name="P259" text:outline-level="1"><text:span text:style-name="T259_1">ΛΟΙΠΕΣ<text:s/>ΔΙΑΤΑΞΕΙΣ</text:span></text:h>
      <text:h text:style-name="P260" text:outline-level="6"><text:span text:style-name="T260_1">Άρθρο<text:s/>28</text:span></text:h>
      <text:p text:style-name="P261"><text:span text:style-name="T261_1">1.</text:span><text:span text:style-name="T261_2"><text:s/>Η<text:s/>περίπτωση<text:s/>β΄<text:s/>της<text:s/>παρ.<text:s/>2<text:s/>του<text:s/>άρθρου<text:s/>45<text:s/>του<text:s/>ν.<text:s/>4071/2012<text:s/>(Α΄<text:s/>85)<text:s/>αντικαθίσταται<text:s/>ως<text:s/>εξής:</text:span></text:p>
      <text:p text:style-name="P262"><text:span text:style-name="T262_1">«β)<text:s/>Οι<text:s/>αποζημιώσεις<text:s/>στο<text:s/>ιατρικό<text:s/>και<text:s/>λοιπό<text:s/>προσωπικό<text:s/>των<text:s/>νοσοκομείων<text:s/>του<text:s/>Ε.Σ.Υ.,<text:s/>των<text:s/>Διοικήσεων<text:s/>Υγειονομικών<text:s/>Περιφερειών<text:s/>(Δ.Υ.ΠΕ.),<text:s/>των<text:s/>φορέων<text:s/>παροχής<text:s/>υπηρεσιών<text:s/>πρωτοβάθμιας<text:s/>φροντίδας<text:s/>υγείας<text:s/>και<text:s/>του<text:s/>Ε.Κ.Α.Β.,<text:s/>που<text:s/>απορρέουν<text:s/>από<text:s/>την<text:s/>εκτέλεση<text:s/>δικαστικών<text:s/>αποφάσεων<text:s/>και<text:s/>σχετίζονται<text:s/>με<text:s/>τις<text:s/>πάσης<text:s/>φύσεως<text:s/>αποδοχές<text:s/>τους,<text:s/>βαρύνουν<text:s/>τον<text:s/>κρατικό<text:s/>προϋπολογισμό<text:s/>και<text:s/>οι<text:s/>σχετικές<text:s/>πιστώσεις<text:s/>εγγράφονται<text:s/>στον<text:s/>προϋπολογισμό<text:s/>εξόδων<text:s/>του<text:s/>Υπουργείου<text:s/>Υγείας<text:s/>για<text:s/>την<text:s/>ειδική<text:s/>επιχορήγηση<text:s/>των<text:s/>εν<text:s/>λόγω<text:s/>φορέων<text:s/>και<text:s/>εκκαθαρίζονται<text:s/>από<text:s/>τους<text:s/>αρμόδιους<text:s/>εκκαθαριστές<text:s/>τους.».</text:span></text:p>
      <text:p text:style-name="P263"><text:span text:style-name="T263_1">Η<text:s/>παρούσα<text:s/>παράγραφος<text:s/>ισχύει<text:s/>από<text:s/>1.1.2018.</text:span></text:p>
      <text:p text:style-name="P264"><text:span text:style-name="T264_1">2.</text:span><text:span text:style-name="T264_2"><text:s/>Ποσά<text:s/>που<text:s/>αφορούν<text:s/>σε<text:s/>πρόστιμα<text:s/>και<text:s/>προσαυξήσεις<text:s/>εκπρόθεσμων<text:s/>οφειλών<text:s/>νοσοκομείων<text:s/>του<text:s/>Ε.Σ.Υ.<text:s/>και<text:s/>νοσοκομείων<text:s/>εποπτευόμενων<text:s/>από<text:s/>τα<text:s/>Υπουργεία<text:s/>Παιδείας,<text:s/>Έρευνας<text:s/>και<text:s/>Θρησκευμάτων<text:s/>και<text:s/>Εθνικής<text:s/>Άμυνας<text:s/>προς<text:s/>τον<text:s/>ΕΔΣΝΑ<text:s/>για<text:s/>τη<text:s/>διαχείριση<text:s/>αποβλήτων<text:s/>και<text:s/>έχουν<text:s/>βεβαιωθεί<text:s/>ταμειακά,<text:s/>διαγράφονται<text:s/>και<text:s/>δεν<text:s/>αναζητούνται.<text:s/>Η<text:s/>σχετική<text:s/>απόφαση<text:s/>διαγραφής<text:s/>εκδίδεται<text:s/>από<text:s/>το<text:s/>αρμόδιο<text:s/>όργανο<text:s/>του<text:s/>οικείου<text:s/>φορέα,<text:s/>ύστερα<text:s/>από<text:s/>εισήγηση<text:s/>της<text:s/>αρμόδιας<text:s/>Διεύθυνσης<text:s/>Οικονομικών<text:s/>Υπηρεσιών.</text:span></text:p>
      <text:p text:style-name="P265"><text:span text:style-name="T265_1">3.</text:span><text:span text:style-name="T265_2"><text:s/>Μετά<text:s/>το<text:s/>δεύτερο<text:s/>εδάφιο<text:s/>της<text:s/>παρ.<text:s/>3<text:s/>του<text:s/>άρθρου<text:s/>41<text:s/>του<text:s/>ν.<text:s/>4129/2013<text:s/>(Α΄<text:s/>52),<text:s/>προστίθεται<text:s/>εδάφιο<text:s/>ως<text:s/>εξής:</text:span></text:p>
      <text:p text:style-name="P266"><text:span text:style-name="T266_1">«Από<text:s/>τους<text:s/>παραπάνω<text:s/>φορείς<text:s/>εξαιρούνται<text:s/>τα<text:s/>Ν.Π.Δ.Δ.<text:s/>που<text:s/>εποπτεύονται<text:s/>από<text:s/>το<text:s/>Υπουργείο<text:s/>Υγείας,<text:s/>τα<text:s/>οποία<text:s/>υποχρεούνται<text:s/>να<text:s/>υποβάλουν<text:s/>στο<text:s/>Ελεγκτικό<text:s/>Συνέδριο,<text:s/>με<text:s/>το<text:s/>πέρας<text:s/>διμήνου<text:s/>από<text:s/>τη<text:s/>λήξη<text:s/>του<text:s/>οικονομικού<text:s/>έτους,<text:s/>απολογισμό<text:s/>της<text:s/>επιχορήγησης<text:s/>ή<text:s/>χρηματοδότησης<text:s/>που<text:s/>έλαβαν<text:s/>και<text:s/>είναι<text:s/>μικρότερη<text:s/>του<text:s/>100%<text:s/>των<text:s/>συνολικών<text:s/>χρηματικών<text:s/>ποσών<text:s/>που<text:s/>διαχειρίστηκαν,<text:s/>καθώς<text:s/>και<text:s/>τον<text:s/>προϋπολογισμό<text:s/>τους<text:s/>για<text:s/>το<text:s/>επόμενο<text:s/>οικονομικό<text:s/>έτος,<text:s/>με<text:s/>κοινοποίηση<text:s/>στο<text:s/>Υπουργείο<text:s/>Υγείας.».</text:span></text:p>
      <text:p text:style-name="P267"><text:span text:style-name="T267_1">4.</text:span><text:span text:style-name="T267_2"><text:s/>Η<text:s/>μισθοδοσία<text:s/>των<text:s/>ειδικευόμενων<text:s/>ιατρών,<text:s/>που<text:s/>τοποθετούνται<text:s/>στο<text:s/>Εργαστήριο<text:s/>Ιατροδικαστικής<text:s/>και<text:s/>Τοξικολογίας<text:s/>της<text:s/>Ιατρικής<text:s/>Σχολής<text:s/>του<text:s/>Εθνικού<text:s/>και<text:s/>Κα-<text:s/>ποδιστριακού<text:s/>Πανεπιστημίου<text:s/>Αθηνών<text:s/>(Ε.Κ.Π.Α.)<text:s/>και<text:s/>της<text:s/>Ιατρικής<text:s/>Σχολής<text:s/>του<text:s/>Αριστοτελείου<text:s/>Πανεπιστημίου<text:s/>Θεσσαλονίκης<text:s/>(Α.Π.Θ.)<text:s/>για<text:s/>την<text:s/>απόκτηση<text:s/>της<text:s/>ειδικότητας<text:s/>της<text:s/>Ιατροδικαστικής,<text:s/>καθώς<text:s/>και<text:s/>των<text:s/>ειδικευόμενων<text:s/>ιατρών<text:s/>που<text:s/>υπηρετούν<text:s/>στα<text:s/>ίδια<text:s/>Εργαστήρια,<text:s/>μετά<text:s/>από<text:s/>παράταση<text:s/>της<text:s/>σύμβασής<text:s/>τους,<text:s/>βαρύνει<text:s/>τις<text:s/>πιστώσεις<text:s/>του<text:s/>προϋπολογισμού<text:s/>του<text:s/>Υπουργείου<text:s/>Υγείας.</text:span></text:p>
      <text:p text:style-name="P268"><text:span text:style-name="T268_1">Η<text:s/>παρούσα<text:s/>παράγραφος<text:s/>ισχύει<text:s/>από<text:s/>13.5.2017.</text:span></text:p>
      <text:p text:style-name="P269"><text:span text:style-name="T269_1">5.</text:span><text:span text:style-name="T269_2"><text:s/>Η<text:s/>αναστολή<text:s/>εφαρμογής<text:s/>της<text:s/>εκδοθείσας<text:s/>διαπιστω-<text:s/>τικής<text:s/>πράξης<text:s/>κατάταξης<text:s/>ιατρών<text:s/>και<text:s/>οδοντιάτρων<text:s/>σε<text:s/>θέσεις<text:s/>ιατρών/οδοντιάτρων<text:s/>κλάδου<text:s/>Ε.Σ.Υ.,<text:s/>που<text:s/>προβλέ-<text:s/>πεται<text:s/>στην<text:s/>περίπτωση<text:s/>γ΄της<text:s/>παρ.<text:s/>3<text:s/>του<text:s/>άρθρου<text:s/>26<text:s/>του<text:s/>ν.<text:s/>4461/2017<text:s/>(Α΄<text:s/>38),<text:s/>ανατρέχει<text:s/>στο<text:s/>χρόνο<text:s/>έκδοσης<text:s/>της<text:s/>διαπιστωτικής<text:s/>πράξης.</text:span></text:p>
      <text:p text:style-name="P270"><text:span text:style-name="T270_1">6.</text:span><text:span text:style-name="T270_2"><text:s/>Η<text:s/>θητεία<text:s/>των<text:s/>αιρετών<text:s/>εκπροσώπων<text:s/>των<text:s/>υπαλλήλων<text:s/>που<text:s/>συμμετέχουν<text:s/>στα<text:s/>υπηρεσιακά<text:s/>συμβούλια<text:s/>των<text:s/>φορέων,<text:s/>που<text:s/>υπάγονται<text:s/>στην<text:s/>εποπτεία<text:s/>του<text:s/>Υπουργείου<text:s/>Υγείας,<text:s/>λήγει<text:s/>στις<text:s/>31.12.2018,<text:s/>ανεξαρτήτως<text:s/>της<text:s/>ημερομηνίας<text:s/>διενέργειας<text:s/>των<text:s/>τελευταίων<text:s/>εκλογών<text:s/>για<text:s/>την<text:s/>ανάδειξή<text:s/>τους.</text:span></text:p>
      <text:p text:style-name="P271"><text:span text:style-name="T271_1">7.</text:span><text:span text:style-name="T271_2"><text:s/>α)<text:s/>Στην<text:s/>υποπερίπτωση<text:s/>αγ΄<text:s/>της<text:s/>περίπτωσης<text:s/>α΄<text:s/>της<text:s/>παρ.<text:s/>3<text:s/>του<text:s/>άρθρου<text:s/>34<text:s/>του<text:s/>ν.<text:s/>4058/2012<text:s/>(Α΄<text:s/>63),<text:s/>όπως<text:s/>αυτή<text:s/>αντικαταστάθηκε<text:s/>με<text:s/>την<text:s/>παρ.<text:s/>2<text:s/>του<text:s/>άρθρου<text:s/>32<text:s/>του<text:s/>ν.<text:s/>4486/2017<text:s/>(Α΄<text:s/>115),<text:s/>προστίθεται<text:s/>εδάφιο<text:s/>ως<text:s/>εξής:</text:span></text:p>
      <text:p text:style-name="P272"><text:span text:style-name="T272_1">«Με<text:s/>απόφαση<text:s/>του<text:s/>Υπουργού<text:s/>Υγείας<text:s/>καθορίζονται<text:s/>οι<text:s/>προϋποθέσεις,<text:s/>ο<text:s/>τρόπος,<text:s/>η<text:s/>διαδικασία,<text:s/>καθώς<text:s/>και<text:s/>κάθε<text:s/>άλλο<text:s/>θέμα<text:s/>σχετικό<text:s/>με<text:s/>την<text:s/>τοποθέτηση<text:s/>των<text:s/>έμμισθων<text:s/>ειδικευομένων<text:s/>στα<text:s/>νοσοκομεία.».</text:span></text:p>
      <text:p text:style-name="P273"><text:span text:style-name="T273_1">Το<text:s/>προηγούμενο<text:s/>εδάφιο<text:s/>ισχύει<text:s/>από<text:s/>7.8.2017.</text:span></text:p>
      <text:p text:style-name="P274"><text:span text:style-name="T274_1">β)</text:span><text:span text:style-name="T274_2"><text:tab/></text:span><text:span text:style-name="T274_3">Η<text:s/>περίπτωση<text:s/>α΄<text:s/>της<text:s/>παρ.<text:s/>1<text:s/>του<text:s/>άρθρου<text:s/>75<text:s/>του<text:s/>ν.<text:s/>4486/2017<text:s/>(Α΄<text:s/>115),<text:s/>με<text:s/>την<text:s/>οποία<text:s/>καταργήθηκε<text:s/>η<text:s/>περίπτωση<text:s/>β΄της<text:s/>παρ.<text:s/>3<text:s/>του<text:s/>άρθρου<text:s/>34<text:s/>του<text:s/>ν.<text:s/>4058/2012<text:s/>(Α΄<text:s/>63),<text:s/>καταργείται.<text:s/>Το<text:s/>προηγούμενο<text:s/>εδάφιο<text:s/>ισχύει<text:s/>από<text:s/>7.8.2017.<text:s/>Από<text:s/>την<text:s/>ίδια<text:s/>ημερομηνία<text:s/>επανέρχονται<text:s/>σε<text:s/>ισχύ<text:s/>οι<text:s/>διατάξεις<text:s/>της<text:s/>περίπτωσης<text:s/>β΄<text:s/>της<text:s/>παρ.<text:s/>3<text:s/>του<text:s/>άρθρου<text:s/>34<text:s/>του<text:s/>ν.<text:s/>4058/2012.</text:span></text:p>
      <text:p text:style-name="P275"><text:span text:style-name="T275_1">8.</text:span><text:span text:style-name="T275_2"><text:s/>Το<text:s/>άρθρο<text:s/>27<text:s/>του<text:s/>ν.<text:s/>4532/2018<text:s/>(Α΄<text:s/>63)<text:s/>αντικαθίσταται<text:s/>ως<text:s/>εξής:</text:span></text:p>
      <text:p text:style-name="P276"><text:span text:style-name="T276_1">«Η<text:s/>θητεία<text:s/>των<text:s/>επικουρικών<text:s/>ιατρών<text:s/>της<text:s/>παρ.<text:s/>2<text:s/>του<text:s/>άρθρου<text:s/>21<text:s/>του<text:s/>ν.<text:s/>3580/2007<text:s/>(Α΄<text:s/>134),<text:s/>που<text:s/>υπηρετούν<text:s/>σε<text:s/>φορείς<text:s/>παροχής<text:s/>υπηρεσιών<text:s/>υγείας<text:s/>και<text:s/>έχουν<text:s/>ενταχθεί<text:s/>σε<text:s/>συγχρηματοδοτούμενο<text:s/>πρόγραμμα,<text:s/>των<text:s/>οποίων<text:s/>η<text:s/>θητεία<text:s/>λήγει<text:s/>από<text:s/>21.3.2018<text:s/>έως<text:s/>31.12.2018,<text:s/>παρατείνεται<text:s/>μέχρι<text:s/>τις<text:s/>31.1.2019.<text:s/>Κατά<text:s/>την<text:s/>παράταση<text:s/>αυτή,<text:s/>η<text:s/>μισθοδοσία<text:s/>των<text:s/>ιατρών<text:s/>του<text:s/>προηγούμενου<text:s/>εδαφίου<text:s/>καλύπτεται<text:s/>από<text:s/>το<text:s/>εθνικό<text:s/>ή<text:s/>το<text:s/>συγχρηματοδοτούμενο<text:s/>σκέλος<text:s/>του<text:s/>Προγράμματος<text:s/>Δημοσίων<text:s/>Επενδύσεων.</text:span></text:p>
      <text:p text:style-name="P277"><text:span text:style-name="T277_1">Η<text:s/>ισχύς<text:s/>του<text:s/>παρόντος<text:s/>άρχεται<text:s/>αναδρομικά<text:s/>από<text:s/>21.3.2018.</text:span></text:p>
      <text:p text:style-name="P278"><text:span text:style-name="T278_1">Άρθρο<text:s/>29</text:span></text:p>
      <text:p text:style-name="P279"><text:span text:style-name="T279_1">Τροποποίηση<text:s/>του<text:s/>άρθρου<text:s/>16<text:s/>του<text:s/>ν.<text:s/>1798/1988</text:span></text:p>
      <text:p text:style-name="P280"><text:span text:style-name="T280_1">Στο<text:s/>τέλος<text:s/>της<text:s/>παρ.<text:s/>3<text:s/>του<text:s/>άρθρου<text:s/>16<text:s/>του<text:s/>ν.<text:s/>1798/1988<text:s/>(Α΄<text:s/>166)<text:s/>προστίθενται<text:s/>δύο<text:s/>νέα<text:s/>εδάφια<text:s/>ως<text:s/>εξής:</text:span></text:p>
      <text:p text:style-name="P281"><text:span text:style-name="T281_1">«Επίσης,<text:s/>η<text:s/>απαλλαγή<text:s/>από<text:s/>τα<text:s/>τέλη<text:s/>κυκλοφορίας<text:s/>που<text:s/>δικαιούνται<text:s/>οι<text:s/>ανήλικοι<text:s/>ανάπηροι<text:s/>των<text:s/>παραπάνω<text:s/>κατηγοριών,<text:s/>δύναται<text:s/>να<text:s/>παραχωρείται<text:s/>έως<text:s/>την<text:s/>ενηλικίωσή<text:s/>τους<text:s/>στο<text:s/>πρόσωπο<text:s/>που<text:s/>ασκεί<text:s/>τη<text:s/>γονική<text:s/>μέριμνα<text:s/>ή<text:s/>για<text:s/>οποιονδήποτε<text:s/>λόγο<text:s/>έχει<text:s/>την<text:s/>επιτροπεία<text:s/>τους<text:s/>για<text:s/>ένα<text:s/>μόνο<text:s/>όχημα,<text:s/>έστω<text:s/>και<text:s/>αν<text:s/>ασκεί<text:s/>τη<text:s/>γονική<text:s/>μέριμνα<text:s/>ή<text:s/>την<text:s/>επιτροπεία<text:s/>σε<text:s/>περισσότερους<text:s/>ανήλικους<text:s/>αναπήρους.<text:s/>Σε<text:s/>περίπτωση<text:s/>θανάτου<text:s/>αναπήρου,<text:s/>για<text:s/>λογαριασμό<text:s/>του<text:s/>οποίου<text:s/>είχε<text:s/>χορηγηθεί<text:s/>στα<text:s/>ως<text:s/>άνω<text:s/>πρόσωπα<text:s/>η<text:s/>προανα-<text:s/>φερθείσα<text:s/>απαλλαγή<text:s/>από<text:s/>τα<text:s/>τέλη<text:s/>κυκλοφορίας,<text:s/>τα<text:s/>τέλη<text:s/>κυκλοφορίας<text:s/>οφείλονται<text:s/>από<text:s/>το<text:s/>επόμενο<text:s/>ημερολογιακό<text:s/>έτος<text:s/>εκείνου<text:s/>του<text:s/>θανάτου<text:s/>του<text:s/>αναπήρου.».</text:span></text:p>
      <text:h text:style-name="P282" text:outline-level="6"><text:span text:style-name="T282_1">Άρθρο<text:s/>30</text:span></text:h>
      <text:h text:style-name="P283" text:outline-level="6"><text:span text:style-name="T283_1">Ρυθμίσεις<text:s/>θεμάτων<text:s/>δαπανών<text:s/>της<text:s/>Α.Α.Δ.Ε.</text:span></text:h>
      <text:p text:style-name="P284"><text:span text:style-name="T284_1">1.</text:span><text:span text:style-name="T284_2"><text:s/>Δαπάνες<text:s/>των<text:s/>περιφερειακών<text:s/>και<text:s/>των<text:s/>ειδικών<text:s/>αποκεντρωμένων<text:s/>υπηρεσιών<text:s/>της<text:s/>Ανεξάρτητης<text:s/>Αρχής<text:s/>Δημοσίων<text:s/>Εσόδων<text:s/>(Α.Α.Δ.Ε.)<text:s/>που<text:s/>πραγματοποιήθηκαν<text:s/>από<text:s/>την<text:s/>1.1.2017<text:s/>μέχρι<text:s/>την<text:s/>8.8.2017,<text:s/>για<text:s/>τις<text:s/>οποίες<text:s/>δεν<text:s/>έχουν<text:s/>τηρηθεί<text:s/>οι<text:s/>διαδικασίες<text:s/>δέσμευσης<text:s/>των<text:s/>πιστώσεων<text:s/>ή/και<text:s/>δεν<text:s/>προκύπτουν<text:s/>από<text:s/>έγγραφες<text:s/>συμβάσεις,<text:s/>θεωρούνται<text:s/>νόμιμες<text:s/>και<text:s/>δύνανται<text:s/>να<text:s/>πληρωθούν<text:s/>κατ’<text:s/>εξαίρεση<text:s/>σε<text:s/>βάρος<text:s/>των<text:s/>πιστώσεων<text:s/>του<text:s/>προϋπολογισμού<text:s/>της<text:s/>Α.Α.Δ.Ε.<text:s/>του<text:s/>τρέχοντος<text:s/>ή/και<text:s/>του<text:s/>επόμενου<text:s/>οικονομικού<text:s/>έτους,<text:s/>κατά<text:s/>παρέκκλιση<text:s/>των<text:s/>κείμενων<text:s/>διατάξεων,<text:s/>τηρουμένων<text:s/>των<text:s/>λοιπών<text:s/>προϋποθέσεων<text:s/>νομιμότητας<text:s/>και<text:s/>κανονικότητας<text:s/>αυτών.</text:span></text:p>
      <text:p text:style-name="P285"><text:span text:style-name="T285_1">2.</text:span><text:span text:style-name="T285_2"><text:s/>Πραγματοποιηθείσες<text:s/>δαπάνες<text:s/>του<text:s/>έτους<text:s/>2017<text:s/>για<text:s/>έξοδα<text:s/>μετακίνησης,<text:s/>έξοδα<text:s/>πρώτης<text:s/>εγκατάστασης<text:s/>και<text:s/>μεταφορά<text:s/>οικοσκευής<text:s/>υπαλλήλων<text:s/>της<text:s/>Α.Α.Δ.Ε.,<text:s/>λόγω<text:s/>απόσπασής<text:s/>τους<text:s/>σε<text:s/>όργανα<text:s/>της<text:s/>Ευρωπαϊκής<text:s/>Ένωσης<text:s/>και<text:s/>στη<text:s/>Μόνιμη<text:s/>Ελληνική<text:s/>Αντιπροσωπεία<text:s/>ή<text:s/>για<text:s/>έξοδα<text:s/>μετακίνησης<text:s/>υπαλλήλων<text:s/>της<text:s/>Α.Α.Δ.Ε.<text:s/>για<text:s/>τη<text:s/>συμμετοχή<text:s/>τους<text:s/>σε<text:s/>κοινοτικά<text:s/>προγράμματα,<text:s/>θεωρούνται<text:s/>νόμιμες<text:s/>και<text:s/>δύναται<text:s/>να<text:s/>πληρωθούν<text:s/>από<text:s/>τις<text:s/>πιστώσεις<text:s/>του<text:s/>προϋπολογισμού<text:s/>της<text:s/>Α.Α.Δ.Ε.<text:s/>του<text:s/>τρέχοντος<text:s/>ή/και<text:s/>του<text:s/>επόμενου<text:s/>οικονομικού<text:s/>έτους<text:s/>κατά<text:s/>παρέκκλιση<text:s/>των<text:s/>κείμενων<text:s/>διατάξεων,<text:s/>τηρουμένων<text:s/>των<text:s/>λοιπών<text:s/>προϋποθέσεων<text:s/>νομιμότητας<text:s/>και<text:s/>κανονικότητας<text:s/>αυτών.</text:span></text:p>
      <text:p text:style-name="P286"><text:span text:style-name="T286_1">3.</text:span><text:span text:style-name="T286_2"><text:s/>Πραγματοποιηθείσες<text:s/>δαπάνες<text:s/>του<text:s/>έτους<text:s/>2017<text:s/>λόγω<text:s/>αποσπάσεων<text:s/>υπαλλήλων<text:s/>σε<text:s/>περιφερειακές<text:s/>και<text:s/>ειδικές<text:s/>αποκεντρωμένες<text:s/>υπηρεσίες<text:s/>της<text:s/>Α.Α.Δ.Ε.,<text:s/>στο<text:s/>πλαίσιο<text:s/>εκτέλεσης<text:s/>φορολογικών<text:s/>ή<text:s/>τελωνειακών<text:s/>ελέγχων<text:s/>θεωρούνται<text:s/>νόμιμες<text:s/>και<text:s/>δύναται<text:s/>να<text:s/>πληρωθούν<text:s/>από<text:s/>τις<text:s/>πιστώσεις<text:s/>του<text:s/>προϋπολογισμού<text:s/>της<text:s/>Α.Α.Δ.Ε.<text:s/>του<text:s/>τρέχοντος<text:s/>ή/και<text:s/>του<text:s/>επόμενου<text:s/>οικονομικού<text:s/>έτους<text:s/>κατά<text:s/>παρέκκλιση<text:s/>των<text:s/>κείμενων<text:s/>διατάξεων,<text:s/>τηρουμένων<text:s/>των<text:s/>λοιπών<text:s/>προϋποθέσεων<text:s/>νομιμότητας<text:s/>και<text:s/>κανονικότητας<text:s/>αυτών.</text:span></text:p>
      <text:p text:style-name="P287"><text:span text:style-name="T287_1">4.</text:span><text:span text:style-name="T287_2"><text:s/>Πραγματοποιηθείσες<text:s/>δαπάνες<text:s/>αποζημίωσης<text:s/>για<text:s/>υπερωριακή<text:s/>εργασία<text:s/>και<text:s/>εργασία<text:s/>κατά<text:s/>τις<text:s/>εξαιρέσιμες<text:s/>ημέρες<text:s/>και<text:s/>νυχτερινές<text:s/>ώρες<text:s/>υπαλλήλων<text:s/>της<text:s/>Α.Α.Δ.Ε.<text:s/>κατά<text:s/>το<text:s/>2017,<text:s/>για<text:s/>τις<text:s/>οποίες<text:s/>δεν<text:s/>έχουν<text:s/>τηρηθεί<text:s/>οι<text:s/>διαδικασίες<text:s/>δέσμευσης<text:s/>των<text:s/>πιστώσεων<text:s/>ή<text:s/>έκδοσης<text:s/>της<text:s/>απόφασης<text:s/>συγκρότησης<text:s/>συνεργείου<text:s/>υπερωριακής<text:s/>απασχόλησης<text:s/>ή<text:s/>ανάρτησής<text:s/>της<text:s/>στη<text:s/>«Διαύγεια»,<text:s/>θεωρούνται<text:s/>νόμιμες<text:s/>και<text:s/>δύναται<text:s/>να<text:s/>πληρωθούν<text:s/>από<text:s/>τις<text:s/>πιστώσεις<text:s/>του<text:s/>προϋπολογισμού<text:s/>της<text:s/>Α.Α.Δ.Ε.<text:s/>του<text:s/>τρέχοντος<text:s/>ή/και<text:s/>του<text:s/>επόμενου<text:s/>οικονομικού<text:s/>έτους<text:s/>κατά<text:s/>παρέκκλιση<text:s/>των<text:s/>κείμενων<text:s/>διατάξεων,<text:s/>τηρουμένων<text:s/>των<text:s/>λοιπών<text:s/>προϋποθέσεων<text:s/>νομιμότητας<text:s/>και<text:s/>κανονικότητας<text:s/>αυτών.</text:span></text:p>
      <text:p text:style-name="P288"><text:span text:style-name="T288_1">5.</text:span><text:span text:style-name="T288_2"><text:s/>Πραγματοποιηθείσες<text:s/>δαπάνες<text:s/>μετακινήσεων<text:s/>παρελθόντων<text:s/>ετών,<text:s/>για<text:s/>τις<text:s/>οποίες<text:s/>δεν<text:s/>έχουν<text:s/>τηρηθεί<text:s/>οι<text:s/>διαδικασίες<text:s/>δέσμευσης<text:s/>των<text:s/>πιστώσεων,<text:s/>θεωρούνται<text:s/>νόμιμες<text:s/>και<text:s/>δύναται<text:s/>να<text:s/>πληρωθούν<text:s/>από<text:s/>τις<text:s/>πιστώσεις<text:s/>του<text:s/>προϋπολογισμού<text:s/>της<text:s/>Α.Α.Δ.Ε.<text:s/>του<text:s/>τρέχοντος<text:s/>ή/και<text:s/>του<text:s/>επόμενου<text:s/>οικονομικού<text:s/>έτους<text:s/>κατά<text:s/>παρέκκλιση<text:s/>των<text:s/>κείμενων<text:s/>διατάξεων,<text:s/>τηρουμένων<text:s/>των<text:s/>λοιπών<text:s/>προϋποθέσεων<text:s/>νομιμότητας<text:s/>και<text:s/>κανονικότητας<text:s/>αυτών.</text:span></text:p>
      <text:p text:style-name="P289"><text:span text:style-name="T289_1">6.</text:span><text:span text:style-name="T289_2"><text:s/>Δαπάνες<text:s/>για<text:s/>την<text:s/>καταβολή<text:s/>εξόδων<text:s/>διοικητικής<text:s/>εκτέλεσης,<text:s/>που<text:s/>απορρέουν<text:s/>από<text:s/>διενεργηθείσες<text:s/>συναφείς<text:s/>πράξεις,<text:s/>οι<text:s/>οποίες<text:s/>πραγματοποιήθηκαν<text:s/>από<text:s/>Υπηρεσίες<text:s/>της<text:s/>πρώην<text:s/>Γενικής<text:s/>Γραμματείας<text:s/>Δημοσίων<text:s/>Εσόδων<text:s/>του<text:s/>Υπουργείου<text:s/>Οικονομικών<text:s/>από<text:s/>την<text:s/>1.1.2014<text:s/>έως<text:s/>τις<text:s/>31.12.2016,<text:s/>καθ’<text:s/>υπέρβαση<text:s/>των<text:s/>εγγεγραμμένων<text:s/>πιστώσεων<text:s/>και<text:s/>χωρίς<text:s/>την<text:s/>τήρηση<text:s/>των<text:s/>περί<text:s/>αναλήψεως<text:s/>σχετικών<text:s/>διατάξεων<text:s/>ή/και<text:s/>χωρίς<text:s/>την<text:s/>έκδοση<text:s/>σχετικού<text:s/>φορολογικού<text:s/>στοιχείου<text:s/>εντός<text:s/>του<text:s/>έτους<text:s/>παροχής<text:s/>της<text:s/>υπηρεσίας<text:s/>ή<text:s/>οριστικοποίησης<text:s/>της<text:s/>συναλλαγής,<text:s/>θεωρούνται<text:s/>νόμιμες<text:s/>και<text:s/>δύναται<text:s/>να<text:s/>πληρωθούν,<text:s/>σε<text:s/>βάρος<text:s/>των<text:s/>πιστώσεων<text:s/>του<text:s/>προϋπολογισμού<text:s/>της<text:s/>Α.Α.Δ.Ε.<text:s/>του<text:s/>τρέχοντος<text:s/>ή/και<text:s/>του<text:s/>επόμενου<text:s/>οικονομικού<text:s/>έτους<text:s/>κατά<text:s/>παρέκκλιση<text:s/>των<text:s/>κείμενων<text:s/>διατάξεων,<text:s/>τηρουμένων<text:s/>των<text:s/>λοιπών<text:s/>προϋποθέσεων<text:s/>νομιμότητας<text:s/>και<text:s/>κανονικότητας<text:s/>αυτών.</text:span></text:p>
      <text:h text:style-name="P290" text:outline-level="6"><text:span text:style-name="T290_1">Άρθρο<text:s/>31</text:span></text:h>
      <text:h text:style-name="P291" text:outline-level="6"><text:span text:style-name="T291_1">Ρυθμίσεις<text:s/>θεμάτων</text:span></text:h>
      <text:p text:style-name="P292"><text:span text:style-name="T292_1">προσωπικού<text:s/>καθαριότητας<text:s/>της<text:s/>Α.Α.Δ.Ε.</text:span></text:p>
      <text:p text:style-name="P293"><text:span text:style-name="T293_1">1.</text:span><text:span text:style-name="T293_2"><text:s/>Για<text:s/>το<text:s/>προσωπικό<text:s/>καθαριότητας<text:s/>που<text:s/>απασχολήθηκε<text:s/>στις<text:s/>υπηρεσίες<text:s/>της<text:s/>Α.Α.Δ.Ε.<text:s/>κατ’<text:s/>εφαρμογή<text:s/>του<text:s/>άρθρου<text:s/>ένατου<text:s/>του<text:s/>ν.<text:s/>4506/2017<text:s/>(Α΄<text:s/>191)<text:s/>εντός<text:s/>του<text:s/>χρονικού<text:s/>διαστήματος<text:s/>από<text:s/>13.12.2017<text:s/>έως<text:s/>14.3.2018,<text:s/>δύναται,<text:s/>για<text:s/>όλως<text:s/>εξαιρετικούς<text:s/>λόγους<text:s/>δημοσίου<text:s/>συμφέροντος,<text:s/>να<text:s/>καταρτισθούν<text:s/>συμβάσεις<text:s/>μίσθωσης<text:s/>έργου<text:s/>για<text:s/>την<text:s/>ως<text:s/>άνω<text:s/>απασχόλησή<text:s/>του,<text:s/>μετά<text:s/>το<text:s/>χρόνο<text:s/>λήξης<text:s/>αυτής.<text:s/>Η<text:s/>ρύθμιση<text:s/>της<text:s/>παρούσας<text:s/>παραγράφου<text:s/>ισχύει<text:s/>αναδρομικά<text:s/>από<text:s/>τις<text:s/>14.3.2018.<text:s/>Οι<text:s/>συμβάσεις<text:s/>αυτές<text:s/>θα<text:s/>αναρτηθούν<text:s/>στο<text:s/>διαδίκτυο,<text:s/>σύμφωνα<text:s/>με<text:s/>τις<text:s/>διατάξεις<text:s/>του<text:s/>ν.<text:s/>3861/2010<text:s/>(Α΄<text:s/>112).</text:span></text:p>
      <text:p text:style-name="P294"><text:span text:style-name="T294_1">2.</text:span><text:span text:style-name="T294_2"><text:s/>Δαπάνες<text:s/>για<text:s/>απασχόληση<text:s/>προσωπικού<text:s/>καθαριότητας<text:s/>των<text:s/>υπηρεσιών<text:s/>της<text:s/>Α.Α.Δ.Ε.<text:s/>για<text:s/>το<text:s/>χρονικό<text:s/>διάστημα<text:s/>από<text:s/>13.12.2017<text:s/>έως<text:s/>14.3.2018,<text:s/>για<text:s/>τις<text:s/>οποίες<text:s/>δεν<text:s/>έχουν<text:s/>τηρηθεί<text:s/>οι<text:s/>διαδικασίες<text:s/>δέσμευσης<text:s/>των<text:s/>πιστώσεων<text:s/>ή/και<text:s/>ανάρτησης<text:s/>των<text:s/>σχετικών<text:s/>αποφάσεων<text:s/>στο<text:s/>διαδίκτυο,<text:s/>σύμφωνα<text:s/>με<text:s/>τις<text:s/>διατάξεις<text:s/>του<text:s/>ν.<text:s/>3861/2010,<text:s/>θεωρούνται,<text:s/>για<text:s/>όλως<text:s/>εξαιρετικούς<text:s/>λόγους<text:s/>δημοσίου<text:s/>συμφέροντος,<text:s/>νόμιμες<text:s/>και<text:s/>δύναται<text:s/>να<text:s/>καταβάλλονται<text:s/>από<text:s/>τις<text:s/>πιστώσεις<text:s/>του<text:s/>προϋπολογισμού<text:s/>της<text:s/>Α.Α.Δ.Ε.<text:s/>του<text:s/>τρέχοντος<text:s/>οικονομικού<text:s/>έτους,<text:s/>τηρουμένων<text:s/>των<text:s/>λοιπών<text:s/>προϋποθέσεων<text:s/>νομιμότητας<text:s/>και<text:s/>κανονικότητας<text:s/>των<text:s/>δαπανών<text:s/>αυτών.</text:span></text:p>
      <text:h text:style-name="P295" text:outline-level="6"><text:span text:style-name="T295_1">Άρθρο<text:s/>32</text:span></text:h>
      <text:h text:style-name="P296" text:outline-level="6"><text:span text:style-name="T296_1">Τροποποίηση<text:s/>του<text:s/>άρθρου<text:s/>3<text:s/>του<text:s/>ν.<text:s/>2971/2001</text:span></text:h>
      <text:p text:style-name="P297"><text:span text:style-name="T297_1">Στο<text:s/>τέλος<text:s/>του<text:s/>δεύτερου<text:s/>εδαφίου<text:s/>της<text:s/>παρ.<text:s/>1<text:s/>του<text:s/>άρθρου<text:s/>3<text:s/>του<text:s/>ν.<text:s/>2971/2001<text:s/>(Α΄<text:s/>285)<text:s/>και<text:s/>πριν<text:s/>την<text:s/>τελεία<text:s/>προστίθεται<text:s/>η<text:s/>φράση<text:s/>«,<text:s/>στην<text:s/>οποία<text:s/>μπορούν<text:s/>να<text:s/>συμμετέχουν<text:s/>μέλη<text:s/>με<text:s/>τις<text:s/>ιδιότητες<text:s/>της<text:s/>παρούσας<text:s/>παραγράφου<text:s/>χωρίς<text:s/>περιορισμό<text:s/>συνδεόμενο<text:s/>με<text:s/>τοπική<text:s/>αρμοδιότητα.».</text:span></text:p>
      <text:h text:style-name="P298" text:outline-level="6"><text:span text:style-name="T298_1">Άρθρο<text:s/>33</text:span></text:h>
      <text:p text:style-name="P299"><text:span text:style-name="T299_1">1.</text:span><text:span text:style-name="T299_2"><text:s/>Στην<text:s/>παρ.<text:s/>7<text:s/>του<text:s/>άρθρου<text:s/>13<text:s/>του<text:s/>ν.<text:s/>4314/2014<text:s/>(Α΄<text:s/>265)<text:s/>προστίθεται<text:s/>περίπτωση<text:s/>ε΄<text:s/>ως<text:s/>εξής:</text:span></text:p>
      <text:p text:style-name="P300"><text:span text:style-name="T300_1">«ε.<text:s/>Με<text:s/>απόφαση<text:s/>του<text:s/>αρμόδιου<text:s/>Υπουργού<text:s/>ή<text:s/>Περιφερειάρχη<text:s/>αντίστοιχα,<text:s/>δύναται<text:s/>να<text:s/>ορίζεται<text:s/>ως<text:s/>Ενδιάμεσος<text:s/>Φορέας<text:s/>για<text:s/>να<text:s/>επιτελεί<text:s/>συγκεκριμένα<text:s/>καθήκοντα<text:s/>της<text:s/>Διαχειριστικής<text:s/>Αρχής<text:s/>(ΔΑ)<text:s/>υπό<text:s/>την<text:s/>άμεση<text:s/>εποπτεία<text:s/>και<text:s/>τον<text:s/>έλεγχο<text:s/>αυτής,<text:s/>η<text:s/>αστική<text:s/>μη<text:s/>κερδοσκοπική<text:s/>εταιρεία<text:s/>με<text:s/>την<text:s/>επωνυμία<text:s/>«Ενδιάμεσος<text:s/>Φορέας<text:s/>Επιχειρησιακών<text:s/>Προγραμμάτων<text:s/>Ανταγωνιστικότητας<text:s/>και<text:s/>Επιχειρηματικότητας»<text:s/>(δ.τ.<text:s/>ΕΦΕΠΑΕ).<text:s/>Μετά<text:s/>την<text:s/>έκδοση<text:s/>της<text:s/>απόφασης<text:s/>του<text:s/>προηγούμενου<text:s/>εδαφίου<text:s/>η<text:s/>Διαχειριστική<text:s/>Αρχή,<text:s/>εκπροσωπούμενη<text:s/>από<text:s/>τον<text:s/>αρμόδιο<text:s/>Υπουργό<text:s/>ή<text:s/>τον<text:s/>Περιφερειάρχη,<text:s/>και<text:s/>ο<text:s/>ΕΦΕΠΑΕ<text:s/>υπογράφουν<text:s/>επιχειρησιακή<text:s/>συμφωνία,<text:s/>με<text:s/>την<text:s/>οποία<text:s/>εξειδικεύονται<text:s/>οι<text:s/>αρμοδιότητες<text:s/>που<text:s/>αναλαμβάνει<text:s/>ως<text:s/>Ενδιάμεσος<text:s/>Φορέας,<text:s/>προσδιορίζεται<text:s/>το<text:s/>ποσοστό<text:s/>επί<text:s/>του<text:s/>προϋπολογισμού<text:s/>των<text:s/>προσκλήσεων<text:s/>που<text:s/>θα<text:s/>καταβληθεί<text:s/>σε<text:s/>αυτόν<text:s/>για<text:s/>την<text:s/>κάλυψη<text:s/>των<text:s/>λειτουργικών<text:s/>του<text:s/>δαπανών,<text:s/>η<text:s/>πηγή<text:s/>χρηματοδότησής<text:s/>τους<text:s/>και<text:s/>ρυθμίζονται<text:s/>οι<text:s/>τεχνικές<text:s/>λεπτομέρειες<text:s/>εφαρμογής<text:s/>της<text:s/>απόφασης.</text:span></text:p>
      <text:p text:style-name="P301"><text:span text:style-name="T301_1">Οι<text:s/>λειτουργικές<text:s/>δαπάνες<text:s/>που<text:s/>καταβάλλονται<text:s/>στον<text:s/>ΕΦΕΠΑΕ<text:s/>και<text:s/>συνδέονται<text:s/>αποκλειστικά<text:s/>με<text:s/>την<text:s/>εκτέλεση<text:s/>των<text:s/>αρμοδιοτήτων<text:s/>που<text:s/>αναλαμβάνει,<text:s/>δυνάμει<text:s/>της<text:s/>απόφασης<text:s/>ορισμού<text:s/>και<text:s/>της<text:s/>επιχειρησιακής<text:s/>συμφωνίας,<text:s/>δεν<text:s/>υπερβαίνουν<text:s/>ως<text:s/>μέγιστο<text:s/>ποσοστό<text:s/>το<text:s/>4%<text:s/>του<text:s/>συνολικού<text:s/>προϋπολογισμού<text:s/>των<text:s/>προσκλήσεων<text:s/>πράξεων<text:s/>κρατικών<text:s/>ενισχύσεων,<text:s/>που<text:s/>διαχειρίζεται<text:s/>κάθε<text:s/>φορά.<text:s/>Για<text:s/>τον<text:s/>προσδιορισμό<text:s/>του<text:s/>ποσοστού<text:s/>των<text:s/>λειτουργικών<text:s/>δαπανών<text:s/>λαμβάνεται<text:s/>υπόψη<text:s/>ο<text:s/>προϋπολογισμός<text:s/>και<text:s/>ο<text:s/>τύπος<text:s/>των<text:s/>δράσεων,<text:s/>καθώς<text:s/>και<text:s/>τα<text:s/>καθήκοντα<text:s/>που<text:s/>αναλαμβάνει<text:s/>ως<text:s/>Ενδιάμεσος<text:s/>Φορέας.</text:span></text:p>
      <text:p text:style-name="P302"><text:span text:style-name="T302_1">Με<text:s/>απόφαση<text:s/>του<text:s/>Υπουργού<text:s/>Οικονομίας<text:s/>και<text:s/>Ανάπτυξης<text:s/>δύναται<text:s/>να<text:s/>καθορίζονται<text:s/>οριζόντια<text:s/>οι<text:s/>επιλέξιμες<text:s/>κατηγορίες<text:s/>των<text:s/>λειτουργικών<text:s/>δαπανών,<text:s/>τα<text:s/>ανώτατα<text:s/>όρια<text:s/>ανά<text:s/>κατηγορία<text:s/>δαπάνης,<text:s/>η<text:s/>διαδικασία<text:s/>καταβολής<text:s/>τους,<text:s/>καθώς<text:s/>και<text:s/>κάθε<text:s/>άλλο<text:s/>σχετικό<text:s/>θέμα<text:s/>που<text:s/>αφορά<text:s/>στην<text:s/>εφαρμογή<text:s/>της<text:s/>παρούσας.</text:span></text:p>
      <text:p text:style-name="P303"><text:span text:style-name="T303_1">Στη<text:s/>Γενική<text:s/>Συνέλευση<text:s/>και<text:s/>στο<text:s/>Διοικητικό<text:s/>Συμβούλιο<text:s/>του<text:s/>ΕΦΕΠΑΕ<text:s/>συμμετέχει,<text:s/>ως<text:s/>εκπρόσωπος<text:s/>κάθε<text:s/>Επιχειρησιακού<text:s/>Προγράμματος<text:s/>και<text:s/>Διαχειριστικής<text:s/>Αρχής,<text:s/>ο<text:s/>Γενικός<text:s/>Γραμματέας<text:s/>Δημοσίων<text:s/>Επενδύσεων<text:s/>και<text:s/>ΕΣΠΑ<text:s/>ή<text:s/>ο<text:s/>νόμιμα<text:s/>εξουσιοδοτημένος<text:s/>αναπληρωτής<text:s/>του,<text:s/>για<text:s/>την<text:s/>οριζόντια<text:s/>άσκηση<text:s/>εποπτείας,<text:s/>επί<text:s/>των<text:s/>αρμοδιοτήτων<text:s/>που<text:s/>αναλαμβάνει<text:s/>ως<text:s/>Ενδιάμεσος<text:s/>Φορέας.</text:span></text:p>
      <text:p text:style-name="P304"><text:span text:style-name="T304_1">Στο<text:s/>Υπουργείο<text:s/>Οικονομίας<text:s/>και<text:s/>Ανάπτυξης<text:s/>συνίσταται<text:s/>Εποπτικό<text:s/>Συμβούλιο,<text:s/>αρμόδιο<text:s/>για<text:s/>το<text:s/>συντονισμό<text:s/>των<text:s/>καθηκόντων<text:s/>διαχείρισης<text:s/>που<text:s/>αναλαμβάνει<text:s/>ο<text:s/>ΕΦΕΠΑΕ<text:s/>και<text:s/>για<text:s/>την<text:s/>ασκούμενη<text:s/>σε<text:s/>αυτόν<text:s/>εποπτεία.<text:s/>Στο<text:s/>Συμβούλιο<text:s/>συμμετέχουν<text:s/>ως<text:s/>μέλη:<text:s/>α)<text:s/>ένας<text:s/>εκπρόσωπος<text:s/>της<text:s/>Γενικής<text:s/>Γραμματείας<text:s/>Δημοσίων<text:s/>Επενδύσεων<text:s/>και<text:s/>ΕΣΠΑ,<text:s/>β)<text:s/>ένας<text:s/>εκπρόσωπος<text:s/>της<text:s/>Ειδικής<text:s/>Γραμματείας<text:s/>Διαχείρισης<text:s/>Το-<text:s/>μεακών<text:s/>Επιχειρησιακών<text:s/>Προγραμμάτων<text:s/>Ευρωπαϊκού<text:s/>Ταμείου<text:s/>Περιφερειακής<text:s/>Ανάπτυξης<text:s/>και<text:s/>Ταμείου<text:s/>Συνοχής<text:s/>και<text:s/>γ)<text:s/>ένας<text:s/>εκπρόσωπος<text:s/>της<text:s/>Διαχειριστικής<text:s/>Αρχής,<text:s/>της<text:s/>οποίας<text:s/>ο<text:s/>ΕΦΕΠΑΕ<text:s/>αναλαμβάνει<text:s/>καθήκοντα<text:s/>διαχείρισης.</text:span></text:p>
      <text:p text:style-name="P305"><text:span text:style-name="T305_1">Ο<text:s/>ορισμός<text:s/>των<text:s/>ως<text:s/>άνω<text:s/>εκπροσώπων<text:s/>ως<text:s/>μελών<text:s/>του<text:s/>Εποπτικού<text:s/>Συμβουλίου<text:s/>γίνεται<text:s/>με<text:s/>απόφαση<text:s/>του<text:s/>Υπουργού<text:s/>Οικονομίας<text:s/>και<text:s/>Ανάπτυξης,<text:s/>μετά<text:s/>από<text:s/>πρόταση<text:s/>των<text:s/>φορέων<text:s/>που<text:s/>εκπροσωπούν.<text:s/>Με<text:s/>την<text:s/>ίδια<text:s/>απόφαση<text:s/>καθορίζονται<text:s/>οι<text:s/>αρμοδιότητες,<text:s/>καθώς<text:s/>και<text:s/>οι<text:s/>ειδικότερες<text:s/>λεπτομέρειες<text:s/>λειτουργίας<text:s/>του<text:s/>Εποπτικού<text:s/>Συμβουλίου.».</text:span></text:p>
      <text:p text:style-name="P306"><text:span text:style-name="T306_1">2.</text:span><text:span text:style-name="T306_2"><text:s/>Η<text:s/>περίπτωση<text:s/>α΄<text:s/>της<text:s/>παρ.<text:s/>5<text:s/>του<text:s/>άρθρου<text:s/>13<text:s/>του<text:s/>ν.<text:s/>4314/2014<text:s/>(Α΄<text:s/>265)<text:s/>καταργείται.</text:span></text:p>
      <text:p text:style-name="P307"><text:span text:style-name="T307_1">3.</text:span><text:span text:style-name="T307_2"><text:s/>Με<text:s/>απόφαση<text:s/>του<text:s/>αρμόδιου<text:s/>Υπουργού<text:s/>ή<text:s/>Περιφερειάρχη,<text:s/>δύναται<text:s/>να<text:s/>ανατίθενται<text:s/>στην<text:s/>αστική<text:s/>μη<text:s/>κερδοσκοπική<text:s/>εταιρεία<text:s/>με<text:s/>την<text:s/>επωνυμία<text:s/>«Ενδιάμεσος<text:s/>Φορέας<text:s/>Επιχειρησιακών<text:s/>Προγραμμάτων<text:s/>Ανταγωνιστικότητας<text:s/>και<text:s/>Επιχειρηματικότητας»<text:s/>(δ.τ.<text:s/>ΕΦΕΠΑΕ)<text:s/>καθήκοντα<text:s/>διαχείρισης<text:s/>δράσεων<text:s/>κρατικών<text:s/>ενισχύσεων<text:s/>χρηματοδοτούμενων<text:s/>από<text:s/>εθνικούς<text:s/>ή<text:s/>συγχρηματοδοτούμενους<text:s/>πόρους<text:s/>του<text:s/>Προγράμματος<text:s/>Δημοσίων<text:s/>Επενδύσεων.<text:s/>Ο<text:s/>Γενικός<text:s/>Γραμματέας<text:s/>Δημοσίων<text:s/>Επενδύσεων<text:s/>και<text:s/>ΕΣΠΑ<text:s/>ή<text:s/>ο<text:s/>αναπληρωτής<text:s/>του,<text:s/>που<text:s/>συμμετέχει<text:s/>στη<text:s/>Γενική<text:s/>Συνέλευση<text:s/>και<text:s/>στο<text:s/>Διοικητικό<text:s/>Συμβούλιο<text:s/>του<text:s/>ΕΦΕΠΑΕ,<text:s/>εκπροσωπεί<text:s/>και<text:s/>τους<text:s/>εκάστοτε<text:s/>φορείς<text:s/>υλοποίησης<text:s/>ή<text:s/>διαχείρισης<text:s/>των<text:s/>δράσεων<text:s/>της<text:s/>παρούσας<text:s/>παραγράφου.<text:s/>Με<text:s/>απόφαση<text:s/>του<text:s/>Υπουργού<text:s/>Οικονομίας<text:s/>και<text:s/>Ανάπτυξης,<text:s/>μετά<text:s/>από<text:s/>πρόταση<text:s/>των<text:s/>φορέων<text:s/>αυτών,<text:s/>ορίζονται<text:s/>εκπρόσωποί<text:s/>τους<text:s/>ως<text:s/>μέλη<text:s/>του<text:s/>Εποπτικού<text:s/>Συμβουλίου<text:s/>της<text:s/>περίπτωσης<text:s/>ε΄της<text:s/>παρ.<text:s/>7<text:s/>του<text:s/>άρθρου<text:s/>13<text:s/>του<text:s/>ν.<text:s/>4314/2014.<text:s/>Οι<text:s/>διατάξεις<text:s/>της<text:s/>περίπτωσης<text:s/>ε΄της<text:s/>παρ.<text:s/>7<text:s/>του<text:s/>άρθρου<text:s/>13<text:s/>του<text:s/>ν.<text:s/>4314/2014<text:s/>εφαρμόζονται<text:s/>αναλόγως,<text:s/>για<text:s/>την<text:s/>ανάθεση<text:s/>καθηκόντων<text:s/>διαχείρισης<text:s/>της<text:s/>παρούσας<text:s/>παραγράφου.</text:span></text:p>
      <text:h text:style-name="P308" text:outline-level="6"><text:span text:style-name="T308_1">Άρθρο<text:s/>34</text:span></text:h>
      <text:h text:style-name="P309" text:outline-level="6"><text:span text:style-name="T309_1">Έναρξη<text:s/>ισχύος<text:s/>-<text:s/>Καταργούμενες<text:s/>διατάξεις</text:span></text:h>
      <text:p text:style-name="P310"><text:span text:style-name="T310_1">1.</text:span><text:span text:style-name="T310_2"><text:s/>Μέχρι<text:s/>την<text:s/>έκδοση<text:s/>των<text:s/>αποφάσεων<text:s/>που<text:s/>προβλέπονται<text:s/>στα<text:s/>άρθρα<text:s/>7,<text:s/>12<text:s/>και<text:s/>27<text:s/>του<text:s/>παρόντος,<text:s/>το<text:s/>άρθρο<text:s/>9<text:s/>του<text:s/>ν.<text:s/>2082/1992<text:s/>(Α΄<text:s/>158),<text:s/>το<text:s/>π.δ.<text:s/>86/2009<text:s/>(Α΄<text:s/>114),<text:s/>οι<text:s/>κατ’<text:s/>εξουσιοδότηση<text:s/>των<text:s/>ανωτέρω<text:s/>διατάξεων<text:s/>εκδοθείσες<text:s/>υπουργικές<text:s/>αποφάσεις<text:s/>διατηρούνται<text:s/>σε<text:s/>ισχύ.</text:span></text:p>
      <text:p text:style-name="P311"><text:span text:style-name="T311_1">2.</text:span><text:span text:style-name="T311_2"><text:s/>Η<text:s/>ισχύς<text:s/>των<text:s/>διατάξεων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312"><text:span text:style-name="T3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3"><text:span text:style-name="T313_1">Αθήνα,<text:s/>15<text:s/>Μαΐου<text:s/>2018</text:span></text:p>
      <text:p text:style-name="P314"><text:span text:style-name="T314_1">Ο<text:s/>Πρόεδρος<text:s/>της<text:s/>Δημοκρατίας</text:span></text:p>
      <text:p text:style-name="P315"><text:span text:style-name="T315_1">ΠΡΟΚΟΠΙΟΣ<text:s/>Β.<text:s/>ΠΑΥΛΟΠΟΥΛΟΣ</text:span></text:p>
      <text:p text:style-name="P316"><text:span text:style-name="T31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17"><text:span text:style-name="T317_1">Εσωτερικών</text:span></text:p>
            <text:p text:style-name="P318"><text:span text:style-name="T318_1">ΠΑΝΑΓΙΩΤΗΣ<text:s/>ΣΚΟΥΡΛΕΤΗΣ</text:span></text:p>
          </table:table-cell>
          <table:table-cell table:style-name="Cell2">
            <text:p text:style-name="P319"><text:span text:style-name="T319_1">Αναπληρωτής<text:s/>Υπουργός<text:s/>Οικονομίας<text:s/>και<text:s/>Ανάπτυξης</text:span></text:p>
            <text:p text:style-name="P320"><text:span text:style-name="T320_1">ΑΛΕΞΑΝΔΡΟΣ<text:s/>ΧΑΡΙΤΣΗΣ</text:span></text:p>
          </table:table-cell>
          <table:table-cell table:style-name="Cell3">
            <text:p text:style-name="P321"><text:span text:style-name="T321_1">Αναπληρωτής<text:s/>Υπουργός</text:span></text:p>
            <text:p text:style-name="P322"><text:span text:style-name="T322_1">Εθνικής<text:s/>Άμυνας</text:span></text:p>
            <text:p text:style-name="P323"><text:span text:style-name="T323_1">ΦΩΤΙΟΣ<text:s/>-<text:s/>ΦΑΝΟΥΡΙΟΣ<text:s/>ΚΟΥΒΕΛΗΣ</text:span></text:p>
          </table:table-cell>
        </table:table-row>
        <table:table-row table:style-name="Row2">
          <table:table-cell table:style-name="Cell4">
            <text:p text:style-name="P324"><text:span text:style-name="T324_1">Παιδείας,<text:s/>Έρευνας<text:s/>και<text:s/>Θρησκευμάτων</text:span></text:p>
          </table:table-cell>
          <table:table-cell table:style-name="Cell5">
            <text:p text:style-name="P325"><text:span text:style-name="T325_1">Εργασίας,<text:s/>Κοινωνικής<text:s/>Ασφάλισης<text:s/>και<text:s/>Κοινωνικής<text:s/>Αλληλεγγύης</text:span></text:p>
          </table:table-cell>
          <table:table-cell table:style-name="Cell6">
            <text:p text:style-name="P326"><text:span text:style-name="T326_1">Αναπληρώτρια<text:s/>Υπουργός<text:s/>Εργασίας,<text:s/>Κοινωνικής<text:s/>Ασφάλισης<text:s/>και<text:s/>Κοινωνικής<text:s/>Αλληλεγγύης</text:span></text:p>
          </table:table-cell>
        </table:table-row>
        <table:table-row table:style-name="Row3">
          <table:table-cell table:style-name="Cell7">
            <text:p text:style-name="P327"><text:span text:style-name="T327_1">ΚΩΝΣΤΑΝΤΙΝΟΣ<text:s/>ΓΑΒΡΟΓΛΟΥ</text:span></text:p>
          </table:table-cell>
          <table:table-cell table:style-name="Cell8">
            <text:p text:style-name="P328"><text:span text:style-name="T328_1">ΕΥΤΥΧΙΑ<text:s/>ΑΧΤΣΙΟΓΛΟΥ</text:span></text:p>
          </table:table-cell>
          <table:table-cell table:style-name="Cell9">
            <text:p text:style-name="P329"><text:span text:style-name="T329_1">ΘΕΑΝΩ<text:s/>ΦΩΤΙΟΥ</text:span></text:p>
          </table:table-cell>
        </table:table-row>
        <table:table-row table:style-name="Row4">
          <table:table-cell table:style-name="Cell10">
            <text:p text:style-name="P330"><text:span text:style-name="T330_1">Υφυπουργός</text:span></text:p>
            <text:p text:style-name="P331"><text:span text:style-name="T331_1">Εργασίας,<text:s/>Κοινωνικής<text:s/>Ασφάλισης<text:s/>και<text:s/>Κοινωνικής<text:s/>Αλληλεγγύης</text:span></text:p>
          </table:table-cell>
          <table:table-cell table:style-name="Cell11">
            <text:p text:style-name="P332"><text:span text:style-name="T332_1">Δικαιοσύνης,<text:s/>Διαφάνειας<text:s/>και<text:s/>Ανθρωπίνων<text:s/>Δικαιωμάτων</text:span></text:p>
          </table:table-cell>
          <table:table-cell table:style-name="Cell12">
            <text:p text:style-name="P333"><text:span text:style-name="T333_1">Οικονομικών</text:span></text:p>
          </table:table-cell>
        </table:table-row>
        <table:table-row table:style-name="Row5">
          <table:table-cell table:style-name="Cell13">
            <text:p text:style-name="P334"><text:span text:style-name="T334_1">ΑΝΑΣΤΑΣΙΟΣ<text:s/>ΠΕΤΡΟΠΟΥΛΟΣ</text:span></text:p>
          </table:table-cell>
          <table:table-cell table:style-name="Cell14">
            <text:p text:style-name="P335"><text:span text:style-name="T335_1">ΣΤΑΥΡΟΣ<text:s/>ΚΟΝΤΟΝΗΣ</text:span></text:p>
          </table:table-cell>
          <table:table-cell table:style-name="Cell15">
            <text:p text:style-name="P336"><text:span text:style-name="T336_1">ΕΥΚΛΕΙΔΗΣ<text:s/>ΤΣΑΚΑΛΩΤΟΣ</text:span></text:p>
          </table:table-cell>
        </table:table-row>
        <table:table-row table:style-name="Row6">
          <table:table-cell table:style-name="Cell16">
            <text:p text:style-name="P337"><text:span text:style-name="T337_1">Αναπληρωτής<text:s/>Υπουργός<text:s/>Οικονομικών</text:span></text:p>
          </table:table-cell>
          <table:table-cell table:style-name="Cell17">
            <text:p text:style-name="P338"><text:span text:style-name="T338_1">Υφυπουργός<text:s/>Οικονομικών</text:span></text:p>
          </table:table-cell>
          <table:table-cell table:style-name="Cell18">
            <text:p text:style-name="P339"><text:span text:style-name="T339_1">Υγείας</text:span></text:p>
          </table:table-cell>
        </table:table-row>
        <table:table-row table:style-name="Row7">
          <table:table-cell table:style-name="Cell19">
            <text:p text:style-name="P340"><text:span text:style-name="T340_1">ΓΕΩΡΓΙΟΣ<text:s/>ΧΟΥΛΙΑΡΑΚΗΣ</text:span></text:p>
          </table:table-cell>
          <table:table-cell table:style-name="Cell20">
            <text:p text:style-name="P341"><text:span text:style-name="T341_1">ΑΙΚΑΤΕΡΙΝΗ<text:s/>ΠΑΠΑΝΑΤΣΙΟΥ</text:span></text:p>
          </table:table-cell>
          <table:table-cell table:style-name="Cell21">
            <text:p text:style-name="P342"><text:span text:style-name="T342_1">ΑΝΔΡΕΑΣ<text:s/>ΞΑΝΘΟΣ</text:span></text:p>
          </table:table-cell>
        </table:table-row>
        <table:table-row table:style-name="Row8">
          <table:table-cell table:style-name="Cell22">
            <text:p text:style-name="P343"><text:span text:style-name="T343_1">Αναπληρωτής<text:s/>Υπουργός<text:s/>Υγείας</text:span></text:p>
          </table:table-cell>
          <table:table-cell table:style-name="Cell23">
            <text:p text:style-name="P344"><text:span text:style-name="T344_1">Διοικητικής<text:s/>Ανασυγκρότησης</text:span></text:p>
          </table:table-cell>
          <table:table-cell table:style-name="Cell24">
            <text:p text:style-name="P345"><text:span text:style-name="T345_1">Περιβάλλοντος<text:s/>και<text:s/>Ενέργειας</text:span></text:p>
          </table:table-cell>
        </table:table-row>
        <table:table-row table:style-name="Row9">
          <table:table-cell table:style-name="Cell25">
            <text:p text:style-name="P346"><text:span text:style-name="T346_1">ΠΑΥΛΟΣ<text:s/>ΠΟΛΑΚΗΣ</text:span></text:p>
          </table:table-cell>
          <table:table-cell table:style-name="Cell26">
            <text:p text:style-name="P347"><text:span text:style-name="T347_1">ΟΛΓΑ<text:s/>ΓΕΡΟΒΑΣΙΛΗ</text:span></text:p>
          </table:table-cell>
          <table:table-cell table:style-name="Cell27">
            <text:p text:style-name="P348"><text:span text:style-name="T348_1">ΓΕΩΡΓΙΟΣ<text:s/>ΣΤΑΘΑΚΗΣ</text:span></text:p>
          </table:table-cell>
        </table:table-row>
      </table:table>
      <text:p text:style-name="P349"><text:span text:style-name="T349_1">Αναπληρωτής<text:s/>Υπουργός</text:span></text:p>
      <text:p text:style-name="P350"><text:span text:style-name="T350_1">Περιβάλλοντος<text:s/>και<text:s/>Ενέργειας</text:span></text:p>
      <text:p text:style-name="P351"><text:span text:style-name="T351_1">ΣΩΚΡΑΤΗΣ<text:s/>ΦΑΜΕΛΛΟΣ</text:span></text:p>
      <text:p text:style-name="P352"><text:span text:style-name="T352_1">Θεωρήθηκε<text:s/>και<text:s/>τέθηκε<text:s/>η<text:s/>Μεγάλη<text:s/>Σφραγίδα<text:s/>του<text:s/>Κράτους.</text:span></text:p>
      <text:p text:style-name="P353"><text:span text:style-name="T353_1">Αθήνα,<text:s/>15<text:s/>Μαΐου<text:s/>2018</text:span></text:p>
      <text:p text:style-name="P354"><text:span text:style-name="T354_1">Ο<text:s/>επί<text:s/>της<text:s/>Δικαιοσύνης<text:s/>Υπουργός</text:span></text:p>
      <text:p text:style-name="P355"><text:span text:style-name="T355_1">ΣΤΑΥΡΟΣ<text:s/>ΚΟΝΤΟΝΗΣ</text:span></text:p>
      <text:p text:style-name="P356"><text:span text:style-name="T356_1">ΕΘΝΙΚΟ<text:s/>ΤΥΠΟΓΡΑΦΕΙΟ</text:span></text:p>
      <text:p text:style-name="P357"><text:span text:style-name="T357_1">Την<text:s/>ευθύνη<text:s/></text:span><text:span text:style-name="T357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57_3">έχει<text:s/>το<text:s/>Εθνικό<text:s/>Tυπογραφείο<text:s/></text:span><text:span text:style-name="T357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58"><text:span text:style-name="T358_1">ΥΠΗΡΕΣΙΕΣ<text:s/>ΠΟΥ<text:s/>ΠΑΡΕΧΕΙ<text:s/>ΤΟ<text:s/>ΕΘΝΙΚΟ<text:s/>ΤΥΠΟΓΡΑΦΕΙΟ</text:span></text:p>
      <text:p text:style-name="P359"><text:span text:style-name="T359_1">1.ΦΥΛΛΟΤΗΣΕΦΗΜΕΡΙΔΑΣΤΗΣΚΥΒΕΡΝΗΣΕΩΣ(ΦΕΚ)</text:span></text:p>
      <text:p text:style-name="P360"><text:span text:style-name="T360_1">Η<text:s/>ηλεκτρονική<text:s/>μορφή<text:s/>των<text:s/>ΦΕΚ<text:s/>διατίθεται<text:s/>δωρεάν<text:s/>από<text:s/>την<text:s/>ιστοσελίδα<text:s/></text:span><text:span text:style-name="T360_2"><text:a xlink:type="simple" xlink:href="http://www.et.gr"><text:span text:style-name="T360_3">www.et.gr</text:span></text:a></text:span><text:span text:style-name="T360_4">.<text:s/></text:span><text:span text:style-name="T360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61"><text:span text:style-name="T361_1">Η<text:s/>έντυπη<text:s/>μορφή<text:s/>των<text:s/>ΦΕΚ<text:s/></text:span><text:span text:style-name="T36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62"><text:span text:style-name="T362_1">Τρόπος<text:s/>αποστολής<text:s/>κειμένων<text:s/>προς<text:s/>δημοσίευση</text:span></text:p>
      <text:p text:style-name="P363"><text:span text:style-name="T363_1">-</text:span><text:span text:style-name="T363_2"><text:tab/></text:span><text:span text:style-name="T363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63_4">αποστέλλονται<text:s/>στην<text:s/>διεύθυνση<text:s/></text:span><text:span text:style-name="T363_5"><text:a xlink:type="simple" xlink:href="mailto:webmaster.et@et.gr"><text:span text:style-name="T363_6">webmaster.et@et.gr</text:span></text:a></text:span><text:span text:style-name="T363_7">με<text:s/>χρήση<text:s/>προηγμένης<text:s/>ψηφιακής<text:s/>υπογραφής<text:s/>και<text:s/>χρονοσήμανσης.</text:span></text:p>
      <text:p text:style-name="P364"><text:span text:style-name="T364_1">-</text:span><text:span text:style-name="T364_2"><text:tab/></text:span><text:span text:style-name="T364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64_4"><text:a xlink:type="simple" xlink:href="mailto:dds@et.gr"><text:span text:style-name="T364_5">dds@et.gr</text:span></text:a></text:span><text:span text:style-name="T364_6"><text:s/>με<text:s/>τη<text:s/>χρήση<text:s/></text:span><text:span text:style-name="T364_7">απλού<text:s/></text:span><text:span text:style-name="T364_8">ηλεκτρονικού<text:s/>ταχυδρομείου.</text:span></text:p>
      <text:p text:style-name="P365"><text:span text:style-name="T365_1">-</text:span><text:span text:style-name="T365_2"><text:tab/></text:span><text:span text:style-name="T365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66"><text:span text:style-name="T366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66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67"><text:span text:style-name="T367_1">2.ΚΑΛΥΨΗΕΚΤΥΠΩΤΙΚΩΝΑΝΑΓΚΩΝτουΔημοσίουκαιτωνφορέωντου</text:span></text:p>
      <text:p text:style-name="P368"><text:span text:style-name="T368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69"><text:span text:style-name="T369_1">EΠΙΚΟΙΝΩΝΙΑ<text:s/>ΜΕ<text:s/>ΤΟ<text:s/>ΕΘΝΙΚΟ<text:s/>ΤΥΠΟΓΡΑΦΕΙΟ</text:span></text:p>
      <text:p text:style-name="P370"><text:span text:style-name="T370_1">Ταχυδρομική<text:s/>Διεύθυνση:<text:s/></text:span><text:span text:style-name="T370_2">Καποδιστρίου<text:s/>34,<text:s/>τ.κ.<text:s/>10432,<text:s/>Αθήνα</text:span></text:p>
      <text:p text:style-name="P371"><text:span text:style-name="T371_1">ΤΗΛΕΦΩΝΙΚΟ<text:s/>ΚΕΝΤΡΟ:<text:s/>210<text:s/>5279000<text:s/>-<text:s/>fax:<text:s/>210<text:s/>5279054</text:span></text:p>
      <text:p text:style-name="P372"><text:span text:style-name="T372_1">ΤΜΗΜΑΤΑ<text:s/>ΕΞΥΠΗΡΕΤΗΣΗΣ<text:s/>ΚΟΙΝΟΥ</text:span></text:p>
      <text:p text:style-name="P373"><text:span text:style-name="T373_1">Πωλήσεων:<text:s/></text:span><text:span text:style-name="T373_2">(Ισόγειο,<text:s/>τηλ.<text:s/>210<text:s/>5279178<text:s/>-<text:s/>180)</text:span></text:p>
      <text:p text:style-name="P374"><text:span text:style-name="T374_1">Συνδρομητών:<text:s/></text:span><text:span text:style-name="T374_2">(Ημιόροφος,<text:s/>τηλ.<text:s/>210<text:s/>5279136)</text:span></text:p>
      <text:p text:style-name="P375"><text:span text:style-name="T375_1">Πληροφοριών:<text:s/></text:span><text:span text:style-name="T375_2">(Ισόγειο,<text:s/>Γρ.<text:s/>3<text:s/>και<text:s/>τηλεφ.<text:s/>κέντρο<text:s/>210<text:s/>5279000)</text:span></text:p>
      <text:p text:style-name="P376"><text:span text:style-name="T376_1">Παραλαβής<text:s/>Δημ.<text:s/>Ύλης:<text:s/></text:span><text:span text:style-name="T376_2">(Ισόγειο,<text:s/>τηλ.<text:s/>210<text:s/>5279167,<text:s/>210<text:s/>5279139)</text:span></text:p>
      <text:p text:style-name="P377"><text:span text:style-name="T377_1">Ωράριο<text:s/>για<text:s/>το<text:s/>κοινό:<text:s/></text:span><text:span text:style-name="T377_2">Δευτέρα<text:s/>ως<text:s/>Παρασκευή:<text:s/>8:00<text:s/>-<text:s/>13:30</text:span></text:p>
      <text:p text:style-name="P378"><text:span text:style-name="T378_1">Ιστοσελίδα:<text:s/></text:span><text:span text:style-name="T378_2"><text:a xlink:type="simple" xlink:href="http://www.et.gr"><text:span text:style-name="T378_3">www.et.gr</text:span></text:a></text:span></text:p>
      <text:p text:style-name="P379"><text:span text:style-name="T379_1">Πληροφορίες<text:s/>σχετικά<text:s/>με<text:s/>την<text:s/>λειτουργία<text:s/>της<text:s/>ιστοσελίδας:<text:s/></text:span><text:span text:style-name="T379_2"><text:a xlink:type="simple" xlink:href="mailto:helpdesk.et@et.gr"><text:span text:style-name="T379_3">helpdesk.et@et.gr</text:span></text:a></text:span></text:p>
      <text:p text:style-name="P380"><text:span text:style-name="T380_1">Αποστολή<text:s/>ψηφιακά<text:s/>υπογεγραμμένων<text:s/>εγγράφων<text:s/>προς<text:s/>δημοσίευση<text:s/>στο<text:s/>ΦΕΚ:</text:span></text:p>
      <text:p text:style-name="P381"><text:span text:style-name="T381_1"><text:a xlink:type="simple" xlink:href="mailto:webmaster.et@et.gr"><text:span text:style-name="T381_2">webmaster.et@et.gr</text:span></text:a></text:span></text:p>
      <text:p text:style-name="P382"><text:span text:style-name="T382_1">Πληροφορίες<text:s/>για<text:s/>γενικό<text:s/>πρωτόκολλο<text:s/>και<text:s/>αλληλογραφία:<text:s/></text:span><text:span text:style-name="T382_2"><text:a xlink:type="simple" xlink:href="mailto:grammateia@et.gr"><text:span text:style-name="T382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