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2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2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 style:parent-style-name="article-num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2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2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2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Heading_20_1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1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Heading_20_1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1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Heading_20_1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1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 style:parent-style-name="article-num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 style:parent-style-name="article-num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Heading_20_6">
      <style:paragraph-properties fo:margin-top="0.423cm"/>
    </style:style>
    <style:style style:name="T637_1" style:family="text" style:parent-style-name="article-num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5.443cm"/>
    </style:style>
    <style:style style:name="Column2" style:family="table-column">
      <style:table-column-properties style:column-width="6.532cm"/>
    </style:style>
    <style:style style:name="Column3" style:family="table-column">
      <style:table-column-properties style:column-width="4.5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5" style:family="paragraph" style:parent-style-name="Normal">
      <style:paragraph-properties fo:text-align="justify" fo:margin-top="0.423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7" style:family="paragraph" style:parent-style-name="Normal">
      <style:paragraph-properties fo:text-align="justify" fo:margin-top="0.423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9" style:family="paragraph" style:parent-style-name="Normal">
      <style:paragraph-properties fo:text-align="justify" fo:margin-top="0.423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2" style:family="paragraph" style:parent-style-name="Normal">
      <style:paragraph-properties fo:text-align="justify" fo:margin-top="0.423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font-style="italic" style:font-style-asian="italic" style:font-style-complex="italic"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T688_3" style:family="text">
      <style:text-properties fo:language="el" fo:language-asian="el"/>
    </style:style>
    <style:style style:name="T688_4" style:family="text"/>
    <style:style style:name="T6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8_6" style:family="text">
      <style:text-properties fo:language="el" fo:language-asian="el"/>
    </style:style>
    <style:style style:name="T688_7" style:family="text"/>
    <style:style style:name="T688_8" style:family="text" style:parent-style-name="Internet_20_link">
      <style:text-properties fo:color="#0000ee" fo:language="el" fo:language-asian="el"/>
    </style:style>
    <style:style style:name="T688_9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T689_3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T691_2" style:family="text"/>
    <style:style style:name="T69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1_4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/>
    <style:style style:name="T69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3_4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8_2" style:family="text"/>
    <style:style style:name="T69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1_2" style:family="text"/>
    <style:style style:name="T70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704" style:family="paragraph" style:parent-style-name="Normal">
      <style:paragraph-properties fo:text-align="justify" fo:margin-top="0.423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5" style:family="paragraph" style:parent-style-name="Normal">
      <style:paragraph-properties fo:text-align="justify" fo:margin-top="0.423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6" style:family="paragraph" style:parent-style-name="Normal">
      <style:paragraph-properties fo:text-align="justify" fo:margin-top="0.423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7" style:family="paragraph" style:parent-style-name="Normal">
      <style:paragraph-properties fo:text-align="justify" fo:margin-top="0.423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1_2" style:family="text"/>
    <style:style style:name="T71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4_2" style:family="text"/>
    <style:style style:name="T71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2<text:s/>Μαΐου<text:s/>2018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91</text:span></text:p>
      <text:p text:style-name="P5"><text:span text:style-name="T5_1">ΝΟΜΟΣ<text:s/>ΥΠ'<text:s/>ΑΡΙΘΜ</text:span><text:span text:style-name="T5_2">.<text:s/>4540</text:span></text:p>
      <text:p text:style-name="P6"><text:span text:style-name="T6_1">Προσαρμογή<text:s/>της<text:s/>ελληνικής<text:s/>νομοθεσίας<text:s/>προς<text:s/>τις<text:s/>διατάξεις<text:s/>της<text:s/>Οδηγίας<text:s/>2013/33/ΕΕ<text:s/>του<text:s/>Ευρωπαϊκού<text:s/>Κοινοβουλίου<text:s/>και<text:s/>του<text:s/>Συμβουλίου<text:s/>της<text:s/>26ης<text:s/>Ιουνίου<text:s/>2013,<text:s/>σχετικά<text:s/>με<text:s/>τις<text:s/>απαιτήσεις<text:s/>για<text:s/>την<text:s/>υποδοχή<text:s/>των<text:s/>αιτούντων<text:s/>διεθνή<text:s/>προστασία<text:s/>(αναδιατύπωση,<text:s/>L<text:s/>180/96/29.6.2013)<text:s/>και<text:s/>άλλες<text:s/>διατάξεις<text:s/>-<text:s/>Τροποποίηση<text:s/>του<text:s/>ν.<text:s/>4251/2014<text:s/>(Α'<text:s/>80)<text:s/>για<text:s/>την<text:s/>προσαρμογή<text:s/>της<text:s/>ελληνικής<text:s/>νομοθεσίας<text:s/>στην<text:s/>Οδηγία<text:s/>2014/66/ΕΕ<text:s/>της<text:s/>15ης<text:s/>Μαΐου<text:s/>2014<text:s/>του<text:s/>Ευρωπαϊκού<text:s/>Κοινοβουλίου<text:s/>και<text:s/>του<text:s/>Συμβουλίου<text:s/>σχετικά<text:s/>με<text:s/>τις<text:s/>προϋποθέσεις<text:s/>εισόδου<text:s/>και<text:s/>διαμονής<text:s/>υπηκόων<text:s/>τρίτων<text:s/>χωρών<text:s/>στο<text:s/>πλαίσιο<text:s/>ενδοεταιρι-<text:s/>κής<text:s/>μετάθεσης<text:s/>-<text:s/>Τροποποίηση<text:s/>διαδικασιών<text:s/>ασύλου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</text:span></text:h>
      <text:h text:style-name="P11" text:outline-level="1"><text:span text:style-name="T11_1">Α</text:span></text:h>
      <text:h text:style-name="P12" text:outline-level="2"><text:span text:style-name="T12_1">ΚΕΦΑΛΑΙΟ<text:s/></text:span></text:h>
      <text:h text:style-name="P13" text:outline-level="2"><text:span text:style-name="T13_1">Α<text:s/>ΣΚΟΠΟΣ,<text:s/>ΟΡΙΣΜΟΙ<text:s/>ΚΑΙ<text:s/>ΠΕΔΙΟ<text:s/>ΕΦΑΡΜΟΓΗΣ</text:span></text:h>
      <text:h text:style-name="P14" text:outline-level="6"><text:span text:style-name="T14_1">Άρθρο<text:s/>1</text:span></text:h>
      <text:h text:style-name="P15" text:outline-level="6"><text:span text:style-name="T15_1">Σκοπός</text:span></text:h>
      <text:p text:style-name="P16"><text:span text:style-name="T16_1">(άρθρο<text:s/>1<text:s/>της<text:s/>Οδηγίας<text:s/>2013/33/ΕΕ)</text:span></text:p>
      <text:p text:style-name="P17"><text:span text:style-name="T17_1">Σκοπός<text:s/>των<text:s/>διατάξεων<text:s/>του<text:s/>παρόντος<text:s/>είναι<text:s/>η<text:s/>προσαρμογή<text:s/>της<text:s/>ελληνικής<text:s/>νομοθεσίας<text:s/>στην<text:s/>Οδηγία<text:s/>2013/33/<text:s/>ΕΕ<text:s/>του<text:s/>Ευρωπαϊκού<text:s/>Κοινοβουλίου<text:s/>και<text:s/>του<text:s/>Συμβουλίου<text:s/>«σχετικά<text:s/>με<text:s/>τις<text:s/>απαιτήσεις<text:s/>για<text:s/>την<text:s/>υποδοχή<text:s/>των<text:s/>αιτού-<text:s/>ντων<text:s/>διεθνή<text:s/>προστασία».</text:span></text:p>
      <text:h text:style-name="P18" text:outline-level="6"><text:span text:style-name="T18_1">Άρθρο<text:s/>2</text:span></text:h>
      <text:h text:style-name="P19" text:outline-level="6"><text:span text:style-name="T19_1">Ορισμοί</text:span></text:h>
      <text:p text:style-name="P20"><text:span text:style-name="T20_1">(άρθρο<text:s/>2<text:s/>της<text:s/>Οδηγίας<text:s/>2013/33/ΕΕ)</text:span></text:p>
      <text:p text:style-name="P21"><text:span text:style-name="T21_1">Για<text:s/>την<text:s/>εφαρμογή<text:s/>του<text:s/>παρόντος<text:s/>ισχύουν<text:s/>οι<text:s/>ακόλουθοι<text:s/>ορισμοί:</text:span></text:p>
      <text:p text:style-name="P22"><text:span text:style-name="T22_1">α)</text:span><text:span text:style-name="T22_2"><text:tab/></text:span><text:span text:style-name="T22_3">«αίτηση<text:s/>παροχής<text:s/>διεθνούς<text:s/>προστασίας»<text:s/>είναι<text:s/>η<text:s/>αίτηση<text:s/>παροχής<text:s/>προστασίας<text:s/>από<text:s/>το<text:s/>ελληνικό<text:s/>κράτος<text:s/>που<text:s/>υποβάλλει<text:s/>πολίτης<text:s/>τρίτης<text:s/>χώρας<text:s/>ή<text:s/>ανιθαγενής<text:s/>με<text:s/>την<text:s/>οποία<text:s/>ζητά<text:s/>την<text:s/>αναγνώριση<text:s/>στο<text:s/>πρόσωπο<text:s/>του<text:s/>της<text:s/>ιδιότητας<text:s/>του<text:s/>πρόσφυγα<text:s/>ή<text:s/>τη<text:s/>χορήγηση<text:s/>καθεστώτος<text:s/>επικουρικής<text:s/>προστασίας,<text:s/>σύμφωνα<text:s/>με<text:s/>τη<text:s/>Σύμβαση<text:s/>της<text:s/>Γενεύης<text:s/>της<text:s/>28ης<text:s/>Ιουλίου<text:s/>1951<text:s/>περί<text:s/>του<text:s/>καθεστώτος<text:s/>των<text:s/>προσφύγων,<text:s/>όπως<text:s/>συμπληρώθηκε<text:s/>με<text:s/>το<text:s/>πρωτόκολλο<text:s/>της<text:s/>Νέας<text:s/>Υόρκης<text:s/>της<text:s/>31ης<text:s/>Ιανουαρίου<text:s/>1967<text:s/>(«Σύμβαση<text:s/>της<text:s/>Γενεύης»)<text:s/>εφόσον<text:s/>ο<text:s/>ίδιος<text:s/>δεν<text:s/>ζητά<text:s/>ρητώς<text:s/>να<text:s/>του<text:s/>χορηγηθεί<text:s/>άλλη<text:s/>μορφή<text:s/>προστασίας,<text:s/>που<text:s/>δεν<text:s/>εμπίπτει<text:s/>στο<text:s/>πεδίο<text:s/>εφαρμογής<text:s/>του<text:s/>παρόντος<text:s/>νόμου<text:s/>και<text:s/>μπορεί<text:s/>να<text:s/>ζητηθεί<text:s/>αυτοτελώς,</text:span></text:p>
      <text:p text:style-name="P23"><text:span text:style-name="T23_1">β)</text:span><text:span text:style-name="T23_2"><text:tab/></text:span><text:span text:style-name="T23_3">«αιτών»<text:s/>είναι<text:s/>ο<text:s/>πολίτης<text:s/>τρίτης<text:s/>χώρας<text:s/>ή<text:s/>ανιθαγενής,<text:s/>ο<text:s/>οποίος<text:s/>έχει<text:s/>υποβάλει<text:s/>αίτηση<text:s/>παροχής<text:s/>διεθνούς<text:s/>προστασίας,<text:s/>επί<text:s/>της<text:s/>οποίας<text:s/>δεν<text:s/>έχει<text:s/>ληφθεί<text:s/>ακόμη<text:s/>τελεσίδικη<text:s/>απόφαση<text:s/>κατά<text:s/>την<text:s/>έννοια<text:s/>της<text:s/>περίπτωσης<text:s/>ε<text:s/>'<text:s/>του<text:s/>άρθρου<text:s/>34<text:s/>του<text:s/>ν.<text:s/>4375/2016,</text:span></text:p>
      <text:p text:style-name="P24"><text:span text:style-name="T24_1">γ)</text:span><text:span text:style-name="T24_2"><text:tab/></text:span><text:span text:style-name="T24_3">«μέλη<text:s/>της<text:s/>οικογένειας»<text:s/>του<text:s/>αιτούντος<text:s/>διεθνή<text:s/>προστασία,<text:s/>εφόσον<text:s/>η<text:s/>οικογένεια<text:s/>ήδη<text:s/>υπήρχε<text:s/>στη<text:s/>χώρα<text:s/>καταγωγής,<text:s/>θεωρούνται<text:s/>τα<text:s/>ακόλουθα<text:s/>μέλη<text:s/>της<text:s/>οικογένειας<text:s/>του<text:s/>αιτούντος<text:s/>που<text:s/>βρίσκονται<text:s/>στην<text:s/>Ελλάδα:</text:span></text:p>
      <text:p text:style-name="P25"><text:span text:style-name="T25_1">αα.<text:s/>ο<text:s/>σύζυγος<text:s/>ή<text:s/>ο<text:s/>εκτός<text:s/>γάμου<text:s/>σύντροφος<text:s/>του,<text:s/>με<text:s/>τον<text:s/>οποίο<text:s/>διατηρεί<text:s/>σταθερή<text:s/>σχέση<text:s/>δεόντως<text:s/>αποδεδειγμένη,</text:span></text:p>
      <text:p text:style-name="P26"><text:span text:style-name="T26_1">ββ.<text:s/>τα<text:s/>ανήλικα<text:s/>άγαμα<text:s/>τέκνα<text:s/>του,<text:s/>ανεξαρτήτως<text:s/>αν<text:s/>γεννήθηκαν<text:s/>σε<text:s/>γάμο<text:s/>ή<text:s/>εκτός<text:s/>γάμου<text:s/>των<text:s/>γονέων<text:s/>τους<text:s/>ή<text:s/>είναι<text:s/>υιοθετημένα,</text:span></text:p>
      <text:p text:style-name="P27"><text:span text:style-name="T27_1">γγ.<text:s/>ο<text:s/>πατέρας<text:s/>ή<text:s/>η<text:s/>μητέρα<text:s/>ή<text:s/>άλλος<text:s/>ενήλικος<text:s/>που<text:s/>ασκεί<text:s/>την<text:s/>επιμέλεια<text:s/>του<text:s/>αιτούντος,<text:s/>σύμφωνα<text:s/>με<text:s/>το<text:s/>ελληνικό<text:s/>δίκαιο,<text:s/>εάν<text:s/>ο<text:s/>εν<text:s/>λόγω<text:s/>αιτών<text:s/>είναι<text:s/>ανήλικος,</text:span></text:p>
      <text:p text:style-name="P28"><text:span text:style-name="T28_1">δ)</text:span><text:span text:style-name="T28_2"><text:tab/></text:span><text:span text:style-name="T28_3">«ανήλικος»<text:s/>είναι<text:s/>ο<text:s/>πολίτης<text:s/>τρίτης<text:s/>χώρας<text:s/>ή<text:s/>ο<text:s/>ανιθα-<text:s/>γενής<text:s/>ηλικίας<text:s/>κάτω<text:s/>των<text:s/>18<text:s/>ετών,</text:span></text:p>
      <text:p text:style-name="P29"><text:span text:style-name="T29_1">ε)</text:span><text:span text:style-name="T29_2"><text:tab/></text:span><text:span text:style-name="T29_3">«ασυνόδευτος<text:s/>ανήλικος»<text:s/>είναι<text:s/>ο<text:s/>ανήλικος,<text:s/>ο<text:s/>οποίος<text:s/>φθάνει<text:s/>στην<text:s/>Ελλάδα<text:s/>χωρίς<text:s/>να<text:s/>συνοδεύεται<text:s/>από<text:s/>πρόσωπο<text:s/>που<text:s/>ασκεί,<text:s/>σύμφωνα<text:s/>με<text:s/>το<text:s/>ελληνικό<text:s/>δίκαιο,<text:s/>τη<text:s/>γονική<text:s/>του<text:s/>μέριμνα<text:s/>ή<text:s/>την<text:s/>επιμέλεια<text:s/>του<text:s/>ή<text:s/>από<text:s/>ενήλικο<text:s/>συγγενή<text:s/>που<text:s/>ασκεί<text:s/>στην<text:s/>πράξη<text:s/>τη<text:s/>φροντίδα<text:s/>του<text:s/>και<text:s/>για<text:s/>όσο<text:s/>χρόνο<text:s/>η<text:s/>άσκηση<text:s/>των<text:s/>καθηκόντων<text:s/>αυτών<text:s/>δεν<text:s/>έχει<text:s/>ανατεθεί<text:s/>σε<text:s/>κάποιο<text:s/>άλλο<text:s/>πρόσωπο<text:s/>σύμφωνα<text:s/>με<text:s/>το<text:s/>νόμο.<text:s/>Στον<text:s/>ορισμό<text:s/>αυτό<text:s/>περιλαμβάνεται<text:s/>και<text:s/>ο<text:s/>ανήλικος<text:s/>που<text:s/>παύει<text:s/>να<text:s/>συνοδεύεται<text:s/>μετά<text:s/>την<text:s/>είσοδο<text:s/>του<text:s/>στην<text:s/>Ελλάδα,</text:span></text:p>
      <text:p text:style-name="P30"><text:span text:style-name="T30_1">ζ)</text:span><text:span text:style-name="T30_2"><text:tab/></text:span><text:span text:style-name="T30_3">«συνθήκες<text:s/>υποδοχής»<text:s/>είναι<text:s/>η<text:s/>πλήρης<text:s/>δέσμη<text:s/>μέτρων<text:s/>που<text:s/>το<text:s/>ελληνικό<text:s/>κράτος<text:s/>εφαρμόζει<text:s/>προς<text:s/>όφελος<text:s/>των<text:s/>αιτούντων,<text:s/>σύμφωνα<text:s/>με<text:s/>τις<text:s/>διατάξεις<text:s/>του<text:s/>παρόντος,</text:span></text:p>
      <text:p text:style-name="P31"><text:span text:style-name="T31_1">η)</text:span><text:span text:style-name="T31_2"><text:tab/></text:span><text:span text:style-name="T31_3">«υλικές<text:s/>συνθήκες<text:s/>υποδοχής»<text:s/>είναι<text:s/>οι<text:s/>συνθήκες<text:s/>υποδοχής<text:s/>που<text:s/>περιλαμβάνουν<text:s/>την<text:s/>παροχή<text:s/>στέγης,<text:s/>τροφής<text:s/>και<text:s/>ρουχισμού,<text:s/>σε<text:s/>είδος<text:s/>ή<text:s/>υπό<text:s/>μορφή<text:s/>οικονομικού<text:s/>βοηθήματος<text:s/>ή<text:s/>δελτίων,<text:s/>ή<text:s/>συνδυασμό<text:s/>των<text:s/>τριών,<text:s/>καθώς<text:s/>και<text:s/>ένα<text:s/>βοήθημα<text:s/>για<text:s/>τα<text:s/>καθημερινά<text:s/>έξοδα,</text:span></text:p>
      <text:p text:style-name="P32"><text:span text:style-name="T32_1">θ)</text:span><text:span text:style-name="T32_2"><text:tab/></text:span><text:span text:style-name="T32_3">«κράτηση»<text:s/>είναι<text:s/>ο<text:s/>περιορισμός<text:s/>σε<text:s/>ειδικό<text:s/>χώρο<text:s/>που<text:s/>επιβάλλεται<text:s/>από<text:s/>κρατική<text:s/>αρχή<text:s/>σε<text:s/>αιτούντα,<text:s/>με<text:s/>αποτέλεσμα<text:s/>τη<text:s/>στέρηση<text:s/>της<text:s/>ελεύθερης<text:s/>κυκλοφορίας<text:s/>του<text:s/>προσώπου,</text:span></text:p>
      <text:p text:style-name="P33"><text:span text:style-name="T33_1">ι)</text:span><text:span text:style-name="T33_2"><text:tab/></text:span><text:span text:style-name="T33_3">«κέντρο<text:s/>φιλοξενίας»<text:s/>είναι<text:s/>κάθε<text:s/>χώρος<text:s/>που<text:s/>χρησιμοποιείται<text:s/>για<text:s/>την<text:s/>ομαδική<text:s/>φιλοξενία<text:s/>αιτούντων<text:s/>και<text:s/>ασυνό-<text:s/>δευτων<text:s/>ανηλίκων,</text:span></text:p>
      <text:p text:style-name="P34"><text:span text:style-name="T34_1">ια)</text:span><text:span text:style-name="T34_2"><text:tab/></text:span><text:span text:style-name="T34_3">«εκπρόσωπος<text:s/>ασυνόδευτου<text:s/>ανηλίκου»<text:s/>είναι<text:s/>ο<text:s/>προσωρινός<text:s/>ή<text:s/>οριστικός<text:s/>επίτροπος<text:s/>του<text:s/>ανηλίκου<text:s/>ή<text:s/>το<text:s/>πρόσωπο<text:s/>που<text:s/>ορίζεται<text:s/>από<text:s/>τον<text:s/>αρμόδιο<text:s/>Εισαγγελέα<text:s/>Ανηλίκων<text:s/>ή,<text:s/>όπου<text:s/>δεν<text:s/>υπάρχει<text:s/>Εισαγγελέας<text:s/>Ανηλίκων,<text:s/>από<text:s/>τον<text:s/>Εισαγγελέα<text:s/>Πρωτοδικών<text:s/>για<text:s/>την<text:s/>προάσπιση<text:s/>των<text:s/>συμφερόντων<text:s/>του<text:s/>ανηλίκου<text:s/>αυτού.<text:s/>Ως<text:s/>εκπρόσωπος<text:s/>κατά<text:s/>το<text:s/>προηγούμενο<text:s/>εδάφιο,<text:s/>μπορεί<text:s/>να<text:s/>οριστεί<text:s/>και<text:s/>ο<text:s/>νόμιμος<text:s/>εκπρόσωπος<text:s/>νομικού<text:s/>προσώπου<text:s/>μη<text:s/>κερδοσκοπικού<text:s/>χαρακτήρα.<text:s/>Στην<text:s/>τελευταία<text:s/>περίπτωση,<text:s/>ο<text:s/>εκπρόσωπος<text:s/>του<text:s/>νομικού<text:s/>προσώπου<text:s/>μπορεί<text:s/>να<text:s/>εξουσιοδοτήσει<text:s/>άλλο<text:s/>πρόσωπο<text:s/>για<text:s/>την<text:s/>εκπροσώπηση<text:s/>του<text:s/>ανηλίκου<text:s/>κατά<text:s/>τις<text:s/>διαδικασίες<text:s/>του<text:s/>παρόντος,</text:span></text:p>
      <text:p text:style-name="P35"><text:span text:style-name="T35_1">ιβ)</text:span><text:span text:style-name="T35_2"><text:tab/></text:span><text:span text:style-name="T35_3">«αιτούντες<text:s/>με<text:s/>ειδικές<text:s/>ανάγκες<text:s/>υποδοχής»<text:s/>είναι<text:s/>τα<text:s/>ευάλωτα<text:s/>πρόσωπα,<text:s/>σύμφωνα<text:s/>με<text:s/>το<text:s/>άρθρο<text:s/>20,<text:s/>τα<text:s/>οποία<text:s/>χρήζουν<text:s/>ειδικών<text:s/>διαδικαστικών<text:s/>εγγυήσεων,<text:s/>προκειμέ-<text:s/>νου<text:s/>να<text:s/>απολαύουν<text:s/>των<text:s/>δικαιωμάτων<text:s/>και<text:s/>να<text:s/>συμμορφώνονται<text:s/>με<text:s/>τις<text:s/>υποχρεώσεις<text:s/>που<text:s/>προβλέπονται<text:s/>στις<text:s/>διατάξεις<text:s/>του<text:s/>παρόντος.</text:span></text:p>
      <text:h text:style-name="P36" text:outline-level="6"><text:span text:style-name="T36_1">Άρθρο<text:s/>3</text:span></text:h>
      <text:h text:style-name="P37" text:outline-level="6"><text:span text:style-name="T37_1">Συμπληρωματικοί<text:s/>ορισμοί</text:span></text:h>
      <text:p text:style-name="P38"><text:span text:style-name="T38_1">Για<text:s/>την<text:s/>εφαρμογή<text:s/>των<text:s/>διατάξεων<text:s/>του<text:s/>παρόντος<text:s/>νόμου:<text:s/>α)<text:s/>«αρμόδιες<text:s/>αρχές<text:s/>παραλαβής<text:s/>και<text:s/>εξέτασης<text:s/>αίτησης<text:s/>παροχής<text:s/>διεθνούς<text:s/>προστασίας»<text:s/>είναι<text:s/>τα<text:s/>Περιφερειακά<text:s/>Γραφεία<text:s/>Ασύλου,<text:s/>τα<text:s/>Αυτοτελή<text:s/>Κλιμάκια<text:s/>της<text:s/>Υπηρεσίας<text:s/>Ασύλου<text:s/>και<text:s/>τα<text:s/>Κινητά<text:s/>Κλιμάκια<text:s/>Ασύλου,</text:span></text:p>
      <text:p text:style-name="P39"><text:span text:style-name="T39_1">β)</text:span><text:span text:style-name="T39_2"><text:tab/></text:span><text:span text:style-name="T39_3">«αρμόδια<text:s/>αρχή<text:s/>υποδοχής»<text:s/>είναι<text:s/>κατά<text:s/>περίπτωση<text:s/>η<text:s/>Υπηρεσία<text:s/>Υποδοχής<text:s/>και<text:s/>Ταυτοποίησης<text:s/>και<text:s/>η<text:s/>Διεύθυνση<text:s/>Προστασίας<text:s/>Αιτούντων<text:s/>Άσυλο<text:s/>της<text:s/>Γενικής<text:s/>Γραμματείας<text:s/>Μεταναστευτικής<text:s/>Πολιτικής<text:s/>του<text:s/>Υπουργείου<text:s/>Μετανα-<text:s/>στευτικής<text:s/>Πολιτικής,</text:span></text:p>
      <text:p text:style-name="P40"><text:span text:style-name="T40_1">γ)</text:span><text:span text:style-name="T40_2"><text:tab/></text:span><text:span text:style-name="T40_3">«μέλη<text:s/>οικογένειας»<text:s/>του<text:s/>αιτούντος<text:s/>παροχής<text:s/>διεθνούς<text:s/>προστασίας,<text:s/>επιπλέον<text:s/>των<text:s/>αναφερόμενων<text:s/>στην<text:s/>περίπτωση<text:s/>γ'<text:s/>του<text:s/>άρθρου<text:s/>2,<text:s/>θεωρούνται<text:s/>επίσης:</text:span></text:p>
      <text:p text:style-name="P41"><text:span text:style-name="T41_1">αα)</text:span><text:span text:style-name="T41_2"><text:tab/></text:span><text:span text:style-name="T41_3">εφόσον<text:s/>η<text:s/>οικογένεια<text:s/>υπήρχε<text:s/>ήδη<text:s/>στην<text:s/>χώρα<text:s/>καταγωγής,<text:s/>τα<text:s/>ενήλικα<text:s/>τέκνα<text:s/>που<text:s/>πάσχουν<text:s/>από<text:s/>πνευματική<text:s/>ή<text:s/>σωματική<text:s/>αναπηρία<text:s/>και<text:s/>δεν<text:s/>μπορούν<text:s/>να<text:s/>υποβάλουν<text:s/>αυτοτελώς<text:s/>αίτηση,</text:span></text:p>
      <text:p text:style-name="P42"><text:span text:style-name="T42_1">ββ)</text:span><text:span text:style-name="T42_2"><text:tab/></text:span><text:span text:style-name="T42_3">εφόσον<text:s/>η<text:s/>οικογένεια<text:s/>δεν<text:s/>υπήρχε<text:s/>στη<text:s/>χώρα<text:s/>καταγωγής,<text:s/>ο<text:s/>σύζυγος<text:s/>ή<text:s/>ο<text:s/>εκτός<text:s/>γάμου<text:s/>σύντροφος<text:s/>του,<text:s/>με<text:s/>τον<text:s/>οποίο<text:s/>διατηρεί<text:s/>σταθερή<text:s/>σχέση<text:s/>δεόντως<text:s/>αποδεδειγμένη<text:s/>και<text:s/>τα<text:s/>ανήλικα<text:s/>τέκνα<text:s/>ανεξαρτήτως<text:s/>εάν<text:s/>γεννήθηκαν<text:s/>σε<text:s/>γάμο<text:s/>ή<text:s/>εκτός<text:s/>γάμου<text:s/>ή<text:s/>είναι<text:s/>υιοθετημένα,<text:s/>σύμφωνα<text:s/>με<text:s/>το<text:s/>δίκαιο<text:s/>της<text:s/>χώρας<text:s/>προέλευσης<text:s/>του<text:s/>αιτούντος,</text:span></text:p>
      <text:p text:style-name="P43"><text:span text:style-name="T43_1">δ)</text:span><text:span text:style-name="T43_2"><text:tab/></text:span><text:span text:style-name="T43_3">«χωρισμένος<text:s/>από<text:s/>την<text:s/>οικογένεια<text:s/>του<text:s/>ανήλικος»<text:s/>ή<text:s/>«χωρισμένος<text:s/>ανήλικος»<text:s/>είναι<text:s/>ο<text:s/>ανήλικος<text:s/>ο<text:s/>οποίος<text:s/>φθάνει<text:s/>στην<text:s/>Ελλάδα,<text:s/>χωρίς<text:s/>να<text:s/>συνοδεύεται<text:s/>από<text:s/>πρόσωπο<text:s/>που<text:s/>ασκεί<text:s/>τη<text:s/>γονική<text:s/>του<text:s/>μέριμνα<text:s/>σύμφωνα<text:s/>με<text:s/>την<text:s/>ελληνική<text:s/>νομοθεσία<text:s/>ή<text:s/>από<text:s/>άλλο<text:s/>πρόσωπο<text:s/>στο<text:s/>οποίο<text:s/>αυτή<text:s/>έχει<text:s/>ανατεθεί<text:s/>σύμφωνα<text:s/>με<text:s/>το<text:s/>νόμο,<text:s/>αλλά<text:s/>συνοδεύεται<text:s/>από<text:s/>ενήλικο<text:s/>συγγενή<text:s/>που<text:s/>ασκεί<text:s/>στην<text:s/>πράξη<text:s/>τη<text:s/>φροντίδα<text:s/>του.</text:span></text:p>
      <text:h text:style-name="P44" text:outline-level="6"><text:span text:style-name="T44_1">Άρθρο<text:s/>4</text:span></text:h>
      <text:h text:style-name="P45" text:outline-level="6"><text:span text:style-name="T45_1">Πεδίο<text:s/>εφαρμογής</text:span></text:h>
      <text:p text:style-name="P46"><text:span text:style-name="T46_1">(άρθρο<text:s/>3<text:s/>της<text:s/>Οδηγίας<text:s/>2013/33/ΕΕ)</text:span></text:p>
      <text:p text:style-name="P47"><text:span text:style-name="T47_1">1.</text:span><text:span text:style-name="T47_2"><text:s/>Οι<text:s/>διατάξεις<text:s/>του<text:s/>παρόντος<text:s/>εφαρμόζονται<text:s/>σε<text:s/>όλους<text:s/>τους<text:s/>πολίτες<text:s/>τρίτων<text:s/>χωρών<text:s/>ή<text:s/>ανιθαγενείς<text:s/>που<text:s/>υποβάλλουν<text:s/>αίτηση<text:s/>διεθνούς<text:s/>προστασίας<text:s/>στο<text:s/>έδαφος<text:s/>της<text:s/>ελληνικής<text:s/>επικράτειας,<text:s/>περιλαμβανομένων<text:s/>των<text:s/>συνόρων,<text:s/>καθώς<text:s/>και<text:s/>στα<text:s/>χωρικά<text:s/>ύδατα<text:s/>και<text:s/>στις<text:s/>ζώνες<text:s/>διέλευσης<text:s/>αυτής,<text:s/>εφόσον<text:s/>τους<text:s/>επιτρέπεται<text:s/>να<text:s/>παραμείνουν<text:s/>στο<text:s/>έδαφος<text:s/>της<text:s/>χώρας<text:s/>ως<text:s/>αιτούντες.<text:s/>Οι<text:s/>διατάξεις<text:s/>του<text:s/>παρόντος<text:s/>εφαρμόζονται<text:s/>επίσης<text:s/>στα<text:s/>μέλη<text:s/>της<text:s/>οικογένειας<text:s/>των<text:s/>αι-<text:s/>τούντων,<text:s/>εφόσον<text:s/>καλύπτονται<text:s/>από<text:s/>αυτή<text:s/>την<text:s/>αίτηση,<text:s/>σύμφωνα<text:s/>με<text:s/>το<text:s/>ελληνικό<text:s/>δίκαιο.<text:s/>Οι<text:s/>διατάξεις<text:s/>του<text:s/>παρόντος<text:s/>νόμου<text:s/>εφαρμόζονται<text:s/>και<text:s/>στους<text:s/>ανήλικους,<text:s/>ασυνόδευ-<text:s/>τους<text:s/>ή<text:s/>μη,<text:s/>και<text:s/>τους<text:s/>χωρισμένους<text:s/>ανήλικους,<text:s/>ανεξάρτητα<text:s/>εάν<text:s/>έχουν<text:s/>υποβάλλει<text:s/>αίτηση<text:s/>παροχής<text:s/>διεθνούς<text:s/>προστασίας,<text:s/>με<text:s/>την<text:s/>επιφύλαξη<text:s/>τυχόν<text:s/>ευνοϊκότερων<text:s/>διατάξεων.</text:span></text:p>
      <text:p text:style-name="P48"><text:span text:style-name="T48_1">2.</text:span><text:span text:style-name="T48_2"><text:s/>Οι<text:s/>διατάξεις<text:s/>του<text:s/>παρόντος<text:s/>δεν<text:s/>εφαρμόζονται:</text:span></text:p>
      <text:p text:style-name="P49"><text:span text:style-name="T49_1">α.<text:s/>σε<text:s/>αιτήσεις<text:s/>χορήγησης<text:s/>διπλωματικού<text:s/>ή<text:s/>εδαφικού<text:s/>ασύλου<text:s/>που<text:s/>υποβάλλονται<text:s/>στις<text:s/>Ελληνικές<text:s/>διπλωματικές<text:s/>Αρχές<text:s/>και<text:s/>μόνιμες<text:s/>αντιπροσωπείες<text:s/>της<text:s/>Ελλάδος<text:s/>στο<text:s/>εξωτερικό,</text:span></text:p>
      <text:p text:style-name="P50"><text:span text:style-name="T50_1">β.<text:s/>σε<text:s/>περίπτωση<text:s/>εφαρμογής<text:s/>των<text:s/>διατάξεων<text:s/>του<text:s/>π.δ.<text:s/>80/2006<text:s/>(Α'<text:s/>82).</text:span></text:p>
      <text:h text:style-name="P51" text:outline-level="2"><text:span text:style-name="T51_1">ΚΕΦΑΛΑΙΟ<text:s/></text:span></text:h>
      <text:h text:style-name="P52" text:outline-level="2"><text:span text:style-name="T52_1">Β</text:span></text:h>
      <text:p text:style-name="P53"><text:span text:style-name="T53_1">ΓΕΝΙΚΕΣ<text:s/>ΔΙΑΤΑΞΕΙΣ<text:s/>ΣΧΕΤΙΚΑ</text:span></text:p>
      <text:p text:style-name="P54"><text:span text:style-name="T54_1">ΜΕ<text:s/>ΤΙΣ<text:s/>ΣΥΝΘΗΚΕΣ<text:s/>ΥΠΟΔΟΧΗΣ</text:span></text:p>
      <text:h text:style-name="P55" text:outline-level="6"><text:span text:style-name="T55_1">Άρθρο<text:s/>5</text:span></text:h>
      <text:h text:style-name="P56" text:outline-level="6"><text:span text:style-name="T56_1">Ενημέρωση</text:span></text:h>
      <text:p text:style-name="P57"><text:span text:style-name="T57_1">(άρθρο<text:s/>5<text:s/>της<text:s/>Οδηγίας<text:s/>2013/33/ΕΕ)</text:span></text:p>
      <text:p text:style-name="P58"><text:span text:style-name="T58_1">1.</text:span><text:span text:style-name="T58_2"><text:s/>Οι<text:s/>αρμόδιες<text:s/>Αρχές<text:s/>εντός<text:s/>δεκαπέντε<text:s/>(15)<text:s/>ημερών<text:s/>από<text:s/>την<text:s/>υποβολή<text:s/>της<text:s/>αίτησης<text:s/>παροχής<text:s/>διεθνούς<text:s/>προστασίας,<text:s/>ενημερώνουν<text:s/>τον<text:s/>αιτούντα<text:s/>για<text:s/>τα<text:s/>δικαιώματα<text:s/>και<text:s/>τις<text:s/>υποχρεώσεις<text:s/>προς<text:s/>τις<text:s/>οποίες<text:s/>πρέπει<text:s/>να<text:s/>συμμορφώνεται<text:s/>σε<text:s/>σχέση<text:s/>με<text:s/>τις<text:s/>συνθήκες<text:s/>υποδοχής<text:s/>και<text:s/>τις<text:s/>παροχές<text:s/>που<text:s/>προβλέπονται,<text:s/>χορηγώντας<text:s/>σε<text:s/>αυτόν<text:s/>ενημερωτικό<text:s/>έντυπο<text:s/>σε<text:s/>γλώσσα<text:s/>που<text:s/>κατανοεί,<text:s/>λαμβάνοντας<text:s/>υπόψη<text:s/>την<text:s/>ατομική<text:s/>του<text:s/>κατάσταση<text:s/>και<text:s/>την<text:s/>ηλικία<text:s/>του.</text:span></text:p>
      <text:p text:style-name="P59"><text:span text:style-name="T59_1">2.</text:span><text:span text:style-name="T59_2"><text:s/>Το<text:s/>έντυπο<text:s/>αυτό<text:s/>εκδίδεται<text:s/>με<text:s/>μέριμνα<text:s/>της<text:s/>αρμόδιας<text:s/>Αρχής<text:s/>υποδοχής<text:s/>και<text:s/>περιλαμβάνει<text:s/>πληροφορίες<text:s/>για<text:s/>τους<text:s/>φορείς<text:s/>που<text:s/>παρέχουν<text:s/>νομική<text:s/>ή<text:s/>ψυχολογική<text:s/>συνδρομή,<text:s/>καθώς<text:s/>και<text:s/>για<text:s/>τους<text:s/>φορείς<text:s/>που<text:s/>μπορούν<text:s/>να<text:s/>συνδράμουν<text:s/>τους<text:s/>αιτούντες<text:s/>ή<text:s/>να<text:s/>τους<text:s/>ενημερώνουν<text:s/>για<text:s/>τις<text:s/>υπάρχου-<text:s/>σες<text:s/>συνθήκες<text:s/>και<text:s/>υπηρεσίες<text:s/>υποδοχής<text:s/>τους,<text:s/>συμπερι-<text:s/>λαμβανομένης<text:s/>της<text:s/>ιατροφαρμακευτικής<text:s/>περίθαλψης.</text:span></text:p>
      <text:p text:style-name="P60"><text:span text:style-name="T60_1">3.</text:span><text:span text:style-name="T60_2"><text:s/>Εάν<text:s/>ο<text:s/>αιτών<text:s/>δεν<text:s/>κατανοεί<text:s/>τις<text:s/>γλώσσες<text:s/>στις<text:s/>οποίες<text:s/>έχει<text:s/>εκδοθεί<text:s/>το<text:s/>προαναφερόμενο<text:s/>ενημερωτικό<text:s/>έντυπο<text:s/>ή<text:s/>εάν<text:s/>είναι<text:s/>αναλφάβητος,<text:s/>ενημερώνεται<text:s/>προφορικά<text:s/>με<text:s/>τη<text:s/>συνδρομή<text:s/>διερμηνέα.</text:span></text:p>
      <text:h text:style-name="P61" text:outline-level="6"><text:span text:style-name="T61_1">Άρθρο<text:s/>6</text:span></text:h>
      <text:h text:style-name="P62" text:outline-level="6"><text:span text:style-name="T62_1">Επίσημα<text:s/>έγγραφα</text:span></text:h>
      <text:p text:style-name="P63"><text:span text:style-name="T63_1">(άρθρο<text:s/>6<text:s/>της<text:s/>Οδηγίας<text:s/>2013/33/ΕΕ)</text:span></text:p>
      <text:p text:style-name="P64"><text:span text:style-name="T64_1">1.</text:span><text:span text:style-name="T64_2"><text:s/>Στους<text:s/>αιτούντες<text:s/>χορηγείται<text:s/>δελτίο<text:s/>αιτούντος<text:s/>διεθνή<text:s/>προστασία<text:s/>υπό<text:s/>τους<text:s/>όρους,<text:s/>τις<text:s/>προϋποθέσεις<text:s/>και<text:s/>τους<text:s/>περιορισμούς<text:s/>του<text:s/>Τρίτου<text:s/>Μέρους<text:s/>του<text:s/>ν.<text:s/>4375/2016<text:s/>(Α'<text:s/>51).</text:span></text:p>
      <text:p text:style-name="P65"><text:span text:style-name="T65_1">2.</text:span><text:span text:style-name="T65_2"><text:s/>Στους<text:s/>αιτούντες<text:s/>μπορεί<text:s/>να<text:s/>χορηγηθεί<text:s/>ταξιδιωτικό<text:s/>έγγραφο<text:s/>όταν<text:s/>ανακύπτουν<text:s/>σοβαροί<text:s/>ανθρωπιστικοί<text:s/>λόγοι<text:s/>οι<text:s/>οποίοι<text:s/>υπαγορεύουν<text:s/>την<text:s/>παρουσία<text:s/>τους<text:s/>σε<text:s/>άλλο<text:s/>κράτος,<text:s/>όπως<text:s/>αποδεδειγμένα<text:s/>σοβαροί<text:s/>λόγοι<text:s/>υγείας,<text:s/>υπό<text:s/>τις<text:s/>προϋποθέσεις<text:s/>και<text:s/>τους<text:s/>περιορισμούς<text:s/>του<text:s/>άρθρου<text:s/>25<text:s/>του<text:s/>π.δ.<text:s/>141/2013<text:s/>(Α'<text:s/>226).</text:span></text:p>
      <text:h text:style-name="P66" text:outline-level="6"><text:span text:style-name="T66_1">Άρθρο<text:s/>7</text:span></text:h>
      <text:h text:style-name="P67" text:outline-level="6"><text:span text:style-name="T67_1">Διαμονή<text:s/>και<text:s/>ελευθερία<text:s/>κυκλοφορίας</text:span></text:h>
      <text:p text:style-name="P68"><text:span text:style-name="T68_1">(άρθρο<text:s/>7<text:s/>της<text:s/>Οδηγίας<text:s/>2013/33/ΕΕ)</text:span></text:p>
      <text:p text:style-name="P69"><text:span text:style-name="T69_1">1.</text:span><text:span text:style-name="T69_2"><text:s/>Οι<text:s/>αιτούντες<text:s/>μπορούν<text:s/>να<text:s/>κυκλοφορούν<text:s/>ελεύθερα<text:s/>στην<text:s/>ελληνική<text:s/>επικράτεια<text:s/>ή<text:s/>στην<text:s/>περιοχή<text:s/>που<text:s/>τους<text:s/>ορίζεται<text:s/>με<text:s/>κανονιστικού<text:s/>χαρακτήρα<text:s/>απόφαση<text:s/>του<text:s/>Διευθυντή<text:s/>της<text:s/>Υπηρεσίας<text:s/>Ασύλου.<text:s/>Ο<text:s/>περιορισμός<text:s/>της<text:s/>ελευθερίας<text:s/>κυκλοφορίας<text:s/>εντός<text:s/>συγκεκριμένης<text:s/>γεωγραφικής<text:s/>περιοχής<text:s/>δεν<text:s/>θίγει<text:s/>την<text:s/>αναπαλλοτρίωτη<text:s/>σφαίρα<text:s/>της<text:s/>ιδιωτικής<text:s/>ζωής<text:s/>και<text:s/>δεν<text:s/>εμποδίζει<text:s/>την<text:s/>άσκηση<text:s/>των<text:s/>δικαιωμάτων<text:s/>που<text:s/>προβλέπονται<text:s/>στις<text:s/>διατάξεις<text:s/>του<text:s/>παρόντος.</text:span></text:p>
      <text:p text:style-name="P70"><text:span text:style-name="T70_1">2.</text:span><text:span text:style-name="T70_2"><text:s/>Η<text:s/>απόφαση<text:s/>για<text:s/>περιορισμό<text:s/>στην<text:s/>ελευθερία<text:s/>κυκλοφορίας<text:s/>λαμβάνεται,<text:s/>όταν<text:s/>είναι<text:s/>αναγκαίο<text:s/>για<text:s/>την<text:s/>ταχεία<text:s/>επεξεργασία<text:s/>και<text:s/>την<text:s/>αποτελεσματική<text:s/>παρακολούθηση<text:s/>των<text:s/>αιτήσεων<text:s/>παροχής<text:s/>διεθνούς<text:s/>προστασίας<text:s/>ή<text:s/>για<text:s/>απολύτως<text:s/>αιτιολογημένους<text:s/>λόγους<text:s/>δημοσίου<text:s/>συμφέροντος<text:s/>ή<text:s/>δημόσιας<text:s/>τάξης.<text:s/>Ο<text:s/>περιορισμός<text:s/>μνημονεύεται<text:s/>στα<text:s/>δελτία<text:s/>αίτησης<text:s/>παροχής<text:s/>διεθνούς<text:s/>προστασίας.</text:span></text:p>
      <text:p text:style-name="P71"><text:span text:style-name="T71_1">3.</text:span><text:span text:style-name="T71_2"><text:s/>Στους<text:s/>αιτούντες<text:s/>στους<text:s/>οποίους<text:s/>έχει<text:s/>επιβληθεί<text:s/>περιορισμός<text:s/>στην<text:s/>ελευθερία<text:s/>κυκλοφορίας,<text:s/>σύμφωνα<text:s/>με<text:s/>τις<text:s/>ανωτέρω<text:s/>διατάξεις,<text:s/>παρέχονται<text:s/>υλικές<text:s/>συνθήκες<text:s/>υποδοχής,<text:s/>εντός<text:s/>της<text:s/>υποδεικνυόμενης<text:s/>από<text:s/>την<text:s/>απόφαση<text:s/>περιορισμού<text:s/>γεωγραφικής<text:s/>περιοχής.<text:s/>Σε<text:s/>περίπτωση<text:s/>παραβίασης<text:s/>των<text:s/>όρων<text:s/>της<text:s/>σχετικής<text:s/>απόφασης<text:s/>εκ<text:s/>μέρους<text:s/>των<text:s/>αιτού-<text:s/>ντων,<text:s/>η<text:s/>παροχή<text:s/>υλικών<text:s/>συνθηκών<text:s/>υποδοχής<text:s/>διακόπτεται.</text:span></text:p>
      <text:p text:style-name="P72"><text:span text:style-name="T72_1">4.</text:span><text:span text:style-name="T72_2"><text:s/>Ο<text:s/>αιτών<text:s/>για<text:s/>τον<text:s/>οποίο<text:s/>έχει<text:s/>καθοριστεί<text:s/>περιοχή<text:s/>κυκλοφορίας,<text:s/>σύμφωνα<text:s/>με<text:s/>τις<text:s/>παραγράφους<text:s/>1<text:s/>και<text:s/>2,<text:s/>μπορεί<text:s/>να<text:s/>απομακρυνθεί<text:s/>προσωρινώς<text:s/>κατόπιν<text:s/>σχετικής<text:s/>άδειας<text:s/>της<text:s/>αρμόδιας<text:s/>Αρχής,<text:s/>που<text:s/>χορηγείται<text:s/>ύστερα<text:s/>από<text:s/>αίτηση<text:s/>του.<text:s/>Άδεια<text:s/>δεν<text:s/>απαιτείται,<text:s/>όταν<text:s/>ο<text:s/>αιτών<text:s/>καλείται<text:s/>να<text:s/>παρουσιαστεί<text:s/>σε<text:s/>δημόσια<text:s/>αρχή.</text:span></text:p>
      <text:p text:style-name="P73"><text:span text:style-name="T73_1">5.</text:span><text:span text:style-name="T73_2"><text:s/>Η<text:s/>εφαρμογή<text:s/>των<text:s/>διατάξεων<text:s/>των<text:s/>προηγούμενων<text:s/>παραγράφων<text:s/>δεν<text:s/>θίγει<text:s/>την<text:s/>εφαρμογή<text:s/>του<text:s/>άρθρου<text:s/>14<text:s/>του<text:s/>ν.<text:s/>4375/2016.</text:span></text:p>
      <text:p text:style-name="P74"><text:span text:style-name="T74_1">6.</text:span><text:span text:style-name="T74_2"><text:s/>Οι<text:s/>αιτούντες<text:s/>οφείλουν<text:s/>να<text:s/>γνωστοποιούν<text:s/>στις<text:s/>αρμόδιες<text:s/>Αρχές<text:s/>κάθε<text:s/>μεταβολή<text:s/>του<text:s/>τόπου<text:s/>διαμονής<text:s/>τους,<text:s/>όσο<text:s/>εκκρεμεί<text:s/>η<text:s/>αίτησή<text:s/>τους<text:s/>για<text:s/>παροχή<text:s/>διεθνούς<text:s/>προστασίας.</text:span></text:p>
      <text:h text:style-name="P75" text:outline-level="6"><text:span text:style-name="T75_1">Άρθρο<text:s/>8</text:span></text:h>
      <text:h text:style-name="P76" text:outline-level="6"><text:span text:style-name="T76_1">Κράτηση<text:s/>και<text:s/>εγγυήσεις</text:span></text:h>
      <text:p text:style-name="P77"><text:span text:style-name="T77_1">για<text:s/>κρατούμενους<text:s/>αιτούντες</text:span></text:p>
      <text:p text:style-name="P78"><text:span text:style-name="T78_1">(άρθρα<text:s/>8<text:s/>και<text:s/>9<text:s/>της<text:s/>Οδηγίας<text:s/>2013/33/ΕΕ)</text:span></text:p>
      <text:p text:style-name="P79"><text:span text:style-name="T79_1">Τα<text:s/>ζητήματα<text:s/>κράτησης<text:s/>και<text:s/>εγγυήσεων<text:s/>για<text:s/>κρατούμενους<text:s/>αιτούντες<text:s/>διέπονται<text:s/>από<text:s/>τις<text:s/>παραγράφους<text:s/>1<text:s/>έως<text:s/>9<text:s/>και<text:s/>11<text:s/>του<text:s/>άρθρου<text:s/>46<text:s/>του<text:s/>ν.<text:s/>4375/2016.</text:span></text:p>
      <text:h text:style-name="P80" text:outline-level="6"><text:span text:style-name="T80_1">Άρθρο<text:s/>9</text:span></text:h>
      <text:h text:style-name="P81" text:outline-level="6"><text:span text:style-name="T81_1">Συνθήκες<text:s/>κράτησης</text:span></text:h>
      <text:p text:style-name="P82"><text:span text:style-name="T82_1">(άρθρο<text:s/>10<text:s/>της<text:s/>Οδηγίας<text:s/>2013/33/ΕΕ)</text:span></text:p>
      <text:p text:style-name="P83"><text:span text:style-name="T83_1">Η<text:s/>παρ.<text:s/>10<text:s/>του<text:s/>άρθρου<text:s/>46<text:s/>του<text:s/>ν.<text:s/>4375/2016<text:s/>αντικαθίσταται<text:s/>ως<text:s/>εξής:</text:span></text:p>
      <text:p text:style-name="P84"><text:span text:style-name="T84_1">«10.<text:s/>Στις<text:s/>περιπτώσεις<text:s/>κράτησης<text:s/>αιτούντων<text:s/>οι<text:s/>αρμόδιες<text:s/>Αρχές<text:s/>μεριμνούν<text:s/>ώστε:</text:span></text:p>
      <text:p text:style-name="P85"><text:span text:style-name="T85_1">α.<text:s/>Οι<text:s/>αιτούντες<text:s/>να<text:s/>κρατούνται<text:s/>σε<text:s/>ειδικές<text:s/>εγκαταστάσεις,<text:s/>χωριστά<text:s/>από<text:s/>κρατούμενους<text:s/>του<text:s/>κοινού<text:s/>ποινικού<text:s/>δικαίου<text:s/>και<text:s/>στο<text:s/>μέτρο<text:s/>του<text:s/>δυνατού,<text:s/>χωριστά<text:s/>από<text:s/>άλλους<text:s/>πολίτες<text:s/>τρίτων<text:s/>χωρών<text:s/>ή<text:s/>ανιθαγενείς<text:s/>που<text:s/>δεν<text:s/>έχουν<text:s/>υποβάλει<text:s/>αίτηση<text:s/>διεθνούς<text:s/>προστασίας.<text:s/>Όταν<text:s/>αυτό<text:s/>δεν<text:s/>είναι<text:s/>δυνατόν,<text:s/>οι<text:s/>αρμόδιες<text:s/>Αρχές<text:s/>διασφαλίζουν<text:s/>ότι<text:s/>οι<text:s/>συνθήκες<text:s/>κράτησης<text:s/>πληρούν<text:s/>τις<text:s/>προϋποθέσεις<text:s/>της<text:s/>παραγράφου<text:s/>1<text:s/>του<text:s/>άρθρου<text:s/>15.</text:span></text:p>
      <text:p text:style-name="P86"><text:span text:style-name="T86_1">β.<text:s/>Οι<text:s/>αιτούντες<text:s/>που<text:s/>τελούν<text:s/>υπό<text:s/>κράτηση<text:s/>να<text:s/>έχουν<text:s/>πρόσβαση<text:s/>σε<text:s/>υπαίθριους<text:s/>χώρους.</text:span></text:p>
      <text:p text:style-name="P87"><text:span text:style-name="T87_1">γ.<text:s/>Τα<text:s/>πρόσωπα<text:s/>που<text:s/>εκπροσωπούν<text:s/>την<text:s/>Ύπατη<text:s/>Αρμοστεία<text:s/>του<text:s/>ΟΗΕ<text:s/>για<text:s/>τους<text:s/>Πρόσφυγες,<text:s/>καθώς<text:s/>και<text:s/>οι<text:s/>οργανώσεις,<text:s/>οι<text:s/>οποίες<text:s/>βάσει<text:s/>ειδικής<text:s/>συμφωνίας<text:s/>ενεργούν<text:s/>για<text:s/>λογαριασμό<text:s/>της<text:s/>Ύπατης<text:s/>Αρμοστείας<text:s/>του<text:s/>ΟΗΕ<text:s/>για<text:s/>τους<text:s/>Πρόσφυγες<text:s/>στην<text:s/>Ελλάδα,<text:s/>να<text:s/>έχουν<text:s/>δυνατότητα<text:s/>επικοινωνίας<text:s/>και<text:s/>να<text:s/>μπορούν<text:s/>να<text:s/>επισκέπτονται<text:s/>τους<text:s/>αιτούντες<text:s/>υπό<text:s/>κράτηση,<text:s/>υπό<text:s/>συνθήκες<text:s/>που<text:s/>δεν<text:s/>θίγουν<text:s/>τον<text:s/>ιδιωτικό<text:s/>βίο<text:s/>των<text:s/>κρατούμενων,<text:s/>σύμφωνα<text:s/>με<text:s/>τα<text:s/>οριζόμενα<text:s/>στο<text:s/>εδάφιο<text:s/>γ'<text:s/>της<text:s/>παρ.<text:s/>2<text:s/>του<text:s/>άρθρου<text:s/>48<text:s/>του<text:s/>ν.<text:s/>4375/2016.</text:span></text:p>
      <text:p text:style-name="P88"><text:span text:style-name="T88_1">δ.<text:s/>Να<text:s/>διασφαλίζεται<text:s/>η<text:s/>δυνατότητα<text:s/>των<text:s/>μελών<text:s/>της<text:s/>οικογένειας,<text:s/>του<text:s/>εκπροσώπου,<text:s/>των<text:s/>νομικών<text:s/>συμβούλων<text:s/>ή<text:s/>συνηγόρων<text:s/>να<text:s/>επισκέπτονται<text:s/>και<text:s/>να<text:s/>επικοινωνούν<text:s/>με<text:s/>τους<text:s/>αιτούντες,<text:s/>καθώς<text:s/>και<text:s/>η<text:s/>δυνατότητα<text:s/>πρόσβασης<text:s/>δημόσιων<text:s/>φορέων<text:s/>και<text:s/>πιστοποιημένων<text:s/>κοινωνικών<text:s/>φορέων,<text:s/>προκειμένου<text:s/>να<text:s/>παράσχουν<text:s/>στους<text:s/>κρατούμενους<text:s/>αιτούντες<text:s/>και<text:s/>ιδιαίτερα<text:s/>στις<text:s/>περιπτώσεις<text:s/>ευάλωτων<text:s/>προσώπων<text:s/>και<text:s/>ατόμων<text:s/>με<text:s/>ειδικές<text:s/>ανάγκες<text:s/>υποδοχής,<text:s/>σύμφωνα<text:s/>με<text:s/>την<text:s/>παράγραφο<text:s/>1<text:s/>του<text:s/>άρθρου<text:s/>18,<text:s/>νομικές,<text:s/>ψυχοκοινωνικές<text:s/>και<text:s/>ιατρικές<text:s/>υπηρεσίες,<text:s/>υπό<text:s/>συνθήκες<text:s/>που<text:s/>δεν<text:s/>θίγουν<text:s/>τον<text:s/>ιδιωτικό<text:s/>τους<text:s/>βίο.<text:s/>Περιορισμοί<text:s/>στην<text:s/>πρόσβαση<text:s/>αυτή<text:s/>μπορούν<text:s/>να<text:s/>τίθενται<text:s/>μόνο<text:s/>όταν<text:s/>συντρέχουν<text:s/>αντικειμενικοί<text:s/>λόγοι<text:s/>για<text:s/>την<text:s/>τήρηση<text:s/>της<text:s/>ασφάλειας<text:s/>και<text:s/>της<text:s/>δημόσιας<text:s/>τάξης<text:s/>ή<text:s/>την<text:s/>ομαλή<text:s/>διοικητική<text:s/>διαχείριση<text:s/>των<text:s/>εγκαταστάσεων<text:s/>κράτησης,<text:s/>που<text:s/>όμως<text:s/>δεν<text:s/>μπορούν<text:s/>να<text:s/>καθιστούν<text:s/>υπερβολικά<text:s/>δυσχερή<text:s/>ή<text:s/>αδύνατη<text:s/>την<text:s/>πρόσβαση<text:s/>αυτή.</text:span></text:p>
      <text:p text:style-name="P89"><text:span text:style-name="T89_1">ε.<text:s/>Οι<text:s/>αιτούντες<text:s/>που<text:s/>τελούν<text:s/>υπό<text:s/>κράτηση<text:s/>να<text:s/>ενημερώνονται<text:s/>συστηματικά<text:s/>για<text:s/>τους<text:s/>κανόνες<text:s/>που<text:s/>εφαρμόζονται<text:s/>στην<text:s/>εγκατάσταση<text:s/>εντός<text:s/>της<text:s/>οποίας<text:s/>κρατούνται,<text:s/>καθώς<text:s/>και<text:s/>για<text:s/>τα<text:s/>δικαιώματα<text:s/>και<text:s/>τις<text:s/>υποχρεώσεις<text:s/>τους<text:s/>σε<text:s/>γλώσσα<text:s/>που<text:s/>ευλόγως<text:s/>εικάζεται<text:s/>ότι<text:s/>κατανοούν<text:s/>σύμφωνα<text:s/>με<text:s/>τα<text:s/>οριζόμενα<text:s/>στις<text:s/>διατάξεις<text:s/>των<text:s/>άρθρων<text:s/>41,<text:s/>44<text:s/>και<text:s/>60<text:s/>του<text:s/>ν.<text:s/>4375/2016.</text:span></text:p>
      <text:p text:style-name="P90"><text:span text:style-name="T90_1">στ.<text:s/>Να<text:s/>παρέχουν<text:s/>στους<text:s/>αιτούντες<text:s/>την<text:s/>προσήκουσα<text:s/>ιατρική<text:s/>φροντίδα.</text:span></text:p>
      <text:p text:style-name="P91"><text:span text:style-name="T91_1">ζ.<text:s/>Να<text:s/>διασφαλίζουν<text:s/>το<text:s/>δικαίωμα<text:s/>των<text:s/>αιτούντων<text:s/>για<text:s/>νομική<text:s/>εκπροσώπηση».</text:span></text:p>
      <text:h text:style-name="P92" text:outline-level="6"><text:span text:style-name="T92_1">Άρθρο<text:s/>10</text:span></text:h>
      <text:h text:style-name="P93" text:outline-level="6"><text:span text:style-name="T93_1">Κράτηση<text:s/>ευάλωτων<text:s/>ατόμων<text:s/>και<text:s/>αιτούντων<text:s/>με<text:s/>ειδικές<text:s/>ανάγκες<text:s/>υποδοχής</text:span></text:h>
      <text:p text:style-name="P94"><text:span text:style-name="T94_1">(άρθρο<text:s/>11<text:s/>της<text:s/>Οδηγίας<text:s/>2013/33/ΕΕ)</text:span></text:p>
      <text:p text:style-name="P95"><text:span text:style-name="T95_1">Μετά<text:s/>την<text:s/>παρ.<text:s/>10<text:s/>του<text:s/>άρθρου<text:s/>46<text:s/>του<text:s/>ν.<text:s/>4375/2016<text:s/>προστίθεται<text:s/>παράγραφος<text:s/>10Α<text:s/>ως<text:s/>εξής:</text:span></text:p>
      <text:p text:style-name="P96"><text:span text:style-name="T96_1">«10Α.<text:s/>Η<text:s/>υγεία,<text:s/>συμπεριλαμβανομένης<text:s/>της<text:s/>ψυχικής<text:s/>υγείας<text:s/>των<text:s/>αιτούντων<text:s/>υπό<text:s/>κράτηση<text:s/>που<text:s/>είναι<text:s/>ευάλωτα<text:s/>άτομα<text:s/>αποτελεί<text:s/>πρωταρχικό<text:s/>μέλημα<text:s/>των<text:s/>αρμόδιων<text:s/>Αρχών.<text:s/>Στις<text:s/>περιπτώσεις<text:s/>κράτησης,<text:s/>οι<text:s/>αρμόδιες<text:s/>Αρχές<text:s/>εξασφαλίζουν<text:s/>τακτική<text:s/>παρακολούθηση<text:s/>και<text:s/>επαρκή<text:s/>υποστήριξη<text:s/>λαμβάνοντας<text:s/>υπόψη<text:s/>την<text:s/>ιδιαίτερη<text:s/>κατάσταση<text:s/>τους,<text:s/>συμπεριλαμβανομένης<text:s/>της<text:s/>υγείας<text:s/>τους<text:s/>και<text:s/>μεριμνούν<text:s/>ώστε:</text:span></text:p>
      <text:p text:style-name="P97"><text:span text:style-name="T97_1">α)<text:s/>Να<text:s/>μην<text:s/>κρατούνται<text:s/>ανήλικοι,<text:s/>παρά<text:s/>μόνο<text:s/>σε<text:s/>έσχατη<text:s/>ανάγκη,<text:s/>πάντα<text:s/>με<text:s/>γνώμονα<text:s/>το<text:s/>βέλτιστο<text:s/>συμφέρον<text:s/>τους,<text:s/>και<text:s/>εφόσον<text:s/>αποδειχθεί<text:s/>ότι<text:s/>δεν<text:s/>μπορούν<text:s/>να<text:s/>εφαρμοστούν<text:s/>εναλλακτικά<text:s/>και<text:s/>λιγότερο<text:s/>περιοριστικά<text:s/>μέτρα.<text:s/>Η<text:s/>κράτηση<text:s/>είναι<text:s/>όσο<text:s/>το<text:s/>δυνατό<text:s/>συντομότερη<text:s/>και<text:s/>καταβάλλεται<text:s/>κάθε<text:s/>δυνατή<text:s/>προσπάθεια<text:s/>για<text:s/>την<text:s/>άρση<text:s/>της<text:s/>κράτησης<text:s/>και<text:s/>την<text:s/>παραπομπή<text:s/>σε<text:s/>κέντρα<text:s/>φιλοξενίας<text:s/>κατάλληλα<text:s/>για<text:s/>ανηλίκους<text:s/>και<text:s/>ποτέ<text:s/>σε<text:s/>σωφρονιστικά<text:s/>ιδρύματα.<text:s/>Σε<text:s/>κάθε<text:s/>περίπτωση<text:s/>το<text:s/>διάστημα<text:s/>έως<text:s/>την<text:s/>ολοκλήρωση<text:s/>της<text:s/>διαδικασίας<text:s/>παραπομπής<text:s/>των<text:s/>ανηλίκων<text:s/>σε<text:s/>κέντρα<text:s/>φιλοξενίας<text:s/>δεν<text:s/>μπορεί<text:s/>να<text:s/>υπερβαίνει<text:s/>τις<text:s/>είκοσι<text:s/>πέντε<text:s/>(25)<text:s/>ημέρες.<text:s/>Αν,<text:s/>λόγω<text:s/>εξαιρετικών<text:s/>περιστάσεων,<text:s/>όπως<text:s/>η<text:s/>σημαντική<text:s/>αύξηση<text:s/>του<text:s/>αριθμού<text:s/>των<text:s/>ανηλίκων<text:s/>που<text:s/>εισέρχονται<text:s/>στην<text:s/>ελληνική<text:s/>επικράτεια,<text:s/>παρά<text:s/>τις<text:s/>εύλογες<text:s/>προσπάθειες<text:s/>των<text:s/>αρμόδιων<text:s/>Αρχών,<text:s/>δεν<text:s/>έχει<text:s/>καταστεί<text:s/>εφικτή<text:s/>η<text:s/>ασφαλής<text:s/>παραπομπή<text:s/>των<text:s/>ανηλίκων<text:s/>εντός<text:s/>του<text:s/>ανωτέρω<text:s/>χρονικού<text:s/>διαστήματος<text:s/>των<text:s/>είκοσι<text:s/>πέντε<text:s/>(25)<text:s/>ημερών,<text:s/>η<text:s/>κράτηση<text:s/>μπορεί<text:s/>να<text:s/>παραταθεί<text:s/>για<text:s/>διάστημα<text:s/>είκοσι<text:s/>(20)<text:s/>ημερών.</text:span></text:p>
      <text:p text:style-name="P98"><text:span text:style-name="T98_1">β)<text:s/>Οι<text:s/>ασυνόδευτοι<text:s/>ανήλικοι<text:s/>να<text:s/>κρατούνται<text:s/>χωριστά<text:s/>από<text:s/>ενήλικες.</text:span></text:p>
      <text:p text:style-name="P99"><text:span text:style-name="T99_1">γ)<text:s/>Οι<text:s/>ανήλικοι<text:s/>να<text:s/>έχουν<text:s/>τη<text:s/>δυνατότητα<text:s/>να<text:s/>ασχολούνται<text:s/>με<text:s/>δραστηριότητες<text:s/>ελεύθερου<text:s/>χρόνου,<text:s/>συμπεριλαμβανομένων<text:s/>των<text:s/>παιχνιδιών<text:s/>και<text:s/>των<text:s/>εκπαιδευτικών<text:s/>και<text:s/>ψυχαγωγικών<text:s/>δραστηριοτήτων<text:s/>που<text:s/>αρμόζουν<text:s/>στην<text:s/>ηλικία<text:s/>τους.</text:span></text:p>
      <text:p text:style-name="P100"><text:span text:style-name="T100_1">δ)<text:s/>Να<text:s/>παρέχεται<text:s/>στις<text:s/>οικογένειες<text:s/>υπό<text:s/>κράτηση<text:s/>ξεχωριστό<text:s/>κατάλυμα<text:s/>με<text:s/>τη<text:s/>συγκατάθεση<text:s/>όλων<text:s/>των<text:s/>ενήλικων<text:s/>μελών<text:s/>τους,<text:s/>υπό<text:s/>συνθήκες<text:s/>που<text:s/>διασφαλίζουν<text:s/>την<text:s/>προστασία<text:s/>της<text:s/>ιδιωτικής<text:s/>και<text:s/>οικογενειακής<text:s/>ζωής.</text:span></text:p>
      <text:p text:style-name="P101"><text:span text:style-name="T101_1">ε)<text:s/>Οι<text:s/>γυναίκες<text:s/>υπό<text:s/>κράτηση<text:s/>να<text:s/>στεγάζονται<text:s/>χωριστά<text:s/>από<text:s/>άντρες,<text:s/>εκτός<text:s/>εάν<text:s/>οι<text:s/>τελευταίοι<text:s/>αποτελούν<text:s/>μέλη<text:s/>της<text:s/>οικογένειας<text:s/>τους<text:s/>και<text:s/>υπό<text:s/>την<text:s/>προϋπόθεση<text:s/>της<text:s/>συγκατάθεσής<text:s/>τους,<text:s/>και<text:s/>να<text:s/>αποφεύγεται<text:s/>η<text:s/>κράτηση<text:s/>γυναικών<text:s/>κατά<text:s/>τη<text:s/>διάρκεια<text:s/>της<text:s/>κύησης<text:s/>και<text:s/>για<text:s/>τρεις<text:s/>(3)<text:s/>μήνες<text:s/>μετά<text:s/>τον<text:s/>τοκετό,<text:s/>καθώς<text:s/>και<text:s/>να<text:s/>επιδιώκεται<text:s/>η<text:s/>μεταφορά<text:s/>και<text:s/>διαμονή<text:s/>τους<text:s/>σε<text:s/>κατάλληλες<text:s/>δομές<text:s/>φιλοξενίας.»</text:span></text:p>
      <text:h text:style-name="P102" text:outline-level="6"><text:span text:style-name="T102_1">Άρθρο<text:s/>11</text:span></text:h>
      <text:h text:style-name="P103" text:outline-level="6"><text:span text:style-name="T103_1">Οικογένειες</text:span></text:h>
      <text:p text:style-name="P104"><text:span text:style-name="T104_1">(άρθρο<text:s/>12<text:s/>της<text:s/>Οδηγίας<text:s/>2013/33/ΕΕ)</text:span></text:p>
      <text:p text:style-name="P105"><text:span text:style-name="T105_1">Οι<text:s/>αρμόδιες<text:s/>Αρχές<text:s/>λαμβάνουν<text:s/>τα<text:s/>κατάλληλα<text:s/>μέτρα<text:s/>για<text:s/>τη<text:s/>διατήρηση<text:s/>της<text:s/>οικογενειακής<text:s/>ενότητας<text:s/>των<text:s/>αιτού-<text:s/>ντων<text:s/>διεθνή<text:s/>προστασία<text:s/>που<text:s/>βρίσκονται<text:s/>στην<text:s/>ελληνική<text:s/>επικράτεια,<text:s/>εφόσον<text:s/>τους<text:s/>παρέχεται<text:s/>στέγαση.<text:s/>Τα<text:s/>μέτρα<text:s/>αυτά<text:s/>εφαρμόζονται<text:s/>με<text:s/>τη<text:s/>συναίνεση<text:s/>των<text:s/>αιτούντων.</text:span></text:p>
      <text:h text:style-name="P106" text:outline-level="6"><text:span text:style-name="T106_1">Άρθρο<text:s/>12</text:span></text:h>
      <text:h text:style-name="P107" text:outline-level="6"><text:span text:style-name="T107_1">Ιατρικές<text:s/>εξετάσεις</text:span></text:h>
      <text:p text:style-name="P108"><text:span text:style-name="T108_1">(άρθρο<text:s/>13<text:s/>της<text:s/>Οδηγίας<text:s/>2013/33/ΕΕ)</text:span></text:p>
      <text:p text:style-name="P109"><text:span text:style-name="T109_1">1.</text:span><text:span text:style-name="T109_2"><text:s/>Οι<text:s/>πολίτες<text:s/>τρίτων<text:s/>χωρών<text:s/>ή<text:s/>ανιθαγενείς<text:s/>που<text:s/>εισέρχονται<text:s/>χωρίς<text:s/>τις<text:s/>νόμιμες<text:s/>διατυπώσεις<text:s/>υποβάλλονται<text:s/>κατά<text:s/>τη<text:s/>διαδικασία<text:s/>ταυτοποίησής<text:s/>τους<text:s/>σε<text:s/>ιατρικές<text:s/>εξετάσεις,<text:s/>όπως<text:s/>προβλέπεται<text:s/>στο<text:s/>άρθρο<text:s/>9<text:s/>του<text:s/>ν.<text:s/>4375/2016<text:s/>και<text:s/>τις<text:s/>σχετικές<text:s/>έγγραφες<text:s/>οδηγίες<text:s/>των<text:s/>αρμόδιων<text:s/>υπηρεσιών<text:s/>για<text:s/>την<text:s/>πρόληψη<text:s/>μετάδοσης<text:s/>νοσημάτων<text:s/>του<text:s/>Υπουργείου<text:s/>Υγείας,<text:s/>προκειμένου<text:s/>να<text:s/>διερευνηθεί<text:s/>εάν<text:s/>πάσχουν<text:s/>από<text:s/>ασθένεια<text:s/>που<text:s/>εγκυμονεί<text:s/>κίνδυνο<text:s/>επιδημίας,<text:s/>κατά<text:s/>τα<text:s/>οριζόμενα<text:s/>από<text:s/>τον<text:s/>Παγκόσμιο<text:s/>Οργανισμό<text:s/>Υγείας,<text:s/>ή<text:s/>ασθένεια<text:s/>που<text:s/>μεταδίδεται<text:s/>αερογενώς<text:s/>ή<text:s/>με<text:s/>το<text:s/>συγχρωτισμό.<text:s/>Οι<text:s/>αρμόδιες<text:s/>Αρχές<text:s/>μεριμνούν<text:s/>για<text:s/>τη<text:s/>λήψη<text:s/>των<text:s/>αναγκαίων<text:s/>για<text:s/>την<text:s/>προάσπιση<text:s/>της<text:s/>δημόσιας<text:s/>υγείας<text:s/>προληπτικών<text:s/>και<text:s/>θεραπευτικών<text:s/>μέτρων<text:s/>και<text:s/>διαχειρίζονται<text:s/>τα<text:s/>ιατρικά<text:s/>δεδομένα<text:s/>των<text:s/>ασθενών,<text:s/>σύμφωνα<text:s/>με<text:s/>την<text:s/>αρχή<text:s/>της<text:s/>εμπιστευτικότητας.</text:span></text:p>
      <text:p text:style-name="P110"><text:span text:style-name="T110_1">2.</text:span><text:span text:style-name="T110_2"><text:s/>Ο<text:s/>ιατρικός<text:s/>έλεγχος<text:s/>πραγματοποιείται<text:s/>με<text:s/>σεβασμό<text:s/>στην<text:s/>ανθρώπινη<text:s/>αξιοπρέπεια<text:s/>και<text:s/>συνοδεύεται<text:s/>απαραίτητα<text:s/>από<text:s/>κατάλληλη<text:s/>ενημέρωση<text:s/>των<text:s/>υποβαλλόμενων<text:s/>σε<text:s/>αυτόν,<text:s/>σχετικά<text:s/>με<text:s/>τους<text:s/>λόγους<text:s/>για<text:s/>τους<text:s/>οποίους<text:s/>πραγματοποιείται,<text:s/>καθώς<text:s/>και<text:s/>τη<text:s/>θεραπευτική<text:s/>αγωγή<text:s/>που<text:s/>θα<text:s/>ακολουθηθεί,<text:s/>εφόσον<text:s/>χρειαστεί,<text:s/>σε<text:s/>γλώσσα<text:s/>που<text:s/>οι<text:s/>ενδιαφερόμενοι<text:s/>κατανοούν<text:s/>και<text:s/>λαμβάνοντας<text:s/>υπόψη<text:s/>την<text:s/>ατομική<text:s/>τους<text:s/>κατάσταση,<text:s/>συμπεριλαμβανομένης<text:s/>της<text:s/>ηλικίας<text:s/>και<text:s/>του<text:s/>φύλου<text:s/>τους.</text:span></text:p>
      <text:h text:style-name="P111" text:outline-level="6"><text:span text:style-name="T111_1">Άρθρο<text:s/>13</text:span></text:h>
      <text:h text:style-name="P112" text:outline-level="6"><text:span text:style-name="T112_1">Εκπαίδευση<text:s/>των<text:s/>ανηλίκων</text:span></text:h>
      <text:p text:style-name="P113"><text:span text:style-name="T113_1">(άρθρο<text:s/>14<text:s/>της<text:s/>Οδηγίας<text:s/>2013/33/ΕΕ)</text:span></text:p>
      <text:p text:style-name="P114"><text:span text:style-name="T114_1">1.</text:span><text:span text:style-name="T114_2"><text:s/>Οι<text:s/>ανήλικοι<text:s/>πολίτες<text:s/>τρίτων<text:s/>χωρών<text:s/>ή<text:s/>ανιθαγενείς<text:s/>κατά<text:s/>την<text:s/>παραμονή<text:s/>τους<text:s/>στη<text:s/>χώρα<text:s/>έχουν<text:s/>πρόσβαση<text:s/>στο<text:s/>δημόσιο<text:s/>εκπαιδευτικό<text:s/>σύστημα,<text:s/>υπό<text:s/>προϋποθέσεις<text:s/>ανάλογες<text:s/>με<text:s/>αυτές<text:s/>που<text:s/>ισχύουν<text:s/>για<text:s/>τους<text:s/>Έλληνες<text:s/>πολίτες<text:s/>και<text:s/>με<text:s/>διευκολύνσεις<text:s/>ως<text:s/>προς<text:s/>την<text:s/>εγγραφή<text:s/>σε<text:s/>περίπτωση<text:s/>δυσχερειών<text:s/>υποβολής<text:s/>των<text:s/>απαιτούμενων<text:s/>δικαιολογητι-<text:s/>κών,<text:s/>και<text:s/>για<text:s/>όσο<text:s/>χρονικό<text:s/>διάστημα<text:s/>δεν<text:s/>εκτελείται<text:s/>μέτρο<text:s/>απομάκρυνσης<text:s/>που<text:s/>εκκρεμεί<text:s/>κατά<text:s/>των<text:s/>ιδίων<text:s/>ή<text:s/>των<text:s/>γονέων<text:s/>τους.<text:s/>Απώλεια<text:s/>του<text:s/>δικαιώματος<text:s/>παρακολούθησης<text:s/>του<text:s/>εκπαιδευτικού<text:s/>προγράμματος<text:s/>της<text:s/>δευτεροβάθμιας<text:s/>εκπαίδευσης<text:s/>δεν<text:s/>επέρχεται<text:s/>αποκλειστικά<text:s/>και<text:s/>μόνο<text:s/>λόγω<text:s/>ενηλικίωσης<text:s/>των<text:s/>ανωτέρω.<text:s/>Με<text:s/>απόφαση<text:s/>του<text:s/>Υπουργού<text:s/>Παιδείας,<text:s/>Έρευνας<text:s/>και<text:s/>Θρησκευμάτων<text:s/>ρυθμίζονται<text:s/>οι<text:s/>ειδικότεροι<text:s/>όροι<text:s/>και<text:s/>προϋποθέσεις<text:s/>εφαρμογής<text:s/>της<text:s/>παρούσας<text:s/>παραγράφου.</text:span></text:p>
      <text:p text:style-name="P115"><text:span text:style-name="T115_1">2.</text:span><text:span text:style-name="T115_2"><text:s/>Η<text:s/>ένταξη<text:s/>στο<text:s/>εκπαιδευτικό<text:s/>σύστημα<text:s/>λαμβάνει<text:s/>χώρα<text:s/>το<text:s/>αργότερο<text:s/>εντός<text:s/>τριών<text:s/>(3)<text:s/>μηνών<text:s/>από<text:s/>την<text:s/>ημερομηνία<text:s/>ολοκλήρωσης<text:s/>της<text:s/>ταυτοποίησης<text:s/>του<text:s/>ανηλίκου.</text:span></text:p>
      <text:p text:style-name="P116"><text:span text:style-name="T116_1">3.</text:span><text:span text:style-name="T116_2"><text:s/>Για<text:s/>τη<text:s/>διευκόλυνση<text:s/>της<text:s/>ένταξης<text:s/>στο<text:s/>δημόσιο<text:s/>εκπαιδευτικό<text:s/>σύστημα,<text:s/>εκπαιδευτικές<text:s/>δράσεις,<text:s/>στο<text:s/>πλαίσιο<text:s/>της<text:s/>άτυπης<text:s/>εκπαίδευσης,<text:s/>μπορούν<text:s/>να<text:s/>παρέχονται<text:s/>μεταξύ<text:s/>άλλων<text:s/>και<text:s/>εντός<text:s/>των<text:s/>κέντρων<text:s/>φιλοξενίας.</text:span></text:p>
      <text:p text:style-name="P117"><text:span text:style-name="T117_1">4.</text:span><text:span text:style-name="T117_2"><text:s/>Όταν,<text:s/>για<text:s/>ειδικούς<text:s/>λόγους<text:s/>που<text:s/>αφορούν<text:s/>τον<text:s/>ανήλικο,<text:s/>είναι<text:s/>αδύνατη<text:s/>η<text:s/>πρόσβαση<text:s/>του<text:s/>στο<text:s/>εκπαιδευτικό<text:s/>σύστημα,<text:s/>λαμβάνονται<text:s/>τα<text:s/>κατάλληλα<text:s/>προς<text:s/>τούτο<text:s/>μέτρα,<text:s/>σύμφωνα<text:s/>με<text:s/>τις<text:s/>διατάξεις<text:s/>της<text:s/>κείμενης<text:s/>νομοθεσίας.</text:span></text:p>
      <text:p text:style-name="P118"><text:span text:style-name="T118_1">5.</text:span><text:span text:style-name="T118_2"><text:s/>Με<text:s/>κοινή<text:s/>απόφαση<text:s/>των<text:s/>Υπουργών<text:s/>Μεταναστευ-<text:s/>τικής<text:s/>Πολιτικής,<text:s/>Εργασίας,<text:s/>Κοινωνικής<text:s/>Ασφάλισης<text:s/>και<text:s/>Κοινωνικής<text:s/>Αλληλεγγύης<text:s/>και<text:s/>Παιδείας,<text:s/>Έρευνας<text:s/>και<text:s/>Θρησκευμάτων<text:s/>μπορούν<text:s/>να<text:s/>ρυθμίζονται<text:s/>οι<text:s/>ειδικότεροι<text:s/>όροι<text:s/>και<text:s/>προϋποθέσεις<text:s/>εφαρμογής<text:s/>των<text:s/>παραγράφων<text:s/>3<text:s/>και<text:s/>4.</text:span></text:p>
      <text:h text:style-name="P119" text:outline-level="6"><text:span text:style-name="T119_1">Άρθρο<text:s/>14</text:span></text:h>
      <text:p text:style-name="P120"><text:span text:style-name="T120_1">Η<text:s/>πρόσβαση<text:s/>στη<text:s/>δευτεροβάθμια<text:s/>εκπαίδευση<text:s/>δεν<text:s/>περιορίζεται<text:s/>στους<text:s/>ανήλικους<text:s/>αλλά<text:s/>μπορεί<text:s/>να<text:s/>αφορά<text:s/>και<text:s/>ενήλικες<text:s/>αιτούντες<text:s/>υπό<text:s/>την<text:s/>προϋπόθεση<text:s/>ότι<text:s/>διαμένουν<text:s/>νομίμως<text:s/>στη<text:s/>χώρα.</text:span></text:p>
      <text:h text:style-name="P121" text:outline-level="6"><text:span text:style-name="T121_1">Άρθρο<text:s/>15</text:span></text:h>
      <text:h text:style-name="P122" text:outline-level="6"><text:span text:style-name="T122_1">Απασχόληση</text:span></text:h>
      <text:p text:style-name="P123"><text:span text:style-name="T123_1">(άρθρο<text:s/>15<text:s/>της<text:s/>Οδηγίας<text:s/>2013/33/ΕΕ)</text:span></text:p>
      <text:p text:style-name="P124"><text:span text:style-name="T124_1">1.</text:span><text:span text:style-name="T124_2"><text:s/>Οι<text:s/>αιτούντες<text:s/>έχουν<text:s/>πρόσβαση<text:s/>στην<text:s/>εργασία<text:s/>υπό<text:s/>τους<text:s/>όρους<text:s/>και<text:s/>προϋποθέσεις<text:s/>του<text:s/>άρθρου<text:s/>71<text:s/>του<text:s/>ν.<text:s/>4375/2016.</text:span></text:p>
      <text:p text:style-name="P125"><text:span text:style-name="T125_1">2.</text:span><text:span text:style-name="T125_2"><text:s/>Το<text:s/>δικαίωμα<text:s/>πρόσβασης<text:s/>στην<text:s/>αγορά<text:s/>εργασίας<text:s/>δεν<text:s/>ανακαλείται<text:s/>κατά<text:s/>τη<text:s/>διάρκεια<text:s/>των<text:s/>διαδικασιών<text:s/>προσφυγής,<text:s/>έως<text:s/>ότου<text:s/>κοινοποιηθεί<text:s/>απορριπτική<text:s/>απόφαση<text:s/>επί<text:s/>της<text:s/>προσφυγής.</text:span></text:p>
      <text:h text:style-name="P126" text:outline-level="6"><text:span text:style-name="T126_1">Άρθρο<text:s/>16</text:span></text:h>
      <text:h text:style-name="P127" text:outline-level="6"><text:span text:style-name="T127_1">Επαγγελματική<text:s/>Κατάρτιση</text:span></text:h>
      <text:p text:style-name="P128"><text:span text:style-name="T128_1">(άρθρο<text:s/>16<text:s/>της<text:s/>Οδηγίας<text:s/>2013/33/ΕΕ)</text:span></text:p>
      <text:p text:style-name="P129"><text:span text:style-name="T129_1">1.</text:span><text:span text:style-name="T129_2"><text:s/>Οι<text:s/>αιτούντες<text:s/>έχουν<text:s/>πρόσβαση<text:s/>στην<text:s/>εγγραφή<text:s/>και<text:s/>παρακολούθηση<text:s/>προγραμμάτων<text:s/>επαγγελματικής<text:s/>κατάρτισης,<text:s/>με<text:s/>τους<text:s/>ίδιους<text:s/>όρους<text:s/>όπως<text:s/>οι<text:s/>Έλληνες<text:s/>πολίτες,<text:s/>ασχέτως<text:s/>του<text:s/>αν<text:s/>έχουν<text:s/>πρόσβαση<text:s/>στην<text:s/>αγορά<text:s/>εργασίας.<text:s/>Η<text:s/>πρόσβαση<text:s/>σε<text:s/>επαγγελματική<text:s/>κατάρτιση<text:s/>που<text:s/>συνδέεται<text:s/>με<text:s/>σύμβαση<text:s/>απασχόλησης<text:s/>προϋποθέτει<text:s/>την<text:s/>πρόσβαση<text:s/>στην<text:s/>αγορά<text:s/>εργασίας<text:s/>σύμφωνα<text:s/>με<text:s/>τα<text:s/>οριζόμενα<text:s/>στο<text:s/>άρθρο<text:s/>15<text:s/>του<text:s/>παρόντος.</text:span></text:p>
      <text:p text:style-name="P130"><text:span text:style-name="T130_1">2.</text:span><text:span text:style-name="T130_2"><text:s/>Με<text:s/>κοινή<text:s/>απόφαση<text:s/>των<text:s/>Υπουργών<text:s/>Εργασίας,<text:s/>Κοινωνικής<text:s/>Ασφάλισης<text:s/>και<text:s/>Κοινωνικής<text:s/>Αλληλεγγύης,<text:s/>Παιδείας,<text:s/>Έρευνας<text:s/>και<text:s/>Θρησκευμάτων<text:s/>και<text:s/>Μεταναστευτικής<text:s/>Πολιτικής<text:s/>προβλέπονται<text:s/>οι<text:s/>ειδικότεροι<text:s/>όροι<text:s/>αξιολόγησης<text:s/>προσόντων,<text:s/>εφόσον<text:s/>οι<text:s/>αιτούντες<text:s/>δεν<text:s/>διαθέτουν<text:s/>τα<text:s/>απαραίτητα<text:s/>δικαιολογητικά.</text:span></text:p>
      <text:h text:style-name="P131" text:outline-level="6"><text:span text:style-name="T131_1">Άρθρο<text:s/>17</text:span></text:h>
      <text:h text:style-name="P132" text:outline-level="6"><text:span text:style-name="T132_1">Γενικοί<text:s/>κανόνες<text:s/>για<text:s/>τις<text:s/>υλικές<text:s/>συνθήκες<text:s/>υποδοχής<text:s/>και<text:s/>ιατροφαρμακευτική<text:s/>περίθαλψη</text:span></text:h>
      <text:p text:style-name="P133"><text:span text:style-name="T133_1">(άρθρα<text:s/>17<text:s/>και<text:s/>19<text:s/>της<text:s/>Οδηγίας<text:s/>2013/33/ΕΕ)</text:span></text:p>
      <text:p text:style-name="P134"><text:span text:style-name="T134_1">1.</text:span><text:span text:style-name="T134_2"><text:s/>Η<text:s/>αρμόδια<text:s/>Αρχή<text:s/>υποδοχής<text:s/>σε<text:s/>συνεργασία<text:s/>με<text:s/>τους<text:s/>κατά<text:s/>περίπτωση<text:s/>αρμόδιους<text:s/>κρατικούς<text:s/>φορείς,<text:s/>διεθνείς<text:s/>οργανισμούς<text:s/>και<text:s/>πιστοποιημένους<text:s/>κοινωνικούς<text:s/>φορείς<text:s/>μεριμνά<text:s/>για<text:s/>την<text:s/>παροχή<text:s/>στους<text:s/>αιτούντες<text:s/>υλικών<text:s/>συνθηκών<text:s/>υποδοχής,<text:s/>μέσω<text:s/>εθνικών,<text:s/>ενωσιακών<text:s/>ή<text:s/>άλλων<text:s/>πόρων.<text:s/>Οι<text:s/>υλικές<text:s/>συνθήκες<text:s/>υποδοχής<text:s/>μπορεί<text:s/>να<text:s/>παρέχονται<text:s/>σε<text:s/>είδος<text:s/>ή<text:s/>υπό<text:s/>τη<text:s/>μορφή<text:s/>οικονομικού<text:s/>βοηθήματος<text:s/>και<text:s/>εξασφαλίζουν<text:s/>στους<text:s/>αιτούντες<text:s/>ένα<text:s/>επαρκές<text:s/>βιοτικό<text:s/>επίπεδο,<text:s/>το<text:s/>οποίο<text:s/>εγγυάται<text:s/>τη<text:s/>συντήρηση<text:s/>τους<text:s/>και<text:s/>προάγει<text:s/>τη<text:s/>σωματική<text:s/>και<text:s/>ψυχική<text:s/>τους<text:s/>υγεία,<text:s/>με<text:s/>γνώμονα<text:s/>το<text:s/>σεβασμό<text:s/>στην<text:s/>ανθρώπινη<text:s/>αξιοπρέπεια.<text:s/>Το<text:s/>ίδιο<text:s/>βιοτικό<text:s/>επίπεδο<text:s/>εξασφαλίζεται<text:s/>και<text:s/>στην<text:s/>περίπτωση<text:s/>των<text:s/>αιτούντων<text:s/>που<text:s/>τελούν<text:s/>υπό<text:s/>κράτηση.<text:s/>Ιδιαίτερη<text:s/>μέριμνα<text:s/>λαμβάνεται<text:s/>στην<text:s/>περίπτωση<text:s/>ατόμων<text:s/>με<text:s/>ειδικές<text:s/>ανάγκες<text:s/>υποδοχής,<text:s/>σύμφωνα<text:s/>με<text:s/>την<text:s/>παράγραφο<text:s/>1<text:s/>του<text:s/>άρθρου<text:s/>20.</text:span></text:p>
      <text:p text:style-name="P135"><text:span text:style-name="T135_1">2.</text:span><text:span text:style-name="T135_2"><text:s/>Οι<text:s/>αιτούντες<text:s/>έχουν<text:s/>το<text:s/>δικαίωμα<text:s/>της<text:s/>ελεύθερης<text:s/>πρόσβασης<text:s/>στις<text:s/>Δημόσιες<text:s/>Δομές<text:s/>Υγείας<text:s/>και<text:s/>δικαιούνται<text:s/>νοσηλευτικής<text:s/>και<text:s/>ιατροφαρμακευτικής<text:s/>περίθαλψης,<text:s/>συ-<text:s/>μπεριλαμβανομένης<text:s/>της<text:s/>απαραίτητης<text:s/>αγωγής<text:s/>για<text:s/>ασθένειες<text:s/>και<text:s/>της<text:s/>αναγκαίας<text:s/>ψυχιατρικής<text:s/>φροντίδας,<text:s/>όπου<text:s/>απαιτείται,<text:s/>σύμφωνα<text:s/>με<text:s/>το<text:s/>άρθρο<text:s/>33<text:s/>του<text:s/>ν.<text:s/>4368/2016<text:s/>(Α'<text:s/>21).</text:span></text:p>
      <text:p text:style-name="P136"><text:span text:style-name="T136_1">3.</text:span><text:span text:style-name="T136_2"><text:s/>Η<text:s/>παροχή<text:s/>του<text:s/>συνόλου<text:s/>ή<text:s/>μέρους<text:s/>των<text:s/>υλικών<text:s/>συνθηκών<text:s/>υποδοχής<text:s/>της<text:s/>παραγράφου<text:s/>1<text:s/>τελεί<text:s/>υπό<text:s/>την<text:s/>προϋπόθεση<text:s/>ότι<text:s/>οι<text:s/>αιτούντες<text:s/>δεν<text:s/>εργάζονται<text:s/>ή<text:s/>ότι<text:s/>η<text:s/>εργασία<text:s/>τους<text:s/>δεν<text:s/>αποφέρει<text:s/>επαρκείς<text:s/>πόρους,<text:s/>που<text:s/>να<text:s/>τους<text:s/>εξασφαλίζουν<text:s/>κατάλληλο<text:s/>βιοτικό<text:s/>επίπεδο,<text:s/>επαρκές<text:s/>για<text:s/>τη<text:s/>διαφύλαξη<text:s/>της<text:s/>υγείας<text:s/>τους<text:s/>και<text:s/>της<text:s/>συντήρησης<text:s/>τους,<text:s/>κατ'<text:s/>αναλογία<text:s/>με<text:s/>τα<text:s/>εισοδηματικά<text:s/>κριτήρια<text:s/>του<text:s/>άρθρου<text:s/>235<text:s/>του<text:s/>ν.<text:s/>4389/2016.</text:span></text:p>
      <text:h text:style-name="P137" text:outline-level="6"><text:span text:style-name="T137_1">Άρθρο<text:s/>18</text:span></text:h>
      <text:h text:style-name="P138" text:outline-level="6"><text:span text:style-name="T138_1">Ρυθμίσεις<text:s/>για<text:s/>τις<text:s/>υλικές<text:s/>συνθήκες<text:s/>υποδοχής</text:span></text:h>
      <text:p text:style-name="P139"><text:span text:style-name="T139_1">(άρθρο<text:s/>18<text:s/>της<text:s/>Οδηγίας<text:s/>2013/33/ΕΕ)</text:span></text:p>
      <text:p text:style-name="P140"><text:span text:style-name="T140_1">1.</text:span><text:span text:style-name="T140_2"><text:s/>Εφόσον<text:s/>η<text:s/>στέγαση<text:s/>των<text:s/>αιτούντων<text:s/>παρέχεται<text:s/>σε<text:s/>είδος,<text:s/>λαμβάνει<text:s/>μία<text:s/>από<text:s/>τις<text:s/>κατωτέρω<text:s/>μορφές<text:s/>ή<text:s/>αποτελεί<text:s/>συνδυασμό<text:s/>τους:</text:span></text:p>
      <text:p text:style-name="P141"><text:span text:style-name="T141_1">α)</text:span><text:span text:style-name="T141_2"><text:tab/></text:span><text:span text:style-name="T141_3">διαμονή<text:s/>σε<text:s/>χώρο<text:s/>που<text:s/>χρησιμοποιείται<text:s/>προς<text:s/>το<text:s/>σκοπό<text:s/>της<text:s/>στέγασης<text:s/>των<text:s/>αιτούντων<text:s/>κατά<text:s/>τη<text:s/>διάρκεια<text:s/>της<text:s/>εξέτασης<text:s/>αίτησης<text:s/>διεθνούς<text:s/>προστασίας<text:s/>που<text:s/>ασκείται<text:s/>στα<text:s/>σύνορα<text:s/>ή<text:s/>σε<text:s/>ζώνες<text:s/>διέλευσης,</text:span></text:p>
      <text:p text:style-name="P142"><text:span text:style-name="T142_1">β)</text:span><text:span text:style-name="T142_2"><text:tab/></text:span><text:span text:style-name="T142_3">κέντρα<text:s/>φιλοξενίας,<text:s/>τα<text:s/>οποία<text:s/>μπορεί<text:s/>να<text:s/>λειτουργούν<text:s/>σε<text:s/>δημόσια<text:s/>ή<text:s/>ιδιωτικά<text:s/>κτίρια<text:s/>κατάλληλα<text:s/>διαμορφωμένα,<text:s/>υπό<text:s/>τη<text:s/>διαχείριση<text:s/>δημόσιων<text:s/>ή<text:s/>ιδιωτικών<text:s/>μη<text:s/>κερδοσκοπικών<text:s/>φορέων<text:s/>ή<text:s/>διεθνών<text:s/>οργανισμών,</text:span></text:p>
      <text:p text:style-name="P143"><text:span text:style-name="T143_1">γ)</text:span><text:span text:style-name="T143_2"><text:tab/></text:span><text:span text:style-name="T143_3">ιδιωτικές<text:s/>κατοικίες,<text:s/>διαμερίσματα,<text:s/>ξενοδοχεία<text:s/>που<text:s/>μισθώνονται<text:s/>στο<text:s/>πλαίσιο<text:s/>στεγαστικών<text:s/>προγραμμάτων<text:s/>για<text:s/>αιτούντες<text:s/>και<text:s/>υλοποιούνται<text:s/>από<text:s/>δημόσιους<text:s/>ή<text:s/>ιδιωτικούς<text:s/>μη<text:s/>κερδοσκοπικούς<text:s/>φορείς<text:s/>ή<text:s/>διεθνείς<text:s/>οργανισμούς.</text:span></text:p>
      <text:p text:style-name="P144"><text:span text:style-name="T144_1">Όλες<text:s/>οι<text:s/>παραπάνω<text:s/>μορφές<text:s/>στέγασης<text:s/>τελούν<text:s/>υπό<text:s/>την<text:s/>εποπτεία<text:s/>της<text:s/>αρμόδιας<text:s/>Αρχής<text:s/>υποδοχής,<text:s/>σε<text:s/>συνεργασία<text:s/>με<text:s/>τους<text:s/>κατά<text:s/>περίπτωση<text:s/>συναρμόδιους<text:s/>κρατικούς<text:s/>φορείς.</text:span></text:p>
      <text:p text:style-name="P145"><text:span text:style-name="T145_1">2.</text:span><text:span text:style-name="T145_2"><text:s/>Με<text:s/>την<text:s/>επιφύλαξη<text:s/>των<text:s/>ειδικών<text:s/>όρων<text:s/>κράτησης,<text:s/>σύμφωνα<text:s/>με<text:s/>τα<text:s/>άρθρα<text:s/>8<text:s/>και<text:s/>9,<text:s/>διασφαλίζεται<text:s/>ότι:</text:span></text:p>
      <text:p text:style-name="P146"><text:span text:style-name="T146_1">α)</text:span><text:span text:style-name="T146_2"><text:tab/></text:span><text:span text:style-name="T146_3">οι<text:s/>οικογένειες<text:s/>στεγάζονται<text:s/>στον<text:s/>ίδιο<text:s/>χώρο<text:s/>και<text:s/>οι<text:s/>εξαρτώμενοι<text:s/>ενήλικες<text:s/>με<text:s/>ειδικές<text:s/>ανάγκες<text:s/>υποδοχής<text:s/>στεγάζονται<text:s/>μαζί<text:s/>με<text:s/>τους<text:s/>ενήλικες<text:s/>συγγενείς<text:s/>που,<text:s/>σύμφωνα<text:s/>με<text:s/>το<text:s/>ελληνικό<text:s/>δίκαιο,<text:s/>έχουν<text:s/>την<text:s/>ευθύνη<text:s/>αυτών,<text:s/>ενώ<text:s/>λαμβάνονται<text:s/>τα<text:s/>κατάλληλα<text:s/>μέτρα<text:s/>για<text:s/>τη<text:s/>διασφάλιση<text:s/>της<text:s/>προστασίας<text:s/>της<text:s/>ιδιωτικής<text:s/>και<text:s/>οικογενειακής<text:s/>ζωής,</text:span></text:p>
      <text:p text:style-name="P147"><text:span text:style-name="T147_1">β)</text:span><text:span text:style-name="T147_2"><text:tab/></text:span><text:span text:style-name="T147_3">οι<text:s/>αιτούντες<text:s/>έχουν<text:s/>τη<text:s/>δυνατότητα<text:s/>να<text:s/>επικοινωνούν<text:s/>με<text:s/>συγγενείς,<text:s/>νομικούς<text:s/>συμβούλους,<text:s/>εκπροσώπους<text:s/>της<text:s/>Ύπατης<text:s/>Αρμοστείας<text:s/>του<text:s/>Ο.Η.Ε.<text:s/>για<text:s/>τους<text:s/>Πρόσφυγες<text:s/>και<text:s/>άλλους<text:s/>πιστοποιημένους<text:s/>κοινωνικούς<text:s/>φορείς.<text:s/>Προκειμέ-<text:s/>νου<text:s/>να<text:s/>παρέχεται<text:s/>συνδρομή<text:s/>στους<text:s/>αιτούντες,<text:s/>παρέχεται<text:s/>πρόσβαση<text:s/>στα<text:s/>μέλη<text:s/>της<text:s/>οικογένειας,<text:s/>στους<text:s/>νομικούς<text:s/>συμβούλους,<text:s/>στους<text:s/>εκπροσώπους<text:s/>της<text:s/>Ύπατης<text:s/>Αρμοστείας<text:s/>του<text:s/>Ο.Η.Ε.<text:s/>για<text:s/>τους<text:s/>Πρόσφυγες<text:s/>και<text:s/>άλλους<text:s/>πιστοποιημένους<text:s/>κοινωνικούς<text:s/>φορείς.<text:s/>Η<text:s/>δυνατότητα<text:s/>αυτή<text:s/>μπορεί<text:s/>να<text:s/>περιορίζεται<text:s/>προσωρινά<text:s/>και<text:s/>μόνο<text:s/>για<text:s/>λόγους<text:s/>που<text:s/>σχετίζονται<text:s/>με<text:s/>την<text:s/>ασφάλεια<text:s/>των<text:s/>φιλοξενούμενων<text:s/>και<text:s/>των<text:s/>χώρων<text:s/>φιλοξενίας,</text:span></text:p>
      <text:p text:style-name="P148"><text:span text:style-name="T148_1">γ)</text:span><text:span text:style-name="T148_2"><text:tab/></text:span><text:span text:style-name="T148_3">λαμβάνονται<text:s/>υπόψη<text:s/>για<text:s/>την<text:s/>παραπομπή<text:s/>σε<text:s/>κατάλληλο<text:s/>χώρο<text:s/>φιλοξενίας<text:s/>ζητήματα<text:s/>που<text:s/>αφορούν<text:s/>το<text:s/>φύλο,<text:s/>την<text:s/>ηλικία<text:s/>και<text:s/>την<text:s/>υπαγωγή<text:s/>των<text:s/>αιτούντων<text:s/>στην<text:s/>κατηγορία<text:s/>των<text:s/>ευάλωτων<text:s/>προσώπων,</text:span></text:p>
      <text:p text:style-name="P149"><text:span text:style-name="T149_1">δ)</text:span><text:span text:style-name="T149_2"><text:tab/></text:span><text:span text:style-name="T149_3">λαμβάνονται<text:s/>τα<text:s/>κατάλληλα<text:s/>μέτρα<text:s/>για<text:s/>την<text:s/>αποφυγή<text:s/>βιαιοπραγιών<text:s/>και<text:s/>βίας<text:s/>σχετιζόμενης<text:s/>με<text:s/>το<text:s/>φύλο,<text:s/>συμπε-<text:s/>ριλαμβανομένης<text:s/>της<text:s/>διάστασης<text:s/>της<text:s/>ταυτότητας<text:s/>φύλου,<text:s/>σεξουαλικής<text:s/>κακοποίησης<text:s/>και<text:s/>παρενόχλησης<text:s/>εντός<text:s/>των<text:s/>κέντρων<text:s/>φιλοξενίας,</text:span></text:p>
      <text:p text:style-name="P150"><text:span text:style-name="T150_1">ε)</text:span><text:span text:style-name="T150_2"><text:tab/></text:span><text:span text:style-name="T150_3">η<text:s/>μεταφορά<text:s/>αιτούντων<text:s/>σε<text:s/>άλλο<text:s/>χώρο<text:s/>στέγασης<text:s/>πραγματοποιείται<text:s/>μόνον<text:s/>όταν<text:s/>είναι<text:s/>αναγκαία<text:s/>και<text:s/>εφόσον<text:s/>έχει<text:s/>διασφαλιστεί<text:s/>η<text:s/>δυνατότητα<text:s/>τους<text:s/>να<text:s/>ενημερώνουν<text:s/>τους<text:s/>νομικούς<text:s/>τους<text:s/>συμβούλους<text:s/>για<text:s/>τη<text:s/>μεταφορά<text:s/>και<text:s/>τη<text:s/>νέα<text:s/>τους<text:s/>διεύθυνση.</text:span></text:p>
      <text:p text:style-name="P151"><text:span text:style-name="T151_1">3.</text:span><text:span text:style-name="T151_2"><text:s/>Το<text:s/>προσωπικό<text:s/>που<text:s/>εργάζεται<text:s/>σε<text:s/>χώρους<text:s/>φιλοξενίας<text:s/>διαθέτει<text:s/>την<text:s/>κατάλληλη<text:s/>κατάρτιση,<text:s/>δεσμεύεται<text:s/>από<text:s/>κώδικα<text:s/>δεοντολογίας<text:s/>και<text:s/>υποχρεούται<text:s/>να<text:s/>τηρεί<text:s/>εχεμύθεια<text:s/>για<text:s/>προσωπικά<text:s/>δεδομένα<text:s/>των<text:s/>οποίων<text:s/>λαμβάνει<text:s/>γνώση<text:s/>κατά<text:s/>την<text:s/>εκτέλεση<text:s/>των<text:s/>καθηκόντων<text:s/>του<text:s/>ή<text:s/>επ'<text:s/>ευκαιρία<text:s/>αυτών,<text:s/>σύμφωνα<text:s/>με<text:s/>το<text:s/>εθνικό<text:s/>δίκαιο.</text:span></text:p>
      <text:p text:style-name="P152"><text:span text:style-name="T152_1">4.</text:span><text:span text:style-name="T152_2"><text:s/>Οι<text:s/>φορείς<text:s/>διαχείρισης<text:s/>των<text:s/>κέντρων<text:s/>φιλοξενίας<text:s/>μπορούν<text:s/>να<text:s/>επιτρέπουν<text:s/>στους<text:s/>αιτούντες<text:s/>να<text:s/>συμμετέχουν<text:s/>στη<text:s/>διαχείριση<text:s/>των<text:s/>υλικών<text:s/>μέσων<text:s/>και<text:s/>άυλων<text:s/>παραμέτρων<text:s/>της<text:s/>ζωής<text:s/>στα<text:s/>κέντρα,<text:s/>με<text:s/>σκοπό<text:s/>την<text:s/>καλύτερη<text:s/>οργάνωση<text:s/>της<text:s/>λειτουργίας<text:s/>των<text:s/>κέντρων<text:s/>και<text:s/>την<text:s/>κατά<text:s/>το<text:s/>δυνατόν<text:s/>αυτόνομη<text:s/>διαβίωση<text:s/>των<text:s/>αιτούντων.</text:span></text:p>
      <text:p text:style-name="P153"><text:span text:style-name="T153_1">5.</text:span><text:span text:style-name="T153_2"><text:s/>Σε<text:s/>δεόντως<text:s/>αιτιολογημένες<text:s/>περιπτώσεις,<text:s/>μπορούν<text:s/>κατ'<text:s/>εξαίρεση<text:s/>να<text:s/>θεσπίζονται<text:s/>με<text:s/>απόφαση<text:s/>του<text:s/>Υπουργού<text:s/>Μεταναστευτικής<text:s/>Πολιτικής<text:s/>ειδικότεροι<text:s/>όροι<text:s/>όσον<text:s/>αφορά<text:s/>τις<text:s/>υλικές<text:s/>συνθήκες<text:s/>υποδοχής<text:s/>διαφορετικές<text:s/>από<text:s/>τις<text:s/>προβλεπόμενες<text:s/>στο<text:s/>παρόν<text:s/>άρθρο,<text:s/>για<text:s/>εύλογη<text:s/>χρονική<text:s/>περίοδο<text:s/>η<text:s/>οποία<text:s/>είναι<text:s/>όσο<text:s/>το<text:s/>δυνατόν<text:s/>συντομότερη,<text:s/>όταν:</text:span></text:p>
      <text:p text:style-name="P154"><text:span text:style-name="T154_1">α)</text:span><text:span text:style-name="T154_2"><text:tab/></text:span><text:span text:style-name="T154_3">απαιτείται<text:s/>εκτίμηση<text:s/>των<text:s/>ειδικών<text:s/>αναγκών<text:s/>του<text:s/>αι-<text:s/>τούντος<text:s/>άσυλο<text:s/>σύμφωνα<text:s/>με<text:s/>το<text:s/>άρθρο<text:s/>20<text:s/>του<text:s/>παρόντος<text:s/>νόμου<text:s/>ή</text:span></text:p>
      <text:p text:style-name="P155"><text:span text:style-name="T155_1">β)</text:span><text:span text:style-name="T155_2"><text:tab/></text:span><text:span text:style-name="T155_3">έχουν<text:s/>εξαντληθεί<text:s/>προσωρινά<text:s/>οι<text:s/>διαθέσιμες<text:s/>δυνατότητες<text:s/>στέγασης.</text:span></text:p>
      <text:p text:style-name="P156"><text:span text:style-name="T156_1">Σε<text:s/>κάθε<text:s/>περίπτωση,<text:s/>η<text:s/>παρέκκλιση<text:s/>από<text:s/>τα<text:s/>ως<text:s/>άνω<text:s/>δεν<text:s/>αίρει<text:s/>την<text:s/>υποχρέωση<text:s/>της<text:s/>αρμόδιας<text:s/>Αρχής<text:s/>υποδοχής<text:s/>για<text:s/>παροχή<text:s/>στους<text:s/>αιτούντες<text:s/>των<text:s/>υλικών<text:s/>και<text:s/>άυλων<text:s/>μέσων<text:s/>για<text:s/>την<text:s/>κάλυψη<text:s/>των<text:s/>βασικών<text:s/>αναγκών<text:s/>διαβίωσής<text:s/>τους.</text:span></text:p>
      <text:h text:style-name="P157" text:outline-level="2"><text:span text:style-name="T157_1">ΚΕΦΑΛΑΙΟ<text:s/></text:span></text:h>
      <text:h text:style-name="P158" text:outline-level="2"><text:span text:style-name="T158_1">Γ</text:span></text:h>
      <text:p text:style-name="P159"><text:span text:style-name="T159_1">ΠΕΡΙΟΡΙΣΜΟΣ<text:s/>Ή<text:s/>ΑΝΑΚΛΗΣΗ<text:s/>ΤΩΝ<text:s/>ΥΛΙΚΩΝ<text:s/>ΣΥΝΘΗΚΩΝ<text:s/>ΥΠΟΔΟΧΗΣ</text:span></text:p>
      <text:h text:style-name="P160" text:outline-level="6"><text:span text:style-name="T160_1">Άρθρο<text:s/>19</text:span></text:h>
      <text:h text:style-name="P161" text:outline-level="6"><text:span text:style-name="T161_1">Περιορισμός<text:s/>ή<text:s/>διακοπή<text:s/>των<text:s/>υλικών<text:s/>συνθηκών<text:s/>υποδοχής</text:span></text:h>
      <text:p text:style-name="P162"><text:span text:style-name="T162_1">(άρθρο<text:s/>20<text:s/>της<text:s/>Οδηγίας<text:s/>2013/33/ΕΕ)</text:span></text:p>
      <text:p text:style-name="P163"><text:span text:style-name="T163_1">1.</text:span><text:span text:style-name="T163_2"><text:s/>Οι<text:s/>υλικές<text:s/>συνθήκες<text:s/>υποδοχής<text:s/>περιορίζονται<text:s/>ή<text:s/>διακόπτονται<text:s/>όταν<text:s/>οι<text:s/>αιτούντες:</text:span></text:p>
      <text:p text:style-name="P164"><text:span text:style-name="T164_1">α)</text:span><text:span text:style-name="T164_2"><text:tab/></text:span><text:span text:style-name="T164_3">εφόσον<text:s/>τους<text:s/>παρέχεται<text:s/>στέγαση,<text:s/>εγκαταλείπουν<text:s/>τους<text:s/>χώρους<text:s/>φιλοξενίας<text:s/>στους<text:s/>οποίους<text:s/>έχουν<text:s/>παρα-<text:s/>πεμφθεί,<text:s/>χωρίς<text:s/>να<text:s/>ενημερώσουν<text:s/>την<text:s/>κατά<text:s/>περίπτωση<text:s/>αρμόδια<text:s/>διοίκηση<text:s/>ή<text:s/>δεν<text:s/>έχουν<text:s/>λάβει<text:s/>τυχόν<text:s/>απαιτούμενη<text:s/>άδεια,</text:span></text:p>
      <text:p text:style-name="P165"><text:span text:style-name="T165_1">β)</text:span><text:span text:style-name="T165_2"><text:tab/></text:span><text:span text:style-name="T165_3">δεν<text:s/>συμμορφώνονται<text:s/>με<text:s/>τις<text:s/>υποχρεώσεις<text:s/>δήλωσης<text:s/>στοιχείων<text:s/>ή<text:s/>δεν<text:s/>ανταποκρίνονται<text:s/>στις<text:s/>αιτήσεις<text:s/>παροχής<text:s/>πληροφοριών<text:s/>ή<text:s/>δεν<text:s/>προσέρχονται,<text:s/>στο<text:s/>πλαίσιο<text:s/>της<text:s/>διαδικασίας<text:s/>εξέτασης<text:s/>της<text:s/>αίτησης<text:s/>τους<text:s/>για<text:s/>παροχή<text:s/>διεθνούς<text:s/>προστασίας,<text:s/>σε<text:s/>προσωπική<text:s/>συνέντευξη<text:s/>εντός<text:s/>της<text:s/>προθεσμίας<text:s/>που<text:s/>τάσσεται<text:s/>από<text:s/>τις<text:s/>αρχές<text:s/>παραλαβής<text:s/>και<text:s/>εξέτασης<text:s/>αίτησης<text:s/>παροχής<text:s/>διεθνούς<text:s/>προστασίας,</text:span></text:p>
      <text:p text:style-name="P166"><text:span text:style-name="T166_1">γ)</text:span><text:span text:style-name="T166_2"><text:tab/></text:span><text:span text:style-name="T166_3">έχουν<text:s/>υποβάλει<text:s/>μεταγενέστερη<text:s/>αίτηση<text:s/>κατά<text:s/>την<text:s/>έννοια<text:s/>του<text:s/>στοιχείου<text:s/>κ'<text:s/>του<text:s/>άρθρου<text:s/>34<text:s/>του<text:s/>ν.<text:s/>4375/2016.</text:span></text:p>
      <text:p text:style-name="P167"><text:span text:style-name="T167_1">Για<text:s/>τις<text:s/>περιπτώσεις<text:s/>α'<text:s/>και<text:s/>β',<text:s/>όταν<text:s/>ο<text:s/>αιτών<text:s/>εντοπισθεί<text:s/>ή<text:s/>προσέλθει<text:s/>αυτοβούλως<text:s/>στην<text:s/>αρμόδια<text:s/>Αρχή,<text:s/>λαμβάνεται<text:s/>δεόντως<text:s/>αιτιολογημένη<text:s/>απόφαση,<text:s/>βασιζόμενη<text:s/>στους<text:s/>λόγους<text:s/>της<text:s/>εγκατάλειψης,<text:s/>σχετικά<text:s/>με<text:s/>την<text:s/>ανανέωση<text:s/>της<text:s/>παροχής<text:s/>μερικών<text:s/>ή<text:s/>όλων<text:s/>των<text:s/>υλικών<text:s/>συνθηκών<text:s/>υποδοχής<text:s/>που<text:s/>είχαν<text:s/>περιορισθεί<text:s/>ή<text:s/>διακοπεί.</text:span></text:p>
      <text:p text:style-name="P168"><text:span text:style-name="T168_1">2.</text:span><text:span text:style-name="T168_2"><text:s/>Η<text:s/>αρμόδια<text:s/>Αρχή<text:s/>υποδοχής<text:s/>δύναται<text:s/>να<text:s/>περιορίζει<text:s/>τις<text:s/>υλικές<text:s/>συνθήκες<text:s/>υποδοχής,<text:s/>όταν<text:s/>διαπιστώνει<text:s/>ότι<text:s/>ο<text:s/>αιτών,<text:s/>χωρίς<text:s/>δικαιολογημένη<text:s/>αιτία,<text:s/>δεν<text:s/>έχει<text:s/>υποβάλει<text:s/>αίτηση<text:s/>διεθνούς<text:s/>προστασίας<text:s/>το<text:s/>συντομότερο<text:s/>ευλόγως<text:s/>δυνατόν,<text:s/>μετά<text:s/>την<text:s/>άφιξή<text:s/>του<text:s/>στο<text:s/>έδαφος<text:s/>της<text:s/>Ελληνικής<text:s/>Επικράτειας.</text:span></text:p>
      <text:p text:style-name="P169"><text:span text:style-name="T169_1">3.</text:span><text:span text:style-name="T169_2"><text:s/>Η<text:s/>αρμόδια<text:s/>Αρχή<text:s/>υποδοχής<text:s/>δύναται<text:s/>να<text:s/>περιορίζει<text:s/>ή<text:s/>να<text:s/>διακόπτει<text:s/>την<text:s/>πρόσβαση<text:s/>στις<text:s/>υλικές<text:s/>συνθήκες<text:s/>υποδοχής,<text:s/>όταν<text:s/>διαπιστωθεί<text:s/>ότι<text:s/>ο<text:s/>αιτών<text:s/>έχει<text:s/>αποκρύψει<text:s/>οικονομικούς<text:s/>πόρους<text:s/>και<text:s/>έχει,<text:s/>κατά<text:s/>συνέπεια,<text:s/>επωφεληθεί<text:s/>με<text:s/>τρόπο<text:s/>αθέμιτο<text:s/>από<text:s/>τις<text:s/>υλικές<text:s/>συνθήκες<text:s/>υποδοχής.</text:span></text:p>
      <text:p text:style-name="P170"><text:span text:style-name="T170_1">4.</text:span><text:span text:style-name="T170_2"><text:s/>Η<text:s/>παροχή<text:s/>στέγασης<text:s/>διακόπτεται<text:s/>σε<text:s/>περιπτώσεις<text:s/>σοβαρής<text:s/>παραβίασης<text:s/>του<text:s/>Κανονισμού<text:s/>λειτουργίας<text:s/>των<text:s/>κέντρων<text:s/>φιλοξενίας,<text:s/>καθώς<text:s/>και<text:s/>όταν<text:s/>επιδεικνύεται<text:s/>ιδιαίτερα<text:s/>βίαιη<text:s/>συμπεριφορά.</text:span></text:p>
      <text:p text:style-name="P171"><text:span text:style-name="T171_1">5.</text:span><text:span text:style-name="T171_2"><text:s/>Η<text:s/>απόφαση<text:s/>για<text:s/>περιορισμό<text:s/>ή<text:s/>διακοπή<text:s/>παροχής<text:s/>των<text:s/>υλικών<text:s/>συνθηκών<text:s/>υποδοχής,<text:s/>λαμβάνεται<text:s/>από<text:s/>την<text:s/>αρμόδια<text:s/>Αρχή<text:s/>υποδοχής<text:s/>σε<text:s/>ατομική<text:s/>και<text:s/>αντικειμενική<text:s/>βάση<text:s/>και<text:s/>οφείλει<text:s/>να<text:s/>είναι<text:s/>αιτιολογημένη.<text:s/>Κατά<text:s/>τη<text:s/>λήψη<text:s/>της<text:s/>απόφασης<text:s/>διακοπής<text:s/>ή<text:s/>περιορισμού<text:s/>των<text:s/>υλικών<text:s/>συνθηκών<text:s/>υποδοχής<text:s/>λαμβάνεται<text:s/>υπόψη<text:s/>η<text:s/>ειδική<text:s/>κατάσταση<text:s/>του<text:s/>προσώπου,<text:s/>ιδίως<text:s/>όταν<text:s/>πρόκειται<text:s/>για<text:s/>ευάλωτα<text:s/>πρόσωπα,<text:s/>σύμφωνα<text:s/>με<text:s/>το<text:s/>άρθρο<text:s/>20.<text:s/>Η<text:s/>απόφαση<text:s/>περιορισμού<text:s/>ή<text:s/>διακοπής<text:s/>των<text:s/>υλικών<text:s/>συνθηκών<text:s/>υποδοχής<text:s/>δεν<text:s/>μπορεί<text:s/>να<text:s/>αφορά<text:s/>την<text:s/>πρόσβαση<text:s/>του<text:s/>αιτούντος<text:s/>σε<text:s/>ιατροφαρμακευτική<text:s/>περίθαλψη,<text:s/>σύμφωνα<text:s/>με<text:s/>την<text:s/>παράγραφο<text:s/>2<text:s/>του<text:s/>άρθρου<text:s/>17<text:s/>και<text:s/>δεν<text:s/>καθιστά<text:s/>αδύνατη<text:s/>την<text:s/>πρόσβαση<text:s/>εκ<text:s/>μέρους<text:s/>των<text:s/>αιτούντων<text:s/>σε<text:s/>βασικά<text:s/>μέσα<text:s/>που<text:s/>εξασφαλίζουν<text:s/>ένα<text:s/>αξιοπρεπές<text:s/>επίπεδο<text:s/>διαβίωσης.<text:s/>Οι<text:s/>αποφάσεις<text:s/>περιορισμού<text:s/>ή<text:s/>διακοπής<text:s/>της<text:s/>παροχής<text:s/>υλικών<text:s/>συνθηκών<text:s/>υποδοχής<text:s/>γνωστοποιούνται<text:s/>στους<text:s/>αιτούντες<text:s/>σε<text:s/>γλώσσα<text:s/>που<text:s/>κατανοούν.</text:span></text:p>
      <text:p text:style-name="P172"><text:span text:style-name="T172_1">6.</text:span><text:span text:style-name="T172_2"><text:s/>Οι<text:s/>υλικές<text:s/>συνθήκες<text:s/>υποδοχής<text:s/>δεν<text:s/>διακόπτονται<text:s/>ή<text:s/>περιορίζονται<text:s/>πριν<text:s/>ληφθεί<text:s/>η<text:s/>απόφαση<text:s/>σύμφωνα<text:s/>με<text:s/>την<text:s/>παράγραφο<text:s/>5.</text:span></text:p>
      <text:h text:style-name="P173" text:outline-level="2"><text:span text:style-name="T173_1">ΚΕΦΑΛΑΙΟ<text:s/></text:span></text:h>
      <text:h text:style-name="P174" text:outline-level="2"><text:span text:style-name="T174_1">Δ</text:span></text:h>
      <text:p text:style-name="P175"><text:span text:style-name="T175_1">ΔΙΑΤΑΞΕΙΣ<text:s/>ΣΧΕΤΙΚΑ<text:s/>ΜΕ<text:s/>ΤΑ<text:s/>ΕΥΑΛΩΤΑ<text:s/>ΠΡΟΣΩΠΑ</text:span></text:p>
      <text:h text:style-name="P176" text:outline-level="6"><text:span text:style-name="T176_1">Άρθρο<text:s/>20</text:span></text:h>
      <text:h text:style-name="P177" text:outline-level="6"><text:span text:style-name="T177_1">Γενική<text:s/>αρχή<text:s/>για<text:s/>τα<text:s/>ευάλωτα<text:s/>πρόσωπα<text:s/>και<text:s/>αξιολόγηση<text:s/>των<text:s/>ειδικών<text:s/>αναγκών<text:s/>υποδοχής<text:s/>των<text:s/>ευάλωτων<text:s/>προσώπων</text:span></text:h>
      <text:p text:style-name="P178"><text:span text:style-name="T178_1">(άρθρα<text:s/>21<text:s/>και<text:s/>22<text:s/>της<text:s/>Οδηγίας<text:s/>2013/33/ΕΕ)</text:span></text:p>
      <text:p text:style-name="P179"><text:span text:style-name="T179_1">1.</text:span><text:span text:style-name="T179_2"><text:s/>Κατά<text:s/>την<text:s/>εφαρμογή<text:s/>των<text:s/>διατάξεων<text:s/>του<text:s/>Κεφαλαίου<text:s/>Β',<text:s/>λαμβάνεται<text:s/>υπόψη<text:s/>η<text:s/>ειδική<text:s/>κατάσταση<text:s/>των<text:s/>ευάλωτων<text:s/>προσώπων,<text:s/>όπως<text:s/>οι<text:s/>ανήλικοι,<text:s/>ασυνόδευτοι<text:s/>ή<text:s/>μη,<text:s/>χωρισμένοι<text:s/>ανήλικοι,<text:s/>τα<text:s/>άτομα<text:s/>με<text:s/>αναπηρία,<text:s/>διανοητική<text:s/>διαταραχή,<text:s/>ανίατη<text:s/>ή<text:s/>σοβαρή<text:s/>ασθένεια,<text:s/>οι<text:s/>ηλικιωμένοι,<text:s/>οι<text:s/>γυναίκες<text:s/>σε<text:s/>κύηση<text:s/>ή<text:s/>λοχεία,<text:s/>οι<text:s/>μονογονεϊκές<text:s/>οικογένειες<text:s/>με<text:s/>ανήλικα<text:s/>τέκνα,<text:s/>τα<text:s/>θύματα<text:s/>βασανιστηρίων,<text:s/>βιασμού<text:s/>ή<text:s/>άλλης<text:s/>σοβαρής<text:s/>μορφής<text:s/>ψυχολογικής,<text:s/>σωματικής<text:s/>ή<text:s/>σεξουαλικής<text:s/>βίας<text:s/>ή<text:s/>εκμετάλλευσης,<text:s/>τα<text:s/>θύματα<text:s/>ακρωτηριασμού<text:s/>γεννητικών<text:s/>οργάνων<text:s/>και<text:s/>τα<text:s/>θύματα<text:s/>εμπορίας<text:s/>ανθρώπων.</text:span></text:p>
      <text:p text:style-name="P180"><text:span text:style-name="T180_1">2.</text:span><text:span text:style-name="T180_2"><text:s/>Η<text:s/>εκτίμηση<text:s/>του<text:s/>κατά<text:s/>πόσον<text:s/>τα<text:s/>πρόσωπα<text:s/>που<text:s/>εισέρχονται<text:s/>χωρίς<text:s/>τις<text:s/>νόμιμες<text:s/>διατυπώσεις<text:s/>είναι<text:s/>ευάλωτα,<text:s/>γίνεται<text:s/>κατά<text:s/>τη<text:s/>διαδικασία<text:s/>ταυτοποίησής<text:s/>τους<text:s/>κατά<text:s/>το<text:s/>άρθρο<text:s/>9<text:s/>του<text:s/>ν.<text:s/>4375/2016<text:s/>ανεξάρτητα<text:s/>από<text:s/>την<text:s/>εκτίμηση<text:s/>των<text:s/>αναγκών<text:s/>διεθνούς<text:s/>προστασίας,<text:s/>βάσει<text:s/>του<text:s/>π.δ.<text:s/>141/2013.</text:span></text:p>
      <text:p text:style-name="P181"><text:span text:style-name="T181_1">3.</text:span><text:span text:style-name="T181_2"><text:s/>Οι<text:s/>ειδικές<text:s/>συνθήκες<text:s/>υποδοχής<text:s/>εφαρμόζονται<text:s/>για<text:s/>τα<text:s/>πρόσωπα<text:s/>της<text:s/>παραγράφου<text:s/>1<text:s/>αμέσως<text:s/>μετά<text:s/>την<text:s/>υποβολή<text:s/>της<text:s/>αίτησης<text:s/>διεθνούς<text:s/>προστασίας,<text:s/>συμπεριλαμβανομέ-<text:s/>νης<text:s/>της<text:s/>περίπτωσης<text:s/>β'<text:s/>της<text:s/>παρ.<text:s/>1<text:s/>του<text:s/>άρθρου<text:s/>36<text:s/>του<text:s/>ν.<text:s/>4375/2016,<text:s/>ειδικά<text:s/>δε<text:s/>για<text:s/>τους<text:s/>ανηλίκους<text:s/>μετά<text:s/>την<text:s/>ταυτοποίηση,<text:s/>και<text:s/>η<text:s/>ειδική<text:s/>κατάσταση<text:s/>των<text:s/>αιτούντων,<text:s/>ακόμη<text:s/>και<text:s/>εάν<text:s/>καταστεί<text:s/>εμφανής<text:s/>σε<text:s/>μεταγενέστερο<text:s/>στάδιο<text:s/>της<text:s/>διαδικασίας<text:s/>εξέτασης<text:s/>αίτησης<text:s/>διεθνούς<text:s/>προστασίας,<text:s/>λαμβάνεται<text:s/>υπόψη<text:s/>καθ'<text:s/>όλη<text:s/>τη<text:s/>διάρκεια<text:s/>της<text:s/>διαδικασίας<text:s/>αυτής,<text:s/>και<text:s/>η<text:s/>εξέλιξη<text:s/>της<text:s/>κατάστασης<text:s/>τους<text:s/>παρακολουθείται<text:s/>συστηματικά.</text:span></text:p>
      <text:p text:style-name="P182"><text:span text:style-name="T182_1">4.</text:span><text:span text:style-name="T182_2"><text:s/>Μόνο<text:s/>τα<text:s/>άτομα<text:s/>της<text:s/>παραγράφου<text:s/>1<text:s/>θεωρούνται<text:s/>ότι<text:s/>έχουν<text:s/>ειδικές<text:s/>ανάγκες<text:s/>υποδοχής<text:s/>και<text:s/>συνεπώς<text:s/>επωφελούνται<text:s/>των<text:s/>ειδικών<text:s/>συνθηκών<text:s/>υποδοχής.</text:span></text:p>
      <text:p text:style-name="P183"><text:span text:style-name="T183_1">5.</text:span><text:span text:style-name="T183_2"><text:s/>Οι<text:s/>αρμόδιες<text:s/>Αρχές<text:s/>υποχρεούνται<text:s/>να<text:s/>ενημερώνουν<text:s/>άμεσα<text:s/>το<text:s/>Εθνικό<text:s/>Σύστημα<text:s/>Αναγνώρισης<text:s/>και<text:s/>Παραπομπής<text:s/>Θυμάτων<text:s/>Εμπορίας<text:s/>Ανθρώπων,<text:s/>σύμφωνα<text:s/>με<text:s/>το<text:s/>άρθρο<text:s/>6<text:s/>του<text:s/>ν.<text:s/>4198/2013<text:s/>(Α'215),<text:s/>σε<text:s/>περίπτωση<text:s/>που<text:s/>εντοπίζουν<text:s/>θύματα<text:s/>εμπορίας<text:s/>ανθρώπων.</text:span></text:p>
      <text:h text:style-name="P184" text:outline-level="6"><text:span text:style-name="T184_1">Άρθρο<text:s/>21</text:span></text:h>
      <text:h text:style-name="P185" text:outline-level="6"><text:span text:style-name="T185_1">Ανήλικοι</text:span></text:h>
      <text:p text:style-name="P186"><text:span text:style-name="T186_1">(άρθρο<text:s/>23<text:s/>της<text:s/>Οδηγίας<text:s/>2013/33/ΕΕ)</text:span></text:p>
      <text:p text:style-name="P187"><text:span text:style-name="T187_1">1.</text:span><text:span text:style-name="T187_2"><text:s/>Το<text:s/>βέλτιστο<text:s/>συμφέρον<text:s/>του<text:s/>ανήλικου<text:s/>αποτελεί<text:s/>πρωταρχικό<text:s/>μέλημα<text:s/>των<text:s/>αρμόδιων<text:s/>Αρχών<text:s/>κατά<text:s/>την<text:s/>εφαρμογή<text:s/>των<text:s/>διατάξεων<text:s/>του<text:s/>παρόντος.<text:s/>Στους<text:s/>ανήλικους<text:s/>διασφαλίζεται<text:s/>ένα<text:s/>επαρκές<text:s/>επίπεδο<text:s/>διαβίωσης<text:s/>για<text:s/>τη<text:s/>σωματική,<text:s/>ψυχική,<text:s/>διανοητική,<text:s/>ηθική<text:s/>και<text:s/>κοινωνική<text:s/>τους<text:s/>ανάπτυξη.<text:s/>Για<text:s/>την<text:s/>εκτίμηση<text:s/>του<text:s/>βέλτιστου<text:s/>συμφέροντος<text:s/>του<text:s/>ανηλίκου<text:s/>λαμβάνονται<text:s/>υπόψη<text:s/>ιδίως<text:s/>οι<text:s/>δυνατότητες<text:s/>επανένωσης<text:s/>της<text:s/>οικογένειας,<text:s/>η<text:s/>ποιότητα<text:s/>ζωής<text:s/>και<text:s/>η<text:s/>κοινωνική<text:s/>ανάπτυξη<text:s/>του<text:s/>ανηλίκου,<text:s/>ζητήματα<text:s/>ασφάλειας<text:s/>και<text:s/>προστασίας,<text:s/>ιδίως<text:s/>αν<text:s/>υπάρχει<text:s/>κίνδυνος<text:s/>να<text:s/>καταστεί<text:s/>ο<text:s/>ανήλικος<text:s/>θύμα<text:s/>εμπορίας<text:s/>ανθρώπων,<text:s/>και<text:s/>οι<text:s/>απόψεις<text:s/>του<text:s/>ανηλίκου<text:s/>ανάλογα<text:s/>με<text:s/>την<text:s/>ηλικία<text:s/>και<text:s/>την<text:s/>ωριμότητά<text:s/>του.</text:span></text:p>
      <text:p text:style-name="P188"><text:span text:style-name="T188_1">2.</text:span><text:span text:style-name="T188_2"><text:s/>Οι<text:s/>κατά<text:s/>περίπτωση<text:s/>αρμόδιες<text:s/>Αρχές<text:s/>εξασφαλίζουν<text:s/>την<text:s/>πρόσβαση<text:s/>ανηλίκων<text:s/>που<text:s/>είναι<text:s/>θύματα<text:s/>κάθε<text:s/>μορφής<text:s/>κακοποίησης,<text:s/>παραμέλησης,<text:s/>εκμετάλλευσης,<text:s/>βασανιστηρίων<text:s/>ή<text:s/>σκληρής,<text:s/>απάνθρωπης<text:s/>ή<text:s/>ταπεινωτικής<text:s/>μεταχείρισης<text:s/>ή<text:s/>ένοπλων<text:s/>συγκρούσεων<text:s/>σε<text:s/>υπηρεσίες<text:s/>αποκατάστασης,<text:s/>καθώς<text:s/>και<text:s/>την<text:s/>παροχή<text:s/>σε<text:s/>αυτούς<text:s/>της<text:s/>κατάλληλης<text:s/>ψυχολογικής<text:s/>φροντίδας<text:s/>και<text:s/>εξειδικευμένης<text:s/>θεραπείας,<text:s/>εφόσον<text:s/>τούτο<text:s/>απαιτείται.</text:span></text:p>
      <text:p text:style-name="P189"><text:span text:style-name="T189_1">3.</text:span><text:span text:style-name="T189_2"><text:s/>Οι<text:s/>κατά<text:s/>περίπτωση<text:s/>αρμόδιες<text:s/>Αρχές<text:s/>μεριμνούν<text:s/>ώστε<text:s/>οι<text:s/>ανήλικοι<text:s/>να<text:s/>έχουν<text:s/>πρόσβαση<text:s/>σε<text:s/>δραστηριότητες<text:s/>ελεύθερου<text:s/>χρόνου,<text:s/>συμπεριλαμβανομένων<text:s/>των<text:s/>παιχνιδιών<text:s/>και<text:s/>ψυχαγωγικών<text:s/>δραστηριοτήτων,<text:s/>σύμφωνα<text:s/>με<text:s/>την<text:s/>ηλικία<text:s/>και<text:s/>το<text:s/>φύλο<text:s/>τους,<text:s/>εντός<text:s/>των<text:s/>κέντρων<text:s/>φιλοξενίας,<text:s/>καθώς<text:s/>και<text:s/>σε<text:s/>δραστηριότητες<text:s/>ανοικτού<text:s/>χώρου.</text:span></text:p>
      <text:h text:style-name="P190" text:outline-level="6"><text:span text:style-name="T190_1">Άρθρο<text:s/>22</text:span></text:h>
      <text:h text:style-name="P191" text:outline-level="6"><text:span text:style-name="T191_1">Ασυνόδευτοι<text:s/>ανήλικοι<text:s/>και<text:s/>χωρισμένοι<text:s/>ανήλικοι<text:s/>(άρθρο<text:s/>24<text:s/>της<text:s/>Οδηγίας<text:s/>2013/33/ΕΕ)</text:span></text:h>
      <text:p text:style-name="P192"><text:span text:style-name="T192_1">1.</text:span><text:span text:style-name="T192_2"><text:s/>Οι<text:s/>αρμόδιες<text:s/>Αρχές<text:s/>στα<text:s/>σημεία<text:s/>εισόδου<text:s/>στην<text:s/>Ελληνική<text:s/>Επικράτεια,<text:s/>καθώς<text:s/>και<text:s/>κάθε<text:s/>αρμόδια<text:s/>Αρχή<text:s/>που<text:s/>διαπιστώνει<text:s/>την<text:s/>είσοδο<text:s/>στην<text:s/>Ελληνική<text:s/>Επικράτεια<text:s/>ασυ-<text:s/>νόδευτου<text:s/>ανηλίκου<text:s/>ή<text:s/>χωρισμένου<text:s/>ανήλικου<text:s/>ενημερώνει<text:s/>αμελλητί<text:s/>την<text:s/>πλησιέστερη<text:s/>εισαγγελική<text:s/>αρχή<text:s/>και<text:s/>την<text:s/>αρμόδια<text:s/>Αρχή<text:s/>για<text:s/>την<text:s/>προστασία<text:s/>των<text:s/>ασυνόδευτων<text:s/>ανηλίκων<text:s/>και<text:s/>των<text:s/>χωρισμένων<text:s/>ανήλικων.</text:span></text:p>
      <text:p text:style-name="P193"><text:span text:style-name="T193_1">2.</text:span><text:span text:style-name="T193_2"><text:s/>Η<text:s/>Υπηρεσία<text:s/>Υποδοχής<text:s/>και<text:s/>Ταυτοποίησης<text:s/>είναι<text:s/>υπεύθυνη<text:s/>για<text:s/>την<text:s/>υποδοχή<text:s/>και<text:s/>ταυτοποίηση<text:s/>των<text:s/>ασυνόδευ-<text:s/>των<text:s/>ανηλίκων<text:s/>στα<text:s/>Κέντρα<text:s/>Υποδοχής<text:s/>και<text:s/>Ταυτοποίησης.<text:s/>Στο<text:s/>πλαίσιο<text:s/>αυτό<text:s/>μεριμνά<text:s/>επίσης,<text:s/>μέσω<text:s/>του<text:s/>αρμόδιου<text:s/>Εισαγγελέα,<text:s/>για<text:s/>την<text:s/>άμεση<text:s/>ανάθεση<text:s/>της<text:s/>φροντίδας<text:s/>του<text:s/>χωρισμένου<text:s/>ανηλίκου<text:s/>στον<text:s/>ενήλικο<text:s/>συγγενή<text:s/>του,<text:s/>εφόσον<text:s/>αυτό<text:s/>κρίνεται<text:s/>ότι<text:s/>εξυπηρετεί<text:s/>το<text:s/>βέλτιστο<text:s/>συμφέρον<text:s/>του<text:s/>ανηλίκου.<text:s/>Ο<text:s/>συγγενής<text:s/>ασκεί<text:s/>καθήκοντα<text:s/>εκπροσώπου<text:s/>του<text:s/>ανηλίκου<text:s/>για<text:s/>τις<text:s/>πράξεις<text:s/>που<text:s/>του<text:s/>αναθέτει<text:s/>ρητά<text:s/>ο<text:s/>αρμόδιος<text:s/>Εισαγγελέας.</text:span></text:p>
      <text:p text:style-name="P194"><text:span text:style-name="T194_1">3.</text:span><text:span text:style-name="T194_2"><text:s/>Αρμόδια<text:s/>Αρχή<text:s/>για<text:s/>την<text:s/>προστασία<text:s/>των<text:s/>ασυνόδευ-<text:s/>των<text:s/>ανηλίκων<text:s/>και<text:s/>των<text:s/>χωρισμένων<text:s/>ανήλικων<text:s/>ορίζεται<text:s/>η<text:s/>Γενική<text:s/>Διεύθυνση<text:s/>Κοινωνικής<text:s/>Αλληλεγγύης<text:s/>του<text:s/>Υπουργείου<text:s/>Εργασίας,<text:s/>Κοινωνικής<text:s/>Ασφάλισης<text:s/>και<text:s/>Κοινωνικής<text:s/>Αλληλεγγύης,<text:s/>η<text:s/>οποία:</text:span></text:p>
      <text:p text:style-name="P195"><text:span text:style-name="T195_1">α.<text:s/>Λαμβάνει<text:s/>αμέσως<text:s/>τα<text:s/>κατάλληλα<text:s/>μέτρα,<text:s/>ώστε<text:s/>να<text:s/>συμμορφώνεται<text:s/>προς<text:s/>τις<text:s/>υποχρεώσεις<text:s/>της,<text:s/>που<text:s/>προ-<text:s/>βλέπονται<text:s/>στο<text:s/>παρόν<text:s/>και<text:s/>να<text:s/>εξασφαλίζεται<text:s/>η<text:s/>αναγκαία<text:s/>εκπροσώπηση<text:s/>των<text:s/>ασυνόδευτων<text:s/>ανηλίκων<text:s/>και<text:s/>των<text:s/>χωρισμένων<text:s/>ανήλικων,<text:s/>προκειμένου<text:s/>να<text:s/>διασφαλιστεί<text:s/>η<text:s/>άσκηση<text:s/>των<text:s/>δικαιωμάτων<text:s/>τους,<text:s/>καθώς<text:s/>και<text:s/>η<text:s/>συμμόρφωση<text:s/>με<text:s/>τις<text:s/>υποχρεώσεις<text:s/>που<text:s/>προβλέπονται<text:s/>στον<text:s/>παρόντα<text:s/>νόμο.</text:span></text:p>
      <text:p text:style-name="P196"><text:span text:style-name="T196_1">Προς<text:s/>τούτο<text:s/>προβαίνει<text:s/>στις<text:s/>απαραίτητες<text:s/>ενέργειες<text:s/>για<text:s/>το<text:s/>διορισμό<text:s/>εκπροσώπου<text:s/>μέσω<text:s/>του<text:s/>καθ'<text:s/>ύλην<text:s/>και<text:s/>κατά<text:s/>τόπον<text:s/>αρμόδιου<text:s/>Εισαγγελέα<text:s/>και<text:s/>ενημερώνει<text:s/>αμέσως<text:s/>τον<text:s/>ασυνόδευτο<text:s/>ανήλικο<text:s/>για<text:s/>τον<text:s/>ορισμό<text:s/>του<text:s/>εκπροσώπου<text:s/>του.<text:s/>Σε<text:s/>περίπτωση<text:s/>ορισμού<text:s/>νομικού<text:s/>προσώπου<text:s/>ως<text:s/>εκπροσώπου<text:s/>ορίζεται<text:s/>υποχρεωτικά<text:s/>ένα<text:s/>φυσικό<text:s/>πρόσωπο<text:s/>μέλος<text:s/>αυτού,<text:s/>για<text:s/>να<text:s/>επιτελεί<text:s/>τα<text:s/>καθήκοντα<text:s/>του<text:s/>εκπροσώπου.<text:s/>Η<text:s/>αρμόδια<text:s/>αρχή<text:s/>για<text:s/>την<text:s/>προστασία<text:s/>ασυνόδευτων<text:s/>ανηλίκων<text:s/>και<text:s/>χωρισμένων<text:s/>ανήλικων<text:s/>πραγματοποιεί<text:s/>σε<text:s/>τακτά<text:s/>χρονικά<text:s/>διαστήματα<text:s/>αξιολόγηση<text:s/>της<text:s/>καταλληλότητας<text:s/>των<text:s/>εκπροσώπων,<text:s/>καθώς<text:s/>και<text:s/>της<text:s/>διαθεσιμότητας<text:s/>των<text:s/>αναγκαίων<text:s/>μέσων<text:s/>για<text:s/>την<text:s/>εκπροσώπηση<text:s/>των<text:s/>ασυ-<text:s/>νόδευτων<text:s/>ανηλίκων.</text:span></text:p>
      <text:p text:style-name="P197"><text:span text:style-name="T197_1">β.<text:s/>Μεριμνά<text:s/>για<text:s/>την<text:s/>αναζήτηση<text:s/>των<text:s/>μελών<text:s/>της<text:s/>οικογένειας<text:s/>του<text:s/>ασυνόδευτου<text:s/>ανηλίκου<text:s/>και<text:s/>του<text:s/>χωρισμένου<text:s/>ανήλικου,<text:s/>με<text:s/>τη<text:s/>συνδρομή<text:s/>πιστοποιημένων<text:s/>φορέων<text:s/>και<text:s/>οργανώσεων,<text:s/>το<text:s/>συντομότερο<text:s/>δυνατόν<text:s/>αφότου<text:s/>υποβληθεί<text:s/>αίτηση<text:s/>παροχής<text:s/>διεθνούς<text:s/>προστασίας.<text:s/>Αν<text:s/>υπάρχει<text:s/>κίνδυνος<text:s/>να<text:s/>απειληθεί<text:s/>η<text:s/>ζωή<text:s/>ή<text:s/>η<text:s/>ακεραιότητα<text:s/>του<text:s/>ανηλίκου<text:s/>ή<text:s/>των<text:s/>στενών<text:s/>συγγενών<text:s/>του,<text:s/>ιδίως<text:s/>αν<text:s/>αυτοί<text:s/>διαμένουν<text:s/>στη<text:s/>χώρα<text:s/>καταγωγής,<text:s/>η<text:s/>συλλογή,<text:s/>επεξεργασία<text:s/>και<text:s/>διαβίβαση<text:s/>των<text:s/>πληροφοριών<text:s/>που<text:s/>αφορούν<text:s/>τα<text:s/>εν<text:s/>λόγω<text:s/>πρόσωπα,<text:s/>γίνεται<text:s/>εμπιστευτικά,<text:s/>ώστε<text:s/>να<text:s/>μην<text:s/>διακυβεύεται<text:s/>η<text:s/>ασφάλειά<text:s/>τους.</text:span></text:p>
      <text:p text:style-name="P198"><text:span text:style-name="T198_1">γ.<text:s/>Μεριμνά<text:s/>για<text:s/>την<text:s/>τοποθέτηση<text:s/>ασυνόδευτων<text:s/>ανηλίκων<text:s/>σε<text:s/>ανάδοχες<text:s/>οικογένειες<text:s/>και<text:s/>την<text:s/>εποπτεία<text:s/>τους.</text:span></text:p>
      <text:p text:style-name="P199"><text:span text:style-name="T199_1">δ.<text:s/>Μεριμνά<text:s/>για<text:s/>την<text:s/>παραπομπή<text:s/>και<text:s/>συνοδεία<text:s/>των<text:s/>ασυνόδευτων<text:s/>ανηλίκων<text:s/>σε<text:s/>κέντρα<text:s/>φιλοξενίας<text:s/>ασυνό-<text:s/>δευτων<text:s/>ανηλίκων<text:s/>ή<text:s/>σε<text:s/>άλλα<text:s/>κέντρα<text:s/>φιλοξενίας,<text:s/>εφόσον<text:s/>υπάρχουν<text:s/>κατάλληλα<text:s/>διαμορφωμένοι<text:s/>προς<text:s/>τούτο<text:s/>χώροι<text:s/>για<text:s/>όσο<text:s/>χρόνο<text:s/>διαρκεί<text:s/>η<text:s/>παραμονή<text:s/>τους<text:s/>στη<text:s/>χώρα<text:s/>ή<text:s/>έως<text:s/>ότου<text:s/>τοποθετηθούν<text:s/>σε<text:s/>ανάδοχη<text:s/>οικογένεια<text:s/>ή<text:s/>σε<text:s/>εποπτευόμενα<text:s/>διαμερίσματα.<text:s/>Οι<text:s/>μεταβολές<text:s/>του<text:s/>τόπου<text:s/>διαμονής<text:s/>των<text:s/>ασυνόδευτων<text:s/>ανηλίκων<text:s/>περιορίζονται<text:s/>στο<text:s/>ελάχιστο<text:s/>και<text:s/>μόνο<text:s/>εφόσον<text:s/>είναι<text:s/>αναγκαίες.</text:span></text:p>
      <text:p text:style-name="P200"><text:span text:style-name="T200_1">ε.<text:s/>Μεριμνά<text:s/>για<text:s/>τη<text:s/>στέγαση<text:s/>ανηλίκων<text:s/>μαζί<text:s/>με<text:s/>τους<text:s/>ενήλικους<text:s/>συγγενείς<text:s/>τους<text:s/>ή<text:s/>άλλα<text:s/>ενήλικα<text:s/>πρόσωπα<text:s/>κατάλληλα,<text:s/>για<text:s/>να<text:s/>αναλάβουν<text:s/>τη<text:s/>φροντίδα<text:s/>τους,<text:s/>εφόσον<text:s/>αυτό<text:s/>εξυπηρετεί<text:s/>το<text:s/>βέλτιστο<text:s/>συμφέρον<text:s/>των<text:s/>ανηλίκων<text:s/>και<text:s/>έχουν<text:s/>λάβει<text:s/>χώρα<text:s/>διαδικασίες<text:s/>ανάθεσης<text:s/>της<text:s/>φροντίδας<text:s/>στα<text:s/>πρόσωπα<text:s/>αυτά<text:s/>σύμφωνα<text:s/>με<text:s/>το<text:s/>νόμο.</text:span></text:p>
      <text:p text:style-name="P201"><text:span text:style-name="T201_1">στ.<text:s/>Διασφαλίζει<text:s/>την<text:s/>από<text:s/>κοινού<text:s/>στέγαση<text:s/>και<text:s/>συμβίωση<text:s/>των<text:s/>αδελφών,<text:s/>λαμβάνοντας<text:s/>υπόψη<text:s/>την<text:s/>ηλικία,<text:s/>το<text:s/>φύλο,<text:s/>την<text:s/>ωριμότητα<text:s/>και<text:s/>γενικά<text:s/>το<text:s/>συμφέρον<text:s/>κάθε<text:s/>ανηλίκου.</text:span></text:p>
      <text:p text:style-name="P202"><text:span text:style-name="T202_1">ζ.<text:s/>Μεριμνά<text:s/>για<text:s/>τη<text:s/>φιλοξενία<text:s/>των<text:s/>ασυνόδευτων<text:s/>ανηλίκων<text:s/>που<text:s/>έχουν<text:s/>συμπληρώσει<text:s/>το<text:s/>δέκατο<text:s/>έκτο<text:s/>έτος<text:s/>σε<text:s/>εποπτευόμενα<text:s/>διαμερίσματα,<text:s/>χωρίς<text:s/>να<text:s/>θίγεται<text:s/>η<text:s/>προστασία<text:s/>της<text:s/>ανηλικότητας.<text:s/>Με<text:s/>απόφαση<text:s/>του<text:s/>Υπουργού<text:s/>Εργασίας,<text:s/>Κοινωνικής<text:s/>Ασφάλισης<text:s/>και<text:s/>Κοινωνικής<text:s/>Αλληλεγγύης<text:s/>καθορίζονται<text:s/>οι<text:s/>εποπτεύοντες<text:s/>φορείς,<text:s/>οι<text:s/>ελάχιστες<text:s/>προδιαγραφές<text:s/>και<text:s/>οι<text:s/>προβλεπόμενοι<text:s/>όροι<text:s/>και<text:s/>διαδικασίες<text:s/>για<text:s/>την<text:s/>επιλογή,<text:s/>παραπομπή,<text:s/>διαμονή<text:s/>και<text:s/>ολοκλήρωση<text:s/>της<text:s/>παρεχόμενης<text:s/>φιλοξενίας<text:s/>και<text:s/>κάθε<text:s/>άλλη<text:s/>αναγκαία<text:s/>λεπτομέρεια.</text:span></text:p>
      <text:p text:style-name="P203"><text:span text:style-name="T203_1">4.</text:span><text:span text:style-name="T203_2"><text:s/>Το<text:s/>προσωπικό<text:s/>των<text:s/>φορέων<text:s/>που<text:s/>ασχολείται<text:s/>με<text:s/>υποθέσεις<text:s/>ασυνόδευτων<text:s/>ανηλίκων<text:s/>και<text:s/>χωρισμένων<text:s/>ανήλικων<text:s/>διαθέτει<text:s/>και<text:s/>λαμβάνει<text:s/>συνεχώς<text:s/>κατάλληλη<text:s/>κατάρτιση<text:s/>σχετικά<text:s/>με<text:s/>τις<text:s/>ανάγκες<text:s/>των<text:s/>ανηλίκων.<text:s/>Το<text:s/>προσωπικό<text:s/>αυτό<text:s/>δεσμεύεται<text:s/>από<text:s/>κώδικα<text:s/>δεοντολογίας<text:s/>και<text:s/>έχει<text:s/>καθήκον<text:s/>εχεμύθειας<text:s/>για<text:s/>τα<text:s/>προσωπικά<text:s/>δεδομένα<text:s/>των<text:s/>οποίων<text:s/>λαμβάνει<text:s/>γνώση<text:s/>κατά<text:s/>την<text:s/>εκτέλεση<text:s/>των<text:s/>καθηκόντων<text:s/>του<text:s/>ή<text:s/>επ'<text:s/>ευκαιρία<text:s/>εκτέλεσης<text:s/>αυτών.</text:span></text:p>
      <text:p text:style-name="P204"><text:span text:style-name="T204_1">5.</text:span><text:span text:style-name="T204_2"><text:s/>Ο<text:s/>εκπρόσωπος<text:s/>του<text:s/>ασυνόδευτου<text:s/>ανηλίκου<text:s/>που<text:s/>ορίζεται,<text:s/>σύμφωνα<text:s/>με<text:s/>την<text:s/>περίπτωση<text:s/>α'<text:s/>της<text:s/>παραράφου<text:s/>1,<text:s/>πρέπει<text:s/>να<text:s/>έχει<text:s/>τις<text:s/>αναγκαίες<text:s/>γνώσεις<text:s/>και<text:s/>την<text:s/>εμπειρία,<text:s/>ώστε<text:s/>να<text:s/>ασκεί<text:s/>τα<text:s/>καθήκοντά<text:s/>του<text:s/>κατά<text:s/>τρόπο<text:s/>που<text:s/>να<text:s/>διασφαλίζει<text:s/>το<text:s/>βέλτιστο<text:s/>συμφέρον<text:s/>και<text:s/>τη<text:s/>συνολική<text:s/>ευημερία<text:s/>του<text:s/>ανηλίκου.<text:s/>Δεν<text:s/>μπορεί<text:s/>να<text:s/>οριστεί<text:s/>ως<text:s/>εκπρόσωπος,<text:s/>πρόσωπο,<text:s/>τα<text:s/>συμφέροντα<text:s/>του<text:s/>οποίου<text:s/>συγκρούονται<text:s/>ή<text:s/>ενδέχεται<text:s/>να<text:s/>συγκρουστούν<text:s/>με<text:s/>τα<text:s/>συμφέροντα<text:s/>του<text:s/>ασυνόδευτου<text:s/>ανηλίκου.<text:s/>Το<text:s/>πρόσωπο<text:s/>που<text:s/>έχει<text:s/>οριστεί<text:s/>ως<text:s/>εκπρόσωπος<text:s/>αντικαθίσταται<text:s/>από<text:s/>την<text:s/>αρχή<text:s/>της<text:s/>παραγράφου<text:s/>1<text:s/>μόνο<text:s/>σε<text:s/>περίπτωση<text:s/>αδυναμίας<text:s/>εκπροσώπησης<text:s/>για<text:s/>πραγματικούς<text:s/>ή<text:s/>νομικούς<text:s/>λόγους.</text:span></text:p>
      <text:h text:style-name="P205" text:outline-level="6"><text:span text:style-name="T205_1">Άρθρο<text:s/>23</text:span></text:h>
      <text:h text:style-name="P206" text:outline-level="6"><text:span text:style-name="T206_1">Θύματα<text:s/>βασανιστηρίων<text:s/>και<text:s/>βίας</text:span></text:h>
      <text:p text:style-name="P207"><text:span text:style-name="T207_1">(άρθρο<text:s/>25<text:s/>της<text:s/>Οδηγίας<text:s/>2013/33/ΕΕ)</text:span></text:p>
      <text:p text:style-name="P208"><text:span text:style-name="T208_1">1.</text:span><text:span text:style-name="T208_2"><text:s/>Τα<text:s/>θύματα<text:s/>βασανιστηρίων,<text:s/>βιασμού<text:s/>ή<text:s/>άλλων<text:s/>σοβαρών<text:s/>πράξεων<text:s/>βίας<text:s/>πιστοποιούνται<text:s/>με<text:s/>ιατρική<text:s/>γνωμάτευση<text:s/>από<text:s/>δημόσιο<text:s/>νοσοκομείο,<text:s/>στρατιωτικό<text:s/>νοσοκομείο<text:s/>ή<text:s/>κατάλληλα<text:s/>εκπαιδευμένους<text:s/>ιατρούς<text:s/>δημοσίων<text:s/>φορέων<text:s/>παροχής<text:s/>υπηρεσιών<text:s/>υγείας,<text:s/>συμπεριλαμβανομένων<text:s/>των<text:s/>ιατροδικαστών<text:s/>και<text:s/>λαμβάνουν<text:s/>την<text:s/>αναγκαία<text:s/>περίθαλψη<text:s/>για<text:s/>τη<text:s/>βλάβη<text:s/>που<text:s/>προκλήθηκε,<text:s/>ιδίως<text:s/>πρόσβαση<text:s/>σε<text:s/>κατάλληλη<text:s/>ιατρική<text:s/>και<text:s/>ψυχολογική<text:s/>θεραπεία<text:s/>ή<text:s/>περίθαλψη.</text:span></text:p>
      <text:p text:style-name="P209"><text:span text:style-name="T209_1">2.</text:span><text:span text:style-name="T209_2"><text:s/>Το<text:s/>προσωπικό<text:s/>των<text:s/>φορέων<text:s/>που<text:s/>ασχολείται<text:s/>με<text:s/>υποθέσεις<text:s/>θυμάτων<text:s/>βασανιστηρίων,<text:s/>βιασμού<text:s/>ή<text:s/>άλλων<text:s/>σοβαρών<text:s/>πράξεων<text:s/>βίας,<text:s/>διαθέτει<text:s/>και<text:s/>συνεχίζει<text:s/>να<text:s/>λαμβάνει<text:s/>κατάλληλη<text:s/>κατάρτιση<text:s/>σχετικά<text:s/>με<text:s/>τις<text:s/>ανάγκες<text:s/>αυτών<text:s/>και<text:s/>έχει<text:s/>καθήκον<text:s/>εχεμύθειας<text:s/>για<text:s/>τα<text:s/>προσωπικά<text:s/>δεδομένα<text:s/>των<text:s/>οποίων<text:s/>λαμβάνει<text:s/>γνώση<text:s/>κατά<text:s/>την<text:s/>εκτέλεση<text:s/>των<text:s/>καθηκόντων<text:s/>του<text:s/>ή<text:s/>επ'<text:s/>ευκαιρία<text:s/>εκτέλεσης<text:s/>αυτών.</text:span></text:p>
      <text:h text:style-name="P210" text:outline-level="2"><text:span text:style-name="T210_1">Κ</text:span></text:h>
      <text:h text:style-name="P211" text:outline-level="2"><text:span text:style-name="T211_1">ΕΦΑΛΑΙΟ<text:s/>Ε</text:span></text:h>
      <text:p text:style-name="P212"><text:span text:style-name="T212_1">ΔΙΑΔΙΚΑΣΙΑ<text:s/>ΠΡΟΣΦΥΓΗΣ</text:span></text:p>
      <text:h text:style-name="P213" text:outline-level="6"><text:span text:style-name="T213_1">Άρθρο<text:s/>24<text:s/></text:span></text:h>
      <text:h text:style-name="P214" text:outline-level="6"><text:span text:style-name="T214_1">Προσφυγές</text:span></text:h>
      <text:p text:style-name="P215"><text:span text:style-name="T215_1">(άρθρο<text:s/>26<text:s/>της<text:s/>Οδηγίας<text:s/>2013/33/ΕΕ)</text:span></text:p>
      <text:p text:style-name="P216"><text:span text:style-name="T216_1">1.</text:span><text:span text:style-name="T216_2"><text:s/>Κατά<text:s/>της<text:s/>απόφασης<text:s/>που<text:s/>περιορίζει<text:s/>ή<text:s/>διακόπτει<text:s/>την<text:s/>παροχή<text:s/>των<text:s/>συνθηκών<text:s/>υποδοχής,<text:s/>σύμφωνα<text:s/>με<text:s/>το<text:s/>άρθρο<text:s/>17,<text:s/>καθώς<text:s/>και<text:s/>κατά<text:s/>των<text:s/>αποφάσεων<text:s/>που<text:s/>λαμβάνονται<text:s/>κατ'<text:s/>εφαρμογή<text:s/>της<text:s/>παραγράφου<text:s/>4<text:s/>του<text:s/>άρθρου<text:s/>6,<text:s/>οι<text:s/>θι-<text:s/>γόμενοι<text:s/>αιτούντες<text:s/>έχουν<text:s/>δικαίωμα<text:s/>να<text:s/>ασκήσουν<text:s/>προσφυγή<text:s/>ενώπιον<text:s/>των<text:s/>διοικητικών<text:s/>δικαστηρίων,<text:s/>σύμφωνα<text:s/>με<text:s/>τις<text:s/>διατάξεις<text:s/>του<text:s/>Κώδικα<text:s/>Διοικητικής<text:s/>Δικονομίας<text:s/>(ν.<text:s/>2717/1999).</text:span></text:p>
      <text:p text:style-name="P217"><text:span text:style-name="T217_1">2.</text:span><text:span text:style-name="T217_2"><text:s/>Σε<text:s/>περίπτωση<text:s/>προσφυγής<text:s/>ενώπιον<text:s/>δικαστηρίου,<text:s/>οι<text:s/>αιτούντες<text:s/>λαμβάνουν<text:s/>δωρεάν<text:s/>νομική<text:s/>συνδρομή<text:s/>και<text:s/>εκπροσώπηση,<text:s/>υπό<text:s/>τους<text:s/>όρους<text:s/>και<text:s/>προϋποθέσεις<text:s/>του<text:s/>ν.<text:s/>3226/2004.</text:span></text:p>
      <text:h text:style-name="P218" text:outline-level="1"><text:span text:style-name="T218_1">ΜΕΡΟΣ<text:s/></text:span></text:h>
      <text:h text:style-name="P219" text:outline-level="1"><text:span text:style-name="T219_1">Β</text:span></text:h>
      <text:p text:style-name="P220"><text:span text:style-name="T220_1">ΤΡΟΠΟΠΟΙΗΣΗ<text:s/>ΤΟΥ<text:s/>Ν.<text:s/>4251/2014<text:s/>(Α’<text:s/>80)<text:s/>ΓΙΑ<text:s/>ΤΗΝ<text:s/>ΠΡΟΣΑΡΜΟΓΗ<text:s/>ΤΗΣ<text:s/>ΕΛΛΗΝΙΚΗΣ<text:s/>ΝΟΜΟΘΕΣΙΑΣ<text:s/>ΣΤΗΝ<text:s/>ΟΔΗΓΙΑ<text:s/>2014/66/ΕΕ<text:s/>ΤΗΣ<text:s/>15ης<text:s/>ΜΑΪΟΥ<text:s/>2014<text:s/>ΤΟΥ<text:s/>ΕΥΡΩΠΑΪΚΟΥ<text:s/>ΚΟΙΝΟΒΟΥΛΙΟΥ<text:s/>ΚΑΙ<text:s/>ΤΟΥ<text:s/>ΣΥΜΒΟΥΛΙΟΥ<text:s/>ΣΧΕΤΙΚΑ<text:s/>ΜΕ<text:s/>ΤΙΣ<text:s/>ΠΡΟΫΠΟΘΕΣΕΙΣ<text:s/>ΕΙΣΟΔΟΥ<text:s/>ΚΑΙ<text:s/>ΔΙΑΜΟΝΗΣ<text:s/>ΥΠΗΚΟΩΝ<text:s/>TPITΩN<text:s/>XΩPΩN<text:s/>ΣΤΟ<text:s/>ΠΛΑΙΣΙΟ<text:s/>ΕΝΔΟΕΤΑΙΡΙΚΗΣ<text:s/>ΜΕΤΑΘΕΣΗΣ</text:span></text:p>
      <text:h text:style-name="P221" text:outline-level="6"><text:span text:style-name="T221_1">Άρθρο<text:s/>25</text:span></text:h>
      <text:h text:style-name="P222" text:outline-level="6"><text:span text:style-name="T222_1">Σκοπός</text:span></text:h>
      <text:p text:style-name="P223"><text:span text:style-name="T223_1">Σκοπός<text:s/>του<text:s/>παρόντος<text:s/>νόμου<text:s/>είναι<text:s/>η<text:s/>ενσωμάτωση<text:s/>στην<text:s/>ελληνική<text:s/>έννομη<text:s/>τάξη<text:s/>της<text:s/>Οδηγίας<text:s/>2014/66/ΕΕ<text:s/>της<text:s/>15ης<text:s/>Μαΐου<text:s/>2014<text:s/>του<text:s/>Ευρωπαϊκού<text:s/>Κοινοβουλίου<text:s/>και<text:s/>του<text:s/>Συμβουλίου<text:s/>της<text:s/>15ης<text:s/>Μαΐου<text:s/>2014<text:s/>(EEL<text:s/>157<text:s/>της<text:s/>27.5.2014).</text:span></text:p>
      <text:h text:style-name="P224" text:outline-level="6"><text:span text:style-name="T224_1">Άρθρο<text:s/>26</text:span></text:h>
      <text:h text:style-name="P225" text:outline-level="6"><text:span text:style-name="T225_1">Συμπλήρωση<text:s/>των<text:s/>διατάξεων<text:s/>του<text:s/>άρθρου<text:s/>1<text:s/>του<text:s/>ν.<text:s/>4251/2014<text:s/>(Α'80)</text:span></text:h>
      <text:p text:style-name="P226"><text:span text:style-name="T226_1">(άρθρο<text:s/>3<text:s/>της<text:s/>Οδηγίας)</text:span></text:p>
      <text:p text:style-name="P227"><text:span text:style-name="T227_1">Στην<text:s/>παρ.<text:s/>1<text:s/>του<text:s/>άρθρου<text:s/>1<text:s/>του<text:s/>ν.<text:s/>4251/2014<text:s/>προστίθενται<text:s/>περιπτώσεις<text:s/>ως<text:s/>εξής:</text:span></text:p>
      <text:p text:style-name="P228"><text:span text:style-name="T228_1">«ξ)<text:s/>Ενδοεταιρική<text:s/>μετάθεση:<text:s/>η<text:s/>προσωρινή<text:s/>απόσπαση,<text:s/>η<text:s/>οποία<text:s/>έχει<text:s/>ως<text:s/>σκοπό<text:s/>την<text:s/>εργασία<text:s/>ή<text:s/>την<text:s/>εκπαίδευση<text:s/>πολίτη<text:s/>τρίτης<text:s/>χώρας<text:s/>που,<text:s/>κατά<text:s/>τη<text:s/>στιγμή<text:s/>υποβολής<text:s/>της<text:s/>αίτησης<text:s/>για<text:s/>άδεια<text:s/>ενδοεταιρικής<text:s/>μετάθεσης,<text:s/>διαμένει<text:s/>εκτός<text:s/>του<text:s/>εδάφους<text:s/>των<text:s/>κρατών-μελών<text:s/>της<text:s/>Ε.Ε.<text:s/>και<text:s/>δι-<text:s/>ενεργείται<text:s/>από<text:s/>επιχείρηση<text:s/>εγκατεστημένη<text:s/>εκτός<text:s/>του<text:s/>εδάφους<text:s/>κράτους-μέλους<text:s/>και<text:s/>έναντι<text:s/>της<text:s/>οποίας<text:s/>ο<text:s/>πολίτης<text:s/>τρίτης<text:s/>χώρας<text:s/>δεσμεύεται<text:s/>με<text:s/>σύμβαση<text:s/>εργασίας<text:s/>πριν<text:s/>από<text:s/>τη<text:s/>μετάθεση<text:s/>και<text:s/>κατά<text:s/>τη<text:s/>διάρκεια<text:s/>της,<text:s/>προς<text:s/>οντότητα<text:s/>που<text:s/>ανήκει<text:s/>στην<text:s/>ανωτέρω<text:s/>επιχείρηση<text:s/>ή<text:s/>στον<text:s/>ίδιο<text:s/>όμιλο<text:s/>επιχειρήσεων,<text:s/>η<text:s/>οποία<text:s/>είναι<text:s/>εγκατεστημένη<text:s/>στην<text:s/>Ελλάδα,<text:s/>και,<text:s/>κατά<text:s/>περίπτωση,<text:s/>η<text:s/>κινητικότητα<text:s/>μεταξύ<text:s/>των<text:s/>οντοτήτων<text:s/>υποδοχής<text:s/>που<text:s/>είναι<text:s/>εγκατεστημένες<text:s/>σε<text:s/>ένα<text:s/>ή<text:s/>περισσότερα<text:s/>δεύτερα<text:s/>κράτη-μέλη.</text:span></text:p>
      <text:p text:style-name="P229"><text:span text:style-name="T229_1">ξα)<text:s/>Ενδοεταιρικώς<text:s/>μετατιθέμενος:<text:s/>Κάθε<text:s/>πολίτης<text:s/>τρίτης<text:s/>χώρας<text:s/>που<text:s/>διαμένει<text:s/>εκτός<text:s/>του<text:s/>εδάφους<text:s/>των<text:s/>κρατών-με-<text:s/>λών<text:s/>της<text:s/>Ε.Ε.<text:s/>κατά<text:s/>τη<text:s/>στιγμή<text:s/>υποβολής<text:s/>της<text:s/>αίτησης<text:s/>για<text:s/>άδεια<text:s/>ενδοεταιρικής<text:s/>μετάθεσης<text:s/>και<text:s/>ο<text:s/>οποίος<text:s/>υπόκειται<text:s/>σε<text:s/>ενδοεταιρική<text:s/>μετάθεση.</text:span></text:p>
      <text:p text:style-name="P230"><text:span text:style-name="T230_1">ξβ)<text:s/>Οντότητα<text:s/>υποδοχής:<text:s/>το<text:s/>νομικό<text:s/>πρόσωπο,<text:s/>στο<text:s/>οποίο<text:s/>μετατίθεται<text:s/>ο<text:s/>ενδοεταιρικώς<text:s/>μετατιθέμενος,<text:s/>ανεξαρτήτως<text:s/>της<text:s/>νομικής<text:s/>μορφής<text:s/>του,<text:s/>που<text:s/>είναι<text:s/>εγκατεστημένο,<text:s/>με<text:s/>βάση<text:s/>το<text:s/>ελληνικό<text:s/>δίκαιο,<text:s/>στην<text:s/>Ελλάδα.</text:span></text:p>
      <text:p text:style-name="P231"><text:span text:style-name="T231_1">ξγ)<text:s/>Διευθυντικό<text:s/>στέλεχος:<text:s/>Πρόσωπο<text:s/>που<text:s/>κατέχει<text:s/>ανώτερη<text:s/>θέση,<text:s/>το<text:s/>οποίο<text:s/>κατά<text:s/>κύριο<text:s/>λόγο<text:s/>ηγείται<text:s/>της<text:s/>διαχείρισης<text:s/>της<text:s/>οντότητας<text:s/>υποδοχής,<text:s/>υπό<text:s/>τη<text:s/>γενική<text:s/>εποπτεία<text:s/>ή<text:s/>καθοδήγηση<text:s/>κυρίως<text:s/>του<text:s/>διοικητικού<text:s/>συμβουλίου<text:s/>ή<text:s/>του<text:s/>συμβουλίου<text:s/>των<text:s/>μετόχων<text:s/>της<text:s/>επιχείρησης<text:s/>ή<text:s/>ισοδύναμο<text:s/>όργανο<text:s/>η<text:s/>θέση<text:s/>αυτή<text:s/>περιλαμβάνει:<text:s/>τη<text:s/>διεύθυνση<text:s/>της<text:s/>οντότητας<text:s/>υποδοχής<text:s/>ή<text:s/>τμήματος<text:s/>ή<text:s/>υποκαταστήματος<text:s/>της<text:s/>οντότητας<text:s/>υποδοχής,<text:s/>την<text:s/>εποπτεία<text:s/>και<text:s/>τον<text:s/>έλεγχο<text:s/>της<text:s/>εργασίας<text:s/>των<text:s/>άλλων<text:s/>εργαζομένων<text:s/>με<text:s/>εποπτικές,<text:s/>τεχνικές<text:s/>ή<text:s/>διοικητικές<text:s/>αρμοδιότητες,<text:s/>την<text:s/>αρμοδιότητα<text:s/>να<text:s/>προτείνουν<text:s/>προσλήψεις,<text:s/>απολύσεις<text:s/>ή<text:s/>άλλες<text:s/>ενέργειες<text:s/>που<text:s/>αφορούν<text:s/>το<text:s/>προσωπικό.</text:span></text:p>
      <text:p text:style-name="P232"><text:span text:style-name="T232_1">ξδ)<text:s/>Εξειδικευμένος<text:s/>εργαζόμενος:<text:s/>Πρόσωπο<text:s/>που<text:s/>εργάζεται<text:s/>εντός<text:s/>του<text:s/>ομίλου<text:s/>επιχειρήσεων<text:s/>και<text:s/>που<text:s/>διαθέτει<text:s/>εξειδικευμένες<text:s/>γνώσεις<text:s/>ουσιώδους<text:s/>σημασίας<text:s/>για<text:s/>τους<text:s/>τομείς<text:s/>δραστηριοποίησης,<text:s/>τις<text:s/>τεχνικές<text:s/>ή<text:s/>τη<text:s/>διοίκηση<text:s/>της<text:s/>οντότητας<text:s/>υποδοχής.<text:s/>Για<text:s/>την<text:s/>αξιολόγηση<text:s/>των<text:s/>εν<text:s/>λόγω<text:s/>γνώσεων<text:s/>λαμβάνονται<text:s/>υπόψη,<text:s/>πέραν<text:s/>των<text:s/>ειδικών<text:s/>γνώσεων<text:s/>των<text:s/>σχετικών<text:s/>με<text:s/>την<text:s/>οντότητα<text:s/>υποδοχής,<text:s/>τα<text:s/>υψηλού<text:s/>επιπέδου<text:s/>προσόντα<text:s/>για<text:s/>το<text:s/>συγκεκριμένο<text:s/>τύπο<text:s/>εργασίας<text:s/>ή<text:s/>δραστηριότητας<text:s/>που<text:s/>απαιτεί<text:s/>ειδικές<text:s/>τεχνικές<text:s/>γνώσεις,<text:s/>συμπεριλαμβανομένης<text:s/>της<text:s/>κατάλληλης<text:s/>επαγγελματικής<text:s/>πείρας,<text:s/>καθώς<text:s/>και<text:s/>της<text:s/>πιθανής<text:s/>ιδιότητας<text:s/>μέλους<text:s/>αναγνωρισμένων<text:s/>επαγγελμάτων.</text:span></text:p>
      <text:p text:style-name="P233"><text:span text:style-name="T233_1">ξε)<text:s/>Ασκούμενος<text:s/>εργαζόμενος:<text:s/>Πρόσωπο<text:s/>με<text:s/>πανεπιστημιακό<text:s/>πτυχίο<text:s/>που<text:s/>μετατίθεται<text:s/>σε<text:s/>οντότητα<text:s/>υποδοχής<text:s/>για<text:s/>λόγους<text:s/>επαγγελματικής<text:s/>εξέλιξης<text:s/>ή<text:s/>με<text:s/>σκοπό<text:s/>την<text:s/>απόκτηση<text:s/>εκπαίδευσης<text:s/>σε<text:s/>τεχνικές<text:s/>ή<text:s/>μεθόδους<text:s/>επιχειρήσεων<text:s/>και<text:s/>αμείβεται<text:s/>κατά<text:s/>τη<text:s/>διάρκεια<text:s/>της<text:s/>μετάθεσης.</text:span></text:p>
      <text:p text:style-name="P234"><text:span text:style-name="T234_1">ξστ)<text:s/>Άδεια<text:s/>ενδοεταιρικής<text:s/>μετάθεσης:<text:s/>Η<text:s/>άδεια<text:s/>που<text:s/>φέρει<text:s/>το<text:s/>ακρωνύμιο<text:s/>«ICT»,<text:s/>η<text:s/>οποία<text:s/>παρέχει<text:s/>στον<text:s/>κάτοχο<text:s/>της<text:s/>το<text:s/>δικαίωμα<text:s/>να<text:s/>διαμένει<text:s/>και<text:s/>να<text:s/>εργάζεται<text:s/>στο<text:s/>έδαφος<text:s/>του<text:s/>πρώτου<text:s/>κράτους<text:s/>-<text:s/>μέλους,<text:s/>και,<text:s/>κατά<text:s/>περίπτωση,<text:s/>των<text:s/>δεύτερων<text:s/>κρατών<text:s/>-<text:s/>μελών,<text:s/>σύμφωνα<text:s/>με<text:s/>τους<text:s/>όρους<text:s/>των<text:s/>άρθρων<text:s/>127Α<text:s/>και<text:s/>127Β.</text:span></text:p>
      <text:p text:style-name="P235"><text:span text:style-name="T235_1">ξζ)<text:s/>Όμιλος<text:s/>επιχειρήσεων:<text:s/>Δύο<text:s/>ή<text:s/>περισσότερες<text:s/>επιχειρήσεις,<text:s/>οι<text:s/>οποίες<text:s/>αναγνωρίζεται<text:s/>ότι<text:s/>συνδέονται,<text:s/>με<text:s/>βάση<text:s/>το<text:s/>άρθρο<text:s/>2<text:s/>του<text:s/>ν.<text:s/>4172/2013<text:s/>(Α'<text:s/>167)<text:s/>με<text:s/>έναν<text:s/>από<text:s/>τους<text:s/>ακόλουθους<text:s/>τρόπους:<text:s/>επιχείρηση<text:s/>σε<text:s/>άμεση<text:s/>ή<text:s/>έμμεση<text:s/>σχέση<text:s/>με<text:s/>άλλη<text:s/>επιχείρηση,<text:s/>η<text:s/>οποία<text:s/>κατέχει<text:s/>την<text:s/>πλειοψη-<text:s/>φία<text:s/>του<text:s/>εγγεγραμμένου<text:s/>κεφαλαίου<text:s/>αυτής<text:s/>ή<text:s/>ελέγχει<text:s/>την<text:s/>πλειοψηφία<text:s/>των<text:s/>ψήφων<text:s/>που<text:s/>συνδέονται<text:s/>με<text:s/>το<text:s/>μετοχικό<text:s/>της<text:s/>κεφάλαιο<text:s/>ή<text:s/>μπορεί<text:s/>να<text:s/>διορίζει<text:s/>περισσότερα<text:s/>από<text:s/>τα<text:s/>μισά<text:s/>μέλη<text:s/>του<text:s/>διοικητικού,<text:s/>διαχειριστικού<text:s/>ή<text:s/>εποπτικού<text:s/>οργάνου<text:s/>της<text:s/>επιχείρησης<text:s/>ή<text:s/>αμφότερες<text:s/>οι<text:s/>επιχειρήσεις<text:s/>τελούν<text:s/>υπό<text:s/>την<text:s/>ενιαία<text:s/>διεύθυνση<text:s/>μιας<text:s/>μητρικής<text:s/>επιχείρησης.</text:span></text:p>
      <text:p text:style-name="P236"><text:span text:style-name="T236_1">ξη)<text:s/>Πρώτο<text:s/>κράτος-μέλος<text:s/>μετάθεσης:<text:s/>το<text:s/>κράτος-μέλος<text:s/>το<text:s/>οποίο<text:s/>πρώτο<text:s/>εκδίδει<text:s/>σε<text:s/>πολίτη<text:s/>τρίτης<text:s/>χώρας<text:s/>άδεια<text:s/>ενδοεταιρικής<text:s/>μετάθεσης.</text:span></text:p>
      <text:p text:style-name="P237"><text:span text:style-name="T237_1">ξθ)<text:s/>Δεύτερο<text:s/>κράτος-μέλος<text:s/>μετάθεσης:<text:s/>Οποιοδήποτε<text:s/>κράτος-μέλος,<text:s/>στο<text:s/>οποίο<text:s/>ο<text:s/>ενδοεταιρικώς<text:s/>μετατιθέμενος<text:s/>προτίθεται<text:s/>να<text:s/>ασκήσει<text:s/>ή<text:s/>ασκεί<text:s/>το<text:s/>δικαίωμα<text:s/>κινητικότητας,<text:s/>σύμφωνα<text:s/>με<text:s/>το<text:s/>άρθρο<text:s/>127Β<text:s/>του<text:s/>παρόντος,<text:s/>πλην<text:s/>του<text:s/>πρώτου<text:s/>κράτους-μέλους.»</text:span></text:p>
      <text:h text:style-name="P238" text:outline-level="6"><text:span text:style-name="T238_1">Άρθρο<text:s/>27</text:span></text:h>
      <text:h text:style-name="P239" text:outline-level="6"><text:span text:style-name="T239_1">Προσθήκη<text:s/>Τμήματος<text:s/>2'<text:s/>στο<text:s/>Μέρος<text:s/>Δεύτερο</text:span></text:h>
      <text:p text:style-name="P240"><text:span text:style-name="T240_1">του<text:s/>ν.<text:s/>4251/2014<text:s/>(Α'80)</text:span></text:p>
      <text:p text:style-name="P241"><text:span text:style-name="T241_1">Στο<text:s/>Μέρος<text:s/>Δεύτερο<text:s/>του<text:s/>ν.<text:s/>4251/2014<text:s/>(Α'<text:s/>80)<text:s/>μετά<text:s/>το<text:s/>Τμήμα<text:s/>ΣΤ'<text:s/>προστίθεται<text:s/>Τμήμα<text:s/>Ζ'<text:s/>ως<text:s/>εξής:</text:span></text:p>
      <text:p text:style-name="P242"><text:span text:style-name="T242_1">«ΤΜΗΜΑ<text:s/>Ζ'</text:span></text:p>
      <text:p text:style-name="P243"><text:span text:style-name="T243_1">ΕΙΣΔΟΧΗ<text:s/>ΠΟΛΙΤΩΝ<text:s/>ΤΡΙΤΩΝ<text:s/>ΧΩΡΩΝ</text:span></text:p>
      <text:p text:style-name="P244"><text:span text:style-name="T244_1">ΜΕ<text:s/>ΣΚΟΠΟ<text:s/>ΤΗΝ<text:s/>ΕΝΔΟΕΤΑΙΡΙΚΗ<text:s/>ΜΕΤΑΘΕΣΗ</text:span></text:p>
      <text:p text:style-name="P245"><text:span text:style-name="T245_1">ΚΑΤΑ<text:s/>ΤΗΝ<text:s/>ΟΔΗΓΙΑ<text:s/>2014/66/ΕΕ</text:span></text:p>
      <text:p text:style-name="P246"><text:span text:style-name="T246_1">Άρθρο<text:s/>127<text:s/>Α</text:span></text:p>
      <text:p text:style-name="P247"><text:span text:style-name="T247_1">Πεδίο<text:s/>εφαρμογής<text:s/>και<text:s/>διαδικασία<text:s/>εισδοχής<text:s/>πολιτών<text:s/>τρίτων<text:s/>χωρών<text:s/>στο<text:s/>πλαίσιο</text:span></text:p>
      <text:p text:style-name="P248"><text:span text:style-name="T248_1">ενδοεταιρικής<text:s/>μετάθεσης<text:s/>(άρθρα<text:s/>2,<text:s/>5,<text:s/>6,<text:s/>7,8,<text:s/>11,<text:s/>12,<text:s/>13,<text:s/>14<text:s/>και<text:s/>15<text:s/>της<text:s/>Οδηγίας)</text:span></text:p>
      <text:p text:style-name="P249"><text:span text:style-name="T249_1">1.<text:s/>Το<text:s/>παρόν<text:s/>Τμήμα<text:s/>εφαρμόζεται<text:s/>σε<text:s/>πολίτες<text:s/>τρίτων<text:s/>χωρών<text:s/>που<text:s/>αιτούνται<text:s/>να<text:s/>τους<text:s/>επιτραπεί<text:s/>η<text:s/>είσοδος<text:s/>και<text:s/>διαμονή<text:s/>στην<text:s/>Ελληνική<text:s/>Επικράτεια,<text:s/>στο<text:s/>πλαίσιο<text:s/>ενδο-<text:s/>εταιρικής<text:s/>μετάθεσης<text:s/>και<text:s/>έχουν<text:s/>λάβει<text:s/>θεώρηση<text:s/>εισόδου<text:s/>με<text:s/>σκοπό<text:s/>την<text:s/>ενδοεταιρική<text:s/>μετάθεση<text:s/>ή<text:s/>έχουν<text:s/>γίνει<text:s/>δεκτοί<text:s/>στην<text:s/>Ελλάδα,<text:s/>στο<text:s/>πλαίσιο<text:s/>ενδοεταιρικής<text:s/>μετάθεσης<text:s/>ως<text:s/>διευθυντικά<text:s/>στελέχη,<text:s/>ειδικευμένοι<text:s/>εργαζόμενοι<text:s/>ή<text:s/>ασκούμενοι<text:s/>εργαζόμενοι.</text:span></text:p>
      <text:p text:style-name="P250"><text:span text:style-name="T250_1">2.<text:s/>Το<text:s/>παρόν<text:s/>Τμήμα<text:s/>δεν<text:s/>εφαρμόζεται<text:s/>στους<text:s/>πολίτες<text:s/>τρίτων<text:s/>χωρών,<text:s/>οι<text:s/>οποίοι:</text:span></text:p>
      <text:p text:style-name="P251"><text:span text:style-name="T251_1">α)<text:s/>υποβάλλουν<text:s/>αίτηση<text:s/>για<text:s/>άδεια<text:s/>διαμονής<text:s/>στην<text:s/>Ελλάδα<text:s/>ως<text:s/>ερευνητές,<text:s/>σύμφωνα<text:s/>με<text:s/>τα<text:s/>άρθρα<text:s/>57<text:s/>έως<text:s/>68<text:s/>του<text:s/>παρόντος<text:s/>Κώδικα,</text:span></text:p>
      <text:p text:style-name="P252"><text:span text:style-name="T252_1">β)<text:s/>απολαμβάνουν<text:s/>δικαιώματα<text:s/>ελεύθερης<text:s/>κυκλοφορίας<text:s/>ισότιμα<text:s/>με<text:s/>εκείνα<text:s/>των<text:s/>πολιτών<text:s/>της<text:s/>Ένωσης,<text:s/>δυνάμει<text:s/>συμφωνιών<text:s/>που<text:s/>έχουν<text:s/>συναφθεί<text:s/>μεταξύ<text:s/>αφενός<text:s/>της<text:s/>Ένωσης<text:s/>και<text:s/>των<text:s/>κρατών-μελών<text:s/>της<text:s/>και<text:s/>αφετέρου<text:s/>τρίτων<text:s/>χωρών,<text:s/>ή<text:s/>εργάζονται<text:s/>σε<text:s/>επιχείρηση<text:s/>εγκατεστημένη<text:s/>σε<text:s/>εκείνες<text:s/>τις<text:s/>τρίτες<text:s/>χώρες,</text:span></text:p>
      <text:p text:style-name="P253"><text:span text:style-name="T253_1">γ)<text:s/>εμπίπτουν<text:s/>στις<text:s/>διατάξεις<text:s/>του<text:s/>π.δ.<text:s/>219/2000<text:s/>(Α'<text:s/>190)<text:s/>«Μέτρα<text:s/>για<text:s/>την<text:s/>προστασία<text:s/>των<text:s/>εργαζομένων<text:s/>που<text:s/>απο-<text:s/>σπώνται<text:s/>για<text:s/>την<text:s/>εκτέλεση<text:s/>προσωρινής<text:s/>εργασίας<text:s/>στο<text:s/>έδαφος<text:s/>της<text:s/>Ελλάδας,<text:s/>στο<text:s/>πλαίσιο<text:s/>διεθνικής<text:s/>παροχής<text:s/>υπηρεσιών»,</text:span></text:p>
      <text:p text:style-name="P254"><text:span text:style-name="T254_1">δ)<text:s/>εκτελούν<text:s/>δραστηριότητες<text:s/>αυτοαπασχολούμενου<text:s/>εργαζομένου,</text:span></text:p>
      <text:p text:style-name="P255"><text:span text:style-name="T255_1">ε)<text:s/>τοποθετούνται<text:s/>από<text:s/>γραφεία<text:s/>απασχόλησης,<text:s/>γραφεία<text:s/>εύρεσης<text:s/>προσωρινής<text:s/>εργασίας<text:s/>ή<text:s/>άλλη<text:s/>επιχείρηση<text:s/>που<text:s/>διαθέτει<text:s/>εργατικό<text:s/>δυναμικό<text:s/>για<text:s/>εργασία<text:s/>υπό<text:s/>την<text:s/>επο-<text:s/>πτεία<text:s/>και<text:s/>τη<text:s/>διεύθυνση<text:s/>άλλης<text:s/>επιχείρησης<text:s/>ή</text:span></text:p>
      <text:p text:style-name="P256"><text:span text:style-name="T256_1">στ)<text:s/>έχουν<text:s/>γίνει<text:s/>δεκτοί<text:s/>ως<text:s/>σπουδαστές<text:s/>πλήρους<text:s/>φοίτησης<text:s/>ή<text:s/>παρακολουθούν<text:s/>επιβλεπόμενη<text:s/>πρακτική<text:s/>εκπαίδευση<text:s/>βραχείας<text:s/>διάρκειας<text:s/>στο<text:s/>πλαίσιο<text:s/>των<text:s/>σπουδών<text:s/>τους.</text:span></text:p>
      <text:p text:style-name="P257"><text:span text:style-name="T257_1">3.<text:s/>Με<text:s/>την<text:s/>επιφύλαξη<text:s/>της<text:s/>παραγράφου<text:s/>8,<text:s/>ο<text:s/>πολίτης<text:s/>τρίτης<text:s/>χώρας<text:s/>ο<text:s/>οποίος<text:s/>υποβάλλει<text:s/>αίτηση<text:s/>εισδοχής<text:s/>βάσει<text:s/>των<text:s/>όρων<text:s/>του<text:s/>παρόντος<text:s/>άρθρου:</text:span></text:p>
      <text:p text:style-name="P258"><text:span text:style-name="T258_1">α)<text:s/>Προσκομίζει<text:s/>διαβατήριο<text:s/>εν<text:s/>ισχύ<text:s/>ή<text:s/>άλλο<text:s/>ταξιδιωτικό<text:s/>έγγραφο<text:s/>που<text:s/>αναγνωρίζεται<text:s/>κατά<text:s/>τα<text:s/>οριζόμενα<text:s/>στην<text:s/>εθνική<text:s/>νομοθεσία<text:s/>και<text:s/>φέρει<text:s/>εθνική<text:s/>θεώρηση<text:s/>εισόδου<text:s/>για<text:s/>το<text:s/>σκοπό<text:s/>της<text:s/>ενδοεταιρικής<text:s/>μετάθεσης,<text:s/>εφόσον<text:s/>απαιτείται.<text:s/>Η<text:s/>περίοδος<text:s/>ισχύος<text:s/>του<text:s/>ταξιδιωτικού<text:s/>εγγράφου<text:s/>πρέπει<text:s/>να<text:s/>καλύπτει<text:s/>τουλάχιστον<text:s/>την<text:s/>αρχική<text:s/>διάρκεια<text:s/>της<text:s/>άδειας<text:s/>διαμονής.<text:s/>Οι<text:s/>αρμόδιες<text:s/>προξενικές<text:s/>αρχές<text:s/>της<text:s/>χώρας<text:s/>χορηγούν<text:s/>στον<text:s/>πολίτη<text:s/>τρίτης<text:s/>χώρας<text:s/>κάθε<text:s/>διευκόλυνση<text:s/>για<text:s/>τη<text:s/>χορήγηση<text:s/>της<text:s/>απαιτούμενης<text:s/>θεώρησης.</text:span></text:p>
      <text:p text:style-name="P259"><text:span text:style-name="T259_1">β)<text:s/>Προσκομίζει<text:s/>αποδεικτικά<text:s/>στοιχεία<text:s/>ότι<text:s/>η<text:s/>οντότητα<text:s/>υποδοχής<text:s/>και<text:s/>η<text:s/>επιχείρηση<text:s/>που<text:s/>είναι<text:s/>εγκατεστημένη<text:s/>σε<text:s/>τρίτη<text:s/>χώρα,<text:s/>ανήκουν<text:s/>στην<text:s/>ίδια<text:s/>επιχείρηση<text:s/>ή<text:s/>όμιλο<text:s/>επιχειρήσεων,<text:s/>κατά<text:s/>την<text:s/>έννοια<text:s/>του<text:s/>σημείου<text:s/>ξζ'<text:s/>της<text:s/>παραγράφου<text:s/>1<text:s/>του<text:s/>άρθρου<text:s/>2<text:s/>του<text:s/>παρόντος.</text:span></text:p>
      <text:p text:style-name="P260"><text:span text:style-name="T260_1">γ)<text:s/>Προσκομίζει<text:s/>πρόσφατα<text:s/>πιστοποιητικά<text:s/>για<text:s/>την<text:s/>οντότητα<text:s/>υποδοχής<text:s/>και<text:s/>για<text:s/>την<text:s/>επιχείρηση<text:s/>που<text:s/>είναι<text:s/>εγκατεστημένη<text:s/>σε<text:s/>τρίτη<text:s/>χώρα,<text:s/>από<text:s/>το<text:s/>οικείο<text:s/>Επιμελητήριο<text:s/>ή<text:s/>άλλη<text:s/>Δημοσία<text:s/>Αρχή<text:s/>που<text:s/>θα<text:s/>βεβαιώνει<text:s/>τη<text:s/>νόμιμη<text:s/>σύσταση<text:s/>και<text:s/>λειτουργία<text:s/>των<text:s/>εταιρειών<text:s/>και<text:s/>των<text:s/>προσώπων<text:s/>που<text:s/>δεσμεύουν<text:s/>τις<text:s/>εταιρείες<text:s/>με<text:s/>την<text:s/>υπογραφή<text:s/>τους.</text:span></text:p>
      <text:p text:style-name="P261"><text:span text:style-name="T261_1">δ)<text:s/>Προσκομίζει<text:s/>αντίγραφο<text:s/>καταστατικού<text:s/>της<text:s/>οντότητας<text:s/>υποδοχής.</text:span></text:p>
      <text:p text:style-name="P262"><text:span text:style-name="T262_1">ε)<text:s/>Προσκομίζει<text:s/>σύμβαση<text:s/>εργασίας<text:s/>και<text:s/>επιστολή<text:s/>ανάθεσης<text:s/>αρμοδιοτήτων<text:s/>από<text:s/>τον<text:s/>εργοδότη,<text:s/>από<text:s/>τις<text:s/>οποίες<text:s/>να<text:s/>προκύπτουν<text:s/>τα<text:s/>ακόλουθα:</text:span></text:p>
      <text:p text:style-name="P263"><text:span text:style-name="T263_1">αα.<text:s/>η<text:s/>διάρκεια<text:s/>της<text:s/>μετάθεσης<text:s/>και<text:s/>ο<text:s/>τόπος<text:s/>εγκατάστασης<text:s/>της<text:s/>οντότητας<text:s/>ή<text:s/>των<text:s/>οντοτήτων<text:s/>υποδοχής,</text:span></text:p>
      <text:p text:style-name="P264"><text:span text:style-name="T264_1">ββ.<text:s/>αποδείξεις<text:s/>ότι<text:s/>ο<text:s/>πολίτης<text:s/>τρίτης<text:s/>χώρας<text:s/>καταλαμβάνει<text:s/>θέση<text:s/>διοικητικού<text:s/>στελέχους,<text:s/>ειδικευμένου<text:s/>εργαζομένου<text:s/>ή<text:s/>ασκούμενου<text:s/>εργαζομένου<text:s/>στην<text:s/>οντότητα<text:s/>ή<text:s/>στις<text:s/>οντότητες<text:s/>υποδοχής,</text:span></text:p>
      <text:p text:style-name="P265"><text:span text:style-name="T265_1">γγ.<text:s/>το<text:s/>ύψος<text:s/>της<text:s/>αμοιβής,<text:s/>το<text:s/>οποίο<text:s/>δεν<text:s/>θα<text:s/>πρέπει<text:s/>να<text:s/>είναι<text:s/>κατώτερο<text:s/>από<text:s/>αυτό<text:s/>που<text:s/>παρέχεται<text:s/>σε<text:s/>ημεδαπούς,<text:s/>οι<text:s/>οποίοι<text:s/>απασχολούνται<text:s/>σε<text:s/>ανάλογες<text:s/>θέσεις,<text:s/>σύμφωνα<text:s/>με<text:s/>την<text:s/>ισχύουσα<text:s/>νομοθεσία,</text:span></text:p>
      <text:p text:style-name="P266"><text:span text:style-name="T266_1">δδ.<text:s/>οι<text:s/>λοιποί<text:s/>όροι<text:s/>και<text:s/>συνθήκες<text:s/>απασχόλησης<text:s/>που<text:s/>ισχύουν<text:s/>κατά<text:s/>τη<text:s/>διάρκεια<text:s/>της<text:s/>ενδοεταιρικής<text:s/>μετάθεσης,<text:s/>σύμφωνα<text:s/>με<text:s/>την<text:s/>παρ.<text:s/>1<text:s/>του<text:s/>άρθρου<text:s/>4,<text:s/>πλην<text:s/>του<text:s/>σημείου<text:s/>γ'<text:s/>του<text:s/>π.δ.<text:s/>219/2000,</text:span></text:p>
      <text:p text:style-name="P267"><text:span text:style-name="T267_1">εε.<text:s/>αποδείξεις<text:s/>ότι<text:s/>ο<text:s/>πολίτης<text:s/>τρίτης<text:s/>χώρας,<text:s/>μετά<text:s/>την<text:s/>ολοκλήρωση<text:s/>της<text:s/>ενδοεταιρικής<text:s/>μετάθεσης,<text:s/>θα<text:s/>μπορέσει<text:s/>να<text:s/>μετατεθεί<text:s/>σε<text:s/>οντότητα<text:s/>που<text:s/>ανήκει<text:s/>στην<text:s/>ίδια<text:s/>επιχείρηση<text:s/>ή<text:s/>όμιλο<text:s/>επιχειρήσεων<text:s/>και<text:s/>είναι<text:s/>εγκατεστημένη<text:s/>σε<text:s/>τρίτη<text:s/>χώρα.</text:span></text:p>
      <text:p text:style-name="P268"><text:span text:style-name="T268_1">στ)<text:s/>Προσκομίζει<text:s/>αποδείξεις<text:s/>απασχόλησης<text:s/>εντός<text:s/>της<text:s/>ιδίας<text:s/>επιχείρησης<text:s/>ή<text:s/>του<text:s/>ομίλου<text:s/>επιχειρήσεων,<text:s/>τουλάχιστον<text:s/>δώδεκα<text:s/>(12)<text:s/>συνεχείς<text:s/>μήνες<text:s/>αμέσως<text:s/>πριν<text:s/>από<text:s/>την<text:s/>ημερομηνία<text:s/>της<text:s/>ενδοεταιρικής<text:s/>μετάθεσης,<text:s/>όσον<text:s/>αφορά<text:s/>τα<text:s/>διευθυντικά<text:s/>στελέχη<text:s/>και<text:s/>τους<text:s/>ειδικευμένους<text:s/>εργαζόμενους<text:s/>και<text:s/>τουλάχιστον<text:s/>έξι<text:s/>(6)<text:s/>συνεχείς<text:s/>μήνες<text:s/>όσον<text:s/>αφορά<text:s/>τους<text:s/>ασκούμενους<text:s/>εργαζόμενους.</text:span></text:p>
      <text:p text:style-name="P269"><text:span text:style-name="T269_1">ζ)<text:s/>Προσκομίζει<text:s/>τίτλο<text:s/>σπουδών<text:s/>τριτοβάθμιας<text:s/>εκπαίδευσης<text:s/>ή<text:s/>αποδεικτικά<text:s/>στοιχεία<text:s/>ότι<text:s/>ο<text:s/>πολίτης<text:s/>τρίτης<text:s/>χώρας<text:s/>διαθέτει<text:s/>τα<text:s/>επαγγελματικά<text:s/>προσόντα<text:s/>και<text:s/>την<text:s/>εμπειρία<text:s/>που<text:s/>απαιτούνται<text:s/>στην<text:s/>οντότητα<text:s/>υποδοχής,<text:s/>στην<text:s/>οποία<text:s/>πρόκειται<text:s/>να<text:s/>μετατεθεί<text:s/>σε<text:s/>θέση<text:s/>διευθυντικού<text:s/>στελέχους<text:s/>ή<text:s/>ειδικευμένου<text:s/>εργαζομένου,<text:s/>ή<text:s/>όσον<text:s/>αφορά<text:s/>τους<text:s/>ασκούμενους<text:s/>εργαζόμενους,<text:s/>ότι<text:s/>διαθέτει<text:s/>τους<text:s/>απαιτούμενους<text:s/>πανεπιστημιακούς<text:s/>τίτλους.</text:span></text:p>
      <text:p text:style-name="P270"><text:span text:style-name="T270_1">η)<text:s/>Υποβάλλει,<text:s/>κατά<text:s/>περίπτωση<text:s/>δικαιολογητικά<text:s/>που<text:s/>πιστοποιούν<text:s/>ότι<text:s/>πληροί<text:s/>τις<text:s/>προϋποθέσεις<text:s/>που<text:s/>έχουν<text:s/>τεθεί<text:s/>για<text:s/>τους<text:s/>πολίτες<text:s/>της<text:s/>Ευρωπαϊκής<text:s/>Ένωσης<text:s/>για<text:s/>την<text:s/>άσκηση<text:s/>του<text:s/>νομοθετικά<text:s/>κατοχυρωμένου<text:s/>επαγγέλματος<text:s/>στο<text:s/>οποίο<text:s/>αναφέρεται<text:s/>η<text:s/>αίτηση.</text:span></text:p>
      <text:p text:style-name="P271"><text:span text:style-name="T271_1">θ)<text:s/>Προσκομίζει<text:s/>βεβαίωση<text:s/>ασφάλισης<text:s/>ασθενείας<text:s/>για<text:s/>το<text:s/>σύνολο<text:s/>των<text:s/>κινδύνων<text:s/>που<text:s/>καλύπτονται<text:s/>για<text:s/>τους<text:s/>ημεδαπούς<text:s/>με<text:s/>την<text:s/>επιφύλαξη<text:s/>των<text:s/>υφιστάμενων<text:s/>διμερών<text:s/>συμφωνιών<text:s/>ή<text:s/>ότι<text:s/>έχει<text:s/>υποβάλει<text:s/>αίτηση<text:s/>για<text:s/>ασφάλιση<text:s/>ασθε-<text:s/>νείας<text:s/>που<text:s/>καλύπτει<text:s/>όλους<text:s/>τους<text:s/>κινδύνους,<text:s/>που<text:s/>συνήθως<text:s/>καλύπτονται<text:s/>για<text:s/>τους<text:s/>ημεδαπούς<text:s/>για<text:s/>τις<text:s/>περιόδους<text:s/>κατά<text:s/>τις<text:s/>οποίες<text:s/>δεν<text:s/>του<text:s/>παρέχεται<text:s/>ανάλογη<text:s/>ασφαλιστική<text:s/>κάλυψη<text:s/>και<text:s/>αντίστοιχα<text:s/>δικαιώματα<text:s/>σε<text:s/>παροχές,<text:s/>λόγω<text:s/>της<text:s/>σύμβασης<text:s/>εργασίας<text:s/>του<text:s/>ή<text:s/>σε<text:s/>συνδυασμό<text:s/>με<text:s/>αυτήν.</text:span></text:p>
      <text:p text:style-name="P272"><text:span text:style-name="T272_1">Τα<text:s/>υπό<text:s/>σημεία<text:s/>β',<text:s/>γ',<text:s/>δ',<text:s/>ε',<text:s/>ζ',<text:s/>η'<text:s/>και<text:s/>θ<text:s/>'<text:s/>δικαιολογητικά<text:s/>υποβάλλονται<text:s/>υποχρεωτικά<text:s/>στην<text:s/>ελληνική<text:s/>γλώσσα.</text:span></text:p>
      <text:p text:style-name="P273"><text:span text:style-name="T273_1">4.<text:s/>Εκτός<text:s/>από<text:s/>τα<text:s/>αποδεικτικά<text:s/>στοιχεία<text:s/>της<text:s/>ανωτέρω<text:s/>παραγράφου,<text:s/>ο<text:s/>πολίτης<text:s/>τρίτης<text:s/>χώρας,<text:s/>ο<text:s/>οποίος<text:s/>υποβάλλει<text:s/>αίτηση<text:s/>εισδοχής<text:s/>ως<text:s/>ασκούμενος<text:s/>εργαζόμενος,<text:s/>προσκομίζει<text:s/>συμφωνία<text:s/>επαγγελματικής<text:s/>εκπαίδευσης<text:s/>σχετικά<text:s/>με<text:s/>την<text:s/>προετοιμασία<text:s/>του<text:s/>για<text:s/>τη<text:s/>μελλοντική<text:s/>θέση<text:s/>στην<text:s/>επιχείρηση<text:s/>ή<text:s/>στον<text:s/>όμιλο<text:s/>επιχειρήσεων,<text:s/>συ-<text:s/>μπεριλαμβανομένης<text:s/>της<text:s/>περιγραφής<text:s/>του<text:s/>προγράμματος<text:s/>επαγγελματικής<text:s/>εκπαίδευσης,<text:s/>ώστε<text:s/>να<text:s/>αποδεικνύεται<text:s/>ότι<text:s/>σκοπός<text:s/>της<text:s/>διαμονής<text:s/>του<text:s/>είναι<text:s/>να<text:s/>εκπαιδευθεί,<text:s/>προκει-<text:s/>μένου<text:s/>να<text:s/>σταδιοδρομήσει<text:s/>ή<text:s/>να<text:s/>εκπαιδευθεί<text:s/>σε<text:s/>τεχνικές<text:s/>ή<text:s/>μεθόδους<text:s/>επιχειρήσεων,<text:s/>της<text:s/>διάρκειας<text:s/>του,<text:s/>καθώς<text:s/>και<text:s/>των<text:s/>προϋποθέσεων<text:s/>βάσει<text:s/>των<text:s/>οποίων<text:s/>ασκείται<text:s/>η<text:s/>επο-<text:s/>πτεία<text:s/>του<text:s/>ασκούμενου<text:s/>εργαζομένου<text:s/>κατά<text:s/>τη<text:s/>διάρκεια<text:s/>του<text:s/>προγράμματος.</text:span></text:p>
      <text:p text:style-name="P274"><text:span text:style-name="T274_1">5.<text:s/>Κατά<text:s/>τη<text:s/>διάρκεια<text:s/>της<text:s/>ενδοεταιρικής<text:s/>μετάθεσης<text:s/>εφαρμόζονται<text:s/>στον<text:s/>υπήκοο<text:s/>τρίτης<text:s/>χώρας<text:s/>οι<text:s/>όροι<text:s/>και<text:s/>οι<text:s/>συνθήκες<text:s/>εργασίας,<text:s/>πλην<text:s/>της<text:s/>αμοιβής,<text:s/>που<text:s/>ισχύουν<text:s/>για<text:s/>τους<text:s/>εργαζόμενους<text:s/>σε<text:s/>παρόμοια<text:s/>κατάσταση<text:s/>στους<text:s/>αντίστοιχους<text:s/>επαγγελματικούς<text:s/>κλάδους<text:s/>και<text:s/>καθορίζονται<text:s/>από<text:s/>την<text:s/>ελληνική<text:s/>εργατική<text:s/>νομοθεσία<text:s/>(νόμοι,<text:s/>διατάγματα,<text:s/>υπουργικές<text:s/>αποφάσεις),<text:s/>την<text:s/>εθνική<text:s/>γενική<text:s/>συλλογική<text:s/>σύμβαση<text:s/>εργασίας,<text:s/>καθώς<text:s/>και<text:s/>από<text:s/>τις<text:s/>ισχύουσες<text:s/>συλλογικές<text:s/>συμβάσεις<text:s/>εργασίας<text:s/>ή<text:s/>διαιτητικές<text:s/>αποφάσεις<text:s/>που<text:s/>έχουν<text:s/>κηρυχθεί<text:s/>γενικώς<text:s/>υποχρεωτικές,<text:s/>σύμφωνα<text:s/>με<text:s/>το<text:s/>άρθρο<text:s/>11<text:s/>του<text:s/>ν.<text:s/>1876/1990<text:s/>(Α'<text:s/>27).<text:s/>Η<text:s/>αμοιβή<text:s/>που<text:s/>παρέχεται<text:s/>στον<text:s/>πολίτη<text:s/>τρίτης<text:s/>χώρας<text:s/>κατά<text:s/>τη<text:s/>διάρκεια<text:s/>ολόκληρης<text:s/>της<text:s/>ενδοεταιρικής<text:s/>μετάθεσης<text:s/>του<text:s/>δεν<text:s/>μπορεί<text:s/>να<text:s/>είναι<text:s/>λιγότερο<text:s/>ευνοϊκή<text:s/>από<text:s/>την<text:s/>αμοιβή<text:s/>που<text:s/>παρέχεται<text:s/>σε<text:s/>ημεδαπούς<text:s/>που<text:s/>απασχολούνται<text:s/>σε<text:s/>ανάλογες<text:s/>θέσεις,<text:s/>σύμφωνα<text:s/>με<text:s/>τους<text:s/>ισχύοντες<text:s/>νόμους<text:s/>και<text:s/>τις<text:s/>ισχύουσες<text:s/>συλλογικές<text:s/>συμβάσεις<text:s/>εργασίας<text:s/>ή<text:s/>διαιτητικές<text:s/>αποφάσεις.»</text:span></text:p>
      <text:p text:style-name="P275"><text:span text:style-name="T275_1">6.</text:span><text:span text:style-name="T275_2"><text:s/>Ο<text:s/>πολίτης<text:s/>τρίτης<text:s/>χώρας<text:s/>δεν<text:s/>γίνεται<text:s/>δεκτός<text:s/>για<text:s/>τους<text:s/>σκοπούς<text:s/>του<text:s/>παρόντος<text:s/>αν<text:s/>αποτελεί<text:s/>απειλή<text:s/>για<text:s/>τη<text:s/>δημόσια<text:s/>τάξη,<text:s/>τη<text:s/>δημόσια<text:s/>ασφάλεια<text:s/>και<text:s/>τη<text:s/>δημόσια<text:s/>υγεία,<text:s/>σύμφωνα<text:s/>με<text:s/>το<text:s/>άρθρο<text:s/>6<text:s/>του<text:s/>Κεφαλαίου<text:s/>Γ'<text:s/>του<text:s/>παρόντος.</text:span></text:p>
      <text:p text:style-name="P276"><text:span text:style-name="T276_1">7.</text:span><text:span text:style-name="T276_2"><text:s/>Ο<text:s/>αιτών<text:s/>κοινοποιεί<text:s/>στις<text:s/>αρμόδιες<text:s/>αρχές<text:s/>κάθε<text:s/>τροποποίηση<text:s/>κατά<text:s/>τη<text:s/>διάρκεια<text:s/>της<text:s/>διαδικασίας<text:s/>υποβολής<text:s/>της<text:s/>αίτησης<text:s/>που<text:s/>επηρεάζει<text:s/>τα<text:s/>κριτήρια<text:s/>εισδοχής<text:s/>του<text:s/>παρόντος<text:s/>άρθρου.</text:span></text:p>
      <text:p text:style-name="P277"><text:span text:style-name="T277_1">8.</text:span><text:span text:style-name="T277_2"><text:s/>Ο<text:s/>πολίτης<text:s/>τρίτης<text:s/>χώρας<text:s/>που<text:s/>επιθυμεί<text:s/>τη<text:s/>χορήγηση<text:s/>«άδειας<text:s/>ενδοεταιρικής<text:s/>μετάθεσης»<text:s/>στην<text:s/>Ελλάδα,<text:s/>οφείλει,<text:s/>μετά<text:s/>την<text:s/>είσοδο<text:s/>του<text:s/>στη<text:s/>χώρα<text:s/>και<text:s/>πριν<text:s/>από<text:s/>τη<text:s/>λήξη<text:s/>της<text:s/>εθνικής<text:s/>θεώρησης<text:s/>εισόδου<text:s/>για<text:s/>το<text:s/>σκοπό<text:s/>της<text:s/>ενδοεταιρι-<text:s/>κής<text:s/>μετάθεσης,<text:s/>να<text:s/>υποβάλει<text:s/>αίτηση<text:s/>για<text:s/>τη<text:s/>χορήγηση<text:s/>της<text:s/>μαζί<text:s/>με<text:s/>τα<text:s/>οριζόμενα<text:s/>στην<text:s/>απόφαση<text:s/>της<text:s/>παραγράφου<text:s/>1<text:s/>του<text:s/>άρθρου<text:s/>136<text:s/>δικαιολογητικά.<text:s/>Οι<text:s/>αιτήσεις<text:s/>για<text:s/>τη<text:s/>χορήγηση<text:s/>και<text:s/>ανανέωση<text:s/>της<text:s/>«άδειας<text:s/>ενδοεταιρικής<text:s/>μετάθεσης»<text:s/>κατατίθενται<text:s/>και<text:s/>εξετάζονται<text:s/>από<text:s/>την<text:s/>αρμόδια<text:s/>Διεύθυνση<text:s/>του<text:s/>Υπουργείου<text:s/>Μεταναστευτικής<text:s/>Πολιτικής<text:s/>και<text:s/>οι<text:s/>σχετικές<text:s/>αποφάσεις<text:s/>εκδίδονται<text:s/>από<text:s/>τον<text:s/>Υπουργό<text:s/>Μεταναστευτικής<text:s/>Πολιτικής.</text:span></text:p>
      <text:p text:style-name="P278"><text:span text:style-name="T278_1">9.</text:span><text:span text:style-name="T278_2"><text:s/>Η<text:s/>αίτηση<text:s/>για<text:s/>την<text:s/>άδεια<text:s/>ενδοεταιρικής<text:s/>μετάθεσης<text:s/>υποβάλλεται,<text:s/>εφόσον<text:s/>η<text:s/>πρώτη<text:s/>διαμονή<text:s/>στην<text:s/>Ελλάδα<text:s/>αποτελεί<text:s/>τη<text:s/>διαμονή<text:s/>της<text:s/>μεγαλύτερης<text:s/>χρονικής<text:s/>διάρκειας<text:s/>κατά<text:s/>τη<text:s/>διάρκεια<text:s/>της<text:s/>μετάθεσης<text:s/>στην<text:s/>Ε.Ε..</text:span></text:p>
      <text:p text:style-name="P279"><text:span text:style-name="T279_1">10.</text:span><text:span text:style-name="T279_2"><text:s/>Εφόσον,<text:s/>με<text:s/>βάση<text:s/>τα<text:s/>προσκομισθέντα<text:s/>κατά<text:s/>τα<text:s/>ανωτέρω<text:s/>στοιχεία,<text:s/>διαπιστωθεί<text:s/>ότι<text:s/>συντρέχουν<text:s/>οι<text:s/>προϋποθέσεις<text:s/>ενδοεταιρικής<text:s/>μετάθεσης,<text:s/>η<text:s/>Διεύθυνση<text:s/>Μετανα-<text:s/>στευτικής<text:s/>Πολιτικής<text:s/>χορηγεί<text:s/>την<text:s/>άδεια<text:s/>ενδοεταιρικής<text:s/>μετάθεσης,<text:s/>εντός<text:s/>ενενήντα<text:s/>(90)<text:s/>ημερών<text:s/>από<text:s/>την<text:s/>υποβολή<text:s/>της<text:s/>πλήρους<text:s/>αίτησης<text:s/>από<text:s/>τον<text:s/>ενδιαφερόμενο.<text:s/>Η<text:s/>άδεια<text:s/>εκδίδεται<text:s/>με<text:s/>χρήση<text:s/>του<text:s/>ενιαίου<text:s/>τύπου<text:s/>που<text:s/>θεσπίζεται<text:s/>στον<text:s/>Κανονισμό<text:s/>(ΕΚ)<text:s/>αριθμ.<text:s/>1030/2002<text:s/>του<text:s/>Συμβουλίου<text:s/>της<text:s/>13ης<text:s/>Ιουνίου<text:s/>2002<text:s/>«για<text:s/>την<text:s/>καθιέρωση<text:s/>αδειών<text:s/>διαμονής<text:s/>ενιαίου<text:s/>τύπου<text:s/>για<text:s/>τους<text:s/>πολίτες<text:s/>τρίτων<text:s/>χωρών».<text:s/>Στη<text:s/>θέση<text:s/>«παρατηρήσεις»<text:s/>καταχωρείται<text:s/>η<text:s/>ένδειξη<text:s/>«ICT».<text:s/>Οι<text:s/>απορριπτικές<text:s/>αποφάσεις,<text:s/>οι<text:s/>οποίες<text:s/>περιλαμβάνουν<text:s/>αναλυτική<text:s/>αιτιολογία,<text:s/>κοινοποιούνται<text:s/>στον<text:s/>αιτούντα<text:s/>και<text:s/>στην<text:s/>οντότητα<text:s/>υποδοχής.</text:span></text:p>
      <text:p text:style-name="P280"><text:span text:style-name="T280_1">11.</text:span><text:span text:style-name="T280_2"><text:s/>Η<text:s/>μέγιστη<text:s/>διάρκεια<text:s/>της<text:s/>ενδοεταιρικής<text:s/>μετάθεσης<text:s/>δεν<text:s/>μπορεί<text:s/>να<text:s/>υπερβαίνει<text:s/>τα<text:s/>τρία<text:s/>(3)<text:s/>έτη<text:s/>για<text:s/>τα<text:s/>διευθυντικά<text:s/>στελέχη<text:s/>και<text:s/>τους<text:s/>ειδικευμένους<text:s/>εργαζόμενους<text:s/>και<text:s/>το<text:s/>ένα<text:s/>(1)<text:s/>έτος<text:s/>για<text:s/>τους<text:s/>ασκούμενους<text:s/>εργαζόμενους.<text:s/>Μετά<text:s/>την<text:s/>παρέλευση<text:s/>του<text:s/>χρονικού<text:s/>διαστήματος<text:s/>που<text:s/>έχει<text:s/>οριστεί<text:s/>ως<text:s/>διάρκεια<text:s/>της<text:s/>άδειας,<text:s/>οι<text:s/>ενδοεταιρικώς<text:s/>μετατε-<text:s/>θέντες<text:s/>υποχρεούνται<text:s/>να<text:s/>εγκαταλείψουν<text:s/>το<text:s/>έδαφος<text:s/>της<text:s/>Ελλάδας.<text:s/>Κατά<text:s/>παρέκκλιση<text:s/>των<text:s/>ανωτέρω,<text:s/>τα<text:s/>διευθυντικά<text:s/>στελέχη<text:s/>και<text:s/>οι<text:s/>εξειδικευμένοι<text:s/>εργαζόμενοι<text:s/>μπορούν<text:s/>να<text:s/>αιτηθούν<text:s/>τη<text:s/>χορήγηση<text:s/>«Μπλε<text:s/>Κάρτας<text:s/>της<text:s/>Ε.Ε.»,<text:s/>εφόσον<text:s/>πληρούνται<text:s/>οι<text:s/>προϋποθέσεις<text:s/>που<text:s/>προβλέπονται<text:s/>στο<text:s/>άρθρο<text:s/>111<text:s/>του<text:s/>ν.<text:s/>4251/2014.</text:span></text:p>
      <text:p text:style-name="P281"><text:span text:style-name="T281_1">12.</text:span><text:span text:style-name="T281_2"><text:s/>Δεν<text:s/>είναι<text:s/>δυνατή<text:s/>η<text:s/>υποβολή<text:s/>αιτήματος<text:s/>εισόδου<text:s/>και<text:s/>διαμονής<text:s/>για<text:s/>τον<text:s/>ίδιο<text:s/>σκοπό<text:s/>πριν<text:s/>την<text:s/>παρέλευση<text:s/>έξι<text:s/>(6)<text:s/>μηνών<text:s/>από<text:s/>τη<text:s/>λήξη<text:s/>της<text:s/>μέγιστης<text:s/>διάρκειας<text:s/>μιας<text:s/>μετάθεσης.</text:span></text:p>
      <text:p text:style-name="P282"><text:span text:style-name="T282_1">13.</text:span><text:span text:style-name="T282_2"><text:s/>Η<text:s/>ισχύς<text:s/>της<text:s/>άδειας<text:s/>ενδοεταιρικής<text:s/>μετάθεσης<text:s/>είναι<text:s/>ετήσια<text:s/>ή<text:s/>ίση<text:s/>με<text:s/>τη<text:s/>διάρκεια<text:s/>της<text:s/>μετάθεσης<text:s/>στην<text:s/>Ελλάδα,<text:s/>εφόσον<text:s/>αυτή<text:s/>είναι<text:s/>βραχύτερη<text:s/>και<text:s/>μπορεί<text:s/>να<text:s/>ανανεωθεί<text:s/>έως<text:s/>τρία<text:s/>(3)<text:s/>έτη<text:s/>κατ'<text:s/>ανώτατο<text:s/>όριο<text:s/>για<text:s/>τα<text:s/>διευθυντικά<text:s/>στελέχη<text:s/>και<text:s/>τους<text:s/>ειδικευμένους<text:s/>εργαζομένους<text:s/>και<text:s/>έως<text:s/>ένα<text:s/>(1)<text:s/>έτος<text:s/>για<text:s/>τους<text:s/>ασκούμενους<text:s/>εργαζομένους.</text:span></text:p>
      <text:p text:style-name="P283"><text:span text:style-name="T283_1">14.</text:span><text:span text:style-name="T283_2"><text:s/>Ο<text:s/>αιτών<text:s/>δικαιούται<text:s/>να<text:s/>υποβάλει<text:s/>αίτηση<text:s/>ανανέωσης<text:s/>της<text:s/>άδειας<text:s/>ενδοεταιρικής<text:s/>μετάθεσης,<text:s/>κατά<text:s/>την<text:s/>παράγραφο<text:s/>13,<text:s/>μέσα<text:s/>σε<text:s/>χρονικό<text:s/>διάστημα<text:s/>δύο<text:s/>(2)<text:s/>μηνών<text:s/>πριν<text:s/>από<text:s/>τη<text:s/>λήξη<text:s/>ισχύος<text:s/>της.</text:span></text:p>
      <text:p text:style-name="P284"><text:span text:style-name="T284_1">15.</text:span><text:span text:style-name="T284_2"><text:s/>Αίτηση<text:s/>για<text:s/>τη<text:s/>χορήγηση<text:s/>ή<text:s/>την<text:s/>ανανέωση<text:s/>άδειας<text:s/>ενδοεταιρικής<text:s/>μετάθεσης<text:s/>απορρίπτεται<text:s/>ή<text:s/>η<text:s/>άδεια<text:s/>εν-<text:s/>δοεταιρικής<text:s/>μετάθεσης<text:s/>ανακαλείται<text:s/>στις<text:s/>ακόλουθες<text:s/>περιπτώσεις:</text:span></text:p>
      <text:p text:style-name="P285"><text:span text:style-name="T285_1">α)</text:span><text:span text:style-name="T285_2"><text:tab/></text:span><text:span text:style-name="T285_3">αν<text:s/>δεν<text:s/>πληρούνται<text:s/>οι<text:s/>όροι<text:s/>των<text:s/>παραγράφων<text:s/>3<text:s/>έως<text:s/>7<text:s/>του<text:s/>παρόντος<text:s/>άρθρου,</text:span></text:p>
      <text:p text:style-name="P286"><text:span text:style-name="T286_1">β)</text:span><text:span text:style-name="T286_2"><text:tab/></text:span><text:span text:style-name="T286_3">αν<text:s/>τα<text:s/>προσκομισθέντα<text:s/>έγγραφα<text:s/>ή<text:s/>η<text:s/>άδεια<text:s/>έχουν<text:s/>αποκτηθεί<text:s/>δολίως<text:s/>ή<text:s/>έχουν<text:s/>πλαστογραφηθεί<text:s/>ή<text:s/>έχουν<text:s/>άλλως<text:s/>νοθευτεί<text:s/>με<text:s/>οποιονδήποτε<text:s/>τρόπο,</text:span></text:p>
      <text:p text:style-name="P287"><text:span text:style-name="T287_1">γ)</text:span><text:span text:style-name="T287_2"><text:tab/></text:span><text:span text:style-name="T287_3">αν<text:s/>η<text:s/>οντότητα<text:s/>υποδοχής<text:s/>έχει<text:s/>δημιουργηθεί<text:s/>με<text:s/>μοναδικό<text:s/>σκοπό<text:s/>τη<text:s/>διευκόλυνση<text:s/>της<text:s/>εισόδου<text:s/>ενδοεταιρικώς<text:s/>μετατιθέμενων,</text:span></text:p>
      <text:p text:style-name="P288"><text:span text:style-name="T288_1">δ)</text:span><text:span text:style-name="T288_2"><text:tab/></text:span><text:span text:style-name="T288_3">αν<text:s/>έχει<text:s/>συμπληρωθεί<text:s/>η<text:s/>μέγιστη<text:s/>διάρκεια<text:s/>διαμονής<text:s/>που<text:s/>ορίζεται<text:s/>στην<text:s/>παράγραφο<text:s/>13<text:s/>του<text:s/>παρόντος<text:s/>άρθρου,<text:s/>ε)<text:s/>αν<text:s/>ο<text:s/>εργοδότης<text:s/>ή<text:s/>η<text:s/>οντότητα<text:s/>υποδοχής<text:s/>δεν<text:s/>εκπληρώνουν<text:s/>τις<text:s/>νομικές<text:s/>τους<text:s/>υποχρεώσεις<text:s/>σχετικά<text:s/>με<text:s/>την<text:s/>κοινωνική<text:s/>ασφάλιση,<text:s/>τη<text:s/>φορολογία,<text:s/>τα<text:s/>εργασιακά<text:s/>δικαιώματα,<text:s/>τους<text:s/>όρους<text:s/>ή<text:s/>τις<text:s/>συνθήκες<text:s/>εργασίας,</text:span></text:p>
      <text:p text:style-name="P289"><text:span text:style-name="T289_1">στ)</text:span><text:span text:style-name="T289_2"><text:tab/></text:span><text:span text:style-name="T289_3">αν<text:s/>η<text:s/>επιχείρηση<text:s/>του<text:s/>εργοδότη<text:s/>ή<text:s/>της<text:s/>οντότητας<text:s/>υποδοχής<text:s/>βρίσκεται<text:s/>ή<text:s/>έχει<text:s/>τεθεί<text:s/>υπό<text:s/>εκκαθάριση,<text:s/>σύμφωνα<text:s/>με<text:s/>το<text:s/>ελληνικό<text:s/>δίκαιο<text:s/>περί<text:s/>αφερεγγυότητας<text:s/>ή<text:s/>δεν<text:s/>ασκεί<text:s/>πραγματική<text:s/>οικονομική<text:s/>δραστηριότητα,</text:span></text:p>
      <text:p text:style-name="P290"><text:span text:style-name="T290_1">ζ)</text:span><text:span text:style-name="T290_2"><text:tab/></text:span><text:span text:style-name="T290_3">αν<text:s/>έχουν<text:s/>επιβληθεί<text:s/>κυρώσεις<text:s/>στον<text:s/>εργοδότη<text:s/>ή<text:s/>στην<text:s/>οντότητα<text:s/>εισδοχής<text:s/>για<text:s/>αδήλωτη<text:s/>εργασία<text:s/>ή<text:s/>παράνομη<text:s/>απασχόληση,<text:s/>σύμφωνα<text:s/>με<text:s/>το<text:s/>άρθρο<text:s/>28<text:s/>του<text:s/>παρόντος<text:s/>και<text:s/>των<text:s/>άρθρων<text:s/>85,<text:s/>87<text:s/>και<text:s/>88<text:s/>του<text:s/>ν.<text:s/>4052/2012<text:s/>(Α'<text:s/>41),<text:s/>όπως<text:s/>ισχύει,<text:s/>καθώς<text:s/>και<text:s/>των<text:s/>άρθρων<text:s/>23,<text:s/>24<text:s/>και<text:s/>25<text:s/>του<text:s/>ν.<text:s/>3996/2011<text:s/>(Α'<text:s/>170).</text:span></text:p>
      <text:p text:style-name="P291"><text:span text:style-name="T291_1">η)</text:span><text:span text:style-name="T291_2"><text:tab/></text:span><text:span text:style-name="T291_3">αν<text:s/>το<text:s/>αίτημα<text:s/>υποβάλλεται<text:s/>πριν<text:s/>την<text:s/>παρέλευση<text:s/>έξι<text:s/>(6)<text:s/>μηνών<text:s/>από<text:s/>τη<text:s/>λήξη<text:s/>της<text:s/>μέγιστης<text:s/>διάρκειας<text:s/>μιας<text:s/>μετάθεσης,</text:span></text:p>
      <text:p text:style-name="P292"><text:span text:style-name="T292_1">θ)</text:span><text:span text:style-name="T292_2"><text:tab/></text:span><text:span text:style-name="T292_3">εάν<text:s/>σκοπός<text:s/>ή<text:s/>συνέπεια<text:s/>της<text:s/>προσωρινής<text:s/>παρουσίας<text:s/>του<text:s/>ενδοεταιρικώς<text:s/>μετατιθέμενου<text:s/>είναι<text:s/>να<text:s/>παρέμβει<text:s/>ή<text:s/>κατ'<text:s/>άλλο<text:s/>τρόπο<text:s/>να<text:s/>επηρεάσει<text:s/>την<text:s/>έκβαση<text:s/>οποιασδήποτε<text:s/>διαφωνίας<text:s/>ή<text:s/>διαπραγμάτευσης<text:s/>μεταξύ<text:s/>των<text:s/>εργαζομένων<text:s/>και<text:s/>της<text:s/>διοίκησης,</text:span></text:p>
      <text:p text:style-name="P293"><text:span text:style-name="T293_1">ι)</text:span><text:span text:style-name="T293_2"><text:tab/></text:span><text:span text:style-name="T293_3">όταν<text:s/>ο<text:s/>ενδοεταιρικώς<text:s/>μετατιθέμενος<text:s/>διαμένει<text:s/>στο<text:s/>οικείο<text:s/>κράτος<text:s/>-<text:s/>μέλος<text:s/>για<text:s/>σκοπούς<text:s/>άλλους<text:s/>από<text:s/>εκείνους<text:s/>για<text:s/>τους<text:s/>οποίους<text:s/>του<text:s/>επιτράπηκε<text:s/>η<text:s/>διαμονή,</text:span></text:p>
      <text:p text:style-name="P294"><text:span text:style-name="T294_1">ια)</text:span><text:span text:style-name="T294_2"><text:tab/></text:span><text:span text:style-name="T294_3">όταν<text:s/>ο<text:s/>ενδοεταιρικώς<text:s/>μετατιθέμενος<text:s/>δεν<text:s/>συμμορφώνεται<text:s/>με<text:s/>τους<text:s/>κανόνες<text:s/>βραχείας<text:s/>και<text:s/>μακράς<text:s/>κινητικότητας<text:s/>του<text:s/>άρθρου<text:s/>127Β.</text:span></text:p>
      <text:p text:style-name="P295"><text:span text:style-name="T295_1">16.</text:span><text:span text:style-name="T295_2"><text:s/>Με<text:s/>κοινή<text:s/>απόφαση<text:s/>των<text:s/>Υπουργών<text:s/>Μεταναστευτι-<text:s/>κής<text:s/>Πολιτικής,<text:s/>Εξωτερικών,<text:s/>Οικονομίας<text:s/>και<text:s/>Ανάπτυξης,<text:s/>Ναυτιλίας<text:s/>και<text:s/>Νησιωτικής<text:s/>Πολιτικής,<text:s/>Εργασίας,<text:s/>Κοινωνικής<text:s/>Ασφάλισης<text:s/>και<text:s/>Κοινωνικής<text:s/>Αλληλεγγύης,<text:s/>είναι<text:s/>δυνατόν<text:s/>να<text:s/>καθορίζεται<text:s/>ο<text:s/>ανώτατος<text:s/>αριθμός<text:s/>θέσεων<text:s/>για<text:s/>εξειδικευμένους<text:s/>εργαζομένους<text:s/>και<text:s/>ασκούμενους<text:s/>εργαζομένους,<text:s/>καθώς<text:s/>και<text:s/>κάθε<text:s/>άλλη<text:s/>σχετική<text:s/>λεπτομέρεια<text:s/>εφαρμογής.</text:span></text:p>
      <text:h text:style-name="P296" text:outline-level="6"><text:span text:style-name="T296_1">Άρθρο<text:s/>127Β<text:s/></text:span></text:h>
      <text:h text:style-name="P297" text:outline-level="6"><text:span text:style-name="T297_1">Κινητικότητα<text:s/>ενδοεταιρικά<text:s/>μετατιθέμενων<text:s/>πολιτών<text:s/>τρίτων<text:s/>χωρών<text:s/>εντός<text:s/>Ε.Ε.</text:span></text:h>
      <text:p text:style-name="P298"><text:span text:style-name="T298_1">(άρθρα<text:s/>20,<text:s/>21,<text:s/>22,<text:s/>23<text:s/>και<text:s/>26<text:s/>της<text:s/>Οδηγίας)</text:span></text:p>
      <text:p text:style-name="P299"><text:span text:style-name="T299_1">1.</text:span><text:span text:style-name="T299_2"><text:s/>Οι<text:s/>πολίτες<text:s/>τρίτων<text:s/>χωρών<text:s/>που<text:s/>είναι<text:s/>κάτοχοι<text:s/>έγκυρης<text:s/>άδειας<text:s/>ενδοεταιρικώς<text:s/>μετατιθέμενου<text:s/>που<text:s/>έχει<text:s/>εκδοθεί<text:s/>από<text:s/>άλλο<text:s/>πρώτο<text:s/>κράτος-μέλος<text:s/>μπορούν,<text:s/>βάσει<text:s/>της<text:s/>εν<text:s/>λόγω<text:s/>άδειας<text:s/>και<text:s/>ενός<text:s/>έγκυρου<text:s/>ταξιδιωτικού<text:s/>εγγράφου<text:s/>και<text:s/>με<text:s/>τους<text:s/>όρους<text:s/>που<text:s/>καθορίζονται<text:s/>στις<text:s/>παραγράφους<text:s/>2<text:s/>έως<text:s/>10<text:s/>και<text:s/>με<text:s/>την<text:s/>επιφύλαξη<text:s/>των<text:s/>παραγράφων<text:s/>11<text:s/>και<text:s/>12,<text:s/>να<text:s/>εισέρχονται,<text:s/>να<text:s/>διαμένουν<text:s/>και<text:s/>να<text:s/>εργάζονται<text:s/>στην<text:s/>Ελλάδα.</text:span></text:p>
      <text:p text:style-name="P300"><text:span text:style-name="T300_1">2.</text:span><text:span text:style-name="T300_2"><text:s/>Οι<text:s/>πολίτες<text:s/>τρίτων<text:s/>χωρών<text:s/>που<text:s/>είναι<text:s/>κάτοχοι<text:s/>έγκυρης<text:s/>άδειας<text:s/>ενδοεταιρικής<text:s/>μετάθεσης<text:s/>που<text:s/>έχει<text:s/>εκδοθεί<text:s/>από<text:s/>άλλο<text:s/>κράτος-μέλος<text:s/>δικαιούνται<text:s/>να<text:s/>διαμείνουν<text:s/>στην<text:s/>Ελλάδα<text:s/>και<text:s/>να<text:s/>εργαστούν<text:s/>σε<text:s/>κάθε<text:s/>άλλη<text:s/>οντότητα<text:s/>που<text:s/>είναι<text:s/>εγκατεστημένη<text:s/>σε<text:s/>αυτό<text:s/>και<text:s/>ανήκει<text:s/>στην<text:s/>ίδια<text:s/>επιχείρηση<text:s/>ή<text:s/>όμιλο<text:s/>επιχειρήσεων,<text:s/>για<text:s/>χρονικό<text:s/>διάστημα<text:s/>ενενήντα<text:s/>(90)<text:s/>ημερών<text:s/>κατ'<text:s/>ανώτατο<text:s/>όριο,<text:s/>εντός<text:s/>οποιουδήποτε<text:s/>διαστήματος<text:s/>εκατόν<text:s/>ογδόντα<text:s/>(180)<text:s/>ημερών,<text:s/>στο<text:s/>πλαίσιο<text:s/>βραχείας<text:s/>κινητικότητας,<text:s/>με<text:s/>την<text:s/>επιφύλαξη<text:s/>των<text:s/>όρων<text:s/>του<text:s/>παρόντος<text:s/>άρθρου.</text:span></text:p>
      <text:p text:style-name="P301"><text:span text:style-name="T301_1">3.</text:span><text:span text:style-name="T301_2"><text:s/>Για<text:s/>το<text:s/>σκοπό<text:s/>αυτόν,<text:s/>απαιτείται<text:s/>η<text:s/>οντότητα<text:s/>υποδοχής<text:s/>του<text:s/>πρώτου<text:s/>κράτους-μέλους<text:s/>μετάθεσης<text:s/>να<text:s/>κοινοποιεί<text:s/>στη<text:s/>Διεύθυνση<text:s/>Μεταναστευτικής<text:s/>Πολιτικής<text:s/>του<text:s/>Υπουργείου<text:s/>Μεταναστευτικής<text:s/>Πολιτικής<text:s/>την<text:s/>πρόθεση<text:s/>του<text:s/>ενδοεταιρικώς<text:s/>μετατιθέμενου<text:s/>να<text:s/>εργαστεί<text:s/>σε<text:s/>οντότητα<text:s/>που<text:s/>είναι<text:s/>εγκατεστημένη<text:s/>στην<text:s/>Ελλάδα.</text:span></text:p>
      <text:p text:style-name="P302"><text:span text:style-name="T302_1">Στην<text:s/>περίπτωση<text:s/>αυτή,<text:s/>η<text:s/>κοινοποίηση<text:s/>διαβιβάζεται:<text:s/>α)<text:s/>είτε<text:s/>κατά<text:s/>το<text:s/>χρόνο<text:s/>υποβολής<text:s/>της<text:s/>αίτησης<text:s/>στο<text:s/>πρώτο<text:s/>κράτος<text:s/>-<text:s/>μέλος<text:s/>μετάθεσης,<text:s/>αν<text:s/>η<text:s/>κινητικότητα<text:s/>προς<text:s/>την<text:s/>Ελλάδα<text:s/>προβλέπεται<text:s/>ήδη<text:s/>σε<text:s/>αυτό<text:s/>το<text:s/>στάδιο,</text:span></text:p>
      <text:p text:style-name="P303"><text:span text:style-name="T303_1">β)</text:span><text:span text:style-name="T303_2"><text:tab/></text:span><text:span text:style-name="T303_3">είτε<text:s/>αφού<text:s/>ο<text:s/>ενδοεταιρικώς<text:s/>μετατιθέμενος<text:s/>έχει<text:s/>γίνει<text:s/>δεκτός<text:s/>στο<text:s/>πρώτο<text:s/>κράτος<text:s/>-<text:s/>μέλος<text:s/>μετάθεσης,<text:s/>μόλις<text:s/>εκδηλωθεί<text:s/>η<text:s/>πρόθεση<text:s/>άσκησης<text:s/>του<text:s/>δικαιώματος<text:s/>κινητικότητας<text:s/>προς<text:s/>την<text:s/>Ελλάδα.</text:span></text:p>
      <text:p text:style-name="P304"><text:span text:style-name="T304_1">4.</text:span><text:span text:style-name="T304_2"><text:s/>Στην<text:s/>κοινοποίηση<text:s/>πρέπει<text:s/>να<text:s/>επισυνάπτεται<text:s/>η<text:s/>σύμβαση<text:s/>εργασίας<text:s/>και<text:s/>η<text:s/>επιστολή<text:s/>ανάθεσης<text:s/>αρμοδιοτήτων,<text:s/>οι<text:s/>οποίες<text:s/>προσκομίστηκαν<text:s/>στο<text:s/>πρώτο<text:s/>κράτος<text:s/>-<text:s/>μέλος<text:s/>μετάθεσης<text:s/>και<text:s/>να<text:s/>προσδιορίζεται<text:s/>ειδικώς<text:s/>το<text:s/>χρονικό<text:s/>διάστημα<text:s/>της<text:s/>μετάθεσης<text:s/>λόγω<text:s/>κινητικότητας,<text:s/>αν<text:s/>οι<text:s/>συγκεκριμένες<text:s/>ημερομηνίες<text:s/>δεν<text:s/>προκύπτουν<text:s/>από<text:s/>τα<text:s/>επισυναπτόμενα<text:s/>έγγραφα.<text:s/>Τα<text:s/>ανωτέρω<text:s/>πρέπει<text:s/>να<text:s/>είναι<text:s/>συντεταγμένα<text:s/>στην<text:s/>ελληνική<text:s/>γλώσσα.</text:span></text:p>
      <text:p text:style-name="P305"><text:span text:style-name="T305_1">5.</text:span><text:span text:style-name="T305_2"><text:s/>Αν<text:s/>η<text:s/>κοινοποίηση<text:s/>πραγματοποιείται<text:s/>σύμφωνα<text:s/>με<text:s/>την<text:s/>περίπτωση<text:s/>α<text:s/>'<text:s/>της<text:s/>παραγράφου<text:s/>3<text:s/>και<text:s/>όταν<text:s/>η<text:s/>αρμόδια<text:s/>υπηρεσία<text:s/>δεν<text:s/>προβάλλει<text:s/>καμία<text:s/>αντίρρηση<text:s/>ενώπιον<text:s/>του<text:s/>πρώτου<text:s/>κράτους-μέλους<text:s/>μετάθεσης,<text:s/>σύμφωνα<text:s/>με<text:s/>την<text:s/>παράγραφο<text:s/>7<text:s/>του<text:s/>παρόντος<text:s/>άρθρου,<text:s/>η<text:s/>κινητικότητα<text:s/>του<text:s/>ενδοεταιρικώς<text:s/>μετατιθέμενου<text:s/>προς<text:s/>την<text:s/>Ελλάδα<text:s/>μπορεί<text:s/>να<text:s/>λάβει<text:s/>χώρα<text:s/>οποτεδήποτε<text:s/>εντός<text:s/>της<text:s/>διάρκειας<text:s/>ισχύος<text:s/>της<text:s/>άδειας<text:s/>ενδοεταιρικής<text:s/>μετάθεσης.</text:span></text:p>
      <text:p text:style-name="P306"><text:span text:style-name="T306_1">6.</text:span><text:span text:style-name="T306_2"><text:s/>Σε<text:s/>περίπτωση<text:s/>που<text:s/>η<text:s/>κοινοποίηση<text:s/>έχει<text:s/>λάβει<text:s/>χώρα<text:s/>σύμφωνα<text:s/>με<text:s/>την<text:s/>περίπτωση<text:s/>β'<text:s/>της<text:s/>παραγράφου<text:s/>2,<text:s/>η<text:s/>κινητικότητα<text:s/>μπορεί<text:s/>να<text:s/>αρχίσει<text:s/>μετά<text:s/>την<text:s/>κοινοποίηση<text:s/>στην<text:s/>Ελλάδα,<text:s/>άμεσα<text:s/>ή<text:s/>οποτεδήποτε<text:s/>στη<text:s/>συνέχεια,<text:s/>εντός<text:s/>της<text:s/>διάρκειας<text:s/>ισχύος<text:s/>της<text:s/>άδειας<text:s/>ενδοεταιρικής<text:s/>μετάθεσης.</text:span></text:p>
      <text:p text:style-name="P307"><text:span text:style-name="T307_1">7.</text:span><text:span text:style-name="T307_2"><text:s/>Εντός<text:s/>είκοσι<text:s/>(20)<text:s/>ημερών<text:s/>από<text:s/>τη<text:s/>λήψη<text:s/>της<text:s/>κοινοποίησης,<text:s/>η<text:s/>αρμόδια<text:s/>αρχή<text:s/>μπορεί<text:s/>να<text:s/>διατυπώσει<text:s/>αντίρρηση<text:s/>όσον<text:s/>αφορά<text:s/>την<text:s/>κινητικότητα<text:s/>του<text:s/>ενδοεταιρικώς<text:s/>μετατιθέμενου<text:s/>προς<text:s/>το<text:s/>έδαφος<text:s/>της,<text:s/>εφόσον:</text:span></text:p>
      <text:p text:style-name="P308"><text:span text:style-name="T308_1">α)</text:span><text:span text:style-name="T308_2"><text:tab/></text:span><text:span text:style-name="T308_3">δεν<text:s/>πληρούνται<text:s/>οι<text:s/>προϋποθέσεις<text:s/>του<text:s/>δεύτερου<text:s/>εδαφίου<text:s/>της<text:s/>παραγράφου<text:s/>5,<text:s/>του<text:s/>άρθρου<text:s/>127Α<text:s/>του<text:s/>παρόντος,</text:span></text:p>
      <text:p text:style-name="P309"><text:span text:style-name="T309_1">β)</text:span><text:span text:style-name="T309_2"><text:tab/></text:span><text:span text:style-name="T309_3">τα<text:s/>προσκομισθέντα<text:s/>έγγραφα<text:s/>έχουν<text:s/>αποκτηθεί<text:s/>δο-<text:s/>λίως<text:s/>ή<text:s/>έχουν<text:s/>πλαστογραφηθεί<text:s/>ή<text:s/>έχουν<text:s/>άλλως<text:s/>νοθευτεί,<text:s/>γ)<text:s/>έχει<text:s/>συμπληρωθεί<text:s/>η<text:s/>μέγιστη<text:s/>διάρκεια<text:s/>διαμονής<text:s/>σύμφωνα<text:s/>με<text:s/>την<text:s/>παράγραφο<text:s/>13<text:s/>του<text:s/>άρθρου<text:s/>127Α<text:s/>ή<text:s/>την<text:s/>παράγραφο<text:s/>2<text:s/>του<text:s/>παρόντος<text:s/>άρθρου.</text:span></text:p>
      <text:p text:style-name="P310"><text:span text:style-name="T310_1">Η<text:s/>αντίρρηση<text:s/>γνωστοποιείται<text:s/>αμελλητί<text:s/>στις<text:s/>αρμόδιες<text:s/>αρχές<text:s/>του<text:s/>πρώτου<text:s/>κράτους<text:s/>-<text:s/>μέλους<text:s/>μετάθεσης<text:s/>και<text:s/>στην<text:s/>οντότητα<text:s/>υποδοχής<text:s/>του<text:s/>κράτους<text:s/>αυτού.</text:span></text:p>
      <text:p text:style-name="P311"><text:span text:style-name="T311_1">8.</text:span><text:span text:style-name="T311_2"><text:s/>Αν<text:s/>η<text:s/>αντίρρηση<text:s/>για<text:s/>την<text:s/>κινητικότητα<text:s/>διατυπωθεί<text:s/>πριν<text:s/>λάβει<text:s/>χώρα<text:s/>η<text:s/>κινητικότητα<text:s/>στην<text:s/>Ελλάδα,<text:s/>ο<text:s/>ενδοε-<text:s/>ταιρικώς<text:s/>μετατιθέμενος<text:s/>δεν<text:s/>επιτρέπεται<text:s/>να<text:s/>εργαστεί<text:s/>στη<text:s/>χώρα<text:s/>στο<text:s/>πλαίσιο<text:s/>της<text:s/>ενδοεταιρικής<text:s/>μετάθεσης.<text:s/>Σε<text:s/>περίπτωση<text:s/>που<text:s/>η<text:s/>κινητικότητα<text:s/>έχει<text:s/>ήδη<text:s/>αρχίσει,<text:s/>εφαρμόζονται<text:s/>οι<text:s/>παράγραφοι<text:s/>15<text:s/>και<text:s/>16<text:s/>του<text:s/>παρόντος<text:s/>άρθρου.</text:span></text:p>
      <text:p text:style-name="P312"><text:span text:style-name="T312_1">9.</text:span><text:span text:style-name="T312_2"><text:s/>Όταν<text:s/>η<text:s/>άδεια<text:s/>του<text:s/>ενδοεταιρικώς<text:s/>μετατιθέμενου<text:s/>ανανεώνεται<text:s/>από<text:s/>το<text:s/>πρώτο<text:s/>κράτος<text:s/>-<text:s/>μέλος<text:s/>μετάθεσης<text:s/>εντός<text:s/>της<text:s/>μέγιστης<text:s/>διάρκειας<text:s/>που<text:s/>προβλέπεται<text:s/>στην<text:s/>παράγραφο<text:s/>13<text:s/>του<text:s/>άρθρου<text:s/>127Α,<text:s/>η<text:s/>ανανεωμένη<text:s/>άδεια<text:s/>συνεχίζει<text:s/>να<text:s/>επιτρέπει<text:s/>στον<text:s/>κάτοχο<text:s/>της<text:s/>να<text:s/>εργαστεί<text:s/>στη<text:s/>χώρα,<text:s/>με<text:s/>την<text:s/>επιφύλαξη<text:s/>της<text:s/>μέγιστης<text:s/>διάρκειας<text:s/>που<text:s/>ορίζεται<text:s/>στην<text:s/>παράγραφο<text:s/>2<text:s/>του<text:s/>παρόντος<text:s/>άρθρου.</text:span></text:p>
      <text:p text:style-name="P313"><text:span text:style-name="T313_1">10.</text:span><text:span text:style-name="T313_2"><text:s/>Οι<text:s/>ενδοεταιρικώς<text:s/>μετατιθέμενοι<text:s/>που<text:s/>θεωρείται<text:s/>ότι<text:s/>συνιστούν<text:s/>απειλή<text:s/>για<text:s/>τη<text:s/>δημόσια<text:s/>τάξη,<text:s/>τη<text:s/>δημόσια<text:s/>ασφάλεια<text:s/>ή<text:s/>τη<text:s/>δημόσια<text:s/>υγεία,<text:s/>δεν<text:s/>επιτρέπεται<text:s/>να<text:s/>εισέλθουν<text:s/>ή<text:s/>να<text:s/>διαμείνουν<text:s/>στη<text:s/>χώρα.</text:span></text:p>
      <text:p text:style-name="P314"><text:span text:style-name="T314_1">11.</text:span><text:span text:style-name="T314_2"><text:s/>Πολίτες<text:s/>τρίτων<text:s/>χωρών,<text:s/>οι<text:s/>οποίοι<text:s/>είναι<text:s/>κάτοχοι<text:s/>έγκυρης<text:s/>άδειας<text:s/>ενδοεταιρικής<text:s/>μετάθεσης<text:s/>που<text:s/>έχει<text:s/>εκ-<text:s/>δοθεί<text:s/>από<text:s/>το<text:s/>πρώτο<text:s/>κράτος<text:s/>-<text:s/>μέλος<text:s/>μετάθεσης<text:s/>και<text:s/>οι<text:s/>οποίοι<text:s/>προτίθενται<text:s/>να<text:s/>διαμείνουν<text:s/>στην<text:s/>Ελλάδα<text:s/>και<text:s/>να<text:s/>εργαστούν<text:s/>σε<text:s/>οποιαδήποτε<text:s/>άλλη<text:s/>οντότητα<text:s/>που<text:s/>είναι<text:s/>εγκατεστημένη<text:s/>στην<text:s/>επικράτεια<text:s/>της<text:s/>και<text:s/>ανήκει<text:s/>στην<text:s/>ίδια<text:s/>επιχείρηση<text:s/>ή<text:s/>όμιλο<text:s/>επιχειρήσεων,<text:s/>για<text:s/>διάστημα<text:s/>άνω<text:s/>των<text:s/>ενενήντα<text:s/>(90)<text:s/>ημερών,<text:s/>στο<text:s/>πλαίσιο<text:s/>μακράς<text:s/>κινητικότητας,<text:s/>μπορούν<text:s/>να<text:s/>παραμείνουν<text:s/>και<text:s/>να<text:s/>εργαστούν<text:s/>στην<text:s/>Ελλάδα<text:s/>με<text:s/>βάση<text:s/>την<text:s/>άδεια<text:s/>ενδοεταιρικής<text:s/>μετάθεσης<text:s/>που<text:s/>έχει<text:s/>εκδοθεί<text:s/>από<text:s/>το<text:s/>πρώτο<text:s/>κράτος<text:s/>-<text:s/>μέλος<text:s/>και<text:s/>κατά<text:s/>τη<text:s/>διάρκεια<text:s/>της<text:s/>ισχύος<text:s/>της,<text:s/>σύμφωνα<text:s/>με<text:s/>τις<text:s/>παραγράφους<text:s/>2<text:s/>έως<text:s/>10.</text:span></text:p>
      <text:p text:style-name="P315"><text:span text:style-name="T315_1">12.</text:span><text:span text:style-name="T315_2"><text:s/>Αν<text:s/>ο<text:s/>ενδοεταιρικώς<text:s/>μετατιθέμενος<text:s/>διέρχεται<text:s/>τα<text:s/>εξωτερικά<text:s/>ελληνικά<text:s/>σύνορα<text:s/>με<text:s/>βάση<text:s/>άδεια<text:s/>ενδοεταιρι-<text:s/>κής<text:s/>μετάθεσης<text:s/>που<text:s/>έχει<text:s/>εκδοθεί<text:s/>από<text:s/>κράτος-μέλος<text:s/>μετάθεσης<text:s/>που<text:s/>δεν<text:s/>εφαρμόζει<text:s/>πλήρως<text:s/>το<text:s/>κεκτημένο<text:s/>Σένγκεν,<text:s/>πρέπει<text:s/>να<text:s/>υποβάλει<text:s/>στην<text:s/>αρμόδια<text:s/>ελληνική<text:s/>συνοριακή<text:s/>αρχή<text:s/>αντίγραφο<text:s/>της<text:s/>κοινοποίησης<text:s/>της<text:s/>παραγράφου<text:s/>3,<text:s/>ως<text:s/>απόδειξη<text:s/>του<text:s/>ότι<text:s/>μετακινείται<text:s/>στην<text:s/>Ελλάδα<text:s/>με<text:s/>σκοπό<text:s/>την<text:s/>ενδοεταιρική<text:s/>μετάθεση.</text:span></text:p>
      <text:p text:style-name="P316"><text:span text:style-name="T316_1">13.</text:span><text:span text:style-name="T316_2"><text:s/>Σε<text:s/>περίπτωση<text:s/>που<text:s/>η<text:s/>Διεύθυνση<text:s/>Μεταναστευτικής<text:s/>Πολιτικής<text:s/>ανακαλέσει,<text:s/>σύμφωνα<text:s/>με<text:s/>την<text:s/>παράγραφο<text:s/>15<text:s/>του<text:s/>άρθρου<text:s/>127Α,<text:s/>άδεια<text:s/>ενδοεταιρικής<text:s/>μετάθεσης,<text:s/>η<text:s/>οποία<text:s/>προβλέπει<text:s/>κινητικότητα<text:s/>σε<text:s/>δεύτερο<text:s/>κράτος<text:s/>-<text:s/>μέλος<text:s/>μετάθεσης,<text:s/>οφείλει<text:s/>να<text:s/>ενημερώσει<text:s/>αμελλητί<text:s/>τις<text:s/>αρχές<text:s/>του<text:s/>δεύτερου<text:s/>κράτους-μέλους.</text:span></text:p>
      <text:p text:style-name="P317"><text:span text:style-name="T317_1">14.</text:span><text:span text:style-name="T317_2"><text:s/>Η<text:s/>οντότητα<text:s/>υποδοχής<text:s/>ενημερώνει<text:s/>την<text:s/>αρμόδια<text:s/>αρχή<text:s/>για<text:s/>κάθε<text:s/>τροποποίηση<text:s/>που<text:s/>επηρεάζει<text:s/>τις<text:s/>προϋποθέσεις,<text:s/>βάσει<text:s/>των<text:s/>οποίων<text:s/>έχει<text:s/>επιτραπεί<text:s/>η<text:s/>κινητικότητα.</text:span></text:p>
      <text:p text:style-name="P318"><text:span text:style-name="T318_1">15.</text:span><text:span text:style-name="T318_2"><text:s/>Ο<text:s/>ενδοεταιρικώς<text:s/>μετατιθέμενος<text:s/>οφείλει<text:s/>να<text:s/>παύσει<text:s/>πάραυτα<text:s/>κάθε<text:s/>εργασιακή<text:s/>δραστηριότητα<text:s/>και<text:s/>να<text:s/>εγκαταλείψει<text:s/>την<text:s/>Ελληνική<text:s/>Επικράτεια<text:s/>αν.</text:span></text:p>
      <text:p text:style-name="P319"><text:span text:style-name="T319_1">α)</text:span><text:span text:style-name="T319_2"><text:tab/></text:span><text:span text:style-name="T319_3">η<text:s/>αρμόδια<text:s/>αρχή<text:s/>δεν<text:s/>έχει<text:s/>λάβει<text:s/>κοινοποίηση<text:s/>σύμφωνα<text:s/>με<text:s/>τις<text:s/>παραγράφους<text:s/>3<text:s/>και<text:s/>4<text:s/>ή<text:s/>β)<text:s/>η<text:s/>αρμόδια<text:s/>αρχή<text:s/>έχει<text:s/>διατυπώσει<text:s/>αντίρρηση<text:s/>για<text:s/>την<text:s/>κινητικότητα,<text:s/>σύμφωνα<text:s/>με<text:s/>την<text:s/>παράγραφο<text:s/>7<text:s/>του<text:s/>παρόντος<text:s/>άρθρου<text:s/>ή</text:span></text:p>
      <text:p text:style-name="P320"><text:span text:style-name="T320_1">γ)</text:span><text:span text:style-name="T320_2"><text:tab/></text:span><text:span text:style-name="T320_3">η<text:s/>άδεια<text:s/>ενδοεταιρικής<text:s/>μετάθεσης<text:s/>χρησιμοποιείται<text:s/>για<text:s/>σκοπούς<text:s/>άλλους<text:s/>από<text:s/>εκείνους<text:s/>για<text:s/>τους<text:s/>οποίους<text:s/>εκ-<text:s/>δόθηκε<text:s/>ή</text:span></text:p>
      <text:p text:style-name="P321"><text:span text:style-name="T321_1">δ)</text:span><text:span text:style-name="T321_2"><text:tab/></text:span><text:span text:style-name="T321_3">οι<text:s/>προϋποθέσεις<text:s/>υπό<text:s/>τις<text:s/>οποίες<text:s/>επετράπη<text:s/>η<text:s/>κινητικότητα<text:s/>δεν<text:s/>πληρούνται<text:s/>πλέον.</text:span></text:p>
      <text:p text:style-name="P322"><text:span text:style-name="T322_1">16.</text:span><text:span text:style-name="T322_2"><text:s/>Σε<text:s/>περίπτωση<text:s/>που<text:s/>πολίτης<text:s/>τρίτης<text:s/>χώρας,<text:s/>ενδοεται-<text:s/>ρικώς<text:s/>μετατιθέμενος,<text:s/>ο<text:s/>οποίος<text:s/>έχει<text:s/>μετακινηθεί<text:s/>από<text:s/>την<text:s/>Ελλάδα<text:s/>σε<text:s/>δεύτερο<text:s/>κράτος-μέλος<text:s/>μετάθεσης,<text:s/>παύσει<text:s/>την<text:s/>εργασιακή<text:s/>δραστηριότητα<text:s/>στο<text:s/>δεύτερο<text:s/>κράτος<text:s/>-<text:s/>μέλος,<text:s/>επιτρέπεται,<text:s/>κατόπιν<text:s/>αιτήματος<text:s/>του<text:s/>δεύτερου<text:s/>κράτους<text:s/>-<text:s/>μέλους,<text:s/>η<text:s/>επιστροφή<text:s/>στην<text:s/>Ελλάδα<text:s/>χωρίς<text:s/>διατυπώσεις<text:s/>και<text:s/>χωρίς<text:s/>καθυστέρηση<text:s/>του<text:s/>ενδοεταιρικώς<text:s/>μετατιθέμενου,<text:s/>καθώς<text:s/>και<text:s/>των<text:s/>μελών<text:s/>της<text:s/>οικογένειάς<text:s/>του,<text:s/>μέσα<text:s/>στα<text:s/>χρονικά<text:s/>όρια<text:s/>της<text:s/>παραγράφου<text:s/>13<text:s/>του<text:s/>άρθρου<text:s/>127Α.<text:s/>Αυτό<text:s/>ισχύει<text:s/>επίσης<text:s/>αν<text:s/>η<text:s/>άδεια<text:s/>ενδοεταιρικής<text:s/>μετάθεσης<text:s/>που<text:s/>έχει<text:s/>εκδοθεί<text:s/>από<text:s/>την<text:s/>ελληνική<text:s/>αρμόδια<text:s/>αρχή<text:s/>έχει<text:s/>λήξει<text:s/>ή<text:s/>έχει<text:s/>ανακληθεί<text:s/>κατά<text:s/>τη<text:s/>διάρκεια<text:s/>της<text:s/>κινητικότητας<text:s/>στο<text:s/>δεύτερο<text:s/>κράτος<text:s/>-<text:s/>μέλος<text:s/>μετάθεσης.</text:span></text:p>
      <text:p text:style-name="P323"><text:span text:style-name="T323_1">17.</text:span><text:span text:style-name="T323_2"><text:s/>Όταν<text:s/>ο<text:s/>κάτοχος<text:s/>άδειας<text:s/>ενδοεταιρικής<text:s/>μετάθεσης<text:s/>διέρχεται<text:s/>τα<text:s/>εξωτερικά<text:s/>σύνορα<text:s/>της<text:s/>Ελλάδας,<text:s/>οι<text:s/>αρμόδιες<text:s/>αρχές<text:s/>συμβουλεύονται<text:s/>το<text:s/>Σύστημα<text:s/>Πληροφοριών<text:s/>Σένγκεν<text:s/>και<text:s/>αρνούνται<text:s/>την<text:s/>είσοδο<text:s/>ή<text:s/>διατυπώνουν<text:s/>αντίρρηση<text:s/>για<text:s/>την<text:s/>κινητικότητα<text:s/>προσώπων<text:s/>τα<text:s/>οποία<text:s/>έχουν<text:s/>καταχωρηθεί<text:s/>ως<text:s/>ανεπιθύμητοι<text:s/>στο<text:s/>Σύστημα<text:s/>Πληροφοριών<text:s/>Σένγκεν.</text:span></text:p>
      <text:p text:style-name="P324"><text:span text:style-name="T324_1">18.</text:span><text:span text:style-name="T324_2"><text:s/>Η<text:s/>Διεύθυνση<text:s/>Μεταναστευτικής<text:s/>Πολιτικής<text:s/>του<text:s/>Υπουργείου<text:s/>Μεταναστευτικής<text:s/>Πολιτικής<text:s/>ορίζεται<text:s/>ως<text:s/>το<text:s/>ελληνικό<text:s/>σημείο<text:s/>επαφής<text:s/>με<text:s/>τις<text:s/>αντίστοιχες<text:s/>αρμόδιες<text:s/>υπηρεσίες<text:s/>των<text:s/>λοιπών<text:s/>κρατών-μελών<text:s/>της<text:s/>Ευρωπαϊκής<text:s/>Ένωσης<text:s/>για<text:s/>την<text:s/>παραλαβή<text:s/>και<text:s/>διαβίβαση<text:s/>των<text:s/>πληροφοριών<text:s/>που<text:s/>απαιτούνται<text:s/>για<text:s/>την<text:s/>εφαρμογή<text:s/>των<text:s/>παραγράφων<text:s/>2<text:s/>έως<text:s/>17.</text:span></text:p>
      <text:h text:style-name="P325" text:outline-level="6"><text:span text:style-name="T325_1">Άρθρο<text:s/>127Γ<text:s/></text:span></text:h>
      <text:h text:style-name="P326" text:outline-level="6"><text:span text:style-name="T326_1">Κοινές<text:s/>ρυθμίσεις</text:span></text:h>
      <text:p text:style-name="P327"><text:span text:style-name="T327_1">(άρθρα<text:s/>4,<text:s/>9,<text:s/>10,19<text:s/>και<text:s/>23<text:s/>της<text:s/>Οδηγίας)</text:span></text:p>
      <text:p text:style-name="P328"><text:span text:style-name="T328_1">1.</text:span><text:span text:style-name="T328_2"><text:s/>Το<text:s/>παρόν<text:s/>Τμήμα<text:s/>ισχύει<text:s/>υπό<text:s/>την<text:s/>επιφύλαξη<text:s/>ευνοϊκότερων<text:s/>διατάξεων:</text:span></text:p>
      <text:p text:style-name="P329"><text:span text:style-name="T329_1">α)</text:span><text:span text:style-name="T329_2"><text:tab/></text:span><text:span text:style-name="T329_3">της<text:s/>νομοθεσίας<text:s/>της<text:s/>Ευρωπαϊκής<text:s/>Ένωσης,<text:s/>περιλαμ-<text:s/>βανομένων<text:s/>διμερών<text:s/>ή<text:s/>πολυμερών<text:s/>συμφωνιών<text:s/>που<text:s/>συ-<text:s/>νάπτονται<text:s/>μεταξύ<text:s/>της<text:s/>Ευρωπαϊκής<text:s/>Ένωσης<text:s/>ή<text:s/>της<text:s/>Ευρωπαϊκής<text:s/>Ένωσης<text:s/>και<text:s/>των<text:s/>κρατών-μελών<text:s/>της<text:s/>αφενός<text:s/>και<text:s/>μίας<text:s/>ή<text:s/>περισσοτέρων<text:s/>τρίτων<text:s/>χωρών<text:s/>αφετέρου,</text:span></text:p>
      <text:p text:style-name="P330"><text:span text:style-name="T330_1">β)</text:span><text:span text:style-name="T330_2"><text:tab/></text:span><text:span text:style-name="T330_3">διμερών<text:s/>ή<text:s/>πολυμερών<text:s/>συμφωνιών<text:s/>που<text:s/>συνάπτο-<text:s/>νται<text:s/>μεταξύ<text:s/>της<text:s/>Ελληνικής<text:s/>Δημοκρατίας<text:s/>ή<text:s/>περισσοτέρων<text:s/>κρατών-μελών<text:s/>και<text:s/>ενός<text:s/>ή<text:s/>περισσοτέρων<text:s/>τρίτων<text:s/>χωρών.</text:span></text:p>
      <text:p text:style-name="P331"><text:span text:style-name="T331_1">2.</text:span><text:span text:style-name="T331_2"><text:s/>Η<text:s/>Διεύθυνση<text:s/>Μεταναστευτικής<text:s/>Πολιτικής<text:s/>του<text:s/>Υπουργείου<text:s/>Μεταναστευτικής<text:s/>Πολιτικής<text:s/>διενεργεί<text:s/>ελέγχους<text:s/>αναφορικά<text:s/>με<text:s/>την<text:s/>τήρηση<text:s/>των<text:s/>προϋποθέσεων<text:s/>εισδοχής,<text:s/>διαμονής<text:s/>και<text:s/>κινητικότητας<text:s/>τόσο<text:s/>από<text:s/>τους<text:s/>ενδοεταιρικά<text:s/>μετατιθέμενους<text:s/>όσο<text:s/>και<text:s/>από<text:s/>τις<text:s/>οντότητες<text:s/>υποδοχής.<text:s/>Ο<text:s/>Υπουργός<text:s/>Μεταναστευτικής<text:s/>Πολιτικής<text:s/>επιβάλλει<text:s/>κυρώσεις<text:s/>στην<text:s/>οντότητα<text:s/>υποδοχής<text:s/>όταν<text:s/>διαπιστώσει<text:s/>ότι:</text:span></text:p>
      <text:p text:style-name="P332"><text:span text:style-name="T332_1">α)</text:span><text:span text:style-name="T332_2"><text:tab/></text:span><text:span text:style-name="T332_3">η<text:s/>οντότητα<text:s/>υποδοχής<text:s/>παρέλειψε<text:s/>να<text:s/>κοινοποιήσει<text:s/>την<text:s/>κινητικότητα<text:s/>του<text:s/>ενδοεταιρικώς<text:s/>μετατιθέμενου,<text:s/>σύμφωνα<text:s/>με<text:s/>τις<text:s/>παραγράφους<text:s/>3<text:s/>έως<text:s/>4<text:s/>του<text:s/>άρθρου<text:s/>127Β<text:s/>ή</text:span></text:p>
      <text:p text:style-name="P333"><text:span text:style-name="T333_1">β)</text:span><text:span text:style-name="T333_2"><text:tab/></text:span><text:span text:style-name="T333_3">η<text:s/>άδεια<text:s/>ενδοεταιρικής<text:s/>μετάθεσης<text:s/>χρησιμοποιείται<text:s/>για<text:s/>σκοπούς<text:s/>άλλους<text:s/>από<text:s/>εκείνους<text:s/>για<text:s/>τους<text:s/>οποίους<text:s/>εκ-<text:s/>δόθηκε<text:s/>ή</text:span></text:p>
      <text:p text:style-name="P334"><text:span text:style-name="T334_1">γ)</text:span><text:span text:style-name="T334_2"><text:tab/></text:span><text:span text:style-name="T334_3">η<text:s/>μεγαλύτερη<text:s/>διαμονή<text:s/>εντός<text:s/>του<text:s/>συνολικού<text:s/>χρόνου<text:s/>ενδοεταιρικής<text:s/>μετάθεσης<text:s/>προβλέπεται<text:s/>να<text:s/>διανυθεί<text:s/>σε<text:s/>άλλο<text:s/>κράτος-μέλος<text:s/>της<text:s/>Ε.Ε.<text:s/>ή</text:span></text:p>
      <text:p text:style-name="P335"><text:span text:style-name="T335_1">δ)</text:span><text:span text:style-name="T335_2"><text:tab/></text:span><text:span text:style-name="T335_3">ο<text:s/>ενδοεταιρικώς<text:s/>μετατιθέμενος<text:s/>δεν<text:s/>πληροί<text:s/>πλέον<text:s/>τα<text:s/>κριτήρια<text:s/>και<text:s/>τις<text:s/>προϋποθέσεις,<text:s/>βάσει<text:s/>των<text:s/>οποίων<text:s/>επετράπη<text:s/>η<text:s/>κινητικότητα<text:s/>και<text:s/>η<text:s/>οντότητα<text:s/>υποδοχής<text:s/>δεν<text:s/>κοινοποίησε<text:s/>στις<text:s/>αρμόδιες<text:s/>αρχές<text:s/>αυτή<text:s/>την<text:s/>αλλαγή<text:s/>ή</text:span></text:p>
      <text:p text:style-name="P336"><text:span text:style-name="T336_1">ε)</text:span><text:span text:style-name="T336_2"><text:tab/></text:span><text:span text:style-name="T336_3">ο<text:s/>ενδοεταιρικώς<text:s/>μετατιθέμενος<text:s/>άρχισε<text:s/>να<text:s/>εργάζεται<text:s/>στην<text:s/>Ελλάδα,<text:s/>παρόλο<text:s/>που<text:s/>δεν<text:s/>πληρούνταν<text:s/>οι<text:s/>προϋποθέσεις<text:s/>κινητικότητας.</text:span></text:p>
      <text:p text:style-name="P337"><text:span text:style-name="T337_1">3.</text:span><text:span text:style-name="T337_2"><text:s/>Οι<text:s/>κυρώσεις<text:s/>μπορεί<text:s/>να<text:s/>είναι<text:s/>μία<text:s/>ή<text:s/>περισσότερες<text:s/>εκ<text:s/>των<text:s/>κάτωθι:</text:span></text:p>
      <text:p text:style-name="P338"><text:span text:style-name="T338_1">α)</text:span><text:span text:style-name="T338_2"><text:tab/></text:span><text:span text:style-name="T338_3">Άρνηση<text:s/>ανανέωσης<text:s/>(ή<text:s/>ανάκληση)<text:s/>όλων<text:s/>των<text:s/>ενδο-<text:s/>εταιρικών<text:s/>μεταθέσεων<text:s/>για<text:s/>λογαριασμό<text:s/>της<text:s/>ίδιας<text:s/>οντότητας<text:s/>που<text:s/>βρίσκονται<text:s/>σε<text:s/>ισχύ.</text:span></text:p>
      <text:p text:style-name="P339"><text:span text:style-name="T339_1">β)</text:span><text:span text:style-name="T339_2"><text:tab/></text:span><text:span text:style-name="T339_3">Αποκλεισμός<text:s/>της<text:s/>οντότητας<text:s/>από<text:s/>τη<text:s/>δυνατότητα<text:s/>διενέργειας<text:s/>άλλης<text:s/>ενδοεταιρικής<text:s/>μετάθεσης<text:s/>για<text:s/>δύο<text:s/>(2)<text:s/>έτη<text:s/>ή<text:s/>τέσσερα<text:s/>(4)<text:s/>έτη<text:s/>σε<text:s/>περίπτωση<text:s/>υποτροπής.</text:span></text:p>
      <text:p text:style-name="P340"><text:span text:style-name="T340_1">γ)</text:span><text:span text:style-name="T340_2"><text:tab/></text:span><text:span text:style-name="T340_3">Επιβολή<text:s/>προστίμου<text:s/>ύψους<text:s/>χιλίων<text:s/>πεντακοσίων<text:s/>(1.500)<text:s/>ευρώ<text:s/>ή<text:s/>τριών<text:s/>χιλιάδων<text:s/>(3.000)<text:s/>ευρώ<text:s/>σε<text:s/>περίπτωση<text:s/>υποτροπής,<text:s/>ανά<text:s/>μετατιθέμενο<text:s/>πολίτη<text:s/>τρίτης<text:s/>χώρας.</text:span></text:p>
      <text:p text:style-name="P341"><text:span text:style-name="T341_1">Η<text:s/>αρμόδια<text:s/>αρχή<text:s/>ενημερώνει<text:s/>την<text:s/>οντότητα<text:s/>υποδοχής<text:s/>σχετικά<text:s/>με<text:s/>τη<text:s/>δυνατότητα<text:s/>υποβολής<text:s/>κυρώσεων<text:s/>σύμφωνα<text:s/>με<text:s/>την<text:s/>παράγραφο<text:s/>2<text:s/>και<text:s/>την<text:s/>παρούσα<text:s/>παράγραφο.</text:span></text:p>
      <text:p text:style-name="P342"><text:span text:style-name="T342_1">4.</text:span><text:span text:style-name="T342_2"><text:s/>Οι<text:s/>αρμόδιες<text:s/>αρχές<text:s/>παρέχουν<text:s/>στους<text:s/>αιτούντες<text:s/>τις<text:s/>πληροφορίες<text:s/>σχετικά<text:s/>με<text:s/>όλα<text:s/>τα<text:s/>δικαιολογητικά<text:s/>που<text:s/>απαιτούνται<text:s/>για<text:s/>την<text:s/>υποβολή<text:s/>της<text:s/>αίτησης<text:s/>και<text:s/>τις<text:s/>πληροφορίες<text:s/>σχετικά<text:s/>με<text:s/>την<text:s/>είσοδο<text:s/>και<text:s/>τη<text:s/>διαμονή,<text:s/>καθώς<text:s/>και<text:s/>τα<text:s/>δικαιώματα,<text:s/>τις<text:s/>υποχρεώσεις<text:s/>και<text:s/>τις<text:s/>διαδικαστικές<text:s/>εγγυήσεις<text:s/>των<text:s/>ιδίων<text:s/>και<text:s/>των<text:s/>μελών<text:s/>της<text:s/>οικογένειάς<text:s/>τους.<text:s/>Καθιστούν,<text:s/>επίσης,<text:s/>εύκολα<text:s/>διαθέσιμες<text:s/>τις<text:s/>πληροφορίες<text:s/>σχετικά<text:s/>με<text:s/>τις<text:s/>διαδικασίες<text:s/>που<text:s/>ισχύουν<text:s/>για<text:s/>τη<text:s/>βραχεία<text:s/>και<text:s/>τη<text:s/>μακρά<text:s/>κινητικότητα<text:s/>που<text:s/>αναφέρονται<text:s/>στο<text:s/>άρθρο<text:s/>127Β<text:s/>του<text:s/>παρόντος.<text:s/>Οι<text:s/>πληροφορίες<text:s/>αναρτώνται<text:s/>στην<text:s/>ιστοσελίδα<text:s/>του<text:s/>Υπουργείου<text:s/>Μεταναστευτικής<text:s/>Πολιτικής<text:s/>στην<text:s/>ελληνική<text:s/>και<text:s/>αγγλική<text:s/>γλώσσα.</text:span></text:p>
      <text:p text:style-name="P343"><text:span text:style-name="T343_1">5.</text:span><text:span text:style-name="T343_2"><text:s/>Τα<text:s/>άρθρα<text:s/>69<text:s/>έως<text:s/>76<text:s/>του<text:s/>παρόντος<text:s/>εφαρμόζονται<text:s/>στους<text:s/>ενδοεταιρικώς<text:s/>μετατιθέμενους<text:s/>πολίτες<text:s/>τρίτων<text:s/>χωρών,<text:s/>οι<text:s/>οποίοι<text:s/>έχουν<text:s/>εισέλθει<text:s/>στη<text:s/>χώρα<text:s/>ή<text:s/>έχουν<text:s/>μετακινηθεί<text:s/>σύμφωνα<text:s/>με<text:s/>το<text:s/>άρθρο<text:s/>127Β,<text:s/>με<text:s/>την<text:s/>επιφύλαξη<text:s/>των<text:s/>παρεκκλίσεων<text:s/>που<text:s/>θεσπίζονται<text:s/>στην<text:s/>παρούσα<text:s/>παράγραφο.</text:span></text:p>
      <text:p text:style-name="P344"><text:span text:style-name="T344_1">α)</text:span><text:span text:style-name="T344_2"><text:tab/></text:span><text:span text:style-name="T344_3">Κατά<text:s/>παρέκκλιση<text:s/>των<text:s/>διατάξεων<text:s/>της<text:s/>παραγράφου<text:s/>1<text:s/>του<text:s/>άρθρου<text:s/>69<text:s/>και<text:s/>της<text:s/>παραγράφου<text:s/>1<text:s/>του<text:s/>άρθρου<text:s/>70<text:s/>του<text:s/>παρόντος,<text:s/>η<text:s/>οικογενειακή<text:s/>επανένωση<text:s/>δεν<text:s/>εξαρτάται<text:s/>από<text:s/>την<text:s/>προϋπόθεση<text:s/>ο<text:s/>κάτοχος<text:s/>της<text:s/>άδειας<text:s/>ενδοεταιρι-<text:s/>κής<text:s/>μετάθεσης<text:s/>να<text:s/>έχει<text:s/>εύλογη<text:s/>προοπτική<text:s/>να<text:s/>αποκτήσει<text:s/>δικαίωμα<text:s/>μόνιμης<text:s/>διαμονής<text:s/>και<text:s/>να<text:s/>έχει<text:s/>διετή<text:s/>ελάχιστη<text:s/>περίοδο<text:s/>διαμονής.</text:span></text:p>
      <text:p text:style-name="P345"><text:span text:style-name="T345_1">β)</text:span><text:span text:style-name="T345_2"><text:tab/></text:span><text:span text:style-name="T345_3">Κατά<text:s/>παρέκκλιση<text:s/>των<text:s/>διατάξεων<text:s/>της<text:s/>παραγράφου<text:s/>3,<text:s/>του<text:s/>άρθρου<text:s/>72<text:s/>του<text:s/>παρόντος,<text:s/>οι<text:s/>άδειες<text:s/>διαμονής<text:s/>για<text:s/>τα<text:s/>μέλη<text:s/>οικογένειας<text:s/>χορηγούνται,<text:s/>εφόσον<text:s/>πληρούνται<text:s/>οι<text:s/>προϋποθέσεις<text:s/>για<text:s/>οικογενειακή<text:s/>επανένωση,<text:s/>εντός<text:s/>ενενήντα<text:s/>(90)<text:s/>ημερών<text:s/>από<text:s/>την<text:s/>ημερομηνία<text:s/>υποβολής<text:s/>της<text:s/>πλήρους<text:s/>αίτησης.<text:s/>Η<text:s/>αρμόδια<text:s/>αρχή<text:s/>εξετάζει<text:s/>την<text:s/>αίτηση<text:s/>άδειας<text:s/>διαμονής<text:s/>για<text:s/>τα<text:s/>μέλη<text:s/>της<text:s/>οικογένειας<text:s/>του<text:s/>ενδοε-<text:s/>ταιρικώς<text:s/>μετατιθέμενου<text:s/>ταυτόχρονα<text:s/>με<text:s/>την<text:s/>αίτηση<text:s/>για<text:s/>τη<text:s/>χορήγηση<text:s/>άδειας<text:s/>ενδοεταιρικώς<text:s/>μετατιθέμενου,<text:s/>σε<text:s/>περιπτώσεις<text:s/>όπου<text:s/>η<text:s/>αίτηση<text:s/>για<text:s/>άδεια<text:s/>διαμονής<text:s/>για<text:s/>μέλη<text:s/>της<text:s/>οικογένειας<text:s/>του<text:s/>ενδοεταιρικώς<text:s/>μετατιθέμενου<text:s/>υποβάλλεται<text:s/>ταυτόχρονα.<text:s/>Οι<text:s/>διαδικαστικές<text:s/>εγγυήσεις<text:s/>των<text:s/>παραγράφων<text:s/>10<text:s/>και<text:s/>14<text:s/>του<text:s/>άρθρου<text:s/>127Α<text:s/>εφαρμόζονται<text:s/>αναλόγως.</text:span></text:p>
      <text:p text:style-name="P346"><text:span text:style-name="T346_1">γ)</text:span><text:span text:style-name="T346_2"><text:tab/></text:span><text:span text:style-name="T346_3">Κατά<text:s/>παρέκκλιση<text:s/>των<text:s/>διατάξεων<text:s/>της<text:s/>παραγράφου</text:span></text:p>
      <text:p text:style-name="P347"><text:span text:style-name="T347_1">1β<text:s/>του<text:s/>άρθρου<text:s/>75<text:s/>του<text:s/>παρόντος<text:s/>και<text:s/>με<text:s/>την<text:s/>επιφύλαξη<text:s/>της<text:s/>αρχής<text:s/>της<text:s/>προτίμησης<text:s/>των<text:s/>πολιτών<text:s/>της<text:s/>Ένωσης,<text:s/>όπως<text:s/>εκφράζεται<text:s/>στις<text:s/>σχετικές<text:s/>διατάξεις<text:s/>των<text:s/>αντίστοιχων<text:s/>πράξεων<text:s/>προσχώρησης,<text:s/>τα<text:s/>μέλη<text:s/>της<text:s/>οικογένειας<text:s/>του<text:s/>ενδοεταιρικώς<text:s/>μετατιθέμενου,<text:s/>στα<text:s/>οποία<text:s/>έχει<text:s/>αναγνω-<text:s/>ρισθεί<text:s/>η<text:s/>δυνατότητα<text:s/>οικογενειακής<text:s/>επανένωσης,<text:s/>έχουν<text:s/>δικαίωμα<text:s/>πρόσβασης<text:s/>στην<text:s/>απασχόληση<text:s/>με<text:s/>εξαρτημένη<text:s/>εργασία<text:s/>και<text:s/>την<text:s/>παροχή<text:s/>υπηρεσιών<text:s/>ή<text:s/>έργου.</text:span></text:p>
      <text:h text:style-name="P348" text:outline-level="6"><text:span text:style-name="T348_1">Άρθρο<text:s/>127Δ<text:s/></text:span></text:h>
      <text:h text:style-name="P349" text:outline-level="6"><text:span text:style-name="T349_1">Δικαιώματα<text:s/>ενδοεταιρικώς<text:s/>μετατιθέμενων<text:s/>πολιτών<text:s/>τρίτων<text:s/>χωρών</text:span></text:h>
      <text:p text:style-name="P350"><text:span text:style-name="T350_1">(άρθρα<text:s/>17<text:s/>και<text:s/>18<text:s/>της<text:s/>Οδηγίας)</text:span></text:p>
      <text:p text:style-name="P351"><text:span text:style-name="T351_1">1.</text:span><text:span text:style-name="T351_2"><text:s/>Κατά<text:s/>τη<text:s/>διάρκεια<text:s/>ισχύος<text:s/>της<text:s/>άδειας<text:s/>ενδοεταιρικής<text:s/>μετάθεσης,<text:s/>ο<text:s/>κάτοχός<text:s/>της<text:s/>έχει<text:s/>δικαίωμα:</text:span></text:p>
      <text:p text:style-name="P352"><text:span text:style-name="T352_1">α)</text:span><text:span text:style-name="T352_2"><text:tab/></text:span><text:span text:style-name="T352_3">ελεύθερης<text:s/>πρόσβασης<text:s/>σε<text:s/>ολόκληρη<text:s/>την<text:s/>επικράτεια<text:s/>με<text:s/>τον<text:s/>περιορισμό<text:s/>των<text:s/>διατάξεων<text:s/>της<text:s/>παρ.<text:s/>1<text:s/>του<text:s/>άρθρου<text:s/>21<text:s/>του<text:s/>ν.<text:s/>4251/2014,</text:span></text:p>
      <text:p text:style-name="P353"><text:span text:style-name="T353_1">β)</text:span><text:span text:style-name="T353_2"><text:tab/></text:span><text:span text:style-name="T353_3">άσκησης<text:s/>της<text:s/>συγκεκριμένης<text:s/>δραστηριότητας<text:s/>απασχόλησης<text:s/>για<text:s/>την<text:s/>οποία<text:s/>έχει<text:s/>λάβει<text:s/>την<text:s/>άδεια,<text:s/>σε<text:s/>οποιαδήποτε<text:s/>οντότητα<text:s/>υποδοχής<text:s/>εγκαταστημένη<text:s/>στην<text:s/>Ελλάδα<text:s/>που<text:s/>ανήκει<text:s/>στην<text:s/>εργοδότρια<text:s/>επιχείρηση<text:s/>ή<text:s/>στον<text:s/>όμιλο<text:s/>επιχειρήσεων.</text:span></text:p>
      <text:p text:style-name="P354"><text:span text:style-name="T354_1">2.</text:span><text:span text:style-name="T354_2"><text:s/>Ανεξάρτητα<text:s/>από<text:s/>το<text:s/>δίκαιο<text:s/>που<text:s/>διέπει<text:s/>τη<text:s/>σχέση<text:s/>εργασίας<text:s/>και<text:s/>με<text:s/>την<text:s/>επιφύλαξη<text:s/>του<text:s/>δεύτερου<text:s/>εδαφίου<text:s/>της<text:s/>παραγράφου<text:s/>5<text:s/>του<text:s/>άρθρου<text:s/>127Α,<text:s/>οι<text:s/>ενδοεταιρικώς<text:s/>μετατιθέμενοι<text:s/>που<text:s/>γίνονται<text:s/>δεκτοί<text:s/>βάσει<text:s/>της<text:s/>παρούσας<text:s/>Οδηγίας<text:s/>απολαύουν<text:s/>τουλάχιστον<text:s/>ίσης<text:s/>μεταχείρισης<text:s/>με<text:s/>τους<text:s/>αποσπασμένους<text:s/>εργαζόμενους<text:s/>που<text:s/>υπάγονται<text:s/>στο<text:s/>πεδίο<text:s/>εφαρμογής<text:s/>του<text:s/>π.δ.<text:s/>219/2000<text:s/>σχετικά<text:s/>με<text:s/>τους<text:s/>όρους<text:s/>και<text:s/>τις<text:s/>συνθήκες<text:s/>απασχόλησης,<text:s/>σύμφωνα<text:s/>με<text:s/>την<text:s/>παράγραφο<text:s/>1<text:s/>του<text:s/>άρθρου<text:s/>4<text:s/>του<text:s/>σημείου<text:s/>γ'.</text:span></text:p>
      <text:p text:style-name="P355"><text:span text:style-name="T355_1">3.</text:span><text:span text:style-name="T355_2"><text:s/>Οι<text:s/>ενδοεταιρικώς<text:s/>μετατιθέμενοι<text:s/>απολαύουν<text:s/>ίσης<text:s/>μεταχείρισης<text:s/>με<text:s/>τους<text:s/>ημεδαπούς<text:s/>όσον<text:s/>αφορά:</text:span></text:p>
      <text:p text:style-name="P356"><text:span text:style-name="T356_1">α)</text:span><text:span text:style-name="T356_2"><text:tab/></text:span><text:span text:style-name="T356_3">Την<text:s/>ελευθερία<text:s/>του<text:s/>συνεταιρίζεσθαι,<text:s/>της<text:s/>προσχώρησης<text:s/>και<text:s/>της<text:s/>συμμετοχής<text:s/>σε<text:s/>οργάνωση<text:s/>εργαζομένων<text:s/>ή<text:s/>εργοδοτών<text:s/>ή<text:s/>οποιαδήποτε<text:s/>επαγγελματική<text:s/>οργάνωση,<text:s/>σύμφωνα<text:s/>με<text:s/>το<text:s/>εθνικό<text:s/>δίκαιο,<text:s/>συμπεριλαμβανομένων<text:s/>των<text:s/>πλεονεκτημάτων<text:s/>που<text:s/>παρέχονται<text:s/>από<text:s/>τις<text:s/>οργανώσεις<text:s/>αυτές,<text:s/>όπως<text:s/>δικαίωμα<text:s/>στην<text:s/>ανάληψη<text:s/>συνδικαλιστικής<text:s/>δράσης<text:s/>και<text:s/>συμμετοχής<text:s/>σε<text:s/>απεργία,<text:s/>δικαίωμα<text:s/>διαπραγμάτευσης<text:s/>και<text:s/>σύναψης<text:s/>συλλογικών<text:s/>συμβάσεων<text:s/>και<text:s/>υπό<text:s/>την<text:s/>επιφύλαξη<text:s/>των<text:s/>εθνικών<text:s/>διατάξεων<text:s/>για<text:s/>τη<text:s/>δημόσια<text:s/>τάξη<text:s/>και<text:s/>τη<text:s/>δημόσια<text:s/>ασφάλεια.</text:span></text:p>
      <text:p text:style-name="P357"><text:span text:style-name="T357_1">β)</text:span><text:span text:style-name="T357_2"><text:tab/></text:span><text:span text:style-name="T357_3">Την<text:s/>αναγνώριση<text:s/>των<text:s/>διπλωμάτων,<text:s/>πιστοποιητικών<text:s/>και<text:s/>άλλων<text:s/>επαγγελματικών<text:s/>προσόντων,<text:s/>σύμφωνα<text:s/>με<text:s/>τις<text:s/>σχετικές<text:s/>εθνικές<text:s/>διαδικασίες.</text:span></text:p>
      <text:p text:style-name="P358"><text:span text:style-name="T358_1">γ)</text:span><text:span text:style-name="T358_2"><text:tab/></text:span><text:span text:style-name="T358_3">Τις<text:s/>διατάξεις<text:s/>της<text:s/>ελληνικής<text:s/>νομοθεσίας<text:s/>σχετικά<text:s/>με<text:s/>τους<text:s/>κλάδους<text:s/>κοινωνικής<text:s/>ασφάλισης,<text:s/>σύμφωνα<text:s/>με<text:s/>το<text:s/>άρθρο<text:s/>3<text:s/>του<text:s/>Κανονισμού<text:s/>(ΕΚ)<text:s/>αριθμ.<text:s/>883/2004<text:s/>του<text:s/>Συμβουλίου,<text:s/>εκτός<text:s/>εάν<text:s/>το<text:s/>δίκαιο<text:s/>της<text:s/>χώρας<text:s/>προέλευσης<text:s/>ισχύει<text:s/>δυνάμει<text:s/>διμερών<text:s/>συμφωνιών<text:s/>ή<text:s/>του<text:s/>εθνικού<text:s/>δικαίου<text:s/>του<text:s/>κράτους<text:s/>-<text:s/>μέλους<text:s/>όπου<text:s/>παρέχεται<text:s/>η<text:s/>εργασία,<text:s/>εξασφαλίζοντας<text:s/>ότι<text:s/>οι<text:s/>ενδοεταιρικώς<text:s/>μετατιθέμενοι<text:s/>καλύπτονται<text:s/>από<text:s/>τη<text:s/>νομοθεσία<text:s/>κοινωνικής<text:s/>ασφάλισης<text:s/>σε<text:s/>μία<text:s/>από<text:s/>αυτές<text:s/>τις<text:s/>χώρες.<text:s/>Σε<text:s/>περίπτωση<text:s/>κινητικότητας<text:s/>εντός<text:s/>της<text:s/>Ε.Ε.,<text:s/>και<text:s/>με<text:s/>την<text:s/>επιφύλαξη<text:s/>διμερών<text:s/>συμφωνιών<text:s/>που<text:s/>διασφαλίζουν<text:s/>ότι<text:s/>ο<text:s/>ενδοεταιρικώς<text:s/>μετατιθέμενος<text:s/>καλύπτεται<text:s/>από<text:s/>την<text:s/>εθνική<text:s/>νομοθεσία<text:s/>της<text:s/>χώρας<text:s/>προέλευσης,<text:s/>εφαρμόζεται<text:s/>αναλόγως<text:s/>ο<text:s/>Κανονισμός<text:s/>(ΕΚ)<text:s/>αριθμ.<text:s/>1231/2010.</text:span></text:p>
      <text:p text:style-name="P359"><text:span text:style-name="T359_1">δ)</text:span><text:span text:style-name="T359_2"><text:tab/></text:span><text:span text:style-name="T359_3">Με<text:s/>την<text:s/>επιφύλαξη<text:s/>του<text:s/>Κανονισμού<text:s/>(ΕΚ)<text:s/>αριθμ.<text:s/>1231/2010<text:s/>και<text:s/>των<text:s/>διμερών<text:s/>συμφωνιών,<text:s/>την<text:s/>καταβολή<text:s/>των<text:s/>εκ<text:s/>του<text:s/>νόμου<text:s/>συντάξεων<text:s/>γήρατος,<text:s/>αναπηρίας<text:s/>και<text:s/>θανάτου<text:s/>βάσει<text:s/>της<text:s/>προηγούμενης<text:s/>απασχόλησης<text:s/>των<text:s/>ενδοεταιρικώς<text:s/>μετατιθέμενων,<text:s/>οι<text:s/>οποίες<text:s/>έχουν<text:s/>αποκτηθεί<text:s/>από<text:s/>ενδοεταιρικώς<text:s/>μετατιθέμενους,<text:s/>που<text:s/>μετακομίζουν<text:s/>σε<text:s/>τρίτη<text:s/>χώρα<text:s/>ή<text:s/>τους<text:s/>νόμιμους<text:s/>κληρονόμους<text:s/>τους,<text:s/>σύμφωνα<text:s/>με<text:s/>το<text:s/>άρθρο<text:s/>3<text:s/>του<text:s/>Κανονισμού<text:s/>(ΕΚ)<text:s/>αριθμ.<text:s/>883/2004,<text:s/>με<text:s/>τις<text:s/>ίδιες<text:s/>συνθήκες<text:s/>και<text:s/>με<text:s/>τον<text:s/>ίδιο<text:s/>συντελεστή,<text:s/>όπως<text:s/>και<text:s/>οι<text:s/>Έλληνες<text:s/>πολίτες<text:s/>όταν<text:s/>μετακομίζουν<text:s/>στην<text:s/>τρίτη<text:s/>χώρα.</text:span></text:p>
      <text:p text:style-name="P360"><text:span text:style-name="T360_1">ε)</text:span><text:span text:style-name="T360_2"><text:tab/></text:span><text:span text:style-name="T360_3">Την<text:s/>πρόσβαση<text:s/>σε<text:s/>αγαθά<text:s/>και<text:s/>υπηρεσίες<text:s/>και<text:s/>την<text:s/>προμήθεια<text:s/>αγαθών<text:s/>και<text:s/>υπηρεσιών<text:s/>που<text:s/>προσφέρονται<text:s/>στο<text:s/>κοινό,<text:s/>με<text:s/>εξαίρεση<text:s/>τις<text:s/>διαδικασίες<text:s/>για<text:s/>την<text:s/>απόκτηση<text:s/>στέγης,<text:s/>όπως<text:s/>προβλέπονται<text:s/>από<text:s/>το<text:s/>ελληνικό<text:s/>δίκαιο,<text:s/>με<text:s/>την<text:s/>επιφύλαξη<text:s/>της<text:s/>ελευθερίας<text:s/>των<text:s/>συμβάσεων<text:s/>σύμφωνα<text:s/>με<text:s/>το<text:s/>ενωσιακό<text:s/>και<text:s/>το<text:s/>εθνικό<text:s/>δίκαιο<text:s/>και<text:s/>τις<text:s/>υπηρεσίες<text:s/>που<text:s/>παρέχουν<text:s/>οι<text:s/>δημόσιες<text:s/>υπηρεσίες<text:s/>απασχόλησης.</text:span></text:p>
      <text:p text:style-name="P361"><text:span text:style-name="T361_1">4.</text:span><text:span text:style-name="T361_2"><text:s/>Το<text:s/>δικαίωμα<text:s/>ίσης<text:s/>μεταχείρισης<text:s/>που<text:s/>προβλέπεται<text:s/>στην<text:s/>παράγραφο<text:s/>3<text:s/>δεν<text:s/>θίγει<text:s/>το<text:s/>δικαίωμα<text:s/>των<text:s/>αρμόδιων<text:s/>υπηρεσιών<text:s/>να<text:s/>ανακαλούν<text:s/>ή<text:s/>να<text:s/>αρνούνται<text:s/>να<text:s/>ανανεώσουν<text:s/>την<text:s/>άδεια<text:s/>διαμονής<text:s/>που<text:s/>εκδίδεται<text:s/>βάσει<text:s/>των<text:s/>διατάξεων<text:s/>του<text:s/>παρόντος<text:s/>Κώδικα.</text:span></text:p>
      <text:h text:style-name="P362" text:outline-level="6"><text:span text:style-name="T362_1">Άρθρο<text:s/>127<text:s/></text:span></text:h>
      <text:h text:style-name="P363" text:outline-level="6"><text:span text:style-name="T363_1">Ε</text:span></text:h>
      <text:p text:style-name="P364"><text:span text:style-name="T364_1">Στατιστικές</text:span></text:p>
      <text:p text:style-name="P365"><text:span text:style-name="T365_1">(άρθρο<text:s/>24<text:s/>της<text:s/>Οδηγίας)</text:span></text:p>
      <text:p text:style-name="P366"><text:span text:style-name="T366_1">Το<text:s/>Υπουργείο<text:s/>Μεταναστευτικής<text:s/>Πολιτικής<text:s/>μία<text:s/>φορά<text:s/>κάθε<text:s/>έτος<text:s/>και<text:s/>για<text:s/>πρώτη<text:s/>φορά<text:s/>με<text:s/>έτος<text:s/>αναφοράς<text:s/>το<text:s/>2017<text:s/>και<text:s/>όχι<text:s/>αργότερα<text:s/>από<text:s/>τις<text:s/>30<text:s/>Ιουνίου<text:s/>2018,<text:s/>ανακοινώνει<text:s/>στην<text:s/>Ευρωπαϊκή<text:s/>Επιτροπή,<text:s/>σύμφωνα<text:s/>με<text:s/>τον<text:s/>Κανονισμό<text:s/>(ΕΚ)<text:s/>αριθμ.<text:s/>862/2007<text:s/>του<text:s/>Ευρωπαϊκού<text:s/>Κοινοβουλίου<text:s/>και<text:s/>του<text:s/>Συμβουλίου<text:s/>της<text:s/>11ης<text:s/>Ιουλίου<text:s/>2007<text:s/>(ΕΕ<text:s/>L<text:s/>199<text:s/>της<text:s/>31.7.2007),<text:s/>στατιστικά<text:s/>στοιχεία<text:s/>για<text:s/>τον<text:s/>αριθμό<text:s/>των<text:s/>αδειών<text:s/>ενδοεταιρικής<text:s/>μετάθεσης<text:s/>που<text:s/>εκδόθηκαν<text:s/>για<text:s/>πρώτη<text:s/>φορά<text:s/>και,<text:s/>ενδεχομένως,<text:s/>των<text:s/>κοινοποιήσεων<text:s/>που<text:s/>ελήφθησαν<text:s/>σύμφωνα<text:s/>με<text:s/>την<text:s/>παράγραφο<text:s/>3<text:s/>του<text:s/>άρθρου<text:s/>127Β,<text:s/>και<text:s/>στο<text:s/>μέτρο<text:s/>του<text:s/>δυνατού,<text:s/>για<text:s/>τον<text:s/>αριθμό<text:s/>των<text:s/>ενδοεταιρικώς<text:s/>μετατιθέμενων,<text:s/>των<text:s/>οποίων<text:s/>η<text:s/>άδεια<text:s/>έχει<text:s/>παραταθεί,<text:s/>ανανεωθεί<text:s/>ή<text:s/>ανακληθεί.<text:s/>Οι<text:s/>στατιστικές<text:s/>αυτές<text:s/>κατανέμονται<text:s/>ανά<text:s/>ιθαγένεια,<text:s/>διάρκεια<text:s/>ισχύος<text:s/>της<text:s/>άδειας<text:s/>και,<text:s/>στο<text:s/>μέτρο<text:s/>του<text:s/>δυνατού,<text:s/>ανά<text:s/>οικονομικό<text:s/>τομέα<text:s/>και<text:s/>θέση<text:s/>του<text:s/>μετατιθέμενου».</text:span></text:p>
      <text:h text:style-name="P367" text:outline-level="1"><text:span text:style-name="T367_1">ΜΕΡΟΣ<text:s/></text:span></text:h>
      <text:h text:style-name="P368" text:outline-level="1"><text:span text:style-name="T368_1">Γ</text:span></text:h>
      <text:p text:style-name="P369"><text:span text:style-name="T369_1">ΤΡΟΠΟΠΟΙΗΣΗ<text:s/>ΔΙΑΔΙΚΑΣΙΩΝ<text:s/>ΑΣΥΛΟΥ</text:span></text:p>
      <text:h text:style-name="P370" text:outline-level="6"><text:span text:style-name="T370_1">Άρθρο<text:s/>28</text:span></text:h>
      <text:h text:style-name="P371" text:outline-level="6"><text:span text:style-name="T371_1">Τροποποίηση<text:s/>του<text:s/>ν.<text:s/>4375/2016<text:s/>(Α’<text:s/>51)</text:span></text:h>
      <text:p text:style-name="P372"><text:span text:style-name="T372_1">1.</text:span><text:span text:style-name="T372_2"><text:s/>Στην<text:s/>παρ.<text:s/>5<text:s/>του<text:s/>άρθρου<text:s/>2<text:s/>του<text:s/>ν.<text:s/>4375/2016<text:s/>προστίθενται<text:s/>τέσσερα<text:s/>εδάφια<text:s/>ως<text:s/>εξής:</text:span></text:p>
      <text:p text:style-name="P373"><text:span text:style-name="T373_1">«Με<text:s/>απόφαση<text:s/>του<text:s/>Διευθυντή<text:s/>της<text:s/>Υπηρεσίας<text:s/>Ασύλου<text:s/>ή<text:s/>του<text:s/>Διευθυντή<text:s/>της<text:s/>Αρχής<text:s/>Προσφυγών<text:s/>του<text:s/>Υπουργείου<text:s/>Μεταναστευτικής<text:s/>Πολιτικής<text:s/>δύνανται<text:s/>να<text:s/>συνιστώ-<text:s/>νται<text:s/>ομάδες<text:s/>εργασίας<text:s/>από<text:s/>υπαλλήλους<text:s/>της<text:s/>Υπηρεσίας<text:s/>Ασύλου<text:s/>ή<text:s/>της<text:s/>Αρχής<text:s/>Προσφυγών<text:s/>αντίστοιχα,<text:s/>οι<text:s/>οποίες<text:s/>λειτουργούν<text:s/>εκτός<text:s/>του<text:s/>κανονικού<text:s/>ωραρίου<text:s/>εργασίας<text:s/>και<text:s/>εκτός<text:s/>του<text:s/>χρόνου<text:s/>που<text:s/>καλύπτεται<text:s/>από<text:s/>υπερωριακή<text:s/>απασχόληση,<text:s/>δυνητικά<text:s/>δε<text:s/>και<text:s/>εκτός<text:s/>έδρας,<text:s/>με<text:s/>σκοπό<text:s/>την<text:s/>αύξηση<text:s/>του<text:s/>αριθμού<text:s/>αποφάσεων<text:s/>επί<text:s/>αιτημάτων<text:s/>ασύλου<text:s/>και<text:s/>κάθε<text:s/>συναφή<text:s/>υποστηρικτική<text:s/>δράση,<text:s/>κατόπιν<text:s/>αίτησης<text:s/>ή<text:s/>συναίνεσης<text:s/>των<text:s/>υπαλλήλων.<text:s/>Η<text:s/>απόφαση<text:s/>αιτιολογείται<text:s/>ειδικά<text:s/>και<text:s/>εντάσσεται<text:s/>στο<text:s/>πλαίσιο<text:s/>χρηματοδοτούμενων<text:s/>ή<text:s/>συγχρηματοδοτούμενων<text:s/>εθνικών,<text:s/>ενωσιακών<text:s/>και<text:s/>διεθνών<text:s/>προγραμμάτων.<text:s/>Η<text:s/>απόφαση<text:s/>της<text:s/>σύστασης<text:s/>ομάδας<text:s/>εργασίας<text:s/>απαιτείται<text:s/>να<text:s/>περιγράφει<text:s/>λεπτομερώς<text:s/>το<text:s/>παραδοτέο<text:s/>έργο,<text:s/>το<text:s/>χρόνο<text:s/>παράδοσης,<text:s/>να<text:s/>ορίζει<text:s/>υπόλογο<text:s/>και<text:s/>κάθε<text:s/>άλλη<text:s/>συναφή<text:s/>λεπτομέρεια.<text:s/>Για<text:s/>την<text:s/>αποζημίωση<text:s/>των<text:s/>ομάδων<text:s/>εργασίας<text:s/>ισχύουν<text:s/>οι<text:s/>παράγραφοι<text:s/>1<text:s/>και<text:s/>2<text:s/>του<text:s/>άρθρου<text:s/>21<text:s/>του<text:s/>ν.<text:s/>4354/2015<text:s/>(Α'<text:s/>176).».</text:span></text:p>
      <text:p text:style-name="P374"><text:span text:style-name="T374_1">2.</text:span><text:span text:style-name="T374_2"><text:s/>Το<text:s/>δεύτερο<text:s/>εδάφιο<text:s/>της<text:s/>παρ.<text:s/>1<text:s/>του<text:s/>άρθρου<text:s/>5<text:s/>του<text:s/>ν.<text:s/>4375/2016<text:s/>αντικαθίσταται<text:s/>ως<text:s/>εξής:</text:span></text:p>
      <text:p text:style-name="P375"><text:span text:style-name="T375_1">«Ο<text:s/>Διοικητικός<text:s/>Διευθυντής<text:s/>διορίζεται<text:s/>με<text:s/>απόφαση<text:s/>του<text:s/>Υπουργού<text:s/>Μεταναστευτικής<text:s/>Πολιτικής,<text:s/>κατόπιν<text:s/>δημόσιας<text:s/>πρόσκλησης<text:s/>ενδιαφέροντος<text:s/>και<text:s/>σύμφωνα<text:s/>με<text:s/>τη<text:s/>διαδικασία<text:s/>επιλογής<text:s/>των<text:s/>παραγράφων<text:s/>9<text:s/>και<text:s/>10.».</text:span></text:p>
      <text:p text:style-name="P376"><text:span text:style-name="T376_1">3.</text:span><text:span text:style-name="T376_2"><text:s/>Το<text:s/>πρώτο<text:s/>εδάφιο<text:s/>της<text:s/>παρ.<text:s/>4<text:s/>του<text:s/>άρθρου<text:s/>5<text:s/>του<text:s/>ν.<text:s/>4375/2016<text:s/>αντικαθίσταται<text:s/>ως<text:s/>εξής:</text:span></text:p>
      <text:p text:style-name="P377"><text:span text:style-name="T377_1">«Οι<text:s/>Δικαστικοί<text:s/>Λειτουργοί,<text:s/>μέλη<text:s/>των<text:s/>Ανεξάρτητων<text:s/>Επιτροπών<text:s/>Προσφυγών<text:s/>αντικαθίστανται<text:s/>με<text:s/>κοινή<text:s/>απόφαση<text:s/>των<text:s/>Υπουργών<text:s/>Μεταναστευτικής<text:s/>Πολιτικής,<text:s/>Δικαιοσύνης,<text:s/>Διαφάνειας<text:s/>και<text:s/>Ανθρωπίνων<text:s/>Δικαιωμάτων<text:s/>και<text:s/>Οικονομικών,<text:s/>με<text:s/>την<text:s/>ίδια<text:s/>διαδικασία<text:s/>του<text:s/>ορισμού<text:s/>τους<text:s/>μετά<text:s/>από<text:s/>αίτηση<text:s/>τους.<text:s/>Μπορούν<text:s/>επίσης<text:s/>να<text:s/>αντικαθίστανται<text:s/>με<text:s/>την<text:s/>ίδια<text:s/>διαδικασία<text:s/>σε<text:s/>περίπτωση<text:s/>σημαντικών<text:s/>και<text:s/>αδικαιολόγητων<text:s/>καθυστερήσεων<text:s/>κατά<text:s/>τη<text:s/>διεκπεραίωση<text:s/>των<text:s/>υποθέσεων<text:s/>αιτούντων<text:s/>διεθνή<text:s/>προστασία,<text:s/>με<text:s/>όμοια<text:s/>κοινή<text:s/>υπουργική<text:s/>απόφαση,<text:s/>μετά<text:s/>από<text:s/>σύμφωνη<text:s/>γνώμη<text:s/>του<text:s/>Γενικού<text:s/>Επιτρόπου<text:s/>της<text:s/>Επικρατείας<text:s/>των<text:s/>Τακτικών<text:s/>Διοικητικών<text:s/>Δικαστηρίων.».</text:span></text:p>
      <text:p text:style-name="P378"><text:span text:style-name="T378_1">4.</text:span><text:span text:style-name="T378_2"><text:s/>Οι<text:s/>παράγραφοι<text:s/>9<text:s/>και<text:s/>10<text:s/>του<text:s/>άρθρου<text:s/>5<text:s/>του<text:s/>ν.<text:s/>4375/<text:s/>2016<text:s/>αντικαθίστανται<text:s/>ως<text:s/>εξής:</text:span></text:p>
      <text:p text:style-name="P379"><text:span text:style-name="T379_1">«9<text:s/>.<text:s/>Με<text:s/>απόφαση<text:s/>του<text:s/>Υπουργού<text:s/>Μεταναστευτικής<text:s/>Πολιτικής<text:s/>συγκροτείται<text:s/>τριμελής<text:s/>Επιτροπή<text:s/>Επιλογής,<text:s/>στην<text:s/>οποία<text:s/>ανατίθεται<text:s/>η<text:s/>εξέταση<text:s/>των<text:s/>υποψηφιοτήτων<text:s/>και<text:s/>η<text:s/>εισήγηση<text:s/>τριών<text:s/>υποψηφίων<text:s/>για<text:s/>τη<text:s/>θέση<text:s/>του<text:s/>Διοικητικού<text:s/>Διευθυντή<text:s/>της<text:s/>Κεντρικής<text:s/>Υπηρεσίας<text:s/>της<text:s/>Αρχής<text:s/>Προσφυγών.<text:s/>Η<text:s/>Επιτροπή<text:s/>Επιλογής<text:s/>αποτελείται:<text:s/>α)<text:s/>από<text:s/>τον<text:s/>Γενικό<text:s/>Γραμματέα<text:s/>του<text:s/>Υπουργείου<text:s/>Μεταναστευτικής<text:s/>Πολιτικής<text:s/>ως<text:s/>πρόεδρο,<text:s/>β)<text:s/>από<text:s/>έναν<text:s/>Σύμβουλο<text:s/>του<text:s/>ΑΣΕΠ<text:s/>και<text:s/>τον<text:s/>αναπληρωτή<text:s/>του<text:s/>ως<text:s/>μέλος,<text:s/>γ)<text:s/>από<text:s/>ένα<text:s/>μέλος<text:s/>του<text:s/>Διδακτικού<text:s/>Επιστημονικού<text:s/>Προσωπικού<text:s/>ΑΕΙ<text:s/>νομικών,<text:s/>πολιτικών<text:s/>επιστημών<text:s/>της<text:s/>χώρας<text:s/>ως<text:s/>μέλος<text:s/>και<text:s/>τον<text:s/>αναπληρωτή<text:s/>του<text:s/>με<text:s/>όμοια<text:s/>προσόντα,<text:s/>που<text:s/>υποδεικνύονται<text:s/>από<text:s/>την<text:s/>Ύπατη<text:s/>Αρμοστεία<text:s/>του<text:s/>Ο.Η.Ε.<text:s/>για<text:s/>τους<text:s/>πρόσφυγες.</text:span></text:p>
      <text:p text:style-name="P380"><text:span text:style-name="T380_1">10.<text:s/>Τα<text:s/>μέλη<text:s/>της<text:s/>Επιτροπής<text:s/>Επιλογής<text:s/>υποδεικνύονται<text:s/>εντός<text:s/>αποκλειστικής<text:s/>προθεσμίας<text:s/>δεκαπέντε<text:s/>(15)<text:s/>ημερών<text:s/>από<text:s/>την<text:s/>υποβολή<text:s/>του<text:s/>σχετικού<text:s/>αιτήματος<text:s/>εκ<text:s/>μέρους<text:s/>του<text:s/>Υπουργού<text:s/>Μεταναστευτικής<text:s/>Πολιτικής.<text:s/>Παρελθούσης<text:s/>απράκτου<text:s/>της<text:s/>ανωτέρω<text:s/>αποκλειστικής<text:s/>προθεσμίας<text:s/>ή<text:s/>σε<text:s/>περίπτωση<text:s/>που<text:s/>η<text:s/>επιτροπή<text:s/>δεν<text:s/>εκδώσει<text:s/>εισήγηση<text:s/>εντός<text:s/>τριάντα<text:s/>(30)<text:s/>ημερών<text:s/>από<text:s/>τη<text:s/>λήξη<text:s/>της<text:s/>προθεσμίας<text:s/>υποβολής<text:s/>υποψηφιοτήτων,<text:s/>ο<text:s/>Διοικητικός<text:s/>Διευθυντής<text:s/>διορίζεται<text:s/>με<text:s/>απόφαση<text:s/>του<text:s/>Υπουργού<text:s/>Μεταναστευτικής<text:s/>Πολιτικής.».</text:span></text:p>
      <text:p text:style-name="P381"><text:span text:style-name="T381_1">5.</text:span><text:span text:style-name="T381_2"><text:s/>Το<text:s/>στοιχείο<text:s/>ε'<text:s/>του<text:s/>άρθρου<text:s/>34<text:s/>του<text:s/>ν.<text:s/>4375/2016<text:s/>αντικαθίσταται<text:s/>ως<text:s/>εξής:</text:span></text:p>
      <text:p text:style-name="P382"><text:span text:style-name="T382_1">«ε.<text:s/>«Τελεσίδικη<text:s/>απόφαση»<text:s/>είναι<text:s/>η<text:s/>απόφαση<text:s/>που<text:s/>ορίζει<text:s/>εάν<text:s/>ο<text:s/>αλλοδαπός<text:s/>ή<text:s/>ανιθαγενής<text:s/>αναγνωρίζεται<text:s/>ή<text:s/>όχι<text:s/>πρόσφυγας<text:s/>ή<text:s/>δικαιούχος<text:s/>επικουρικής<text:s/>προστασίας,<text:s/>η<text:s/>οποία:<text:s/>(α)<text:s/>εκδίδεται<text:s/>επί<text:s/>της<text:s/>ενδικοφανούς<text:s/>προσφυγής<text:s/>της<text:s/>παρ.<text:s/>5<text:s/>του<text:s/>άρθρου<text:s/>7<text:s/>ή<text:s/>(β)<text:s/>δεν<text:s/>υπόκειται<text:s/>πλέον<text:s/>σε<text:s/>άσκηση<text:s/>της<text:s/>ως<text:s/>άνω<text:s/>προσφυγής,<text:s/>λόγω<text:s/>παρόδου<text:s/>απράκτων<text:s/>των<text:s/>προθεσμιών<text:s/>άσκησής<text:s/>της.<text:s/>Κατά<text:s/>της<text:s/>τελεσίδικης<text:s/>απόφασης<text:s/>μπορεί<text:s/>να<text:s/>ασκηθεί<text:s/>η<text:s/>αίτηση<text:s/>ακύρωσης<text:s/>του<text:s/>άρθρου<text:s/>64.».</text:span></text:p>
      <text:p text:style-name="P383"><text:span text:style-name="T383_1">6.</text:span><text:span text:style-name="T383_2"><text:s/>Το<text:s/>α'<text:s/>εδάφιο<text:s/>του<text:s/>στοιχείου<text:s/>κ'<text:s/>του<text:s/>άρθρου<text:s/>34<text:s/>του<text:s/>ν.<text:s/>4375/2016<text:s/>αντικαθίσταται<text:s/>ως<text:s/>εξής:</text:span></text:p>
      <text:p text:style-name="P384"><text:span text:style-name="T384_1">«κ.<text:s/>«Μεταγενέστερη<text:s/>αίτηση»<text:s/>είναι<text:s/>η<text:s/>αίτηση<text:s/>για<text:s/>παροχή<text:s/>διεθνούς<text:s/>προστασίας<text:s/>που<text:s/>υποβάλλεται<text:s/>μετά<text:s/>από<text:s/>απόφαση<text:s/>που<text:s/>δεν<text:s/>υπόκειται<text:s/>πλέον<text:s/>σε<text:s/>άσκηση<text:s/>του<text:s/>ενδίκου<text:s/>βοηθήματος<text:s/>του<text:s/>άρθρου<text:s/>64<text:s/>ή<text:s/>απόφαση<text:s/>διακοπής<text:s/>της<text:s/>εξέτασης<text:s/>της<text:s/>αίτησης,<text:s/>σύμφωνα<text:s/>με<text:s/>την<text:s/>παράγραφο<text:s/>2<text:s/>του<text:s/>άρθρου<text:s/>47.».</text:span></text:p>
      <text:p text:style-name="P385"><text:span text:style-name="T385_1">7.</text:span><text:span text:style-name="T385_2"><text:s/>Στο<text:s/>άρθρο<text:s/>36<text:s/>του<text:s/>ν.<text:s/>4375/2016<text:s/>προστίθεται<text:s/>παράγραφος<text:s/>11<text:s/>ως<text:s/>εξής:</text:span></text:p>
      <text:p text:style-name="P386"><text:span text:style-name="T386_1">«11.<text:s/>Αν<text:s/>υφίσταται<text:s/>επείγουσα<text:s/>ανάγκη,<text:s/>η<text:s/>Υπηρεσία<text:s/>Ασύλου<text:s/>μπορεί<text:s/>να<text:s/>επικουρείται<text:s/>από<text:s/>ελληνόγλωσσο<text:s/>προσωπικό<text:s/>που<text:s/>διατίθεται<text:s/>από<text:s/>την<text:s/>Ευρωπαϊκή<text:s/>Υπηρεσία<text:s/>Υποστήριξης<text:s/>για<text:s/>το<text:s/>Άσυλο<text:s/>για<text:s/>τη<text:s/>διενέργεια<text:s/>των<text:s/>καταγραφών<text:s/>των<text:s/>αιτήσεων<text:s/>διεθνούς<text:s/>προστασίας,<text:s/>την<text:s/>ανάλογη<text:s/>εφαρμογή<text:s/>της<text:s/>περίπτωσης<text:s/>β<text:s/>'<text:s/>της<text:s/>παραγράφου<text:s/>4<text:s/>του<text:s/>άρθρου<text:s/>60<text:s/>και<text:s/>για<text:s/>κάθε<text:s/>άλλη<text:s/>διοικητική<text:s/>ενέργεια<text:s/>που<text:s/>αφορά<text:s/>τη<text:s/>διεκπεραίωση<text:s/>των<text:s/>αιτήσεων<text:s/>διεθνούς<text:s/>προστασίας.».</text:span></text:p>
      <text:p text:style-name="P387"><text:span text:style-name="T387_1">8.</text:span><text:span text:style-name="T387_2"><text:s/>Το<text:s/>πρώτο<text:s/>εδάφιο<text:s/>της<text:s/>παρ.<text:s/>4<text:s/>του<text:s/>άρθρου<text:s/>47<text:s/>του<text:s/>ν.<text:s/>4375/2016<text:s/>αντικαθίσταται<text:s/>ως<text:s/>ακολούθως:</text:span></text:p>
      <text:p text:style-name="P388"><text:span text:style-name="T388_1">«Στις<text:s/>περιπτώσεις<text:s/>που<text:s/>έχει<text:s/>εκδοθεί<text:s/>πράξη<text:s/>διακοπής<text:s/>ο<text:s/>αιτών<text:s/>έχει<text:s/>δικαίωμα<text:s/>με<text:s/>αίτηση<text:s/>του,<text:s/>εντός<text:s/>εννέα<text:s/>(9)<text:s/>μηνών<text:s/>από<text:s/>την<text:s/>ημερομηνία<text:s/>έκδοσης<text:s/>της<text:s/>πράξης<text:s/>διακοπής,<text:s/>να<text:s/>ζητήσει<text:s/>από<text:s/>την<text:s/>αρχή<text:s/>που<text:s/>έλαβε<text:s/>την<text:s/>απόφαση,<text:s/>τη<text:s/>συνέχιση<text:s/>της<text:s/>διαδικασίας<text:s/>εξέτασης<text:s/>της<text:s/>υπόθεσης<text:s/>του,<text:s/>εφόσον<text:s/>θεμελιώνει<text:s/>με<text:s/>συγκεκριμένα<text:s/>στοιχεία<text:s/>ότι<text:s/>η<text:s/>πράξη<text:s/>διακοπής<text:s/>εκδόθηκε<text:s/>υπό<text:s/>συνθήκες<text:s/>ανεξάρτητες<text:s/>από<text:s/>τη<text:s/>θέλησή<text:s/>του.».</text:span></text:p>
      <text:p text:style-name="P389"><text:span text:style-name="T389_1">9.</text:span><text:span text:style-name="T389_2"><text:s/>Το<text:s/>εδάφιο<text:s/>α'<text:s/>της<text:s/>παρ.<text:s/>2<text:s/>του<text:s/>άρθρου<text:s/>51<text:s/>του<text:s/>ν.<text:s/>4375/<text:s/>2016<text:s/>αντικαθίσταται<text:s/>ως<text:s/>εξής:</text:span></text:p>
      <text:p text:style-name="P390"><text:span text:style-name="T390_1">«Η<text:s/>εξέταση<text:s/>των<text:s/>αιτήσεων<text:s/>ολοκληρώνεται<text:s/>το<text:s/>ταχύτερο<text:s/>δυνατόν<text:s/>και<text:s/>σε<text:s/>κάθε<text:s/>περίπτωση<text:s/>εντός<text:s/>έξι<text:s/>(6)<text:s/>μηνών<text:s/>στις<text:s/>περιπτώσεις<text:s/>εφαρμογής<text:s/>της<text:s/>κανονικής<text:s/>διαδικασίας<text:s/>ή<text:s/>τριάντα<text:s/>(30)<text:s/>ημερών<text:s/>στις<text:s/>περιπτώσεις<text:s/>εφαρμογής<text:s/>της<text:s/>ταχύρρυθμης<text:s/>διαδικασίας.».</text:span></text:p>
      <text:p text:style-name="P391"><text:span text:style-name="T391_1">10.</text:span><text:span text:style-name="T391_2"><text:s/>Στο<text:s/>τέλος<text:s/>του<text:s/>άρθρου<text:s/>53<text:s/>του<text:s/>ν.<text:s/>4375/2016<text:s/>προστίθεται<text:s/>παράγραφος<text:s/>ως<text:s/>εξής:</text:span></text:p>
      <text:p text:style-name="P392"><text:span text:style-name="T392_1">«Ειδικά<text:s/>κατά<text:s/>τη<text:s/>διαδικασία<text:s/>του<text:s/>άρθρου<text:s/>60,<text:s/>οι<text:s/>Αρχές<text:s/>Παραλαβής<text:s/>ή<text:s/>οι<text:s/>Αρχές<text:s/>Απόφασης,<text:s/>και<text:s/>ιδίως<text:s/>τα<text:s/>Περιφερειακά<text:s/>Γραφεία<text:s/>Ασύλου<text:s/>ή<text:s/>τα<text:s/>Αυτοτελή<text:s/>Κλιμάκια<text:s/>Ασύλου,<text:s/>μπορούν<text:s/>να<text:s/>παραπέμπουν<text:s/>τον<text:s/>αιτούντα<text:s/>στο<text:s/>Κλιμάκιο<text:s/>Ιατρικού<text:s/>Ελέγχου<text:s/>και<text:s/>Ψυχοκοινωνικής<text:s/>Υποστήριξης<text:s/>των<text:s/>Κέντρων<text:s/>Υποδοχής<text:s/>και<text:s/>Ταυτοποίησης<text:s/>για<text:s/>την<text:s/>εκτίμηση<text:s/>της<text:s/>ευαλωτότητας,<text:s/>σύμφωνα<text:s/>με<text:s/>την<text:s/>παράγραφο<text:s/>8<text:s/>του<text:s/>άρθρου<text:s/>14.<text:s/>Μετά<text:s/>την<text:s/>ολοκλήρωση<text:s/>της<text:s/>ιατρικής<text:s/>και<text:s/>ψυ-<text:s/>χοκοινωνικής<text:s/>εκτίμησης,<text:s/>το<text:s/>Κλιμάκιο,<text:s/>με<text:s/>εισήγησή<text:s/>του,<text:s/>ενημερώνει<text:s/>τον<text:s/>Προϊστάμενο<text:s/>του<text:s/>αρμόδιου<text:s/>Περιφερειακού<text:s/>Γραφείου<text:s/>Ασύλου.<text:s/>Η<text:s/>εισήγηση<text:s/>κοινοποιείται<text:s/>και<text:s/>στον<text:s/>Διοικητή<text:s/>του<text:s/>Κέντρου<text:s/>για<text:s/>την<text:s/>κάλυψη<text:s/>των<text:s/>ιδιαίτερων<text:s/>αναγκών<text:s/>των<text:s/>αιτούντων.».</text:span></text:p>
      <text:p text:style-name="P393"><text:span text:style-name="T393_1">11.</text:span><text:span text:style-name="T393_2"><text:s/>Το<text:s/>α'<text:s/>εδάφιο<text:s/>της<text:s/>παρ.<text:s/>2<text:s/>του<text:s/>άρθρου<text:s/>59<text:s/>του<text:s/>ν.<text:s/>4375/<text:s/>2016<text:s/>τροποποιείται<text:s/>ως<text:s/>εξής:</text:span></text:p>
      <text:p text:style-name="P394"><text:span text:style-name="T394_1">«2.<text:s/>Η<text:s/>μεταγενέστερη<text:s/>αίτηση<text:s/>εξετάζεται<text:s/>εντός<text:s/>πέντε<text:s/>(5)<text:s/>ημερών<text:s/>κατ'<text:s/>αρχάς<text:s/>σε<text:s/>προκαταρκτικό<text:s/>στάδιο,<text:s/>κατά<text:s/>το<text:s/>οποίο<text:s/>ερευνάται<text:s/>εάν<text:s/>έχουν<text:s/>προκύψει<text:s/>ή<text:s/>έχουν<text:s/>υποβληθεί<text:s/>από<text:s/>τον<text:s/>αιτούντα<text:s/>νέα<text:s/>ουσιώδη<text:s/>στοιχεία.».</text:span></text:p>
      <text:p text:style-name="P395"><text:span text:style-name="T395_1">12.</text:span><text:span text:style-name="T395_2"><text:s/>Το<text:s/>α'<text:s/>εδάφιο<text:s/>της<text:s/>παρ.<text:s/>4<text:s/>του<text:s/>άρθρου<text:s/>59<text:s/>του<text:s/>ν.<text:s/>4375/<text:s/>2016<text:s/>τροποποιείται<text:s/>ως<text:s/>εξής:</text:span></text:p>
      <text:p text:style-name="P396"><text:span text:style-name="T396_1">«Εάν<text:s/>κατά<text:s/>την<text:s/>προκαταρκτική<text:s/>εξέταση<text:s/>της<text:s/>παραγράφου<text:s/>2<text:s/>προκύψουν<text:s/>ή<text:s/>υποβληθούν<text:s/>από<text:s/>τον<text:s/>αιτούντα<text:s/>νέα<text:s/>ουσιώδη<text:s/>στοιχεία,<text:s/>τα<text:s/>οποία<text:s/>ο<text:s/>αιτών<text:s/>χωρίς<text:s/>υπαιτιότητα<text:s/>του<text:s/>δεν<text:s/>μπόρεσε<text:s/>να<text:s/>επικαλεστεί<text:s/>κατά<text:s/>της<text:s/>εξέταση<text:s/>της<text:s/>προγενέστερης<text:s/>αίτησης<text:s/>και<text:s/>τα<text:s/>οποία<text:s/>επηρεάζουν<text:s/>την<text:s/>κρίση<text:s/>επί<text:s/>της<text:s/>αίτησης<text:s/>διεθνούς<text:s/>προστασίας,<text:s/>η<text:s/>αίτηση<text:s/>κρίνεται<text:s/>παραδεκτή,<text:s/>εξετάζεται<text:s/>περαιτέρω<text:s/>σύμφωνα<text:s/>με<text:s/>τις<text:s/>διατάξεις<text:s/>του<text:s/>παρόντος<text:s/>Μέρους<text:s/>και<text:s/>του<text:s/>χορηγείται<text:s/>δελτίο<text:s/>αιτούντος<text:s/>διεθνή<text:s/>προστασία.».</text:span></text:p>
      <text:p text:style-name="P397"><text:span text:style-name="T397_1">13.</text:span><text:span text:style-name="T397_2"><text:s/>Στο<text:s/>άρθρο<text:s/>59<text:s/>του<text:s/>ν.<text:s/>4375/2016<text:s/>προστίθεται<text:s/>παράγραφος<text:s/>9<text:s/>ως<text:s/>εξής:</text:span></text:p>
      <text:p text:style-name="P398"><text:span text:style-name="T398_1">«9.<text:s/>Δεν<text:s/>επιτρέπεται<text:s/>η<text:s/>παραμονή<text:s/>στη<text:s/>χώρα<text:s/>ενός<text:s/>αιτού-<text:s/>ντος<text:s/>άσυλο<text:s/>που:<text:s/>α)<text:s/>υποβάλλει<text:s/>πρώτη<text:s/>μεταγενέστερη<text:s/>αίτηση<text:s/>η<text:s/>οποία<text:s/>απορρίπτεται<text:s/>ως<text:s/>απαράδεκτη<text:s/>απλώς<text:s/>για<text:s/>να<text:s/>καθυστερήσει<text:s/>ή<text:s/>να<text:s/>παρεμποδίσει<text:s/>την<text:s/>απόφαση<text:s/>εκτέλεσης<text:s/>απομάκρυνσης<text:s/>ή<text:s/>β)<text:s/>υποβάλλει<text:s/>δεύτερη<text:s/>μεταγενέστερη<text:s/>αίτηση<text:s/>μετά<text:s/>την<text:s/>έκδοση<text:s/>τελεσίδικης<text:s/>απόφασης<text:s/>με<text:s/>την<text:s/>οποία<text:s/>η<text:s/>πρώτη<text:s/>μεταγενέστερη<text:s/>απορρίφθηκε<text:s/>ως<text:s/>απαράδεκτη<text:s/>ή<text:s/>αβάσιμη.».</text:span></text:p>
      <text:p text:style-name="P399"><text:span text:style-name="T399_1">14.</text:span><text:span text:style-name="T399_2"><text:s/>Μετά<text:s/>το<text:s/>πρώτο<text:s/>εδάφιο<text:s/>της<text:s/>περίπτωσης<text:s/>γ<text:s/>'<text:s/>της<text:s/>παρ.<text:s/>4<text:s/>του<text:s/>άρθρου<text:s/>60<text:s/>του<text:s/>ν.<text:s/>4375/2016<text:s/>προστίθεται<text:s/>εδάφιο<text:s/>ως<text:s/>εξής:</text:span></text:p>
      <text:p text:style-name="P400"><text:span text:style-name="T400_1">«Η<text:s/>προθεσμία<text:s/>της<text:s/>παραγράφου<text:s/>6<text:s/>του<text:s/>άρθρου<text:s/>61<text:s/>είναι<text:s/>δεκαπέντε<text:s/>(15)<text:s/>ημέρες.»</text:span></text:p>
      <text:p text:style-name="P401"><text:span text:style-name="T401_1">15.</text:span><text:span text:style-name="T401_2"><text:s/>Η<text:s/>παρ.<text:s/>5<text:s/>του<text:s/>άρθρου<text:s/>61<text:s/>του<text:s/>ν.<text:s/>4375/2016<text:s/>αντικαθίσταται<text:s/>ως<text:s/>ακολούθως:</text:span></text:p>
      <text:p text:style-name="P402"><text:span text:style-name="T402_1">«5.<text:s/>Οι<text:s/>προσφυγές<text:s/>κατατίθενται<text:s/>στις<text:s/>αρχές<text:s/>παραλαβής<text:s/>και<text:s/>διαβιβάζονται<text:s/>στην<text:s/>Αρχή<text:s/>Προσφυγών<text:s/>αμελλητί,<text:s/>αρχικά<text:s/>με<text:s/>τον<text:s/>ηλεκτρονικό<text:s/>και<text:s/>εν<text:s/>συνεχεία<text:s/>με<text:s/>το<text:s/>διοικητικό<text:s/>φάκελο.».</text:span></text:p>
      <text:p text:style-name="P403"><text:span text:style-name="T403_1">16.</text:span><text:span text:style-name="T403_2"><text:s/>Η<text:s/>παρ.<text:s/>6<text:s/>του<text:s/>άρθρου<text:s/>61<text:s/>του<text:s/>ν.<text:s/>4375/2016<text:s/>αντικαθίσταται<text:s/>ως<text:s/>ακολούθως:</text:span></text:p>
      <text:p text:style-name="P404"><text:span text:style-name="T404_1">«6.<text:s/>Αν<text:s/>η<text:s/>απόφαση<text:s/>του<text:s/>πρώτου<text:s/>βαθμού<text:s/>δεν<text:s/>επιδοθεί<text:s/>για<text:s/>οποιονδήποτε<text:s/>λόγο,<text:s/>η<text:s/>προθεσμία<text:s/>της<text:s/>προσφυγής<text:s/>είναι<text:s/>τριάντα<text:s/>(30)<text:s/>ημέρες<text:s/>από<text:s/>την<text:s/>ημερομηνία<text:s/>λήξης<text:s/>του<text:s/>δελτίου<text:s/>αιτούντος<text:s/>διεθνή<text:s/>προστασία<text:s/>ή,<text:s/>εφόσον<text:s/>η<text:s/>ισχύς<text:s/>του<text:s/>δελτίου<text:s/>λήξει<text:s/>πριν<text:s/>την<text:s/>έκδοση<text:s/>της<text:s/>απόφασης,<text:s/>τριάντα<text:s/>(30)<text:s/>ημέρες<text:s/>από<text:s/>την<text:s/>ημερομηνία<text:s/>έκδοσης<text:s/>της<text:s/>απόφασης.».</text:span></text:p>
      <text:p text:style-name="P405"><text:span text:style-name="T405_1">17.</text:span><text:span text:style-name="T405_2"><text:s/>Το<text:s/>τελευταίο<text:s/>εδάφιο<text:s/>της<text:s/>παρ.<text:s/>2<text:s/>του<text:s/>άρθρου<text:s/>62<text:s/>του<text:s/>ν.<text:s/>4375/2016<text:s/>αντικαθίσταται<text:s/>ως<text:s/>εξής:</text:span></text:p>
      <text:p text:style-name="P406"><text:span text:style-name="T406_1">«Ο<text:s/>προσφεύγων<text:s/>και<text:s/>η<text:s/>Υπηρεσία<text:s/>Ασύλου<text:s/>δύνανται<text:s/>να<text:s/>καταθέσουν<text:s/>συμπληρωματικά<text:s/>στοιχεία<text:s/>ή<text:s/>υπόμνημα<text:s/>επί<text:s/>ποινή<text:s/>απαραδέκτου<text:s/>το<text:s/>αργότερο<text:s/>δύο<text:s/>(2)<text:s/>ημέρες<text:s/>πριν<text:s/>από<text:s/>τη<text:s/>συζήτηση<text:s/>της<text:s/>προσφυγής.».</text:span></text:p>
      <text:p text:style-name="P407"><text:span text:style-name="T407_1">18.</text:span><text:span text:style-name="T407_2"><text:s/>Το<text:s/>α'<text:s/>εδάφιο<text:s/>της<text:s/>παρ.<text:s/>4<text:s/>του<text:s/>άρθρου<text:s/>62<text:s/>του<text:s/>ν.<text:s/>4375/<text:s/>2016<text:s/>αντικαθίσταται<text:s/>ως<text:s/>εξής:</text:span></text:p>
      <text:p text:style-name="P408"><text:span text:style-name="T408_1">«Προσφυγές<text:s/>που<text:s/>έχουν<text:s/>υποβληθεί<text:s/>μετά<text:s/>την<text:s/>πάροδο<text:s/>των<text:s/>προθεσμιών<text:s/>της<text:s/>παραγράφου<text:s/>1<text:s/>του<text:s/>άρθρου<text:s/>61<text:s/>συζητούνται<text:s/>κατά<text:s/>προτεραιότητα<text:s/>το<text:s/>αργότερο<text:s/>εντός<text:s/>δέκα<text:s/>(10)<text:s/>ημερών<text:s/>από<text:s/>την<text:s/>κατάθεση<text:s/>της<text:s/>προσφυγής.<text:s/>Αν<text:s/>ο<text:s/>προσφεύγων<text:s/>αποδείξει<text:s/>με<text:s/>έγγραφα<text:s/>στοιχεία<text:s/>ότι<text:s/>η<text:s/>εκπρόθεσμη<text:s/>άσκηση<text:s/>οφείλεται<text:s/>σε<text:s/>λόγους<text:s/>ανωτέρας<text:s/>βίας,<text:s/>οι<text:s/>προσφυγές<text:s/>κρίνονται<text:s/>στην<text:s/>ουσία,<text:s/>άλλως<text:s/>απορρίπτονται<text:s/>ως<text:s/>απαράδεκτες.».</text:span></text:p>
      <text:p text:style-name="P409"><text:span text:style-name="T409_1">19.</text:span><text:span text:style-name="T409_2"><text:s/>Η<text:s/>παρ.<text:s/>7<text:s/>του<text:s/>άρθρου<text:s/>62<text:s/>του<text:s/>ν.<text:s/>4375/2016<text:s/>αντικαθίσταται<text:s/>ως<text:s/>εξής:</text:span></text:p>
      <text:p text:style-name="P410"><text:span text:style-name="T410_1">«7.<text:s/>Η<text:s/>συζήτηση<text:s/>και<text:s/>έκδοση<text:s/>απόφασης<text:s/>επί<text:s/>των<text:s/>προσφυγών<text:s/>ολοκληρώνεται<text:s/>το<text:s/>ταχύτερο<text:s/>δυνατόν<text:s/>από<text:s/>την<text:s/>κατάθεση<text:s/>της<text:s/>προσφυγής<text:s/>και<text:s/>σε<text:s/>κάθε<text:s/>περίπτωση<text:s/>εντός<text:s/>τριών<text:s/>(3)<text:s/>μηνών<text:s/>στις<text:s/>περιπτώσεις<text:s/>εφαρμογής<text:s/>της<text:s/>κανονικής<text:s/>διαδικασίας<text:s/>ή<text:s/>σαράντα<text:s/>(40)<text:s/>ημερών<text:s/>στις<text:s/>περιπτώσεις<text:s/>εφαρμογής<text:s/>της<text:s/>ταχύρρυθμης<text:s/>διαδικασίας.</text:span></text:p>
      <text:p text:style-name="P411"><text:span text:style-name="T411_1">Αν<text:s/>ο<text:s/>Πρόεδρος<text:s/>ή<text:s/>μέλος<text:s/>Επιτροπής<text:s/>κωλύεται<text:s/>να<text:s/>συμμετέχει<text:s/>σε<text:s/>τρεις<text:s/>(3)<text:s/>τουλάχιστον<text:s/>συνεχόμενες<text:s/>συνεδριάσεις,<text:s/>είναι<text:s/>δυνατή<text:s/>η<text:s/>προσωρινή<text:s/>αντικατάστασή<text:s/>του<text:s/>για<text:s/>τρεις<text:s/>(3)<text:s/>μήνες,<text:s/>με<text:s/>δυνατότητα<text:s/>ανανέωσης,<text:s/>εφόσον<text:s/>το<text:s/>κώλυμα<text:s/>εξακολουθεί.<text:s/>Για<text:s/>την<text:s/>αντικατάσταση<text:s/>ακολουθείται<text:s/>η<text:s/>διαδικασία<text:s/>που<text:s/>προβλέπεται<text:s/>στο<text:s/>άρθρο<text:s/>5<text:s/>για<text:s/>τον<text:s/>ορισμό<text:s/>Προέδρου<text:s/>ή<text:s/>μέλους<text:s/>της<text:s/>Επιτροπής.<text:s/>Με<text:s/>την<text:s/>εκ<text:s/>νέου<text:s/>ανάληψη<text:s/>καθηκόντων<text:s/>του<text:s/>κωλυομένου<text:s/>Προέδρου<text:s/>ή<text:s/>μέλους<text:s/>της<text:s/>Επιτροπής<text:s/>παύει<text:s/>η<text:s/>αντικατάσταση.<text:s/>Υποθέσεις,<text:s/>οι<text:s/>οποίες<text:s/>έχουν<text:s/>συζητηθεί<text:s/>από<text:s/>τον<text:s/>κωλυόμενο<text:s/>Πρόεδρο<text:s/>ή<text:s/>μέλος<text:s/>και<text:s/>επί<text:s/>των<text:s/>οποίων<text:s/>δεν<text:s/>έχει<text:s/>εκδοθεί<text:s/>απόφαση,<text:s/>εισάγονται<text:s/>προς<text:s/>επανασυζήτηση<text:s/>στην<text:s/>ίδια<text:s/>Επιτροπή<text:s/>με<text:s/>αντικατάσταση<text:s/>ή<text:s/>αναπλήρωση<text:s/>του<text:s/>κωλυομένου<text:s/>Προέδρου<text:s/>ή<text:s/>μέλους,<text:s/>η<text:s/>δε<text:s/>απόφαση<text:s/>εκδίδεται<text:s/>από<text:s/>τη<text:s/>σύνθεση<text:s/>αυτή.».</text:span></text:p>
      <text:p text:style-name="P412"><text:span text:style-name="T412_1">20.</text:span><text:span text:style-name="T412_2"><text:s/>Στην<text:s/>παρ.<text:s/>8<text:s/>του<text:s/>άρθρου<text:s/>62<text:s/>του<text:s/>ν.<text:s/>4375/2016,<text:s/>προστίθεται<text:s/>τελευταίο<text:s/>εδάφιο<text:s/>ως<text:s/>εξής:</text:span></text:p>
      <text:p text:style-name="P413"><text:span text:style-name="T413_1">«Ειδικά<text:s/>στις<text:s/>ανάλογες<text:s/>περιπτώσεις<text:s/>των<text:s/>παραγράφων<text:s/>4<text:s/>και<text:s/>5<text:s/>του<text:s/>άρθρου<text:s/>40,<text:s/>η<text:s/>επίδοση<text:s/>μπορεί<text:s/>να<text:s/>γίνεται<text:s/>εναλλακτικά:</text:span></text:p>
      <text:p text:style-name="P414"><text:span text:style-name="T414_1">α.<text:s/>προς<text:s/>τον<text:s/>αντίκλητο<text:s/>του<text:s/>ή<text:s/>προς<text:s/>τον<text:s/>δικηγόρο,<text:s/>ο<text:s/>οποίος<text:s/>υπέγραψε<text:s/>την<text:s/>προσφυγή<text:s/>ή<text:s/>παρέστη<text:s/>κατά<text:s/>τη<text:s/>συζήτηση<text:s/>της<text:s/>προσφυγής<text:s/>ή<text:s/>κατέθεσε<text:s/>υπόμνημα<text:s/>ενώπιον<text:s/>της<text:s/>Επιτροπής<text:s/>Προσφυγών,<text:s/>ή</text:span></text:p>
      <text:p text:style-name="P415"><text:span text:style-name="T415_1">β.<text:s/>στον<text:s/>διοικητή<text:s/>του<text:s/>Κέντρου<text:s/>Υποδοχής<text:s/>και<text:s/>Ταυτοποίησης<text:s/>ή<text:s/>στον<text:s/>προϊστάμενο<text:s/>της<text:s/>Δομής<text:s/>Προσωρινής<text:s/>Υποδοχής<text:s/>ή<text:s/>Προσωρινής<text:s/>Φιλοξενίας,<text:s/>όπου<text:s/>ο<text:s/>προσφεύγων<text:s/>έχει<text:s/>δηλώσει<text:s/>ότι<text:s/>διαμένει,<text:s/>ή</text:span></text:p>
      <text:p text:style-name="P416"><text:span text:style-name="T416_1">γ.<text:s/>με<text:s/>ανάρτηση<text:s/>της<text:s/>απόφασης<text:s/>σε<text:s/>ειδικό<text:s/>ιστότοπο.<text:s/>Ο<text:s/>προσφεύγων<text:s/>κατά<text:s/>την<text:s/>κατάθεση<text:s/>της<text:s/>προσφυγής<text:s/>λαμβάνει<text:s/>μοναδικό<text:s/>κωδικό<text:s/>για<text:s/>την<text:s/>πρόσβαση<text:s/>του<text:s/>και<text:s/>του<text:s/>γνωστοποιούνται,<text:s/>εγγράφως<text:s/>και<text:s/>σε<text:s/>γλώσσα<text:s/>που<text:s/>κατά<text:s/>δήλωση<text:s/>του<text:s/>γνωρίζει,<text:s/>οι<text:s/>οδηγίες<text:s/>για<text:s/>την<text:s/>παρακολούθηση<text:s/>της<text:s/>έκβασης<text:s/>της<text:s/>προσφυγής<text:s/>του.<text:s/>Η<text:s/>επίδοση<text:s/>θεωρείται<text:s/>ότι<text:s/>συντελείται<text:s/>μετά<text:s/>την<text:s/>πάροδο<text:s/>δέκα<text:s/>(10)<text:s/>ημερών<text:s/>από<text:s/>την<text:s/>ανάρτηση.».</text:span></text:p>
      <text:p text:style-name="P417"><text:span text:style-name="T417_1">21.</text:span><text:span text:style-name="T417_2"><text:s/>Στο<text:s/>άρθρο<text:s/>62<text:s/>του<text:s/>ν.<text:s/>4375/2016,<text:s/>προστίθεται<text:s/>παράγραφος<text:s/>9<text:s/>ως<text:s/>εξής:</text:span></text:p>
      <text:p text:style-name="P418"><text:span text:style-name="T418_1">«9.<text:s/>Αναπομπή<text:s/>της<text:s/>υπόθεσης<text:s/>στον<text:s/>πρώτο<text:s/>βαθμό<text:s/>επιτρέπεται<text:s/>μόνο<text:s/>στην<text:s/>περίπτωση<text:s/>του<text:s/>στοιχείου<text:s/>γ'<text:s/>της<text:s/>παραγράφου<text:s/>1<text:s/>του<text:s/>άρθρου<text:s/>61.».</text:span></text:p>
      <text:p text:style-name="P419"><text:span text:style-name="T419_1">22.</text:span><text:span text:style-name="T419_2"><text:s/>Στην<text:s/>παρ.<text:s/>4<text:s/>του<text:s/>άρθρου<text:s/>80<text:s/>του<text:s/>ν.<text:s/>4375/2016,<text:s/>προστίθεται<text:s/>τελευταίο<text:s/>εδάφιο<text:s/>ως<text:s/>εξής:</text:span></text:p>
      <text:p text:style-name="P420"><text:span text:style-name="T420_1">«Αν<text:s/>η<text:s/>ως<text:s/>άνω<text:s/>θητεία<text:s/>δεν<text:s/>παραταθεί<text:s/>μετά<text:s/>την<text:s/>31η<text:s/>Δεκεμβρίου<text:s/>2016<text:s/>και<text:s/>ανεξάρτητα<text:s/>από<text:s/>την<text:s/>έναρξη<text:s/>λειτουργίας<text:s/>της<text:s/>Αρχής<text:s/>Προσφυγών<text:s/>σύμφωνα<text:s/>με<text:s/>την<text:s/>παράγραφο<text:s/>1,<text:s/>οι<text:s/>ως<text:s/>άνω<text:s/>εκκρεμείς<text:s/>προσφυγές<text:s/>εξετάζονται<text:s/>από<text:s/>τις<text:s/>Επιτροπές<text:s/>Προσφυγών<text:s/>των<text:s/>άρθρων<text:s/>26<text:s/>και<text:s/>32<text:s/>του<text:s/>π.δ.<text:s/>114/2010<text:s/>(Α'<text:s/>195),<text:s/>σύμφωνα<text:s/>με<text:s/>τη<text:s/>διαδικασία<text:s/>του<text:s/>παρόντος<text:s/>νόμου<text:s/>και<text:s/>υπό<text:s/>την<text:s/>αρμοδιότητα<text:s/>του<text:s/>Υπουργού<text:s/>Μεταναστευτικής<text:s/>Πολιτικής.<text:s/>Οι<text:s/>ως<text:s/>άνω<text:s/>Επιτροπές<text:s/>διατηρούν<text:s/>παράλληλα<text:s/>την<text:s/>αρμοδιότητα<text:s/>της<text:s/>εξέτασης<text:s/>των<text:s/>προσφυγών<text:s/>του<text:s/>π.δ.<text:s/>114/2010,<text:s/>σύμφωνα<text:s/>με<text:s/>την<text:s/>εκεί<text:s/>προβλεπόμενη<text:s/>διαδικασία<text:s/>και<text:s/>υπό<text:s/>την<text:s/>αρμοδιότητα<text:s/>του<text:s/>Υπουργού<text:s/>Εσωτερικών.<text:s/>Οι<text:s/>Επιτροπές<text:s/>με<text:s/>τις<text:s/>αποκλειστικές<text:s/>αρμοδιότητες<text:s/>των<text:s/>προηγούμενων<text:s/>εδαφίων<text:s/>υπάγονται<text:s/>στην<text:s/>Αρχή<text:s/>Προσφυγών<text:s/>και,<text:s/>μέχρι<text:s/>την<text:s/>έναρξη<text:s/>λειτουργίας<text:s/>της,<text:s/>στην<text:s/>Αρχή<text:s/>Προσφυγών<text:s/>του<text:s/>μεταβατικού<text:s/>σταδίου<text:s/>της<text:s/>παραγράφου<text:s/>2.<text:s/>Οι<text:s/>σχετικές<text:s/>με<text:s/>τη<text:s/>σύσταση,<text:s/>τη<text:s/>λειτουργία<text:s/>τους<text:s/>και<text:s/>με<text:s/>κάθε<text:s/>άλλη<text:s/>λεπτομέρεια<text:s/>υπουργικές<text:s/>αποφάσεις<text:s/>εκδίδονται<text:s/>από<text:s/>τον<text:s/>Υπουργό<text:s/>Μεταναστευτικής<text:s/>Πολιτικής.<text:s/>Το<text:s/>Υπουργείο<text:s/>Εσωτερικών<text:s/>υποστηρίζει<text:s/>τις<text:s/>Επιτροπές<text:s/>Προσφυγών<text:s/>με<text:s/>προσωπικό<text:s/>γραμματειακής<text:s/>υποστήριξης<text:s/>που<text:s/>διατίθεται<text:s/>από<text:s/>τις<text:s/>υπηρεσίες<text:s/>της<text:s/>Ελληνικής<text:s/>Αστυνομίας<text:s/>και<text:s/>με<text:s/>παραχώρηση<text:s/>χώρων<text:s/>για<text:s/>τη<text:s/>λειτουργία<text:s/>των<text:s/>Επιτροπών.<text:s/>Για<text:s/>το<text:s/>συντονισμό<text:s/>των<text:s/>Επιτροπών<text:s/>και<text:s/>του<text:s/>προσωπικού<text:s/>που<text:s/>δραστηριοποιείται<text:s/>σε<text:s/>αυτές,<text:s/>με<text:s/>απόφαση<text:s/>του<text:s/>Υπουργού<text:s/>Μεταναστευτικής<text:s/>Πολιτικής<text:s/>διορίζεται<text:s/>Συντονιστής,<text:s/>ο<text:s/>οποίος<text:s/>είναι<text:s/>πανεπιστημιακής<text:s/>εκπαίδευσης,<text:s/>με<text:s/>διοικητική<text:s/>ικανότητα<text:s/>και<text:s/>εξειδίκευση<text:s/>ή<text:s/>εμπειρία<text:s/>στους<text:s/>τομείς<text:s/>της<text:s/>διεθνούς<text:s/>προστασίας<text:s/>των<text:s/>ανθρωπίνων<text:s/>δικαιωμάτων<text:s/>ή<text:s/>του<text:s/>διεθνούς<text:s/>ή<text:s/>του<text:s/>διοικητικού<text:s/>δικαίου.».</text:span></text:p>
      <text:p text:style-name="P421"><text:span text:style-name="T421_1">23.</text:span><text:span text:style-name="T421_2"><text:s/>Η<text:s/>παρ.<text:s/>26<text:s/>του<text:s/>άρθρου<text:s/>80<text:s/>του<text:s/>ν.<text:s/>4375/2016<text:s/>τροποποιείται<text:s/>ως<text:s/>εξής:</text:span></text:p>
      <text:p text:style-name="P422"><text:span text:style-name="T422_1">«26.<text:s/>Η<text:s/>εξαιρετική<text:s/>διαδικασία<text:s/>της<text:s/>παραγράφου<text:s/>4<text:s/>του<text:s/>άρθρου<text:s/>60<text:s/>εφαρμόζεται<text:s/>έως<text:s/>τις<text:s/>31.12.2018.».</text:span></text:p>
      <text:p text:style-name="P423"><text:span text:style-name="T423_1">24.</text:span><text:span text:style-name="T423_2"><text:s/>Η<text:s/>παρ.<text:s/>11<text:s/>του<text:s/>άρθρου<text:s/>5<text:s/>του<text:s/>ν.<text:s/>4375/2016<text:s/>(Α'51)<text:s/>καταργείται.</text:span></text:p>
      <text:p text:style-name="P424"><text:span text:style-name="T424_1">25.</text:span><text:span text:style-name="T424_2"><text:s/>Το<text:s/>στοιχείο<text:s/>δ.γγ'<text:s/>του<text:s/>άρθρου<text:s/>41<text:s/>του<text:s/>ν.<text:s/>4375/2016<text:s/>καταργείται.</text:span></text:p>
      <text:h text:style-name="P425" text:outline-level="6"><text:span text:style-name="T425_1">Άρθρο<text:s/>29</text:span></text:h>
      <text:h text:style-name="P426" text:outline-level="6"><text:span text:style-name="T426_1">Τροποποίηση<text:s/>του<text:s/>ν.<text:s/>3068/2002<text:s/>(Α'<text:s/>274)<text:s/>και<text:s/>του<text:s/>Κ.Ο.Δ.Κ.Δ.Λ.</text:span></text:h>
      <text:p text:style-name="P427"><text:span text:style-name="T427_1">1.</text:span><text:span text:style-name="T427_2"><text:s/>Το<text:s/>α'<text:s/>εδάφιο<text:s/>της<text:s/>παρ.<text:s/>3<text:s/>του<text:s/>άρθρου<text:s/>15<text:s/>του<text:s/>ν.<text:s/>3068/<text:s/>2002<text:s/>αντικαθίσταται<text:s/>ως<text:s/>εξής:</text:span></text:p>
      <text:p text:style-name="P428"><text:span text:style-name="T428_1">«α)<text:s/>την<text:s/>αναγνώριση<text:s/>αλλοδαπού<text:s/>ως<text:s/>πρόσφυγα,<text:s/>υπό<text:s/>την<text:s/>έννοια<text:s/>της<text:s/>Σύμβασης<text:s/>της<text:s/>Γενεύης,<text:s/>που<text:s/>κυρώθηκε<text:s/>με<text:s/>το<text:s/>άρθρο<text:s/>μόνο<text:s/>του<text:s/>ν.δ.<text:s/>3989/1959<text:s/>(Α'<text:s/>201)<text:s/>και<text:s/>του<text:s/>συναφούς<text:s/>πρωτοκόλλου<text:s/>της<text:s/>Νέας<text:s/>Υόρκης<text:s/>του<text:s/>1967,<text:s/>που<text:s/>κυρώθηκε<text:s/>με<text:s/>το<text:s/>άρθρο<text:s/>μόνο<text:s/>του<text:s/>α.ν.<text:s/>389/1968<text:s/>(Α'<text:s/>125).<text:s/>Στις<text:s/>περιπτώσεις<text:s/>αυτές<text:s/>η<text:s/>δικάσιμος<text:s/>ορίζεται<text:s/>αμέσως<text:s/>και<text:s/>δεν<text:s/>μπορεί<text:s/>να<text:s/>απέχει<text:s/>πέραν<text:s/>των<text:s/>σαράντα<text:s/>πέντε<text:s/>(45)<text:s/>ημερών<text:s/>από<text:s/>την<text:s/>κατάθεση.<text:s/>Η<text:s/>σχετική<text:s/>απόφαση<text:s/>εκδίδεται<text:s/>εντός<text:s/>δύο<text:s/>(2)<text:s/>μηνών<text:s/>από<text:s/>τη<text:s/>συζήτηση.<text:s/>Κατά<text:s/>τα<text:s/>λοιπά,<text:s/>εφαρμόζονται<text:s/>αναλόγως<text:s/>οι<text:s/>διατάξεις<text:s/>του<text:s/>π.δ.<text:s/>18/1989.».</text:span></text:p>
      <text:p text:style-name="P429"><text:span text:style-name="T429_1">2.</text:span><text:span text:style-name="T429_2"><text:s/>Στο<text:s/>άρθρο<text:s/>15<text:s/>του<text:s/>ν.<text:s/>3068/2002,<text:s/>προστίθεται<text:s/>παράγραφος<text:s/>5<text:s/>ως<text:s/>εξής:</text:span></text:p>
      <text:p text:style-name="P430"><text:span text:style-name="T430_1">«5.<text:s/>Στις<text:s/>ακυρωτικές<text:s/>διαφορές<text:s/>της<text:s/>περίπτωσης<text:s/>α'<text:s/>της<text:s/>παραγράφου<text:s/>3,<text:s/>μετά<text:s/>από<text:s/>αίτηση<text:s/>αναστολής<text:s/>εκτέλεσης<text:s/>παρέχεται<text:s/>σε<text:s/>ένα<text:s/>στάδιο<text:s/>προσωρινή<text:s/>δικαστική<text:s/>προστασία<text:s/>από<text:s/>τον<text:s/>αρμόδιο<text:s/>πρόεδρο<text:s/>με<text:s/>την<text:s/>έκδοση<text:s/>συνοπτικά<text:s/>αιτιολογημένης<text:s/>απόφασης.<text:s/>Εντός<text:s/>δύο<text:s/>(2)<text:s/>εργασίμων<text:s/>ημερών<text:s/>από<text:s/>την<text:s/>κατάθεσή<text:s/>της<text:s/>η<text:s/>αίτηση<text:s/>κοινοποιείται<text:s/>με<text:s/>επιμέλεια<text:s/>του<text:s/>αιτούντος<text:s/>προς<text:s/>τον<text:s/>αρμόδιο<text:s/>Υπουργό<text:s/>ο<text:s/>οποίος<text:s/>οφείλει,<text:s/>στην<text:s/>περίπτωση<text:s/>αυτή,<text:s/>να<text:s/>διαβιβάσει<text:s/>στο<text:s/>δικαστήριο<text:s/>το<text:s/>φάκελο<text:s/>της<text:s/>υπόθεσης<text:s/>μέσα<text:s/>σε<text:s/>πέντε<text:s/>(5)<text:s/>εργάσιμες<text:s/>ημέρες<text:s/>από<text:s/>την<text:s/>κοινοποίηση.<text:s/>Μέσα<text:s/>στην<text:s/>ίδια<text:s/>προθεσμία<text:s/>ο<text:s/>Υπουργός<text:s/>μπορεί<text:s/>να<text:s/>διατυπώσει<text:s/>τις<text:s/>απόψεις<text:s/>του<text:s/>και<text:s/>ο<text:s/>αιτών<text:s/>να<text:s/>προσκομίσει<text:s/>τα<text:s/>αποδεικτικά<text:s/>στοιχεία<text:s/>στα<text:s/>οποία<text:s/>στηρίζει<text:s/>τους<text:s/>ισχυρισμούς<text:s/>του.<text:s/>Η<text:s/>απόφαση<text:s/>του<text:s/>προέδρου<text:s/>επί<text:s/>της<text:s/>αίτησης<text:s/>εκδίδεται<text:s/>μέσα<text:s/>σε<text:s/>προθεσμία<text:s/>επτά<text:s/>(7)<text:s/>ημερών<text:s/>από<text:s/>την<text:s/>πάροδο<text:s/>των<text:s/>ανωτέρω<text:s/>προθεσμιών,<text:s/>εφόσον<text:s/>έχει<text:s/>προσκομιστεί<text:s/>στο<text:s/>δικαστήριο<text:s/>το<text:s/>οικείο<text:s/>αποδεικτικό<text:s/>κοινοποίησης.<text:s/>Κατά<text:s/>τα<text:s/>λοιπά,<text:s/>εφαρμόζονται<text:s/>αναλόγως<text:s/>οι<text:s/>διατάξεις<text:s/>του<text:s/>π.δ.<text:s/>18/1989.».</text:span></text:p>
      <text:p text:style-name="P431"><text:span text:style-name="T431_1">3.</text:span><text:span text:style-name="T431_2"><text:s/>Στην<text:s/>παρ.<text:s/>6<text:s/>του<text:s/>άρθρου<text:s/>4<text:s/>του<text:s/>ν.<text:s/>1756/1988<text:s/>«Κώδικας<text:s/>οργανισμού<text:s/>δικαστηρίων<text:s/>και<text:s/>κατάστασης<text:s/>δικαστικών<text:s/>λειτουργών»<text:s/>(Α'<text:s/>35),<text:s/>προστίθεται<text:s/>περίπτωση<text:s/>δ'<text:s/>ως<text:s/>εξής:</text:span></text:p>
      <text:p text:style-name="P432"><text:span text:style-name="T432_1">«δ)<text:s/>Στα<text:s/>διοικητικά<text:s/>εφετεία,<text:s/>στα<text:s/>οποία<text:s/>λειτουργούν<text:s/>τουλάχιστον<text:s/>πέντε<text:s/>(5)<text:s/>τμήματα,<text:s/>δύναται<text:s/>να<text:s/>συνιστώνται,<text:s/>με<text:s/>απόφαση<text:s/>του<text:s/>τριμελούς<text:s/>συμβουλίου<text:s/>διεύθυνσης<text:s/>ή<text:s/>του<text:s/>προϊσταμένου<text:s/>του<text:s/>δικαστηρίου,<text:s/>ειδικά<text:s/>τμήματα<text:s/>για<text:s/>την<text:s/>εκδίκαση<text:s/>διαφορών<text:s/>που<text:s/>προκύπτουν<text:s/>από<text:s/>την<text:s/>εφαρμογή<text:s/>της<text:s/>νομοθεσίας<text:s/>για<text:s/>παροχή<text:s/>διεθνούς<text:s/>προστασίας<text:s/>σύμφωνα<text:s/>με<text:s/>τη<text:s/>διαδικασία<text:s/>που<text:s/>ορίζεται<text:s/>ανωτέρω<text:s/>στο<text:s/>δεύτερο<text:s/>και<text:s/>τρίτο<text:s/>εδάφιο<text:s/>της<text:s/>περίπτωσης<text:s/>α<text:s/>',<text:s/>καθώς<text:s/>και<text:s/>στην<text:s/>περίπτωση<text:s/>β'.».</text:span></text:p>
      <text:h text:style-name="P433" text:outline-level="1"><text:span text:style-name="T433_1">ΜΕΡΟΣ<text:s/></text:span></text:h>
      <text:h text:style-name="P434" text:outline-level="1"><text:span text:style-name="T434_1">Δ</text:span></text:h>
      <text:p text:style-name="P435"><text:span text:style-name="T435_1">ΛΟΙΠΕΣ<text:s/>ΔΙΑΤΑΞΕΙΣ</text:span></text:p>
      <text:p text:style-name="P436"><text:span text:style-name="T436_1">ΥΠΟΥΡΓΕΙΟΥ<text:s/>ΜΕΤΑΝΑΣΤΕΥΤΙΚΗΣ<text:s/>ΠΟΛΙΤΙΚΗΣ</text:span></text:p>
      <text:h text:style-name="P437" text:outline-level="6"><text:span text:style-name="T437_1">Άρθρο<text:s/>30</text:span></text:h>
      <text:h text:style-name="P438" text:outline-level="6"><text:span text:style-name="T438_1">Τροποποίηση<text:s/>του<text:s/>ν.<text:s/>4375/2016<text:s/>(Α'<text:s/>51)</text:span></text:h>
      <text:p text:style-name="P439"><text:span text:style-name="T439_1">1.</text:span><text:span text:style-name="T439_2"><text:s/>α.<text:s/>Στην<text:s/>παρ.<text:s/>1<text:s/>του<text:s/>άρθρου<text:s/>2<text:s/>του<text:s/>ν.<text:s/>4375/2016,<text:s/>προστίθενται<text:s/>τελευταία<text:s/>εδάφια<text:s/>ως<text:s/>εξής:</text:span></text:p>
      <text:p text:style-name="P440"><text:span text:style-name="T440_1">«Τον<text:s/>Διευθυντή<text:s/>που<text:s/>απουσιάζει<text:s/>ή<text:s/>κωλύεται,<text:s/>αναπληρώνει<text:s/>στα<text:s/>καθήκοντά<text:s/>του<text:s/>ο<text:s/>Προϊστάμενος<text:s/>του<text:s/>Τμήματος<text:s/>Συντονισμού<text:s/>της<text:s/>Κεντρικής<text:s/>Υπηρεσίας<text:s/>Ασύλου.<text:s/>Ο<text:s/>Προϊστάμενος<text:s/>του<text:s/>Τμήματος<text:s/>Συντονισμού<text:s/>της<text:s/>Κεντρικής<text:s/>Υπηρεσίας<text:s/>Ασύλου<text:s/>ασκεί<text:s/>τα<text:s/>καθήκοντα<text:s/>του<text:s/>παραπάνω<text:s/>εδαφίου<text:s/>σε<text:s/>περίπτωση<text:s/>παύσης<text:s/>ή<text:s/>λήξης<text:s/>της<text:s/>θητείας<text:s/>του<text:s/>Διευθυντή<text:s/>και<text:s/>μέχρι<text:s/>το<text:s/>διορισμό<text:s/>νέου<text:s/>Διευθυντή.»</text:span></text:p>
      <text:p text:style-name="P441"><text:span text:style-name="T441_1">β.<text:s/>Η<text:s/>υποπαράγραφος<text:s/>α'<text:s/>ισχύει<text:s/>από<text:s/>1.1.2018.</text:span></text:p>
      <text:p text:style-name="P442"><text:span text:style-name="T442_1">2.</text:span><text:span text:style-name="T442_2"><text:s/>Στην<text:s/>παρ.<text:s/>2<text:s/>του<text:s/>άρθρου<text:s/>11<text:s/>του<text:s/>ν.<text:s/>4375/2016,<text:s/>προστίθεται<text:s/>εδάφιο<text:s/>ως<text:s/>εξής:</text:span></text:p>
      <text:p text:style-name="P443"><text:span text:style-name="T443_1">«Αν<text:s/>ο<text:s/>Διοικητής<text:s/>αδυνατεί<text:s/>προσωρινά<text:s/>να<text:s/>ασκήσει<text:s/>τα<text:s/>καθήκοντα<text:s/>του,<text:s/>ο<text:s/>Διευθυντής<text:s/>της<text:s/>υπηρεσίας<text:s/>με<text:s/>απόφαση<text:s/>του<text:s/>ορίζει<text:s/>αναπληρωτή<text:s/>Διοικητή<text:s/>από<text:s/>το<text:s/>υπηρετούν<text:s/>προσωπικό.».</text:span></text:p>
      <text:p text:style-name="P444"><text:span text:style-name="T444_1">3.</text:span><text:span text:style-name="T444_2"><text:s/>Το<text:s/>β'<text:s/>εδάφιο<text:s/>της<text:s/>παρ.<text:s/>5<text:s/>του<text:s/>άρθρου<text:s/>11<text:s/>του<text:s/>ν.<text:s/>4375/<text:s/>2016<text:s/>αντικαθίσταται<text:s/>ως<text:s/>εξής:</text:span></text:p>
      <text:p text:style-name="P445"><text:span text:style-name="T445_1">«Στις<text:s/>δομές<text:s/>αυτές<text:s/>προΐσταται<text:s/>υπάλληλος<text:s/>του<text:s/>Δημοσίου<text:s/>ή<text:s/>ιδιώτης,<text:s/>πανεπιστημιακής<text:s/>εκπαίδευσης<text:s/>με<text:s/>ικανότητα<text:s/>και<text:s/>εμπειρία<text:s/>στη<text:s/>διοίκηση<text:s/>ή/και<text:s/>εξειδίκευση<text:s/>στο<text:s/>πεδίο<text:s/>των<text:s/>δικαιωμάτων<text:s/>του<text:s/>ανθρώπου,<text:s/>ο<text:s/>οποίος<text:s/>διορίζεται<text:s/>με<text:s/>απόφαση<text:s/>του<text:s/>Διευθυντή<text:s/>της<text:s/>Υπηρεσίας<text:s/>ή<text:s/>συμβάλλεται<text:s/>με<text:s/>το<text:s/>Δημόσιο<text:s/>με<text:s/>σύμβαση<text:s/>εργασίας<text:s/>ορισμένου<text:s/>χρόνου<text:s/>διάρκειας<text:s/>ενός<text:s/>(1)<text:s/>έτους<text:s/>που<text:s/>μπορεί<text:s/>να<text:s/>ανανεώνεται<text:s/>έως<text:s/>δύο<text:s/>(2)<text:s/>φορές,<text:s/>κατόπιν<text:s/>ανοικτής<text:s/>πρόσκλησης<text:s/>εκδήλωσης<text:s/>ενδιαφέροντος<text:s/>του<text:s/>Διευθυντή.».</text:span></text:p>
      <text:p text:style-name="P446"><text:span text:style-name="T446_1">4.</text:span><text:span text:style-name="T446_2"><text:s/>Η<text:s/>παρ.<text:s/>14<text:s/>του<text:s/>άρθρου<text:s/>11<text:s/>του<text:s/>ν.<text:s/>4375/2016<text:s/>αντικαθίσταται<text:s/>ως<text:s/>εξής:</text:span></text:p>
      <text:p text:style-name="P447"><text:span text:style-name="T447_1">«14.<text:s/>Οι<text:s/>Περιφερειακές<text:s/>Υπηρεσίες<text:s/>της<text:s/>Υπηρεσίας<text:s/>Υποδοχής<text:s/>και<text:s/>Ταυτοποίησης<text:s/>λειτουργούν<text:s/>όλο<text:s/>το<text:s/>εικοσιτετράωρο,<text:s/>όλες<text:s/>τις<text:s/>ημέρες<text:s/>της<text:s/>εβδομάδας,<text:s/>συμπεριλαμβανομένων<text:s/>των<text:s/>Κυριακών,<text:s/>αργιών<text:s/>και<text:s/>εξαιρέσιμων<text:s/>ημερών,<text:s/>με<text:s/>το<text:s/>σύστημα<text:s/>εναλλαγής<text:s/>βαρδιών.<text:s/>Με<text:s/>απόφαση<text:s/>του<text:s/>Υπουργού<text:s/>Μεταναστευτικής<text:s/>Πολιτικής<text:s/>καθορίζονται<text:s/>τα<text:s/>ειδικότερα<text:s/>καθήκοντα<text:s/>και<text:s/>υποχρεώσεις<text:s/>του<text:s/>προσωπικού<text:s/>των<text:s/>Περιφερειακών<text:s/>Υπηρεσιών<text:s/>της<text:s/>Υπηρεσίας<text:s/>Υποδοχής<text:s/>και<text:s/>Ταυτοποίησης,<text:s/>το<text:s/>εργασιακό<text:s/>καθεστώς,<text:s/>οι<text:s/>όροι<text:s/>και<text:s/>το<text:s/>ωράριο<text:s/>απασχόλησης,<text:s/>η<text:s/>ρύθμιση<text:s/>υπερωριακής<text:s/>απασχόλησης,<text:s/>η<text:s/>οποία<text:s/>σε<text:s/>καμία<text:s/>περίπτωση<text:s/>δεν<text:s/>μπορεί<text:s/>να<text:s/>ξεπερνά<text:s/>τα<text:s/>εκάστοτε<text:s/>προβλεπόμενα<text:s/>από<text:s/>ειδικές<text:s/>νομοθετικές<text:s/>διατάξεις<text:s/>ανώτατα<text:s/>χρονικά<text:s/>όρια<text:s/>εργασίας,<text:s/>καθώς<text:s/>και<text:s/>τα<text:s/>ειδικότερα<text:s/>ζητήματα,<text:s/>πλην<text:s/>των<text:s/>περιπτώσεων<text:s/>που<text:s/>με<text:s/>την<text:s/>αλλαγή<text:s/>του<text:s/>ωραρίου<text:s/>απασχόλησης<text:s/>προκαλείται<text:s/>επιπλέον<text:s/>δαπάνη,<text:s/>οπότε<text:s/>απαιτείται<text:s/>κοινή<text:s/>απόφαση<text:s/>των<text:s/>Υπουργών<text:s/>Οικονομικών<text:s/>και<text:s/>Μεταναστευ-<text:s/>τικής<text:s/>Πολιτικής.».</text:span></text:p>
      <text:p text:style-name="P448"><text:span text:style-name="T448_1">5.</text:span><text:span text:style-name="T448_2"><text:s/>Η<text:s/>παρ.<text:s/>1<text:s/>του<text:s/>άρθρου<text:s/>17<text:s/>του<text:s/>ν.<text:s/>4375/2016<text:s/>αντικαθίσταται<text:s/>ως<text:s/>εξής:</text:span></text:p>
      <text:p text:style-name="P449"><text:span text:style-name="T449_1">«1<text:s/>.<text:s/>Με<text:s/>προεδρικό<text:s/>διάταγμα<text:s/>που<text:s/>εκδίδεται<text:s/>με<text:s/>πρόταση<text:s/>των<text:s/>Υπουργών<text:s/>Μεταναστευτικής<text:s/>Πολιτικής<text:s/>και<text:s/>Οικονομικών<text:s/>συνιστώνται<text:s/>ή<text:s/>καταργούνται<text:s/>οργανικές<text:s/>θέσεις<text:s/>προσωπικού<text:s/>της<text:s/>Κεντρικής<text:s/>Υπηρεσίας<text:s/>και<text:s/>των<text:s/>Περιφερειακών<text:s/>Υπηρεσιών<text:s/>της<text:s/>Υπηρεσίας<text:s/>Υποδοχής<text:s/>και<text:s/>Ταυτοποίησης.».</text:span></text:p>
      <text:p text:style-name="P450"><text:span text:style-name="T450_1">6.</text:span><text:span text:style-name="T450_2"><text:s/>Από<text:s/>την<text:s/>έναρξη<text:s/>ισχύος<text:s/>του<text:s/>παρόντος<text:s/>καταργείται<text:s/>το<text:s/>π.δ.<text:s/>220/2007<text:s/>(Α'<text:s/>251)<text:s/>με<text:s/>εξαίρεση<text:s/>την<text:s/>παράγραφο<text:s/>1<text:s/>του<text:s/>άρθρου<text:s/>19,<text:s/>που<text:s/>διατηρείται<text:s/>σε<text:s/>ισχύ.</text:span></text:p>
      <text:h text:style-name="P451" text:outline-level="6"><text:span text:style-name="T451_1">Άρθρο<text:s/>31</text:span></text:h>
      <text:h text:style-name="P452" text:outline-level="6"><text:span text:style-name="T452_1">Τροποποίηση<text:s/>του<text:s/>ν.<text:s/>4251/2014<text:s/>(Α'<text:s/>80)</text:span></text:h>
      <text:p text:style-name="P453"><text:span text:style-name="T453_1">1.</text:span><text:span text:style-name="T453_2"><text:s/>Το<text:s/>στοιχείο<text:s/>λε'<text:s/>του<text:s/>άρθρου<text:s/>1<text:s/>του<text:s/>ν.<text:s/>4251/2014,<text:s/>όπως<text:s/>ισχύει,<text:s/>αντικαθίσταται<text:s/>ως<text:s/>εξής:</text:span></text:p>
      <text:p text:style-name="P454"><text:span text:style-name="T454_1">«λε)<text:s/>Μέλος<text:s/>οικογένειας<text:s/>Έλληνα<text:s/>πολίτη:</text:span></text:p>
      <text:p text:style-name="P455"><text:span text:style-name="T455_1">(α)<text:s/>ο/η<text:s/>σύζυγος,</text:span></text:p>
      <text:p text:style-name="P456"><text:span text:style-name="T456_1">(β)<text:s/>ο/η<text:s/>σύντροφος<text:s/>με<text:s/>τον/την<text:s/>οποίο/α<text:s/>ο/η<text:s/>Έλληνας<text:s/>πολίτης<text:s/>έχει<text:s/>συνάψει<text:s/>σύμφωνο<text:s/>συμβίωσης<text:s/>εφόσον<text:s/>τούτο<text:s/>καταρτίστηκε<text:s/>στην<text:s/>Ελλάδα<text:s/>ή<text:s/>ενώπιον<text:s/>ελληνικής<text:s/>προξενικής<text:s/>αρχής,</text:span></text:p>
      <text:p text:style-name="P457"><text:span text:style-name="T457_1">(γ)<text:s/>ανεξαρτήτως<text:s/>ιθαγένειας:<text:s/>οι<text:s/>κατιόντες,<text:s/>συγγενείς<text:s/>εξ<text:s/>αίματος<text:s/>σε<text:s/>ευθεία<text:s/>γραμμή,<text:s/>των<text:s/>συζύγων<text:s/>ή<text:s/>των<text:s/>συντρόφων,<text:s/>οι<text:s/>οποίοι<text:s/>είναι<text:s/>κάτω<text:s/>των<text:s/>21<text:s/>ετών<text:s/>ή<text:s/>ανεξαρτήτως<text:s/>ηλικίας,<text:s/>εφόσον<text:s/>είναι<text:s/>συντηρούμενοι,<text:s/>καθώς<text:s/>και<text:s/>εκείνοι<text:s/>του/της<text:s/>συζύγου<text:s/>ή<text:s/>του/της<text:s/>συντρόφου,<text:s/>όπως<text:s/>ορίζεται<text:s/>στην<text:s/>περίπτωση<text:s/>β<text:s/>'<text:s/>κατά<text:s/>την<text:s/>ανωτέρω<text:s/>διάκριση,<text:s/>ως<text:s/>προς<text:s/>την<text:s/>ηλικία,<text:s/>καθώς<text:s/>και<text:s/>τα<text:s/>τέκνα<text:s/>που<text:s/>έχουν<text:s/>υιοθετηθεί,<text:s/>επίσης<text:s/>κατά<text:s/>την<text:s/>ανωτέρω<text:s/>διάκριση,</text:span></text:p>
      <text:p text:style-name="P458"><text:span text:style-name="T458_1">(δ)<text:s/>ανεξαρτήτως<text:s/>ιθαγένειας,<text:s/>οι<text:s/>συντηρούμενοι<text:s/>απευθείας<text:s/>ανιόντες,<text:s/>καθώς<text:s/>και<text:s/>εκείνοι<text:s/>του/της<text:s/>συζύγου<text:s/>ή<text:s/>του/<text:s/>της<text:s/>συντρόφου,<text:s/>όπως<text:s/>ορίζεται<text:s/>στην<text:s/>περίπτωση<text:s/>β',</text:span></text:p>
      <text:p text:style-name="P459"><text:span text:style-name="T459_1">(ε)<text:s/>κάθε<text:s/>άλλο<text:s/>μέλος<text:s/>της<text:s/>οικογένειας<text:s/>Έλληνα<text:s/>πολίτη<text:s/>ή<text:s/>του<text:s/>ετέρου<text:s/>των<text:s/>συζύγων<text:s/>ή<text:s/>συντρόφων,<text:s/>ανεξαρτήτως<text:s/>ιθαγένειας,<text:s/>το<text:s/>οποίο<text:s/>δεν<text:s/>εμπίπτει<text:s/>στα<text:s/>αναφερόμενα<text:s/>στις<text:s/>ανωτέρω<text:s/>περιπτώσεις<text:s/>πρόσωπα,<text:s/>εφόσον<text:s/>το<text:s/>μέλος<text:s/>τούτο<text:s/>συντηρείται<text:s/>από<text:s/>Έλληνα<text:s/>πολίτη<text:s/>ή<text:s/>τον<text:s/>έτερο<text:s/>των<text:s/>συζύγων<text:s/>ή<text:s/>των<text:s/>συντρόφων<text:s/>και<text:s/>σοβαροί<text:s/>λόγοι<text:s/>υγείας<text:s/>καθιστούν<text:s/>απολύτως<text:s/>αναγκαία<text:s/>την<text:s/>προσωπική<text:s/>φροντίδα<text:s/>του<text:s/>εν<text:s/>λόγω<text:s/>μέλους<text:s/>της<text:s/>οικογένειας<text:s/>από<text:s/>τον<text:s/>Έλληνα<text:s/>πολίτη.».</text:span></text:p>
      <text:p text:style-name="P460"><text:span text:style-name="T460_1">2.</text:span><text:span text:style-name="T460_2"><text:s/>Το<text:s/>δεύτερο<text:s/>εδάφιο<text:s/>της<text:s/>παρ.<text:s/>5<text:s/>της<text:s/>περίπτωσης<text:s/>Α<text:s/>'<text:s/>του<text:s/>άρθρου<text:s/>16<text:s/>του<text:s/>ν.<text:s/>4251/2014<text:s/>αντικαθίσταται<text:s/>ως<text:s/>εξής:</text:span></text:p>
      <text:p text:style-name="P461"><text:span text:style-name="T461_1">«Ως<text:s/>μέλη<text:s/>της<text:s/>οικογένειας<text:s/>νοούνται:</text:span></text:p>
      <text:p text:style-name="P462"><text:span text:style-name="T462_1">(α)<text:s/>ο<text:s/>έτερος<text:s/>των<text:s/>συζύγων<text:s/>ή<text:s/>των<text:s/>συντρόφων<text:s/>με<text:s/>τον/την<text:s/>οποίο/α<text:s/>ο/η<text:s/>πολίτης<text:s/>τρίτης<text:s/>χώρας<text:s/>έχει<text:s/>συνάψει<text:s/>σύμφωνο<text:s/>συμβίωσης,</text:span></text:p>
      <text:p text:style-name="P463"><text:span text:style-name="T463_1">(β)<text:s/>τα<text:s/>άγαμα<text:s/>κοινά<text:s/>τέκνα<text:s/>των<text:s/>συζύγων<text:s/>ή<text:s/>συντρόφων<text:s/>κάτω<text:s/>των<text:s/>21<text:s/>ετών,</text:span></text:p>
      <text:p text:style-name="P464"><text:span text:style-name="T464_1">(γ)<text:s/>τα<text:s/>άγαμα<text:s/>τέκνα<text:s/>του<text:s/>συντηρούντος<text:s/>ή<text:s/>του<text:s/>ετέρου<text:s/>των<text:s/>συζύγων<text:s/>ή<text:s/>συντρόφων,<text:s/>εφόσον<text:s/>η<text:s/>επιμέλεια<text:s/>έχει<text:s/>νο-<text:s/>μίμως<text:s/>ανατεθεί<text:s/>για<text:s/>μεν<text:s/>τα<text:s/>τέκνα<text:s/>του/της<text:s/>συντηρούντος<text:s/>σε<text:s/>αυτόν/αυτήν<text:s/>για<text:s/>δε<text:s/>τα<text:s/>τέκνα<text:s/>του/της<text:s/>ετέρου<text:s/>των<text:s/>συζύγων<text:s/>ή<text:s/>συντρόφων<text:s/>σε<text:s/>αυτόν/αυτήν<text:s/>κάτω<text:s/>των<text:s/>21<text:s/>ετών,</text:span></text:p>
      <text:p text:style-name="P465"><text:span text:style-name="T465_1">(δ)<text:s/>οι<text:s/>απευθείας<text:s/>ανιόντες<text:s/>των<text:s/>συζύγων<text:s/>ή<text:s/>συντρόφων.».</text:span></text:p>
      <text:p text:style-name="P466"><text:span text:style-name="T466_1">3.</text:span><text:span text:style-name="T466_2"><text:s/>Το<text:s/>δεύτερο<text:s/>εδάφιο<text:s/>της<text:s/>παρ.<text:s/>4<text:s/>της<text:s/>περίπτωσης<text:s/>Β'<text:s/>του<text:s/>άρθρου<text:s/>16<text:s/>του<text:s/>ν.<text:s/>4251/2014<text:s/>αντικαθίσταται<text:s/>ως<text:s/>εξής:</text:span></text:p>
      <text:p text:style-name="P467"><text:span text:style-name="T467_1">«Ως<text:s/>μέλη<text:s/>της<text:s/>οικογένειας<text:s/>νοούνται:</text:span></text:p>
      <text:p text:style-name="P468"><text:span text:style-name="T468_1">(α)<text:s/>ο<text:s/>έτερος<text:s/>των<text:s/>συζύγων<text:s/>ή<text:s/>των<text:s/>συντρόφων<text:s/>με<text:s/>τον/την<text:s/>οποίο/α<text:s/>ο/η<text:s/>πολίτης<text:s/>τρίτης<text:s/>χώρας<text:s/>έχει<text:s/>συνάψει<text:s/>σύμφωνο<text:s/>συμβίωσης,</text:span></text:p>
      <text:p text:style-name="P469"><text:span text:style-name="T469_1">(β)<text:s/>τα<text:s/>άγαμα<text:s/>κοινά<text:s/>τέκνα<text:s/>των<text:s/>συζύγων<text:s/>ή<text:s/>συντρόφων<text:s/>κάτω<text:s/>των<text:s/>21<text:s/>ετών,</text:span></text:p>
      <text:p text:style-name="P470"><text:span text:style-name="T470_1">(γ)<text:s/>τα<text:s/>άγαμα<text:s/>τέκνα<text:s/>του<text:s/>συντηρούντος<text:s/>ή<text:s/>του<text:s/>ετέρου<text:s/>των<text:s/>συζύγων<text:s/>ή<text:s/>συντρόφων,<text:s/>εφόσον<text:s/>η<text:s/>επιμέλεια<text:s/>έχει<text:s/>νο-<text:s/>μίμως<text:s/>ανατεθεί<text:s/>για<text:s/>μεν<text:s/>τα<text:s/>τέκνα<text:s/>του/της<text:s/>συντηρούντος<text:s/>σε<text:s/>αυτόν/αυτήν<text:s/>για<text:s/>δε<text:s/>τα<text:s/>τέκνα<text:s/>του/της<text:s/>ετέρου<text:s/>των<text:s/>συζύγων<text:s/>ή<text:s/>συντρόφων<text:s/>σε<text:s/>αυτόν/αυτήν<text:s/>κάτω<text:s/>των<text:s/>21<text:s/>ετών,<text:s/>(δ)<text:s/>οι<text:s/>απευθείας<text:s/>ανιόντες<text:s/>των<text:s/>συζύγων<text:s/>ή<text:s/>των<text:s/>συντρόφων.».</text:span></text:p>
      <text:p text:style-name="P471"><text:span text:style-name="T471_1">4.</text:span><text:span text:style-name="T471_2"><text:s/>Οι<text:s/>παράγραφοι<text:s/>1<text:s/>έως<text:s/>5<text:s/>του<text:s/>άρθρου<text:s/>19<text:s/>του<text:s/>ν.<text:s/>4251/<text:s/>2014,<text:s/>αντικαθίστανται<text:s/>ως<text:s/>εξής:</text:span></text:p>
      <text:p text:style-name="P472"><text:span text:style-name="T472_1">«1.<text:s/>Ο<text:s/>Συντονιστής<text:s/>της<text:s/>Αποκεντρωμένης<text:s/>Διοίκησης,<text:s/>μπορεί<text:s/>κατ'<text:s/>εξαίρεση<text:s/>να<text:s/>χορηγεί<text:s/>άδεια<text:s/>διαμονής<text:s/>διάρκειας<text:s/>τριών<text:s/>(3)<text:s/>ετών,<text:s/>σε<text:s/>πολίτες<text:s/>τρίτων<text:s/>χωρών<text:s/>που<text:s/>διαμένουν<text:s/>στην<text:s/>Ελλάδα.<text:s/>Η<text:s/>άδεια<text:s/>διαμονής<text:s/>μπορεί<text:s/>να<text:s/>ανανεώνεται<text:s/>για<text:s/>έναν<text:s/>από<text:s/>τους<text:s/>λοιπούς<text:s/>λόγους<text:s/>του<text:s/>παρόντος<text:s/>Κώδικα.<text:s/>Αίτημα<text:s/>χορήγησης<text:s/>άδειας<text:s/>διαμονής<text:s/>έχει<text:s/>δικαίωμα<text:s/>να<text:s/>καταθέσει<text:s/>ο<text:s/>πολίτης<text:s/>τρίτης<text:s/>χώρας,<text:s/>εφόσον<text:s/>αποδεικνύει<text:s/>με<text:s/>έγγραφα<text:s/>βέβαιης<text:s/>χρονολογίας<text:s/>το<text:s/>πραγματικό<text:s/>γεγονός<text:s/>της<text:s/>διαμονής<text:s/>του<text:s/>στη<text:s/>χώρα<text:s/>για<text:s/>επτά<text:s/>(7)<text:s/>τουλάχιστον<text:s/>συνεχή<text:s/>έτη,<text:s/>πριν<text:s/>την<text:s/>υποβολή<text:s/>αίτησης<text:s/>ή<text:s/>είναι<text:s/>γονέας<text:s/>ανήλικου<text:s/>ημεδαπού<text:s/>και<text:s/>προσκομίζει<text:s/>στοιχεία<text:s/>που<text:s/>τεκμηριώνουν<text:s/>τη<text:s/>γονική<text:s/>σχέση<text:s/>με<text:s/>το/τα<text:s/>τέκνο/α.</text:span></text:p>
      <text:p text:style-name="P473"><text:span text:style-name="T473_1">2.<text:s/>Με<text:s/>απόφαση<text:s/>του<text:s/>Υπουργού<text:s/>Μεταναστευτικής<text:s/>Πολιτικής,<text:s/>καθορίζονται<text:s/>τα<text:s/>έγγραφα<text:s/>βέβαιης<text:s/>χρονολογίας<text:s/>που<text:s/>αποδεικνύουν<text:s/>την<text:s/>επταετή<text:s/>συνεχή<text:s/>παραμονή<text:s/>του<text:s/>αιτούντος<text:s/>στη<text:s/>χώρα,<text:s/>τα<text:s/>στοιχεία<text:s/>που<text:s/>τεκμηριώνουν<text:s/>τη<text:s/>γονική<text:s/>σχέση,<text:s/>καθώς<text:s/>και<text:s/>κάθε<text:s/>άλλη<text:s/>λεπτομέρεια<text:s/>για<text:s/>την<text:s/>εφαρμογή<text:s/>του<text:s/>παρόντος<text:s/>άρθρου.</text:span></text:p>
      <text:p text:style-name="P474"><text:span text:style-name="T474_1">3.<text:s/>Σε<text:s/>πολίτες<text:s/>τρίτων<text:s/>χωρών<text:s/>που<text:s/>αποδεικνύουν<text:s/>ότι<text:s/>διαμένουν<text:s/>στη<text:s/>χώρα<text:s/>για<text:s/>επτά<text:s/>(7)<text:s/>τουλάχιστον<text:s/>συναπτά<text:s/>έτη,<text:s/>χορηγείται<text:s/>απόδειξη<text:s/>παραλαβής<text:s/>αιτήματος<text:s/>στην<text:s/>οποία<text:s/>αναγράφεται,<text:s/>ότι<text:s/>κωλύεται<text:s/>η<text:s/>έκδοση<text:s/>απόφασης<text:s/>επιστροφής<text:s/>σύμφωνα<text:s/>με<text:s/>το<text:s/>άρθρο<text:s/>21<text:s/>του<text:s/>ν.<text:s/>3907/2011<text:s/>(Α'<text:s/>7)<text:s/>για<text:s/>το<text:s/>χρόνο<text:s/>που<text:s/>θα<text:s/>απαιτηθεί<text:s/>μέχρι<text:s/>την<text:s/>εξέταση<text:s/>του<text:s/>αιτήματος.</text:span></text:p>
      <text:p text:style-name="P475"><text:span text:style-name="T475_1">4.<text:s/>Προϋπόθεση<text:s/>για<text:s/>την<text:s/>υποβολή<text:s/>αιτήσεων<text:s/>του<text:s/>παρόντος<text:s/>άρθρου<text:s/>είναι:</text:span></text:p>
      <text:p text:style-name="P476"><text:span text:style-name="T476_1">α)<text:s/>Η<text:s/>κατοχή<text:s/>διαβατηρίου,<text:s/>με<text:s/>εξαίρεση<text:s/>τους<text:s/>πολίτες<text:s/>τρίτων<text:s/>χωρών<text:s/>αντικειμενικά<text:s/>στερούμενων<text:s/>διαβατηρίου,<text:s/>οι<text:s/>οποίοι<text:s/>αντί<text:s/>του<text:s/>διαβατηρίου<text:s/>ή<text:s/>του<text:s/>ταξιδιωτικού<text:s/>εγγράφου<text:s/>θα<text:s/>υποβάλλουν<text:s/>υπεύθυνη<text:s/>δήλωση,<text:s/>στην<text:s/>οποία<text:s/>θα<text:s/>αναφέρονται<text:s/>οι<text:s/>ιδιαίτερες<text:s/>συνθήκες<text:s/>ή<text:s/>καταστάσεις<text:s/>για<text:s/>την<text:s/>υφιστάμενη<text:s/>προσωρινή<text:s/>ή<text:s/>μόνιμη<text:s/>αντικειμενική<text:s/>αδυναμία<text:s/>κατοχής<text:s/>του<text:s/>και<text:s/>σχετικά<text:s/>έγγραφα<text:s/>που<text:s/>το<text:s/>αποδεικνύουν.<text:s/>Στην<text:s/>περίπτωση<text:s/>αυτή,<text:s/>άδεια<text:s/>διαμονής<text:s/>χορηγείται<text:s/>και<text:s/>στις<text:s/>περιπτώσεις<text:s/>διαπιστωμένης<text:s/>αντικειμενικής<text:s/>αδυναμίας<text:s/>εφοδιασμού<text:s/>του<text:s/>ενδιαφερόμενου<text:s/>με<text:s/>διαβατήριο,<text:s/>εφόσον<text:s/>αυτό<text:s/>διαπιστώνεται,<text:s/>κατόπιν<text:s/>αιτιολογημένης<text:s/>αίτησης<text:s/>του<text:s/>ενδιαφερομένου<text:s/>και<text:s/>γνώμης<text:s/>της<text:s/>αρμόδιας<text:s/>Επιτροπής.</text:span></text:p>
      <text:p text:style-name="P477"><text:span text:style-name="T477_1">β)<text:s/>Η<text:s/>καταβολή<text:s/>παραβόλου<text:s/>ύψους<text:s/>τριακοσίων<text:s/>(300)<text:s/>ευρώ.</text:span></text:p>
      <text:p text:style-name="P478"><text:span text:style-name="T478_1">γ)<text:s/>Η<text:s/>μη<text:s/>συνδρομή<text:s/>στο<text:s/>πρόσωπο<text:s/>των<text:s/>αιτούντων<text:s/>λόγων<text:s/>που<text:s/>τους<text:s/>καθιστούν<text:s/>επικίνδυνους<text:s/>για<text:s/>την<text:s/>δημόσια<text:s/>τάξη<text:s/>και<text:s/>ασφάλεια.<text:s/>Τυχόν<text:s/>εγγραφή<text:s/>στον<text:s/>ΕΚΑΝΑ<text:s/>και<text:s/>επιβολή<text:s/>μέτρου<text:s/>απαγόρευσης<text:s/>εισόδου,<text:s/>βάσει<text:s/>των<text:s/>διατάξεων<text:s/>του<text:s/>άρθρου<text:s/>26<text:s/>του<text:s/>ν.<text:s/>3907/2011,<text:s/>για<text:s/>λόγους<text:s/>προηγούμενης<text:s/>μη<text:s/>νόμιμης<text:s/>διαμονής<text:s/>ή<text:s/>εξαιτίας<text:s/>μη<text:s/>συμμόρφωσης<text:s/>σε<text:s/>απόφαση<text:s/>επιστροφής<text:s/>που<text:s/>εκδόθηκε<text:s/>για<text:s/>τον<text:s/>ίδιο<text:s/>λόγο,<text:s/>δεν<text:s/>αποτελεί<text:s/>παρακωλυτικό<text:s/>λόγο<text:s/>για<text:s/>την<text:s/>έκδοση<text:s/>της<text:s/>άδειας<text:s/>διαμονής.<text:s/>Με<text:s/>την<text:s/>έκδοση<text:s/>της<text:s/>άδειας<text:s/>διαμονής<text:s/>η<text:s/>εγγραφή<text:s/>παύει<text:s/>αυτοδικαίως<text:s/>να<text:s/>ισχύει.</text:span></text:p>
      <text:p text:style-name="P479"><text:span text:style-name="T479_1">5.<text:s/>Οι<text:s/>άδειες<text:s/>διαμονής<text:s/>του<text:s/>παρόντος<text:s/>άρθρου<text:s/>παρέχουν<text:s/>στον<text:s/>πολίτη<text:s/>τρίτης<text:s/>χώρας<text:s/>δικαίωμα<text:s/>πρόσβασης<text:s/>στην<text:s/>εξαρτημένη<text:s/>εργασία<text:s/>και<text:s/>στην<text:s/>παροχή<text:s/>υπηρεσιών<text:s/>ή<text:s/>έργου.<text:s/>Δυνατότητα<text:s/>άσκησης<text:s/>ανεξάρτητης<text:s/>οικονομικής<text:s/>δραστηριότητας<text:s/>παρέχεται<text:s/>μόνο<text:s/>στην<text:s/>περίπτωση<text:s/>που<text:s/>ο<text:s/>κάτοχος<text:s/>της<text:s/>ανωτέρω<text:s/>άδειας<text:s/>διαμονής<text:s/>κατείχε<text:s/>προηγουμένως<text:s/>άδεια<text:s/>διαμονής<text:s/>η<text:s/>οποία<text:s/>του<text:s/>επέτρεπε<text:s/>την<text:s/>άσκηση<text:s/>ανεξάρτητης<text:s/>οικονομικής<text:s/>δραστηριότητας<text:s/>και<text:s/>η<text:s/>δραστηριότητα<text:s/>αυτή<text:s/>εξακολουθεί<text:s/>να<text:s/>υφίσταται.<text:s/>Για<text:s/>την<text:s/>ανανέωση<text:s/>των<text:s/>αδειών<text:s/>διαμονής<text:s/>του<text:s/>προηγουμένου<text:s/>εδαφίου<text:s/>θα<text:s/>εξετάζεται<text:s/>η<text:s/>συνδρομή<text:s/>των<text:s/>προϋποθέσεων<text:s/>ανανέωσης<text:s/>αδειών<text:s/>διαμονής<text:s/>για<text:s/>ανεξάρτητη<text:s/>οικονομική<text:s/>δραστηριότητα,<text:s/>σύμφωνα<text:s/>με<text:s/>τα<text:s/>οριζόμενα<text:s/>στις<text:s/>διατάξεις<text:s/>του<text:s/>άρθρου<text:s/>138<text:s/>παρ.<text:s/>7<text:s/>του<text:s/>ν.<text:s/>4251/2014.».</text:span></text:p>
      <text:p text:style-name="P480"><text:span text:style-name="T480_1">5.</text:span><text:span text:style-name="T480_2"><text:s/>Η<text:s/>περίπτωση<text:s/>ζ'<text:s/>της<text:s/>παρ.<text:s/>1<text:s/>του<text:s/>άρθρου<text:s/>19Α'<text:s/>του<text:s/>ν.<text:s/>4251/2014<text:s/>καταργείται.</text:span></text:p>
      <text:p text:style-name="P481"><text:span text:style-name="T481_1">6.</text:span><text:span text:style-name="T481_2"><text:s/>Το<text:s/>δεύτερο<text:s/>εδάφιο<text:s/>της<text:s/>παρ.<text:s/>4<text:s/>της<text:s/>περίπτωσης<text:s/>Β'<text:s/>του<text:s/>άρθρου<text:s/>20<text:s/>του<text:s/>ν.<text:s/>4251/2014<text:s/>αντικαθίσταται<text:s/>ως<text:s/>εξής:</text:span></text:p>
      <text:p text:style-name="P482"><text:span text:style-name="T482_1">«Ως<text:s/>μέλη<text:s/>της<text:s/>οικογένειας<text:s/>νοούνται:</text:span></text:p>
      <text:p text:style-name="P483"><text:span text:style-name="T483_1">(α)<text:s/>ο<text:s/>έτερος<text:s/>των<text:s/>συζύγων<text:s/>ή<text:s/>των<text:s/>συντρόφων<text:s/>με<text:s/>τον/την<text:s/>οποίο/α<text:s/>ο/η<text:s/>πολίτης<text:s/>τρίτης<text:s/>χώρας<text:s/>έχει<text:s/>συνάψει<text:s/>σύμφωνο<text:s/>συμβίωσης<text:s/>στην<text:s/>Ελλάδα,</text:span></text:p>
      <text:p text:style-name="P484"><text:span text:style-name="T484_1">(β)<text:s/>τα<text:s/>άγαμα<text:s/>κοινά<text:s/>τέκνα<text:s/>των<text:s/>συζύγων<text:s/>ή<text:s/>συντρόφων<text:s/>κάτω<text:s/>των<text:s/>21<text:s/>ετών,</text:span></text:p>
      <text:p text:style-name="P485"><text:span text:style-name="T485_1">(γ)<text:s/>τα<text:s/>άγαμα<text:s/>τέκνα<text:s/>του<text:s/>συντηρούντος<text:s/>ή<text:s/>του<text:s/>ετέρου<text:s/>των<text:s/>συζύγων<text:s/>ή<text:s/>συντρόφων,<text:s/>εφόσον<text:s/>η<text:s/>επιμέλεια<text:s/>έχει<text:s/>νο-<text:s/>μίμως<text:s/>ανατεθεί<text:s/>για<text:s/>μεν<text:s/>τα<text:s/>τέκνα<text:s/>του/της<text:s/>συντηρούντος<text:s/>σε<text:s/>αυτόν/αυτήν<text:s/>για<text:s/>δε<text:s/>τα<text:s/>τέκνα<text:s/>του/της<text:s/>ετέρου<text:s/>των<text:s/>συζύγων<text:s/>ή<text:s/>συντρόφων<text:s/>σε<text:s/>αυτόν/αυτήν<text:s/>κάτω<text:s/>των<text:s/>21<text:s/>ετών,</text:span></text:p>
      <text:p text:style-name="P486"><text:span text:style-name="T486_1">(δ)<text:s/>οι<text:s/>απευθείας<text:s/>ανιόντες<text:s/>των<text:s/>συζύγων<text:s/>ή<text:s/>συντρόφων.».</text:span></text:p>
      <text:p text:style-name="P487"><text:span text:style-name="T487_1">7.</text:span><text:span text:style-name="T487_2"><text:s/>Η<text:s/>περίπτωση<text:s/>β'<text:s/>της<text:s/>παρ.<text:s/>1<text:s/>του<text:s/>άρθρου<text:s/>22<text:s/>του<text:s/>ν.<text:s/>4251/2014<text:s/>αντικαθίσταται<text:s/>ως<text:s/>εξής:</text:span></text:p>
      <text:p text:style-name="P488"><text:span text:style-name="T488_1">«β.<text:s/>Κάθε<text:s/>μεταβολή<text:s/>της<text:s/>προσωπικής<text:s/>του<text:s/>κατάστασης,<text:s/>ιδίως<text:s/>δε<text:s/>την<text:s/>αλλαγή<text:s/>ιθαγένειας,<text:s/>τη<text:s/>σύναψη,<text:s/>λύση<text:s/>ή<text:s/>ακύρωση<text:s/>γάμου<text:s/>ή<text:s/>συμφώνου<text:s/>συμβίωσης<text:s/>ή<text:s/>τη<text:s/>γέννηση<text:s/>τέκνου.».</text:span></text:p>
      <text:p text:style-name="P489"><text:span text:style-name="T489_1">8.</text:span><text:span text:style-name="T489_2"><text:s/>Στην<text:s/>παρ.<text:s/>2<text:s/>του<text:s/>άρθρου<text:s/>26<text:s/>του<text:s/>ν.<text:s/>4251/2014<text:s/>προστίθεται<text:s/>περίπτωση<text:s/>θ<text:s/>,<text:s/>ως<text:s/>εξής:</text:span></text:p>
      <text:p text:style-name="P490"><text:span text:style-name="T490_1">«θ)<text:s/>η<text:s/>ονοματοδοσία<text:s/>του<text:s/>άρθρου<text:s/>15<text:s/>του<text:s/>ν.<text:s/>1438/1984<text:s/>(Α'<text:s/>60)<text:s/>όταν<text:s/>οι<text:s/>γονείς,<text:s/>πολίτες<text:s/>τρίτων<text:s/>χωρών,<text:s/>στερούνται<text:s/>νομιμοποιητικών<text:s/>εγγράφων.».</text:span></text:p>
      <text:p text:style-name="P491"><text:span text:style-name="T491_1">9.</text:span><text:span text:style-name="T491_2"><text:s/>Η<text:s/>παρ.<text:s/>1<text:s/>του<text:s/>άρθρου<text:s/>80<text:s/>του<text:s/>ν.<text:s/>4251/2014<text:s/>αντικαθίσταται<text:s/>ως<text:s/>εξής:</text:span></text:p>
      <text:p text:style-name="P492"><text:span text:style-name="T492_1">«1.<text:s/>Σε<text:s/>περιπτώσεις<text:s/>τέλεσης<text:s/>γάμου<text:s/>ή<text:s/>σύναψης<text:s/>συμφώνου<text:s/>συμβίωσης<text:s/>στην<text:s/>Ελλάδα<text:s/>μεταξύ<text:s/>πολιτών<text:s/>τρίτων<text:s/>Χωρών<text:s/>που<text:s/>διαμένουν<text:s/>στη<text:s/>Χώρα<text:s/>με<text:s/>άδεια<text:s/>διαμονής,<text:s/>στον<text:s/>ένα<text:s/>εκ<text:s/>των<text:s/>συζύγων<text:s/>ή<text:s/>συντρόφων<text:s/>και<text:s/>στα<text:s/>μέλη<text:s/>της<text:s/>οικογένειας<text:s/>τους,<text:s/>που<text:s/>διαμένουν<text:s/>ήδη<text:s/>νόμιμα<text:s/>στη<text:s/>Χώρα<text:s/>μπορεί<text:s/>να<text:s/>χορηγηθεί<text:s/>άδεια<text:s/>διαμονής<text:s/>για<text:s/>οικογενειακή<text:s/>επανένωση.».</text:span></text:p>
      <text:p text:style-name="P493"><text:span text:style-name="T493_1">10.</text:span><text:span text:style-name="T493_2"><text:s/>Η<text:s/>παρ.<text:s/>3<text:s/>του<text:s/>άρθρου<text:s/>82<text:s/>του<text:s/>ν.<text:s/>4251/2014<text:s/>αντικαθίσταται<text:s/>ως<text:s/>εξής:</text:span></text:p>
      <text:p text:style-name="P494"><text:span text:style-name="T494_1">«3.<text:s/>Το<text:s/>μέλος<text:s/>της<text:s/>οικογένειας<text:s/>Έλληνα<text:s/>πολίτη,<text:s/>που<text:s/>επιθυμεί<text:s/>τη<text:s/>χορήγηση<text:s/>Δελτίου<text:s/>Διαμονής,<text:s/>κατά<text:s/>την<text:s/>παράγραφο<text:s/>1,<text:s/>οφείλει<text:s/>να<text:s/>καταθέσει<text:s/>αίτηση<text:s/>σύμφωνα<text:s/>με<text:s/>τις<text:s/>διατάξεις<text:s/>του<text:s/>άρθρου<text:s/>8<text:s/>στις<text:s/>υπηρεσίες<text:s/>των<text:s/>Αποκεντρωμένων<text:s/>Διοικήσεων<text:s/>της<text:s/>Χώρας,<text:s/>σε<text:s/>διάστημα<text:s/>τριών<text:s/>(3)<text:s/>μηνών,<text:s/>από<text:s/>την<text:s/>ημερομηνία<text:s/>εισόδου<text:s/>στη<text:s/>Χώρα<text:s/>ή<text:s/>εντός<text:s/>δύο<text:s/>(2)<text:s/>μηνών<text:s/>από<text:s/>την<text:s/>ημερομηνία<text:s/>σύναψης<text:s/>του<text:s/>γάμου<text:s/>ή<text:s/>του<text:s/>συμφώνου<text:s/>συμβίωσης<text:s/>που<text:s/>καταρτίστηκε<text:s/>στην<text:s/>Ελλάδα.<text:s/>Σε<text:s/>περίπτωση<text:s/>μη<text:s/>υποβολής<text:s/>της<text:s/>αίτησης<text:s/>εντός<text:s/>διαστήματος<text:s/>ενός<text:s/>(1)<text:s/>έτους<text:s/>από<text:s/>την<text:s/>ημερομηνία<text:s/>εισόδου<text:s/>ή<text:s/>την<text:s/>ημερομηνία<text:s/>του<text:s/>ληξιαρχικού<text:s/>γεγονότος<text:s/>του<text:s/>γάμου<text:s/>ή<text:s/>του<text:s/>συμφώνου<text:s/>συμβίωσης<text:s/>ή<text:s/>της<text:s/>γέννησης<text:s/>τέκνου,<text:s/>επιβάλλεται<text:s/>χρηματικό<text:s/>πρόστιμο<text:s/>ύψους<text:s/>πενήντα<text:s/>(50)<text:s/>ευρώ.<text:s/>Η<text:s/>αίτηση<text:s/>συνοδεύεται<text:s/>από<text:s/>τα<text:s/>απαιτούμενα<text:s/>δικαιολογητικά,<text:s/>με<text:s/>τα<text:s/>οποία:</text:span></text:p>
      <text:p text:style-name="P495"><text:span text:style-name="T495_1">α.<text:s/>Αποδεικνύει<text:s/>εγγράφως<text:s/>την<text:s/>οικογενειακή<text:s/>του<text:s/>σχέση<text:s/>με<text:s/>τον<text:s/>Έλληνα<text:s/>πολίτη,</text:span></text:p>
      <text:p text:style-name="P496"><text:span text:style-name="T496_1">β.<text:s/>αποδεικνύει<text:s/>στις<text:s/>υποπεριπτώσεις<text:s/>γ'<text:s/>και<text:s/>δ'<text:s/>της<text:s/>περίπτωσης<text:s/>λε'<text:s/>της<text:s/>παραγράφου<text:s/>1<text:s/>του<text:s/>άρθρου<text:s/>1<text:s/>ότι<text:s/>συντρέχει<text:s/>η<text:s/>προϋπόθεση<text:s/>του<text:s/>συντηρούμενου<text:s/>μέλους,<text:s/>δηλαδή<text:s/>ότι<text:s/>υποστηρίζεται<text:s/>υλικά<text:s/>από<text:s/>τον<text:s/>Έλληνα<text:s/>πολίτη<text:s/>ή<text:s/>τον<text:s/>έτερο<text:s/>των<text:s/>συζύγων<text:s/>ή<text:s/>των<text:s/>συντρόφων<text:s/>που<text:s/>είναι<text:s/>πολίτης<text:s/>τρίτης<text:s/>Χώρας,</text:span></text:p>
      <text:p text:style-name="P497"><text:span text:style-name="T497_1">γ.<text:s/>αποδεικνύει<text:s/>στην<text:s/>υποπερίπτωση<text:s/>ε<text:s/>'<text:s/>της<text:s/>περίπτωσης<text:s/>λε'<text:s/>της<text:s/>παραγράφου<text:s/>1<text:s/>του<text:s/>άρθρου<text:s/>1<text:s/>του<text:s/>παρόντος<text:s/>ότι<text:s/>συντρέχει<text:s/>η<text:s/>προϋπόθεση<text:s/>του<text:s/>συντηρούμενου<text:s/>μέλους<text:s/>και<text:s/>της<text:s/>συνδρομής<text:s/>σοβαρών<text:s/>λόγων<text:s/>υγείας<text:s/>που<text:s/>καθιστούν<text:s/>απολύτως<text:s/>αναγκαία<text:s/>την<text:s/>προσωπική<text:s/>φροντίδα<text:s/>του<text:s/>εν<text:s/>λόγω<text:s/>μέλους<text:s/>της<text:s/>οικογένειας<text:s/>από<text:s/>τον<text:s/>Έλληνα<text:s/>πολίτη.».</text:span></text:p>
      <text:p text:style-name="P498"><text:span text:style-name="T498_1">11.</text:span><text:span text:style-name="T498_2"><text:s/>Οι<text:s/>περιπτώσεις<text:s/>β',<text:s/>γ'<text:s/>και<text:s/>δ'<text:s/>της<text:s/>παρ.<text:s/>1<text:s/>του<text:s/>άρθρου<text:s/>84<text:s/>του<text:s/>ν.<text:s/>4251/2014<text:s/>αντικαθίστανται<text:s/>ως<text:s/>εξής:</text:span></text:p>
      <text:p text:style-name="P499"><text:span text:style-name="T499_1">«β.<text:s/>Εκδοθεί<text:s/>απόφαση<text:s/>διαζυγίου<text:s/>ή<text:s/>λυθεί<text:s/>το<text:s/>σύμφωνο<text:s/>συμβίωσης<text:s/>και<text:s/>ο<text:s/>γάμος<text:s/>ή<text:s/>το<text:s/>σύμφωνο<text:s/>συμβίωσης<text:s/>διήρ-<text:s/>κεσε<text:s/>τρία<text:s/>(3)<text:s/>τουλάχιστον<text:s/>έτη,<text:s/>πριν<text:s/>την<text:s/>υποβολή<text:s/>αίτησης<text:s/>αγωγής<text:s/>διαζυγίου,<text:s/>ή<text:s/>πριν<text:s/>την<text:s/>διάσταση<text:s/>των<text:s/>συντρόφων,<text:s/>εκ<text:s/>των<text:s/>οποίων<text:s/>το<text:s/>ένα<text:s/>(1)<text:s/>έτος<text:s/>στην<text:s/>Ελλάδα<text:s/>ή<text:s/>η<text:s/>επιμέλεια<text:s/>των<text:s/>τέκνων<text:s/>έχει<text:s/>ανατεθεί<text:s/>νομίμως<text:s/>σε<text:s/>έναν<text:s/>από<text:s/>τους<text:s/>συ-<text:s/>ζύγους/συντρόφους<text:s/>που<text:s/>είναι<text:s/>πολίτης<text:s/>τρίτης<text:s/>Χώρας,</text:span></text:p>
      <text:p text:style-name="P500"><text:span text:style-name="T500_1">γ.<text:s/>συντρέχουν<text:s/>ιδιαιτέρως<text:s/>δυσχερείς<text:s/>καταστάσεις,<text:s/>όπως<text:s/>σε<text:s/>περίπτωση<text:s/>που<text:s/>το<text:s/>μέλος<text:s/>της<text:s/>οικογένειας<text:s/>κατέστη<text:s/>θύμα<text:s/>οικογενειακής<text:s/>βίας,<text:s/>ενόσω<text:s/>υφίστατο<text:s/>ο<text:s/>γάμος<text:s/>ή<text:s/>το<text:s/>σύμφωνο<text:s/>συμβίωσης,</text:span></text:p>
      <text:p text:style-name="P501"><text:span text:style-name="T501_1">δ.<text:s/>ο<text:s/>ένας<text:s/>εκ<text:s/>των<text:s/>συζύγων<text:s/>ή<text:s/>συντρόφων<text:s/>απολαύει<text:s/>νο-<text:s/>μίμως<text:s/>του<text:s/>δικαιώματος<text:s/>επικοινωνίας<text:s/>με<text:s/>ανήλικο<text:s/>τέκνο,<text:s/>υπό<text:s/>τον<text:s/>όρο<text:s/>ότι<text:s/>από<text:s/>τη<text:s/>σχετική<text:s/>δικαστική<text:s/>απόφαση<text:s/>ή<text:s/>την<text:s/>έγγραφη<text:s/>συμφωνία<text:s/>των<text:s/>συζύγων<text:s/>ή<text:s/>συντρόφων<text:s/>προκύπτει<text:s/>ότι<text:s/>οι<text:s/>επισκέψεις<text:s/>πρέπει<text:s/>να<text:s/>πραγματοποιούνται<text:s/>στην<text:s/>Ελλάδα<text:s/>και<text:s/>για<text:s/>όσο<text:s/>διάστημα<text:s/>απαιτείται.».</text:span></text:p>
      <text:p text:style-name="P502"><text:span text:style-name="T502_1">12.</text:span><text:span text:style-name="T502_2"><text:s/>Η<text:s/>παρ.<text:s/>6<text:s/>του<text:s/>άρθρου<text:s/>84<text:s/>του<text:s/>ν.<text:s/>4251/2014<text:s/>αντικαθίσταται<text:s/>ως<text:s/>εξής:</text:span></text:p>
      <text:p text:style-name="P503"><text:span text:style-name="T503_1">«6.<text:s/>Πολίτες<text:s/>τρίτων<text:s/>χωρών<text:s/>που<text:s/>διέμεναν<text:s/>νόμιμα<text:s/>στην<text:s/>Ελλάδα<text:s/>για<text:s/>έναν<text:s/>από<text:s/>τους<text:s/>λόγους<text:s/>του<text:s/>παρόντος<text:s/>Κώδικα<text:s/>και<text:s/>μετά<text:s/>τη<text:s/>σύναψη<text:s/>γάμου<text:s/>ή<text:s/>συμφώνου<text:s/>συμβίωσης<text:s/>με<text:s/>έτερο<text:s/>πολίτη<text:s/>τρίτης<text:s/>χώρας<text:s/>ή<text:s/>Έλληνα<text:s/>πολίτη<text:s/>μετέβαλλαν<text:s/>το<text:s/>καθεστώς<text:s/>διαμονής<text:s/>τους<text:s/>και<text:s/>έλαβαν<text:s/>είτε<text:s/>άδεια<text:s/>διαμονής<text:s/>για<text:s/>λόγους<text:s/>οικογενειακής<text:s/>επανένωσης<text:s/>είτε<text:s/>δελτίο<text:s/>διαμονής<text:s/>ως<text:s/>μέλη<text:s/>οικογένειας<text:s/>Έλληνα,<text:s/>έχουν<text:s/>τη<text:s/>δυνατότητα<text:s/>να<text:s/>επανέλθουν<text:s/>στο<text:s/>προηγούμενο<text:s/>καθεστώς<text:s/>διαμονής<text:s/>τους,<text:s/>εφόσον:</text:span></text:p>
      <text:p text:style-name="P504"><text:span text:style-name="T504_1">α.<text:s/>Ο<text:s/>πολίτης<text:s/>τρίτης<text:s/>χώρας<text:s/>ή<text:s/>ο<text:s/>Έλληνας<text:s/>αποβιώσει<text:s/>και<text:s/>δεν<text:s/>δικαιούνται<text:s/>αυτοτελές<text:s/>ή<text:s/>προσωποπαγές<text:s/>αντίστοιχα<text:s/>δικαίωμα<text:s/>διαμονής,</text:span></text:p>
      <text:p text:style-name="P505"><text:span text:style-name="T505_1">β.<text:s/>εκδοθεί<text:s/>αμετάκλητη<text:s/>απόφαση<text:s/>διαζυγίου<text:s/>ή<text:s/>ακύρωσης<text:s/>του<text:s/>γάμου<text:s/>ή<text:s/>λύσης<text:s/>του<text:s/>συμφώνου<text:s/>συμβίωσης<text:s/>και<text:s/>δεν<text:s/>δικαιούνται<text:s/>αυτοτελές<text:s/>ή<text:s/>προσωποπαγές<text:s/>αντίστοιχα<text:s/>δικαίωμα<text:s/>διαμονής.</text:span></text:p>
      <text:p text:style-name="P506"><text:span text:style-name="T506_1">Η<text:s/>ανωτέρω<text:s/>δυνατότητα<text:s/>παρέχεται<text:s/>και<text:s/>σε<text:s/>όσα<text:s/>από<text:s/>τα<text:s/>μέλη<text:s/>της<text:s/>οικογένειάς<text:s/>τους<text:s/>διέμεναν<text:s/>νόμιμα<text:s/>στη<text:s/>χώρα<text:s/>και<text:s/>μετέβαλαν<text:s/>αντίστοιχα<text:s/>το<text:s/>καθεστώς<text:s/>διαμονής<text:s/>τους.».</text:span></text:p>
      <text:p text:style-name="P507"><text:span text:style-name="T507_1">13.</text:span><text:span text:style-name="T507_2"><text:s/>Η<text:s/>παρ.<text:s/>2<text:s/>του<text:s/>άρθρου<text:s/>85<text:s/>του<text:s/>ν.<text:s/>4251/2014<text:s/>αντικαθίσταται<text:s/>ως<text:s/>εξής:</text:span></text:p>
      <text:p text:style-name="P508"><text:span text:style-name="T508_1">«2.<text:s/>Ο/η<text:s/>σύζυγος/σύντροφος<text:s/>ανεξαρτήτως<text:s/>ιθαγένειας<text:s/>και<text:s/>οι<text:s/>κατιόντες,<text:s/>συγγενείς<text:s/>εξ<text:s/>αίματος<text:s/>σε<text:s/>ευθεία<text:s/>γραμμή,<text:s/>των<text:s/>συζύγων/συντρόφων,<text:s/>σύμφωνα<text:s/>με<text:s/>τα<text:s/>οριζόμενα<text:s/>στην<text:s/>παράγραφο<text:s/>2<text:s/>του<text:s/>άρθρου<text:s/>82,<text:s/>που<text:s/>κατέχουν<text:s/>Δελτίο<text:s/>Διαμονής<text:s/>έχουν<text:s/>πρόσβαση<text:s/>σε<text:s/>εξαρτημένη<text:s/>εργασία,<text:s/>παροχή<text:s/>υπηρεσιών<text:s/>ή<text:s/>έργου<text:s/>και<text:s/>επαγγελματική<text:s/>δραστηριότητα.».</text:span></text:p>
      <text:p text:style-name="P509"><text:span text:style-name="T509_1">14.</text:span><text:span text:style-name="T509_2"><text:s/>Η<text:s/>περίπτωση<text:s/>γ'<text:s/>της<text:s/>παρ.<text:s/>1<text:s/>του<text:s/>άρθρου<text:s/>86<text:s/>του<text:s/>ν.<text:s/>4251/2014<text:s/>αντικαθίστανται<text:s/>ως<text:s/>εξής:</text:span></text:p>
      <text:p text:style-name="P510"><text:span text:style-name="T510_1">«γ.<text:s/>Διαπιστωθεί<text:s/>ότι<text:s/>η<text:s/>οικογενειακή<text:s/>σχέση,<text:s/>ιδίως<text:s/>ο<text:s/>γάμος,<text:s/>η<text:s/>υιοθεσία,<text:s/>η<text:s/>αναγνώριση<text:s/>τέκνων<text:s/>ή<text:s/>το<text:s/>σύμφωνο<text:s/>συμβίωσης,<text:s/>έχει<text:s/>συναφθεί<text:s/>με<text:s/>κύριο<text:s/>σκοπό<text:s/>την<text:s/>καταστρα-<text:s/>τήγηση<text:s/>των<text:s/>διατάξεων<text:s/>του<text:s/>Κώδικα<text:s/>αυτού,<text:s/>προκειμένου<text:s/>να<text:s/>αποκτηθεί<text:s/>το<text:s/>Δελτίο<text:s/>Διαμονής<text:s/>ή<text:s/>Μόνιμης<text:s/>Διαμονής.</text:span></text:p>
      <text:p text:style-name="P511"><text:span text:style-name="T511_1">Η<text:s/>οικογενειακή<text:s/>σχέση<text:s/>θεωρείται<text:s/>ότι<text:s/>έχει<text:s/>συναφθεί<text:s/>για<text:s/>το<text:s/>σκοπό<text:s/>αυτόν<text:s/>ιδίως,<text:s/>όταν<text:s/>δεν<text:s/>υπάρχει<text:s/>συμβίωση<text:s/>των<text:s/>μελών<text:s/>της<text:s/>οικογένειας<text:s/>ή<text:s/>δεν<text:s/>υφίσταται<text:s/>δυνατότητα<text:s/>επικοινωνίας<text:s/>τους<text:s/>ή<text:s/>όταν<text:s/>ο<text:s/>ένας<text:s/>σύζυγος/σύντροφος<text:s/>αγνοεί<text:s/>στοιχεία<text:s/>της<text:s/>ταυτότητας<text:s/>του<text:s/>ετέρου<text:s/>συζύγου/<text:s/>συντρόφου.».</text:span></text:p>
      <text:p text:style-name="P512"><text:span text:style-name="T512_1">15.</text:span><text:span text:style-name="T512_2"><text:s/>Το<text:s/>τελευταίο<text:s/>εδάφιο<text:s/>της<text:s/>παρ.<text:s/>6<text:s/>του<text:s/>άρθρου<text:s/>90<text:s/>του<text:s/>ν.<text:s/>4251/2014<text:s/>(80<text:s/>Α’)<text:s/>αντικαθίσταται<text:s/>ως<text:s/>εξής:</text:span></text:p>
      <text:p text:style-name="P513"><text:span text:style-name="T513_1">«Στην<text:s/>περίπτωση<text:s/>που<text:s/>άλλο<text:s/>κράτος-μέλος<text:s/>ζητεί<text:s/>την<text:s/>παροχή<text:s/>των<text:s/>ως<text:s/>άνω<text:s/>πληροφοριών,<text:s/>το<text:s/>σημείο<text:s/>επαφής,<text:s/>όπως<text:s/>ορίζεται<text:s/>στο<text:s/>άρθρο<text:s/>104,<text:s/>απαντά<text:s/>εντός<text:s/>μηνός<text:s/>από<text:s/>την<text:s/>παραλαβή<text:s/>της<text:s/>αίτησης<text:s/>παροχής<text:s/>πληροφοριών.».</text:span></text:p>
      <text:p text:style-name="P514"><text:span text:style-name="T514_1">16.</text:span><text:span text:style-name="T514_2"><text:s/>Οι<text:s/>παράγραφοι<text:s/>11<text:s/>και<text:s/>12<text:s/>του<text:s/>άρθρου<text:s/>98<text:s/>του<text:s/>ν.<text:s/>4251/2014<text:s/>αντικαθίστανται<text:s/>ως<text:s/>εξής:</text:span></text:p>
      <text:p text:style-name="P515"><text:span text:style-name="T515_1">«11.<text:s/>Σε<text:s/>περίπτωση<text:s/>που<text:s/>άλλο<text:s/>κράτος-μέλος<text:s/>ζητήσει<text:s/>από<text:s/>την<text:s/>Ελλάδα<text:s/>να<text:s/>τροποποιήσει<text:s/>την<text:s/>παρατήρηση<text:s/>που<text:s/>αναγράφεται<text:s/>στο<text:s/>τελευταίο<text:s/>εδάφιο<text:s/>της<text:s/>παραγράφου<text:s/>5<text:s/>του<text:s/>άρθρου<text:s/>90,<text:s/>εφόσον<text:s/>η<text:s/>ευθύνη<text:s/>για<text:s/>τη<text:s/>διεθνή<text:s/>προστασία<text:s/>του<text:s/>επί<text:s/>μακρόν<text:s/>διαμένοντος<text:s/>έχει<text:s/>μεταφερθεί<text:s/>στο<text:s/>άλλο<text:s/>κράτος-μέλος,<text:s/>το<text:s/>αρμόδιο<text:s/>όργανο<text:s/>εκδίδει<text:s/>εντός<text:s/>τριών<text:s/>(3)<text:s/>μηνών,<text:s/>την<text:s/>άδεια<text:s/>διαμονής<text:s/>επί<text:s/>μακρόν<text:s/>διαμένο-<text:s/>ντος,<text:s/>τροποποιημένη<text:s/>κατά<text:s/>το<text:s/>σκέλος<text:s/>της<text:s/>παρατήρησης<text:s/>της<text:s/>παρ.<text:s/>5<text:s/>του<text:s/>άρθρου<text:s/>90.</text:span></text:p>
      <text:p text:style-name="P516"><text:span text:style-name="T516_1">12.<text:s/>Αν<text:s/>χορηγηθεί<text:s/>καθεστώς<text:s/>διεθνούς<text:s/>προστασίας<text:s/>σε<text:s/>πολίτη<text:s/>τρίτης<text:s/>χώρας,<text:s/>στον<text:s/>οποίο<text:s/>άλλο<text:s/>κράτος-μέλος<text:s/>έχει<text:s/>προηγουμένως<text:s/>χορηγήσει<text:s/>καθεστώς<text:s/>επί<text:s/>μακρόν<text:s/>διαμέ-<text:s/>νοντος,<text:s/>το<text:s/>σημείο<text:s/>επαφής,<text:s/>όπως<text:s/>ορίζεται<text:s/>στο<text:s/>άρθρο<text:s/>104,<text:s/>ζητεί<text:s/>από<text:s/>το<text:s/>κράτος-μέλος<text:s/>που<text:s/>έχει<text:s/>εκδώσει<text:s/>την<text:s/>άδεια<text:s/>διαμονής<text:s/>επί<text:s/>μακρόν<text:s/>διαμένοντος<text:s/>να<text:s/>την<text:s/>τροποποιήσει<text:s/>ούτως<text:s/>ώστε<text:s/>να<text:s/>περιληφθεί<text:s/>και<text:s/>η<text:s/>παρατήρηση<text:s/>που<text:s/>αναφέρεται<text:s/>στο<text:s/>τελευταίο<text:s/>εδάφιο<text:s/>της<text:s/>παραγράφου<text:s/>5<text:s/>του<text:s/>άρθρου<text:s/>90.».</text:span></text:p>
      <text:p text:style-name="P517"><text:span text:style-name="T517_1">17.</text:span><text:span text:style-name="T517_2"><text:s/>Το<text:s/>άρθρο<text:s/>134<text:s/>του<text:s/>ν.<text:s/>4251/2014,<text:s/>όπως<text:s/>ισχύει,<text:s/>αντικαθίσταται<text:s/>ως<text:s/>εξής:</text:span></text:p>
      <text:p text:style-name="P518"><text:span text:style-name="T518_1">«Άρθρο<text:s/>134</text:span></text:p>
      <text:p text:style-name="P519"><text:span text:style-name="T519_1">Επιτροπές</text:span></text:p>
      <text:p text:style-name="P520"><text:span text:style-name="T520_1">1.<text:s/>Στο<text:s/>Υπουργείο<text:s/>Μεταναστευτικής<text:s/>Πολιτικής<text:s/>συνι-<text:s/>στώνται<text:s/>τρεις<text:s/>(3)<text:s/>Επιτροπές<text:s/>Μετανάστευσης.<text:s/>Οι<text:s/>Επιτροπές<text:s/>συγκροτούνται<text:s/>με<text:s/>απόφαση<text:s/>του<text:s/>Υπουργού<text:s/>Μετανα-<text:s/>στευτικής<text:s/>Πολιτικής<text:s/>με<text:s/>την<text:s/>οποία<text:s/>ορίζονται<text:s/>ο<text:s/>Πρόεδρος,<text:s/>τα<text:s/>μέλη<text:s/>και<text:s/>οι<text:s/>γραμματείς,<text:s/>τακτικοί<text:s/>και<text:s/>αναπληρωματικοί.<text:s/>Με<text:s/>όμοια<text:s/>απόφαση<text:s/>μπορεί<text:s/>να<text:s/>συγκροτούνται<text:s/>επιπλέον<text:s/>Επιτροπές,<text:s/>εφόσον<text:s/>τούτο<text:s/>επιβάλλεται<text:s/>για<text:s/>την<text:s/>ταχύτερη<text:s/>διεκπεραίωση<text:s/>των<text:s/>υποθέσεων<text:s/>των<text:s/>πολιτών.</text:span></text:p>
      <text:p text:style-name="P521"><text:span text:style-name="T521_1">Οι<text:s/>Επιτροπές<text:s/>αποτελούνται<text:s/>από:</text:span></text:p>
      <text:p text:style-name="P522"><text:span text:style-name="T522_1">α.<text:s/>Δύο<text:s/>(2)<text:s/>υπαλλήλους<text:s/>του<text:s/>Υπουργείου<text:s/>Μεταναστευ-<text:s/>τικής<text:s/>Πολιτικής,<text:s/>εκ<text:s/>των<text:s/>οποίων<text:s/>ο<text:s/>ένας<text:s/>(1)<text:s/>ορίζεται<text:s/>ως<text:s/>Πρόεδρος.</text:span></text:p>
      <text:p text:style-name="P523"><text:span text:style-name="T523_1">β.<text:s/>Έναν<text:s/>(1)<text:s/>υπάλληλο<text:s/>του<text:s/>Υπουργείου<text:s/>Εσωτερικών.</text:span></text:p>
      <text:p text:style-name="P524"><text:span text:style-name="T524_1">γ.<text:s/>Έναν<text:s/>(1)<text:s/>εκπρόσωπο<text:s/>της<text:s/>Κοινωνίας<text:s/>των<text:s/>Πολιτών,<text:s/>που<text:s/>προτείνει<text:s/>η<text:s/>Εθνική<text:s/>Επιτροπή<text:s/>για<text:s/>τα<text:s/>Δικαιώματα<text:s/>του<text:s/>Ανθρώπου.</text:span></text:p>
      <text:p text:style-name="P525"><text:span text:style-name="T525_1">δ.<text:s/>Έναν<text:s/>(1)<text:s/>εκπρόσωπο<text:s/>της<text:s/>Κεντρικής<text:s/>Ένωσης<text:s/>Δήμων<text:s/>Ελλάδος.</text:span></text:p>
      <text:p text:style-name="P526"><text:span text:style-name="T526_1">Γραμματείς<text:s/>ορίζονται<text:s/>υπάλληλοι<text:s/>του<text:s/>Υπουργείου<text:s/>Με-<text:s/>ταναστευτικής<text:s/>Πολιτικής.</text:span></text:p>
      <text:p text:style-name="P527"><text:span text:style-name="T527_1">Καθήκοντα<text:s/>εισηγητών<text:s/>στις<text:s/>Επιτροπές<text:s/>Μετανάστευσης<text:s/>ασκούν<text:s/>υπάλληλοι<text:s/>του<text:s/>αρμόδιου<text:s/>Τμήματος<text:s/>του<text:s/>Υπουργείου<text:s/>Μεταναστευτικής<text:s/>Πολιτικής<text:s/>που<text:s/>χειρίζονται<text:s/>τους<text:s/>σχετικούς<text:s/>φακέλους.</text:span></text:p>
      <text:p text:style-name="P528"><text:span text:style-name="T528_1">Οι<text:s/>Επιτροπές<text:s/>Μετανάστευσης<text:s/>γνωμοδοτούν<text:s/>για<text:s/>κάθε<text:s/>θέμα<text:s/>που<text:s/>παραπέμπεται<text:s/>σε<text:s/>αυτές<text:s/>και<text:s/>αφορά<text:s/>στη<text:s/>χορήγηση<text:s/>ή<text:s/>ανανέωση<text:s/>των<text:s/>αδειών<text:s/>διαμονής<text:s/>που<text:s/>εμπίπτουν<text:s/>στην<text:s/>αρμοδιότητα<text:s/>του<text:s/>Υπουργείου<text:s/>Μεταναστευτικής<text:s/>Πολιτικής.</text:span></text:p>
      <text:p text:style-name="P529"><text:span text:style-name="T529_1">2.<text:s/>Σε<text:s/>κάθε<text:s/>Νομό<text:s/>της<text:s/>Αποκεντρωμένης<text:s/>Διοίκησης<text:s/>συ-<text:s/>νιστάται<text:s/>πενταμελής<text:s/>Επιτροπή<text:s/>Μετανάστευσης,<text:s/>η<text:s/>οποία<text:s/>αποτελείται<text:s/>από<text:s/>τέσσερις<text:s/>(4)<text:s/>υπαλλήλους<text:s/>της<text:s/>αρμόδιας<text:s/>υπηρεσίας<text:s/>της<text:s/>Αποκεντρωμένης<text:s/>Διοίκησης,<text:s/>από<text:s/>τους<text:s/>οποίους<text:s/>ο<text:s/>ένας<text:s/>(1)<text:s/>είναι<text:s/>ο<text:s/>Προϊστάμενος<text:s/>της,<text:s/>ο<text:s/>οποίος<text:s/>και<text:s/>προεδρεύει,<text:s/>και<text:s/>από<text:s/>έναν<text:s/>εκπρόσωπο<text:s/>της<text:s/>αστυνομικής<text:s/>αρχής.<text:s/>Για<text:s/>την<text:s/>Αποκεντρωμένη<text:s/>Διοίκηση<text:s/>Αττικής<text:s/>συνιστάται<text:s/>μία<text:s/>(1)<text:s/>Επιτροπή<text:s/>για<text:s/>κάθε<text:s/>αρμόδια<text:s/>υπηρεσία.<text:s/>Με<text:s/>απόφαση<text:s/>του<text:s/>Συντονιστή<text:s/>της<text:s/>Αποκεντρωμένης<text:s/>Διοίκησης<text:s/>συγκροτείται<text:s/>η<text:s/>Επιτροπή<text:s/>και<text:s/>ορίζονται<text:s/>τα<text:s/>τακτικά<text:s/>και<text:s/>αναπληρωματικά<text:s/>μέλη<text:s/>της,<text:s/>ο<text:s/>γραμματέας<text:s/>με<text:s/>τον<text:s/>αναπληρωτή<text:s/>του,<text:s/>καθώς<text:s/>και<text:s/>ο<text:s/>εισηγητής,<text:s/>χωρίς<text:s/>δικαίωμα<text:s/>ψήφου,<text:s/>μαζί<text:s/>με<text:s/>τον<text:s/>αναπληρωτή<text:s/>του.<text:s/>Ο<text:s/>εισηγητής<text:s/>και<text:s/>ο<text:s/>γραμματέας<text:s/>είναι<text:s/>υπάλληλοι<text:s/>της<text:s/>αρμόδιας<text:s/>υπηρεσίας.</text:span></text:p>
      <text:p text:style-name="P530"><text:span text:style-name="T530_1">Με<text:s/>αποφάσεις<text:s/>των<text:s/>Συντονιστών<text:s/>των<text:s/>Αποκεντρωμένων<text:s/>Διοικήσεων<text:s/>Αττικής<text:s/>και<text:s/>Μακεδονίας<text:s/>και<text:s/>Θράκης,<text:s/>αντίστοιχα,<text:s/>μπορεί<text:s/>να<text:s/>συνιστώνται,<text:s/>σε<text:s/>κάθε<text:s/>αρμόδια<text:s/>υπηρεσία<text:s/>της<text:s/>Αποκεντρωμένης<text:s/>Διοίκησης<text:s/>Αττικής<text:s/>και<text:s/>στο<text:s/>Νομό<text:s/>Θεσσαλονίκης<text:s/>της<text:s/>Αποκεντρωμένης<text:s/>Διοίκησης<text:s/>Μακεδονίας<text:s/>και<text:s/>Θράκης,<text:s/>μέχρι<text:s/>δύο<text:s/>(2)<text:s/>επιπλέον<text:s/>Επιτροπές<text:s/>Μετανάστευσης,<text:s/>εφόσον<text:s/>τούτο<text:s/>επιβάλλεται<text:s/>για<text:s/>την<text:s/>ταχύτερη<text:s/>διεκπεραίωση<text:s/>του<text:s/>έργου<text:s/>τους.</text:span></text:p>
      <text:p text:style-name="P531"><text:span text:style-name="T531_1">Η<text:s/>συγκρότηση<text:s/>των<text:s/>Επιτροπών,<text:s/>σε<text:s/>κάθε<text:s/>Νομό<text:s/>Αποκεντρωμένης<text:s/>Διοίκησης,<text:s/>μπορεί<text:s/>να<text:s/>γίνεται<text:s/>και<text:s/>με<text:s/>υπαλλήλους<text:s/>της,<text:s/>που<text:s/>υπηρετούν<text:s/>σε<text:s/>οποιαδήποτε<text:s/>υπηρεσία<text:s/>του<text:s/>ίδιου<text:s/>Νομού,<text:s/>εφόσον<text:s/>δεν<text:s/>επαρκεί<text:s/>το<text:s/>προσωπικό<text:s/>της<text:s/>αντίστοιχης<text:s/>αρμόδιας<text:s/>υπηρεσίας.</text:span></text:p>
      <text:p text:style-name="P532"><text:span text:style-name="T532_1">3.<text:s/>Έργο<text:s/>των<text:s/>Επιτροπών<text:s/>Μετανάστευσης<text:s/>των<text:s/>προηγούμενων<text:s/>παραγράφων<text:s/>είναι:</text:span></text:p>
      <text:p text:style-name="P533"><text:span text:style-name="T533_1">α.<text:s/>Περιπτώσεις<text:s/>γάμων,<text:s/>καταχωρισμένης<text:s/>συμβίωσης,<text:s/>υιοθεσίας<text:s/>ή<text:s/>αναγνώρισης<text:s/>ανήλικου<text:s/>ημεδαπού<text:s/>τέκνου,<text:s/>που<text:s/>ενέχουν<text:s/>στοιχεία<text:s/>καταχρηστικότητας.</text:span></text:p>
      <text:p text:style-name="P534"><text:span text:style-name="T534_1">β.<text:s/>Συνδρομή<text:s/>λόγων<text:s/>δημόσιας<text:s/>τάξης<text:s/>και<text:s/>ασφάλειας<text:s/>στο<text:s/>πρόσωπο<text:s/>ενδιαφερόμενου<text:s/>που<text:s/>αποδεικνύει<text:s/>δεσμούς<text:s/>με<text:s/>τη<text:s/>χώρα.</text:span></text:p>
      <text:p text:style-name="P535"><text:span text:style-name="T535_1">γ.<text:s/>Η<text:s/>διερεύνηση<text:s/>της<text:s/>ύπαρξης<text:s/>προσωρινής<text:s/>ή<text:s/>μόνιμης<text:s/>αντικειμενικής<text:s/>αδυναμίας<text:s/>προσκόμισης<text:s/>διαβατηρίου.<text:s/>Κατά<text:s/>την<text:s/>εξέταση<text:s/>των<text:s/>στοιχείων<text:s/>του<text:s/>φακέλου<text:s/>η<text:s/>Επιτροπή<text:s/>λαμβάνει<text:s/>υποχρεωτικά<text:s/>υπόψη<text:s/>το<text:s/>βαθμό<text:s/>ένταξης<text:s/>του<text:s/>ενδιαφερόμενου<text:s/>στη<text:s/>χώρα.</text:span></text:p>
      <text:p text:style-name="P536"><text:span text:style-name="T536_1">δ.<text:s/>Άλλες<text:s/>ειδικές<text:s/>περιπτώσεις<text:s/>που<text:s/>χρήζουν<text:s/>εξατομικευ-<text:s/>μένης<text:s/>προσέγγισης,<text:s/>οι<text:s/>οποίες<text:s/>παραπέμπονται<text:s/>με<text:s/>εισήγηση<text:s/>του<text:s/>αρμόδιου<text:s/>Προϊστάμενου<text:s/>Τμήματος.».</text:span></text:p>
      <text:p text:style-name="P537"><text:span text:style-name="T537_1">18.</text:span><text:span text:style-name="T537_2"><text:s/>Από<text:s/>την<text:s/>ημερομηνία<text:s/>έναρξης<text:s/>ισχύος<text:s/>του<text:s/>παρόντος<text:s/>καταργείται<text:s/>η<text:s/>αριθμ.<text:s/>23443/2011<text:s/>(Β'<text:s/>2225)<text:s/>κοινή<text:s/>υπουργική<text:s/>απόφαση.<text:s/>Αιτήσεις<text:s/>για<text:s/>χορήγηση<text:s/>ή<text:s/>ανανέωση<text:s/>αδειών<text:s/>διαμονής,<text:s/>που<text:s/>υποβλήθηκαν<text:s/>σύμφωνα<text:s/>με<text:s/>την<text:s/>αριθμ.<text:s/>23443/2011<text:s/>κοινή<text:s/>υπουργική<text:s/>απόφαση<text:s/>και<text:s/>εκκρεμούν<text:s/>κατά<text:s/>την<text:s/>έναρξη<text:s/>ισχύος<text:s/>του<text:s/>παρόντος<text:s/>νόμου<text:s/>στη<text:s/>Διεύθυνση<text:s/>Μεταναστευτικής<text:s/>Πολιτικής<text:s/>του<text:s/>Υπουργείου<text:s/>Μεταναστευτικής<text:s/>Πολιτικής,<text:s/>εξετάζονται<text:s/>από<text:s/>την<text:s/>ίδια<text:s/>υπηρεσία<text:s/>σύμφωνα<text:s/>με<text:s/>τις<text:s/>διατάξεις<text:s/>του<text:s/>παρόντος<text:s/>νόμου.</text:span></text:p>
      <text:p text:style-name="P538"><text:span text:style-name="T538_1">19.</text:span><text:span text:style-name="T538_2"><text:s/>Αιτήσεις<text:s/>για<text:s/>χορήγηση<text:s/>άδειας<text:s/>διαμονής<text:s/>για<text:s/>εξαιρετικούς<text:s/>λόγους<text:s/>που<text:s/>υποβλήθηκαν<text:s/>και<text:s/>εκκρεμούν<text:s/>στο<text:s/>Υπουργείο<text:s/>Μεταναστευτικής<text:s/>Πολιτικής<text:s/>ή<text:s/>στις<text:s/>Υπηρεσίες<text:s/>Αλλοδαπών<text:s/>και<text:s/>Μετανάστευσης<text:s/>των<text:s/>Αποκεντρωμένων<text:s/>Διοικήσεων<text:s/>της<text:s/>χώρας,<text:s/>μέχρι<text:s/>τη<text:s/>δημοσίευση<text:s/>του<text:s/>παρόντος<text:s/>εξετάζονται<text:s/>από<text:s/>την<text:s/>αρχή<text:s/>στην<text:s/>οποία<text:s/>υποβλήθηκαν,<text:s/>σύμφωνα<text:s/>με<text:s/>τις<text:s/>διατάξεις<text:s/>που<text:s/>ίσχυαν<text:s/>κατά<text:s/>την<text:s/>ημερομηνία<text:s/>υποβολής<text:s/>της<text:s/>αίτησης.</text:span></text:p>
      <text:p text:style-name="P539"><text:span text:style-name="T539_1">Κατά<text:s/>την<text:s/>εξέταση<text:s/>των<text:s/>ανωτέρω<text:s/>αιτήσεων,<text:s/>πλην<text:s/>αυτών<text:s/>που<text:s/>υπάγονται<text:s/>στην<text:s/>περίπτωση<text:s/>α'<text:s/>της<text:s/>παρ.<text:s/>1<text:s/>του<text:s/>άρθρου<text:s/>19<text:s/>του<text:s/>ν.<text:s/>4251/2014,<text:s/>λαμβάνονται<text:s/>υπόψη<text:s/>οι<text:s/>διατάξεις<text:s/>του<text:s/>τρίτου<text:s/>εδαφίου<text:s/>της<text:s/>παρ.<text:s/>1<text:s/>του<text:s/>άρθρου<text:s/>19<text:s/>του<text:s/>ν.<text:s/>4251/2014,<text:s/>όπως<text:s/>τροποποιείται<text:s/>δυνάμει<text:s/>της<text:s/>παραγράφου<text:s/>4<text:s/>του<text:s/>άρθρου<text:s/>31<text:s/>του<text:s/>παρόντος.</text:span></text:p>
      <text:p text:style-name="P540"><text:span text:style-name="T540_1">20.</text:span><text:span text:style-name="T540_2"><text:s/>Αιτήσεις<text:s/>για<text:s/>χορήγηση<text:s/>αδειών<text:s/>διαμονής,<text:s/>που<text:s/>υποβλήθηκαν<text:s/>σύμφωνα<text:s/>με<text:s/>την<text:s/>περίπτωση<text:s/>ζ'<text:s/>της<text:s/>παρ.<text:s/>1<text:s/>του<text:s/>άρθρου<text:s/>19Α<text:s/>του<text:s/>ν.<text:s/>4251/2014<text:s/>και<text:s/>εκκρεμούν<text:s/>κατά<text:s/>την<text:s/>έναρξη<text:s/>ισχύος<text:s/>του<text:s/>παρόντος<text:s/>νόμου<text:s/>στη<text:s/>Διεύθυνση<text:s/>Μεταναστευτικής<text:s/>Πολιτικής<text:s/>του<text:s/>Υπουργείου<text:s/>Μετανα-<text:s/>στευτικής<text:s/>Πολιτικής,<text:s/>εξετάζονται<text:s/>από<text:s/>τη<text:s/>ίδια<text:s/>υπηρεσία<text:s/>σύμφωνα<text:s/>με<text:s/>τις<text:s/>διατάξεις<text:s/>που<text:s/>ίσχυαν<text:s/>κατά<text:s/>το<text:s/>χρόνο<text:s/>κατάθεσης.</text:span></text:p>
      <text:p text:style-name="P541"><text:span text:style-name="T541_1">21.</text:span><text:span text:style-name="T541_2"><text:s/>Η<text:s/>Διεύθυνση<text:s/>Μεταναστευτικής<text:s/>Πολιτικής<text:s/>της<text:s/>Γενικής<text:s/>Διεύθυνσης<text:s/>Μεταναστευτικής<text:s/>Πολιτικής<text:s/>του<text:s/>Υπουργείου<text:s/>Μεταναστευτικής<text:s/>Πολιτικής<text:s/>ορίζεται<text:s/>ως<text:s/>ο<text:s/>εθνικός<text:s/>συντονιστής<text:s/>της<text:s/>συμμετοχής<text:s/>της<text:s/>Ελλάδας<text:s/>στο<text:s/>Διεθνή<text:s/>Οργανισμό<text:s/>Διακυβερνητικών<text:s/>Διαβουλεύσεων<text:s/>για<text:s/>τη<text:s/>Μετανάστευση,<text:s/>το<text:s/>Άσυλο<text:s/>και<text:s/>τους<text:s/>Πρόσφυγες<text:s/>(Intergovernmental<text:s/>Consultations<text:s/>on<text:s/>Migration,<text:s/>Asylum<text:s/>and<text:s/>Refugees).</text:span></text:p>
      <text:p text:style-name="P542"><text:span text:style-name="T542_1">Με<text:s/>κοινή<text:s/>απόφαση<text:s/>των<text:s/>Υπουργών<text:s/>Μεταναστευτικής<text:s/>Πολιτικής,<text:s/>Εξωτερικών<text:s/>και<text:s/>Οικονομικών<text:s/>καθορίζονται<text:s/>οι<text:s/>λεπτομέρειες<text:s/>ανάληψης<text:s/>και<text:s/>άσκησης<text:s/>της<text:s/>σχετικής<text:s/>αρμοδιότητας<text:s/>από<text:s/>τη<text:s/>Διεύθυνση<text:s/>Μεταναστευτικής<text:s/>Πολιτικής,<text:s/>καθώς<text:s/>επίσης<text:s/>και<text:s/>ο<text:s/>τρόπος<text:s/>αντιμετώπισης<text:s/>των<text:s/>δαπανών<text:s/>που<text:s/>απορρέουν<text:s/>από<text:s/>τη<text:s/>συμμετοχή<text:s/>της<text:s/>χώρας<text:s/>στον<text:s/>ως<text:s/>άνω<text:s/>Διεθνή<text:s/>Οργανισμό.</text:span></text:p>
      <text:p text:style-name="P543"><text:span text:style-name="T543_1">Με<text:s/>όμοια<text:s/>απόφαση<text:s/>είναι<text:s/>δυνατή<text:s/>η<text:s/>παύση<text:s/>της<text:s/>συμμετοχής<text:s/>της<text:s/>Ελλάδας<text:s/>στις<text:s/>εργασίες<text:s/>του<text:s/>Διεθνούς<text:s/>Οργανισμού<text:s/>Διακυβερνητικών<text:s/>Διαβουλεύσεων<text:s/>για<text:s/>τη<text:s/>Μετανάστευση,<text:s/>το<text:s/>Άσυλο<text:s/>και<text:s/>τους<text:s/>Πρόσφυγες.</text:span></text:p>
      <text:h text:style-name="P544" text:outline-level="6"><text:span text:style-name="T544_1">Άρθρο<text:s/>32</text:span></text:h>
      <text:h text:style-name="P545" text:outline-level="6"><text:span text:style-name="T545_1">Τροποποίηση<text:s/>του<text:s/>π.δ.<text:s/>106/2007<text:s/>(Α'<text:s/>135)</text:span></text:h>
      <text:p text:style-name="P546"><text:span text:style-name="T546_1">1.</text:span><text:span text:style-name="T546_2"><text:s/>Η<text:s/>παρ.<text:s/>2<text:s/>του<text:s/>άρθρου<text:s/>2<text:s/>του<text:s/>π.δ.<text:s/>106/2007<text:s/>(Α'<text:s/>135)<text:s/>αντικαθίσταται<text:s/>ως<text:s/>εξής:</text:span></text:p>
      <text:p text:style-name="P547"><text:span text:style-name="T547_1">«2.<text:s/>«μέλος<text:s/>της<text:s/>οικογένειας»:</text:span></text:p>
      <text:p text:style-name="P548"><text:span text:style-name="T548_1">α)<text:s/>ο/η<text:s/>σύζυγος,</text:span></text:p>
      <text:p text:style-name="P549"><text:span text:style-name="T549_1">β)<text:s/>ο/η<text:s/>σύντροφος<text:s/>με<text:s/>τον/την<text:s/>οποίο/α<text:s/>ο/η<text:s/>πολίτης<text:s/>της<text:s/>Ένωσης<text:s/>έχει<text:s/>σχέση<text:s/>καταχωρισμένης<text:s/>συμβίωσης,<text:s/>βάσει<text:s/>της<text:s/>νομοθεσίας<text:s/>κράτους-μέλους,<text:s/>εφόσον<text:s/>η<text:s/>νομοθεσία<text:s/>του<text:s/>κράτους-μέλους<text:s/>υποδοχής<text:s/>αναγνωρίζει<text:s/>τη<text:s/>σχέση<text:s/>καταχωρισμένης<text:s/>συμβίωσης<text:s/>ως<text:s/>ισοδύναμη<text:s/>προς<text:s/>το<text:s/>γάμο,<text:s/>και<text:s/>σύμφωνα<text:s/>με<text:s/>τους<text:s/>όρους<text:s/>που<text:s/>προβλέπονται<text:s/>στην<text:s/>οικεία<text:s/>νομοθεσία<text:s/>του<text:s/>κράτους-μέλους<text:s/>υποδοχής,<text:s/>γ)<text:s/>οι<text:s/>κατιόντες,<text:s/>συγγενείς<text:s/>εξ<text:s/>αίματος<text:s/>σε<text:s/>ευθεία<text:s/>γραμμή,<text:s/>οι<text:s/>οποίοι<text:s/>είναι<text:s/>κάτω<text:s/>της<text:s/>ηλικίας<text:s/>των<text:s/>21<text:s/>ετών<text:s/>ή<text:s/>ανεξαρτήτως<text:s/>ηλικίας<text:s/>εφόσον<text:s/>είναι<text:s/>συντηρούμενοι,<text:s/>καθώς<text:s/>και<text:s/>εκείνοι<text:s/>του/της<text:s/>συζύγου<text:s/>ή<text:s/>του/της<text:s/>συντρόφου,<text:s/>όπως<text:s/>ορίζεται<text:s/>στο<text:s/>στοιχείο<text:s/>β',<text:s/>κατά<text:s/>την<text:s/>ανωτέρω<text:s/>διάκριση,<text:s/>ως<text:s/>προς<text:s/>την<text:s/>ηλικία,<text:s/>καθώς<text:s/>και<text:s/>τα<text:s/>τέκνα<text:s/>που<text:s/>έχουν<text:s/>υιοθετηθεί,<text:s/>επίσης<text:s/>κατά<text:s/>την<text:s/>ανωτέρω<text:s/>διάκριση,</text:span></text:p>
      <text:p text:style-name="P550"><text:span text:style-name="T550_1">δ)<text:s/>ανεξαρτήτως<text:s/>ιθαγένειας<text:s/>οι<text:s/>απευθείας<text:s/>ανιόντες<text:s/>του<text:s/>πολίτη<text:s/>της<text:s/>Ένωσης,<text:s/>καθώς<text:s/>και<text:s/>εκείνοι<text:s/>του/της<text:s/>συζύγου<text:s/>ή<text:s/>του/της<text:s/>συντρόφου,<text:s/>όπως<text:s/>ορίζεται<text:s/>στο<text:s/>στοιχείο<text:s/>β',<text:s/>εφόσον<text:s/>είναι<text:s/>συντηρούμενοι.».</text:span></text:p>
      <text:p text:style-name="P551"><text:span text:style-name="T551_1">2.</text:span><text:span text:style-name="T551_2"><text:s/>Η<text:s/>παρ.<text:s/>2<text:s/>του<text:s/>άρθρου<text:s/>3<text:s/>του<text:s/>π.δ.<text:s/>106/2007<text:s/>αντικαθίσταται<text:s/>ως<text:s/>εξής:</text:span></text:p>
      <text:p text:style-name="P552"><text:span text:style-name="T552_1">«2.<text:s/>Με<text:s/>την<text:s/>επιφύλαξη<text:s/>τυχόν<text:s/>ατομικού<text:s/>δικαιώματος<text:s/>ελεύθερης<text:s/>κυκλοφορίας<text:s/>και<text:s/>διαμονής<text:s/>των<text:s/>ενδιαφερομένων,<text:s/>χορηγείται<text:s/>άδεια<text:s/>διαμονής<text:s/>διετούς<text:s/>διάρκειας<text:s/>σύμφωνα<text:s/>με<text:s/>την<text:s/>ισχύουσα<text:s/>ελληνική<text:s/>νομοθεσία,<text:s/>των<text:s/>ακόλουθων<text:s/>προσώπων:</text:span></text:p>
      <text:p text:style-name="P553"><text:span text:style-name="T553_1">α)<text:s/>Κάθε<text:s/>άλλου<text:s/>μέλους<text:s/>της<text:s/>οικογένειας<text:s/>του<text:s/>πολίτη<text:s/>της<text:s/>Ένωσης,<text:s/>ανεξαρτήτως<text:s/>ιθαγένειας,<text:s/>το<text:s/>οποίο<text:s/>δεν<text:s/>εμπίπτει<text:s/>στα<text:s/>αναφερόμενα<text:s/>στην<text:s/>παράγραφο<text:s/>2<text:s/>του<text:s/>άρθρου<text:s/>2<text:s/>πρόσωπα,<text:s/>εφόσον<text:s/>το<text:s/>μέλος<text:s/>τούτο<text:s/>συντηρείται<text:s/>από<text:s/>τον<text:s/>έχοντα<text:s/>ίδιο<text:s/>δικαίωμα<text:s/>διαμονής<text:s/>πολίτη<text:s/>της<text:s/>Ένωσης<text:s/>ή<text:s/>ζει<text:s/>υπό<text:s/>τη<text:s/>στέγη<text:s/>του<text:s/>στη<text:s/>χώρα<text:s/>προέλευσης<text:s/>ή<text:s/>εφόσον<text:s/>σοβαροί<text:s/>λόγοι<text:s/>υγείας<text:s/>καθιστούν<text:s/>απολύτως<text:s/>αναγκαία<text:s/>την<text:s/>προσωπική<text:s/>φροντίδα<text:s/>του<text:s/>εν<text:s/>λόγω<text:s/>μέλους<text:s/>της<text:s/>οικογένειας<text:s/>από<text:s/>τον<text:s/>πολίτη<text:s/>της<text:s/>Ένωσης,<text:s/>ή<text:s/>συντηρεί<text:s/>τον<text:s/>έχοντα<text:s/>δικαίωμα<text:s/>διαμονής<text:s/>πολίτη<text:s/>της<text:s/>Ένωσης<text:s/>και</text:span></text:p>
      <text:p text:style-name="P554"><text:span text:style-name="T554_1">β)<text:s/>ανεξαρτήτως<text:s/>ιθαγένειας,<text:s/>του/της<text:s/>συντρόφου,<text:s/>με<text:s/>τον<text:s/>οποίο<text:s/>ο<text:s/>πολίτης<text:s/>της<text:s/>Ένωσης<text:s/>έχει<text:s/>σταθερή<text:s/>σχέση,<text:s/>προσηκόντως<text:s/>αποδεδειγμένη.».</text:span></text:p>
      <text:h text:style-name="P555" text:outline-level="6"><text:span text:style-name="T555_1">Άρθρο<text:s/>33</text:span></text:h>
      <text:p text:style-name="P556"><text:span text:style-name="T556_1">Οι<text:s/>περιορισμοί<text:s/>της<text:s/>παρ.<text:s/>14<text:s/>του<text:s/>άρθρου<text:s/>86<text:s/>του<text:s/>ν.<text:s/>3528/2007<text:s/>δεν<text:s/>έχουν<text:s/>ισχύ<text:s/>στις<text:s/>περιπτώσεις<text:s/>που<text:s/>υπάλληλος<text:s/>επιθυμεί<text:s/>να<text:s/>μεταταχθεί<text:s/>σε<text:s/>υπηρεσία<text:s/>του<text:s/>Υπουργείου<text:s/>Μεταναστευτικής<text:s/>Πολιτικής.</text:span></text:p>
      <text:h text:style-name="P557" text:outline-level="6"><text:span text:style-name="T557_1">Άρθρο<text:s/>34</text:span></text:h>
      <text:h text:style-name="P558" text:outline-level="6"><text:span text:style-name="T558_1">Καταργούμενες<text:s/>διατάξεις<text:s/>του<text:s/>ν.<text:s/>4375/2016<text:s/>λόγω<text:s/>έκδοσης<text:s/>Οργανισμού<text:s/>Μεταναστευτικής<text:s/>Πολιτικής</text:span></text:h>
      <text:p text:style-name="P559"><text:span text:style-name="T559_1">1.</text:span><text:span text:style-name="T559_2"><text:s/>Το<text:s/>στοιχείο<text:s/>γ'<text:s/>της<text:s/>παρ.<text:s/>6<text:s/>του<text:s/>άρθρου<text:s/>5<text:s/>του<text:s/>ν.<text:s/>4375/2016<text:s/>καταργείται.</text:span></text:p>
      <text:p text:style-name="P560"><text:span text:style-name="T560_1">2.</text:span><text:span text:style-name="T560_2"><text:s/>Το<text:s/>στοιχείο<text:s/>στ'<text:s/>της<text:s/>παρ.<text:s/>3<text:s/>του<text:s/>άρθρου<text:s/>8<text:s/>του<text:s/>ν.<text:s/>4375/2016<text:s/>αντικαθίσταται<text:s/>ως<text:s/>εξής:</text:span></text:p>
      <text:p text:style-name="P561"><text:span text:style-name="T561_1">«στ.<text:s/>Τμήμα<text:s/>Διοικητικής<text:s/>Υποστήριξης<text:s/>που<text:s/>ασκεί<text:s/>τις<text:s/>αρμοδιότητες<text:s/>της<text:s/>υποπαραγράφου<text:s/>γ'<text:s/>της<text:s/>παρ.<text:s/>7<text:s/>του<text:s/>άρθρου<text:s/>25<text:s/>του<text:s/>π.δ.<text:s/>122/2017<text:s/>(Α'<text:s/>149).».</text:span></text:p>
      <text:p text:style-name="P562"><text:span text:style-name="T562_1">3.</text:span><text:span text:style-name="T562_2"><text:s/>Η<text:s/>παρ.<text:s/>2<text:s/>του<text:s/>άρθρου<text:s/>26<text:s/>του<text:s/>ν.<text:s/>4375/2016<text:s/>αντικαθίσταται<text:s/>ως<text:s/>εξής:</text:span></text:p>
      <text:p text:style-name="P563"><text:span text:style-name="T563_1">«2.<text:s/>Στη<text:s/>Γενική<text:s/>Γραμματεία<text:s/>Υποδοχής<text:s/>υπάγεται<text:s/>η<text:s/>Υπηρεσία<text:s/>Υποδοχής<text:s/>και<text:s/>Ταυτοποίησης<text:s/>του<text:s/>άρθρου<text:s/>25<text:s/>του<text:s/>π.δ.<text:s/>122/2017<text:s/>(Α'<text:s/>146)<text:s/>που<text:s/>συνιστάται<text:s/>με<text:s/>το<text:s/>άρθρο<text:s/>8<text:s/>του<text:s/>παρόντος.».</text:span></text:p>
      <text:p text:style-name="P564"><text:span text:style-name="T564_1">4.</text:span><text:span text:style-name="T564_2"><text:s/>Τα<text:s/>άρθρα<text:s/>27<text:s/>και<text:s/>28<text:s/>του<text:s/>ν.<text:s/>4375/2016<text:s/>καταργούνται.</text:span></text:p>
      <text:p text:style-name="P565"><text:span text:style-name="T565_1">5.</text:span><text:span text:style-name="T565_2"><text:s/>Η<text:s/>παρ.<text:s/>22<text:s/>του<text:s/>άρθρου<text:s/>80<text:s/>του<text:s/>ν.<text:s/>4375/2016<text:s/>καταρ-<text:s/>γείται.</text:span></text:p>
      <text:h text:style-name="P566" text:outline-level="6"><text:span text:style-name="T566_1">Άρθρο<text:s/>35</text:span></text:h>
      <text:h text:style-name="P567" text:outline-level="6"><text:span text:style-name="T567_1">Τροποποίηση<text:s/>του<text:s/>π.δ.<text:s/>122/2017<text:s/>(Α'<text:s/>149)</text:span></text:h>
      <text:p text:style-name="P568"><text:span text:style-name="T568_1">1.</text:span><text:span text:style-name="T568_2"><text:s/>Η<text:s/>πρώτη<text:s/>παράγραφος<text:s/>του<text:s/>άρθρου<text:s/>23<text:s/>του<text:s/>π.δ.<text:s/>122/<text:s/>2017<text:s/>αντικαθίσταται<text:s/>ως<text:s/>εξής:</text:span></text:p>
      <text:p text:style-name="P569"><text:span text:style-name="T569_1">«Η<text:s/>Διεύθυνση<text:s/>Προστασίας<text:s/>Αιτούντων<text:s/>Άσυλο<text:s/>έχει<text:s/>ως<text:s/>στρατηγικό<text:s/>σκοπό<text:s/>την<text:s/>εφαρμογή<text:s/>της<text:s/>εθνικής<text:s/>πολιτικής<text:s/>για<text:s/>την<text:s/>υποδοχή<text:s/>αιτούντων<text:s/>διεθνή<text:s/>προστασία<text:s/>κατά<text:s/>την<text:s/>έννοια<text:s/>του<text:s/>ενωσιακού<text:s/>δικαίου,<text:s/>κυρίως<text:s/>μέσω<text:s/>του<text:s/>σχεδι-<text:s/>ασμού,<text:s/>της<text:s/>παρακολούθησης<text:s/>και<text:s/>της<text:s/>υλοποίησης<text:s/>προγραμμάτων<text:s/>προστασίας<text:s/>του<text:s/>εν<text:s/>λόγω<text:s/>πληθυσμού<text:s/>με<text:s/>ιδιαίτερη<text:s/>έμφαση<text:s/>στις<text:s/>ευάλωτες<text:s/>εξ<text:s/>αυτών<text:s/>περιπτώσεις,<text:s/>όπως<text:s/>περιγράφονται<text:s/>στο<text:s/>π.δ.<text:s/>141/2013<text:s/>(Α'<text:s/>226),<text:s/>πλην<text:s/>των<text:s/>ασυνόδευτων<text:s/>ανηλίκων<text:s/>και<text:s/>χωρισμένων<text:s/>ανηλίκων.».</text:span></text:p>
      <text:p text:style-name="P570"><text:span text:style-name="T570_1">2.</text:span><text:span text:style-name="T570_2"><text:s/>Η<text:s/>περίπτωση<text:s/>βγ'<text:s/>της<text:s/>παρ.<text:s/>2<text:s/>του<text:s/>άρθρου<text:s/>23<text:s/>του<text:s/>π.δ.<text:s/>122/2017<text:s/>αντικαθίσταται<text:s/>ως<text:s/>εξής:</text:span></text:p>
      <text:p text:style-name="P571"><text:span text:style-name="T571_1">«Τη<text:s/>διασφάλιση<text:s/>κατάλληλων<text:s/>υλικών<text:s/>συνθηκών<text:s/>υποδοχής<text:s/>και<text:s/>διαδικαστικών<text:s/>εγγυήσεων<text:s/>κατά<text:s/>την<text:s/>έννοια<text:s/>του<text:s/>ενωσιακού<text:s/>δικαίου<text:s/>σε<text:s/>ευάλωτες<text:s/>κατηγορίες<text:s/>αιτού-<text:s/>ντων<text:s/>και<text:s/>δικαιούχων<text:s/>διεθνή<text:s/>προστασία<text:s/>σύμφωνα<text:s/>με<text:s/>το<text:s/>π.δ.<text:s/>141/2013,<text:s/>πλην<text:s/>των<text:s/>ασυνόδευτων<text:s/>ανηλίκων<text:s/>και<text:s/>χωρισμένων<text:s/>ανηλίκων.».</text:span></text:p>
      <text:p text:style-name="P572"><text:span text:style-name="T572_1">3.</text:span><text:span text:style-name="T572_2"><text:s/>Η<text:s/>περίπτωση<text:s/>κα'<text:s/>της<text:s/>παρ.<text:s/>9<text:s/>του<text:s/>άρθρου<text:s/>26<text:s/>του<text:s/>π.δ.<text:s/>122/2017<text:s/>αντικαθίσταται<text:s/>ως<text:s/>εξής:</text:span></text:p>
      <text:p text:style-name="P573"><text:span text:style-name="T573_1">«κα.<text:s/>Την<text:s/>εκτέλεση<text:s/>του<text:s/>τακτικού<text:s/>προϋπολογισμού<text:s/>της<text:s/>Υπηρεσίας<text:s/>Ασύλου.».</text:span></text:p>
      <text:p text:style-name="P574"><text:span text:style-name="T574_1">4.</text:span><text:span text:style-name="T574_2"><text:s/>Στην<text:s/>παρ.<text:s/>9<text:s/>του<text:s/>άρθρου<text:s/>26<text:s/>του<text:s/>π.δ.<text:s/>122/2017<text:s/>προστίθεται<text:s/>περίπτωση<text:s/>κζ'<text:s/>ως<text:s/>εξής:</text:span></text:p>
      <text:p text:style-name="P575"><text:span text:style-name="T575_1">«κζ.<text:s/>Την<text:s/>κατάρτιση<text:s/>του<text:s/>σχεδίου<text:s/>απόφασης<text:s/>ανάληψης<text:s/>υποχρέωσης<text:s/>κατόπιν<text:s/>τεκμηριωμένου<text:s/>αιτήματος<text:s/>του<text:s/>διατάκτη.».</text:span></text:p>
      <text:p text:style-name="P576"><text:span text:style-name="T576_1">5.</text:span><text:span text:style-name="T576_2"><text:s/>Η<text:s/>παρ.<text:s/>7<text:s/>του<text:s/>άρθρου<text:s/>45<text:s/>του<text:s/>π.δ.<text:s/>122/2017<text:s/>αντικαθίσταται<text:s/>ως<text:s/>ακολούθως:</text:span></text:p>
      <text:p text:style-name="P577"><text:span text:style-name="T577_1">«7<text:s/>.<text:s/>Σε<text:s/>όλα<text:s/>τα<text:s/>τμήματα<text:s/>των<text:s/>Διευθύνσεων<text:s/>Προϋπολογισμού<text:s/>και<text:s/>Δημοσιονομικών<text:s/>Αναφορών<text:s/>και<text:s/>Οικονομικής<text:s/>Διαχείρισης,<text:s/>προΐστανται<text:s/>υπάλληλοι<text:s/>του<text:s/>κλάδου/ειδι-<text:s/>κότητας<text:s/>ΠΕ<text:s/>Διοικητικού-Οικονομικού<text:s/>ή<text:s/>υπάλληλοι<text:s/>του<text:s/>κλάδου/ειδικότητας<text:s/>TE<text:s/>Διοικητικού-Λογιστικού.».</text:span></text:p>
      <text:p text:style-name="P578"><text:span text:style-name="T578_1">6.</text:span><text:span text:style-name="T578_2"><text:s/>Η<text:s/>παρ.<text:s/>9<text:s/>του<text:s/>άρθρου<text:s/>45<text:s/>του<text:s/>π.δ.<text:s/>122/2017<text:s/>αντικαθίσταται<text:s/>ως<text:s/>ακολούθως:</text:span></text:p>
      <text:p text:style-name="P579"><text:span text:style-name="T579_1">«9.<text:s/>Στα<text:s/>Τμήματα<text:s/>που<text:s/>υπάγονται<text:s/>στη<text:s/>Διεύθυνση<text:s/>Με-<text:s/>ταναστευτικής<text:s/>Πολιτικής<text:s/>πλην<text:s/>του<text:s/>Τμήματος<text:s/>Εξυπηρέτησης<text:s/>Πολιτών<text:s/>Τρίτων<text:s/>Χωρών<text:s/>προΐστανται<text:s/>υπάλληλοι<text:s/>του<text:s/>κλάδου/ειδικότητας<text:s/>ΠΕ<text:s/>Διοικητικού-Οικονομικού<text:s/>ή<text:s/>ΠΕ<text:s/>Κοινωνιολόγων.<text:s/>Στο<text:s/>Τμήμα<text:s/>Εξυπηρέτησης<text:s/>Πολιτών<text:s/>Τρίτων<text:s/>Χωρών<text:s/>προΐστανται<text:s/>υπάλληλοι<text:s/>του<text:s/>κλάδου/ειδι-<text:s/>κότητας<text:s/>ΠΕ<text:s/>Διοικητικού-Οικονομικού<text:s/>ή<text:s/>TE<text:s/>Διοικητικού<text:s/>Λογιστικού.<text:s/>Στα<text:s/>Τμήματα<text:s/>που<text:s/>υπάγονται<text:s/>στη<text:s/>Διεύθυνση<text:s/>Κοινωνικής<text:s/>Ένταξης<text:s/>προΐστανται<text:s/>υπάλληλοι<text:s/>του<text:s/>κλάδου/ειδικότητας<text:s/>ΠΕ<text:s/>Διοικητικού-Οικονομικού<text:s/>ή<text:s/>ΠΕ<text:s/>Κοινωνιολόγων.<text:s/>Στο<text:s/>Τμήμα<text:s/>Ενιαίου<text:s/>Σημείου<text:s/>Επαφής<text:s/>και<text:s/>Ηλεκτρονικής<text:s/>Αρχής<text:s/>Πιστοποίησης<text:s/>της<text:s/>Διεύθυνσης<text:s/>Ηλεκτρονικών<text:s/>Αδειών<text:s/>Διαμονής<text:s/>προΐστανται<text:s/>υπάλληλοι<text:s/>του<text:s/>κλάδου/ειδικότητας<text:s/>ΠΕ<text:s/>Πληροφορικής<text:s/>και<text:s/>ελλείψει<text:s/>αυτών,<text:s/>υπάλληλοι<text:s/>του<text:s/>κλάδου/ειδικότητας<text:s/>TE<text:s/>Πληροφορικής<text:s/>ή<text:s/>TE<text:s/>Μηχανικών.<text:s/>Στο<text:s/>Τμήμα<text:s/>Διασφάλισης<text:s/>Ποιότητας<text:s/>Βιομετρικών<text:s/>Δεδομένων<text:s/>της<text:s/>Διεύθυνσης<text:s/>Ηλεκτρονικών<text:s/>Αδειών<text:s/>Διαμονής<text:s/>προΐστανται<text:s/>υπάλληλοι<text:s/>του<text:s/>κλάδου/<text:s/>ειδικότητας<text:s/>ΠΕ<text:s/>Πληροφορικής<text:s/>ή<text:s/>TE<text:s/>Πληροφορικής<text:s/>και<text:s/>ελλείψει<text:s/>αυτών,<text:s/>υπάλληλοι<text:s/>του<text:s/>κλάδου/ειδικότητας<text:s/>ΔΕ<text:s/>Προσωπικού<text:s/>Η/Υ.<text:s/>Στο<text:s/>Τμήμα<text:s/>Υποστήριξης<text:s/>Πληροφοριακού<text:s/>Συστήματος<text:s/>Μετανάστευσης<text:s/>της<text:s/>Διεύθυνσης<text:s/>Ηλεκτρονικών<text:s/>Αδειών<text:s/>Διαμονής<text:s/>προΐστανται<text:s/>υπάλληλοι<text:s/>του<text:s/>κλάδου/ειδικότητας<text:s/>ΠΕ<text:s/>Πληροφορικής<text:s/>και<text:s/>ελλείψει<text:s/>αυτών,<text:s/>υπάλληλοι<text:s/>του<text:s/>κλάδου/ειδικότητας<text:s/>TE<text:s/>Πληροφορικής.».</text:span></text:p>
      <text:h text:style-name="P580" text:outline-level="6"><text:span text:style-name="T580_1">Άρθρο<text:s/>36</text:span></text:h>
      <text:p text:style-name="P581"><text:span text:style-name="T581_1">Ζημίες<text:s/>που<text:s/>υπέστησαν<text:s/>περιουσίες<text:s/>φυσικών<text:s/>και<text:s/>νομικών<text:s/>προσώπων:<text:s/>α)<text:s/>στην<text:s/>ευρύτερη<text:s/>περιοχή<text:s/>της<text:s/>Σούδας<text:s/>Χίου<text:s/>και<text:s/>της<text:s/>Τοπικής<text:s/>Κοινότητας<text:s/>Χαλκείου<text:s/>του<text:s/>Δήμου<text:s/>Χίου<text:s/>και<text:s/>β)<text:s/>στην<text:s/>περιοχή<text:s/>του<text:s/>Δημοτικού<text:s/>Διαμερίσματος<text:s/>Μόριας<text:s/>του<text:s/>Δήμου<text:s/>Λέσβου,<text:s/>οι<text:s/>οποίες<text:s/>οφείλονται<text:s/>σε<text:s/>πράξεις<text:s/>προσφύγων<text:s/>ή<text:s/>μεταναστών<text:s/>και<text:s/>έχουν<text:s/>καταγραφεί<text:s/>και<text:s/>αποτιμηθεί:<text:s/>α)<text:s/>στο<text:s/>11751/6.4.2017<text:s/>πρακτικό<text:s/>της<text:s/>Επιτροπής<text:s/>που<text:s/>συστάθηκε<text:s/>με<text:s/>την<text:s/>αριθμ.<text:s/>105/2017<text:s/>απόφαση<text:s/>του<text:s/>Δημάρχου<text:s/>Χίου<text:s/>και<text:s/>εγκρίθηκε<text:s/>με<text:s/>την<text:s/>αριθμ.<text:s/>270/2017<text:s/>απόφαση<text:s/>του<text:s/>Δημοτικού<text:s/>Συμβουλίου<text:s/>Δήμου<text:s/>Χίου,<text:s/>και<text:s/>β)<text:s/>στο<text:s/>από<text:s/>31.3.2017<text:s/>πρακτικό<text:s/>της<text:s/>Επιτροπής<text:s/>που<text:s/>συστάθηκε<text:s/>με<text:s/>την<text:s/>αριθμ.<text:s/>2706/2016<text:s/>απόφαση<text:s/>του<text:s/>Δημάρχου<text:s/>Λέσβου<text:s/>και<text:s/>εγκρίθηκε<text:s/>με<text:s/>την<text:s/>αριθμ.<text:s/>272/2017<text:s/>απόφαση<text:s/>του<text:s/>Δημοτικού<text:s/>Συμβουλίου<text:s/>Δήμου<text:s/>Λέσβου<text:s/>αποζημιώνονται<text:s/>από<text:s/>πιστώσεις<text:s/>του<text:s/>Υπουργείου<text:s/>Μετα-<text:s/>ναστευτικής<text:s/>Πολιτικής,<text:s/>το<text:s/>οποίο<text:s/>επιχορηγεί<text:s/>τους<text:s/>δήμους<text:s/>αυτούς<text:s/>με<text:s/>τα<text:s/>αντίστοιχα<text:s/>ποσά<text:s/>για<text:s/>την<text:s/>καταβολή<text:s/>τους<text:s/>στους<text:s/>δικαιούχους.<text:s/>Οι<text:s/>εν<text:s/>λόγω<text:s/>πιστώσεις<text:s/>προέρχονται<text:s/>από<text:s/>εισπραττόμενα<text:s/>έσοδα<text:s/>του<text:s/>άρθρου<text:s/>132<text:s/>του<text:s/>ν.<text:s/>4251/2014<text:s/>(Α'<text:s/>80).<text:s/>Εκ<text:s/>των<text:s/>περιλαμβανομένων<text:s/>στα<text:s/>πρακτικά<text:s/>εξαιρούνται:</text:span></text:p>
      <text:p text:style-name="P582"><text:span text:style-name="T582_1">α)</text:span><text:span text:style-name="T582_2"><text:tab/></text:span><text:span text:style-name="T582_3">οι<text:s/>καλυπτόμενες<text:s/>από<text:s/>ασφαλιστικό<text:s/>συμβόλαιο<text:s/>σε<text:s/>ισχύ<text:s/>αποζημιώσεις<text:s/>οικιών,<text:s/>επαγγελματικών<text:s/>χώρων,<text:s/>οχημάτων,<text:s/>μηχανημάτων<text:s/>κάθε<text:s/>είδους,</text:span></text:p>
      <text:p text:style-name="P583"><text:span text:style-name="T583_1">β)</text:span><text:span text:style-name="T583_2"><text:tab/></text:span><text:span text:style-name="T583_3">οι<text:s/>αποζημιώσεις<text:s/>από<text:s/>κλοπές<text:s/>σε<text:s/>οικίες<text:s/>και<text:s/>επαγγελματικούς<text:s/>χώρους<text:s/>και</text:span></text:p>
      <text:p text:style-name="P584"><text:span text:style-name="T584_1">γ)</text:span><text:span text:style-name="T584_2"><text:tab/></text:span><text:span text:style-name="T584_3">αποζημιώσεις<text:s/>για<text:s/>διαφυγόντα<text:s/>κέρδη.</text:span></text:p>
      <text:h text:style-name="P585" text:outline-level="6"><text:span text:style-name="T585_1">Άρθρο<text:s/>37</text:span></text:h>
      <text:h text:style-name="P586" text:outline-level="6"><text:span text:style-name="T586_1">Αντικατάσταση<text:s/>του<text:s/>άρθρου<text:s/>18<text:s/>του</text:span></text:h>
      <text:p text:style-name="P587"><text:span text:style-name="T587_1">ν.<text:s/>2121/1993<text:s/>(Α'<text:s/>25)</text:span></text:p>
      <text:p text:style-name="P588"><text:span text:style-name="T588_1">1.</text:span><text:span text:style-name="T588_2"><text:s/>Το<text:s/>άρθρο<text:s/>18<text:s/>του<text:s/>ν.<text:s/>2121/1993<text:s/>αντικαθίσταται<text:s/>ως<text:s/>εξής:</text:span></text:p>
      <text:p text:style-name="P589"><text:span text:style-name="T589_1">«Άρθρο<text:s/>18</text:span></text:p>
      <text:p text:style-name="P590"><text:span text:style-name="T590_1">Αναπαραγωγή<text:s/>για<text:s/>ιδιωτική<text:s/>χρήση</text:span></text:p>
      <text:p text:style-name="P591"><text:span text:style-name="T591_1">1.<text:s/>Με<text:s/>την<text:s/>επιφύλαξη<text:s/>των<text:s/>επόμενων<text:s/>παραγράφων<text:s/>επιτρέπεται,<text:s/>χωρίς<text:s/>την<text:s/>άδεια<text:s/>του<text:s/>δημιουργού<text:s/>και<text:s/>χωρίς<text:s/>αμοιβή,<text:s/>η<text:s/>αναπαραγωγή<text:s/>ενός<text:s/>έργου<text:s/>που<text:s/>έχει<text:s/>νομίμως<text:s/>δημοσιευθεί,<text:s/>εφόσον<text:s/>η<text:s/>αναπαραγωγή<text:s/>γίνεται<text:s/>για<text:s/>ιδιωτική<text:s/>χρήση<text:s/>εκείνου<text:s/>που<text:s/>την<text:s/>κάνει.<text:s/>Δεν<text:s/>αποτελεί<text:s/>ιδιωτική<text:s/>χρήση,<text:s/>η<text:s/>χρήση<text:s/>στο<text:s/>πλαίσιο<text:s/>μιας<text:s/>επιχείρησης<text:s/>ή<text:s/>μιας<text:s/>υπηρεσίας<text:s/>ή<text:s/>ενός<text:s/>οργανισμού.</text:span></text:p>
      <text:p text:style-name="P592"><text:span text:style-name="T592_1">2.<text:s/>Η<text:s/>ελευθερία<text:s/>της<text:s/>αναπαραγωγής<text:s/>για<text:s/>ιδιωτική<text:s/>χρήση<text:s/>δεν<text:s/>ισχύει<text:s/>όταν<text:s/>με<text:s/>την<text:s/>αναπαραγωγή<text:s/>εμποδίζεται<text:s/>η<text:s/>κανονική<text:s/>εκμετάλλευση<text:s/>του<text:s/>έργου<text:s/>ή<text:s/>βλάπτονται<text:s/>τα<text:s/>νόμιμα<text:s/>συμφέροντα<text:s/>των<text:s/>δημιουργών<text:s/>και<text:s/>ιδίως:<text:s/>α)<text:s/>όταν<text:s/>αναπαράγεται<text:s/>αρχιτεκτονικό<text:s/>έργο<text:s/>σε<text:s/>μορφή<text:s/>κτιρίου<text:s/>ή<text:s/>άλλης<text:s/>παρεμφερούς<text:s/>κατασκευής,<text:s/>β)<text:s/>όταν<text:s/>αναπαράγεται,<text:s/>με<text:s/>τεχνικά<text:s/>μέσα,<text:s/>έργο<text:s/>των<text:s/>εικαστικών<text:s/>τεχνών,<text:s/>που<text:s/>κυκλοφορεί<text:s/>σε<text:s/>περιορισμένο<text:s/>αριθμό<text:s/>ή<text:s/>η<text:s/>γραφική<text:s/>παράσταση<text:s/>μουσικού<text:s/>έργου.</text:span></text:p>
      <text:p text:style-name="P593"><text:span text:style-name="T593_1">3.<text:s/>Εάν<text:s/>για<text:s/>την<text:s/>ελεύθερη<text:s/>αναπαραγωγή<text:s/>του<text:s/>έργου<text:s/>για<text:s/>ιδιωτική<text:s/>χρήση<text:s/>χρησιμοποιούνται<text:s/>τεχνικά<text:s/>μέσα,<text:s/>όπως<text:s/>συσκευές<text:s/>εγγραφής<text:s/>ήχου<text:s/>ή<text:s/>εικόνας<text:s/>ή<text:s/>ήχου<text:s/>και<text:s/>εικόνας,<text:s/>μαγνητικές<text:s/>ταινίες<text:s/>ή<text:s/>άλλοι<text:s/>υλικοί<text:s/>φορείς<text:s/>πρόσφοροι<text:s/>για<text:s/>την<text:s/>αναπαραγωγή<text:s/>ήχου<text:s/>ή<text:s/>εικόνας<text:s/>ή<text:s/>ήχου<text:s/>και<text:s/>εικόνας,<text:s/>στα<text:s/>οποία<text:s/>συμπεριλαμβάνονται<text:s/>οι<text:s/>υλικοί<text:s/>φορείς<text:s/>ψηφιακής<text:s/>αντιγραφής,<text:s/>ιδίως<text:s/>CD-RW,<text:s/>CD-R,<text:s/>DVD<text:s/>και<text:s/>άλλα<text:s/>αποθηκευτικά<text:s/>μέσα<text:s/>χωρητικότητας<text:s/>άνω<text:s/>των<text:s/>4GB,<text:s/>ηλεκτρονικοί<text:s/>υπολογιστές,<text:s/>φορητές<text:s/>ηλεκτρονικές<text:s/>συσκευές<text:s/>-ταμπλέτες<text:s/>(tablets),<text:s/>έξυπνα<text:s/>κινητά<text:s/>τηλέφωνα<text:s/>(smartphones),<text:s/>συσκευές<text:s/>ή<text:s/>εξαρτήματα<text:s/>ανεξάρτητα<text:s/>εάν<text:s/>λειτουργούν<text:s/>σε<text:s/>συνάρτηση<text:s/>ή<text:s/>μη<text:s/>με<text:s/>ηλεκτρονικούς<text:s/>υπολογιστές<text:s/>και<text:s/>χρησιμοποιούνται<text:s/>για<text:s/>την<text:s/>ψηφιακή<text:s/>αντιγραφή,<text:s/>μετεγγραφή<text:s/>ή<text:s/>με<text:s/>άλλο<text:s/>τρόπο<text:s/>αναπαραγωγή,<text:s/>φωτοτυπικές<text:s/>συσκευές<text:s/>και<text:s/>χαρτί<text:s/>κατάλληλο<text:s/>για<text:s/>φωτοτυπίες,<text:s/>σαρωτές<text:s/>και<text:s/>εκτυπωτές,<text:s/>οφείλεται<text:s/>εύλογη<text:s/>αμοιβή<text:s/>στον<text:s/>δημιουργό<text:s/>του<text:s/>έργου<text:s/>και<text:s/>στους<text:s/>κατά<text:s/>την<text:s/>παρούσα<text:s/>διάταξη<text:s/>δικαιούχους<text:s/>συγγενικών<text:s/>δικαιωμάτων,<text:s/>με<text:s/>εξαίρεση<text:s/>τα<text:s/>προς<text:s/>εξαγωγή<text:s/>είδη.</text:span></text:p>
      <text:p text:style-name="P594"><text:span text:style-name="T594_1">Η<text:s/>εύλογη<text:s/>αμοιβή<text:s/>καθορίζεται<text:s/>ως<text:s/>εξής:</text:span></text:p>
      <text:p text:style-name="P595"><text:span text:style-name="T595_1">α)<text:s/>Η<text:s/>αμοιβή<text:s/>για<text:s/>τους<text:s/>ηλεκτρονικούς<text:s/>υπολογιστές,<text:s/>τις<text:s/>φορητές<text:s/>ηλεκτρονικές<text:s/>συσκευές<text:s/>-<text:s/>ταμπλέτες<text:s/>(tablets),<text:s/>και<text:s/>τα<text:s/>έξυπνα<text:s/>κινητά<text:s/>τηλέφωνα<text:s/>(smartphones)<text:s/>ορίζεται<text:s/>σε<text:s/>2%<text:s/>της<text:s/>αξίας<text:s/>τους.<text:s/>Η<text:s/>αμοιβή<text:s/>κατανέμεται<text:s/>στους<text:s/>πνευματικούς<text:s/>δημιουργούς,<text:s/>στους<text:s/>ερμηνευτές<text:s/>ή<text:s/>εκτελεστές<text:s/>καλλιτέχνες,<text:s/>στους<text:s/>παραγωγούς<text:s/>γραμμένων<text:s/>μαγνητικών<text:s/>ταινιών<text:s/>ή<text:s/>άλλων<text:s/>γραμμένων<text:s/>υλικών<text:s/>φορέων<text:s/>ήχου<text:s/>ή<text:s/>εικόνας<text:s/>ή<text:s/>ήχου<text:s/>και<text:s/>εικόνας<text:s/>και<text:s/>στους<text:s/>εκδότες<text:s/>εντύπων.<text:s/>Η<text:s/>κατανομή<text:s/>των<text:s/>ποσοστών<text:s/>της<text:s/>εύλογης<text:s/>αμοιβής<text:s/>επί<text:s/>των<text:s/>τεχνικών<text:s/>μέσων<text:s/>του<text:s/>προηγούμενου<text:s/>εδαφίου<text:s/>στους<text:s/>οργανισμούς<text:s/>συλλογικής<text:s/>διαχείρισης<text:s/>της<text:s/>κάθε<text:s/>κατηγορίας<text:s/>ή<text:s/>υποκατηγορίας<text:s/>δικαιούχων,<text:s/>καθώς<text:s/>και<text:s/>ο<text:s/>τρόπος<text:s/>είσπραξης<text:s/>και<text:s/>καταβολής<text:s/>καθορίζονται<text:s/>σύμφωνα<text:s/>με<text:s/>τα<text:s/>προβλεπόμενα<text:s/>στην<text:s/>παράγραφο<text:s/>9.</text:span></text:p>
      <text:p text:style-name="P596"><text:span text:style-name="T596_1">β)<text:s/>Η<text:s/>αμοιβή<text:s/>για<text:s/>τις<text:s/>συσκευές<text:s/>εγγραφής<text:s/>ήχου<text:s/>ή<text:s/>εικόνας<text:s/>ή<text:s/>ήχου<text:s/>και<text:s/>εικόνας,<text:s/>μαγνητικές<text:s/>ταινίες<text:s/>ή<text:s/>άλλους<text:s/>υλικούς<text:s/>φορείς<text:s/>πρόσφορους<text:s/>για<text:s/>την<text:s/>αναπαραγωγή<text:s/>ήχου<text:s/>ή<text:s/>εικόνας<text:s/>ή<text:s/>ήχου<text:s/>και<text:s/>εικόνας,<text:s/>τους<text:s/>υλικούς<text:s/>φορείς<text:s/>ψηφιακής<text:s/>αντιγραφής<text:s/>και<text:s/>τα<text:s/>άλλα<text:s/>αποθηκευτικά<text:s/>μέσα<text:s/>χωρητικότητας<text:s/>άνω<text:s/>των<text:s/>4GB,<text:s/>όπως<text:s/>επίσης<text:s/>η<text:s/>αμοιβή<text:s/>για<text:s/>συσκευές<text:s/>ή<text:s/>εξαρτήματα<text:s/>ανεξάρτητα<text:s/>εάν<text:s/>λειτουργούν<text:s/>σε<text:s/>συνάρτηση<text:s/>ή<text:s/>μη<text:s/>με<text:s/>ηλεκτρονικούς<text:s/>υπολογιστές<text:s/>και<text:s/>χρησιμοποιούνται<text:s/>για<text:s/>την<text:s/>ψηφιακή<text:s/>αντιγραφή,<text:s/>μετεγγραφή<text:s/>ή<text:s/>με<text:s/>άλλο<text:s/>τρόπο<text:s/>αναπαραγωγή<text:s/>ορίζεται<text:s/>σε<text:s/>6%<text:s/>της<text:s/>αξίας.<text:s/>Η<text:s/>αμοιβή<text:s/>για<text:s/>τους<text:s/>υλικούς<text:s/>φορείς<text:s/>ψηφιακής<text:s/>αντιγραφής<text:s/>και<text:s/>για<text:s/>τα<text:s/>άλλα<text:s/>αποθηκευτικά<text:s/>μέσα,<text:s/>καθώς<text:s/>και<text:s/>για<text:s/>τις<text:s/>συσκευές<text:s/>ή<text:s/>εξαρτήματα<text:s/>ανεξάρτητα<text:s/>εάν<text:s/>λειτουργούν<text:s/>σε<text:s/>συνάρτηση<text:s/>ή<text:s/>μη<text:s/>με<text:s/>ηλεκτρονικούς<text:s/>υπολογιστές<text:s/>και<text:s/>χρησιμοποιούνται<text:s/>για<text:s/>την<text:s/>ψηφιακή<text:s/>αντιγραφή,<text:s/>μετεγγραφή<text:s/>ή<text:s/>με<text:s/>άλλο<text:s/>τρόπο<text:s/>αναπαραγωγή,<text:s/>κατανέμεται<text:s/>στους<text:s/>οργανισμούς<text:s/>συλλογικής<text:s/>διαχείρισης<text:s/>που<text:s/>εκπροσωπούν<text:s/>τους<text:s/>δικαιούχους<text:s/>των<text:s/>πνευματικών<text:s/>και<text:s/>συγγενικών<text:s/>δικαιωμάτων<text:s/>με<text:s/>τη<text:s/>διαδικασία<text:s/>που<text:s/>προβλέπεται<text:s/>στην<text:s/>παράγραφο<text:s/>9.<text:s/>Η<text:s/>αμοιβή<text:s/>για<text:s/>τις<text:s/>συσκευές<text:s/>εγγραφής<text:s/>ήχου<text:s/>ή<text:s/>εικόνας<text:s/>ή<text:s/>ήχου<text:s/>και<text:s/>εικόνας,<text:s/>μαγνητικές<text:s/>ταινίες<text:s/>ή<text:s/>άλλους<text:s/>υλικούς<text:s/>φορείς<text:s/>πρόσφορους<text:s/>για<text:s/>την<text:s/>αναπαραγωγή<text:s/>ήχου<text:s/>ή<text:s/>εικόνας<text:s/>ή<text:s/>ήχου<text:s/>και<text:s/>εικόνας<text:s/>κατανέμεται<text:s/>κατά<text:s/>55%<text:s/>στους<text:s/>πνευματικούς<text:s/>δημιουργούς,<text:s/>25%<text:s/>στους<text:s/>ερμηνευτές<text:s/>ή<text:s/>εκτελεστές<text:s/>καλλιτέχνες<text:s/>και<text:s/>20%<text:s/>στους<text:s/>παραγωγούς<text:s/>γραμμένων<text:s/>μα-<text:s/>γνητικών<text:s/>ταινιών<text:s/>ή<text:s/>άλλων<text:s/>γραμμένων<text:s/>υλικών<text:s/>φορέων<text:s/>ήχου<text:s/>ή<text:s/>εικόνας<text:s/>ή<text:s/>ήχου<text:s/>και<text:s/>εικόνας.</text:span></text:p>
      <text:p text:style-name="P597"><text:span text:style-name="T597_1">γ)<text:s/>Η<text:s/>αμοιβή<text:s/>για<text:s/>τις<text:s/>φωτοτυπικές<text:s/>συσκευές,<text:s/>τους<text:s/>σαρωτές,<text:s/>τους<text:s/>εκτυπωτές<text:s/>και<text:s/>για<text:s/>χαρτί<text:s/>κατάλληλο<text:s/>για<text:s/>φωτοτυπίες<text:s/>ορίζεται<text:s/>σε<text:s/>4%<text:s/>της<text:s/>αξίας<text:s/>τους.<text:s/>Η<text:s/>αμοιβή<text:s/>κατανέμεται<text:s/>εξ<text:s/>ημισείας<text:s/>μεταξύ<text:s/>των<text:s/>πνευματικών<text:s/>δημιουργών<text:s/>και<text:s/>των<text:s/>εκδοτών<text:s/>εντύπων.<text:s/>Στην<text:s/>έννοια<text:s/>των<text:s/>φωτοτυπικών<text:s/>συσκευών<text:s/>συμπεριλαμβάνεται<text:s/>και<text:s/>κάθε<text:s/>πολυμηχάνημα,<text:s/>το<text:s/>οποίο<text:s/>έχει<text:s/>τη<text:s/>δυνατότητα<text:s/>φωτοαντιγραφικής<text:s/>αναπαραγωγής.</text:span></text:p>
      <text:p text:style-name="P598"><text:span text:style-name="T598_1">Σε<text:s/>κάθε<text:s/>περίπτωση<text:s/>από<text:s/>τις<text:s/>ανωτέρω<text:s/>ο<text:s/>υπολογισμός<text:s/>της<text:s/>αξίας<text:s/>γίνεται<text:s/>κατά<text:s/>την<text:s/>εισαγωγή<text:s/>ή<text:s/>τη<text:s/>διάθεση<text:s/>από<text:s/>το<text:s/>εργοστάσιο.<text:s/>Η<text:s/>αμοιβή<text:s/>καταβάλλεται<text:s/>από<text:s/>τους<text:s/>εισαγωγείς<text:s/>ή<text:s/>από<text:s/>τους<text:s/>παραγωγούς<text:s/>των<text:s/>αντικειμένων<text:s/>αυτών,<text:s/>αναγράφεται<text:s/>στο<text:s/>τιμολόγιο<text:s/>και<text:s/>εισπράττεται<text:s/>από<text:s/>οργανισμούς<text:s/>συλλογικής<text:s/>διαχείρισης<text:s/>που<text:s/>λειτουργούν<text:s/>με<text:s/>έγκριση<text:s/>του<text:s/>Υπουργού<text:s/>Πολιτισμού<text:s/>και<text:s/>Αθλητισμού<text:s/>και<text:s/>καλύπτουν<text:s/>εν<text:s/>όλω<text:s/>ή<text:s/>εν<text:s/>μέρει<text:s/>την<text:s/>ενδιαφερόμενη<text:s/>κατηγορία<text:s/>των<text:s/>δικαιούχων.</text:span></text:p>
      <text:p text:style-name="P599"><text:span text:style-name="T599_1">4.<text:s/>α)<text:s/>Όποιος<text:s/>εισάγει<text:s/>ή<text:s/>αποκτά<text:s/>ενδοκοινοτικά<text:s/>ή<text:s/>παράγει<text:s/>και<text:s/>διαθέτει<text:s/>τεχνικά<text:s/>μέσα<text:s/>ή/και<text:s/>χαρτί<text:s/>κατάλληλο<text:s/>για<text:s/>φωτοτυπίες<text:s/>που,<text:s/>σύμφωνα<text:s/>με<text:s/>την<text:s/>παράγραφο<text:s/>3,<text:s/>υπόκεινται<text:s/>στην<text:s/>καταβολή<text:s/>εύλογης<text:s/>αμοιβής,<text:s/>υποχρεούται<text:s/>εντός<text:s/>τριάντα<text:s/>(30)<text:s/>ημερών<text:s/>από<text:s/>τη<text:s/>λήξη<text:s/>κάθε<text:s/>ημερολογιακού<text:s/>τριμήνου<text:s/>να<text:s/>δηλώνει<text:s/>εγγράφως<text:s/>και<text:s/>υπευθύνως<text:s/>κατά<text:s/>το<text:s/>ν.<text:s/>1599/1986<text:s/>(Α'<text:s/>75)<text:s/>προς<text:s/>τον<text:s/>ΟΠΙ:</text:span></text:p>
      <text:p text:style-name="P600"><text:span text:style-name="T600_1">αα)<text:s/>την<text:s/>ποσότητα<text:s/>και<text:s/>τη<text:s/>συνολική<text:s/>αξία<text:s/>των<text:s/>τεχνικών<text:s/>μέσων<text:s/>ή/και<text:s/>χαρτιού<text:s/>κατάλληλου<text:s/>για<text:s/>φωτοτυπίες<text:s/>που<text:s/>κατά<text:s/>περίπτωση<text:s/>εισήγαγε<text:s/>ή<text:s/>απόκτησε<text:s/>ενδοκοινοτικά<text:s/>ή<text:s/>παρή-<text:s/>γαγε<text:s/>και<text:s/>διέθεσε<text:s/>κατά<text:s/>το<text:s/>αμέσως<text:s/>προηγούμενο<text:s/>ημερολογιακό<text:s/>τρίμηνο<text:s/>ανά<text:s/>κατηγορία<text:s/>και<text:s/>τύπο<text:s/>τεχνικού<text:s/>μέσου<text:s/>και<text:s/>ββ)<text:s/>ότι<text:s/>αυτή<text:s/>είναι<text:s/>πράγματι<text:s/>η<text:s/>ποσότητα<text:s/>και<text:s/>συνολική<text:s/>αξία<text:s/>χωρίς<text:s/>καμία<text:s/>απόκρυψη.</text:span></text:p>
      <text:p text:style-name="P601"><text:span text:style-name="T601_1">β)<text:s/>Κάθε<text:s/>οργανισμός<text:s/>συλλογικής<text:s/>διαχείρισης<text:s/>έχει<text:s/>το<text:s/>δικαίωμα<text:s/>να<text:s/>ζητήσει<text:s/>οποτεδήποτε<text:s/>από<text:s/>οποιονδήποτε<text:s/>οφειλέτη,<text:s/>κοινοποιώντας<text:s/>του<text:s/>σχετική<text:s/>γραπτή<text:s/>πρόσκληση,<text:s/>να<text:s/>δηλώσει<text:s/>εγγράφως<text:s/>και<text:s/>υπευθύνως<text:s/>κατά<text:s/>το<text:s/>ν.<text:s/>1599/1986<text:s/>προς<text:s/>τον<text:s/>ΟΠΙ:</text:span></text:p>
      <text:p text:style-name="P602"><text:span text:style-name="T602_1">αα)<text:s/>την<text:s/>ποσότητα<text:s/>και<text:s/>συνολική<text:s/>αξία<text:s/>των<text:s/>τεχνικών<text:s/>μέσων<text:s/>ή/και<text:s/>χαρτιού<text:s/>κατάλληλου<text:s/>για<text:s/>φωτοτυπία<text:s/>ανά<text:s/>κατηγορία<text:s/>και<text:s/>τύπο<text:s/>τεχνικού<text:s/>μέσου<text:s/>αναλυτικά<text:s/>που,<text:s/>σύμφωνα<text:s/>με<text:s/>την<text:s/>παράγραφο<text:s/>3,<text:s/>υπόκεινται<text:s/>στην<text:s/>καταβολή<text:s/>εύλογης<text:s/>αμοιβής<text:s/>και<text:s/>τα<text:s/>οποία<text:s/>κατά<text:s/>περίπτωση<text:s/>εισήγαγε<text:s/>ή<text:s/>απόκτησε<text:s/>ενδοκοινοτικά<text:s/>ή<text:s/>παρήγαγε<text:s/>και<text:s/>διέθεσε,</text:span></text:p>
      <text:p text:style-name="P603"><text:span text:style-name="T603_1">ββ)<text:s/>ότι<text:s/>αυτή<text:s/>είναι<text:s/>πράγματι<text:s/>η<text:s/>ποσότητα<text:s/>και<text:s/>συνολική<text:s/>αξία<text:s/>χωρίς<text:s/>καμία<text:s/>απόκρυψη.</text:span></text:p>
      <text:p text:style-name="P604"><text:span text:style-name="T604_1">Μέσα<text:s/>σε<text:s/>έναν<text:s/>(1)<text:s/>μήνα<text:s/>από<text:s/>την<text:s/>κοινοποίηση<text:s/>της<text:s/>σχετικής<text:s/>πρόσκλησης,<text:s/>ο<text:s/>οφειλέτης<text:s/>υποχρεούται<text:s/>να<text:s/>υποβάλει<text:s/>στον<text:s/>ΟΠΙ<text:s/>την<text:s/>ως<text:s/>άνω<text:s/>υπεύθυνη<text:s/>δήλωση<text:s/>υπογεγραμμένη<text:s/>από<text:s/>τον<text:s/>ίδιο,<text:s/>όταν<text:s/>πρόκειται<text:s/>για<text:s/>ατομική<text:s/>επιχείρηση,<text:s/>ή<text:s/>από<text:s/>τον<text:s/>κατά<text:s/>το<text:s/>καταστατικό<text:s/>εκπρόσωπό<text:s/>του,<text:s/>όταν<text:s/>πρόκειται<text:s/>για<text:s/>εταιρεία.</text:span></text:p>
      <text:p text:style-name="P605"><text:span text:style-name="T605_1">5.<text:s/>Αν<text:s/>ο<text:s/>οφειλέτης<text:s/>δεν<text:s/>συμμορφωθεί<text:s/>με<text:s/>την<text:s/>υποχρέωση<text:s/>υποβολής<text:s/>της<text:s/>υπεύθυνης<text:s/>δήλωσης<text:s/>της<text:s/>παραγράφου<text:s/>4,<text:s/>το<text:s/>Μονομελές<text:s/>Πρωτοδικείο,<text:s/>που<text:s/>δικάζει<text:s/>κατά<text:s/>τη<text:s/>διαδικασία<text:s/>των<text:s/>ασφαλιστικών<text:s/>μέτρων,<text:s/>διατάσσει<text:s/>αυτόν<text:s/>που<text:s/>έχει<text:s/>κληθεί<text:s/>για<text:s/>άμεση<text:s/>υποβολή<text:s/>της<text:s/>υπεύθυνης<text:s/>δήλωσης,<text:s/>με<text:s/>την<text:s/>καταδίκη,<text:s/>σε<text:s/>κάθε<text:s/>περίπτωση<text:s/>μη<text:s/>συμμόρφωσης<text:s/>του,<text:s/>χρηματικής<text:s/>ποινής<text:s/>υπέρ<text:s/>του<text:s/>αιτούντος<text:s/>οργανισμού<text:s/>συλλογικής<text:s/>διαχείρισης,<text:s/>τριών<text:s/>χιλιάδων<text:s/>(3.000)<text:s/>έως<text:s/>τριάντα<text:s/>χιλιάδων<text:s/>(30.000)<text:s/>ευρώ,<text:s/>σύμφωνα<text:s/>με<text:s/>την<text:s/>παρ.<text:s/>2Γ<text:s/>του<text:s/>άρθρου<text:s/>54<text:s/>του<text:s/>ν.<text:s/>4481/2017.</text:span></text:p>
      <text:p text:style-name="P606"><text:span text:style-name="T606_1">6.<text:s/>Κάθε<text:s/>οργανισμός<text:s/>συλλογικής<text:s/>διαχείρισης<text:s/>με<text:s/>δικές<text:s/>του<text:s/>δαπάνες,<text:s/>δικαιούται<text:s/>να<text:s/>ζητήσει<text:s/>τον<text:s/>έλεγχο<text:s/>της<text:s/>ακρίβειας<text:s/>του<text:s/>περιεχομένου<text:s/>οποιασδήποτε<text:s/>υπεύθυνης<text:s/>δήλωσης<text:s/>από<text:s/>έναν<text:s/>ορκωτό<text:s/>ελεγκτή,<text:s/>που<text:s/>ορίζεται<text:s/>από<text:s/>τον<text:s/>ΟΠΙ.<text:s/>Σε<text:s/>περίπτωση<text:s/>άρνησης<text:s/>του<text:s/>οφειλέτη<text:s/>να<text:s/>δεχθεί<text:s/>τον<text:s/>ανωτέρω<text:s/>έλεγχο,<text:s/>η<text:s/>διενέργεια<text:s/>του<text:s/>διατάσσεται<text:s/>από<text:s/>το<text:s/>Μονομελές<text:s/>Πρωτοδικείο,<text:s/>σύμφωνα<text:s/>με<text:s/>όσα<text:s/>ορίζονται<text:s/>παραπάνω.<text:s/>Η<text:s/>εκάστοτε<text:s/>έκθεση<text:s/>του<text:s/>ορκωτού<text:s/>ελεγκτή<text:s/>κατατίθεται<text:s/>στον<text:s/>ΟΠΙ<text:s/>και<text:s/>αντίγραφο<text:s/>αυτής<text:s/>δικαιούται<text:s/>να<text:s/>λάβει<text:s/>κάθε<text:s/>οργανισμός<text:s/>συλλογικής<text:s/>διαχείρισης.<text:s/>Η<text:s/>διενέργεια<text:s/>νέου<text:s/>ελέγχου<text:s/>κατ'<text:s/>αίτηση<text:s/>άλλων<text:s/>οργανισμών<text:s/>συλλογικής<text:s/>διαχείρισης<text:s/>για<text:s/>την<text:s/>ίδια<text:s/>δήλωση<text:s/>αποκλείεται.</text:span></text:p>
      <text:p text:style-name="P607"><text:span text:style-name="T607_1">7.<text:s/>Τα<text:s/>δικαιώματα<text:s/>των<text:s/>οργανισμών<text:s/>συλλογικής<text:s/>διαχείρισης<text:s/>που<text:s/>αναφέρονται<text:s/>στις<text:s/>προηγούμενες<text:s/>παραγράφους<text:s/>έχουν<text:s/>κατ'<text:s/>αλλήλων<text:s/>και<text:s/>όλες<text:s/>οι<text:s/>επιχειρήσεις<text:s/>που<text:s/>εισάγουν,<text:s/>παράγουν,<text:s/>διαθέτουν<text:s/>ή<text:s/>πωλούν<text:s/>τεχνικά<text:s/>μέσα<text:s/>και<text:s/>υλικούς<text:s/>φορείς<text:s/>που<text:s/>υπόκεινται<text:s/>στην<text:s/>αμοιβή<text:s/>του<text:s/>παρόντος<text:s/>άρθρου.<text:s/>Στην<text:s/>περίπτωση<text:s/>διενέργειας<text:s/>ελέγχου<text:s/>από<text:s/>ορκωτό<text:s/>ελεγκτή,<text:s/>η<text:s/>σχετική<text:s/>δαπάνη<text:s/>βαρύνει<text:s/>την<text:s/>επιχείρηση<text:s/>που<text:s/>ζήτησε<text:s/>τη<text:s/>διενέργειά<text:s/>του.</text:span></text:p>
      <text:p text:style-name="P608"><text:span text:style-name="T608_1">8.<text:s/>Σε<text:s/>περίπτωση<text:s/>κατά<text:s/>την<text:s/>οποία<text:s/>για<text:s/>την<text:s/>καταβολή<text:s/>της<text:s/>εύλογης<text:s/>αμοιβής<text:s/>είναι<text:s/>υπόχρεος<text:s/>ο<text:s/>εισαγωγέας,<text:s/>είτε<text:s/>πρόκειται<text:s/>για<text:s/>εισαγωγή<text:s/>είτε<text:s/>για<text:s/>ενδοκοινοτική<text:s/>απόκτηση<text:s/>των<text:s/>αναφερομένων<text:s/>στην<text:s/>παράγραφο<text:s/>3<text:s/>υλικών<text:s/>φορέων<text:s/>ήχου<text:s/>ή<text:s/>εικόνας<text:s/>ή<text:s/>ήχου<text:s/>και<text:s/>εικόνας<text:s/>ή<text:s/>άλλων<text:s/>τεχνικών<text:s/>μέσων,<text:s/>η<text:s/>αμοιβή<text:s/>υπολογίζεται<text:s/>επί<text:s/>της<text:s/>αξίας<text:s/>που<text:s/>αναγράφεται<text:s/>στο<text:s/>τιμολόγιο<text:s/>του<text:s/>ξένου<text:s/>οίκου,<text:s/>η<text:s/>δε<text:s/>προβλεπόμενη<text:s/>από<text:s/>το<text:s/>παρόν<text:s/>άρθρο<text:s/>σημείωση<text:s/>επί<text:s/>του<text:s/>τιμολογίου<text:s/>γίνεται<text:s/>επί<text:s/>του<text:s/>τιμολογίου<text:s/>διάθεσης<text:s/>των<text:s/>εν<text:s/>λόγω<text:s/>υλικών<text:s/>φορέων<text:s/>και<text:s/>τεχνικών<text:s/>μέσων<text:s/>και<text:s/>αναφέρει<text:s/>ότι<text:s/>στην<text:s/>τιμή<text:s/>διάθεσης<text:s/>περιλαμβάνεται<text:s/>και<text:s/>η<text:s/>υπολογισθείσα<text:s/>επί<text:s/>της<text:s/>ανωτέρω<text:s/>αξίας<text:s/>αμοιβή<text:s/>της<text:s/>παραγράφου<text:s/>3.<text:s/>Η<text:s/>αμοιβή<text:s/>καθίσταται<text:s/>απαιτητή<text:s/>τρεις<text:s/>(3)<text:s/>μήνες<text:s/>από<text:s/>την<text:s/>εισαγωγή.</text:span></text:p>
      <text:p text:style-name="P609"><text:span text:style-name="T609_1">9.<text:s/>Όταν<text:s/>στην<text:s/>ίδια<text:s/>κατηγορία<text:s/>ή<text:s/>υποκατηγορία<text:s/>δικαιούχων<text:s/>υπάρχουν<text:s/>περισσότεροι<text:s/>οργανισμοί<text:s/>συλλογικής<text:s/>διαχείρισης<text:s/>και<text:s/>η<text:s/>συμφωνία<text:s/>για<text:s/>τη<text:s/>μεταξύ<text:s/>τους<text:s/>κατανομή<text:s/>του<text:s/>ποσοστού<text:s/>της<text:s/>εύλογης<text:s/>αμοιβής<text:s/>δεν<text:s/>έχει<text:s/>επιτευχθεί<text:s/>μέχρι<text:s/>την<text:s/>1η<text:s/>Απριλίου<text:s/>εκάστου<text:s/>έτους,<text:s/>η<text:s/>κατανομή<text:s/>των<text:s/>ποσοστών<text:s/>της<text:s/>εύλογης<text:s/>αυτής<text:s/>αμοιβής<text:s/>στους<text:s/>οργανισμούς<text:s/>συλλογικής<text:s/>διαχείρισης<text:s/>της<text:s/>κάθε<text:s/>κατηγορίας<text:s/>ή<text:s/>υποκατηγορίας<text:s/>δικαιούχων,<text:s/>ο<text:s/>τρόπος<text:s/>είσπραξης<text:s/>και<text:s/>καταβολής,<text:s/>καθώς<text:s/>και<text:s/>κάθε<text:s/>άλλη<text:s/>σχετική<text:s/>λεπτομέρεια<text:s/>καθορίζεται<text:s/>με<text:s/>απόφαση<text:s/>του<text:s/>ΟΠΙ.<text:s/>Η<text:s/>απόφαση<text:s/>του<text:s/>ΟΠΙ<text:s/>διαμορφώνεται<text:s/>σύμφωνα<text:s/>με<text:s/>τις<text:s/>απόψεις<text:s/>των<text:s/>ενδιαφε-<text:s/>ρόμενων<text:s/>οργανισμών<text:s/>συλλογικής<text:s/>διαχείρισης,<text:s/>την<text:s/>καλή<text:s/>πίστη,<text:s/>τα<text:s/>συναλλακτικά<text:s/>ήθη<text:s/>και<text:s/>τις<text:s/>ακολουθούμενες<text:s/>πρακτικές<text:s/>σε<text:s/>διεθνές<text:s/>και<text:s/>κοινοτικό<text:s/>επίπεδο.<text:s/>Οι<text:s/>οργανισμοί<text:s/>συλλογικής<text:s/>διαχείρισης<text:s/>που<text:s/>δεν<text:s/>συμφωνούν<text:s/>με<text:s/>την<text:s/>απόφαση<text:s/>του<text:s/>ΟΠΙ,<text:s/>μπορούν<text:s/>να<text:s/>ζητήσουν<text:s/>από<text:s/>το<text:s/>Μονομελές<text:s/>Πρωτοδικείο<text:s/>δικάζον,<text:s/>κατά<text:s/>τη<text:s/>διαδικασία<text:s/>των<text:s/>ασφαλιστικών<text:s/>μέτρων,<text:s/>να<text:s/>καθορίσει<text:s/>άλλη<text:s/>κατανομή,<text:s/>οι<text:s/>οφειλέτες<text:s/>όμως<text:s/>υποχρεούνται<text:s/>να<text:s/>καταβάλουν<text:s/>στους<text:s/>οργανισμούς<text:s/>συλλογικής<text:s/>διαχείρισης<text:s/>την<text:s/>εύλογη<text:s/>αμοιβή<text:s/>με<text:s/>βάση<text:s/>την<text:s/>απόφαση<text:s/>του<text:s/>ΟΠΙ.<text:s/>Η<text:s/>καταβολή<text:s/>αυτή<text:s/>συνεπάγεται<text:s/>την<text:s/>εξόφληση<text:s/>και<text:s/>ελευθέρωσή<text:s/>τους.</text:span></text:p>
      <text:p text:style-name="P610"><text:span text:style-name="T610_1">10.<text:s/>Αλλοδαπές,<text:s/>μη<text:s/>εγκατεστημένες<text:s/>στην<text:s/>Ελλάδα<text:s/>εταιρείες,<text:s/>που<text:s/>έχουν<text:s/>ειδικώς<text:s/>αδειοδοτηθεί<text:s/>σύμφωνα<text:s/>με<text:s/>την<text:s/>παράγραφο<text:s/>4α<text:s/>του<text:s/>άρθρου<text:s/>29<text:s/>του<text:s/>Τελωνειακού<text:s/>Κώδικα<text:s/>(ν.<text:s/>2960/2001,<text:s/>Α'<text:s/>265),<text:s/>όπως<text:s/>αυτή<text:s/>εισήχθη<text:s/>με<text:s/>το<text:s/>ν.<text:s/>4132/2013<text:s/>(Α'<text:s/>59)<text:s/>και<text:s/>την<text:s/>υπουργική<text:s/>απόφαση<text:s/>1126/12.6.2013<text:s/>(Β'<text:s/>1420),<text:s/>δεν<text:s/>είναι<text:s/>υπόχρεες<text:s/>για<text:s/>την<text:s/>καταβολή<text:s/>της<text:s/>ανωτέρω<text:s/>εύλογης<text:s/>αμοιβής<text:s/>για<text:s/>τα<text:s/>προϊόντα<text:s/>που<text:s/>εισάγουν<text:s/>υπό<text:s/>το<text:s/>καθεστώς<text:s/>αναστολής<text:s/>καταβολής<text:s/>του<text:s/>οφειλόμενου<text:s/>Φ.Π.Α.<text:s/>Η<text:s/>οφειλόμενη<text:s/>στους<text:s/>δικαιούχους<text:s/>εύλογη<text:s/>αμοιβή<text:s/>καταβάλλεται<text:s/>από<text:s/>τον<text:s/>πρώτο<text:s/>εγκατεστημένο<text:s/>στο<text:s/>εσωτερικό<text:s/>της<text:s/>χώρας<text:s/>αγοραστή<text:s/>που<text:s/>αποκτά<text:s/>τα<text:s/>προϊόντα<text:s/>από<text:s/>τις<text:s/>αδειοδοτηθείσες,<text:s/>σύμφωνα<text:s/>με<text:s/>την<text:s/>παράγραφο<text:s/>4α<text:s/>του<text:s/>άρθρου<text:s/>29<text:s/>του<text:s/>Τελωνειακού<text:s/>Κώδικα,<text:s/>αλλοδαπές<text:s/>εταιρείες,<text:s/>προκειμένου<text:s/>να<text:s/>τα<text:s/>διαθέσει<text:s/>στο<text:s/>εσωτερικό<text:s/>της<text:s/>χώρας<text:s/>και<text:s/>σημειώνεται<text:s/>ως<text:s/>ποσοστό<text:s/>και<text:s/>ποσό<text:s/>στο<text:s/>φορολογικό<text:s/>στοιχείο<text:s/>που<text:s/>εκδί-<text:s/>δεται<text:s/>από<text:s/>τις<text:s/>ανωτέρω<text:s/>εταιρείες<text:s/>κατά<text:s/>την<text:s/>παράδοση<text:s/>των<text:s/>ανωτέρω<text:s/>προϊόντων<text:s/>στο<text:s/>εσωτερικό<text:s/>της<text:s/>χώρας<text:s/>και<text:s/>εισπράττεται<text:s/>από<text:s/>οργανισμούς<text:s/>συλλογικής<text:s/>διαχείρισης,<text:s/>όπως<text:s/>στο<text:s/>παρόν<text:s/>άρθρο<text:s/>ορίζεται.<text:s/>Οι<text:s/>ανωτέρω<text:s/>εταιρείες<text:s/>υποχρεούνται<text:s/>να<text:s/>γνωστοποιούν<text:s/>στους<text:s/>δικαιούχους<text:s/>οργανισμούς<text:s/>συλλογικής<text:s/>διαχείρισης<text:s/>τα<text:s/>στοιχεία<text:s/>των<text:s/>παραδόσεων<text:s/>τους<text:s/>στο<text:s/>εσωτερικό<text:s/>της<text:s/>χώρας,<text:s/>με<text:s/>πλήρη<text:s/>στοιχεία<text:s/>αγοραστή,<text:s/>ποσότητας,<text:s/>αξίας,<text:s/>κωδικού<text:s/>είδους,<text:s/>ημερομηνία<text:s/>αγοράς<text:s/>και<text:s/>οποιοδήποτε<text:s/>άλλο<text:s/>στοιχείο<text:s/>κρι-<text:s/>θεί<text:s/>απαραίτητο<text:s/>για<text:s/>την<text:s/>είσπραξη<text:s/>της<text:s/>αμοιβής,<text:s/>με<text:s/>τριμηνιαίες<text:s/>καταστάσεις,<text:s/>σύμφωνα<text:s/>με<text:s/>την<text:s/>παράγραφο<text:s/>8.<text:s/>Με<text:s/>απόφαση<text:s/>του<text:s/>Υπουργού<text:s/>Πολιτισμού<text:s/>και<text:s/>Αθλητισμού<text:s/>μπορεί<text:s/>να<text:s/>ρυθμίζονται<text:s/>λεπτομέρειες<text:s/>που<text:s/>αφορούν<text:s/>στην<text:s/>εφαρμογή<text:s/>της<text:s/>παρούσας<text:s/>παραγράφου.</text:span></text:p>
      <text:p text:style-name="P611"><text:span text:style-name="T611_1">11.<text:s/>Οι<text:s/>οργανισμοί<text:s/>συλλογικής<text:s/>διαχείρισης<text:s/>οφείλουν<text:s/>να<text:s/>προβλέπουν<text:s/>και<text:s/>να<text:s/>αναρτούν<text:s/>στον<text:s/>ιστότοπό<text:s/>τους<text:s/>σύντομη<text:s/>και<text:s/>αποτελεσματική<text:s/>διαδικασία<text:s/>επιστροφής<text:s/>της<text:s/>εύλο-<text:s/>γης<text:s/>αμοιβής,<text:s/>την<text:s/>οποία<text:s/>έχουν<text:s/>εισπράξει<text:s/>επί<text:s/>των<text:s/>τεχνικών<text:s/>μέσων<text:s/>που<text:s/>προβλέπονται<text:s/>στην<text:s/>παράγραφο<text:s/>3,<text:s/>εφόσον<text:s/>υποβάλλεται<text:s/>αίτηση<text:s/>από<text:s/>επιχείρηση<text:s/>ή<text:s/>επαγγελματία<text:s/>και<text:s/>ο<text:s/>αιτών<text:s/>αποδεικνύει<text:s/>ότι<text:s/>τα<text:s/>μέσα<text:s/>αυτά<text:s/>προδήλως<text:s/>προορίζονται<text:s/>για<text:s/>χρήσεις<text:s/>άλλες<text:s/>από<text:s/>την<text:s/>αναπαραγωγή<text:s/>για<text:s/>ιδιωτική<text:s/>χρήση.<text:s/>Αίτημα<text:s/>επιστροφής<text:s/>υποβάλλεται<text:s/>μόνο<text:s/>από<text:s/>επιχείρηση<text:s/>ή<text:s/>επαγγελματία<text:s/>και<text:s/>όχι<text:s/>από<text:s/>τρίτους<text:s/>εισαγωγείς<text:s/>ή<text:s/>εμπόρους.<text:s/>Η<text:s/>διαδικασία<text:s/>επιστροφής<text:s/>της<text:s/>εύλογης<text:s/>αμοιβής<text:s/>προβλέπει<text:s/>μεταξύ<text:s/>άλλων<text:s/>και<text:s/>σε<text:s/>ποιόν<text:s/>οργανισμό<text:s/>συλλογικής<text:s/>διαχείρισης<text:s/>θα<text:s/>υποβάλλεται<text:s/>η<text:s/>αίτηση<text:s/>για<text:s/>καθεμία<text:s/>από<text:s/>τις<text:s/>περιπτώσεις<text:s/>α'<text:s/>έως<text:s/>γ'<text:s/>της<text:s/>παραγράφου<text:s/>3.».</text:span></text:p>
      <text:p text:style-name="P612"><text:span text:style-name="T612_1">2.</text:span><text:span text:style-name="T612_2"><text:s/>Με<text:s/>την<text:s/>επιφύλαξη<text:s/>του<text:s/>δεύτερου<text:s/>εδαφίου<text:s/>οι<text:s/>διατάξεις<text:s/>της<text:s/>παραγράφου<text:s/>1<text:s/>ισχύουν<text:s/>αναδρομικά<text:s/>από<text:s/>τη<text:s/>θέση<text:s/>σε<text:s/>ισχύ<text:s/>του<text:s/>v.<text:s/>4481/2017<text:s/>(A'<text:s/>100).<text:s/>Για<text:s/>τις<text:s/>κατά<text:s/>την<text:s/>έναρξη<text:s/>ισχύος<text:s/>του<text:s/>παρόντος<text:s/>εκκρεμείς<text:s/>δίκες<text:s/>που<text:s/>αφορούν<text:s/>στο<text:s/>άρθρο<text:s/>18<text:s/>του<text:s/>ν.<text:s/>2121/1993<text:s/>και<text:s/>έως<text:s/>την<text:s/>έκδοση<text:s/>αμετά-<text:s/>κλητης<text:s/>απόφασης,<text:s/>συνεχίζει<text:s/>να<text:s/>ισχύει<text:s/>το<text:s/>άρθρο<text:s/>18<text:s/>του<text:s/>ν.<text:s/>2121/1993,<text:s/>όπως<text:s/>ίσχυε<text:s/>μέχρι<text:s/>την<text:s/>τροποποίησή<text:s/>του<text:s/>με<text:s/>την<text:s/>παράγραφο<text:s/>1.</text:span></text:p>
      <text:h text:style-name="P613" text:outline-level="6"><text:span text:style-name="T613_1">Άρθρο<text:s/>38</text:span></text:h>
      <text:h text:style-name="P614" text:outline-level="6"><text:span text:style-name="T614_1">Τροποποίηση<text:s/>του<text:s/>π.δ.<text:s/>141/2017</text:span></text:h>
      <text:p text:style-name="P615"><text:span text:style-name="T615_1">(«Οργανισμός<text:s/>Υπουργείου<text:s/>Εσωτερικών»<text:s/>Α'<text:s/>180)</text:span></text:p>
      <text:p text:style-name="P616"><text:span text:style-name="T616_1">1.</text:span><text:span text:style-name="T616_2"><text:s/>α.<text:s/>Στο<text:s/>άρθρο<text:s/>46<text:s/>του<text:s/>π.δ.<text:s/>141/2017<text:s/>(Α'<text:s/>180),<text:s/>υπό<text:s/>τον<text:s/>τίτλο<text:s/>«Διάρθρωση<text:s/>Υπηρεσιών»,<text:s/>προστίθεται<text:s/>παράγραφος<text:s/>2,<text:s/>ως<text:s/>εξής:</text:span></text:p>
      <text:p text:style-name="P617"><text:span text:style-name="T617_1">«2.<text:s/>Στο<text:s/>φορέα<text:s/>λειτουργούν<text:s/>επίσης,<text:s/>σύμφωνα<text:s/>με<text:s/>τις<text:s/>κείμενες<text:s/>διατάξεις:</text:span></text:p>
      <text:p text:style-name="P618"><text:span text:style-name="T618_1">α.<text:s/>Γραφείο<text:s/>Νομικού<text:s/>Συμβούλου<text:s/>του<text:s/>Κράτους.</text:span></text:p>
      <text:p text:style-name="P619"><text:span text:style-name="T619_1">β.<text:s/>Υπηρεσία<text:s/>Επιτρόπου<text:s/>Ελεγκτικού<text:s/>Συνεδρίου.».</text:span></text:p>
      <text:p text:style-name="P620"><text:span text:style-name="T620_1">β.<text:s/>Η<text:s/>ισχύς<text:s/>της<text:s/>παραγράφου<text:s/>1α<text:s/>αρχίζει<text:s/>από<text:s/>την<text:s/>ημερομηνία<text:s/>έναρξης<text:s/>ισχύος<text:s/>του<text:s/>π.δ<text:s/>141/2017.</text:span></text:p>
      <text:p text:style-name="P621"><text:span text:style-name="T621_1">2.</text:span><text:span text:style-name="T621_2"><text:s/>Η<text:s/>παρ.<text:s/>5<text:s/>του<text:s/>άρθρου<text:s/>63<text:s/>του<text:s/>π.δ.<text:s/>141/2017<text:s/>(Α'<text:s/>180)<text:s/>αντικαθίσταται<text:s/>ως<text:s/>εξής:</text:span></text:p>
      <text:p text:style-name="P622"><text:span text:style-name="T622_1">«5.<text:s/>Στη<text:s/>Διεύθυνση<text:s/>Ιδιωτικών<text:s/>Επενδύσεων<text:s/>προΐσταται<text:s/>υπάλληλος<text:s/>του<text:s/>κλάδου<text:s/>ή<text:s/>της<text:s/>ειδικότητας<text:s/>ΠΕ<text:s/>Διοικητι-<text:s/>κού-Οικονομικού<text:s/>ή<text:s/>ΠΕ<text:s/>Μηχανικών<text:s/>ή<text:s/>ΠΕ<text:s/>Πληροφορικής<text:s/>ή<text:s/>ΠΕ<text:s/>Γεωτεχνικών<text:s/>ή<text:s/>ΠΕ<text:s/>Περιβάλλοντος<text:s/>ή<text:s/>TE<text:s/>Διοικητικού-<text:s/>Λογιστικού<text:s/>ή<text:s/>TE<text:s/>Μηχανικών<text:s/>ή<text:s/>TE<text:s/>Πληροφορικής.».</text:span></text:p>
      <text:p text:style-name="P623"><text:span text:style-name="T623_1">3.</text:span><text:span text:style-name="T623_2"><text:s/>Το<text:s/>προβλεπόμενο,<text:s/>στα<text:s/>άρθρα<text:s/>54<text:s/>παρ.<text:s/>2<text:s/>περίπτωση<text:s/>β’<text:s/>και<text:s/>63<text:s/>παρ.<text:s/>25<text:s/>του<text:s/>π.δ.<text:s/>141/2017<text:s/>(Α'<text:s/>180),<text:s/>«Τμήμα<text:s/>Διεθνών<text:s/>Σχέσεων<text:s/>και<text:s/>Περιφερειακής<text:s/>Πολιτικής»<text:s/>μετονομάζεται<text:s/>σε<text:s/>«Τμήμα<text:s/>Περιφερειακής<text:s/>Ανάπτυξης<text:s/>και<text:s/>Απόδημου<text:s/>Ελληνισμού.».</text:span></text:p>
      <text:h text:style-name="P624" text:outline-level="6"><text:span text:style-name="T624_1">Άρθρο<text:s/>39</text:span></text:h>
      <text:h text:style-name="P625" text:outline-level="6"><text:span text:style-name="T625_1">Τροποποίηση<text:s/>του<text:s/>π.δ.<text:s/>46/2016<text:s/>(Α'<text:s/>74)</text:span></text:h>
      <text:p text:style-name="P626"><text:span text:style-name="T626_1">Οι<text:s/>παράγραφοι<text:s/>2,<text:s/>3,<text:s/>4<text:s/>και<text:s/>5<text:s/>του<text:s/>άρθρου<text:s/>26<text:s/>του<text:s/>π.δ.<text:s/>46/2016<text:s/>(Α'<text:s/>74)<text:s/>αντικαθίστανται<text:s/>ως<text:s/>εξής:</text:span></text:p>
      <text:p text:style-name="P627"><text:span text:style-name="T627_1">«2.<text:s/>Για<text:s/>την<text:s/>απόλυση<text:s/>των<text:s/>μαθητών<text:s/>της<text:s/>Γ'<text:s/>τάξης<text:s/>Ημερησίου<text:s/>Γενικού<text:s/>Λυκείου<text:s/>(ΓΕΛ)<text:s/>και<text:s/>της<text:s/>Δ'<text:s/>τάξης<text:s/>Εσπερινού<text:s/>ΓΕΛ<text:s/>απαιτείται<text:s/>γενικός<text:s/>Μ.Ο.<text:s/>τουλάχιστον<text:s/>εννέα<text:s/>και<text:s/>πέντε<text:s/>δέκατα<text:s/>(9,5),<text:s/>ο<text:s/>οποίος<text:s/>προκύπτει:</text:span></text:p>
      <text:p text:style-name="P628"><text:span text:style-name="T628_1">α)<text:s/>Για<text:s/>τη<text:s/>Γ'<text:s/>τάξη<text:s/>Ημερησίου<text:s/>ΓΕΛ<text:s/>από<text:s/>τον<text:s/>Μ.Ο.<text:s/>των<text:s/>βαθμών<text:s/>ετήσιας<text:s/>επίδοσης<text:s/>του<text:s/>μαθητή<text:s/>όλων<text:s/>των<text:s/>γραπτώς<text:s/>και<text:s/>μη<text:s/>γραπτώς<text:s/>εξεταζόμενων<text:s/>μαθημάτων,<text:s/>με<text:s/>εξαίρεση<text:s/>το<text:s/>μάθημα<text:s/>της<text:s/>Φυσικής<text:s/>Αγωγής,</text:span></text:p>
      <text:p text:style-name="P629"><text:span text:style-name="T629_1">β)<text:s/>για<text:s/>τη<text:s/>Δ'<text:s/>τάξη<text:s/>Εσπερινού<text:s/>ΓΕΛ<text:s/>από<text:s/>τον<text:s/>Μ.Ο.<text:s/>των<text:s/>βαθμών<text:s/>ετήσιας<text:s/>επίδοσης<text:s/>του<text:s/>μαθητή<text:s/>όλων<text:s/>των<text:s/>γραπτώς<text:s/>και<text:s/>μη<text:s/>γραπτώς<text:s/>εξεταζόμενων<text:s/>μαθημάτων.</text:span></text:p>
      <text:p text:style-name="P630"><text:span text:style-name="T630_1">3.<text:s/>α)<text:s/>Οι<text:s/>μαθητές<text:s/>των<text:s/>Α'<text:s/>και<text:s/>Β'<text:s/>τάξεων<text:s/>του<text:s/>Ημερησίου<text:s/>ΓΕΛ<text:s/>και<text:s/>των<text:s/>Α',<text:s/>Β'<text:s/>και<text:s/>Γ'<text:s/>τάξεων<text:s/>του<text:s/>Εσπερινού<text:s/>ΓΕΛ,<text:s/>που<text:s/>δεν<text:s/>επιτυγχάνουν<text:s/>το<text:s/>γενικό<text:s/>Μ.Ο.<text:s/>της<text:s/>παραγράφου<text:s/>1,<text:s/>παραπέμπονται<text:s/>το<text:s/>δεύτερο<text:s/>δεκαπενθήμερο<text:s/>του<text:s/>Ιουνίου<text:s/>του<text:s/>ίδιου<text:s/>έτους<text:s/>σε<text:s/>ειδική<text:s/>εξεταστική<text:s/>περίοδο,<text:s/>που<text:s/>διενεργείται<text:s/>σύμφωνα<text:s/>με<text:s/>τη<text:s/>διαδικασία<text:s/>των<text:s/>προαγωγι-<text:s/>κών<text:s/>εξετάσεων,<text:s/>για<text:s/>να<text:s/>εξεταστούν<text:s/>στα<text:s/>μαθήματα<text:s/>στα<text:s/>οποία<text:s/>ο<text:s/>βαθμός<text:s/>επίδοσης<text:s/>είναι<text:s/>μικρότερος<text:s/>από<text:s/>εννέα<text:s/>και<text:s/>πέντε<text:s/>δέκατα<text:s/>(9,5).<text:s/>Οι<text:s/>μαθητές,<text:s/>που<text:s/>κατά<text:s/>την<text:s/>ειδική<text:s/>εξεταστική<text:s/>περίοδο<text:s/>του<text:s/>Ιουνίου<text:s/>δεν<text:s/>επιτυγχάνουν<text:s/>το<text:s/>γενικό<text:s/>Μ.Ο.<text:s/>προαγωγής,<text:s/>επαναλαμβάνουν<text:s/>τη<text:s/>φοίτηση.</text:span></text:p>
      <text:p text:style-name="P631"><text:span text:style-name="T631_1">β)<text:s/>Οι<text:s/>μαθητές<text:s/>της<text:s/>Γ'<text:s/>τάξης<text:s/>του<text:s/>Ημερησίου<text:s/>ΓΕΛ<text:s/>και<text:s/>της<text:s/>Δ<text:s/>'<text:s/>τάξης<text:s/>του<text:s/>Εσπερινού<text:s/>ΓΕΛ<text:s/>που<text:s/>δεν<text:s/>επιτυγχάνουν<text:s/>το<text:s/>γενικό<text:s/>Μ.Ο.<text:s/>της<text:s/>παραγράφου<text:s/>2<text:s/>παραπέμπονται<text:s/>το<text:s/>δεύτερο<text:s/>δεκαπενθήμερο<text:s/>του<text:s/>Ιουνίου<text:s/>του<text:s/>ίδιου<text:s/>έτους<text:s/>σε<text:s/>ειδική<text:s/>εξεταστική<text:s/>περίοδο<text:s/>για<text:s/>να<text:s/>εξεταστούν<text:s/>στα<text:s/>μαθήματα<text:s/>στα<text:s/>οποία<text:s/>ο<text:s/>βαθμός<text:s/>επίδοσης<text:s/>είναι<text:s/>μικρότερος<text:s/>από<text:s/>εννέα<text:s/>και<text:s/>πέντε<text:s/>δέκατα<text:s/>(9,5).<text:s/>Για<text:s/>τα<text:s/>μαθήματα<text:s/>της<text:s/>Ομάδας<text:s/>Α<text:s/>'<text:s/>οι<text:s/>εξετάσεις<text:s/>είναι<text:s/>γραπτές<text:s/>και<text:s/>διεξάγονται<text:s/>σύμφωνα<text:s/>με<text:s/>τη<text:s/>διαδικασία<text:s/>των<text:s/>απολυτηρίων<text:s/>εξετάσεων.<text:s/>Για<text:s/>τα<text:s/>μαθήματα<text:s/>των<text:s/>Ομάδων<text:s/>Β',<text:s/>Γ'<text:s/>και<text:s/>Δ'<text:s/>της<text:s/>Γ'<text:s/>τάξης<text:s/>του<text:s/>Ημερησίου<text:s/>ΓΕΛ<text:s/>και<text:s/>για<text:s/>τα<text:s/>μαθήματα<text:s/>των<text:s/>Ομάδων<text:s/>Β'<text:s/>και<text:s/>Γ'<text:s/>της<text:s/>Δ'<text:s/>τάξης<text:s/>του<text:s/>Εσπερινού<text:s/>ΓΕΛ<text:s/>οι<text:s/>εξετάσεις<text:s/>είναι<text:s/>προφορικές.<text:s/>Οι<text:s/>μαθητές<text:s/>της<text:s/>Γ'<text:s/>τάξης<text:s/>του<text:s/>Ημερησίου<text:s/>ΓΕΛ<text:s/>δεν<text:s/>αξιολογούνται<text:s/>στο<text:s/>μάθημα<text:s/>της<text:s/>Φυσικής<text:s/>Αγωγής.</text:span></text:p>
      <text:p text:style-name="P632"><text:span text:style-name="T632_1">Η<text:s/>προφορική<text:s/>εξέταση<text:s/>διενεργείται<text:s/>από<text:s/>τριμελή<text:s/>επιτροπή,<text:s/>η<text:s/>οποία<text:s/>συγκροτείται<text:s/>από<text:s/>τον<text:s/>Διευθυντή<text:s/>του<text:s/>σχολείου.<text:s/>Στην<text:s/>επιτροπή<text:s/>συμμετέχουν<text:s/>ο<text:s/>Διευθυντής<text:s/>ως<text:s/>πρόεδρος<text:s/>και<text:s/>δύο<text:s/>καθηγητές<text:s/>που<text:s/>είτε<text:s/>έχουν<text:s/>την<text:s/>ίδια<text:s/>ειδικότητα<text:s/>είτε<text:s/>διδάσκουν<text:s/>κατ'<text:s/>ανάθεση<text:s/>το<text:s/>αντίστοιχο<text:s/>μάθημα.</text:span></text:p>
      <text:p text:style-name="P633"><text:span text:style-name="T633_1">γ)<text:s/>Οι<text:s/>μαθητές<text:s/>της<text:s/>Γ'<text:s/>τάξης<text:s/>του<text:s/>Ημερησίου<text:s/>ΓΕΛ<text:s/>και<text:s/>της<text:s/>Δ<text:s/>'<text:s/>τάξης<text:s/>του<text:s/>Εσπερινού<text:s/>ΓΕΛ<text:s/>που<text:s/>κατά<text:s/>την<text:s/>ειδική<text:s/>εξεταστική<text:s/>περίοδο<text:s/>του<text:s/>Ιουνίου<text:s/>δεν<text:s/>επιτυγχάνουν<text:s/>το<text:s/>γενικό<text:s/>Μ.Ο.<text:s/>απόλυσης<text:s/>παραπέμπονται<text:s/>στην<text:s/>ειδική<text:s/>εξεταστική<text:s/>περίοδο<text:s/>του<text:s/>Σεπτεμβρίου,<text:s/>σύμφωνα<text:s/>με<text:s/>τη<text:s/>διαδικασία<text:s/>που<text:s/>περιγράφεται<text:s/>στην<text:s/>περίπτωση<text:s/>β',<text:s/>για<text:s/>να<text:s/>εξεταστούν<text:s/>στα<text:s/>μαθήματα<text:s/>στα<text:s/>οποία<text:s/>ο<text:s/>βαθμός<text:s/>επίδοσης<text:s/>τους<text:s/>είναι<text:s/>μικρότερος<text:s/>από<text:s/>εννέα<text:s/>και<text:s/>πέντε<text:s/>δέκατα<text:s/>(9,5).<text:s/>Οι<text:s/>μαθητές,<text:s/>που<text:s/>κατά<text:s/>την<text:s/>εξεταστική<text:s/>περίοδο<text:s/>του<text:s/>Σεπτεμβρίου<text:s/>δεν<text:s/>επιτυγχάνουν<text:s/>το<text:s/>Μ.Ο.<text:s/>απόλυσης,<text:s/>επαναλαμβάνουν<text:s/>τη<text:s/>φοίτηση.</text:span></text:p>
      <text:p text:style-name="P634"><text:span text:style-name="T634_1">4.<text:s/>Ειδικώς,<text:s/>οι<text:s/>μαθητές<text:s/>της<text:s/>Γ'<text:s/>τάξης<text:s/>του<text:s/>Ημερήσιου<text:s/>ΓΕΛ<text:s/>και<text:s/>της<text:s/>Δ'<text:s/>τάξης<text:s/>του<text:s/>Εσπερινού<text:s/>ΓΕΛ,<text:s/>οι<text:s/>οποίοι<text:s/>δεν<text:s/>επιθυμούν<text:s/>να<text:s/>επαναλάβουν<text:s/>τη<text:s/>φοίτηση<text:s/>τους,<text:s/>δύνανται<text:s/>να<text:s/>προσέλθουν<text:s/>στις<text:s/>απολυτήριες<text:s/>εξετάσεις<text:s/>της<text:s/>τελευταίας<text:s/>τάξης<text:s/>το<text:s/>αμέσως<text:s/>επόμενο<text:s/>ή<text:s/>οποιοδήποτε<text:s/>άλλο<text:s/>σχολικό<text:s/>έτος,<text:s/>χωρίς<text:s/>να<text:s/>φοιτήσουν<text:s/>στην<text:s/>αντίστοιχη<text:s/>τάξη.<text:s/>Οι</text:span></text:p>
      <text:p text:style-name="P635"><text:span text:style-name="T635_1">μαθητές<text:s/>αυτοί<text:s/>εξετάζονται<text:s/>προφορικά<text:s/>και<text:s/>γραπτά<text:s/>σε<text:s/>όλα<text:s/>τα<text:s/>γραπτώς<text:s/>και<text:s/>μη<text:s/>γραπτώς<text:s/>εξεταζόμενα<text:s/>μαθήματα,<text:s/>με<text:s/>εξαίρεση<text:s/>το<text:s/>μάθημα<text:s/>της<text:s/>Φυσικής<text:s/>Αγωγής<text:s/>στη<text:s/>Γ'<text:s/>τάξη<text:s/>Ημερήσιου<text:s/>ΓΕΛ,<text:s/>και<text:s/>στην<text:s/>ύλη<text:s/>που<text:s/>εξετάζονται<text:s/>οι<text:s/>μαθητές<text:s/>που<text:s/>φοιτούν<text:s/>στη<text:s/>Γ<text:s/>'<text:s/>τάξη<text:s/>Ημερήσιου<text:s/>ΓΕΛ<text:s/>και<text:s/>στη<text:s/>Δ<text:s/>'<text:s/>τάξη<text:s/>Εσπερινού<text:s/>ΓΕΛ<text:s/>το<text:s/>συγκεκριμένο<text:s/>σχολικό<text:s/>έτος.<text:s/>Η<text:s/>προφορική<text:s/>και<text:s/>γραπτή<text:s/>εξέταση<text:s/>διενεργείται<text:s/>από<text:s/>τριμελή<text:s/>επιτροπή,<text:s/>η<text:s/>οποία<text:s/>συγκροτείται<text:s/>από<text:s/>τον<text:s/>Διευθυντή<text:s/>του<text:s/>σχολείου.<text:s/>Στην<text:s/>επιτροπή<text:s/>συμμετέχουν<text:s/>ο<text:s/>Διευθυντής<text:s/>ως<text:s/>πρόεδρος<text:s/>και<text:s/>δύο<text:s/>καθηγητές<text:s/>που<text:s/>είτε<text:s/>έχουν<text:s/>την<text:s/>ίδια<text:s/>ειδικότητα<text:s/>είτε<text:s/>διδάσκουν<text:s/>κατ'<text:s/>ανάθεση<text:s/>το<text:s/>αντίστοιχο<text:s/>μάθημα.<text:s/>Η<text:s/>προφορική<text:s/>εξέταση<text:s/>προηγείται<text:s/>της<text:s/>γραπτής.<text:s/>Τα<text:s/>ανωτέρω<text:s/>ισχύουν<text:s/>και<text:s/>για<text:s/>τους<text:s/>μαθητές<text:s/>που<text:s/>φοίτησαν<text:s/>κατά<text:s/>τα<text:s/>παρελθόντα<text:s/>σχολικά<text:s/>έτη<text:s/>στη<text:s/>Γ'<text:s/>τάξη<text:s/>του<text:s/>Ημερήσιου<text:s/>ΓΕΛ<text:s/>και<text:s/>στη<text:s/>Δ'<text:s/>τάξη<text:s/>του<text:s/>Εσπερινού<text:s/>ΓΕΛ<text:s/>και<text:s/>δεν<text:s/>έχουν<text:s/>απολυθεί.</text:span></text:p>
      <text:p text:style-name="P636"><text:span text:style-name="T636_1">5.<text:s/>Μαθητής<text:s/>του<text:s/>Ημερησίου<text:s/>ΓΕΛ<text:s/>ή<text:s/>του<text:s/>Εσπερινού<text:s/>ΓΕΛ<text:s/>με<text:s/>απορριπτικό<text:s/>βαθμό<text:s/>σε<text:s/>κλάδο<text:s/>ή<text:s/>κλάδους<text:s/>μαθήματος<text:s/>και<text:s/>απορριπτικό<text:s/>συνολικό<text:s/>βαθμό<text:s/>στο<text:s/>ίδιο<text:s/>μάθημα,<text:s/>που<text:s/>συνάγεται<text:s/>ως<text:s/>μέσος<text:s/>όρος<text:s/>των<text:s/>βαθμών<text:s/>των<text:s/>οικείων<text:s/>κλάδων,<text:s/>εξετάζεται<text:s/>μόνο<text:s/>στον<text:s/>κλάδο<text:s/>ή<text:s/>τους<text:s/>κλάδους<text:s/>του<text:s/>μαθήματος<text:s/>που<text:s/>έλαβε<text:s/>τον<text:s/>απορριπτικό<text:s/>βαθμό.».</text:span></text:p>
      <text:h text:style-name="P637" text:outline-level="6"><text:span text:style-name="T637_1">Άρθρο<text:s/>40</text:span></text:h>
      <text:p text:style-name="P638"><text:span text:style-name="T638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των<text:s/>διατάξεων<text:s/>του<text:s/>άρθρου<text:s/>22<text:s/>και<text:s/>των<text:s/>παραγράφων<text:s/>1<text:s/>έως<text:s/>7,<text:s/>9<text:s/>έως<text:s/>14<text:s/>και<text:s/>18<text:s/>έως<text:s/>20<text:s/>του<text:s/>άρθρου<text:s/>31<text:s/>και<text:s/>του<text:s/>άρθρου<text:s/>32,<text:s/>οι<text:s/>οποίες<text:s/>τίθενται<text:s/>σε<text:s/>ισχύ<text:s/>σε<text:s/>τρεις<text:s/>(3)<text:s/>μήνες<text:s/>από<text:s/>τη<text:s/>δημοσίευση<text:s/>του<text:s/>παρόντος.</text:span></text:p>
      <text:p text:style-name="P639"><text:span text:style-name="T639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640"><text:span text:style-name="T640_1">Αθήνα,<text:s/>22<text:s/>Μαΐου<text:s/>2018</text:span></text:p>
      <text:p text:style-name="P641"><text:span text:style-name="T641_1">Ο<text:s/>Πρόεδρος<text:s/>της<text:s/>Δημοκρατίας</text:span></text:p>
      <text:p text:style-name="P642"><text:span text:style-name="T642_1">ΠΡΟΚΟΠΙΟΣ<text:s/>Β.<text:s/>ΠΑΥΛΟΠΟΥΛΟΣ</text:span></text:p>
      <text:p text:style-name="P643"><text:span text:style-name="T643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44"><text:span text:style-name="T644_1">Αντιπρόεδρος<text:s/>της<text:s/>Κυβέρνησης<text:s/>και<text:s/>Υπουργός<text:s/>Οικονομίας<text:s/>και<text:s/>Ανάπτυξης</text:span></text:p>
            <text:p text:style-name="P645"><text:span text:style-name="T645_1">ΙΩΑΝΝΗΣ<text:s/>ΔΡΑΓΑΣΑΚΗΣ</text:span></text:p>
          </table:table-cell>
          <table:table-cell table:style-name="Cell2">
            <text:p text:style-name="P646"><text:span text:style-name="T646_1">Εσωτερικών</text:span></text:p>
            <text:p text:style-name="P647"><text:span text:style-name="T647_1">ΠΑΝΑΓΙΩΤΗΣ<text:s/>ΣΚΟΥΡΛΕΤΗΣ</text:span></text:p>
          </table:table-cell>
          <table:table-cell table:style-name="Cell3">
            <text:p text:style-name="P648"><text:span text:style-name="T648_1">Αναπληρωτής<text:s/>Υπουργός<text:s/>Εσωτερικών</text:span></text:p>
            <text:p text:style-name="P649"><text:span text:style-name="T649_1">ΝΙΚΟΛΑΟΣ<text:s/>ΤΟΣΚΑΣ</text:span></text:p>
          </table:table-cell>
        </table:table-row>
        <table:table-row table:style-name="Row2">
          <table:table-cell table:style-name="Cell4">
            <text:p text:style-name="P650"><text:span text:style-name="T650_1">Υφυπουργός<text:s/>Εσωτερικών</text:span></text:p>
          </table:table-cell>
          <table:table-cell table:style-name="Cell5">
            <text:p text:style-name="P651"><text:span text:style-name="T651_1">Ψηφιακής<text:s/>Πολιτικής</text:span></text:p>
            <text:p text:style-name="P652"><text:span text:style-name="T652_1">Τηλεπικοινωνιών<text:s/>και<text:s/>Ενημέρωσης</text:span></text:p>
          </table:table-cell>
          <table:table-cell table:style-name="Cell6">
            <text:p text:style-name="P653"><text:span text:style-name="T653_1">Παιδείας,<text:s/>Έρευνας<text:s/>και<text:s/>Θρησκευμάτων</text:span></text:p>
          </table:table-cell>
        </table:table-row>
        <table:table-row table:style-name="Row3">
          <table:table-cell table:style-name="Cell7">
            <text:p text:style-name="P654"><text:span text:style-name="T654_1">ΜΑΡΙΑ<text:s/>ΚΟΛΛΙΑ<text:s/>-<text:s/>ΤΣΑΡΟΥΧΑ</text:span></text:p>
          </table:table-cell>
          <table:table-cell table:style-name="Cell8">
            <text:p text:style-name="P655"><text:span text:style-name="T655_1">ΝΙΚΟΛΑΟΣ<text:s/>ΠΑΠΠΑΣ</text:span></text:p>
          </table:table-cell>
          <table:table-cell table:style-name="Cell9">
            <text:p text:style-name="P656"><text:span text:style-name="T656_1">ΚΩΝΣΤΑΝΤΙΝΟΣ<text:s/>ΓΑΒΡΟΓΛΟΥ</text:span></text:p>
          </table:table-cell>
        </table:table-row>
        <table:table-row table:style-name="Row4">
          <table:table-cell table:style-name="Cell10">
            <text:p text:style-name="P657"><text:span text:style-name="T657_1">Εργασίας,<text:s/>Κοινωνικής<text:s/>Ασφάλισης<text:s/>και<text:s/>Κοινωνικής<text:s/>Αλληλεγγύης</text:span></text:p>
          </table:table-cell>
          <table:table-cell table:style-name="Cell11">
            <text:p text:style-name="P658"><text:span text:style-name="T658_1">Αναπληρώτρια<text:s/>Υπουργός<text:s/>Εργασίας,<text:s/>Κοινωνικής<text:s/>Ασφάλισης<text:s/>και<text:s/>Κοινωνικής<text:s/>Αλληλεγγύης</text:span></text:p>
          </table:table-cell>
          <table:table-cell table:style-name="Cell12">
            <text:p text:style-name="P659"><text:span text:style-name="T659_1">Εξωτερικών</text:span></text:p>
          </table:table-cell>
        </table:table-row>
        <table:table-row table:style-name="Row5">
          <table:table-cell table:style-name="Cell13">
            <text:p text:style-name="P660"><text:span text:style-name="T660_1">ΕΥΤΥΧΙΑ<text:s/>ΑΧΤΣΙΟΓΛΟΥ</text:span></text:p>
          </table:table-cell>
          <table:table-cell table:style-name="Cell14">
            <text:p text:style-name="P661"><text:span text:style-name="T661_1">ΘΕΑΝΩ<text:s/>ΦΩΤΙΟΥ</text:span></text:p>
          </table:table-cell>
          <table:table-cell table:style-name="Cell15">
            <text:p text:style-name="P662"><text:span text:style-name="T662_1">ΝΙΚΟΛΑΟΣ<text:s/>ΚΟΤΖΙΑΣ</text:span></text:p>
          </table:table-cell>
        </table:table-row>
        <table:table-row table:style-name="Row6">
          <table:table-cell table:style-name="Cell16">
            <text:p text:style-name="P663"><text:span text:style-name="T663_1">Δικαιοσύνης,<text:s/>Διαφάνειας<text:s/>και<text:s/>Ανθρωπίνων<text:s/>Δικαιωμάτων</text:span></text:p>
          </table:table-cell>
          <table:table-cell table:style-name="Cell17">
            <text:p text:style-name="P664"><text:span text:style-name="T664_1">Οικονομικών</text:span></text:p>
          </table:table-cell>
          <table:table-cell table:style-name="Cell18">
            <text:p text:style-name="P665"><text:span text:style-name="T665_1">Αναπληρωτής<text:s/>Υπουργός<text:s/>Οικονομικών</text:span></text:p>
          </table:table-cell>
        </table:table-row>
        <table:table-row table:style-name="Row7">
          <table:table-cell table:style-name="Cell19">
            <text:p text:style-name="P666"><text:span text:style-name="T666_1">ΣΤΑΥΡΟΣ<text:s/>ΚΟΝΤΟΝΗΣ</text:span></text:p>
          </table:table-cell>
          <table:table-cell table:style-name="Cell20">
            <text:p text:style-name="P667"><text:span text:style-name="T667_1">ΕΥΚΛΕΙΔΗΣ<text:s/>ΤΣΑΚΑΛΩΤΟΣ</text:span></text:p>
          </table:table-cell>
          <table:table-cell table:style-name="Cell21">
            <text:p text:style-name="P668"><text:span text:style-name="T668_1">ΓΕΩΡΓΙΟΣ<text:s/>ΧΟΥΛΙΑΡΑΚΗΣ</text:span></text:p>
          </table:table-cell>
        </table:table-row>
        <table:table-row table:style-name="Row8">
          <table:table-cell table:style-name="Cell22">
            <text:p text:style-name="P669"><text:span text:style-name="T669_1">Υφυπουργός<text:s/>Οικονομικών</text:span></text:p>
          </table:table-cell>
          <table:table-cell table:style-name="Cell23">
            <text:p text:style-name="P670"><text:span text:style-name="T670_1">Υγείας</text:span></text:p>
          </table:table-cell>
          <table:table-cell table:style-name="Cell24">
            <text:p text:style-name="P671"><text:span text:style-name="T671_1">Διοικητικής<text:s/>Ανασυγκρότησης</text:span></text:p>
          </table:table-cell>
        </table:table-row>
        <table:table-row table:style-name="Row9">
          <table:table-cell table:style-name="Cell25">
            <text:p text:style-name="P672"><text:span text:style-name="T672_1">ΑΙΚΑΤΕΡΙΝΗ<text:s/>ΠΑΠΑΝΑΤΣΙΟΥ</text:span></text:p>
          </table:table-cell>
          <table:table-cell table:style-name="Cell26">
            <text:p text:style-name="P673"><text:span text:style-name="T673_1">ΑΝΔΡΕΑΣ<text:s/>ΞΑΝΘΟΣ</text:span></text:p>
          </table:table-cell>
          <table:table-cell table:style-name="Cell27">
            <text:p text:style-name="P674"><text:span text:style-name="T674_1">ΟΛΓΑ<text:s/>ΓΕΡΟΒΑΣΙΛΗ</text:span></text:p>
          </table:table-cell>
        </table:table-row>
        <table:table-row table:style-name="Row10">
          <table:table-cell table:style-name="Cell28">
            <text:p text:style-name="P675"><text:span text:style-name="T675_1">Πολιτισμού<text:s/>και<text:s/>Αθλητισμού</text:span></text:p>
          </table:table-cell>
          <table:table-cell table:style-name="Cell29">
            <text:p text:style-name="P676"><text:span text:style-name="T676_1">Μεταναστευτικής<text:s/>Πολιτικής</text:span></text:p>
          </table:table-cell>
          <table:table-cell table:style-name="Cell30">
            <text:p text:style-name="P677"><text:span text:style-name="T677_1">Ναυτιλίας<text:s/>και<text:s/>Νησιωτικής<text:s/>Πολιτικής</text:span></text:p>
          </table:table-cell>
        </table:table-row>
        <table:table-row table:style-name="Row11">
          <table:table-cell table:style-name="Cell31">
            <text:p text:style-name="P678"><text:span text:style-name="T678_1">ΛΥΔΙΑ<text:s/>ΚΟΝΙΟΡΔΟΥ</text:span></text:p>
          </table:table-cell>
          <table:table-cell table:style-name="Cell32">
            <text:p text:style-name="P679"><text:span text:style-name="T679_1">ΔΗΜΗΤΡΙΟΣ<text:s/>ΒΙΤΣΑΣ</text:span></text:p>
          </table:table-cell>
          <table:table-cell table:style-name="Cell33">
            <text:p text:style-name="P680"><text:span text:style-name="T680_1">ΠΑΝΑΓΙΩΤΗΣ<text:s/>ΚΟΥΡΟΥΜΠΛΗΣ</text:span></text:p>
          </table:table-cell>
        </table:table-row>
      </table:table>
      <text:p text:style-name="P681"><text:span text:style-name="T681_1">Θεωρήθηκε<text:s/>και<text:s/>τέθηκε<text:s/>η<text:s/>Μεγάλη<text:s/>Σφραγίδα<text:s/>του<text:s/>Κράτους.</text:span></text:p>
      <text:p text:style-name="P682"><text:span text:style-name="T682_1">Αθήνα,<text:s/>22<text:s/>Μαΐου<text:s/>2018</text:span></text:p>
      <text:p text:style-name="P683"><text:span text:style-name="T683_1">Ο<text:s/>επί<text:s/>της<text:s/>Δικαιοσύνης<text:s/>Υπουργός</text:span></text:p>
      <text:p text:style-name="P684"><text:span text:style-name="T684_1">ΣΤΑΥΡΟΣ<text:s/>ΚΟΝΤΟΝΗΣ</text:span></text:p>
      <text:p text:style-name="P685"><text:span text:style-name="T685_1">ΕΘΝΙΚΟ<text:s/>ΤΥΠΟΓΡΑΦΕΙΟ</text:span></text:p>
      <text:p text:style-name="P686"><text:span text:style-name="T686_1">Το<text:s/>Εθνικό<text:s/>Τυπογραφείο<text:s/>αποτελεί<text:s/>δημόσια<text:s/>υπηρεσία<text:s/>υπαγόμενη<text:s/>στο<text:s/>Υπουργείο<text:s/>Διοικητικής<text:s/>Ανασυγκρότ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687"><text:span text:style-name="T687_1">1.<text:s/></text:span><text:span text:style-name="T687_2">ΦΥΛΛΟ<text:s/>ΤΗΣ<text:s/>ΕΦΗΜΕΡΙΔΑΣ<text:s/>ΤΗΣ<text:s/>ΚΥΒΕΡΝΗΣΕΩΣ<text:s/>(ΦΕΚ)</text:span></text:p>
      <text:p text:style-name="P688"><text:span text:style-name="T688_1">•<text:s/>Τα<text:s/></text:span><text:span text:style-name="T688_2">ΦΕΚ<text:s/>σε<text:s/>ηλεκτρονική<text:s/>μορφή<text:s/></text:span><text:span text:style-name="T688_3">διατίθενται<text:s/>δωρεάν<text:s/>στο<text:s/></text:span><text:span text:style-name="T688_4"><text:a xlink:type="simple" xlink:href="http://www.et.gr"><text:span text:style-name="T688_5">www.et.gr</text:span></text:a></text:span><text:span text:style-name="T688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688_7"><text:a xlink:type="simple" xlink:href="http://www.et.gr"><text:span text:style-name="T688_8">www.et.gr</text:span></text:a></text:span><text:span text:style-name="T688_9">.</text:span></text:p>
      <text:p text:style-name="P689"><text:span text:style-name="T689_1">•<text:s/>Τα<text:s/></text:span><text:span text:style-name="T689_2">ΦΕΚ<text:s/>σε<text:s/>έντυπη<text:s/>μορφή<text:s/></text:span><text:span text:style-name="T689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690"><text:span text:style-name="T690_1">•<text:s/></text:span><text:span text:style-name="T690_2">Τρόποι<text:s/>αποστολής<text:s/>κειμένων<text:s/>προς<text:s/>δημοσίευση:</text:span></text:p>
      <text:p text:style-name="P691"><text:span text:style-name="T691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691_2"><text:a xlink:type="simple" xlink:href="mailto:webmaster.et@et.gr"><text:span text:style-name="T691_3">webmaster.et@et.gr</text:span></text:a></text:span><text:span text:style-name="T691_4">με<text:s/>χρήση<text:s/>προηγμένης<text:s/>ψηφιακής<text:s/>υπογραφής<text:s/>και<text:s/>χρονοσήμανσης.</text:span></text:p>
      <text:p text:style-name="P692"><text:span text:style-name="T692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693"><text:span text:style-name="T693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693_2"><text:a xlink:type="simple" xlink:href="http://www.et.gr"><text:span text:style-name="T693_3">www.et.gr</text:span></text:a></text:span><text:span text:style-name="T693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694"><text:span text:style-name="T694_1">2.<text:s/></text:span><text:span text:style-name="T694_2">ΕΚΤΥΠΩΤΙΚΕΣ<text:s/>-<text:s/>ΕΚΔΟΤΙΚΕΣ<text:s/>ΑΝΑΓΚΕΣ<text:s/>ΤΟΥ<text:s/>ΔΗΜΟΣΙΟΥ</text:span></text:p>
      <text:p text:style-name="P695"><text:span text:style-name="T695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696"><text:span text:style-name="T696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2">
          <table:table-cell table:style-name="Cell34">
            <text:p text:style-name="P697"><text:span text:style-name="T697_1">Ταχυδρομική<text:s/>Διεύθυνση:<text:s/></text:span><text:span text:style-name="T697_2">Καποδιστρίου<text:s/>34,<text:s/>τ.κ.<text:s/>10432,<text:s/>Αθήνα</text:span></text:p>
          </table:table-cell>
          <table:table-cell table:style-name="Cell35">
            <text:p text:style-name="P698"><text:span text:style-name="T698_1">Ιστότοπος:<text:s/></text:span><text:span text:style-name="T698_2"><text:a xlink:type="simple" xlink:href="http://www.et.gr"><text:span text:style-name="T698_3">www.et.gr</text:span></text:a></text:span></text:p>
          </table:table-cell>
          <table:table-cell table:style-name="Cell36">
            <text:p text:style-name="P699"/>
          </table:table-cell>
        </table:table-row>
        <table:table-row table:style-name="Row13">
          <table:table-cell table:style-name="Cell37">
            <text:p text:style-name="P700"><text:span text:style-name="T700_1">ΤΗΛΕΦΩΝΙΚΟ<text:s/>ΚΕΝΤΡΟ:<text:s/>210<text:s/>5279000<text:s/>-<text:s/>fax:<text:s/>210<text:s/>5279054</text:span></text:p>
          </table:table-cell>
          <table:table-cell table:style-name="Cell38">
            <text:p text:style-name="P701"><text:span text:style-name="T701_1">Πληροφορίες<text:s/>σχετικά<text:s/>με<text:s/>την<text:s/>λειτουργία<text:s/>του<text:s/>ιστότοπου:<text:s/></text:span><text:span text:style-name="T701_2"><text:a xlink:type="simple" xlink:href="mailto:helpdesk.et@et.gr"><text:span text:style-name="T701_3">helpdesk.et@et.gr</text:span></text:a></text:span></text:p>
          </table:table-cell>
          <table:table-cell table:style-name="Cell39">
            <text:p text:style-name="P702"/>
          </table:table-cell>
        </table:table-row>
        <table:table-row table:style-name="Row14">
          <table:table-cell table:style-name="Cell40">
            <text:p text:style-name="P703"><text:span text:style-name="T703_1">ΕΞΥΠΗΡΕΤΗΣΗ<text:s/>ΚΟΙΝΟΥ</text:span></text:p>
            <text:p text:style-name="P704"><text:span text:style-name="T704_1">Πωλήσεις<text:s/>-<text:s/>Συνδρομές:<text:s/></text:span><text:span text:style-name="T704_2">(Ισόγειο,<text:s/>τηλ.<text:s/>210<text:s/>5279178<text:s/>-<text:s/>180)</text:span></text:p>
            <text:p text:style-name="P705"><text:span text:style-name="T705_1">Πληροφορίες:<text:s/></text:span><text:span text:style-name="T705_2">(Ισόγειο,<text:s/>Γρ.<text:s/>3<text:s/>και<text:s/>τηλεφ.<text:s/>κέντρο<text:s/>210<text:s/>5279000)</text:span></text:p>
            <text:p text:style-name="P706"><text:span text:style-name="T706_1">Παραλαβή<text:s/>Δημ.<text:s/>Ύλης:<text:s/></text:span><text:span text:style-name="T706_2">(Ισόγειο,<text:s/>τηλ.<text:s/>210<text:s/>5279167,<text:s/>210<text:s/>5279139)</text:span></text:p>
            <text:p text:style-name="P707"><text:span text:style-name="T707_1">Ωράριο<text:s/>για<text:s/>το<text:s/>κοινό:<text:s/></text:span><text:span text:style-name="T707_2">Δευτέρα<text:s/>ως<text:s/>Παρασκευή:<text:s/>8:00<text:s/>-<text:s/>13:30</text:span></text:p>
          </table:table-cell>
          <table:table-cell table:style-name="Cell41">
            <text:p text:style-name="P708"/>
          </table:table-cell>
          <table:table-cell table:style-name="Cell42">
            <text:p text:style-name="P709"/>
          </table:table-cell>
        </table:table-row>
        <table:table-row table:style-name="Row15">
          <table:table-cell table:style-name="Cell43">
            <text:p text:style-name="P710"/>
          </table:table-cell>
          <table:table-cell table:style-name="Cell44">
            <text:p text:style-name="P711"><text:span text:style-name="T711_1">Αποστολή<text:s/>ψηφιακά<text:s/>υπογεγραμμένων<text:s/>εγγράφων<text:s/>προς<text:s/>δημοσίευση<text:s/>στο<text:s/>ΦΕΚ:<text:s/></text:span><text:span text:style-name="T711_2"><text:a xlink:type="simple" xlink:href="mailto:webmaster.et@et.gr"><text:span text:style-name="T711_3">webmaster.et@et.gr</text:span></text:a></text:span></text:p>
          </table:table-cell>
          <table:table-cell table:style-name="Cell45">
            <text:p text:style-name="P712"/>
          </table:table-cell>
        </table:table-row>
        <table:table-row table:style-name="Row16">
          <table:table-cell table:style-name="Cell46">
            <text:p text:style-name="P713"/>
          </table:table-cell>
          <table:table-cell table:style-name="Cell47">
            <text:p text:style-name="P714"><text:span text:style-name="T714_1">Πληροφορίες<text:s/>για<text:s/>γενικό<text:s/>πρωτόκολλο<text:s/>και<text:s/>αλληλογραφία:<text:s/></text:span><text:span text:style-name="T714_2"><text:a xlink:type="simple" xlink:href="mailto:grammateia@et.gr"><text:span text:style-name="T714_3">grammateia@et.gr</text:span></text:a></text:span></text:p>
          </table:table-cell>
          <table:table-cell table:style-name="Cell48">
            <text:p text:style-name="P715"/>
          </table:table-cell>
        </table:table-row>
      </table:table>
      <text:p text:style-name="P716"><text:span text:style-name="T716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