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 style:parent-style-name="article-num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7cm"/>
    </style:style>
    <style:style style:name="Column2" style:family="table-column">
      <style:table-column-properties style:column-width="4.715cm"/>
    </style:style>
    <style:style style:name="Column3" style:family="table-column">
      <style:table-column-properties style:column-width="6.5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9_6" style:family="text">
      <style:text-properties fo:language="el" fo:language-asian="el"/>
    </style:style>
    <style:style style:name="T379_7" style:family="text"/>
    <style:style style:name="T379_8" style:family="text" style:parent-style-name="Internet_20_link">
      <style:text-properties fo:color="#0000ee" fo:language="el" fo:language-asian="el"/>
    </style:style>
    <style:style style:name="T379_9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4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/>
    <style:style style:name="T3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4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/>
    <style:style style:name="T3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/>
    <style:style style:name="T3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/>
    <style:style style:name="T4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/>
    <style:style style:name="T4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Μαΐ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3</text:span></text:p>
      <text:p text:style-name="P5"><text:span text:style-name="T5_1">NOMOΣ<text:s/></text:span><text:span text:style-name="T5_2">ΥΠ’<text:s/>ΑΡΙΘΜ</text:span><text:span text:style-name="T5_3">.<text:s/>4541</text:span></text:p>
      <text:p text:style-name="P6"><text:span text:style-name="T6_1">Τροποποίηση<text:s/>του<text:s/>ν.<text:s/>3190/1955<text:s/>περί<text:s/>Εταιρειών<text:s/>Περιορισμένης<text:s/>Ευθύνη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ΔΙΑΤΑΞΕΙΣ<text:s/>ΕΤΑΙΡΙΚΟΥ<text:s/>ΔΙΚΑΙΟΥ</text:span></text:h>
      <text:h text:style-name="P12" text:outline-level="6"><text:span text:style-name="T12_1">Άρθρο<text:s/>1</text:span></text:h>
      <text:h text:style-name="P13" text:outline-level="6"><text:span text:style-name="T13_1">Τροποποίηση<text:s/>του<text:s/>Κεφαλαίου<text:s/>Α΄<text:s/>του<text:s/>ν.<text:s/>3190/1955</text:span></text:h>
      <text:p text:style-name="P14"><text:span text:style-name="T14_1">1.</text:span><text:span text:style-name="T14_2"><text:s/>Το<text:s/>άρθρο<text:s/>2<text:s/>του<text:s/>ν.<text:s/>3190/1955<text:s/>αντικαθίσταται<text:s/>ως<text:s/>εξής:</text:span></text:p>
      <text:p text:style-name="P15"><text:span text:style-name="T15_1">«Άρθρο<text:s/>2</text:span></text:p>
      <text:p text:style-name="P16"><text:span text:style-name="T16_1">Επωνυμία</text:span></text:p>
      <text:p text:style-name="P17"><text:span text:style-name="T17_1">1.<text:s/>Η<text:s/>επωνυμία<text:s/>της<text:s/>εταιρείας<text:s/>περιορισμένης<text:s/>ευθύνης<text:s/>σχηματίζεται<text:s/>είτε<text:s/>από<text:s/>το<text:s/>όνομα<text:s/>ενός<text:s/>ή<text:s/>περισσότερων<text:s/>εταίρ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/text:span></text:p>
      <text:p text:style-name="P18"><text:span text:style-name="T18_1">2.<text:s/>Στην<text:s/>επωνυμία<text:s/>της<text:s/>εταιρείας<text:s/>περιορισμένης<text:s/>ευθύνης<text:s/>πρέπει<text:s/>να<text:s/>περιέχονται<text:s/>σε<text:s/>κάθε<text:s/>περίπτωση<text:s/>ολογράφως<text:s/>οι<text:s/>λέξεις<text:s/>“Εταιρεία<text:s/>Περιορισμένης<text:s/>Ευθύνης”<text:s/>ή<text:s/>το<text:s/>ακρωνύμιο<text:s/>“Ε.Π.Ε.”.<text:s/>Για<text:s/>τις<text:s/>διεθνείς<text:s/>συναλλαγές,<text:s/>οι<text:s/>ανωτέρω<text:s/>λέξεις<text:s/>εκφράζονται<text:s/>ως<text:s/>“Limited<text:s/>Liability<text:s/>Company”<text:s/>και<text:s/>το<text:s/>ακρωνύμιο<text:s/>ως<text:s/>“L.L.C.”<text:s/>ή<text:s/>“LTD”.</text:span></text:p>
      <text:p text:style-name="P19"><text:span text:style-name="T19_1">3.<text:s/>Αν<text:s/>η<text:s/>εταιρεία<text:s/>είναι<text:s/>μονοπρόσωπη,<text:s/>στην<text:s/>επωνυμία<text:s/>πρέπει<text:s/>να<text:s/>περιέχονται<text:s/>οι<text:s/>λέξεις<text:s/>“Μονοπρόσωπη<text:s/>Εταιρεία<text:s/>Περιορισμένης<text:s/>Ευθύνης”<text:s/>ή<text:s/>“Μονοπρόσωπη<text:s/>Ε.Π.Ε.”.<text:s/>Για<text:s/>τις<text:s/>διεθνείς<text:s/>συναλλαγές,<text:s/>οι<text:s/>ανωτέρω<text:s/>λέξεις<text:s/>εκφράζονται<text:s/>ως<text:s/>“Single<text:s/>Member<text:s/>Limited<text:s/>Liability<text:s/>Company”<text:s/>ή<text:s/>“Single<text:s/>Member<text:s/>L.L.C.”<text:s/>ή<text:s/>“Single<text:s/>Member<text:s/>LTD”.».</text:span></text:p>
      <text:p text:style-name="P20"><text:span text:style-name="T20_1">2.</text:span><text:span text:style-name="T20_2"><text:s/>Η<text:s/>παρ.<text:s/>1<text:s/>του<text:s/>άρθρου<text:s/>4<text:s/>του<text:s/>ν.<text:s/>3190/1955<text:s/>αντικαθίσταται<text:s/>ως<text:s/>εξής:</text:span></text:p>
      <text:p text:style-name="P21"><text:span text:style-name="T21_1">«1.<text:s/>Το<text:s/>κεφάλαιο<text:s/>της<text:s/>εταιρείας<text:s/>περιορισμένης<text:s/>ευθύνης<text:s/>καθορίζεται<text:s/>από<text:s/>τους<text:s/>εταίρους<text:s/>χωρίς<text:s/>περιορισμό.<text:s/>Σχηματίζεται<text:s/>είτε<text:s/>από<text:s/>μετρητά<text:s/>είτε<text:s/>από<text:s/>εισφορές<text:s/>σε<text:s/>είδος,<text:s/>σύμφωνα<text:s/>με<text:s/>τις<text:s/>προϋποθέσεις<text:s/>του<text:s/>άρθρου<text:s/>5.».</text:span></text:p>
      <text:p text:style-name="P22"><text:span text:style-name="T22_1">3.</text:span><text:span text:style-name="T22_2"><text:s/>Στο<text:s/>τέλος<text:s/>της<text:s/>παρ.<text:s/>2<text:s/>του<text:s/>άρθρου<text:s/>4<text:s/>του<text:s/>ν.<text:s/>3190/1955<text:s/>προστίθενται<text:s/>εδάφια<text:s/>ως<text:s/>εξής:</text:span></text:p>
      <text:p text:style-name="P23"><text:span text:style-name="T23_1">«Τα<text:s/>εταιρικά<text:s/>μερίδια<text:s/>έχουν<text:s/>ονομαστική<text:s/>αξία<text:s/>ενός<text:s/>(1)<text:s/>τουλάχιστον<text:s/>ευρώ.<text:s/>Η<text:s/>ονομαστική<text:s/>αξία<text:s/>είναι<text:s/>ίση<text:s/>για<text:s/>όλα<text:s/>τα<text:s/>εταιρικά<text:s/>μερίδια.».</text:span></text:p>
      <text:p text:style-name="P24"><text:span text:style-name="T24_1">4.</text:span><text:span text:style-name="T24_2"><text:s/>Οι<text:s/>παράγραφοι<text:s/>4<text:s/>και<text:s/>5<text:s/>του<text:s/>άρθρου<text:s/>4<text:s/>του<text:s/>ν.<text:s/>3190/<text:s/>1955<text:s/>αντικαθίστανται<text:s/>ως<text:s/>εξής:</text:span></text:p>
      <text:p text:style-name="P25"><text:span text:style-name="T25_1">«4.<text:s/>Σε<text:s/>περίπτωση<text:s/>αύξησης<text:s/>ή<text:s/>μείωσης<text:s/>του<text:s/>εταιρικού<text:s/>κεφαλαίου,<text:s/>αυξάνονται<text:s/>ή<text:s/>μειώνονται<text:s/>αναλόγως<text:s/>τα<text:s/>ποσά<text:s/>των<text:s/>παραγράφων<text:s/>2<text:s/>και<text:s/>3.</text:span></text:p>
      <text:p text:style-name="P26"><text:span text:style-name="T26_1">5.<text:s/>Σε<text:s/>κάθε<text:s/>έντυπο<text:s/>της<text:s/>εταιρείας<text:s/>υποχρεωτικά<text:s/>αναφέρονται<text:s/>η<text:s/>επωνυμία,<text:s/>το<text:s/>εταιρικό<text:s/>κεφάλαιο,<text:s/>ο<text:s/>αριθμός<text:s/>Γ.Ε.ΜΗ.,<text:s/>η<text:s/>έδρα<text:s/>της<text:s/>εταιρείας,<text:s/>καθώς<text:s/>και<text:s/>αν<text:s/>βρίσκεται<text:s/>υπό<text:s/>εκκαθάριση.».</text:span></text:p>
      <text:p text:style-name="P27"><text:span text:style-name="T27_1">5.</text:span><text:span text:style-name="T27_2"><text:s/>Η<text:s/>παρ.<text:s/>1<text:s/>του<text:s/>άρθρου<text:s/>5<text:s/>του<text:s/>ν.<text:s/>3190/1955<text:s/>αντικαθίσταται<text:s/>ως<text:s/>εξής:</text:span></text:p>
      <text:p text:style-name="P28"><text:span text:style-name="T28_1">«1<text:s/>.<text:s/>Οι<text:s/>εισφορές<text:s/>σε<text:s/>είδος<text:s/>επιτρέπονται,<text:s/>μόνο<text:s/>αν<text:s/>το<text:s/>εισφερόμενο<text:s/>στοιχείο<text:s/>αποτελεί<text:s/>περιουσιακό<text:s/>αγαθό<text:s/>το<text:s/>οποίο<text:s/>είναι<text:s/>δεκτικό<text:s/>χρηματικής<text:s/>αποτίμησης.».</text:span></text:p>
      <text:h text:style-name="P29" text:outline-level="6"><text:span text:style-name="T29_1">Άρθρο<text:s/>2</text:span></text:h>
      <text:h text:style-name="P30" text:outline-level="6"><text:span text:style-name="T30_1">Τροποποίηση<text:s/>του<text:s/>Κεφαλαίου<text:s/>Β΄<text:s/>του<text:s/>ν.<text:s/>3190/1955</text:span></text:h>
      <text:p text:style-name="P31"><text:span text:style-name="T31_1">1.</text:span><text:span text:style-name="T31_2"><text:s/>Ο<text:s/>τίτλος<text:s/>του<text:s/>άρθρου<text:s/>6<text:s/>αντικαθίσταται<text:s/>ως<text:s/>εξής:</text:span></text:p>
      <text:p text:style-name="P32"><text:span text:style-name="T32_1">«Άρθρο<text:s/>6</text:span></text:p>
      <text:p text:style-name="P33"><text:span text:style-name="T33_1">Περιεχόμενο<text:s/>της<text:s/>εταιρικής<text:s/>σύμβασης<text:s/>και<text:s/>σύσταση».</text:span></text:p>
      <text:p text:style-name="P34"><text:span text:style-name="T34_1">2.</text:span><text:span text:style-name="T34_2"><text:s/>Οι<text:s/>παράγραφοι<text:s/>1<text:s/>και<text:s/>2<text:s/>του<text:s/>άρθρου<text:s/>6<text:s/>του<text:s/>ν.<text:s/>3190/1955<text:s/>αντικαθίσταται<text:s/>ως<text:s/>εξής:</text:span></text:p>
      <text:p text:style-name="P35"><text:span text:style-name="T35_1">«1<text:s/>.<text:s/>Η<text:s/>εταιρική<text:s/>σύμβαση<text:s/>καταρτίζεται<text:s/>με<text:s/>συμβολαιογραφικό<text:s/>έγγραφο<text:s/>ή<text:s/>με<text:s/>πρότυπο<text:s/>καταστατικό,<text:s/>σύμφωνα<text:s/>με<text:s/>το<text:s/>άρθρο<text:s/>9<text:s/>του<text:s/>ν.<text:s/>4441/2016<text:s/>(Α΄<text:s/>227)<text:s/>και<text:s/>την<text:s/>υπ’<text:s/>αριθμ.<text:s/>31637/2017<text:s/>απόφαση<text:s/>του<text:s/>Υπουργού<text:s/>Οικονομίας<text:s/>και<text:s/>Ανάπτυξης<text:s/>(Β΄<text:s/>928).</text:span></text:p>
      <text:p text:style-name="P36"><text:span text:style-name="T36_1">2.<text:s/>Η<text:s/>εταιρική<text:s/>σύμβαση<text:s/>πρέπει<text:s/>να<text:s/>περιέχει:</text:span></text:p>
      <text:p text:style-name="P37"><text:span text:style-name="T37_1">α)<text:s/>το<text:s/>όνομα,<text:s/>το<text:s/>επώνυμο,<text:s/>το<text:s/>πατρώνυμο,<text:s/>το<text:s/>επάγγελμα,<text:s/>τη<text:s/>διεύθυνση<text:s/>κατοικίας,<text:s/>την<text:s/>ηλεκτρονική<text:s/>διεύθυνση,<text:s/>τον<text:s/>Αριθμό<text:s/>Φορολογικού<text:s/>Μητρώου<text:s/>(ΑΦΜ)<text:s/>και<text:s/>τον<text:s/>αριθμό<text:s/>δελτίου<text:s/>ταυτότητας<text:s/>(Α.Δ.Τ.)<text:s/>ή<text:s/>διαβατηρίου<text:s/>των<text:s/>εταίρων,</text:span></text:p>
      <text:p text:style-name="P38"><text:span text:style-name="T38_1">β)<text:s/>την<text:s/>εταιρική<text:s/>επωνυμία,</text:span></text:p>
      <text:p text:style-name="P39"><text:span text:style-name="T39_1">γ)<text:s/>την<text:s/>ιδιότητα<text:s/>της<text:s/>εταιρείας<text:s/>ως<text:s/>περιορισμένης<text:s/>ευθύνης,</text:span></text:p>
      <text:p text:style-name="P40"><text:span text:style-name="T40_1">δ)<text:s/>την<text:s/>έδρα<text:s/>της<text:s/>εταιρείας.<text:s/>Ως<text:s/>έδρα<text:s/>ορίζεται<text:s/>δήμος<text:s/>της<text:s/>ελληνικής<text:s/>επικράτειας,</text:span></text:p>
      <text:p text:style-name="P41"><text:span text:style-name="T41_1">ε)<text:s/>το<text:s/>σκοπό<text:s/>της<text:s/>εταιρείας,</text:span></text:p>
      <text:p text:style-name="P42"><text:span text:style-name="T42_1">στ)<text:s/>τη<text:s/>διάρκεια<text:s/>της<text:s/>εταιρείας.<text:s/>Η<text:s/>διάρκεια<text:s/>της<text:s/>εταιρείας<text:s/>είναι<text:s/>ορισμένου<text:s/>χρόνου<text:s/>και<text:s/>ορίζεται<text:s/>σε<text:s/>έτη,</text:span></text:p>
      <text:p text:style-name="P43"><text:span text:style-name="T43_1">ζ)<text:s/>το<text:s/>κεφάλαιο<text:s/>της<text:s/>εταιρείας,<text:s/>τη<text:s/>μερίδα<text:s/>συμμετοχής,<text:s/>τα<text:s/>περισσότερα<text:s/>εταιρικά<text:s/>μερίδια<text:s/>κάθε<text:s/>εταίρου<text:s/>και<text:s/>βεβαίωση<text:s/>των<text:s/>ιδρυτών<text:s/>για<text:s/>την<text:s/>καταβολή<text:s/>του<text:s/>κεφαλαίου,</text:span></text:p>
      <text:p text:style-name="P44"><text:span text:style-name="T44_1">η)<text:s/>το<text:s/>αντικείμενο<text:s/>των<text:s/>εισφορών<text:s/>σε<text:s/>είδος,<text:s/>την<text:s/>αποτίμηση<text:s/>αυτών<text:s/>και<text:s/>το<text:s/>όνομα<text:s/>του<text:s/>εισφέροντος,<text:s/>καθώς<text:s/>και<text:s/>το<text:s/>σύνολο<text:s/>της<text:s/>αξίας<text:s/>των<text:s/>εισφορών<text:s/>σε<text:s/>είδος,</text:span></text:p>
      <text:p text:style-name="P45"><text:span text:style-name="T45_1">θ)<text:s/>τον<text:s/>τρόπο<text:s/>διαχείρισης<text:s/>και<text:s/>εκπροσώπησης<text:s/>της<text:s/>εταιρείας.».</text:span></text:p>
      <text:p text:style-name="P46"><text:span text:style-name="T46_1">3.</text:span><text:span text:style-name="T46_2"><text:s/>Στο<text:s/>άρθρο<text:s/>6<text:s/>του<text:s/>ν.<text:s/>3190/1955<text:s/>προστίθεται<text:s/>παράγραφος<text:s/>4<text:s/>ως<text:s/>εξής:</text:span></text:p>
      <text:p text:style-name="P47"><text:span text:style-name="T47_1">«4.<text:s/>Η<text:s/>εταιρεία<text:s/>περιορισμένης<text:s/>ευθύνης<text:s/>αποκτά<text:s/>νομική<text:s/>προσωπικότητα<text:s/>με<text:s/>την<text:s/>εγγραφή<text:s/>της<text:s/>στο<text:s/>Γενικό<text:s/>Εμπορικό<text:s/>Μητρώο<text:s/>(Γ.Ε.ΜΗ.),<text:s/>σύμφωνα<text:s/>με<text:s/>το<text:s/>άρθρο<text:s/>15<text:s/>του<text:s/>ν.<text:s/>3419/2005<text:s/>(Α΄<text:s/>297).».</text:span></text:p>
      <text:p text:style-name="P48"><text:span text:style-name="T48_1">4.</text:span><text:span text:style-name="T48_2"><text:s/>Η<text:s/>περίπτωση<text:s/>α΄της<text:s/>παρ.<text:s/>1<text:s/>του<text:s/>άρθρου<text:s/>7<text:s/>του<text:s/>ν.<text:s/>3190/1955<text:s/>αντικαθίσταται<text:s/>ως<text:s/>εξής:</text:span></text:p>
      <text:p text:style-name="P49"><text:span text:style-name="T49_1">«α)<text:s/>έχει<text:s/>συσταθεί<text:s/>κατά<text:s/>παράβαση<text:s/>της<text:s/>παραγράφου<text:s/>1<text:s/>και<text:s/>των<text:s/>περιπτώσεων<text:s/>β΄,<text:s/>ε΄,<text:s/>ζ΄<text:s/>και<text:s/>η΄<text:s/>της<text:s/>παραγράφου<text:s/>2<text:s/>του<text:s/>άρθρου<text:s/>6.».</text:span></text:p>
      <text:p text:style-name="P50"><text:span text:style-name="T50_1">5.</text:span><text:span text:style-name="T50_2"><text:s/>Η<text:s/>παρ.<text:s/>3<text:s/>του<text:s/>άρθρου<text:s/>7<text:s/>του<text:s/>ν.<text:s/>3190/1955<text:s/>αντικαθίσταται<text:s/>ως<text:s/>εξής:</text:span></text:p>
      <text:p text:style-name="P51"><text:span text:style-name="T51_1">«3.<text:s/>Η<text:s/>δικαστική<text:s/>απόφαση<text:s/>που<text:s/>κηρύσσει<text:s/>την<text:s/>ακυρότητα<text:s/>της<text:s/>εταιρείας<text:s/>υποβάλλεται<text:s/>στις<text:s/>διατυπώσεις<text:s/>δημοσιότητας<text:s/>του<text:s/>άρθρου<text:s/>8.<text:s/>Η<text:s/>απόφαση<text:s/>αυτή<text:s/>αντιτάσσεται<text:s/>προς<text:s/>τρίτους,<text:s/>σύμφωνα<text:s/>με<text:s/>την<text:s/>παρ.<text:s/>3<text:s/>του<text:s/>άρθρου<text:s/>16<text:s/>του<text:s/>ν.<text:s/>3419/2005.<text:s/>Τριτανακοπή<text:s/>μπορεί<text:s/>να<text:s/>ασκηθεί<text:s/>μέσα<text:s/>σε<text:s/>έξι<text:s/>(6)<text:s/>μήνες<text:s/>από<text:s/>την<text:s/>υποβολή<text:s/>της<text:s/>απόφασης<text:s/>στις<text:s/>διατυπώσεις<text:s/>δημοσιότητας<text:s/>του<text:s/>άρθρου<text:s/>8.».</text:span></text:p>
      <text:p text:style-name="P52"><text:span text:style-name="T52_1">6.</text:span><text:span text:style-name="T52_2"><text:s/>Το<text:s/>άρθρο<text:s/>8<text:s/>του<text:s/>ν.<text:s/>3190/1955<text:s/>αντικαθίσταται<text:s/>ως<text:s/>εξής:</text:span></text:p>
      <text:p text:style-name="P53"><text:span text:style-name="T53_1">«Άρθρο<text:s/>8</text:span></text:p>
      <text:p text:style-name="P54"><text:span text:style-name="T54_1">Δημοσιότητα</text:span></text:p>
      <text:p text:style-name="P55"><text:span text:style-name="T55_1">1.<text:s/>Για<text:s/>τα<text:s/>στοιχεία<text:s/>και<text:s/>τις<text:s/>πράξεις<text:s/>της<text:s/>εταιρείας<text:s/>περιορισμένης<text:s/>ευθύνης<text:s/>για<text:s/>τα<text:s/>οποία<text:s/>προβλέπεται<text:s/>υποχρέωση<text:s/>δημοσιότητας,<text:s/>εφαρμόζονται<text:s/>οι<text:s/>διατάξεις<text:s/>του<text:s/>ν.<text:s/>3419/2005.</text:span></text:p>
      <text:p text:style-name="P56"><text:span text:style-name="T56_1">2.<text:s/>Για<text:s/>τα<text:s/>αποτελέσματα<text:s/>της<text:s/>εγγραφής<text:s/>της<text:s/>εταιρείας<text:s/>στο<text:s/>Γ.Ε.ΜΗ.<text:s/>και<text:s/>των<text:s/>καταχωρίσεων<text:s/>σε<text:s/>αυτό<text:s/>ισχύουν<text:s/>τα<text:s/>άρθρα<text:s/>15<text:s/>και<text:s/>16<text:s/>του<text:s/>ν.<text:s/>3419/2005.».</text:span></text:p>
      <text:p text:style-name="P57"><text:span text:style-name="T57_1">7.</text:span><text:span text:style-name="T57_2"><text:s/>Στο<text:s/>πρώτο<text:s/>εδάφιο<text:s/>της<text:s/>παρ.<text:s/>2<text:s/>του<text:s/>άρθρου<text:s/>9<text:s/>του<text:s/>ν.<text:s/>3190/1955<text:s/>μετά<text:s/>τις<text:s/>λέξεις<text:s/>«προ<text:s/>της<text:s/>κατά<text:s/>το<text:s/>άρθρον<text:s/>8»<text:s/>οι<text:s/>λέξεις<text:s/>«παρ.<text:s/>2»<text:s/>διαγράφονται.</text:span></text:p>
      <text:p text:style-name="P58"><text:span text:style-name="T58_1">8.</text:span><text:span text:style-name="T58_2"><text:s/>Στο<text:s/>άρθρο<text:s/>9<text:s/>του<text:s/>ν.<text:s/>3190/1955<text:s/>προστίθεται<text:s/>παράγραφος<text:s/>3<text:s/>ως<text:s/>εξής:</text:span></text:p>
      <text:p text:style-name="P59"><text:span text:style-name="T59_1">«3<text:s/>.<text:s/>Πριν<text:s/>από<text:s/>την<text:s/>ολοκλήρωση<text:s/>των<text:s/>διατυπώσεων<text:s/>του<text:s/>άρθρου<text:s/>8,<text:s/>κανείς<text:s/>εταίρος<text:s/>δεν<text:s/>μπορεί<text:s/>να<text:s/>υπαναχωρήσει<text:s/>από<text:s/>την<text:s/>εταιρική<text:s/>σύμβαση.<text:s/>Ο<text:s/>θάνατος,<text:s/>η<text:s/>πτώχευση<text:s/>ή<text:s/>η<text:s/>απαγόρευση<text:s/>εταίρου<text:s/>δεν<text:s/>αποτελεί<text:s/>κώλυμα<text:s/>για<text:s/>την<text:s/>ολοκλήρωση<text:s/>των<text:s/>διατυπώσεων<text:s/>αυτών.».</text:span></text:p>
      <text:h text:style-name="P60" text:outline-level="6"><text:span text:style-name="T60_1">Άρθρο<text:s/>3</text:span></text:h>
      <text:h text:style-name="P61" text:outline-level="6"><text:span text:style-name="T61_1">Τροποποίηση<text:s/>του<text:s/>Κεφαλαίου<text:s/>Γ΄<text:s/>του<text:s/>ν.<text:s/>3190/1955</text:span></text:h>
      <text:p text:style-name="P62"><text:span text:style-name="T62_1">1.</text:span><text:span text:style-name="T62_2"><text:s/>Οι<text:s/>παράγραφοι<text:s/>2,<text:s/>3<text:s/>και<text:s/>4<text:s/>του<text:s/>άρθρου<text:s/>10<text:s/>του<text:s/>ν.<text:s/>3190/1955<text:s/>αντικαθίστανται<text:s/>ως<text:s/>εξής:</text:span></text:p>
      <text:p text:style-name="P63"><text:span text:style-name="T63_1">«2<text:s/>.<text:s/>Η<text:s/>συνέλευση<text:s/>συγκαλείται<text:s/>υποχρεωτικά<text:s/>μία<text:s/>(1)<text:s/>τουλάχιστον<text:s/>φορά<text:s/>κάθε<text:s/>έτος<text:s/>το<text:s/>αργότερο<text:s/>έως<text:s/>τη<text:s/>δε-<text:s/>κάτη<text:s/>(10η)<text:s/>ημερολογιακή<text:s/>ημέρα<text:s/>του<text:s/>ένατου<text:s/>μήνα<text:s/>μετά<text:s/>τη<text:s/>λήξη<text:s/>της<text:s/>εταιρικής<text:s/>χρήσης.<text:s/>Αν<text:s/>η<text:s/>συνέλευση<text:s/>δεν<text:s/>συγκληθεί<text:s/>από<text:s/>τους<text:s/>διαχειριστές<text:s/>μέσα<text:s/>στην<text:s/>ανωτέρω<text:s/>προθεσμία,<text:s/>η<text:s/>σύγκληση<text:s/>γίνεται<text:s/>από<text:s/>οποιονδήποτε<text:s/>εταίρο,<text:s/>σύμφωνα<text:s/>με<text:s/>την<text:s/>παράγραφο<text:s/>2<text:s/>του<text:s/>άρθρου<text:s/>11.</text:span></text:p>
      <text:p text:style-name="P64"><text:span text:style-name="T64_1">3.<text:s/>Η<text:s/>σύγκληση<text:s/>της<text:s/>συνέλευσης<text:s/>γίνεται<text:s/>από<text:s/>το<text:s/>διαχειριστή,<text:s/>σύμφωνα<text:s/>με<text:s/>τις<text:s/>διατάξεις<text:s/>του<text:s/>καταστατικού,<text:s/>σε<text:s/>κάθε<text:s/>περίπτωση<text:s/>πριν<text:s/>από<text:s/>οκτώ<text:s/>(8)<text:s/>τουλάχιστον<text:s/>μέρες.<text:s/>Η<text:s/>ημέρα<text:s/>της<text:s/>σύγκλησης<text:s/>και<text:s/>η<text:s/>ημέρα<text:s/>της<text:s/>συνέλευσης<text:s/>δεν<text:s/>υπολογίζονται<text:s/>στην<text:s/>προθεσμία<text:s/>αυτή.<text:s/>Η<text:s/>πρόσκληση<text:s/>των<text:s/>εταίρων<text:s/>είναι<text:s/>υποχρεωτικά<text:s/>προσωπική<text:s/>και<text:s/>γίνεται<text:s/>με<text:s/>κάθε<text:s/>κατάλληλο<text:s/>μέσο,<text:s/>περιλαμβανομένου<text:s/>του<text:s/>ηλεκτρονικού<text:s/>ταχυδρομείου<text:s/>(e-mail).<text:s/>Στην<text:s/>πρόσκληση<text:s/>αναγράφεται<text:s/>η<text:s/>ημέρα,<text:s/>η<text:s/>ώρα,<text:s/>ο<text:s/>τόπος,<text:s/>οι<text:s/>προϋποθέσεις<text:s/>για<text:s/>τη<text:s/>συμμετοχή<text:s/>των<text:s/>εταίρων<text:s/>και<text:s/>λεπτομερής<text:s/>ημερήσια<text:s/>διάταξη.</text:span></text:p>
      <text:p text:style-name="P65"><text:span text:style-name="T65_1">4.<text:s/>Αν<text:s/>όλοι<text:s/>οι<text:s/>εταίροι<text:s/>συμφωνούν,<text:s/>είναι<text:s/>δυνατή<text:s/>η<text:s/>σύγκληση<text:s/>συνέλευσης<text:s/>χωρίς<text:s/>την<text:s/>τήρηση<text:s/>των<text:s/>διατυπώσεων<text:s/>της<text:s/>παραγράφου<text:s/>3.<text:s/>Εφόσον<text:s/>όλοι<text:s/>οι<text:s/>εταίροι<text:s/>είναι<text:s/>παρόντες<text:s/>και<text:s/>δεν<text:s/>υπάρχει<text:s/>αντίρρηση,<text:s/>λαμβάνονται<text:s/>έγκυρες<text:s/>αποφάσεις<text:s/>για<text:s/>κάθε<text:s/>θέμα<text:s/>αρμοδιότητας<text:s/>της<text:s/>συνέλευσης.».</text:span></text:p>
      <text:p text:style-name="P66"><text:span text:style-name="T66_1">2.</text:span><text:span text:style-name="T66_2"><text:s/>Στο<text:s/>άρθρο<text:s/>10<text:s/>του<text:s/>ν.<text:s/>3190/1955<text:s/>προστίθενται<text:s/>παράγραφοι<text:s/>5<text:s/>και<text:s/>6<text:s/>ως<text:s/>εξής:</text:span></text:p>
      <text:p text:style-name="P67"><text:span text:style-name="T67_1">«5<text:s/>.<text:s/>Η<text:s/>συνέλευση<text:s/>μπορεί<text:s/>να<text:s/>συνέρχεται<text:s/>οπουδήποτε<text:s/>αναφέρεται<text:s/>στο<text:s/>καταστατικό,<text:s/>στο<text:s/>εσωτερικό<text:s/>ή<text:s/>το<text:s/>εξωτερικό.<text:s/>Αν<text:s/>δεν<text:s/>αναφέρεται<text:s/>ο<text:s/>τόπος<text:s/>αυτός,<text:s/>η<text:s/>συνέλευση<text:s/>μπορεί<text:s/>να<text:s/>συνέρχεται<text:s/>στην<text:s/>έδρα<text:s/>της<text:s/>εταιρείας<text:s/>ή<text:s/>και<text:s/>οπουδήποτε<text:s/>αλλού,<text:s/>αν<text:s/>συναινούν<text:s/>όλοι<text:s/>οι<text:s/>εταίροι.</text:span></text:p>
      <text:p text:style-name="P68"><text:span text:style-name="T68_1">6.<text:s/>Εφόσον<text:s/>προβλέπεται<text:s/>στο<text:s/>καταστατικό<text:s/>ή<text:s/>συναι-<text:s/>νούν<text:s/>όλοι<text:s/>οι<text:s/>εταίροι,<text:s/>η<text:s/>συνέλευση<text:s/>των<text:s/>εταίρων<text:s/>μπορεί<text:s/>να<text:s/>διεξαχθεί<text:s/>με<text:s/>τηλεδιάσκεψη.<text:s/>Κάθε<text:s/>εταίρος<text:s/>μπορεί<text:s/>να<text:s/>αξιώσει<text:s/>να<text:s/>διεξαχθεί<text:s/>η<text:s/>συνέλευση<text:s/>με<text:s/>τηλεδιάσκεψη<text:s/>ως<text:s/>προς<text:s/>αυτόν,<text:s/>αν<text:s/>κατοικεί<text:s/>σε<text:s/>άλλη<text:s/>χώρα<text:s/>από<text:s/>εκείνη<text:s/>όπου<text:s/>διεξάγεται<text:s/>η<text:s/>συνέλευση<text:s/>ή<text:s/>αν<text:s/>υπάρχει<text:s/>άλλος<text:s/>σπουδαίος<text:s/>λόγος,<text:s/>ιδίως<text:s/>ασθένεια<text:s/>ή<text:s/>αναπηρία.».</text:span></text:p>
      <text:p text:style-name="P69"><text:span text:style-name="T69_1">3.</text:span><text:span text:style-name="T69_2"><text:s/>Η<text:s/>περίπτωση<text:s/>ε΄της<text:s/>παρ.<text:s/>2<text:s/>του<text:s/>άρθρου<text:s/>14<text:s/>του<text:s/>ν.<text:s/>3190/1955<text:s/>αντικαθίσταται<text:s/>ως<text:s/>εξής:</text:span></text:p>
      <text:p text:style-name="P70"><text:span text:style-name="T70_1">«ε)<text:s/>περί<text:s/>παράτασης<text:s/>της<text:s/>διαρκείας<text:s/>της<text:s/>εταιρείας,<text:s/>περί<text:s/>συγχώνευσής<text:s/>της,<text:s/>περί<text:s/>λύσης<text:s/>και<text:s/>διορισμού<text:s/>ή<text:s/>ανάκλησης<text:s/>των<text:s/>εκκαθαριστών<text:s/>και<text:s/>περί<text:s/>αναβίωσης,».</text:span></text:p>
      <text:p text:style-name="P71"><text:span text:style-name="T71_1">4.</text:span><text:span text:style-name="T71_2"><text:s/>Η<text:s/>παρ.<text:s/>4<text:s/>του<text:s/>άρθρου<text:s/>17<text:s/>του<text:s/>ν.<text:s/>3190/1955<text:s/>αντικαθίσταται<text:s/>ως<text:s/>εξής:</text:span></text:p>
      <text:p text:style-name="P72"><text:span text:style-name="T72_1">«4.<text:s/>Απαγορεύσεις<text:s/>που<text:s/>αφορούν<text:s/>συμμετοχή<text:s/>δημόσιων<text:s/>υπαλλήλων<text:s/>ή<text:s/>μελών<text:s/>ΔΕΠ<text:s/>ή<text:s/>άλλων<text:s/>επαγγελματιών<text:s/>στη<text:s/>σύσταση<text:s/>ή<text:s/>τη<text:s/>διαχείριση<text:s/>εταιρείας<text:s/>περιορισμένης<text:s/>ευθύνης<text:s/>ισχύουν,<text:s/>όπως<text:s/>ορίζεται<text:s/>στις<text:s/>σχετικές<text:s/>διατάξεις.».</text:span></text:p>
      <text:p text:style-name="P73"><text:span text:style-name="T73_1">5.</text:span><text:span text:style-name="T73_2"><text:s/>Το<text:s/>άρθρο<text:s/>19<text:s/>του<text:s/>ν.<text:s/>3190/1955<text:s/>αντικαθίσταται<text:s/>ως<text:s/>εξής:</text:span></text:p>
      <text:p text:style-name="P74"><text:span text:style-name="T74_1">«Άρθρο<text:s/>19</text:span></text:p>
      <text:p text:style-name="P75"><text:span text:style-name="T75_1">Ανάκληση<text:s/>και<text:s/>παραίτηση<text:s/>διαχειριστών</text:span></text:p>
      <text:p text:style-name="P76"><text:span text:style-name="T76_1">1.<text:s/>Ο<text:s/>διαχειριστής<text:s/>που<text:s/>είτε<text:s/>ασκεί<text:s/>καταστατική<text:s/>διαχείριση<text:s/>είτε<text:s/>έχει<text:s/>οριστεί<text:s/>με<text:s/>απόφαση<text:s/>της<text:s/>συνέλευσης<text:s/>των<text:s/>εταίρων,<text:s/>ανακαλείται<text:s/>με<text:s/>απόφαση<text:s/>των<text:s/>εταίρων<text:s/>που<text:s/>λαμ-<text:s/>βάνεται<text:s/>με<text:s/>την<text:s/>πλειοψηφία<text:s/>του<text:s/>άρθρου<text:s/>13,<text:s/>εκτός<text:s/>αν<text:s/>ορίζεται<text:s/>διαφορετικά<text:s/>στο<text:s/>καταστατικό.<text:s/>Αν<text:s/>η<text:s/>διαχείριση<text:s/>έχει<text:s/>ανατεθεί<text:s/>για<text:s/>ορισμένο<text:s/>χρόνο,<text:s/>το<text:s/>καταστατικό<text:s/>μπορεί<text:s/>να<text:s/>ορίζει<text:s/>και<text:s/>τους<text:s/>λόγους<text:s/>ανάκλησης.<text:s/>Στην<text:s/>περίπτωση<text:s/>αυτή<text:s/>η<text:s/>ανάκληση<text:s/>γίνεται<text:s/>με<text:s/>την<text:s/>επιφύλαξη<text:s/>τυχόν<text:s/>αξίωσης<text:s/>για<text:s/>αποζημίωση.</text:span></text:p>
      <text:p text:style-name="P77"><text:span text:style-name="T77_1">2.<text:s/>Ο<text:s/>εταίρος<text:s/>που<text:s/>ασκεί<text:s/>τη<text:s/>νόμιμη<text:s/>διαχείριση<text:s/>του<text:s/>άρθρου<text:s/>16<text:s/>μπορεί<text:s/>να<text:s/>ανακληθεί<text:s/>με<text:s/>δικαστική<text:s/>απόφαση,<text:s/>εφόσον<text:s/>υπάρχει<text:s/>σπουδαίος<text:s/>λόγος<text:s/>και<text:s/>απόφαση<text:s/>της<text:s/>συνέλευσης<text:s/>των<text:s/>εταίρων.</text:span></text:p>
      <text:p text:style-name="P78"><text:span text:style-name="T78_1">3.<text:s/>Αν<text:s/>οι<text:s/>εταίροι<text:s/>είναι<text:s/>δύο<text:s/>(2)<text:s/>σε<text:s/>περίπτωση<text:s/>διαφωνίας,<text:s/>η<text:s/>διαχείριση<text:s/>μπορεί<text:s/>να<text:s/>ανακληθεί<text:s/>από<text:s/>το<text:s/>δικαστήριο<text:s/>μόνο<text:s/>για<text:s/>σπουδαίο<text:s/>λόγο,<text:s/>χωρίς<text:s/>να<text:s/>απαιτείται<text:s/>απόφαση<text:s/>της<text:s/>συνέλευσης<text:s/>των<text:s/>εταίρων.</text:span></text:p>
      <text:p text:style-name="P79"><text:span text:style-name="T79_1">4.<text:s/>Ύστερα<text:s/>από<text:s/>αίτηση<text:s/>του<text:s/>ενός<text:s/>δεκάτου<text:s/>(1/10)<text:s/>των<text:s/>εταίρων<text:s/>που<text:s/>συγχρόνως<text:s/>εκπροσωπούν<text:s/>το<text:s/>ένα<text:s/>δέκατο<text:s/>(1/10)<text:s/>του<text:s/>συνολικού<text:s/>αριθμού<text:s/>των<text:s/>εταιρικών<text:s/>μεριδίων<text:s/>και<text:s/>εφόσον<text:s/>υπάρχει<text:s/>σπουδαίος<text:s/>λόγος,<text:s/>το<text:s/>δικαστήριο<text:s/>μπορεί<text:s/>να<text:s/>ανακαλεί<text:s/>το<text:s/>διαχειριστή.</text:span></text:p>
      <text:p text:style-name="P80"><text:span text:style-name="T80_1">5.<text:s/>Συμφωνία<text:s/>για<text:s/>μη<text:s/>ανάκληση<text:s/>από<text:s/>το<text:s/>δικαστήριο<text:s/>για<text:s/>σπουδαίο<text:s/>λόγο<text:s/>είναι<text:s/>άκυρη.<text:s/>Σε<text:s/>περίπτωση<text:s/>επείγοντος<text:s/>αποφασίζει<text:s/>προσωρινά<text:s/>το<text:s/>Μονομελές<text:s/>Πρωτοδικείο<text:s/>κατά<text:s/>τη<text:s/>διαδικασία<text:s/>των<text:s/>ασφαλιστικών<text:s/>μέτρων.</text:span></text:p>
      <text:p text:style-name="P81"><text:span text:style-name="T81_1">6.<text:s/>Ο<text:s/>διαχειριστής,<text:s/>ο<text:s/>οποίος<text:s/>έχει<text:s/>οριστεί<text:s/>για<text:s/>ορισμένο<text:s/>χρόνο<text:s/>μπορεί<text:s/>να<text:s/>παραιτηθεί<text:s/>για<text:s/>λόγους<text:s/>που<text:s/>είτε<text:s/>προβλέ-<text:s/>πονται<text:s/>στο<text:s/>καταστατικό<text:s/>είτε<text:s/>για<text:s/>σπουδαίο<text:s/>λόγο.<text:s/>Άλλως,<text:s/>μπορεί<text:s/>να<text:s/>παραιτηθεί<text:s/>οποτεδήποτε.</text:span></text:p>
      <text:p text:style-name="P82"><text:span text:style-name="T82_1">7.<text:s/>Για<text:s/>την<text:s/>εφαρμογή<text:s/>των<text:s/>παραγράφων<text:s/>2,<text:s/>3,<text:s/>4<text:s/>και<text:s/>6<text:s/>ως<text:s/>σπουδαίος<text:s/>λόγος<text:s/>νοείται<text:s/>ιδίως<text:s/>η<text:s/>σοβαρή<text:s/>παράβαση<text:s/>καθηκόντων<text:s/>ή<text:s/>η<text:s/>ανικανότητα<text:s/>προς<text:s/>τακτική<text:s/>διαχείριση.</text:span></text:p>
      <text:p text:style-name="P83"><text:span text:style-name="T83_1">8.<text:s/>Σε<text:s/>περίπτωση<text:s/>ανάκλησης<text:s/>του<text:s/>διαχειριστή,<text:s/>καθώς<text:s/>και<text:s/>σε<text:s/>περίπτωση<text:s/>θανάτου,<text:s/>παραίτησης<text:s/>ή<text:s/>έκπτωσής<text:s/>του<text:s/>για<text:s/>άλλο<text:s/>λόγο,<text:s/>ο<text:s/>νέος<text:s/>διαχειριστής<text:s/>διορίζεται<text:s/>με<text:s/>τη<text:s/>διαδικασία<text:s/>που<text:s/>προβλέπεται<text:s/>στο<text:s/>καταστατικό.<text:s/>Το<text:s/>καταστατικό<text:s/>μπορεί<text:s/>να<text:s/>προβλέπει<text:s/>τη<text:s/>συνέχιση<text:s/>της<text:s/>διαχείρισης<text:s/>από<text:s/>τους<text:s/>λοιπούς<text:s/>διαχειριστές<text:s/>χωρίς<text:s/>αντικατάσταση.<text:s/>Αν<text:s/>οι<text:s/>εταίροι<text:s/>δεν<text:s/>προβούν<text:s/>σε<text:s/>εκλογή<text:s/>διαχειριστή<text:s/>και<text:s/>το<text:s/>καταστατικό<text:s/>δεν<text:s/>περιέχει<text:s/>σχετικές<text:s/>προβλέψεις,<text:s/>ισχύει<text:s/>η<text:s/>διαχείριση<text:s/>του<text:s/>άρθρου<text:s/>16.».</text:span></text:p>
      <text:h text:style-name="P84" text:outline-level="6"><text:span text:style-name="T84_1">Άρθρο<text:s/>4</text:span></text:h>
      <text:h text:style-name="P85" text:outline-level="6"><text:span text:style-name="T85_1">Εισαγωγή<text:s/>Κεφαλαίου<text:s/>Γ1΄στο<text:s/>ν.<text:s/>3190/1955</text:span></text:h>
      <text:p text:style-name="P86"><text:span text:style-name="T86_1">1.</text:span><text:span text:style-name="T86_2"><text:s/>Μετά<text:s/>το<text:s/>άρθρο<text:s/>21<text:s/>του<text:s/>ν.<text:s/>3190/1955<text:s/>προστίθεται<text:s/>τίτλος<text:s/>ως<text:s/>εξής:</text:span></text:p>
      <text:p text:style-name="P87"><text:span text:style-name="T87_1">«ΚΕΦΑΛΑΙΟ<text:s/>Γ1΄</text:span></text:p>
      <text:p text:style-name="P88"><text:span text:style-name="T88_1">ΟΙΚΟΝΟΜΙΚΕΣ<text:s/>ΚΑΤΑΣΤΑΣΕΙΣ</text:span></text:p>
      <text:p text:style-name="P89"><text:span text:style-name="T89_1">ΚΑΙ<text:s/>ΔΙΑΝΟΜΗ<text:s/>ΚΕΡΔΩΝ»</text:span></text:p>
      <text:p text:style-name="P90"><text:span text:style-name="T90_1">2.</text:span><text:span text:style-name="T90_2"><text:s/>Το<text:s/>άρθρο<text:s/>22<text:s/>του<text:s/>ν.<text:s/>3190/1955<text:s/>αντικαθίσταται<text:s/>ως<text:s/>εξής:</text:span></text:p>
      <text:p text:style-name="P91"><text:span text:style-name="T91_1">«Άρθρο<text:s/>22</text:span></text:p>
      <text:p text:style-name="P92"><text:span text:style-name="T92_1">Σύνταξη,<text:s/>έλεγχος<text:s/>και<text:s/>δημοσίευση<text:s/>οικονομικών<text:s/>καταστάσεων</text:span></text:p>
      <text:p text:style-name="P93"><text:span text:style-name="T93_1">1.<text:s/>Στο<text:s/>τέλος<text:s/>κάθε<text:s/>εταιρικής<text:s/>χρήσης<text:s/>με<text:s/>μέριμνα<text:s/>του<text:s/>διαχειριστή<text:s/>συντάσσονται<text:s/>οι<text:s/>ετήσιες<text:s/>οικονομικές<text:s/>καταστάσεις,<text:s/>οι<text:s/>οποίες<text:s/>εγκρίνονται<text:s/>από<text:s/>τη<text:s/>συνέλευση<text:s/>των<text:s/>εταίρων.<text:s/>Η<text:s/>σύνταξη<text:s/>των<text:s/>οικονομικών<text:s/>καταστάσεων<text:s/>βάσει<text:s/>των<text:s/>Ελληνικών<text:s/>Λογιστικών<text:s/>Προτύπων<text:s/>(Ε.Λ.Π.)<text:s/>γίνεται,<text:s/>σύμφωνα<text:s/>με<text:s/>τις<text:s/>διατάξεις<text:s/>του<text:s/>ν.<text:s/>4308/2014<text:s/>(Α΄251).<text:s/>Στις<text:s/>περιπτώσεις<text:s/>σύνταξης<text:s/>των<text:s/>οικονομικών<text:s/>καταστάσεων<text:s/>βάσει<text:s/>των<text:s/>Διεθνών<text:s/>Προτύπων<text:s/>Χρηματοοικονομικής<text:s/>Αναφοράς<text:s/>(Δ.Π.Χ.Α.)<text:s/>εφαρμόζονται<text:s/>οι<text:s/>σχετικές<text:s/>διατάξεις<text:s/>των<text:s/>Ευρωπαϊκών<text:s/>Κανονισμών.</text:span></text:p>
      <text:p text:style-name="P94"><text:span text:style-name="T94_1">2.<text:s/>Εταιρείες<text:s/>περιορισμένης<text:s/>ευθύνης<text:s/>που<text:s/>είναι<text:s/>μητρικές,<text:s/>σύμφωνα<text:s/>με<text:s/>τα<text:s/>κριτήρια<text:s/>των<text:s/>παραγράφων<text:s/>2<text:s/>έως<text:s/>9<text:s/>του<text:s/>άρθρου<text:s/>32<text:s/>του<text:s/>ν.<text:s/>4308/2014,<text:s/>υποχρεούνται<text:s/>στη<text:s/>σύνταξη<text:s/>ενοποιημένων<text:s/>οικονομικών<text:s/>καταστάσεων,<text:s/>σύμφωνα<text:s/>με<text:s/>την<text:s/>παράγραφο<text:s/>1<text:s/>του<text:s/>ίδιου<text:s/>άρθρου<text:s/>με<text:s/>την<text:s/>επιφύλαξη<text:s/>του<text:s/>άρθρου<text:s/>33<text:s/>του<text:s/>ν.<text:s/>4308/2014.<text:s/>Κατά<text:s/>τα<text:s/>λοιπά,<text:s/>για<text:s/>την<text:s/>ενοποίηση<text:s/>ισχύουν<text:s/>τα<text:s/>άρθρα<text:s/>31<text:s/>έως<text:s/>34<text:s/>του<text:s/>ν.<text:s/>4308/2014.<text:s/>Οι<text:s/>ενοποιημένες<text:s/>οικονομικές<text:s/>καταστάσεις<text:s/>συντάσσονται<text:s/>με<text:s/>μέριμνα<text:s/>του<text:s/>διαχειριστή<text:s/>και<text:s/>ανακοινώνονται<text:s/>στη<text:s/>συνέλευση<text:s/>των<text:s/>εταίρων.</text:span></text:p>
      <text:p text:style-name="P95"><text:span text:style-name="T95_1">3.<text:s/>Για<text:s/>την<text:s/>κατάρτιση<text:s/>της<text:s/>έκθεσης<text:s/>διαχείρισης<text:s/>του<text:s/>ή<text:s/>των<text:s/>διαχειριστών,<text:s/>που<text:s/>απευθύνονται<text:s/>στη<text:s/>συνέλευση<text:s/>των<text:s/>εταίρων,<text:s/>εφαρμόζεται<text:s/>αναλόγως<text:s/>το<text:s/>άρθρο<text:s/>43α<text:s/>του<text:s/>κ.ν.<text:s/>2190/1920<text:s/>(Α΄<text:s/>37/1963).<text:s/>Εφόσον<text:s/>η<text:s/>εταιρεία<text:s/>υποχρεούται<text:s/>στη<text:s/>σύνταξη<text:s/>ενοποιημένων<text:s/>οικονομικών<text:s/>καταστάσεων<text:s/>εφαρμόζεται<text:s/>αναλόγως<text:s/>το<text:s/>άρθρο<text:s/>107Α<text:s/>του<text:s/>κ.ν.<text:s/>2190/1920.<text:s/>Εταιρείες<text:s/>που<text:s/>απαλλάσσονται<text:s/>από<text:s/>την<text:s/>υποχρέωση<text:s/>κατάρτισης<text:s/>έκθεσης<text:s/>διαχείρισης<text:s/>και<text:s/>δεν<text:s/>παρέχουν<text:s/>τις<text:s/>πληροφορίες<text:s/>της<text:s/>παρ.<text:s/>6<text:s/>του<text:s/>άρθρου<text:s/>43α<text:s/>του<text:s/>κ.ν.<text:s/>2190/1920<text:s/>στην<text:s/>ενοποιημένη<text:s/>έκθεση<text:s/>της<text:s/>μητρικής,<text:s/>περιλαμβάνουν<text:s/>αυτές<text:s/>τις<text:s/>πληροφορίες<text:s/>στο<text:s/>προσάρτημα.</text:span></text:p>
      <text:p text:style-name="P96"><text:span text:style-name="T96_1">4.<text:s/>Για<text:s/>τον<text:s/>έλεγχο<text:s/>των<text:s/>οικονομικών<text:s/>καταστάσεων<text:s/>εφαρμόζονται<text:s/>αναλόγως<text:s/>οι<text:s/>διατάξεις<text:s/>του<text:s/>ν.<text:s/>4336/2015<text:s/>(Α΄<text:s/>94)<text:s/>και<text:s/>του<text:s/>ν.<text:s/>4449/2017<text:s/>(Α΄<text:s/>7).</text:span></text:p>
      <text:p text:style-name="P97"><text:span text:style-name="T97_1">5.<text:s/>Για<text:s/>τη<text:s/>δημοσίευση<text:s/>των<text:s/>εγκεκριμένων<text:s/>ετήσιων<text:s/>οικονομικών<text:s/>καταστάσεων<text:s/>και<text:s/>των<text:s/>σχετικών<text:s/>εκθέσεων<text:s/>των<text:s/>διαχειριστών<text:s/>και<text:s/>των<text:s/>ελεγκτών<text:s/>της<text:s/>εταιρείας<text:s/>εφαρμόζεται<text:s/>αναλόγως<text:s/>το<text:s/>άρθρο<text:s/>43β<text:s/>του<text:s/>κ.ν.<text:s/>2190/1920.<text:s/>Στις<text:s/>ενοποιημένες<text:s/>οικονομικές<text:s/>καταστάσεις,<text:s/>στην<text:s/>ενοποιημένη<text:s/>έκθεση<text:s/>διαχείρισης<text:s/>και<text:s/>στη<text:s/>γνώμη<text:s/>του<text:s/>νόμιμου<text:s/>ελεγκτή<text:s/>ή<text:s/>του<text:s/>ελεγκτικού<text:s/>γραφείου,<text:s/>όπου<text:s/>αυτή<text:s/>απαιτείται,<text:s/>εφαρμόζονται<text:s/>αναλόγως<text:s/>οι<text:s/>διατάξεις<text:s/>για<text:s/>τη<text:s/>δημοσιότητητα<text:s/>του<text:s/>άρθρου<text:s/>8<text:s/>και<text:s/>ισχύουν<text:s/>οι<text:s/>προθεσμίες<text:s/>της<text:s/>παρ.<text:s/>1<text:s/>του<text:s/>άρθρου<text:s/>43β<text:s/>του<text:s/>κ.ν.<text:s/>2190/1920.<text:s/>Για<text:s/>τη<text:s/>δημοσίευση<text:s/>οικονομικών<text:s/>καταστάσεων<text:s/>συνταγμένων<text:s/>κατά<text:s/>τα<text:s/>Δ.Π.Χ.Α.<text:s/>εφαρμόζεται<text:s/>το<text:s/>άρθρο<text:s/>135<text:s/>του<text:s/>κ.ν.<text:s/>2190/1920.</text:span></text:p>
      <text:p text:style-name="P98"><text:span text:style-name="T98_1">6.<text:s/>Για<text:s/>τις<text:s/>μεγάλες<text:s/>εταιρείες,<text:s/>όπως<text:s/>προσδιορίζονται<text:s/>στο<text:s/>άρθρο<text:s/>2<text:s/>του<text:s/>ν.<text:s/>4308/2014,<text:s/>και<text:s/>τις<text:s/>οντότητες<text:s/>δημόσιου<text:s/>ενδιαφέροντος,<text:s/>κατά<text:s/>την<text:s/>έννοια<text:s/>του<text:s/>Παραρτήματος<text:s/>Α΄<text:s/>του<text:s/>ν.<text:s/>4308/2014,<text:s/>που<text:s/>υποχρεούνται<text:s/>σε<text:s/>κατάρτιση<text:s/>έκθεσης<text:s/>πληρωμών<text:s/>προς<text:s/>κυβερνήσεις,<text:s/>εφαρμόζονται<text:s/>αναλόγως<text:s/>τα<text:s/>άρθρα<text:s/>144<text:s/>έως<text:s/>146<text:s/>του<text:s/>κ.ν.<text:s/>2190/1920.».</text:span></text:p>
      <text:p text:style-name="P99"><text:span text:style-name="T99_1">3.</text:span><text:span text:style-name="T99_2"><text:s/>Στο<text:s/>τέλος<text:s/>του<text:s/>άρθρου<text:s/>24<text:s/>του<text:s/>ν.<text:s/>3190/1955<text:s/>προστίθεται<text:s/>εδάφιο<text:s/>ως<text:s/>εξής:</text:span></text:p>
      <text:p text:style-name="P100"><text:span text:style-name="T100_1">«Πρόσθετα<text:s/>αποθεματικά<text:s/>μπορεί<text:s/>να<text:s/>προβλέπονται<text:s/>από<text:s/>το<text:s/>καταστατικό<text:s/>ή<text:s/>να<text:s/>αποφασίζονται<text:s/>από<text:s/>τους<text:s/>εταίρους<text:s/>με<text:s/>την<text:s/>πλειοψηφία<text:s/>της<text:s/>παραγράφου<text:s/>1<text:s/>του<text:s/>άρθρου<text:s/>38.».</text:span></text:p>
      <text:p text:style-name="P101"><text:span text:style-name="T101_1">4.</text:span><text:span text:style-name="T101_2"><text:s/>Μετά<text:s/>το<text:s/>άρθρο<text:s/>24<text:s/>του<text:s/>ν.<text:s/>3190/1955<text:s/>προστίθεται<text:s/>άρθρο<text:s/>24α<text:s/>ως<text:s/>εξής:</text:span></text:p>
      <text:p text:style-name="P102"><text:span text:style-name="T102_1">«Άρθρο<text:s/>24α</text:span></text:p>
      <text:p text:style-name="P103"><text:span text:style-name="T103_1">Διανομή<text:s/>κερδών</text:span></text:p>
      <text:p text:style-name="P104"><text:span text:style-name="T104_1">1.<text:s/>Αν<text:s/>δεν<text:s/>προβλέπεται<text:s/>διαφορετικά<text:s/>στο<text:s/>καταστατικό,<text:s/>οι<text:s/>εταίροι<text:s/>έχουν<text:s/>δικαιώματα<text:s/>επί<text:s/>των<text:s/>καθαρών<text:s/>κερδών<text:s/>που<text:s/>προκύπτουν<text:s/>από<text:s/>τις<text:s/>ετήσιες<text:s/>οικονομικές<text:s/>καταστάσεις<text:s/>ανάλογα<text:s/>με<text:s/>τα<text:s/>εταιρικά<text:s/>τους<text:s/>μερίδια.</text:span></text:p>
      <text:p text:style-name="P105"><text:span text:style-name="T105_1">2.<text:s/>Αν<text:s/>πραγματοποιήθηκε<text:s/>διανομή<text:s/>μη<text:s/>πραγματικών<text:s/>κερδών,<text:s/>οι<text:s/>εταίροι<text:s/>που<text:s/>έλαβαν<text:s/>αυτά<text:s/>υποχρεούνται<text:s/>να<text:s/>τα<text:s/>αποδώσουν.<text:s/>Η<text:s/>αγωγή<text:s/>για<text:s/>την<text:s/>αναζήτηση<text:s/>αυτών<text:s/>παραγράφεται<text:s/>πέντε<text:s/>(5)<text:s/>έτη<text:s/>μετά<text:s/>την<text:s/>καταβολή<text:s/>αυτών.».</text:span></text:p>
      <text:p text:style-name="P106"><text:span text:style-name="T106_1">5.</text:span><text:span text:style-name="T106_2"><text:s/>Το<text:s/>άρθρο<text:s/>25<text:s/>του<text:s/>ν.<text:s/>3190/1955<text:s/>αντικαθίσταται<text:s/>ως<text:s/>εξής:</text:span></text:p>
      <text:p text:style-name="P107"><text:span text:style-name="T107_1">«Άρθρο<text:s/>25</text:span></text:p>
      <text:p text:style-name="P108"><text:span text:style-name="T108_1">Τήρηση<text:s/>υποχρεωτικών<text:s/>βιβλίων<text:s/>από<text:s/>τους<text:s/>διαχειριστές</text:span></text:p>
      <text:p text:style-name="P109"><text:span text:style-name="T109_1">1.<text:s/>Οι<text:s/>διαχειριστές<text:s/>υποχρεούνται<text:s/>να<text:s/>τηρούν<text:s/>στην<text:s/>ελληνική<text:s/>γλώσσα<text:s/>ηλεκτρονικά<text:s/>ή<text:s/>χειρόγραφα,<text:s/>τα<text:s/>εξής:</text:span></text:p>
      <text:p text:style-name="P110"><text:span text:style-name="T110_1">α.<text:s/>το<text:s/>βιβλίο<text:s/>εταίρων<text:s/>στο<text:s/>οποίο<text:s/>καταχωρίζονται<text:s/>το<text:s/>όνομα,<text:s/>το<text:s/>επώνυμο,<text:s/>το<text:s/>πατρώνυμο,<text:s/>ο<text:s/>αριθμός<text:s/>δελτίου<text:s/>ταυτότητας<text:s/>(Α.Δ.Τ.),<text:s/>ο<text:s/>αριθμός<text:s/>φορολογικού<text:s/>μητρώου<text:s/>(ΑΦΜ),<text:s/>η<text:s/>διεύθυνση,<text:s/>η<text:s/>ηλεκτρονική<text:s/>διεύθυνση<text:s/>και<text:s/>οι<text:s/>εισφορές<text:s/>κάθε<text:s/>εταίρου,<text:s/>καθώς<text:s/>και<text:s/>κάθε<text:s/>μεταβολή<text:s/>στα<text:s/>πρόσωπα<text:s/>των<text:s/>εταίρων,</text:span></text:p>
      <text:p text:style-name="P111"><text:span text:style-name="T111_1">β.<text:s/>το<text:s/>βιβλίο<text:s/>πρακτικών<text:s/>συνελεύσεων<text:s/>στο<text:s/>οποίο<text:s/>καταχωρίζονται<text:s/>οι<text:s/>αποφάσεις<text:s/>που<text:s/>λαμβάνουν<text:s/>οι<text:s/>εταίροι,<text:s/>γ.<text:s/>το<text:s/>βιβλίο<text:s/>πρακτικών<text:s/>διαχείρισης<text:s/>στο<text:s/>οποίο<text:s/>καταχωρίζονται<text:s/>οι<text:s/>αποφάσεις<text:s/>των<text:s/>διαχειριστών.».</text:span></text:p>
      <text:h text:style-name="P112" text:outline-level="6"><text:span text:style-name="T112_1">Άρθρο<text:s/>5</text:span></text:h>
      <text:h text:style-name="P113" text:outline-level="6"><text:span text:style-name="T113_1">Τροποποίηση<text:s/>του<text:s/>Κεφαλαίου<text:s/>Δ΄<text:s/>του</text:span></text:h>
      <text:p text:style-name="P114"><text:span text:style-name="T114_1">ν.<text:s/>3190/1955</text:span></text:p>
      <text:p text:style-name="P115"><text:span text:style-name="T115_1">1.</text:span><text:span text:style-name="T115_2"><text:s/>Η<text:s/>παρ.<text:s/>3<text:s/>του<text:s/>άρθρου<text:s/>28<text:s/>του<text:s/>ν.<text:s/>3190/1955<text:s/>αντικαθίσταται<text:s/>ως<text:s/>εξής:</text:span></text:p>
      <text:p text:style-name="P116"><text:span text:style-name="T116_1">«3.<text:s/>Η<text:s/>μεταβίβαση<text:s/>του<text:s/>εταιρικού<text:s/>μεριδίου<text:s/>γίνεται<text:s/>μόνο<text:s/>με<text:s/>συμβολαιογραφικό<text:s/>έγγραφο<text:s/>στο<text:s/>οποίο<text:s/>περιλαμβάνονται<text:s/>το<text:s/>όνομα,<text:s/>το<text:s/>επώνυμο,<text:s/>το<text:s/>πατρώνυμο,<text:s/>ο<text:s/>αριθμός<text:s/>φορολογικού<text:s/>μητρώου<text:s/>(ΑΦΜ),<text:s/>το<text:s/>επάγγελμα,<text:s/>η<text:s/>διεύθυνση<text:s/>κατοικίας,<text:s/>η<text:s/>ηλεκτρονική<text:s/>διεύθυνση,<text:s/>ο<text:s/>αριθμός<text:s/>δελτίου<text:s/>ταυτότητας<text:s/>(Α.Δ.Τ.)<text:s/>ή<text:s/>διαβατηρίου<text:s/>αυτού<text:s/>στον<text:s/>οποίο<text:s/>γίνεται<text:s/>η<text:s/>μεταβίβαση.<text:s/>Η<text:s/>μεταβίβαση<text:s/>παράγει<text:s/>αποτελέσματα<text:s/>από<text:s/>την<text:s/>εγγραφή<text:s/>της<text:s/>στο<text:s/>βιβλίο<text:s/>των<text:s/>εταίρων<text:s/>του<text:s/>άρθρου<text:s/>25.<text:s/>Με<text:s/>την<text:s/>επιφύλαξη<text:s/>των<text:s/>διατάξεων<text:s/>του<text:s/>καταστατικού<text:s/>και<text:s/>του<text:s/>νόμου,<text:s/>η<text:s/>εγγραφή<text:s/>γίνεται<text:s/>με<text:s/>αίτηση<text:s/>του<text:s/>μεταβιβάζοντος<text:s/>ή<text:s/>του<text:s/>προς<text:s/>ον<text:s/>η<text:s/>μεταβίβαση<text:s/>με<text:s/>την<text:s/>προσκόμιση<text:s/>αντιγράφου<text:s/>της<text:s/>πράξης.».</text:span></text:p>
      <text:p text:style-name="P117"><text:span text:style-name="T117_1">2.</text:span><text:span text:style-name="T117_2"><text:s/>Ο<text:s/>τίτλος<text:s/>του<text:s/>άρθρου<text:s/>29<text:s/>του<text:s/>ν.<text:s/>3190/1955<text:s/>αντικαθίσταται<text:s/>ως<text:s/>εξής:</text:span></text:p>
      <text:p text:style-name="P118"><text:span text:style-name="T118_1">«Άρθρο<text:s/>29</text:span></text:p>
      <text:p text:style-name="P119"><text:span text:style-name="T119_1">Μεταβίβαση<text:s/>εταιρικού<text:s/>μεριδίου<text:s/>αιτία<text:s/>θανάτου».</text:span></text:p>
      <text:p text:style-name="P120"><text:span text:style-name="T120_1">3.</text:span><text:span text:style-name="T120_2"><text:s/>Η<text:s/>παρ.<text:s/>1<text:s/>του<text:s/>άρθρου<text:s/>29<text:s/>του<text:s/>ν.<text:s/>3190/1955<text:s/>αντικαθίσταται<text:s/>ως<text:s/>εξής:</text:span></text:p>
      <text:p text:style-name="P121"><text:span text:style-name="T121_1">«1.<text:s/>Δεν<text:s/>μπορεί<text:s/>να<text:s/>προβλέπεται<text:s/>στο<text:s/>καταστατικό<text:s/>απαγόρευση<text:s/>μεταβίβασης<text:s/>εταιρικού<text:s/>μεριδίου<text:s/>αιτία<text:s/>θανάτου.<text:s/>Μπορεί<text:s/>να<text:s/>ορίζεται<text:s/>ότι<text:s/>το<text:s/>εταιρικό<text:s/>μερίδιο<text:s/>εξαγοράζεται<text:s/>στις<text:s/>περιπτώσεις<text:s/>αυτές<text:s/>από<text:s/>πρόσωπο<text:s/>το<text:s/>οποίο<text:s/>υποδεικνύεται<text:s/>από<text:s/>την<text:s/>εταιρεία<text:s/>είτε<text:s/>στην<text:s/>αξία<text:s/>που<text:s/>συμφωνείται<text:s/>μεταξύ<text:s/>των<text:s/>κληρονόμων<text:s/>και<text:s/>της<text:s/>εταιρείας<text:s/>είτε<text:s/>στο<text:s/>ύψος<text:s/>της<text:s/>πραγματικής<text:s/>του<text:s/>αξίας,<text:s/>η<text:s/>οποία<text:s/>προσδιορίζεται<text:s/>με<text:s/>απόφαση<text:s/>του<text:s/>Μονομελούς<text:s/>Πρωτοδικείου<text:s/>της<text:s/>έδρας<text:s/>της<text:s/>εταιρείας,<text:s/>σύμφωνα<text:s/>με<text:s/>τη<text:s/>διαδικασία<text:s/>των<text:s/>ασφαλιστικών<text:s/>μέτρων.».</text:span></text:p>
      <text:p text:style-name="P122"><text:span text:style-name="T122_1">4.</text:span><text:span text:style-name="T122_2"><text:s/>Το<text:s/>πρώτο<text:s/>εδάφιο<text:s/>της<text:s/>παρ.<text:s/>2<text:s/>του<text:s/>άρθρου<text:s/>29<text:s/>του<text:s/>ν.<text:s/>3190/1955<text:s/>αντικαθίσταται<text:s/>ως<text:s/>εξής:</text:span></text:p>
      <text:p text:style-name="P123"><text:span text:style-name="T123_1">«Η<text:s/>κατά<text:s/>την<text:s/>προηγούμενη<text:s/>παράγραφο<text:s/>υπόδειξη<text:s/>από<text:s/>την<text:s/>εταιρεία<text:s/>μπορεί<text:s/>να<text:s/>γίνει<text:s/>μέσα<text:s/>σε<text:s/>ένα<text:s/>(1)<text:s/>μήνα<text:s/>από<text:s/>την<text:s/>εγγραφή<text:s/>της<text:s/>μεταβίβασης<text:s/>αιτία<text:s/>θανάτου<text:s/>στο<text:s/>βιβλίο<text:s/>εταίρων<text:s/>του<text:s/>άρθρου<text:s/>25,<text:s/>με<text:s/>σχετική<text:s/>δήλωση<text:s/>προς<text:s/>τον<text:s/>κληρονόμο<text:s/>ή<text:s/>τον<text:s/>κληροδόχο.».</text:span></text:p>
      <text:p text:style-name="P124"><text:span text:style-name="T124_1">5.</text:span><text:span text:style-name="T124_2"><text:s/>Η<text:s/>παρ.<text:s/>2<text:s/>του<text:s/>άρθρου<text:s/>31<text:s/>του<text:s/>ν.<text:s/>3190/1955<text:s/>αντικαθίσταται<text:s/>ως<text:s/>εξής:</text:span></text:p>
      <text:p text:style-name="P125"><text:span text:style-name="T125_1">«2.<text:s/>Η<text:s/>μεταβολή<text:s/>στο<text:s/>πρόσωπο<text:s/>εταίρου<text:s/>που<text:s/>γίνεται<text:s/>λόγω<text:s/>μεταβίβασης<text:s/>μεριδίου<text:s/>και<text:s/>η<text:s/>αύξηση<text:s/>ή<text:s/>μείωση<text:s/>του<text:s/>αριθμού<text:s/>των<text:s/>εταιρικών<text:s/>μεριδίων,<text:s/>σύμφωνα<text:s/>με<text:s/>την<text:s/>προηγούμενη<text:s/>παράγραφο,<text:s/>υπόκεινται<text:s/>στις<text:s/>διατυπώσεις<text:s/>δημοσιότητας<text:s/>του<text:s/>άρθρου<text:s/>8<text:s/>μέσα<text:s/>σε<text:s/>ένα<text:s/>(1)<text:s/>μήνα<text:s/>από<text:s/>την<text:s/>εγγραφή<text:s/>στο<text:s/>βιβλίο<text:s/>των<text:s/>εταίρων<text:s/>του<text:s/>άρθρου<text:s/>25.».</text:span></text:p>
      <text:p text:style-name="P126"><text:span text:style-name="T126_1">6.</text:span><text:span text:style-name="T126_2"><text:s/>Η<text:s/>παρ.<text:s/>1<text:s/>του<text:s/>άρθρου<text:s/>33<text:s/>του<text:s/>ν.<text:s/>3190/1955<text:s/>αντικαθίσταται<text:s/>ως<text:s/>εξής:</text:span></text:p>
      <text:p text:style-name="P127"><text:span text:style-name="T127_1">«1.<text:s/>Κάθε<text:s/>εταίρος<text:s/>μπορεί<text:s/>να<text:s/>εξέλθει<text:s/>από<text:s/>την<text:s/>εταιρεία<text:s/>με<text:s/>δήλωσή<text:s/>του<text:s/>προς<text:s/>το<text:s/>διαχειριστή,<text:s/>εκτός<text:s/>αν<text:s/>προβλέ-<text:s/>πεται<text:s/>διαφορετικά<text:s/>στο<text:s/>καταστατικό.<text:s/>Στο<text:s/>καταστατικό<text:s/>μπορεί<text:s/>να<text:s/>ορίζεται<text:s/>επίσης<text:s/>ότι<text:s/>το<text:s/>εταιρικό<text:s/>μερίδιο<text:s/>θα<text:s/>εξαγοράζεται<text:s/>στην<text:s/>περίπτωση<text:s/>αυτή<text:s/>από<text:s/>πρόσωπο<text:s/>που<text:s/>υποδεικνύει<text:s/>η<text:s/>εταιρεία<text:s/>είτε<text:s/>στην<text:s/>αξία<text:s/>που<text:s/>συμφωνείται<text:s/>μεταξύ<text:s/>του<text:s/>αποχωρούντος<text:s/>εταίρου<text:s/>και<text:s/>της<text:s/>εταιρείας<text:s/>είτε<text:s/>στην<text:s/>πραγματική<text:s/>του<text:s/>αξία,<text:s/>όπως<text:s/>αυτή<text:s/>προσδιορίζεται<text:s/>με<text:s/>απόφαση<text:s/>του<text:s/>Μονομελούς<text:s/>Πρωτοδικείου<text:s/>της<text:s/>έδρας<text:s/>της<text:s/>εταιρείας<text:s/>κατά<text:s/>τη<text:s/>διαδικασία<text:s/>των<text:s/>ασφαλιστικών<text:s/>μέτρων.».</text:span></text:p>
      <text:h text:style-name="P128" text:outline-level="6"><text:span text:style-name="T128_1">Άρθρο<text:s/>6</text:span></text:h>
      <text:h text:style-name="P129" text:outline-level="6"><text:span text:style-name="T129_1">Τροποποίηση<text:s/>του<text:s/>Κεφαλαίου<text:s/>Ε΄<text:s/>του</text:span></text:h>
      <text:p text:style-name="P130"><text:span text:style-name="T130_1">ν.<text:s/>3190/1955</text:span></text:p>
      <text:p text:style-name="P131"><text:span text:style-name="T131_1">1.</text:span><text:span text:style-name="T131_2"><text:s/>Η<text:s/>παρ.<text:s/>1<text:s/>του<text:s/>άρθρου<text:s/>38<text:s/>του<text:s/>ν.<text:s/>3190/1955<text:s/>αντικαθίσταται<text:s/>ως<text:s/>εξής:</text:span></text:p>
      <text:p text:style-name="P132"><text:span text:style-name="T132_1">«1.<text:s/>Η<text:s/>τροποποίηση<text:s/>της<text:s/>εταιρικής<text:s/>σύμβασης<text:s/>γίνεται<text:s/>μόνο<text:s/>με<text:s/>απόφαση<text:s/>της<text:s/>συνέλευσης,<text:s/>η<text:s/>οποία<text:s/>λαμβάνεται<text:s/>με<text:s/>πλειοψηφία<text:s/>τουλάχιστον<text:s/>πλέον<text:s/>του<text:s/>ενός<text:s/>δευτέρου<text:s/>(1/2)<text:s/>του<text:s/>συνολικού<text:s/>αριθμού<text:s/>των<text:s/>εταίρων,<text:s/>οι<text:s/>οποίοι<text:s/>εκπροσωπούν<text:s/>τουλάχιστον<text:s/>το<text:s/>65%<text:s/>του<text:s/>εταιρικού<text:s/>κεφαλαίου.».</text:span></text:p>
      <text:p text:style-name="P133"><text:span text:style-name="T133_1">2.</text:span><text:span text:style-name="T133_2"><text:s/>Στο<text:s/>άρθρο<text:s/>38<text:s/>του<text:s/>ν.<text:s/>3190/1955<text:s/>προστίθεται<text:s/>παράγραφος<text:s/>5<text:s/>ως<text:s/>εξής:</text:span></text:p>
      <text:p text:style-name="P134"><text:span text:style-name="T134_1">«5.<text:s/>Ειδικά<text:s/>στις<text:s/>περιπτώσεις<text:s/>των<text:s/>άρθρων<text:s/>19,<text:s/>28,<text:s/>29<text:s/>και<text:s/>33,<text:s/>το<text:s/>νέο<text:s/>κείμενο<text:s/>της<text:s/>εταιρικής<text:s/>σύμβασης<text:s/>καταρτίζεται<text:s/>από<text:s/>το<text:s/>διαχειριστή<text:s/>με<text:s/>συμβολαιογραφικό<text:s/>έγγραφο<text:s/>και<text:s/>υποβάλλεται<text:s/>στις<text:s/>διατυπώσεις<text:s/>δημοσιότητας<text:s/>του<text:s/>άρθρου<text:s/>8,<text:s/>χωρίς<text:s/>να<text:s/>απαιτείται<text:s/>η<text:s/>διαδικασία<text:s/>της<text:s/>παραγράφου<text:s/>1<text:s/>του<text:s/>παρόντος<text:s/>άρθρου<text:s/>και<text:s/>χωρίς<text:s/>να<text:s/>εφαρμόζεται<text:s/>το<text:s/>άρθρο<text:s/>15<text:s/>του<text:s/>ν.<text:s/>3419/2005.».</text:span></text:p>
      <text:p text:style-name="P135"><text:span text:style-name="T135_1">3.</text:span><text:span text:style-name="T135_2"><text:s/>Η<text:s/>παρ.<text:s/>1<text:s/>του<text:s/>άρθρου<text:s/>42<text:s/>του<text:s/>ν.<text:s/>3190/1955<text:s/>αντικαθίσταται<text:s/>ως<text:s/>εξής:</text:span></text:p>
      <text:p text:style-name="P136"><text:span text:style-name="T136_1">«1.<text:s/>Η<text:s/>τροποποίηση<text:s/>της<text:s/>εταιρικής<text:s/>σύμβασης<text:s/>λόγω<text:s/>μείωσης<text:s/>του<text:s/>εταιρικού<text:s/>κεφαλαίου<text:s/>μπορεί<text:s/>να<text:s/>γίνει<text:s/>μόνο<text:s/>μετά<text:s/>την<text:s/>πάροδο<text:s/>ενός<text:s/>(1)<text:s/>μηνός<text:s/>από<text:s/>τη<text:s/>δημοσίευση,<text:s/>σύμφωνα<text:s/>με<text:s/>το<text:s/>άρθρο<text:s/>8<text:s/>της<text:s/>απόφασης<text:s/>της<text:s/>συνέλευσης,<text:s/>σχετικά<text:s/>με<text:s/>τη<text:s/>μείωση<text:s/>του<text:s/>κεφαλαίου,<text:s/>η<text:s/>οποία<text:s/>πραγματοποιείται<text:s/>με<text:s/>μέριμνα<text:s/>των<text:s/>διαχειριστών<text:s/>και<text:s/>μόνο<text:s/>αν<text:s/>μέσα<text:s/>στην<text:s/>προθεσμία<text:s/>κανένας<text:s/>δανειστής<text:s/>δεν<text:s/>διατυπώσει<text:s/>εγγράφως<text:s/>αντίρρηση<text:s/>που<text:s/>απευθύνεται<text:s/>στην<text:s/>εταιρεία.».</text:span></text:p>
      <text:p text:style-name="P137"><text:span text:style-name="T137_1">4.</text:span><text:span text:style-name="T137_2"><text:s/>Η<text:s/>παρ.<text:s/>2<text:s/>του<text:s/>άρθρου<text:s/>43<text:s/>του<text:s/>ν.<text:s/>3190/1955<text:s/>αντικαθίσταται<text:s/>ως<text:s/>εξής:</text:span></text:p>
      <text:p text:style-name="P138"><text:span text:style-name="T138_1">«2.<text:s/>Αν<text:s/>δεν<text:s/>ληφθεί<text:s/>απόφαση<text:s/>από<text:s/>τη<text:s/>συνέλευση<text:s/>για<text:s/>τη<text:s/>μείωση<text:s/>του<text:s/>εταιρικού<text:s/>κεφαλαίου<text:s/>μέσα<text:s/>σε<text:s/>δεκαπέντε<text:s/>(15)<text:s/>ημέρες<text:s/>από<text:s/>την<text:s/>κοινοποίηση<text:s/>προς<text:s/>την<text:s/>εταιρεία<text:s/>της<text:s/>απόφασης<text:s/>του<text:s/>Μονομελούς<text:s/>Πρωτοδικείου,<text:s/>που<text:s/>προσδιορίζει<text:s/>την<text:s/>αξία<text:s/>της<text:s/>συμμετοχής<text:s/>του<text:s/>εξερχόμενου<text:s/>εταίρου<text:s/>ή<text:s/>αν<text:s/>δεν<text:s/>ακολουθήσει<text:s/>μέσα<text:s/>σε<text:s/>εύλογο<text:s/>χρόνο<text:s/>η<text:s/>διαδικασία<text:s/>που<text:s/>προβλέπεται<text:s/>στο<text:s/>άρθρο<text:s/>42,<text:s/>ο<text:s/>εξερχόμενος<text:s/>εταίρος<text:s/>μπορεί<text:s/>να<text:s/>ζητήσει<text:s/>από<text:s/>το<text:s/>δικαστήριο<text:s/>τη<text:s/>λύση<text:s/>της<text:s/>εταιρείας<text:s/>ή<text:s/>να<text:s/>μεταβιβάσει<text:s/>το<text:s/>μερίδιό<text:s/>του<text:s/>ελεύθερα<text:s/>και<text:s/>ανεξάρτητα<text:s/>από<text:s/>κάθε<text:s/>διαφορετική<text:s/>πρόβλεψη<text:s/>του<text:s/>καταστατικού.».</text:span></text:p>
      <text:p text:style-name="P139"><text:span text:style-name="T139_1">5.</text:span><text:span text:style-name="T139_2"><text:s/>Η<text:s/>παρ.<text:s/>1<text:s/>του<text:s/>άρθρου<text:s/>43α<text:s/>του<text:s/>ν.<text:s/>3190/1955<text:s/>αντικαθίσταται<text:s/>ως<text:s/>εξής:</text:span></text:p>
      <text:p text:style-name="P140"><text:span text:style-name="T140_1">«1.<text:s/>Μονοπρόσωπη<text:s/>εταιρεία<text:s/>περιορισμένης<text:s/>ευθύνης<text:s/>είναι<text:s/>η<text:s/>εταιρεία<text:s/>που<text:s/>συνιστάται<text:s/>από<text:s/>ένα<text:s/>φυσικό<text:s/>ή<text:s/>νομικό<text:s/>πρόσωπο<text:s/>ή<text:s/>καθίσταται<text:s/>μονοπρόσωπη<text:s/>κατά<text:s/>τη<text:s/>λειτουργία<text:s/>της.».</text:span></text:p>
      <text:p text:style-name="P141"><text:span text:style-name="T141_1">6.</text:span><text:span text:style-name="T141_2"><text:s/>Στην<text:s/>παρ.<text:s/>3<text:s/>του<text:s/>άρθρου<text:s/>43α<text:s/>του<text:s/>ν.<text:s/>3419/1955<text:s/>οι<text:s/>λέξεις<text:s/>«της<text:s/>έδρας<text:s/>της<text:s/>εταιρείας»<text:s/>διαγράφονται.</text:span></text:p>
      <text:h text:style-name="P142" text:outline-level="6"><text:span text:style-name="T142_1">Άρθρο<text:s/>7</text:span></text:h>
      <text:h text:style-name="P143" text:outline-level="6"><text:span text:style-name="T143_1">Τροποποίηση<text:s/>του<text:s/>Κεφαλαίου<text:s/>ΣΤ΄<text:s/>του</text:span></text:h>
      <text:p text:style-name="P144"><text:span text:style-name="T144_1">ν.<text:s/>3190/1955</text:span></text:p>
      <text:p text:style-name="P145"><text:span text:style-name="T145_1">1.</text:span><text:span text:style-name="T145_2"><text:s/>Η<text:s/>περίπτωση<text:s/>β΄<text:s/>της<text:s/>παρ.<text:s/>1<text:s/>του<text:s/>άρθρου<text:s/>44<text:s/>του<text:s/>ν.<text:s/>3190/1955<text:s/>αντικαθίσταται<text:s/>ως<text:s/>εξής:</text:span></text:p>
      <text:p text:style-name="P146"><text:span text:style-name="T146_1">«β)<text:s/>με<text:s/>απόφαση<text:s/>της<text:s/>συνέλευσης<text:s/>των<text:s/>εταίρων<text:s/>η<text:s/>οποία<text:s/>λαμβάνεται<text:s/>με<text:s/>πλειοψηφία<text:s/>των<text:s/>δύο<text:s/>τρίτων<text:s/>(2/3)<text:s/>του<text:s/>συνολικού<text:s/>αριθμού<text:s/>των<text:s/>εταίρων,<text:s/>οι<text:s/>οποίοι<text:s/>εκπροσωπούν<text:s/>τα<text:s/>δύο<text:s/>τρίτα<text:s/>(2/3)<text:s/>του<text:s/>εταιρικού<text:s/>κεφαλαίου,<text:s/>εκτός<text:s/>αν<text:s/>ορίζεται<text:s/>διαφορετικά<text:s/>στο<text:s/>καταστατικό.».</text:span></text:p>
      <text:p text:style-name="P147"><text:span text:style-name="T147_1">2.</text:span><text:span text:style-name="T147_2"><text:s/>Μετά<text:s/>την<text:s/>περίπτωση<text:s/>δ΄<text:s/>της<text:s/>παρ.<text:s/>1<text:s/>του<text:s/>άρθρου<text:s/>44<text:s/>του<text:s/>ν.<text:s/>3190/1955<text:s/>προστίθεται<text:s/>περίπτωση<text:s/>ε΄<text:s/>ως<text:s/>εξής:</text:span></text:p>
      <text:p text:style-name="P148"><text:span text:style-name="T148_1">«ε)<text:s/>Όταν<text:s/>παρέλθει<text:s/>ο<text:s/>ορισμένος<text:s/>χρόνος<text:s/>διάρκειας,<text:s/>εκτός<text:s/>αν<text:s/>ο<text:s/>χρόνος<text:s/>αυτός<text:s/>παραταθεί<text:s/>πριν<text:s/>λήξει<text:s/>με<text:s/>απόφαση<text:s/>της<text:s/>συνέλευσης<text:s/>των<text:s/>εταίρων.».</text:span></text:p>
      <text:p text:style-name="P149"><text:span text:style-name="T149_1">3.</text:span><text:span text:style-name="T149_2"><text:s/>Στο<text:s/>άρθρο<text:s/>44<text:s/>του<text:s/>ν.<text:s/>3190/1955<text:s/>προστίθεται<text:s/>παράγραφος<text:s/>4<text:s/>ως<text:s/>εξής:</text:span></text:p>
      <text:p text:style-name="P150"><text:span text:style-name="T150_1">«4.<text:s/>Με<text:s/>εξαίρεση<text:s/>την<text:s/>πτώχευση,<text:s/>μέσα<text:s/>σε<text:s/>ένα<text:s/>(1)<text:s/>μήνα<text:s/>από<text:s/>τη<text:s/>λύση<text:s/>της<text:s/>εταιρείας,<text:s/>ο<text:s/>διαχειριστής<text:s/>υποχρεούται<text:s/>να<text:s/>καταρτίσει<text:s/>οικονομικές<text:s/>καταστάσεις<text:s/>τέλους<text:s/>χρήσης,<text:s/>οι<text:s/>οποίες<text:s/>εγκρίνονται<text:s/>από<text:s/>τη<text:s/>συνέλευση<text:s/>των<text:s/>εταίρων<text:s/>και<text:s/>υποβάλλονται<text:s/>στις<text:s/>διατυπώσεις<text:s/>δημοσιότητας<text:s/>του<text:s/>άρθρου<text:s/>8.».</text:span></text:p>
      <text:p text:style-name="P151"><text:span text:style-name="T151_1">4.</text:span><text:span text:style-name="T151_2"><text:s/>Ο<text:s/>τίτλος<text:s/>του<text:s/>άρθρου<text:s/>45<text:s/>αντικαθίσταται<text:s/>ως<text:s/>εξής:</text:span></text:p>
      <text:p text:style-name="P152"><text:span text:style-name="T152_1">«Άρθρο<text:s/>45</text:span></text:p>
      <text:p text:style-name="P153"><text:span text:style-name="T153_1">Απώλεια<text:s/>ιδίων<text:s/>κεφαλαίων».</text:span></text:p>
      <text:p text:style-name="P154"><text:span text:style-name="T154_1">5.</text:span><text:span text:style-name="T154_2"><text:s/>Η<text:s/>παρ.<text:s/>1<text:s/>του<text:s/>άρθρου<text:s/>45<text:s/>του<text:s/>ν.<text:s/>3190/1955<text:s/>αντικαθίσταται<text:s/>ως<text:s/>εξής:</text:span></text:p>
      <text:p text:style-name="P155"><text:span text:style-name="T155_1">«1.<text:s/>Αν<text:s/>το<text:s/>σύνολο<text:s/>των<text:s/>ίδιων<text:s/>κεφαλαίων<text:s/>της<text:s/>εταιρείας<text:s/>καταστεί<text:s/>κατώτερο<text:s/>από<text:s/>το<text:s/>ένα<text:s/>δεύτερο<text:s/>(1/2)<text:s/>του<text:s/>εταιρικού<text:s/>κεφαλαίου,<text:s/>οι<text:s/>διαχειριστές<text:s/>υποχρεούνται<text:s/>να<text:s/>συγκα-<text:s/>λέσουν<text:s/>τη<text:s/>συνέλευση<text:s/>των<text:s/>εταίρων<text:s/>για<text:s/>να<text:s/>αποφασίσει<text:s/>τη<text:s/>λήψη<text:s/>των<text:s/>αναγκαίων<text:s/>μέτρων.».</text:span></text:p>
      <text:p text:style-name="P156"><text:span text:style-name="T156_1">6.</text:span><text:span text:style-name="T156_2"><text:s/>Η<text:s/>παρ.<text:s/>2<text:s/>του<text:s/>άρθρου<text:s/>47<text:s/>του<text:s/>ν.<text:s/>3190/1955<text:s/>αντικαθίσταται<text:s/>ως<text:s/>εξής:</text:span></text:p>
      <text:p text:style-name="P157"><text:span text:style-name="T157_1">«2.<text:s/>Για<text:s/>την<text:s/>ανάκληση<text:s/>των<text:s/>εκκαθαριστών<text:s/>εφαρμόζεται<text:s/>αναλόγως<text:s/>το<text:s/>άρθρο<text:s/>19.».</text:span></text:p>
      <text:p text:style-name="P158"><text:span text:style-name="T158_1">7.</text:span><text:span text:style-name="T158_2"><text:s/>Το<text:s/>άρθρο<text:s/>48<text:s/>του<text:s/>ν.<text:s/>3190/1955<text:s/>αντικαθίσταται<text:s/>ως<text:s/>εξής:</text:span></text:p>
      <text:p text:style-name="P159"><text:span text:style-name="T159_1">«Άρθρο<text:s/>48</text:span></text:p>
      <text:p text:style-name="P160"><text:span text:style-name="T160_1">Οικονομικές<text:s/>καταστάσεις<text:s/>εκκαθάρισης</text:span></text:p>
      <text:p text:style-name="P161"><text:span text:style-name="T161_1">1.<text:s/>Με<text:s/>την<text:s/>έναρξη<text:s/>εκκαθάρισης,<text:s/>οι<text:s/>εκκαθαριστές<text:s/>υπο-<text:s/>χρεούνται<text:s/>να<text:s/>συντάξουν<text:s/>ισολογισμό<text:s/>έναρξης<text:s/>εκκαθάρισης,<text:s/>ο<text:s/>οποίος<text:s/>υποβάλλεται<text:s/>στις<text:s/>διατυπώσεις<text:s/>δημοσιότητας<text:s/>του<text:s/>άρθρου<text:s/>8.<text:s/>Εφόσον<text:s/>η<text:s/>εκκαθάριση<text:s/>εξακολουθεί,<text:s/>ο<text:s/>εκκαθαριστής<text:s/>υποχρεούται<text:s/>να<text:s/>καταρτίζει<text:s/>στο<text:s/>τέλος<text:s/>κάθε<text:s/>χρήσης<text:s/>οικονομικές<text:s/>καταστάσεις<text:s/>εκκαθάρισης,<text:s/>οι<text:s/>οποίες<text:s/>εγκρίνονται<text:s/>από<text:s/>τη<text:s/>συνέλευση<text:s/>των<text:s/>εταίρων<text:s/>και<text:s/>υποβάλλονται<text:s/>στις<text:s/>διατυπώσεις<text:s/>του<text:s/>άρθρου<text:s/>8.</text:span></text:p>
      <text:p text:style-name="P162"><text:span text:style-name="T162_1">2.<text:s/>Αν<text:s/>το<text:s/>στάδιο<text:s/>εκκαθάρισης<text:s/>υπερβεί<text:s/>τα<text:s/>τρία<text:s/>(3)<text:s/>έτη,<text:s/>εφαρμόζεται<text:s/>ανάλογα<text:s/>η<text:s/>παρ.<text:s/>6<text:s/>του<text:s/>άρθρου<text:s/>49<text:s/>του<text:s/>κ.ν.<text:s/>2190/1920.<text:s/>Το<text:s/>σχέδιο<text:s/>επιτάχυνσης<text:s/>και<text:s/>περάτωσης<text:s/>της<text:s/>εκκαθάρισης<text:s/>εγκρίνεται<text:s/>με<text:s/>απόφαση<text:s/>των<text:s/>εταίρων<text:s/>σύμφωνα<text:s/>με<text:s/>την<text:s/>παράγραφο<text:s/>1<text:s/>του<text:s/>άρθρου<text:s/>38.<text:s/>Η<text:s/>αίτηση<text:s/>στο<text:s/>δικαστήριο<text:s/>υποβάλλεται<text:s/>και<text:s/>από<text:s/>το<text:s/>ένα<text:s/>δέκατο<text:s/>(1/10)<text:s/>των<text:s/>εταίρων<text:s/>που<text:s/>συγχρόνως<text:s/>εκπροσωπούν<text:s/>το<text:s/>ένα<text:s/>δέκατο<text:s/>(1/10)<text:s/>του<text:s/>συνολικού<text:s/>αριθμού<text:s/>των<text:s/>εταιρικών<text:s/>μεριδίων.».</text:span></text:p>
      <text:p text:style-name="P163"><text:span text:style-name="T163_1">8.</text:span><text:span text:style-name="T163_2"><text:s/>Το<text:s/>άρθρο<text:s/>50<text:s/>του<text:s/>ν.<text:s/>3190/1955<text:s/>αντικαθίσταται<text:s/>ως<text:s/>εξής:</text:span></text:p>
      <text:p text:style-name="P164"><text:span text:style-name="T164_1">«Άρθρο<text:s/>50</text:span></text:p>
      <text:p text:style-name="P165"><text:span text:style-name="T165_1">Τέλος<text:s/>εκκαθάρισης</text:span></text:p>
      <text:p text:style-name="P166"><text:span text:style-name="T166_1">Μετά<text:s/>την<text:s/>περάτωση<text:s/>της<text:s/>εκκαθάρισης,<text:s/>οι<text:s/>εκκαθαριστές<text:s/>καταρτίζουν<text:s/>τις<text:s/>τελικές<text:s/>οικονομικές<text:s/>καταστάσεις<text:s/>εκκαθάρισης,<text:s/>οι<text:s/>οποίες<text:s/>εγκρίνονται<text:s/>από<text:s/>τη<text:s/>συνέλευση<text:s/>των<text:s/>εταίρων<text:s/>και<text:s/>υποβάλλονται<text:s/>στις<text:s/>διατυπώσεις<text:s/>δημοσιότητας<text:s/>του<text:s/>άρθρου<text:s/>8.<text:s/>Στη<text:s/>συνέχεια<text:s/>διανέμουν<text:s/>το<text:s/>προϊόν<text:s/>της<text:s/>εκκαθάρισης<text:s/>της<text:s/>εταιρικής<text:s/>περιουσίας<text:s/>στους<text:s/>εταίρους,<text:s/>ανάλογα<text:s/>με<text:s/>τη<text:s/>μερίδα<text:s/>συμμετοχής<text:s/>τους.».</text:span></text:p>
      <text:p text:style-name="P167"><text:span text:style-name="T167_1">9.</text:span><text:span text:style-name="T167_2"><text:s/>Μετά<text:s/>το<text:s/>άρθρο<text:s/>50<text:s/>του<text:s/>ν.<text:s/>3190/1955<text:s/>προστίθεται<text:s/>άρθρο<text:s/>50α<text:s/>ως<text:s/>εξής<text:s/>και<text:s/>το<text:s/>ισχύον<text:s/>άρθρο<text:s/>50α<text:s/>αναριθ-<text:s/>μείται<text:s/>σε<text:s/>50β:</text:span></text:p>
      <text:p text:style-name="P168"><text:span text:style-name="T168_1">«Άρθρο<text:s/>50α</text:span></text:p>
      <text:p text:style-name="P169"><text:span text:style-name="T169_1">Αναβίωση</text:span></text:p>
      <text:p text:style-name="P170"><text:span text:style-name="T170_1">Αν<text:s/>η<text:s/>εταιρεία<text:s/>λύθηκε<text:s/>λόγω<text:s/>παρόδου<text:s/>του<text:s/>χρόνου<text:s/>δι-<text:s/>άρκειάς<text:s/>της<text:s/>ή<text:s/>με<text:s/>απόφαση<text:s/>της<text:s/>συνέλευσης<text:s/>των<text:s/>εταίρων<text:s/>ή<text:s/>αν,<text:s/>μετά<text:s/>την<text:s/>κήρυξή<text:s/>της<text:s/>σε<text:s/>πτώχευση,<text:s/>επήλθε<text:s/>συμβιβασμός<text:s/>ή<text:s/>αποκατάσταση<text:s/>σύμφωνα<text:s/>με<text:s/>τις<text:s/>διατάξεις<text:s/>του<text:s/>Πτωχευτικού<text:s/>Κώδικα,<text:s/>μπορεί<text:s/>να<text:s/>αναβιώσει<text:s/>με<text:s/>ομόφωνη<text:s/>απόφαση<text:s/>της<text:s/>συνέλευσης<text:s/>των<text:s/>εταίρων,<text:s/>η<text:s/>οποία<text:s/>υποβάλλεται<text:s/>στις<text:s/>διατυπώσεις<text:s/>δημοσιότητας<text:s/>του<text:s/>άρθρου<text:s/>8<text:s/>μαζί<text:s/>με<text:s/>τη<text:s/>νέα<text:s/>εταιρική<text:s/>σύμβαση.<text:s/>Τέτοια<text:s/>απόφαση<text:s/>αποκλείεται<text:s/>αν<text:s/>έχει<text:s/>αρχίσει<text:s/>η<text:s/>διανομή<text:s/>της<text:s/>εταιρικής<text:s/>περιουσίας.».</text:span></text:p>
      <text:p text:style-name="P171"><text:span text:style-name="T171_1">10.</text:span><text:span text:style-name="T171_2"><text:s/>Ο<text:s/>τίτλος<text:s/>του<text:s/>άρθρου<text:s/>50α<text:s/>του<text:s/>ν.<text:s/>3190/1955<text:s/>αντικαθίσταται<text:s/>ως<text:s/>εξής:</text:span></text:p>
      <text:p text:style-name="P172"><text:span text:style-name="T172_1">«Άρθρο<text:s/>50β</text:span></text:p>
      <text:p text:style-name="P173"><text:span text:style-name="T173_1">Ομόρρυθμες,<text:s/>ετερόρρυθμες<text:s/>και<text:s/>ετερόρρυθμες<text:s/>κατά<text:s/>μετοχές<text:s/>εταιρείες»</text:span></text:p>
      <text:p text:style-name="P174"><text:span text:style-name="T174_1">11.</text:span><text:span text:style-name="T174_2"><text:s/>Οι<text:s/>παράγραφοι<text:s/>2,<text:s/>3<text:s/>και<text:s/>4<text:s/>του<text:s/>άρθρου<text:s/>50α<text:s/>του<text:s/>ν.<text:s/>3190/1955<text:s/>αντικαθίστανται<text:s/>ως<text:s/>εξής:</text:span></text:p>
      <text:p text:style-name="P175"><text:span text:style-name="T175_1">«2.<text:s/>Οι<text:s/>διατάξεις<text:s/>των<text:s/>άρθρων<text:s/>4<text:s/>παρ.<text:s/>5,<text:s/>8,<text:s/>17<text:s/>παρ.<text:s/>3,<text:s/>18<text:s/>παρ.<text:s/>1,<text:s/>22,<text:s/>38<text:s/>παρ.<text:s/>4,<text:s/>44<text:s/>παρ.<text:s/>4,<text:s/>3,<text:s/>46<text:s/>παρ.<text:s/>1,<text:s/>47<text:s/>παρ.<text:s/>5,<text:s/>50<text:s/>και<text:s/>60<text:s/>παρ.<text:s/>13<text:s/>και<text:s/>14<text:s/>εφαρμόζονται<text:s/>αναλόγως<text:s/>για<text:s/>τις<text:s/>ετερόρρυθμες<text:s/>κατά<text:s/>μετοχές<text:s/>εταιρείες,<text:s/>οπότε<text:s/>η<text:s/>συνέλευση<text:s/>των<text:s/>εταίρων<text:s/>αντικαθίσταται<text:s/>από<text:s/>το<text:s/>κατά<text:s/>νόμο<text:s/>αρμόδιο<text:s/>όργανο.</text:span></text:p>
      <text:p text:style-name="P176"><text:span text:style-name="T176_1">3.<text:s/>Η<text:s/>καταχώρηση<text:s/>των<text:s/>ετερόρρυθμων<text:s/>κατά<text:s/>μετοχές<text:s/>εταιρειών<text:s/>γίνεται<text:s/>σύμφωνα<text:s/>με<text:s/>το<text:s/>άρθρο<text:s/>8.<text:s/>Για<text:s/>την<text:s/>τήρηση<text:s/>του<text:s/>ευρετηρίου<text:s/>Εταιρειών<text:s/>δεν<text:s/>λαμβάνονται<text:s/>υπόψη<text:s/>οι<text:s/>λέξεις<text:s/>“Ετερόρρυθμη<text:s/>κατά<text:s/>μετοχές<text:s/>Εταιρεία”.</text:span></text:p>
      <text:p text:style-name="P177"><text:span text:style-name="T177_1">4.<text:s/>Οι<text:s/>διατάξεις<text:s/>του<text:s/>τελευταίου<text:s/>εδαφίου<text:s/>της<text:s/>παραγράφου<text:s/>1,<text:s/>καθώς<text:s/>και<text:s/>των<text:s/>παραγράφων<text:s/>2<text:s/>και<text:s/>3<text:s/>του<text:s/>παρόντος<text:s/>εφαρμόζονται<text:s/>και<text:s/>στις<text:s/>ομόρρυθμες<text:s/>και<text:s/>ετερόρρυθμες<text:s/>εταιρείες<text:s/>του<text:s/>ν.<text:s/>4072/2012<text:s/>(Α΄<text:s/>86),<text:s/>εφόσον<text:s/>όλοι<text:s/>οι<text:s/>απεριόριστα<text:s/>ευθυνόμενοι<text:s/>εταίροι<text:s/>είναι<text:s/>Ανώνυμες<text:s/>Εταιρείες,<text:s/>Εταιρείες<text:s/>Περιορισμένης<text:s/>Ευθύνης<text:s/>και<text:s/>Ετερόρρυθμες<text:s/>κατά<text:s/>μετοχές<text:s/>Εταιρείες<text:s/>ή<text:s/>είναι<text:s/>εταιρείες,<text:s/>που<text:s/>δε<text:s/>διέπονται<text:s/>από<text:s/>το<text:s/>δίκαιο<text:s/>κράτους-μέλους<text:s/>της<text:s/>ΕΕ,<text:s/>αλλά<text:s/>έχουν<text:s/>νομικό<text:s/>τύπο<text:s/>ανάλογο<text:s/>με<text:s/>αυτόν<text:s/>των<text:s/>εταιρειών<text:s/>που<text:s/>προαναφέρ-<text:s/>θηκαν.».</text:span></text:p>
      <text:h text:style-name="P178" text:outline-level="6"><text:span text:style-name="T178_1">Άρθρο<text:s/>8</text:span></text:h>
      <text:h text:style-name="P179" text:outline-level="6"><text:span text:style-name="T179_1">Τροποποίηση<text:s/>του<text:s/>Κεφαλαίου<text:s/>Ι΄<text:s/>του</text:span></text:h>
      <text:p text:style-name="P180"><text:span text:style-name="T180_1">ν.<text:s/>3190/1955</text:span></text:p>
      <text:p text:style-name="P181"><text:span text:style-name="T181_1">1.</text:span><text:span text:style-name="T181_2"><text:s/>Ο<text:s/>τίτλος<text:s/>«ΚΕΦΑΛΑΙΟΝ<text:s/>Ι΄<text:s/>–<text:s/>Αλλοδαπαί<text:s/>εταιρίαι»<text:s/>αντικαθίσταται<text:s/>ως<text:s/>εξής:<text:s/>«Κεφάλαιο<text:s/>Ι΄<text:s/>–<text:s/>Υποκαταστήματα<text:s/>ή<text:s/>πρακτορεία<text:s/>αλλοδαπών<text:s/>εταιρειών».</text:span></text:p>
      <text:p text:style-name="P182"><text:span text:style-name="T182_1">2.</text:span><text:span text:style-name="T182_2"><text:s/>Το<text:s/>άρθρο<text:s/>57<text:s/>του<text:s/>ν.<text:s/>3190/1955<text:s/>αντικαθίσταται<text:s/>ως<text:s/>εξής:</text:span></text:p>
      <text:p text:style-name="P183"><text:span text:style-name="T183_1">«Άρθρο<text:s/>57</text:span></text:p>
      <text:p text:style-name="P184"><text:span text:style-name="T184_1">Εγκατάσταση<text:s/>στην<text:s/>Ελλάδα<text:s/>υποκαταστήματος<text:s/>ή<text:s/>πρακτορείου<text:s/>αλλοδαπής<text:s/>εταιρείας<text:s/>με<text:s/>έδρα<text:s/>κράτος<text:s/>-<text:s/>μέλος<text:s/>της<text:s/>Ευρωπαϊκής<text:s/>Ένωσης<text:s/>ή<text:s/>χώρας<text:s/>του<text:s/>Ευρωπαϊκού<text:s/>Οικονομικού<text:s/>Χώρου</text:span></text:p>
      <text:p text:style-name="P185"><text:span text:style-name="T185_1">1.<text:s/>Η<text:s/>εγκατάσταση<text:s/>υποκαταστήματος<text:s/>ή<text:s/>πρακτορείου<text:s/>αλλοδαπής<text:s/>εταιρείας<text:s/>περιορισμένης<text:s/>ευθύνης<text:s/>κράτους-<text:s/>μέλους<text:s/>της<text:s/>Ευρωπαϊκής<text:s/>Ένωσης<text:s/>ή<text:s/>χώρας<text:s/>του<text:s/>Ευρωπαϊκού<text:s/>Οικονομικού<text:s/>Χώρου<text:s/>πραγματοποιείται<text:s/>με<text:s/>την<text:s/>εγγραφή<text:s/>του<text:s/>στο<text:s/>Γ.Ε.ΜΗ.</text:span></text:p>
      <text:p text:style-name="P186"><text:span text:style-name="T186_1">2.<text:s/>Η<text:s/>εγγραφή<text:s/>στο<text:s/>Γ.Ε.ΜΗ.<text:s/>πραγματοποιείται<text:s/>με<text:s/>αίτηση<text:s/>της<text:s/>ενδιαφερόμενης<text:s/>αλλοδαπής<text:s/>εταιρείας<text:s/>στην<text:s/>αρμόδια<text:s/>Υπηρεσία<text:s/>Γ.Ε.ΜΗ.<text:s/>με<text:s/>την<text:s/>υποβολή<text:s/>των<text:s/>εξής<text:s/>πράξεων<text:s/>και<text:s/>στοιχείων:<text:s/>α)<text:s/>απόφαση<text:s/>της<text:s/>αλλοδαπής<text:s/>εταιρείας<text:s/>για<text:s/>ίδρυση<text:s/>υποκαταστήματος<text:s/>στην<text:s/>Ελλάδα,<text:s/>β)<text:s/>ισχύον<text:s/>καταστατικό<text:s/>της<text:s/>αλλοδαπής<text:s/>εταιρείας,<text:s/>γ)<text:s/>πιστοποιητικό<text:s/>καλής<text:s/>λειτουργίας<text:s/>της<text:s/>αρμόδιας<text:s/>αρχής<text:s/>ή<text:s/>του<text:s/>εμπορικού<text:s/>μητρώου<text:s/>της<text:s/>χώρας<text:s/>προέλευσης,<text:s/>δ)<text:s/>συμβολαιογραφική<text:s/>ή<text:s/>προξενική<text:s/>πράξη<text:s/>διορισμού<text:s/>πληρεξούσιου<text:s/>αντιπροσώπου<text:s/>και<text:s/>αντικλήτου<text:s/>στην<text:s/>Ελλάδα.</text:span></text:p>
      <text:p text:style-name="P187"><text:span text:style-name="T187_1">3.<text:s/>O<text:s/>έλεγχος<text:s/>επωνυμίας<text:s/>πραγματοποιείται<text:s/>σύμφωνα<text:s/>με<text:s/>το<text:s/>άρθρο<text:s/>2<text:s/>του<text:s/>ν.<text:s/>3419/2005.</text:span></text:p>
      <text:p text:style-name="P188"><text:span text:style-name="T188_1">4.<text:s/>Η<text:s/>εγγραφή<text:s/>της<text:s/>παραγράφου<text:s/>1<text:s/>υποβάλλεται<text:s/>στις<text:s/>διατυπώσεις<text:s/>δημοσιότητας<text:s/>του<text:s/>άρθρου<text:s/>8.</text:span></text:p>
      <text:p text:style-name="P189"><text:span text:style-name="T189_1">5.<text:s/>Αλλοδαπές<text:s/>εταιρείες<text:s/>μπορεί<text:s/>να<text:s/>εγκαταστήσουν<text:s/>περισσότερα<text:s/>του<text:s/>ενός<text:s/>υποκαταστήματα<text:s/>ή<text:s/>πρακτορεία,<text:s/>τα<text:s/>οποία<text:s/>εμπίπτουν<text:s/>στους<text:s/>κανόνες<text:s/>δημοσιότητας<text:s/>του<text:s/>άρθρου<text:s/>6<text:s/>του<text:s/>ν.<text:s/>3419/2005.».</text:span></text:p>
      <text:p text:style-name="P190"><text:span text:style-name="T190_1">3.</text:span><text:span text:style-name="T190_2"><text:s/>Το<text:s/>άρθρο<text:s/>58<text:s/>του<text:s/>ν.<text:s/>3190/1955<text:s/>αντικαθίσταται<text:s/>ως<text:s/>εξής:</text:span></text:p>
      <text:p text:style-name="P191"><text:span text:style-name="T191_1">«Άρθρο<text:s/>58</text:span></text:p>
      <text:p text:style-name="P192"><text:span text:style-name="T192_1">Εγκατάσταση<text:s/>στην<text:s/>Ελλάδα<text:s/>υποκαταστήματος<text:s/>ή<text:s/>πρακτορείου<text:s/>αλλοδαπής<text:s/>εταιρείας<text:s/>τρίτης<text:s/>χώρας</text:span></text:p>
      <text:p text:style-name="P193"><text:span text:style-name="T193_1">1.<text:s/>Η<text:s/>εγκατάσταση<text:s/>υποκαταστήματος<text:s/>ή<text:s/>πρακτορείου<text:s/>αλλοδαπής<text:s/>εταιρείας<text:s/>περιορισμένης<text:s/>ευθύνης<text:s/>τρίτης<text:s/>χώρας<text:s/>πραγματοποιείται<text:s/>με<text:s/>την<text:s/>εγγραφή<text:s/>αυτού<text:s/>στο<text:s/>Γ.Ε.ΜΗ.<text:s/>κατόπιν<text:s/>της<text:s/>έκδοσης<text:s/>απόφασης<text:s/>από<text:s/>την<text:s/>Διεύθυνση<text:s/>Εταιρειών<text:s/>της<text:s/>Γενικής<text:s/>Γραμματείας<text:s/>Εμπορίου<text:s/>και<text:s/>Προστασίας<text:s/>Καταναλωτή<text:s/>του<text:s/>Υπουργείου<text:s/>Οικονομίας<text:s/>και<text:s/>Ανάπτυξης<text:s/>ή<text:s/>την<text:s/>αρμόδια<text:s/>Περιφερειακή<text:s/>Ενότητα<text:s/>(ΠΕ)<text:s/>για<text:s/>την<text:s/>έγκριση<text:s/>της<text:s/>εγκατάστασης<text:s/>υποκαταστήματος<text:s/>ή<text:s/>πρακτορείου<text:s/>τρίτης<text:s/>χώρας.</text:span></text:p>
      <text:p text:style-name="P194"><text:span text:style-name="T194_1">2.<text:s/>Απόφαση<text:s/>έγκρισης<text:s/>για<text:s/>την<text:s/>εγκατάσταση<text:s/>υποκαταστήματος<text:s/>ή<text:s/>πρακτορείου<text:s/>εταιρείας<text:s/>περιορισμένης<text:s/>ευθύνης<text:s/>τρίτης<text:s/>χώρας<text:s/>μπορεί<text:s/>να<text:s/>εκδοθεί<text:s/>μόνο<text:s/>εφόσον<text:s/>ημεδαπές<text:s/>εταιρείες<text:s/>δύνανται<text:s/>να<text:s/>εγκαταστήσουν<text:s/>υποκατάστημα<text:s/>ή<text:s/>πρακτορείο<text:s/>στην<text:s/>επικράτεια<text:s/>της<text:s/>τρίτης<text:s/>αυτής<text:s/>χώρας.</text:span></text:p>
      <text:p text:style-name="P195"><text:span text:style-name="T195_1">3.<text:s/>Η<text:s/>ενδιαφερόμενη<text:s/>αλλοδαπή<text:s/>εταιρεία<text:s/>υποβάλλει<text:s/>στην<text:s/>αρμόδια<text:s/>Υπηρεσία<text:s/>Γ.Ε.ΜΗ.<text:s/>τις<text:s/>πράξεις<text:s/>και<text:s/>τα<text:s/>στοιχεία<text:s/>που<text:s/>προβλέπονται<text:s/>στην<text:s/>παράγραφο<text:s/>2<text:s/>του<text:s/>άρθρου<text:s/>57,<text:s/>τα<text:s/>οποία<text:s/>προωθούνται<text:s/>στην<text:s/>αρμόδια<text:s/>ΠΕ<text:s/>προκειμέ-<text:s/>νου<text:s/>να<text:s/>προβεί<text:s/>στην<text:s/>έκδοση<text:s/>της<text:s/>απόφασης<text:s/>της<text:s/>παραγράφου<text:s/>2.<text:s/>Η<text:s/>αρμόδια<text:s/>ΠΕ<text:s/>αποστέλλει<text:s/>την<text:s/>απόφαση<text:s/>στην<text:s/>αρμόδια<text:s/>Υπηρεσία<text:s/>Γ.Ε.ΜΗ.,<text:s/>η<text:s/>οποία<text:s/>πραγματοποιεί<text:s/>την<text:s/>εγγραφή<text:s/>του<text:s/>υποκαταστήματος<text:s/>στο<text:s/>Γ.Ε.ΜΗ.</text:span></text:p>
      <text:p text:style-name="P196"><text:span text:style-name="T196_1">4.<text:s/>Κατά<text:s/>τα<text:s/>λοιπά<text:s/>εφαρμόζονται<text:s/>οι<text:s/>παράγραφοι<text:s/>3<text:s/>έως<text:s/>5<text:s/>του<text:s/>άρθρου<text:s/>57.».</text:span></text:p>
      <text:h text:style-name="P197" text:outline-level="6"><text:span text:style-name="T197_1">Άρθρο<text:s/>9</text:span></text:h>
      <text:h text:style-name="P198" text:outline-level="6"><text:span text:style-name="T198_1">Εισαγωγή<text:s/>Κεφαλαίου<text:s/>Ι1<text:s/>στο<text:s/>ν.<text:s/>3190/1955</text:span></text:h>
      <text:p text:style-name="P199"><text:span text:style-name="T199_1">Μετά<text:s/>το<text:s/>άρθρο<text:s/>59<text:s/>του<text:s/>ν.<text:s/>3190/1955<text:s/>προστίθεται<text:s/>Κεφάλαιο<text:s/>Ι1,<text:s/>ως<text:s/>εξής:</text:span></text:p>
      <text:p text:style-name="P200"><text:span text:style-name="T200_1">«ΚΕΦΑΛΑΙΟ<text:s/>Ι1</text:span></text:p>
      <text:p text:style-name="P201"><text:span text:style-name="T201_1">ΓΕΝΙΚΕΣ<text:s/>ΔΙΚΟΝΟΜΙΚΕΣ<text:s/>ΔΙΑΤΑΞΕΙΣ</text:span></text:p>
      <text:p text:style-name="P202"><text:span text:style-name="T202_1">Άρθρο<text:s/>59α</text:span></text:p>
      <text:p text:style-name="P203"><text:span text:style-name="T203_1">1.<text:s/>Διαφορές<text:s/>από<text:s/>την<text:s/>άσκηση<text:s/>ενδίκων<text:s/>βοηθημάτων<text:s/>που<text:s/>θεσπίζονται<text:s/>από<text:s/>τις<text:s/>διατάξεις<text:s/>του<text:s/>νόμου<text:s/>αυτού<text:s/>ανεξάρτητα<text:s/>από<text:s/>το<text:s/>αντικείμενό<text:s/>τους<text:s/>υπάγονται<text:s/>πάντοτε<text:s/>στην<text:s/>αρμοδιότητα<text:s/>του<text:s/>Μονομελούς<text:s/>Πρωτοδικείου<text:s/>της<text:s/>έδρας<text:s/>της<text:s/>εταιρείας.</text:span></text:p>
      <text:p text:style-name="P204"><text:span text:style-name="T204_1">2.<text:s/>Η<text:s/>υλική<text:s/>και<text:s/>τοπική<text:s/>αρμοδιότητα<text:s/>που<text:s/>αναφέρεται<text:s/>στις<text:s/>παραγράφους<text:s/>1<text:s/>και<text:s/>2<text:s/>ισχύει<text:s/>έστω<text:s/>κι<text:s/>αν<text:s/>αυτή<text:s/>δεν<text:s/>προβλέπεται<text:s/>ρητά<text:s/>στις<text:s/>σχετικές<text:s/>επιμέρους<text:s/>διατάξεις<text:s/>του<text:s/>παρόντος.».</text:span></text:p>
      <text:h text:style-name="P205" text:outline-level="6"><text:span text:style-name="T205_1">Άρθρο<text:s/>10</text:span></text:h>
      <text:h text:style-name="P206" text:outline-level="6"><text:span text:style-name="T206_1">Τροποποίηση<text:s/>των<text:s/>κ.ν.<text:s/>2190/1920<text:s/>(Α΄<text:s/>37/1963),<text:s/>ν.<text:s/>4072/2012<text:s/>(Α΄<text:s/>86)<text:s/>και</text:span></text:h>
      <text:p text:style-name="P207"><text:span text:style-name="T207_1">ν.<text:s/>4441/2016<text:s/>(Α΄<text:s/>227)</text:span></text:p>
      <text:p text:style-name="P208"><text:span text:style-name="T208_1">1.</text:span><text:span text:style-name="T208_2"><text:s/>Το<text:s/>άρθρο<text:s/>5<text:s/>του<text:s/>κ.ν.<text:s/>2190/1920<text:s/>αντικαθίσταται<text:s/>ως<text:s/>εξής:</text:span></text:p>
      <text:p text:style-name="P209"><text:span text:style-name="T209_1">«Άρθρο<text:s/>5</text:span></text:p>
      <text:p text:style-name="P210"><text:span text:style-name="T210_1">1.<text:s/>Η<text:s/>επωνυμία<text:s/>της<text:s/>ανώνυμης<text:s/>εταιρείας<text:s/>σχηματίζεται<text:s/>είτε<text:s/>από<text:s/>το<text:s/>όνομα<text:s/>ενός<text:s/>ή<text:s/>περισσότερων<text:s/>ιδρυτών<text:s/>ή<text:s/>μετόχ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/text:span></text:p>
      <text:p text:style-name="P211"><text:span text:style-name="T211_1">2.<text:s/>Στην<text:s/>επωνυμία<text:s/>της<text:s/>ανώνυμης<text:s/>εταιρείας<text:s/>πρέπει<text:s/>να<text:s/>περιέχονται<text:s/>σε<text:s/>κάθε<text:s/>περίπτωση<text:s/>ολογράφως<text:s/>οι<text:s/>λέξεις<text:s/>“Ανώνυμη<text:s/>Εταιρεία”<text:s/>ή<text:s/>το<text:s/>ακρωνύμιο<text:s/>“Α.Ε.”.<text:s/>Για<text:s/>τις<text:s/>διεθνείς<text:s/>συναλλαγές,<text:s/>οι<text:s/>ανωτέρω<text:s/>λέξεις<text:s/>εκφράζονται<text:s/>ως<text:s/>“Société<text:s/>Anonyme”<text:s/>ή/και<text:s/>το<text:s/>ακρωνύμιο<text:s/>“S.A.”.».</text:span></text:p>
      <text:p text:style-name="P212"><text:span text:style-name="T212_1">2.</text:span><text:span text:style-name="T212_2"><text:s/>Το<text:s/>άρθρο<text:s/>44<text:s/>του<text:s/>ν.<text:s/>4072/2012<text:s/>αντικαθίσταται<text:s/>ως<text:s/>εξής:</text:span></text:p>
      <text:p text:style-name="P213"><text:span text:style-name="T213_1">«Άρθρο<text:s/>44</text:span></text:p>
      <text:p text:style-name="P214"><text:span text:style-name="T214_1">Επωνυμία</text:span></text:p>
      <text:p text:style-name="P215"><text:span text:style-name="T215_1">1.<text:s/>Η<text:s/>επωνυμία<text:s/>της<text:s/>ιδιωτικής<text:s/>κεφαλαιουχικής<text:s/>εταιρείας<text:s/>σχηματίζεται<text:s/>είτε<text:s/>από<text:s/>το<text:s/>όνομα<text:s/>ενός<text:s/>ή<text:s/>περισσότερων<text:s/>εταίρ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/text:span></text:p>
      <text:p text:style-name="P216"><text:span text:style-name="T216_1">2.<text:s/>Στην<text:s/>επωνυμία<text:s/>της<text:s/>ιδιωτικής<text:s/>κεφαλαιουχικής<text:s/>εταιρείας<text:s/>πρέπει<text:s/>να<text:s/>περιέχονται<text:s/>σε<text:s/>κάθε<text:s/>περίπτωση<text:s/>ολογράφως<text:s/>οι<text:s/>λέξεις<text:s/>“Ιδιωτική<text:s/>Κεφαλαιουχική<text:s/>Εταιρεία”<text:s/>ή<text:s/>το<text:s/>ακρωνύμιο<text:s/>“Ι.Κ.Ε.”.<text:s/>Για<text:s/>τις<text:s/>διεθνείς<text:s/>συναλλαγές,<text:s/>οι<text:s/>ανωτέρω<text:s/>λέξεις<text:s/>εκφράζονται<text:s/>ως<text:s/>“Private<text:s/>Company”<text:s/>ή/<text:s/>και<text:s/>το<text:s/>ακρωνύμιο<text:s/>“P.C.“.</text:span></text:p>
      <text:p text:style-name="P217"><text:span text:style-name="T217_1">3.<text:s/>Αν<text:s/>η<text:s/>εταιρεία<text:s/>είναι<text:s/>μονοπρόσωπη,<text:s/>στην<text:s/>επωνυμία<text:s/>πρέπει<text:s/>να<text:s/>περιέχονται<text:s/>οι<text:s/>λέξεις<text:s/>“Μονοπρόσωπη<text:s/>Ιδιωτική<text:s/>Κεφαλαιουχική<text:s/>Εταιρεία”<text:s/>ή<text:s/>“Μονοπρόσωπη<text:s/>Ι.Κ.Ε.”.<text:s/>Για<text:s/>τις<text:s/>διεθνείς<text:s/>συναλλαγές,<text:s/>οι<text:s/>ανωτέρω<text:s/>λέξεις<text:s/>εκφράζονται<text:s/>ως<text:s/>“Single<text:s/>Member<text:s/>Private<text:s/>Company”<text:s/>ή/και<text:s/>“Single<text:s/>Member<text:s/>P.C.”».</text:span></text:p>
      <text:p text:style-name="P218"><text:span text:style-name="T218_1">3.</text:span><text:span text:style-name="T218_2"><text:s/>Η<text:s/>παρ.<text:s/>1<text:s/>του<text:s/>άρθρου<text:s/>250<text:s/>του<text:s/>ν.<text:s/>4072/2012<text:s/>αντικαθίσταται<text:s/>ως<text:s/>εξής:</text:span></text:p>
      <text:p text:style-name="P219"><text:span text:style-name="T219_1">«1.<text:s/>Η<text:s/>επωνυμία<text:s/>της<text:s/>ομόρρυθμης<text:s/>εταιρείας<text:s/>σχηματίζεται<text:s/>είτε<text:s/>από<text:s/>το<text:s/>όνομα<text:s/>ενός<text:s/>ή<text:s/>περισσότερων<text:s/>εταίρων<text:s/>είτε<text:s/>από<text:s/>το<text:s/>αντικείμενο<text:s/>της<text:s/>επιχείρησης<text:s/>είτε<text:s/>από<text:s/>άλλες<text:s/>λεκτικές<text:s/>ενδείξεις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text:s/>Στην<text:s/>επωνυμία<text:s/>της<text:s/>ομόρρυθμης<text:s/>εταιρείας<text:s/>πρέπει<text:s/>να<text:s/>περιέχονται<text:s/>σε<text:s/>κάθε<text:s/>περίπτωση<text:s/>ολογράφως<text:s/>οι<text:s/>λέξεις<text:s/>“Ομόρρυθμη<text:s/>Εταιρεία”<text:s/>ή<text:s/>το<text:s/>ακρωνύμιο<text:s/>“Ο.Ε.”.<text:s/>Για<text:s/>τις<text:s/>διεθνείς<text:s/>συναλλαγές,<text:s/>οι<text:s/>ανωτέρω<text:s/>λέξεις<text:s/>εκφράζονται<text:s/>ως<text:s/>“General<text:s/>Partnership”<text:s/>ή/και<text:s/>το<text:s/>ακρωνύμιο<text:s/>“G.P.”.».</text:span></text:p>
      <text:p text:style-name="P220"><text:span text:style-name="T220_1">4.</text:span><text:span text:style-name="T220_2"><text:s/>Η<text:s/>παρ.<text:s/>1<text:s/>του<text:s/>άρθρου<text:s/>272<text:s/>του<text:s/>ν.<text:s/>4072/2012<text:s/>αντικαθίσταται<text:s/>ως<text:s/>εξής:</text:span></text:p>
      <text:p text:style-name="P221"><text:span text:style-name="T221_1">«1.<text:s/>Η<text:s/>επωνυμία<text:s/>της<text:s/>ετερόρρυθμης<text:s/>εταιρείας<text:s/>σχηματίζεται<text:s/>είτε<text:s/>από<text:s/>το<text:s/>όνομα<text:s/>ενός<text:s/>ή<text:s/>περισσότερων<text:s/>εταίρων<text:s/>είτε<text:s/>από<text:s/>το<text:s/>αντικείμενο<text:s/>της<text:s/>επιχείρησης<text:s/>είτε<text:s/>από<text:s/>άλλες<text:s/>λεκτικές<text:s/>ενδείξεις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text:s/>Στην<text:s/>επωνυμία<text:s/>της<text:s/>ετερόρρυθμης<text:s/>εταιρείας<text:s/>πρέπει<text:s/>να<text:s/>περιέχονται<text:s/>σε<text:s/>κάθε<text:s/>περίπτωση<text:s/>ολογράφως<text:s/>οι<text:s/>λέξεις<text:s/>“Ετερόρρυθμη<text:s/>Εταιρεία”<text:s/>ή<text:s/>το<text:s/>ακρωνύμιο<text:s/>“Ε.Ε.”.<text:s/>Για<text:s/>τις<text:s/>διεθνείς<text:s/>συναλλαγές,<text:s/>οι<text:s/>ανωτέρω<text:s/>λέξεις<text:s/>εκφράζονται<text:s/>ως<text:s/>“Limited<text:s/>Partnership”<text:s/>ή/και<text:s/>το<text:s/>ακρωνύμιο<text:s/>“L.P.”.».</text:span></text:p>
      <text:p text:style-name="P222"><text:span text:style-name="T222_1">5.</text:span><text:span text:style-name="T222_2"><text:s/>Η<text:s/>παρ.<text:s/>5<text:s/>του<text:s/>άρθρου<text:s/>9<text:s/>του<text:s/>ν.<text:s/>4441/2016<text:s/>αντικαθίσταται<text:s/>ως<text:s/>εξής:</text:span></text:p>
      <text:p text:style-name="P223"><text:span text:style-name="T223_1">«5.<text:s/>Εταιρική<text:s/>σύμβαση<text:s/>εταιρείας<text:s/>περιορισμένης<text:s/>ευθύνης<text:s/>μπορεί<text:s/>να<text:s/>καταρτίζεται<text:s/>με<text:s/>ιδιωτικό<text:s/>έγγραφο<text:s/>μόνο<text:s/>στην<text:s/>περίπτωση<text:s/>που<text:s/>ακολουθείται<text:s/>πιστά<text:s/>και<text:s/>χωρίς<text:s/>καμία<text:s/>παρέκκλιση<text:s/>το<text:s/>αποκλειστικό<text:s/>περιεχόμενο<text:s/>του<text:s/>πρότυπου<text:s/>καταστατικού<text:s/>της<text:s/>προηγούμενης<text:s/>παραγράφου.».</text:span></text:p>
      <text:h text:style-name="P224" text:outline-level="6"><text:span text:style-name="T224_1">Άρθρο<text:s/>11</text:span></text:h>
      <text:h text:style-name="P225" text:outline-level="6"><text:span text:style-name="T225_1">Εξουσιοδοτικές<text:s/>διατάξεις</text:span></text:h>
      <text:p text:style-name="P226"><text:span text:style-name="T226_1">Με<text:s/>προεδρικό<text:s/>διάταγμα<text:s/>που<text:s/>εκδίδεται<text:s/>μέσα<text:s/>σε<text:s/>ένα<text:s/>(1)<text:s/>έτος<text:s/>από<text:s/>την<text:s/>έναρξη<text:s/>ισχύος<text:s/>του<text:s/>παρόντος<text:s/>με<text:s/>πρόταση<text:s/>του<text:s/>Υπουργού<text:s/>Οικονομίας<text:s/>και<text:s/>Ανάπτυξης<text:s/>κωδικοποιείται<text:s/>και<text:s/>αποδίδεται<text:s/>στη<text:s/>δημοτική<text:s/>γλώσσα<text:s/>σε<text:s/>ενιαίο<text:s/>αυτοτελές<text:s/>κείμενο<text:s/>οι<text:s/>διατάξεις<text:s/>για<text:s/>την<text:s/>Εταιρεία<text:s/>Περιορισμένης<text:s/>Ευθύνης<text:s/>(ΕΠΕ).</text:span></text:p>
      <text:h text:style-name="P227" text:outline-level="6"><text:span text:style-name="T227_1">Άρθρο<text:s/>12</text:span></text:h>
      <text:h text:style-name="P228" text:outline-level="6"><text:span text:style-name="T228_1">Μεταβατικές<text:s/>διατάξεις</text:span></text:h>
      <text:p text:style-name="P229"><text:span text:style-name="T229_1">Εταιρείες<text:s/>Περιορισμένης<text:s/>Ευθύνης<text:s/>οι<text:s/>οποίες<text:s/>έχουν<text:s/>ορίσει,<text:s/>πριν<text:s/>από<text:s/>την<text:s/>έναρξη<text:s/>ισχύος<text:s/>του<text:s/>παρόντος,<text:s/>τη<text:s/>διάρκεια<text:s/>της<text:s/>εταιρείας<text:s/>ως<text:s/>αόριστη<text:s/>έχουν<text:s/>ημερομηνία<text:s/>λήξης<text:s/>την<text:s/>31η<text:s/>Δεκεμβρίου<text:s/>2021,<text:s/>εκτός<text:s/>αν,<text:s/>με<text:s/>τροποποίηση<text:s/>του<text:s/>καταστατικού<text:s/>τους<text:s/>πριν<text:s/>την<text:s/>τελευταία<text:s/>αυτή<text:s/>ημερομηνία,<text:s/>ορισθεί<text:s/>άλλη<text:s/>ημερομηνία<text:s/>λήξης<text:s/>αυτών,<text:s/>οπότε<text:s/>ημερομηνία<text:s/>λήξης<text:s/>τους<text:s/>θα<text:s/>είναι<text:s/>εκείνη<text:s/>που<text:s/>θα<text:s/>ορίζεται<text:s/>στο<text:s/>καταστατικό.</text:span></text:p>
      <text:h text:style-name="P230" text:outline-level="6"><text:span text:style-name="T230_1">Άρθρο<text:s/>13</text:span></text:h>
      <text:h text:style-name="P231" text:outline-level="6"><text:span text:style-name="T231_1">Καταργούμενες<text:s/>διατάξεις</text:span></text:h>
      <text:p text:style-name="P232"><text:span text:style-name="T232_1">Από<text:s/>την<text:s/>έναρξη<text:s/>ισχύος<text:s/>του<text:s/>παρόντος<text:s/>νόμου<text:s/>καταρ-<text:s/>γούνται<text:s/>τα<text:s/>άρθρα<text:s/>8α,<text:s/>35,<text:s/>56,<text:s/>61<text:s/>και<text:s/>61α,<text:s/>καθώς<text:s/>και<text:s/>οι<text:s/>παρ.<text:s/>1<text:s/>του<text:s/>άρθρου<text:s/>9,<text:s/>παρ.<text:s/>2<text:s/>του<text:s/>άρθρου<text:s/>18,<text:s/>παρ.<text:s/>3<text:s/>του<text:s/>άρθρου<text:s/>41,<text:s/>παρ.<text:s/>6<text:s/>του<text:s/>άρθρου<text:s/>43α<text:s/>και<text:s/>παράγραφοι<text:s/>3<text:s/>και<text:s/>4<text:s/>του<text:s/>άρθρου<text:s/>47<text:s/>του<text:s/>ν.<text:s/>3190/1955.</text:span></text:p>
      <text:h text:style-name="P233" text:outline-level="1"><text:span text:style-name="T233_1">ΚΕΦΑΛΑΙΟ<text:s/>Β΄</text:span></text:h>
      <text:h text:style-name="P234" text:outline-level="1"><text:span text:style-name="T234_1">ΑΛΛΕΣ<text:s/>ΔΙΑΤΑΞΕΙΣ<text:s/>ΑΡΜΟΔΙΟΤΗΤΑΣ</text:span></text:h>
      <text:p text:style-name="P235"><text:span text:style-name="T235_1">ΤΟΥ<text:s/>ΥΠΟΥΡΓΕΙΟΥ<text:s/>ΟΙΚΟΝΟΜΙΑΣ<text:s/>ΚΑΙ</text:span></text:p>
      <text:p text:style-name="P236"><text:span text:style-name="T236_1">ΑΝΑΠΤΥΞΗΣ</text:span></text:p>
      <text:h text:style-name="P237" text:outline-level="6"><text:span text:style-name="T237_1">Άρθρο<text:s/>14</text:span></text:h>
      <text:h text:style-name="P238" text:outline-level="6"><text:span text:style-name="T238_1">Τροποποίηση<text:s/>του<text:s/>ν.<text:s/>4497/2017<text:s/>(Α΄<text:s/>171)</text:span></text:h>
      <text:p text:style-name="P239"><text:span text:style-name="T239_1">1.</text:span><text:span text:style-name="T239_2"><text:s/>Στο<text:s/>πρώτο<text:s/>εδάφιο<text:s/>της<text:s/>παρ.<text:s/>4<text:s/>του<text:s/>άρθρου<text:s/>11<text:s/>του<text:s/>ν.<text:s/>4497/2017<text:s/>η<text:s/>φράση<text:s/>«από<text:s/>την<text:s/>τελευταία<text:s/>ημερομηνία<text:s/>ανανέωσης»<text:s/>αντικαθίσταται<text:s/>με<text:s/>την<text:s/>φράση<text:s/>«από<text:s/>τη<text:s/>λήξη<text:s/>ισχύος<text:s/>της<text:s/>άδειας».</text:span></text:p>
      <text:p text:style-name="P240"><text:span text:style-name="T240_1">2.</text:span><text:span text:style-name="T240_2"><text:s/>Η<text:s/>υποπερίπτωση<text:s/>γγ΄<text:s/>της<text:s/>περίπτωσης<text:s/>α΄<text:s/>της<text:s/>παρ.<text:s/>1<text:s/>του<text:s/>άρθρου<text:s/>22<text:s/>του<text:s/>ν.<text:s/>4497/2017<text:s/>αντικαθίσταται<text:s/>ως<text:s/>εξής:<text:s/>«γγ)<text:s/>ότι<text:s/>δεν<text:s/>λαμβάνει<text:s/>σύνταξη<text:s/>γήρατος<text:s/>από<text:s/>οποιονδήποτε<text:s/>φορέα,».</text:span></text:p>
      <text:p text:style-name="P241"><text:span text:style-name="T241_1">3.</text:span><text:span text:style-name="T241_2"><text:s/>Η<text:s/>παρ.<text:s/>4<text:s/>του<text:s/>άρθρου<text:s/>23<text:s/>του<text:s/>ν.<text:s/>4497/2017<text:s/>αντικαθίσταται<text:s/>ως<text:s/>εξής:</text:span></text:p>
      <text:p text:style-name="P242"><text:span text:style-name="T242_1">«4.<text:s/>Για<text:s/>τη<text:s/>μεταβίβαση<text:s/>της<text:s/>άδειας<text:s/>επαγγελματία<text:s/>πω-<text:s/>λητή<text:s/>υπαίθριου<text:s/>εμπορίου<text:s/>λόγω<text:s/>αναπηρίας,<text:s/>ο<text:s/>κάτοχος<text:s/>της<text:s/>άδειας,<text:s/>εντός<text:s/>προθεσμίας<text:s/>εννιά<text:s/>(9)<text:s/>μηνών<text:s/>από<text:s/>την<text:s/>πιστοποίηση<text:s/>της<text:s/>αναπηρίας,<text:s/>υποβάλλει<text:s/>στις<text:s/>αρχές<text:s/>της<text:s/>παραγράφου<text:s/>2<text:s/>αίτηση<text:s/>με<text:s/>συνημμένα:<text:s/>α)<text:s/>βεβαίωση<text:s/>που<text:s/>εκδίδεται<text:s/>από<text:s/>τις<text:s/>Υγειονομικές<text:s/>Επιτροπές<text:s/>των<text:s/>Κέντρων<text:s/>Πιστοποίησης<text:s/>Αναπηρίας<text:s/>(ΚΕ.Π.Α.),<text:s/>στην<text:s/>οποία<text:s/>αναγράφεται<text:s/>το<text:s/>ποσοστό<text:s/>της<text:s/>αναπηρίας,<text:s/>β)<text:s/>πιστοποιητικό<text:s/>οικογενειακής<text:s/>κατάστασης<text:s/>και<text:s/>γ)<text:s/>έγγραφες<text:s/>παραιτήσεις<text:s/>από<text:s/>τη<text:s/>μεταβίβαση<text:s/>της<text:s/>άδειας<text:s/>των<text:s/>προσώπων<text:s/>που,<text:s/>κατά<text:s/>σειρά<text:s/>προτεραιότητας,<text:s/>τη<text:s/>δικαιούνται,<text:s/>με<text:s/>θεώρηση<text:s/>του<text:s/>γνησίου<text:s/>της<text:s/>υπογραφής<text:s/>από<text:s/>αρμόδια<text:s/>αρχή.».</text:span></text:p>
      <text:p text:style-name="P243"><text:span text:style-name="T243_1">4.</text:span><text:span text:style-name="T243_2"><text:s/>Η<text:s/>παρ.<text:s/>2<text:s/>του<text:s/>άρθρου<text:s/>24<text:s/>του<text:s/>ν.<text:s/>4497/2017<text:s/>αντικαθίσταται<text:s/>ως<text:s/>εξής:</text:span></text:p>
      <text:p text:style-name="P244"><text:span text:style-name="T244_1">«2.<text:s/>Επιτρέπεται<text:s/>η<text:s/>αναπλήρωση<text:s/>του<text:s/>αδειούχου<text:s/>πω-<text:s/>λητή<text:s/>υπαίθριου<text:s/>εμπορίου<text:s/>μόνο<text:s/>από<text:s/>το<text:s/>σύζυγο<text:s/>και<text:s/>από<text:s/>συγγενείς,<text:s/>εξ<text:s/>αίματος<text:s/>μέχρι<text:s/>και<text:s/>τρίτου<text:s/>βαθμού<text:s/>ή<text:s/>εξ<text:s/>αγχιστείας<text:s/>μέχρι<text:s/>δεύτερου<text:s/>βαθμού,<text:s/>λόγω<text:s/>αδυναμίας<text:s/>του<text:s/>αδειούχου<text:s/>εξαιτίας<text:s/>αναπηρίας<text:s/>τουλάχιστον<text:s/>50%,<text:s/>βάσει<text:s/>βεβαίωσης<text:s/>που<text:s/>εκδίδεται<text:s/>από<text:s/>τις<text:s/>Υγειονομικές<text:s/>Επιτροπές<text:s/>των<text:s/>ΚΕ.Π.Α.».</text:span></text:p>
      <text:p text:style-name="P245"><text:span text:style-name="T245_1">5.</text:span><text:span text:style-name="T245_2"><text:s/>Η<text:s/>περίπτωση<text:s/>στ΄<text:s/>της<text:s/>παρ.<text:s/>6<text:s/>του<text:s/>άρθρου<text:s/>28<text:s/>του<text:s/>ν.<text:s/>4497/2017<text:s/>αντικαθίσταται<text:s/>ως<text:s/>εξής:</text:span></text:p>
      <text:p text:style-name="P246"><text:span text:style-name="T246_1">«στ.<text:s/>τη<text:s/>γνωμοδότηση<text:s/>στο<text:s/>Περιφερειακό<text:s/>Συμβούλιο<text:s/>για<text:s/>την<text:s/>ίδρυση<text:s/>και<text:s/>την<text:s/>κατάργηση<text:s/>των<text:s/>λαϊκών<text:s/>αγορών,».</text:span></text:p>
      <text:p text:style-name="P247"><text:span text:style-name="T247_1">6.</text:span><text:span text:style-name="T247_2"><text:s/>Η<text:s/>περίπτωση<text:s/>ζ΄<text:s/>της<text:s/>παρ.<text:s/>6<text:s/>του<text:s/>άρθρου<text:s/>28<text:s/>του<text:s/>ν.<text:s/>4497/2017<text:s/>αντικαθίσταται<text:s/>ως<text:s/>εξής:</text:span></text:p>
      <text:p text:style-name="P248"><text:span text:style-name="T248_1">«ζ.<text:s/>την<text:s/>απόφαση<text:s/>για<text:s/>την<text:s/>προσωρινή<text:s/>τοποθέτηση<text:s/>παραγωγών<text:s/>πωλητών<text:s/>κατ’<text:s/>εφαρμογή<text:s/>των<text:s/>οριζομένων<text:s/>στα<text:s/>άρθρα<text:s/>32<text:s/>και<text:s/>33,».</text:span></text:p>
      <text:p text:style-name="P249"><text:span text:style-name="T249_1">7.</text:span><text:span text:style-name="T249_2"><text:s/>Η<text:s/>περίπτωση<text:s/>η΄<text:s/>της<text:s/>παρ.<text:s/>6<text:s/>του<text:s/>άρθρου<text:s/>28<text:s/>του<text:s/>ν.<text:s/>4497/2017<text:s/>καταργείται.</text:span></text:p>
      <text:p text:style-name="P250"><text:span text:style-name="T250_1">8.</text:span><text:span text:style-name="T250_2"><text:s/>Η<text:s/>περίπτωση<text:s/>θ΄<text:s/>της<text:s/>παρ.<text:s/>6<text:s/>του<text:s/>άρθρου<text:s/>28<text:s/>του<text:s/>ν.<text:s/>4497/2017<text:s/>αντικαθίσταται<text:s/>ως<text:s/>εξής:</text:span></text:p>
      <text:p text:style-name="P251"><text:span text:style-name="T251_1">«θ.<text:s/>την<text:s/>παροχή<text:s/>σύμφωνης<text:s/>γνώμης<text:s/>επί<text:s/>των<text:s/>πινάκων<text:s/>απόδοσης<text:s/>και<text:s/>βελτίωσης<text:s/>θέσης,<text:s/>καθώς<text:s/>την<text:s/>απόφαση<text:s/>για<text:s/>την<text:s/>αμοιβαία<text:s/>αλλαγή<text:s/>θέσης<text:s/>πωλητών<text:s/>σε<text:s/>διαφορετικές<text:s/>λαϊκές<text:s/>αγορές,<text:s/>σύμφωνα<text:s/>με<text:s/>το<text:s/>άρθρο<text:s/>35,».</text:span></text:p>
      <text:p text:style-name="P252"><text:span text:style-name="T252_1">9.</text:span><text:span text:style-name="T252_2"><text:s/>Η<text:s/>περίπτωση<text:s/>κ΄<text:s/>της<text:s/>παρ.<text:s/>6<text:s/>του<text:s/>άρθρου<text:s/>28<text:s/>του<text:s/>ν.<text:s/>4497/2017<text:s/>αντικαθίσταται<text:s/>ως<text:s/>εξής:</text:span></text:p>
      <text:p text:style-name="P253"><text:span text:style-name="T253_1">«κ.<text:s/>την<text:s/>έκδοση<text:s/>γνώμης<text:s/>για<text:s/>ζητήματα<text:s/>που<text:s/>αφορούν<text:s/>στη<text:s/>λειτουργία<text:s/>των<text:s/>λαϊκών<text:s/>αγορών<text:s/>και<text:s/>στις<text:s/>ατομικές<text:s/>διοικητικές<text:s/>πράξεις<text:s/>που<text:s/>εκδίδονται<text:s/>κατόπιν<text:s/>αίτησης<text:s/>των<text:s/>πωλητών,<text:s/>όπως:<text:s/>η<text:s/>ίδρυση,<text:s/>η<text:s/>κατάργηση<text:s/>λαϊκών<text:s/>αγορών,<text:s/>η<text:s/>έκδοση<text:s/>νέων<text:s/>επαγγελματικών<text:s/>αδειών,<text:s/>η<text:s/>παραχώρηση<text:s/>θέσεων<text:s/>σύμφωνα<text:s/>με<text:s/>το<text:s/>άρθρο<text:s/>13,<text:s/>οι<text:s/>αλλαγές<text:s/>θέσεων<text:s/>πωλητών<text:s/>εντός<text:s/>της<text:s/>ίδιας<text:s/>ή<text:s/>μεταξύ<text:s/>διαφορετικών<text:s/>λαϊκών<text:s/>αγορών,<text:s/>η<text:s/>ανάκληση<text:s/>της<text:s/>άδειας<text:s/>σύμφωνα<text:s/>με<text:s/>την<text:s/>περίπτωση<text:s/>η΄<text:s/>του<text:s/>άρθρου<text:s/>31,».</text:span></text:p>
      <text:p text:style-name="P254"><text:span text:style-name="T254_1">10.</text:span><text:span text:style-name="T254_2"><text:s/>Στο<text:s/>άρθρο<text:s/>32<text:s/>του<text:s/>ν.<text:s/>4497/2017<text:s/>μετά<text:s/>την<text:s/>παράγραφο<text:s/>5<text:s/>προστίθεται<text:s/>παράγραφος<text:s/>6<text:s/>ως<text:s/>εξής:</text:span></text:p>
      <text:p text:style-name="P255"><text:span text:style-name="T255_1">«6.<text:s/>Οι<text:s/>διατάξεις<text:s/>της<text:s/>παραγράφου<text:s/>5<text:s/>εφαρμόζονται<text:s/>αναλογικά<text:s/>και<text:s/>στην<text:s/>περίπτωση<text:s/>επαγγελματία<text:s/>πωλητή.».</text:span></text:p>
      <text:p text:style-name="P256"><text:span text:style-name="T256_1">11.</text:span><text:span text:style-name="T256_2"><text:s/>Στο<text:s/>άρθρο<text:s/>41<text:s/>του<text:s/>ν.<text:s/>4497/2017<text:s/>μετά<text:s/>την<text:s/>παράγραφο<text:s/>3<text:s/>προστίθεται<text:s/>παράγραφος<text:s/>4<text:s/>ως<text:s/>εξής:</text:span></text:p>
      <text:p text:style-name="P257"><text:span text:style-name="T257_1">«4.<text:s/>Οι<text:s/>διατάξεις<text:s/>της<text:s/>παραγράφου<text:s/>3<text:s/>εφαρμόζονται<text:s/>αναλογικά<text:s/>και<text:s/>στην<text:s/>περίπτωση<text:s/>επαγγελματία<text:s/>πωλητή.».</text:span></text:p>
      <text:p text:style-name="P258"><text:span text:style-name="T258_1">12.</text:span><text:span text:style-name="T258_2"><text:s/>Στο<text:s/>άρθρο<text:s/>47<text:s/>του<text:s/>ν.<text:s/>4497/2017<text:s/>μετά<text:s/>την<text:s/>παράγραφο<text:s/>5<text:s/>προστίθεται<text:s/>παράγραφος<text:s/>6<text:s/>ως<text:s/>εξής:</text:span></text:p>
      <text:p text:style-name="P259"><text:span text:style-name="T259_1">«6.<text:s/>Οι<text:s/>διατάξεις<text:s/>της<text:s/>παραγράφου<text:s/>5<text:s/>εφαρμόζονται<text:s/>αναλογικά<text:s/>και<text:s/>στην<text:s/>περίπτωση<text:s/>επαγγελματία<text:s/>πωλητή.».</text:span></text:p>
      <text:p text:style-name="P260"><text:span text:style-name="T260_1">13.</text:span><text:span text:style-name="T260_2"><text:s/>Η<text:s/>παρ.<text:s/>13<text:s/>του<text:s/>άρθρου<text:s/>59<text:s/>του<text:s/>ν.<text:s/>4497/2017<text:s/>αντικαθίσταται<text:s/>από<text:s/>τότε<text:s/>που<text:s/>ίσχυσε,<text:s/>ήτοι<text:s/>από<text:s/>τη<text:s/>13η<text:s/>Νοεμβρίου<text:s/>2017,<text:s/>ως<text:s/>εξής:</text:span></text:p>
      <text:p text:style-name="P261"><text:span text:style-name="T261_1">«13.<text:s/>Όσοι<text:s/>επαγγελματίες<text:s/>πωλητές<text:s/>λαϊκών<text:s/>αγορών<text:s/>δεν<text:s/>έχουν<text:s/>μέχρι<text:s/>τη<text:s/>δημοσίευση<text:s/>του<text:s/>παρόντος<text:s/>ανανεώσει<text:s/>την<text:s/>άδειά<text:s/>τους<text:s/>βάσει<text:s/>της<text:s/>παρ.<text:s/>2<text:s/>του<text:s/>άρθρου<text:s/>39<text:s/>του<text:s/>ν.<text:s/>4264/2014<text:s/>και<text:s/>των<text:s/>κατ΄<text:s/>εξουσιοδότηση<text:s/>αυτής<text:s/>εκδιδο-<text:s/>μένων<text:s/>υπουργικών<text:s/>αποφάσεων,<text:s/>δύνανται<text:s/>να<text:s/>θεωρήσουν<text:s/>αυτή<text:s/>και<text:s/>να<text:s/>δραστηριοποιούνται<text:s/>έως<text:s/>την<text:s/>15η<text:s/>Ιανουαρί-<text:s/>ου<text:s/>2019,<text:s/>σύμφωνα<text:s/>με<text:s/>τις<text:s/>διατάξεις<text:s/>του<text:s/>άρθρου<text:s/>22<text:s/>του<text:s/>παρόντος.<text:s/>Σε<text:s/>περίπτωση<text:s/>που<text:s/>οι<text:s/>άδειες<text:s/>δεν<text:s/>θεωρηθούν<text:s/>εντός<text:s/>της<text:s/>ως<text:s/>άνω<text:s/>προθεσμίας<text:s/>ανακαλούνται<text:s/>οριστικά<text:s/>και<text:s/>αυτοδικαίως.».</text:span></text:p>
      <text:p text:style-name="P262"><text:span text:style-name="T262_1">14.</text:span><text:span text:style-name="T262_2"><text:s/>Η<text:s/>παρ.<text:s/>17<text:s/>του<text:s/>άρθρου<text:s/>59<text:s/>του<text:s/>ν.<text:s/>4497/2017<text:s/>αντικαθίσταται<text:s/>από<text:s/>τότε<text:s/>που<text:s/>ίσχυσε,<text:s/>ήτοι<text:s/>από<text:s/>τη<text:s/>13η<text:s/>Νοεμβρίου<text:s/>2017,<text:s/>ως<text:s/>εξής:</text:span></text:p>
      <text:p text:style-name="P263"><text:span text:style-name="T263_1">«17.<text:s/>Οι<text:s/>επαγγελματικές<text:s/>άδειες<text:s/>πλανόδιου<text:s/>και<text:s/>στάσιμου<text:s/>εμπορίου<text:s/>που<text:s/>έχουν<text:s/>ανανεωθεί,<text:s/>σύμφωνα<text:s/>με<text:s/>τις<text:s/>διατάξεις<text:s/>του<text:s/>ν.<text:s/>4264/2014<text:s/>με<text:s/>ετήσια<text:s/>διάρκεια,<text:s/>ανανεώνονται<text:s/>εφεξής<text:s/>πριν<text:s/>τη<text:s/>λήξη<text:s/>τους<text:s/>για<text:s/>χρονικό<text:s/>διάστημα<text:s/>τριών<text:s/>(3)<text:s/>ετών,<text:s/>σύμφωνα<text:s/>με<text:s/>το<text:s/>άρθρο<text:s/>22<text:s/>του<text:s/>παρόντος<text:s/>και<text:s/>οι<text:s/>αδειούχοι<text:s/>συνεχίζουν<text:s/>να<text:s/>δραστηριοποιούνται.<text:s/>Τυχόν<text:s/>μη<text:s/>ανανεωθείσες<text:s/>άδειες<text:s/>στάσιμου<text:s/>και<text:s/>πλανόδιου<text:s/>εμπορίου<text:s/>βάσει<text:s/>του<text:s/>ν.<text:s/>4264/2014<text:s/>ανανεώνονται<text:s/>σύμφωνα<text:s/>με<text:s/>τις<text:s/>διατάξεις<text:s/>του<text:s/>άρθρου<text:s/>22<text:s/>του<text:s/>παρόντος<text:s/>μέχρι<text:s/>την<text:s/>15η<text:s/>Ιανουαρίου<text:s/>2019.<text:s/>Μετά<text:s/>την<text:s/>παρέλευση<text:s/>του<text:s/>ως<text:s/>άνω<text:s/>χρονικού<text:s/>διαστήματος<text:s/>οι<text:s/>εν<text:s/>λόγω<text:s/>άδειες<text:s/>ανακαλούνται<text:s/>οριστικά<text:s/>και<text:s/>αυτοδικαίως.».</text:span></text:p>
      <text:p text:style-name="P264"><text:span text:style-name="T264_1">15.</text:span><text:span text:style-name="T264_2"><text:s/>Μετά<text:s/>την<text:s/>παρ.<text:s/>17<text:s/>του<text:s/>άρθρου<text:s/>59<text:s/>του<text:s/>ν.<text:s/>4497/2017<text:s/>προστίθεται<text:s/>παράγραφος<text:s/>18<text:s/>ως<text:s/>εξής:</text:span></text:p>
      <text:p text:style-name="P265"><text:span text:style-name="T265_1">«18.<text:s/>Εκκρεμείς<text:s/>αιτήσεις<text:s/>συμμετοχής<text:s/>σε<text:s/>προκήρυξη<text:s/>νέων<text:s/>επαγγελματικών<text:s/>αδειών<text:s/>υπαίθριου<text:s/>εμπορίου<text:s/>οι<text:s/>οποίες<text:s/>έχουν<text:s/>υποβληθεί<text:s/>έως<text:s/>και<text:s/>την<text:s/>έναρξη<text:s/>ισχύος<text:s/>του<text:s/>παρόντος<text:s/>ολοκληρώνονται<text:s/>σύμφωνα<text:s/>με<text:s/>τις<text:s/>διατάξεις<text:s/>του<text:s/>ν.<text:s/>4264/2014.».</text:span></text:p>
      <text:p text:style-name="P266"><text:span text:style-name="T266_1">16.</text:span><text:span text:style-name="T266_2"><text:s/>Η<text:s/>ισχύς<text:s/>της<text:s/>παραγράφου<text:s/>15<text:s/>του<text:s/>παρόντος<text:s/>αρχίζει<text:s/>από<text:s/>τις<text:s/>13<text:s/>Νοεμβρίου<text:s/>2017.</text:span></text:p>
      <text:h text:style-name="P267" text:outline-level="6"><text:span text:style-name="T267_1">Άρθρο<text:s/>15</text:span></text:h>
      <text:h text:style-name="P268" text:outline-level="6"><text:span text:style-name="T268_1">Τροποποίηση<text:s/>του<text:s/>ν.<text:s/>4412/2016<text:s/>(Α΄147)</text:span></text:h>
      <text:p text:style-name="P269"><text:span text:style-name="T269_1">1.</text:span><text:span text:style-name="T269_2"><text:s/>Στην<text:s/>παρ.<text:s/>3<text:s/>του<text:s/>άρθρου<text:s/>72<text:s/>του<text:s/>ν.<text:s/>4412/2016<text:s/>μετά<text:s/>τις<text:s/>λέξεις<text:s/>«χρηματοδοτικά<text:s/>ιδρύματα»<text:s/>προστίθενται<text:s/>οι<text:s/>λέξεις<text:s/>«ή<text:s/>ασφαλιστικές<text:s/>επιχειρήσεις<text:s/>κατά<text:s/>την<text:s/>έννοια<text:s/>των<text:s/>περιπτώσεων<text:s/>β΄<text:s/>και<text:s/>γ΄<text:s/>της<text:s/>παρ.<text:s/>1<text:s/>του<text:s/>άρθρου<text:s/>14<text:s/>του<text:s/>ν.<text:s/>4364/<text:s/>2016<text:s/>(Α΄13)».</text:span></text:p>
      <text:p text:style-name="P270"><text:span text:style-name="T270_1">2.</text:span><text:span text:style-name="T270_2"><text:s/>Στην<text:s/>παρ.<text:s/>3<text:s/>του<text:s/>άρθρου<text:s/>302<text:s/>του<text:s/>ν.<text:s/>4412/2016<text:s/>μετά<text:s/>τις<text:s/>λέξεις<text:s/>«χρηματοδοτικά<text:s/>ιδρύματα»<text:s/>προστίθενται<text:s/>οι<text:s/>λέξεις<text:s/>«ή<text:s/>ασφαλιστικές<text:s/>επιχειρήσεις<text:s/>κατά<text:s/>την<text:s/>έννοια<text:s/>των<text:s/>περιπτώσεων<text:s/>β΄<text:s/>και<text:s/>γ΄<text:s/>της<text:s/>παρ.<text:s/>1<text:s/>του<text:s/>άρθρου<text:s/>14<text:s/>του<text:s/>ν.<text:s/>4364/2016».</text:span></text:p>
      <text:h text:style-name="P271" text:outline-level="6"><text:span text:style-name="T271_1">Άρθρο<text:s/>16</text:span></text:h>
      <text:h text:style-name="P272" text:outline-level="6"><text:span text:style-name="T272_1">Τροποποίηση<text:s/>του<text:s/>ν.δ.<text:s/>5/1926<text:s/>(Α΄11)</text:span></text:h>
      <text:p text:style-name="P273"><text:span text:style-name="T273_1">1.</text:span><text:span text:style-name="T273_2"><text:s/>Το<text:s/>άρθρο<text:s/>3<text:s/>του<text:s/>ν.δ.<text:s/>5/1926<text:s/>αντικαθίσταται<text:s/>ως<text:s/>εξής:</text:span></text:p>
      <text:p text:style-name="P274"><text:span text:style-name="T274_1">«Άρθρο<text:s/>3</text:span></text:p>
      <text:p text:style-name="P275"><text:span text:style-name="T275_1">1.<text:s/>Μέλη<text:s/>της<text:s/>Ε.Ε.Ε.Δ.Ε.Ε.<text:s/>είναι<text:s/>εκ<text:s/>του<text:s/>νόμου<text:s/>όλα<text:s/>τα<text:s/>Εμπορικά,<text:s/>Βιομηχανικά,<text:s/>Βιοτεχνικά<text:s/>και<text:s/>Επαγγελματικά<text:s/>Επιμελητήρια<text:s/>του<text:s/>ν.<text:s/>4497/2017<text:s/>(Α΄<text:s/>171).</text:span></text:p>
      <text:p text:style-name="P276"><text:span text:style-name="T276_1">2.<text:s/>Μέλη<text:s/>της<text:s/>Ε.Ε.Ε.Δ.Ε.Ε.<text:s/>μπορούν<text:s/>να<text:s/>γίνουν,<text:s/>με<text:s/>αίτησή<text:s/>τους,<text:s/>εμπορικές,<text:s/>βιομηχανικές<text:s/>και<text:s/>οικονομικές<text:s/>ενώσεις,<text:s/>ιδρύματα<text:s/>και<text:s/>οργανισμοί,<text:s/>εφόσον<text:s/>οι<text:s/>ενώσεις<text:s/>αυτές,<text:s/>τα<text:s/>ιδρύματα<text:s/>και<text:s/>οι<text:s/>οργανισμοί<text:s/>ή<text:s/>τα<text:s/>μέλη<text:s/>τους<text:s/>συναλλάσσονται<text:s/>κυρίως<text:s/>με<text:s/>το<text:s/>εξωτερικό<text:s/>ή<text:s/>η<text:s/>αποστολή<text:s/>τους<text:s/>συνίστα-<text:s/>ται<text:s/>στην<text:s/>προστασία<text:s/>ουσιώδους<text:s/>εξαγωγικού<text:s/>προϊόντος<text:s/>της<text:s/>χώρας.<text:s/>Εφόσον<text:s/>συντρέχουν<text:s/>οι<text:s/>προϋποθέσεις<text:s/>αυτές,<text:s/>η<text:s/>αποδοχή<text:s/>αυτών<text:s/>είναι<text:s/>υποχρεωτική<text:s/>για<text:s/>το<text:s/>Δ.Ε.Ε.</text:span></text:p>
      <text:p text:style-name="P277"><text:span text:style-name="T277_1">3.<text:s/>Μέλη<text:s/>της<text:s/>Ε.Ε.Ε.Δ.Ε.Ε.<text:s/>μπορούν<text:s/>να<text:s/>γίνουν<text:s/>με<text:s/>αίτησή<text:s/>τους,<text:s/>μετά<text:s/>από<text:s/>απόφαση<text:s/>του<text:s/>διοικητικού<text:s/>συμβουλίου<text:s/>και<text:s/>φυσικά<text:s/>ή<text:s/>νομικά<text:s/>πρόσωπα,<text:s/>εφόσον<text:s/>η<text:s/>επιστημονική<text:s/>ή<text:s/>οικονομική<text:s/>τους<text:s/>δραστηριότητα<text:s/>έχει,<text:s/>κατά<text:s/>κύριο<text:s/>λόγο,<text:s/>σχέση<text:s/>με<text:s/>τις<text:s/>διεθνείς<text:s/>οικονομικές<text:s/>συναλλαγές<text:s/>και<text:s/>οι<text:s/>δρα-<text:s/>στηριότητές<text:s/>τους<text:s/>είναι<text:s/>συναφείς<text:s/>με<text:s/>αυτές<text:s/>του<text:s/>Δ.Ε.Ε.».</text:span></text:p>
      <text:p text:style-name="P278"><text:span text:style-name="T278_1">2.</text:span><text:span text:style-name="T278_2"><text:s/>Η<text:s/>περίπτωση<text:s/>β΄<text:s/>της<text:s/>παρ.<text:s/>1<text:s/>του<text:s/>άρθρου<text:s/>5<text:s/>του<text:s/>ν.δ.<text:s/>5/1926<text:s/>αντικαθίσταται<text:s/>ως<text:s/>εξής:</text:span></text:p>
      <text:p text:style-name="P279"><text:span text:style-name="T279_1">«β)<text:s/>Το<text:s/>διοικητικόν<text:s/>συμβούλιον,<text:s/>εκλεγόμενον<text:s/>υπό<text:s/>της<text:s/>γεν.<text:s/>Συνελεύσεως<text:s/>ου<text:s/>ο<text:s/>αριθμός<text:s/>των<text:s/>μελών<text:s/>και<text:s/>ο<text:s/>τρόπος<text:s/>της<text:s/>εκλογής<text:s/>κανονισθήσεται<text:s/>διά<text:s/>του<text:s/>καταστατικού.<text:s/>Το<text:s/>Διοικητικό<text:s/>Συμβούλιο<text:s/>αποτελείται<text:s/>τουλάχιστον<text:s/>κατά<text:s/>τα<text:s/>τρία<text:s/>τέταρτα<text:s/>(3/4)<text:s/>από<text:s/>εκπροσώπους<text:s/>των<text:s/>μελών<text:s/>της<text:s/>παραγράφου<text:s/>1<text:s/>του<text:s/>άρθρου<text:s/>3.».</text:span></text:p>
      <text:p text:style-name="P280"><text:span text:style-name="T280_1">3.</text:span><text:span text:style-name="T280_2"><text:s/>Στο<text:s/>τέλος<text:s/>του<text:s/>άρθρου<text:s/>5<text:s/>του<text:s/>ν.δ.<text:s/>5/1926<text:s/>προστίθεται<text:s/>εδάφιο<text:s/>ως<text:s/>εξής:</text:span></text:p>
      <text:p text:style-name="P281"><text:span text:style-name="T281_1">«Η<text:s/>θητεία<text:s/>των<text:s/>απερχομένων<text:s/>οργάνων<text:s/>διοικήσεως<text:s/>της<text:s/>Ε.Ε.Ε.Δ.Ε.Ε.<text:s/>ισχύει<text:s/>έως<text:s/>την<text:s/>ανάληψη<text:s/>καθηκόντων<text:s/>των<text:s/>νέων<text:s/>οργάνων.».</text:span></text:p>
      <text:h text:style-name="P282" text:outline-level="6"><text:span text:style-name="T282_1">Άρθρο<text:s/>17</text:span></text:h>
      <text:h text:style-name="P283" text:outline-level="6"><text:span text:style-name="T283_1">Τροποποίηση<text:s/>του<text:s/>άρθρου<text:s/>58<text:s/>του<text:s/>ν.<text:s/>3421/2005</text:span></text:h>
      <text:p text:style-name="P284"><text:span text:style-name="T284_1">1.</text:span><text:span text:style-name="T284_2"><text:s/>Η<text:s/>παρ.<text:s/>1<text:s/>του<text:s/>άρθρου<text:s/>58<text:s/>του<text:s/>ν.<text:s/>3421/2005<text:s/>(Α΄<text:s/>302)<text:s/>αντικαθίσταται<text:s/>ως<text:s/>εξής:</text:span></text:p>
      <text:p text:style-name="P285"><text:span text:style-name="T285_1">«1.<text:s/>Ο<text:s/>μόνος<text:s/>ή<text:s/>ο<text:s/>μεγαλύτερος<text:s/>γιος<text:s/>ή<text:s/>αδελφός<text:s/>προσώπου<text:s/>που<text:s/>απεβίωσε<text:s/>κατά<text:s/>τη<text:s/>διάρκεια<text:s/>της<text:s/>υπηρεσίας<text:s/>του,<text:s/>με<text:s/>οποιαδήποτε<text:s/>ιδιότητα,<text:s/>στις<text:s/>Ένοπλες<text:s/>Δυνάμεις<text:s/>ή<text:s/>στα<text:s/>Σώματα<text:s/>και<text:s/>εξαιτίας<text:s/>αυτής,<text:s/>καθώς<text:s/>και<text:s/>όλοι<text:s/>οι<text:s/>γιοι<text:s/>ή<text:s/>αδελφοί<text:s/>προσώπου<text:s/>που<text:s/>απεβίωσε<text:s/>ή<text:s/>τραυματίσθηκε<text:s/>εξαιτίας<text:s/>τρομοκρατικής<text:s/>ενέργειας,<text:s/>απολύονται<text:s/>οριστικά<text:s/>από<text:s/>τις<text:s/>Ένοπλες<text:s/>Δυνάμεις<text:s/>μετά<text:s/>τη<text:s/>συμπλήρωση<text:s/>χρόνου<text:s/>πραγματικής<text:s/>στρατιωτικής<text:s/>υπηρεσίας<text:s/>τουλάχιστον<text:s/>τριών<text:s/>(3)<text:s/>μηνών,<text:s/>εφόσον<text:s/>το<text:s/>επιθυμούν.».</text:span></text:p>
      <text:p text:style-name="P286"><text:span text:style-name="T286_1">2.</text:span><text:span text:style-name="T286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h text:style-name="P287" text:outline-level="6"><text:span text:style-name="T287_1">Άρθρο<text:s/>18</text:span></text:h>
      <text:h text:style-name="P288" text:outline-level="6"><text:span text:style-name="T288_1">Τροποποίηση<text:s/>του<text:s/>άρθρου<text:s/>96<text:s/>του<text:s/>ν.<text:s/>4497/2017</text:span></text:h>
      <text:p text:style-name="P289"><text:span text:style-name="T289_1">(Α΄<text:s/>171)</text:span></text:p>
      <text:p text:style-name="P290"><text:span text:style-name="T290_1">Η<text:s/>παρ.<text:s/>2<text:s/>του<text:s/>άρθρου<text:s/>96<text:s/>του<text:s/>ν.<text:s/>4497/2017<text:s/>(Α΄<text:s/>171)<text:s/>αντικαθίσταται<text:s/>ως<text:s/>εξής:</text:span></text:p>
      <text:p text:style-name="P291"><text:span text:style-name="T291_1">«2<text:s/>.<text:s/>Οι<text:s/>πρώτες<text:s/>εκλογές<text:s/>για<text:s/>την<text:s/>ανάδειξη<text:s/>νέου<text:s/>Διοικητικού<text:s/>Συμβουλίου<text:s/>της<text:s/>Εθνικής<text:s/>Ελληνικής<text:s/>Επιτροπής<text:s/>του<text:s/>Διεθνούς<text:s/>Εμπορικού<text:s/>Επιμελητηρίου<text:s/>(Δ.Ε.Ε.)<text:s/>μετά<text:s/>τις<text:s/>εκλογές<text:s/>των<text:s/>Επιμελητηρίων<text:s/>του<text:s/>παρόντος<text:s/>θα<text:s/>διεξα-<text:s/>χθούν<text:s/>εντός<text:s/>του<text:s/>μηνός<text:s/>Δεκεμβρίου<text:s/>2018.<text:s/>Η<text:s/>θητεία<text:s/>των<text:s/>εκλεγμένων<text:s/>οργάνων<text:s/>διοίκησης<text:s/>της<text:s/>Εθνικής<text:s/>Ελληνικής<text:s/>Επιτροπής<text:s/>του<text:s/>Δ.Ε.Ε.<text:s/>ισχύει<text:s/>έως<text:s/>την<text:s/>ανάληψη<text:s/>των<text:s/>καθηκόντων<text:s/>των<text:s/>νέων<text:s/>οργάνων.».</text:span></text:p>
      <text:h text:style-name="P292" text:outline-level="6"><text:span text:style-name="T292_1">Άρθρο<text:s/>19</text:span></text:h>
      <text:h text:style-name="P293" text:outline-level="6"><text:span text:style-name="T293_1">Εξόφληση<text:s/>ληξιπρόθεσμων<text:s/>οφειλών<text:s/>φορέων<text:s/>της<text:s/>Γενικής<text:s/>Κυβέρνησης</text:span></text:h>
      <text:p text:style-name="P294"><text:span text:style-name="T294_1">1.</text:span><text:span text:style-name="T294_2"><text:s/>Οφειλές<text:s/>των<text:s/>φορέων<text:s/>της<text:s/>Γενικής<text:s/>Κυβέρνησης<text:s/>προς<text:s/>προμηθευτές<text:s/>ηλεκτρικής<text:s/>ενέργειας,<text:s/>οι<text:s/>οποίες<text:s/>είχαν<text:s/>καταστεί<text:s/>ληξιπρόθεσμες<text:s/>μέχρι<text:s/>και<text:s/>τις<text:s/>30.4.2018,<text:s/>δύναται<text:s/>να<text:s/>εξοφλούνται<text:s/>για<text:s/>λογαριασμό<text:s/>τους<text:s/>από<text:s/>τον<text:s/>κρατικό<text:s/>προϋπολογισμό<text:s/>και<text:s/>ειδικότερα<text:s/>από<text:s/>τις<text:s/>πιστώσεις<text:s/>του<text:s/>προϋπολογισμού<text:s/>του<text:s/>Υπουργείου<text:s/>Οικονομικών,<text:s/>κατά<text:s/>παρέκκλιση<text:s/>κάθε<text:s/>αντίθετης<text:s/>γενικής<text:s/>ή<text:s/>ειδικής<text:s/>διάταξης.<text:s/>Τα<text:s/>ποσά<text:s/>που<text:s/>θα<text:s/>καταβληθούν<text:s/>από<text:s/>τον<text:s/>κρατικό<text:s/>προϋπολογισμό<text:s/>για<text:s/>την<text:s/>κατά<text:s/>τα<text:s/>ανωτέρω<text:s/>εξόφληση<text:s/>δύναται<text:s/>να<text:s/>μειώνουν<text:s/>κατά<text:s/>περίπτωση<text:s/>τις<text:s/>εγγεγραμμένες<text:s/>πιστώσεις<text:s/>για<text:s/>μεταβιβαστι-<text:s/>κές<text:s/>πληρωμές<text:s/>προς<text:s/>τους<text:s/>φορείς<text:s/>της<text:s/>Γενικής<text:s/>Κυβέρνησης.</text:span></text:p>
      <text:p text:style-name="P295"><text:span text:style-name="T295_1">2.</text:span><text:span text:style-name="T295_2"><text:s/>Για<text:s/>την<text:s/>εφαρμογή<text:s/>της<text:s/>παρούσας<text:s/>διάταξης<text:s/>ο<text:s/>όρος<text:s/>«ληξιπρόθεσμες<text:s/>οφειλές»<text:s/>έχει<text:s/>την<text:s/>έννοια<text:s/>της<text:s/>περίπτωσης<text:s/>γ΄της<text:s/>παρ.<text:s/>5<text:s/>του<text:s/>άρθρου<text:s/>8<text:s/>του<text:s/>π.δ.<text:s/>80/2016<text:s/>(Α΄145).</text:span></text:p>
      <text:p text:style-name="P296"><text:span text:style-name="T296_1">3.</text:span><text:span text:style-name="T296_2"><text:s/>Ο<text:s/>Προϊστάμενος<text:s/>Οικονομικών<text:s/>Υπηρεσιών<text:s/>έκαστου<text:s/>φορέα<text:s/>Γενικής<text:s/>Κυβέρνησης<text:s/>βεβαιώνει<text:s/>εγγράφως<text:s/>το<text:s/>συνολικό<text:s/>ύψος<text:s/>των<text:s/>ληξιπρόθεσμων<text:s/>οφειλών<text:s/>του<text:s/>φορέα<text:s/>αρμοδιότητάς<text:s/>του,<text:s/>κατά<text:s/>την<text:s/>αναφερόμενη<text:s/>στην<text:s/>παράγραφο<text:s/>1<text:s/>ημερομηνία.<text:s/>Οι<text:s/>εν<text:s/>λόγω<text:s/>βεβαιώσεις<text:s/>αποστέλλο-<text:s/>νται<text:s/>στη<text:s/>Γενική<text:s/>Διεύθυνση<text:s/>Οικονομικών<text:s/>Υπηρεσιών<text:s/>του<text:s/>Υπουργείου<text:s/>Οικονομικών<text:s/>μέσω<text:s/>της<text:s/>Γενικής<text:s/>Διεύθυνσης<text:s/>Οικονομικών<text:s/>Υπηρεσιών<text:s/>του<text:s/>εποπτεύοντος<text:s/>Υπουργείου,<text:s/>κατά<text:s/>τα<text:s/>ειδικότερα<text:s/>οριζόμενα<text:s/>στην<text:s/>απόφαση<text:s/>της<text:s/>επόμενης<text:s/>παραγράφου.</text:span></text:p>
      <text:p text:style-name="P297"><text:span text:style-name="T297_1">4.</text:span><text:span text:style-name="T297_2"><text:s/>Με<text:s/>απόφαση<text:s/>του<text:s/>Υπουργού<text:s/>Οικονομικών<text:s/>καθορίζονται,<text:s/>κατά<text:s/>παρέκκλιση<text:s/>κάθε<text:s/>αντίθετης<text:s/>γενικής<text:s/>ή<text:s/>ειδικής<text:s/>διάταξης,<text:s/>οι<text:s/>όροι,<text:s/>οι<text:s/>προϋποθέσεις<text:s/>η<text:s/>διαδικασία<text:s/>εξόφλησης<text:s/>των<text:s/>ληξιπρόθεσμων<text:s/>οφειλών<text:s/>της<text:s/>παραγράφου<text:s/>1<text:s/>και<text:s/>τα<text:s/>δικαιολογητικά<text:s/>πληρωμής<text:s/>των<text:s/>δαπανών<text:s/>αυτών,<text:s/>ο<text:s/>τρόπος<text:s/>λογιστικής<text:s/>απεικόνισης<text:s/>των<text:s/>αντίστοιχων<text:s/>μεγεθών<text:s/>στους<text:s/>προϋπολογισμούς<text:s/>των<text:s/>φορέων,<text:s/>καθώς<text:s/>και<text:s/>κάθε<text:s/>άλλο<text:s/>τεχνικό<text:s/>ή<text:s/>λεπτομερειακό<text:s/>ζήτημα<text:s/>για<text:s/>την<text:s/>εφαρμογή<text:s/>του<text:s/>παρόντος<text:s/>άρθρου.</text:span></text:p>
      <text:h text:style-name="P298" text:outline-level="6"><text:span text:style-name="T298_1">Άρθρο<text:s/>20</text:span></text:h>
      <text:p text:style-name="P299"><text:span text:style-name="T299_1">1.</text:span><text:span text:style-name="T299_2"><text:s/>Συμβάσεις<text:s/>μίσθωσης<text:s/>κτιρίων<text:s/>ή<text:s/>άλλων<text:s/>εγκαταστάσεων<text:s/>κατάλληλων<text:s/>για<text:s/>τη<text:s/>στέγαση<text:s/>και<text:s/>τη<text:s/>λειτουργία<text:s/>των<text:s/>Ινστιτούτων<text:s/>του<text:s/>Ελληνικού<text:s/>Κέντρου<text:s/>Θαλασσίων<text:s/>Ερευνών<text:s/>(ΕΛΚΕΘΕ)<text:s/>που<text:s/>στεγάζονται<text:s/>σε<text:s/>έκταση<text:s/>του<text:s/>Μη-<text:s/>τροπολιτικού<text:s/>Πόλου<text:s/>Ελληνικού<text:s/>-<text:s/>Αγίου<text:s/>Κοσμά<text:s/>συνάπτο-<text:s/>νται<text:s/>απευθείας<text:s/>χωρίς<text:s/>διαγωνισμό,<text:s/>κατά<text:s/>παρέκκλιση<text:s/>του<text:s/>π.δ.<text:s/>715/1979<text:s/>(Α΄<text:s/>212).</text:span></text:p>
      <text:p text:style-name="P300"><text:span text:style-name="T300_1">Οι<text:s/>συμβάσεις<text:s/>αυτές<text:s/>καταρτίζονται<text:s/>εγγράφως<text:s/>και<text:s/>υπογράφονται,<text:s/>για<text:s/>λογαριασμό<text:s/>του<text:s/>ΕΛΚΕΘΕ,<text:s/>από<text:s/>τον<text:s/>Υπουργό<text:s/>Παιδείας,<text:s/>Έρευνας<text:s/>και<text:s/>Θρησκευμάτων,<text:s/>κατόπιν<text:s/>εισήγησης<text:s/>του<text:s/>Διοικητικού<text:s/>Συμβουλίου<text:s/>του<text:s/>ΕΛΚΕΘΕ<text:s/>σχετικά<text:s/>με<text:s/>την<text:s/>καταλληλότητα<text:s/>των<text:s/>κτιρίων<text:s/>ή<text:s/>εγκαταστάσεων.</text:span></text:p>
      <text:p text:style-name="P301"><text:span text:style-name="T301_1">2.</text:span><text:span text:style-name="T301_2"><text:s/>Με<text:s/>απόφαση<text:s/>του<text:s/>Υπουργού<text:s/>Παιδείας,<text:s/>Έρευνας<text:s/>και<text:s/>Θρησκευμάτων,<text:s/>κατόπιν<text:s/>εισήγησης<text:s/>του<text:s/>Διοικητικού<text:s/>Συμβουλίου<text:s/>του<text:s/>ΕΛΚΕΘΕ:</text:span></text:p>
      <text:p text:style-name="P302"><text:span text:style-name="T302_1">α)</text:span><text:span text:style-name="T302_2"><text:tab/></text:span><text:span text:style-name="T302_3">ανατίθενται<text:s/>οι<text:s/>συμβάσεις<text:s/>για<text:s/>τη<text:s/>μεταφορά<text:s/>της<text:s/>υλικοτεχνικής<text:s/>υποδομής<text:s/>των<text:s/>υπηρεσιών<text:s/>του<text:s/>ΕΛΚΕΘΕ<text:s/>(γραφεία,<text:s/>αρχεία,<text:s/>υπολογιστές,<text:s/>μηχανήματα<text:s/>κ.λπ.)<text:s/>από<text:s/>το<text:s/>Μητροπολιτικό<text:s/>Πόλο<text:s/>Ελληνικού<text:s/>-<text:s/>Αγίου<text:s/>Κοσμά<text:s/>στα<text:s/>νέα<text:s/>κτίρια<text:s/>ή<text:s/>τις<text:s/>νέες<text:s/>εγκαταστάσεις<text:s/>ή<text:s/>στις<text:s/>εγκαταστάσεις<text:s/>του<text:s/>ΕΛΚΕΘΕ<text:s/>στην<text:s/>Ανάβυσσο<text:s/>Αττικής,<text:s/>καθώς<text:s/>και<text:s/>από<text:s/>την<text:s/>Ανάβυσσο<text:s/>Αττικής<text:s/>προς<text:s/>τα<text:s/>νέα<text:s/>κτίρια<text:s/>ή<text:s/>τις<text:s/>νέες<text:s/>εγκαταστάσεις<text:s/>τα<text:s/>οποία<text:s/>πρόκειται<text:s/>να<text:s/>στεγάσουν<text:s/>το<text:s/>ΕΛΚΕΘΕ,</text:span></text:p>
      <text:p text:style-name="P303"><text:span text:style-name="T303_1">β)</text:span><text:span text:style-name="T303_2"><text:tab/></text:span><text:span text:style-name="T303_3">ορίζονται<text:s/>η<text:s/>ειδικότερη<text:s/>διαδικασία,<text:s/>οι<text:s/>όροι<text:s/>(π.χ.<text:s/>φύλαξη)<text:s/>και<text:s/>το<text:s/>χρονοδιάγραμμα<text:s/>μεταφοράς<text:s/>και<text:s/>μετεγκατάστασης<text:s/>των<text:s/>υπηρεσιών<text:s/>του<text:s/>ΕΛΚΕΘΕ<text:s/>στα<text:s/>νέα<text:s/>κτίρια<text:s/>ή<text:s/>τις<text:s/>νέες<text:s/>εγκαταστάσεις,</text:span></text:p>
      <text:p text:style-name="P304"><text:span text:style-name="T304_1">γ)</text:span><text:span text:style-name="T304_2"><text:tab/></text:span><text:span text:style-name="T304_3">προσδιορίζονται<text:s/>το<text:s/>κόστος<text:s/>των<text:s/>παρεχόμενων<text:s/>υπηρεσιών<text:s/>για<text:s/>την<text:s/>άσκηση<text:s/>των<text:s/>δραστηριοτήτων<text:s/>του<text:s/>παρόντος<text:s/>άρθρου,<text:s/>οι<text:s/>πιστώσεις<text:s/>του<text:s/>προϋπολογισμού<text:s/>του<text:s/>Υπουργείου<text:s/>Παιδείας,<text:s/>Έρευνας<text:s/>και<text:s/>Θρησκευμάτων,<text:s/>στις<text:s/>οποίες<text:s/>θα<text:s/>πιστώνονται<text:s/>οι<text:s/>σχετικές<text:s/>δαπάνες,<text:s/>καθώς<text:s/>και<text:s/>κάθε<text:s/>ειδικότερο<text:s/>θέμα<text:s/>σχετικό<text:s/>με<text:s/>την<text:s/>οικονομική<text:s/>διαχείριση,</text:span></text:p>
      <text:p text:style-name="P305"><text:span text:style-name="T305_1">δ)</text:span><text:span text:style-name="T305_2"><text:tab/></text:span><text:span text:style-name="T305_3">προσδιορίζεται<text:s/>κάθε<text:s/>άλλο<text:s/>ειδικότερο<text:s/>θέμα<text:s/>που<text:s/>είναι<text:s/>απαραίτητο<text:s/>για<text:s/>την<text:s/>εύρυθμη<text:s/>και<text:s/>απρόσκοπτη<text:s/>λειτουργία<text:s/>των<text:s/>υπηρεσιών<text:s/>του<text:s/>ΕΛΚΕΘΕ<text:s/>κατά<text:s/>τη<text:s/>διαδικασία<text:s/>μετεγκατάστασης.</text:span></text:p>
      <text:p text:style-name="P306"><text:span text:style-name="T306_1">3.</text:span><text:span text:style-name="T306_2"><text:s/>Στο<text:s/>οικόπεδο<text:s/>ιδιοκτησίας<text:s/>ΕΛΚΕΘΕ<text:s/>στην<text:s/>εκτός<text:s/>σχεδίου<text:s/>περιοχή<text:s/>«Μαύρο<text:s/>Λιθάρι»<text:s/>της<text:s/>κοινότητας<text:s/>Αναβύσσου<text:s/>Νομού<text:s/>Αττικής,<text:s/>στο<text:s/>οποίο<text:s/>έχει<text:s/>εγκριθεί<text:s/>τοπικό<text:s/>ρυμοτομικό<text:s/>σχέδιο<text:s/>δυνάμει<text:s/>της<text:s/>υπ’<text:s/>αριθμ.<text:s/>104769/1996<text:s/>απόφασης<text:s/>του<text:s/>Υπουργού<text:s/>Περιβάλλοντος,<text:s/>Χωροταξίας<text:s/>και<text:s/>Δημοσίων<text:s/>Έργων<text:s/>(Δ΄<text:s/>2/1997),<text:s/>αυξάνεται<text:s/>ο<text:s/>συντελεστής<text:s/>δόμησης<text:s/>σε<text:s/>0,60<text:s/>και<text:s/>το<text:s/>μέγιστο<text:s/>ποσοστό<text:s/>κάλυψης<text:s/>ορίζεται<text:s/>σε<text:s/>τριάντα<text:s/>τοις<text:s/>εκατό<text:s/>(30%),<text:s/>με<text:s/>κατάργηση<text:s/>των<text:s/>περιορισμών<text:s/>χωροθέτησης<text:s/>νέου<text:s/>κτιρίου<text:s/>και<text:s/>επιτρέπεται<text:s/>η<text:s/>ανέγερση<text:s/>κτίσματος,<text:s/>προκειμένου<text:s/>αυτό<text:s/>να<text:s/>στεγάσει<text:s/>τις<text:s/>εγκαταστάσεις<text:s/>-<text:s/>δεξαμενές<text:s/>ερευνητικών<text:s/>ιχθυοκαλλιεργειών<text:s/>του<text:s/>ΕΛΚΕΘΕ<text:s/>και<text:s/>συναφών<text:s/>με<text:s/>την<text:s/>αποστολή<text:s/>του<text:s/>ερευνητικών<text:s/>δραστηριοτήτων.</text:span></text:p>
      <text:p text:style-name="P307"><text:span text:style-name="T307_1">4.</text:span><text:span text:style-name="T307_2"><text:s/>Με<text:s/>απόφαση<text:s/>του<text:s/>Υπουργού<text:s/>Παιδείας,<text:s/>Έρευνας<text:s/>και<text:s/>Θρησκευμάτων<text:s/>κατόπιν<text:s/>εισήγησης<text:s/>του<text:s/>Δ.Σ.<text:s/>του<text:s/>ΕΛΚΕΘΕ,<text:s/>ανατίθενται<text:s/>όλες<text:s/>οι<text:s/>μελέτες<text:s/>που<text:s/>είναι<text:s/>απαραίτητες<text:s/>για<text:s/>τη<text:s/>διαδικασία<text:s/>μετεγκατάστασης<text:s/>(μελέτες<text:s/>μετεγκατάστασης<text:s/>και<text:s/>αδειοδότησης)<text:s/>των<text:s/>εγκαταστάσεων<text:s/>-<text:s/>δεξαμενών<text:s/>ιχθυοκαλλιεργειών<text:s/>από<text:s/>την<text:s/>έκταση<text:s/>του<text:s/>Μητροπολιτικού<text:s/>Πόλου<text:s/>Ελληνικού<text:s/>-<text:s/>Αγίου<text:s/>Κοσμά<text:s/>στο<text:s/>οικόπεδο<text:s/>ιδιοκτησίας<text:s/>ΕΛΚΕΘΕ<text:s/>στην<text:s/>εκτός<text:s/>σχεδίου<text:s/>περιοχή<text:s/>με<text:s/>την<text:s/>ονομασία<text:s/>«Μαύρο<text:s/>Λιθάρι»<text:s/>της<text:s/>κοινότητας<text:s/>Αναβύσσου<text:s/>του<text:s/>Νομού<text:s/>Αττικής.</text:span></text:p>
      <text:h text:style-name="P308" text:outline-level="6"><text:span text:style-name="T308_1">Άρθρο<text:s/>21</text:span></text:h>
      <text:p text:style-name="P309"><text:span text:style-name="T309_1">1.</text:span><text:span text:style-name="T309_2"><text:s/>Η<text:s/>περίπτωση<text:s/>ε΄<text:s/>της<text:s/>παρ.<text:s/>2<text:s/>του<text:s/>άρθρου<text:s/>9<text:s/>του<text:s/>ν.<text:s/>2622/<text:s/>1998<text:s/>(Α΄138)<text:s/>αντικαθίσταται<text:s/>ως<text:s/>εξής:</text:span></text:p>
      <text:p text:style-name="P310"><text:span text:style-name="T310_1">«ε.<text:s/>Η<text:s/>εφάπαξ<text:s/>κατ’<text:s/>έτος<text:s/>το<text:s/>μήνα<text:s/>Νοέμβριο<text:s/>υποχρεωτική<text:s/>εισφορά<text:s/>του<text:s/>αστυνομικού,<text:s/>πυροσβεστικού<text:s/>και<text:s/>του<text:s/>μόνιμου<text:s/>και<text:s/>επί<text:s/>συμβάσει<text:s/>αορίστου<text:s/>χρόνου<text:s/>πολιτικού<text:s/>προσωπικού<text:s/>της<text:s/>Ελληνικής<text:s/>Αστυνομίας<text:s/>και<text:s/>του<text:s/>Πυροσβεστικού<text:s/>Σώματος,<text:s/>των<text:s/>συνοριακών<text:s/>φυλάκων<text:s/>και<text:s/>των<text:s/>ειδικών<text:s/>φρουρών,<text:s/>που<text:s/>καθορίζεται<text:s/>στο<text:s/>χρηματικό<text:s/>ποσό<text:s/>ύψους<text:s/>δύο<text:s/>ευρώ<text:s/>και<text:s/>ενενήντα<text:s/>δύο<text:s/>λεπτών<text:s/>(2,92<text:s/>ευρώ),<text:s/>το<text:s/>οποίο<text:s/>αναπροσαρμόζεται<text:s/>με<text:s/>απόφαση<text:s/>του<text:s/>Υπουργού<text:s/>Εσωτερικών,<text:s/>αρμόδιου<text:s/>για<text:s/>θέματα<text:s/>δημόσιας<text:s/>τάξης<text:s/>και<text:s/>προστασίας<text:s/>του<text:s/>πολίτη,<text:s/>ύστερα<text:s/>από<text:s/>πρόταση<text:s/>του<text:s/>Διοικητικού<text:s/>Συμβουλίου<text:s/>του<text:s/>Ιδρύματος<text:s/>“Εξοχές<text:s/>Ελληνικής<text:s/>Αστυνομίας”.».</text:span></text:p>
      <text:p text:style-name="P311"><text:span text:style-name="T311_1">2.</text:span><text:span text:style-name="T311_2"><text:s/>Η<text:s/>παρ.<text:s/>2<text:s/>του<text:s/>άρθρου<text:s/>2<text:s/>της<text:s/>υπ’<text:s/>αριθμ.<text:s/>8066/17/2-η΄<text:s/>από<text:s/>31.12.2004<text:s/>απόφασης<text:s/>Υπουργού<text:s/>Δημόσιας<text:s/>Τάξης<text:s/>(Β΄<text:s/>23)<text:s/>αντικαθίσταται<text:s/>ως<text:s/>εξής:</text:span></text:p>
      <text:p text:style-name="P312"><text:span text:style-name="T312_1">«2.<text:s/>Η<text:s/>προβλεπόμενη<text:s/>από<text:s/>τις<text:s/>διατάξεις<text:s/>της<text:s/>περίπτωσης<text:s/>ε΄<text:s/>της<text:s/>παρ.<text:s/>2<text:s/>του<text:s/>άρθρου<text:s/>9<text:s/>του<text:s/>ν.<text:s/>2622/1998<text:s/>(Α΄<text:s/>138)<text:s/>εφάπαξ<text:s/>κατ’<text:s/>έτος<text:s/>υποχρεωτική<text:s/>εισφορά<text:s/>του<text:s/>αστυνομικού,<text:s/>πυροσβεστικού<text:s/>και<text:s/>του<text:s/>μόνιμου<text:s/>και<text:s/>επί<text:s/>συμβάσει<text:s/>αορίστου<text:s/>χρόνου<text:s/>πολιτικού<text:s/>προσωπικού<text:s/>της<text:s/>Ελληνικής<text:s/>Αστυνομίας<text:s/>και<text:s/>του<text:s/>Πυροσβεστικού<text:s/>Σώματος,<text:s/>των<text:s/>συνοριακών<text:s/>φυλάκων<text:s/>και<text:s/>των<text:s/>ειδικών<text:s/>φρουρών,<text:s/>αποδίδεται<text:s/>μέσα<text:s/>στο<text:s/>μήνα<text:s/>Νοέμβριο<text:s/>αντίστοιχα,<text:s/>πιστώνοντας<text:s/>τον<text:s/>υπ’<text:s/>αριθμ.<text:s/>802-00-2001-001481<text:s/>λογαριασμό<text:s/>που<text:s/>τηρείται<text:s/>στο<text:s/>κεντρικό<text:s/>κατάστημα<text:s/>της<text:s/>Τράπεζας<text:s/>ΑLΡΗΑ<text:s/>ΒΑΝΚ<text:s/>της<text:s/>Ελλάδος,<text:s/>με<text:s/>την<text:s/>επωνυμία<text:s/>“Λογαριασμός<text:s/>Αρωγής<text:s/>ορφανών<text:s/>τέκνων<text:s/>αστυνομικού,<text:s/>πυροσβεστικού<text:s/>και<text:s/>του<text:s/>μόνιμου<text:s/>και<text:s/>επί<text:s/>συμβάσει<text:s/>αορίστου<text:s/>χρόνου<text:s/>πολιτικού<text:s/>προσωπικού<text:s/>της<text:s/>Ελληνικής<text:s/>Αστυνομίας<text:s/>και<text:s/>του<text:s/>Πυροσβεστικού<text:s/>Σώματος,<text:s/>των<text:s/>συνοριακών<text:s/>φυλάκων<text:s/>και<text:s/>των<text:s/>ειδικών<text:s/>φρουρών”.».</text:span></text:p>
      <text:p text:style-name="P313"><text:span text:style-name="T313_1">3.</text:span><text:span text:style-name="T313_2"><text:s/>Η<text:s/>περίπτωση<text:s/>α΄<text:s/>της<text:s/>παρ.<text:s/>2<text:s/>του<text:s/>άρθρου<text:s/>31<text:s/>του<text:s/>ν.<text:s/>2168/1993<text:s/>(Α΄17)<text:s/>αντικαθίσταται<text:s/>ως<text:s/>εξής:</text:span></text:p>
      <text:p text:style-name="P314"><text:span text:style-name="T314_1">«Η<text:s/>μηνιαία<text:s/>υποχρεωτική<text:s/>εισφορά<text:s/>των<text:s/>μετόχων,<text:s/>η<text:s/>οποία<text:s/>καθορίζεται<text:s/>στο<text:s/>χρηματικό<text:s/>ποσό<text:s/>ύψους<text:s/>πέντε<text:s/>ευρώ<text:s/>και<text:s/>ογδόντα<text:s/>τριών<text:s/>λεπτών<text:s/>(5,83<text:s/>ευρώ).».</text:span></text:p>
      <text:p text:style-name="P315"><text:span text:style-name="T315_1">4.</text:span><text:span text:style-name="T315_2"><text:s/>Στο<text:s/>τέλος<text:s/>του<text:s/>άρθρου<text:s/>31<text:s/>του<text:s/>ν.<text:s/>2168/1993<text:s/>προστίθεται<text:s/>παράγραφος<text:s/>12<text:s/>ως<text:s/>εξής:</text:span></text:p>
      <text:p text:style-name="P316"><text:span text:style-name="T316_1">«12.<text:s/>Η<text:s/>μηνιαία<text:s/>υποχρεωτική<text:s/>εισφορά<text:s/>της<text:s/>περίπτωσης<text:s/>α΄<text:s/>της<text:s/>παραγράφου<text:s/>2<text:s/>αναπροσαρμόζεται<text:s/>με<text:s/>απόφαση<text:s/>του<text:s/>Αναπληρωτή<text:s/>Υπουργού<text:s/>Εσωτερικών<text:s/>αρμόδιου<text:s/>για<text:s/>θέματα<text:s/>δημόσιας<text:s/>τάξης<text:s/>και<text:s/>προστασίας<text:s/>του<text:s/>πολίτη,<text:s/>ύστερα<text:s/>από<text:s/>πρόταση<text:s/>του<text:s/>Διοικητικού<text:s/>Συμβουλίου<text:s/>του<text:s/>Ιδρύματος<text:s/>“Εξοχές<text:s/>Ελληνικής<text:s/>Αστυνομίας”.».</text:span></text:p>
      <text:p text:style-name="P317"><text:span text:style-name="T317_1">5.</text:span><text:span text:style-name="T317_2"><text:s/>Η<text:s/>ισχύς<text:s/>των<text:s/>διατάξεων<text:s/>των<text:s/>παραγράφων<text:s/>1<text:s/>και<text:s/>3<text:s/>του<text:s/>παρόντος<text:s/>άρθρου<text:s/>αρχίζει<text:s/>από<text:s/>1.1.2017.</text:span></text:p>
      <text:p text:style-name="P318"><text:span text:style-name="T318_1">6.</text:span><text:span text:style-name="T318_2"><text:s/>Από<text:s/>την<text:s/>έναρξη<text:s/>ισχύος<text:s/>του<text:s/>παρόντος<text:s/>καταργείται<text:s/>η<text:s/>υπ’<text:s/>αριθμ.<text:s/>8064/16/2<text:s/>από<text:s/>8.6.2000<text:s/>(Β΄<text:s/>768)<text:s/>κοινή<text:s/>υπουργική<text:s/>απόφαση,<text:s/>όπως<text:s/>τροποποιήθηκε<text:s/>με<text:s/>την<text:s/>υπ’<text:s/>αριθμ.<text:s/>8064/5/25-ιγ΄<text:s/>από<text:s/>16.10.2003<text:s/>(Β΄<text:s/>1604)<text:s/>όμοια.</text:span></text:p>
      <text:h text:style-name="P319" text:outline-level="6"><text:span text:style-name="T319_1">Άρθρο<text:s/>22</text:span></text:h>
      <text:p text:style-name="P320"><text:span text:style-name="T320_1">1.</text:span><text:span text:style-name="T320_2"><text:s/>Tο<text:s/>άρθρο<text:s/>55<text:s/>του<text:s/>v.<text:s/>4447/2016<text:s/>(A΄<text:s/>241)<text:s/>αντικαθίσταται<text:s/>ως<text:s/>εξής:</text:span></text:p>
      <text:p text:style-name="P321"><text:span text:style-name="T321_1">«Άρθρο<text:s/>55</text:span></text:p>
      <text:p text:style-name="P322"><text:span text:style-name="T322_1">Η<text:s/>εφαρμογή<text:s/>της<text:s/>υποπαραγράφου<text:s/>2<text:s/>της<text:s/>παρ.<text:s/>13<text:s/>του<text:s/>άρθρου<text:s/>85<text:s/>του<text:s/>ν.<text:s/>3842/2010<text:s/>αναστέλλεται<text:s/>μέχρι<text:s/>τις<text:s/>30.6.2019.».</text:span></text:p>
      <text:p text:style-name="P323"><text:span text:style-name="T323_1">2.</text:span><text:span text:style-name="T323_2"><text:s/>Η<text:s/>ισχύς<text:s/>των<text:s/>διατάξεων<text:s/>του<text:s/>παρόντος<text:s/>άρθρου<text:s/>αρχίζει<text:s/>από<text:s/>τη<text:s/>δημοσίευση<text:s/>του<text:s/>νόμου<text:s/>στην<text:s/>Εφημερίδα<text:s/>της<text:s/>Κυβερνήσεως.</text:span></text:p>
      <text:h text:style-name="P324" text:outline-level="6"><text:span text:style-name="T324_1">Άρθρο<text:s/>23</text:span></text:h>
      <text:h text:style-name="P325" text:outline-level="6"><text:span text:style-name="T325_1">Έναρξη<text:s/>ισχύος</text:span></text:h>
      <text:p text:style-name="P326"><text:span text:style-name="T32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327"><text:span text:style-name="T3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8"><text:span text:style-name="T328_1">Αθήνα,<text:s/>31<text:s/>Μαΐου<text:s/>2018</text:span></text:p>
      <text:p text:style-name="P329"><text:span text:style-name="T329_1">Ο<text:s/>Πρόεδρος<text:s/>της<text:s/>Δημοκρατίας</text:span></text:p>
      <text:p text:style-name="P330"><text:span text:style-name="T330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31"><text:span text:style-name="T331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32"><text:span text:style-name="T332_1">Αντιπρόεδρος<text:s/>της<text:s/>Κυβέρνησης<text:s/>και<text:s/>Υπουργός<text:s/>Οικονομίας<text:s/>και<text:s/>Ανάπτυξης</text:span></text:p>
            <text:p text:style-name="P333"><text:span text:style-name="T333_1">ΙΩΑΝΝΗΣ<text:s/>ΔΡΑΓΑΣΑΚΗΣ</text:span></text:p>
          </table:table-cell>
          <table:table-cell table:style-name="Cell3">
            <text:p text:style-name="P334"><text:span text:style-name="T334_1">Εσωτερικών</text:span></text:p>
            <text:p text:style-name="P335"><text:span text:style-name="T335_1">ΠΑΝΑΓΙΩΤΗΣ<text:s/>ΣΚΟΥΡΛΕΤΗΣ</text:span></text:p>
          </table:table-cell>
          <table:table-cell table:style-name="Cell4">
            <text:p text:style-name="P336"><text:span text:style-name="T336_1">Αναπληρωτής<text:s/>Υπουργός<text:s/>Εσωτερικών</text:span></text:p>
            <text:p text:style-name="P337"><text:span text:style-name="T337_1">ΝΙΚΟΛΑΟΣ<text:s/>ΤΟΣΚΑΣ</text:span></text:p>
          </table:table-cell>
        </table:table-row>
        <table:table-row table:style-name="Row3">
          <table:table-cell table:style-name="Cell5">
            <text:p text:style-name="P338"><text:span text:style-name="T338_1">Υφυπουργός</text:span></text:p>
            <text:p text:style-name="P339"><text:span text:style-name="T339_1">Οικονομίας<text:s/>και<text:s/>Ανάπτυξης</text:span></text:p>
          </table:table-cell>
          <table:table-cell table:style-name="Cell6">
            <text:p text:style-name="P340"><text:span text:style-name="T340_1">Αναπληρωτής<text:s/>Υπουργός<text:s/>Εθνικής<text:s/>Άμυνας</text:span></text:p>
          </table:table-cell>
          <table:table-cell table:style-name="Cell7">
            <text:p text:style-name="P341"><text:span text:style-name="T341_1">Παιδείας,<text:s/>Έρευνας<text:s/>και<text:s/>Θρησκευμάτων</text:span></text:p>
          </table:table-cell>
        </table:table-row>
        <table:table-row table:style-name="Row4">
          <table:table-cell table:style-name="Cell8">
            <text:p text:style-name="P342"><text:span text:style-name="T342_1">ΑΣΤΕΡΙΟΣ<text:s/>ΠΙΤΣΙΟΡΛΑΣ</text:span></text:p>
          </table:table-cell>
          <table:table-cell table:style-name="Cell9">
            <text:p text:style-name="P343"><text:span text:style-name="T343_1">ΦΩΤΙΟΣ-ΦΑΝΟΥΡΙΟΣ<text:s/>ΚΟΥΒΕΛΗΣ</text:span></text:p>
          </table:table-cell>
          <table:table-cell table:style-name="Cell10">
            <text:p text:style-name="P344"><text:span text:style-name="T344_1">ΚΩΝΣΤΑΝΤΙΝΟΣ<text:s/>ΓΑΒΡΟΓΛΟΥ</text:span></text:p>
          </table:table-cell>
        </table:table-row>
        <table:table-row table:style-name="Row5">
          <table:table-cell table:style-name="Cell11">
            <text:p text:style-name="P345"><text:span text:style-name="T345_1">Αναπληρωτής<text:s/>Υπουργός</text:span></text:p>
            <text:p text:style-name="P346"><text:span text:style-name="T346_1">Παιδείας,<text:s/>Έρευνας<text:s/>και<text:s/>Θρησκευμάτων</text:span></text:p>
          </table:table-cell>
          <table:table-cell table:style-name="Cell12">
            <text:p text:style-name="P347"><text:span text:style-name="T347_1">Εργασίας,<text:s/>Κοινωνικής<text:s/>Ασφάλισης<text:s/>και<text:s/>Κοινωνικής<text:s/>Αλληλεγγύης</text:span></text:p>
          </table:table-cell>
          <table:table-cell table:style-name="Cell13">
            <text:p text:style-name="P348"><text:span text:style-name="T348_1">Αναπληρώτρια<text:s/>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6">
          <table:table-cell table:style-name="Cell14">
            <text:p text:style-name="P349"><text:span text:style-name="T349_1">ΚΩΝΣΤΑΝΤΙΝΟΣ<text:s/>ΦΩΤΑΚΗΣ</text:span></text:p>
          </table:table-cell>
          <table:table-cell table:style-name="Cell15">
            <text:p text:style-name="P350"><text:span text:style-name="T350_1">ΕΥΤΥΧΙΑ<text:s/>ΑΧΤΣΙΟΓΛΟΥ</text:span></text:p>
          </table:table-cell>
          <table:table-cell table:style-name="Cell16">
            <text:p text:style-name="P351"><text:span text:style-name="T351_1">ΘΕΑΝΩ<text:s/>ΦΩΤΙΟΥ</text:span></text:p>
          </table:table-cell>
        </table:table-row>
        <table:table-row table:style-name="Row7">
          <table:table-cell table:style-name="Cell17">
            <text:p text:style-name="P352"><text:span text:style-name="T352_1">Υφυπουργός</text:span></text:p>
            <text:p text:style-name="P353"><text:span text:style-name="T353_1">Εργασίας,<text:s/>Κοινωνικής<text:s/>Ασφάλισης<text:s/>και<text:s/>Κοινωνικής<text:s/>Αλληλεγγύης</text:span></text:p>
          </table:table-cell>
          <table:table-cell table:style-name="Cell18">
            <text:p text:style-name="P354"><text:span text:style-name="T354_1">Δικαιοσύνης,<text:s/>Διαφάνειας<text:s/>και<text:s/>Ανθρωπίνων<text:s/>Δικαιωμάτων</text:span></text:p>
          </table:table-cell>
          <table:table-cell table:style-name="Cell19">
            <text:p text:style-name="P355"><text:span text:style-name="T355_1">Οικονομικών</text:span></text:p>
          </table:table-cell>
        </table:table-row>
        <table:table-row table:style-name="Row8">
          <table:table-cell table:style-name="Cell20">
            <text:p text:style-name="P356"><text:span text:style-name="T356_1">ΑΝΑΣΤΑΣΙΟΣ<text:s/>ΠΕΤΡΟΠΟΥΛΟΣ</text:span></text:p>
          </table:table-cell>
          <table:table-cell table:style-name="Cell21">
            <text:p text:style-name="P357"><text:span text:style-name="T357_1">ΣΤΑΥΡΟΣ<text:s/>ΚΟΝΤΟΝΗΣ</text:span></text:p>
          </table:table-cell>
          <table:table-cell table:style-name="Cell22">
            <text:p text:style-name="P358"><text:span text:style-name="T358_1">ΕΥΚΛΕΙΔΗΣ<text:s/>ΤΣΑΚΑΛΩΤΟΣ</text:span></text:p>
          </table:table-cell>
        </table:table-row>
        <table:table-row table:style-name="Row9">
          <table:table-cell table:style-name="Cell23">
            <text:p text:style-name="P359"><text:span text:style-name="T359_1">Αναπληρωτής<text:s/>Υπουργός<text:s/>Οικονομικών</text:span></text:p>
          </table:table-cell>
          <table:table-cell table:style-name="Cell24">
            <text:p text:style-name="P360"><text:span text:style-name="T360_1">Υφυπουργός<text:s/>Οικονομικών</text:span></text:p>
          </table:table-cell>
          <table:table-cell table:style-name="Cell25">
            <text:p text:style-name="P361"><text:span text:style-name="T361_1">Περιβάλλοντος<text:s/>και<text:s/>Ενέργειας</text:span></text:p>
          </table:table-cell>
        </table:table-row>
        <table:table-row table:style-name="Row10">
          <table:table-cell table:style-name="Cell26">
            <text:p text:style-name="P362"><text:span text:style-name="T362_1">ΓΕΩΡΓΙΟΣ<text:s/>ΧΟΥΛΙΑΡΑΚΗΣ</text:span></text:p>
          </table:table-cell>
          <table:table-cell table:style-name="Cell27">
            <text:p text:style-name="P363"><text:span text:style-name="T363_1">ΑΙΚΑΤΕΡΙΝΗ<text:s/>ΠΑΠΑΝΑΤΣΙΟΥ</text:span></text:p>
          </table:table-cell>
          <table:table-cell table:style-name="Cell28">
            <text:p text:style-name="P364"><text:span text:style-name="T364_1">ΓΕΩΡΓΙΟΣ<text:s/>ΣΤΑΘΑΚΗΣ</text:span></text:p>
          </table:table-cell>
        </table:table-row>
        <table:table-row table:style-name="Row11">
          <table:table-cell table:style-name="Cell29">
            <text:p text:style-name="P365"><text:span text:style-name="T365_1">Αναπληρωτής<text:s/>Υπουργός</text:span></text:p>
            <text:p text:style-name="P366"><text:span text:style-name="T366_1">Περιβάλλοντος<text:s/>και<text:s/>Ενέργειας</text:span></text:p>
          </table:table-cell>
          <table:table-cell table:style-name="Cell30">
            <text:p text:style-name="P367"><text:span text:style-name="T367_1">Υποδομών<text:s/>και<text:s/>Μεταφορών</text:span></text:p>
          </table:table-cell>
          <table:table-cell table:style-name="Cell31">
            <text:p text:style-name="P368"><text:span text:style-name="T368_1">Αγροτικής<text:s/>Ανάπτυξης<text:s/>και<text:s/>Τροφίμων</text:span></text:p>
          </table:table-cell>
        </table:table-row>
        <table:table-row table:style-name="Row12">
          <table:table-cell table:style-name="Cell32">
            <text:p text:style-name="P369"><text:span text:style-name="T369_1">ΣΩΚΡΑΤΗΣ<text:s/>ΦΑΜΕΛΛΟΣ</text:span></text:p>
          </table:table-cell>
          <table:table-cell table:style-name="Cell33">
            <text:p text:style-name="P370"><text:span text:style-name="T370_1">ΧΡΗΣΤΟΣ<text:s/>ΣΠΙΡΤΖΗΣ</text:span></text:p>
          </table:table-cell>
          <table:table-cell table:style-name="Cell34">
            <text:p text:style-name="P371"><text:span text:style-name="T371_1">ΕΥΑΓΓΕΛΟΣ<text:s/>ΑΠΟΣΤΟΛΟΥ</text:span></text:p>
          </table:table-cell>
        </table:table-row>
      </table:table>
      <text:p text:style-name="P372"><text:span text:style-name="T372_1">Θεωρήθηκε<text:s/>και<text:s/>τέθηκε<text:s/>η<text:s/>Μεγάλη<text:s/>Σφραγίδα<text:s/>του<text:s/>Κράτους.</text:span></text:p>
      <text:p text:style-name="P373"><text:span text:style-name="T373_1">Αθήνα,<text:s/>31<text:s/>Μαΐου<text:s/>2018</text:span></text:p>
      <text:p text:style-name="P374"><text:span text:style-name="T374_1">Ο<text:s/>επί<text:s/>της<text:s/>Δικαιοσύνης<text:s/>Υπουργός</text:span></text:p>
      <text:p text:style-name="P375"><text:span text:style-name="T375_1">ΣΤΑΥΡΟΣ<text:s/>ΚΟΝΤΟΝΗΣ</text:span></text:p>
      <text:p text:style-name="P376"><text:span text:style-name="T376_1">ΕΘΝΙΚΟ<text:s/>ΤΥΠΟΓΡΑΦΕΙΟ</text:span></text:p>
      <text:p text:style-name="P377"><text:span text:style-name="T377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78"><text:span text:style-name="T378_1">1.<text:s/></text:span><text:span text:style-name="T378_2">ΦΥΛΛΟ<text:s/>ΤΗΣ<text:s/>ΕΦΗΜΕΡΙΔΑΣ<text:s/>ΤΗΣ<text:s/>ΚΥΒΕΡΝΗΣΕΩΣ<text:s/>(ΦΕΚ)</text:span></text:p>
      <text:p text:style-name="P379"><text:span text:style-name="T379_1">•<text:s/>Τα<text:s/></text:span><text:span text:style-name="T379_2">ΦΕΚ<text:s/>σε<text:s/>ηλεκτρονική<text:s/>μορφή<text:s/></text:span><text:span text:style-name="T379_3">διατίθενται<text:s/>δωρεάν<text:s/>στο<text:s/></text:span><text:span text:style-name="T379_4"><text:a xlink:type="simple" xlink:href="http://www.et.gr"><text:span text:style-name="T379_5">www.et.gr</text:span></text:a></text:span><text:span text:style-name="T37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79_7"><text:a xlink:type="simple" xlink:href="http://www.et.gr"><text:span text:style-name="T379_8">www.et.gr</text:span></text:a></text:span><text:span text:style-name="T379_9">.</text:span></text:p>
      <text:p text:style-name="P380"><text:span text:style-name="T380_1">•<text:s/>Τα<text:s/></text:span><text:span text:style-name="T380_2">ΦΕΚ<text:s/>σε<text:s/>έντυπη<text:s/>μορφή<text:s/></text:span><text:span text:style-name="T38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81"><text:span text:style-name="T381_1">•<text:s/></text:span><text:span text:style-name="T381_2">Τρόποι<text:s/>αποστολής<text:s/>κειμένων<text:s/>προς<text:s/>δημοσίευση:</text:span></text:p>
      <text:p text:style-name="P382"><text:span text:style-name="T38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82_2"><text:a xlink:type="simple" xlink:href="mailto:webmaster.et@et.gr"><text:span text:style-name="T382_3">webmaster.et@et.gr</text:span></text:a></text:span><text:span text:style-name="T382_4">με<text:s/>χρήση<text:s/>προηγμένης<text:s/>ψηφιακής<text:s/>υπογραφής<text:s/>και<text:s/>χρονοσήμανσης.</text:span></text:p>
      <text:p text:style-name="P383"><text:span text:style-name="T38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84"><text:span text:style-name="T38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84_2"><text:a xlink:type="simple" xlink:href="http://www.et.gr"><text:span text:style-name="T384_3">www.et.gr</text:span></text:a></text:span><text:span text:style-name="T38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85"><text:span text:style-name="T385_1">2.<text:s/></text:span><text:span text:style-name="T385_2">ΕΚΤΥΠΩΤΙΚΕΣ<text:s/>-<text:s/>ΕΚΔΟΤΙΚΕΣ<text:s/>ΑΝΑΓΚΕΣ<text:s/>ΤΟΥ<text:s/>ΔΗΜΟΣΙΟΥ</text:span></text:p>
      <text:p text:style-name="P386"><text:span text:style-name="T38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87"><text:span text:style-name="T38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5">
            <text:p text:style-name="P388"><text:span text:style-name="T388_1">Ταχυδρομική<text:s/>Διεύθυνση:<text:s/></text:span><text:span text:style-name="T388_2">Καποδιστρίου<text:s/>34,<text:s/>τ.κ.<text:s/>10432,<text:s/>Αθήνα</text:span></text:p>
          </table:table-cell>
          <table:table-cell table:style-name="Cell36">
            <text:p text:style-name="P389"><text:span text:style-name="T389_1">Ιστότοπος:<text:s/></text:span><text:span text:style-name="T389_2"><text:a xlink:type="simple" xlink:href="http://www.et.gr"><text:span text:style-name="T389_3">www.et.gr</text:span></text:a></text:span></text:p>
          </table:table-cell>
          <table:table-cell table:style-name="Cell37">
            <text:p text:style-name="P390"/>
          </table:table-cell>
        </table:table-row>
        <table:table-row table:style-name="Row14">
          <table:table-cell table:style-name="Cell38">
            <text:p text:style-name="P391"><text:span text:style-name="T391_1">ΤΗΛΕΦΩΝΙΚΟ<text:s/>ΚΕΝΤΡΟ:<text:s/>210<text:s/>5279000<text:s/>-<text:s/>fax:<text:s/>210<text:s/>5279054</text:span></text:p>
          </table:table-cell>
          <table:table-cell table:style-name="Cell39">
            <text:p text:style-name="P392"><text:span text:style-name="T392_1">Πληροφορίες<text:s/>σχετικά<text:s/>με<text:s/>την<text:s/>λειτουργία<text:s/>του<text:s/>ιστότοπου:<text:s/></text:span><text:span text:style-name="T392_2"><text:a xlink:type="simple" xlink:href="mailto:helpdesk.et@et.gr"><text:span text:style-name="T392_3">helpdesk.et@et.gr</text:span></text:a></text:span></text:p>
          </table:table-cell>
          <table:table-cell table:style-name="Cell40">
            <text:p text:style-name="P393"/>
          </table:table-cell>
        </table:table-row>
        <table:table-row table:style-name="Row15">
          <table:table-cell table:style-name="Cell41">
            <text:p text:style-name="P394"><text:span text:style-name="T394_1">ΕΞΥΠΗΡΕΤΗΣΗ<text:s/>ΚΟΙΝΟΥ</text:span></text:p>
            <text:p text:style-name="P395"><text:span text:style-name="T395_1">Πωλήσεις<text:s/>-<text:s/>Συνδρομές:<text:s/></text:span><text:span text:style-name="T395_2">(Ισόγειο,<text:s/>τηλ.<text:s/>210<text:s/>5279178<text:s/>-<text:s/>180)</text:span></text:p>
            <text:p text:style-name="P396"><text:span text:style-name="T396_1">Πληροφορίες:<text:s/></text:span><text:span text:style-name="T396_2">(Ισόγειο,<text:s/>Γρ.<text:s/>3<text:s/>και<text:s/>τηλεφ.<text:s/>κέντρο<text:s/>210<text:s/>5279000)</text:span></text:p>
            <text:p text:style-name="P397"><text:span text:style-name="T397_1">Παραλαβή<text:s/>Δημ.<text:s/>Ύλης:<text:s/></text:span><text:span text:style-name="T397_2">(Ισόγειο,<text:s/>τηλ.<text:s/>210<text:s/>5279167,<text:s/>210<text:s/>5279139)</text:span></text:p>
            <text:p text:style-name="P398"><text:span text:style-name="T398_1">Ωράριο<text:s/>για<text:s/>το<text:s/>κοινό:<text:s/></text:span><text:span text:style-name="T398_2">Δευτέρα<text:s/>ως<text:s/>Παρασκευή:<text:s/>8:00<text:s/>-<text:s/>13:30</text:span></text:p>
          </table:table-cell>
          <table:table-cell table:style-name="Cell42">
            <text:p text:style-name="P399"/>
          </table:table-cell>
          <table:table-cell table:style-name="Cell43">
            <text:p text:style-name="P400"/>
          </table:table-cell>
        </table:table-row>
        <table:table-row table:style-name="Row16">
          <table:table-cell table:style-name="Cell44">
            <text:p text:style-name="P401"/>
          </table:table-cell>
          <table:table-cell table:style-name="Cell45">
            <text:p text:style-name="P402"><text:span text:style-name="T402_1">Αποστολή<text:s/>ψηφιακά<text:s/>υπογεγραμμένων<text:s/>εγγράφων<text:s/>προς<text:s/>δημοσίευση<text:s/>στο<text:s/>ΦΕΚ:<text:s/></text:span><text:span text:style-name="T402_2"><text:a xlink:type="simple" xlink:href="mailto:webmaster.et@et.gr"><text:span text:style-name="T402_3">webmaster.et@et.gr</text:span></text:a></text:span></text:p>
          </table:table-cell>
          <table:table-cell table:style-name="Cell46">
            <text:p text:style-name="P403"/>
          </table:table-cell>
        </table:table-row>
        <table:table-row table:style-name="Row17">
          <table:table-cell table:style-name="Cell47">
            <text:p text:style-name="P404"/>
          </table:table-cell>
          <table:table-cell table:style-name="Cell48">
            <text:p text:style-name="P405"><text:span text:style-name="T405_1">Πληροφορίες<text:s/>για<text:s/>γενικό<text:s/>πρωτόκολλο<text:s/>και<text:s/>αλληλογραφία:<text:s/></text:span><text:span text:style-name="T405_2"><text:a xlink:type="simple" xlink:href="mailto:grammateia@et.gr"><text:span text:style-name="T405_3">grammateia@et.gr</text:span></text:a></text:span></text:p>
          </table:table-cell>
          <table:table-cell table:style-name="Cell49">
            <text:p text:style-name="P406"/>
          </table:table-cell>
        </table:table-row>
      </table:table>
      <text:p text:style-name="P407"><text:span text:style-name="T40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