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2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2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2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2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2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2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1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1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1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1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Heading_20_1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1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Heading_20_1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1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2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2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 style:parent-style-name="article-num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 style:parent-style-name="article-num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Heading_20_6">
      <style:paragraph-properties fo:margin-top="0.423cm"/>
    </style:style>
    <style:style style:name="T1545_1" style:family="text" style:parent-style-name="article-num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 style:parent-style-name="article-num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 style:parent-style-name="article-num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Heading_20_6">
      <style:paragraph-properties fo:margin-top="0.423cm" fo:margin-bottom="0.423cm"/>
    </style:style>
    <style:style style:name="T1606_1" style:family="text" style:parent-style-name="article-num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Heading_20_6">
      <style:paragraph-properties fo:margin-top="0.423cm"/>
    </style:style>
    <style:style style:name="T1623_1" style:family="text" style:parent-style-name="article-num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Heading_20_6">
      <style:paragraph-properties fo:margin-top="0.423cm"/>
    </style:style>
    <style:style style:name="T1625_1" style:family="text" style:parent-style-name="article-num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 style:parent-style-name="article-num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 style:parent-style-name="article-num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Heading_20_6">
      <style:paragraph-properties fo:margin-top="0.423cm"/>
    </style:style>
    <style:style style:name="T1647_1" style:family="text" style:parent-style-name="article-num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 style:parent-style-name="article-num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Heading_20_6">
      <style:paragraph-properties fo:margin-top="0.423cm"/>
    </style:style>
    <style:style style:name="T1673_1" style:family="text" style:parent-style-name="article-num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 style:parent-style-name="article-num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/>
    </style:style>
    <style:style style:name="T1768_2" style:family="text">
      <style:text-properties fo:language="en" fo:language-asian="en"/>
    </style:style>
    <style:style style:name="T1768_3" style:family="text">
      <style:text-properties fo:language="el" fo:language-asian="el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/>
    </style:style>
    <style:style style:name="T1769_2" style:family="text">
      <style:text-properties fo:language="en" fo:language-asian="en"/>
    </style:style>
    <style:style style:name="T1769_3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Heading_20_6">
      <style:paragraph-properties fo:margin-top="0.423cm"/>
    </style:style>
    <style:style style:name="T1785_1" style:family="text" style:parent-style-name="article-num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font-style="italic" style:font-style-asian="italic" style:font-style-complex="italic"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>
      <style:text-properties fo:language="el" fo:language-asian="el"/>
    </style:style>
    <style:style style:name="T1848_4" style:family="text"/>
    <style:style style:name="T18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6" style:family="text">
      <style:text-properties fo:language="el" fo:language-asian="el"/>
    </style:style>
    <style:style style:name="T1848_7" style:family="text"/>
    <style:style style:name="T1848_8" style:family="text" style:parent-style-name="Internet_20_link">
      <style:text-properties fo:color="#0000ee" fo:language="el" fo:language-asian="el"/>
    </style:style>
    <style:style style:name="T1848_9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/>
    <style:style style:name="T18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1_4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/>
    <style:style style:name="T18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3_4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8_2" style:family="text"/>
    <style:style style:name="T185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1_2" style:family="text"/>
    <style:style style:name="T186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64" style:family="paragraph" style:parent-style-name="Normal">
      <style:paragraph-properties fo:text-align="justify" fo:margin-top="0.423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5" style:family="paragraph" style:parent-style-name="Normal">
      <style:paragraph-properties fo:text-align="justify" fo:margin-top="0.423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6" style:family="paragraph" style:parent-style-name="Normal">
      <style:paragraph-properties fo:text-align="justify" fo:margin-top="0.423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7" style:family="paragraph" style:parent-style-name="Normal">
      <style:paragraph-properties fo:text-align="justify" fo:margin-top="0.423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1_2" style:family="text"/>
    <style:style style:name="T187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4_2" style:family="text"/>
    <style:style style:name="T187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2<text:s/>Ιουν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2</text:span></text:p>
      <text:p text:style-name="P5"><text:span text:style-name="T5_1">NOMOΣ<text:s/>ΥΠ’<text:s/>ΑΡΙΘΜ.<text:s/>4547</text:span></text:p>
      <text:p text:style-name="P6"><text:span text:style-name="T6_1">Αναδιοργάνωση<text:s/>των<text:s/>δομών<text:s/>υποστήριξης<text:s/>της<text:s/>πρωτοβάθμιας<text:s/>και<text:s/>δευτεροβάθμιας<text:s/>εκπαίδευσης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ΠΡΩΤΟ</text:span></text:h>
      <text:h text:style-name="P11" text:outline-level="1"><text:span text:style-name="T11_1">ΔΟΜΕΣ<text:s/>ΥΠΟΣΤΗΡΙΞΗΣ<text:s/>ΤΗΣ<text:s/>ΠΡΩΤΟΒΑΘΜΙΑΣ</text:span></text:h>
      <text:p text:style-name="P12"><text:span text:style-name="T12_1">ΚΑΙ<text:s/>ΔΕΥΤΕΡΟΒΑΘΜΙΑΣ<text:s/>ΕΚΠΑΙΔΕΥΣΗΣ</text:span></text:p>
      <text:h text:style-name="P13" text:outline-level="2"><text:span text:style-name="T13_1">ΚΕΦΑΛΑΙΟ<text:s/>Α΄</text:span></text:h>
      <text:h text:style-name="P14" text:outline-level="2"><text:span text:style-name="T14_1">ΓΕΝΙΚΕΣ<text:s/>ΔΙΑΤΑΞΕΙΣ</text:span></text:h>
      <text:h text:style-name="P15" text:outline-level="6"><text:span text:style-name="T15_1">Άρθρο<text:s/>1</text:span></text:h>
      <text:h text:style-name="P16" text:outline-level="6"><text:span text:style-name="T16_1">Πεδίο<text:s/>εφαρμογής</text:span></text:h>
      <text:p text:style-name="P17"><text:span text:style-name="T17_1">Οι<text:s/>διατάξεις<text:s/>του<text:s/>παρόντος<text:s/>Μέρους<text:s/>έχουν<text:s/>εφαρμογή<text:s/>για<text:s/>την<text:s/>οργάνωση<text:s/>και<text:s/>τη<text:s/>στελέχωση<text:s/>των<text:s/>υπηρεσιών<text:s/>της<text:s/>δημόσιας<text:s/>πρωτοβάθμιας<text:s/>και<text:s/>δευτεροβάθμιας<text:s/>εκπαίδευσης.</text:span></text:p>
      <text:h text:style-name="P18" text:outline-level="6"><text:span text:style-name="T18_1">Άρθρο<text:s/>2</text:span></text:h>
      <text:h text:style-name="P19" text:outline-level="6"><text:span text:style-name="T19_1">Ορισμοί</text:span></text:h>
      <text:p text:style-name="P20"><text:span text:style-name="T20_1">1.</text:span><text:span text:style-name="T20_2"><text:s/>Εκτός<text:s/>αν<text:s/>ορίζεται<text:s/>διαφορετικά<text:s/>στις<text:s/>επιμέρους<text:s/>διατάξεις<text:s/>του,<text:s/>για<text:s/>την<text:s/>εφαρμογή<text:s/>του<text:s/>παρόντος<text:s/>Μέρους,<text:s/>ισχύουν<text:s/>οι<text:s/>εξής<text:s/>ορισμοί:</text:span></text:p>
      <text:p text:style-name="P21"><text:span text:style-name="T21_1">α)</text:span><text:span text:style-name="T21_2"><text:tab/></text:span><text:span text:style-name="T21_3">Στελέχη<text:s/>της<text:s/>εκπαίδευσης:<text:s/>τα<text:s/>στελέχη<text:s/>των<text:s/>παραγράφων<text:s/>2<text:s/>και<text:s/>3<text:s/>του<text:s/>άρθρου<text:s/>21<text:s/>που<text:s/>επιλέγονται<text:s/>σύμφωνα<text:s/>με<text:s/>τα<text:s/>άρθρα<text:s/>21<text:s/>έως<text:s/>36.</text:span></text:p>
      <text:p text:style-name="P22"><text:span text:style-name="T22_1">β)</text:span><text:span text:style-name="T22_2"><text:tab/></text:span><text:span text:style-name="T22_3">Εκπαιδευτικοί:<text:s/>οι<text:s/>εκπαιδευτικοί<text:s/>των<text:s/>κλάδων<text:s/>της<text:s/>πρωτοβάθμιας<text:s/>και<text:s/>της<text:s/>δευτεροβάθμιας<text:s/>εκπαίδευσης.</text:span></text:p>
      <text:p text:style-name="P23"><text:span text:style-name="T23_1">γ)</text:span><text:span text:style-name="T23_2"><text:tab/></text:span><text:span text:style-name="T23_3">Ειδικό<text:s/>Εκπαιδευτικό<text:s/>Προσωπικό<text:s/>(Ε.Ε.Π.):<text:s/>το<text:s/>προσωπικό<text:s/>του<text:s/>άρθρου<text:s/>17<text:s/>του<text:s/>ν.<text:s/>3699/2008<text:s/>(Α΄<text:s/>199).</text:span></text:p>
      <text:p text:style-name="P24"><text:span text:style-name="T24_1">δ)</text:span><text:span text:style-name="T24_2"><text:tab/></text:span><text:span text:style-name="T24_3">Ειδικό<text:s/>Βοηθητικό<text:s/>Προσωπικό<text:s/>(Ε.Β.Π.):<text:s/>το<text:s/>προσωπικό<text:s/>του<text:s/>άρθρου<text:s/>18<text:s/>του<text:s/>ν.<text:s/>3699/2008.</text:span></text:p>
      <text:p text:style-name="P25"><text:span text:style-name="T25_1">ε)</text:span><text:span text:style-name="T25_2"><text:tab/></text:span><text:span text:style-name="T25_3">Εκπαιδευτική<text:s/>υπηρεσία:</text:span></text:p>
      <text:p text:style-name="P26"><text:span text:style-name="T26_1">αα)</text:span><text:span text:style-name="T26_2"><text:tab/></text:span><text:span text:style-name="T26_3">η<text:s/>υπηρεσία<text:s/>στη<text:s/>δημόσια<text:s/>και<text:s/>την<text:s/>ιδιωτική<text:s/>εκπαίδευση,</text:span></text:p>
      <text:p text:style-name="P27"><text:span text:style-name="T27_1">ββ)</text:span><text:span text:style-name="T27_2"><text:tab/></text:span><text:span text:style-name="T27_3">η<text:s/>προϋπηρεσία<text:s/>με<text:s/>την<text:s/>ιδιότητα<text:s/>του<text:s/>προσωρινού<text:s/>αναπληρωτή<text:s/>ή<text:s/>ωρομισθίου,<text:s/>η<text:s/>οποία<text:s/>υπολογίζεται<text:s/>με<text:s/>αναγωγή<text:s/>στο<text:s/>υποχρεωτικό<text:s/>εβδομαδιαίο<text:s/>ωράριο<text:s/>με<text:s/>ανάλογη<text:s/>εφαρμογή<text:s/>της<text:s/>περίπτωσης<text:s/>α΄<text:s/>της<text:s/>παρ.<text:s/>4<text:s/>του<text:s/>άρθρου<text:s/>11<text:s/>του<text:s/>ν.<text:s/>4354/2015<text:s/>(Α΄<text:s/>176),<text:s/>και</text:span></text:p>
      <text:p text:style-name="P28"><text:span text:style-name="T28_1">γγ)</text:span><text:span text:style-name="T28_2"><text:tab/></text:span><text:span text:style-name="T28_3">η<text:s/>προϋπηρεσία<text:s/>που<text:s/>αναγνωρίζεται<text:s/>ως<text:s/>εκπαιδευτική<text:s/>σύμφωνα<text:s/>με<text:s/>την<text:s/>παρ.<text:s/>5<text:s/>του<text:s/>άρθρου<text:s/>23<text:s/>του<text:s/>ν.<text:s/>3699/2008.</text:span></text:p>
      <text:p text:style-name="P29"><text:span text:style-name="T29_1">στ)</text:span><text:span text:style-name="T29_2"><text:tab/></text:span><text:span text:style-name="T29_3">Διδακτική<text:s/>υπηρεσία:</text:span></text:p>
      <text:p text:style-name="P30"><text:span text:style-name="T30_1">αα)</text:span><text:span text:style-name="T30_2"><text:tab/></text:span><text:span text:style-name="T30_3">η<text:s/>άσκηση<text:s/>διδακτικών<text:s/>καθηκόντων<text:s/>σε<text:s/>σχολικές<text:s/>μονάδες<text:s/>πρωτοβάθμιας<text:s/>και<text:s/>δευτεροβάθμιας<text:s/>εκπαίδευσης,<text:s/>σε<text:s/>Εργαστηριακά<text:s/>Κέντρα<text:s/>(Ε.Κ.),<text:s/>καθώς<text:s/>και<text:s/>στις<text:s/>Δομές<text:s/>Υποδοχής<text:s/>για<text:s/>την<text:s/>Εκπαίδευση<text:s/>Προσφύγων<text:s/>(Δ.Υ.Ε.Π.)<text:s/>που<text:s/>λειτουργούν<text:s/>στις<text:s/>μονάδες<text:s/>αυτές<text:s/>ή<text:s/>ως<text:s/>παραρτήμα-<text:s/>τά<text:s/>τους,</text:span></text:p>
      <text:p text:style-name="P31"><text:span text:style-name="T31_1">ββ)</text:span><text:span text:style-name="T31_2"><text:tab/></text:span><text:span text:style-name="T31_3">οι<text:s/>άδειες<text:s/>κύησης,<text:s/>λοχείας<text:s/>και<text:s/>ανατροφής<text:s/>τέκνου,<text:s/>γγ)<text:s/>η<text:s/>άσκηση<text:s/>διδακτικών<text:s/>καθηκόντων<text:s/>σε<text:s/>Σχολεία<text:s/>Δεύτερης<text:s/>Ευκαιρίας<text:s/>(Σ.Δ.Ε.),<text:s/>σε<text:s/>Δημόσια<text:s/>Ινστιτούτα<text:s/>Επαγγελματικής<text:s/>Κατάρτισης<text:s/>(Δ.Ι.Ε.Κ.)<text:s/>και<text:s/>σε<text:s/>Σχολές<text:s/>Επαγγελματικής<text:s/>Κατάρτισης<text:s/>(Σ.Ε.Κ.),</text:span></text:p>
      <text:p text:style-name="P32"><text:span text:style-name="T32_1">δδ)</text:span><text:span text:style-name="T32_2"><text:tab/></text:span><text:span text:style-name="T32_3">η<text:s/>άσκηση<text:s/>διδακτικού<text:s/>έργου<text:s/>σε<text:s/>Ανώτατα<text:s/>Εκπαιδευτικά<text:s/>Ιδρύματα<text:s/>(Α.Ε.Ι.),<text:s/>σύμφωνα<text:s/>με<text:s/>το<text:s/>πρόγραμμα<text:s/>σπουδών<text:s/>για<text:s/>χρονικό<text:s/>διάστημα<text:s/>έξι<text:s/>(6)<text:s/>τουλάχιστον<text:s/>μηνών,</text:span></text:p>
      <text:p text:style-name="P33"><text:span text:style-name="T33_1">εε)</text:span><text:span text:style-name="T33_2"><text:tab/></text:span><text:span text:style-name="T33_3">η<text:s/>υπηρεσία<text:s/>με<text:s/>την<text:s/>ιδιότητα<text:s/>του<text:s/>Συντονιστή<text:s/>Εκπαιδευτικού<text:s/>Έργου<text:s/>ή<text:s/>του<text:s/>Σχολικού<text:s/>Συμβούλου<text:s/>ή<text:s/>του<text:s/>προϊσταμένου<text:s/>Τμήματος<text:s/>Επιστημονικής<text:s/>και<text:s/>Παιδαγωγικής<text:s/>Καθοδήγησης<text:s/>Περιφερειακής<text:s/>Διεύθυνσης<text:s/>Εκπαίδευσης,<text:s/>του<text:s/>προϊσταμένου<text:s/>Τμήματος<text:s/>Εκπαιδευτικών<text:s/>Θεμάτων<text:s/>Διεύθυνσης<text:s/>Εκπαίδευσης,<text:s/>του<text:s/>Προϊσταμένου<text:s/>ή<text:s/>του<text:s/>μέλους<text:s/>του<text:s/>εκπαιδευτικού<text:s/>προσωπικού<text:s/>ή<text:s/>του<text:s/>Ε.Ε.Π.<text:s/>Κέντρου<text:s/>Εκπαιδευτικής<text:s/>και<text:s/>Συμβουλευτικής<text:s/>Υποστήριξης<text:s/>(Κ.Ε.Σ.Υ.)<text:s/>ή<text:s/>Κέντρου<text:s/>Διαφοροδιάγνωσης,<text:s/>Διάγνωσης<text:s/>και<text:s/>Υποστήριξης<text:s/>Ειδικών<text:s/>Εκπαιδευτικών<text:s/>Αναγκών<text:s/>(ΚΕ.Δ.Δ.Υ.)<text:s/>ή<text:s/>Κέντρου<text:s/>Διάγνωσης,<text:s/>Αξιολόγησης<text:s/>και<text:s/>Υποστήριξης<text:s/>(Κ.Δ.Α.Υ.),<text:s/>του<text:s/>προϊσταμένου<text:s/>ή<text:s/>του<text:s/>μέλους<text:s/>της<text:s/>Παιδαγωγικής<text:s/>Ομάδας<text:s/>Κέντρου<text:s/>Εκπαίδευσης<text:s/>για<text:s/>την<text:s/>Αειφορία<text:s/>(Κ.Ε.Α.),<text:s/>του<text:s/>υπευθύνου<text:s/>Πληροφορικής<text:s/>και<text:s/>Νέων<text:s/>Τεχνολογιών<text:s/>ή<text:s/>Φυσικής<text:s/>Αγωγής<text:s/>και<text:s/>Σχολικού<text:s/>Αθλητισμού,<text:s/>του<text:s/>υπευθύνου<text:s/>περιβαλλοντικής<text:s/>εκπαίδευσης<text:s/>ή<text:s/>αγωγής<text:s/>υγείας<text:s/>ή<text:s/>πολιτιστικών<text:s/>θεμάτων<text:s/>ή<text:s/>σχολικών<text:s/>δραστηριοτήτων<text:s/>σε<text:s/>Διεύθυνση<text:s/>Εκπαίδευσης,<text:s/>του<text:s/>υπευθύνου<text:s/>ή<text:s/>του<text:s/>αποσπασμένου<text:s/>εκπαιδευτικού<text:s/>σε<text:s/>Εργαστηριακό<text:s/>Κέντρο<text:s/>Φυσικών<text:s/>Επιστημών<text:s/>(Ε.Κ.Φ.Ε.),<text:s/>Κέντρο<text:s/>Συμβουλευτικής<text:s/>και<text:s/>Προσανατολισμού<text:s/>(ΚΕ.ΣΥ.Π.),<text:s/>σε<text:s/>Γραφείο<text:s/>Σχολικού<text:s/>Επαγγελματικού<text:s/>Προσανατολισμού<text:s/>(ΓΡΑ.Σ.Ε.Π.),<text:s/>σε<text:s/>Γραφείο<text:s/>Συμβουλευτικής<text:s/>(ΓΡΑ.ΣΥ.),<text:s/>σε<text:s/>Κέντρο<text:s/>Πληροφορικής<text:s/>και<text:s/>Νέων<text:s/>Τεχνολογιών<text:s/>(ΚΕ.ΠΛΗ.ΝΕ.Τ.),<text:s/>σε<text:s/>Συμβουλευτικό<text:s/>Σταθμό<text:s/>Νέων<text:s/>(Σ.Σ.Ν.)<text:s/>και<text:s/>σε<text:s/>Κέντρο<text:s/>Περιβαλλοντικής<text:s/>Εκπαίδευσης<text:s/>(Κ.Π.Ε.),<text:s/>του<text:s/>Συντονιστή<text:s/>Εκπαίδευσης<text:s/>Προσφύγων<text:s/>(Σ.Ε.Π.),<text:s/>καθώς<text:s/>και<text:s/>του<text:s/>υπευθύνου<text:s/>σχολικών<text:s/>βιβλιοθηκών,<text:s/>οι<text:s/>οποίες<text:s/>λειτούργησαν<text:s/>στο<text:s/>πλαίσιο<text:s/>του<text:s/>Επιχειρησιακού<text:s/>Προγράμματος<text:s/>«Εκπαίδευση<text:s/>και<text:s/>Αρχική<text:s/>Επαγγελματική<text:s/>Κατάρτιση»<text:s/>(Ε.Π.Ε.Α.Ε.Κ.).</text:span></text:p>
      <text:p text:style-name="P34"><text:span text:style-name="T34_1">ζ)</text:span><text:span text:style-name="T34_2"><text:tab/></text:span><text:span text:style-name="T34_3">Εκπαιδευτική<text:s/>ή<text:s/>διδακτική<text:s/>υπηρεσία<text:s/>ή<text:s/>άσκηση<text:s/>διδακτικών<text:s/>καθηκόντων<text:s/>σε<text:s/>Σχολική<text:s/>Μονάδα<text:s/>Ειδικής<text:s/>Αγωγής<text:s/>και<text:s/>Εκπαίδευσης<text:s/>(Σ.Μ.Ε.Α.Ε.)<text:s/>ή<text:s/>Κ.Ε.Σ.Υ.:<text:s/>η<text:s/>εκπαιδευτική<text:s/>ή<text:s/>η<text:s/>διδακτική<text:s/>υπηρεσία<text:s/>ή<text:s/>η<text:s/>άσκηση<text:s/>διδακτικών<text:s/>καθηκόντων,<text:s/>αντίστοιχα,<text:s/>σε<text:s/>αυτοτελείς<text:s/>Σ.Μ.Ε.Α.Ε.,<text:s/>Κ.Ε.Σ.Υ.,<text:s/>ΚΕ.Δ.Δ.Υ.<text:s/>ή<text:s/>Κ.Δ.Α.Υ.,<text:s/>καθώς<text:s/>και<text:s/>σε<text:s/>Τμήματα<text:s/>Ένταξης<text:s/>(Τ.Ε.),<text:s/>σε<text:s/>προγράμματα<text:s/>παράλληλης<text:s/>στήριξης<text:s/>και<text:s/>σε<text:s/>προγράμματα<text:s/>διδασκαλίας<text:s/>μαθητών<text:s/>στο<text:s/>σπίτι.</text:span></text:p>
      <text:p text:style-name="P35"><text:span text:style-name="T35_1">η)</text:span><text:span text:style-name="T35_2"><text:tab/></text:span><text:span text:style-name="T35_3">Άσκηση<text:s/>διδακτικών<text:s/>καθηκόντων<text:s/>σε<text:s/>σχολική<text:s/>μονάδα:<text:s/>η<text:s/>άσκηση<text:s/>διδακτικών<text:s/>καθηκόντων<text:s/>σε<text:s/>σχολική<text:s/>μονάδα,<text:s/>καθώς<text:s/>και<text:s/>στις<text:s/>Δ.Υ.Ε.Π.<text:s/>που<text:s/>λειτουργούν<text:s/>στις<text:s/>μονάδες<text:s/>αυτές<text:s/>ή<text:s/>ως<text:s/>παραρτήματά<text:s/>τους<text:s/>ή<text:s/>στις<text:s/>υπηρεσίες<text:s/>της<text:s/>περίπτωσης<text:s/>ζ΄<text:s/>ή<text:s/>σε<text:s/>Κ.Ε.Α.<text:s/>ή<text:s/>Κ.Π.Ε.</text:span></text:p>
      <text:p text:style-name="P36"><text:span text:style-name="T36_1">θ)</text:span><text:span text:style-name="T36_2"><text:tab/></text:span><text:span text:style-name="T36_3">Πιστοποιημένη<text:s/>παιδαγωγική<text:s/>και<text:s/>διδακτική<text:s/>επάρκεια:<text:s/>η<text:s/>παιδαγωγική<text:s/>και<text:s/>διδακτική<text:s/>επάρκεια<text:s/>που<text:s/>πιστοποιείται<text:s/>σύμφωνα<text:s/>με<text:s/>την<text:s/>παρ.<text:s/>3<text:s/>του<text:s/>άρθρου<text:s/>2<text:s/>του<text:s/>ν.<text:s/>3848/2010<text:s/>(Α΄<text:s/>71).</text:span></text:p>
      <text:p text:style-name="P37"><text:span text:style-name="T37_1">ι)</text:span><text:span text:style-name="T37_2"><text:tab/></text:span><text:span text:style-name="T37_3">Εξειδίκευση<text:s/>στην<text:s/>Ειδική<text:s/>Αγωγή<text:s/>και<text:s/>Εκπαίδευση<text:s/>(Ε.Α.Ε.):<text:s/>η<text:s/>εξειδίκευση<text:s/>στην<text:s/>Ε.Α.Ε.,<text:s/>η<text:s/>οποία<text:s/>αποδεικνύεται<text:s/>σύμφωνα<text:s/>με<text:s/>την<text:s/>περίπτωση<text:s/>β΄<text:s/>της<text:s/>παρ.<text:s/>1<text:s/>του<text:s/>άρθρου<text:s/>16<text:s/>του<text:s/>ν.<text:s/>3699/2008.</text:span></text:p>
      <text:p text:style-name="P38"><text:span text:style-name="T38_1">ια)</text:span><text:span text:style-name="T38_2"><text:tab/></text:span><text:span text:style-name="T38_3">Προγραμματισμός<text:s/>και<text:s/>αποτίμηση<text:s/>του<text:s/>εκπαιδευτικού<text:s/>έργου:<text:s/>η<text:s/>συνεχής<text:s/>δυναμική<text:s/>και<text:s/>συμμετοχική<text:s/>διαδικασία<text:s/>εντοπισμού,<text:s/>ανάλυσης<text:s/>και<text:s/>αντιμετώπισης<text:s/>των<text:s/>προβλημάτων<text:s/>και<text:s/>των<text:s/>αναγκών<text:s/>του<text:s/>εκπαιδευτικού<text:s/>έργου,<text:s/>που<text:s/>αποβλέπει<text:s/>στη<text:s/>βελτίωση<text:s/>της<text:s/>εκπαιδευτικής<text:s/>λειτουργίας.</text:span></text:p>
      <text:p text:style-name="P39"><text:span text:style-name="T39_1">ιβ)</text:span><text:span text:style-name="T39_2"><text:tab/></text:span><text:span text:style-name="T39_3">Ενταξιακή<text:s/>εκπαίδευση:<text:s/>Η<text:s/>εκπαιδευτική<text:s/>προσέγγιση<text:s/>η<text:s/>οποία<text:s/>συνεκτιμά<text:s/>τις<text:s/>ανάγκες<text:s/>της<text:s/>ετερογένειας<text:s/>του<text:s/>μαθητικού<text:s/>πληθυσμού<text:s/>και<text:s/>αποσκοπεί<text:s/>στην<text:s/>άρση<text:s/>των<text:s/>φραγμών<text:s/>στη<text:s/>μάθηση<text:s/>και<text:s/>στη<text:s/>διασφάλιση<text:s/>της<text:s/>ισότιμης<text:s/>πρόσβασης<text:s/>στο<text:s/>εκπαιδευτικό<text:s/>αγαθό<text:s/>όλων<text:s/>των<text:s/>μαθητών,<text:s/>συμπεριλαμβανομένων<text:s/>των<text:s/>μαθητών<text:s/>με<text:s/>αναπηρία.</text:span></text:p>
      <text:p text:style-name="P40"><text:span text:style-name="T40_1">2.</text:span><text:span text:style-name="T40_2"><text:s/>Όπου<text:s/>στις<text:s/>διατάξεις<text:s/>του<text:s/>παρόντος<text:s/>Μέρους<text:s/>τίθεται<text:s/>ως<text:s/>προϋπόθεση<text:s/>για<text:s/>τα<text:s/>μέλη<text:s/>του<text:s/>Ε.Ε.Π.<text:s/>η<text:s/>συμπλήρωση<text:s/>ορισμένου<text:s/>χρόνου<text:s/>διδακτικής<text:s/>υπηρεσίας<text:s/>ή<text:s/>άσκησης<text:s/>διδακτικών<text:s/>καθηκόντων,<text:s/>νοείται<text:s/>η<text:s/>συμπλήρωση<text:s/>ορισμένου<text:s/>χρόνου<text:s/>εκπαιδευτικής<text:s/>υπηρεσίας<text:s/>ή<text:s/>άσκησης<text:s/>εκπαιδευτικών<text:s/>καθηκόντων,<text:s/>αντίστοιχα,<text:s/>σε<text:s/>Σ.Μ.Ε.Α.Ε.<text:s/>ή<text:s/>σε<text:s/>άλλες<text:s/>σχολικές<text:s/>μονάδες<text:s/>ή<text:s/>σε<text:s/>Κ.Ε.Σ.Υ.</text:span></text:p>
      <text:h text:style-name="P41" text:outline-level="2"><text:span text:style-name="T41_1">ΚΕΦΑΛΑΙΟ<text:s/>Β΄<text:s/></text:span></text:h>
      <text:h text:style-name="P42" text:outline-level="2"><text:span text:style-name="T42_1">ΠΕΡΙΦΕΡΕΙΑΚΕΣ<text:s/>ΔΟΜΕΣ<text:s/>ΔΙΟΙΚΗΣΗΣ<text:s/>ΚΑΙ<text:s/>ΕΚΠΑΙΔΕΥΤΙΚΗΣ<text:s/>ΥΠΟΣΤΗΡΙΞΗΣ</text:span></text:h>
      <text:p text:style-name="P43"><text:span text:style-name="T43_1">ΤΗΣ<text:s/>ΠΡΩΤΟΒΑΘΜΙΑΣ<text:s/>ΚΑΙ<text:s/>ΔΕΥΤΕΡΟΒΑΘΜΙΑΣ<text:s/>ΕΚΠΑΙΔΕΥΣΗΣ</text:span></text:p>
      <text:h text:style-name="P44" text:outline-level="6"><text:span text:style-name="T44_1">Άρθρο<text:s/>3</text:span></text:h>
      <text:h text:style-name="P45" text:outline-level="6"><text:span text:style-name="T45_1">Αποκεντρωμένες<text:s/>υπηρεσίες<text:s/>πρωτοβάθμιας<text:s/>και<text:s/>δευτεροβάθμιας<text:s/>εκπαίδευσης<text:s/>του<text:s/>Υπουργείου<text:s/>Παιδείας,<text:s/>Έρευνας<text:s/>και<text:s/>Θρησκευμάτων</text:span></text:h>
      <text:p text:style-name="P46"><text:span text:style-name="T46_1">1.</text:span><text:span text:style-name="T46_2"><text:s/>Οι<text:s/>αποκεντρωμένες<text:s/>υπηρεσίες<text:s/>του<text:s/>Υπουργείου<text:s/>Παιδείας,<text:s/>Έρευνας<text:s/>και<text:s/>Θρησκευμάτων,<text:s/>που<text:s/>οργανώνουν<text:s/>και<text:s/>υποστηρίζουν<text:s/>την<text:s/>παροχή<text:s/>της<text:s/>πρωτοβάθμιας<text:s/>και<text:s/>δευτεροβάθμιας<text:s/>εκπαίδευσης<text:s/>και<text:s/>το<text:s/>έργο<text:s/>των<text:s/>εκπαιδευτικών,<text:s/>είναι<text:s/>οι<text:s/>εξής:</text:span></text:p>
      <text:p text:style-name="P47"><text:span text:style-name="T47_1">α)</text:span><text:span text:style-name="T47_2"><text:tab/></text:span><text:span text:style-name="T47_3">οι<text:s/>Περιφερειακές<text:s/>Διευθύνσεις<text:s/>Εκπαίδευσης<text:s/>που<text:s/>προβλέπονται<text:s/>στο<text:s/>άρθρο<text:s/>49<text:s/>του<text:s/>π.δ.<text:s/>18/2018<text:s/>(Α΄<text:s/>31),<text:s/>στις<text:s/>οργανικές<text:s/>μονάδες<text:s/>των<text:s/>οποίων<text:s/>περιλαμβάνονται<text:s/>οι<text:s/>Διευθύνσεις<text:s/>Πρωτοβάθμιας<text:s/>και<text:s/>Δευτεροβάθμιας<text:s/>Εκπαίδευσης<text:s/>που<text:s/>προβλέπονται<text:s/>στην<text:s/>υποπερίπτωση<text:s/>ββ΄<text:s/>της<text:s/>περίπτωσης<text:s/>δ΄<text:s/>της<text:s/>παρ.<text:s/>2<text:s/>του<text:s/>άρθρου<text:s/>49<text:s/>του<text:s/>π.δ.<text:s/>18/2018<text:s/>και<text:s/>στα<text:s/>άρθρα<text:s/>51<text:s/>και<text:s/>52<text:s/>του<text:s/>ίδιου<text:s/>προεδρικού<text:s/>διατάγματος,<text:s/>τα<text:s/>Περιφερειακά<text:s/>Κέντρα<text:s/>Εκπαιδευτικού<text:s/>Σχεδιασμού<text:s/>(ΠΕ.Κ.Ε.Σ.)<text:s/>που<text:s/>ιδρύονται<text:s/>σύμφωνα<text:s/>με<text:s/>το<text:s/>άρθρο<text:s/>4<text:s/>και<text:s/>τα<text:s/>Κέντρα<text:s/>Εκπαιδευτικής<text:s/>και<text:s/>Συμβουλευτικής<text:s/>Υποστήριξης<text:s/>(Κ.Ε.Σ.Υ.)<text:s/>που<text:s/>ιδρύονται<text:s/>σύμφωνα<text:s/>με<text:s/>το<text:s/>άρθρο<text:s/>6,</text:span></text:p>
      <text:p text:style-name="P48"><text:span text:style-name="T48_1">β)</text:span><text:span text:style-name="T48_2"><text:tab/></text:span><text:span text:style-name="T48_3">τα<text:s/>Κέντρα<text:s/>Εκπαίδευσης<text:s/>για<text:s/>την<text:s/>Αειφορία<text:s/>(Κ.Ε.Α.)<text:s/>που<text:s/>προβλέπονται<text:s/>στο<text:s/>άρθρο<text:s/>12,</text:span></text:p>
      <text:p text:style-name="P49"><text:span text:style-name="T49_1">γ)</text:span><text:span text:style-name="T49_2"><text:tab/></text:span><text:span text:style-name="T49_3">τα<text:s/>Εργαστηριακά<text:s/>Κέντρα<text:s/>Φυσικών<text:s/>Επιστημών<text:s/>(Ε.Κ.Φ.Ε.)<text:s/>που<text:s/>προβλέπονται<text:s/>στην<text:s/>παρ.<text:s/>9<text:s/>του<text:s/>άρθρου<text:s/>52<text:s/>του<text:s/>π.δ.<text:s/>18/2018<text:s/>και<text:s/>στο<text:s/>άρθρο<text:s/>16,</text:span></text:p>
      <text:p text:style-name="P50"><text:span text:style-name="T50_1">δ)</text:span><text:span text:style-name="T50_2"><text:tab/></text:span><text:span text:style-name="T50_3">τα<text:s/>Εργαστηριακά<text:s/>Κέντρα<text:s/>(Ε.Κ.)<text:s/>που<text:s/>προβλέπονται<text:s/>στο<text:s/>άρθρο<text:s/>10<text:s/>του<text:s/>ν.<text:s/>1566/1985<text:s/>(Α΄<text:s/>167),<text:s/>όπως<text:s/>έχουν<text:s/>μετονομαστεί<text:s/>με<text:s/>την<text:s/>παρ.<text:s/>8<text:s/>του<text:s/>άρθρου<text:s/>46<text:s/>του<text:s/>ν.<text:s/>4186/<text:s/>2013<text:s/>(Α΄<text:s/>193),</text:span></text:p>
      <text:p text:style-name="P51"><text:span text:style-name="T51_1">ε)</text:span><text:span text:style-name="T51_2"><text:tab/></text:span><text:span text:style-name="T51_3">οι<text:s/>σχολικές<text:s/>μονάδες.</text:span></text:p>
      <text:p text:style-name="P52"><text:span text:style-name="T52_1">2.</text:span><text:span text:style-name="T52_2"><text:s/>Στην<text:s/>Περιφερειακή<text:s/>Διεύθυνση<text:s/>Εκπαίδευσης<text:s/>Ανατολικής<text:s/>Μακεδονίας<text:s/>και<text:s/>Θράκης<text:s/>λειτουργεί<text:s/>το<text:s/>Γραφείο<text:s/>Μειονοτικής<text:s/>Εκπαίδευσης<text:s/>το<text:s/>οποίο<text:s/>έχει<text:s/>ιδρυθεί<text:s/>με<text:s/>την<text:s/>περίπτωση<text:s/>β΄<text:s/>της<text:s/>παρ.<text:s/>2<text:s/>του<text:s/>άρθρου<text:s/>2<text:s/>του<text:s/>ν.<text:s/>2986/2002<text:s/>(Α΄<text:s/>24),<text:s/>όπως<text:s/>η<text:s/>περίπτωση<text:s/>αυτή<text:s/>τροποποιήθηκε<text:s/>με<text:s/>την<text:s/>παρ.<text:s/>2<text:s/>του<text:s/>άρθρου<text:s/>63<text:s/>του<text:s/>ν.<text:s/>4310/2014<text:s/>(Α΄<text:s/>258).<text:s/>Το<text:s/>Γραφείο<text:s/>Μειονοτικής<text:s/>Εκπαίδευσης<text:s/>είναι<text:s/>αρμόδιο<text:s/>για<text:s/>το<text:s/>συντονισμό<text:s/>των<text:s/>Διευθύνσεων<text:s/>Πρωτοβάθμιας<text:s/>και<text:s/>Δευτεροβάθμιας<text:s/>Εκπαίδευσης<text:s/>των<text:s/>Περιφερειακών<text:s/>Ενοτήτων<text:s/>Ροδόπης,<text:s/>Ξάνθης<text:s/>και<text:s/>Έβρου<text:s/>για<text:s/>τα<text:s/>ειδικότερα<text:s/>θέματα<text:s/>της<text:s/>μειονοτικής<text:s/>εκπαίδευσης,<text:s/>όπως<text:s/>είναι<text:s/>τα<text:s/>θέματα<text:s/>που<text:s/>αφορούν:</text:span></text:p>
      <text:p text:style-name="P53"><text:span text:style-name="T53_1">α)</text:span><text:span text:style-name="T53_2"><text:tab/></text:span><text:span text:style-name="T53_3">την<text:s/>οργάνωση<text:s/>και<text:s/>τη<text:s/>λειτουργία<text:s/>των<text:s/>Μειονοτικών<text:s/>Σχολείων<text:s/>πρωτοβάθμιας<text:s/>και<text:s/>δευτεροβάθμιας<text:s/>Εκπαίδευσης,</text:span></text:p>
      <text:p text:style-name="P54"><text:span text:style-name="T54_1">β)</text:span><text:span text:style-name="T54_2"><text:tab/></text:span><text:span text:style-name="T54_3">την<text:s/>οργάνωση<text:s/>και<text:s/>τη<text:s/>λειτουργία<text:s/>των<text:s/>Μουσουλμανικών<text:s/>Ιεροσπουδαστηρίων,</text:span></text:p>
      <text:p text:style-name="P55"><text:span text:style-name="T55_1">γ)</text:span><text:span text:style-name="T55_2"><text:tab/></text:span><text:span text:style-name="T55_3">την<text:s/>οργάνωση<text:s/>και<text:s/>τη<text:s/>διοικητική<text:s/>υποστήριξη<text:s/>για<text:s/>τη<text:s/>διδασκαλία<text:s/>του<text:s/>Κορανίου<text:s/>από<text:s/>τους<text:s/>Ιεροδιδασκάλους<text:s/>Ισλαμικής<text:s/>Θρησκείας<text:s/>των<text:s/>άρθρων<text:s/>36<text:s/>έως<text:s/>και<text:s/>39<text:s/>του<text:s/>ν.<text:s/>3536/2007<text:s/>(Α΄<text:s/>42),<text:s/>όπως<text:s/>τα<text:s/>άρθρα<text:s/>αυτά<text:s/>αντικαταστάθηκαν<text:s/>με<text:s/>το<text:s/>άρθρο<text:s/>53<text:s/>του<text:s/>ν.<text:s/>4115/2013<text:s/>(Α΄<text:s/>24),<text:s/>στα<text:s/>δημόσια<text:s/>σχολεία<text:s/>της<text:s/>Θράκης.</text:span></text:p>
      <text:p text:style-name="P56"><text:span text:style-name="T56_1">3.</text:span><text:span text:style-name="T56_2"><text:s/>Οι<text:s/>Περιφερειακές<text:s/>Διευθύνσεις<text:s/>Εκπαίδευσης<text:s/>υπάγονται<text:s/>στο<text:s/>Διοικητικό<text:s/>Γραμματέα<text:s/>του<text:s/>Υπουργείου<text:s/>Παιδείας,<text:s/>Έρευνας<text:s/>και<text:s/>Θρησκευμάτων,<text:s/>ενώ<text:s/>οι<text:s/>λοιπές<text:s/>υπηρεσίες<text:s/>της<text:s/>παραγράφου<text:s/>1<text:s/>υπάγονται<text:s/>στις<text:s/>Περιφερειακές<text:s/>Διευθύνσεις<text:s/>Εκπαίδευσης.<text:s/>Ειδικότερα,<text:s/>οι<text:s/>σχολικές<text:s/>μονάδες<text:s/>της<text:s/>πρωτοβάθμιας<text:s/>εκπαίδευσης<text:s/>υπάγονται<text:s/>στις<text:s/>Διευθύνσεις<text:s/>Πρωτοβάθμιας<text:s/>Εκπαίδευσης,<text:s/>ενώ<text:s/>οι<text:s/>σχολικές<text:s/>μονάδες<text:s/>της<text:s/>δευτεροβάθμιας<text:s/>εκπαίδευσης,<text:s/>τα<text:s/>Ε.Κ.<text:s/>και<text:s/>τα<text:s/>Ε.Κ.Φ.Ε.<text:s/>υπάγονται<text:s/>στις<text:s/>Διευθύνσεις<text:s/>Δευτεροβάθμιας<text:s/>Εκπαίδευσης<text:s/>των<text:s/>Περιφερειακών<text:s/>Διευθύνσεων<text:s/>Εκπαίδευσης.</text:span></text:p>
      <text:h text:style-name="P57" text:outline-level="6"><text:span text:style-name="T57_1">Άρθρο<text:s/>4</text:span></text:h>
      <text:h text:style-name="P58" text:outline-level="6"><text:span text:style-name="T58_1">Ίδρυση<text:s/>Περιφερειακών<text:s/>Κέντρων</text:span></text:h>
      <text:p text:style-name="P59"><text:span text:style-name="T59_1">Εκπαιδευτικού<text:s/>Σχεδιασμού<text:s/>(ΠΕ.Κ.Ε.Σ.)</text:span></text:p>
      <text:p text:style-name="P60"><text:span text:style-name="T60_1">1.</text:span><text:span text:style-name="T60_2"><text:s/>Στις<text:s/>οικείες<text:s/>Περιφερειακές<text:s/>Διευθύνσεις<text:s/>Εκπαίδευσης<text:s/>ιδρύονται<text:s/>ΠΕ.Κ.Ε.Σ.,<text:s/>ως<text:s/>εξής:</text:span></text:p>
      <text:p text:style-name="P61"><text:span text:style-name="T61_1">α)</text:span><text:span text:style-name="T61_2"><text:tab/></text:span><text:span text:style-name="T61_3">Ανατολικής<text:s/>Μακεδονίας<text:s/>και<text:s/>Θράκης,<text:s/>με<text:s/>έδρα<text:s/>την<text:s/>Κομοτηνή.</text:span></text:p>
      <text:p text:style-name="P62"><text:span text:style-name="T62_1">β)</text:span><text:span text:style-name="T62_2"><text:tab/></text:span><text:span text:style-name="T62_3">Αττικής,<text:s/>ως<text:s/>εξής:</text:span></text:p>
      <text:p text:style-name="P63"><text:span text:style-name="T63_1">αα)</text:span><text:span text:style-name="T63_2"><text:tab/></text:span><text:span text:style-name="T63_3">1ο<text:s/>με<text:s/>έδρα<text:s/>την<text:s/>Αθήνα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Α΄<text:s/>Αθήνας,</text:span></text:p>
      <text:p text:style-name="P64"><text:span text:style-name="T64_1">ββ)</text:span><text:span text:style-name="T64_2"><text:tab/></text:span><text:span text:style-name="T64_3">2ο<text:s/>με<text:s/>έδρα<text:s/>το<text:s/>Μαρούσι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Β΄<text:s/>Αθήνας,</text:span></text:p>
      <text:p text:style-name="P65"><text:span text:style-name="T65_1">γγ)</text:span><text:span text:style-name="T65_2"><text:tab/></text:span><text:span text:style-name="T65_3">3ο<text:s/>με<text:s/>έδρα<text:s/>το<text:s/>Αιγάλεω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Γ΄<text:s/>Αθήνας<text:s/>και<text:s/>Δυτικής<text:s/>Αττικής,</text:span></text:p>
      <text:p text:style-name="P66"><text:span text:style-name="T66_1">δδ)</text:span><text:span text:style-name="T66_2"><text:tab/></text:span><text:span text:style-name="T66_3">4ο<text:s/>με<text:s/>έδρα<text:s/>τη<text:s/>Νέα<text:s/>Σμύρνη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Δ΄<text:s/>Αθήνας,</text:span></text:p>
      <text:p text:style-name="P67"><text:span text:style-name="T67_1">εε)</text:span><text:span text:style-name="T67_2"><text:tab/></text:span><text:span text:style-name="T67_3">5ο<text:s/>με<text:s/>έδρα<text:s/>την<text:s/>Παιανία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Ανατολικής<text:s/>Αττικής,</text:span></text:p>
      <text:p text:style-name="P68"><text:span text:style-name="T68_1">στστ)</text:span><text:span text:style-name="T68_2"><text:tab/></text:span><text:span text:style-name="T68_3">6ο<text:s/>με<text:s/>έδρα<text:s/>τον<text:s/>Πειραιά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Πειραιά,</text:span></text:p>
      <text:p text:style-name="P69"><text:span text:style-name="T69_1">γ)</text:span><text:span text:style-name="T69_2"><text:tab/></text:span><text:span text:style-name="T69_3">Βορείου<text:s/>Αιγαίου,<text:s/>ως<text:s/>εξής:</text:span></text:p>
      <text:p text:style-name="P70"><text:span text:style-name="T70_1">αα)</text:span><text:span text:style-name="T70_2"><text:tab/></text:span><text:span text:style-name="T70_3">1ο<text:s/>με<text:s/>έδρα<text:s/>τη<text:s/>Μυτιλήνη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Λέσβου.</text:span></text:p>
      <text:p text:style-name="P71"><text:span text:style-name="T71_1">ββ)</text:span><text:span text:style-name="T71_2"><text:tab/></text:span><text:span text:style-name="T71_3">2ο<text:s/>με<text:s/>έδρα<text:s/>τη<text:s/>Χίο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Χίου<text:s/>και<text:s/>Σάμου.</text:span></text:p>
      <text:p text:style-name="P72"><text:span text:style-name="T72_1">δ)</text:span><text:span text:style-name="T72_2"><text:tab/></text:span><text:span text:style-name="T72_3">Δυτικής<text:s/>Ελλάδας,<text:s/>με<text:s/>έδρα<text:s/>την<text:s/>Πάτρα.</text:span></text:p>
      <text:p text:style-name="P73"><text:span text:style-name="T73_1">ε)</text:span><text:span text:style-name="T73_2"><text:tab/></text:span><text:span text:style-name="T73_3">Δυτικής<text:s/>Μακεδονίας,<text:s/>με<text:s/>έδρα<text:s/>την<text:s/>Κοζάνη.</text:span></text:p>
      <text:p text:style-name="P74"><text:span text:style-name="T74_1">στ)</text:span><text:span text:style-name="T74_2"><text:tab/></text:span><text:span text:style-name="T74_3">Ηπείρου,<text:s/>με<text:s/>έδρα<text:s/>τα<text:s/>Ιωάννινα.</text:span></text:p>
      <text:p text:style-name="P75"><text:span text:style-name="T75_1">ζ)</text:span><text:span text:style-name="T75_2"><text:tab/></text:span><text:span text:style-name="T75_3">Θεσσαλίας,<text:s/>με<text:s/>έδρα<text:s/>τη<text:s/>Λάρισα.</text:span></text:p>
      <text:p text:style-name="P76"><text:span text:style-name="T76_1">η)</text:span><text:span text:style-name="T76_2"><text:tab/></text:span><text:span text:style-name="T76_3">Ιονίων<text:s/>Νήσων,<text:s/>ως<text:s/>εξής:</text:span></text:p>
      <text:p text:style-name="P77"><text:span text:style-name="T77_1">αα)</text:span><text:span text:style-name="T77_2"><text:tab/></text:span><text:span text:style-name="T77_3">1ο<text:s/>με<text:s/>έδρα<text:s/>την<text:s/>Κέρκυρα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Κέρκυρας<text:s/>και<text:s/>Λευκάδας.</text:span></text:p>
      <text:p text:style-name="P78"><text:span text:style-name="T78_1">ββ)</text:span><text:span text:style-name="T78_2"><text:tab/></text:span><text:span text:style-name="T78_3">2ο<text:s/>με<text:s/>έδρα<text:s/>το<text:s/>Αργοστόλι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Κεφαλληνίας<text:s/>και<text:s/>Ζακύνθου.</text:span></text:p>
      <text:p text:style-name="P79"><text:span text:style-name="T79_1">θ)</text:span><text:span text:style-name="T79_2"><text:tab/></text:span><text:span text:style-name="T79_3">Κεντρικής<text:s/>Μακεδονίας,<text:s/>ως<text:s/>εξής:</text:span></text:p>
      <text:p text:style-name="P80"><text:span text:style-name="T80_1">αα)</text:span><text:span text:style-name="T80_2"><text:tab/></text:span><text:span text:style-name="T80_3">1ο<text:s/>με<text:s/>έδρα<text:s/>τη<text:s/>Θεσσαλονίκη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Ανατολικής<text:s/>Θεσσαλονίκης<text:s/>και<text:s/>Χαλκιδικής.</text:span></text:p>
      <text:p text:style-name="P81"><text:span text:style-name="T81_1">ββ)</text:span><text:span text:style-name="T81_2"><text:tab/></text:span><text:span text:style-name="T81_3">2ο<text:s/>με<text:s/>έδρα<text:s/>τη<text:s/>Θεσσαλονίκη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Δυτικής<text:s/>Θεσσαλονίκης.</text:span></text:p>
      <text:p text:style-name="P82"><text:span text:style-name="T82_1">γγ)</text:span><text:span text:style-name="T82_2"><text:tab/></text:span><text:span text:style-name="T82_3">3ο<text:s/>με<text:s/>έδρα<text:s/>τη<text:s/>Βέροια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Ημαθίας,<text:s/>Πέλλας<text:s/>και<text:s/>Πιερίας.</text:span></text:p>
      <text:p text:style-name="P83"><text:span text:style-name="T83_1">δδ)</text:span><text:span text:style-name="T83_2"><text:tab/></text:span><text:span text:style-name="T83_3">4ο<text:s/>με<text:s/>έδρα<text:s/>τις<text:s/>Σέρρες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Σερρών<text:s/>και<text:s/>Κιλκίς.<text:s/>ι)<text:s/>Κρήτης,<text:s/>με<text:s/>έδρα<text:s/>το<text:s/>Ηράκλειο.</text:span></text:p>
      <text:p text:style-name="P84"><text:span text:style-name="T84_1">ια)</text:span><text:span text:style-name="T84_2"><text:tab/></text:span><text:span text:style-name="T84_3">Νοτίου<text:s/>Αιγαίου<text:s/>ως<text:s/>εξής:</text:span></text:p>
      <text:p text:style-name="P85"><text:span text:style-name="T85_1">αα)</text:span><text:span text:style-name="T85_2"><text:tab/></text:span><text:span text:style-name="T85_3">1ο<text:s/>με<text:s/>έδρα<text:s/>τη<text:s/>Σύρο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Κυκλάδων.</text:span></text:p>
      <text:p text:style-name="P86"><text:span text:style-name="T86_1">ββ)</text:span><text:span text:style-name="T86_2"><text:tab/></text:span><text:span text:style-name="T86_3">2ο<text:s/>με<text:s/>έδρα<text:s/>τη<text:s/>Ρόδο<text:s/>και<text:s/>αρμοδιότητα<text:s/>για<text:s/>τις<text:s/>σχολικές<text:s/>μονάδες<text:s/>και<text:s/>τα<text:s/>Ε.Κ.<text:s/>των<text:s/>Διευθύνσεων<text:s/>Πρωτοβάθμιας<text:s/>και<text:s/>Δευτεροβάθμιας<text:s/>Εκπαίδευσης<text:s/>Δωδεκανήσου.<text:s/>ιβ)<text:s/>Πελοποννήσου,<text:s/>με<text:s/>έδρα<text:s/>την<text:s/>Τρίπολη.</text:span></text:p>
      <text:p text:style-name="P87"><text:span text:style-name="T87_1">ιγ)</text:span><text:span text:style-name="T87_2"><text:tab/></text:span><text:span text:style-name="T87_3">Στερεάς<text:s/>Ελλάδας,<text:s/>με<text:s/>έδρα<text:s/>τη<text:s/>Λαμία.</text:span></text:p>
      <text:p text:style-name="P88"><text:span text:style-name="T88_1">2.</text:span><text:span text:style-name="T88_2"><text:s/>Αποστολή<text:s/>των<text:s/>ΠΕ.Κ.Ε.Σ.<text:s/>είναι<text:s/>ο<text:s/>εκπαιδευτικός<text:s/>σχεδι-<text:s/>ασμός,<text:s/>η<text:s/>παρακολούθηση,<text:s/>ο<text:s/>συντονισμός<text:s/>και<text:s/>η<text:s/>στήριξη<text:s/>του<text:s/>εκπαιδευτικού<text:s/>έργου<text:s/>των<text:s/>δημόσιων<text:s/>και<text:s/>ιδιωτικών<text:s/>σχολικών<text:s/>μονάδων,<text:s/>καθώς<text:s/>και<text:s/>των<text:s/>Ε.Κ.,<text:s/>ο<text:s/>συντονισμός<text:s/>των<text:s/>Κ.Ε.Σ.Υ.,<text:s/>των<text:s/>Κ.Ε.Α.,<text:s/>και<text:s/>των<text:s/>Ε.Κ.Φ.Ε.<text:s/>της<text:s/>περιοχής<text:s/>αρμοδιότητάς<text:s/>τους,<text:s/>η<text:s/>επιστημονική<text:s/>και<text:s/>παιδαγωγική<text:s/>υποστήριξη<text:s/>των<text:s/>εκπαιδευτικών<text:s/>της<text:s/>δημόσιας<text:s/>και<text:s/>της<text:s/>ιδιωτικής<text:s/>εκπαίδευσης,<text:s/>η<text:s/>οργάνωση<text:s/>της<text:s/>επιμόρφωσης,<text:s/>περιλαμβανομένης<text:s/>και<text:s/>της<text:s/>εισαγωγικής,<text:s/>των<text:s/>εκπαιδευτικών,<text:s/>καθώς<text:s/>και<text:s/>η<text:s/>υποστήριξη<text:s/>του<text:s/>προγραμματισμού<text:s/>και<text:s/>της<text:s/>αποτίμησης<text:s/>του<text:s/>εκπαιδευτικού<text:s/>έργου<text:s/>σε<text:s/>περιφερειακό<text:s/>επίπεδο.</text:span></text:p>
      <text:p text:style-name="P89"><text:span text:style-name="T89_1">3.</text:span><text:span text:style-name="T89_2"><text:s/>Για<text:s/>την<text:s/>επίτευξη<text:s/>της<text:s/>αποστολής<text:s/>τους,<text:s/>τα<text:s/>ΠΕ.Κ.Ε.Σ.<text:s/>ασκούν<text:s/>τις<text:s/>εξής<text:s/>αρμοδιότητες:</text:span></text:p>
      <text:p text:style-name="P90"><text:span text:style-name="T90_1">α)</text:span><text:span text:style-name="T90_2"><text:tab/></text:span><text:span text:style-name="T90_3">οργανώνουν<text:s/>και<text:s/>υλοποιούν<text:s/>επιμορφωτικά<text:s/>προγράμματα<text:s/>για<text:s/>τους<text:s/>εκπαιδευτικούς,<text:s/>σε<text:s/>επίπεδο<text:s/>Περιφερειακής<text:s/>Διεύθυνσης<text:s/>Εκπαίδευσης,<text:s/>Διεύθυνσης<text:s/>Εκπαίδευσης,<text:s/>ομάδας<text:s/>σχολείων<text:s/>ή<text:s/>σχολικής<text:s/>μονάδας,<text:s/>σε<text:s/>συνεργασία<text:s/>με<text:s/>το<text:s/>Ινστιτούτο<text:s/>Εκπαιδευτικής<text:s/>Πολιτικής<text:s/>(Ι.Ε.Π.),<text:s/>εφόσον<text:s/>πρόκειται<text:s/>για<text:s/>κεντρικά<text:s/>σχεδιασμένα<text:s/>επιμορφωτικά<text:s/>προγράμματα<text:s/>ή<text:s/>με<text:s/>δικό<text:s/>τους<text:s/>σχεδιασμό<text:s/>για<text:s/>θέματα<text:s/>που<text:s/>προκύπτουν<text:s/>από<text:s/>την<text:s/>καταγραφή<text:s/>των<text:s/>αναγκών<text:s/>των<text:s/>σχολικών<text:s/>μονάδων<text:s/>και<text:s/>των<text:s/>Ε.Κ.<text:s/>της<text:s/>περιοχής<text:s/>αρμοδιότητάς<text:s/>τους,</text:span></text:p>
      <text:p text:style-name="P91"><text:span text:style-name="T91_1">β)</text:span><text:span text:style-name="T91_2"><text:tab/></text:span><text:span text:style-name="T91_3">οργανώνουν<text:s/>σεμινάρια<text:s/>επιμόρφωσης<text:s/>με<text:s/>τη<text:s/>συμμετοχή<text:s/>στελεχών<text:s/>των<text:s/>Κ.Ε.Σ.Υ.,<text:s/>των<text:s/>Κ.Ε.Α.<text:s/>και<text:s/>των<text:s/>Ε.Κ.Φ.Ε.,<text:s/>εκπαιδευτικών<text:s/>με<text:s/>αυξημένα<text:s/>προσόντα<text:s/>ή<text:s/>και<text:s/>εμπειρία<text:s/>σε<text:s/>συγκεκριμένα<text:s/>θέματα,<text:s/>καθώς<text:s/>και<text:s/>μελών<text:s/>Διδακτικού<text:s/>-<text:s/>Ερευνητικού<text:s/>Προσωπικού<text:s/>(Δ.Ε.Π.)<text:s/>των<text:s/>Α.Ε.Ι.<text:s/>ή<text:s/>και<text:s/>επιστημονικών<text:s/>φορέων,</text:span></text:p>
      <text:p text:style-name="P92"><text:span text:style-name="T92_1">γ)</text:span><text:span text:style-name="T92_2"><text:tab/></text:span><text:span text:style-name="T92_3">υποστηρίζουν<text:s/>τις<text:s/>σχολικές<text:s/>μονάδες<text:s/>και<text:s/>τα<text:s/>Ε.Κ.<text:s/>της<text:s/>περιοχής<text:s/>αρμοδιότητάς<text:s/>τους<text:s/>στη<text:s/>διαδικασία<text:s/>προγραμματισμού<text:s/>του<text:s/>εκπαιδευτικού<text:s/>έργου,<text:s/>καθώς<text:s/>και<text:s/>της<text:s/>υλοποίησης<text:s/>και<text:s/>της<text:s/>αποτίμησής<text:s/>του,</text:span></text:p>
      <text:p text:style-name="P93"><text:span text:style-name="T93_1">δ)</text:span><text:span text:style-name="T93_2"><text:tab/></text:span><text:span text:style-name="T93_3">μελετούν<text:s/>συστηματικά<text:s/>τις<text:s/>εκθέσεις<text:s/>προγραμματισμού<text:s/>και<text:s/>αποτίμησης<text:s/>του<text:s/>εκπαιδευτικού<text:s/>έργου<text:s/>των<text:s/>σχολικών<text:s/>μονάδων<text:s/>και<text:s/>των<text:s/>Ε.Κ.<text:s/>της<text:s/>περιοχής<text:s/>αρμοδιό-<text:s/>τητάς<text:s/>τους,<text:s/>με<text:s/>σκοπό<text:s/>την<text:s/>αποδελτίωση<text:s/>των<text:s/>αιτημάτων<text:s/>και<text:s/>των<text:s/>αναγκών<text:s/>των<text:s/>εκπαιδευτικών<text:s/>για<text:s/>επιμόρφωση<text:s/>και<text:s/>υποστήριξη,<text:s/>και<text:s/>προβαίνουν<text:s/>στον<text:s/>κατάλληλο<text:s/>σχεδιασμό<text:s/>και<text:s/>προγραμματισμό<text:s/>του<text:s/>έργου<text:s/>τους,</text:span></text:p>
      <text:p text:style-name="P94"><text:span text:style-name="T94_1">ε)</text:span><text:span text:style-name="T94_2"><text:tab/></text:span><text:span text:style-name="T94_3">οργανώνουν<text:s/>την<text:s/>ενημέρωση<text:s/>των<text:s/>εκπαιδευτικών<text:s/>στα<text:s/>σύγχρονα<text:s/>επιστημονικά,<text:s/>παιδαγωγικά<text:s/>και<text:s/>διδακτικά<text:s/>θέματα,<text:s/>προάγοντας<text:s/>καλές<text:s/>πρακτικές<text:s/>και<text:s/>νέες<text:s/>παιδαγωγικές<text:s/>προσεγγίσεις,<text:s/>καθώς<text:s/>και<text:s/>την<text:s/>εισαγωγή<text:s/>των<text:s/>νέων<text:s/>τεχνολογιών<text:s/>στην<text:s/>εκπαιδευτική<text:s/>πράξη,</text:span></text:p>
      <text:p text:style-name="P95"><text:span text:style-name="T95_1">στ)</text:span><text:span text:style-name="T95_2"><text:tab/></text:span><text:span text:style-name="T95_3">ενημερώνουν<text:s/>τους<text:s/>εκπαιδευτικούς<text:s/>για<text:s/>τα<text:s/>προγράμματα<text:s/>σπουδών,<text:s/>τα<text:s/>νέα<text:s/>βιβλία,<text:s/>καθώς<text:s/>και<text:s/>τις<text:s/>αλλαγές<text:s/>στα<text:s/>αναλυτικά<text:s/>προγράμματα<text:s/>και<text:s/>τους<text:s/>τρόπους<text:s/>αξιολόγησης<text:s/>μαθημάτων<text:s/>και<text:s/>μαθητών,</text:span></text:p>
      <text:p text:style-name="P96"><text:span text:style-name="T96_1">ζ)</text:span><text:span text:style-name="T96_2"><text:tab/></text:span><text:span text:style-name="T96_3">μεριμνούν,<text:s/>σε<text:s/>συνεργασία<text:s/>με<text:s/>τα<text:s/>Κ.Ε.Σ.Υ.,<text:s/>για:</text:span></text:p>
      <text:p text:style-name="P97"><text:span text:style-name="T97_1">αα)</text:span><text:span text:style-name="T97_2"><text:tab/></text:span><text:span text:style-name="T97_3">την<text:s/>εφαρμογή<text:s/>αντισταθμιστικών<text:s/>εκπαιδευτικών<text:s/>προγραμμάτων<text:s/>για<text:s/>την<text:s/>αντιμετώπιση<text:s/>φαινομένων,<text:s/>όπως<text:s/>η<text:s/>σχολική<text:s/>αποτυχία,<text:s/>η<text:s/>διαρροή<text:s/>μαθητών<text:s/>και<text:s/>ο<text:s/>σχολικός<text:s/>εκφοβισμός,</text:span></text:p>
      <text:p text:style-name="P98"><text:span text:style-name="T98_1">ββ)</text:span><text:span text:style-name="T98_2"><text:tab/></text:span><text:span text:style-name="T98_3">την<text:s/>καταπολέμηση<text:s/>κάθε<text:s/>μορφής<text:s/>αποκλεισμού<text:s/>και<text:s/>διακρίσεων<text:s/>και<text:s/>την<text:s/>προώθηση<text:s/>της<text:s/>ενταξιακής<text:s/>εκπαίδευσης,<text:s/>ενισχύοντας<text:s/>και<text:s/>στηρίζοντας<text:s/>τους<text:s/>εκπαιδευτικούς<text:s/>με<text:s/>επιμορφώσεις,</text:span></text:p>
      <text:p text:style-name="P99"><text:span text:style-name="T99_1">γγ)</text:span><text:span text:style-name="T99_2"><text:tab/></text:span><text:span text:style-name="T99_3">την<text:s/>οργάνωση<text:s/>επιμορφωτικών<text:s/>σεμιναρίων<text:s/>για<text:s/>γονείς,<text:s/>με<text:s/>στόχο<text:s/>την<text:s/>ενημέρωσή<text:s/>τους<text:s/>σε<text:s/>θέματα<text:s/>που<text:s/>αφορούν<text:s/>το<text:s/>γονεϊκό<text:s/>τους<text:s/>ρόλο<text:s/>και<text:s/>τη<text:s/>συνεργασία<text:s/>με<text:s/>τους<text:s/>εκπαιδευτικούς<text:s/>ή<text:s/>και<text:s/>με<text:s/>άλλες<text:s/>υποστηρικτικές<text:s/>δομές<text:s/>της<text:s/>τοπικής<text:s/>κοινότητας,</text:span></text:p>
      <text:p text:style-name="P100"><text:span text:style-name="T100_1">η)</text:span><text:span text:style-name="T100_2"><text:tab/></text:span><text:span text:style-name="T100_3">υποστηρίζουν,<text:s/>σε<text:s/>συνεργασία<text:s/>με<text:s/>τα<text:s/>Κ.Ε.Α.,<text:s/>τη<text:s/>διοργάνωση<text:s/>καινοτόμων<text:s/>προγραμμάτων<text:s/>σχολικών<text:s/>δραστηριοτήτων<text:s/>σε<text:s/>θέματα<text:s/>περιβάλλοντος,<text:s/>πολιτισμού<text:s/>και<text:s/>υγείας,<text:s/>σύμφωνα<text:s/>με<text:s/>τις<text:s/>προτεραιότητες<text:s/>της<text:s/>εκπαιδευτικής<text:s/>πολιτικής<text:s/>και<text:s/>τις<text:s/>ανάγκες<text:s/>των<text:s/>σχολικών<text:s/>μονάδων<text:s/>και<text:s/>των<text:s/>Ε.Κ.,</text:span></text:p>
      <text:p text:style-name="P101"><text:span text:style-name="T101_1">θ)</text:span><text:span text:style-name="T101_2"><text:tab/></text:span><text:span text:style-name="T101_3">παρακολουθούν<text:s/>και<text:s/>υποστηρίζουν<text:s/>τη<text:s/>λειτουργία<text:s/>των<text:s/>σχολικών<text:s/>εργαστηρίων<text:s/>και<text:s/>βιβλιοθηκών,<text:s/>υποστηρίζουν<text:s/>την<text:s/>αξιοποίηση<text:s/>του<text:s/>υλικού<text:s/>και<text:s/>του<text:s/>εξοπλισμού<text:s/>τους<text:s/>και<text:s/>εισηγούνται,<text:s/>εφόσον<text:s/>τους<text:s/>ζητηθεί<text:s/>από<text:s/>τις<text:s/>αρμόδιες<text:s/>υπηρεσίες<text:s/>του<text:s/>Υπουργείου<text:s/>Παιδείας,<text:s/>Έρευνας<text:s/>και<text:s/>Θρησκευμάτων,<text:s/>για<text:s/>τον<text:s/>εκσυγχρονισμό<text:s/>των<text:s/>εποπτικών<text:s/>μέσων<text:s/>και<text:s/>του<text:s/>εργαστηριακού<text:s/>εξοπλισμού,</text:span></text:p>
      <text:p text:style-name="P102"><text:span text:style-name="T102_1">ι)</text:span><text:span text:style-name="T102_2"><text:tab/></text:span><text:span text:style-name="T102_3">μεριμνούν<text:s/>για<text:s/>τη<text:s/>διευκόλυνση<text:s/>των<text:s/>εκπαιδευτικών<text:s/>όλων<text:s/>των<text:s/>ειδικοτήτων<text:s/>στο<text:s/>εκπαιδευτικό<text:s/>τους<text:s/>έργο,<text:s/>θέτοντας<text:s/>στη<text:s/>διάθεσή<text:s/>τους<text:s/>εκπαιδευτικό<text:s/>υλικό<text:s/>για<text:s/>αξιοποίηση,</text:span></text:p>
      <text:p text:style-name="P103"><text:span text:style-name="T103_1">ια)</text:span><text:span text:style-name="T103_2"><text:tab/></text:span><text:span text:style-name="T103_3">διαμορφώνουν,<text:s/>από<text:s/>κοινού<text:s/>με<text:s/>τα<text:s/>Ακαδημαϊκά<text:s/>Συμβούλια<text:s/>Ανώτατης<text:s/>Εκπαίδευσης<text:s/>και<text:s/>Έρευνας<text:s/>(Α.Σ.Α.Ε.Ε.)<text:s/>που<text:s/>προβλέπονται<text:s/>στο<text:s/>άρθρο<text:s/>49<text:s/>του<text:s/>ν.<text:s/>4485/2017<text:s/>(Α΄<text:s/>114),<text:s/>προγράμματα<text:s/>συνεργασίας<text:s/>των<text:s/>σχολικών<text:s/>μονάδων<text:s/>και<text:s/>των<text:s/>Ε.Κ.,<text:s/>των<text:s/>ΚΕ.Σ.Υ.<text:s/>και<text:s/>των<text:s/>Κ.Ε.Α.<text:s/>με<text:s/>τα<text:s/>Α.Ε.Ι.<text:s/>της<text:s/>οικείας<text:s/>περιφέρειας,</text:span></text:p>
      <text:p text:style-name="P104"><text:span text:style-name="T104_1">ιβ)</text:span><text:span text:style-name="T104_2"><text:tab/></text:span><text:span text:style-name="T104_3">χειρίζονται<text:s/>κάθε<text:s/>άλλο<text:s/>συναφές<text:s/>θέμα.</text:span></text:p>
      <text:p text:style-name="P105"><text:span text:style-name="T105_1">4.</text:span><text:span text:style-name="T105_2"><text:s/>Τα<text:s/>ΠΕ.Κ.Ε.Σ.<text:s/>υποστηρίζονται<text:s/>στο<text:s/>έργο<text:s/>τους<text:s/>από<text:s/>το<text:s/>Ι.Ε.Π.<text:s/>και<text:s/>τη<text:s/>Γενική<text:s/>Διεύθυνση<text:s/>Σπουδών<text:s/>Πρωτοβάθμιας<text:s/>και<text:s/>Δευτεροβάθμιας<text:s/>Εκπαίδευσης<text:s/>του<text:s/>Υπουργείου<text:s/>Παιδείας,<text:s/>Έρευνας<text:s/>και<text:s/>Θρησκευμάτων,<text:s/>στην<text:s/>οποία<text:s/>και<text:s/>υποβάλλουν<text:s/>τις<text:s/>εκθέσεις<text:s/>για<text:s/>τον<text:s/>ετήσιο<text:s/>προγραμματισμό<text:s/>και<text:s/>την<text:s/>αποτίμηση<text:s/>του<text:s/>εκπαιδευτικού<text:s/>έργου<text:s/>τους,<text:s/>καθώς<text:s/>και<text:s/>από<text:s/>τις<text:s/>κατά<text:s/>περίπτωση<text:s/>αρμόδιες<text:s/>λοιπές<text:s/>οργανικές<text:s/>μονάδες<text:s/>του<text:s/>Υπουργείου<text:s/>Παιδείας,<text:s/>Έρευνας<text:s/>και<text:s/>Θρησκευμάτων.</text:span></text:p>
      <text:h text:style-name="P106" text:outline-level="6"><text:span text:style-name="T106_1">Άρθρο<text:s/>5</text:span></text:h>
      <text:h text:style-name="P107" text:outline-level="6"><text:span text:style-name="T107_1">Στελέχωση<text:s/>των<text:s/>ΠΕ.Κ.Ε.Σ.</text:span></text:h>
      <text:p text:style-name="P108"><text:span text:style-name="T108_1">1.</text:span><text:span text:style-name="T108_2"><text:s/>Για<text:s/>τη<text:s/>στελέχωση<text:s/>των<text:s/>ΠΕ.Κ.Ε.Σ.<text:s/>συνιστώνται<text:s/>στο<text:s/>Υπουργείο<text:s/>Παιδείας,<text:s/>Έρευνας<text:s/>και<text:s/>Θρησκευμάτων<text:s/>πεντακόσιες<text:s/>σαράντα<text:s/>(540)<text:s/>θέσεις<text:s/>Συντονιστών<text:s/>Εκπαιδευτικού<text:s/>Έργου,<text:s/>οι<text:s/>οποίες<text:s/>πληρούνται<text:s/>από<text:s/>εκπαιδευτικούς<text:s/>που<text:s/>επιλέγονται<text:s/>για<text:s/>τριετή<text:s/>θητεία,<text:s/>σύμφωνα<text:s/>με<text:s/>τα<text:s/>άρθρα<text:s/>21<text:s/>έως<text:s/>και<text:s/>36<text:s/>και<text:s/>κατανέμονται<text:s/>σε<text:s/>κλάδους<text:s/>ως<text:s/>εξής:</text:span></text:p>
      <text:p text:style-name="P109"><text:span text:style-name="T109_1">α)</text:span><text:span text:style-name="T109_2"><text:tab/></text:span><text:span text:style-name="T109_3">Νηπιαγωγών<text:s/>(ΠΕ60):<text:s/>πενήντα<text:s/>επτά<text:s/>(57)<text:s/>θέσεις.</text:span></text:p>
      <text:p text:style-name="P110"><text:span text:style-name="T110_1">β)</text:span><text:span text:style-name="T110_2"><text:tab/></text:span><text:span text:style-name="T110_3">Δασκάλων<text:s/>(ΠΕ70):<text:s/>εκατόν<text:s/>πενήντα<text:s/>έξι<text:s/>(156)<text:s/>θέσεις.<text:s/>γ)<text:s/>Θεολόγων<text:s/>(ΠΕ01):<text:s/>έντεκα<text:s/>(11)<text:s/>θέσεις.</text:span></text:p>
      <text:p text:style-name="P111"><text:span text:style-name="T111_1">δ)</text:span><text:span text:style-name="T111_2"><text:tab/></text:span><text:span text:style-name="T111_3">Φιλολόγων<text:s/>(ΠΕ02):<text:s/>εξήντα<text:s/>(60)<text:s/>θέσεις.</text:span></text:p>
      <text:p text:style-name="P112"><text:span text:style-name="T112_1">ε)</text:span><text:span text:style-name="T112_2"><text:tab/></text:span><text:span text:style-name="T112_3">Μαθηματικών<text:s/>(ΠΕ03):<text:s/>τριάντα<text:s/>δύο<text:s/>(32)<text:s/>θέσεις.</text:span></text:p>
      <text:p text:style-name="P113"><text:span text:style-name="T113_1">στ)</text:span><text:span text:style-name="T113_2"><text:tab/></text:span><text:span text:style-name="T113_3">Φυσικών<text:s/>Επιστημών<text:s/>(ΠΕ04):<text:s/>τριάντα<text:s/>δύο<text:s/>(32)<text:s/>θέσεις.</text:span></text:p>
      <text:p text:style-name="P114"><text:span text:style-name="T114_1">ζ)</text:span><text:span text:style-name="T114_2"><text:tab/></text:span><text:span text:style-name="T114_3">Γαλλικής<text:s/>(ΠΕ05):<text:s/>οκτώ<text:s/>(8)<text:s/>θέσεις.</text:span></text:p>
      <text:p text:style-name="P115"><text:span text:style-name="T115_1">η)</text:span><text:span text:style-name="T115_2"><text:tab/></text:span><text:span text:style-name="T115_3">Αγγλικής<text:s/>(ΠΕ06):<text:s/>είκοσι<text:s/>μία<text:s/>(21)<text:s/>θέσεις.</text:span></text:p>
      <text:p text:style-name="P116"><text:span text:style-name="T116_1">θ)</text:span><text:span text:style-name="T116_2"><text:tab/></text:span><text:span text:style-name="T116_3">Γερμανικής<text:s/>(ΠΕ07):<text:s/>έξι<text:s/>(6)<text:s/>θέσεις.</text:span></text:p>
      <text:p text:style-name="P117"><text:span text:style-name="T117_1">ι)</text:span><text:span text:style-name="T117_2"><text:tab/></text:span><text:span text:style-name="T117_3">Καλλιτεχνικών<text:s/>(ΠΕ08):<text:s/>οκτώ<text:s/>(8)<text:s/>θέσεις.</text:span></text:p>
      <text:p text:style-name="P118"><text:span text:style-name="T118_1">ια)</text:span><text:span text:style-name="T118_2"><text:tab/></text:span><text:span text:style-name="T118_3">Φυσικής<text:s/>Αγωγής<text:s/>(ΠΕ11):<text:s/>είκοσι<text:s/>μία<text:s/>(21)<text:s/>θέσεις.<text:s/>ιβ)<text:s/>Κοινωνικών<text:s/>Επιστημών<text:s/>(ΠΕ78):<text:s/>έξι<text:s/>(6)<text:s/>θέσεις.</text:span></text:p>
      <text:p text:style-name="P119"><text:span text:style-name="T119_1">ιγ)</text:span><text:span text:style-name="T119_2"><text:tab/></text:span><text:span text:style-name="T119_3">Μουσικής<text:s/>(ΠΕ79):<text:s/>δέκα<text:s/>(10)<text:s/>θέσεις.</text:span></text:p>
      <text:p text:style-name="P120"><text:span text:style-name="T120_1">ιδ)</text:span><text:span text:style-name="T120_2"><text:tab/></text:span><text:span text:style-name="T120_3">Οικονομίας<text:s/>(ΠΕ80):<text:s/>έντεκα<text:s/>(11)<text:s/>θέσεις.</text:span></text:p>
      <text:p text:style-name="P121"><text:span text:style-name="T121_1">ιε)</text:span><text:span text:style-name="T121_2"><text:tab/></text:span><text:span text:style-name="T121_3">Πολιτικών<text:s/>Μηχανικών-Αρχιτεκτόνων<text:s/>(ΠΕ81):<text:s/>τρεις<text:s/>(3)<text:s/>θέσεις.</text:span></text:p>
      <text:p text:style-name="P122"><text:span text:style-name="T122_1">ιστ)</text:span><text:span text:style-name="T122_2"><text:tab/></text:span><text:span text:style-name="T122_3">Μηχανολόγων<text:s/>(ΠΕ82):<text:s/>οκτώ<text:s/>(8)<text:s/>θέσεις.</text:span></text:p>
      <text:p text:style-name="P123"><text:span text:style-name="T123_1">ιζ)</text:span><text:span text:style-name="T123_2"><text:tab/></text:span><text:span text:style-name="T123_3">Ηλεκτρολόγων<text:s/>(ΠΕ83):<text:s/>έξι<text:s/>(6)<text:s/>θέσεις.</text:span></text:p>
      <text:p text:style-name="P124"><text:span text:style-name="T124_1">ιη)</text:span><text:span text:style-name="T124_2"><text:tab/></text:span><text:span text:style-name="T124_3">Ηλεκτρονικών<text:s/>(ΠΕ84):<text:s/>τρεις<text:s/>(3)<text:s/>θέσεις.</text:span></text:p>
      <text:p text:style-name="P125"><text:span text:style-name="T125_1">ιθ)</text:span><text:span text:style-name="T125_2"><text:tab/></text:span><text:span text:style-name="T125_3">Πληροφορικής<text:s/>(ΠΕ86):<text:s/>είκοσι<text:s/>μία<text:s/>(21)<text:s/>θέσεις.</text:span></text:p>
      <text:p text:style-name="P126"><text:span text:style-name="T126_1">κ)</text:span><text:span text:style-name="T126_2"><text:tab/></text:span><text:span text:style-name="T126_3">Υγείας-Πρόνοιας-Ευεξίας<text:s/>(ΠΕ87):<text:s/>επτά<text:s/>(7)<text:s/>θέσεις.</text:span></text:p>
      <text:p text:style-name="P127"><text:span text:style-name="T127_1">κα)</text:span><text:span text:style-name="T127_2"><text:tab/></text:span><text:span text:style-name="T127_3">Γεωπονίας,<text:s/>Διατροφής<text:s/>και<text:s/>Περιβάλλοντος<text:s/>(ΠΕ88):<text:s/>τέσσερις<text:s/>(4)<text:s/>θέσεις.</text:span></text:p>
      <text:p text:style-name="P128"><text:span text:style-name="T128_1">κβ)</text:span><text:span text:style-name="T128_2"><text:tab/></text:span><text:span text:style-name="T128_3">Εφαρμοσμένων<text:s/>Τεχνών<text:s/>(ΠΕ89):<text:s/>μία<text:s/>(1)<text:s/>θέση.</text:span></text:p>
      <text:p text:style-name="P129"><text:span text:style-name="T129_1">κγ)</text:span><text:span text:style-name="T129_2"><text:tab/></text:span><text:span text:style-name="T129_3">Θεατρικής<text:s/>Αγωγής<text:s/>(ΠΕ91):<text:s/>δύο<text:s/>(2)<text:s/>θέσεις.</text:span></text:p>
      <text:p text:style-name="P130"><text:span text:style-name="T130_1">κδ)</text:span><text:span text:style-name="T130_2"><text:tab/></text:span><text:span text:style-name="T130_3">Ειδικής<text:s/>Αγωγής<text:s/>και<text:s/>Ενταξιακής<text:s/>Εκπαίδευσης:<text:s/>είκοσι<text:s/>μία<text:s/>(21)<text:s/>θέσεις.</text:span></text:p>
      <text:p text:style-name="P131"><text:span text:style-name="T131_1">κε)</text:span><text:span text:style-name="T131_2"><text:tab/></text:span><text:span text:style-name="T131_3">Εκπαίδευσης<text:s/>για<text:s/>την<text:s/>Αειφορία:<text:s/>είκοσι<text:s/>μία<text:s/>(21)<text:s/>θέσεις.</text:span></text:p>
      <text:p text:style-name="P132"><text:span text:style-name="T132_1">κστ)</text:span><text:span text:style-name="T132_2"><text:tab/></text:span><text:span text:style-name="T132_3">Μειονοτικού<text:s/>Προγράμματος<text:s/>Μειονοτικών<text:s/>Σχολείων<text:s/>Πρωτοβάθμιας<text:s/>Εκπαίδευσης<text:s/>Θράκης<text:s/>(ΠΕ73):<text:s/>δύο<text:s/>(2)<text:s/>θέσεις.</text:span></text:p>
      <text:p text:style-name="P133"><text:span text:style-name="T133_1">κζ)</text:span><text:span text:style-name="T133_2"><text:tab/></text:span><text:span text:style-name="T133_3">Μειονοτικού<text:s/>Προγράμματος<text:s/>Μειονοτικών<text:s/>Σχολείων<text:s/>Δευτεροβάθμιας<text:s/>Εκπαίδευσης<text:s/>Θράκης:<text:s/>μία<text:s/>(1)<text:s/>θέση.<text:s/>κη)<text:s/>Μουσουλμανικής<text:s/>Θρησκείας:<text:s/>μία<text:s/>(1)<text:s/>θέση.</text:span></text:p>
      <text:p text:style-name="P134"><text:span text:style-name="T134_1">Οι<text:s/>θέσεις<text:s/>των<text:s/>περιπτώσεων<text:s/>κστ΄,<text:s/>κζ΄<text:s/>και<text:s/>κη΄<text:s/>κατα-<text:s/>νέμονται<text:s/>στο<text:s/>ΠΕ.Κ.Ε.Σ.<text:s/>της<text:s/>Περιφερειακής<text:s/>Διεύθυνσης<text:s/>Εκπαίδευσης<text:s/>Ανατολικής<text:s/>Μακεδονίας<text:s/>και<text:s/>Θράκης,<text:s/>ενώ<text:s/>οι<text:s/>λοιπές<text:s/>θέσεις<text:s/>κατανέμονται<text:s/>στα<text:s/>ΠΕ.Κ.Ε.Σ.<text:s/>της<text:s/>χώρας<text:s/>με<text:s/>την<text:s/>απόφαση<text:s/>της<text:s/>περίπτωσης<text:s/>ζ΄<text:s/>της<text:s/>παραγράφου<text:s/>1<text:s/>του<text:s/>άρθρου<text:s/>18.</text:span></text:p>
      <text:p text:style-name="P135"><text:span text:style-name="T135_1">2.</text:span><text:span text:style-name="T135_2"><text:s/>Σε<text:s/>κάθε<text:s/>ΠΕ.Κ.Ε.Σ.<text:s/>προΐσταται<text:s/>ο<text:s/>Οργανωτικός<text:s/>Συντονιστής,<text:s/>ο<text:s/>οποίος<text:s/>επιλέγεται<text:s/>με<text:s/>τον<text:s/>αναπληρωτή<text:s/>του<text:s/>μεταξύ<text:s/>των<text:s/>Συντονιστών<text:s/>Εκπαιδευτικού<text:s/>Έργου<text:s/>του<text:s/>Κέντρου<text:s/>σύμφωνα<text:s/>με<text:s/>την<text:s/>παράγραφο<text:s/>1<text:s/>του<text:s/>άρθρου<text:s/>25.<text:s/>Ο<text:s/>Οργανωτικός<text:s/>Συντονιστής<text:s/>κάθε<text:s/>ΠΕ.Κ.Ε.Σ.<text:s/>και<text:s/>ο<text:s/>αναπληρωτής<text:s/>του<text:s/>προέρχονται<text:s/>από<text:s/>κλάδο<text:s/>διαφορετικής<text:s/>βαθμίδας<text:s/>της<text:s/>εκπαίδευσης.</text:span></text:p>
      <text:p text:style-name="P136"><text:span text:style-name="T136_1">3.</text:span><text:span text:style-name="T136_2"><text:s/>Κάθε<text:s/>Συντονιστής<text:s/>Εκπαιδευτικού<text:s/>Έργου<text:s/>έχει<text:s/>την<text:s/>επιστημονική<text:s/>ευθύνη,<text:s/>για<text:s/>τα<text:s/>θέματα<text:s/>του<text:s/>κλάδου<text:s/>του,<text:s/>του<text:s/>συνόλου<text:s/>των<text:s/>σχολικών<text:s/>μονάδων<text:s/>και<text:s/>Ε.Κ.<text:s/>που<text:s/>υπάγονται<text:s/>στο<text:s/>οικείο<text:s/>ΠΕ.Κ.Ε.Σ.<text:s/>Αν<text:s/>στο<text:s/>ΠΕ.Κ.Ε.Σ.<text:s/>υπηρετούν<text:s/>περισσότεροι<text:s/>Συντονιστές<text:s/>Εκπαιδευτικού<text:s/>Έργου<text:s/>του<text:s/>ίδιου<text:s/>κλάδου,<text:s/>με<text:s/>απόφαση<text:s/>του<text:s/>Περιφερειακού<text:s/>Διευθυντή<text:s/>Εκπαίδευσης<text:s/>ανατίθεται<text:s/>σε<text:s/>κάθε<text:s/>Συντονιστή<text:s/>Εκπαιδευτικού<text:s/>Έργου<text:s/>η<text:s/>επιστημονική<text:s/>ευθύνη<text:s/>μίας<text:s/>ενότητας<text:s/>σχολικών<text:s/>μονάδων<text:s/>και<text:s/>Ε.Κ.<text:s/>Αν<text:s/>στο<text:s/>ΠΕ.Κ.Ε.Σ.<text:s/>δεν<text:s/>προβλέπεται<text:s/>θέση<text:s/>Συντονιστή<text:s/>Εκπαιδευτικού<text:s/>Έργου<text:s/>ορισμένου<text:s/>κλάδου,<text:s/>την<text:s/>επιστημονική<text:s/>ευθύνη<text:s/>για<text:s/>τα<text:s/>θέματα<text:s/>του<text:s/>κλάδου<text:s/>αυτού<text:s/>αναλαμβάνει<text:s/>Συντονιστής<text:s/>Εκπαιδευτικού<text:s/>Έργου<text:s/>του<text:s/>ίδιου<text:s/>κλάδου<text:s/>άλλου<text:s/>ΠΕ.Κ.Ε.Σ.,<text:s/>ο<text:s/>οποίος<text:s/>ορίζεται<text:s/>με<text:s/>απόφαση<text:s/>του<text:s/>Υπουργού<text:s/>Παιδείας,<text:s/>Έρευνας<text:s/>και<text:s/>Θρησκευμάτων.<text:s/>Ο<text:s/>Συντονιστής<text:s/>Εκπαιδευτικού<text:s/>Έργου<text:s/>που<text:s/>ορίζεται<text:s/>σύμφωνα<text:s/>με<text:s/>το<text:s/>προηγούμενο<text:s/>εδάφιο<text:s/>μπορεί<text:s/>να<text:s/>συμμετέχει<text:s/>στις<text:s/>συνεδριάσεις<text:s/>της<text:s/>Ολομέλειας<text:s/>του<text:s/>ΠΕ.Κ.Ε.Σ.,<text:s/>όπου<text:s/>δεν<text:s/>προβλέπεται<text:s/>θέση<text:s/>Συντονιστή<text:s/>του<text:s/>οικείου<text:s/>κλάδου,<text:s/>και<text:s/>να<text:s/>εισηγείται<text:s/>στα<text:s/>θέματα<text:s/>της<text:s/>αρμο-<text:s/>διότητάς<text:s/>του.</text:span></text:p>
      <text:p text:style-name="P137"><text:span text:style-name="T137_1">4.</text:span><text:span text:style-name="T137_2"><text:s/>Με<text:s/>απόφαση<text:s/>του<text:s/>Περιφερειακού<text:s/>Διευθυντή<text:s/>Εκπαίδευσης<text:s/>ανατίθεται<text:s/>σε<text:s/>κάθε<text:s/>Συντονιστή<text:s/>Εκπαιδευτικού<text:s/>Έργου<text:s/>η<text:s/>παιδαγωγική<text:s/>ευθύνη<text:s/>μίας<text:s/>ενότητας<text:s/>σχολικών<text:s/>μονάδων<text:s/>και<text:s/>Ε.Κ.,<text:s/>πέραν<text:s/>της<text:s/>επιστημονικής<text:s/>ευθύνης<text:s/>που<text:s/>προβλέπεται<text:s/>στην<text:s/>παράγραφο<text:s/>3.</text:span></text:p>
      <text:p text:style-name="P138"><text:span text:style-name="T138_1">5.</text:span><text:span text:style-name="T138_2"><text:s/>Η<text:s/>ανάθεση<text:s/>της<text:s/>επιστημονικής<text:s/>και<text:s/>παιδαγωγικής<text:s/>ευθύνης<text:s/>σύμφωνα<text:s/>με<text:s/>τις<text:s/>παραγράφους<text:s/>3<text:s/>και<text:s/>4<text:s/>γίνεται<text:s/>με<text:s/>βάση<text:s/>τις<text:s/>προτιμήσεις<text:s/>των<text:s/>Συντονιστών<text:s/>Εκπαιδευτικού<text:s/>Έργου<text:s/>και<text:s/>τη<text:s/>σειρά<text:s/>τους<text:s/>στον<text:s/>πίνακα<text:s/>επιλογής<text:s/>της<text:s/>περίπτωσης<text:s/>δ΄<text:s/>της<text:s/>παραγράφου<text:s/>2<text:s/>του<text:s/>άρθρου<text:s/>21.<text:s/>Η<text:s/>παιδαγωγική<text:s/>ευθύνη<text:s/>νηπιαγωγείων<text:s/>και<text:s/>δημοτικών<text:s/>σχολείων<text:s/>ανατίθεται<text:s/>αποκλειστικά<text:s/>σε<text:s/>Συντονιστές<text:s/>Εκπαιδευτικού<text:s/>Έργου<text:s/>των<text:s/>κλάδων<text:s/>ΠΕ60<text:s/>και<text:s/>ΠΕ70,<text:s/>αντίστοιχα,<text:s/>και<text:s/>η<text:s/>παιδαγωγική<text:s/>ευθύνη<text:s/>των<text:s/>Σ.Μ.Ε.Α.Ε.<text:s/>ανατίθεται<text:s/>αποκλειστικά<text:s/>σε<text:s/>Συντονιστές<text:s/>Εκπαιδευτικού<text:s/>Έργου<text:s/>Ειδικής<text:s/>Αγωγής<text:s/>και<text:s/>Ενταξιακής<text:s/>Εκπαίδευσης,<text:s/>ενώ<text:s/>η<text:s/>παιδαγωγική<text:s/>ευθύνη<text:s/>των<text:s/>σχολικών<text:s/>μονάδων<text:s/>της<text:s/>επαγγελματικής<text:s/>εκπαίδευσης<text:s/>και<text:s/>των<text:s/>Ε.Κ.<text:s/>ανατίθεται<text:s/>κατά<text:s/>προτεραιότητα<text:s/>σε<text:s/>Συντονιστές<text:s/>Εκπαιδευτικού<text:s/>Έργου<text:s/>των<text:s/>κλάδων<text:s/>ΠΕ80<text:s/>έως<text:s/>και<text:s/>ΠΕ89.<text:s/>Η<text:s/>επιστημονική<text:s/>ευθύνη<text:s/>του<text:s/>μειονοτικού<text:s/>προγράμματος<text:s/>των<text:s/>μειονοτικών<text:s/>σχολείων<text:s/>πρωτοβάθμιας<text:s/>και<text:s/>δευτεροβάθμιας<text:s/>εκπαίδευσης<text:s/>ανατίθεται<text:s/>αποκλειστικά<text:s/>σε<text:s/>Συντονιστές<text:s/>Εκπαιδευτικού<text:s/>Έργου<text:s/>Μειονοτικού<text:s/>Προγράμματος<text:s/>Μειονοτικών<text:s/>Σχολείων<text:s/>Πρωτοβάθμιας<text:s/>και<text:s/>Δευτεροβάθμιας<text:s/>Εκπαίδευσης<text:s/>Θράκης,<text:s/>αντίστοιχα.<text:s/>Οι<text:s/>Συντονιστές<text:s/>Εκπαιδευτικού<text:s/>Έργου<text:s/>Μειονοτικού<text:s/>Προγράμματος<text:s/>Μειονοτικών<text:s/>Σχολείων<text:s/>Πρωτοβάθμιας<text:s/>Εκπαίδευσης<text:s/>Θράκης<text:s/>έχουν<text:s/>την<text:s/>παιδαγωγική<text:s/>ευθύνη<text:s/>των<text:s/>μειονοτικών<text:s/>σχολείων<text:s/>πρωτοβάθμιας<text:s/>εκπαίδευσης<text:s/>από<text:s/>κοινού<text:s/>με<text:s/>Συντονιστές<text:s/>Εκπαιδευτικού<text:s/>Έργου<text:s/>του<text:s/>κλάδου<text:s/>ΠΕ70<text:s/>και<text:s/>ο<text:s/>Συντονιστής<text:s/>Εκπαιδευτικού<text:s/>Έργου<text:s/>Μειονοτικού<text:s/>Προγράμματος<text:s/>Μειονοτικών<text:s/>Σχολείων<text:s/>Δευτεροβάθμιας<text:s/>Εκπαίδευσης<text:s/>Θράκης<text:s/>έχει<text:s/>την<text:s/>παιδαγωγική<text:s/>ευθύνη<text:s/>των<text:s/>μειονοτικών<text:s/>σχολείων<text:s/>δευτεροβάθμιας<text:s/>εκπαίδευσης<text:s/>από<text:s/>κοινού<text:s/>με<text:s/>Συντονιστές<text:s/>Εκπαιδευτικού<text:s/>Έργου<text:s/>των<text:s/>λοιπών<text:s/>κλάδων.<text:s/>Ο<text:s/>Συντονιστής<text:s/>Εκπαιδευτικού<text:s/>Έργου<text:s/>Μουσουλμανικής<text:s/>Θρησκείας<text:s/>έχει<text:s/>την<text:s/>επιστημονική<text:s/>ευθύνη<text:s/>των<text:s/>μαθημάτων<text:s/>μουσουλμανικής<text:s/>θρησκευτικής<text:s/>ειδίκευσης<text:s/>των<text:s/>μουσουλμανικών<text:s/>ιεροσπουδαστηρίων,<text:s/>των<text:s/>μουσουλμανικών<text:s/>θρησκευτικών<text:s/>μαθημάτων<text:s/>στα<text:s/>μειονοτικά<text:s/>γυμνάσια<text:s/>-<text:s/>λύκεια<text:s/>και<text:s/>της<text:s/>διδασκαλίας<text:s/>του<text:s/>Κορανίου<text:s/>σε<text:s/>μαθητές<text:s/>-<text:s/>μέλη<text:s/>της<text:s/>μουσουλμανικής<text:s/>μειονότητας<text:s/>σύμφωνα<text:s/>με<text:s/>την<text:s/>παρ.<text:s/>1<text:s/>του<text:s/>άρθρου<text:s/>36<text:s/>του<text:s/>ν.<text:s/>3536/2007<text:s/>(Α΄<text:s/>42),<text:s/>όπως<text:s/>το<text:s/>άρθρο<text:s/>αυτό<text:s/>αντικαταστάθηκε<text:s/>με<text:s/>την<text:s/>παρ.<text:s/>1<text:s/>του<text:s/>άρθρου<text:s/>53<text:s/>του<text:s/>ν.<text:s/>4115/2013<text:s/>(Α΄<text:s/>24).<text:s/>Κατά<text:s/>τα<text:s/>λοιπά,<text:s/>η<text:s/>επιστημονική<text:s/>και<text:s/>παιδαγωγική<text:s/>ευθύνη<text:s/>των<text:s/>μουσουλμανικών<text:s/>ιεροσπουδαστηρίων<text:s/>ανατίθεται<text:s/>σε<text:s/>Συντονιστές<text:s/>Εκπαιδευτικού<text:s/>Έργου<text:s/>των<text:s/>λοιπών<text:s/>κλάδων<text:s/>της<text:s/>δευτεροβάθμιας<text:s/>εκπαίδευσης.</text:span></text:p>
      <text:p text:style-name="P139"><text:span text:style-name="T139_1">6.</text:span><text:span text:style-name="T139_2"><text:s/>Σε<text:s/>κάθε<text:s/>ΠΕ.Κ.Ε.Σ.<text:s/>συνιστάται<text:s/>Ολομέλεια,<text:s/>που<text:s/>αποτελείται<text:s/>από<text:s/>όλους<text:s/>τους<text:s/>Συντονιστές<text:s/>Εκπαιδευτικού<text:s/>Έργου<text:s/>του<text:s/>Κέντρου<text:s/>και<text:s/>είναι<text:s/>αρμόδια<text:s/>να<text:s/>αποφασίζει<text:s/>για:</text:span></text:p>
      <text:p text:style-name="P140"><text:span text:style-name="T140_1">α)</text:span><text:span text:style-name="T140_2"><text:tab/></text:span><text:span text:style-name="T140_3">την<text:s/>οργάνωση<text:s/>επιμορφωτικών<text:s/>δράσεων,</text:span></text:p>
      <text:p text:style-name="P141"><text:span text:style-name="T141_1">β)</text:span><text:span text:style-name="T141_2"><text:tab/></text:span><text:span text:style-name="T141_3">τον<text:s/>ετήσιο<text:s/>προγραμματισμό<text:s/>των<text:s/>δράσεων<text:s/>του<text:s/>Κέντρου,<text:s/>στην<text:s/>αρχή<text:s/>του<text:s/>σχολικού<text:s/>έτους,<text:s/>με<text:s/>τη<text:s/>θέση<text:s/>συγκεκριμένων<text:s/>στόχων<text:s/>για<text:s/>την<text:s/>επίτευξη<text:s/>της<text:s/>αποστολής<text:s/>του<text:s/>ΠΕ.Κ.Ε.Σ.,<text:s/>σύμφωνα<text:s/>με<text:s/>το<text:s/>άρθρο<text:s/>4,</text:span></text:p>
      <text:p text:style-name="P142"><text:span text:style-name="T142_1">γ)</text:span><text:span text:style-name="T142_2"><text:tab/></text:span><text:span text:style-name="T142_3">την<text:s/>παρακολούθηση<text:s/>της<text:s/>υλοποίησης<text:s/>του<text:s/>προγραμματισμού,<text:s/>κατά<text:s/>τη<text:s/>διάρκεια<text:s/>του<text:s/>σχολικού<text:s/>έτους,<text:s/>με<text:s/>σκοπό<text:s/>την<text:s/>επανεξέταση<text:s/>και<text:s/>ανατροφοδότηση<text:s/>του<text:s/>προγραμματισμού<text:s/>αυτού<text:s/>και<text:s/>τη<text:s/>διαρκή<text:s/>βελτίωση<text:s/>της<text:s/>ποιότητας<text:s/>του<text:s/>παρεχόμενου<text:s/>έργου,</text:span></text:p>
      <text:p text:style-name="P143"><text:span text:style-name="T143_1">δ)</text:span><text:span text:style-name="T143_2"><text:tab/></text:span><text:span text:style-name="T143_3">την<text:s/>τελική<text:s/>αποτίμηση<text:s/>του<text:s/>ετήσιου<text:s/>προγραμματισμού,<text:s/>κατά<text:s/>τη<text:s/>λήξη<text:s/>του<text:s/>σχολικού<text:s/>έτους,<text:s/>με<text:s/>σκοπό<text:s/>την<text:s/>εκτίμηση<text:s/>του<text:s/>βαθμού<text:s/>επίτευξης<text:s/>των<text:s/>στόχων<text:s/>που<text:s/>είχαν<text:s/>τεθεί,<text:s/>τον<text:s/>εντοπισμό<text:s/>των<text:s/>δυσκολιών<text:s/>και<text:s/>των<text:s/>προβλημάτων<text:s/>που<text:s/>αντιμετωπίστηκαν<text:s/>κατά<text:s/>την<text:s/>υλοποίηση<text:s/>του<text:s/>προγραμματισμού,<text:s/>καθώς<text:s/>και<text:s/>τη<text:s/>διατύπωση<text:s/>προτάσεων<text:s/>βελτίωσης<text:s/>για<text:s/>το<text:s/>επόμενο<text:s/>σχολικό<text:s/>έτος.</text:span></text:p>
      <text:p text:style-name="P144"><text:span text:style-name="T144_1">7.</text:span><text:span text:style-name="T144_2"><text:s/>Για<text:s/>τα<text:s/>θέματα<text:s/>υπηρεσιακής<text:s/>κατάστασης<text:s/>των<text:s/>Συντονιστών<text:s/>Εκπαιδευτικού<text:s/>Έργου,<text:s/>αρμόδιο<text:s/>υπηρεσιακό<text:s/>συμβούλιο<text:s/>είναι<text:s/>το<text:s/>Ανώτερο<text:s/>Περιφερειακό<text:s/>Υπηρεσιακό<text:s/>Συμβούλιο<text:s/>Πρωτοβάθμιας<text:s/>ή<text:s/>Δευτεροβάθμιας<text:s/>Εκπαίδευσης<text:s/>(Α.Π.Υ.Σ.Π.Ε.<text:s/>ή<text:s/>Α.Π.Υ.Σ.Δ.Ε.)<text:s/>των<text:s/>παρ.<text:s/>1<text:s/>και<text:s/>2<text:s/>του<text:s/>άρθρου<text:s/>1<text:s/>του<text:s/>π.δ.<text:s/>1/2003<text:s/>(Α΄<text:s/>1)<text:s/>ή<text:s/>το<text:s/>Περιφερειακό<text:s/>Υπηρεσιακό<text:s/>Συμβούλιο<text:s/>Ειδικού<text:s/>Εκπαιδευτικού<text:s/>Προσωπικού<text:s/>(Π.Υ.Σ.Ε.Ε.Π.)<text:s/>της<text:s/>παραγράφου<text:s/>3<text:s/>του<text:s/>ίδιου<text:s/>άρθρου,<text:s/>κατά<text:s/>περίπτωση,<text:s/>της<text:s/>Περιφερειακής<text:s/>Διεύθυνσης<text:s/>Εκπαίδευσης<text:s/>του<text:s/>ΠΕ.Κ.Ε.Σ.<text:s/>στο<text:s/>οποίο<text:s/>υπηρετεί<text:s/>ο<text:s/>Συντονιστής.<text:s/>Για<text:s/>την<text:s/>απαλλαγή<text:s/>των<text:s/>Συντονιστών<text:s/>Εκπαιδευτικού<text:s/>Έργου<text:s/>από<text:s/>την<text:s/>άσκηση<text:s/>των<text:s/>καθηκόντων<text:s/>τους,<text:s/>σύμφωνα<text:s/>με<text:s/>την<text:s/>παράγραφο<text:s/>1<text:s/>του<text:s/>άρθρου<text:s/>31,<text:s/>γνωμοδοτεί<text:s/>το<text:s/>Κεντρικό<text:s/>Υπηρεσιακό<text:s/>Συμβούλιο<text:s/>Πρωτοβάθμιας<text:s/>ή<text:s/>Δευτεροβάθμιας<text:s/>Εκπαίδευσης<text:s/>(Κ.Υ.Σ.Π.Ε.<text:s/>ή<text:s/>Κ.Υ.Σ.Δ.Ε.)<text:s/>των<text:s/>παρ.<text:s/>7<text:s/>και<text:s/>8<text:s/>του<text:s/>άρθρου<text:s/>1<text:s/>του<text:s/>π.δ.<text:s/>1/2003<text:s/>ή<text:s/>το<text:s/>Κεντρικό<text:s/>Υπηρεσιακό<text:s/>Συμβούλιο<text:s/>Ειδικού<text:s/>Εκπαιδευτικού<text:s/>Προσωπικού<text:s/>(Κ.Υ.Σ.Ε.Ε.Π.)<text:s/>της<text:s/>περίπτωσης<text:s/>Β΄<text:s/>της<text:s/>παρ.<text:s/>2<text:s/>του<text:s/>άρθρου<text:s/>28<text:s/>του<text:s/>ν.<text:s/>4186/2013,<text:s/>όπως<text:s/>αντικαταστάθηκε<text:s/>με<text:s/>την<text:s/>παρ.</text:span></text:p>
      <text:p text:style-name="P145"><text:span text:style-name="T145_1">4<text:s/>του<text:s/>άρθρου<text:s/>82<text:s/>του<text:s/>ν.<text:s/>4368/2016<text:s/>(Α΄<text:s/>21),<text:s/>αντίστοιχα.</text:span></text:p>
      <text:h text:style-name="P146" text:outline-level="6"><text:span text:style-name="T146_1">Άρθρο<text:s/>6</text:span></text:h>
      <text:h text:style-name="P147" text:outline-level="6"><text:span text:style-name="T147_1">Ίδρυση<text:s/>Κέντρων<text:s/>Εκπαιδευτικής</text:span></text:h>
      <text:p text:style-name="P148"><text:span text:style-name="T148_1">και<text:s/>Συμβουλευτικής<text:s/>Υποστήριξης<text:s/>(Κ.Ε.Σ.Υ.)</text:span></text:p>
      <text:p text:style-name="P149"><text:span text:style-name="T149_1">1.</text:span><text:span text:style-name="T149_2"><text:s/>Στις<text:s/>Περιφερειακές<text:s/>Διευθύνσεις<text:s/>Εκπαίδευσης<text:s/>ιδρύονται<text:s/>Κ.Ε.Σ.Υ.<text:s/>ως<text:s/>εξής:</text:span></text:p>
      <text:p text:style-name="P150"><text:span text:style-name="T150_1">α)</text:span><text:span text:style-name="T150_2"><text:tab/></text:span><text:span text:style-name="T150_3">Στην<text:s/>Περιφερειακή<text:s/>Διεύθυνση<text:s/>Εκπαίδευσης<text:s/>Ανατολικής<text:s/>Μακεδονίας<text:s/>και<text:s/>Θράκης:</text:span></text:p>
      <text:p text:style-name="P151"><text:span text:style-name="T151_1">αα)</text:span><text:span text:style-name="T151_2"><text:tab/></text:span><text:span text:style-name="T151_3">Δράμας<text:s/>με<text:s/>έδρα<text:s/>τη<text:s/>Δράμα.</text:span></text:p>
      <text:p text:style-name="P152"><text:span text:style-name="T152_1">ββ)</text:span><text:span text:style-name="T152_2"><text:tab/></text:span><text:span text:style-name="T152_3">Έβρου<text:s/>με<text:s/>έδρα<text:s/>την<text:s/>Αλεξανδρούπολη.</text:span></text:p>
      <text:p text:style-name="P153"><text:span text:style-name="T153_1">γγ)</text:span><text:span text:style-name="T153_2"><text:tab/></text:span><text:span text:style-name="T153_3">Καβάλας<text:s/>με<text:s/>έδρα<text:s/>την<text:s/>Καβάλα.</text:span></text:p>
      <text:p text:style-name="P154"><text:span text:style-name="T154_1">δδ)</text:span><text:span text:style-name="T154_2"><text:tab/></text:span><text:span text:style-name="T154_3">Ξάνθης<text:s/>με<text:s/>έδρα<text:s/>την<text:s/>Ξάνθη.</text:span></text:p>
      <text:p text:style-name="P155"><text:span text:style-name="T155_1">εε)</text:span><text:span text:style-name="T155_2"><text:tab/></text:span><text:span text:style-name="T155_3">Ροδόπης<text:s/>με<text:s/>έδρα<text:s/>την<text:s/>Κομοτηνή.</text:span></text:p>
      <text:p text:style-name="P156"><text:span text:style-name="T156_1">β)</text:span><text:span text:style-name="T156_2"><text:tab/></text:span><text:span text:style-name="T156_3">Στην<text:s/>Περιφερειακή<text:s/>Διεύθυνση<text:s/>Εκπαίδευσης<text:s/>Αττικής:<text:s/>αα)<text:s/>1ο<text:s/>Α΄<text:s/>Αθήνας<text:s/>με<text:s/>έδρα<text:s/>την<text:s/>Αθήνα.</text:span></text:p>
      <text:p text:style-name="P157"><text:span text:style-name="T157_1">ββ)</text:span><text:span text:style-name="T157_2"><text:tab/></text:span><text:span text:style-name="T157_3">2ο<text:s/>Α΄<text:s/>Αθήνας<text:s/>με<text:s/>έδρα<text:s/>την<text:s/>Αθήνα.</text:span></text:p>
      <text:p text:style-name="P158"><text:span text:style-name="T158_1">γγ)</text:span><text:span text:style-name="T158_2"><text:tab/></text:span><text:span text:style-name="T158_3">1ο<text:s/>Β΄<text:s/>Αθήνας<text:s/>με<text:s/>έδρα<text:s/>τη<text:s/>Νέα<text:s/>Ιωνία.</text:span></text:p>
      <text:p text:style-name="P159"><text:span text:style-name="T159_1">δδ)</text:span><text:span text:style-name="T159_2"><text:tab/></text:span><text:span text:style-name="T159_3">2ο<text:s/>Β΄<text:s/>Αθήνας<text:s/>με<text:s/>έδρα<text:s/>την<text:s/>Αγία<text:s/>Παρασκευή.<text:s/>εε)<text:s/>1ο<text:s/>Γ΄<text:s/>Αθήνας<text:s/>με<text:s/>έδρα<text:s/>το<text:s/>Αιγάλεω.</text:span></text:p>
      <text:p text:style-name="P160"><text:span text:style-name="T160_1">στστ)</text:span><text:span text:style-name="T160_2"><text:tab/></text:span><text:span text:style-name="T160_3">2ο<text:s/>Γ΄<text:s/>Αθήνας<text:s/>με<text:s/>έδρα<text:s/>το<text:s/>Αιγάλεω.</text:span></text:p>
      <text:p text:style-name="P161"><text:span text:style-name="T161_1">ζζ)</text:span><text:span text:style-name="T161_2"><text:tab/></text:span><text:span text:style-name="T161_3">1ο<text:s/>Δ΄<text:s/>Αθήνας<text:s/>με<text:s/>έδρα<text:s/>τη<text:s/>Νέα<text:s/>Σμύρνη.</text:span></text:p>
      <text:p text:style-name="P162"><text:span text:style-name="T162_1">ηη)</text:span><text:span text:style-name="T162_2"><text:tab/></text:span><text:span text:style-name="T162_3">2ο<text:s/>Δ΄<text:s/>Αθήνας<text:s/>με<text:s/>έδρα<text:s/>τη<text:s/>Νέα<text:s/>Σμύρνη.</text:span></text:p>
      <text:p text:style-name="P163"><text:span text:style-name="T163_1">θθ)</text:span><text:span text:style-name="T163_2"><text:tab/></text:span><text:span text:style-name="T163_3">1ο<text:s/>Ανατολικής<text:s/>Αττικής<text:s/>με<text:s/>έδρα<text:s/>το<text:s/>Κορωπί.<text:s/>ιι)<text:s/>2ο<text:s/>Ανατολικής<text:s/>Αττικής<text:s/>με<text:s/>έδρα<text:s/>το<text:s/>Κορωπί.</text:span></text:p>
      <text:p text:style-name="P164"><text:span text:style-name="T164_1">ιαια)</text:span><text:span text:style-name="T164_2"><text:tab/></text:span><text:span text:style-name="T164_3">Δυτικής<text:s/>Αττικής<text:s/>με<text:s/>έδρα<text:s/>την<text:s/>Ελευσίνα.<text:s/>ιβιβ)<text:s/>1ο<text:s/>Πειραιά<text:s/>με<text:s/>έδρα<text:s/>τον<text:s/>Πειραιά.</text:span></text:p>
      <text:p text:style-name="P165"><text:span text:style-name="T165_1">ιγιγ)</text:span><text:span text:style-name="T165_2"><text:tab/></text:span><text:span text:style-name="T165_3">2ο<text:s/>Πειραιά<text:s/>με<text:s/>έδρα<text:s/>τον<text:s/>Πειραιά.</text:span></text:p>
      <text:p text:style-name="P166"><text:span text:style-name="T166_1">γ)</text:span><text:span text:style-name="T166_2"><text:tab/></text:span><text:span text:style-name="T166_3">Στην<text:s/>Περιφερειακή<text:s/>Διεύθυνση<text:s/>Εκπαίδευσης<text:s/>Βορείου<text:s/>Αιγαίου:</text:span></text:p>
      <text:p text:style-name="P167"><text:span text:style-name="T167_1">αα)</text:span><text:span text:style-name="T167_2"><text:tab/></text:span><text:span text:style-name="T167_3">Λέσβου<text:s/>με<text:s/>έδρα<text:s/>τη<text:s/>Μυτιλήνη.</text:span></text:p>
      <text:p text:style-name="P168"><text:span text:style-name="T168_1">ββ)</text:span><text:span text:style-name="T168_2"><text:tab/></text:span><text:span text:style-name="T168_3">Λήμνου<text:s/>με<text:s/>έδρα<text:s/>τη<text:s/>Μύρινα.</text:span></text:p>
      <text:p text:style-name="P169"><text:span text:style-name="T169_1">γγ)</text:span><text:span text:style-name="T169_2"><text:tab/></text:span><text:span text:style-name="T169_3">Σάμου<text:s/>με<text:s/>έδρα<text:s/>τη<text:s/>Σάμο.</text:span></text:p>
      <text:p text:style-name="P170"><text:span text:style-name="T170_1">δδ)</text:span><text:span text:style-name="T170_2"><text:tab/></text:span><text:span text:style-name="T170_3">Χίου<text:s/>με<text:s/>έδρα<text:s/>τη<text:s/>Χίο.</text:span></text:p>
      <text:p text:style-name="P171"><text:span text:style-name="T171_1">δ)</text:span><text:span text:style-name="T171_2"><text:tab/></text:span><text:span text:style-name="T171_3">Στην<text:s/>Περιφερειακή<text:s/>Διεύθυνση<text:s/>Εκπαίδευσης<text:s/>Δυτικής<text:s/>Ελλάδας:</text:span></text:p>
      <text:p text:style-name="P172"><text:span text:style-name="T172_1">αα)</text:span><text:span text:style-name="T172_2"><text:tab/></text:span><text:span text:style-name="T172_3">Αιτωλοακαρνανίας<text:s/>με<text:s/>έδρα<text:s/>το<text:s/>Μεσολόγγι.</text:span></text:p>
      <text:p text:style-name="P173"><text:span text:style-name="T173_1">ββ)</text:span><text:span text:style-name="T173_2"><text:tab/></text:span><text:span text:style-name="T173_3">1ο<text:s/>Αχαΐας<text:s/>με<text:s/>έδρα<text:s/>την<text:s/>Πάτρα.</text:span></text:p>
      <text:p text:style-name="P174"><text:span text:style-name="T174_1">γγ)</text:span><text:span text:style-name="T174_2"><text:tab/></text:span><text:span text:style-name="T174_3">2ο<text:s/>Αχαΐας<text:s/>με<text:s/>έδρα<text:s/>την<text:s/>Πάτρα.</text:span></text:p>
      <text:p text:style-name="P175"><text:span text:style-name="T175_1">δδ)</text:span><text:span text:style-name="T175_2"><text:tab/></text:span><text:span text:style-name="T175_3">Ηλείας<text:s/>με<text:s/>έδρα<text:s/>τον<text:s/>Πύργο.</text:span></text:p>
      <text:p text:style-name="P176"><text:span text:style-name="T176_1">ε)</text:span><text:span text:style-name="T176_2"><text:tab/></text:span><text:span text:style-name="T176_3">Στην<text:s/>Περιφερειακή<text:s/>Διεύθυνση<text:s/>Εκπαίδευσης<text:s/>Δυτικής<text:s/>Μακεδονίας:</text:span></text:p>
      <text:p text:style-name="P177"><text:span text:style-name="T177_1">αα)</text:span><text:span text:style-name="T177_2"><text:tab/></text:span><text:span text:style-name="T177_3">Γρεβενών<text:s/>με<text:s/>έδρα<text:s/>τα<text:s/>Γρεβενά.</text:span></text:p>
      <text:p text:style-name="P178"><text:span text:style-name="T178_1">ββ)</text:span><text:span text:style-name="T178_2"><text:tab/></text:span><text:span text:style-name="T178_3">Καστοριάς<text:s/>με<text:s/>έδρα<text:s/>την<text:s/>Καστοριά.</text:span></text:p>
      <text:p text:style-name="P179"><text:span text:style-name="T179_1">γγ)</text:span><text:span text:style-name="T179_2"><text:tab/></text:span><text:span text:style-name="T179_3">Κοζάνης<text:s/>με<text:s/>έδρα<text:s/>την<text:s/>Κοζάνη.</text:span></text:p>
      <text:p text:style-name="P180"><text:span text:style-name="T180_1">δδ)</text:span><text:span text:style-name="T180_2"><text:tab/></text:span><text:span text:style-name="T180_3">Φλώρινας<text:s/>με<text:s/>έδρα<text:s/>τη<text:s/>Φλώρινα.</text:span></text:p>
      <text:p text:style-name="P181"><text:span text:style-name="T181_1">στ)</text:span><text:span text:style-name="T181_2"><text:tab/></text:span><text:span text:style-name="T181_3">Στην<text:s/>Περιφερειακή<text:s/>Διεύθυνση<text:s/>Εκπαίδευσης<text:s/>Ηπείρου:</text:span></text:p>
      <text:p text:style-name="P182"><text:span text:style-name="T182_1">αα)</text:span><text:span text:style-name="T182_2"><text:tab/></text:span><text:span text:style-name="T182_3">Άρτας<text:s/>με<text:s/>έδρα<text:s/>την<text:s/>Άρτα.</text:span></text:p>
      <text:p text:style-name="P183"><text:span text:style-name="T183_1">ββ)</text:span><text:span text:style-name="T183_2"><text:tab/></text:span><text:span text:style-name="T183_3">Θεσπρωτίας<text:s/>με<text:s/>έδρα<text:s/>την<text:s/>Ηγουμενίτσα.</text:span></text:p>
      <text:p text:style-name="P184"><text:span text:style-name="T184_1">γγ)</text:span><text:span text:style-name="T184_2"><text:tab/></text:span><text:span text:style-name="T184_3">Ιωαννίνων<text:s/>με<text:s/>έδρα<text:s/>τα<text:s/>Ιωάννινα.</text:span></text:p>
      <text:p text:style-name="P185"><text:span text:style-name="T185_1">δδ)</text:span><text:span text:style-name="T185_2"><text:tab/></text:span><text:span text:style-name="T185_3">Πρέβεζας<text:s/>με<text:s/>έδρα<text:s/>την<text:s/>Πρέβεζα.</text:span></text:p>
      <text:p text:style-name="P186"><text:span text:style-name="T186_1">ζ)</text:span><text:span text:style-name="T186_2"><text:tab/></text:span><text:span text:style-name="T186_3">Στην<text:s/>Περιφερειακή<text:s/>Διεύθυνση<text:s/>Εκπαίδευσης<text:s/>Θεσσαλίας:</text:span></text:p>
      <text:p text:style-name="P187"><text:span text:style-name="T187_1">αα)</text:span><text:span text:style-name="T187_2"><text:tab/></text:span><text:span text:style-name="T187_3">Καρδίτσας<text:s/>με<text:s/>έδρα<text:s/>την<text:s/>Καρδίτσα.</text:span></text:p>
      <text:p text:style-name="P188"><text:span text:style-name="T188_1">ββ)</text:span><text:span text:style-name="T188_2"><text:tab/></text:span><text:span text:style-name="T188_3">Λάρισας<text:s/>με<text:s/>έδρα<text:s/>τη<text:s/>Λάρισα.</text:span></text:p>
      <text:p text:style-name="P189"><text:span text:style-name="T189_1">γγ)</text:span><text:span text:style-name="T189_2"><text:tab/></text:span><text:span text:style-name="T189_3">Μαγνησίας<text:s/>με<text:s/>έδρα<text:s/>το<text:s/>Βόλο<text:s/>και</text:span></text:p>
      <text:p text:style-name="P190"><text:span text:style-name="T190_1">δδ)</text:span><text:span text:style-name="T190_2"><text:tab/></text:span><text:span text:style-name="T190_3">Τρικάλων<text:s/>με<text:s/>έδρα<text:s/>τα<text:s/>Τρίκαλα.</text:span></text:p>
      <text:p text:style-name="P191"><text:span text:style-name="T191_1">η)</text:span><text:span text:style-name="T191_2"><text:tab/></text:span><text:span text:style-name="T191_3">Στην<text:s/>Περιφερειακή<text:s/>Διεύθυνση<text:s/>Εκπαίδευσης<text:s/>Ιονίων<text:s/>Νήσων:</text:span></text:p>
      <text:p text:style-name="P192"><text:span text:style-name="T192_1">αα)</text:span><text:span text:style-name="T192_2"><text:tab/></text:span><text:span text:style-name="T192_3">Ζακύνθου<text:s/>με<text:s/>έδρα<text:s/>τη<text:s/>Ζάκυνθο.</text:span></text:p>
      <text:p text:style-name="P193"><text:span text:style-name="T193_1">ββ)</text:span><text:span text:style-name="T193_2"><text:tab/></text:span><text:span text:style-name="T193_3">Κέρκυρας<text:s/>με<text:s/>έδρα<text:s/>την<text:s/>Κέρκυρα.</text:span></text:p>
      <text:p text:style-name="P194"><text:span text:style-name="T194_1">γγ)</text:span><text:span text:style-name="T194_2"><text:tab/></text:span><text:span text:style-name="T194_3">Κεφαλληνίας<text:s/>με<text:s/>έδρα<text:s/>το<text:s/>Αργοστόλι.</text:span></text:p>
      <text:p text:style-name="P195"><text:span text:style-name="T195_1">δδ)</text:span><text:span text:style-name="T195_2"><text:tab/></text:span><text:span text:style-name="T195_3">Λευκάδας<text:s/>με<text:s/>έδρα<text:s/>τη<text:s/>Λευκάδα.</text:span></text:p>
      <text:p text:style-name="P196"><text:span text:style-name="T196_1">θ)</text:span><text:span text:style-name="T196_2"><text:tab/></text:span><text:span text:style-name="T196_3">Στην<text:s/>Περιφερειακή<text:s/>Διεύθυνση<text:s/>Εκπαίδευσης<text:s/>Κεντρικής<text:s/>Μακεδονίας:</text:span></text:p>
      <text:p text:style-name="P197"><text:span text:style-name="T197_1">αα)</text:span><text:span text:style-name="T197_2"><text:tab/></text:span><text:span text:style-name="T197_3">Ημαθίας<text:s/>με<text:s/>έδρα<text:s/>τη<text:s/>Βέροια.</text:span></text:p>
      <text:p text:style-name="P198"><text:span text:style-name="T198_1">ββ)</text:span><text:span text:style-name="T198_2"><text:tab/></text:span><text:span text:style-name="T198_3">1ο<text:s/>Α΄<text:s/>Θεσσαλονίκης<text:s/>με<text:s/>έδρα<text:s/>τη<text:s/>Θέρμη.</text:span></text:p>
      <text:p text:style-name="P199"><text:span text:style-name="T199_1">γγ)</text:span><text:span text:style-name="T199_2"><text:tab/></text:span><text:span text:style-name="T199_3">2ο<text:s/>Α΄<text:s/>Θεσσαλονίκης<text:s/>με<text:s/>έδρα<text:s/>τη<text:s/>Θέρμη.</text:span></text:p>
      <text:p text:style-name="P200"><text:span text:style-name="T200_1">δδ)</text:span><text:span text:style-name="T200_2"><text:tab/></text:span><text:span text:style-name="T200_3">1ο<text:s/>Β΄<text:s/>Θεσσαλονίκης<text:s/>με<text:s/>έδρα<text:s/>τη<text:s/>Σταυρούπολη.</text:span></text:p>
      <text:p text:style-name="P201"><text:span text:style-name="T201_1">εε)</text:span><text:span text:style-name="T201_2"><text:tab/></text:span><text:span text:style-name="T201_3">2ο<text:s/>Β΄<text:s/>Θεσσαλονίκης<text:s/>με<text:s/>έδρα<text:s/>τη<text:s/>Σταυρούπολη.<text:s/>στστ)<text:s/>Κιλκίς<text:s/>με<text:s/>έδρα<text:s/>το<text:s/>Κιλκίς.</text:span></text:p>
      <text:p text:style-name="P202"><text:span text:style-name="T202_1">ζζ)</text:span><text:span text:style-name="T202_2"><text:tab/></text:span><text:span text:style-name="T202_3">Πιερίας<text:s/>με<text:s/>έδρα<text:s/>την<text:s/>Κατερίνη.</text:span></text:p>
      <text:p text:style-name="P203"><text:span text:style-name="T203_1">ηη)</text:span><text:span text:style-name="T203_2"><text:tab/></text:span><text:span text:style-name="T203_3">Πέλλας<text:s/>με<text:s/>έδρα<text:s/>την<text:s/>Έδεσσα.</text:span></text:p>
      <text:p text:style-name="P204"><text:span text:style-name="T204_1">θθ)</text:span><text:span text:style-name="T204_2"><text:tab/></text:span><text:span text:style-name="T204_3">Σερρών<text:s/>με<text:s/>έδρα<text:s/>τις<text:s/>Σέρρες.</text:span></text:p>
      <text:p text:style-name="P205"><text:span text:style-name="T205_1">ιι)</text:span><text:span text:style-name="T205_2"><text:tab/></text:span><text:span text:style-name="T205_3">Χαλκιδικής<text:s/>με<text:s/>έδρα<text:s/>τον<text:s/>Πολύγυρο.</text:span></text:p>
      <text:p text:style-name="P206"><text:span text:style-name="T206_1">ι)</text:span><text:span text:style-name="T206_2"><text:tab/></text:span><text:span text:style-name="T206_3">Στην<text:s/>Περιφερειακή<text:s/>Διεύθυνση<text:s/>Εκπαίδευσης<text:s/>Κρήτης:<text:s/>αα)<text:s/>Ηρακλείου<text:s/>με<text:s/>έδρα<text:s/>το<text:s/>Ηράκλειο.</text:span></text:p>
      <text:p text:style-name="P207"><text:span text:style-name="T207_1">ββ)</text:span><text:span text:style-name="T207_2"><text:tab/></text:span><text:span text:style-name="T207_3">Λασιθίου<text:s/>με<text:s/>έδρα<text:s/>τον<text:s/>Άγιο<text:s/>Νικόλαο.</text:span></text:p>
      <text:p text:style-name="P208"><text:span text:style-name="T208_1">γγ)</text:span><text:span text:style-name="T208_2"><text:tab/></text:span><text:span text:style-name="T208_3">Ρεθύμνου<text:s/>με<text:s/>έδρα<text:s/>το<text:s/>Ρέθυμνο.</text:span></text:p>
      <text:p text:style-name="P209"><text:span text:style-name="T209_1">δδ)</text:span><text:span text:style-name="T209_2"><text:tab/></text:span><text:span text:style-name="T209_3">Χανίων<text:s/>με<text:s/>έδρα<text:s/>τα<text:s/>Χανιά.</text:span></text:p>
      <text:p text:style-name="P210"><text:span text:style-name="T210_1">ια)</text:span><text:span text:style-name="T210_2"><text:tab/></text:span><text:span text:style-name="T210_3">Στην<text:s/>Περιφερειακή<text:s/>Διεύθυνση<text:s/>Εκπαίδευσης<text:s/>Νοτίου<text:s/>Αιγαίου:</text:span></text:p>
      <text:p text:style-name="P211"><text:span text:style-name="T211_1">αα)</text:span><text:span text:style-name="T211_2"><text:tab/></text:span><text:span text:style-name="T211_3">Σύρου<text:s/>με<text:s/>έδρα<text:s/>τη<text:s/>Σύρο.</text:span></text:p>
      <text:p text:style-name="P212"><text:span text:style-name="T212_1">ββ)</text:span><text:span text:style-name="T212_2"><text:tab/></text:span><text:span text:style-name="T212_3">Νάξου<text:s/>με<text:s/>έδρα<text:s/>τη<text:s/>Νάξο.</text:span></text:p>
      <text:p text:style-name="P213"><text:span text:style-name="T213_1">γγ)</text:span><text:span text:style-name="T213_2"><text:tab/></text:span><text:span text:style-name="T213_3">Ρόδου<text:s/>με<text:s/>έδρα<text:s/>τη<text:s/>Ρόδο.</text:span></text:p>
      <text:p text:style-name="P214"><text:span text:style-name="T214_1">δδ)</text:span><text:span text:style-name="T214_2"><text:tab/></text:span><text:span text:style-name="T214_3">Καλύμνου<text:s/>με<text:s/>έδρα<text:s/>την<text:s/>Κάλυμνο.</text:span></text:p>
      <text:p text:style-name="P215"><text:span text:style-name="T215_1">εε)</text:span><text:span text:style-name="T215_2"><text:tab/></text:span><text:span text:style-name="T215_3">Κω<text:s/>με<text:s/>έδρα<text:s/>την<text:s/>Κω.</text:span></text:p>
      <text:p text:style-name="P216"><text:span text:style-name="T216_1">ιβ)</text:span><text:span text:style-name="T216_2"><text:tab/></text:span><text:span text:style-name="T216_3">Στην<text:s/>Περιφερειακή<text:s/>Διεύθυνση<text:s/>Εκπαίδευσης<text:s/>Πε-<text:s/>λοποννήσου:</text:span></text:p>
      <text:p text:style-name="P217"><text:span text:style-name="T217_1">αα)</text:span><text:span text:style-name="T217_2"><text:tab/></text:span><text:span text:style-name="T217_3">Αργολίδας<text:s/>με<text:s/>έδρα<text:s/>το<text:s/>Ναύπλιο.</text:span></text:p>
      <text:p text:style-name="P218"><text:span text:style-name="T218_1">ββ)</text:span><text:span text:style-name="T218_2"><text:tab/></text:span><text:span text:style-name="T218_3">Αρκαδίας<text:s/>με<text:s/>έδρα<text:s/>την<text:s/>Τρίπολη.</text:span></text:p>
      <text:p text:style-name="P219"><text:span text:style-name="T219_1">γγ)</text:span><text:span text:style-name="T219_2"><text:tab/></text:span><text:span text:style-name="T219_3">Κορινθίας<text:s/>με<text:s/>έδρα<text:s/>την<text:s/>Κόρινθο.</text:span></text:p>
      <text:p text:style-name="P220"><text:span text:style-name="T220_1">δδ)</text:span><text:span text:style-name="T220_2"><text:tab/></text:span><text:span text:style-name="T220_3">Λακωνίας<text:s/>με<text:s/>έδρα<text:s/>τη<text:s/>Σπάρτη.</text:span></text:p>
      <text:p text:style-name="P221"><text:span text:style-name="T221_1">εε)</text:span><text:span text:style-name="T221_2"><text:tab/></text:span><text:span text:style-name="T221_3">Μεσσηνίας<text:s/>με<text:s/>έδρα<text:s/>την<text:s/>Καλαμάτα.</text:span></text:p>
      <text:p text:style-name="P222"><text:span text:style-name="T222_1">ιγ)</text:span><text:span text:style-name="T222_2"><text:tab/></text:span><text:span text:style-name="T222_3">Στην<text:s/>Περιφερειακή<text:s/>Διεύθυνση<text:s/>Εκπαίδευσης<text:s/>Στε-<text:s/>ρεάς<text:s/>Ελλάδας:</text:span></text:p>
      <text:p text:style-name="P223"><text:span text:style-name="T223_1">αα)</text:span><text:span text:style-name="T223_2"><text:tab/></text:span><text:span text:style-name="T223_3">Βοιωτίας<text:s/>με<text:s/>έδρα<text:s/>τη<text:s/>Λιβαδειά.</text:span></text:p>
      <text:p text:style-name="P224"><text:span text:style-name="T224_1">ββ)</text:span><text:span text:style-name="T224_2"><text:tab/></text:span><text:span text:style-name="T224_3">Ευβοίας<text:s/>με<text:s/>έδρα<text:s/>τη<text:s/>Χαλκίδα.</text:span></text:p>
      <text:p text:style-name="P225"><text:span text:style-name="T225_1">γγ)</text:span><text:span text:style-name="T225_2"><text:tab/></text:span><text:span text:style-name="T225_3">Ευρυτανίας<text:s/>με<text:s/>έδρα<text:s/>το<text:s/>Καρπενήσι.</text:span></text:p>
      <text:p text:style-name="P226"><text:span text:style-name="T226_1">δδ)</text:span><text:span text:style-name="T226_2"><text:tab/></text:span><text:span text:style-name="T226_3">Φθιώτιδας<text:s/>με<text:s/>έδρα<text:s/>τη<text:s/>Λαμία.</text:span></text:p>
      <text:p text:style-name="P227"><text:span text:style-name="T227_1">εε)</text:span><text:span text:style-name="T227_2"><text:tab/></text:span><text:span text:style-name="T227_3">Φωκίδας<text:s/>με<text:s/>έδρα<text:s/>την<text:s/>Άμφισσα.</text:span></text:p>
      <text:p text:style-name="P228"><text:span text:style-name="T228_1">2.</text:span><text:span text:style-name="T228_2"><text:s/>Η<text:s/>περιοχή<text:s/>αρμοδιότητας<text:s/>κάθε<text:s/>Κ.Ε.Σ.Υ.<text:s/>εκτείνεται<text:s/>στην<text:s/>περιοχή<text:s/>αρμοδιότητας<text:s/>των<text:s/>αντίστοιχων<text:s/>Διευθύνσεων<text:s/>Πρωτοβάθμιας<text:s/>και<text:s/>Δευτεροβάθμιας<text:s/>Εκπαίδευσης.<text:s/>Αν<text:s/>στην<text:s/>ίδια<text:s/>στην<text:s/>περιοχή<text:s/>λειτουργούν<text:s/>περισσότερα<text:s/>από<text:s/>ένα<text:s/>Κ.Ε.Σ.Υ.,<text:s/>η<text:s/>περιοχή<text:s/>αρμοδιότητας<text:s/>των<text:s/>Κ.Ε.Σ.Υ.<text:s/>αυτών<text:s/>καθορίζεται<text:s/>με<text:s/>απόφαση<text:s/>του<text:s/>Περιφερειακού<text:s/>Διευθυντή,<text:s/>σύμφωνα<text:s/>με<text:s/>την<text:s/>παράγραφο<text:s/>6<text:s/>του<text:s/>άρθρου<text:s/>18.</text:span></text:p>
      <text:h text:style-name="P229" text:outline-level="6"><text:span text:style-name="T229_1">Άρθρο<text:s/>7</text:span></text:h>
      <text:h text:style-name="P230" text:outline-level="6"><text:span text:style-name="T230_1">Αποστολή<text:s/>και<text:s/>αρμοδιότητες<text:s/>των<text:s/>Κ.Ε.Σ.Υ.</text:span></text:h>
      <text:p text:style-name="P231"><text:span text:style-name="T231_1">1.</text:span><text:span text:style-name="T231_2"><text:s/>Αποστολή<text:s/>των<text:s/>Κ.Ε.Σ.Υ.<text:s/>είναι<text:s/>η<text:s/>υποστήριξη<text:s/>των<text:s/>σχολικών<text:s/>μονάδων<text:s/>και<text:s/>των<text:s/>Ε.Κ.<text:s/>της<text:s/>περιοχής<text:s/>αρμοδιότητάς<text:s/>τους<text:s/>για<text:s/>τη<text:s/>διασφάλιση<text:s/>της<text:s/>ισότιμης<text:s/>πρόσβασης<text:s/>όλων<text:s/>ανεξαιρέτως<text:s/>των<text:s/>μαθητών<text:s/>στην<text:s/>εκπαίδευση<text:s/>και<text:s/>την<text:s/>προάσπιση<text:s/>της<text:s/>αρμονικής<text:s/>ψυχοκοινωνικής<text:s/>τους<text:s/>ανάπτυξης<text:s/>και<text:s/>προόδου.<text:s/>Για<text:s/>την<text:s/>εκπλήρωση<text:s/>της<text:s/>αποστολής<text:s/>τους,<text:s/>τα<text:s/>Κ.Ε.Σ.Υ.<text:s/>δραστηριοποιούνται<text:s/>στους<text:s/>τομείς<text:s/>της<text:s/>διερεύνησης<text:s/>εκπαιδευτικών<text:s/>και<text:s/>ψυχοκοινωνικών<text:s/>αναγκών,<text:s/>της<text:s/>διενέργειας<text:s/>αξιολογήσεων,<text:s/>του<text:s/>σχεδιασμού<text:s/>και<text:s/>της<text:s/>υλοποίησης<text:s/>εκπαιδευτικών<text:s/>και<text:s/>ψυχοκοινωνικών<text:s/>παρεμβάσεων,<text:s/>καθώς<text:s/>και<text:s/>δράσεων<text:s/>επαγγελματικού<text:s/>προσανατολισμού,<text:s/>της<text:s/>υποστήριξης<text:s/>του<text:s/>συνολικού<text:s/>έργου<text:s/>των<text:s/>σχολικών<text:s/>μονάδων<text:s/>ή<text:s/>των<text:s/>Ε.Κ.,<text:s/>της<text:s/>διενέργειας<text:s/>ενημερώσεων<text:s/>και<text:s/>επιμορφώσεων<text:s/>και<text:s/>της<text:s/>ευαισθητοποίησης<text:s/>του<text:s/>κοινωνικού<text:s/>συνόλου.</text:span></text:p>
      <text:p text:style-name="P232"><text:span text:style-name="T232_1">2.</text:span><text:span text:style-name="T232_2"><text:s/>Οι<text:s/>αρμοδιότητες<text:s/>που<text:s/>ασκούν<text:s/>τα<text:s/>Κ.Ε.Σ.Υ.<text:s/>για<text:s/>την<text:s/>επίτευξη<text:s/>της<text:s/>αποστολής<text:s/>τους<text:s/>έχουν<text:s/>εκπαιδευτικό<text:s/>προσανατολισμό<text:s/>και<text:s/>είναι<text:s/>οι<text:s/>εξής:</text:span></text:p>
      <text:p text:style-name="P233"><text:span text:style-name="T233_1">α)</text:span><text:span text:style-name="T233_2"><text:tab/></text:span><text:span text:style-name="T233_3">σε<text:s/>επίπεδο<text:s/>διερεύνησης<text:s/>και<text:s/>αξιολόγησης<text:s/>εκπαιδευτικών<text:s/>και<text:s/>ψυχοκοινωνικών<text:s/>αναγκών:</text:span></text:p>
      <text:p text:style-name="P234"><text:span text:style-name="T234_1">αα)</text:span><text:span text:style-name="T234_2"><text:tab/></text:span><text:span text:style-name="T234_3">η<text:s/>διερεύνηση<text:s/>ατομικών<text:s/>ή<text:s/>και<text:s/>ομαδικών<text:s/>εκπαιδευτικών<text:s/>και<text:s/>ψυχοκοινωνικών<text:s/>αναγκών,<text:s/>καθώς<text:s/>και<text:s/>του<text:s/>είδους<text:s/>των<text:s/>δυσκολιών<text:s/>και<text:s/>των<text:s/>πιθανών<text:s/>εκπαιδευτικών,<text:s/>συναισθηματικών,<text:s/>ψυχοκοινωνικών<text:s/>και<text:s/>άλλων<text:s/>φραγμών<text:s/>στη<text:s/>μάθηση<text:s/>και<text:s/>την<text:s/>ισότιμη<text:s/>πρόσβαση<text:s/>στην<text:s/>εκπαίδευση<text:s/>που<text:s/>αντιμετωπίζουν<text:s/>οι<text:s/>μαθητές<text:s/>της<text:s/>σχολικής<text:s/>κοινότητας,<text:s/>συμπεριλαμβανομένων<text:s/>των<text:s/>μαθητών<text:s/>με<text:s/>αναπηρία<text:s/>ή<text:s/>και<text:s/>με<text:s/>ειδικές<text:s/>εκπαιδευτικές<text:s/>ανάγκες,<text:s/>καθώς<text:s/>και<text:s/>των<text:s/>μαθητών<text:s/>από<text:s/>ευάλωτες<text:s/>κοινωνικά<text:s/>ομάδες,</text:span></text:p>
      <text:p text:style-name="P235"><text:span text:style-name="T235_1">ββ)</text:span><text:span text:style-name="T235_2"><text:tab/></text:span><text:span text:style-name="T235_3">η<text:s/>αξιολόγηση<text:s/>και<text:s/>η<text:s/>διαπίστωση<text:s/>των<text:s/>εκπαιδευτικών<text:s/>ή<text:s/>άλλων<text:s/>δυσκολιών<text:s/>και<text:s/>αναγκών<text:s/>των<text:s/>μαθητών<text:s/>προσχο-<text:s/>λικής<text:s/>και<text:s/>σχολικής<text:s/>ηλικίας,<text:s/>συμπεριλαμβανομένων<text:s/>των<text:s/>μαθητών<text:s/>με<text:s/>αναπηρία<text:s/>ή<text:s/>και<text:s/>με<text:s/>ειδικές<text:s/>εκπαιδευτικές<text:s/>ανάγκες<text:s/>και<text:s/>η<text:s/>έκδοση<text:s/>σχετικής<text:s/>αξιολογικής<text:s/>έκθεσης-<text:s/>γνωμάτευσης,</text:span></text:p>
      <text:p text:style-name="P236"><text:span text:style-name="T236_1">γγ)</text:span><text:span text:style-name="T236_2"><text:tab/></text:span><text:span text:style-name="T236_3">η<text:s/>διερεύνηση<text:s/>και<text:s/>η<text:s/>εισήγηση<text:s/>για<text:s/>ζητήματα<text:s/>που<text:s/>αφορούν:</text:span></text:p>
      <text:p text:style-name="P237"><text:span text:style-name="T237_1">ααα)</text:span><text:span text:style-name="T237_2"><text:tab/></text:span><text:span text:style-name="T237_3">την<text:s/>εγγραφή,<text:s/>την<text:s/>κατάταξη<text:s/>και<text:s/>τη<text:s/>φοίτηση<text:s/>των<text:s/>μαθητών<text:s/>σε<text:s/>κατάλληλο<text:s/>σχολικό<text:s/>πλαίσιο,</text:span></text:p>
      <text:p text:style-name="P238"><text:span text:style-name="T238_1">βββ)</text:span><text:span text:style-name="T238_2"><text:tab/></text:span><text:span text:style-name="T238_3">την<text:s/>αξιοποίηση<text:s/>συγκεκριμένων<text:s/>μεθόδων<text:s/>και<text:s/>μέσων<text:s/>περαιτέρω<text:s/>υποστήριξης<text:s/>της<text:s/>μαθησιακής<text:s/>διαδικασίας,<text:s/>σε<text:s/>ατομικό<text:s/>και<text:s/>συλλογικό<text:s/>επίπεδο,<text:s/>και<text:s/>ενίσχυσης<text:s/>της<text:s/>ισότιμης<text:s/>πρόσβασης<text:s/>των<text:s/>μαθητών<text:s/>στην<text:s/>εκπαίδευση,<text:s/>γγγ)<text:s/>την<text:s/>προώθηση<text:s/>των<text:s/>αρχών<text:s/>της<text:s/>διαφοροποιημένης<text:s/>παιδαγωγικής,</text:span></text:p>
      <text:p text:style-name="P239"><text:span text:style-name="T239_1">δδδ)</text:span><text:span text:style-name="T239_2"><text:tab/></text:span><text:span text:style-name="T239_3">την<text:s/>παροχή<text:s/>τεχνικών<text:s/>βοηθημάτων<text:s/>και<text:s/>υπηρεσιών<text:s/>προηγμένης<text:s/>τεχνολογίας<text:s/>σε<text:s/>μαθητές,</text:span></text:p>
      <text:p text:style-name="P240"><text:span text:style-name="T240_1">εεε)</text:span><text:span text:style-name="T240_2"><text:tab/></text:span><text:span text:style-name="T240_3">την<text:s/>αντικατάσταση<text:s/>των<text:s/>γραπτών<text:s/>δοκιμασιών,<text:s/>για<text:s/>τους<text:s/>μαθητές<text:s/>της<text:s/>δημόσιας<text:s/>ή<text:s/>της<text:s/>ιδιωτικής<text:s/>εκπαίδευσης<text:s/>και<text:s/>τα<text:s/>άτομα<text:s/>με<text:s/>αναπηρία<text:s/>ή<text:s/>και<text:s/>με<text:s/>ειδικές<text:s/>εκπαιδευτικές<text:s/>ανάγκες,<text:s/>με<text:s/>προφορικές<text:s/>ή<text:s/>άλλης<text:s/>μορφής<text:s/>δοκιμασίες<text:s/>στις<text:s/>ενδοσχολικές,<text:s/>προαγωγικές<text:s/>και<text:s/>απολυτήριες<text:s/>εξετάσεις<text:s/>της<text:s/>πρωτοβάθμιας<text:s/>και<text:s/>δευτεροβάθμιας<text:s/>εκπαίδευσης,<text:s/>στις<text:s/>μεταλυκειακές<text:s/>σπουδές,<text:s/>στις<text:s/>εισαγωγικές<text:s/>πανελλαδικές<text:s/>εξετάσεις,<text:s/>καθώς<text:s/>και<text:s/>στις<text:s/>εξετάσεις<text:s/>του<text:s/>κρατικού<text:s/>πιστοποιητικού<text:s/>γλωσσομάθειας,</text:span></text:p>
      <text:p text:style-name="P241"><text:span text:style-name="T241_1">δδ)</text:span><text:span text:style-name="T241_2"><text:tab/></text:span><text:span text:style-name="T241_3">η<text:s/>εισήγηση<text:s/>για<text:s/>ζητήματα<text:s/>που<text:s/>αφορούν<text:s/>την<text:s/>ίδρυση,<text:s/>την<text:s/>κατάργηση,<text:s/>την<text:s/>προαγωγή,<text:s/>τον<text:s/>υποβιβασμό,<text:s/>τη<text:s/>μετατροπή,<text:s/>τη<text:s/>συγχώνευση<text:s/>και<text:s/>τη<text:s/>μεταφορά,<text:s/>καθώς<text:s/>και<text:s/>την<text:s/>προσθήκη<text:s/>τομέων<text:s/>και<text:s/>ειδικοτήτων<text:s/>των<text:s/>Σ.Μ.Ε.Α.Ε.<text:s/>και<text:s/>των<text:s/>Τ.Ε.,</text:span></text:p>
      <text:p text:style-name="P242"><text:span text:style-name="T242_1">εε)</text:span><text:span text:style-name="T242_2"><text:tab/></text:span><text:span text:style-name="T242_3">η<text:s/>διερεύνηση<text:s/>αιτημάτων<text:s/>ψυχοκοινωνικής<text:s/>στήριξης,</text:span></text:p>
      <text:p text:style-name="P243"><text:span text:style-name="T243_1">στστ)</text:span><text:span text:style-name="T243_2"><text:tab/></text:span><text:span text:style-name="T243_3">η<text:s/>διερεύνηση,<text:s/>σε<text:s/>ομαδικό<text:s/>επίπεδο,<text:s/>των<text:s/>αναγκών<text:s/>των<text:s/>σχολικών<text:s/>κοινοτήτων<text:s/>στο<text:s/>πεδίο<text:s/>του<text:s/>επαγγελματικού<text:s/>προσανατολισμού,<text:s/>καθώς<text:s/>και<text:s/>των<text:s/>αντίστοιχων<text:s/>αναγκών,<text:s/>σε<text:s/>ατομικό<text:s/>επίπεδο,<text:s/>για<text:s/>τους<text:s/>μαθητές<text:s/>των<text:s/>Β΄<text:s/>και<text:s/>Γ΄<text:s/>τάξεων<text:s/>του<text:s/>Λυκείου,</text:span></text:p>
      <text:p text:style-name="P244"><text:span text:style-name="T244_1">β)</text:span><text:span text:style-name="T244_2"><text:tab/></text:span><text:span text:style-name="T244_3">σε<text:s/>επίπεδο<text:s/>στοχευμένων<text:s/>εκπαιδευτικών<text:s/>και<text:s/>ψυχο-<text:s/>κοινωνικών<text:s/>παρεμβάσεων<text:s/>και<text:s/>δράσεων<text:s/>επαγγελματικού<text:s/>προσανατολισμού:</text:span></text:p>
      <text:p text:style-name="P245"><text:span text:style-name="T245_1">αα)</text:span><text:span text:style-name="T245_2"><text:tab/></text:span><text:span text:style-name="T245_3">η<text:s/>διατύπωση<text:s/>των<text:s/>βασικών<text:s/>αξόνων<text:s/>των<text:s/>Εξατομι-<text:s/>κευμένων<text:s/>Προγραμμάτων<text:s/>Εκπαίδευσης<text:s/>(Ε.Π.Ε.)<text:s/>της<text:s/>παρ.<text:s/>3<text:s/>του<text:s/>άρθρου<text:s/>5<text:s/>του<text:s/>ν.<text:s/>3699/2008,<text:s/>καθώς<text:s/>και<text:s/>ο<text:s/>σχεδια-<text:s/>σμός<text:s/>και<text:s/>η<text:s/>υλοποίηση,<text:s/>σε<text:s/>συνεργασία<text:s/>με<text:s/>τους<text:s/>εκπαιδευτικούς<text:s/>και<text:s/>τις<text:s/>Επιτροπές<text:s/>Διεπιστημονικής<text:s/>Εκπαιδευτικής<text:s/>Αξιολόγησης<text:s/>και<text:s/>Υποστήριξης<text:s/>(Ε.Δ.Ε.Α.Υ.)<text:s/>του<text:s/>άρθρου<text:s/>10,<text:s/>όπου<text:s/>αυτές<text:s/>λειτουργούν,<text:s/>προσαρμοσμένων<text:s/>εξατομι-<text:s/>κευμένων<text:s/>ή<text:s/>ομαδικών<text:s/>παρεμβάσεων<text:s/>παιδαγωγικής<text:s/>και<text:s/>συμβουλευτικής<text:s/>ψυχοκοινωνικής<text:s/>στήριξης<text:s/>σε<text:s/>μαθητές,<text:s/>εκπαιδευτικούς<text:s/>και<text:s/>γονείς,<text:s/>προγραμμάτων<text:s/>πρώιμης<text:s/>εκπαιδευτικής<text:s/>παρέμβασης<text:s/>και<text:s/>πρόληψης,<text:s/>στοχευμένων<text:s/>δράσεων<text:s/>ενίσχυσης<text:s/>των<text:s/>γνωστικών<text:s/>και<text:s/>ψυχοκοινωνικών<text:s/>δεξιοτήτων<text:s/>των<text:s/>μαθητών,<text:s/>δράσεων<text:s/>ενδυνάμωσης<text:s/>συγκεκριμένων<text:s/>μελών<text:s/>ή<text:s/>ευάλωτων<text:s/>ομάδων<text:s/>της<text:s/>μαθητικής<text:s/>κοινότητας,<text:s/>καθώς<text:s/>και<text:s/>δράσεων<text:s/>που<text:s/>αποσκοπούν<text:s/>στην<text:s/>καλλιέργεια<text:s/>ευκαιριών<text:s/>προσωπικής<text:s/>ανάπτυξης,<text:s/>στην<text:s/>ενίσχυση<text:s/>της<text:s/>αυτοεκτίμησης,<text:s/>στην<text:s/>επίτευξη<text:s/>της<text:s/>αυτοεκπλήρωσης<text:s/>και<text:s/>συνολικά<text:s/>στη<text:s/>βελτίωση<text:s/>της<text:s/>ποιότητας<text:s/>της<text:s/>ζωής<text:s/>των<text:s/>μαθητών<text:s/>εντός<text:s/>και<text:s/>εκτός<text:s/>της<text:s/>σχολικής<text:s/>κοινότητας.</text:span></text:p>
      <text:p text:style-name="P246"><text:span text:style-name="T246_1">ββ)</text:span><text:span text:style-name="T246_2"><text:tab/></text:span><text:span text:style-name="T246_3">η<text:s/>παροχή<text:s/>υπηρεσιών<text:s/>που<text:s/>σχετίζονται<text:s/>με<text:s/>τον<text:s/>επαγγελματικό<text:s/>προσανατολισμό:</text:span></text:p>
      <text:p text:style-name="P247"><text:span text:style-name="T247_1">ααα)</text:span><text:span text:style-name="T247_2"><text:tab/></text:span><text:span text:style-name="T247_3">στους<text:s/>μαθητές,<text:s/>καθώς<text:s/>και<text:s/>στους<text:s/>γονείς<text:s/>ή<text:s/>στους<text:s/>κηδεμόνες<text:s/>τους:</text:span></text:p>
      <text:p text:style-name="P248"><text:span text:style-name="T248_1">-</text:span><text:span text:style-name="T248_2"><text:tab/></text:span><text:span text:style-name="T248_3">σε<text:s/>ομαδικό<text:s/>επίπεδο,<text:s/>με<text:s/>την<text:s/>παροχή<text:s/>υπηρεσιών<text:s/>που<text:s/>αφορούν<text:s/>την<text:s/>υποστήριξη<text:s/>του<text:s/>σχεδιασμού<text:s/>και<text:s/>της<text:s/>υλοποίησης<text:s/>προγραμμάτων<text:s/>αγωγής<text:s/>σταδιοδρομίας<text:s/>στις<text:s/>σχολικές<text:s/>μονάδες<text:s/>και<text:s/>Ε.Κ.<text:s/>της<text:s/>περιοχής<text:s/>αρμοδιότητάς<text:s/>τους,<text:s/>την<text:s/>παροχή<text:s/>υπηρεσιών<text:s/>πληροφόρησης<text:s/>για<text:s/>ζητήματα<text:s/>σχετικά<text:s/>με<text:s/>την<text:s/>αγορά<text:s/>εργασίας,<text:s/>τα<text:s/>προγράμματα<text:s/>σπουδών<text:s/>της<text:s/>μεταδευτεροβάθμιας<text:s/>και<text:s/>τριτοβάθμιας<text:s/>εκπαίδευσης<text:s/>και<text:s/>τα<text:s/>συστήματα<text:s/>εισαγωγής<text:s/>σε<text:s/>αυτήν,<text:s/>καθώς<text:s/>και<text:s/>με<text:s/>την<text:s/>υλοποίηση<text:s/>δράσεων<text:s/>ευαισθητοποί-<text:s/>ησης<text:s/>και<text:s/>ομαλής<text:s/>μετάβασης<text:s/>στην<text:s/>ενήλικη<text:s/>ζωή<text:s/>και<text:s/>την<text:s/>αγορά<text:s/>εργασίας,</text:span></text:p>
      <text:p text:style-name="P249"><text:span text:style-name="T249_1">-</text:span><text:span text:style-name="T249_2"><text:tab/></text:span><text:span text:style-name="T249_3">σε<text:s/>ατομικό<text:s/>επίπεδο,<text:s/>με<text:s/>την<text:s/>παροχή<text:s/>υπηρεσιών<text:s/>συμβουλευτικής<text:s/>για<text:s/>ζητήματα<text:s/>επαγγελματικού<text:s/>προσανατολισμού<text:s/>που<text:s/>αφορούν<text:s/>τη<text:s/>συγκρότηση<text:s/>και<text:s/>τη<text:s/>βέλτιστη<text:s/>ανάπτυξη<text:s/>της<text:s/>προσωπικής<text:s/>και<text:s/>επαγγελματικής<text:s/>ταυτότητας<text:s/>των<text:s/>μαθητών<text:s/>των<text:s/>Β΄<text:s/>και<text:s/>Γ΄<text:s/>τάξεων<text:s/>του<text:s/>Λυκείου,<text:s/>την<text:s/>υποστήριξη<text:s/>της<text:s/>αυτοαντίληψης<text:s/>και<text:s/>της<text:s/>αυτογνωσίας,<text:s/>την<text:s/>ενδυνάμωση<text:s/>της<text:s/>δυνατότητας<text:s/>αντιμετώπισης<text:s/>δυσκολιών<text:s/>λήψης<text:s/>απόφασης<text:s/>και<text:s/>την<text:s/>εν<text:s/>γένει<text:s/>μέριμνα<text:s/>σύνδεσης<text:s/>της<text:s/>λήψης<text:s/>απόφασης<text:s/>με<text:s/>τα<text:s/>στοιχεία<text:s/>της<text:s/>προσωπικότητας<text:s/>του<text:s/>συμβουλευόμενου<text:s/>μαθητή,</text:span></text:p>
      <text:p text:style-name="P250"><text:span text:style-name="T250_1">βββ)</text:span><text:span text:style-name="T250_2"><text:tab/></text:span><text:span text:style-name="T250_3">στους<text:s/>εκπαιδευτικούς,<text:s/>με<text:s/>την<text:s/>παροχή<text:s/>υπηρεσιών<text:s/>που<text:s/>αφορούν<text:s/>την<text:s/>ευαισθητοποίηση<text:s/>και<text:s/>την<text:s/>υποστήριξη<text:s/>για<text:s/>ζητήματα<text:s/>επαγγελματικού<text:s/>προσανατολισμού,</text:span></text:p>
      <text:p text:style-name="P251"><text:span text:style-name="T251_1">γγ)</text:span><text:span text:style-name="T251_2"><text:tab/></text:span><text:span text:style-name="T251_3">η<text:s/>παροχή<text:s/>συμβουλευτικής<text:s/>υποστήριξης<text:s/>στους<text:s/>εκπαιδευτικούς<text:s/>των<text:s/>σχολικών<text:s/>μονάδων<text:s/>σε<text:s/>ζητήματα<text:s/>βέλτιστης<text:s/>διδακτικής<text:s/>πρακτικής,<text:s/>ανταπόκρισης<text:s/>στις<text:s/>ανάγκες<text:s/>των<text:s/>μαθητών<text:s/>με<text:s/>αναπηρία<text:s/>ή<text:s/>και<text:s/>με<text:s/>ειδικές<text:s/>εκπαιδευτικές<text:s/>ανάγκες,<text:s/>αποδοχής<text:s/>της<text:s/>διαφορετικότητας<text:s/>και<text:s/>αξιοποίησης<text:s/>της<text:s/>ετερογένειας<text:s/>του<text:s/>μαθητικού<text:s/>πληθυσμού,<text:s/>προώθησης<text:s/>ενταξιακών<text:s/>πρακτικών,<text:s/>ανάπτυξης<text:s/>συνεργατικών<text:s/>δράσεων,<text:s/>καλλιέργειας<text:s/>βασικών<text:s/>δεξιοτήτων<text:s/>αποτελεσματικής<text:s/>επικοινωνίας,<text:s/>ψυχοκοινωνικής<text:s/>στήριξης<text:s/>των<text:s/>μαθητών,<text:s/>ενδυνάμωσης<text:s/>συγκεκριμένων<text:s/>μελών<text:s/>ή<text:s/>ευάλωτων<text:s/>ομάδων<text:s/>της<text:s/>σχολικής<text:s/>κοινότητας<text:s/>και<text:s/>αντιμετώπισης<text:s/>καταστάσεων<text:s/>κρίσης,</text:span></text:p>
      <text:p text:style-name="P252"><text:span text:style-name="T252_1">δδ)</text:span><text:span text:style-name="T252_2"><text:tab/></text:span><text:span text:style-name="T252_3">η<text:s/>παροχή<text:s/>συμβουλευτικής<text:s/>υποστήριξης<text:s/>στους<text:s/>γονείς<text:s/>και<text:s/>κηδεμόνες<text:s/>των<text:s/>μαθητών,<text:s/>σε<text:s/>σχέση<text:s/>με<text:s/>ζητήματα<text:s/>υποστήριξης<text:s/>της<text:s/>σχολικής<text:s/>μάθησης,<text:s/>της<text:s/>οργάνωσης<text:s/>της<text:s/>μελέτης<text:s/>και<text:s/>της<text:s/>συνεργασίας<text:s/>με<text:s/>τη<text:s/>σχολική<text:s/>μονάδα,</text:span></text:p>
      <text:p text:style-name="P253"><text:span text:style-name="T253_1">γ)</text:span><text:span text:style-name="T253_2"><text:tab/></text:span><text:span text:style-name="T253_3">σε<text:s/>επίπεδο<text:s/>υποστήριξης<text:s/>του<text:s/>συνολικού<text:s/>έργου<text:s/>των<text:s/>σχολικών<text:s/>μονάδων<text:s/>ή<text:s/>των<text:s/>Ε.Κ.:</text:span></text:p>
      <text:p text:style-name="P254"><text:span text:style-name="T254_1">αα)</text:span><text:span text:style-name="T254_2"><text:tab/></text:span><text:span text:style-name="T254_3">η<text:s/>υποστήριξη<text:s/>της<text:s/>ενίσχυσης<text:s/>των<text:s/>γνωστικών<text:s/>δεξιοτήτων<text:s/>των<text:s/>μαθητών,<text:s/>της<text:s/>πρόληψης<text:s/>της<text:s/>σχολικής<text:s/>διαρροής<text:s/>και<text:s/>της<text:s/>δημιουργίας<text:s/>μίας<text:s/>ασφαλούς<text:s/>και<text:s/>υποστηρικτικής<text:s/>σχολικής<text:s/>κουλτούρας<text:s/>που<text:s/>ευνοεί<text:s/>την<text:s/>ψυχοκοινωνική<text:s/>υγεία<text:s/>και<text:s/>τη<text:s/>συναισθηματική<text:s/>ευημερία<text:s/>των<text:s/>μαθητών,</text:span></text:p>
      <text:p text:style-name="P255"><text:span text:style-name="T255_1">ββ)</text:span><text:span text:style-name="T255_2"><text:tab/></text:span><text:span text:style-name="T255_3">η<text:s/>υποστήριξη<text:s/>της<text:s/>διατύπωσης<text:s/>προτεραιοτήτων<text:s/>και<text:s/>στόχων<text:s/>ψυχοκοινωνικής<text:s/>στήριξης<text:s/>των<text:s/>μαθητών,<text:s/>καθώς<text:s/>και<text:s/>του<text:s/>σχεδιασμού<text:s/>ολιστικών<text:s/>πολιτικών<text:s/>και<text:s/>στρατηγικών<text:s/>σε<text:s/>σχέση<text:s/>με<text:s/>ψυχοκοινωνικά<text:s/>ζητήματα,</text:span></text:p>
      <text:p text:style-name="P256"><text:span text:style-name="T256_1">γγ)</text:span><text:span text:style-name="T256_2"><text:tab/></text:span><text:span text:style-name="T256_3">ο<text:s/>εντοπισμός<text:s/>δομικών<text:s/>φραγμών<text:s/>και<text:s/>εμποδίων<text:s/>στην<text:s/>ισότιμη<text:s/>πρόσβαση<text:s/>των<text:s/>μαθητών<text:s/>στη<text:s/>μάθηση<text:s/>και<text:s/>η<text:s/>εφαρμογή<text:s/>επιστημονικών,<text:s/>παιδαγωγικών,<text:s/>εκπαιδευτικών<text:s/>και<text:s/>άλλων<text:s/>υποστηρικτικών<text:s/>μέτρων<text:s/>για<text:s/>το<text:s/>σύνολο<text:s/>των<text:s/>μαθητών<text:s/>της<text:s/>σχολικής<text:s/>κοινότητας,</text:span></text:p>
      <text:p text:style-name="P257"><text:span text:style-name="T257_1">δδ)</text:span><text:span text:style-name="T257_2"><text:tab/></text:span><text:span text:style-name="T257_3">η<text:s/>υποστήριξη<text:s/>της<text:s/>υλοποίησης<text:s/>προγραμμάτων<text:s/>πρωτογενούς<text:s/>ή<text:s/>δευτερογενούς<text:s/>πρόληψης<text:s/>και<text:s/>προαγωγής<text:s/>της<text:s/>ψυχικής<text:s/>υγείας,</text:span></text:p>
      <text:p text:style-name="P258"><text:span text:style-name="T258_1">εε)</text:span><text:span text:style-name="T258_2"><text:tab/></text:span><text:span text:style-name="T258_3">η<text:s/>ενίσχυση<text:s/>της<text:s/>επικοινωνίας<text:s/>και<text:s/>της<text:s/>συνεργασίας<text:s/>της<text:s/>σχολικής<text:s/>μονάδας<text:s/>ή<text:s/>του<text:s/>Ε.Κ.<text:s/>με<text:s/>την<text:s/>οικογένεια<text:s/>και<text:s/>τις<text:s/>υπηρεσίες<text:s/>παροχής<text:s/>ψυχολογικής<text:s/>και<text:s/>κοινωνικής<text:s/>υποστήριξης,</text:span></text:p>
      <text:p text:style-name="P259"><text:span text:style-name="T259_1">δ)</text:span><text:span text:style-name="T259_2"><text:tab/></text:span><text:span text:style-name="T259_3">σε<text:s/>επίπεδο<text:s/>ενημέρωσης<text:s/>και<text:s/>επιμόρφωσης:</text:span></text:p>
      <text:p text:style-name="P260"><text:span text:style-name="T260_1">αα)</text:span><text:span text:style-name="T260_2"><text:tab/></text:span><text:span text:style-name="T260_3">η<text:s/>ενημέρωση<text:s/>της<text:s/>σχολικής<text:s/>κοινότητας<text:s/>για<text:s/>καινο-<text:s/>τόμες<text:s/>εθνικές,<text:s/>ευρωπαϊκές<text:s/>ή<text:s/>διεθνείς<text:s/>δράσεις<text:s/>και<text:s/>προγράμματα<text:s/>σχετικά<text:s/>με<text:s/>ψυχοκοινωνικά<text:s/>ζητήματα,</text:span></text:p>
      <text:p text:style-name="P261"><text:span text:style-name="T261_1">ββ)</text:span><text:span text:style-name="T261_2"><text:tab/></text:span><text:span text:style-name="T261_3">η<text:s/>ενημέρωση<text:s/>της<text:s/>σχολικής<text:s/>κοινότητας<text:s/>για<text:s/>προγράμματα<text:s/>αγωγής<text:s/>σταδιοδρομίας,<text:s/>συμβουλευτικής<text:s/>και<text:s/>προσανατολισμού,<text:s/>καθώς<text:s/>και<text:s/>για<text:s/>τις<text:s/>μεταβολές<text:s/>σε<text:s/>επίπεδο<text:s/>εκπαιδευτικού<text:s/>συστήματος,</text:span></text:p>
      <text:p text:style-name="P262"><text:span text:style-name="T262_1">γγ)</text:span><text:span text:style-name="T262_2"><text:tab/></text:span><text:span text:style-name="T262_3">ο<text:s/>σχεδιασμός<text:s/>και<text:s/>η<text:s/>υλοποίηση<text:s/>επιμορφωτικών<text:s/>δράσεων,<text:s/>σε<text:s/>συνεργασία<text:s/>με<text:s/>τα<text:s/>ΠΕ.Κ.Ε.Σ.<text:s/>και<text:s/>Κ.Ε.Α.,<text:s/>προς<text:s/>όφελος<text:s/>των<text:s/>μελών<text:s/>της<text:s/>σχολικής<text:s/>κοινότητας,</text:span></text:p>
      <text:p text:style-name="P263"><text:span text:style-name="T263_1">δδ)</text:span><text:span text:style-name="T263_2"><text:tab/></text:span><text:span text:style-name="T263_3">η<text:s/>παραγωγή<text:s/>και<text:s/>η<text:s/>διάδοση<text:s/>ενημερωτικού<text:s/>υλικού<text:s/>για<text:s/>τους<text:s/>εκπαιδευτικούς,<text:s/>τους<text:s/>μαθητές,<text:s/>τους<text:s/>γονείς<text:s/>και<text:s/>τους<text:s/>κηδεμόνες,<text:s/>καθώς<text:s/>και<text:s/>για<text:s/>την<text:s/>ευρύτερη<text:s/>κοινότητα<text:s/>για<text:s/>τα<text:s/>ανωτέρω<text:s/>ζητήματα,</text:span></text:p>
      <text:p text:style-name="P264"><text:span text:style-name="T264_1">εε)</text:span><text:span text:style-name="T264_2"><text:tab/></text:span><text:span text:style-name="T264_3">η<text:s/>διατήρηση<text:s/>βιβλιοθήκης<text:s/>και<text:s/>αρχείου<text:s/>πληροφόρησης,<text:s/>σε<text:s/>έντυπη<text:s/>και<text:s/>ηλεκτρονική<text:s/>μορφή,<text:s/>για<text:s/>ζητήματα<text:s/>ψυχοκοινωνικής<text:s/>και<text:s/>μαθησιακής<text:s/>υποστήριξης,<text:s/>επαγγελματικού<text:s/>προσανατολισμού<text:s/>και<text:s/>συμβουλευτικής,</text:span></text:p>
      <text:p text:style-name="P265"><text:span text:style-name="T265_1">ε)</text:span><text:span text:style-name="T265_2"><text:tab/></text:span><text:span text:style-name="T265_3">σε<text:s/>επίπεδο<text:s/>ευαισθητοποίησης<text:s/>του<text:s/>κοινωνικού<text:s/>συνόλου,<text:s/>η<text:s/>προώθηση<text:s/>συνεργασιών<text:s/>ανάμεσα<text:s/>στις<text:s/>σχολικές<text:s/>μονάδες,<text:s/>στις<text:s/>οικογένειες,<text:s/>σε<text:s/>επιστημονικούς<text:s/>και<text:s/>κοινωνικούς<text:s/>φορείς,<text:s/>στις<text:s/>υπηρεσίες<text:s/>της<text:s/>τοπικής<text:s/>αυτοδιοίκησης,<text:s/>σε<text:s/>ανώτερα<text:s/>και<text:s/>ανώτατα<text:s/>εκπαιδευτικά<text:s/>ιδρύματα,<text:s/>καθώς<text:s/>και<text:s/>η<text:s/>ευαισθητοποίηση<text:s/>της<text:s/>ευρύτερης<text:s/>κοινότητας<text:s/>σε<text:s/>θέματα<text:s/>διαφορετικότητας,<text:s/>ψυχοκοινωνικής<text:s/>υγείας,<text:s/>επαγγελματικού<text:s/>προσανατολισμού<text:s/>και<text:s/>σύνδεσης<text:s/>της<text:s/>εκπαίδευσης<text:s/>με<text:s/>την<text:s/>αγορά<text:s/>εργασίας.</text:span></text:p>
      <text:p text:style-name="P266"><text:span text:style-name="T266_1">3.</text:span><text:span text:style-name="T266_2"><text:s/>Τα<text:s/>Κ.Ε.Σ.Υ.<text:s/>ασκούν<text:s/>τις<text:s/>αρμοδιότητες<text:s/>της<text:s/>προηγούμενης<text:s/>παραγράφου<text:s/>και<text:s/>χειρίζονται<text:s/>κάθε<text:s/>συναφές<text:s/>θέμα<text:s/>υπό<text:s/>το<text:s/>συντονισμό<text:s/>του<text:s/>οικείου<text:s/>ΠΕ.Κ.Ε.Σ.<text:s/>και<text:s/>σε<text:s/>συνεργασία<text:s/>με<text:s/>τις<text:s/>λοιπές<text:s/>περιφερειακές<text:s/>δομές<text:s/>διοίκησης<text:s/>και<text:s/>υποστήριξης<text:s/>της<text:s/>πρωτοβάθμιας<text:s/>και<text:s/>δευτεροβάθμιας<text:s/>εκπαίδευσης,<text:s/>καθώς<text:s/>και<text:s/>τις<text:s/>Ε.Δ.Ε.Α.Υ.,<text:s/>όπου<text:s/>αυτές<text:s/>λειτουργούν.</text:span></text:p>
      <text:h text:style-name="P267" text:outline-level="6"><text:span text:style-name="T267_1">Άρθρο<text:s/>8</text:span></text:h>
      <text:h text:style-name="P268" text:outline-level="6"><text:span text:style-name="T268_1">Όργανα<text:s/>διοίκησης<text:s/>των<text:s/>Κ.Ε.Σ.Υ.</text:span></text:h>
      <text:p text:style-name="P269"><text:span text:style-name="T269_1">1.</text:span><text:span text:style-name="T269_2"><text:s/>Όργανα<text:s/>διοίκησης<text:s/>των<text:s/>Κ.Ε.Σ.Υ.<text:s/>είναι<text:s/>ο<text:s/>Προϊστάμενος<text:s/>και<text:s/>ο<text:s/>Σύλλογος<text:s/>Εκπαιδευτικού<text:s/>Προσωπικού.</text:span></text:p>
      <text:p text:style-name="P270"><text:span text:style-name="T270_1">2.</text:span><text:span text:style-name="T270_2"><text:s/>Προϊστάμενος<text:s/>του<text:s/>Κ.Ε.Σ.Υ.<text:s/>επιλέγεται<text:s/>εκπαιδευτικός<text:s/>ή<text:s/>μέλος<text:s/>του<text:s/>Ειδικού<text:s/>Εκπαιδευτικού<text:s/>Προσωπικού<text:s/>(Ε.Ε.Π.),<text:s/>σύμφωνα<text:s/>με<text:s/>τα<text:s/>άρθρα<text:s/>21<text:s/>έως<text:s/>36.<text:s/>Ο<text:s/>Προϊστάμενος<text:s/>ασκεί<text:s/>διοικητικά,<text:s/>επιστημονικά<text:s/>και<text:s/>παιδαγωγικά<text:s/>καθήκοντα<text:s/>και<text:s/>εποπτεύεται,<text:s/>ως<text:s/>προς<text:s/>την<text:s/>άσκηση<text:s/>των<text:s/>διοικητικών<text:s/>καθηκόντων<text:s/>του,<text:s/>από<text:s/>τον<text:s/>Περιφερειακό<text:s/>Διευθυντή<text:s/>Εκπαίδευσης<text:s/>και,<text:s/>ως<text:s/>προς<text:s/>την<text:s/>άσκηση<text:s/>των<text:s/>επιστημονικών<text:s/>και<text:s/>παιδαγωγικών<text:s/>καθηκόντων<text:s/>του,<text:s/>από<text:s/>το<text:s/>οικείο<text:s/>ΠΕ.Κ.Ε.Σ.,<text:s/>σύμφωνα<text:s/>με<text:s/>την<text:s/>παράγραφο<text:s/>6.<text:s/>Ο<text:s/>Προϊστάμενος<text:s/>του<text:s/>Κ.Ε.Σ.Υ.<text:s/>παρίσταται<text:s/>στις<text:s/>συνεδριάσεις<text:s/>της<text:s/>Ολομέλειας<text:s/>του<text:s/>οικείου<text:s/>ΠΕ.Κ.Ε.Σ.<text:s/>που<text:s/>αφορούν<text:s/>τον<text:s/>προγραμματισμό<text:s/>της<text:s/>δράσης<text:s/>του<text:s/>τελευταίου,<text:s/>καθώς<text:s/>και<text:s/>σε<text:s/>κάθε<text:s/>άλλη<text:s/>περίπτωση<text:s/>που<text:s/>καλείται<text:s/>να<text:s/>παραστεί.</text:span></text:p>
      <text:p text:style-name="P271"><text:span text:style-name="T271_1">3.</text:span><text:span text:style-name="T271_2"><text:s/>Σε<text:s/>κάθε<text:s/>Κ.Ε.Σ.Υ.<text:s/>συνιστάται<text:s/>Σύλλογος<text:s/>Εκπαιδευτικού<text:s/>Προσωπικού<text:s/>που<text:s/>αποτελείται<text:s/>από<text:s/>το<text:s/>σύνολο<text:s/>των<text:s/>εκπαιδευτικών<text:s/>και<text:s/>των<text:s/>μελών<text:s/>του<text:s/>Ε.Ε.Π.<text:s/>που<text:s/>υπηρετούν<text:s/>στο<text:s/>Κ.Ε.Σ.Υ.<text:s/>και<text:s/>λειτουργεί<text:s/>ως<text:s/>διεπιστημονική<text:s/>ομάδα,<text:s/>η<text:s/>οποία<text:s/>οργανώνει<text:s/>το<text:s/>σύνολο<text:s/>των<text:s/>παρεμβάσεων<text:s/>του<text:s/>Κέντρου<text:s/>στο<text:s/>πλαίσιο<text:s/>των<text:s/>αρμοδιοτήτων<text:s/>του.<text:s/>Για<text:s/>τη<text:s/>βέλτιστη<text:s/>αντιμετώπιση<text:s/>συγκεκριμένων<text:s/>εκπαιδευτικών<text:s/>και<text:s/>επιστημονικών<text:s/>θεμάτων,<text:s/>ο<text:s/>Σύλλογος<text:s/>Εκπαιδευτικού<text:s/>Προσωπικού<text:s/>συγκροτεί<text:s/>διεπιστημονικές<text:s/>υποομάδες<text:s/>προσωπικού.<text:s/>Ο<text:s/>αριθμός,<text:s/>η<text:s/>σύνθεση,<text:s/>το<text:s/>έργο<text:s/>και<text:s/>η<text:s/>διάρκεια<text:s/>των<text:s/>διεπιστημονικών<text:s/>υποομάδων<text:s/>καθορίζονται<text:s/>ανάλογα<text:s/>με<text:s/>τις<text:s/>ανάγκες<text:s/>και<text:s/>το<text:s/>είδος<text:s/>των<text:s/>ζητημάτων<text:s/>που<text:s/>αντιμετωπίζουν.<text:s/>Η<text:s/>λειτουργία<text:s/>των<text:s/>διεπιστημονικών<text:s/>υποομάδων,<text:s/>οι<text:s/>επισκέψεις<text:s/>των<text:s/>διεπιστημονικών<text:s/>υποομάδων<text:s/>στις<text:s/>σχολικές<text:s/>μονάδες<text:s/>και<text:s/>τα<text:s/>θέματα<text:s/>που<text:s/>αφορούν<text:s/>τη<text:s/>συνεργασία<text:s/>των<text:s/>υποομάδων<text:s/>αυτών<text:s/>με<text:s/>τις<text:s/>σχολικές<text:s/>μονάδες<text:s/>και<text:s/>τους<text:s/>εκπαιδευτικούς<text:s/>καθορίζονται<text:s/>με<text:s/>τον<text:s/>Ενιαίο<text:s/>Εσωτερικό<text:s/>Κανονισμό<text:s/>Λειτουργίας<text:s/>των<text:s/>Κ.Ε.Σ.Υ.<text:s/>που<text:s/>εκδίδεται<text:s/>σύμφωνα<text:s/>με<text:s/>την<text:s/>περίπτωση<text:s/>γ΄<text:s/>της<text:s/>παραγράφου<text:s/>1<text:s/>του<text:s/>άρθρου<text:s/>18.</text:span></text:p>
      <text:p text:style-name="P272"><text:span text:style-name="T272_1">4.</text:span><text:span text:style-name="T272_2"><text:s/>Με<text:s/>ευθύνη<text:s/>του<text:s/>Προϊσταμένου<text:s/>του<text:s/>Κ.Ε.Σ.Υ.,<text:s/>ο<text:s/>Σύλλογος<text:s/>Εκπαιδευτικού<text:s/>Προσωπικού<text:s/>συνεδριάζει<text:s/>τακτικά<text:s/>μία<text:s/>φορά<text:s/>το<text:s/>μήνα<text:s/>και<text:s/>έκτακτα<text:s/>όποτε<text:s/>κρίνεται<text:s/>αναγκαίο<text:s/>και<text:s/>αποφασίζει<text:s/>για:</text:span></text:p>
      <text:p text:style-name="P273"><text:span text:style-name="T273_1">α)</text:span><text:span text:style-name="T273_2"><text:tab/></text:span><text:span text:style-name="T273_3">τον<text:s/>ετήσιο<text:s/>προγραμματισμό<text:s/>των<text:s/>δράσεων<text:s/>του<text:s/>Κέντρου,<text:s/>στην<text:s/>αρχή<text:s/>του<text:s/>σχολικού<text:s/>έτους,<text:s/>με<text:s/>τη<text:s/>θέση<text:s/>συγκεκριμένων<text:s/>στόχων<text:s/>για<text:s/>την<text:s/>επίτευξη<text:s/>της<text:s/>αποστολής<text:s/>του,<text:s/>σύμφωνα<text:s/>με<text:s/>το<text:s/>άρθρο<text:s/>7,</text:span></text:p>
      <text:p text:style-name="P274"><text:span text:style-name="T274_1">β)</text:span><text:span text:style-name="T274_2"><text:tab/></text:span><text:span text:style-name="T274_3">την<text:s/>παρακολούθηση<text:s/>της<text:s/>υλοποίησης<text:s/>του<text:s/>προγραμματισμού,<text:s/>κατά<text:s/>τη<text:s/>διάρκεια<text:s/>του<text:s/>σχολικού<text:s/>έτους,<text:s/>με<text:s/>σκοπό<text:s/>την<text:s/>επανεξέταση<text:s/>και<text:s/>την<text:s/>ανατροφοδότηση<text:s/>του<text:s/>προγραμματισμού<text:s/>αυτού,<text:s/>καθώς<text:s/>και<text:s/>τη<text:s/>διαρκή<text:s/>βελτίωση<text:s/>της<text:s/>ποιότητας<text:s/>του<text:s/>παρεχόμενου<text:s/>έργου,</text:span></text:p>
      <text:p text:style-name="P275"><text:span text:style-name="T275_1">γ)</text:span><text:span text:style-name="T275_2"><text:tab/></text:span><text:span text:style-name="T275_3">την<text:s/>τελική<text:s/>αποτίμηση<text:s/>του<text:s/>ετήσιου<text:s/>προγραμματισμού<text:s/>δράσης,<text:s/>κατά<text:s/>τη<text:s/>λήξη<text:s/>του<text:s/>σχολικού<text:s/>έτους,<text:s/>με<text:s/>σκοπό<text:s/>την<text:s/>εκτίμηση<text:s/>του<text:s/>βαθμού<text:s/>επίτευξης<text:s/>των<text:s/>στόχων<text:s/>που<text:s/>είχαν<text:s/>τεθεί,<text:s/>τον<text:s/>εντοπισμό<text:s/>των<text:s/>δυσκολιών<text:s/>και<text:s/>των<text:s/>προβλημάτων<text:s/>που<text:s/>αντιμετωπίστηκαν<text:s/>κατά<text:s/>την<text:s/>υλοποίηση<text:s/>του<text:s/>προγραμματισμού,<text:s/>καθώς<text:s/>και<text:s/>τη<text:s/>διατύπωση<text:s/>προτάσεων<text:s/>βελτίωσης<text:s/>για<text:s/>το<text:s/>επόμενο<text:s/>σχολικό<text:s/>έτος.</text:span></text:p>
      <text:p text:style-name="P276"><text:span text:style-name="T276_1">5.</text:span><text:span text:style-name="T276_2"><text:s/>Οι<text:s/>εκθέσεις<text:s/>του<text:s/>προγραμματισμού<text:s/>δράσης<text:s/>και<text:s/>της<text:s/>τελικής<text:s/>αποτίμησης<text:s/>του<text:s/>Κ.Ε.Σ.Υ.<text:s/>υποβάλλονται<text:s/>στο<text:s/>οικείο<text:s/>ΠΕ.Κ.Ε.Σ.<text:s/>Στοιχεία<text:s/>των<text:s/>εκθέσεων<text:s/>αυτών<text:s/>καταχωρίζονται,<text:s/>με<text:s/>ευθύνη<text:s/>του<text:s/>Προϊσταμένου<text:s/>του<text:s/>Κ.Ε.Σ.Υ.,<text:s/>στο<text:s/>ηλεκτρονικό<text:s/>σύστημα<text:s/>της<text:s/>παρ.<text:s/>2<text:s/>του<text:s/>άρθρου<text:s/>7<text:s/>του<text:s/>ν.<text:s/>3848/2010,<text:s/>σε<text:s/>ειδικά<text:s/>διαμορφωμένα<text:s/>για<text:s/>το<text:s/>σκοπό<text:s/>αυτόν<text:s/>πεδία.</text:span></text:p>
      <text:p text:style-name="P277"><text:span text:style-name="T277_1">6.</text:span><text:span text:style-name="T277_2"><text:s/>Για<text:s/>την<text:s/>παρακολούθηση<text:s/>της<text:s/>υλοποίησης<text:s/>του<text:s/>προγραμματισμού<text:s/>δράσης<text:s/>και<text:s/>την<text:s/>παιδαγωγική<text:s/>και<text:s/>επιστημονική<text:s/>εποπτεία<text:s/>του<text:s/>Κ.Ε.Σ.Υ.<text:s/>από<text:s/>το<text:s/>οικείο<text:s/>ΠΕ.Κ.Ε.Σ.,<text:s/>με<text:s/>απόφαση<text:s/>της<text:s/>Ολομέλειας<text:s/>του<text:s/>ΠΕ.Κ.Ε.Σ.,<text:s/>συγκροτείται<text:s/>τριμελής<text:s/>επιτροπή<text:s/>παρακολούθησης,<text:s/>η<text:s/>οποία<text:s/>αποτελείται<text:s/>από<text:s/>το<text:s/>Συντονιστή<text:s/>Εκπαιδευτικού<text:s/>Έργου<text:s/>Ειδικής<text:s/>Αγωγής<text:s/>και<text:s/>Ενταξιακής<text:s/>Εκπαίδευσης,<text:s/>ένα<text:s/>(1)<text:s/>Συντονιστή<text:s/>Εκπαιδευτικού<text:s/>Έργου<text:s/>των<text:s/>κλάδων<text:s/>ΠΕ60<text:s/>ή<text:s/>ΠΕ70<text:s/>και<text:s/>ένα<text:s/>(1)<text:s/>Συντονιστή<text:s/>Εκπαιδευτικού<text:s/>Έργου<text:s/>που<text:s/>προέρχεται<text:s/>από<text:s/>τους<text:s/>κλάδους<text:s/>της<text:s/>δευτεροβάθμιας<text:s/>εκπαίδευσης.</text:span></text:p>
      <text:h text:style-name="P278" text:outline-level="6"><text:span text:style-name="T278_1">Άρθρο<text:s/>9</text:span></text:h>
      <text:h text:style-name="P279" text:outline-level="6"><text:span text:style-name="T279_1">Στελέχωση<text:s/>των<text:s/>Κ.Ε.Σ.Υ.</text:span></text:h>
      <text:p text:style-name="P280"><text:span text:style-name="T280_1">1.</text:span><text:span text:style-name="T280_2"><text:s/>Για<text:s/>τη<text:s/>στελέχωση<text:s/>των<text:s/>Κ.Ε.Σ.Υ.<text:s/>συνιστώνται<text:s/>στο<text:s/>Υπουργείο<text:s/>Παιδείας,<text:s/>Έρευνας<text:s/>και<text:s/>Θρησκευμάτων<text:s/>χίλιες<text:s/>εκατό<text:s/>ογδόντα<text:s/>εννέα<text:s/>(1.189)<text:s/>θέσεις<text:s/>προσωπικού,<text:s/>που<text:s/>κατανέμονται<text:s/>σε<text:s/>κλάδους<text:s/>ως<text:s/>εξής:</text:span></text:p>
      <text:p text:style-name="P281"><text:span text:style-name="T281_1">α)</text:span><text:span text:style-name="T281_2"><text:tab/></text:span><text:span text:style-name="T281_3">Εκπαιδευτικών<text:s/>με<text:s/>εξειδίκευση<text:s/>στην<text:s/>Ειδική<text:s/>Αγωγή<text:s/>και<text:s/>Εκπαίδευση<text:s/>(Ε.Α.Ε.):</text:span></text:p>
      <text:p text:style-name="P282"><text:span text:style-name="T282_1">αα)</text:span><text:span text:style-name="T282_2"><text:tab/></text:span><text:span text:style-name="T282_3">Νηπιαγωγών<text:s/>(ΠΕ60<text:s/>ή<text:s/>ΠΕ61):<text:s/>ενενήντα<text:s/>πέντε<text:s/>(95)<text:s/>θέσεις,</text:span></text:p>
      <text:p text:style-name="P283"><text:span text:style-name="T283_1">ββ)</text:span><text:span text:style-name="T283_2"><text:tab/></text:span><text:span text:style-name="T283_3">Δασκάλων<text:s/>(ΠΕ70<text:s/>ή<text:s/>ΠΕ71):<text:s/>εκατόν<text:s/>εξήντα<text:s/>εννέα<text:s/>(169)<text:s/>θέσεις,<text:s/>από<text:s/>τις<text:s/>οποίες<text:s/>δύο<text:s/>(2)<text:s/>πληρούνται<text:s/>κατά<text:s/>προτεραιότητα<text:s/>από<text:s/>μέλη<text:s/>της<text:s/>μουσουλμανικής<text:s/>μειονότητας<text:s/>της<text:s/>Θράκης,</text:span></text:p>
      <text:p text:style-name="P284"><text:span text:style-name="T284_1">γγ)</text:span><text:span text:style-name="T284_2"><text:tab/></text:span><text:span text:style-name="T284_3">Φιλολόγων<text:s/>(ΠΕ02):<text:s/>εκατόν<text:s/>δύο<text:s/>(102)<text:s/>θέσεις,</text:span></text:p>
      <text:p text:style-name="P285"><text:span text:style-name="T285_1">δδ)</text:span><text:span text:style-name="T285_2"><text:tab/></text:span><text:span text:style-name="T285_3">Μαθηματικών<text:s/>(ΠΕ03)<text:s/>ή<text:s/>Φυσικών<text:s/>Επιστημών<text:s/>(ΠΕ04):<text:s/>σαράντα<text:s/>επτά<text:s/>(47)<text:s/>θέσεις,</text:span></text:p>
      <text:p text:style-name="P286"><text:span text:style-name="T286_1">β)</text:span><text:span text:style-name="T286_2"><text:tab/></text:span><text:span text:style-name="T286_3">Ειδικού<text:s/>Εκπαιδευτικού<text:s/>Προσωπικού<text:s/>(Ε.Ε.Π.):</text:span></text:p>
      <text:p text:style-name="P287"><text:span text:style-name="T287_1">αα)</text:span><text:span text:style-name="T287_2"><text:tab/></text:span><text:span text:style-name="T287_3">Λογοθεραπευτών<text:s/>(ΠΕ21):<text:s/>πενήντα<text:s/>πέντε<text:s/>(55)<text:s/>θέσεις,</text:span></text:p>
      <text:p text:style-name="P288"><text:span text:style-name="T288_1">ββ)</text:span><text:span text:style-name="T288_2"><text:tab/></text:span><text:span text:style-name="T288_3">Ψυχολόγων<text:s/>(ΠΕ23):<text:s/>διακόσιες<text:s/>είκοσι<text:s/>τρεις<text:s/>(223)<text:s/>θέσεις,<text:s/>από<text:s/>τις<text:s/>οποίες<text:s/>δύο<text:s/>(2)<text:s/>πληρούνται<text:s/>κατά<text:s/>προτεραιότητα<text:s/>από<text:s/>μέλη<text:s/>της<text:s/>μουσουλμανικής<text:s/>μειονότητας<text:s/>της<text:s/>Θράκης,</text:span></text:p>
      <text:p text:style-name="P289"><text:span text:style-name="T289_1">γγ)</text:span><text:span text:style-name="T289_2"><text:tab/></text:span><text:span text:style-name="T289_3">Φυσιοθεραπευτών<text:s/>(ΠΕ28):<text:s/>είκοσι<text:s/>τέσσερις<text:s/>(24)<text:s/>θέσεις,</text:span></text:p>
      <text:p text:style-name="P290"><text:span text:style-name="T290_1">δδ)</text:span><text:span text:style-name="T290_2"><text:tab/></text:span><text:span text:style-name="T290_3">Εργοθεραπευτών<text:s/>(ΠΕ29):<text:s/>τριάντα<text:s/>τέσσερις<text:s/>(34)<text:s/>θέσεις,</text:span></text:p>
      <text:p text:style-name="P291"><text:span text:style-name="T291_1">εε)</text:span><text:span text:style-name="T291_2"><text:tab/></text:span><text:span text:style-name="T291_3">Κοινωνικών<text:s/>Λειτουργών<text:s/>(ΠΕ30):<text:s/>διακόσιες<text:s/>είκοσι<text:s/>τρεις<text:s/>(223)<text:s/>θέσεις,<text:s/>από<text:s/>τις<text:s/>οποίες<text:s/>δύο<text:s/>(2)<text:s/>πληρούνται<text:s/>κατά<text:s/>προτεραιότητα<text:s/>από<text:s/>μέλη<text:s/>της<text:s/>μουσουλμανικής<text:s/>μειονότητας<text:s/>της<text:s/>Θράκης,</text:span></text:p>
      <text:p text:style-name="P292"><text:span text:style-name="T292_1">στστ)</text:span><text:span text:style-name="T292_2"><text:tab/></text:span><text:span text:style-name="T292_3">Ειδικών<text:s/>είτε<text:s/>στον<text:s/>επαγγελματικό<text:s/>προσανατολισμό<text:s/>των<text:s/>τυφλών,<text:s/>είτε<text:s/>στην<text:s/>κινητικότητα,<text:s/>τον<text:s/>προσανατολισμό<text:s/>και<text:s/>τις<text:s/>δεξιότητες<text:s/>καθημερινής<text:s/>διαβίωσης<text:s/>των<text:s/>τυφλών,<text:s/>είτε<text:s/>στην<text:s/>ελληνική<text:s/>νοηματική<text:s/>γλώσσα<text:s/>των<text:s/>κωφών,<text:s/>είτε<text:s/>στη<text:s/>γραφή<text:s/>Braille<text:s/>των<text:s/>τυφλών<text:s/>(ΠΕ31):<text:s/>έξι<text:s/>(6)<text:s/>θέσεις,<text:s/>γ)<text:s/>Εκπαιδευτικών<text:s/>όλων<text:s/>των<text:s/>κλάδων<text:s/>που<text:s/>υπηρετούν<text:s/>στη<text:s/>δευτεροβάθμια<text:s/>εκπαίδευση,<text:s/>με<text:s/>εξειδίκευση<text:s/>στη<text:s/>συμβουλευτική<text:s/>στον<text:s/>επαγγελματικό<text:s/>προσανατολισμό:<text:s/>εκατόν<text:s/>σαράντα<text:s/>(140)<text:s/>θέσεις,</text:span></text:p>
      <text:p text:style-name="P293"><text:span text:style-name="T293_1">δ)</text:span><text:span text:style-name="T293_2"><text:tab/></text:span><text:span text:style-name="T293_3">Διοικητικών<text:s/>υπαλλήλων:</text:span></text:p>
      <text:p text:style-name="P294"><text:span text:style-name="T294_1">αα)</text:span><text:span text:style-name="T294_2"><text:tab/></text:span><text:span text:style-name="T294_3">ΠΕ<text:s/>1<text:s/>Διοικητικού:<text:s/>είκοσι<text:s/>οκτώ<text:s/>(28)<text:s/>θέσεις,</text:span></text:p>
      <text:p text:style-name="P295"><text:span text:style-name="T295_1">ββ)</text:span><text:span text:style-name="T295_2"><text:tab/></text:span><text:span text:style-name="T295_3">ΔΕ<text:s/>Διοικητικών<text:s/>Γραμματέων:<text:s/>σαράντα<text:s/>τρεις<text:s/>(43)<text:s/>θέσεις.</text:span></text:p>
      <text:p text:style-name="P296"><text:span text:style-name="T296_1">2.</text:span><text:span text:style-name="T296_2"><text:s/>Η<text:s/>κάλυψη<text:s/>των<text:s/>θέσεων<text:s/>των<text:s/>περιπτώσεων<text:s/>α΄<text:s/>και<text:s/>β΄<text:s/>της<text:s/>παραγράφου<text:s/>1<text:s/>γίνεται<text:s/>με<text:s/>την<text:s/>τοποθέτηση<text:s/>εκπαιδευτικών<text:s/>και<text:s/>μελών<text:s/>του<text:s/>Ε.Ε.Π.,<text:s/>κατά<text:s/>περίπτωση,<text:s/>με<text:s/>μετάθεση,<text:s/>απόσπαση<text:s/>ή<text:s/>διάθεση,<text:s/>ύστερα<text:s/>από<text:s/>αίτησή<text:s/>τους,<text:s/>εφόσον<text:s/>έχουν<text:s/>συμπληρώσει<text:s/>διδακτική<text:s/>υπηρεσία<text:s/>επτά<text:s/>(7)<text:s/>τουλάχιστον<text:s/>ετών,<text:s/>από<text:s/>τα<text:s/>οποία<text:s/>τρία<text:s/>(3)<text:s/>τουλάχιστον<text:s/>έτη<text:s/>σε<text:s/>Σ.Μ.Ε.Α.Ε.<text:s/>ή<text:s/>Κ.Ε.Σ.Υ.<text:s/>Η<text:s/>κάλυψη<text:s/>των<text:s/>θέσεων<text:s/>της<text:s/>περίπτωσης<text:s/>γ΄<text:s/>της<text:s/>παραγράφου<text:s/>1<text:s/>γίνεται<text:s/>με<text:s/>την<text:s/>τοποθέτηση<text:s/>εκπαιδευτικών<text:s/>δευτεροβάθμιας<text:s/>εκπαίδευσης<text:s/>με<text:s/>εξειδίκευση<text:s/>στη<text:s/>συμβουλευτική<text:s/>στον<text:s/>επαγγελματικό<text:s/>προσανατολισμό,<text:s/>με<text:s/>μετάθεση,<text:s/>απόσπαση<text:s/>ή<text:s/>διάθεση,<text:s/>ύστερα<text:s/>από<text:s/>αίτησή<text:s/>τους,<text:s/>εφόσον<text:s/>έχουν<text:s/>συμπληρώσει<text:s/>διδακτική<text:s/>υπηρεσία<text:s/>επτά<text:s/>(7)<text:s/>τουλάχιστον<text:s/>ετών.<text:s/>Για<text:s/>την<text:s/>κάλυψη<text:s/>των<text:s/>λειτουργικών<text:s/>αναγκών<text:s/>των<text:s/>Κ.Ε.Σ.Υ.,<text:s/>που<text:s/>δεν<text:s/>καλύπτονται<text:s/>σύμφωνα<text:s/>με<text:s/>την<text:s/>παρούσα<text:s/>παράγραφο,<text:s/>προσλαμβάνονται<text:s/>προσωρινοί<text:s/>αναπληρωτές<text:s/>εκπαιδευτικοί<text:s/>ή<text:s/>μέλη<text:s/>του<text:s/>Ε.Ε.Π.</text:span></text:p>
      <text:p text:style-name="P297"><text:span text:style-name="T297_1">3.</text:span><text:span text:style-name="T297_2"><text:s/>Οι<text:s/>θέσεις<text:s/>της<text:s/>παραγράφου<text:s/>1<text:s/>για<text:s/>τις<text:s/>οποίες<text:s/>προβλέ-<text:s/>πεται<text:s/>η<text:s/>πλήρωση<text:s/>κατά<text:s/>προτεραιότητα<text:s/>από<text:s/>μέλη<text:s/>της<text:s/>μουσουλμανικής<text:s/>μειονότητας<text:s/>της<text:s/>Θράκης<text:s/>κατανέμονται<text:s/>με<text:s/>την<text:s/>απόφαση<text:s/>της<text:s/>περίπτωσης<text:s/>ζ΄<text:s/>της<text:s/>παραγράφου<text:s/>1<text:s/>του<text:s/>άρθρου<text:s/>18<text:s/>στα<text:s/>Κ.Ε.Σ.Υ.<text:s/>Ξάνθης<text:s/>και<text:s/>Ροδόπης.<text:s/>Οι<text:s/>λοιπές<text:s/>θέσεις<text:s/>της<text:s/>παραγράφου<text:s/>1<text:s/>κατανέμονται<text:s/>στα<text:s/>Κ.Ε.Σ.Υ.<text:s/>της<text:s/>χώρας<text:s/>με<text:s/>την<text:s/>ίδια<text:s/>απόφαση.</text:span></text:p>
      <text:p text:style-name="P298"><text:span text:style-name="T298_1">4.</text:span><text:span text:style-name="T298_2"><text:s/>Για<text:s/>τα<text:s/>θέματα<text:s/>υπηρεσιακής<text:s/>κατάστασης<text:s/>των<text:s/>εκπαιδευτικών<text:s/>και<text:s/>των<text:s/>μελών<text:s/>του<text:s/>Ε.Ε.Π.<text:s/>που<text:s/>υπηρετούν<text:s/>σε<text:s/>οργανική<text:s/>θέση<text:s/>ή<text:s/>ως<text:s/>προσωρινοί<text:s/>αναπληρωτές<text:s/>σε<text:s/>Κ.Ε.Σ.Υ.,<text:s/>καθώς<text:s/>και<text:s/>για<text:s/>τα<text:s/>θέματα<text:s/>υπηρεσιακής<text:s/>κατάστασης<text:s/>του<text:s/>Προϊσταμένου<text:s/>Κ.Ε.Σ.Υ.<text:s/>και<text:s/>την<text:s/>απαλλαγή<text:s/>του<text:s/>από<text:s/>την<text:s/>άσκηση<text:s/>των<text:s/>καθηκόντων<text:s/>του<text:s/>σύμφωνα<text:s/>με<text:s/>την<text:s/>παράγραφο<text:s/>1<text:s/>του<text:s/>άρθρου<text:s/>31,<text:s/>αρμόδιο<text:s/>κατά<text:s/>περίπτωση<text:s/>είναι<text:s/>το<text:s/>οικείο<text:s/>Α.Π.Υ.Σ.Π.Ε.<text:s/>ή<text:s/>Α.Π.Υ.Σ.Δ.Ε.<text:s/>ή<text:s/>Π.Υ.Σ.Ε.Ε.Π.</text:span></text:p>
      <text:h text:style-name="P299" text:outline-level="6"><text:span text:style-name="T299_1">Άρθρο<text:s/>10</text:span></text:h>
      <text:h text:style-name="P300" text:outline-level="6"><text:span text:style-name="T300_1">Σχολικά<text:s/>Δίκτυα<text:s/>Εκπαιδευτικής<text:s/>Υποστήριξης<text:s/>(Σ.Δ.Ε.Υ.)<text:s/>και<text:s/>Επιτροπές<text:s/>Διεπιστημονικής<text:s/>Εκπαιδευτικής<text:s/>Αξιολόγησης<text:s/>και<text:s/>Υποστήριξης<text:s/>(Ε.Δ.Ε.Α.Υ.)</text:span></text:h>
      <text:p text:style-name="P301"><text:span text:style-name="T301_1">1.</text:span><text:span text:style-name="T301_2"><text:s/>Με<text:s/>απόφαση<text:s/>του<text:s/>Περιφερειακού<text:s/>Διευθυντή<text:s/>Εκπαίδευσης<text:s/>ιδρύονται<text:s/>Σχολικά<text:s/>Δίκτυα<text:s/>Εκπαιδευτικής<text:s/>Υποστήριξης<text:s/>(Σ.Δ.Ε.Υ.),<text:s/>τα<text:s/>οποία<text:s/>αποτελούνται<text:s/>από<text:s/>σχολικές<text:s/>μονάδες<text:s/>και<text:s/>Ε.Κ.<text:s/>της<text:s/>πρωτοβάθμιας<text:s/>και<text:s/>δευτεροβάθμιας<text:s/>γενικής<text:s/>και<text:s/>επαγγελματικής<text:s/>εκπαίδευσης,<text:s/>καθώς<text:s/>και<text:s/>της<text:s/>ειδικής<text:s/>αγωγής<text:s/>και<text:s/>εκπαίδευσης<text:s/>και<text:s/>έχουν<text:s/>σκοπό<text:s/>την<text:s/>ενδυνάμωση<text:s/>και<text:s/>την<text:s/>προώθηση<text:s/>της<text:s/>συνεργασίας,<text:s/>καθώς<text:s/>και<text:s/>το<text:s/>συντονισμό<text:s/>του<text:s/>έργου<text:s/>των<text:s/>σχολικών<text:s/>μονάδων<text:s/>και<text:s/>Ε.Κ.,<text:s/>για<text:s/>τη<text:s/>διασφάλιση<text:s/>της<text:s/>ισότιμης<text:s/>πρόσβασης<text:s/>όλων<text:s/>ανεξαιρέτως<text:s/>των<text:s/>μαθητών<text:s/>στην<text:s/>εκπαίδευση<text:s/>και<text:s/>την<text:s/>προαγωγή<text:s/>συνολικά<text:s/>της<text:s/>ψυχοκοινωνικής<text:s/>τους<text:s/>υγείας.<text:s/>Με<text:s/>την<text:s/>ίδια<text:s/>απόφαση<text:s/>ορίζεται<text:s/>μία<text:s/>(1)<text:s/>Σ.Μ.Ε.Α.Ε.<text:s/>που<text:s/>λειτουργεί<text:s/>ως<text:s/>το<text:s/>Κέντρο<text:s/>Υποστήριξης<text:s/>κάθε<text:s/>Σ.Δ.Ε.Υ.</text:span></text:p>
      <text:p text:style-name="P302"><text:span text:style-name="T302_1">2.</text:span><text:span text:style-name="T302_2"><text:s/>Σε<text:s/>κάθε<text:s/>σχολική<text:s/>μονάδα<text:s/>που<text:s/>ανήκει<text:s/>σε<text:s/>Σ.Δ.Ε.Υ.<text:s/>συνιστάται<text:s/>Επιτροπή<text:s/>Διεπιστημονικής<text:s/>Εκπαιδευτικής<text:s/>Αξιολόγησης<text:s/>και<text:s/>Υποστήριξης<text:s/>(Ε.Δ.Ε.Α.Υ.),<text:s/>ως<text:s/>αρμόδιο<text:s/>όργανο<text:s/>για<text:s/>την<text:s/>εκπαιδευτική<text:s/>αξιολόγηση<text:s/>και<text:s/>υποστήριξη<text:s/>των<text:s/>μαθητών<text:s/>και<text:s/>της<text:s/>σχολικής<text:s/>κοινότητας.<text:s/>Η<text:s/>Ε.Δ.Ε.Α.Υ.<text:s/>συγκροτείται<text:s/>με<text:s/>απόφαση<text:s/>του<text:s/>οικείου<text:s/>Διευθυντή<text:s/>Πρωτοβάθμιας<text:s/>ή<text:s/>Δευτεροβάθμιας<text:s/>Εκπαίδευσης,<text:s/>ύστερα<text:s/>από<text:s/>εισήγηση<text:s/>του<text:s/>διευθυντή<text:s/>της<text:s/>Σ.Μ.Ε.Α.Ε.<text:s/>που<text:s/>αποτελεί<text:s/>το<text:s/>Κέντρο<text:s/>Υποστήριξης<text:s/>του<text:s/>Σ.Δ.Ε.Υ.</text:span></text:p>
      <text:p text:style-name="P303"><text:span text:style-name="T303_1">3.</text:span><text:span text:style-name="T303_2"><text:s/>Κάθε<text:s/>Ε.Δ.Ε.Α.Υ.<text:s/>αποτελείται<text:s/>από<text:s/>τα<text:s/>εξής<text:s/>μέλη<text:s/>με<text:s/>τους<text:s/>αναπληρωτές<text:s/>τους:</text:span></text:p>
      <text:p text:style-name="P304"><text:span text:style-name="T304_1">α)</text:span><text:span text:style-name="T304_2"><text:tab/></text:span><text:span text:style-name="T304_3">το<text:s/>διευθυντή<text:s/>της<text:s/>σχολικής<text:s/>μονάδας,<text:s/>ο<text:s/>οποίος<text:s/>επιτελεί<text:s/>ρόλο<text:s/>συντονιστή<text:s/>και<text:s/>αναπληρώνεται<text:s/>από<text:s/>το<text:s/>νόμιμο<text:s/>αναπληρωτή<text:s/>του<text:s/>στη<text:s/>διεύθυνση<text:s/>της<text:s/>μονάδας,</text:span></text:p>
      <text:p text:style-name="P305"><text:span text:style-name="T305_1">β)</text:span><text:span text:style-name="T305_2"><text:tab/></text:span><text:span text:style-name="T305_3">έναν<text:s/>(1)<text:s/>εκπαιδευτικό<text:s/>πρωτοβάθμιας<text:s/>ή<text:s/>δευτεροβάθμιας<text:s/>εκπαίδευσης<text:s/>με<text:s/>εξειδίκευση<text:s/>στην<text:s/>Ε.Α.Ε.,<text:s/>που<text:s/>υπηρετεί<text:s/>στη<text:s/>σχολική<text:s/>μονάδα<text:s/>ή<text:s/>στο<text:s/>Κέντρο<text:s/>Υποστήριξης<text:s/>του<text:s/>Σ.Δ.Ε.Υ.,</text:span></text:p>
      <text:p text:style-name="P306"><text:span text:style-name="T306_1">γ)</text:span><text:span text:style-name="T306_2"><text:tab/></text:span><text:span text:style-name="T306_3">έναν<text:s/>(1)<text:s/>ψυχολόγο<text:s/>του<text:s/>κλάδου<text:s/>ΠΕ23,<text:s/>που<text:s/>υπηρετεί<text:s/>στο<text:s/>Κέντρο<text:s/>Υποστήριξης<text:s/>του<text:s/>Σ.Δ.Ε.Υ.,</text:span></text:p>
      <text:p text:style-name="P307"><text:span text:style-name="T307_1">δ)</text:span><text:span text:style-name="T307_2"><text:tab/></text:span><text:span text:style-name="T307_3">έναν<text:s/>(1)<text:s/>κοινωνικό<text:s/>λειτουργό<text:s/>του<text:s/>κλάδου<text:s/>ΠΕ30,<text:s/>που<text:s/>υπηρετεί<text:s/>στο<text:s/>Κέντρο<text:s/>Υποστήριξης<text:s/>του<text:s/>Σ.Δ.Ε.Υ.,</text:span></text:p>
      <text:p text:style-name="P308"><text:span text:style-name="T308_1">ε)</text:span><text:span text:style-name="T308_2"><text:tab/></text:span><text:span text:style-name="T308_3">τους<text:s/>υπεύθυνους<text:s/>εκπαιδευτικούς<text:s/>των<text:s/>τμημάτων<text:s/>του<text:s/>μαθητή<text:s/>ή<text:s/>της<text:s/>ομάδας<text:s/>μαθητών<text:s/>που<text:s/>έχουν<text:s/>ανάγκη<text:s/>υποστήριξης.</text:span></text:p>
      <text:p text:style-name="P309"><text:span text:style-name="T309_1">4.</text:span><text:span text:style-name="T309_2"><text:s/>Στις<text:s/>συνεδριάσεις<text:s/>των<text:s/>Ε.Δ.Ε.Α.Υ.<text:s/>καλούνται<text:s/>οι<text:s/>γονείς<text:s/>και<text:s/>κηδεμόνες<text:s/>των<text:s/>μαθητών,<text:s/>αν<text:s/>οι<text:s/>Ε.Δ.Ε.Α.Υ.<text:s/>συνεδριάζουν<text:s/>για<text:s/>το<text:s/>σχεδιασμό<text:s/>Ε.Π.Ε.,<text:s/>καθώς<text:s/>και<text:s/>για<text:s/>την<text:s/>παροχή<text:s/>απόψεων<text:s/>σε<text:s/>κάθε<text:s/>άλλη<text:s/>περίπτωση<text:s/>που<text:s/>κρίνεται<text:s/>σκόπιμο.</text:span></text:p>
      <text:p text:style-name="P310"><text:span text:style-name="T310_1">5.</text:span><text:span text:style-name="T310_2"><text:s/>Πριν<text:s/>από<text:s/>τη<text:s/>λήψη<text:s/>οποιασδήποτε<text:s/>απόφασης,<text:s/>η<text:s/>Ε.Δ.Ε.Α.Υ.<text:s/>μπορεί<text:s/>να<text:s/>ζητά<text:s/>την<text:s/>αιτιολογημένη<text:s/>γνώμη<text:s/>του<text:s/>συλλόγου<text:s/>διδασκόντων<text:s/>για<text:s/>τις<text:s/>εκπαιδευτικές<text:s/>και<text:s/>ψυχο-<text:s/>κοινωνικές<text:s/>δυσκολίες<text:s/>που<text:s/>παρατηρούνται<text:s/>στους<text:s/>προς<text:s/>αξιολόγηση<text:s/>και<text:s/>υποστήριξη<text:s/>μαθητές<text:s/>ή<text:s/>ομάδες<text:s/>μαθητών.</text:span></text:p>
      <text:p text:style-name="P311"><text:span text:style-name="T311_1">6.</text:span><text:span text:style-name="T311_2"><text:s/>Όποτε<text:s/>κρίνεται<text:s/>απαραίτητο,<text:s/>η<text:s/>Ε.Δ.Ε.Α.Υ.<text:s/>μπορεί,<text:s/>κατά<text:s/>περίπτωση,<text:s/>να<text:s/>ζητά<text:s/>τη<text:s/>συνδρομή<text:s/>και<text:s/>μελών<text:s/>άλλων<text:s/>ειδικοτήτων<text:s/>του<text:s/>Ε.Ε.Π.<text:s/>που<text:s/>υπηρετούν<text:s/>στο<text:s/>Κέντρο<text:s/>Υποστήριξης<text:s/>του<text:s/>Σ.Δ.Ε.Υ.</text:span></text:p>
      <text:p text:style-name="P312"><text:span text:style-name="T312_1">7.</text:span><text:span text:style-name="T312_2"><text:s/>Γραμματέας<text:s/>της<text:s/>Ε.Δ.Ε.Α.Υ.<text:s/>ορίζεται<text:s/>ο<text:s/>γραμματέας<text:s/>της<text:s/>σχολικής<text:s/>μονάδας<text:s/>και,<text:s/>αν<text:s/>δεν<text:s/>υπάρχει,<text:s/>εκπαιδευτικός<text:s/>που<text:s/>υπηρετεί<text:s/>σε<text:s/>αυτή,<text:s/>ο<text:s/>οποίος<text:s/>προτείνεται<text:s/>από<text:s/>το<text:s/>σύλλογο<text:s/>διδασκόντων.</text:span></text:p>
      <text:p text:style-name="P313"><text:span text:style-name="T313_1">8.</text:span><text:span text:style-name="T313_2"><text:s/>Οι<text:s/>Ε.Δ.Ε.Α.Υ.<text:s/>ασκούν<text:s/>τις<text:s/>εξής<text:s/>αρμοδιότητες:</text:span></text:p>
      <text:p text:style-name="P314"><text:span text:style-name="T314_1">α)</text:span><text:span text:style-name="T314_2"><text:tab/></text:span><text:span text:style-name="T314_3">διενεργούν<text:s/>αξιολογήσεις<text:s/>του<text:s/>είδους<text:s/>των<text:s/>δυσκολιών<text:s/>και<text:s/>των<text:s/>πιθανών<text:s/>εκπαιδευτικών,<text:s/>ψυχοκοινωνικών<text:s/>και<text:s/>άλλων<text:s/>φραγμών<text:s/>στη<text:s/>μάθηση<text:s/>που<text:s/>αντιμετωπίζουν<text:s/>συγκεκριμένοι<text:s/>μαθητές<text:s/>και<text:s/>προτείνουν<text:s/>την<text:s/>παραπομπή<text:s/>στα<text:s/>Κ.Ε.Σ.Υ.<text:s/>των<text:s/>μαθητών<text:s/>για<text:s/>τους<text:s/>οποίους,<text:s/>ύστερα<text:s/>από<text:s/>την<text:s/>υποστήριξη<text:s/>στο<text:s/>σχολείο<text:s/>τους<text:s/>και<text:s/>την<text:s/>εφαρμογή<text:s/>βραχυχρόνιου<text:s/>προγράμματος<text:s/>παρέμβασης,<text:s/>κρίνεται<text:s/>ότι<text:s/>απαιτείται<text:s/>η<text:s/>έκδοση<text:s/>αξιολογικής<text:s/>έκθεσης<text:s/>-<text:s/>γνωμάτευσης,<text:s/>σύμφωνα<text:s/>με<text:s/>την<text:s/>παράγραφο<text:s/>3<text:s/>του<text:s/>άρθρου<text:s/>11.<text:s/>Για<text:s/>την<text:s/>παραπομπή<text:s/>των<text:s/>μαθητών<text:s/>απαιτείται<text:s/>αίτηση<text:s/>των<text:s/>γονέων<text:s/>ή<text:s/>κηδεμόνων<text:s/>και<text:s/>αιτιολογημένη<text:s/>εισήγηση<text:s/>του<text:s/>συλλόγου<text:s/>διδασκόντων,<text:s/>από<text:s/>την<text:s/>οποία<text:s/>να<text:s/>προκύπτει<text:s/>ότι<text:s/>έχουν<text:s/>γίνει<text:s/>όλες<text:s/>οι<text:s/>αναγκαίες<text:s/>υποστηρικτικές<text:s/>παρεμβάσεις<text:s/>από<text:s/>τη<text:s/>σχολική<text:s/>μονάδα<text:s/>του<text:s/>μαθητή<text:s/>και<text:s/>την<text:s/>Ε.Δ.Ε.Α.Υ.<text:s/>και<text:s/>να<text:s/>εκτίθενται<text:s/>τα<text:s/>αποτελέσματα<text:s/>των<text:s/>παρεμβάσεων<text:s/>αυτών,<text:s/>β)<text:s/>υποστηρίζουν<text:s/>τους<text:s/>εκπαιδευτικούς<text:s/>των<text:s/>σχολικών<text:s/>μονάδων<text:s/>σε<text:s/>ζητήματα<text:s/>παιδαγωγικής<text:s/>ανταπόκρισης<text:s/>στην<text:s/>ετερογένεια<text:s/>του<text:s/>μαθητικού<text:s/>πληθυσμού,<text:s/>όπως<text:s/>η<text:s/>εφαρμογή<text:s/>μεθόδων<text:s/>διαφοροποιημένης<text:s/>διδασκαλίας,<text:s/>διαθεματικών<text:s/>και<text:s/>διεπιστημονικών<text:s/>προσεγγίσεων,<text:s/>ομα-<text:s/>δοσυνεργατικής<text:s/>διδασκαλίας,<text:s/>βιωματικής<text:s/>μάθησης<text:s/>και<text:s/>εναλλακτικών<text:s/>μορφών<text:s/>μάθησης,</text:span></text:p>
      <text:p text:style-name="P315"><text:span text:style-name="T315_1">γ)</text:span><text:span text:style-name="T315_2"><text:tab/></text:span><text:span text:style-name="T315_3">διαμορφώνουν<text:s/>προγράμματα<text:s/>προσχολικής<text:s/>πρώιμης<text:s/>παρέμβασης,<text:s/>σε<text:s/>συνεργασία<text:s/>με<text:s/>τα<text:s/>Κ.Ε.Σ.Υ.<text:s/>ή<text:s/>τα<text:s/>δημόσια<text:s/>Ιατροπαιδαγωγικά<text:s/>(Ι.Π.Δ.)<text:s/>Κέντρα<text:s/>ή<text:s/>τις<text:s/>αρμόδιες<text:s/>υπηρεσίες<text:s/>των<text:s/>δήμων,<text:s/>και<text:s/>οργανώνουν<text:s/>ειδικά<text:s/>επιμορφωτικά<text:s/>προγράμματα<text:s/>για<text:s/>γονείς,</text:span></text:p>
      <text:p text:style-name="P316"><text:span text:style-name="T316_1">δ)</text:span><text:span text:style-name="T316_2"><text:tab/></text:span><text:span text:style-name="T316_3">εξειδικεύουν<text:s/>τους<text:s/>βασικούς<text:s/>άξονες<text:s/>των<text:s/>Ε.Π.Ε.,<text:s/>όπως<text:s/>αυτοί<text:s/>καθορίζονται<text:s/>από<text:s/>τα<text:s/>Κ.Ε.Σ.Υ.,<text:s/>σε<text:s/>συγκεκριμένους<text:s/>βραχυπρόθεσμους<text:s/>και<text:s/>μακροπρόθεσμους<text:s/>στόχους<text:s/>και<text:s/>έχουν<text:s/>την<text:s/>ευθύνη<text:s/>παρακολούθησης<text:s/>της<text:s/>εφαρμογής<text:s/>τους,<text:s/>σε<text:s/>συνεργασία<text:s/>με<text:s/>τους<text:s/>εκπαιδευτικούς<text:s/>του<text:s/>τμήματος<text:s/>φοίτησης<text:s/>του<text:s/>μαθητή,</text:span></text:p>
      <text:p text:style-name="P317"><text:span text:style-name="T317_1">ε)</text:span><text:span text:style-name="T317_2"><text:tab/></text:span><text:span text:style-name="T317_3">εισηγούνται<text:s/>και<text:s/>υποστηρίζουν<text:s/>την<text:s/>εκπαιδευτική<text:s/>κοινότητα<text:s/>ως<text:s/>σύνολο,<text:s/>σε<text:s/>ζητήματα<text:s/>που<text:s/>αφορούν<text:s/>την<text:s/>ισότιμη<text:s/>πρόσβαση<text:s/>των<text:s/>μαθητών<text:s/>στην<text:s/>εκπαίδευση,<text:s/>την<text:s/>ανάπτυξη<text:s/>μιας<text:s/>ομαδοσυνεργατικής<text:s/>κοινότητας<text:s/>μάθησης<text:s/>και<text:s/>την<text:s/>αντιμετώπιση<text:s/>φαινομένων<text:s/>όπως<text:s/>η<text:s/>σχολική<text:s/>διαρροή,<text:s/>η<text:s/>σχολική<text:s/>βία<text:s/>και<text:s/>οι<text:s/>καταστάσεις<text:s/>κρίσης,</text:span></text:p>
      <text:p text:style-name="P318"><text:span text:style-name="T318_1">στ)</text:span><text:span text:style-name="T318_2"><text:tab/></text:span><text:span text:style-name="T318_3">συνεργάζονται<text:s/>με<text:s/>τα<text:s/>Κ.Ε.Σ.Υ.<text:s/>για<text:s/>τα<text:s/>θέματα<text:s/>των<text:s/>αρμοδιοτήτων<text:s/>τους,<text:s/>σύμφωνα<text:s/>με<text:s/>το<text:s/>άρθρο<text:s/>7,<text:s/>και,<text:s/>ιδίως,<text:s/>για<text:s/>το<text:s/>σχεδιασμό<text:s/>και<text:s/>την<text:s/>εφαρμογή<text:s/>στοχευμένων<text:s/>εκπαιδευτικών<text:s/>και<text:s/>ψυχοκοινωνικών<text:s/>παρεμβάσεων,<text:s/>σε<text:s/>ατομική<text:s/>ή<text:s/>ομαδική<text:s/>βάση,<text:s/>για<text:s/>την<text:s/>υποστήριξη<text:s/>του<text:s/>συνολικού<text:s/>έργου<text:s/>των<text:s/>σχολικών<text:s/>μονάδων<text:s/>και<text:s/>την<text:s/>υλοποίηση<text:s/>δράσεων<text:s/>ενημέρωσης,<text:s/>επιμόρφωσης<text:s/>και<text:s/>ευαισθητοποίησης<text:s/>του<text:s/>κοινωνικού<text:s/>συνόλου,</text:span></text:p>
      <text:p text:style-name="P319"><text:span text:style-name="T319_1">ζ)</text:span><text:span text:style-name="T319_2"><text:tab/></text:span><text:span text:style-name="T319_3">συντονίζουν<text:s/>και<text:s/>παρακολουθούν<text:s/>τις<text:s/>δράσεις<text:s/>κοινωνικής<text:s/>στήριξης<text:s/>των<text:s/>μαθητών<text:s/>και<text:s/>συνεργάζονται<text:s/>με<text:s/>τις<text:s/>κοινωνικές<text:s/>υπηρεσίες<text:s/>των<text:s/>δήμων<text:s/>και,<text:s/>κατά<text:s/>περίπτωση,<text:s/>με<text:s/>λοιπούς<text:s/>φορείς,<text:s/>όπως<text:s/>Ι.Π.Δ.<text:s/>Κέντρα,<text:s/>άλλες<text:s/>δημόσιες<text:s/>υπηρεσίες<text:s/>της<text:s/>περιοχής<text:s/>τους<text:s/>που<text:s/>παρέχουν<text:s/>ιατρική<text:s/>ή<text:s/>ψυχολογική<text:s/>υποστήριξη,<text:s/>κοινωνικές<text:s/>υπηρεσίες,<text:s/>καθώς<text:s/>και<text:s/>με<text:s/>τις<text:s/>αρμόδιες<text:s/>δικαστικές<text:s/>αρχές,<text:s/>όταν<text:s/>προκύπτουν<text:s/>σαφείς<text:s/>ενδείξεις<text:s/>προβλημάτων<text:s/>ψυχικής<text:s/>υγείας<text:s/>ή<text:s/>παιδικής<text:s/>κακοποίησης<text:s/>ή<text:s/>γονεϊκής<text:s/>παραμέλησης.</text:span></text:p>
      <text:p text:style-name="P320"><text:span text:style-name="T320_1">9.</text:span><text:span text:style-name="T320_2"><text:s/>Οι<text:s/>Ε.Δ.Ε.Α.Υ.<text:s/>συνεργάζονται<text:s/>συστηματικά<text:s/>με<text:s/>το<text:s/>οικείο<text:s/>Κ.Ε.Σ.Υ.,<text:s/>το<text:s/>οποίο<text:s/>έχει<text:s/>την<text:s/>ευθύνη<text:s/>υποστήριξης<text:s/>των<text:s/>δράσεών<text:s/>τους,<text:s/>μέσω:</text:span></text:p>
      <text:p text:style-name="P321"><text:span text:style-name="T321_1">α)</text:span><text:span text:style-name="T321_2"><text:tab/></text:span><text:span text:style-name="T321_3">της<text:s/>διενέργειας<text:s/>τακτικών<text:s/>τριμηνιαίων<text:s/>συναντήσεων<text:s/>μελών<text:s/>των<text:s/>Ε.Δ.Ε.Α.Υ.<text:s/>με<text:s/>μέλη<text:s/>του<text:s/>προσωπικού<text:s/>του<text:s/>Κ.Ε.Σ.Υ.,</text:span></text:p>
      <text:p text:style-name="P322"><text:span text:style-name="T322_1">β)</text:span><text:span text:style-name="T322_2"><text:tab/></text:span><text:span text:style-name="T322_3">έκτακτων<text:s/>συναντήσεων,<text:s/>αν<text:s/>κρίνεται<text:s/>σκόπιμο<text:s/>από<text:s/>τον<text:s/>Προϊστάμενο<text:s/>του<text:s/>Κ.Ε.Σ.Υ.,<text:s/>σε<text:s/>συνεργασία<text:s/>με<text:s/>το<text:s/>Διευθυντή<text:s/>της<text:s/>Σ.Μ.Ε.Α.Ε.<text:s/>που<text:s/>αποτελεί<text:s/>το<text:s/>Κέντρο<text:s/>Υποστήριξης<text:s/>του<text:s/>οικείου<text:s/>Σ.Δ.Ε.Υ.</text:span></text:p>
      <text:h text:style-name="P323" text:outline-level="6"><text:span text:style-name="T323_1">Άρθρο<text:s/>11</text:span></text:h>
      <text:h text:style-name="P324" text:outline-level="6"><text:span text:style-name="T324_1">Διασύνδεση<text:s/>των<text:s/>Κ.Ε.Σ.Υ.<text:s/>με<text:s/>τις<text:s/>Ε.Δ.Ε.Α.Υ.</text:span></text:h>
      <text:p text:style-name="P325"><text:span text:style-name="T325_1">και<text:s/>τις<text:s/>σχολικές<text:s/>μονάδες<text:s/>και<text:s/>Ε.Κ.</text:span></text:p>
      <text:p text:style-name="P326"><text:span text:style-name="T326_1">1.</text:span><text:span text:style-name="T326_2"><text:s/>Τα<text:s/>Κ.Ε.Σ.Υ.<text:s/>διασυνδέονται<text:s/>με<text:s/>τις<text:s/>σχολικές<text:s/>μονάδες<text:s/>και<text:s/>τα<text:s/>Ε.Κ.<text:s/>ως<text:s/>εξής:</text:span></text:p>
      <text:p text:style-name="P327"><text:span text:style-name="T327_1">α)</text:span><text:span text:style-name="T327_2"><text:tab/></text:span><text:span text:style-name="T327_3">Κάθε<text:s/>εκπαιδευτικός<text:s/>ή<text:s/>μέλος<text:s/>Ε.Ε.Π.<text:s/>του<text:s/>Κ.Ε.Σ.Υ.,<text:s/>με<text:s/>απόφαση<text:s/>του<text:s/>Συλλόγου<text:s/>Εκπαιδευτικού<text:s/>Προσωπικού,<text:s/>αναλαμβάνει<text:s/>υπό<text:s/>την<text:s/>ευθύνη<text:s/>του<text:s/>μία<text:s/>ενότητα<text:s/>σχολικών<text:s/>μονάδων<text:s/>και<text:s/>λειτουργεί<text:s/>ως<text:s/>πρόσωπο<text:s/>επαφής<text:s/>και<text:s/>αναφοράς<text:s/>των<text:s/>μονάδων<text:s/>αυτών,<text:s/>ιδίως<text:s/>για<text:s/>πιθανές<text:s/>παραπομπές<text:s/>μαθητών<text:s/>για<text:s/>τη<text:s/>διενέργεια<text:s/>αξιολογήσεων<text:s/>και<text:s/>ψυχοκοινωνικών<text:s/>παρεμβάσεων,<text:s/>τη<text:s/>διατύπωση<text:s/>αναγκών<text:s/>σε<text:s/>επίπεδο<text:s/>υποστήριξης<text:s/>της<text:s/>σχολικής<text:s/>κοινότητας,<text:s/>τη<text:s/>διενέργεια<text:s/>επιμορφώσεων<text:s/>και<text:s/>δράσεων<text:s/>ευαισθητοποίη-<text:s/>σης<text:s/>και<text:s/>την<text:s/>υλοποίηση<text:s/>προγραμμάτων<text:s/>επαγγελματικού<text:s/>προσανατολισμού.<text:s/>Οι<text:s/>ενότητες<text:s/>σχολικών<text:s/>μονάδων<text:s/>της<text:s/>παρούσας<text:s/>καθορίζονται<text:s/>με<text:s/>απόφαση<text:s/>του<text:s/>Συλλόγου<text:s/>Εκπαιδευτικού<text:s/>Προσωπικού<text:s/>του<text:s/>Κ.Ε.Σ.Υ.,</text:span></text:p>
      <text:p text:style-name="P328"><text:span text:style-name="T328_1">β)</text:span><text:span text:style-name="T328_2"><text:tab/></text:span><text:span text:style-name="T328_3">σε<text:s/>κάθε<text:s/>σχολική<text:s/>μονάδα<text:s/>ορίζεται,<text:s/>με<text:s/>απόφαση<text:s/>του<text:s/>συλλόγου<text:s/>διδασκόντων,<text:s/>υπεύθυνος<text:s/>επικοινωνίας<text:s/>με<text:s/>το<text:s/>Κ.Ε.Σ.Υ.<text:s/>εκπαιδευτικός,<text:s/>ο<text:s/>οποίος,<text:s/>σε<text:s/>συνεργασία<text:s/>με<text:s/>το<text:s/>διευθυντή<text:s/>της<text:s/>μονάδας,<text:s/>έχει<text:s/>την<text:s/>ευθύνη<text:s/>για<text:s/>το<text:s/>συντονισμό<text:s/>των<text:s/>αιτημάτων<text:s/>προς<text:s/>το<text:s/>Κ.Ε.Σ.Υ.<text:s/>και<text:s/>τη<text:s/>συνολική<text:s/>συνεργασία<text:s/>με<text:s/>αυτό.<text:s/>Υπεύθυνος<text:s/>επικοινωνίας<text:s/>με<text:s/>το<text:s/>Κ.Ε.Σ.Υ.<text:s/>ορίζεται<text:s/>ο<text:s/>εκπαιδευτικός<text:s/>του<text:s/>Τ.Ε.,<text:s/>όπου<text:s/>λειτουργεί<text:s/>ή,<text:s/>αν<text:s/>δεν<text:s/>λειτουργεί<text:s/>Τ.Ε.,<text:s/>άλλος<text:s/>εκπαιδευτικός,<text:s/>κατά<text:s/>προτεραιότητα<text:s/>με<text:s/>εξειδίκευση<text:s/>στην<text:s/>Ε.Α.Ε.</text:span></text:p>
      <text:p text:style-name="P329"><text:span text:style-name="T329_1">2.</text:span><text:span text:style-name="T329_2"><text:s/>Στις<text:s/>σχολικές<text:s/>μονάδες,<text:s/>την<text:s/>ευθύνη<text:s/>για<text:s/>τη<text:s/>σύνταξη<text:s/>και<text:s/>την<text:s/>υλοποίηση<text:s/>του<text:s/>βραχυχρόνιου<text:s/>προγράμματος<text:s/>παρέμβασης,<text:s/>την<text:s/>εξειδίκευση<text:s/>των<text:s/>βασικών<text:s/>αξόνων<text:s/>των<text:s/>Ε.Π.Ε.<text:s/>των<text:s/>μαθητών,<text:s/>όπως<text:s/>οι<text:s/>άξονες<text:s/>αυτοί<text:s/>περιγράφονται<text:s/>από<text:s/>τα<text:s/>Κ.Ε.Σ.Υ.<text:s/>στις<text:s/>εκθέσεις<text:s/>αξιολόγησης,<text:s/>σε<text:s/>συγκεκριμένους<text:s/>βραχυπρόθεσμους<text:s/>και<text:s/>μακροπρόθεσμους<text:s/>στόχους,<text:s/>καθώς<text:s/>και<text:s/>την<text:s/>υποστήριξη<text:s/>και<text:s/>την<text:s/>παρακολούθηση<text:s/>της<text:s/>εκπαιδευτικής<text:s/>και<text:s/>ψυχοκοινωνικής<text:s/>πορείας<text:s/>των<text:s/>μαθητών,<text:s/>έχουν<text:s/>οι<text:s/>Ε.Δ.Ε.Α.Υ.<text:s/>Στις<text:s/>σχολικές<text:s/>μονάδες<text:s/>που<text:s/>δεν<text:s/>λειτουργεί<text:s/>Ε.Δ.Ε.Α.Υ.,<text:s/>συνιστάται<text:s/>για<text:s/>την<text:s/>άσκηση<text:s/>της<text:s/>αρμοδιότητας<text:s/>αυτής<text:s/>ομάδα<text:s/>εκπαιδευτικής<text:s/>υποστήριξης<text:s/>μαθητών,<text:s/>η<text:s/>οποία<text:s/>υποστηρίζεται<text:s/>στο<text:s/>έργο<text:s/>της<text:s/>από<text:s/>το<text:s/>Κ.Ε.Σ.Υ.,<text:s/>συγκροτείται<text:s/>με<text:s/>απόφαση<text:s/>του<text:s/>συλλόγου<text:s/>διδασκόντων<text:s/>και<text:s/>αποτελείται<text:s/>από<text:s/>το<text:s/>διευθυντή<text:s/>ή<text:s/>τον<text:s/>υποδιευθυντή<text:s/>του<text:s/>σχολείου,<text:s/>τον<text:s/>υπεύθυνο<text:s/>εκπαιδευτικό<text:s/>επικοινωνίας<text:s/>με<text:s/>το<text:s/>Κ.Ε.Σ.Υ.<text:s/>και<text:s/>τον<text:s/>υπεύθυνο<text:s/>εκπαιδευτικό<text:s/>του<text:s/>τμήματος.<text:s/>Στις<text:s/>συνεδριάσεις<text:s/>των<text:s/>ομάδων<text:s/>εκπαιδευτικής<text:s/>υποστήριξης<text:s/>καλούνται<text:s/>οι<text:s/>γονείς<text:s/>και<text:s/>κηδεμόνες<text:s/>των<text:s/>μαθητών,<text:s/>καθώς<text:s/>και<text:s/>οι<text:s/>ίδιοι<text:s/>οι<text:s/>μαθητές,<text:s/>όπου<text:s/>αυτό<text:s/>καθίσταται<text:s/>εφικτό,<text:s/>για<text:s/>την<text:s/>παροχή<text:s/>απόψεων<text:s/>για<text:s/>το<text:s/>σχεδιασμό<text:s/>Ε.Π.Ε.<text:s/>και<text:s/>σε<text:s/>κάθε<text:s/>άλλη<text:s/>περίπτωση<text:s/>που<text:s/>κρίνεται<text:s/>σκόπιμο.</text:span></text:p>
      <text:p text:style-name="P330"><text:span text:style-name="T330_1">3.</text:span><text:span text:style-name="T330_2"><text:s/>Τα<text:s/>Κ.Ε.Σ.Υ.<text:s/>διενεργούν<text:s/>ατομικές<text:s/>αξιολογήσεις<text:s/>και<text:s/>εκδίδουν<text:s/>αξιολογικές<text:s/>εκθέσεις<text:s/>-<text:s/>γνωματεύσεις<text:s/>στις<text:s/>εξής<text:s/>περιπτώσεις:</text:span></text:p>
      <text:p text:style-name="P331"><text:span text:style-name="T331_1">α)</text:span><text:span text:style-name="T331_2"><text:tab/></text:span><text:span text:style-name="T331_3">όταν<text:s/>διαπιστώνεται<text:s/>σχετική<text:s/>ανάγκη<text:s/>από<text:s/>τις<text:s/>δράσεις<text:s/>διερεύνησης<text:s/>εκπαιδευτικών<text:s/>και<text:s/>ψυχοκοινωνικών<text:s/>αναγκών.<text:s/>Στις<text:s/>περιπτώσεις<text:s/>αυτές,<text:s/>οι<text:s/>μαθητές<text:s/>για<text:s/>τους<text:s/>οποίους<text:s/>προκύπτουν<text:s/>ενδείξεις<text:s/>ότι<text:s/>εμφανίζουν<text:s/>ειδικές<text:s/>εκπαιδευτικές<text:s/>ανάγκες<text:s/>ή<text:s/>αντιμετωπίζουν<text:s/>άλλες<text:s/>ψυχο-<text:s/>κοινωνικού<text:s/>τύπου<text:s/>δυσκολίες,<text:s/>αξιολογούνται<text:s/>περαιτέρω<text:s/>από<text:s/>το<text:s/>Κ.Ε.Σ.Υ.,<text:s/>αν<text:s/>κρίνεται<text:s/>σκόπιμο,<text:s/>ύστερα<text:s/>από<text:s/>την<text:s/>εφαρμογή<text:s/>βραχυχρόνιου<text:s/>προγράμματος<text:s/>υποστήριξης,<text:s/>β)<text:s/>ύστερα<text:s/>από<text:s/>πρόταση<text:s/>των<text:s/>Ε.Δ.Ε.Α.Υ.,<text:s/>όταν<text:s/>κρίνεται<text:s/>ότι<text:s/>μαθητές<text:s/>χρήζουν<text:s/>περαιτέρω<text:s/>αξιολόγησης<text:s/>και<text:s/>έκδοσης<text:s/>σχετικής<text:s/>γνωμάτευσης,<text:s/>παρά<text:s/>την<text:s/>εφαρμογή<text:s/>βραχυχρόνιου<text:s/>προγράμματος<text:s/>υποστήριξης<text:s/>στο<text:s/>σχολείο<text:s/>τους,<text:s/>γ)<text:s/>ύστερα<text:s/>από<text:s/>πρόταση<text:s/>της<text:s/>ομάδας<text:s/>εκπαιδευτικής<text:s/>υποστήριξης<text:s/>μαθητών<text:s/>στις<text:s/>σχολικές<text:s/>μονάδες<text:s/>στις<text:s/>οποίες<text:s/>δεν<text:s/>λειτουργεί<text:s/>Ε.Δ.Ε.Α.Υ.,<text:s/>η<text:s/>οποία<text:s/>διατυπώνεται<text:s/>μετά<text:s/>την<text:s/>εφαρμογή<text:s/>βραχυχρόνιου<text:s/>προγράμματος<text:s/>υποστήριξης,<text:s/>δ)<text:s/>ύστερα<text:s/>από<text:s/>αίτημα<text:s/>του<text:s/>γονέα<text:s/>ή<text:s/>κηδεμόνα<text:s/>προς<text:s/>το<text:s/>Κ.Ε.Σ.Υ.<text:s/>Στην<text:s/>περίπτωση<text:s/>αυτή,<text:s/>το<text:s/>Κ.Ε.Σ.Υ.<text:s/>συνεργάζεται<text:s/>με<text:s/>το<text:s/>σχολείο<text:s/>και<text:s/>μπορεί,<text:s/>εφόσον<text:s/>το<text:s/>κρίνει<text:s/>σκόπιμο,<text:s/>να<text:s/>ζητά<text:s/>τη<text:s/>γνώμη<text:s/>των<text:s/>Ε.Δ.Ε.Α.Υ.<text:s/>ή<text:s/>των<text:s/>ομάδων<text:s/>εκπαιδευτικής<text:s/>υποστήριξης<text:s/>μαθητών.</text:span></text:p>
      <text:p text:style-name="P332"><text:span text:style-name="T332_1">4.</text:span><text:span text:style-name="T332_2"><text:s/>Σε<text:s/>κάθε<text:s/>περίπτωση,<text:s/>για<text:s/>την<text:s/>αξιολόγηση<text:s/>και<text:s/>την<text:s/>έκδοση<text:s/>σχετικών<text:s/>αξιολογικών<text:s/>εκθέσεων<text:s/>-<text:s/>γνωματεύσεων<text:s/>από<text:s/>τα<text:s/>Κ.Ε.Σ.Υ.,<text:s/>σύμφωνα<text:s/>με<text:s/>την<text:s/>παράγραφο<text:s/>3,<text:s/>απαιτείται<text:s/>η:</text:span></text:p>
      <text:p text:style-name="P333"><text:span text:style-name="T333_1">α)</text:span><text:span text:style-name="T333_2"><text:tab/></text:span><text:span text:style-name="T333_3">προηγούμενη<text:s/>της<text:s/>διενέργειας<text:s/>της<text:s/>αξιολόγησης<text:s/>υποβολή<text:s/>σχετικού<text:s/>αιτήματος<text:s/>των<text:s/>γονέων<text:s/>ή<text:s/>κηδεμόνων<text:s/>προς<text:s/>το<text:s/>Κ.Ε.Σ.Υ.,</text:span></text:p>
      <text:p text:style-name="P334"><text:span text:style-name="T334_1">β)</text:span><text:span text:style-name="T334_2"><text:tab/></text:span><text:span text:style-name="T334_3">αιτιολογημένη<text:s/>εισήγηση<text:s/>του<text:s/>συλλόγου<text:s/>διδασκόντων<text:s/>προς<text:s/>το<text:s/>Κ.Ε.Σ.Υ.,<text:s/>από<text:s/>την<text:s/>οποία<text:s/>να<text:s/>προκύπτει<text:s/>ότι<text:s/>έγιναν<text:s/>όλες<text:s/>οι<text:s/>αναγκαίες<text:s/>υποστηρικτικές<text:s/>παρεμβάσεις<text:s/>από<text:s/>τη<text:s/>σχολική<text:s/>μονάδα<text:s/>του<text:s/>μαθητή,<text:s/>τα<text:s/>αποτελέσματα<text:s/>των<text:s/>παρεμβάσεων<text:s/>αυτών,<text:s/>καθώς<text:s/>και<text:s/>το<text:s/>βραχυχρόνιο<text:s/>πρόγραμμα<text:s/>παρέμβασης,<text:s/>το<text:s/>οποίο<text:s/>έχει<text:s/>συνταχθεί<text:s/>και<text:s/>υλοποιηθεί<text:s/>από<text:s/>την<text:s/>Ε.Δ.Ε.Α.Υ.<text:s/>ή<text:s/>την<text:s/>ομάδα<text:s/>εκπαιδευτικής<text:s/>υποστήριξης<text:s/>μαθητών<text:s/>της<text:s/>παραγράφου<text:s/>2.</text:span></text:p>
      <text:p text:style-name="P335"><text:span text:style-name="T335_1">5.</text:span><text:span text:style-name="T335_2"><text:s/>Τα<text:s/>Κ.Ε.Σ.Υ.<text:s/>εκτός<text:s/>από<text:s/>περιπτώσεις<text:s/>ατομικής<text:s/>αξιολόγησης<text:s/>και<text:s/>υποστήριξης,<text:s/>διερευνούν<text:s/>και<text:s/>αιτήματα,<text:s/>που<text:s/>υποβάλλονται<text:s/>από<text:s/>τους<text:s/>συλλόγους<text:s/>διδασκόντων<text:s/>των<text:s/>σχολικών<text:s/>μονάδων<text:s/>και<text:s/>αφορούν<text:s/>τις<text:s/>αρμοδιότητες<text:s/>των<text:s/>Κέντρων<text:s/>αυτών,<text:s/>σύμφωνα<text:s/>με<text:s/>το<text:s/>άρθρο<text:s/>7.<text:s/>Τα<text:s/>αιτήματα<text:s/>αυτά<text:s/>συνοδεύονται<text:s/>από<text:s/>το<text:s/>σχετικό<text:s/>πρακτικό<text:s/>του<text:s/>συλλόγου<text:s/>διδασκόντων,<text:s/>το<text:s/>οποίο<text:s/>περιλαμβάνει<text:s/>την<text:s/>τεκμηρίωση<text:s/>της<text:s/>αναγκαιότητας<text:s/>της<text:s/>σχετικής<text:s/>παρέμβασης<text:s/>από<text:s/>πλευράς<text:s/>του<text:s/>Κ.Ε.Σ.Υ.,<text:s/>περιγραφική<text:s/>έκθεση<text:s/>των<text:s/>μέτρων<text:s/>που<text:s/>έχουν<text:s/>ληφθεί<text:s/>από<text:s/>το<text:s/>σχολείο<text:s/>για<text:s/>το<text:s/>προς<text:s/>παρέμβαση<text:s/>θέμα<text:s/>και<text:s/>τα<text:s/>σχετικά<text:s/>αποτελέσματα.</text:span></text:p>
      <text:h text:style-name="P336" text:outline-level="6"><text:span text:style-name="T336_1">Άρθρο<text:s/>12</text:span></text:h>
      <text:h text:style-name="P337" text:outline-level="6"><text:span text:style-name="T337_1">Αποστολή<text:s/>και<text:s/>αρμοδιότητες</text:span></text:h>
      <text:p text:style-name="P338"><text:span text:style-name="T338_1">των<text:s/>Κέντρων<text:s/>Εκπαίδευσης<text:s/>για<text:s/>την<text:s/>Αειφορία<text:s/>(Κ.Ε.Α.)</text:span></text:p>
      <text:p text:style-name="P339"><text:span text:style-name="T339_1">1.</text:span><text:span text:style-name="T339_2"><text:s/>Τα<text:s/>Κέντρα<text:s/>Περιβαλλοντικής<text:s/>Εκπαίδευσης<text:s/>(Κ.Π.Ε.)<text:s/>της<text:s/>παρ.<text:s/>5<text:s/>του<text:s/>άρθρου<text:s/>49<text:s/>του<text:s/>π.δ.<text:s/>18/2018,<text:s/>το<text:s/>Κ.Π.Ε.<text:s/>του<text:s/>Δήμου<text:s/>Αμαρουσίου<text:s/>Νομού<text:s/>Αττικής<text:s/>της<text:s/>72942/Γ2/11.7.2002<text:s/>(Β΄<text:s/>909)<text:s/>απόφασης<text:s/>του<text:s/>Υπουργού<text:s/>Εθνικής<text:s/>Παιδείας<text:s/>και<text:s/>Θρησκευμάτων<text:s/>και<text:s/>το<text:s/>Κ.Π.Ε.<text:s/>Βαθέος<text:s/>Νομού<text:s/>Σάμου<text:s/>της<text:s/>101102/Γ7/29.7.2008<text:s/>όμοιας<text:s/>απόφασης<text:s/>(Β΄<text:s/>1972),<text:s/>καθώς<text:s/>και<text:s/>τα<text:s/>Κ.Π.Ε.<text:s/>των<text:s/>70831/Δ2/26.4.2016<text:s/>(Β΄1361),<text:s/>70828/<text:s/>δ2/26.4.2016<text:s/>(Β΄<text:s/>1415),<text:s/>133428/Δ2/12.8.2016<text:s/>(Β΄<text:s/>2864),<text:s/>133431/Δ2/12.8.2016<text:s/>(Β΄<text:s/>2864),<text:s/>29375/Δ2/21.2.2018<text:s/>(Β΄<text:s/>684)<text:s/>και<text:s/>29369/Δ2/21.2.2018<text:s/>(Β΄<text:s/>684)<text:s/>αποφάσεων<text:s/>του<text:s/>Υπουργού<text:s/>Παιδείας,<text:s/>Έρευνας<text:s/>και<text:s/>Θρησκευμάτων,<text:s/>μετατρέπονται<text:s/>σε<text:s/>Κέντρα<text:s/>Εκπαίδευσης<text:s/>για<text:s/>την<text:s/>Αειφορία<text:s/>(Κ.Ε.Α.)<text:s/>και<text:s/>έχουν<text:s/>ως<text:s/>αποστολή:</text:span></text:p>
      <text:p text:style-name="P340"><text:span text:style-name="T340_1">α)</text:span><text:span text:style-name="T340_2"><text:tab/></text:span><text:span text:style-name="T340_3">την<text:s/>υποστήριξη<text:s/>των<text:s/>σχολικών<text:s/>μονάδων<text:s/>σε<text:s/>θέματα<text:s/>σχετικά<text:s/>με<text:s/>την<text:s/>εκπαίδευση<text:s/>για<text:s/>την<text:s/>αειφορία,<text:s/>με<text:s/>έμφαση<text:s/>στο<text:s/>περιβάλλον<text:s/>και<text:s/>στους<text:s/>τομείς<text:s/>που<text:s/>σχετίζονται<text:s/>με<text:s/>την<text:s/>αειφόρο<text:s/>ανάπτυξη,<text:s/>όπως<text:s/>η<text:s/>προαγωγή<text:s/>της<text:s/>υγείας<text:s/>και<text:s/>ο<text:s/>πολιτισμός,</text:span></text:p>
      <text:p text:style-name="P341"><text:span text:style-name="T341_1">β)</text:span><text:span text:style-name="T341_2"><text:tab/></text:span><text:span text:style-name="T341_3">τη<text:s/>διασύνδεση<text:s/>της<text:s/>εκπαιδευτικής<text:s/>κοινότητας<text:s/>και<text:s/>της<text:s/>τοπικής<text:s/>κοινωνίας,<text:s/>για<text:s/>τη<text:s/>διασφάλιση<text:s/>της<text:s/>αειφορικής<text:s/>διαχείρισης<text:s/>του<text:s/>περιβάλλοντος<text:s/>και<text:s/>την<text:s/>ανάδειξη<text:s/>βιώσιμων<text:s/>λύσεων<text:s/>στα<text:s/>τοπικά<text:s/>ζητήματα.</text:span></text:p>
      <text:p text:style-name="P342"><text:span text:style-name="T342_1">2.</text:span><text:span text:style-name="T342_2"><text:s/>Ο<text:s/>ρόλος<text:s/>των<text:s/>Κ.Ε.Α.<text:s/>είναι<text:s/>παιδαγωγικός,<text:s/>εκπαιδευτικός,<text:s/>επιστημονικός<text:s/>και<text:s/>ερευνητικός<text:s/>και<text:s/>για<text:s/>την<text:s/>εκπλήρωση<text:s/>της<text:s/>αποστολής<text:s/>τους<text:s/>ασκούν<text:s/>τις<text:s/>εξής<text:s/>αρμοδιότητες:<text:s/>α)<text:s/>υποστηρίζουν<text:s/>τις<text:s/>σχολικές<text:s/>μονάδες<text:s/>σχετικά<text:s/>με:</text:span></text:p>
      <text:p text:style-name="P343"><text:span text:style-name="T343_1">αα)</text:span><text:span text:style-name="T343_2"><text:tab/></text:span><text:span text:style-name="T343_3">την<text:s/>εκπόνηση<text:s/>και<text:s/>την<text:s/>υλοποίηση<text:s/>εκπαιδευτικού<text:s/>σχεδίου<text:s/>δράσης<text:s/>για<text:s/>την<text:s/>αειφορία<text:s/>και<text:s/>την<text:s/>ενσωμάτωση<text:s/>των<text:s/>αρχών<text:s/>της<text:s/>αειφορίας<text:s/>σε<text:s/>όλες<text:s/>τις<text:s/>λειτουργίες<text:s/>της<text:s/>σχολικής<text:s/>ζωής,</text:span></text:p>
      <text:p text:style-name="P344"><text:span text:style-name="T344_1">ββ)</text:span><text:span text:style-name="T344_2"><text:tab/></text:span><text:span text:style-name="T344_3">τη<text:s/>συμμετοχή<text:s/>εκπαιδευτικών<text:s/>και<text:s/>μαθητών<text:s/>σε<text:s/>ευρωπαϊκά<text:s/>προγράμματα,<text:s/>καθώς<text:s/>και<text:s/>σε<text:s/>τοπικά,<text:s/>περιφερειακά,<text:s/>εθνικά<text:s/>και<text:s/>διεθνή<text:s/>δίκτυα<text:s/>σχετικά<text:s/>με<text:s/>την<text:s/>εκπαίδευση<text:s/>για<text:s/>την<text:s/>αειφορία,<text:s/>σε<text:s/>συνεργασία<text:s/>με<text:s/>τα<text:s/>ΠΕ.Κ.Ε.Σ.,</text:span></text:p>
      <text:p text:style-name="P345"><text:span text:style-name="T345_1">β)</text:span><text:span text:style-name="T345_2"><text:tab/></text:span><text:span text:style-name="T345_3">εκπονούν<text:s/>και<text:s/>υλοποιούν<text:s/>εκπαιδευτικά<text:s/>προγράμματα<text:s/>και<text:s/>δράσεις<text:s/>για<text:s/>μαθητές<text:s/>και<text:s/>εκπαιδευτικούς<text:s/>των<text:s/>σχολικών<text:s/>μονάδων<text:s/>της<text:s/>περιοχής<text:s/>αρμοδιότητάς<text:s/>τους,<text:s/>καθώς<text:s/>και<text:s/>σχολικών<text:s/>μονάδων<text:s/>άλλων<text:s/>περιοχών,<text:s/>οι<text:s/>οποίες<text:s/>καθορίζονται<text:s/>με<text:s/>απόφαση<text:s/>του<text:s/>Υπουργού<text:s/>Παιδείας,<text:s/>Έρευνας<text:s/>και<text:s/>Θρησκευμάτων.<text:s/>Τα<text:s/>προγράμματα<text:s/>αυτά<text:s/>και<text:s/>οι<text:s/>δράσεις<text:s/>υλοποιούνται<text:s/>στις<text:s/>εγκαταστάσεις<text:s/>των<text:s/>Κ.Ε.Α.,<text:s/>σε<text:s/>επιλεγμένους<text:s/>κατάλληλους<text:s/>χώρους,<text:s/>και<text:s/>στις<text:s/>σχολικές<text:s/>μονάδες,</text:span></text:p>
      <text:p text:style-name="P346"><text:span text:style-name="T346_1">γ)</text:span><text:span text:style-name="T346_2"><text:tab/></text:span><text:span text:style-name="T346_3">υιοθετούν<text:s/>και<text:s/>προβάλλουν<text:s/>επικοινωνιακές,<text:s/>ενεργητικές<text:s/>και<text:s/>αλληλεπιδραστικές<text:s/>διδακτικές<text:s/>και<text:s/>παιδαγωγικές<text:s/>προσεγγίσεις,<text:s/>οι<text:s/>οποίες<text:s/>υποστηρίζουν<text:s/>τη<text:s/>βιωματική<text:s/>και<text:s/>συμμετοχική<text:s/>μάθηση<text:s/>και<text:s/>είναι<text:s/>προσανατολισμένες<text:s/>στην<text:s/>ολιστική<text:s/>θεώρηση<text:s/>των<text:s/>περιβαλλοντικών,<text:s/>κοινωνικών<text:s/>και<text:s/>πολιτιστικών<text:s/>θεμάτων<text:s/>και<text:s/>προωθούν<text:s/>τη<text:s/>συνεργασία<text:s/>με<text:s/>την<text:s/>τοπική<text:s/>κοινωνία,</text:span></text:p>
      <text:p text:style-name="P347"><text:span text:style-name="T347_1">δ)</text:span><text:span text:style-name="T347_2"><text:tab/></text:span><text:span text:style-name="T347_3">προωθούν<text:s/>τη<text:s/>διεπιστημονική,<text:s/>συστημική<text:s/>και<text:s/>δια-<text:s/>θεματική<text:s/>προσέγγιση<text:s/>της<text:s/>γνώσης,<text:s/>ώστε<text:s/>να<text:s/>συνδέεται<text:s/>σε<text:s/>ενιαίο<text:s/>πλαίσιο<text:s/>η<text:s/>εκπαίδευση<text:s/>με<text:s/>την<text:s/>περιβαλλοντική,<text:s/>κοινωνική,<text:s/>πολιτισμική<text:s/>και<text:s/>οικονομική<text:s/>διάσταση<text:s/>της<text:s/>κοινωνίας,</text:span></text:p>
      <text:p text:style-name="P348"><text:span text:style-name="T348_1">ε)</text:span><text:span text:style-name="T348_2"><text:tab/></text:span><text:span text:style-name="T348_3">καταγράφουν<text:s/>σε<text:s/>ειδική<text:s/>ηλεκτρονική<text:s/>πλατφόρμα<text:s/>τα<text:s/>προγράμματα<text:s/>σχολικών<text:s/>δραστηριοτήτων<text:s/>που<text:s/>υλοποιούνται<text:s/>από<text:s/>τις<text:s/>σχολικές<text:s/>μονάδες<text:s/>της<text:s/>περιοχής<text:s/>αρ-<text:s/>μοδιότητάς<text:s/>τους,<text:s/>τα<text:s/>μελετούν<text:s/>και<text:s/>τα<text:s/>λαμβάνουν<text:s/>υπόψη<text:s/>για<text:s/>την<text:s/>προσαρμογή<text:s/>του<text:s/>εκπαιδευτικού<text:s/>σχεδιασμού<text:s/>και<text:s/>του<text:s/>προγραμματισμού<text:s/>τους<text:s/>στις<text:s/>ανάγκες<text:s/>των<text:s/>σχολικών<text:s/>μονάδων<text:s/>που<text:s/>υποστηρίζουν,</text:span></text:p>
      <text:p text:style-name="P349"><text:span text:style-name="T349_1">στ)</text:span><text:span text:style-name="T349_2"><text:tab/></text:span><text:span text:style-name="T349_3">παράγουν<text:s/>εκπαιδευτικό<text:s/>υλικό<text:s/>και<text:s/>το<text:s/>διαθέτουν<text:s/>στις<text:s/>σχολικές<text:s/>μονάδες<text:s/>και<text:s/>την<text:s/>τοπική<text:s/>κοινότητα,<text:s/>σε<text:s/>έντυπη<text:s/>ή<text:s/>και<text:s/>ψηφιακή<text:s/>μορφή,</text:span></text:p>
      <text:p text:style-name="P350"><text:span text:style-name="T350_1">ζ)</text:span><text:span text:style-name="T350_2"><text:tab/></text:span><text:span text:style-name="T350_3">οργανώνουν<text:s/>επιμορφωτικά<text:s/>προγράμματα,<text:s/>σε<text:s/>συνεργασία<text:s/>με<text:s/>τα<text:s/>ΠΕ.Κ.ΕΣ.,<text:s/>και<text:s/>παρέχουν<text:s/>επιμόρφωση<text:s/>σε<text:s/>εκπαιδευτικούς,<text:s/>δια<text:s/>ζώσης<text:s/>ή<text:s/>εξ<text:s/>αποστάσεως,</text:span></text:p>
      <text:p text:style-name="P351"><text:span text:style-name="T351_1">η)</text:span><text:span text:style-name="T351_2"><text:tab/></text:span><text:span text:style-name="T351_3">συνεργάζονται<text:s/>με<text:s/>Α.Ε.Ι.,<text:s/>ερευνητικά<text:s/>κέντρα<text:s/>και<text:s/>δημόσιους<text:s/>ή<text:s/>ιδιωτικούς<text:s/>επιστημονικούς<text:s/>και<text:s/>κοινωνικούς<text:s/>φορείς<text:s/>της<text:s/>περιοχής<text:s/>τους,<text:s/>για<text:s/>το<text:s/>σχεδιασμό<text:s/>και<text:s/>την<text:s/>ανάπτυξη<text:s/>ερευνητικών<text:s/>δράσεων<text:s/>και<text:s/>εκπαιδευτικών<text:s/>δραστηριοτήτων,</text:span></text:p>
      <text:p text:style-name="P352"><text:span text:style-name="T352_1">θ)</text:span><text:span text:style-name="T352_2"><text:tab/></text:span><text:span text:style-name="T352_3">διοργανώνουν,<text:s/>σε<text:s/>συνεργασία<text:s/>με<text:s/>τα<text:s/>ΠΕ.Κ.Ε.Σ.<text:s/>και<text:s/>Κ.Ε.Σ.Υ.,<text:s/>ημερίδες,<text:s/>εκδηλώσεις<text:s/>και<text:s/>επιστημονικά<text:s/>συνέδρια<text:s/>και<text:s/>συμμετέχουν<text:s/>σε<text:s/>ευρωπαϊκά<text:s/>προγράμματα,<text:s/>και-<text:s/>νοτόμες<text:s/>δράσεις<text:s/>και<text:s/>διεθνή<text:s/>συνέδρια<text:s/>με<text:s/>αναφορά<text:s/>θέματα<text:s/>που<text:s/>σχετίζονται<text:s/>με<text:s/>την<text:s/>εκπαίδευση<text:s/>για<text:s/>την<text:s/>αειφορία,<text:s/>ι)<text:s/>ιδρύουν<text:s/>και<text:s/>συντονίζουν<text:s/>δίκτυα<text:s/>τοπικά,<text:s/>περιφερειακά,<text:s/>εθνικά<text:s/>και<text:s/>διεθνή,<text:s/>και<text:s/>αποφασίζουν<text:s/>τη<text:s/>συμμετοχή<text:s/>τους<text:s/>σε<text:s/>δίκτυα<text:s/>άλλων<text:s/>Κ.Ε.Α.<text:s/>ή<text:s/>σχολικών<text:s/>μονάδων,<text:s/>ια)<text:s/>χειρίζονται<text:s/>κάθε<text:s/>συναφές<text:s/>θέμα.</text:span></text:p>
      <text:p text:style-name="P353"><text:span text:style-name="T353_1">3.</text:span><text:span text:style-name="T353_2"><text:s/>Η<text:s/>περιοχή<text:s/>αρμοδιότητας<text:s/>κάθε<text:s/>Κ.Ε.Α.<text:s/>εκτείνεται<text:s/>στην<text:s/>περιοχή<text:s/>αρμοδιότητας<text:s/>των<text:s/>αντίστοιχων<text:s/>Διευθύνσεων<text:s/>Πρωτοβάθμιας<text:s/>και<text:s/>Δευτεροβάθμιας<text:s/>Εκπαίδευσης.<text:s/>Αν<text:s/>σε<text:s/>μία<text:s/>περιοχή,<text:s/>δεν<text:s/>λειτουργεί<text:s/>Κ.Ε.Α.<text:s/>ή<text:s/>λειτουργούν<text:s/>περισσότερα<text:s/>από<text:s/>ένα<text:s/>Κ.Ε.Α.,<text:s/>η<text:s/>περιοχή<text:s/>αρμοδιότητας<text:s/>των<text:s/>Κ.Ε.Α.<text:s/>της<text:s/>οικείας<text:s/>Περιφερειακής<text:s/>Διεύθυνσης<text:s/>Εκπαίδευσης<text:s/>καθορίζεται<text:s/>με<text:s/>απόφαση<text:s/>του<text:s/>Περιφερειακού<text:s/>Διευθυντή,<text:s/>σύμφωνα<text:s/>με<text:s/>την<text:s/>παράγραφο<text:s/>6<text:s/>του<text:s/>άρθρου<text:s/>18.</text:span></text:p>
      <text:h text:style-name="P354" text:outline-level="6"><text:span text:style-name="T354_1">Άρθρο<text:s/>13</text:span></text:h>
      <text:h text:style-name="P355" text:outline-level="6"><text:span text:style-name="T355_1">Οργάνωση<text:s/>και<text:s/>στελέχωση<text:s/>των<text:s/>Κ.Ε.Α.</text:span></text:h>
      <text:p text:style-name="P356"><text:span text:style-name="T356_1">1.</text:span><text:span text:style-name="T356_2"><text:s/>Σε<text:s/>κάθε<text:s/>Κ.Ε.Α.<text:s/>συνιστάται<text:s/>Παιδαγωγική<text:s/>Ομάδα<text:s/>πέντε<text:s/>(5)<text:s/>έως<text:s/>εννέα<text:s/>(9)<text:s/>εκπαιδευτικών,<text:s/>με<text:s/>διδακτική<text:s/>υπηρεσία<text:s/>επτά<text:s/>(7)<text:s/>τουλάχιστον<text:s/>ετών<text:s/>στην<text:s/>πρωτοβάθμια<text:s/>ή<text:s/>δευτεροβάθμια<text:s/>εκπαίδευση,<text:s/>οι<text:s/>οποίοι<text:s/>αποσπώνται<text:s/>με<text:s/>τριετή<text:s/>θητεία<text:s/>για<text:s/>τη<text:s/>στελέχωση<text:s/>του<text:s/>Κ.Ε.Α.,<text:s/>ύστερα<text:s/>από<text:s/>επιλογή,<text:s/>σύμφωνα<text:s/>με<text:s/>την<text:s/>απόφαση<text:s/>της<text:s/>περίπτωσης<text:s/>β΄<text:s/>της<text:s/>παραγράφου<text:s/>1<text:s/>του<text:s/>άρθρου<text:s/>18.<text:s/>Στην<text:s/>Παιδαγωγική<text:s/>Ομάδα<text:s/>μετέχουν<text:s/>τουλάχιστον:</text:span></text:p>
      <text:p text:style-name="P357"><text:span text:style-name="T357_1">α)</text:span><text:span text:style-name="T357_2"><text:tab/></text:span><text:span text:style-name="T357_3">δύο<text:s/>(2)<text:s/>εκπαιδευτικοί<text:s/>δευτεροβάθμιας<text:s/>εκπαίδευσης,<text:s/>β)<text:s/>δύο<text:s/>(2)<text:s/>εκπαιδευτικοί<text:s/>πρωτοβάθμιας<text:s/>εκπαίδευσης,<text:s/>από<text:s/>τους<text:s/>οποίους<text:s/>ένας<text:s/>(1)<text:s/>τουλάχιστον<text:s/>του<text:s/>κλάδου<text:s/>ΠΕ60<text:s/>Νηπιαγωγών<text:s/>ή<text:s/>του<text:s/>κλάδου<text:s/>ΠΕ70<text:s/>Δασκάλων.</text:span></text:p>
      <text:p text:style-name="P358"><text:span text:style-name="T358_1">2.</text:span><text:span text:style-name="T358_2"><text:s/>Ο<text:s/>Προϊστάμενος<text:s/>κάθε<text:s/>Κ.Ε.Α.<text:s/>επιλέγεται<text:s/>μεταξύ<text:s/>των<text:s/>μελών<text:s/>της<text:s/>Παιδαγωγικής<text:s/>Ομάδας<text:s/>του<text:s/>Κέντρου,<text:s/>σύμφωνα<text:s/>με<text:s/>την<text:s/>παράγραφο<text:s/>2<text:s/>του<text:s/>άρθρου<text:s/>25.<text:s/>Ο<text:s/>Προϊστάμενος<text:s/>του<text:s/>Κ.Ε.Α.<text:s/>ασκεί<text:s/>διοικητικά,<text:s/>επιστημονικά<text:s/>και<text:s/>παιδαγωγικά<text:s/>καθήκοντα<text:s/>και<text:s/>εποπτεύεται,<text:s/>ως<text:s/>προς<text:s/>την<text:s/>άσκηση<text:s/>των<text:s/>διοικητικών<text:s/>καθηκόντων<text:s/>του,<text:s/>από<text:s/>τον<text:s/>Περιφερειακό<text:s/>Διευθυντή<text:s/>Εκπαίδευσης,<text:s/>και<text:s/>ως<text:s/>προς<text:s/>την<text:s/>άσκηση<text:s/>των<text:s/>επιστημονικών<text:s/>και<text:s/>παιδαγωγικών<text:s/>καθηκόντων<text:s/>του,<text:s/>από<text:s/>το<text:s/>Συντονιστή<text:s/>Εκπαιδευτικού<text:s/>Έργου<text:s/>Εκπαίδευσης<text:s/>για<text:s/>την<text:s/>Αειφορία<text:s/>του<text:s/>οικείου<text:s/>ΠΕ.Κ.Ε.Σ.<text:s/>Ο<text:s/>Προϊστάμενος<text:s/>του<text:s/>Κ.Ε.Α.<text:s/>παρίσταται<text:s/>στις<text:s/>συνεδριάσεις<text:s/>του<text:s/>Συλλόγου<text:s/>Εκπαιδευτικού<text:s/>Προσωπικού<text:s/>του<text:s/>οικείου<text:s/>Κ.Ε.Σ.Υ.<text:s/>που<text:s/>αφορούν<text:s/>στον<text:s/>προγραμματισμό<text:s/>της<text:s/>δράσης<text:s/>του<text:s/>τελευταίου,<text:s/>καθώς<text:s/>και<text:s/>όποτε<text:s/>καλείται<text:s/>στις<text:s/>συνεδριάσεις<text:s/>της<text:s/>Ολομέλειας<text:s/>του<text:s/>οικείου<text:s/>ΠΕ.Κ.Ε.Σ.</text:span></text:p>
      <text:p text:style-name="P359"><text:span text:style-name="T359_1">3.</text:span><text:span text:style-name="T359_2"><text:s/>Με<text:s/>ευθύνη<text:s/>του<text:s/>Προϊσταμένου,<text:s/>η<text:s/>Παιδαγωγική<text:s/>Ομάδα<text:s/>του<text:s/>Κ.Ε.Α.<text:s/>συνεδριάζει<text:s/>τακτικά<text:s/>μία<text:s/>φορά<text:s/>το<text:s/>μήνα<text:s/>και<text:s/>έκτακτα,<text:s/>όποτε<text:s/>κρίνεται<text:s/>αναγκαίο,<text:s/>και<text:s/>αποφασίζει<text:s/>για:</text:span></text:p>
      <text:p text:style-name="P360"><text:span text:style-name="T360_1">α)</text:span><text:span text:style-name="T360_2"><text:tab/></text:span><text:span text:style-name="T360_3">τον<text:s/>ετήσιο<text:s/>προγραμματισμό<text:s/>των<text:s/>δράσεων<text:s/>του<text:s/>Κέντρου,<text:s/>στην<text:s/>αρχή<text:s/>του<text:s/>σχολικού<text:s/>έτους,<text:s/>με<text:s/>τη<text:s/>θέση<text:s/>συγκεκριμένων<text:s/>στόχων<text:s/>για<text:s/>την<text:s/>επίτευξη<text:s/>του<text:s/>έργου<text:s/>του<text:s/>στους<text:s/>τομείς<text:s/>που<text:s/>δραστηριοποιείται,</text:span></text:p>
      <text:p text:style-name="P361"><text:span text:style-name="T361_1">β)</text:span><text:span text:style-name="T361_2"><text:tab/></text:span><text:span text:style-name="T361_3">την<text:s/>παρακολούθηση<text:s/>της<text:s/>υλοποίησης<text:s/>του<text:s/>προγραμματισμού,<text:s/>κατά<text:s/>τη<text:s/>διάρκεια<text:s/>του<text:s/>σχολικού<text:s/>έτους,<text:s/>με<text:s/>σκοπό<text:s/>την<text:s/>επανεξέταση<text:s/>και<text:s/>την<text:s/>ανατροφοδότηση<text:s/>του<text:s/>προγραμματισμού<text:s/>αυτού<text:s/>και<text:s/>τη<text:s/>διαρκή<text:s/>βελτίωση<text:s/>της<text:s/>ποιότητας<text:s/>του<text:s/>παρεχόμενου<text:s/>έργου,</text:span></text:p>
      <text:p text:style-name="P362"><text:span text:style-name="T362_1">γ)</text:span><text:span text:style-name="T362_2"><text:tab/></text:span><text:span text:style-name="T362_3">την<text:s/>τελική<text:s/>αποτίμηση<text:s/>του<text:s/>ετήσιου<text:s/>προγραμματισμού<text:s/>δράσης,<text:s/>κατά<text:s/>τη<text:s/>λήξη<text:s/>του<text:s/>σχολικού<text:s/>έτους,<text:s/>με<text:s/>σκοπό<text:s/>την<text:s/>εκτίμηση<text:s/>του<text:s/>βαθμού<text:s/>επίτευξης<text:s/>των<text:s/>στόχων<text:s/>που<text:s/>είχαν<text:s/>τεθεί,<text:s/>τον<text:s/>εντοπισμό<text:s/>των<text:s/>δυσκολιών<text:s/>και<text:s/>προβλημάτων<text:s/>που<text:s/>αντιμετωπίστηκαν<text:s/>κατά<text:s/>την<text:s/>υλοποίηση<text:s/>του<text:s/>προγραμματισμού,<text:s/>καθώς<text:s/>και<text:s/>τη<text:s/>διατύπωση<text:s/>προτάσεων<text:s/>βελτίωσης<text:s/>για<text:s/>το<text:s/>επόμενο<text:s/>σχολικό<text:s/>έτος.<text:s/>Οι<text:s/>εκθέσεις<text:s/>του<text:s/>αρχικού<text:s/>προγραμματισμού<text:s/>δράσης<text:s/>και<text:s/>της<text:s/>τελικής<text:s/>αποτίμησης<text:s/>υποβάλλονται<text:s/>στο<text:s/>οικείο<text:s/>ΠΕ.Κ.Ε.Σ.</text:span></text:p>
      <text:p text:style-name="P363"><text:span text:style-name="T363_1">4.</text:span><text:span text:style-name="T363_2"><text:s/>Η<text:s/>παρακολούθηση<text:s/>της<text:s/>υλοποίησης<text:s/>του<text:s/>προγραμματισμού<text:s/>δράσης<text:s/>και<text:s/>γενικότερα<text:s/>η<text:s/>παιδαγωγική<text:s/>και<text:s/>επιστημονική<text:s/>εποπτεία<text:s/>του<text:s/>Κ.Ε.Α.,<text:s/>ασκείται<text:s/>από<text:s/>το<text:s/>Συντονιστή<text:s/>Εκπαιδευτικού<text:s/>Έργου<text:s/>για<text:s/>την<text:s/>Αειφορία<text:s/>του<text:s/>οικείου<text:s/>ΠΕ.Κ.Ε.Σ.</text:span></text:p>
      <text:p text:style-name="P364"><text:span text:style-name="T364_1">5.</text:span><text:span text:style-name="T364_2"><text:s/>Οι<text:s/>λειτουργικές<text:s/>δαπάνες<text:s/>των<text:s/>Κ.Ε.Α.,<text:s/>περιλαμβανο-<text:s/>μένων<text:s/>των<text:s/>δαπανών<text:s/>των<text:s/>χώρων<text:s/>λειτουργίας<text:s/>τους,<text:s/>βαρύνουν<text:s/>τους<text:s/>οικείους<text:s/>δήμους,<text:s/>οι<text:s/>οποίοι<text:s/>επιχορηγούνται<text:s/>με<text:s/>πιστώσεις<text:s/>που<text:s/>εγγράφονται<text:s/>για<text:s/>το<text:s/>σκοπό<text:s/>αυτό<text:s/>στον<text:s/>προϋπολογισμό<text:s/>του<text:s/>Υπουργείου<text:s/>Παιδείας,<text:s/>Έρευνας<text:s/>και<text:s/>Θρησκευμάτων.<text:s/>Με<text:s/>απόφαση<text:s/>του<text:s/>δημάρχου,<text:s/>ύστερα<text:s/>από<text:s/>πρόταση<text:s/>της<text:s/>δημοτικής<text:s/>επιτροπής<text:s/>παιδείας,<text:s/>μπορεί<text:s/>να<text:s/>διατίθενται<text:s/>για<text:s/>τη<text:s/>στέγαση<text:s/>των<text:s/>Κ.Ε.Α.<text:s/>σχολικά<text:s/>κτίρια<text:s/>που<text:s/>δεν<text:s/>χρησιμοποιούνται<text:s/>για<text:s/>στέγαση<text:s/>δημόσιων<text:s/>σχολείων.</text:span></text:p>
      <text:h text:style-name="P365" text:outline-level="6"><text:span text:style-name="T365_1">Άρθρο<text:s/>14</text:span></text:h>
      <text:h text:style-name="P366" text:outline-level="6"><text:span text:style-name="T366_1">Υπεύθυνοι<text:s/>Πληροφορικής<text:s/>και</text:span></text:h>
      <text:p text:style-name="P367"><text:span text:style-name="T367_1">Νέων<text:s/>Τεχνολογιών</text:span></text:p>
      <text:p text:style-name="P368"><text:span text:style-name="T368_1">1.</text:span><text:span text:style-name="T368_2"><text:s/>Σε<text:s/>κάθε<text:s/>Διεύθυνση<text:s/>Πρωτοβάθμιας<text:s/>και<text:s/>Δευτεροβάθμιας<text:s/>Εκπαίδευσης<text:s/>αποσπάται<text:s/>με<text:s/>τριετή<text:s/>θητεία,<text:s/>ύστερα<text:s/>από<text:s/>επιλογή,<text:s/>σύμφωνα<text:s/>με<text:s/>την<text:s/>απόφαση<text:s/>της<text:s/>περίπτωσης<text:s/>ε΄<text:s/>της<text:s/>παραγράφου<text:s/>1<text:s/>του<text:s/>άρθρου<text:s/>18,<text:s/>ένας<text:s/>(1)<text:s/>εκπαιδευτικός<text:s/>του<text:s/>κλάδου<text:s/>ΠΕ86,<text:s/>που<text:s/>υπηρετεί<text:s/>σε<text:s/>οργανική<text:s/>θέση<text:s/>σχολικής<text:s/>μονάδας<text:s/>της<text:s/>οικείας<text:s/>Διεύθυνσης<text:s/>Εκπαίδευσης,<text:s/>ως<text:s/>Υπεύθυνος<text:s/>Πληροφορικής<text:s/>και<text:s/>Νέων<text:s/>Τεχνολογιών,<text:s/>για<text:s/>την<text:s/>τεχνική<text:s/>υποστήριξη<text:s/>και<text:s/>την<text:s/>εφαρμογή<text:s/>της<text:s/>πληροφορικής<text:s/>και<text:s/>των<text:s/>νέων<text:s/>τεχνολογιών<text:s/>στις<text:s/>σχολικές<text:s/>μονάδες<text:s/>και<text:s/>Ε.Κ.<text:s/>Ειδικά<text:s/>στις<text:s/>Διευθύνσεις<text:s/>Πρωτοβάθμιας<text:s/>και<text:s/>Δευτεροβάθμιας<text:s/>Εκπαίδευσης<text:s/>Α΄<text:s/>Αθήνας,<text:s/>Β΄<text:s/>Αθήνας,<text:s/>Γ΄<text:s/>Αθήνας,<text:s/>Δ΄<text:s/>Αθήνας,<text:s/>Ανατολικής<text:s/>Αττικής,<text:s/>Πειραιά,<text:s/>Αχαΐας,<text:s/>Ανατολικής<text:s/>Θεσσαλονίκης,<text:s/>Δυτικής<text:s/>Θεσσαλονίκης<text:s/>και<text:s/>Ηρακλείου<text:s/>αποσπώνται<text:s/>σύμφωνα<text:s/>με<text:s/>το<text:s/>παρόν,<text:s/>δύο<text:s/>(2)<text:s/>εκπαιδευτικοί,<text:s/>ως<text:s/>Υπεύθυνοι<text:s/>Πληροφορικής<text:s/>και<text:s/>Νέων<text:s/>Τεχνολογιών.</text:span></text:p>
      <text:p text:style-name="P369"><text:span text:style-name="T369_1">2.</text:span><text:span text:style-name="T369_2"><text:s/>Υποψήφιοι<text:s/>για<text:s/>τις<text:s/>θέσεις<text:s/>των<text:s/>Υπευθύνων<text:s/>μπορούν<text:s/>να<text:s/>είναι<text:s/>εκπαιδευτικοί<text:s/>με<text:s/>επταετή<text:s/>τουλάχιστον<text:s/>εκπαιδευτική<text:s/>υπηρεσία<text:s/>στην<text:s/>πρωτοβάθμια<text:s/>ή<text:s/>δευτεροβάθμια<text:s/>εκπαίδευση,<text:s/>οι<text:s/>οποίοι<text:s/>έχουν<text:s/>ασκήσει<text:s/>διδακτικά<text:s/>καθήκοντα<text:s/>σε<text:s/>σχολικές<text:s/>μονάδες<text:s/>ή<text:s/>Ε.Κ.<text:s/>για<text:s/>πέντε<text:s/>(5)<text:s/>τουλάχιστον<text:s/>έτη.</text:span></text:p>
      <text:p text:style-name="P370"><text:span text:style-name="T370_1">3.</text:span><text:span text:style-name="T370_2"><text:s/>Οι<text:s/>Υπεύθυνοι<text:s/>Πληροφορικής<text:s/>και<text:s/>Νέων<text:s/>Τεχνολογιών<text:s/>τοποθετούνται<text:s/>στα<text:s/>Τμήματα<text:s/>Πληροφορικής<text:s/>και<text:s/>Νέων<text:s/>Τεχνολογιών<text:s/>των<text:s/>οικείων<text:s/>Διευθύνσεων<text:s/>Εκπαίδευσης,<text:s/>υπάγονται<text:s/>διοικητικά<text:s/>στους<text:s/>προϊσταμένους<text:s/>των<text:s/>Τμημάτων<text:s/>αυτών<text:s/>και<text:s/>εποπτεύονται<text:s/>στην<text:s/>άσκηση<text:s/>του<text:s/>εκπαιδευτικού<text:s/>και<text:s/>επιστημονικού<text:s/>τους<text:s/>έργου<text:s/>από<text:s/>το<text:s/>Συντονιστή<text:s/>Εκπαιδευτικού<text:s/>Έργου<text:s/>του<text:s/>κλάδου<text:s/>ΠΕ86<text:s/>του<text:s/>οικείου<text:s/>ΠΕ.Κ.Ε.Σ.</text:span></text:p>
      <text:h text:style-name="P371" text:outline-level="6"><text:span text:style-name="T371_1">Άρθρο<text:s/>15</text:span></text:h>
      <text:h text:style-name="P372" text:outline-level="6"><text:span text:style-name="T372_1">Υπεύθυνοι<text:s/>Φυσικής<text:s/>Αγωγής<text:s/>και<text:s/>Σχολικού<text:s/>Αθλητισμού</text:span></text:h>
      <text:p text:style-name="P373"><text:span text:style-name="T373_1">1.</text:span><text:span text:style-name="T373_2"><text:s/>Σε<text:s/>κάθε<text:s/>Διεύθυνση<text:s/>Πρωτοβάθμιας<text:s/>και<text:s/>Δευτεροβάθμιας<text:s/>Εκπαίδευσης<text:s/>αποσπάται<text:s/>με<text:s/>τριετή<text:s/>θητεία,<text:s/>ύστερα<text:s/>από<text:s/>επιλογή<text:s/>σύμφωνα<text:s/>με<text:s/>την<text:s/>απόφαση<text:s/>της<text:s/>περίπτωσης<text:s/>ε΄<text:s/>της<text:s/>παραγράφου<text:s/>1<text:s/>του<text:s/>άρθρου<text:s/>18,<text:s/>ένας<text:s/>(1)<text:s/>εκπαιδευτικός<text:s/>του<text:s/>κλάδου<text:s/>ΠΕ11,<text:s/>που<text:s/>υπηρετεί<text:s/>σε<text:s/>οργανική<text:s/>θέση<text:s/>σχολικής<text:s/>μονάδας<text:s/>της<text:s/>οικείας<text:s/>Διεύθυνσης<text:s/>Εκπαίδευσης,<text:s/>ως<text:s/>Υπεύθυνος<text:s/>Φυσικής<text:s/>Αγωγής<text:s/>και<text:s/>Σχολικού<text:s/>Αθλητισμού,<text:s/>για<text:s/>την<text:s/>υποστήριξη<text:s/>των<text:s/>σχολικών<text:s/>μονάδων<text:s/>σε<text:s/>θέματα<text:s/>σχολικών<text:s/>αθλητικών<text:s/>και<text:s/>συναφών<text:s/>δραστηριοτήτων,<text:s/>καθώς<text:s/>και<text:s/>σε<text:s/>θέματα<text:s/>που<text:s/>αφορούν<text:s/>τη<text:s/>διδασκαλία<text:s/>του<text:s/>μαθήματος<text:s/>Φυσικής<text:s/>Αγωγής.<text:s/>Ειδικά<text:s/>στις<text:s/>Διευθύνσεις<text:s/>Πρωτοβάθμιας<text:s/>και<text:s/>Δευτεροβάθμιας<text:s/>Εκπαίδευσης<text:s/>Α΄<text:s/>Αθήνας,<text:s/>Β΄<text:s/>Αθήνας,<text:s/>Γ΄<text:s/>Αθήνας,<text:s/>Δ΄<text:s/>Αθήνας,<text:s/>Ανατολικής<text:s/>Αττικής,<text:s/>Πειραιά,<text:s/>Αχαΐας,<text:s/>Ανατολικής<text:s/>Θεσσαλονίκης,<text:s/>Δυτικής<text:s/>Θεσσαλονίκης<text:s/>και<text:s/>Ηρακλείου<text:s/>αποσπώνται,<text:s/>σύμφωνα<text:s/>με<text:s/>το<text:s/>παρόν,<text:s/>δύο<text:s/>(2)<text:s/>εκπαιδευτικοί,<text:s/>ως<text:s/>Υπεύθυνοι<text:s/>Φυσικής<text:s/>Αγωγής<text:s/>και<text:s/>Σχολικού<text:s/>Αθλητισμού.</text:span></text:p>
      <text:p text:style-name="P374"><text:span text:style-name="T374_1">2.</text:span><text:span text:style-name="T374_2"><text:s/>Υποψήφιοι<text:s/>για<text:s/>τις<text:s/>θέσεις<text:s/>των<text:s/>Υπευθύνων<text:s/>μπορούν<text:s/>να<text:s/>είναι<text:s/>εκπαιδευτικοί<text:s/>που<text:s/>πληρούν<text:s/>τις<text:s/>προϋποθέσεις<text:s/>της<text:s/>παραγράφου<text:s/>2<text:s/>του<text:s/>άρθρου<text:s/>14.</text:span></text:p>
      <text:p text:style-name="P375"><text:span text:style-name="T375_1">3.</text:span><text:span text:style-name="T375_2"><text:s/>Οι<text:s/>Υπεύθυνοι<text:s/>Φυσικής<text:s/>Αγωγής<text:s/>και<text:s/>Σχολικού<text:s/>Αθλητισμού<text:s/>τοποθετούνται<text:s/>στα<text:s/>Τμήματα<text:s/>Εκπαιδευτικών<text:s/>Θεμάτων<text:s/>των<text:s/>οικείων<text:s/>Διευθύνσεων<text:s/>Εκπαίδευσης,<text:s/>υπάγονται<text:s/>διοικητικά<text:s/>στους<text:s/>προϊσταμένους<text:s/>των<text:s/>Τμημάτων<text:s/>αυτών<text:s/>και<text:s/>εποπτεύονται<text:s/>στην<text:s/>άσκηση<text:s/>του<text:s/>εκπαιδευτικού<text:s/>και<text:s/>επιστημονικού<text:s/>τους<text:s/>έργου<text:s/>από<text:s/>τον<text:s/>Συντονιστή<text:s/>Εκπαιδευτικού<text:s/>Έργου<text:s/>του<text:s/>κλάδου<text:s/>ΠΕ11<text:s/>του<text:s/>οικείου<text:s/>ΠΕ.Κ.Ε.Σ.</text:span></text:p>
      <text:h text:style-name="P376" text:outline-level="6"><text:span text:style-name="T376_1">Άρθρο<text:s/>16</text:span></text:h>
      <text:h text:style-name="P377" text:outline-level="6"><text:span text:style-name="T377_1">Υπεύθυνοι<text:s/>Εργαστηριακών<text:s/>Κέντρων<text:s/>Φυσικών<text:s/>Επιστημών<text:s/>(Ε.Κ.Φ.Ε.)</text:span></text:h>
      <text:p text:style-name="P378"><text:span text:style-name="T378_1">1.</text:span><text:span text:style-name="T378_2"><text:s/>Τα<text:s/>Εργαστηριακά<text:s/>Κέντρα<text:s/>Φυσικών<text:s/>Επιστημών<text:s/>(Ε.Κ.Φ.Ε.)<text:s/>που<text:s/>λειτουργούν<text:s/>στις<text:s/>Διευθύνσεις<text:s/>Δευτεροβάθμιας<text:s/>Εκπαίδευσης,<text:s/>αποτελούν<text:s/>κέντρα<text:s/>τεχνικής<text:s/>και<text:s/>οργανωτικής<text:s/>υποστήριξης<text:s/>της<text:s/>εργαστηριακής<text:s/>διδασκαλίας<text:s/>των<text:s/>φυσικών<text:s/>μαθημάτων,<text:s/>καθώς<text:s/>και<text:s/>παροχής<text:s/>συμβουλών<text:s/>για<text:s/>την<text:s/>οργάνωση<text:s/>των<text:s/>σχολικών<text:s/>εργαστηρίων<text:s/>στις<text:s/>σχολικές<text:s/>μονάδες<text:s/>της<text:s/>πρωτοβάθμιας<text:s/>και<text:s/>δευτεροβάθμιας<text:s/>εκπαίδευσης.<text:s/>Για<text:s/>τη<text:s/>λειτουργία<text:s/>κάθε<text:s/>Ε.Κ.Φ.Ε.<text:s/>αποσπάται<text:s/>με<text:s/>τριετή<text:s/>θητεία,<text:s/>ύστερα<text:s/>από<text:s/>επιλογή<text:s/>σύμφωνα<text:s/>με<text:s/>την<text:s/>απόφαση<text:s/>της<text:s/>περίπτωσης<text:s/>ε΄<text:s/>της<text:s/>παραγράφου<text:s/>1<text:s/>του<text:s/>άρθρου<text:s/>18,<text:s/>ένας<text:s/>(1)<text:s/>εκπαιδευτικός<text:s/>του<text:s/>κλάδου<text:s/>ΠΕ04,<text:s/>που<text:s/>υπηρετεί<text:s/>σε<text:s/>οργανική<text:s/>θέση<text:s/>σχολικής<text:s/>μονάδας<text:s/>της<text:s/>οικείας<text:s/>Διεύθυνσης<text:s/>Εκπαίδευσης,<text:s/>ως<text:s/>Υπεύθυνος<text:s/>του<text:s/>Κέντρου.</text:span></text:p>
      <text:p text:style-name="P379"><text:span text:style-name="T379_1">2.</text:span><text:span text:style-name="T379_2"><text:s/>Υποψήφιοι<text:s/>για<text:s/>τις<text:s/>θέσεις<text:s/>των<text:s/>Υπευθύνων<text:s/>μπορούν<text:s/>να<text:s/>είναι<text:s/>εκπαιδευτικοί<text:s/>όλων<text:s/>των<text:s/>ειδικοτήτων<text:s/>του<text:s/>κλάδου<text:s/>ΠΕ04<text:s/>που<text:s/>πληρούν<text:s/>τις<text:s/>προϋποθέσεις<text:s/>της<text:s/>παραγράφου<text:s/>2<text:s/>του<text:s/>άρθρου<text:s/>14.</text:span></text:p>
      <text:p text:style-name="P380"><text:span text:style-name="T380_1">3.</text:span><text:span text:style-name="T380_2"><text:s/>Οι<text:s/>Υπεύθυνοι<text:s/>Ε.Κ.Φ.Ε.<text:s/>υπάγονται<text:s/>διοικητικά<text:s/>στον<text:s/>Διευθυντή<text:s/>Δευτεροβάθμιας<text:s/>Εκπαίδευσης<text:s/>και<text:s/>εποπτεύονται<text:s/>στην<text:s/>άσκηση<text:s/>του<text:s/>εκπαιδευτικού<text:s/>και<text:s/>επιστημονικού<text:s/>έργου<text:s/>τους<text:s/>από<text:s/>το<text:s/>Συντονιστή<text:s/>Εκπαιδευτικού<text:s/>Έργου<text:s/>του<text:s/>κλάδου<text:s/>ΠΕ04<text:s/>του<text:s/>οικείου<text:s/>ΠΕ.Κ.Ε.Σ.</text:span></text:p>
      <text:h text:style-name="P381" text:outline-level="6"><text:span text:style-name="T381_1">Άρθρο<text:s/>17</text:span></text:h>
      <text:h text:style-name="P382" text:outline-level="6"><text:span text:style-name="T382_1">Κατάργηση<text:s/>του<text:s/>θεσμού<text:s/>των<text:s/>σχολικών</text:span></text:h>
      <text:p text:style-name="P383"><text:span text:style-name="T383_1">συμβούλων,<text:s/>υπηρεσιών<text:s/>και<text:s/>οργανικών<text:s/>μονάδων</text:span></text:p>
      <text:p text:style-name="P384"><text:span text:style-name="T384_1">1.</text:span><text:span text:style-name="T384_2"><text:s/>Ο<text:s/>θεσμός<text:s/>του<text:s/>σχολικού<text:s/>συμβούλου,<text:s/>ο<text:s/>οποίος<text:s/>ει-<text:s/>σήχθη<text:s/>με<text:s/>την<text:s/>παρ.<text:s/>1<text:s/>του<text:s/>άρθρου<text:s/>1<text:s/>του<text:s/>ν.<text:s/>1304/1982,<text:s/>καταργείται.</text:span></text:p>
      <text:p text:style-name="P385"><text:span text:style-name="T385_1">2.</text:span><text:span text:style-name="T385_2"><text:s/>Καταργούνται<text:s/>οι<text:s/>εξής<text:s/>υπηρεσίες<text:s/>ή<text:s/>οργανικές<text:s/>μονάδες<text:s/>υπηρεσιών<text:s/>του<text:s/>Υπουργείου<text:s/>Παιδείας,<text:s/>Έρευνας<text:s/>και<text:s/>Θρησκευμάτων:</text:span></text:p>
      <text:p text:style-name="P386"><text:span text:style-name="T386_1">α)</text:span><text:span text:style-name="T386_2"><text:tab/></text:span><text:span text:style-name="T386_3">τα<text:s/>Περιφερειακά<text:s/>Επιμορφωτικά<text:s/>Κέντρα<text:s/>(Π.Ε.Κ.)<text:s/>της<text:s/>παρ.<text:s/>4<text:s/>του<text:s/>άρθρου<text:s/>49<text:s/>του<text:s/>π.δ.<text:s/>18/2018,</text:span></text:p>
      <text:p text:style-name="P387"><text:span text:style-name="T387_1">β)</text:span><text:span text:style-name="T387_2"><text:tab/></text:span><text:span text:style-name="T387_3">τα<text:s/>Κέντρα<text:s/>Διαφοροδιάγνωσης,<text:s/>Διάγνωσης<text:s/>και<text:s/>Υποστήριξης<text:s/>Ειδικών<text:s/>Εκπαιδευτικών<text:s/>Αναγκών<text:s/>(ΚΕ.Δ.Δ.Υ.)<text:s/>της<text:s/>παρ.<text:s/>6<text:s/>του<text:s/>άρθρου<text:s/>49<text:s/>του<text:s/>π.δ.<text:s/>18/2018,</text:span></text:p>
      <text:p text:style-name="P388"><text:span text:style-name="T388_1">γ)</text:span><text:span text:style-name="T388_2"><text:tab/></text:span><text:span text:style-name="T388_3">οι<text:s/>Συμβουλευτικοί<text:s/>Σταθμοί<text:s/>Νέων<text:s/>(Σ.Σ.Ν.)<text:s/>της<text:s/>παρ.<text:s/>11<text:s/>του<text:s/>άρθρου<text:s/>52<text:s/>του<text:s/>π.δ.<text:s/>18/2018,</text:span></text:p>
      <text:p text:style-name="P389"><text:span text:style-name="T389_1">δ)</text:span><text:span text:style-name="T389_2"><text:tab/></text:span><text:span text:style-name="T389_3">τα<text:s/>Γραφεία<text:s/>Σχολικού<text:s/>Επαγγελματικού<text:s/>Προσανατολισμού<text:s/>(ΓΡΑ.Σ.Ε.Π.)<text:s/>και<text:s/>τα<text:s/>Κέντρα<text:s/>Συμβουλευτικής<text:s/>-<text:s/>Προσανατολισμού<text:s/>(ΚΕ.ΣΥ.Π.)<text:s/>της<text:s/>παρ.<text:s/>12<text:s/>του<text:s/>άρθρου<text:s/>52<text:s/>του<text:s/>π.δ.<text:s/>18/2018,</text:span></text:p>
      <text:p text:style-name="P390"><text:span text:style-name="T390_1">ε)</text:span><text:span text:style-name="T390_2"><text:tab/></text:span><text:span text:style-name="T390_3">τα<text:s/>Κέντρα<text:s/>Πληροφορικής<text:s/>και<text:s/>Νέων<text:s/>Τεχνολογιών<text:s/>(ΚΕ.ΠΛΗ.ΝΕ.Τ.),<text:s/>της<text:s/>παρ.<text:s/>10<text:s/>του<text:s/>άρθρου<text:s/>52<text:s/>του<text:s/>π.δ.<text:s/>18/2018,<text:s/>στ)<text:s/>τα<text:s/>Τμήματα<text:s/>Ε΄<text:s/>Επιστημονικής<text:s/>και<text:s/>Παιδαγωγικής<text:s/>Καθοδήγησης<text:s/>Πρωτοβάθμιας<text:s/>Εκπαίδευσης<text:s/>και<text:s/>ΣΤ΄<text:s/>Επιστημονικής<text:s/>και<text:s/>Παιδαγωγικής<text:s/>Καθοδήγησης<text:s/>Δευτεροβάθμιας<text:s/>Εκπαίδευσης<text:s/>των<text:s/>Αυτοτελών<text:s/>Διευθύνσεων<text:s/>Οικονομικής<text:s/>και<text:s/>Παιδαγωγικής<text:s/>Υποστήριξης<text:s/>των<text:s/>Περιφερειακών<text:s/>Διευθύνσεων<text:s/>Εκπαίδευσης<text:s/>των<text:s/>περιπτώσεων<text:s/>ε΄<text:s/>και<text:s/>στ΄<text:s/>της<text:s/>παρ.<text:s/>2<text:s/>του<text:s/>άρθρου<text:s/>50<text:s/>του<text:s/>π.δ.<text:s/>18/2018.</text:span></text:p>
      <text:h text:style-name="P391" text:outline-level="6"><text:span text:style-name="T391_1">Άρθρο<text:s/>18</text:span></text:h>
      <text:h text:style-name="P392" text:outline-level="6"><text:span text:style-name="T392_1">Εξουσιοδοτικές<text:s/>διατάξεις</text:span></text:h>
      <text:p text:style-name="P393"><text:span text:style-name="T393_1">1.</text:span><text:span text:style-name="T393_2"><text:s/>Με<text:s/>απόφαση<text:s/>του<text:s/>Υπουργού<text:s/>Παιδείας,<text:s/>Έρευνας<text:s/>και<text:s/>Θρησκευμάτων:</text:span></text:p>
      <text:p text:style-name="P394"><text:span text:style-name="T394_1">α)</text:span><text:span text:style-name="T394_2"><text:tab/></text:span><text:span text:style-name="T394_3">καθορίζονται<text:s/>τα<text:s/>ειδικότερα<text:s/>καθήκοντα<text:s/>και<text:s/>οι<text:s/>αρμοδιότητες<text:s/>των<text:s/>Περιφερειακών<text:s/>Διευθυντών<text:s/>Εκπαίδευσης,<text:s/>των<text:s/>προϊσταμένων<text:s/>των<text:s/>οργανικών<text:s/>μονάδων<text:s/>των<text:s/>Περιφερειακών<text:s/>Διευθύνσεων<text:s/>Εκπαίδευσης,<text:s/>του<text:s/>προϊσταμένου<text:s/>του<text:s/>Γραφείου<text:s/>Μειονοτικής<text:s/>Εκπαίδευσης<text:s/>της<text:s/>Περιφερειακής<text:s/>Διεύθυνσης<text:s/>Εκπαίδευσης<text:s/>Ανατολικής<text:s/>Μακεδονίας-<text:s/>Θράκης,<text:s/>των<text:s/>Συντονιστών<text:s/>Εκπαιδευτικού<text:s/>Έργου<text:s/>και<text:s/>των<text:s/>Οργανωτικών<text:s/>Συντονιστών<text:s/>των<text:s/>ΠΕ.Κ.Ε.Σ.,<text:s/>των<text:s/>Διευθυντών<text:s/>Εκπαίδευσης,<text:s/>των<text:s/>Προϊσταμένων<text:s/>των<text:s/>Τμημάτων<text:s/>Εκπαιδευτικών<text:s/>Θεμάτων<text:s/>των<text:s/>Διευθύνσεων<text:s/>Εκπαίδευσης,<text:s/>των<text:s/>προϊσταμένων<text:s/>και<text:s/>των<text:s/>συλλόγων<text:s/>εκπαιδευτικού<text:s/>προσωπικού<text:s/>των<text:s/>Κ.Ε.Σ.Υ.,<text:s/>καθώς<text:s/>και<text:s/>των<text:s/>εκπαιδευτικών,<text:s/>του<text:s/>Ε.Ε.Π.<text:s/>και<text:s/>του<text:s/>διοικητικού<text:s/>προσωπικού<text:s/>των<text:s/>Κέντρων<text:s/>αυτών,<text:s/>των<text:s/>προϊσταμένων<text:s/>και<text:s/>των<text:s/>μελών<text:s/>των<text:s/>Παιδαγωγικών<text:s/>Ομάδων<text:s/>των<text:s/>Κ.Ε.Α.,<text:s/>των<text:s/>διευθυντών<text:s/>και<text:s/>υποδιευθυντών<text:s/>των<text:s/>σχολικών<text:s/>μονάδων<text:s/>και<text:s/>Ε.Κ.,<text:s/>των<text:s/>υπευθύνων<text:s/>τομέων<text:s/>Ε.Κ.,<text:s/>καθώς<text:s/>και<text:s/>των<text:s/>εκπαιδευτικών,<text:s/>των<text:s/>σχολικών<text:s/>συμβουλίων<text:s/>και<text:s/>των<text:s/>συλλόγων<text:s/>των<text:s/>διδασκόντων,</text:span></text:p>
      <text:p text:style-name="P395"><text:span text:style-name="T395_1">β)</text:span><text:span text:style-name="T395_2"><text:tab/></text:span><text:span text:style-name="T395_3">καθορίζεται<text:s/>ο<text:s/>αριθμός<text:s/>των<text:s/>μελών<text:s/>των<text:s/>Παιδαγωγικών<text:s/>Ομάδων<text:s/>των<text:s/>Κ.Ε.Α.,<text:s/>ανάλογα<text:s/>με<text:s/>το<text:s/>πλήθος<text:s/>των<text:s/>σχολικών<text:s/>μονάδων,<text:s/>των<text:s/>μαθητών<text:s/>και<text:s/>των<text:s/>εκπαιδευτικών<text:s/>που<text:s/>υποστηρίζουν<text:s/>τα<text:s/>Κέντρα<text:s/>αυτά,<text:s/>και<text:s/>καθορίζονται<text:s/>τα<text:s/>προσόντα<text:s/>τους,<text:s/>κατά<text:s/>τρόπο<text:s/>που<text:s/>εξασφαλίζει<text:s/>τη<text:s/>δυνατότητα<text:s/>υποστήριξης<text:s/>των<text:s/>κύριων<text:s/>θεματικών,<text:s/>που<text:s/>σχετίζονται<text:s/>με<text:s/>την<text:s/>εκπαίδευση<text:s/>για<text:s/>την<text:s/>αειφορία,<text:s/>όπως<text:s/>ιδίως<text:s/>η<text:s/>περιβαλλοντική<text:s/>εκπαίδευση,<text:s/>η<text:s/>αγωγή<text:s/>υγείας<text:s/>και<text:s/>ο<text:s/>πολιτισμός,<text:s/>καθώς<text:s/>και<text:s/>τα<text:s/>αρμόδια<text:s/>όργανα,<text:s/>τα<text:s/>κριτήρια<text:s/>και<text:s/>η<text:s/>διαδικασία<text:s/>επιλογής<text:s/>τους,</text:span></text:p>
      <text:p text:style-name="P396"><text:span text:style-name="T396_1">γ)</text:span><text:span text:style-name="T396_2"><text:tab/></text:span><text:span text:style-name="T396_3">εκδίδονται<text:s/>ενιαίοι<text:s/>Κανονισμοί<text:s/>Λειτουργίας<text:s/>των<text:s/>ΠΕ.Κ.Ε.Σ.,<text:s/>των<text:s/>Κ.Ε.Α.<text:s/>και<text:s/>των<text:s/>Κ.Ε.Σ.Υ.,<text:s/>με<text:s/>τους<text:s/>οποίους<text:s/>καθορίζονται<text:s/>λεπτομερέστερα<text:s/>οι<text:s/>αρμοδιότητές<text:s/>τους<text:s/>και<text:s/>ρυθμίζονται<text:s/>εσωτερικά<text:s/>θέματα<text:s/>οργάνωσης<text:s/>και<text:s/>λειτουργίας<text:s/>τους,</text:span></text:p>
      <text:p text:style-name="P397"><text:span text:style-name="T397_1">δ)</text:span><text:span text:style-name="T397_2"><text:tab/></text:span><text:span text:style-name="T397_3">ρυθμίζεται<text:s/>κάθε<text:s/>θέμα<text:s/>σχετικό<text:s/>με<text:s/>τη<text:s/>μεταφορά<text:s/>του<text:s/>προσωπικού<text:s/>των<text:s/>υπηρεσιών<text:s/>και<text:s/>των<text:s/>οργανικών<text:s/>μονάδων<text:s/>που<text:s/>καταργούνται<text:s/>σύμφωνα<text:s/>με<text:s/>την<text:s/>παράγραφο<text:s/>2<text:s/>του<text:s/>άρθρου<text:s/>17,<text:s/>καθώς<text:s/>και<text:s/>των<text:s/>αρχείων<text:s/>των<text:s/>υπευθύνων<text:s/>των<text:s/>οποίων<text:s/>οι<text:s/>θητείες<text:s/>λήγουν<text:s/>σύμφωνα<text:s/>με<text:s/>τις<text:s/>παραγράφους<text:s/>14<text:s/>και<text:s/>15<text:s/>του<text:s/>άρθρου<text:s/>20,</text:span></text:p>
      <text:p text:style-name="P398"><text:span text:style-name="T398_1">ε)</text:span><text:span text:style-name="T398_2"><text:tab/></text:span><text:span text:style-name="T398_3">καθορίζονται<text:s/>τα<text:s/>προσόντα,<text:s/>τα<text:s/>αρμόδια<text:s/>όργανα,<text:s/>τα<text:s/>κριτήρια<text:s/>και<text:s/>η<text:s/>διαδικασία<text:s/>επιλογής<text:s/>των<text:s/>Υπευθύνων<text:s/>Πληροφορικής<text:s/>και<text:s/>Νέων<text:s/>Τεχνολογιών,<text:s/>Φυσικής<text:s/>Αγωγής<text:s/>και<text:s/>Σχολικού<text:s/>Αθλητισμού<text:s/>και<text:s/>Ε.Κ.Φ.Ε.,</text:span></text:p>
      <text:p text:style-name="P399"><text:span text:style-name="T399_1">στ)</text:span><text:span text:style-name="T399_2"><text:tab/></text:span><text:span text:style-name="T399_3">καθορίζονται<text:s/>τα<text:s/>ειδικότερα<text:s/>καθήκοντα<text:s/>και<text:s/>οι<text:s/>αρμοδιότητες<text:s/>των<text:s/>Υπευθύνων<text:s/>Πληροφορικής<text:s/>και<text:s/>Νέων<text:s/>Τεχνολογιών,<text:s/>Φυσικής<text:s/>Αγωγής<text:s/>και<text:s/>Σχολικού<text:s/>Αθλητισμού<text:s/>και<text:s/>Ε.Κ.Φ.Ε.,</text:span></text:p>
      <text:p text:style-name="P400"><text:span text:style-name="T400_1">ζ)</text:span><text:span text:style-name="T400_2"><text:tab/></text:span><text:span text:style-name="T400_3">κατανέμονται<text:s/>οι<text:s/>θέσεις<text:s/>της<text:s/>παραγράφου<text:s/>1<text:s/>του<text:s/>άρθρου<text:s/>5<text:s/>στα<text:s/>ΠΕ.Κ.Ε.Σ.<text:s/>και<text:s/>της<text:s/>παραγράφου<text:s/>1<text:s/>του<text:s/>άρθρου<text:s/>9<text:s/>στα<text:s/>Κ.Ε.Σ.Υ.,<text:s/>ανάλογα<text:s/>με<text:s/>το<text:s/>πλήθος<text:s/>των<text:s/>σχολικών<text:s/>μονάδων<text:s/>και<text:s/>Ε.Κ.,<text:s/>των<text:s/>μαθητών<text:s/>και<text:s/>των<text:s/>εκπαιδευτικών<text:s/>που<text:s/>υποστηρίζουν,</text:span></text:p>
      <text:p text:style-name="P401"><text:span text:style-name="T401_1">η)</text:span><text:span text:style-name="T401_2"><text:tab/></text:span><text:span text:style-name="T401_3">καθορίζονται<text:s/>λεπτομερέστερα<text:s/>οι<text:s/>αρμοδιότητες<text:s/>των<text:s/>Ε.Δ.Ε.Α.Υ.,<text:s/>ειδικότερα<text:s/>θέματα<text:s/>διασύνδεσής<text:s/>τους<text:s/>με<text:s/>τα<text:s/>Κ.Ε.Σ.Υ.<text:s/>και<text:s/>ο<text:s/>κανονισμός<text:s/>λειτουργίας<text:s/>τους,</text:span></text:p>
      <text:p text:style-name="P402"><text:span text:style-name="T402_1">θ)</text:span><text:span text:style-name="T402_2"><text:tab/></text:span><text:span text:style-name="T402_3">καθορίζεται<text:s/>κάθε<text:s/>θέμα<text:s/>σχετικό<text:s/>με<text:s/>τη<text:s/>συγκρότηση<text:s/>και<text:s/>τις<text:s/>αρμοδιότητες<text:s/>της<text:s/>επιτροπής<text:s/>παρακολούθησης<text:s/>που<text:s/>προβλέπεται<text:s/>στην<text:s/>παράγραφο<text:s/>6<text:s/>του<text:s/>άρθρου<text:s/>8,</text:span></text:p>
      <text:p text:style-name="P403"><text:span text:style-name="T403_1">ι)</text:span><text:span text:style-name="T403_2"><text:tab/></text:span><text:span text:style-name="T403_3">καθορίζεται<text:s/>ο<text:s/>τρόπος<text:s/>απόδειξης<text:s/>της<text:s/>εξειδίκευσης<text:s/>των<text:s/>εκπαιδευτικών<text:s/>στη<text:s/>συμβουλευτική<text:s/>στον<text:s/>επαγγελματικό<text:s/>προσανατολισμό<text:s/>για<text:s/>την<text:s/>πλήρωση<text:s/>των<text:s/>θέσεων<text:s/>της<text:s/>περίπτωσης<text:s/>γ΄<text:s/>της<text:s/>παραγράφου<text:s/>1<text:s/>του<text:s/>άρθρου<text:s/>9,</text:span></text:p>
      <text:p text:style-name="P404"><text:span text:style-name="T404_1">ια)</text:span><text:span text:style-name="T404_2"><text:tab/></text:span><text:span text:style-name="T404_3">καθορίζεται<text:s/>η<text:s/>περιοχή<text:s/>αρμοδιότητας<text:s/>των<text:s/>Κ.Ε.Σ.Υ.<text:s/>που<text:s/>εδρεύουν<text:s/>στην<text:s/>ίδια<text:s/>έδρα.</text:span></text:p>
      <text:p text:style-name="P405"><text:span text:style-name="T405_1">2.</text:span><text:span text:style-name="T405_2"><text:s/>Τα<text:s/>ειδικότερα<text:s/>καθήκοντα<text:s/>και<text:s/>οι<text:s/>αρμοδιότητες<text:s/>των<text:s/>Υπευθύνων<text:s/>Πληροφορικής<text:s/>και<text:s/>Νέων<text:s/>Τεχνολογιών<text:s/>καθορίζονται<text:s/>σύμφωνα<text:s/>με<text:s/>την<text:s/>περίπτωση<text:s/>στ΄<text:s/>της<text:s/>παραγράφου<text:s/>1<text:s/>ύστερα<text:s/>από<text:s/>εισήγηση<text:s/>της<text:s/>Γενικής<text:s/>Διεύθυνσης<text:s/>Στρατηγικού<text:s/>Σχεδιασμού,<text:s/>Προγραμματισμού<text:s/>και<text:s/>Ηλεκτρονικής<text:s/>Διακυβέρνησης<text:s/>του<text:s/>Υπουργείου<text:s/>Παιδείας,<text:s/>Έρευνας<text:s/>και<text:s/>Θρησκευμάτων.</text:span></text:p>
      <text:p text:style-name="P406"><text:span text:style-name="T406_1">3.</text:span><text:span text:style-name="T406_2"><text:s/>Με<text:s/>κοινή<text:s/>απόφαση<text:s/>των<text:s/>Υπουργών<text:s/>Παιδείας,<text:s/>Έρευνας<text:s/>και<text:s/>Θρησκευμάτων<text:s/>και<text:s/>Οικονομικών<text:s/>μπορεί<text:s/>να<text:s/>συνι-<text:s/>στώνται<text:s/>νέα<text:s/>ΠΕ.Κ.Ε.Σ.,<text:s/>Κ.Ε.Σ.Υ.,<text:s/>Κ.Ε.Α.<text:s/>και<text:s/>Ε.Κ.Φ.Ε.<text:s/>Με<text:s/>όμοια<text:s/>απόφαση<text:s/>μπορεί<text:s/>να<text:s/>συνιστώνται<text:s/>νέες<text:s/>θέσεις<text:s/>προσωπικού<text:s/>των<text:s/>κλάδων<text:s/>της<text:s/>παραγράφου<text:s/>1<text:s/>του<text:s/>άρθρου<text:s/>5<text:s/>και<text:s/>της<text:s/>παραγράφου<text:s/>1<text:s/>του<text:s/>άρθρου<text:s/>9<text:s/>για<text:s/>τη<text:s/>στελέχωση<text:s/>των<text:s/>ΠΕ.Κ.Ε.Σ.<text:s/>και<text:s/>των<text:s/>Κ.Ε.Σ.Υ.,<text:s/>αντίστοιχα.<text:s/>Με<text:s/>απόφαση<text:s/>του<text:s/>Υπουργού<text:s/>Παιδείας,<text:s/>Έρευνας<text:s/>και<text:s/>Θρησκευμάτων,<text:s/>που<text:s/>εκδίδεται<text:s/>ύστερα<text:s/>από<text:s/>εισήγηση<text:s/>του<text:s/>οικείου<text:s/>Περιφερειακού<text:s/>Διευθυντή<text:s/>Εκπαίδευσης,<text:s/>μπορεί<text:s/>να<text:s/>συγχωνεύονται<text:s/>ή<text:s/>να<text:s/>καταργούνται<text:s/>οι<text:s/>δομές<text:s/>του<text:s/>προηγούμενου<text:s/>εδαφίου,<text:s/>καθώς<text:s/>και<text:s/>να<text:s/>μεταβάλλεται<text:s/>η<text:s/>έδρα<text:s/>τους.</text:span></text:p>
      <text:p text:style-name="P407"><text:span text:style-name="T407_1">4.</text:span><text:span text:style-name="T407_2"><text:s/>Με<text:s/>κοινή<text:s/>απόφαση<text:s/>των<text:s/>Υπουργών<text:s/>Παιδείας,<text:s/>Έρευνας<text:s/>και<text:s/>Θρησκευμάτων,<text:s/>Εσωτερικών<text:s/>και<text:s/>Οικονομικών<text:s/>καθορίζεται<text:s/>το<text:s/>ύψος<text:s/>της<text:s/>επιχορήγησης<text:s/>των<text:s/>δήμων<text:s/>από<text:s/>τον<text:s/>κρατικό<text:s/>προϋπολογισμό<text:s/>για<text:s/>τις<text:s/>λειτουργικές<text:s/>δαπάνες<text:s/>των<text:s/>Κ.Ε.Α.<text:s/>και<text:s/>ο<text:s/>τρόπος<text:s/>διαχείρισης<text:s/>της<text:s/>επιχορήγησης<text:s/>αυτής.</text:span></text:p>
      <text:p text:style-name="P408"><text:span text:style-name="T408_1">5.</text:span><text:span text:style-name="T408_2"><text:s/>Με<text:s/>απόφαση<text:s/>του<text:s/>Περιφερειακού<text:s/>Διευθυντή<text:s/>Εκπαίδευσης,<text:s/>που<text:s/>εκδίδεται<text:s/>ύστερα<text:s/>από<text:s/>εισήγηση<text:s/>του<text:s/>Οργανωτικού<text:s/>Συντονιστή<text:s/>του<text:s/>ΠΕ.Κ.Ε.Σ.,<text:s/>καθορίζονται<text:s/>οι<text:s/>ενότητες<text:s/>των<text:s/>σχολικών<text:s/>μονάδων<text:s/>και<text:s/>Ε.Κ.<text:s/>για<text:s/>την<text:s/>ανάθεση<text:s/>της<text:s/>επιστημονικής<text:s/>ευθύνης,<text:s/>σύμφωνα<text:s/>με<text:s/>την<text:s/>παράγραφο<text:s/>3<text:s/>του<text:s/>άρθρου<text:s/>5,<text:s/>καθώς<text:s/>και<text:s/>οι<text:s/>ενότητες<text:s/>των<text:s/>σχολικών<text:s/>μονάδων<text:s/>και<text:s/>Ε.Κ.<text:s/>για<text:s/>την<text:s/>ανάθεση<text:s/>της<text:s/>παιδαγωγικής<text:s/>ευθύνης,<text:s/>σύμφωνα<text:s/>με<text:s/>την<text:s/>παράγραφο<text:s/>4<text:s/>του<text:s/>ίδιου<text:s/>άρθρου,<text:s/>κατά<text:s/>κλάδο<text:s/>Συντονιστών<text:s/>Εκπαιδευτικού<text:s/>Έργου.</text:span></text:p>
      <text:p text:style-name="P409"><text:span text:style-name="T409_1">6.</text:span><text:span text:style-name="T409_2"><text:s/>Με<text:s/>απόφαση<text:s/>του<text:s/>περιφερειακού<text:s/>διευθυντή<text:s/>εκπαίδευσης,<text:s/>που<text:s/>εκδίδεται<text:s/>ύστερα<text:s/>από<text:s/>γνώμη<text:s/>των<text:s/>Προϊσταμένων<text:s/>των<text:s/>Κ.Ε.Σ.Υ.<text:s/>ή<text:s/>των<text:s/>Κ.Ε.Α.,<text:s/>κατά<text:s/>περίπτωση,<text:s/>της<text:s/>οικείας<text:s/>Περιφερειακής<text:s/>Διεύθυνσης<text:s/>Εκπαίδευσης,<text:s/>καθορίζεται<text:s/>η<text:s/>περιοχή<text:s/>αρμοδιότητας<text:s/>κάθε<text:s/>Κ.Ε.Σ.Υ.<text:s/>ή<text:s/>Κ.Ε.Α.,<text:s/>αν<text:s/>λειτουργούν<text:s/>περισσότερα<text:s/>από<text:s/>ένα<text:s/>από<text:s/>τα<text:s/>Κέντρα<text:s/>αυτά<text:s/>στην<text:s/>περιοχή<text:s/>αρμοδιότητας<text:s/>των<text:s/>ίδιων<text:s/>Διευθύνσεων<text:s/>Πρωτοβάθμιας<text:s/>και<text:s/>Δευτεροβάθμιας<text:s/>Εκπαίδευσης<text:s/>ή<text:s/>αν<text:s/>σε<text:s/>περιοχή<text:s/>αρμοδιότητας<text:s/>Διευθύνσεων<text:s/>Πρωτοβάθμιας<text:s/>και<text:s/>Δευτεροβάθμιας<text:s/>Εκπαίδευσης<text:s/>δεν<text:s/>λειτουργεί<text:s/>Κ.Ε.Α.</text:span></text:p>
      <text:h text:style-name="P410" text:outline-level="6"><text:span text:style-name="T410_1">Άρθρο<text:s/>19</text:span></text:h>
      <text:h text:style-name="P411" text:outline-level="6"><text:span text:style-name="T411_1">Μισθολογικές<text:s/>διατάξεις</text:span></text:h>
      <text:p text:style-name="P412"><text:span text:style-name="T412_1">Η<text:s/>περίπτωση<text:s/>β΄<text:s/>της<text:s/>παρ.<text:s/>1<text:s/>του<text:s/>άρθρου<text:s/>16<text:s/>του<text:s/>ν.<text:s/>4354/<text:s/>2015<text:s/>(Α΄<text:s/>176),<text:s/>όπως<text:s/>τροποποιήθηκε<text:s/>με<text:s/>την<text:s/>παρ.<text:s/>1<text:s/>του<text:s/>άρθρου<text:s/>82<text:s/>του<text:s/>ν.<text:s/>4485/2017<text:s/>(Α΄<text:s/>114),<text:s/>αντικαθίσταται<text:s/>ως<text:s/>εξής:</text:span></text:p>
      <text:p text:style-name="P413"><text:span text:style-name="T413_1">«β)<text:s/>Προϊστάμενοι<text:s/>Εκπαίδευσης:</text:span></text:p>
      <text:p text:style-name="P414"><text:span text:style-name="T414_1">αα)<text:s/>Περιφερειακοί<text:s/>Διευθυντές<text:s/>Εκπαίδευσης,<text:s/>εννιακόσια<text:s/>(900)<text:s/>ευρώ.</text:span></text:p>
      <text:p text:style-name="P415"><text:span text:style-name="T415_1">ββ)<text:s/>Διευθυντές<text:s/>Πρωτοβάθμιας<text:s/>και<text:s/>Δευτεροβάθμιας<text:s/>Εκπαίδευσης,<text:s/>πεντακόσια<text:s/>πενήντα<text:s/>(550)<text:s/>ευρώ.</text:span></text:p>
      <text:p text:style-name="P416"><text:span text:style-name="T416_1">γγ)<text:s/>Οργανωτικοί<text:s/>Συντονιστές<text:s/>των<text:s/>Περιφερειακών<text:s/>Κέντρων<text:s/>Εκπαιδευτικού<text:s/>Σχεδιασμού<text:s/>(ΠΕ.Κ.Ε.Σ.),<text:s/>τετρακόσια<text:s/>πενήντα<text:s/>(450)<text:s/>ευρώ.</text:span></text:p>
      <text:p text:style-name="P417"><text:span text:style-name="T417_1">δδ)<text:s/>Συντονιστές<text:s/>Εκπαιδευτικού<text:s/>Έργου,<text:s/>τριακόσια<text:s/>πενήντα<text:s/>(350)<text:s/>ευρώ.</text:span></text:p>
      <text:p text:style-name="P418"><text:span text:style-name="T418_1">εε)<text:s/>Προϊστάμενοι<text:s/>των<text:s/>Κέντρων<text:s/>Εκπαιδευτικής<text:s/>και<text:s/>Συμβουλευτικής<text:s/>Υποστήριξης<text:s/>(Κ.Ε.Σ.Υ.)<text:s/>και<text:s/>Προϊστάμενος<text:s/>του<text:s/>Γραφείου<text:s/>Μειονοτικής<text:s/>Εκπαίδευσης<text:s/>της<text:s/>Περιφερειακής<text:s/>Διεύθυνσης<text:s/>Ανατολικής<text:s/>Μακεδονίας<text:s/>και<text:s/>Θράκης,<text:s/>τριακόσια<text:s/>πενήντα<text:s/>(350)<text:s/>ευρώ.</text:span></text:p>
      <text:p text:style-name="P419"><text:span text:style-name="T419_1">στστ)<text:s/>Διευθυντές<text:s/>Γενικών<text:s/>Λυκείων,<text:s/>Επαγγελματικών<text:s/>Λυκείων,<text:s/>Ειδικών<text:s/>Λυκείων,<text:s/>Ενιαίων<text:s/>Ειδικών<text:s/>Επαγγελματικών<text:s/>Γυμνασίων-Λυκείων,<text:s/>Ειδικών<text:s/>Επαγγελματικών<text:s/>Λυκείων<text:s/>και<text:s/>Εργαστηρίων<text:s/>Ειδικής<text:s/>Επαγγελματικής<text:s/>Εκπαίδευσης<text:s/>(Ε.Ε.Ε.ΕΚ.),<text:s/>Μουσικών<text:s/>Γυμνασίων<text:s/>με<text:s/>λυκειακές<text:s/>τάξεις<text:s/>και<text:s/>Καλλιτεχνικών<text:s/>Γυμνασίων<text:s/>με<text:s/>λυκειακές<text:s/>τάξεις,<text:s/>τριακόσια<text:s/>(300)<text:s/>ευρώ<text:s/>ή,<text:s/>εφόσον<text:s/>τα<text:s/>Γενικά<text:s/>και<text:s/>Επαγγελματικά<text:s/>Λύκεια<text:s/>και<text:s/>τα<text:s/>Μουσικά<text:s/>και<text:s/>Καλλιτεχνικά<text:s/>Γυμνάσια<text:s/>με<text:s/>λυκειακές<text:s/>τάξεις<text:s/>διαθέτουν<text:s/>εκατόν<text:s/>είκοσι<text:s/>(120)<text:s/>τουλάχιστον<text:s/>μαθητές<text:s/>και<text:s/>οι<text:s/>Σχολικές<text:s/>Μονάδες<text:s/>Ειδικής<text:s/>Αγωγής<text:s/>και<text:s/>Εκπαίδευσης<text:s/>(Σ.Μ.Ε.Α.Ε.)<text:s/>τριάντα<text:s/>(30)<text:s/>τουλάχιστον<text:s/>μαθητές,<text:s/>τριακόσια<text:s/>πενήντα<text:s/>(350)<text:s/>ευρώ.</text:span></text:p>
      <text:p text:style-name="P420"><text:span text:style-name="T420_1">ζζ)<text:s/>Προϊστάμενοι<text:s/>των<text:s/>Τμημάτων<text:s/>Εκπαιδευτικών<text:s/>Θεμάτων<text:s/>των<text:s/>Διευθύνσεων<text:s/>Πρωτοβάθμιας<text:s/>και<text:s/>Δευτεροβάθμιας<text:s/>Εκπαίδευσης,<text:s/>τριακόσια<text:s/>(300)<text:s/>ευρώ.</text:span></text:p>
      <text:p text:style-name="P421"><text:span text:style-name="T421_1">ηη)<text:s/>Διευθυντές<text:s/>Γυμνασίων,<text:s/>Επαγγελματικών<text:s/>Σχολών,<text:s/>Σχολείων<text:s/>Δεύτερης<text:s/>Ευκαιρίας<text:s/>(Σ.Δ.Ε.),<text:s/>δημόσιων<text:s/>Ι.Ε.Κ.,<text:s/>Ειδικών<text:s/>Γυμνασίων,<text:s/>Ειδικών<text:s/>Επαγγελματικών<text:s/>Γυμνασίων,<text:s/>τετραθέσιων<text:s/>και<text:s/>άνω<text:s/>γενικών<text:s/>και<text:s/>ειδικών<text:s/>δημοτικών<text:s/>σχολείων<text:s/>και<text:s/>νηπιαγωγείων,<text:s/>καθώς<text:s/>και<text:s/>Εργαστηριακών<text:s/>Κέντρων,<text:s/>διακόσια<text:s/>πενήντα<text:s/>(250)<text:s/>ευρώ<text:s/>ή,<text:s/>εφόσον<text:s/>τα<text:s/>σχολεία<text:s/>γενικής<text:s/>και<text:s/>επαγγελματικής<text:s/>εκπαίδευσης<text:s/>διαθέτουν<text:s/>εκατόν<text:s/>είκοσι<text:s/>(120)<text:s/>τουλάχιστον<text:s/>μαθητές<text:s/>και<text:s/>οι<text:s/>Σ.Μ.Ε.Α.Ε.<text:s/>τριάντα<text:s/>(30)<text:s/>τουλάχιστον<text:s/>μαθητές,<text:s/>τριακόσια<text:s/>(300)<text:s/>ευρώ.</text:span></text:p>
      <text:p text:style-name="P422"><text:span text:style-name="T422_1">θθ)<text:s/>Υποδιευθυντές<text:s/>σχολικών<text:s/>μονάδων,<text:s/>Εργαστηριακών<text:s/>Κέντρων,<text:s/>Σ.Δ.Ε.<text:s/>και<text:s/>δημόσιων<text:s/>Ι.Ε.Κ.,<text:s/>Υπεύθυνοι<text:s/>Τομέων<text:s/>Εργαστηριακών<text:s/>Κέντρων,<text:s/>Προϊστάμενοι<text:s/>των<text:s/>Κέντρων<text:s/>Εκπαίδευσης<text:s/>για<text:s/>την<text:s/>Αειφορία<text:s/>(Κ.Ε.Α.),<text:s/>εκατόν<text:s/>πενήντα<text:s/>(150)<text:s/>ευρώ.</text:span></text:p>
      <text:p text:style-name="P423"><text:span text:style-name="T423_1">ιι)<text:s/>Προϊστάμενοι<text:s/>μονοθέσιων,<text:s/>διθέσιων<text:s/>και<text:s/>τριθέσιων<text:s/>δημοτικών<text:s/>σχολείων,<text:s/>νηπιαγωγείων<text:s/>και<text:s/>παιδικών<text:s/>σταθμών,<text:s/>εκατόν<text:s/>πενήντα<text:s/>(150)<text:s/>ευρώ.».</text:span></text:p>
      <text:h text:style-name="P424" text:outline-level="6"><text:span text:style-name="T424_1">Άρθρο<text:s/>20</text:span></text:h>
      <text:h text:style-name="P425" text:outline-level="6"><text:span text:style-name="T425_1">Μεταβατικές<text:s/>διατάξεις</text:span></text:h>
      <text:p text:style-name="P426"><text:span text:style-name="T426_1">1.</text:span><text:span text:style-name="T426_2"><text:s/>Τα<text:s/>αρχεία<text:s/>και<text:s/>οι<text:s/>με<text:s/>κάθε<text:s/>σχέση<text:s/>εργασίας<text:s/>οργανικές<text:s/>θέσεις<text:s/>προσωπικού,<text:s/>περιλαμβανομένων<text:s/>και<text:s/>των<text:s/>προσωρινών<text:s/>ή<text:s/>προσωποπαγών<text:s/>θέσεων,<text:s/>των<text:s/>υπηρεσιών<text:s/>και<text:s/>οργανικών<text:s/>μονάδων<text:s/>που<text:s/>καταργούνται<text:s/>με<text:s/>την<text:s/>παράγραφο<text:s/>2<text:s/>του<text:s/>άρθρου<text:s/>17,<text:s/>καθώς<text:s/>και<text:s/>το<text:s/>προσωπικό<text:s/>που<text:s/>υπηρετεί<text:s/>στις<text:s/>θέσεις<text:s/>αυτές<text:s/>μεταφέρονται<text:s/>ως<text:s/>εξής:</text:span></text:p>
      <text:p text:style-name="P427"><text:span text:style-name="T427_1">α)</text:span><text:span text:style-name="T427_2"><text:tab/></text:span><text:span text:style-name="T427_3">των<text:s/>Π.Ε.Κ.<text:s/>και<text:s/>των<text:s/>Τμημάτων<text:s/>Επιστημονικής<text:s/>και<text:s/>Παιδαγωγικής<text:s/>Καθοδήγησης<text:s/>Πρωτοβάθμιας<text:s/>και<text:s/>Δευτεροβάθμιας<text:s/>Εκπαίδευσης<text:s/>των<text:s/>Περιφερειακών<text:s/>Διευθύνσεων<text:s/>Εκπαίδευσης,<text:s/>στα<text:s/>πλησιέστερα<text:s/>ΠΕ.Κ.Ε.Σ.<text:s/>της<text:s/>οικείας<text:s/>Περιφερειακής<text:s/>Διεύθυνσης<text:s/>Εκπαίδευσης,</text:span></text:p>
      <text:p text:style-name="P428"><text:span text:style-name="T428_1">β)</text:span><text:span text:style-name="T428_2"><text:tab/></text:span><text:span text:style-name="T428_3">των<text:s/>ΚΕ.ΠΛΗ.ΝΕ.Τ.,<text:s/>στις<text:s/>οικείες<text:s/>Διευθύνσεις<text:s/>Δευτεροβάθμιας<text:s/>Εκπαίδευσης,</text:span></text:p>
      <text:p text:style-name="P429"><text:span text:style-name="T429_1">γ)</text:span><text:span text:style-name="T429_2"><text:tab/></text:span><text:span text:style-name="T429_3">των<text:s/>ΚΕ.Δ.Δ.Υ.,<text:s/>με<text:s/>την<text:s/>επιφύλαξη<text:s/>της<text:s/>παραγράφου<text:s/>2,<text:s/>των<text:s/>Σ.Σ.Ν.,<text:s/>των<text:s/>ΚΕ.ΣΥ.Π.<text:s/>και<text:s/>των<text:s/>ΓΡΑ.Σ.Ε.Π.,<text:s/>στα<text:s/>Κ.Ε.Σ.Υ.<text:s/>της<text:s/>περιοχής<text:s/>αρμοδιότητας<text:s/>των<text:s/>οικείων<text:s/>Διευθύνσεων<text:s/>Πρωτοβάθμιας<text:s/>και<text:s/>Δευτεροβάθμιας<text:s/>Εκπαίδευσης.<text:s/>Αν<text:s/>στην<text:s/>περιοχή<text:s/>αρμοδιότητας<text:s/>προβλέπονται<text:s/>περισσότερα<text:s/>από<text:s/>ένα<text:s/>Κ.Ε.Σ.Υ.,<text:s/>η<text:s/>μεταφορά<text:s/>γίνεται<text:s/>στο<text:s/>πρώτο<text:s/>Κ.Ε.Σ.Υ.<text:s/>κατά<text:s/>τη<text:s/>σειρά<text:s/>που<text:s/>αναφέρονται<text:s/>στην<text:s/>παράγραφο<text:s/>1<text:s/>του<text:s/>άρθρου<text:s/>6.</text:span></text:p>
      <text:p text:style-name="P430"><text:span text:style-name="T430_1">2.</text:span><text:span text:style-name="T430_2"><text:s/>Οι<text:s/>οργανικές<text:s/>θέσεις<text:s/>εκπαιδευτικών,<text:s/>Ε.Ε.Π.<text:s/>και<text:s/>διοικητικού<text:s/>προσωπικού<text:s/>των<text:s/>ΚΕ.Δ.Δ.Υ.<text:s/>καταργούνται<text:s/>και<text:s/>το<text:s/>προσωπικό<text:s/>που<text:s/>υπηρετεί<text:s/>σε<text:s/>αυτές<text:s/>μεταφέρεται<text:s/>στις<text:s/>αντίστοιχες<text:s/>θέσεις<text:s/>των<text:s/>Κ.Ε.Σ.Υ.<text:s/>που<text:s/>προβλέπονται<text:s/>στην<text:s/>παράγραφο<text:s/>1<text:s/>του<text:s/>άρθρου<text:s/>9,<text:s/>όπως<text:s/>αυτές<text:s/>κατανέμονται<text:s/>στα<text:s/>Κ.Ε.Σ.Υ.<text:s/>υποδοχής,<text:s/>σύμφωνα<text:s/>με<text:s/>την<text:s/>περίπτωση<text:s/>ζ΄<text:s/>της<text:s/>παραγράφου<text:s/>1<text:s/>του<text:s/>άρθρου<text:s/>18.<text:s/>Αν<text:s/>στα<text:s/>Κ.Ε.Σ.Υ.<text:s/>υποδοχής<text:s/>δεν<text:s/>προβλέπονται,<text:s/>ύστερα<text:s/>από<text:s/>την<text:s/>κατανομή,<text:s/>αντίστοιχες<text:s/>θέσεις<text:s/>προσωπικού,<text:s/>συνιστώνται<text:s/>ισάριθμες<text:s/>προσωποπαγείς<text:s/>θέσεις,<text:s/>οι<text:s/>οποίες<text:s/>διατηρούνται<text:s/>μέχρι<text:s/>τη<text:s/>με<text:s/>οποιονδήποτε<text:s/>τρόπο<text:s/>αποχώρηση<text:s/>του<text:s/>μεταφερ-<text:s/>θέντος<text:s/>από<text:s/>τα<text:s/>ΚΕ.Δ.Δ.Υ.<text:s/>προσωπικού<text:s/>που<text:s/>τις<text:s/>κατέχει.<text:s/>Οι<text:s/>εκπαιδευτικοί<text:s/>και<text:s/>τα<text:s/>μέλη<text:s/>του<text:s/>Ε.Ε.Π.,<text:s/>που<text:s/>κατέχουν<text:s/>τις<text:s/>προσωποπαγείς<text:s/>αυτές<text:s/>θέσεις,<text:s/>μπορούν<text:s/>να<text:s/>συμμετέχουν<text:s/>στις<text:s/>διαδικασίες<text:s/>επιλογής<text:s/>Προϊσταμένων<text:s/>Κ.Ε.Σ.Υ.,<text:s/>εφόσον<text:s/>διαθέτουν<text:s/>τα<text:s/>λοιπά<text:s/>προσόντα<text:s/>που<text:s/>προβλέπονται<text:s/>στην<text:s/>παράγραφο<text:s/>4<text:s/>του<text:s/>άρθρου<text:s/>22.</text:span></text:p>
      <text:p text:style-name="P431"><text:span text:style-name="T431_1">3.</text:span><text:span text:style-name="T431_2"><text:s/>Για<text:s/>τη<text:s/>μεταφορά<text:s/>ή<text:s/>την<text:s/>κατάργηση<text:s/>των<text:s/>θέσεων,<text:s/>τη<text:s/>σύσταση<text:s/>νέων<text:s/>θέσεων<text:s/>και<text:s/>τη<text:s/>μεταφορά<text:s/>του<text:s/>προσωπικού<text:s/>που<text:s/>προβλέπονται<text:s/>στις<text:s/>παραγράφους<text:s/>1<text:s/>και<text:s/>2<text:s/>εκδίδεται<text:s/>διαπιστωτική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.</text:span></text:p>
      <text:p text:style-name="P432"><text:span text:style-name="T432_1">4.</text:span><text:span text:style-name="T432_2"><text:s/>Το<text:s/>πάσης<text:s/>φύσεως<text:s/>προσωπικό<text:s/>που<text:s/>υπηρετεί<text:s/>με<text:s/>απόσπαση<text:s/>στις<text:s/>υπηρεσίες<text:s/>και<text:s/>τις<text:s/>οργανικές<text:s/>μονάδες<text:s/>που<text:s/>καταργούνται<text:s/>με<text:s/>την<text:s/>παράγραφο<text:s/>2<text:s/>του<text:s/>άρθρου<text:s/>17<text:s/>μεταφέρεται<text:s/>στις<text:s/>υπηρεσίες<text:s/>υποδοχής<text:s/>σύμφωνα<text:s/>με<text:s/>την<text:s/>παράγραφο<text:s/>1<text:s/>και<text:s/>υπηρετεί<text:s/>σε<text:s/>αυτές<text:s/>έως<text:s/>τη<text:s/>λήξη<text:s/>της<text:s/>απόσπασής<text:s/>του.</text:span></text:p>
      <text:p text:style-name="P433"><text:span text:style-name="T433_1">5.</text:span><text:span text:style-name="T433_2"><text:s/>Υφιστάμενες<text:s/>μισθώσεις<text:s/>για<text:s/>τη<text:s/>στέγαση<text:s/>και<text:s/>τη<text:s/>λειτουργία<text:s/>των<text:s/>υπηρεσιών<text:s/>και<text:s/>οργανικών<text:s/>μονάδων<text:s/>που<text:s/>καταργούνται<text:s/>με<text:s/>την<text:s/>παράγραφο<text:s/>2<text:s/>του<text:s/>άρθρου<text:s/>17,<text:s/>κατά<text:s/>το<text:s/>χρόνο<text:s/>παύσης<text:s/>της<text:s/>λειτουργίας<text:s/>τους<text:s/>σύμφωνα<text:s/>με<text:s/>την<text:s/>παράγραφο<text:s/>10,<text:s/>μπορεί<text:s/>να<text:s/>λύονται<text:s/>αζημίως<text:s/>για<text:s/>το<text:s/>Δημόσιο,<text:s/>σύμφωνα<text:s/>με<text:s/>το<text:s/>άρθρο<text:s/>19<text:s/>του<text:s/>ν.<text:s/>3130/2003<text:s/>(Α΄<text:s/>76).</text:span></text:p>
      <text:p text:style-name="P434"><text:span text:style-name="T434_1">6.</text:span><text:span text:style-name="T434_2"><text:s/>Οι<text:s/>προϊστάμενοι<text:s/>των<text:s/>υπηρεσιών<text:s/>στις<text:s/>οποίες<text:s/>μεταφέρονται<text:s/>τα<text:s/>αρχεία,<text:s/>οι<text:s/>θέσεις<text:s/>και<text:s/>το<text:s/>προσωπικό<text:s/>των<text:s/>υπηρεσιών<text:s/>και<text:s/>οργανικών<text:s/>μονάδων<text:s/>που<text:s/>καταργού-<text:s/>νται<text:s/>με<text:s/>την<text:s/>παράγραφο<text:s/>2<text:s/>του<text:s/>άρθρου<text:s/>17<text:s/>ευθύνονται<text:s/>για<text:s/>την<text:s/>ολοκλήρωση<text:s/>των<text:s/>διαδικασιών<text:s/>μεταφοράς<text:s/>των<text:s/>κάθε<text:s/>μορφής<text:s/>αρχείων<text:s/>που<text:s/>τηρούνται<text:s/>στις<text:s/>καταργούμε-<text:s/>νες<text:s/>υπηρεσίες<text:s/>ή<text:s/>οργανικές<text:s/>μονάδες,<text:s/>καθώς<text:s/>και<text:s/>για<text:s/>την<text:s/>ασφαλή<text:s/>φύλαξη<text:s/>και<text:s/>μεταφορά<text:s/>των<text:s/>υλικών<text:s/>ή<text:s/>αξιών<text:s/>που<text:s/>ανήκουν<text:s/>στη<text:s/>δημόσια<text:s/>περιουσία.<text:s/>Για<text:s/>την<text:s/>εκπλήρωση<text:s/>των<text:s/>υποχρεώσεων<text:s/>της<text:s/>παρούσας,<text:s/>οι<text:s/>προϊστάμενοι<text:s/>των<text:s/>υπηρεσιών<text:s/>υποδοχής<text:s/>εκδίδουν<text:s/>πράξεις<text:s/>και<text:s/>αναθέτουν<text:s/>την<text:s/>πραγματοποίηση<text:s/>υλικών<text:s/>ενεργειών<text:s/>σε<text:s/>υπαλλήλους<text:s/>των<text:s/>υπηρεσιών<text:s/>και<text:s/>οργανικών<text:s/>μονάδων<text:s/>που<text:s/>καταργούνται.</text:span></text:p>
      <text:p text:style-name="P435"><text:span text:style-name="T435_1">7.</text:span><text:span text:style-name="T435_2"><text:s/>Συγχρηματοδοτούμενες<text:s/>από<text:s/>την<text:s/>Ευρωπαϊκή<text:s/>Ένωση<text:s/>πράξεις,<text:s/>που<text:s/>υλοποιούνται<text:s/>από<text:s/>τις<text:s/>υπηρεσίες<text:s/>ή<text:s/>τις<text:s/>οργανικές<text:s/>μονάδες<text:s/>που<text:s/>καταργούνται<text:s/>με<text:s/>την<text:s/>παράγραφο<text:s/>2<text:s/>του<text:s/>άρθρου<text:s/>17,<text:s/>συνεχίζουν<text:s/>να<text:s/>υλοποιούνται<text:s/>από<text:s/>τις<text:s/>υπηρεσίες<text:s/>υποδοχής,<text:s/>σύμφωνα<text:s/>με<text:s/>την<text:s/>παράγραφο<text:s/>1,<text:s/>οι<text:s/>οποίες<text:s/>θεωρούνται<text:s/>καθολικοί<text:s/>διάδοχοι<text:s/>ως<text:s/>προς<text:s/>τις<text:s/>υποχρεώσεις<text:s/>και<text:s/>τα<text:s/>δικαιώματα<text:s/>που<text:s/>απορρέουν<text:s/>από<text:s/>τις<text:s/>πράξεις<text:s/>αυτές,<text:s/>καθώς<text:s/>και<text:s/>δικαιούχοι<text:s/>των<text:s/>τραπεζικών<text:s/>λογαριασμών<text:s/>των<text:s/>καταργούμενων<text:s/>υπηρεσιών<text:s/>ή<text:s/>οργανικών<text:s/>μονάδων<text:s/>για<text:s/>τη<text:s/>χρηματοδότηση<text:s/>των<text:s/>πράξεων<text:s/>αυτών.<text:s/>Οι<text:s/>υπηρεσίες<text:s/>της<text:s/>παραγράφου<text:s/>1<text:s/>υπεισέρχονται<text:s/>ως<text:s/>εργοδότες<text:s/>στις<text:s/>συμβάσεις<text:s/>έργου<text:s/>που<text:s/>έχουν<text:s/>συναφθεί<text:s/>από<text:s/>τις<text:s/>καταργούμενες<text:s/>υπηρεσίες<text:s/>ή<text:s/>οργανικές<text:s/>μονάδες<text:s/>για<text:s/>την<text:s/>υλοποίηση<text:s/>των<text:s/>ανωτέρω<text:s/>πράξεων<text:s/>και<text:s/>οι<text:s/>συμβάσεις<text:s/>αυτές<text:s/>συνεχίζονται<text:s/>ως<text:s/>τη<text:s/>λήξη<text:s/>τους.</text:span></text:p>
      <text:p text:style-name="P436"><text:span text:style-name="T436_1">8.</text:span><text:span text:style-name="T436_2"><text:s/>Οι<text:s/>σχολικοί<text:s/>σύμβουλοι,<text:s/>καθώς<text:s/>και<text:s/>οι<text:s/>υπηρεσίες<text:s/>και<text:s/>οι<text:s/>οργανικές<text:s/>μονάδες<text:s/>που<text:s/>καταργούνται<text:s/>σύμφωνα<text:s/>με<text:s/>την<text:s/>παράγραφο<text:s/>2<text:s/>του<text:s/>άρθρου<text:s/>17,<text:s/>πλην<text:s/>των<text:s/>ΚΕ.ΠΛΗ.ΝΕ.Τ.,<text:s/>συνεχίζουν<text:s/>να<text:s/>ασκούν<text:s/>τις<text:s/>αρμοδιότητές<text:s/>τους,<text:s/>σύμφωνα<text:s/>με<text:s/>τις<text:s/>διατάξεις<text:s/>που<text:s/>ισχύουν<text:s/>μέχρι<text:s/>την<text:s/>έναρξη<text:s/>ισχύος<text:s/>του<text:s/>παρόντος<text:s/>νόμου,<text:s/>έως<text:s/>την<text:s/>επιλογή<text:s/>και<text:s/>τοποθέτηση<text:s/>των<text:s/>Οργανωτικών<text:s/>Συντονιστών<text:s/>των<text:s/>ΠΕ.Κ.Ε.Σ.<text:s/>και<text:s/>των<text:s/>Προϊσταμένων<text:s/>των<text:s/>Κ.Ε.Σ.Υ.<text:s/>κατά<text:s/>περίπτωση,<text:s/>ανάλογα<text:s/>με<text:s/>την<text:s/>υπηρεσία<text:s/>υποδοχής,<text:s/>σύμφωνα<text:s/>με<text:s/>την<text:s/>παράγραφο<text:s/>1.</text:span></text:p>
      <text:p text:style-name="P437"><text:span text:style-name="T437_1">9.</text:span><text:span text:style-name="T437_2"><text:s/>Τα<text:s/>ΚΕ.ΠΛΗ.ΝΕ.Τ.<text:s/>συνεχίζουν<text:s/>να<text:s/>ασκούν<text:s/>τις<text:s/>αρμο-<text:s/>διότητές<text:s/>τους,<text:s/>σύμφωνα<text:s/>με<text:s/>τις<text:s/>διατάξεις<text:s/>που<text:s/>ισχύουν<text:s/>μέχρι<text:s/>την<text:s/>έναρξη<text:s/>ισχύος<text:s/>του<text:s/>παρόντος<text:s/>νόμου,<text:s/>έως<text:s/>την<text:s/>απόσπαση<text:s/>των<text:s/>Υπευθύνων<text:s/>Πληροφορικής<text:s/>και<text:s/>Νέων<text:s/>Τεχνολογιών<text:s/>στις<text:s/>οικείες<text:s/>Διευθύνσεις<text:s/>Πρωτοβάθμιας<text:s/>και<text:s/>Δευτεροβάθμιας<text:s/>Εκπαίδευσης,<text:s/>σύμφωνα<text:s/>με<text:s/>το<text:s/>άρθρο<text:s/>14.</text:span></text:p>
      <text:p text:style-name="P438"><text:span text:style-name="T438_1">10.</text:span><text:span text:style-name="T438_2"><text:s/>Η<text:s/>παύση<text:s/>της<text:s/>λειτουργίας<text:s/>των<text:s/>υπηρεσιών<text:s/>και<text:s/>των<text:s/>οργανικών<text:s/>μονάδων<text:s/>που<text:s/>καταργούνται<text:s/>με<text:s/>την<text:s/>παράγραφο<text:s/>2<text:s/>του<text:s/>άρθρου<text:s/>17<text:s/>και<text:s/>η<text:s/>έναρξη<text:s/>της<text:s/>πλήρους<text:s/>λειτουργίας<text:s/>των<text:s/>ΠΕ.Κ.Ε.Σ.<text:s/>και<text:s/>των<text:s/>Κ.Ε.Σ.Υ.<text:s/>πραγματοποιείται<text:s/>το<text:s/>αργότερο<text:s/>έως<text:s/>την<text:s/>1η.9.2018<text:s/>και<text:s/>διαπιστώνεται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.<text:s/>Με<text:s/>απόφαση<text:s/>του<text:s/>Υπουργού<text:s/>Παιδείας,<text:s/>Έρευνας<text:s/>και<text:s/>Θρησκευμάτων,<text:s/>η<text:s/>προθεσμία<text:s/>του<text:s/>προηγούμενου<text:s/>εδαφίου<text:s/>μπορεί<text:s/>να<text:s/>παραταθεί<text:s/>έως<text:s/>έξι<text:s/>(6)<text:s/>μήνες<text:s/>και<text:s/>για<text:s/>μία<text:s/>μόνο<text:s/>φορά,<text:s/>εφόσον<text:s/>δεν<text:s/>έχουν<text:s/>ολοκληρωθεί<text:s/>οι<text:s/>διαδικασίες<text:s/>επιλογής<text:s/>και<text:s/>τοποθέτησης<text:s/>ή<text:s/>απόσπασης<text:s/>των<text:s/>Οργανωτικών<text:s/>Συντονιστών<text:s/>των<text:s/>ΠΕ.Κ.Ε.Σ.,<text:s/>των<text:s/>Προϊσταμένων<text:s/>των<text:s/>Κ.Ε.Σ.Υ.<text:s/>ή<text:s/>των<text:s/>Υπευθύνων<text:s/>Πληροφορικής<text:s/>και<text:s/>Νέων<text:s/>Τεχνολογιών.</text:span></text:p>
      <text:p text:style-name="P439"><text:span text:style-name="T439_1">11.</text:span><text:span text:style-name="T439_2"><text:s/>Από<text:s/>την<text:s/>παύση<text:s/>της<text:s/>λειτουργίας,<text:s/>σύμφωνα<text:s/>με<text:s/>την<text:s/>παράγραφο<text:s/>10,<text:s/>των<text:s/>υπηρεσιών<text:s/>και<text:s/>των<text:s/>οργανικών<text:s/>μονάδων<text:s/>που<text:s/>καταργούνται<text:s/>με<text:s/>την<text:s/>παράγραφο<text:s/>2<text:s/>του<text:s/>άρθρου<text:s/>17,<text:s/>λήγουν<text:s/>οι<text:s/>θητείες<text:s/>των<text:s/>σχολικών<text:s/>συμβούλων,<text:s/>καθώς<text:s/>και<text:s/>των<text:s/>μονομελών<text:s/>και<text:s/>συλλογικών<text:s/>οργάνων<text:s/>διοίκησης,<text:s/>των<text:s/>κάθε<text:s/>είδους<text:s/>προϊσταμένων<text:s/>και<text:s/>του<text:s/>προσωπικού<text:s/>με<text:s/>θητεία<text:s/>των<text:s/>καταργούμενων<text:s/>υπηρεσιών<text:s/>ή<text:s/>οργανικών<text:s/>μονάδων.<text:s/>Για<text:s/>τα<text:s/>θέματα<text:s/>υπηρεσιακής<text:s/>κατάστασης<text:s/>των<text:s/>Σχολικών<text:s/>Συμβούλων,<text:s/>έως<text:s/>τη<text:s/>λήξη<text:s/>της<text:s/>θητείας<text:s/>τους,<text:s/>αρμόδιο<text:s/>υπηρεσιακό<text:s/>συμβούλιο<text:s/>είναι<text:s/>το<text:s/>Α.Π.Υ.Σ.Π.Ε.<text:s/>ή<text:s/>Α.Π.Υ.Σ.Δ.Ε.<text:s/>στην<text:s/>περιοχή<text:s/>αρμοδιότητας<text:s/>του<text:s/>οποίου<text:s/>υπηρετούν.</text:span></text:p>
      <text:p text:style-name="P440"><text:span text:style-name="T440_1">12.</text:span><text:span text:style-name="T440_2"><text:s/>Τα<text:s/>Κ.Π.Ε.<text:s/>που<text:s/>μετατρέπονται<text:s/>σε<text:s/>Κ.Ε.Α.,<text:s/>σύμφωνα<text:s/>με<text:s/>την<text:s/>παράγραφο<text:s/>1<text:s/>του<text:s/>άρθρου<text:s/>12,<text:s/>εξακολουθούν<text:s/>να<text:s/>λειτουργούν<text:s/>σύμφωνα<text:s/>με<text:s/>τις<text:s/>διατάξεις<text:s/>που<text:s/>ισχύουν<text:s/>μέχρι<text:s/>την<text:s/>έναρξη<text:s/>ισχύος<text:s/>του<text:s/>παρόντος<text:s/>νόμου<text:s/>έως<text:s/>τη<text:s/>συγκρότηση<text:s/>των<text:s/>Παιδαγωγικών<text:s/>Ομάδων<text:s/>των<text:s/>Κ.Ε.Α.<text:s/>και<text:s/>τον<text:s/>ορισμό<text:s/>των<text:s/>Προϊσταμένων<text:s/>τους.<text:s/>Από<text:s/>τη<text:s/>συγκρότηση<text:s/>των<text:s/>Παιδαγωγικών<text:s/>Ομάδων<text:s/>των<text:s/>Κ.Ε.Α.<text:s/>και<text:s/>τον<text:s/>ορισμό<text:s/>των<text:s/>Προϊσταμένων<text:s/>τους<text:s/>λήγει<text:s/>η<text:s/>θητεία<text:s/>των<text:s/>μελών<text:s/>των<text:s/>Παιδαγωγικών<text:s/>Ομάδων<text:s/>των<text:s/>Κ.Π.Ε.<text:s/>και<text:s/>των<text:s/>υπευθύνων<text:s/>λειτουργίας<text:s/>τους.</text:span></text:p>
      <text:p text:style-name="P441"><text:span text:style-name="T441_1">13.</text:span><text:span text:style-name="T441_2"><text:s/>Οι<text:s/>Ε.Δ.Ε.Α.Υ.<text:s/>που<text:s/>προβλέπονται<text:s/>στο<text:s/>άρθρο<text:s/>4<text:s/>του<text:s/>ν.<text:s/>3699/2008<text:s/>εξακολουθούν<text:s/>να<text:s/>λειτουργούν<text:s/>σύμφωνα<text:s/>με<text:s/>τις<text:s/>διατάξεις<text:s/>που<text:s/>ισχύουν<text:s/>μέχρι<text:s/>την<text:s/>έναρξη<text:s/>ισχύος<text:s/>του<text:s/>παρόντος<text:s/>νόμου<text:s/>έως<text:s/>τη<text:s/>συγκρότηση<text:s/>των<text:s/>Ε.Δ.Ε.Α.Υ.,<text:s/>σύμφωνα<text:s/>με<text:s/>το<text:s/>άρθρο<text:s/>10.</text:span></text:p>
      <text:p text:style-name="P442"><text:span text:style-name="T442_1">14.</text:span><text:span text:style-name="T442_2"><text:s/>Οι<text:s/>εκπαιδευτικοί<text:s/>που<text:s/>υπηρετούν<text:s/>με<text:s/>απόσπαση<text:s/>στις<text:s/>διευθύνσεις<text:s/>εκπαίδευσης<text:s/>ως<text:s/>υπεύθυνοι<text:s/>περιβαλλοντικής<text:s/>εκπαίδευσης,<text:s/>σχολικών<text:s/>δραστηριοτήτων<text:s/>αγωγής<text:s/>υγείας<text:s/>και<text:s/>πολιτιστικών<text:s/>θεμάτων,<text:s/>συνεχίζουν<text:s/>να<text:s/>ασκούν<text:s/>τις<text:s/>αρ-<text:s/>μοδιότητές<text:s/>τους<text:s/>μέχρι<text:s/>την<text:s/>έναρξη<text:s/>ισχύος<text:s/>του<text:s/>παρόντος<text:s/>νόμου<text:s/>έως<text:s/>τη<text:s/>συγκρότηση<text:s/>των<text:s/>Παιδαγωγικών<text:s/>Ομάδων<text:s/>των<text:s/>Κ.Ε.Α.<text:s/>και<text:s/>τον<text:s/>ορισμό<text:s/>των<text:s/>Προϊσταμένων<text:s/>τους,<text:s/>οπότε<text:s/>και<text:s/>λήγει<text:s/>η<text:s/>θητεία<text:s/>τους.<text:s/>Τα<text:s/>αρχεία<text:s/>των<text:s/>υπευθύνων<text:s/>αυτών<text:s/>μεταφέρονται<text:s/>στα<text:s/>Κ.Ε.Α.</text:span></text:p>
      <text:p text:style-name="P443"><text:span text:style-name="T443_1">15.</text:span><text:span text:style-name="T443_2"><text:s/>Οι<text:s/>εκπαιδευτικοί<text:s/>που<text:s/>υπηρετούν<text:s/>με<text:s/>απόσπαση<text:s/>στις<text:s/>διευθύνσεις<text:s/>εκπαίδευσης<text:s/>ως<text:s/>υπεύθυνοι<text:s/>Σχολικού<text:s/>Επαγγελματικού<text:s/>Προσανατολισμού<text:s/>(Σ.Ε.Π.)<text:s/>συνεχίζουν<text:s/>να<text:s/>ασκούν<text:s/>τις<text:s/>αρμοδιότητές<text:s/>τους<text:s/>σύμφωνα<text:s/>με<text:s/>τις<text:s/>διατάξεις<text:s/>που<text:s/>ισχύουν<text:s/>μέχρι<text:s/>την<text:s/>έναρξη<text:s/>ισχύος<text:s/>του<text:s/>παρόντος<text:s/>νόμου,<text:s/>έως<text:s/>την<text:s/>επιλογή<text:s/>και<text:s/>τοποθέτηση<text:s/>των<text:s/>Προϊσταμένων<text:s/>των<text:s/>Κ.Ε.Σ.Υ.<text:s/>Τα<text:s/>αρχεία<text:s/>των<text:s/>υπευθύνων<text:s/>αυτών<text:s/>μεταφέρονται<text:s/>στα<text:s/>Κ.Ε.Σ.Υ.</text:span></text:p>
      <text:p text:style-name="P444"><text:span text:style-name="T444_1">16.</text:span><text:span text:style-name="T444_2"><text:s/>Όπου<text:s/>στις<text:s/>διατάξεις<text:s/>που<text:s/>διέπουν<text:s/>τις<text:s/>διαδικασίες<text:s/>εισαγωγής<text:s/>στην<text:s/>τριτοβάθμια<text:s/>εκπαίδευση<text:s/>προβλέπεται<text:s/>η<text:s/>συμμετοχή<text:s/>Σχολικού<text:s/>Συμβούλου,<text:s/>από<text:s/>τη<text:s/>λήξη<text:s/>της<text:s/>θητείας<text:s/>τους<text:s/>νοείται<text:s/>η<text:s/>συμμετοχή<text:s/>Συντονιστή<text:s/>Εκπαιδευτικού<text:s/>Έργου.</text:span></text:p>
      <text:p text:style-name="P445"><text:span text:style-name="T445_1">17.</text:span><text:span text:style-name="T445_2"><text:s/>Όπου<text:s/>στις<text:s/>διατάξεις<text:s/>του<text:s/>π.δ.<text:s/>1/2003<text:s/>προβλέπεται<text:s/>η<text:s/>συμμετοχή<text:s/>σε<text:s/>υπηρεσιακό<text:s/>συμβούλιο:<text:s/>α)<text:s/>Σχολικού<text:s/>Συμβούλου<text:s/>Ειδικής<text:s/>Αγωγής,<text:s/>β)<text:s/>Σχολικού<text:s/>Συμβούλου<text:s/>αα)<text:s/>προσχολικής<text:s/>αγωγής<text:s/>ή<text:s/>ββ)<text:s/>δημοτικής<text:s/>εκπαίδευσης<text:s/>και<text:s/>γ)<text:s/>Σχολικού<text:s/>Συμβούλου<text:s/>δευτεροβάθμιας<text:s/>εκπαίδευσης,<text:s/>από<text:s/>τη<text:s/>λήξη<text:s/>της<text:s/>θητείας<text:s/>των<text:s/>Σχολικών<text:s/>Συμβούλων,<text:s/>σύμφωνα<text:s/>με<text:s/>την<text:s/>παράγραφο<text:s/>11,<text:s/>νοείται<text:s/>η<text:s/>συμμετοχή:<text:s/>α)<text:s/>Συντονιστή<text:s/>Εκπαιδευτικού<text:s/>Έργου<text:s/>Ειδικής<text:s/>Αγωγής<text:s/>και<text:s/>Ενταξιακής<text:s/>Εκπαίδευσης,<text:s/>β)<text:s/>Συντονιστή<text:s/>Εκπαιδευτικού<text:s/>Έργου<text:s/>των<text:s/>κλάδων<text:s/>αα)<text:s/>Νηπιαγωγών<text:s/>(ΠΕ60)<text:s/>ή<text:s/>ββ)<text:s/>Δασκάλων<text:s/>(ΠΕ70)<text:s/>και<text:s/>γ)<text:s/>Συντονιστή<text:s/>Εκπαιδευτικού<text:s/>Έργου<text:s/>των<text:s/>κλάδων<text:s/>της<text:s/>δευτεροβάθμιας<text:s/>εκπαίδευσης,<text:s/>αντίστοιχα.<text:s/>Όπου<text:s/>στις<text:s/>ίδιες<text:s/>διατάξεις<text:s/>προβλέπεται<text:s/>η<text:s/>συμμετοχή<text:s/>σε<text:s/>υπηρεσιακό<text:s/>συμβούλιο<text:s/>Προϊσταμένου<text:s/>Τμήματος<text:s/>Επιστημονικής<text:s/>και<text:s/>Παιδαγωγικής<text:s/>Καθοδήγησης<text:s/>Πρωτοβάθμιας<text:s/>ή<text:s/>Δευτεροβάθμιας<text:s/>Εκπαίδευσης,<text:s/>από<text:s/>τη<text:s/>λήξη<text:s/>της<text:s/>θητείας<text:s/>των<text:s/>Προϊσταμένων<text:s/>αυτών,<text:s/>σύμφωνα<text:s/>με<text:s/>την<text:s/>παράγραφο<text:s/>11,<text:s/>νοείται<text:s/>η<text:s/>συμμετοχή<text:s/>Συντονιστή<text:s/>Εκπαιδευτικού<text:s/>Έργου<text:s/>που<text:s/>προέρχεται<text:s/>από<text:s/>κλάδο<text:s/>της<text:s/>πρωτοβάθμιας<text:s/>ή<text:s/>της<text:s/>δευτεροβάθμιας<text:s/>εκπαίδευσης,<text:s/>αντίστοιχα.</text:span></text:p>
      <text:p text:style-name="P446"><text:span text:style-name="T446_1">18.</text:span><text:span text:style-name="T446_2"><text:s/>Όπου<text:s/>στις<text:s/>διατάξεις<text:s/>του<text:s/>παρόντος<text:s/>προβλέπεται<text:s/>λήξη<text:s/>θητείας<text:s/>ή<text:s/>παύση<text:s/>άσκησης<text:s/>καθηκόντων,<text:s/>αυτή<text:s/>επέρχεται<text:s/>αζημίως<text:s/>για<text:s/>το<text:s/>Δημόσιο.</text:span></text:p>
      <text:p text:style-name="P447"><text:span text:style-name="T447_1">19.</text:span><text:span text:style-name="T447_2"><text:s/>Έως<text:s/>την<text:s/>πλήρωση<text:s/>της<text:s/>θέσης<text:s/>του<text:s/>Διοικητικού<text:s/>Γραμματέα<text:s/>του<text:s/>Υπουργείου<text:s/>Παιδείας,<text:s/>Έρευνας<text:s/>και<text:s/>Θρησκευμάτων,<text:s/>οι<text:s/>Περιφερειακές<text:s/>Διευθύνσεις<text:s/>Εκπαίδευσης<text:s/>υπάγονται<text:s/>στον<text:s/>Γενικό<text:s/>Γραμματέα<text:s/>του<text:s/>ίδιου<text:s/>Υπουργείου.</text:span></text:p>
      <text:p text:style-name="P448"><text:span text:style-name="T448_1">20.</text:span><text:span text:style-name="T448_2"><text:s/>Οι<text:s/>διατάξεις<text:s/>του<text:s/>παρόντος<text:s/>νόμου<text:s/>δεν<text:s/>θίγουν<text:s/>την<text:s/>ισχύ<text:s/>των<text:s/>γνωματεύσεων<text:s/>των<text:s/>ΚΕ.Δ.Δ.Υ.<text:s/>που<text:s/>έχουν<text:s/>εκδοθεί<text:s/>έως<text:s/>την<text:s/>έναρξη<text:s/>ισχύος<text:s/>του<text:s/>παρόντος.<text:s/>Από<text:s/>την<text:s/>παύση<text:s/>της<text:s/>λειτουργίας<text:s/>των<text:s/>ΚΕ.Δ.Δ.Υ.<text:s/>και<text:s/>την<text:s/>έναρξη<text:s/>της<text:s/>πλήρους<text:s/>λειτουργίας<text:s/>των<text:s/>Κ.Ε.Σ.Υ.,<text:s/>ο<text:s/>επανακαθορισμός<text:s/>των<text:s/>προτάσεων<text:s/>των<text:s/>γνωματεύσεων<text:s/>των<text:s/>ΚΕ.Δ.Δ.Υ.<text:s/>σύμφωνα<text:s/>με<text:s/>το<text:s/>δεύτερο<text:s/>εδάφιο<text:s/>της<text:s/>παρ.<text:s/>17<text:s/>του<text:s/>άρθρου<text:s/>28<text:s/>του<text:s/>ν.<text:s/>4186/2013<text:s/>γίνεται<text:s/>από<text:s/>τα<text:s/>Κ.Ε.Σ.Υ.<text:s/>υποδοχής.</text:span></text:p>
      <text:p text:style-name="P449"><text:span text:style-name="T449_1">21.</text:span><text:span text:style-name="T449_2"><text:s/>Η<text:s/>ισχύς<text:s/>του<text:s/>άρθρου<text:s/>19<text:s/>ως<text:s/>προς<text:s/>το<text:s/>επίδομα<text:s/>θέσης<text:s/>ευθύνης<text:s/>που<text:s/>καταβάλλεται<text:s/>στους<text:s/>Οργανωτικούς<text:s/>Συντονιστές<text:s/>των<text:s/>ΠΕ.Κ.Ε.Σ.,<text:s/>τους<text:s/>Συντονιστές<text:s/>Εκπαιδευτικού<text:s/>Έργου<text:s/>και<text:s/>τους<text:s/>Προϊσταμένους<text:s/>των<text:s/>ΚΕ.Σ.Υ.<text:s/>και<text:s/>Κ.Ε.Α.,<text:s/>αρχίζει<text:s/>από<text:s/>την<text:s/>επιλογή<text:s/>και<text:s/>τοποθέτησή<text:s/>τους<text:s/>σύμφωνα<text:s/>με<text:s/>τις<text:s/>διατάξεις<text:s/>του<text:s/>παρόντος<text:s/>νόμου.<text:s/>Έως<text:s/>τη<text:s/>λήξη<text:s/>της<text:s/>θητείας<text:s/>τους,<text:s/>σύμφωνα<text:s/>με<text:s/>τις<text:s/>παραγράφους<text:s/>11<text:s/>και<text:s/>12<text:s/>του<text:s/>άρθρου<text:s/>20,<text:s/>οι<text:s/>Σχολικοί<text:s/>Σύμβουλοι,<text:s/>οι<text:s/>Προϊστάμενοι<text:s/>των<text:s/>Τμημάτων<text:s/>Επιστημονικής<text:s/>και<text:s/>Παιδαγωγικής<text:s/>Καθοδήγησης<text:s/>των<text:s/>Περιφερειακών<text:s/>Διευθύνσεων<text:s/>Εκπαίδευσης,<text:s/>οι<text:s/>Προϊστάμενοι<text:s/>των<text:s/>ΚΕ.Δ.Δ.Υ.<text:s/>και<text:s/>οι<text:s/>υπεύθυνοι<text:s/>των<text:s/>Κ.Π.Ε.<text:s/>λαμβάνουν<text:s/>το<text:s/>επίδομα<text:s/>θέσης<text:s/>ευθύνης<text:s/>που<text:s/>προβλέπεται<text:s/>στην<text:s/>περίπτωση<text:s/>β΄<text:s/>της<text:s/>παρ.<text:s/>1<text:s/>του<text:s/>άρθρου<text:s/>16<text:s/>του<text:s/>ν.<text:s/>4354/2015,<text:s/>όπως<text:s/>ισχύει<text:s/>μέχρι<text:s/>την<text:s/>έναρξη<text:s/>ισχύος<text:s/>του<text:s/>παρόντος<text:s/>νόμου.</text:span></text:p>
      <text:h text:style-name="P450" text:outline-level="2"><text:span text:style-name="T450_1">ΚΕΦΑΛΑΙΟ<text:s/>Γ΄</text:span></text:h>
      <text:h text:style-name="P451" text:outline-level="2"><text:span text:style-name="T451_1">ΕΠΙΛΟΓΗ<text:s/>ΣΤΕΛΕΧΩΝ<text:s/>ΤΗΣ<text:s/>ΕΚΠΑΙΔΕΥΣΗΣ</text:span></text:h>
      <text:h text:style-name="P452" text:outline-level="6"><text:span text:style-name="T452_1">Άρθρο<text:s/>21</text:span></text:h>
      <text:h text:style-name="P453" text:outline-level="6"><text:span text:style-name="T453_1">Πίνακες<text:s/>επιλογής<text:s/>στελεχών</text:span></text:h>
      <text:p text:style-name="P454"><text:span text:style-name="T454_1">πρωτοβάθμιας<text:s/>και<text:s/>δευτεροβάθμιας<text:s/>εκπαίδευσης</text:span></text:p>
      <text:p text:style-name="P455"><text:span text:style-name="T455_1">1.</text:span><text:span text:style-name="T455_2"><text:s/>Για<text:s/>την<text:s/>πλήρωση<text:s/>των<text:s/>θέσεων<text:s/>των<text:s/>στελεχών<text:s/>της<text:s/>δημόσιας<text:s/>εκπαίδευσης<text:s/>επιλέγονται<text:s/>εκπαιδευτικοί<text:s/>με<text:s/>βάση<text:s/>αξιολογικούς<text:s/>πίνακες<text:s/>επιλογής<text:s/>και<text:s/>προτάσεις,<text:s/>που<text:s/>καταρτίζονται<text:s/>σύμφωνα<text:s/>με<text:s/>τις<text:s/>διατάξεις<text:s/>του<text:s/>παρόντος<text:s/>Κεφαλαίου.</text:span></text:p>
      <text:p text:style-name="P456"><text:span text:style-name="T456_1">2.</text:span><text:span text:style-name="T456_2"><text:s/>Για<text:s/>την<text:s/>επιλογή<text:s/>και<text:s/>τοποθέτηση<text:s/>στις<text:s/>παραπάνω<text:s/>θέσεις<text:s/>τα<text:s/>αρμόδια,<text:s/>σύμφωνα<text:s/>με<text:s/>τα<text:s/>άρθρα<text:s/>25<text:s/>και<text:s/>26,<text:s/>όργανα<text:s/>καταρτίζουν<text:s/>τους<text:s/>εξής<text:s/>αξιολογικούς<text:s/>πίνακες<text:s/>επιλογής,<text:s/>οι<text:s/>οποίοι<text:s/>ισχύουν<text:s/>από<text:s/>την<text:s/>κύρωσή<text:s/>τους<text:s/>έως<text:s/>την<text:s/>31η<text:s/>Ιουλίου<text:s/>του<text:s/>τρίτου<text:s/>έτους<text:s/>που<text:s/>ακολουθεί:</text:span></text:p>
      <text:p text:style-name="P457"><text:span text:style-name="T457_1">α)</text:span><text:span text:style-name="T457_2"><text:tab/></text:span><text:span text:style-name="T457_3">Περιφερειακών<text:s/>Διευθυντών<text:s/>Εκπαίδευσης.</text:span></text:p>
      <text:p text:style-name="P458"><text:span text:style-name="T458_1">β)</text:span><text:span text:style-name="T458_2"><text:tab/></text:span><text:span text:style-name="T458_3">Διευθυντών<text:s/>Πρωτοβάθμιας<text:s/>Εκπαίδευσης.</text:span></text:p>
      <text:p text:style-name="P459"><text:span text:style-name="T459_1">γ)</text:span><text:span text:style-name="T459_2"><text:tab/></text:span><text:span text:style-name="T459_3">Διευθυντών<text:s/>Δευτεροβάθμιας<text:s/>Εκπαίδευσης.</text:span></text:p>
      <text:p text:style-name="P460"><text:span text:style-name="T460_1">δ)</text:span><text:span text:style-name="T460_2"><text:tab/></text:span><text:span text:style-name="T460_3">Συντονιστών<text:s/>Εκπαιδευτικού<text:s/>Έργου.</text:span></text:p>
      <text:p text:style-name="P461"><text:span text:style-name="T461_1">ε)</text:span><text:span text:style-name="T461_2"><text:tab/></text:span><text:span text:style-name="T461_3">Προϊσταμένων<text:s/>Κ.Ε.Σ.Υ.</text:span></text:p>
      <text:p text:style-name="P462"><text:span text:style-name="T462_1">στ)</text:span><text:span text:style-name="T462_2"><text:tab/></text:span><text:span text:style-name="T462_3">Διευθυντών<text:s/>νηπιαγωγείων.</text:span></text:p>
      <text:p text:style-name="P463"><text:span text:style-name="T463_1">ζ)</text:span><text:span text:style-name="T463_2"><text:tab/></text:span><text:span text:style-name="T463_3">Διευθυντών<text:s/>δημοτικών<text:s/>σχολείων.</text:span></text:p>
      <text:p text:style-name="P464"><text:span text:style-name="T464_1">η)</text:span><text:span text:style-name="T464_2"><text:tab/></text:span><text:span text:style-name="T464_3">Διευθυντών<text:s/>γυμνασίων.</text:span></text:p>
      <text:p text:style-name="P465"><text:span text:style-name="T465_1">θ)</text:span><text:span text:style-name="T465_2"><text:tab/></text:span><text:span text:style-name="T465_3">Διευθυντών<text:s/>Γενικών<text:s/>Λυκείων<text:s/>(ΓΕ.Λ.).</text:span></text:p>
      <text:p text:style-name="P466"><text:span text:style-name="T466_1">ι)</text:span><text:span text:style-name="T466_2"><text:tab/></text:span><text:span text:style-name="T466_3">Διευθυντών<text:s/>Επαγγελματικών<text:s/>Λυκείων<text:s/>(ΕΠΑ.Λ.).</text:span></text:p>
      <text:p text:style-name="P467"><text:span text:style-name="T467_1">ια)</text:span><text:span text:style-name="T467_2"><text:tab/></text:span><text:span text:style-name="T467_3">Διευθυντών<text:s/>Εργαστηριακών<text:s/>Κέντρων<text:s/>(Ε.Κ.).</text:span></text:p>
      <text:p text:style-name="P468"><text:span text:style-name="T468_1">ιβ)</text:span><text:span text:style-name="T468_2"><text:tab/></text:span><text:span text:style-name="T468_3">Διευθυντών<text:s/>Ειδικών<text:s/>Νηπιαγωγείων.</text:span></text:p>
      <text:p text:style-name="P469"><text:span text:style-name="T469_1">ιγ)</text:span><text:span text:style-name="T469_2"><text:tab/></text:span><text:span text:style-name="T469_3">Διευθυντών<text:s/>Ειδικών<text:s/>Δημοτικών<text:s/>Σχολείων.</text:span></text:p>
      <text:p text:style-name="P470"><text:span text:style-name="T470_1">ιδ)</text:span><text:span text:style-name="T470_2"><text:tab/></text:span><text:span text:style-name="T470_3">Διευθυντών<text:s/>γυμνασίων<text:s/>Ειδικής<text:s/>Αγωγής<text:s/>και<text:s/>Εκπαίδευσης<text:s/>(Ε.Α.Ε.).</text:span></text:p>
      <text:p text:style-name="P471"><text:span text:style-name="T471_1">ιε)</text:span><text:span text:style-name="T471_2"><text:tab/></text:span><text:span text:style-name="T471_3">Διευθυντών<text:s/>λυκείων<text:s/>Ε.Α.Ε.</text:span></text:p>
      <text:p text:style-name="P472"><text:span text:style-name="T472_1">ιστ)</text:span><text:span text:style-name="T472_2"><text:tab/></text:span><text:span text:style-name="T472_3">Διευθυντών<text:s/>Ενιαίων<text:s/>Ειδικών<text:s/>Επαγγελματικών<text:s/>Γυ-<text:s/>μνασίων-Λυκείων<text:s/>ή<text:s/>Ειδικών<text:s/>Επαγγελματικών<text:s/>Γυμνασίων<text:s/>ή<text:s/>Ειδικών<text:s/>Επαγγελματικών<text:s/>Λυκείων.</text:span></text:p>
      <text:p text:style-name="P473"><text:span text:style-name="T473_1">ιζ)</text:span><text:span text:style-name="T473_2"><text:tab/></text:span><text:span text:style-name="T473_3">Διευθυντών<text:s/>πειραματικών<text:s/>δημοτικών<text:s/>σχολείων.</text:span></text:p>
      <text:p text:style-name="P474"><text:span text:style-name="T474_1">ιη)</text:span><text:span text:style-name="T474_2"><text:tab/></text:span><text:span text:style-name="T474_3">Διευθυντών<text:s/>πειραματικών<text:s/>και<text:s/>πρότυπων<text:s/>γυμνασίων.</text:span></text:p>
      <text:p text:style-name="P475"><text:span text:style-name="T475_1">ιθ)</text:span><text:span text:style-name="T475_2"><text:tab/></text:span><text:span text:style-name="T475_3">Διευθυντών<text:s/>πειραματικών<text:s/>και<text:s/>πρότυπων<text:s/>γενικών<text:s/>λυκείων.</text:span></text:p>
      <text:p text:style-name="P476"><text:span text:style-name="T476_1">κ)</text:span><text:span text:style-name="T476_2"><text:tab/></text:span><text:span text:style-name="T476_3">Διευθυντών<text:s/>μουσικών<text:s/>σχολείων.</text:span></text:p>
      <text:p text:style-name="P477"><text:span text:style-name="T477_1">κα)</text:span><text:span text:style-name="T477_2"><text:tab/></text:span><text:span text:style-name="T477_3">Διευθυντών<text:s/>καλλιτεχνικών<text:s/>σχολείων.</text:span></text:p>
      <text:p text:style-name="P478"><text:span text:style-name="T478_1">κβ)</text:span><text:span text:style-name="T478_2"><text:tab/></text:span><text:span text:style-name="T478_3">Διευθυντών<text:s/>Εργαστηρίων<text:s/>Ειδικής<text:s/>Επαγγελματικής<text:s/>Εκπαίδευσης<text:s/>(Ε.Ε.Ε.ΕΚ.).</text:span></text:p>
      <text:p text:style-name="P479"><text:span text:style-name="T479_1">3.</text:span><text:span text:style-name="T479_2"><text:s/>Τα<text:s/>αρμόδια<text:s/>σύμφωνα<text:s/>με<text:s/>τα<text:s/>άρθρα<text:s/>25<text:s/>και<text:s/>26<text:s/>όργανα<text:s/>καταρτίζουν<text:s/>προτάσεις<text:s/>για<text:s/>την<text:s/>επιλογή<text:s/>και<text:s/>τοποθέτηση<text:s/>των<text:s/>εξής<text:s/>στελεχών<text:s/>της<text:s/>εκπαίδευσης:</text:span></text:p>
      <text:p text:style-name="P480"><text:span text:style-name="T480_1">α)</text:span><text:span text:style-name="T480_2"><text:tab/></text:span><text:span text:style-name="T480_3">Οργανωτικών<text:s/>Συντονιστών<text:s/>των<text:s/>ΠΕ.Κ.Ε.Σ.</text:span></text:p>
      <text:p text:style-name="P481"><text:span text:style-name="T481_1">β)</text:span><text:span text:style-name="T481_2"><text:tab/></text:span><text:span text:style-name="T481_3">Προϊσταμένων<text:s/>των<text:s/>Κ.Ε.Α.</text:span></text:p>
      <text:p text:style-name="P482"><text:span text:style-name="T482_1">γ)</text:span><text:span text:style-name="T482_2"><text:tab/></text:span><text:span text:style-name="T482_3">Προϊσταμένων<text:s/>των<text:s/>Τμημάτων<text:s/>Εκπαιδευτικών<text:s/>Θεμάτων<text:s/>των<text:s/>Διευθύνσεων<text:s/>Πρωτοβάθμιας<text:s/>και<text:s/>Δευτεροβάθμιας<text:s/>Εκπαίδευσης.</text:span></text:p>
      <text:p text:style-name="P483"><text:span text:style-name="T483_1">δ)</text:span><text:span text:style-name="T483_2"><text:tab/></text:span><text:span text:style-name="T483_3">Προϊσταμένων<text:s/>διθέσιων<text:s/>και<text:s/>τριθέσιων<text:s/>νηπιαγωγείων.</text:span></text:p>
      <text:p text:style-name="P484"><text:span text:style-name="T484_1">ε)</text:span><text:span text:style-name="T484_2"><text:tab/></text:span><text:span text:style-name="T484_3">Προϊσταμένων<text:s/>διθέσιων<text:s/>και<text:s/>τριθέσιων<text:s/>δημοτικών<text:s/>σχολείων.</text:span></text:p>
      <text:p text:style-name="P485"><text:span text:style-name="T485_1">στ)</text:span><text:span text:style-name="T485_2"><text:tab/></text:span><text:span text:style-name="T485_3">Προϊσταμένων<text:s/>πειραματικών<text:s/>νηπιαγωγείων.</text:span></text:p>
      <text:p text:style-name="P486"><text:span text:style-name="T486_1">ζ)</text:span><text:span text:style-name="T486_2"><text:tab/></text:span><text:span text:style-name="T486_3">Προϊσταμένων<text:s/>διθέσιων<text:s/>και<text:s/>τριθέσιων<text:s/>πειραματικών<text:s/>δημοτικών<text:s/>σχολείων.</text:span></text:p>
      <text:p text:style-name="P487"><text:span text:style-name="T487_1">η)</text:span><text:span text:style-name="T487_2"><text:tab/></text:span><text:span text:style-name="T487_3">Προϊσταμένων<text:s/>Ειδικών<text:s/>Νηπιαγωγείων.</text:span></text:p>
      <text:p text:style-name="P488"><text:span text:style-name="T488_1">θ)</text:span><text:span text:style-name="T488_2"><text:tab/></text:span><text:span text:style-name="T488_3">Προϊσταμένων<text:s/>Ειδικών<text:s/>Δημοτικών<text:s/>Σχολείων.</text:span></text:p>
      <text:p text:style-name="P489"><text:span text:style-name="T489_1">ι)</text:span><text:span text:style-name="T489_2"><text:tab/></text:span><text:span text:style-name="T489_3">Υποδιευθυντών<text:s/>σχολικών<text:s/>μονάδων<text:s/>πρωτοβάθμιας<text:s/>εκπαίδευσης.</text:span></text:p>
      <text:p text:style-name="P490"><text:span text:style-name="T490_1">ια)</text:span><text:span text:style-name="T490_2"><text:tab/></text:span><text:span text:style-name="T490_3">Υποδιευθυντών<text:s/>σχολικών<text:s/>μονάδων<text:s/>δευτεροβάθμιας<text:s/>εκπαίδευσης.</text:span></text:p>
      <text:p text:style-name="P491"><text:span text:style-name="T491_1">ιβ)</text:span><text:span text:style-name="T491_2"><text:tab/></text:span><text:span text:style-name="T491_3">Υποδιευθυντών<text:s/>Ε.Κ.</text:span></text:p>
      <text:p text:style-name="P492"><text:span text:style-name="T492_1">ιγ)</text:span><text:span text:style-name="T492_2"><text:tab/></text:span><text:span text:style-name="T492_3">Υπευθύνων<text:s/>τομέων<text:s/>Ε.Κ.</text:span></text:p>
      <text:p text:style-name="P493"><text:span text:style-name="T493_1">ιδ)</text:span><text:span text:style-name="T493_2"><text:tab/></text:span><text:span text:style-name="T493_3">Υποδιευθυντών<text:s/>Σ.Μ.Ε.Α.Ε.<text:s/>πρωτοβάθμιας<text:s/>εκπαίδευσης.</text:span></text:p>
      <text:p text:style-name="P494"><text:span text:style-name="T494_1">ιε)</text:span><text:span text:style-name="T494_2"><text:tab/></text:span><text:span text:style-name="T494_3">Υποδιευθυντών<text:s/>Σ.Μ.Ε.Α.Ε.<text:s/>δευτεροβάθμιας<text:s/>εκπαίδευσης.</text:span></text:p>
      <text:p text:style-name="P495"><text:span text:style-name="T495_1">ιστ)</text:span><text:span text:style-name="T495_2"><text:tab/></text:span><text:span text:style-name="T495_3">Προϊστάμενου<text:s/>του<text:s/>Γραφείου<text:s/>Μειονοτικής<text:s/>Εκπαίδευσης<text:s/>της<text:s/>Περιφερειακής<text:s/>Διεύθυνσης<text:s/>Ανατολικής<text:s/>Μακεδονίας<text:s/>και<text:s/>Θράκης.</text:span></text:p>
      <text:p text:style-name="P496"><text:span text:style-name="T496_1">4.</text:span><text:span text:style-name="T496_2"><text:s/>Οι<text:s/>πίνακες<text:s/>των<text:s/>περιπτώσεων<text:s/>α΄<text:s/>έως<text:s/>δ΄<text:s/>της<text:s/>παραγράφου<text:s/>2<text:s/>κυρώνονται<text:s/>από<text:s/>τον<text:s/>Υπουργό<text:s/>Παιδείας,<text:s/>Έρευνας<text:s/>και<text:s/>Θρησκευμάτων.<text:s/>Οι<text:s/>λοιποί<text:s/>πίνακες<text:s/>της<text:s/>ίδιας<text:s/>παραγράφου<text:s/>κυρώνονται<text:s/>από<text:s/>τους<text:s/>οικείους<text:s/>Περιφερειακούς<text:s/>Διευθυντές<text:s/>Εκπαίδευσης.</text:span></text:p>
      <text:h text:style-name="P497" text:outline-level="6"><text:span text:style-name="T497_1">Άρθρο<text:s/>22</text:span></text:h>
      <text:h text:style-name="P498" text:outline-level="6"><text:span text:style-name="T498_1">Προϋποθέσεις<text:s/>επιλογής</text:span></text:h>
      <text:p text:style-name="P499"><text:span text:style-name="T499_1">1.</text:span><text:span text:style-name="T499_2"><text:s/>Προϋπόθεση<text:s/>για<text:s/>την<text:s/>επιλογή<text:s/>σε<text:s/>θέση<text:s/>στελέχους<text:s/>της<text:s/>εκπαίδευσης,<text:s/>πλην<text:s/>των<text:s/>προϊσταμένων<text:s/>διθέσιων<text:s/>και<text:s/>τριθέσιων<text:s/>δημοτικών<text:s/>σχολείων<text:s/>και<text:s/>νηπιαγωγείων,<text:s/>είναι<text:s/>η<text:s/>κατοχή<text:s/>του<text:s/>βαθμού<text:s/>Α΄,<text:s/>καθώς<text:s/>και<text:s/>η<text:s/>πιστοποιημένη<text:s/>γνώση<text:s/>Τεχνολογιών<text:s/>Πληροφορίας<text:s/>και<text:s/>Επικοινωνιών<text:s/>(Τ.Π.Ε.)<text:s/>Α΄<text:s/>επιπέδου,<text:s/>η<text:s/>οποία<text:s/>τεκμαίρεται<text:s/>για<text:s/>τους<text:s/>εκπαιδευτικούς<text:s/>του<text:s/>κλάδου<text:s/>ΠΕ86.<text:s/>Η<text:s/>γνώση<text:s/>Τ.Π.Ε.<text:s/>Α΄<text:s/>επιπέδου<text:s/>αποδεικνύεται<text:s/>με<text:s/>τη<text:s/>σχετική<text:s/>πιστοποίηση<text:s/>ή<text:s/>σύμφωνα<text:s/>με<text:s/>τα<text:s/>οριζόμενα<text:s/>στην<text:s/>παρ.<text:s/>6<text:s/>του<text:s/>άρθρου<text:s/>26<text:s/>του<text:s/>π.δ.<text:s/>50/2001<text:s/>(Α΄<text:s/>39)<text:s/>για<text:s/>την<text:s/>απόδειξη<text:s/>της<text:s/>γνώσης<text:s/>χειρισμού<text:s/>Ηλεκτρονικού<text:s/>Υπολογιστή<text:s/>(Η/Υ).</text:span></text:p>
      <text:p text:style-name="P500"><text:span text:style-name="T500_1">2.</text:span><text:span text:style-name="T500_2"><text:s/>Περιφερειακοί<text:s/>Διευθυντές<text:s/>Εκπαίδευσης<text:s/>και<text:s/>Διευθυντές<text:s/>Πρωτοβάθμιας<text:s/>και<text:s/>Δευτεροβάθμιας<text:s/>Εκπαίδευσης<text:s/>επιλέγονται<text:s/>εκπαιδευτικοί<text:s/>με<text:s/>δωδεκαετή<text:s/>τουλάχιστον<text:s/>εκπαιδευτική<text:s/>υπηρεσία<text:s/>στην<text:s/>πρωτοβάθμια<text:s/>ή<text:s/>δευτεροβάθμια<text:s/>εκπαίδευση,<text:s/>οι<text:s/>οποίοι<text:s/>έχουν<text:s/>ασκήσει<text:s/>διδακτικά<text:s/>καθήκοντα<text:s/>σε<text:s/>σχολικές<text:s/>μονάδες<text:s/>για<text:s/>δέκα<text:s/>(10)<text:s/>τουλάχιστον<text:s/>έτη.<text:s/>Διευθυντές<text:s/>Πρωτοβάθμιας<text:s/>και<text:s/>Δευτεροβάθμιας<text:s/>Εκπαίδευσης<text:s/>επιλέγονται<text:s/>εκπαιδευτικοί<text:s/>της<text:s/>οικείας<text:s/>βαθμίδας.</text:span></text:p>
      <text:p text:style-name="P501"><text:span text:style-name="T501_1">3.</text:span><text:span text:style-name="T501_2"><text:s/>Συντονιστές<text:s/>Εκπαιδευτικού<text:s/>Έργου<text:s/>επιλέγονται<text:s/>εκπαιδευτικοί<text:s/>των<text:s/>οικείων<text:s/>κλάδων<text:s/>με<text:s/>δωδεκαετή<text:s/>τουλάχιστον<text:s/>εκπαιδευτική<text:s/>υπηρεσία<text:s/>στην<text:s/>πρωτοβάθμια<text:s/>ή<text:s/>δευτεροβάθμια<text:s/>εκπαίδευση,<text:s/>οι<text:s/>οποίοι<text:s/>έχουν<text:s/>ασκήσει<text:s/>διδακτικά<text:s/>καθήκοντα<text:s/>σε<text:s/>σχολικές<text:s/>μονάδες<text:s/>για<text:s/>δέκα<text:s/>(10)<text:s/>τουλάχιστον<text:s/>έτη<text:s/>και<text:s/>οι<text:s/>οποίοι<text:s/>διαθέτουν<text:s/>γνώση<text:s/>ξένης<text:s/>γλώσσας<text:s/>επιπέδου<text:s/>τουλάχιστον<text:s/>Β2<text:s/>(καλή<text:s/>γνώση),<text:s/>η<text:s/>οποία<text:s/>τεκμαίρεται<text:s/>για<text:s/>τους<text:s/>εκπαιδευτικούς<text:s/>των<text:s/>κλάδων<text:s/>για<text:s/>τους<text:s/>οποίους<text:s/>η<text:s/>γνώση<text:s/>ξένης<text:s/>γλώσσας<text:s/>αποτελεί<text:s/>προσόν<text:s/>διορισμού.<text:s/>Συντονιστές<text:s/>Εκπαιδευτικού<text:s/>Έργου<text:s/>για<text:s/>την<text:s/>Αειφορία<text:s/>επιλέγονται<text:s/>εκπαιδευτικοί<text:s/>όλων<text:s/>των<text:s/>κλάδων,<text:s/>ενώ<text:s/>Συντονιστές<text:s/>Εκπαιδευτικού<text:s/>Έργου<text:s/>Ειδικής<text:s/>Αγωγής<text:s/>και<text:s/>Ενταξιακής<text:s/>Εκπαίδευσης<text:s/>εκπαιδευτικοί<text:s/>όλων<text:s/>των<text:s/>κλάδων<text:s/>με<text:s/>εξειδίκευση<text:s/>στην<text:s/>Ε.Α.Ε.<text:s/>ή<text:s/>στη<text:s/>σχολική<text:s/>ψυχολογία<text:s/>ή<text:s/>μέλη<text:s/>του<text:s/>Ε.Ε.Π.<text:s/>με<text:s/>πιστοποιημένη<text:s/>παιδαγωγική<text:s/>και<text:s/>διδακτική<text:s/>επάρκεια.<text:s/>Συντονιστές<text:s/>Μειονοτικού<text:s/>Προγράμματος<text:s/>Μειονοτικών<text:s/>Σχολείων<text:s/>Πρωτοβάθμιας<text:s/>ή<text:s/>Δευτεροβάθμιας<text:s/>Εκπαίδευσης<text:s/>επιλέγονται<text:s/>εκπαιδευτικοί<text:s/>της<text:s/>πρωτοβάθμιας<text:s/>ή<text:s/>δευτεροβάθμιας<text:s/>εκπαίδευσης,<text:s/>αντίστοιχα,<text:s/>με<text:s/>δωδεκαετή<text:s/>τουλάχιστον<text:s/>εκπαιδευτική<text:s/>υπηρεσία,<text:s/>οι<text:s/>οποίοι<text:s/>έχουν<text:s/>ασκήσει<text:s/>διδακτικά<text:s/>καθήκοντα<text:s/>για<text:s/>δέκα<text:s/>(10)<text:s/>τουλάχιστον<text:s/>έτη<text:s/>στο<text:s/>μειονοτικό<text:s/>πρόγραμμα<text:s/>των<text:s/>μειονοτικών<text:s/>σχολείων<text:s/>της<text:s/>αντίστοιχης<text:s/>βαθμίδας.<text:s/>Συντονιστής<text:s/>Εκπαιδευτικού<text:s/>Έργου<text:s/>Μουσουλμανικής<text:s/>Θρησκείας<text:s/>επιλέγεται<text:s/>εκπαιδευτικός<text:s/>με<text:s/>δωδεκαετή<text:s/>τουλάχιστον<text:s/>εκπαιδευτική<text:s/>υπηρεσία,<text:s/>ο<text:s/>οποίος<text:s/>έχει<text:s/>ασκήσει<text:s/>διδακτικά<text:s/>καθήκοντα<text:s/>επί<text:s/>δέκα<text:s/>(10)<text:s/>τουλάχιστον<text:s/>έτη<text:s/>στα<text:s/>μουσουλμανικά<text:s/>ιεροσπουδαστήρια<text:s/>σε<text:s/>μάθημα<text:s/>μουσουλμανικής<text:s/>θρησκευτικής<text:s/>ειδίκευσης.<text:s/>Αν<text:s/>δεν<text:s/>υπάρχουν<text:s/>υποψήφιοι<text:s/>που<text:s/>πληρούν<text:s/>τις<text:s/>ανωτέρω<text:s/>προϋποθέσεις<text:s/>για<text:s/>τις<text:s/>θέσεις<text:s/>Συντονιστή<text:s/>Μειονοτικού<text:s/>Προγράμματος<text:s/>Μειονοτικών<text:s/>Σχολείων<text:s/>Πρωτοβάθμιας<text:s/>ή<text:s/>Δευτεροβάθμιας<text:s/>Εκπαίδευσης<text:s/>ή<text:s/>τη<text:s/>θέση<text:s/>Συντονιστή<text:s/>Εκπαιδευτικού<text:s/>Έργου<text:s/>Μουσουλμανικής<text:s/>Θρησκείας,<text:s/>υποψήφιοι<text:s/>μπορεί<text:s/>να<text:s/>είναι<text:s/>και<text:s/>εκπαιδευτικοί<text:s/>με<text:s/>μικρότερο<text:s/>χρόνο<text:s/>υπηρεσίας<text:s/>και<text:s/>άσκησης<text:s/>διδακτικών<text:s/>καθηκόντων<text:s/>ή<text:s/>χωρίς<text:s/>τη<text:s/>γνώση<text:s/>ξένης<text:s/>γλώσσας.</text:span></text:p>
      <text:p text:style-name="P502"><text:span text:style-name="T502_1">4.</text:span><text:span text:style-name="T502_2"><text:s/>Προϊστάμενοι<text:s/>Κ.Ε.Σ.Υ.<text:s/>επιλέγονται<text:s/>εκπαιδευτικοί<text:s/>ή<text:s/>Ε.Ε.Π.<text:s/>των<text:s/>κλάδων<text:s/>που<text:s/>προβλέπονται<text:s/>στις<text:s/>περιπτώσεις<text:s/>α΄<text:s/>έως<text:s/>και<text:s/>γ΄<text:s/>της<text:s/>παραγράφου<text:s/>1<text:s/>του<text:s/>άρθρου<text:s/>9,<text:s/>με<text:s/>δωδεκαετή<text:s/>τουλάχιστον<text:s/>εκπαιδευτική<text:s/>υπηρεσία<text:s/>στην<text:s/>πρωτοβάθμια<text:s/>ή<text:s/>δευτεροβάθμια<text:s/>εκπαίδευση,<text:s/>οι<text:s/>οποίοι<text:s/>έχουν<text:s/>ασκήσει<text:s/>διδακτικά<text:s/>καθήκοντα<text:s/>σε<text:s/>σχολικές<text:s/>μονάδες<text:s/>για<text:s/>δέκα<text:s/>(10)<text:s/>τουλάχιστον<text:s/>έτη<text:s/>και<text:s/>διαθέτουν<text:s/>τα<text:s/>προσόντα<text:s/>που<text:s/>απαιτούνται<text:s/>για<text:s/>την<text:s/>τοποθέτηση<text:s/>στα<text:s/>Κ.Ε.Σ.Υ.,<text:s/>σύμφωνα<text:s/>με<text:s/>την<text:s/>παράγραφο<text:s/>2<text:s/>του<text:s/>ίδιου<text:s/>άρθρου.</text:span></text:p>
      <text:p text:style-name="P503"><text:span text:style-name="T503_1">5.</text:span><text:span text:style-name="T503_2"><text:s/>Προϊστάμενοι<text:s/>Κ.Ε.Α.<text:s/>επιλέγονται<text:s/>εκπαιδευτικοί<text:s/>με<text:s/>δεκαετή<text:s/>τουλάχιστον<text:s/>εκπαιδευτική<text:s/>υπηρεσία<text:s/>στην<text:s/>πρωτοβάθμια<text:s/>ή<text:s/>δευτεροβάθμια<text:s/>εκπαίδευση,<text:s/>οι<text:s/>οποίοι<text:s/>έχουν<text:s/>ασκήσει<text:s/>διδακτικά<text:s/>καθήκοντα<text:s/>σε<text:s/>σχολικές<text:s/>μονάδες<text:s/>για<text:s/>οκτώ<text:s/>(8)<text:s/>τουλάχιστον<text:s/>έτη.</text:span></text:p>
      <text:p text:style-name="P504"><text:span text:style-name="T504_1">6.</text:span><text:span text:style-name="T504_2"><text:s/>Διευθυντές<text:s/>σχολικών<text:s/>μονάδων<text:s/>και<text:s/>Ε.Κ.<text:s/>επιλέγονται<text:s/>εκπαιδευτικοί<text:s/>της<text:s/>οικείας<text:s/>βαθμίδας<text:s/>με<text:s/>δεκαετή<text:s/>τουλάχιστον<text:s/>εκπαιδευτική<text:s/>υπηρεσία<text:s/>στη<text:s/>βαθμίδα<text:s/>αυτή,<text:s/>οι<text:s/>οποίοι<text:s/>έχουν<text:s/>ασκήσει<text:s/>για<text:s/>οκτώ<text:s/>(8)<text:s/>τουλάχιστον<text:s/>έτη<text:s/>διδακτικά<text:s/>καθήκοντα<text:s/>σε<text:s/>σχολικές<text:s/>μονάδες.<text:s/>Από<text:s/>τα<text:s/>ανωτέρω<text:s/>οκτώ<text:s/>(8)<text:s/>έτη<text:s/>άσκησης<text:s/>διδακτικών<text:s/>καθηκόντων,<text:s/>τα<text:s/>τρία<text:s/>(3)<text:s/>τουλάχιστον<text:s/>έτη<text:s/>πρέπει<text:s/>να<text:s/>έχουν<text:s/>διανυθεί<text:s/>σε<text:s/>αντίστοιχους<text:s/>με<text:s/>την<text:s/>προς<text:s/>κάλυψη<text:s/>θέση<text:s/>τύπους<text:s/>σχολείων<text:s/>της<text:s/>οικείας<text:s/>βαθμίδας,<text:s/>έχοντας<text:s/>συμπληρώσει<text:s/>σε<text:s/>αυτά<text:s/>το<text:s/>50%<text:s/>τουλάχιστον<text:s/>του<text:s/>υποχρεωτικού<text:s/>τους<text:s/>ωραρίου,<text:s/>με<text:s/>την<text:s/>επιφύλαξη<text:s/>της<text:s/>περίπτωσης<text:s/>στ΄.<text:s/>Για<text:s/>τις<text:s/>Σ.Μ.Ε.Α.Ε.,<text:s/>εκτός<text:s/>των<text:s/>εκπαιδευτικών,<text:s/>μπορεί<text:s/>να<text:s/>επιλέγονται<text:s/>ως<text:s/>διευθυντές<text:s/>και<text:s/>μέλη<text:s/>Ε.Ε.Π.<text:s/>με<text:s/>δέκα<text:s/>(10)<text:s/>τουλάχιστον<text:s/>έτη<text:s/>εκπαιδευτικής<text:s/>υπηρεσίας<text:s/>σε<text:s/>Σ.Μ.Ε.Α.Ε.<text:s/>ή<text:s/>Κ.Ε.Σ.Υ.,<text:s/>από<text:s/>τα<text:s/>οποία<text:s/>τρία<text:s/>(3)<text:s/>τουλάχιστον<text:s/>έτη<text:s/>πρέπει<text:s/>να<text:s/>έχουν<text:s/>διανυθεί<text:s/>σε<text:s/>αντίστοιχη<text:s/>με<text:s/>την<text:s/>προς<text:s/>κάλυψη<text:s/>θέση<text:s/>Σ.Μ.Ε.Α.Ε.<text:s/>της<text:s/>οικείας<text:s/>βαθμίδας<text:s/>εκπαίδευσης.</text:span></text:p>
      <text:p text:style-name="P505"><text:span text:style-name="T505_1">Ειδικότερα:</text:span></text:p>
      <text:p text:style-name="P506"><text:span text:style-name="T506_1">α)</text:span><text:span text:style-name="T506_2"><text:tab/></text:span><text:span text:style-name="T506_3">Υποψήφιοι<text:s/>για<text:s/>τις<text:s/>θέσεις<text:s/>διευθυντών<text:s/>δημοτικών<text:s/>σχολείων<text:s/>μπορεί<text:s/>να<text:s/>είναι<text:s/>εκπαιδευτικοί<text:s/>όλων<text:s/>των<text:s/>ειδικοτήτων<text:s/>των<text:s/>κλάδων<text:s/>που<text:s/>υπηρετούν<text:s/>στην<text:s/>πρωτοβάθμια<text:s/>εκπαίδευση,<text:s/>στους<text:s/>οποίους<text:s/>συμπεριλαμβάνονται<text:s/>και<text:s/>οι<text:s/>εκπαιδευτικοί<text:s/>που<text:s/>αναφέρονται<text:s/>στο<text:s/>π.δ.<text:s/>323/1993<text:s/>(Α΄<text:s/>139)<text:s/>και<text:s/>στην<text:s/>172260/Ε1/17.10.2016<text:s/>κοινή<text:s/>απόφαση<text:s/>του<text:s/>Υπουργού<text:s/>Παιδείας,<text:s/>Έρευνας<text:s/>και<text:s/>Θρησκευμάτων<text:s/>και<text:s/>του<text:s/>Αναπληρωτή<text:s/>Υπουργού<text:s/>Οικονομικών<text:s/>(Β΄<text:s/>3391).<text:s/>Εκπαιδευτικοί<text:s/>κλάδου<text:s/>δασκάλων<text:s/>με<text:s/>οργανική<text:s/>θέση<text:s/>σε<text:s/>Ε.Ε.Ε.ΕΚ.<text:s/>μπορούν,<text:s/>εφόσον<text:s/>πληρούν<text:s/>τις<text:s/>προϋποθέσεις<text:s/>της<text:s/>παρούσας<text:s/>παραγράφου,<text:s/>να<text:s/>υποβάλουν<text:s/>αίτηση<text:s/>υποψηφιότητας<text:s/>και<text:s/>για<text:s/>θέση<text:s/>διευθυντή<text:s/>σχολικής<text:s/>μονάδας<text:s/>πρωτοβάθμιας<text:s/>εκπαίδευσης.</text:span></text:p>
      <text:p text:style-name="P507"><text:span text:style-name="T507_1">β)</text:span><text:span text:style-name="T507_2"><text:tab/></text:span><text:span text:style-name="T507_3">Υποψήφιοι<text:s/>για<text:s/>τις<text:s/>θέσεις<text:s/>διευθυντών<text:s/>νηπιαγωγείων<text:s/>μπορεί<text:s/>να<text:s/>είναι<text:s/>εκπαιδευτικοί<text:s/>του<text:s/>κλάδου<text:s/>ΠΕ60.</text:span></text:p>
      <text:p text:style-name="P508"><text:span text:style-name="T508_1">γ)</text:span><text:span text:style-name="T508_2"><text:tab/></text:span><text:span text:style-name="T508_3">Υποψήφιοι<text:s/>για<text:s/>τις<text:s/>θέσεις<text:s/>διευθυντών<text:s/>σχολικών<text:s/>μονάδων<text:s/>δευτεροβάθμιας<text:s/>εκπαίδευσης<text:s/>και<text:s/>Ε.Κ.<text:s/>μπορεί<text:s/>να<text:s/>είναι:</text:span></text:p>
      <text:p text:style-name="P509"><text:span text:style-name="T509_1">αα)</text:span><text:span text:style-name="T509_2"><text:tab/></text:span><text:span text:style-name="T509_3">για<text:s/>τις<text:s/>θέσεις<text:s/>διευθυντών<text:s/>γυμνασίων,<text:s/>ΓΕ.Λ.<text:s/>και<text:s/>ΕΠΑ.Λ.<text:s/>εκπαιδευτικοί<text:s/>της<text:s/>δευτεροβάθμιας<text:s/>εκπαίδευσης<text:s/>των<text:s/>κλάδων<text:s/>ΠΕ01<text:s/>έως<text:s/>και<text:s/>ΠΕ08,<text:s/>ΠΕ11,<text:s/>ΠΕ33,<text:s/>ΠΕ34,<text:s/>ΠΕ40<text:s/>και<text:s/>ΠΕ78<text:s/>έως<text:s/>και<text:s/>ΠΕ91,</text:span></text:p>
      <text:p text:style-name="P510"><text:span text:style-name="T510_1">ββ)</text:span><text:span text:style-name="T510_2"><text:tab/></text:span><text:span text:style-name="T510_3">για<text:s/>τις<text:s/>θέσεις<text:s/>διευθυντών<text:s/>Ε.Κ.<text:s/>εκπαιδευτικοί<text:s/>της<text:s/>δευτεροβάθμιας<text:s/>εκπαίδευσης<text:s/>των<text:s/>κλάδων<text:s/>ΠΕ80<text:s/>έως<text:s/>και<text:s/>ΠΕ90.</text:span></text:p>
      <text:p text:style-name="P511"><text:span text:style-name="T511_1">δ)</text:span><text:span text:style-name="T511_2"><text:tab/></text:span><text:span text:style-name="T511_3">Υποψήφιοι<text:s/>για<text:s/>τις<text:s/>θέσεις<text:s/>διευθυντών<text:s/>Σ.Μ.Ε.Α.Ε.<text:s/>μπορεί<text:s/>να<text:s/>είναι:</text:span></text:p>
      <text:p text:style-name="P512"><text:span text:style-name="T512_1">αα)</text:span><text:span text:style-name="T512_2"><text:tab/></text:span><text:span text:style-name="T512_3">Για<text:s/>θέσεις<text:s/>διευθυντών<text:s/>των<text:s/>δημοτικών<text:s/>σχολείων<text:s/>Ε.Α.Ε.,<text:s/>μόνιμοι<text:s/>εκπαιδευτικοί<text:s/>όλων<text:s/>των<text:s/>ειδικοτήτων<text:s/>των<text:s/>κλάδων<text:s/>που<text:s/>υπηρετούν<text:s/>στην<text:s/>πρωτοβάθμια<text:s/>εκπαίδευση,<text:s/>συμπεριλαμβανομένων<text:s/>και<text:s/>των<text:s/>εκπαιδευτικών<text:s/>του<text:s/>π.δ.<text:s/>323/1993<text:s/>και<text:s/>της<text:s/>172260/Ε1/17.10.2016<text:s/>κοινής<text:s/>απόφασης<text:s/>του<text:s/>Υπουργού<text:s/>Παιδείας,<text:s/>Έρευνας<text:s/>και<text:s/>Θρησκευμάτων<text:s/>και<text:s/>του<text:s/>Αναπληρωτή<text:s/>Υπουργού<text:s/>Οικονομικών,<text:s/>εφόσον<text:s/>έχουν<text:s/>τα<text:s/>προσόντα<text:s/>διορισμού<text:s/>και<text:s/>τοποθέτησης<text:s/>σε<text:s/>Σ.Μ.Ε.Α.Ε.<text:s/>και<text:s/>έχουν<text:s/>συμπληρώσει<text:s/>διδακτική<text:s/>υπηρεσία<text:s/>τριών<text:s/>(3)<text:s/>τουλάχιστον<text:s/>ετών<text:s/>σε<text:s/>Σ.Μ.Ε.Α.Ε.<text:s/>ή<text:s/>Κ.Ε.Σ.Υ.,<text:s/>καθώς<text:s/>και<text:s/>τα<text:s/>μέλη<text:s/>του<text:s/>Ε.Ε.Π.</text:span></text:p>
      <text:p text:style-name="P513"><text:span text:style-name="T513_1">ββ)</text:span><text:span text:style-name="T513_2"><text:tab/></text:span><text:span text:style-name="T513_3">Υποψήφιοι<text:s/>για<text:s/>τις<text:s/>θέσεις<text:s/>διευθυντών<text:s/>σχολικών<text:s/>μονάδων<text:s/>δευτεροβάθμιας<text:s/>Ε.Α.Ε.<text:s/>(γυμνάσια<text:s/>Ε.Α.Ε.,<text:s/>λύκεια<text:s/>Ε.Α.Ε.,<text:s/>Ενιαία<text:s/>Ειδικά<text:s/>Επαγγελματικά<text:s/>Γυμνάσια-Λύκεια<text:s/>ή<text:s/>Ειδικά<text:s/>Επαγγελματικά<text:s/>Γυμνάσια<text:s/>ή<text:s/>Ειδικά<text:s/>Επαγγελματικά<text:s/>Λύκεια<text:s/>και<text:s/>Ε.Ε.Ε.ΕΚ.),<text:s/>μόνιμοι<text:s/>εκπαιδευτικοί<text:s/>δευτεροβάθμιας<text:s/>εκπαίδευσης<text:s/>των<text:s/>κλάδων<text:s/>ΠΕ01<text:s/>έως<text:s/>και<text:s/>ΠΕ08,<text:s/>ΠΕ11,<text:s/>ΠΕ33,<text:s/>ΠΕ34,<text:s/>ΠΕ40<text:s/>και<text:s/>ΠΕ78<text:s/>έως<text:s/>και<text:s/>ΠΕ91,<text:s/>εφόσον<text:s/>έχουν<text:s/>τα<text:s/>προσόντα<text:s/>διορισμού<text:s/>και<text:s/>τοποθέτησης<text:s/>σε<text:s/>Σ.Μ.Ε.Α.Ε.<text:s/>και<text:s/>έχουν<text:s/>συμπληρώσει<text:s/>διδακτική<text:s/>υπηρεσία<text:s/>τριών<text:s/>(3)<text:s/>τουλάχιστον<text:s/>ετών<text:s/>σε<text:s/>Σ.Μ.Ε.Α.Ε.<text:s/>ή<text:s/>ΚΕ.Σ.Υ.,<text:s/>καθώς<text:s/>και<text:s/>τα<text:s/>μέλη<text:s/>του<text:s/>Ε.Ε.Π.<text:s/>Επιπλέον<text:s/>και<text:s/>μόνο<text:s/>για<text:s/>τις<text:s/>θέσεις<text:s/>διευθυντών<text:s/>των<text:s/>Ε.Ε.Ε.ΕΚ.<text:s/>υποψήφιοι<text:s/>μπορεί<text:s/>να<text:s/>είναι<text:s/>και<text:s/>εκπαιδευτικοί<text:s/>της<text:s/>πρωτοβάθμιας<text:s/>εκπαίδευσης<text:s/>του<text:s/>κλάδου<text:s/>δασκάλων<text:s/>και<text:s/>εκπαιδευτικοί<text:s/>του<text:s/>π.δ.<text:s/>323/1993<text:s/>και<text:s/>της<text:s/>172260/Ε1/17.10.2016<text:s/>κοινής<text:s/>απόφασης<text:s/>του<text:s/>Υπουργού<text:s/>Παιδείας,<text:s/>Έρευνας<text:s/>και<text:s/>Θρησκευμάτων<text:s/>και<text:s/>του<text:s/>Αναπληρωτή<text:s/>Υπουργού<text:s/>Οικονομικών,<text:s/>εφόσον<text:s/>πληρούν<text:s/>τις<text:s/>προϋποθέσεις<text:s/>της<text:s/>παρούσας<text:s/>παραγράφου.</text:span></text:p>
      <text:p text:style-name="P514"><text:span text:style-name="T514_1">γγ)</text:span><text:span text:style-name="T514_2"><text:tab/></text:span><text:span text:style-name="T514_3">Υποψήφιοι<text:s/>για<text:s/>τις<text:s/>θέσεις<text:s/>διευθυντών<text:s/>νηπιαγωγείων<text:s/>Ε.Α.Ε.<text:s/>μπορεί<text:s/>να<text:s/>είναι<text:s/>εκπαιδευτικοί<text:s/>του<text:s/>κλάδου<text:s/>νηπιαγωγών,<text:s/>εφόσον<text:s/>έχουν<text:s/>τα<text:s/>προσόντα<text:s/>διορισμού<text:s/>και<text:s/>τοποθέτησης<text:s/>σε<text:s/>Σ.Μ.Ε.Α.Ε.<text:s/>και<text:s/>έχουν<text:s/>συμπληρώσει<text:s/>διδακτική<text:s/>υπηρεσία<text:s/>τριών<text:s/>(3)<text:s/>τουλάχιστον<text:s/>ετών<text:s/>σε<text:s/>Σ.Μ.Ε.Α.Ε.<text:s/>ή<text:s/>ΚΕ.Σ.Υ.,<text:s/>καθώς<text:s/>και<text:s/>τα<text:s/>μέλη<text:s/>του<text:s/>Ε.Ε.Π.</text:span></text:p>
      <text:p text:style-name="P515"><text:span text:style-name="T515_1">ε)</text:span><text:span text:style-name="T515_2"><text:tab/></text:span><text:span text:style-name="T515_3">Υποψήφιοι<text:s/>για<text:s/>τις<text:s/>θέσεις<text:s/>διευθυντών<text:s/>στα<text:s/>σχολεία<text:s/>διαπολιτισμικής<text:s/>εκπαίδευσης<text:s/>μπορεί<text:s/>να<text:s/>είναι<text:s/>εκπαιδευτικοί<text:s/>κάτοχοι<text:s/>τίτλου<text:s/>ξένης<text:s/>γλώσσας,<text:s/>κατά<text:s/>προτίμηση<text:s/>της<text:s/>πλειονότητας<text:s/>των<text:s/>μαθητών,<text:s/>σε<text:s/>επίπεδο<text:s/>Β2<text:s/>τουλάχιστον.</text:span></text:p>
      <text:p text:style-name="P516"><text:span text:style-name="T516_1">στ)</text:span><text:span text:style-name="T516_2"><text:tab/></text:span><text:span text:style-name="T516_3">Υποψήφιοι<text:s/>για<text:s/>τις<text:s/>θέσεις<text:s/>διευθυντών<text:s/>των<text:s/>πειραματικών<text:s/>και<text:s/>πρότυπων<text:s/>σχολείων<text:s/>μπορεί<text:s/>να<text:s/>είναι<text:s/>εκπαιδευτικοί<text:s/>της<text:s/>πρωτοβάθμιας<text:s/>ή<text:s/>δευτεροβάθμιας<text:s/>εκπαίδευσης<text:s/>που<text:s/>έχουν<text:s/>δεκαοκτώ<text:s/>(18)<text:s/>τουλάχιστον<text:s/>μήνες<text:s/>προϋπηρεσία<text:s/>με<text:s/>οργανική<text:s/>θέση<text:s/>ή<text:s/>θέση<text:s/>επί<text:s/>θητεία<text:s/>σε<text:s/>πειραματικό<text:s/>ή<text:s/>πρότυπο<text:s/>σχολείο<text:s/>και<text:s/>διαθέτουν<text:s/>τα<text:s/>προσόντα<text:s/>άσκησης<text:s/>καθηκόντων<text:s/>διευθυντή<text:s/>στα<text:s/>λοιπά<text:s/>σχολεία<text:s/>αντίστοιχης<text:s/>βαθμίδας.<text:s/>Πρόσθετη<text:s/>προϋπόθεση<text:s/>υποβολής<text:s/>υποψηφιότητας<text:s/>σε<text:s/>θέση<text:s/>διευθυντή<text:s/>πειραματικού<text:s/>ή<text:s/>πρότυπου<text:s/>σχολείου<text:s/>συνιστά<text:s/>η<text:s/>κατοχή<text:s/>διδακτορικού<text:s/>διπλώματος<text:s/>ή<text:s/>μεταπτυχιακού<text:s/>διπλώματος<text:s/>ειδίκευσης.</text:span></text:p>
      <text:p text:style-name="P517"><text:span text:style-name="T517_1">7.</text:span><text:span text:style-name="T517_2"><text:s/>Προϊστάμενοι<text:s/>διθέσιων<text:s/>και<text:s/>τριθέσιων<text:s/>δημοτικών<text:s/>σχολείων<text:s/>και<text:s/>νηπιαγωγείων,<text:s/>υποδιευθυντές<text:s/>δημοτικών<text:s/>σχολείων<text:s/>και<text:s/>υποδιευθυντές<text:s/>σχολικών<text:s/>μονάδων<text:s/>δευτεροβάθμιας<text:s/>εκπαίδευσης,<text:s/>επιλέγονται<text:s/>εκπαιδευτικοί<text:s/>με<text:s/>οκταετή<text:s/>τουλάχιστον<text:s/>διδακτική<text:s/>υπηρεσία,<text:s/>που<text:s/>υπηρετούν<text:s/>κατά<text:s/>το<text:s/>χρόνο<text:s/>επιλογής<text:s/>σε<text:s/>οργανική<text:s/>θέση<text:s/>στη<text:s/>μονάδα<text:s/>την<text:s/>οποία<text:s/>αφορά<text:s/>η<text:s/>επιλογή.<text:s/>Υποδιευθυντές<text:s/>Ε.Κ.<text:s/>και<text:s/>υπεύθυνοι<text:s/>τομέων<text:s/>Ε.Κ.<text:s/>επιλέγονται<text:s/>εκπαιδευτικοί<text:s/>με<text:s/>οκταετή<text:s/>τουλάχιστον<text:s/>διδακτική<text:s/>υπηρεσία,<text:s/>οι<text:s/>οποίοι<text:s/>υπηρετούν<text:s/>σε<text:s/>σχολική<text:s/>μονάδα<text:s/>η<text:s/>οποία<text:s/>εξυπηρετείται<text:s/>από<text:s/>το<text:s/>Ε.Κ.</text:span></text:p>
      <text:p text:style-name="P518"><text:span text:style-name="T518_1">Ειδική<text:s/>προϋπόθεση<text:s/>για<text:s/>την<text:s/>επιλογή<text:s/>σε<text:s/>θέση<text:s/>υποδιευθυντή<text:s/>και<text:s/>υπευθύνου<text:s/>τομέα<text:s/>Ε.Κ.<text:s/>είναι<text:s/>ο<text:s/>εκπαιδευτικός<text:s/>να<text:s/>ανήκει<text:s/>σε<text:s/>κλάδο<text:s/>ή<text:s/>ειδικότητα<text:s/>που<text:s/>προβλέπεται<text:s/>για<text:s/>το<text:s/>Ε.Κ.</text:span></text:p>
      <text:p text:style-name="P519"><text:span text:style-name="T519_1">Υποδιευθυντές<text:s/>Ε.Κ.,<text:s/>στα<text:s/>οποία<text:s/>ασκούνται<text:s/>διακόσιοι<text:s/>πενήντα<text:s/>(250)<text:s/>τουλάχιστον<text:s/>μαθητές<text:s/>και<text:s/>τα<text:s/>οποία<text:s/>εξυπηρετούν<text:s/>δύο<text:s/>(2)<text:s/>τουλάχιστον<text:s/>ΕΠΑ.Λ.<text:s/>που<text:s/>λειτουργούν<text:s/>σε<text:s/>διαφορετικό<text:s/>κύκλο<text:s/>λειτουργίας<text:s/>(πρωινό<text:s/>κύκλο,<text:s/>απογευματινό<text:s/>κύκλο,<text:s/>εσπερινό<text:s/>κύκλο),<text:s/>καθώς<text:s/>και<text:s/>υπεύθυνοι<text:s/>των<text:s/>τομέων<text:s/>τους,<text:s/>επιλέγονται<text:s/>εκπαιδευτικοί<text:s/>με<text:s/>οκταετή<text:s/>τουλάχιστον<text:s/>διδακτική<text:s/>υπηρεσία,<text:s/>οι<text:s/>οποίοι<text:s/>υπηρετούν<text:s/>σε<text:s/>σχολική<text:s/>μονάδα,<text:s/>η<text:s/>οποία<text:s/>εξυπηρετείται<text:s/>από<text:s/>το<text:s/>Ε.Κ.<text:s/>και<text:s/>δεν<text:s/>έχουν<text:s/>κριθεί<text:s/>ως<text:s/>υπεράριθμοι<text:s/>κατά<text:s/>το<text:s/>χρόνο<text:s/>της<text:s/>επιλογής<text:s/>σύμφωνα<text:s/>με<text:s/>το<text:s/>άρθρο<text:s/>14<text:s/>του<text:s/>π.δ.<text:s/>50/1996<text:s/>(Α΄45).</text:span></text:p>
      <text:p text:style-name="P520"><text:span text:style-name="T520_1">Για<text:s/>τις<text:s/>Σ.Μ.Ε.Α.Ε.<text:s/>ως<text:s/>υποδιευθυντές<text:s/>μπορεί<text:s/>να<text:s/>επιλέγονται,<text:s/>εκτός<text:s/>των<text:s/>εκπαιδευτικών,<text:s/>και<text:s/>μέλη<text:s/>Ε.Ε.Π.<text:s/>με<text:s/>οκταετή<text:s/>τουλάχιστον<text:s/>εκπαιδευτική<text:s/>υπηρεσία,<text:s/>που<text:s/>υπηρετούν<text:s/>κατά<text:s/>το<text:s/>χρόνο<text:s/>επιλογής<text:s/>σε<text:s/>οργανική<text:s/>θέση<text:s/>στη<text:s/>Σ.Μ.Ε.Α.Ε.<text:s/>την<text:s/>οποία<text:s/>αφορά<text:s/>η<text:s/>επιλογή.</text:span></text:p>
      <text:p text:style-name="P521"><text:span text:style-name="T521_1">Αν<text:s/>οι<text:s/>υποψήφιοι<text:s/>εκπαιδευτικοί<text:s/>της<text:s/>σχολικής<text:s/>μονάδας<text:s/>δεν<text:s/>πληρούν<text:s/>τις<text:s/>προϋποθέσεις<text:s/>της<text:s/>οκταετούς<text:s/>διδακτικής<text:s/>υπηρεσίας<text:s/>ή<text:s/>της<text:s/>πιστοποιημένης<text:s/>γνώσης<text:s/>Τ.Π.Ε.<text:s/>Α΄<text:s/>επιπέδου,<text:s/>υποψήφιοι<text:s/>μπορεί<text:s/>να<text:s/>είναι<text:s/>και<text:s/>εκπαιδευτικοί<text:s/>με<text:s/>μικρότερο<text:s/>χρόνο<text:s/>υπηρεσίας<text:s/>ή<text:s/>χωρίς<text:s/>πιστοποιημένη<text:s/>γνώση<text:s/>Τ.Π.Ε.,<text:s/>αντίστοιχα.</text:span></text:p>
      <text:p text:style-name="P522"><text:span text:style-name="T522_1">8.</text:span><text:span text:style-name="T522_2"><text:s/>Προϊστάμενοι<text:s/>Τμημάτων<text:s/>Εκπαιδευτικών<text:s/>Θεμάτων<text:s/>των<text:s/>Διευθύνσεων<text:s/>Εκπαίδευσης<text:s/>επιλέγονται<text:s/>εκπαιδευτικοί<text:s/>με<text:s/>δεκαετή<text:s/>τουλάχιστον<text:s/>διδακτική<text:s/>υπηρεσία<text:s/>στην<text:s/>οικεία<text:s/>βαθμίδα<text:s/>εκπαίδευσης.<text:s/>Προϊστάμενοι<text:s/>Τμημάτων<text:s/>Εκπαιδευτικών<text:s/>Θεμάτων<text:s/>στις<text:s/>Διευθύνσεις<text:s/>Πρωτοβάθμιας<text:s/>Εκπαίδευσης<text:s/>επιλέγονται<text:s/>εκπαιδευτικοί<text:s/>όλων<text:s/>των<text:s/>ειδικοτήτων<text:s/>των<text:s/>κλάδων<text:s/>που<text:s/>υπηρετούν<text:s/>στην<text:s/>πρωτοβάθμια<text:s/>εκπαίδευση.<text:s/>Προϊστάμενοι<text:s/>Τμημάτων<text:s/>Εκπαιδευτικών<text:s/>Θεμάτων<text:s/>στις<text:s/>Διευθύνσεις<text:s/>Δευτεροβάθμιας<text:s/>Εκπαίδευσης<text:s/>επιλέγονται<text:s/>εκπαιδευτικοί<text:s/>της<text:s/>δευτεροβάθμιας<text:s/>εκπαίδευσης<text:s/>των<text:s/>κλάδων<text:s/>ΠΕ01<text:s/>έως<text:s/>και<text:s/>ΠΕ08,<text:s/>ΠΕ11,<text:s/>ΠΕ33,<text:s/>ΠΕ34,<text:s/>ΠΕ40<text:s/>και<text:s/>ΠΕ78<text:s/>έως<text:s/>και<text:s/>ΠΕ91.<text:s/>Αν<text:s/>δεν<text:s/>υπάρχουν<text:s/>υποψήφιοι<text:s/>που<text:s/>πληρούν<text:s/>τις<text:s/>προϋποθέσεις<text:s/>των<text:s/>προηγούμενων<text:s/>εδαφίων,<text:s/>μπορεί<text:s/>να<text:s/>είναι<text:s/>υποψήφιοι<text:s/>και<text:s/>εκπαιδευτικοί<text:s/>με<text:s/>μικρότερο<text:s/>χρόνο<text:s/>υπηρεσίας.<text:s/>Προϊστάμενος<text:s/>του<text:s/>Γραφείου<text:s/>Μειονοτικής<text:s/>Εκπαίδευσης<text:s/>της<text:s/>Περιφερειακής<text:s/>Διεύθυνσης<text:s/>Εκπαίδευσης<text:s/>Ανατολικής<text:s/>Μακεδονίας<text:s/>και<text:s/>Θράκης<text:s/>επιλέγεται<text:s/>εκπαιδευτικός<text:s/>του<text:s/>κλάδου<text:s/>ΠΕ70<text:s/>με<text:s/>δωδεκαετή<text:s/>τουλάχιστον<text:s/>εκπαιδευτική<text:s/>υπηρεσία<text:s/>στην<text:s/>πρωτοβάθμια<text:s/>εκπαίδευση,<text:s/>ο<text:s/>οποίος<text:s/>έχει<text:s/>ασκήσει<text:s/>διδακτικά<text:s/>καθήκοντα<text:s/>σε<text:s/>σχολικές<text:s/>μονάδες<text:s/>για<text:s/>δέκα<text:s/>(10)<text:s/>τουλάχιστον<text:s/>έτη,<text:s/>από<text:s/>τα<text:s/>οποία<text:s/>έξι<text:s/>(6)<text:s/>τουλάχιστον<text:s/>σε<text:s/>μειονοτικά<text:s/>δημοτικά<text:s/>σχολεία<text:s/>της<text:s/>Θράκης.</text:span></text:p>
      <text:p text:style-name="P523"><text:span text:style-name="T523_1">9.</text:span><text:span text:style-name="T523_2"><text:s/>Εκπαιδευτικός<text:s/>στον<text:s/>οποίον,<text:s/>μετά<text:s/>την<text:s/>εξάντληση<text:s/>της<text:s/>πειθαρχικής<text:s/>διαδικασίας<text:s/>έχει<text:s/>επιβληθεί<text:s/>για<text:s/>πειθαρχικό<text:s/>παράπτωμα<text:s/>η<text:s/>ποινή<text:s/>της<text:s/>προσωρινής<text:s/>παύσης,<text:s/>σύμφωνα<text:s/>με<text:s/>όσα<text:s/>ορίζονται<text:s/>στο<text:s/>άρθρο<text:s/>109<text:s/>του<text:s/>Υπαλληλικού<text:s/>Κώδικα<text:s/>(ν.<text:s/>3528/2007,<text:s/>Α΄<text:s/>26),<text:s/>δεν<text:s/>επιλέγεται<text:s/>ως<text:s/>στέλεχος<text:s/>της<text:s/>εκπαίδευσης.<text:s/>Εκπαιδευτικός<text:s/>του<text:s/>οποίου<text:s/>τα<text:s/>πιστοποιητικά<text:s/>των<text:s/>τυπικών<text:s/>προσόντων,<text:s/>σύμφωνα<text:s/>με<text:s/>το<text:s/>άρθρο<text:s/>24,<text:s/>που<text:s/>προσκομίζονται<text:s/>κατά<text:s/>τη<text:s/>διαδικασία<text:s/>επιλογής<text:s/>είναι<text:s/>πλαστά<text:s/>ή<text:s/>υποβάλλει<text:s/>στη<text:s/>διαδικασία<text:s/>αυτή<text:s/>αναληθείς<text:s/>δηλώσεις,<text:s/>καθώς<text:s/>και<text:s/>εκπαιδευτικός<text:s/>που<text:s/>έχει<text:s/>απαλλαγεί<text:s/>από<text:s/>τα<text:s/>καθήκοντά<text:s/>του<text:s/>σύμφωνα<text:s/>με<text:s/>την<text:s/>περίπτωση<text:s/>β΄<text:s/>της<text:s/>παραγράφου<text:s/>1<text:s/>του<text:s/>άρθρου<text:s/>31<text:s/>ή<text:s/>έχει<text:s/>βαθμολογηθεί<text:s/>ως<text:s/>ανεπαρκές<text:s/>ή<text:s/>ακατάλληλο<text:s/>στέλεχος,<text:s/>σύμφωνα<text:s/>με<text:s/>τις<text:s/>παραγράφους<text:s/>9<text:s/>και<text:s/>10<text:s/>του<text:s/>άρθρου<text:s/>40,<text:s/>δεν<text:s/>επιλέγεται<text:s/>ως<text:s/>στέλεχος<text:s/>της<text:s/>εκπαίδευσης.</text:span></text:p>
      <text:p text:style-name="P524"><text:span text:style-name="T524_1">10.</text:span><text:span text:style-name="T524_2"><text:s/>Εκπαιδευτικοί,<text:s/>οι<text:s/>οποίοι<text:s/>αποχωρούν<text:s/>υποχρεωτικά<text:s/>από<text:s/>την<text:s/>υπηρεσία<text:s/>λόγω<text:s/>συνταξιοδότησης<text:s/>εντός<text:s/>ενός<text:s/>(1)<text:s/>έτους<text:s/>από<text:s/>την<text:s/>ημερομηνία<text:s/>λήξης<text:s/>της<text:s/>προθεσμίας<text:s/>υποβολής<text:s/>των<text:s/>υποψηφιοτήτων,<text:s/>δεν<text:s/>επιτρέπεται<text:s/>να<text:s/>υποβάλουν<text:s/>αίτηση<text:s/>υποψηφιότητας<text:s/>για<text:s/>θέση<text:s/>στελέχους<text:s/>της<text:s/>εκπαίδευσης.</text:span></text:p>
      <text:p text:style-name="P525"><text:span text:style-name="T525_1">11.</text:span><text:span text:style-name="T525_2"><text:s/>Οι<text:s/>προϋποθέσεις<text:s/>και<text:s/>τα<text:s/>κριτήρια<text:s/>επιλογής<text:s/>πρέπει<text:s/>να<text:s/>συντρέχουν<text:s/>κατά<text:s/>τη<text:s/>λήξη<text:s/>της<text:s/>προθεσμίας<text:s/>υποβολής<text:s/>των<text:s/>αιτήσεων<text:s/>υποψηφιοτήτων.<text:s/>Τα<text:s/>κωλύματα<text:s/>επιλογής<text:s/>της<text:s/>παραγράφου<text:s/>9<text:s/>δεν<text:s/>πρέπει<text:s/>να<text:s/>συντρέχουν<text:s/>τόσο<text:s/>κατά<text:s/>το<text:s/>χρόνο<text:s/>λήξης<text:s/>της<text:s/>προθεσμίας<text:s/>υποβολής<text:s/>της<text:s/>αίτησης<text:s/>υποψηφιότητας<text:s/>όσο<text:s/>και<text:s/>κατά<text:s/>το<text:s/>χρόνο<text:s/>τοποθέτησης<text:s/>από<text:s/>το<text:s/>αρμόδιο<text:s/>όργανο.</text:span></text:p>
      <text:h text:style-name="P526" text:outline-level="6"><text:span text:style-name="T526_1">Άρθρο<text:s/>23</text:span></text:h>
      <text:h text:style-name="P527" text:outline-level="6"><text:span text:style-name="T527_1">Κριτήρια<text:s/>επιλογής</text:span></text:h>
      <text:p text:style-name="P528"><text:span text:style-name="T528_1">1.</text:span><text:span text:style-name="T528_2"><text:s/>Οι<text:s/>υποψήφιοι<text:s/>κατατάσσονται<text:s/>στους<text:s/>πίνακες<text:s/>της<text:s/>παρ.<text:s/>2<text:s/>του<text:s/>άρθρου<text:s/>21<text:s/>με<text:s/>βάση<text:s/>το<text:s/>άθροισμα<text:s/>των<text:s/>μονάδων<text:s/>τις<text:s/>οποίες<text:s/>συγκεντρώνουν,<text:s/>σύμφωνα<text:s/>με<text:s/>την<text:s/>κατά<text:s/>το<text:s/>άρθρο<text:s/>24<text:s/>αποτίμηση<text:s/>των<text:s/>εξής<text:s/>κριτηρίων:</text:span></text:p>
      <text:p text:style-name="P529"><text:span text:style-name="T529_1">α)</text:span><text:span text:style-name="T529_2"><text:tab/></text:span><text:span text:style-name="T529_3">επιστημονική<text:s/>συγκρότηση,</text:span></text:p>
      <text:p text:style-name="P530"><text:span text:style-name="T530_1">β)</text:span><text:span text:style-name="T530_2"><text:tab/></text:span><text:span text:style-name="T530_3">διοικητική<text:s/>και<text:s/>διδακτική<text:s/>εμπειρία,</text:span></text:p>
      <text:p text:style-name="P531"><text:span text:style-name="T531_1">γ)</text:span><text:span text:style-name="T531_2"><text:tab/></text:span><text:span text:style-name="T531_3">προσωπικότητα<text:s/>και<text:s/>γενική<text:s/>συγκρότηση.</text:span></text:p>
      <text:p text:style-name="P532"><text:span text:style-name="T532_1">2.</text:span><text:span text:style-name="T532_2"><text:s/>Κριτήρια<text:s/>επιλογής<text:s/>των<text:s/>στελεχών<text:s/>της<text:s/>εκπαίδευσης<text:s/>της<text:s/>παραγράφου<text:s/>3<text:s/>του<text:s/>άρθρου<text:s/>21<text:s/>είναι<text:s/>η<text:s/>προσωπικότητα<text:s/>και<text:s/>η<text:s/>γενική<text:s/>συγκρότηση<text:s/>του<text:s/>υποψηφίου,<text:s/>η<text:s/>επιστημονική<text:s/>του<text:s/>συγκρότηση,<text:s/>η<text:s/>διοικητική<text:s/>και<text:s/>διδακτική<text:s/>του<text:s/>εμπειρία,<text:s/>η<text:s/>ικανότητά<text:s/>του<text:s/>να<text:s/>αναλαμβάνει<text:s/>πρωτοβουλίες,<text:s/>να<text:s/>επιδεικνύει<text:s/>συνεργατικότητα<text:s/>και<text:s/>να<text:s/>επιλύει<text:s/>προβλήματα,<text:s/>ιδίως<text:s/>διδακτικά,<text:s/>διοικητικά,<text:s/>οργανωτικά<text:s/>και<text:s/>λειτουργικά,<text:s/>η<text:s/>συνεισφορά<text:s/>του<text:s/>στη<text:s/>δημιουργία<text:s/>κατάλληλου<text:s/>παιδαγωγικού<text:s/>κλίματος,<text:s/>η<text:s/>συμμετοχή<text:s/>του<text:s/>στο<text:s/>σχεδιασμό<text:s/>και<text:s/>την<text:s/>υλοποίηση<text:s/>δράσεων,<text:s/>καθώς<text:s/>και<text:s/>οι<text:s/>ικανότητες<text:s/>διοίκησης<text:s/>ή<text:s/>και<text:s/>οργάνωσης<text:s/>εκπαιδευτικών<text:s/>ή<text:s/>παιδαγωγικών<text:s/>δράσεων.</text:span></text:p>
      <text:h text:style-name="P533" text:outline-level="6"><text:span text:style-name="T533_1">Άρθρο<text:s/>24</text:span></text:h>
      <text:h text:style-name="P534" text:outline-level="6"><text:span text:style-name="T534_1">Αποτίμηση<text:s/>κριτηρίων<text:s/>επιλογής</text:span></text:h>
      <text:p text:style-name="P535"><text:span text:style-name="T535_1">1.</text:span><text:span text:style-name="T535_2"><text:s/>Για<text:s/>την<text:s/>κατάταξη<text:s/>στους<text:s/>πίνακες<text:s/>επιλογής<text:s/>της<text:s/>παραγράφου<text:s/>2<text:s/>του<text:s/>άρθρου<text:s/>21,<text:s/>τα<text:s/>κριτήρια<text:s/>επιλογής<text:s/>των<text:s/>στελεχών<text:s/>της<text:s/>εκπαίδευσης<text:s/>αποτιμώνται<text:s/>με<text:s/>σαράντα<text:s/>πέντε<text:s/>(45)<text:s/>κατ’<text:s/>ανώτατο<text:s/>όριο<text:s/>μονάδες,<text:s/>σύμφωνα<text:s/>με<text:s/>τις<text:s/>παραγράφους<text:s/>2,<text:s/>3,<text:s/>4,<text:s/>5<text:s/>και<text:s/>6.</text:span></text:p>
      <text:p text:style-name="P536"><text:span text:style-name="T536_1">2.</text:span><text:span text:style-name="T536_2"><text:s/>Το<text:s/>κριτήριο<text:s/>της<text:s/>επιστημονικής<text:s/>συγκρότησης<text:s/>αξιολογείται<text:s/>με<text:s/>δεκαεπτά<text:s/>(17)<text:s/>κατ’<text:s/>ανώτατο<text:s/>όριο<text:s/>μονάδες,<text:s/>οι<text:s/>οποίες<text:s/>κατανέμονται<text:s/>ως<text:s/>εξής:</text:span></text:p>
      <text:p text:style-name="P537"><text:span text:style-name="T537_1">α)</text:span><text:span text:style-name="T537_2"><text:tab/></text:span><text:span text:style-name="T537_3">Τίτλοι<text:s/>σπουδών:<text:s/>9<text:s/>μονάδες<text:s/>κατ’<text:s/>ανώτατο<text:s/>όριο,<text:s/>οι<text:s/>οποίες<text:s/>κατανέμονται<text:s/>ως<text:s/>εξής:</text:span></text:p>
      <text:p text:style-name="P538"><text:span text:style-name="T538_1">αα)</text:span><text:span text:style-name="T538_2"><text:tab/></text:span><text:span text:style-name="T538_3">διδακτορικό<text:s/>δίπλωμα:<text:s/>6<text:s/>μονάδες,</text:span></text:p>
      <text:p text:style-name="P539"><text:span text:style-name="T539_1">ββ)</text:span><text:span text:style-name="T539_2"><text:tab/></text:span><text:span text:style-name="T539_3">μεταπτυχιακός<text:s/>τίτλος<text:s/>σπουδών:<text:s/>4<text:s/>μονάδες,</text:span></text:p>
      <text:p text:style-name="P540"><text:span text:style-name="T540_1">γγ)</text:span><text:span text:style-name="T540_2"><text:tab/></text:span><text:span text:style-name="T540_3">τίτλος<text:s/>διδασκαλείου<text:s/>εκπαίδευσης:<text:s/>3<text:s/>μονάδες,</text:span></text:p>
      <text:p text:style-name="P541"><text:span text:style-name="T541_1">δδ)</text:span><text:span text:style-name="T541_2"><text:tab/></text:span><text:span text:style-name="T541_3">δεύτερο<text:s/>πτυχίο<text:s/>Α.Ε.Ι.:<text:s/>3<text:s/>μονάδες,</text:span></text:p>
      <text:p text:style-name="P542"><text:span text:style-name="T542_1">εε)</text:span><text:span text:style-name="T542_2"><text:tab/></text:span><text:span text:style-name="T542_3">δεύτερος<text:s/>μεταπτυχιακός<text:s/>τίτλος<text:s/>σπουδών:<text:s/>2<text:s/>μονάδες.</text:span></text:p>
      <text:p text:style-name="P543"><text:span text:style-name="T543_1">Η<text:s/>σωρευτική<text:s/>κατοχή<text:s/>τίτλων<text:s/>σπουδών<text:s/>των<text:s/>υποπεριπτώσεων<text:s/>ββ΄<text:s/>έως<text:s/>και<text:s/>εε΄<text:s/>αξιολογείται<text:s/>με<text:s/>7<text:s/>κατ’<text:s/>ανώτατο<text:s/>όριο<text:s/>μονάδες.</text:span></text:p>
      <text:p text:style-name="P544"><text:span text:style-name="T544_1">Τίτλος<text:s/>σπουδών<text:s/>που<text:s/>αποτέλεσε<text:s/>προσόν<text:s/>διορισμού<text:s/>δεν<text:s/>μοριοδοτείται.<text:s/>Σε<text:s/>περίπτωση<text:s/>μετάταξης<text:s/>δεν<text:s/>μοριο-<text:s/>δοτείται<text:s/>ο<text:s/>τίτλος<text:s/>σπουδών<text:s/>που<text:s/>αποτέλεσε<text:s/>προσόν<text:s/>για<text:s/>τη<text:s/>μετάταξη<text:s/>και<text:s/>μοριοδοτείται<text:s/>ο<text:s/>τίτλος<text:s/>που<text:s/>αποτέλεσε<text:s/>προσόν<text:s/>του<text:s/>αρχικού<text:s/>διορισμού.<text:s/>Όλοι<text:s/>οι<text:s/>τίτλοι<text:s/>σπουδών,<text:s/>εφόσον<text:s/>προέρχονται<text:s/>από<text:s/>ιδρύματα<text:s/>ανώτατης<text:s/>εκπαίδευσης<text:s/>της<text:s/>αλλοδαπής,<text:s/>πρέπει<text:s/>να<text:s/>είναι<text:s/>αναγνωρισμένοι<text:s/>από<text:s/>το<text:s/>Δ.Ο.Α.Τ.Α.Π./ΔΙ.Κ.Α.Τ.Σ.Α.<text:s/>ή<text:s/>το<text:s/>Ινστιτούτο<text:s/>Τεχνολογικής<text:s/>Εκπαίδευσης<text:s/>(Ι.Τ.Ε.).</text:span></text:p>
      <text:p text:style-name="P545"><text:span text:style-name="T545_1">β)</text:span><text:span text:style-name="T545_2"><text:tab/></text:span><text:span text:style-name="T545_3">Γνώση<text:s/>Τ.Π.Ε.<text:s/>B΄<text:s/>Επιπέδου:<text:s/>1<text:s/>μονάδα.</text:span></text:p>
      <text:p text:style-name="P546"><text:span text:style-name="T546_1">γ)</text:span><text:span text:style-name="T546_2"><text:tab/></text:span><text:span text:style-name="T546_3">Γνώση<text:s/>ξένων<text:s/>γλωσσών:<text:s/>1,50<text:s/>κατ’<text:s/>ανώτατο<text:s/>όριο<text:s/>μονάδες,<text:s/>οι<text:s/>οποίες<text:s/>κατανέμονται<text:s/>ως<text:s/>εξής:</text:span></text:p>
      <text:p text:style-name="P547"><text:span text:style-name="T547_1">αα)</text:span><text:span text:style-name="T547_2"><text:tab/></text:span><text:span text:style-name="T547_3">πιστοποιημένη<text:s/>γνώση<text:s/>μίας<text:s/>ξένης<text:s/>γλώσσας<text:s/>με<text:s/>τίτλο<text:s/>επιπέδου<text:s/>Β2:<text:s/>0,80<text:s/>μονάδες.<text:s/>Οι<text:s/>υποψήφιοι<text:s/>Συντονιστές<text:s/>Εκπαιδευτικού<text:s/>Έργου<text:s/>δεν<text:s/>μοριοδοτούνται<text:s/>σύμφωνα<text:s/>με<text:s/>την<text:s/>παρούσα<text:s/>υποπερίπτωση,</text:span></text:p>
      <text:p text:style-name="P548"><text:span text:style-name="T548_1">ββ)</text:span><text:span text:style-name="T548_2"><text:tab/></text:span><text:span text:style-name="T548_3">πιστοποιημένη<text:s/>γνώση<text:s/>δεύτερης<text:s/>ξένης<text:s/>γλώσσας<text:s/>με<text:s/>τίτλο<text:s/>επιπέδου<text:s/>Β2:<text:s/>0,40<text:s/>μονάδες.<text:s/>Οι<text:s/>υποψήφιοι<text:s/>Συντονιστές<text:s/>Εκπαιδευτικού<text:s/>Έργου<text:s/>μοριοδοτούνται<text:s/>για<text:s/>την<text:s/>πιστοποιημένη<text:s/>γνώση<text:s/>δεύτερης<text:s/>ξένης<text:s/>γλώσσας<text:s/>με<text:s/>τίτλο<text:s/>επιπέδου<text:s/>Β2<text:s/>με<text:s/>0,80<text:s/>μονάδες,<text:s/>ενώ<text:s/>για<text:s/>τη<text:s/>γνώση<text:s/>και<text:s/>τρίτης<text:s/>ξένης<text:s/>γλώσσας<text:s/>του<text:s/>ίδιου<text:s/>επιπέδου<text:s/>μοριοδοτούνται<text:s/>με<text:s/>0,40<text:s/>μονάδες,</text:span></text:p>
      <text:p text:style-name="P549"><text:span text:style-name="T549_1">γγ)</text:span><text:span text:style-name="T549_2"><text:tab/></text:span><text:span text:style-name="T549_3">πιστοποιημένη<text:s/>γνώση<text:s/>μίας<text:s/>ξένης<text:s/>γλώσσας<text:s/>με<text:s/>τίτλο<text:s/>επιπέδου<text:s/>ανώτερου<text:s/>του<text:s/>Β2:<text:s/>1<text:s/>μονάδα,</text:span></text:p>
      <text:p text:style-name="P550"><text:span text:style-name="T550_1">δδ)</text:span><text:span text:style-name="T550_2"><text:tab/></text:span><text:span text:style-name="T550_3">πιστοποιημένη<text:s/>γνώση<text:s/>δεύτερης<text:s/>ξένης<text:s/>γλώσσας<text:s/>με<text:s/>τίτλο<text:s/>επιπέδου<text:s/>ανώτερου<text:s/>του<text:s/>Β2:<text:s/>0,50<text:s/>μονάδες.</text:span></text:p>
      <text:p text:style-name="P551"><text:span text:style-name="T551_1">Αν<text:s/>ο<text:s/>υποψήφιος<text:s/>κατέχει<text:s/>αποδεικτικά<text:s/>γνώσης<text:s/>της<text:s/>ίδιας<text:s/>γλώσσας<text:s/>διαφορετικού<text:s/>επιπέδου,<text:s/>μοριοδοτείται<text:s/>μόνο<text:s/>το<text:s/>ανώτερο.</text:span></text:p>
      <text:p text:style-name="P552"><text:span text:style-name="T552_1">Η<text:s/>γνώση<text:s/>ξένης<text:s/>γλώσσας<text:s/>αποδεικνύεται<text:s/>σύμφωνα<text:s/>με<text:s/>το<text:s/>άρθρο<text:s/>28<text:s/>του<text:s/>π.δ.<text:s/>50/2001.<text:s/>Η<text:s/>γνώση<text:s/>της<text:s/>ξένης<text:s/>γλώσσας<text:s/>που<text:s/>αποτέλεσε<text:s/>προσόν<text:s/>διορισμού<text:s/>για<text:s/>τους<text:s/>εκπαιδευτικούς<text:s/>των<text:s/>κλάδων<text:s/>ΠΕ05,<text:s/>ΠΕ06,<text:s/>ΠΕ07,<text:s/>ΠΕ34<text:s/>και<text:s/>ΠΕ40<text:s/>δεν<text:s/>λαμβάνεται<text:s/>υπόψη<text:s/>για<text:s/>την<text:s/>εφαρμογή<text:s/>της<text:s/>παρούσας<text:s/>περίπτωσης<text:s/>και<text:s/>δεν<text:s/>μοριοδοτείται.</text:span></text:p>
      <text:p text:style-name="P553"><text:span text:style-name="T553_1">δ)</text:span><text:span text:style-name="T553_2"><text:tab/></text:span><text:span text:style-name="T553_3">Επιμόρφωση:<text:s/>1<text:s/>κατ’<text:s/>ανώτατο<text:s/>όριο<text:s/>μονάδα,<text:s/>η<text:s/>οποία<text:s/>κατανέμεται<text:s/>ως<text:s/>εξής:</text:span></text:p>
      <text:p text:style-name="P554"><text:span text:style-name="T554_1">αα)</text:span><text:span text:style-name="T554_2"><text:tab/></text:span><text:span text:style-name="T554_3">βεβαίωση<text:s/>ή<text:s/>πιστοποιητικό<text:s/>ετήσιας<text:s/>επιμόρφωσης<text:s/>Σχολής<text:s/>Επιμόρφωσης<text:s/>Λειτουργών<text:s/>Μέσης<text:s/>Εκπαίδευσης<text:s/>(Σ.Ε.Λ.Μ.Ε.),<text:s/>Σχολής<text:s/>Επιμόρφωσης<text:s/>Λειτουργών<text:s/>Δημοτικής<text:s/>Εκπαίδευσης<text:s/>(Σ.Ε.Λ.Δ.Ε.),<text:s/>Ανώτατης<text:s/>Σχολής<text:s/>Παιδαγωγικής<text:s/>και<text:s/>Τεχνολογικής<text:s/>Εκπαίδευσης<text:s/>(Α.Σ.ΠΑΙ.Τ.Ε.)<text:s/>ή<text:s/>Σχολής<text:s/>Εκπαιδευτικών<text:s/>Λειτουργών<text:s/>Επαγγελματικής<text:s/>και<text:s/>Τεχνικής<text:s/>Εκπαίδευσης<text:s/>(Σ.Ε.Λ.Ε.Τ.Ε.):<text:s/>0,5<text:s/>μονάδες,</text:span></text:p>
      <text:p text:style-name="P555"><text:span text:style-name="T555_1">ββ)</text:span><text:span text:style-name="T555_2"><text:tab/></text:span><text:span text:style-name="T555_3">βεβαίωση<text:s/>ή<text:s/>πιστοποιητικό<text:s/>ετήσιας<text:s/>επιμόρφωσης<text:s/>Α.Ε.Ι.<text:s/>διάρκειας<text:s/>τριακοσίων<text:s/>(300)<text:s/>τουλάχιστον<text:s/>ωρών<text:s/>ή<text:s/>και<text:s/>εννεάμηνης<text:s/>διάρκειας:<text:s/>0,5<text:s/>μονάδες,</text:span></text:p>
      <text:p text:style-name="P556"><text:span text:style-name="T556_1">γγ)</text:span><text:span text:style-name="T556_2"><text:tab/></text:span><text:span text:style-name="T556_3">βεβαίωση<text:s/>παρακολούθησης<text:s/>πιστοποιημένων<text:s/>επιμορφωτικών<text:s/>προγραμμάτων<text:s/>του<text:s/>Υπουργείου<text:s/>Παιδείας,<text:s/>Έρευνας<text:s/>και<text:s/>Θρησκευμάτων,<text:s/>του<text:s/>Ι.Ε.Π.,<text:s/>του<text:s/>Παιδαγωγικού<text:s/>Ινστιτούτου<text:s/>ή<text:s/>του<text:s/>Εθνικού<text:s/>Κέντρου<text:s/>Δημόσιας<text:s/>Διοίκησης<text:s/>και<text:s/>Αυτοδιοίκησης<text:s/>(Ε.Κ.Δ.Δ.Α.):<text:s/>0,1<text:s/>μονάδες<text:s/>ανά<text:s/>δέκα<text:s/>(10)<text:s/>ώρες<text:s/>και<text:s/>έως<text:s/>0,5<text:s/>μονάδες.</text:span></text:p>
      <text:p text:style-name="P557"><text:span text:style-name="T557_1">Οι<text:s/>βεβαιώσεις<text:s/>και<text:s/>τα<text:s/>πιστοποιητικά<text:s/>της<text:s/>παρούσας<text:s/>περίπτωσης<text:s/>αξιολογούνται,<text:s/>εφόσον<text:s/>δεν<text:s/>ήταν<text:s/>αναγκαίο<text:s/>προσόν<text:s/>για<text:s/>το<text:s/>διορισμό.</text:span></text:p>
      <text:p text:style-name="P558"><text:span text:style-name="T558_1">ε)</text:span><text:span text:style-name="T558_2"><text:tab/></text:span><text:span text:style-name="T558_3">Διδακτικό<text:s/>-<text:s/>επιμορφωτικό<text:s/>έργο:<text:s/>1<text:s/>κατ’<text:s/>ανώτατο<text:s/>όριο<text:s/>μονάδα,<text:s/>η<text:s/>οποία<text:s/>κατανέμεται<text:s/>ως<text:s/>εξής:</text:span></text:p>
      <text:p text:style-name="P559"><text:span text:style-name="T559_1">αα)</text:span><text:span text:style-name="T559_2"><text:tab/></text:span><text:span text:style-name="T559_3">αυτοδύναμο<text:s/>διδακτικό<text:s/>έργο<text:s/>σε<text:s/>Α.Ε.Ι<text:s/>ή<text:s/>στη<text:s/>Σ.Ε.Λ.Ε.Τ.Ε.:<text:s/>0,5<text:s/>μονάδες<text:s/>ανά<text:s/>εξάμηνο,</text:span></text:p>
      <text:p text:style-name="P560"><text:span text:style-name="T560_1">ββ)</text:span><text:span text:style-name="T560_2"><text:tab/></text:span><text:span text:style-name="T560_3">συμμετοχή<text:s/>ως<text:s/>επιμορφωτής<text:s/>σε<text:s/>επιμορφωτικά<text:s/>προγράμματα<text:s/>του<text:s/>Υπουργείου<text:s/>Παιδείας,<text:s/>Έρευνας<text:s/>και<text:s/>Θρησκευμάτων,<text:s/>του<text:s/>Ι.Ε.Π.<text:s/>ή<text:s/>του<text:s/>Παιδαγωγικού<text:s/>Ινστιτούτου:<text:s/>0,1<text:s/>μονάδες<text:s/>ανά<text:s/>δέκα<text:s/>(10)<text:s/>ώρες.</text:span></text:p>
      <text:p text:style-name="P561"><text:span text:style-name="T561_1">στ)</text:span><text:span text:style-name="T561_2"><text:tab/></text:span><text:span text:style-name="T561_3">Συμμετοχή<text:s/>σε<text:s/>ερευνητικά<text:s/>προγράμματα,<text:s/>την<text:s/>ευθύνη<text:s/>υλοποίησης<text:s/>των<text:s/>οποίων<text:s/>έχουν<text:s/>νομικά<text:s/>πρόσωπα<text:s/>δημοσίου<text:s/>δικαίου<text:s/>(Ν.Π.Δ.Δ.):<text:s/>0,5<text:s/>μονάδες<text:s/>για<text:s/>κάθε<text:s/>εξάμηνο<text:s/>συμμετοχής<text:s/>και<text:s/>έως<text:s/>1<text:s/>μονάδα.</text:span></text:p>
      <text:p text:style-name="P562"><text:span text:style-name="T562_1">ζ)</text:span><text:span text:style-name="T562_2"><text:tab/></text:span><text:span text:style-name="T562_3">Συγγραφικό<text:s/>έργο<text:s/>και<text:s/>εισηγήσεις<text:s/>σε<text:s/>συνέδρια:<text:s/>2,5<text:s/>μονάδες<text:s/>κατ’<text:s/>ανώτατο<text:s/>όριο,<text:s/>οι<text:s/>οποίες<text:s/>κατανέμονται<text:s/>ως<text:s/>εξής:</text:span></text:p>
      <text:p text:style-name="P563"><text:span text:style-name="T563_1">αα)</text:span><text:span text:style-name="T563_2"><text:tab/></text:span><text:span text:style-name="T563_3">συγγραφή<text:s/>σχολικών<text:s/>εγχειριδίων<text:s/>ή<text:s/>βιβλίων<text:s/>που<text:s/>έχουν<text:s/>εκδοθεί<text:s/>με<text:s/>ISBN:<text:s/>0,5<text:s/>μονάδες<text:s/>για<text:s/>κάθε<text:s/>εγχειρίδιο<text:s/>και<text:s/>έως<text:s/>1<text:s/>κατ’<text:s/>ανώτατο<text:s/>όριο<text:s/>μονάδα.<text:s/>Στην<text:s/>περίπτωση<text:s/>ομαδικής<text:s/>συγγραφής<text:s/>λαμβάνεται<text:s/>το<text:s/>ήμισυ<text:s/>της<text:s/>μοριο-<text:s/>δότησης,</text:span></text:p>
      <text:p text:style-name="P564"><text:span text:style-name="T564_1">ββ)</text:span><text:span text:style-name="T564_2"><text:tab/></text:span><text:span text:style-name="T564_3">δημοσίευση<text:s/>άρθρων<text:s/>σε<text:s/>επιστημονικά<text:s/>περιοδικά:<text:s/>0,25<text:s/>μονάδες<text:s/>για<text:s/>κάθε<text:s/>άρθρο<text:s/>και<text:s/>έως<text:s/>1<text:s/>κατ’<text:s/>ανώτατο<text:s/>όριο<text:s/>μονάδα.<text:s/>Στην<text:s/>περίπτωση<text:s/>ομαδικής<text:s/>συγγραφής<text:s/>λαμβάνεται<text:s/>το<text:s/>ήμισυ<text:s/>της<text:s/>μοριοδότησης,</text:span></text:p>
      <text:p text:style-name="P565"><text:span text:style-name="T565_1">γγ)</text:span><text:span text:style-name="T565_2"><text:tab/></text:span><text:span text:style-name="T565_3">εισηγήσεις<text:s/>σε<text:s/>πρακτικά<text:s/>συνεδρίων<text:s/>που<text:s/>οργανώνονται<text:s/>από<text:s/>το<text:s/>Υπουργείο<text:s/>Παιδείας,<text:s/>Έρευνας<text:s/>και<text:s/>Θρησκευμάτων,<text:s/>Α.Ε.Ι.<text:s/>ή<text:s/>άλλους<text:s/>εποπτευόμενους<text:s/>από<text:s/>το<text:s/>Υπουργείο<text:s/>αυτό<text:s/>φορείς<text:s/>ή<text:s/>επιστημονικούς<text:s/>φορείς<text:s/>ή<text:s/>επιστημονικά<text:s/>περιοδικά<text:s/>με<text:s/>κριτές:<text:s/>0,2<text:s/>μονάδες<text:s/>για<text:s/>κάθε<text:s/>εισήγηση<text:s/>και<text:s/>έως<text:s/>1<text:s/>κατ’<text:s/>ανώτατο<text:s/>όριο<text:s/>μονάδα.<text:s/>Στην<text:s/>περίπτωση<text:s/>ομαδικής<text:s/>εισήγησης<text:s/>λαμβάνεται<text:s/>το<text:s/>ήμισυ<text:s/>της<text:s/>μοριοδότησης,</text:span></text:p>
      <text:p text:style-name="P566"><text:span text:style-name="T566_1">δδ)</text:span><text:span text:style-name="T566_2"><text:tab/></text:span><text:span text:style-name="T566_3">συμμετοχή<text:s/>σε<text:s/>ομάδα<text:s/>σύνταξης<text:s/>Αναλυτικού<text:s/>Προγράμματος<text:s/>Σπουδών<text:s/>-<text:s/>Διαθεματικού<text:s/>Ενιαίου<text:s/>Πλαισίου<text:s/>Προγραμμάτων<text:s/>Σπουδών<text:s/>(Α.Π.Σ.<text:s/>-<text:s/>Δ.Ε.Π.Π.Σ.)<text:s/>ή<text:s/>αναμόρφωσης<text:s/>-<text:s/>εξορθολογισμού<text:s/>Προγραμμάτων<text:s/>Σπουδών<text:s/>και<text:s/>διδακτικής<text:s/>ύλης<text:s/>του<text:s/>Ι.Ε.Π.<text:s/>ή<text:s/>του<text:s/>Παιδαγωγικού<text:s/>Ινστιτούτου<text:s/>(Π.Ι.):<text:s/>0,25<text:s/>μονάδες<text:s/>ανά<text:s/>πρόγραμμα<text:s/>και<text:s/>έως<text:s/>0,5<text:s/>κατ’<text:s/>ανώτατο<text:s/>όριο<text:s/>μονάδες.</text:span></text:p>
      <text:p text:style-name="P567"><text:span text:style-name="T567_1">3.</text:span><text:span text:style-name="T567_2"><text:s/>Το<text:s/>κριτήριο<text:s/>της<text:s/>διοικητικής<text:s/>και<text:s/>διδακτικής<text:s/>εμπειρίας<text:s/>αξιολογείται<text:s/>με<text:s/>14<text:s/>κατ’<text:s/>ανώτατο<text:s/>όριο<text:s/>μονάδες,<text:s/>οι<text:s/>οποίες<text:s/>κατανέμονται<text:s/>ως<text:s/>εξής:</text:span></text:p>
      <text:p text:style-name="P568"><text:span text:style-name="T568_1">α)</text:span><text:span text:style-name="T568_2"><text:tab/></text:span><text:span text:style-name="T568_3">Διοικητική<text:s/>εμπειρία:<text:s/>4<text:s/>κατ’<text:s/>ανώτατο<text:s/>όριο<text:s/>μονάδες,<text:s/>οι<text:s/>οποίες<text:s/>κατανέμονται<text:s/>ως<text:s/>εξής:</text:span></text:p>
      <text:p text:style-name="P569"><text:span text:style-name="T569_1">αα)</text:span><text:span text:style-name="T569_2"><text:tab/></text:span><text:span text:style-name="T569_3">άσκηση<text:s/>καθηκόντων<text:s/>Περιφερειακού<text:s/>Διευθυντή<text:s/>Εκπαίδευσης,<text:s/>Διευθυντή<text:s/>Εκπαίδευσης,<text:s/>Προϊσταμένου<text:s/>Διεύθυνσης<text:s/>του<text:s/>Υπουργείου<text:s/>Παιδείας,<text:s/>Έρευνας<text:s/>και<text:s/>Θρησκευμάτων,<text:s/>Συντονιστή<text:s/>Εκπαίδευσης,<text:s/>Συμβούλου<text:s/>Α΄<text:s/>του<text:s/>Ι.Ε.Π.<text:s/>ή<text:s/>Παρέδρου<text:s/>επί<text:s/>θητεία<text:s/>του<text:s/>Π.Ι.:<text:s/>1<text:s/>μονάδα<text:s/>ανά<text:s/>έτος<text:s/>και<text:s/>έως<text:s/>3<text:s/>κατ’<text:s/>ανώτατο<text:s/>όριο<text:s/>μονάδες,</text:span></text:p>
      <text:p text:style-name="P570"><text:span text:style-name="T570_1">ββ)</text:span><text:span text:style-name="T570_2"><text:tab/></text:span><text:span text:style-name="T570_3">άσκηση<text:s/>καθηκόντων<text:s/>Συντονιστή<text:s/>Εκπαιδευτικού<text:s/>Έργου<text:s/>ή<text:s/>Σχολικού<text:s/>Συμβούλου,<text:s/>Συμβούλου<text:s/>Β΄<text:s/>ή<text:s/>Προϊσταμένου<text:s/>Διεύθυνσης,<text:s/>Υποδιεύθυνσης<text:s/>ή<text:s/>Τμήματος<text:s/>του<text:s/>Ι.Ε.Π.,<text:s/>Προϊσταμένου<text:s/>Τμήματος<text:s/>του<text:s/>Υπουργείου<text:s/>Παιδείας,<text:s/>Έρευνας<text:s/>και<text:s/>Θρησκευμάτων,<text:s/>περιλαμβανομένου<text:s/>του<text:s/>Τμήματος<text:s/>Εκπαιδευτικών<text:s/>Θεμάτων<text:s/>Διεύθυνσης<text:s/>Εκπαίδευσης,<text:s/>ή<text:s/>Γραφείου<text:s/>Πρωτοβάθμιας<text:s/>ή<text:s/>Δευτεροβάθμιας<text:s/>Εκπαίδευσης<text:s/>ή<text:s/>Κ.Ε.Σ.Υ.<text:s/>ή<text:s/>Κ.Δ.Α.Υ.<text:s/>ή<text:s/>ΚΕ.Δ.Δ.Υ.<text:s/>ή<text:s/>διευθυντή<text:s/>σχολικής<text:s/>μονάδας<text:s/>ή<text:s/>Ε.Κ.<text:s/>ή<text:s/>Δ.Ι.Ε.Κ.<text:s/>ή<text:s/>Σχολής<text:s/>Επαγγελματικής<text:s/>Κατάρτισης<text:s/>(Σ.Ε.Κ.)<text:s/>ή<text:s/>Σχολείου<text:s/>Δεύτερης<text:s/>Ευκαιρίας<text:s/>(Σ.Δ.Ε.):<text:s/>0,5<text:s/>μονάδες<text:s/>ανά<text:s/>έτος<text:s/>και<text:s/>έως<text:s/>2<text:s/>κατ’<text:s/>ανώτατο<text:s/>όριο<text:s/>μονάδες,</text:span></text:p>
      <text:p text:style-name="P571"><text:span text:style-name="T571_1">γγ)</text:span><text:span text:style-name="T571_2"><text:tab/></text:span><text:span text:style-name="T571_3">άσκηση<text:s/>καθηκόντων<text:s/>προϊσταμένου<text:s/>νηπιαγωγείου<text:s/>ή<text:s/>ολιγοθέσιου<text:s/>δημοτικού<text:s/>σχολείου,<text:s/>υποδιευθυντή<text:s/>σχολικής<text:s/>μονάδας<text:s/>ή<text:s/>Ε.Κ.<text:s/>ή<text:s/>Δ.Ι.Ε.Κ.<text:s/>ή<text:s/>Σ.Ε.Κ.<text:s/>ή<text:s/>Σ.Δ.Ε.<text:s/>ή<text:s/>υπευθύνου<text:s/>τομέα<text:s/>Ε.Κ.,<text:s/>Προϊσταμένου<text:s/>Κ.Ε.Α.<text:s/>ή<text:s/>Υπευθύνου<text:s/>Λειτουργίας<text:s/>Κ.Π.Ε.<text:s/>ή<text:s/>Συντονιστή<text:s/>Εκπαίδευσης<text:s/>Προσφύγων:<text:s/>0,3<text:s/>μονάδες<text:s/>ανά<text:s/>έτος<text:s/>και<text:s/>έως<text:s/>1,5<text:s/>κατ’<text:s/>ανώτατο<text:s/>όριο<text:s/>μονάδες,<text:s/>δδ)<text:s/>άσκηση<text:s/>καθηκόντων<text:s/>υπευθύνου<text:s/>σχολικών<text:s/>δραστηριοτήτων,<text:s/>περιβαλλοντικής<text:s/>εκπαίδευσης,<text:s/>αγωγής<text:s/>υγείας,<text:s/>πολιτιστικών<text:s/>θεμάτων,<text:s/>Σ.Σ.Ν.,<text:s/>ΚΕ.ΠΛΗ.ΝΕ.Τ.,<text:s/>Ε.Κ.Φ.Ε.,<text:s/>ΚΕ.ΣΥ.Π.,<text:s/>ΓΡΑ.ΣΥ.<text:s/>ή<text:s/>ΓΡΑ.Σ.Ε.Π.<text:s/>ή<text:s/>άσκηση<text:s/>διοικητικών<text:s/>καθηκόντων<text:s/>με<text:s/>απόσπαση<text:s/>στην<text:s/>κεντρική<text:s/>ή<text:s/>σε<text:s/>περιφερειακή<text:s/>υπηρεσία<text:s/>του<text:s/>Υπουργείου<text:s/>Παιδείας,<text:s/>Έρευνας<text:s/>και<text:s/>Θρησκευμάτων:<text:s/>0,25<text:s/>μονάδες<text:s/>ανά<text:s/>έτος<text:s/>και<text:s/>έως<text:s/>1<text:s/>κατ’<text:s/>ανώτατο<text:s/>όριο<text:s/>μονάδα.</text:span></text:p>
      <text:p text:style-name="P572"><text:span text:style-name="T572_1">β)</text:span><text:span text:style-name="T572_2"><text:tab/></text:span><text:span text:style-name="T572_3">Διδακτική<text:s/>εμπειρία:<text:s/>10<text:s/>κατ’<text:s/>ανώτατο<text:s/>όριο<text:s/>μονάδες,<text:s/>οι<text:s/>οποίες<text:s/>κατανέμονται<text:s/>ως<text:s/>εξής:</text:span></text:p>
      <text:p text:style-name="P573"><text:span text:style-name="T573_1">αα)</text:span><text:span text:style-name="T573_2"><text:tab/></text:span><text:span text:style-name="T573_3">άσκηση<text:s/>διδακτικών<text:s/>καθηκόντων<text:s/>σε<text:s/>σχολικές<text:s/>μονάδες,<text:s/>Ε.Κ.,<text:s/>Σ.Δ.Ε.<text:s/>και<text:s/>δημόσια<text:s/>Ι.Ε.Κ.,<text:s/>ως<text:s/>υπεύθυνοι<text:s/>ΓΡΑ.Σ.Ε.Π.<text:s/>και<text:s/>ΓΡΑ.ΣΥ.:<text:s/>1<text:s/>μονάδα<text:s/>για<text:s/>κάθε<text:s/>έτος<text:s/>πέραν<text:s/>των<text:s/>απαιτούμενων<text:s/>για<text:s/>τη<text:s/>θεμελίωση<text:s/>δικαιώματος<text:s/>υποβολής<text:s/>υποψηφιότητας,</text:span></text:p>
      <text:p text:style-name="P574"><text:span text:style-name="T574_1">ββ)</text:span><text:span text:style-name="T574_2"><text:tab/></text:span><text:span text:style-name="T574_3">διδακτική<text:s/>υπηρεσία<text:s/>με<text:s/>την<text:s/>ιδιότητα<text:s/>του<text:s/>Σχολικού<text:s/>Συμβούλου<text:s/>ή<text:s/>Συντονιστή<text:s/>Εκπαιδευτικού<text:s/>Έργου,<text:s/>του<text:s/>Προϊστάμενου<text:s/>Τμήματος<text:s/>Εκπαιδευτικών<text:s/>Θεμάτων,<text:s/>του<text:s/>υπευθύνου<text:s/>περιβαλλοντικής<text:s/>εκπαίδευσης<text:s/>ή<text:s/>αγωγής<text:s/>υγείας<text:s/>ή<text:s/>πολιτιστικών<text:s/>θεμάτων<text:s/>ή<text:s/>σχολικών<text:s/>δραστηριοτήτων,<text:s/>του<text:s/>υπεύθυνου<text:s/>και<text:s/>των<text:s/>αποσπασμένων<text:s/>εκπαιδευτικών<text:s/>σε<text:s/>ΚΕ.ΣΥ.Π.,<text:s/>Ε.Κ.Φ.Ε.,<text:s/>ΚΕ.ΠΛΗ.ΝΕ.Τ.<text:s/>και<text:s/>Σ.Σ.Ν.,<text:s/>του<text:s/>υπευθύνου<text:s/>Πληροφορικής<text:s/>και<text:s/>Νέων<text:s/>Τεχνολογιών<text:s/>ή<text:s/>Φυσικής<text:s/>Αγωγής<text:s/>και<text:s/>Σχολικού<text:s/>Αθλητισμού,<text:s/>του<text:s/>Συντονιστή<text:s/>Εκπαίδευσης<text:s/>Προσφύγων,<text:s/>του<text:s/>υπευθύνου<text:s/>σχολικών<text:s/>βιβλιοθηκών,<text:s/>οι<text:s/>οποίες<text:s/>είχαν<text:s/>λειτουργήσει<text:s/>στο<text:s/>πλαίσιο<text:s/>του<text:s/>Επιχειρησιακού<text:s/>Προγράμματος<text:s/>«Εκπαίδευση<text:s/>και<text:s/>Αρχική<text:s/>Επαγγελματική<text:s/>Κατάρτιση»<text:s/>(Ε.Π.Ε.Α.Ε.Κ.),<text:s/>καθώς<text:s/>και<text:s/>του<text:s/>Διευθυντή<text:s/>και<text:s/>Υποδιευθυντή<text:s/>Δ.Ι.Ε.Κ.<text:s/>ή<text:s/>Σ.Ε.Κ.:<text:s/>1<text:s/>μονάδα<text:s/>για<text:s/>κάθε<text:s/>έτος,<text:s/>πέραν<text:s/>των<text:s/>απαιτούμενων<text:s/>για<text:s/>τη<text:s/>θεμελίωση<text:s/>δικαιώματος<text:s/>υποβολής<text:s/>υποψηφιότητας,<text:s/>και<text:s/>έως<text:s/>2<text:s/>κατ’<text:s/>ανώτατο<text:s/>όριο<text:s/>μονάδες.</text:span></text:p>
      <text:p text:style-name="P575"><text:span text:style-name="T575_1">Για<text:s/>την<text:s/>εφαρμογή<text:s/>της<text:s/>παρούσας<text:s/>παραγράφου,<text:s/>χρόνος<text:s/>διοικητικής<text:s/>ή<text:s/>διδακτικής<text:s/>εμπειρίας<text:s/>βραχύτερος<text:s/>του<text:s/>έτους<text:s/>μοριοδοτείται<text:s/>με<text:s/>το<text:s/>ένα<text:s/>τέταρτο<text:s/>(1/4)<text:s/>της<text:s/>αντίστοιχης<text:s/>ετήσιας<text:s/>μοριοδότησης<text:s/>για<text:s/>κάθε<text:s/>τρίμηνο.<text:s/>Χρόνος<text:s/>μικρότερος<text:s/>του<text:s/>τριμήνου<text:s/>δεν<text:s/>υπολογίζεται.</text:span></text:p>
      <text:p text:style-name="P576"><text:span text:style-name="T576_1">4.</text:span><text:span text:style-name="T576_2"><text:s/>Το<text:s/>κριτήριο<text:s/>της<text:s/>προσωπικότητας<text:s/>και<text:s/>της<text:s/>γενικής<text:s/>συγκρότησης<text:s/>αποτιμάται<text:s/>με<text:s/>14<text:s/>κατ’<text:s/>ανώτατο<text:s/>όριο<text:s/>μονάδες.<text:s/>Το<text:s/>κριτήριο<text:s/>αυτό<text:s/>αποτιμάται<text:s/>με<text:s/>προσωπική<text:s/>συνέντευξη<text:s/>των<text:s/>υποψηφίων<text:s/>ενώπιον<text:s/>του<text:s/>αρμόδιου<text:s/>συμβουλίου<text:s/>επιλογής,<text:s/>η<text:s/>οποία<text:s/>μαγνητοφωνείται<text:s/>για<text:s/>να<text:s/>διασφαλίζεται<text:s/>η<text:s/>διαφάνεια.<text:s/>Μέσω<text:s/>της<text:s/>συνέντευξης<text:s/>εκτιμώνται<text:s/>η<text:s/>παιδαγωγική<text:s/>και<text:s/>οργανωτική<text:s/>συγκρότηση,<text:s/>η<text:s/>συστηματική<text:s/>ενημέρωση<text:s/>στα<text:s/>εκπαιδευτικά<text:s/>ζητήματα,<text:s/>καθώς<text:s/>και<text:s/>η<text:s/>επικοινωνιακή<text:s/>και<text:s/>εκφραστική<text:s/>ικανότητα,<text:s/>ενώ<text:s/>συνεκτι-<text:s/>μώνται<text:s/>τα<text:s/>στοιχεία<text:s/>του<text:s/>υπηρεσιακού<text:s/>φακέλου,<text:s/>καθώς<text:s/>και<text:s/>τα<text:s/>στοιχεία<text:s/>του<text:s/>φακέλου<text:s/>υποψηφιότητας<text:s/>κάθε<text:s/>υποψηφίου.<text:s/>Η<text:s/>συνέντευξη<text:s/>περιλαμβάνει<text:s/>παρουσίαση<text:s/>από<text:s/>τον<text:s/>υποψήφιο<text:s/>σχεδίου<text:s/>προβληματισμού<text:s/>και<text:s/>δράσης<text:s/>με<text:s/>αναφορά<text:s/>σε<text:s/>θέμα<text:s/>παιδαγωγικού<text:s/>ενδιαφέροντος<text:s/>και<text:s/>ερωτήσεις<text:s/>των<text:s/>μελών<text:s/>του<text:s/>αρμόδιου<text:s/>συμβουλίου<text:s/>επιλογής<text:s/>προς<text:s/>τον<text:s/>υποψήφιο.<text:s/>Για<text:s/>την<text:s/>αξιολόγηση<text:s/>χρησιμοποιείται<text:s/>τύπος<text:s/>συνέντευξης<text:s/>με<text:s/>τη<text:s/>χρήση<text:s/>έντυπων<text:s/>υποδειγμάτων<text:s/>που<text:s/>περιλαμβάνουν<text:s/>τα<text:s/>αξιολογούμενα<text:s/>στοιχεία<text:s/>και<text:s/>τη<text:s/>στάθμισή<text:s/>τους<text:s/>και<text:s/>υποχρεώνουν<text:s/>κάθε<text:s/>μέλος<text:s/>του<text:s/>συμβουλίου<text:s/>να<text:s/>δώσει<text:s/>ξεχωριστή<text:s/>και<text:s/>αιτιολογημένη<text:s/>βαθμολογία.<text:s/>Στο<text:s/>σχετικό<text:s/>πρακτικό<text:s/>του<text:s/>συμβουλίου<text:s/>επιλογής<text:s/>αναφέρεται<text:s/>συνοπτικά<text:s/>το<text:s/>περιεχόμενο<text:s/>της<text:s/>συνέντευξης,<text:s/>με<text:s/>μνεία<text:s/>της<text:s/>παρουσίασης<text:s/>από<text:s/>τον<text:s/>υποψήφιο<text:s/>του<text:s/>σχεδίου<text:s/>προβληματισμού<text:s/>και<text:s/>δράσης,<text:s/>καθώς<text:s/>των<text:s/>ερωτήσεων<text:s/>που<text:s/>υποβλήθηκαν<text:s/>από<text:s/>τα<text:s/>μέλη<text:s/>του<text:s/>συμβουλίου<text:s/>και<text:s/>των<text:s/>απαντήσεων<text:s/>που<text:s/>δόθηκαν<text:s/>από<text:s/>τον<text:s/>υποψήφιο.<text:s/>Περαιτέρω,<text:s/>στο<text:s/>πρακτικό<text:s/>καταγράφεται<text:s/>η<text:s/>βαθμολογία<text:s/>κάθε<text:s/>μέλους<text:s/>του<text:s/>συμβουλίου<text:s/>και<text:s/>η<text:s/>αιτιολόγησή<text:s/>της,<text:s/>καθώς<text:s/>και<text:s/>η<text:s/>εξατομικευμένη<text:s/>κρίση<text:s/>του<text:s/>συμβουλίου<text:s/>για<text:s/>την<text:s/>αξιολόγηση<text:s/>της<text:s/>προσωπικότητας<text:s/>και<text:s/>της<text:s/>γενικής<text:s/>συγκρότησης<text:s/>κάθε<text:s/>υποψηφίου.</text:span></text:p>
      <text:p text:style-name="P577"><text:span text:style-name="T577_1">5.</text:span><text:span text:style-name="T577_2"><text:s/>Το<text:s/>συμβούλιο<text:s/>επιλογής<text:s/>μπορεί,<text:s/>με<text:s/>ομόφωνη<text:s/>και<text:s/>πλήρως<text:s/>αιτιολογημένη<text:s/>απόφαση,<text:s/>να<text:s/>αποκλείσει<text:s/>από<text:s/>την<text:s/>περαιτέρω<text:s/>διαδικασία<text:s/>υποψήφιο<text:s/>για<text:s/>τον<text:s/>οποίο<text:s/>διαπιστώνεται<text:s/>από<text:s/>τη<text:s/>συνέντευξη<text:s/>ότι<text:s/>δεν<text:s/>είναι<text:s/>κατάλληλος<text:s/>για<text:s/>την<text:s/>άσκηση<text:s/>των<text:s/>καθηκόντων<text:s/>του<text:s/>στελέχους<text:s/>της<text:s/>εκπαίδευσης.</text:span></text:p>
      <text:h text:style-name="P578" text:outline-level="6"><text:span text:style-name="T578_1">Άρθρο<text:s/>25</text:span></text:h>
      <text:h text:style-name="P579" text:outline-level="6"><text:span text:style-name="T579_1">Αρμόδια<text:s/>όργανα<text:s/>και<text:s/>διαδικασία<text:s/>επιλογής</text:span></text:h>
      <text:p text:style-name="P580"><text:span text:style-name="T580_1">1.</text:span><text:span text:style-name="T580_2"><text:s/>Οι<text:s/>Οργανωτικοί<text:s/>Συντονιστές<text:s/>των<text:s/>ΠΕ.Κ.Ε.Σ.<text:s/>και<text:s/>οι<text:s/>αναπληρωτές<text:s/>τους<text:s/>ορίζονται<text:s/>με<text:s/>απόφαση<text:s/>του<text:s/>Υπουργού<text:s/>Παιδείας,<text:s/>Έρευνας<text:s/>και<text:s/>Θρησκευμάτων,<text:s/>που<text:s/>εκδίδεται<text:s/>ύστερα<text:s/>από<text:s/>πρόσκληση<text:s/>του<text:s/>Υπουργού<text:s/>για<text:s/>την<text:s/>εκδήλωση<text:s/>ενδιαφέροντος<text:s/>και<text:s/>πρόταση<text:s/>του<text:s/>Περιφερειακού<text:s/>Συμβουλίου<text:s/>Επιλογής<text:s/>που<text:s/>συγκροτείται<text:s/>σύμφωνα<text:s/>με<text:s/>την<text:s/>περίπτωση<text:s/>γ΄<text:s/>της<text:s/>παραγράφου<text:s/>3<text:s/>του<text:s/>άρθρου<text:s/>26<text:s/>ή<text:s/>την<text:s/>περίπτωση<text:s/>δ΄<text:s/>της<text:s/>ίδιας<text:s/>παραγράφου<text:s/>αν<text:s/>έχει<text:s/>εκδηλωθεί<text:s/>ενδιαφέρον<text:s/>από<text:s/>συντονιστή<text:s/>εκπαιδευτικού<text:s/>έργου<text:s/>που<text:s/>είναι<text:s/>μέλος<text:s/>Ε.Ε.Π.</text:span></text:p>
      <text:p text:style-name="P581"><text:span text:style-name="T581_1">2.</text:span><text:span text:style-name="T581_2"><text:s/>Οι<text:s/>Προϊστάμενοι<text:s/>των<text:s/>Κ.Ε.Α.<text:s/>ορίζονται<text:s/>με<text:s/>απόφαση<text:s/>του<text:s/>οικείου<text:s/>Περιφερειακού<text:s/>Διευθυντή<text:s/>Εκπαίδευσης,<text:s/>που<text:s/>εκδίδεται<text:s/>ύστερα<text:s/>από<text:s/>πρόσκλησή<text:s/>του<text:s/>για<text:s/>την<text:s/>εκδήλωση<text:s/>ενδιαφέροντος<text:s/>και<text:s/>πρόταση<text:s/>του<text:s/>Περιφερειακού<text:s/>Συμβουλίου<text:s/>Επιλογής<text:s/>που<text:s/>συγκροτείται<text:s/>σύμφωνα<text:s/>με<text:s/>την<text:s/>περίπτωση<text:s/>γ΄<text:s/>της<text:s/>παραγράφου<text:s/>3<text:s/>του<text:s/>άρθρου<text:s/>26.</text:span></text:p>
      <text:p text:style-name="P582"><text:span text:style-name="T582_1">3.</text:span><text:span text:style-name="T582_2"><text:s/>Οι<text:s/>Προϊστάμενοι<text:s/>των<text:s/>Τμημάτων<text:s/>Εκπαιδευτικών<text:s/>Θεμάτων<text:s/>των<text:s/>Διευθύνσεων<text:s/>Πρωτοβάθμιας<text:s/>ή<text:s/>Δευτεροβάθμιας<text:s/>Εκπαίδευσης<text:s/>ορίζονται<text:s/>με<text:s/>απόφαση<text:s/>του<text:s/>οικείου<text:s/>Περιφερειακού<text:s/>Διευθυντή<text:s/>Εκπαίδευσης,<text:s/>που<text:s/>εκδίδεται<text:s/>ύστερα<text:s/>από<text:s/>πρόσκλησή<text:s/>του<text:s/>για<text:s/>την<text:s/>εκδήλωση<text:s/>ενδιαφέροντος<text:s/>και<text:s/>πρόταση<text:s/>του<text:s/>οικείου<text:s/>Περιφερειακού<text:s/>Υπηρεσιακού<text:s/>Συμβουλίου<text:s/>Πρωτοβάθμιας<text:s/>ή<text:s/>Δευτεροβάθμιας<text:s/>Εκπαίδευσης<text:s/>(Π.Υ.Σ.Π.Ε.<text:s/>ή<text:s/>Π.Υ.Σ.Δ.Ε.),<text:s/>αντίστοιχα,<text:s/>το<text:s/>οποίο<text:s/>συγκροτείται<text:s/>σύμφωνα<text:s/>με<text:s/>την<text:s/>παράγραφο<text:s/>1<text:s/>του<text:s/>άρθρου<text:s/>26.<text:s/>Ο<text:s/>Προϊστάμενος<text:s/>του<text:s/>Γραφείου<text:s/>Μειονοτικής<text:s/>Εκπαίδευσης<text:s/>της<text:s/>Περιφερειακής<text:s/>Διεύθυνσης<text:s/>Ανατολικής<text:s/>Μακεδονίας<text:s/>και<text:s/>Θράκης<text:s/>ορίζεται<text:s/>με<text:s/>απόφαση<text:s/>του<text:s/>οικείου<text:s/>Περιφερειακού<text:s/>Διευθυντή<text:s/>Εκπαίδευσης,<text:s/>που<text:s/>εκ-<text:s/>δίδεται<text:s/>ύστερα<text:s/>από<text:s/>πρόσκλησή<text:s/>του<text:s/>για<text:s/>την<text:s/>εκδήλωση<text:s/>ενδιαφέροντος<text:s/>και<text:s/>πρόταση<text:s/>του<text:s/>οικείου<text:s/>Α.Π.Υ.Σ.Π.Ε.</text:span></text:p>
      <text:p text:style-name="P583"><text:span text:style-name="T583_1">4.</text:span><text:span text:style-name="T583_2"><text:s/>Οι<text:s/>υποδιευθυντές<text:s/>των<text:s/>σχολικών<text:s/>μονάδων,<text:s/>καθώς<text:s/>και<text:s/>οι<text:s/>υποδιευθυντές<text:s/>και<text:s/>οι<text:s/>υπεύθυνοι<text:s/>των<text:s/>τομέων<text:s/>Ε.Κ.<text:s/>επιλέγονται<text:s/>από<text:s/>το<text:s/>αρμόδιο,<text:s/>σύμφωνα<text:s/>με<text:s/>την<text:s/>παράγραφο<text:s/>1<text:s/>του<text:s/>άρθρου<text:s/>26,<text:s/>υπηρεσιακό<text:s/>συμβούλιο,<text:s/>ύστερα<text:s/>από<text:s/>πρόταση<text:s/>του<text:s/>οικείου<text:s/>συλλόγου<text:s/>διδασκόντων,<text:s/>η<text:s/>οποία<text:s/>διατυπώνεται<text:s/>σε<text:s/>συνεδρίαση,<text:s/>στην<text:s/>οποία<text:s/>δεν<text:s/>συμμετέχουν<text:s/>τα<text:s/>μέλη<text:s/>που<text:s/>κωλύονται<text:s/>σύμφωνα<text:s/>με<text:s/>το<text:s/>άρθρο<text:s/>7<text:s/>του<text:s/>Κώδικα<text:s/>Διοικητικής<text:s/>Διαδικασίας<text:s/>(ν.<text:s/>2690/1999,<text:s/>Α΄<text:s/>45),<text:s/>καθώς<text:s/>και<text:s/>οι<text:s/>αναπληρωτές<text:s/>ή<text:s/>ωρομίσθιοι<text:s/>εκπαιδευτικοί.<text:s/>Η<text:s/>πρόταση,<text:s/>μαζί<text:s/>με<text:s/>το<text:s/>πρακτικό<text:s/>του<text:s/>συλλόγου<text:s/>των<text:s/>διδασκόντων,<text:s/>διαβιβάζονται<text:s/>από<text:s/>τον<text:s/>διευθυντή<text:s/>της<text:s/>σχολικής<text:s/>μονάδας<text:s/>ή<text:s/>του<text:s/>Ε.Κ.<text:s/>στο<text:s/>αρμόδιο<text:s/>υπηρεσιακό<text:s/>συμβούλιο,<text:s/>το<text:s/>οποίο,<text:s/>ύστερα<text:s/>από<text:s/>έλεγχο<text:s/>της<text:s/>συνδρομής<text:s/>των<text:s/>προϋποθέσεων<text:s/>και<text:s/>της<text:s/>νομιμότητας<text:s/>της<text:s/>διαδικασίας<text:s/>διαμόρφωσης<text:s/>της<text:s/>πρότασης,<text:s/>προτείνει<text:s/>στον<text:s/>οικείο<text:s/>Διευθυντή<text:s/>Εκπαίδευσης<text:s/>την<text:s/>τοποθέτηση<text:s/>των<text:s/>υποδιευθυντών<text:s/>ή<text:s/>υπευθύνων<text:s/>τομέων<text:s/>Ε.Κ.<text:s/>Αν<text:s/>σε<text:s/>σχολική<text:s/>μονάδα<text:s/>προβλέπεται<text:s/>και<text:s/>δεύτερος<text:s/>υποδιευθυντής,<text:s/>σύμφωνα<text:s/>με<text:s/>την<text:s/>παράγραφο<text:s/>6<text:s/>του<text:s/>άρθρου<text:s/>30,<text:s/>ο<text:s/>σύλλογος<text:s/>διδασκόντων<text:s/>προτείνει<text:s/>και<text:s/>τη<text:s/>σειρά<text:s/>τοποθέτησης<text:s/>των<text:s/>δύο<text:s/>υποδιευθυντών<text:s/>(υποδιευθυντής<text:s/>Α΄<text:s/>και<text:s/>Β΄).<text:s/>Αν<text:s/>ο<text:s/>σύλλογος<text:s/>διδασκόντων<text:s/>δεν<text:s/>διατυπώσει<text:s/>πρόταση<text:s/>για<text:s/>την<text:s/>επιλογή<text:s/>των<text:s/>υποδιευθυντών<text:s/>σχολικών<text:s/>μονάδων,<text:s/>καθώς<text:s/>και<text:s/>των<text:s/>υποδιευθυντών<text:s/>και<text:s/>των<text:s/>υπευθύνων<text:s/>Ε.Κ.<text:s/>ή<text:s/>για<text:s/>τη<text:s/>σειρά<text:s/>τοποθέτησης<text:s/>των<text:s/>υποδιευθυντών,<text:s/>αποφασίζει<text:s/>σχετικά<text:s/>το<text:s/>αρμόδιο<text:s/>υπηρεσιακό<text:s/>συμβούλιο.<text:s/>Στην<text:s/>περίπτωση<text:s/>που<text:s/>υποψήφιοι<text:s/>για<text:s/>τη<text:s/>θέση<text:s/>υποδιευθυντή<text:s/>σχολικής<text:s/>μονάδας<text:s/>είναι<text:s/>περισσότεροι<text:s/>από<text:s/>τις<text:s/>θέσεις<text:s/>που<text:s/>προβλέπονται,<text:s/>ο<text:s/>σύλλογος<text:s/>διδασκόντων<text:s/>και<text:s/>το<text:s/>αρμόδιο<text:s/>υπηρεσιακό<text:s/>συμβούλιο<text:s/>λαμβάνουν<text:s/>υπόψη<text:s/>τα<text:s/>κριτήρια<text:s/>της<text:s/>παραγράφου<text:s/>2<text:s/>του<text:s/>άρθρου<text:s/>23<text:s/>και<text:s/>ειδικότερα<text:s/>την<text:s/>ικανότητα<text:s/>του<text:s/>υποψηφίου<text:s/>να<text:s/>επιδεικνύει<text:s/>πνεύμα<text:s/>συνεργασίας<text:s/>και<text:s/>ομα-<text:s/>δικότητας,<text:s/>συνέπεια<text:s/>και<text:s/>να<text:s/>αναλαμβάνει<text:s/>πρωτοβουλίες.</text:span></text:p>
      <text:p text:style-name="P584"><text:span text:style-name="T584_1">5.</text:span><text:span text:style-name="T584_2"><text:s/>Τα<text:s/>λοιπά<text:s/>στελέχη<text:s/>επιλέγονται<text:s/>από<text:s/>το<text:s/>συμβούλιο<text:s/>που<text:s/>είναι<text:s/>αρμόδιο<text:s/>για<text:s/>την<text:s/>επιλογή,<text:s/>σύμφωνα<text:s/>με<text:s/>το<text:s/>άρθρο<text:s/>26.</text:span></text:p>
      <text:h text:style-name="P585" text:outline-level="6"><text:span text:style-name="T585_1">Άρθρο<text:s/>26</text:span></text:h>
      <text:h text:style-name="P586" text:outline-level="6"><text:span text:style-name="T586_1">Συμβούλια<text:s/>επιλογής</text:span></text:h>
      <text:p text:style-name="P587"><text:span text:style-name="T587_1">1.</text:span><text:span text:style-name="T587_2"><text:s/>H<text:s/>κατάρτιση<text:s/>των<text:s/>πινάκων<text:s/>επιλογής<text:s/>και<text:s/>η<text:s/>επιλογή<text:s/>των<text:s/>διευθυντών<text:s/>ή<text:s/>προϊσταμένων<text:s/>σχολικών<text:s/>μονάδων<text:s/>και<text:s/>Ε.Κ.,<text:s/>καθώς<text:s/>και<text:s/>η<text:s/>επιλογή<text:s/>των<text:s/>υποδιευθυντών<text:s/>σχολικών<text:s/>μονάδων<text:s/>και<text:s/>των<text:s/>υποδιευθυντών<text:s/>και<text:s/>υπευθύνων<text:s/>τομέων<text:s/>Ε.Κ.,<text:s/>πραγματοποιείται<text:s/>από<text:s/>τα<text:s/>Π.Υ.Σ.Π.Ε.<text:s/>ή<text:s/>Π.Υ.Σ.Δ.Ε.,<text:s/>στα<text:s/>οποία<text:s/>συμμετέχουν<text:s/>επιπλέον<text:s/>ένας<text:s/>(1)<text:s/>Συντονιστής<text:s/>Εκπαιδευτικού<text:s/>Έργου<text:s/>που<text:s/>προέρχεται<text:s/>από<text:s/>την<text:s/>οικεία<text:s/>βαθμίδα<text:s/>εκπαίδευσης<text:s/>και<text:s/>ένας<text:s/>(1)<text:s/>εκπαιδευτικός<text:s/>με<text:s/>δεκαπενταετή<text:s/>τουλάχιστον<text:s/>εκπαιδευτική<text:s/>υπηρεσία<text:s/>στην<text:s/>ίδια<text:s/>βαθμίδα<text:s/>εκπαίδευσης,<text:s/>ο<text:s/>οποίος<text:s/>υπηρετεί<text:s/>με<text:s/>οργανική<text:s/>θέση<text:s/>στην<text:s/>οικεία<text:s/>Διεύθυνση<text:s/>Πρωτοβάθμιας<text:s/>ή<text:s/>Δευτεροβάθμιας<text:s/>Εκπαίδευσης.<text:s/>Τα<text:s/>επιπλέον<text:s/>μέλη<text:s/>του<text:s/>πρώτου<text:s/>εδαφίου<text:s/>ορίζονται,<text:s/>με<text:s/>τους<text:s/>αναπληρωτές<text:s/>τους,<text:s/>με<text:s/>απόφαση<text:s/>του<text:s/>οικείου<text:s/>Περιφερειακού<text:s/>Διευθυντή<text:s/>Εκπαίδευσης.</text:span></text:p>
      <text:p text:style-name="P588"><text:span text:style-name="T588_1">2.</text:span><text:span text:style-name="T588_2"><text:s/>Στη<text:s/>Γενική<text:s/>Γραμματεία<text:s/>του<text:s/>Υπουργείου<text:s/>Παιδείας,<text:s/>Έρευνας<text:s/>και<text:s/>Θρησκευμάτων<text:s/>συνιστάται<text:s/>Κεντρικό<text:s/>Συμβούλιο<text:s/>Επιλογής,<text:s/>το<text:s/>οποίο<text:s/>συνεδριάζει<text:s/>με<text:s/>επταμελή<text:s/>ή<text:s/>εννεαμελή<text:s/>σύνθεση<text:s/>για<text:s/>την<text:s/>κατάρτιση<text:s/>των<text:s/>πινάκων<text:s/>επιλογής<text:s/>και<text:s/>την<text:s/>επιλογή<text:s/>των<text:s/>Διευθυντών<text:s/>Πρωτοβάθμιας<text:s/>και<text:s/>Δευτεροβάθμιας<text:s/>Εκπαίδευσης<text:s/>και<text:s/>των<text:s/>Περιφερειακών<text:s/>Διευθυντών<text:s/>Εκπαίδευσης,<text:s/>αντίστοιχα.<text:s/>Το<text:s/>Κεντρικό<text:s/>Συμβούλιο<text:s/>Επιλογής<text:s/>συγκροτείται<text:s/>με<text:s/>απόφαση<text:s/>του<text:s/>Διοικητικού<text:s/>Γραμματέα<text:s/>του<text:s/>Υπουργείου<text:s/>Παιδείας,<text:s/>Έρευνας<text:s/>και<text:s/>Θρησκευμάτων<text:s/>και<text:s/>αποτελείται<text:s/>από<text:s/>τα<text:s/>εξής<text:s/>μέλη:</text:span></text:p>
      <text:p text:style-name="P589"><text:span text:style-name="T589_1">α)</text:span><text:span text:style-name="T589_2"><text:tab/></text:span><text:span text:style-name="T589_3">ένα<text:s/>(1)<text:s/>μέλος<text:s/>του<text:s/>Ανώτατου<text:s/>Συμβουλίου<text:s/>Επιλογής<text:s/>Προσωπικού<text:s/>(Α.Σ.Ε.Π.),<text:s/>ως<text:s/>Πρόεδρος,<text:s/>που<text:s/>υποδεικνύεται,<text:s/>με<text:s/>τον<text:s/>αναπληρωτή<text:s/>του,<text:s/>από<text:s/>τον<text:s/>Πρόεδρο<text:s/>του<text:s/>Α.Σ.Ε.Π.,</text:span></text:p>
      <text:p text:style-name="P590"><text:span text:style-name="T590_1">β)</text:span><text:span text:style-name="T590_2"><text:tab/></text:span><text:span text:style-name="T590_3">δύο<text:s/>(2)<text:s/>μέλη<text:s/>Δ.Ε.Π.<text:s/>Α.Ε.Ι.,<text:s/>που<text:s/>ορίζονται,<text:s/>με<text:s/>τους<text:s/>αναπληρωτές<text:s/>τους,<text:s/>ύστερα<text:s/>από<text:s/>ανοιχτή<text:s/>πρόσκληση<text:s/>εκδήλωσης<text:s/>ενδιαφέροντος<text:s/>που<text:s/>εκδίδει<text:s/>ο<text:s/>Διοικητικός<text:s/>Γραμματέας<text:s/>του<text:s/>Υπουργείου<text:s/>Παιδείας,<text:s/>Έρευνας<text:s/>και<text:s/>Θρησκευμάτων,</text:span></text:p>
      <text:p text:style-name="P591"><text:span text:style-name="T591_1">γ)</text:span><text:span text:style-name="T591_2"><text:tab/></text:span><text:span text:style-name="T591_3">έναν<text:s/>(1)<text:s/>εκπρόσωπο<text:s/>του<text:s/>Ε.Κ.Δ.Δ.Α.,<text:s/>που<text:s/>υποδεικνύεται,<text:s/>με<text:s/>τον<text:s/>αναπληρωτή<text:s/>του,<text:s/>από<text:s/>τον<text:s/>Πρόεδρο<text:s/>του<text:s/>Ε.Κ.Δ.Δ.Α.,</text:span></text:p>
      <text:p text:style-name="P592"><text:span text:style-name="T592_1">δ)</text:span><text:span text:style-name="T592_2"><text:tab/></text:span><text:span text:style-name="T592_3">έναν<text:s/>(1)<text:s/>προϊστάμενο<text:s/>Γενικής<text:s/>Διεύθυνσης<text:s/>ή<text:s/>Διεύθυνσης<text:s/>του<text:s/>Υπουργείου<text:s/>Παιδείας,<text:s/>Έρευνας<text:s/>και<text:s/>Θρησκευμάτων,<text:s/>ο<text:s/>οποίος<text:s/>ορίζεται,<text:s/>με<text:s/>τον<text:s/>αναπληρωτή<text:s/>του,<text:s/>από<text:s/>τον<text:s/>Υπουργό,</text:span></text:p>
      <text:p text:style-name="P593"><text:span text:style-name="T593_1">ε)</text:span><text:span text:style-name="T593_2"><text:tab/></text:span><text:span text:style-name="T593_3">δύο<text:s/>(2)<text:s/>ή<text:s/>τέσσερις<text:s/>(4)<text:s/>αιρετούς<text:s/>εκπροσώπους<text:s/>των<text:s/>εκπαιδευτικών,<text:s/>ως<text:s/>εξής:</text:span></text:p>
      <text:p text:style-name="P594"><text:span text:style-name="T594_1">αα)</text:span><text:span text:style-name="T594_2"><text:tab/></text:span><text:span text:style-name="T594_3">για<text:s/>την<text:s/>επιλογή<text:s/>περιφερειακών<text:s/>διευθυντών<text:s/>εκπαίδευσης,<text:s/>στο<text:s/>Συμβούλιο<text:s/>συμμετέχουν<text:s/>οι<text:s/>δύο<text:s/>αιρετοί<text:s/>εκπρόσωποι<text:s/>των<text:s/>εκπαιδευτικών<text:s/>στο<text:s/>Κεντρικό<text:s/>Υπηρεσιακό<text:s/>Συμβούλιο<text:s/>Πρωτοβάθμιας<text:s/>Εκπαίδευσης<text:s/>(Κ.Υ.Σ.Π.Ε.)<text:s/>και<text:s/>οι<text:s/>δύο<text:s/>αιρετοί<text:s/>εκπρόσωποι<text:s/>των<text:s/>εκπαιδευτικών<text:s/>στο<text:s/>Κεντρικό<text:s/>Υπηρεσιακό<text:s/>Συμβούλιο<text:s/>Δευτεροβάθμιας<text:s/>Εκπαίδευσης<text:s/>(Κ.Υ.Σ.Δ.Ε.),<text:s/>οι<text:s/>οποίοι<text:s/>αναπληρώνονται<text:s/>από<text:s/>τους<text:s/>αναπληρωτές<text:s/>τους<text:s/>στα<text:s/>συμβούλια<text:s/>αυτά,</text:span></text:p>
      <text:p text:style-name="P595"><text:span text:style-name="T595_1">ββ)</text:span><text:span text:style-name="T595_2"><text:tab/></text:span><text:span text:style-name="T595_3">για<text:s/>την<text:s/>επιλογή<text:s/>διευθυντών<text:s/>πρωτοβάθμιας<text:s/>ή<text:s/>δευτεροβάθμιας<text:s/>εκπαίδευσης,<text:s/>στο<text:s/>Συμβούλιο<text:s/>συμμετέχουν<text:s/>οι<text:s/>δύο<text:s/>αιρετοί<text:s/>εκπρόσωποι<text:s/>των<text:s/>εκπαιδευτικών<text:s/>στο<text:s/>Κ.Υ.Σ.Π.Ε.<text:s/>ή<text:s/>στο<text:s/>Κ.Υ.Σ.Δ.Ε.,<text:s/>αντίστοιχα,<text:s/>οι<text:s/>οποίοι<text:s/>αναπληρώνονται<text:s/>από<text:s/>τους<text:s/>αναπληρωτές<text:s/>τους<text:s/>στα<text:s/>συμβούλια<text:s/>αυτά.</text:span></text:p>
      <text:p text:style-name="P596"><text:span text:style-name="T596_1">3.</text:span><text:span text:style-name="T596_2"><text:s/>Σε<text:s/>κάθε<text:s/>Περιφερειακή<text:s/>Διεύθυνση<text:s/>Εκπαίδευσης<text:s/>συνιστάται<text:s/>Περιφερειακό<text:s/>Συμβούλιο<text:s/>Επιλογής<text:s/>για<text:s/>την<text:s/>κατάρτιση<text:s/>των<text:s/>πινάκων<text:s/>επιλογής<text:s/>και<text:s/>την<text:s/>επιλογή<text:s/>των<text:s/>Συντονιστών<text:s/>Εκπαιδευτικού<text:s/>Έργου<text:s/>και<text:s/>των<text:s/>Προϊσταμένων<text:s/>των<text:s/>Κ.Ε.Σ.Υ.,<text:s/>το<text:s/>οποίο<text:s/>συγκροτείται<text:s/>με<text:s/>απόφαση<text:s/>του<text:s/>Διοικητικού<text:s/>Γραμματέα<text:s/>του<text:s/>Υπουργείου<text:s/>Παιδείας,<text:s/>Έρευνας<text:s/>και<text:s/>Θρησκευμάτων<text:s/>ως<text:s/>εξής:</text:span></text:p>
      <text:p text:style-name="P597"><text:span text:style-name="T597_1">α)</text:span><text:span text:style-name="T597_2"><text:tab/></text:span><text:span text:style-name="T597_3">Για<text:s/>την<text:s/>επιλογή<text:s/>των<text:s/>Συντονιστών<text:s/>Εκπαιδευτικού<text:s/>Έργου<text:s/>των<text:s/>Κλάδων<text:s/>Νηπιαγωγών<text:s/>(ΠΕ60),<text:s/>Δασκάλων<text:s/>(ΠΕ70)<text:s/>και<text:s/>Μειονοτικού<text:s/>Προγράμματος<text:s/>Μειονοτικών<text:s/>Σχολείων<text:s/>Πρωτοβάθμιας<text:s/>Εκπαίδευσης<text:s/>Θράκης<text:s/>(ΠΕ73),<text:s/>το<text:s/>Συμβούλιο<text:s/>συνεδριάζει<text:s/>με<text:s/>επταμελή<text:s/>σύνθεση,<text:s/>αποτελούμενο<text:s/>από<text:s/>τα<text:s/>εξής<text:s/>μέλη:</text:span></text:p>
      <text:p text:style-name="P598"><text:span text:style-name="T598_1">αα)</text:span><text:span text:style-name="T598_2"><text:tab/></text:span><text:span text:style-name="T598_3">τον<text:s/>Περιφερειακό<text:s/>Διευθυντή<text:s/>Εκπαίδευσης,<text:s/>ως<text:s/>Πρόεδρο,<text:s/>ο<text:s/>οποίος<text:s/>αναπληρώνεται<text:s/>από<text:s/>Διευθυντή<text:s/>Πρωτοβάθμιας<text:s/>ή<text:s/>Δευτεροβάθμιας<text:s/>Εκπαίδευσης<text:s/>της<text:s/>οικείας<text:s/>Περιφερειακής<text:s/>Διεύθυνσης<text:s/>Εκπαίδευσης,<text:s/>ο<text:s/>οποίος<text:s/>ορίζεται<text:s/>ύστερα<text:s/>από<text:s/>εισήγηση<text:s/>του<text:s/>Περιφερειακού<text:s/>Διευθυντή<text:s/>Εκπαίδευσης,</text:span></text:p>
      <text:p text:style-name="P599"><text:span text:style-name="T599_1">ββ)</text:span><text:span text:style-name="T599_2"><text:tab/></text:span><text:span text:style-name="T599_3">δύο<text:s/>(2)<text:s/>μέλη<text:s/>Δ.Ε.Π.<text:s/>Α.Ε.Ι.<text:s/>που<text:s/>ορίζονται<text:s/>με<text:s/>τους<text:s/>αναπληρωτές<text:s/>τους,<text:s/>ύστερα<text:s/>από<text:s/>ανοιχτή<text:s/>πρόσκληση<text:s/>εκδήλωσης<text:s/>ενδιαφέροντος<text:s/>που<text:s/>εκδίδει<text:s/>ο<text:s/>Διοικητικός<text:s/>Γραμματέας<text:s/>του<text:s/>Υπουργείου<text:s/>Παιδείας,<text:s/>Έρευνας<text:s/>και<text:s/>Θρησκευμάτων,</text:span></text:p>
      <text:p text:style-name="P600"><text:span text:style-name="T600_1">γγ)</text:span><text:span text:style-name="T600_2"><text:tab/></text:span><text:span text:style-name="T600_3">έναν<text:s/>(1)<text:s/>Διευθυντή<text:s/>Πρωτοβάθμιας<text:s/>Εκπαίδευσης<text:s/>της<text:s/>οικείας<text:s/>Περιφερειακής<text:s/>Διεύθυνσης<text:s/>Εκπαίδευσης<text:s/>που<text:s/>ορίζεται,<text:s/>με<text:s/>τον<text:s/>αναπληρωτή<text:s/>του,<text:s/>από<text:s/>τον<text:s/>Διοικητικό<text:s/>Γραμματέα,<text:s/>ύστερα<text:s/>από<text:s/>εισήγηση<text:s/>του<text:s/>Περιφερειακού<text:s/>Διευθυντή<text:s/>Εκπαίδευσης,</text:span></text:p>
      <text:p text:style-name="P601"><text:span text:style-name="T601_1">δδ)</text:span><text:span text:style-name="T601_2"><text:tab/></text:span><text:span text:style-name="T601_3">έναν<text:s/>(1)<text:s/>διευθυντή<text:s/>σχολικής<text:s/>μονάδας<text:s/>πρωτοβάθμιας<text:s/>εκπαίδευσης<text:s/>της<text:s/>οικείας<text:s/>Περιφερειακής<text:s/>Διεύθυνσης<text:s/>Εκπαίδευσης,<text:s/>που<text:s/>ορίζεται,<text:s/>με<text:s/>τον<text:s/>αναπληρωτή<text:s/>του,<text:s/>από<text:s/>τον<text:s/>Διοικητικό<text:s/>Γραμματέα,<text:s/>ύστερα<text:s/>από<text:s/>εισήγηση<text:s/>του<text:s/>Περιφερειακού<text:s/>Διευθυντή<text:s/>Εκπαίδευσης,</text:span></text:p>
      <text:p text:style-name="P602"><text:span text:style-name="T602_1">εε)</text:span><text:span text:style-name="T602_2"><text:tab/></text:span><text:span text:style-name="T602_3">τους<text:s/>δύο<text:s/>(2)<text:s/>αιρετούς<text:s/>εκπροσώπους<text:s/>των<text:s/>εκπαιδευτικών<text:s/>στο<text:s/>Α.Π.Υ.Σ.Π.Ε.<text:s/>που<text:s/>λειτουργεί<text:s/>στην<text:s/>έδρα<text:s/>της<text:s/>οικείας<text:s/>Περιφερειακής<text:s/>Διεύθυνσης<text:s/>Εκπαίδευσης,<text:s/>οι<text:s/>οποίοι<text:s/>αναπληρώνονται<text:s/>από<text:s/>τους<text:s/>αναπληρωτές<text:s/>τους<text:s/>στο<text:s/>συμβούλιο<text:s/>αυτό.</text:span></text:p>
      <text:p text:style-name="P603"><text:span text:style-name="T603_1">β)</text:span><text:span text:style-name="T603_2"><text:tab/></text:span><text:span text:style-name="T603_3">Για<text:s/>την<text:s/>επιλογή<text:s/>των<text:s/>Συντονιστών<text:s/>Εκπαιδευτικού<text:s/>Έργου<text:s/>των<text:s/>κλάδων<text:s/>εκπαιδευτικών<text:s/>της<text:s/>δευτεροβάθμιας<text:s/>εκπαίδευσης,<text:s/>καθώς<text:s/>και<text:s/>των<text:s/>κλάδων<text:s/>Μειονοτικού<text:s/>Προγράμματος<text:s/>Μειονοτικών<text:s/>Σχολείων<text:s/>Δευτεροβάθμιας<text:s/>Εκπαίδευσης<text:s/>και<text:s/>Μουσουλμανικής<text:s/>Θρησκείας,<text:s/>το<text:s/>Συμβούλιο<text:s/>συνεδριάζει<text:s/>με<text:s/>επταμελή<text:s/>σύνθεση,<text:s/>αποτελούμε-<text:s/>νο<text:s/>από<text:s/>τα<text:s/>εξής<text:s/>μέλη:</text:span></text:p>
      <text:p text:style-name="P604"><text:span text:style-name="T604_1">αα)</text:span><text:span text:style-name="T604_2"><text:tab/></text:span><text:span text:style-name="T604_3">τον<text:s/>Πρόεδρο<text:s/>του<text:s/>Συμβουλίου,<text:s/>σύμφωνα<text:s/>με<text:s/>την<text:s/>υποπερίπτωση<text:s/>αα΄<text:s/>της<text:s/>περίπτωσης<text:s/>α΄,</text:span></text:p>
      <text:p text:style-name="P605"><text:span text:style-name="T605_1">ββ)</text:span><text:span text:style-name="T605_2"><text:tab/></text:span><text:span text:style-name="T605_3">τα<text:s/>μέλη<text:s/>της<text:s/>υποπερίπτωσης<text:s/>ββ΄<text:s/>της<text:s/>περίπτωσης<text:s/>α΄,</text:span></text:p>
      <text:p text:style-name="P606"><text:span text:style-name="T606_1">γγ)</text:span><text:span text:style-name="T606_2"><text:tab/></text:span><text:span text:style-name="T606_3">έναν<text:s/>(1)<text:s/>Διευθυντή<text:s/>Δευτεροβάθμιας<text:s/>Εκπαίδευσης<text:s/>της<text:s/>οικείας<text:s/>Περιφερειακής<text:s/>Διεύθυνσης<text:s/>Εκπαίδευσης,<text:s/>που<text:s/>ορίζεται,<text:s/>με<text:s/>τον<text:s/>αναπληρωτή<text:s/>του,<text:s/>από<text:s/>τον<text:s/>Διοικητικό<text:s/>Γραμματέα,<text:s/>ύστερα<text:s/>από<text:s/>εισήγηση<text:s/>του<text:s/>Περιφερειακού<text:s/>Διευθυντή<text:s/>Εκπαίδευσης,</text:span></text:p>
      <text:p text:style-name="P607"><text:span text:style-name="T607_1">δδ)</text:span><text:span text:style-name="T607_2"><text:tab/></text:span><text:span text:style-name="T607_3">έναν<text:s/>(1)<text:s/>διευθυντή<text:s/>σχολικής<text:s/>μονάδας<text:s/>δευτεροβάθμιας<text:s/>εκπαίδευσης<text:s/>της<text:s/>οικείας<text:s/>Περιφερειακής<text:s/>Διεύθυνσης<text:s/>Εκπαίδευσης,<text:s/>που<text:s/>ορίζεται,<text:s/>με<text:s/>τον<text:s/>αναπληρωτή<text:s/>του,<text:s/>από<text:s/>τον<text:s/>Διοικητικό<text:s/>Γραμματέα,<text:s/>ύστερα<text:s/>από<text:s/>εισήγηση<text:s/>του<text:s/>Περιφερειακού<text:s/>Διευθυντή<text:s/>Εκπαίδευσης,</text:span></text:p>
      <text:p text:style-name="P608"><text:span text:style-name="T608_1">εε)</text:span><text:span text:style-name="T608_2"><text:tab/></text:span><text:span text:style-name="T608_3">τους<text:s/>δύο<text:s/>(2)<text:s/>αιρετούς<text:s/>εκπροσώπους<text:s/>των<text:s/>εκπαιδευτικών<text:s/>στο<text:s/>Α.Π.Υ.Σ.Δ.Ε.<text:s/>που<text:s/>λειτουργεί<text:s/>στην<text:s/>έδρα<text:s/>της<text:s/>οικείας<text:s/>Περιφερειακής<text:s/>Διεύθυνσης<text:s/>Εκπαίδευσης,<text:s/>οι<text:s/>οποίοι<text:s/>αναπληρώνονται<text:s/>από<text:s/>τους<text:s/>αναπληρωτές<text:s/>τους<text:s/>στα<text:s/>συμβούλια<text:s/>αυτά.</text:span></text:p>
      <text:p text:style-name="P609"><text:span text:style-name="T609_1">γ)</text:span><text:span text:style-name="T609_2"><text:tab/></text:span><text:span text:style-name="T609_3">Για<text:s/>την<text:s/>επιλογή<text:s/>των<text:s/>Συντονιστών<text:s/>Εκπαιδευτικού<text:s/>Έργου<text:s/>των<text:s/>κοινών<text:s/>κλάδων<text:s/>εκπαιδευτικών<text:s/>της<text:s/>πρωτοβάθμιας<text:s/>και<text:s/>δευτεροβάθμιας<text:s/>εκπαίδευσης<text:s/>(ΠΕ05,<text:s/>ΠΕ06,<text:s/>ΠΕ07,<text:s/>ΠΕ08,<text:s/>ΠΕ11,<text:s/>ΠΕ79,<text:s/>ΠΕ86<text:s/>και<text:s/>ΠΕ91)<text:s/>και<text:s/>των<text:s/>Συντονιστών<text:s/>Εκπαιδευτικού<text:s/>Έργου<text:s/>Εκπαίδευσης<text:s/>για<text:s/>την<text:s/>Αειφορία,<text:s/>το<text:s/>Συμβούλιο<text:s/>συνεδριάζει<text:s/>με<text:s/>ενδεκαμελή<text:s/>σύνθεση,<text:s/>αποτε-<text:s/>λούμενο<text:s/>από<text:s/>τα<text:s/>εξής<text:s/>μέλη:</text:span></text:p>
      <text:p text:style-name="P610"><text:span text:style-name="T610_1">αα)</text:span><text:span text:style-name="T610_2"><text:tab/></text:span><text:span text:style-name="T610_3">τον<text:s/>Πρόεδρο<text:s/>του<text:s/>Συμβουλίου,<text:s/>σύμφωνα<text:s/>με<text:s/>την<text:s/>υποπερίπτωση<text:s/>αα΄<text:s/>της<text:s/>περίπτωσης<text:s/>α΄,</text:span></text:p>
      <text:p text:style-name="P611"><text:span text:style-name="T611_1">ββ)</text:span><text:span text:style-name="T611_2"><text:tab/></text:span><text:span text:style-name="T611_3">τα<text:s/>μέλη<text:s/>της<text:s/>υποπερίπτωσης<text:s/>ββ΄<text:s/>της<text:s/>περίπτωσης<text:s/>α΄,<text:s/>γγ)<text:s/>τα<text:s/>μέλη<text:s/>των<text:s/>υποπεριπτώσεων<text:s/>γγ΄<text:s/>έως<text:s/>και<text:s/>εε΄<text:s/>των<text:s/>περιπτώσεων<text:s/>α΄<text:s/>και<text:s/>β΄.</text:span></text:p>
      <text:p text:style-name="P612"><text:span text:style-name="T612_1">δ)</text:span><text:span text:style-name="T612_2"><text:tab/></text:span><text:span text:style-name="T612_3">Για<text:s/>την<text:s/>επιλογή<text:s/>των<text:s/>Συντονιστών<text:s/>Εκπαιδευτικού<text:s/>Έργου<text:s/>για<text:s/>την<text:s/>Ειδική<text:s/>Αγωγή<text:s/>και<text:s/>την<text:s/>Ενταξιακή<text:s/>Εκπαίδευση<text:s/>και<text:s/>των<text:s/>Προϊσταμένων<text:s/>Κ.Ε.Σ.Υ.,<text:s/>το<text:s/>Συμβούλιο<text:s/>συνεδριάζει<text:s/>με<text:s/>δεκατριαμελή<text:s/>σύνθεση,<text:s/>αποτελούμενο<text:s/>από<text:s/>τα<text:s/>εξής<text:s/>μέλη:</text:span></text:p>
      <text:p text:style-name="P613"><text:span text:style-name="T613_1">αα)</text:span><text:span text:style-name="T613_2"><text:tab/></text:span><text:span text:style-name="T613_3">τον<text:s/>Πρόεδρο<text:s/>και<text:s/>τα<text:s/>μέλη<text:s/>του<text:s/>Συμβουλίου<text:s/>σύμφωνα<text:s/>με<text:s/>την<text:s/>περίπτωση<text:s/>γ΄,</text:span></text:p>
      <text:p text:style-name="P614"><text:span text:style-name="T614_1">ββ)</text:span><text:span text:style-name="T614_2"><text:tab/></text:span><text:span text:style-name="T614_3">τους<text:s/>δύο<text:s/>(2)<text:s/>αιρετούς<text:s/>εκπροσώπους<text:s/>των<text:s/>μελών<text:s/>του<text:s/>Ε.Ε.Π.<text:s/>στο<text:s/>Περιφερειακό<text:s/>Υπηρεσιακό<text:s/>Συμβούλιο<text:s/>Ειδικού<text:s/>Εκπαιδευτικού<text:s/>Προσωπικού<text:s/>(Π.Υ.Σ.Ε.Ε.Π.),<text:s/>οι<text:s/>οποίοι<text:s/>αναπληρώνονται<text:s/>από<text:s/>τους<text:s/>αναπληρωτές<text:s/>τους<text:s/>στα<text:s/>συμβούλια<text:s/>αυτά.</text:span></text:p>
      <text:p text:style-name="P615"><text:span text:style-name="T615_1">Αν<text:s/>οι<text:s/>Διευθυντές<text:s/>Πρωτοβάθμιας<text:s/>ή<text:s/>Δευτεροβάθμιας<text:s/>Εκπαίδευσης<text:s/>της<text:s/>οικείας<text:s/>Περιφερειακής<text:s/>Διεύθυνσης<text:s/>Εκπαίδευσης<text:s/>δεν<text:s/>επαρκούν<text:s/>για<text:s/>την<text:s/>εφαρμογή<text:s/>της<text:s/>παρούσας<text:s/>παραγράφου,<text:s/>ως<text:s/>αναπληρωτής<text:s/>μέλους<text:s/>που<text:s/>έχει<text:s/>την<text:s/>ιδιότητα<text:s/>του<text:s/>Διευθυντή<text:s/>Πρωτοβάθμιας<text:s/>ή<text:s/>Δευτεροβάθμιας<text:s/>Εκπαίδευσης<text:s/>ορίζεται<text:s/>με<text:s/>την<text:s/>απόφαση<text:s/>συγκρότησης,<text:s/>ύστερα<text:s/>από<text:s/>εισήγηση<text:s/>του<text:s/>Περιφερειακού<text:s/>Διευθυντή<text:s/>Εκπαίδευσης,<text:s/>Προϊστάμενος<text:s/>Τμήματος<text:s/>Εκπαιδευτικών<text:s/>Θεμάτων<text:s/>Διεύθυνσης<text:s/>Πρωτοβάθμιας<text:s/>ή<text:s/>Δευτεροβάθμιας<text:s/>Εκπαίδευσης,<text:s/>αντίστοιχα,<text:s/>της<text:s/>οικείας<text:s/>Περιφερειακής<text:s/>Διεύθυνσης.</text:span></text:p>
      <text:p text:style-name="P616"><text:span text:style-name="T616_1">4.</text:span><text:span text:style-name="T616_2"><text:s/>Με<text:s/>την<text:s/>απόφαση<text:s/>συγκρότησης<text:s/>των<text:s/>συμβουλίων<text:s/>των<text:s/>παραγράφων<text:s/>2<text:s/>και<text:s/>3<text:s/>ορίζεται<text:s/>και<text:s/>ο<text:s/>γραμματέας<text:s/>τους<text:s/>με<text:s/>τον<text:s/>αναπληρωτή<text:s/>του.<text:s/>Γραμματέας<text:s/>ορίζεται<text:s/>διοικητικός<text:s/>υπάλληλος<text:s/>της<text:s/>Γενικής<text:s/>Γραμματείας<text:s/>του<text:s/>Υπουργείου<text:s/>Παιδείας,<text:s/>Έρευνας<text:s/>και<text:s/>Θρησκευμάτων<text:s/>ή<text:s/>της<text:s/>Περιφερειακής<text:s/>Διεύθυνσης<text:s/>Εκπαίδευσης,<text:s/>κατά<text:s/>περίπτωση,<text:s/>ή<text:s/>αποσπασμένος<text:s/>στις<text:s/>υπηρεσίες<text:s/>αυτές<text:s/>εκπαιδευτικός.</text:span></text:p>
      <text:p text:style-name="P617"><text:span text:style-name="T617_1">5.</text:span><text:span text:style-name="T617_2"><text:s/>Η<text:s/>θητεία<text:s/>του<text:s/>προέδρου<text:s/>και<text:s/>των<text:s/>μελών<text:s/>των<text:s/>συμβουλίων<text:s/>των<text:s/>παραγράφων<text:s/>2<text:s/>και<text:s/>3,<text:s/>πλην<text:s/>των<text:s/>αιρετών<text:s/>εκπροσώπων<text:s/>των<text:s/>εκπαιδευτικών,<text:s/>αρχίζει<text:s/>με<text:s/>τη<text:s/>συγκρότηση<text:s/>των<text:s/>συμβουλίων<text:s/>επιλογής<text:s/>και<text:s/>είναι<text:s/>τριετής.<text:s/>Οι<text:s/>αιρετοί<text:s/>εκπρόσωποι<text:s/>των<text:s/>εκπαιδευτικών<text:s/>και<text:s/>των<text:s/>μελών<text:s/>του<text:s/>Ε.Ε.Π.<text:s/>διατηρούν<text:s/>την<text:s/>ιδιότητα<text:s/>του<text:s/>μέλους<text:s/>του<text:s/>συμβουλίου<text:s/>για<text:s/>όσο<text:s/>χρόνο<text:s/>διατηρούν<text:s/>την<text:s/>ιδιότητα<text:s/>του<text:s/>αιρετού<text:s/>εκπροσώπου,<text:s/>με<text:s/>την<text:s/>οποία<text:s/>έχουν<text:s/>οριστεί<text:s/>ως<text:s/>μέλη<text:s/>του<text:s/>οικείου<text:s/>συμβουλίου.</text:span></text:p>
      <text:p text:style-name="P618"><text:span text:style-name="T618_1">6.</text:span><text:span text:style-name="T618_2"><text:s/>Ο<text:s/>αριθμός<text:s/>των<text:s/>μελών<text:s/>των<text:s/>συμβουλίων<text:s/>που<text:s/>ορίζονται<text:s/>από<text:s/>κάθε<text:s/>φύλο<text:s/>ανέρχεται<text:s/>σε<text:s/>ποσοστό<text:s/>ίσο<text:s/>με<text:s/>το<text:s/>ένα<text:s/>τρίτο<text:s/>τουλάχιστον<text:s/>του<text:s/>συνόλου<text:s/>των<text:s/>οριζόμενων<text:s/>μελών.</text:span></text:p>
      <text:p text:style-name="P619"><text:span text:style-name="T619_1">7.</text:span><text:span text:style-name="T619_2"><text:s/>Κάθε<text:s/>μέλος<text:s/>συμβουλίου<text:s/>επιλογής,<text:s/>με<text:s/>εξαίρεση<text:s/>τον<text:s/>πρόεδρο,<text:s/>αναλαμβάνει<text:s/>τη<text:s/>μελέτη<text:s/>συγκεκριμένου<text:s/>αριθμού<text:s/>φακέλων<text:s/>υποψηφίων<text:s/>που<text:s/>του<text:s/>ανατίθενται<text:s/>από<text:s/>τον<text:s/>πρόεδρο<text:s/>και<text:s/>προετοιμάζει<text:s/>σχετική<text:s/>τεκμηριωμένη<text:s/>εισήγηση<text:s/>για<text:s/>κάθε<text:s/>υποψήφιο.<text:s/>Η<text:s/>κατανομή<text:s/>των<text:s/>φακέλων<text:s/>των<text:s/>υποψηφίων<text:s/>στα<text:s/>μέλη<text:s/>του<text:s/>συμβουλίου<text:s/>γίνεται<text:s/>κατά<text:s/>τυχαίο<text:s/>τρόπο.</text:span></text:p>
      <text:p text:style-name="P620"><text:span text:style-name="T620_1">8.</text:span><text:span text:style-name="T620_2"><text:s/>Μέλος<text:s/>συμβουλίου<text:s/>που<text:s/>είναι<text:s/>ταυτόχρονα<text:s/>υποψήφιος<text:s/>για<text:s/>οποιαδήποτε<text:s/>από<text:s/>τις<text:s/>προς<text:s/>πλήρωση<text:s/>θέσεις<text:s/>δεν<text:s/>συμμετέχει<text:s/>στις<text:s/>συνεδριάσεις<text:s/>του<text:s/>σε<text:s/>καμία<text:s/>φάση<text:s/>της<text:s/>διαδικασίας<text:s/>κρίσης<text:s/>και<text:s/>επιλογής.<text:s/>Στην<text:s/>περίπτωση<text:s/>των<text:s/>αιρετών<text:s/>μελών,<text:s/>αν<text:s/>και<text:s/>το<text:s/>τακτικό<text:s/>και<text:s/>το<text:s/>αναπληρωματικό<text:s/>μέλος<text:s/>έχουν<text:s/>κώλυμα<text:s/>συμμετοχής,<text:s/>αναπληρώνονται<text:s/>από<text:s/>τους<text:s/>επόμενους<text:s/>του<text:s/>ίδιου<text:s/>συνδυασμού<text:s/>στη<text:s/>σειρά<text:s/>εκλογής<text:s/>της<text:s/>περίπτωσης<text:s/>ι΄<text:s/>της<text:s/>παρ.<text:s/>3<text:s/>του<text:s/>άρθρου<text:s/>31<text:s/>του<text:s/>π.δ.<text:s/>1/2003.<text:s/>Αν<text:s/>ο<text:s/>πρόεδρος<text:s/>έχει<text:s/>κώλυμα<text:s/>συμμετοχής,<text:s/>προεδρεύει<text:s/>ο<text:s/>αναπληρωτής<text:s/>του<text:s/>και<text:s/>αν<text:s/>και<text:s/>αυτός<text:s/>έχει<text:s/>κώλυμα<text:s/>συμμετοχής,<text:s/>προεδρεύει<text:s/>το<text:s/>ένα<text:s/>από<text:s/>τα<text:s/>μέλη<text:s/>του<text:s/>Συμβουλίου<text:s/>που<text:s/>έχει<text:s/>την<text:s/>ιδιότητα<text:s/>μέλους<text:s/>Δ.Ε.Π.<text:s/>ή<text:s/>διδάσκοντα<text:s/>Α.Ε.Ι.,<text:s/>κατά<text:s/>περίπτωση,<text:s/>το<text:s/>οποίο<text:s/>ορίζεται<text:s/>με<text:s/>την<text:s/>απόφαση<text:s/>συγκρότησης.<text:s/>Κατά<text:s/>τα<text:s/>λοιπά<text:s/>εφαρμόζονται<text:s/>οι<text:s/>διατάξεις<text:s/>περί<text:s/>συλλογικών<text:s/>οργάνων<text:s/>του<text:s/>Κώδικα<text:s/>Διοικητικής<text:s/>Διαδικασίας.</text:span></text:p>
      <text:p text:style-name="P621"><text:span text:style-name="T621_1">9.</text:span><text:span text:style-name="T621_2"><text:s/>Στα<text:s/>μέλη<text:s/>των<text:s/>συμβουλίων<text:s/>δεν<text:s/>καταβάλλεται<text:s/>αποζημίωση<text:s/>για<text:s/>τη<text:s/>συμμετοχή<text:s/>τους<text:s/>σε<text:s/>αυτά,<text:s/>εκτός<text:s/>των<text:s/>οδοιπορικών<text:s/>τους.<text:s/>Οι<text:s/>συνεδριάσεις<text:s/>των<text:s/>συμβουλίων<text:s/>γίνονται<text:s/>με<text:s/>φυσική<text:s/>παρουσία<text:s/>των<text:s/>μελών<text:s/>τους.</text:span></text:p>
      <text:p text:style-name="P622"><text:span text:style-name="T622_1">10.</text:span><text:span text:style-name="T622_2"><text:s/>Όπου<text:s/>στις<text:s/>διατάξεις<text:s/>του<text:s/>παρόντος<text:s/>άρθρου<text:s/>προ-<text:s/>βλέπεται<text:s/>η<text:s/>συμμετοχή<text:s/>σε<text:s/>συμβούλιο<text:s/>επιλογής<text:s/>περισσότερων<text:s/>από<text:s/>δύο<text:s/>(2)<text:s/>αιρετών<text:s/>εκπροσώπων<text:s/>των<text:s/>εκπαιδευτικών,<text:s/>οι<text:s/>αιρετοί<text:s/>εκπρόσωποι<text:s/>από<text:s/>κάθε<text:s/>υπηρεσιακό<text:s/>συμβούλιο<text:s/>κατά<text:s/>τη<text:s/>διαδικασία<text:s/>της<text:s/>αριθμητικής<text:s/>αποτίμησης<text:s/>των<text:s/>κριτηρίων<text:s/>επιλογής,<text:s/>σύμφωνα<text:s/>με<text:s/>το<text:s/>άρθρο<text:s/>24,<text:s/>παρέχουν<text:s/>μία<text:s/>κοινή<text:s/>ψήφο,<text:s/>η<text:s/>οποία<text:s/>συνίσταται<text:s/>στο<text:s/>μέσο<text:s/>όρο<text:s/>της<text:s/>μοριοδότησής<text:s/>τους.</text:span></text:p>
      <text:h text:style-name="P623" text:outline-level="6"><text:span text:style-name="T623_1">Άρθρο<text:s/>27</text:span></text:h>
      <text:h text:style-name="P624" text:outline-level="6"><text:span text:style-name="T624_1">Χρόνος<text:s/>και<text:s/>διαδικασία<text:s/>υποβολής<text:s/>αιτήσεων</text:span></text:h>
      <text:p text:style-name="P625"><text:span text:style-name="T625_1">1.</text:span><text:span text:style-name="T625_2"><text:s/>Με<text:s/>την<text:s/>επιφύλαξη<text:s/>των<text:s/>παραγράφων<text:s/>1<text:s/>έως<text:s/>3<text:s/>του<text:s/>άρθρου<text:s/>25,<text:s/>για<text:s/>την<text:s/>επιλογή<text:s/>των<text:s/>στελεχών<text:s/>της<text:s/>εκπαίδευσης<text:s/>εκδίδεται<text:s/>προκήρυξη<text:s/>ως<text:s/>εξής:</text:span></text:p>
      <text:p text:style-name="P626"><text:span text:style-name="T626_1">α)</text:span><text:span text:style-name="T626_2"><text:tab/></text:span><text:span text:style-name="T626_3">από<text:s/>τον<text:s/>Υπουργό<text:s/>Παιδείας,<text:s/>Έρευνας<text:s/>και<text:s/>Θρησκευμάτων<text:s/>για<text:s/>τις<text:s/>θέσεις<text:s/>των<text:s/>στελεχών<text:s/>που<text:s/>επιλέγονται<text:s/>από<text:s/>το<text:s/>Κεντρικό<text:s/>Συμβούλιο<text:s/>Επιλογής,<text:s/>σύμφωνα<text:s/>με<text:s/>την<text:s/>παράγραφο<text:s/>2<text:s/>του<text:s/>άρθρου<text:s/>26,</text:span></text:p>
      <text:p text:style-name="P627"><text:span text:style-name="T627_1">β)</text:span><text:span text:style-name="T627_2"><text:tab/></text:span><text:span text:style-name="T627_3">από<text:s/>τον<text:s/>Περιφερειακό<text:s/>Διευθυντή<text:s/>Εκπαίδευσης<text:s/>για<text:s/>τις<text:s/>θέσεις<text:s/>των<text:s/>στελεχών<text:s/>που<text:s/>επιλέγονται<text:s/>από<text:s/>το<text:s/>Περιφερειακό<text:s/>Συμβούλιο<text:s/>Επιλογής,<text:s/>σύμφωνα<text:s/>με<text:s/>την<text:s/>παράγραφο<text:s/>3<text:s/>του<text:s/>άρθρου<text:s/>26,<text:s/>πλην<text:s/>των<text:s/>Προϊσταμένων<text:s/>των<text:s/>Κ.Ε.Α.,<text:s/>γ)<text:s/>από<text:s/>τον<text:s/>Διευθυντή<text:s/>Πρωτοβάθμιας<text:s/>ή<text:s/>Δευτεροβάθμιας<text:s/>Εκπαίδευσης<text:s/>για<text:s/>τις<text:s/>θέσεις<text:s/>των<text:s/>στελεχών<text:s/>που<text:s/>επιλέγονται<text:s/>από<text:s/>το<text:s/>Π.Υ.Σ.Π.Ε.<text:s/>ή<text:s/>το<text:s/>Π.Υ.Σ.Δ.Ε.,<text:s/>αντίστοιχα,<text:s/>σύμφωνα<text:s/>με<text:s/>την<text:s/>παράγραφο<text:s/>1<text:s/>του<text:s/>άρθρου<text:s/>26.</text:span></text:p>
      <text:p text:style-name="P628"><text:span text:style-name="T628_1">2.</text:span><text:span text:style-name="T628_2"><text:s/>Οι<text:s/>προκηρύξεις<text:s/>για<text:s/>την<text:s/>επιλογή<text:s/>των<text:s/>στελεχών<text:s/>της<text:s/>εκπαίδευσης<text:s/>εκδίδονται<text:s/>τρεις<text:s/>(3)<text:s/>μήνες<text:s/>τουλάχιστον<text:s/>πριν<text:s/>από<text:s/>τη<text:s/>λήξη<text:s/>της<text:s/>εκάστοτε<text:s/>θητείας<text:s/>και<text:s/>αναρτώνται<text:s/>στις<text:s/>ιστοσελίδες<text:s/>του<text:s/>Υπουργείου<text:s/>Παιδείας,<text:s/>Έρευνας<text:s/>και<text:s/>Θρησκευμάτων<text:s/>ή<text:s/>των<text:s/>Περιφερειακών<text:s/>Διευθύνσεων<text:s/>Εκπαίδευσης<text:s/>ή<text:s/>των<text:s/>Διευθύνσεων<text:s/>Πρωτοβάθμιας<text:s/>ή<text:s/>Δευτεροβάθμιας<text:s/>Εκπαίδευσης<text:s/>στο<text:s/>διαδίκτυο,<text:s/>ανάλογα<text:s/>με<text:s/>το<text:s/>όργανο<text:s/>που<text:s/>είναι<text:s/>αρμόδιο<text:s/>για<text:s/>την<text:s/>προκήρυξη,<text:s/>σύμφωνα<text:s/>με<text:s/>την<text:s/>παράγραφο<text:s/>1,<text:s/>καθώς<text:s/>και<text:s/>στην<text:s/>ιστοσελίδα<text:s/>του<text:s/>Α.Σ.Ε.Π.<text:s/>Με<text:s/>την<text:s/>προκήρυξη<text:s/>καλούνται<text:s/>οι<text:s/>εκπαιδευτικοί<text:s/>που<text:s/>έχουν<text:s/>τα<text:s/>νόμιμα<text:s/>προσόντα<text:s/>και<text:s/>επιθυμούν<text:s/>να<text:s/>συμμετέχουν<text:s/>στη<text:s/>διαδικασία<text:s/>επιλογής<text:s/>να<text:s/>υποβάλουν<text:s/>αίτηση<text:s/>που<text:s/>συνοδεύεται<text:s/>από<text:s/>τα<text:s/>αναγκαία<text:s/>δικαιολογητικά,<text:s/>μέσα<text:s/>στην<text:s/>προθεσμία<text:s/>που<text:s/>προβλέπεται<text:s/>στην<text:s/>προκήρυξη,<text:s/>η<text:s/>οποία<text:s/>δεν<text:s/>μπορεί<text:s/>να<text:s/>είναι<text:s/>μικρότερη<text:s/>των<text:s/>δέκα<text:s/>(10)<text:s/>ημερών.</text:span></text:p>
      <text:p text:style-name="P629"><text:span text:style-name="T629_1">3.</text:span><text:span text:style-name="T629_2"><text:s/>Οι<text:s/>υποψήφιοι<text:s/>για<text:s/>τις<text:s/>προκηρυσσόμενες<text:s/>θέσεις<text:s/>στελεχών<text:s/>της<text:s/>εκπαίδευσης<text:s/>υποβάλλουν<text:s/>στη<text:s/>Διεύθυνση<text:s/>Πρωτοβάθμιας<text:s/>ή<text:s/>Δευτεροβάθμιας<text:s/>Εκπαίδευσης,<text:s/>όπου<text:s/>έχουν<text:s/>οργανική<text:s/>θέση,<text:s/>αίτηση<text:s/>και<text:s/>φάκελο<text:s/>υποψηφιότητας,<text:s/>στον<text:s/>οποίο<text:s/>εμπεριέχονται<text:s/>τα<text:s/>απαραίτητα<text:s/>για<text:s/>την<text:s/>απόδειξη<text:s/>των<text:s/>τυπικών<text:s/>τους<text:s/>προσόντων<text:s/>δικαιολογητικά,<text:s/>ως<text:s/>εξής:</text:span></text:p>
      <text:p text:style-name="P630"><text:span text:style-name="T630_1">α)</text:span><text:span text:style-name="T630_2"><text:tab/></text:span><text:span text:style-name="T630_3">οι<text:s/>υποψήφιοι<text:s/>για<text:s/>τις<text:s/>θέσεις<text:s/>Περιφερειακών<text:s/>Διευθυντών<text:s/>Εκπαίδευσης<text:s/>μπορούν<text:s/>να<text:s/>υποβάλουν<text:s/>αίτηση<text:s/>για<text:s/>τη<text:s/>θέση<text:s/>του<text:s/>Διευθυντή<text:s/>μίας<text:s/>μόνο<text:s/>Περιφερειακής<text:s/>Διεύθυνσης<text:s/>Εκπαίδευσης,</text:span></text:p>
      <text:p text:style-name="P631"><text:span text:style-name="T631_1">β)</text:span><text:span text:style-name="T631_2"><text:tab/></text:span><text:span text:style-name="T631_3">οι<text:s/>υποψήφιοι<text:s/>για<text:s/>τις<text:s/>θέσεις<text:s/>των<text:s/>Συντονιστών<text:s/>Εκπαιδευτικού<text:s/>Έργου<text:s/>μπορούν<text:s/>να<text:s/>υποβάλουν<text:s/>αίτηση<text:s/>για<text:s/>τις<text:s/>θέσεις<text:s/>ενός<text:s/>μόνο<text:s/>κλάδου<text:s/>Συντονιστών<text:s/>Εκπαιδευτικού<text:s/>Έργου<text:s/>των<text:s/>ΠΕ.Κ.Ε.Σ.<text:s/>μίας<text:s/>Περιφερειακής<text:s/>Διεύθυνσης<text:s/>Εκπαίδευσης,</text:span></text:p>
      <text:p text:style-name="P632"><text:span text:style-name="T632_1">γ)</text:span><text:span text:style-name="T632_2"><text:tab/></text:span><text:span text:style-name="T632_3">οι<text:s/>υποψήφιοι<text:s/>για<text:s/>τις<text:s/>θέσεις<text:s/>των<text:s/>Προϊσταμένων<text:s/>Κ.Ε.Σ.Υ.<text:s/>μπορούν<text:s/>να<text:s/>υποβάλουν<text:s/>αίτηση<text:s/>για<text:s/>τις<text:s/>θέσεις<text:s/>των<text:s/>Κ.Ε.Σ.Υ.<text:s/>μίας<text:s/>Περιφερειακής<text:s/>Διεύθυνσης<text:s/>Εκπαίδευσης,</text:span></text:p>
      <text:p text:style-name="P633"><text:span text:style-name="T633_1">δ)</text:span><text:span text:style-name="T633_2"><text:tab/></text:span><text:span text:style-name="T633_3">οι<text:s/>υποψήφιοι<text:s/>για<text:s/>τις<text:s/>θέσεις<text:s/>των<text:s/>Διευθυντών<text:s/>Πρωτοβάθμιας<text:s/>και<text:s/>Δευτεροβάθμιας<text:s/>Εκπαίδευσης<text:s/>μπορούν<text:s/>να<text:s/>υποβάλουν<text:s/>αίτηση<text:s/>για<text:s/>τις<text:s/>θέσεις<text:s/>δύο<text:s/>κατ’<text:s/>ανώτατο<text:s/>όριο<text:s/>Διευθύνσεων<text:s/>Πρωτοβάθμιας<text:s/>ή<text:s/>Δευτεροβάθμιας<text:s/>Εκπαίδευσης<text:s/>της<text:s/>ίδιας<text:s/>Περιφερειακής<text:s/>Διεύθυνσης<text:s/>Εκπαίδευσης,</text:span></text:p>
      <text:p text:style-name="P634"><text:span text:style-name="T634_1">ε)</text:span><text:span text:style-name="T634_2"><text:tab/></text:span><text:span text:style-name="T634_3">οι<text:s/>υποψήφιοι<text:s/>για<text:s/>τις<text:s/>θέσεις<text:s/>διευθυντών<text:s/>σχολικών<text:s/>μονάδων<text:s/>και<text:s/>Ε.Κ.<text:s/>μπορούν<text:s/>να<text:s/>υποβάλουν<text:s/>αίτηση<text:s/>για<text:s/>τις<text:s/>θέσεις<text:s/>του<text:s/>συνόλου<text:s/>των<text:s/>σχολικών<text:s/>μονάδων<text:s/>και<text:s/>Ε.Κ.,<text:s/>αντίστοιχα,<text:s/>μίας<text:s/>Διεύθυνσης<text:s/>Εκπαίδευσης.<text:s/>Εκπαιδευτικοί<text:s/>που<text:s/>έχουν<text:s/>ολοκληρώσει<text:s/>δύο<text:s/>συνεχόμενες<text:s/>θητείες<text:s/>πλήρων<text:s/>διδακτικών<text:s/>ετών<text:s/>που<text:s/>προηγούνται<text:s/>της<text:s/>επιλογής<text:s/>στην<text:s/>ίδια<text:s/>θέση<text:s/>διευθυντή<text:s/>σχολικής<text:s/>μονάδας<text:s/>ή<text:s/>Ε.Κ.,<text:s/>δεν<text:s/>επιτρέπεται<text:s/>να<text:s/>υποβάλουν<text:s/>αίτηση<text:s/>υποψηφιότητας<text:s/>για<text:s/>τη<text:s/>θέση<text:s/>του<text:s/>διευθυντή<text:s/>του<text:s/>σχολείου<text:s/>ή<text:s/>Ε.Κ.<text:s/>όπου<text:s/>υπηρετούν,<text:s/>αλλά<text:s/>μπορούν<text:s/>να<text:s/>υποβάλουν<text:s/>αίτηση<text:s/>για<text:s/>την<text:s/>επιλογή<text:s/>σε<text:s/>θέση<text:s/>διευθυντή<text:s/>οποιουδήποτε<text:s/>άλλου<text:s/>σχολείου<text:s/>ή<text:s/>Ε.Κ.<text:s/>Σε<text:s/>κάθε<text:s/>περίπτωση,<text:s/>ο<text:s/>επιλεγείς<text:s/>διευθυντής<text:s/>σχολικής<text:s/>μονάδας<text:s/>πρέπει<text:s/>να<text:s/>συμπληρώνει<text:s/>το<text:s/>υποχρεωτικό<text:s/>ωράριο<text:s/>της<text:s/>θέσης<text:s/>του<text:s/>διευθυντή<text:s/>στη<text:s/>σχολική<text:s/>μονάδα<text:s/>ή<text:s/>το<text:s/>Ε.Κ.<text:s/>όπου<text:s/>έχει<text:s/>επιλεγεί,</text:span></text:p>
      <text:p text:style-name="P635"><text:span text:style-name="T635_1">στ)</text:span><text:span text:style-name="T635_2"><text:tab/></text:span><text:span text:style-name="T635_3">οι<text:s/>υποψήφιοι<text:s/>για<text:s/>τις<text:s/>θέσεις<text:s/>προϊσταμένων<text:s/>Τμημάτων<text:s/>Εκπαιδευτικών<text:s/>Θεμάτων<text:s/>των<text:s/>Διευθύνσεων<text:s/>Εκπαίδευσης<text:s/>μπορούν<text:s/>να<text:s/>υποβάλουν<text:s/>αίτηση<text:s/>για<text:s/>τη<text:s/>θέση<text:s/>μίας<text:s/>Διεύθυνσης<text:s/>Εκπαίδευσης,</text:span></text:p>
      <text:p text:style-name="P636"><text:span text:style-name="T636_1">ζ)</text:span><text:span text:style-name="T636_2"><text:tab/></text:span><text:span text:style-name="T636_3">οι<text:s/>υποψήφιοι<text:s/>για<text:s/>τις<text:s/>θέσεις<text:s/>προϊσταμένων<text:s/>διθέσιων<text:s/>και<text:s/>τριθέσιων<text:s/>νηπιαγωγείων<text:s/>και<text:s/>δημοτικών<text:s/>σχολείων<text:s/>μπορούν<text:s/>να<text:s/>υποβάλουν<text:s/>αίτηση<text:s/>για<text:s/>τις<text:s/>θέσεις<text:s/>των<text:s/>σχολικών<text:s/>μονάδων<text:s/>στις<text:s/>οποίες<text:s/>υπηρετούν<text:s/>με<text:s/>οργανική<text:s/>θέση,<text:s/>η)<text:s/>οι<text:s/>υποψήφιοι<text:s/>για<text:s/>τις<text:s/>θέσεις<text:s/>υποδιευθυντών<text:s/>σχολικών<text:s/>μονάδων<text:s/>μπορούν<text:s/>να<text:s/>υποβάλουν<text:s/>αίτηση<text:s/>για<text:s/>τις<text:s/>θέσεις<text:s/>των<text:s/>σχολικών<text:s/>μονάδων<text:s/>όπου<text:s/>κατέχουν<text:s/>οργανική<text:s/>θέση.<text:s/>Εκπαιδευτικοί<text:s/>που<text:s/>έχουν<text:s/>ολοκληρώσει<text:s/>δύο<text:s/>συνεχόμενες<text:s/>θητείες<text:s/>πλήρων<text:s/>διδακτικών<text:s/>ετών<text:s/>που<text:s/>προηγούνται<text:s/>της<text:s/>επιλογής<text:s/>στη<text:s/>θέση<text:s/>του<text:s/>υποδιευθυντή<text:s/>της<text:s/>ίδιας<text:s/>σχολικής<text:s/>μονάδας,<text:s/>δεν<text:s/>επιτρέπεται<text:s/>να<text:s/>υποβάλουν<text:s/>αίτηση<text:s/>υποψηφιότητας.<text:s/>Σε<text:s/>κάθε<text:s/>περίπτωση,<text:s/>ο<text:s/>επιλεγείς<text:s/>υποδιευθυντής<text:s/>σχολικής<text:s/>μονάδας<text:s/>πρέπει<text:s/>να<text:s/>συμπληρώνει<text:s/>το<text:s/>υποχρεωτικό<text:s/>ωράριο<text:s/>της<text:s/>θέσης<text:s/>του<text:s/>υποδιευθυντή<text:s/>στη<text:s/>σχολική<text:s/>μονάδα<text:s/>όπου<text:s/>έχει<text:s/>επιλεγεί<text:s/>και<text:s/>να<text:s/>μην<text:s/>έχει<text:s/>κριθεί<text:s/>υπεράριθμος<text:s/>κατά<text:s/>το<text:s/>χρόνο<text:s/>της<text:s/>επιλογής,<text:s/>σύμφωνα<text:s/>με<text:s/>το<text:s/>άρθρο<text:s/>14<text:s/>του<text:s/>π.δ.<text:s/>50/1996,</text:span></text:p>
      <text:p text:style-name="P637"><text:span text:style-name="T637_1">θ)</text:span><text:span text:style-name="T637_2"><text:tab/></text:span><text:span text:style-name="T637_3">οι<text:s/>υποψήφιοι<text:s/>για<text:s/>τις<text:s/>θέσεις<text:s/>υποδιευθυντών<text:s/>και<text:s/>υπευθύνων<text:s/>τομέων<text:s/>Ε.Κ.<text:s/>μπορούν<text:s/>να<text:s/>υποβάλουν<text:s/>αίτηση<text:s/>για<text:s/>τις<text:s/>αντίστοιχες<text:s/>θέσεις<text:s/>σε<text:s/>Ε.Κ.,<text:s/>τα<text:s/>οποία<text:s/>εξυπηρετούν<text:s/>τις<text:s/>σχολικές<text:s/>μονάδες<text:s/>στις<text:s/>οποίες<text:s/>κατέχουν<text:s/>οργανική<text:s/>θέση<text:s/>και<text:s/>καλύπτουν<text:s/>το<text:s/>υποχρεωτικό<text:s/>ωράριο<text:s/>του<text:s/>υποδιευθυντή,<text:s/>με<text:s/>την<text:s/>προϋπόθεση<text:s/>να<text:s/>έχουν<text:s/>υπηρετήσει<text:s/>σε<text:s/>Ε.Κ.<text:s/>για<text:s/>δύο<text:s/>(2)<text:s/>τουλάχιστον<text:s/>σχολικά<text:s/>έτη,<text:s/>είτε<text:s/>ως<text:s/>στελέχη<text:s/>είτε<text:s/>ως<text:s/>εκπαιδευτικοί,<text:s/>με<text:s/>ωράριο<text:s/>οκτώ<text:s/>(8)<text:s/>τουλάχιστον<text:s/>διδακτικών<text:s/>ωρών<text:s/>την<text:s/>εβδομάδα.<text:s/>Εκπαιδευτικοί<text:s/>που<text:s/>έχουν<text:s/>ολοκληρώσει<text:s/>δύο<text:s/>(2)<text:s/>συνεχόμενες<text:s/>θητείες<text:s/>πλή-<text:s/>ρων<text:s/>διδακτικών<text:s/>ετών<text:s/>που<text:s/>προηγούνται<text:s/>της<text:s/>επιλογής<text:s/>στη<text:s/>θέση<text:s/>του<text:s/>υποδιευθυντή<text:s/>ή<text:s/>του<text:s/>υπευθύνου<text:s/>Τομέα<text:s/>Ε.Κ.,<text:s/>δεν<text:s/>επιτρέπεται<text:s/>να<text:s/>υποβάλουν<text:s/>αίτηση<text:s/>υποψηφιότητας<text:s/>για<text:s/>την<text:s/>ίδια<text:s/>θέση.<text:s/>Σε<text:s/>κάθε<text:s/>περίπτωση,<text:s/>οι<text:s/>επιλεγέντες<text:s/>ως<text:s/>διευθυντές,<text:s/>οι<text:s/>υποδιευθυντές<text:s/>και<text:s/>οι<text:s/>υπεύθυνοι<text:s/>τομέων<text:s/>Ε.Κ.<text:s/>πρέπει<text:s/>να<text:s/>συμπληρώνουν<text:s/>το<text:s/>υποχρεωτικό<text:s/>ωράριο<text:s/>της<text:s/>θέσης<text:s/>στο<text:s/>Ε.Κ.<text:s/>όπου<text:s/>έχουν<text:s/>τοποθετηθεί<text:s/>με<text:s/>την<text:s/>ολοκλήρωση<text:s/>της<text:s/>διαδικασίας<text:s/>επιλογής,</text:span></text:p>
      <text:p text:style-name="P638"><text:span text:style-name="T638_1">ι)</text:span><text:span text:style-name="T638_2"><text:tab/></text:span><text:span text:style-name="T638_3">εκπαιδευτικοί,<text:s/>οι<text:s/>οποίοι<text:s/>πληρούν<text:s/>τις<text:s/>προϋποθέσεις<text:s/>για<text:s/>να<text:s/>είναι<text:s/>υποψήφιοι<text:s/>για<text:s/>θέσεις<text:s/>υποδιευθυντών<text:s/>ΕΠΑ.Λ.<text:s/>και<text:s/>υποδιευθυντών<text:s/>ή<text:s/>υπευθύνων<text:s/>τομέων<text:s/>Ε.Κ.,<text:s/>έχουν<text:s/>δικαίωμα<text:s/>να<text:s/>υποβάλουν<text:s/>αίτηση<text:s/>για<text:s/>μία<text:s/>μόνο<text:s/>θέση,<text:s/>είτε<text:s/>υποδιευθυντή<text:s/>ΕΠΑ.Λ.<text:s/>είτε<text:s/>υποδιευθυντή<text:s/>Ε.Κ.<text:s/>είτε<text:s/>υπευθύνου<text:s/>τομέα<text:s/>Ε.Κ.</text:span></text:p>
      <text:p text:style-name="P639"><text:span text:style-name="T639_1">4.</text:span><text:span text:style-name="T639_2"><text:s/>Η<text:s/>σειρά<text:s/>προτίμησης<text:s/>των<text:s/>υποψηφίων<text:s/>για<text:s/>την<text:s/>τοποθέτησή<text:s/>τους<text:s/>στις<text:s/>προκηρυσσόμενες<text:s/>θέσεις<text:s/>για<text:s/>τις<text:s/>οποίες<text:s/>θέτουν<text:s/>υποψηφιότητα,<text:s/>δηλώνεται<text:s/>ύστερα<text:s/>από<text:s/>την<text:s/>κατάταξή<text:s/>τους<text:s/>στους<text:s/>τελικούς<text:s/>αξιολογικούς<text:s/>πίνακες<text:s/>επιλογής.</text:span></text:p>
      <text:h text:style-name="P640" text:outline-level="6"><text:span text:style-name="T640_1">Άρθρο<text:s/>28</text:span></text:h>
      <text:h text:style-name="P641" text:outline-level="6"><text:span text:style-name="T641_1">Κατάρτιση<text:s/>αξιολογικών<text:s/>πινάκων<text:s/>επιλογής</text:span></text:h>
      <text:p text:style-name="P642"><text:span text:style-name="T642_1">1.</text:span><text:span text:style-name="T642_2"><text:s/>Το<text:s/>αρμόδιο<text:s/>συμβούλιο<text:s/>επιλογής,<text:s/>σε<text:s/>συνεδρίασή<text:s/>του<text:s/>που<text:s/>πραγματοποιείται<text:s/>μέσα<text:s/>σε<text:s/>δέκα<text:s/>(10)<text:s/>ημέρες<text:s/>από<text:s/>τη<text:s/>λήξη<text:s/>της<text:s/>προθεσμίας<text:s/>υποβολής<text:s/>των<text:s/>υποψηφιοτήτων<text:s/>που<text:s/>προβλέπεται<text:s/>στην<text:s/>προκήρυξη,<text:s/>επιλέγει<text:s/>τους<text:s/>υποψηφίους<text:s/>που<text:s/>έχουν<text:s/>τα<text:s/>τυπικά<text:s/>προσόντα<text:s/>για<text:s/>να<text:s/>γίνουν<text:s/>δεκτοί<text:s/>στη<text:s/>διαδικασία<text:s/>επιλογής<text:s/>και<text:s/>καταρτίζει<text:s/>σχετικούς<text:s/>πίνακες<text:s/>κατ’<text:s/>αλφαβητική<text:s/>σειρά.<text:s/>Το<text:s/>συμβούλιο<text:s/>κοινοποιεί<text:s/>τους<text:s/>πίνακες<text:s/>στο<text:s/>Τμήμα<text:s/>Στελεχών<text:s/>Πρωτοβάθμιας<text:s/>και<text:s/>Δευτεροβάθμιας<text:s/>Εκπαίδευσης<text:s/>του<text:s/>Υπουργείου<text:s/>Παιδείας,<text:s/>Έρευνας<text:s/>και<text:s/>Θρησκευμάτων<text:s/>ή<text:s/>το<text:s/>Τμήμα<text:s/>Προσωπικού<text:s/>της<text:s/>Περιφερειακής<text:s/>Διεύθυνσης<text:s/>Εκπαίδευσης<text:s/>ή<text:s/>της<text:s/>Διεύθυνσης<text:s/>Πρωτοβάθμιας<text:s/>ή<text:s/>Δευτεροβάθμιας<text:s/>Εκπαίδευσης,<text:s/>ανάλογα<text:s/>με<text:s/>το<text:s/>όργανο<text:s/>που<text:s/>είναι<text:s/>αρμόδιο<text:s/>για<text:s/>την<text:s/>προκήρυξη,<text:s/>η<text:s/>οποία<text:s/>τους<text:s/>αναρτά<text:s/>στην<text:s/>ιστοσελίδα<text:s/>του<text:s/>Υπουργείου<text:s/>ή<text:s/>της<text:s/>οικείας<text:s/>Περιφερειακής<text:s/>Διεύθυνσης<text:s/>ή<text:s/>Διεύθυνσης,<text:s/>κατά<text:s/>περίπτωση.<text:s/>Οι<text:s/>υποψήφιοι<text:s/>μπορούν<text:s/>να<text:s/>υποβάλουν<text:s/>έγγραφη<text:s/>ένσταση<text:s/>κατά<text:s/>των<text:s/>πινάκων<text:s/>μέσα<text:s/>σε<text:s/>τρεις<text:s/>(3)<text:s/>εργάσιμες<text:s/>ημέρες<text:s/>από<text:s/>την<text:s/>ανάρτησή<text:s/>τους.</text:span></text:p>
      <text:p text:style-name="P643"><text:span text:style-name="T643_1">2.</text:span><text:span text:style-name="T643_2"><text:s/>Μέσα<text:s/>σε<text:s/>τρεις<text:s/>(3)<text:s/>εργάσιμες<text:s/>ημέρες<text:s/>από<text:s/>την<text:s/>παραλαβή<text:s/>τους,<text:s/>το<text:s/>συμβούλιο<text:s/>αποφαίνεται<text:s/>αιτιολογημένα<text:s/>για<text:s/>τις<text:s/>ενστάσεις,<text:s/>αναπροσαρμόζει<text:s/>τους<text:s/>πίνακες<text:s/>και<text:s/>ενημερώνει<text:s/>σχετικά<text:s/>τους<text:s/>ενδιαφερομένους.</text:span></text:p>
      <text:p text:style-name="P644"><text:span text:style-name="T644_1">3.</text:span><text:span text:style-name="T644_2"><text:s/>Το<text:s/>συμβούλιο<text:s/>επιλογής<text:s/>καταρτίζει<text:s/>πίνακες<text:s/>των<text:s/>υποψηφίων<text:s/>με<text:s/>αξιολογική<text:s/>σειρά,<text:s/>σύμφωνα<text:s/>με<text:s/>τα<text:s/>κριτήρια<text:s/>επιλογής<text:s/>των<text:s/>περιπτώσεων<text:s/>α΄<text:s/>και<text:s/>β΄<text:s/>της<text:s/>παραγράφου<text:s/>1<text:s/>του<text:s/>άρθρου<text:s/>23.<text:s/>Οι<text:s/>πίνακες<text:s/>κοινοποιούνται<text:s/>και<text:s/>αναρτώνται<text:s/>στο<text:s/>διαδίκτυο,<text:s/>σύμφωνα<text:s/>με<text:s/>το<text:s/>δεύτερο<text:s/>εδάφιο<text:s/>της<text:s/>παραγράφου<text:s/>1,<text:s/>ενώ<text:s/>οι<text:s/>υποψήφιοι<text:s/>μπορούν<text:s/>να<text:s/>υποβάλουν<text:s/>έγγραφες<text:s/>ενστάσεις<text:s/>σε<text:s/>προθεσμία<text:s/>τριών<text:s/>(3)<text:s/>εργάσιμων<text:s/>ημερών<text:s/>από<text:s/>την<text:s/>ανάρτησή<text:s/>τους.<text:s/>Το<text:s/>συμβούλιο<text:s/>αποφαίνεται<text:s/>αιτιολογημένα<text:s/>για<text:s/>τις<text:s/>ενστάσεις,<text:s/>αναπροσαρμόζει<text:s/>τους<text:s/>πίνακες<text:s/>και<text:s/>ενημερώνει<text:s/>σχετικά<text:s/>τους<text:s/>ενδιαφερομένους.</text:span></text:p>
      <text:p text:style-name="P645"><text:span text:style-name="T645_1">4.</text:span><text:span text:style-name="T645_2"><text:s/>Στη<text:s/>συνέχεια,<text:s/>το<text:s/>συμβούλιο<text:s/>επιλογής<text:s/>ορίζει<text:s/>τις<text:s/>ημερομηνίες<text:s/>πρόσκλησης<text:s/>των<text:s/>υποψηφίων<text:s/>σε<text:s/>συνέντευξη.<text:s/>Μετά<text:s/>το<text:s/>τέλος<text:s/>της<text:s/>συνέντευξης<text:s/>κάθε<text:s/>μέλος<text:s/>του<text:s/>συμβουλίου<text:s/>καταγράφει<text:s/>αιτιολογημένα<text:s/>τις<text:s/>μονάδες<text:s/>με<text:s/>τις<text:s/>οποίες<text:s/>βαθμολόγησε<text:s/>τον<text:s/>υποψήφιο<text:s/>κατά<text:s/>τη<text:s/>διαδικασία<text:s/>της<text:s/>συνέντευξης.<text:s/>Τελικές<text:s/>αξιολογικές<text:s/>μονάδες<text:s/>κάθε<text:s/>υποψηφίου<text:s/>στο<text:s/>κριτήριο<text:s/>της<text:s/>περίπτωσης<text:s/>γ΄<text:s/>της<text:s/>παραγράφου<text:s/>1<text:s/>του<text:s/>άρθρου<text:s/>23<text:s/>είναι<text:s/>για<text:s/>κάθε<text:s/>κριτήριο<text:s/>ο<text:s/>μέσος<text:s/>όρος<text:s/>των<text:s/>μονάδων<text:s/>με<text:s/>τις<text:s/>οποίες<text:s/>τον<text:s/>έχουν<text:s/>βαθμολογήσει<text:s/>τα<text:s/>παρόντα<text:s/>μέλη<text:s/>του<text:s/>συμβουλίου.<text:s/>Υποψήφιοι<text:s/>που<text:s/>δεν<text:s/>προσέρχονται<text:s/>στη<text:s/>συνέντευξη<text:s/>αποκλείονται<text:s/>από<text:s/>την<text:s/>επιλογή.</text:span></text:p>
      <text:p text:style-name="P646"><text:span text:style-name="T646_1">5.</text:span><text:span text:style-name="T646_2"><text:s/>Μετά<text:s/>το<text:s/>τέλος<text:s/>της<text:s/>συνέντευξης<text:s/>όλων<text:s/>των<text:s/>υποψηφίων,<text:s/>το<text:s/>συμβούλιο<text:s/>επιλογής<text:s/>καταρτίζει<text:s/>με<text:s/>αξιολογική<text:s/>σειρά<text:s/>πίνακες<text:s/>επιλογής<text:s/>ανά<text:s/>κλάδο<text:s/>και<text:s/>ανά<text:s/>Περιφερειακή<text:s/>Διεύθυνση<text:s/>Εκπαίδευσης<text:s/>ή<text:s/>Διεύθυνση<text:s/>Εκπαίδευσης<text:s/>κατά<text:s/>περίπτωση,<text:s/>ανάλογα<text:s/>με<text:s/>την<text:s/>προκήρυξη,<text:s/>με<text:s/>βάση<text:s/>τις<text:s/>συνολικές<text:s/>μονάδες<text:s/>κάθε<text:s/>υποψηφίου.<text:s/>Για<text:s/>την<text:s/>επιλογή<text:s/>Συντονιστών<text:s/>Εκπαιδευτικού<text:s/>Έργου<text:s/>καταρτίζονται<text:s/>πίνακες<text:s/>επιλογής<text:s/>ανά<text:s/>κλάδο.<text:s/>Το<text:s/>σύνολο<text:s/>των<text:s/>μονάδων<text:s/>κάθε<text:s/>υποψηφίου<text:s/>προκύπτει<text:s/>από<text:s/>το<text:s/>άθροισμα<text:s/>όλων<text:s/>των<text:s/>μονάδων<text:s/>στα<text:s/>επιμέρους<text:s/>κριτήρια.</text:span></text:p>
      <text:p text:style-name="P647"><text:span text:style-name="T647_1">6.</text:span><text:span text:style-name="T647_2"><text:s/>Σε<text:s/>περίπτωση<text:s/>συγκέντρωσης<text:s/>συνολικά<text:s/>ίσου<text:s/>αριθμού<text:s/>μονάδων,<text:s/>στον<text:s/>αξιολογικό<text:s/>πίνακα<text:s/>κατατάσσεται<text:s/>υψηλότερα<text:s/>ο<text:s/>υποψήφιος<text:s/>που<text:s/>συγκεντρώνει<text:s/>περισσότερες<text:s/>μονάδες<text:s/>στα<text:s/>κριτήρια,<text:s/>κατά<text:s/>τη<text:s/>σειρά<text:s/>που<text:s/>αναφέρονται<text:s/>στην<text:s/>παράγραφο<text:s/>1<text:s/>του<text:s/>άρθρου<text:s/>23.</text:span></text:p>
      <text:p text:style-name="P648"><text:span text:style-name="T648_1">7.</text:span><text:span text:style-name="T648_2"><text:s/>Μετά<text:s/>το<text:s/>τέλος<text:s/>της<text:s/>διαδικασίας,<text:s/>ο<text:s/>πρόεδρος<text:s/>του<text:s/>συμβουλίου<text:s/>επικυρώνει<text:s/>τα<text:s/>αναλυτικά<text:s/>πρακτικά<text:s/>που<text:s/>τηρούνται<text:s/>καθ’<text:s/>όλη<text:s/>τη<text:s/>διάρκεια<text:s/>των<text:s/>εργασιών<text:s/>από<text:s/>τον<text:s/>γραμματέα<text:s/>του<text:s/>συμβουλίου.</text:span></text:p>
      <text:p text:style-name="P649"><text:span text:style-name="T649_1">8.</text:span><text:span text:style-name="T649_2"><text:s/>Μέσα<text:s/>σε<text:s/>πέντε<text:s/>(5)<text:s/>ημέρες<text:s/>από<text:s/>την<text:s/>κατάρτισή<text:s/>τους<text:s/>οι<text:s/>τελικοί<text:s/>πίνακες<text:s/>επιλογής<text:s/>υποβάλλονται<text:s/>από<text:s/>τον<text:s/>πρόεδρο<text:s/>του<text:s/>συμβουλίου<text:s/>στο<text:s/>αρμόδιο<text:s/>όργανο<text:s/>για<text:s/>την<text:s/>κύρωσή<text:s/>τους,<text:s/>σύμφωνα<text:s/>με<text:s/>την<text:s/>παράγραφο<text:s/>4<text:s/>του<text:s/>άρθρου<text:s/>21.</text:span></text:p>
      <text:h text:style-name="P650" text:outline-level="6"><text:span text:style-name="T650_1">Άρθρο<text:s/>29</text:span></text:h>
      <text:h text:style-name="P651" text:outline-level="6"><text:span text:style-name="T651_1">Τοποθέτηση<text:s/>στελεχών<text:s/>εκπαίδευσης</text:span></text:h>
      <text:p text:style-name="P652"><text:span text:style-name="T652_1">1.</text:span><text:span text:style-name="T652_2"><text:s/>Η<text:s/>τοποθέτηση<text:s/>των<text:s/>στελεχών<text:s/>της<text:s/>εκπαίδευσης<text:s/>πραγματοποιείται<text:s/>με<text:s/>βάση<text:s/>τη<text:s/>σειρά<text:s/>κατάταξής<text:s/>τους<text:s/>στον<text:s/>οικείο<text:s/>αξιολογικό<text:s/>πίνακα,<text:s/>σύμφωνα<text:s/>με<text:s/>την<text:s/>παράγραφο<text:s/>2<text:s/>του<text:s/>άρθρου<text:s/>21,<text:s/>ή<text:s/>την<text:s/>πρόταση<text:s/>του<text:s/>αρμόδιου<text:s/>οργάνου<text:s/>επιλογής,<text:s/>σύμφωνα<text:s/>με<text:s/>την<text:s/>παράγραφο<text:s/>3<text:s/>του<text:s/>ίδιου<text:s/>άρθρου,<text:s/>σε<text:s/>συνδυασμό<text:s/>με<text:s/>τη<text:s/>σειρά<text:s/>προτίμησής<text:s/>τους,<text:s/>η<text:s/>οποία<text:s/>δηλώνεται<text:s/>σύμφωνα<text:s/>με<text:s/>την<text:s/>παράγραφο<text:s/>4<text:s/>του<text:s/>άρθρου<text:s/>27.</text:span></text:p>
      <text:p text:style-name="P653"><text:span text:style-name="T653_1">2.</text:span><text:span text:style-name="T653_2"><text:s/>Οι<text:s/>εγγεγραμμένοι<text:s/>στους<text:s/>πίνακες<text:s/>επιλογής<text:s/>Περιφερειακών<text:s/>Διευθυντών<text:s/>Εκπαίδευσης<text:s/>και<text:s/>Διευθυντών<text:s/>Πρωτοβάθμιας<text:s/>και<text:s/>Δευτεροβάθμιας<text:s/>Εκπαίδευσης<text:s/>τοποθετούνται<text:s/>σε<text:s/>κενές<text:s/>και<text:s/>κενούμενες<text:s/>θέσεις,<text:s/>με<text:s/>απόφαση<text:s/>του<text:s/>Υπουργού<text:s/>Παιδείας,<text:s/>Έρευνας<text:s/>και<text:s/>Θρησκευμάτων,<text:s/>ύστερα<text:s/>από<text:s/>πρόταση<text:s/>του<text:s/>Κεντρικού<text:s/>Συμβουλίου<text:s/>Επιλογής.<text:s/>Αν<text:s/>δεν<text:s/>συμπληρωθούν<text:s/>οι<text:s/>κενές<text:s/>και<text:s/>κενούμενες<text:s/>θέσεις<text:s/>Περιφερειακών<text:s/>Διευθυντών<text:s/>Εκπαίδευσης<text:s/>ή<text:s/>Διευθυντών<text:s/>Πρωτοβάθμιας<text:s/>και<text:s/>Δευτεροβάθμιας<text:s/>Εκπαίδευσης<text:s/>με<text:s/>τη<text:s/>διαδικασία<text:s/>του<text:s/>πρώτου<text:s/>εδαφίου,<text:s/>καλούνται,<text:s/>με<text:s/>σχετική<text:s/>πρόσκληση<text:s/>του<text:s/>Υπουργού,<text:s/>οι<text:s/>εγγεγραμμένοι<text:s/>στους<text:s/>πίνακες<text:s/>επιλογής<text:s/>άλλων<text:s/>περιφερειακών<text:s/>διευθύνσεων<text:s/>εκπαίδευσης<text:s/>ή<text:s/>άλλων<text:s/>διευθύνσεων<text:s/>εκπαίδευσης<text:s/>της<text:s/>ίδιας<text:s/>περιφερειακής<text:s/>διεύθυνσης,<text:s/>αντίστοιχα,<text:s/>που<text:s/>δεν<text:s/>έχουν<text:s/>τοποθετηθεί,<text:s/>να<text:s/>δηλώσουν<text:s/>ενδιαφέρον.<text:s/>Η<text:s/>τοποθέτηση<text:s/>γίνεται<text:s/>με<text:s/>απόφαση<text:s/>του<text:s/>Υπουργού<text:s/>Παιδείας,<text:s/>Έρευνας<text:s/>και<text:s/>Θρησκευμάτων,<text:s/>ύστερα<text:s/>από<text:s/>πρόταση<text:s/>του<text:s/>Κεντρικού<text:s/>Συμβουλίου<text:s/>Επιλογής.</text:span></text:p>
      <text:p text:style-name="P654"><text:span text:style-name="T654_1">3.</text:span><text:span text:style-name="T654_2"><text:s/>Οι<text:s/>εγγεγραμμένοι<text:s/>στους<text:s/>πίνακες<text:s/>επιλογής<text:s/>Συντονιστών<text:s/>Εκπαιδευτικού<text:s/>Έργου<text:s/>τοποθετούνται<text:s/>σε<text:s/>κενές<text:s/>και<text:s/>κενούμενες<text:s/>θέσεις<text:s/>με<text:s/>απόφαση<text:s/>του<text:s/>Περιφερειακού<text:s/>Διευθυντή<text:s/>Εκπαίδευσης,<text:s/>ύστερα<text:s/>από<text:s/>πρόταση<text:s/>του<text:s/>αρμόδιου<text:s/>περιφερειακού<text:s/>συμβουλίου<text:s/>επιλογής.<text:s/>Αν<text:s/>δεν<text:s/>συμπληρωθούν<text:s/>οι<text:s/>κενές<text:s/>και<text:s/>κενούμενες<text:s/>θέσεις,<text:s/>καλούνται,<text:s/>με<text:s/>σχετική<text:s/>πρόσκληση<text:s/>του<text:s/>Περιφερειακού<text:s/>Διευθυντή<text:s/>Εκπαίδευσης,<text:s/>οι<text:s/>εγγεγραμμένοι<text:s/>στους<text:s/>πίνακες<text:s/>επιλογής<text:s/>των<text:s/>λοιπών<text:s/>περιφερειακών<text:s/>διευθύνσεων<text:s/>να<text:s/>υποβάλουν<text:s/>νέα<text:s/>δήλωση<text:s/>προτίμησης<text:s/>για<text:s/>τις<text:s/>θέσεις<text:s/>που<text:s/>απομένουν<text:s/>κενές.<text:s/>Η<text:s/>τοποθέτηση<text:s/>γίνεται<text:s/>κατά<text:s/>τη<text:s/>σειρά<text:s/>των<text:s/>συνολικών<text:s/>μονάδων<text:s/>αποτίμησης<text:s/>και<text:s/>με<text:s/>βάση<text:s/>τις<text:s/>νέες<text:s/>προτιμήσεις<text:s/>που<text:s/>έχουν<text:s/>δηλωθεί.</text:span></text:p>
      <text:p text:style-name="P655"><text:span text:style-name="T655_1">4.</text:span><text:span text:style-name="T655_2"><text:s/>Οι<text:s/>εγγεγραμμένοι<text:s/>στους<text:s/>πίνακες<text:s/>επιλογής<text:s/>Προϊσταμένων<text:s/>Κ.Ε.Σ.Υ.<text:s/>τοποθετούνται<text:s/>σε<text:s/>κενές<text:s/>και<text:s/>κενούμενες<text:s/>θέσεις,<text:s/>με<text:s/>απόφαση<text:s/>του<text:s/>Περιφερειακού<text:s/>Διευθυντή<text:s/>Εκπαίδευσης,<text:s/>ύστερα<text:s/>από<text:s/>πρόταση<text:s/>του<text:s/>αρμόδιου<text:s/>περιφερειακού<text:s/>συμβουλίου<text:s/>επιλογής.<text:s/>Αν<text:s/>δεν<text:s/>συμπληρωθούν<text:s/>οι<text:s/>κενές<text:s/>και<text:s/>κενούμενες<text:s/>θέσεις,<text:s/>καλούνται,<text:s/>με<text:s/>σχετική<text:s/>πρόσκληση<text:s/>του<text:s/>Περιφερειακού<text:s/>Διευθυντή<text:s/>Εκπαίδευσης,<text:s/>οι<text:s/>εγγεγραμμένοι<text:s/>στους<text:s/>πίνακες<text:s/>επιλογής<text:s/>των<text:s/>λοιπών<text:s/>Κ.Ε.Σ.Υ.<text:s/>της<text:s/>ίδιας<text:s/>περιφερειακής<text:s/>διεύθυνσης<text:s/>να<text:s/>υποβάλουν<text:s/>νέα<text:s/>δήλωση<text:s/>προτίμησης<text:s/>για<text:s/>τις<text:s/>θέσεις<text:s/>που<text:s/>απομένουν<text:s/>κενές.<text:s/>Η<text:s/>τοποθέτηση<text:s/>γίνεται<text:s/>κατά<text:s/>τη<text:s/>σειρά<text:s/>των<text:s/>συνολικών<text:s/>μονάδων<text:s/>αποτίμησης<text:s/>και<text:s/>με<text:s/>βάση<text:s/>τις<text:s/>νέες<text:s/>προτιμήσεις<text:s/>που<text:s/>έχουν<text:s/>δηλωθεί.</text:span></text:p>
      <text:p text:style-name="P656"><text:span text:style-name="T656_1">5.</text:span><text:span text:style-name="T656_2"><text:s/>Η<text:s/>τοποθέτηση<text:s/>σε<text:s/>κενές<text:s/>και<text:s/>κενούμενες<text:s/>θέσεις<text:s/>διευθυντών<text:s/>σχολικών<text:s/>μονάδων<text:s/>και<text:s/>Ε.Κ.<text:s/>γίνεται,<text:s/>με<text:s/>απόφαση<text:s/>του<text:s/>οικείου<text:s/>Διευθυντή<text:s/>Εκπαίδευσης,<text:s/>ύστερα<text:s/>από<text:s/>πρόταση<text:s/>του<text:s/>αρμόδιου<text:s/>συμβουλίου,<text:s/>σύμφωνα<text:s/>με<text:s/>την<text:s/>παράγραφο<text:s/>1<text:s/>του<text:s/>άρθρου<text:s/>26.<text:s/>Σε<text:s/>περίπτωση<text:s/>μη<text:s/>υποβολής<text:s/>υποψηφιοτήτων<text:s/>για<text:s/>κάποιες<text:s/>σχολικές<text:s/>μονάδες,<text:s/>διευθυντές<text:s/>σε<text:s/>αυτές<text:s/>τοποθετούνται,<text:s/>εφόσον<text:s/>το<text:s/>δηλώσουν,<text:s/>υποψήφιοι<text:s/>που<text:s/>δεν<text:s/>έχουν<text:s/>τοποθετηθεί<text:s/>κατά<text:s/>τη<text:s/>σειρά<text:s/>κατάταξής<text:s/>τους<text:s/>στον<text:s/>πίνακα.<text:s/>Για<text:s/>το<text:s/>σκοπό<text:s/>αυτόν<text:s/>καλούνται<text:s/>από<text:s/>τον<text:s/>Διευθυντή<text:s/>Εκπαίδευσης<text:s/>να<text:s/>υποβάλουν<text:s/>νέα<text:s/>δήλωση<text:s/>προτίμησης.<text:s/>Αν<text:s/>μετά<text:s/>το<text:s/>τέλος<text:s/>της<text:s/>διαδικασίας<text:s/>του<text:s/>δευτέρου<text:s/>εδαφίου,<text:s/>εξακολουθούν<text:s/>να<text:s/>παραμένουν<text:s/>κενές<text:s/>θέσεις,<text:s/>οι<text:s/>θέσεις<text:s/>αυτές<text:s/>επαναπροκηρύσσονται.<text:s/>Στην<text:s/>περίπτωση<text:s/>αυτή,<text:s/>μπορούν<text:s/>να<text:s/>υποβάλουν<text:s/>υποψηφιότητα<text:s/>εκπαιδευτικοί<text:s/>με<text:s/>μικρότερο<text:s/>χρόνο<text:s/>υπηρεσίας<text:s/>και<text:s/>άσκησης<text:s/>διδακτικών<text:s/>καθηκόντων<text:s/>από<text:s/>τον<text:s/>προβλεπόμενο<text:s/>στην<text:s/>παράγραφο<text:s/>6<text:s/>του<text:s/>άρθρου<text:s/>22,<text:s/>ενώ<text:s/>δεν<text:s/>εφαρμόζεται<text:s/>ο<text:s/>περιορισμός<text:s/>του<text:s/>δεύτερου<text:s/>εδαφίου<text:s/>της<text:s/>περίπτωσης<text:s/>ε΄<text:s/>της<text:s/>παραγράφου<text:s/>3<text:s/>του<text:s/>άρθρου<text:s/>27.</text:span></text:p>
      <text:p text:style-name="P657"><text:span text:style-name="T657_1">6.</text:span><text:span text:style-name="T657_2"><text:s/>Η<text:s/>τοποθέτηση<text:s/>των<text:s/>προϊσταμένων<text:s/>διθέσιων<text:s/>και<text:s/>τριθέσιων<text:s/>νηπιαγωγείων<text:s/>ή<text:s/>δημοτικών<text:s/>σχολείων<text:s/>σε<text:s/>κενές<text:s/>και<text:s/>κενούμενες<text:s/>θέσεις<text:s/>πραγματοποιείται<text:s/>με<text:s/>απόφαση<text:s/>του<text:s/>οικείου<text:s/>Διευθυντή<text:s/>Εκπαίδευσης,<text:s/>ύστερα<text:s/>από<text:s/>πρόταση<text:s/>του<text:s/>αρμόδιου<text:s/>συμβουλίου<text:s/>σύμφωνα<text:s/>με<text:s/>την<text:s/>παράγραφο<text:s/>1<text:s/>του<text:s/>άρθρου<text:s/>26.</text:span></text:p>
      <text:p text:style-name="P658"><text:span text:style-name="T658_1">7.</text:span><text:span text:style-name="T658_2"><text:s/>Η<text:s/>τοποθέτηση<text:s/>των<text:s/>υποδιευθυντών<text:s/>των<text:s/>σχολικών<text:s/>μονάδων,<text:s/>καθώς<text:s/>και<text:s/>των<text:s/>υποδιευθυντών<text:s/>και<text:s/>των<text:s/>υπευθύνων<text:s/>τομέων<text:s/>Ε.Κ.<text:s/>πραγματοποιείται<text:s/>με<text:s/>απόφαση<text:s/>του<text:s/>οικείου<text:s/>Διευθυντή<text:s/>Εκπαίδευσης,<text:s/>ύστερα<text:s/>από<text:s/>πρόταση<text:s/>του<text:s/>αρμόδιου<text:s/>συμβουλίου,<text:s/>σύμφωνα<text:s/>με<text:s/>την<text:s/>παράγραφο<text:s/>1<text:s/>του<text:s/>άρθρου<text:s/>26.<text:s/>Αν<text:s/>δεν<text:s/>υποβληθούν<text:s/>υποψηφιότητες,<text:s/>οι<text:s/>θέσεις<text:s/>αυτές<text:s/>επαναπροκηρύσσονται<text:s/>και<text:s/>στην<text:s/>περίπτωση<text:s/>αυτή<text:s/>δεν<text:s/>εφαρμόζονται<text:s/>οι<text:s/>περιορισμοί<text:s/>του<text:s/>δεύτερου<text:s/>εδαφίου<text:s/>της<text:s/>περίπτωσης<text:s/>η΄<text:s/>και<text:s/>του<text:s/>δεύτερου<text:s/>εδαφίου<text:s/>της<text:s/>περίπτωσης<text:s/>θ΄<text:s/>της<text:s/>παραγράφου<text:s/>3<text:s/>του<text:s/>άρθρου<text:s/>27.</text:span></text:p>
      <text:p text:style-name="P659"><text:span text:style-name="T659_1">8.</text:span><text:span text:style-name="T659_2"><text:s/>Αν,<text:s/>ύστερα<text:s/>από<text:s/>την<text:s/>ολοκλήρωση<text:s/>των<text:s/>διαδικασιών<text:s/>των<text:s/>παραγράφων<text:s/>1,<text:s/>2,<text:s/>3,<text:s/>4,<text:s/>5,<text:s/>6<text:s/>και<text:s/>7,<text:s/>δεν<text:s/>συμπληρωθούν<text:s/>οι<text:s/>κενές<text:s/>και<text:s/>κενούμενες<text:s/>θέσεις<text:s/>στελεχών<text:s/>της<text:s/>εκπαίδευσης,<text:s/>τότε<text:s/>η<text:s/>επιλογή<text:s/>γίνεται<text:s/>με<text:s/>την<text:s/>επαναπροκήρυξη<text:s/>των<text:s/>θέσεων.</text:span></text:p>
      <text:h text:style-name="P660" text:outline-level="6"><text:span text:style-name="T660_1">Άρθρο<text:s/>30</text:span></text:h>
      <text:h text:style-name="P661" text:outline-level="6"><text:span text:style-name="T661_1">Θητεία<text:s/>στελεχών<text:s/>και<text:s/>ανάληψη<text:s/>υπηρεσίας</text:span></text:h>
      <text:p text:style-name="P662"><text:span text:style-name="T662_1">1.</text:span><text:span text:style-name="T662_2"><text:s/>Η<text:s/>επιλογή<text:s/>και<text:s/>τοποθέτηση<text:s/>των<text:s/>στελεχών<text:s/>της<text:s/>εκπαίδευσης<text:s/>γίνεται<text:s/>για<text:s/>τριετή<text:s/>θητεία,<text:s/>η<text:s/>οποία<text:s/>ξεκινά<text:s/>με<text:s/>την<text:s/>τοποθέτησή<text:s/>τους<text:s/>και<text:s/>λήγει<text:s/>την<text:s/>31η<text:s/>Ιουλίου<text:s/>του<text:s/>τρίτου<text:s/>έτους<text:s/>που<text:s/>ακολουθεί<text:s/>την<text:s/>επιλογή<text:s/>τους.<text:s/>Η<text:s/>επιλογή<text:s/>και<text:s/>η<text:s/>τοποθέτηση<text:s/>στις<text:s/>κενούμενες<text:s/>θέσεις<text:s/>γίνεται<text:s/>για<text:s/>το<text:s/>υπόλοιπο<text:s/>της<text:s/>θητείας<text:s/>αυτής.<text:s/>Όσοι<text:s/>τοποθετούνται<text:s/>σε<text:s/>θέσεις<text:s/>στελεχών<text:s/>της<text:s/>εκπαίδευσης<text:s/>εξακολουθούν<text:s/>να<text:s/>ασκούν<text:s/>τα<text:s/>καθήκοντά<text:s/>τους<text:s/>και<text:s/>μετά<text:s/>τη<text:s/>λήξη<text:s/>της<text:s/>θητείας<text:s/>τους,<text:s/>μέχρι<text:s/>την<text:s/>ανάληψη<text:s/>της<text:s/>υπηρεσίας<text:s/>των<text:s/>νέων<text:s/>στελεχών.</text:span></text:p>
      <text:p text:style-name="P663"><text:span text:style-name="T663_1">2.</text:span><text:span text:style-name="T663_2"><text:s/>Όσοι<text:s/>τοποθετούνται<text:s/>σε<text:s/>θέσεις<text:s/>στελεχών<text:s/>της<text:s/>εκπαίδευσης<text:s/>διαγράφονται,<text:s/>μετά<text:s/>την<text:s/>έκδοση<text:s/>της<text:s/>απόφασης<text:s/>τοποθέτησης,<text:s/>από<text:s/>τον<text:s/>οικείο<text:s/>πίνακα<text:s/>επιλογής<text:s/>και<text:s/>θεωρείται<text:s/>ότι<text:s/>έχουν<text:s/>αυτοδικαίως<text:s/>παραιτηθεί<text:s/>από<text:s/>άλλη<text:s/>θέση<text:s/>στελέχους<text:s/>της<text:s/>εκπαίδευσης<text:s/>που<text:s/>τυχόν<text:s/>κατέχουν.</text:span></text:p>
      <text:p text:style-name="P664"><text:span text:style-name="T664_1">3.</text:span><text:span text:style-name="T664_2"><text:s/>Με<text:s/>εξαίρεση<text:s/>την<text:s/>επιλογή<text:s/>σε<text:s/>θέσεις<text:s/>διευθυντών<text:s/>ή<text:s/>προϊσταμένων<text:s/>και<text:s/>υποδιευθυντών<text:s/>σχολικών<text:s/>μονάδων,<text:s/>καθώς<text:s/>και<text:s/>υποδιευθυντών<text:s/>και<text:s/>υπευθύνων<text:s/>τομέων<text:s/>Ε.Κ.,<text:s/>και<text:s/>με<text:s/>την<text:s/>επιφύλαξη<text:s/>των<text:s/>περιπτώσεων<text:s/>ε΄,<text:s/>η΄<text:s/>και<text:s/>θ΄<text:s/>της<text:s/>παραγράφου<text:s/>3<text:s/>του<text:s/>άρθρου<text:s/>27<text:s/>και<text:s/>των<text:s/>παραγράφων<text:s/>5<text:s/>και<text:s/>7<text:s/>του<text:s/>άρθρου<text:s/>29,<text:s/>δεν<text:s/>επιτρέπεται<text:s/>η<text:s/>επιλογή<text:s/>για<text:s/>τρίτη<text:s/>διαδοχική<text:s/>θητεία,<text:s/>ύστερα<text:s/>από<text:s/>την<text:s/>ολοκλήρωση<text:s/>δύο<text:s/>(2)<text:s/>συνεχόμενων<text:s/>θητειών<text:s/>πλήρων<text:s/>διδακτικών<text:s/>ετών,<text:s/>σε<text:s/>όμοια<text:s/>θέση<text:s/>στελέχους<text:s/>της<text:s/>εκπαίδευσης.<text:s/>Όμοιες<text:s/>θέσεις<text:s/>για<text:s/>την<text:s/>εφαρμογή<text:s/>του<text:s/>πρώτου<text:s/>εδαφίου<text:s/>νοούνται<text:s/>οι<text:s/>θέσεις<text:s/>των<text:s/>περιπτώσεων<text:s/>α΄<text:s/>έως<text:s/>και<text:s/>ε΄<text:s/>της<text:s/>παραγράφου<text:s/>2<text:s/>του<text:s/>άρθρου<text:s/>21,<text:s/>καθώς<text:s/>και<text:s/>οι<text:s/>θέσεις<text:s/>των<text:s/>περιπτώσεων<text:s/>α΄<text:s/>έως<text:s/>και<text:s/>γ΄<text:s/>της<text:s/>παραγράφου<text:s/>3<text:s/>του<text:s/>ίδιου<text:s/>άρθρου,<text:s/>ξεχωριστά<text:s/>για<text:s/>κάθε<text:s/>περίπτωση.</text:span></text:p>
      <text:p text:style-name="P665"><text:span text:style-name="T665_1">4.</text:span><text:span text:style-name="T665_2"><text:s/>Οι<text:s/>θέσεις<text:s/>διευθυντών<text:s/>των<text:s/>σχολικών<text:s/>μονάδων<text:s/>πρωτοβάθμιας<text:s/>εκπαίδευσης<text:s/>αφορούν<text:s/>σχολικές<text:s/>μονάδες<text:s/>οργανικότητας<text:s/>τεσσάρων<text:s/>(4)<text:s/>θέσεων<text:s/>και<text:s/>άνω.<text:s/>Ο<text:s/>διευθυντής<text:s/>σχολικής<text:s/>μονάδας<text:s/>πρωτοβάθμιας<text:s/>εκπαίδευσης,<text:s/>της<text:s/>οποίας<text:s/>η<text:s/>λειτουργικότητα,<text:s/>μέσα<text:s/>στο<text:s/>μήνα<text:s/>Σεπτέμβριο,<text:s/>διαμορφώνεται,<text:s/>με<text:s/>βάση<text:s/>τον<text:s/>απαιτούμενο<text:s/>αριθμό<text:s/>μαθητών,<text:s/>σε<text:s/>κάτω<text:s/>των<text:s/>τεσσάρων<text:s/>τμημάτων,<text:s/>ορίζεται<text:s/>για<text:s/>το<text:s/>σχολικό<text:s/>έτος<text:s/>αυτό<text:s/>προσωρινά<text:s/>ως<text:s/>προϊστάμενος<text:s/>της<text:s/>συγκεκριμένης<text:s/>σχολικής<text:s/>μονάδας.<text:s/>Ο<text:s/>ορισμός<text:s/>αυτός<text:s/>γίνεται<text:s/>με<text:s/>απόφαση<text:s/>του<text:s/>οικείου<text:s/>Διευθυντή<text:s/>Πρωτοβάθμιας<text:s/>Εκπαίδευσης,<text:s/>ύστερα<text:s/>από<text:s/>γνώμη<text:s/>του<text:s/>Π.Υ.Σ.Π.Ε.<text:s/>που<text:s/>συγκροτείται<text:s/>σύμφωνα<text:s/>με<text:s/>την<text:s/>παράγραφο<text:s/>1<text:s/>του<text:s/>άρθρου<text:s/>26.<text:s/>Από<text:s/>την<text:s/>έκδοση<text:s/>της<text:s/>ανωτέρω<text:s/>απόφασης<text:s/>και<text:s/>έως<text:s/>τη<text:s/>λήξη<text:s/>του<text:s/>σχολικού<text:s/>έτους<text:s/>το<text:s/>επίδομα,<text:s/>το<text:s/>υποχρεωτικό<text:s/>ωράριο<text:s/>διδασκαλίας<text:s/>και<text:s/>η<text:s/>μοριοδότηση<text:s/>της<text:s/>θέσης<text:s/>προσαρμόζονται<text:s/>ανάλογα.</text:span></text:p>
      <text:p text:style-name="P666"><text:span text:style-name="T666_1">5.</text:span><text:span text:style-name="T666_2"><text:s/>Οι<text:s/>θέσεις<text:s/>προϊσταμένων<text:s/>διθέσιων<text:s/>και<text:s/>τριθέσιων<text:s/>σχολικών<text:s/>μονάδων<text:s/>πρωτοβάθμιας<text:s/>εκπαίδευσης<text:s/>αφορούν<text:s/>σχολικές<text:s/>μονάδες<text:s/>οργανικότητας<text:s/>δύο<text:s/>και<text:s/>τριών<text:s/>θέσεων.<text:s/>Ο<text:s/>προϊστάμενος<text:s/>διθέσιας<text:s/>ή<text:s/>τριθέσιας<text:s/>σχολικής<text:s/>μονάδας<text:s/>πρωτοβάθμιας<text:s/>εκπαίδευσης,<text:s/>της<text:s/>οποίας<text:s/>η<text:s/>λειτουργικότητα,<text:s/>μέσα<text:s/>στο<text:s/>μήνα<text:s/>Σεπτέμβριο,<text:s/>διαμορφώνεται,<text:s/>με<text:s/>βάση<text:s/>τον<text:s/>απαιτούμενο<text:s/>αριθμό<text:s/>μαθητών,<text:s/>σε<text:s/>τέσσερα<text:s/>τμήματα<text:s/>και<text:s/>άνω,<text:s/>ορίζεται<text:s/>για<text:s/>το<text:s/>σχολικό<text:s/>έτος<text:s/>αυτό<text:s/>προσωρινά<text:s/>ως<text:s/>αναπληρωτής<text:s/>διευθυντής<text:s/>της<text:s/>συγκεκριμένης<text:s/>σχολικής<text:s/>μονάδας.<text:s/>Κατά<text:s/>τα<text:s/>λοιπά<text:s/>εφαρμόζονται<text:s/>τα<text:s/>δύο<text:s/>τελευταία<text:s/>εδάφια<text:s/>της<text:s/>παραγράφου<text:s/>4.</text:span></text:p>
      <text:p text:style-name="P667"><text:span text:style-name="T667_1">6.</text:span><text:span text:style-name="T667_2"><text:s/>Υποδιευθυντής<text:s/>ορίζεται<text:s/>στις<text:s/>σχολικές<text:s/>μονάδες<text:s/>όπου<text:s/>φοιτούν<text:s/>περισσότεροι<text:s/>από<text:s/>εκατόν<text:s/>είκοσι<text:s/>(120)<text:s/>μαθητές.<text:s/>Αν<text:s/>στις<text:s/>σχολικές<text:s/>μονάδες<text:s/>του<text:s/>πρώτου<text:s/>εδαφίου<text:s/>φοιτούν<text:s/>περισσότεροι<text:s/>από<text:s/>διακόσιους<text:s/>εβδομήντα<text:s/>(270)<text:s/>μαθητές,<text:s/>ορίζεται<text:s/>και<text:s/>δεύτερος<text:s/>υποδιευθυντής.<text:s/>Στις<text:s/>Σχολικές<text:s/>Μονάδες<text:s/>Ειδικής<text:s/>Αγωγής<text:s/>και<text:s/>Εκπαίδευσης<text:s/>(Σ.Μ.Ε.Α.Ε.)<text:s/>υποδιευθυντής<text:s/>ορίζεται<text:s/>εφόσον<text:s/>φοιτούν<text:s/>περισσότεροι<text:s/>από<text:s/>τριάντα<text:s/>(30)<text:s/>μαθητές<text:s/>και<text:s/>αν<text:s/>φοιτούν<text:s/>περισσότεροι<text:s/>από<text:s/>ογδόντα<text:s/>(80)<text:s/>μαθητές<text:s/>ορίζεται<text:s/>και<text:s/>δεύτερος<text:s/>υποδιευθυντής.<text:s/>Αν<text:s/>κατά<text:s/>τη<text:s/>διάρκεια<text:s/>της<text:s/>προκηρυχθείσας<text:s/>θητείας<text:s/>των<text:s/>υποδιευθυντών<text:s/>ο<text:s/>αριθμός<text:s/>των<text:s/>μαθητών<text:s/>της<text:s/>σχολικής<text:s/>μονάδας,<text:s/>όπως<text:s/>διαμορφώνεται<text:s/>μέσα<text:s/>στο<text:s/>μήνα<text:s/>Σεπτέμβριο,<text:s/>καθώς<text:s/>και<text:s/>κατά<text:s/>τη<text:s/>λήξη<text:s/>του<text:s/>Α΄<text:s/>τετραμήνου<text:s/>για<text:s/>τα<text:s/>ΕΠΑ.Λ.,<text:s/>δεν<text:s/>δικαιολογεί<text:s/>τον<text:s/>ορισμό<text:s/>ενός<text:s/>ή<text:s/>περισσότερων<text:s/>υποδιευθυντών,<text:s/>σύμφωνα<text:s/>με<text:s/>τα<text:s/>προηγούμενα<text:s/>εδάφια,<text:s/>με<text:s/>απόφαση<text:s/>του<text:s/>οικείου<text:s/>Διευθυντή<text:s/>Εκπαίδευσης<text:s/>αναστέλλεται<text:s/>η<text:s/>άσκηση<text:s/>των<text:s/>καθηκόντων<text:s/>του<text:s/>υποδιευθυντή<text:s/>ή<text:s/>των<text:s/>υποδιευθυντών<text:s/>που<text:s/>πλεονάζουν.<text:s/>Αν<text:s/>έχουν<text:s/>τοποθετηθεί<text:s/>υποδιευθυντές<text:s/>Α΄<text:s/>και<text:s/>Β΄,<text:s/>θεωρείται<text:s/>ως<text:s/>πλεονάζων<text:s/>κατά<text:s/>προτεραιότητα<text:s/>ο<text:s/>υποδιευθυντής<text:s/>Β΄.<text:s/>Αν<text:s/>ο<text:s/>αριθμός<text:s/>των<text:s/>μαθητών,<text:s/>όπως<text:s/>διαμορφώνεται<text:s/>μέσα<text:s/>στο<text:s/>μήνα<text:s/>Σεπτέμβριο,<text:s/>καθώς<text:s/>και<text:s/>κατά<text:s/>τη<text:s/>λήξη<text:s/>του<text:s/>Α΄<text:s/>τετραμήνου<text:s/>για<text:s/>τα<text:s/>ΕΠΑ.Λ.,<text:s/>δικαιολογεί<text:s/>τον<text:s/>ορισμό<text:s/>ενός<text:s/>ή<text:s/>περισσότερων<text:s/>υποδιευθυντών<text:s/>σε<text:s/>σχολική<text:s/>μονάδα<text:s/>για<text:s/>την<text:s/>οποία<text:s/>δεν<text:s/>είχε<text:s/>προκηρυχθεί<text:s/>τέτοια<text:s/>θέση,<text:s/>επιλέγονται<text:s/>και<text:s/>τοποθετούνται<text:s/>ένας<text:s/>ή<text:s/>περισσότεροι<text:s/>υποδιευθυντές,<text:s/>αντίστοιχα,<text:s/>σύμφωνα<text:s/>με<text:s/>τις<text:s/>διατάξεις<text:s/>του<text:s/>παρόντος<text:s/>Κεφαλαίου<text:s/>για<text:s/>το<text:s/>υπόλοιπο<text:s/>της<text:s/>τρέχουσας<text:s/>θητείας,<text:s/>κατά<text:s/>το<text:s/>οποίο<text:s/>εξακολουθούν<text:s/>να<text:s/>συντρέχουν<text:s/>οι<text:s/>προϋποθέσεις<text:s/>της<text:s/>παρούσας.</text:span></text:p>
      <text:p text:style-name="P668"><text:span text:style-name="T668_1">7.</text:span><text:span text:style-name="T668_2"><text:s/>Τα<text:s/>στελέχη<text:s/>της<text:s/>εκπαίδευσης<text:s/>κατά<text:s/>τη<text:s/>διάρκεια<text:s/>της<text:s/>θητείας<text:s/>τους<text:s/>διατηρούν<text:s/>τις<text:s/>οργανικές<text:s/>θέσεις<text:s/>εκπαιδευτικών<text:s/>από<text:s/>τις<text:s/>οποίες<text:s/>προέρχονται<text:s/>και<text:s/>εξελίσσονται<text:s/>βαθμολογικά<text:s/>και<text:s/>μισθολογικά<text:s/>σε<text:s/>αυτές.</text:span></text:p>
      <text:h text:style-name="P669" text:outline-level="6"><text:span text:style-name="T669_1">Άρθρο<text:s/>31</text:span></text:h>
      <text:h text:style-name="P670" text:outline-level="6"><text:span text:style-name="T670_1">Απαλλαγή<text:s/>στελεχών<text:s/>της<text:s/>εκπαίδευσης<text:s/>από<text:s/>την<text:s/>άσκηση<text:s/>των<text:s/>καθηκόντων<text:s/>τους</text:span></text:h>
      <text:p text:style-name="P671"><text:span text:style-name="T671_1">1.</text:span><text:span text:style-name="T671_2"><text:s/>Με<text:s/>απόφαση<text:s/>του<text:s/>οργάνου<text:s/>που<text:s/>είναι<text:s/>αρμόδιο<text:s/>για<text:s/>την<text:s/>τοποθέτηση,<text:s/>ύστερα<text:s/>από<text:s/>σύμφωνη<text:s/>γνώμη<text:s/>του<text:s/>αρμόδιου<text:s/>υπηρεσιακού<text:s/>συμβουλίου,<text:s/>τα<text:s/>στελέχη<text:s/>της<text:s/>εκπαίδευσης<text:s/>μπορεί<text:s/>να<text:s/>απαλλάσσονται<text:s/>από<text:s/>την<text:s/>άσκηση<text:s/>των<text:s/>καθηκόντων<text:s/>τους:</text:span></text:p>
      <text:p text:style-name="P672"><text:span text:style-name="T672_1">α)</text:span><text:span text:style-name="T672_2"><text:tab/></text:span><text:span text:style-name="T672_3">για<text:s/>σοβαρούς<text:s/>προσωπικούς<text:s/>ή<text:s/>οικογενειακούς<text:s/>λόγους<text:s/>ή<text:s/>λόγους<text:s/>υγείας,<text:s/>ύστερα<text:s/>από<text:s/>αίτησή<text:s/>τους,</text:span></text:p>
      <text:p text:style-name="P673"><text:span text:style-name="T673_1">β)</text:span><text:span text:style-name="T673_2"><text:tab/></text:span><text:span text:style-name="T673_3">για<text:s/>σοβαρό<text:s/>λόγο<text:s/>αναγόμενο<text:s/>σε<text:s/>πλημμελή<text:s/>άσκηση<text:s/>των<text:s/>υπηρεσιακών<text:s/>τους<text:s/>καθηκόντων,<text:s/>ύστερα<text:s/>από<text:s/>προηγούμενη<text:s/>κλήση<text:s/>τους<text:s/>σε<text:s/>ακρόαση<text:s/>ενώπιον<text:s/>του<text:s/>συμβουλίου.</text:span></text:p>
      <text:p text:style-name="P674"><text:span text:style-name="T674_1">2.</text:span><text:span text:style-name="T674_2"><text:s/>Τα<text:s/>στελέχη<text:s/>της<text:s/>εκπαίδευσης<text:s/>δεν<text:s/>επιτρέπεται<text:s/>να<text:s/>λάβουν<text:s/>εκπαιδευτική<text:s/>άδεια<text:s/>για<text:s/>μεταπτυχιακές<text:s/>σπουδές<text:s/>ή<text:s/>για<text:s/>την<text:s/>απόκτηση<text:s/>διδακτορικού<text:s/>διπλώματος,<text:s/>αν<text:s/>προηγουμένως<text:s/>δεν<text:s/>απαλλαγούν<text:s/>από<text:s/>τα<text:s/>καθήκοντά<text:s/>τους,<text:s/>ύστερα<text:s/>από<text:s/>την<text:s/>υποβολή<text:s/>σχετικής<text:s/>αίτησης.</text:span></text:p>
      <text:h text:style-name="P675" text:outline-level="6"><text:span text:style-name="T675_1">Άρθρο<text:s/>32</text:span></text:h>
      <text:h text:style-name="P676" text:outline-level="6"><text:span text:style-name="T676_1">Μεταθέσεις<text:s/>-<text:s/>τοποθετήσεις<text:s/>των<text:s/>στελεχών<text:s/>της<text:s/>εκπαίδευσης<text:s/>μετά<text:s/>τη<text:s/>λήξη<text:s/>της<text:s/>θητείας</text:span></text:h>
      <text:p text:style-name="P677"><text:span text:style-name="T677_1">1.</text:span><text:span text:style-name="T677_2"><text:s/>Στελέχη<text:s/>της<text:s/>εκπαίδευσης<text:s/>μπορούν<text:s/>κατά<text:s/>τη<text:s/>διάρκεια<text:s/>της<text:s/>θητείας<text:s/>τους<text:s/>να<text:s/>μετατίθενται<text:s/>με<text:s/>αίτησή<text:s/>τους<text:s/>ως<text:s/>εκπαιδευτικοί,<text:s/>σύμφωνα<text:s/>με<text:s/>τις<text:s/>διατάξεις<text:s/>που<text:s/>διέπουν<text:s/>τις<text:s/>μεταθέσεις<text:s/>των<text:s/>εκπαιδευτικών.<text:s/>Στην<text:s/>περίπτωση<text:s/>αυτή<text:s/>αναλαμβάνουν<text:s/>υπηρεσία<text:s/>στη<text:s/>νέα<text:s/>τους<text:s/>θέση<text:s/>ύστερα<text:s/>από<text:s/>τη<text:s/>λήξη<text:s/>της<text:s/>θητείας<text:s/>τους.</text:span></text:p>
      <text:p text:style-name="P678"><text:span text:style-name="T678_1">2.</text:span><text:span text:style-name="T678_2"><text:s/>Τα<text:s/>στελέχη<text:s/>της<text:s/>εκπαίδευσης,<text:s/>εφόσον<text:s/>δεν<text:s/>επανεπι-<text:s/>λεγούν,<text:s/>επανέρχονται,<text:s/>ύστερα<text:s/>από<text:s/>τη<text:s/>λήξη<text:s/>της<text:s/>θητείας<text:s/>τους,<text:s/>στις<text:s/>οργανικές<text:s/>τους<text:s/>θέσεις<text:s/>ή<text:s/>στις<text:s/>θέσεις<text:s/>στις<text:s/>οποίες<text:s/>μετατέθηκαν,<text:s/>σύμφωνα<text:s/>με<text:s/>την<text:s/>παράγραφο<text:s/>1.<text:s/>Αν<text:s/>οι<text:s/>παραπάνω<text:s/>θέσεις<text:s/>έχουν<text:s/>καταργηθεί,<text:s/>τοποθετούνται<text:s/>σε<text:s/>κενές<text:s/>θέσεις<text:s/>εκπαιδευτικών<text:s/>σχολικών<text:s/>μονάδων<text:s/>της<text:s/>προτίμησής<text:s/>τους<text:s/>της<text:s/>ίδιας<text:s/>Διεύθυνσης<text:s/>Εκπαίδευσης,<text:s/>με<text:s/>απόφαση<text:s/>του<text:s/>οικείου<text:s/>Διευθυντή<text:s/>Εκπαίδευσης,<text:s/>ύστερα<text:s/>από<text:s/>πρόταση<text:s/>του<text:s/>αρμόδιου<text:s/>Π.Υ.Σ.Π.Ε.<text:s/>ή<text:s/>Π.Υ.Σ.Δ.Ε.</text:span></text:p>
      <text:p text:style-name="P679"><text:span text:style-name="T679_1">3.</text:span><text:span text:style-name="T679_2"><text:s/>Διευθυντής<text:s/>σχολικής<text:s/>μονάδας,<text:s/>η<text:s/>οποία<text:s/>καταργείται,<text:s/>επανεγγράφεται<text:s/>στον<text:s/>οικείο<text:s/>αξιολογικό<text:s/>πίνακα.<text:s/>Σε<text:s/>περίπτωση<text:s/>συγχώνευσης<text:s/>σχολικών<text:s/>μονάδων,<text:s/>οι<text:s/>διευθυντές<text:s/>τους<text:s/>επανεγγράφονται<text:s/>στον<text:s/>οικείο<text:s/>αξιολογικό<text:s/>πίνακα<text:s/>και<text:s/>στη<text:s/>θέση<text:s/>του<text:s/>διευθυντή<text:s/>της<text:s/>σχολικής<text:s/>μονάδας<text:s/>που<text:s/>προκύπτει<text:s/>από<text:s/>τη<text:s/>συγχώνευση<text:s/>τοποθετείται<text:s/>για<text:s/>το<text:s/>υπόλοιπο<text:s/>της<text:s/>θητείας<text:s/>ο<text:s/>διευθυντής<text:s/>της<text:s/>συγχωνευόμενης<text:s/>σχολικής<text:s/>μονάδας<text:s/>που<text:s/>προηγείται<text:s/>στη<text:s/>σειρά<text:s/>κατάταξης.</text:span></text:p>
      <text:h text:style-name="P680" text:outline-level="6"><text:span text:style-name="T680_1">Άρθρο<text:s/>33</text:span></text:h>
      <text:h text:style-name="P681" text:outline-level="6"><text:span text:style-name="T681_1">Αναπλήρωση</text:span></text:h>
      <text:p text:style-name="P682"><text:span text:style-name="T682_1">Τα<text:s/>ακόλουθα<text:s/>στελέχη<text:s/>της<text:s/>εκπαίδευσης,<text:s/>όταν<text:s/>απουσιάζουν<text:s/>ή<text:s/>κωλύονται,<text:s/>αναπληρώνονται<text:s/>στα<text:s/>καθήκοντά<text:s/>τους<text:s/>ως<text:s/>εξής:</text:span></text:p>
      <text:p text:style-name="P683"><text:span text:style-name="T683_1">α)</text:span><text:span text:style-name="T683_2"><text:tab/></text:span><text:span text:style-name="T683_3">οι<text:s/>Περιφερειακοί<text:s/>Διευθυντές<text:s/>Εκπαίδευσης,<text:s/>από<text:s/>Διευθυντή<text:s/>Πρωτοβάθμιας<text:s/>ή<text:s/>Δευτεροβάθμιας<text:s/>Εκπαίδευσης<text:s/>της<text:s/>οικείας<text:s/>Περιφερειακής<text:s/>Διεύθυνσης<text:s/>Εκπαίδευσης,<text:s/>που<text:s/>ορίζεται<text:s/>από<text:s/>τον<text:s/>Υπουργό<text:s/>Παιδείας,<text:s/>Έρευνας<text:s/>και<text:s/>Θρησκευμάτων,<text:s/>ύστερα<text:s/>από<text:s/>γνώμη<text:s/>του<text:s/>Περιφερειακού<text:s/>Διευθυντή<text:s/>Εκπαίδευσης,</text:span></text:p>
      <text:p text:style-name="P684"><text:span text:style-name="T684_1">β)</text:span><text:span text:style-name="T684_2"><text:tab/></text:span><text:span text:style-name="T684_3">οι<text:s/>Διευθυντές<text:s/>Πρωτοβάθμιας<text:s/>ή<text:s/>Δευτεροβάθμιας<text:s/>Εκπαίδευσης,<text:s/>από<text:s/>τους<text:s/>Προϊσταμένους<text:s/>των<text:s/>Τμημάτων<text:s/>Εκπαιδευτικών<text:s/>Θεμάτων<text:s/>των<text:s/>Διευθύνσεων<text:s/>αυτών,</text:span></text:p>
      <text:p text:style-name="P685"><text:span text:style-name="T685_1">γ)</text:span><text:span text:style-name="T685_2"><text:tab/></text:span><text:span text:style-name="T685_3">οι<text:s/>Προϊστάμενοι<text:s/>των<text:s/>Κ.Ε.Σ.Υ.<text:s/>από<text:s/>μέλη<text:s/>του<text:s/>Συλλόγου<text:s/>Εκπαιδευτικού<text:s/>Προσωπικού<text:s/>και<text:s/>οι<text:s/>Προϊστάμενοι<text:s/>των<text:s/>Κ.Ε.Α.<text:s/>από<text:s/>μέλη<text:s/>της<text:s/>Παιδαγωγικής<text:s/>Ομάδας,<text:s/>που<text:s/>ορίζονται<text:s/>με<text:s/>απόφαση<text:s/>του<text:s/>Περιφερειακού<text:s/>Διευθυντή<text:s/>Εκπαίδευσης,<text:s/>ύστερα<text:s/>από<text:s/>γνώμη<text:s/>του<text:s/>Συλλόγου<text:s/>Εκπαιδευτικού<text:s/>Προσωπικού<text:s/>ή<text:s/>της<text:s/>Παιδαγωγικής<text:s/>Ομάδας,<text:s/>αντίστοιχα.</text:span></text:p>
      <text:h text:style-name="P686" text:outline-level="6"><text:span text:style-name="T686_1">Άρθρο<text:s/>34</text:span></text:h>
      <text:h text:style-name="P687" text:outline-level="6"><text:span text:style-name="T687_1">Επιλογή<text:s/>στελεχών<text:s/>της<text:s/>Σιβιτανιδείου</text:span></text:h>
      <text:p text:style-name="P688"><text:span text:style-name="T688_1">Δημόσιας<text:s/>Σχολής<text:s/>Τεχνών<text:s/>και<text:s/>Επαγγελμάτων</text:span></text:p>
      <text:p text:style-name="P689"><text:span text:style-name="T689_1">1.</text:span><text:span text:style-name="T689_2"><text:s/>Οι<text:s/>διατάξεις<text:s/>του<text:s/>παρόντος<text:s/>Κεφαλαίου,<text:s/>που<text:s/>αναφέρονται<text:s/>στα<text:s/>προσόντα<text:s/>διευθυντών<text:s/>και<text:s/>υποδιευθυντών<text:s/>σχολικών<text:s/>μονάδων<text:s/>και<text:s/>Ε.Κ.,<text:s/>καθώς<text:s/>και<text:s/>υπευθύνων<text:s/>τομέων<text:s/>Ε.Κ.,<text:s/>τα<text:s/>κριτήρια,<text:s/>τα<text:s/>υποβλητέα<text:s/>δικαιολογητικά,<text:s/>τις<text:s/>προθεσμίες<text:s/>και<text:s/>τη<text:s/>διαδικασία<text:s/>επιλογής<text:s/>και<text:s/>τοποθέτησής<text:s/>τους,<text:s/>εφαρμόζονται<text:s/>αναλόγως<text:s/>και<text:s/>για<text:s/>την<text:s/>επιλογή<text:s/>των<text:s/>διευθυντών<text:s/>των<text:s/>σχολικών<text:s/>μονάδων<text:s/>και<text:s/>Ε.Κ.<text:s/>και<text:s/>των<text:s/>υποδιευθυντών<text:s/>σχολικών<text:s/>μονάδων<text:s/>και<text:s/>υπευθύνων<text:s/>τομέων<text:s/>Ε.Κ.<text:s/>της<text:s/>Σιβιτανιδείου<text:s/>Δημόσιας<text:s/>Σχολής<text:s/>Τεχνών<text:s/>και<text:s/>Επαγγελμάτων.</text:span></text:p>
      <text:p text:style-name="P690"><text:span text:style-name="T690_1">2.</text:span><text:span text:style-name="T690_2"><text:s/>Όπου<text:s/>στις<text:s/>διατάξεις<text:s/>αυτές<text:s/>αναφέρονται:<text:s/>α)<text:s/>Περιφερειακά<text:s/>Συμβούλια<text:s/>Επιλογής<text:s/>νοείται<text:s/>το<text:s/>οικείο<text:s/>Υπηρεσιακό<text:s/>Συμβούλιο<text:s/>της<text:s/>Σιβιτανιδείου<text:s/>Δημόσιας<text:s/>Σχολής<text:s/>Τεχνών<text:s/>και<text:s/>Επαγγελμάτων,<text:s/>β)<text:s/>σύλλογος<text:s/>διδασκόντων,<text:s/>νοείται<text:s/>ο<text:s/>σύλλογος<text:s/>διδασκόντων<text:s/>κάθε<text:s/>σχολικής<text:s/>μονάδας<text:s/>ή<text:s/>Ε.Κ.<text:s/>της<text:s/>ίδιας<text:s/>σχολής<text:s/>και<text:s/>γ)<text:s/>περιφερειακός<text:s/>διευθυντής<text:s/>εκπαίδευσης<text:s/>ή<text:s/>διευθυντής<text:s/>εκπαίδευσης,<text:s/>νοείται<text:s/>μέλος<text:s/>του<text:s/>διοικητικού<text:s/>συμβουλίου<text:s/>της<text:s/>Σιβιτανιδείου<text:s/>Δημόσιας<text:s/>Σχολής<text:s/>Τεχνών<text:s/>και<text:s/>Επαγγελμάτων,<text:s/>το<text:s/>οποίο<text:s/>πρέπει<text:s/>να<text:s/>είναι<text:s/>μόνιμος<text:s/>εκπαιδευτικός<text:s/>της<text:s/>δευτεροβάθμιας<text:s/>εκπαίδευσης<text:s/>και<text:s/>ορίζεται<text:s/>με<text:s/>απόφαση<text:s/>του<text:s/>διοικητικού<text:s/>συμβουλίου<text:s/>για<text:s/>τρία<text:s/>(3)<text:s/>έτη<text:s/>μέσα<text:s/>σε<text:s/>αποκλειστική<text:s/>προθεσμία<text:s/>τριάντα<text:s/>(30)<text:s/>ημερών<text:s/>από<text:s/>τη<text:s/>συγκρότηση<text:s/>του<text:s/>διοικητικού<text:s/>συμβουλίου<text:s/>ή<text:s/>την<text:s/>με<text:s/>οποιοδήποτε<text:s/>τρόπο<text:s/>αποχώρηση<text:s/>του<text:s/>μέλους.<text:s/>Αν<text:s/>το<text:s/>διοικητικό<text:s/>συμβούλιο<text:s/>παραλείψει<text:s/>να<text:s/>ορίσει<text:s/>το<text:s/>μέλος<text:s/>της<text:s/>περίπτωσης<text:s/>γ΄<text:s/>μέσα<text:s/>στην<text:s/>ανωτέρω<text:s/>αποκλειστική<text:s/>προθεσμία,<text:s/>όπου<text:s/>στις<text:s/>διατάξεις<text:s/>του<text:s/>παρόντος<text:s/>Κεφαλαίου<text:s/>αναφέρεται<text:s/>περιφερειακός<text:s/>διευθυντής<text:s/>εκπαίδευσης<text:s/>ή<text:s/>διευθυντής<text:s/>εκπαίδευσης<text:s/>νοείται<text:s/>ο<text:s/>Γενικός<text:s/>Διευθυντής<text:s/>της<text:s/>σχολής.</text:span></text:p>
      <text:h text:style-name="P691" text:outline-level="6"><text:span text:style-name="T691_1">Άρθρο<text:s/>35</text:span></text:h>
      <text:h text:style-name="P692" text:outline-level="6"><text:span text:style-name="T692_1">Εξουσιοδοτικές<text:s/>διατάξεις</text:span></text:h>
      <text:p text:style-name="P693"><text:span text:style-name="T693_1">Με<text:s/>απόφαση<text:s/>του<text:s/>Υπουργού<text:s/>Παιδείας,<text:s/>Έρευνας<text:s/>και<text:s/>Θρησκευμάτων<text:s/>καθορίζονται:</text:span></text:p>
      <text:p text:style-name="P694"><text:span text:style-name="T694_1">α)</text:span><text:span text:style-name="T694_2"><text:tab/></text:span><text:span text:style-name="T694_3">οι<text:s/>προθεσμίες<text:s/>υποβολής<text:s/>αιτήσεων<text:s/>και<text:s/>δηλώσεων<text:s/>και<text:s/>επαναδηλώσεων<text:s/>προτίμησης,<text:s/>το<text:s/>περιεχόμενο<text:s/>του<text:s/>φακέλου<text:s/>υποψηφιότητας<text:s/>με<text:s/>τα<text:s/>δικαιολογητικά<text:s/>που<text:s/>συνοδεύουν<text:s/>τις<text:s/>αιτήσεις<text:s/>των<text:s/>υποψηφίων,<text:s/>καθώς<text:s/>και<text:s/>κάθε<text:s/>άλλο,<text:s/>σχετικό<text:s/>με<text:s/>τη<text:s/>διαδικασία<text:s/>επιλογής<text:s/>και<text:s/>τοποθέτησης<text:s/>των<text:s/>στελεχών<text:s/>της<text:s/>εκπαίδευσης,<text:s/>θέμα,</text:span></text:p>
      <text:p text:style-name="P695"><text:span text:style-name="T695_1">β)</text:span><text:span text:style-name="T695_2"><text:tab/></text:span><text:span text:style-name="T695_3">ο<text:s/>τύπος<text:s/>των<text:s/>έντυπων<text:s/>υποδειγμάτων<text:s/>που<text:s/>περιλαμβάνουν<text:s/>τα<text:s/>αξιολογούμενα<text:s/>στοιχεία<text:s/>και<text:s/>τη<text:s/>στάθμισή<text:s/>τους,<text:s/>ο<text:s/>τρόπος<text:s/>τήρησης<text:s/>των<text:s/>πρακτικών,<text:s/>τα<text:s/>σχετικά<text:s/>με<text:s/>τη<text:s/>μαγνητοφώνηση<text:s/>και<text:s/>κάθε<text:s/>άλλο,<text:s/>σχετικό<text:s/>με<text:s/>τη<text:s/>διαδικασία<text:s/>της<text:s/>συνέντευξης<text:s/>που<text:s/>προβλέπεται<text:s/>στην<text:s/>παράγραφο<text:s/>5<text:s/>του<text:s/>άρθρου<text:s/>24,<text:s/>θέμα.</text:span></text:p>
      <text:h text:style-name="P696" text:outline-level="6"><text:span text:style-name="T696_1">Άρθρο<text:s/>36</text:span></text:h>
      <text:h text:style-name="P697" text:outline-level="6"><text:span text:style-name="T697_1">Μεταβατικές<text:s/>διατάξεις</text:span></text:h>
      <text:p text:style-name="P698"><text:span text:style-name="T698_1">1.</text:span><text:span text:style-name="T698_2"><text:s/>Κατά<text:s/>την<text:s/>πρώτη<text:s/>εφαρμογή<text:s/>του<text:s/>παρόντος<text:s/>νόμου,<text:s/>προηγούνται<text:s/>κατά<text:s/>σειρά<text:s/>η<text:s/>επιλογή<text:s/>και<text:s/>τοποθέτηση<text:s/>των<text:s/>Συντονιστών<text:s/>Εκπαιδευτικού<text:s/>Έργου<text:s/>και<text:s/>των<text:s/>Οργανωτικών<text:s/>Συντονιστών<text:s/>των<text:s/>ΠΕ.Κ.Ε.Σ.<text:s/>,των<text:s/>Προϊσταμένων<text:s/>των<text:s/>Κ.Ε.Σ.Υ.,<text:s/>των<text:s/>μελών<text:s/>των<text:s/>Παιδαγωγικών<text:s/>Ομάδων<text:s/>των<text:s/>Κ.Ε.Α.<text:s/>και<text:s/>των<text:s/>Προϊσταμένων<text:s/>τους,<text:s/>και<text:s/>ακολουθεί<text:s/>η<text:s/>επιλογή<text:s/>και<text:s/>τοποθέτηση<text:s/>των<text:s/>λοιπών<text:s/>στελεχών<text:s/>της<text:s/>εκπαίδευσης.<text:s/>Κατά<text:s/>τις<text:s/>επόμενες<text:s/>εφαρμογές<text:s/>του<text:s/>παρόντος<text:s/>νόμου,<text:s/>προηγείται<text:s/>η<text:s/>επιλογή<text:s/>και<text:s/>τοποθέτηση<text:s/>των<text:s/>Περιφερειακών<text:s/>Διευθυντών<text:s/>Εκπαίδευσης<text:s/>και<text:s/>ακολουθούν<text:s/>κατά<text:s/>σειρά<text:s/>οι<text:s/>επιλογές<text:s/>και<text:s/>τοποθετήσεις<text:s/>των<text:s/>Διευθυντών<text:s/>Πρωτοβάθμιας<text:s/>και<text:s/>Δευτεροβάθμιας<text:s/>Εκπαίδευσης,<text:s/>των<text:s/>Συντονιστών<text:s/>Εκπαιδευτικού<text:s/>Έργου<text:s/>και<text:s/>των<text:s/>Οργανωτικών<text:s/>Συντονιστών<text:s/>των<text:s/>ΠΕ.Κ.Ε.Σ.,<text:s/>των<text:s/>Προϊσταμένων<text:s/>των<text:s/>Κ.Ε.Σ.Υ.,<text:s/>των<text:s/>μελών<text:s/>των<text:s/>Παιδαγωγικών<text:s/>Ομάδων<text:s/>των<text:s/>Κ.Ε.Α.<text:s/>και<text:s/>των<text:s/>Προϊσταμένων<text:s/>τους,<text:s/>καθώς<text:s/>και<text:s/>των<text:s/>Διευθυντών<text:s/>και<text:s/>των<text:s/>Προϊσταμένων<text:s/>των<text:s/>σχολικών<text:s/>μονάδων<text:s/>και<text:s/>Ε.Κ.</text:span></text:p>
      <text:p text:style-name="P699"><text:span text:style-name="T699_1">2.</text:span><text:span text:style-name="T699_2"><text:s/>Κατ’<text:s/>εξαίρεση,<text:s/>κατά<text:s/>την<text:s/>πρώτη<text:s/>εφαρμογή<text:s/>των<text:s/>διατάξεων<text:s/>του<text:s/>παρόντος<text:s/>Κεφαλαίου,<text:s/>η<text:s/>θητεία<text:s/>του<text:s/>προέδρου,<text:s/>των<text:s/>μελών<text:s/>και<text:s/>του<text:s/>γραμματέα<text:s/>του<text:s/>Κεντρικού<text:s/>και<text:s/>των<text:s/>Περιφερειακών<text:s/>Συμβουλίων<text:s/>Επιλογής<text:s/>των<text:s/>παραγράφων<text:s/>2<text:s/>και<text:s/>3<text:s/>του<text:s/>άρθρου<text:s/>26<text:s/>αρχίζει<text:s/>με<text:s/>τη<text:s/>συγκρότηση<text:s/>των<text:s/>συμβουλίων<text:s/>και<text:s/>λήγει<text:s/>στις<text:s/>31.12.2020.</text:span></text:p>
      <text:p text:style-name="P700"><text:span text:style-name="T700_1">3.</text:span><text:span text:style-name="T700_2"><text:s/>O<text:s/>περιορισμός<text:s/>της<text:s/>παραγράφου<text:s/>3<text:s/>του<text:s/>άρθρου<text:s/>30<text:s/>δεν<text:s/>εφαρμόζεται<text:s/>κατά<text:s/>την<text:s/>πρώτη<text:s/>επιλογή<text:s/>των<text:s/>στελεχών<text:s/>της<text:s/>εκπαίδευσης,<text:s/>σύμφωνα<text:s/>με<text:s/>τις<text:s/>διατάξεις<text:s/>του<text:s/>παρόντος<text:s/>Κεφαλαίου.<text:s/>Κατά<text:s/>την<text:s/>έννοια<text:s/>της<text:s/>παραγράφου<text:s/>3<text:s/>του<text:s/>άρθρου<text:s/>30,<text:s/>θεωρούνται<text:s/>όμοιες<text:s/>οι<text:s/>θέσεις<text:s/>των<text:s/>Σχολικών<text:s/>Συμβούλων<text:s/>με<text:s/>τις<text:s/>θέσεις<text:s/>των<text:s/>Συντονιστών<text:s/>Εκπαιδευτικού<text:s/>Έργου,<text:s/>οι<text:s/>θέσεις<text:s/>των<text:s/>Προϊσταμένων<text:s/>ΚΕ.Δ.Δ.Υ.<text:s/>με<text:s/>τις<text:s/>θέσεις<text:s/>των<text:s/>Προϊσταμένων<text:s/>Κ.Ε.Σ.Υ.<text:s/>και<text:s/>οι<text:s/>θέσεις<text:s/>των<text:s/>Υπευθύνων<text:s/>Λειτουργίας<text:s/>Κ.Π.Ε.<text:s/>με<text:s/>τις<text:s/>θέσεις<text:s/>των<text:s/>Προϊσταμένων<text:s/>Κ.Ε.Α.</text:span></text:p>
      <text:p text:style-name="P701"><text:span text:style-name="T701_1">4.</text:span><text:span text:style-name="T701_2"><text:s/>Με<text:s/>την<text:s/>επιφύλαξη<text:s/>των<text:s/>διατάξεων<text:s/>του<text:s/>άρθρου<text:s/>20,<text:s/>καθώς<text:s/>και<text:s/>των<text:s/>παραγράφων<text:s/>4,<text:s/>5<text:s/>και<text:s/>6<text:s/>του<text:s/>άρθρου<text:s/>30,<text:s/>τα<text:s/>στελέχη<text:s/>της<text:s/>εκπαίδευσης<text:s/>που<text:s/>υπηρετούν<text:s/>κατά<text:s/>την<text:s/>έναρξη<text:s/>ισχύος<text:s/>του<text:s/>παρόντος<text:s/>νόμου<text:s/>εξακολουθούν<text:s/>να<text:s/>ασκούν<text:s/>τα<text:s/>καθήκοντά<text:s/>τους<text:s/>μέχρι<text:s/>τη<text:s/>λήξη<text:s/>της<text:s/>θητείας<text:s/>για<text:s/>την<text:s/>οποία<text:s/>έχουν<text:s/>επιλεγεί.<text:s/>Οι<text:s/>Περιφερειακοί<text:s/>Διευθυντές<text:s/>Εκπαίδευσης<text:s/>που<text:s/>υπηρετούν<text:s/>κατά<text:s/>την<text:s/>έναρξη<text:s/>ισχύος<text:s/>του<text:s/>παρόντος<text:s/>νόμου<text:s/>εξακολουθούν<text:s/>να<text:s/>ασκούν<text:s/>τα<text:s/>κα-<text:s/>θήκοντά<text:s/>τους<text:s/>έως<text:s/>την<text:s/>επιλογή<text:s/>και<text:s/>τοποθέτηση<text:s/>Περιφερειακών<text:s/>Διευθυντών<text:s/>Εκπαίδευσης,<text:s/>σύμφωνα<text:s/>με<text:s/>τις<text:s/>διατάξεις<text:s/>του<text:s/>παρόντος<text:s/>νόμου.</text:span></text:p>
      <text:p text:style-name="P702"><text:span text:style-name="T702_1">5.</text:span><text:span text:style-name="T702_2"><text:s/>Έως<text:s/>την<text:s/>πλήρωση<text:s/>της<text:s/>θέσης<text:s/>του<text:s/>Διοικητικού<text:s/>Γραμματέα<text:s/>του<text:s/>Υπουργείου<text:s/>Παιδείας,<text:s/>Έρευνας<text:s/>και<text:s/>Θρησκευμάτων,<text:s/>το<text:s/>Κεντρικό<text:s/>και<text:s/>τα<text:s/>Περιφερειακά<text:s/>Συμβούλια<text:s/>Επιλογής<text:s/>συγκροτούνται,<text:s/>σύμφωνα<text:s/>με<text:s/>τις<text:s/>παραγράφους<text:s/>2<text:s/>και<text:s/>3<text:s/>του<text:s/>άρθρου<text:s/>26,<text:s/>από<text:s/>τον<text:s/>Γενικό<text:s/>Γραμματέα<text:s/>του<text:s/>ίδιου<text:s/>Υπουργείου,<text:s/>ο<text:s/>οποίος<text:s/>εκδίδει<text:s/>και<text:s/>την<text:s/>πρόσκληση<text:s/>εκδήλωσης<text:s/>ενδιαφέροντος<text:s/>της<text:s/>περίπτωσης<text:s/>β΄<text:s/>της<text:s/>παραγράφου<text:s/>2<text:s/>του<text:s/>άρθρου<text:s/>26.</text:span></text:p>
      <text:p text:style-name="P703"><text:span text:style-name="T703_1">6.</text:span><text:span text:style-name="T703_2"><text:s/>Κατά<text:s/>την<text:s/>πρώτη<text:s/>εφαρμογή<text:s/>της<text:s/>παραγράφου<text:s/>2<text:s/>του<text:s/>άρθρου<text:s/>34,<text:s/>το<text:s/>μέλος<text:s/>του<text:s/>διοικητικού<text:s/>συμβουλίου<text:s/>της<text:s/>Σι-<text:s/>βιτανιδείου<text:s/>Δημόσιας<text:s/>Σχολής<text:s/>Τεχνών<text:s/>και<text:s/>Επαγγελμάτων<text:s/>ορίζεται<text:s/>μέσα<text:s/>σε<text:s/>αποκλειστική<text:s/>προθεσμία<text:s/>τριάντα<text:s/>(30)<text:s/>ημερών<text:s/>από<text:s/>την<text:s/>έναρξη<text:s/>ισχύος<text:s/>του<text:s/>παρόντος<text:s/>νόμου.</text:span></text:p>
      <text:h text:style-name="P704" text:outline-level="2"><text:span text:style-name="T704_1">ΚΕΦΑΛΑΙΟ<text:s/>Δ΄<text:s/></text:span></text:h>
      <text:h text:style-name="P705" text:outline-level="2"><text:span text:style-name="T705_1">ΑΞΙΟΛΟΓΗΣΗ<text:s/>ΤΩΝ<text:s/>ΣΤΕΛΕΧΩΝ<text:s/>ΤΗΣ<text:s/>ΕΚΠΑΙΔΕΥΣΗΣ</text:span></text:h>
      <text:h text:style-name="P706" text:outline-level="6"><text:span text:style-name="T706_1">Άρθρο<text:s/>37</text:span></text:h>
      <text:h text:style-name="P707" text:outline-level="6"><text:span text:style-name="T707_1">Πεδίο<text:s/>εφαρμογής<text:s/>-Σκοπός<text:s/>και<text:s/>γενικές<text:s/>αρχές</text:span></text:h>
      <text:p text:style-name="P708"><text:span text:style-name="T708_1">1.</text:span><text:span text:style-name="T708_2"><text:s/>Στις<text:s/>διατάξεις<text:s/>του<text:s/>συστήματος<text:s/>αξιολόγησης<text:s/>του<text:s/>παρόντος<text:s/>Κεφαλαίου<text:s/>υπάγονται<text:s/>οι<text:s/>μόνιμοι<text:s/>εκπαιδευτικοί<text:s/>που<text:s/>υπηρετούν,<text:s/>ύστερα<text:s/>από<text:s/>επιλογή<text:s/>ή<text:s/>ως<text:s/>αναπληρωτές,<text:s/>σε<text:s/>θέσεις<text:s/>στελεχών<text:s/>της<text:s/>εκπαίδευσης.</text:span></text:p>
      <text:p text:style-name="P709"><text:span text:style-name="T709_1">2.</text:span><text:span text:style-name="T709_2"><text:s/>Οι<text:s/>διατάξεις<text:s/>του<text:s/>παρόντος<text:s/>Κεφαλαίου<text:s/>εφαρμόζονται<text:s/>αναλόγως<text:s/>και<text:s/>για<text:s/>τους<text:s/>διευθυντές<text:s/>ή<text:s/>προϊσταμένους<text:s/>και<text:s/>τους<text:s/>υποδιευθυντές<text:s/>των<text:s/>ιδιωτικών<text:s/>σχολικών<text:s/>μονάδων.</text:span></text:p>
      <text:p text:style-name="P710"><text:span text:style-name="T710_1">3.</text:span><text:span text:style-name="T710_2"><text:s/>Η<text:s/>αξιολόγηση<text:s/>έχει<text:s/>σκοπό<text:s/>τη<text:s/>βελτίωση<text:s/>της<text:s/>ατομικής<text:s/>απόδοσης<text:s/>κάθε<text:s/>στελέχους<text:s/>και<text:s/>συνολικά<text:s/>της<text:s/>ποιότητας<text:s/>της<text:s/>δημόσιας<text:s/>εκπαίδευσης<text:s/>και<text:s/>πραγματοποιείται,<text:s/>για<text:s/>κάθε<text:s/>θητεία,<text:s/>σύμφωνα<text:s/>με<text:s/>τις<text:s/>αρχές<text:s/>της<text:s/>αμεροληψίας,<text:s/>της<text:s/>επαγγελματικής<text:s/>ικανότητας<text:s/>και<text:s/>της<text:s/>αποδοτικότητας,<text:s/>λαμβανομένης<text:s/>υπόψη<text:s/>της<text:s/>ιδιαιτερότητας<text:s/>του<text:s/>εκπαιδευτικού<text:s/>έργου.</text:span></text:p>
      <text:p text:style-name="P711"><text:span text:style-name="T711_1">4.</text:span><text:span text:style-name="T711_2"><text:s/>Οι<text:s/>εκπαιδευτικοί<text:s/>που<text:s/>υπηρετούν<text:s/>με<text:s/>απόσπαση<text:s/>σε<text:s/>υπηρεσίες<text:s/>του<text:s/>Υπουργείου<text:s/>Παιδείας,<text:s/>Έρευνας<text:s/>και<text:s/>Θρησκευμάτων,<text:s/>στο<text:s/>Ι.Ε.Π.<text:s/>ή<text:s/>σε<text:s/>άλλες<text:s/>υπηρεσίες<text:s/>και<text:s/>φορείς<text:s/>και<text:s/>ασκούν<text:s/>διοικητικά<text:s/>καθήκοντα,<text:s/>αξιολογούνται<text:s/>για<text:s/>το<text:s/>χρόνο<text:s/>της<text:s/>απόσπασής<text:s/>τους<text:s/>όπως<text:s/>οι<text:s/>υπάλληλοι<text:s/>των<text:s/>υπηρεσιών<text:s/>και<text:s/>φορέων<text:s/>αυτών.<text:s/>Οι<text:s/>εκθέσεις<text:s/>αξιολόγησης<text:s/>τηρούνται<text:s/>στο<text:s/>αρχείο<text:s/>της<text:s/>υπηρεσίας<text:s/>όπου<text:s/>οι<text:s/>αξιολογούμενοι<text:s/>υπηρετούν<text:s/>με<text:s/>απόσπαση<text:s/>και<text:s/>λαμβάνονται<text:s/>υπόψη<text:s/>για<text:s/>την<text:s/>ανανέωση<text:s/>της<text:s/>απόσπασής<text:s/>τους,<text:s/>καθώς<text:s/>και<text:s/>για<text:s/>τη<text:s/>μετάταξή<text:s/>τους<text:s/>σε<text:s/>θέση<text:s/>διοικητικών<text:s/>καθηκόντων<text:s/>ή<text:s/>την<text:s/>ανάληψη<text:s/>θέσης<text:s/>ευθύνης<text:s/>με<text:s/>διοικητικά<text:s/>καθήκοντα.</text:span></text:p>
      <text:h text:style-name="P712" text:outline-level="6"><text:span text:style-name="T712_1">Άρθρο<text:s/>38</text:span></text:h>
      <text:h text:style-name="P713" text:outline-level="6"><text:span text:style-name="T713_1">Αξιολογητές</text:span></text:h>
      <text:p text:style-name="P714"><text:span text:style-name="T714_1">1.</text:span><text:span text:style-name="T714_2"><text:s/>Τα<text:s/>στελέχη<text:s/>της<text:s/>εκπαίδευσης<text:s/>αξιολογούνται<text:s/>από<text:s/>τους<text:s/>εξής<text:s/>αξιολογητές:</text:span></text:p>
      <text:p text:style-name="P715"><text:span text:style-name="T715_1">α)</text:span><text:span text:style-name="T715_2"><text:tab/></text:span><text:span text:style-name="T715_3">οι<text:s/>Περιφερειακοί<text:s/>Διευθυντές<text:s/>Εκπαίδευσης,<text:s/>από<text:s/>τον<text:s/>Διοικητικό<text:s/>Γραμματέα<text:s/>του<text:s/>Υπουργείου<text:s/>Παιδείας,<text:s/>Έρευνας<text:s/>και<text:s/>Θρησκευμάτων<text:s/>και<text:s/>τον<text:s/>Υπουργό<text:s/>Παιδείας,<text:s/>Έρευνας<text:s/>και<text:s/>Θρησκευμάτων,</text:span></text:p>
      <text:p text:style-name="P716"><text:span text:style-name="T716_1">β)</text:span><text:span text:style-name="T716_2"><text:tab/></text:span><text:span text:style-name="T716_3">οι<text:s/>Διευθυντές<text:s/>Πρωτοβάθμιας<text:s/>και<text:s/>Δευτεροβάθμιας<text:s/>Εκπαίδευσης,<text:s/>οι<text:s/>Οργανωτικοί<text:s/>Συντονιστές<text:s/>των<text:s/>ΠΕ.Κ.Ε.Σ.<text:s/>και<text:s/>ο<text:s/>Προϊστάμενος<text:s/>του<text:s/>Γραφείου<text:s/>Μειονοτικής<text:s/>Εκπαίδευσης<text:s/>της<text:s/>Περιφερειακής<text:s/>Διεύθυνσης<text:s/>Ανατολικής<text:s/>Μακεδονίας<text:s/>και<text:s/>Θράκης,<text:s/>από<text:s/>τον<text:s/>Περιφερειακό<text:s/>Διευθυντή<text:s/>Εκπαίδευσης<text:s/>και<text:s/>τον<text:s/>Διοικητικό<text:s/>Γραμματέα<text:s/>του<text:s/>Υπουργείου<text:s/>Παιδείας,<text:s/>Έρευνας<text:s/>και<text:s/>Θρησκευμάτων,</text:span></text:p>
      <text:p text:style-name="P717"><text:span text:style-name="T717_1">γ)</text:span><text:span text:style-name="T717_2"><text:tab/></text:span><text:span text:style-name="T717_3">οι<text:s/>Συντονιστές<text:s/>Εκπαιδευτικού<text:s/>Έργου<text:s/>και<text:s/>οι<text:s/>Προϊστάμενοι<text:s/>των<text:s/>Κ.Ε.Σ.Υ.<text:s/>και<text:s/>Κ.Ε.Α.,<text:s/>από<text:s/>τον<text:s/>Οργανωτικό<text:s/>Συντονιστή<text:s/>του<text:s/>οικείου<text:s/>ΠΕ.Κ.Ε.Σ.<text:s/>και<text:s/>τον<text:s/>Περιφερειακό<text:s/>Διευθυντή<text:s/>Εκπαίδευσης,</text:span></text:p>
      <text:p text:style-name="P718"><text:span text:style-name="T718_1">δ)</text:span><text:span text:style-name="T718_2"><text:tab/></text:span><text:span text:style-name="T718_3">οι<text:s/>Προϊστάμενοι<text:s/>των<text:s/>Τμημάτων<text:s/>Εκπαιδευτικών<text:s/>Θεμάτων<text:s/>των<text:s/>Διευθύνσεων<text:s/>Εκπαίδευσης,<text:s/>από<text:s/>τον<text:s/>Διευθυντή<text:s/>Πρωτοβάθμιας<text:s/>ή<text:s/>Δευτεροβάθμιας<text:s/>Εκπαίδευσης<text:s/>και<text:s/>τον<text:s/>Περιφερειακό<text:s/>Διευθυντή<text:s/>Εκπαίδευσης,</text:span></text:p>
      <text:p text:style-name="P719"><text:span text:style-name="T719_1">ε)</text:span><text:span text:style-name="T719_2"><text:tab/></text:span><text:span text:style-name="T719_3">οι<text:s/>Διευθυντές<text:s/>ή<text:s/>Προϊστάμενοι<text:s/>των<text:s/>σχολικών<text:s/>μονάδων<text:s/>και<text:s/>Ε.Κ.,<text:s/>από<text:s/>τον<text:s/>Συντονιστή<text:s/>Εκπαιδευτικού<text:s/>Έργου<text:s/>που<text:s/>έχει<text:s/>την<text:s/>παιδαγωγική<text:s/>ευθύνη<text:s/>της<text:s/>σχολικής<text:s/>μονάδας<text:s/>ή<text:s/>του<text:s/>Ε.Κ.<text:s/>και<text:s/>τον<text:s/>Διευθυντή<text:s/>Πρωτοβάθμιας<text:s/>ή<text:s/>Δευτεροβάθμιας<text:s/>Εκπαίδευσης,</text:span></text:p>
      <text:p text:style-name="P720"><text:span text:style-name="T720_1">στ)</text:span><text:span text:style-name="T720_2"><text:tab/></text:span><text:span text:style-name="T720_3">οι<text:s/>υποδιευθυντές<text:s/>των<text:s/>σχολικών<text:s/>μονάδων<text:s/>και<text:s/>Ε.Κ.,<text:s/>καθώς<text:s/>και<text:s/>οι<text:s/>υπεύθυνοι<text:s/>τομέων<text:s/>Ε.Κ.,<text:s/>από<text:s/>τον<text:s/>διευθυντή<text:s/>της<text:s/>σχολικής<text:s/>μονάδας<text:s/>ή<text:s/>του<text:s/>Ε.Κ.<text:s/>και<text:s/>τον<text:s/>Συντονιστή<text:s/>Εκπαιδευτικού<text:s/>Έργου<text:s/>που<text:s/>έχει<text:s/>την<text:s/>παιδαγωγική<text:s/>ευθύνη<text:s/>της<text:s/>σχολικής<text:s/>μονάδας<text:s/>ή<text:s/>του<text:s/>Ε.Κ.</text:span></text:p>
      <text:p text:style-name="P721"><text:span text:style-name="T721_1">2.</text:span><text:span text:style-name="T721_2"><text:s/>Κάθε<text:s/>αξιολογητής<text:s/>υποχρεούται<text:s/>να<text:s/>συντάσσει<text:s/>εκθέσεις<text:s/>αξιολόγησης<text:s/>για<text:s/>όλα<text:s/>τα<text:s/>στελέχη<text:s/>της<text:s/>αρμοδιότη-<text:s/>τάς<text:s/>του,<text:s/>εφόσον<text:s/>άσκησε<text:s/>καθήκοντα<text:s/>στην<text:s/>οικεία<text:s/>θέση<text:s/>επί<text:s/>πέντε<text:s/>(5)<text:s/>τουλάχιστον<text:s/>μήνες<text:s/>κατά<text:s/>το<text:s/>τελευταίο<text:s/>έτος<text:s/>της<text:s/>αξιολογούμενης<text:s/>θητείας<text:s/>τους,<text:s/>ανεξάρτητα<text:s/>αν<text:s/>είχε<text:s/>προηγηθεί<text:s/>απόφαση<text:s/>τοποθέτησης<text:s/>του<text:s/>αξιολογητή<text:s/>στη<text:s/>θέση<text:s/>αυτή<text:s/>ή<text:s/>ορισμού<text:s/>του<text:s/>ως<text:s/>αναπληρωτή,<text:s/>έστω<text:s/>και<text:s/>αν,<text:s/>κατά<text:s/>το<text:s/>χρόνο<text:s/>σύνταξης<text:s/>των<text:s/>εκθέσεων,<text:s/>υπηρετεί<text:s/>σε<text:s/>άλλη<text:s/>υπηρεσία,<text:s/>με<text:s/>την<text:s/>επιφύλαξη<text:s/>του<text:s/>δεύτερου<text:s/>εδαφίου<text:s/>της<text:s/>περίπτωσης<text:s/>γ΄<text:s/>της<text:s/>παραγράφου<text:s/>2<text:s/>του<text:s/>άρθρου<text:s/>39.<text:s/>Αν<text:s/>ο<text:s/>αξιολογητής<text:s/>δεν<text:s/>έχει<text:s/>συμπληρώσει<text:s/>το<text:s/>ανωτέρω<text:s/>χρονικό<text:s/>διάστημα<text:s/>των<text:s/>πέντε<text:s/>(5)<text:s/>τουλάχιστον<text:s/>μηνών,<text:s/>σύμφωνα<text:s/>με<text:s/>το<text:s/>πρώτο<text:s/>εδάφιο,<text:s/>αρμόδιος<text:s/>για<text:s/>την<text:s/>αξιολόγηση<text:s/>είναι<text:s/>ο<text:s/>προκάτοχός<text:s/>του<text:s/>στην<text:s/>οικεία<text:s/>θέση,<text:s/>εφόσον<text:s/>άσκησε<text:s/>καθήκοντα<text:s/>στη<text:s/>θέση<text:s/>αυτή<text:s/>επί<text:s/>πέντε<text:s/>(5)<text:s/>τουλάχιστον<text:s/>μήνες<text:s/>κατά<text:s/>τη<text:s/>διάρκεια<text:s/>της<text:s/>αξιολογούμενης<text:s/>θητείας.</text:span></text:p>
      <text:h text:style-name="P722" text:outline-level="6"><text:span text:style-name="T722_1">Άρθρο<text:s/>39</text:span></text:h>
      <text:h text:style-name="P723" text:outline-level="6"><text:span text:style-name="T723_1">Έκθεση<text:s/>αξιολόγησης</text:span></text:h>
      <text:p text:style-name="P724"><text:span text:style-name="T724_1">1<text:s/>.<text:s/>Η<text:s/>έκθεση<text:s/>αξιολόγησης<text:s/>απαρτίζεται<text:s/>από<text:s/>δύο<text:s/>τμήματα,<text:s/>το<text:s/>πρώτο<text:s/>από<text:s/>τα<text:s/>οποία<text:s/>συμπληρώνεται<text:s/>από<text:s/>τον<text:s/>αξιολογούμενο<text:s/>και<text:s/>το<text:s/>δεύτερο<text:s/>από<text:s/>τους<text:s/>αξιολογητές,<text:s/>τα<text:s/>οποία<text:s/>περιλαμβάνουν<text:s/>τουλάχιστον:</text:span></text:p>
      <text:p text:style-name="P725"><text:span text:style-name="T725_1">α)</text:span><text:span text:style-name="T725_2"><text:tab/></text:span><text:span text:style-name="T725_3">το<text:s/>πρώτο<text:s/>τμήμα:</text:span></text:p>
      <text:p text:style-name="P726"><text:span text:style-name="T726_1">αα)</text:span><text:span text:style-name="T726_2"><text:tab/></text:span><text:span text:style-name="T726_3">τους<text:s/>τίτλους<text:s/>σπουδών<text:s/>του<text:s/>αξιολογουμένου,<text:s/>καθώς<text:s/>και<text:s/>τις<text:s/>επιμορφώσεις<text:s/>του,</text:span></text:p>
      <text:p text:style-name="P727"><text:span text:style-name="T727_1">ββ)</text:span><text:span text:style-name="T727_2"><text:tab/></text:span><text:span text:style-name="T727_3">συνοπτική<text:s/>περιγραφή<text:s/>του<text:s/>έργου<text:s/>που<text:s/>έχει<text:s/>επιτελε-<text:s/>στεί<text:s/>από<text:s/>την<text:s/>υπηρεσία<text:s/>στην<text:s/>οποία<text:s/>ανήκει<text:s/>ο<text:s/>αξιολογούμενος,<text:s/>κατά<text:s/>τη<text:s/>διάρκεια<text:s/>της<text:s/>θητείας<text:s/>του,</text:span></text:p>
      <text:p text:style-name="P728"><text:span text:style-name="T728_1">γγ)</text:span><text:span text:style-name="T728_2"><text:tab/></text:span><text:span text:style-name="T728_3">συνοπτική<text:s/>περιγραφή<text:s/>του<text:s/>έργου<text:s/>που<text:s/>έχει<text:s/>επιτε-<text:s/>λεστεί<text:s/>από<text:s/>τον<text:s/>αξιολογούμενο,<text:s/>κατά<text:s/>τη<text:s/>διάρκεια<text:s/>της<text:s/>θητείας<text:s/>του,</text:span></text:p>
      <text:p text:style-name="P729"><text:span text:style-name="T729_1">β)</text:span><text:span text:style-name="T729_2"><text:tab/></text:span><text:span text:style-name="T729_3">το<text:s/>δεύτερο<text:s/>τμήμα:</text:span></text:p>
      <text:p text:style-name="P730"><text:span text:style-name="T730_1">αα)</text:span><text:span text:style-name="T730_2"><text:tab/></text:span><text:span text:style-name="T730_3">τα<text:s/>στοιχεία<text:s/>της<text:s/>συμβουλευτικής<text:s/>συνέντευξης<text:s/>του<text:s/>άρθρου<text:s/>41,</text:span></text:p>
      <text:p text:style-name="P731"><text:span text:style-name="T731_1">ββ)</text:span><text:span text:style-name="T731_2"><text:tab/></text:span><text:span text:style-name="T731_3">τη<text:s/>βαθμολογία<text:s/>του<text:s/>αξιολογουμένου,<text:s/>βάσει<text:s/>των<text:s/>κριτηρίων<text:s/>του<text:s/>άρθρου<text:s/>40.</text:span></text:p>
      <text:p text:style-name="P732"><text:span text:style-name="T732_1">2<text:s/>.α)<text:s/>Το<text:s/>δεύτερο<text:s/>τμήμα<text:s/>των<text:s/>εκθέσεων<text:s/>αξιολόγησης<text:s/>συμπληρώνεται<text:s/>από<text:s/>τους<text:s/>αρμόδιους<text:s/>αξιολογητές<text:s/>μία<text:s/>φορά<text:s/>κατά<text:s/>τη<text:s/>διάρκεια<text:s/>της<text:s/>θητείας<text:s/>του<text:s/>αξιολογουμένου<text:s/>και,<text:s/>ειδικότερα,<text:s/>μέσα<text:s/>στους<text:s/>πέντε<text:s/>(5)<text:s/>τελευταίους<text:s/>μήνες<text:s/>πριν<text:s/>από<text:s/>τη<text:s/>λήξη<text:s/>της<text:s/>θητείας.</text:span></text:p>
      <text:p text:style-name="P733"><text:span text:style-name="T733_1">β)</text:span><text:span text:style-name="T733_2"><text:tab/></text:span><text:span text:style-name="T733_3">Η<text:s/>προθεσμία<text:s/>της<text:s/>περίπτωσης<text:s/>α΄<text:s/>ισχύει<text:s/>και<text:s/>για<text:s/>τους<text:s/>αξιολογητές<text:s/>που<text:s/>απέβαλαν<text:s/>την<text:s/>ιδιότητά<text:s/>τους<text:s/>αυτή<text:s/>πριν<text:s/>από<text:s/>το<text:s/>τέλος<text:s/>της<text:s/>αξιολογούμενης<text:s/>θητείας<text:s/>λόγω<text:s/>τοποθέτησης,<text:s/>μετάθεσης,<text:s/>μετακίνησης,<text:s/>απόσπασης,<text:s/>μετάταξης<text:s/>ή<text:s/>διορισμού<text:s/>σε<text:s/>άλλη<text:s/>υπηρεσία.</text:span></text:p>
      <text:p text:style-name="P734"><text:span text:style-name="T734_1">γ)</text:span><text:span text:style-name="T734_2"><text:tab/></text:span><text:span text:style-name="T734_3">Αν<text:s/>ο<text:s/>αξιολογητής<text:s/>έχει<text:s/>ασκήσει<text:s/>καθήκοντα<text:s/>στην<text:s/>οικεία<text:s/>θέση<text:s/>για<text:s/>πέντε<text:s/>(5)<text:s/>τουλάχιστον<text:s/>μήνες<text:s/>αλλά<text:s/>η<text:s/>υπαλληλική<text:s/>σχέση<text:s/>του<text:s/>έχει<text:s/>λυθεί<text:s/>λόγω<text:s/>παραίτησης<text:s/>ή<text:s/>αυτοδίκαιης<text:s/>απόλυσης<text:s/>από<text:s/>την<text:s/>υπηρεσία,<text:s/>οι<text:s/>εκθέσεις<text:s/>αξιολόγησης<text:s/>συμπληρώνονται<text:s/>από<text:s/>αυτόν<text:s/>και<text:s/>υποβάλλονται,<text:s/>πριν<text:s/>από<text:s/>την<text:s/>αποχώρησή<text:s/>του,<text:s/>με<text:s/>μέριμνα<text:s/>του<text:s/>Τμήματος<text:s/>Προσωπικού<text:s/>της<text:s/>οικείας,<text:s/>σύμφωνα<text:s/>με<text:s/>τις<text:s/>περιπτώσεις<text:s/>β΄<text:s/>έως<text:s/>δ΄<text:s/>της<text:s/>παραγράφου<text:s/>1<text:s/>του<text:s/>άρθρου<text:s/>38,<text:s/>Περιφερειακής<text:s/>Διεύθυνσης<text:s/>Εκπαίδευσης<text:s/>ή<text:s/>της<text:s/>οικείας,<text:s/>σύμφωνα<text:s/>με<text:s/>τις<text:s/>περιπτώσεις<text:s/>ε΄<text:s/>και<text:s/>στ΄<text:s/>της<text:s/>ίδιας<text:s/>παραγράφου,<text:s/>Διεύθυνσης<text:s/>Εκπαίδευσης.<text:s/>Κατ’<text:s/>εξαίρεση,<text:s/>όταν<text:s/>αξιολογητές<text:s/>είναι<text:s/>ο<text:s/>Υπουργός<text:s/>ή<text:s/>ο<text:s/>Διοικητικός<text:s/>Γραμματέας,<text:s/>μπορεί<text:s/>να<text:s/>συντάσσεται<text:s/>έκθεση<text:s/>αξιολόγησης<text:s/>και<text:s/>για<text:s/>χρονικό<text:s/>διάστημα<text:s/>τουλάχιστον<text:s/>τριών<text:s/>(3)<text:s/>μηνών<text:s/>υπηρεσίας<text:s/>και<text:s/>σε<text:s/>περίπτωση<text:s/>που<text:s/>οι<text:s/>πιο<text:s/>πάνω<text:s/>αποχωρήσουν<text:s/>από<text:s/>τη<text:s/>θέση<text:s/>τους<text:s/>μπορεί<text:s/>να<text:s/>συντάσσονται<text:s/>εκθέσεις<text:s/>αξιολόγησης<text:s/>μέχρι<text:s/>και<text:s/>εξήντα<text:s/>(60)<text:s/>ημέρες<text:s/>μετά<text:s/>την<text:s/>αποχώρησή<text:s/>τους.</text:span></text:p>
      <text:p text:style-name="P735"><text:span text:style-name="T735_1">δ)</text:span><text:span text:style-name="T735_2"><text:tab/></text:span><text:span text:style-name="T735_3">Σε<text:s/>περίπτωση<text:s/>πραγματικής<text:s/>αδυναμίας<text:s/>του<text:s/>αξιο-<text:s/>λογητή,<text:s/>τις<text:s/>εκθέσεις<text:s/>αξιολόγησης<text:s/>συντάσσει<text:s/>ο<text:s/>νόμιμος<text:s/>αναπληρωτής<text:s/>του,<text:s/>εφόσον<text:s/>αυτός<text:s/>ασκούσε<text:s/>καθήκοντα<text:s/>αναπληρωτή<text:s/>για<text:s/>το<text:s/>ένα<text:s/>τρίτο<text:s/>(1/3)<text:s/>τουλάχιστον<text:s/>της<text:s/>θητείας<text:s/>του<text:s/>αξιολογουμένου.</text:span></text:p>
      <text:p text:style-name="P736"><text:span text:style-name="T736_1">ε)</text:span><text:span text:style-name="T736_2"><text:tab/></text:span><text:span text:style-name="T736_3">Σε<text:s/>καμία<text:s/>περίπτωση<text:s/>δεν<text:s/>συντάσσεται<text:s/>έκθεση<text:s/>αξιολόγησης<text:s/>για<text:s/>χρονικό<text:s/>διάστημα<text:s/>θητείας<text:s/>μικρότερο<text:s/>των<text:s/>πέντε<text:s/>(5)<text:s/>μηνών.</text:span></text:p>
      <text:p text:style-name="P737"><text:span text:style-name="T737_1">3<text:s/>.α)<text:s/>Αρμόδια<text:s/>για<text:s/>την<text:s/>τήρηση<text:s/>των<text:s/>διαδικασιών<text:s/>αξιολόγησης<text:s/>είναι<text:s/>η<text:s/>υπηρεσία<text:s/>που<text:s/>ορίζεται<text:s/>στην<text:s/>περίπτωση<text:s/>γ΄<text:s/>της<text:s/>παραγράφου<text:s/>2,<text:s/>καθώς<text:s/>και<text:s/>το<text:s/>Τμήμα<text:s/>Στελεχών<text:s/>Πρωτοβάθμιας<text:s/>και<text:s/>Δευτεροβάθμιας<text:s/>Εκπαίδευσης<text:s/>της<text:s/>Γενικής<text:s/>Γραμματείας<text:s/>του<text:s/>Υπουργείου<text:s/>Παιδείας,<text:s/>Έρευνας<text:s/>και<text:s/>Θρησκευμάτων<text:s/>για<text:s/>την<text:s/>αξιολόγηση,<text:s/>σύμφωνα<text:s/>με<text:s/>την<text:s/>περίπτωση<text:s/>α΄<text:s/>της<text:s/>παραγράφου<text:s/>1<text:s/>του<text:s/>άρθρου<text:s/>38.<text:s/>Αν<text:s/>διαπιστώνεται<text:s/>οποιαδήποτε<text:s/>παράλειψη<text:s/>ή<text:s/>πλημμελής<text:s/>ή<text:s/>μη<text:s/>ορθή<text:s/>συμπλήρωση,<text:s/>η<text:s/>έκθεση<text:s/>αξιολόγησης<text:s/>υποβάλλεται<text:s/>από<text:s/>την<text:s/>αρμόδια<text:s/>σύμφωνα<text:s/>με<text:s/>το<text:s/>πρώτο<text:s/>εδάφιο,<text:s/>υπηρεσία<text:s/>στον<text:s/>αξιολογητή<text:s/>για<text:s/>σχετική<text:s/>συμπλήρωση<text:s/>ή<text:s/>διόρθωση.</text:span></text:p>
      <text:p text:style-name="P738"><text:span text:style-name="T738_1">β)</text:span><text:span text:style-name="T738_2"><text:tab/></text:span><text:span text:style-name="T738_3">Κάθε<text:s/>έκθεση<text:s/>αξιολόγησης<text:s/>γνωστοποιείται<text:s/>από<text:s/>την<text:s/>αρμόδια<text:s/>υπηρεσία<text:s/>υποχρεωτικά<text:s/>στο<text:s/>στέλεχος<text:s/>που<text:s/>αφορά,<text:s/>το<text:s/>οποίο<text:s/>θέτει<text:s/>επί<text:s/>του<text:s/>εντύπου<text:s/>της<text:s/>έκθεσης<text:s/>αξιολόγησης<text:s/>την<text:s/>υπογραφή<text:s/>του<text:s/>και<text:s/>την<text:s/>ημερομηνία<text:s/>της<text:s/>γνωστοποίησης.</text:span></text:p>
      <text:p text:style-name="P739"><text:span text:style-name="T739_1">γ)</text:span><text:span text:style-name="T739_2"><text:tab/></text:span><text:span text:style-name="T739_3">Ο<text:s/>αξιολογούμενος<text:s/>δικαιούται<text:s/>οποτεδήποτε<text:s/>να<text:s/>ζητά<text:s/>από<text:s/>την<text:s/>αρμόδια<text:s/>υπηρεσία<text:s/>να<text:s/>λαμβάνει<text:s/>πλήρη<text:s/>γνώση<text:s/>ή<text:s/>και<text:s/>αντίγραφο<text:s/>των<text:s/>εκθέσεων<text:s/>αξιολόγησής<text:s/>του,<text:s/>θέτοντας<text:s/>επί<text:s/>του<text:s/>εντύπου<text:s/>της<text:s/>έκθεσης<text:s/>αξιολόγησης<text:s/>την<text:s/>υπογραφή<text:s/>του<text:s/>και<text:s/>την<text:s/>ημερομηνία<text:s/>κατά<text:s/>την<text:s/>οποία<text:s/>έλαβε<text:s/>γνώση.</text:span></text:p>
      <text:p text:style-name="P740"><text:span text:style-name="T740_1">4<text:s/>.<text:s/>Ο<text:s/>τελικός<text:s/>βαθμός<text:s/>της<text:s/>αξιολόγησης<text:s/>προκύπτει<text:s/>από<text:s/>το<text:s/>μέσο<text:s/>όρο<text:s/>των<text:s/>βαθμολογιών<text:s/>των<text:s/>δύο<text:s/>αξιολογητών.</text:span></text:p>
      <text:h text:style-name="P741" text:outline-level="6"><text:span text:style-name="T741_1">Άρθρο<text:s/>40</text:span></text:h>
      <text:h text:style-name="P742" text:outline-level="6"><text:span text:style-name="T742_1">Κριτήρια<text:s/>και<text:s/>διαδικασία<text:s/>αξιολόγησης</text:span></text:h>
      <text:p text:style-name="P743"><text:span text:style-name="T743_1">1.</text:span><text:span text:style-name="T743_2"><text:s/>Τα<text:s/>κριτήρια<text:s/>αξιολόγησης<text:s/>των<text:s/>στελεχών<text:s/>της<text:s/>εκπαίδευσης<text:s/>κατατάσσονται<text:s/>στις<text:s/>εξής<text:s/>κατηγορίες:</text:span></text:p>
      <text:p text:style-name="P744"><text:span text:style-name="T744_1">α)</text:span><text:span text:style-name="T744_2"><text:tab/></text:span><text:span text:style-name="T744_3">υπηρεσιακές<text:s/>σχέσεις<text:s/>και<text:s/>διαχείριση<text:s/>ανθρώπινου<text:s/>δυναμικού,</text:span></text:p>
      <text:p text:style-name="P745"><text:span text:style-name="T745_1">β)</text:span><text:span text:style-name="T745_2"><text:tab/></text:span><text:span text:style-name="T745_3">γνώση<text:s/>και<text:s/>εφαρμογή<text:s/>αρχών<text:s/>εκπαιδευτικής<text:s/>διοίκησης<text:s/>και<text:s/>παιδαγωγικής<text:s/>καθοδήγησης,</text:span></text:p>
      <text:p text:style-name="P746"><text:span text:style-name="T746_1">γ)</text:span><text:span text:style-name="T746_2"><text:tab/></text:span><text:span text:style-name="T746_3">αποτελεσματικότητα<text:s/>και<text:s/>ποιότητα<text:s/>στην<text:s/>άσκηση<text:s/>καθηκόντων.</text:span></text:p>
      <text:p text:style-name="P747"><text:span text:style-name="T747_1">2.</text:span><text:span text:style-name="T747_2"><text:s/>Κάθε<text:s/>κατηγορία<text:s/>κριτηρίων<text:s/>αναλύεται<text:s/>στα<text:s/>εξής<text:s/>επι-<text:s/>μέρους<text:s/>κριτήρια:</text:span></text:p>
      <text:p text:style-name="P748"><text:span text:style-name="T748_1">α)</text:span><text:span text:style-name="T748_2"><text:tab/></text:span><text:span text:style-name="T748_3">υπηρεσιακές<text:s/>σχέσεις<text:s/>και<text:s/>διαχείριση<text:s/>ανθρώπινου<text:s/>δυναμικού:</text:span></text:p>
      <text:p text:style-name="P749"><text:span text:style-name="T749_1">αα)</text:span><text:span text:style-name="T749_2"><text:tab/></text:span><text:span text:style-name="T749_3">υπηρεσιακές<text:s/>σχέσεις:<text:s/>αξιολογούνται<text:s/>η<text:s/>καλή<text:s/>συνεργασία<text:s/>με<text:s/>τους<text:s/>υφισταμένους<text:s/>και<text:s/>η<text:s/>συνεισφορά<text:s/>στη<text:s/>δημιουργία<text:s/>θετικού<text:s/>εργασιακού<text:s/>κλίματος<text:s/>στη<text:s/>δομή<text:s/>ευθύνης,<text:s/>η<text:s/>καλή<text:s/>συνεργασία<text:s/>με<text:s/>τους<text:s/>προϊσταμένους<text:s/>και<text:s/>με<text:s/>τις<text:s/>λοιπές<text:s/>υπηρεσίες<text:s/>του<text:s/>Υπουργείου<text:s/>Παιδείας,<text:s/>Έρευνας<text:s/>και<text:s/>Θρησκευμάτων,<text:s/>η<text:s/>επικοινωνία<text:s/>και<text:s/>η<text:s/>συνεργασία<text:s/>με<text:s/>τους<text:s/>εκπαιδευτικούς,<text:s/>τους<text:s/>μαθητές,<text:s/>τους<text:s/>γονείς<text:s/>ή<text:s/>τους<text:s/>κηδεμόνες,<text:s/>τους<text:s/>φορείς<text:s/>και<text:s/>τους<text:s/>πολίτες,<text:s/>καθώς<text:s/>και<text:s/>η<text:s/>ικανότητα<text:s/>προφορικής<text:s/>και<text:s/>γραπτής<text:s/>επικοινωνίας<text:s/>με<text:s/>ακρίβεια,<text:s/>σαφήνεια<text:s/>και<text:s/>πληρότητα,<text:s/>η<text:s/>ικανότητα<text:s/>διαπραγμάτευσης<text:s/>και<text:s/>αντίληψης<text:s/>των<text:s/>προβλημάτων<text:s/>επικοινωνίας<text:s/>και<text:s/>η<text:s/>επίδειξη<text:s/>σεβασμού<text:s/>στη<text:s/>διαφορετικότητα,</text:span></text:p>
      <text:p text:style-name="P750"><text:span text:style-name="T750_1">ββ)</text:span><text:span text:style-name="T750_2"><text:tab/></text:span><text:span text:style-name="T750_3">διαχείριση<text:s/>ανθρώπινου<text:s/>δυναμικού:<text:s/>αξιολογούνται<text:s/>η<text:s/>εμπέδωση<text:s/>κλίματος<text:s/>ασφάλειας<text:s/>στο<text:s/>ανθρώπινο<text:s/>δυναμικό<text:s/>και<text:s/>η<text:s/>καλλιέργεια<text:s/>του<text:s/>αισθήματος<text:s/>του<text:s/>«συνανήκειν»<text:s/>στην<text:s/>εκπαιδευτική<text:s/>δομή,<text:s/>η<text:s/>συνδιαμόρφωση<text:s/>σκοπού,<text:s/>οράματος<text:s/>και<text:s/>επιμέρους<text:s/>στόχων<text:s/>και<text:s/>η<text:s/>παρακίνηση<text:s/>όλων<text:s/>στην<text:s/>υλοποίησή<text:s/>τους,<text:s/>η<text:s/>παροχή<text:s/>πλαισίου<text:s/>για<text:s/>ανάπτυξη<text:s/>πρωτοβουλιών<text:s/>από<text:s/>το<text:s/>ανθρώπινο<text:s/>δυναμικό,<text:s/>η<text:s/>καθοδήγηση<text:s/>και<text:s/>η<text:s/>υποστήριξη<text:s/>του<text:s/>ανθρώπινου<text:s/>δυναμικού,<text:s/>καθώς<text:s/>και<text:s/>η<text:s/>ενίσχυση<text:s/>των<text:s/>κινήτρων<text:s/>για<text:s/>επαγγελματική<text:s/>ανάπτυξη,<text:s/>μέσω<text:s/>ενδο-υπηρεσιακών<text:s/>δράσεων,<text:s/>επιμορφώσεων<text:s/>και<text:s/>συμμετοχής<text:s/>σε<text:s/>ημερίδες<text:s/>και<text:s/>συνέδρια,</text:span></text:p>
      <text:p text:style-name="P751"><text:span text:style-name="T751_1">β)</text:span><text:span text:style-name="T751_2"><text:tab/></text:span><text:span text:style-name="T751_3">γνώση<text:s/>και<text:s/>εφαρμογή<text:s/>αρχών<text:s/>εκπαιδευτικής<text:s/>διοίκησης<text:s/>και<text:s/>παιδαγωγικής<text:s/>καθοδήγησης:</text:span></text:p>
      <text:p text:style-name="P752"><text:span text:style-name="T752_1">αα)</text:span><text:span text:style-name="T752_2"><text:tab/></text:span><text:span text:style-name="T752_3">προγραμματισμός,<text:s/>οργάνωση,<text:s/>συντονισμός<text:s/>και<text:s/>εποπτεία<text:s/>διοικητικού<text:s/>και<text:s/>παιδαγωγικού<text:s/>έργου:<text:s/>αξιολογούνται<text:s/>ο<text:s/>στρατηγικός<text:s/>σχεδιασμός,<text:s/>ο<text:s/>προγραμματισμός,<text:s/>ο<text:s/>συντονισμός,<text:s/>η<text:s/>εποπτεία,<text:s/>η<text:s/>καθοδήγηση<text:s/>και<text:s/>η<text:s/>ανατροφοδότηση<text:s/>του<text:s/>προσωπικού<text:s/>σχετικά<text:s/>με<text:s/>το<text:s/>διαλαμβανόμενο<text:s/>έργο,<text:s/>η<text:s/>κατάλληλη<text:s/>οργάνωση<text:s/>του<text:s/>ατομικού<text:s/>και<text:s/>συλλογικού<text:s/>φόρτου<text:s/>εργασίας<text:s/>στο<text:s/>προσωπικό<text:s/>ευθύνης,<text:s/>με<text:s/>προσπάθεια<text:s/>αξιοποίησης<text:s/>των<text:s/>εμπειριών<text:s/>και<text:s/>ενδιαφερόντων<text:s/>του,<text:s/>η<text:s/>επιτυχής<text:s/>εφαρμογή<text:s/>συμμετοχικών<text:s/>μοντέλων<text:s/>στην<text:s/>οργάνωση<text:s/>και<text:s/>τη<text:s/>διοίκηση<text:s/>της<text:s/>εκπαιδευτικής<text:s/>δομής<text:s/>και<text:s/>η<text:s/>εισαγωγή<text:s/>και<text:s/>η<text:s/>χρήση<text:s/>καινοτόμων<text:s/>μεθόδων<text:s/>και<text:s/>τεχνολογιών<text:s/>στο<text:s/>διοικητικό<text:s/>και<text:s/>παιδαγωγικό<text:s/>τομέα,<text:s/>ββ)<text:s/>αντικειμενική<text:s/>και<text:s/>αμερόληπτη<text:s/>αξιολόγηση<text:s/>κατά<text:s/>την<text:s/>κρίση<text:s/>των<text:s/>στελεχών<text:s/>της<text:s/>εκπαίδευσης:<text:s/>αξιολογούνται<text:s/>η<text:s/>ενημέρωση<text:s/>των<text:s/>αξιολογουμένων<text:s/>για<text:s/>τις<text:s/>διαδικασίες<text:s/>και<text:s/>τα<text:s/>κριτήρια<text:s/>της<text:s/>αξιολόγησης,<text:s/>ο<text:s/>προγραμματισμός<text:s/>της<text:s/>αξιολόγησης<text:s/>και<text:s/>η<text:s/>τεκμηρίωση<text:s/>της<text:s/>αξιολόγησης<text:s/>βάσει<text:s/>των<text:s/>προβλεπόμενων<text:s/>κριτηρίων,</text:span></text:p>
      <text:p text:style-name="P753"><text:span text:style-name="T753_1">γγ)</text:span><text:span text:style-name="T753_2"><text:tab/></text:span><text:span text:style-name="T753_3">πρόληψη<text:s/>και<text:s/>αντιμετώπιση<text:s/>προβλημάτων:<text:s/>αξιολογούνται<text:s/>η<text:s/>πρόβλεψη<text:s/>και<text:s/>η<text:s/>πρόληψη<text:s/>εντάσεων<text:s/>και<text:s/>δυσλειτουργιών<text:s/>σε<text:s/>διοικητικά<text:s/>και<text:s/>εκπαιδευτικά<text:s/>ζητήματα,<text:s/>η<text:s/>επίλυση<text:s/>διοικητικών<text:s/>και<text:s/>εκπαιδευτικών<text:s/>ζητημάτων<text:s/>και<text:s/>η<text:s/>επιδέξια<text:s/>και<text:s/>έγκαιρη<text:s/>διαχείριση<text:s/>συγκρούσεων<text:s/>στο<text:s/>διοικητικό<text:s/>και<text:s/>εκπαιδευτικό<text:s/>τομέα,<text:s/>με<text:s/>διασφάλιση<text:s/>των<text:s/>παιδαγωγικών<text:s/>αρχών,</text:span></text:p>
      <text:p text:style-name="P754"><text:span text:style-name="T754_1">γ)</text:span><text:span text:style-name="T754_2"><text:tab/></text:span><text:span text:style-name="T754_3">αποτελεσματικότητα<text:s/>και<text:s/>ποιότητα<text:s/>στην<text:s/>άσκηση<text:s/>καθηκόντων:</text:span></text:p>
      <text:p text:style-name="P755"><text:span text:style-name="T755_1">αα)</text:span><text:span text:style-name="T755_2"><text:tab/></text:span><text:span text:style-name="T755_3">αποτελεσματική<text:s/>άσκηση<text:s/>των<text:s/>καθηκόντων:<text:s/>αξιολογούνται<text:s/>η<text:s/>εύρυθμη<text:s/>λειτουργία<text:s/>της<text:s/>εκπαιδευτικής<text:s/>δομής<text:s/>με<text:s/>καλή<text:s/>συνεργασία<text:s/>των<text:s/>τμημάτων<text:s/>της,<text:s/>η<text:s/>επιτυχής<text:s/>υλοποίηση<text:s/>της<text:s/>εκπαιδευτικής<text:s/>πολιτικής<text:s/>στον<text:s/>τομέα<text:s/>ευθύνης,<text:s/>η<text:s/>επιτυχής<text:s/>οργάνωση<text:s/>και<text:s/>στήριξη<text:s/>θεσμοθετημένων<text:s/>καινοτομιών<text:s/>και<text:s/>δράσεων<text:s/>διοικητικής<text:s/>και<text:s/>παιδαγωγικής<text:s/>υφής,<text:s/>καθώς<text:s/>και<text:s/>η<text:s/>τήρηση<text:s/>των<text:s/>χρονοδιαγραμμάτων<text:s/>των<text:s/>υπηρεσιακών<text:s/>υποχρεώσεων,</text:span></text:p>
      <text:p text:style-name="P756"><text:span text:style-name="T756_1">ββ)</text:span><text:span text:style-name="T756_2"><text:tab/></text:span><text:span text:style-name="T756_3">ποιότητα<text:s/>του<text:s/>παρεχόμενου<text:s/>εκπαιδευτικού<text:s/>έργου:<text:s/>αξιολογούνται<text:s/>η<text:s/>συμβολή<text:s/>στην<text:s/>επίτευξη<text:s/>των<text:s/>στόχων<text:s/>μέσω<text:s/>της<text:s/>συνεργασίας<text:s/>και<text:s/>συμμετοχής<text:s/>όλων<text:s/>των<text:s/>εμπλε-<text:s/>κομένων<text:s/>της<text:s/>εκπαιδευτικής<text:s/>δομής,<text:s/>η<text:s/>ορθή<text:s/>διαχείριση<text:s/>διοικητικών,<text:s/>επιστημονικών<text:s/>και<text:s/>παιδαγωγικών<text:s/>ζητημάτων<text:s/>στον<text:s/>τομέα<text:s/>ευθύνης<text:s/>του<text:s/>αξιολογουμένου,<text:s/>η<text:s/>συμβολή<text:s/>στη<text:s/>συνοχή<text:s/>και<text:s/>συνέπεια<text:s/>των<text:s/>εκτιμήσεων<text:s/>και<text:s/>των<text:s/>συμπερασμάτων<text:s/>της<text:s/>αποτίμησης<text:s/>του<text:s/>εκπαιδευτικού<text:s/>έργου<text:s/>σε<text:s/>σχέση<text:s/>με<text:s/>τη<text:s/>στοχοθεσία<text:s/>του<text:s/>προγραμματισμού,<text:s/>σύμφωνα<text:s/>με<text:s/>την<text:s/>παράγραφο<text:s/>6<text:s/>του<text:s/>άρθρου<text:s/>5,<text:s/>την<text:s/>παράγραφο<text:s/>4<text:s/>του<text:s/>άρθρου<text:s/>8,<text:s/>την<text:s/>παράγραφο<text:s/>3<text:s/>του<text:s/>άρθρου<text:s/>13<text:s/>και<text:s/>το<text:s/>άρθρο<text:s/>47,<text:s/>η<text:s/>ικανοποίηση<text:s/>των<text:s/>υφισταμένων<text:s/>από<text:s/>τον<text:s/>τρόπο<text:s/>λειτουργίας<text:s/>της<text:s/>δομής,<text:s/>η<text:s/>επικοινωνία<text:s/>και<text:s/>η<text:s/>ενημέρωση<text:s/>των<text:s/>αποδεκτών<text:s/>για<text:s/>τις<text:s/>παρεχόμενες<text:s/>υπηρεσίες<text:s/>της<text:s/>εκπαιδευτικής<text:s/>δομής<text:s/>και<text:s/>η<text:s/>αποδοχή<text:s/>και<text:s/>η<text:s/>επίδειξη<text:s/>σεβασμού<text:s/>προς<text:s/>τη<text:s/>διαφορετικότητα.</text:span></text:p>
      <text:p text:style-name="P757"><text:span text:style-name="T757_1">3.</text:span><text:span text:style-name="T757_2"><text:s/>Κάθε<text:s/>επιμέρους<text:s/>κριτήριο<text:s/>αξιολόγησης<text:s/>βαθμολογείται<text:s/>από<text:s/>τους<text:s/>αξιολογητές<text:s/>με<text:s/>έναν<text:s/>ακέραιο<text:s/>βαθμό<text:s/>που,<text:s/>κατά<text:s/>την<text:s/>αντικειμενική<text:s/>κρίση,<text:s/>αρμόζει<text:s/>στο<text:s/>αντίστοιχο<text:s/>κριτήριο<text:s/>για<text:s/>τον<text:s/>αξιολογούμενο.<text:s/>Η<text:s/>κλίμακα<text:s/>των<text:s/>βαθμών<text:s/>ορίζεται<text:s/>από<text:s/>το<text:s/>0<text:s/>έως<text:s/>το<text:s/>100.</text:span></text:p>
      <text:p text:style-name="P758"><text:span text:style-name="T758_1">4.</text:span><text:span text:style-name="T758_2"><text:s/>Με<text:s/>βαθμό<text:s/>από<text:s/>90<text:s/>έως<text:s/>100<text:s/>βαθμολογούνται<text:s/>τα<text:s/>άριστα<text:s/>στελέχη<text:s/>που<text:s/>έχουν<text:s/>σημειώσει<text:s/>κατά<text:s/>την<text:s/>περίοδο<text:s/>αξιολόγησης<text:s/>όλως<text:s/>εξαιρετική<text:s/>επίδοση.<text:s/>Όλως<text:s/>εξαιρετική<text:s/>επίδοση<text:s/>νοείται<text:s/>η<text:s/>υψηλού<text:s/>επιπέδου<text:s/>ικανότητα<text:s/>συντονισμού<text:s/>της<text:s/>υπηρεσίας<text:s/>για<text:s/>την<text:s/>επίτευξη<text:s/>συγκεκριμένων<text:s/>προδιαγεγραμμένων<text:s/>στόχων<text:s/>από<text:s/>τους<text:s/>οποίους<text:s/>προέ-<text:s/>κυψε<text:s/>σημαντικό<text:s/>όφελος.<text:s/>Για<text:s/>τη<text:s/>βαθμολογία<text:s/>με<text:s/>βαθμό<text:s/>από<text:s/>90<text:s/>και<text:s/>πάνω<text:s/>απαιτείται<text:s/>η<text:s/>παράθεση<text:s/>από<text:s/>τους<text:s/>αξιο-<text:s/>λογητές<text:s/>ειδικής<text:s/>αιτιολογίας<text:s/>της<text:s/>βαθμολογίας<text:s/>αυτής<text:s/>για<text:s/>τα<text:s/>κριτήρια<text:s/>αξιολόγησης,<text:s/>με<text:s/>καταγραφή<text:s/>πραγματικών<text:s/>δεδομένων<text:s/>που<text:s/>τη<text:s/>στοιχειοθετούν.</text:span></text:p>
      <text:p text:style-name="P759"><text:span text:style-name="T759_1">5.</text:span><text:span text:style-name="T759_2"><text:s/>Με<text:s/>τους<text:s/>βαθμούς<text:s/>75<text:s/>έως<text:s/>89<text:s/>βαθμολογούνται<text:s/>από<text:s/>τους<text:s/>αξιολογητές<text:s/>όσοι<text:s/>θεωρούνται<text:s/>πολύ<text:s/>επαρκή<text:s/>στελέχη,<text:s/>τα<text:s/>οποία<text:s/>μπορούν<text:s/>να<text:s/>ανταποκριθούν<text:s/>πλήρως<text:s/>στις<text:s/>απαιτήσεις<text:s/>της<text:s/>υπηρεσίας<text:s/>τους<text:s/>και<text:s/>να<text:s/>αντιμετωπίσουν<text:s/>κάθε<text:s/>υπηρεσιακό<text:s/>ζήτημα.</text:span></text:p>
      <text:p text:style-name="P760"><text:span text:style-name="T760_1">6.</text:span><text:span text:style-name="T760_2"><text:s/>Με<text:s/>τους<text:s/>βαθμούς<text:s/>60<text:s/>έως<text:s/>74<text:s/>βαθμολογούνται<text:s/>τα<text:s/>επαρκή<text:s/>στελέχη.</text:span></text:p>
      <text:p text:style-name="P761"><text:span text:style-name="T761_1">7.</text:span><text:span text:style-name="T761_2"><text:s/>Με<text:s/>τους<text:s/>βαθμούς<text:s/>50<text:s/>έως<text:s/>59<text:s/>βαθμολογούνται<text:s/>τα<text:s/>μερικώς<text:s/>επαρκή<text:s/>στελέχη.</text:span></text:p>
      <text:p text:style-name="P762"><text:span text:style-name="T762_1">8.</text:span><text:span text:style-name="T762_2"><text:s/>Με<text:s/>τους<text:s/>βαθμούς<text:s/>40<text:s/>έως<text:s/>49<text:s/>βαθμολογούνται<text:s/>τα<text:s/>μέτρια<text:s/>στελέχη.</text:span></text:p>
      <text:p text:style-name="P763"><text:span text:style-name="T763_1">9.</text:span><text:span text:style-name="T763_2"><text:s/>Με<text:s/>τους<text:s/>βαθμούς<text:s/>25<text:s/>έως<text:s/>39<text:s/>βαθμολογούνται<text:s/>τα<text:s/>ανεπαρκή<text:s/>στελέχη.</text:span></text:p>
      <text:p text:style-name="P764"><text:span text:style-name="T764_1">10.</text:span><text:span text:style-name="T764_2"><text:s/>Με<text:s/>τους<text:s/>βαθμούς<text:s/>0<text:s/>έως<text:s/>24<text:s/>βαθμολογούνται<text:s/>τα<text:s/>ακατάλληλα<text:s/>για<text:s/>τη<text:s/>θέση<text:s/>στελέχη.</text:span></text:p>
      <text:p text:style-name="P765"><text:span text:style-name="T765_1">11.</text:span><text:span text:style-name="T765_2"><text:s/>Βαθμολογία<text:s/>μικρότερη<text:s/>των<text:s/>60<text:s/>βαθμών<text:s/>πρέπει<text:s/>υποχρεωτικά<text:s/>να<text:s/>αιτιολογείται<text:s/>ειδικά<text:s/>και<text:s/>να<text:s/>βασίζεται<text:s/>σε<text:s/>πραγματικά<text:s/>περιστατικά<text:s/>και<text:s/>αντικειμενικά<text:s/>στοιχεία,<text:s/>τα<text:s/>οποία<text:s/>στοιχειοθετούν<text:s/>την<text:s/>ανεπαρκή<text:s/>διοίκηση<text:s/>της<text:s/>δομής<text:s/>και<text:s/>την<text:s/>ανεπαρκή<text:s/>διαχείριση<text:s/>του<text:s/>ανθρώπινου<text:s/>δυναμικού.</text:span></text:p>
      <text:p text:style-name="P766"><text:span text:style-name="T766_1">12.</text:span><text:span text:style-name="T766_2"><text:s/>Στην<text:s/>αξιολόγηση<text:s/>των<text:s/>στελεχών<text:s/>της<text:s/>εκπαίδευσης<text:s/>λαμβάνεται<text:s/>υπόψη<text:s/>και<text:s/>βαθμολόγησή<text:s/>τους<text:s/>από<text:s/>το<text:s/>μόνιμο<text:s/>προσωπικό<text:s/>της<text:s/>δημόσιας<text:s/>εκπαίδευσης<text:s/>που<text:s/>υπάγεται<text:s/>στα<text:s/>στελέχη<text:s/>αυτά,<text:s/>ως<text:s/>εξής:</text:span></text:p>
      <text:p text:style-name="P767"><text:span text:style-name="T767_1">α)</text:span><text:span text:style-name="T767_2"><text:tab/></text:span><text:span text:style-name="T767_3">οι<text:s/>Περιφερειακοί<text:s/>Διευθυντές<text:s/>Εκπαίδευσης<text:s/>βαθμολογούνται<text:s/>από<text:s/>τους<text:s/>Διευθυντές<text:s/>Εκπαίδευσης,<text:s/>τους<text:s/>Οργανωτικούς<text:s/>Συντονιστές<text:s/>των<text:s/>ΠΕ.Κ.Ε.Σ.,<text:s/>τους<text:s/>Προϊσταμένους<text:s/>των<text:s/>Κ.Ε.Σ.Υ.<text:s/>και<text:s/>τους<text:s/>λοιπούς<text:s/>άμεσα<text:s/>υφισταμένους,<text:s/>τους<text:s/>προϊσταμένους<text:s/>οργανικών<text:s/>μονάδων<text:s/>της<text:s/>Περιφερειακής<text:s/>Διεύθυνσης<text:s/>Εκπαίδευσης,<text:s/>καθώς<text:s/>και<text:s/>τους<text:s/>Προϊσταμένους<text:s/>Κ.Ε.Α.,</text:span></text:p>
      <text:p text:style-name="P768"><text:span text:style-name="T768_1">β)</text:span><text:span text:style-name="T768_2"><text:tab/></text:span><text:span text:style-name="T768_3">οι<text:s/>Οργανωτικοί<text:s/>Συντονιστές<text:s/>των<text:s/>ΠΕ.Κ.Ε.Σ.<text:s/>βαθμολογούνται<text:s/>από<text:s/>τους<text:s/>Συντονιστές<text:s/>Εκπαιδευτικού<text:s/>Έργου<text:s/>του<text:s/>οικείου<text:s/>ΠΕ.Κ.Ε.Σ.,</text:span></text:p>
      <text:p text:style-name="P769"><text:span text:style-name="T769_1">γ)</text:span><text:span text:style-name="T769_2"><text:tab/></text:span><text:span text:style-name="T769_3">οι<text:s/>Συντονιστές<text:s/>Εκπαιδευτικού<text:s/>Έργου<text:s/>βαθμολογούνται<text:s/>από<text:s/>τους<text:s/>διευθυντές<text:s/>ή<text:s/>προϊσταμένους<text:s/>των<text:s/>σχολικών<text:s/>μονάδων<text:s/>και<text:s/>Ε.Κ.<text:s/>των<text:s/>οποίων<text:s/>έχουν<text:s/>την<text:s/>παιδαγωγική<text:s/>ευθύνη,</text:span></text:p>
      <text:p text:style-name="P770"><text:span text:style-name="T770_1">δ)</text:span><text:span text:style-name="T770_2"><text:tab/></text:span><text:span text:style-name="T770_3">οι<text:s/>Διευθυντές<text:s/>Πρωτοβάθμιας<text:s/>και<text:s/>Δευτεροβάθμιας<text:s/>Εκπαίδευσης<text:s/>βαθμολογούνται<text:s/>από<text:s/>τους<text:s/>διευθυντές<text:s/>ή<text:s/>προϊσταμένους<text:s/>των<text:s/>σχολικών<text:s/>μονάδων<text:s/>και<text:s/>Ε.Κ.<text:s/>που<text:s/>υπάγονται<text:s/>στην<text:s/>αρμοδιότητα<text:s/>της<text:s/>οικείας<text:s/>Διεύθυνσης<text:s/>Εκπαίδευσης,</text:span></text:p>
      <text:p text:style-name="P771"><text:span text:style-name="T771_1">ε)</text:span><text:span text:style-name="T771_2"><text:tab/></text:span><text:span text:style-name="T771_3">ο<text:s/>Προϊστάμενος<text:s/>του<text:s/>Γραφείου<text:s/>Μειονοτικής<text:s/>Εκπαίδευσης<text:s/>της<text:s/>Περιφερειακής<text:s/>Διεύθυνσης<text:s/>Ανατολικής<text:s/>Μακεδονίας<text:s/>και<text:s/>Θράκης<text:s/>και<text:s/>οι<text:s/>Προϊστάμενοι<text:s/>των<text:s/>Τμημάτων<text:s/>Εκπαιδευτικών<text:s/>Θεμάτων<text:s/>των<text:s/>Διευθύνσεων<text:s/>Εκπαίδευσης<text:s/>αξιολογούνται<text:s/>από<text:s/>τους<text:s/>άμεσα<text:s/>υφισταμένους<text:s/>τους<text:s/>εκπαιδευτικούς<text:s/>και<text:s/>διοικητικούς<text:s/>υπαλλήλους,</text:span></text:p>
      <text:p text:style-name="P772"><text:span text:style-name="T772_1">στ)</text:span><text:span text:style-name="T772_2"><text:tab/></text:span><text:span text:style-name="T772_3">οι<text:s/>Προϊστάμενοι<text:s/>των<text:s/>Κ.Ε.Σ.Υ.<text:s/>αξιολογούνται<text:s/>από<text:s/>τους<text:s/>εκπαιδευτικούς<text:s/>και<text:s/>μέλη<text:s/>του<text:s/>Ε.Ε.Π.,<text:s/>καθώς<text:s/>και<text:s/>τους<text:s/>διοικητικούς<text:s/>υπαλλήλους<text:s/>των<text:s/>οικείων<text:s/>Κ.Ε.Σ.Υ.,</text:span></text:p>
      <text:p text:style-name="P773"><text:span text:style-name="T773_1">ζ)</text:span><text:span text:style-name="T773_2"><text:tab/></text:span><text:span text:style-name="T773_3">οι<text:s/>Προϊστάμενοι<text:s/>των<text:s/>Κ.Ε.Α.<text:s/>αξιολογούνται<text:s/>από<text:s/>τα<text:s/>μέλη<text:s/>των<text:s/>Παιδαγωγικών<text:s/>Ομάδων<text:s/>των<text:s/>οικείων<text:s/>Κ.Ε.Α.,</text:span></text:p>
      <text:p text:style-name="P774"><text:span text:style-name="T774_1">η)</text:span><text:span text:style-name="T774_2"><text:tab/></text:span><text:span text:style-name="T774_3">οι<text:s/>διευθυντές<text:s/>ή<text:s/>προϊστάμενοι<text:s/>και<text:s/>οι<text:s/>υποδιευθυντές<text:s/>σχολικών<text:s/>μονάδων<text:s/>και<text:s/>Ε.Κ.,<text:s/>καθώς<text:s/>και<text:s/>οι<text:s/>υπεύθυνοι<text:s/>τομέων<text:s/>Ε.Κ.<text:s/>αξιολογούνται<text:s/>από<text:s/>τους<text:s/>εκπαιδευτικούς<text:s/>και<text:s/>μέλη<text:s/>Ε.Ε.Π.<text:s/>και<text:s/>Ε.Β.Π.<text:s/>των<text:s/>οικείων<text:s/>σχολικών<text:s/>μονάδων<text:s/>ή<text:s/>Ε.Κ.<text:s/>ή<text:s/>των<text:s/>τομέων<text:s/>Ε.Κ.</text:span></text:p>
      <text:p text:style-name="P775"><text:span text:style-name="T775_1">13.</text:span><text:span text:style-name="T775_2"><text:s/>Η<text:s/>βαθμολόγηση,<text:s/>σύμφωνα<text:s/>με<text:s/>την<text:s/>παράγραφο<text:s/>12,<text:s/>διενεργείται<text:s/>εφόσον<text:s/>οι<text:s/>βαθμολογητές<text:s/>είναι<text:s/>τουλάχιστον<text:s/>τρεις<text:s/>(3).<text:s/>Η<text:s/>κατά<text:s/>τα<text:s/>ανωτέρω<text:s/>βαθμολόγηση<text:s/>πραγματοποιείται<text:s/>βάσει<text:s/>ανώνυμου<text:s/>ερωτηματολογίου,<text:s/>το<text:s/>οποίο<text:s/>καταρτίζεται<text:s/>από<text:s/>την<text:s/>υπηρεσία<text:s/>που<text:s/>είναι<text:s/>αρμόδια<text:s/>για<text:s/>την<text:s/>τήρηση<text:s/>των<text:s/>διαδικασιών<text:s/>αξιολόγησης,<text:s/>σύμφωνα<text:s/>με<text:s/>την<text:s/>περίπτωση<text:s/>α΄<text:s/>της<text:s/>παραγράφου<text:s/>3<text:s/>του<text:s/>άρθρου<text:s/>39.<text:s/>Το<text:s/>ερωτηματολόγιο<text:s/>αυτό<text:s/>περιλαμβάνει<text:s/>τα<text:s/>εξής<text:s/>κριτήρια:<text:s/>α)<text:s/>ικανότητα<text:s/>διοίκησης<text:s/>και<text:s/>διαχείρισης<text:s/>ανθρώπινου<text:s/>δυναμικού,</text:span></text:p>
      <text:p text:style-name="P776"><text:span text:style-name="T776_1">β)</text:span><text:span text:style-name="T776_2"><text:tab/></text:span><text:span text:style-name="T776_3">ικανότητα<text:s/>αποτελεσματικής<text:s/>καθοδήγησης<text:s/>του<text:s/>προσωπικού<text:s/>σε<text:s/>διοικητικά<text:s/>και<text:s/>εκπαιδευτικά<text:s/>ζητήματα,<text:s/>υπηρεσιακές<text:s/>σχέσεις<text:s/>και<text:s/>συμπεριφορά,</text:span></text:p>
      <text:p text:style-name="P777"><text:span text:style-name="T777_1">γ)</text:span><text:span text:style-name="T777_2"><text:tab/></text:span><text:span text:style-name="T777_3">ικανότητα<text:s/>διαχείρισης<text:s/>κρίσεων<text:s/>και<text:s/>επίλυσης<text:s/>προβλημάτων,</text:span></text:p>
      <text:p text:style-name="P778"><text:span text:style-name="T778_1">δ)</text:span><text:span text:style-name="T778_2"><text:tab/></text:span><text:span text:style-name="T778_3">ανάληψη<text:s/>ευθύνης,</text:span></text:p>
      <text:p text:style-name="P779"><text:span text:style-name="T779_1">ε)</text:span><text:span text:style-name="T779_2"><text:tab/></text:span><text:span text:style-name="T779_3">δεκτικότητα<text:s/>στην<text:s/>εισαγωγή<text:s/>νέων<text:s/>μεθόδων<text:s/>και<text:s/>νέων<text:s/>τεχνολογιών.</text:span></text:p>
      <text:p text:style-name="P780"><text:span text:style-name="T780_1">Επί<text:s/>των<text:s/>κριτηρίων<text:s/>αυτών<text:s/>τα<text:s/>στελέχη<text:s/>βαθμολογούνται<text:s/>βάσει<text:s/>της<text:s/>παρακάτω<text:s/>κλίμακας:</text:span></text:p>
      <text:p text:style-name="P781"><text:span text:style-name="T781_1">90-100:<text:s/>άριστο,</text:span></text:p>
      <text:p text:style-name="P782"><text:span text:style-name="T782_1">75-89:<text:s/>πολύ<text:s/>επαρκές,</text:span></text:p>
      <text:p text:style-name="P783"><text:span text:style-name="T783_1">60-74:<text:s/>επαρκές,</text:span></text:p>
      <text:p text:style-name="P784"><text:span text:style-name="T784_1">50-59:<text:s/>μερικώς<text:s/>επαρκές,</text:span></text:p>
      <text:p text:style-name="P785"><text:span text:style-name="T785_1">40-49:<text:s/>μέτριο,</text:span></text:p>
      <text:p text:style-name="P786"><text:span text:style-name="T786_1">25-39:<text:s/>ανεπαρκές,</text:span></text:p>
      <text:p text:style-name="P787"><text:span text:style-name="T787_1">0-24:<text:s/>ακατάλληλο.</text:span></text:p>
      <text:p text:style-name="P788"><text:span text:style-name="T788_1">Κάθε<text:s/>κριτήριο<text:s/>βαθμολογείται<text:s/>ξεχωριστά.</text:span></text:p>
      <text:p text:style-name="P789"><text:span text:style-name="T789_1">14.</text:span><text:span text:style-name="T789_2"><text:s/>Η<text:s/>βαθμολογία<text:s/>κάθε<text:s/>ετήσιας<text:s/>αξιολόγησης<text:s/>των<text:s/>στελεχών,<text:s/>σύμφωνα<text:s/>με<text:s/>τις<text:s/>παραγράφους<text:s/>12<text:s/>και<text:s/>13,<text:s/>συνοδεύει<text:s/>τον<text:s/>ατομικό<text:s/>φάκελο<text:s/>αξιολόγησης<text:s/>κάθε<text:s/>στελέχους<text:s/>και<text:s/>συνεκτιμάται<text:s/>κατά<text:s/>τις<text:s/>αξιολογήσεις<text:s/>του.</text:span></text:p>
      <text:h text:style-name="P790" text:outline-level="6"><text:span text:style-name="T790_1">Άρθρο<text:s/>41</text:span></text:h>
      <text:h text:style-name="P791" text:outline-level="6"><text:span text:style-name="T791_1">Συμβουλευτική<text:s/>συνέντευξη</text:span></text:h>
      <text:p text:style-name="P792"><text:span text:style-name="T792_1">1.</text:span><text:span text:style-name="T792_2"><text:s/>Πριν<text:s/>από<text:s/>την<text:s/>ολοκλήρωση<text:s/>της<text:s/>αξιολόγησης,<text:s/>ο<text:s/>πρώτος<text:s/>αξιολογητής<text:s/>καλεί<text:s/>τον<text:s/>αξιολογούμενο<text:s/>προκειμένου<text:s/>να<text:s/>εντοπίσουν<text:s/>από<text:s/>κοινού<text:s/>τα<text:s/>θετικά<text:s/>σημεία<text:s/>της<text:s/>απόδοσής<text:s/>του<text:s/>και<text:s/>να<text:s/>συζητήσουν<text:s/>τους<text:s/>τρόπους<text:s/>ενίσχυσης<text:s/>και<text:s/>περαιτέρω<text:s/>βελτίωσής<text:s/>τους,<text:s/>καθώς<text:s/>και<text:s/>γενικότερα<text:s/>τις<text:s/>δυνατότητες<text:s/>καλύτερης<text:s/>αξιοποίησης<text:s/>και<text:s/>ανάπτυξης<text:s/>των<text:s/>ικανοτήτων<text:s/>του<text:s/>αξιολογουμένου<text:s/>προς<text:s/>όφελος<text:s/>τόσο<text:s/>του<text:s/>ιδίου,<text:s/>όσο<text:s/>και<text:s/>για<text:s/>τη<text:s/>λειτουργία<text:s/>και<text:s/>την<text:s/>απόδοση<text:s/>της<text:s/>δομής,<text:s/>στην<text:s/>οποία<text:s/>υπηρετεί.<text:s/>Πρώτος<text:s/>αξιολογητής<text:s/>νοείται<text:s/>ο<text:s/>πρώτος<text:s/>κατά<text:s/>τη<text:s/>σειρά<text:s/>που<text:s/>αναφέρεται<text:s/>σε<text:s/>κάθε<text:s/>περίπτωση<text:s/>της<text:s/>παραγράφου<text:s/>1<text:s/>του<text:s/>άρθρου<text:s/>38.<text:s/>Η<text:s/>ημερομηνία<text:s/>της<text:s/>συμβουλευτικής<text:s/>συνέντευξης,<text:s/>καθώς<text:s/>και<text:s/>οι<text:s/>υπογραφές<text:s/>του<text:s/>αξιολογητή<text:s/>και<text:s/>του<text:s/>αξιολογουμένου<text:s/>σημειώνονται<text:s/>σε<text:s/>ειδικό<text:s/>χώρο<text:s/>του<text:s/>εντύπου<text:s/>αξιολόγησης,<text:s/>με<text:s/>επισημείωση<text:s/>αν<text:s/>ο<text:s/>αξιολογούμενος<text:s/>έχει<text:s/>ζητήσει<text:s/>προθεσμία<text:s/>για<text:s/>να<text:s/>υποβάλει<text:s/>τις<text:s/>απόψεις<text:s/>-<text:s/>αντιρρήσεις<text:s/>του,<text:s/>σύμφωνα<text:s/>με<text:s/>την<text:s/>παράγραφο<text:s/>3.</text:span></text:p>
      <text:p text:style-name="P793"><text:span text:style-name="T793_1">2.</text:span><text:span text:style-name="T793_2"><text:s/>Σε<text:s/>περίπτωση<text:s/>αξιολόγησης<text:s/>του<text:s/>υπαλλήλου<text:s/>με<text:s/>μέσο<text:s/>όρο<text:s/>βαθμολογίας<text:s/>της<text:s/>έκθεσης<text:s/>μικρότερο<text:s/>του<text:s/>εξήντα<text:s/>(60),<text:s/>συμπληρώνονται<text:s/>υποχρεωτικά<text:s/>από<text:s/>τον<text:s/>αξιολογητή<text:s/>στο<text:s/>έντυπο<text:s/>αξιολόγησης<text:s/>τα<text:s/>μέτρα<text:s/>βελτίωσης<text:s/>που<text:s/>οφείλει<text:s/>να<text:s/>λάβει<text:s/>ο<text:s/>αξιολογούμενος,<text:s/>ο<text:s/>αξιολογητής<text:s/>στο<text:s/>μέτρο<text:s/>των<text:s/>αρμοδιοτήτων<text:s/>του<text:s/>και<text:s/>η<text:s/>υπηρεσία.</text:span></text:p>
      <text:p text:style-name="P794"><text:span text:style-name="T794_1">3.</text:span><text:span text:style-name="T794_2"><text:s/>Ο<text:s/>αξιολογούμενος<text:s/>έχει<text:s/>δικαίωμα<text:s/>να<text:s/>υποβάλει<text:s/>απευθείας<text:s/>στον<text:s/>αξιολογητή<text:s/>απόψεις<text:s/>-<text:s/>αντιρρήσεις<text:s/>μέσα<text:s/>σε<text:s/>δύο<text:s/>(2)<text:s/>ημέρες<text:s/>από<text:s/>την<text:s/>πραγματοποίηση<text:s/>της<text:s/>συνέντευξης.<text:s/>Οι<text:s/>απόψεις<text:s/>-<text:s/>αντιρρήσεις<text:s/>αποτελούν<text:s/>αναπόσπαστο<text:s/>μέρος<text:s/>της<text:s/>έκθεσης<text:s/>αξιολόγησης<text:s/>και<text:s/>λαμβάνονται<text:s/>υπόψη<text:s/>από<text:s/>τον<text:s/>αξιολογητή.</text:span></text:p>
      <text:p text:style-name="P795"><text:span text:style-name="T795_1">4.</text:span><text:span text:style-name="T795_2"><text:s/>Αν<text:s/>προτείνονται<text:s/>μέτρα<text:s/>βελτίωσης,<text:s/>αυτά<text:s/>λαμβάνο-<text:s/>νται<text:s/>υπόψη<text:s/>υποχρεωτικά<text:s/>από<text:s/>τον<text:s/>αξιολογητή<text:s/>σε<text:s/>επόμενη<text:s/>αξιολόγηση<text:s/>του<text:s/>εκπαιδευτικού<text:s/>ως<text:s/>στελέχους<text:s/>της<text:s/>εκπαίδευσης.<text:s/>Ο<text:s/>αξιολογητής<text:s/>οφείλει<text:s/>να<text:s/>σημειώσει<text:s/>στην<text:s/>έκθεση<text:s/>αξιολόγησης<text:s/>τα<text:s/>μέτρα<text:s/>που<text:s/>έλαβε<text:s/>ο<text:s/>ίδιος<text:s/>και<text:s/>η<text:s/>υπηρεσία<text:s/>προκειμένου<text:s/>να<text:s/>βοηθήσουν<text:s/>τον<text:s/>αξιολογούμενο<text:s/>να<text:s/>βελτιώσει<text:s/>την<text:s/>απόδοσή<text:s/>του<text:s/>κατά<text:s/>τη<text:s/>διάρκεια<text:s/>της<text:s/>αξιολογούμενης<text:s/>θητείας.<text:s/>Αν<text:s/>δεν<text:s/>τηρηθεί<text:s/>η<text:s/>ανωτέρω<text:s/>υποχρέωση<text:s/>λήψης<text:s/>μέτρων,<text:s/>η<text:s/>παράλειψη<text:s/>αυτή<text:s/>λαμβάνεται<text:s/>υποχρεωτικά<text:s/>υπόψη<text:s/>ως<text:s/>δυσμενές<text:s/>στοιχείο<text:s/>κατά<text:s/>την<text:s/>αξιολόγηση<text:s/>του<text:s/>αξιολογητή<text:s/>ως<text:s/>στελέχους<text:s/>της<text:s/>εκπαίδευσης.</text:span></text:p>
      <text:h text:style-name="P796" text:outline-level="6"><text:span text:style-name="T796_1">Άρθρο<text:s/>42</text:span></text:h>
      <text:h text:style-name="P797" text:outline-level="6"><text:span text:style-name="T797_1">Ενστάσεις</text:span></text:h>
      <text:p text:style-name="P798"><text:span text:style-name="T798_1">1.</text:span><text:span text:style-name="T798_2"><text:s/>Ο<text:s/>αξιολογούμενος<text:s/>έχει<text:s/>το<text:s/>δικαίωμα<text:s/>να<text:s/>ασκήσει<text:s/>ένσταση<text:s/>ενώπιον<text:s/>του<text:s/>αρμόδιου,<text:s/>σύμφωνα<text:s/>με<text:s/>το<text:s/>άρθρο<text:s/>43,<text:s/>οργάνου,<text:s/>αν<text:s/>ο<text:s/>μέσος<text:s/>όρος<text:s/>βαθμολογίας<text:s/>της<text:s/>έκθεσης<text:s/>αξιολόγησης<text:s/>είναι<text:s/>μικρότερος<text:s/>του<text:s/>εβδομήντα<text:s/>πέντε<text:s/>(75).</text:span></text:p>
      <text:p text:style-name="P799"><text:span text:style-name="T799_1">2.</text:span><text:span text:style-name="T799_2"><text:s/>Η<text:s/>ένσταση<text:s/>πρέπει<text:s/>να<text:s/>περιλαμβάνει<text:s/>αναλυτικά<text:s/>τα<text:s/>συγκεκριμένα<text:s/>στοιχεία<text:s/>και<text:s/>τα<text:s/>πραγματικά<text:s/>περιστατικά,<text:s/>στα<text:s/>οποία<text:s/>ο<text:s/>αξιολογούμενος<text:s/>θεμελιώνει<text:s/>τους<text:s/>ισχυρισμούς<text:s/>της<text:s/>ένστασής<text:s/>του.</text:span></text:p>
      <text:p text:style-name="P800"><text:span text:style-name="T800_1">3.</text:span><text:span text:style-name="T800_2"><text:s/>Οι<text:s/>ενστάσεις<text:s/>ασκούνται<text:s/>μέσα<text:s/>σε<text:s/>αποκλειστική<text:s/>προθεσμία<text:s/>επτά<text:s/>(7)<text:s/>εργάσιμων<text:s/>ημερών<text:s/>από<text:s/>τη<text:s/>γνωστοποίηση<text:s/>της<text:s/>έκθεσης<text:s/>στον<text:s/>αξιολογούμενο.<text:s/>Οι<text:s/>ενστάσεις<text:s/>υποβάλλονται<text:s/>στην<text:s/>αρμόδια<text:s/>υπηρεσία<text:s/>για<text:s/>την<text:s/>τήρηση<text:s/>των<text:s/>διαδικασιών<text:s/>αξιολόγησης,<text:s/>σύμφωνα<text:s/>με<text:s/>την<text:s/>περίπτωση<text:s/>α΄<text:s/>της<text:s/>παραγράφου<text:s/>3<text:s/>του<text:s/>άρθρου<text:s/>39,<text:s/>η<text:s/>οποία<text:s/>τις<text:s/>διαβιβάζει<text:s/>στο<text:s/>αρμόδιο<text:s/>όργανο<text:s/>σύμφωνα<text:s/>με<text:s/>το<text:s/>άρθρο<text:s/>43.</text:span></text:p>
      <text:p text:style-name="P801"><text:span text:style-name="T801_1">4.</text:span><text:span text:style-name="T801_2"><text:s/>Το<text:s/>αρμόδιο,<text:s/>σύμφωνα<text:s/>με<text:s/>το<text:s/>άρθρο<text:s/>43,<text:s/>όργανο<text:s/>εξετάζει<text:s/>το<text:s/>παραδεκτό<text:s/>και<text:s/>το<text:s/>βάσιμο<text:s/>της<text:s/>ένστασης<text:s/>και<text:s/>μπορεί<text:s/>είτε<text:s/>να<text:s/>οριστικοποιήσει<text:s/>είτε<text:s/>να<text:s/>διορθώσει<text:s/>την<text:s/>έκθεση<text:s/>αξιολόγησης<text:s/>με<text:s/>παράθεση<text:s/>πλήρους<text:s/>αιτιολογίας.<text:s/>Δικαιούται,<text:s/>επίσης,<text:s/>να<text:s/>ζητήσει<text:s/>οποιεσδήποτε<text:s/>πρόσθετες<text:s/>διευκρινίσεις<text:s/>κρίνει<text:s/>απαραίτητες<text:s/>από<text:s/>τους<text:s/>αξιολογητές<text:s/>ή<text:s/>τον<text:s/>αξιολογούμενο<text:s/>και<text:s/>γενικώς<text:s/>να<text:s/>ενεργήσει<text:s/>για<text:s/>τη<text:s/>δια-<text:s/>κρίβωση<text:s/>των<text:s/>προβαλλόμενων<text:s/>ισχυρισμών,<text:s/>αποφαίνεται<text:s/>δε<text:s/>για<text:s/>τις<text:s/>ενστάσεις<text:s/>μέσα<text:s/>σε<text:s/>προθεσμία<text:s/>δύο<text:s/>(2)<text:s/>μηνών<text:s/>από<text:s/>την<text:s/>περιέλευσή<text:s/>τους<text:s/>σε<text:s/>αυτό.</text:span></text:p>
      <text:h text:style-name="P802" text:outline-level="6"><text:span text:style-name="T802_1">Άρθρο<text:s/>43</text:span></text:h>
      <text:h text:style-name="P803" text:outline-level="6"><text:span text:style-name="T803_1">Όργανα<text:s/>εξέτασης<text:s/>ενστάσεων</text:span></text:h>
      <text:p text:style-name="P804"><text:span text:style-name="T804_1">1<text:s/>.α)<text:s/>Σε<text:s/>κάθε<text:s/>Περιφερειακή<text:s/>Διεύθυνση<text:s/>Εκπαίδευσης<text:s/>συνιστάται<text:s/>Περιφερειακή<text:s/>Ειδική<text:s/>Επιτροπή<text:s/>Αξιολόγησης,<text:s/>η<text:s/>οποία<text:s/>είναι<text:s/>αρμόδια<text:s/>για<text:s/>την<text:s/>εξέταση<text:s/>των<text:s/>ενστάσεων<text:s/>των<text:s/>διευθυντών<text:s/>ή<text:s/>προϊσταμένων<text:s/>και<text:s/>υποδιευθυντών<text:s/>σχολικών<text:s/>μονάδων<text:s/>και<text:s/>Ε.Κ.,<text:s/>καθώς<text:s/>και<text:s/>των<text:s/>υπευθύνων<text:s/>τομέων<text:s/>Ε.Κ.</text:span></text:p>
      <text:p text:style-name="P805"><text:span text:style-name="T805_1">β)</text:span><text:span text:style-name="T805_2"><text:tab/></text:span><text:span text:style-name="T805_3">Οι<text:s/>Περιφερειακές<text:s/>Ειδικές<text:s/>Επιτροπές<text:s/>Αξιολόγησης<text:s/>συγκροτούνται<text:s/>με<text:s/>απόφαση<text:s/>του<text:s/>Υπουργού<text:s/>Παιδείας,<text:s/>Έρευνας<text:s/>και<text:s/>Θρησκευμάτων<text:s/>και<text:s/>αποτελούνται<text:s/>από<text:s/>τα<text:s/>εξής<text:s/>μέλη:</text:span></text:p>
      <text:p text:style-name="P806"><text:span text:style-name="T806_1">αα)</text:span><text:span text:style-name="T806_2"><text:tab/></text:span><text:span text:style-name="T806_3">τον<text:s/>Περιφερειακό<text:s/>Διευθυντή<text:s/>Εκπαίδευσης,<text:s/>ο<text:s/>οποίος<text:s/>αναπληρώνεται<text:s/>από<text:s/>τον<text:s/>νόμιμο<text:s/>αναπληρωτή<text:s/>του,<text:s/>ως<text:s/>Πρόεδρο,</text:span></text:p>
      <text:p text:style-name="P807"><text:span text:style-name="T807_1">ββ)</text:span><text:span text:style-name="T807_2"><text:tab/></text:span><text:span text:style-name="T807_3">τον<text:s/>Οργανωτικό<text:s/>Συντονιστή<text:s/>του<text:s/>οικείου<text:s/>ΠΕ.Κ.Ε.Σ.,<text:s/>ο<text:s/>οποίος<text:s/>αναπληρώνεται<text:s/>από<text:s/>τον<text:s/>νόμιμο<text:s/>αναπληρωτή<text:s/>του,<text:s/>γγ)<text:s/>έναν<text:s/>(1)<text:s/>Διευθυντή<text:s/>Πρωτοβάθμιας<text:s/>ή<text:s/>Δευτεροβάθμιας<text:s/>Εκπαίδευσης,<text:s/>ανάλογα<text:s/>με<text:s/>τη<text:s/>βαθμίδα<text:s/>από<text:s/>την<text:s/>οποία<text:s/>προέρχεται<text:s/>ο<text:s/>ενιστάμενος,<text:s/>ο<text:s/>οποίος<text:s/>ορίζεται<text:s/>με<text:s/>τον<text:s/>αναπληρωτή<text:s/>του<text:s/>ύστερα<text:s/>από<text:s/>κλήρωση<text:s/>μεταξύ<text:s/>των<text:s/>Διευθυντών<text:s/>Εκπαίδευσης<text:s/>της<text:s/>οικείας<text:s/>Περιφερειακής<text:s/>Διεύθυνσης<text:s/>Εκπαίδευσης,</text:span></text:p>
      <text:p text:style-name="P808"><text:span text:style-name="T808_1">δδ)</text:span><text:span text:style-name="T808_2"><text:tab/></text:span><text:span text:style-name="T808_3">τους<text:s/>δύο<text:s/>(2)<text:s/>τακτικούς<text:s/>εκπροσώπους<text:s/>των<text:s/>εκπαιδευτικών<text:s/>πρωτοβάθμιας<text:s/>ή<text:s/>δευτεροβάθμιας<text:s/>εκπαίδευσης<text:s/>στο<text:s/>οικείο<text:s/>Α.Π.Υ.Σ.Π.Ε.<text:s/>ή<text:s/>Α.Π.Υ.Σ.Δ.Ε.,<text:s/>αντίστοιχα,<text:s/>ανάλογα<text:s/>με<text:s/>τη<text:s/>βαθμίδα<text:s/>από<text:s/>την<text:s/>οποία<text:s/>προέρχεται<text:s/>ο<text:s/>ενιστάμενος,<text:s/>οι<text:s/>οποίοι<text:s/>αναπληρώνονται<text:s/>από<text:s/>τους<text:s/>αναπληρωτές<text:s/>τους<text:s/>στα<text:s/>συμβούλια<text:s/>αυτά.<text:s/>Αν<text:s/>ο<text:s/>ενιστάμενος<text:s/>είναι<text:s/>μέλος<text:s/>του<text:s/>Ε.Ε.Π.,<text:s/>στην<text:s/>Περιφερειακή<text:s/>Ειδική<text:s/>Επιτροπή<text:s/>Αξιολόγησης<text:s/>συμμετέχουν<text:s/>οι<text:s/>δύο<text:s/>τακτικοί<text:s/>εκπρόσωποι<text:s/>του<text:s/>Ε.Ε.Π.<text:s/>στο<text:s/>οικείο<text:s/>Π.Υ.Σ.Ε.Ε.Π.,<text:s/>οι<text:s/>οποίοι<text:s/>αναπληρώνονται<text:s/>από<text:s/>τους<text:s/>αναπληρωτές<text:s/>τους<text:s/>στο<text:s/>συμβούλιο<text:s/>αυτό.</text:span></text:p>
      <text:p text:style-name="P809"><text:span text:style-name="T809_1">γ)</text:span><text:span text:style-name="T809_2"><text:tab/></text:span><text:span text:style-name="T809_3">Με<text:s/>την<text:s/>απόφαση<text:s/>συγκρότησης<text:s/>κάθε<text:s/>Περιφερειακής<text:s/>Ειδικής<text:s/>Επιτροπής<text:s/>Αξιολόγησης<text:s/>ορίζεται<text:s/>υπάλληλος<text:s/>του<text:s/>Τμήματος<text:s/>Προσωπικού<text:s/>της<text:s/>Περιφερειακής<text:s/>Διεύθυνσης<text:s/>Εκπαίδευσης<text:s/>ως<text:s/>γραμματέας<text:s/>της<text:s/>επιτροπής.</text:span></text:p>
      <text:p text:style-name="P810"><text:span text:style-name="T810_1">δ)</text:span><text:span text:style-name="T810_2"><text:tab/></text:span><text:span text:style-name="T810_3">Αν<text:s/>η<text:s/>Περιφερειακή<text:s/>Ειδική<text:s/>Επιτροπή<text:s/>Αξιολόγησης<text:s/>κληθεί<text:s/>να<text:s/>εξετάσει<text:s/>ενστάσεις<text:s/>στελεχών<text:s/>που<text:s/>έχουν<text:s/>αξιολογηθεί<text:s/>από<text:s/>μέλος<text:s/>της<text:s/>Επιτροπής,<text:s/>το<text:s/>συγκεκριμένο<text:s/>μέλος<text:s/>κωλύεται<text:s/>να<text:s/>συμμετάσχει<text:s/>στην<text:s/>εξέταση<text:s/>του<text:s/>εν<text:s/>λόγω<text:s/>θέματος<text:s/>από<text:s/>την<text:s/>Επιτροπή<text:s/>και<text:s/>τη<text:s/>θέση<text:s/>του<text:s/>παίρνει<text:s/>ο<text:s/>αναπληρωτής<text:s/>του.</text:span></text:p>
      <text:p text:style-name="P811"><text:span text:style-name="T811_1">ε)</text:span><text:span text:style-name="T811_2"><text:tab/></text:span><text:span text:style-name="T811_3">Η<text:s/>θητεία<text:s/>των<text:s/>μελών<text:s/>των<text:s/>Περιφερειακών<text:s/>Ειδικών<text:s/>Επιτροπών<text:s/>Αξιολόγησης<text:s/>είναι<text:s/>τριετής.</text:span></text:p>
      <text:p text:style-name="P812"><text:span text:style-name="T812_1">2.</text:span><text:span text:style-name="T812_2"><text:s/>Αρμόδιο<text:s/>για<text:s/>την<text:s/>εξέταση<text:s/>των<text:s/>ενστάσεων<text:s/>των<text:s/>λοιπών<text:s/>στελεχών<text:s/>της<text:s/>εκπαίδευσης<text:s/>είναι<text:s/>το<text:s/>Συμβούλιο<text:s/>της<text:s/>Αρχής<text:s/>Διασφάλισης<text:s/>της<text:s/>Ποιότητας<text:s/>στην<text:s/>Πρωτοβάθμια<text:s/>και<text:s/>Δευτεροβάθμια<text:s/>Εκπαίδευση<text:s/>(Α.ΔΙ.Π.Π.Δ.Ε.)<text:s/>Αν<text:s/>το<text:s/>Συμβούλιο<text:s/>της<text:s/>Αρχής<text:s/>κληθεί<text:s/>να<text:s/>εξετάσει<text:s/>ενστάσεις<text:s/>στελεχών<text:s/>που<text:s/>έχουν<text:s/>αξιολογηθεί<text:s/>από<text:s/>μέλος<text:s/>της,<text:s/>το<text:s/>συγκεκριμένο<text:s/>μέλος<text:s/>κωλύεται<text:s/>να<text:s/>συμμετάσχει<text:s/>στην<text:s/>εξέταση<text:s/>του<text:s/>εν<text:s/>λόγω<text:s/>θέματος.</text:span></text:p>
      <text:h text:style-name="P813" text:outline-level="6"><text:span text:style-name="T813_1">Άρθρο<text:s/>44</text:span></text:h>
      <text:h text:style-name="P814" text:outline-level="6"><text:span text:style-name="T814_1">Eξουσιοδοτικές<text:s/>διατάξεις</text:span></text:h>
      <text:p text:style-name="P815"><text:span text:style-name="T815_1">Με<text:s/>απόφαση<text:s/>του<text:s/>Υπουργού<text:s/>Παιδείας,<text:s/>Έρευνας<text:s/>και<text:s/>Θρησκευμάτων,<text:s/>που<text:s/>εκδίδεται<text:s/>ύστερα<text:s/>από<text:s/>γνώμη<text:s/>της<text:s/>Α.ΔΙ.Π.Π.Δ.Ε.:</text:span></text:p>
      <text:p text:style-name="P816"><text:span text:style-name="T816_1">α)</text:span><text:span text:style-name="T816_2"><text:tab/></text:span><text:span text:style-name="T816_3">καθορίζεται<text:s/>η<text:s/>μορφή<text:s/>και<text:s/>το<text:s/>περιεχόμενο<text:s/>των<text:s/>εντύπων<text:s/>έκθεσης<text:s/>αξιολόγησης,</text:span></text:p>
      <text:p text:style-name="P817"><text:span text:style-name="T817_1">β)</text:span><text:span text:style-name="T817_2"><text:tab/></text:span><text:span text:style-name="T817_3">ρυθμίζονται<text:s/>ειδικότερα<text:s/>θέματα<text:s/>της<text:s/>διαδικασίας<text:s/>αξιολόγησης<text:s/>και<text:s/>κάθε<text:s/>άλλο<text:s/>σχετικό,<text:s/>με<text:s/>την<text:s/>εφαρμογή<text:s/>του<text:s/>παρόντος<text:s/>Κεφαλαίου,<text:s/>θέμα.</text:span></text:p>
      <text:h text:style-name="P818" text:outline-level="6"><text:span text:style-name="T818_1">Άρθρο<text:s/>45</text:span></text:h>
      <text:h text:style-name="P819" text:outline-level="6"><text:span text:style-name="T819_1">Μεταβατικές<text:s/>και<text:s/>λοιπές<text:s/>διατάξεις</text:span></text:h>
      <text:p text:style-name="P820"><text:span text:style-name="T820_1">1.</text:span><text:span text:style-name="T820_2"><text:s/>Κατά<text:s/>την<text:s/>πρώτη<text:s/>εφαρμογή<text:s/>του<text:s/>παρόντος,<text:s/>δεν<text:s/>αξιολογείται<text:s/>η<text:s/>συμβολή<text:s/>στη<text:s/>συνοχή<text:s/>και<text:s/>συνέπεια<text:s/>των<text:s/>εκτιμήσεων<text:s/>και<text:s/>των<text:s/>συμπερασμάτων<text:s/>της<text:s/>αποτίμησης<text:s/>του<text:s/>εκπαιδευτικού<text:s/>έργου,<text:s/>σε<text:s/>σχέση<text:s/>με<text:s/>τη<text:s/>στοχοθεσία<text:s/>του<text:s/>προγραμματισμού,<text:s/>εάν<text:s/>δεν<text:s/>έχουν<text:s/>υλοποιηθεί<text:s/>οι<text:s/>διαδικασίες<text:s/>προγραμματισμού<text:s/>του<text:s/>εκπαιδευτικού<text:s/>έργου<text:s/>και<text:s/>της<text:s/>αποτίμησης,<text:s/>σύμφωνα<text:s/>με<text:s/>την<text:s/>παράγραφο<text:s/>6<text:s/>του<text:s/>άρθρου<text:s/>5,<text:s/>την<text:s/>παράγραφο<text:s/>4<text:s/>του<text:s/>άρθρου<text:s/>8,<text:s/>την<text:s/>παράγραφο<text:s/>3<text:s/>του<text:s/>άρθρου<text:s/>13<text:s/>και<text:s/>το<text:s/>άρθρο<text:s/>47.</text:span></text:p>
      <text:p text:style-name="P821"><text:span text:style-name="T821_1">2.</text:span><text:span text:style-name="T821_2"><text:s/>Οι<text:s/>αξιολογητές,<text:s/>όπως<text:s/>προσδιορίζονται<text:s/>στο<text:s/>άρθρο<text:s/>38,<text:s/>αν<text:s/>υπαιτίως<text:s/>δεν<text:s/>εκπληρώνουν<text:s/>την<text:s/>υποχρέωση<text:s/>αξιολόγησης,<text:s/>σύμφωνα<text:s/>με<text:s/>τις<text:s/>διατάξεις<text:s/>του<text:s/>παρόντος<text:s/>Κεφαλαίου,<text:s/>δεν<text:s/>μπορεί<text:s/>να<text:s/>συμμετέχουν<text:s/>σε<text:s/>διαδικασίες<text:s/>επιλογής<text:s/>και<text:s/>τοποθέτησης<text:s/>στελεχών<text:s/>της<text:s/>εκπαίδευσης,<text:s/>σύμφωνα<text:s/>με<text:s/>τα<text:s/>άρθρα<text:s/>21<text:s/>έως<text:s/>36,<text:s/>ή<text:s/>σε<text:s/>διαδικασίες<text:s/>επιλογής<text:s/>και<text:s/>τοποθέτησης<text:s/>προϊσταμένων,<text:s/>σύμφωνα<text:s/>με<text:s/>άλλες<text:s/>γενικές<text:s/>ή<text:s/>ειδικές<text:s/>διατάξεις.</text:span></text:p>
      <text:p text:style-name="P822"><text:span text:style-name="T822_1">3.</text:span><text:span text:style-name="T822_2"><text:s/>Η<text:s/>προηγούμενη<text:s/>βεβαίωση<text:s/>της<text:s/>τήρησης<text:s/>των<text:s/>υποχρεώσεων<text:s/>της<text:s/>παραγράφου<text:s/>2<text:s/>από<text:s/>την<text:s/>αρμόδια<text:s/>υπηρεσία<text:s/>για<text:s/>την<text:s/>τήρηση<text:s/>των<text:s/>διαδικασιών<text:s/>αξιολόγησης<text:s/>συνιστά<text:s/>προϋπόθεση<text:s/>για<text:s/>να<text:s/>συμμετέχει<text:s/>ο<text:s/>ενδιαφερόμενος<text:s/>σε<text:s/>διαδικασίες<text:s/>επιλογής<text:s/>και<text:s/>τοποθέτησης<text:s/>στελεχών<text:s/>της<text:s/>εκπαίδευσης,<text:s/>σύμφωνα<text:s/>με<text:s/>τα<text:s/>άρθρα<text:s/>21<text:s/>έως<text:s/>36,<text:s/>ή<text:s/>σε<text:s/>διαδικασίες<text:s/>επιλογής<text:s/>και<text:s/>τοποθέτησης<text:s/>προϊσταμένων,<text:s/>σύμφωνα<text:s/>με<text:s/>άλλες<text:s/>γενικές<text:s/>ή<text:s/>ειδικές<text:s/>διατάξεις.</text:span></text:p>
      <text:p text:style-name="P823"><text:span text:style-name="T823_1">4.</text:span><text:span text:style-name="T823_2"><text:s/>Οι<text:s/>παράγραφοι<text:s/>2<text:s/>και<text:s/>3<text:s/>δεν<text:s/>εφαρμόζονται<text:s/>κατά<text:s/>την<text:s/>πρώτη<text:s/>επιλογή<text:s/>στελεχών<text:s/>της<text:s/>εκπαίδευσης,<text:s/>σύμφωνα<text:s/>με<text:s/>τις<text:s/>διατάξεις<text:s/>του<text:s/>Γ΄<text:s/>Κεφαλαίου.</text:span></text:p>
      <text:p text:style-name="P824"><text:span text:style-name="T824_1">5.</text:span><text:span text:style-name="T824_2"><text:s/>Κατά<text:s/>την<text:s/>πρώτη<text:s/>εφαρμογή<text:s/>του<text:s/>παρόντος,<text:s/>η<text:s/>θητεία<text:s/>των<text:s/>μελών<text:s/>των<text:s/>Περιφερειακών<text:s/>Ειδικών<text:s/>Επιτροπών<text:s/>Αξιολόγησης<text:s/>που<text:s/>προβλέπονται<text:s/>στο<text:s/>άρθρο<text:s/>43<text:s/>λήγει<text:s/>στις<text:s/>30.7.2021.</text:span></text:p>
      <text:p text:style-name="P825"><text:span text:style-name="T825_1">6.</text:span><text:span text:style-name="T825_2"><text:s/>Έως<text:s/>την<text:s/>πλήρωση<text:s/>της<text:s/>θέσης<text:s/>του<text:s/>Διοικητικού<text:s/>Γραμματέα<text:s/>του<text:s/>Υπουργείου<text:s/>Παιδείας,<text:s/>Έρευνας<text:s/>και<text:s/>Θρησκευμάτων,<text:s/>τα<text:s/>καθήκοντά<text:s/>του<text:s/>ως<text:s/>αξιολογητή,<text:s/>σύμφωνα<text:s/>με<text:s/>τις<text:s/>περιπτώσεις<text:s/>α΄<text:s/>και<text:s/>β΄<text:s/>της<text:s/>παραγράφου<text:s/>1<text:s/>του<text:s/>άρθρου<text:s/>38,<text:s/>ασκεί<text:s/>ο<text:s/>Γενικός<text:s/>Γραμματέας<text:s/>του<text:s/>ίδιου<text:s/>Υπουργείου.</text:span></text:p>
      <text:h text:style-name="P826" text:outline-level="6"><text:span text:style-name="T826_1">Άρθρο<text:s/>46</text:span></text:h>
      <text:h text:style-name="P827" text:outline-level="6"><text:span text:style-name="T827_1">Έναρξη<text:s/>ισχύος</text:span></text:h>
      <text:p text:style-name="P828"><text:span text:style-name="T828_1">Η<text:s/>ισχύς<text:s/>των<text:s/>διατάξεων<text:s/>του<text:s/>παρόντος<text:s/>Κεφαλαίου<text:s/>αρχίζει<text:s/>την<text:s/>1.9.2018.</text:span></text:p>
      <text:h text:style-name="P829" text:outline-level="1"><text:span text:style-name="T829_1">ΜΕΡΟΣ<text:s/>ΔΕΥΤΕΡΟ<text:s/></text:span></text:h>
      <text:h text:style-name="P830" text:outline-level="1"><text:span text:style-name="T830_1">ΘΕΜΑΤΑ<text:s/>ΠΡΩΤΟΒΑΘΜΙΑΣ<text:s/>ΚΑΙ<text:s/>ΔΕΥΤΕΡΟΒΑΘΜΙΑΣ<text:s/>ΕΚΠΑΙΔΕΥΣΗΣ</text:span></text:h>
      <text:h text:style-name="P831" text:outline-level="6"><text:span text:style-name="T831_1">Άρθρο<text:s/>47</text:span></text:h>
      <text:h text:style-name="P832" text:outline-level="6"><text:span text:style-name="T832_1">Προγραμματισμός<text:s/>και<text:s/>αποτίμηση<text:s/>του<text:s/>εκπαιδευτικού<text:s/>έργου<text:s/>των<text:s/>σχολικών<text:s/>μονάδων</text:span></text:h>
      <text:p text:style-name="P833"><text:span text:style-name="T833_1">1.</text:span><text:span text:style-name="T833_2"><text:s/>Ο<text:s/>σύλλογος<text:s/>διδασκόντων<text:s/>κάθε<text:s/>σχολικής<text:s/>μονάδας,<text:s/>κατά<text:s/>την<text:s/>έναρξη<text:s/>κάθε<text:s/>σχολικού<text:s/>έτους,<text:s/>συνέρχεται<text:s/>και<text:s/>προγραμματίζει<text:s/>το<text:s/>εκπαιδευτικό<text:s/>έργο<text:s/>για<text:s/>το<text:s/>τρέχον<text:s/>σχολικό<text:s/>έτος,<text:s/>λαμβάνοντας<text:s/>υπόψη<text:s/>την<text:s/>έκθεση<text:s/>αποτίμησης<text:s/>του<text:s/>προηγούμενου<text:s/>σχολικού<text:s/>έτους,<text:s/>καθώς<text:s/>και<text:s/>τις<text:s/>απόψεις<text:s/>του<text:s/>σχολικού<text:s/>συμβουλίου<text:s/>για<text:s/>θέματα<text:s/>που<text:s/>εντάσσονται<text:s/>στο<text:s/>πλαίσιο<text:s/>των<text:s/>αρμοδιοτήτων<text:s/>του,<text:s/>το<text:s/>οποίο<text:s/>οφείλει<text:s/>να<text:s/>έχει<text:s/>προηγουμένως<text:s/>συγκληθεί<text:s/>για<text:s/>αυτό<text:s/>το<text:s/>λόγο.<text:s/>Στη<text:s/>συνεδρίαση<text:s/>αυτή<text:s/>ο<text:s/>σύλλογος<text:s/>διδασκόντων<text:s/>μπορεί<text:s/>να<text:s/>καλεί<text:s/>στελέχη<text:s/>του<text:s/>ΠΕ.Κ.Ε.Σ.,<text:s/>του<text:s/>Κ.Ε.Σ.Υ.<text:s/>και<text:s/>του<text:s/>Κ.Ε.Α.,<text:s/>καθώς<text:s/>και<text:s/>μέλη<text:s/>Δ.Ε.Π.<text:s/>των<text:s/>Α.Ε.Ι.,<text:s/>των<text:s/>Ερευνητικών<text:s/>Κέντρων<text:s/>και<text:s/>άλλων<text:s/>εποπτευόμενων<text:s/>από<text:s/>το<text:s/>Υπουργείο<text:s/>Παιδείας,<text:s/>Έρευνας<text:s/>και<text:s/>Θρησκευμάτων<text:s/>φορέων.</text:span></text:p>
      <text:p text:style-name="P834"><text:span text:style-name="T834_1">2.</text:span><text:span text:style-name="T834_2"><text:s/>O<text:s/>σύλλογος<text:s/>διδασκόντων,<text:s/>σε<text:s/>τακτικές<text:s/>συνεδριάσεις<text:s/>στη<text:s/>διάρκεια<text:s/>του<text:s/>σχολικού<text:s/>έτους,<text:s/>συζητά<text:s/>διεξοδικά<text:s/>για<text:s/>την<text:s/>πορεία<text:s/>του<text:s/>αρχικού<text:s/>προγραμματισμού<text:s/>και<text:s/>προβαίνει,<text:s/>αν<text:s/>κρίνει<text:s/>ότι<text:s/>είναι<text:s/>αναγκαίο,<text:s/>σε<text:s/>ανασχεδιασμό<text:s/>ή<text:s/>σε<text:s/>απαιτούμενες<text:s/>διορθωτικές<text:s/>κινήσεις.</text:span></text:p>
      <text:p text:style-name="P835"><text:span text:style-name="T835_1">3.</text:span><text:span text:style-name="T835_2"><text:s/>Στο<text:s/>τέλος<text:s/>κάθε<text:s/>σχολικού<text:s/>έτους,<text:s/>ο<text:s/>σύλλογος<text:s/>διδασκόντων,<text:s/>λαμβάνοντας<text:s/>υπόψη<text:s/>του<text:s/>και<text:s/>τις<text:s/>απόψεις<text:s/>του<text:s/>σχολικού<text:s/>συμβουλίου<text:s/>για<text:s/>θέματα<text:s/>που<text:s/>εντάσσονται<text:s/>στο<text:s/>πλαίσιο<text:s/>των<text:s/>αρμοδιοτήτων<text:s/>του,<text:s/>το<text:s/>οποίο<text:s/>οφείλει<text:s/>να<text:s/>έχει<text:s/>προηγουμένως<text:s/>συγκληθεί<text:s/>για<text:s/>αυτό<text:s/>το<text:s/>λόγο,<text:s/>προβαίνει<text:s/>σε<text:s/>αποτίμηση<text:s/>της<text:s/>υλοποίησης<text:s/>του<text:s/>προγραμματισμού<text:s/>και<text:s/>συντάσσει<text:s/>σχετική<text:s/>έκθεση,<text:s/>ως<text:s/>προς<text:s/>τα<text:s/>εξής:</text:span></text:p>
      <text:p text:style-name="P836"><text:span text:style-name="T836_1">α)</text:span><text:span text:style-name="T836_2"><text:tab/></text:span><text:span text:style-name="T836_3">την<text:s/>επίτευξη<text:s/>των<text:s/>στόχων<text:s/>που<text:s/>είχαν<text:s/>τεθεί<text:s/>στο<text:s/>πρόγραμμα<text:s/>δράσης,</text:span></text:p>
      <text:p text:style-name="P837"><text:span text:style-name="T837_1">β)</text:span><text:span text:style-name="T837_2"><text:tab/></text:span><text:span text:style-name="T837_3">τις<text:s/>δυσκολίες<text:s/>και<text:s/>τα<text:s/>προβλήματα<text:s/>που<text:s/>έχουν<text:s/>αντιμετωπιστεί<text:s/>κατά<text:s/>την<text:s/>υλοποίηση<text:s/>αυτών<text:s/>των<text:s/>εκπαιδευτικών<text:s/>στόχων,</text:span></text:p>
      <text:p text:style-name="P838"><text:span text:style-name="T838_1">γ)</text:span><text:span text:style-name="T838_2"><text:tab/></text:span><text:span text:style-name="T838_3">τις<text:s/>προτάσεις<text:s/>βελτίωσης<text:s/>για<text:s/>το<text:s/>επόμενο<text:s/>σχολικό<text:s/>έτος.</text:span></text:p>
      <text:p text:style-name="P839"><text:span text:style-name="T839_1">4.</text:span><text:span text:style-name="T839_2"><text:s/>Οι<text:s/>εκθέσεις<text:s/>προγραμματισμού<text:s/>και<text:s/>αποτίμησης<text:s/>κάθε<text:s/>σχολικής<text:s/>μονάδας<text:s/>υποβάλλονται<text:s/>στο<text:s/>οικείο<text:s/>ΠΕ.Κ.Ε.Σ.<text:s/>Οι<text:s/>συντονιστές<text:s/>εκπαιδευτικού<text:s/>έργου<text:s/>μελετούν<text:s/>τις<text:s/>εκθέσεις<text:s/>των<text:s/>σχολικών<text:s/>μονάδων<text:s/>των<text:s/>οποίων<text:s/>έχουν<text:s/>την<text:s/>παιδαγωγική<text:s/>ευθύνη<text:s/>και<text:s/>διατυπώνουν<text:s/>παρατηρήσεις<text:s/>για<text:s/>τις<text:s/>εκθέσεις:</text:span></text:p>
      <text:p text:style-name="P840"><text:span text:style-name="T840_1">α)</text:span><text:span text:style-name="T840_2"><text:tab/></text:span><text:span text:style-name="T840_3">προγραμματισμού,<text:s/>οι<text:s/>οποίες<text:s/>λαμβάνονται<text:s/>υπόψη<text:s/>από<text:s/>τις<text:s/>αντίστοιχες<text:s/>σχολικές<text:s/>μονάδες,</text:span></text:p>
      <text:p text:style-name="P841"><text:span text:style-name="T841_1">β)</text:span><text:span text:style-name="T841_2"><text:tab/></text:span><text:span text:style-name="T841_3">αποτίμησης,<text:s/>με<text:s/>βάση<text:s/>τις<text:s/>οποίες<text:s/>εισηγούνται<text:s/>πιθανές<text:s/>βελτιώσεις,<text:s/>οι<text:s/>οποίες<text:s/>λαμβάνονται<text:s/>υπόψη<text:s/>κατά<text:s/>τον<text:s/>προγραμματισμό<text:s/>του<text:s/>επόμενου<text:s/>σχολικού<text:s/>έτους<text:s/>από<text:s/>τις<text:s/>αντίστοιχες<text:s/>σχολικές<text:s/>μονάδες.</text:span></text:p>
      <text:p text:style-name="P842"><text:span text:style-name="T842_1">5.</text:span><text:span text:style-name="T842_2"><text:s/>Το<text:s/>ΠΕ.Κ.Ε.Σ.,<text:s/>αφού<text:s/>λάβει<text:s/>υπόψη<text:s/>τις<text:s/>εκθέσεις<text:s/>αποτίμησης<text:s/>των<text:s/>σχολικών<text:s/>μονάδων,<text:s/>συντάσσει<text:s/>συνολική<text:s/>συμπερασματική<text:s/>έκθεση<text:s/>για<text:s/>τη<text:s/>διαδικασία<text:s/>του<text:s/>προγραμματισμού<text:s/>και<text:s/>της<text:s/>αποτίμησης<text:s/>του<text:s/>εκπαιδευτικού<text:s/>έργου<text:s/>των<text:s/>σχολικών<text:s/>μονάδων<text:s/>της<text:s/>οικείας<text:s/>περιφέρειας,<text:s/>την<text:s/>οποία<text:s/>υποβάλλει<text:s/>στο<text:s/>Ι.Ε.Π.</text:span></text:p>
      <text:p text:style-name="P843"><text:span text:style-name="T843_1">6.</text:span><text:span text:style-name="T843_2"><text:s/>Το<text:s/>Ι.Ε.Π.<text:s/>μελετά<text:s/>συστηματικά<text:s/>τις<text:s/>συμπερασματικές<text:s/>εκθέσεις<text:s/>των<text:s/>ΠΕ.Κ.Ε.Σ.,<text:s/>στο<text:s/>πλαίσιο<text:s/>των<text:s/>αρμοδιοτήτων<text:s/>του,<text:s/>σύμφωνα<text:s/>με<text:s/>την<text:s/>περίπτωση<text:s/>γ΄<text:s/>της<text:s/>παρ.<text:s/>3<text:s/>του<text:s/>άρθρου<text:s/>2<text:s/>του<text:s/>ν.<text:s/>3966/2011<text:s/>και:</text:span></text:p>
      <text:p text:style-name="P844"><text:span text:style-name="T844_1">α)</text:span><text:span text:style-name="T844_2"><text:tab/></text:span><text:span text:style-name="T844_3">εισηγείται<text:s/>προς<text:s/>τον<text:s/>Υπουργό<text:s/>Παιδείας,<text:s/>Έρευνας<text:s/>και<text:s/>Θρησκευμάτων<text:s/>τρόπους<text:s/>βελτίωσης<text:s/>των<text:s/>διαδικασιών<text:s/>προγραμματισμού<text:s/>και<text:s/>αποτίμησης,</text:span></text:p>
      <text:p text:style-name="P845"><text:span text:style-name="T845_1">β)</text:span><text:span text:style-name="T845_2"><text:tab/></text:span><text:span text:style-name="T845_3">διατυπώνει<text:s/>παρατηρήσεις<text:s/>επί<text:s/>των<text:s/>συμπερασματικών<text:s/>εκθέσεων<text:s/>των<text:s/>ΠΕ.Κ.Ε.Σ.,<text:s/>τις<text:s/>οποίες<text:s/>κοινοποιεί<text:s/>στα<text:s/>Κέντρα<text:s/>αυτά.</text:span></text:p>
      <text:p text:style-name="P846"><text:span text:style-name="T846_1">7.</text:span><text:span text:style-name="T846_2"><text:s/>Οι<text:s/>θεματικοί<text:s/>άξονες<text:s/>αναφοράς<text:s/>του<text:s/>προγραμματισμού<text:s/>και<text:s/>της<text:s/>αποτίμησης,<text:s/>καθώς<text:s/>και<text:s/>ο<text:s/>τύπος<text:s/>των<text:s/>σχετικών<text:s/>εκθέσεων<text:s/>καθορίζονται<text:s/>με<text:s/>απόφαση<text:s/>του<text:s/>Υπουργού<text:s/>Παιδείας,<text:s/>Έρευνας<text:s/>και<text:s/>Θρησκευμάτων,<text:s/>που<text:s/>εκδίδεται<text:s/>ύστερα<text:s/>από<text:s/>εισήγηση<text:s/>του<text:s/>Ι.Ε.Π.</text:span></text:p>
      <text:h text:style-name="P847" text:outline-level="6"><text:span text:style-name="T847_1">Άρθρο<text:s/>48</text:span></text:h>
      <text:h text:style-name="P848" text:outline-level="6"><text:span text:style-name="T848_1">Ομάδες<text:s/>εκπαιδευτικών<text:s/>και<text:s/>ομάδες<text:s/>σχολείων</text:span></text:h>
      <text:p text:style-name="P849"><text:span text:style-name="T849_1">1.</text:span><text:span text:style-name="T849_2"><text:s/>Συνιστώνται<text:s/>στις<text:s/>σχολικές<text:s/>μονάδες<text:s/>ομάδες<text:s/>εκπαιδευτικών<text:s/>που<text:s/>διδάσκουν<text:s/>τα<text:s/>ίδια<text:s/>ή<text:s/>συναφή<text:s/>γνωστικά<text:s/>αντικείμενα<text:s/>ή<text:s/>διδάσκουν<text:s/>στην<text:s/>ίδια<text:s/>τάξη,<text:s/>οι<text:s/>οποίες<text:s/>συνεδριάζουν<text:s/>σε<text:s/>τακτική<text:s/>βάση<text:s/>σε<text:s/>όλη<text:s/>τη<text:s/>διάρκεια<text:s/>του<text:s/>σχολικού<text:s/>έτους.<text:s/>Στις<text:s/>συνεδριάσεις<text:s/>κάθε<text:s/>ομάδας<text:s/>οι<text:s/>εκπαιδευτικοί<text:s/>συνεργάζονται<text:s/>με<text:s/>στόχο<text:s/>τον<text:s/>από<text:s/>κοινού<text:s/>σχεδιασμό<text:s/>της<text:s/>διδασκαλίας,<text:s/>την<text:s/>ανταλλαγή<text:s/>ιδεών<text:s/>και<text:s/>διδακτικού<text:s/>υλικού,<text:s/>καθώς<text:s/>και<text:s/>την<text:s/>αποτίμηση<text:s/>των<text:s/>αποτελεσμάτων<text:s/>της<text:s/>υλοποίησης<text:s/>του<text:s/>προγραμματισμού<text:s/>του<text:s/>εκπαιδευτικού<text:s/>έργου.<text:s/>Οι<text:s/>ομάδες<text:s/>εκπαιδευτικών<text:s/>συνεργάζονται<text:s/>συστηματικά<text:s/>με<text:s/>τους<text:s/>συντονιστές<text:s/>εκπαιδευτικού<text:s/>έργου<text:s/>των<text:s/>αντίστοιχων<text:s/>κλάδων.</text:span></text:p>
      <text:p text:style-name="P850"><text:span text:style-name="T850_1">2.</text:span><text:span text:style-name="T850_2"><text:s/>Οι<text:s/>διευθύνσεις<text:s/>εκπαίδευσης<text:s/>ορίζουν<text:s/>ομάδες<text:s/>όμορων<text:s/>σχολείων,<text:s/>με<text:s/>ελάχιστο<text:s/>αριθμό<text:s/>σχολικών<text:s/>μονάδων<text:s/>τις<text:s/>πέντε<text:s/>(5)<text:s/>και<text:s/>μέγιστο<text:s/>τις<text:s/>δέκα<text:s/>(10).<text:s/>Κάθε<text:s/>σχολική<text:s/>μονάδα<text:s/>εκπροσωπείται<text:s/>στην<text:s/>ομάδα<text:s/>σχολείων<text:s/>από<text:s/>τον<text:s/>διευθυντή<text:s/>και<text:s/>τον<text:s/>υποδιευθυντή<text:s/>ή,<text:s/>όπου<text:s/>δεν<text:s/>προβλέπεται<text:s/>υποδιευθυντής,<text:s/>από<text:s/>έναν<text:s/>εκπαιδευτικό,<text:s/>ο<text:s/>οποίος<text:s/>επιλέγεται<text:s/>από<text:s/>το<text:s/>σύλλογο<text:s/>διδασκόντων.<text:s/>Τα<text:s/>ολιγοθέσια<text:s/>σχολεία<text:s/>εκπροσωπούνται<text:s/>στην<text:s/>ομάδα<text:s/>σχολείων<text:s/>μόνο<text:s/>από<text:s/>τον<text:s/>προϊστάμενό<text:s/>τους.<text:s/>Οι<text:s/>σύλλογοι<text:s/>διδασκόντων<text:s/>των<text:s/>ομάδων<text:s/>σχολείων<text:s/>βρίσκονται<text:s/>σε<text:s/>συνεχή<text:s/>ενημέρωση<text:s/>μεταξύ<text:s/>τους<text:s/>σχετικά<text:s/>με<text:s/>επιμορφωτικές<text:s/>πρωτοβουλίες,<text:s/>δράσεις<text:s/>και<text:s/>συμμετοχή<text:s/>σε<text:s/>ποικίλα<text:s/>παιδαγωγικά<text:s/>προγράμματα<text:s/>με<text:s/>στόχο<text:s/>την<text:s/>όσο<text:s/>το<text:s/>δυνατόν<text:s/>μεγαλύτερη<text:s/>κοινή<text:s/>εμπλοκή<text:s/>των<text:s/>εκπαιδευτικών<text:s/>τους<text:s/>κοινοτήτων.<text:s/>Οι<text:s/>εκπρόσωποι<text:s/>των<text:s/>σχολικών<text:s/>ομάδων<text:s/>της<text:s/>συνεργαζόμενης<text:s/>ομάδας<text:s/>σχολείων<text:s/>πραγματοποιούν<text:s/>τρεις<text:s/>(3)<text:s/>τουλάχιστον<text:s/>συσκέψεις<text:s/>στη<text:s/>διάρκεια<text:s/>του<text:s/>σχολικού<text:s/>έτους,<text:s/>κατά<text:s/>τις<text:s/>οποίες<text:s/>ανταλλάσσουν<text:s/>ιδέες,<text:s/>προτάσεις<text:s/>και<text:s/>προβληματισμούς<text:s/>γύρω<text:s/>από<text:s/>την<text:s/>ανάπτυξη<text:s/>πρωτοβουλιών<text:s/>και<text:s/>δράσεων<text:s/>για<text:s/>την<text:s/>επίλυση<text:s/>παιδαγωγικών<text:s/>ζητημάτων,<text:s/>με<text:s/>επίκεντρο<text:s/>τη<text:s/>διαδικασία<text:s/>του<text:s/>προγραμματισμού<text:s/>του<text:s/>εκπαιδευτικού<text:s/>έργου<text:s/>ως<text:s/>εξής:</text:span></text:p>
      <text:p text:style-name="P851"><text:span text:style-name="T851_1">α)</text:span><text:span text:style-name="T851_2"><text:tab/></text:span><text:span text:style-name="T851_3">κατά<text:s/>τη<text:s/>διάρκεια<text:s/>της<text:s/>διαδικασίας<text:s/>καθορισμού<text:s/>και<text:s/>περιγραφής<text:s/>των<text:s/>επιδιωκόμενων<text:s/>στόχων<text:s/>του<text:s/>προγραμματισμού<text:s/>του<text:s/>εκπαιδευτικού<text:s/>έργου<text:s/>κάθε<text:s/>σχολικής<text:s/>μονάδας,<text:s/>τους<text:s/>οποίους<text:s/>θέτει<text:s/>κάθε<text:s/>σύλλογος<text:s/>διδασκόντων<text:s/>για<text:s/>το<text:s/>σχολικό<text:s/>έτος,<text:s/>ώστε<text:s/>να<text:s/>δημιουργηθεί<text:s/>γόνιμος<text:s/>διάλογος<text:s/>για<text:s/>τις<text:s/>προτεραιότητες,<text:s/>τις<text:s/>ιεραρχήσεις,<text:s/>τα<text:s/>κοινά<text:s/>πεδία<text:s/>επιδιώξεων<text:s/>και<text:s/>τους<text:s/>εντοπισμούς<text:s/>συμπτώσεων<text:s/>ή<text:s/>διαφοροποιήσεων,</text:span></text:p>
      <text:p text:style-name="P852"><text:span text:style-name="T852_1">β)</text:span><text:span text:style-name="T852_2"><text:tab/></text:span><text:span text:style-name="T852_3">στο<text:s/>μέσο<text:s/>της<text:s/>σχολικής<text:s/>χρονιάς,<text:s/>με<text:s/>σκοπό<text:s/>την<text:s/>αποτίμηση<text:s/>της<text:s/>πορείας<text:s/>υλοποίησης<text:s/>των<text:s/>στόχων<text:s/>του<text:s/>προγραμματισμού<text:s/>και<text:s/>την<text:s/>ανταλλαγή<text:s/>σχετικών<text:s/>απόψεων,</text:span></text:p>
      <text:p text:style-name="P853"><text:span text:style-name="T853_1">γ)</text:span><text:span text:style-name="T853_2"><text:tab/></text:span><text:span text:style-name="T853_3">στο<text:s/>τέλος<text:s/>της<text:s/>σχολικής<text:s/>χρονιάς,<text:s/>ύστερα<text:s/>από<text:s/>την<text:s/>ολοκλήρωση<text:s/>της<text:s/>αποτίμησης<text:s/>του<text:s/>εκπαιδευτικού<text:s/>έργου<text:s/>κάθε<text:s/>σχολικής<text:s/>μονάδας<text:s/>και<text:s/>την<text:s/>αποστολή<text:s/>της<text:s/>σχετικής<text:s/>έκθεσης<text:s/>στο<text:s/>ΠΕ.Κ.Ε.Σ.</text:span></text:p>
      <text:p text:style-name="P854"><text:span text:style-name="T854_1">3.</text:span><text:span text:style-name="T854_2"><text:s/>Με<text:s/>απόφαση<text:s/>του<text:s/>Υπουργού<text:s/>Παιδείας,<text:s/>Έρευνας<text:s/>και<text:s/>Θρησκευμάτων<text:s/>καθορίζεται<text:s/>κάθε<text:s/>θέμα<text:s/>σχετικό<text:s/>με<text:s/>τη<text:s/>λειτουργία<text:s/>των<text:s/>ομάδων<text:s/>εκπαιδευτικών<text:s/>και<text:s/>των<text:s/>ομάδων<text:s/>σχολείων<text:s/>και<text:s/>την<text:s/>εφαρμογή<text:s/>του<text:s/>παρόντος.</text:span></text:p>
      <text:h text:style-name="P855" text:outline-level="6"><text:span text:style-name="T855_1">Άρθρο<text:s/>49</text:span></text:h>
      <text:h text:style-name="P856" text:outline-level="6"><text:span text:style-name="T856_1">Τροποποιήσεις<text:s/>του<text:s/>ν.<text:s/>1566/1985</text:span></text:h>
      <text:p text:style-name="P857"><text:span text:style-name="T857_1">1.</text:span><text:span text:style-name="T857_2"><text:s/>Ο<text:s/>ν.<text:s/>1566/1985<text:s/>τροποποιείται<text:s/>ως<text:s/>εξής:</text:span></text:p>
      <text:p text:style-name="P858"><text:span text:style-name="T858_1">α)</text:span><text:span text:style-name="T858_2"><text:tab/></text:span><text:span text:style-name="T858_3">Στο<text:s/>τέλος<text:s/>του<text:s/>άρθρου<text:s/>11Ε<text:s/>προστίθεται<text:s/>παράγραφος<text:s/>4<text:s/>εξής:</text:span></text:p>
      <text:p text:style-name="P859"><text:span text:style-name="T859_1">«4.<text:s/>Αν<text:s/>δεν<text:s/>υπάρχει<text:s/>προϊστάμενος<text:s/>διθέσιου<text:s/>ή<text:s/>τριθέσιου<text:s/>δημοτικού<text:s/>σχολείου<text:s/>ή<text:s/>νηπιαγωγείου,<text:s/>με<text:s/>απόφαση<text:s/>του<text:s/>διευθυντή<text:s/>πρωτοβάθμιας<text:s/>εκπαίδευσης,<text:s/>που<text:s/>εκδίδεται<text:s/>ύστερα<text:s/>από<text:s/>εισήγηση<text:s/>του<text:s/>περιφερειακού<text:s/>υπηρεσιακού<text:s/>συμβουλίου,<text:s/>ανατίθεται<text:s/>η<text:s/>προσωρινή<text:s/>άσκηση<text:s/>καθηκόντων<text:s/>στον<text:s/>ανώτερο<text:s/>κατά<text:s/>βαθμό<text:s/>μόνιμο<text:s/>εκπαιδευτικό<text:s/>που<text:s/>υπηρετεί<text:s/>με<text:s/>οργανική<text:s/>θέση<text:s/>στη<text:s/>σχολική<text:s/>μονάδα<text:s/>ή,<text:s/>αν<text:s/>δεν<text:s/>υπάρχει,<text:s/>στον<text:s/>ανώτερο<text:s/>κατά<text:s/>βαθμό<text:s/>μόνιμο<text:s/>εκπαιδευτικό<text:s/>που<text:s/>υπηρετεί<text:s/>με<text:s/>απόσπαση<text:s/>στη<text:s/>μονάδα<text:s/>αυτή<text:s/>ή,<text:s/>αν<text:s/>δεν<text:s/>υπάρχει,<text:s/>στον<text:s/>αναπληρωτή<text:s/>εκπαιδευτικό<text:s/>με<text:s/>τη<text:s/>μεγαλύτερη<text:s/>εκπαιδευτική<text:s/>υπηρεσία<text:s/>που<text:s/>υπηρετεί<text:s/>στην<text:s/>ίδια<text:s/>μονάδα.<text:s/>Αν<text:s/>υπηρετούν<text:s/>περισσότεροι<text:s/>μόνιμοι<text:s/>εκπαιδευτικοί<text:s/>με<text:s/>τον<text:s/>ίδιο<text:s/>βαθμό<text:s/>ή<text:s/>αναπληρωτές<text:s/>με<text:s/>τον<text:s/>ίδιο<text:s/>χρόνο<text:s/>εκπαιδευτικής<text:s/>υπηρεσίας,<text:s/>αναπληρώνει<text:s/>αυτός<text:s/>που<text:s/>έχει<text:s/>περισσότερο<text:s/>χρόνο<text:s/>στο<text:s/>βαθμό<text:s/>ή<text:s/>αυτός<text:s/>που<text:s/>ορίζεται<text:s/>από<text:s/>τον<text:s/>διευθυντή<text:s/>εκπαίδευσης.<text:s/>Η<text:s/>προσωρινή<text:s/>ανα-<text:s/>πλήρωση<text:s/>δεν<text:s/>μπορεί<text:s/>να<text:s/>διαρκέσει<text:s/>πέρα<text:s/>από<text:s/>τη<text:s/>λήξη<text:s/>του<text:s/>σχολικού<text:s/>έτους<text:s/>για<text:s/>τους<text:s/>εκπαιδευτικούς<text:s/>που<text:s/>υπηρετούν<text:s/>με<text:s/>οργανική<text:s/>θέση<text:s/>στη<text:s/>σχολική<text:s/>μονάδα<text:s/>και<text:s/>πέρα<text:s/>από<text:s/>τη<text:s/>λήξη<text:s/>του<text:s/>διδακτικού<text:s/>έτους<text:s/>για<text:s/>τους<text:s/>αποσπασμένους<text:s/>και<text:s/>τους<text:s/>αναπληρωτές.<text:s/>Για<text:s/>το<text:s/>χρονικό<text:s/>διάστημα<text:s/>που<text:s/>ασκεί<text:s/>τα<text:s/>καθήκοντά<text:s/>του<text:s/>ο<text:s/>προσωρινός<text:s/>προϊστάμενος<text:s/>λαμβάνει<text:s/>το<text:s/>επίδομα<text:s/>της<text:s/>υποπερίπτωσης<text:s/>ιι΄<text:s/>της<text:s/>περίπτωσης<text:s/>β΄<text:s/>της<text:s/>παρ.<text:s/>1<text:s/>του<text:s/>άρθρου<text:s/>16<text:s/>του<text:s/>ν.<text:s/>4354/2015<text:s/>(Α΄176).»</text:span></text:p>
      <text:p text:style-name="P860"><text:span text:style-name="T860_1">β)</text:span><text:span text:style-name="T860_2"><text:tab/></text:span><text:span text:style-name="T860_3">Η<text:s/>παράγραφος<text:s/>7<text:s/>του<text:s/>άρθρου<text:s/>13<text:s/>τροποποιείται<text:s/>ως<text:s/>εξής:</text:span></text:p>
      <text:p text:style-name="P861"><text:span text:style-name="T861_1">αα)</text:span><text:span text:style-name="T861_2"><text:tab/></text:span><text:span text:style-name="T861_3">Η<text:s/>περίπτωση<text:s/>α΄<text:s/>αντικαθίσταται<text:s/>ως<text:s/>εξής:</text:span></text:p>
      <text:p text:style-name="P862"><text:span text:style-name="T862_1">«α)<text:s/>Το<text:s/>εβδομαδιαίο<text:s/>υποχρεωτικό<text:s/>ωράριο<text:s/>διδασκαλίας<text:s/>των<text:s/>εκπαιδευτικών,<text:s/>που<text:s/>υπηρετούν<text:s/>στα<text:s/>δημοτικά<text:s/>σχολεία,<text:s/>ορίζεται<text:s/>ως<text:s/>εξής:</text:span></text:p>
      <text:p text:style-name="P863"><text:span text:style-name="T863_1">I)<text:s/>Διευθυντές<text:s/>4θέσιων<text:s/>και<text:s/>5θέσιων<text:s/>δημοτικών<text:s/>σχολείων,<text:s/>ώρες<text:s/>18.</text:span></text:p>
      <text:p text:style-name="P864"><text:span text:style-name="T864_1">II)<text:s/>Διευθυντές<text:s/>6θέσιων<text:s/>μέχρι<text:s/>και<text:s/>9θέσιων<text:s/>δημοτικών<text:s/>σχολείων,<text:s/>ώρες<text:s/>10.</text:span></text:p>
      <text:p text:style-name="P865"><text:span text:style-name="T865_1">ΙΙΙ)<text:s/>Διευθυντές<text:s/>10θέσιων<text:s/>και<text:s/>11θέσιων<text:s/>δημοτικών<text:s/>σχολείων,<text:s/>ώρες<text:s/>8.</text:span></text:p>
      <text:p text:style-name="P866"><text:span text:style-name="T866_1">IV)<text:s/>Διευθυντές<text:s/>12θέσιων<text:s/>και<text:s/>πάνω<text:s/>δημοτικών<text:s/>σχολείων,<text:s/>ώρες<text:s/>6.</text:span></text:p>
      <text:p text:style-name="P867"><text:span text:style-name="T867_1">V)<text:s/>Εκπαιδευτικοί<text:s/>που<text:s/>υπηρετούν<text:s/>σε<text:s/>1θέσια,<text:s/>2θέσια<text:s/>και<text:s/>3θέσια<text:s/>δημοτικά<text:s/>σχολεία,<text:s/>ανεξάρτητα<text:s/>από<text:s/>το<text:s/>βαθμό<text:s/>και<text:s/>το<text:s/>χρόνο<text:s/>υπηρεσίας<text:s/>τους,<text:s/>ώρες<text:s/>25.</text:span></text:p>
      <text:p text:style-name="P868"><text:span text:style-name="T868_1">VI)<text:s/>Εκπαιδευτικοί<text:s/>4θέσιων<text:s/>και<text:s/>πάνω<text:s/>δημοτικών<text:s/>σχολείων:<text:s/>αν<text:s/>έχουν<text:s/>μέχρι<text:s/>10<text:s/>έτη<text:s/>υπηρεσίας,<text:s/>ώρες<text:s/>24,<text:s/>αν<text:s/>έχουν<text:s/>από<text:s/>10<text:s/>μέχρι<text:s/>15<text:s/>έτη<text:s/>υπηρεσίας,<text:s/>ώρες<text:s/>23,<text:s/>αν<text:s/>έχουν<text:s/>από<text:s/>15<text:s/>μέχρι<text:s/>20<text:s/>έτη<text:s/>υπηρεσίας,<text:s/>ώρες<text:s/>22<text:s/>και<text:s/>αν<text:s/>έχουν<text:s/>πάνω<text:s/>από<text:s/>20<text:s/>έτη<text:s/>υπηρεσίας,<text:s/>ώρες<text:s/>21.».</text:span></text:p>
      <text:p text:style-name="P869"><text:span text:style-name="T869_1">ββ)</text:span><text:span text:style-name="T869_2"><text:tab/></text:span><text:span text:style-name="T869_3">Μετά<text:s/>την<text:s/>περίπτωση<text:s/>γ΄<text:s/>προστίθεται<text:s/>περίπτωση<text:s/>δ΄<text:s/>ως<text:s/>εξής:</text:span></text:p>
      <text:p text:style-name="P870"><text:span text:style-name="T870_1">«δ)<text:s/>Το<text:s/>εβδομαδιαίο<text:s/>υποχρεωτικό<text:s/>ωράριο<text:s/>διδασκαλίας<text:s/>των<text:s/>εκπαιδευτικών<text:s/>που<text:s/>επιλέγονται<text:s/>ως<text:s/>υποδιευθυντές<text:s/>δημοτικών<text:s/>σχολείων<text:s/>μειώνεται<text:s/>κατά<text:s/>δύο<text:s/>(2)<text:s/>ώρες<text:s/>κατά<text:s/>τη<text:s/>διάρκεια<text:s/>της<text:s/>θητείας<text:s/>τους.».</text:span></text:p>
      <text:p text:style-name="P871"><text:span text:style-name="T871_1">γ)</text:span><text:span text:style-name="T871_2"><text:tab/></text:span><text:span text:style-name="T871_3">Το<text:s/>άρθρο<text:s/>29<text:s/>τροποποιείται<text:s/>ως<text:s/>εξής:</text:span></text:p>
      <text:p text:style-name="P872"><text:span text:style-name="T872_1">αα)</text:span><text:span text:style-name="T872_2"><text:tab/></text:span><text:span text:style-name="T872_3">Η<text:s/>παραγράφος<text:s/>1<text:s/>αντικαθίσταται<text:s/>ως<text:s/>εξής:</text:span></text:p>
      <text:p text:style-name="P873"><text:span text:style-name="T873_1">«1.<text:s/>Φορείς<text:s/>επιμόρφωσης<text:s/>των<text:s/>εκπαιδευτικών<text:s/>μπορεί<text:s/>να<text:s/>είναι:</text:span></text:p>
      <text:p text:style-name="P874"><text:span text:style-name="T874_1">α)<text:s/>οι<text:s/>σχολικές<text:s/>μονάδες,</text:span></text:p>
      <text:p text:style-name="P875"><text:span text:style-name="T875_1">β)<text:s/>τα<text:s/>Περιφερειακά<text:s/>Κέντρα<text:s/>Εκπαιδευτικού<text:s/>Σχεδιασμού<text:s/>(ΠΕ.Κ.Ε.Σ.),<text:s/>τα<text:s/>Κέντρα<text:s/>Εκπαιδευτικής<text:s/>και<text:s/>Συμβουλευτικής<text:s/>Υποστήριξης<text:s/>(Κ.Ε.Σ.Υ.)<text:s/>και<text:s/>τα<text:s/>Κέντρα<text:s/>Εκπαίδευσης<text:s/>για<text:s/>την<text:s/>Αειφορία<text:s/>(Κ.Ε.Α.)<text:s/>υπό<text:s/>το<text:s/>συντονισμό<text:s/>των<text:s/>ΠΕ.Κ.Ε.Σ.,</text:span></text:p>
      <text:p text:style-name="P876"><text:span text:style-name="T876_1">γ)<text:s/>τα<text:s/>Ανώτατα<text:s/>Εκπαιδευτικά<text:s/>Ιδρύματα<text:s/>(Α.Ε.Ι.).».</text:span></text:p>
      <text:p text:style-name="P877"><text:span text:style-name="T877_1">ββ)</text:span><text:span text:style-name="T877_2"><text:tab/></text:span><text:span text:style-name="T877_3">Η<text:s/>παράγραφος<text:s/>6<text:s/>αντικαθίσταται<text:s/>ως<text:s/>εξής:</text:span></text:p>
      <text:p text:style-name="P878"><text:span text:style-name="T878_1">«6.<text:s/>Με<text:s/>διάταγμα,<text:s/>που<text:s/>εκδίδεται<text:s/>με<text:s/>πρόταση<text:s/>του<text:s/>Υπουργού<text:s/>Παιδείας,<text:s/>Έρευνας<text:s/>και<text:s/>Θρησκευμάτων<text:s/>και<text:s/>ύστερα<text:s/>από<text:s/>γνώμη<text:s/>του<text:s/>Ι.Ε.Π.,<text:s/>ρυθμίζονται<text:s/>η<text:s/>διάρκεια<text:s/>της<text:s/>επιμόρφωσης<text:s/>κάθε<text:s/>μορφής,<text:s/>τα<text:s/>προγράμματα<text:s/>διδασκαλίας<text:s/>και<text:s/>ασκήσεων,<text:s/>η<text:s/>διαδικασία<text:s/>πρόσκλησης<text:s/>εκπαιδευτικών<text:s/>για<text:s/>επιμόρφωση,<text:s/>καθώς<text:s/>και<text:s/>η<text:s/>αξιολόγηση<text:s/>και<text:s/>τα<text:s/>αποδεικτικά<text:s/>επιμόρφωσης<text:s/>που<text:s/>τους<text:s/>χορηγούνται.».</text:span></text:p>
      <text:p text:style-name="P879"><text:span text:style-name="T879_1">γγ)</text:span><text:span text:style-name="T879_2"><text:tab/></text:span><text:span text:style-name="T879_3">Το<text:s/>πρώτο<text:s/>εδάφιο<text:s/>της<text:s/>παραγράφου<text:s/>10<text:s/>αντικαθίσταται<text:s/>ως<text:s/>εξής:</text:span></text:p>
      <text:p text:style-name="P880"><text:span text:style-name="T880_1">«Οι<text:s/>εκπαιδευτικοί<text:s/>που<text:s/>υπηρετούν<text:s/>σε<text:s/>σχολές<text:s/>μαθητείας<text:s/>του<text:s/>ΟΑΕΔ<text:s/>μπορεί<text:s/>να<text:s/>καλούνται<text:s/>για<text:s/>επιμόρφωση<text:s/>στους<text:s/>φορείς<text:s/>της<text:s/>παραγράφου<text:s/>1.».</text:span></text:p>
      <text:p text:style-name="P881"><text:span text:style-name="T881_1">2.</text:span><text:span text:style-name="T881_2"><text:s/>Η<text:s/>ισχύς<text:s/>της<text:s/>περίπτωσης<text:s/>β΄<text:s/>της<text:s/>παραγράφου<text:s/>1<text:s/>αρχίζει<text:s/>από<text:s/>το<text:s/>σχολικό<text:s/>έτος<text:s/>2018-2019.</text:span></text:p>
      <text:p text:style-name="P882"><text:span text:style-name="T882_1">3.</text:span><text:span text:style-name="T882_2"><text:s/>Όπου<text:s/>στις<text:s/>διατάξεις<text:s/>του<text:s/>ν.<text:s/>1566/1985<text:s/>και<text:s/>στις<text:s/>λοιπές<text:s/>διατάξεις<text:s/>για<text:s/>την<text:s/>πρωτοβάθμια<text:s/>εκπαίδευση<text:s/>αναφέρεται<text:s/>ο<text:s/>όρος<text:s/>«προσχολική<text:s/>αγωγή»,<text:s/>αντικαθίσταται<text:s/>από<text:s/>τον<text:s/>όρο<text:s/>«προσχολική<text:s/>εκπαίδευση».</text:span></text:p>
      <text:h text:style-name="P883" text:outline-level="6"><text:span text:style-name="T883_1">Άρθρο<text:s/>50</text:span></text:h>
      <text:h text:style-name="P884" text:outline-level="6"><text:span text:style-name="T884_1">Θέματα<text:s/>της<text:s/>Α.ΔΙ.Π.Π.Δ.Ε.</text:span></text:h>
      <text:p text:style-name="P885"><text:span text:style-name="T885_1">Το<text:s/>άρθρο<text:s/>1<text:s/>του<text:s/>ν.<text:s/>4142/2013<text:s/>(Α΄<text:s/>83)<text:s/>τροποποιείται<text:s/>ως<text:s/>εξής:</text:span></text:p>
      <text:p text:style-name="P886"><text:span text:style-name="T886_1">α)</text:span><text:span text:style-name="T886_2"><text:tab/></text:span><text:span text:style-name="T886_3">Η<text:s/>παράγραφος<text:s/>2<text:s/>τροποποιείται<text:s/>ως<text:s/>εξής:</text:span></text:p>
      <text:p text:style-name="P887"><text:span text:style-name="T887_1">αα)</text:span><text:span text:style-name="T887_2"><text:tab/></text:span><text:span text:style-name="T887_3">Το<text:s/>πρώτο<text:s/>εδάφιο<text:s/>της<text:s/>περίπτωσης<text:s/>α΄<text:s/>αντικαθίσταται<text:s/>ως<text:s/>εξής:</text:span></text:p>
      <text:p text:style-name="P888"><text:span text:style-name="T888_1">«Αποστολή<text:s/>της<text:s/>Αρχής<text:s/>είναι<text:s/>η<text:s/>διασφάλιση<text:s/>υψηλής<text:s/>ποιότητας<text:s/>στην<text:s/>πρωτοβάθμια<text:s/>και<text:s/>δευτεροβάθμια<text:s/>εκπαίδευση.».</text:span></text:p>
      <text:p text:style-name="P889"><text:span text:style-name="T889_1">ββ)</text:span><text:span text:style-name="T889_2"><text:tab/></text:span><text:span text:style-name="T889_3">Η<text:s/>υποπερίπτωση<text:s/>αα΄<text:s/>της<text:s/>περίπτωσης<text:s/>α΄<text:s/>αντικαθίσταται<text:s/>ως<text:s/>εξής:</text:span></text:p>
      <text:p text:style-name="P890"><text:span text:style-name="T890_1">«αα)<text:s/>αξιολογεί<text:s/>την<text:s/>ποιότητα<text:s/>του<text:s/>εκπαιδευτικού<text:s/>συστήματος».</text:span></text:p>
      <text:p text:style-name="P891"><text:span text:style-name="T891_1">γγ)</text:span><text:span text:style-name="T891_2"><text:tab/></text:span><text:span text:style-name="T891_3">Η<text:s/>περιπτωση<text:s/>β΄<text:s/>αντικαθίσταται<text:s/>ως<text:s/>εξής:</text:span></text:p>
      <text:p text:style-name="P892"><text:span text:style-name="T892_1">«β)<text:s/>η<text:s/>αρχή<text:s/>εγγυάται<text:s/>τη<text:s/>διαφάνεια<text:s/>όλων<text:s/>των<text:s/>δράσεών<text:s/>της<text:s/>στο<text:s/>πλαίσιο<text:s/>της<text:s/>αξιολόγησης<text:s/>της<text:s/>ποιότητας<text:s/>του<text:s/>εκπαιδευτικού<text:s/>συστήματος<text:s/>και<text:s/>της<text:s/>συμμετοχής<text:s/>της<text:s/>στην<text:s/>αξιολόγηση<text:s/>των<text:s/>στελεχών<text:s/>της<text:s/>εκπαίδευσης,<text:s/>σύμφωνα<text:s/>με<text:s/>την<text:s/>υποπερίπτωση<text:s/>εε΄<text:s/>της<text:s/>περίπτωσης<text:s/>α΄<text:s/>της<text:s/>παραγράφου<text:s/>3.».</text:span></text:p>
      <text:p text:style-name="P893"><text:span text:style-name="T893_1">β)</text:span><text:span text:style-name="T893_2"><text:tab/></text:span><text:span text:style-name="T893_3">Η<text:s/>παράγραφος<text:s/>3<text:s/>τροποποιείται<text:s/>ως<text:s/>εξής:</text:span></text:p>
      <text:p text:style-name="P894"><text:span text:style-name="T894_1">αα)</text:span><text:span text:style-name="T894_2"><text:tab/></text:span><text:span text:style-name="T894_3">Η<text:s/>υποπερίπτωση<text:s/>δδ΄<text:s/>της<text:s/>περίπτωσης<text:s/>α΄<text:s/>αντικαθίσταται<text:s/>ως<text:s/>εξής:</text:span></text:p>
      <text:p text:style-name="P895"><text:span text:style-name="T895_1">«δδ)<text:s/>μεταξιολογεί<text:s/>τα<text:s/>συστήματα<text:s/>αξιολόγησης<text:s/>του<text:s/>εκπαιδευτικού<text:s/>συστήματος<text:s/>και<text:s/>των<text:s/>στελεχών<text:s/>της<text:s/>εκπαίδευσης<text:s/>και<text:s/>εντοπίζει<text:s/>αδυναμίες<text:s/>και<text:s/>τρόπους<text:s/>αντιμετώπισής<text:s/>τους.».</text:span></text:p>
      <text:p text:style-name="P896"><text:span text:style-name="T896_1">ββ)</text:span><text:span text:style-name="T896_2"><text:tab/></text:span><text:span text:style-name="T896_3">Η<text:s/>υποπερίπτωση<text:s/>εε΄<text:s/>της<text:s/>περίπτωσης<text:s/>α΄<text:s/>αντικαθίσταται<text:s/>ως<text:s/>εξής:</text:span></text:p>
      <text:p text:style-name="P897"><text:span text:style-name="T897_1">«εε)<text:s/>αποφαίνεται<text:s/>επί<text:s/>των<text:s/>ενστάσεων<text:s/>των<text:s/>στελεχών<text:s/>της<text:s/>εκπαίδευσης,<text:s/>πλην<text:s/>των<text:s/>διευθυντών<text:s/>ή<text:s/>των<text:s/>προϊσταμένων<text:s/>και<text:s/>των<text:s/>υποδιευθυντών<text:s/>σχολικών<text:s/>μονάδων<text:s/>και<text:s/>Ε.Κ.,<text:s/>καθώς<text:s/>και<text:s/>των<text:s/>υπευθύνων<text:s/>τομέων<text:s/>Ε.Κ.,<text:s/>κατά<text:s/>των<text:s/>εκθέσεων<text:s/>αξιολόγησής<text:s/>τους.».</text:span></text:p>
      <text:p text:style-name="P898"><text:span text:style-name="T898_1">γγ)</text:span><text:span text:style-name="T898_2"><text:tab/></text:span><text:span text:style-name="T898_3">Οι<text:s/>υποπεριπτώσεις<text:s/>αα΄<text:s/>και<text:s/>ββ΄<text:s/>της<text:s/>περίπτωσης<text:s/>β΄<text:s/>αντικαθίστανται<text:s/>ως<text:s/>εξής:</text:span></text:p>
      <text:p text:style-name="P899"><text:span text:style-name="T899_1">«αα)<text:s/>διαμορφώνει,<text:s/>οργανώνει,<text:s/>εξειδικεύει,<text:s/>τυποποιεί<text:s/>και<text:s/>δημοσιοποιεί<text:s/>εκ<text:s/>των<text:s/>προτέρων<text:s/>τις<text:s/>διαδικασίες<text:s/>αξιολόγησης<text:s/>του<text:s/>εκπαιδευτικού<text:s/>συστήματος<text:s/>και<text:s/>τα<text:s/>σχετικά<text:s/>κριτήρια<text:s/>και<text:s/>δείκτες,<text:s/>στο<text:s/>πλαίσιο,<text:s/>ιδίως,<text:s/>αντίστοιχων<text:s/>διεθνών<text:s/>προτύπων,</text:span></text:p>
      <text:p text:style-name="P900"><text:span text:style-name="T900_1">ββ)<text:s/>αναπτύσσει<text:s/>ολοκληρωμένο<text:s/>πληροφοριακό<text:s/>σύστημα<text:s/>διαχείρισης<text:s/>και<text:s/>βάση<text:s/>δεδομένων<text:s/>της<text:s/>αξιολόγησης<text:s/>του<text:s/>εκπαιδευτικού<text:s/>συστήματος,<text:s/>σε<text:s/>συνεργασία<text:s/>με<text:s/>τις<text:s/>υπηρεσίες<text:s/>του<text:s/>Υπουργείου<text:s/>Παιδείας<text:s/>Έρευνας<text:s/>και<text:s/>Θρησκευμάτων<text:s/>και<text:s/>τους<text:s/>φορείς<text:s/>που<text:s/>εποπτεύονται<text:s/>από<text:s/>το<text:s/>Υπουργείο<text:s/>αυτό.».</text:span></text:p>
      <text:p text:style-name="P901"><text:span text:style-name="T901_1">γ)</text:span><text:span text:style-name="T901_2"><text:tab/></text:span><text:span text:style-name="T901_3">Η<text:s/>παράγραφος<text:s/>4<text:s/>τροποποιείται<text:s/>ως<text:s/>εξής:</text:span></text:p>
      <text:p text:style-name="P902"><text:span text:style-name="T902_1">αα)</text:span><text:span text:style-name="T902_2"><text:tab/></text:span><text:span text:style-name="T902_3">Οι<text:s/>υποπεριπτώσεις<text:s/>αα΄<text:s/>και<text:s/>ββ΄<text:s/>της<text:s/>περίπτωσης<text:s/>α΄<text:s/>αντικαθίστανται<text:s/>ως<text:s/>εξής:</text:span></text:p>
      <text:p text:style-name="P903"><text:span text:style-name="T903_1">«αα)<text:s/>τον<text:s/>πρόεδρο,<text:s/>ο<text:s/>οποίος<text:s/>είναι<text:s/>επιστήμονας<text:s/>με<text:s/>υψηλού<text:s/>επιπέδου<text:s/>επιστημονικό<text:s/>έργο<text:s/>και<text:s/>αποδεδειγμένη<text:s/>εμπειρία,<text:s/>σε<text:s/>θέματα<text:s/>αξιολόγησης<text:s/>εκπαιδευτικών<text:s/>συστημάτων<text:s/>και<text:s/>διασφάλισης<text:s/>της<text:s/>ποιότητας<text:s/>στην<text:s/>πρωτοβάθμια<text:s/>και<text:s/>δευτεροβάθμια<text:s/>εκπαίδευση.<text:s/>Ο<text:s/>πρόεδρος<text:s/>ορίζεται<text:s/>από<text:s/>τον<text:s/>Υπουργό<text:s/>Παιδείας,<text:s/>Έρευνας<text:s/>και<text:s/>Θρησκευμάτων,<text:s/>ύστερα<text:s/>από<text:s/>δημόσια<text:s/>προκήρυξη<text:s/>της<text:s/>θέσης<text:s/>και<text:s/>γνώμη<text:s/>της<text:s/>Διαρκούς<text:s/>Επιτροπής<text:s/>Μορφωτικών<text:s/>Υποθέσεων<text:s/>της<text:s/>Βουλής,</text:span></text:p>
      <text:p text:style-name="P904"><text:span text:style-name="T904_1">ββ)<text:s/>τον<text:s/>πρόεδρο<text:s/>του<text:s/>Ι.Ε.Π.,<text:s/>ο<text:s/>οποίος<text:s/>εκτελεί<text:s/>χρέη<text:s/>αντιπροέδρου<text:s/>της<text:s/>Αρχής.».</text:span></text:p>
      <text:p text:style-name="P905"><text:span text:style-name="T905_1">ββ)</text:span><text:span text:style-name="T905_2"><text:tab/></text:span><text:span text:style-name="T905_3">Η<text:s/>υποπερίπτωση<text:s/>εε΄<text:s/>της<text:s/>περίπτωσης<text:s/>α΄<text:s/>αντικαθίσταται<text:s/>ως<text:s/>εξής:</text:span></text:p>
      <text:p text:style-name="P906"><text:span text:style-name="T906_1">«εε)<text:s/>ένα<text:s/>μέλος<text:s/>Δ.Ε.Π.<text:s/>πανεπιστημίου<text:s/>της<text:s/>ημεδαπής<text:s/>ή<text:s/>της<text:s/>αλλοδαπής,<text:s/>με<text:s/>εξειδίκευση<text:s/>στην<text:s/>αξιολόγηση<text:s/>εκπαιδευτικών<text:s/>συστημάτων<text:s/>ή<text:s/>στην<text:s/>οργάνωση<text:s/>και<text:s/>διοίκηση<text:s/>της<text:s/>εκπαίδευσης<text:s/>ή<text:s/>στην<text:s/>παιδαγωγική<text:s/>επιστήμη.».</text:span></text:p>
      <text:p text:style-name="P907"><text:span text:style-name="T907_1">γγ)</text:span><text:span text:style-name="T907_2"><text:tab/></text:span><text:span text:style-name="T907_3">Το<text:s/>τέταρτο<text:s/>εδάφιο<text:s/>της<text:s/>περίπτωσης<text:s/>β΄<text:s/>αντικαθίσταται<text:s/>ως<text:s/>εξής:</text:span></text:p>
      <text:p text:style-name="P908"><text:span text:style-name="T908_1">«Για<text:s/>την<text:s/>κατάταξη<text:s/>συνεκτιμώνται<text:s/>η<text:s/>εμπειρία<text:s/>σε<text:s/>θέματα<text:s/>αξιολόγησης<text:s/>εκπαιδευτικών<text:s/>συστημάτων<text:s/>και<text:s/>διασφάλισης<text:s/>της<text:s/>ποιότητας<text:s/>στην<text:s/>εκπαίδευση,<text:s/>το<text:s/>σχετικό<text:s/>συγγραφικό<text:s/>και<text:s/>ερευνητικό<text:s/>έργο,<text:s/>καθώς<text:s/>και<text:s/>η<text:s/>διοικητική<text:s/>εμπειρία,<text:s/>ιδίως<text:s/>στη<text:s/>δημόσια<text:s/>εκπαίδευση.».</text:span></text:p>
      <text:p text:style-name="P909"><text:span text:style-name="T909_1">δδ)</text:span><text:span text:style-name="T909_2"><text:tab/></text:span><text:span text:style-name="T909_3">Η<text:s/>περίπτωση<text:s/>δ΄<text:s/>αντικαθίσταται<text:s/>ως<text:s/>εξής:</text:span></text:p>
      <text:p text:style-name="P910"><text:span text:style-name="T910_1">«δ)<text:s/>Ο<text:s/>αντιπρόεδρος<text:s/>της<text:s/>Αρχής<text:s/>επικουρεί<text:s/>τον<text:s/>πρόεδρο<text:s/>στην<text:s/>άσκηση<text:s/>των<text:s/>αρμοδιοτήτων<text:s/>του.».</text:span></text:p>
      <text:p text:style-name="P911"><text:span text:style-name="T911_1">εε)</text:span><text:span text:style-name="T911_2"><text:tab/></text:span><text:span text:style-name="T911_3">Η<text:s/>περίπτωση<text:s/>ε΄<text:s/>αντικαθίσταται<text:s/>ως<text:s/>εξής:</text:span></text:p>
      <text:p text:style-name="P912"><text:span text:style-name="T912_1">«ε)<text:s/>Η<text:s/>θητεία<text:s/>του<text:s/>προέδρου<text:s/>και<text:s/>των<text:s/>λοιπών<text:s/>μελών<text:s/>του<text:s/>Συμβουλίου<text:s/>είναι<text:s/>τετραετής,<text:s/>ενώ<text:s/>δεν<text:s/>επιτρέπεται<text:s/>ο<text:s/>διορισμός<text:s/>τους<text:s/>για<text:s/>περισσότερες<text:s/>από<text:s/>δύο<text:s/>(2)<text:s/>θητείες,<text:s/>διαδοχικές<text:s/>ή<text:s/>μη.<text:s/>Σε<text:s/>περίπτωση<text:s/>δύο<text:s/>(2)<text:s/>διαδοχικών<text:s/>θητειών<text:s/>δεν<text:s/>απαιτείται<text:s/>δημόσια<text:s/>προκήρυξη<text:s/>της<text:s/>θέσης<text:s/>και<text:s/>γνώμη<text:s/>της<text:s/>Διαρκούς<text:s/>Επιτροπής<text:s/>Μορφωτικών<text:s/>Υποθέσεων<text:s/>της<text:s/>Βουλής.».</text:span></text:p>
      <text:p text:style-name="P913"><text:span text:style-name="T913_1">στστ)</text:span><text:span text:style-name="T913_2"><text:tab/></text:span><text:span text:style-name="T913_3">Το<text:s/>πρώτο<text:s/>εδάφιο<text:s/>της<text:s/>περίπτωσης<text:s/>ζ΄<text:s/>αντικαθίσταται<text:s/>ως<text:s/>εξής:</text:span></text:p>
      <text:p text:style-name="P914"><text:span text:style-name="T914_1">«Η<text:s/>ιδιότητα<text:s/>του<text:s/>μέλους<text:s/>του<text:s/>Συμβουλίου<text:s/>της<text:s/>Αρχής<text:s/>είναι<text:s/>ασυμβίβαστη<text:s/>με<text:s/>την<text:s/>ιδιότητα<text:s/>του<text:s/>μέλους<text:s/>συμβουλίου<text:s/>επιλογής<text:s/>στελεχών<text:s/>της<text:s/>εκπαίδευσης.».</text:span></text:p>
      <text:p text:style-name="P915"><text:span text:style-name="T915_1">ζζ)</text:span><text:span text:style-name="T915_2"><text:tab/></text:span><text:span text:style-name="T915_3">Η<text:s/>περίπτωση<text:s/>ια΄<text:s/>αντικαθίσταται<text:s/>ως<text:s/>εξής:</text:span></text:p>
      <text:p text:style-name="P916"><text:span text:style-name="T916_1">«ια)<text:s/>τα<text:s/>μέλη<text:s/>του<text:s/>Συμβουλίου<text:s/>μπορούν<text:s/>να<text:s/>αναλαμβάνουν<text:s/>και<text:s/>συγκεκριμένες<text:s/>αρμοδιότητες<text:s/>που<text:s/>τους<text:s/>ανατίθενται<text:s/>με<text:s/>απόφαση<text:s/>του<text:s/>Συμβουλίου,<text:s/>ύστερα<text:s/>από<text:s/>εισήγηση<text:s/>του<text:s/>προέδρου<text:s/>της<text:s/>Αρχής.».</text:span></text:p>
      <text:h text:style-name="P917" text:outline-level="6"><text:span text:style-name="T917_1">Άρθρο<text:s/>51</text:span></text:h>
      <text:h text:style-name="P918" text:outline-level="6"><text:span text:style-name="T918_1">Θέματα<text:s/>Ειδικής<text:s/>Αγωγής<text:s/>και<text:s/>Εκπαίδευσης</text:span></text:h>
      <text:p text:style-name="P919"><text:span text:style-name="T919_1">(Ε.Α.Ε.)</text:span></text:p>
      <text:p text:style-name="P920"><text:span text:style-name="T920_1">Ο<text:s/>ν.<text:s/>3699/2008<text:s/>τροποποιείται<text:s/>ως<text:s/>εξής:</text:span></text:p>
      <text:p text:style-name="P921"><text:span text:style-name="T921_1">α.<text:s/>Τα<text:s/>άρθρα<text:s/>4<text:s/>και<text:s/>5<text:s/>αντικαθίστανται<text:s/>ως<text:s/>εξής:</text:span></text:p>
      <text:p text:style-name="P922"><text:span text:style-name="T922_1">«Άρθρο<text:s/>4</text:span></text:p>
      <text:p text:style-name="P923"><text:span text:style-name="T923_1">Διαγνωστικοί,<text:s/>αξιολογικοί<text:s/>και<text:s/>υποστηρικτικοί<text:s/>φορείς</text:span></text:p>
      <text:p text:style-name="P924"><text:span text:style-name="T924_1">1.<text:s/>Οι<text:s/>ειδικές<text:s/>εκπαιδευτικές<text:s/>ανάγκες<text:s/>των<text:s/>μαθητών<text:s/>με<text:s/>αναπηρία<text:s/>ή<text:s/>και<text:s/>με<text:s/>ειδικές<text:s/>εκπαιδευτικές<text:s/>ανάγκες<text:s/>διε-<text:s/>ρευνώνται<text:s/>και<text:s/>διαπιστώνονται<text:s/>από<text:s/>τα<text:s/>Κέντρα<text:s/>Εκπαιδευτικής<text:s/>και<text:s/>Συμβουλευτικής<text:s/>Υποστήριξης<text:s/>(ΚΕΣΥ),<text:s/>τις<text:s/>Επιτροπές<text:s/>Διεπιστημονικής<text:s/>Εκπαιδευτικής<text:s/>Αξιολόγησης<text:s/>και<text:s/>Υποστήριξης<text:s/>(ΕΔΕΑΥ),<text:s/>και<text:s/>τα<text:s/>αναγνωρισμένα<text:s/>από<text:s/>το<text:s/>Υπουργείο<text:s/>Παιδείας,<text:s/>Έρευνας<text:s/>και<text:s/>Θρησκευμάτων,<text:s/>Κοινοτικά<text:s/>Κέντρα<text:s/>Ψυχικής<text:s/>Υγείας<text:s/>Παιδιών<text:s/>και<text:s/>Εφήβων<text:s/>άλλων<text:s/>Υπουργείων.</text:span></text:p>
      <text:p text:style-name="P925"><text:span text:style-name="T925_1">2.<text:s/>Με<text:s/>κοινή<text:s/>απόφαση<text:s/>των<text:s/>Υπουργών<text:s/>Παιδείας,<text:s/>Έρευνας<text:s/>και<text:s/>Θρησκευμάτων,<text:s/>Υγείας<text:s/>και<text:s/>Εργασίας,<text:s/>Κοινωνικής<text:s/>Ασφάλισης<text:s/>και<text:s/>Κοινωνικής<text:s/>Αλληλεγγύης<text:s/>καθορίζονται<text:s/>τα<text:s/>κριτήρια,<text:s/>οι<text:s/>διαδικασίες<text:s/>και<text:s/>τα<text:s/>αρμόδια<text:s/>όργανα<text:s/>για<text:s/>την<text:s/>αναγνώριση<text:s/>των<text:s/>Κοινοτικών<text:s/>Κέντρων<text:s/>Ψυχικής<text:s/>Υγείας<text:s/>Παιδιών<text:s/>και<text:s/>Εφήβων,<text:s/>σύμφωνα<text:s/>με<text:s/>την<text:s/>παράγραφο<text:s/>1,<text:s/>καθώς<text:s/>και<text:s/>η<text:s/>συχνότητα<text:s/>της<text:s/>αξιολόγησής<text:s/>τους.</text:span></text:p>
      <text:p text:style-name="P926"><text:span text:style-name="T926_1">3.<text:s/>Στο<text:s/>πλαίσιο<text:s/>των<text:s/>ατομικών<text:s/>αξιολογήσεων,<text:s/>τα<text:s/>ΚΕΣΥ<text:s/>δύνανται<text:s/>να<text:s/>αξιολογούν<text:s/>μαθητές<text:s/>που<text:s/>δεν<text:s/>έχουν<text:s/>συμπληρώσει<text:s/>το<text:s/>18ο<text:s/>έτος<text:s/>της<text:s/>ηλικίας<text:s/>τους.<text:s/>Άτομα<text:s/>άνω<text:s/>των<text:s/>18<text:s/>ετών,<text:s/>που<text:s/>έχουν<text:s/>μέχρι<text:s/>τότε<text:s/>αξιολογηθεί<text:s/>από<text:s/>ΚΕΣΥ<text:s/>ως<text:s/>άτομα<text:s/>με<text:s/>αναπηρία<text:s/>ή<text:s/>ειδικές<text:s/>εκπαιδευτικές<text:s/>ανάγκες,<text:s/>εμπίπτουν<text:s/>στην<text:s/>αρμοδιότητα<text:s/>των<text:s/>ΚΕΣΥ<text:s/>για<text:s/>την<text:s/>έκδοση<text:s/>αξιολογήσεων<text:s/>-<text:s/>γνωματεύσεων<text:s/>που<text:s/>αφορούν<text:s/>φοίτηση<text:s/>σε<text:s/>εκπαιδευτικές<text:s/>δομές,<text:s/>εφόσον<text:s/>δεν<text:s/>έχουν<text:s/>υπερβεί<text:s/>το<text:s/>30ό<text:s/>έτος<text:s/>της<text:s/>ηλικίας<text:s/>τους.</text:span></text:p>
      <text:p text:style-name="P927"><text:span text:style-name="T927_1">Άρθρο<text:s/>5</text:span></text:p>
      <text:p text:style-name="P928"><text:span text:style-name="T928_1">Διαδικασία<text:s/>διάγνωσης</text:span></text:p>
      <text:p text:style-name="P929"><text:span text:style-name="T929_1">1.<text:s/>Οι<text:s/>αισθητηριακές<text:s/>διαταραχές<text:s/>της<text:s/>όρασης<text:s/>και<text:s/>της<text:s/>ακοής,<text:s/>τα<text:s/>κινητικά<text:s/>ή<text:s/>άλλα<text:s/>σωματικά<text:s/>προβλήματα,<text:s/>καθώς<text:s/>και<text:s/>τα<text:s/>σοβαρά<text:s/>ή<text:s/>χρόνια<text:s/>προβλήματα<text:s/>υγείας,<text:s/>πιστοποιούνται<text:s/>με<text:s/>ιατρική<text:s/>γνωμάτευση<text:s/>από<text:s/>δημόσιο<text:s/>νοσηλευτικό<text:s/>ίδρυμα<text:s/>ή<text:s/>δημόσια<text:s/>υγειονομική<text:s/>επιτροπή.<text:s/>Η<text:s/>ίδια<text:s/>υπηρεσία<text:s/>καθορίζει<text:s/>το<text:s/>είδος<text:s/>των<text:s/>τεχνικών<text:s/>βοηθημάτων<text:s/>και<text:s/>των<text:s/>οργάνων<text:s/>που<text:s/>έχει<text:s/>ανάγκη<text:s/>ο<text:s/>μαθητής<text:s/>στο<text:s/>σχολείο<text:s/>ή<text:s/>στο<text:s/>σπίτι.<text:s/>Οι<text:s/>μαθητές<text:s/>με<text:s/>διαταραχές<text:s/>όρασης<text:s/>ή<text:s/>ακοής<text:s/>μπορούν<text:s/>να<text:s/>απευθύνονται<text:s/>στις<text:s/>ιατροπαιδαγωγικές<text:s/>υπηρεσίες<text:s/>που<text:s/>λειτουργούν<text:s/>στο<text:s/>Κέντρο<text:s/>Εκπαίδευσης<text:s/>και<text:s/>Αποκατάστασης<text:s/>Τυφλών<text:s/>(ΚΕΑΤ)<text:s/>ή<text:s/>στο<text:s/>Εθνικό<text:s/>Ίδρυμα<text:s/>Κωφών,<text:s/>αντίστοιχα,<text:s/>για<text:s/>τη<text:s/>χορήγηση<text:s/>γνωμάτευσης.</text:span></text:p>
      <text:p text:style-name="P930"><text:span text:style-name="T930_1">2.<text:s/>Η<text:s/>διερεύνηση,<text:s/>η<text:s/>αξιολόγηση<text:s/>και<text:s/>η<text:s/>διαπίστωση<text:s/>του<text:s/>είδους<text:s/>των<text:s/>δυσκολιών<text:s/>και<text:s/>των<text:s/>πιθανών<text:s/>εκπαιδευτικών,<text:s/>συναισθηματικών,<text:s/>ψυχοκοινωνικών<text:s/>και<text:s/>άλλων<text:s/>αναγκών<text:s/>και<text:s/>φραγμών<text:s/>στη<text:s/>μάθηση<text:s/>πραγματοποιείται<text:s/>στα<text:s/>ΚΕΣΥ<text:s/>από<text:s/>τριμελή<text:s/>διεπιστημονική<text:s/>ομάδα,<text:s/>η<text:s/>οποία<text:s/>απαρτίζεται<text:s/>από<text:s/>έναν<text:s/>εκπαιδευτικό<text:s/>με<text:s/>εξειδίκευση<text:s/>στην<text:s/>ΕΑΕ,<text:s/>πρωτοβάθμιας<text:s/>ή<text:s/>δευτεροβάθμιας<text:s/>εκπαίδευσης<text:s/>ανάλογα<text:s/>με<text:s/>τη<text:s/>βαθμίδα<text:s/>από<text:s/>την<text:s/>οποία<text:s/>προέρχεται<text:s/>ο<text:s/>αξιολογούμενος<text:s/>μαθητής,<text:s/>έναν<text:s/>κοινωνικό<text:s/>λειτουργό<text:s/>και<text:s/>έναν<text:s/>ψυχολόγο.<text:s/>Στη<text:s/>διεπιστημονική<text:s/>ομάδα<text:s/>μπορεί<text:s/>να<text:s/>συμμετέχει<text:s/>και<text:s/>λογοθεραπευτής<text:s/>ή<text:s/>εργοθεραπευτής<text:s/>ή<text:s/>φυσιοθεραπευτής<text:s/>ή<text:s/>μέλος<text:s/>του<text:s/>εξειδικευμένου<text:s/>Ειδικού<text:s/>Εκπαιδευτικού<text:s/>Προσωπικού<text:s/>(ΕΕΠ)<text:s/>του<text:s/>κλάδου<text:s/>ΠΕ<text:s/>31,<text:s/>κατά<text:s/>περίπτωση,<text:s/>ύστερα<text:s/>από<text:s/>εισήγηση<text:s/>της<text:s/>τριμελούς<text:s/>διεπιστημονικής<text:s/>ομάδας.</text:span></text:p>
      <text:p text:style-name="P931"><text:span text:style-name="T931_1">3.<text:s/>Μετά<text:s/>το<text:s/>τέλος<text:s/>της<text:s/>αξιολόγησης<text:s/>από<text:s/>τα<text:s/>ΚΕΣΥ,<text:s/>η<text:s/>διεπιστημονική<text:s/>ομάδα<text:s/>συντάσσει<text:s/>έκθεση<text:s/>αξιολόγησης<text:s/>-<text:s/>γνωμάτευση.<text:s/>Στην<text:s/>έκθεση<text:s/>προσδιορίζεται<text:s/>και<text:s/>περιγράφεται<text:s/>το<text:s/>είδος<text:s/>των<text:s/>ειδικών<text:s/>αναγκών<text:s/>ή<text:s/>των<text:s/>μαθησιακών<text:s/>ή<text:s/>ψυχοκοινωνικού<text:s/>τύπου<text:s/>δυσκολιών<text:s/>που<text:s/>αντιμετωπίζει<text:s/>ο<text:s/>μαθητής,<text:s/>καθώς<text:s/>και<text:s/>οι<text:s/>κλίσεις<text:s/>και<text:s/>τα<text:s/>ενδιαφέροντά<text:s/>του<text:s/>και<text:s/>προτείνεται,<text:s/>κατά<text:s/>περίπτωση,<text:s/>το<text:s/>κατάλληλο<text:s/>εκπαιδευτικό<text:s/>πλαίσιο<text:s/>ένταξης<text:s/>και<text:s/>φοίτησης,<text:s/>η<text:s/>αλλαγή<text:s/>σχολικού<text:s/>πλαισίου,<text:s/>όποτε<text:s/>κρίνεται<text:s/>σκόπιμη,<text:s/>η<text:s/>αναγκαία<text:s/>ψυχοπαιδαγωγική<text:s/>και<text:s/>διδακτική<text:s/>υποστήριξη,<text:s/>καθώς<text:s/>και<text:s/>τα<text:s/>απαραίτητα<text:s/>τεχνικά<text:s/>βοηθήματα<text:s/>και<text:s/>εκπαιδευτικά<text:s/>υλικά<text:s/>που<text:s/>διευκολύνουν<text:s/>την<text:s/>εκπαίδευση<text:s/>και<text:s/>την<text:s/>επικοινωνία<text:s/>του<text:s/>μαθητή.<text:s/>Η<text:s/>έκθεση<text:s/>αξιολόγησης<text:s/>-<text:s/>γνωμάτευση<text:s/>συνοδεύεται<text:s/>από<text:s/>πλαίσιο<text:s/>Εξατομικευμένου<text:s/>Προγράμματος<text:s/>Εκπαίδευσης<text:s/>(ΕΠΕ),<text:s/>το<text:s/>οποίο<text:s/>περιλαμβάνει<text:s/>βασικούς<text:s/>άξονες<text:s/>και<text:s/>γενικές<text:s/>υποδείξεις.<text:s/>Η<text:s/>διαμόρφωση<text:s/>των<text:s/>βασικών<text:s/>αξόνων<text:s/>του<text:s/>ΕΠΕ<text:s/>γίνεται<text:s/>σε<text:s/>συνεργασία<text:s/>με<text:s/>τον<text:s/>γονέα<text:s/>ή<text:s/>τον<text:s/>κηδεμόνα<text:s/>του<text:s/>μαθητή<text:s/>με<text:s/>αναπηρία<text:s/>ή<text:s/>και<text:s/>ειδικές<text:s/>εκπαιδευτικές<text:s/>ανάγκες<text:s/>ή<text:s/>και<text:s/>τον<text:s/>ίδιο<text:s/>τον<text:s/>μαθητή,<text:s/>όπου<text:s/>αυτό<text:s/>καθίσταται<text:s/>δυνατόν.<text:s/>Η<text:s/>τελική<text:s/>έκθεση<text:s/>αξιολόγησης<text:s/>-<text:s/>γνωμάτευση<text:s/>και<text:s/>οι<text:s/>βασικοί<text:s/>άξονες<text:s/>του<text:s/>ΕΠΕ<text:s/>γνωστοποιούνται<text:s/>στους<text:s/>γονείς<text:s/>ή<text:s/>τους<text:s/>κηδεμόνες.</text:span></text:p>
      <text:p text:style-name="P932"><text:span text:style-name="T932_1">4.<text:s/>Τα<text:s/>ΚΕΣΥ,<text:s/>ανάλογα<text:s/>με<text:s/>το<text:s/>είδος<text:s/>και<text:s/>το<text:s/>βαθμό<text:s/>των<text:s/>ειδικών<text:s/>εκπαιδευτικών<text:s/>αναγκών<text:s/>και<text:s/>των<text:s/>μαθησιακών<text:s/>δυσκολιών,<text:s/>προσδιορίζουν<text:s/>το<text:s/>χρόνο<text:s/>επαναξιολόγησης,<text:s/>ο<text:s/>οποίος<text:s/>αναγράφεται<text:s/>στην<text:s/>έκθεση<text:s/>αξιολόγησης<text:s/>-<text:s/>γνωμάτευση.<text:s/>Αν<text:s/>δεν<text:s/>αναγράφεται<text:s/>χρόνος<text:s/>επαναξιολόγησης,<text:s/>οι<text:s/>εκθέσεις<text:s/>των<text:s/>ΚΕΣΥ<text:s/>έχουν<text:s/>μόνιμη<text:s/>ισχύ.</text:span></text:p>
      <text:p text:style-name="P933"><text:span text:style-name="T933_1">5.<text:s/>Όταν<text:s/>υπάρχει<text:s/>διάσταση<text:s/>απόψεων<text:s/>μεταξύ<text:s/>των<text:s/>εκθέσεων<text:s/>αξιολόγησης<text:s/>-<text:s/>γνωματεύσεων<text:s/>των<text:s/>ΚΕΣΥ<text:s/>και<text:s/>των<text:s/>Κοινοτικών<text:s/>Κέντρων<text:s/>Ψυχικής<text:s/>Υγείας<text:s/>Παιδιών<text:s/>και<text:s/>Εφήβων<text:s/>για<text:s/>τον<text:s/>ίδιο<text:s/>μαθητή<text:s/>ή<text:s/>όταν<text:s/>οι<text:s/>γονείς<text:s/>και<text:s/>κηδεμόνες<text:s/>διαφωνούν<text:s/>με<text:s/>το<text:s/>αποτέλεσμα<text:s/>της<text:s/>έκθεσης<text:s/>αξιολόγησης<text:s/>-<text:s/>γνωμάτευσης<text:s/>του<text:s/>ΚΕΣΥ,<text:s/>οι<text:s/>γονείς<text:s/>ή<text:s/>κηδεμόνες<text:s/>έχουν<text:s/>δικαίωμα<text:s/>προσφυγής<text:s/>σε<text:s/>πενταμελή<text:s/>Δευτεροβάθμια<text:s/>Επιτροπή<text:s/>Διεπιστημονικής<text:s/>Αξιολόγησης<text:s/>(ΔΕΔΑ),<text:s/>που<text:s/>συγκροτείται<text:s/>με<text:s/>απόφαση<text:s/>του<text:s/>περιφερειακού<text:s/>διευθυντή<text:s/>εκπαίδευσης.<text:s/>Η<text:s/>Επιτροπή<text:s/>αυτή<text:s/>αποτελείται<text:s/>από<text:s/>τον<text:s/>συντονιστή<text:s/>εκπαιδευτικού<text:s/>έργου<text:s/>για<text:s/>την<text:s/>ειδική<text:s/>αγωγή<text:s/>και<text:s/>ενταξιακή<text:s/>εκπαίδευση<text:s/>του<text:s/>οικείου<text:s/>Περιφερειακού<text:s/>Κέντρου<text:s/>Εκπαιδευτικού<text:s/>Σχεδιασμού<text:s/>(ΠΕΚΕΣ),<text:s/>ως<text:s/>πρόεδρο,<text:s/>έναν<text:s/>συντονιστή<text:s/>εκπαιδευτικού<text:s/>έργου<text:s/>του<text:s/>οικείου<text:s/>ΠΕΚΕΣ<text:s/>της<text:s/>βαθμίδας<text:s/>εκπαίδευσης<text:s/>από<text:s/>την<text:s/>οποία<text:s/>προέρχεται<text:s/>ο<text:s/>μαθητής,<text:s/>έναν<text:s/>εκπαιδευτικό<text:s/>με<text:s/>εξειδίκευση<text:s/>στην<text:s/>ΕΑΕ<text:s/>για<text:s/>μαθητές<text:s/>πρωτοβάθμιας<text:s/>ή<text:s/>δευτεροβάθμιας<text:s/>εκπαίδευσης<text:s/>κατά<text:s/>περίπτωση,<text:s/>και,<text:s/>ειδικότερα,<text:s/>του<text:s/>κλάδου<text:s/>ΠΕ02<text:s/>Φιλολόγων<text:s/>για<text:s/>τη<text:s/>δευτεροβάθμια<text:s/>εκπαίδευση,<text:s/>έναν<text:s/>ψυχολόγο<text:s/>του<text:s/>κλάδου<text:s/>ΠΕ23<text:s/>και<text:s/>έναν<text:s/>κοινωνικό<text:s/>λειτουργό<text:s/>του<text:s/>κλάδου<text:s/>ΠΕ30,<text:s/>ως<text:s/>μέλη.<text:s/>Η<text:s/>ΔΕΔΑ<text:s/>μπορεί<text:s/>να<text:s/>εισηγείται<text:s/>προς<text:s/>τον<text:s/>περιφερειακό<text:s/>διευθυντή<text:s/>εκπαίδευσης<text:s/>τη<text:s/>διεύρυνση<text:s/>της<text:s/>συγκρότησής<text:s/>της,<text:s/>με<text:s/>τη<text:s/>συμμετοχή<text:s/>πρόσθετων<text:s/>μελών<text:s/>από<text:s/>άλλες<text:s/>ειδικότητες<text:s/>εκπαιδευτικών<text:s/>ή<text:s/>ΕΕΠ,<text:s/>εφόσον<text:s/>η<text:s/>συμμετοχή<text:s/>τους<text:s/>κρίνεται<text:s/>αναγκαία<text:s/>για<text:s/>τις<text:s/>ανάγκες<text:s/>της<text:s/>κατά<text:s/>περίπτωση<text:s/>αξιολόγησης.<text:s/>Οι<text:s/>γονείς<text:s/>ή<text:s/>κηδεμόνες<text:s/>του<text:s/>μαθητή<text:s/>μπορούν<text:s/>να<text:s/>επιλέξουν<text:s/>και<text:s/>έναν<text:s/>εμπειρογνώμονα,<text:s/>ο<text:s/>οποίος<text:s/>γνωμοδοτεί<text:s/>ενώπιον<text:s/>της<text:s/>πενταμελούς<text:s/>ΔΕΔΑ,<text:s/>χωρίς<text:s/>δικαίωμα<text:s/>ψήφου.<text:s/>Η<text:s/>απόφαση<text:s/>της<text:s/>ΔΕΔΑ<text:s/>είναι<text:s/>οριστική.<text:s/>Αν<text:s/>υπάρχει<text:s/>διάσταση<text:s/>απόψεων<text:s/>μεταξύ<text:s/>των<text:s/>εκθέσεων<text:s/>αξιολόγησης<text:s/>-<text:s/>γνωματεύσεων<text:s/>των<text:s/>ΚΕΣΥ<text:s/>και<text:s/>των<text:s/>Κοινοτικών<text:s/>Κέντρων<text:s/>Ψυχικής<text:s/>Υγείας<text:s/>Παιδιών<text:s/>και<text:s/>Εφήβων<text:s/>για<text:s/>τον<text:s/>ίδιο<text:s/>μαθητή<text:s/>και<text:s/>οι<text:s/>γονείς<text:s/>ή<text:s/>κηδεμόνες<text:s/>δεν<text:s/>προσφύγουν<text:s/>στην<text:s/>πενταμελή<text:s/>ΔΕΔΑ,<text:s/>υπερισχύει<text:s/>η<text:s/>έκθεση<text:s/>αξιολόγησης<text:s/>-<text:s/>γνωμάτευση<text:s/>των<text:s/>ΚΕΣΥ.</text:span></text:p>
      <text:p text:style-name="P934"><text:span text:style-name="T934_1">6.<text:s/>Οι<text:s/>σχολικές<text:s/>μονάδες<text:s/>και<text:s/>οι<text:s/>επιτροπές<text:s/>εξετάσεων<text:s/>των<text:s/>μαθητών<text:s/>με<text:s/>αναπηρία<text:s/>και<text:s/>ειδικές<text:s/>εκπαιδευτικές<text:s/>ανάγκες<text:s/>υποχρεούνται<text:s/>να<text:s/>εφαρμόζουν<text:s/>τις<text:s/>προτάσεις,<text:s/>που<text:s/>αναφέρονται<text:s/>στις<text:s/>εκθέσεις<text:s/>αξιολόγησης<text:s/>-<text:s/>γνωματεύσεις<text:s/>που<text:s/>συντάσσουν<text:s/>οι<text:s/>αρμόδιες<text:s/>υπηρεσίες.</text:span></text:p>
      <text:p text:style-name="P935"><text:span text:style-name="T935_1">7.α)<text:s/>Οι<text:s/>εκπαιδευτικοί<text:s/>δευτεροβάθμιας<text:s/>εκπαίδευσης<text:s/>με<text:s/>εξειδίκευση<text:s/>στην<text:s/>ΕΑΕ<text:s/>που<text:s/>υπηρετούν<text:s/>στα<text:s/>ΚΕΣΥ,<text:s/>υπό<text:s/>το<text:s/>συντονισμό<text:s/>και<text:s/>προγραμματισμό<text:s/>του<text:s/>προϊσταμένου<text:s/>του<text:s/>ΚΕΣΥ<text:s/>και<text:s/>του<text:s/>συντονιστή<text:s/>εκπαιδευτικού<text:s/>έργου<text:s/>για<text:s/>την<text:s/>ειδική<text:s/>αγωγή<text:s/>και<text:s/>ενταξιακή<text:s/>εκπαίδευση:</text:span></text:p>
      <text:p text:style-name="P936"><text:span text:style-name="T936_1">αα)<text:s/>υλοποιούν<text:s/>ενημερωτικές-επιμορφωτικές<text:s/>συναντήσεις<text:s/>με<text:s/>εκπαιδευτικούς<text:s/>και<text:s/>μαθητές<text:s/>για<text:s/>την<text:s/>ενημέρωση<text:s/>σχετικά<text:s/>με<text:s/>τη<text:s/>διαδικασία<text:s/>εξέτασης<text:s/>μαθητών<text:s/>με<text:s/>αναπηρία<text:s/>ή<text:s/>και<text:s/>ειδικές<text:s/>εκπαιδευτικές<text:s/>ανάγκες,</text:span></text:p>
      <text:p text:style-name="P937"><text:span text:style-name="T937_1">ββ)<text:s/>κατά<text:s/>τη<text:s/>διάρκεια<text:s/>των<text:s/>εισαγωγικών<text:s/>πανελλαδικών<text:s/>εξετάσεων<text:s/>παρίστανται<text:s/>στα<text:s/>ειδικά<text:s/>εξεταστικά<text:s/>κέντρα<text:s/>και<text:s/>υποστηρίζουν<text:s/>το<text:s/>έργο<text:s/>των<text:s/>αρμόδιων<text:s/>επιτροπών<text:s/>για<text:s/>την<text:s/>εξέταση<text:s/>των<text:s/>μαθητών<text:s/>με<text:s/>αναπηρία<text:s/>και<text:s/>ειδικές<text:s/>εκπαιδευτικές<text:s/>ανάγκες,<text:s/>με<text:s/>την<text:s/>παροχή<text:s/>διευκρινίσεων<text:s/>ή<text:s/>επεξηγήσεων<text:s/>σε<text:s/>θέματα<text:s/>ειδικών<text:s/>εκπαιδευτικών<text:s/>αναγκών,<text:s/>εφόσον<text:s/>τους<text:s/>ζητηθούν<text:s/>από<text:s/>τις<text:s/>επιτροπές.».</text:span></text:p>
      <text:p text:style-name="P938"><text:span text:style-name="T938_1">β)</text:span><text:span text:style-name="T938_2"><text:tab/></text:span><text:span text:style-name="T938_3">Η<text:s/>παράγραφος<text:s/>3<text:s/>του<text:s/>άρθρου<text:s/>6<text:s/>αντικαθίσταται<text:s/>ως<text:s/>εξής:</text:span></text:p>
      <text:p text:style-name="P939"><text:span text:style-name="T939_1">«3.<text:s/>Για<text:s/>τους<text:s/>μαθητές<text:s/>με<text:s/>αναπηρία<text:s/>και<text:s/>ειδικές<text:s/>εκπαιδευτικές<text:s/>ανάγκες<text:s/>που<text:s/>φοιτούν<text:s/>σε<text:s/>σχολεία<text:s/>της<text:s/>δευτεροβάθμιας<text:s/>εκπαίδευσης,<text:s/>η<text:s/>φοίτησή<text:s/>τους<text:s/>θεωρείται<text:s/>επαρκής<text:s/>όταν<text:s/>το<text:s/>σύνολο<text:s/>των<text:s/>επιπλέον<text:s/>απουσιών<text:s/>δεν<text:s/>υπερβαίνει<text:s/>το<text:s/>τριάντα<text:s/>τοις<text:s/>εκατό<text:s/>(30%)<text:s/>των<text:s/>απουσιών<text:s/>που<text:s/>προβλέπονται<text:s/>από<text:s/>το<text:s/>οικείο<text:s/>αναλυτικό<text:s/>πρόγραμμα<text:s/>σπουδών<text:s/>με<text:s/>βάση<text:s/>το<text:s/>ωρολόγιο<text:s/>πρόγραμμα<text:s/>και<text:s/>οι<text:s/>επιπλέον<text:s/>από<text:s/>τις<text:s/>προβλεπόμενες<text:s/>απουσίες<text:s/>οφείλονται<text:s/>αποδεδειγμένα<text:s/>στη<text:s/>συμμετοχή<text:s/>τους<text:s/>σε<text:s/>προγράμματα<text:s/>αποκατάστασης<text:s/>και<text:s/>θεραπείας.<text:s/>Η<text:s/>ανάγκη<text:s/>αποκατάστασης<text:s/>και<text:s/>θεραπείας<text:s/>της<text:s/>σωματικής<text:s/>ή<text:s/>ψυχικής<text:s/>υγείας<text:s/>των<text:s/>μαθητών<text:s/>με<text:s/>αναπηρία<text:s/>και<text:s/>ειδικές<text:s/>εκπαιδευτικές<text:s/>ανάγκες<text:s/>πιστοποιείται<text:s/>με<text:s/>βεβαίωση<text:s/>δημόσιου<text:s/>φορέα,<text:s/>από<text:s/>την<text:s/>οποία<text:s/>προκύπτει<text:s/>με<text:s/>ακρίβεια<text:s/>η<text:s/>ανάγκη<text:s/>της<text:s/>ανωτέρω<text:s/>απουσίας<text:s/>και<text:s/>ο<text:s/>ακριβής<text:s/>χρόνος<text:s/>αυτής.».</text:span></text:p>
      <text:p text:style-name="P940"><text:span text:style-name="T940_1">γ)</text:span><text:span text:style-name="T940_2"><text:tab/></text:span><text:span text:style-name="T940_3">Η<text:s/>παράγραφος<text:s/>10<text:s/>του<text:s/>άρθρου<text:s/>8<text:s/>αντικαθίσταται<text:s/>ως<text:s/>εξής:</text:span></text:p>
      <text:p text:style-name="P941"><text:span text:style-name="T941_1">«10.<text:s/>Οι<text:s/>σχολικές<text:s/>περιφέρειες<text:s/>των<text:s/>ΣΜΕΑΕ<text:s/>ορίζονται<text:s/>με<text:s/>απόφαση<text:s/>του<text:s/>περιφερειακού<text:s/>διευθυντή<text:s/>εκπαίδευσης,<text:s/>ύστερα<text:s/>από<text:s/>εισήγηση<text:s/>του<text:s/>οικείου<text:s/>διευθυντή<text:s/>εκπαίδευσης<text:s/>της<text:s/>αντίστοιχης<text:s/>βαθμίδας.».</text:span></text:p>
      <text:p text:style-name="P942"><text:span text:style-name="T942_1">2.</text:span><text:span text:style-name="T942_2"><text:s/>Όπου<text:s/>στις<text:s/>διατάξεις<text:s/>του<text:s/>ν.<text:s/>3699/2008<text:s/>αναφέρονται<text:s/>τα<text:s/>ΚΕ.Δ.Δ.Υ.,<text:s/>από<text:s/>την<text:s/>παύση<text:s/>της<text:s/>λειτουργίας<text:s/>τους<text:s/>και<text:s/>την<text:s/>έναρξη<text:s/>της<text:s/>λειτουργίας<text:s/>των<text:s/>Κ.Ε.Σ.Υ.,<text:s/>σύμφωνα<text:s/>με<text:s/>την<text:s/>παράγραφο<text:s/>10<text:s/>του<text:s/>άρθρου<text:s/>20,<text:s/>νοούνται<text:s/>τα<text:s/>Κ.Ε.Σ.Υ.</text:span></text:p>
      <text:h text:style-name="P943" text:outline-level="6"><text:span text:style-name="T943_1">Άρθρο<text:s/>52</text:span></text:h>
      <text:h text:style-name="P944" text:outline-level="6"><text:span text:style-name="T944_1">Εκπαίδευση<text:s/>για<text:s/>την<text:s/>αειφορία</text:span></text:h>
      <text:p text:style-name="P945"><text:span text:style-name="T945_1">Η<text:s/>παρ.<text:s/>13<text:s/>του<text:s/>άρθρου<text:s/>111<text:s/>του<text:s/>ν.<text:s/>1892/1990<text:s/>(Α΄<text:s/>101)<text:s/>αντικαθίσταται<text:s/>ως<text:s/>εξής:</text:span></text:p>
      <text:p text:style-name="P946"><text:span text:style-name="T946_1">«13.<text:s/>Η<text:s/>εκπαίδευση<text:s/>για<text:s/>την<text:s/>αειφορία<text:s/>αποτελεί<text:s/>τμήμα<text:s/>των<text:s/>προγραμμάτων<text:s/>των<text:s/>σχολείων<text:s/>της<text:s/>πρωτοβάθμιας<text:s/>και<text:s/>δευτεροβάθμιας<text:s/>εκπαίδευσης.<text:s/>Σκοπός<text:s/>της<text:s/>εκπαίδευσης<text:s/>για<text:s/>την<text:s/>αειφορία<text:s/>είναι<text:s/>να<text:s/>συνειδητοποιήσουν<text:s/>οι<text:s/>μαθητές<text:s/>τη<text:s/>σχέση<text:s/>του<text:s/>ανθρώπου<text:s/>με<text:s/>το<text:s/>φυσικό<text:s/>και<text:s/>κοινωνικό<text:s/>του<text:s/>περιβάλλον,<text:s/>να<text:s/>ευαισθητοποιηθούν<text:s/>για<text:s/>τα<text:s/>προβλήματα<text:s/>που<text:s/>συνδέονται<text:s/>με<text:s/>αυτό<text:s/>και<text:s/>να<text:s/>δραστηριοποιηθούν,<text:s/>με<text:s/>ειδικά<text:s/>προγράμματα,<text:s/>ώστε<text:s/>να<text:s/>συμβάλλουν<text:s/>στη<text:s/>γενικότερη<text:s/>προσπάθεια<text:s/>αντιμετώπισής<text:s/>τους.<text:s/>Με<text:s/>απόφαση<text:s/>του<text:s/>Υπουργού<text:s/>Παιδείας,<text:s/>Έρευνας<text:s/>και<text:s/>Θρησκευμάτων<text:s/>καθορίζονται<text:s/>το<text:s/>πλαίσιο<text:s/>και<text:s/>ο<text:s/>τρόπος<text:s/>εφαρμογής<text:s/>και<text:s/>χρηματοδότησης<text:s/>ειδικών<text:s/>προγραμμάτων<text:s/>εκπαίδευσης<text:s/>για<text:s/>την<text:s/>αειφορία.».</text:span></text:p>
      <text:h text:style-name="P947" text:outline-level="1"><text:span text:style-name="T947_1">ΜΕΡΟΣ<text:s/>ΤΡΙΤΟ</text:span></text:h>
      <text:h text:style-name="P948" text:outline-level="1"><text:span text:style-name="T948_1">ΙΝΣΤΙΤΟΥΤΟ<text:s/>ΕΚΠΑΙΔΕΥΤΙΚΗΣ<text:s/>ΠΟΛΙΤΙΚΗΣ</text:span></text:h>
      <text:h text:style-name="P949" text:outline-level="6"><text:span text:style-name="T949_1">Άρθρο<text:s/>53</text:span></text:h>
      <text:h text:style-name="P950" text:outline-level="6"><text:span text:style-name="T950_1">Τροποποίηση<text:s/>του<text:s/>άρθρου<text:s/>2<text:s/>του<text:s/>ν.<text:s/>3966/2011</text:span></text:h>
      <text:p text:style-name="P951"><text:span text:style-name="T951_1">Το<text:s/>άρθρο<text:s/>2<text:s/>του<text:s/>ν.<text:s/>3966/2011<text:s/>αντικαθίσταται<text:s/>ως<text:s/>εξής:</text:span></text:p>
      <text:p text:style-name="P952"><text:span text:style-name="T952_1">«Άρθρο<text:s/>2</text:span></text:p>
      <text:p text:style-name="P953"><text:span text:style-name="T953_1">Σκοπός<text:s/>και<text:s/>αρμοδιότητες</text:span></text:p>
      <text:p text:style-name="P954"><text:span text:style-name="T954_1">1.<text:s/>Το<text:s/>Ι.Ε.Π.<text:s/>είναι<text:s/>επιτελικός<text:s/>επιστημονικός<text:s/>φορέας<text:s/>που<text:s/>υποστηρίζει<text:s/>το<text:s/>Υπουργείο<text:s/>Παιδείας,<text:s/>Έρευνας<text:s/>και<text:s/>Θρησκευμάτων<text:s/>και<text:s/>τους<text:s/>εποπτευόμενους<text:s/>φορείς<text:s/>του<text:s/>στα<text:s/>θέματα<text:s/>που<text:s/>αφορούν<text:s/>την<text:s/>πρωτοβάθμια<text:s/>και<text:s/>δευτεροβάθμια<text:s/>εκπαίδευση,<text:s/>τη<text:s/>μεταλυκειακή<text:s/>εκπαίδευση,<text:s/>τη<text:s/>μετάβαση<text:s/>από<text:s/>τη<text:s/>δευτεροβάθμια<text:s/>στην<text:s/>τριτοβάθμια<text:s/>εκπαίδευση,<text:s/>την<text:s/>επιμόρφωση<text:s/>των<text:s/>εκπαιδευτικών<text:s/>και<text:s/>την<text:s/>αντιμετώπιση<text:s/>της<text:s/>μαθητικής<text:s/>διαρροής<text:s/>και<text:s/>της<text:s/>πρόωρης<text:s/>εγκατάλειψης<text:s/>του<text:s/>σχολείου,<text:s/>με<text:s/>στόχο<text:s/>τη<text:s/>διασφάλιση<text:s/>του<text:s/>δικαιώματος<text:s/>όλων<text:s/>των<text:s/>παιδιών<text:s/>στην<text:s/>εκπαίδευση.<text:s/>Για<text:s/>κάθε<text:s/>συναφή<text:s/>πρωτοβουλία<text:s/>ή<text:s/>δράση<text:s/>υπηρεσιών<text:s/>του<text:s/>Υπουργείου<text:s/>Παιδείας,<text:s/>Έρευνας<text:s/>και<text:s/>Θρησκευμάτων<text:s/>ή<text:s/>εποπτευόμενων<text:s/>φορέων<text:s/>του,<text:s/>απαιτείται<text:s/>συνεργασία<text:s/>με<text:s/>το<text:s/>Ι.Ε.Π.</text:span></text:p>
      <text:p text:style-name="P955"><text:span text:style-name="T955_1">2.<text:s/>Σκοπός<text:s/>του<text:s/>Ι.Ε.Π.<text:s/>είναι<text:s/>η<text:s/>επιστημονική<text:s/>έρευνα<text:s/>και<text:s/>η<text:s/>μελέτη<text:s/>των<text:s/>θεμάτων<text:s/>που<text:s/>αναφέρονται<text:s/>στην<text:s/>παράγραφο<text:s/>1,<text:s/>καθώς<text:s/>και<text:s/>η<text:s/>διαρκής<text:s/>επιστημονική<text:s/>και<text:s/>τεχνική<text:s/>υποστήριξη<text:s/>του<text:s/>σχεδιασμού<text:s/>και<text:s/>της<text:s/>εφαρμογής<text:s/>της<text:s/>εκπαιδευτικής<text:s/>πολιτικής<text:s/>στα<text:s/>θέματα<text:s/>αυτά.</text:span></text:p>
      <text:p text:style-name="P956"><text:span text:style-name="T956_1">3.<text:s/>Για<text:s/>την<text:s/>εκπλήρωση<text:s/>του<text:s/>σκοπού<text:s/>του,<text:s/>το<text:s/>Ι.Ε.Π.<text:s/>ασκεί,<text:s/>ιδίως,<text:s/>τις<text:s/>εξής<text:s/>αρμοδιότητες:</text:span></text:p>
      <text:p text:style-name="P957"><text:span text:style-name="T957_1">α)<text:s/>Γνωμοδοτεί<text:s/>ύστερα<text:s/>από<text:s/>σχετικό<text:s/>ερώτημα<text:s/>του<text:s/>Υπουργού<text:s/>Παιδείας,<text:s/>Έρευνας<text:s/>και<text:s/>Θρησκευμάτων<text:s/>ή<text:s/>εισηγείται<text:s/>αυτεπαγγέλτως<text:s/>προς<text:s/>τον<text:s/>Υπουργό<text:s/>Παιδείας,<text:s/>Έρευνας<text:s/>και<text:s/>Θρησκευμάτων<text:s/>για<text:s/>θέματα<text:s/>σχετικά<text:s/>με:</text:span></text:p>
      <text:p text:style-name="P958"><text:span text:style-name="T958_1">αα)<text:s/>τη<text:s/>διαμόρφωση,<text:s/>το<text:s/>διαρκή<text:s/>εκσυγχρονισμό<text:s/>και<text:s/>τη<text:s/>βέλτιστη<text:s/>εφαρμογή<text:s/>της<text:s/>εκπαιδευτικής<text:s/>πολιτικής<text:s/>σε<text:s/>όλους<text:s/>τους<text:s/>τύπους<text:s/>των<text:s/>σχολικών<text:s/>μονάδων,<text:s/>καθώς<text:s/>και<text:s/>τον<text:s/>προγραμματισμό<text:s/>και<text:s/>την<text:s/>αποτίμηση<text:s/>του<text:s/>εκπαιδευτικού<text:s/>έργου<text:s/>των<text:s/>σχολικών<text:s/>μονάδων,</text:span></text:p>
      <text:p text:style-name="P959"><text:span text:style-name="T959_1">ββ)<text:s/>τα<text:s/>προγράμματα<text:s/>σπουδών<text:s/>της<text:s/>πρωτοβάθμιας<text:s/>και<text:s/>δευτεροβάθμιας<text:s/>εκπαίδευσης,<text:s/>τα<text:s/>σχολικά<text:s/>βιβλία,<text:s/>καθώς<text:s/>και<text:s/>τα<text:s/>λοιπά<text:s/>διδακτικά<text:s/>μέσα,<text:s/>έντυπα<text:s/>και<text:s/>ψηφιακά,</text:span></text:p>
      <text:p text:style-name="P960"><text:span text:style-name="T960_1">γγ)<text:s/>την<text:s/>εναρμόνιση<text:s/>της<text:s/>κατάρτισης<text:s/>και<text:s/>της<text:s/>επιμόρφωσης<text:s/>των<text:s/>εκπαιδευτικών,<text:s/>καθώς<text:s/>και<text:s/>της<text:s/>επιλογής<text:s/>των<text:s/>εκπαιδευτικών<text:s/>μέσω<text:s/>του<text:s/>Ανώτατου<text:s/>Συμβουλίου<text:s/>Επιλογής<text:s/>Προσωπικού<text:s/>(Α.Σ.Ε.Π.),<text:s/>του<text:s/>προγράμματος<text:s/>υποτροφιών<text:s/>του<text:s/>Ιδρύματος<text:s/>Κρατικών<text:s/>Υποτροφιών<text:s/>(Ι.Κ.Υ.)<text:s/>ως<text:s/>προς<text:s/>τις<text:s/>επιστήμες<text:s/>της<text:s/>εκπαίδευσης<text:s/>(αγωγής)<text:s/>και<text:s/>των<text:s/>εκπαιδευτικών<text:s/>αδειών<text:s/>των<text:s/>εκπαιδευτικών<text:s/>με<text:s/>τους<text:s/>σκοπούς<text:s/>και<text:s/>τους<text:s/>στόχους<text:s/>της<text:s/>εκπαιδευτικής<text:s/>πολιτικής,</text:span></text:p>
      <text:p text:style-name="P961"><text:span text:style-name="T961_1">δδ)<text:s/>την<text:s/>αξιολόγηση<text:s/>των<text:s/>διοικητικών<text:s/>και<text:s/>εκπαιδευτικών<text:s/>δομών<text:s/>της<text:s/>πρωτοβάθμιας<text:s/>και<text:s/>δευτεροβάθμιας<text:s/>εκπαίδευσης,<text:s/>με<text:s/>στόχο<text:s/>τη<text:s/>βελτίωση<text:s/>της<text:s/>ποιότητάς<text:s/>τους,<text:s/>εε)<text:s/>τη<text:s/>λειτουργία<text:s/>των<text:s/>ελληνικών<text:s/>σχολείων<text:s/>του<text:s/>εξωτερικού,</text:span></text:p>
      <text:p text:style-name="P962"><text:span text:style-name="T962_1">στστ)<text:s/>την<text:s/>εκπαίδευση<text:s/>των<text:s/>ομογενών,<text:s/>μεταναστών<text:s/>και<text:s/>προσφύγων,<text:s/>καθώς<text:s/>και<text:s/>τη<text:s/>διαπολιτισμική<text:s/>εκπαίδευση,</text:span></text:p>
      <text:p text:style-name="P963"><text:span text:style-name="T963_1">ζζ)<text:s/>την<text:s/>επιμόρφωση<text:s/>των<text:s/>εκπαιδευτικών<text:s/>της<text:s/>πρωτοβάθμιας,<text:s/>δευτεροβάθμιας<text:s/>και<text:s/>μεταλυκειακής<text:s/>εκπαίδευσης,<text:s/>όπως<text:s/>είναι<text:s/>ο<text:s/>σχεδιασμός<text:s/>της<text:s/>πολιτικής<text:s/>για<text:s/>την<text:s/>επιμόρφωση<text:s/>και<text:s/>την<text:s/>πιστοποίηση<text:s/>των<text:s/>επιμορφωτικών<text:s/>φορέων,<text:s/>ο<text:s/>συντονισμός<text:s/>και<text:s/>η<text:s/>παρακολούθηση<text:s/>των<text:s/>διαδικασιών<text:s/>υλοποίησης,<text:s/>πιστοποίησης<text:s/>και<text:s/>αποτίμησης<text:s/>της<text:s/>επιμόρφωσης,<text:s/>η<text:s/>σύσταση<text:s/>μητρώων<text:s/>επιμορφωτών<text:s/>με<text:s/>διαμόρφωση<text:s/>των<text:s/>κριτηρίων<text:s/>ένταξης,<text:s/>η<text:s/>εκπόνηση<text:s/>μελετών<text:s/>για<text:s/>θέματα<text:s/>επιμόρφωσης<text:s/>ή<text:s/>η<text:s/>ανάθεση<text:s/>σε<text:s/>τρίτους<text:s/>σχετικών<text:s/>ερευνών,<text:s/>η<text:s/>οργάνωση<text:s/>εκδηλώσεων<text:s/>δημοσιότητας<text:s/>και<text:s/>διάχυσης<text:s/>αποτελεσμάτων<text:s/>των<text:s/>δράσεων<text:s/>επιμόρφωσης,<text:s/>καθώς<text:s/>και<text:s/>η<text:s/>μέριμνα<text:s/>για<text:s/>την<text:s/>ανάπτυξη<text:s/>και<text:s/>τη<text:s/>βιωσιμότητα<text:s/>δράσεων<text:s/>επιμόρφωσης.</text:span></text:p>
      <text:p text:style-name="P964"><text:span text:style-name="T964_1">β)<text:s/>Διερευνά<text:s/>και<text:s/>εντοπίζει<text:s/>αλληλεπικαλύψεις<text:s/>σε<text:s/>ερευνητικές<text:s/>ή<text:s/>πειραματικές<text:s/>δραστηριότητες<text:s/>διαφορετικών<text:s/>φορέων<text:s/>σε<text:s/>θέματα<text:s/>εκπαίδευσης<text:s/>και<text:s/>γνωμοδοτεί<text:s/>ή<text:s/>εισηγείται<text:s/>για<text:s/>τους<text:s/>τρόπους<text:s/>αποφυγής<text:s/>των<text:s/>αλληλεπικα-<text:s/>λύψεων<text:s/>αυτών<text:s/>και<text:s/>τη<text:s/>βέλτιστη<text:s/>αξιοποίηση<text:s/>των<text:s/>πόρων<text:s/>στα<text:s/>θέματα<text:s/>αρμοδιότητας<text:s/>του<text:s/>Ι.Ε.Π.</text:span></text:p>
      <text:p text:style-name="P965"><text:span text:style-name="T965_1">γ)<text:s/>Μελετά<text:s/>συστηματικά:</text:span></text:p>
      <text:p text:style-name="P966"><text:span text:style-name="T966_1">αα)<text:s/>τα<text:s/>θέματα<text:s/>που<text:s/>συνδέονται<text:s/>με<text:s/>τη<text:s/>σχολική<text:s/>ζωή<text:s/>και<text:s/>γνωμοδοτεί<text:s/>ή<text:s/>εισηγείται<text:s/>για<text:s/>τους<text:s/>τρόπους<text:s/>βελτίωσής<text:s/>της,<text:s/>ββ)<text:s/>τα<text:s/>θέματα<text:s/>και<text:s/>τους<text:s/>παράγοντες<text:s/>που<text:s/>συνδέονται<text:s/>με<text:s/>τη<text:s/>μαθητική<text:s/>διαρροή<text:s/>και<text:s/>την<text:s/>πρόωρη<text:s/>εγκατάλειψη<text:s/>του<text:s/>σχολείου<text:s/>και<text:s/>γνωμοδοτεί<text:s/>ή<text:s/>εισηγείται<text:s/>για<text:s/>τους<text:s/>τρόπους<text:s/>αντιμετώπισής<text:s/>τους,</text:span></text:p>
      <text:p text:style-name="P967"><text:span text:style-name="T967_1">γγ)<text:s/>τα<text:s/>θέματα<text:s/>της<text:s/>ειδικής<text:s/>αγωγής<text:s/>και<text:s/>εκπαίδευσης,<text:s/>καθώς<text:s/>και<text:s/>των<text:s/>εκπαιδευτικών<text:s/>αναγκών<text:s/>συγκεκριμένων<text:s/>ομάδων<text:s/>του<text:s/>μαθητικού<text:s/>πληθυσμού<text:s/>και<text:s/>γνωμοδοτεί<text:s/>ή<text:s/>εισηγείται<text:s/>για<text:s/>τους<text:s/>τρόπους<text:s/>ικανοποίησης<text:s/>και<text:s/>αντιμετώπισής<text:s/>τους,</text:span></text:p>
      <text:p text:style-name="P968"><text:span text:style-name="T968_1">δδ)<text:s/>τους<text:s/>παράγοντες<text:s/>που<text:s/>άμεσα<text:s/>ή<text:s/>έμμεσα<text:s/>επηρεάζουν<text:s/>το<text:s/>χαρακτήρα,<text:s/>τη<text:s/>λειτουργία<text:s/>και<text:s/>την<text:s/>αποτελεσμα-<text:s/>τικότητα<text:s/>των<text:s/>σχολικών<text:s/>μονάδων,<text:s/>όπως<text:s/>τη<text:s/>δομή<text:s/>της<text:s/>εκπαίδευσης,<text:s/>το<text:s/>οργανωτικό<text:s/>-<text:s/>διοικητικό<text:s/>σύστημα<text:s/>και<text:s/>τις<text:s/>υλικοτεχνικές<text:s/>υποδομές<text:s/>και<text:s/>γνωμοδοτεί<text:s/>ή<text:s/>εισηγείται<text:s/>για<text:s/>τις<text:s/>βέλτιστες<text:s/>αναγκαίες<text:s/>παρεμβάσεις,</text:span></text:p>
      <text:p text:style-name="P969"><text:span text:style-name="T969_1">εε)<text:s/>τα<text:s/>θέματα<text:s/>που<text:s/>σχετίζονται<text:s/>με<text:s/>το<text:s/>σχεδιασμό,<text:s/>την<text:s/>υλοποίηση<text:s/>και<text:s/>την<text:s/>ανάπτυξη<text:s/>εκπαιδευτικής<text:s/>πολιτικής<text:s/>για<text:s/>την<text:s/>επιμόρφωση<text:s/>των<text:s/>εκπαιδευτικών<text:s/>και<text:s/>των<text:s/>σχετικών<text:s/>δράσεων.</text:span></text:p>
      <text:p text:style-name="P970"><text:span text:style-name="T970_1">δ)<text:s/>Σχεδιάζει<text:s/>και<text:s/>υλοποιεί<text:s/>υποστηρικτικές<text:s/>δράσεις<text:s/>στα<text:s/>θέματα<text:s/>των<text:s/>ανωτέρω<text:s/>αρμοδιοτήτων<text:s/>του,<text:s/>στο<text:s/>πλαίσιο<text:s/>της<text:s/>εφαρμογής<text:s/>νέων<text:s/>εκπαιδευτικών<text:s/>πολιτικών.</text:span></text:p>
      <text:p text:style-name="P971"><text:span text:style-name="T971_1">ε)<text:s/>Σχεδιάζει<text:s/>την<text:s/>εθνική<text:s/>στρατηγική<text:s/>για<text:s/>την<text:s/>επιμόρφωση<text:s/>των<text:s/>εκπαιδευτικών<text:s/>και<text:s/>παρακολουθεί<text:s/>την<text:s/>υλοποίησή<text:s/>της<text:s/>στο<text:s/>πλαίσιο<text:s/>των<text:s/>αρμοδιοτήτων<text:s/>του.</text:span></text:p>
      <text:p text:style-name="P972"><text:span text:style-name="T972_1">στ)<text:s/>Εισηγείται<text:s/>σχετικά<text:s/>με<text:s/>τα<text:s/>μέτρα<text:s/>και<text:s/>την<text:s/>πολιτική<text:s/>για<text:s/>τη<text:s/>στήριξη<text:s/>και<text:s/>την<text:s/>αποτίμηση<text:s/>της<text:s/>λειτουργίας<text:s/>των<text:s/>σχολείων.</text:span></text:p>
      <text:p text:style-name="P973"><text:span text:style-name="T973_1">4.<text:s/>Με<text:s/>προγραμματική<text:s/>συμφωνία<text:s/>μεταξύ<text:s/>του<text:s/>ανωτέρω<text:s/>Υπουργείου<text:s/>και<text:s/>του<text:s/>Ι.Ε.Π.<text:s/>μπορεί<text:s/>να<text:s/>ανατίθεται<text:s/>στο<text:s/>Ι.Ε.Π.<text:s/>η<text:s/>υλοποίηση<text:s/>συγκεκριμένης<text:s/>δράσης<text:s/>και<text:s/>να<text:s/>ρυθμίζεται<text:s/>κάθε<text:s/>άλλο<text:s/>σχετικό<text:s/>θέμα.</text:span></text:p>
      <text:p text:style-name="P974"><text:span text:style-name="T974_1">5.<text:s/>Για<text:s/>αποφάσεις<text:s/>εποπτευόμενων<text:s/>από<text:s/>το<text:s/>Υπουργείο<text:s/>Παιδείας,<text:s/>Έρευνας<text:s/>και<text:s/>Θρησκευμάτων<text:s/>φορέων,<text:s/>που<text:s/>συνδέονται<text:s/>άμεσα<text:s/>με<text:s/>τις<text:s/>αρμοδιότητες<text:s/>του<text:s/>Ι.Ε.Π.,<text:s/>απαιτείται<text:s/>συνεργασία<text:s/>με<text:s/>το<text:s/>Ι.Ε.Π.</text:span></text:p>
      <text:p text:style-name="P975"><text:span text:style-name="T975_1">6.<text:s/>Για<text:s/>την<text:s/>εκπλήρωση<text:s/>του<text:s/>σκοπού<text:s/>του,<text:s/>το<text:s/>Ι.Ε.Π.<text:s/>συνεργάζεται<text:s/>και<text:s/>μπορεί<text:s/>να<text:s/>συνάπτει<text:s/>μνημόνιο<text:s/>συνεργασίας<text:s/>με<text:s/>τις<text:s/>υπηρεσίες<text:s/>του<text:s/>Υπουργείου<text:s/>Παιδείας,<text:s/>Έρευνας<text:s/>και<text:s/>Θρησκευμάτων,<text:s/>το<text:s/>Εθνικό<text:s/>Συμβούλιο<text:s/>Εκπαίδευσης<text:s/>και<text:s/>Ανάπτυξης<text:s/>Ανθρώπινου<text:s/>Δυναμικού<text:s/>(Ε.Σ.Ε.Κ.Α.Α.Δ.),<text:s/>τα<text:s/>Ανώτατα<text:s/>Εκπαιδευτικά<text:s/>Ιδρύματα<text:s/>(Α.Ε.Ι.)<text:s/>και<text:s/>ιδίως<text:s/>τα<text:s/>παιδαγωγικά<text:s/>τμήματά<text:s/>τους,<text:s/>τους<text:s/>ερευνητικούς<text:s/>φορείς,<text:s/>τα<text:s/>γνωμοδοτικά<text:s/>συμβούλια<text:s/>της<text:s/>εκπαίδευσης,<text:s/>τις<text:s/>δευτεροβάθμιες<text:s/>συνδικαλιστικές<text:s/>οργανώσεις<text:s/>των<text:s/>εκπαιδευτικών,<text:s/>τα<text:s/>ιδρύματα<text:s/>και<text:s/>τους<text:s/>οργανισμούς<text:s/>μελετών<text:s/>και<text:s/>ερευνών<text:s/>της<text:s/>ημεδαπής<text:s/>ή<text:s/>της<text:s/>αλλοδαπής,<text:s/>καθώς<text:s/>και<text:s/>τους<text:s/>λοιπούς<text:s/>φορείς<text:s/>του<text:s/>δημόσιου<text:s/>ή<text:s/>ιδιωτικού<text:s/>τομέα<text:s/>με<text:s/>συναφή<text:s/>αποστολή<text:s/>ή<text:s/>τα<text:s/>μέλη<text:s/>των<text:s/>ανωτέρω<text:s/>φορέων.».</text:span></text:p>
      <text:h text:style-name="P976" text:outline-level="6"><text:span text:style-name="T976_1">Άρθρο<text:s/>54</text:span></text:h>
      <text:h text:style-name="P977" text:outline-level="6"><text:span text:style-name="T977_1">Τροποποίηση<text:s/>του<text:s/>άρθρου<text:s/>4<text:s/>του<text:s/>ν.<text:s/>3966/2011</text:span></text:h>
      <text:p text:style-name="P978"><text:span text:style-name="T978_1">Το<text:s/>άρθρο<text:s/>4<text:s/>του<text:s/>ν.<text:s/>3966/2011<text:s/>αντικαθίσταται<text:s/>ως<text:s/>εξής:</text:span></text:p>
      <text:p text:style-name="P979"><text:span text:style-name="T979_1">«Άρθρο<text:s/>4</text:span></text:p>
      <text:p text:style-name="P980"><text:span text:style-name="T980_1">Διοικητικό<text:s/>Συμβούλιο</text:span></text:p>
      <text:p text:style-name="P981"><text:span text:style-name="T981_1">1.<text:s/>Το<text:s/>διοικητικό<text:s/>συμβούλιο<text:s/>του<text:s/>Ι.Ε.Π.<text:s/>είναι<text:s/>επταμελές<text:s/>και<text:s/>συγκροτείται<text:s/>με<text:s/>απόφαση<text:s/>του<text:s/>Υπουργού<text:s/>Παιδείας,<text:s/>Έρευνας<text:s/>και<text:s/>Θρησκευμάτων<text:s/>από<text:s/>τα<text:s/>εξής<text:s/>μέλη:</text:span></text:p>
      <text:p text:style-name="P982"><text:span text:style-name="T982_1">α)<text:s/>τον<text:s/>Πρόεδρο,<text:s/>ο<text:s/>οποίος<text:s/>είναι<text:s/>μέλος<text:s/>Διδακτικού<text:s/>-<text:s/>Ερευνητικού<text:s/>Προσωπικού<text:s/>(Δ.Ε.Π.)<text:s/>πανεπιστημίου<text:s/>ή<text:s/>εκπαιδευτικός<text:s/>της<text:s/>δημόσιας<text:s/>ή<text:s/>ιδιωτικής<text:s/>πρωτοβάθμιας<text:s/>ή<text:s/>δευτεροβάθμιας<text:s/>εκπαίδευσης<text:s/>με<text:s/>αυξημένα<text:s/>επιστημονικά<text:s/>προσόντα<text:s/>ή<text:s/>πρόσωπο<text:s/>εγνωσμένου<text:s/>κύρους<text:s/>και<text:s/>ορίζεται<text:s/>από<text:s/>τον<text:s/>Υπουργό<text:s/>Παιδείας,<text:s/>Έρευνας<text:s/>και<text:s/>Θρησκευμάτων,<text:s/>ύστερα<text:s/>από<text:s/>γνώμη<text:s/>της<text:s/>Διαρκούς<text:s/>Επιτροπής<text:s/>Μορφωτικών<text:s/>Υποθέσεων<text:s/>της<text:s/>Βουλής,</text:span></text:p>
      <text:p text:style-name="P983"><text:span text:style-name="T983_1">β)<text:s/>πέντε<text:s/>(5)<text:s/>μέλη<text:s/>Δ.Ε.Π.<text:s/>πανεπιστημίου<text:s/>ή<text:s/>εκπαιδευτικοί<text:s/>της<text:s/>δημόσιας<text:s/>ή<text:s/>ιδιωτικής<text:s/>πρωτοβάθμιας<text:s/>ή<text:s/>δευτεροβάθμιας<text:s/>εκπαίδευσης<text:s/>με<text:s/>αυξημένα<text:s/>προσόντα,</text:span></text:p>
      <text:p text:style-name="P984"><text:span text:style-name="T984_1">γ)<text:s/>έναν<text:s/>(1)<text:s/>Σύμβουλο<text:s/>Α΄<text:s/>του<text:s/>Ι.Ε.Π.,<text:s/>από<text:s/>τους<text:s/>προβλε-<text:s/>πόμενους<text:s/>στο<text:s/>άρθρο<text:s/>11.</text:span></text:p>
      <text:p text:style-name="P985"><text:span text:style-name="T985_1">2.<text:s/>Με<text:s/>την<text:s/>απόφαση<text:s/>της<text:s/>συγκρότησης<text:s/>του<text:s/>διοικητικού<text:s/>συμβουλίου<text:s/>ορίζεται<text:s/>ως<text:s/>Αντιπρόεδρος<text:s/>ένα<text:s/>από<text:s/>τα<text:s/>μέλη<text:s/>του.</text:span></text:p>
      <text:p text:style-name="P986"><text:span text:style-name="T986_1">3.<text:s/>Η<text:s/>θητεία<text:s/>των<text:s/>μελών<text:s/>του<text:s/>διοικητικού<text:s/>συμβουλίου<text:s/>είναι<text:s/>τριετής,<text:s/>η<text:s/>οποία<text:s/>μπορεί<text:s/>να<text:s/>παραταθεί,<text:s/>αυτοδικαίως,<text:s/>για<text:s/>ένα<text:s/>ακόμα<text:s/>εξάμηνο,<text:s/>μέχρι<text:s/>τη<text:s/>συγκρότηση<text:s/>νέου<text:s/>διοικητικού<text:s/>συμβουλίου.<text:s/>Σε<text:s/>περίπτωση<text:s/>αντικατάστασης<text:s/>μέλους,<text:s/>κατά<text:s/>τη<text:s/>διάρκεια<text:s/>της<text:s/>θητείας<text:s/>του,<text:s/>το<text:s/>νέο<text:s/>μέλος<text:s/>ορίζεται<text:s/>για<text:s/>το<text:s/>υπόλοιπο<text:s/>της<text:s/>θητείας<text:s/>του<text:s/>προκατόχου<text:s/>του.</text:span></text:p>
      <text:p text:style-name="P987"><text:span text:style-name="T987_1">4.<text:s/>Η<text:s/>θητεία<text:s/>των<text:s/>μελών<text:s/>του<text:s/>διοικητικού<text:s/>συμβουλίου<text:s/>μπορεί<text:s/>να<text:s/>ανανεώνεται<text:s/>μία<text:s/>(1)<text:s/>φορά,<text:s/>χωρίς<text:s/>τη<text:s/>γνώμη<text:s/>της<text:s/>Διαρκούς<text:s/>Επιτροπής<text:s/>Μορφωτικών<text:s/>Υποθέσεων<text:s/>της<text:s/>Βουλής.</text:span></text:p>
      <text:p text:style-name="P988"><text:span text:style-name="T988_1">5.<text:s/>Αν<text:s/>μέλος<text:s/>του<text:s/>διοικητικού<text:s/>συμβουλίου<text:s/>εκλείψει<text:s/>ή<text:s/>αποχωρήσει<text:s/>για<text:s/>οποιονδήποτε<text:s/>λόγο<text:s/>ή<text:s/>απολέσει<text:s/>την<text:s/>ιδιότητα<text:s/>βάσει<text:s/>της<text:s/>οποίας<text:s/>ορίστηκε,<text:s/>το<text:s/>διοικητικό<text:s/>συμβούλιο<text:s/>εξακολουθεί<text:s/>να<text:s/>λειτουργεί<text:s/>και<text:s/>να<text:s/>λαμβάνει<text:s/>αποφάσεις<text:s/>νόμιμα,<text:s/>μέχρι<text:s/>τη<text:s/>συμπλήρωση<text:s/>της<text:s/>κενής<text:s/>θέσης<text:s/>ή<text:s/>την<text:s/>αντικατάσταση<text:s/>του<text:s/>μέλους<text:s/>που<text:s/>λείπει,<text:s/>εφόσον<text:s/>κατά<text:s/>τις<text:s/>συνεδριάσεις<text:s/>του<text:s/>τα<text:s/>λοιπά<text:s/>μέλη<text:s/>επαρκούν<text:s/>ώστε<text:s/>να<text:s/>υπάρχει<text:s/>απαρτία.</text:span></text:p>
      <text:p text:style-name="P989"><text:span text:style-name="T989_1">Μέλος<text:s/>του<text:s/>διοικητικού<text:s/>συμβουλίου<text:s/>που<text:s/>αποχωρεί<text:s/>από<text:s/>την<text:s/>υπηρεσία<text:s/>υποχρεωτικά<text:s/>λόγω<text:s/>συμπλήρωσης<text:s/>του<text:s/>ορίου<text:s/>ηλικίας<text:s/>διατηρεί<text:s/>τη<text:s/>θέση<text:s/>του<text:s/>στο<text:s/>διοικητικό<text:s/>συμβούλιο<text:s/>μέχρι<text:s/>την<text:s/>εξάντληση<text:s/>της<text:s/>θητείας.</text:span></text:p>
      <text:p text:style-name="P990"><text:span text:style-name="T990_1">6.<text:s/>Όποιος<text:s/>έχει<text:s/>κώλυμα<text:s/>διορισμού<text:s/>δημοσίου<text:s/>υπαλλήλου,<text:s/>σύμφωνα<text:s/>με<text:s/>τις<text:s/>διατάξεις<text:s/>της<text:s/>παραγράφου<text:s/>1<text:s/>του<text:s/>άρθρου<text:s/>8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.<text:s/>3528/2007<text:s/>(Α΄<text:s/>26),<text:s/>δεν<text:s/>μπορεί<text:s/>να<text:s/>οριστεί<text:s/>μέλος<text:s/>του<text:s/>διοικητικού<text:s/>συμβουλίου.<text:s/>Από<text:s/>την<text:s/>ιδιότητα<text:s/>του<text:s/>μέλους<text:s/>του<text:s/>διοικητικού<text:s/>συμβουλίου<text:s/>εκπίπτει<text:s/>εκείνος<text:s/>στο<text:s/>πρόσωπο<text:s/>του<text:s/>οποίου<text:s/>συντρέχουν<text:s/>οι<text:s/>προϋποθέσεις<text:s/>έκπτωσης<text:s/>δημοσίου<text:s/>υπαλλήλου,<text:s/>σύμφωνα<text:s/>με<text:s/>τις<text:s/>διατάξεις<text:s/>του<text:s/>άρθρου<text:s/>149<text:s/>του<text:s/>ίδιου<text:s/>Κώδικα.</text:span></text:p>
      <text:p text:style-name="P991"><text:span text:style-name="T991_1">7.<text:s/>Στις<text:s/>συνεδριάσεις<text:s/>του<text:s/>διοικητικού<text:s/>συμβουλίου<text:s/>μπορεί<text:s/>να<text:s/>καλούνται<text:s/>και<text:s/>να<text:s/>παρίστανται,<text:s/>για<text:s/>την<text:s/>παροχή<text:s/>διευκρινίσεων,<text:s/>χωρίς<text:s/>δικαίωμα<text:s/>ψήφου,<text:s/>ο<text:s/>διευθυντής,<text:s/>οι<text:s/>προϊστάμενοι<text:s/>των<text:s/>υπηρεσιών<text:s/>του<text:s/>Ι.Ε.Π.<text:s/>ή<text:s/>οι<text:s/>σύμβουλοί<text:s/>του<text:s/>ή<text:s/>άλλοι<text:s/>εμπειρογνώμονες,<text:s/>ύστερα<text:s/>από<text:s/>εισήγηση<text:s/>του<text:s/>Προέδρου.».</text:span></text:p>
      <text:h text:style-name="P992" text:outline-level="6"><text:span text:style-name="T992_1">Άρθρο<text:s/>55</text:span></text:h>
      <text:h text:style-name="P993" text:outline-level="6"><text:span text:style-name="T993_1">Τροποποίηση<text:s/>του<text:s/>άρθρου<text:s/>6<text:s/>του<text:s/>ν.<text:s/>3966/2011</text:span></text:h>
      <text:p text:style-name="P994"><text:span text:style-name="T994_1">Το<text:s/>άρθρο<text:s/>6<text:s/>του<text:s/>ν.<text:s/>3966/2011<text:s/>αντικαθίσταται<text:s/>ως<text:s/>εξής:</text:span></text:p>
      <text:p text:style-name="P995"><text:span text:style-name="T995_1">«Άρθρο<text:s/>6</text:span></text:p>
      <text:p text:style-name="P996"><text:span text:style-name="T996_1">Λειτουργία<text:s/>Διοικητικού<text:s/>Συμβουλίου</text:span></text:p>
      <text:p text:style-name="P997"><text:span text:style-name="T997_1">1.<text:s/>Το<text:s/>διοικητικό<text:s/>συμβούλιο<text:s/>βρίσκεται<text:s/>σε<text:s/>απαρτία<text:s/>και<text:s/>συνεδριάζει<text:s/>νόμιμα<text:s/>όταν<text:s/>παρίστανται<text:s/>τέσσερα<text:s/>(4)<text:s/>τουλάχιστον<text:s/>μέλη<text:s/>του.<text:s/>Η<text:s/>απαρτία<text:s/>πρέπει<text:s/>να<text:s/>υπάρχει<text:s/>σε<text:s/>όλη<text:s/>τη<text:s/>διάρκεια<text:s/>της<text:s/>συνεδρίασης.</text:span></text:p>
      <text:p text:style-name="P998"><text:span text:style-name="T998_1">2.<text:s/>Το<text:s/>διοικητικό<text:s/>συμβούλιο<text:s/>συνεδριάζει<text:s/>στην<text:s/>έδρα<text:s/>του<text:s/>Ι.Ε.Π.,<text:s/>ύστερα<text:s/>από<text:s/>έγγραφη<text:s/>πρόσκληση<text:s/>του<text:s/>Προέδρου,<text:s/>που<text:s/>αποστέλλεται<text:s/>σε<text:s/>όλα<text:s/>τα<text:s/>μέλη<text:s/>δύο<text:s/>(2)<text:s/>τουλάχιστον<text:s/>ημέρες<text:s/>πριν<text:s/>από<text:s/>τη<text:s/>συνεδρίαση.<text:s/>Στην<text:s/>πρόσκληση<text:s/>ορίζονται<text:s/>η<text:s/>ημέρα<text:s/>και<text:s/>η<text:s/>ώρα<text:s/>της<text:s/>συνεδρίασης,<text:s/>καθώς<text:s/>και<text:s/>τα<text:s/>θέματα<text:s/>της<text:s/>ημερήσιας<text:s/>διάταξης.<text:s/>Οι<text:s/>συνεδριάσεις<text:s/>πραγματοποιούνται<text:s/>τακτικά<text:s/>δύο<text:s/>(2)<text:s/>τουλάχιστον<text:s/>φορές<text:s/>το<text:s/>μήνα<text:s/>και<text:s/>εκτάκτως,<text:s/>κατά<text:s/>την<text:s/>κρίση<text:s/>του<text:s/>Προέδρου,<text:s/>όταν<text:s/>προκύψουν<text:s/>θέματα<text:s/>προς<text:s/>συζήτηση.<text:s/>Έκτακτη<text:s/>σύγκληση<text:s/>του<text:s/>διοικητικού<text:s/>συμβουλίου<text:s/>είναι<text:s/>υποχρεωτική<text:s/>για<text:s/>τον<text:s/>Πρόεδρο,<text:s/>εφόσον<text:s/>τη<text:s/>ζητήσουν<text:s/>τέσσερα<text:s/>(4)<text:s/>τουλάχιστον<text:s/>μέλη<text:s/>με<text:s/>έγγραφη<text:s/>αίτησή<text:s/>τους,<text:s/>στην<text:s/>οποία<text:s/>προσδιορίζουν<text:s/>τα<text:s/>θέματα<text:s/>για<text:s/>τα<text:s/>οποία<text:s/>ζητείται<text:s/>η<text:s/>σύγκληση.<text:s/>Σε<text:s/>περίπτωση<text:s/>έκτακτης<text:s/>σύγκλησης<text:s/>του<text:s/>διοικητικού<text:s/>συμβουλίου,<text:s/>η<text:s/>σχετική<text:s/>πρόσκληση<text:s/>αποστέλλεται<text:s/>στα<text:s/>μέλη<text:s/>μία<text:s/>(1)<text:s/>τουλάχιστον<text:s/>εργάσιμη<text:s/>ημέρα<text:s/>πριν<text:s/>από<text:s/>τη<text:s/>συνεδρίαση.<text:s/>Το<text:s/>διοικητικό<text:s/>συμβούλιο<text:s/>μπορεί<text:s/>να<text:s/>συνεδριάζει<text:s/>και<text:s/>να<text:s/>λαμβάνει<text:s/>αποφάσεις<text:s/>και<text:s/>μέσω<text:s/>τηλεδιάσκεψης,<text:s/>ηλεκτρονικών<text:s/>μέσων<text:s/>επικοινωνίας<text:s/>ή<text:s/>οποιουδήποτε<text:s/>άλλου<text:s/>πρόσφορου<text:s/>τεχνικά<text:s/>τρόπου<text:s/>που<text:s/>καθιστά<text:s/>τις<text:s/>εξ<text:s/>αποστάσεως<text:s/>συνεδριάσεις<text:s/>εφικτές.<text:s/>Στην<text:s/>περίπτωση<text:s/>αυτή,<text:s/>η<text:s/>πρόσκληση<text:s/>προς<text:s/>τα<text:s/>μέλη<text:s/>του<text:s/>διοικητικού<text:s/>συμβουλίου<text:s/>περιλαμβάνει<text:s/>τις<text:s/>αναγκαίες<text:s/>πληροφορίες<text:s/>για<text:s/>τη<text:s/>συμμετοχή<text:s/>τους<text:s/>στη<text:s/>συνεδρίαση.<text:s/>Ειδικότερα<text:s/>θέματα<text:s/>μπορεί<text:s/>να<text:s/>ρυθμίζονται<text:s/>στον<text:s/>Κανονισμό<text:s/>Εσωτερικής<text:s/>Λειτουργίας<text:s/>του<text:s/>Ι.Ε.Π.</text:span></text:p>
      <text:p text:style-name="P999"><text:span text:style-name="T999_1">3.<text:s/>Ο<text:s/>Πρόεδρος<text:s/>κηρύσσει<text:s/>την<text:s/>έναρξη<text:s/>και<text:s/>τη<text:s/>λήξη<text:s/>των<text:s/>συνεδριάσεων,<text:s/>εισηγείται<text:s/>τα<text:s/>θέματα<text:s/>προς<text:s/>συζήτηση,<text:s/>διευθύνει<text:s/>τις<text:s/>εργασίες<text:s/>του<text:s/>διοικητικού<text:s/>συμβουλίου<text:s/>και<text:s/>φροντίζει<text:s/>για<text:s/>την<text:s/>εύρυθμη<text:s/>λειτουργία<text:s/>του.</text:span></text:p>
      <text:p text:style-name="P1000"><text:span text:style-name="T1000_1">4.<text:s/>Ο<text:s/>Πρόεδρος<text:s/>μπορεί<text:s/>να<text:s/>αναθέτει<text:s/>σε<text:s/>μέλος<text:s/>του<text:s/>διοικητικού<text:s/>συμβουλίου,<text:s/>στον<text:s/>διευθυντή<text:s/>ή<text:s/>σε<text:s/>μέλος<text:s/>του<text:s/>επιστημονικού<text:s/>ή<text:s/>διοικητικού<text:s/>προσωπικού<text:s/>του<text:s/>Ι.Ε.Π.<text:s/>την<text:s/>ειδικότερη<text:s/>μελέτη<text:s/>και<text:s/>εισήγηση<text:s/>συγκεκριμένου<text:s/>θέματος.</text:span></text:p>
      <text:p text:style-name="P1001"><text:span text:style-name="T1001_1">5.<text:s/>Οι<text:s/>αποφάσεις<text:s/>του<text:s/>διοικητικού<text:s/>συμβουλίου<text:s/>λαμβά-<text:s/>νονται<text:s/>με<text:s/>πλειοψηφία<text:s/>των<text:s/>παρόντων<text:s/>μελών.</text:span></text:p>
      <text:p text:style-name="P1002"><text:span text:style-name="T1002_1">6.<text:s/>Χρέη<text:s/>γραμματέα<text:s/>ασκεί<text:s/>υπάλληλος<text:s/>του<text:s/>Ι.Ε.Π.,<text:s/>ο<text:s/>οποίος<text:s/>ορίζεται,<text:s/>μαζί<text:s/>με<text:s/>τον<text:s/>αναπληρωτή<text:s/>του,<text:s/>με<text:s/>απόφαση<text:s/>του<text:s/>Προέδρου.</text:span></text:p>
      <text:p text:style-name="P1003"><text:span text:style-name="T1003_1">7.<text:s/>Για<text:s/>τις<text:s/>συζητήσεις<text:s/>και<text:s/>αποφάσεις<text:s/>του<text:s/>διοικητικού<text:s/>συμβουλίου<text:s/>συντάσσονται<text:s/>πρακτικά,<text:s/>τα<text:s/>οποία<text:s/>καταχωρίζονται<text:s/>σε<text:s/>ειδικό<text:s/>βιβλίο.<text:s/>Τα<text:s/>πρακτικά<text:s/>συντάσσονται<text:s/>από<text:s/>τον<text:s/>γραμματέα<text:s/>και<text:s/>επικυρώνονται<text:s/>από<text:s/>το<text:s/>διοικητικό<text:s/>συμβούλιο<text:s/>στην<text:s/>επόμενη<text:s/>συνεδρίαση,<text:s/>με<text:s/>επιμέλεια<text:s/>του<text:s/>Προέδρου.</text:span></text:p>
      <text:p text:style-name="P1004"><text:span text:style-name="T1004_1">8.<text:s/>Αντίγραφα<text:s/>ή<text:s/>αποσπάσματα<text:s/>των<text:s/>πρακτικών<text:s/>χορηγούνται,<text:s/>ύστερα<text:s/>από<text:s/>αίτηση,<text:s/>με<text:s/>έγκριση<text:s/>του<text:s/>Προέδρου.</text:span></text:p>
      <text:p text:style-name="P1005"><text:span text:style-name="T1005_1">9.<text:s/>Κατά<text:s/>τα<text:s/>λοιπά,<text:s/>εφαρμόζονται<text:s/>αναλόγως<text:s/>οι<text:s/>διατάξεις<text:s/>των<text:s/>άρθρων<text:s/>13<text:s/>έως<text:s/>και<text:s/>15<text:s/>του<text:s/>Κώδικα<text:s/>Διοικητικής<text:s/>Διαδικασίας,<text:s/>που<text:s/>κυρώθηκε<text:s/>με<text:s/>το<text:s/>άρθρο<text:s/>πρώτο<text:s/>του<text:s/>ν.<text:s/>2690/1999.</text:span></text:p>
      <text:p text:style-name="P1006"><text:span text:style-name="T1006_1">10.<text:s/>Οι<text:s/>δαπάνες<text:s/>μετακίνησης<text:s/>των<text:s/>μελών<text:s/>του<text:s/>διοικητικού<text:s/>συμβουλίου<text:s/>για<text:s/>τη<text:s/>συμμετοχή<text:s/>τους<text:s/>στις<text:s/>συνεδριάσεις<text:s/>του<text:s/>ή<text:s/>για<text:s/>την<text:s/>άσκηση<text:s/>αρμοδιοτήτων<text:s/>που<text:s/>τους<text:s/>έχουν<text:s/>ανατεθεί<text:s/>στο<text:s/>πλαίσιο<text:s/>των<text:s/>σκοπών<text:s/>του<text:s/>φορέα,<text:s/>βαρύνουν<text:s/>και<text:s/>καλύπτονται<text:s/>από<text:s/>τον<text:s/>προϋπολογισμό<text:s/>του<text:s/>Ι.Ε.Π.<text:s/>Με<text:s/>απόφαση<text:s/>του<text:s/>διοικητικού<text:s/>συμβουλίου<text:s/>και<text:s/>μέριμνα<text:s/>του<text:s/>Ι.Ε.Π.<text:s/>εκδίδεται<text:s/>κάθε<text:s/>απαιτούμενη<text:s/>πράξη,<text:s/>η<text:s/>οποία<text:s/>κοινοποιείται<text:s/>προς<text:s/>απλή<text:s/>ενημέρωση<text:s/>σε<text:s/>συναρμόδιο<text:s/>φορέα<text:s/>πριν<text:s/>από<text:s/>την<text:s/>εκτέλεση<text:s/>της<text:s/>μετακίνησης.».</text:span></text:p>
      <text:h text:style-name="P1007" text:outline-level="6"><text:span text:style-name="T1007_1">Άρθρο<text:s/>56</text:span></text:h>
      <text:h text:style-name="P1008" text:outline-level="6"><text:span text:style-name="T1008_1">Τροποποίηση<text:s/>του<text:s/>άρθρου<text:s/>7<text:s/>του<text:s/>ν.<text:s/>3966/2011</text:span></text:h>
      <text:p text:style-name="P1009"><text:span text:style-name="T1009_1">Το<text:s/>άρθρο<text:s/>7<text:s/>του<text:s/>ν.<text:s/>3966/2011<text:s/>αντικαθίσταται<text:s/>ως<text:s/>εξής:</text:span></text:p>
      <text:p text:style-name="P1010"><text:span text:style-name="T1010_1">«Άρθρο<text:s/>7</text:span></text:p>
      <text:p text:style-name="P1011"><text:span text:style-name="T1011_1">Αρμοδιότητες<text:s/>Διοικητικού<text:s/>Συμβουλίου</text:span></text:p>
      <text:p text:style-name="P1012"><text:span text:style-name="T1012_1">1.<text:s/>Το<text:s/>διοικητικό<text:s/>συμβούλιο<text:s/>είναι<text:s/>αρμόδιο<text:s/>για<text:s/>τη<text:s/>διαμόρφωση<text:s/>και<text:s/>την<text:s/>υλοποίηση<text:s/>της<text:s/>στρατηγικής<text:s/>του<text:s/>Ι.Ε.Π.<text:s/>για<text:s/>την<text:s/>επίτευξη<text:s/>της<text:s/>αποστολής<text:s/>του,<text:s/>του<text:s/>Κανονισμού<text:s/>Εσωτερικής<text:s/>Λειτουργίας<text:s/>που<text:s/>προβλέπεται<text:s/>στο<text:s/>άρθρο<text:s/>69<text:s/>και<text:s/>της<text:s/>πολιτικής<text:s/>που<text:s/>χαράσσεται<text:s/>από<text:s/>το<text:s/>Υπουργείο<text:s/>Παιδείας,<text:s/>Έρευνας<text:s/>και<text:s/>Θρησκευμάτων.</text:span></text:p>
      <text:p text:style-name="P1013"><text:span text:style-name="T1013_1">2.<text:s/>Ειδικότερα<text:s/>το<text:s/>διοικητικό<text:s/>συμβούλιο:</text:span></text:p>
      <text:p text:style-name="P1014"><text:span text:style-name="T1014_1">α)<text:s/>καταρτίζει<text:s/>το<text:s/>στρατηγικό<text:s/>σχέδιο<text:s/>και<text:s/>το<text:s/>ετήσιο<text:s/>πρόγραμμα<text:s/>δράσης<text:s/>του<text:s/>Ι.Ε.Π.<text:s/>κατά<text:s/>τομέα<text:s/>ενασχόλησης,<text:s/>ελέγχει<text:s/>την<text:s/>πορεία<text:s/>τους<text:s/>και<text:s/>υποβάλλει<text:s/>σχετική<text:s/>έκθεση<text:s/>στον<text:s/>Υπουργό<text:s/>Παιδείας,<text:s/>Έρευνας<text:s/>και<text:s/>Θρησκευμάτων,</text:span></text:p>
      <text:p text:style-name="P1015"><text:span text:style-name="T1015_1">β)<text:s/>αποφασίζει<text:s/>για<text:s/>την<text:s/>ανάπτυξη<text:s/>συνεργασιών<text:s/>με<text:s/>άλλους<text:s/>φορείς,</text:span></text:p>
      <text:p text:style-name="P1016"><text:span text:style-name="T1016_1">γ)<text:s/>αποφασίζει<text:s/>την<text:s/>ανάθεση<text:s/>μελετών<text:s/>και<text:s/>ερευνών<text:s/>σε<text:s/>συνεργαζόμενους<text:s/>φορείς<text:s/>ή<text:s/>ομάδες<text:s/>εργασίας,</text:span></text:p>
      <text:p text:style-name="P1017"><text:span text:style-name="T1017_1">δ)<text:s/>εισηγείται<text:s/>θέματα<text:s/>σχετικά<text:s/>με<text:s/>τη<text:s/>λειτουργία<text:s/>του<text:s/>Ι.Ε.Π.<text:s/>στον<text:s/>Υπουργό<text:s/>Παιδείας,<text:s/>Έρευνας<text:s/>και<text:s/>Θρησκευμάτων,</text:span></text:p>
      <text:p text:style-name="P1018"><text:span text:style-name="T1018_1">ε)<text:s/>ασκεί<text:s/>τις<text:s/>αρμοδιότητες<text:s/>που<text:s/>προβλέπονται<text:s/>στο<text:s/>άρθρο<text:s/>3Α<text:s/>του<text:s/>ν.<text:s/>2362/1995<text:s/>(Α΄<text:s/>247),</text:span></text:p>
      <text:p text:style-name="P1019"><text:span text:style-name="T1019_1">στ)<text:s/>αποφασίζει<text:s/>για<text:s/>τον<text:s/>ετήσιο<text:s/>προϋπολογισμό<text:s/>και<text:s/>απολογισμό,</text:span></text:p>
      <text:p text:style-name="P1020"><text:span text:style-name="T1020_1">ζ)<text:s/>εγκρίνει<text:s/>και<text:s/>υποβάλλει<text:s/>στον<text:s/>Υπουργό<text:s/>Παιδείας,<text:s/>Έρευνας<text:s/>και<text:s/>Θρησκευμάτων,<text:s/>μέσα<text:s/>σε<text:s/>τρεις<text:s/>(3)<text:s/>μήνες<text:s/>από<text:s/>το<text:s/>τέλος<text:s/>κάθε<text:s/>οικονομικού<text:s/>έτους,<text:s/>τον<text:s/>οικονομικό<text:s/>απολογισμό<text:s/>και<text:s/>την<text:s/>έκθεση<text:s/>πεπραγμένων,<text:s/>μεριμνά<text:s/>και<text:s/>αποφασίζει<text:s/>για<text:s/>κάθε<text:s/>θέμα<text:s/>που<text:s/>αφορά<text:s/>την<text:s/>εκπλήρωση<text:s/>των<text:s/>υποχρεώσεων<text:s/>του<text:s/>Ι.Ε.Π.<text:s/>σε<text:s/>θέματα<text:s/>άσκησης<text:s/>του<text:s/>κρατικού<text:s/>ελέγχου<text:s/>και<text:s/>της<text:s/>οικονομικής<text:s/>εποπτείας<text:s/>επ’<text:s/>αυτού,</text:span></text:p>
      <text:p text:style-name="P1021"><text:span text:style-name="T1021_1">η)<text:s/>αποφασίζει<text:s/>για<text:s/>τις<text:s/>προμήθειες,<text:s/>τις<text:s/>συμβάσεις,<text:s/>τις<text:s/>δαπάνες<text:s/>και<text:s/>τη<text:s/>διάθεση<text:s/>των<text:s/>πόρων<text:s/>του<text:s/>Ι.Ε.Π.,</text:span></text:p>
      <text:p text:style-name="P1022"><text:span text:style-name="T1022_1">θ)<text:s/>καθοδηγεί<text:s/>και<text:s/>ελέγχει<text:s/>το<text:s/>έργο<text:s/>του<text:s/>διευθυντή<text:s/>και<text:s/>των<text:s/>προϊσταμένων<text:s/>των<text:s/>επιστημονικών<text:s/>και<text:s/>διοικητικών<text:s/>υπηρεσιών.</text:span></text:p>
      <text:p text:style-name="P1023"><text:span text:style-name="T1023_1">3.<text:s/>Το<text:s/>διοικητικό<text:s/>συμβούλιο<text:s/>αποφασίζει<text:s/>για<text:s/>κάθε<text:s/>άλλο<text:s/>θέμα<text:s/>σχετικό<text:s/>με<text:s/>τη<text:s/>διοίκηση<text:s/>και<text:s/>τη<text:s/>λειτουργία<text:s/>του<text:s/>Ι.Ε.Π.<text:s/>που<text:s/>δεν<text:s/>ρυθμίζεται<text:s/>από<text:s/>τον<text:s/>παρόντα<text:s/>ή<text:s/>από<text:s/>τον<text:s/>Κανονισμό<text:s/>Εσωτερικής<text:s/>Λειτουργίας<text:s/>που<text:s/>προβλέπεται<text:s/>στο<text:s/>άρθρο<text:s/>69.</text:span></text:p>
      <text:p text:style-name="P1024"><text:span text:style-name="T1024_1">4.<text:s/>Με<text:s/>απόφαση<text:s/>του<text:s/>διοικητικού<text:s/>συμβουλίου,<text:s/>ύστερα<text:s/>από<text:s/>εισήγηση<text:s/>του<text:s/>Προέδρου,<text:s/>μπορεί<text:s/>να<text:s/>μεταβιβάζει<text:s/>συγκεκριμένες<text:s/>αρμοδιότητές<text:s/>του<text:s/>στον<text:s/>Αντιπρόεδρο<text:s/>ή<text:s/>σε<text:s/>άλλο<text:s/>μέλος<text:s/>του,<text:s/>στον<text:s/>διευθυντή<text:s/>ή<text:s/>σε<text:s/>μέλος<text:s/>του<text:s/>επιστημονικού<text:s/>ή<text:s/>διοικητικού<text:s/>προσωπικού<text:s/>του<text:s/>Ι.Ε.Π.».</text:span></text:p>
      <text:h text:style-name="P1025" text:outline-level="6"><text:span text:style-name="T1025_1">Άρθρο<text:s/>57</text:span></text:h>
      <text:h text:style-name="P1026" text:outline-level="6"><text:span text:style-name="T1026_1">Τροποποίηση<text:s/>του<text:s/>άρθρου<text:s/>9<text:s/>του<text:s/>ν.<text:s/>3966/2011</text:span></text:h>
      <text:p text:style-name="P1027"><text:span text:style-name="T1027_1">Η<text:s/>παρ.<text:s/>1<text:s/>του<text:s/>άρθρου<text:s/>9<text:s/>του<text:s/>ν.<text:s/>3966/2011<text:s/>αντικαθίσταται<text:s/>ως<text:s/>εξής:</text:span></text:p>
      <text:p text:style-name="P1028"><text:span text:style-name="T1028_1">«Άρθρο<text:s/>9</text:span></text:p>
      <text:p text:style-name="P1029"><text:span text:style-name="T1029_1">Διευθυντής</text:span></text:p>
      <text:p text:style-name="P1030"><text:span text:style-name="T1030_1">1.<text:s/>Στο<text:s/>Ι.Ε.Π.<text:s/>απασχολείται<text:s/>σε<text:s/>θέση<text:s/>διευθυντή,<text:s/>με<text:s/>καθεστώς<text:s/>πλήρους<text:s/>απασχόλησης,<text:s/>εκπαιδευτικός<text:s/>της<text:s/>δημόσιας<text:s/>εκπαίδευσης<text:s/>με<text:s/>απόσπαση,<text:s/>ο<text:s/>οποίος<text:s/>επιλέγεται<text:s/>ύστερα<text:s/>από<text:s/>πρόσκληση,<text:s/>η<text:s/>οποία<text:s/>εκδίδεται<text:s/>από<text:s/>το<text:s/>διοικητικό<text:s/>συμβούλιο<text:s/>του<text:s/>Ι.Ε.Π.».</text:span></text:p>
      <text:h text:style-name="P1031" text:outline-level="6"><text:span text:style-name="T1031_1">Άρθρο<text:s/>58</text:span></text:h>
      <text:h text:style-name="P1032" text:outline-level="6"><text:span text:style-name="T1032_1">Τροποποίηση<text:s/>του<text:s/>άρθρου<text:s/>10<text:s/>του<text:s/>ν.<text:s/>3966/2011</text:span></text:h>
      <text:p text:style-name="P1033"><text:span text:style-name="T1033_1">Το<text:s/>άρθρο<text:s/>10<text:s/>του<text:s/>ν.<text:s/>3966/2011<text:s/>αντικαθίσταται<text:s/>ως<text:s/>εξής:</text:span></text:p>
      <text:p text:style-name="P1034"><text:span text:style-name="T1034_1">«Άρθρο<text:s/>10</text:span></text:p>
      <text:p text:style-name="P1035"><text:span text:style-name="T1035_1">Αρμοδιότητες<text:s/>Διευθυντή</text:span></text:p>
      <text:p text:style-name="P1036"><text:span text:style-name="T1036_1">1.<text:s/>Ο<text:s/>διευθυντής<text:s/>προΐσταται<text:s/>της<text:s/>διοικητικής<text:s/>και<text:s/>οικονομικής<text:s/>υπηρεσίας<text:s/>και<text:s/>του<text:s/>διοικητικού<text:s/>προσωπικού<text:s/>της,<text:s/>συντονίζει<text:s/>και<text:s/>ελέγχει<text:s/>τη<text:s/>λειτουργία<text:s/>και<text:s/>το<text:s/>έργο<text:s/>τους,<text:s/>είναι<text:s/>υπεύθυνος<text:s/>έναντι<text:s/>του<text:s/>διοικητικού<text:s/>συμβουλίου<text:s/>για<text:s/>την<text:s/>εύρυθμη<text:s/>λειτουργία<text:s/>του<text:s/>Ι.Ε.Π.,<text:s/>καθώς<text:s/>και<text:s/>των<text:s/>διοικητικών<text:s/>και<text:s/>οικονομικών<text:s/>ενεργειών<text:s/>στο<text:s/>πλαίσιο<text:s/>συγχρη-<text:s/>ματοδοτούμενων<text:s/>ή<text:s/>μη<text:s/>έργων<text:s/>και<text:s/>δράσεων<text:s/>που<text:s/>υλοποιεί<text:s/>το<text:s/>Ι.Ε.Π.,<text:s/>πλην<text:s/>των<text:s/>επιστημονικών<text:s/>θεμάτων.<text:s/>Είναι,<text:s/>επίσης,<text:s/>υπεύθυνος<text:s/>για<text:s/>κάθε<text:s/>άλλη<text:s/>αρμοδιότητα<text:s/>που<text:s/>του<text:s/>μεταβιβάζεται<text:s/>σύμφωνα<text:s/>με<text:s/>όσα<text:s/>ορίζοντα<text:s/>στον<text:s/>παρόντα.<text:s/>Ο<text:s/>διευθυντής<text:s/>αναπληρώνει<text:s/>πλήρως<text:s/>στα<text:s/>καθήκοντά<text:s/>του<text:s/>τον<text:s/>υποδιευθυντή<text:s/>της<text:s/>διοικητικής<text:s/>ή<text:s/>οικονομικής<text:s/>υπηρεσίας,<text:s/>όταν<text:s/>αυτός<text:s/>ελλείπει,<text:s/>απουσιάζει<text:s/>ή<text:s/>κωλύεται.</text:span></text:p>
      <text:p text:style-name="P1037"><text:span text:style-name="T1037_1">2.<text:s/>Ο<text:s/>διευθυντής<text:s/>ασκεί,<text:s/>ιδίως,<text:s/>τις<text:s/>εξής<text:s/>αρμοδιότητες:</text:span></text:p>
      <text:p text:style-name="P1038"><text:span text:style-name="T1038_1">α)<text:s/>έχει<text:s/>την<text:s/>ευθύνη<text:s/>για<text:s/>την<text:s/>εξειδίκευση<text:s/>και<text:s/>την<text:s/>εφαρμογή<text:s/>των<text:s/>προτεραιοτήτων<text:s/>του<text:s/>Ι.Ε.Π.<text:s/>με<text:s/>βάση<text:s/>τις<text:s/>γενικές<text:s/>κατευθύνσεις<text:s/>του<text:s/>διοικητικού<text:s/>συμβουλίου<text:s/>και<text:s/>όσων<text:s/>καθορίζονται<text:s/>στην<text:s/>κείμενη<text:s/>νομοθεσία,</text:span></text:p>
      <text:p text:style-name="P1039"><text:span text:style-name="T1039_1">β)<text:s/>συντονίζει<text:s/>τις<text:s/>οργανικές<text:s/>μονάδες<text:s/>που<text:s/>υπάγονται<text:s/>στη<text:s/>διοικητική/οικονομική<text:s/>υπηρεσία<text:s/>του<text:s/>Ι.Ε.Π.<text:s/>για<text:s/>την<text:s/>αποδοτικότερη<text:s/>και<text:s/>αποτελεσματικότερη<text:s/>λειτουργία<text:s/>τους,<text:s/>καθώς<text:s/>και<text:s/>του<text:s/>Τμήματος<text:s/>Έργων<text:s/>και<text:s/>Δράσεων<text:s/>του<text:s/>Ι.Ε.Π.<text:s/>για<text:s/>τις<text:s/>διοικητικές/διαχειριστικές<text:s/>ενέργειες<text:s/>υλοποίησης<text:s/>των<text:s/>έργων<text:s/>και<text:s/>δράσεων<text:s/>του<text:s/>Ι.Ε.Π.,<text:s/>πλην<text:s/>των<text:s/>επιστημονικών<text:s/>θεμάτων,</text:span></text:p>
      <text:p text:style-name="P1040"><text:span text:style-name="T1040_1">γ)<text:s/>σχεδιάζει<text:s/>και<text:s/>υποβάλλει<text:s/>για<text:s/>έγκριση<text:s/>στο<text:s/>διοικητικό<text:s/>συμβούλιο<text:s/>ετήσιο<text:s/>σχέδιο<text:s/>δράσης<text:s/>διοικητικών<text:s/>ενεργειών,<text:s/>σύμφωνα<text:s/>με<text:s/>το<text:s/>σκοπό<text:s/>και<text:s/>την<text:s/>πολιτική<text:s/>του<text:s/>Ι.Ε.Π.,<text:s/>και<text:s/>μεριμνά<text:s/>για<text:s/>την<text:s/>πραγματοποίησή<text:s/>τους,</text:span></text:p>
      <text:p text:style-name="P1041"><text:span text:style-name="T1041_1">δ)<text:s/>εισηγείται<text:s/>στο<text:s/>διοικητικό<text:s/>συμβούλιο<text:s/>για<text:s/>την<text:s/>κατανομή<text:s/>και<text:s/>την<text:s/>τοποθέτηση<text:s/>του<text:s/>διοικητικού<text:s/>προσωπικού<text:s/>στις<text:s/>μονάδες<text:s/>της<text:s/>διοικητικής<text:s/>υπηρεσίας<text:s/>του<text:s/>Ι.Ε.Π.,</text:span></text:p>
      <text:p text:style-name="P1042"><text:span text:style-name="T1042_1">ε)<text:s/>ενημερώνει<text:s/>το<text:s/>διοικητικό<text:s/>συμβούλιο<text:s/>για<text:s/>το<text:s/>έργο<text:s/>της<text:s/>διοικητικής<text:s/>υπηρεσίας<text:s/>του<text:s/>Ι.Ε.Π.<text:s/>και<text:s/>υποβάλλει<text:s/>σχετικές<text:s/>εκθέσεις<text:s/>στο<text:s/>διοικητικό<text:s/>συμβούλιο,</text:span></text:p>
      <text:p text:style-name="P1043"><text:span text:style-name="T1043_1">στ)<text:s/>μεριμνά<text:s/>για<text:s/>την<text:s/>εκτέλεση<text:s/>των<text:s/>αποφάσεων<text:s/>του<text:s/>διοικητικού<text:s/>συμβουλίου,</text:span></text:p>
      <text:p text:style-name="P1044"><text:span text:style-name="T1044_1">ζ)<text:s/>μεριμνά<text:s/>για<text:s/>την<text:s/>εκτέλεση<text:s/>των<text:s/>λειτουργικών<text:s/>δαπανών<text:s/>στο<text:s/>πλαίσιο<text:s/>του<text:s/>εγκεκριμένου<text:s/>από<text:s/>το<text:s/>διοικητικό<text:s/>συμβούλιο<text:s/>ετήσιου<text:s/>προϋπολογισμού,</text:span></text:p>
      <text:p text:style-name="P1045"><text:span text:style-name="T1045_1">η)<text:s/>υπογράφει<text:s/>συμβάσεις<text:s/>για<text:s/>λογαριασμό<text:s/>του<text:s/>Ι.Ε.Π.<text:s/>και<text:s/>ασκεί<text:s/>κάθε<text:s/>αρμοδιότητα,<text:s/>διοικητική,<text:s/>οικονομική<text:s/>και<text:s/>διαχειριστική<text:s/>ύστερα<text:s/>από<text:s/>σχετική<text:s/>εξουσιοδότηση<text:s/>με<text:s/>απόφαση<text:s/>του<text:s/>διοικητικού<text:s/>συμβουλίου,</text:span></text:p>
      <text:p text:style-name="P1046"><text:span text:style-name="T1046_1">θ)<text:s/>ενημερώνει<text:s/>το<text:s/>διοικητικό<text:s/>συμβούλιο<text:s/>για<text:s/>την<text:s/>πρόοδο<text:s/>εκτέλεσης<text:s/>του<text:s/>ετήσιου<text:s/>προϋπολογισμού<text:s/>και<text:s/>της<text:s/>διοικητικής,<text:s/>οικονομικής<text:s/>και<text:s/>διαχειριστικής<text:s/>πορείας<text:s/>των<text:s/>δράσεων<text:s/>που<text:s/>υλοποιεί<text:s/>το<text:s/>Ι.Ε.Π.,</text:span></text:p>
      <text:p text:style-name="P1047"><text:span text:style-name="T1047_1">ι)<text:s/>εισηγείται<text:s/>προς<text:s/>το<text:s/>διοικητικό<text:s/>συμβούλιο<text:s/>τον<text:s/>ετήσιο<text:s/>προϋπολογισμό,<text:s/>τον<text:s/>απολογισμό<text:s/>και<text:s/>την<text:s/>έκθεση<text:s/>πεπραγμένων,</text:span></text:p>
      <text:p text:style-name="P1048"><text:span text:style-name="T1048_1">ια)<text:s/>εισηγείται<text:s/>στο<text:s/>διοικητικό<text:s/>συμβούλιο<text:s/>την<text:s/>αποδοχή<text:s/>δωρεών,<text:s/>κληρονομιών<text:s/>και<text:s/>κληροδοσιών,</text:span></text:p>
      <text:p text:style-name="P1049"><text:span text:style-name="T1049_1">ιβ)<text:s/>εισηγείται<text:s/>στο<text:s/>διοικητικό<text:s/>συμβούλιο<text:s/>κάθε<text:s/>θέμα<text:s/>σχετικό<text:s/>με<text:s/>το<text:s/>διοικητικό<text:s/>προσωπικό<text:s/>του<text:s/>Ι.Ε.Π.</text:span></text:p>
      <text:p text:style-name="P1050"><text:span text:style-name="T1050_1">3.<text:s/>Ο<text:s/>διευθυντής<text:s/>με<text:s/>απόφασή<text:s/>του,<text:s/>ύστερα<text:s/>από<text:s/>σύμφωνη<text:s/>γνώμη<text:s/>του<text:s/>διοικητικού<text:s/>συμβουλίου,<text:s/>μπορεί<text:s/>να<text:s/>μεταβιβάζει<text:s/>το<text:s/>δικαίωμα<text:s/>υπογραφής<text:s/>για<text:s/>συγκεκριμένες<text:s/>πράξεις<text:s/>σε<text:s/>προϊστάμενο<text:s/>υποδιεύθυνσης<text:s/>του<text:s/>Ι.Ε.Π.».</text:span></text:p>
      <text:h text:style-name="P1051" text:outline-level="6"><text:span text:style-name="T1051_1">Άρθρο<text:s/>59</text:span></text:h>
      <text:h text:style-name="P1052" text:outline-level="6"><text:span text:style-name="T1052_1">Τροποποίηση<text:s/>του<text:s/>άρθρου<text:s/>11<text:s/>του<text:s/>ν.<text:s/>3966/2011</text:span></text:h>
      <text:p text:style-name="P1053"><text:span text:style-name="T1053_1">Το<text:s/>άρθρο<text:s/>11<text:s/>του<text:s/>ν.<text:s/>3966/2011<text:s/>αντικαθίσταται<text:s/>ως<text:s/>εξής:</text:span></text:p>
      <text:p text:style-name="P1054"><text:span text:style-name="T1054_1">«Άρθρο<text:s/>11</text:span></text:p>
      <text:p text:style-name="P1055"><text:span text:style-name="T1055_1">Επιστημονικό<text:s/>Προσωπικό</text:span></text:p>
      <text:p text:style-name="P1056"><text:span text:style-name="T1056_1">1.<text:s/>Οι<text:s/>ανάγκες<text:s/>της<text:s/>επιστημονικής<text:s/>υπηρεσίας<text:s/>του<text:s/>Ι.Ε.Π.<text:s/>καλύπτονται<text:s/>από<text:s/>εκπαιδευτικούς<text:s/>της<text:s/>δημόσιας<text:s/>ή<text:s/>ιδιωτικής<text:s/>εκπαίδευσης,<text:s/>σε<text:s/>θέσεις<text:s/>επιστημονικού<text:s/>προσωπικού<text:s/>ως<text:s/>εξής:</text:span></text:p>
      <text:p text:style-name="P1057"><text:span text:style-name="T1057_1">α)<text:s/>Σύμβουλοι<text:s/>Α΄:<text:s/>είκοσι<text:s/>(20)<text:s/>θέσεις.</text:span></text:p>
      <text:p text:style-name="P1058"><text:span text:style-name="T1058_1">β)<text:s/>Σύμβουλοι<text:s/>Β΄:<text:s/>σαράντα<text:s/>(40)<text:s/>θέσεις.</text:span></text:p>
      <text:p text:style-name="P1059"><text:span text:style-name="T1059_1">γ)<text:s/>Ειδικοί<text:s/>Σύμβουλοι:<text:s/>πέντε<text:s/>(5)<text:s/>θέσεις.</text:span></text:p>
      <text:p text:style-name="P1060"><text:span text:style-name="T1060_1">2.<text:s/>Οι<text:s/>θέσεις<text:s/>Συμβούλων<text:s/>Α΄<text:s/>και<text:s/>Συμβούλων<text:s/>Β΄<text:s/>του<text:s/>Ι.Ε.Π.<text:s/>καλύπτονται<text:s/>με<text:s/>αποσπάσεις<text:s/>εκπαιδευτικών<text:s/>της<text:s/>δημόσιας<text:s/>εκπαίδευσης,<text:s/>ενώ<text:s/>οι<text:s/>θέσεις<text:s/>των<text:s/>Ειδικών<text:s/>Συμβούλων<text:s/>καλύπτονται<text:s/>από<text:s/>εκπαιδευτικούς<text:s/>της<text:s/>ιδιωτικής<text:s/>εκπαίδευσης.<text:s/>Κατ’<text:s/>εξαίρεση,<text:s/>το<text:s/>προσωπικό<text:s/>Ι.Δ.Α.Χ.,<text:s/>σύμφωνα<text:s/>με<text:s/>την<text:s/>33404/Η/27.3.2012<text:s/>κοινή<text:s/>απόφαση<text:s/>των<text:s/>Υπουργών<text:s/>Οικονομικών<text:s/>και<text:s/>Παιδείας,<text:s/>Διά<text:s/>Βίου<text:s/>Μάθησης<text:s/>και<text:s/>Θρησκευμάτων<text:s/>και<text:s/>του<text:s/>Υφυπουργού<text:s/>Διοικητικής<text:s/>Μεταρρύθμισης<text:s/>και<text:s/>Ηλεκτρονικής<text:s/>Διακυβέρνησης<text:s/>(Β΄<text:s/>947),<text:s/>μπορεί<text:s/>να<text:s/>τοποθετηθεί<text:s/>στην<text:s/>επιστημονική<text:s/>υπηρεσία<text:s/>για<text:s/>να<text:s/>συνεπικουρήσει<text:s/>το<text:s/>έργο<text:s/>της,<text:s/>με<text:s/>απόφαση<text:s/>του<text:s/>διοικητικού<text:s/>συμβουλίου,<text:s/>για<text:s/>επιστημονικό<text:s/>έργο<text:s/>αντιστοίχου<text:s/>των<text:s/>προσόντων<text:s/>του,<text:s/>χωρίς<text:s/>την<text:s/>ιδιότητα<text:s/>του<text:s/>Συμβούλου.</text:span></text:p>
      <text:p text:style-name="P1061"><text:span text:style-name="T1061_1">3.<text:s/>Η<text:s/>ανάθεση<text:s/>καθηκόντων<text:s/>Συμβούλων<text:s/>Α΄<text:s/>και<text:s/>Συμβούλων<text:s/>Β΄<text:s/>σε<text:s/>εκπαιδευτικούς<text:s/>της<text:s/>δημόσιας<text:s/>εκπαίδευσης<text:s/>γίνεται<text:s/>ύστερα<text:s/>από<text:s/>πρόσκληση<text:s/>ενδιαφέροντος,<text:s/>επιλογή<text:s/>και<text:s/>απόσπαση.<text:s/>Κατά<text:s/>την<text:s/>πρόσκληση<text:s/>ενδιαφέροντος<text:s/>λαμβάνεται<text:s/>μέριμνα<text:s/>ώστε<text:s/>στη<text:s/>σύνθεση<text:s/>του<text:s/>επιστημονικού<text:s/>προσωπικού<text:s/>του<text:s/>Ι.Ε.Π.<text:s/>να<text:s/>αποφεύγεται<text:s/>η<text:s/>μονομέρεια<text:s/>σε<text:s/>γνωστικά<text:s/>αντικείμενα<text:s/>και<text:s/>σε<text:s/>εκπαιδευτικές<text:s/>βαθμίδες.<text:s/>Επίσης,<text:s/>λαμβάνεται<text:s/>μέριμνα<text:s/>ώστε<text:s/>να<text:s/>εξασφαλίζεται<text:s/>επάρκεια<text:s/>του<text:s/>προσωπικού<text:s/>σε<text:s/>θέματα<text:s/>που<text:s/>αφορούν<text:s/>την<text:s/>επιμόρφωση,<text:s/>τις<text:s/>παιδαγωγικές<text:s/>και<text:s/>διδακτικές<text:s/>μεθόδους,<text:s/>τη<text:s/>μελέτη<text:s/>επιστημονικών<text:s/>ζητημάτων<text:s/>εκπαιδευτικής<text:s/>πολιτικής<text:s/>και,<text:s/>ιδίως,<text:s/>της<text:s/>μαθητικής<text:s/>διαρροής<text:s/>και<text:s/>της<text:s/>πρόωρης<text:s/>εγκατάλειψης<text:s/>του<text:s/>σχολείου,<text:s/>καθώς<text:s/>και<text:s/>την<text:s/>αξιολόγηση,<text:s/>τη<text:s/>διοίκηση<text:s/>της<text:s/>εκπαίδευσης,<text:s/>την<text:s/>αποτίμηση<text:s/>του<text:s/>εκπαιδευτικού<text:s/>έργου,<text:s/>την<text:s/>ειδική<text:s/>αγωγή,<text:s/>την<text:s/>ανάπτυξη<text:s/>προγραμμάτων<text:s/>σπουδών<text:s/>και<text:s/>γενικότερα<text:s/>τα<text:s/>αντικείμενα<text:s/>που<text:s/>εμπίπτουν<text:s/>στο<text:s/>εκάστοτε<text:s/>επιστημονικό<text:s/>ενδιαφέρον<text:s/>του<text:s/>φορέα.<text:s/>Στοιχεία<text:s/>προσωπικότητας<text:s/>και<text:s/>γενικής<text:s/>συγκρότησης<text:s/>των<text:s/>υποψηφίων<text:s/>λαμβάνονται<text:s/>υπόψη<text:s/>και<text:s/>αξιολογούνται<text:s/>με<text:s/>προσωπική<text:s/>συνέντευξη<text:s/>για<text:s/>την<text:s/>καταλληλότητα<text:s/>του<text:s/>υποψηφίου<text:s/>για<text:s/>το<text:s/>υπό<text:s/>ανάθεση<text:s/>επιστημονικό<text:s/>έργο.</text:span></text:p>
      <text:p text:style-name="P1062"><text:span text:style-name="T1062_1">4.<text:s/>Για<text:s/>την<text:s/>επιλογή<text:s/>Συμβούλου<text:s/>Α΄<text:s/>απαιτούνται<text:s/>ως<text:s/>ειδικά<text:s/>τυπικά<text:s/>προσόντα<text:s/>διδακτορικός<text:s/>τίτλος<text:s/>σπουδών<text:s/>και<text:s/>συναφείς<text:s/>με<text:s/>το<text:s/>αντικείμενο<text:s/>της<text:s/>θέσης<text:s/>πρωτότυπες<text:s/>επιστημονικές<text:s/>μονογραφίες<text:s/>ή<text:s/>δημοσιεύσεις<text:s/>σε<text:s/>επιστημονικά<text:s/>περιοδικά,<text:s/>καθώς<text:s/>και<text:s/>εξαετής<text:s/>τουλάχιστον<text:s/>διδακτική<text:s/>υπηρεσία<text:s/>ή<text:s/>οκταετής<text:s/>εκπαιδευτική<text:s/>εμπειρία.</text:span></text:p>
      <text:p text:style-name="P1063"><text:span text:style-name="T1063_1">5.<text:s/>Για<text:s/>την<text:s/>επιλογή<text:s/>και<text:s/>ανάθεση<text:s/>καθηκόντων<text:s/>Συμβούλου<text:s/>Β΄<text:s/>απαιτούνται<text:s/>ως<text:s/>ειδικά<text:s/>τυπικά<text:s/>προσόντα<text:s/>μεταπτυχιακός<text:s/>τίτλος<text:s/>σπουδών<text:s/>και<text:s/>συναφείς<text:s/>με<text:s/>το<text:s/>αντικείμενο<text:s/>της<text:s/>θέσης<text:s/>πρωτότυπες<text:s/>επιστημονικές<text:s/>μονογραφίες<text:s/>ή<text:s/>δημοσιεύσεις<text:s/>σε<text:s/>επιστημονικά<text:s/>περιοδικά,<text:s/>καθώς<text:s/>και<text:s/>οκταετής<text:s/>τουλάχιστον<text:s/>διδακτική<text:s/>υπηρεσία<text:s/>ή<text:s/>δεκαετής<text:s/>εκπαιδευτική<text:s/>εμπειρία.</text:span></text:p>
      <text:p text:style-name="P1064"><text:span text:style-name="T1064_1">6.<text:s/>Η<text:s/>εμπειρία<text:s/>στο<text:s/>σχεδιασμό<text:s/>και<text:s/>την<text:s/>εφαρμογή<text:s/>και-<text:s/>νοτόμων<text:s/>εκπαιδευτικών<text:s/>προγραμμάτων<text:s/>συνεκτιμάται<text:s/>για<text:s/>την<text:s/>επιλογή<text:s/>και<text:s/>ανάθεση<text:s/>καθηκόντων<text:s/>Συμβούλων<text:s/>Α΄<text:s/>και<text:s/>Συμβούλων<text:s/>Β΄.</text:span></text:p>
      <text:p text:style-name="P1065"><text:span text:style-name="T1065_1">7.<text:s/>Εν<text:s/>ενεργεία<text:s/>εκπαιδευτικοί<text:s/>της<text:s/>ιδιωτικής<text:s/>εκπαίδευσης<text:s/>με<text:s/>αυξημένα<text:s/>ακαδημαϊκά<text:s/>προσόντα<text:s/>και<text:s/>μακρόχρονη<text:s/>εκπαιδευτική<text:s/>εμπειρία<text:s/>ή<text:s/>διακεκριμένη<text:s/>δράση<text:s/>ή<text:s/>βεβαιωμένη<text:s/>συμμετοχή<text:s/>σε<text:s/>καινοτόμα<text:s/>προγράμματα<text:s/>μπορεί<text:s/>να<text:s/>απασχολούνται<text:s/>στο<text:s/>Ι.Ε.Π.<text:s/>ως<text:s/>ειδικοί<text:s/>σύμβουλοι.<text:s/>Η<text:s/>επιλογή<text:s/>των<text:s/>ειδικών<text:s/>συμβούλων<text:s/>γίνεται<text:s/>με<text:s/>απόφαση<text:s/>του<text:s/>διοικητικού<text:s/>συμβουλίου,<text:s/>ύστερα<text:s/>από<text:s/>σχετική<text:s/>πρόσκληση<text:s/>υποβολής<text:s/>υποψηφιοτήτων<text:s/>στην<text:s/>οποία<text:s/>ορίζονται<text:s/>τα<text:s/>ειδικότερα<text:s/>προσόντα,<text:s/>ανάλογα<text:s/>με<text:s/>τα<text:s/>θέματα<text:s/>στα<text:s/>οποία<text:s/>δίνει<text:s/>έμφαση<text:s/>το<text:s/>Ι.Ε.Π.<text:s/>κατά<text:s/>τις<text:s/>εργασίες<text:s/>του.<text:s/>Τα<text:s/>κριτήρια<text:s/>και<text:s/>η<text:s/>διαδικασία<text:s/>αξιολόγησης<text:s/>και<text:s/>επιλογής<text:s/>των<text:s/>υποψηφίων,<text:s/>καθώς<text:s/>και<text:s/>τα<text:s/>απαιτούμενα<text:s/>δικαιολογητικά<text:s/>καθορίζονται<text:s/>στον<text:s/>Κανονισμό<text:s/>Εσωτερικής<text:s/>Λειτουργίας<text:s/>του<text:s/>Ι.Ε.Π.<text:s/>που<text:s/>προβλέπεται<text:s/>στο<text:s/>άρθρο<text:s/>69.</text:span></text:p>
      <text:p text:style-name="P1066"><text:span text:style-name="T1066_1">8.<text:s/>Οι<text:s/>πάσης<text:s/>φύσεως<text:s/>αποδοχές<text:s/>του<text:s/>επιστημονικού<text:s/>προσωπικού<text:s/>της<text:s/>ιδιωτικής<text:s/>εκπαίδευσης<text:s/>δεν<text:s/>βαρύνουν<text:s/>το<text:s/>Ι.Ε.Π.<text:s/>και<text:s/>καταβάλλονται<text:s/>από<text:s/>τον<text:s/>ιδιωτικό<text:s/>φορέα<text:s/>της<text:s/>θέσης<text:s/>τους.<text:s/>Οι<text:s/>εκπαιδευτικοί<text:s/>της<text:s/>ιδιωτικής<text:s/>εκπαίδευσης<text:s/>που<text:s/>αποσπώνται<text:s/>στο<text:s/>Ι.Ε.Π.<text:s/>λογίζεται<text:s/>ότι<text:s/>τελούν<text:s/>σε<text:s/>εκπαιδευτική<text:s/>άδεια<text:s/>και<text:s/>λαμβάνουν<text:s/>μόνο<text:s/>τις<text:s/>αποδοχές<text:s/>της<text:s/>άδειας.».</text:span></text:p>
      <text:h text:style-name="P1067" text:outline-level="6"><text:span text:style-name="T1067_1">Άρθρο<text:s/>60</text:span></text:h>
      <text:h text:style-name="P1068" text:outline-level="6"><text:span text:style-name="T1068_1">Τροποποίηση<text:s/>του<text:s/>άρθρου<text:s/>12<text:s/>του<text:s/>ν.<text:s/>3966/2011</text:span></text:h>
      <text:p text:style-name="P1069"><text:span text:style-name="T1069_1">Το<text:s/>άρθρο<text:s/>12<text:s/>του<text:s/>ν.<text:s/>3966/2011<text:s/>αντικαθίσταται<text:s/>ως<text:s/>εξής:</text:span></text:p>
      <text:p text:style-name="P1070"><text:span text:style-name="T1070_1">«Άρθρο<text:s/>12</text:span></text:p>
      <text:p text:style-name="P1071"><text:span text:style-name="T1071_1">Διοικητικό<text:s/>Προσωπικό</text:span></text:p>
      <text:p text:style-name="P1072"><text:span text:style-name="T1072_1">Οι<text:s/>ανάγκες<text:s/>της<text:s/>διοικητικής<text:s/>υπηρεσίας<text:s/>του<text:s/>Ι.Ε.Π.,<text:s/>των<text:s/>αυτοτελών<text:s/>Τμημάτων<text:s/>και<text:s/>Γραφείων<text:s/>και<text:s/>της<text:s/>γραμματειακής<text:s/>υποστήριξης<text:s/>του<text:s/>γραφείου<text:s/>του<text:s/>Προέδρου<text:s/>και<text:s/>του<text:s/>Αντιπροέδρου<text:s/>καλύπτονται<text:s/>από<text:s/>το<text:s/>προσωπικό<text:s/>του<text:s/>Ι.Ε.Π.,<text:s/>σύμφωνα<text:s/>με<text:s/>την<text:s/>33404/Η/27.3.2012<text:s/>κοινή<text:s/>απόφαση<text:s/>των<text:s/>Υπουργών<text:s/>Οικονομικών<text:s/>και<text:s/>Παιδείας,<text:s/>Διά<text:s/>Βίου<text:s/>Μάθησης<text:s/>και<text:s/>Θρησκευμάτων<text:s/>και<text:s/>του<text:s/>Υφυπουργού<text:s/>Διοικητικής<text:s/>Μεταρρύθμισης<text:s/>και<text:s/>Ηλεκτρονικής<text:s/>Διακυβέρνησης.<text:s/>Για<text:s/>την<text:s/>κάλυψη<text:s/>των<text:s/>αναγκών<text:s/>του<text:s/>προηγούμενου<text:s/>εδαφίου<text:s/>δύ-<text:s/>νανται<text:s/>να<text:s/>αποσπώνται<text:s/>έως<text:s/>ογδόντα<text:s/>(80)<text:s/>εκπαιδευτικοί.<text:s/>Για<text:s/>την<text:s/>υλοποίηση<text:s/>των<text:s/>συγχρηματοδοτούμενων<text:s/>από<text:s/>την<text:s/>Ευρωπαϊκή<text:s/>Ένωση<text:s/>πράξεων<text:s/>που<text:s/>υλοποιούνται<text:s/>από<text:s/>το<text:s/>Ι.Ε.Π.<text:s/>μπορεί<text:s/>να<text:s/>αποσπούνται<text:s/>επιπλέον<text:s/>έως<text:s/>και<text:s/>πέντε<text:s/>(5)<text:s/>εκπαιδευτικοί<text:s/>της<text:s/>δημόσιας<text:s/>εκπαίδευσης,<text:s/>ανά<text:s/>έργο.<text:s/>Η<text:s/>αναγκαιότητα<text:s/>πλήρωσης<text:s/>των<text:s/>θέσεων<text:s/>του<text:s/>παρόντος<text:s/>καθορίζεται<text:s/>με<text:s/>απόφαση<text:s/>του<text:s/>διοικητικού<text:s/>συμβουλίου.».</text:span></text:p>
      <text:h text:style-name="P1073" text:outline-level="6"><text:span text:style-name="T1073_1">Άρθρο<text:s/>61</text:span></text:h>
      <text:h text:style-name="P1074" text:outline-level="6"><text:span text:style-name="T1074_1">Τροποποίηση<text:s/>του<text:s/>άρθρου<text:s/>13<text:s/>του<text:s/>ν.<text:s/>3966/2011</text:span></text:h>
      <text:p text:style-name="P1075"><text:span text:style-name="T1075_1">Το<text:s/>άρθρο<text:s/>13<text:s/>του<text:s/>ν.<text:s/>3966/2011<text:s/>αντικαθίσταται<text:s/>ως<text:s/>εξής:</text:span></text:p>
      <text:p text:style-name="P1076"><text:span text:style-name="T1076_1">«Άρθρο<text:s/>13</text:span></text:p>
      <text:p text:style-name="P1077"><text:span text:style-name="T1077_1">Επιστημονική<text:s/>Υπηρεσία</text:span></text:p>
      <text:p text:style-name="P1078"><text:span text:style-name="T1078_1">1.<text:s/>Η<text:s/>Επιστημονική<text:s/>Υπηρεσία<text:s/>του<text:s/>Ι.Ε.Π.<text:s/>διαρθρώνεται<text:s/>ως<text:s/>εξής:</text:span></text:p>
      <text:p text:style-name="P1079"><text:span text:style-name="T1079_1">Α.<text:s/>Γραφείο<text:s/>Επιστημονικών<text:s/>Μονάδων<text:s/>A΄<text:s/>Κύκλου.</text:span></text:p>
      <text:p text:style-name="P1080"><text:span text:style-name="T1080_1">Β.<text:s/>Γραφείο<text:s/>Επιστημονικών<text:s/>Μονάδων<text:s/>Β΄<text:s/>Κύκλου.</text:span></text:p>
      <text:p text:style-name="P1081"><text:span text:style-name="T1081_1">Γ.<text:s/>Γραφείο<text:s/>Διερεύνησης<text:s/>και<text:s/>Αποτίμησης<text:s/>Εκπαιδευτικού<text:s/>Έργου.</text:span></text:p>
      <text:p text:style-name="P1082"><text:span text:style-name="T1082_1">Δ.<text:s/>Γραφείο<text:s/>Επιμόρφωσης<text:s/>Εκπαιδευτικών.</text:span></text:p>
      <text:p text:style-name="P1083"><text:span text:style-name="T1083_1">Ε.<text:s/>Γραφείο<text:s/>Ευρωπαϊκής<text:s/>και<text:s/>Διεθνούς<text:s/>Εκπαιδευτικής<text:s/>Πολιτικής.</text:span></text:p>
      <text:p text:style-name="P1084"><text:span text:style-name="T1084_1">2.<text:s/>Τα<text:s/>Γραφεία<text:s/>των<text:s/>Επιστημονικών<text:s/>Μονάδων<text:s/>Α΄<text:s/>και<text:s/>Β΄<text:s/>Κύκλου<text:s/>είναι<text:s/>αρμόδια<text:s/>για<text:s/>τα<text:s/>θέματα<text:s/>που<text:s/>αφορούν<text:s/>κυρίως<text:s/>την<text:s/>πρωτοβάθμια<text:s/>και<text:s/>δευτεροβάθμια<text:s/>εκπαίδευση,<text:s/>καθώς<text:s/>και<text:s/>τη<text:s/>μετάβαση<text:s/>από<text:s/>τη<text:s/>δευτεροβάθμια<text:s/>στην<text:s/>τριτοβάθμια<text:s/>εκπαίδευση,<text:s/>τα<text:s/>προγράμματα<text:s/>σπουδών<text:s/>και<text:s/>τη<text:s/>μελέτη<text:s/>τεκμηρίων<text:s/>και<text:s/>στοιχείων<text:s/>κάθε<text:s/>είδους<text:s/>για<text:s/>τη<text:s/>λειτουργία<text:s/>του<text:s/>εκπαιδευτικού<text:s/>συστήματος.</text:span></text:p>
      <text:p text:style-name="P1085"><text:span text:style-name="T1085_1">Η<text:s/>διάρθρωση<text:s/>των<text:s/>Επιστημονικών<text:s/>Μονάδων<text:s/>έχει<text:s/>ως<text:s/>εξής:</text:span></text:p>
      <text:p text:style-name="P1086"><text:span text:style-name="T1086_1">-<text:s/>Α΄<text:s/>Κύκλος:<text:s/>Μονάδες<text:s/>Παιδαγωγικών<text:s/>και<text:s/>Διδακτικών<text:s/>Μεθόδων<text:s/>Πρωτοβάθμιας<text:s/>και<text:s/>Δευτεροβάθμιας<text:s/>Εκπαίδευσης.</text:span></text:p>
      <text:p text:style-name="P1087"><text:span text:style-name="T1087_1">Οι<text:s/>Μονάδες<text:s/>αυτές<text:s/>έχουν<text:s/>ως<text:s/>αντικείμενο<text:s/>κάθε<text:s/>θέμα<text:s/>που<text:s/>εμπίπτει<text:s/>στην<text:s/>αρμοδιότητά<text:s/>τους<text:s/>και,<text:s/>ιδίως,<text:s/>θέματα:<text:s/>α)<text:s/>αξιολόγησης,<text:s/>β)<text:s/>ειδικής<text:s/>αγωγής,<text:s/>γ)<text:s/>εκπαιδευτικής<text:s/>καινοτομίας,<text:s/>δ)<text:s/>σχολικής<text:s/>διοίκησης,<text:s/>δημοκρατίας<text:s/>και<text:s/>ισότητας<text:s/>των<text:s/>φύλων,<text:s/>ε)<text:s/>μειονοτικής,<text:s/>διαπολιτισμικής<text:s/>και<text:s/>ομογενειακής<text:s/>εκπαίδευσης<text:s/>και<text:s/>σχολείων<text:s/>φυλακών,<text:s/>στ)<text:s/>προσχολικής<text:s/>εκπαίδευσης.</text:span></text:p>
      <text:p text:style-name="P1088"><text:span text:style-name="T1088_1">-<text:s/>Β΄<text:s/>Κύκλος:<text:s/>Μονάδες<text:s/>Επιστημονικών<text:s/>Αντικειμένων<text:s/>Πρωτοβάθμιας<text:s/>και<text:s/>Δευτεροβάθμιας<text:s/>Εκπαίδευσης.</text:span></text:p>
      <text:p text:style-name="P1089"><text:span text:style-name="T1089_1">Οι<text:s/>Μονάδες<text:s/>αυτές<text:s/>έχουν<text:s/>ως<text:s/>αντικείμενο<text:s/>θέματα<text:s/>που<text:s/>αφορούν:<text:s/>α)<text:s/>τις<text:s/>ανθρωπιστικές<text:s/>επιστήμες<text:s/>και<text:s/>τη<text:s/>φιλολογία,<text:s/>β)<text:s/>τις<text:s/>φυσικές<text:s/>επιστήμες,<text:s/>την<text:s/>τεχνολογία<text:s/>και<text:s/>τα<text:s/>μαθηματικά,<text:s/>γ)<text:s/>τις<text:s/>κοινωνικές<text:s/>επιστήμες,<text:s/>δ)<text:s/>τις<text:s/>τέχνες,<text:s/>ε)<text:s/>τα<text:s/>διδακτικά<text:s/>αντικείμενα<text:s/>της<text:s/>τεχνικής<text:s/>και<text:s/>επαγγελματικής<text:s/>εκπαίδευσης.</text:span></text:p>
      <text:p text:style-name="P1090"><text:span text:style-name="T1090_1">Με<text:s/>απόφαση<text:s/>του<text:s/>διοικητικού<text:s/>συμβουλίου<text:s/>ορίζονται<text:s/>και<text:s/>συγκροτούνται<text:s/>οι<text:s/>Μονάδες<text:s/>με<text:s/>βάση<text:s/>τις<text:s/>ανάγκες<text:s/>του<text:s/>Ι.Ε.Π.<text:s/>Με<text:s/>όμοια<text:s/>απόφαση<text:s/>μπορεί<text:s/>να<text:s/>προστίθενται<text:s/>Μονάδες<text:s/>ή<text:s/>να<text:s/>τροποποιούνται<text:s/>όσες<text:s/>ορίζονται<text:s/>στον<text:s/>παρόντα<text:s/>και<text:s/>να<text:s/>καθορίζεται<text:s/>κάθε<text:s/>άλλο<text:s/>θέμα<text:s/>σχετικό<text:s/>με<text:s/>την<text:s/>αρμοδιότητα<text:s/>και<text:s/>τη<text:s/>λειτουργία<text:s/>τους.<text:s/>Οι<text:s/>Μονάδες<text:s/>ασκούν<text:s/>αρμοδιότητες<text:s/>που<text:s/>αφορούν<text:s/>τα<text:s/>γνωστικά<text:s/>τους<text:s/>αντικείμενα<text:s/>και<text:s/>υποστηρίζουν,<text:s/>το<text:s/>καθένα<text:s/>στο<text:s/>αντικείμενό<text:s/>του,<text:s/>τους<text:s/>σκοπούς<text:s/>και<text:s/>τους<text:s/>στόχους<text:s/>του<text:s/>Ι.Ε.Π.<text:s/>και<text:s/>το<text:s/>διοικητικό<text:s/>του<text:s/>συμβούλιο.<text:s/>Για<text:s/>το<text:s/>σκοπό<text:s/>αυτό<text:s/>ορίζονται<text:s/>συντονιστές<text:s/>των<text:s/>Μονάδων<text:s/>με<text:s/>απόφαση<text:s/>του<text:s/>διοικητικού<text:s/>συμβουλίου,<text:s/>οι<text:s/>οποίοι<text:s/>συντονίζουν<text:s/>τη<text:s/>λειτουργία<text:s/>των<text:s/>Μονάδων<text:s/>και<text:s/>συντάσσουν<text:s/>εκθέσεις<text:s/>προς<text:s/>το<text:s/>διοικητικό<text:s/>συμβούλιο,<text:s/>ύστερα<text:s/>από<text:s/>την<text:s/>ολοκλήρωση<text:s/>της<text:s/>μελέτης<text:s/>κάθε<text:s/>θέματος,<text:s/>αφού<text:s/>λάβουν<text:s/>υπόψη<text:s/>τις<text:s/>γνώμες<text:s/>των<text:s/>μελών<text:s/>του<text:s/>επιστημονικού<text:s/>προσωπικού<text:s/>των<text:s/>Μονάδων<text:s/>τους.<text:s/>Το<text:s/>διοικητικό<text:s/>συμβούλιο,<text:s/>λαμβάνοντας<text:s/>υπόψη<text:s/>τη<text:s/>σχετική<text:s/>έκθεση<text:s/>της<text:s/>αρμόδιας<text:s/>Μονάδας,<text:s/>διατυπώνει<text:s/>την<text:s/>οριστική<text:s/>εισήγηση<text:s/>του<text:s/>Ι.Ε.Π.<text:s/>προς<text:s/>τον<text:s/>Υπουργό<text:s/>Παιδείας,<text:s/>Έρευνας<text:s/>και<text:s/>Θρησκευμάτων.</text:span></text:p>
      <text:p text:style-name="P1091"><text:span text:style-name="T1091_1">Οι<text:s/>συντονιστές<text:s/>των<text:s/>Μονάδων<text:s/>συναντώνται<text:s/>μία<text:s/>(1)<text:s/>τουλάχιστον<text:s/>φορά<text:s/>το<text:s/>μήνα<text:s/>με<text:s/>τα<text:s/>μέλη<text:s/>του<text:s/>διοικητικού<text:s/>συμβουλίου<text:s/>για<text:s/>όλα<text:s/>τα<text:s/>θέματα<text:s/>που<text:s/>αφορούν<text:s/>το<text:s/>έργο<text:s/>των<text:s/>Μονάδων<text:s/>και<text:s/>τη<text:s/>βελτίωσή<text:s/>του.</text:span></text:p>
      <text:p text:style-name="P1092"><text:span text:style-name="T1092_1">3.<text:s/>Το<text:s/>Γραφείο<text:s/>Διερεύνησης<text:s/>και<text:s/>Αποτίμησης<text:s/>Εκπαιδευτικού<text:s/>Έργου<text:s/>έχει<text:s/>τις<text:s/>εξής<text:s/>αρμοδιότητες:<text:s/>καταγράφει,<text:s/>μελετά<text:s/>και<text:s/>συγκεντρώνει<text:s/>τα<text:s/>δεδομένα<text:s/>για<text:s/>κάθε<text:s/>θέμα<text:s/>της<text:s/>πρωτοβάθμιας<text:s/>και<text:s/>δευτεροβάθμιας<text:s/>εκπαίδευσης<text:s/>που<text:s/>απαιτεί<text:s/>παρακολούθηση<text:s/>και<text:s/>σχεδιασμό<text:s/>πολιτικής,<text:s/>όπως<text:s/>τη<text:s/>μαθητική<text:s/>διαρροή<text:s/>και<text:s/>την<text:s/>πρόωρη<text:s/>εγκατάλειψη<text:s/>του<text:s/>σχολείου<text:s/>με<text:s/>τη<text:s/>λειτουργία<text:s/>ειδικού<text:s/>Παρατηρητηρίου,<text:s/>εισηγείται<text:s/>μέτρα<text:s/>και<text:s/>δράσεις<text:s/>για<text:s/>την<text:s/>έγκαιρη<text:s/>και<text:s/>αποτελεσματική<text:s/>ανταπόκριση<text:s/>στις<text:s/>υποχρεώσεις<text:s/>της<text:s/>χώρας,<text:s/>οι<text:s/>οποίες<text:s/>απορρέουν<text:s/>από<text:s/>τη<text:s/>συμμετοχή<text:s/>της<text:s/>σε<text:s/>διεθνή<text:s/>προγράμματα<text:s/>αξιολόγησης<text:s/>μαθητών,<text:s/>συγκροτεί<text:s/>και<text:s/>παρακολουθεί<text:s/>εκπαιδευτικούς<text:s/>δείκτες,<text:s/>όπως<text:s/>το<text:s/>πρόγραμμα<text:s/>PISA<text:s/>(Programme<text:s/>for<text:s/>International<text:s/>Student<text:s/>Assessment)<text:s/>του<text:s/>Οργανισμού<text:s/>Οικονομικής<text:s/>Συνεργασίας<text:s/>και<text:s/>Ανάπτυξης<text:s/>(Ο.Ο.Σ.Α.),<text:s/>συνεργάζεται<text:s/>με<text:s/>φορείς<text:s/>του<text:s/>Δημοσίου,<text:s/>πανεπιστήμια<text:s/>και<text:s/>διεθνείς<text:s/>οργανισμούς<text:s/>για<text:s/>την<text:s/>ανταλλαγή<text:s/>στοιχείων<text:s/>και<text:s/>την<text:s/>ερμηνεία<text:s/>τους.<text:s/>Επίσης,<text:s/>εισηγείται<text:s/>για<text:s/>τους<text:s/>θεματικούς<text:s/>άξονες<text:s/>του<text:s/>προγραμματισμού<text:s/>και<text:s/>της<text:s/>αποτίμησης,<text:s/>καθώς<text:s/>και<text:s/>για<text:s/>τον<text:s/>τύπο<text:s/>των<text:s/>σχετικών<text:s/>εκθέσεων,<text:s/>διατηρεί<text:s/>αρχείο<text:s/>των<text:s/>συμπερασματικών<text:s/>εκθέσεων<text:s/>που<text:s/>υποβάλλονται<text:s/>στο<text:s/>Ι.Ε.Π.<text:s/>από<text:s/>τα<text:s/>ΠΕ.Κ.Ε.Σ,<text:s/>τις<text:s/>οποίες<text:s/>και<text:s/>μελετά<text:s/>συστηματικά<text:s/>στο<text:s/>πλαίσιο<text:s/>των<text:s/>αρμοδιοτήτων<text:s/>του,<text:s/>εισηγείται<text:s/>προς<text:s/>τον<text:s/>Υπουργό<text:s/>Παιδείας,<text:s/>Έρευνας<text:s/>και<text:s/>Θρησκευμάτων<text:s/>τρόπους<text:s/>βελτίωσης<text:s/>των<text:s/>διαδικασιών<text:s/>του<text:s/>προγραμματισμού<text:s/>και<text:s/>της<text:s/>αποτίμησης<text:s/>και<text:s/>διατυπώνει<text:s/>παρατηρήσεις<text:s/>επί<text:s/>των<text:s/>συμπερασματικών<text:s/>εκθέσεων<text:s/>των<text:s/>ΠΕ.Κ.Ε.Σ.,<text:s/>τις<text:s/>οποίες<text:s/>κοινοποιεί<text:s/>στα<text:s/>ΠΕ.Κ.Ε.Σ.<text:s/>για<text:s/>τη<text:s/>βέλτιστη<text:s/>εφαρμογή<text:s/>του<text:s/>εκπαιδευτικού<text:s/>σχεδιασμού<text:s/>στις<text:s/>σχολικές<text:s/>μονάδες.</text:span></text:p>
      <text:p text:style-name="P1093"><text:span text:style-name="T1093_1">4.<text:s/>Το<text:s/>Γραφείο<text:s/>Επιμόρφωσης<text:s/>Εκπαιδευτικών<text:s/>έχει<text:s/>τις<text:s/>εξής<text:s/>αρμοδιότητες:<text:s/>σχεδιάζει<text:s/>την<text:s/>εθνική<text:s/>στρατηγική<text:s/>για<text:s/>την<text:s/>επιμόρφωση<text:s/>των<text:s/>εκπαιδευτικών<text:s/>και<text:s/>παρακολουθεί<text:s/>την<text:s/>υλοποίησή<text:s/>της,<text:s/>υποβάλλει<text:s/>προτάσεις<text:s/>στον<text:s/>Υπουργό<text:s/>Παιδείας,<text:s/>Έρευνας<text:s/>και<text:s/>Θρησκευμάτων,<text:s/>συνεργάζεται<text:s/>με<text:s/>υπηρεσίες<text:s/>και<text:s/>φορείς<text:s/>του<text:s/>Υπουργείου<text:s/>Παιδείας,<text:s/>Έρευνας<text:s/>και<text:s/>Θρησκευμάτων<text:s/>και<text:s/>άλλων<text:s/>Υπουργείων,<text:s/>καθώς<text:s/>και<text:s/>άλλους<text:s/>ελληνικούς<text:s/>ή<text:s/>διεθνείς<text:s/>οργανισμούς<text:s/>για<text:s/>το<text:s/>σχεδιασμό<text:s/>και<text:s/>την<text:s/>υλοποίηση<text:s/>δράσεων<text:s/>επιμόρφωσης,<text:s/>γνωμοδοτεί<text:s/>για<text:s/>την<text:s/>κατανομή<text:s/>των<text:s/>εθνικών<text:s/>και<text:s/>κοινοτικών<text:s/>πόρων<text:s/>που<text:s/>διατίθενται<text:s/>για<text:s/>την<text:s/>επιμόρφωση<text:s/>των<text:s/>εκπαιδευτικών<text:s/>και<text:s/>για<text:s/>τις<text:s/>προτάσεις<text:s/>επιμόρφωσης<text:s/>εκπαιδευτικών<text:s/>που<text:s/>υποβάλλονται<text:s/>στον<text:s/>Υπουργό<text:s/>Παιδείας,<text:s/>Έρευνας<text:s/>και<text:s/>Θρησκευμάτων,<text:s/>πιστοποιεί<text:s/>τους<text:s/>επιμορφωτικούς<text:s/>φορείς,<text:s/>συντονίζει<text:s/>και<text:s/>παρακολουθεί<text:s/>τις<text:s/>διαδικασίες<text:s/>υλοποίησης,<text:s/>πιστοποίησης<text:s/>και<text:s/>αποτίμησης<text:s/>της<text:s/>επιμόρφωσης<text:s/>των<text:s/>εκπαιδευτικών,<text:s/>συγκροτεί<text:s/>και<text:s/>τηρεί,<text:s/>μητρώα<text:s/>επιμορφωτών,<text:s/>καταρτίζει<text:s/>και<text:s/>υλοποιεί<text:s/>επιμορφωτικά<text:s/>προγράμματα<text:s/>και<text:s/>δράσεις<text:s/>επιμόρφωσης,<text:s/>εκπονεί<text:s/>ή<text:s/>και<text:s/>παραγγέλλει<text:s/>μελέτες<text:s/>και<text:s/>έρευνες<text:s/>για<text:s/>θέματα<text:s/>που<text:s/>αφορούν<text:s/>την<text:s/>επιμόρφωση<text:s/>των<text:s/>εκπαιδευτικών,<text:s/>οργανώνει<text:s/>εκδηλώσεις<text:s/>δημοσιότητας<text:s/>και<text:s/>διάχυσης<text:s/>των<text:s/>αποτελεσμάτων<text:s/>των<text:s/>δράσεων<text:s/>επιμόρφωσης<text:s/>και<text:s/>μεριμνά<text:s/>για<text:s/>την<text:s/>ανάπτυξη<text:s/>και<text:s/>τη<text:s/>βιωσιμότητα<text:s/>των<text:s/>δράσεων<text:s/>επιμόρφωσης.<text:s/>Τα<text:s/>κριτήρια<text:s/>τήρησης<text:s/>του<text:s/>μητρώου<text:s/>επιμορφωτών,<text:s/>καθώς<text:s/>και<text:s/>κάθε<text:s/>αναγκαία<text:s/>λεπτομέρεια<text:s/>σχετική<text:s/>με<text:s/>τη<text:s/>λειτουργία<text:s/>τους<text:s/>καθορίζονται<text:s/>στον<text:s/>Κανονισμό<text:s/>Εσωτερικής<text:s/>Λειτουργίας<text:s/>του<text:s/>Ι.Ε.Π.<text:s/>που<text:s/>προβλέπεται<text:s/>στο<text:s/>άρθρο<text:s/>69.</text:span></text:p>
      <text:p text:style-name="P1094"><text:span text:style-name="T1094_1">5.<text:s/>Το<text:s/>Γραφείο<text:s/>Ευρωπαϊκής<text:s/>και<text:s/>Διεθνούς<text:s/>Εκπαιδευτικής<text:s/>Πολιτικής<text:s/>είναι<text:s/>αρμόδιο<text:s/>για:</text:span></text:p>
      <text:p text:style-name="P1095"><text:span text:style-name="T1095_1">α)<text:s/>την<text:s/>παρακολούθηση<text:s/>και<text:s/>μελέτη<text:s/>της<text:s/>ευρωπαϊκής<text:s/>και<text:s/>της<text:s/>διεθνούς<text:s/>εκπαιδευτικής<text:s/>πολιτικής,</text:span></text:p>
      <text:p text:style-name="P1096"><text:span text:style-name="T1096_1">β)<text:s/>τη<text:s/>συγκριτική<text:s/>μελέτη<text:s/>ευρωπαϊκών<text:s/>και<text:s/>διεθνών<text:s/>προγραμμάτων<text:s/>σπουδών<text:s/>πρωτοβάθμιας<text:s/>και<text:s/>δευτεροβάθμιας<text:s/>εκπαίδευσης,<text:s/>μεθόδων<text:s/>διδασκαλίας<text:s/>και<text:s/>αγωγής,<text:s/>καθώς<text:s/>και<text:s/>κατάρτισης<text:s/>και<text:s/>επιμόρφωσης<text:s/>των<text:s/>εκπαιδευτικών,</text:span></text:p>
      <text:p text:style-name="P1097"><text:span text:style-name="T1097_1">γ)<text:s/>τη<text:s/>σύνταξη<text:s/>και<text:s/>δημοσιοποίηση<text:s/>σχολιασμένης<text:s/>ανάλυσης<text:s/>των<text:s/>αποτελεσμάτων<text:s/>της<text:s/>ελληνικής<text:s/>συμμετοχής<text:s/>σε<text:s/>διεθνή<text:s/>προγράμματα<text:s/>για<text:s/>την<text:s/>πρωτοβάθμια<text:s/>και<text:s/>δευτεροβάθμια<text:s/>εκπαίδευση,<text:s/>καθώς<text:s/>και<text:s/>την<text:s/>αξιολόγησή<text:s/>τους,<text:s/>δ)<text:s/>τη<text:s/>δικτύωση<text:s/>του<text:s/>Ι.Ε.Π.<text:s/>με<text:s/>αντίστοιχα<text:s/>ευρωπαϊκά<text:s/>και<text:s/>διεθνή<text:s/>ινστιτούτα,<text:s/>καθώς<text:s/>και<text:s/>τη<text:s/>συμμετοχή<text:s/>του<text:s/>σε<text:s/>διεθνείς<text:s/>οργανισμούς<text:s/>εκπαιδευτικής<text:s/>πολιτικής,</text:span></text:p>
      <text:p text:style-name="P1098"><text:span text:style-name="T1098_1">ε)<text:s/>την<text:s/>ενημέρωση<text:s/>των<text:s/>ευρωπαϊκών<text:s/>και<text:s/>διεθνών<text:s/>οργανισμών<text:s/>εκπαιδευτικής<text:s/>πολιτικής<text:s/>για<text:s/>το<text:s/>ελληνικό<text:s/>εκπαιδευτικό<text:s/>σύστημα<text:s/>και<text:s/>τις<text:s/>μεταρρυθμίσεις<text:s/>του,</text:span></text:p>
      <text:p text:style-name="P1099"><text:span text:style-name="T1099_1">στ)<text:s/>την<text:s/>ανταλλαγή<text:s/>πληροφοριών<text:s/>και<text:s/>τεχνογνωσίας<text:s/>με<text:s/>ομόλογους<text:s/>ευρωπαϊκούς<text:s/>και<text:s/>διεθνείς<text:s/>φορείς<text:s/>για<text:s/>θέματα<text:s/>σχετικά<text:s/>με<text:s/>τις<text:s/>αρμοδιότητες<text:s/>του<text:s/>Ι.Ε.Π.,</text:span></text:p>
      <text:p text:style-name="P1100"><text:span text:style-name="T1100_1">ζ)<text:s/>την<text:s/>οργάνωση<text:s/>επισκέψεων<text:s/>και<text:s/>επιτόπιας<text:s/>ενημέρωσης<text:s/>στελεχών<text:s/>του<text:s/>Ι.Ε.Π.<text:s/>σε<text:s/>ομόλογους<text:s/>φορείς<text:s/>άλλων<text:s/>χωρών,<text:s/>καθώς<text:s/>και<text:s/>εκπροσώπων<text:s/>των<text:s/>φορέων<text:s/>αυτών<text:s/>στο<text:s/>Ι.Ε.Π.</text:span></text:p>
      <text:p text:style-name="P1101"><text:span text:style-name="T1101_1">6.<text:s/>Με<text:s/>απόφαση<text:s/>του<text:s/>διοικητικού<text:s/>συμβουλίου<text:s/>του<text:s/>Ι.Ε.Π.,<text:s/>ύστερα<text:s/>από<text:s/>εισήγηση<text:s/>του<text:s/>Προέδρου,<text:s/>ανατίθενται<text:s/>καθήκοντα<text:s/>Προϊσταμένου<text:s/>σε<text:s/>Σύμβουλο<text:s/>Α΄<text:s/>ή<text:s/>Β΄,<text:s/>σε<text:s/>κάθε<text:s/>Γραφείο<text:s/>της<text:s/>Επιστημονικής<text:s/>Υπηρεσίας<text:s/>με<text:s/>διετή<text:s/>θητεία,<text:s/>η<text:s/>οποία<text:s/>μπορεί<text:s/>να<text:s/>ανανεώνεται.<text:s/>Συντονιστές<text:s/>των<text:s/>Επιστημονικών<text:s/>Μονάδων<text:s/>ορίζονται<text:s/>Σύμβουλοι<text:s/>Α΄<text:s/>ή<text:s/>Β΄<text:s/>ή<text:s/>το<text:s/>προσωπικό<text:s/>του<text:s/>Ι.Ε.Π.<text:s/>της<text:s/>παραγράφου<text:s/>2<text:s/>του<text:s/>άρθρου<text:s/>11,<text:s/>με<text:s/>απόφαση<text:s/>του<text:s/>διοικητικού<text:s/>συμβουλίου,<text:s/>ύστερα<text:s/>από<text:s/>εισήγηση<text:s/>του<text:s/>Προέδρου,<text:s/>με<text:s/>ετήσια<text:s/>θητεία,<text:s/>η<text:s/>οποία<text:s/>μπορεί<text:s/>να<text:s/>ανανεώνεται.<text:s/>Οι<text:s/>συντονιστές<text:s/>έχουν<text:s/>την<text:s/>ευθύνη<text:s/>συντονισμού<text:s/>των<text:s/>μελών<text:s/>και<text:s/>του<text:s/>έργου<text:s/>της<text:s/>Μονάδας.</text:span></text:p>
      <text:p text:style-name="P1102"><text:span text:style-name="T1102_1">7.<text:s/>Με<text:s/>απόφαση<text:s/>του<text:s/>διοικητικού<text:s/>συμβουλίου,<text:s/>ύστερα<text:s/>από<text:s/>εισήγηση<text:s/>του<text:s/>Προέδρου,<text:s/>καθορίζεται<text:s/>το<text:s/>ειδικότερο<text:s/>περιεχόμενο<text:s/>ενασχόλησης<text:s/>κάθε<text:s/>Γραφείου<text:s/>και<text:s/>Μονάδας<text:s/>της<text:s/>Επιστημονικής<text:s/>Υπηρεσίας<text:s/>και<text:s/>διαμορφώνεται<text:s/>αντίστοιχα<text:s/>η<text:s/>σύνθεση<text:s/>του<text:s/>προσωπικού<text:s/>τους,<text:s/>ανάλογα<text:s/>με<text:s/>τις<text:s/>επιστημονικές<text:s/>προτεραιότητες<text:s/>του<text:s/>Ι.Ε.Π.</text:span></text:p>
      <text:p text:style-name="P1103"><text:span text:style-name="T1103_1">8.<text:s/>Με<text:s/>απόφαση<text:s/>του<text:s/>διοικητικού<text:s/>συμβουλίου,<text:s/>ύστερα<text:s/>από<text:s/>εισήγηση<text:s/>του<text:s/>Προέδρου,<text:s/>τοποθετείται<text:s/>το<text:s/>επιστημονικό<text:s/>προσωπικό<text:s/>στα<text:s/>Γραφεία.<text:s/>Κάθε<text:s/>μέλος<text:s/>του<text:s/>επιστημονικού<text:s/>προσωπικού<text:s/>υπηρετεί<text:s/>σε<text:s/>ένα<text:s/>(1)<text:s/>ή<text:s/>και<text:s/>δύο<text:s/>(2)<text:s/>Γραφεία.<text:s/>Τα<text:s/>μέλη<text:s/>των<text:s/>Μονάδων<text:s/>που<text:s/>δεν<text:s/>ανήκουν<text:s/>και<text:s/>σε<text:s/>άλλο<text:s/>Γραφείο<text:s/>υπηρετούν<text:s/>σε<text:s/>μία<text:s/>(1)<text:s/>Μονάδα<text:s/>του<text:s/>Α΄<text:s/>και<text:s/>μία<text:s/>(1)<text:s/>του<text:s/>Β΄<text:s/>Κύκλου.<text:s/>Με<text:s/>απόφαση<text:s/>του<text:s/>διοικητικού<text:s/>συμβουλίου,<text:s/>ύστερα<text:s/>από<text:s/>εισήγηση<text:s/>του<text:s/>Προέδρου,<text:s/>το<text:s/>επιστημονικό<text:s/>προσωπικό<text:s/>μπορεί<text:s/>να<text:s/>τοποθετηθεί<text:s/>και<text:s/>σε<text:s/>άλλο<text:s/>Γραφείο<text:s/>της<text:s/>Επιστημονικής<text:s/>Υπηρεσίας<text:s/>του<text:s/>Ι.Ε.Π.,<text:s/>εφόσον<text:s/>υπάρχουν<text:s/>υπηρεσιακές<text:s/>ανάγκες.<text:s/>Με<text:s/>όμοια<text:s/>απόφαση<text:s/>είναι<text:s/>δυνατή<text:s/>η<text:s/>μετακίνηση<text:s/>μέλους<text:s/>του<text:s/>επιστημονικού<text:s/>προσωπικού<text:s/>σε<text:s/>άλλο<text:s/>Γραφείο<text:s/>της<text:s/>Επιστημονικής<text:s/>Υπηρεσίας<text:s/>του<text:s/>Ι.Ε.Π.</text:span></text:p>
      <text:p text:style-name="P1104"><text:span text:style-name="T1104_1">9.<text:s/>Το<text:s/>διοικητικό<text:s/>συμβούλιο<text:s/>αναθέτει,<text:s/>με<text:s/>απόφασή<text:s/>του,<text:s/>εφόσον<text:s/>το<text:s/>κρίνει<text:s/>αναγκαίο,<text:s/>σε<text:s/>μέλη<text:s/>του<text:s/>την<text:s/>επο-<text:s/>πτεία<text:s/>Γραφείων<text:s/>της<text:s/>Επιστημονικής<text:s/>Υπηρεσίας.<text:s/>Τα<text:s/>μέλη<text:s/>του<text:s/>διοικητικού<text:s/>συμβουλίου<text:s/>που<text:s/>ασκούν<text:s/>την<text:s/>εποπτεία<text:s/>Γραφείων<text:s/>της<text:s/>Επιστημονικής<text:s/>Υπηρεσίας<text:s/>παρέχουν<text:s/>γενικές<text:s/>κατευθύνσεις<text:s/>στους<text:s/>συντονιστές<text:s/>των<text:s/>Μονάδων<text:s/>και<text:s/>τους<text:s/>προϊσταμένους<text:s/>των<text:s/>Γραφείων,<text:s/>στο<text:s/>πλαίσιο<text:s/>των<text:s/>αποφάσεων<text:s/>του<text:s/>διοικητικού<text:s/>συμβουλίου,<text:s/>ενημερώνουν<text:s/>το<text:s/>διοικητικό<text:s/>συμβούλιο<text:s/>για<text:s/>την<text:s/>πορεία<text:s/>των<text:s/>εργασιών<text:s/>των<text:s/>Γραφείων<text:s/>και<text:s/>μεριμνούν<text:s/>για<text:s/>τη<text:s/>διευκόλυνση<text:s/>της<text:s/>επικοινωνίας<text:s/>και<text:s/>συνεργασίας<text:s/>μεταξύ<text:s/>των<text:s/>Γραφείων<text:s/>Επιστημονικών<text:s/>Μονάδων<text:s/>και<text:s/>των<text:s/>λοιπών<text:s/>Γραφείων<text:s/>της<text:s/>Επιστημονικής<text:s/>Υπηρεσίας.</text:span></text:p>
      <text:p text:style-name="P1105"><text:span text:style-name="T1105_1">10.<text:s/>Για<text:s/>τη<text:s/>μελέτη<text:s/>συγκεκριμένων<text:s/>θεμάτων,<text:s/>με<text:s/>απόφαση<text:s/>του<text:s/>διοικητικού<text:s/>συμβουλίου<text:s/>μπορεί<text:s/>να<text:s/>συγκροτούνται<text:s/>για<text:s/>ορισμένο<text:s/>χρόνο<text:s/>ομάδες<text:s/>εργασίας,<text:s/>στις<text:s/>οποίες<text:s/>μπορεί<text:s/>να<text:s/>συμμετέχουν<text:s/>μέλη<text:s/>του<text:s/>επιστημονικού<text:s/>προσωπικού<text:s/>διαφορετικών<text:s/>Γραφείων,<text:s/>καθώς<text:s/>και<text:s/>μέλη<text:s/>της<text:s/>παραγράφου<text:s/>6<text:s/>του<text:s/>άρθρου<text:s/>2.».</text:span></text:p>
      <text:h text:style-name="P1106" text:outline-level="6"><text:span text:style-name="T1106_1">Άρθρο<text:s/>62</text:span></text:h>
      <text:h text:style-name="P1107" text:outline-level="6"><text:span text:style-name="T1107_1">Τροποποίηση<text:s/>του<text:s/>άρθρου<text:s/>14<text:s/>του<text:s/>ν.<text:s/>3966/2011</text:span></text:h>
      <text:p text:style-name="P1108"><text:span text:style-name="T1108_1">Το<text:s/>άρθρο<text:s/>14<text:s/>του<text:s/>ν.<text:s/>3966/2011<text:s/>αντικαθίσταται<text:s/>ως<text:s/>εξής:</text:span></text:p>
      <text:p text:style-name="P1109"><text:span text:style-name="T1109_1">«Άρθρο<text:s/>14</text:span></text:p>
      <text:p text:style-name="P1110"><text:span text:style-name="T1110_1">Διοικητική<text:s/>Υπηρεσία</text:span></text:p>
      <text:p text:style-name="P1111"><text:span text:style-name="T1111_1">ΜΕΡΟΣ<text:s/>Α΄</text:span></text:p>
      <text:p text:style-name="P1112"><text:span text:style-name="T1112_1">1.<text:s/>Η<text:s/>διοικητική<text:s/>υπηρεσία<text:s/>του<text:s/>I.E.Π.<text:s/>περιλαμβάνει<text:s/>τις<text:s/>εξής<text:s/>οργανικές<text:s/>μονάδες:</text:span></text:p>
      <text:p text:style-name="P1113"><text:span text:style-name="T1113_1">α)<text:s/>την<text:s/>Υποδιεύθυνση<text:s/>Οικονομικής<text:s/>Υπηρεσίας,<text:s/>στην<text:s/>οποία<text:s/>υπάγονται<text:s/>το<text:s/>Τμήμα<text:s/>Οικονομικής<text:s/>Υποστήριξης<text:s/>και<text:s/>το<text:s/>Τμήμα<text:s/>Προμηθειών<text:s/>και<text:s/>Συμβάσεων,</text:span></text:p>
      <text:p text:style-name="P1114"><text:span text:style-name="T1114_1">β)<text:s/>το<text:s/>Τμήμα<text:s/>Προσωπικού<text:s/>και<text:s/>Γραμματειακής<text:s/>Υποστήριξης<text:s/>και<text:s/>το<text:s/>Τμήμα<text:s/>Διοικητικής<text:s/>Μέριμνας<text:s/>και<text:s/>Τεχνικής<text:s/>Υποστήριξης,<text:s/>τα<text:s/>οποία<text:s/>υπάγονται<text:s/>απευθείας<text:s/>στον<text:s/>Διευθυντή.</text:span></text:p>
      <text:p text:style-name="P1115"><text:span text:style-name="T1115_1">2.<text:s/>Η<text:s/>Υποδιεύθυνση<text:s/>Οικονομικής<text:s/>Υπηρεσίας<text:s/>είναι<text:s/>αρμόδια<text:s/>για<text:s/>το<text:s/>συντονισμό,<text:s/>τη<text:s/>διεκπεραίωση,<text:s/>την<text:s/>παρακολούθηση<text:s/>και<text:s/>τον<text:s/>έλεγχο<text:s/>όλων<text:s/>των<text:s/>θεμάτων<text:s/>και<text:s/>ενεργειών<text:s/>που<text:s/>αφορούν<text:s/>την<text:s/>υποστήριξη<text:s/>του<text:s/>φορέα<text:s/>για<text:s/>οικονομικά<text:s/>και<text:s/>λογιστικά<text:s/>θέματα,<text:s/>καθώς<text:s/>και<text:s/>τη<text:s/>διοικητική<text:s/>υποστήριξη<text:s/>διενέργειας<text:s/>προμηθειών<text:s/>αγαθών<text:s/>και<text:s/>υπηρεσιών.<text:s/>Τα<text:s/>τμήματα<text:s/>που<text:s/>υπάγονται<text:s/>στην<text:s/>υποδιεύθυνση<text:s/>Οικονομικής<text:s/>Υπηρεσίας<text:s/>έχουν<text:s/>ενδεικτικά<text:s/>τις<text:s/>εξής<text:s/>αρμοδιότητες:</text:span></text:p>
      <text:p text:style-name="P1116"><text:span text:style-name="T1116_1">α)<text:s/>Το<text:s/>Τμήμα<text:s/>Οικονομικής<text:s/>Υποστήριξης<text:s/>καταρτίζει<text:s/>τον<text:s/>προϋπολογισμό<text:s/>του<text:s/>Ι.Ε.Π.<text:s/>και<text:s/>τις<text:s/>τροποποιήσεις<text:s/>του,<text:s/>σε<text:s/>συνεργασία<text:s/>με<text:s/>το<text:s/>Τμήμα<text:s/>Έργων<text:s/>και<text:s/>Δράσεων,<text:s/>για<text:s/>τα<text:s/>έργα<text:s/>και<text:s/>τις<text:s/>δράσεις<text:s/>που<text:s/>υλοποιούνται<text:s/>από<text:s/>το<text:s/>Ι.Ε.Π.<text:s/>και<text:s/>με<text:s/>ευθύνη<text:s/>και<text:s/>επίβλεψη<text:s/>του<text:s/>διευθυντή,<text:s/>την<text:s/>παρακολούθηση<text:s/>της<text:s/>εκτέλεσης<text:s/>του<text:s/>προϋπολογισμού<text:s/>κάθε<text:s/>έργου/δράσης,<text:s/>τακτικού<text:s/>προϋπολογισμού<text:s/>ή<text:s/>μη,<text:s/>με<text:s/>βάση<text:s/>τις<text:s/>χρηματοδοτήσεις<text:s/>και<text:s/>τις<text:s/>πραγματοποιηθείσες<text:s/>δαπάνες,<text:s/>τη<text:s/>σύνταξη<text:s/>του<text:s/>απολογισμού<text:s/>και<text:s/>απολογισμού<text:s/>των<text:s/>επιχορηγήσεων,<text:s/>την<text:s/>υποβολή<text:s/>των<text:s/>αιτημάτων<text:s/>χρηματοδότησης<text:s/>των<text:s/>πράξεων<text:s/>προς<text:s/>τη<text:s/>Διαχειριστική<text:s/>Αρχή,<text:s/>την<text:s/>καταγραφή<text:s/>και<text:s/>την<text:s/>παρακολούθηση<text:s/>των<text:s/>δαπανών<text:s/>των<text:s/>έργων/δράσε-<text:s/>ων,<text:s/>τακτικού<text:s/>προϋπολογισμού<text:s/>ή<text:s/>μη,<text:s/>και<text:s/>των<text:s/>τραπεζικών<text:s/>τους<text:s/>υπολοίπων,<text:s/>τη<text:s/>συγκέντρωση<text:s/>από<text:s/>τους<text:s/>αρμόδιους<text:s/>υπευθύνους<text:s/>και<text:s/>τον<text:s/>έλεγχο<text:s/>των<text:s/>απαιτούμενων<text:s/>δικαιο-<text:s/>λογητικών<text:s/>και<text:s/>παραστατικών<text:s/>στοιχείων<text:s/>κάθε<text:s/>δαπάνης<text:s/>στο<text:s/>πλαίσιο<text:s/>εφαρμογής<text:s/>των<text:s/>έργων/δράσεων,<text:s/>τακτικού<text:s/>προϋπολογισμού<text:s/>ή<text:s/>μη,<text:s/>ως<text:s/>προς<text:s/>τη<text:s/>νομιμότητα,<text:s/>την<text:s/>κανονικότητα<text:s/>και<text:s/>την<text:s/>επιλεξιμότητά<text:s/>τους,<text:s/>την<text:s/>εκκαθάριση<text:s/>της<text:s/>μισθοδοσίας<text:s/>του<text:s/>προσωπικού<text:s/>του<text:s/>I.E.Π.,<text:s/>την<text:s/>καταβολή<text:s/>λοιπών<text:s/>αμοιβών<text:s/>και<text:s/>αποζημιώσεων,<text:s/>την<text:s/>υποβολή<text:s/>της<text:s/>Αναλυτικής<text:s/>Περιοδικής<text:s/>Δήλωσης<text:s/>(ΑΠΔ)<text:s/>και<text:s/>των<text:s/>λοιπών<text:s/>σχετικών<text:s/>καταστάσεων<text:s/>στους<text:s/>αρμόδιους<text:s/>φορείς<text:s/>κοινωνικής<text:s/>ασφάλισης,<text:s/>την<text:s/>αποστολή<text:s/>οικονομικών<text:s/>στοιχειών<text:s/>στους<text:s/>αρμόδιους<text:s/>φορείς<text:s/>και<text:s/>όργανα,<text:s/>την<text:s/>έκδοση<text:s/>χρηματικών<text:s/>ενταλμάτων<text:s/>πληρωμής,<text:s/>την<text:s/>ανάρτηση<text:s/>δαπανών<text:s/>στο<text:s/>Πρόγραμμα<text:s/>Διαύγεια<text:s/>και<text:s/>όπου<text:s/>κατά<text:s/>νόμο<text:s/>απαιτείται,<text:s/>τη<text:s/>διεκπεραίωση<text:s/>κάθε<text:s/>φύσης<text:s/>πληρωμών<text:s/>σε<text:s/>φυσικά<text:s/>ή<text:s/>νομικά<text:s/>πρόσωπα<text:s/>του<text:s/>δημόσιου<text:s/>ή<text:s/>ιδιωτικού<text:s/>τομέα,<text:s/>την<text:s/>εφαρμογή<text:s/>του<text:s/>οικείου<text:s/>Λογιστικού<text:s/>Σχεδίου,<text:s/>τη<text:s/>σύνταξη<text:s/>των<text:s/>οικονομικών<text:s/>καταστάσεων<text:s/>και<text:s/>την<text:s/>τήρηση<text:s/>αρχείου<text:s/>σε<text:s/>θέματα<text:s/>αρμοδιότητάς<text:s/>του.</text:span></text:p>
      <text:p text:style-name="P1117"><text:span text:style-name="T1117_1">β)<text:s/>Το<text:s/>Τμήμα<text:s/>Προμηθειών<text:s/>και<text:s/>Συμβάσεων<text:s/>υποστηρίζει<text:s/>διοικητικά<text:s/>τους<text:s/>διαγωνισμούς<text:s/>για<text:s/>προμήθειες<text:s/>αγαθών<text:s/>και<text:s/>υπηρεσιών<text:s/>με<text:s/>την<text:s/>ενσωμάτωση<text:s/>οικονομοτεχνικών<text:s/>προδιαγραφών<text:s/>και<text:s/>λοιπών<text:s/>απαιτούμενων<text:s/>στοιχείων,<text:s/>ύστερα<text:s/>από<text:s/>υποβολή<text:s/>από<text:s/>την<text:s/>αρμόδια<text:s/>υπηρεσιακή<text:s/>μονάδα<text:s/>του<text:s/>I.E.Π.,<text:s/>και<text:s/>τη<text:s/>σύνταξη<text:s/>σχεδίων<text:s/>συμβάσεων.</text:span></text:p>
      <text:p text:style-name="P1118"><text:span text:style-name="T1118_1">3.<text:s/>α)<text:s/>Το<text:s/>Τμήμα<text:s/>Προσωπικού<text:s/>και<text:s/>Γραμματειακής<text:s/>Υποστήριξης<text:s/>έχει<text:s/>αρμοδιότητα<text:s/>για<text:s/>θέματα<text:s/>υπηρεσιακής<text:s/>κατάστασης,<text:s/>αδειών,<text:s/>εκπαίδευσης<text:s/>και<text:s/>ενημέρωσης<text:s/>του<text:s/>προσωπικού<text:s/>του<text:s/>I.E.Π.<text:s/>ή<text:s/>και<text:s/>του<text:s/>έκτακτου<text:s/>κατά<text:s/>την<text:s/>υλοποίηση<text:s/>έργων<text:s/>και<text:s/>δράσεων<text:s/>του<text:s/>φορέα<text:s/>για<text:s/>τη<text:s/>νομοθεσία,<text:s/>τις<text:s/>εγκυκλίους<text:s/>και<text:s/>τις<text:s/>λοιπές<text:s/>διοικητικές<text:s/>πράξεις<text:s/>που<text:s/>αφορούν<text:s/>τα<text:s/>θέματα<text:s/>προσωπικού<text:s/>αρμοδιότητάς<text:s/>του,<text:s/>καθώς<text:s/>και<text:s/>μετακίνησης<text:s/>του<text:s/>προσωπικού<text:s/>ή<text:s/>μελών<text:s/>του<text:s/>Δ.Σ.<text:s/>του<text:s/>I.E.Π.<text:s/>και<text:s/>μεριμνά<text:s/>για<text:s/>την<text:s/>έκδοση<text:s/>των<text:s/>σχετικών<text:s/>διοικητικών<text:s/>πράξεων.<text:s/>Παρέχει,<text:s/>επίσης,<text:s/>πάσης<text:s/>φύσεως<text:s/>γραμματειακή<text:s/>υποστήριξη<text:s/>των<text:s/>υπηρεσιακών<text:s/>μονάδων<text:s/>του<text:s/>I.E.Π.,<text:s/>μεριμνά<text:s/>για<text:s/>την<text:s/>τήρηση<text:s/>του<text:s/>πρωτοκόλλου,<text:s/>έντυπου<text:s/>και<text:s/>ηλεκτρονικού,<text:s/>καθώς<text:s/>για<text:s/>τη<text:s/>διακίνηση<text:s/>και<text:s/>διεκπεραίωση<text:s/>των<text:s/>εγγράφων<text:s/>και<text:s/>μπορεί<text:s/>να<text:s/>παρέχει<text:s/>γραμματειακή<text:s/>υποστήριξη<text:s/>υπηρεσιακών<text:s/>μονάδων<text:s/>του<text:s/>I.E.Π.,<text:s/>ύστερα<text:s/>από<text:s/>απόφαση<text:s/>του<text:s/>διοικητικού<text:s/>συμβουλίου.<text:s/>Έχει,<text:s/>επίσης,<text:s/>την<text:s/>ευθύνη<text:s/>τήρησης<text:s/>και<text:s/>φύλαξης<text:s/>του<text:s/>αρχείου<text:s/>διακίνησης<text:s/>εγγράφων<text:s/>του<text:s/>I.E.Π.</text:span></text:p>
      <text:p text:style-name="P1119"><text:span text:style-name="T1119_1">β)<text:s/>Το<text:s/>Τμήμα<text:s/>Διοικητικής<text:s/>Μέριμνας<text:s/>και<text:s/>Τεχνικής<text:s/>Υποστήριξης<text:s/>έχει<text:s/>αρμοδιότητες<text:s/>που<text:s/>αφορούν<text:s/>θέματα<text:s/>στέγασης,<text:s/>φύλαξης,<text:s/>ασφάλειας,<text:s/>καθαριότητας<text:s/>και<text:s/>συντήρησης<text:s/>εγκαταστάσεων,<text:s/>λειτουργίας<text:s/>και<text:s/>επισκευής<text:s/>εξοπλισμού,<text:s/>παραλαβής<text:s/>και<text:s/>διάθεσης<text:s/>των<text:s/>κάθε<text:s/>είδους<text:s/>υλικών<text:s/>και<text:s/>μέσων<text:s/>του<text:s/>I.E.Π.,<text:s/>τήρησης<text:s/>βιβλίου<text:s/>αποθήκης<text:s/>αναλωσίμων<text:s/>και<text:s/>εξοπλισμού<text:s/>και<text:s/>εν<text:s/>γένει<text:s/>διεκπεραίωσης<text:s/>κάθε<text:s/>εργασίας<text:s/>που<text:s/>χρήζει<text:s/>διοικητικής<text:s/>μέριμνας<text:s/>για<text:s/>την<text:s/>κτιριακή<text:s/>υποδομή<text:s/>και<text:s/>τον<text:s/>πάσης<text:s/>φύσεως<text:s/>εξοπλισμό<text:s/>του<text:s/>I.E.Π.<text:s/>Δι-<text:s/>εκπεραιώνει,<text:s/>επίσης,<text:s/>την<text:s/>πάσης<text:s/>φύσεως<text:s/>υποστήριξη<text:s/>του<text:s/>I.E.Π.<text:s/>για<text:s/>θέματα<text:s/>πληροφορικής<text:s/>και<text:s/>τεχνικής<text:s/>φύσης.<text:s/>Είναι<text:s/>αρμόδιο<text:s/>για<text:s/>την<text:s/>καλή<text:s/>λειτουργία<text:s/>και<text:s/>την<text:s/>τεχνική<text:s/>υποστήριξη<text:s/>της<text:s/>ιστοσελίδας<text:s/>του<text:s/>I.E.Π.,<text:s/>της<text:s/>ψηφιακής<text:s/>βάσης<text:s/>δεδομένων,<text:s/>των<text:s/>ηλεκτρονικών<text:s/>μητρώων,<text:s/>καθώς<text:s/>και<text:s/>των<text:s/>πληροφοριακών<text:s/>και<text:s/>επικοινωνιακών<text:s/>συστημάτων<text:s/>και<text:s/>συσκευών<text:s/>του<text:s/>I.E.Π.,<text:s/>την<text:s/>ανάπτυξη<text:s/>των<text:s/>πάσης<text:s/>φύσεως<text:s/>εξειδικευμένων<text:s/>εφαρμογών<text:s/>λογισμικού,<text:s/>τη<text:s/>διαλειτουρ-<text:s/>γικότητα<text:s/>με<text:s/>άλλες<text:s/>ψηφιακές<text:s/>πλατφόρμες,<text:s/>εισηγείται<text:s/>τις<text:s/>τεχνικές<text:s/>προδιαγραφές<text:s/>για<text:s/>τα<text:s/>θέματα<text:s/>αρμοδιότητάς<text:s/>του,<text:s/>καθώς<text:s/>και<text:s/>για<text:s/>κάθε<text:s/>θέμα<text:s/>αποτελεσματικότερης<text:s/>λειτουργίας<text:s/>των<text:s/>ψηφιακών<text:s/>υποδομών<text:s/>του<text:s/>Ι.Ε.Π.<text:s/>Για<text:s/>την<text:s/>ανάγκη<text:s/>προμήθειας<text:s/>αγαθών<text:s/>και<text:s/>υπηρεσιών<text:s/>ή<text:s/>κάθε<text:s/>άλλου<text:s/>θέματος<text:s/>σχετικό<text:s/>με<text:s/>την<text:s/>αρμοδιότητά<text:s/>του,<text:s/>υποβάλλει<text:s/>σχετικές<text:s/>εισηγήσεις<text:s/>προς<text:s/>το<text:s/>διοικητικό<text:s/>συμβούλιο.</text:span></text:p>
      <text:p text:style-name="P1120"><text:span text:style-name="T1120_1">4.<text:s/>Η<text:s/>θέση<text:s/>του<text:s/>προϊσταμένου<text:s/>της<text:s/>υποδιεύθυνσης<text:s/>Οικονομικής<text:s/>Υπηρεσίας<text:s/>πληρούται<text:s/>από<text:s/>εκπαιδευτικό<text:s/>της<text:s/>δημόσιας<text:s/>εκπαίδευσης,<text:s/>με<text:s/>την<text:s/>επιφύλαξη<text:s/>της<text:s/>παραγράφου<text:s/>6,<text:s/>και<text:s/>πρέπει<text:s/>να<text:s/>διαθέτει,<text:s/>απαραίτητα,<text:s/>πτυχίο<text:s/>και<text:s/>μεταπτυχιακό<text:s/>τίτλο<text:s/>σπουδών,<text:s/>από<text:s/>τα<text:s/>οποία<text:s/>ένα<text:s/>τουλάχιστον<text:s/>συναφές<text:s/>με<text:s/>θέματα<text:s/>διοίκησης<text:s/>ή<text:s/>και<text:s/>οικονομικά,<text:s/>προϋπηρεσία<text:s/>στο<text:s/>δημόσιο<text:s/>τομέα<text:s/>δέκα<text:s/>(10)<text:s/>τουλάχιστον<text:s/>ετών<text:s/>και<text:s/>εμπειρία<text:s/>σε<text:s/>αντίστοιχη<text:s/>θέση<text:s/>ευθύνης<text:s/>δημόσιας<text:s/>διοίκησης<text:s/>με<text:s/>τη<text:s/>μεγαλύτερη<text:s/>συνάφεια<text:s/>με<text:s/>την<text:s/>προκηρυσ-<text:s/>σόμενη<text:s/>θέση<text:s/>τεσσάρων<text:s/>(4)<text:s/>τουλάχιστον<text:s/>ετών.</text:span></text:p>
      <text:p text:style-name="P1121"><text:span text:style-name="T1121_1">5.<text:s/>Οι<text:s/>θέσεις<text:s/>των<text:s/>προϊσταμένων<text:s/>των<text:s/>Τμημάτων<text:s/>του<text:s/>παρόντος<text:s/>πληρούνται<text:s/>από<text:s/>εκπαιδευτικούς<text:s/>της<text:s/>δημόσιας<text:s/>εκπαίδευσης,<text:s/>με<text:s/>την<text:s/>επιφύλαξη<text:s/>της<text:s/>παραγράφου<text:s/>6,<text:s/>ύστερα<text:s/>από<text:s/>πρόσκληση<text:s/>του<text:s/>Ι.Ε.Π.<text:s/>και<text:s/>πρέπει<text:s/>να<text:s/>διαθέτουν,<text:s/>απαραίτητα<text:s/>προϋπηρεσία<text:s/>στο<text:s/>δημόσιο<text:s/>τομέα<text:s/>επτά<text:s/>(7)<text:s/>τουλάχιστον<text:s/>ετών<text:s/>και<text:s/>εμπειρία<text:s/>σε<text:s/>αντίστοιχη<text:s/>θέση<text:s/>ευθύνης<text:s/>δημόσιας<text:s/>διοίκησης<text:s/>με<text:s/>τη<text:s/>μεγαλύτερη<text:s/>συνάφεια<text:s/>με<text:s/>τη<text:s/>θέση<text:s/>που<text:s/>προκηρύσσεται.<text:s/>Σε<text:s/>περίπτωση<text:s/>παραίτησης<text:s/>ή<text:s/>απαλλαγής<text:s/>από<text:s/>τα<text:s/>καθήκοντά<text:s/>τους<text:s/>οι<text:s/>εκπαιδευτικοί<text:s/>που<text:s/>έχουν<text:s/>τοποθετηθεί<text:s/>σε<text:s/>θέσεις<text:s/>προϊσταμένων<text:s/>παραμένουν<text:s/>ως<text:s/>αποσπασμένοι<text:s/>έως<text:s/>το<text:s/>τέλος<text:s/>του<text:s/>σχολικού<text:s/>έτους<text:s/>μέσα<text:s/>στο<text:s/>οποίο<text:s/>υποβλήθηκε<text:s/>η<text:s/>παραίτηση<text:s/>ή<text:s/>εκδόθηκε<text:s/>η<text:s/>πράξη<text:s/>απαλλαγής.</text:span></text:p>
      <text:p text:style-name="P1122"><text:span text:style-name="T1122_1">6.<text:s/>Το<text:s/>προσωπικό<text:s/>Ι.Δ.Α.Χ.<text:s/>που<text:s/>έχει<text:s/>μεταφερθεί<text:s/>στο<text:s/>Ι.Ε.Π.,<text:s/>σύμφωνα<text:s/>με<text:s/>την<text:s/>33404/Η/27.3.2012<text:s/>κοινή<text:s/>απόφαση<text:s/>των<text:s/>Υπουργών<text:s/>Οικονομικών<text:s/>και<text:s/>Παιδείας,<text:s/>Διά<text:s/>Βίου<text:s/>Μάθησης<text:s/>και<text:s/>Θρησκευμάτων<text:s/>και<text:s/>του<text:s/>Υφυπουργού<text:s/>Διοικητικής<text:s/>Μεταρρύθμισης<text:s/>και<text:s/>Ηλεκτρονικής<text:s/>Διακυβέρνησης,<text:s/>μπορεί<text:s/>να<text:s/>συμμετέχει<text:s/>σε<text:s/>πρόσκληση<text:s/>για<text:s/>την<text:s/>επιλογή<text:s/>σε<text:s/>θέση<text:s/>προϊσταμένου<text:s/>υποδιεύθυνσης<text:s/>ή<text:s/>τμήματος<text:s/>της<text:s/>διοικητικής<text:s/>και<text:s/>οικονομικής<text:s/>υπηρεσίας<text:s/>του<text:s/>Ι.Ε.Π.<text:s/>και<text:s/>αυτοτελών<text:s/>οργανικών<text:s/>μονάδων,<text:s/>πλην<text:s/>του<text:s/>αυτοτελούς<text:s/>Τμήματος<text:s/>Νομικής<text:s/>Υποστήριξης.<text:s/>Το<text:s/>προσωπικό<text:s/>του<text:s/>προηγούμενου<text:s/>εδαφίου<text:s/>τοποθετείται<text:s/>απευθείας<text:s/>με<text:s/>απόφαση<text:s/>του<text:s/>διοικητικού<text:s/>συμβουλίου.</text:span></text:p>
      <text:p text:style-name="P1123"><text:span text:style-name="T1123_1">ΜΕΡΟΣ<text:s/>Β΄</text:span></text:p>
      <text:p text:style-name="P1124"><text:span text:style-name="T1124_1">1.<text:s/>Αυτοτελή<text:s/>Τμήματα</text:span></text:p>
      <text:p text:style-name="P1125"><text:span text:style-name="T1125_1">Συνιστώνται<text:s/>τα<text:s/>εξής<text:s/>Αυτοτελή<text:s/>Τμήματα<text:s/>ως<text:s/>οργανικές<text:s/>μονάδες:</text:span></text:p>
      <text:p text:style-name="P1126"><text:span text:style-name="T1126_1">Α.<text:s/>Τμήμα<text:s/>Έργων<text:s/>και<text:s/>Δράσεων</text:span></text:p>
      <text:p text:style-name="P1127"><text:span text:style-name="T1127_1">1.<text:s/>Για<text:s/>το<text:s/>σχεδιασμό<text:s/>και<text:s/>την<text:s/>παρακολούθηση<text:s/>της<text:s/>υλοποίησης<text:s/>του<text:s/>επιστημονικού<text:s/>και<text:s/>φυσικού<text:s/>αντικειμένου<text:s/>των<text:s/>πάσης<text:s/>φύσεως<text:s/>προγραμμάτων<text:s/>ή<text:s/>δράσεων<text:s/>που<text:s/>υλοποιούνται<text:s/>από<text:s/>το<text:s/>Ι.Ε.Π.<text:s/>και<text:s/>χρηματοδοτούνται<text:s/>ή<text:s/>συγχρηματοδοτούνται<text:s/>από<text:s/>την<text:s/>Ευρωπαϊκή<text:s/>Ένωση<text:s/>και<text:s/>άλλους<text:s/>διεθνείς<text:s/>οργανισμούς,<text:s/>καθώς<text:s/>και<text:s/>κάθε<text:s/>άλλης<text:s/>μη<text:s/>χρηματοδούμενης<text:s/>δράσης<text:s/>συνιστάται<text:s/>Τμήμα<text:s/>Έργων<text:s/>και<text:s/>Δράσεων<text:s/>του<text:s/>Ι.Ε.Π.,<text:s/>το<text:s/>οποίο<text:s/>αποτελεί<text:s/>αυτοτελή<text:s/>υπηρεσιακή<text:s/>μονάδα<text:s/>του<text:s/>Ι.Ε.Π.</text:span></text:p>
      <text:p text:style-name="P1128"><text:span text:style-name="T1128_1">2.<text:s/>Το<text:s/>Τμήμα<text:s/>Έργων<text:s/>και<text:s/>Δράσεων<text:s/>του<text:s/>Ι.Ε.Π.<text:s/>έχει<text:s/>τις<text:s/>εξής<text:s/>αρμοδιότητες:</text:span></text:p>
      <text:p text:style-name="P1129"><text:span text:style-name="T1129_1">α.<text:s/>σχεδιάζει<text:s/>κάθε<text:s/>έργο<text:s/>ή<text:s/>δράση<text:s/>για<text:s/>την<text:s/>υποβολή<text:s/>του<text:s/>προς<text:s/>έγκριση<text:s/>από<text:s/>τα<text:s/>αρμόδια<text:s/>όργανα,</text:span></text:p>
      <text:p text:style-name="P1130"><text:span text:style-name="T1130_1">β.<text:s/>παρακολουθεί<text:s/>την<text:s/>υλοποίηση<text:s/>του<text:s/>επιστημονικού<text:s/>και<text:s/>φυσικού<text:s/>αντικειμένου<text:s/>των<text:s/>πάσης<text:s/>φύσεως<text:s/>προγραμμάτων<text:s/>ή<text:s/>δράσεων<text:s/>που<text:s/>υλοποιούνται<text:s/>από<text:s/>το<text:s/>Ι.Ε.Π.<text:s/>και<text:s/>παρέχει<text:s/>τη<text:s/>σύμφωνη<text:s/>ή<text:s/>μη<text:s/>γνώμη<text:s/>της<text:s/>στις<text:s/>εισηγήσεις<text:s/>των<text:s/>υπευθύνων<text:s/>των<text:s/>έργων/δράσεων.</text:span></text:p>
      <text:p text:style-name="P1131"><text:span text:style-name="T1131_1">3.<text:s/>Το<text:s/>Τμήμα<text:s/>Έργων<text:s/>και<text:s/>Δράσεων<text:s/>του<text:s/>Ι.Ε.Π.<text:s/>υπάγεται<text:s/>οργανικά<text:s/>στον<text:s/>Πρόεδρο<text:s/>και<text:s/>το<text:s/>διοικητικό<text:s/>συμβούλιο.<text:s/>Για<text:s/>το<text:s/>σχεδιασμό<text:s/>και<text:s/>την<text:s/>υλοποίηση<text:s/>έργου<text:s/>ή<text:s/>δράσης,<text:s/>κατά<text:s/>το<text:s/>μέρος<text:s/>που<text:s/>αφορά<text:s/>στον<text:s/>επιστημονικό<text:s/>σχεδιασμό<text:s/>και<text:s/>την<text:s/>παρακολούθησή<text:s/>του,<text:s/>συνεργάζεται<text:s/>με<text:s/>την<text:s/>επιστημονική<text:s/>υπηρεσία<text:s/>του<text:s/>Ι.Ε.Π.<text:s/>και<text:s/>εποπτεύεται<text:s/>από<text:s/>το<text:s/>διοικητικό<text:s/>συμβούλιο<text:s/>και<text:s/>τον<text:s/>Πρόεδρο.<text:s/>Κατά<text:s/>το<text:s/>μέρος<text:s/>των<text:s/>αρμοδιοτήτων<text:s/>του<text:s/>που<text:s/>αφορούν<text:s/>στο<text:s/>σχεδιασμό,<text:s/>την<text:s/>υλοποίηση<text:s/>και<text:s/>την<text:s/>παρακολούθηση<text:s/>φυσικού<text:s/>αντικειμένου<text:s/>έργου<text:s/>ή<text:s/>δράσης<text:s/>του<text:s/>Ι.Ε.Π.<text:s/>επιβλέπει<text:s/>και<text:s/>καθοδηγεί<text:s/>τους<text:s/>υπευθύνους<text:s/>των<text:s/>έργων/δράσεων<text:s/>για<text:s/>τις<text:s/>ενέργειες<text:s/>υλοποίησής<text:s/>τους,<text:s/>συνεργάζεται<text:s/>με<text:s/>τις<text:s/>διοικητικές<text:s/>υπηρεσίες<text:s/>του<text:s/>Ι.Ε.Π.<text:s/>και<text:s/>εποπτεύεται<text:s/>από<text:s/>τον<text:s/>διευθυντή.</text:span></text:p>
      <text:p text:style-name="P1132"><text:span text:style-name="T1132_1">4.<text:s/>Το<text:s/>αρχείο<text:s/>υλοποίησης<text:s/>των<text:s/>συγχρηματοδοτούμενων<text:s/>και<text:s/>ευρωπαϊκών<text:s/>έργων<text:s/>και<text:s/>άλλων<text:s/>δράσεων<text:s/>που<text:s/>έχουν<text:s/>ολοκληρωθεί<text:s/>από<text:s/>το<text:s/>Ι.Ε.Π.<text:s/>τηρείται<text:s/>στο<text:s/>Τμήμα<text:s/>Έργων<text:s/>και<text:s/>Δράσεων<text:s/>του<text:s/>Ι.Ε.Π.</text:span></text:p>
      <text:p text:style-name="P1133"><text:span text:style-name="T1133_1">5.<text:s/>Η<text:s/>θέση<text:s/>του<text:s/>προϊσταμένου<text:s/>του<text:s/>Αυτοτελούς<text:s/>Τμήματος<text:s/>Έργων<text:s/>και<text:s/>Δράσεων<text:s/>του<text:s/>Ι.Ε.Π.<text:s/>πληρούται,<text:s/>ύστερα<text:s/>από<text:s/>πρόσκληση<text:s/>του<text:s/>Ι.Ε.Π.,<text:s/>για<text:s/>τετραετή<text:s/>θητεία,<text:s/>από<text:s/>εκπαιδευτικό<text:s/>της<text:s/>δημόσιας<text:s/>εκπαίδευσης<text:s/>ή<text:s/>προσωπικό<text:s/>Ι.Δ.Α.Χ.<text:s/>που<text:s/>έχει<text:s/>μεταφερθεί,<text:s/>σύμφωνα<text:s/>με<text:s/>την<text:s/>33404/Η/27.3.2012<text:s/>κοινή<text:s/>απόφαση<text:s/>των<text:s/>Υπουργών<text:s/>Οικονομικών<text:s/>και<text:s/>Παιδείας,<text:s/>Διά<text:s/>Βίου<text:s/>Μάθησης<text:s/>και<text:s/>Θρησκευμάτων<text:s/>και<text:s/>του<text:s/>Υφυπουργού<text:s/>Διοικητικής<text:s/>Μεταρρύθμισης<text:s/>και<text:s/>Ηλεκτρονικής<text:s/>Διακυβέρνησης.<text:s/>Με<text:s/>απόφαση<text:s/>του<text:s/>διοικητικού<text:s/>συμβουλίου<text:s/>καθορίζονται<text:s/>τα<text:s/>κριτήρια<text:s/>επιλογής<text:s/>της<text:s/>οικείας<text:s/>πρόσκλησης.<text:s/>Μέλος<text:s/>της<text:s/>επιστημονικής<text:s/>υπηρεσίας<text:s/>του<text:s/>Ι.Ε.Π.<text:s/>μπορεί<text:s/>να<text:s/>συμμετέχει<text:s/>στην<text:s/>οικεία<text:s/>πρόσκληση<text:s/>της<text:s/>υπό<text:s/>πλήρωση<text:s/>θέσης.</text:span></text:p>
      <text:p text:style-name="P1134"><text:span text:style-name="T1134_1">Β.<text:s/>Τμήμα<text:s/>Εσωτερικού<text:s/>Ελέγχου</text:span></text:p>
      <text:p text:style-name="P1135"><text:span text:style-name="T1135_1">Για<text:s/>τον<text:s/>εσωτερικό<text:s/>έλεγχο<text:s/>και<text:s/>την<text:s/>παρακολούθηση<text:s/>της<text:s/>εφαρμογής<text:s/>και<text:s/>της<text:s/>τήρησης<text:s/>του<text:s/>Κανονισμού<text:s/>Εσωτερικής<text:s/>Λειτουργίας<text:s/>και<text:s/>της<text:s/>νομοθεσίας<text:s/>που<text:s/>αφορά<text:s/>στο<text:s/>Ι.Ε.Π.,<text:s/>συνιστάται<text:s/>αυτοτελές<text:s/>Τμήμα<text:s/>Εσωτερικού<text:s/>Ελέγχου,<text:s/>το<text:s/>οποίο<text:s/>υπάγεται<text:s/>απευθείας<text:s/>στον<text:s/>Πρόεδρο,<text:s/>προς<text:s/>τον<text:s/>οποίο<text:s/>υποβάλλει<text:s/>ετήσια<text:s/>απολογιστική<text:s/>έκθεση<text:s/>συμπερασμάτων<text:s/>και<text:s/>προτάσεις<text:s/>βελτίωσης<text:s/>του<text:s/>τρόπου<text:s/>λειτουργίας<text:s/>του<text:s/>Ι.Ε.Π.<text:s/>Προϊστάμενος<text:s/>του<text:s/>Αυτοτελούς<text:s/>Τμήματος<text:s/>Εσωτερικού<text:s/>Ελέγχου<text:s/>επιλέγεται,<text:s/>ύστερα<text:s/>από<text:s/>πρόσκληση<text:s/>του<text:s/>Ι.Ε.Π.,<text:s/>για<text:s/>τετραετή<text:s/>θητεία,<text:s/>εκπαιδευτικός<text:s/>της<text:s/>δημόσιας<text:s/>εκπαίδευσης<text:s/>ή<text:s/>προσωπικό<text:s/>Ι.Δ.Α.Χ.<text:s/>του<text:s/>Ι.Ε.Π.,<text:s/>σύμφωνα<text:s/>με<text:s/>την<text:s/>33404/Η/27.3.2012<text:s/>κοινή<text:s/>απόφαση<text:s/>των<text:s/>Υπουργών<text:s/>Οικονομικών<text:s/>και<text:s/>Παιδείας,<text:s/>Διά<text:s/>Βίου<text:s/>Μάθησης<text:s/>και<text:s/>Θρησκευμάτων<text:s/>και<text:s/>του<text:s/>Υφυπουργού<text:s/>Διοικητικής<text:s/>Μεταρρύθμισης<text:s/>και<text:s/>Ηλεκτρονικής<text:s/>Διακυβέρνησης,<text:s/>με<text:s/>κριτήρια<text:s/>επιλογής<text:s/>που<text:s/>καθορίζονται<text:s/>με<text:s/>απόφαση<text:s/>του<text:s/>διοικητικού<text:s/>συμβουλίου.</text:span></text:p>
      <text:p text:style-name="P1136"><text:span text:style-name="T1136_1">Γ.<text:s/>Τμήμα<text:s/>Νομικής<text:s/>Υποστήριξης</text:span></text:p>
      <text:p text:style-name="P1137"><text:span text:style-name="T1137_1">1.<text:s/>Για<text:s/>τη<text:s/>νομική<text:s/>υποστήριξη<text:s/>του<text:s/>Ι.Ε.Π.<text:s/>συνιστάται<text:s/>Αυτοτελές<text:s/>Τμήμα<text:s/>Νομικής<text:s/>Υποστήριξης,<text:s/>το<text:s/>οποίο<text:s/>υπάγεται<text:s/>απευθείας<text:s/>στον<text:s/>Πρόεδρο.<text:s/>Το<text:s/>Αυτοτελές<text:s/>Τμήμα<text:s/>Νομικής<text:s/>Υποστήριξης<text:s/>στελεχώνεται<text:s/>από<text:s/>δικηγόρους<text:s/>με<text:s/>έμμισθη<text:s/>εντολή,<text:s/>αποσπασμένους<text:s/>εκπαιδευτικούς<text:s/>της<text:s/>δημόσιας<text:s/>εκπαίδευσης<text:s/>του<text:s/>κλάδου<text:s/>ΠΕ13<text:s/>με<text:s/>πτυχίο<text:s/>νομικής,<text:s/>καθώς<text:s/>και<text:s/>νομικούς<text:s/>που<text:s/>συμβάλλονται<text:s/>με<text:s/>το<text:s/>Ι.Ε.Π.<text:s/>στο<text:s/>πλαίσιο<text:s/>υλοποίησης<text:s/>πράξεων<text:s/>συγχρηματοδοτούμενων<text:s/>προγραμμάτων.</text:span></text:p>
      <text:p text:style-name="P1138"><text:span text:style-name="T1138_1">2.<text:s/>Προϊστάμενος<text:s/>του<text:s/>αυτοτελούς<text:s/>Τμήματος<text:s/>Νομικής<text:s/>Υποστήριξης<text:s/>ορίζεται,<text:s/>απευθείας,<text:s/>με<text:s/>απόφαση<text:s/>του<text:s/>διοικητικού<text:s/>συμβουλίου,<text:s/>ο<text:s/>αρχαιότερος<text:s/>με<text:s/>έμμισθη<text:s/>εντολή<text:s/>στο<text:s/>Ι.Ε.Π.<text:s/>δικηγόρος,<text:s/>ο<text:s/>οποίος<text:s/>συντονίζει<text:s/>το<text:s/>έργο<text:s/>του<text:s/>Τμήματος,<text:s/>κατανέμει<text:s/>τις<text:s/>υποθέσεις<text:s/>και<text:s/>παρακολουθεί<text:s/>την<text:s/>πορεία<text:s/>τους.</text:span></text:p>
      <text:p text:style-name="P1139"><text:span text:style-name="T1139_1">3.<text:s/>Το<text:s/>Ι.Ε.Π.<text:s/>εκπροσωπείται<text:s/>δικαστικά<text:s/>από<text:s/>δικηγόρους<text:s/>με<text:s/>έμμισθη<text:s/>εντολή<text:s/>που<text:s/>υπηρετούν<text:s/>σε<text:s/>αυτό<text:s/>ή<text:s/>από<text:s/>δικηγόρους<text:s/>που<text:s/>ορίζονται<text:s/>με<text:s/>απόφαση<text:s/>του<text:s/>διοικητικού<text:s/>συμβουλίου,<text:s/>ύστερα<text:s/>από<text:s/>εισήγηση<text:s/>του<text:s/>προϊσταμένου<text:s/>του<text:s/>Τμήματος.</text:span></text:p>
      <text:p text:style-name="P1140"><text:span text:style-name="T1140_1">4.<text:s/>Η<text:s/>γραμματειακή<text:s/>υποστήριξη<text:s/>του<text:s/>Τμήματος<text:s/>Νομικής<text:s/>Υποστήριξης<text:s/>ανατίθεται<text:s/>σε<text:s/>αποσπασμένους<text:s/>εκπαιδευτικούς<text:s/>ή<text:s/>προσωπικό<text:s/>Ι.Δ.Α.Χ.<text:s/>του<text:s/>Ι.Ε.Π.,<text:s/>σύμφωνα<text:s/>με<text:s/>την<text:s/>33404/Η/27.3.2012<text:s/>κοινή<text:s/>απόφαση<text:s/>των<text:s/>Υπουργών<text:s/>Οικονομικών<text:s/>και<text:s/>Παιδείας,<text:s/>Διά<text:s/>Βίου<text:s/>Μάθησης<text:s/>και<text:s/>Θρησκευμάτων<text:s/>και<text:s/>του<text:s/>Υφυπουργού<text:s/>Διοικητικής<text:s/>Μεταρρύθμισης<text:s/>και<text:s/>Ηλεκτρονικής<text:s/>Διακυβέρνησης,<text:s/>με<text:s/>απόφαση<text:s/>του<text:s/>διοικητικού<text:s/>συμβουλίου,<text:s/>ύστερα<text:s/>από<text:s/>εισήγηση<text:s/>του<text:s/>προϊσταμένου<text:s/>του<text:s/>Τμήματος.</text:span></text:p>
      <text:p text:style-name="P1141"><text:span text:style-name="T1141_1">2.<text:s/>Αυτοτελή<text:s/>Γραφεία</text:span></text:p>
      <text:p text:style-name="P1142"><text:span text:style-name="T1142_1">Συνιστώνται<text:s/>τα<text:s/>εξής<text:s/>Αυτοτελή<text:s/>Γραφεία<text:s/>ως<text:s/>οργανικές<text:s/>μονάδες:</text:span></text:p>
      <text:p text:style-name="P1143"><text:span text:style-name="T1143_1">Α.<text:s/>Γραφείο<text:s/>Στρατηγικής<text:s/>και<text:s/>Πολιτικού<text:s/>Σχεδιασμού</text:span></text:p>
      <text:p text:style-name="P1144"><text:span text:style-name="T1144_1">Για<text:s/>το<text:s/>στρατηγικό<text:s/>σχεδιασμό<text:s/>και<text:s/>τη<text:s/>διαμόρφωση<text:s/>των<text:s/>κεντρικών<text:s/>πολιτικών<text:s/>του<text:s/>Ι.Ε.Π.<text:s/>συνιστάται<text:s/>Αυτοτελές<text:s/>Γραφείο<text:s/>Στρατηγικής<text:s/>και<text:s/>Πολιτικού<text:s/>Σχεδιασμού,<text:s/>το<text:s/>οποίο<text:s/>υπάγεται<text:s/>απευθείας<text:s/>στον<text:s/>Πρόεδρο.<text:s/>Ο<text:s/>Προϊστάμενος<text:s/>του<text:s/>Αυτοτελούς<text:s/>Γραφείου<text:s/>Στρατηγικής<text:s/>και<text:s/>Πολιτικού<text:s/>Σχεδιασμού<text:s/>ορίζεται,<text:s/>απευθείας,<text:s/>με<text:s/>απόφαση<text:s/>του<text:s/>διοικητικού<text:s/>συμβουλίου,<text:s/>ύστερα<text:s/>από<text:s/>εισήγηση<text:s/>του<text:s/>Προέδρου<text:s/>και<text:s/>για<text:s/>όσο<text:s/>χρόνο<text:s/>διαρκεί<text:s/>η<text:s/>θητεία<text:s/>του<text:s/>Προέδρου<text:s/>που<text:s/>εισηγήθηκε<text:s/>τον<text:s/>ορισμό<text:s/>του.<text:s/>Σε<text:s/>περίπτωση<text:s/>λήξης<text:s/>της<text:s/>θητείας<text:s/>του,<text:s/>σύμφωνα<text:s/>με<text:s/>όσα<text:s/>ορίζονται<text:s/>στο<text:s/>προηγούμενο<text:s/>εδάφιο,<text:s/>ο<text:s/>Προϊστάμενος<text:s/>του<text:s/>Τμήματος<text:s/>Στρατηγικής<text:s/>και<text:s/>Πολιτικού<text:s/>Σχεδιασμού<text:s/>παραμένει<text:s/>στο<text:s/>Ι.Ε.Π.<text:s/>έως<text:s/>το<text:s/>τέλος<text:s/>του<text:s/>σχολικού<text:s/>έτους<text:s/>μέσα<text:s/>στο<text:s/>οποίο<text:s/>έληξε<text:s/>η<text:s/>θητεία<text:s/>του<text:s/>ή<text:s/>επιστρέφει<text:s/>στην<text:s/>οργανική<text:s/>του<text:s/>θέση<text:s/>ύστερα<text:s/>από<text:s/>αίτησή<text:s/>του.</text:span></text:p>
      <text:p text:style-name="P1145"><text:span text:style-name="T1145_1">Β.<text:s/>Γραφείο<text:s/>Γραμματείας<text:s/>Διοικητικού<text:s/>Συμβουλίου</text:span></text:p>
      <text:p text:style-name="P1146"><text:span text:style-name="T1146_1">Συνιστάται<text:s/>Αυτοτελές<text:s/>Γραφείο<text:s/>Γραμματείας<text:s/>Διοικητικού<text:s/>Συμβουλίου,<text:s/>το<text:s/>οποίο<text:s/>υπάγεται<text:s/>απευθείας<text:s/>στον<text:s/>Πρόεδρο<text:s/>και<text:s/>το<text:s/>διοικητικό<text:s/>συμβούλιο<text:s/>και<text:s/>είναι<text:s/>αρμόδιο<text:s/>για<text:s/>τη<text:s/>σύνταξη,<text:s/>τη<text:s/>διεκπεραίωση,<text:s/>την<text:s/>αρχειοθέτηση,<text:s/>τη<text:s/>φύλαξη,<text:s/>τη<text:s/>διανομή<text:s/>ή<text:s/>τη<text:s/>χορήγηση,<text:s/>όπου<text:s/>απαιτείται,<text:s/>των<text:s/>πρακτικών<text:s/>των<text:s/>συνεδριάσεων<text:s/>του<text:s/>διοικητικού<text:s/>συμβουλίου.</text:span></text:p>
      <text:p text:style-name="P1147"><text:span text:style-name="T1147_1">Γ.<text:s/>Γραφείο<text:s/>Επικοινωνίας</text:span></text:p>
      <text:p text:style-name="P1148"><text:span text:style-name="T1148_1">Συνιστάται<text:s/>Αυτοτελές<text:s/>Γραφείο<text:s/>Επικοινωνίας,<text:s/>το<text:s/>οποίο<text:s/>υπάγεται<text:s/>απευθείας<text:s/>στο<text:s/>διοικητικό<text:s/>συμβούλιο<text:s/>και<text:s/>τον<text:s/>Πρόεδρο.<text:s/>Είναι<text:s/>αρμόδιο<text:s/>για<text:s/>τη<text:s/>συλλογή<text:s/>και<text:s/>επιμέλεια<text:s/>κάθε<text:s/>θέματος<text:s/>που<text:s/>αφορά<text:s/>στην<text:s/>επικοινωνία<text:s/>του<text:s/>Ι.Ε.Π.<text:s/>με<text:s/>τρίτους,<text:s/>την<text:s/>προβολή<text:s/>των<text:s/>δραστηριοτήτων<text:s/>του,<text:s/>την<text:s/>παρακολούθηση<text:s/>των<text:s/>προβαλλόμενων<text:s/>στα<text:s/>μέσα<text:s/>επικοινωνίας<text:s/>εκπαιδευτικών<text:s/>θεμάτων,<text:s/>τη<text:s/>διοργάνωση<text:s/>εκδηλώσεων<text:s/>ενημέρωσης<text:s/>της<text:s/>δημοσιότητας<text:s/>για<text:s/>θέματα<text:s/>της<text:s/>αρμοδιότητας<text:s/>του<text:s/>Ι.Ε.Π.,<text:s/>την<text:s/>απάντηση<text:s/>ερωτημάτων<text:s/>που<text:s/>τίθενται<text:s/>από<text:s/>το<text:s/>κοινό<text:s/>και<text:s/>τον<text:s/>τύπο,<text:s/>την<text:s/>έκδοση<text:s/>ενημερωτικών<text:s/>δελτίων<text:s/>και<text:s/>ανακοινώσεων<text:s/>και<text:s/>τη<text:s/>συνεργασία<text:s/>με<text:s/>τις<text:s/>αντίστοιχες<text:s/>υπηρεσίες<text:s/>του<text:s/>Υπουργείου<text:s/>Παιδείας,<text:s/>Έρευνας<text:s/>και<text:s/>Θρησκευμάτων<text:s/>ή<text:s/>άλλων<text:s/>εμπλεκόμενων<text:s/>φορέων,<text:s/>κατόπιν<text:s/>απόφασης<text:s/>του<text:s/>Διοικητικού<text:s/>Συμβουλίου<text:s/>ή<text:s/>του<text:s/>Προέδρου<text:s/>του<text:s/>Ι.Ε.Π.</text:span></text:p>
      <text:p text:style-name="P1149"><text:span text:style-name="T1149_1">Δ.<text:s/>Γραφείο<text:s/>Βιβλιοθήκης,<text:s/>Αρχείων<text:s/>και<text:s/>Εκδόσεων</text:span></text:p>
      <text:p text:style-name="P1150"><text:span text:style-name="T1150_1">Συνιστάται<text:s/>Αυτοτελές<text:s/>Γραφείο<text:s/>Βιβλιοθήκης,<text:s/>Αρχείων<text:s/>και<text:s/>Εκδόσεων,<text:s/>το<text:s/>οποίο<text:s/>υπάγεται<text:s/>απευθείας<text:s/>στο<text:s/>διοικητικό<text:s/>συμβούλιο<text:s/>και<text:s/>είναι<text:s/>αρμόδιο<text:s/>για<text:s/>κάθε<text:s/>θέμα<text:s/>σχετικό<text:s/>με<text:s/>αρχεία<text:s/>της<text:s/>Βιβλιοθήκης<text:s/>και<text:s/>Εκδόσεις,<text:s/>όπως<text:s/>τα<text:s/>εξής:</text:span></text:p>
      <text:p text:style-name="P1151"><text:span text:style-name="T1151_1">α)<text:s/>την<text:s/>ομαλή<text:s/>λειτουργία<text:s/>της<text:s/>βιβλιοθήκης<text:s/>και<text:s/>του<text:s/>αρχείου<text:s/>που<text:s/>υπάγεται<text:s/>σε<text:s/>αυτή,<text:s/>με<text:s/>απόφαση<text:s/>του<text:s/>διοικητικού<text:s/>συμβουλίου<text:s/>του<text:s/>Ι.Ε.Π.,</text:span></text:p>
      <text:p text:style-name="P1152"><text:span text:style-name="T1152_1">β)<text:s/>τη<text:s/>φροντίδα<text:s/>και<text:s/>την<text:s/>επιμέλεια<text:s/>για<text:s/>τις<text:s/>εκδόσεις<text:s/>του<text:s/>Ι.Ε.Π.<text:s/>και<text:s/>όσων<text:s/>έχουν<text:s/>μεταφερθεί<text:s/>στο<text:s/>Ι.Ε.Π.<text:s/>από<text:s/>τους<text:s/>φορείς<text:s/>που<text:s/>καταργούνται<text:s/>με<text:s/>τον<text:s/>παρόντα<text:s/>νόμο,</text:span></text:p>
      <text:p text:style-name="P1153"><text:span text:style-name="T1153_1">γ)<text:s/>την<text:s/>έκδοση<text:s/>επετηρίδας,<text:s/>η<text:s/>οποία<text:s/>περιλαμβάνει<text:s/>αποκλειστικά<text:s/>εργασίες<text:s/>που<text:s/>προκύπτουν<text:s/>από<text:s/>το<text:s/>έργο<text:s/>του<text:s/>Ι.Ε.Π.<text:s/>ή<text:s/>που<text:s/>έχουν<text:s/>συγγραφεί<text:s/>από<text:s/>μέλη<text:s/>του<text:s/>προσωπικού<text:s/>του,<text:s/>δ)<text:s/>τη<text:s/>διάσωση<text:s/>και<text:s/>τη<text:s/>διεύρυνση<text:s/>της<text:s/>ιστορικής<text:s/>συλλογής<text:s/>σχολικών<text:s/>βιβλίων<text:s/>από<text:s/>τις<text:s/>αρχές<text:s/>ίδρυσης<text:s/>του<text:s/>ελληνικού<text:s/>κράτους<text:s/>μέχρι<text:s/>σήμερα,<text:s/>καθώς<text:s/>και<text:s/>για<text:s/>κάθε<text:s/>άλλο<text:s/>αντικείμενο<text:s/>που<text:s/>σχετίζεται<text:s/>με<text:s/>τις<text:s/>ανωτέρω<text:s/>αρμοδιότητες.</text:span></text:p>
      <text:p text:style-name="P1154"><text:span text:style-name="T1154_1">Κάθε<text:s/>θέμα<text:s/>σχετικό<text:s/>με<text:s/>τη<text:s/>λειτουργία<text:s/>της<text:s/>Βιβλιοθήκης<text:s/>καθορίζεται<text:s/>στον<text:s/>Κανονισμό<text:s/>Εσωτερικής<text:s/>Λειτουργίας<text:s/>του<text:s/>άρθρου<text:s/>69.</text:span></text:p>
      <text:p text:style-name="P1155"><text:span text:style-name="T1155_1">3.<text:s/>Προϊστάμενος<text:s/>σε<text:s/>Αυτοτελές<text:s/>Γραφείο<text:s/>του<text:s/>παρόντος<text:s/>ορίζεται<text:s/>με<text:s/>απόφαση<text:s/>του<text:s/>διοικητικού<text:s/>συμβουλίου,<text:s/>ύστερα<text:s/>από<text:s/>εισήγηση<text:s/>του<text:s/>Προέδρου,<text:s/>μέλος<text:s/>του<text:s/>προσωπικού<text:s/>του,<text:s/>με<text:s/>διετή<text:s/>θητεία,<text:s/>η<text:s/>οποία<text:s/>μπορεί<text:s/>να<text:s/>ανανεωθεί.<text:s/>Μέλη<text:s/>του<text:s/>προσωπικού<text:s/>των<text:s/>Αυτοτελών<text:s/>Γραφείων<text:s/>μπορούν<text:s/>να<text:s/>είναι<text:s/>και<text:s/>μέλη<text:s/>του<text:s/>επιστημονικού<text:s/>προσωπικού<text:s/>του<text:s/>Ι.Ε.Π.».</text:span></text:p>
      <text:h text:style-name="P1156" text:outline-level="6"><text:span text:style-name="T1156_1">Άρθρο<text:s/>63</text:span></text:h>
      <text:h text:style-name="P1157" text:outline-level="6"><text:span text:style-name="T1157_1">Γενικές<text:s/>ρυθμίσεις<text:s/>υπηρεσιών<text:s/>και<text:s/>προσωπικού</text:span></text:h>
      <text:p text:style-name="P1158"><text:span text:style-name="T1158_1">1.</text:span><text:span text:style-name="T1158_2"><text:s/>Οι<text:s/>υπηρεσιακές<text:s/>μονάδες<text:s/>του<text:s/>Ι.Ε.Π.<text:s/>της<text:s/>επιστημονικής<text:s/>και<text:s/>διοικητικής<text:s/>υπηρεσίας,<text:s/>καθώς<text:s/>και<text:s/>τα<text:s/>αυτοτελή<text:s/>τμήματα<text:s/>και<text:s/>γραφεία<text:s/>έχουν<text:s/>την<text:s/>ευθύνη<text:s/>παρακολούθησης<text:s/>και<text:s/>τήρησης<text:s/>της<text:s/>εθνικής<text:s/>και<text:s/>κοινοτικής<text:s/>νομοθεσίας<text:s/>και<text:s/>άλλων<text:s/>κανονιστικών<text:s/>πράξεων<text:s/>και<text:s/>οδηγιών<text:s/>που<text:s/>είναι<text:s/>σχετικές<text:s/>με<text:s/>το<text:s/>αντικείμενο<text:s/>αρμοδιότητάς<text:s/>τους,<text:s/>καθώς<text:s/>και<text:s/>τήρησης<text:s/>του<text:s/>φυσικού<text:s/>και<text:s/>ηλεκτρονικού<text:s/>της<text:s/>αρχείου<text:s/>που<text:s/>υφίσταται<text:s/>στις<text:s/>εγκαταστάσεις<text:s/>τους.</text:span></text:p>
      <text:p text:style-name="P1159"><text:span text:style-name="T1159_1">2.</text:span><text:span text:style-name="T1159_2"><text:s/>Το<text:s/>διοικητικό<text:s/>συμβούλιο<text:s/>του<text:s/>Ι.Ε.Π.<text:s/>ασκεί<text:s/>χρέη<text:s/>υπηρεσιακού<text:s/>συμβουλίου<text:s/>για<text:s/>το<text:s/>προσωπικό<text:s/>που<text:s/>υπηρετεί<text:s/>σ’<text:s/>αυτό,<text:s/>σύμφωνα<text:s/>με<text:s/>την<text:s/>33404/Η/27.3.2012<text:s/>κοινή<text:s/>απόφαση<text:s/>των<text:s/>Υπουργών<text:s/>Οικονομικών<text:s/>και<text:s/>Παιδείας,<text:s/>Διά<text:s/>Βίου<text:s/>Μάθησης<text:s/>και<text:s/>Θρησκευμάτων<text:s/>και<text:s/>του<text:s/>Υφυπουργού<text:s/>Διοικητικής<text:s/>Μεταρρύθμισης<text:s/>και<text:s/>Ηλεκτρονικής<text:s/>Διακυβέρνησης,<text:s/>καθώς<text:s/>και<text:s/>τις<text:s/>κατά<text:s/>νόμο<text:s/>προβλεπόμενες<text:s/>αρμοδιότητες<text:s/>για<text:s/>το<text:s/>αποσπασμένο<text:s/>προσωπικό<text:s/>του.</text:span></text:p>
      <text:p text:style-name="P1160"><text:span text:style-name="T1160_1">3.</text:span><text:span text:style-name="T1160_2"><text:s/>Το<text:s/>επιστημονικό<text:s/>και<text:s/>διοικητικό<text:s/>προσωπικό<text:s/>του<text:s/>Ι.Ε.Π.<text:s/>εκπαιδευτικών<text:s/>της<text:s/>δημόσιας<text:s/>και<text:s/>ιδιωτικής<text:s/>εκπαίδευσης<text:s/>του<text:s/>Ι.Ε.Π.<text:s/>αποσπάται<text:s/>για<text:s/>τετραετή<text:s/>θητεία,<text:s/>με<text:s/>την<text:s/>επιφύλαξη<text:s/>των<text:s/>διατάξεων<text:s/>του<text:s/>παρόντος,<text:s/>ύστερα<text:s/>από<text:s/>πρόσκληση<text:s/>του<text:s/>Ι.Ε.Π.<text:s/>Στην<text:s/>οικεία<text:s/>πρόσκληση<text:s/>προσδιορίζονται<text:s/>και<text:s/>τα<text:s/>ειδικότερα<text:s/>προσόντα<text:s/>και<text:s/>η<text:s/>μοριοδότησή<text:s/>τους<text:s/>ανάλογα<text:s/>με<text:s/>τις<text:s/>ανάγκες<text:s/>της<text:s/>θέσης<text:s/>που<text:s/>πρόκειται<text:s/>να<text:s/>πληρωθεί.<text:s/>Στο<text:s/>Ι.Ε.Π.<text:s/>μπορεί<text:s/>να<text:s/>αποσπώνται<text:s/>εκπαιδευτικοί<text:s/>της<text:s/>δημόσιας<text:s/>εκπαίδευσης<text:s/>για<text:s/>ένα<text:s/>(1)<text:s/>έτος<text:s/>με<text:s/>απόφαση<text:s/>του<text:s/>Υπουργού<text:s/>Παιδείας,<text:s/>Έρευνας<text:s/>και<text:s/>Θρησκευμάτων<text:s/>για<text:s/>τις<text:s/>ανάγκες<text:s/>της<text:s/>επιστημονικής<text:s/>ή<text:s/>διοικητικής<text:s/>υπηρεσίας<text:s/>ή<text:s/>διοικητικοί<text:s/>υπάλληλοι.</text:span></text:p>
      <text:p text:style-name="P1161"><text:span text:style-name="T1161_1">4.</text:span><text:span text:style-name="T1161_2"><text:s/>Η<text:s/>απόσπαση<text:s/>εκπαιδευτικών<text:s/>της<text:s/>δημόσιας<text:s/>εκπαίδευσης<text:s/>πραγματοποιείται,<text:s/>σύμφωνα<text:s/>με<text:s/>την<text:s/>περίπτωση<text:s/>β΄<text:s/>της<text:s/>παρ.<text:s/>6<text:s/>του<text:s/>άρθρου<text:s/>6<text:s/>του<text:s/>ν.<text:s/>2740/1999<text:s/>(Α΄<text:s/>186),<text:s/>με<text:s/>απόφαση<text:s/>του<text:s/>Υπουργού<text:s/>Παιδείας,<text:s/>Έρευνας<text:s/>και<text:s/>Θρησκευμάτων,<text:s/>ύστερα<text:s/>από<text:s/>πρόταση<text:s/>του<text:s/>διοικητικού<text:s/>συμβουλίου<text:s/>του<text:s/>Ι.Ε.Π.<text:s/>Με<text:s/>όμοια<text:s/>απόφαση<text:s/>ανακαλείται<text:s/>η<text:s/>απόσπασή<text:s/>τους<text:s/>ή<text:s/>ανανεώνεται<text:s/>η<text:s/>θητεία<text:s/>τους,<text:s/>ύστερα<text:s/>από<text:s/>εισήγηση<text:s/>του<text:s/>διοικητικού<text:s/>συμβουλίου.</text:span></text:p>
      <text:p text:style-name="P1162"><text:span text:style-name="T1162_1">5.</text:span><text:span text:style-name="T1162_2"><text:s/>Με<text:s/>τη<text:s/>λήξη<text:s/>του<text:s/>χρόνου<text:s/>απόσπασης<text:s/>το<text:s/>προσωπικό<text:s/>επιστρέφει<text:s/>στην<text:s/>οργανική<text:s/>του<text:s/>θέση.</text:span></text:p>
      <text:p text:style-name="P1163"><text:span text:style-name="T1163_1">6.</text:span><text:span text:style-name="T1163_2"><text:s/>Με<text:s/>αιτιολογημένη<text:s/>απόφαση<text:s/>του<text:s/>διοικητικού<text:s/>συμβουλίου<text:s/>του<text:s/>Ι.Ε.Π.,<text:s/>ύστερα<text:s/>από<text:s/>εισήγηση<text:s/>του<text:s/>Προέδρου,<text:s/>μπορεί<text:s/>να<text:s/>ανανεωθεί<text:s/>ο<text:s/>χρόνος<text:s/>απόσπασης<text:s/>του<text:s/>προσωπικού.</text:span></text:p>
      <text:p text:style-name="P1164"><text:span text:style-name="T1164_1">7.</text:span><text:span text:style-name="T1164_2"><text:s/>Το<text:s/>προσωπικό<text:s/>του<text:s/>Ι.Ε.Π.<text:s/>μπορεί<text:s/>να<text:s/>αξιολογείται<text:s/>κάθε<text:s/>δύο<text:s/>(2)<text:s/>έτη.<text:s/>Την<text:s/>αξιολόγηση<text:s/>διενεργεί,<text:s/>ύστερα<text:s/>από<text:s/>εισήγηση<text:s/>του<text:s/>προϊσταμένου<text:s/>της<text:s/>οργανικής<text:s/>μονάδας<text:s/>που<text:s/>υπηρετεί<text:s/>ο<text:s/>αξιολογούμενος,<text:s/>τριμελής<text:s/>επιτροπή<text:s/>που<text:s/>συγκροτείται<text:s/>με<text:s/>απόφαση<text:s/>του<text:s/>διοικητικού<text:s/>συμβουλίου<text:s/>του<text:s/>Ι.Ε.Π.<text:s/>και<text:s/>στην<text:s/>οποία<text:s/>συμμετέχει<text:s/>ο<text:s/>Πρόεδρος<text:s/>του<text:s/>Ι.Ε.Π.,<text:s/>ως<text:s/>Πρόεδρος.<text:s/>Για<text:s/>την<text:s/>αξιολόγηση<text:s/>του<text:s/>επιστημονικού<text:s/>προσωπικού,<text:s/>η<text:s/>επιτροπή<text:s/>συγκροτείται<text:s/>επιπροσθέτως<text:s/>από<text:s/>έναν<text:s/>(1)<text:s/>πρόεδρο<text:s/>παιδαγωγικού<text:s/>τμήματος<text:s/>πανεπιστημίου<text:s/>και<text:s/>ένα<text:s/>(1)<text:s/>μέλος<text:s/>του<text:s/>διδακτικού<text:s/>και<text:s/>ερευνητικού<text:s/>προσωπικού<text:s/>(Δ.Ε.Π.)<text:s/>Α.Ε.Ι.<text:s/>με<text:s/>γνωστικό<text:s/>αντικείμενο<text:s/>στις<text:s/>επιστήμες<text:s/>της<text:s/>εκπαίδευσης<text:s/>(αγωγής).<text:s/>Κριτήρια<text:s/>για<text:s/>την<text:s/>αξιολόγηση<text:s/>αποτελούν<text:s/>το<text:s/>έργο<text:s/>του<text:s/>αξιολογουμέ-<text:s/>νου,<text:s/>η<text:s/>προσήκουσα<text:s/>εκτέλεση<text:s/>των<text:s/>καθηκόντων<text:s/>του,<text:s/>καθώς<text:s/>και<text:s/>η<text:s/>επιστημονική<text:s/>συνεισφορά<text:s/>του<text:s/>στο<text:s/>έργο<text:s/>του<text:s/>Ι.Ε.Π.,<text:s/>εφόσον<text:s/>πρόκειται<text:s/>για<text:s/>επιστημονικό<text:s/>προσωπικό.<text:s/>Η<text:s/>αρνητική<text:s/>αξιολόγηση<text:s/>συνιστά<text:s/>λόγο<text:s/>απαλλαγής<text:s/>του<text:s/>αξιολογουμένου<text:s/>από<text:s/>τα<text:s/>καθήκοντά<text:s/>του<text:s/>ή<text:s/>ανάκλησης<text:s/>της<text:s/>απόσπασής<text:s/>του.</text:span></text:p>
      <text:p text:style-name="P1165"><text:span text:style-name="T1165_1">8.</text:span><text:span text:style-name="T1165_2"><text:s/>Όπου<text:s/>στις<text:s/>διατάξεις<text:s/>του<text:s/>παρόντος<text:s/>προβλέπεται<text:s/>λήξη<text:s/>θητείας,<text:s/>απαλλαγή<text:s/>από<text:s/>τα<text:s/>καθήκοντα<text:s/>ή<text:s/>ανάκληση<text:s/>απόσπασης,<text:s/>αυτή<text:s/>επέρχεται<text:s/>αζημίως<text:s/>για<text:s/>το<text:s/>Δημόσιο.</text:span></text:p>
      <text:p text:style-name="P1166"><text:span text:style-name="T1166_1">9.</text:span><text:span text:style-name="T1166_2"><text:s/>Σε<text:s/>περίπτωση<text:s/>απαλλαγής<text:s/>από<text:s/>τα<text:s/>καθήκοντά<text:s/>του,<text:s/>το<text:s/>αποσπασμένο<text:s/>προσωπικό<text:s/>μπορεί<text:s/>να<text:s/>παραμείνει<text:s/>στο<text:s/>Ι.Ε.Π.,<text:s/>ύστερα<text:s/>από<text:s/>απόφαση<text:s/>του<text:s/>διοικητικού<text:s/>συμβουλίου,<text:s/>έως<text:s/>το<text:s/>τέλος<text:s/>του<text:s/>σχολικού<text:s/>έτους<text:s/>μέσα<text:s/>στο<text:s/>οποίο<text:s/>εκδόθηκε<text:s/>η<text:s/>πράξη<text:s/>απαλλαγής.</text:span></text:p>
      <text:p text:style-name="P1167"><text:span text:style-name="T1167_1">10.</text:span><text:span text:style-name="T1167_2"><text:s/>Υπηρεσιακές<text:s/>ανάγκες<text:s/>του<text:s/>φορέα<text:s/>συνιστούν<text:s/>αιτία<text:s/>υποχρεωτικής<text:s/>μετακίνησης<text:s/>επιστημονικού<text:s/>ή<text:s/>διοικητικού<text:s/>προσωπικού,<text:s/>πλην<text:s/>προϊσταμένων<text:s/>υπηρεσιακής<text:s/>μονάδας<text:s/>της<text:s/>διοικητικής<text:s/>υπηρεσίας<text:s/>και<text:s/>αυτοτελών<text:s/>τμημάτων,<text:s/>καθώς<text:s/>και<text:s/>έμμισθου<text:s/>δικηγόρου,<text:s/>σε<text:s/>οποιαδήποτε<text:s/>άλλη<text:s/>υπηρεσιακή<text:s/>μονάδα<text:s/>της<text:s/>επιστημονικής<text:s/>ή<text:s/>διοικητικής<text:s/>υπηρεσίας,<text:s/>καθώς<text:s/>και<text:s/>των<text:s/>αυτοτελών<text:s/>τμημάτων<text:s/>και<text:s/>γραφείων,<text:s/>από<text:s/>αυτή<text:s/>που<text:s/>έχει<text:s/>επιλεγεί<text:s/>και<text:s/>τοποθετηθεί,<text:s/>με<text:s/>απόφαση<text:s/>του<text:s/>διοικητικού<text:s/>συμβουλίου.<text:s/>Το<text:s/>προσωπικό<text:s/>αυτό,<text:s/>εφόσον<text:s/>δεν<text:s/>επιθυμεί<text:s/>να<text:s/>ασκήσει<text:s/>καθήκοντα<text:s/>της<text:s/>θέσης<text:s/>μετακίνησής<text:s/>του,<text:s/>απαλλάσσεται<text:s/>από<text:s/>τα<text:s/>καθήκο-<text:s/>ντά<text:s/>του<text:s/>με<text:s/>απόφαση<text:s/>του<text:s/>διοικητικού<text:s/>συμβουλίου<text:s/>και<text:s/>ανακαλείται<text:s/>η<text:s/>απόσπασή<text:s/>του.</text:span></text:p>
      <text:p text:style-name="P1168"><text:span text:style-name="T1168_1">11.</text:span><text:span text:style-name="T1168_2"><text:s/>Οι<text:s/>αποδοχές<text:s/>και<text:s/>τα<text:s/>πάσης<text:s/>φύσεως<text:s/>επιδόματα<text:s/>του<text:s/>αποσπασμένου<text:s/>προσωπικού<text:s/>στο<text:s/>Ι.Ε.Π.<text:s/>βαρύνουν<text:s/>και<text:s/>καταβάλλονται<text:s/>από<text:s/>την<text:s/>οργανική<text:s/>του<text:s/>θέση.</text:span></text:p>
      <text:h text:style-name="P1169" text:outline-level="6"><text:span text:style-name="T1169_1">Άρθρο<text:s/>64</text:span></text:h>
      <text:h text:style-name="P1170" text:outline-level="6"><text:span text:style-name="T1170_1">Τροποποίηση<text:s/>του<text:s/>άρθρου<text:s/>15<text:s/>του<text:s/>ν.<text:s/>3966/2011</text:span></text:h>
      <text:p text:style-name="P1171"><text:span text:style-name="T1171_1">Το<text:s/>άρθρο<text:s/>15<text:s/>του<text:s/>ν.<text:s/>3966/2011<text:s/>αντικαθίσταται<text:s/>ως<text:s/>εξής:</text:span></text:p>
      <text:p text:style-name="P1172"><text:span text:style-name="T1172_1">«Άρθρο<text:s/>15</text:span></text:p>
      <text:p text:style-name="P1173"><text:span text:style-name="T1173_1">Ομάδες<text:s/>εργασίας</text:span></text:p>
      <text:p text:style-name="P1174"><text:span text:style-name="T1174_1">Με<text:s/>απόφαση<text:s/>του<text:s/>διοικητικού<text:s/>συμβουλίου<text:s/>του<text:s/>Ι.Ε.Π.,<text:s/>ύστερα<text:s/>από<text:s/>εισήγηση<text:s/>του<text:s/>Προέδρου<text:s/>του,<text:s/>μπορεί<text:s/>να<text:s/>συγκροτούνται<text:s/>ομάδες<text:s/>εργασίας<text:s/>για<text:s/>την<text:s/>εκτέλεση<text:s/>επί<text:s/>μέρους<text:s/>δράσεων<text:s/>του<text:s/>Ι.Ε.Π.,<text:s/>στις<text:s/>οποίες<text:s/>μπορεί<text:s/>να<text:s/>μετέχουν<text:s/>μέλη<text:s/>Δ.Ε.Π.,<text:s/>Ε.Ε.Π.<text:s/>ή<text:s/>Ε.Δ.Ι.Π.<text:s/>των<text:s/>Α.Ε.Ι.,<text:s/>εκπαιδευτικοί<text:s/>της<text:s/>πρωτοβάθμιας<text:s/>ή<text:s/>δευτεροβάθμιας<text:s/>δημόσιας<text:s/>ή<text:s/>ιδιωτικής<text:s/>εκπαίδευσης,<text:s/>ερευνητές<text:s/>και<text:s/>άλλοι<text:s/>εμπειρογνώμονες<text:s/>και<text:s/>ειδικοί<text:s/>επιστήμονες,<text:s/>καθώς<text:s/>και<text:s/>υποχρεωτικά<text:s/>ένα<text:s/>(1)<text:s/>τουλάχιστον<text:s/>μέλος<text:s/>του<text:s/>επιστημονικού<text:s/>προσωπικού<text:s/>του<text:s/>Ι.Ε.Π.<text:s/>Με<text:s/>την<text:s/>ίδια<text:s/>απόφαση<text:s/>καθορίζονται<text:s/>η<text:s/>διάρκεια<text:s/>της<text:s/>ομάδας<text:s/>εργασίας,<text:s/>η<text:s/>οποία<text:s/>δεν<text:s/>μπορεί<text:s/>να<text:s/>υπερβαίνει<text:s/>το<text:s/>ένα<text:s/>(1)<text:s/>έτος,<text:s/>με<text:s/>δυνατότητα<text:s/>ανανέωσης<text:s/>και<text:s/>κάθε<text:s/>άλλο<text:s/>θέμα<text:s/>σχετικό<text:s/>με<text:s/>τη<text:s/>λειτουργία<text:s/>της.».</text:span></text:p>
      <text:h text:style-name="P1175" text:outline-level="6"><text:span text:style-name="T1175_1">Άρθρο<text:s/>65</text:span></text:h>
      <text:h text:style-name="P1176" text:outline-level="6"><text:span text:style-name="T1176_1">Τροποποίηση<text:s/>του<text:s/>άρθρου<text:s/>16<text:s/>του<text:s/>ν.<text:s/>3966/2011</text:span></text:h>
      <text:p text:style-name="P1177"><text:span text:style-name="T1177_1">Το<text:s/>άρθρο<text:s/>16<text:s/>του<text:s/>ν.<text:s/>3966/2011<text:s/>αντικαθίσταται<text:s/>ως<text:s/>εξής:</text:span></text:p>
      <text:p text:style-name="P1178"><text:span text:style-name="T1178_1">«Άρθρο<text:s/>16</text:span></text:p>
      <text:p text:style-name="P1179"><text:span text:style-name="T1179_1">Απολογισμός</text:span></text:p>
      <text:p text:style-name="P1180"><text:span text:style-name="T1180_1">Το<text:s/>Ι.Ε.Π.<text:s/>μέσα<text:s/>στο<text:s/>πρώτο<text:s/>τρίμηνο<text:s/>κάθε<text:s/>έτους<text:s/>υποβάλλει<text:s/>έκθεση<text:s/>απολογισμού<text:s/>στον<text:s/>Υπουργό<text:s/>Παιδείας,<text:s/>Έρευνας<text:s/>και<text:s/>Θρησκευμάτων.<text:s/>Η<text:s/>έκθεση<text:s/>περιλαμβάνει<text:s/>με<text:s/>τεκμηριωμένο<text:s/>τρόπο<text:s/>τα<text:s/>δεδομένα<text:s/>της<text:s/>λειτουργίας<text:s/>του<text:s/>Ι.Ε.Π.,<text:s/>την<text:s/>αξιολόγηση<text:s/>των<text:s/>αποτελεσμάτων<text:s/>της<text:s/>λειτουργίας<text:s/>και<text:s/>το<text:s/>βαθμό<text:s/>υλοποίησης<text:s/>του<text:s/>ετήσιου<text:s/>προγράμματος<text:s/>δράσης<text:s/>και<text:s/>επίτευξης<text:s/>των<text:s/>στόχων<text:s/>του<text:s/>και<text:s/>υπόδειξη<text:s/>των<text:s/>ενεργειών<text:s/>και<text:s/>των<text:s/>σχεδίων<text:s/>βελτίωσης<text:s/>και<text:s/>ανάπτυξής<text:s/>του.».</text:span></text:p>
      <text:h text:style-name="P1181" text:outline-level="6"><text:span text:style-name="T1181_1">Άρθρο<text:s/>66</text:span></text:h>
      <text:h text:style-name="P1182" text:outline-level="6"><text:span text:style-name="T1182_1">Τροποποίηση<text:s/>του<text:s/>άρθρου<text:s/>17<text:s/>του<text:s/>ν.<text:s/>3966/2011</text:span></text:h>
      <text:p text:style-name="P1183"><text:span text:style-name="T1183_1">Το<text:s/>άρθρο<text:s/>17<text:s/>του<text:s/>ν.<text:s/>3966/2011<text:s/>αντικαθίσταται<text:s/>ως<text:s/>εξής:</text:span></text:p>
      <text:p text:style-name="P1184"><text:span text:style-name="T1184_1">«Άρθρο<text:s/>17</text:span></text:p>
      <text:p text:style-name="P1185"><text:span text:style-name="T1185_1">Πόροι<text:s/>και<text:s/>οικονομική<text:s/>Διαχείριση</text:span></text:p>
      <text:p text:style-name="P1186"><text:span text:style-name="T1186_1">1.<text:s/>Πόροι<text:s/>του<text:s/>Ι.Ε.Π.<text:s/>είναι:</text:span></text:p>
      <text:p text:style-name="P1187"><text:span text:style-name="T1187_1">α)<text:s/>επιχορηγήσεις<text:s/>από<text:s/>τον<text:s/>τακτικό<text:s/>προϋπολογισμό<text:s/>του<text:s/>Υπουργείου<text:s/>Παιδείας,<text:s/>Έρευνας<text:s/>και<text:s/>Θρησκευμάτων,</text:span></text:p>
      <text:p text:style-name="P1188"><text:span text:style-name="T1188_1">β)<text:s/>επιχορηγήσεις<text:s/>από<text:s/>το<text:s/>Πρόγραμμα<text:s/>Δημοσίων<text:s/>Επενδύσεων<text:s/>και<text:s/>την<text:s/>Ευρωπαϊκή<text:s/>Ένωση<text:s/>ή<text:s/>άλλους<text:s/>διεθνείς<text:s/>οργανισμούς,</text:span></text:p>
      <text:p text:style-name="P1189"><text:span text:style-name="T1189_1">γ)<text:s/>έσοδα<text:s/>από<text:s/>διάθεση<text:s/>ψηφιακών<text:s/>ή<text:s/>συμβατικών<text:s/>εκδόσεων<text:s/>σχετικών<text:s/>με<text:s/>τα<text:s/>αποτελέσματα<text:s/>των<text:s/>εργασιών<text:s/>του,<text:s/>δ)<text:s/>έσοδα<text:s/>από<text:s/>την<text:s/>ανάθεση<text:s/>εκτέλεσης<text:s/>έργων<text:s/>από<text:s/>το<text:s/>Ι.Ε.Π.,<text:s/>στο<text:s/>πλαίσιο<text:s/>των<text:s/>αρμοδιοτήτων<text:s/>του,<text:s/>για<text:s/>λογαριασμό<text:s/>τρίτων,<text:s/>όπως<text:s/>δημόσιων<text:s/>υπηρεσιών,<text:s/>εθνικών<text:s/>και<text:s/>διεθνών<text:s/>οργανισμών,<text:s/>νομικών<text:s/>προσώπων<text:s/>δημοσίου<text:s/>ή<text:s/>ιδιωτικού<text:s/>δικαίου<text:s/>και<text:s/>ιδιωτών,<text:s/>ύστερα<text:s/>από<text:s/>έγκριση<text:s/>του<text:s/>διοικητικού<text:s/>συμβουλίου,</text:span></text:p>
      <text:p text:style-name="P1190"><text:span text:style-name="T1190_1">ε)<text:s/>έσοδα<text:s/>από<text:s/>τη<text:s/>σύνταξη<text:s/>εκθέσεων<text:s/>καταλληλότητας<text:s/>εκπαιδευτικού<text:s/>και<text:s/>εποπτικού<text:s/>υλικού<text:s/>για<text:s/>λογαριασμό<text:s/>τρίτων,</text:span></text:p>
      <text:p text:style-name="P1191"><text:span text:style-name="T1191_1">στ)<text:s/>δωρεές,<text:s/>χορηγίες,<text:s/>κληροδοσίες<text:s/>και<text:s/>άλλες<text:s/>παροχές<text:s/>τρίτων<text:s/>και<text:s/>επιχορηγήσεις<text:s/>από<text:s/>άλλες<text:s/>πηγές.<text:s/>Για<text:s/>την<text:s/>αποδοχή<text:s/>των<text:s/>εσόδων<text:s/>της<text:s/>περίπτωσης<text:s/>αυτής<text:s/>απαιτείται<text:s/>απόφαση<text:s/>του<text:s/>διοικητικού<text:s/>συμβουλίου<text:s/>του<text:s/>Ι.Ε.Π.<text:s/>και<text:s/>έγκριση<text:s/>από<text:s/>τους<text:s/>Υπουργούς<text:s/>Παιδείας,<text:s/>Έρευνας<text:s/>και<text:s/>Θρησκευμάτων<text:s/>και<text:s/>Οικονομικών.</text:span></text:p>
      <text:p text:style-name="P1192"><text:span text:style-name="T1192_1">2.<text:s/>Το<text:s/>Ι.Ε.Π.<text:s/>έχει<text:s/>τη<text:s/>δυνατότητα<text:s/>να<text:s/>συνάπτει<text:s/>δάνεια<text:s/>και<text:s/>υποχρεούται<text:s/>να<text:s/>τηρεί<text:s/>λογιστικά<text:s/>βιβλία<text:s/>τρίτης<text:s/>κατηγορίας.</text:span></text:p>
      <text:p text:style-name="P1193"><text:span text:style-name="T1193_1">3.<text:s/>Η<text:s/>οικονομική<text:s/>διαχείριση<text:s/>του<text:s/>Ι.Ε.Π.<text:s/>ελέγχεται<text:s/>ετησίως<text:s/>από<text:s/>ορκωτό<text:s/>ελεγκτή<text:s/>που<text:s/>ορίζεται<text:s/>από<text:s/>το<text:s/>διοικητικό<text:s/>συμβούλιο<text:s/>του<text:s/>Ι.Ε.Π.,<text:s/>ύστερα<text:s/>από<text:s/>πρόσκληση<text:s/>ενδιαφέροντος.</text:span></text:p>
      <text:p text:style-name="P1194"><text:span text:style-name="T1194_1">4.<text:s/>Δαπάνες<text:s/>που<text:s/>έχουν<text:s/>πραγματοποιηθεί<text:s/>από<text:s/>το<text:s/>Ι.Ε.Π.<text:s/>στο<text:s/>πλαίσιο<text:s/>συγχρηματοδοτούμενων<text:s/>από<text:s/>την<text:s/>Ευρωπαϊκή<text:s/>Ένωση<text:s/>πράξεων<text:s/>των<text:s/>φορέων<text:s/>που<text:s/>καταργούνται<text:s/>με<text:s/>τον<text:s/>παρόντα<text:s/>θεωρούνται<text:s/>νόμιμες.».</text:span></text:p>
      <text:h text:style-name="P1195" text:outline-level="6"><text:span text:style-name="T1195_1">Άρθρο<text:s/>67</text:span></text:h>
      <text:h text:style-name="P1196" text:outline-level="6"><text:span text:style-name="T1196_1">Θέματα<text:s/>Αδιάθετων<text:s/>-<text:s/>Παγίων<text:s/>-<text:s/>Ισολογισμού</text:span></text:h>
      <text:p text:style-name="P1197"><text:span text:style-name="T1197_1">1.</text:span><text:span text:style-name="T1197_2"><text:s/>Κατά<text:s/>παρέκκλιση<text:s/>των<text:s/>κείμενων,<text:s/>γενικών<text:s/>και<text:s/>ειδικών,<text:s/>διατάξεων,<text:s/>τα<text:s/>χρηματικά<text:s/>αδιάθετα<text:s/>υπόλοιπα<text:s/>τραπεζικών<text:s/>λογαριασμών,<text:s/>που<text:s/>έχουν<text:s/>προέλθει<text:s/>από<text:s/>μεταφορά<text:s/>τραπεζικών<text:s/>λογαριασμών<text:s/>των<text:s/>φορέων<text:s/>που<text:s/>έχουν<text:s/>καταργηθεί,<text:s/>σύμφωνα<text:s/>με<text:s/>το<text:s/>ν.<text:s/>3966/2011,<text:s/>μπορούν<text:s/>να<text:s/>εγγράφονται<text:s/>στα<text:s/>έκτακτα<text:s/>και<text:s/>ανόργανα<text:s/>έσοδα<text:s/>του<text:s/>φορέα<text:s/>στη<text:s/>χρήση<text:s/>2018<text:s/>και<text:s/>ομοίως<text:s/>για<text:s/>τα<text:s/>ταμειακά<text:s/>διαθέσιμα.<text:s/>Τόκοι<text:s/>των<text:s/>τραπεζικών<text:s/>λογαριασμών<text:s/>που<text:s/>έχουν<text:s/>δημιουργηθεί<text:s/>από<text:s/>την<text:s/>έναρξη<text:s/>του<text:s/>φορέα<text:s/>έως<text:s/>την<text:s/>έναρξη<text:s/>ισχύος<text:s/>του<text:s/>παρόντος,<text:s/>εγγράφονται<text:s/>στα<text:s/>έσοδα<text:s/>κεφαλαίων<text:s/>του<text:s/>Φορέα<text:s/>στη<text:s/>χρήση<text:s/>2018.<text:s/>Απαιτήσεις,<text:s/>υποχρεώσεις<text:s/>και<text:s/>λοιπές<text:s/>διαφορές<text:s/>που<text:s/>προέρχονται<text:s/>από<text:s/>τους<text:s/>ανωτέρω<text:s/>φορείς,<text:s/>μεταφέρονται<text:s/>στα<text:s/>βιβλία<text:s/>του<text:s/>Ι.Ε.Π.</text:span></text:p>
      <text:p text:style-name="P1198"><text:span text:style-name="T1198_1">2.</text:span><text:span text:style-name="T1198_2"><text:s/>Πάγια<text:s/>περιουσιακά<text:s/>στοιχεία<text:s/>του<text:s/>Ι.Ε.Π.<text:s/>που<text:s/>έχουν<text:s/>προέλθει<text:s/>από<text:s/>τους<text:s/>φορείς<text:s/>που<text:s/>έχουν<text:s/>καταργηθεί,<text:s/>σύμφωνα<text:s/>με<text:s/>το<text:s/>ν.<text:s/>3966/2011<text:s/>θεωρούνται<text:s/>εκείνα<text:s/>τα<text:s/>οποία<text:s/>έχουν<text:s/>βεβαιωθεί<text:s/>και<text:s/>καταγραφεί<text:s/>στη<text:s/>φυσική<text:s/>απογραφή<text:s/>που<text:s/>είχε<text:s/>διενεργήσει<text:s/>το<text:s/>Ι.Ε.Π.<text:s/>το<text:s/>2014<text:s/>και<text:s/>έχουν<text:s/>εγκριθεί<text:s/>από<text:s/>το<text:s/>Δ.Σ.<text:s/>του<text:s/>Ι.Ε.Π.<text:s/>Τα<text:s/>ανωτέρω<text:s/>πάγια<text:s/>αποτυπώνονται<text:s/>στα<text:s/>λογιστικά<text:s/>βιβλία<text:s/>του<text:s/>Ι.Ε.Π.<text:s/>με<text:s/>αξία<text:s/>ενός<text:s/>(1)<text:s/>λεπτού<text:s/>του<text:s/>ευρώ<text:s/>έκαστο.</text:span></text:p>
      <text:p text:style-name="P1199"><text:span text:style-name="T1199_1">3.</text:span><text:span text:style-name="T1199_2"><text:s/>Η<text:s/>αποτύπωση<text:s/>της<text:s/>αξίας<text:s/>των<text:s/>παγίων<text:s/>του<text:s/>ενεργητικού<text:s/>και<text:s/>των<text:s/>ταμειακών<text:s/>υπολοίπων<text:s/>που<text:s/>προέρχονται<text:s/>από<text:s/>τους<text:s/>φορείς<text:s/>που<text:s/>έχουν<text:s/>καταργηθεί,<text:s/>σύμφωνα<text:s/>με<text:s/>το<text:s/>ν.<text:s/>3966/2011,<text:s/>πραγματοποιείται<text:s/>στη<text:s/>χρήση<text:s/>2018.<text:s/>Για<text:s/>τις<text:s/>προηγούμενες<text:s/>χρήσεις<text:s/>το<text:s/>Ι.Ε.Π.<text:s/>δεν<text:s/>υποχρεούται<text:s/>σε<text:s/>λογιστική<text:s/>απεικόνιση<text:s/>των<text:s/>στοιχείων<text:s/>ενεργητικού<text:s/>και<text:s/>παθητικού<text:s/>που<text:s/>προέρχονται<text:s/>από<text:s/>τους<text:s/>ανωτέρω<text:s/>φορείς.</text:span></text:p>
      <text:p text:style-name="P1200"><text:span text:style-name="T1200_1">4.</text:span><text:span text:style-name="T1200_2"><text:s/>Το<text:s/>Ι.Ε.Π.<text:s/>απαλλάσσεται<text:s/>από<text:s/>τη<text:s/>σύνταξη<text:s/>οικονομικών<text:s/>καταστάσεων<text:s/>από<text:s/>την<text:s/>έναρξη<text:s/>λειτουργίας<text:s/>του<text:s/>έως<text:s/>και<text:s/>για<text:s/>τη<text:s/>χρήση<text:s/>2017.</text:span></text:p>
      <text:h text:style-name="P1201" text:outline-level="6"><text:span text:style-name="T1201_1">Άρθρο<text:s/>68</text:span></text:h>
      <text:h text:style-name="P1202" text:outline-level="6"><text:span text:style-name="T1202_1">Τροποποίηση<text:s/>του<text:s/>άρθρου<text:s/>18<text:s/>του<text:s/>ν.<text:s/>3966/2011</text:span></text:h>
      <text:p text:style-name="P1203"><text:span text:style-name="T1203_1">Το<text:s/>άρθρο<text:s/>18<text:s/>του<text:s/>ν.<text:s/>3966/2011<text:s/>αντικαθίσταται<text:s/>ως<text:s/>εξής:</text:span></text:p>
      <text:p text:style-name="P1204"><text:span text:style-name="T1204_1">«Άρθρο<text:s/>18</text:span></text:p>
      <text:p text:style-name="P1205"><text:span text:style-name="T1205_1">Συμμετοχή<text:s/>των<text:s/>οργανώσεων<text:s/>των<text:s/>εκπαιδευτικών</text:span></text:p>
      <text:p text:style-name="P1206"><text:span text:style-name="T1206_1">1.<text:s/>Το<text:s/>Ι.Ε.Π.,<text:s/>προκειμένου<text:s/>να<text:s/>εισηγηθεί<text:s/>ή<text:s/>να<text:s/>γνωμοδοτή-<text:s/>σει<text:s/>για<text:s/>θέματα<text:s/>μείζονος<text:s/>ενδιαφέροντος,<text:s/>ζητά<text:s/>τις<text:s/>απόψεις<text:s/>της<text:s/>Διδασκαλικής<text:s/>Ομοσπονδίας<text:s/>Ελλάδας<text:s/>(Δ.Ο.Ε.),<text:s/>της<text:s/>Ομοσπονδίας<text:s/>Λειτουργών<text:s/>Μέσης<text:s/>Εκπαίδευσης<text:s/>(Ο.Λ.Μ.Ε.)<text:s/>και<text:s/>της<text:s/>Ομοσπονδίας<text:s/>Ιδιωτικών<text:s/>Εκπαιδευτικών<text:s/>Λειτουργών<text:s/>Ελλάδας<text:s/>(Ο.Ι.Ε.Λ.Ε.).</text:span></text:p>
      <text:p text:style-name="P1207"><text:span text:style-name="T1207_1">2.<text:s/>Τα<text:s/>Διοικητικά<text:s/>Συμβούλια<text:s/>των<text:s/>οργανώσεων<text:s/>της<text:s/>παραγράφου<text:s/>1<text:s/>υποβάλλουν<text:s/>τις<text:s/>απόψεις<text:s/>τους<text:s/>μέσα<text:s/>στην<text:s/>προθεσμία<text:s/>που<text:s/>τάσσεται<text:s/>από<text:s/>το<text:s/>διοικητικό<text:s/>συμβούλιο<text:s/>του<text:s/>Ι.Ε.Π.<text:s/>Αν<text:s/>παρέλθει<text:s/>άπρακτη<text:s/>η<text:s/>προθεσμία<text:s/>αυτή,<text:s/>το<text:s/>διοικητικό<text:s/>συμβούλιο<text:s/>του<text:s/>Ι.Ε.Π.<text:s/>αποφασίζει<text:s/>και<text:s/>χωρίς<text:s/>τις<text:s/>απόψεις<text:s/>των<text:s/>οργανώσεων.».</text:span></text:p>
      <text:h text:style-name="P1208" text:outline-level="6"><text:span text:style-name="T1208_1">Άρθρο<text:s/>69</text:span></text:h>
      <text:h text:style-name="P1209" text:outline-level="6"><text:span text:style-name="T1209_1">Τροποποίηση<text:s/>του<text:s/>άρθρου<text:s/>19<text:s/>του<text:s/>ν.<text:s/>3966/2011</text:span></text:h>
      <text:p text:style-name="P1210"><text:span text:style-name="T1210_1">1.</text:span><text:span text:style-name="T1210_2"><text:s/>Το<text:s/>άρθρο<text:s/>19<text:s/>του<text:s/>ν.<text:s/>3966/2011<text:s/>αντικαθίσταται<text:s/>ως<text:s/>εξής:</text:span></text:p>
      <text:p text:style-name="P1211"><text:span text:style-name="T1211_1">«Άρθρο<text:s/>19</text:span></text:p>
      <text:p text:style-name="P1212"><text:span text:style-name="T1212_1">Εξουσιοδοτικές<text:s/>διατάξεις</text:span></text:p>
      <text:p text:style-name="P1213"><text:span text:style-name="T1213_1">Το<text:s/>διοικητικό<text:s/>συμβούλιο<text:s/>καταρτίζει<text:s/>Κανονισμό<text:s/>Εσωτερικής<text:s/>Λειτουργίας,<text:s/>ο<text:s/>οποίος<text:s/>εγκρίνεται<text:s/>με<text:s/>απόφαση<text:s/>του<text:s/>Υπουργού<text:s/>Παιδείας,<text:s/>Έρευνας<text:s/>και<text:s/>Θρησκευμάτων<text:s/>και<text:s/>δημοσιεύεται<text:s/>στην<text:s/>Εφημερίδα<text:s/>της<text:s/>Κυβερνήσεως.</text:span></text:p>
      <text:p text:style-name="P1214"><text:span text:style-name="T1214_1">Με<text:s/>τον<text:s/>Κανονισμό<text:s/>Εσωτερικής<text:s/>Λειτουργίας<text:s/>εξειδικεύονται<text:s/>αρμοδιότητες<text:s/>όλων<text:s/>των<text:s/>οργανικών<text:s/>μονάδων<text:s/>του<text:s/>Ι.Ε.Π.,<text:s/>λοιπά<text:s/>θέματα<text:s/>οργάνωσης<text:s/>και<text:s/>λειτουργίας<text:s/>του<text:s/>Ι.Ε.Π.<text:s/>που<text:s/>δεν<text:s/>ρυθμίζονται<text:s/>με<text:s/>τον<text:s/>παρόντα<text:s/>νόμο<text:s/>και<text:s/>τις<text:s/>λοιπές<text:s/>κείμενες<text:s/>διατάξεις,<text:s/>θέματα<text:s/>ωραρίου<text:s/>του<text:s/>προσωπικού<text:s/>του<text:s/>Ι.Ε.Π.<text:s/>και<text:s/>χορήγησης<text:s/>αδειών,<text:s/>πειθαρχικά<text:s/>ζητήματα<text:s/>και<text:s/>κάθε<text:s/>άλλο<text:s/>ζήτημα<text:s/>που<text:s/>αφορά<text:s/>την<text:s/>υπηρεσιακή<text:s/>κατάσταση<text:s/>του<text:s/>προσωπικού,<text:s/>καθώς<text:s/>και<text:s/>θέματα<text:s/>απασχόλησης,<text:s/>εκτέλεσης<text:s/>προϋπολογισμού<text:s/>και<text:s/>εν<text:s/>γένει<text:s/>διαχείρισης<text:s/>για<text:s/>έργα<text:s/>και<text:s/>δράσεις<text:s/>που<text:s/>υλοποιούνται<text:s/>από<text:s/>το<text:s/>Ι.Ε.Π.».</text:span></text:p>
      <text:p text:style-name="P1215"><text:span text:style-name="T1215_1">2.</text:span><text:span text:style-name="T1215_2"><text:s/>Μέσα<text:s/>σε<text:s/>προθεσμία<text:s/>δύο<text:s/>(2)<text:s/>μηνών<text:s/>από<text:s/>τη<text:s/>δημοσίευση<text:s/>του<text:s/>παρόντος<text:s/>νόμου,<text:s/>εκδίδεται<text:s/>ο<text:s/>Κανονισμός<text:s/>Εσωτερικής<text:s/>Λειτουργίας<text:s/>της<text:s/>παραγράφου<text:s/>1.</text:span></text:p>
      <text:h text:style-name="P1216" text:outline-level="6"><text:span text:style-name="T1216_1">Άρθρο<text:s/>70</text:span></text:h>
      <text:h text:style-name="P1217" text:outline-level="6"><text:span text:style-name="T1217_1">Μεταβατικές<text:s/>διατάξεις</text:span></text:h>
      <text:p text:style-name="P1218"><text:span text:style-name="T1218_1">1.</text:span><text:span text:style-name="T1218_2"><text:s/>Οι<text:s/>διατάξεις<text:s/>του<text:s/>ν.<text:s/>3966/2011<text:s/>για<text:s/>τα<text:s/>θέματα<text:s/>του<text:s/>προσωπικού<text:s/>των<text:s/>καταργηθέντων<text:s/>φορέων<text:s/>εξακολουθούν<text:s/>να<text:s/>ισχύουν<text:s/>για<text:s/>τη<text:s/>βαθμολογική,<text:s/>μισθολογική,<text:s/>ασφαλιστική-<text:s/>συνταξιοδοτική<text:s/>και<text:s/>κάθε<text:s/>άλλη<text:s/>συνέπεια.</text:span></text:p>
      <text:p text:style-name="P1219"><text:span text:style-name="T1219_1">2.</text:span><text:span text:style-name="T1219_2"><text:s/>Δημόσιοι<text:s/>υπάλληλοι<text:s/>που<text:s/>έχουν<text:s/>αποσπαστεί<text:s/>και<text:s/>υπηρετούν<text:s/>στο<text:s/>Ι.Ε.Π.<text:s/>κατά<text:s/>το<text:s/>χρόνο<text:s/>έναρξης<text:s/>ισχύος<text:s/>του<text:s/>παρόντος,<text:s/>παραμένουν<text:s/>στη<text:s/>θέση<text:s/>τους<text:s/>μέχρι<text:s/>τη<text:s/>λήξη<text:s/>της<text:s/>απόσπασης<text:s/>ή<text:s/>της<text:s/>θητείας<text:s/>τους,<text:s/>εφόσον<text:s/>κατέχουν<text:s/>θέση<text:s/>ευθύνης.</text:span></text:p>
      <text:p text:style-name="P1220"><text:span text:style-name="T1220_1">3.</text:span><text:span text:style-name="T1220_2"><text:s/>α.<text:s/>Κατά<text:s/>την<text:s/>έναρξη<text:s/>ισχύος<text:s/>του<text:s/>παρόντος,<text:s/>το<text:s/>προσωπικό<text:s/>που<text:s/>υπηρετεί<text:s/>στις<text:s/>διοικητικές<text:s/>υπηρεσίες<text:s/>και<text:s/>τα<text:s/>αυτοτελή<text:s/>τμήματα<text:s/>και<text:s/>γραφεία<text:s/>που<text:s/>δεν<text:s/>καταργούνται,<text:s/>σύμφωνα<text:s/>με<text:s/>τον<text:s/>παρόντα,<text:s/>παραμένει<text:s/>στη<text:s/>θέση<text:s/>και<text:s/>τη<text:s/>μονάδα<text:s/>στην<text:s/>οποία<text:s/>έχει<text:s/>τοποθετηθεί<text:s/>έως<text:s/>τη<text:s/>λήξη<text:s/>της<text:s/>θητείας<text:s/>του.<text:s/>Για<text:s/>τις<text:s/>οργανικές<text:s/>μονάδες<text:s/>που<text:s/>καταργούνται,<text:s/>σύμφωνα<text:s/>με<text:s/>τον<text:s/>παρόντα,<text:s/>το<text:s/>υπηρετούν<text:s/>προσωπικό<text:s/>απαλλάσσεται<text:s/>αυτοδικαίως<text:s/>των<text:s/>καθηκόντων<text:s/>του<text:s/>και<text:s/>επανατοποθετείται<text:s/>έως<text:s/>τη<text:s/>λήξη<text:s/>της<text:s/>θητείας<text:s/>του<text:s/>στην<text:s/>ίδια<text:s/>ή<text:s/>άλλη<text:s/>οργανική<text:s/>μονάδα,<text:s/>με<text:s/>απόφαση<text:s/>του<text:s/>διοικητικού<text:s/>συμβουλίου,<text:s/>ύστερα<text:s/>από<text:s/>εισήγηση<text:s/>του<text:s/>διευθυντή.<text:s/>Οι<text:s/>θέσεις<text:s/>προϊσταμένων<text:s/>των<text:s/>οργανικών<text:s/>μονάδων<text:s/>του<text:s/>προηγούμενου<text:s/>εδαφίου<text:s/>κενώνονται<text:s/>αυτοδίκαια<text:s/>και<text:s/>χωρίς<text:s/>άλλη<text:s/>διατύπωση.<text:s/>Οι<text:s/>θέσεις<text:s/>προϊσταμένων<text:s/>οργανικών<text:s/>μονάδων<text:s/>που<text:s/>συνιστώνται<text:s/>με<text:s/>τις<text:s/>διατάξεις<text:s/>του<text:s/>παρόντος<text:s/>καλύπτονται<text:s/>ύστερα<text:s/>από<text:s/>πρόσκληση<text:s/>για<text:s/>νέα<text:s/>θητεία.</text:span></text:p>
      <text:p text:style-name="P1221"><text:span text:style-name="T1221_1">β.<text:s/>Όσοι<text:s/>υπηρετούν<text:s/>στην<text:s/>επιστημονική<text:s/>υπηρεσία<text:s/>παραμένουν<text:s/>αυτοδίκαια<text:s/>και<text:s/>χωρίς<text:s/>άλλη<text:s/>διατύπωση<text:s/>στην<text:s/>επιστημονική<text:s/>υπηρεσία<text:s/>έως<text:s/>τη<text:s/>λήξη<text:s/>της<text:s/>θητείας<text:s/>τους.<text:s/>Οι<text:s/>υπηρετούντες<text:s/>Σύμβουλοι<text:s/>Α΄<text:s/>και<text:s/>Β΄<text:s/>παραμένουν<text:s/>στις<text:s/>θέσεις<text:s/>τους,<text:s/>ενώ<text:s/>οι<text:s/>υπηρετούντες<text:s/>Σύμβουλοι<text:s/>Γ΄<text:s/>και<text:s/>Εισηγητές<text:s/>κατατάσσονται,<text:s/>με<text:s/>απόφαση<text:s/>του<text:s/>διοικητικού<text:s/>συμβουλίου,<text:s/>ύστερα<text:s/>από<text:s/>εισήγηση<text:s/>του<text:s/>Προέδρου,<text:s/>σε<text:s/>θέση<text:s/>Συμβούλων<text:s/>Β΄<text:s/>έως<text:s/>τη<text:s/>λήξη<text:s/>της<text:s/>θητείας<text:s/>τους.</text:span></text:p>
      <text:p text:style-name="P1222"><text:span text:style-name="T1222_1">4.</text:span><text:span text:style-name="T1222_2"><text:s/>α.<text:s/>Με<text:s/>ευθύνη<text:s/>και<text:s/>μέριμνα<text:s/>της<text:s/>Διεύθυνσης<text:s/>Διοικητικής<text:s/>Υπηρεσίας,<text:s/>το<text:s/>αρχείο<text:s/>των<text:s/>φορέων<text:s/>που<text:s/>έχουν<text:s/>καταρ-<text:s/>γηθεί<text:s/>με<text:s/>το<text:s/>άρθρο<text:s/>21<text:s/>του<text:s/>ν.<text:s/>3966/2011<text:s/>που<text:s/>υφίσταται<text:s/>σε<text:s/>εγκαταστάσεις<text:s/>του<text:s/>Ι.Ε.Π.,<text:s/>πλην<text:s/>των<text:s/>συγχρηματοδο-<text:s/>τούμενων<text:s/>έργων<text:s/>ΕΣΠΑ<text:s/>2007-2013,<text:s/>καταγράφεται<text:s/>και<text:s/>παραδίδεται<text:s/>στο<text:s/>Υπουργείο<text:s/>Παιδείας,<text:s/>Έρευνας<text:s/>και<text:s/>Θρησκευμάτων.<text:s/>Με<text:s/>απόφαση<text:s/>του<text:s/>Υπουργού<text:s/>Παιδείας,<text:s/>Έρευνας<text:s/>και<text:s/>Θρησκευμάτων<text:s/>καθορίζεται<text:s/>κάθε<text:s/>θέμα<text:s/>σχετικό<text:s/>με<text:s/>κάθε<text:s/>διαδικασία<text:s/>παράδοσης,<text:s/>παραλαβής,<text:s/>φύλαξης<text:s/>και<text:s/>διαχείρισης<text:s/>του<text:s/>αρχείου<text:s/>αυτού.<text:s/>Κάθε<text:s/>κανονιστική<text:s/>πράξη<text:s/>που<text:s/>έχει<text:s/>εκδοθεί<text:s/>από<text:s/>το<text:s/>Ι.Ε.Π.<text:s/>ή<text:s/>και<text:s/>το<text:s/>Υπουργείο<text:s/>Παιδείας,<text:s/>Έρευνας<text:s/>και<text:s/>Θρησκευμάτων<text:s/>για<text:s/>τη<text:s/>διαχείριση<text:s/>του<text:s/>αρχείου<text:s/>του<text:s/>Παιδαγωγικού<text:s/>Ινστιτούτου<text:s/>παραμένει<text:s/>σε<text:s/>ισχύ,<text:s/>μέχρι<text:s/>την<text:s/>έκδοση<text:s/>της<text:s/>απόφασης<text:s/>της<text:s/>παρούσας.</text:span></text:p>
      <text:p text:style-name="P1223"><text:span text:style-name="T1223_1">β.<text:s/>Το<text:s/>αρχείο<text:s/>υλοποίησης<text:s/>των<text:s/>συγχρηματοδοτούμενων<text:s/>έργων<text:s/>ΕΣΠΑ<text:s/>2007-2013<text:s/>παραδίδεται<text:s/>από<text:s/>τη<text:s/>Διεύθυνση<text:s/>Διοικητικής<text:s/>Υπηρεσίας<text:s/>και<text:s/>παραλαμβάνεται<text:s/>από<text:s/>το<text:s/>Τμήμα<text:s/>Έργων<text:s/>και<text:s/>Δράσεων<text:s/>του<text:s/>Ι.Ε.Π.<text:s/>στην<text:s/>οποία<text:s/>τηρείται.<text:s/>Το<text:s/>αρχείο<text:s/>οικονομικής<text:s/>διαχείρισης<text:s/>των<text:s/>έργων<text:s/>αυτών<text:s/>τηρείται<text:s/>στην<text:s/>Υποδιεύθυνση<text:s/>Οικονομικής<text:s/>Υπηρεσίας.</text:span></text:p>
      <text:p text:style-name="P1224"><text:span text:style-name="T1224_1">5.</text:span><text:span text:style-name="T1224_2"><text:s/>Κάθε<text:s/>απόφαση<text:s/>αρμόδιου<text:s/>οργάνου<text:s/>και<text:s/>κανονιστική<text:s/>πράξη<text:s/>που<text:s/>έχει<text:s/>εκδοθεί<text:s/>από<text:s/>το<text:s/>Ι.Ε.Π.<text:s/>ή<text:s/>το<text:s/>Υπουργείο<text:s/>Παιδείας,<text:s/>Έρευνας<text:s/>και<text:s/>Θρησκευμάτων<text:s/>για<text:s/>τη<text:s/>διαχείριση<text:s/>του<text:s/>αρχείου<text:s/>του<text:s/>Παιδαγωγικού<text:s/>Ινστιτούτου,<text:s/>μέχρι<text:s/>την<text:s/>έναρξη<text:s/>ισχύος<text:s/>του<text:s/>παρόντος,<text:s/>παραμένει<text:s/>σε<text:s/>ισχύ.</text:span></text:p>
      <text:p text:style-name="P1225"><text:span text:style-name="T1225_1">6.</text:span><text:span text:style-name="T1225_2"><text:s/>Έως<text:s/>τη<text:s/>δημοσίευση<text:s/>του<text:s/>Κανονισμού<text:s/>Εσωτερικής<text:s/>Λειτουργίας<text:s/>που<text:s/>προβλέπεται<text:s/>στο<text:s/>άρθρο<text:s/>69<text:s/>τα<text:s/>σχετικά<text:s/>θέματα<text:s/>ρυθμίζονται<text:s/>με<text:s/>αποφάσεις<text:s/>του<text:s/>διοικητικού<text:s/>συμβουλίου,<text:s/>που<text:s/>εκδίδονται<text:s/>ύστερα<text:s/>από<text:s/>εισήγηση<text:s/>του<text:s/>Προέδρου.</text:span></text:p>
      <text:h text:style-name="P1226" text:outline-level="1"><text:span text:style-name="T1226_1">ΜΕΡΟΣ<text:s/>ΤΕΤΑΡΤΟ<text:s/></text:span></text:h>
      <text:h text:style-name="P1227" text:outline-level="1"><text:span text:style-name="T1227_1">ΔΟΜΕΣ<text:s/>ΥΠΟΔΟΧΗΣ<text:s/>ΓΙΑ<text:s/>ΤΗΝ<text:s/>ΕΚΠΑΙΔΕΥΣΗ<text:s/>ΤΩΝ<text:s/>ΠΡΟΣΦΥΓΟΠΑΙΔΩΝ</text:span></text:h>
      <text:h text:style-name="P1228" text:outline-level="6"><text:span text:style-name="T1228_1">Άρθρο<text:s/>71</text:span></text:h>
      <text:h text:style-name="P1229" text:outline-level="6"><text:span text:style-name="T1229_1">Πεδίο<text:s/>εφαρμογής</text:span></text:h>
      <text:p text:style-name="P1230"><text:span text:style-name="T1230_1">Η<text:s/>εκπαίδευση<text:s/>που<text:s/>προβλέπεται<text:s/>στο<text:s/>παρόν<text:s/>Κεφάλαιο<text:s/>παρέχεται<text:s/>σε<text:s/>ανηλίκους<text:s/>που<text:s/>εμπίπτουν<text:s/>σε<text:s/>μία<text:s/>από<text:s/>τις<text:s/>εξής<text:s/>κατηγορίες:</text:span></text:p>
      <text:p text:style-name="P1231"><text:span text:style-name="T1231_1">α)</text:span><text:span text:style-name="T1231_2"><text:tab/></text:span><text:span text:style-name="T1231_3">τέκνο<text:s/>προσφύγων:<text:s/>τέκνο<text:s/>πολιτών<text:s/>τρίτης<text:s/>χώρας<text:s/>ή<text:s/>ανιθαγενών,<text:s/>στο<text:s/>πρόσωπο<text:s/>των<text:s/>οποίων<text:s/>πληρούνται<text:s/>οι<text:s/>προϋποθέσεις<text:s/>εφαρμογής<text:s/>του<text:s/>άρθρου<text:s/>1Α<text:s/>της<text:s/>Σύμβασης<text:s/>της<text:s/>Γενεύης<text:s/>(ν.δ.<text:s/>3989/1959,<text:s/>Α΄<text:s/>201),</text:span></text:p>
      <text:p text:style-name="P1232"><text:span text:style-name="T1232_1">β)</text:span><text:span text:style-name="T1232_2"><text:tab/></text:span><text:span text:style-name="T1232_3">τέκνο<text:s/>πολιτών<text:s/>στερούμενων<text:s/>διαβατηρίου:<text:s/>τέκνο<text:s/>πολιτών<text:s/>τρίτης<text:s/>χώρας,<text:s/>οι<text:s/>οποίοι<text:s/>αποδεικνύουν<text:s/>αντικειμενική<text:s/>αδυναμία<text:s/>εφοδιασμού<text:s/>με<text:s/>διαβατήριο<text:s/>ή<text:s/>ταξιδιωτικό<text:s/>έγγραφο,<text:s/>λόγω<text:s/>ιδιαίτερων<text:s/>συνθηκών<text:s/>ή<text:s/>καταστάσεων<text:s/>που<text:s/>επικρατούν<text:s/>στη<text:s/>χώρα<text:s/>καταγωγής<text:s/>ή<text:s/>μόνιμης<text:s/>ή<text:s/>συνήθους<text:s/>διαμονής<text:s/>τους,</text:span></text:p>
      <text:p text:style-name="P1233"><text:span text:style-name="T1233_1">γ)</text:span><text:span text:style-name="T1233_2"><text:tab/></text:span><text:span text:style-name="T1233_3">τέκνο<text:s/>δικαιούχων<text:s/>διεθνούς<text:s/>προστασίας:<text:s/>τέκνο<text:s/>αλλοδαπών<text:s/>ή<text:s/>ανιθαγενών<text:s/>στους<text:s/>οποίους<text:s/>έχει<text:s/>χορηγηθεί<text:s/>από<text:s/>την<text:s/>αρμόδια<text:s/>ελληνική<text:s/>αρχή<text:s/>καθεστώς<text:s/>πρόσφυγα<text:s/>ή<text:s/>δικαιούχου<text:s/>επικουρικής<text:s/>προστασίας,</text:span></text:p>
      <text:p text:style-name="P1234"><text:span text:style-name="T1234_1">δ)</text:span><text:span text:style-name="T1234_2"><text:tab/></text:span><text:span text:style-name="T1234_3">τέκνο<text:s/>δικαιούχου<text:s/>επικουρικής<text:s/>προστασίας:<text:s/>τέκνο<text:s/>αλλοδαπών<text:s/>ή<text:s/>ανιθαγενών<text:s/>οι<text:s/>οποίοι,<text:s/>με<text:s/>την<text:s/>επιφύλαξη<text:s/>του<text:s/>άρθρου<text:s/>17<text:s/>του<text:s/>π.δ.<text:s/>141/2013<text:s/>(Α΄<text:s/>226),<text:s/>δεν<text:s/>πληρούν<text:s/>τις<text:s/>προϋποθέσεις<text:s/>για<text:s/>να<text:s/>αναγνωριστούν<text:s/>ως<text:s/>πρόσφυγες,<text:s/>πλην<text:s/>όμως<text:s/>στο<text:s/>πρόσωπό<text:s/>τους<text:s/>συντρέχουν<text:s/>ουσιώδεις<text:s/>λόγοι<text:s/>από<text:s/>τους<text:s/>οποίους<text:s/>προκύπτει<text:s/>ότι<text:s/>τυχόν<text:s/>επιστροφή<text:s/>τους<text:s/>στη<text:s/>χώρα<text:s/>καταγωγής<text:s/>ή<text:s/>μόνιμης<text:s/>ή<text:s/>συνήθους<text:s/>διαμονής<text:s/>τους,<text:s/>θέτει<text:s/>σε<text:s/>κίνδυνο<text:s/>την<text:s/>υγεία<text:s/>και<text:s/>τη<text:s/>σωματική<text:s/>τους<text:s/>ακεραιότητα,<text:s/>σύμφωνα<text:s/>με<text:s/>το<text:s/>άρθρο<text:s/>15<text:s/>του<text:s/>π.δ.<text:s/>141/2013,<text:s/>ε)<text:s/>χωρισμένος<text:s/>από<text:s/>την<text:s/>οικογένειά<text:s/>του<text:s/>ανήλικος<text:s/>ή<text:s/>χωρισμένος<text:s/>ανήλικος:<text:s/>ανήλικος<text:s/>ο<text:s/>οποίος<text:s/>φθάνει<text:s/>στην<text:s/>Ελλάδα,<text:s/>χωρίς<text:s/>να<text:s/>συνοδεύεται<text:s/>από<text:s/>πρόσωπο<text:s/>που<text:s/>ασκεί<text:s/>τη<text:s/>γονική<text:s/>του<text:s/>μέριμνα,<text:s/>σύμφωνα<text:s/>με<text:s/>την<text:s/>ελληνική<text:s/>νομοθεσία<text:s/>ή<text:s/>χωρίς<text:s/>να<text:s/>συνοδεύεται<text:s/>από<text:s/>άλλο<text:s/>πρόσωπο<text:s/>στο<text:s/>οποίο<text:s/>αυτή<text:s/>έχει<text:s/>ανατεθεί,<text:s/>σύμφωνα<text:s/>με<text:s/>το<text:s/>νόμο,<text:s/>αλλά<text:s/>συνοδεύεται<text:s/>από<text:s/>ενήλικο<text:s/>συγγενή<text:s/>που<text:s/>ασκεί<text:s/>στην<text:s/>πράξη<text:s/>τη<text:s/>φροντίδα<text:s/>του,</text:span></text:p>
      <text:p text:style-name="P1235"><text:span text:style-name="T1235_1">στ)</text:span><text:span text:style-name="T1235_2"><text:tab/></text:span><text:span text:style-name="T1235_3">ασυνόδευτος<text:s/>ανήλικος:<text:s/>ανήλικος,<text:s/>ο<text:s/>οποίος<text:s/>φθάνει<text:s/>στην<text:s/>Ελλάδα<text:s/>χωρίς<text:s/>να<text:s/>συνοδεύεται<text:s/>από<text:s/>πρόσωπο<text:s/>που<text:s/>ασκεί,<text:s/>σύμφωνα<text:s/>με<text:s/>την<text:s/>ελληνική<text:s/>νομοθεσία,<text:s/>τη<text:s/>γονική<text:s/>του<text:s/>μέριμνα<text:s/>ή<text:s/>την<text:s/>επιμέλειά<text:s/>του<text:s/>ή<text:s/>χωρίς<text:s/>να<text:s/>συνοδεύεται<text:s/>από<text:s/>ενήλικο<text:s/>συγγενή<text:s/>που<text:s/>ασκεί<text:s/>στην<text:s/>πράξη<text:s/>τη<text:s/>φροντίδα<text:s/>του<text:s/>και<text:s/>για<text:s/>όσο<text:s/>χρόνο<text:s/>η<text:s/>άσκηση<text:s/>των<text:s/>καθηκόντων<text:s/>αυτών<text:s/>δεν<text:s/>έχει<text:s/>ανατεθεί<text:s/>σε<text:s/>κάποιο<text:s/>άλλο<text:s/>πρόσωπο<text:s/>σύμφωνα<text:s/>με<text:s/>το<text:s/>νόμο.<text:s/>Στον<text:s/>ορισμό<text:s/>αυτό<text:s/>περιλαμβάνεται<text:s/>και<text:s/>ο<text:s/>ανήλικος<text:s/>που<text:s/>παύει<text:s/>να<text:s/>συνοδεύεται<text:s/>μετά<text:s/>την<text:s/>είσοδό<text:s/>του<text:s/>στην<text:s/>Ελλάδα,</text:span></text:p>
      <text:p text:style-name="P1236"><text:span text:style-name="T1236_1">ζ)</text:span><text:span text:style-name="T1236_2"><text:tab/></text:span><text:span text:style-name="T1236_3">ανήλικος<text:s/>υπό<text:s/>κίνδυνο<text:s/>διωγμού:<text:s/>κάθε<text:s/>ανήλικος<text:s/>που<text:s/>βρίσκεται<text:s/>έξω<text:s/>από<text:s/>το<text:s/>κράτος<text:s/>της<text:s/>καταγωγής<text:s/>του<text:s/>ή<text:s/>της<text:s/>τελευταίας<text:s/>ή<text:s/>συνήθους<text:s/>διαμονής<text:s/>του,<text:s/>εξαιτίας<text:s/>δικαιολογημένου<text:s/>φόβου<text:s/>ότι<text:s/>εκεί<text:s/>θα<text:s/>υποστεί<text:s/>διωγμούς<text:s/>λόγω<text:s/>της<text:s/>φυλής,<text:s/>της<text:s/>θρησκείας<text:s/>ή<text:s/>της<text:s/>εθνικότητάς<text:s/>του<text:s/>ή<text:s/>εξαιτίας<text:s/>της<text:s/>ιδιότητάς<text:s/>του<text:s/>ως<text:s/>μέλος<text:s/>μιας<text:s/>ιδιαίτερης<text:s/>κοινωνικής<text:s/>ομάδας<text:s/>και<text:s/>επιπλέον<text:s/>του<text:s/>είναι<text:s/>αδύνατο<text:s/>να<text:s/>εξασφαλίσει<text:s/>προστασία<text:s/>από<text:s/>τη<text:s/>χώρα<text:s/>του<text:s/>ή<text:s/>εξαιτίας<text:s/>του<text:s/>φόβου<text:s/>αυτού<text:s/>δεν<text:s/>επιθυμεί<text:s/>να<text:s/>τεθεί<text:s/>υπό<text:s/>αυτή<text:s/>την<text:s/>προστασία.</text:span></text:p>
      <text:h text:style-name="P1237" text:outline-level="6"><text:span text:style-name="T1237_1">Άρθρο<text:s/>72</text:span></text:h>
      <text:h text:style-name="P1238" text:outline-level="6"><text:span text:style-name="T1238_1">Μορφές<text:s/>Εκπαίδευσης<text:s/>των<text:s/>Προσφυγοπαίδων</text:span></text:h>
      <text:p text:style-name="P1239"><text:span text:style-name="T1239_1">1.</text:span><text:span text:style-name="T1239_2"><text:s/>Η<text:s/>εκπαίδευση<text:s/>των<text:s/>ανηλίκων<text:s/>που<text:s/>εμπίπτουν<text:s/>στο<text:s/>πεδίο<text:s/>εφαρμογής<text:s/>του<text:s/>άρθρου<text:s/>71,<text:s/>παρέχεται<text:s/>από<text:s/>τις<text:s/>σχολικές<text:s/>μονάδες<text:s/>της<text:s/>πρωτοβάθμιας<text:s/>και<text:s/>δευτεροβάθμιας<text:s/>εκπαίδευσης<text:s/>που<text:s/>είναι<text:s/>ενταγμένες<text:s/>στο<text:s/>τυπικό<text:s/>εκπαιδευτικό<text:s/>σύστημα<text:s/>με<text:s/>τους<text:s/>όρους,<text:s/>τις<text:s/>προϋποθέσεις<text:s/>και<text:s/>τη<text:s/>διαδικασία<text:s/>της<text:s/>κείμενης<text:s/>νομοθεσίας.<text:s/>Κατ’<text:s/>εξαίρεση,<text:s/>στα<text:s/>πρόσωπα<text:s/>του<text:s/>προηγούμενου<text:s/>εδαφίου<text:s/>μπορεί<text:s/>να<text:s/>παρέχεται<text:s/>εκπαίδευση<text:s/>στις<text:s/>δομές<text:s/>της<text:s/>επόμενης<text:s/>παραγράφου,<text:s/>υπό<text:s/>την<text:s/>επιφύλαξη<text:s/>ότι<text:s/>σε<text:s/>κάθε<text:s/>περίπτωση<text:s/>διασφαλίζεται<text:s/>η<text:s/>πρόσβαση<text:s/>στο<text:s/>δημόσιο<text:s/>εκπαιδευτικό<text:s/>σύστημα,<text:s/>σύμφωνα<text:s/>με<text:s/>το<text:s/>άρθρο<text:s/>13<text:s/>του<text:s/>ν.<text:s/>4540/2018<text:s/>(Α΄<text:s/>91).</text:span></text:p>
      <text:p text:style-name="P1240"><text:span text:style-name="T1240_1">2.</text:span><text:span text:style-name="T1240_2"><text:s/>Λαμβάνοντας<text:s/>υπόψη<text:s/>τα<text:s/>ιδιαίτερα<text:s/>χαρακτηριστικά<text:s/>του<text:s/>προσφυγικού<text:s/>πληθυσμού,<text:s/>όπως<text:s/>κινητικότητα,<text:s/>χρόνος<text:s/>άφιξης<text:s/>και<text:s/>χρονική<text:s/>διάρκεια<text:s/>παραμονής<text:s/>στη<text:s/>δομή<text:s/>φιλοξενίας,<text:s/>καθώς<text:s/>και<text:s/>μέγεθος<text:s/>μαθητικού<text:s/>πληθυσμού,<text:s/>μπορεί<text:s/>να<text:s/>ιδρύονται<text:s/>Δομές<text:s/>Υποδοχής<text:s/>για<text:s/>την<text:s/>Εκπαίδευση<text:s/>των<text:s/>Προσφυγοπαίδων<text:s/>(Δ.Υ.Ε.Π.),<text:s/>που<text:s/>λειτουργούν<text:s/>στο<text:s/>πλαίσιο<text:s/>του<text:s/>τυπικού<text:s/>εκπαιδευτικού<text:s/>συστήματος<text:s/>και<text:s/>εφαρμόζουν<text:s/>εξειδικευμένα<text:s/>προγράμματα<text:s/>σπουδών,<text:s/>περιορισμένης<text:s/>χρονικής<text:s/>διάρκειας.</text:span></text:p>
      <text:h text:style-name="P1241" text:outline-level="6"><text:span text:style-name="T1241_1">Άρθρο<text:s/>73</text:span></text:h>
      <text:h text:style-name="P1242" text:outline-level="6"><text:span text:style-name="T1242_1">Εγγραφή<text:s/>και<text:s/>φοίτηση<text:s/>στις<text:s/>Δ.Υ.Ε.Π.</text:span></text:h>
      <text:p text:style-name="P1243"><text:span text:style-name="T1243_1">1.</text:span><text:span text:style-name="T1243_2"><text:s/>Το<text:s/>πρόγραμμα<text:s/>των<text:s/>Δ.Υ.Ε.Π.<text:s/>συνδέεται<text:s/>άμεσα<text:s/>με<text:s/>την<text:s/>εξοικείωση<text:s/>των<text:s/>μαθητών<text:s/>με<text:s/>τους<text:s/>κανόνες<text:s/>σχολικής<text:s/>ζωής<text:s/>και<text:s/>τη<text:s/>σχολική<text:s/>εργασία,<text:s/>λαμβανομένων<text:s/>υπόψη<text:s/>των<text:s/>ιδιαίτερων<text:s/>εκπαιδευτικών<text:s/>αναγκών<text:s/>τους,<text:s/>όπως<text:s/>προσαρμογή<text:s/>στη<text:s/>σχολική<text:s/>ζωή,<text:s/>γνωριμία<text:s/>με<text:s/>τον<text:s/>ελληνικό<text:s/>και<text:s/>ευρωπαϊκό<text:s/>πολιτισμό<text:s/>και<text:s/>προηγούμενος<text:s/>γραμματισμός.</text:span></text:p>
      <text:p text:style-name="P1244"><text:span text:style-name="T1244_1">2.</text:span><text:span text:style-name="T1244_2"><text:s/>Η<text:s/>φοίτηση<text:s/>στις<text:s/>Δ.Υ.Ε.Π.<text:s/>διαρκεί<text:s/>ένα<text:s/>(1)<text:s/>διδακτικό<text:s/>έτος<text:s/>με<text:s/>δυνατότητα<text:s/>επέκτασης<text:s/>ενός<text:s/>(1)<text:s/>ακόμη<text:s/>διδακτικού<text:s/>έτους.</text:span></text:p>
      <text:p text:style-name="P1245"><text:span text:style-name="T1245_1">3.</text:span><text:span text:style-name="T1245_2"><text:s/>Με<text:s/>απόφαση<text:s/>του<text:s/>Συλλόγου<text:s/>Διδασκόντων<text:s/>της<text:s/>οικείας<text:s/>σχολικής<text:s/>μονάδας<text:s/>είναι<text:s/>δυνατή<text:s/>η<text:s/>ταχύτερη<text:s/>εγγραφή<text:s/>του<text:s/>μαθητή/τριας<text:s/>σε<text:s/>τάξη<text:s/>της<text:s/>πρωτοβάθμιας<text:s/>ή<text:s/>δευτεροβάθμιας<text:s/>εκπαίδευσης<text:s/>σχολικής<text:s/>μονάδας,<text:s/>αν<text:s/>διαπιστωθεί<text:s/>ότι<text:s/>μπορεί<text:s/>απρόσκοπτα<text:s/>να<text:s/>παρακολουθεί<text:s/>όλα<text:s/>τα<text:s/>μαθήματα.<text:s/>Η<text:s/>απόφαση<text:s/>του<text:s/>προηγούμενου<text:s/>εδαφίου<text:s/>λαμβάνεται<text:s/>ύστερα<text:s/>από<text:s/>εισήγηση<text:s/>του<text:s/>υπευθύνου<text:s/>της<text:s/>Δ.Υ.Ε.Π.<text:s/>και<text:s/>των<text:s/>εκπαιδευτικών<text:s/>που<text:s/>υπηρετούν<text:s/>στη<text:s/>Δ.Υ.Ε.Π.<text:s/>που<text:s/>διατυπώνεται<text:s/>σε<text:s/>συνεργασία<text:s/>με<text:s/>τον<text:s/>οικείο<text:s/>Συντονιστή<text:s/>Εκπαίδευσης<text:s/>Προσφύγων<text:s/>(Σ.Ε.Π.),<text:s/>οι<text:s/>οποίοι<text:s/>παρακολουθούν<text:s/>την<text:s/>πορεία<text:s/>φοίτησης,<text:s/>καθώς<text:s/>και<text:s/>την<text:s/>προσαρμογή<text:s/>των<text:s/>μαθητών/τριών<text:s/>σε<text:s/>όλη<text:s/>τη<text:s/>διάρκεια<text:s/>του<text:s/>διδακτικού<text:s/>έτους.</text:span></text:p>
      <text:p text:style-name="P1246"><text:span text:style-name="T1246_1">4.</text:span><text:span text:style-name="T1246_2"><text:s/>Με<text:s/>την<text:s/>ολοκλήρωση<text:s/>της<text:s/>φοίτησης<text:s/>στη<text:s/>Δ.Υ.Ε.Π.,<text:s/>ύστερα<text:s/>από<text:s/>εισήγηση<text:s/>του<text:s/>υπευθύνου<text:s/>της<text:s/>Δ.Υ.Ε.Π.<text:s/>και<text:s/>των<text:s/>εκπαιδευτικών<text:s/>που<text:s/>υπηρετούν<text:s/>στη<text:s/>Δ.Υ.Ε.Π.,<text:s/>που<text:s/>λαμβάνεται<text:s/>σε<text:s/>συνεργασία<text:s/>με<text:s/>τον<text:s/>οικείο<text:s/>συντονιστή<text:s/>εκπαίδευσης<text:s/>προσφύγων,<text:s/>στους<text:s/>μαθητές,<text:s/>με<text:s/>ευθύνη<text:s/>του<text:s/>Διευθυντή<text:s/>της<text:s/>σχολικής<text:s/>μονάδας,<text:s/>χορηγείται<text:s/>βεβαίωση<text:s/>φοίτησης<text:s/>με<text:s/>την<text:s/>οποία<text:s/>πιστοποιείται<text:s/>η<text:s/>διάρκεια<text:s/>φοίτησης.</text:span></text:p>
      <text:h text:style-name="P1247" text:outline-level="6"><text:span text:style-name="T1247_1">Άρθρο<text:s/>74</text:span></text:h>
      <text:h text:style-name="P1248" text:outline-level="6"><text:span text:style-name="T1248_1">Καθορισμός<text:s/>σχολικών<text:s/>μονάδων<text:s/>ένταξης<text:s/>των<text:s/>Δ.Υ.Ε.Π.</text:span></text:h>
      <text:p text:style-name="P1249"><text:span text:style-name="T1249_1">1.</text:span><text:span text:style-name="T1249_2"><text:s/>Με<text:s/>απόφαση<text:s/>του<text:s/>Υπουργού<text:s/>Παιδείας,<text:s/>Έρευνας<text:s/>και<text:s/>Θρησκευμάτων,<text:s/>ύστερα<text:s/>από<text:s/>εισήγηση<text:s/>του<text:s/>αρμόδιου<text:s/>περιφερειακού<text:s/>διευθυντή<text:s/>πρωτοβάθμιας<text:s/>και<text:s/>δευτεροβάθμιας<text:s/>εκπαίδευσης,<text:s/>καθορίζονται<text:s/>οι<text:s/>σχολικές<text:s/>μονάδες<text:s/>εντός<text:s/>των<text:s/>οποίων<text:s/>λειτουργούν<text:s/>οι<text:s/>Δ.Υ.Ε.Π.,<text:s/>οι<text:s/>ώρες<text:s/>λειτουργίας<text:s/>τους,<text:s/>το<text:s/>ωρολόγιο<text:s/>πρόγραμμα<text:s/>που<text:s/>ακολουθούν<text:s/>και<text:s/>η<text:s/>κατανομή<text:s/>του<text:s/>χρόνου<text:s/>ανά<text:s/>διδακτικό<text:s/>αντικείμενο.</text:span></text:p>
      <text:p text:style-name="P1250"><text:span text:style-name="T1250_1">Για<text:s/>την<text:s/>εισήγηση<text:s/>που<text:s/>προβλέπεται<text:s/>στο<text:s/>προηγούμενο<text:s/>εδάφιο,<text:s/>λαμβάνονται<text:s/>υπόψη<text:s/>τα<text:s/>εξής<text:s/>κριτήρια<text:s/>που<text:s/>πρέπει<text:s/>να<text:s/>συντρέχουν<text:s/>σωρευτικά:<text:s/>α)<text:s/>χωρική<text:s/>εγγύτητα<text:s/>με<text:s/>τη<text:s/>δομή<text:s/>φιλοξενίας<text:s/>και<text:s/>β)<text:s/>ύπαρξη<text:s/>διαθέσιμων<text:s/>και<text:s/>κατάλληλων<text:s/>αιθουσών<text:s/>διδασκαλίας.</text:span></text:p>
      <text:p text:style-name="P1251"><text:span text:style-name="T1251_1">2.</text:span><text:span text:style-name="T1251_2"><text:s/>Με<text:s/>απόφαση<text:s/>του<text:s/>Υπουργού<text:s/>Παιδείας,<text:s/>Έρευνας<text:s/>και<text:s/>Θρησκευμάτων,<text:s/>ύστερα<text:s/>από<text:s/>εισήγηση<text:s/>του<text:s/>αρμόδιου<text:s/>περιφερειακού<text:s/>διευθυντή<text:s/>πρωτοβάθμιας<text:s/>και<text:s/>δευτεροβάθμιας<text:s/>εκπαίδευσης,<text:s/>ιδρύονται<text:s/>οι<text:s/>Δ.Υ.Ε.Π.<text:s/>που<text:s/>λειτουργούν<text:s/>ως<text:s/>παραρτήματα<text:s/>σχολικών<text:s/>μονάδων<text:s/>πρωτοβάθμιας<text:s/>εκπαίδευσης,<text:s/>σύμφωνα<text:s/>με<text:s/>όσα<text:s/>προβλέπονται<text:s/>στην<text:s/>περίπτωση<text:s/>β΄<text:s/>της<text:s/>παραγράφου<text:s/>3<text:s/>του<text:s/>άρθρου<text:s/>72,<text:s/>και<text:s/>καθορίζονται<text:s/>οι<text:s/>ώρες<text:s/>λειτουργίας<text:s/>των<text:s/>Δ.Υ.Ε.Π.,<text:s/>το<text:s/>ωρολόγιο<text:s/>πρόγραμμα<text:s/>που<text:s/>ακολουθούν<text:s/>και<text:s/>η<text:s/>κατανομή<text:s/>του<text:s/>χρόνου<text:s/>ανά<text:s/>διδακτικό<text:s/>αντικείμενο.</text:span></text:p>
      <text:p text:style-name="P1252"><text:span text:style-name="T1252_1">3.</text:span><text:span text:style-name="T1252_2"><text:s/>Κατ’<text:s/>εξαίρεση,<text:s/>σε<text:s/>περίπτωση<text:s/>επείγουσας<text:s/>ανάγκης,<text:s/>οι<text:s/>Δ.Υ.Ε.Π.<text:s/>ιδρύονται<text:s/>σε<text:s/>σχολικές<text:s/>μονάδες<text:s/>που<text:s/>καθορίζονται<text:s/>με<text:s/>απόφαση<text:s/>του<text:s/>Υπουργού<text:s/>Παιδείας,<text:s/>Έρευνας<text:s/>και<text:s/>Θρησκευμάτων<text:s/>ύστερα<text:s/>από<text:s/>εισήγηση<text:s/>του<text:s/>Γενικού/<text:s/>Διοικητικού<text:s/>Γραμματέα<text:s/>του<text:s/>Υπουργείου<text:s/>Παιδείας,<text:s/>Έρευνας<text:s/>και<text:s/>Θρησκευμάτων.</text:span></text:p>
      <text:h text:style-name="P1253" text:outline-level="6"><text:span text:style-name="T1253_1">Άρθρο<text:s/>75</text:span></text:h>
      <text:h text:style-name="P1254" text:outline-level="6"><text:span text:style-name="T1254_1">Λειτουργία<text:s/>των<text:s/>Δ.Υ.Ε.Π.<text:s/>-</text:span></text:h>
      <text:p text:style-name="P1255"><text:span text:style-name="T1255_1">Καθορισμός<text:s/>αρμοδιοτήτων</text:span></text:p>
      <text:p text:style-name="P1256"><text:span text:style-name="T1256_1">1.</text:span><text:span text:style-name="T1256_2"><text:s/>Οι<text:s/>Δ.Υ.Ε.Π.<text:s/>διέπονται,<text:s/>ως<text:s/>προς<text:s/>τη<text:s/>λειτουργία<text:s/>τους,<text:s/>από<text:s/>την<text:s/>κείμενη<text:s/>νομοθεσία<text:s/>που<text:s/>αφορά<text:s/>τη<text:s/>δημόσια<text:s/>πρωτοβάθμια<text:s/>και<text:s/>δευτεροβάθμια<text:s/>εκπαίδευση.</text:span></text:p>
      <text:p text:style-name="P1257"><text:span text:style-name="T1257_1">2.</text:span><text:span text:style-name="T1257_2"><text:s/>Η<text:s/>οργάνωση,<text:s/>η<text:s/>λειτουργία,<text:s/>ο<text:s/>συντονισμός,<text:s/>καθώς<text:s/>και<text:s/>το<text:s/>πρόγραμμα<text:s/>εκπαίδευσης<text:s/>των<text:s/>Δ.Υ.Ε.Π.<text:s/>εποπτεύεται<text:s/>από<text:s/>το<text:s/>Αυτοτελές<text:s/>Τμήμα<text:s/>Συντονισμού<text:s/>και<text:s/>Παρακολούθησης<text:s/>της<text:s/>Εκπαίδευσης<text:s/>των<text:s/>Προσφύγων<text:s/>(Α.Τ.Σ.Π.Ε.Π.)<text:s/>του<text:s/>Υπουργείου<text:s/>Παιδείας,<text:s/>Έρευνας<text:s/>και<text:s/>Θρησκευμάτων.<text:s/>Για<text:s/>το<text:s/>σκοπό<text:s/>αυτό<text:s/>το<text:s/>Α.Τ.Σ.Π.Ε.Π.<text:s/>συνεργάζεται<text:s/>με<text:s/>τις<text:s/>αρμόδιες<text:s/>διευθύνσεις<text:s/>του<text:s/>Υπουργείου<text:s/>Παιδείας,<text:s/>Έρευνας<text:s/>και<text:s/>Θρησκευμάτων<text:s/>και<text:s/>τις<text:s/>αρμόδιες<text:s/>περιφερειακές<text:s/>διευθύνσεις<text:s/>εκπαίδευσης.</text:span></text:p>
      <text:p text:style-name="P1258"><text:span text:style-name="T1258_1">3.</text:span><text:span text:style-name="T1258_2"><text:s/>Οι<text:s/>οικείοι<text:s/>διευθυντές<text:s/>πρωτοβάθμιας<text:s/>και<text:s/>δευτεροβάθμιας<text:s/>εκπαίδευσης,<text:s/>πέραν<text:s/>των<text:s/>λοιπών<text:s/>καθηκόντων<text:s/>τους,<text:s/>είναι<text:s/>αρμόδιοι<text:s/>για<text:s/>την:</text:span></text:p>
      <text:p text:style-name="P1259"><text:span text:style-name="T1259_1">α)</text:span><text:span text:style-name="T1259_2"><text:tab/></text:span><text:span text:style-name="T1259_3">τοποθέτηση<text:s/>των<text:s/>αναπληρωτών<text:s/>εκπαιδευτικών<text:s/>στις<text:s/>Δ.Υ.Ε.Π.,<text:s/>σύμφωνα<text:s/>με<text:s/>όσα<text:s/>προβλέπονται<text:s/>στο<text:s/>άρθρο<text:s/>80,<text:s/>λαμβάνοντας<text:s/>υπόψη<text:s/>τον<text:s/>αριθμό<text:s/>των<text:s/>τμημάτων<text:s/>που<text:s/>λειτουργούν<text:s/>στις<text:s/>Δ.Υ.Ε.Π.<text:s/>και<text:s/>τη<text:s/>γνώμη<text:s/>του<text:s/>οικείου<text:s/>πρωτοβάθμιου<text:s/>υπηρεσιακού<text:s/>συμβουλίου<text:s/>(Π.Υ.Σ.Π.Ε.<text:s/>ή<text:s/>Π.Υ.Σ.Δ.Ε.),</text:span></text:p>
      <text:p text:style-name="P1260"><text:span text:style-name="T1260_1">β)</text:span><text:span text:style-name="T1260_2"><text:tab/></text:span><text:span text:style-name="T1260_3">εξασφάλιση<text:s/>της<text:s/>ομαλής<text:s/>λειτουργίας<text:s/>των<text:s/>Δ.Υ.Ε.Π.,<text:s/>σε<text:s/>συνεργασία<text:s/>με<text:s/>τις<text:s/>αρμόδιες<text:s/>περιφερειακές<text:s/>διευθύνσεις<text:s/>εκπαίδευσης,<text:s/>τους<text:s/>συντονιστές<text:s/>εκπαίδευσης<text:s/>προσφύγων<text:s/>τους<text:s/>προϊσταμένους<text:s/>εκπαιδευτικών<text:s/>θεμάτων<text:s/>και<text:s/>άλλα<text:s/>στελέχη<text:s/>των<text:s/>οικείων<text:s/>διευθύνσεων<text:s/>εκπαίδευσης,<text:s/>καθώς<text:s/>και<text:s/>τους<text:s/>εκπαιδευτικούς<text:s/>που<text:s/>στελεχώνουν<text:s/>τις<text:s/>Δ.Υ.Ε.Π.,<text:s/>τους<text:s/>διευθυντές<text:s/>ή<text:s/>και<text:s/>τους<text:s/>υποδιευθυντές<text:s/>των<text:s/>σχολικών<text:s/>μονάδων,</text:span></text:p>
      <text:p text:style-name="P1261"><text:span text:style-name="T1261_1">γ)</text:span><text:span text:style-name="T1261_2"><text:tab/></text:span><text:span text:style-name="T1261_3">έκδοση<text:s/>των<text:s/>αποφάσεων<text:s/>ορισμού<text:s/>ενός<text:s/>(1)<text:s/>μόνιμου<text:s/>εκπαιδευτικού,<text:s/>ως<text:s/>υπευθύνου<text:s/>λειτουργίας,<text:s/>σε<text:s/>κάθε<text:s/>Δ.Υ.Ε.Π.,<text:s/>καθώς<text:s/>και<text:s/>απόσπασης<text:s/>ή<text:s/>διάθεσης<text:s/>εκπαιδευτικών<text:s/>για<text:s/>συμπλήρωση<text:s/>ωραρίου,<text:s/>ύστερα<text:s/>από<text:s/>σύμφωνη<text:s/>γνώμη<text:s/>του<text:s/>αρμόδιου<text:s/>περιφερειακού<text:s/>υπηρεσιακού<text:s/>συμβουλίου.<text:s/>Το<text:s/>αρμόδιο<text:s/>περιφερειακό<text:s/>υπηρεσιακό<text:s/>συμβούλιο<text:s/>λαμβάνει<text:s/>υπόψη<text:s/>του<text:s/>και<text:s/>συνεκτιμά<text:s/>τη<text:s/>συνδρομή<text:s/>των<text:s/>προσόντων<text:s/>της<text:s/>παραγράφου<text:s/>3<text:s/>του<text:s/>άρθρου<text:s/>79.</text:span></text:p>
      <text:p text:style-name="P1262"><text:span text:style-name="T1262_1">4.</text:span><text:span text:style-name="T1262_2"><text:s/>Οι<text:s/>διευθυντές<text:s/>των<text:s/>σχολικών<text:s/>μονάδων,<text:s/>πέραν<text:s/>των<text:s/>λοιπών<text:s/>καθηκόντων<text:s/>τους,<text:s/>είναι<text:s/>αρμόδιοι<text:s/>για:</text:span></text:p>
      <text:p text:style-name="P1263"><text:span text:style-name="T1263_1">α)</text:span><text:span text:style-name="T1263_2"><text:tab/></text:span><text:span text:style-name="T1263_3">την<text:s/>ενημέρωση<text:s/>και<text:s/>την<text:s/>ευαισθητοποίηση<text:s/>των<text:s/>μαθητών,<text:s/>των<text:s/>γονέων<text:s/>και<text:s/>των<text:s/>κηδεμόνων<text:s/>της<text:s/>σχολικής<text:s/>μονάδας<text:s/>για<text:s/>τη<text:s/>λειτουργία<text:s/>των<text:s/>Δ.Υ.Ε.Π.,<text:s/>σε<text:s/>συνεργασία<text:s/>με<text:s/>το<text:s/>σύλλογο<text:s/>διδασκόντων<text:s/>και<text:s/>το<text:s/>σχολικό<text:s/>συμβούλιο,<text:s/>β)<text:s/>την<text:s/>ενημέρωση<text:s/>του<text:s/>διευθυντή<text:s/>εκπαίδευσης<text:s/>για<text:s/>τη<text:s/>δυνατότητα<text:s/>διάθεσης<text:s/>εκπαιδευτικών<text:s/>της<text:s/>σχολικής<text:s/>μονάδας<text:s/>για<text:s/>συμπλήρωση<text:s/>διδακτικού<text:s/>ωραρίου<text:s/>στην<text:s/>οικεία<text:s/>Δ.Υ.Ε.Π.,</text:span></text:p>
      <text:p text:style-name="P1264"><text:span text:style-name="T1264_1">γ)</text:span><text:span text:style-name="T1264_2"><text:tab/></text:span><text:span text:style-name="T1264_3">την<text:s/>υλικοτεχνική<text:s/>υποστήριξη<text:s/>της<text:s/>μαθησιακής<text:s/>διαδικασίας<text:s/>και<text:s/>των<text:s/>δραστηριοτήτων<text:s/>των<text:s/>Δ.Υ.Ε.Π.,<text:s/>σε<text:s/>συνεννόηση<text:s/>με<text:s/>τις<text:s/>αρμόδιες<text:s/>σχολικές<text:s/>επιτροπές,</text:span></text:p>
      <text:p text:style-name="P1265"><text:span text:style-name="T1265_1">δ)</text:span><text:span text:style-name="T1265_2"><text:tab/></text:span><text:span text:style-name="T1265_3">την<text:s/>ενημέρωση<text:s/>και<text:s/>συνεργασία<text:s/>των<text:s/>δημοτικών<text:s/>υπηρεσιών<text:s/>και<text:s/>εν<text:s/>γένει<text:s/>των<text:s/>αρμόδιων<text:s/>οργάνων<text:s/>των<text:s/>Ο.Τ.Α.,<text:s/>ώστε<text:s/>να<text:s/>εξασφαλίζεται<text:s/>η<text:s/>καθαριότητα<text:s/>και<text:s/>η<text:s/>φύλαξη<text:s/>των<text:s/>σχολικών<text:s/>χώρων,</text:span></text:p>
      <text:p text:style-name="P1266"><text:span text:style-name="T1266_1">ε)</text:span><text:span text:style-name="T1266_2"><text:tab/></text:span><text:span text:style-name="T1266_3">την<text:s/>κοστολόγηση<text:s/>των<text:s/>λειτουργικών<text:s/>εξόδων<text:s/>της<text:s/>Δ.Υ.Ε.Π.,<text:s/>προκειμένου<text:s/>να<text:s/>την<text:s/>υποβάλλουν,<text:s/>όταν<text:s/>κληθούν,<text:s/>στα<text:s/>αρμόδια<text:s/>όργανα.<text:s/>Προς<text:s/>τούτο<text:s/>ζητούν<text:s/>εισήγηση<text:s/>για<text:s/>τις<text:s/>υλικοτεχνικές<text:s/>ανάγκες<text:s/>από<text:s/>τον<text:s/>υπεύθυνο<text:s/>λειτουργίας<text:s/>της<text:s/>Δ.Υ.Ε.Π.,</text:span></text:p>
      <text:p text:style-name="P1267"><text:span text:style-name="T1267_1">στ)</text:span><text:span text:style-name="T1267_2"><text:tab/></text:span><text:span text:style-name="T1267_3">την<text:s/>εγγραφή<text:s/>των<text:s/>μαθητών<text:s/>των<text:s/>Δ.Υ.Ε.Π.<text:s/>στις<text:s/>σχολικές<text:s/>μονάδες,<text:s/>σε<text:s/>συνεργασία<text:s/>με<text:s/>τον<text:s/>Σ.Ε.Π.<text:s/>και<text:s/>τον<text:s/>υπεύθυνο<text:s/>λειτουργίας<text:s/>της<text:s/>Δ.Υ.Ε.Π.,</text:span></text:p>
      <text:p text:style-name="P1268"><text:span text:style-name="T1268_1">ζ)</text:span><text:span text:style-name="T1268_2"><text:tab/></text:span><text:span text:style-name="T1268_3">την<text:s/>τήρηση<text:s/>παρουσιολογίου<text:s/>των<text:s/>διδασκόντων<text:s/>αναπληρωτών<text:s/>εκπαιδευτικών,<text:s/>σε<text:s/>συνεργασία<text:s/>με<text:s/>τον<text:s/>υπεύθυνο<text:s/>λειτουργίας<text:s/>της<text:s/>Δ.Υ.Ε.Π.,</text:span></text:p>
      <text:p text:style-name="P1269"><text:span text:style-name="T1269_1">η)</text:span><text:span text:style-name="T1269_2"><text:tab/></text:span><text:span text:style-name="T1269_3">την<text:s/>έγκριση<text:s/>των<text:s/>αδειών<text:s/>των<text:s/>διδασκόντων<text:s/>εκπαιδευτικών<text:s/>στη<text:s/>Δ.Υ.Ε.Π.,</text:span></text:p>
      <text:p text:style-name="P1270"><text:span text:style-name="T1270_1">θ)</text:span><text:span text:style-name="T1270_2"><text:tab/></text:span><text:span text:style-name="T1270_3">την<text:s/>κοινοποίηση<text:s/>αντιγράφου<text:s/>του<text:s/>πρακτικού<text:s/>του<text:s/>συλλόγου<text:s/>διδασκόντων<text:s/>που<text:s/>αφορά<text:s/>θέματα<text:s/>λειτουργίας<text:s/>των<text:s/>Δ.Υ.Ε.Π.<text:s/>στον<text:s/>οικείο<text:s/>διευθυντή<text:s/>πρωτοβάθμιας<text:s/>ή<text:s/>δευτεροβάθμιας<text:s/>εκπαίδευσης<text:s/>και<text:s/>στον<text:s/>Σ.Ε.Π.,</text:span></text:p>
      <text:p text:style-name="P1271"><text:span text:style-name="T1271_1">ι)</text:span><text:span text:style-name="T1271_2"><text:tab/></text:span><text:span text:style-name="T1271_3">την<text:s/>επισύναψη<text:s/>του<text:s/>αντιγράφου<text:s/>του<text:s/>ανωτέρω<text:s/>πρακτικού<text:s/>στο<text:s/>εβδομαδιαίο<text:s/>ωρολόγιο<text:s/>πρόγραμμα<text:s/>διδασκαλίας<text:s/>και<text:s/>την<text:s/>ανάρτηση<text:s/>του<text:s/>εβδομαδιαίου<text:s/>ωρολογίου<text:s/>προγράμματος<text:s/>διδασκαλίας<text:s/>και<text:s/>του<text:s/>πίνακα<text:s/>εφημεριών<text:s/>της<text:s/>Δ.Υ.Ε.Π.<text:s/>σε<text:s/>εμφανές<text:s/>σημείο<text:s/>στο<text:s/>γραφείο<text:s/>των<text:s/>εκπαιδευτικών,</text:span></text:p>
      <text:p text:style-name="P1272"><text:span text:style-name="T1272_1">ια)</text:span><text:span text:style-name="T1272_2"><text:tab/></text:span><text:span text:style-name="T1272_3">την<text:s/>υπογραφή<text:s/>κάθε<text:s/>προβλεπόμενης<text:s/>από<text:s/>την<text:s/>κείμενη<text:s/>νομοθεσία<text:s/>πράξης,<text:s/>καθώς<text:s/>και<text:s/>κάθε<text:s/>απαραίτητου<text:s/>για<text:s/>τη<text:s/>λειτουργία<text:s/>της<text:s/>Δ.Υ.Ε.Π.<text:s/>εγγράφου,</text:span></text:p>
      <text:p text:style-name="P1273"><text:span text:style-name="T1273_1">ιβ)</text:span><text:span text:style-name="T1273_2"><text:tab/></text:span><text:span text:style-name="T1273_3">την<text:s/>ενημέρωση<text:s/>του<text:s/>υπεύθυνου<text:s/>εκπαιδευτικού<text:s/>της<text:s/>Δ.Υ.Ε.Π.,<text:s/>όπως<text:s/>αυτός<text:s/>ορίζεται<text:s/>στην<text:s/>παράγραφο<text:s/>4,<text:s/>για<text:s/>τις<text:s/>ιδιαιτερότητες<text:s/>και<text:s/>τη<text:s/>φύλαξη<text:s/>των<text:s/>σχολικών<text:s/>χώρων.</text:span></text:p>
      <text:p text:style-name="P1274"><text:span text:style-name="T1274_1">5.</text:span><text:span text:style-name="T1274_2"><text:s/>α)<text:s/>Υπεύθυνος<text:s/>εκπαιδευτικός<text:s/>ορίζεται<text:s/>μόνιμος<text:s/>εκπαιδευτικός<text:s/>από<text:s/>όσους<text:s/>υπηρετούν<text:s/>στη<text:s/>Δ.Υ.Ε.Π.,<text:s/>σύμφωνα<text:s/>με<text:s/>το<text:s/>άρθρο<text:s/>79,<text:s/>κατά<text:s/>προτεραιότητα,<text:s/>του<text:s/>κλάδου<text:s/>ΠΕ<text:s/>70<text:s/>δασκάλων<text:s/>ή<text:s/>του<text:s/>κλάδου<text:s/>ΠΕ<text:s/>02<text:s/>φιλολόγων,<text:s/>αντιστοίχως<text:s/>ανά<text:s/>βαθμίδα<text:s/>εκπαίδευσης,<text:s/>ο<text:s/>οποίος<text:s/>έχει<text:s/>την<text:s/>ευθύνη<text:s/>λειτουργίας<text:s/>της<text:s/>Δ.Υ.Ε.Π.<text:s/>Σε<text:s/>περίπτωση<text:s/>αδυναμίας<text:s/>ορισμού<text:s/>μόνιμου<text:s/>εκπαιδευτικού<text:s/>ως<text:s/>υπευθύνου,<text:s/>προσλαμβάνεται<text:s/>στην<text:s/>Δ.Υ.Ε.Π.<text:s/>και<text:s/>ορίζεται<text:s/>ως<text:s/>υπεύθυνος<text:s/>αναπληρωτής<text:s/>εκπαιδευτικός,<text:s/>σύμφωνα<text:s/>με<text:s/>το<text:s/>άρθρο<text:s/>80.</text:span></text:p>
      <text:p text:style-name="P1275"><text:span text:style-name="T1275_1">Στον<text:s/>υπεύθυνο<text:s/>εκπαιδευτικό<text:s/>δεν<text:s/>χορηγείται<text:s/>επίδομα.</text:span></text:p>
      <text:p text:style-name="P1276"><text:span text:style-name="T1276_1">β)</text:span><text:span text:style-name="T1276_2"><text:tab/></text:span><text:span text:style-name="T1276_3">Με<text:s/>απόφαση<text:s/>του<text:s/>Υπουργού<text:s/>Παιδείας,<text:s/>Έρευνας<text:s/>και<text:s/>Θρησκευμάτων<text:s/>ορίζονται<text:s/>τα<text:s/>ειδικότερα<text:s/>καθήκοντα<text:s/>και<text:s/>αρμοδιότητες<text:s/>του<text:s/>υπεύθυνου<text:s/>εκπαιδευτικού<text:s/>για<text:s/>τη<text:s/>λειτουργία<text:s/>της<text:s/>Δ.Υ.Ε.Π.<text:s/>και<text:s/>ρυθμίζεται<text:s/>κάθε<text:s/>άλλο<text:s/>σχετικό<text:s/>θέμα.</text:span></text:p>
      <text:p text:style-name="P1277"><text:span text:style-name="T1277_1">γ)</text:span><text:span text:style-name="T1277_2"><text:tab/></text:span><text:span text:style-name="T1277_3">Οι<text:s/>μόνιμοι<text:s/>εκπαιδευτικοί<text:s/>που<text:s/>απασχολούνται<text:s/>στις<text:s/>Δ.Υ.Ε.Π.,<text:s/>πλην<text:s/>των<text:s/>υπευθύνων<text:s/>λειτουργίας,<text:s/>διδάσκουν<text:s/>σε<text:s/>όμορες<text:s/>Δ.Υ.Ε.Π.<text:s/>έως<text:s/>τη<text:s/>συμπλήρωση<text:s/>του<text:s/>διδακτικού<text:s/>τους<text:s/>ωραρίου<text:s/>με<text:s/>απόφαση<text:s/>του<text:s/>οικείου<text:s/>Διευθυντή<text:s/>Πρωτοβάθμιας<text:s/>ή<text:s/>Δευτεροβάθμιας<text:s/>Εκπαίδευσης.</text:span></text:p>
      <text:p text:style-name="P1278"><text:span text:style-name="T1278_1">6.</text:span><text:span text:style-name="T1278_2"><text:s/>Με<text:s/>απόφαση<text:s/>του<text:s/>συλλόγου<text:s/>διδασκόντων<text:s/>των<text:s/>σχολικών<text:s/>μονάδων<text:s/>ορίζονται:</text:span></text:p>
      <text:p text:style-name="P1279"><text:span text:style-name="T1279_1">α)</text:span><text:span text:style-name="T1279_2"><text:tab/></text:span><text:span text:style-name="T1279_3">ο<text:s/>εκπαιδευτικός<text:s/>που<text:s/>φέρει<text:s/>προσωρινά<text:s/>την<text:s/>ευθύνη<text:s/>λειτουργίας<text:s/>της<text:s/>Δ.Υ.Ε.Π,<text:s/>έως<text:s/>τον<text:s/>ορισμό<text:s/>σε<text:s/>κάθε<text:s/>Δ.Υ.Ε.Π.<text:s/>ενός<text:s/>(1)<text:s/>υπεύθυνου<text:s/>εκπαιδευτικού<text:s/>πλήρους<text:s/>ωραρίου,<text:s/>σύμφωνα<text:s/>με<text:s/>όσα<text:s/>προβλέπονται<text:s/>ανωτέρω.<text:s/>Η<text:s/>ημερήσια<text:s/>ευθύνη<text:s/>λειτουργίας<text:s/>της<text:s/>Δ.Υ.Ε.Π.<text:s/>μπορεί<text:s/>να<text:s/>ανατίθεται,<text:s/>εκ<text:s/>περιτροπής,<text:s/>στο<text:s/>σύνολο<text:s/>των<text:s/>διδασκόντων<text:s/>εκπαιδευτικών<text:s/>στη<text:s/>Δ.Υ.Ε.Π.,</text:span></text:p>
      <text:p text:style-name="P1280"><text:span text:style-name="T1280_1">β)</text:span><text:span text:style-name="T1280_2"><text:tab/></text:span><text:span text:style-name="T1280_3">οι<text:s/>εφημερεύοντες<text:s/>εκπαιδευτικοί<text:s/>από<text:s/>τους<text:s/>διδάσκοντες<text:s/>εκπαιδευτικούς<text:s/>στις<text:s/>Δ.Υ.Ε.Π.,</text:span></text:p>
      <text:p text:style-name="P1281"><text:span text:style-name="T1281_1">γ)</text:span><text:span text:style-name="T1281_2"><text:tab/></text:span><text:span text:style-name="T1281_3">το<text:s/>εβδομαδιαίο<text:s/>ωρολόγιο<text:s/>πρόγραμμα.</text:span></text:p>
      <text:h text:style-name="P1282" text:outline-level="6"><text:span text:style-name="T1282_1">Άρθρο<text:s/>76</text:span></text:h>
      <text:h text:style-name="P1283" text:outline-level="6"><text:span text:style-name="T1283_1">Σύσταση<text:s/>Ειδικής<text:s/>Επιστημονικής<text:s/>Επιτροπής</text:span></text:h>
      <text:p text:style-name="P1284"><text:span text:style-name="T1284_1">1.</text:span><text:span text:style-name="T1284_2"><text:s/>Συνιστάται<text:s/>Ειδική<text:s/>Επιστημονική<text:s/>Επιτροπή,<text:s/>η<text:s/>οποία<text:s/>αποτελείται<text:s/>από<text:s/>πέντε<text:s/>(5)<text:s/>μέλη,<text:s/>τα<text:s/>οποία<text:s/>είναι<text:s/>μέλη<text:s/>Δ.Ε.Π.<text:s/>ελληνικού<text:s/>πανεπιστημίου<text:s/>ή<text:s/>ερευνητές<text:s/>εγνωσμένου<text:s/>κύρους.<text:s/>Η<text:s/>επιτροπή<text:s/>υπάγεται<text:s/>απευθείας<text:s/>στο<text:s/>Γενικό/Διοι-<text:s/>κητικό<text:s/>Γραμματέα<text:s/>του<text:s/>ΥΠ.Π.Ε.Θ.</text:span></text:p>
      <text:p text:style-name="P1285"><text:span text:style-name="T1285_1">2.</text:span><text:span text:style-name="T1285_2"><text:s/>Αποστολή<text:s/>της<text:s/>Επιτροπής<text:s/>είναι<text:s/>η<text:s/>εισήγηση<text:s/>στον<text:s/>Γε-<text:s/>νικό/Διοικητικό<text:s/>Γραμματέα<text:s/>του<text:s/>Υπουργείου<text:s/>Παιδείας,<text:s/>Έρευνας<text:s/>και<text:s/>Θρησκευμάτων,<text:s/>ο<text:s/>οποίος<text:s/>αποφασίζει<text:s/>για<text:s/>θέματα<text:s/>εκπαίδευσης<text:s/>προσφύγων<text:s/>και<text:s/>ιδίως<text:s/>για<text:s/>θέματα:<text:s/>α)<text:s/>οργάνωσης<text:s/>εκπαίδευσης<text:s/>προσφυγοπαίδων,<text:s/>β)<text:s/>προτεινόμενων<text:s/>προγραμμάτων<text:s/>σπουδών,<text:s/>σχολικών<text:s/>βιβλίων,<text:s/>εκπαιδευτικού<text:s/>και<text:s/>παιδαγωγικού<text:s/>υλικού<text:s/>και<text:s/>μέσων,<text:s/>καινοτόμων<text:s/>προγραμμάτων<text:s/>και<text:s/>δράσεων,<text:s/>προγραμμάτων<text:s/>αντισταθμιστικής<text:s/>εκπαίδευσης<text:s/>και<text:s/>δια-<text:s/>πολιτισμικής<text:s/>αγωγής.</text:span></text:p>
      <text:p text:style-name="P1286"><text:span text:style-name="T1286_1">3.</text:span><text:span text:style-name="T1286_2"><text:s/>Ο<text:s/>Πρόεδρος,<text:s/>ο<text:s/>Αντιπρόεδρος<text:s/>και<text:s/>τα<text:s/>μέλη<text:s/>της<text:s/>Επιτροπής<text:s/>ορίζονται<text:s/>με<text:s/>τους<text:s/>αναπληρωτές<text:s/>τους<text:s/>από<text:s/>τον<text:s/>Υπουργό<text:s/>Παιδείας,<text:s/>Έρευνας<text:s/>και<text:s/>Θρησκευμάτων,<text:s/>με<text:s/>διετή<text:s/>θητεία.</text:span></text:p>
      <text:p text:style-name="P1287"><text:span text:style-name="T1287_1">Η<text:s/>Επιτροπή<text:s/>συνεδριάζει<text:s/>στο<text:s/>ΥΠ.Π.Ε.Θ.,<text:s/>και<text:s/>είναι<text:s/>δυνατή<text:s/>η<text:s/>σύσκεψη<text:s/>των<text:s/>μελών<text:s/>της<text:s/>μέσω<text:s/>τηλεδιάσκεψης.</text:span></text:p>
      <text:p text:style-name="P1288"><text:span text:style-name="T1288_1">4.</text:span><text:span text:style-name="T1288_2"><text:s/>Με<text:s/>απόφαση<text:s/>του<text:s/>Υπουργού<text:s/>Παιδείας,<text:s/>Έρευνας<text:s/>και<text:s/>Θρησκευμάτων<text:s/>εγκρίνεται<text:s/>η<text:s/>μετακίνηση<text:s/>των<text:s/>μελών<text:s/>της<text:s/>Επιτροπής,<text:s/>τα<text:s/>έξοδα<text:s/>μετακίνησης<text:s/>των<text:s/>οποίων<text:s/>βαρύνουν<text:s/>τον<text:s/>προϋπολογισμό<text:s/>του<text:s/>ΥΠ.Π.Ε.Θ..</text:span></text:p>
      <text:h text:style-name="P1289" text:outline-level="6"><text:span text:style-name="T1289_1">Άρθρο<text:s/>77</text:span></text:h>
      <text:h text:style-name="P1290" text:outline-level="6"><text:span text:style-name="T1290_1">Συντονιστές<text:s/>Εκπαίδευσης<text:s/>Προσφύγων</text:span></text:h>
      <text:p text:style-name="P1291"><text:span text:style-name="T1291_1">1.</text:span><text:span text:style-name="T1291_2"><text:s/>Σε<text:s/>κέντρα<text:s/>ή<text:s/>και<text:s/>στις<text:s/>δομές<text:s/>φιλοξενίας<text:s/>προσφύγων<text:s/>ορίζεται<text:s/>ένας<text:s/>Συντονιστής<text:s/>Εκπαίδευσης<text:s/>Προσφύγων<text:s/>(εφεξής<text:s/>Σ.Ε.Π.),<text:s/>με<text:s/>εισήγηση<text:s/>του<text:s/>Αυτοτελούς<text:s/>Τμήματος<text:s/>Συντονισμού<text:s/>και<text:s/>Παρακολούθησης<text:s/>της<text:s/>Εκπαίδευσης<text:s/>των<text:s/>Προσφύγων<text:s/>προς<text:s/>τον<text:s/>Γενικό/Διοικητικό<text:s/>Γραμματέα<text:s/>του<text:s/>Υπουργείου<text:s/>Παιδείας,<text:s/>Έρευνας<text:s/>και<text:s/>Θρησκευμάτων,<text:s/>ο<text:s/>οποίος<text:s/>αποφασίζει.<text:s/>Σε<text:s/>κέντρα<text:s/>ή<text:s/>και<text:s/>στις<text:s/>δομές<text:s/>φιλοξενίας<text:s/>με<text:s/>μεγάλο<text:s/>αριθμό<text:s/>προσφύγων<text:s/>μπορεί<text:s/>να<text:s/>οριστούν<text:s/>περισσότεροι<text:s/>του<text:s/>ενός<text:s/>Σ.Ε.Π.<text:s/>Λαμβάνοντας<text:s/>υπόψη<text:s/>τις<text:s/>ιδιαίτερες<text:s/>συνθήκες<text:s/>διαμονής<text:s/>των<text:s/>προσφύγων,<text:s/>στον<text:s/>Σ.Ε.Π.<text:s/>μπορεί<text:s/>να<text:s/>ανατίθεται<text:s/>και<text:s/>η<text:s/>εποπτεία<text:s/>δομών<text:s/>πλησίον<text:s/>του<text:s/>κέντρου<text:s/>φιλοξενίας<text:s/>στο<text:s/>οποίο<text:s/>έχει<text:s/>τοποθετηθεί<text:s/>ή<text:s/>πλησίον<text:s/>των<text:s/>Δ.Υ.Ε.Π.<text:s/>εντός<text:s/>των<text:s/>ορίων<text:s/>των<text:s/>οποίων<text:s/>υφίστανται<text:s/>κέντρα<text:s/>ή<text:s/>και<text:s/>δομές<text:s/>φιλοξενίας.</text:span></text:p>
      <text:p text:style-name="P1292"><text:span text:style-name="T1292_1">2.</text:span><text:span text:style-name="T1292_2"><text:s/>Σε<text:s/>θέσεις<text:s/>Σ.Ε.Π.<text:s/>αποσπώνται<text:s/>μόνιμοι<text:s/>εκπαιδευτικοί<text:s/>της<text:s/>πρωτοβάθμιας<text:s/>και<text:s/>δευτεροβάθμιας<text:s/>εκπαίδευσης,<text:s/>ύστερα<text:s/>από<text:s/>αίτησή<text:s/>τους,<text:s/>για<text:s/>ένα<text:s/>(1)<text:s/>σχολικό<text:s/>έτος.<text:s/>Οι<text:s/>αποσπάσεις<text:s/>των<text:s/>Σ.Ε.Π.<text:s/>πραγματοποιούνται<text:s/>σύμφωνα<text:s/>με<text:s/>την<text:s/>κείμενη<text:s/>νομοθεσία<text:s/>περί<text:s/>αποσπάσεων<text:s/>εκπαιδευτικών<text:s/>σε<text:s/>υπηρεσίες<text:s/>του<text:s/>ΥΠ.Π.Ε.Θ.<text:s/>Οι<text:s/>Σ.Ε.Π.<text:s/>αποσπώνται<text:s/>σε<text:s/>περιφερειακή<text:s/>διεύθυνση<text:s/>πρωτοβάθμιας<text:s/>και<text:s/>δευτεροβάθμιας<text:s/>εκπαίδευσης<text:s/>και<text:s/>τοποθετούνται<text:s/>σε<text:s/>κέντρο<text:s/>ή<text:s/>και<text:s/>δομή<text:s/>φιλοξενίας<text:s/>της<text:s/>ίδιας<text:s/>περιφερειακής<text:s/>διεύθυνσης<text:s/>εκπαίδευσης.<text:s/>Ο<text:s/>χρόνος<text:s/>απόσπασης<text:s/>των<text:s/>Σ.Ε.Π.<text:s/>προσμετράται<text:s/>ως<text:s/>χρόνος<text:s/>διδακτικής<text:s/>υπηρεσίας.</text:span></text:p>
      <text:p text:style-name="P1293"><text:span text:style-name="T1293_1">Σε<text:s/>περίπτωση<text:s/>προσωρινής<text:s/>ή<text:s/>οριστικής<text:s/>διακοπής<text:s/>λειτουργίας<text:s/>του<text:s/>κέντρου<text:s/>ή<text:s/>και<text:s/>της<text:s/>δομής<text:s/>φιλοξενίας<text:s/>όπου<text:s/>έχουν<text:s/>τοποθετηθεί,<text:s/>οι<text:s/>Σ.Ε.Π.<text:s/>τίθενται<text:s/>στη<text:s/>διάθεση<text:s/>της<text:s/>οικείας<text:s/>περιφερειακής<text:s/>διεύθυνσης<text:s/>εκπαίδευσης,<text:s/>προ-<text:s/>κειμένου<text:s/>να<text:s/>προσφέρουν<text:s/>έργο<text:s/>για<text:s/>την<text:s/>εκπαίδευση<text:s/>των<text:s/>προσφύγων<text:s/>εντός<text:s/>των<text:s/>οικείων<text:s/>περιφερειών<text:s/>ή<text:s/>διοικητικό<text:s/>ή<text:s/>διδακτικό<text:s/>έργο,<text:s/>ανάλογα<text:s/>με<text:s/>τις<text:s/>υπηρεσιακές<text:s/>ανάγκες.</text:span></text:p>
      <text:p text:style-name="P1294"><text:span text:style-name="T1294_1">3.</text:span><text:span text:style-name="T1294_2"><text:s/>Οι<text:s/>Σ.Ε.Π.<text:s/>υπάγονται<text:s/>στη<text:s/>διοικητική<text:s/>και<text:s/>πειθαρχική<text:s/>δικαιοδοσία<text:s/>του<text:s/>οικείου<text:s/>περιφερειακού<text:s/>διευθυντή<text:s/>πρωτοβάθμιας<text:s/>και<text:s/>δευτεροβάθμιας<text:s/>εκπαίδευσης<text:s/>και<text:s/>υποβάλλουν<text:s/>σε<text:s/>αυτόν<text:s/>τις<text:s/>εισηγήσεις<text:s/>που<text:s/>προβλέπονται<text:s/>στην<text:s/>παράγραφο<text:s/>4<text:s/>ή<text:s/>αναφορές,<text:s/>κοινοποιώντας<text:s/>τις<text:s/>στους<text:s/>οικείους<text:s/>διευθυντές<text:s/>εκπαίδευσης<text:s/>και<text:s/>στο<text:s/>Αυτοτελές<text:s/>Τμήμα<text:s/>Συντονισμού<text:s/>και<text:s/>Παρακολούθησης<text:s/>της<text:s/>Εκπαίδευσης<text:s/>των<text:s/>Προσφύγων<text:s/>(Α.Τ.Σ.Π.Ε.Π)<text:s/>του<text:s/>ΥΠ.Π.Ε.Θ.<text:s/>Κατά<text:s/>την<text:s/>άσκηση<text:s/>των<text:s/>αρμοδιοτήτων<text:s/>τους,<text:s/>συνεργάζονται<text:s/>με<text:s/>το<text:s/>Ινστιτούτο<text:s/>Εκπαιδευτικής<text:s/>Πολιτικής,<text:s/>τους<text:s/>διευθυντές<text:s/>εκπαίδευσης,<text:s/>τους<text:s/>προϊσταμένους<text:s/>Τμημάτων<text:s/>Επιστημονικής<text:s/>-<text:s/>Παιδαγωγικής<text:s/>Καθοδήγησης,<text:s/>τους<text:s/>διευθυντές<text:s/>των<text:s/>σχολικών<text:s/>μονάδων,<text:s/>καθώς<text:s/>και<text:s/>με<text:s/>τους<text:s/>υφιστάμενους<text:s/>στα<text:s/>κέντρα<text:s/>ή<text:s/>και<text:s/>δομές<text:s/>φιλοξενίας<text:s/>εκπροσώπους<text:s/>άλλων<text:s/>Υπουργείων,<text:s/>φορέων<text:s/>και<text:s/>διεθνών<text:s/>οργανισμών.</text:span></text:p>
      <text:p text:style-name="P1295"><text:span text:style-name="T1295_1">Παρέχουν<text:s/>την<text:s/>εργασία<text:s/>τους<text:s/>στα<text:s/>κέντρα<text:s/>ή<text:s/>δομές<text:s/>φιλοξενίας<text:s/>όπου<text:s/>έχουν<text:s/>τοποθετηθεί.<text:s/>Μπορεί,<text:s/>επίσης,<text:s/>να<text:s/>διατηρούν<text:s/>γραφείο<text:s/>μέσα<text:s/>στο<text:s/>κατάστημα<text:s/>της<text:s/>περιφερειακής<text:s/>διεύθυνσης<text:s/>πρωτοβάθμιας<text:s/>και<text:s/>δευτεροβάθμιας<text:s/>εκπαίδευσης<text:s/>ή<text:s/>της<text:s/>διεύθυνσης<text:s/>πρωτοβάθμιας/δευτεροβάθ-<text:s/>μιας<text:s/>εκπαίδευσης<text:s/>ή<text:s/>σε<text:s/>Δ.Υ.Ε.Π.,<text:s/>λαμβάνοντας<text:s/>υπόψη<text:s/>την<text:s/>απόσταση<text:s/>από<text:s/>το<text:s/>κέντρο<text:s/>ή<text:s/>και<text:s/>τις<text:s/>δομές<text:s/>φιλοξενίας<text:s/>της<text:s/>αρμοδιότητάς<text:s/>τους.<text:s/>Οι<text:s/>Σ.Ε.Π.<text:s/>ακολουθούν<text:s/>ωράριο,<text:s/>εντός<text:s/>του<text:s/>πλαισίου<text:s/>των<text:s/>νομίμων<text:s/>ωρών<text:s/>εργασίας<text:s/>ημερησίως,<text:s/>το<text:s/>οποίο<text:s/>διαμορφώνεται<text:s/>ανάλογα<text:s/>με<text:s/>τις<text:s/>υφιστάμενες<text:s/>ανάγκες,<text:s/>ύστερα<text:s/>από<text:s/>σχετική<text:s/>ενημέρωση<text:s/>του<text:s/>οικείου<text:s/>περιφερειακού<text:s/>διευθυντή<text:s/>εκπαίδευσης<text:s/>και<text:s/>του<text:s/>Αυτοτελούς<text:s/>Τμήματος<text:s/>Συντονισμού<text:s/>και<text:s/>Παρακολούθησης<text:s/>της<text:s/>Εκπαίδευσης<text:s/>των<text:s/>Προσφύγων<text:s/>(Α.Τ.Σ.Π.Ε.Π.).</text:span></text:p>
      <text:p text:style-name="P1296"><text:span text:style-name="T1296_1">4.</text:span><text:span text:style-name="T1296_2"><text:s/>Το<text:s/>έργο<text:s/>των<text:s/>Σ.Ε.Π.<text:s/>αφορά<text:s/>τους<text:s/>εξής<text:s/>τομείς<text:s/>και<text:s/>περιλαμβάνει<text:s/>την<text:s/>άσκηση<text:s/>των<text:s/>σχετικών<text:s/>αρμοδιοτήτων<text:s/>στην<text:s/>περιοχή<text:s/>ευθύνης<text:s/>τους:</text:span></text:p>
      <text:p text:style-name="P1297"><text:span text:style-name="T1297_1">α)</text:span><text:span text:style-name="T1297_2"><text:tab/></text:span><text:span text:style-name="T1297_3">Συμβουλευτικός<text:s/>-<text:s/>εκπαιδευτικός<text:s/>τομέας:</text:span></text:p>
      <text:p text:style-name="P1298"><text:span text:style-name="T1298_1">αα)</text:span><text:span text:style-name="T1298_2"><text:tab/></text:span><text:span text:style-name="T1298_3">εισήγηση<text:s/>μέτρων<text:s/>για<text:s/>την<text:s/>εύρυθμη<text:s/>λειτουργία<text:s/>των<text:s/>Δ.Υ.Ε.Π.<text:s/>με<text:s/>την<text:s/>εφαρμογή<text:s/>της<text:s/>εκπαιδευτικής<text:s/>πολιτικής<text:s/>του<text:s/>ΥΠ.Π.Ε.Θ.,</text:span></text:p>
      <text:p text:style-name="P1299"><text:span text:style-name="T1299_1">ββ)</text:span><text:span text:style-name="T1299_2"><text:tab/></text:span><text:span text:style-name="T1299_3">διοργάνωση<text:s/>δράσεων<text:s/>για<text:s/>την<text:s/>ενημέρωση<text:s/>των<text:s/>εγκατεστημένων<text:s/>στο<text:s/>κέντρο<text:s/>ή<text:s/>και<text:s/>τη<text:s/>δομή<text:s/>φιλοξενίας,<text:s/>στο<text:s/>οποίο<text:s/>έχουν<text:s/>οριστεί,<text:s/>για<text:s/>την<text:s/>αναγκαιότητα<text:s/>της<text:s/>εκπαίδευσης<text:s/>ως<text:s/>βασικού<text:s/>μέσου<text:s/>κοινωνικής<text:s/>ένταξης,</text:span></text:p>
      <text:p text:style-name="P1300"><text:span text:style-name="T1300_1">γγ)</text:span><text:span text:style-name="T1300_2"><text:tab/></text:span><text:span text:style-name="T1300_3">παρακολούθηση<text:s/>και<text:s/>συντονισμός<text:s/>των<text:s/>εκπαιδευτικών<text:s/>προγραμμάτων<text:s/>που<text:s/>παρέχονται<text:s/>μέσα<text:s/>στα<text:s/>κέντρα<text:s/>ή<text:s/>και<text:s/>τις<text:s/>δομές<text:s/>φιλοξενίας<text:s/>από<text:s/>μη<text:s/>κρατικούς<text:s/>φορείς,<text:s/>ελληνικούς<text:s/>ή<text:s/>μη,<text:s/>καθώς<text:s/>και<text:s/>στη<text:s/>τήρηση<text:s/>ποσοτικών<text:s/>και<text:s/>ποιοτικών<text:s/>στοιχείων<text:s/>των<text:s/>εκπαιδευτικών<text:s/>δράσεων,</text:span></text:p>
      <text:p text:style-name="P1301"><text:span text:style-name="T1301_1">δδ)</text:span><text:span text:style-name="T1301_2"><text:tab/></text:span><text:span text:style-name="T1301_3">σύνταξη<text:s/>έκθεσης<text:s/>εκπαιδευτικών<text:s/>πεπραγμένων,<text:s/>στο<text:s/>τέλος<text:s/>του<text:s/>σχολικού<text:s/>έτους<text:s/>και<text:s/>υποβολής<text:s/>της<text:s/>στον<text:s/>οικείο<text:s/>περιφερειακό<text:s/>διευθυντή<text:s/>πρωτοβάθμιας<text:s/>και<text:s/>δευτεροβάθμιας<text:s/>εκπαίδευσης,<text:s/>στο<text:s/>Αυτοτελές<text:s/>Τμήμα<text:s/>Συντονισμού<text:s/>και<text:s/>Παρακολούθησης<text:s/>της<text:s/>Εκπαίδευσης<text:s/>των<text:s/>Προσφύγων<text:s/>του<text:s/>ΥΠ.Π.Ε.Θ.<text:s/>και<text:s/>στο<text:s/>Ι.Ε.Π.,<text:s/>ενώ<text:s/>αντίγραφό<text:s/>της<text:s/>παραμένει<text:s/>στο<text:s/>αρχείο<text:s/>της<text:s/>οικείας<text:s/>σχολικής<text:s/>μονάδας.</text:span></text:p>
      <text:p text:style-name="P1302"><text:span text:style-name="T1302_1">β)</text:span><text:span text:style-name="T1302_2"><text:tab/></text:span><text:span text:style-name="T1302_3">Διοικητικός<text:s/>-<text:s/>κοινωνικός<text:s/>-<text:s/>μορφωτικός<text:s/>τομέας:</text:span></text:p>
      <text:p text:style-name="P1303"><text:span text:style-name="T1303_1">αα)</text:span><text:span text:style-name="T1303_2"><text:tab/></text:span><text:span text:style-name="T1303_3">κατάρτιση<text:s/>καταστάσεων<text:s/>με<text:s/>τα<text:s/>στοιχεία<text:s/>ταυτότητας<text:s/>των<text:s/>παιδιών<text:s/>που<text:s/>θα<text:s/>φοιτήσουν<text:s/>στις<text:s/>Δ.Υ.Ε.Π.<text:s/>και<text:s/>παράδοση<text:s/>αυτών<text:s/>στους<text:s/>διευθυντές<text:s/>των<text:s/>αντίστοιχων<text:s/>σχολικών<text:s/>μονάδων<text:s/>για<text:s/>την<text:s/>πραγματοποίηση<text:s/>των<text:s/>εγγραφών<text:s/>των<text:s/>μαθητών,</text:span></text:p>
      <text:p text:style-name="P1304"><text:span text:style-name="T1304_1">ββ)</text:span><text:span text:style-name="T1304_2"><text:tab/></text:span><text:span text:style-name="T1304_3">επικαιροποίηση<text:s/>των<text:s/>καταστάσεων<text:s/>καταγραφής<text:s/>των<text:s/>μαθητών<text:s/>που<text:s/>φοιτούν<text:s/>στις<text:s/>Δ.Υ.Ε.Π.,<text:s/>σε<text:s/>συνεργασία<text:s/>με<text:s/>τους<text:s/>διευθυντές<text:s/>των<text:s/>αντίστοιχων<text:s/>σχολικών<text:s/>μονάδων,<text:s/>γγ)<text:s/>εποπτεία<text:s/>και<text:s/>συντονισμός<text:s/>των<text:s/>απαραίτητων<text:s/>ενεργειών<text:s/>για<text:s/>την<text:s/>ομαλή<text:s/>αποχώρηση<text:s/>και<text:s/>επιστροφή<text:s/>των<text:s/>μαθητών<text:s/>από<text:s/>και<text:s/>προς<text:s/>τα<text:s/>κέντρα<text:s/>φιλοξενίας<text:s/>ή<text:s/>και<text:s/>τις<text:s/>δομές<text:s/>φιλοξενίας,<text:s/>προς<text:s/>και<text:s/>από<text:s/>τις<text:s/>Δ.Υ.Ε.Π.,<text:s/>με<text:s/>την<text:s/>κατανομή<text:s/>τους<text:s/>σε<text:s/>ομάδες,</text:span></text:p>
      <text:p text:style-name="P1305"><text:span text:style-name="T1305_1">δδ)</text:span><text:span text:style-name="T1305_2"><text:tab/></text:span><text:span text:style-name="T1305_3">καταγραφή<text:s/>των<text:s/>υπηρεσιακών<text:s/>ή<text:s/>άλλων<text:s/>αναγκών,<text:s/>για<text:s/>την<text:s/>εύρυθμη<text:s/>λειτουργία<text:s/>των<text:s/>Δ.Υ.Ε.Π.<text:s/>Για<text:s/>το<text:s/>σκοπό<text:s/>αυτό<text:s/>υποχρεούνται<text:s/>να<text:s/>επισκέπτονται<text:s/>τακτικά<text:s/>τις<text:s/>Δ.Υ.Ε.Π.<text:s/>αρμοδιότητάς<text:s/>τους,</text:span></text:p>
      <text:p text:style-name="P1306"><text:span text:style-name="T1306_1">εε)</text:span><text:span text:style-name="T1306_2"><text:tab/></text:span><text:span text:style-name="T1306_3">συντονισμός<text:s/>των<text:s/>απαραίτητων<text:s/>ενεργειών<text:s/>για<text:s/>την<text:s/>έναρξη<text:s/>και<text:s/>την<text:s/>ομαλή<text:s/>λειτουργία<text:s/>των<text:s/>παραρτημάτων<text:s/>σχολικών<text:s/>μονάδων<text:s/>που<text:s/>προβλέπονται<text:s/>στην<text:s/>περίπτωση<text:s/>β΄<text:s/>της<text:s/>παραγράφου<text:s/>3<text:s/>του<text:s/>άρθρου<text:s/>72,<text:s/>σε<text:s/>συνεργασία<text:s/>με<text:s/>τους<text:s/>οικείους<text:s/>διευθυντές<text:s/>εκπαίδευσης,<text:s/>τους<text:s/>διευθυντές<text:s/>των<text:s/>σχολικών<text:s/>μονάδων<text:s/>στις<text:s/>οποίες<text:s/>ανήκουν<text:s/>τα<text:s/>παραρτήματα,<text:s/>το<text:s/>Αυτοτελές<text:s/>Τμήμα<text:s/>Συντονισμού<text:s/>και<text:s/>Παρακολούθησης<text:s/>της<text:s/>Εκπαίδευσης<text:s/>των<text:s/>Προσφύγων<text:s/>του<text:s/>ΥΠ.Π.Ε.Θ,<text:s/>καθώς<text:s/>και<text:s/>εκπροσώπους<text:s/>άλλων<text:s/>Υπουργείων,<text:s/>φορέων<text:s/>και<text:s/>διεθνών<text:s/>οργανισμών,</text:span></text:p>
      <text:p text:style-name="P1307"><text:span text:style-name="T1307_1">στστ)</text:span><text:span text:style-name="T1307_2"><text:tab/></text:span><text:span text:style-name="T1307_3">συμπλήρωση<text:s/>και<text:s/>επικαιροποίηση,<text:s/>ανά<text:s/>δεκαπέντε<text:s/>(15)<text:s/>ημέρες,<text:s/>της<text:s/>ηλεκτρονικής<text:s/>φόρμας<text:s/>που<text:s/>είναι<text:s/>προσβά-<text:s/>σιμη<text:s/>μέσω<text:s/>του<text:s/>ιστοχώρου<text:s/>του<text:s/>Ι.Ε.Π.<text:s/>και<text:s/>αφορά<text:s/>την<text:s/>καταχώριση<text:s/>στοιχείων<text:s/>σχετικών<text:s/>με<text:s/>τις<text:s/>αρμοδιότητές<text:s/>τους,<text:s/>ζζ)<text:s/>ενημέρωση<text:s/>των<text:s/>γονέων<text:s/>ή<text:s/>επιτρόπων<text:s/>ή<text:s/>κηδεμόνων<text:s/>και<text:s/>διαμεσολάβηση<text:s/>για<text:s/>την<text:s/>επίλυση<text:s/>θεμάτων<text:s/>σχετικών<text:s/>με<text:s/>τη<text:s/>φοίτηση<text:s/>των<text:s/>μαθητών,<text:s/>σε<text:s/>συνεργασία<text:s/>με<text:s/>το<text:s/>Αυτοτελές<text:s/>Τμήμα<text:s/>Συντονισμού<text:s/>και<text:s/>Παρακολούθησης<text:s/>της<text:s/>Εκπαίδευσης<text:s/>των<text:s/>Προσφύγων<text:s/>του<text:s/>ΥΠ.Π.Ε.Θ<text:s/>και<text:s/>τους<text:s/>εκπαιδευτικούς<text:s/>των<text:s/>Δ.Υ.Ε.Π.</text:span></text:p>
      <text:p text:style-name="P1308"><text:span text:style-name="T1308_1">5.</text:span><text:span text:style-name="T1308_2"><text:s/>Oı<text:s/>Σ.Ε.Π,<text:s/>κατά<text:s/>τη<text:s/>διάρκεια<text:s/>της<text:s/>θητείας<text:s/>τους,<text:s/>επιμορφώνονται<text:s/>από<text:s/>το<text:s/>Ινστιτούτο<text:s/>Εκπαιδευτικής<text:s/>Πολιτικής,<text:s/>την<text:s/>Ειδική<text:s/>Επιστημονική<text:s/>Επιτροπή<text:s/>του<text:s/>άρθρου<text:s/>76<text:s/>και<text:s/>υποστηρίζονται<text:s/>από<text:s/>το<text:s/>Αυτοτελές<text:s/>Τμήμα<text:s/>Συντονισμού<text:s/>και<text:s/>Παρακολούθησης<text:s/>της<text:s/>Εκπαίδευσης<text:s/>των<text:s/>Προσφύγων<text:s/>του<text:s/>ΥΠ.Π.Ε.Θ.</text:span></text:p>
      <text:p text:style-name="P1309"><text:span text:style-name="T1309_1">6.</text:span><text:span text:style-name="T1309_2"><text:s/>Με<text:s/>απόφαση<text:s/>του<text:s/>Υπουργού<text:s/>Παιδείας,<text:s/>Έρευνας<text:s/>και<text:s/>Θρησκευμάτων<text:s/>καθορίζονται<text:s/>τα<text:s/>ειδικότερα<text:s/>καθήκοντα<text:s/>και<text:s/>οι<text:s/>αρμοδιότητες<text:s/>των<text:s/>Σ.Ε.Π.<text:s/>και<text:s/>ρυθμίζεται<text:s/>κάθε<text:s/>άλλο<text:s/>σχετικό<text:s/>θέμα.</text:span></text:p>
      <text:h text:style-name="P1310" text:outline-level="6"><text:span text:style-name="T1310_1">Άρθρο<text:s/>78</text:span></text:h>
      <text:h text:style-name="P1311" text:outline-level="6"><text:span text:style-name="T1311_1">Επιλογή<text:s/>και<text:s/>τοποθέτηση<text:s/>των<text:s/>Σ.Ε.Π.</text:span></text:h>
      <text:p text:style-name="P1312"><text:span text:style-name="T1312_1">1.</text:span><text:span text:style-name="T1312_2"><text:s/>Συνιστάται<text:s/>εννεαμελής<text:s/>επιτροπή<text:s/>για<text:s/>την<text:s/>επιλογή<text:s/>των<text:s/>Σ.Ε.Π.<text:s/>που<text:s/>αποτελείται<text:s/>από:</text:span></text:p>
      <text:p text:style-name="P1313"><text:span text:style-name="T1313_1">α)</text:span><text:span text:style-name="T1313_2"><text:tab/></text:span><text:span text:style-name="T1313_3">τον<text:s/>προϊστάμενο<text:s/>της<text:s/>Γενικής<text:s/>Διεύθυνσης<text:s/>Εκπαιδευτικού<text:s/>Προσωπικού<text:s/>Πρωτοβάθμιας<text:s/>και<text:s/>Δευτεροβάθμιας<text:s/>Εκπαίδευσης<text:s/>του<text:s/>ΥΠ.Π.Ε.Θ.,<text:s/>με<text:s/>αναπληρωτή<text:s/>προϊστάμενο<text:s/>τμήματος<text:s/>της<text:s/>εν<text:s/>λόγω<text:s/>Γενικής<text:s/>Διεύθυνσης,</text:span></text:p>
      <text:p text:style-name="P1314"><text:span text:style-name="T1314_1">β)</text:span><text:span text:style-name="T1314_2"><text:tab/></text:span><text:span text:style-name="T1314_3">δύο<text:s/>(2)<text:s/>υπαλλήλους<text:s/>του<text:s/>Αυτοτελούς<text:s/>Τμήματος<text:s/>Συντονισμού<text:s/>και<text:s/>Παρακολούθησης<text:s/>της<text:s/>Εκπαίδευσης<text:s/>των<text:s/>Προσφύγων<text:s/>(Α.Τ.Σ.Π.Ε.Π.)<text:s/>του<text:s/>ΥΠ.Π.Ε.Θ.<text:s/>με<text:s/>τους<text:s/>αναπληρωτές<text:s/>τους,</text:span></text:p>
      <text:p text:style-name="P1315"><text:span text:style-name="T1315_1">γ)</text:span><text:span text:style-name="T1315_2"><text:tab/></text:span><text:span text:style-name="T1315_3">δύο<text:s/>(2)<text:s/>μέλη<text:s/>της<text:s/>Ειδικής<text:s/>Επιστημονικής<text:s/>Επιτροπής<text:s/>του<text:s/>άρθρου<text:s/>76<text:s/>του<text:s/>παρόντος<text:s/>με<text:s/>τους<text:s/>αναπληρωτές<text:s/>τους.</text:span></text:p>
      <text:p text:style-name="P1316"><text:span text:style-name="T1316_1">δ)</text:span><text:span text:style-name="T1316_2"><text:tab/></text:span><text:span text:style-name="T1316_3">τους<text:s/>δυο<text:s/>(2)<text:s/>αιρετούς<text:s/>εκπροσώπους<text:s/>των<text:s/>εκπαιδευτικών<text:s/>στο<text:s/>Κ.Υ.Σ.Π.Ε.<text:s/>και<text:s/>τους<text:s/>δύο<text:s/>(2)<text:s/>αιρετούς<text:s/>εκπροσώπους<text:s/>των<text:s/>εκπαιδευτικών<text:s/>στο<text:s/>Κ.Υ.Σ.Δ.Ε.,<text:s/>οι<text:s/>οποίοι<text:s/>αναπληρώνονται<text:s/>από<text:s/>τους<text:s/>αναπληρωτές<text:s/>τους<text:s/>στα<text:s/>συμβούλια<text:s/>αυτά<text:s/>και<text:s/>οι<text:s/>οποίοι<text:s/>παρέχουν<text:s/>μία<text:s/>κοινή<text:s/>ψήφο<text:s/>με<text:s/>ανάλογη<text:s/>εφαρμογή<text:s/>της<text:s/>παραγράφου<text:s/>10<text:s/>του<text:s/>άρθρου<text:s/>26.</text:span></text:p>
      <text:p text:style-name="P1317"><text:span text:style-name="T1317_1">2.</text:span><text:span text:style-name="T1317_2"><text:s/>Με<text:s/>απόφαση<text:s/>του<text:s/>Υπουργού<text:s/>Παιδείας,<text:s/>Έρευνας<text:s/>και<text:s/>Θρησκευμάτων<text:s/>συγκροτείται<text:s/>η<text:s/>ανωτέρω<text:s/>επιτροπή.<text:s/>Με<text:s/>την<text:s/>ίδια<text:s/>απόφαση<text:s/>ορίζεται<text:s/>ο<text:s/>Πρόεδρος<text:s/>της<text:s/>Επιτροπής,<text:s/>με<text:s/>τον<text:s/>αναπληρωτή<text:s/>του,<text:s/>καθώς<text:s/>και<text:s/>ως<text:s/>γραμματέας<text:s/>υπάλληλος<text:s/>της<text:s/>κεντρικής<text:s/>υπηρεσίας<text:s/>του<text:s/>ΥΠ.Π.Ε.Θ.<text:s/>ή<text:s/>εκπαιδευτικός<text:s/>αποσπασμένος<text:s/>στην<text:s/>υπηρεσία<text:s/>αυτή.</text:span></text:p>
      <text:p text:style-name="P1318"><text:span text:style-name="T1318_1">3.</text:span><text:span text:style-name="T1318_2"><text:s/>Η<text:s/>επιτροπή<text:s/>επιλογής<text:s/>εδρεύει<text:s/>στην<text:s/>κεντρική<text:s/>υπηρεσία<text:s/>του<text:s/>ΥΠ.Π.Ε.Θ.<text:s/>Η<text:s/>θητεία<text:s/>των<text:s/>μελών<text:s/>της<text:s/>ορίζεται<text:s/>σε<text:s/>ένα<text:s/>(1)<text:s/>έτος.</text:span></text:p>
      <text:p text:style-name="P1319"><text:span text:style-name="T1319_1">4.</text:span><text:span text:style-name="T1319_2"><text:s/>Υποψήφιοι<text:s/>για<text:s/>τις<text:s/>θέσεις<text:s/>Σ.Ε.Π<text:s/>μπορεί<text:s/>να<text:s/>είναι<text:s/>μόνιμοι<text:s/>εκπαιδευτικοί<text:s/>της<text:s/>πρωτοβάθμιας<text:s/>και<text:s/>δευτεροβάθμιας<text:s/>εκπαίδευσης,<text:s/>εφόσον<text:s/>έχουν<text:s/>διαζευκτικά<text:s/>:</text:span></text:p>
      <text:p text:style-name="P1320"><text:span text:style-name="T1320_1">α)</text:span><text:span text:style-name="T1320_2"><text:tab/></text:span><text:span text:style-name="T1320_3">διδακτορικό<text:s/>ή<text:s/>μεταπτυχιακό<text:s/>τίτλο<text:s/>σπουδών<text:s/>ή<text:s/>πιστοποιημένη<text:s/>επιμόρφωση,<text:s/>στον<text:s/>τομέα<text:s/>της<text:s/>διαπολιτι-<text:s/>σμικής<text:s/>εκπαίδευσης<text:s/>ή<text:s/>των<text:s/>ανθρωπίνων<text:s/>δικαιωμάτων<text:s/>ή<text:s/>της<text:s/>διδασκαλίας<text:s/>της<text:s/>ελληνικής<text:s/>ως<text:s/>δεύτερης<text:s/>ή<text:s/>ως<text:s/>ξένης<text:s/>γλώσσας,<text:s/>ή</text:span></text:p>
      <text:p text:style-name="P1321"><text:span text:style-name="T1321_1">β)</text:span><text:span text:style-name="T1321_2"><text:tab/></text:span><text:span text:style-name="T1321_3">εκπαιδευτική<text:s/>προϋπηρεσία<text:s/>σε<text:s/>διαπολιτισμικά<text:s/>σχολεία,<text:s/>τάξεις<text:s/>υποδοχής,<text:s/>φροντιστηριακά<text:s/>τμήματα,<text:s/>τμήματα<text:s/>διδασκαλίας<text:s/>ελληνικής<text:s/>γλώσσας<text:s/>στο<text:s/>εξωτερικό<text:s/>και<text:s/>σε<text:s/>Δ.Υ.Ε.Π.<text:s/>ή<text:s/>προϋπηρεσία<text:s/>σε<text:s/>θέση<text:s/>συντονιστή<text:s/>εκπαίδευσης<text:s/>προσφύγων<text:s/>σε<text:s/>κέντρα<text:s/>ή<text:s/>δομές<text:s/>φιλοξενίας,<text:s/>και<text:s/>επιπλέον<text:s/>σωρευτικά<text:s/>με<text:s/>τα<text:s/>ανωτέρω,</text:span></text:p>
      <text:p text:style-name="P1322"><text:span text:style-name="T1322_1">γ)</text:span><text:span text:style-name="T1322_2"><text:tab/></text:span><text:span text:style-name="T1322_3">πολύ<text:s/>καλή<text:s/>γνώση<text:s/>της<text:s/>αγγλικής<text:s/>ή<text:s/>της<text:s/>γαλλικής<text:s/>γλώσσας<text:s/>ή<text:s/>άλλης<text:s/>γλώσσας<text:s/>της<text:s/>Ευρωπαϊκής<text:s/>Ένωσης.</text:span></text:p>
      <text:p text:style-name="P1323"><text:span text:style-name="T1323_1">5.</text:span><text:span text:style-name="T1323_2"><text:s/>Κατά<text:s/>την<text:s/>επιλογή<text:s/>συνεκτιμώνται,<text:s/>ιδίως,<text:s/>η<text:s/>κατοχή<text:s/>και<text:s/>άλλων<text:s/>πανεπιστημιακών<text:s/>πτυχίων,<text:s/>η<text:s/>επιμόρφωση,<text:s/>η<text:s/>εθελοντική<text:s/>συμμετοχή<text:s/>σε<text:s/>εκπαιδευτικές<text:s/>δραστηριότητες<text:s/>για<text:s/>τους<text:s/>πρόσφυγες<text:s/>εντός<text:s/>και<text:s/>εκτός<text:s/>οργανωμένου<text:s/>εκπαιδευτικού<text:s/>πλαισίου,<text:s/>η<text:s/>γνώση<text:s/>δεύτερης<text:s/>ξένης<text:s/>γλώσσας<text:s/>και<text:s/>ιδίως<text:s/>των<text:s/>μητρικών<text:s/>γλωσσών<text:s/>του<text:s/>προσφυγικού<text:s/>πληθυσμού,<text:s/>η<text:s/>παιδαγωγική<text:s/>ικανότητα<text:s/>και<text:s/>η<text:s/>εμπειρία<text:s/>σε<text:s/>καθο-<text:s/>δηγητικό<text:s/>έργο,<text:s/>η<text:s/>ικανότητα<text:s/>συνεργασίας,<text:s/>έμπνευσης<text:s/>και<text:s/>ενεργοποίησης<text:s/>των<text:s/>εκπαιδευτικών,<text:s/>η<text:s/>ικανότητα<text:s/>συνεργασίας<text:s/>με<text:s/>διοικητικές,<text:s/>κυβερνητικές<text:s/>και<text:s/>τοπικές<text:s/>αρχές,<text:s/>κοινωνικούς<text:s/>φορείς<text:s/>και<text:s/>διεθνείς<text:s/>φορείς<text:s/>και<text:s/>οργανισμούς,<text:s/>καθώς<text:s/>και<text:s/>η<text:s/>υπηρεσιακή<text:s/>και<text:s/>προσωπική<text:s/>κατάσταση.</text:span></text:p>
      <text:p text:style-name="P1324"><text:span text:style-name="T1324_1">6.</text:span><text:span text:style-name="T1324_2"><text:s/>Με<text:s/>απόφαση<text:s/>του<text:s/>Υπουργού<text:s/>Παιδείας,<text:s/>Έρευνας<text:s/>και<text:s/>Θρησκευμάτων<text:s/>καθορίζονται<text:s/>τα<text:s/>θέματα<text:s/>που<text:s/>αναφέρονται<text:s/>στην<text:s/>έκδοση<text:s/>προσκλήσεων<text:s/>για<text:s/>πλήρωση<text:s/>των<text:s/>θέσεων<text:s/>Σ.Ε.Π.,<text:s/>στα<text:s/>υποβλητέα<text:s/>δικαιολογητικά<text:s/>στοιχεία<text:s/>και<text:s/>στις<text:s/>προθεσμίες<text:s/>υποβολής<text:s/>τους,<text:s/>στον<text:s/>τρόπο<text:s/>απόδειξης<text:s/>της<text:s/>γνώσης<text:s/>της<text:s/>ξένης<text:s/>γλώσσας,<text:s/>στην<text:s/>αποτίμηση<text:s/>των<text:s/>κριτηρίων<text:s/>σε<text:s/>αξιολογικές<text:s/>μονάδες,<text:s/>στη<text:s/>διαδικασία<text:s/>επιλογής,<text:s/>στην<text:s/>οποία<text:s/>περιλαμβάνεται<text:s/>και<text:s/>προσωπική<text:s/>συνέντευξη<text:s/>των<text:s/>υποψηφίων<text:s/>με<text:s/>τα<text:s/>μέλη<text:s/>της<text:s/>επιτροπής<text:s/>επιλογής,<text:s/>στη<text:s/>σύνταξη<text:s/>πινάκων<text:s/>επιλογής<text:s/>και<text:s/>τη<text:s/>διάρκεια<text:s/>ισχύος<text:s/>τους,<text:s/>στην<text:s/>τοποθέτηση,<text:s/>στη<text:s/>μετακίνηση<text:s/>και<text:s/>στην<text:s/>καταχώριση<text:s/>των<text:s/>αποσπάσεων<text:s/>στη<text:s/>βάση<text:s/>δεδομένων,<text:s/>και<text:s/>ρυθμίζεται<text:s/>κάθε<text:s/>άλλο,<text:s/>σχετικό<text:s/>με<text:s/>τα<text:s/>ανωτέρω<text:s/>θέμα.</text:span></text:p>
      <text:p text:style-name="P1325"><text:span text:style-name="T1325_1">7.</text:span><text:span text:style-name="T1325_2"><text:s/>Με<text:s/>απόφαση<text:s/>του<text:s/>Υπουργού<text:s/>Παιδείας,<text:s/>Έρευνας<text:s/>και<text:s/>Θρησκευμάτων,<text:s/>ύστερα<text:s/>από<text:s/>εισήγηση<text:s/>του<text:s/>αρμόδιου<text:s/>περιφερειακού<text:s/>διευθυντή<text:s/>πρωτοβάθμιας<text:s/>και<text:s/>δευτεροβάθμιας<text:s/>εκπαίδευσης,<text:s/>και<text:s/>γνώμη<text:s/>του<text:s/>Α.Π.Υ.Σ.Π.Ε.<text:s/>ή<text:s/>Α.Π.Υ.Σ.Δ.Ε.,<text:s/>μπορεί<text:s/>να<text:s/>απαλλάσσονται<text:s/>των<text:s/>καθηκόντων<text:s/>τους<text:s/>συντονιστές<text:s/>εκπαίδευσης<text:s/>προσφύγων<text:s/>στις<text:s/>περιπτώσεις:<text:s/>α)<text:s/>σοβαρών<text:s/>προσωπικών<text:s/>ή<text:s/>οικογενειακών<text:s/>λόγων<text:s/>ή<text:s/>λόγων<text:s/>υγείας,<text:s/>ύστερα<text:s/>από<text:s/>αίτησή<text:s/>τους,<text:s/>β)<text:s/>σοβαρών<text:s/>λόγων<text:s/>που<text:s/>ανάγονται<text:s/>σε<text:s/>πλημμελή<text:s/>άσκηση<text:s/>των<text:s/>υπηρεσιακών<text:s/>τους<text:s/>καθηκόντων.</text:span></text:p>
      <text:h text:style-name="P1326" text:outline-level="6"><text:span text:style-name="T1326_1">Άρθρο<text:s/>79</text:span></text:h>
      <text:h text:style-name="P1327" text:outline-level="6"><text:span text:style-name="T1327_1">Στελέχωση<text:s/>των<text:s/>Δ.Υ.Ε.Π.<text:s/>από<text:s/>μόνιμους<text:s/>εκπαιδευτικούς</text:span></text:h>
      <text:p text:style-name="P1328"><text:span text:style-name="T1328_1">1.</text:span><text:span text:style-name="T1328_2"><text:s/>Οι<text:s/>Δ.Υ.Ε.Π<text:s/>στελεχώνονται<text:s/>από<text:s/>μόνιμους<text:s/>εκπαιδευτικούς:</text:span></text:p>
      <text:p text:style-name="P1329"><text:span text:style-name="T1329_1">α)</text:span><text:span text:style-name="T1329_2"><text:tab/></text:span><text:span text:style-name="T1329_3">που<text:s/>βρίσκονται<text:s/>στη<text:s/>διάθεση<text:s/>των<text:s/>οικείων<text:s/>Περιφερειακών<text:s/>Υπηρεσιακών<text:s/>Συμβουλίων<text:s/>Πρωτοβάθμιας<text:s/>Εκπαίδευσης<text:s/>(Π.Υ.Σ.Π.Ε.)<text:s/>και<text:s/>Περιφερειακών<text:s/>Υπηρεσιακών<text:s/>Συμβουλίων<text:s/>Δευτεροβάθμιας<text:s/>Εκπαίδευσης<text:s/>(Π.Υ.Σ.Δ.Ε.),<text:s/>β)<text:s/>που<text:s/>διατίθενται<text:s/>για<text:s/>τη<text:s/>συμπλήρωση<text:s/>του<text:s/>υποχρεωτικού<text:s/>διδακτικού<text:s/>τους<text:s/>ωραρίου<text:s/>ή<text:s/>αποσπώνται<text:s/>στη<text:s/>σχολική<text:s/>μονάδα<text:s/>εντός<text:s/>της<text:s/>οποίας<text:s/>λειτουργεί<text:s/>η<text:s/>Δ.Υ.Ε.Π<text:s/>ή<text:s/>ανήκει<text:s/>το<text:s/>Παράρτημα<text:s/>που<text:s/>έχει<text:s/>ιδρυθεί<text:s/>εντός<text:s/>του<text:s/>Κέντρου<text:s/>Φιλοξενίας,<text:s/>σύμφωνα<text:s/>με<text:s/>όσα<text:s/>προβλέπονται<text:s/>στην<text:s/>περίπτωση<text:s/>β΄<text:s/>της<text:s/>παραγράφου<text:s/>3<text:s/>του<text:s/>άρθρου<text:s/>72.<text:s/>Η<text:s/>διαδικασία<text:s/>συμπλήρωσης<text:s/>ωραρίου<text:s/>γίνεται<text:s/>σύμφωνα<text:s/>με<text:s/>τις<text:s/>κείμενες<text:s/>διατάξεις.</text:span></text:p>
      <text:p text:style-name="P1330"><text:span text:style-name="T1330_1">2.</text:span><text:span text:style-name="T1330_2"><text:s/>Η<text:s/>διάθεση<text:s/>ή<text:s/>η<text:s/>απόσπαση<text:s/>γίνεται<text:s/>για<text:s/>ένα<text:s/>(1)<text:s/>διδακτικό<text:s/>έτος<text:s/>και<text:s/>προτάσσονται<text:s/>οι<text:s/>εκπαιδευτικοί<text:s/>της<text:s/>οικείας<text:s/>διεύθυνσης<text:s/>εκπαίδευσης<text:s/>που<text:s/>υποβάλλουν<text:s/>δηλώσεις<text:s/>προτίμησης.<text:s/>Κατά<text:s/>τα<text:s/>λοιπά<text:s/>εφαρμόζονται<text:s/>οι<text:s/>κείμενες<text:s/>διατάξεις<text:s/>για<text:s/>τις<text:s/>διαθέσεις<text:s/>και<text:s/>τις<text:s/>αποσπάσεις<text:s/>των<text:s/>εκπαιδευτικών.</text:span></text:p>
      <text:p text:style-name="P1331"><text:span text:style-name="T1331_1">3.</text:span><text:span text:style-name="T1331_2"><text:s/>Στις<text:s/>Δ.Υ.Ε.Π.<text:s/>αποσπώνται<text:s/>ή<text:s/>διατίθενται<text:s/>προς<text:s/>συμπλήρωση<text:s/>του<text:s/>υποχρεωτικού<text:s/>τους<text:s/>ωραρίου<text:s/>εκπαιδευτικοί,<text:s/>εφόσον<text:s/>διαθέτουν<text:s/>ένα<text:s/>τουλάχιστον<text:s/>από<text:s/>τα<text:s/>κατωτέρω<text:s/>προσόντα<text:s/>με<text:s/>την<text:s/>εξής<text:s/>ιεράρχηση:</text:span></text:p>
      <text:p text:style-name="P1332"><text:span text:style-name="T1332_1">α)</text:span><text:span text:style-name="T1332_2"><text:tab/></text:span><text:span text:style-name="T1332_3">μεταπτυχιακές<text:s/>σπουδές,<text:s/>όπως<text:s/>διδακτορικό<text:s/>ή<text:s/>μεταπτυχιακό<text:s/>τίτλο<text:s/>σπουδών<text:s/>σε<text:s/>θέματα<text:s/>διαπολιτισμικής<text:s/>εκπαίδευσης<text:s/>ή<text:s/>στη<text:s/>διδασκαλία<text:s/>της<text:s/>ελληνικής<text:s/>ως<text:s/>δεύτε-<text:s/>ρης/ξένης<text:s/>γλώσσας,</text:span></text:p>
      <text:p text:style-name="P1333"><text:span text:style-name="T1333_1">β)</text:span><text:span text:style-name="T1333_2"><text:tab/></text:span><text:span text:style-name="T1333_3">διδακτική<text:s/>υπηρεσία<text:s/>σε<text:s/>διαπολιτισμικά<text:s/>σχολεία,<text:s/>τάξεις<text:s/>υποδοχής,<text:s/>φροντιστηριακά<text:s/>τμήματα<text:s/>και<text:s/>τμήματα<text:s/>ελληνικής<text:s/>γλώσσας<text:s/>στο<text:s/>εξωτερικό,</text:span></text:p>
      <text:p text:style-name="P1334"><text:span text:style-name="T1334_1">γ)</text:span><text:span text:style-name="T1334_2"><text:tab/></text:span><text:span text:style-name="T1334_3">επιμόρφωση<text:s/>από<text:s/>δημόσιο<text:s/>φορέα<text:s/>σε<text:s/>θέματα<text:s/>διαπο-<text:s/>λιτισμικής<text:s/>εκπαίδευσης<text:s/>ή<text:s/>στη<text:s/>διδασκαλία<text:s/>της<text:s/>ελληνικής<text:s/>ως<text:s/>δεύτερης/ξένης<text:s/>γλώσσας,</text:span></text:p>
      <text:p text:style-name="P1335"><text:span text:style-name="T1335_1">δ)</text:span><text:span text:style-name="T1335_2"><text:tab/></text:span><text:span text:style-name="T1335_3">γνώση<text:s/>ξένων<text:s/>γλωσσών,<text:s/>με<text:s/>προτεραιότητα<text:s/>στις<text:s/>μητρικές<text:s/>γλώσσες<text:s/>των<text:s/>προσφυγικών<text:s/>πληθυσμών<text:s/>(αραβική<text:s/>γλώσσα,<text:s/>γλώσσα<text:s/>φαρσί<text:s/>ή<text:s/>γλώσσα<text:s/>ούρντου),</text:span></text:p>
      <text:p text:style-name="P1336"><text:span text:style-name="T1336_1">ε)</text:span><text:span text:style-name="T1336_2"><text:tab/></text:span><text:span text:style-name="T1336_3">διετή<text:s/>τουλάχιστον<text:s/>διδακτική<text:s/>υπηρεσία,</text:span></text:p>
      <text:p text:style-name="P1337"><text:span text:style-name="T1337_1">στ)</text:span><text:span text:style-name="T1337_2"><text:tab/></text:span><text:span text:style-name="T1337_3">εθελοντική<text:s/>συμμετοχή<text:s/>σε<text:s/>εκπαιδευτικές<text:s/>δραστηριότητες<text:s/>για<text:s/>τους<text:s/>πρόσφυγες<text:s/>εντός<text:s/>και<text:s/>εκτός<text:s/>οργανωμένου<text:s/>εκπαιδευτικού<text:s/>πλαισίου.</text:span></text:p>
      <text:p text:style-name="P1338"><text:span text:style-name="T1338_1">4.</text:span><text:span text:style-name="T1338_2"><text:s/>Ο<text:s/>χρόνος<text:s/>υπηρεσίας<text:s/>στις<text:s/>Δ.Υ.Ε.Π.<text:s/>προσμετράται<text:s/>ως<text:s/>χρόνος<text:s/>διδακτικής<text:s/>υπηρεσίας.</text:span></text:p>
      <text:h text:style-name="P1339" text:outline-level="6"><text:span text:style-name="T1339_1">Άρθρο<text:s/>80</text:span></text:h>
      <text:h text:style-name="P1340" text:outline-level="6"><text:span text:style-name="T1340_1">Στελέχωση<text:s/>των<text:s/>Δ.Υ.Ε.Π.</text:span></text:h>
      <text:p text:style-name="P1341"><text:span text:style-name="T1341_1">από<text:s/>αναπληρωτές<text:s/>εκπαιδευτικούς</text:span></text:p>
      <text:p text:style-name="P1342"><text:span text:style-name="T1342_1">1.</text:span><text:span text:style-name="T1342_2"><text:s/>Οι<text:s/>Δ.Υ.Ε.Π<text:s/>μπορούν<text:s/>να<text:s/>στελεχώνονται<text:s/>και<text:s/>από<text:s/>αναπληρωτές<text:s/>εκπαιδευτικούς,<text:s/>οι<text:s/>οποίοι<text:s/>προσλαμβάνονται<text:s/>και<text:s/>απασχολούνται<text:s/>σύμφωνα<text:s/>με<text:s/>τη<text:s/>διαδικασία<text:s/>και<text:s/>το<text:s/>ωράριο,<text:s/>πλήρες<text:s/>ή<text:s/>μειωμένο,<text:s/>που<text:s/>προβλέπεται<text:s/>στην<text:s/>κείμενη<text:s/>νομοθεσία<text:s/>κατόπιν<text:s/>αίτησής<text:s/>τους.<text:s/>Επιπλέον,<text:s/>μπορεί<text:s/>να<text:s/>στελεχώνονται<text:s/>και<text:s/>από<text:s/>ωρομίσθιους<text:s/>εκπαιδευτικούς,<text:s/>οι<text:s/>οποίοι<text:s/>προσλαμβάνονται<text:s/>και<text:s/>απασχολούνται<text:s/>σύμφωνα<text:s/>με<text:s/>τη<text:s/>διαδικασία<text:s/>και<text:s/>τους<text:s/>όρους<text:s/>που<text:s/>προβλέπονται<text:s/>στην<text:s/>κείμενη<text:s/>νομοθεσία,<text:s/>κατόπιν<text:s/>αίτησής<text:s/>τους.</text:span></text:p>
      <text:p text:style-name="P1343"><text:span text:style-name="T1343_1">2.</text:span><text:span text:style-name="T1343_2"><text:s/>Οι<text:s/>αναπληρωτές<text:s/>εκπαιδευτικοί<text:s/>που<text:s/>τοποθετούνται<text:s/>σε<text:s/>Δ.Υ.Ε.Π.<text:s/>μπορεί<text:s/>να<text:s/>διατίθενται,<text:s/>σύμφωνα<text:s/>με<text:s/>τις<text:s/>ανάγκες<text:s/>της<text:s/>υπηρεσίας,<text:s/>μέσα<text:s/>στο<text:s/>σχολικό<text:s/>έτος,<text:s/>από<text:s/>τη<text:s/>Δ.Υ.Ε.Π.<text:s/>που<text:s/>αρχικώς<text:s/>τοποθετήθηκαν<text:s/>σε<text:s/>άλλη<text:s/>Δ.Υ.Ε.Π.:</text:span></text:p>
      <text:p text:style-name="P1344"><text:span text:style-name="T1344_1">α)</text:span><text:span text:style-name="T1344_2"><text:tab/></text:span><text:span text:style-name="T1344_3">αρμοδιότητας<text:s/>του<text:s/>ίδιου<text:s/>Π.Υ.Σ.Π.Ε.<text:s/>ή<text:s/>Π.Υ.Σ.Δ.Ε.<text:s/>με<text:s/>απόφαση<text:s/>των<text:s/>οικείων<text:s/>διευθυντών<text:s/>εκπαίδευσης,<text:s/>ύστερα<text:s/>από<text:s/>πρόταση<text:s/>του<text:s/>αρμόδιου<text:s/>περιφερειακού<text:s/>υπηρεσιακού<text:s/>συμβουλίου,</text:span></text:p>
      <text:p text:style-name="P1345"><text:span text:style-name="T1345_1">β)</text:span><text:span text:style-name="T1345_2"><text:tab/></text:span><text:span text:style-name="T1345_3">αρμοδιότητας<text:s/>άλλου<text:s/>Π.Υ.Σ.Π.Ε.<text:s/>ή<text:s/>Π.Υ.Σ.Δ.Ε.<text:s/>της<text:s/>ίδιας<text:s/>περιφερειακής<text:s/>διεύθυνσης,<text:s/>με<text:s/>απόφαση<text:s/>του<text:s/>περιφερειακού<text:s/>διευθυντή<text:s/>πρωτοβάθμιας<text:s/>και<text:s/>δευτεροβάθμιας<text:s/>εκπαίδευσης,<text:s/>ύστερα<text:s/>από<text:s/>πρόταση<text:s/>του<text:s/>Ανώτερου<text:s/>Περιφερειακού<text:s/>Υπηρεσιακού<text:s/>Συμβουλίου.</text:span></text:p>
      <text:p text:style-name="P1346"><text:span text:style-name="T1346_1">Ειδικότερα,<text:s/>οι<text:s/>αναπληρωτές<text:s/>εκπαιδευτικοί<text:s/>που<text:s/>προσλαμβάνονται<text:s/>στο<text:s/>πλαίσιο<text:s/>της<text:s/>συνέχισης<text:s/>των<text:s/>δράσεων:<text:s/>αα)<text:s/>6.10.1.1.01.01,</text:span></text:p>
      <text:p text:style-name="P1347"><text:span text:style-name="T1347_1">ββ)</text:span><text:span text:style-name="T1347_2"><text:tab/></text:span><text:span text:style-name="T1347_3">10.1.1.01.01,</text:span></text:p>
      <text:p text:style-name="P1348"><text:span text:style-name="T1348_1">γγ)</text:span><text:span text:style-name="T1348_2"><text:tab/></text:span><text:span text:style-name="T1348_3">10.1.1.01.01<text:s/>-<text:s/>Ένταξη<text:s/>Ευάλωτων<text:s/>Κοινωνικών<text:s/>Ομάδων<text:s/>(Ε.Κ.Ο.)<text:s/>συμπληρώνουν<text:s/>το,<text:s/>σύμφωνα<text:s/>με<text:s/>την<text:s/>παράγραφο<text:s/>1,<text:s/>ωράριό<text:s/>τους<text:s/>σε<text:s/>τάξεις<text:s/>υποδοχής<text:s/>-<text:s/>ζωνών<text:s/>εκπαιδευτικής<text:s/>προτεραιότητας<text:s/>πρωτοβάθμιας<text:s/>ή<text:s/>δευτεροβάθμιας<text:s/>εκπαίδευσης.</text:span></text:p>
      <text:p text:style-name="P1349"><text:span text:style-name="T1349_1">3.</text:span><text:span text:style-name="T1349_2"><text:s/>Ο<text:s/>χρόνος<text:s/>υπηρεσίας<text:s/>στις<text:s/>Δ.Υ.Ε.Π.<text:s/>προσμετράται<text:s/>ως<text:s/>χρόνος<text:s/>διδακτικής<text:s/>υπηρεσίας.</text:span></text:p>
      <text:p text:style-name="P1350"><text:span text:style-name="T1350_1">4.</text:span><text:span text:style-name="T1350_2"><text:s/>Οι<text:s/>προσλήψεις<text:s/>των<text:s/>αναπληρωτών<text:s/>εκπαιδευτικών,<text:s/>γίνονται<text:s/>με<text:s/>τη<text:s/>χρήση<text:s/>των<text:s/>ενιαίων<text:s/>υφιστάμενων<text:s/>πινάκων<text:s/>αναπληρωτών<text:s/>εκπαιδευτικών<text:s/>ΠΕ<text:s/>και<text:s/>ΔΕ<text:s/>όλων<text:s/>των<text:s/>κλάδων<text:s/>του<text:s/>ΥΠ.Π.Ε.Θ.</text:span></text:p>
      <text:h text:style-name="P1351" text:outline-level="6"><text:span text:style-name="T1351_1">Άρθρο<text:s/>81</text:span></text:h>
      <text:h text:style-name="P1352" text:outline-level="6"><text:span text:style-name="T1352_1">Ειδικότερα<text:s/>καθήκοντα<text:s/>εκπαιδευτικών</text:span></text:h>
      <text:p text:style-name="P1353"><text:span text:style-name="T1353_1">που<text:s/>διδάσκουν<text:s/>σε<text:s/>Δ.Υ.Ε.Π.</text:span></text:p>
      <text:p text:style-name="P1354"><text:span text:style-name="T1354_1">1.</text:span><text:span text:style-name="T1354_2"><text:s/>Οι<text:s/>εκπαιδευτικοί<text:s/>που<text:s/>στελεχώνουν<text:s/>τις<text:s/>Δ.Υ.Ε.Π.,<text:s/>εκτός<text:s/>από<text:s/>τα<text:s/>καθήκοντα<text:s/>που<text:s/>ορίζονται<text:s/>στις<text:s/>κείμενες<text:s/>διατάξεις,<text:s/>οφείλουν<text:s/>επιπρόσθετα<text:s/>να:</text:span></text:p>
      <text:p text:style-name="P1355"><text:span text:style-name="T1355_1">α)</text:span><text:span text:style-name="T1355_2"><text:tab/></text:span><text:span text:style-name="T1355_3">μεριμνούν<text:s/>για<text:s/>την<text:s/>ομαλή<text:s/>ένταξη<text:s/>των<text:s/>μαθητών<text:s/>που<text:s/>φοιτούν<text:s/>στις<text:s/>Δ.Υ.Ε.Π.<text:s/>στο<text:s/>ελληνικό<text:s/>εκπαιδευτικό<text:s/>σύστημα<text:s/>και<text:s/>τη<text:s/>δημιουργική<text:s/>αλληλεπίδραση<text:s/>με<text:s/>το<text:s/>σύνολο<text:s/>του<text:s/>μαθητικού<text:s/>πληθυσμού,<text:s/>λαμβάνοντας<text:s/>υπόψη<text:s/>τις<text:s/>ιδιαιτερότητες<text:s/>και<text:s/>τις<text:s/>ανάγκες<text:s/>που<text:s/>προκύπτουν<text:s/>από<text:s/>την<text:s/>πολυ-<text:s/>πολιτισμική<text:s/>φυσιογνωμία<text:s/>των<text:s/>σχολικών<text:s/>μονάδων,</text:span></text:p>
      <text:p text:style-name="P1356"><text:span text:style-name="T1356_1">β)</text:span><text:span text:style-name="T1356_2"><text:tab/></text:span><text:span text:style-name="T1356_3">επιδεικνύουν<text:s/>παιδαγωγική<text:s/>ευελιξία<text:s/>στη<text:s/>διδασκαλία,<text:s/>λαμβάνοντας<text:s/>υπόψη<text:s/>τις<text:s/>ιδιαίτερες<text:s/>ανάγκες<text:s/>των<text:s/>μαθητών<text:s/>που<text:s/>φοιτούν<text:s/>στις<text:s/>Δ.Υ.Ε.Π.,</text:span></text:p>
      <text:p text:style-name="P1357"><text:span text:style-name="T1357_1">γ)</text:span><text:span text:style-name="T1357_2"><text:tab/></text:span><text:span text:style-name="T1357_3">προτείνουν<text:s/>στον<text:s/>οικείο<text:s/>σύλλογο<text:s/>διδασκόντων<text:s/>και<text:s/>να<text:s/>υλοποιούν<text:s/>εκπαιδευτικές<text:s/>δράσεις<text:s/>στους<text:s/>χώρους<text:s/>φιλοξενίας<text:s/>των<text:s/>προσφύγων<text:s/>και<text:s/>στις<text:s/>πλησιέστερες<text:s/>σχολικές<text:s/>μονάδες.</text:span></text:p>
      <text:p text:style-name="P1358"><text:span text:style-name="T1358_1">2.</text:span><text:span text:style-name="T1358_2"><text:s/>Οι<text:s/>εκπαιδευτικοί<text:s/>που<text:s/>στελεχώνουν<text:s/>τις<text:s/>Δ.Υ.Ε.Π.,<text:s/>κατά<text:s/>τη<text:s/>διάρκεια<text:s/>της<text:s/>θητείας<text:s/>τους,<text:s/>επιμορφώνονται<text:s/>και<text:s/>υποστηρίζονται<text:s/>από<text:s/>το<text:s/>Ινστιτούτο<text:s/>Εκπαιδευτικής<text:s/>Πολιτικής.<text:s/>Υποστηρίζονται,<text:s/>επίσης,<text:s/>σε<text:s/>θέματα<text:s/>οργανωτικά<text:s/>από<text:s/>το<text:s/>Αυτοτελές<text:s/>Τμήμα<text:s/>Συντονισμού<text:s/>και<text:s/>Παρακολούθησης<text:s/>της<text:s/>Εκπαίδευσης<text:s/>των<text:s/>Προσφύγων<text:s/>(Α.Τ.Σ.Π.Ε.Π)<text:s/>του<text:s/>ΥΠ.Π.Ε.Θ.,<text:s/>σε<text:s/>συνεργασία<text:s/>με<text:s/>τους<text:s/>συντονιστές<text:s/>εκπαίδευσης<text:s/>προσφύγων.<text:s/>Η<text:s/>διοικητική<text:s/>τους<text:s/>υποστήριξη<text:s/>γίνεται<text:s/>σύμφωνα<text:s/>με<text:s/>τις<text:s/>κείμενες<text:s/>διατάξεις.</text:span></text:p>
      <text:h text:style-name="P1359" text:outline-level="6"><text:span text:style-name="T1359_1">Άρθρο<text:s/>82</text:span></text:h>
      <text:h text:style-name="P1360" text:outline-level="6"><text:span text:style-name="T1360_1">Εποπτεία<text:s/>και<text:s/>παιδαγωγική<text:s/>καθοδήγηση<text:s/>των<text:s/>Δ.Υ.Ε.Π.</text:span></text:h>
      <text:p text:style-name="P1361"><text:span text:style-name="T1361_1">1.</text:span><text:span text:style-name="T1361_2"><text:s/>Οι<text:s/>συντονιστές<text:s/>εκπαιδευτικού<text:s/>έργου,<text:s/>που<text:s/>έχουν<text:s/>την<text:s/>παιδαγωγική<text:s/>ευθύνη<text:s/>των<text:s/>σχολικών<text:s/>μονάδων<text:s/>στις<text:s/>οποίες<text:s/>λειτουργούν<text:s/>Δ.Υ.Ε.Π.,<text:s/>είναι<text:s/>υπεύθυνοι<text:s/>για<text:s/>την:</text:span></text:p>
      <text:p text:style-name="P1362"><text:span text:style-name="T1362_1">α)</text:span><text:span text:style-name="T1362_2"><text:tab/></text:span><text:span text:style-name="T1362_3">απόφαση<text:s/>για<text:s/>τη<text:s/>δημιουργία<text:s/>υποομάδων<text:s/>μαθητών,<text:s/>ύστερα<text:s/>από<text:s/>πρόταση<text:s/>του<text:s/>συλλόγου<text:s/>διδασκόντων<text:s/>για<text:s/>την<text:s/>συνεκπαίδευση/συνδιδασκαλία,<text:s/>προκειμένου<text:s/>να<text:s/>ικανοποιηθούν<text:s/>με<text:s/>το<text:s/>βέλτιστο<text:s/>τρόπο<text:s/>οι<text:s/>εκπαιδευτικές<text:s/>ανάγκες<text:s/>του<text:s/>μαθητικού<text:s/>πληθυσμού,</text:span></text:p>
      <text:p text:style-name="P1363"><text:span text:style-name="T1363_1">β)</text:span><text:span text:style-name="T1363_2"><text:tab/></text:span><text:span text:style-name="T1363_3">καταχώριση<text:s/>στοιχείων<text:s/>σχετικών<text:s/>με<text:s/>τις<text:s/>αρμοδιότητες<text:s/>τους<text:s/>και<text:s/>την<text:s/>επικαιροποίησή<text:s/>τους<text:s/>σε<text:s/>ηλεκτρονική<text:s/>φόρμα<text:s/>του<text:s/>ιστοχώρου<text:s/>του<text:s/>Ι.Ε.Π.</text:span></text:p>
      <text:p text:style-name="P1364"><text:span text:style-name="T1364_1">2.</text:span><text:span text:style-name="T1364_2"><text:s/>Οι<text:s/>αρμόδιοι<text:s/>συντονιστές<text:s/>εκπαιδευτικού<text:s/>έργου<text:s/>που<text:s/>έχουν<text:s/>την<text:s/>παιδαγωγική<text:s/>ευθύνη<text:s/>των<text:s/>σχολικών<text:s/>μονάδων<text:s/>στις<text:s/>οποίες<text:s/>λειτουργούν<text:s/>Δ.Υ.Ε.Π.<text:s/>σε<text:s/>συνεργασία<text:s/>με<text:s/>το<text:s/>Ι.Ε.Π.<text:s/>και<text:s/>τους<text:s/>Σ.Ε.Π.<text:s/>της<text:s/>περιοχής<text:s/>ευθύνης<text:s/>τους:</text:span></text:p>
      <text:p text:style-name="P1365"><text:span text:style-name="T1365_1">α)</text:span><text:span text:style-name="T1365_2"><text:tab/></text:span><text:span text:style-name="T1365_3">είναι<text:s/>υπεύθυνοι<text:s/>για<text:s/>την<text:s/>επιστημονική<text:s/>και<text:s/>παιδαγωγική<text:s/>καθοδήγηση<text:s/>των<text:s/>εκπαιδευτικών,<text:s/>οργανώνοντας<text:s/>επιμορφωτικά<text:s/>σεμινάρια,<text:s/>τα<text:s/>οποία<text:s/>οφείλουν<text:s/>να<text:s/>παρακολουθούν<text:s/>οι<text:s/>εκπαιδευτικοί<text:s/>που<text:s/>εργάζονται<text:s/>στις<text:s/>Δ.Υ.Ε.Π,<text:s/>β)<text:s/>αποδελτιώνουν<text:s/>και<text:s/>κωδικοποιούν<text:s/>τα<text:s/>προβλήματα<text:s/>που<text:s/>παρουσιάζονται<text:s/>στην<text:s/>εκπαιδευτική<text:s/>πράξη,<text:s/>καταθέτουν<text:s/>προτάσεις<text:s/>και<text:s/>συντάσσουν<text:s/>σχετική<text:s/>έκθεση<text:s/>που<text:s/>υποβάλλουν<text:s/>στις<text:s/>αρμόδιες<text:s/>υπηρεσίες<text:s/>του<text:s/>ΥΠ.Π.Ε.Θ.<text:s/>και<text:s/>στο<text:s/>Ι.Ε.Π.</text:span></text:p>
      <text:p text:style-name="P1366"><text:span text:style-name="T1366_1">3.</text:span><text:span text:style-name="T1366_2"><text:s/>Στο<text:s/>τέλος<text:s/>του<text:s/>διδακτικού<text:s/>έτους,<text:s/>με<text:s/>ευθύνη<text:s/>των<text:s/>αρμόδιων<text:s/>συντονιστών<text:s/>εκπαιδευτικού<text:s/>έργου<text:s/>που<text:s/>έχουν<text:s/>την<text:s/>παιδαγωγική<text:s/>ευθύνη<text:s/>των<text:s/>σχολικών<text:s/>μονάδων<text:s/>στις<text:s/>οποίες<text:s/>λειτουργούν<text:s/>Δ.Υ.Ε.Π.<text:s/>και<text:s/>των<text:s/>Σ.Ε.Π.,<text:s/>οργανώνονται<text:s/>συναντήσεις<text:s/>για<text:s/>τον<text:s/>απολογισμό<text:s/>και<text:s/>την<text:s/>αξιολόγηση<text:s/>της<text:s/>λειτουργίας<text:s/>των<text:s/>Δ.Υ.Ε.Π.<text:s/>και<text:s/>τη<text:s/>διατύπωση<text:s/>σχετικών<text:s/>προτάσεων.<text:s/>Οι<text:s/>απολογιστικές<text:s/>εκθέσεις<text:s/>υποβάλλονται<text:s/>στο<text:s/>Αυτοτελές<text:s/>Τμήμα<text:s/>Συντονισμού<text:s/>και<text:s/>Παρακολούθησης<text:s/>της<text:s/>Εκπαίδευσης<text:s/>των<text:s/>Προσφύγων<text:s/>του<text:s/>ΥΠ.Π.Ε.Θ.<text:s/>και<text:s/>κοινοποιούνται<text:s/>στο<text:s/>Ινστιτούτο<text:s/>Εκπαιδευτικής<text:s/>Πολιτικής.</text:span></text:p>
      <text:p text:style-name="P1367"><text:span text:style-name="T1367_1">4.</text:span><text:span text:style-name="T1367_2"><text:s/>Το<text:s/>ωρολόγιο<text:s/>πρόγραμμα<text:s/>εγκρίνεται<text:s/>από<text:s/>τον<text:s/>προϊστάμενο<text:s/>εκπαιδευτικών<text:s/>θεμάτων<text:s/>της<text:s/>οικείας<text:s/>Διεύθυνσης<text:s/>Εκπαίδευσης.</text:span></text:p>
      <text:h text:style-name="P1368" text:outline-level="6"><text:span text:style-name="T1368_1">Άρθρο<text:s/>83</text:span></text:h>
      <text:h text:style-name="P1369" text:outline-level="6"><text:span text:style-name="T1369_1">Μεταβατικές<text:s/>διατάξεις</text:span></text:h>
      <text:p text:style-name="P1370"><text:span text:style-name="T1370_1">1.</text:span><text:span text:style-name="T1370_2"><text:s/>Τα<text:s/>άρθρα<text:s/>75,<text:s/>76,<text:s/>77,<text:s/>78,<text:s/>79<text:s/>και<text:s/>80<text:s/>εφαρμόζονται<text:s/>από<text:s/>το<text:s/>σχολικό<text:s/>έτος<text:s/>2018-2019.</text:span></text:p>
      <text:p text:style-name="P1371"><text:span text:style-name="T1371_1">2.</text:span><text:span text:style-name="T1371_2"><text:s/>Μέχρι<text:s/>την<text:s/>έκδοση<text:s/>των<text:s/>αποφάσεων<text:s/>που<text:s/>προβλέ-<text:s/>πονται<text:s/>στα<text:s/>άρθρα<text:s/>77<text:s/>και<text:s/>78<text:s/>του<text:s/>παρόντος,<text:s/>σε<text:s/>θέσεις<text:s/>Σ.Ε.Π.<text:s/>τοποθετούνται<text:s/>εκπαιδευτικοί<text:s/>σύμφωνα<text:s/>με<text:s/>όσα<text:s/>προβλέπονται<text:s/>στην<text:s/>υπ’<text:s/>αριθμ.<text:s/>139654/ΓΔ4/23.8.2017<text:s/>κοινή<text:s/>απόφαση<text:s/>του<text:s/>Υπουργού<text:s/>Παιδείας,<text:s/>Έρευνας<text:s/>και<text:s/>Θρησκευμάτων<text:s/>και<text:s/>του<text:s/>Αναπληρωτή<text:s/>Υπουργού<text:s/>Οικονομικών<text:s/>(Β’<text:s/>2985).</text:span></text:p>
      <text:h text:style-name="P1372" text:outline-level="1"><text:span text:style-name="T1372_1">ΜΕΡΟΣ<text:s/>ΠΕΜΠΤΟ</text:span></text:h>
      <text:h text:style-name="P1373" text:outline-level="1"><text:span text:style-name="T1373_1">ΛΟΙΠΕΣ<text:s/>ΔΙΑΤΑΞΕΙΣ</text:span></text:h>
      <text:h text:style-name="P1374" text:outline-level="2"><text:span text:style-name="T1374_1">ΚΕΦΑΛΑΙΟ<text:s/>Α΄</text:span></text:h>
      <text:h text:style-name="P1375" text:outline-level="2"><text:span text:style-name="T1375_1">ΠΡΩΤΟΒΑΘΜΙΑ<text:s/>ΚΑΙ<text:s/>ΔΕΥΤΕΡΟΒΑΘΜΙΑ<text:s/>ΕΚΠΑΙΔΕΥΣΗ</text:span></text:h>
      <text:h text:style-name="P1376" text:outline-level="6"><text:span text:style-name="T1376_1">Άρθρο<text:s/>84</text:span></text:h>
      <text:p text:style-name="P1377"><text:span text:style-name="T1377_1">1.</text:span><text:span text:style-name="T1377_2"><text:s/>Το<text:s/>άρθρο<text:s/>42<text:s/>του<text:s/>ν.<text:s/>4342/2015<text:s/>(Α΄<text:s/>143)<text:s/>τροποποιείται<text:s/>ως<text:s/>εξής:</text:span></text:p>
      <text:p text:style-name="P1378"><text:span text:style-name="T1378_1">α)</text:span><text:span text:style-name="T1378_2"><text:tab/></text:span><text:span text:style-name="T1378_3">η<text:s/>περίπτωση<text:s/>α΄<text:s/>της<text:s/>παραγράφου<text:s/>2<text:s/>αντικαθίσταται<text:s/>ως<text:s/>εξής:</text:span></text:p>
      <text:p text:style-name="P1379"><text:span text:style-name="T1379_1">«α)<text:s/>Το<text:s/>διευθυντή<text:s/>πρωτοβάθμιας<text:s/>εκπαίδευσης,<text:s/>ως<text:s/>Πρόεδρο,<text:s/>ο<text:s/>οποίος<text:s/>αναπληρώνεται<text:s/>από<text:s/>τον<text:s/>προϊστάμενο<text:s/>του<text:s/>Τμήματος<text:s/>Εκπαιδευτικών<text:s/>Θεμάτων<text:s/>της<text:s/>διεύθυνσης<text:s/>πρωτοβάθμιας<text:s/>εκπαίδευσης.».</text:span></text:p>
      <text:p text:style-name="P1380"><text:span text:style-name="T1380_1">β)</text:span><text:span text:style-name="T1380_2"><text:tab/></text:span><text:span text:style-name="T1380_3">Η<text:s/>περίπτωση<text:s/>α΄<text:s/>της<text:s/>παραγράφου<text:s/>3<text:s/>αντικαθίσταται<text:s/>ως<text:s/>εξής:</text:span></text:p>
      <text:p text:style-name="P1381"><text:span text:style-name="T1381_1">«α)<text:s/>Το<text:s/>διευθυντή<text:s/>δευτεροβάθμιας<text:s/>εκπαίδευσης,<text:s/>ως<text:s/>Πρόεδρο,<text:s/>ο<text:s/>οποίος<text:s/>αναπληρώνεται<text:s/>από<text:s/>τον<text:s/>προϊστάμενο<text:s/>του<text:s/>Τμήματος<text:s/>Εκπαιδευτικών<text:s/>Θεμάτων<text:s/>της<text:s/>Διεύθυνσης<text:s/>Δευτεροβάθμιας<text:s/>Εκπαίδευσης.».</text:span></text:p>
      <text:p text:style-name="P1382"><text:span text:style-name="T1382_1">2.</text:span><text:span text:style-name="T1382_2"><text:s/>Στο<text:s/>π.δ.<text:s/>111/2016<text:s/>(Α΄<text:s/>193)<text:s/>επέρχονται<text:s/>οι<text:s/>εξής<text:s/>τροποποιήσεις:</text:span></text:p>
      <text:p text:style-name="P1383"><text:span text:style-name="T1383_1">α)</text:span><text:span text:style-name="T1383_2"><text:tab/></text:span><text:span text:style-name="T1383_3">Η<text:s/>παράγραφος<text:s/>1<text:s/>του<text:s/>άρθρου<text:s/>1<text:s/>αντικαθίσταται<text:s/>ως<text:s/>εξής:</text:span></text:p>
      <text:p text:style-name="P1384"><text:span text:style-name="T1384_1">«1.<text:s/>Το<text:s/>πρώτο<text:s/>εδάφιο<text:s/>της<text:s/>περίπτωσης<text:s/>α΄<text:s/>της<text:s/>παρ.<text:s/>8<text:s/>του<text:s/>άρθρου<text:s/>16<text:s/>του<text:s/>π.δ.<text:s/>50/1996<text:s/>(Α΄<text:s/>45)<text:s/>αντικαθίσταται<text:s/>και<text:s/>προστίθεται<text:s/>δεύτερο<text:s/>εδάφιο<text:s/>ως<text:s/>εξής:</text:span></text:p>
      <text:p text:style-name="P1385"><text:span text:style-name="T1385_1">«α)<text:s/>Οι<text:s/>σχολικές<text:s/>μονάδες<text:s/>της<text:s/>πρωτοβάθμιας<text:s/>και<text:s/>δευτεροβάθμιας<text:s/>εκπαίδευσης<text:s/>κατατάσσονται<text:s/>σε<text:s/>δεκατρείς<text:s/>(13)<text:s/>κατηγορίες,<text:s/>τις<text:s/>Α,<text:s/>Β,<text:s/>Γ,<text:s/>Δ,<text:s/>Ε,<text:s/>ΣΤ,<text:s/>Ζ,<text:s/>Η,<text:s/>Θ,<text:s/>Ι,<text:s/>ΙΑ,<text:s/>ΙΒ<text:s/>και<text:s/>ΙΓ<text:s/>με<text:s/>απόφαση<text:s/>του<text:s/>Υπουργού<text:s/>Παιδείας,<text:s/>Έρευνας<text:s/>και<text:s/>Θρησκευμάτων,<text:s/>ύστερα<text:s/>από<text:s/>γνώμη<text:s/>των<text:s/>αρμόδιων<text:s/>κεντρικών<text:s/>υπηρεσιακών<text:s/>συμβουλίων,<text:s/>τα<text:s/>οποία<text:s/>λαμβάνουν<text:s/>υπόψη<text:s/>και<text:s/>τη<text:s/>γνώμη<text:s/>των<text:s/>δευτεροβάθμιων<text:s/>συνδικαλιστικών<text:s/>οργανώσεων<text:s/>των<text:s/>εκπαιδευτικών<text:s/>και<text:s/>τις<text:s/>εισηγήσεις<text:s/>των<text:s/>περιφερειακών<text:s/>υπηρεσιακών<text:s/>συμβουλίων<text:s/>τους,<text:s/>οι<text:s/>οποίες<text:s/>διαμορφώνονται<text:s/>σε<text:s/>συνεργασία<text:s/>με<text:s/>τα<text:s/>αρμόδια<text:s/>πρωτοβάθμια<text:s/>συνδικαλιστικά<text:s/>όργανα,<text:s/>με<text:s/>βάση<text:s/>τα<text:s/>εξής<text:s/>κριτήρια:</text:span></text:p>
      <text:p text:style-name="P1386"><text:span text:style-name="T1386_1">αα)<text:s/>τον<text:s/>πληθυσμό<text:s/>της<text:s/>έδρας<text:s/>των<text:s/>σχολείων,</text:span></text:p>
      <text:p text:style-name="P1387"><text:span text:style-name="T1387_1">ββ)<text:s/>τις<text:s/>συνθήκες<text:s/>διαβίωσης<text:s/>εκεί<text:s/>των<text:s/>εκπαιδευτικών,<text:s/>γγ)<text:s/>την<text:s/>οργανικότητα,</text:span></text:p>
      <text:p text:style-name="P1388"><text:span text:style-name="T1388_1">δδ)<text:s/>την<text:s/>απόστασή<text:s/>τους<text:s/>από<text:s/>την<text:s/>έδρα<text:s/>του<text:s/>νομού,<text:s/>εε)<text:s/>τις<text:s/>συγκοινωνιακές<text:s/>συνθήκες,</text:span></text:p>
      <text:p text:style-name="P1389"><text:span text:style-name="T1389_1">στστ)<text:s/>το<text:s/>υψόμετρο.</text:span></text:p>
      <text:p text:style-name="P1390"><text:span text:style-name="T1390_1">Στην<text:s/>κατηγορία<text:s/>ΙΓ<text:s/>κατατάσσονται:</text:span></text:p>
      <text:p text:style-name="P1391"><text:span text:style-name="T1391_1">αα)<text:s/>μονοθέσιες<text:s/>και<text:s/>διθέσιες<text:s/>σχολικές<text:s/>μονάδες<text:s/>της<text:s/>πρωτοβάθμιας<text:s/>εκπαίδευσης,<text:s/>που<text:s/>ανήκουν<text:s/>στην<text:s/>κατηγορία<text:s/>των<text:s/>δυσπρόσιτων,<text:s/>καθώς<text:s/>και<text:s/>τα<text:s/>δημοτικά<text:s/>σχολεία<text:s/>της<text:s/>Μεγίστης<text:s/>και<text:s/>των<text:s/>Ψαρών,</text:span></text:p>
      <text:p text:style-name="P1392"><text:span text:style-name="T1392_1">ββ)<text:s/>οι<text:s/>σχολικές<text:s/>μονάδες<text:s/>της<text:s/>δευτεροβάθμιας<text:s/>εκπαίδευσης<text:s/>που<text:s/>λειτουργούν<text:s/>στην<text:s/>ίδια<text:s/>έδρα<text:s/>με<text:s/>τις<text:s/>σχολικές<text:s/>μονάδες<text:s/>Πρωτοβάθμιας<text:s/>Εκπαίδευσης<text:s/>της<text:s/>υποπερίπτωσης<text:s/>αα΄.».</text:span></text:p>
      <text:p text:style-name="P1393"><text:span text:style-name="T1393_1">β)</text:span><text:span text:style-name="T1393_2"><text:tab/></text:span><text:span text:style-name="T1393_3">Το<text:s/>άρθρο<text:s/>2,<text:s/>όπως<text:s/>αντικαταστάθηκε<text:s/>με<text:s/>την<text:s/>παρ.<text:s/>6<text:s/>του<text:s/>άρθρου<text:s/>10<text:s/>του<text:s/>ν.<text:s/>4452/2017<text:s/>(Α΄<text:s/>17),<text:s/>αντικαθίσταται<text:s/>ως<text:s/>εξής:</text:span></text:p>
      <text:p text:style-name="P1394"><text:span text:style-name="T1394_1">«Άρθρο<text:s/>2</text:span></text:p>
      <text:p text:style-name="P1395"><text:span text:style-name="T1395_1">Έναρξη<text:s/>ισχύος</text:span></text:p>
      <text:p text:style-name="P1396"><text:span text:style-name="T1396_1">Η<text:s/>ισχύς<text:s/>του<text:s/>παρόντος<text:s/>αρχίζει<text:s/>από<text:s/>το<text:s/>σχολικό<text:s/>έτος<text:s/>2018-2019.».</text:span></text:p>
      <text:p text:style-name="P1397"><text:span text:style-name="T1397_1">3.</text:span><text:span text:style-name="T1397_2"><text:s/>Με<text:s/>την<text:s/>επιφύλαξη<text:s/>του<text:s/>άρθρου<text:s/>20<text:s/>του<text:s/>παρόντος,<text:s/>ο<text:s/>ν.<text:s/>682/1977<text:s/>(Α΄<text:s/>244)<text:s/>τροποποιείται<text:s/>ως<text:s/>εξής:</text:span></text:p>
      <text:p text:style-name="P1398"><text:span text:style-name="T1398_1">α)</text:span><text:span text:style-name="T1398_2"><text:tab/></text:span><text:span text:style-name="T1398_3">η<text:s/>περίπτωση<text:s/>ββ΄<text:s/>της<text:s/>παραγράφου<text:s/>2<text:s/>του<text:s/>άρθρου<text:s/>4,<text:s/>όπως<text:s/>αντικαταστάθηκε<text:s/>με<text:s/>την<text:s/>παρ.<text:s/>1<text:s/>του<text:s/>άρθρου<text:s/>56<text:s/>του<text:s/>ν.<text:s/>4472/2017<text:s/>(Α΄<text:s/>74),<text:s/>αντικαθίσταται<text:s/>ως<text:s/>εξής:</text:span></text:p>
      <text:p text:style-name="P1399"><text:span text:style-name="T1399_1">«ββ)<text:s/>Το<text:s/>Εβδομαδιαίο<text:s/>Ωρολόγιο<text:s/>Πρόγραμμα<text:s/>Διδασκαλίας<text:s/>(Ε.Ω.Π.Δ.)<text:s/>αποφασίζεται<text:s/>το<text:s/>πρώτο<text:s/>δεκαήμερο<text:s/>του<text:s/>Σεπτεμβρίου<text:s/>από<text:s/>το<text:s/>διευθυντή<text:s/>του<text:s/>σχολείου<text:s/>και<text:s/>το<text:s/>συντονιστή<text:s/>εκπαιδευτικού<text:s/>έργου<text:s/>που<text:s/>έχει<text:s/>την<text:s/>παιδαγωγική<text:s/>ευθύνη<text:s/>του<text:s/>σχολείου.<text:s/>Το<text:s/>Ε.Ω.Π.Δ.<text:s/>βασίζεται<text:s/>σε<text:s/>παιδαγωγικά<text:s/>κριτήρια<text:s/>κατά<text:s/>τη<text:s/>συγκρότησή<text:s/>του.<text:s/>Ο<text:s/>διευθυντής<text:s/>του<text:s/>σχολείου<text:s/>αποστέλλει<text:s/>το<text:s/>Ε.Ω.Π.Δ.<text:s/>στο<text:s/>διευθυντή<text:s/>εκπαίδευσης<text:s/>προς<text:s/>ενημέρωσή<text:s/>του.».</text:span></text:p>
      <text:p text:style-name="P1400"><text:span text:style-name="T1400_1">β)</text:span><text:span text:style-name="T1400_2"><text:tab/></text:span><text:span text:style-name="T1400_3">Η<text:s/>υποπερίπτωση<text:s/>δδ΄<text:s/>της<text:s/>περίπτωσης<text:s/>ε΄<text:s/>της<text:s/>παραγράφου<text:s/>3<text:s/>του<text:s/>άρθρου<text:s/>30,<text:s/>όπως<text:s/>αντικαταστάθηκε<text:s/>με<text:s/>την<text:s/>παρ.<text:s/>8<text:s/>του<text:s/>άρθρου<text:s/>56<text:s/>του<text:s/>ν.<text:s/>4472/2017,<text:s/>αντικαθίσταται<text:s/>ως<text:s/>εξής:</text:span></text:p>
      <text:p text:style-name="P1401"><text:span text:style-name="T1401_1">«δδ)<text:s/>διδακτικής,<text:s/>παιδαγωγικής<text:s/>ανεπάρκειας<text:s/>ή<text:s/>επαγγελματικής<text:s/>ασυνέπειας<text:s/>που<text:s/>στηρίζεται<text:s/>σε<text:s/>δύο<text:s/>(2)<text:s/>τουλάχιστον<text:s/>εκθέσεις<text:s/>και<text:s/>αφορούν<text:s/>δύο<text:s/>(2)<text:s/>τουλάχιστον<text:s/>συνεχόμενα<text:s/>διδακτικά<text:s/>έτη<text:s/>με<text:s/>κριτήρια<text:s/>που<text:s/>καθορίζονται<text:s/>από<text:s/>το<text:s/>Ινστιτούτο<text:s/>Εκπαιδευτικής<text:s/>Πολιτικής,<text:s/>από<text:s/>τις<text:s/>οποίες<text:s/>η<text:s/>πρώτη<text:s/>συντάσσεται<text:s/>από<text:s/>το<text:s/>διευθυντή<text:s/>της<text:s/>σχολικής<text:s/>μονάδας<text:s/>και<text:s/>κοινοποιείται<text:s/>στον<text:s/>αρμόδιο<text:s/>συντονιστή<text:s/>εκπαιδευτικού<text:s/>έργου<text:s/>που<text:s/>έχει<text:s/>την<text:s/>επιστημονική<text:s/>ευθύνη<text:s/>του<text:s/>οικείου<text:s/>κλάδου<text:s/>και<text:s/>η<text:s/>δεύτερη<text:s/>συντάσσεται<text:s/>από<text:s/>το<text:s/>διευθυντή<text:s/>της<text:s/>σχολικής<text:s/>μονάδας<text:s/>και<text:s/>κοινοποιείται<text:s/>στον<text:s/>ανωτέρω<text:s/>συντονιστή<text:s/>εκπαιδευτικού<text:s/>έργου,<text:s/>ο<text:s/>οποίος<text:s/>προσθέτει<text:s/>συμπληρωματική<text:s/>έκθεση,<text:s/>εφόσον<text:s/>το<text:s/>κρίνει<text:s/>σκόπιμο<text:s/>και<text:s/>ειδικά<text:s/>αν<text:s/>η<text:s/>γνώμη<text:s/>του<text:s/>διαφέρει<text:s/>από<text:s/>αυτή<text:s/>του<text:s/>Διευθυντή.».</text:span></text:p>
      <text:p text:style-name="P1402"><text:span text:style-name="T1402_1">4.</text:span><text:span text:style-name="T1402_2"><text:s/>Η<text:s/>παρ.<text:s/>29<text:s/>του<text:s/>άρθρου<text:s/>14<text:s/>του<text:s/>ν.<text:s/>2817/2000<text:s/>τροποποιείται:</text:span></text:p>
      <text:p text:style-name="P1403"><text:span text:style-name="T1403_1">α)</text:span><text:span text:style-name="T1403_2"><text:tab/></text:span><text:span text:style-name="T1403_3">Η<text:s/>περίπτωση<text:s/>ε΄<text:s/>αντικαθίσταται<text:s/>ως<text:s/>εξής:</text:span></text:p>
      <text:p text:style-name="P1404"><text:span text:style-name="T1404_1">«ε)<text:s/>Στην<text:s/>έδρα<text:s/>κάθε<text:s/>περιφέρειας<text:s/>του<text:s/>Κράτους<text:s/>λειτουργεί<text:s/>περιφερειακή<text:s/>διεύθυνση<text:s/>πρωτοβάθμιας<text:s/>και<text:s/>δευτεροβάθμιας<text:s/>εκπαίδευσης,<text:s/>η<text:s/>οποία<text:s/>υπάγεται<text:s/>στον<text:s/>Γενικό/<text:s/>Διοικητικό<text:s/>Γραμματέα<text:s/>του<text:s/>Υπουργείου<text:s/>Παιδείας,<text:s/>Έρευνας<text:s/>και<text:s/>Θρησκευμάτων.<text:s/>Στην<text:s/>περιφερειακή<text:s/>διεύθυνση<text:s/>εκπαίδευσης<text:s/>προΐσταται<text:s/>περιφερειακός<text:s/>διευθυντής<text:s/>εκπαίδευσης,<text:s/>που<text:s/>προέρχεται<text:s/>από<text:s/>εκπαιδευτικούς<text:s/>της<text:s/>δημόσιας<text:s/>πρωτοβάθμιας<text:s/>και<text:s/>δευτεροβάθμιας<text:s/>εκπαίδευσης.».</text:span></text:p>
      <text:p text:style-name="P1405"><text:span text:style-name="T1405_1">β)</text:span><text:span text:style-name="T1405_2"><text:tab/></text:span><text:span text:style-name="T1405_3">Η<text:s/>περίπτωση<text:s/>ζ΄<text:s/>αντικαθίσταται<text:s/>ως<text:s/>εξής:</text:span></text:p>
      <text:p text:style-name="P1406"><text:span text:style-name="T1406_1">«ζ)<text:s/>Οι<text:s/>περιφερειακοί<text:s/>διευθυντές<text:s/>εκπαίδευσης<text:s/>υπάγονται<text:s/>στο<text:s/>Γενικό/Διοικητικό<text:s/>Γραμματέα<text:s/>του<text:s/>Υπουργείου<text:s/>Παιδείας,<text:s/>Έρευνας<text:s/>και<text:s/>Θρησκευμάτων<text:s/>και<text:s/>ασκούν<text:s/>τη<text:s/>διοίκηση,<text:s/>τον<text:s/>έλεγχο<text:s/>και<text:s/>την<text:s/>εποπτεία<text:s/>των<text:s/>περιφερειακών<text:s/>υπηρεσιών<text:s/>πρωτοβάθμιας<text:s/>και<text:s/>δευτεροβάθμιας<text:s/>εκπαίδευσης,<text:s/>των<text:s/>ιδιωτικών<text:s/>σχολικών<text:s/>μονάδων,<text:s/>των<text:s/>κέντρων<text:s/>ξένων<text:s/>γλωσσών<text:s/>και<text:s/>φροντιστηρίων,<text:s/>των<text:s/>λοιπών<text:s/>στελεχών<text:s/>της<text:s/>εκπαίδευσης<text:s/>και<text:s/>όλων<text:s/>των<text:s/>εκπαιδευτικών<text:s/>πρωτοβάθμιας<text:s/>και<text:s/>δευτεροβάθμιας<text:s/>εκπαίδευσης<text:s/>που<text:s/>υπηρετούν<text:s/>στην<text:s/>περιοχή<text:s/>τους,<text:s/>εκτός<text:s/>των<text:s/>αρμοδιοτήτων<text:s/>που<text:s/>ρητά<text:s/>επιφυλάσσει<text:s/>ο<text:s/>Υπουργός<text:s/>Παιδείας,<text:s/>Έρευνας<text:s/>και<text:s/>Θρησκευμάτων<text:s/>με<text:s/>απόφασή<text:s/>του.»</text:span></text:p>
      <text:p text:style-name="P1407"><text:span text:style-name="T1407_1">5.</text:span><text:span text:style-name="T1407_2"><text:s/>Για<text:s/>τα<text:s/>θέματα<text:s/>υπηρεσιακής<text:s/>κατάστασης<text:s/>των<text:s/>Περιφερειακών<text:s/>Διευθυντών<text:s/>Εκπαίδευσης<text:s/>αρμόδιο<text:s/>υπηρεσιακό<text:s/>συμβούλιο<text:s/>είναι<text:s/>το<text:s/>Κ.Υ.Σ.Π.Ε.<text:s/>ή<text:s/>το<text:s/>Κ.Υ.Σ.Δ.Ε.,<text:s/>κατά<text:s/>περίπτωση,<text:s/>το<text:s/>οποίο<text:s/>και<text:s/>γνωμοδοτεί<text:s/>για<text:s/>την<text:s/>απαλλαγή<text:s/>από<text:s/>τα<text:s/>καθήκοντά<text:s/>τους<text:s/>σύμφωνα<text:s/>με<text:s/>την<text:s/>παράγραφο1<text:s/>του<text:s/>άρθρου<text:s/>31.</text:span></text:p>
      <text:p text:style-name="P1408"><text:span text:style-name="T1408_1">6.</text:span><text:span text:style-name="T1408_2"><text:s/>Οι<text:s/>εκπαιδευτικοί<text:s/>που<text:s/>διορίστηκαν<text:s/>από<text:s/>το<text:s/>Σεπτέμβριο<text:s/>του<text:s/>2012<text:s/>έως<text:s/>και<text:s/>την<text:s/>έναρξη<text:s/>ισχύος<text:s/>του<text:s/>παρόντος<text:s/>και<text:s/>δεν<text:s/>έχουν<text:s/>παρακολουθήσει<text:s/>εισαγωγική<text:s/>εκπαίδευση<text:s/>λόγω<text:s/>της<text:s/>μη<text:s/>πραγματοποίησης<text:s/>σχετικών<text:s/>προγραμμάτων<text:s/>εισαγωγικής<text:s/>εκπαίδευσης<text:s/>εκπαιδευτικών<text:s/>κατά<text:s/>το<text:s/>ανωτέρω<text:s/>χρονικό<text:s/>διάστημα,<text:s/>προάγονται<text:s/>στον<text:s/>επόμενο<text:s/>του<text:s/>εισαγωγικού<text:s/>βαθμού<text:s/>αναδρομικά<text:s/>από<text:s/>τη<text:s/>συμπλήρωση<text:s/>της<text:s/>δοκιμαστικής<text:s/>υπηρεσίας<text:s/>τους,<text:s/>κατά<text:s/>παρέκκλιση<text:s/>της<text:s/>παρ.<text:s/>2<text:s/>του<text:s/>άρθρου<text:s/>47<text:s/>του<text:s/>ν.<text:s/>3528/2007<text:s/>(Α΄<text:s/>26).</text:span></text:p>
      <text:h text:style-name="P1409" text:outline-level="6"><text:span text:style-name="T1409_1">Άρθρο<text:s/>85</text:span></text:h>
      <text:h text:style-name="P1410" text:outline-level="6"><text:span text:style-name="T1410_1">Ρυθμίσεις<text:s/>για<text:s/>ζητήματα<text:s/>εκπαιδευτικού</text:span></text:h>
      <text:p text:style-name="P1411"><text:span text:style-name="T1411_1">προσωπικού<text:s/>της<text:s/>δευτεροβάθμιας<text:s/>εκπαίδευσης</text:span></text:p>
      <text:p text:style-name="P1412"><text:span text:style-name="T1412_1">1.</text:span><text:span text:style-name="T1412_2"><text:s/>Μετά<text:s/>το<text:s/>14Α<text:s/>του<text:s/>ν.<text:s/>4186/2013<text:s/>(Α΄<text:s/>193),<text:s/>που<text:s/>προστέθηκε<text:s/>με<text:s/>την<text:s/>παρ.<text:s/>14<text:s/>του<text:s/>άρθρου<text:s/>66<text:s/>του<text:s/>ν.<text:s/>4386/2016<text:s/>(Α΄<text:s/>83),<text:s/>προστίθεται<text:s/>παράγραφος<text:s/>5<text:s/>ως<text:s/>εξής:</text:span></text:p>
      <text:p text:style-name="P1413"><text:span text:style-name="T1413_1">«5.<text:s/>α)<text:s/>Εκπαιδευτικοί<text:s/>της<text:s/>Σιβιτανιδείου<text:s/>Δημόσιας<text:s/>Σχολής<text:s/>Τεχνών<text:s/>και<text:s/>Επαγγελμάτων<text:s/>(Σ.Δ.Σ.Τ.Ε.)<text:s/>που<text:s/>δεν<text:s/>συμπληρώνουν<text:s/>ολικά<text:s/>ή<text:s/>μερικά<text:s/>το<text:s/>υποχρεωτικό<text:s/>διδακτικό<text:s/>τους<text:s/>ωράριο<text:s/>μπορούν<text:s/>να<text:s/>διατίθενται<text:s/>σε<text:s/>σχολικές<text:s/>μονάδες<text:s/>της<text:s/>Δ.Δ.Ε.<text:s/>Δ΄<text:s/>Αθήνας<text:s/>με<text:s/>απόφαση<text:s/>του<text:s/>Διευθυντή<text:s/>της<text:s/>Δευτεροβάθμιας<text:s/>Εκπαίδευσης<text:s/>Δ΄<text:s/>Αθήνας,<text:s/>ύστερα<text:s/>από<text:s/>πρόταση<text:s/>του<text:s/>Γενικού<text:s/>Διευθυντή<text:s/>της<text:s/>Σ.Δ.Σ.Τ.Ε.<text:s/>και<text:s/>γνώμη<text:s/>του<text:s/>Π.Υ.Σ.Δ.Ε.<text:s/>Με<text:s/>απόφαση<text:s/>του<text:s/>Περιφερειακού<text:s/>Διευθυντή<text:s/>Πρωτοβάθμιας<text:s/>και<text:s/>Δευτεροβάθμιας<text:s/>Εκπαίδευσης<text:s/>Αττικής,<text:s/>ύστερα<text:s/>από<text:s/>πρόταση<text:s/>του<text:s/>Γενικού<text:s/>Διευθυντή<text:s/>της<text:s/>Σ.Δ.Σ.Τ.Ε.,<text:s/>μπορούν<text:s/>να<text:s/>διατίθενται<text:s/>οι<text:s/>εκπαιδευτικοί<text:s/>του<text:s/>προηγούμενου<text:s/>εδαφίου,<text:s/>ύστερα<text:s/>από<text:s/>αίτησή<text:s/>τους,<text:s/>σε<text:s/>σχολικές<text:s/>μονάδες<text:s/>άλλων<text:s/>διευθύνσεων<text:s/>εκπαίδευσης<text:s/>της<text:s/>Περιφερειακής<text:s/>Διεύθυνσης<text:s/>Πρωτοβάθμιας<text:s/>και<text:s/>Δευτεροβάθμιας<text:s/>Εκπαίδευσης<text:s/>Αττικής.</text:span></text:p>
      <text:p text:style-name="P1414"><text:span text:style-name="T1414_1">β)<text:s/>Με<text:s/>απόφαση<text:s/>του<text:s/>Διευθυντή<text:s/>της<text:s/>Δευτεροβάθμιας<text:s/>Εκπαίδευσης<text:s/>Δ΄<text:s/>Αθήνας,<text:s/>ύστερα<text:s/>από<text:s/>πρόταση<text:s/>του<text:s/>Γενικού<text:s/>Διευθυντή<text:s/>της<text:s/>Σ.Δ.Σ.Τ.Ε.,<text:s/>μπορούν<text:s/>να<text:s/>διατίθενται<text:s/>στις<text:s/>σχολικές<text:s/>μονάδες<text:s/>της<text:s/>Σ.Δ.Σ.Τ.Ε.<text:s/>εκπαιδευτικοί<text:s/>της<text:s/>Διεύθυνσης<text:s/>Δευτεροβάθμιας<text:s/>Εκπαίδευσης<text:s/>Δ΄<text:s/>Αθήνας<text:s/>που<text:s/>δεν<text:s/>συμπληρώνουν<text:s/>ολικά<text:s/>ή<text:s/>μερικά<text:s/>το<text:s/>υποχρεωτικό<text:s/>διδακτικό<text:s/>τους<text:s/>ωράριο,<text:s/>για<text:s/>τις<text:s/>εκπαιδευτικές<text:s/>ανάγκες<text:s/>των<text:s/>σχολικών<text:s/>μονάδων<text:s/>και<text:s/>γνώμη<text:s/>του<text:s/>Π.Υ.Σ.Δ.Ε.</text:span></text:p>
      <text:p text:style-name="P1415"><text:span text:style-name="T1415_1">2.<text:s/>Το<text:s/>δεύτερο<text:s/>εδάφιο<text:s/>της<text:s/>παρ.<text:s/>1<text:s/>του<text:s/>άρθρου<text:s/>30<text:s/>του<text:s/>ν.<text:s/>4186/2013<text:s/>αντικαθίσταται<text:s/>ως<text:s/>εξής:</text:span></text:p>
      <text:p text:style-name="P1416"><text:span text:style-name="T1416_1">«Οι<text:s/>μετατάξεις<text:s/>του<text:s/>εκπαιδευτικού<text:s/>προσωπικού<text:s/>της<text:s/>Σ.Δ.Σ.Τ.Ε.<text:s/>προς<text:s/>τη<text:s/>δευτεροβάθμια<text:s/>δημόσια<text:s/>εκπαίδευση<text:s/>και<text:s/>αντιστρόφως<text:s/>σε<text:s/>οργανικά<text:s/>κενά<text:s/>μπορούν<text:s/>να<text:s/>πραγματοποιούνται<text:s/>μετά<text:s/>την<text:s/>ανακοίνωση<text:s/>των<text:s/>μεταθέσεων<text:s/>του<text:s/>εκπαιδευτικού<text:s/>προσωπικού<text:s/>της<text:s/>δευτεροβάθμιας<text:s/>δημόσιας<text:s/>εκπαίδευσης<text:s/>και<text:s/>να<text:s/>διενεργούνται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ύστερα<text:s/>από<text:s/>αίτηση<text:s/>του<text:s/>εκπαιδευτικού,<text:s/>γνώμη<text:s/>των<text:s/>αρμόδιων<text:s/>υπηρεσιακών<text:s/>συμβουλίων<text:s/>και<text:s/>σύμφωνη<text:s/>γνώμη<text:s/>του<text:s/>Δ.Σ.<text:s/>της<text:s/>Σ.Δ.Σ.Τ.Ε.<text:s/>Για<text:s/>τη<text:s/>μετάταξη<text:s/>του<text:s/>προηγούμενου<text:s/>εδαφίου<text:s/>απαιτείται<text:s/>προηγουμένως<text:s/>ανακοίνωση<text:s/>-<text:s/>πρόσκληση<text:s/>του<text:s/>Υπουργού<text:s/>Παιδείας,<text:s/>Έρευνας<text:s/>και<text:s/>Θρησκευμάτων<text:s/>στον<text:s/>επίσημο<text:s/>ιστότοπο<text:s/>του<text:s/>υπουργείου,<text:s/>στην<text:s/>οποία<text:s/>καθορίζεται<text:s/>η<text:s/>καταληκτική<text:s/>ημερομηνία<text:s/>υποβολής<text:s/>των<text:s/>σχετικών<text:s/>αιτήσεων,<text:s/>η<text:s/>οποία<text:s/>δεν<text:s/>μπορεί<text:s/>να<text:s/>είναι<text:s/>μικρότερη<text:s/>των<text:s/>δέκα<text:s/>(10)<text:s/>ημερών.<text:s/>Για<text:s/>τις<text:s/>ως<text:s/>άνω<text:s/>μετατάξεις<text:s/>ισχύουν<text:s/>τα<text:s/>κριτήρια<text:s/>για<text:s/>τις<text:s/>μεταθέσεις<text:s/>εκπαιδευτικών<text:s/>σύμφωνα<text:s/>με<text:s/>τις<text:s/>διατάξεις<text:s/>του<text:s/>π.δ.<text:s/>50/1996<text:s/>(Α΄<text:s/>45).<text:s/>Η<text:s/>πράξη<text:s/>μετάταξης<text:s/>δημοσιεύεται<text:s/>σε<text:s/>περίληψη<text:s/>στην<text:s/>Εφημερίδα<text:s/>της<text:s/>Κυβερνήσεως.</text:span></text:p>
      <text:p text:style-name="P1417"><text:span text:style-name="T1417_1">Ειδικά<text:s/>για<text:s/>το<text:s/>σχολικό<text:s/>έτος<text:s/>2018-2019,<text:s/>η<text:s/>ανακοίνωση<text:s/>-<text:s/>πρόσκληση<text:s/>για<text:s/>τις<text:s/>μετατάξεις<text:s/>των<text:s/>προηγούμενων<text:s/>εδαφίων<text:s/>μπορεί<text:s/>να<text:s/>εκδοθεί<text:s/>μέσα<text:s/>σε<text:s/>τριάντα<text:s/>(30)<text:s/>ημέρες<text:s/>από<text:s/>την<text:s/>έναρξη<text:s/>ισχύος<text:s/>του<text:s/>παρόντος.».</text:span></text:p>
      <text:p text:style-name="P1418"><text:span text:style-name="T1418_1">3.</text:span><text:span text:style-name="T1418_2"><text:s/>Οι<text:s/>Τεχνίτες<text:s/>του<text:s/>κλάδου<text:s/>ΔΕ01<text:s/>θεωρούνται<text:s/>Αρχιτεχνίτες<text:s/>του<text:s/>κλάδου<text:s/>ΔΕ01,<text:s/>εφόσον<text:s/>συμπληρώνουν<text:s/>δώδεκα<text:s/>(12)<text:s/>έτη<text:s/>προϋπηρεσία<text:s/>στη<text:s/>δημόσια<text:s/>εκπαίδευση.</text:span></text:p>
      <text:p text:style-name="P1419"><text:span text:style-name="T1419_1">4.</text:span><text:span text:style-name="T1419_2"><text:s/>Εκπαιδευτικοί<text:s/>ειδικοτήτων<text:s/>και<text:s/>κλάδων<text:s/>του<text:s/>προσωπικού<text:s/>της<text:s/>δευτεροβάθμιας<text:s/>εκπαίδευσης<text:s/>που<text:s/>έχουν<text:s/>κα-<text:s/>ταργηθεί<text:s/>με<text:s/>την<text:s/>παρ.<text:s/>1<text:s/>του<text:s/>άρθρου<text:s/>82<text:s/>του<text:s/>ν.<text:s/>4172/2013<text:s/>(Α΄<text:s/>167)<text:s/>και<text:s/>επανασυσταθεί<text:s/>με<text:s/>την<text:s/>περίπτωση<text:s/>α΄<text:s/>της<text:s/>παρ.<text:s/>1<text:s/>του<text:s/>άρθρου<text:s/>18<text:s/>του<text:s/>ν.<text:s/>4325/2015<text:s/>(Α΄<text:s/>47),<text:s/>οι<text:s/>οποίοι:<text:s/>α)<text:s/>μετατάχθηκαν<text:s/>σε<text:s/>άλλες<text:s/>θέσεις,<text:s/>σύμφωνα<text:s/>με<text:s/>την<text:s/>παρ.<text:s/>4<text:s/>του<text:s/>άρθρου<text:s/>17<text:s/>του<text:s/>ν.<text:s/>4325/2015,<text:s/>ή<text:s/>β)<text:s/>μετατάχθηκαν<text:s/>με<text:s/>την<text:s/>παρ.<text:s/>4<text:s/>του<text:s/>άρθρου<text:s/>82<text:s/>του<text:s/>ν.<text:s/>4172/2013,<text:s/>έχουν<text:s/>δικαίωμα<text:s/>να<text:s/>μεταταχθούν<text:s/>με<text:s/>απόφαση<text:s/>του<text:s/>Υπουργού<text:s/>Παιδείας,<text:s/>Έρευνας<text:s/>και<text:s/>Θρησκευμάτων<text:s/>και<text:s/>του<text:s/>αρμόδιου<text:s/>Υπουργού,<text:s/>ύστερα<text:s/>από<text:s/>εισήγηση<text:s/>του<text:s/>Κ.Υ.Σ.Δ.Ε.,<text:s/>στην<text:s/>ειδικότητα<text:s/>και<text:s/>τον<text:s/>κλάδο<text:s/>που<text:s/>κατείχαν<text:s/>πριν<text:s/>από<text:s/>την<text:s/>έναρξη<text:s/>ισχύος<text:s/>του<text:s/>ν.<text:s/>4172/2013,<text:s/>εφόσον<text:s/>είτε<text:s/>μετατάχθηκαν<text:s/>είτε<text:s/>κατέχουν,<text:s/>κατά<text:s/>την<text:s/>έναρξη<text:s/>ισχύος<text:s/>του<text:s/>παρόντος,<text:s/>θέση<text:s/>σε<text:s/>κατώτερη<text:s/>κατηγορία<text:s/>προσωπικού<text:s/>από<text:s/>αυτή<text:s/>που<text:s/>κατείχαν<text:s/>στη<text:s/>δευτεροβάθμια<text:s/>εκπαίδευση<text:s/>πριν<text:s/>από<text:s/>την<text:s/>έναρξη<text:s/>ισχύος<text:s/>του<text:s/>ν.<text:s/>4172/2013.<text:s/>Οι<text:s/>ανωτέρω<text:s/>εκπαιδευτικοί<text:s/>μετατάσσονται<text:s/>σε<text:s/>διεύθυνση<text:s/>δευτεροβάθμιας<text:s/>εκπαίδευσης<text:s/>εντός<text:s/>της<text:s/>περιφερειακής<text:s/>διεύθυνσης<text:s/>πρωτοβάθμιας<text:s/>και<text:s/>δευτεροβάθμιας<text:s/>εκπαίδευσης<text:s/>στην<text:s/>οποία<text:s/>ανήκαν<text:s/>πριν<text:s/>από<text:s/>την<text:s/>κατάργηση<text:s/>του<text:s/>κλάδου<text:s/>τους<text:s/>και<text:s/>τίθενται<text:s/>στη<text:s/>διάθεση<text:s/>του<text:s/>οικείου<text:s/>περιφερειακού<text:s/>υπηρεσιακού<text:s/>συμβουλίου<text:s/>δευτεροβάθμιας<text:s/>εκπαίδευσης.<text:s/>Για<text:s/>τη<text:s/>μετάταξη<text:s/>απαιτείται<text:s/>αίτηση<text:s/>των<text:s/>εκπαιδευτικών<text:s/>που<text:s/>υποβάλλεται<text:s/>στην<text:s/>αρμόδια<text:s/>διεύθυνση<text:s/>προσωπικού<text:s/>του<text:s/>Υπουργείου<text:s/>Παιδείας,<text:s/>Έρευνας<text:s/>και<text:s/>Θρησκευμάτων,<text:s/>σε<text:s/>αποκλειστική<text:s/>προθεσμία<text:s/>δέκα<text:s/>(10)<text:s/>ημερών<text:s/>από<text:s/>τη<text:s/>δημοσίευση<text:s/>στον<text:s/>επίσημο<text:s/>ιστότοπο<text:s/>του<text:s/>Υπουργείου<text:s/>της<text:s/>σχετικής<text:s/>πρόσκλησης<text:s/>-<text:s/>ανακοίνωσης<text:s/>στην<text:s/>οποία<text:s/>ρυθμίζεται<text:s/>κάθε<text:s/>θέμα<text:s/>σχετικό<text:s/>με<text:s/>τη<text:s/>διαδικασία<text:s/>μετάταξης.<text:s/>Αν<text:s/>περισσότεροι<text:s/>εκπαιδευτικοί<text:s/>αιτηθούν<text:s/>την<text:s/>ίδια<text:s/>θέση,<text:s/>εφαρμόζονται<text:s/>τα<text:s/>κριτήρια<text:s/>για<text:s/>τις<text:s/>μεταθέσεις<text:s/>και<text:s/>τοποθετήσεις<text:s/>του<text:s/>άρθρου<text:s/>16<text:s/>του<text:s/>π.δ.<text:s/>50/1996.</text:span></text:p>
      <text:p text:style-name="P1420"><text:span text:style-name="T1420_1">5.</text:span><text:span text:style-name="T1420_2"><text:s/>Μετά<text:s/>το<text:s/>δεύτερο<text:s/>εδάφιο<text:s/>της<text:s/>παρ.<text:s/>3<text:s/>του<text:s/>άρθρου<text:s/>50<text:s/>του<text:s/>ν.<text:s/>4415/2016<text:s/>(Α΄<text:s/>159)<text:s/>προστίθεται<text:s/>εδάφιο<text:s/>ως<text:s/>εξής:</text:span></text:p>
      <text:p text:style-name="P1421"><text:span text:style-name="T1421_1">«Οι<text:s/>ανωτέρω<text:s/>εκπαιδευτικοί<text:s/>θεωρούνται<text:s/>πλήρως<text:s/>εξομοιωμένοι<text:s/>με<text:s/>τους<text:s/>εκπαιδευτικούς<text:s/>της<text:s/>δευτεροβάθμιας<text:s/>και<text:s/>πρωτοβάθμιας<text:s/>εκπαίδευσης<text:s/>ως<text:s/>προς<text:s/>την<text:s/>υπηρεσιακή<text:s/>τους<text:s/>κατάσταση<text:s/>και<text:s/>εξέλιξη.».</text:span></text:p>
      <text:p text:style-name="P1422"><text:span text:style-name="T1422_1">6.</text:span><text:span text:style-name="T1422_2"><text:s/>Το<text:s/>άρθρο<text:s/>29<text:s/>του<text:s/>ν.<text:s/>4521/2018<text:s/>(Α΄<text:s/>38)<text:s/>τροποποιείται<text:s/>ως<text:s/>εξής:</text:span></text:p>
      <text:p text:style-name="P1423"><text:span text:style-name="T1423_1">Στο<text:s/>τρίτο<text:s/>εδάφιο<text:s/>της<text:s/>παραγράφου<text:s/>4<text:s/>η<text:s/>φράση<text:s/>«β)<text:s/>αρχίζει<text:s/>από<text:s/>30.6.2018<text:s/>για<text:s/>όσους<text:s/>επιλέξουν<text:s/>τον<text:s/>Κλάδο<text:s/>ΠΕ<text:s/>04-01.»<text:s/>αντικαθίσταται<text:s/>από<text:s/>τη<text:s/>φράση<text:s/>«β)<text:s/>για<text:s/>όσους<text:s/>επιλέξουν<text:s/>τον<text:s/>Κλάδο<text:s/>ΠΕ<text:s/>04-01,<text:s/>αρχίζει<text:s/>από<text:s/>την<text:s/>έναρξη<text:s/>ισχύος<text:s/>του<text:s/>παρόντος.».</text:span></text:p>
      <text:h text:style-name="P1424" text:outline-level="6"><text:span text:style-name="T1424_1">Άρθρο<text:s/>86</text:span></text:h>
      <text:h text:style-name="P1425" text:outline-level="6"><text:span text:style-name="T1425_1">Ειδική<text:s/>προκήρυξη<text:s/>κάλυψης<text:s/>κενών<text:s/>σε<text:s/>σχολικές<text:s/>μονάδες<text:s/>της<text:s/>πρωτοβάθμιας<text:s/>και<text:s/>δευτεροβάθμιας<text:s/>εκπαίδευσης<text:s/>και<text:s/>της<text:s/>ειδικής<text:s/>αγωγής</text:span></text:h>
      <text:p text:style-name="P1426"><text:span text:style-name="T1426_1">1.</text:span><text:span text:style-name="T1426_2"><text:s/>Μετά<text:s/>την<text:s/>1η<text:s/>Νοεμβρίου<text:s/>κάθε<text:s/>σχολικού<text:s/>έτους,<text:s/>εφόσον<text:s/>διαπιστώνεται<text:s/>αδυναμία<text:s/>κάλυψης<text:s/>των<text:s/>κενών<text:s/>θέσεων<text:s/>λόγω<text:s/>άρνησης<text:s/>ανάληψης<text:s/>υπηρεσίας<text:s/>από<text:s/>αναπληρωτή<text:s/>ή<text:s/>παραίτησης<text:s/>από<text:s/>τη<text:s/>θέση<text:s/>αναπληρωτή<text:s/>σε<text:s/>σχολικές<text:s/>μονάδες,<text:s/>μπορεί<text:s/>να<text:s/>πραγματοποιείται<text:s/>ειδική<text:s/>πρόσκληση<text:s/>πρόσληψης<text:s/>με<text:s/>απόφαση<text:s/>του<text:s/>Υπουργού<text:s/>Παιδείας,<text:s/>Έρευνας<text:s/>και<text:s/>Θρησκευμάτων<text:s/>για<text:s/>την<text:s/>κάλυψη<text:s/>των<text:s/>κενών<text:s/>θέσεων<text:s/>των<text:s/>συγκεκριμένων<text:s/>σχολικών<text:s/>μονάδων.<text:s/>Οι<text:s/>κενές<text:s/>θέσεις<text:s/>που<text:s/>πρόκειται<text:s/>να<text:s/>καλυφθούν<text:s/>με<text:s/>την<text:s/>ειδική<text:s/>προκήρυξη<text:s/>δηλώνονται<text:s/>από<text:s/>τους<text:s/>προϊσταμένους<text:s/>των<text:s/>περιφερειακών<text:s/>διευθύνσεων<text:s/>πρωτοβάθμιας<text:s/>και<text:s/>δευτεροβάθμιας<text:s/>εκπαίδευσης<text:s/>στη<text:s/>Γενική<text:s/>Διεύθυνση<text:s/>Προσωπικού<text:s/>Πρωτοβάθμιας<text:s/>και<text:s/>Δευτεροβάθμιας<text:s/>Εκπαίδευσης<text:s/>του<text:s/>Υπουργείου.</text:span></text:p>
      <text:p text:style-name="P1427"><text:span text:style-name="T1427_1">2.</text:span><text:span text:style-name="T1427_2"><text:s/>Οι<text:s/>υποψήφιοι<text:s/>αναπληρωτές<text:s/>εκπαιδευτικοί<text:s/>που<text:s/>έχουν<text:s/>ενταχθεί<text:s/>στους<text:s/>πίνακες<text:s/>αναπληρωτών<text:s/>του<text:s/>οικείου<text:s/>σχολικού<text:s/>έτους<text:s/>μπορούν<text:s/>να<text:s/>υποβάλλουν<text:s/>αίτηση<text:s/>-<text:s/>δήλωση<text:s/>συμμετοχής<text:s/>στην<text:s/>ειδική<text:s/>πρόσκληση<text:s/>για<text:s/>σχολικές<text:s/>μονάδες<text:s/>της<text:s/>πρωτοβάθμιας<text:s/>και<text:s/>δευτεροβάθμιας<text:s/>εκπαίδευσης<text:s/>αποκλειστικά<text:s/>σε<text:s/>περιοχές<text:s/>για<text:s/>τις<text:s/>οποίες<text:s/>έχουν<text:s/>ήδη<text:s/>εκδηλώσει<text:s/>την<text:s/>προτίμησή<text:s/>τους<text:s/>στην<text:s/>πρόσκληση<text:s/>δήλωσης<text:s/>περιοχής<text:s/>προτίμησης<text:s/>αναπληρωτών<text:s/>του<text:s/>οικείου<text:s/>έτους.<text:s/>Η<text:s/>τοποθέτηση<text:s/>στις<text:s/>σχολικές<text:s/>μονάδες<text:s/>της<text:s/>ειδικής<text:s/>προκήρυξης<text:s/>γίνεται<text:s/>με<text:s/>βάση<text:s/>τη<text:s/>σειρά<text:s/>κατάταξης<text:s/>στους<text:s/>πίνακες<text:s/>των<text:s/>αναπληρωτών.</text:span></text:p>
      <text:p text:style-name="P1428"><text:span text:style-name="T1428_1">3.</text:span><text:span text:style-name="T1428_2"><text:s/>Ο<text:s/>αναπληρωτής<text:s/>εκπαιδευτικός,<text:s/>εφόσον<text:s/>επιστρέψει<text:s/>ο<text:s/>μόνιμος<text:s/>εκπαιδευτικός<text:s/>στη<text:s/>θέση<text:s/>στην<text:s/>οποία<text:s/>έχει<text:s/>τοποθετηθεί,<text:s/>σύμφωνα<text:s/>με<text:s/>τις<text:s/>παραγράφους<text:s/>1<text:s/>και<text:s/>2,<text:s/>διατίθεται<text:s/>με<text:s/>απόφαση<text:s/>του<text:s/>οικείου<text:s/>διευθυντή<text:s/>εκπαίδευσης,<text:s/>ύστερα<text:s/>από<text:s/>γνώμη<text:s/>του<text:s/>υπηρεσιακού<text:s/>συμβουλίου,<text:s/>σε<text:s/>κενή<text:s/>θέση<text:s/>της<text:s/>οικείας<text:s/>διεύθυνσης<text:s/>εκπαίδευσης.</text:span></text:p>
      <text:p text:style-name="P1429"><text:span text:style-name="T1429_1">4.</text:span><text:span text:style-name="T1429_2"><text:s/>Εκπαιδευτικός<text:s/>που<text:s/>τοποθετείται<text:s/>ως<text:s/>αναπληρωτής<text:s/>σε<text:s/>κενό<text:s/>με<text:s/>την<text:s/>ειδική<text:s/>προκήρυξη,<text:s/>ύστερα<text:s/>από<text:s/>την<text:s/>αίτηση<text:s/>-<text:s/>δήλωση<text:s/>συμμετοχής<text:s/>του<text:s/>και<text:s/>δεν<text:s/>αποδέχεται<text:s/>το<text:s/>διορισμό<text:s/>του<text:s/>διαγράφεται<text:s/>από<text:s/>τους<text:s/>πίνακες<text:s/>κατά<text:s/>το<text:s/>τρέχον<text:s/>σχολικό<text:s/>έτος<text:s/>και<text:s/>αποκλείεται<text:s/>από<text:s/>αυτούς<text:s/>του<text:s/>επόμενου.</text:span></text:p>
      <text:h text:style-name="P1430" text:outline-level="6"><text:span text:style-name="T1430_1">Άρθρο<text:s/>87</text:span></text:h>
      <text:h text:style-name="P1431" text:outline-level="6"><text:span text:style-name="T1431_1">Ρυθμίσεις<text:s/>για<text:s/>ζητήματα<text:s/>της<text:s/>επαγγελματικής<text:s/>εκπαίδευσης<text:s/>και<text:s/>κατάρτισης<text:s/>και<text:s/>της<text:s/>διά<text:s/>βίου<text:s/>μάθησης</text:span></text:h>
      <text:p text:style-name="P1432"><text:span text:style-name="T1432_1">1.</text:span><text:span text:style-name="T1432_2"><text:s/>Στο<text:s/>τέλος<text:s/>του<text:s/>άρθρου<text:s/>21<text:s/>του<text:s/>ν.<text:s/>3879/2010<text:s/>(Α΄<text:s/>163)<text:s/>προστίθεται<text:s/>παράγραφος<text:s/>7<text:s/>ως<text:s/>εξής:</text:span></text:p>
      <text:p text:style-name="P1433"><text:span text:style-name="T1433_1">«7.<text:s/>Οι<text:s/>φορείς<text:s/>παροχής<text:s/>υπηρεσιών<text:s/>διά<text:s/>βίου<text:s/>μάθησης<text:s/>της<text:s/>παραγράφου<text:s/>3<text:s/>του<text:s/>άρθρου<text:s/>3<text:s/>που<text:s/>ανήκουν<text:s/>στο<text:s/>δημόσιο<text:s/>και<text:s/>ευρύτερο<text:s/>δημόσιο<text:s/>τομέα<text:s/>μπορούν<text:s/>να<text:s/>στελεχώνονται<text:s/>από<text:s/>προσωπικό<text:s/>με<text:s/>οργανωτικά<text:s/>και<text:s/>διοικητικά<text:s/>καθήκοντα<text:s/>για<text:s/>την<text:s/>υλοποίηση,<text:s/>την<text:s/>εφαρμογή<text:s/>και<text:s/>τη<text:s/>λειτουργία<text:s/>συγ-<text:s/>χρηματοδοτούμενων<text:s/>προγραμμάτων<text:s/>Διά<text:s/>Βίου<text:s/>Μάθησης<text:s/>γενικής<text:s/>εκπαίδευσης<text:s/>ενηλίκων<text:s/>στα<text:s/>πλαίσια<text:s/>προγραμματικών<text:s/>συμβάσεων.<text:s/>Η<text:s/>επιλογή<text:s/>των<text:s/>στελεχών<text:s/>γίνεται<text:s/>από<text:s/>φορέα<text:s/>που<text:s/>εποπτεύεται<text:s/>από<text:s/>το<text:s/>Υπουργείο<text:s/>Παιδείας,<text:s/>Έρευνας<text:s/>και<text:s/>Θρησκευμάτων,<text:s/>ύστερα<text:s/>από<text:s/>πρόσκληση<text:s/>εκδήλωσης<text:s/>ενδιαφέροντος.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ύστερα<text:s/>από<text:s/>εισήγηση<text:s/>του<text:s/>προϊσταμένου<text:s/>της<text:s/>Διεύθυνσης<text:s/>Διά<text:s/>Βίου<text:s/>Μάθησης,<text:s/>καθορίζονται<text:s/>τα<text:s/>κριτήρια,<text:s/>η<text:s/>διαδικασία<text:s/>και<text:s/>οι<text:s/>όροι<text:s/>επιλογής,<text:s/>και<text:s/>ρυθμίζεται<text:s/>κάθε<text:s/>άλλο<text:s/>θέμα<text:s/>σχετικό<text:s/>με<text:s/>την<text:s/>εφαρμογή<text:s/>της<text:s/>παρούσας.<text:s/>Κύρια<text:s/>κριτήρια<text:s/>επιλογής<text:s/>αποτελούν<text:s/>ιδίως<text:s/>τα<text:s/>εκπαιδευτικά<text:s/>προσόντα,<text:s/>η<text:s/>επιμόρφωση,<text:s/>η<text:s/>επαγγελματική<text:s/>εμπειρία<text:s/>και<text:s/>οι<text:s/>κοινωνικοί<text:s/>λόγοι.».</text:span></text:p>
      <text:p text:style-name="P1434"><text:span text:style-name="T1434_1">2.</text:span><text:span text:style-name="T1434_2"><text:s/>Ο<text:s/>ν.<text:s/>4186/2013<text:s/>(Α΄<text:s/>193)<text:s/>τροποποιείται<text:s/>ως<text:s/>εξής:</text:span></text:p>
      <text:p text:style-name="P1435"><text:span text:style-name="T1435_1">α)</text:span><text:span text:style-name="T1435_2"><text:tab/></text:span><text:span text:style-name="T1435_3">Η<text:s/>παράγραφος<text:s/>3<text:s/>του<text:s/>άρθρου<text:s/>9<text:s/>τροποποιείται<text:s/>ως<text:s/>εξής:<text:s/>αα)<text:s/>Το<text:s/>δεύτερο<text:s/>εδάφιο<text:s/>της<text:s/>παρ.<text:s/>3<text:s/>του<text:s/>άρθρου<text:s/>9<text:s/>του<text:s/>ν.<text:s/>4186/2013<text:s/>αντικαθίσταται<text:s/>ως<text:s/>εξής:</text:span></text:p>
      <text:p text:style-name="P1436"><text:span text:style-name="T1436_1">«Το<text:s/>πρόγραμμα<text:s/>του<text:s/>«Μεταλυκειακού<text:s/>έτους<text:s/>-<text:s/>τάξης<text:s/>μαθητείας»<text:s/>έχει<text:s/>διάρκεια<text:s/>εννέα<text:s/>(9)<text:s/>μηνών,<text:s/>οι<text:s/>οποίοι<text:s/>αποτιμώνται<text:s/>σε<text:s/>διακόσιες<text:s/>τρείς<text:s/>(203)<text:s/>ώρες<text:s/>στη<text:s/>σχολική<text:s/>μονάδα<text:s/>και<text:s/>σε<text:s/>εκατόν<text:s/>πενήντα<text:s/>έξι<text:s/>(156)<text:s/>ημέρες<text:s/>στο<text:s/>χώρο<text:s/>εργασίας,<text:s/>συμπεριλαμβανομένων<text:s/>των<text:s/>ημερών<text:s/>κανονικής<text:s/>άδειας,<text:s/>αρχίζει<text:s/>από<text:s/>την<text:s/>έναρξη<text:s/>του<text:s/>σχολικού<text:s/>έτους<text:s/>μέχρι<text:s/>τις<text:s/>31<text:s/>Οκτωβρίου<text:s/>και<text:s/>ολοκληρώνεται<text:s/>ως<text:s/>τη<text:s/>λήξη<text:s/>του<text:s/>οικείου<text:s/>σχολικού<text:s/>έτους.<text:s/>Η<text:s/>ισχύς<text:s/>του<text:s/>προηγούμενου<text:s/>εδαφίου<text:s/>αρχίζει<text:s/>από<text:s/>το<text:s/>σχολικό<text:s/>έτος<text:s/>2018-2019.</text:span></text:p>
      <text:p text:style-name="P1437"><text:span text:style-name="T1437_1">Με<text:s/>την<text:s/>απόφαση<text:s/>του<text:s/>όγδοου<text:s/>εδαφίου<text:s/>της<text:s/>παρούσας<text:s/>καθορίζονται:<text:s/>α)<text:s/>η<text:s/>διάρκεια<text:s/>των<text:s/>αναρρωτικών<text:s/>αδειών<text:s/>των<text:s/>μαθητευόμενων<text:s/>του<text:s/>«Μεταλυκειακού<text:s/>έτους<text:s/>-<text:s/>τάξης<text:s/>μαθητείας»,<text:s/>β)<text:s/>τα<text:s/>ζητήματα<text:s/>φοίτησης<text:s/>των<text:s/>μαθητευό-<text:s/>μενων<text:s/>που<text:s/>σχετίζονται<text:s/>με<text:s/>τις<text:s/>αναρρωτικές<text:s/>άδειες,<text:s/>γ)<text:s/>οι<text:s/>αναρρωτικές<text:s/>άδειες<text:s/>του<text:s/>σχολικού<text:s/>έτους<text:s/>2017-2018<text:s/>και<text:s/>δ)<text:s/>η<text:s/>παράταση<text:s/>της<text:s/>σύμβασης<text:s/>μαθητείας<text:s/>λόγω<text:s/>λήψης<text:s/>αναρρωτικής<text:s/>άδειας<text:s/>κατά<text:s/>το<text:s/>σχολικό<text:s/>έτος<text:s/>2017-2018.».<text:s/>ββ)<text:s/>Μετά<text:s/>το<text:s/>τέταρτο<text:s/>εδάφιο,<text:s/>όπως<text:s/>αντικαταστάθηκε<text:s/>με<text:s/>την<text:s/>περίπτωση<text:s/>β΄<text:s/>της<text:s/>παρ.<text:s/>2<text:s/>του<text:s/>άρθρου<text:s/>28<text:s/>του<text:s/>ν.<text:s/>4521/<text:s/>2018<text:s/>(Α΄<text:s/>38),<text:s/>προστίθεται<text:s/>εδάφιο<text:s/>ως<text:s/>εξής:</text:span></text:p>
      <text:p text:style-name="P1438"><text:span text:style-name="T1438_1">«Οι<text:s/>αναπληρωτές<text:s/>εκπαιδευτικοί,<text:s/>οι<text:s/>οποίοι<text:s/>μπορούν<text:s/>να<text:s/>διδάξουν<text:s/>στο<text:s/>«Μεταλυκειακό<text:s/>έτος<text:s/>-<text:s/>τάξη<text:s/>μαθητείας»,<text:s/>μπορούν<text:s/>να<text:s/>συμπληρώνουν<text:s/>σε<text:s/>αυτό<text:s/>το<text:s/>υποχρεωτικό<text:s/>διδακτικό<text:s/>τους<text:s/>ωράριο,<text:s/>το<text:s/>οποίο<text:s/>λογίζεται<text:s/>ως<text:s/>χρόνος<text:s/>διδακτικής<text:s/>προϋπηρεσίας<text:s/>για<text:s/>κάθε<text:s/>συνέπεια.».</text:span></text:p>
      <text:p text:style-name="P1439"><text:span text:style-name="T1439_1">γγ)</text:span><text:span text:style-name="T1439_2"><text:tab/></text:span><text:span text:style-name="T1439_3">Μετά<text:s/>το<text:s/>δωδέκατο<text:s/>εδάφιο<text:s/>προστίθεται<text:s/>εδάφιο<text:s/>ως<text:s/>εξής:</text:span></text:p>
      <text:p text:style-name="P1440"><text:span text:style-name="T1440_1">«Οι<text:s/>εκπαιδευτικοί<text:s/>που<text:s/>διαθέτουν<text:s/>προϋπηρεσία<text:s/>στο<text:s/>«Μεταλυκειακό<text:s/>έτος<text:s/>-<text:s/>τάξη<text:s/>μαθητείας»<text:s/>απασχολούνται<text:s/>κατά<text:s/>προτεραιότητα<text:s/>στο<text:s/>Προπαρασκευαστικό<text:s/>Πρόγραμμα<text:s/>Πιστοποίησης.».</text:span></text:p>
      <text:p text:style-name="P1441"><text:span text:style-name="T1441_1">δδ)</text:span><text:span text:style-name="T1441_2"><text:tab/></text:span><text:span text:style-name="T1441_3">Μετά<text:s/>το<text:s/>δέκατο<text:s/>τέταρτο<text:s/>εδάφιο<text:s/>προστίθενται<text:s/>εδάφια<text:s/>ως<text:s/>εξής:</text:span></text:p>
      <text:p text:style-name="P1442"><text:span text:style-name="T1442_1">«Ειδικά<text:s/>στο<text:s/>Προπαρασκευαστικό<text:s/>Πρόγραμμα<text:s/>Πιστοποίησης<text:s/>για<text:s/>τους<text:s/>αποφοίτους<text:s/>του<text:s/>«Μεταλυκειακού<text:s/>Έτους<text:s/>-<text:s/>Τάξης<text:s/>Μαθητείας»<text:s/>των<text:s/>σχολικών<text:s/>ετών<text:s/>2016-2017<text:s/>και<text:s/>2017-2018<text:s/>οι<text:s/>εκπαιδευτικοί<text:s/>που<text:s/>διδάσκουν<text:s/>στο<text:s/>«Μετα-<text:s/>λυκειακό<text:s/>Έτος<text:s/>-<text:s/>Τάξη<text:s/>Μαθητείας»<text:s/>είναι<text:s/>οι<text:s/>επιμορφωτές<text:s/>του<text:s/>Προπαρασκευαστικού<text:s/>Προγράμματος<text:s/>Πιστοποίησης<text:s/>και<text:s/>ο<text:s/>διευθυντής<text:s/>ή<text:s/>ένας<text:s/>εκ<text:s/>των<text:s/>υποδιευθυντών<text:s/>ή<text:s/>των<text:s/>τομεαρχών<text:s/>του<text:s/>ΕΠΑ.Λ.<text:s/>ή<text:s/>του<text:s/>Ε.Κ.,<text:s/>στο<text:s/>οποίο<text:s/>πραγματοποιείται<text:s/>το<text:s/>πρόγραμμα,<text:s/>έχει<text:s/>το<text:s/>ρόλο<text:s/>του<text:s/>επόπτη.<text:s/>Οι<text:s/>εκπαιδευτικοί<text:s/>του<text:s/>προηγούμενου<text:s/>εδαφίου<text:s/>μπορούν<text:s/>να<text:s/>απασχολούνται<text:s/>κατά<text:s/>τις<text:s/>απογευματινές<text:s/>ώρες<text:s/>και<text:s/>η<text:s/>αμοιβή<text:s/>τους<text:s/>καλύπτεται<text:s/>από<text:s/>συγχρηματοδοτούμενη<text:s/>πράξη<text:s/>ΕΣΠΑ<text:s/>2014-2020.».</text:span></text:p>
      <text:p text:style-name="P1443"><text:span text:style-name="T1443_1">β)</text:span><text:span text:style-name="T1443_2"><text:tab/></text:span><text:span text:style-name="T1443_3">Το<text:s/>πρώτο<text:s/>εδάφιο<text:s/>της<text:s/>παραγράφου<text:s/>3<text:s/>του<text:s/>άρθρου<text:s/>12,<text:s/>όπως<text:s/>έχει<text:s/>αντικατασταθεί<text:s/>με<text:s/>την<text:s/>παρ.<text:s/>1<text:s/>του<text:s/>άρθρου<text:s/>89<text:s/>του<text:s/>ν.<text:s/>4485/2017<text:s/>(Α΄<text:s/>114),<text:s/>αντικαθίσταται<text:s/>ως<text:s/>εξής:</text:span></text:p>
      <text:p text:style-name="P1444"><text:span text:style-name="T1444_1">«3.<text:s/>Οι<text:s/>απόφοιτοι<text:s/>των<text:s/>εσπερινών<text:s/>επαγγελματικών<text:s/>λυκείων<text:s/>δεν<text:s/>έχουν<text:s/>υποχρέωση<text:s/>παρακολούθησης<text:s/>του<text:s/>«Με-<text:s/>ταλυκειακού<text:s/>έτους<text:s/>-<text:s/>Τάξης<text:s/>Μαθητείας»<text:s/>για<text:s/>την<text:s/>προσέλευσή<text:s/>τους<text:s/>στις<text:s/>διαδικασίες<text:s/>πιστοποίησης<text:s/>προσόντων,<text:s/>εφόσον<text:s/>έχουν<text:s/>συμπληρώσει<text:s/>τριακόσια<text:s/>(300)<text:s/>τουλάχιστον<text:s/>ημερομίσθια<text:s/>ή<text:s/>τριακόσιες<text:s/>(300)<text:s/>τουλάχιστον<text:s/>ημέρες<text:s/>ασφάλισης<text:s/>ως<text:s/>αυτοαπασχολούμενοι<text:s/>ή<text:s/>ελεύθεροι<text:s/>επαγγελματίες<text:s/>στην<text:s/>ειδικότητα<text:s/>που<text:s/>αποφοιτούν.».</text:span></text:p>
      <text:p text:style-name="P1445"><text:span text:style-name="T1445_1">γ)</text:span><text:span text:style-name="T1445_2"><text:tab/></text:span><text:span text:style-name="T1445_3">Το<text:s/>δεύτερο,<text:s/>τρίτο<text:s/>και<text:s/>τέταρτο<text:s/>εδάφιο<text:s/>της<text:s/>παραγράφου<text:s/>1<text:s/>του<text:s/>άρθρου<text:s/>14<text:s/>αντικαθίστανται<text:s/>ως<text:s/>εξής:</text:span></text:p>
      <text:p text:style-name="P1446"><text:span text:style-name="T1446_1">«Την<text:s/>ευθύνη<text:s/>για<text:s/>θέματα<text:s/>υποστήριξης<text:s/>της<text:s/>μαθητείας<text:s/>έχουν<text:s/>οι<text:s/>Ομάδες<text:s/>Υποστήριξης<text:s/>Μαθητείας<text:s/>(Ο.Υ.Μ.)<text:s/>που<text:s/>συνιστώνται<text:s/>στα<text:s/>ΚΠΑ<text:s/>του<text:s/>ΟΑΕΔ<text:s/>και<text:s/>στις<text:s/>οποίες<text:s/>συμμετέχουν<text:s/>εκπαιδευτικοί<text:s/>του<text:s/>Υπουργείου<text:s/>Παιδείας,<text:s/>Έρευνας<text:s/>και<text:s/>Θρησκευμάτων<text:s/>και<text:s/>του<text:s/>ΟΑΕΔ,<text:s/>εκπρόσωπος<text:s/>του<text:s/>ΚΠΑ<text:s/>του<text:s/>ΟΑΕΔ,<text:s/>καθώς<text:s/>και<text:s/>εκπρόσωπος<text:s/>των<text:s/>εργοδοτών<text:s/>και<text:s/>των<text:s/>εργαζομένων.<text:s/>Με<text:s/>κοινή<text:s/>απόφαση<text:s/>των<text:s/>Υπουργών<text:s/>Παιδείας,<text:s/>Έρευνας<text:s/>και<text:s/>Θρησκευμάτων<text:s/>και<text:s/>Εργασίας,<text:s/>Κοινωνικής<text:s/>Ασφάλισης<text:s/>και<text:s/>Κοινωνικής<text:s/>Αλληλεγγύης<text:s/>συγκροτείται<text:s/>κάθε<text:s/>Ο.Υ.Μ.<text:s/>και<text:s/>ορίζεται<text:s/>το<text:s/>ΚΠΑ<text:s/>στο<text:s/>οποίο<text:s/>αυτή<text:s/>λειτουργεί.<text:s/>Με<text:s/>την<text:s/>ανωτέρω<text:s/>απόφαση<text:s/>καθορίζεται<text:s/>το<text:s/>πλαίσιο<text:s/>ποιότητας<text:s/>μαθητείας<text:s/>και<text:s/>ρυθμίζεται<text:s/>κάθε<text:s/>άλλο<text:s/>θέμα<text:s/>σχετικό<text:s/>με<text:s/>τη<text:s/>σύνθεση<text:s/>των<text:s/>Ο.Υ.Μ.,<text:s/>τις<text:s/>αρμοδιότητες<text:s/>και<text:s/>τη<text:s/>λειτουργία<text:s/>τους.<text:s/>Για<text:s/>τη<text:s/>συγκρότηση<text:s/>των<text:s/>Ο.Υ.Μ.,<text:s/>μπορεί<text:s/>να<text:s/>αποσπώνται<text:s/>ή<text:s/>να<text:s/>διατίθενται<text:s/>μερικά<text:s/>ή<text:s/>ολικά<text:s/>εκπαιδευτικοί<text:s/>των<text:s/>ΕΠΑ.Λ.<text:s/>στις<text:s/>περιφερειακές<text:s/>διευθύνσεις<text:s/>εκπαίδευσης<text:s/>ή<text:s/>στις<text:s/>διευθύνσεις<text:s/>δευτεροβάθμιας<text:s/>εκπαίδευσης,<text:s/>ύστερα<text:s/>από<text:s/>αίτησή<text:s/>τους.<text:s/>Με<text:s/>απόφαση<text:s/>του<text:s/>Υπουργού<text:s/>Παιδείας,<text:s/>Έρευνας<text:s/>και<text:s/>Θρησκευμάτων<text:s/>ρυθμίζεται<text:s/>κάθε<text:s/>άλλο<text:s/>θέμα<text:s/>σχετικό<text:s/>τον<text:s/>τρόπο,<text:s/>το<text:s/>χρόνο<text:s/>και<text:s/>τη<text:s/>διαδικασία<text:s/>διάθεσης<text:s/>ή<text:s/>απόσπασης<text:s/>των<text:s/>εκπαιδευτικών.<text:s/>Με<text:s/>απόφαση<text:s/>του<text:s/>Υπουργού<text:s/>Παιδείας<text:s/>Έρευνας<text:s/>και<text:s/>Θρησκευμάτων<text:s/>αποσπώνται<text:s/>ή<text:s/>διατίθενται<text:s/>οι<text:s/>ανωτέρω<text:s/>εκπαιδευτικοί.».</text:span></text:p>
      <text:p text:style-name="P1447"><text:span text:style-name="T1447_1">δ)</text:span><text:span text:style-name="T1447_2"><text:tab/></text:span><text:span text:style-name="T1447_3">Το<text:s/>όγδοο<text:s/>εδάφιο<text:s/>της<text:s/>παραγράφου<text:s/>3<text:s/>του<text:s/>άρθρου<text:s/>21,<text:s/>το<text:s/>οποίο<text:s/>είχε<text:s/>προστεθεί<text:s/>με<text:s/>την<text:s/>περίπτωση<text:s/>β΄<text:s/>της<text:s/>παρ.<text:s/>9<text:s/>του<text:s/>άρθρου<text:s/>12<text:s/>του<text:s/>ν.<text:s/>4452/2017<text:s/>(Α΄<text:s/>17),<text:s/>αντικαθίσταται<text:s/>ως<text:s/>εξής:</text:span></text:p>
      <text:p text:style-name="P1448"><text:span text:style-name="T1448_1">«Για<text:s/>την<text:s/>πρακτική<text:s/>άσκηση<text:s/>ή<text:s/>την<text:s/>απαλλαγή<text:s/>από<text:s/>αυτή<text:s/>στις<text:s/>Σ.Ε.Κ.<text:s/>εφαρμόζονται<text:s/>οι<text:s/>ρυθμίσεις<text:s/>για<text:s/>την<text:s/>Πρακτική<text:s/>Άσκηση<text:s/>Ι.Ε.Κ.<text:s/>του<text:s/>άρθρου<text:s/>23.».</text:span></text:p>
      <text:p text:style-name="P1449"><text:span text:style-name="T1449_1">ε)</text:span><text:span text:style-name="T1449_2"><text:tab/></text:span><text:span text:style-name="T1449_3">Το<text:s/>πρώτο<text:s/>εδάφιο<text:s/>της<text:s/>παρ.<text:s/>4<text:s/>του<text:s/>άρθρου<text:s/>23<text:s/>αντικαθίσταται<text:s/>ως<text:s/>εξής:</text:span></text:p>
      <text:p text:style-name="P1450"><text:span text:style-name="T1450_1">«4.<text:s/>Οι<text:s/>σπουδαστές<text:s/>των<text:s/>Ι.Ε.Κ.<text:s/>που<text:s/>έχουν<text:s/>συμπληρώσει<text:s/>εκατόν<text:s/>είκοσι<text:s/>(120)<text:s/>τουλάχιστον<text:s/>ημερομίσθια<text:s/>ή<text:s/>εκατόν<text:s/>είκοσι<text:s/>(120)<text:s/>τουλάχιστον<text:s/>ημέρες<text:s/>ασφάλισης<text:s/>ως<text:s/>αυτοαπασχολούμενοι<text:s/>ή<text:s/>ελεύθεροι<text:s/>επαγγελματίες<text:s/>στην<text:s/>ειδικότητα<text:s/>που<text:s/>εγγράφονται<text:s/>απαλλάσσονται,<text:s/>αν<text:s/>το<text:s/>επιθυμούν,<text:s/>με<text:s/>υπεύθυνη<text:s/>δήλωση<text:s/>του<text:s/>άρθρου<text:s/>8<text:s/>του<text:s/>ν.<text:s/>1599/1996<text:s/>(Α΄75)<text:s/>από<text:s/>την<text:s/>υποχρέωση<text:s/>φοίτησης<text:s/>του<text:s/>εξαμήνου<text:s/>πρακτικής<text:s/>άσκησης<text:s/>και<text:s/>τους<text:s/>απονέμεται<text:s/>η<text:s/>βεβαίωση<text:s/>επαγγελματικής<text:s/>κατάρτισης<text:s/>με<text:s/>την<text:s/>ολοκλήρωση<text:s/>των<text:s/>τεσσάρων<text:s/>(4)<text:s/>εξαμήνων<text:s/>της<text:s/>θεωρητικής<text:s/>και<text:s/>της<text:s/>εργαστηριακής<text:s/>κατάρτισης.».</text:span></text:p>
      <text:p text:style-name="P1451"><text:span text:style-name="T1451_1">στ)</text:span><text:span text:style-name="T1451_2"><text:tab/></text:span><text:span text:style-name="T1451_3">Το<text:s/>άρθρο<text:s/>27<text:s/>τροποποιείται<text:s/>ως<text:s/>εξής:</text:span></text:p>
      <text:p text:style-name="P1452"><text:span text:style-name="T1452_1">αα)</text:span><text:span text:style-name="T1452_2"><text:tab/></text:span><text:span text:style-name="T1452_3">Στο<text:s/>δεύτερο<text:s/>εδάφιο<text:s/>της<text:s/>παραγράφου<text:s/>1,<text:s/>όπως<text:s/>έχει<text:s/>αντικατασταθεί<text:s/>με<text:s/>την<text:s/>παρ.<text:s/>2<text:s/>του<text:s/>άρθρου<text:s/>42<text:s/>του<text:s/>ν.<text:s/>4403/2016<text:s/>(Α΄<text:s/>125),<text:s/>οι<text:s/>λέξεις<text:s/>«δύο<text:s/>(2)<text:s/>ετών»<text:s/>αντικαθίστανται<text:s/>από<text:s/>τις<text:s/>λέξεις<text:s/>«τριών<text:s/>(3)<text:s/>ετών».</text:span></text:p>
      <text:p text:style-name="P1453"><text:span text:style-name="T1453_1">ββ)</text:span><text:span text:style-name="T1453_2"><text:tab/></text:span><text:span text:style-name="T1453_3">Στο<text:s/>δεύτερο<text:s/>εδάφιο<text:s/>της<text:s/>παραγράφου<text:s/>3<text:s/>οι<text:s/>λέξεις<text:s/>«της<text:s/>δημόσιας<text:s/>δευτεροβάθμιας<text:s/>εκπαίδευσης»<text:s/>αντικαθίστανται<text:s/>από<text:s/>τη<text:s/>φράση<text:s/>«της<text:s/>δημόσιας<text:s/>πρωτοβάθμιας<text:s/>ή<text:s/>της<text:s/>δευτεροβάθμιας<text:s/>εκπαίδευσης<text:s/>ή<text:s/>εκπαιδευτικός<text:s/>που<text:s/>ανήκει<text:s/>στη<text:s/>Γενική<text:s/>Γραμματεία<text:s/>Νέας<text:s/>Γενιάς<text:s/>και<text:s/>Διά<text:s/>Βίου<text:s/>Μάθησης».</text:span></text:p>
      <text:p text:style-name="P1454"><text:span text:style-name="T1454_1">γγ)</text:span><text:span text:style-name="T1454_2"><text:tab/></text:span><text:span text:style-name="T1454_3">Στην<text:s/>παράγραφο<text:s/>14<text:s/>μετά<text:s/>τις<text:s/>λέξεις<text:s/>«ή<text:s/>με<text:s/>ανάθεση<text:s/>υπερωριακής<text:s/>διδασκαλίας,<text:s/>αναπληρωτές<text:s/>ή<text:s/>ωρομίσθιοι,<text:s/>κατά<text:s/>τις<text:s/>κείμενες<text:s/>διατάξεις»<text:s/>προστίθεται<text:s/>η<text:s/>φράση<text:s/>«,<text:s/>καθώς<text:s/>και<text:s/>εκπαιδευτές<text:s/>που<text:s/>διαθέτουν<text:s/>τα<text:s/>κριτήρια<text:s/>της<text:s/>περίπτωσης<text:s/>ε΄<text:s/>της<text:s/>παραγράφου<text:s/>15<text:s/>εκτός<text:s/>από<text:s/>την<text:s/>πιστοποιημένη<text:s/>εκπαιδευτική<text:s/>επάρκεια.».</text:span></text:p>
      <text:p text:style-name="P1455"><text:span text:style-name="T1455_1">δδ)</text:span><text:span text:style-name="T1455_2"><text:tab/></text:span><text:span text:style-name="T1455_3">Στο<text:s/>έκτο<text:s/>εδάφιο<text:s/>της<text:s/>περίπτωσης<text:s/>γ΄<text:s/>της<text:s/>παραγράφου<text:s/>15<text:s/>όπως<text:s/>έχει<text:s/>αντικατασταθεί<text:s/>με<text:s/>την<text:s/>παρ.<text:s/>2<text:s/>του<text:s/>άρθρου<text:s/>78<text:s/>του<text:s/>ν.<text:s/>4485/2017<text:s/>(Α΄<text:s/>114),<text:s/>η<text:s/>ημερομηνία<text:s/>«1.9.2018»<text:s/>αντικαθίσταται<text:s/>από<text:s/>την<text:s/>ημερομηνία<text:s/>«1.9.2019».</text:span></text:p>
      <text:p text:style-name="P1456"><text:span text:style-name="T1456_1">3.</text:span><text:span text:style-name="T1456_2"><text:s/>Ειδικά<text:s/>οι<text:s/>διευθυντές<text:s/>και<text:s/>υποδιευθυντές,<text:s/>οι<text:s/>οποίοι<text:s/>θα<text:s/>προκύψουν<text:s/>από<text:s/>εκκρεμείς<text:s/>κατά<text:s/>την<text:s/>έναρξη<text:s/>ισχύος<text:s/>του<text:s/>παρόντος<text:s/>διαδικασίες<text:s/>επιλογής,<text:s/>σύμφωνα<text:s/>το<text:s/>άρθρο<text:s/>27<text:s/>του<text:s/>ν.<text:s/>4186/2013,<text:s/>έχουν<text:s/>θητεία<text:s/>τριών<text:s/>(3)<text:s/>ετών.</text:span></text:p>
      <text:p text:style-name="P1457"><text:span text:style-name="T1457_1">4.</text:span><text:span text:style-name="T1457_2"><text:s/>Η<text:s/>περίπτωση<text:s/>δ΄<text:s/>του<text:s/>δευτέρου<text:s/>εδαφίου<text:s/>της<text:s/>παρ.<text:s/>2<text:s/>του<text:s/>άρθρου<text:s/>79<text:s/>του<text:s/>ν.<text:s/>4485/2017<text:s/>αντικαθίσταται<text:s/>ως<text:s/>εξής:</text:span></text:p>
      <text:p text:style-name="P1458"><text:span text:style-name="T1458_1">«δ)<text:s/>ο<text:s/>Γενικός<text:s/>Γραμματέας<text:s/>Διαχείρισης<text:s/>Κοινοτικών<text:s/>και<text:s/>Άλλων<text:s/>Πόρων<text:s/>του<text:s/>Υπουργείου<text:s/>Εργασίας,<text:s/>Κοινωνικής<text:s/>Ασφάλισης<text:s/>και<text:s/>Κοινωνικής<text:s/>Αλληλεγγύης,».</text:span></text:p>
      <text:h text:style-name="P1459" text:outline-level="6"><text:span text:style-name="T1459_1">Άρθρο<text:s/>88</text:span></text:h>
      <text:h text:style-name="P1460" text:outline-level="6"><text:span text:style-name="T1460_1">Ρυθμίσεις<text:s/>για<text:s/>ζητήματα<text:s/>αδειοδότησης<text:s/>φορέων<text:s/>εκπαίδευσης<text:s/>και<text:s/>κατάρτισης</text:span></text:h>
      <text:p text:style-name="P1461"><text:span text:style-name="T1461_1">1.</text:span><text:span text:style-name="T1461_2"><text:s/>Το<text:s/>άρθρο<text:s/>πρώτο<text:s/>του<text:s/>ν.<text:s/>4093/2012<text:s/>(Α΄<text:s/>222)<text:s/>τροποποιείται<text:s/>ως<text:s/>εξής:</text:span></text:p>
      <text:p text:style-name="P1462"><text:span text:style-name="T1462_1">α)</text:span><text:span text:style-name="T1462_2"><text:tab/></text:span><text:span text:style-name="T1462_3">Το<text:s/>πρώτο<text:s/>εδάφιο<text:s/>της<text:s/>περίπτωσης<text:s/>8<text:s/>της<text:s/>υποπαρα-<text:s/>γράφου<text:s/>Θ.3<text:s/>της<text:s/>παραγράφου<text:s/>Θ΄<text:s/>τροποποιείται<text:s/>ως<text:s/>εξής:<text:s/>αα)<text:s/>Το<text:s/>στοιχείο<text:s/>α΄<text:s/>αντικαθίσταται<text:s/>ως<text:s/>εξής:</text:span></text:p>
      <text:p text:style-name="P1463"><text:span text:style-name="T1463_1">«α)<text:s/>οικοδομική<text:s/>άδεια,<text:s/>που<text:s/>έχει<text:s/>θεωρηθεί<text:s/>για<text:s/>σύνδεση<text:s/>με<text:s/>τα<text:s/>δίκτυα<text:s/>κοινής<text:s/>ωφέλειας<text:s/>ή<text:s/>τα<text:s/>οριζόμενα<text:s/>στις<text:s/>παραγράφους<text:s/>6,<text:s/>7<text:s/>και<text:s/>8<text:s/>του<text:s/>άρθρου<text:s/>107<text:s/>του<text:s/>ν.<text:s/>4495/2017<text:s/>(Α΄<text:s/>167),<text:s/>χρήσης<text:s/>εκπαιδευτηρίου<text:s/>σύμφωνα<text:s/>με<text:s/>τις<text:s/>διατάξεις<text:s/>του<text:s/>κτηριοδομικού<text:s/>κανονισμού,».</text:span></text:p>
      <text:p text:style-name="P1464"><text:span text:style-name="T1464_1">ββ)</text:span><text:span text:style-name="T1464_2"><text:tab/></text:span><text:span text:style-name="T1464_3">Στο<text:s/>στοιχείο<text:s/>στ΄<text:s/>μετά<text:s/>τις<text:s/>λέξεις<text:s/>«σε<text:s/>μία<text:s/>τουλάχιστον<text:s/>κτηριολογική<text:s/>μονάδα<text:s/>(κτήριο<text:s/>ή<text:s/>όροφο)»<text:s/>προστίθενται<text:s/>οι<text:s/>λέξεις<text:s/>«ανά<text:s/>περιφέρεια,».</text:span></text:p>
      <text:p text:style-name="P1465"><text:span text:style-name="T1465_1">γγ)</text:span><text:span text:style-name="T1465_2"><text:tab/></text:span><text:span text:style-name="T1465_3">Μετά<text:s/>το<text:s/>στοιχείο<text:s/>ζ΄<text:s/>προστίθεται<text:s/>στοιχείο<text:s/>η΄<text:s/>ως<text:s/>εξής:</text:span></text:p>
      <text:p text:style-name="P1466"><text:span text:style-name="T1466_1">«η)<text:s/>βεβαίωση<text:s/>χώρου<text:s/>κύριας<text:s/>χρήσης<text:s/>από<text:s/>ιδιώτη<text:s/>μηχανικό,<text:s/>με<text:s/>επισυναπτόμενα<text:s/>σχέδια<text:s/>αποτύπωσης<text:s/>της<text:s/>υφιστάμενης<text:s/>κατάστασης».</text:span></text:p>
      <text:p text:style-name="P1467"><text:span text:style-name="T1467_1">β)</text:span><text:span text:style-name="T1467_2"><text:tab/></text:span><text:span text:style-name="T1467_3">Το<text:s/>πρώτο<text:s/>εδάφιο<text:s/>της<text:s/>περίπτωσης<text:s/>10<text:s/>της<text:s/>υποπαρα-<text:s/>γράφου<text:s/>Θ.3<text:s/>της<text:s/>παραγράφου<text:s/>Θ΄<text:s/>τροποποιείται<text:s/>ως<text:s/>εξής:</text:span></text:p>
      <text:p text:style-name="P1468"><text:span text:style-name="T1468_1">αα)</text:span><text:span text:style-name="T1468_2"><text:tab/></text:span><text:span text:style-name="T1468_3">Το<text:s/>στοιχείο<text:s/>α΄<text:s/>αντικαθίσταται<text:s/>ως<text:s/>εξής:</text:span></text:p>
      <text:p text:style-name="P1469"><text:span text:style-name="T1469_1">«α)<text:s/>οικοδομική<text:s/>άδεια,<text:s/>που<text:s/>έχει<text:s/>θεωρηθεί<text:s/>για<text:s/>σύνδεση<text:s/>με<text:s/>τα<text:s/>δίκτυα<text:s/>κοινής<text:s/>ωφέλειας<text:s/>ή<text:s/>τα<text:s/>οριζόμενα<text:s/>στις<text:s/>παραγράφους<text:s/>6,<text:s/>7<text:s/>και<text:s/>8<text:s/>του<text:s/>άρθρου<text:s/>107<text:s/>του<text:s/>ν.<text:s/>4495/2017,».</text:span></text:p>
      <text:p text:style-name="P1470"><text:span text:style-name="T1470_1">ββ)</text:span><text:span text:style-name="T1470_2"><text:tab/></text:span><text:span text:style-name="T1470_3">Μετά<text:s/>το<text:s/>στοιχείο<text:s/>η΄<text:s/>προστίθεται<text:s/>στοιχείο<text:s/>θ΄<text:s/>ως<text:s/>εξής:<text:s/>«θ)<text:s/>βεβαίωση<text:s/>χώρου<text:s/>κύριας<text:s/>χρήσης<text:s/>από<text:s/>ιδιώτη<text:s/>μηχανικό,<text:s/>με<text:s/>επισυναπτόμενα<text:s/>σχέδια<text:s/>αποτύπωσης<text:s/>της<text:s/>υφιστάμενης<text:s/>κατάστασης»».</text:span></text:p>
      <text:p text:style-name="P1471"><text:span text:style-name="T1471_1">2.</text:span><text:span text:style-name="T1471_2"><text:s/>Οι<text:s/>φορείς<text:s/>που<text:s/>αδειοδοτήθηκαν<text:s/>κατά<text:s/>τη<text:s/>διάρκεια<text:s/>των<text:s/>ετών<text:s/>2017<text:s/>και<text:s/>2018<text:s/>ή<text:s/>υπέβαλλαν<text:s/>αίτηση<text:s/>επικαιροποίησης<text:s/>της<text:s/>άδειάς<text:s/>τους<text:s/>με<text:s/>τη<text:s/>διαδικασία<text:s/>της<text:s/>αναγγελίας<text:s/>μέχρι<text:s/>31<text:s/>Μαΐου<text:s/>2018,<text:s/>σύμφωνα<text:s/>με<text:s/>τις<text:s/>περιπτώσεις<text:s/>8<text:s/>και<text:s/>10<text:s/>της<text:s/>υποπαραγράφου<text:s/>Θ.3<text:s/>της<text:s/>παραγράφου<text:s/>Θ΄<text:s/>του<text:s/>ν.<text:s/>4093/2012,<text:s/>υποβάλλουν<text:s/>υποχρεωτικά<text:s/>έως<text:s/>31<text:s/>Οκτωβρίου<text:s/>2018<text:s/>τα<text:s/>δικαιολογητικά<text:s/>της<text:s/>παραγράφου<text:s/>1.</text:span></text:p>
      <text:h text:style-name="P1472" text:outline-level="6"><text:span text:style-name="T1472_1">Άρθρο<text:s/>89</text:span></text:h>
      <text:h text:style-name="P1473" text:outline-level="6"><text:span text:style-name="T1473_1">Ρυθμίσεις<text:s/>για<text:s/>τους<text:s/>φορείς<text:s/>της<text:s/>μη<text:s/>τυπικής<text:s/>εκπαίδευσης</text:span></text:h>
      <text:p text:style-name="P1474"><text:span text:style-name="T1474_1">1<text:s/>.α)<text:s/>Η<text:s/>υποπερίπτωση<text:s/>α΄<text:s/>της<text:s/>περίπτωσης<text:s/>2<text:s/>της<text:s/>υποπα-<text:s/>ραγράφου<text:s/>Θ.3<text:s/>της<text:s/>παραγράφου<text:s/>Θ΄<text:s/>του<text:s/>άρθρου<text:s/>πρώτου<text:s/>του<text:s/>ν.<text:s/>4093/2012<text:s/>αντικαθίσταται<text:s/>ως<text:s/>εξής:</text:span></text:p>
      <text:p text:style-name="P1475"><text:span text:style-name="T1475_1">«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</text:span></text:p>
      <text:p text:style-name="P1476"><text:span text:style-name="T1476_1">Άδεια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.».</text:span></text:p>
      <text:p text:style-name="P1477"><text:span text:style-name="T1477_1">β)</text:span><text:span text:style-name="T1477_2"><text:tab/></text:span><text:span text:style-name="T1477_3">Η<text:s/>ισχύς<text:s/>της<text:s/>παρούσας<text:s/>παραγράφου<text:s/>αρχίζει<text:s/>την<text:s/>1η<text:s/>Σεπτεμβρίου<text:s/>2018.<text:s/>Εκκρεμείς<text:s/>αιτήσεις<text:s/>αδειοδότησης,<text:s/>τροποποίησης<text:s/>και<text:s/>επικαιροποίησης<text:s/>Κ.Δ.Β.Μ.<text:s/>διεκπεραιώ-<text:s/>νονται<text:s/>μέχρι<text:s/>τις<text:s/>31<text:s/>Αυγούστου<text:s/>2018<text:s/>από<text:s/>τον<text:s/>Ε.Ο.Π.Π.Ε.Π.<text:s/>Εκκρεμείς<text:s/>δίκες,<text:s/>διοικητικές<text:s/>προσφυγές<text:s/>που<text:s/>αφορούν<text:s/>πράξεις<text:s/>ή<text:s/>αποφάσεις<text:s/>του<text:s/>Ε.Ο.Π.Π.Ε.Π.<text:s/>και<text:s/>αφορούν<text:s/>την<text:s/>αδειοδότηση<text:s/>ή<text:s/>τη<text:s/>λειτουργία<text:s/>των<text:s/>Κ.Δ.Β.Μ.,<text:s/>καθώς<text:s/>και<text:s/>ένδικα<text:s/>βοηθήματα<text:s/>και<text:s/>διοικητικές<text:s/>προσφυγές<text:s/>που<text:s/>θα<text:s/>κατατεθούν<text:s/>κατά<text:s/>πράξεων<text:s/>ή<text:s/>αποφάσεων<text:s/>του<text:s/>Ε.Ο.Π.Π.Ε.Π.,<text:s/>που<text:s/>θα<text:s/>σχετίζονται<text:s/>με<text:s/>την<text:s/>αδειοδότηση<text:s/>και<text:s/>τη<text:s/>λειτουργία<text:s/>των<text:s/>Κ.Δ.Β.Μ.,<text:s/>διεκπεραιώνονται<text:s/>από<text:s/>τον<text:s/>Ε.Ο.Π.Π.Ε.Π.</text:span></text:p>
      <text:p text:style-name="P1478"><text:span text:style-name="T1478_1">2<text:s/>.<text:s/>Το<text:s/>άρθρο<text:s/>2<text:s/>του<text:s/>ν.<text:s/>3879/2010<text:s/>(Α΄<text:s/>163)<text:s/>τροποποιείται<text:s/>ως<text:s/>εξής:</text:span></text:p>
      <text:p text:style-name="P1479"><text:span text:style-name="T1479_1">α)</text:span><text:span text:style-name="T1479_2"><text:tab/></text:span><text:span text:style-name="T1479_3">Η<text:s/>παράγραφος<text:s/>7<text:s/>αντικαθίσταται<text:s/>ως<text:s/>εξής:</text:span></text:p>
      <text:p text:style-name="P1480"><text:span text:style-name="T1480_1">«7.<text:s/>«Συνεχιζόμενη<text:s/>επαγγελματική<text:s/>κατάρτιση»:<text:s/>Η<text:s/>κατάρτιση<text:s/>του<text:s/>ανθρώπινου<text:s/>δυναμικού<text:s/>που<text:s/>συμπληρώνει,<text:s/>εκσυγχρονίζει<text:s/>ή<text:s/>και<text:s/>αναβαθμίζει<text:s/>γνώσεις,<text:s/>ικανότητες<text:s/>και<text:s/>δεξιότητες,<text:s/>οι<text:s/>οποίες<text:s/>αποκτήθηκαν<text:s/>από<text:s/>τα<text:s/>συστήματα<text:s/>τριτοβάθμιας<text:s/>εκπαίδευσης<text:s/>ή<text:s/>της<text:s/>επαγγελματικής<text:s/>εκπαίδευσης<text:s/>και<text:s/>κατάρτισης<text:s/>ή<text:s/>μη<text:s/>τυπικής<text:s/>εκπαίδευσης<text:s/>ή<text:s/>από<text:s/>επαγγελματική<text:s/>εμπειρία<text:s/>με<text:s/>στόχο<text:s/>την<text:s/>ένταξη<text:s/>ή<text:s/>επανένταξη<text:s/>στην<text:s/>αγορά<text:s/>εργασίας,<text:s/>τη<text:s/>διασφάλιση<text:s/>της<text:s/>εργασίας<text:s/>και<text:s/>την<text:s/>επαγγελματική<text:s/>και<text:s/>προσωπική<text:s/>ανάπτυξη.».</text:span></text:p>
      <text:p text:style-name="P1481"><text:span text:style-name="T1481_1">β)</text:span><text:span text:style-name="T1481_2"><text:tab/></text:span><text:span text:style-name="T1481_3">Η<text:s/>παρ.<text:s/>10<text:s/>αντικαθίσταται<text:s/>ως<text:s/>εξής:</text:span></text:p>
      <text:p text:style-name="P1482"><text:span text:style-name="T1482_1">«10.<text:s/>«Επαγγελματικός<text:s/>προσανατολισμός»:<text:s/>Το<text:s/>σύνολο<text:s/>των<text:s/>διαδικασιών<text:s/>ενημέρωσης,<text:s/>διερεύνησης<text:s/>και<text:s/>προετοιμασίας<text:s/>που<text:s/>πραγματοποιούνται<text:s/>κατά<text:s/>τρόπο<text:s/>οργανωμένο<text:s/>και<text:s/>συστηματικό<text:s/>από<text:s/>ειδικές<text:s/>υπηρεσίες<text:s/>και<text:s/>εξειδικευμένους<text:s/>επιστήμονες<text:s/>και<text:s/>στοχεύουν<text:s/>στο<text:s/>να<text:s/>βοηθήσουν<text:s/>τα<text:s/>ενδιαφερόμενα<text:s/>άτομα<text:s/>να<text:s/>πάρουν<text:s/>μόνα<text:s/>τους<text:s/>τις<text:s/>πιο<text:s/>κατάλληλες<text:s/>για<text:s/>αυτά<text:s/>αποφάσεις,<text:s/>σύμφωνα<text:s/>με<text:s/>τα<text:s/>ιδιαίτερα<text:s/>ενδιαφέροντα<text:s/>και<text:s/>τις<text:s/>ικανότητές<text:s/>τους,<text:s/>όσον<text:s/>αφορά<text:s/>την<text:s/>εκπαιδευτική<text:s/>και<text:s/>επαγγελματική<text:s/>τους<text:s/>πορεία,<text:s/>την<text:s/>είσοδό<text:s/>τους<text:s/>στην<text:s/>ενεργό<text:s/>ζωή,<text:s/>την<text:s/>προσαρμογή<text:s/>τους<text:s/>σε<text:s/>αυτήν<text:s/>και<text:s/>τις<text:s/>πιθανές<text:s/>μεταγενέστερες<text:s/>αλλαγές<text:s/>της<text:s/>επαγγελματικής<text:s/>τους<text:s/>δραστηριότητας.».</text:span></text:p>
      <text:p text:style-name="P1483"><text:span text:style-name="T1483_1">γ)</text:span><text:span text:style-name="T1483_2"><text:tab/></text:span><text:span text:style-name="T1483_3">Στην<text:s/>παράγραφο<text:s/>9<text:s/>μετά<text:s/>τις<text:s/>λέξεις<text:s/>«Διά<text:s/>βίου<text:s/>συμβουλευτική»<text:s/>προστίθεται<text:s/>η<text:s/>λέξη<text:s/>«σταδιοδρομίας».</text:span></text:p>
      <text:p text:style-name="P1484"><text:span text:style-name="T1484_1">δ)</text:span><text:span text:style-name="T1484_2"><text:tab/></text:span><text:span text:style-name="T1484_3">Προστίθενται<text:s/>παράγραφοι<text:s/>19,<text:s/>20,<text:s/>21,<text:s/>22<text:s/>και<text:s/>23<text:s/>ως<text:s/>εξής:</text:span></text:p>
      <text:p text:style-name="P1485"><text:span text:style-name="T1485_1">«19.<text:s/>«Επαγγελματική<text:s/>Συμβουλευτική»:<text:s/>Η<text:s/>καθοδήγηση<text:s/>και<text:s/>στήριξη<text:s/>του<text:s/>ατόμου<text:s/>στην<text:s/>προσπάθειά<text:s/>του<text:s/>να<text:s/>επιλέ-<text:s/>ξει<text:s/>το<text:s/>επάγγελμα<text:s/>που<text:s/>του<text:s/>ταιριάζει<text:s/>ή<text:s/>να<text:s/>επιλύσει<text:s/>ψυχολογικά<text:s/>προβλήματα<text:s/>που<text:s/>συνδέονται<text:s/>με<text:s/>το<text:s/>επάγγελμα.</text:span></text:p>
      <text:p text:style-name="P1486"><text:span text:style-name="T1486_1">20.<text:s/>«Εξ<text:s/>αποστάσεως<text:s/>εκπαίδευση»:<text:s/>Η<text:s/>εκπαίδευση<text:s/>κατά<text:s/>την<text:s/>οποία<text:s/>οι<text:s/>εκπαιδευόμενοι<text:s/>μελετούν<text:s/>κατ’<text:s/>ιδίαν<text:s/>κατάλληλα<text:s/>διαμορφωμένο<text:s/>εκπαιδευτικό<text:s/>υλικό,<text:s/>έντυπο<text:s/>ή<text:s/>και<text:s/>οπτικοακουστικό<text:s/>ή<text:s/>και<text:s/>ψηφιακό,<text:s/>που<text:s/>συνοδεύεται<text:s/>από<text:s/>έναν<text:s/>πλήρη<text:s/>οδηγό<text:s/>μελέτης,<text:s/>ενώ<text:s/>υποστηρίζονται,<text:s/>καθοδηγούνται<text:s/>και<text:s/>αξιολογούνται<text:s/>από<text:s/>εκπαιδευτή<text:s/>σύμβουλο.</text:span></text:p>
      <text:p text:style-name="P1487"><text:span text:style-name="T1487_1">21.<text:s/>«Εξ<text:s/>αποστάσεως<text:s/>ηλεκτρονική<text:s/>εκπαίδευση»:<text:s/>H<text:s/>εκπαίδευση<text:s/>η<text:s/>οποία<text:s/>λαμβάνει<text:s/>χώρα,<text:s/>σύγχρονα<text:s/>ή<text:s/>και<text:s/>ασύγχρονα,<text:s/>σε<text:s/>ειδικά<text:s/>διαμορφωμένη<text:s/>ηλεκτρονική<text:s/>πλατφόρμα<text:s/>εκπαίδευσης,<text:s/>μέσω<text:s/>της<text:s/>οποίας<text:s/>οι<text:s/>εκπαιδευόμενοι<text:s/>μελετούν<text:s/>σε<text:s/>δικό<text:s/>τους<text:s/>χρόνο,<text:s/>τόπο<text:s/>και<text:s/>ρυθμό<text:s/>κατάλληλα<text:s/>διαμορφωμένο<text:s/>εκπαιδευτικό<text:s/>υλικό<text:s/>αναρτημένο<text:s/>στην<text:s/>πλατφόρμα,<text:s/>ενώ<text:s/>υποστηρίζονται,<text:s/>καθοδηγούνται<text:s/>και<text:s/>αξιολογούνται<text:s/>από<text:s/>εκπαιδευτή-σύμβουλο.</text:span></text:p>
      <text:p text:style-name="P1488"><text:span text:style-name="T1488_1">22.<text:s/>«Μικτή<text:s/>εξ<text:s/>αποστάσεως<text:s/>εκπαίδευση»:<text:s/>Η<text:s/>εκπαίδευση<text:s/>κατά<text:s/>την<text:s/>οποία<text:s/>συνδυάζεται<text:s/>η<text:s/>διά<text:s/>ζώσης<text:s/>με<text:s/>την<text:s/>εξ<text:s/>απο-<text:s/>στάσεως<text:s/>ηλεκτρονική<text:s/>εκπαίδευση<text:s/>ή<text:s/>την<text:s/>εξ<text:s/>αποστάσεως<text:s/>εκπαίδευση.</text:span></text:p>
      <text:p text:style-name="P1489"><text:span text:style-name="T1489_1">23.<text:s/>«Πιστοποίηση<text:s/>Εκροών<text:s/>των<text:s/>Κ.Δ.Β.Μ.»:<text:s/>Η<text:s/>εφαρμογή<text:s/>Συστήματος<text:s/>Πιστοποίησης<text:s/>των<text:s/>αποφοίτων<text:s/>των<text:s/>Κέντρων<text:s/>Διά<text:s/>Βίου<text:s/>Μάθησης<text:s/>(Κ.Δ.Β.Μ.)<text:s/>Επιπέδου<text:s/>Ένα<text:s/>και<text:s/>Δύο,<text:s/>οι<text:s/>οποίοι<text:s/>έχουν<text:s/>ολοκληρώσει<text:s/>επιτυχώς<text:s/>πρόγραμμα<text:s/>Συνεχιζόμενης<text:s/>Επαγγελματικής<text:s/>Κατάρτισης<text:s/>ή<text:s/>Γενικής<text:s/>Εκπαίδευσης<text:s/>Ενηλίκων.».</text:span></text:p>
      <text:p text:style-name="P1490"><text:span text:style-name="T1490_1">3.</text:span><text:span text:style-name="T1490_2"><text:s/>Ο<text:s/>ν.<text:s/>4186/2013<text:s/>(Α΄<text:s/>193)<text:s/>τροποποιείται<text:s/>ως<text:s/>εξής:</text:span></text:p>
      <text:p text:style-name="P1491"><text:span text:style-name="T1491_1">α)</text:span><text:span text:style-name="T1491_2"><text:tab/></text:span><text:span text:style-name="T1491_3">Το<text:s/>άρθρο<text:s/>17<text:s/>τροποποιείται<text:s/>ως<text:s/>εξής:</text:span></text:p>
      <text:p text:style-name="P1492"><text:span text:style-name="T1492_1">αα)</text:span><text:span text:style-name="T1492_2"><text:tab/></text:span><text:span text:style-name="T1492_3">Το<text:s/>πρώτο<text:s/>εδάφιο<text:s/>της<text:s/>παραγράφου<text:s/>3<text:s/>αντικαθίσταται<text:s/>ως<text:s/>εξής:</text:span></text:p>
      <text:p text:style-name="P1493"><text:span text:style-name="T1493_1">«3.<text:s/>Με<text:s/>απόφαση<text:s/>του<text:s/>Υπουργού<text:s/>Παιδείας,<text:s/>Έρευνας<text:s/>και<text:s/>Θρησκευμάτων,<text:s/>ύστερα<text:s/>από<text:s/>εισήγηση<text:s/>του<text:s/>προϊσταμένου<text:s/>της<text:s/>Διεύθυνσης<text:s/>Διά<text:s/>Βίου<text:s/>Μάθησης<text:s/>της<text:s/>Γενικής<text:s/>Γραμματείας<text:s/>Νέας<text:s/>Γενιάς<text:s/>και<text:s/>Διά<text:s/>Βίου<text:s/>Μάθησης,<text:s/>καταρτίζονται<text:s/>οι<text:s/>Κανονισμοί<text:s/>Λειτουργίας<text:s/>των<text:s/>ανωτέρω<text:s/>φορέων,<text:s/>δημόσιων<text:s/>και<text:s/>ιδιωτικών,<text:s/>με<text:s/>τους<text:s/>οποίους<text:s/>ρυθμίζονται<text:s/>θέματα<text:s/>όπως:».</text:span></text:p>
      <text:p text:style-name="P1494"><text:span text:style-name="T1494_1">ββ)</text:span><text:span text:style-name="T1494_2"><text:tab/></text:span><text:span text:style-name="T1494_3">Στην<text:s/>παράγραφο<text:s/>3<text:s/>προστίθενται<text:s/>περιπτώσεις<text:s/>ια΄<text:s/>και<text:s/>ιβ΄<text:s/>ως<text:s/>εξής:</text:span></text:p>
      <text:p text:style-name="P1495"><text:span text:style-name="T1495_1">«ια)<text:s/>τα<text:s/>θέματα<text:s/>που<text:s/>αφορούν<text:s/>το<text:s/>θεωρητικό<text:s/>και<text:s/>εργαστηριακό<text:s/>μέρος<text:s/>των<text:s/>παρεχόμενων<text:s/>προγραμμάτων,<text:s/>καθώς<text:s/>και<text:s/>την<text:s/>πρακτική<text:s/>άσκηση<text:s/>ή<text:s/>και<text:s/>τη<text:s/>μαθητεία,</text:span></text:p>
      <text:p text:style-name="P1496"><text:span text:style-name="T1496_1">ιβ)<text:s/>τα<text:s/>θέματα<text:s/>οργάνωσης,<text:s/>λειτουργίας<text:s/>και<text:s/>στελέχωσης<text:s/>των<text:s/>τμημάτων<text:s/>εκπαίδευσης<text:s/>και<text:s/>κατάρτισης<text:s/>των<text:s/>φορέων,<text:s/>τα<text:s/>προσόντα<text:s/>του<text:s/>εκπαιδευτικού<text:s/>προσωπικού,<text:s/>τα<text:s/>θέματα<text:s/>εκπαίδευσης<text:s/>και<text:s/>επιμόρφωσης<text:s/>του<text:s/>προσωπικού,<text:s/>τα<text:s/>θέματα<text:s/>συγκρότησης<text:s/>βιβλιοθηκών<text:s/>και<text:s/>άλλων<text:s/>εποπτικών<text:s/>μέσων<text:s/>εκπαίδευσης<text:s/>και<text:s/>κατάρτισης,<text:s/>τα<text:s/>ζητήματα<text:s/>εποπτείας,<text:s/>καθώς<text:s/>και<text:s/>οποιοδήποτε<text:s/>άλλο<text:s/>σχετικό<text:s/>θέμα.».</text:span></text:p>
      <text:p text:style-name="P1497"><text:span text:style-name="T1497_1">β)</text:span><text:span text:style-name="T1497_2"><text:tab/></text:span><text:span text:style-name="T1497_3">Μετά<text:s/>το<text:s/>άρθρο<text:s/>24<text:s/>προστίθεται<text:s/>άρθρο<text:s/>24Α,<text:s/>το<text:s/>οποίο<text:s/>έχει<text:s/>ως<text:s/>εξής:</text:span></text:p>
      <text:p text:style-name="P1498"><text:span text:style-name="T1498_1">«Άρθρο<text:s/>24Α</text:span></text:p>
      <text:p text:style-name="P1499"><text:span text:style-name="T1499_1">Κέντρα<text:s/>Διά<text:s/>Βίου<text:s/>Μάθησης</text:span></text:p>
      <text:p text:style-name="P1500"><text:span text:style-name="T1500_1">1.<text:s/>Τα<text:s/>Κέντρα<text:s/>Διά<text:s/>Βίου<text:s/>Μάθησης<text:s/>Επιπέδου<text:s/>Ένα<text:s/>και<text:s/>Δύο<text:s/>αποτελούν<text:s/>φορείς<text:s/>παροχής<text:s/>υπηρεσιών<text:s/>στο<text:s/>πλαίσιο<text:s/>της<text:s/>μη<text:s/>τυπικής<text:s/>εκπαίδευσης<text:s/>που<text:s/>παρέχουν<text:s/>σε<text:s/>ενηλίκους:<text:s/>α)<text:s/>συνεχιζόμενη<text:s/>επαγγελματική<text:s/>κατάρτιση,<text:s/>β)<text:s/>γενική<text:s/>εκπαίδευση<text:s/>ενηλίκων,<text:s/>γ)<text:s/>επαγγελματικό<text:s/>προσανατολισμό,<text:s/>δ)<text:s/>επαγγελματική<text:s/>συμβουλευτική,<text:s/>και<text:s/>μπορεί<text:s/>να<text:s/>ανήκουν<text:s/>στο<text:s/>δημόσιο<text:s/>ή<text:s/>ιδιωτικό<text:s/>τομέα.<text:s/>Διακρίνονται<text:s/>σε<text:s/>επιπέδου<text:s/>Ένα<text:s/>και<text:s/>επιπέδου<text:s/>Δύο,<text:s/>με<text:s/>βάση<text:s/>την<text:s/>κτηριολογική<text:s/>τους<text:s/>υποδομή.</text:span></text:p>
      <text:p text:style-name="P1501"><text:span text:style-name="T1501_1">2.<text:s/>Τα<text:s/>πιστοποιημένα<text:s/>προγράμματα<text:s/>συνεχιζόμενης<text:s/>επαγγελματικής<text:s/>κατάρτισης<text:s/>και<text:s/>γενικής<text:s/>εκπαίδευσης<text:s/>ενηλίκων<text:s/>που<text:s/>παρέχονται<text:s/>από<text:s/>τα<text:s/>Κ.Δ.Β.Μ.<text:s/>έχουν<text:s/>θεωρητικό<text:s/>και,<text:s/>όταν<text:s/>απαιτείται,<text:s/>εργαστηριακό<text:s/>μέρος<text:s/>και<text:s/>η<text:s/>δι-<text:s/>άρκειά<text:s/>τους<text:s/>πρέπει<text:s/>να<text:s/>προσδιορίζεται<text:s/>σε<text:s/>ώρες.<text:s/>Η<text:s/>πιστοποίηση<text:s/>των<text:s/>προγραμμάτων<text:s/>γίνεται<text:s/>από<text:s/>τον<text:s/>Ε.Ο.Π.Π.Ε.Π.<text:s/>Η<text:s/>Γ.Γ.Ν.Γ.Δ.Β.Μ.<text:s/>ασκεί<text:s/>την<text:s/>εποπτεία<text:s/>της<text:s/>εφαρμογής<text:s/>τους.</text:span></text:p>
      <text:p text:style-name="P1502"><text:span text:style-name="T1502_1">3.<text:s/>Η<text:s/>πρακτική<text:s/>άσκηση<text:s/>μπορεί<text:s/>να<text:s/>αποτελεί<text:s/>μέρος<text:s/>των<text:s/>προγραμμάτων<text:s/>συνεχιζόμενης<text:s/>επαγγελματικής<text:s/>κατάρτισης,<text:s/>η<text:s/>οποία<text:s/>προωθείται<text:s/>με<text:s/>ευθύνη<text:s/>των<text:s/>Κ.Δ.Β.Μ.<text:s/>και<text:s/>υλοποιείται<text:s/>εξ<text:s/>ολοκλήρου<text:s/>σε<text:s/>επιχειρήσεις<text:s/>του<text:s/>ιδιωτικού<text:s/>τομέα<text:s/>ή<text:s/>σε<text:s/>φορείς<text:s/>του<text:s/>δημόσιου<text:s/>και<text:s/>του<text:s/>ευρύτερου<text:s/>δημόσιου<text:s/>τομέα<text:s/>που<text:s/>σχετίζονται<text:s/>άμεσα<text:s/>με<text:s/>το<text:s/>αντικείμενο<text:s/>κατάρτισης.<text:s/>Η<text:s/>πρακτική<text:s/>άσκηση<text:s/>μπορεί<text:s/>να<text:s/>αμείβεται<text:s/>από<text:s/>τον<text:s/>εργοδότη.<text:s/>Σε<text:s/>κάθε<text:s/>περίπτωση<text:s/>αποτελεί<text:s/>υποχρέωση<text:s/>η<text:s/>εκ<text:s/>μέρους<text:s/>του<text:s/>εργοδότη<text:s/>ασφάλιση<text:s/>των<text:s/>καταρτιζομένων<text:s/>για<text:s/>εργατικό<text:s/>ατύχημα.<text:s/>Με<text:s/>κοινή<text:s/>απόφαση<text:s/>των<text:s/>Υπουργών<text:s/>Παιδείας,<text:s/>Έρευνας<text:s/>και<text:s/>Θρησκευμάτων,<text:s/>Εργασίας,<text:s/>Κοινωνικής<text:s/>Ασφάλισης<text:s/>και<text:s/>Κοινωνικής<text:s/>Αλληλεγγύης<text:s/>και<text:s/>Οικονομικών<text:s/>ρυθμίζονται<text:s/>τα<text:s/>θέματα<text:s/>που<text:s/>αφορούν<text:s/>την<text:s/>αμοιβή<text:s/>και<text:s/>τις<text:s/>ασφαλιστικές<text:s/>εισφορές<text:s/>στην<text:s/>πρακτική<text:s/>άσκηση.</text:span></text:p>
      <text:p text:style-name="P1503"><text:span text:style-name="T1503_1">4.<text:s/>Η<text:s/>επιτυχής<text:s/>παρακολούθηση<text:s/>ενός<text:s/>πιστοποιημένου<text:s/>προγράμματος<text:s/>οδηγεί<text:s/>στη<text:s/>χορήγηση<text:s/>των<text:s/>εξής<text:s/>βεβαιώσεων:</text:span></text:p>
      <text:p text:style-name="P1504"><text:span text:style-name="T1504_1">α)<text:s/>«Βεβαίωση<text:s/>Συνεχιζόμενης<text:s/>Επαγγελματικής<text:s/>Κατάρτισης»<text:s/>για<text:s/>τους<text:s/>εκπαιδευόμενους,<text:s/>οι<text:s/>οποίοι<text:s/>παρακολούθησαν<text:s/>επιτυχώς<text:s/>πιστοποιημένο<text:s/>πρόγραμμα<text:s/>Συνεχιζόμενης<text:s/>Επαγγελματικής<text:s/>Κατάρτισης.</text:span></text:p>
      <text:p text:style-name="P1505"><text:span text:style-name="T1505_1">β)<text:s/>«Βεβαίωση<text:s/>Επιμόρφωσης»<text:s/>για<text:s/>τους<text:s/>εκπαιδευόμενους,<text:s/>οι<text:s/>οποίοι<text:s/>παρακολούθησαν<text:s/>επιτυχώς<text:s/>πιστοποιημένο<text:s/>πρόγραμμα<text:s/>γενικής<text:s/>εκπαίδευσης<text:s/>ενηλίκων.<text:s/>Οι<text:s/>εκπαιδευόμενοι<text:s/>που<text:s/>αποκτούν<text:s/>βεβαίωση<text:s/>συνεχιζόμενης<text:s/>επαγγελματικής<text:s/>κατάρτισης<text:s/>και<text:s/>βεβαίωση<text:s/>γενικής<text:s/>εκπαίδευσης<text:s/>ενηλίκων<text:s/>μπορούν<text:s/>να<text:s/>συμμετάσχουν<text:s/>σε<text:s/>εξετάσεις<text:s/>πιστοποίησης<text:s/>συνεχιζόμενης<text:s/>επαγγελματικής<text:s/>κατάρτισης<text:s/>και<text:s/>εξετάσεις<text:s/>πιστοποίησης<text:s/>γενικής<text:s/>εκπαίδευσης<text:s/>ενηλίκων<text:s/>που<text:s/>διεξάγονται<text:s/>από<text:s/>τον<text:s/>Ε.Ο.Π.Π.Ε.Π.,<text:s/>προκειμένου<text:s/>να<text:s/>τους<text:s/>χορηγηθεί<text:s/>«Βεβαίωση<text:s/>επάρκειας»<text:s/>σε<text:s/>περίπτωση<text:s/>επιτυχούς<text:s/>συμμετοχής.</text:span></text:p>
      <text:p text:style-name="P1506"><text:span text:style-name="T1506_1">5.<text:s/>α)<text:s/>Με<text:s/>κοινή<text:s/>απόφαση<text:s/>των<text:s/>Υπουργών<text:s/>Παιδείας,<text:s/>Έρευνας<text:s/>και<text:s/>Θρησκευμάτων<text:s/>και<text:s/>Οικονομικών,<text:s/>που<text:s/>εκ-<text:s/>δίδεται<text:s/>ύστερα<text:s/>από<text:s/>εισήγηση<text:s/>του<text:s/>Δ.Σ.<text:s/>του<text:s/>Ε.Ο.Π.Π.Ε.Π.<text:s/>και<text:s/>δημοσιεύεται<text:s/>στην<text:s/>Εφημερίδα<text:s/>της<text:s/>Κυβερνήσεως,<text:s/>καθορίζεται<text:s/>το<text:s/>σύστημα<text:s/>πιστοποίησης<text:s/>της<text:s/>συνεχιζόμενης<text:s/>επαγγελματικής<text:s/>κατάρτισης<text:s/>των<text:s/>αποφοίτων<text:s/>των<text:s/>Κέντρων<text:s/>Διά<text:s/>Βίου<text:s/>Μάθησης<text:s/>(Κ.Δ.Β.Μ.),<text:s/>οι<text:s/>οποίοι<text:s/>παρακολουθούν<text:s/>πιστοποιημένο<text:s/>πρόγραμμα<text:s/>Συνεχιζόμενης<text:s/>Επαγγελματικής<text:s/>Κατάρτισης.<text:s/>Ειδικότερα<text:s/>στην<text:s/>απόφαση<text:s/>προβλέπονται:<text:s/>αα)<text:s/>οι<text:s/>όροι,<text:s/>οι<text:s/>προϋποθέσεις<text:s/>και<text:s/>τα<text:s/>δικαι-<text:s/>ολογητικά<text:s/>συμμετοχής<text:s/>στις<text:s/>εξετάσεις<text:s/>πιστοποίησης,<text:s/>ββ)<text:s/>ο<text:s/>χρόνος<text:s/>διεξαγωγής<text:s/>και<text:s/>η<text:s/>διαδικασία<text:s/>των<text:s/>εξετάσεων,<text:s/>γγ)<text:s/>η<text:s/>οργανωτική<text:s/>δομή<text:s/>των<text:s/>εξετάσεων,<text:s/>δδ)<text:s/>ο<text:s/>τύπος<text:s/>των<text:s/>χορηγούμενων<text:s/>βεβαιώσεων,<text:s/>εε)<text:s/>το<text:s/>ύψος<text:s/>και<text:s/>ο<text:s/>τρόπος<text:s/>καταβολής<text:s/>των<text:s/>εξέταστρων<text:s/>πιστοποίησης,<text:s/>στστ)<text:s/>οι<text:s/>επι-<text:s/>μέρους<text:s/>αρμοδιότητες<text:s/>της<text:s/>Κ.Ε.Ε.Π.Ε.Κ.<text:s/>της<text:s/>παραγράφου<text:s/>5<text:s/>του<text:s/>άρθρου<text:s/>25<text:s/>για<text:s/>τη<text:s/>διενέργεια<text:s/>των<text:s/>εξετάσεων<text:s/>στις<text:s/>οποίες<text:s/>εμπίπτει<text:s/>μεταξύ<text:s/>άλλων<text:s/>και<text:s/>η<text:s/>εισήγησή<text:s/>της<text:s/>στο<text:s/>Δ.Σ.<text:s/>του<text:s/>Ε.Ο.Π.Π.Ε.Π.<text:s/>για<text:s/>θέματα<text:s/>που<text:s/>εμπίπτουν<text:s/>στις<text:s/>αρμοδιότητες<text:s/>του<text:s/>διοικητικού<text:s/>συμβουλίου<text:s/>και<text:s/>αφορούν<text:s/>την<text:s/>πιστοποίηση<text:s/>της<text:s/>συνεχιζόμενης<text:s/>επαγγελματικής<text:s/>κατάρτισης<text:s/>των<text:s/>αποφοίτων<text:s/>Κ.Δ.Β.Μ.,<text:s/>ζζ)<text:s/>η<text:s/>σύσταση<text:s/>οργάνων<text:s/>και<text:s/>επιτροπών<text:s/>πρόσκαιρου<text:s/>χαρακτήρα<text:s/>για<text:s/>την<text:s/>υποβοήθηση<text:s/>του<text:s/>Ε.Ο.Π.Π.Ε.Π.<text:s/>στη<text:s/>διενέργεια<text:s/>των<text:s/>εξετάσεων,<text:s/>καθώς<text:s/>και<text:s/>ο<text:s/>καθορισμός<text:s/>του<text:s/>ύψους,<text:s/>του<text:s/>τρόπου,<text:s/>της<text:s/>διαδικασίας<text:s/>αποζημίωσης<text:s/>των<text:s/>οργάνων<text:s/>αυτών<text:s/>και<text:s/>ο<text:s/>τρόπος<text:s/>λειτουργίας<text:s/>τους,<text:s/>και<text:s/>ηη)<text:s/>κάθε<text:s/>άλλο<text:s/>σχετικό<text:s/>με<text:s/>τα<text:s/>ανωτέρω<text:s/>ειδικότερο,<text:s/>τεχνικό<text:s/>ή<text:s/>λεπτομερειακού<text:s/>χαρακτήρα<text:s/>θέμα<text:s/>που<text:s/>αφορά<text:s/>τις<text:s/>εξετάσεις<text:s/>πιστοποίησης<text:s/>όσων<text:s/>έχουν<text:s/>παρακολουθήσει<text:s/>πιστοποιημένα<text:s/>προγράμματα<text:s/>συνεχιζόμενης<text:s/>επαγγελματικής<text:s/>κατάρτισης.<text:s/>Η<text:s/>συγκρότηση<text:s/>των<text:s/>οργάνων<text:s/>και<text:s/>των<text:s/>επιτροπών<text:s/>πρόσκαιρου<text:s/>χαρακτήρα<text:s/>γίνεται<text:s/>με<text:s/>απόφαση<text:s/>του<text:s/>διοικητικού<text:s/>συμβουλίου<text:s/>του<text:s/>Ε.Ο.Π.Π.Ε.Π.,<text:s/>ύστερα<text:s/>από<text:s/>εισήγηση<text:s/>της<text:s/>Κ.Ε.Ε.Π.Ε.Κ.</text:span></text:p>
      <text:p text:style-name="P1507"><text:span text:style-name="T1507_1">β)<text:s/>Με<text:s/>την<text:s/>απόφαση<text:s/>της<text:s/>προηγούμενης<text:s/>περίπτωσης<text:s/>καθορίζονται:<text:s/>αα)<text:s/>το<text:s/>σύστημα<text:s/>πιστοποίησης<text:s/>των<text:s/>παρεχόμενων<text:s/>στα<text:s/>Κ.Δ.Β.Μ.<text:s/>προγραμμάτων<text:s/>Συνεχιζόμενης<text:s/>Επαγγελματικής<text:s/>Κατάρτισης<text:s/>στο<text:s/>οποίο<text:s/>περιλαμβάνονται<text:s/>οι<text:s/>όροι,<text:s/>οι<text:s/>προϋποθέσεις,<text:s/>τα<text:s/>δικαιολογητικά<text:s/>και<text:s/>η<text:s/>διαδικασία<text:s/>πιστοποίησης<text:s/>των<text:s/>προγραμμάτων,<text:s/>καθώς<text:s/>και<text:s/>το<text:s/>ύψος<text:s/>των<text:s/>ανταποδοτικών<text:s/>τελών<text:s/>για<text:s/>την<text:s/>πιστοποίησή<text:s/>τους,<text:s/>ββ)<text:s/>οι<text:s/>αξιολογητές<text:s/>των<text:s/>προγραμμάτων<text:s/>που<text:s/>ορίζονται<text:s/>με<text:s/>απόφαση<text:s/>του<text:s/>Δ.Σ.<text:s/>του<text:s/>Ε.Ο.Π.Π.Ε.Π.,<text:s/>καθώς<text:s/>και<text:s/>οι<text:s/>αρμοδιότητες,<text:s/>το<text:s/>ύψος,<text:s/>ο<text:s/>τρόπος<text:s/>και<text:s/>η<text:s/>διαδικασία<text:s/>αποζημίωσής<text:s/>τους.<text:s/>Για<text:s/>τη<text:s/>διαμόρφωση<text:s/>των<text:s/>προγραμμάτων<text:s/>λαμβάνονται<text:s/>υπόψη<text:s/>τα<text:s/>σχετικά<text:s/>επαγγελματικά<text:s/>περιγράμματα,<text:s/>εφόσον<text:s/>υπάρχουν,<text:s/>ή<text:s/>τα<text:s/>απαιτούμενα<text:s/>επαγγελματικά<text:s/>προσόντα.</text:span></text:p>
      <text:p text:style-name="P1508"><text:span text:style-name="T1508_1">γ)<text:s/>Με<text:s/>όμοια<text:s/>απόφαση<text:s/>καθορίζεται<text:s/>το<text:s/>σύστημα<text:s/>πιστοποίησης<text:s/>της<text:s/>γενικής<text:s/>εκπαίδευσης<text:s/>ενηλίκων<text:s/>των<text:s/>αποφοίτων<text:s/>των<text:s/>Κέντρων<text:s/>Διά<text:s/>Βίου<text:s/>Μάθησης<text:s/>(Κ.Δ.Β.Μ.),<text:s/>οι<text:s/>οποίοι<text:s/>παρακολουθούν<text:s/>πιστοποιημένο<text:s/>πρόγραμμα<text:s/>γενικής<text:s/>εκπαίδευσης<text:s/>ενηλίκων,<text:s/>και<text:s/>ανατίθεται<text:s/>στην<text:s/>Κ.Ε.Ε.Π.Ε.Κ.<text:s/>της<text:s/>παραγράφου<text:s/>5<text:s/>του<text:s/>άρθρου<text:s/>25<text:s/>η<text:s/>διενέργεια<text:s/>των<text:s/>εξετάσεων<text:s/>πιστοποίησης<text:s/>του<text:s/>παρόντος<text:s/>εδαφίου,<text:s/>σύμφωνα<text:s/>με<text:s/>τα<text:s/>οριζόμενα<text:s/>στην<text:s/>περίπτωση<text:s/>α΄.</text:span></text:p>
      <text:p text:style-name="P1509"><text:span text:style-name="T1509_1">δ)<text:s/>Με<text:s/>την<text:s/>ίδια<text:s/>απόφαση<text:s/>της<text:s/>περίπτωσης<text:s/>α΄<text:s/>καθορίζονται<text:s/>το<text:s/>σύστημα<text:s/>πιστοποίησης<text:s/>των<text:s/>προγραμμάτων<text:s/>γενικής<text:s/>εκπαίδευσης<text:s/>ενηλίκων<text:s/>που<text:s/>παρέχονται<text:s/>στα<text:s/>Κ.Δ.Β.Μ.,<text:s/>στο<text:s/>οποίο<text:s/>περιλαμβάνονται<text:s/>οι<text:s/>όροι,<text:s/>οι<text:s/>προϋποθέσεις,<text:s/>τα<text:s/>δικαιολογητικά<text:s/>και<text:s/>η<text:s/>διαδικασία<text:s/>πιστοποίησης<text:s/>των<text:s/>προγραμμάτων,<text:s/>καθώς<text:s/>και<text:s/>το<text:s/>ύψος<text:s/>των<text:s/>ανταποδοτικών<text:s/>τελών<text:s/>για<text:s/>την<text:s/>πιστοποίησή<text:s/>τους,<text:s/>οι<text:s/>αξιολογητές<text:s/>των<text:s/>προγραμμάτων<text:s/>που<text:s/>ορίζονται<text:s/>με<text:s/>απόφαση<text:s/>του<text:s/>Δ.Σ.<text:s/>του<text:s/>Ε.Ο.Π.Π.Ε.Π.,<text:s/>οι<text:s/>αρμοδιότητες,<text:s/>το<text:s/>ύψος,<text:s/>ο<text:s/>τρόπος<text:s/>και<text:s/>η<text:s/>διαδικασία<text:s/>αποζημίωσής<text:s/>τους.</text:span></text:p>
      <text:p text:style-name="P1510"><text:span text:style-name="T1510_1">6.<text:s/>Από<text:s/>1.1.2019<text:s/>τα<text:s/>Κ.Δ.Β.Μ.<text:s/>υποχρεούνται<text:s/>να<text:s/>παρέχουν<text:s/>πιστοποιημένα<text:s/>προγράμματα.<text:s/>Μέχρι<text:s/>την<text:s/>ημερομηνία<text:s/>του<text:s/>προηγούμενου<text:s/>εδαφίου,<text:s/>τα<text:s/>Κ.Δ.Β.Μ.<text:s/>μπορούν<text:s/>να<text:s/>παρέχουν<text:s/>και<text:s/>μη<text:s/>πιστοποιημένα<text:s/>προγράμματα.».</text:span></text:p>
      <text:p text:style-name="P1511"><text:span text:style-name="T1511_1">γ)</text:span><text:span text:style-name="T1511_2"><text:tab/></text:span><text:span text:style-name="T1511_3">Στον<text:s/>τίτλο<text:s/>του<text:s/>Κεφαλαίου<text:s/>ΣT΄<text:s/>οι<text:s/>λέξεις<text:s/>«ΟΡΓΑΝΩΣΗ<text:s/>ΠΕΡΙΦΕΡΕΙΑΚΩΝ<text:s/>ΥΠΗΡΕΣΙΩΝ<text:s/>ΜΗ<text:s/>ΤΥΠΙΚΗΣ<text:s/>ΕΚΠΑΙΔΕΥΣΗΣ<text:s/>ΤΟΥ<text:s/>ΥΠΟΥΡΓΕΙΟΥ<text:s/>ΠΑΙΔΕΙΑΣ<text:s/>ΚΑΙ<text:s/>ΘΡΗΣΚΕΥΜΑΤΩΝ»<text:s/>αντικαθίστανται<text:s/>από<text:s/>τις<text:s/>λέξεις<text:s/>«ΟΡΓΑΝΩΣΗ,<text:s/>ΛΕΙΤΟΥΡΓΙΑ<text:s/>ΚΑΙ<text:s/>ΕΛΕΓΧΟΣ<text:s/>ΦΟΡΕΩΝ<text:s/>ΜΗ<text:s/>ΤΥΠΙΚΗΣ<text:s/>ΕΚΠΑΙΔΕΥΣΗΣ».</text:span></text:p>
      <text:p text:style-name="P1512"><text:span text:style-name="T1512_1">δ)</text:span><text:span text:style-name="T1512_2"><text:tab/></text:span><text:span text:style-name="T1512_3">Μετά<text:s/>το<text:s/>άρθρο<text:s/>25<text:s/>προστίθενται<text:s/>άρθρα<text:s/>26<text:s/>και<text:s/>26Α,<text:s/>τα<text:s/>οποία<text:s/>έχουν<text:s/>ως<text:s/>εξής:</text:span></text:p>
      <text:p text:style-name="P1513"><text:span text:style-name="T1513_1">«Άρθρο<text:s/>26</text:span></text:p>
      <text:p text:style-name="P1514"><text:span text:style-name="T1514_1">Διαδικασία<text:s/>ελέγχων<text:s/>και<text:s/>επιβολής<text:s/>κυρώσεων<text:s/>στους<text:s/>φορείς<text:s/>μη<text:s/>τυπικής<text:s/>εκπαίδευσης<text:s/>(Κολλέγια,<text:s/>Ι.Ε.Κ.,<text:s/>Κ.Δ.Β.Μ.)</text:span></text:p>
      <text:p text:style-name="P1515"><text:span text:style-name="T1515_1">1.<text:s/>Για<text:s/>κάθε<text:s/>παράβαση<text:s/>της<text:s/>νομοθεσίας<text:s/>για<text:s/>την<text:s/>αδειο-<text:s/>δότηση,<text:s/>την<text:s/>οργάνωση<text:s/>και<text:s/>τη<text:s/>λειτουργία<text:s/>των<text:s/>φορέων<text:s/>μη<text:s/>τυπικής<text:s/>εκπαίδευσης,<text:s/>επιβάλλεται<text:s/>στους<text:s/>φορείς<text:s/>που<text:s/>αδειοδοτούνται<text:s/>ως<text:s/>Κολλέγια,<text:s/>Ι.Ε.Κ.<text:s/>και<text:s/>Κ.Δ.Β.Μ.<text:s/>Ένα<text:s/>και<text:s/>Δύο,<text:s/>ύστερα<text:s/>από<text:s/>προηγούμενη<text:s/>πρόσκλησή<text:s/>τους<text:s/>για<text:s/>υποβολή<text:s/>των<text:s/>απόψεών<text:s/>τους,<text:s/>διοικητική<text:s/>κύρωση<text:s/>με<text:s/>αιτιολογημένη<text:s/>απόφαση<text:s/>του<text:s/>Γενικού/Τομεακού<text:s/>Γραμματέα<text:s/>Νέας<text:s/>Γενιάς<text:s/>και<text:s/>Διά<text:s/>Βίου<text:s/>Μάθησης,<text:s/>ύστερα<text:s/>από<text:s/>εισήγηση<text:s/>του<text:s/>προϊσταμένου<text:s/>της<text:s/>αρμόδιας<text:s/>υπηρεσίας.</text:span></text:p>
      <text:p text:style-name="P1516"><text:span text:style-name="T1516_1">2.<text:s/>Οι<text:s/>υπηρεσίες<text:s/>της<text:s/>Διεύθυνσης<text:s/>Διά<text:s/>Βίου<text:s/>Μάθησης<text:s/>αποτελούν<text:s/>τους<text:s/>φορείς<text:s/>ελέγχου<text:s/>των<text:s/>ανωτέρω<text:s/>φορέων.<text:s/>Οι<text:s/>υπάλληλοι<text:s/>της<text:s/>Διεύθυνσης<text:s/>Διά<text:s/>Βίου<text:s/>Μάθησης<text:s/>που<text:s/>διεξάγουν<text:s/>ελέγχους<text:s/>οφείλουν<text:s/>να<text:s/>επιδεικνύουν<text:s/>στον<text:s/>ελεγχόμενο<text:s/>τα<text:s/>νομιμοποιητικά<text:s/>έγγραφα,<text:s/>όπως<text:s/>την<text:s/>εντολή<text:s/>ελέγχου,<text:s/>καθώς<text:s/>και<text:s/>τα<text:s/>έγγραφα<text:s/>ταυτοποίησής<text:s/>τους,<text:s/>όπως<text:s/>το<text:s/>δελτίο<text:s/>αστυνομικής<text:s/>ταυτότητας.<text:s/>Οι<text:s/>ελεγχόμενοι<text:s/>υποχρεούνται:<text:s/>α)<text:s/>να<text:s/>δέχονται<text:s/>τον<text:s/>έλεγχο<text:s/>στο<text:s/>χώρο<text:s/>επαγγελματικής<text:s/>δραστηριότητας,<text:s/>καθώς<text:s/>και<text:s/>στο<text:s/>χώρο<text:s/>που<text:s/>τηρούνται<text:s/>έγγραφα,<text:s/>παραστατικά<text:s/>και<text:s/>στοιχεία,<text:s/>ββ)<text:s/>να<text:s/>εφοδιάζουν<text:s/>τους<text:s/>ελεγκτές<text:s/>με<text:s/>τα<text:s/>ζητούμενα<text:s/>κάθε<text:s/>φορά<text:s/>αληθή<text:s/>στοιχεία.</text:span></text:p>
      <text:p text:style-name="P1517"><text:span text:style-name="T1517_1">3.<text:s/>Με<text:s/>την<text:s/>απόφαση<text:s/>του<text:s/>Υπουργού<text:s/>Παιδείας,<text:s/>Έρευνας<text:s/>και<text:s/>Θρησκευμάτων<text:s/>για<text:s/>τον<text:s/>Κανονισμό<text:s/>Λειτουργίας<text:s/>της<text:s/>παραγράφου<text:s/>3<text:s/>του<text:s/>άρθρου<text:s/>17<text:s/>εξειδικεύονται<text:s/>οι<text:s/>υποχρεώσεις<text:s/>των<text:s/>ελεγκτικών<text:s/>οργάνων,<text:s/>δίνονται<text:s/>οι<text:s/>κατευθυντήριες<text:s/>γραμμές<text:s/>για<text:s/>την<text:s/>άσκηση<text:s/>των<text:s/>ελέγχων,<text:s/>καθορίζεται<text:s/>η<text:s/>ειδικότερη<text:s/>διαδικασία<text:s/>επιβολής<text:s/>των<text:s/>κυρώσεων<text:s/>του<text:s/>άρθρου<text:s/>25Α<text:s/>και<text:s/>κάθε<text:s/>άλλο<text:s/>σχετικό<text:s/>θέμα<text:s/>για<text:s/>την<text:s/>εφαρμογή<text:s/>της<text:s/>παρούσας<text:s/>διάταξης<text:s/>και<text:s/>καθορίζονται<text:s/>τα<text:s/>υποδείγματα<text:s/>των<text:s/>εντύπων,<text:s/>εκθέσεων<text:s/>και<text:s/>εγγράφων<text:s/>που<text:s/>χρησιμοποιούνται<text:s/>στον<text:s/>έλεγχο.</text:span></text:p>
      <text:p text:style-name="P1518"><text:span text:style-name="T1518_1">4.<text:s/>Στις<text:s/>περιπτώσεις<text:s/>ελέγχων,<text:s/>το<text:s/>ελεγκτικό<text:s/>όργανο<text:s/>που<text:s/>βεβαιώνει<text:s/>την<text:s/>παράβαση<text:s/>συντάσσει<text:s/>Έκθεση<text:s/>Ελέγχου<text:s/>στην<text:s/>οποία<text:s/>αναγράφονται:<text:s/>α)<text:s/>τα<text:s/>στοιχεία<text:s/>της<text:s/>ταυτότητας<text:s/>του<text:s/>παραβάτη,<text:s/>β)<text:s/>ο<text:s/>χρόνος<text:s/>και<text:s/>ο<text:s/>τόπος<text:s/>τέλεσης<text:s/>της<text:s/>παράβασης<text:s/>και<text:s/>γ)<text:s/>η<text:s/>συνοπτική<text:s/>περιγραφή<text:s/>της<text:s/>παράβασης.<text:s/>Η<text:s/>Έκθεση<text:s/>Ελέγχου<text:s/>υπογράφεται<text:s/>από<text:s/>το<text:s/>όργανο<text:s/>που<text:s/>βεβαιώνει<text:s/>την<text:s/>παράβαση<text:s/>και<text:s/>τον<text:s/>παραβάτη.<text:s/>Αν<text:s/>ο<text:s/>τελευταίος<text:s/>αρνείται<text:s/>να<text:s/>υπογράψει,<text:s/>γίνεται<text:s/>σχετική<text:s/>μνεία<text:s/>από<text:s/>το<text:s/>ελεγκτικό<text:s/>όργανο.<text:s/>Σε<text:s/>κάθε<text:s/>περίπτωση<text:s/>η<text:s/>Έκθεση<text:s/>Ελέγχου<text:s/>κατατίθεται<text:s/>στην<text:s/>αρμόδια<text:s/>υπηρεσία<text:s/>της<text:s/>Διεύθυνσης<text:s/>Διά<text:s/>Βίου<text:s/>Μάθησης<text:s/>από<text:s/>το<text:s/>ελεγκτικό<text:s/>όργανο.<text:s/>Αν<text:s/>προβλέπεται<text:s/>ως<text:s/>κύρωση<text:s/>η<text:s/>ανάκληση<text:s/>άδειας,<text:s/>υποβάλλεται<text:s/>αναλυτική<text:s/>Έκθεση<text:s/>Ελέγχου.</text:span></text:p>
      <text:p text:style-name="P1519"><text:span text:style-name="T1519_1">5.<text:s/>Η<text:s/>Έκθεση<text:s/>Ελέγχου<text:s/>κοινοποιείται<text:s/>αμελλητί<text:s/>και<text:s/>σε<text:s/>αυτόν<text:s/>που<text:s/>τον<text:s/>αφορά,<text:s/>με<text:s/>την<text:s/>επισήμανση<text:s/>ότι<text:s/>έχει<text:s/>δικαίωμανα<text:s/>υποβάλλει<text:s/>έγγραφο<text:s/>υπόμνημα<text:s/>με<text:s/>τις<text:s/>απόψεις<text:s/>του,<text:s/>σε<text:s/>προθεσμία<text:s/>πέντε<text:s/>(5)<text:s/>ημερών<text:s/>από<text:s/>την<text:s/>κοινοποίηση<text:s/>της<text:s/>εν<text:s/>λόγω<text:s/>Έκθεσης<text:s/>Ελέγχου.<text:s/>Η<text:s/>κύρωση<text:s/>επιβάλλεται<text:s/>με<text:s/>αιτιολογημένη<text:s/>απόφαση<text:s/>του<text:s/>Γενικού/Τομεακού<text:s/>Γραμματέα<text:s/>Νέας<text:s/>Γενιάς<text:s/>και<text:s/>Διά<text:s/>Βίου<text:s/>Μάθησης<text:s/>που<text:s/>εκδίδεται<text:s/>μέσα<text:s/>σε<text:s/>προθεσμία<text:s/>είκοσι<text:s/>(20)<text:s/>ημερών<text:s/>από<text:s/>την<text:s/>υποβολή<text:s/>των<text:s/>απόψεων<text:s/>ή<text:s/>την<text:s/>άπρακτη<text:s/>πάροδο<text:s/>της<text:s/>προβλεπόμενης<text:s/>προθεσμίας<text:s/>των<text:s/>πέντε<text:s/>(5)<text:s/>ημερών<text:s/>και<text:s/>κοινοποιείται<text:s/>με<text:s/>απόδειξη<text:s/>στον<text:s/>παραβάτη.</text:span></text:p>
      <text:p text:style-name="P1520"><text:span text:style-name="T1520_1">6.<text:s/>Οι<text:s/>κυρώσεις<text:s/>που<text:s/>επιβάλλονται<text:s/>σύμφωνα<text:s/>με<text:s/>τον<text:s/>παρόντα<text:s/>νόμο<text:s/>δεν<text:s/>θίγουν<text:s/>άλλες<text:s/>κυρώσεις<text:s/>που<text:s/>επιβάλλονται<text:s/>σύμφωνα<text:s/>με<text:s/>την<text:s/>κείμενη<text:s/>νομοθεσία.</text:span></text:p>
      <text:p text:style-name="P1521"><text:span text:style-name="T1521_1">Άρθρο<text:s/>26A</text:span></text:p>
      <text:p text:style-name="P1522"><text:span text:style-name="T1522_1">Παραβάσεις<text:s/>και<text:s/>Κυρώσεις<text:s/>στους<text:s/>φορείς<text:s/>μη<text:s/>τυπικής<text:s/>εκπαίδευσης</text:span></text:p>
      <text:p text:style-name="P1523"><text:span text:style-name="T1523_1">1.<text:s/>Οι<text:s/>προβλεπόμενες<text:s/>παραβάσεις<text:s/>με<text:s/>τις<text:s/>κυρώσεις<text:s/>τους<text:s/>είναι<text:s/>οι<text:s/>εξής:</text:span></text:p>
      <text:p text:style-name="P1524"><text:span text:style-name="T1524_1">Η<text:s/>διακοπή<text:s/>της<text:s/>λειτουργίας<text:s/>επέρχεται<text:s/>με<text:s/>τη<text:s/>σφράγιση<text:s/>της<text:s/>εγκατάστασης<text:s/>και<text:s/>την<text:s/>αφαίρεση<text:s/>όλων<text:s/>των<text:s/>σχετικών<text:s/>επιγραφών<text:s/>και<text:s/>πραγματοποιείται<text:s/>μετά<text:s/>την<text:s/>αποστολή<text:s/>σχετικού<text:s/>αιτήματος<text:s/>του<text:s/>Γενικού/Τομεακού<text:s/>Γραμματέα<text:s/>Διά<text:s/>Βίου<text:s/>Μάθησης<text:s/>και<text:s/>Νέας<text:s/>Γενιάς<text:s/>προς<text:s/>τις<text:s/>κατά<text:s/>τόπο<text:s/>αρμόδιες<text:s/>αστυνομικές<text:s/>αρχές<text:s/>της<text:s/>περιοχής<text:s/>στην<text:s/>οποία<text:s/>λειτουργεί<text:s/>παράνομα<text:s/>ο<text:s/>φορέας.</text:span></text:p>
      <text:p text:style-name="P1525"><text:span text:style-name="T1525_1">3.<text:s/>Αν<text:s/>ο<text:s/>υπόχρεος,<text:s/>μέσα<text:s/>σε<text:s/>είκοσι<text:s/>(20)<text:s/>ημέρες<text:s/>από<text:s/>την<text:s/>ημερομηνία<text:s/>κοινοποίησης<text:s/>σε<text:s/>αυτόν<text:s/>της<text:s/>σχετικής<text:s/>απόφασης,<text:s/>προβεί<text:s/>σε<text:s/>καταβολή<text:s/>του<text:s/>προστίμου<text:s/>και<text:s/>προσκομίσει<text:s/>αποδεικτικό<text:s/>καταβολής,<text:s/>μέσα<text:s/>σε<text:s/>τριάντα<text:s/>(30)<text:s/>ημέρες<text:s/>από<text:s/>την<text:s/>καταβολή,<text:s/>στην<text:s/>αρμόδια<text:s/>υπηρεσία<text:s/>της<text:s/>Διεύθυνσης<text:s/>Διά<text:s/>Βίου<text:s/>Μάθησης,<text:s/>το<text:s/>ύψος<text:s/>του<text:s/>επιβληθέντος<text:s/>προστίμου<text:s/>μειώνεται<text:s/>στο<text:s/>ήμισυ.<text:s/>Αν<text:s/>σε<text:s/>διάστημα<text:s/>ενός<text:s/>(1)<text:s/>έτους<text:s/>διαπιστωθεί<text:s/>ότι<text:s/>ο<text:s/>παραβάτης<text:s/>έχει<text:s/>υποπέσει<text:s/>στην<text:s/>ίδια<text:s/>παράβαση<text:s/>του<text:s/>νόμου<text:s/>το<text:s/>πρόστιμο<text:s/>διπλασιάζεται.</text:span></text:p>
      <text:p text:style-name="P1526"><text:span text:style-name="T1526_1">4.<text:s/>Τα<text:s/>διοικητικά<text:s/>πρόστιμα<text:s/>εξοφλούνται<text:s/>στην<text:s/>αρμόδια<text:s/>Δ.Ο.Υ.<text:s/>ή<text:s/>διά<text:s/>ηλεκτρονικής<text:s/>διαδικασίας<text:s/>σε<text:s/>πληροφοριακό<text:s/>σύστημα,<text:s/>εισπράττονται<text:s/>σύμφωνα<text:s/>με<text:s/>τις<text:s/>διατάξεις<text:s/>του<text:s/>Κώδικα<text:s/>Εισπράξεως<text:s/>Δημοσίων<text:s/>Εσόδων<text:s/>(Κ.Ε.Δ.Ε.,<text:s/>ν.δ.<text:s/>356/1974,<text:s/>Α΄<text:s/>90)<text:s/>και<text:s/>αποδίδονται<text:s/>κατά<text:s/>ποσοστό<text:s/>εκατό<text:s/>τοις<text:s/>εκατό<text:s/>(100%)<text:s/>στα<text:s/>έσοδα<text:s/>του<text:s/>κρατικού<text:s/>προϋπολογισμού.<text:s/>Με<text:s/>κοινή<text:s/>απόφαση<text:s/>των<text:s/>Υπουργών<text:s/>Παιδείας,<text:s/>Έρευνας<text:s/>και<text:s/>Θρησκευμάτων<text:s/>και<text:s/>Οικονομικών<text:s/>ρυθμίζεται<text:s/>η<text:s/>διαδικασία<text:s/>ηλεκτρονικής<text:s/>καταβολής<text:s/>του<text:s/>προστίμου<text:s/>και<text:s/>κάθε<text:s/>άλλο<text:s/>σχετικό<text:s/>θέμα.».</text:span></text:p>
      <text:p text:style-name="P1527"><text:span text:style-name="T1527_1">ΚΕΦAΛΑΙΟ<text:s/>Β΄<text:s/>ΛΟΙΠΕΣ<text:s/>ΔΙΑΤAΞΕΙΣ<text:s/>ΑΡΜΟΔΙOΤΗΤΑΣ<text:s/>ΥΠΟΥΡΓΕIΟΥ<text:s/>ΠΑΙΔΕIΑΣ,<text:s/>EΡΕΥΝΑΣ<text:s/>ΚΑΙ<text:s/>ΘΡΗΣΚΕΥΜAΤΩΝ</text:span></text:p>
      <text:h text:style-name="P1528" text:outline-level="6"><text:span text:style-name="T1528_1">Άρθρο<text:s/>90</text:span></text:h>
      <text:h text:style-name="P1529" text:outline-level="6"><text:span text:style-name="T1529_1">Θέματα<text:s/>του<text:s/>Εθνικού<text:s/>Οργανισμού<text:s/>Εξετάσεων<text:s/>(Ε.Ο.Ε.)</text:span></text:h>
      <text:p text:style-name="P1530"><text:span text:style-name="T1530_1">1.</text:span><text:span text:style-name="T1530_2"><text:s/>Το<text:s/>άρθρο<text:s/>16<text:s/>του<text:s/>ν.<text:s/>4186/2013<text:s/>(Α΄<text:s/>193)<text:s/>τροποποιείται:<text:s/>α)<text:s/>Η<text:s/>περίπτωση<text:s/>ε΄<text:s/>της<text:s/>παραγράφου<text:s/>3,<text:s/>αντικαθίσταται<text:s/>ως<text:s/>εξής:</text:span></text:p>
      <text:p text:style-name="P1531"><text:span text:style-name="T1531_1">«ε)<text:s/>Ένα<text:s/>συντονιστή<text:s/>εκπαιδευτικού<text:s/>έργου<text:s/>ανά<text:s/>Ομάδα<text:s/>Προσανατολισμού<text:s/>Επιστημών.».</text:span></text:p>
      <text:p text:style-name="P1532"><text:span text:style-name="T1532_1">β)</text:span><text:span text:style-name="T1532_2"><text:tab/></text:span><text:span text:style-name="T1532_3">Η<text:s/>περίπτωση<text:s/>α΄<text:s/>της<text:s/>παραγράφου<text:s/>4,<text:s/>αντικαθίσταται<text:s/>ως<text:s/>εξής:</text:span></text:p>
      <text:p text:style-name="P1533"><text:span text:style-name="T1533_1">«α)<text:s/>Το<text:s/>Συμβούλιο<text:s/>της<text:s/>Αρχής<text:s/>συγκροτείται<text:s/>από<text:s/>τον<text:s/>Υπουργό<text:s/>Παιδείας,<text:s/>Έρευνας<text:s/>και<text:s/>Θρησκευμάτων,<text:s/>ύστερα<text:s/>από<text:s/>πρόταση<text:s/>του<text:s/>Προέδρου<text:s/>της<text:s/>Αρχής<text:s/>για<text:s/>τα<text:s/>μέλη<text:s/>των<text:s/>περιπτώσεων<text:s/>γ΄,<text:s/>δ΄<text:s/>και<text:s/>ε΄<text:s/>της<text:s/>παραγράφου<text:s/>3.<text:s/>Η<text:s/>επιλογή<text:s/>των<text:s/>υποψηφίων<text:s/>γίνεται<text:s/>από<text:s/>τον<text:s/>Πρόεδρο<text:s/>και<text:s/>τον<text:s/>Αντιπρόεδρο<text:s/>της<text:s/>Αρχής,<text:s/>οι<text:s/>οποίοι<text:s/>συνεπικουρούνται<text:s/>από<text:s/>ειδική<text:s/>τριμελή<text:s/>επιτροπή<text:s/>που<text:s/>αποτελείται<text:s/>από<text:s/>δύο<text:s/>μέλη<text:s/>Δ.Ε.Π.<text:s/>Πανεπιστημίου<text:s/>της<text:s/>ημεδαπής<text:s/>και<text:s/>ένα<text:s/>(1)<text:s/>συντονιστή<text:s/>εκπαιδευτικού<text:s/>έργου<text:s/>των<text:s/>κλάδων<text:s/>της<text:s/>δευτεροβάθμιας<text:s/>εκπαίδευσης,<text:s/>τους<text:s/>οποίους<text:s/>ορίζει<text:s/>ο<text:s/>Υπουργός<text:s/>Παιδείας,<text:s/>Έρευνας<text:s/>και<text:s/>Θρησκευμάτων.<text:s/>Για<text:s/>τις<text:s/>περιπτώσεις<text:s/>γ΄,<text:s/>δ΄<text:s/>και<text:s/>ε΄<text:s/>της<text:s/>παραγράφου<text:s/>3<text:s/>ορίζονται<text:s/>και<text:s/>αναπληρωματικά<text:s/>μέλη.<text:s/>Για<text:s/>τις<text:s/>περιπτώσεις<text:s/>γ΄<text:s/>και<text:s/>δ΄<text:s/>της<text:s/>παραγράφου<text:s/>3<text:s/>και<text:s/>σε<text:s/>περίπτωση<text:s/>μη<text:s/>εκδήλωσης<text:s/>ενδιαφέροντος<text:s/>από<text:s/>υποψηφίους,<text:s/>τα<text:s/>μέλη<text:s/>προτείνονται<text:s/>από<text:s/>τον<text:s/>Πρόεδρο<text:s/>της<text:s/>Αρχής,<text:s/>τον<text:s/>Αντιπρόεδρο<text:s/>της<text:s/>Αρχής<text:s/>και<text:s/>την<text:s/>ειδική<text:s/>τριμελή<text:s/>επιτροπή<text:s/>και<text:s/>ο<text:s/>ορισμός<text:s/>τους<text:s/>επικυρώνεται<text:s/>από<text:s/>το<text:s/>Συμβούλιο<text:s/>κατά<text:s/>την<text:s/>πρώτη<text:s/>συνεδρίασή<text:s/>του.».</text:span></text:p>
      <text:p text:style-name="P1534"><text:span text:style-name="T1534_1">2.</text:span><text:span text:style-name="T1534_2"><text:s/>Η<text:s/>ισχύς<text:s/>της<text:s/>παραγράφου<text:s/>1<text:s/>αρχίζει<text:s/>από<text:s/>τη<text:s/>λήξη<text:s/>της<text:s/>θητείας<text:s/>των<text:s/>σχολικών<text:s/>συμβούλων<text:s/>σύμφωνα<text:s/>με<text:s/>την<text:s/>παράγραφο<text:s/>11<text:s/>του<text:s/>άρθρου<text:s/>20.</text:span></text:p>
      <text:h text:style-name="P1535" text:outline-level="6"><text:span text:style-name="T1535_1">Άρθρο<text:s/>91</text:span></text:h>
      <text:p text:style-name="P1536"><text:span text:style-name="T1536_1">Τα<text:s/>μέλη<text:s/>Δ.Ε.Π.<text:s/>των<text:s/>Τ.Ε.Ι.<text:s/>Αθήνας<text:s/>και<text:s/>Τ.Ε.Ι.<text:s/>Πειραιά,<text:s/>που<text:s/>έχουν<text:s/>ενταχθεί<text:s/>στο<text:s/>Πανεπιστήμιο<text:s/>Δυτικής<text:s/>Αττικής<text:s/>και<text:s/>είναι<text:s/>εγγεγραμμένα<text:s/>στους<text:s/>πίνακες<text:s/>ακαδημαϊκών<text:s/>συμβούλων,<text:s/>που<text:s/>έχουν<text:s/>καταρτιστεί<text:s/>από<text:s/>τις<text:s/>Εκτελεστικές<text:s/>Επιτροπές<text:s/>του<text:s/>Β΄<text:s/>Τμήματος,<text:s/>εξακολουθούν<text:s/>να<text:s/>έχουν<text:s/>τη<text:s/>δυνατότητα<text:s/>να<text:s/>εξασκούν<text:s/>καθήκοντα<text:s/>ακαδημαϊκού<text:s/>συμβούλου<text:s/>έως<text:s/>τη<text:s/>λήξη<text:s/>του<text:s/>ακαδημαϊκού<text:s/>έτους<text:s/>2017-2018,<text:s/>δηλαδή<text:s/>στις<text:s/>31.8.2018.</text:span></text:p>
      <text:h text:style-name="P1537" text:outline-level="6"><text:span text:style-name="T1537_1">Άρθρο<text:s/>92</text:span></text:h>
      <text:h text:style-name="P1538" text:outline-level="6"><text:span text:style-name="T1538_1">Μετακίνηση<text:s/>μελών<text:s/>Δ.Ε.Π.</text:span></text:h>
      <text:p text:style-name="P1539"><text:span text:style-name="T1539_1">1.</text:span><text:span text:style-name="T1539_2"><text:s/>Οι<text:s/>περιπτώσεις<text:s/>γ΄,<text:s/>δ΄<text:s/>και<text:s/>ε΄<text:s/>της<text:s/>παρ.<text:s/>5<text:s/>του<text:s/>άρθρου<text:s/>16<text:s/>του<text:s/>ν.<text:s/>4009/2011<text:s/>(Α΄<text:s/>195),<text:s/>όπως<text:s/>η<text:s/>παράγραφος<text:s/>αυτή<text:s/>τροποποιήθηκε<text:s/>με<text:s/>την<text:s/>παρ.<text:s/>1<text:s/>του<text:s/>άρθρου<text:s/>76<text:s/>του<text:s/>ν.<text:s/>4485/2017<text:s/>(Α΄<text:s/>114),<text:s/>αντικαθίστανται<text:s/>ως<text:s/>εξής:</text:span></text:p>
      <text:p text:style-name="P1540"><text:span text:style-name="T1540_1">«γ.<text:s/>Για<text:s/>τη<text:s/>μετακίνηση<text:s/>απαιτείται<text:s/>αίτηση<text:s/>του<text:s/>ενδιαφερομένου<text:s/>προς<text:s/>το<text:s/>Τμήμα<text:s/>του<text:s/>και<text:s/>έγκριση<text:s/>από<text:s/>τη<text:s/>Σύγκλητο<text:s/>του<text:s/>ιδρύματος<text:s/>προέλευσης<text:s/>ύστερα<text:s/>από<text:s/>γνώμη<text:s/>της<text:s/>Συνέλευσης<text:s/>του<text:s/>οικείου<text:s/>Τμήματος.<text:s/>Για<text:s/>τη<text:s/>διατύπωση<text:s/>της<text:s/>γνώμης,<text:s/>καθώς<text:s/>και<text:s/>για<text:s/>την<text:s/>απόφαση<text:s/>της<text:s/>Συγκλήτου,<text:s/>λαμ-<text:s/>βάνονται<text:s/>ιδιαιτέρως<text:s/>υπόψη<text:s/>η<text:s/>επαρκής<text:s/>στελέχωση<text:s/>και<text:s/>η<text:s/>εύρυθμη<text:s/>λειτουργία<text:s/>του<text:s/>Τμήματος,<text:s/>οι<text:s/>οποίες<text:s/>τεκμαίρεται<text:s/>ότι<text:s/>αναιρούνται<text:s/>εφόσον,<text:s/>ύστερα<text:s/>από<text:s/>τη<text:s/>μετακίνηση,<text:s/>παύουν<text:s/>να<text:s/>πληρούνται<text:s/>οι<text:s/>προϋποθέσεις<text:s/>αυτοδυναμίας<text:s/>του<text:s/>Τμήματος.<text:s/>Η<text:s/>απόφαση<text:s/>της<text:s/>Συγκλήτου<text:s/>λαμβάνεται<text:s/>μέσα<text:s/>σε<text:s/>αποκλειστική<text:s/>προθεσμία<text:s/>εξήντα<text:s/>(60)<text:s/>ημερών<text:s/>από<text:s/>την<text:s/>υποβολή<text:s/>της<text:s/>αίτησης<text:s/>και<text:s/>πρέπει<text:s/>σε<text:s/>αυτή<text:s/>να<text:s/>αναγράφεται<text:s/>ότι<text:s/>η<text:s/>Σύγκλητος<text:s/>συνηγορεί<text:s/>στη<text:s/>μεταφορά<text:s/>της<text:s/>πίστωσης<text:s/>της<text:s/>θέσης<text:s/>του<text:s/>μέλους<text:s/>Δ.Ε.Π.<text:s/>που<text:s/>μετακινείται.</text:span></text:p>
      <text:p text:style-name="P1541"><text:span text:style-name="T1541_1">δ.<text:s/>Μετά<text:s/>την<text:s/>απόφαση<text:s/>της<text:s/>Συγκλήτου<text:s/>του<text:s/>ιδρύματος<text:s/>προέλευσης<text:s/>ο<text:s/>ενδιαφερόμενος<text:s/>καταθέτει<text:s/>αίτηση<text:s/>στο<text:s/>ίδρυμα<text:s/>υποδοχής.<text:s/>Για<text:s/>τη<text:s/>μετακίνηση<text:s/>αποφασίζει<text:s/>η<text:s/>Συνέλευση<text:s/>του<text:s/>Τμήματος<text:s/>υποδοχής<text:s/>συνεδριάζοντας<text:s/>σε<text:s/>ειδική<text:s/>σύνθεση<text:s/>στην<text:s/>οποία<text:s/>μετέχουν<text:s/>μόνο<text:s/>τα<text:s/>μέλη<text:s/>της<text:s/>περίπτωσης<text:s/>α΄<text:s/>της<text:s/>παρ.<text:s/>1<text:s/>του<text:s/>άρθρου<text:s/>21<text:s/>του<text:s/>ν.<text:s/>4485/2017.<text:s/>Η<text:s/>απόφαση<text:s/>λαμβάνεται<text:s/>ύστερα<text:s/>από<text:s/>εισήγηση<text:s/>τριμελούς<text:s/>εισηγητικής<text:s/>επιτροπής<text:s/>από<text:s/>μέλη<text:s/>Δ.Ε.Π.<text:s/>του<text:s/>ίδιου<text:s/>ή<text:s/>άλλου<text:s/>Α.Ε.Ι.,<text:s/>του<text:s/>ίδιου<text:s/>γνωστικού<text:s/>αντικειμένου<text:s/>με<text:s/>αυτό<text:s/>του<text:s/>αιτούμενου<text:s/>τη<text:s/>μετακίνηση<text:s/>και,<text:s/>μόνο<text:s/>αν<text:s/>δεν<text:s/>υπάρχουν<text:s/>ή<text:s/>δεν<text:s/>επαρκούν<text:s/>τέτοια<text:s/>μέλη,<text:s/>επιλέγονται<text:s/>μέλη<text:s/>συναφούς<text:s/>γνωστικού<text:s/>αντικειμένου.<text:s/>Η<text:s/>επιτροπή<text:s/>συγκροτείται<text:s/>με<text:s/>αιτιολογημένη<text:s/>ως<text:s/>προς<text:s/>τη<text:s/>συνάφεια<text:s/>του<text:s/>γνωστικού<text:s/>αντικειμένου<text:s/>απόφαση<text:s/>της<text:s/>Συνέλευσης<text:s/>του<text:s/>Τμήματος<text:s/>με<text:s/>την<text:s/>ειδική<text:s/>σύνθεση<text:s/>και<text:s/>τα<text:s/>μέλη<text:s/>της<text:s/>είναι<text:s/>της<text:s/>ίδιας<text:s/>ή<text:s/>ανώτερης<text:s/>βαθμίδας<text:s/>με<text:s/>αυτήν<text:s/>του<text:s/>αιτούμενου<text:s/>τη<text:s/>μετακίνηση.<text:s/>Η<text:s/>μετακίνηση<text:s/>ολοκληρώνεται<text:s/>με<text:s/>πράξη<text:s/>του<text:s/>Πρύτανη<text:s/>του<text:s/>Ιδρύματος<text:s/>υποδοχής,<text:s/>η<text:s/>οποία<text:s/>εκδίδε-<text:s/>ται<text:s/>ύστερα<text:s/>από<text:s/>έγκριση<text:s/>της<text:s/>απόφασης<text:s/>της<text:s/>Συνέλευσης<text:s/>του<text:s/>Τμήματος<text:s/>από<text:s/>τη<text:s/>Σύγκλητο<text:s/>και<text:s/>δημοσιεύεται<text:s/>στην<text:s/>Εφημερίδα<text:s/>της<text:s/>Κυβερνήσεως.<text:s/>Η<text:s/>διαδικασία<text:s/>στο<text:s/>ίδρυμα<text:s/>υποδοχής<text:s/>ολοκληρώνεται<text:s/>μέσα<text:s/>σε<text:s/>αποκλειστική<text:s/>προθεσμία<text:s/>τεσσάρων<text:s/>(4)<text:s/>μηνών<text:s/>από<text:s/>την<text:s/>κατάθεση<text:s/>σε<text:s/>αυτό<text:s/>της<text:s/>αίτησης<text:s/>του<text:s/>ενδιαφερομένου<text:s/>και<text:s/>έχει<text:s/>ως<text:s/>έναρξη<text:s/>ισχύος<text:s/>το<text:s/>αμέσως<text:s/>επόμενο<text:s/>ακαδημαϊκό<text:s/>εξάμηνο.</text:span></text:p>
      <text:p text:style-name="P1542"><text:span text:style-name="T1542_1">ε.<text:s/>Η<text:s/>ίδια<text:s/>διαδικασία<text:s/>ακολουθείται<text:s/>σε<text:s/>περίπτωση<text:s/>μετακίνησης<text:s/>μεταξύ<text:s/>Τμημάτων<text:s/>του<text:s/>ίδιου<text:s/>ιδρύματος.<text:s/>Στην<text:s/>περίπτωση<text:s/>αυτή<text:s/>η<text:s/>Σύγκλητος<text:s/>εγκρίνει<text:s/>τη<text:s/>μετακίνηση<text:s/>αφού<text:s/>λάβει<text:s/>τη<text:s/>γνώμη<text:s/>του<text:s/>Τμήματος<text:s/>προέλευσης<text:s/>και<text:s/>την<text:s/>απόφαση<text:s/>του<text:s/>Τμήματος<text:s/>υποδοχής.».</text:span></text:p>
      <text:p text:style-name="P1543"><text:span text:style-name="T1543_1">2.</text:span><text:span text:style-name="T1543_2"><text:s/>Εκκρεμείς<text:s/>κατά<text:s/>την<text:s/>έναρξη<text:s/>ισχύος<text:s/>του<text:s/>παρόντος<text:s/>διαδικασίες<text:s/>μετακίνησης<text:s/>μελών<text:s/>Δ.Ε.Π.<text:s/>για<text:s/>τις<text:s/>οποίες<text:s/>έχουν<text:s/>δοθεί<text:s/>οι<text:s/>γνώμες<text:s/>και<text:s/>των<text:s/>δύο<text:s/>(2)<text:s/>Τμημάτων,<text:s/>προέλευσης<text:s/>και<text:s/>υποδοχής,<text:s/>συνεχίζονται<text:s/>και<text:s/>ολοκληρώνονται<text:s/>σύμφωνα<text:s/>με<text:s/>τις<text:s/>διατάξεις<text:s/>που<text:s/>ισχύουν<text:s/>πριν<text:s/>από<text:s/>την<text:s/>έναρξη<text:s/>ισχύος<text:s/>του<text:s/>παρόντος.</text:span></text:p>
      <text:p text:style-name="P1544"><text:span text:style-name="T1544_1">3.</text:span><text:span text:style-name="T1544_2"><text:s/>Η<text:s/>περίπτωση<text:s/>θ΄<text:s/>της<text:s/>παρ.<text:s/>5<text:s/>του<text:s/>άρθρου<text:s/>16<text:s/>του<text:s/>ν.<text:s/>4009/2011<text:s/>καταργείται.</text:span></text:p>
      <text:h text:style-name="P1545" text:outline-level="6"><text:span text:style-name="T1545_1">Άρθρο<text:s/>93</text:span></text:h>
      <text:p text:style-name="P1546"><text:span text:style-name="T1546_1">Στο<text:s/>τέλος<text:s/>της<text:s/>παρ.<text:s/>2<text:s/>του<text:s/>άρθρου<text:s/>23<text:s/>του<text:s/>ν.<text:s/>4354/2015<text:s/>(Α΄<text:s/>176)<text:s/>προστίθεται<text:s/>εδάφιο<text:s/>ως<text:s/>εξής:</text:span></text:p>
      <text:p text:style-name="P1547"><text:span text:style-name="T1547_1">«Από<text:s/>τις<text:s/>διατάξεις<text:s/>της<text:s/>παρούσας<text:s/>εξαιρούνται<text:s/>οι<text:s/>εκπαιδευτικοί<text:s/>που<text:s/>αποσπώνται<text:s/>από<text:s/>την<text:s/>οργανική<text:s/>τους<text:s/>θέση<text:s/>σε<text:s/>σχολικές<text:s/>μονάδες<text:s/>άλλης<text:s/>διεύθυνσης<text:s/>εκπαίδευσης<text:s/>ή<text:s/>υπηρεσίας<text:s/>ή<text:s/>εποπτευόμενου<text:s/>φορέα<text:s/>του<text:s/>Υπουργείου<text:s/>Παιδείας,<text:s/>Έρευνας<text:s/>και<text:s/>Θρησκευμάτων.<text:s/>Η<text:s/>δαπάνη<text:s/>που<text:s/>προκύπτει<text:s/>από<text:s/>την<text:s/>απόσπαση<text:s/>του<text:s/>εν<text:s/>λόγω<text:s/>προσωπικού<text:s/>για<text:s/>τις<text:s/>μηνιαίες<text:s/>τακτικές<text:s/>αποδοχές<text:s/>και<text:s/>τα<text:s/>πάσης<text:s/>φύσης<text:s/>επιδόματά<text:s/>του<text:s/>βαρύνουν<text:s/>τον<text:s/>προϋπολογισμό<text:s/>της<text:s/>οργανικής<text:s/>του<text:s/>θέσης.».</text:span></text:p>
      <text:h text:style-name="P1548" text:outline-level="6"><text:span text:style-name="T1548_1">Άρθρο<text:s/>94</text:span></text:h>
      <text:h text:style-name="P1549" text:outline-level="6"><text:span text:style-name="T1549_1">Αποσπάσεις<text:s/>εκπαιδευτικών<text:s/>στο<text:s/>εξωτερικό</text:span></text:h>
      <text:p text:style-name="P1550"><text:span text:style-name="T1550_1">1.</text:span><text:span text:style-name="T1550_2"><text:s/>Η<text:s/>παρ.<text:s/>4<text:s/>του<text:s/>άρθρου<text:s/>16<text:s/>του<text:s/>ν.<text:s/>4415/2016<text:s/>(Α΄<text:s/>159)<text:s/>αντικαθίσταται<text:s/>ως<text:s/>εξής:</text:span></text:p>
      <text:p text:style-name="P1551"><text:span text:style-name="T1551_1">«4.<text:s/>α)<text:s/>Οι<text:s/>εκπαιδευτικοί<text:s/>της<text:s/>πρωτοβάθμιας<text:s/>και<text:s/>δευτεροβάθμιας<text:s/>εκπαίδευσης<text:s/>που<text:s/>αποσπώνται<text:s/>στις<text:s/>ελληνόγλωσσες<text:s/>μονάδες<text:s/>του<text:s/>εξωτερικού,<text:s/>κατά<text:s/>το<text:s/>διάστημα<text:s/>της<text:s/>απόσπασής<text:s/>τους,<text:s/>εφόσον<text:s/>κατέχουν<text:s/>οργανική<text:s/>θέση<text:s/>σε<text:s/>σχολείο<text:s/>στην<text:s/>Ελλάδα,<text:s/>διατηρούν<text:s/>τη<text:s/>θέση<text:s/>αυτή<text:s/>κατά<text:s/>το<text:s/>διάστημα<text:s/>της<text:s/>απόσπασής<text:s/>τους<text:s/>και<text:s/>επιστρέφουν<text:s/>σε<text:s/>αυτή<text:s/>μετά<text:s/>τη<text:s/>λήξη<text:s/>της<text:s/>απόσπασής<text:s/>τους.<text:s/>Σε<text:s/>περίπτωση<text:s/>που<text:s/>η<text:s/>απόσπασή<text:s/>τους<text:s/>παρατείνεται<text:s/>πέραν<text:s/>των<text:s/>πέντε<text:s/>(5)<text:s/>ετών,<text:s/>τότε,<text:s/>με<text:s/>την<text:s/>έναρξη<text:s/>του<text:s/>έκτου<text:s/>συνεχόμενου<text:s/>σχολικού<text:s/>έτους<text:s/>απόσπασης,<text:s/>η<text:s/>οργανική<text:s/>θέση<text:s/>που<text:s/>κατέχουν<text:s/>θεωρείται<text:s/>κενή,<text:s/>με<text:s/>τις<text:s/>συνέπειες<text:s/>που<text:s/>ορίζονται<text:s/>στην<text:s/>παρ.<text:s/>9<text:s/>του<text:s/>Κεφαλαίου<text:s/>Γ΄<text:s/>του<text:s/>άρθρου<text:s/>16<text:s/>του<text:s/>ν.<text:s/>1566/1985<text:s/>(Α΄167)<text:s/>και<text:s/>τίθενται<text:s/>στη<text:s/>διάθεση<text:s/>των<text:s/>οικείων<text:s/>διευθύνσεων<text:s/>εκπαίδευσης<text:s/>από<text:s/>τις<text:s/>οποίες<text:s/>αποσπάστηκαν.</text:span></text:p>
      <text:p text:style-name="P1552"><text:span text:style-name="T1552_1">β)<text:s/>Κατά<text:s/>τη<text:s/>διάρκεια<text:s/>του<text:s/>έτους<text:s/>λήξης<text:s/>της<text:s/>απόσπασής<text:s/>τους<text:s/>μπορούν<text:s/>να<text:s/>υποβάλουν<text:s/>αίτηση<text:s/>μετάθεσης<text:s/>για<text:s/>οποιαδήποτε<text:s/>περιοχή<text:s/>μετάθεσης,<text:s/>εφόσον<text:s/>είχαν<text:s/>υπηρετήσει<text:s/>ένα<text:s/>(1)<text:s/>έτος<text:s/>στο<text:s/>σχολείο<text:s/>της<text:s/>οργανικής<text:s/>τους<text:s/>θέσης.</text:span></text:p>
      <text:p text:style-name="P1553"><text:span text:style-name="T1553_1">γ)<text:s/>Οι<text:s/>εκπαιδευτικοί<text:s/>που<text:s/>κατά<text:s/>το<text:s/>σχολικό<text:s/>έτος<text:s/>20172018<text:s/>αποσπάστηκαν<text:s/>και<text:s/>έχασαν<text:s/>την<text:s/>οργανική<text:s/>τους<text:s/>θέση<text:s/>μπορούν<text:s/>να<text:s/>υποβάλουν<text:s/>αίτηση-δήλωση<text:s/>τοποθέτησής<text:s/>τους<text:s/>στο<text:s/>σχολείο<text:s/>όπου<text:s/>είχαν<text:s/>την<text:s/>οργανική<text:s/>τους<text:s/>θέση,<text:s/>μέχρι<text:s/>τις<text:s/>31.8.2018.</text:span></text:p>
      <text:p text:style-name="P1554"><text:span text:style-name="T1554_1">Σε<text:s/>περίπτωση<text:s/>που<text:s/>η<text:s/>οργανική<text:s/>θέση<text:s/>έχει<text:s/>καλυφθεί<text:s/>με<text:s/>μετάθεση<text:s/>άλλου<text:s/>εκπαιδευτικού,<text:s/>ο<text:s/>αποσπασμένος<text:s/>εκπαιδευτικός<text:s/>παραμένει<text:s/>στην<text:s/>οικεία<text:s/>διεύθυνση<text:s/>ως<text:s/>υπεράριθμος.».</text:span></text:p>
      <text:p text:style-name="P1555"><text:span text:style-name="T1555_1">2.</text:span><text:span text:style-name="T1555_2"><text:s/>Καταργούνται<text:s/>οι<text:s/>εξής<text:s/>διατάξεις:</text:span></text:p>
      <text:p text:style-name="P1556"><text:span text:style-name="T1556_1">α)</text:span><text:span text:style-name="T1556_2"><text:tab/></text:span><text:span text:style-name="T1556_3">Η<text:s/>παρ.<text:s/>3<text:s/>του<text:s/>άρθρου<text:s/>8<text:s/>του<text:s/>ν.<text:s/>2817/2000<text:s/>(Α΄<text:s/>78).</text:span></text:p>
      <text:p text:style-name="P1557"><text:span text:style-name="T1557_1">β)</text:span><text:span text:style-name="T1557_2"><text:tab/></text:span><text:span text:style-name="T1557_3">Η<text:s/>παρ.<text:s/>4<text:s/>του<text:s/>άρθρου<text:s/>18<text:s/>του<text:s/>ν.<text:s/>4027/2011<text:s/>(Α΄<text:s/>233),<text:s/>όπως<text:s/>τροποποιήθηκε<text:s/>και<text:s/>ισχύει.</text:span></text:p>
      <text:h text:style-name="P1558" text:outline-level="6"><text:span text:style-name="T1558_1">Άρθρο<text:s/>95</text:span></text:h>
      <text:h text:style-name="P1559" text:outline-level="6"><text:span text:style-name="T1559_1">Απουσίες<text:s/>μαθητών-αθλητών</text:span></text:h>
      <text:p text:style-name="P1560"><text:span text:style-name="T1560_1">Η<text:s/>παρ.<text:s/>46<text:s/>του<text:s/>άρθρου<text:s/>13<text:s/>του<text:s/>ν.<text:s/>3149/2003<text:s/>(Α΄<text:s/>141)<text:s/>αντικαθίσταται<text:s/>ως<text:s/>εξής:</text:span></text:p>
      <text:p text:style-name="P1561"><text:span text:style-name="T1561_1">«46.<text:s/>α)<text:s/>Η<text:s/>φοίτηση<text:s/>των<text:s/>μαθητών<text:s/>δημόσιων<text:s/>και<text:s/>ιδιωτικών<text:s/>σχολείων<text:s/>δευτεροβάθμιας<text:s/>εκπαίδευσης<text:s/>αρμοδιότητας<text:s/>του<text:s/>Υπουργείου<text:s/>Παιδείας,<text:s/>Έρευνας<text:s/>και<text:s/>Θρησκευμάτων,<text:s/>οι<text:s/>οποίοι<text:s/>ως<text:s/>αθλητές<text:s/>μέλη<text:s/>των<text:s/>ελληνικών<text:s/>εθνικών<text:s/>ομάδων<text:s/>συμμετέχουν<text:s/>σε<text:s/>αθλητικές<text:s/>υποχρεώσεις<text:s/>προετοιμασίας<text:s/>ή<text:s/>συμμετοχής<text:s/>σε<text:s/>ολυμπιακούς,<text:s/>παγκόσμιους,<text:s/>ευρωπαϊκούς,<text:s/>βαλκανικούς,<text:s/>μεσογειακούς<text:s/>αγώνες<text:s/>ή<text:s/>άλλες<text:s/>αθλητικές<text:s/>διοργανώσεις<text:s/>με<text:s/>τις<text:s/>εθνικές<text:s/>ομάδες,<text:s/>στις<text:s/>οποίες<text:s/>είναι<text:s/>μέλη,<text:s/>υπερέβησαν<text:s/>το<text:s/>προβλεπόμενο,<text:s/>δικαιολογημένων<text:s/>και<text:s/>αδικαιολόγητων,<text:s/>όριο<text:s/>απουσιών,<text:s/>θεωρείται<text:s/>επαρκής,<text:s/>ακόμη<text:s/>και<text:s/>αν,<text:s/>πέραν<text:s/>του<text:s/>προβλε-<text:s/>πόμενου<text:s/>ορίου<text:s/>των<text:s/>εκατόν<text:s/>δεκατεσσάρων<text:s/>(114)<text:s/>ωρών,<text:s/>πραγματοποιήσουν<text:s/>μέχρι<text:s/>και<text:s/>εκατόν<text:s/>σαράντα<text:s/>(140)<text:s/>επιπλέον<text:s/>ώρες<text:s/>απουσίας.</text:span></text:p>
      <text:p text:style-name="P1562"><text:span text:style-name="T1562_1">β)<text:s/>Η<text:s/>φοίτηση<text:s/>των<text:s/>μαθητών<text:s/>δημόσιων<text:s/>και<text:s/>ιδιωτικών<text:s/>σχολείων<text:s/>δευτεροβάθμιας<text:s/>εκπαίδευσης<text:s/>αρμοδιότητας<text:s/>του<text:s/>Υπουργείου<text:s/>Παιδείας,<text:s/>Έρευνας<text:s/>και<text:s/>Θρησκευμάτων,<text:s/>οι<text:s/>οποίοι<text:s/>ως<text:s/>αθλητές<text:s/>συμμετέχουν<text:s/>σε<text:s/>πανελλήνιους<text:s/>αθλητικούς<text:s/>αγώνες<text:s/>ή<text:s/>διεθνείς<text:s/>αθλητικές<text:s/>διοργανώσεις<text:s/>που<text:s/>έχουν<text:s/>εγκριθεί<text:s/>από<text:s/>την<text:s/>οικεία<text:s/>αθλητική<text:s/>ομοσπονδία,<text:s/>αναγνωρισμένη<text:s/>από<text:s/>το<text:s/>Υπουργείο<text:s/>Πολιτισμού<text:s/>και<text:s/>Αθλητισμού,<text:s/>υπερέβησαν<text:s/>το<text:s/>προβλεπόμενο<text:s/>όριο,<text:s/>δικαιολογημένων<text:s/>και<text:s/>αδικαιολόγητων,<text:s/>απουσιών,<text:s/>θεωρείται<text:s/>επαρκής,<text:s/>ακόμη<text:s/>και<text:s/>αν,<text:s/>πέραν<text:s/>του<text:s/>προβλεπόμενου<text:s/>ορίου<text:s/>των<text:s/>εκατόν<text:s/>δεκατεσσάρων<text:s/>(114)<text:s/>ωρών<text:s/>πραγματοποιήσουν<text:s/>μέχρι<text:s/>και<text:s/>εβδομήντα<text:s/>(70)<text:s/>επιπλέον<text:s/>ώρες<text:s/>απουσίας.</text:span></text:p>
      <text:p text:style-name="P1563"><text:span text:style-name="T1563_1">Οι<text:s/>επιπλέον<text:s/>απουσίες<text:s/>των<text:s/>δικαιολογημένων<text:s/>και<text:s/>αδικαιολόγητων,<text:s/>που<text:s/>προβλέπονται<text:s/>στα<text:s/>εδάφια<text:s/>α΄<text:s/>και<text:s/>β΄<text:s/>της<text:s/>παρούσας<text:s/>παραγράφου,<text:s/>δεν<text:s/>προσμετρούνται,<text:s/>με<text:s/>απόφαση<text:s/>του<text:s/>Συλλόγου<text:s/>Διδασκόντων,<text:s/>εφόσον<text:s/>οφείλονται,<text:s/>αποδεδειγμένα,<text:s/>στις<text:s/>αθλητικές<text:s/>τους<text:s/>υποχρεώσεις<text:s/>προετοιμασίας<text:s/>ή<text:s/>αγωνιστικές.<text:s/>Με<text:s/>απόφαση<text:s/>της<text:s/>Γενικής<text:s/>Γραμματείας<text:s/>Αθλητισμού<text:s/>του<text:s/>Υπουργείου<text:s/>Πολιτισμού<text:s/>και<text:s/>Αθλητισμού<text:s/>καθορίζονται<text:s/>τα<text:s/>απαιτούμενα<text:s/>δικαιολο-<text:s/>γητικά,<text:s/>με<text:s/>τα<text:s/>οποία<text:s/>αποδεικνύεται<text:s/>το<text:s/>χρονικό<text:s/>διάστημα,<text:s/>κατά<text:s/>το<text:s/>οποίο<text:s/>οι<text:s/>μαθητές-αθλητές<text:s/>των<text:s/>ανωτέρω<text:s/>περιπτώσεων<text:s/>δεν<text:s/>παρακολούθησαν<text:s/>τα<text:s/>μαθήματά<text:s/>τους.</text:span></text:p>
      <text:p text:style-name="P1564"><text:span text:style-name="T1564_1">γ)<text:s/>Σε<text:s/>εξαιρετικές<text:s/>περιπτώσεις<text:s/>μαθητών<text:s/>-<text:s/>αθλητών,<text:s/>οι<text:s/>οποίοι<text:s/>συμμετέχουν<text:s/>σε<text:s/>προετοιμασία<text:s/>και<text:s/>διεθνείς<text:s/>αγώνες<text:s/>υψηλού<text:s/>επιπέδου<text:s/>των<text:s/>περίπτώσεων<text:s/>α΄<text:s/>και<text:s/>β΄,<text:s/>μπορούν,<text:s/>προκειμένου<text:s/>να<text:s/>καλύψουν<text:s/>το<text:s/>απαιτούμενο<text:s/>όριο<text:s/>για<text:s/>την<text:s/>υποχρεωτική<text:s/>τους<text:s/>φοίτηση,<text:s/>με<text:s/>κοινή<text:s/>απόφαση<text:s/>του<text:s/>Υπουργού<text:s/>Παιδείας,<text:s/>Έρευνας<text:s/>και<text:s/>Θρησκευμάτων<text:s/>και<text:s/>του<text:s/>Υπουργού<text:s/>Πολιτισμού<text:s/>και<text:s/>Αθλητισμού,<text:s/>να<text:s/>λαμβάνουν<text:s/>ειδική<text:s/>διδακτική<text:s/>στήριξη,<text:s/>ύστερα<text:s/>από<text:s/>εισήγηση<text:s/>του<text:s/>Υπουργού<text:s/>Πολιτισμού<text:s/>και<text:s/>Αθλητισμού,<text:s/>ο<text:s/>οποίος<text:s/>καθορίζει<text:s/>τα<text:s/>απαιτούμενα<text:s/>δικαιολογητικά<text:s/>στην<text:s/>ίδια<text:s/>απόφαση.<text:s/>Με<text:s/>κοινή<text:s/>απόφαση<text:s/>των<text:s/>Υπουργών<text:s/>Παιδείας,<text:s/>Έρευνας<text:s/>και<text:s/>Θρησκευμάτων,<text:s/>Οικονομικών<text:s/>και<text:s/>Πολιτισμού<text:s/>και<text:s/>Αθλητισμού<text:s/>καθορίζονται<text:s/>οι<text:s/>λειτουργικές<text:s/>δαπάνες<text:s/>και<text:s/>ρυθμίζεται<text:s/>κάθε<text:s/>άλλο<text:s/>σχετικό<text:s/>θέμα.</text:span></text:p>
      <text:p text:style-name="P1565"><text:span text:style-name="T1565_1">Άρθρο<text:s/>96</text:span></text:p>
      <text:p text:style-name="P1566"><text:span text:style-name="T1566_1">Υπερωρίες<text:s/>Αρεταίειου<text:s/>Νοσοκομείου</text:span></text:p>
      <text:p text:style-name="P1567"><text:span text:style-name="T1567_1">Η<text:s/>εργασία<text:s/>που<text:s/>πραγματοποιήθηκε<text:s/>από<text:s/>το<text:s/>πάσης<text:s/>φύ-<text:s/>σεως<text:s/>προσωπικό<text:s/>του<text:s/>Αρεταίειου<text:s/>Νοσοκομείου,<text:s/>εκτός<text:s/>του<text:s/>ιατρικού,<text:s/>κατά<text:s/>το<text:s/>μήνα<text:s/>Δεκέμβριο<text:s/>του<text:s/>έτους<text:s/>2017,<text:s/>στο<text:s/>πλαίσιο<text:s/>της<text:s/>24ώρου<text:s/>λειτουργίας<text:s/>του<text:s/>και<text:s/>αντιστοιχεί<text:s/>σε<text:s/>εργασία<text:s/>κατά<text:s/>τις<text:s/>Κυριακές<text:s/>και<text:s/>εξαιρέσιμες<text:s/>ημέρες<text:s/>και<text:s/>τη<text:s/>νύχτα,<text:s/>προς<text:s/>συμπλήρωση<text:s/>ή<text:s/>καθ’<text:s/>υπέρβαση<text:s/>της<text:s/>υποχρεωτικής<text:s/>εβδομαδιαίας<text:s/>εργασίας,<text:s/>θεωρείται<text:s/>νόμιμη.<text:s/>Νόμιμη<text:s/>επίσης<text:s/>θεωρείται<text:s/>και<text:s/>η<text:s/>αποζημίωση<text:s/>για<text:s/>την<text:s/>ανωτέρω<text:s/>εργασία,<text:s/>καθ’<text:s/>υπέρβαση<text:s/>των<text:s/>πιστώσεων<text:s/>των<text:s/>1304/1.12.2016<text:s/>και<text:s/>1305/1.12.2016<text:s/>αποφάσεων<text:s/>της<text:s/>Εφορείας<text:s/>του<text:s/>Αρεταίειου<text:s/>Νοσοκομείου<text:s/>(Β΄<text:s/>3924),<text:s/>ΚΑΕ<text:s/>0263<text:s/>του<text:s/>προϋπολογισμού<text:s/>του<text:s/>έτους<text:s/>2017<text:s/>του<text:s/>Νοσοκομείου.</text:span></text:p>
      <text:p text:style-name="P1568"><text:span text:style-name="T1568_1">Άρθρο<text:s/>97</text:span></text:p>
      <text:p text:style-name="P1569"><text:span text:style-name="T1569_1">1.<text:s/>Η<text:s/>περίπτωσης<text:s/>η΄<text:s/>του<text:s/>άρθρου<text:s/>88<text:s/>του<text:s/>ν.<text:s/>4485/2017<text:s/>αντικαθίσταται<text:s/>ως<text:s/>εξής:</text:span></text:p>
      <text:p text:style-name="P1570"><text:span text:style-name="T1570_1">«η.<text:s/>Οι<text:s/>παράγραφοι<text:s/>7<text:s/>και<text:s/>22<text:s/>του<text:s/>άρθρου<text:s/>39<text:s/>του<text:s/>ν.<text:s/>4186/<text:s/>2013<text:s/>(Α΄<text:s/>193),».</text:span></text:p>
      <text:p text:style-name="P1571"><text:span text:style-name="T1571_1">2.</text:span><text:span text:style-name="T1571_2"><text:s/>Το<text:s/>τελευταίο<text:s/>εδάφιο<text:s/>της<text:s/>παρ.<text:s/>4<text:s/>του<text:s/>άρθρου<text:s/>6<text:s/>του<text:s/>ν.<text:s/>2469/1997<text:s/>(Α΄<text:s/>38),<text:s/>αντικαθίσταται<text:s/>ως<text:s/>εξής:</text:span></text:p>
      <text:p text:style-name="P1572"><text:span text:style-name="T1572_1">«Οι<text:s/>διατάξεις<text:s/>της<text:s/>παρούσας<text:s/>δεν<text:s/>εφαρμόζονται<text:s/>για<text:s/>τις<text:s/>αποσπάσεις<text:s/>που<text:s/>πραγματοποιούνται<text:s/>σύμφωνα<text:s/>με<text:s/>την<text:s/>παρ.<text:s/>2<text:s/>του<text:s/>άρθρου<text:s/>32<text:s/>του<text:s/>ν.<text:s/>2190/1994<text:s/>ή<text:s/>τον<text:s/>Κανονισμό<text:s/>της<text:s/>Βουλής<text:s/>των<text:s/>Ελλήνων,<text:s/>καθώς<text:s/>και<text:s/>με<text:s/>το<text:s/>άρθρο<text:s/>18<text:s/>του<text:s/>ν.<text:s/>3614/2007<text:s/>(Α΄<text:s/>267)<text:s/>και<text:s/>τα<text:s/>άρθρα<text:s/>34<text:s/>και<text:s/>59<text:s/>του<text:s/>ν.<text:s/>4314/2014<text:s/>(Α΄<text:s/>265),<text:s/>από<text:s/>την<text:s/>έναρξη<text:s/>ισχύος<text:s/>τους.».</text:span></text:p>
      <text:p text:style-name="P1573"><text:span text:style-name="T1573_1">3.</text:span><text:span text:style-name="T1573_2"><text:s/>Οι<text:s/>κάθε<text:s/>είδους<text:s/>δαπάνες<text:s/>των<text:s/>περιφερειακών<text:s/>διευθύνσεων<text:s/>εκπαίδευσης,<text:s/>των<text:s/>Περιφερειακών<text:s/>Εκπαιδευτικών<text:s/>Κέντρων<text:s/>(ΠΕΚ)<text:s/>και<text:s/>των<text:s/>Γενικών<text:s/>Αρχείων<text:s/>του<text:s/>Κράτους<text:s/>(ΓΑΚ)<text:s/>Ηρακλείου,<text:s/>οι<text:s/>οποίες<text:s/>είχαν<text:s/>πραγματοποιηθεί<text:s/>έως<text:s/>τις<text:s/>31.12.2017,<text:s/>χωρίς<text:s/>την<text:s/>πιστή<text:s/>τήρηση<text:s/>της<text:s/>διαδικασίας<text:s/>που<text:s/>προβλέπεται<text:s/>στο<text:s/>π.δ.<text:s/>80/2016<text:s/>(Α΄<text:s/>145),<text:s/>μπορούν<text:s/>να<text:s/>εκκαθαριστούν<text:s/>σε<text:s/>βάρος<text:s/>των<text:s/>οικείων<text:s/>πιστώσεων<text:s/>των<text:s/>προϋπολογισμών<text:s/>του<text:s/>οικονομικού<text:s/>έτους<text:s/>2018<text:s/>των<text:s/>Ε.Φ.,<text:s/>κατά<text:s/>παρέκκλιση<text:s/>κάθε<text:s/>γενικής<text:s/>ή<text:s/>ειδικής<text:s/>διάταξης.</text:span></text:p>
      <text:h text:style-name="P1574" text:outline-level="6"><text:span text:style-name="T1574_1">Άρθρο<text:s/>98</text:span></text:h>
      <text:p text:style-name="P1575"><text:span text:style-name="T1575_1">1.</text:span><text:span text:style-name="T1575_2"><text:s/>Δαπάνες<text:s/>σε<text:s/>βάρος<text:s/>του<text:s/>κρατικού<text:s/>προϋπολογισμού<text:s/>της<text:s/>Γενικής<text:s/>Γραμματείας<text:s/>Έρευνας<text:s/>και<text:s/>Τεχνολογίας<text:s/>(ΓΓΕΤ)<text:s/>και<text:s/>των<text:s/>ερευνητικών<text:s/>και<text:s/>τεχνολογικών<text:s/>φορέων<text:s/>του<text:s/>άρθρου<text:s/>13Α<text:s/>του<text:s/>ν.<text:s/>4310/2014<text:s/>(Α΄<text:s/>258)<text:s/>για<text:s/>οφειλές<text:s/>σε<text:s/>διεθνείς<text:s/>οργανισμούς<text:s/>που<text:s/>έχουν<text:s/>καταστεί<text:s/>ληξιπρόθεσμες<text:s/>μέχρι<text:s/>31.12.2017<text:s/>μπορεί<text:s/>να<text:s/>αναληφθούν<text:s/>και<text:s/>να<text:s/>πληρωθούν<text:s/>εντός<text:s/>του<text:s/>ορίου<text:s/>των<text:s/>εγγεγραμμένων<text:s/>πιστώσεων<text:s/>του<text:s/>τρέχοντος<text:s/>έτους,<text:s/>χωρίς<text:s/>να<text:s/>απαιτείται<text:s/>η<text:s/>σχετική<text:s/>ανάληψη<text:s/>υποχρέωσης<text:s/>προηγούμενου<text:s/>έτους,<text:s/>κατά<text:s/>παρέκκλιση<text:s/>των<text:s/>διατάξεων<text:s/>του<text:s/>ν.<text:s/>4270/2014<text:s/>(Α΄<text:s/>143)<text:s/>και<text:s/>του<text:s/>π.δ.<text:s/>80/2016<text:s/>(Α΄<text:s/>145).<text:s/>Η<text:s/>έλλειψη<text:s/>ανάληψης<text:s/>υποχρέωσης<text:s/>προηγούμενου<text:s/>οικονομικού<text:s/>έτους<text:s/>δεν<text:s/>καθιστά<text:s/>τις<text:s/>ανωτέρω<text:s/>δαπάνες<text:s/>μη<text:s/>κανονικές<text:s/>και<text:s/>δεν<text:s/>επισύρει<text:s/>την<text:s/>αναζήτηση<text:s/>ευθυνών<text:s/>από<text:s/>τα<text:s/>αρμόδια<text:s/>όργανα.</text:span></text:p>
      <text:p text:style-name="P1576"><text:span text:style-name="T1576_1">2.</text:span><text:span text:style-name="T1576_2"><text:s/>Στο<text:s/>τέλος<text:s/>της<text:s/>παρ.<text:s/>2<text:s/>του<text:s/>άρθρου<text:s/>47<text:s/>του<text:s/>ν.<text:s/>4415/2016<text:s/>προστίθενται<text:s/>περιπτώσεις<text:s/>β΄<text:s/>και<text:s/>γ΄<text:s/>ως<text:s/>εξής:</text:span></text:p>
      <text:p text:style-name="P1577"><text:span text:style-name="T1577_1">«β.<text:s/>Με<text:s/>απόφαση<text:s/>του<text:s/>Υπουργού<text:s/>Παιδείας,<text:s/>Έρευνας<text:s/>και<text:s/>Θρησκευμάτων<text:s/>μπορεί<text:s/>να<text:s/>πραγματοποιηθεί<text:s/>αύξηση<text:s/>του<text:s/>προϋπολογισμού<text:s/>των<text:s/>προσκλήσεων<text:s/>της<text:s/>προηγούμενης<text:s/>παραγράφου<text:s/>για<text:s/>τη<text:s/>χορήγηση<text:s/>υποτροφιών<text:s/>για<text:s/>τη<text:s/>διεξαγωγή<text:s/>διδακτορικών<text:s/>διατριβών<text:s/>ή<text:s/>και<text:s/>μεταδιδακτορικών<text:s/>μελετών,<text:s/>καθώς<text:s/>και<text:s/>να<text:s/>προβλεφθούν<text:s/>κονδύλια<text:s/>για<text:s/>τη<text:s/>διαχείριση<text:s/>των<text:s/>προσκλήσεων<text:s/>αυτών<text:s/>και<text:s/>για<text:s/>την<text:s/>λειτουργία<text:s/>του<text:s/>Ελληνικού<text:s/>Ιδρύματος<text:s/>Έρευνας<text:s/>και<text:s/>Καινοτομίας<text:s/>(ΕΛ.<text:s/>ΙΔ.Ε.Κ).<text:s/>Η<text:s/>εν<text:s/>λόγω<text:s/>αύξηση<text:s/>βαρύνει<text:s/>τον<text:s/>προϋπολογισμό<text:s/>του<text:s/>ΕΛ.ΙΔ.Ε.Κ.<text:s/>και<text:s/>συγκεκριμένα<text:s/>πόρους<text:s/>προερχόμενους<text:s/>από<text:s/>το<text:s/>ΠΔΕ<text:s/>και<text:s/>πραγματοποιείται<text:s/>με<text:s/>εκταμίευση<text:s/>του<text:s/>εν<text:s/>λόγω<text:s/>ποσού<text:s/>στον<text:s/>ΕΛΚΕ<text:s/>της<text:s/>ΓΓΕΤ.<text:s/>Η<text:s/>διάταξη<text:s/>αυτή<text:s/>ισχύει<text:s/>από<text:s/>6.9.2016.</text:span></text:p>
      <text:p text:style-name="P1578"><text:span text:style-name="T1578_1">γ.<text:s/>Με<text:s/>απόφαση<text:s/>του<text:s/>Υπουργού<text:s/>Παιδείας,<text:s/>Έρευνας<text:s/>και<text:s/>Θρησκευμάτων<text:s/>μπορεί<text:s/>να<text:s/>μεταφερθούν<text:s/>κονδύλια<text:s/>από<text:s/>τον<text:s/>προϋπολογισμό<text:s/>του<text:s/>ΕΛ.ΙΔ.Ε.Κ.<text:s/>και<text:s/>συγκεκριμένα<text:s/>από<text:s/>πόρους<text:s/>προερχόμενους<text:s/>από<text:s/>το<text:s/>ΠΔΕ<text:s/>στον<text:s/>ΕΛΚΕ<text:s/>της<text:s/>ΓΓΕΤ<text:s/>για<text:s/>κάλυψη<text:s/>εξόδων<text:s/>των<text:s/>προσκλήσεων<text:s/>-<text:s/>δράσεων<text:s/>του<text:s/>ΕΛ.ΙΔ.Ε.Κ.<text:s/>που<text:s/>η<text:s/>ΓΓΕΤ<text:s/>διαχειρίζεται.<text:s/>Το<text:s/>ποσοστό<text:s/>των<text:s/>κονδυλίων<text:s/>που<text:s/>μεταφέρονται<text:s/>δεν<text:s/>μπορεί<text:s/>να<text:s/>υπερβεί<text:s/>το<text:s/>πέντε<text:s/>τοις<text:s/>εκατό<text:s/>(5%)<text:s/>των<text:s/>αντίστοιχων<text:s/>προσκλήσεων<text:s/>-<text:s/>δράσεων.».</text:span></text:p>
      <text:p text:style-name="P1579"><text:span text:style-name="T1579_1">3.</text:span><text:span text:style-name="T1579_2"><text:s/>Το<text:s/>τελευταίο<text:s/>εδάφιο<text:s/>της<text:s/>παρ.<text:s/>2<text:s/>του<text:s/>άρθρου<text:s/>8<text:s/>του<text:s/>ν.<text:s/>4429/2016<text:s/>(Α΄<text:s/>199)<text:s/>αντικαθίσταται<text:s/>ως<text:s/>εξής:</text:span></text:p>
      <text:p text:style-name="P1580"><text:span text:style-name="T1580_1">«Μέλος<text:s/>του<text:s/>Επιστημονικού<text:s/>Συμβουλίου<text:s/>(Ε.Σ.)<text:s/>δεν<text:s/>μπορεί<text:s/>να<text:s/>υποβάλει<text:s/>αίτηση<text:s/>για<text:s/>χρηματοδότηση<text:s/>στο<text:s/>ΕΛ.ΙΔ.Ε.Κ.<text:s/>ούτε<text:s/>να<text:s/>είναι<text:s/>μέλος<text:s/>επιστημονικής<text:s/>ομάδας<text:s/>που<text:s/>έχει<text:s/>υποβάλει<text:s/>αίτηση.».</text:span></text:p>
      <text:p text:style-name="P1581"><text:span text:style-name="T1581_1">4.</text:span><text:span text:style-name="T1581_2"><text:s/>Η<text:s/>παρ.<text:s/>3<text:s/>του<text:s/>άρθρου<text:s/>10<text:s/>του<text:s/>ν.<text:s/>4429/2016<text:s/>αντικαθίσταται<text:s/>ως<text:s/>εξής:</text:span></text:p>
      <text:p text:style-name="P1582"><text:span text:style-name="T1582_1">«3.<text:s/>Στο<text:s/>Ίδρυμα<text:s/>μπορεί<text:s/>να<text:s/>αποσπαστούν,<text:s/>ύστερα<text:s/>από<text:s/>πρόσκληση<text:s/>εκδήλωσης<text:s/>ενδιαφέροντος<text:s/>του<text:s/>εποπτεύ-<text:s/>οντος<text:s/>το<text:s/>ίδρυμα<text:s/>Υπουργού<text:s/>που<text:s/>δημοσιεύεται<text:s/>στην<text:s/>ιστοσελίδα<text:s/>του<text:s/>Ιδρύματος<text:s/>και<text:s/>σχετικής<text:s/>αίτησής<text:s/>τους,<text:s/>υπάλληλοι<text:s/>από<text:s/>κάθε<text:s/>άλλη<text:s/>υπηρεσία<text:s/>του<text:s/>Δημοσίου<text:s/>ή<text:s/>από<text:s/>άλλο<text:s/>νομικό<text:s/>πρόσωπο,<text:s/>δημοσίου<text:s/>ή<text:s/>ιδιωτικού<text:s/>δι-</text:span></text:p>
      <text:p text:style-name="P1583"><text:span text:style-name="T1583_1">καίου,<text:s/>με<text:s/>κοινή<text:s/>απόφαση<text:s/>του<text:s/>εποπτεύοντος<text:s/>το<text:s/>Ίδρυμα<text:s/>Υπουργού,<text:s/>του<text:s/>Υπουργού<text:s/>Διοικητικής<text:s/>Ανασυγκρότησης<text:s/>και<text:s/>του<text:s/>Υπουργού<text:s/>του<text:s/>φορέα<text:s/>προέλευσης.<text:s/>Στην<text:s/>πρόσκληση<text:s/>εκδήλωσης<text:s/>ενδιαφέροντος<text:s/>καθορίζονται<text:s/>ο<text:s/>αριθμός<text:s/>των<text:s/>θέσεων<text:s/>που<text:s/>θα<text:s/>καλυφθούν,<text:s/>τα<text:s/>απαιτού-<text:s/>μενα<text:s/>τυπικά<text:s/>και<text:s/>ουσιαστικά<text:s/>προσόντα<text:s/>των<text:s/>υποψηφίων<text:s/>για<text:s/>την<text:s/>κάλυψη<text:s/>των<text:s/>εν<text:s/>λόγω<text:s/>θέσεων,<text:s/>η<text:s/>διαδικασία<text:s/>της<text:s/>αξιολόγησης,<text:s/>καθώς<text:s/>και<text:s/>ρυθμίζεται<text:s/>κάθε<text:s/>άλλο<text:s/>σχετικό<text:s/>θέμα.<text:s/>Οι<text:s/>υποψηφιότητες<text:s/>αξιολογούνται<text:s/>από<text:s/>τριμελή<text:s/>επιτροπή<text:s/>η<text:s/>οποία<text:s/>ορίζεται<text:s/>από<text:s/>τον<text:s/>εποπτεύοντα<text:s/>το<text:s/>ίδρυμα<text:s/>Υπουργό.<text:s/>Η<text:s/>απόσπαση<text:s/>διενεργείται,<text:s/>κατά<text:s/>παρέκκλιση<text:s/>των<text:s/>ισχυουσών<text:s/>διατάξεων,<text:s/>χωρίς<text:s/>τη<text:s/>γνώμη<text:s/>του<text:s/>υπηρεσιακού<text:s/>συμβουλίου<text:s/>του<text:s/>φορέα<text:s/>από<text:s/>τον<text:s/>οποίο<text:s/>αποσπά-<text:s/>ται<text:s/>ο<text:s/>εργαζόμενος<text:s/>και<text:s/>για<text:s/>χρονικό<text:s/>διάστημα<text:s/>τριών<text:s/>(3)<text:s/>ετών,<text:s/>το<text:s/>οποίο<text:s/>μπορεί<text:s/>να<text:s/>παραταθεί<text:s/>μία<text:s/>ή<text:s/>περισσότερες<text:s/>φορές.<text:s/>Το<text:s/>προσωπικό<text:s/>που<text:s/>αποσπάται<text:s/>στο<text:s/>ίδρυμα<text:s/>διατηρεί<text:s/>την<text:s/>οργανική<text:s/>θέση<text:s/>που<text:s/>κατέχει<text:s/>στο<text:s/>φορέα<text:s/>από<text:s/>τον<text:s/>οποίο<text:s/>προέρχεται<text:s/>κατά<text:s/>παρέκκλιση<text:s/>κάθε<text:s/>γενικής<text:s/>ή<text:s/>ειδικής<text:s/>διάταξης.<text:s/>Ο<text:s/>χρόνος<text:s/>απόσπασης<text:s/>λογίζεται,<text:s/>για<text:s/>κάθε<text:s/>συνέπεια,<text:s/>ως<text:s/>χρόνος<text:s/>πραγματικής<text:s/>υπηρεσίας<text:s/>διανυθείς<text:s/>στην<text:s/>οργανική<text:s/>θέση<text:s/>της<text:s/>υπηρεσίας<text:s/>ή<text:s/>του<text:s/>νομικού<text:s/>προσώπου,<text:s/>στην<text:s/>οποία<text:s/>ανήκει<text:s/>ο<text:s/>υπάλληλος.<text:s/>Οι<text:s/>αποδοχές<text:s/>του<text:s/>εν<text:s/>λόγω<text:s/>προσωπικού<text:s/>επιβαρύνουν<text:s/>τον<text:s/>προϋπολογισμό<text:s/>του<text:s/>Ιδρύματος.<text:s/>Οι<text:s/>εν<text:s/>λόγω<text:s/>αποσπάσεις<text:s/>εμπίπτουν<text:s/>στις<text:s/>εξαιρέσεις<text:s/>της<text:s/>περίπτωσης<text:s/>κβ΄<text:s/>της<text:s/>παρ.<text:s/>1<text:s/>του<text:s/>άρθρου<text:s/>19<text:s/>του<text:s/>ν.<text:s/>4440/2016<text:s/>(Α΄<text:s/>224),».</text:span></text:p>
      <text:p text:style-name="P1584"><text:span text:style-name="T1584_1">5.</text:span><text:span text:style-name="T1584_2"><text:s/>Η<text:s/>παρ.<text:s/>1<text:s/>του<text:s/>άρθρου<text:s/>28<text:s/>του<text:s/>ν.<text:s/>4310/2014<text:s/>(Α΄<text:s/>256)<text:s/>αντικαθίσταται<text:s/>ως<text:s/>εξής:</text:span></text:p>
      <text:p text:style-name="P1585"><text:span text:style-name="T1585_1">«1.<text:s/>α)<text:s/>Το<text:s/>διοικητικό<text:s/>συμβούλιο<text:s/>ερευνητικού<text:s/>ή<text:s/>τεχνολογικού<text:s/>κέντρου<text:s/>-<text:s/>ινστιτούτου<text:s/>μπορεί,<text:s/>σύμφωνα<text:s/>με<text:s/>τα<text:s/>προβλεπόμενα<text:s/>στον<text:s/>Εσωτερικό<text:s/>Κανονισμό<text:s/>Λειτουργίας<text:s/>τους<text:s/>και<text:s/>ακολουθώντας<text:s/>αποδεδειγμένους<text:s/>κανόνες<text:s/>αξιολόγησης,<text:s/>να<text:s/>χορηγεί<text:s/>τα<text:s/>ακόλουθα<text:s/>ήδη<text:s/>υποτροφιών:<text:s/>αα)<text:s/>Υποτροφίες<text:s/>Αριστείας<text:s/>και<text:s/>ββ)<text:s/>Ανταποδοτικές<text:s/>Υποτροφίες.</text:span></text:p>
      <text:p text:style-name="P1586"><text:span text:style-name="T1586_1">β)<text:s/>Τα<text:s/>ανωτέρω<text:s/>είδη<text:s/>υποτροφιών,<text:s/>δύνανται<text:s/>να<text:s/>χορηγούνται<text:s/>σε<text:s/>προπτυχιακούς<text:s/>και<text:s/>μεταπτυχιακούς<text:s/>φοιτητές,<text:s/>υποψήφιους<text:s/>διδάκτορες<text:s/>και<text:s/>μεταδιδάκτορες,<text:s/>καθώς<text:s/>και<text:s/>σε<text:s/>ερευνητές,<text:s/>σε<text:s/>περιπτώσεις<text:s/>συνδρομής<text:s/>προϋποθέσεων<text:s/>αριστείας<text:s/>ή<text:s/>άσκησης<text:s/>πολιτικής<text:s/>προσέλκυσης<text:s/>ερευνητικού<text:s/>δυναμικού<text:s/>της<text:s/>ημεδαπής<text:s/>ή<text:s/>της<text:s/>αλλοδαπής,<text:s/>σύμφωνα<text:s/>με<text:s/>τα<text:s/>προβλεπόμενα<text:s/>στον<text:s/>εσωτερικό<text:s/>κανονισμό<text:s/>λειτουργίας<text:s/>του.<text:s/>Η<text:s/>δαπάνη<text:s/>προέρχεται<text:s/>και<text:s/>βαρύνει<text:s/>τους<text:s/>ίδιους<text:s/>πόρους<text:s/>του<text:s/>ερευνητικού<text:s/>φορέα<text:s/>ή<text:s/>πόρους<text:s/>προερχόμενους<text:s/>από<text:s/>συγχρηματοδοτούμενα<text:s/>προγράμ-<text:s/>ματα/έργα.</text:span></text:p>
      <text:p text:style-name="P1587"><text:span text:style-name="T1587_1">γ)<text:s/>Ως<text:s/>Υποτροφίες<text:s/>Αριστείας<text:s/>ορίζονται<text:s/>χρηματικά<text:s/>ποσά<text:s/>υπό<text:s/>τη<text:s/>μορφή<text:s/>ειδικού<text:s/>βραβείου<text:s/>ή<text:s/>οικονομικής<text:s/>ενίσχυσης<text:s/>σε<text:s/>δικαιούχους<text:s/>διακρινόμενους<text:s/>για<text:s/>τις<text:s/>ακαδημαϊκές<text:s/>ή<text:s/>/<text:s/>και<text:s/>ερευνητικές<text:s/>τους<text:s/>επιδόσεις.</text:span></text:p>
      <text:p text:style-name="P1588"><text:span text:style-name="T1588_1">δ)<text:s/>Ως<text:s/>Ανταποδοτικές<text:s/>Υποτροφίες<text:s/>ορίζονται<text:s/>χρηματικά<text:s/>ποσά<text:s/>καταβαλλόμενα<text:s/>στους<text:s/>δικαιούχους,<text:s/>προκειμένου<text:s/>για<text:s/>τη<text:s/>συμμετοχή<text:s/>τους<text:s/>στην<text:s/>υλοποίηση<text:s/>ερευνητικών<text:s/>προγραμμάτων/<text:s/>έργων.</text:span></text:p>
      <text:p text:style-name="P1589"><text:span text:style-name="T1589_1">ε)<text:s/>Οι<text:s/>υποτροφίες<text:s/>της<text:s/>παρούσας<text:s/>παραγράφου<text:s/>δεν<text:s/>αποτελούν<text:s/>εισόδημα,<text:s/>δεν<text:s/>υπόκεινται<text:s/>σε<text:s/>οποιονδήποτε<text:s/>φόρο,<text:s/>κράτηση<text:s/>ή<text:s/>ασφαλιστική<text:s/>εισφορά.</text:span></text:p>
      <text:p text:style-name="P1590"><text:span text:style-name="T1590_1">6.<text:s/>Η<text:s/>παρ.<text:s/>2<text:s/>του<text:s/>άρθρου<text:s/>54<text:s/>του<text:s/>ν.<text:s/>4009/2011<text:s/>(Α΄<text:s/>195)<text:s/>αντικαθίσταται<text:s/>ως<text:s/>εξής:</text:span></text:p>
      <text:p text:style-name="P1591"><text:span text:style-name="T1591_1">«2.<text:s/>Σε<text:s/>φοιτητές<text:s/>πρώτου<text:s/>και<text:s/>δεύτερου<text:s/>κύκλου<text:s/>σπουδών<text:s/>μπορούν<text:s/>να<text:s/>παρέχονται<text:s/>από<text:s/>τα<text:s/>ιδρύματα<text:s/>στα<text:s/>οποία<text:s/>φοιτούν,<text:s/>ανταποδοτικές<text:s/>υποτροφίες<text:s/>με<text:s/>υποχρέωση,<text:s/>εκ<text:s/>μέρους<text:s/>των<text:s/>φοιτητών,<text:s/>να<text:s/>προσφέρουν<text:s/>εργασία<text:s/>με<text:s/>μερική<text:s/>απασχόληση,<text:s/>μέχρι<text:s/>σαράντα<text:s/>(40)<text:s/>ώρες<text:s/>μηνιαίως<text:s/>σε<text:s/>υπηρεσίες<text:s/>του<text:s/>ιδρύματος.<text:s/>Οι<text:s/>Ε.Λ.Κ.Ε.<text:s/>των<text:s/>Α.Ε.Ι.<text:s/>μπορούν,<text:s/>επίσης,<text:s/>να<text:s/>χορηγούν<text:s/>ανταποδοτικές<text:s/>υποτροφίες<text:s/>σε<text:s/>υποψήφιους<text:s/>διδάκτορες<text:s/>και<text:s/>μεταδιδάκτορες<text:s/>της<text:s/>ημεδαπής<text:s/>ή<text:s/>της<text:s/>αλλοδαπής,<text:s/>εφόσον<text:s/>δεν<text:s/>έχει<text:s/>παρέλθει<text:s/>πενταετία<text:s/>από<text:s/>την<text:s/>λήψη<text:s/>του<text:s/>διδακτορικού<text:s/>τίτλου<text:s/>σπουδών<text:s/>τους,<text:s/>ως<text:s/>αντάλλαγμα<text:s/>για<text:s/>την<text:s/>απασχόλησή<text:s/>τους<text:s/>στην<text:s/>υλοποίηση<text:s/>συγχρηματοδοτούμενων<text:s/>πράξεων<text:s/>στο<text:s/>οικείο<text:s/>Α.Ε.Ι.,<text:s/>από<text:s/>πόρους<text:s/>που<text:s/>προέρχονται<text:s/>από<text:s/>τα<text:s/>προγράμματα<text:s/>αυτά<text:s/>και<text:s/>σύμφωνα<text:s/>με<text:s/>τους<text:s/>όρους<text:s/>που<text:s/>τίθενται<text:s/>στο<text:s/>θεσμικό<text:s/>πλαίσιο<text:s/>υλοποίησής<text:s/>τους.».</text:span></text:p>
      <text:p text:style-name="P1592"><text:span text:style-name="T1592_1">7.</text:span><text:span text:style-name="T1592_2"><text:s/>Το<text:s/>δεύτερο<text:s/>εδάφιο<text:s/>της<text:s/>παρ.<text:s/>5<text:s/>του<text:s/>άρθρου<text:s/>28<text:s/>του<text:s/>ν.<text:s/>4314/2014<text:s/>(Α΄<text:s/>265),<text:s/>αντικαθίσταται<text:s/>ως<text:s/>εξής:</text:span></text:p>
      <text:p text:style-name="P1593"><text:span text:style-name="T1593_1">«Από<text:s/>23.12.2014<text:s/>οι<text:s/>δαπάνες<text:s/>των<text:s/>υποτροφιών<text:s/>που<text:s/>χορηγούνται<text:s/>από<text:s/>τους<text:s/>ερευνητικούς<text:s/>και<text:s/>τεχνολογικούς<text:s/>φορείς,<text:s/>σύμφωνα<text:s/>με<text:s/>τους<text:s/>όρους<text:s/>των<text:s/>παραγράφων<text:s/>1<text:s/>και<text:s/>7<text:s/>του<text:s/>άρθρου<text:s/>28<text:s/>του<text:s/>ν.<text:s/>4310/2014,<text:s/>από<text:s/>Α.Ε.Ι.,<text:s/>σύμφωνα<text:s/>με<text:s/>το<text:s/>ν.<text:s/>4009/2011<text:s/>(Α΄<text:s/>195)<text:s/>και<text:s/>το<text:s/>ν.<text:s/>4485/2017<text:s/>(Α΄114)<text:s/>και<text:s/>από<text:s/>το<text:s/>Ίδρυμα<text:s/>Κρατικών<text:s/>Υποτροφιών<text:s/>(Ι.Κ.Υ.),<text:s/>σύμφωνα<text:s/>με<text:s/>το<text:s/>ν.<text:s/>2158/1993<text:s/>(Α΄<text:s/>109)<text:s/>και<text:s/>το<text:s/>π.δ.<text:s/>321/1999<text:s/>(Α΄<text:s/>306)<text:s/>είναι<text:s/>επιλέξιμες<text:s/>για<text:s/>συγχρηματοδότηση<text:s/>από<text:s/>τα<text:s/>ανωτέρω<text:s/>επιχειρησιακά<text:s/>προγράμματα,<text:s/>καθώς<text:s/>και<text:s/>από<text:s/>επιχειρησιακά<text:s/>προγράμματα<text:s/>του<text:s/>ΕΣΠΑ<text:s/>2014-2020.</text:span></text:p>
      <text:p text:style-name="P1594"><text:span text:style-name="T1594_1">Προϋπόθεση<text:s/>επιλεξιμότητας<text:s/>των<text:s/>ανταποδοτικών<text:s/>υποτροφιών<text:s/>που<text:s/>χορηγούνται<text:s/>στο<text:s/>πλαίσιο<text:s/>εκτέλεσης<text:s/>προγραμμάτων<text:s/>του<text:s/>ΕΣΠΑ<text:s/>2014-2020<text:s/>αποτελεί<text:s/>η<text:s/>απασχόληση<text:s/>των<text:s/>δικαιούχων<text:s/>στην<text:s/>υλοποίηση<text:s/>των<text:s/>συγχρηματο-<text:s/>δοτούμενων<text:s/>πράξεων<text:s/>και<text:s/>σύμφωνα<text:s/>με<text:s/>τους<text:s/>όρους<text:s/>που<text:s/>τίθενται<text:s/>στο<text:s/>θεσμικό<text:s/>πλαίσιο<text:s/>υλοποίησής<text:s/>τους.</text:span></text:p>
      <text:p text:style-name="P1595"><text:span text:style-name="T1595_1">Τα<text:s/>χορηγούμενα<text:s/>από<text:s/>τις<text:s/>αιτίες<text:s/>αυτές<text:s/>ποσά<text:s/>δεν<text:s/>αποτελούν<text:s/>εισόδημα<text:s/>και<text:s/>δεν<text:s/>υπόκεινται<text:s/>σε<text:s/>οποιονδήποτε<text:s/>φόρο,<text:s/>κράτηση<text:s/>ή<text:s/>ασφαλιστική<text:s/>εισφορά.<text:s/>Η<text:s/>παρούσα<text:s/>διάταξη<text:s/>εφαρμόζεται<text:s/>και<text:s/>για<text:s/>τους<text:s/>μεταδιδακτορικούς<text:s/>συνεργάτες.».</text:span></text:p>
      <text:p text:style-name="P1596"><text:span text:style-name="T1596_1">8.</text:span><text:span text:style-name="T1596_2"><text:s/>Στην<text:s/>παρ.<text:s/>2<text:s/>του<text:s/>άρθρου<text:s/>10<text:s/>του<text:s/>ν.<text:s/>4521/2018<text:s/>υπάγονται<text:s/>και<text:s/>οι<text:s/>Προϊστάμενοι<text:s/>των<text:s/>Γραμματειών<text:s/>των<text:s/>Ειδικών<text:s/>Λογαριασμών<text:s/>Κονδυλίων<text:s/>Έρευνας<text:s/>(Ε.Λ.Κ.Ε.)<text:s/>των<text:s/>ερευνητικών<text:s/>και<text:s/>τεχνολογικών<text:s/>φορέων<text:s/>του<text:s/>άρθρου<text:s/>13Α<text:s/>του<text:s/>ν.<text:s/>4310/2014.</text:span></text:p>
      <text:p text:style-name="P1597"><text:span text:style-name="T1597_1">9.</text:span><text:span text:style-name="T1597_2"><text:s/>Στο<text:s/>πρώτο<text:s/>εδάφιο<text:s/>του<text:s/>άρθρου<text:s/>12<text:s/>του<text:s/>ν.<text:s/>4429/2016<text:s/>οι<text:s/>λέξεις<text:s/>«Εσωτερικών<text:s/>και»<text:s/>διαγράφονται.</text:span></text:p>
      <text:p text:style-name="P1598"><text:span text:style-name="T1598_1">10.</text:span><text:span text:style-name="T1598_2"><text:s/>Η<text:s/>διάταξη<text:s/>της<text:s/>περίπτωσης<text:s/>α΄<text:s/>της<text:s/>παρ.<text:s/>6<text:s/>του<text:s/>άρθρου<text:s/>59<text:s/>του<text:s/>ν.<text:s/>4485/2017<text:s/>(Α΄<text:s/>114)<text:s/>αφορά<text:s/>τα<text:s/>έσοδα<text:s/>του<text:s/>έτους<text:s/>2018<text:s/>και<text:s/>εφεξής.</text:span></text:p>
      <text:p text:style-name="P1599"><text:span text:style-name="T1599_1">11.</text:span><text:span text:style-name="T1599_2"><text:s/>Η<text:s/>δικαστική<text:s/>υπεράσπιση<text:s/>και<text:s/>νομική<text:s/>υποστήριξη<text:s/>των<text:s/>μελών<text:s/>των<text:s/>Επιτροπών<text:s/>Έρευνας<text:s/>των<text:s/>Α.Ε.Ι.<text:s/>και<text:s/>του<text:s/>προσωπικού<text:s/>που<text:s/>υπηρετεί<text:s/>στη<text:s/>Μ.Ο.Δ.Υ.<text:s/>των<text:s/>Ε.Λ.Κ.Ε.<text:s/>των<text:s/>Α.Ε.Ι.<text:s/>με<text:s/>οποιαδήποτε<text:s/>έννομη<text:s/>σχέση,<text:s/>όταν<text:s/>κατηγορού-<text:s/>νται<text:s/>ή<text:s/>φέρονται<text:s/>να<text:s/>ευθύνονται<text:s/>ως<text:s/>δημόσιοι<text:s/>υπόλογοι<text:s/>για<text:s/>πράξεις<text:s/>ή<text:s/>παραλείψεις<text:s/>που<text:s/>ανάγονται<text:s/>αποκλειστικά<text:s/>στην,<text:s/>σύμφωνα<text:s/>με<text:s/>το<text:s/>νόμο,<text:s/>εκπλήρωση<text:s/>των<text:s/>καθηκόντων<text:s/>τους,<text:s/>ανατίθεται<text:s/>σε<text:s/>δικηγόρο<text:s/>που<text:s/>εγκρίνεται<text:s/>από<text:s/>την<text:s/>Επιτροπή<text:s/>Ερευνών<text:s/>του<text:s/>οικείου<text:s/>Α.Ε.Ι.<text:s/>Η<text:s/>δαπάνη<text:s/>για<text:s/>τη<text:s/>δικαστική<text:s/>υπεράσπιση<text:s/>καλύπτεται<text:s/>από<text:s/>ίδιους<text:s/>πόρους<text:s/>των<text:s/>Ε.Λ.Κ.Ε.<text:s/>των<text:s/>Α.Ε.Ι.<text:s/>Το<text:s/>μέλος<text:s/>ή<text:s/>ο<text:s/>υπάλληλος,<text:s/>ο<text:s/>οποίος<text:s/>θα<text:s/>καταδικασθεί,<text:s/>είναι<text:s/>υποχρεωμένος<text:s/>να<text:s/>αποδώσει<text:s/>κατά<text:s/>τις<text:s/>διατάξεις<text:s/>του<text:s/>Κώδικα<text:s/>Είσπραξης<text:s/>Δημοσίων<text:s/>Εσόδων<text:s/>στον<text:s/>Ε.Λ.Κ.Ε.<text:s/>του<text:s/>Α.Ε.Ι.<text:s/>το<text:s/>σύνολο<text:s/>της<text:s/>δαπάνης<text:s/>που<text:s/>ο<text:s/>Ε.Λ.Κ.Ε.<text:s/>έχει<text:s/>καταβάλει<text:s/>για<text:s/>τη<text:s/>δικαστική<text:s/>υπεράσπισή<text:s/>του.</text:span></text:p>
      <text:p text:style-name="P1600"><text:span text:style-name="T1600_1">12.</text:span><text:span text:style-name="T1600_2"><text:s/>Η<text:s/>απόφαση<text:s/>της<text:s/>περίπτωσης<text:s/>α΄<text:s/>της<text:s/>παρ.<text:s/>5<text:s/>του<text:s/>άρθρου<text:s/>87<text:s/>του<text:s/>ν.<text:s/>4485/2017<text:s/>δημοσιεύεται<text:s/>στην<text:s/>Εφημερίδα<text:s/>της<text:s/>Κυβερνήσεως<text:s/>το<text:s/>αργότερο<text:s/>έως<text:s/>την<text:s/>1η<text:s/>Σεπτεμβρίου<text:s/>2018<text:s/>και<text:s/>τα<text:s/>έννομα<text:s/>αποτελέσματά<text:s/>της<text:s/>επέρχονται<text:s/>σε<text:s/>κάθε<text:s/>περίπτωση<text:s/>αναδρομικά<text:s/>από<text:s/>την<text:s/>έκδοσή<text:s/>της.</text:span></text:p>
      <text:p text:style-name="P1601"><text:span text:style-name="T1601_1">13.</text:span><text:span text:style-name="T1601_2"><text:s/>Η<text:s/>περίπτωση<text:s/>δ΄<text:s/>της<text:s/>παρ.<text:s/>5<text:s/>του<text:s/>άρθρου<text:s/>4<text:s/>του<text:s/>π.δ.<text:s/>80/2016<text:s/>(Α΄<text:s/>145),<text:s/>όπως<text:s/>αυτή<text:s/>προστέθηκε<text:s/>με<text:s/>την<text:s/>παρ.<text:s/>2<text:s/>του<text:s/>άρθρου<text:s/>62<text:s/>του<text:s/>ν.<text:s/>4485/2017<text:s/>και<text:s/>αντικαταστάθηκε<text:s/>με<text:s/>την<text:s/>παρ.<text:s/>3<text:s/>του<text:s/>άρθρου<text:s/>11<text:s/>του<text:s/>ν.<text:s/>4521/2018,<text:s/>αντικαθίσταται<text:s/>ως<text:s/>εξής:</text:span></text:p>
      <text:p text:style-name="P1602"><text:span text:style-name="T1602_1">«δ.<text:s/>Η<text:s/>απόφαση<text:s/>ανάληψης<text:s/>υποχρέωσης<text:s/>εκδίδεται<text:s/>από<text:s/>τον<text:s/>Πρόεδρο<text:s/>της<text:s/>Επιτροπής<text:s/>Ερευνών.<text:s/>Σε<text:s/>περίπτωση<text:s/>δαπανών<text:s/>ίσων<text:s/>ή<text:s/>κατώτερων<text:s/>των<text:s/>δύο<text:s/>χιλιάδων<text:s/>πεντακο-<text:s/>σίων<text:s/>(2.500)<text:s/>ευρώ,<text:s/>η<text:s/>απόφαση<text:s/>ανάληψης<text:s/>υποχρέωσης<text:s/>εκδίδεται,<text:s/>εφόσον<text:s/>μεταβιβάσει<text:s/>τη<text:s/>σχετική<text:s/>αρμοδιότητα<text:s/>η<text:s/>Επιτροπή<text:s/>Ερευνών,<text:s/>από<text:s/>τον<text:s/>επιστημονικό<text:s/>υπεύθυνο<text:s/>με<text:s/>την<text:s/>προϋπόθεση<text:s/>ότι<text:s/>αυτός<text:s/>ανήκει<text:s/>στο<text:s/>μόνιμο<text:s/>ή<text:s/>με<text:s/>σύμβαση<text:s/>αορίστου<text:s/>χρόνου<text:s/>προσωπικό<text:s/>του<text:s/>φορέα<text:s/>και<text:s/>ότι<text:s/>το<text:s/>άθροισμα<text:s/>των<text:s/>δαπανών<text:s/>αυτών<text:s/>δεν<text:s/>υπερβαίνουν<text:s/>το<text:s/>είκοσι<text:s/>πέντε<text:s/>τοις<text:s/>εκατό<text:s/>(25%)<text:s/>του<text:s/>συνόλου<text:s/>των<text:s/>πιστώσεων<text:s/>του<text:s/>προϋπολογισμού<text:s/>του<text:s/>έργου.<text:s/>Για<text:s/>τις<text:s/>πιστώσεις<text:s/>που<text:s/>υπερβαίνουν<text:s/>το<text:s/>ως<text:s/>άνω<text:s/>ποσοστό,<text:s/>οι<text:s/>αποφάσεις<text:s/>ανάληψης<text:s/>υποχρέωσης<text:s/>εκδίδονται<text:s/>από<text:s/>τον<text:s/>Πρόεδρο<text:s/>της<text:s/>Επιτροπής<text:s/>Ερευνών,».</text:span></text:p>
      <text:h text:style-name="P1603" text:outline-level="6"><text:span text:style-name="T1603_1">Άρθρο<text:s/>99</text:span></text:h>
      <text:p text:style-name="P1604"><text:span text:style-name="T1604_1">Η<text:s/>περίπτωση<text:s/>ιδ΄<text:s/>της<text:s/>παρ.<text:s/>1<text:s/>του<text:s/>άρθρου<text:s/>17<text:s/>του<text:s/>ν.<text:s/>4174/<text:s/>2013<text:s/>(Α΄<text:s/>170),<text:s/>αντικαθίσταται<text:s/>ως<text:s/>εξής:</text:span></text:p>
      <text:p text:style-name="P1605"><text:span text:style-name="T1605_1">«ιδ)<text:s/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».</text:span></text:p>
      <text:h text:style-name="P1606" text:outline-level="6"><text:span text:style-name="T1606_1">Άρθρο<text:s/>100</text:span></text:h>
      <text:p text:style-name="P1607"><text:span text:style-name="T1607_1">1.</text:span><text:span text:style-name="T1607_2"><text:s/>Η<text:s/>περίπτωση<text:s/>ε΄<text:s/>της<text:s/>παρ.<text:s/>4<text:s/>του<text:s/>άρθρου<text:s/>31<text:s/>του<text:s/>ν.<text:s/>4521/<text:s/>2018<text:s/>(Α΄<text:s/>38)<text:s/>αντικαθίσταται<text:s/>ως<text:s/>εξής:</text:span></text:p>
      <text:p text:style-name="P1608"><text:span text:style-name="T1608_1">«ε)<text:s/>μεριμνά<text:s/>για<text:s/>την<text:s/>υλοποίηση<text:s/>προγραμμάτων<text:s/>ή<text:s/>δράσεων<text:s/>που<text:s/>προβλέπονται<text:s/>στις<text:s/>περιπτώσεις<text:s/>β΄,<text:s/>γ΄,<text:s/>και<text:s/>ε΄<text:s/>της<text:s/>παρ.<text:s/>8<text:s/>του<text:s/>άρθρου<text:s/>68<text:s/>του<text:s/>π.δ.<text:s/>18/2018<text:s/>(Α΄<text:s/>31),<text:s/>σε<text:s/>συνεργασία<text:s/>με<text:s/>το<text:s/>Τμήμα<text:s/>Στ΄<text:s/>Εκπαίδευσης<text:s/>και<text:s/>Κατάρτισης<text:s/>σε<text:s/>Καταστήματα<text:s/>Κράτησης<text:s/>της<text:s/>Γενικής<text:s/>Γραμματείας<text:s/>Νέας<text:s/>Γενιάς<text:s/>και<text:s/>Διά<text:s/>Βίου<text:s/>Μάθησης<text:s/>του<text:s/>Υπουργείου<text:s/>Παιδείας,<text:s/>Έρευνας<text:s/>και<text:s/>Θρησκευμάτων<text:s/>και<text:s/>το<text:s/>Τμήμα<text:s/>Εργασίας<text:s/>και<text:s/>Εκπαίδευσης<text:s/>Κρατουμένων<text:s/>του<text:s/>Υπουργείου<text:s/>Δικαιοσύνης,<text:s/>Διαφάνειας<text:s/>και<text:s/>Ανθρώπινων<text:s/>Δικαιωμάτων,<text:s/>καθώς<text:s/>και<text:s/>το<text:s/>κατάστημα<text:s/>κράτησης,».</text:span></text:p>
      <text:p text:style-name="P1609"><text:span text:style-name="T1609_1">2.</text:span><text:span text:style-name="T1609_2"><text:s/>Όπου<text:s/>στο<text:s/>άρθρο<text:s/>31<text:s/>του<text:s/>ν.<text:s/>4521/2018<text:s/>αναφέρεται<text:s/>το<text:s/>«Τμήμα<text:s/>Εκπαίδευσης<text:s/>και<text:s/>Κατάρτισης<text:s/>σε<text:s/>Καταστήματα<text:s/>Κράτησης<text:s/>της<text:s/>Γενικής<text:s/>Γραμματείας<text:s/>Διά<text:s/>Βίου<text:s/>Μάθησης<text:s/>και<text:s/>Νέας<text:s/>Γενιάς<text:s/>(ΓΓΔΒΜΝΓ)<text:s/>του<text:s/>Υπουργείου<text:s/>Παιδείας,<text:s/>Έρευνας<text:s/>και<text:s/>Θρησκευμάτων<text:s/>(ΥΠ.Π.Ε.Θ.)»<text:s/>εννοείται<text:s/>το<text:s/>«Τμήμα<text:s/>Στ΄<text:s/>Εκπαίδευσης<text:s/>και<text:s/>Κατάρτισης<text:s/>σε<text:s/>Καταστήματα<text:s/>Κράτησης<text:s/>της<text:s/>Γενικής<text:s/>Γραμματείας<text:s/>Νέας<text:s/>Γενιάς<text:s/>και<text:s/>Διά<text:s/>Βίου<text:s/>Μάθησης<text:s/>του<text:s/>Υπουργείου<text:s/>Παιδείας,<text:s/>Έρευνας<text:s/>και<text:s/>Θρησκευμάτων».</text:span></text:p>
      <text:h text:style-name="P1610" text:outline-level="6"><text:span text:style-name="T1610_1">Άρθρο<text:s/>101</text:span></text:h>
      <text:h text:style-name="P1611" text:outline-level="6"><text:span text:style-name="T1611_1">Θέματα<text:s/>Α.Ε.Ι.</text:span></text:h>
      <text:p text:style-name="P1612"><text:span text:style-name="T1612_1">1.</text:span><text:span text:style-name="T1612_2"><text:s/>Η<text:s/>παρ.<text:s/>6<text:s/>του<text:s/>άρθρου<text:s/>16<text:s/>του<text:s/>ν.<text:s/>4009/2011,<text:s/>αντικαθίσταται<text:s/>ως<text:s/>εξής:</text:span></text:p>
      <text:p text:style-name="P1613"><text:span text:style-name="T1613_1">«6.<text:s/>Καταξιωμένοι<text:s/>Έλληνες<text:s/>ή<text:s/>αλλοδαποί<text:s/>επιστήμονες,<text:s/>οι<text:s/>οποίοι<text:s/>κατέχουν<text:s/>θέση<text:s/>ή<text:s/>διαθέτουν<text:s/>ισοδύναμα<text:s/>προσόντα<text:s/>με<text:s/>μέλη<text:s/>Δ.Ε.Π.<text:s/>ή<text:s/>Ερευνητών<text:s/>σε<text:s/>Ερευνητικά<text:s/>Κέντρα,<text:s/>μπορούν<text:s/>να<text:s/>έχουν<text:s/>τον<text:s/>τίτλο<text:s/>του<text:s/>Επισκέπτη<text:s/>Καθηγητή<text:s/>ύστερα<text:s/>από<text:s/>αίτησή<text:s/>τους<text:s/>και<text:s/>απόφαση<text:s/>της<text:s/>Συνέλευσης<text:s/>του<text:s/>Τμήματος,<text:s/>η<text:s/>παραμονή<text:s/>των<text:s/>οποίων<text:s/>δεν<text:s/>μπορεί<text:s/>να<text:s/>υπερβαίνει<text:s/>τα<text:s/>τρία<text:s/>(3)<text:s/>ακαδημαϊκά<text:s/>έτη.<text:s/>Τα<text:s/>δικαιώματα<text:s/>και<text:s/>οι<text:s/>υποχρεώσεις<text:s/>τους<text:s/>ορίζονται<text:s/>στον<text:s/>Εσωτερικό<text:s/>Κανονισμό<text:s/>του<text:s/>οικείου<text:s/>ιδρύματος<text:s/>και<text:s/>μέχρι<text:s/>την<text:s/>έκδοσή<text:s/>αυτού,<text:s/>με<text:s/>απόφαση<text:s/>της<text:s/>Συγκλήτου.<text:s/>Με<text:s/>αιτιολογημένη<text:s/>απόφαση<text:s/>το<text:s/>Τμήμα<text:s/>μπορεί<text:s/>να<text:s/>αναθέτει<text:s/>τη<text:s/>διδασκαλία<text:s/>μεταπτυχιακού<text:s/>μαθήματος<text:s/>ή<text:s/>και<text:s/>σεμιναρίου<text:s/>στον<text:s/>επισκέπτη<text:s/>καθηγητή,<text:s/>εφόσον<text:s/>το<text:s/>επιθυμεί<text:s/>και<text:s/>ο<text:s/>ίδιος<text:s/>και<text:s/>σε<text:s/>κάθε<text:s/>περίπτωση<text:s/>όχι<text:s/>για<text:s/>διάρκεια<text:s/>μεγαλύτερη<text:s/>των<text:s/>τεσσάρων<text:s/>(4)<text:s/>ακαδημαϊκών<text:s/>εξαμήνων.</text:span></text:p>
      <text:p text:style-name="P1614"><text:span text:style-name="T1614_1">Για<text:s/>τη<text:s/>διδασκαλία<text:s/>αυτή,<text:s/>ο<text:s/>Επισκέπτης<text:s/>Καθηγητής<text:s/>αμείβεται<text:s/>από<text:s/>πόρους<text:s/>του<text:s/>ιδρύματος,<text:s/>μέσω<text:s/>του<text:s/>ΕΛΚΕ<text:s/>ή<text:s/>από<text:s/>πόρους<text:s/>ευρωπαϊκού/διεθνούς<text:s/>προγράμματος<text:s/>κινητικότητας<text:s/>διδασκόντων<text:s/>ή<text:s/>ερευνητικού<text:s/>έργου<text:s/>ή<text:s/>από<text:s/>χορηγία<text:s/>για<text:s/>το<text:s/>σκοπό<text:s/>αυτόν<text:s/>ή<text:s/>από<text:s/>πόρους<text:s/>που<text:s/>εξασφαλίζει<text:s/>το<text:s/>οικείο<text:s/>τμήμα,<text:s/>σε<text:s/>καμία<text:s/>περίπτωση<text:s/>όμως<text:s/>δεν<text:s/>μπορεί<text:s/>να<text:s/>επιβαρύνει<text:s/>τον<text:s/>προϋπολογισμό<text:s/>του<text:s/>Α.Ε.Ι.<text:s/>ή<text:s/>τον<text:s/>Κρατικό<text:s/>Προϋπολογισμό<text:s/>ή<text:s/>τα<text:s/>ταμειακά<text:s/>διαθέσιμα<text:s/>του<text:s/>ΕΛΚΕ.<text:s/>Το<text:s/>ύψος<text:s/>της<text:s/>αμοιβής<text:s/>του<text:s/>επισκέπτη<text:s/>καθηγητή<text:s/>είναι<text:s/>αντίστοιχο<text:s/>με<text:s/>το<text:s/>ύψος<text:s/>της<text:s/>αμοιβής<text:s/>των<text:s/>συμβάσεων<text:s/>εργασίας<text:s/>που<text:s/>προβλέπονται<text:s/>στο<text:s/>άρθρο<text:s/>5<text:s/>του<text:s/>π.δ.<text:s/>407/1980<text:s/>(Α΄<text:s/>112).».</text:span></text:p>
      <text:p text:style-name="P1615"><text:span text:style-name="T1615_1">2.</text:span><text:span text:style-name="T1615_2"><text:s/>Στο<text:s/>τέλος<text:s/>της<text:s/>παρ.<text:s/>6<text:s/>του<text:s/>άρθρου<text:s/>12<text:s/>του<text:s/>ν.<text:s/>4521/2018<text:s/>(Α΄<text:s/>38)<text:s/>οι<text:s/>λέξεις<text:s/>«Κωστής<text:s/>Στεφανής»<text:s/>αντικαθίστανται<text:s/>από<text:s/>τις<text:s/>λέξεις<text:s/>«Κώστας<text:s/>Στεφανής».</text:span></text:p>
      <text:p text:style-name="P1616"><text:span text:style-name="T1616_1">3.</text:span><text:span text:style-name="T1616_2"><text:s/>α)<text:s/>Στο<text:s/>πέμπτο<text:s/>εδάφιο<text:s/>της<text:s/>παρ.<text:s/>7<text:s/>του<text:s/>άρθρου<text:s/>26<text:s/>του<text:s/>ν.<text:s/>4368/2017<text:s/>(Α΄<text:s/>21),<text:s/>όπως<text:s/>προστέθηκε<text:s/>με<text:s/>την<text:s/>περίπτωση<text:s/>β΄<text:s/>της<text:s/>παρ.<text:s/>7<text:s/>του<text:s/>άρθρου<text:s/>70<text:s/>του<text:s/>ν.<text:s/>4485/2017<text:s/>(Α΄114)<text:s/>η<text:s/>φράση<text:s/>«που<text:s/>δημοσιεύεται<text:s/>στην<text:s/>Εφημερίδα<text:s/>της<text:s/>Κυβερνήσεως»<text:s/>διαγράφεται.</text:span></text:p>
      <text:p text:style-name="P1617"><text:span text:style-name="T1617_1">β)</text:span><text:span text:style-name="T1617_2"><text:tab/></text:span><text:span text:style-name="T1617_3">Στο<text:s/>έκτο<text:s/>εδάφιο<text:s/>της<text:s/>παρ.<text:s/>10<text:s/>του<text:s/>άρθρου<text:s/>20<text:s/>του<text:s/>ν.<text:s/>4521/2018<text:s/>η<text:s/>φράση<text:s/>«που<text:s/>δημοσιεύεται<text:s/>στην<text:s/>Εφημερίδα<text:s/>της<text:s/>Κυβερνήσεως»<text:s/>διαγράφεται.</text:span></text:p>
      <text:p text:style-name="P1618"><text:span text:style-name="T1618_1">4.</text:span><text:span text:style-name="T1618_2"><text:s/>Στο<text:s/>τέλος<text:s/>της<text:s/>υποπερίπτωσης<text:s/>ββ΄<text:s/>της<text:s/>περίπτωσης<text:s/>γ΄<text:s/>της<text:s/>παρ.<text:s/>2<text:s/>του<text:s/>άρθρου<text:s/>4<text:s/>του<text:s/>ν.<text:s/>4521/2018<text:s/>προστίθεται<text:s/>εδάφιο<text:s/>ως<text:s/>εξής:</text:span></text:p>
      <text:p text:style-name="P1619"><text:span text:style-name="T1619_1">«Οι<text:s/>πράξεις<text:s/>μετατροπής<text:s/>έχουν<text:s/>έναρξη<text:s/>ισχύος<text:s/>την<text:s/>ημερομηνία<text:s/>ίδρυσης<text:s/>του<text:s/>Πανεπιστημίου,<text:s/>εφόσον<text:s/>ο<text:s/>αιτών<text:s/>υποβάλλει<text:s/>αίτηση<text:s/>έως<text:s/>31.8.2018,<text:s/>άλλως<text:s/>την<text:s/>ημερομηνία<text:s/>έκδοσης<text:s/>της<text:s/>πράξης.».</text:span></text:p>
      <text:p text:style-name="P1620"><text:span text:style-name="T1620_1">5.</text:span><text:span text:style-name="T1620_2"><text:s/>Στο<text:s/>τέλος<text:s/>της<text:s/>παρ.<text:s/>7<text:s/>του<text:s/>άρθρου<text:s/>34<text:s/>του<text:s/>ν.<text:s/>4485/2017<text:s/>(Α΄<text:s/>114)<text:s/>προστίθεται<text:s/>εδάφιο<text:s/>ως<text:s/>εξής:</text:span></text:p>
      <text:p text:style-name="P1621"><text:span text:style-name="T1621_1">«Η<text:s/>αίτηση<text:s/>με<text:s/>τα<text:s/>απαιτούμενα<text:s/>δικαιολογητικά<text:s/>υποβάλλονται<text:s/>στον<text:s/>Δ.Ο.Α.Τ.Α.Π.<text:s/>από<text:s/>το<text:s/>Τμήμα<text:s/>του<text:s/>Α.Ε.Ι.<text:s/>που<text:s/>οργανώνει<text:s/>το<text:s/>Π.Μ.Σ.<text:s/>Ο<text:s/>Δ.Ο.Α.Τ.Α.Π.<text:s/>αποφαίνεται<text:s/>μέσα<text:s/>σε<text:s/>αποκλειστική<text:s/>προθεσμία<text:s/>εξήντα<text:s/>(60)<text:s/>ημερών<text:s/>από<text:s/>την<text:s/>υποβολή<text:s/>πλήρους<text:s/>φακέλου.».</text:span></text:p>
      <text:p text:style-name="P1622"><text:span text:style-name="T1622_1">6.</text:span><text:span text:style-name="T1622_2"><text:s/>Στην<text:s/>περίπτωση<text:s/>Α΄<text:s/>της<text:s/>παρ.<text:s/>2<text:s/>του<text:s/>άρθρου<text:s/>29<text:s/>του<text:s/>ν.<text:s/>4521/2018<text:s/>(Α΄<text:s/>38)<text:s/>μετά<text:s/>την<text:s/>κατηγορία<text:s/>«ΠΕ40<text:s/>ΙΣΠΑΝΙΚΗΣ<text:s/>ΦΙΛΟΛΟΓΙΑΣ»<text:s/>και<text:s/>πριν<text:s/>την<text:s/>κατηγορία<text:s/>«ΠΕ60<text:s/>ΝΗΠΙΑΓΩΓΟΙ»<text:s/>προστίθεται<text:s/>κατηγορία<text:s/>«ΠΕ41<text:s/>ΘΕΩΡΙΑΣ<text:s/>ΚΑΙ<text:s/>ΙΣΤΟΡΙΑΣ<text:s/>ΤΗΣ<text:s/>ΤΕΧΝΗΣ».</text:span></text:p>
      <text:h text:style-name="P1623" text:outline-level="6"><text:span text:style-name="T1623_1">Άρθρο<text:s/>102</text:span></text:h>
      <text:p text:style-name="P1624"><text:span text:style-name="T1624_1">Στην<text:s/>περίπτωση<text:s/>δ΄<text:s/>της<text:s/>παρ.<text:s/>21<text:s/>του<text:s/>άρθρου<text:s/>84<text:s/>του<text:s/>ν.<text:s/>4485/2017<text:s/>οι<text:s/>λέξεις<text:s/>«όχι<text:s/>μετά<text:s/>τις<text:s/>30.4.2018.»<text:s/>αντικαθίστανται<text:s/>από<text:s/>τις<text:s/>λέξεις<text:s/>«όχι<text:s/>μετά<text:s/>τις<text:s/>31.12.2018.».<text:s/>Το<text:s/>προηγούμενο<text:s/>εδάφιο<text:s/>ισχύει<text:s/>από<text:s/>την<text:s/>1η<text:s/>Μαΐου<text:s/>2018.</text:span></text:p>
      <text:h text:style-name="P1625" text:outline-level="6"><text:span text:style-name="T1625_1">Άρθρο<text:s/>103</text:span></text:h>
      <text:p text:style-name="P1626"><text:span text:style-name="T1626_1">Οι<text:s/>δαπάνες<text:s/>του<text:s/>Ιδρύματος<text:s/>Νεολαίας<text:s/>και<text:s/>Διά<text:s/>Βίου<text:s/>Μάθησης<text:s/>που<text:s/>πραγματοποιήθηκαν<text:s/>το<text:s/>τελευταίο<text:s/>δίμηνο<text:s/>του<text:s/>έτους<text:s/>2017,<text:s/>θεωρούνται<text:s/>νόμιμες<text:s/>και<text:s/>εκκαθαρίζονται,<text:s/>κατά<text:s/>παρέκκλιση<text:s/>κάθε<text:s/>γενικής<text:s/>και<text:s/>ειδικής<text:s/>διάταξης,<text:s/>σε<text:s/>βάρος<text:s/>των<text:s/>πιστώσεων<text:s/>του<text:s/>προϋπολογισμού<text:s/>του<text:s/>οικείου<text:s/>φορέα.</text:span></text:p>
      <text:h text:style-name="P1627" text:outline-level="6"><text:span text:style-name="T1627_1">Άρθρο<text:s/>104</text:span></text:h>
      <text:p text:style-name="P1628"><text:span text:style-name="T1628_1">Στο<text:s/>τέλος<text:s/>της<text:s/>υποπαραγράφου<text:s/>Θ.12<text:s/>της<text:s/>παραγράφου<text:s/>Θ΄<text:s/>του<text:s/>άρθρου<text:s/>πρώτου<text:s/>του<text:s/>ν.<text:s/>4093/2012<text:s/>προστίθεται,<text:s/>από<text:s/>την<text:s/>ημερομηνία<text:s/>έναρξης<text:s/>ισχύος<text:s/>του<text:s/>ανωτέρω<text:s/>νόμου,<text:s/>περίπτωση<text:s/>5<text:s/>ως<text:s/>εξής:</text:span></text:p>
      <text:p text:style-name="P1629"><text:span text:style-name="T1629_1">«5<text:s/>.<text:s/>Οι<text:s/>άδειες<text:s/>διδασκαλίας<text:s/>που<text:s/>έχουν<text:s/>χορηγηθεί<text:s/>έως<text:s/>την<text:s/>έναρξη<text:s/>ισχύος<text:s/>του<text:s/>παρόντος<text:s/>και<text:s/>δεν<text:s/>έχουν<text:s/>ανακληθεί<text:s/>για<text:s/>οποιονδήποτε<text:s/>λόγο,<text:s/>ανεξαρτήτως<text:s/>εάν<text:s/>ανανεώθηκαν<text:s/>μετά<text:s/>την<text:s/>έκδοσή<text:s/>τους,<text:s/>ισχύουν<text:s/>μέχρι<text:s/>τις<text:s/>31.12.2019,<text:s/>ημερομηνία<text:s/>μέχρι<text:s/>την<text:s/>οποία<text:s/>οι<text:s/>άδειες<text:s/>ανανεώνονται<text:s/>σύμφωνα<text:s/>με<text:s/>τις<text:s/>διατάξεις<text:s/>του<text:s/>επόμενου<text:s/>εδαφίου.<text:s/>Οι<text:s/>δικαιούχοι<text:s/>οφείλουν<text:s/>το<text:s/>αργότερο<text:s/>μέχρι<text:s/>τις<text:s/>30.8.2019<text:s/>να<text:s/>προβούν<text:s/>σε<text:s/>αίτηση<text:s/>ανανέωσης<text:s/>αδείας,<text:s/>προσκομίζοντας<text:s/>την<text:s/>ήδη<text:s/>εκδοθείσα<text:s/>άδειά<text:s/>τους<text:s/>στον<text:s/>Ε.Ο.Π.Π.Ε.Π.,<text:s/>συνοδευόμενη<text:s/>από<text:s/>τα<text:s/>υπόλοιπα<text:s/>δικαιολογητικά<text:s/>που<text:s/>καθορίζονται<text:s/>με<text:s/>την<text:s/>απόφαση<text:s/>της<text:s/>περίπτωσης<text:s/>3.».</text:span></text:p>
      <text:h text:style-name="P1630" text:outline-level="6"><text:span text:style-name="T1630_1">Άρθρο<text:s/>105</text:span></text:h>
      <text:p text:style-name="P1631"><text:span text:style-name="T1631_1">1.</text:span><text:span text:style-name="T1631_2"><text:s/>Το<text:s/>τελευταίο<text:s/>εδάφιο<text:s/>της<text:s/>παρ.<text:s/>4<text:s/>του<text:s/>άρθρου<text:s/>6<text:s/>του<text:s/>ν.<text:s/>1566/1985<text:s/>αντικαθίσταται<text:s/>ως<text:s/>εξής:</text:span></text:p>
      <text:p text:style-name="P1632"><text:span text:style-name="T1632_1">«Στα<text:s/>εσπερινά<text:s/>λύκεια<text:s/>(ΓΕΛ-ΕΠΑΛ)<text:s/>έχουν<text:s/>δικαίωμα<text:s/>να<text:s/>φοιτούν:</text:span></text:p>
      <text:p text:style-name="P1633"><text:span text:style-name="T1633_1">α)<text:s/>ενήλικοι<text:s/>μαθητές,</text:span></text:p>
      <text:p text:style-name="P1634"><text:span text:style-name="T1634_1">β)<text:s/>ανήλικοι<text:s/>εργαζόμενοι<text:s/>μαθητές».</text:span></text:p>
      <text:p text:style-name="P1635"><text:span text:style-name="T1635_1">2.</text:span><text:span text:style-name="T1635_2"><text:s/>Το<text:s/>πρώτο<text:s/>εδάφιο<text:s/>της<text:s/>παρ.<text:s/>5<text:s/>του<text:s/>άρθρου<text:s/>6<text:s/>του<text:s/>ν.<text:s/>1566/1985<text:s/>αντικαθίσταται<text:s/>ως<text:s/>εξής:</text:span></text:p>
      <text:p text:style-name="P1636"><text:span text:style-name="T1636_1">«Η<text:s/>φοίτηση<text:s/>στα<text:s/>ημερήσια<text:s/>και<text:s/>στα<text:s/>εσπερινά<text:s/>λύκεια<text:s/>(ΓΕΛ-ΕΠΑΛ)<text:s/>είναι<text:s/>τριετής<text:s/>και<text:s/>περιλαμβάνει<text:s/>τις<text:s/>τάξεις<text:s/>Α΄,<text:s/>Β΄<text:s/>και<text:s/>Γ΄.</text:span></text:p>
      <text:p text:style-name="P1637"><text:span text:style-name="T1637_1">Τα<text:s/>πρώτα<text:s/>απολυτήρια<text:s/>του<text:s/>τριετούς<text:s/>εσπερινού<text:s/>λυκείου<text:s/>(ΓΕΛ-ΕΠΑΛ)<text:s/>και<text:s/>τα<text:s/>πρώτα<text:s/>πτυχία<text:s/>του<text:s/>τριετούς<text:s/>εσπερινού<text:s/>ΕΠΑΛ<text:s/>θα<text:s/>δοθούν<text:s/>στη<text:s/>λήξη<text:s/>του<text:s/>σχολικού<text:s/>έτους<text:s/>20192020.</text:span></text:p>
      <text:p text:style-name="P1638"><text:span text:style-name="T1638_1">Από<text:s/>το<text:s/>σχολικό<text:s/>έτος<text:s/>2019-2020<text:s/>δικαίωμα<text:s/>πρόσβασης<text:s/>στην<text:s/>τριτοβάθμια<text:s/>εκπαίδευση<text:s/>μέσω<text:s/>ειδικών<text:s/>διατάξεων<text:s/>για<text:s/>τα<text:s/>εσπερινά<text:s/>λύκεια<text:s/>(ΓΕΛ-ΕΠΑΛ)<text:s/>έχουν<text:s/>όσοι<text:s/>φοίτησαν<text:s/>επί<text:s/>τρία<text:s/>(3)<text:s/>πλήρη<text:s/>σχολικά<text:s/>έτη<text:s/>στο<text:s/>τριετές<text:s/>εσπερινό<text:s/>λύκειο,<text:s/>με<text:s/>εξαίρεση<text:s/>την<text:s/>περίπτωση<text:s/>αποφοίτων<text:s/>Λυκείου<text:s/>που<text:s/>εγγράφονται<text:s/>σε<text:s/>εσπερινό<text:s/>ΕΠΑΛ<text:s/>για<text:s/>την<text:s/>απόκτηση<text:s/>πτυχίου.</text:span></text:p>
      <text:p text:style-name="P1639"><text:span text:style-name="T1639_1">Ως<text:s/>προς<text:s/>την<text:s/>τελευταία<text:s/>κατηγορία<text:s/>μαθητών,<text:s/>δικαίωμα<text:s/>πρόσβασης<text:s/>στην<text:s/>τριτοβάθμια<text:s/>εκπαίδευση<text:s/>μέσω<text:s/>ειδικών<text:s/>διατάξεων<text:s/>για<text:s/>τα<text:s/>εσπερινά<text:s/>λύκεια<text:s/>έχουν<text:s/>όσοι<text:s/>φοίτησαν<text:s/>επί<text:s/>δύο<text:s/>(2)<text:s/>πλήρη<text:s/>σχολικά<text:s/>έτη<text:s/>σε<text:s/>εσπερινό<text:s/>ΕΠΑΛ.».</text:span></text:p>
      <text:p text:style-name="P1640"><text:span text:style-name="T1640_1">Ως<text:s/>προς<text:s/>τους<text:s/>αποφοίτους<text:s/>του<text:s/>τετραετούς<text:s/>εσπερινού<text:s/>λυκείου<text:s/>(ΓΕΛ<text:s/>-<text:s/>ΕΠΑΛ)<text:s/>εφαρμόζονται<text:s/>οι<text:s/>διατάξεις<text:s/>που<text:s/>ίσχυαν<text:s/>πριν<text:s/>από<text:s/>την<text:s/>έναρξη<text:s/>ισχύος<text:s/>του<text:s/>παρόντος.</text:span></text:p>
      <text:p text:style-name="P1641"><text:span text:style-name="T1641_1">3.</text:span><text:span text:style-name="T1641_2"><text:s/>Μεταβατικές<text:s/>διατάξεις:</text:span></text:p>
      <text:p text:style-name="P1642"><text:span text:style-name="T1642_1">α)</text:span><text:span text:style-name="T1642_2"><text:tab/></text:span><text:span text:style-name="T1642_3">Μαθητές<text:s/>που<text:s/>έχουν<text:s/>προαχθεί<text:s/>από<text:s/>την<text:s/>Α΄<text:s/>τάξη<text:s/>ημερησίου<text:s/>ΓΕΛ<text:s/>σε<text:s/>οποιοδήποτε<text:s/>σχολικό<text:s/>έτος<text:s/>και<text:s/>μαθητές<text:s/>της<text:s/>Α΄<text:s/>τάξης<text:s/>τετραετούς<text:s/>εσπερινού<text:s/>ΓΕΛ<text:s/>που<text:s/>θα<text:s/>προα-<text:s/>χθούν<text:s/>το<text:s/>σχολικό<text:s/>έτος<text:s/>2017-2018<text:s/>έχουν<text:s/>δικαίωμα<text:s/>εγγραφής<text:s/>στη<text:s/>Β΄<text:s/>τάξη<text:s/>τριετούς<text:s/>εσπερινού<text:s/>ΓΕΛ,<text:s/>η<text:s/>λειτουργία<text:s/>της<text:s/>οποίας<text:s/>αρχίζει<text:s/>το<text:s/>σχολικό<text:s/>έτος<text:s/>2018-2019.</text:span></text:p>
      <text:p text:style-name="P1643"><text:span text:style-name="T1643_1">Μαθητές<text:s/>που<text:s/>θα<text:s/>προαχθούν<text:s/>από<text:s/>τους<text:s/>φοιτώντες<text:s/>στη<text:s/>Β΄<text:s/>και<text:s/>Γ΄<text:s/>τάξη<text:s/>τετραετούς<text:s/>εσπερινού<text:s/>ΓΕΛ<text:s/>κατά<text:s/>το<text:s/>σχολικό<text:s/>έτος<text:s/>2017-2018<text:s/>ή<text:s/>φοίτησαν<text:s/>σε<text:s/>αυτές<text:s/>και<text:s/>προήχθησαν<text:s/>κατά<text:s/>τα<text:s/>προηγούμενα<text:s/>έτη,<text:s/>συνεχίζουν<text:s/>και<text:s/>ολοκληρώνουν<text:s/>την<text:s/>τετραετή<text:s/>φοίτησή<text:s/>τους.<text:s/>Η<text:s/>Δ΄<text:s/>τάξη<text:s/>του<text:s/>τετραετούς<text:s/>εσπερινού<text:s/>ΓΕΛ<text:s/>θα<text:s/>λειτουργήσει<text:s/>έως<text:s/>το<text:s/>σχολικό<text:s/>έτος<text:s/>2019-2020.</text:span></text:p>
      <text:p text:style-name="P1644"><text:span text:style-name="T1644_1">β)</text:span><text:span text:style-name="T1644_2"><text:tab/></text:span><text:span text:style-name="T1644_3">Μαθητές<text:s/>που<text:s/>έχουν<text:s/>προαχθεί<text:s/>καθ’<text:s/>οποιονδήποτε<text:s/>σχολικό<text:s/>έτος<text:s/>από<text:s/>την<text:s/>Α΄<text:s/>τάξη<text:s/>ημερησίου<text:s/>ΕΠΑΛ<text:s/>ή<text:s/>από<text:s/>την<text:s/>Α΄<text:s/>τάξη<text:s/>τετραετούς<text:s/>εσπερινού<text:s/>ΕΠΑΛ<text:s/>έχουν<text:s/>δικαίωμα<text:s/>εγγραφής<text:s/>στη<text:s/>Β΄<text:s/>τάξη<text:s/>τριετούς<text:s/>εσπερινού<text:s/>ΕΠΑΛ,<text:s/>η<text:s/>λειτουργία<text:s/>της<text:s/>οποίας<text:s/>αρχίζει<text:s/>το<text:s/>σχολικό<text:s/>έτος<text:s/>2018-2019.</text:span></text:p>
      <text:p text:style-name="P1645"><text:span text:style-name="T1645_1">Μαθητές<text:s/>που<text:s/>θα<text:s/>προαχθούν<text:s/>από<text:s/>τους<text:s/>φοιτώντες<text:s/>στη<text:s/>Β΄<text:s/>και<text:s/>Γ΄<text:s/>τάξη<text:s/>εσπερινού<text:s/>τετραετούς<text:s/>ΕΠΑΛ<text:s/>κατά<text:s/>το<text:s/>σχολικό<text:s/>έτος<text:s/>2017-2018<text:s/>ή<text:s/>φοίτησαν<text:s/>σε<text:s/>αυτές<text:s/>και<text:s/>έχουν<text:s/>προαχθεί<text:s/>κατά<text:s/>τα<text:s/>προηγούμενα<text:s/>έτη<text:s/>συνεχίζουν<text:s/>και<text:s/>ολοκληρώνουν<text:s/>την<text:s/>τετραετή<text:s/>φοίτησή<text:s/>τους.<text:s/>Η<text:s/>Δ΄<text:s/>τάξη<text:s/>του<text:s/>τετραετούς<text:s/>εσπερινού<text:s/>ΕΠΑΛ<text:s/>θα<text:s/>λειτουργήσει<text:s/>έως<text:s/>το<text:s/>σχολικό<text:s/>έτος<text:s/>2019-20.</text:span></text:p>
      <text:p text:style-name="P1646"><text:span text:style-name="T1646_1">γ)</text:span><text:span text:style-name="T1646_2"><text:tab/></text:span><text:span text:style-name="T1646_3">Με<text:s/>απόφαση<text:s/>του<text:s/>Υπουργού<text:s/>Παιδείας,<text:s/>Έρευνας<text:s/>και<text:s/>Θρησκευμάτων<text:s/>καθορίζονται<text:s/>οι<text:s/>ειδικότεροι<text:s/>όροι,<text:s/>οι<text:s/>προϋποθέσεις,<text:s/>η<text:s/>διαδικασία<text:s/>και<text:s/>τα<text:s/>απαραίτητα<text:s/>πιστοποιητικά<text:s/>για<text:s/>την<text:s/>εγγραφή<text:s/>και<text:s/>μετεγγραφή<text:s/>νυν<text:s/>και<text:s/>πρώην<text:s/>μαθητών<text:s/>του<text:s/>τετραετούς<text:s/>εσπερινού<text:s/>λυκείου<text:s/>(ΓΕΛ<text:s/>-<text:s/>ΕΠΑΛ)<text:s/>στις<text:s/>τάξεις<text:s/>του<text:s/>τριετούς<text:s/>εσπερινού<text:s/>λυκείου<text:s/>(ΓΕΛ<text:s/>-<text:s/>ΕΠΑΛ),<text:s/>σύμφωνα<text:s/>με<text:s/>την<text:s/>αντιστοίχηση<text:s/>των<text:s/>τάξεων<text:s/>του<text:s/>τετραετούς<text:s/>εσπερινού<text:s/>λυκείου<text:s/>(ΓΕΛ<text:s/>-<text:s/>ΕΠΑΛ)<text:s/>και<text:s/>του<text:s/>τριετούς<text:s/>Εσπερινού<text:s/>Λυκείου<text:s/>(ΓΕΛ<text:s/>-<text:s/>ΕΠΑΛ),<text:s/>όπως<text:s/>αυτή<text:s/>προκύπτει<text:s/>από<text:s/>τις<text:s/>κείμενες<text:s/>διατάξεις<text:s/>και<text:s/>τα<text:s/>προγράμματα<text:s/>σπουδών.</text:span></text:p>
      <text:h text:style-name="P1647" text:outline-level="6"><text:span text:style-name="T1647_1">Άρθρο<text:s/>106</text:span></text:h>
      <text:p text:style-name="P1648"><text:span text:style-name="T1648_1">Η<text:s/>παρ.<text:s/>1<text:s/>του<text:s/>άρθρου<text:s/>30<text:s/>του<text:s/>ν.<text:s/>4415/2016<text:s/>(Α΄<text:s/>159)<text:s/>τροποποιείται<text:s/>ως<text:s/>εξής:</text:span></text:p>
      <text:p text:style-name="P1649"><text:span text:style-name="T1649_1">«1.<text:s/>α)<text:s/>Για<text:s/>τον<text:s/>έλεγχο<text:s/>της<text:s/>εφαρμογής<text:s/>της<text:s/>κείμενης<text:s/>νομοθεσίας<text:s/>για<text:s/>τα<text:s/>φροντιστήρια,<text:s/>της<text:s/>συλλογής<text:s/>στοιχείων<text:s/>και<text:s/>της<text:s/>εξαγωγής<text:s/>στατιστικών<text:s/>αναφορών<text:s/>και<text:s/>της<text:s/>καταπολέμησης<text:s/>της<text:s/>αδήλωτης<text:s/>ή<text:s/>υποδηλωμένης<text:s/>εργασίας<text:s/>δημιουργείται<text:s/>στο<text:s/>Υπουργείο<text:s/>Παιδείας,<text:s/>Έρευνας<text:s/>και<text:s/>Θρησκευμάτων<text:s/>πληροφοριακό<text:s/>σύστημα<text:s/>στο<text:s/>οποίο,<text:s/>με<text:s/>συνεχή<text:s/>ενημέρωση<text:s/>και<text:s/>σε<text:s/>πραγματικό<text:s/>χρόνο,<text:s/>καταχωρίζονται<text:s/>τα<text:s/>στοιχεία<text:s/>του<text:s/>παρόντος<text:s/>και<text:s/>των<text:s/>κατ’<text:s/>εξουσιοδότηση<text:s/>αυτής<text:s/>υπουργικών<text:s/>αποφάσεων.<text:s/>Με<text:s/>απόφαση<text:s/>του<text:s/>Υπουργού<text:s/>Παιδείας,<text:s/>Έρευνας<text:s/>και<text:s/>Θρησκευμάτων<text:s/>καθορίζονται<text:s/>ο<text:s/>χρόνος<text:s/>έναρξης<text:s/>λειτουργίας,<text:s/>ο<text:s/>αρμόδιος<text:s/>διαχειριστής<text:s/>του<text:s/>πληροφοριακού<text:s/>συστήματος,<text:s/>ο<text:s/>τρόπος<text:s/>εφαρμογής<text:s/>και<text:s/>υλοποίησης,<text:s/>η<text:s/>διαδικασία<text:s/>καταχώρισης,<text:s/>η<text:s/>πρόσβαση<text:s/>των<text:s/>αρμόδιων<text:s/>υπηρεσιών<text:s/>στο<text:s/>πληροφοριακό<text:s/>σύστημα<text:s/>και<text:s/>κάθε<text:s/>άλλο<text:s/>σχετικό<text:s/>θέμα.</text:span></text:p>
      <text:p text:style-name="P1650"><text:span text:style-name="T1650_1">β)<text:s/>Οι<text:s/>ιδιοκτήτες<text:s/>των<text:s/>φροντιστηρίων<text:s/>και<text:s/>των<text:s/>κέντρων<text:s/>ξένων<text:s/>γλωσσών<text:s/>υποβάλλουν<text:s/>ηλεκτρονικά<text:s/>στο<text:s/>ανωτέρω<text:s/>πληροφοριακό<text:s/>σύστημα,<text:s/>ετησίως<text:s/>και<text:s/>κάθε<text:s/>φορά<text:s/>που<text:s/>επέρχεται<text:s/>τροποποίησή<text:s/>τους:</text:span></text:p>
      <text:p text:style-name="P1651"><text:span text:style-name="T1651_1">αα)<text:s/>το<text:s/>αναλυτικό<text:s/>εβδομαδιαίο<text:s/>πρόγραμμα<text:s/>μαθημάτων,<text:s/>από<text:s/>το<text:s/>οποίο<text:s/>πρέπει<text:s/>να<text:s/>προκύπτουν<text:s/>το<text:s/>κάθε<text:s/>μάθημα<text:s/>και<text:s/>τμήμα<text:s/>ανά<text:s/>μέρα<text:s/>και<text:s/>διδακτική<text:s/>ώρα,<text:s/>και<text:s/>ο<text:s/>διδάσκων/καθηγητής,</text:span></text:p>
      <text:p text:style-name="P1652"><text:span text:style-name="T1652_1">ββ)<text:s/>τα<text:s/>τμήματα<text:s/>που<text:s/>έχουν<text:s/>συγκροτηθεί,<text:s/>το<text:s/>πλήθος<text:s/>των<text:s/>μαθητών<text:s/>ανά<text:s/>τάξη<text:s/>γυμνασίου/λυκείου<text:s/>και<text:s/>ανά<text:s/>ομάδα<text:s/>προσανατολισμού<text:s/>της<text:s/>Β΄<text:s/>και<text:s/>Γ΄<text:s/>τάξης<text:s/>λυκείου,<text:s/>τα<text:s/>διδασκόμενα<text:s/>μαθήματα<text:s/>και<text:s/>το<text:s/>πλήθος<text:s/>των<text:s/>εβδομαδιαίων<text:s/>ωρών<text:s/>τους<text:s/>ανά<text:s/>τμήμα<text:s/>του<text:s/>φροντιστηρίου,<text:s/>καθώς<text:s/>και<text:s/>τα<text:s/>ονομαστικά<text:s/>στοιχεία,<text:s/>τον<text:s/>ΑΜΚΑ,<text:s/>τον<text:s/>Α.Φ.Μ.,<text:s/>την<text:s/>ειδικότητα<text:s/>και<text:s/>το<text:s/>αναλυτικό<text:s/>πρόγραμμα<text:s/>διδασκαλίας<text:s/>(ώρες<text:s/>διδασκαλίας<text:s/>ανά<text:s/>τμήμα<text:s/>/τάξη<text:s/>και<text:s/>μάθημα)<text:s/>των<text:s/>διδασκόντων.</text:span></text:p>
      <text:p text:style-name="P1653"><text:span text:style-name="T1653_1">γ)<text:s/>Με<text:s/>απόφαση<text:s/>του<text:s/>Υπουργού<text:s/>Παιδείας,<text:s/>Έρευνας<text:s/>και<text:s/>Θρησκευμάτων<text:s/>καθορίζονται<text:s/>τα<text:s/>λοιπά<text:s/>στοιχεία<text:s/>που<text:s/>καταχωρούν<text:s/>ηλεκτρονικά<text:s/>οι<text:s/>ιδιοκτήτες<text:s/>των<text:s/>φροντιστηρίων<text:s/>και<text:s/>των<text:s/>κέντρων<text:s/>ξένων<text:s/>γλωσσών<text:s/>στο<text:s/>ανωτέρω<text:s/>πληροφοριακό<text:s/>σύστημα.</text:span></text:p>
      <text:p text:style-name="P1654"><text:span text:style-name="T1654_1">δ)<text:s/>Με<text:s/>απόφαση<text:s/>του<text:s/>Υπουργού<text:s/>Παιδείας,<text:s/>Έρευνας<text:s/>και<text:s/>Θρησκευμάτων<text:s/>καθορίζονται<text:s/>οι<text:s/>όροι,<text:s/>οι<text:s/>προϋποθέσεις<text:s/>και<text:s/>η<text:s/>διαδικασία<text:s/>πρόσβασης<text:s/>των<text:s/>αποκεντρωμένων<text:s/>οργάνων<text:s/>του<text:s/>Υπουργείου<text:s/>Παιδείας,<text:s/>Έρευνας<text:s/>και<text:s/>Θρησκευμάτων<text:s/>στο<text:s/>πληροφοριακό<text:s/>σύστημα<text:s/>του<text:s/>παρόντος.</text:span></text:p>
      <text:p text:style-name="P1655"><text:span text:style-name="T1655_1">ε)<text:s/>Με<text:s/>κοινή<text:s/>απόφαση<text:s/>του<text:s/>Υπουργού<text:s/>Παιδείας,<text:s/>Έρευνας<text:s/>και<text:s/>Θρησκευμάτων<text:s/>και<text:s/>του<text:s/>κατά<text:s/>περίπτωση<text:s/>συναρμόδι-<text:s/>ου<text:s/>Υπουργού<text:s/>επιτρέπεται<text:s/>η<text:s/>διασύνδεση<text:s/>του<text:s/>πληροφοριακού<text:s/>συστήματος<text:s/>με<text:s/>άλλα<text:s/>πληροφοριακά<text:s/>συστήματα<text:s/>και<text:s/>αρχεία<text:s/>του<text:s/>Δημοσίου,<text:s/>των<text:s/>Ο.Τ.Α.<text:s/>ή<text:s/>των<text:s/>Ν.Π.Δ.Δ.<text:s/>για<text:s/>την<text:s/>καλύτερη<text:s/>εξυπηρέτηση<text:s/>των<text:s/>σκοπών<text:s/>του<text:s/>παρόντος.<text:s/>Με<text:s/>την<text:s/>ίδια<text:s/>απόφαση<text:s/>καθορίζονται<text:s/>οι<text:s/>όροι,<text:s/>οι<text:s/>προϋποθέσεις<text:s/>και<text:s/>η<text:s/>διαδικασία<text:s/>πρόσβασης<text:s/>των<text:s/>αρμόδιων<text:s/>υπηρεσιών<text:s/>στα<text:s/>στοιχεία<text:s/>του<text:s/>πληροφοριακού<text:s/>συστήματος.</text:span></text:p>
      <text:p text:style-name="P1656"><text:span text:style-name="T1656_1">στ)<text:s/>Η<text:s/>καταχώριση<text:s/>των<text:s/>ανωτέρω<text:s/>στοιχείων<text:s/>επέχει<text:s/>θέση<text:s/>υπεύθυνης<text:s/>δήλωσης.</text:span></text:p>
      <text:p text:style-name="P1657"><text:span text:style-name="T1657_1">ζ)<text:s/>Η<text:s/>μη<text:s/>έγκαιρη<text:s/>καταχώριση<text:s/>ή<text:s/>η<text:s/>καταχώριση<text:s/>ψευδών<text:s/>στοιχείων<text:s/>επισύρει<text:s/>ποινή<text:s/>προστίμου,<text:s/>το<text:s/>ύψος<text:s/>και<text:s/>ο<text:s/>τρόπος<text:s/>είσπραξης<text:s/>του<text:s/>οποίου<text:s/>ορίζεται<text:s/>με<text:s/>κοινή<text:s/>απόφαση<text:s/>των<text:s/>Υπουργών<text:s/>Παιδείας,<text:s/>Έρευνας<text:s/>και<text:s/>Θρησκευμάτων<text:s/>και<text:s/>Οικονομικών.<text:s/>Σε<text:s/>περίπτωση<text:s/>υποτροπής<text:s/>μπορεί<text:s/>να<text:s/>επιβληθεί<text:s/>κύρωση<text:s/>προσωρινής<text:s/>ή<text:s/>οριστικής<text:s/>ανάκλησης<text:s/>της<text:s/>άδειας<text:s/>λειτουργίας<text:s/>με<text:s/>ειδικά<text:s/>αιτιολογημένη<text:s/>απόφαση<text:s/>του<text:s/>Υπουργού<text:s/>Παιδείας<text:s/>και<text:s/>Θρησκευμάτων.<text:s/>Η<text:s/>διαδικασία<text:s/>και<text:s/>οι<text:s/>προϋποθέσεις<text:s/>επιβολής<text:s/>κύρωσης<text:s/>προσωρινής<text:s/>ή<text:s/>οριστικής<text:s/>ανάκλησης<text:s/>της<text:s/>άδειας<text:s/>λειτουργίας<text:s/>καθορίζονται<text:s/>με<text:s/>απόφαση<text:s/>του<text:s/>Υπουργού<text:s/>Παιδείας,<text:s/>Έρευνας<text:s/>και<text:s/>Θρησκευμάτων.».</text:span></text:p>
      <text:h text:style-name="P1658" text:outline-level="6"><text:span text:style-name="T1658_1">Άρθρο<text:s/>107</text:span></text:h>
      <text:h text:style-name="P1659" text:outline-level="6"><text:span text:style-name="T1659_1">Τροποποιήσεις<text:s/>του<text:s/>π.δ.<text:s/>18/2018</text:span></text:h>
      <text:p text:style-name="P1660"><text:span text:style-name="T1660_1">1.</text:span><text:span text:style-name="T1660_2"><text:s/>Η<text:s/>περίπτωση<text:s/>θ΄<text:s/>της<text:s/>παρ.<text:s/>3<text:s/>του<text:s/>άρθρου<text:s/>44<text:s/>του<text:s/>π.δ.<text:s/>18/<text:s/>2018<text:s/>καταργείται<text:s/>και<text:s/>η<text:s/>περίπτωση<text:s/>ι΄<text:s/>αναριθμείται<text:s/>σε<text:s/>θ΄.</text:span></text:p>
      <text:p text:style-name="P1661"><text:span text:style-name="T1661_1">2.</text:span><text:span text:style-name="T1661_2"><text:s/>Η<text:s/>περίπτωση<text:s/>δ΄<text:s/>της<text:s/>παρ.<text:s/>1<text:s/>του<text:s/>άρθρου<text:s/>84<text:s/>του<text:s/>π.δ.<text:s/>18/2018<text:s/>αντικαθίσταται<text:s/>ως<text:s/>εξής:</text:span></text:p>
      <text:p text:style-name="P1662"><text:span text:style-name="T1662_1">«δ)<text:s/>Στα<text:s/>Τμήματα<text:s/>και<text:s/>τις<text:s/>Διευθύνσεις<text:s/>που<text:s/>υπάγονται:<text:s/>αα)<text:s/>στη<text:s/>Γενική<text:s/>Διεύθυνση<text:s/>Σπουδών<text:s/>Πρωτοβάθμιας<text:s/>και<text:s/>Δευτεροβάθμιας<text:s/>Εκπαίδευσης,<text:s/>ββ)<text:s/>στο<text:s/>αυτοτελές<text:s/>Τμήμα<text:s/>Παιδικού<text:s/>Σταθμού<text:s/>της<text:s/>Γενικής<text:s/>Διεύθυνσης<text:s/>Ανθρώπινου<text:s/>Δυναμικού,<text:s/>γγ)<text:s/>στο<text:s/>αυτοτελές<text:s/>Τμήμα<text:s/>Διαχείρισης,<text:s/>Συντονισμού<text:s/>και<text:s/>Παρακολούθησης<text:s/>της<text:s/>Εκπαίδευσης<text:s/>των<text:s/>Προσφύγων,<text:s/>δδ)<text:s/>στο<text:s/>Τμήμα<text:s/>Βιβλιοθηκών<text:s/>και<text:s/>εε)<text:s/>στο<text:s/>Τμήμα<text:s/>Γενικών<text:s/>Αρχείων<text:s/>του<text:s/>Κράτους,<text:s/>δύναται<text:s/>να<text:s/>προΐστανται<text:s/>και<text:s/>εκπαιδευτικοί<text:s/>πρωτοβάθμιας<text:s/>και<text:s/>δευτεροβάθμιας<text:s/>εκπαίδευσης.».</text:span></text:p>
      <text:p text:style-name="P1663"><text:span text:style-name="T1663_1">3.</text:span><text:span text:style-name="T1663_2"><text:s/>Στο<text:s/>τέλος<text:s/>των<text:s/>παραγράφων<text:s/>5,<text:s/>6<text:s/>και<text:s/>7<text:s/>του<text:s/>άρθρου<text:s/>84<text:s/>του<text:s/>π.δ.<text:s/>18/2018<text:s/>προστίθενται<text:s/>οι<text:s/>λέξεις<text:s/>«ή<text:s/>ΤΕ<text:s/>Πληροφορικής».</text:span></text:p>
      <text:h text:style-name="P1664" text:outline-level="6"><text:span text:style-name="T1664_1">Άρθρο<text:s/>108</text:span></text:h>
      <text:p text:style-name="P1665"><text:span text:style-name="T1665_1">Το<text:s/>άρθρο<text:s/>35<text:s/>του<text:s/>ν.<text:s/>3794/2009<text:s/>(Α΄<text:s/>156)<text:s/>τροποποιείται<text:s/>ως<text:s/>εξής:</text:span></text:p>
      <text:p text:style-name="P1666"><text:span text:style-name="T1666_1">α.<text:s/>Η<text:s/>παράγραφος<text:s/>1,<text:s/>όπως<text:s/>αντικαταστάθηκε<text:s/>με<text:s/>την<text:s/>παρ.<text:s/>1<text:s/>του<text:s/>άρθρου<text:s/>13<text:s/>του<text:s/>ν.<text:s/>4452/2017<text:s/>(Α΄<text:s/>17),<text:s/>αντικαθίσταται<text:s/>ως<text:s/>εξής:</text:span></text:p>
      <text:p text:style-name="P1667"><text:span text:style-name="T1667_1">«1.<text:s/>Οι<text:s/>υποψήφιοι<text:s/>των<text:s/>παρακάτω<text:s/>αναφερόμενων<text:s/>κατηγοριών<text:s/>εισάγονται<text:s/>χωρίς<text:s/>εξετάσεις<text:s/>στα<text:s/>Ανώτατα<text:s/>Εκπαιδευτικά<text:s/>Ιδρύματα<text:s/>(Α.Ε.Ι.)<text:s/>Πανεπιστημιακού<text:s/>και<text:s/>Τεχνολογικού<text:s/>Τομέα,<text:s/>στις<text:s/>Ανώτατες<text:s/>Εκκλησιαστικές<text:s/>Ακαδημίες<text:s/>και<text:s/>Ανώτερες<text:s/>Σχολές<text:s/>Τουριστικής<text:s/>Εκπαίδευσης<text:s/>πλην<text:s/>του<text:s/>Τμήματος<text:s/>Εικαστικών<text:s/>Τεχνών<text:s/>της<text:s/>Α.Σ.Κ.Τ.<text:s/>Αθήνας,<text:s/>του<text:s/>Τμήματος<text:s/>Εικαστικών<text:s/>Τεχνών<text:s/>και<text:s/>Επιστημών<text:s/>της<text:s/>Τέχνης<text:s/>της<text:s/>Σχολής<text:s/>Καλών<text:s/>Τεχνών<text:s/>του<text:s/>Πανεπιστημίου<text:s/>Ιωαννίνων<text:s/>και<text:s/>των<text:s/>Τμημάτων<text:s/>Εικαστικών<text:s/>και<text:s/>Εφαρμοσμένων<text:s/>Τεχνών<text:s/>των<text:s/>Πανεπιστημίων<text:s/>Θεσσαλονίκης<text:s/>και<text:s/>Δυτικής<text:s/>Μακεδονίας,<text:s/>καθ’<text:s/>υπέρβαση<text:s/>του<text:s/>αριθμού<text:s/>εισακτέων<text:s/>σε<text:s/>ποσοστό<text:s/>πέντε<text:s/>τοις<text:s/>εκατό<text:s/>(5%),<text:s/>εφόσον<text:s/>είναι<text:s/>κάτοχοι<text:s/>τίτλου<text:s/>απόλυσης<text:s/>από<text:s/>λύκειο<text:s/>ή<text:s/>αντίστοιχο<text:s/>σχολείο<text:s/>της<text:s/>ημεδαπής<text:s/>ή<text:s/>αλλοδαπής:<text:s/>τυφλοί,<text:s/>με<text:s/>μειωμένη<text:s/>οπτική<text:s/>οξύτητα<text:s/>(με<text:s/>ποσοστό<text:s/>αναπηρίας<text:s/>ογδόντα<text:s/>τοις<text:s/>εκατό<text:s/>(80%)<text:s/>τουλάχιστον),<text:s/>κωφοί,<text:s/>κωφάλαλοι,<text:s/>πάσχοντες<text:s/>από<text:s/>συγγενείς<text:s/>αιμολυτικές<text:s/>αναιμίες<text:s/>που<text:s/>υποβάλλονται<text:s/>σε<text:s/>μεταγγίσεις<text:s/>ή<text:s/>έχουν<text:s/>σοβαρές<text:s/>κλινικές<text:s/>εκδηλώσεις<text:s/>που<text:s/>προσδίδουν<text:s/>αναπηρία<text:s/>εξήντα<text:s/>επτά<text:s/>τοις<text:s/>εκατό<text:s/>(67%)<text:s/>και<text:s/>άνω<text:s/>(μεσογειακή<text:s/>αναιμία,<text:s/>δρεπανοκυτταρική<text:s/>αναιμία,<text:s/>μικροδρε-<text:s/>πανοκυτταρική<text:s/>αναιμία,<text:s/>πολυμεταγγιζόμενοι<text:s/>πάσχοντες<text:s/>από<text:s/>μεσογειακή<text:s/>αναιμία,<text:s/>συγγενής<text:s/>αιμολυτική<text:s/>αναιμία<text:s/>λόγω<text:s/>έλλειψης<text:s/>πυρουβικής<text:s/>κινάσης,<text:s/>αναιμία<text:s/>Diamond<text:s/>Blackfan),<text:s/>πάσχοντες<text:s/>από<text:s/>συγγενή<text:s/>υδροκεφαλία<text:s/>με<text:s/>μόνιμη<text:s/>τεχνητή<text:s/>παροχέτευση<text:s/>του<text:s/>εγκεφαλονωτιαίου<text:s/>υγρού<text:s/>(shunt),<text:s/>συνοδευόμενη<text:s/>και<text:s/>από<text:s/>άλλες<text:s/>διαμαρτίες,<text:s/>όπως<text:s/>αραχνοειδής<text:s/>κύστη<text:s/>με<text:s/>φαινόμενα<text:s/>επιληπτικής<text:s/>κρίσης,<text:s/>πάσχοντες<text:s/>από<text:s/>μυϊκή<text:s/>δυστροφία<text:s/>Duchenne,<text:s/>από<text:s/>βαριά<text:s/>αγγειακή<text:s/>δυσπλασία<text:s/>του<text:s/>εγκεφαλικού<text:s/>στελέχους,<text:s/>πάσχο-<text:s/>ντες<text:s/>(που<text:s/>έχουν<text:s/>νοσήσει<text:s/>στο<text:s/>παρελθόν<text:s/>ή<text:s/>νοσούν)<text:s/>από<text:s/>κακοήθεις<text:s/>νεοπλασίες<text:s/>(λευχαιμίες,<text:s/>λεμφώματα,<text:s/>συμπαγείς<text:s/>όγκους),<text:s/>από<text:s/>το<text:s/>σύνδρομο<text:s/>του<text:s/>Budd<text:s/>Chiari,<text:s/>από<text:s/>τη<text:s/>νόσο<text:s/>του<text:s/>Fabry,<text:s/>από<text:s/>βαριά<text:s/>ινοκυστική<text:s/>νόσο<text:s/>(παγκρέατος,<text:s/>πνευμόνων),<text:s/>από<text:s/>σκλήρυνση<text:s/>κατά<text:s/>πλάκας,<text:s/>από<text:s/>βαριά<text:s/>μυασθένεια<text:s/>θεραπευτικώς<text:s/>αντιμετωπιζόμενη<text:s/>με<text:s/>φαρμακευτική<text:s/>αγωγή,<text:s/>νεφροπαθείς<text:s/>που<text:s/>υποβάλλονται<text:s/>σε<text:s/>αιμοκάθαρση<text:s/>ή<text:s/>περιτοναϊκή<text:s/>κάθαρση,<text:s/>πάσχοντες<text:s/>από<text:s/>συγγενική<text:s/>αι-<text:s/>μορραγική<text:s/>διάθεση<text:s/>-<text:s/>αιμορροφιλίες<text:s/>και<text:s/>υποβαλλόμενοι<text:s/>σε<text:s/>θεραπεία<text:s/>με<text:s/>παράγοντες<text:s/>πήξεως,<text:s/>υποβληθέντες<text:s/>σε<text:s/>μεταμόσχευση<text:s/>μυελού<text:s/>των<text:s/>οστών<text:s/>ή<text:s/>μεταμόσχευση<text:s/>κερα-<text:s/>τοειδούς<text:s/>χιτώνος,<text:s/>καρδιάς,<text:s/>ήπατος,<text:s/>πνευμόνων,<text:s/>νεφρού,<text:s/>παγκρέατος,<text:s/>λεπτού<text:s/>εντέρου,<text:s/>πάσχοντες<text:s/>από<text:s/>ινσουλινο-<text:s/>εξαρτώμενο<text:s/>νεανικό<text:s/>διαβήτη<text:s/>τύπου<text:s/>1,<text:s/>πάσχοντες<text:s/>από<text:s/>σύνδρομο<text:s/>Evans,<text:s/>με<text:s/>κινητικά<text:s/>προβλήματα<text:s/>προσδίδοντα<text:s/>αναπηρία<text:s/>εξήντα<text:s/>επτά<text:s/>τοις<text:s/>εκατό<text:s/>(67%)<text:s/>τουλάχιστον,<text:s/>πά-<text:s/>σχοντες<text:s/>από<text:s/>φαινυλκετονουρία,<text:s/>από<text:s/>συγγενή<text:s/>θρομβοφιλία<text:s/>και<text:s/>υποβάλλονται<text:s/>σε<text:s/>θεραπεία<text:s/>αντιπηκτικής<text:s/>αγωγής<text:s/>διά<text:s/>βίου,<text:s/>από<text:s/>αρρυθμογόνο<text:s/>δυσπλασία<text:s/>δεξιάς<text:s/>κοιλίας<text:s/>με<text:s/>εμφυτευμένο<text:s/>απινιδωτή,<text:s/>καθώς<text:s/>και<text:s/>από<text:s/>τη<text:s/>νόσο<text:s/>Gaucher,<text:s/>πάσχοντες<text:s/>από<text:s/>σύμπλοκες<text:s/>συγγενείς<text:s/>καρδιοπάθειες<text:s/>χει-<text:s/>ρουργηθείσες<text:s/>ή<text:s/>μη,<text:s/>πάσχοντες<text:s/>από<text:s/>υπερτροφικού<text:s/>τύπου<text:s/>μυοκαρδιοπάθεια,<text:s/>πάσχοντες<text:s/>από<text:s/>πνευμονική<text:s/>αρτηριακή<text:s/>υπέρταση<text:s/>διαπιστωθείσα<text:s/>με<text:s/>δεξιό<text:s/>καθετηριασμό,<text:s/>πάσχο-<text:s/>ντες<text:s/>από<text:s/>σοβαρή<text:s/>πνευμονική<text:s/>ίνωση<text:s/>οποιασδήποτε<text:s/>αιτιολογίας,<text:s/>από<text:s/>ιδιοπαθή<text:s/>κοιλιακή<text:s/>ταχυκαρδία<text:s/>με<text:s/>τοποθέτηση<text:s/>απινιδωτή,<text:s/>πάσχοντες<text:s/>από<text:s/>γλυκογονιάσεις,<text:s/>πάσχοντες<text:s/>από<text:s/>κίρρωση<text:s/>ήπατος<text:s/>με<text:s/>επιβεβαιωμένη<text:s/>πυλαία<text:s/>υπέρταση,<text:s/>πάσχοντες<text:s/>από<text:s/>πυλαία<text:s/>υπέρταση<text:s/>λόγω<text:s/>υποπλασίας<text:s/>πυλαίας<text:s/>φλέβας,<text:s/>από<text:s/>τη<text:s/>νόσο<text:s/>του<text:s/>Crohn<text:s/>με<text:s/>ιστολογική<text:s/>επιβεβαίωση,<text:s/>πάσχοντες<text:s/>από<text:s/>τη<text:s/>νόσο<text:s/>Wilson,<text:s/>από<text:s/>το<text:s/>σύνδρομο<text:s/>πολλαπλής<text:s/>νευρινωμάτωσης<text:s/>(Recklinchausen)<text:s/>με<text:s/>συστηματική<text:s/>προσβολή,<text:s/>από<text:s/>πολλαπλούν<text:s/>μυέλωμα,<text:s/>από<text:s/>σαρκοείδωση<text:s/>που<text:s/>λαμβάνουν<text:s/>μείζονα<text:s/>ανοσοκατασταλ-<text:s/>τική<text:s/>αγωγή<text:s/>ή<text:s/>έχουν<text:s/>λάβει<text:s/>μείζονα<text:s/>ανοσοκατασταλτική<text:s/>αγωγή<text:s/>στο<text:s/>παρελθόν<text:s/>και<text:s/>συνεχίζουν<text:s/>με<text:s/>διαφορετική,<text:s/>αλλά<text:s/>σχετική<text:s/>με<text:s/>την<text:s/>πάθηση,<text:s/>φαρμακευτική<text:s/>αγωγή<text:s/>λόγω<text:s/>προσβολής<text:s/>πνεύμονος<text:s/>ή<text:s/>και<text:s/>ΚΝΣ,<text:s/>από<text:s/>αυτοάνοση<text:s/>ηπατί-<text:s/>τιδα<text:s/>που<text:s/>λαμβάνουν<text:s/>μείζονα<text:s/>ανοσοκατασταλτική<text:s/>αγωγή<text:s/>ή<text:s/>έχουν<text:s/>λάβει<text:s/>μείζονα<text:s/>ανοσοκατασταλτική<text:s/>αγωγή<text:s/>στο<text:s/>παρελθόν<text:s/>και<text:s/>συνεχίζουν<text:s/>με<text:s/>διαφορετική,<text:s/>αλλά<text:s/>σχετική<text:s/>με<text:s/>την<text:s/>πάθηση,<text:s/>φαρμακευτική<text:s/>αγωγή,<text:s/>υποβληθέντες<text:s/>σε<text:s/>λαρυγγεκτομή<text:s/>ολική,<text:s/>πάσχοντες<text:s/>από<text:s/>κρανιοφαρυγ-<text:s/>γίωμα<text:s/>του<text:s/>εγκεφάλου,<text:s/>από<text:s/>συστηματικό<text:s/>ερυθηματώδη<text:s/>λύκο<text:s/>που<text:s/>λαμβάνουν<text:s/>μείζονα<text:s/>ανοσοκατασταλτική<text:s/>αγωγή<text:s/>ή<text:s/>έχουν<text:s/>λάβει<text:s/>μείζονα<text:s/>ανοσοκατασταλτική<text:s/>αγωγή<text:s/>στο<text:s/>παρελθόν<text:s/>και<text:s/>συνεχίζουν<text:s/>με<text:s/>διαφορετική,<text:s/>αλλά<text:s/>σχετική<text:s/>με<text:s/>την<text:s/>πάθηση,<text:s/>φαρμακευτική<text:s/>αγωγή<text:s/>λόγω<text:s/>προσβολής<text:s/>νεφρών<text:s/>ή<text:s/>και<text:s/>ΚΝΣ<text:s/>ή<text:s/>και<text:s/>ορογόνων<text:s/>υμένων<text:s/>ή<text:s/>και<text:s/>αίματος,<text:s/>από<text:s/>συστηματική<text:s/>σκληροδερμία<text:s/>με<text:s/>διάχυτη<text:s/>δερματική<text:s/>προσβολή,<text:s/>πάσχοντες<text:s/>από<text:s/>ελκώδη<text:s/>κολίτιδα<text:s/>που<text:s/>λαμβάνουν<text:s/>μείζονα<text:s/>ανοσοκατασταλτική<text:s/>αγωγή<text:s/>ή<text:s/>έχουν<text:s/>λάβει<text:s/>μείζονα<text:s/>ανοσοκατασταλτική<text:s/>αγωγή<text:s/>στο<text:s/>παρελθόν<text:s/>και<text:s/>συνεχίζουν<text:s/>με<text:s/>διαφορετική,<text:s/>αλλά<text:s/>σχετική<text:s/>με<text:s/>την<text:s/>πάθηση,<text:s/>φαρμακευτική<text:s/>αγωγή,<text:s/>ασθενείς<text:s/>με<text:s/>ελκώδη<text:s/>κολίτιδα<text:s/>που<text:s/>έχουν<text:s/>υποβληθεί<text:s/>σε<text:s/>ολική<text:s/>πρωκτοκολεκτομή<text:s/>και<text:s/>μόνιμη<text:s/>ειλεοστομία<text:s/>ή<text:s/>υφολική<text:s/>κολεκτομή<text:s/>με<text:s/>ειλεοπρωκτική<text:s/>αναστόμωση<text:s/>απευθείας<text:s/>ή<text:s/>με<text:s/>δημιουργία<text:s/>ειλεεικής<text:s/>νεο-<text:s/>ληκύθου,<text:s/>πάσχοντες<text:s/>από<text:s/>αυτοάνοση<text:s/>αιμολυτική<text:s/>αναιμία<text:s/>ή<text:s/>αυτοάνοση<text:s/>θρομβοπενία<text:s/>που<text:s/>λαμβάνουν<text:s/>μείζονα<text:s/>ανοσοκατασταλτική<text:s/>αγωγή,<text:s/>πάσχοντες<text:s/>από<text:s/>το<text:s/>σύνδρομο<text:s/>Klippel<text:s/>Feil,<text:s/>από<text:s/>νεανική<text:s/>ιδιοπαθή<text:s/>αρθρίτιδα<text:s/>με<text:s/>συνεχή<text:s/>ενεργότητα<text:s/>μετά<text:s/>την<text:s/>ηλικία<text:s/>των<text:s/>δεκατεσσάρων<text:s/>(14)<text:s/>ετών<text:s/>παρά<text:s/>τη<text:s/>βιολογική<text:s/>θεραπεία,<text:s/>πάσχοντες<text:s/>από<text:s/>σύνδρομο<text:s/>επίκτητης<text:s/>ανοσολογικής<text:s/>ανεπάρκειας<text:s/>(AIDS)<text:s/>υπό<text:s/>αντιρε-<text:s/>τροϊκή<text:s/>θεραπεία<text:s/>ή<text:s/>διαγνωσθέντες<text:s/>με<text:s/>τον<text:s/>ιό<text:s/>του<text:s/>HIV<text:s/>υπό<text:s/>αντιρετροϊκή<text:s/>θεραπεία<text:s/>πάσχοντες<text:s/>από<text:s/>νυκτερινή<text:s/>παρο-<text:s/>ξυσμική<text:s/>αιμοσφαιρινουρία<text:s/>με<text:s/>ανάγκη<text:s/>τακτικών<text:s/>μεταγγίσεων<text:s/>σε<text:s/>χρόνια<text:s/>βάση,<text:s/>πάσχοντες<text:s/>από<text:s/>διάφορα<text:s/>σπάνια<text:s/>συγγενή,<text:s/>κληρονομικά<text:s/>ή<text:s/>επίκτητα<text:s/>σύνδρομα<text:s/>-<text:s/>νοσήματα<text:s/>όταν<text:s/>εκφράζονται<text:s/>με<text:s/>σοβαρές<text:s/>κλινικές<text:s/>εκδηλώσεις<text:s/>που<text:s/>προσδίδουν<text:s/>αναπηρία<text:s/>ογδόντα<text:s/>τοις<text:s/>εκατό<text:s/>(80%)<text:s/>τουλάχιστον<text:s/>εξεταζόμενοι<text:s/>κατά<text:s/>περίπτωση,<text:s/>πάσχοντες<text:s/>από<text:s/>το<text:s/>σύνδρομο<text:s/>Klipper<text:s/>Trenaunay-Weber,<text:s/>από<text:s/>βλεννοπολυ-<text:s/>σακχαρίδωση<text:s/>τύπου<text:s/>6,<text:s/>πάσχοντες<text:s/>από<text:s/>δερματομυοσίτι-<text:s/>δα<text:s/>που<text:s/>λαμβάνουν<text:s/>μείζονα<text:s/>ανοσοκατασταλτική<text:s/>αγωγή<text:s/>ή<text:s/>έχουν<text:s/>λάβει<text:s/>μείζονα<text:s/>ανοσοκατασταλτική<text:s/>αγωγή<text:s/>στο<text:s/>παρελθόν<text:s/>και<text:s/>συνεχίζουν<text:s/>με<text:s/>διαφορετική,<text:s/>αλλά<text:s/>σχετική<text:s/>με<text:s/>την<text:s/>πάθηση,<text:s/>φαρμακευτική<text:s/>αγωγή,<text:s/>πάσχοντες<text:s/>από<text:s/>σύνδρομο<text:s/>Mukle<text:s/>Wells<text:s/>(συμπτωματική<text:s/>νόσος<text:s/>με<text:s/>συμβατική<text:s/>κλινική<text:s/>εικόνα<text:s/>με<text:s/>διάγνωση<text:s/>επιβεβαιωμένη<text:s/>από<text:s/>παιδίατρο<text:s/>με<text:s/>ειδική<text:s/>εμπειρία<text:s/>στα<text:s/>ρευματικά<text:s/>νοσήματα,<text:s/>γενετική<text:s/>επιβεβαίωση<text:s/>μεταλλαγής<text:s/>στην<text:s/>κρυοπυρίνη<text:s/>NALP3<text:s/>επιθυμητή<text:s/>όχι<text:s/>απαραίτητη,<text:s/>αφού<text:s/>δεν<text:s/>υπάρχουν<text:s/>σε<text:s/>όλους<text:s/>τους<text:s/>ασθενείς,<text:s/>θεραπεία<text:s/>με<text:s/>βιολογικούς<text:s/>παράγοντες<text:s/>λ.χ.<text:s/>αναστολείς<text:s/>της<text:s/>Ιντερλευκίνης<text:s/>IL-1),<text:s/>πάσχοντες<text:s/>από<text:s/>σοβαρό<text:s/>κληρονομικό<text:s/>αγγειοοίδημα<text:s/>εργαστηριακά<text:s/>επιβεβαιωμένο<text:s/>με<text:s/>αναπηρία<text:s/>τουλάχιστον<text:s/>εξήντα<text:s/>επτά<text:s/>τοις<text:s/>εκατό<text:s/>(67%),<text:s/>πάσχοντες<text:s/>από<text:s/>καλοήθη<text:s/>όγκο<text:s/>γέφυρας<text:s/>εγκεφάλου<text:s/>με<text:s/>αναπηρία<text:s/>εξήντα<text:s/>επτά<text:s/>τοις<text:s/>εκατό<text:s/>(67%)<text:s/>τουλάχιστον,<text:s/>πάσχοντες<text:s/>από<text:s/>ρήξη<text:s/>ανευρύσματος<text:s/>με<text:s/>αιμορραγία<text:s/>και<text:s/>υδροκέφαλο<text:s/>με<text:s/>αναπηρία<text:s/>εξήντα<text:s/>επτά<text:s/>τοις<text:s/>εκατό<text:s/>(67%)<text:s/>τουλάχιστον.».</text:span></text:p>
      <text:p text:style-name="P1668"><text:span text:style-name="T1668_1">β.<text:s/>Η<text:s/>παράγραφος<text:s/>4<text:s/>αντικαθίσταται<text:s/>ως<text:s/>εξής:</text:span></text:p>
      <text:p text:style-name="P1669"><text:span text:style-name="T1669_1">«4.<text:s/>Με<text:s/>απόφαση<text:s/>του<text:s/>Υπουργού<text:s/>Παιδείας,<text:s/>Έρευνας<text:s/>και<text:s/>Θρησκευμάτων<text:s/>καθορίζονται<text:s/>τα<text:s/>δικαιολογητικά,<text:s/>ο<text:s/>τόπος,<text:s/>ο<text:s/>χρόνος<text:s/>και<text:s/>τρόπος<text:s/>υποβολής<text:s/>τους,<text:s/>τα<text:s/>αναγκαία<text:s/>συλλογικά<text:s/>όργανα<text:s/>για<text:s/>τον<text:s/>έλεγχο<text:s/>των<text:s/>δικαιολογητικών<text:s/>και<text:s/>την<text:s/>έκδοση<text:s/>των<text:s/>αποτελεσμάτων<text:s/>εισαγωγής<text:s/>και<text:s/>ρυθμίζεται<text:s/>κάθε<text:s/>άλλο<text:s/>θέμα<text:s/>που<text:s/>είναι<text:s/>απαραίτητο<text:s/>για<text:s/>την<text:s/>ολοκλήρωση<text:s/>της<text:s/>διαδικασίας<text:s/>επιλογής<text:s/>και<text:s/>εγγραφής<text:s/>των<text:s/>εισαγομένων<text:s/>στα<text:s/>Α.Ε.Ι.</text:span></text:p>
      <text:p text:style-name="P1670"><text:span text:style-name="T1670_1">Με<text:s/>κοινή<text:s/>απόφαση<text:s/>των<text:s/>Υπουργών<text:s/>Παιδείας,<text:s/>Έρευνας<text:s/>και<text:s/>Θρησκευμάτων<text:s/>και<text:s/>Υγείας,<text:s/>η<text:s/>οποία<text:s/>εκδίδεται<text:s/>ύστερα<text:s/>από<text:s/>πρόταση<text:s/>του<text:s/>Κεντρικού<text:s/>Συμβουλίου<text:s/>Υγείας<text:s/>(ΚΕΣΥ),<text:s/>είναι<text:s/>δυνατή<text:s/>η<text:s/>τροποποίηση<text:s/>των<text:s/>κατηγοριών<text:s/>των<text:s/>υποψηφίων<text:s/>που<text:s/>εμπίπτουν<text:s/>στην<text:s/>παράγραφο<text:s/>1,<text:s/>με<text:s/>την<text:s/>προσθήκη<text:s/>ή<text:s/>την<text:s/>αφαίρεση<text:s/>κατηγοριών.<text:s/>Με<text:s/>την<text:s/>ίδια<text:s/>απόφαση<text:s/>καθορίζονται<text:s/>τα<text:s/>όργανα,<text:s/>ο<text:s/>τρόπος<text:s/>και<text:s/>η<text:s/>διαδικασία<text:s/>διαπίστωσης<text:s/>της<text:s/>πάθησης<text:s/>που<text:s/>δικαιολογεί,<text:s/>κατά<text:s/>περίπτωση,<text:s/>την<text:s/>εισαγωγή<text:s/>στην<text:s/>τριτοβάθμια<text:s/>εκπαίδευση<text:s/>και<text:s/>κάθε<text:s/>άλλο<text:s/>σχετικό<text:s/>θέμα.<text:s/>Με<text:s/>κοινή<text:s/>απόφαση<text:s/>των<text:s/>Υπουργών<text:s/>Οικονομικών<text:s/>και<text:s/>Παιδείας,<text:s/>Έρευνας<text:s/>και<text:s/>Θρησκευμάτων<text:s/>ορίζεται<text:s/>η<text:s/>αποζημίωση<text:s/>των<text:s/>μελών<text:s/>των<text:s/>αναγκαίων<text:s/>συλλογικών<text:s/>οργάνων.».</text:span></text:p>
      <text:p text:style-name="P1671"><text:span text:style-name="T1671_1">γ.<text:s/>Προστίθεται<text:s/>παράγραφος<text:s/>8,<text:s/>η<text:s/>οποία<text:s/>έχει<text:s/>ως<text:s/>εξής:</text:span></text:p>
      <text:p text:style-name="P1672"><text:span text:style-name="T1672_1">«8.<text:s/>Υποψήφιοι<text:s/>που<text:s/>εμπίπτουν<text:s/>στις<text:s/>διατάξεις<text:s/>του<text:s/>παρόντος<text:s/>άρθρου,<text:s/>για<text:s/>τους<text:s/>οποίους<text:s/>έχει<text:s/>ήδη<text:s/>εκδοθεί<text:s/>απορριπτική<text:s/>απόφαση<text:s/>της<text:s/>Εκτελεστικής<text:s/>Επιτροπής<text:s/>του<text:s/>Κεντρικού<text:s/>Συμβουλίου<text:s/>Υγείας<text:s/>και<text:s/>επιθυμούν<text:s/>να<text:s/>είναι<text:s/>υποψήφιοι<text:s/>για<text:s/>εισαγωγή<text:s/>στην<text:s/>Τριτοβάθμια<text:s/>Εκπαίδευση<text:s/>με<text:s/>βάση<text:s/>τις<text:s/>διατάξεις<text:s/>του<text:s/>παρόντος<text:s/>άρθρου<text:s/>από<text:s/>το<text:s/>ακαδημαϊκό<text:s/>έτος<text:s/>2018<text:s/>-<text:s/>2019<text:s/>και<text:s/>εφεξής,<text:s/>δικαιούνται<text:s/>από<text:s/>την<text:s/>έναρξη<text:s/>ισχύος<text:s/>του<text:s/>παρόντος,<text:s/>να<text:s/>επανυποβάλ-<text:s/>λουν<text:s/>αίτηση<text:s/>με<text:s/>τα<text:s/>προβλεπόμενα<text:s/>δικαιολογητικά<text:s/>σε<text:s/>μία<text:s/>από<text:s/>τις<text:s/>Ειδικές<text:s/>Επταμελείς<text:s/>Επιτροπές<text:s/>των<text:s/>Νοσοκομείων,<text:s/>προκειμένου<text:s/>να<text:s/>εκδοθεί<text:s/>Πιστοποιητικό<text:s/>Διαπίστωσης<text:s/>Πάθησης.».</text:span></text:p>
      <text:h text:style-name="P1673" text:outline-level="6"><text:span text:style-name="T1673_1">Άρθρο<text:s/>109</text:span></text:h>
      <text:p text:style-name="P1674"><text:span text:style-name="T1674_1">Στο<text:s/>τέλος<text:s/>της<text:s/>παρ.<text:s/>5<text:s/>του<text:s/>άρθρου<text:s/>5<text:s/>του<text:s/>ν.<text:s/>4521/2018<text:s/>προστίθενται<text:s/>εδάφια<text:s/>ως<text:s/>εξής:</text:span></text:p>
      <text:p text:style-name="P1675"><text:span text:style-name="T1675_1">«Με<text:s/>απόφαση<text:s/>της<text:s/>Διοικούσας<text:s/>Επιτροπής<text:s/>καθορίζεται<text:s/>το<text:s/>Τμήμα<text:s/>του<text:s/>Πανεπιστημίου<text:s/>Δυτικής<text:s/>Αττικής<text:s/>που<text:s/>έχει<text:s/>την<text:s/>ευθύνη<text:s/>ολοκλήρωσης<text:s/>του<text:s/>Προγράμματος<text:s/>Μεταπτυχιακών<text:s/>Σπουδών<text:s/>του<text:s/>Τμήματος<text:s/>Μηχανικών<text:s/>Ενεργειακής<text:s/>Τεχνολογίας<text:s/>και<text:s/>απονομής<text:s/>του<text:s/>σχετικού<text:s/>μεταπτυχιακού<text:s/>διπλώματος<text:s/>ειδίκευσης.<text:s/>Διδακτικά<text:s/>καθήκοντα<text:s/>για<text:s/>την<text:s/>ολοκλήρωση<text:s/>του<text:s/>προγράμματος<text:s/>ανατίθενται<text:s/>κατά<text:s/>προτεραιότητα<text:s/>στα<text:s/>μέλη<text:s/>Δ.Ε.Π.<text:s/>που<text:s/>ασκούσαν<text:s/>διδακτικά<text:s/>καθήκοντα<text:s/>στο<text:s/>ως<text:s/>άνω<text:s/>μεταπτυχιακό<text:s/>πρόγραμμα<text:s/>έως<text:s/>τη<text:s/>δημοσίευση<text:s/>του<text:s/>παρόντος.».</text:span></text:p>
      <text:h text:style-name="P1676" text:outline-level="6"><text:span text:style-name="T1676_1">Άρθρο<text:s/>110</text:span></text:h>
      <text:h text:style-name="P1677" text:outline-level="6"><text:span text:style-name="T1677_1">Καταργούμενες<text:s/>διατάξεις</text:span></text:h>
      <text:p text:style-name="P1678"><text:span text:style-name="T1678_1">1.</text:span><text:span text:style-name="T1678_2"><text:s/>Με<text:s/>την<text:s/>επιφύλαξη<text:s/>του<text:s/>άρθρου<text:s/>20<text:s/>και<text:s/>ιδίως<text:s/>των<text:s/>παρ.<text:s/>8,<text:s/>9<text:s/>και<text:s/>12<text:s/>έως<text:s/>και<text:s/>15<text:s/>του<text:s/>άρθρου<text:s/>αυτού,<text:s/>καταργείται<text:s/>κάθε<text:s/>διάταξη<text:s/>που<text:s/>βρίσκεται<text:s/>σε<text:s/>αντίθεση<text:s/>προς<text:s/>τις<text:s/>διατάξεις<text:s/>του<text:s/>παρόντος<text:s/>και,<text:s/>ιδίως,<text:s/>οι<text:s/>εξής:</text:span></text:p>
      <text:p text:style-name="P1679"><text:span text:style-name="T1679_1">α)</text:span><text:span text:style-name="T1679_2"><text:tab/></text:span><text:span text:style-name="T1679_3">το<text:s/>άρθρο<text:s/>1,<text:s/>οι<text:s/>παράγραφοι<text:s/>1<text:s/>έως<text:s/>και<text:s/>3<text:s/>του<text:s/>άρθρου<text:s/>3,<text:s/>οι<text:s/>παράγραφοι<text:s/>1<text:s/>έως<text:s/>και<text:s/>4<text:s/>του<text:s/>άρθρου<text:s/>6,<text:s/>οι<text:s/>παράγραφοι<text:s/>1<text:s/>έως<text:s/>και<text:s/>3<text:s/>του<text:s/>άρθρου<text:s/>10,<text:s/>τα<text:s/>άρθρα<text:s/>12,<text:s/>13<text:s/>και<text:s/>15<text:s/>έως<text:s/>και<text:s/>19<text:s/>του<text:s/>ν.<text:s/>1304/1982,</text:span></text:p>
      <text:p text:style-name="P1680"><text:span text:style-name="T1680_1">β)</text:span><text:span text:style-name="T1680_2"><text:tab/></text:span><text:span text:style-name="T1680_3">τα<text:s/>Κεφάλαια<text:s/>Α΄<text:s/>έως<text:s/>και<text:s/>Γ΄<text:s/>του<text:s/>άρθρου<text:s/>11,<text:s/>οι<text:s/>παράγραφοι<text:s/>2<text:s/>έως<text:s/>και<text:s/>5,<text:s/>7,<text:s/>8<text:s/>και<text:s/>9<text:s/>του<text:s/>άρθρου<text:s/>29,<text:s/>η<text:s/>παράγραφος<text:s/>3<text:s/>του<text:s/>άρθρου<text:s/>38<text:s/>και<text:s/>το<text:s/>άρθρο<text:s/>57<text:s/>του<text:s/>ν.<text:s/>1566/1985,<text:s/>γ)<text:s/>οι<text:s/>παράγραφοι<text:s/>1<text:s/>και<text:s/>2<text:s/>του<text:s/>άρθρου<text:s/>2<text:s/>του<text:s/>ν.<text:s/>1894/1990,<text:s/>δ)<text:s/>η<text:s/>Φ.16/102/Γ<text:s/>308/3.4.1991<text:s/>απόφαση<text:s/>του<text:s/>Υπουργού<text:s/>Εθνικής<text:s/>Παιδείας<text:s/>και<text:s/>Θρησκευμάτων<text:s/>(Β΄<text:s/>223),<text:s/>η<text:s/>οποία<text:s/>κυρώθηκε<text:s/>με<text:s/>την<text:s/>παράγραφο<text:s/>2<text:s/>του<text:s/>άρθρου<text:s/>62<text:s/>του<text:s/>1946/1991<text:s/>(Α΄<text:s/>69),</text:span></text:p>
      <text:p text:style-name="P1681"><text:span text:style-name="T1681_1">ε)</text:span><text:span text:style-name="T1681_2"><text:tab/></text:span><text:span text:style-name="T1681_3">η<text:s/>παράγραφος<text:s/>13<text:s/>του<text:s/>άρθρου<text:s/>10<text:s/>του<text:s/>ν.<text:s/>2327/1995<text:s/>(Α΄<text:s/>156),</text:span></text:p>
      <text:p text:style-name="P1682"><text:span text:style-name="T1682_1">στ)</text:span><text:span text:style-name="T1682_2"><text:tab/></text:span><text:span text:style-name="T1682_3">το<text:s/>άρθρο<text:s/>9<text:s/>και<text:s/>η<text:s/>παράγραφος<text:s/>3<text:s/>του<text:s/>άρθρου<text:s/>10<text:s/>του<text:s/>ν.<text:s/>2525/1997,</text:span></text:p>
      <text:p text:style-name="P1683"><text:span text:style-name="T1683_1">ζ)</text:span><text:span text:style-name="T1683_2"><text:tab/></text:span><text:span text:style-name="T1683_3">η<text:s/>παράγραφος<text:s/>14<text:s/>του<text:s/>άρθρου<text:s/>8,<text:s/>η<text:s/>περίπτωση<text:s/>δ΄<text:s/>της<text:s/>παραγράγου<text:s/>29<text:s/>του<text:s/>άρθρου<text:s/>14<text:s/>και<text:s/>οι<text:s/>περιπτώσεις<text:s/>στ΄,<text:s/>η΄,<text:s/>ια΄και<text:s/>ιβ΄<text:s/>της<text:s/>παρ.<text:s/>29<text:s/>του<text:s/>άρθρου<text:s/>14<text:s/>του<text:s/>ν.<text:s/>2817/2000,<text:s/>η)<text:s/>τα<text:s/>άρθρα<text:s/>1<text:s/>και<text:s/>2,<text:s/>οι<text:s/>παράγραφοι<text:s/>2<text:s/>και<text:s/>3<text:s/>και<text:s/>η<text:s/>περίπτωση<text:s/>α΄<text:s/>της<text:s/>παραγράφου<text:s/>4<text:s/>του<text:s/>άρθρου<text:s/>3,<text:s/>τα<text:s/>άρθρα<text:s/>4<text:s/>και<text:s/>5,<text:s/>η<text:s/>παράγραφος<text:s/>4<text:s/>του<text:s/>άρθρου<text:s/>7,<text:s/>οι<text:s/>παράγραφοι<text:s/>2,<text:s/>4<text:s/>και<text:s/>5<text:s/>του<text:s/>άρθρου<text:s/>8<text:s/>και<text:s/>οι<text:s/>παράγραφοι<text:s/>3<text:s/>και<text:s/>4<text:s/>του<text:s/>άρθρου<text:s/>9<text:s/>του<text:s/>ν.<text:s/>2986/2002,</text:span></text:p>
      <text:p text:style-name="P1684"><text:span text:style-name="T1684_1">θ)</text:span><text:span text:style-name="T1684_2"><text:tab/></text:span><text:span text:style-name="T1684_3">η<text:s/>παράγραφος<text:s/>15<text:s/>του<text:s/>άρθρου<text:s/>6<text:s/>του<text:s/>ν.<text:s/>3027/2002<text:s/>(Α΄152),</text:span></text:p>
      <text:p text:style-name="P1685"><text:span text:style-name="T1685_1">ι)</text:span><text:span text:style-name="T1685_2"><text:tab/></text:span><text:span text:style-name="T1685_3">η<text:s/>παράγραφος<text:s/>10<text:s/>του<text:s/>άρθρου<text:s/>13<text:s/>του<text:s/>ν.<text:s/>3149/2003<text:s/>(Α΄<text:s/>141),</text:span></text:p>
      <text:p text:style-name="P1686"><text:span text:style-name="T1686_1">ια)</text:span><text:span text:style-name="T1686_2"><text:tab/></text:span><text:span text:style-name="T1686_3">η<text:s/>παράγραφος<text:s/>1<text:s/>του<text:s/>άρθρου<text:s/>12<text:s/>του<text:s/>ν.<text:s/>3260/2004<text:s/>(Α΄151),</text:span></text:p>
      <text:p text:style-name="P1687"><text:span text:style-name="T1687_1">ιβ)</text:span><text:span text:style-name="T1687_2"><text:tab/></text:span><text:span text:style-name="T1687_3">τα<text:s/>άρθρα<text:s/>12<text:s/>και<text:s/>13<text:s/>του<text:s/>ν.<text:s/>3699/2008,</text:span></text:p>
      <text:p text:style-name="P1688"><text:span text:style-name="T1688_1">ιγ)</text:span><text:span text:style-name="T1688_2"><text:tab/></text:span><text:span text:style-name="T1688_3">το<text:s/>τελευταίο<text:s/>εδάφιο<text:s/>της<text:s/>παρ.<text:s/>2<text:s/>του<text:s/>άρθρου<text:s/>22<text:s/>του<text:s/>ν.<text:s/>3879/2010<text:s/>(Α΄164),</text:span></text:p>
      <text:p text:style-name="P1689"><text:span text:style-name="T1689_1">ιδ)</text:span><text:span text:style-name="T1689_2"><text:tab/></text:span><text:span text:style-name="T1689_3">τα<text:s/>άρθρα<text:s/>10<text:s/>έως<text:s/>και<text:s/>28,<text:s/>οι<text:s/>παράγραφοι<text:s/>1<text:s/>έως<text:s/>και<text:s/>7<text:s/>του<text:s/>άρθρου<text:s/>29<text:s/>και<text:s/>οι<text:s/>παράγραφοι<text:s/>1<text:s/>έως<text:s/>και<text:s/>9<text:s/>του<text:s/>άρθρου<text:s/>32,<text:s/>καθώς<text:s/>και<text:s/>ο<text:s/>τίτλος<text:s/>«Προγραμματισμός<text:s/>και<text:s/>αξιολόγηση<text:s/>της<text:s/>δράσης<text:s/>των<text:s/>σχολικών<text:s/>μονάδων<text:s/>και<text:s/>των<text:s/>εκπαιδευτικών»<text:s/>του<text:s/>ιδίου<text:s/>άρθρου<text:s/>του<text:s/>ν.<text:s/>3848/2010,</text:span></text:p>
      <text:p text:style-name="P1690"><text:span text:style-name="T1690_1">ιε)</text:span><text:span text:style-name="T1690_2"><text:tab/></text:span><text:span text:style-name="T1690_3">η<text:s/>περίπτωση<text:s/>β΄<text:s/>της<text:s/>παραγράφου<text:s/>1<text:s/>του<text:s/>άρθρου<text:s/>329<text:s/>του<text:s/>ν.<text:s/>4072/2012<text:s/>(Α΄<text:s/>86),</text:span></text:p>
      <text:p text:style-name="P1691"><text:span text:style-name="T1691_1">ιστ)</text:span><text:span text:style-name="T1691_2"><text:tab/></text:span><text:span text:style-name="T1691_3">οι<text:s/>υποπεριπτώσεις<text:s/>ββ΄<text:s/>και<text:s/>γγ΄<text:s/>της<text:s/>περίπτωσης<text:s/>α΄<text:s/>και<text:s/>η<text:s/>υποπερίπτωση<text:s/>γγ΄<text:s/>της<text:s/>περίπτωσης<text:s/>β΄<text:s/>της<text:s/>παραγράφου<text:s/>3,<text:s/>οι<text:s/>παράγραφος<text:s/>7<text:s/>έως<text:s/>και<text:s/>9<text:s/>και<text:s/>η<text:s/>περίπτωση<text:s/>ε΄<text:s/>της<text:s/>παρ.<text:s/>13<text:s/>του<text:s/>άρθρου<text:s/>1<text:s/>του<text:s/>ν.<text:s/>4142/2013,</text:span></text:p>
      <text:p text:style-name="P1692"><text:span text:style-name="T1692_1">ιζ)</text:span><text:span text:style-name="T1692_2"><text:tab/></text:span><text:span text:style-name="T1692_3">η<text:s/>παρ.<text:s/>35<text:s/>του<text:s/>άρθρου<text:s/>39<text:s/>και<text:s/>το<text:s/>άρθρο<text:s/>41<text:s/>του<text:s/>ν.<text:s/>4186/2013,</text:span></text:p>
      <text:p text:style-name="P1693"><text:span text:style-name="T1693_1">ιη)</text:span><text:span text:style-name="T1693_2"><text:tab/></text:span><text:span text:style-name="T1693_3">οι<text:s/>παράγραφοι<text:s/>2<text:s/>και<text:s/>3<text:s/>του<text:s/>άρθρου<text:s/>65<text:s/>του<text:s/>ν.<text:s/>4310/<text:s/>2014,</text:span></text:p>
      <text:p text:style-name="P1694"><text:span text:style-name="T1694_1">ιθ)</text:span><text:span text:style-name="T1694_2"><text:tab/></text:span><text:span text:style-name="T1694_3">το<text:s/>άρθρο<text:s/>36<text:s/>του<text:s/>ν.<text:s/>4386/2016<text:s/>(Α΄<text:s/>83),</text:span></text:p>
      <text:p text:style-name="P1695"><text:span text:style-name="T1695_1">κ)</text:span><text:span text:style-name="T1695_2"><text:tab/></text:span><text:span text:style-name="T1695_3">το<text:s/>άρθρο<text:s/>38<text:s/>του<text:s/>ν.<text:s/>4415/2016<text:s/>(Α΄<text:s/>159),<text:s/>κα)<text:s/>το<text:s/>π.δ.<text:s/>152/2013<text:s/>(Α΄<text:s/>240).</text:span></text:p>
      <text:p text:style-name="P1696"><text:span text:style-name="T1696_1">2.</text:span><text:span text:style-name="T1696_2"><text:s/>Η<text:s/>περίπτωση<text:s/>α΄<text:s/>της<text:s/>παρ.<text:s/>24<text:s/>του<text:s/>άρθρου<text:s/>6<text:s/>του<text:s/>ν.<text:s/>3027/<text:s/>2002<text:s/>(Α΄<text:s/>152)<text:s/>καταργείται.</text:span></text:p>
      <text:p text:style-name="P1697"><text:span text:style-name="T1697_1">3.</text:span><text:span text:style-name="T1697_2"><text:s/>Το<text:s/>πρώτο<text:s/>και<text:s/>δεύτερο<text:s/>εδάφιο<text:s/>της<text:s/>περίπτωσης<text:s/>16<text:s/>και<text:s/>το<text:s/>πρώτο<text:s/>εδάφιο<text:s/>της<text:s/>υποπερίπτωσης<text:s/>γ΄<text:s/>της<text:s/>περίπτωσης<text:s/>2<text:s/>της<text:s/>υποπαραγράφου<text:s/>Θ.3<text:s/>της<text:s/>παραγράφου<text:s/>Θ΄<text:s/>του<text:s/>άρθρου<text:s/>πρώτου<text:s/>του<text:s/>ν.<text:s/>4093/2012<text:s/>(Α΄<text:s/>222)<text:s/>καταργούνται.</text:span></text:p>
      <text:p text:style-name="P1698"><text:span text:style-name="T1698_1">4.</text:span><text:span text:style-name="T1698_2"><text:s/>Το<text:s/>έβδομο<text:s/>εδάφιο<text:s/>της<text:s/>παρ.<text:s/>5<text:s/>του<text:s/>άρθρου<text:s/>25<text:s/>του<text:s/>ν.<text:s/>4186/2013,<text:s/>όπως<text:s/>έχει<text:s/>αντικατασταθεί<text:s/>με<text:s/>την<text:s/>παρ.<text:s/>4<text:s/>του<text:s/>άρθρου<text:s/>12<text:s/>του<text:s/>ν.<text:s/>4283/2014<text:s/>(Α΄<text:s/>189),<text:s/>καταργείται.</text:span></text:p>
      <text:h text:style-name="P1699" text:outline-level="6"><text:span text:style-name="T1699_1">Άρθρο<text:s/>111</text:span></text:h>
      <text:h text:style-name="P1700" text:outline-level="6"><text:span text:style-name="T1700_1">Παιδαγωγική<text:s/>και<text:s/>διδακτική<text:s/>επάρκεια</text:span></text:h>
      <text:p text:style-name="P1701"><text:span text:style-name="T1701_1">1.</text:span><text:span text:style-name="T1701_2"><text:s/>Η<text:s/>παρ.<text:s/>3<text:s/>του<text:s/>άρθρου<text:s/>2<text:s/>του<text:s/>ν.<text:s/>3848/2010<text:s/>(Α’<text:s/>71)<text:s/>αντικαθίσταται<text:s/>ως<text:s/>εξής:</text:span></text:p>
      <text:p text:style-name="P1702"><text:span text:style-name="T1702_1">«Η<text:s/>παιδαγωγική<text:s/>και<text:s/>διδακτική<text:s/>επάρκεια<text:s/>πιστοποιείται:<text:s/>α)<text:s/>Με<text:s/>βεβαίωση<text:s/>που<text:s/>χορηγείται<text:s/>από<text:s/>Τμήμα<text:s/>Ανώτατου<text:s/>Εκπαιδευτικού<text:s/>Ιδρύματος<text:s/>(Α.Ε.Ι.)<text:s/>ή<text:s/>από<text:s/>ομάδες<text:s/>συνερ-<text:s/>γαζόμενων<text:s/>Τμημάτων<text:s/>του<text:s/>ίδιου<text:s/>ή<text:s/>περισσότερων<text:s/>Α.Ε.Ι.<text:s/>σε<text:s/>αποφοίτους,<text:s/>ύστερα<text:s/>από<text:s/>παρακολούθηση<text:s/>ομάδας<text:s/>μαθημάτων<text:s/>που<text:s/>προσφέρονται<text:s/>στο<text:s/>πλαίσιο<text:s/>ειδικού<text:s/>προγράμματος<text:s/>σπουδών<text:s/>ή<text:s/>στο<text:s/>πλαίσιο<text:s/>του<text:s/>προγράμματος<text:s/>σπουδών<text:s/>πρώτου<text:s/>κύκλου<text:s/>ή<text:s/>και<text:s/>συνδυαστικά.<text:s/>Με<text:s/>απόφαση<text:s/>της<text:s/>Συνέλευσης<text:s/>του<text:s/>Τμήματος,<text:s/>η<text:s/>οποία<text:s/>εγκρί-<text:s/>νεται<text:s/>από<text:s/>τη<text:s/>Σύγκλητο<text:s/>του<text:s/>οικείου<text:s/>Α.Ε.Ι.,<text:s/>καθορίζεται<text:s/>η<text:s/>ομάδα<text:s/>μαθημάτων<text:s/>του<text:s/>προηγούμενου<text:s/>εδαφίου<text:s/>και<text:s/>καταρτίζεται<text:s/>τυχόν<text:s/>ειδικό<text:s/>πρόγραμμα<text:s/>σπουδών,<text:s/>το<text:s/>οποίο<text:s/>παρακολουθούν<text:s/>φοιτητές<text:s/>και<text:s/>απόφοιτοι<text:s/>Τμήματος<text:s/>του<text:s/>ίδιου<text:s/>ή<text:s/>άλλου<text:s/>Α.Ε.Ι.<text:s/>που<text:s/>έχουν<text:s/>τα<text:s/>ειδικά<text:s/>τυπικά<text:s/>προσόντα<text:s/>διορισμού<text:s/>στην<text:s/>πρωτοβάθμια<text:s/>ή<text:s/>δευτεροβάθμια<text:s/>εκπαίδευση,<text:s/>σύμφωνα<text:s/>με<text:s/>τις<text:s/>ισχύουσες<text:s/>διατάξεις.<text:s/>Με<text:s/>όμοια<text:s/>απόφαση<text:s/>καθορίζεται<text:s/>ο<text:s/>αριθμός<text:s/>των<text:s/>αποφοίτων,<text:s/>καθώς<text:s/>και<text:s/>των<text:s/>φοιτητών<text:s/>άλλων<text:s/>Τμημάτων,<text:s/>που<text:s/>παρακολουθούν<text:s/>τα<text:s/>μαθήματα<text:s/>αυτά<text:s/>κατ’<text:s/>έτος,<text:s/>αλλά<text:s/>και<text:s/>η<text:s/>χορήγηση<text:s/>βεβαίωσης<text:s/>σε<text:s/>παλαιούς<text:s/>αποφοίτους<text:s/>του<text:s/>Τμήματος<text:s/>χωρίς<text:s/>παρακολούθηση<text:s/>επιπλέον<text:s/>μαθημάτων,<text:s/>εφόσον<text:s/>το<text:s/>πρόγραμμα<text:s/>σπουδών<text:s/>που<text:s/>ολοκλήρωσαν<text:s/>καλύπτει<text:s/>με<text:s/>επάρκεια<text:s/>το<text:s/>περιεχόμενο<text:s/>των<text:s/>ως<text:s/>άνω<text:s/>μαθημάτων.<text:s/>Τα<text:s/>μαθήματα<text:s/>προσφέρονται<text:s/>δωρεάν.</text:span></text:p>
      <text:p text:style-name="P1703"><text:span text:style-name="T1703_1">β)<text:s/>Με<text:s/>την<text:s/>κατοχή<text:s/>μεταπτυχιακού<text:s/>τίτλου<text:s/>σπουδών<text:s/>ή<text:s/>διδακτορικού<text:s/>διπλώματος<text:s/>στις<text:s/>επιστήμες<text:s/>της<text:s/>αγωγής.</text:span></text:p>
      <text:p text:style-name="P1704"><text:span text:style-name="T1704_1">γ)<text:s/>Με<text:s/>την<text:s/>κατοχή<text:s/>πιστοποιητικού<text:s/>παιδαγωγικής<text:s/>επάρκειας<text:s/>της<text:s/>παρ.<text:s/>5<text:s/>του<text:s/>άρθρου<text:s/>4<text:s/>του<text:s/>ν.<text:s/>3027/2002.</text:span></text:p>
      <text:p text:style-name="P1705"><text:span text:style-name="T1705_1">2.<text:s/>Τα<text:s/>προγράμματα<text:s/>σπουδών<text:s/>της<text:s/>περίπτωσης<text:s/>α΄της<text:s/>παρ.<text:s/>3<text:s/>του<text:s/>άρθρου<text:s/>2<text:s/>του<text:s/>ν.<text:s/>3848/2010,<text:s/>που<text:s/>είναι<text:s/>σε<text:s/>λειτουργία<text:s/>κατά<text:s/>τη<text:s/>δημοσίευση<text:s/>του<text:s/>παρόντος,<text:s/>ολοκληρώνονται<text:s/>με<text:s/>τους<text:s/>ήδη<text:s/>εγγεγραμμένους<text:s/>σπουδαστές.</text:span></text:p>
      <text:p text:style-name="P1706"><text:span text:style-name="T1706_1">3.<text:s/>Όσοι<text:s/>κατά<text:s/>τη<text:s/>δημοσίευση<text:s/>του<text:s/>παρόντος<text:s/>έχουν<text:s/>λάβει<text:s/>βεβαίωση<text:s/>ή<text:s/>πτυχίο<text:s/>που<text:s/>απονέμει<text:s/>παιδαγωγική<text:s/>και<text:s/>διδακτική<text:s/>επάρκεια,<text:s/>σύμφωνα<text:s/>με<text:s/>την<text:s/>παρ.<text:s/>3<text:s/>του<text:s/>άρθρου<text:s/>2<text:s/>του<text:s/>ν.<text:s/>3848/2010,<text:s/>όπως<text:s/>ισχύει<text:s/>έως<text:s/>τη<text:s/>δημοσίευση<text:s/>του<text:s/>παρόντος<text:s/>ή<text:s/>έχουν<text:s/>εισαχθεί<text:s/>σε<text:s/>Τμήματα<text:s/>των<text:s/>περίπτ.<text:s/>β’<text:s/>και<text:s/>γ’<text:s/>της<text:s/>ίδιας<text:s/>παραγράφου,<text:s/>καθώς<text:s/>και<text:s/>όσοι<text:s/>υπάγονται<text:s/>στην<text:s/>παρ.<text:s/>8<text:s/>του<text:s/>άρθρου<text:s/>2<text:s/>του<text:s/>ν.<text:s/>3848/2010,<text:s/>δεν<text:s/>απαιτείται<text:s/>να<text:s/>λάβουν<text:s/>τη<text:s/>βεβαίωση<text:s/>της<text:s/>παραγράφου<text:s/>1<text:s/>του<text:s/>παρόντος.</text:span></text:p>
      <text:p text:style-name="P1707"><text:span text:style-name="T1707_1">4.<text:s/>Οι<text:s/>διατάξεις<text:s/>του<text:s/>παρόντος<text:s/>άρθρου<text:s/>δεν<text:s/>θίγουν<text:s/>την<text:s/>ισχύ<text:s/>της<text:s/>παρ.<text:s/>6<text:s/>του<text:s/>άρθρου<text:s/>9<text:s/>του<text:s/>ν.<text:s/>3848/2010.</text:span></text:p>
      <text:p text:style-name="P1708"><text:span text:style-name="T1708_1">Άρθρο<text:s/>112</text:span></text:p>
      <text:p text:style-name="P1709"><text:span text:style-name="T1709_1">Το<text:s/>άρθρο<text:s/>48Α<text:s/>του<text:s/>ν.<text:s/>4485/2017<text:s/>(A΄114)<text:s/>τροποποιείται<text:s/>ως<text:s/>εξής:</text:span></text:p>
      <text:p text:style-name="P1710"><text:span text:style-name="T1710_1">α)<text:s/>Στο<text:s/>πρώτο<text:s/>εδάφιο<text:s/>της<text:s/>παραγράφου<text:s/>1<text:s/>διαγράφονται<text:s/>οι<text:s/>λέξεις<text:s/>«γνώμη<text:s/>του<text:s/>Εθνικού<text:s/>Συμβουλίου<text:s/>Εκπαίδευσης<text:s/>και<text:s/>Ανάπτυξης<text:s/>Ανθρωπίνου<text:s/>Δυναμικού<text:s/>(Ε.Σ.Ε.Κ.Α.Α.Δ.)<text:s/>και<text:s/>γνώμη<text:s/>της<text:s/>Εθνικής<text:s/>Επιτροπής<text:s/>Επαγγελματικής<text:s/>Εκπαίδευσης<text:s/>και<text:s/>Κατάρτισης<text:s/>(Ε.Ε.Κ.)<text:s/>του<text:s/>άρθρου<text:s/>79,».</text:span></text:p>
      <text:p text:style-name="P1711"><text:span text:style-name="T1711_1">β)<text:s/>Στο<text:s/>τέλος<text:s/>της<text:s/>πρώτης<text:s/>παραγράφου<text:s/>προστίθεται<text:s/>εδάφιο<text:s/>ως<text:s/>εξής:<text:s/>«Με<text:s/>όμοια<text:s/>απόφαση,<text:s/>για<text:s/>την<text:s/>οποία<text:s/>απαιτείται<text:s/>επιπλέον<text:s/>η<text:s/>γνώμη<text:s/>του<text:s/>Εθνικού<text:s/>Συμβουλίου<text:s/>Εκπαίδευσης<text:s/>και<text:s/>Ανάπτυξης<text:s/>Ανθρωπίνου<text:s/>Δυναμικού<text:s/>(Ε.Σ.Ε.Κ.Α.Α.Δ.)<text:s/>και<text:s/>γνώμη<text:s/>της<text:s/>Εθνικής<text:s/>Επιτροπής<text:s/>Επαγγελματικής<text:s/>Εκπαίδευσης<text:s/>και<text:s/>Κατάρτισης<text:s/>(Ε.Ε.Κ.)<text:s/>του<text:s/>άρθρου<text:s/>79,<text:s/>ιδρύονται<text:s/>στα<text:s/>Κ.Ε.Ε.<text:s/>προγράμματα<text:s/>επαγγελματικής<text:s/>εκπαίδευσης.».</text:span></text:p>
      <text:p text:style-name="P1712"><text:span text:style-name="T1712_1">γ)<text:s/>Στο<text:s/>πρώτο<text:s/>εδάφιο<text:s/>της<text:s/>παραγράφου<text:s/>2<text:s/>μετά<text:s/>τη<text:s/>φράση<text:s/>«Στην<text:s/>πρόταση<text:s/>της<text:s/>Συγκλήτου»<text:s/>προστίθεται<text:s/>η<text:s/>φράση<text:s/>«για<text:s/>την<text:s/>ίδρυση<text:s/>προγραμμάτων<text:s/>επαγγελματικής<text:s/>εκπαίδευσης»,</text:span></text:p>
      <text:p text:style-name="P1713"><text:span text:style-name="T1713_1">δ.<text:s/>αα)<text:s/>Στο<text:s/>τέλος<text:s/>της<text:s/>περίπτωσης<text:s/>α΄<text:s/>της<text:s/>παραγράφου<text:s/>2<text:s/>μετά<text:s/>τις<text:s/>λέξεις<text:s/>«του<text:s/>Ιδρύματος»<text:s/>προστίθεται<text:s/>η<text:s/>φράση<text:s/>«και<text:s/>το<text:s/>αντίστοιχο<text:s/>ενδεικτικό<text:s/>πρόγραμμα<text:s/>σπουδών,<text:s/>το<text:s/>οποίο<text:s/>δεν<text:s/>αναγράφεται<text:s/>στην<text:s/>απόφαση<text:s/>ίδρυσης.<text:s/>Το<text:s/>οριστικό<text:s/>πρόγραμμα<text:s/>σπουδών<text:s/>και<text:s/>τυχόν<text:s/>τροποποιήσεις<text:s/>του<text:s/>κοινοποιούνται<text:s/>στο<text:s/>Υπουργείο<text:s/>Παιδείας,<text:s/>Έρευνας<text:s/>και<text:s/>Θρησκευμάτων».</text:span></text:p>
      <text:p text:style-name="P1714"><text:span text:style-name="T1714_1">ββ)<text:s/>Στην<text:s/>περίπτωση<text:s/>γ΄<text:s/>της<text:s/>παραγράφου<text:s/>2<text:s/>το<text:s/>αρκτικόλεξο<text:s/>«Κ.Ε.Ε.»<text:s/>αντικαθίσταται<text:s/>με<text:s/>τις<text:s/>λέξεις<text:s/>«προγράμματα<text:s/>επαγγελματικής<text:s/>εκπαίδευσης».</text:span></text:p>
      <text:p text:style-name="P1715"><text:span text:style-name="T1715_1">ε)<text:s/>Το<text:s/>δεύτερο<text:s/>εδάφιο<text:s/>της<text:s/>παραγράφου<text:s/>2<text:s/>καταργείται.</text:span></text:p>
      <text:p text:style-name="P1716"><text:span text:style-name="T1716_1">στ)<text:s/>Στην<text:s/>παράγραφο<text:s/>4:</text:span></text:p>
      <text:p text:style-name="P1717"><text:span text:style-name="T1717_1">στα)<text:s/>Στο<text:s/>πρώτο<text:s/>εδάφιο<text:s/>της<text:s/>περίπτωσης<text:s/>α΄<text:s/>η<text:s/>λέξη<text:s/>«πενταμελές»<text:s/>αντικαθίσταται<text:s/>από<text:s/>τη<text:s/>λέξη<text:s/>«τετραμελές».</text:span></text:p>
      <text:p text:style-name="P1718"><text:span text:style-name="T1718_1">στβ)<text:s/>Στο<text:s/>τέλος<text:s/>της<text:s/>υποπερίπτωσης<text:s/>ββ΄της<text:s/>περίπτωσης<text:s/>α΄τίθεται<text:s/>τελεία<text:s/>«.».</text:span></text:p>
      <text:p text:style-name="P1719"><text:span text:style-name="T1719_1">στγ)<text:s/>Η<text:s/>υποπερίπτωση<text:s/>γγ΄της<text:s/>περίπτωσης<text:s/>α΄καταρ-<text:s/>γείται.</text:span></text:p>
      <text:p text:style-name="P1720"><text:span text:style-name="T1720_1">στδ)<text:s/>Στο<text:s/>τέλος<text:s/>της<text:s/>περίπτωσης<text:s/>α΄<text:s/>προστίθεται<text:s/>δεύτερο<text:s/>εδάφιο<text:s/>ως<text:s/>εξής:</text:span></text:p>
      <text:p text:style-name="P1721"><text:span text:style-name="T1721_1">«Ο<text:s/>Διευθυντής<text:s/>κάθε<text:s/>προγράμματος<text:s/>επαγγελματικής<text:s/>εκπαίδευσης<text:s/>συμμετέχει<text:s/>με<text:s/>δικαίωμα<text:s/>ψήφου<text:s/>όταν<text:s/>συ-<text:s/>ζητείται<text:s/>θέμα<text:s/>που<text:s/>αφορά<text:s/>στο<text:s/>οικείο<text:s/>διετές<text:s/>πρόγραμμα<text:s/>επαγγελματικής<text:s/>εκπαίδευσης.».</text:span></text:p>
      <text:p text:style-name="P1722"><text:span text:style-name="T1722_1">ζ)</text:span><text:span text:style-name="T1722_2"><text:tab/></text:span><text:span text:style-name="T1722_3">Η<text:s/>υπιοπερίπτωση<text:s/>γγ΄της<text:s/>περίπτωσης<text:s/>β΄<text:s/>της<text:s/>παραγράφου<text:s/>4<text:s/>αντικαθίσταται<text:s/>ως<text:s/>εξής:</text:span></text:p>
      <text:p text:style-name="P1723"><text:span text:style-name="T1723_1">«γγ)<text:s/>υποβάλλει<text:s/>στη<text:s/>Σύγκλητο<text:s/>προς<text:s/>έγκριση<text:s/>εισήγηση,<text:s/>η<text:s/>οποία<text:s/>περιέχει<text:s/>τα<text:s/>στοιχεία<text:s/>της<text:s/>παραγράφου<text:s/>2,<text:s/>σχετικά<text:s/>με<text:s/>τα<text:s/>προγράμματα<text:s/>επαγγελματικής<text:s/>εκπαίδευσης<text:s/>του<text:s/>Κ.Ε.Ε.<text:s/>και<text:s/>τα<text:s/>αντίστοιχα<text:s/>προγράμματα<text:s/>σπουδών,».</text:span></text:p>
      <text:p text:style-name="P1724"><text:span text:style-name="T1724_1">η)</text:span><text:span text:style-name="T1724_2"><text:tab/></text:span><text:span text:style-name="T1724_3">Η<text:s/>περίπτωση<text:s/>α΄<text:s/>της<text:s/>παραγράφου<text:s/>7<text:s/>αντικαθίσταται<text:s/>ως<text:s/>εξής:</text:span></text:p>
      <text:p text:style-name="P1725"><text:span text:style-name="T1725_1">«α)<text:s/>είναι<text:s/>αρμόδιος<text:s/>για<text:s/>την<text:s/>υλοποίηση<text:s/>του<text:s/>προγράμματος<text:s/>σπουδών,».</text:span></text:p>
      <text:h text:style-name="P1726" text:outline-level="6"><text:span text:style-name="T1726_1">Άρθρο<text:s/>113</text:span></text:h>
      <text:h text:style-name="P1727" text:outline-level="6"><text:span text:style-name="T1727_1">Προγράμματα<text:s/>μετεκπαίδευσης<text:s/>εργαζομένων<text:s/>στον<text:s/>τουριστικό<text:s/>τομέα</text:span></text:h>
      <text:p text:style-name="P1728"><text:span text:style-name="T1728_1">1.</text:span><text:span text:style-name="T1728_2"><text:s/>Το<text:s/>άρθρο<text:s/>11<text:s/>του<text:s/>ν.<text:s/>1077/1980<text:s/>(Α΄225)<text:s/>αντικαθίσταται<text:s/>ως<text:s/>εξής:</text:span></text:p>
      <text:p text:style-name="P1729"><text:span text:style-name="T1729_1">«<text:s/>Άρθρο<text:s/>11</text:span></text:p>
      <text:p text:style-name="P1730"><text:span text:style-name="T1730_1">Οργάνωση<text:s/>και<text:s/>λειτουργία<text:s/>τμημάτων</text:span></text:p>
      <text:p text:style-name="P1731"><text:span text:style-name="T1731_1">μετεκπαίδευσης</text:span></text:p>
      <text:p text:style-name="P1732"><text:span text:style-name="T1732_1">1.<text:s/>Με<text:s/>απόφαση<text:s/>του<text:s/>Υπουργού<text:s/>Τουρισμού<text:s/>ρυθμίζονται:<text:s/>α)<text:s/>η<text:s/>διάρκεια<text:s/>των<text:s/>προγραμμάτων<text:s/>μετεκπαίδευσης,<text:s/>τα<text:s/>διδακτέα<text:s/>μαθήματα<text:s/>και<text:s/>η<text:s/>διάρκειά<text:s/>τους,</text:span></text:p>
      <text:p text:style-name="P1733"><text:span text:style-name="T1733_1">β)<text:s/>οι<text:s/>ειδικότητες<text:s/>των<text:s/>εργαζομένων<text:s/>που<text:s/>δύνανται<text:s/>να<text:s/>συμμετέχουν<text:s/>και<text:s/>να<text:s/>παρακολουθούν<text:s/>τα<text:s/>προγράμματα<text:s/>μετεκπαίδευσης,</text:span></text:p>
      <text:p text:style-name="P1734"><text:span text:style-name="T1734_1">γ)<text:s/>τα<text:s/>κριτήρια<text:s/>επιλογής<text:s/>των<text:s/>υποψηφίων<text:s/>προς<text:s/>φοίτηση,<text:s/>δ)<text:s/>ο<text:s/>τρόπος<text:s/>και<text:s/>η<text:s/>διαδικασία<text:s/>των<text:s/>εξετάσεων,<text:s/>ο<text:s/>τρόπος<text:s/>βαθμολογίας,<text:s/>τα<text:s/>όρια<text:s/>των<text:s/>απουσιών<text:s/>και<text:s/>οι<text:s/>συνέπειες<text:s/>αυτών,</text:span></text:p>
      <text:p text:style-name="P1735"><text:span text:style-name="T1735_1">ε)<text:s/>οι<text:s/>χορηγούμενοι<text:s/>τίτλοι,</text:span></text:p>
      <text:p text:style-name="P1736"><text:span text:style-name="T1736_1">στ)<text:s/>ο<text:s/>κατ’<text:s/>ανώτατο<text:s/>όριο<text:s/>αριθμός<text:s/>των<text:s/>μετεκπαιδευόμενων<text:s/>κατά<text:s/>τμήμα,<text:s/>καθώς<text:s/>και<text:s/>κάθε<text:s/>άλλη<text:s/>λεπτομέρεια<text:s/>που<text:s/>αφορά<text:s/>την<text:s/>οργάνωση<text:s/>και<text:s/>λειτουργία<text:s/>των<text:s/>τμημάτων<text:s/>μετεκπαίδευσης.</text:span></text:p>
      <text:p text:style-name="P1737"><text:span text:style-name="T1737_1">2.<text:s/>Με<text:s/>απόφαση<text:s/>του<text:s/>Υπουργού<text:s/>Τουρισμού<text:s/>δύναται<text:s/>να<text:s/>προσλαμβάνεται<text:s/>για<text:s/>κάθε<text:s/>εκπαιδευτική<text:s/>περίοδο<text:s/>ωρομίσθιο<text:s/>εκπαιδευτικό<text:s/>προσωπικό<text:s/>για<text:s/>τη<text:s/>διδασκαλία<text:s/>των<text:s/>προβλεπόμενων<text:s/>μαθημάτων<text:s/>στα<text:s/>τμήματα<text:s/>μετεκπαίδευσης.<text:s/>Η<text:s/>πρόσληψη<text:s/>του<text:s/>προσωπικού<text:s/>αυτού<text:s/>γίνεται<text:s/>σύμφωνα<text:s/>με<text:s/>τις<text:s/>διατάξεις<text:s/>της<text:s/>παρ.<text:s/>7<text:s/>του<text:s/>άρθρου<text:s/>23<text:s/>του<text:s/>ν.<text:s/>3105/2003<text:s/>(Α΄29),<text:s/>με<text:s/>σύμβαση<text:s/>εργασίας<text:s/>ιδιωτικού<text:s/>δικαίου<text:s/>ορισμένου<text:s/>χρόνου.</text:span></text:p>
      <text:p text:style-name="P1738"><text:span text:style-name="T1738_1">3.<text:s/>Με<text:s/>όμοια<text:s/>απόφαση<text:s/>δύναται<text:s/>να<text:s/>προσλαμβάνεται,<text:s/>για<text:s/>μερική<text:s/>ή<text:s/>πλήρη<text:s/>απασχόληση,<text:s/>το<text:s/>αναγκαίο<text:s/>για<text:s/>τη<text:s/>λειτουργία<text:s/>των<text:s/>ανωτέρω<text:s/>τμημάτων<text:s/>διοικητικό<text:s/>προσωπικό<text:s/>(ενδεικτικά<text:s/>υπάλληλοι<text:s/>γραμματείας,<text:s/>υπάλληλοι<text:s/>λογιστηρίου,<text:s/>υπάλληλοι<text:s/>καθαριότητας)<text:s/>με<text:s/>σύμβαση<text:s/>εργασίας<text:s/>ιδιωτικού<text:s/>δικαίου<text:s/>ορισμένου<text:s/>χρόνου,<text:s/>διάρκειας<text:s/>οκτώ<text:s/>(8)<text:s/>μηνών.</text:span></text:p>
      <text:p text:style-name="P1739"><text:span text:style-name="T1739_1">Το<text:s/>ως<text:s/>άνω<text:s/>με<text:s/>σύμβαση<text:s/>εργασίας<text:s/>ιδιωτικού<text:s/>δικαίου<text:s/>ορισμένου<text:s/>χρόνου<text:s/>διοικητικό<text:s/>προσωπικό<text:s/>αμείβεται<text:s/>σύμφωνα<text:s/>με<text:s/>τις<text:s/>διατάξεις<text:s/>του<text:s/>ν.<text:s/>4354/2015<text:s/>(Α΄176).</text:span></text:p>
      <text:p text:style-name="P1740"><text:span text:style-name="T1740_1">4.<text:s/>Το<text:s/>ωρολόγιο<text:s/>πρόγραμμα<text:s/>μαθημάτων<text:s/>καθορίζεται<text:s/>από<text:s/>τις<text:s/>εκπαιδευτικές<text:s/>μονάδες<text:s/>του<text:s/>Υπουργείου<text:s/>Τουρισμού<text:s/>που<text:s/>είναι<text:s/>αρμόδιες<text:s/>για<text:s/>την<text:s/>κατά<text:s/>τόπο<text:s/>εποπτεία<text:s/>των<text:s/>τμημάτων<text:s/>μετεκπαίδευσης.».</text:span></text:p>
      <text:p text:style-name="P1741"><text:span text:style-name="T1741_1">2.</text:span><text:span text:style-name="T1741_2"><text:s/>Η<text:s/>παρ.<text:s/>2<text:s/>του<text:s/>άρθρου<text:s/>13<text:s/>του<text:s/>ν.<text:s/>1077/1980<text:s/>αντικαθίσταται<text:s/>ως<text:s/>εξής:</text:span></text:p>
      <text:p text:style-name="P1742"><text:span text:style-name="T1742_1">«2.<text:s/>Με<text:s/>απόφαση<text:s/>του<text:s/>Υπουργού<text:s/>Τουρισμού<text:s/>καθορίζονται<text:s/>το<text:s/>όριο<text:s/>ηλικίας<text:s/>των<text:s/>μετεκπαιδευομένων,<text:s/>ο<text:s/>χρόνος<text:s/>ανεργίας<text:s/>των<text:s/>υποψηφίων<text:s/>ανέργων<text:s/>για<text:s/>το<text:s/>χαρακτηρισμό<text:s/>τους<text:s/>ως<text:s/>πρόσκαιρα<text:s/>ανέργων<text:s/>και<text:s/>ο<text:s/>αριθμός<text:s/>των<text:s/>μετεκ-<text:s/>παιδευομένων<text:s/>ανέργων<text:s/>ανά<text:s/>τμήμα<text:s/>ως<text:s/>ποσοστό<text:s/>επί<text:s/>του<text:s/>συνόλου.».</text:span></text:p>
      <text:p text:style-name="P1743"><text:span text:style-name="T1743_1">3.</text:span><text:span text:style-name="T1743_2"><text:s/>Το<text:s/>άρθρο<text:s/>14<text:s/>του<text:s/>ν.<text:s/>1077/1980<text:s/>αντικαθίσταται<text:s/>ως<text:s/>εξής:</text:span></text:p>
      <text:p text:style-name="P1744"><text:span text:style-name="T1744_1">«Άρθρο<text:s/>14</text:span></text:p>
      <text:p text:style-name="P1745"><text:span text:style-name="T1745_1">Επιλογή<text:s/>σπουδαστών</text:span></text:p>
      <text:p text:style-name="P1746"><text:span text:style-name="T1746_1">1.<text:s/>Με<text:s/>απόφαση<text:s/>του<text:s/>Υπουργού<text:s/>Τουρισμού<text:s/>καθορίζεται<text:s/>ο<text:s/>αριθμός<text:s/>των<text:s/>επιλεγομένων<text:s/>υποψηφίων<text:s/>για<text:s/>φοίτηση<text:s/>στα<text:s/>τμήματα<text:s/>μετεκπαίδευσης<text:s/>μισθωτών<text:s/>του<text:s/>Υπουργείου<text:s/>Τουρισμού,<text:s/>ανά<text:s/>ξενοδοχειακό<text:s/>κατάλυμα<text:s/>ή<text:s/>επιχείρηση<text:s/>που<text:s/>λειτουργεί<text:s/>σε<text:s/>πόλη<text:s/>όπου<text:s/>υφίστανται<text:s/>ή<text:s/>πρόκειται<text:s/>να<text:s/>συσταθούν<text:s/>τμήματα<text:s/>μετεκπαίδευσης.</text:span></text:p>
      <text:p text:style-name="P1747"><text:span text:style-name="T1747_1">2.<text:s/>Με<text:s/>όμοια<text:s/>απόφαση<text:s/>καθορίζονται<text:s/>ανά<text:s/>εκπαιδευτική<text:s/>περίοδο<text:s/>τα<text:s/>απαιτούμενα<text:s/>δικαιολογητικά,<text:s/>η<text:s/>διαδικασία<text:s/>επιλογής,<text:s/>ο<text:s/>τόπος<text:s/>και<text:s/>οι<text:s/>ημερομηνίες<text:s/>υποβολής<text:s/>των<text:s/>δι-<text:s/>καιολογητικών<text:s/>και<text:s/>κάθε<text:s/>άλλη<text:s/>αναγκαία<text:s/>λεπτομέρεια<text:s/>για<text:s/>την<text:s/>εφαρμογή<text:s/>του<text:s/>παρόντος.</text:span></text:p>
      <text:p text:style-name="P1748"><text:span text:style-name="T1748_1">3.<text:s/>Η<text:s/>επιλογή<text:s/>των<text:s/>υποψηφίων<text:s/>πραγματοποιείται<text:s/>από<text:s/>τριμελείς<text:s/>επιτροπές,<text:s/>οι<text:s/>οποίες<text:s/>συγκροτούνται,<text:s/>με<text:s/>απόφαση<text:s/>του<text:s/>Υπουργού<text:s/>Τουρισμού,<text:s/>στις<text:s/>έδρες<text:s/>των<text:s/>εκπαιδευτικών<text:s/>μονάδων<text:s/>του<text:s/>Υπουργείου<text:s/>Τουρισμού<text:s/>που<text:s/>είναι<text:s/>αρμόδιες<text:s/>για<text:s/>την<text:s/>κατά<text:s/>τόπο<text:s/>εποπτεία<text:s/>των<text:s/>τμημάτων<text:s/>μετεκπαίδευσης<text:s/>ή<text:s/>σε<text:s/>εξαιρετικές<text:s/>περιπτώσεις,<text:s/>και<text:s/>στην<text:s/>Κεντρική<text:s/>Υπηρεσία<text:s/>του<text:s/>Υπουργείου<text:s/>Τουρισμού.<text:s/>Μέλη<text:s/>των<text:s/>επιτροπών<text:s/>αυτών<text:s/>ορίζονται:<text:s/>α)<text:s/>ένας<text:s/>υπάλληλος<text:s/>του<text:s/>Υπουργείου<text:s/>Τουρισμού,<text:s/>β)<text:s/>ένας<text:s/>εκπρόσωπος<text:s/>της<text:s/>Πανελλήνιας<text:s/>Ομοσπονδίας<text:s/>Ξενοδόχων<text:s/>και<text:s/>γ)<text:s/>ένας<text:s/>εκπρόσωπος<text:s/>της<text:s/>Πανελλήνιας<text:s/>Ομοσπονδίας<text:s/>Εργατών<text:s/>Επισιτισμού<text:s/>και<text:s/>Υπαλλήλων<text:s/>Τουριστικών<text:s/>Επαγγελμάτων,<text:s/>που<text:s/>υποδεικνύονται<text:s/>αντιστοίχως<text:s/>με<text:s/>τους<text:s/>αναπληρωτές<text:s/>τους.<text:s/>Χρέη<text:s/>γραμματέως<text:s/>των<text:s/>ως<text:s/>άνω<text:s/>επιτροπών<text:s/>εκτελούν<text:s/>υπάλληλοι<text:s/>του<text:s/>Υπουργείου<text:s/>Τουρισμού.».</text:span></text:p>
      <text:h text:style-name="P1749" text:outline-level="6"><text:span text:style-name="T1749_1">Άρθρο<text:s/>114</text:span></text:h>
      <text:h text:style-name="P1750" text:outline-level="6"><text:span text:style-name="T1750_1">Ίδρυση<text:s/>Μουσείου<text:s/>Ολοκαυτώματος<text:s/>στη<text:s/>Θεσσαλονίκη</text:span></text:h>
      <text:p text:style-name="P1751"><text:span text:style-name="T1751_1">Ο<text:s/>Δήμος<text:s/>Θεσσαλονίκης<text:s/>δύναται<text:s/>να<text:s/>συμμετέχει<text:s/>με<text:s/>εκπρόσωπό<text:s/>του,<text:s/>που<text:s/>ορίζεται<text:s/>με<text:s/>απόφαση<text:s/>του<text:s/>Δημοτικού<text:s/>Συμβουλίου,<text:s/>στην<text:s/>ίδρυση,<text:s/>διοίκηση<text:s/>και<text:s/>λειτουργία<text:s/>της<text:s/>υπό<text:s/>σύσταση,<text:s/>εδρεύουσας<text:s/>στις<text:s/>Βρυξέλλες<text:s/>και<text:s/>διεπόμενης<text:s/>από<text:s/>το<text:s/>βελγικό<text:s/>δίκαιο,<text:s/>Διεθνούς<text:s/>Ένωσης<text:s/>μη<text:s/>κερδοσκοπικού<text:s/>χαρακτήρα<text:s/>(Association<text:s/>Internationale<text:s/>Sans<text:s/>But<text:s/>Lucratif),<text:s/>με<text:s/>την<text:s/>επωνυμία<text:s/>«Μουσείο<text:s/>Ολοκαυτώματος<text:s/>Ελλάδος»<text:s/>και<text:s/>καταστατικό<text:s/>σκοπό,<text:s/>μεταξύ<text:s/>άλλων,<text:s/>την<text:s/>ανέγερση<text:s/>και<text:s/>λειτουργία<text:s/>στη<text:s/>Θεσσαλονίκη<text:s/>Μουσείου<text:s/>του<text:s/>Ολοκαυτώματος.</text:span></text:p>
      <text:p text:style-name="P1752"><text:span text:style-name="T1752_1">Δεν<text:s/>επιτρέπεται<text:s/>η<text:s/>καθ’<text:s/>οιονδήποτε<text:s/>τρόπο<text:s/>παραχώρηση<text:s/>κατά<text:s/>κυριότητα<text:s/>περιουσιακών<text:s/>στοιχείων<text:s/>του<text:s/>Δήμου<text:s/>στην<text:s/>υπό<text:s/>σύσταση<text:s/>Διεθνή<text:s/>Ένωση.</text:span></text:p>
      <text:h text:style-name="P1753" text:outline-level="6"><text:span text:style-name="T1753_1">Άρθρο<text:s/>115</text:span></text:h>
      <text:h text:style-name="P1754" text:outline-level="6"><text:span text:style-name="T1754_1">Καθαρισμός<text:s/>σχολικών<text:s/>κτιρίων<text:s/>με<text:s/>συμβάσεις<text:s/>μίσθωσης<text:s/>έργου<text:s/>σε<text:s/>περιπτώσεις<text:s/>ανεπάρκειας<text:s/>του<text:s/>τακτικού<text:s/>προσωπικού</text:span></text:h>
      <text:p text:style-name="P1755"><text:span text:style-name="T1755_1">1.</text:span><text:span text:style-name="T1755_2"><text:s/>To<text:s/>πρώτο<text:s/>εδάφιο<text:s/>της<text:s/>περίπτωσης<text:s/>α΄<text:s/>της<text:s/>παρ.<text:s/>5<text:s/>του<text:s/>άρθρου<text:s/>113<text:s/>του<text:s/>ν.<text:s/>1892/1990<text:s/>(Α΄<text:s/>101)<text:s/>αντικαθίσταται<text:s/>ως<text:s/>εξής:</text:span></text:p>
      <text:p text:style-name="P1756"><text:span text:style-name="T1756_1">«Μέχρι<text:s/>τη<text:s/>λήξη<text:s/>της<text:s/>ισχύος<text:s/>της<text:s/>Π.Υ.Σ.<text:s/>33/2006,<text:s/>ο<text:s/>καθαρισμός<text:s/>των<text:s/>σχολείων<text:s/>της<text:s/>Πρωτοβάθμιας<text:s/>και<text:s/>Δευτεροβάθμιας<text:s/>Εκπαίδευσης,<text:s/>όταν<text:s/>οι<text:s/>ανάγκες<text:s/>τους<text:s/>δεν<text:s/>καλύπτονται<text:s/>από<text:s/>το<text:s/>προσωπικό<text:s/>καθαριότητας<text:s/>που<text:s/>υπηρετεί<text:s/>σε<text:s/>οργανικές<text:s/>θέσεις,<text:s/>μπορεί<text:s/>να<text:s/>ανατίθεται<text:s/>σε<text:s/>καθαριστές<text:s/>-<text:s/>καθαρίστριες<text:s/>με<text:s/>συμβάσεις<text:s/>μίσθωσης<text:s/>έργου,<text:s/>διάρκειας<text:s/>δύο<text:s/>(2)<text:s/>διδακτικών<text:s/>ετών.».</text:span></text:p>
      <text:p text:style-name="P1757"><text:span text:style-name="T1757_1">2.</text:span><text:span text:style-name="T1757_2"><text:s/>Η<text:s/>περίπτωση<text:s/>γ΄<text:s/>της<text:s/>παρ.<text:s/>1<text:s/>του<text:s/>άρθρου<text:s/>18<text:s/>του<text:s/>ν.<text:s/>3870/<text:s/>2010<text:s/>(Α΄138)<text:s/>αντικαθίσταται<text:s/>ως<text:s/>εξής:</text:span></text:p>
      <text:p text:style-name="P1758"><text:span text:style-name="T1758_1">«γ.αα.<text:s/>Για<text:s/>τα<text:s/>διδακτικά<text:s/>έτη<text:s/>2018-2019<text:s/>και<text:s/>2019-2020,<text:s/>οι<text:s/>συμβάσεις<text:s/>μίσθωσης<text:s/>έργου<text:s/>της<text:s/>παρ.<text:s/>5<text:s/>του<text:s/>άρθρου<text:s/>113<text:s/>του<text:s/>ν.<text:s/>1892/1990<text:s/>(Α΄<text:s/>101)<text:s/>καταρτίζονται<text:s/>ενιαία,<text:s/>με<text:s/>διάρκεια<text:s/>δύο<text:s/>(2)<text:s/>διδακτικών<text:s/>ετών.</text:span></text:p>
      <text:p text:style-name="P1759"><text:span text:style-name="T1759_1">ββ.<text:s/>Από<text:s/>την<text:s/>έναρξη<text:s/>του<text:s/>διδακτικού<text:s/>έτους<text:s/>2020-2021,<text:s/>αν<text:s/>οι<text:s/>ανάγκες<text:s/>των<text:s/>δήμων<text:s/>για<text:s/>τον<text:s/>καθαρισμό<text:s/>των<text:s/>σχολικών<text:s/>μονάδων<text:s/>δεν<text:s/>καλύπτονται<text:s/>από<text:s/>το<text:s/>υπάρχον<text:s/>προσωπικό,<text:s/>μπορούν<text:s/>να<text:s/>καλύπτονται<text:s/>με<text:s/>συμβάσεις<text:s/>που<text:s/>καταρτίζονται<text:s/>από<text:s/>τους<text:s/>οικείους<text:s/>δήμους,<text:s/>σύμφωνα<text:s/>με<text:s/>την<text:s/>κείμενη<text:s/>νομοθεσία.</text:span></text:p>
      <text:p text:style-name="P1760"><text:span text:style-name="T1760_1">γγ.<text:s/>Για<text:s/>το<text:s/>κόστος<text:s/>της<text:s/>απασχόλησης<text:s/>με<text:s/>συμβάσεις<text:s/>του<text:s/>προσωπικού<text:s/>της<text:s/>υποπερίπτωσης<text:s/>ββ΄,<text:s/>από<text:s/>το<text:s/>διδακτικό<text:s/>έτος<text:s/>2020-2021<text:s/>και<text:s/>εφεξής,<text:s/>εγγράφεται<text:s/>ειδική<text:s/>πίστωση<text:s/>στον<text:s/>προϋπολογισμό<text:s/>του<text:s/>Υπουργείου<text:s/>Εσωτερικών,<text:s/>η<text:s/>οποία<text:s/>κατανέμεται<text:s/>με<text:s/>απόφαση<text:s/>του<text:s/>Υπουργού<text:s/>κατ’<text:s/>αναλογία<text:s/>στους<text:s/>οικείους<text:s/>δήμους.».</text:span></text:p>
      <text:h text:style-name="P1761" text:outline-level="6"><text:span text:style-name="T1761_1">Άρθρο<text:s/>116</text:span></text:h>
      <text:h text:style-name="P1762" text:outline-level="6"><text:span text:style-name="T1762_1">Διάρκεια<text:s/>συμβάσεων<text:s/>προσωπικού<text:s/>για<text:s/>την<text:s/>κάλυψη<text:s/>κατεπειγουσών,<text:s/>εποχικών<text:s/>ή<text:s/>πρόσκαιρων<text:s/>αναγκών<text:s/>Ο.Τ.Α.<text:s/>που<text:s/>απασχολείται<text:s/>στην<text:s/>πυρασφάλεια<text:s/>και<text:s/>τη<text:s/>ναυαγοσωστική<text:s/>κάλυψη<text:s/>των<text:s/>ακτών</text:span></text:h>
      <text:p text:style-name="P1763"><text:span text:style-name="T1763_1">Το<text:s/>δεύτερο<text:s/>εδάφιο<text:s/>της<text:s/>παρ.<text:s/>1<text:s/>του<text:s/>άρθρου<text:s/>206<text:s/>του<text:s/>ν.<text:s/>3584/2007<text:s/>(Α΄143)<text:s/>αντικαθίσταται<text:s/>ως<text:s/>εξής:</text:span></text:p>
      <text:p text:style-name="P1764"><text:span text:style-name="T1764_1">«Κατ’<text:s/>εξαίρεση,<text:s/>η<text:s/>πρόσληψη<text:s/>προσωπικού<text:s/>της<text:s/>ανωτέρω<text:s/>κατηγορίας<text:s/>που<text:s/>απασχολείται<text:s/>στις<text:s/>δημοτικές<text:s/>κατασκηνώσεις<text:s/>γίνεται<text:s/>με<text:s/>σύμβαση<text:s/>εργασίας<text:s/>ορισμένου<text:s/>χρόνου,<text:s/>της<text:s/>οποίας<text:s/>η<text:s/>διάρκεια<text:s/>δεν<text:s/>υπερβαίνει<text:s/>τους<text:s/>τρεις<text:s/>(3)<text:s/>μήνες<text:s/>σε<text:s/>συνολικό<text:s/>διάστημα<text:s/>δώδεκα<text:s/>(12)<text:s/>μηνών,<text:s/>και<text:s/>η<text:s/>πρόσληψη<text:s/>προσωπικού<text:s/>που<text:s/>απασχολείται<text:s/>στην<text:s/>πυρασφάλεια<text:s/>και<text:s/>τη<text:s/>ναυαγοσωστική<text:s/>κάλυψη<text:s/>των<text:s/>ακτών<text:s/>γίνεται<text:s/>με<text:s/>σύμβαση<text:s/>εργασίας<text:s/>ορισμένου<text:s/>χρόνου,<text:s/>της<text:s/>οποίας<text:s/>η<text:s/>διάρκεια<text:s/>δεν<text:s/>υπερβαίνει<text:s/>τους<text:s/>τέσσερις<text:s/>(4)<text:s/>μήνες<text:s/>σε<text:s/>συνολικό<text:s/>διάστημα<text:s/>δώδεκα<text:s/>(12)<text:s/>μηνών.</text:span></text:p>
      <text:p text:style-name="P1765"><text:span text:style-name="T1765_1">2.<text:s/>Συμβάσεις<text:s/>διάρκειας<text:s/>τριών<text:s/>(3)<text:s/>μηνών<text:s/>που<text:s/>συνάφθη-<text:s/>καν,<text:s/>σύμφωνα<text:s/>με<text:s/>το<text:s/>άρθρο<text:s/>41<text:s/>του<text:s/>ν.<text:s/>4325/2015<text:s/>(Α΄<text:s/>47)<text:s/>για<text:s/>τις<text:s/>ανάγκες<text:s/>της<text:s/>πυρασφάλειας<text:s/>και<text:s/>της<text:s/>ναυαγοσωστικής<text:s/>κάλυψης<text:s/>των<text:s/>ακτών,<text:s/>μπορούν<text:s/>να<text:s/>παραταθούν<text:s/>με<text:s/>απόφαση<text:s/>του<text:s/>αρμοδίου<text:s/>προς<text:s/>διορισμό<text:s/>οργάνου<text:s/>μέχρι<text:s/>τη<text:s/>συμπλήρωση<text:s/>τεσσάρων<text:s/>(4)<text:s/>μηνών.».</text:span></text:p>
      <text:h text:style-name="P1766" text:outline-level="6"><text:span text:style-name="T1766_1">Άρθρο<text:s/>117</text:span></text:h>
      <text:p text:style-name="P1767"><text:span text:style-name="T1767_1">1.</text:span><text:span text:style-name="T1767_2"><text:s/>Η<text:s/>προθεσμία<text:s/>της<text:s/>παρ.<text:s/>1<text:s/>του<text:s/>άρθρου<text:s/>6<text:s/>του<text:s/>π.δ.<text:s/>99/2017<text:s/>(Α΄141)<text:s/>ως<text:s/>προς<text:s/>το<text:s/>πιστοποιητικό<text:s/>πυρασφάλειας<text:s/>της<text:s/>περίπτωσης<text:s/>α΄<text:s/>παρατείνεται<text:s/>έως<text:s/>τις<text:s/>31.12.2018<text:s/>για<text:s/>τις<text:s/>κάτωθι<text:s/>περιπτώσεις:</text:span></text:p>
      <text:p text:style-name="P1768"><text:span text:style-name="T1768_1">α)</text:span><text:span text:style-name="T1768_2"><text:tab/></text:span><text:span text:style-name="T1768_3">για<text:s/>τα<text:s/>κτίρια<text:s/>παιδικών,<text:s/>βρεφικών<text:s/>και<text:s/>βρεφονηπιακών<text:s/>σταθμών<text:s/>με<text:s/>ημερομηνία<text:s/>αίτησης<text:s/>για<text:s/>έκδοση<text:s/>οικοδομικής<text:s/>άδειας<text:s/>μετά<text:s/>τις<text:s/>17.2.1989,<text:s/>καθώς<text:s/>και<text:s/>για<text:s/>τα<text:s/>κτίρια<text:s/>τα<text:s/>οποία<text:s/>διαθέτουν<text:s/>οποιοδήποτε<text:s/>νομιμοποιητικό<text:s/>έγγραφο<text:s/>ανέγερσης<text:s/>μετά<text:s/>την<text:s/>ανωτέρω<text:s/>ημερομηνία<text:s/>και<text:s/>για<text:s/>τα<text:s/>οποία<text:s/>απαιτείται<text:s/>αλλαγή<text:s/>της<text:s/>χρήσης<text:s/>τους<text:s/>μερικά<text:s/>ή<text:s/>ολικά<text:s/>προκειμένου<text:s/>να<text:s/>ενταχθούν<text:s/>στην<text:s/>κατηγορία<text:s/>«Ε΄<text:s/>-Υγεία<text:s/>και<text:s/>Κοινωνική<text:s/>Πρόνοια»<text:s/>του<text:s/>άρθρου<text:s/>4<text:s/>του<text:s/>Κεφαλαίου<text:s/>Α΄<text:s/>και<text:s/>του<text:s/>άρθρου<text:s/>5<text:s/>του<text:s/>Κεφαλαίου<text:s/>Β΄<text:s/>του<text:s/>π.δ.<text:s/>41/<text:s/>2018<text:s/>(Α΄<text:s/>80),<text:s/>ή/και<text:s/>προσθήκη<text:s/>δόμησης<text:s/>λειτουργικά<text:s/>εξαρτημένη,<text:s/>σύμφωνα<text:s/>με<text:s/>τα<text:s/>προβλεπόμενα<text:s/>στην<text:s/>παράγραφο<text:s/>2.1.γ<text:s/>του<text:s/>άρθρου<text:s/>2<text:s/>του<text:s/>Κεφαλαίου<text:s/>Α΄<text:s/>και<text:s/>στον<text:s/>πίνακα<text:s/>1<text:s/>του<text:s/>π.δ.<text:s/>41/2018,</text:span></text:p>
      <text:p text:style-name="P1769"><text:span text:style-name="T1769_1">β)</text:span><text:span text:style-name="T1769_2"><text:tab/></text:span><text:span text:style-name="T1769_3">για<text:s/>τα<text:s/>κτίρια<text:s/>παιδικών,<text:s/>βρεφικών<text:s/>και<text:s/>βρεφονηπιακών<text:s/>σταθμών<text:s/>με<text:s/>ημερομηνία<text:s/>αίτησης<text:s/>για<text:s/>έκδοση<text:s/>οικοδομικής<text:s/>άδειας<text:s/>πριν<text:s/>τις<text:s/>17.2.1989,<text:s/>καθώς<text:s/>και<text:s/>για<text:s/>τα<text:s/>κτίρια<text:s/>τα<text:s/>οποία<text:s/>διαθέτουν<text:s/>οποιοδήποτε<text:s/>νομιμοποιητικό<text:s/>έγγραφο<text:s/>ανέγερσης<text:s/>πριν<text:s/>την<text:s/>ανωτέρω<text:s/>ημερομηνία<text:s/>και<text:s/>για<text:s/>τα<text:s/>οποία<text:s/>απαιτείται<text:s/>αλλαγή<text:s/>της<text:s/>χρήσης<text:s/>τους<text:s/>συνολικά,<text:s/>προκειμένου<text:s/>να<text:s/>ενταχθούν<text:s/>στην<text:s/>κατηγορία<text:s/>«Ε΄<text:s/>-Υγεία<text:s/>και<text:s/>Κοινωνική<text:s/>Πρόνοια»<text:s/>του<text:s/>άρθρου<text:s/>4<text:s/>του<text:s/>Κεφαλαίου<text:s/>Α΄<text:s/>και<text:s/>του<text:s/>άρθρου<text:s/>5<text:s/>του<text:s/>Κεφαλαίου<text:s/>Β΄<text:s/>του<text:s/>π.δ.<text:s/>41/<text:s/>2018,<text:s/>ή/<text:s/>και<text:s/>προσθήκη<text:s/>δόμησης<text:s/>λειτουργικά<text:s/>εξαρτημένη,<text:s/>σύμφωνα<text:s/>με<text:s/>τα<text:s/>προβλεπόμενα<text:s/>στην<text:s/>παρ.<text:s/>2.1.δ<text:s/>του<text:s/>άρθρου<text:s/>2<text:s/>του<text:s/>Κεφαλαίου<text:s/>Α΄<text:s/>και<text:s/>στον<text:s/>πίνακα<text:s/>1<text:s/>του<text:s/>π.δ.<text:s/>41/2018.</text:span></text:p>
      <text:p text:style-name="P1770"><text:span text:style-name="T1770_1">2.</text:span><text:span text:style-name="T1770_2"><text:s/>Σε<text:s/>περίπτωση<text:s/>μη<text:s/>προσκόμισης<text:s/>του<text:s/>σχετικού<text:s/>πιστοποιητικού<text:s/>εντός<text:s/>της<text:s/>αποκλειστικής<text:s/>προθεσμίας<text:s/>της<text:s/>παραγράφου<text:s/>1,<text:s/>η<text:s/>άδεια<text:s/>που<text:s/>εκδόθηκε<text:s/>κατά<text:s/>την<text:s/>παρ.<text:s/>1<text:s/>του<text:s/>άρθρου<text:s/>6<text:s/>του<text:s/>π.δ.<text:s/>99/2017<text:s/>ανακαλείται.</text:span></text:p>
      <text:h text:style-name="P1771" text:outline-level="6"><text:span text:style-name="T1771_1">Άρθρο<text:s/>118</text:span></text:h>
      <text:h text:style-name="P1772" text:outline-level="6"><text:span text:style-name="T1772_1">Ρύθμιση<text:s/>περιουσιακών<text:s/>ζητημάτων</text:span></text:h>
      <text:p text:style-name="P1773"><text:span text:style-name="T1773_1">Δημοτικών<text:s/>Λιμενικών<text:s/>Ταμείων</text:span></text:p>
      <text:p text:style-name="P1774"><text:span text:style-name="T1774_1">1.</text:span><text:span text:style-name="T1774_2"><text:s/>Στην<text:s/>περίπτωση<text:s/>σύστασης<text:s/>δημοτικού<text:s/>λιμενικού<text:s/>ταμείου<text:s/>κατόπιν<text:s/>μεταφοράς<text:s/>αρμοδιοτήτων,<text:s/>σύμφωνα<text:s/>με<text:s/>το<text:s/>άρθρο<text:s/>28<text:s/>του<text:s/>ν.<text:s/>2738/1999<text:s/>(Α΄<text:s/>180),<text:s/>τα<text:s/>νεοσυσταθέντα<text:s/>δημοτικά<text:s/>λιμενικά<text:s/>ταμεία<text:s/>περιέρχονται<text:s/>σε<text:s/>όλα<text:s/>τα<text:s/>κινητά<text:s/>και<text:s/>ακίνητα<text:s/>περιουσιακά<text:s/>στοιχεία,<text:s/>πόρους,<text:s/>δικαιώματα,<text:s/>εν<text:s/>γένει,<text:s/>και<text:s/>υποχρεώσεις<text:s/>ως<text:s/>εξής:</text:span></text:p>
      <text:p text:style-name="P1775"><text:span text:style-name="T1775_1">Η<text:s/>κυριότητα<text:s/>και<text:s/>κάθε<text:s/>άλλο<text:s/>εμπράγματο<text:s/>δικαίωμα<text:s/>επί<text:s/>των<text:s/>ακινήτων<text:s/>μεταβιβάζεται<text:s/>στο<text:s/>δημοτικό<text:s/>λιμενικό<text:s/>ταμείο<text:s/>που<text:s/>ασκεί<text:s/>τις<text:s/>αρμοδιότητες<text:s/>του<text:s/>δήμου<text:s/>εντός<text:s/>των<text:s/>διοικητικών<text:s/>ορίων<text:s/>του<text:s/>οποίου<text:s/>βρίσκεται.</text:span></text:p>
      <text:p text:style-name="P1776"><text:span text:style-name="T1776_1">Με<text:s/>απόφαση<text:s/>του<text:s/>Συντονιστή<text:s/>της<text:s/>οικείας<text:s/>Αποκεντρωμένης<text:s/>Διοίκησης<text:s/>ορίζεται<text:s/>ορκωτός<text:s/>ελεγκτής<text:s/>-<text:s/>λογιστής,<text:s/>ο<text:s/>οποίος<text:s/>διενεργεί<text:s/>την<text:s/>απογραφή<text:s/>και<text:s/>αποτίμηση<text:s/>των<text:s/>πάσης<text:s/>φύσεως<text:s/>περιουσιακών<text:s/>στοιχείων<text:s/>το<text:s/>αργότερο<text:s/>εντός<text:s/>προθεσμίας<text:s/>ενός<text:s/>(1)<text:s/>μηνός<text:s/>από<text:s/>την<text:s/>ημερομηνία<text:s/>ορισμού<text:s/>του<text:s/>και<text:s/>συντάσσει<text:s/>σχετική<text:s/>έκθεση.</text:span></text:p>
      <text:p text:style-name="P1777"><text:span text:style-name="T1777_1">Στην<text:s/>έκθεση<text:s/>του<text:s/>ορκωτού<text:s/>ελεγκτή<text:s/>-<text:s/>λογιστή<text:s/>περιλαμβάνεται<text:s/>και<text:s/>η<text:s/>αναλογία<text:s/>των<text:s/>διαθεσίμων<text:s/>που<text:s/>δικαιούται<text:s/>κάθε<text:s/>νέο<text:s/>δημοτικό<text:s/>λιμενικό<text:s/>ταμείο<text:s/>επί<text:s/>του<text:s/>συνόλου<text:s/>των<text:s/>εισπραχθέντων<text:s/>εσόδων<text:s/>από<text:s/>δραστηριότητες<text:s/>εντός<text:s/>των<text:s/>διοικητικών<text:s/>του<text:s/>ορίων,<text:s/>μέχρι<text:s/>την<text:s/>ημερομηνία<text:s/>σύστασής<text:s/>του,<text:s/>καθώς<text:s/>και<text:s/>η<text:s/>αναλογούσα<text:s/>αξία<text:s/>ακινήτων<text:s/>που<text:s/>τυχόν<text:s/>αποκτήθηκαν<text:s/>μετά<text:s/>την<text:s/>αρχική<text:s/>σύσταση<text:s/>του<text:s/>δημοτικού<text:s/>λιμενικού<text:s/>ταμείου.</text:span></text:p>
      <text:p text:style-name="P1778"><text:span text:style-name="T1778_1">Η<text:s/>κατανομή<text:s/>των<text:s/>ανωτέρω<text:s/>περιουσιακών<text:s/>στοιχείων<text:s/>γίνεται<text:s/>με<text:s/>απόφαση<text:s/>του<text:s/>διοικητικού<text:s/>συμβουλίου<text:s/>του<text:s/>αρχικώς<text:s/>συσταθέντος<text:s/>δημοτικού<text:s/>λιμενικού<text:s/>ταμείου,<text:s/>σύμφωνα<text:s/>με<text:s/>την<text:s/>παραπάνω<text:s/>έκθεση.</text:span></text:p>
      <text:p text:style-name="P1779"><text:span text:style-name="T1779_1">2.</text:span><text:span text:style-name="T1779_2"><text:s/>Η<text:s/>έκθεση<text:s/>απογραφής<text:s/>-<text:s/>αποτίμησης<text:s/>και<text:s/>η<text:s/>απόφαση<text:s/>κατανομής<text:s/>των<text:s/>περιουσιακών<text:s/>στοιχείων<text:s/>της<text:s/>προηγούμενης<text:s/>παραγράφου<text:s/>αποστέλλονται<text:s/>άμεσα<text:s/>στον<text:s/>Συντονιστή<text:s/>της<text:s/>οικείας<text:s/>Αποκεντρωμένης<text:s/>Διοίκησης,<text:s/>ο<text:s/>οποίος<text:s/>εκδίδει<text:s/>αμελλητί<text:s/>διαπιστωτική<text:s/>πράξη<text:s/>μεταβίβασης<text:s/>των<text:s/>ανωτέρω<text:s/>περιουσιακών<text:s/>στοιχείων<text:s/>στα<text:s/>νεοσυσταθέντα<text:s/>δημοτικά<text:s/>λιμενικά<text:s/>ταμεία.<text:s/>Η<text:s/>απόφαση<text:s/>αυτή<text:s/>δημοσιεύεται<text:s/>στην<text:s/>Εφημερίδα<text:s/>της<text:s/>Κυβερνήσεως.</text:span></text:p>
      <text:p text:style-name="P1780"><text:span text:style-name="T1780_1">Από<text:s/>τη<text:s/>δημοσίευση<text:s/>της<text:s/>προαναφερθείσας<text:s/>απόφασης<text:s/>το<text:s/>νεοσυσταθέν<text:s/>δημοτικό<text:s/>λιμενικό<text:s/>ταμείο<text:s/>υπεισέρχεται<text:s/>στα<text:s/>ανωτέρω<text:s/>περιουσιακά<text:s/>στοιχεία,<text:s/>δικαιώματα<text:s/>και<text:s/>υποχρεώσεις<text:s/>του<text:s/>αρχικώς<text:s/>συσταθέντος<text:s/>δημοτικού<text:s/>λιμενικού<text:s/>ταμείου.</text:span></text:p>
      <text:p text:style-name="P1781"><text:span text:style-name="T1781_1">Η<text:s/>απόφαση<text:s/>του<text:s/>Συντονιστή<text:s/>της<text:s/>Αποκεντρωμένης<text:s/>Διοίκησης<text:s/>και<text:s/>απόσπασμα<text:s/>της<text:s/>έκθεσης<text:s/>απογραφής,<text:s/>η<text:s/>οποία<text:s/>περιγράφει<text:s/>τα<text:s/>ακίνητα<text:s/>που<text:s/>αποκτώνται<text:s/>κατά<text:s/>κυριότητα,<text:s/>καθώς<text:s/>και<text:s/>τα<text:s/>λοιπά<text:s/>εμπράγματα<text:s/>δικαιώματα<text:s/>επί<text:s/>των<text:s/>ακινήτων<text:s/>καταχωρίζεται<text:s/>ατελώς<text:s/>στο<text:s/>οικείο<text:s/>κτηματολογικό<text:s/>γραφείο.</text:span></text:p>
      <text:p text:style-name="P1782"><text:span text:style-name="T1782_1">Για<text:s/>την<text:s/>απόδοση<text:s/>των<text:s/>περιουσιακών<text:s/>στοιχείων<text:s/>συντάσσεται<text:s/>πρωτόκολλο<text:s/>παράδοσης-παραλαβής.</text:span></text:p>
      <text:p text:style-name="P1783"><text:span text:style-name="T1783_1">3.</text:span><text:span text:style-name="T1783_2"><text:s/>Η<text:s/>αμοιβή<text:s/>του<text:s/>ορκωτού<text:s/>ελεγκτή-λογιστή<text:s/>βαρύνει<text:s/>τον<text:s/>προϋπολογισμό<text:s/>του<text:s/>αρχικώς<text:s/>συσταθέντος<text:s/>δημοτικού<text:s/>λιμενικού<text:s/>ταμείου.</text:span></text:p>
      <text:p text:style-name="P1784"><text:span text:style-name="T1784_1">4.</text:span><text:span text:style-name="T1784_2"><text:s/>Οι<text:s/>ρυθμίσεις<text:s/>των<text:s/>παραγράφων<text:s/>1<text:s/>έως<text:s/>3<text:s/>εφαρμόζονται<text:s/>και<text:s/>στις<text:s/>περιπτώσεις<text:s/>δημοτικών<text:s/>λιμενικών<text:s/>ταμείων<text:s/>που<text:s/>έχουν<text:s/>συσταθεί<text:s/>κατά<text:s/>τη<text:s/>δημοσίευση<text:s/>του<text:s/>παρόντος<text:s/>και<text:s/>δεν<text:s/>έχει<text:s/>ολοκληρωθεί<text:s/>η<text:s/>κατανομή<text:s/>και<text:s/>μεταβίβαση<text:s/>των<text:s/>περιουσιακών<text:s/>τους<text:s/>στοιχείων.</text:span></text:p>
      <text:h text:style-name="P1785" text:outline-level="6"><text:span text:style-name="T1785_1">Άρθρο<text:s/>119</text:span></text:h>
      <text:p text:style-name="P1786"><text:span text:style-name="T1786_1">Στο<text:s/>τέλος<text:s/>της<text:s/>παρ.<text:s/>1<text:s/>του<text:s/>άρθρου<text:s/>5Β<text:s/>του<text:s/>άρθρου<text:s/>76<text:s/>του<text:s/>ν.<text:s/>2121/1993<text:s/>(Α΄<text:s/>25),<text:s/>όπως<text:s/>τροποποιήθηκε<text:s/>με<text:s/>την<text:s/>παρ.<text:s/>3<text:s/>του<text:s/>άρθρου<text:s/>73<text:s/>του<text:s/>ν.<text:s/>4481/2017<text:s/>(Α΄100)<text:s/>και<text:s/>ισχύει,<text:s/>προστίθεται:</text:span></text:p>
      <text:p text:style-name="P1787"><text:span text:style-name="T1787_1">«Επιτρέπεται<text:s/>η<text:s/>συμμετοχή<text:s/>στη<text:s/>διαδικασία<text:s/>επιλογής<text:s/>γενικού<text:s/>διευθυντή,<text:s/>υπαλλήλων<text:s/>και<text:s/>λειτουργών<text:s/>που<text:s/>προέρχονται<text:s/>από<text:s/>φορείς<text:s/>της<text:s/>Γενικής<text:s/>Κυβέρνησης<text:s/>και<text:s/>του<text:s/>ευρύτερου<text:s/>δημόσιου<text:s/>τομέα,<text:s/>όπως<text:s/>αυτός<text:s/>οριοθετείται<text:s/>από<text:s/>το<text:s/>άρθρο<text:s/>14<text:s/>του<text:s/>ν.<text:s/>4270/2014<text:s/>(Α΄<text:s/>143).</text:span></text:p>
      <text:p text:style-name="P1788"><text:span text:style-name="T1788_1">Ο<text:s/>χρόνος<text:s/>υπηρεσίας<text:s/>που<text:s/>διανύεται<text:s/>στη<text:s/>θέση<text:s/>του<text:s/>γενικού<text:s/>διευθυντή<text:s/>από<text:s/>τον<text:s/>υπάλληλο<text:s/>ή<text:s/>λειτουργό<text:s/>που<text:s/>προέρχεται<text:s/>από<text:s/>τους<text:s/>φορείς<text:s/>του<text:s/>άρθρου<text:s/>14<text:s/>του<text:s/>ν.<text:s/>4270/2014<text:s/>(Α΄<text:s/>143)<text:s/>λογίζεται<text:s/>για<text:s/>όλες<text:s/>τις<text:s/>συνέπειες<text:s/>ως<text:s/>πραγματική<text:s/>υπηρεσία<text:s/>στην<text:s/>οργανική<text:s/>του<text:s/>θέση.<text:s/>Σε<text:s/>περίπτωση<text:s/>αποχώρησής<text:s/>του<text:s/>από<text:s/>την<text:s/>παραπάνω<text:s/>θέση<text:s/>επανέρχεται<text:s/>αυτοδικαίως<text:s/>στην<text:s/>οργανική<text:s/>του<text:s/>θέση<text:s/>και<text:s/>με<text:s/>το<text:s/>ίδιο<text:s/>υπηρεσιακό<text:s/>καθεστώς<text:s/>που<text:s/>ίσχυε<text:s/>πριν<text:s/>την<text:s/>αποχώρησή<text:s/>του<text:s/>από<text:s/>την<text:s/>υπηρεσία.<text:s/>Ο<text:s/>υπάλληλος<text:s/>ή<text:s/>λειτουργός<text:s/>που<text:s/>προσλαμβάνεται<text:s/>στην<text:s/>ανωτέρω<text:s/>θέση<text:s/>λαμβάνει<text:s/>από<text:s/>τον<text:s/>Ο.Μ.Μ.Θ.<text:s/>μόνο<text:s/>τις<text:s/>αποδοχές<text:s/>της<text:s/>θέσης<text:s/>αυτής,<text:s/>ενώ<text:s/>η<text:s/>καταβολή<text:s/>των<text:s/>αποδοχών<text:s/>της<text:s/>θέσης<text:s/>που<text:s/>κατείχε<text:s/>πριν<text:s/>από<text:s/>την<text:s/>τοποθέτησή<text:s/>του<text:s/>διακόπτεται<text:s/>αυτοδικαίως.</text:span></text:p>
      <text:p text:style-name="P1789"><text:span text:style-name="T1789_1">Η<text:s/>ισχύς<text:s/>της<text:s/>παρούσας<text:s/>παραγράφου<text:s/>άρχεται<text:s/>από<text:s/>την<text:s/>1η<text:s/>Ιανουαρίου<text:s/>του<text:s/>2018.».</text:span></text:p>
      <text:h text:style-name="P1790" text:outline-level="6"><text:span text:style-name="T1790_1">Άρθρο<text:s/>120</text:span></text:h>
      <text:h text:style-name="P1791" text:outline-level="6"><text:span text:style-name="T1791_1">Έναρξη<text:s/>ισχύος</text:span></text:h>
      <text:p text:style-name="P1792"><text:span text:style-name="T1792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793"><text:span text:style-name="T179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94"><text:span text:style-name="T1794_1">Αθήνα,<text:s/>12<text:s/>Ιουνίου<text:s/>2018</text:span></text:p>
      <text:p text:style-name="P1795"><text:span text:style-name="T1795_1">Ο<text:s/>Πρόεδρος<text:s/>της<text:s/>Δημοκρατίας</text:span></text:p>
      <text:p text:style-name="P1796"><text:span text:style-name="T1796_1">ΠΡΟΚΟΠΙΟΣ<text:s/>Β.<text:s/>ΠΑΥΛΟΠΟΥΛΟΣ</text:span></text:p>
      <text:p text:style-name="P1797"><text:span text:style-name="T1797_1">Οι<text:s/>Υπουργοί</text:span></text:p>
      <text:p text:style-name="P1798"><text:span text:style-name="T1798_1">Αντιπρόεδρος<text:s/>της<text:s/>Κυβέρνησης<text:s/>και<text:s/>Υπουργός<text:s/>Οικονομίας<text:s/>και<text:s/>Ανάπτυξης</text:span></text:p>
      <text:p text:style-name="P1799"><text:span text:style-name="T1799_1">ΙΩΑΝΝΗΣ<text:s/>ΔΡΑΓΑΣΑΚΗΣ</text:span></text:p>
      <text:p text:style-name="P1800"><text:span text:style-name="T1800_1">Παιδείας,<text:s/>Έρευνας</text:span></text:p>
      <text:p text:style-name="P1801"><text:span text:style-name="T1801_1">και<text:s/>Θρησκευμάτων</text:span></text:p>
      <text:p text:style-name="P1802"><text:span text:style-name="T1802_1">ΚΩΝΣΤΑΝΤΙΝΟΣ<text:s/>ΓΑΒΡΟΓΛΟΥ</text:span></text:p>
      <text:p text:style-name="P1803"><text:span text:style-name="T1803_1">Υφυπουργός</text:span></text:p>
      <text:p text:style-name="P1804"><text:span text:style-name="T1804_1">Παιδείας,<text:s/>Έρευνας</text:span></text:p>
      <text:p text:style-name="P1805"><text:span text:style-name="T1805_1">και<text:s/>Θρησκευμάτων</text:span></text:p>
      <text:p text:style-name="P1806"><text:span text:style-name="T1806_1">ΜΕΡΟΠΗ<text:s/>ΤΖΟΥΦΗ</text:span></text:p>
      <text:p text:style-name="P1807"><text:span text:style-name="T1807_1">Υφυπουργός</text:span></text:p>
      <text:p text:style-name="P1808"><text:span text:style-name="T1808_1">Εργασίας,<text:s/>Κοινωνικής<text:s/>Ασφάλισης<text:s/>και<text:s/>Κοινωνικής<text:s/>Αλληλεγγύης</text:span></text:p>
      <text:p text:style-name="P1809"><text:span text:style-name="T1809_1">ΑΝΑΣΤΑΣΙΟΣ<text:s/>ΠΕΤΡΟΠΟΥΛΟΣ</text:span></text:p>
      <text:p text:style-name="P1810"><text:span text:style-name="T1810_1">Αναπληρωτής<text:s/>Υπουργός<text:s/>Οικονομικών</text:span></text:p>
      <text:p text:style-name="P1811"><text:span text:style-name="T1811_1">ΓΕΩΡΓΙΟΣ<text:s/>ΧΟΥΛΙΑΡΑΚΗΣ</text:span></text:p>
      <text:p text:style-name="P1812"><text:span text:style-name="T1812_1">Διοικητικής<text:s/>Ανασυγκρότησης</text:span></text:p>
      <text:p text:style-name="P1813"><text:span text:style-name="T1813_1">ΟΛΓΑ<text:s/>ΓΕΡΟΒΑΣΙΛΗ</text:span></text:p>
      <text:p text:style-name="P1814"><text:span text:style-name="T1814_1">Εσωτερικών</text:span></text:p>
      <text:p text:style-name="P1815"><text:span text:style-name="T1815_1">ΠΑΝΑΓΙΩΤΗΣ<text:s/>ΣΚΟΥΡΛΕΤΗΣ</text:span></text:p>
      <text:p text:style-name="P1816"><text:span text:style-name="T1816_1">Αναπληρωτής<text:s/>Υπουργός<text:s/>Παιδείας,<text:s/>Έρευνας<text:s/>και<text:s/>Θρησκευμάτων</text:span></text:p>
      <text:p text:style-name="P1817"><text:span text:style-name="T1817_1">ΚΩΝΣΤΑΝΤΙΝΟΣ<text:s/>ΦΩΤΑΚΗΣ</text:span></text:p>
      <text:p text:style-name="P1818"><text:span text:style-name="T1818_1">Εργασίας,<text:s/>Κοινωνικής<text:s/>Ασφάλισης<text:s/>και<text:s/>Κοινωνικής<text:s/>Αλληλεγγύης</text:span></text:p>
      <text:p text:style-name="P1819"><text:span text:style-name="T1819_1">ΕΥΤΥΧΙΑ<text:s/>ΑΧΤΣΙΟΓΛΟΥ</text:span></text:p>
      <text:p text:style-name="P1820"><text:span text:style-name="T1820_1">Εξωτερικών</text:span></text:p>
      <text:p text:style-name="P1821"><text:span text:style-name="T1821_1">ΝΙΚΟΛΑΟΣ<text:s/>ΚΟΤΖΙΑΣ</text:span></text:p>
      <text:p text:style-name="P1822"><text:span text:style-name="T1822_1">Υφυπουργός</text:span></text:p>
      <text:p text:style-name="P1823"><text:span text:style-name="T1823_1">Οικονομικών</text:span></text:p>
      <text:p text:style-name="P1824"><text:span text:style-name="T1824_1">ΑΙΚΑΤΕΡΙΝΗ<text:s/>ΠΑΠΑΝΑΤΣΙΟΥ</text:span></text:p>
      <text:p text:style-name="P1825"><text:span text:style-name="T1825_1">Πολιτισμού<text:s/>και<text:s/>Αθλητισμού</text:span></text:p>
      <text:p text:style-name="P1826"><text:span text:style-name="T1826_1">ΛΥΔΙΑ<text:s/>ΚΟΝΙΟΡΔΟΥ</text:span></text:p>
      <text:p text:style-name="P1827"><text:span text:style-name="T1827_1">Αναπληρωτής<text:s/>Υπουργός<text:s/>Οικονομίας<text:s/>και<text:s/>Ανάπτυξης</text:span></text:p>
      <text:p text:style-name="P1828"><text:span text:style-name="T1828_1">ΑΛΕΞΑΝΔΡΟΣ<text:s/>ΧΑΡΙΤΣΗΣ</text:span></text:p>
      <text:p text:style-name="P1829"><text:span text:style-name="T1829_1">Υφυπουργός</text:span></text:p>
      <text:p text:style-name="P1830"><text:span text:style-name="T1830_1">Παιδείας,<text:s/>Έρευνας</text:span></text:p>
      <text:p text:style-name="P1831"><text:span text:style-name="T1831_1">και<text:s/>Θρησκευμάτων</text:span></text:p>
      <text:p text:style-name="P1832"><text:span text:style-name="T1832_1">ΔΗΜΗΤΡΙΟΣ<text:s/>ΜΠΑΞΕΒΑΝΑΚΗΣ</text:span></text:p>
      <text:p text:style-name="P1833"><text:span text:style-name="T1833_1">Αναπληρώτρια<text:s/>Υπουργός<text:s/>Εργασίας,<text:s/>Κοινωνικής<text:s/>Ασφάλισης<text:s/>και<text:s/>Κοινωνικής<text:s/>Αλληλεγγύης</text:span></text:p>
      <text:p text:style-name="P1834"><text:span text:style-name="T1834_1">ΘΕΑΝΩ<text:s/>ΦΩΤΙΟΥ</text:span></text:p>
      <text:p text:style-name="P1835"><text:span text:style-name="T1835_1">Οικονομικών</text:span></text:p>
      <text:p text:style-name="P1836"><text:span text:style-name="T1836_1">ΕΥΚΛΕΙΔΗΣ<text:s/>ΤΣΑΚΑΛΩΤΟΣ</text:span></text:p>
      <text:p text:style-name="P1837"><text:span text:style-name="T1837_1">Υγείας</text:span></text:p>
      <text:p text:style-name="P1838"><text:span text:style-name="T1838_1">ΑΝΔΡΕΑΣ<text:s/>ΞΑΝΘΟΣ</text:span></text:p>
      <text:p text:style-name="P1839"><text:span text:style-name="T1839_1">Τουρισμού</text:span></text:p>
      <text:p text:style-name="P1840"><text:span text:style-name="T1840_1">ΕΛΕΝΑ<text:s/>ΚΟΥΝΤΟΥΡΑ</text:span></text:p>
      <text:p text:style-name="P1841"><text:span text:style-name="T1841_1">Θεωρήθηκε<text:s/>και<text:s/>τέθηκε<text:s/>η<text:s/>Μεγάλη<text:s/>Σφραγίδα<text:s/>του<text:s/>Κράτους.</text:span></text:p>
      <text:p text:style-name="P1842"><text:span text:style-name="T1842_1">Αθήνα,<text:s/>12<text:s/>Ιουνίου<text:s/>2018</text:span></text:p>
      <text:p text:style-name="P1843"><text:span text:style-name="T1843_1">Ο<text:s/>επί<text:s/>της<text:s/>Δικαιοσύνης<text:s/>Υπουργός</text:span></text:p>
      <text:p text:style-name="P1844"><text:span text:style-name="T1844_1">ΣΤΑΥΡΟΣ<text:s/>ΚΟΝΤΟΝΗΣ</text:span></text:p>
      <text:p text:style-name="P1845"><text:span text:style-name="T1845_1">ΕΘΝΙΚΟ<text:s/>ΤΥΠΟΓΡΑΦΕΙΟ</text:span></text:p>
      <text:p text:style-name="P1846"><text:span text:style-name="T1846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847"><text:span text:style-name="T1847_1">1.<text:s/></text:span><text:span text:style-name="T1847_2">ΦΥΛΛΟ<text:s/>ΤΗΣ<text:s/>ΕΦΗΜΕΡΙΔΑΣ<text:s/>ΤΗΣ<text:s/>ΚΥΒΕΡΝΗΣΕΩΣ<text:s/>(ΦΕΚ)</text:span></text:p>
      <text:p text:style-name="P1848"><text:span text:style-name="T1848_1">•<text:s/>Τα<text:s/></text:span><text:span text:style-name="T1848_2">ΦΕΚ<text:s/>σε<text:s/>ηλεκτρονική<text:s/>μορφή<text:s/></text:span><text:span text:style-name="T1848_3">διατίθενται<text:s/>δωρεάν<text:s/>στο<text:s/></text:span><text:span text:style-name="T1848_4"><text:a xlink:type="simple" xlink:href="http://www.et.gr"><text:span text:style-name="T1848_5">www.et.gr</text:span></text:a></text:span><text:span text:style-name="T184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848_7"><text:a xlink:type="simple" xlink:href="http://www.et.gr"><text:span text:style-name="T1848_8">www.et.gr</text:span></text:a></text:span><text:span text:style-name="T1848_9">.</text:span></text:p>
      <text:p text:style-name="P1849"><text:span text:style-name="T1849_1">•<text:s/>Τα<text:s/></text:span><text:span text:style-name="T1849_2">ΦΕΚ<text:s/>σε<text:s/>έντυπη<text:s/>μορφή<text:s/></text:span><text:span text:style-name="T184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850"><text:span text:style-name="T1850_1">•<text:s/></text:span><text:span text:style-name="T1850_2">Τρόποι<text:s/>αποστολής<text:s/>κειμένων<text:s/>προς<text:s/>δημοσίευση:</text:span></text:p>
      <text:p text:style-name="P1851"><text:span text:style-name="T185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851_2"><text:a xlink:type="simple" xlink:href="mailto:webmaster.et@et.gr"><text:span text:style-name="T1851_3">webmaster.et@et.gr</text:span></text:a></text:span><text:span text:style-name="T1851_4">με<text:s/>χρήση<text:s/>προηγμένης<text:s/>ψηφιακής<text:s/>υπογραφής<text:s/>και<text:s/>χρονοσήμανσης.</text:span></text:p>
      <text:p text:style-name="P1852"><text:span text:style-name="T185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853"><text:span text:style-name="T185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853_2"><text:a xlink:type="simple" xlink:href="http://www.et.gr"><text:span text:style-name="T1853_3">www.et.gr</text:span></text:a></text:span><text:span text:style-name="T185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854"><text:span text:style-name="T1854_1">2.<text:s/></text:span><text:span text:style-name="T1854_2">ΕΚΤΥΠΩΤΙΚΕΣ<text:s/>-<text:s/>ΕΚΔΟΤΙΚΕΣ<text:s/>ΑΝΑΓΚΕΣ<text:s/>ΤΟΥ<text:s/>ΔΗΜΟΣΙΟΥ</text:span></text:p>
      <text:p text:style-name="P1855"><text:span text:style-name="T185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856"><text:span text:style-name="T185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857"><text:span text:style-name="T1857_1">Ταχυδρομική<text:s/>Διεύθυνση:<text:s/></text:span><text:span text:style-name="T1857_2">Καποδιστρίου<text:s/>34,<text:s/>τ.κ.<text:s/>10432,<text:s/>Αθήνα</text:span></text:p>
          </table:table-cell>
          <table:table-cell table:style-name="Cell2">
            <text:p text:style-name="P1858"><text:span text:style-name="T1858_1">Ιστότοπος:<text:s/></text:span><text:span text:style-name="T1858_2"><text:a xlink:type="simple" xlink:href="http://www.et.gr"><text:span text:style-name="T1858_3">www.et.gr</text:span></text:a></text:span></text:p>
          </table:table-cell>
          <table:table-cell table:style-name="Cell3">
            <text:p text:style-name="P1859"/>
          </table:table-cell>
        </table:table-row>
        <table:table-row table:style-name="Row2">
          <table:table-cell table:style-name="Cell4">
            <text:p text:style-name="P1860"><text:span text:style-name="T1860_1">ΤΗΛΕΦΩΝΙΚΟ<text:s/>ΚΕΝΤΡΟ:<text:s/>210<text:s/>5279000<text:s/>-<text:s/>fax:<text:s/>210<text:s/>5279054</text:span></text:p>
          </table:table-cell>
          <table:table-cell table:style-name="Cell5">
            <text:p text:style-name="P1861"><text:span text:style-name="T1861_1">Πληροφορίες<text:s/>σχετικά<text:s/>με<text:s/>την<text:s/>λειτουργία<text:s/>του<text:s/>ιστότοπου:<text:s/></text:span><text:span text:style-name="T1861_2"><text:a xlink:type="simple" xlink:href="mailto:helpdesk.et@et.gr"><text:span text:style-name="T1861_3">helpdesk.et@et.gr</text:span></text:a></text:span></text:p>
          </table:table-cell>
          <table:table-cell table:style-name="Cell6">
            <text:p text:style-name="P1862"/>
          </table:table-cell>
        </table:table-row>
        <table:table-row table:style-name="Row3">
          <table:table-cell table:style-name="Cell7">
            <text:p text:style-name="P1863"><text:span text:style-name="T1863_1">ΕΞΥΠΗΡΕΤΗΣΗ<text:s/>ΚΟΙΝΟΥ</text:span></text:p>
            <text:p text:style-name="P1864"><text:span text:style-name="T1864_1">Πωλήσεις<text:s/>-<text:s/>Συνδρομές:<text:s/></text:span><text:span text:style-name="T1864_2">(Ισόγειο,<text:s/>τηλ.<text:s/>210<text:s/>5279178<text:s/>-<text:s/>180)</text:span></text:p>
            <text:p text:style-name="P1865"><text:span text:style-name="T1865_1">Πληροφορίες:<text:s/></text:span><text:span text:style-name="T1865_2">(Ισόγειο,<text:s/>Γρ.<text:s/>3<text:s/>και<text:s/>τηλεφ.<text:s/>κέντρο<text:s/>210<text:s/>5279000)</text:span></text:p>
            <text:p text:style-name="P1866"><text:span text:style-name="T1866_1">Παραλαβή<text:s/>Δημ.<text:s/>Ύλης:<text:s/></text:span><text:span text:style-name="T1866_2">(Ισόγειο,<text:s/>τηλ.<text:s/>210<text:s/>5279167,<text:s/>210<text:s/>5279139)</text:span></text:p>
            <text:p text:style-name="P1867"><text:span text:style-name="T1867_1">Ωράριο<text:s/>για<text:s/>το<text:s/>κοινό:<text:s/></text:span><text:span text:style-name="T1867_2">Δευτέρα<text:s/>ως<text:s/>Παρασκευή:<text:s/>8:00<text:s/>-<text:s/>13:30</text:span></text:p>
          </table:table-cell>
          <table:table-cell table:style-name="Cell8">
            <text:p text:style-name="P1868"/>
          </table:table-cell>
          <table:table-cell table:style-name="Cell9">
            <text:p text:style-name="P1869"/>
          </table:table-cell>
        </table:table-row>
        <table:table-row table:style-name="Row4">
          <table:table-cell table:style-name="Cell10">
            <text:p text:style-name="P1870"/>
          </table:table-cell>
          <table:table-cell table:style-name="Cell11">
            <text:p text:style-name="P1871"><text:span text:style-name="T1871_1">Αποστολή<text:s/>ψηφιακά<text:s/>υπογεγραμμένων<text:s/>εγγράφων<text:s/>προς<text:s/>δημοσίευση<text:s/>στο<text:s/>ΦΕΚ:<text:s/></text:span><text:span text:style-name="T1871_2"><text:a xlink:type="simple" xlink:href="mailto:webmaster.et@et.gr"><text:span text:style-name="T1871_3">webmaster.et@et.gr</text:span></text:a></text:span></text:p>
          </table:table-cell>
          <table:table-cell table:style-name="Cell12">
            <text:p text:style-name="P1872"/>
          </table:table-cell>
        </table:table-row>
        <table:table-row table:style-name="Row5">
          <table:table-cell table:style-name="Cell13">
            <text:p text:style-name="P1873"/>
          </table:table-cell>
          <table:table-cell table:style-name="Cell14">
            <text:p text:style-name="P1874"><text:span text:style-name="T1874_1">Πληροφορίες<text:s/>για<text:s/>γενικό<text:s/>πρωτόκολλο<text:s/>και<text:s/>αλληλογραφία:<text:s/></text:span><text:span text:style-name="T1874_2"><text:a xlink:type="simple" xlink:href="mailto:grammateia@et.gr"><text:span text:style-name="T1874_3">grammateia@et.gr</text:span></text:a></text:span></text:p>
          </table:table-cell>
          <table:table-cell table:style-name="Cell15">
            <text:p text:style-name="P1875"/>
          </table:table-cell>
        </table:table-row>
      </table:table>
      <text:p text:style-name="P1876"><text:span text:style-name="T187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