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1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1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2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1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2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2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 fo:margin-bottom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2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1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1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2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2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2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2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2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2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Heading_20_2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2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1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1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2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2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2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Heading_20_2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2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2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2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1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1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1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1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Heading_20_6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Heading_20_1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1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Heading_20_6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Heading_20_1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1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Heading_20_6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6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Heading_20_1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1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/>
    </style:style>
    <style:style style:name="T1414_2" style:family="text">
      <style:text-properties fo:language="en" fo:language-asian="en"/>
    </style:style>
    <style:style style:name="T1414_3" style:family="text">
      <style:text-properties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Heading_20_1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1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Heading_20_1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1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Heading_20_6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font-style="italic" style:font-style-asian="italic" style:font-style-complex="italic"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T1578_2" style:family="text"/>
    <style:style style:name="T157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3<text:s/>Ιουν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4</text:span></text:p>
      <text:p text:style-name="P5"><text:span text:style-name="T5_1">NOMOΣ<text:s/>ΥΠ’<text:s/>ΑΡΙΘΜ.<text:s/>4548</text:span></text:p>
      <text:p text:style-name="P6"><text:span text:style-name="T6_1">Αναμόρφωση<text:s/>του<text:s/>δικαίου<text:s/>των<text:s/>ανωνύμων<text:s/>εταιρειών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ΤΜΗΜΑ<text:s/>ΠΡΩΤΟ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/text:span></text:h>
      <text:h text:style-name="P13" text:outline-level="6"><text:span text:style-name="T13_1">Έννοια<text:s/>της<text:s/>ανώνυμης<text:s/>εταιρείας<text:s/>-</text:span></text:h>
      <text:p text:style-name="P14"><text:span text:style-name="T14_1">Πεδίο<text:s/>εφαρμογής<text:s/>του<text:s/>παρόντος<text:s/>νόμου</text:span></text:p>
      <text:p text:style-name="P15"><text:span text:style-name="T15_1">1.</text:span><text:span text:style-name="T15_2"><text:s/>Η<text:s/>ανώνυμη<text:s/>εταιρεία<text:s/>είναι<text:s/>κεφαλαιουχική<text:s/>εταιρεία<text:s/>με<text:s/>νομική<text:s/>προσωπικότητα,<text:s/>για<text:s/>τα<text:s/>χρέη<text:s/>της<text:s/>οποίας<text:s/>ευ-<text:s/>θύνεται<text:s/>μόνο<text:s/>η<text:s/>ίδια<text:s/>με<text:s/>την<text:s/>περιουσία<text:s/>της.<text:s/>Το<text:s/>κεφάλαιό<text:s/>της<text:s/>διαιρείται<text:s/>σε<text:s/>μετοχές.</text:span></text:p>
      <text:p text:style-name="P16"><text:span text:style-name="T16_1">2.</text:span><text:span text:style-name="T16_2"><text:s/>Κάθε<text:s/>ανώνυμη<text:s/>εταιρεία<text:s/>είναι<text:s/>εμπορική,<text:s/>έστω<text:s/>και<text:s/>αν<text:s/>ο<text:s/>σκοπός<text:s/>της<text:s/>δεν<text:s/>είναι<text:s/>η<text:s/>άσκηση<text:s/>εμπορικής<text:s/>επιχείρησης.</text:span></text:p>
      <text:p text:style-name="P17"><text:span text:style-name="T17_1">3.</text:span><text:span text:style-name="T17_2"><text:s/>Ο<text:s/>παρών<text:s/>νόμος<text:s/>εφαρμόζεται<text:s/>σε<text:s/>όλες<text:s/>τις<text:s/>ανώνυμες<text:s/>εταιρείες,<text:s/>με<text:s/>την<text:s/>επιφύλαξη<text:s/>ειδικότερων<text:s/>ρυθμίσεων<text:s/>για<text:s/>τις<text:s/>ανώνυμες<text:s/>εταιρείες<text:s/>με<text:s/>μετοχές<text:s/>ή<text:s/>άλλους<text:s/>τίτλους<text:s/>εισηγμένους<text:s/>σε<text:s/>ρυθμιζόμενη<text:s/>αγορά.<text:s/>Οι<text:s/>διατάξεις<text:s/>για<text:s/>τις<text:s/>ανώνυμες<text:s/>εταιρείες<text:s/>με<text:s/>μετοχές<text:s/>ή<text:s/>άλλους<text:s/>τίτλους<text:s/>εισηγμένους<text:s/>σε<text:s/>ρυθμιζόμενη<text:s/>αγορά<text:s/>εφαρμόζονται<text:s/>και<text:s/>σε<text:s/>εταιρείες<text:s/>με<text:s/>μετοχές<text:s/>εισηγμένες<text:s/>προς<text:s/>διαπραγμάτευση<text:s/>σε<text:s/>Πολυμερή<text:s/>Μηχανισμό<text:s/>Διαπραγμάτευσης<text:s/>(ΠΜΔ),<text:s/>μόνο<text:s/>όταν<text:s/>αυτό<text:s/>προβλέπεται<text:s/>ρητά.</text:span></text:p>
      <text:h text:style-name="P18" text:outline-level="6"><text:span text:style-name="T18_1">Άρθρο<text:s/>2</text:span></text:h>
      <text:h text:style-name="P19" text:outline-level="6"><text:span text:style-name="T19_1">Ορισμοί</text:span></text:h>
      <text:p text:style-name="P20"><text:span text:style-name="T20_1">Για<text:s/>τους<text:s/>σκοπούς<text:s/>του<text:s/>παρόντος<text:s/>νόμου,<text:s/>ισχύουν<text:s/>οι<text:s/>εξής<text:s/>ορισμοί:</text:span></text:p>
      <text:p text:style-name="P21"><text:span text:style-name="T21_1">α)</text:span><text:span text:style-name="T21_2"><text:tab/></text:span><text:span text:style-name="T21_3">«ρυθμιζόμενη<text:s/>αγορά»:<text:s/>η<text:s/>ρυθμιζόμενη<text:s/>αγορά<text:s/>κρά-<text:s/>τους-μέλους<text:s/>κατά<text:s/>την<text:s/>έννοια<text:s/>της<text:s/>περίπτωσης<text:s/>21<text:s/>του<text:s/>άρθρου<text:s/>4<text:s/>του<text:s/>ν.<text:s/>4514/2018<text:s/>(Α΄<text:s/>14)<text:s/>και<text:s/>της<text:s/>περίπτωσης<text:s/>21<text:s/>της<text:s/>παρ.<text:s/>1<text:s/>του<text:s/>άρθρου<text:s/>4<text:s/>της<text:s/>Οδηγίας<text:s/>2014/65/ΕΕ<text:s/>της<text:s/>15ης<text:s/>Μαΐου<text:s/>2014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ΕΕ<text:s/>L<text:s/>173/349<text:s/>12.6.2014),</text:span></text:p>
      <text:p text:style-name="P22"><text:span text:style-name="T22_1">β)</text:span><text:span text:style-name="T22_2"><text:tab/></text:span><text:span text:style-name="T22_3">μετοχές<text:s/>ή<text:s/>άλλοι<text:s/>τίτλοι<text:s/>«εισηγμένοι<text:s/>σε<text:s/>ρυθμιζόμενη<text:s/>αγορά»<text:s/>ή<text:s/>απλώς<text:s/>«εισηγμένοι»:<text:s/>οι<text:s/>μετοχές<text:s/>ή<text:s/>άλλοι<text:s/>τίτλοι<text:s/>που<text:s/>είναι<text:s/>εισηγμένοι<text:s/>για<text:s/>διαπραγμάτευση<text:s/>σε<text:s/>ρυθμιζό-<text:s/>μενη<text:s/>αγορά,</text:span></text:p>
      <text:p text:style-name="P23"><text:span text:style-name="T23_1">γ)</text:span><text:span text:style-name="T23_2"><text:tab/></text:span><text:span text:style-name="T23_3">«ηλεκτρονικά<text:s/>μέσα»:<text:s/>οι<text:s/>τρόποι<text:s/>ηλεκτρονικής<text:s/>επικοινωνίας,<text:s/>μέσω<text:s/>διαδικτύου<text:s/>ή<text:s/>άλλου<text:s/>δημόσιου<text:s/>ή<text:s/>ιδιωτικού<text:s/>δικτύου,<text:s/>οι<text:s/>οποίοι<text:s/>επιτρέπουν<text:s/>την<text:s/>ευχερή<text:s/>αναγνώριση<text:s/>της<text:s/>ταυτότητος<text:s/>των<text:s/>χρηστών<text:s/>και<text:s/>την<text:s/>ασφάλεια<text:s/>της<text:s/>επικοινωνίας,</text:span></text:p>
      <text:p text:style-name="P24"><text:span text:style-name="T24_1">δ)</text:span><text:span text:style-name="T24_2"><text:tab/></text:span><text:span text:style-name="T24_3">υποβολή<text:s/>εταιρικής<text:s/>πράξης<text:s/>ή<text:s/>άλλου<text:s/>στοιχείου<text:s/>«σε<text:s/>δημοσιότητα»:<text:s/>η<text:s/>δημοσιότητα<text:s/>του<text:s/>άρθρου<text:s/>13<text:s/>του<text:s/>παρόντος<text:s/>νόμου,</text:span></text:p>
      <text:p text:style-name="P25"><text:span text:style-name="T25_1">ε)</text:span><text:span text:style-name="T25_2"><text:tab/></text:span><text:span text:style-name="T25_3">Γ.Ε.ΜΗ.:<text:s/>το<text:s/>Γενικό<text:s/>Εμπορικό<text:s/>Μητρώο,<text:s/>που<text:s/>συστάθηκε<text:s/>και<text:s/>λειτουργεί<text:s/>με<text:s/>το<text:s/>ν.<text:s/>3419/2005<text:s/>(Α΄<text:s/>297),</text:span></text:p>
      <text:p text:style-name="P26"><text:span text:style-name="T26_1">στ)</text:span><text:span text:style-name="T26_2"><text:tab/></text:span><text:span text:style-name="T26_3">«κεντρικό<text:s/>αποθετήριο<text:s/>τίτλων»:<text:s/>το<text:s/>νομικό<text:s/>πρόσωπο<text:s/>κατά<text:s/>την<text:s/>έννοια<text:s/>της<text:s/>παρ.<text:s/>1<text:s/>του<text:s/>άρθρου<text:s/>2<text:s/>του<text:s/>Κανονισμού<text:s/>909/2014<text:s/>του<text:s/>Ευρωπαϊκού<text:s/>Κοινοβουλίου<text:s/>και<text:s/>του<text:s/>Συμβουλίου<text:s/>της<text:s/>23ης<text:s/>Ιουλίου<text:s/>2014<text:s/>σχετικά<text:s/>με<text:s/>τη<text:s/>βελτίωση<text:s/>του<text:s/>διακανονισμού<text:s/>αξιογράφων<text:s/>στην<text:s/>Ευρωπαϊκή<text:s/>Ένωση<text:s/>και<text:s/>τα<text:s/>κεντρικά<text:s/>αποθετήρια<text:s/>τίτλων<text:s/>και<text:s/>για<text:s/>την<text:s/>τροποποίηση<text:s/>των<text:s/>Οδηγιών<text:s/>98/26/ΕΚ<text:s/>και<text:s/>2014/65/ΕΕ<text:s/>και<text:s/>του<text:s/>Κανονισμού<text:s/>(ΕΕ)<text:s/>236/2012<text:s/>(ΕΕ<text:s/>L<text:s/>257/28.8.2014),</text:span></text:p>
      <text:p text:style-name="P27"><text:span text:style-name="T27_1">ζ)</text:span><text:span text:style-name="T27_2"><text:tab/></text:span><text:span text:style-name="T27_3">«επιχείρηση<text:s/>επενδύσεων»:<text:s/>η<text:s/>επιχείρηση<text:s/>επενδύσεων<text:s/>κατά<text:s/>την<text:s/>έννοια<text:s/>της<text:s/>περίπτωσης<text:s/>1<text:s/>του<text:s/>άρθρου<text:s/>4<text:s/>του<text:s/>ν.<text:s/>4514/2018<text:s/>(Α΄<text:s/>14)<text:s/>και<text:s/>της<text:s/>περίπτωσης<text:s/>1<text:s/>της<text:s/>παρ.<text:s/>1<text:s/>του<text:s/>άρθρου<text:s/>4<text:s/>της<text:s/>Οδηγίας<text:s/>2014/65/ΕΕ<text:s/>της<text:s/>15ης<text:s/>Μαΐου<text:s/>2014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ΕΕ<text:s/>(ΕΕ<text:s/>L<text:s/>173/349),</text:span></text:p>
      <text:p text:style-name="P28"><text:span text:style-name="T28_1">η)</text:span><text:span text:style-name="T28_2"><text:tab/></text:span><text:span text:style-name="T28_3">«Πολυμερής<text:s/>Μηχανισμός<text:s/>Διαπραγμάτευσης»<text:s/>ή<text:s/>«ΠΜΔ»:<text:s/>ο<text:s/>Πολυμερής<text:s/>Μηχανισμός<text:s/>Διαπραγμάτευσης<text:s/>κατά<text:s/>την<text:s/>έννοια<text:s/>της<text:s/>περίπτωσης<text:s/>22<text:s/>του<text:s/>άρθρου<text:s/>4<text:s/>του<text:s/>ν.<text:s/>4514/2018<text:s/>και<text:s/>της<text:s/>περίπτωσης<text:s/>22<text:s/>της<text:s/>παρ.<text:s/>1<text:s/>του<text:s/>άρθρου<text:s/>4<text:s/>της<text:s/>Οδηγίας<text:s/>2014/65/ΕΕ<text:s/>της<text:s/>15ης<text:s/>Μαΐου<text:s/>2014<text:s/>για<text:s/>τις<text:s/>αγορές<text:s/>χρηματοπιστωτικών<text:s/>μέσων<text:s/>και<text:s/>την<text:s/>τροποποίηση<text:s/>της<text:s/>Οδηγίας<text:s/>2002/92/ΕΚ<text:s/>και<text:s/>της<text:s/>Οδηγίας<text:s/>2011/61/<text:s/>ΕΕ<text:s/>(ΕΕ<text:s/>L<text:s/>173/349<text:s/>12.6.2014).</text:span></text:p>
      <text:p text:style-name="P29"><text:span text:style-name="T29_1">θ)</text:span><text:span text:style-name="T29_2"><text:tab/></text:span><text:span text:style-name="T29_3">«απλή<text:s/>απαρτία<text:s/>και<text:s/>πλειοψηφία»:<text:s/>η<text:s/>απαρτία<text:s/>και<text:s/>η<text:s/>πλειοψηφία<text:s/>που<text:s/>απαιτούνται<text:s/>για<text:s/>τη<text:s/>λήψη<text:s/>αποφάσεων<text:s/>από<text:s/>τη<text:s/>γενική<text:s/>συνέλευση,<text:s/>σύμφωνα<text:s/>με<text:s/>τα<text:s/>τις<text:s/>παραγράφους<text:s/>1<text:s/>και<text:s/>2<text:s/>του<text:s/>άρθρου<text:s/>130<text:s/>και<text:s/>την<text:s/>παράγραφο<text:s/>1<text:s/>του<text:s/>άρθρου<text:s/>132,</text:span></text:p>
      <text:p text:style-name="P30"><text:span text:style-name="T30_1">ι)</text:span><text:span text:style-name="T30_2"><text:tab/></text:span><text:span text:style-name="T30_3">«αυξημένη<text:s/>απαρτία<text:s/>και<text:s/>πλειοψηφία»:<text:s/>η<text:s/>απαρτία<text:s/>και<text:s/>η<text:s/>πλειοψηφία<text:s/>που<text:s/>απαιτούνται<text:s/>για<text:s/>τη<text:s/>λήψη<text:s/>αποφάσεων<text:s/>από<text:s/>τη<text:s/>γενική<text:s/>συνέλευση,<text:s/>σύμφωνα<text:s/>με<text:s/>τα<text:s/>τις<text:s/>παραγράφους<text:s/>3<text:s/>και<text:s/>4<text:s/>του<text:s/>άρθρου<text:s/>130<text:s/>και<text:s/>την<text:s/>παράγραφο<text:s/>2<text:s/>του<text:s/>άρθρου<text:s/>132,</text:span></text:p>
      <text:p text:style-name="P31"><text:span text:style-name="T31_1">ια)</text:span><text:span text:style-name="T31_2"><text:tab/></text:span><text:span text:style-name="T31_3">«πολύ<text:s/>μικρές»,<text:s/>«μικρές»,<text:s/>«μεσαίες»<text:s/>και<text:s/>«μεγάλες»<text:s/>επιχειρήσεις:<text:s/>οι<text:s/>αντίστοιχες<text:s/>οντότητες<text:s/>του<text:s/>ν.<text:s/>4308/2014<text:s/>(Α΄<text:s/>251).<text:s/>Για<text:s/>τις<text:s/>νεοϊδρυόμενες<text:s/>εταιρείες<text:s/>και<text:s/>μέχρι<text:s/>τη<text:s/>σύνταξη<text:s/>του<text:s/>πρώτου<text:s/>ισολογισμού,<text:s/>ως<text:s/>«πολύ<text:s/>μικρές»,<text:s/>«μικρές»<text:s/>και<text:s/>«μεσαίες»<text:s/>εταιρείες<text:s/>νοούνται<text:s/>εκείνες<text:s/>των<text:s/>οποίων<text:s/>το<text:s/>κεφάλαιο<text:s/>δεν<text:s/>υπερβαίνει<text:s/>τα<text:s/>ποσά<text:s/>των<text:s/>100.000,<text:s/>500.000<text:s/>και<text:s/>1.000.000<text:s/>ευρώ,<text:s/>αντίστοιχα,<text:s/>ενώ<text:s/>ως<text:s/>«μεγάλες»<text:s/>νοούνται<text:s/>εκείνες<text:s/>των<text:s/>οποίων<text:s/>το<text:s/>κεφάλαιο<text:s/>υπερβαίνει<text:s/>το<text:s/>ποσό<text:s/>των<text:s/>1.000.000<text:s/>ευρώ,</text:span></text:p>
      <text:p text:style-name="P32"><text:span text:style-name="T32_1">ιβ)</text:span><text:span text:style-name="T32_2"><text:tab/></text:span><text:span text:style-name="T32_3">«οντότητες<text:s/>δημοσίου<text:s/>ενδιαφέροντος»:<text:s/>οι<text:s/>οντότητες<text:s/>του<text:s/>Παραρτήματος<text:s/>Α΄<text:s/>του<text:s/>ν.<text:s/>4308/2014,<text:s/>καθώς<text:s/>και<text:s/>οι<text:s/>εταιρείες<text:s/>του<text:s/>ν.<text:s/>3429/2005<text:s/>(Α΄<text:s/>314).</text:span></text:p>
      <text:h text:style-name="P33" text:outline-level="6"><text:span text:style-name="T33_1">Άρθρο<text:s/>3</text:span></text:h>
      <text:h text:style-name="P34" text:outline-level="6"><text:span text:style-name="T34_1">Επίλυση<text:s/>διαφορών</text:span></text:h>
      <text:p text:style-name="P35"><text:span text:style-name="T35_1">1.</text:span><text:span text:style-name="T35_2"><text:s/>Για<text:s/>τις<text:s/>υποθέσεις<text:s/>που,<text:s/>κατά<text:s/>τις<text:s/>διατάξεις<text:s/>του<text:s/>παρόντος<text:s/>νόμου,<text:s/>υπάγονται<text:s/>σε<text:s/>δικαστήριο,<text:s/>αποκλειστικά<text:s/>αρμόδιο<text:s/>είναι<text:s/>το<text:s/>μονομελές<text:s/>πρωτοδικείο<text:s/>της<text:s/>έδρας<text:s/>της<text:s/>εταιρείας,<text:s/>εκτός<text:s/>αν<text:s/>ορίζεται<text:s/>κάτι<text:s/>άλλο<text:s/>στον<text:s/>παρόντα<text:s/>νόμο.</text:span></text:p>
      <text:p text:style-name="P36"><text:span text:style-name="T36_1">2.</text:span><text:span text:style-name="T36_2"><text:s/>Με<text:s/>διάταξη<text:s/>του<text:s/>αρχικού<text:s/>καταστατικού<text:s/>ανώνυμης<text:s/>εταιρείας<text:s/>μπορούν<text:s/>να<text:s/>υπάγονται<text:s/>οι<text:s/>υποθέσεις<text:s/>της<text:s/>παραγράφου<text:s/>1,<text:s/>καθώς<text:s/>και<text:s/>κάθε<text:s/>άλλη<text:s/>διαφορά<text:s/>που<text:s/>ανακύπτει<text:s/>από<text:s/>την<text:s/>εταιρική<text:s/>σχέση<text:s/>μεταξύ<text:s/>μετόχων<text:s/>ή<text:s/>μεταξύ<text:s/>αυτών<text:s/>και<text:s/>της<text:s/>εταιρείας,<text:s/>σε<text:s/>διαιτησία<text:s/>ή<text:s/>διαμεσολάβηση<text:s/>του<text:s/>ν.<text:s/>4512/2018<text:s/>(Α’<text:s/>5).<text:s/>Ρήτρα<text:s/>διαιτησίας<text:s/>εισαγόμενη<text:s/>με<text:s/>τροποποίηση<text:s/>του<text:s/>καταστατικού<text:s/>ισχύει<text:s/>μόνο<text:s/>αν<text:s/>αποφασί-<text:s/>στηκε<text:s/>ομόφωνα.<text:s/>Η<text:s/>ρήτρα<text:s/>διαμεσολάβησης<text:s/>μπορεί<text:s/>να<text:s/>παραπέμπει<text:s/>σε<text:s/>οργανωμένη<text:s/>διαδικασία<text:s/>διαμεσολάβη-<text:s/>σης<text:s/>ή<text:s/>να<text:s/>προβλέπει<text:s/>τον<text:s/>τρόπο<text:s/>και<text:s/>τα<text:s/>κριτήρια<text:s/>επιλογής<text:s/>του<text:s/>διαμεσολαβητή.</text:span></text:p>
      <text:h text:style-name="P37" text:outline-level="1"><text:span text:style-name="T37_1">ΤΜΗΜΑ<text:s/>ΔΕΥΤΕΡΟ</text:span></text:h>
      <text:h text:style-name="P38" text:outline-level="1"><text:span text:style-name="T38_1">ΙΔΡΥΣΗ<text:s/>ΤΗΣ<text:s/>ΑΝΩΝΥΜΗΣ<text:s/>ΕΤΑΙΡΕΙΑΣ<text:s/>-<text:s/>ΤΡΟΠΟΠΟΙΗΣΕΙΣ<text:s/>ΤΟΥ<text:s/>ΚΑΤΑΣΤΑΤΙΚΟΥ<text:s/>ΤΗΣ</text:span></text:h>
      <text:h text:style-name="P39" text:outline-level="6"><text:span text:style-name="T39_1">Άρθρο<text:s/>4</text:span></text:h>
      <text:h text:style-name="P40" text:outline-level="6"><text:span text:style-name="T40_1">Τρόπος<text:s/>ίδρυσης<text:s/>της<text:s/>ανώνυμης<text:s/>εταιρείας<text:s/>και<text:s/>τροποποίησης<text:s/>του<text:s/>καταστατικού<text:s/>της</text:span></text:h>
      <text:p text:style-name="P41"><text:span text:style-name="T41_1">1.</text:span><text:span text:style-name="T41_2"><text:s/>Η<text:s/>ανώνυμη<text:s/>εταιρεία<text:s/>μπορεί<text:s/>να<text:s/>ιδρυθεί<text:s/>από<text:s/>ένα<text:s/>ή<text:s/>περισσότερα<text:s/>πρόσωπα<text:s/>(ιδρυτές)<text:s/>ή<text:s/>να<text:s/>καταστεί<text:s/>μονο-<text:s/>πρόσωπη<text:s/>με<text:s/>τη<text:s/>συγκέντρωση<text:s/>όλων<text:s/>των<text:s/>μετοχών<text:s/>σε<text:s/>ένα<text:s/>μόνο<text:s/>πρόσωπο.<text:s/>Η<text:s/>ίδρυση<text:s/>ανώνυμης<text:s/>εταιρείας<text:s/>ως<text:s/>μονο-<text:s/>πρόσωπης,<text:s/>η<text:s/>συγκέντρωση<text:s/>όλων<text:s/>των<text:s/>μετοχών<text:s/>της<text:s/>σε<text:s/>ένα<text:s/>μόνο<text:s/>πρόσωπο,<text:s/>καθώς<text:s/>και<text:s/>τα<text:s/>στοιχεία<text:s/>του<text:s/>μοναδικού<text:s/>μετόχου<text:s/>της,<text:s/>υποβάλλονται<text:s/>σε<text:s/>δημοσιότητα.</text:span></text:p>
      <text:p text:style-name="P42"><text:span text:style-name="T42_1">2.</text:span><text:span text:style-name="T42_2"><text:s/>Η<text:s/>ανώνυμη<text:s/>εταιρεία<text:s/>συνιστάται<text:s/>με<text:s/>συμβολαιογραφικό<text:s/>έγγραφο,<text:s/>που<text:s/>περιέχει<text:s/>το<text:s/>καταστατικό,<text:s/>ή<text:s/>με<text:s/>ιδιωτικό<text:s/>έγγραφο,<text:s/>αν<text:s/>υιοθετείται<text:s/>πρότυπο<text:s/>καταστατικό,<text:s/>σύμφωνα<text:s/>με<text:s/>την<text:s/>31637/2017<text:s/>απόφαση<text:s/>του<text:s/>Υπουργού<text:s/>Οικονομίας<text:s/>και<text:s/>Ανάπτυξης<text:s/>(Β΄<text:s/>928)<text:s/>και<text:s/>το<text:s/>άρθρο<text:s/>9<text:s/>του<text:s/>ν.<text:s/>4441/2016<text:s/>(Α΄<text:s/>227).<text:s/>Το<text:s/>έγγραφο<text:s/>είναι<text:s/>επίσης<text:s/>συμβολαιογραφικό,<text:s/>αν<text:s/>το<text:s/>επιβάλλει<text:s/>ειδική<text:s/>διάταξη<text:s/>νόμου,<text:s/>αν<text:s/>εισφέρονται<text:s/>στην<text:s/>εταιρεία<text:s/>περιουσιακά<text:s/>στοιχεία,<text:s/>για<text:s/>τη<text:s/>μεταβίβαση<text:s/>των<text:s/>οποίων<text:s/>απαιτείται<text:s/>ο<text:s/>τύπος<text:s/>αυτός,<text:s/>ή<text:s/>αν<text:s/>το<text:s/>συμβολαιογραφικό<text:s/>έγγραφο<text:s/>επιλέγεται<text:s/>από<text:s/>τα<text:s/>μέρη.<text:s/>Αν<text:s/>η<text:s/>ανώνυμη<text:s/>εταιρεία<text:s/>συνιστάται<text:s/>με<text:s/>ιδιωτικό<text:s/>έγγραφο,<text:s/>ως<text:s/>Υπηρεσία<text:s/>Μιας<text:s/>Στάσης<text:s/>ορίζονται<text:s/>οι<text:s/>αρμόδιες<text:s/>Υπηρεσίες<text:s/>του<text:s/>Γ.Ε.ΜΗ.,<text:s/>κατά<text:s/>παρέκκλιση<text:s/>του<text:s/>άρθρου<text:s/>2<text:s/>του<text:s/>ν.<text:s/>4441/2016.</text:span></text:p>
      <text:p text:style-name="P43"><text:span text:style-name="T43_1">3.</text:span><text:span text:style-name="T43_2"><text:s/>Η<text:s/>τροποποίηση<text:s/>του<text:s/>καταστατικού<text:s/>της<text:s/>ανώνυμης<text:s/>εταιρείας<text:s/>αποφασίζεται<text:s/>από<text:s/>τη<text:s/>γενική<text:s/>συνέλευση<text:s/>ή<text:s/>και<text:s/>από<text:s/>το<text:s/>διοικητικό<text:s/>συμβούλιο,<text:s/>αν<text:s/>τούτο<text:s/>ορίζεται<text:s/>ρητά<text:s/>στον<text:s/>παρόντα<text:s/>νόμο<text:s/>και<text:s/>επέρχεται<text:s/>με<text:s/>τη<text:s/>δημοσιότητα<text:s/>του<text:s/>άρθρου<text:s/>13.<text:s/>Ολόκληρο<text:s/>το<text:s/>κείμενο<text:s/>του<text:s/>καταστατικού,<text:s/>όπως<text:s/>διαμορφώνεται<text:s/>ύστερα<text:s/>από<text:s/>κάθε<text:s/>τροποποίησή<text:s/>του,<text:s/>συντάσσεται<text:s/>με<text:s/>ευθύνη<text:s/>του<text:s/>διοικητικού<text:s/>συμβουλίου<text:s/>και<text:s/>υπογράφεται<text:s/>από<text:s/>τον<text:s/>πρόεδρο<text:s/>αυτού<text:s/>ή<text:s/>το<text:s/>νόμιμο<text:s/>αναπληρωτή<text:s/>του,<text:s/>χωρίς<text:s/>απόφαση<text:s/>της<text:s/>γενικής<text:s/>συνέλευσης.<text:s/>Για<text:s/>την<text:s/>τροποποίηση<text:s/>του<text:s/>καταστατικού<text:s/>και<text:s/>τη<text:s/>σύνταξη<text:s/>του<text:s/>νέου<text:s/>κειμένου<text:s/>τούτου<text:s/>δεν<text:s/>απαιτείται<text:s/>συμβολαιογραφικό<text:s/>έγγραφο.</text:span></text:p>
      <text:p text:style-name="P44"><text:span text:style-name="T44_1">4.</text:span><text:span text:style-name="T44_2"><text:s/>Η<text:s/>προηγούμενη<text:s/>παράγραφος<text:s/>δεν<text:s/>εφαρμόζεται<text:s/>σε<text:s/>περιπτώσεις<text:s/>προσαρμογής<text:s/>στοιχείων<text:s/>του<text:s/>καταστατικού,<text:s/>που<text:s/>γίνονται<text:s/>με<text:s/>βάση<text:s/>τις<text:s/>διατάξεις<text:s/>του<text:s/>παρόντος<text:s/>νόμου,<text:s/>προκειμένου<text:s/>αυτό<text:s/>να<text:s/>εμφανίζει<text:s/>τις<text:s/>μεταβολές<text:s/>που<text:s/>έλαβαν<text:s/>χώρα,<text:s/>ιδίως<text:s/>αυξήσεις<text:s/>ή<text:s/>μειώσεις<text:s/>κεφαλαίου,<text:s/>χωρίς<text:s/>απόφαση<text:s/>εταιρικού<text:s/>οργάνου<text:s/>όπως,<text:s/>ενδεικτικά,<text:s/>είναι<text:s/>οι<text:s/>περιπτώσεις<text:s/>της<text:s/>παραγράφου<text:s/>2<text:s/>του<text:s/>άρθρου<text:s/>28,<text:s/>της<text:s/>παραγράφου<text:s/>3<text:s/>του<text:s/>άρθρου<text:s/>58<text:s/>και<text:s/>της<text:s/>παραγράφου<text:s/>4<text:s/>του<text:s/>άρθρου<text:s/>71.<text:s/>Οι<text:s/>προσαρμογές<text:s/>όμως<text:s/>αυτές<text:s/>υποβάλλονται<text:s/>σε<text:s/>δημοσιότητα.</text:span></text:p>
      <text:p text:style-name="P45"><text:span text:style-name="T45_1">5.</text:span><text:span text:style-name="T45_2"><text:s/>Απόφαση<text:s/>της<text:s/>γενικής<text:s/>συνέλευσης<text:s/>ή<text:s/>του<text:s/>διοικητικού<text:s/>συμβουλίου<text:s/>στηριζόμενη<text:s/>σε<text:s/>τροποποίηση<text:s/>του<text:s/>καταστατικού,<text:s/>που<text:s/>δεν<text:s/>έχει<text:s/>ακόμη<text:s/>υποβληθεί<text:s/>σε<text:s/>δημοσιότητα,<text:s/>είναι<text:s/>επιτρεπτή,<text:s/>παράγει<text:s/>όμως<text:s/>αποτελέσματα<text:s/>από<text:s/>τη<text:s/>συντέλεση<text:s/>της<text:s/>δημοσιότητας.</text:span></text:p>
      <text:h text:style-name="P46" text:outline-level="6"><text:span text:style-name="T46_1">Άρθρο<text:s/>5</text:span></text:h>
      <text:h text:style-name="P47" text:outline-level="6"><text:span text:style-name="T47_1">Περιεχόμενο<text:s/>του<text:s/>καταστατικού</text:span></text:h>
      <text:p text:style-name="P48"><text:span text:style-name="T48_1">1.</text:span><text:span text:style-name="T48_2"><text:s/>Το<text:s/>καταστατικό<text:s/>της<text:s/>ανώνυμης<text:s/>εταιρείας<text:s/>πρέπει<text:s/>να<text:s/>περιέχει<text:s/>διατάξεις:</text:span></text:p>
      <text:p text:style-name="P49"><text:span text:style-name="T49_1">α)</text:span><text:span text:style-name="T49_2"><text:tab/></text:span><text:span text:style-name="T49_3">για<text:s/>την<text:s/>εταιρική<text:s/>επωνυμία<text:s/>και<text:s/>το<text:s/>σκοπό<text:s/>της<text:s/>εταιρείας,</text:span></text:p>
      <text:p text:style-name="P50"><text:span text:style-name="T50_1">β)</text:span><text:span text:style-name="T50_2"><text:tab/></text:span><text:span text:style-name="T50_3">για<text:s/>την<text:s/>έδρα<text:s/>της<text:s/>εταιρείας,</text:span></text:p>
      <text:p text:style-name="P51"><text:span text:style-name="T51_1">γ)</text:span><text:span text:style-name="T51_2"><text:tab/></text:span><text:span text:style-name="T51_3">για<text:s/>τη<text:s/>διάρκειά<text:s/>της,<text:s/>όταν<text:s/>αυτή<text:s/>δεν<text:s/>είναι<text:s/>αόριστη,</text:span></text:p>
      <text:p text:style-name="P52"><text:span text:style-name="T52_1">δ)</text:span><text:span text:style-name="T52_2"><text:tab/></text:span><text:span text:style-name="T52_3">για<text:s/>το<text:s/>ύψος<text:s/>και<text:s/>τον<text:s/>τρόπο<text:s/>καταβολής<text:s/>του<text:s/>κεφαλαίου,</text:span></text:p>
      <text:p text:style-name="P53"><text:span text:style-name="T53_1">ε)</text:span><text:span text:style-name="T53_2"><text:tab/></text:span><text:span text:style-name="T53_3">για<text:s/>το<text:s/>είδος<text:s/>των<text:s/>μετοχών,<text:s/>καθώς<text:s/>και<text:s/>για<text:s/>τον<text:s/>αριθμό,<text:s/>την<text:s/>ονομαστική<text:s/>αξία<text:s/>και<text:s/>την<text:s/>έκδοσή<text:s/>τους,</text:span></text:p>
      <text:p text:style-name="P54"><text:span text:style-name="T54_1">στ)</text:span><text:span text:style-name="T54_2"><text:tab/></text:span><text:span text:style-name="T54_3">για<text:s/>τον<text:s/>αριθμό<text:s/>των<text:s/>μετοχών<text:s/>κάθε<text:s/>κατηγορίας,<text:s/>αν<text:s/>υπάρχουν<text:s/>περισσότερες<text:s/>κατηγορίες<text:s/>μετοχών,</text:span></text:p>
      <text:p text:style-name="P55"><text:span text:style-name="T55_1">ζ)</text:span><text:span text:style-name="T55_2"><text:tab/></text:span><text:span text:style-name="T55_3">για<text:s/>τις<text:s/>προϋποθέσεις<text:s/>και<text:s/>τη<text:s/>διαδικασία<text:s/>μετατροπής<text:s/>ανωνύμων<text:s/>μετοχών<text:s/>σε<text:s/>ονομαστικές,</text:span></text:p>
      <text:p text:style-name="P56"><text:span text:style-name="T56_1">η)</text:span><text:span text:style-name="T56_2"><text:tab/></text:span><text:span text:style-name="T56_3">για<text:s/>τη<text:s/>σύγκληση,<text:s/>τη<text:s/>συγκρότηση,<text:s/>τη<text:s/>λειτουργία<text:s/>και<text:s/>τις<text:s/>αρμοδιότητες<text:s/>του<text:s/>διοικητικού<text:s/>συμβουλίου,</text:span></text:p>
      <text:p text:style-name="P57"><text:span text:style-name="T57_1">θ)</text:span><text:span text:style-name="T57_2"><text:tab/></text:span><text:span text:style-name="T57_3">για<text:s/>τη<text:s/>σύγκληση,<text:s/>τη<text:s/>συγκρότηση,<text:s/>τη<text:s/>λειτουργία<text:s/>και<text:s/>τις<text:s/>αρμοδιότητες<text:s/>των<text:s/>γενικών<text:s/>συνελεύσεων,</text:span></text:p>
      <text:p text:style-name="P58"><text:span text:style-name="T58_1">ι)</text:span><text:span text:style-name="T58_2"><text:tab/></text:span><text:span text:style-name="T58_3">για<text:s/>τους<text:s/>ελεγκτές,</text:span></text:p>
      <text:p text:style-name="P59"><text:span text:style-name="T59_1">ια)</text:span><text:span text:style-name="T59_2"><text:tab/></text:span><text:span text:style-name="T59_3">για<text:s/>τα<text:s/>δικαιώματα<text:s/>των<text:s/>μετόχων,</text:span></text:p>
      <text:p text:style-name="P60"><text:span text:style-name="T60_1">ιβ)</text:span><text:span text:style-name="T60_2"><text:tab/></text:span><text:span text:style-name="T60_3">για<text:s/>τις<text:s/>ετήσιες<text:s/>χρηματοοικονομικές<text:s/>καταστάσεις<text:s/>και<text:s/>τη<text:s/>διάθεση<text:s/>των<text:s/>κερδών.</text:span></text:p>
      <text:p text:style-name="P61"><text:span text:style-name="T61_1">ιγ)</text:span><text:span text:style-name="T61_2"><text:tab/></text:span><text:span text:style-name="T61_3">για<text:s/>τη<text:s/>λύση<text:s/>της<text:s/>εταιρείας<text:s/>και<text:s/>την<text:s/>εκκαθάριση<text:s/>της<text:s/>περιουσίας<text:s/>της,</text:span></text:p>
      <text:p text:style-name="P62"><text:span text:style-name="T62_1">ιδ)</text:span><text:span text:style-name="T62_2"><text:tab/></text:span><text:span text:style-name="T62_3">το<text:s/>ύψος<text:s/>του<text:s/>καλυφθέντος<text:s/>κεφαλαίου,<text:s/>που<text:s/>είναι<text:s/>καταβλητέο<text:s/>κατά<text:s/>το<text:s/>χρόνο<text:s/>σύστασης.</text:span></text:p>
      <text:p text:style-name="P63"><text:span text:style-name="T63_1">2.</text:span><text:span text:style-name="T63_2"><text:s/>Το<text:s/>καταστατικό<text:s/>δεν<text:s/>απαιτείται<text:s/>να<text:s/>περιέχει<text:s/>διατάξεις,<text:s/>έστω<text:s/>και<text:s/>αν<text:s/>αυτές<text:s/>αναφέρονται<text:s/>στα<text:s/>θέματα<text:s/>της<text:s/>παραγράφου<text:s/>1,<text:s/>στο<text:s/>μέτρο<text:s/>που<text:s/>αποτελούν<text:s/>απλώς<text:s/>επανάληψη<text:s/>ισχυουσών<text:s/>διατάξεων<text:s/>του<text:s/>νόμου,<text:s/>εκτός<text:s/>αν<text:s/>εισάγεται<text:s/>επιτρεπτή<text:s/>παρέκκλιση<text:s/>από<text:s/>αυτές.</text:span></text:p>
      <text:p text:style-name="P64"><text:span text:style-name="T64_1">3.</text:span><text:span text:style-name="T64_2"><text:s/>Το<text:s/>καταστατικό<text:s/>της<text:s/>ανώνυμης<text:s/>εταιρείας<text:s/>πρέπει<text:s/>να<text:s/>επίσης<text:s/>αναφέρει:</text:span></text:p>
      <text:p text:style-name="P65"><text:span text:style-name="T65_1">α)</text:span><text:span text:style-name="T65_2"><text:tab/></text:span><text:span text:style-name="T65_3">Τα<text:s/>ατομικά<text:s/>στοιχεία<text:s/>των<text:s/>φυσικών<text:s/>ή<text:s/>νομικών<text:s/>προσώπων<text:s/>που<text:s/>υπέγραψαν<text:s/>το<text:s/>καταστατικό<text:s/>της<text:s/>εταιρείας<text:s/>ή<text:s/>στο<text:s/>όνομα<text:s/>και<text:s/>για<text:s/>λογαριασμό<text:s/>των<text:s/>οποίων<text:s/>έχει<text:s/>υπογραφεί<text:s/>το<text:s/>καταστατικό<text:s/>αυτό.</text:span></text:p>
      <text:p text:style-name="P66"><text:span text:style-name="T66_1">β)</text:span><text:span text:style-name="T66_2"><text:tab/></text:span><text:span text:style-name="T66_3">Το<text:s/>συνολικό<text:s/>ποσό,<text:s/>τουλάχιστον<text:s/>κατά<text:s/>προσέγγιση,<text:s/>όλων<text:s/>των<text:s/>δαπανών<text:s/>που<text:s/>απαιτήθηκαν<text:s/>για<text:s/>τη<text:s/>σύσταση<text:s/>της<text:s/>εταιρείας<text:s/>και<text:s/>βαρύνουν<text:s/>αυτή.</text:span></text:p>
      <text:h text:style-name="P67" text:outline-level="6"><text:span text:style-name="T67_1">Άρθρο<text:s/>6</text:span></text:h>
      <text:h text:style-name="P68" text:outline-level="6"><text:span text:style-name="T68_1">Επωνυμία</text:span></text:h>
      <text:p text:style-name="P69"><text:span text:style-name="T69_1">1.</text:span><text:span text:style-name="T69_2"><text:s/>Η<text:s/>επωνυμία<text:s/>της<text:s/>ανώνυμης<text:s/>εταιρείας<text:s/>σχηματίζεται<text:s/>είτε<text:s/>από<text:s/>το<text:s/>όνομα<text:s/>ενός<text:s/>ή<text:s/>περισσοτέρων<text:s/>ιδρυτών<text:s/>ή<text:s/>μετόχων<text:s/>είτε<text:s/>από<text:s/>το<text:s/>αντικείμενο<text:s/>της<text:s/>δραστηριότητας<text:s/>που<text:s/>ασκεί<text:s/>είτε<text:s/>από<text:s/>άλλες<text:s/>λεκτικές<text:s/>ενδείξεις.<text:s/>Η<text:s/>επωνυμία<text:s/>μπορεί<text:s/>να<text:s/>είναι<text:s/>και<text:s/>φανταστική<text:s/>ή<text:s/>να<text:s/>περιλαμβάνει<text:s/>ηλεκτρονική<text:s/>διεύθυνση<text:s/>ή<text:s/>άλλη<text:s/>ένδειξη,<text:s/>άμεσα<text:s/>και<text:s/>διαρκώς<text:s/>σχετιζόμενη<text:s/>με<text:s/>την<text:s/>εταιρεία.<text:s/>Η<text:s/>επωνυμία<text:s/>της<text:s/>εταιρείας<text:s/>μπορεί<text:s/>να<text:s/>αποδίδεται<text:s/>ολόκληρη<text:s/>ή<text:s/>εν<text:s/>μέρει<text:s/>με<text:s/>λατινικούς<text:s/>χαρακτήρες.<text:s/>Σε<text:s/>περίπτωση<text:s/>που<text:s/>η<text:s/>δραστηριότητα<text:s/>της<text:s/>εταιρείας<text:s/>εκτείνεται<text:s/>σε<text:s/>περισσότερα<text:s/>αντικείμενα,<text:s/>η<text:s/>επωνυμία<text:s/>μπορεί<text:s/>να<text:s/>λαμβάνεται<text:s/>από<text:s/>τα<text:s/>κυριότερα<text:s/>από<text:s/>αυτά.<text:s/>Η<text:s/>τυχόν<text:s/>διεύρυνση<text:s/>του<text:s/>σκοπού<text:s/>της<text:s/>εταιρείας<text:s/>δεν<text:s/>υποχρεώνει<text:s/>την<text:s/>εταιρεία<text:s/>σε<text:s/>μεταβολή<text:s/>της<text:s/>επωνυμίας<text:s/>της.</text:span></text:p>
      <text:p text:style-name="P70"><text:span text:style-name="T70_1">2.</text:span><text:span text:style-name="T70_2"><text:s/>Στην<text:s/>επωνυμία<text:s/>της<text:s/>ανώνυμης<text:s/>εταιρείας<text:s/>πρέπει<text:s/>να<text:s/>περιέχονται<text:s/>σε<text:s/>κάθε<text:s/>περίπτωση<text:s/>ολογράφως<text:s/>οι<text:s/>λέξεις<text:s/>«Ανώνυμη<text:s/>Εταιρεία»<text:s/>ή<text:s/>το<text:s/>ακρωνύμιο<text:s/>«Α.Ε.».<text:s/>Για<text:s/>τις<text:s/>διεθνείς<text:s/>συναλλαγές,<text:s/>οι<text:s/>παραπάνω<text:s/>λέξεις<text:s/>εκφράζονται<text:s/>ως<text:s/>«Société<text:s/>Anonyme»<text:s/>ή<text:s/>το<text:s/>ακρωνύμιο<text:s/>«S.A.».</text:span></text:p>
      <text:p text:style-name="P71"><text:span text:style-name="T71_1">3.</text:span><text:span text:style-name="T71_2"><text:s/>Αν<text:s/>η<text:s/>ανώνυμη<text:s/>εταιρεία<text:s/>είναι<text:s/>μονοπρόσωπη,<text:s/>στην<text:s/>επωνυμία<text:s/>πρέπει<text:s/>να<text:s/>περιέχεται<text:s/>η<text:s/>ένδειξη<text:s/>«Μονοπρό-<text:s/>σωπη<text:s/>Ανώνυμη<text:s/>Εταιρεία»<text:s/>ή<text:s/>«Μονοπρόσωπη<text:s/>Α.Ε.».<text:s/>Για<text:s/>τις<text:s/>διεθνείς<text:s/>συναλλαγές,<text:s/>οι<text:s/>παραπάνω<text:s/>λέξεις<text:s/>εκφράζονται<text:s/>ως<text:s/>«Single<text:s/>Member<text:s/>Société<text:s/>Anonyme»<text:s/>ή<text:s/>«Single<text:s/>Member<text:s/>S.Α.».<text:s/>Η<text:s/>ένδειξη<text:s/>αυτή<text:s/>προστίθεται<text:s/>ή<text:s/>αφαιρείται<text:s/>με<text:s/>καταχώριση<text:s/>στο<text:s/>Γ.Ε.ΜΗ.,<text:s/>με<text:s/>μέριμνα<text:s/>του<text:s/>διοικητικού<text:s/>συμβουλίου,<text:s/>χωρίς<text:s/>τροποποίηση<text:s/>του<text:s/>καταστατικού.</text:span></text:p>
      <text:h text:style-name="P72" text:outline-level="6"><text:span text:style-name="T72_1">Άρθρο<text:s/>7</text:span></text:h>
      <text:h text:style-name="P73" text:outline-level="6"><text:span text:style-name="T73_1">Έδρα<text:s/>της<text:s/>εταιρείας</text:span></text:h>
      <text:p text:style-name="P74"><text:span text:style-name="T74_1">1.</text:span><text:span text:style-name="T74_2"><text:s/>Η<text:s/>εταιρεία<text:s/>έχει<text:s/>την<text:s/>έδρα<text:s/>της<text:s/>στο<text:s/>δήμο<text:s/>που<text:s/>αναφέρεται<text:s/>στο<text:s/>καταστατικό<text:s/>της.<text:s/>Ο<text:s/>δήμος<text:s/>αυτός<text:s/>πρέπει<text:s/>να<text:s/>βρίσκεται<text:s/>στην<text:s/>Ελλάδα.</text:span></text:p>
      <text:p text:style-name="P75"><text:span text:style-name="T75_1">2.</text:span><text:span text:style-name="T75_2"><text:s/>Η<text:s/>ελληνική<text:s/>ανώνυμη<text:s/>εταιρεία<text:s/>μπορεί<text:s/>να<text:s/>ιδρύει<text:s/>υποκαταστήματα,<text:s/>πρακτορεία<text:s/>ή<text:s/>άλλες<text:s/>μορφές<text:s/>δευτερεύ-<text:s/>ουσας<text:s/>εγκατάστασης<text:s/>σε<text:s/>άλλους<text:s/>τόπους<text:s/>της<text:s/>Ελλάδας<text:s/>ή<text:s/>της<text:s/>αλλοδαπής.</text:span></text:p>
      <text:h text:style-name="P76" text:outline-level="6"><text:span text:style-name="T76_1">Άρθρο<text:s/>8</text:span></text:h>
      <text:h text:style-name="P77" text:outline-level="6"><text:span text:style-name="T77_1">Διάρκεια<text:s/>της<text:s/>εταιρείας</text:span></text:h>
      <text:p text:style-name="P78"><text:span text:style-name="T78_1">1.</text:span><text:span text:style-name="T78_2"><text:s/>Η<text:s/>διάρκεια<text:s/>της<text:s/>ανώνυμης<text:s/>εταιρείας<text:s/>είναι<text:s/>ορισμένου<text:s/>ή<text:s/>αορίστου<text:s/>χρόνου.<text:s/>Η<text:s/>διάρκεια<text:s/>ορισμένου<text:s/>χρόνου<text:s/>ορίζεται<text:s/>σε<text:s/>έτη.<text:s/>Αν<text:s/>δεν<text:s/>ορίζεται<text:s/>ο<text:s/>χρόνος<text:s/>της<text:s/>διάρκειας<text:s/>στο<text:s/>καταστατικό,<text:s/>η<text:s/>διάρκεια<text:s/>είναι<text:s/>αορίστου<text:s/>χρόνου.<text:s/>Στην<text:s/>περίπτωση<text:s/>της<text:s/>αόριστης<text:s/>διάρκειας,<text:s/>η<text:s/>εταιρεία<text:s/>λύεται,<text:s/>σύμφωνα<text:s/>με<text:s/>τις<text:s/>περιπτώσεις<text:s/>β΄,<text:s/>γ΄<text:s/>και<text:s/>δ΄<text:s/>της<text:s/>παραγράφου<text:s/>1<text:s/>και<text:s/>την<text:s/>παράγραφο<text:s/>2<text:s/>του<text:s/>άρθρου<text:s/>164.</text:span></text:p>
      <text:p text:style-name="P79"><text:span text:style-name="T79_1">2.</text:span><text:span text:style-name="T79_2"><text:s/>Η<text:s/>διάρκεια<text:s/>ορισμένου<text:s/>χρόνου<text:s/>μπορεί<text:s/>να<text:s/>παραταθεί<text:s/>με<text:s/>απόφαση<text:s/>της<text:s/>γενικής<text:s/>συνέλευσης<text:s/>των<text:s/>μετόχων<text:s/>που<text:s/>λαμβάνεται<text:s/>με<text:s/>αυξημένη<text:s/>απαρτία<text:s/>και<text:s/>πλειοψηφία.<text:s/>Αν<text:s/>δεν<text:s/>ορίζεται<text:s/>κάτι<text:s/>άλλο<text:s/>στην<text:s/>απόφαση<text:s/>αυτή,<text:s/>η<text:s/>διάρκεια<text:s/>της<text:s/>εταιρείας<text:s/>γίνεται<text:s/>αόριστη.</text:span></text:p>
      <text:p text:style-name="P80"><text:span text:style-name="T80_1">3.</text:span><text:span text:style-name="T80_2"><text:s/>Με<text:s/>απόφαση<text:s/>της<text:s/>γενικής<text:s/>συνέλευσης<text:s/>που<text:s/>λαμβά-<text:s/>νεται<text:s/>με<text:s/>αυξημένη<text:s/>απαρτία<text:s/>και<text:s/>πλειοψηφία,<text:s/>η<text:s/>διάρκεια<text:s/>της<text:s/>ανώνυμης<text:s/>εταιρείας<text:s/>μπορεί<text:s/>να<text:s/>μετατραπεί<text:s/>από<text:s/>ορισμένου<text:s/>σε<text:s/>αορίστου<text:s/>χρόνου<text:s/>και<text:s/>αντίστροφα.</text:span></text:p>
      <text:h text:style-name="P81" text:outline-level="6"><text:span text:style-name="T81_1">Άρθρο<text:s/>9</text:span></text:h>
      <text:h text:style-name="P82" text:outline-level="6"><text:span text:style-name="T82_1">Έλεγχος<text:s/>που<text:s/>διενεργείται<text:s/>κατά<text:s/>την<text:s/>ίδρυση<text:s/>της<text:s/>ανώνυμης<text:s/>εταιρείας<text:s/>και<text:s/>τις<text:s/>εταιρικές<text:s/>μεταβολές</text:span></text:h>
      <text:p text:style-name="P83"><text:span text:style-name="T83_1">1.</text:span><text:span text:style-name="T83_2"><text:s/>Κατά<text:s/>την<text:s/>ίδρυση<text:s/>της<text:s/>ανώνυμης<text:s/>εταιρείας<text:s/>η<text:s/>Υπηρεσία<text:s/>Μιας<text:s/>Στάσης<text:s/>προβαίνει<text:s/>στον<text:s/>έλεγχο<text:s/>που<text:s/>ορίζεται<text:s/>στην<text:s/>παρ.<text:s/>1<text:s/>του<text:s/>άρθρου<text:s/>4<text:s/>του<text:s/>ν.<text:s/>4441/2016.<text:s/>Ειδικά<text:s/>στις<text:s/>εταιρείες<text:s/>οι<text:s/>οποίες<text:s/>συστήνονται<text:s/>με<text:s/>νόμο,<text:s/>καθώς<text:s/>και<text:s/>στις<text:s/>εταιρείες<text:s/>των<text:s/>παραγράφων<text:s/>3<text:s/>και<text:s/>4<text:s/>του<text:s/>παρόντος<text:s/>άρθρου<text:s/>δεν<text:s/>εφαρμόζονται<text:s/>οι<text:s/>διατάξεις<text:s/>του<text:s/>ν.<text:s/>4441/2016.</text:span></text:p>
      <text:p text:style-name="P84"><text:span text:style-name="T84_1">2.</text:span><text:span text:style-name="T84_2"><text:s/>Η<text:s/>τροποποίηση<text:s/>του<text:s/>καταστατικού,<text:s/>η<text:s/>μετατροπή<text:s/>εταιρείας<text:s/>άλλης<text:s/>μορφής<text:s/>σε<text:s/>ανώνυμη<text:s/>εταιρεία<text:s/>και<text:s/>αντίστροφα,<text:s/>η<text:s/>λύση<text:s/>της<text:s/>ανώνυμης<text:s/>εταιρείας<text:s/>ύστερα<text:s/>από<text:s/>απόφαση<text:s/>της<text:s/>γενικής<text:s/>συνέλευσης<text:s/>και<text:s/>η<text:s/>αναβίωσή<text:s/>της<text:s/>και<text:s/>κάθε<text:s/>άλλος<text:s/>μετασχηματισμός<text:s/>εγκρίνονται<text:s/>ύστερα<text:s/>από<text:s/>τη<text:s/>διενέργεια<text:s/>ελέγχου<text:s/>νομιμότητας<text:s/>από<text:s/>την<text:s/>Περιφερειακή<text:s/>Ενότητα<text:s/>της<text:s/>έδρας<text:s/>της<text:s/>εταιρείας,<text:s/>σύμφωνα<text:s/>με<text:s/>τις<text:s/>διατάξεις<text:s/>του<text:s/>παρόντος<text:s/>και<text:s/>του<text:s/>ν.<text:s/>3419/2005<text:s/>(Α΄<text:s/>297).<text:s/>Ο<text:s/>έλεγχος<text:s/>νομιμότητας<text:s/>περιορίζεται<text:s/>στην<text:s/>τήρηση<text:s/>των<text:s/>διατάξεων<text:s/>του<text:s/>παρόντος<text:s/>νόμου,<text:s/>του<text:s/>καταστατικού<text:s/>και<text:s/>των<text:s/>διατάξεων<text:s/>του<text:s/>ν.<text:s/>3419/2005<text:s/>και<text:s/>αποτελεί<text:s/>αναγκαία<text:s/>προϋπόθεση<text:s/>για<text:s/>τη<text:s/>διενέργεια<text:s/>της<text:s/>καταχώρισης<text:s/>και<text:s/>την<text:s/>πραγματοποίηση<text:s/>της<text:s/>δημοσιότητας<text:s/>από<text:s/>την<text:s/>αρμόδια<text:s/>υπηρεσία<text:s/>Γ.Ε.ΜΗ..<text:s/>Σε<text:s/>περίπτωση<text:s/>μεταβολών<text:s/>των<text:s/>καταχωρίσεων<text:s/>της<text:s/>εταιρείας<text:s/>στο<text:s/>Γ.Ε.ΜΗ.,<text:s/>που<text:s/>δεν<text:s/>εμπίπτουν<text:s/>του<text:s/>πρώτου<text:s/>εδαφίου<text:s/>της<text:s/>παρούσας<text:s/>παραγράφου,<text:s/>όπως,<text:s/>ενδεικτικά,<text:s/>μεταβολών<text:s/>στην<text:s/>εκπροσώπηση<text:s/>της<text:s/>εταιρείας<text:s/>ή<text:s/>δηλώσεων<text:s/>προσαρμογής<text:s/>του<text:s/>καταστατικού,<text:s/>κατά<text:s/>την<text:s/>έννοια<text:s/>της<text:s/>παραγράφου<text:s/>4<text:s/>του<text:s/>άρθρου<text:s/>4,<text:s/>η<text:s/>αρμόδια<text:s/>υπηρεσία<text:s/>Γ.Ε.ΜΗ.<text:s/>προβαίνει<text:s/>σε<text:s/>τυπικό<text:s/>έλεγχο<text:s/>(έλεγχο<text:s/>πληρότητας)<text:s/>του<text:s/>άρθρου<text:s/>7<text:s/>του<text:s/>ν.<text:s/>3419/2005<text:s/>των<text:s/>υποβληθέντων<text:s/>εγγράφων.<text:s/>Ως<text:s/>τυπικός<text:s/>έλεγχος<text:s/>(έλεγχος<text:s/>πληρότητας)<text:s/>νοείται<text:s/>η<text:s/>διαπίστωση<text:s/>ότι<text:s/>τα<text:s/>υποβαλλόμενα<text:s/>έγγραφα<text:s/>είναι<text:s/>πλήρη<text:s/>και<text:s/>ανταποκρίνονται<text:s/>στις<text:s/>απαιτήσεις<text:s/>του<text:s/>νόμου,<text:s/>χωρίς<text:s/>έλεγχο<text:s/>του<text:s/>περιεχομένου<text:s/>τους.</text:span></text:p>
      <text:p text:style-name="P85"><text:span text:style-name="T85_1">3.</text:span><text:span text:style-name="T85_2"><text:s/>Ο<text:s/>Υπουργός<text:s/>Οικονομίας<text:s/>και<text:s/>Ανάπτυξης,<text:s/>ύστερα<text:s/>από<text:s/>έλεγχο<text:s/>νομιμότητας,<text:s/>εγκρίνει<text:s/>τη<text:s/>σύσταση<text:s/>και<text:s/>την<text:s/>τροποποίηση<text:s/>του<text:s/>καταστατικού<text:s/>των<text:s/>παρακάτω<text:s/>εταιρειών:</text:span></text:p>
      <text:p text:style-name="P86"><text:span text:style-name="T86_1">α)</text:span><text:span text:style-name="T86_2"><text:tab/></text:span><text:span text:style-name="T86_3">των<text:s/>εταιρειών<text:s/>δημόσιου<text:s/>ενδιαφέροντος<text:s/>κατά<text:s/>την<text:s/>έννοια<text:s/>της<text:s/>περίπτωσης<text:s/>ιβ΄<text:s/>του<text:s/>άρθρου<text:s/>2<text:s/>του<text:s/>παρόντος,<text:s/>β)<text:s/>των<text:s/>μεγάλων<text:s/>οντοτήτων<text:s/>της<text:s/>παρ.<text:s/>6<text:s/>του<text:s/>άρθρου<text:s/>2<text:s/>του<text:s/>ν.<text:s/>4308/2014<text:s/>(Α΄<text:s/>251),<text:s/>καθώς<text:s/>και<text:s/>κάθε<text:s/>άλλης<text:s/>ανώνυμης<text:s/>εταιρείας,<text:s/>εφόσον<text:s/>αυτό<text:s/>προβλέπεται<text:s/>ρητά<text:s/>από<text:s/>διάταξη<text:s/>νόμου,</text:span></text:p>
      <text:p text:style-name="P87"><text:span text:style-name="T87_1">γ)</text:span><text:span text:style-name="T87_2"><text:tab/></text:span><text:span text:style-name="T87_3">των<text:s/>εταιρειών<text:s/>που<text:s/>λαμβάνουν<text:s/>άδεια<text:s/>λειτουργίας<text:s/>από<text:s/>την<text:s/>Επιτροπή<text:s/>Κεφαλαιαγοράς.</text:span></text:p>
      <text:p text:style-name="P88"><text:span text:style-name="T88_1">Το<text:s/>Γ.Ε.ΜΗ.<text:s/>των<text:s/>παραπάνω<text:s/>εταιρειών<text:s/>και<text:s/>των<text:s/>υποκαταστημάτων<text:s/>αλλοδαπών<text:s/>εταιρειών<text:s/>της<text:s/>παραπάνω<text:s/>μορφής,<text:s/>τηρείται<text:s/>από<text:s/>την<text:s/>αρμόδια<text:s/>Διεύθυνση<text:s/>Εταιρειών<text:s/>της<text:s/>Γενικής<text:s/>Διεύθυνσης<text:s/>Αγοράς<text:s/>της<text:s/>Γενικής<text:s/>Γραμματείας<text:s/>Εμπορίου<text:s/>και<text:s/>Προστασίας<text:s/>του<text:s/>Καταναλωτή<text:s/>του<text:s/>Υπουργείου<text:s/>Οικονομίας<text:s/>και<text:s/>Ανάπτυξης.</text:span></text:p>
      <text:p text:style-name="P89"><text:span text:style-name="T89_1">4.</text:span><text:span text:style-name="T89_2"><text:s/>Ο<text:s/>Υπουργός<text:s/>Οικονομίας<text:s/>και<text:s/>Ανάπτυξης<text:s/>εγκρίνει,<text:s/>ύστερα<text:s/>από<text:s/>έλεγχο<text:s/>νομιμότητας,<text:s/>τις<text:s/>διασυνοριακές<text:s/>συγχωνεύσεις,<text:s/>σύμφωνα<text:s/>με<text:s/>το<text:s/>ν.<text:s/>3777/2009<text:s/>(Α΄<text:s/>127),<text:s/>καθώς<text:s/>και<text:s/>τις<text:s/>συγχωνεύσεις<text:s/>ή<text:s/>διασπάσεις,<text:s/>στις<text:s/>οποίες<text:s/>συμμετέχει<text:s/>μία<text:s/>τουλάχιστον<text:s/>από<text:s/>τις<text:s/>εταιρείες<text:s/>της<text:s/>παραγράφου<text:s/>3.<text:s/>Οι<text:s/>λοιπές<text:s/>συγχωνεύσεις<text:s/>και<text:s/>διασπάσεις<text:s/>ανωνύμων<text:s/>εταιρειών<text:s/>εγκρίνονται<text:s/>κατά<text:s/>περίπτωση,<text:s/>ύστερα<text:s/>από<text:s/>έλεγχο<text:s/>νομιμότητας,<text:s/>από<text:s/>τον<text:s/>Περιφερειάρχη<text:s/>της<text:s/>έδρας<text:s/>της<text:s/>απορροφώσας<text:s/>ή<text:s/>της<text:s/>νέας<text:s/>ή<text:s/>της<text:s/>διασπώμενης<text:s/>εταιρείας.</text:span></text:p>
      <text:p text:style-name="P90"><text:span text:style-name="T90_1">5.</text:span><text:span text:style-name="T90_2"><text:s/>Σε<text:s/>καμιά<text:s/>περίπτωση<text:s/>ο<text:s/>έλεγχος<text:s/>που<text:s/>γίνεται<text:s/>κατά<text:s/>την<text:s/>καταχώριση<text:s/>αποφάσεων<text:s/>των<text:s/>εταιρικών<text:s/>οργάνων<text:s/>δεν<text:s/>εκτείνεται<text:s/>σε<text:s/>λόγους<text:s/>που<text:s/>επιφέρουν<text:s/>ακυρωσία<text:s/>των<text:s/>αποφάσεων<text:s/>των<text:s/>οργάνων<text:s/>αυτών.</text:span></text:p>
      <text:h text:style-name="P91" text:outline-level="6"><text:span text:style-name="T91_1">Άρθρο<text:s/>10</text:span></text:h>
      <text:h text:style-name="P92" text:outline-level="6"><text:span text:style-name="T92_1">Πράξεις<text:s/>κατά<text:s/>το<text:s/>ιδρυτικό<text:s/>στάδιο<text:s/>-</text:span></text:h>
      <text:p text:style-name="P93"><text:span text:style-name="T93_1">Ευθύνη<text:s/>ιδρυτών</text:span></text:p>
      <text:p text:style-name="P94"><text:span text:style-name="T94_1">1.</text:span><text:span text:style-name="T94_2"><text:s/>Πρόσωπα<text:s/>που<text:s/>έχουν<text:s/>ενεργήσει<text:s/>στο<text:s/>όνομα<text:s/>υπό<text:s/>ίδρυση<text:s/>εταιρείας<text:s/>ευθύνονται<text:s/>για<text:s/>τις<text:s/>πράξεις<text:s/>αυτές<text:s/>απεριόριστα<text:s/>και<text:s/>εις<text:s/>ολόκληρον.<text:s/>Ευθύνεται<text:s/>όμως<text:s/>μόνη<text:s/>η<text:s/>εταιρεία<text:s/>για<text:s/>τις<text:s/>πράξεις<text:s/>που<text:s/>έγιναν<text:s/>ρητά<text:s/>στο<text:s/>όνομά<text:s/>της<text:s/>κατά<text:s/>το<text:s/>ιδρυτικό<text:s/>στάδιο<text:s/>αν,<text:s/>μέσα<text:s/>σε<text:s/>τρεις<text:s/>(3)<text:s/>μήνες<text:s/>από<text:s/>τη<text:s/>σύστασή<text:s/>της,<text:s/>ανέλαβε<text:s/>τις<text:s/>υποχρεώσεις<text:s/>που<text:s/>απορρέουν<text:s/>από<text:s/>αυτές<text:s/>τις<text:s/>πράξεις.</text:span></text:p>
      <text:p text:style-name="P95"><text:span text:style-name="T95_1">2.</text:span><text:span text:style-name="T95_2"><text:s/>Οι<text:s/>ιδρυτές<text:s/>είναι<text:s/>υπεύθυνοι<text:s/>για<text:s/>την<text:s/>αποκατάσταση<text:s/>της<text:s/>ζημίας<text:s/>που<text:s/>υπέστη<text:s/>η<text:s/>εταιρεία<text:s/>ή<text:s/>οι<text:s/>καλόπιστοι<text:s/>τρίτοι,<text:s/>μέτοχοι<text:s/>ή<text:s/>μη,<text:s/>από<text:s/>τυχόν<text:s/>παράλειψη<text:s/>υποχρεωτικής<text:s/>διάταξης<text:s/>του<text:s/>καταστατικού<text:s/>ή<text:s/>ανακριβείς<text:s/>πληροφορίες<text:s/>που<text:s/>δόθηκαν<text:s/>κατά<text:s/>την<text:s/>εγγραφή<text:s/>στο<text:s/>κεφάλαιο<text:s/>ή<text:s/>περιλήφθηκαν<text:s/>στο<text:s/>καταστατικό,<text:s/>από<text:s/>τη<text:s/>μη<text:s/>τήρηση<text:s/>των<text:s/>διατάξεων<text:s/>που<text:s/>αφορούν<text:s/>την<text:s/>εκτίμηση<text:s/>και<text:s/>την<text:s/>καταβολή<text:s/>των<text:s/>εισφορών,<text:s/>καθώς<text:s/>και<text:s/>από<text:s/>την<text:s/>τυχόν<text:s/>κήρυξη<text:s/>της<text:s/>ακυρότητας<text:s/>της<text:s/>εταιρείας,<text:s/>αν<text:s/>γνώριζαν<text:s/>ή<text:s/>όφειλαν<text:s/>να<text:s/>γνωρίζουν<text:s/>τις<text:s/>σχετικές<text:s/>πλημμέλειες.<text:s/>Η<text:s/>αξίωση<text:s/>αποζημίωσης<text:s/>της<text:s/>παρούσας<text:s/>παραγράφου<text:s/>παραγράφεται<text:s/>μετά<text:s/>παρέλευση<text:s/>πέντε<text:s/>(5)<text:s/>ετών<text:s/>από<text:s/>την<text:s/>ίδρυση<text:s/>της<text:s/>εταιρείας.</text:span></text:p>
      <text:h text:style-name="P96" text:outline-level="6"><text:span text:style-name="T96_1">Άρθρο<text:s/>11</text:span></text:h>
      <text:h text:style-name="P97" text:outline-level="6"><text:span text:style-name="T97_1">Κήρυξη<text:s/>της<text:s/>ακυρότητας<text:s/>της<text:s/>εταιρείας</text:span></text:h>
      <text:p text:style-name="P98"><text:span text:style-name="T98_1">1.</text:span><text:span text:style-name="T98_2"><text:s/>Η<text:s/>εταιρεία<text:s/>κηρύσσεται<text:s/>άκυρη<text:s/>με<text:s/>δικαστική<text:s/>απόφαση<text:s/>μόνο<text:s/>αν:<text:s/>α)<text:s/>δεν<text:s/>τηρήθηκαν<text:s/>οι<text:s/>διατάξεις<text:s/>των<text:s/>περιπτώσεων<text:s/>α΄<text:s/>και<text:s/>δ΄<text:s/>της<text:s/>παραγράφου<text:s/>1<text:s/>του<text:s/>άρθρου<text:s/>5<text:s/>και<text:s/>της<text:s/>παραγράφου<text:s/>2<text:s/>του<text:s/>άρθρου<text:s/>4,<text:s/>β)<text:s/>ο<text:s/>σκοπός<text:s/>της,<text:s/>όπως<text:s/>ορίζεται<text:s/>στο<text:s/>καταστατικό,<text:s/>είναι<text:s/>παράνομος<text:s/>ή<text:s/>αντίθετος<text:s/>προς<text:s/>τη<text:s/>δημόσια<text:s/>τάξη<text:s/>και<text:s/>γ)<text:s/>ο<text:s/>μοναδικός<text:s/>ιδρυτής<text:s/>ή<text:s/>όλοι<text:s/>οι<text:s/>ιδρυτές<text:s/>δεν<text:s/>είχαν<text:s/>την<text:s/>ικανότητα<text:s/>για<text:s/>δικαιοπραξία<text:s/>κατά<text:s/>την<text:s/>υπογραφή<text:s/>της<text:s/>εταιρικής<text:s/>σύμβασης.</text:span></text:p>
      <text:p text:style-name="P99"><text:span text:style-name="T99_1">2.</text:span><text:span text:style-name="T99_2"><text:s/>Η<text:s/>αγωγή<text:s/>ασκείται<text:s/>από<text:s/>κάθε<text:s/>πρόσωπο<text:s/>που<text:s/>έχει<text:s/>έν-<text:s/>νομο<text:s/>συμφέρον<text:s/>και<text:s/>απευθύνεται<text:s/>κατά<text:s/>της<text:s/>εταιρείας.<text:s/>Το<text:s/>δικαστήριο<text:s/>που<text:s/>απαγγέλλει<text:s/>την<text:s/>ακυρότητα<text:s/>διορίζει<text:s/>με<text:s/>την<text:s/>ίδια<text:s/>απόφαση<text:s/>και<text:s/>τους<text:s/>εκκαθαριστές<text:s/>της.</text:span></text:p>
      <text:p text:style-name="P100"><text:span text:style-name="T100_1">3.</text:span><text:span text:style-name="T100_2"><text:s/>Οι<text:s/>λόγοι<text:s/>ακυρότητας<text:s/>των<text:s/>περιπτώσεων<text:s/>α΄<text:s/>και<text:s/>β΄<text:s/>της<text:s/>παραγράφου<text:s/>1<text:s/>θεραπεύονται<text:s/>αν,<text:s/>μέχρι<text:s/>τη<text:s/>κατάθεση<text:s/>των<text:s/>προτάσεων<text:s/>της<text:s/>παραγράφου<text:s/>1<text:s/>του<text:s/>άρθρου<text:s/>237<text:s/>ΚΠολΔ,<text:s/>το<text:s/>καταστατικό<text:s/>τροποποιηθεί,<text:s/>ώστε<text:s/>να<text:s/>μην<text:s/>υφί-<text:s/>σταται<text:s/>πλέον<text:s/>ο<text:s/>λόγος<text:s/>ακυρότητας<text:s/>που<text:s/>αναφέρεται<text:s/>στην<text:s/>αγωγή.<text:s/>Το<text:s/>δικαστήριο<text:s/>που<text:s/>εκδικάζει<text:s/>αγωγή<text:s/>για<text:s/>κήρυξη<text:s/>ακυρότητας<text:s/>της<text:s/>εταιρείας,<text:s/>μπορεί<text:s/>να<text:s/>χορηγήσει<text:s/>στην<text:s/>εταιρεία<text:s/>εύλογη<text:s/>προθεσμία,<text:s/>όχι<text:s/>μεγαλύτερη<text:s/>των<text:s/>τριών<text:s/>(3)<text:s/>μηνών,<text:s/>με<text:s/>σκοπό<text:s/>να<text:s/>ληφθεί<text:s/>η<text:s/>απόφαση<text:s/>τροποποίησης<text:s/>του<text:s/>καταστατικού<text:s/>και<text:s/>να<text:s/>υποβληθεί<text:s/>στην<text:s/>αρμόδια<text:s/>Αρχή,<text:s/>σύμφωνα<text:s/>με<text:s/>τις<text:s/>παραγράφους<text:s/>2<text:s/>και<text:s/>3<text:s/>του<text:s/>άρθρου<text:s/>9<text:s/>ή<text:s/>να<text:s/>γίνει<text:s/>μετατροπή<text:s/>της<text:s/>εταιρείας<text:s/>σε<text:s/>άλλη<text:s/>εταιρική<text:s/>μορφή.<text:s/>Η<text:s/>προθεσμία<text:s/>αυτή<text:s/>μπορεί<text:s/>να<text:s/>παραταθεί<text:s/>για<text:s/>ένα<text:s/>(1)<text:s/>ακόμη<text:s/>μήνα.<text:s/>Για<text:s/>το<text:s/>διάστημα<text:s/>που<text:s/>μεσολαβεί<text:s/>το<text:s/>δικαστήριο<text:s/>μπορεί<text:s/>να<text:s/>διατάξει<text:s/>ασφαλιστικά<text:s/>μέτρα.</text:span></text:p>
      <text:p text:style-name="P101"><text:span text:style-name="T101_1">4.</text:span><text:span text:style-name="T101_2"><text:s/>Η<text:s/>δικαστική<text:s/>απόφαση<text:s/>που<text:s/>κηρύσσει<text:s/>την<text:s/>ακυρότητα<text:s/>της<text:s/>εταιρείας<text:s/>αντιτάσσεται<text:s/>στους<text:s/>τρίτους,<text:s/>σύμφωνα<text:s/>με<text:s/>τις<text:s/>διατάξεις<text:s/>του<text:s/>άρθρου<text:s/>16<text:s/>του<text:s/>ν.<text:s/>3419/2005.<text:s/>Τριτανακοπή<text:s/>μπορεί<text:s/>να<text:s/>ασκηθεί<text:s/>μέσα<text:s/>σε<text:s/>προθεσμία<text:s/>έξι<text:s/>(6)<text:s/>μηνών<text:s/>από<text:s/>την<text:s/>υποβολή<text:s/>της<text:s/>απόφασης<text:s/>σε<text:s/>δημοσιότητα.</text:span></text:p>
      <text:p text:style-name="P102"><text:span text:style-name="T102_1">5.</text:span><text:span text:style-name="T102_2"><text:s/>Η<text:s/>ακυρότητα<text:s/>αυτή<text:s/>καθαυτή<text:s/>δεν<text:s/>επηρεάζει<text:s/>την<text:s/>εγκυρότητα<text:s/>των<text:s/>υποχρεώσεων<text:s/>ή<text:s/>των<text:s/>απαιτήσεων<text:s/>της<text:s/>εταιρείας,<text:s/>χωρίς<text:s/>να<text:s/>βλάπτονται<text:s/>τα<text:s/>αποτελέσματα<text:s/>της<text:s/>κατάστασης<text:s/>εκκαθάρισής<text:s/>της.</text:span></text:p>
      <text:p text:style-name="P103"><text:span text:style-name="T103_1">6.</text:span><text:span text:style-name="T103_2"><text:s/>Οι<text:s/>μέτοχοι<text:s/>της<text:s/>άκυρης<text:s/>εταιρείας<text:s/>υποχρεούνται<text:s/>να<text:s/>καταβάλουν<text:s/>το<text:s/>κεφάλαιο<text:s/>που<text:s/>κάλυψαν<text:s/>και<text:s/>δεν<text:s/>έχουν<text:s/>ακόμη<text:s/>καταβάλει,<text:s/>στην<text:s/>έκταση<text:s/>που<text:s/>αυτό<text:s/>είναι<text:s/>αναγκαίο<text:s/>για<text:s/>την<text:s/>εκπλήρωση<text:s/>του<text:s/>σκοπού<text:s/>της<text:s/>εκκαθάρισης.</text:span></text:p>
      <text:p text:style-name="P104"><text:span text:style-name="T104_1">7.</text:span><text:span text:style-name="T104_2"><text:s/>Η<text:s/>αγωγή<text:s/>για<text:s/>κήρυξη<text:s/>της<text:s/>ακυρότητας<text:s/>ασκείται<text:s/>μέσα<text:s/>σε<text:s/>μια<text:s/>διετία<text:s/>από<text:s/>τη<text:s/>σύσταση<text:s/>της<text:s/>εταιρείας.<text:s/>Στην<text:s/>περίπτωση<text:s/>β΄<text:s/>της<text:s/>παραγράφου<text:s/>1,<text:s/>η<text:s/>άσκηση<text:s/>της<text:s/>αγωγής<text:s/>δεν<text:s/>υπόκειται<text:s/>σε<text:s/>χρονικό<text:s/>περιορισμό.</text:span></text:p>
      <text:h text:style-name="P105" text:outline-level="1"><text:span text:style-name="T105_1">ΤΜΗΜΑ<text:s/>ΤΡΙΤΟ<text:s/></text:span></text:h>
      <text:h text:style-name="P106" text:outline-level="1"><text:span text:style-name="T106_1">ΔΗΜΟΣΙΟΤΗΤΑ</text:span></text:h>
      <text:h text:style-name="P107" text:outline-level="6"><text:span text:style-name="T107_1">Άρθρο<text:s/>12</text:span></text:h>
      <text:h text:style-name="P108" text:outline-level="6"><text:span text:style-name="T108_1">Πράξεις<text:s/>και<text:s/>στοιχεία<text:s/>που<text:s/>υποβάλλονται</text:span></text:h>
      <text:p text:style-name="P109"><text:span text:style-name="T109_1">σε<text:s/>δημοσιότητα<text:s/>στο<text:s/>Γ.Ε.ΜΗ.</text:span></text:p>
      <text:p text:style-name="P110"><text:span text:style-name="T110_1">1.</text:span><text:span text:style-name="T110_2"><text:s/>Σε<text:s/>δημοσιότητα<text:s/>υποβάλλονται<text:s/>οι<text:s/>εξής<text:s/>πράξεις<text:s/>και<text:s/>στοιχεία:</text:span></text:p>
      <text:p text:style-name="P111"><text:span text:style-name="T111_1">α)</text:span><text:span text:style-name="T111_2"><text:tab/></text:span><text:span text:style-name="T111_3">Οι<text:s/>ιδρυτικές<text:s/>πράξεις<text:s/>των<text:s/>ανωνύμων<text:s/>εταιρειών<text:s/>με<text:s/>το<text:s/>καταστατικό<text:s/>και,<text:s/>όπου<text:s/>τυχόν<text:s/>απαιτείται,<text:s/>με<text:s/>την<text:s/>εγκριτική<text:s/>απόφαση<text:s/>της<text:s/>Διοίκησης.</text:span></text:p>
      <text:p text:style-name="P112"><text:span text:style-name="T112_1">β)</text:span><text:span text:style-name="T112_2"><text:tab/></text:span><text:span text:style-name="T112_3">Οι<text:s/>αποφάσεις<text:s/>για<text:s/>τροποποίηση<text:s/>του<text:s/>καταστατικού<text:s/>με<text:s/>την<text:s/>εγκριτική<text:s/>απόφαση<text:s/>της<text:s/>Διοίκησης,<text:s/>όπου<text:s/>τυχόν<text:s/>απαιτείται,<text:s/>καθώς<text:s/>και<text:s/>ολόκληρο<text:s/>το<text:s/>νέο<text:s/>κείμενο<text:s/>του<text:s/>καταστατικού<text:s/>μαζί<text:s/>με<text:s/>τις<text:s/>γενόμενες<text:s/>τροποποιήσεις.</text:span></text:p>
      <text:p text:style-name="P113"><text:span text:style-name="T113_1">γ)</text:span><text:span text:style-name="T113_2"><text:tab/></text:span><text:span text:style-name="T113_3">Ο<text:s/>διορισμός<text:s/>και<text:s/>η<text:s/>για<text:s/>οποιοδήποτε<text:s/>λόγο<text:s/>παύση,<text:s/>με<text:s/>τα<text:s/>στοιχεία<text:s/>ταυτότητας,<text:s/>των<text:s/>προσώπων<text:s/>που:</text:span></text:p>
      <text:p text:style-name="P114"><text:span text:style-name="T114_1">αα)</text:span><text:span text:style-name="T114_2"><text:tab/></text:span><text:span text:style-name="T114_3">ασκούν<text:s/>τη<text:s/>διαχείριση<text:s/>της<text:s/>εταιρείας,</text:span></text:p>
      <text:p text:style-name="P115"><text:span text:style-name="T115_1">ββ)</text:span><text:span text:style-name="T115_2"><text:tab/></text:span><text:span text:style-name="T115_3">έχουν<text:s/>την<text:s/>εξουσία<text:s/>να<text:s/>την<text:s/>εκπροσωπούν<text:s/>από<text:s/>κοινού<text:s/>ή<text:s/>μεμονωμένα,</text:span></text:p>
      <text:p text:style-name="P116"><text:span text:style-name="T116_1">γγ)</text:span><text:span text:style-name="T116_2"><text:tab/></text:span><text:span text:style-name="T116_3">είναι<text:s/>αρμόδια<text:s/>να<text:s/>ασκούν<text:s/>τον<text:s/>τακτικό<text:s/>της<text:s/>έλεγχο.</text:span></text:p>
      <text:p text:style-name="P117"><text:span text:style-name="T117_1">δ)</text:span><text:span text:style-name="T117_2"><text:tab/></text:span><text:span text:style-name="T117_3">Κάθε<text:s/>απόφαση<text:s/>για<text:s/>τακτική<text:s/>ή<text:s/>έκτακτη<text:s/>αύξηση<text:s/>ή<text:s/>μείωση<text:s/>του<text:s/>κεφαλαίου<text:s/>της<text:s/>εταιρείας.<text:s/>Στην<text:s/>απόφαση<text:s/>για<text:s/>αύξηση<text:s/>του<text:s/>κεφαλαίου<text:s/>πρέπει<text:s/>να<text:s/>αναγράφεται<text:s/>το<text:s/>νέο<text:s/>κεφάλαιο,<text:s/>ο<text:s/>αριθμός<text:s/>και<text:s/>το<text:s/>είδος<text:s/>των<text:s/>μετοχών<text:s/>που<text:s/>εκδίδονται,<text:s/>η<text:s/>ονομαστική<text:s/>τους<text:s/>αξία<text:s/>και<text:s/>γενικά<text:s/>οι<text:s/>όροι<text:s/>έκδοσής<text:s/>τους,<text:s/>καθώς<text:s/>και<text:s/>ο<text:s/>συνολικός<text:s/>αριθμός<text:s/>των<text:s/>μετοχών<text:s/>της<text:s/>εταιρείας.</text:span></text:p>
      <text:p text:style-name="P118"><text:span text:style-name="T118_1">ε)</text:span><text:span text:style-name="T118_2"><text:tab/></text:span><text:span text:style-name="T118_3">Η<text:s/>πιστοποίηση<text:s/>της<text:s/>καταβολής<text:s/>του<text:s/>κεφαλαίου,<text:s/>είτε<text:s/>κατά<text:s/>τη<text:s/>σύσταση<text:s/>της<text:s/>εταιρείας<text:s/>είτε<text:s/>ύστερα<text:s/>από<text:s/>κάθε<text:s/>αύξησή<text:s/>του,<text:s/>σύμφωνα<text:s/>με<text:s/>το<text:s/>άρθρο<text:s/>20.</text:span></text:p>
      <text:p text:style-name="P119"><text:span text:style-name="T119_1">στ)</text:span><text:span text:style-name="T119_2"><text:tab/></text:span><text:span text:style-name="T119_3">Οι<text:s/>εγκεκριμένες<text:s/>ετήσιες<text:s/>και<text:s/>ενοποιημένες<text:s/>χρηματοοικονομικές<text:s/>καταστάσεις<text:s/>και<text:s/>οι<text:s/>σχετικές<text:s/>εκθέσεις<text:s/>του<text:s/>διοικητικού<text:s/>συμβουλίου<text:s/>και<text:s/>των<text:s/>ελεγκτών<text:s/>της<text:s/>ανώνυμης<text:s/>εταιρείας.<text:s/>Οι<text:s/>ετήσιες<text:s/>και<text:s/>ενοποιημένες<text:s/>χρηματοοικονομικές<text:s/>καταστάσεις<text:s/>πρέπει<text:s/>να<text:s/>περιέχουν<text:s/>τα<text:s/>ατομικά<text:s/>στοιχεία<text:s/>των<text:s/>προσώπων<text:s/>που,<text:s/>κατά<text:s/>νόμο,<text:s/>τις<text:s/>υπογράφουν<text:s/>και<text:s/>τις<text:s/>πιστοποιούν.</text:span></text:p>
      <text:p text:style-name="P120"><text:span text:style-name="T120_1">ζ)</text:span><text:span text:style-name="T120_2"><text:tab/></text:span><text:span text:style-name="T120_3">Οι<text:s/>χρηματοοικονομικές<text:s/>καταστάσεις<text:s/>που<text:s/>καταρτίζονται,<text:s/>σύμφωνα<text:s/>με<text:s/>το<text:s/>άρθρο<text:s/>162<text:s/>για<text:s/>τη<text:s/>διανομή<text:s/>προσωρινού<text:s/>μερίσματος.</text:span></text:p>
      <text:p text:style-name="P121"><text:span text:style-name="T121_1">η)</text:span><text:span text:style-name="T121_2"><text:tab/></text:span><text:span text:style-name="T121_3">Η<text:s/>λύση<text:s/>της<text:s/>εταιρείας.</text:span></text:p>
      <text:p text:style-name="P122"><text:span text:style-name="T122_1">θ)</text:span><text:span text:style-name="T122_2"><text:tab/></text:span><text:span text:style-name="T122_3">Η<text:s/>δικαστική<text:s/>απόφαση<text:s/>παντός<text:s/>βαθμού,<text:s/>που<text:s/>κηρύσσει<text:s/>άκυρη<text:s/>την<text:s/>εταιρεία<text:s/>ή<text:s/>σε<text:s/>κατάσταση<text:s/>πτώχευσης<text:s/>ή<text:s/>την<text:s/>υποβάλλει<text:s/>σε<text:s/>άλλη<text:s/>συλλογική<text:s/>διαδικασία,<text:s/>καθώς<text:s/>και<text:s/>οι<text:s/>δικαστικές<text:s/>αποφάσεις<text:s/>παντός<text:s/>βαθμού<text:s/>που<text:s/>αναγνωρίζουν<text:s/>ως<text:s/>άκυρες<text:s/>ή<text:s/>ακυρώνουν<text:s/>αποφάσεις<text:s/>γενικών<text:s/>συνελεύσεων.<text:s/>Σε<text:s/>δημοσιότητα<text:s/>υποβάλλονται<text:s/>και<text:s/>οι<text:s/>δικαστικές<text:s/>αποφάσεις<text:s/>που<text:s/>ανατρέπουν<text:s/>τις<text:s/>παραπάνω<text:s/>αποφάσεις.</text:span></text:p>
      <text:p text:style-name="P123"><text:span text:style-name="T123_1">ι)</text:span><text:span text:style-name="T123_2"><text:tab/></text:span><text:span text:style-name="T123_3">Ο<text:s/>διορισμός<text:s/>και<text:s/>η<text:s/>αντικατάσταση<text:s/>των<text:s/>εκκαθαριστών<text:s/>με<text:s/>τα<text:s/>στοιχεία<text:s/>της<text:s/>ταυτότητάς<text:s/>τους.</text:span></text:p>
      <text:p text:style-name="P124"><text:span text:style-name="T124_1">ια)</text:span><text:span text:style-name="T124_2"><text:tab/></text:span><text:span text:style-name="T124_3">Οι<text:s/>χρηματοοικονομικές<text:s/>καταστάσεις<text:s/>της<text:s/>εκκαθάρισης,<text:s/>καθώς<text:s/>και<text:s/>οι<text:s/>τελικές<text:s/>χρηματοοικονομικές<text:s/>καταστάσεις.</text:span></text:p>
      <text:p text:style-name="P125"><text:span text:style-name="T125_1">ιβ)</text:span><text:span text:style-name="T125_2"><text:tab/></text:span><text:span text:style-name="T125_3">Η<text:s/>διαγραφή<text:s/>της<text:s/>εταιρείας,<text:s/>σύμφωνα<text:s/>με<text:s/>το<text:s/>άρθρο<text:s/>170.</text:span></text:p>
      <text:p text:style-name="P126"><text:span text:style-name="T126_1">ιγ)</text:span><text:span text:style-name="T126_2"><text:tab/></text:span><text:span text:style-name="T126_3">Κάθε<text:s/>άλλη<text:s/>πράξη<text:s/>ή<text:s/>στοιχείο,<text:s/>του<text:s/>οποίου<text:s/>η<text:s/>δημοσιότητα<text:s/>επιβάλλεται<text:s/>από<text:s/>κατ’<text:s/>ιδίαν<text:s/>διατάξεις.</text:span></text:p>
      <text:p text:style-name="P127"><text:span text:style-name="T127_1">2.</text:span><text:span text:style-name="T127_2"><text:s/>Για<text:s/>τα<text:s/>αποτελέσματα<text:s/>της<text:s/>εγγραφής<text:s/>της<text:s/>εταιρείας<text:s/>στο<text:s/>Γ.Ε.ΜΗ.<text:s/>και<text:s/>των<text:s/>καταχωρίσεων<text:s/>σε<text:s/>αυτό<text:s/>ισχύουν<text:s/>τα<text:s/>άρθρα<text:s/>15<text:s/>και<text:s/>16<text:s/>του<text:s/>ν.<text:s/>3419/2005.</text:span></text:p>
      <text:h text:style-name="P128" text:outline-level="6"><text:span text:style-name="T128_1">Άρθρο<text:s/>13</text:span></text:h>
      <text:h text:style-name="P129" text:outline-level="6"><text:span text:style-name="T129_1">Τρόπος<text:s/>πραγματοποίησης<text:s/>της<text:s/>δημοσιότητας</text:span></text:h>
      <text:p text:style-name="P130"><text:span text:style-name="T130_1">1.</text:span><text:span text:style-name="T130_2"><text:s/>Η<text:s/>δημοσιότητα<text:s/>στο<text:s/>Γ.Ε.ΜΗ.<text:s/>πραγματοποιείται<text:s/>με<text:s/>εγγραφή<text:s/>της<text:s/>εταιρείας<text:s/>και<text:s/>με<text:s/>καταχώριση<text:s/>των<text:s/>δημοσιευτέ-<text:s/>ων<text:s/>πράξεων<text:s/>και<text:s/>στοιχείων,<text:s/>σύμφωνα<text:s/>με<text:s/>τις<text:s/>διατάξεις<text:s/>του<text:s/>ν.<text:s/>3419/2005,<text:s/>του<text:s/>άρθρου<text:s/>232<text:s/>του<text:s/>ν.<text:s/>4072/2012<text:s/>(Α΄86)<text:s/>και<text:s/>του<text:s/>άρθρου<text:s/>2<text:s/>του<text:s/>ν.<text:s/>4250/2014<text:s/>(Α΄<text:s/>74).</text:span></text:p>
      <text:p text:style-name="P131"><text:span text:style-name="T131_1">2.</text:span><text:span text:style-name="T131_2"><text:s/>Το<text:s/>διοικητικό<text:s/>συμβούλιο<text:s/>της<text:s/>εταιρείας<text:s/>είναι<text:s/>υπεύθυνο<text:s/>για<text:s/>την<text:s/>υποβολή<text:s/>προς<text:s/>καταχώριση<text:s/>στο<text:s/>Γ.Ε.ΜΗ.<text:s/>των<text:s/>πράξεων<text:s/>και<text:s/>στοιχείων<text:s/>για<text:s/>τα<text:s/>οποία<text:s/>απαιτείται<text:s/>δημοσιότητα.</text:span></text:p>
      <text:h text:style-name="P132" text:outline-level="6"><text:span text:style-name="T132_1">Άρθρο<text:s/>14</text:span></text:h>
      <text:h text:style-name="P133" text:outline-level="6"><text:span text:style-name="T133_1">Στοιχεία<text:s/>εγγράφων<text:s/>της<text:s/>εταιρείας</text:span></text:h>
      <text:p text:style-name="P134"><text:span text:style-name="T134_1">1.</text:span><text:span text:style-name="T134_2"><text:s/>Κάθε<text:s/>έγγραφο<text:s/>της<text:s/>εταιρείας,<text:s/>έντυπο<text:s/>ή<text:s/>μη,<text:s/>περιλαμ-<text:s/>βανομένων<text:s/>των<text:s/>επιστολών,<text:s/>των<text:s/>διαφημίσεων<text:s/>και<text:s/>των<text:s/>εγγράφων<text:s/>παραγγελίας,<text:s/>πρέπει<text:s/>να<text:s/>περιέχει<text:s/>τις<text:s/>εξής,<text:s/>τουλάχιστον,<text:s/>ενδείξεις:</text:span></text:p>
      <text:p text:style-name="P135"><text:span text:style-name="T135_1">α)</text:span><text:span text:style-name="T135_2"><text:tab/></text:span><text:span text:style-name="T135_3">Τον<text:s/>αριθμό<text:s/>Γ.Ε.ΜΗ.<text:s/>της<text:s/>εταιρείας.</text:span></text:p>
      <text:p text:style-name="P136"><text:span text:style-name="T136_1">β)</text:span><text:span text:style-name="T136_2"><text:tab/></text:span><text:span text:style-name="T136_3">Τη<text:s/>νομική<text:s/>μορφή<text:s/>της<text:s/>εταιρείας,<text:s/>την<text:s/>επωνυμία,<text:s/>την<text:s/>έδρα<text:s/>και,<text:s/>ενδεχομένως,<text:s/>το<text:s/>γεγονός<text:s/>ότι<text:s/>βρίσκεται<text:s/>σε<text:s/>εκκαθάριση<text:s/>ή<text:s/>έχει<text:s/>υποβληθεί<text:s/>σε<text:s/>συλλογική<text:s/>διαδικασία.</text:span></text:p>
      <text:p text:style-name="P137"><text:span text:style-name="T137_1">2.</text:span><text:span text:style-name="T137_2"><text:s/>Αν<text:s/>στα<text:s/>έγγραφα<text:s/>της<text:s/>παραγράφου<text:s/>1<text:s/>γίνεται<text:s/>μνεία<text:s/>του<text:s/>κεφαλαίου<text:s/>της<text:s/>εταιρείας,<text:s/>πρέπει<text:s/>να<text:s/>αναφέρεται<text:s/>το<text:s/>καλυφθέν<text:s/>και<text:s/>το<text:s/>καταβεβλημένο<text:s/>κεφάλαιο.</text:span></text:p>
      <text:p text:style-name="P138"><text:span text:style-name="T138_1">3.</text:span><text:span text:style-name="T138_2"><text:s/>Οι<text:s/>διαδικτυακοί<text:s/>τόποι<text:s/>της<text:s/>εταιρείας<text:s/>πρέπει<text:s/>να<text:s/>περιλαμβάνουν<text:s/>τις<text:s/>ενδείξεις<text:s/>της<text:s/>παραγράφου<text:s/>1.<text:s/>Αν<text:s/>γίνεται<text:s/>μνεία<text:s/>του<text:s/>κεφαλαίου,<text:s/>εφαρμόζεται<text:s/>και<text:s/>η<text:s/>παράγραφος<text:s/>2.</text:span></text:p>
      <text:h text:style-name="P139" text:outline-level="1"><text:span text:style-name="T139_1">ΤΜΗΜΑ<text:s/>ΤΕΤΑΡΤΟ</text:span></text:h>
      <text:h text:style-name="P140" text:outline-level="1"><text:span text:style-name="T140_1">ΜΕΤΟΧΙΚΟ<text:s/>ΚΕΦΑΛΑΙΟ</text:span></text:h>
      <text:h text:style-name="P141" text:outline-level="2"><text:span text:style-name="T141_1">ΚΕΦΑΛΑΙΟ<text:s/>Α΄</text:span></text:h>
      <text:h text:style-name="P142" text:outline-level="2"><text:span text:style-name="T142_1">ΚΑΛΥΨΗ<text:s/>ΚΑΙ<text:s/>ΚΑΤΑΒΟΛΗ<text:s/>ΤΟΥ<text:s/>ΚΕΦΑΛΑΙΟΥ</text:span></text:h>
      <text:h text:style-name="P143" text:outline-level="6"><text:span text:style-name="T143_1">Άρθρο<text:s/>15</text:span></text:h>
      <text:h text:style-name="P144" text:outline-level="6"><text:span text:style-name="T144_1">Κεφάλαιο<text:s/>της<text:s/>ανώνυμης<text:s/>εταιρείας</text:span></text:h>
      <text:p text:style-name="P145"><text:span text:style-name="T145_1">1.</text:span><text:span text:style-name="T145_2"><text:s/>Το<text:s/>μετοχικό<text:s/>κεφάλαιο<text:s/>της<text:s/>ανώνυμης<text:s/>εταιρείας<text:s/>εκφράζεται<text:s/>σε<text:s/>ευρώ.</text:span></text:p>
      <text:p text:style-name="P146"><text:span text:style-name="T146_1">2.</text:span><text:span text:style-name="T146_2"><text:s/>Το<text:s/>ελάχιστο<text:s/>ύψος<text:s/>του<text:s/>κεφαλαίου<text:s/>της<text:s/>ανώνυμης<text:s/>εταιρείας<text:s/>ορίζεται<text:s/>στο<text:s/>ποσό<text:s/>των<text:s/>είκοσι<text:s/>πέντε<text:s/>χιλιάδων<text:s/>(25.000)<text:s/>ευρώ,<text:s/>ολοσχερώς<text:s/>καταβεβλημένο<text:s/>κατά<text:s/>τη<text:s/>σύσταση<text:s/>της<text:s/>εταιρείας.</text:span></text:p>
      <text:h text:style-name="P147" text:outline-level="6"><text:span text:style-name="T147_1">Άρθρο<text:s/>16</text:span></text:h>
      <text:h text:style-name="P148" text:outline-level="6"><text:span text:style-name="T148_1">Κάλυψη<text:s/>του<text:s/>κεφαλαίου</text:span></text:h>
      <text:p text:style-name="P149"><text:span text:style-name="T149_1">1.</text:span><text:span text:style-name="T149_2"><text:s/>Το<text:s/>κεφάλαιο<text:s/>της<text:s/>ανώνυμης<text:s/>εταιρείας<text:s/>καλύπτεται<text:s/>με<text:s/>ανάληψη<text:s/>υποχρέωσης<text:s/>καταβολής<text:s/>του.<text:s/>Η<text:s/>καταβολή<text:s/>του<text:s/>κεφαλαίου<text:s/>γίνεται<text:s/>είτε<text:s/>σε<text:s/>χρήμα<text:s/>είτε<text:s/>σε<text:s/>είδος.</text:span></text:p>
      <text:p text:style-name="P150"><text:span text:style-name="T150_1">2.</text:span><text:span text:style-name="T150_2"><text:s/>Το<text:s/>αρχικό<text:s/>κεφάλαιο<text:s/>της<text:s/>ανώνυμης<text:s/>εταιρείας<text:s/>καλύπτεται,<text:s/>σύμφωνα<text:s/>με<text:s/>τα<text:s/>οριζόμενα<text:s/>στο<text:s/>καταστατικό,<text:s/>από<text:s/>έναν<text:s/>ή<text:s/>περισσότερους<text:s/>ιδρυτές<text:s/>και<text:s/>καταβάλλεται<text:s/>κατά<text:s/>τη<text:s/>σύσταση<text:s/>της<text:s/>εταιρείας<text:s/>στο<text:s/>σύνολό<text:s/>του<text:s/>ή,<text:s/>με<text:s/>τις<text:s/>προϋποθέσεις<text:s/>του<text:s/>άρθρου<text:s/>21,<text:s/>εν<text:s/>μέρει.<text:s/>Σε<text:s/>περίπτωση<text:s/>αύξησης<text:s/>του<text:s/>κεφαλαίου<text:s/>το<text:s/>κεφάλαιο<text:s/>καλύπτεται<text:s/>από<text:s/>μετόχους<text:s/>ή<text:s/>τρίτους<text:s/>και<text:s/>καταβάλλεται,<text:s/>σύμφωνα<text:s/>με<text:s/>τις<text:s/>διατάξεις<text:s/>του<text:s/>νόμου<text:s/>στο<text:s/>σύνολό<text:s/>του<text:s/>ή,<text:s/>με<text:s/>τις<text:s/>προϋποθέσεις<text:s/>του<text:s/>άρθρου<text:s/>21,<text:s/>εν<text:s/>μέρει.</text:span></text:p>
      <text:p text:style-name="P151"><text:span text:style-name="T151_1">3.</text:span><text:span text:style-name="T151_2"><text:s/>Η<text:s/>ανώνυμη<text:s/>εταιρεία<text:s/>μπορεί<text:s/>να<text:s/>προσφύγει<text:s/>στο<text:s/>κοινό<text:s/>για<text:s/>την<text:s/>ολική<text:s/>ή<text:s/>μερική<text:s/>κάλυψη<text:s/>του<text:s/>κεφαλαίου<text:s/>της,<text:s/>είτε<text:s/>του<text:s/>αρχικού<text:s/>είτε<text:s/>του<text:s/>προερχόμενου<text:s/>από<text:s/>αύξηση,<text:s/>ή<text:s/>και<text:s/>για<text:s/>την<text:s/>κάλυψη<text:s/>μετατρέψιμου<text:s/>ομολογιακού<text:s/>δανείου,<text:s/>σύμφωνα<text:s/>με<text:s/>τις<text:s/>εκάστοτε<text:s/>ισχύουσες<text:s/>διατάξεις<text:s/>για<text:s/>τις<text:s/>δημόσιες<text:s/>προσφορές<text:s/>κινητών<text:s/>αξιών.</text:span></text:p>
      <text:h text:style-name="P152" text:outline-level="6"><text:span text:style-name="T152_1">Άρθρο<text:s/>17</text:span></text:h>
      <text:h text:style-name="P153" text:outline-level="6"><text:span text:style-name="T153_1">Εισφορές<text:s/>σε<text:s/>είδος<text:s/>και<text:s/>αποτίμηση<text:s/>των<text:s/>εισφορών<text:s/>αυτών</text:span></text:h>
      <text:p text:style-name="P154"><text:span text:style-name="T154_1">1.</text:span><text:span text:style-name="T154_2"><text:s/>Εφόσον<text:s/>προβλέπεται<text:s/>εισφορά<text:s/>που<text:s/>δεν<text:s/>είναι<text:s/>σε<text:s/>χρήμα<text:s/>(εισφορά<text:s/>σε<text:s/>είδος),<text:s/>πρέπει<text:s/>να<text:s/>αναφέρονται<text:s/>στο<text:s/>καταστατικό<text:s/>της<text:s/>εταιρείας<text:s/>ή<text:s/>στην<text:s/>απόφαση<text:s/>του<text:s/>εταιρικού<text:s/>οργάνου<text:s/>για<text:s/>την<text:s/>αύξηση<text:s/>του<text:s/>κεφαλαίου,<text:s/>το<text:s/>είδος<text:s/>της<text:s/>εισφοράς<text:s/>αυτής,<text:s/>το<text:s/>πρόσωπο<text:s/>που<text:s/>αναλαμβάνει<text:s/>την<text:s/>υποχρέωση<text:s/>να<text:s/>την<text:s/>καταβάλει<text:s/>και<text:s/>το<text:s/>ποσό<text:s/>του<text:s/>κεφαλαίου,<text:s/>στο<text:s/>οποίο<text:s/>αυτή<text:s/>αντιστοιχεί.</text:span></text:p>
      <text:p text:style-name="P155"><text:span text:style-name="T155_1">2.</text:span><text:span text:style-name="T155_2"><text:s/>Οι<text:s/>εισφορές<text:s/>σε<text:s/>είδος<text:s/>αποτελούνται<text:s/>μόνο<text:s/>από<text:s/>στοιχεία<text:s/>ενεργητικού,<text:s/>τα<text:s/>οποία<text:s/>μπορούν<text:s/>να<text:s/>τύχουν<text:s/>χρηματικής<text:s/>αποτίμησης.<text:s/>Τα<text:s/>στοιχεία<text:s/>αυτά<text:s/>του<text:s/>ενεργητικού<text:s/>δεν<text:s/>μπορεί<text:s/>να<text:s/>περιλαμβάνουν<text:s/>απαιτήσεις<text:s/>που<text:s/>προκύπτουν<text:s/>από<text:s/>ανάληψη<text:s/>υποχρέωσης<text:s/>εκτέλεσης<text:s/>εργασιών<text:s/>ή<text:s/>παροχής<text:s/>υπηρεσιών.</text:span></text:p>
      <text:p text:style-name="P156"><text:span text:style-name="T156_1">3.</text:span><text:span text:style-name="T156_2"><text:s/>Για<text:s/>την<text:s/>εξακρίβωση<text:s/>της<text:s/>αξίας<text:s/>των<text:s/>εισφορών<text:s/>σε<text:s/>είδος<text:s/>κατά<text:s/>τη<text:s/>σύσταση<text:s/>της<text:s/>εταιρείας,<text:s/>καθώς<text:s/>και<text:s/>σε<text:s/>κάθε<text:s/>αύξηση<text:s/>του<text:s/>κεφαλαίου<text:s/>της,<text:s/>συντάσσεται<text:s/>έκθεση<text:s/>αποτίμησης<text:s/>από<text:s/>δύο<text:s/>ορκωτούς<text:s/>ελεγκτές<text:s/>λογισ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57"><text:span text:style-name="T157_1">4.</text:span><text:span text:style-name="T157_2"><text:s/>Τα<text:s/>πρόσωπα<text:s/>που<text:s/>προβαίνουν<text:s/>στην<text:s/>εκτίμηση<text:s/>ως<text:s/>εκτιμητές<text:s/>ή<text:s/>ειδικοί<text:s/>εκτιμητές<text:s/>δεν<text:s/>μπορούν<text:s/>να<text:s/>είναι<text:s/>τα<text:s/>πρόσωπα<text:s/>που<text:s/>προβαίνουν<text:s/>στην<text:s/>εισφορά<text:s/>σε<text:s/>είδος,<text:s/>μέλη<text:s/>του<text:s/>διοικητικού<text:s/>συμβουλίου<text:s/>της<text:s/>εταιρείας,<text:s/>πρόσωπα<text:s/>που<text:s/>διατηρούν<text:s/>επιχειρηματική<text:s/>ή<text:s/>άλλη<text:s/>επαγγελματική<text:s/>σχέση<text:s/>με<text:s/>την<text:s/>εταιρεία<text:s/>ή<text:s/>τον<text:s/>εισφέροντα<text:s/>ή<text:s/>είναι<text:s/>συγγενείς<text:s/>με<text:s/>τα<text:s/>πρόσωπα<text:s/>αυτά<text:s/>μέχρι<text:s/>δεύτερου<text:s/>βαθμού<text:s/>ή<text:s/>σύζυγοι<text:s/>τούτων.<text:s/>Επιπλέον<text:s/>για<text:s/>τους<text:s/>ορκωτούς<text:s/>ελεγκτές<text:s/>λογισ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-<text:s/>νης<text:s/>με<text:s/>αυτήν<text:s/>εταιρείας<text:s/>κατά<text:s/>την<text:s/>έννοια<text:s/>του<text:s/>άρθρου<text:s/>32<text:s/>του<text:s/>ν.<text:s/>4308/2014<text:s/>κατά<text:s/>την<text:s/>τελευταία<text:s/>τριετία.</text:span></text:p>
      <text:p text:style-name="P158"><text:span text:style-name="T158_1">5.</text:span><text:span text:style-name="T158_2"><text:s/>Η<text:s/>έκθεση<text:s/>αποτίμησης<text:s/>πρέπει<text:s/>να<text:s/>περιέχει<text:s/>την<text:s/>περιγραφή<text:s/>κάθε<text:s/>εισφοράς<text:s/>σε<text:s/>είδος,<text:s/>να<text:s/>αναφέρει<text:s/>τις<text:s/>μεθόδους<text:s/>αποτίμησης<text:s/>που<text:s/>εφαρμόστηκαν<text:s/>και<text:s/>να<text:s/>εκφέρει<text:s/>άποψη<text:s/>για<text:s/>την<text:s/>αξία<text:s/>της<text:s/>κάθε<text:s/>εισφοράς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59"><text:span text:style-name="T159_1">6.</text:span><text:span text:style-name="T159_2"><text:s/>Ειδικότερα,<text:s/>για<text:s/>την<text:s/>εκτίμηση<text:s/>των<text:s/>πάγιων<text:s/>περιουσιακών<text:s/>στοιχείων<text:s/>πρέπει<text:s/>να<text:s/>λαμβάνονται<text:s/>υπόψη<text:s/>η<text:s/>πραγματική<text:s/>και<text:s/>νομική<text:s/>κατάσταση<text:s/>αυτών<text:s/>και<text:s/>τα<text:s/>τυχόν<text:s/>βάρη,<text:s/>καθώς<text:s/>και:<text:s/>α)<text:s/>προκειμένου<text:s/>περί<text:s/>ακινήτων,<text:s/>η<text:s/>αξία<text:s/>και<text:s/>οι<text:s/>τίτλοι<text:s/>κτήσης,<text:s/>η<text:s/>εμπορικότητα<text:s/>της<text:s/>περιοχής,<text:s/>οι<text:s/>προοπτικές<text:s/>ανάπτυξης,<text:s/>οι<text:s/>πραγματικές<text:s/>τρέχουσες<text:s/>τιμές,<text:s/>η<text:s/>άδεια<text:s/>οικοδομής<text:s/>και<text:s/>αντίστοιχη<text:s/>τεχνική<text:s/>έκθεση<text:s/>μηχανικού,<text:s/>β)<text:s/>προκειμένου<text:s/>περί<text:s/>μηχανημάτων,<text:s/>μεταφορικών<text:s/>μέσων<text:s/>και<text:s/>επίπλων,<text:s/>η<text:s/>χρονολογία<text:s/>και<text:s/>η<text:s/>αξία<text:s/>κτήσης,<text:s/>ο<text:s/>βαθμός<text:s/>χρησιμοποίησης,<text:s/>συντήρησης<text:s/>και<text:s/>εμπορευσιμότητάς<text:s/>τους,<text:s/>η<text:s/>ενδεχόμενη<text:s/>τεχνολογική<text:s/>απαξίωσή<text:s/>τους<text:s/>και<text:s/>οι<text:s/>τρέχουσες<text:s/>τιμές<text:s/>για<text:s/>ίδια<text:s/>ή<text:s/>παρεμφερή<text:s/>πάγια<text:s/>στοιχεία.</text:span></text:p>
      <text:p text:style-name="P160"><text:span text:style-name="T160_1">7.</text:span><text:span text:style-name="T160_2"><text:s/>Οι<text:s/>εισφορές<text:s/>σε<text:s/>είδος<text:s/>δεν<text:s/>επιτρέπεται<text:s/>να<text:s/>υπολογίζονται<text:s/>σε<text:s/>ποσό<text:s/>μεγαλύτερο<text:s/>εκείνου,<text:s/>που<text:s/>προκύπτει<text:s/>από<text:s/>την<text:s/>έκθεση<text:s/>των<text:s/>παραγράφων<text:s/>1,<text:s/>2,<text:s/>3,<text:s/>4,<text:s/>5<text:s/>και<text:s/>6.</text:span></text:p>
      <text:p text:style-name="P161"><text:span text:style-name="T161_1">8.</text:span><text:span text:style-name="T161_2"><text:s/>Οι<text:s/>εκθέσεις<text:s/>αποτίμησης<text:s/>των<text:s/>εισφορών<text:s/>σε<text:s/>είδος<text:s/>υποβάλλονται<text:s/>στη<text:s/>δημοσιότητα<text:s/>του<text:s/>άρθρου<text:s/>13<text:s/>με<text:s/>μέριμνα<text:s/>των<text:s/>ενδιαφερομένων.<text:s/>Επί<text:s/>νέων<text:s/>εταιρειών<text:s/>η<text:s/>δημοσιότητα<text:s/>πραγματοποιείται<text:s/>ταυτόχρονα<text:s/>με<text:s/>την<text:s/>εγγραφή<text:s/>της<text:s/>εταιρείας<text:s/>στο<text:s/>Γ.Ε.ΜΗ.</text:span></text:p>
      <text:p text:style-name="P162"><text:span text:style-name="T162_1">9.</text:span><text:span text:style-name="T162_2"><text:s/>Η<text:s/>καταβολή<text:s/>των<text:s/>εισφορών<text:s/>σε<text:s/>είδος<text:s/>με<text:s/>βάση<text:s/>την<text:s/>έκθεση<text:s/>αποτίμησης<text:s/>δεν<text:s/>επιτρέπεται<text:s/>να<text:s/>λάβει<text:s/>χώρα<text:s/>μετά<text:s/>την<text:s/>πάροδο<text:s/>εξαμήνου<text:s/>από<text:s/>τη<text:s/>χρονολογία<text:s/>της<text:s/>έκθεσης<text:s/>αυτής.<text:s/>Στην<text:s/>περίπτωση<text:s/>αυτή<text:s/>πραγματοποιείται<text:s/>νέα<text:s/>αποτίμηση.</text:span></text:p>
      <text:h text:style-name="P163" text:outline-level="6"><text:span text:style-name="T163_1">Άρθρο<text:s/>18</text:span></text:h>
      <text:h text:style-name="P164" text:outline-level="6"><text:span text:style-name="T164_1">Δυνατότητα<text:s/>μη<text:s/>αποτίμησης<text:s/>των<text:s/>εταιρικών<text:s/>εισφορών</text:span></text:h>
      <text:p text:style-name="P165"><text:span text:style-name="T165_1">1.</text:span><text:span text:style-name="T165_2"><text:s/>Η<text:s/>εταιρεία<text:s/>μπορεί<text:s/>να<text:s/>μην<text:s/>εφαρμόσει<text:s/>το<text:s/>άρθρο<text:s/>17<text:s/>όταν,<text:s/>σύμφωνα<text:s/>με<text:s/>το<text:s/>καταστατικό<text:s/>ή<text:s/>την<text:s/>απόφαση<text:s/>του<text:s/>εταιρικού<text:s/>οργάνου<text:s/>που<text:s/>αποφασίζει<text:s/>την<text:s/>αύξηση<text:s/>κεφαλαίου,<text:s/>αντικείμενο<text:s/>της<text:s/>εισφοράς<text:s/>σε<text:s/>είδος<text:s/>είναι<text:s/>μέσα<text:s/>χρηματαγοράς<text:s/>ή<text:s/>κινητές<text:s/>αξίες<text:s/>κατά<text:s/>την<text:s/>έννοια<text:s/>των<text:s/>περιπτώσεων<text:s/>17<text:s/>και<text:s/>44<text:s/>του<text:s/>άρθρου<text:s/>4<text:s/>του<text:s/>ν.<text:s/>4514/2018<text:s/>και<text:s/>των<text:s/>σημείων<text:s/>17<text:s/>και<text:s/>44<text:s/>της<text:s/>παρ.<text:s/>1<text:s/>του<text:s/>άρθρου<text:s/>4<text:s/>της<text:s/>Οδηγίας<text:s/>2014/65/ΕΕ<text:s/>του<text:s/>Ευρωπαϊκού<text:s/>Κοινοβουλίου<text:s/>και<text:s/>του<text:s/>Συμβουλίου<text:s/>της<text:s/>15ης<text:s/>Μαΐου<text:s/>2014,<text:s/>για<text:s/>τις<text:s/>αγορές<text:s/>χρηματοπιστωτικών<text:s/>μέσων<text:s/>(ΕΕ<text:s/>L<text:s/>173<text:s/>της<text:s/>12.6.2014),<text:s/>αντίστοιχα,<text:s/>με<text:s/>τους<text:s/>εξής<text:s/>όρους:</text:span></text:p>
      <text:p text:style-name="P166"><text:span text:style-name="T166_1">α)</text:span><text:span text:style-name="T166_2"><text:tab/></text:span><text:span text:style-name="T166_3">Οι<text:s/>κινητές<text:s/>αξίες<text:s/>ή<text:s/>τα<text:s/>μέσα<text:s/>χρηματαγοράς<text:s/>αποτιμώ-<text:s/>νται<text:s/>στη<text:s/>μέση<text:s/>σταθμισμένη<text:s/>τιμή,<text:s/>στην<text:s/>οποία<text:s/>αποτέλεσαν<text:s/>αντικείμενο<text:s/>διαπραγμάτευσης<text:s/>σε<text:s/>ρυθμιζόμενη<text:s/>αγορά<text:s/>κατά<text:s/>το<text:s/>τελευταίο<text:s/>εξάμηνο<text:s/>πριν<text:s/>από<text:s/>την<text:s/>ημερομηνία<text:s/>πραγματοποίησης<text:s/>της<text:s/>σχετικής<text:s/>εισφοράς.</text:span></text:p>
      <text:p text:style-name="P167"><text:span text:style-name="T167_1">β)</text:span><text:span text:style-name="T167_2"><text:tab/></text:span><text:span text:style-name="T167_3">Όταν<text:s/>η<text:s/>τιμή<text:s/>της<text:s/>προηγούμενης<text:s/>περίπτωσης<text:s/>έχει<text:s/>επηρεασθεί<text:s/>από<text:s/>εξαιρετικές<text:s/>περιστάσεις<text:s/>που<text:s/>μπορούν<text:s/>να<text:s/>μεταβάλουν<text:s/>αισθητά<text:s/>την<text:s/>αξία<text:s/>των<text:s/>παραπάνω<text:s/>περιουσιακών<text:s/>στοιχείων<text:s/>κατά<text:s/>την<text:s/>ημερομηνία<text:s/>πραγματοποίησης<text:s/>της<text:s/>εισφοράς,<text:s/>όπως<text:s/>μεταξύ<text:s/>άλλων<text:s/>σε<text:s/>περιπτώσεις<text:s/>που<text:s/>η<text:s/>αγορά<text:s/>τέτοιων<text:s/>κινητών<text:s/>αξιών<text:s/>ή<text:s/>μέσων<text:s/>χρηματαγοράς<text:s/>έχει<text:s/>παύσει<text:s/>να<text:s/>έχει<text:s/>ρευστότητα,<text:s/>η<text:s/>αξία<text:s/>πρέπει<text:s/>να<text:s/>αναπροσαρμόζεται<text:s/>με<text:s/>πρωτοβουλία<text:s/>και<text:s/>ευθύνη<text:s/>του<text:s/>διοικητικού<text:s/>συμβουλίου.<text:s/>Για<text:s/>την<text:s/>αναπροσαρμογή<text:s/>της<text:s/>παραπάνω<text:s/>αξίας<text:s/>γίνεται<text:s/>αποτίμηση,<text:s/>σύμφωνα<text:s/>με<text:s/>το<text:s/>άρθρο<text:s/>17.<text:s/>Ο<text:s/>μέτοχος<text:s/>που<text:s/>εισέφερε<text:s/>τα<text:s/>παραπάνω<text:s/>περιουσιακά<text:s/>στοιχεία<text:s/>υποχρεούται<text:s/>να<text:s/>καταβάλει<text:s/>αμέσως<text:s/>οποιαδήποτε<text:s/>επιπλέον<text:s/>διαφορά<text:s/>σε<text:s/>μετρητά,<text:s/>διαφορετικά<text:s/>θεωρείται<text:s/>ότι<text:s/>δεν<text:s/>κατέβαλε<text:s/>την<text:s/>εισφορά<text:s/>του.</text:span></text:p>
      <text:p text:style-name="P168"><text:span text:style-name="T168_1">2.</text:span><text:span text:style-name="T168_2"><text:s/>Η<text:s/>εταιρεία<text:s/>μπορεί<text:s/>να<text:s/>μην<text:s/>εφαρμόσει<text:s/>το<text:s/>άρθρο<text:s/>17,<text:s/>όταν,<text:s/>σύμφωνα<text:s/>με<text:s/>το<text:s/>καταστατικό<text:s/>ή<text:s/>την<text:s/>απόφαση<text:s/>του<text:s/>εταιρικού<text:s/>οργάνου<text:s/>που<text:s/>αποφασίζει<text:s/>την<text:s/>αύξηση<text:s/>του<text:s/>κεφαλαίου,<text:s/>αντικείμενο<text:s/>της<text:s/>εισφοράς<text:s/>σε<text:s/>είδος<text:s/>είναι<text:s/>περιουσιακά<text:s/>στοιχεία<text:s/>διαφορετικά<text:s/>από<text:s/>τις<text:s/>κινητές<text:s/>αξίες<text:s/>ή<text:s/>τα<text:s/>μέσα<text:s/>χρηματαγοράς<text:s/>της<text:s/>παραγράφου<text:s/>1,<text:s/>τα<text:s/>οποία<text:s/>έχουν<text:s/>ήδη<text:s/>αποτελέσει<text:s/>αντικείμενο<text:s/>αποτίμησης<text:s/>για<text:s/>την<text:s/>εύλογη<text:s/>αξία<text:s/>τους<text:s/>από<text:s/>αναγνωρισμένο<text:s/>ανεξάρτητο<text:s/>εμπειρογνώμονα<text:s/>και<text:s/>πληρούνται<text:s/>οι<text:s/>εξής<text:s/>προϋποθέσεις:</text:span></text:p>
      <text:p text:style-name="P169"><text:span text:style-name="T169_1">α)</text:span><text:span text:style-name="T169_2"><text:tab/></text:span><text:span text:style-name="T169_3">Η<text:s/>εύλογη<text:s/>αξία<text:s/>των<text:s/>παραπάνω<text:s/>περιουσιακών<text:s/>στοιχείων<text:s/>έχει<text:s/>προσδιοριστεί<text:s/>για<text:s/>ημερομηνία<text:s/>που<text:s/>δεν<text:s/>προηγείται<text:s/>πέραν<text:s/>των<text:s/>έξι<text:s/>(6)<text:s/>μηνών<text:s/>της<text:s/>ημερομηνίας<text:s/>πραγματοποίησης<text:s/>της<text:s/>σχετικής<text:s/>εισφοράς<text:s/>και</text:span></text:p>
      <text:p text:style-name="P170"><text:span text:style-name="T170_1">β)</text:span><text:span text:style-name="T170_2"><text:tab/></text:span><text:span text:style-name="T170_3">η<text:s/>αποτίμηση<text:s/>πραγματοποιήθηκε,<text:s/>σύμφωνα<text:s/>με<text:s/>τους<text:s/>γενικά<text:s/>αποδεκτούς<text:s/>κανόνες<text:s/>και<text:s/>τις<text:s/>αρχές<text:s/>αποτίμησης<text:s/>που<text:s/>ισχύουν<text:s/>στην<text:s/>Ελλάδα<text:s/>για<text:s/>το<text:s/>είδος<text:s/>των<text:s/>περιουσιακών<text:s/>στοιχείων<text:s/>που<text:s/>εισφέρονται.<text:s/>Όταν<text:s/>συντρέχουν<text:s/>νέες<text:s/>περιστάσεις<text:s/>που<text:s/>μπορούν<text:s/>να<text:s/>μεταβάλουν<text:s/>αισθητά<text:s/>την<text:s/>εύλογη<text:s/>αξία<text:s/>των<text:s/>παραπάνω<text:s/>περιουσιακών<text:s/>στοιχείων<text:s/>κατά<text:s/>την<text:s/>ημερομηνία<text:s/>πραγματοποίησης<text:s/>της<text:s/>εισφοράς<text:s/>τους,<text:s/>η<text:s/>αξία<text:s/>πρέπει<text:s/>να<text:s/>αναπροσαρμόζεται<text:s/>με<text:s/>πρωτοβουλία<text:s/>και<text:s/>ευθύνη<text:s/>του<text:s/>διοικητικού<text:s/>συμβουλίου.<text:s/>Για<text:s/>την<text:s/>αναπροσαρμογή<text:s/>της<text:s/>αξίας<text:s/>γίνεται<text:s/>αποτίμηση,<text:s/>σύμφωνα<text:s/>με<text:s/>το<text:s/>άρθρο<text:s/>17.<text:s/>Αν<text:s/>δεν<text:s/>γίνει<text:s/>η<text:s/>αναπροσαρμογή<text:s/>αυτή,<text:s/>ένας<text:s/>ή<text:s/>περισσότεροι<text:s/>μέτοχοι<text:s/>που<text:s/>κατέχουν<text:s/>συνολικά<text:s/>ποσοστό<text:s/>πέντε<text:s/>τοις<text:s/>εκατό<text:s/>(5%)<text:s/>τουλάχιστον<text:s/>του<text:s/>καλυ-<text:s/>φθέντος<text:s/>κεφαλαίου<text:s/>της<text:s/>εταιρείας<text:s/>κατά<text:s/>την<text:s/>ημέρα<text:s/>που<text:s/>λαμβάνεται<text:s/>η<text:s/>απόφαση<text:s/>για<text:s/>την<text:s/>αύξηση<text:s/>του<text:s/>κεφαλαίου,<text:s/>μπορούν<text:s/>να<text:s/>ζητήσουν<text:s/>αποτίμηση,<text:s/>σύμφωνα<text:s/>με<text:s/>το<text:s/>άρθρο<text:s/>17.<text:s/>Οι<text:s/>μέτοχοι<text:s/>αυτοί<text:s/>μπορούν<text:s/>να<text:s/>υποβάλουν<text:s/>το<text:s/>αίτημά<text:s/>τους<text:s/>μέχρι<text:s/>την<text:s/>ημερομηνία<text:s/>πραγματοποίησης<text:s/>της<text:s/>εισφοράς<text:s/>σε<text:s/>είδος,<text:s/>με<text:s/>τον<text:s/>όρο<text:s/>ότι,<text:s/>κατά<text:s/>την<text:s/>ημερομηνία<text:s/>υποβολής<text:s/>του<text:s/>αιτήματος,<text:s/>εξακολουθούν<text:s/>να<text:s/>κατέχουν<text:s/>συνολικά<text:s/>ποσοστό<text:s/>πέντε<text:s/>τοις<text:s/>εκατό<text:s/>(5%)<text:s/>τουλάχιστον<text:s/>του<text:s/>καλυφθέντος<text:s/>κεφαλαίου<text:s/>της<text:s/>εταιρείας,<text:s/>όπως<text:s/>αυτό<text:s/>είχε<text:s/>διαμορφωθεί<text:s/>κατά<text:s/>την<text:s/>ημέρα<text:s/>που<text:s/>ελήφθη<text:s/>η<text:s/>απόφαση<text:s/>για<text:s/>αύξηση<text:s/>του<text:s/>κεφαλαίου.<text:s/>Ο<text:s/>μέτοχος<text:s/>που<text:s/>εισέφερε<text:s/>τα<text:s/>παραπάνω<text:s/>περιουσιακά<text:s/>στοιχεία<text:s/>είναι<text:s/>υποχρεωμένος<text:s/>να<text:s/>καταβάλει<text:s/>αμέσως<text:s/>οποιαδήποτε<text:s/>επιπλέον<text:s/>διαφορά<text:s/>σε<text:s/>μετρητά,<text:s/>διαφορετικά<text:s/>θεωρείται<text:s/>ότι<text:s/>δεν<text:s/>κατέβαλε<text:s/>την<text:s/>εισφορά<text:s/>του.</text:span></text:p>
      <text:p text:style-name="P171"><text:span text:style-name="T171_1">3.</text:span><text:span text:style-name="T171_2"><text:s/>Η<text:s/>εταιρεία<text:s/>μπορεί<text:s/>να<text:s/>μην<text:s/>εφαρμόσει<text:s/>το<text:s/>άρθρο<text:s/>17<text:s/>όταν,<text:s/>σύμφωνα<text:s/>με<text:s/>το<text:s/>καταστατικό<text:s/>ή<text:s/>την<text:s/>απόφαση<text:s/>του<text:s/>εταιρικού<text:s/>οργάνου<text:s/>που<text:s/>αποφασίζει<text:s/>την<text:s/>αύξηση<text:s/>του<text:s/>κεφαλαίου,<text:s/>αντικείμενο<text:s/>της<text:s/>εισφοράς<text:s/>σε<text:s/>είδος<text:s/>είναι<text:s/>περιουσιακά<text:s/>στοιχεία<text:s/>διαφορετικά<text:s/>από<text:s/>τις<text:s/>κινητές<text:s/>αξίες<text:s/>ή<text:s/>τα<text:s/>μέσα<text:s/>χρηματαγοράς<text:s/>της<text:s/>παραγράφου<text:s/>1,<text:s/>η<text:s/>εύλογη<text:s/>αξία<text:s/>των<text:s/>οποίων<text:s/>προκύπτει,<text:s/>για<text:s/>καθένα<text:s/>από<text:s/>αυτά,<text:s/>από<text:s/>τους<text:s/>υποχρεωτικούς<text:s/>λογαριασμούς<text:s/>του<text:s/>προηγούμενου<text:s/>οικονομικού<text:s/>έτους,<text:s/>εφόσον<text:s/>οι<text:s/>λογαριασμοί<text:s/>αυτοί<text:s/>αποτέλεσαν<text:s/>αντικείμενο<text:s/>ελέγχου,<text:s/>σύμφωνα<text:s/>με<text:s/>τους<text:s/>ν.<text:s/>4336/2015<text:s/>(Α΄<text:s/>94)<text:s/>και<text:s/>4449/2017<text:s/>(Α΄<text:s/>7).<text:s/>Αν<text:s/>συντρέχουν<text:s/>νέες<text:s/>περιστάσεις<text:s/>που<text:s/>μπορούν<text:s/>να<text:s/>μεταβάλουν<text:s/>αισθητά<text:s/>την<text:s/>εύλογη<text:s/>αξία<text:s/>των<text:s/>παραπάνω<text:s/>περιουσιακών<text:s/>στοιχείων<text:s/>κατά<text:s/>την<text:s/>ημερομηνία<text:s/>πραγματοποίησης<text:s/>της<text:s/>εισφοράς<text:s/>τους,<text:s/>εφαρμόζονται<text:s/>οι<text:s/>διατάξεις<text:s/>της<text:s/>περίπτωσης<text:s/>γ΄<text:s/>της<text:s/>παραγράφου<text:s/>2.</text:span></text:p>
      <text:p text:style-name="P172"><text:span text:style-name="T172_1">4.</text:span><text:span text:style-name="T172_2"><text:s/>Όταν,<text:s/>κατά<text:s/>τις<text:s/>παραγράφους<text:s/>1,<text:s/>2<text:s/>και<text:s/>3,<text:s/>πραγματοποιούνται<text:s/>εισφορές<text:s/>σε<text:s/>είδος,<text:s/>χωρίς<text:s/>αποτίμηση,<text:s/>σύμφωνα<text:s/>με<text:s/>το<text:s/>άρθρο<text:s/>17,<text:s/>εκτός<text:s/>από<text:s/>τα<text:s/>στοιχεία<text:s/>που<text:s/>αναφέρονται<text:s/>στο<text:s/>άρθρο<text:s/>5<text:s/>του<text:s/>παρόντος<text:s/>νόμου,<text:s/>και<text:s/>μέσα<text:s/>σε<text:s/>ένα<text:s/>(1)<text:s/>μήνα<text:s/>από<text:s/>την<text:s/>ημερομηνία<text:s/>πραγματοποίησης<text:s/>της<text:s/>εισφοράς<text:s/>σε<text:s/>είδος,<text:s/>υποβάλλεται<text:s/>σε<text:s/>δημοσιότητα<text:s/>δήλωση<text:s/>του<text:s/>διοικητικού<text:s/>συμβουλίου<text:s/>που<text:s/>περιλαμβάνει:</text:span></text:p>
      <text:p text:style-name="P173"><text:span text:style-name="T173_1">α)</text:span><text:span text:style-name="T173_2"><text:tab/></text:span><text:span text:style-name="T173_3">περιγραφή<text:s/>της<text:s/>σχετικής<text:s/>εισφοράς<text:s/>σε<text:s/>είδος,</text:span></text:p>
      <text:p text:style-name="P174"><text:span text:style-name="T174_1">β)</text:span><text:span text:style-name="T174_2"><text:tab/></text:span><text:span text:style-name="T174_3">την<text:s/>αξία<text:s/>της,<text:s/>την<text:s/>προέλευση<text:s/>της<text:s/>αποτίμησης<text:s/>αυτής<text:s/>και,<text:s/>εφόσον<text:s/>απαιτείται,<text:s/>τη<text:s/>μέθοδο<text:s/>αποτίμησης,</text:span></text:p>
      <text:p text:style-name="P175"><text:span text:style-name="T175_1">γ)</text:span><text:span text:style-name="T175_2"><text:tab/></text:span><text:span text:style-name="T175_3">δήλωση<text:s/>για<text:s/>το<text:s/>αν<text:s/>η<text:s/>αξία<text:s/>που<text:s/>προκύπτει<text:s/>αντιστοιχεί<text:s/>τουλάχιστον<text:s/>στον<text:s/>αριθμό,<text:s/>την<text:s/>ονομαστική<text:s/>αξία<text:s/>και,<text:s/>ενδεχομένως,<text:s/>στο<text:s/>πρόσθετο<text:s/>ποσό<text:s/>που<text:s/>καταβάλλεται<text:s/>επί<text:s/>των<text:s/>μετοχών<text:s/>που<text:s/>πρόκειται<text:s/>να<text:s/>εκδοθούν<text:s/>έναντι<text:s/>της<text:s/>εν<text:s/>λόγω<text:s/>εισφοράς<text:s/>και</text:span></text:p>
      <text:p text:style-name="P176"><text:span text:style-name="T176_1">δ)</text:span><text:span text:style-name="T176_2"><text:tab/></text:span><text:span text:style-name="T176_3">δήλωση<text:s/>ότι<text:s/>δεν<text:s/>συντρέχουν<text:s/>νέες<text:s/>περιστάσεις<text:s/>όσον<text:s/>αφορά<text:s/>την<text:s/>αρχική<text:s/>αποτίμηση.</text:span></text:p>
      <text:p text:style-name="P177"><text:span text:style-name="T177_1">5.</text:span><text:span text:style-name="T177_2"><text:s/>Όταν<text:s/>αυξάνεται<text:s/>το<text:s/>κεφάλαιο<text:s/>κατά<text:s/>την<text:s/>παράγραφο<text:s/>1<text:s/>του<text:s/>άρθρου<text:s/>24<text:s/>με<text:s/>εισφορές<text:s/>σε<text:s/>είδος,<text:s/>χωρίς<text:s/>αποτίμηση,<text:s/>σύμφωνα<text:s/>με<text:s/>το<text:s/>άρθρο<text:s/>17,<text:s/>δημοσιεύεται<text:s/>ανακοίνωση<text:s/>που<text:s/>περιλαμβάνει<text:s/>την<text:s/>ημερομηνία,<text:s/>κατά<text:s/>την<text:s/>οποία<text:s/>ελή-<text:s/>φθη<text:s/>η<text:s/>απόφαση<text:s/>για<text:s/>την<text:s/>αύξηση<text:s/>του<text:s/>κεφαλαίου,<text:s/>και<text:s/>τις<text:s/>πληροφορίες<text:s/>της<text:s/>παραγράφου<text:s/>4<text:s/>του<text:s/>παρόντος<text:s/>άρθρου,<text:s/>προτού<text:s/>πραγματοποιηθεί<text:s/>η<text:s/>εισφορά.<text:s/>Στην<text:s/>περίπτωση<text:s/>αυτή,<text:s/>η<text:s/>δήλωση<text:s/>της<text:s/>παραγράφου<text:s/>4<text:s/>του<text:s/>παρόντος<text:s/>άρθρου<text:s/>περιορίζεται<text:s/>στη<text:s/>δήλωση<text:s/>ότι<text:s/>δεν<text:s/>έχουν<text:s/>συντρέξει<text:s/>νέες<text:s/>περιστάσεις<text:s/>μετά<text:s/>τη<text:s/>δημοσίευση<text:s/>της<text:s/>παραπάνω<text:s/>ανακοίνωσης.</text:span></text:p>
      <text:h text:style-name="P178" text:outline-level="6"><text:span text:style-name="T178_1">Άρθρο<text:s/>19</text:span></text:h>
      <text:h text:style-name="P179" text:outline-level="6"><text:span text:style-name="T179_1">Μεταγενέστερη<text:s/>απόκτηση<text:s/>στοιχείων<text:s/>του<text:s/>ενεργητικού</text:span></text:h>
      <text:p text:style-name="P180"><text:span text:style-name="T180_1">1.</text:span><text:span text:style-name="T180_2"><text:s/>Μέσα<text:s/>στα<text:s/>πρώτα<text:s/>δύο<text:s/>(2)<text:s/>έτη<text:s/>από<text:s/>τη<text:s/>σύσταση<text:s/>της<text:s/>εταιρείας<text:s/>απαγορεύεται<text:s/>και<text:s/>είναι<text:s/>απολύτως<text:s/>άκυρη<text:s/>η<text:s/>απόκτηση<text:s/>οποιουδήποτε<text:s/>στοιχείου<text:s/>του<text:s/>ενεργητικού<text:s/>με<text:s/>τίμημα<text:s/>ανώτερο<text:s/>του<text:s/>ενός<text:s/>δεκάτου<text:s/>(1/10)<text:s/>του<text:s/>κεφαλαίου,<text:s/>που<text:s/>έχει<text:s/>καταβληθεί,<text:s/>εφόσον<text:s/>πωλητές<text:s/>είναι<text:s/>ιδρυτές,<text:s/>μέτοχοι<text:s/>εκπροσωπούντες<text:s/>ποσοστό<text:s/>μεγαλύτερο<text:s/>του<text:s/>ενός<text:s/>εικοστού<text:s/>(1/20)<text:s/>του<text:s/>καταβεβλημένου<text:s/>κεφαλαίου,<text:s/>μέλη<text:s/>του<text:s/>διοικητικού<text:s/>συμβουλίου<text:s/>της<text:s/>εταιρείας,<text:s/>τα<text:s/>στενά<text:s/>μέλη<text:s/>οικογένειας<text:s/>των<text:s/>παραπάνω<text:s/>προσώπων,<text:s/>όπως<text:s/>αυτά<text:s/>ορίζονται<text:s/>στο<text:s/>Παράρτημα<text:s/>Α<text:s/>του<text:s/>ν.<text:s/>4308/2014,<text:s/>καθώς<text:s/>και<text:s/>εταιρείες<text:s/>που<text:s/>ελέγχονται<text:s/>από<text:s/>τα<text:s/>παραπάνω<text:s/>πρόσωπα.<text:s/>Το<text:s/>ίδιο<text:s/>ισχύει<text:s/>και<text:s/>αν<text:s/>ο<text:s/>πωλητής<text:s/>απέκτησε<text:s/>το<text:s/>στοιχείο<text:s/>που<text:s/>μεταβιβάζεται<text:s/>από<text:s/>κάποιο<text:s/>από<text:s/>αυτά<text:s/>τα<text:s/>πρόσωπα<text:s/>μέσα<text:s/>στους<text:s/>προηγούμενους<text:s/>δώδεκα<text:s/>(12)<text:s/>μήνες<text:s/>από<text:s/>την<text:s/>υπογραφή<text:s/>του<text:s/>καταστατικού.<text:s/>Ένα<text:s/>φυσικό<text:s/>ή<text:s/>νομικό<text:s/>πρόσωπο<text:s/>θεωρείται<text:s/>ότι<text:s/>ελέγχει<text:s/>μια<text:s/>εταιρεία,<text:s/>αν<text:s/>συντρέχει<text:s/>μια<text:s/>από<text:s/>τις<text:s/>περιπτώσεις<text:s/>του<text:s/>άρθρου<text:s/>32<text:s/>του<text:s/>ν.<text:s/>4308/2014<text:s/>για<text:s/>τα<text:s/>Ελληνικά<text:s/>Λογιστικά<text:s/>Πρότυπα.</text:span></text:p>
      <text:p text:style-name="P181"><text:span text:style-name="T181_1">2.</text:span><text:span text:style-name="T181_2"><text:s/>Οι<text:s/>αποκτήσεις<text:s/>στοιχείων<text:s/>που<text:s/>αναφέρονται<text:s/>στην<text:s/>παράγραφο<text:s/>1<text:s/>θεωρούνται<text:s/>ότι<text:s/>έγιναν<text:s/>έγκυρα,<text:s/>αν<text:s/>προ-<text:s/>ηγηθεί<text:s/>έγκριση<text:s/>της<text:s/>γενικής<text:s/>συνέλευσης<text:s/>και<text:s/>αποτίμηση<text:s/>των<text:s/>στοιχείων<text:s/>που<text:s/>μεταβιβάζονται<text:s/>στην<text:s/>εταιρεία,<text:s/>σύμφωνα<text:s/>με<text:s/>τις<text:s/>διατάξεις<text:s/>των<text:s/>άρθρων<text:s/>17<text:s/>και<text:s/>18.<text:s/>Η<text:s/>έκθεση<text:s/>αποτίμησης<text:s/>υποβάλλεται<text:s/>σε<text:s/>δημοσιότητα<text:s/>με<text:s/>μέριμνα<text:s/>των<text:s/>ενδιαφερομένων.</text:span></text:p>
      <text:p text:style-name="P182"><text:span text:style-name="T182_1">3.</text:span><text:span text:style-name="T182_2"><text:s/>Η<text:s/>απαγόρευση<text:s/>της<text:s/>παραγράφου<text:s/>1<text:s/>δεν<text:s/>ισχύει<text:s/>όταν<text:s/>πρόκειται<text:s/>για<text:s/>αποκτήσεις<text:s/>που<text:s/>γίνονται<text:s/>στο<text:s/>πλαίσιο<text:s/>των<text:s/>τρεχουσών<text:s/>συναλλαγών<text:s/>της<text:s/>εταιρείας,<text:s/>για<text:s/>αποκτήσεις<text:s/>που<text:s/>πραγματοποιούνται<text:s/>με<text:s/>απόφαση<text:s/>διοικητικής<text:s/>ή<text:s/>δικαστικής<text:s/>αρχής<text:s/>ή<text:s/>στο<text:s/>πλαίσιο<text:s/>διαδικασιών<text:s/>που<text:s/>εποπτεύονται<text:s/>από<text:s/>τις<text:s/>αρχές<text:s/>αυτές,<text:s/>καθώς<text:s/>και<text:s/>για<text:s/>αποκτήσεις<text:s/>που<text:s/>πραγματοποιούνται<text:s/>σε<text:s/>ρυθμιζόμενη<text:s/>αγορά.</text:span></text:p>
      <text:p text:style-name="P183"><text:span text:style-name="T183_1">4.</text:span><text:span text:style-name="T183_2"><text:s/>Την<text:s/>ακυρότητα<text:s/>της<text:s/>παραγράφου<text:s/>1<text:s/>μπορεί<text:s/>να<text:s/>επικαλεστεί<text:s/>όποιος<text:s/>έχει<text:s/>έννομο<text:s/>συμφέρον.<text:s/>Επίκληση<text:s/>της<text:s/>ακυρότητας<text:s/>δεν<text:s/>είναι<text:s/>επιτρεπτή<text:s/>μετά<text:s/>παρέλευση<text:s/>διετίας<text:s/>από<text:s/>το<text:s/>τέλος<text:s/>του<text:s/>ημερολογιακού<text:s/>έτους,<text:s/>κατά<text:s/>το<text:s/>οποίο<text:s/>αποκτήθηκαν<text:s/>τα<text:s/>στοιχεία<text:s/>του<text:s/>ενεργητικού<text:s/>που<text:s/>εμπίπτουν<text:s/>στο<text:s/>πεδίο<text:s/>εφαρμογής<text:s/>της<text:s/>παραγράφου<text:s/>1.</text:span></text:p>
      <text:h text:style-name="P184" text:outline-level="6"><text:span text:style-name="T184_1">Άρθρο<text:s/>20</text:span></text:h>
      <text:h text:style-name="P185" text:outline-level="6"><text:span text:style-name="T185_1">Καταβολή<text:s/>και<text:s/>πιστοποίηση<text:s/>της<text:s/>καταβολής<text:s/>του<text:s/>κεφαλαίου</text:span></text:h>
      <text:p text:style-name="P186"><text:span text:style-name="T186_1">1.</text:span><text:span text:style-name="T186_2"><text:s/>Το<text:s/>αρχικό<text:s/>κεφάλαιο<text:s/>πρέπει<text:s/>να<text:s/>καταβληθεί<text:s/>κατά<text:s/>τη<text:s/>σύσταση<text:s/>της<text:s/>εταιρείας.</text:span></text:p>
      <text:p text:style-name="P187"><text:span text:style-name="T187_1">2.</text:span><text:span text:style-name="T187_2"><text:s/>Η<text:s/>προθεσμία<text:s/>καταβολής<text:s/>της<text:s/>αύξησης<text:s/>του<text:s/>κεφαλαίου<text:s/>ορίζεται<text:s/>από<text:s/>το<text:s/>όργανο<text:s/>που<text:s/>έλαβε<text:s/>τη<text:s/>σχετική<text:s/>απόφαση<text:s/>και<text:s/>δεν<text:s/>μπορεί<text:s/>να<text:s/>είναι<text:s/>μικρότερη<text:s/>των<text:s/>δεκατεσσάρων<text:s/>(14)<text:s/>ημερών<text:s/>ούτε<text:s/>μεγαλύτερη<text:s/>των<text:s/>τεσσάρων<text:s/>(4)<text:s/>μηνών<text:s/>από<text:s/>την<text:s/>ημέρα<text:s/>που<text:s/>καταχωρίσθηκε<text:s/>η<text:s/>απόφαση<text:s/>αυτή<text:s/>στο<text:s/>Γ.Ε.ΜΗ.</text:span></text:p>
      <text:p text:style-name="P188"><text:span text:style-name="T188_1">3.</text:span><text:span text:style-name="T188_2"><text:s/>Η<text:s/>καταβολή<text:s/>σε<text:s/>μετρητά<text:s/>του<text:s/>αρχικού<text:s/>κεφαλαίου<text:s/>ή<text:s/>των<text:s/>τυχόν<text:s/>αυξήσεων<text:s/>αυτού,<text:s/>καθώς<text:s/>και<text:s/>οι<text:s/>καταθέσεις<text:s/>μετόχων<text:s/>με<text:s/>προορισμό<text:s/>τη<text:s/>μελλοντική<text:s/>αύξηση<text:s/>του<text:s/>κεφαλαίου,<text:s/>πραγματοποιούνται<text:s/>υποχρεωτικά<text:s/>με<text:s/>κατάθεση<text:s/>σε<text:s/>ειδικό<text:s/>λογαριασμό<text:s/>της<text:s/>εταιρείας,<text:s/>που<text:s/>τηρείται<text:s/>σε<text:s/>πιστωτικό<text:s/>ίδρυμα<text:s/>που<text:s/>λειτουργεί<text:s/>νόμιμα<text:s/>στην<text:s/>Ελλάδα<text:s/>ή<text:s/>σε<text:s/>χώρα<text:s/>του<text:s/>Ευρωπαϊκού<text:s/>Οικονομικού<text:s/>Χώρου<text:s/>(ΕΟΧ).<text:s/>Με<text:s/>την<text:s/>επιφύλαξη<text:s/>του<text:s/>άρθρου<text:s/>19,<text:s/>η<text:s/>παράλειψη<text:s/>καταβολής<text:s/>σε<text:s/>λογαριασμό<text:s/>δεν<text:s/>επάγεται<text:s/>ακυρότητα,<text:s/>αν<text:s/>αποδεικνύεται<text:s/>ότι<text:s/>το<text:s/>σχετικό<text:s/>ποσό<text:s/>δαπανήθηκε<text:s/>για<text:s/>τους<text:s/>σκοπούς<text:s/>της<text:s/>εταιρείας,<text:s/>με<text:s/>την<text:s/>προϋπόθεση<text:s/>ότι<text:s/>αυτό<text:s/>έχει<text:s/>ειδικά<text:s/>προβλεφθεί<text:s/>στο<text:s/>καταστατικό<text:s/>ή<text:s/>στην<text:s/>απόφαση<text:s/>για<text:s/>την<text:s/>αύξηση<text:s/>του<text:s/>κεφαλαίου.<text:s/>Το<text:s/>προηγούμενο<text:s/>εδάφιο<text:s/>δεν<text:s/>εφαρμόζεται<text:s/>σε<text:s/>εταιρείες<text:s/>με<text:s/>μετοχές<text:s/>εισηγμένες<text:s/>σε<text:s/>ρυθ-<text:s/>μιζόμενη<text:s/>αγορά.</text:span></text:p>
      <text:p text:style-name="P189"><text:span text:style-name="T189_1">4.</text:span><text:span text:style-name="T189_2"><text:s/>Η<text:s/>καταβολή<text:s/>της<text:s/>εισφοράς<text:s/>μπορεί<text:s/>να<text:s/>λάβει<text:s/>χώρα<text:s/>και<text:s/>με<text:s/>συμψηφισμό<text:s/>χρέους<text:s/>της<text:s/>εταιρείας<text:s/>προς<text:s/>τον<text:s/>κα-<text:s/>ταβάλλοντα<text:s/>την<text:s/>εισφορά,<text:s/>εφόσον<text:s/>τούτο<text:s/>έχει<text:s/>προβλε-<text:s/>φθεί<text:s/>στην<text:s/>απόφαση<text:s/>για<text:s/>την<text:s/>αύξηση<text:s/>του<text:s/>κεφαλαίου.<text:s/>Ο<text:s/>συμψηφισμός<text:s/>πρέπει<text:s/>να<text:s/>συνοδεύεται<text:s/>από<text:s/>βεβαίωση<text:s/>ορκωτού<text:s/>ελεγκτή<text:s/>λογιστή<text:s/>ή<text:s/>ελεγκτικής<text:s/>εταιρείας<text:s/>ότι<text:s/>το<text:s/>χρέος<text:s/>αυτό<text:s/>είναι,<text:s/>όπως<text:s/>προκύπτει<text:s/>από<text:s/>τα<text:s/>βιβλία<text:s/>της<text:s/>εταιρείας,<text:s/>υπαρκτό<text:s/>και<text:s/>ληξιπρόθεσμο<text:s/>και<text:s/>δεν<text:s/>εξαρτάται<text:s/>από<text:s/>αίρεση.<text:s/>Σε<text:s/>περίπτωση<text:s/>μη<text:s/>ληξιπρόθεσμου<text:s/>χρέους,<text:s/>πρέπει<text:s/>να<text:s/>αποτιμάται<text:s/>η<text:s/>παρούσα<text:s/>αξία<text:s/>του,<text:s/>σύμφωνα<text:s/>με<text:s/>το<text:s/>άρθρο<text:s/>17.<text:s/>Τα<text:s/>παραπάνω<text:s/>εδάφια<text:s/>δεν<text:s/>εφαρμόζονται<text:s/>όταν<text:s/>γίνεται<text:s/>κεφαλαιοποίηση<text:s/>απαιτήσεων<text:s/>στο<text:s/>πλαίσιο<text:s/>σχεδίου<text:s/>εξυγίανσης<text:s/>ή<text:s/>αναδιοργάνωσης<text:s/>κατά<text:s/>τις<text:s/>διατάξεις<text:s/>του<text:s/>Πτωχευτικού<text:s/>Κώδικα<text:s/>(ν.<text:s/>3588/2007).<text:s/>Μονομερής<text:s/>συμψηφισμός<text:s/>απαγορεύεται.<text:s/>Η<text:s/>καταβολή<text:s/>μέσω<text:s/>συμψηφισμού<text:s/>και<text:s/>ο<text:s/>αριθμός<text:s/>των<text:s/>αναληφθεισών<text:s/>μετοχών<text:s/>μέσω<text:s/>αυτού<text:s/>υποβάλλονται<text:s/>σε<text:s/>δημοσιότητα.</text:span></text:p>
      <text:p text:style-name="P190"><text:span text:style-name="T190_1">5.</text:span><text:span text:style-name="T190_2"><text:s/>Η<text:s/>εμπρόθεσμη<text:s/>καταβολή<text:s/>ή<text:s/>η<text:s/>μη<text:s/>καταβολή<text:s/>του<text:s/>κεφαλαίου<text:s/>πρέπει<text:s/>να<text:s/>πιστοποιείται.<text:s/>Πιστοποίηση<text:s/>καταβολής<text:s/>δεν<text:s/>απαιτείται,<text:s/>αν<text:s/>η<text:s/>αύξηση<text:s/>κεφαλαίου<text:s/>δεν<text:s/>γίνεται<text:s/>με<text:s/>νέες<text:s/>εισφορές.</text:span></text:p>
      <text:p text:style-name="P191"><text:span text:style-name="T191_1">6.</text:span><text:span text:style-name="T191_2"><text:s/>Η<text:s/>πιστοποίηση<text:s/>πρέπει<text:s/>να<text:s/>λάβει<text:s/>χώρα<text:s/>μέσα<text:s/>στο<text:s/>πρώτο<text:s/>δίμηνο<text:s/>από<text:s/>τη<text:s/>σύσταση<text:s/>της<text:s/>εταιρείας<text:s/>και<text:s/>μέσα<text:s/>σε<text:s/>ένα<text:s/>(1)<text:s/>μήνα<text:s/>από<text:s/>τη<text:s/>λήξη<text:s/>της<text:s/>προθεσμίας<text:s/>καταβολής<text:s/>του<text:s/>ποσού<text:s/>της<text:s/>αύξησης.<text:s/>Η<text:s/>πιστοποίηση<text:s/>γίνεται<text:s/>με<text:s/>έκθεση<text:s/>ορκωτού<text:s/>ελεγκτή<text:s/>λογιστή<text:s/>ή<text:s/>ελεγκτικής<text:s/>εταιρείας,<text:s/>με<text:s/>μέριμνα<text:s/>του<text:s/>διοικητικού<text:s/>συμβουλίου<text:s/>μέσα<text:s/>στις<text:s/>παραπάνω<text:s/>προθεσμίες.<text:s/>Στην<text:s/>περίπτωση<text:s/>πολύ<text:s/>μικρών<text:s/>ή<text:s/>μικρών<text:s/>εταιρειών,<text:s/>μη<text:s/>εισηγμένων<text:s/>σε<text:s/>ρυθμιζόμενη<text:s/>αγορά,<text:s/>η<text:s/>πιστοποίηση<text:s/>μπορεί<text:s/>να<text:s/>γίνει<text:s/>από<text:s/>το<text:s/>ίδιο<text:s/>το<text:s/>διοικητικό<text:s/>συμβούλιο,<text:s/>που<text:s/>συνέρχεται<text:s/>σε<text:s/>συνεδρίαση<text:s/>μέσα<text:s/>στις<text:s/>παραπάνω<text:s/>προθεσμίες,<text:s/>με<text:s/>θέμα<text:s/>ημερήσιας<text:s/>διάταξης<text:s/>την<text:s/>πιστοποίηση<text:s/>της<text:s/>καταβολής<text:s/>ή<text:s/>μη<text:s/>του<text:s/>κεφαλαίου.<text:s/>Κατά<text:s/>τη<text:s/>σύσταση<text:s/>της<text:s/>εταιρείας<text:s/>η<text:s/>καταβολή<text:s/>πιστοποιείται<text:s/>είτε<text:s/>από<text:s/>ορκωτό<text:s/>ελεγκτή<text:s/>λογιστή<text:s/>ή<text:s/>ελεγκτική<text:s/>εταιρεία<text:s/>είτε<text:s/>από<text:s/>το<text:s/>διοικητικό<text:s/>συμβούλιο.</text:span></text:p>
      <text:p text:style-name="P192"><text:span text:style-name="T192_1">7.</text:span><text:span text:style-name="T192_2"><text:s/>Η<text:s/>έκθεση<text:s/>του<text:s/>ορκωτού<text:s/>ελεγκτή<text:s/>λογιστή<text:s/>ή<text:s/>της<text:s/>ελεγκτικής<text:s/>εταιρείας<text:s/>ή<text:s/>το<text:s/>πρακτικό<text:s/>του<text:s/>διοικητικού<text:s/>συμβουλίου<text:s/>πρέπει<text:s/>να<text:s/>αναφέρουν<text:s/>και<text:s/>τις<text:s/>ειδικές<text:s/>περιστάσεις<text:s/>καταβολής<text:s/>του<text:s/>δευτέρου<text:s/>εδαφίου<text:s/>της<text:s/>παραγράφου<text:s/>3<text:s/>ή<text:s/>ότι<text:s/>η<text:s/>καταβολή<text:s/>έγινε<text:s/>με<text:s/>συμψηφισμό,<text:s/>σύμφωνα<text:s/>με<text:s/>την<text:s/>παράγραφο<text:s/>4.<text:s/>Επί<text:s/>εισφορών<text:s/>σε<text:s/>χρήμα<text:s/>που<text:s/>καταβάλλονται<text:s/>στον<text:s/>ειδικό<text:s/>τραπεζικό<text:s/>λογαριασμό<text:s/>της<text:s/>παραγράφου<text:s/>3,<text:s/>τόσο<text:s/>η<text:s/>έκθεση<text:s/>του<text:s/>ορκωτού<text:s/>ελεγκτή<text:s/>λογιστή<text:s/>ή<text:s/>της<text:s/>ελεγκτικής<text:s/>εταιρείας<text:s/>όσο<text:s/>και<text:s/>το<text:s/>πρακτικό<text:s/>του<text:s/>διοικητικού<text:s/>συμβουλίου<text:s/>πρέπει<text:s/>να<text:s/>στηρίζονται<text:s/>σε<text:s/>απόσπασμα<text:s/>κίνησης<text:s/>του<text:s/>λογαριασμού<text:s/>αυτού,<text:s/>χορηγούμενο<text:s/>από<text:s/>το<text:s/>πιστωτικό<text:s/>ίδρυμα.<text:s/>Το<text:s/>απόσπασμα<text:s/>αυτό<text:s/>θα<text:s/>πρέπει<text:s/>να<text:s/>επισυνάπτεται<text:s/>στην<text:s/>παραπάνω<text:s/>έκθεση<text:s/>ή<text:s/>πρακτικό.<text:s/>Η<text:s/>έκθεση<text:s/>και<text:s/>το<text:s/>πρακτικό<text:s/>υποβάλλονται<text:s/>σε<text:s/>δημοσιότητα.</text:span></text:p>
      <text:p text:style-name="P193"><text:span text:style-name="T193_1">8.</text:span><text:span text:style-name="T193_2"><text:s/>Στην<text:s/>περίπτωση<text:s/>σύστασης<text:s/>ή<text:s/>αύξησης<text:s/>κεφαλαίου<text:s/>με<text:s/>εισφορά<text:s/>σε<text:s/>είδος<text:s/>του<text:s/>άρθρου<text:s/>17<text:s/>η<text:s/>πιστοποίηση<text:s/>καταβολής<text:s/>μπορεί<text:s/>να<text:s/>γίνει<text:s/>από<text:s/>το<text:s/>ίδιο<text:s/>το<text:s/>διοικητικό<text:s/>συμβούλιο<text:s/>ανεξαρτήτως<text:s/>του<text:s/>μεγέθους<text:s/>της<text:s/>ανώνυμης<text:s/>εταιρείας<text:s/>αφού<text:s/>ολοκληρωθεί<text:s/>η<text:s/>διαδικασία<text:s/>μεταβίβασης.</text:span></text:p>
      <text:p text:style-name="P194"><text:span text:style-name="T194_1">9.</text:span><text:span text:style-name="T194_2"><text:s/>Σε<text:s/>περίπτωση<text:s/>μη<text:s/>εμπρόθεσμης<text:s/>καταβολής<text:s/>του<text:s/>κεφαλαίου<text:s/>εφαρμόζονται<text:s/>αναλογικά<text:s/>οι<text:s/>παράγραφοι<text:s/>5<text:s/>και<text:s/>6<text:s/>του<text:s/>άρθρου<text:s/>21.</text:span></text:p>
      <text:p text:style-name="P195"><text:span text:style-name="T195_1">10.</text:span><text:span text:style-name="T195_2"><text:s/>Ο<text:s/>ορκωτός<text:s/>ελεγκτής<text:s/>λογιστής<text:s/>ή<text:s/>η<text:s/>ελεγκτική<text:s/>εταιρεία<text:s/>που<text:s/>πιστοποιούν<text:s/>την<text:s/>καταβολή<text:s/>του<text:s/>κεφαλαίου,<text:s/>σύμφωνα<text:s/>με<text:s/>το<text:s/>παρόν<text:s/>άρθρο,<text:s/>δεν<text:s/>μπορεί<text:s/>να<text:s/>διενεργούν<text:s/>και<text:s/>τον<text:s/>τακτικό<text:s/>έλεγχο<text:s/>της<text:s/>εταιρείας.<text:s/>Επίσης<text:s/>ο<text:s/>ορκωτός<text:s/>ελεγκτής<text:s/>λογιστής<text:s/>δεν<text:s/>μπορεί<text:s/>να<text:s/>ανήκει<text:s/>σε<text:s/>ελεγκτική<text:s/>εταιρεία<text:s/>που<text:s/>διενεργεί<text:s/>τον<text:s/>έλεγχο<text:s/>αυτόν.</text:span></text:p>
      <text:h text:style-name="P196" text:outline-level="6"><text:span text:style-name="T196_1">Άρθρο<text:s/>21</text:span></text:h>
      <text:h text:style-name="P197" text:outline-level="6"><text:span text:style-name="T197_1">Μερική<text:s/>καταβολή<text:s/>του<text:s/>κεφαλαίου</text:span></text:h>
      <text:p text:style-name="P198"><text:span text:style-name="T198_1">1.</text:span><text:span text:style-name="T198_2"><text:s/>Μερική<text:s/>καταβολή<text:s/>του<text:s/>κεφαλαίου,<text:s/>κατά<text:s/>την<text:s/>έννοια<text:s/>του<text:s/>παρόντος<text:s/>νόμου,<text:s/>θεωρείται<text:s/>η<text:s/>καταβολή<text:s/>κατά<text:s/>τη<text:s/>σύσταση<text:s/>της<text:s/>εταιρείας,<text:s/>καθώς<text:s/>και<text:s/>η<text:s/>καταβολή<text:s/>σε<text:s/>κάθε<text:s/>αύξηση<text:s/>του<text:s/>κεφαλαίου<text:s/>της,<text:s/>τμήματος<text:s/>της<text:s/>ονομαστικής<text:s/>αξίας<text:s/>της<text:s/>μετοχής,<text:s/>με<text:s/>ταυτόχρονη<text:s/>ανάληψη<text:s/>της<text:s/>υποχρέωσης<text:s/>για<text:s/>καταβολή<text:s/>της<text:s/>υπόλοιπης<text:s/>αξίας<text:s/>της<text:s/>μετοχής,<text:s/>σύμφωνα<text:s/>με<text:s/>τις<text:s/>διατάξεις<text:s/>του<text:s/>καταστατικού.</text:span></text:p>
      <text:p text:style-name="P199"><text:span text:style-name="T199_1">2.</text:span><text:span text:style-name="T199_2"><text:s/>Μερική<text:s/>καταβολή<text:s/>του<text:s/>κεφαλαίου<text:s/>δεν<text:s/>επιτρέπεται<text:s/>σε<text:s/>περίπτωση<text:s/>εισφοράς<text:s/>σε<text:s/>είδος,<text:s/>καθώς<text:s/>και<text:s/>επί<text:s/>εταιρειών<text:s/>με<text:s/>μετοχές<text:s/>εισηγμένες<text:s/>σε<text:s/>ρυθμιζόμενη<text:s/>αγορά.</text:span></text:p>
      <text:p text:style-name="P200"><text:span text:style-name="T200_1">3.</text:span><text:span text:style-name="T200_2"><text:s/>Εφόσον<text:s/>προβλεφθεί<text:s/>η<text:s/>δυνατότητα<text:s/>μερικής<text:s/>καταβολής,<text:s/>ισχύουν<text:s/>υποχρεωτικά<text:s/>τα<text:s/>ακόλουθα:</text:span></text:p>
      <text:p text:style-name="P201"><text:span text:style-name="T201_1">α)</text:span><text:span text:style-name="T201_2"><text:tab/></text:span><text:span text:style-name="T201_3">Ο<text:s/>χρόνος,<text:s/>κατά<text:s/>τον<text:s/>οποίο<text:s/>η<text:s/>αξία<text:s/>μετοχής<text:s/>μπορεί<text:s/>να<text:s/>παραμένει<text:s/>εν<text:s/>μέρει<text:s/>μόνο<text:s/>καταβεβλημένη,<text:s/>δεν<text:s/>μπορεί<text:s/>να<text:s/>υπερβαίνει<text:s/>τα<text:s/>πέντε<text:s/>(5)<text:s/>έτη.</text:span></text:p>
      <text:p text:style-name="P202"><text:span text:style-name="T202_1">β)</text:span><text:span text:style-name="T202_2"><text:tab/></text:span><text:span text:style-name="T202_3">Το<text:s/>τμήμα<text:s/>της<text:s/>αξίας<text:s/>κάθε<text:s/>μετοχής<text:s/>που<text:s/>έχει<text:s/>αμέσως<text:s/>καταβληθεί<text:s/>δεν<text:s/>μπορεί<text:s/>να<text:s/>είναι<text:s/>κατώτερο<text:s/>από<text:s/>το<text:s/>ένα<text:s/>τέταρτο<text:s/>(1/4)<text:s/>της<text:s/>ονομαστικής<text:s/>της<text:s/>αξίας.<text:s/>Αν<text:s/>προβλέ-<text:s/>πεται<text:s/>έκδοση<text:s/>μετοχών<text:s/>πάνω<text:s/>από<text:s/>το<text:s/>άρτιο,<text:s/>η<text:s/>διαφορά<text:s/>καταβάλλεται<text:s/>ολόκληρη<text:s/>εφάπαξ<text:s/>κατά<text:s/>την<text:s/>καταβολή<text:s/>της<text:s/>πρώτης<text:s/>δόσης.</text:span></text:p>
      <text:p text:style-name="P203"><text:span text:style-name="T203_1">γ)</text:span><text:span text:style-name="T203_2"><text:tab/></text:span><text:span text:style-name="T203_3">Το<text:s/>μέρος<text:s/>που<text:s/>καταβάλλεται<text:s/>κατά<text:s/>τη<text:s/>σύσταση<text:s/>της<text:s/>εταιρείας<text:s/>ή<text:s/>την<text:s/>αύξηση<text:s/>κεφαλαίου<text:s/>πρέπει<text:s/>να<text:s/>είναι<text:s/>τουλάχιστον<text:s/>ίσο<text:s/>με<text:s/>το<text:s/>κατώτατο<text:s/>όριο<text:s/>που<text:s/>ορίζεται<text:s/>στην<text:s/>παράγραφο<text:s/>2<text:s/>του<text:s/>άρθρου<text:s/>15.</text:span></text:p>
      <text:p text:style-name="P204"><text:span text:style-name="T204_1">δ)</text:span><text:span text:style-name="T204_2"><text:tab/></text:span><text:span text:style-name="T204_3">Ο<text:s/>μεταβιβάζων<text:s/>μετοχή<text:s/>μη<text:s/>αποπληρωθείσα<text:s/>εξ<text:s/>ολοκλήρου<text:s/>εξακολουθεί<text:s/>να<text:s/>ευθύνεται<text:s/>για<text:s/>το<text:s/>οφειλόμενο<text:s/>τμήμα<text:s/>της<text:s/>μετοχής<text:s/>για<text:s/>μία<text:s/>διετία<text:s/>από<text:s/>την<text:s/>εγγραφή<text:s/>της<text:s/>μεταβίβασης,<text:s/>σύμφωνα<text:s/>με<text:s/>την<text:s/>παράγραφο<text:s/>2<text:s/>του<text:s/>άρθρου<text:s/>41<text:s/>στο<text:s/>βιβλίο<text:s/>των<text:s/>μετόχων<text:s/>της<text:s/>εταιρείας.</text:span></text:p>
      <text:p text:style-name="P205"><text:span text:style-name="T205_1">4.</text:span><text:span text:style-name="T205_2"><text:s/>Οι<text:s/>καταβολές<text:s/>για<text:s/>εξόφληση<text:s/>του<text:s/>κεφαλαίου<text:s/>καταλογίζονται<text:s/>αναλογικά<text:s/>σε<text:s/>όλες<text:s/>τις<text:s/>μετοχές<text:s/>που<text:s/>έχουν<text:s/>ανα-<text:s/>ληφθεί<text:s/>από<text:s/>το<text:s/>ίδιο<text:s/>πρόσωπο.</text:span></text:p>
      <text:p text:style-name="P206"><text:span text:style-name="T206_1">5.</text:span><text:span text:style-name="T206_2"><text:s/>Σε<text:s/>περίπτωση<text:s/>μη<text:s/>εμπρόθεσμης<text:s/>καταβολής<text:s/>οποιασδήποτε<text:s/>δόσης<text:s/>του<text:s/>υπολοίπου<text:s/>της<text:s/>αξίας<text:s/>των<text:s/>μετοχών,<text:s/>το<text:s/>διοικητικό<text:s/>συμβούλιο<text:s/>τάσσει<text:s/>στο<text:s/>μέτοχο<text:s/>που<text:s/>δεν<text:s/>έχει<text:s/>καταβάλει<text:s/>προθεσμία<text:s/>ενός<text:s/>(1)<text:s/>μηνός,<text:s/>με<text:s/>την<text:s/>προειδοποίηση,<text:s/>ότι<text:s/>σε<text:s/>περίπτωση<text:s/>παρέλευσης<text:s/>άπρακτης<text:s/>της<text:s/>προθεσμίας<text:s/>αυτής<text:s/>οι<text:s/>μη<text:s/>αποπληρωθείσες<text:s/>μετοχές<text:s/>θα<text:s/>ακυρωθούν<text:s/>και<text:s/>οι<text:s/>τυχόν<text:s/>καταβολές<text:s/>που<text:s/>έλαβαν<text:s/>χώρα<text:s/>παραμένουν<text:s/>στην<text:s/>εταιρεία<text:s/>ως<text:s/>ποινική<text:s/>ρήτρα.<text:s/>Η<text:s/>ως<text:s/>άνω<text:s/>προθεσμία<text:s/>θα<text:s/>πρέπει<text:s/>να<text:s/>κοινοποιηθεί<text:s/>με<text:s/>οποιοδήποτε<text:s/>πρόσφορο<text:s/>μέσο<text:s/>στους<text:s/>μη<text:s/>καταβαλόντες<text:s/>μετόχους.<text:s/>Με<text:s/>την<text:s/>παρέλευση<text:s/>άπρακτης<text:s/>της<text:s/>ως<text:s/>άνω<text:s/>προθεσμίας<text:s/>η<text:s/>εταιρεία<text:s/>γνωστοποιεί<text:s/>στους<text:s/>μη<text:s/>καταβαλόντες<text:s/>μετόχους,<text:s/>ότι<text:s/>ακυρώνει<text:s/>τις<text:s/>μετοχές<text:s/>τους<text:s/>και<text:s/>παρακρατεί<text:s/>υπέρ<text:s/>αυτής<text:s/>τυχόν<text:s/>καταβληθείσες<text:s/>προκαταβολές<text:s/>ή<text:s/>δόσεις,<text:s/>περιλαμ-<text:s/>βανομένης<text:s/>της<text:s/>διαφοράς<text:s/>υπέρ<text:s/>το<text:s/>άρτιο.<text:s/>Ταυτόχρονα<text:s/>η<text:s/>εταιρεία<text:s/>εκδίδει<text:s/>νέες<text:s/>μετοχές,<text:s/>ίσες<text:s/>σε<text:s/>αριθμό<text:s/>με<text:s/>τις<text:s/>ακυρωθείσες,<text:s/>και<text:s/>προβαίνει<text:s/>σε<text:s/>ελεύθερη<text:s/>διάθεση<text:s/>αυτών,<text:s/>αφού<text:s/>πάντως<text:s/>προηγουμένως<text:s/>τις<text:s/>προσφέρει<text:s/>στους<text:s/>λοιπούς<text:s/>μετόχους.<text:s/>Αν<text:s/>οι<text:s/>μετοχές<text:s/>είναι<text:s/>δεσμευμένες<text:s/>ή<text:s/>αν<text:s/>η<text:s/>διάθεση<text:s/>αποβεί<text:s/>εν<text:s/>όλω<text:s/>ή<text:s/>εν<text:s/>μέρει<text:s/>άκαρπη,<text:s/>η<text:s/>εταιρεία<text:s/>υποχρεούται<text:s/>να<text:s/>προβεί<text:s/>σε<text:s/>μείωση<text:s/>του<text:s/>κεφαλαίου<text:s/>κατά<text:s/>το<text:s/>ποσό<text:s/>της<text:s/>ονομαστικής<text:s/>αξίας<text:s/>των<text:s/>μη<text:s/>εκποιηθεισών<text:s/>μετοχών<text:s/>με<text:s/>την<text:s/>πρώτη<text:s/>γενική<text:s/>συνέλευση<text:s/>που<text:s/>θα<text:s/>συγκληθεί,<text:s/>ακόμη<text:s/>και<text:s/>αν<text:s/>το<text:s/>σχετικό<text:s/>θέμα<text:s/>δεν<text:s/>αναγράφεται<text:s/>στην<text:s/>ημερήσια<text:s/>διάταξη.</text:span></text:p>
      <text:p text:style-name="P207"><text:span text:style-name="T207_1">6.</text:span><text:span text:style-name="T207_2"><text:s/>Η<text:s/>μη<text:s/>εμπροθέσμως<text:s/>καταβληθείσα<text:s/>εισφορά<text:s/>οφείλεται<text:s/>εντόκως<text:s/>με<text:s/>το<text:s/>νόμιμο<text:s/>επιτόκιο<text:s/>έως<text:s/>την<text:s/>ακύρωση<text:s/>των<text:s/>μετοχών.<text:s/>Στο<text:s/>καταστατικό<text:s/>της<text:s/>εταιρείας<text:s/>ή<text:s/>στην<text:s/>απόφαση<text:s/>για<text:s/>αύξηση<text:s/>κεφαλαίου<text:s/>μπορεί<text:s/>να<text:s/>προβλέπεται<text:s/>η<text:s/>κατάπτωση<text:s/>περαιτέρω<text:s/>ποινικών<text:s/>ρητρών<text:s/>για<text:s/>την<text:s/>περίπτωση<text:s/>της<text:s/>μη<text:s/>εμπρόθεσμης<text:s/>καταβολής<text:s/>της<text:s/>εισφοράς.<text:s/>Άλλες<text:s/>αξιώσεις<text:s/>της<text:s/>εταιρείας<text:s/>σε<text:s/>βάρος<text:s/>των<text:s/>υπερήμερων<text:s/>μετόχων<text:s/>δεν<text:s/>αποκλείονται.</text:span></text:p>
      <text:p text:style-name="P208"><text:span text:style-name="T208_1">7.</text:span><text:span text:style-name="T208_2"><text:s/>Αν<text:s/>εκδίδονται<text:s/>τίτλοι<text:s/>μετοχών<text:s/>που<text:s/>δεν<text:s/>έχουν<text:s/>αποπληρωθεί,<text:s/>πρέπει<text:s/>να<text:s/>αναγράφεται<text:s/>στην<text:s/>εμπρόσθια<text:s/>όψη<text:s/>τους<text:s/>το<text:s/>γεγονός<text:s/>της<text:s/>μη<text:s/>πλήρους<text:s/>εξόφλησης<text:s/>και<text:s/>οι<text:s/>όροι<text:s/>της<text:s/>τελευταίας.</text:span></text:p>
      <text:h text:style-name="P209" text:outline-level="6"><text:span text:style-name="T209_1">Άρθρο<text:s/>22</text:span></text:h>
      <text:h text:style-name="P210" text:outline-level="6"><text:span text:style-name="T210_1">Απαγόρευση<text:s/>απαλλαγής<text:s/>από<text:s/>την<text:s/>υποχρέωση<text:s/>καταβολής<text:s/>εισφοράς<text:s/>ή<text:s/>επιστροφής<text:s/>της<text:s/>εισφοράς</text:span></text:h>
      <text:p text:style-name="P211"><text:span text:style-name="T211_1">1.</text:span><text:span text:style-name="T211_2"><text:s/>Με<text:s/>την<text:s/>επιφύλαξη<text:s/>των<text:s/>διατάξεων<text:s/>που<text:s/>αφορούν<text:s/>τη<text:s/>μείωση<text:s/>ή<text:s/>την<text:s/>απόσβεση<text:s/>του<text:s/>καλυφθέντος<text:s/>κεφαλαίου,<text:s/>οι<text:s/>μέτοχοι<text:s/>δεν<text:s/>μπορούν<text:s/>να<text:s/>απαλλαγούν<text:s/>από<text:s/>την<text:s/>υποχρέωση<text:s/>εισφοράς.</text:span></text:p>
      <text:p text:style-name="P212"><text:span text:style-name="T212_1">2.</text:span><text:span text:style-name="T212_2"><text:s/>Με<text:s/>την<text:s/>επιφύλαξη<text:s/>των<text:s/>δυνατοτήτων<text:s/>που<text:s/>παρέχει<text:s/>ο<text:s/>παρών<text:s/>νόμος,<text:s/>απαγορεύεται<text:s/>η<text:s/>άμεση<text:s/>ή<text:s/>έμμεση<text:s/>επιστροφή<text:s/>των<text:s/>εισφορών<text:s/>στους<text:s/>μετόχους,<text:s/>η<text:s/>καταβολή<text:s/>τόκων<text:s/>και<text:s/>η<text:s/>εκ<text:s/>μέρους<text:s/>της<text:s/>εταιρείας<text:s/>υπόσχεση<text:s/>εγγυημένης<text:s/>απόδοσης<text:s/>των<text:s/>μετοχών.</text:span></text:p>
      <text:h text:style-name="P213" text:outline-level="2"><text:span text:style-name="T213_1">ΚΕΦΑΛΑΙΟ<text:s/>Β΄</text:span></text:h>
      <text:h text:style-name="P214" text:outline-level="2"><text:span text:style-name="T214_1">ΑΥΞΗΣΗ<text:s/>ΤΟΥ<text:s/>ΜΕΤΟΧΙΚΟΥ<text:s/>ΚΕΦΑΛΑΙΟΥ</text:span></text:h>
      <text:h text:style-name="P215" text:outline-level="6"><text:span text:style-name="T215_1">Άρθρο<text:s/>23</text:span></text:h>
      <text:h text:style-name="P216" text:outline-level="6"><text:span text:style-name="T216_1">Είδη<text:s/>αύξησης</text:span></text:h>
      <text:p text:style-name="P217"><text:span text:style-name="T217_1">Για<text:s/>την<text:s/>αύξηση<text:s/>κεφαλαίου<text:s/>απαιτείται<text:s/>απόφαση<text:s/>της<text:s/>γενικής<text:s/>συνέλευσης,<text:s/>που<text:s/>αποφασίζει<text:s/>με<text:s/>αυξημένη<text:s/>απαρτία<text:s/>και<text:s/>πλειοψηφία<text:s/>(τακτική<text:s/>αύξηση),<text:s/>εκτός<text:s/>αν<text:s/>η<text:s/>αύξηση<text:s/>γίνει,<text:s/>σύμφωνα<text:s/>με<text:s/>το<text:s/>άρθρο<text:s/>24<text:s/>(έκτακτη<text:s/>αύξηση).<text:s/>Σε<text:s/>κάθε<text:s/>περίπτωση<text:s/>αύξησης<text:s/>η<text:s/>απόφαση<text:s/>του<text:s/>αρμόδιου<text:s/>οργάνου<text:s/>υποβάλλεται<text:s/>σε<text:s/>δημοσιότητα.</text:span></text:p>
      <text:h text:style-name="P218" text:outline-level="6"><text:span text:style-name="T218_1">Άρθρο<text:s/>24</text:span></text:h>
      <text:h text:style-name="P219" text:outline-level="6"><text:span text:style-name="T219_1">Έκτακτη<text:s/>αύξηση<text:s/>κεφαλαίου</text:span></text:h>
      <text:p text:style-name="P220"><text:span text:style-name="T220_1">1.</text:span><text:span text:style-name="T220_2"><text:s/>α)<text:s/>Στο<text:s/>καταστατικό<text:s/>είναι<text:s/>δυνατόν<text:s/>να<text:s/>ορισθεί<text:s/>ότι,<text:s/>για<text:s/>χρονικό<text:s/>διάστημα<text:s/>που<text:s/>δεν<text:s/>υπερβαίνει<text:s/>την<text:s/>πενταετία<text:s/>από<text:s/>τη<text:s/>σύσταση<text:s/>της<text:s/>εταιρείας,<text:s/>το<text:s/>διοικητικό<text:s/>συμβούλιο<text:s/>έχει<text:s/>το<text:s/>δικαίωμα<text:s/>με<text:s/>απόφασή<text:s/>του,<text:s/>που<text:s/>λαμβάνεται<text:s/>με<text:s/>πλει-<text:s/>οψηφία<text:s/>των<text:s/>δύο<text:s/>τρίτων<text:s/>(2/3)<text:s/>τουλάχιστον<text:s/>του<text:s/>συνόλου<text:s/>των<text:s/>μελών<text:s/>του,<text:s/>να<text:s/>αυξάνει<text:s/>το<text:s/>κεφάλαιο<text:s/>μερικά<text:s/>ή<text:s/>ολικά<text:s/>με<text:s/>την<text:s/>έκδοση<text:s/>νέων<text:s/>μετοχών,<text:s/>για<text:s/>ποσό<text:s/>που<text:s/>δεν<text:s/>μπορεί<text:s/>να<text:s/>υπερβεί<text:s/>το<text:s/>τριπλάσιο<text:s/>του<text:s/>αρχικού<text:s/>κεφαλαίου.</text:span></text:p>
      <text:p text:style-name="P221"><text:span text:style-name="T221_1">β)</text:span><text:span text:style-name="T221_2"><text:tab/></text:span><text:span text:style-name="T221_3">Η<text:s/>ανωτέρω<text:s/>εξουσία<text:s/>μπορεί<text:s/>να<text:s/>χορηγείται<text:s/>στο<text:s/>διοικητικό<text:s/>συμβούλιο<text:s/>και<text:s/>με<text:s/>απόφαση<text:s/>της<text:s/>γενικής<text:s/>συνέλευσης,<text:s/>για<text:s/>χρονικό<text:s/>διάστημα<text:s/>που<text:s/>δεν<text:s/>υπερβαίνει<text:s/>την<text:s/>πενταετία.<text:s/>Στην<text:s/>περίπτωση<text:s/>αυτή,<text:s/>το<text:s/>κεφάλαιο<text:s/>μπορεί<text:s/>να<text:s/>αυξάνεται<text:s/>κατά<text:s/>ποσό<text:s/>που<text:s/>δεν<text:s/>μπορεί<text:s/>να<text:s/>υπερβεί<text:s/>το<text:s/>τριπλάσιο<text:s/>του<text:s/>κεφαλαίου,<text:s/>που<text:s/>υπάρχει<text:s/>κατά<text:s/>την<text:s/>ημερομηνία<text:s/>που<text:s/>χορηγήθηκε<text:s/>στο<text:s/>διοικητικό<text:s/>συμβούλιο<text:s/>η<text:s/>εξουσία<text:s/>για<text:s/>αύξηση<text:s/>του<text:s/>κεφαλαίου.</text:span></text:p>
      <text:p text:style-name="P222"><text:span text:style-name="T222_1">γ)</text:span><text:span text:style-name="T222_2"><text:tab/></text:span><text:span text:style-name="T222_3">Η<text:s/>εξουσία<text:s/>αυτή<text:s/>του<text:s/>διοικητικού<text:s/>συμβουλίου<text:s/>μπορεί<text:s/>να<text:s/>ανανεώνεται<text:s/>με<text:s/>απόφαση<text:s/>της<text:s/>γενικής<text:s/>συνέλευσης<text:s/>για<text:s/>χρονικό<text:s/>διάστημα<text:s/>που<text:s/>δεν<text:s/>μπορεί<text:s/>να<text:s/>υπερβαίνει<text:s/>την<text:s/>πενταετία<text:s/>για<text:s/>κάθε<text:s/>χορηγούμενη<text:s/>ανανέωση.<text:s/>Η<text:s/>ισχύς<text:s/>κάθε<text:s/>ανανέωσης<text:s/>αρχίζει<text:s/>από<text:s/>την<text:s/>παρέλευση<text:s/>της<text:s/>διάρκειας<text:s/>ισχύος<text:s/>της<text:s/>προηγούμενης.<text:s/>Οι<text:s/>αποφάσεις<text:s/>της<text:s/>γενικής<text:s/>συνέλευσης<text:s/>για<text:s/>χορήγηση<text:s/>ή<text:s/>ανανέωση<text:s/>της<text:s/>εξουσίας<text:s/>αύξησης<text:s/>του<text:s/>κεφαλαίου<text:s/>από<text:s/>το<text:s/>διοικητικό<text:s/>συμβούλιο<text:s/>υποβάλλονται<text:s/>σε<text:s/>δημοσιότητα.</text:span></text:p>
      <text:p text:style-name="P223"><text:span text:style-name="T223_1">2.</text:span><text:span text:style-name="T223_2"><text:s/>Στο<text:s/>καταστατικό<text:s/>είναι<text:s/>δυνατόν<text:s/>να<text:s/>ορίζεται<text:s/>ότι,<text:s/>για<text:s/>χρονικό<text:s/>διάστημα<text:s/>που<text:s/>δεν<text:s/>υπερβαίνει<text:s/>την<text:s/>πενταετία<text:s/>από<text:s/>τη<text:s/>σύσταση<text:s/>της<text:s/>εταιρείας,<text:s/>η<text:s/>γενική<text:s/>συνέλευση<text:s/>μπορεί<text:s/>με<text:s/>απόφασή<text:s/>της,<text:s/>που<text:s/>λαμβάνεται<text:s/>με<text:s/>απλή<text:s/>απαρτία<text:s/>και<text:s/>πλειοψηφία,<text:s/>να<text:s/>αυξάνει<text:s/>το<text:s/>κεφάλαιο,<text:s/>μερικά<text:s/>ή<text:s/>ολικά<text:s/>με<text:s/>την<text:s/>έκδοση<text:s/>νέων<text:s/>μετοχών,<text:s/>συνολικά<text:s/>μέχρι<text:s/>το<text:s/>οκταπλάσιο<text:s/>του<text:s/>αρχικού<text:s/>κεφαλαίου.</text:span></text:p>
      <text:p text:style-name="P224"><text:span text:style-name="T224_1">3.</text:span><text:span text:style-name="T224_2"><text:s/>Απαγορεύεται<text:s/>στις<text:s/>εταιρείες,<text:s/>στο<text:s/>καταστατικό<text:s/>των<text:s/>οποίων<text:s/>προβλέπονται<text:s/>μία<text:s/>ή<text:s/>περισσότερες<text:s/>από<text:s/>τις<text:s/>δυνατότητες<text:s/>των<text:s/>παραγράφων<text:s/>1<text:s/>και<text:s/>2,<text:s/>να<text:s/>αναγράφουν<text:s/>σε<text:s/>οποιοδήποτε<text:s/>έντυπο,<text:s/>διαφήμιση,<text:s/>δημοσίευμα<text:s/>ή<text:s/>άλλο<text:s/>έγγραφο,<text:s/>ως<text:s/>κεφάλαιο<text:s/>το<text:s/>ποσό<text:s/>μέχρι<text:s/>το<text:s/>οποίο<text:s/>δικαιούται<text:s/>κατά<text:s/>τις<text:s/>παραγράφους<text:s/>1<text:s/>και<text:s/>2<text:s/>να<text:s/>εκδώσει<text:s/>νέες<text:s/>μετοχές<text:s/>το<text:s/>διοικητικό<text:s/>συμβούλιο<text:s/>ή<text:s/>η<text:s/>γενική<text:s/>συνέλευση.</text:span></text:p>
      <text:p text:style-name="P225"><text:span text:style-name="T225_1">4.</text:span><text:span text:style-name="T225_2"><text:s/>Οι<text:s/>έκτακτες<text:s/>αυξήσεις<text:s/>του<text:s/>κεφαλαίου<text:s/>που<text:s/>αποφασί-<text:s/>ζονται,<text:s/>σύμφωνα<text:s/>με<text:s/>τις<text:s/>παραγράφους<text:s/>1<text:s/>και<text:s/>2<text:s/>συνιστούν<text:s/>τροποποίηση<text:s/>του<text:s/>καταστατικού,<text:s/>δεν<text:s/>υπόκεινται<text:s/>όμως<text:s/>σε<text:s/>διοικητική<text:s/>έγκριση,<text:s/>όπου<text:s/>αυτή<text:s/>απαιτείται,<text:s/>σύμφωνα<text:s/>με<text:s/>την<text:s/>παράγραφο<text:s/>3<text:s/>του<text:s/>άρθρου<text:s/>9.</text:span></text:p>
      <text:p text:style-name="P226"><text:span text:style-name="T226_1">5.</text:span><text:span text:style-name="T226_2"><text:s/>Η<text:s/>δυνατότητα<text:s/>του<text:s/>διοικητικού<text:s/>συμβουλίου<text:s/>να<text:s/>αυξάνει<text:s/>το<text:s/>κεφάλαιο,<text:s/>σύμφωνα<text:s/>με<text:s/>την<text:s/>παράγραφο<text:s/>1<text:s/>μπορεί<text:s/>να<text:s/>ασκείται<text:s/>παράλληλα<text:s/>με<text:s/>την<text:s/>αντίστοιχη<text:s/>δυνατότητα<text:s/>της<text:s/>γενικής<text:s/>συνέλευσης,<text:s/>σύμφωνα<text:s/>με<text:s/>την<text:s/>παράγραφο<text:s/>2<text:s/>του<text:s/>παρόντος<text:s/>άρθρου.</text:span></text:p>
      <text:h text:style-name="P227" text:outline-level="6"><text:span text:style-name="T227_1">Άρθρο<text:s/>25</text:span></text:h>
      <text:h text:style-name="P228" text:outline-level="6"><text:span text:style-name="T228_1">Απόφαση<text:s/>και<text:s/>διαδικασία<text:s/>αύξησης<text:s/>κεφαλαίου</text:span></text:h>
      <text:p text:style-name="P229"><text:span text:style-name="T229_1">1.</text:span><text:span text:style-name="T229_2"><text:s/>Σε<text:s/>κάθε<text:s/>περίπτωση<text:s/>αύξησης<text:s/>του<text:s/>κεφαλαίου,<text:s/>η<text:s/>απόφαση<text:s/>του<text:s/>αρμόδιου<text:s/>οργάνου<text:s/>της<text:s/>εταιρείας<text:s/>πρέπει<text:s/>να<text:s/>αναφέρει<text:s/>τουλάχιστον<text:s/>το<text:s/>ποσό<text:s/>της<text:s/>αύξησης,<text:s/>τον<text:s/>τρόπο<text:s/>και<text:s/>την<text:s/>προθεσμία<text:s/>κάλυψής<text:s/>της,<text:s/>τον<text:s/>αριθμό<text:s/>και<text:s/>το<text:s/>είδος<text:s/>των<text:s/>μετοχών<text:s/>που<text:s/>θα<text:s/>εκδοθούν,<text:s/>την<text:s/>ονομαστική<text:s/>αξία<text:s/>και<text:s/>την<text:s/>τιμή<text:s/>διάθεσης<text:s/>αυτών.</text:span></text:p>
      <text:p text:style-name="P230"><text:span text:style-name="T230_1">2.</text:span><text:span text:style-name="T230_2"><text:s/>Στο<text:s/>πλαίσιο<text:s/>της<text:s/>τακτικής<text:s/>αύξησης<text:s/>κεφαλαίου,<text:s/>η<text:s/>γενική<text:s/>συνέλευση<text:s/>μπορεί<text:s/>με<text:s/>την<text:s/>απόφαση<text:s/>για<text:s/>την<text:s/>αύξηση<text:s/>να<text:s/>εξουσιοδοτήσει<text:s/>το<text:s/>διοικητικό<text:s/>συμβούλιο,<text:s/>όπως<text:s/>αυτό<text:s/>προσδιορίσει<text:s/>την<text:s/>τιμή<text:s/>διάθεσης<text:s/>των<text:s/>νέων<text:s/>μετοχών,<text:s/>ή,<text:s/>επί<text:s/>εκδόσεως<text:s/>προνομιούχων<text:s/>μετοχών<text:s/>με<text:s/>δικαίωμα<text:s/>απόληψης<text:s/>τόκου,<text:s/>το<text:s/>επιτόκιο<text:s/>και<text:s/>τον<text:s/>τρόπο<text:s/>υπολογισμού<text:s/>του.<text:s/>Η<text:s/>διάρκεια<text:s/>ισχύος<text:s/>της<text:s/>εξουσιοδότησης<text:s/>προσδιορίζεται<text:s/>στη<text:s/>σχετική<text:s/>απόφαση<text:s/>της<text:s/>γενικής<text:s/>συνέλευσης<text:s/>και<text:s/>δεν<text:s/>μπορεί<text:s/>να<text:s/>υπερβεί<text:s/>το<text:s/>ένα<text:s/>(1)<text:s/>έτος.<text:s/>Εφόσον<text:s/>χορηγείται<text:s/>η<text:s/>ανωτέρω<text:s/>εξουσιοδότηση<text:s/>προς<text:s/>το<text:s/>διοικητικό<text:s/>συμβούλιο,<text:s/>η<text:s/>προθεσμία<text:s/>καταβολής<text:s/>του<text:s/>κεφαλαίου<text:s/>κατά<text:s/>το<text:s/>άρθρο<text:s/>20<text:s/>αρχίζει<text:s/>από<text:s/>τη<text:s/>λήψη<text:s/>της<text:s/>απόφασης<text:s/>του<text:s/>διοικητικού<text:s/>συμβουλίου,<text:s/>με<text:s/>την<text:s/>οποία<text:s/>καθορίζεται<text:s/>κατά<text:s/>περίπτωση<text:s/>η<text:s/>τιμή<text:s/>διάθεσης<text:s/>των<text:s/>μετοχών<text:s/>ή<text:s/>και<text:s/>το<text:s/>επιτόκιο<text:s/>ή<text:s/>ο<text:s/>τρόπος<text:s/>προσδιορισμού<text:s/>του.<text:s/>Η<text:s/>εξουσιοδότηση<text:s/>υποβάλλεται<text:s/>σε<text:s/>δημοσιότητα.</text:span></text:p>
      <text:p text:style-name="P231"><text:span text:style-name="T231_1">3.</text:span><text:span text:style-name="T231_2"><text:s/>Σε<text:s/>περίπτωση<text:s/>περισσότερων<text:s/>κατηγοριών<text:s/>μετοχών,<text:s/>η<text:s/>απόφαση<text:s/>της<text:s/>γενικής<text:s/>συνέλευσης<text:s/>που<text:s/>αφορά<text:s/>την<text:s/>αύξηση<text:s/>του<text:s/>κεφαλαίου<text:s/>και<text:s/>η<text:s/>απόφασή<text:s/>της<text:s/>που<text:s/>παρέχει<text:s/>εξουσία<text:s/>στο<text:s/>διοικητικό<text:s/>συμβούλιο<text:s/>για<text:s/>αύξηση<text:s/>του<text:s/>κεφαλαίου,<text:s/>υπόκεινται<text:s/>στην<text:s/>έγκριση<text:s/>της<text:s/>κατηγορίας<text:s/>ή<text:s/>των<text:s/>κατηγοριών<text:s/>των<text:s/>μετόχων,<text:s/>των<text:s/>οποίων<text:s/>τα<text:s/>δικαιώματα<text:s/>θίγονται<text:s/>από<text:s/>τις<text:s/>αποφάσεις<text:s/>αυτές.<text:s/>Τα<text:s/>δικαιώματα<text:s/>αυτά<text:s/>δεν<text:s/>θεωρείται<text:s/>ότι<text:s/>θίγονται,<text:s/>ιδίως<text:s/>εφόσον<text:s/>η<text:s/>αύξηση<text:s/>γίνεται<text:s/>χωρίς<text:s/>νέες<text:s/>εισφορές<text:s/>και<text:s/>οι<text:s/>νέες<text:s/>μετοχές,<text:s/>που<text:s/>θα<text:s/>εκδοθούν<text:s/>ανά<text:s/>κατηγορία,<text:s/>παρέχουν<text:s/>τα<text:s/>ίδια<text:s/>δικαιώματα<text:s/>με<text:s/>τις<text:s/>αντίστοιχες<text:s/>παλαιές,<text:s/>διατίθενται<text:s/>δε<text:s/>στους<text:s/>μετόχους<text:s/>της<text:s/>αντίστοιχης<text:s/>κατηγορίας<text:s/>σε<text:s/>αριθμό<text:s/>ανάλογο<text:s/>με<text:s/>τις<text:s/>μετοχές<text:s/>που<text:s/>ήδη<text:s/>κατέχουν,<text:s/>ώστε<text:s/>να<text:s/>μην<text:s/>μεταβάλλονται<text:s/>τα<text:s/>ποσοστά<text:s/>συμμετοχής<text:s/>των<text:s/>μετόχων<text:s/>κάθε<text:s/>κατηγορίας.<text:s/>Η<text:s/>έγκριση<text:s/>της<text:s/>απόφασης<text:s/>της<text:s/>γενικής<text:s/>συνέλευσης<text:s/>που<text:s/>αφορά<text:s/>την<text:s/>αύξηση<text:s/>παρέχεται<text:s/>με<text:s/>απόφαση<text:s/>των<text:s/>μετόχων<text:s/>της<text:s/>κατηγορίας<text:s/>που<text:s/>θίγεται<text:s/>και<text:s/>λαμβάνεται<text:s/>σε<text:s/>ιδιαίτερη<text:s/>συνέλευση<text:s/>με<text:s/>αυξημένη<text:s/>απαρτία<text:s/>και<text:s/>πλειοψηφία.</text:span></text:p>
      <text:p text:style-name="P232"><text:span text:style-name="T232_1">4.</text:span><text:span text:style-name="T232_2"><text:s/>Για<text:s/>τη<text:s/>σύγκληση<text:s/>της<text:s/>ιδιαίτερης<text:s/>συνέλευσης<text:s/>κατά<text:s/>την<text:s/>παράγραφο<text:s/>3,<text:s/>τη<text:s/>συμμετοχή<text:s/>σε<text:s/>αυτή,<text:s/>την<text:s/>παροχή<text:s/>πληροφοριών,<text:s/>την<text:s/>αναβολή<text:s/>λήψης<text:s/>αποφάσεων,<text:s/>την<text:s/>ψηφοφορία,<text:s/>καθώς<text:s/>και<text:s/>την<text:s/>ακύρωση<text:s/>των<text:s/>αποφάσεών<text:s/>της,<text:s/>εφαρμόζονται<text:s/>αναλόγως<text:s/>οι<text:s/>σχετικές<text:s/>διατάξεις<text:s/>για<text:s/>τη<text:s/>γενική<text:s/>συνέλευση<text:s/>των<text:s/>μετόχων.</text:span></text:p>
      <text:h text:style-name="P233" text:outline-level="6"><text:span text:style-name="T233_1">Άρθρο<text:s/>26</text:span></text:h>
      <text:h text:style-name="P234" text:outline-level="6"><text:span text:style-name="T234_1">Δικαίωμα<text:s/>προτίμησης</text:span></text:h>
      <text:p text:style-name="P235"><text:span text:style-name="T235_1">1.</text:span><text:span text:style-name="T235_2"><text:s/>Σε<text:s/>κάθε<text:s/>περίπτωση<text:s/>αύξησης<text:s/>του<text:s/>κεφαλαίου,<text:s/>που<text:s/>δεν<text:s/>γίνεται<text:s/>με<text:s/>εισφορά<text:s/>σε<text:s/>είδος,<text:s/>καθώς<text:s/>και<text:s/>σε<text:s/>περίπτωση<text:s/>έκδοσης<text:s/>ομολογιών<text:s/>με<text:s/>δικαίωμα<text:s/>μετατροπής<text:s/>σε<text:s/>μετοχές,<text:s/>παρέχεται<text:s/>δικαίωμα<text:s/>προτίμησης<text:s/>σε<text:s/>ολόκληρο<text:s/>το<text:s/>νέο<text:s/>κεφάλαιο<text:s/>ή<text:s/>το<text:s/>ομολογιακό<text:s/>δάνειο,<text:s/>υπέρ<text:s/>των<text:s/>μετόχων<text:s/>που<text:s/>υφίστανται<text:s/>κατά<text:s/>το<text:s/>χρόνο<text:s/>της<text:s/>έκδοσης,<text:s/>ανάλογα<text:s/>με<text:s/>τη<text:s/>συμμετοχή<text:s/>τους<text:s/>στο<text:s/>υφιστάμενο<text:s/>κεφάλαιο.<text:s/>Το<text:s/>καταστατικό<text:s/>μπορεί<text:s/>να<text:s/>επεκτείνει<text:s/>το<text:s/>δικαίωμα<text:s/>προτίμησης<text:s/>και<text:s/>σε<text:s/>περιπτώσεις<text:s/>αύξησης<text:s/>με<text:s/>εισφορές<text:s/>σε<text:s/>είδος.<text:s/>Το<text:s/>καταστατικό<text:s/>μπορεί<text:s/>επίσης<text:s/>να<text:s/>προβλέπει<text:s/>ότι,<text:s/>αν<text:s/>η<text:s/>εταιρεία<text:s/>έχει<text:s/>ήδη<text:s/>εκδώσει<text:s/>μετοχές<text:s/>περισσότερων<text:s/>κατηγοριών,<text:s/>στις<text:s/>οποίες<text:s/>τα<text:s/>δικαιώματα<text:s/>ψήφου<text:s/>ή<text:s/>συμμετοχής<text:s/>στα<text:s/>κέρδη<text:s/>ή<text:s/>στη<text:s/>διανομή<text:s/>του<text:s/>προϊόντος<text:s/>της<text:s/>εκκαθάρισης<text:s/>είναι<text:s/>διαφορετικά<text:s/>μεταξύ<text:s/>τους,<text:s/>είναι<text:s/>δυνατή<text:s/>η<text:s/>αύξηση<text:s/>του<text:s/>κεφαλαίου<text:s/>με<text:s/>μετοχές<text:s/>μιας<text:s/>μόνο<text:s/>από<text:s/>τις<text:s/>κατηγορίες<text:s/>αυτές.<text:s/>Στην<text:s/>περίπτωση<text:s/>αυτή,<text:s/>το<text:s/>δικαίωμα<text:s/>προτίμησης<text:s/>παρέχεται<text:s/>στους<text:s/>μετόχους<text:s/>των<text:s/>άλλων<text:s/>κατηγοριών<text:s/>μόνο<text:s/>μετά<text:s/>τη<text:s/>μη<text:s/>άσκηση<text:s/>του<text:s/>δικαιώματος<text:s/>από<text:s/>τους<text:s/>μετόχους<text:s/>της<text:s/>κατηγορίας,<text:s/>στην<text:s/>οποία<text:s/>ανήκουν<text:s/>οι<text:s/>νέες<text:s/>μετοχές.</text:span></text:p>
      <text:p text:style-name="P236"><text:span text:style-name="T236_1">2.</text:span><text:span text:style-name="T236_2"><text:s/>Το<text:s/>δικαίωμα<text:s/>προτίμησης<text:s/>ασκείται<text:s/>μέσα<text:s/>στην<text:s/>προθεσμία,<text:s/>την<text:s/>οποία<text:s/>όρισε<text:s/>το<text:s/>όργανο<text:s/>της<text:s/>εταιρείας<text:s/>που<text:s/>αποφάσισε<text:s/>την<text:s/>αύξηση.<text:s/>Η<text:s/>προθεσμία<text:s/>αυτή,<text:s/>με<text:s/>την<text:s/>επιφύλαξη<text:s/>τήρησης<text:s/>της<text:s/>προθεσμίας<text:s/>καταβολής<text:s/>του<text:s/>κεφαλαίου,<text:s/>όπως<text:s/>ορίζεται<text:s/>στο<text:s/>άρθρο<text:s/>20,<text:s/>δεν<text:s/>μπορεί<text:s/>να<text:s/>είναι<text:s/>μικρότερη<text:s/>των<text:s/>δεκατεσσάρων<text:s/>(14)<text:s/>ημερών.<text:s/>Στην<text:s/>περίπτωση<text:s/>της<text:s/>παραγράφου<text:s/>2<text:s/>του<text:s/>άρθρου<text:s/>25,<text:s/>η<text:s/>προθεσμία<text:s/>για<text:s/>την<text:s/>άσκηση<text:s/>του<text:s/>δικαιώματος<text:s/>προτίμησης<text:s/>δεν<text:s/>αρχίζει<text:s/>πριν<text:s/>από<text:s/>τη<text:s/>λήψη<text:s/>της<text:s/>απόφασης<text:s/>του<text:s/>διοικητικού<text:s/>συμβουλίου<text:s/>για<text:s/>τον<text:s/>προσδιορισμό<text:s/>της<text:s/>τιμής<text:s/>διάθεσης<text:s/>των<text:s/>νέων<text:s/>μετοχών<text:s/>ή<text:s/>του<text:s/>τυχόν<text:s/>επιτοκίου.<text:s/>Στην<text:s/>περίπτωση<text:s/>του<text:s/>τελευταίου<text:s/>εδαφίου<text:s/>της<text:s/>παραγράφου<text:s/>1<text:s/>του<text:s/>παρόντος<text:s/>άρθρου,<text:s/>η<text:s/>προθεσμία<text:s/>άσκησης<text:s/>του<text:s/>δικαιώματος<text:s/>από<text:s/>τους<text:s/>λοιπούς<text:s/>μετόχους<text:s/>ορίζεται,<text:s/>ομοίως,<text:s/>από<text:s/>το<text:s/>όργανο<text:s/>της<text:s/>εταιρείας<text:s/>που<text:s/>αποφάσισε<text:s/>την<text:s/>αύξηση.<text:s/>Η<text:s/>προθεσμία<text:s/>αυτή<text:s/>δεν<text:s/>μπορεί<text:s/>να<text:s/>είναι<text:s/>μικρότερη<text:s/>των<text:s/>δέκα<text:s/>(10)<text:s/>ημερών<text:s/>και<text:s/>αρχίζει<text:s/>από<text:s/>την<text:s/>επομένη<text:s/>της<text:s/>ημέρας,<text:s/>κατά<text:s/>την<text:s/>οποία<text:s/>λήγει<text:s/>η<text:s/>προθεσμία<text:s/>για<text:s/>τους<text:s/>μετόχους<text:s/>της<text:s/>κατηγορίας<text:s/>στην<text:s/>οποία<text:s/>ανήκουν<text:s/>οι<text:s/>νέες<text:s/>μετοχές.</text:span></text:p>
      <text:p text:style-name="P237"><text:span text:style-name="T237_1">3.</text:span><text:span text:style-name="T237_2"><text:s/>Σε<text:s/>περίπτωση<text:s/>κατά<text:s/>την<text:s/>οποία<text:s/>το<text:s/>όργανο<text:s/>της<text:s/>εταιρείας<text:s/>που<text:s/>αποφάσισε<text:s/>την<text:s/>αύξηση<text:s/>του<text:s/>κεφαλαίου<text:s/>παρέλειψε<text:s/>να<text:s/>ορίσει<text:s/>προθεσμία<text:s/>για<text:s/>την<text:s/>άσκηση<text:s/>του<text:s/>δικαιώματος<text:s/>προτίμησης,<text:s/>την<text:s/>προθεσμία<text:s/>αυτή<text:s/>ορίζει<text:s/>με<text:s/>απόφασή<text:s/>του<text:s/>το<text:s/>διοικητικό<text:s/>συμβούλιο,<text:s/>μέσα<text:s/>στα<text:s/>χρονικά<text:s/>όρια<text:s/>που<text:s/>προβλέπονται<text:s/>από<text:s/>το<text:s/>άρθρο<text:s/>20.</text:span></text:p>
      <text:p text:style-name="P238"><text:span text:style-name="T238_1">4.</text:span><text:span text:style-name="T238_2"><text:s/>Μετά<text:s/>το<text:s/>τέλος<text:s/>των<text:s/>προθεσμιών<text:s/>αυτών<text:s/>και<text:s/>εφόσον<text:s/>δεν<text:s/>υπάρχει<text:s/>αντίθετη<text:s/>ρύθμιση<text:s/>στο<text:s/>καταστατικό,<text:s/>οι<text:s/>μετοχές<text:s/>που<text:s/>δεν<text:s/>έχουν<text:s/>αναληφθεί,<text:s/>σύμφωνα<text:s/>με<text:s/>τα<text:s/>παραπάνω,<text:s/>διατίθενται<text:s/>από<text:s/>το<text:s/>διοικητικό<text:s/>συμβούλιο<text:s/>της<text:s/>εταιρείας<text:s/>κατά<text:s/>την<text:s/>κρίση<text:s/>του<text:s/>σε<text:s/>τιμή<text:s/>όχι<text:s/>κατώτερη<text:s/>της<text:s/>τιμής<text:s/>που<text:s/>καταβάλλουν<text:s/>οι<text:s/>υφιστάμενοι<text:s/>μέτοχοι.<text:s/>Το<text:s/>καταστατικό<text:s/>ή<text:s/>το<text:s/>όργανο<text:s/>που<text:s/>αποφάσισε<text:s/>την<text:s/>αύξηση<text:s/>και<text:s/>πάντως<text:s/>το<text:s/>διοικητικό<text:s/>συμβούλιο<text:s/>που<text:s/>διαθέτει<text:s/>τις<text:s/>μετοχές<text:s/>που<text:s/>απέμειναν,<text:s/>σύμφωνα<text:s/>με<text:s/>το<text:s/>προηγούμενο<text:s/>εδάφιο,<text:s/>μπορεί<text:s/>να<text:s/>δίνουν<text:s/>προτεραιότητα<text:s/>στους<text:s/>μετόχους,<text:s/>που<text:s/>άσκησαν<text:s/>ήδη<text:s/>το<text:s/>δικαίωμα<text:s/>προτίμησης,<text:s/>καθώς<text:s/>και<text:s/>σε<text:s/>άλλα<text:s/>πρόσωπα<text:s/>που<text:s/>κατέχουν<text:s/>εν<text:s/>γένει<text:s/>τίτλους<text:s/>μετατρέψιμους<text:s/>σε<text:s/>μετοχές.</text:span></text:p>
      <text:p text:style-name="P239"><text:span text:style-name="T239_1">5.</text:span><text:span text:style-name="T239_2"><text:s/>Η<text:s/>πρόσκληση<text:s/>για<text:s/>την<text:s/>άσκηση<text:s/>του<text:s/>δικαιώματος<text:s/>προτίμησης,<text:s/>στην<text:s/>οποία<text:s/>μνημονεύεται<text:s/>υποχρεωτικά<text:s/>και<text:s/>η<text:s/>προθεσμία<text:s/>μέσα<text:s/>στην<text:s/>οποία<text:s/>πρέπει<text:s/>να<text:s/>ασκηθεί<text:s/>αυτό<text:s/>το<text:s/>δικαίωμα,<text:s/>υποβάλλεται<text:s/>με<text:s/>επιμέλεια<text:s/>της<text:s/>εταιρείας<text:s/>σε<text:s/>δημοσιότητα.<text:s/>Στο<text:s/>καταστατικό<text:s/>μπορεί<text:s/>να<text:s/>προβλέπεται<text:s/>ευρύτερη<text:s/>δημοσιότητα.<text:s/>Με<text:s/>την<text:s/>επιφύλαξη<text:s/>της<text:s/>παραγράφου<text:s/>2<text:s/>του<text:s/>άρθρου<text:s/>25,<text:s/>η<text:s/>πρόσκληση<text:s/>και<text:s/>η<text:s/>γνωστοποίηση<text:s/>της<text:s/>προθεσμίας<text:s/>άσκησης<text:s/>του<text:s/>δικαιώματος<text:s/>προτίμησης,<text:s/>κατά<text:s/>τα<text:s/>ανωτέρω,<text:s/>μπορούν<text:s/>να<text:s/>παραλειφθούν,<text:s/>εφόσον<text:s/>στη<text:s/>γενική<text:s/>συνέλευση<text:s/>παρέστησαν<text:s/>μέτοχοι<text:s/>που<text:s/>εκπροσωπούσαν<text:s/>το<text:s/>σύνολο<text:s/>του<text:s/>κεφαλαίου<text:s/>και<text:s/>έλαβαν<text:s/>γνώση<text:s/>της<text:s/>προθεσμίας<text:s/>που<text:s/>τάχθηκε<text:s/>για<text:s/>την<text:s/>άσκηση<text:s/>του<text:s/>δικαιώματος<text:s/>προτίμησης<text:s/>ή<text:s/>δήλωσαν<text:s/>την<text:s/>απόφασή<text:s/>τους<text:s/>για<text:s/>την<text:s/>από<text:s/>αυτούς<text:s/>άσκηση<text:s/>ή<text:s/>μη<text:s/>του<text:s/>δικαιώματος<text:s/>προτίμησης.<text:s/>Η<text:s/>δημοσίευση<text:s/>της<text:s/>πρόσκλησης<text:s/>μπορεί<text:s/>να<text:s/>αντικατασταθεί<text:s/>με<text:s/>συστημένη<text:s/>επιστολή<text:s/>«επί<text:s/>αποδείξει».</text:span></text:p>
      <text:h text:style-name="P240" text:outline-level="6"><text:span text:style-name="T240_1">Άρθρο<text:s/>27</text:span></text:h>
      <text:h text:style-name="P241" text:outline-level="6"><text:span text:style-name="T241_1">Περιορισμός<text:s/>ή<text:s/>αποκλεισμός<text:s/>του<text:s/>δικαιώματος<text:s/>προτίμησης</text:span></text:h>
      <text:p text:style-name="P242"><text:span text:style-name="T242_1">1.</text:span><text:span text:style-name="T242_2"><text:s/>Με<text:s/>απόφαση<text:s/>της<text:s/>γενικής<text:s/>συνέλευσης,<text:s/>που<text:s/>λαμβά-<text:s/>νεται<text:s/>με<text:s/>αυξημένη<text:s/>απαρτία<text:s/>και<text:s/>πλειοψηφία,<text:s/>μπορεί<text:s/>να<text:s/>περιοριστεί<text:s/>ή<text:s/>να<text:s/>καταργηθεί<text:s/>το<text:s/>δικαίωμα<text:s/>προτίμησης<text:s/>του<text:s/>προηγούμενου<text:s/>άρθρου.<text:s/>Για<text:s/>να<text:s/>ληφθεί<text:s/>η<text:s/>απόφαση<text:s/>αυτή,<text:s/>το<text:s/>διοικητικό<text:s/>συμβούλιο<text:s/>υποχρεούται<text:s/>να<text:s/>υποβάλει<text:s/>στη<text:s/>γενική<text:s/>συνέλευση<text:s/>γραπτή<text:s/>έκθεση<text:s/>στην<text:s/>οποία<text:s/>αναφέρονται<text:s/>οι<text:s/>λόγοι<text:s/>που<text:s/>επιβάλλουν<text:s/>τον<text:s/>περιορισμό<text:s/>ή<text:s/>την<text:s/>κατάργηση<text:s/>του<text:s/>δικαιώματος<text:s/>προτίμησης<text:s/>και<text:s/>στην<text:s/>οποία<text:s/>δικαιολογείται<text:s/>η<text:s/>τιμή<text:s/>ή<text:s/>η<text:s/>κατώτατη<text:s/>τιμή<text:s/>που<text:s/>προτείνεται<text:s/>για<text:s/>την<text:s/>έκδοση<text:s/>των<text:s/>νέων<text:s/>μετοχών.<text:s/>Η<text:s/>σχετική<text:s/>έκθεση<text:s/>του<text:s/>διοικητικού<text:s/>συμβουλίου<text:s/>και<text:s/>η<text:s/>απόφαση<text:s/>της<text:s/>γενικής<text:s/>συνέλευσης<text:s/>υποβάλλονται<text:s/>σε<text:s/>δημοσιότητα.</text:span></text:p>
      <text:p text:style-name="P243"><text:span text:style-name="T243_1">2.</text:span><text:span text:style-name="T243_2"><text:s/>Δεν<text:s/>υπάρχει<text:s/>αποκλεισμός<text:s/>από<text:s/>το<text:s/>δικαίωμα<text:s/>προτίμησης,<text:s/>κατά<text:s/>την<text:s/>έννοια<text:s/>της<text:s/>παρούσας<text:s/>παραγράφου,<text:s/>όταν<text:s/>οι<text:s/>μετοχές<text:s/>αναλαμβάνονται<text:s/>από<text:s/>πιστωτικά<text:s/>ιδρύματα<text:s/>ή<text:s/>επιχειρήσεις<text:s/>επενδύσεων,<text:s/>που<text:s/>έχουν<text:s/>δικαίωμα<text:s/>να<text:s/>δέχονται<text:s/>τίτλους<text:s/>προς<text:s/>φύλαξη,<text:s/>για<text:s/>να<text:s/>προσφερθούν<text:s/>στους<text:s/>μετόχους,<text:s/>σύμφωνα<text:s/>με<text:s/>την<text:s/>παράγραφο<text:s/>1<text:s/>του<text:s/>προηγούμενου<text:s/>άρθρου.<text:s/>Επίσης,<text:s/>δεν<text:s/>υπάρχει<text:s/>αποκλεισμός<text:s/>από<text:s/>το<text:s/>δικαίωμα<text:s/>προτίμησης,<text:s/>όταν<text:s/>η<text:s/>αύξηση<text:s/>κεφαλαίου<text:s/>έχει<text:s/>σκοπό<text:s/>τη<text:s/>συμμετοχή<text:s/>του<text:s/>προσωπικού<text:s/>στο<text:s/>κεφάλαιο<text:s/>της<text:s/>εταιρείας,<text:s/>σύμφωνα<text:s/>με<text:s/>τα<text:s/>άρθρα<text:s/>113<text:s/>και<text:s/>114.</text:span></text:p>
      <text:p text:style-name="P244"><text:span text:style-name="T244_1">3.</text:span><text:span text:style-name="T244_2"><text:s/>Το<text:s/>κεφάλαιο<text:s/>μπορεί<text:s/>να<text:s/>αυξηθεί<text:s/>εν<text:s/>μέρει<text:s/>με<text:s/>εισφορές<text:s/>σε<text:s/>μετρητά<text:s/>και<text:s/>εν<text:s/>μέρει<text:s/>με<text:s/>εισφορές<text:s/>σε<text:s/>είδος.<text:s/>Στην<text:s/>περίπτωση<text:s/>αυτή,<text:s/>πρόβλεψη<text:s/>του<text:s/>οργάνου<text:s/>που<text:s/>αποφασίζει<text:s/>την<text:s/>αύξηση,<text:s/>κατά<text:s/>την<text:s/>οποία<text:s/>οι<text:s/>μέτοχοι<text:s/>που<text:s/>εισφέρουν<text:s/>είδος<text:s/>δεν<text:s/>συμμετέχουν<text:s/>και<text:s/>στην<text:s/>αύξηση<text:s/>με<text:s/>εισφορές<text:s/>σε<text:s/>μετρητά,<text:s/>δεν<text:s/>συνιστά<text:s/>αποκλεισμό<text:s/>του<text:s/>δικαιώματος<text:s/>προτίμησης,<text:s/>αν<text:s/>η<text:s/>αναλογία<text:s/>της<text:s/>αξίας<text:s/>των<text:s/>εισφορών<text:s/>σε<text:s/>είδος,<text:s/>σε<text:s/>σχέση<text:s/>με<text:s/>τη<text:s/>συνολική<text:s/>αύξηση,<text:s/>είναι<text:s/>ίδια,<text:s/>τουλάχιστον,<text:s/>με<text:s/>την<text:s/>αναλογία<text:s/>της<text:s/>συμμετοχής<text:s/>στο<text:s/>κεφάλαιο<text:s/>των<text:s/>μετόχων<text:s/>που<text:s/>προβαίνουν<text:s/>στις<text:s/>εισφορές<text:s/>αυτές.<text:s/>Σε<text:s/>περίπτωση<text:s/>αύξησης<text:s/>του<text:s/>κεφαλαίου<text:s/>με<text:s/>εισφορές<text:s/>εν<text:s/>μέρει<text:s/>σε<text:s/>μετρητά<text:s/>και<text:s/>εν<text:s/>μέρει<text:s/>σε<text:s/>είδος,<text:s/>η<text:s/>αξία<text:s/>των<text:s/>εισφορών<text:s/>σε<text:s/>είδος<text:s/>πρέπει<text:s/>να<text:s/>έχει<text:s/>αποτιμηθεί,<text:s/>σύμφωνα<text:s/>με<text:s/>τα<text:s/>άρθρα<text:s/>17<text:s/>και<text:s/>18<text:s/>πριν<text:s/>από<text:s/>τη<text:s/>λήψη<text:s/>της<text:s/>σχετικής<text:s/>απόφασης.</text:span></text:p>
      <text:p text:style-name="P245"><text:span text:style-name="T245_1">4.</text:span><text:span text:style-name="T245_2"><text:s/>Το<text:s/>καταστατικό<text:s/>ή<text:s/>η<text:s/>απόφαση<text:s/>της<text:s/>γενικής<text:s/>συνέλευσης<text:s/>που<text:s/>παρέχουν<text:s/>εξουσία<text:s/>έκτακτης<text:s/>αύξησης<text:s/>του<text:s/>κεφαλαίου,<text:s/>σύμφωνα<text:s/>με<text:s/>το<text:s/>άρθρο<text:s/>24,<text:s/>μπορούν<text:s/>να<text:s/>παράσχουν<text:s/>στο<text:s/>διοικητικό<text:s/>συμβούλιο<text:s/>ή<text:s/>τη<text:s/>γενική<text:s/>συνέλευση,<text:s/>που<text:s/>αποφασίζουν,<text:s/>το<text:s/>μεν<text:s/>διοικητικό<text:s/>συμβούλιο<text:s/>με<text:s/>πλειοψηφία<text:s/>των<text:s/>δύο<text:s/>τρίτων<text:s/>(2/3)<text:s/>τουλάχιστον<text:s/>του<text:s/>συνόλου<text:s/>των<text:s/>μελών<text:s/>του,<text:s/>η<text:s/>δε<text:s/>γενική<text:s/>συνέλευση<text:s/>με<text:s/>απλή<text:s/>απαρτία<text:s/>και<text:s/>πλειοψηφία,<text:s/>και<text:s/>την<text:s/>εξουσία<text:s/>περιορισμού<text:s/>ή<text:s/>αποκλεισμού<text:s/>του<text:s/>δικαιώματος<text:s/>προτίμησης.<text:s/>Στην<text:s/>περίπτωση<text:s/>όπου<text:s/>το<text:s/>διοικητικό<text:s/>συμβούλιο<text:s/>αποφασίζει<text:s/>αυτό<text:s/>για<text:s/>τον<text:s/>περιορισμό<text:s/>ή<text:s/>τον<text:s/>αποκλεισμό<text:s/>του<text:s/>δικαιώματος<text:s/>προτίμησης,<text:s/>η<text:s/>έκθεση<text:s/>της<text:s/>παραγράφου<text:s/>1<text:s/>του<text:s/>παρόντος<text:s/>άρθρου<text:s/>πρέπει<text:s/>να<text:s/>εξηγεί<text:s/>γιατί<text:s/>επιλέγεται<text:s/>η<text:s/>κατάργηση<text:s/>του<text:s/>δικαιώματος<text:s/>να<text:s/>γίνει<text:s/>με<text:s/>απόφαση<text:s/>του<text:s/>διοικητικού<text:s/>συμβουλίου,<text:s/>και<text:s/>να<text:s/>υποβληθεί<text:s/>σε<text:s/>δημοσιότητα.</text:span></text:p>
      <text:h text:style-name="P246" text:outline-level="6"><text:span text:style-name="T246_1">Άρθρο<text:s/>28</text:span></text:h>
      <text:h text:style-name="P247" text:outline-level="6"><text:span text:style-name="T247_1">Δυνατότητα<text:s/>μερικής<text:s/>κάλυψης<text:s/>του<text:s/>κεφαλαίου<text:s/>σε<text:s/>περιπτώσεις<text:s/>αύξησης</text:span></text:h>
      <text:p text:style-name="P248"><text:span text:style-name="T248_1">1.</text:span><text:span text:style-name="T248_2"><text:s/>Αν<text:s/>η<text:s/>κάλυψη<text:s/>του<text:s/>ποσού<text:s/>της<text:s/>αύξησης<text:s/>του<text:s/>κεφαλαίου<text:s/>δεν<text:s/>είναι<text:s/>πλήρης,<text:s/>το<text:s/>κεφάλαιο<text:s/>αυξάνεται<text:s/>μέχρι<text:s/>το<text:s/>ποσό<text:s/>της<text:s/>κάλυψης,<text:s/>μόνο<text:s/>εφόσον<text:s/>στην<text:s/>απόφαση<text:s/>για<text:s/>αύξηση<text:s/>προβλέπεται<text:s/>ρητά<text:s/>αυτή<text:s/>η<text:s/>δυνατότητα.</text:span></text:p>
      <text:p text:style-name="P249"><text:span text:style-name="T249_1">2.</text:span><text:span text:style-name="T249_2"><text:s/>Σε<text:s/>περίπτωση<text:s/>μερικής<text:s/>κάλυψης<text:s/>του<text:s/>κεφαλαίου,<text:s/>το<text:s/>διοικητικό<text:s/>συμβούλιο<text:s/>οφείλει<text:s/>να<text:s/>προσαρμόσει,<text:s/>με<text:s/>την<text:s/>απόφασή<text:s/>του<text:s/>για<text:s/>την<text:s/>πιστοποίηση<text:s/>της<text:s/>καταβολής,<text:s/>σύμφωνα<text:s/>με<text:s/>το<text:s/>άρθρο<text:s/>20,<text:s/>το<text:s/>άρθρο<text:s/>του<text:s/>καταστατικού<text:s/>περί<text:s/>του<text:s/>κεφαλαίου,<text:s/>έτσι<text:s/>ώστε<text:s/>να<text:s/>προσδιορίζεται<text:s/>το<text:s/>ποσό<text:s/>του<text:s/>κεφαλαίου,<text:s/>όπως<text:s/>προέκυψε<text:s/>μετά<text:s/>τη<text:s/>μερική<text:s/>κάλυψη.</text:span></text:p>
      <text:h text:style-name="P250" text:outline-level="2"><text:span text:style-name="T250_1">ΚΕΦΑΛΑΙΟ<text:s/>Γ΄</text:span></text:h>
      <text:h text:style-name="P251" text:outline-level="2"><text:span text:style-name="T251_1">ΜΕΙΩΣΗ<text:s/>ΚΑΙ<text:s/>ΑΠΟΣΒΕΣΗ<text:s/>ΤΟΥ<text:s/>ΜΕΤΟΧΙΚΟΥ<text:s/>ΚΕΦΑΛΑΙΟΥ</text:span></text:h>
      <text:h text:style-name="P252" text:outline-level="6"><text:span text:style-name="T252_1">Άρθρο<text:s/>29</text:span></text:h>
      <text:h text:style-name="P253" text:outline-level="6"><text:span text:style-name="T253_1">Μείωση<text:s/>κεφαλαίου</text:span></text:h>
      <text:p text:style-name="P254"><text:span text:style-name="T254_1">1.</text:span><text:span text:style-name="T254_2"><text:s/>Για<text:s/>τη<text:s/>μείωση<text:s/>κεφαλαίου<text:s/>απαιτείται<text:s/>απόφαση<text:s/>της<text:s/>γενικής<text:s/>συνέλευσης,<text:s/>που<text:s/>αποφασίζει<text:s/>με<text:s/>αυξημένη<text:s/>απαρτία<text:s/>και<text:s/>πλειοψηφία,<text:s/>εκτός<text:s/>αν<text:s/>η<text:s/>μείωση<text:s/>γίνεται,<text:s/>σύμφωνα<text:s/>με<text:s/>την<text:s/>παράγραφο<text:s/>5<text:s/>του<text:s/>άρθρου<text:s/>21<text:s/>ή<text:s/>την<text:s/>παράγραφο<text:s/>6<text:s/>του<text:s/>άρθρου<text:s/>49.</text:span></text:p>
      <text:p text:style-name="P255"><text:span text:style-name="T255_1">2.</text:span><text:span text:style-name="T255_2"><text:s/>Το<text:s/>κεφάλαιο<text:s/>δεν<text:s/>μπορεί<text:s/>να<text:s/>μειωθεί<text:s/>κάτω<text:s/>από<text:s/>το<text:s/>ελάχιστο<text:s/>όριο<text:s/>που<text:s/>ορίζεται<text:s/>στην<text:s/>παράγραφο<text:s/>2<text:s/>του<text:s/>άρθρου<text:s/>15,<text:s/>εκτός<text:s/>αν<text:s/>η<text:s/>απόφαση<text:s/>για<text:s/>τη<text:s/>μείωση<text:s/>προβλέπει<text:s/>την<text:s/>ταυτόχρονη<text:s/>αύξηση<text:s/>του<text:s/>κεφαλαίου<text:s/>τουλάχιστον<text:s/>έως<text:s/>το<text:s/>ελάχιστο<text:s/>όριο<text:s/>ή<text:s/>την<text:s/>ταυτόχρονη<text:s/>μετατροπή<text:s/>της<text:s/>εταιρείας<text:s/>σε<text:s/>εταιρεία<text:s/>άλλης<text:s/>νομικής<text:s/>μορφής.<text:s/>Στην<text:s/>αύξηση<text:s/>αυτή<text:s/>οι<text:s/>μέτοχοι<text:s/>της<text:s/>εταιρείας<text:s/>έχουν<text:s/>δικαίωμα<text:s/>προτίμησης<text:s/>ανάλογα<text:s/>με<text:s/>τη<text:s/>συμμετοχή<text:s/>τους<text:s/>στο<text:s/>κεφάλαιο,<text:s/>όπως<text:s/>αυτή<text:s/>είχε<text:s/>διαμορφωθεί<text:s/>πριν<text:s/>από<text:s/>τη<text:s/>μείωση.<text:s/>Στο<text:s/>δικαίωμα<text:s/>αυτό<text:s/>ισχύουν<text:s/>οι<text:s/>διατάξεις<text:s/>των<text:s/>άρθρων<text:s/>26<text:s/>και<text:s/>27.</text:span></text:p>
      <text:p text:style-name="P256"><text:span text:style-name="T256_1">3.</text:span><text:span text:style-name="T256_2"><text:s/>Η<text:s/>πρόσκληση<text:s/>για<text:s/>τη<text:s/>σύγκληση<text:s/>της<text:s/>γενικής<text:s/>συνέλευσης<text:s/>και<text:s/>η<text:s/>απόφαση<text:s/>της<text:s/>τελευταίας<text:s/>για<text:s/>τη<text:s/>μείωση<text:s/>του<text:s/>κεφαλαίου<text:s/>πρέπει<text:s/>να<text:s/>ορίζουν<text:s/>κατ’<text:s/>ελάχιστο<text:s/>το<text:s/>σκοπό<text:s/>της<text:s/>μείωσης<text:s/>αυτής<text:s/>και<text:s/>τον<text:s/>τρόπο<text:s/>πραγματοποίησής<text:s/>της.</text:span></text:p>
      <text:p text:style-name="P257"><text:span text:style-name="T257_1">4.</text:span><text:span text:style-name="T257_2"><text:s/>Η<text:s/>απόφαση<text:s/>της<text:s/>γενικής<text:s/>συνέλευσης<text:s/>για<text:s/>μείωση<text:s/>κεφαλαίου<text:s/>αποτελεί<text:s/>τροποποίηση<text:s/>του<text:s/>καταστατικού<text:s/>και<text:s/>υποβάλλεται<text:s/>σε<text:s/>δημοσιότητα.<text:s/>Επιπρόσθετα<text:s/>η<text:s/>απόφαση<text:s/>αυτή<text:s/>πρέπει<text:s/>να<text:s/>αναρτάται<text:s/>και<text:s/>στο<text:s/>διαδικτυακό<text:s/>τόπο<text:s/>της<text:s/>εταιρείας.</text:span></text:p>
      <text:p text:style-name="P258"><text:span text:style-name="T258_1">5.</text:span><text:span text:style-name="T258_2"><text:s/>Αν<text:s/>υπάρχουν<text:s/>περισσότερες<text:s/>κατηγορίες<text:s/>μετοχών,<text:s/>κάθε<text:s/>απόφαση<text:s/>της<text:s/>γενικής<text:s/>συνέλευσης,<text:s/>που<text:s/>αφορά<text:s/>τη<text:s/>μείωση<text:s/>του<text:s/>κεφαλαίου,<text:s/>τελεί<text:s/>υπό<text:s/>την<text:s/>έγκριση<text:s/>της<text:s/>κατηγορίας<text:s/>ή<text:s/>των<text:s/>κατηγοριών<text:s/>μετόχων,<text:s/>τα<text:s/>δικαιώματα<text:s/>των<text:s/>οποίων<text:s/>θίγονται<text:s/>από<text:s/>την<text:s/>απόφαση<text:s/>αυτή.<text:s/>Η<text:s/>έγκριση<text:s/>παρέχεται<text:s/>με<text:s/>απόφαση<text:s/>των<text:s/>μετόχων<text:s/>της<text:s/>θιγόμενης<text:s/>κατηγορίας,<text:s/>που<text:s/>λαμβάνεται<text:s/>σε<text:s/>ιδιαίτερη<text:s/>συνέλευση<text:s/>με<text:s/>αυξημένη<text:s/>απαρτία<text:s/>και<text:s/>πλειοψηφία.</text:span></text:p>
      <text:p text:style-name="P259"><text:span text:style-name="T259_1">6.</text:span><text:span text:style-name="T259_2"><text:s/>Για<text:s/>τη<text:s/>σύγκληση<text:s/>της<text:s/>ιδιαίτερης<text:s/>συνέλευσης<text:s/>κατά<text:s/>την<text:s/>παράγραφο<text:s/>5,<text:s/>τη<text:s/>συμμετοχή<text:s/>σε<text:s/>αυτή,<text:s/>την<text:s/>παροχή<text:s/>πληροφοριών,<text:s/>την<text:s/>αναβολή<text:s/>λήψης<text:s/>αποφάσεων,<text:s/>την<text:s/>ψηφοφορία,<text:s/>καθώς<text:s/>και<text:s/>την<text:s/>ακύρωση<text:s/>των<text:s/>αποφάσεών<text:s/>της,<text:s/>εφαρμόζονται<text:s/>αναλόγως<text:s/>οι<text:s/>σχετικές<text:s/>διατάξεις<text:s/>για<text:s/>τη<text:s/>γενική<text:s/>συνέλευση<text:s/>των<text:s/>μετόχων.</text:span></text:p>
      <text:h text:style-name="P260" text:outline-level="6"><text:span text:style-name="T260_1">Άρθρο<text:s/>30</text:span></text:h>
      <text:h text:style-name="P261" text:outline-level="6"><text:span text:style-name="T261_1">Προστασία<text:s/>δανειστών<text:s/>σε<text:s/>περίπτωση<text:s/>μείωσης<text:s/>κεφαλαίου</text:span></text:h>
      <text:p text:style-name="P262"><text:span text:style-name="T262_1">1.</text:span><text:span text:style-name="T262_2"><text:s/>Δεν<text:s/>γίνεται<text:s/>καμία<text:s/>καταβολή<text:s/>στους<text:s/>μετόχους<text:s/>από<text:s/>το<text:s/>αποδεσμευόμενο<text:s/>με<text:s/>τη<text:s/>μείωση<text:s/>ενεργητικό<text:s/>της<text:s/>εταιρείας,<text:s/>αν<text:s/>οι<text:s/>δανειστές<text:s/>της<text:s/>εταιρείας,<text:s/>των<text:s/>οποίων<text:s/>οι<text:s/>απαιτήσεις<text:s/>γεννήθηκαν<text:s/>πριν<text:s/>από<text:s/>τη<text:s/>δημοσιότητα<text:s/>της<text:s/>απόφασης<text:s/>για<text:s/>τη<text:s/>μείωση,<text:s/>σύμφωνα<text:s/>με<text:s/>το<text:s/>πρώτο<text:s/>εδάφιο<text:s/>της<text:s/>παραγράφου<text:s/>4<text:s/>του<text:s/>προηγούμενου<text:s/>άρθρου<text:s/>και<text:s/>είναι<text:s/>ληξιπρόθεσμες,<text:s/>υποβάλουν<text:s/>στην<text:s/>εταιρεία<text:s/>αντιρρήσεις<text:s/>κατά<text:s/>της<text:s/>πραγματοποίησης<text:s/>των<text:s/>παραπάνω<text:s/>καταβολών<text:s/>μέσα<text:s/>σε<text:s/>προθεσμία<text:s/>σαράντα<text:s/>(40)<text:s/>ημερών<text:s/>από<text:s/>την<text:s/>παραπάνω<text:s/>δημοσιότητα<text:s/>και<text:s/>δεν<text:s/>ικανοποιηθούν<text:s/>πλήρως<text:s/>ή<text:s/>δεν<text:s/>διακανονίσουν<text:s/>με<text:s/>την<text:s/>εταιρεία<text:s/>τις<text:s/>απαιτήσεις<text:s/>τους.</text:span></text:p>
      <text:p text:style-name="P263"><text:span text:style-name="T263_1">2.</text:span><text:span text:style-name="T263_2"><text:s/>Μέσα<text:s/>στην<text:s/>ίδια<text:s/>προθεσμία,<text:s/>οι<text:s/>δανειστές<text:s/>των<text:s/>μη<text:s/>ληξιπρόθεσμων<text:s/>απαιτήσεων,<text:s/>εφόσον<text:s/>θεωρούν<text:s/>ότι<text:s/>με<text:s/>τις<text:s/>παραπάνω<text:s/>καταβολές<text:s/>τίθεται<text:s/>σε<text:s/>κίνδυνο<text:s/>η<text:s/>ικανοποίηση<text:s/>των<text:s/>απαιτήσεών<text:s/>τους,<text:s/>μπορούν<text:s/>να<text:s/>υποβάλουν<text:s/>στην<text:s/>εταιρεία<text:s/>αντιρρήσεις<text:s/>κατά<text:s/>της<text:s/>πραγματοποίησης<text:s/>των<text:s/>παραπάνω<text:s/>καταβολών.</text:span></text:p>
      <text:p text:style-name="P264"><text:span text:style-name="T264_1">3.</text:span><text:span text:style-name="T264_2"><text:s/>Για<text:s/>το<text:s/>βάσιμο<text:s/>ή<text:s/>μη<text:s/>των<text:s/>αντιρρήσεων<text:s/>των<text:s/>δανειστών<text:s/>μη<text:s/>ληξιπρόθεσμων<text:s/>απαιτήσεων<text:s/>κατά<text:s/>την<text:s/>παράγραφο<text:s/>2,<text:s/>συμπεριλαμβανομένων<text:s/>εκείνων<text:s/>που<text:s/>αφορούν<text:s/>την<text:s/>επάρκεια<text:s/>των<text:s/>προσφερόμενων<text:s/>από<text:s/>την<text:s/>εταιρεία<text:s/>ασφαλειών,<text:s/>αποφαίνεται<text:s/>το<text:s/>δικαστήριο,<text:s/>το<text:s/>οποίο<text:s/>κρίνει<text:s/>κατά<text:s/>τη<text:s/>διαδικασία<text:s/>της<text:s/>εκούσιας<text:s/>δικαιοδοσίας,<text:s/>μετά<text:s/>από<text:s/>αίτηση<text:s/>της<text:s/>εταιρείας.<text:s/>Αν<text:s/>υποβληθούν<text:s/>αντιρρήσεις<text:s/>από<text:s/>περισσότερους<text:s/>δανειστές<text:s/>μη<text:s/>ληξιπρόθεσμων<text:s/>απαιτήσεων,<text:s/>εκδίδεται<text:s/>μία<text:s/>απόφαση<text:s/>ως<text:s/>προς<text:s/>όλες.<text:s/>Αν<text:s/>οι<text:s/>δανειστές<text:s/>των<text:s/>μη<text:s/>ληξιπρόθεσμων<text:s/>απαιτήσεων<text:s/>αποδείξουν,<text:s/>ότι<text:s/>η<text:s/>πραγματοποίηση<text:s/>των<text:s/>καταβολών<text:s/>ενόψει<text:s/>της<text:s/>εταιρικής<text:s/>περιουσίας,<text:s/>που<text:s/>θα<text:s/>απομείνει<text:s/>μετά<text:s/>την<text:s/>πραγματοποίηση<text:s/>της<text:s/>μείωσης,<text:s/>λαμβανομένων<text:s/>υπόψη<text:s/>και<text:s/>των<text:s/>τυχόν<text:s/>ασφαλειών,<text:s/>που<text:s/>ήδη<text:s/>διαθέτουν,<text:s/>θέτει<text:s/>σε<text:s/>κίνδυνο<text:s/>την<text:s/>ικανοποίηση<text:s/>των<text:s/>απαιτήσεών<text:s/>τους,<text:s/>το<text:s/>δικαστήριο<text:s/>επιτρέπει<text:s/>την<text:s/>καταβολή<text:s/>των<text:s/>αποδεσμευόμενων<text:s/>με<text:s/>τη<text:s/>μείωση<text:s/>ποσών<text:s/>μόνο<text:s/>με<text:s/>τον<text:s/>όρο<text:s/>της<text:s/>τήρησης<text:s/>όρων<text:s/>ή<text:s/>της<text:s/>παροχής<text:s/>επαρκών<text:s/>ασφαλειών,<text:s/>το<text:s/>είδος<text:s/>και<text:s/>την<text:s/>έκταση<text:s/>των<text:s/>οποίων<text:s/>καθορίζει<text:s/>το<text:s/>δικαστήριο.<text:s/>Καταβολές<text:s/>στους<text:s/>μετόχους<text:s/>που<text:s/>γίνονται<text:s/>κατά<text:s/>παράβαση<text:s/>των<text:s/>παραπάνω<text:s/>διατάξεων<text:s/>είναι<text:s/>άκυρες.</text:span></text:p>
      <text:p text:style-name="P265"><text:span text:style-name="T265_1">4.</text:span><text:span text:style-name="T265_2"><text:s/>Το<text:s/>παρόν<text:s/>άρθρο<text:s/>εφαρμόζεται<text:s/>και<text:s/>όταν<text:s/>η<text:s/>μείωση<text:s/>του<text:s/>κεφαλαίου<text:s/>γίνεται<text:s/>με<text:s/>ολική<text:s/>ή<text:s/>μερική<text:s/>απαλλαγή<text:s/>των<text:s/>μετόχων<text:s/>από<text:s/>την<text:s/>υποχρέωση<text:s/>καταβολής<text:s/>καλυφθέντος<text:s/>και<text:s/>μη<text:s/>καταβληθέντος<text:s/>κεφαλαίου.</text:span></text:p>
      <text:h text:style-name="P266" text:outline-level="6"><text:span text:style-name="T266_1">Άρθρο<text:s/>31</text:span></text:h>
      <text:h text:style-name="P267" text:outline-level="6"><text:span text:style-name="T267_1">Ειδικοί<text:s/>τρόποι<text:s/>μείωσης<text:s/>του<text:s/>κεφαλαίου</text:span></text:h>
      <text:p text:style-name="P268"><text:span text:style-name="T268_1">1.</text:span><text:span text:style-name="T268_2"><text:s/>Επιτρέπεται<text:s/>η<text:s/>ολική<text:s/>ή<text:s/>μερική<text:s/>μείωση<text:s/>κεφαλαίου<text:s/>σε<text:s/>είδος,<text:s/>ως<text:s/>προς<text:s/>την<text:s/>οποία<text:s/>εφαρμόζονται<text:s/>οι<text:s/>διατάξεις<text:s/>των<text:s/>άρθρων<text:s/>17<text:s/>και<text:s/>18<text:s/>για<text:s/>την<text:s/>αποτίμηση<text:s/>των<text:s/>εισφορών<text:s/>σε<text:s/>είδος.<text:s/>Στην<text:s/>περίπτωση<text:s/>αυτή<text:s/>η<text:s/>απόφαση<text:s/>της<text:s/>γενικής<text:s/>συνέλευσης<text:s/>πρέπει<text:s/>να<text:s/>περιγράφει<text:s/>με<text:s/>ακρίβεια<text:s/>τα<text:s/>περιουσιακά<text:s/>στοιχεία<text:s/>που<text:s/>θα<text:s/>περιέλθουν<text:s/>σε<text:s/>καθένα<text:s/>από<text:s/>τους<text:s/>μετόχους.<text:s/>Αποτίμηση<text:s/>των<text:s/>στοιχείων<text:s/>σε<text:s/>είδος<text:s/>δεν<text:s/>απαιτείται,<text:s/>αν<text:s/>οι<text:s/>μέτοχοι<text:s/>αποφασίσουν<text:s/>ομόφωνα<text:s/>τον<text:s/>τρόπο<text:s/>υλοποίησης<text:s/>της<text:s/>μείωσης.<text:s/>Οι<text:s/>διατάξεις<text:s/>των<text:s/>παραγράφων<text:s/>2<text:s/>και<text:s/>3<text:s/>του<text:s/>άρθρου<text:s/>30<text:s/>ισχύουν<text:s/>σε<text:s/>κάθε<text:s/>περίπτωση.</text:span></text:p>
      <text:p text:style-name="P269"><text:span text:style-name="T269_1">2.</text:span><text:span text:style-name="T269_2"><text:s/>Επιτρέπεται<text:s/>η<text:s/>μείωση<text:s/>κεφαλαίου<text:s/>με<text:s/>σκοπό<text:s/>το<text:s/>σχηματισμό<text:s/>ειδικού<text:s/>αποθεματικού.<text:s/>Οι<text:s/>διατάξεις<text:s/>των<text:s/>παραγράφων<text:s/>2<text:s/>και<text:s/>3<text:s/>του<text:s/>άρθρου<text:s/>30<text:s/>δεν<text:s/>εφαρμόζονται,<text:s/>εφόσον<text:s/>το<text:s/>ύψος<text:s/>του<text:s/>ειδικού<text:s/>αυτού<text:s/>αποθεματικού<text:s/>δεν<text:s/>υπερβαίνει<text:s/>το<text:s/>δέκα<text:s/>τοις<text:s/>εκατό<text:s/>(10%)<text:s/>του<text:s/>κεφαλαίου,<text:s/>όπως<text:s/>αυτό<text:s/>διαμορφώνεται<text:s/>μετά<text:s/>την<text:s/>μείωση.<text:s/>Το<text:s/>ανωτέρω<text:s/>ειδικό<text:s/>αποθεματικό<text:s/>μπορεί<text:s/>να<text:s/>χρησιμοποιηθεί<text:s/>μόνο<text:s/>προς<text:s/>το<text:s/>σκοπό<text:s/>εκ<text:s/>νέου<text:s/>κεφαλαιοποίησής<text:s/>του<text:s/>ή<text:s/>του<text:s/>συμψηφισμού<text:s/>του<text:s/>προς<text:s/>απόσβεση<text:s/>ζημιών<text:s/>της<text:s/>εταιρείας.</text:span></text:p>
      <text:h text:style-name="P270" text:outline-level="6"><text:span text:style-name="T270_1">Άρθρο<text:s/>32</text:span></text:h>
      <text:h text:style-name="P271" text:outline-level="6"><text:span text:style-name="T271_1">Απόσβεση<text:s/>του<text:s/>κεφαλαίου</text:span></text:h>
      <text:p text:style-name="P272"><text:span text:style-name="T272_1">1.</text:span><text:span text:style-name="T272_2"><text:s/>Η<text:s/>γενική<text:s/>συνέλευση<text:s/>μπορεί<text:s/>με<text:s/>αυξημένη<text:s/>απαρτία<text:s/>και<text:s/>πλειοψηφία<text:s/>να<text:s/>αποφασίσει<text:s/>την<text:s/>ολική<text:s/>ή<text:s/>μερική<text:s/>απόσβεση<text:s/>του<text:s/>κεφαλαίου.<text:s/>Με<text:s/>καταστατική<text:s/>πρόβλεψη,<text:s/>η<text:s/>γενική<text:s/>συνέλευση<text:s/>μπορεί<text:s/>να<text:s/>αποφασίζει<text:s/>την<text:s/>ολική<text:s/>ή<text:s/>μερική<text:s/>απόσβεση<text:s/>του<text:s/>κεφαλαίου<text:s/>και<text:s/>με<text:s/>απλή<text:s/>απαρτία<text:s/>και<text:s/>πλειοψηφία.<text:s/>Η<text:s/>απόφαση<text:s/>της<text:s/>γενικής<text:s/>συνέλευσης<text:s/>για<text:s/>απόσβεση<text:s/>του<text:s/>κεφαλαίου<text:s/>υποβάλλεται<text:s/>σε<text:s/>διατυπώσεις<text:s/>δημοσιότητας.</text:span></text:p>
      <text:p text:style-name="P273"><text:span text:style-name="T273_1">2.</text:span><text:span text:style-name="T273_2"><text:s/>Η<text:s/>απόσβεση<text:s/>δεν<text:s/>συνιστά<text:s/>μείωση<text:s/>του<text:s/>κεφαλαίου.</text:span></text:p>
      <text:p text:style-name="P274"><text:span text:style-name="T274_1">3.</text:span><text:span text:style-name="T274_2"><text:s/>Η<text:s/>απόσβεση<text:s/>γίνεται<text:s/>με<text:s/>καταβολή<text:s/>στους<text:s/>μετόχους<text:s/>του<text:s/>συνόλου<text:s/>ή<text:s/>μέρους<text:s/>της<text:s/>ονομαστικής<text:s/>αξίας<text:s/>των<text:s/>μετοχών<text:s/>τους.<text:s/>Η<text:s/>απόσβεση<text:s/>επιτρέπεται<text:s/>μόνο<text:s/>με<text:s/>τη<text:s/>χρησιμοποίηση<text:s/>σχηματισμένων<text:s/>ειδικών<text:s/>αποθεματικών<text:s/>ή<text:s/>κάνοντας<text:s/>χρήση<text:s/>των<text:s/>ποσών<text:s/>που<text:s/>επιτρέπεται<text:s/>να<text:s/>διανεμηθούν<text:s/>με<text:s/>τις<text:s/>προϋποθέσεις<text:s/>των<text:s/>άρθρων<text:s/>159<text:s/>και<text:s/>160.<text:s/>Η<text:s/>απόσβεση<text:s/>μπορεί<text:s/>να<text:s/>γίνει<text:s/>επίσης<text:s/>και<text:s/>με<text:s/>ολική<text:s/>ή<text:s/>μερική<text:s/>απαλλαγή<text:s/>των<text:s/>μετόχων<text:s/>από<text:s/>την<text:s/>υποχρέωση<text:s/>καταβολής<text:s/>του<text:s/>καλυφθέντος<text:s/>και<text:s/>μη<text:s/>καταβληθέντος<text:s/>κεφαλαίου.</text:span></text:p>
      <text:p text:style-name="P275"><text:span text:style-name="T275_1">4.</text:span><text:span text:style-name="T275_2"><text:s/>Οι<text:s/>μέτοχοι,<text:s/>των<text:s/>οποίων<text:s/>οι<text:s/>μετοχές<text:s/>έχουν<text:s/>αποσβεστεί,<text:s/>διατηρούν<text:s/>τα<text:s/>δικαιώματά<text:s/>τους<text:s/>από<text:s/>τη<text:s/>μετοχική<text:s/>σχέση,<text:s/>με<text:s/>εξαίρεση<text:s/>το<text:s/>δικαίωμα<text:s/>επιστροφής<text:s/>της<text:s/>εισφοράς<text:s/>τους<text:s/>και<text:s/>το<text:s/>δικαίωμα<text:s/>συμμετοχής<text:s/>στη<text:s/>διανομή<text:s/>του<text:s/>ελάχιστου<text:s/>μερίσματος,<text:s/>σύμφωνα<text:s/>με<text:s/>το<text:s/>άρθρο<text:s/>161,<text:s/>που<text:s/>εισπράτ-<text:s/>τεται<text:s/>μόνο<text:s/>από<text:s/>τις<text:s/>μετοχές<text:s/>που<text:s/>δεν<text:s/>έχουν<text:s/>αποσβεστεί.</text:span></text:p>
      <text:p text:style-name="P276"><text:span text:style-name="T276_1">5.</text:span><text:span text:style-name="T276_2"><text:s/>Αν<text:s/>υπάρχουν<text:s/>περισσότερες<text:s/>κατηγορίες<text:s/>μετοχών,<text:s/>η<text:s/>εγκυρότητα<text:s/>της<text:s/>απόφασης<text:s/>της<text:s/>γενικής<text:s/>συνέλευσης<text:s/>που<text:s/>αφορά<text:s/>την<text:s/>απόσβεση<text:s/>του<text:s/>κεφαλαίου<text:s/>εξαρτάται<text:s/>από<text:s/>την<text:s/>έγκριση<text:s/>της<text:s/>κατηγορίας<text:s/>ή<text:s/>των<text:s/>κατηγοριών<text:s/>των<text:s/>μετόχων<text:s/>που<text:s/>τα<text:s/>δικαιώματά<text:s/>τους<text:s/>θίγονται<text:s/>από<text:s/>την<text:s/>απόφαση<text:s/>αυτή.<text:s/>Η<text:s/>έγκριση<text:s/>παρέχεται<text:s/>με<text:s/>απόφαση<text:s/>των<text:s/>μετόχων<text:s/>της<text:s/>κατηγορίας<text:s/>που<text:s/>θίγεται<text:s/>και<text:s/>λαμβάνεται<text:s/>σε<text:s/>ιδιαίτερη<text:s/>συνέλευση<text:s/>με<text:s/>αυξημένη<text:s/>απαρτία<text:s/>και<text:s/>πλειοψηφία.</text:span></text:p>
      <text:p text:style-name="P277"><text:span text:style-name="T277_1">6.</text:span><text:span text:style-name="T277_2"><text:s/>Για<text:s/>τη<text:s/>σύγκληση<text:s/>της<text:s/>ιδιαίτερης<text:s/>συνέλευσης<text:s/>κατά<text:s/>την<text:s/>παράγραφο<text:s/>5,<text:s/>τη<text:s/>συμμετοχή<text:s/>σε<text:s/>αυτή,<text:s/>την<text:s/>παροχή<text:s/>πληροφοριών,<text:s/>την<text:s/>αναβολή<text:s/>λήψης<text:s/>αποφάσεων,<text:s/>την<text:s/>ψηφοφορία,<text:s/>καθώς<text:s/>και<text:s/>την<text:s/>ακύρωση<text:s/>των<text:s/>αποφάσεών<text:s/>της,<text:s/>εφαρμόζονται<text:s/>αναλόγως<text:s/>οι<text:s/>σχετικές<text:s/>διατάξεις<text:s/>για<text:s/>τη<text:s/>γενική<text:s/>συνέλευση<text:s/>των<text:s/>μετόχων.</text:span></text:p>
      <text:h text:style-name="P278" text:outline-level="1"><text:span text:style-name="T278_1">ΤΜΗΜΑ<text:s/>ΠΕΜΠΤΟ</text:span></text:h>
      <text:h text:style-name="P279" text:outline-level="1"><text:span text:style-name="T279_1">ΜΕΤΟΧΕΣ<text:s/>ΚΑΙ<text:s/>ΑΛΛΟΙ<text:s/>ΤΙΤΛΟΙ<text:s/>ΕΚΔΙΔΟΜΕΝΟΙ<text:s/>ΑΠΟ<text:s/>ΤΗΝ<text:s/>ΑΝΩΝΥΜΗ<text:s/>ΕΤΑΙΡΕΙΑ</text:span></text:h>
      <text:h text:style-name="P280" text:outline-level="2"><text:span text:style-name="T280_1">ΚΕΦΑΛΑΙΟ<text:s/>Α΄<text:s/></text:span></text:h>
      <text:h text:style-name="P281" text:outline-level="2"><text:span text:style-name="T281_1">ΟΙ<text:s/>ΕΚΔΙΔΟΜΕΝΟΙ<text:s/>ΤΙΤΛΟΙ</text:span></text:h>
      <text:h text:style-name="P282" text:outline-level="6"><text:span text:style-name="T282_1">Άρθρο<text:s/>33</text:span></text:h>
      <text:h text:style-name="P283" text:outline-level="6"><text:span text:style-name="T283_1">Οι<text:s/>εκδιδόμενοι<text:s/>τίτλοι</text:span></text:h>
      <text:p text:style-name="P284"><text:span text:style-name="T284_1">1.</text:span><text:span text:style-name="T284_2"><text:s/>Η<text:s/>ανώνυμη<text:s/>εταιρεία<text:s/>μπορεί<text:s/>να<text:s/>εκδίδει<text:s/>τα<text:s/>ακόλουθα<text:s/>είδη<text:s/>τίτλων:</text:span></text:p>
      <text:p text:style-name="P285"><text:span text:style-name="T285_1">α)</text:span><text:span text:style-name="T285_2"><text:tab/></text:span><text:span text:style-name="T285_3">μετοχές,</text:span></text:p>
      <text:p text:style-name="P286"><text:span text:style-name="T286_1">β)</text:span><text:span text:style-name="T286_2"><text:tab/></text:span><text:span text:style-name="T286_3">ομολογίες,</text:span></text:p>
      <text:p text:style-name="P287"><text:span text:style-name="T287_1">γ)</text:span><text:span text:style-name="T287_2"><text:tab/></text:span><text:span text:style-name="T287_3">τίτλους<text:s/>κτήσης<text:s/>μετοχών<text:s/>(warrants),</text:span></text:p>
      <text:p text:style-name="P288"><text:span text:style-name="T288_1">δ)</text:span><text:span text:style-name="T288_2"><text:tab/></text:span><text:span text:style-name="T288_3">ιδρυτικούς<text:s/>τίτλους,<text:s/>και</text:span></text:p>
      <text:p text:style-name="P289"><text:span text:style-name="T289_1">ε)</text:span><text:span text:style-name="T289_2"><text:tab/></text:span><text:span text:style-name="T289_3">άλλους<text:s/>τίτλους,<text:s/>οι<text:s/>οποίοι<text:s/>προβλέπονται<text:s/>από<text:s/>ειδικές<text:s/>διατάξεις.</text:span></text:p>
      <text:p text:style-name="P290"><text:span text:style-name="T290_1">2.</text:span><text:span text:style-name="T290_2"><text:s/>Οι<text:s/>παραπάνω<text:s/>τίτλοι<text:s/>μπορούν<text:s/>να<text:s/>εκδίδονται<text:s/>σε<text:s/>επι-<text:s/>μέρους<text:s/>κατηγορίες,<text:s/>όπως<text:s/>ο<text:s/>νόμος<text:s/>ορίζει<text:s/>ή<text:s/>αποφασίζει<text:s/>το<text:s/>αρμόδιο<text:s/>για<text:s/>έκδοσή<text:s/>τους<text:s/>όργανο.<text:s/>Η<text:s/>εταιρεία<text:s/>μπορεί<text:s/>να<text:s/>εκδίδει<text:s/>τίτλους<text:s/>της<text:s/>ίδιας<text:s/>κατηγορίας<text:s/>σε<text:s/>διαδοχικές<text:s/>στο<text:s/>χρόνο<text:s/>σειρές.</text:span></text:p>
      <text:p text:style-name="P291"><text:span text:style-name="T291_1">3.</text:span><text:span text:style-name="T291_2"><text:s/>Σε<text:s/>περίπτωση<text:s/>που<text:s/>εκδίδονται<text:s/>ταυτόχρονα<text:s/>περισσότερα<text:s/>είδη<text:s/>ή<text:s/>κατηγορίες<text:s/>τίτλων,<text:s/>είναι<text:s/>δυνατόν<text:s/>να<text:s/>προβλέ-<text:s/>πεται<text:s/>κατά<text:s/>τους<text:s/>όρους<text:s/>έκδοσής<text:s/>τους<text:s/>ότι<text:s/>η<text:s/>κτήση<text:s/>τίτλου<text:s/>ενός<text:s/>είδους<text:s/>ή<text:s/>μιας<text:s/>κατηγορίας<text:s/>επιτρέπεται<text:s/>μόνο<text:s/>με<text:s/>την<text:s/>προϋπόθεση<text:s/>ταυτόχρονης<text:s/>κτήσης<text:s/>ορισμένου<text:s/>αριθμού<text:s/>εκδιδόμενων<text:s/>τίτλων<text:s/>άλλου<text:s/>είδους<text:s/>ή<text:s/>άλλης<text:s/>κατηγορίας.<text:s/>Στην<text:s/>περίπτωση<text:s/>αυτή<text:s/>μπορεί<text:s/>να<text:s/>προβλέπεται<text:s/>στο<text:s/>καταστατικό,<text:s/>σε<text:s/>σχέση<text:s/>με<text:s/>μετοχές<text:s/>ή<text:s/>ιδρυτικούς<text:s/>τίτλους,<text:s/>ή<text:s/>στους<text:s/>όρους<text:s/>έκδοσης<text:s/>τίτλων<text:s/>κτήσης<text:s/>μετοχών<text:s/>ή<text:s/>στο<text:s/>πρόγραμμα<text:s/>έκδοσης<text:s/>ομολογιών,<text:s/>ότι<text:s/>μέχρι<text:s/>την<text:s/>επέλευση<text:s/>ορισμένης<text:s/>προθεσμίας<text:s/>ή<text:s/>μέχρι<text:s/>την<text:s/>πλήρωση<text:s/>ορισμένης<text:s/>αίρεσης<text:s/>ή<text:s/>για<text:s/>όλη<text:s/>τη<text:s/>διάρκεια<text:s/>της<text:s/>εταιρείας<text:s/>ή<text:s/>των<text:s/>οικείων<text:s/>τίτλων,<text:s/>οι<text:s/>ανωτέρω<text:s/>τίτλοι<text:s/>μπορούν<text:s/>να<text:s/>διατεθούν<text:s/>(μεταβιβασθούν<text:s/>ή<text:s/>επιβαρυνθούν)<text:s/>μόνο<text:s/>από<text:s/>κοινού.</text:span></text:p>
      <text:p text:style-name="P292"><text:span text:style-name="T292_1">4.</text:span><text:span text:style-name="T292_2"><text:s/>Με<text:s/>την<text:s/>επιφύλαξη<text:s/>των<text:s/>διατάξεων<text:s/>για<text:s/>την<text:s/>κοινωνία,<text:s/>το<text:s/>ενέχυρο<text:s/>και<text:s/>την<text:s/>επικαρπία<text:s/>και<text:s/>εφόσον<text:s/>δεν<text:s/>προβλέ-<text:s/>πεται<text:s/>διαφορετικά<text:s/>στο<text:s/>καταστατικό,<text:s/>οι<text:s/>τίτλοι<text:s/>εκδίδονται<text:s/>και<text:s/>μεταβιβάζονται<text:s/>μόνο<text:s/>με<text:s/>το<text:s/>σύνολο<text:s/>των<text:s/>δικαιωμάτων<text:s/>που<text:s/>περιλαμβάνουν<text:s/>και<text:s/>δεν<text:s/>επιτρέπεται<text:s/>η<text:s/>χωριστή<text:s/>διάθεση<text:s/>ορισμένων<text:s/>δικαιωμάτων.</text:span></text:p>
      <text:p text:style-name="P293"><text:span text:style-name="T293_1">5.</text:span><text:span text:style-name="T293_2"><text:s/>Το<text:s/>καταστατικό<text:s/>ή,<text:s/>κατά<text:s/>περίπτωση,<text:s/>οι<text:s/>όροι<text:s/>έκδοσης<text:s/>των<text:s/>οικείων<text:s/>τίτλων<text:s/>μπορούν<text:s/>να<text:s/>αποκλίνουν<text:s/>από<text:s/>τη<text:s/>διάταξη<text:s/>της<text:s/>παραγράφου<text:s/>4.<text:s/>Επί<text:s/>μετοχών<text:s/>το<text:s/>καταστατικό<text:s/>μπορεί<text:s/>να<text:s/>επιτρέπει<text:s/>τη<text:s/>χωριστή<text:s/>διάθεση<text:s/>μόνο<text:s/>του<text:s/>δικαιώματος<text:s/>απόληψης<text:s/>κερδών,<text:s/>για<text:s/>χρονική<text:s/>διάρκεια<text:s/>που<text:s/>δεν<text:s/>μπορεί<text:s/>να<text:s/>υπερβαίνει<text:s/>τα<text:s/>πέντε<text:s/>(5)<text:s/>έτη<text:s/>από<text:s/>τη<text:s/>διάθεση<text:s/>του<text:s/>δικαιώματος.</text:span></text:p>
      <text:h text:style-name="P294" text:outline-level="2"><text:span text:style-name="T294_1">ΚΕΦΑΛΑΙΟ<text:s/>Β΄</text:span></text:h>
      <text:h text:style-name="P295" text:outline-level="2"><text:span text:style-name="T295_1">ΜΕΤΟΧΕΣ</text:span></text:h>
      <text:h text:style-name="P296" text:outline-level="6"><text:span text:style-name="T296_1">Άρθρο<text:s/>34</text:span></text:h>
      <text:h text:style-name="P297" text:outline-level="6"><text:span text:style-name="T297_1">Διαίρεση<text:s/>του<text:s/>κεφαλαίου<text:s/>σε<text:s/>μετοχές</text:span></text:h>
      <text:p text:style-name="P298"><text:span text:style-name="T298_1">Το<text:s/>κεφάλαιο<text:s/>της<text:s/>ανώνυμης<text:s/>εταιρείας<text:s/>διαιρείται<text:s/>σε<text:s/>μετοχές.<text:s/>Οι<text:s/>μετοχές<text:s/>μπορούν<text:s/>να<text:s/>ενσωματώνονται<text:s/>σε<text:s/>μετοχικούς<text:s/>τίτλους<text:s/>μιας<text:s/>ή<text:s/>περισσότερων<text:s/>μετοχών<text:s/>ή,<text:s/>με<text:s/>τις<text:s/>προϋποθέσεις<text:s/>του<text:s/>νόμου,<text:s/>να<text:s/>είναι<text:s/>άυλες.</text:span></text:p>
      <text:h text:style-name="P299" text:outline-level="6"><text:span text:style-name="T299_1">Άρθρο<text:s/>35</text:span></text:h>
      <text:h text:style-name="P300" text:outline-level="6"><text:span text:style-name="T300_1">Ονομαστική<text:s/>αξία<text:s/>μετοχών</text:span></text:h>
      <text:p text:style-name="P301"><text:span text:style-name="T301_1">1.</text:span><text:span text:style-name="T301_2"><text:s/>Η<text:s/>ονομαστική<text:s/>αξία<text:s/>κάθε<text:s/>μετοχής<text:s/>δεν<text:s/>μπορεί<text:s/>να<text:s/>ορι-<text:s/>σθεί<text:s/>σε<text:s/>ποσό<text:s/>κατώτερο<text:s/>των<text:s/>τεσσάρων<text:s/>λεπτών<text:s/>(0,04)<text:s/>του<text:s/>ευρώ<text:s/>ούτε<text:s/>ανώτερο<text:s/>των<text:s/>εκατό<text:s/>(100)<text:s/>ευρώ.<text:s/>Η<text:s/>ονομαστική<text:s/>αξία<text:s/>των<text:s/>μετοχών<text:s/>πρέπει<text:s/>να<text:s/>είναι<text:s/>η<text:s/>ίδια<text:s/>για<text:s/>όλες<text:s/>τις<text:s/>μετοχές.<text:s/>Κατ’<text:s/>εξαίρεση,<text:s/>μετοχές<text:s/>που<text:s/>ανήκουν<text:s/>σε<text:s/>μια<text:s/>σειρά<text:s/>ή<text:s/>κατηγορία<text:s/>μπορούν<text:s/>να<text:s/>έχουν<text:s/>διαφορετική<text:s/>ονομαστική<text:s/>αξία<text:s/>από<text:s/>τις<text:s/>άλλες.</text:span></text:p>
      <text:p text:style-name="P302"><text:span text:style-name="T302_1">2.</text:span><text:span text:style-name="T302_2"><text:s/>Απαγορεύεται<text:s/>η<text:s/>έκδοση<text:s/>μετοχών<text:s/>σε<text:s/>τιμή<text:s/>κατώτερη<text:s/>του<text:s/>αρτίου.</text:span></text:p>
      <text:p text:style-name="P303"><text:span text:style-name="T303_1">3.</text:span><text:span text:style-name="T303_2"><text:s/>Η<text:s/>διαφορά<text:s/>που<text:s/>προκύπτει<text:s/>από<text:s/>την<text:s/>έκδοση<text:s/>μετοχών<text:s/>σε<text:s/>τιμή<text:s/>ανώτερη<text:s/>του<text:s/>αρτίου<text:s/>δεν<text:s/>μπορεί<text:s/>να<text:s/>διατεθεί<text:s/>για<text:s/>πληρωμή<text:s/>μερισμάτων<text:s/>ή<text:s/>ποσοστών,<text:s/>μπορεί<text:s/>όμως<text:s/>να<text:s/>κε-<text:s/>φαλαιοποιηθεί.</text:span></text:p>
      <text:h text:style-name="P304" text:outline-level="6"><text:span text:style-name="T304_1">Άρθρο<text:s/>36</text:span></text:h>
      <text:h text:style-name="P305" text:outline-level="6"><text:span text:style-name="T305_1">Αρχή<text:s/>της<text:s/>ισότητας</text:span></text:h>
      <text:p text:style-name="P306"><text:span text:style-name="T306_1">1.</text:span><text:span text:style-name="T306_2"><text:s/>Με<text:s/>εξαίρεση<text:s/>τις<text:s/>μετοχές<text:s/>που<text:s/>εκδίδονται,<text:s/>σύμφωνα<text:s/>με<text:s/>την<text:s/>παράγραφο<text:s/>4<text:s/>του<text:s/>άρθρου<text:s/>38,<text:s/>κάθε<text:s/>μετοχή<text:s/>παρέχει<text:s/>δικαίωμα<text:s/>ψήφου.<text:s/>Όλα<text:s/>τα<text:s/>δικαιώματα<text:s/>των<text:s/>μετόχων<text:s/>που<text:s/>απορρέουν<text:s/>από<text:s/>την<text:s/>μετοχή<text:s/>με<text:s/>την<text:s/>επιφύλαξη<text:s/>των<text:s/>διατάξεων<text:s/>του<text:s/>άρθρου<text:s/>38,<text:s/>είναι<text:s/>υποχρεωτικά<text:s/>ανάλογα<text:s/>προς<text:s/>το<text:s/>ποσοστό<text:s/>του<text:s/>κεφαλαίου<text:s/>που<text:s/>αντιπροσωπεύει<text:s/>η<text:s/>μετοχή.<text:s/>Σε<text:s/>περίπτωση<text:s/>περισσότερων<text:s/>κατηγοριών<text:s/>μετοχών<text:s/>η<text:s/>αρχή<text:s/>της<text:s/>ισότητας<text:s/>αφορά<text:s/>όλες<text:s/>τις<text:s/>μετοχές<text:s/>της<text:s/>ίδιας<text:s/>κατηγορίας.</text:span></text:p>
      <text:p text:style-name="P307"><text:span text:style-name="T307_1">2.</text:span><text:span text:style-name="T307_2"><text:s/>Η<text:s/>εταιρεία<text:s/>διασφαλίζει<text:s/>την<text:s/>ίση<text:s/>μεταχείριση<text:s/>όλων<text:s/>των<text:s/>μετόχων<text:s/>που<text:s/>βρίσκονται<text:s/>στην<text:s/>ίδια<text:s/>θέση.</text:span></text:p>
      <text:h text:style-name="P308" text:outline-level="6"><text:span text:style-name="T308_1">Άρθρο<text:s/>37</text:span></text:h>
      <text:h text:style-name="P309" text:outline-level="6"><text:span text:style-name="T309_1">Κοινές<text:s/>μετοχές</text:span></text:h>
      <text:p text:style-name="P310"><text:span text:style-name="T310_1">1.</text:span><text:span text:style-name="T310_2"><text:s/>Οι<text:s/>εκδιδόμενες<text:s/>από<text:s/>την<text:s/>εταιρεία<text:s/>μετοχές<text:s/>είναι<text:s/>κοινές,<text:s/>εφόσον<text:s/>δεν<text:s/>ανήκουν<text:s/>σε<text:s/>ειδικά<text:s/>ρυθμιζόμενη<text:s/>στον<text:s/>παρόντα<text:s/>νόμο<text:s/>κατηγορία.</text:span></text:p>
      <text:p text:style-name="P311"><text:span text:style-name="T311_1">2.</text:span><text:span text:style-name="T311_2"><text:s/>Η<text:s/>εταιρεία<text:s/>πρέπει<text:s/>να<text:s/>έχει<text:s/>μία<text:s/>τουλάχιστον<text:s/>κοινή<text:s/>μετοχή.</text:span></text:p>
      <text:p text:style-name="P312"><text:span text:style-name="T312_1">3.</text:span><text:span text:style-name="T312_2"><text:s/>Οι<text:s/>κοινές<text:s/>μετοχές<text:s/>παρέχουν<text:s/>όλα<text:s/>τα<text:s/>δικαιώματα<text:s/>που<text:s/>προβλέπει<text:s/>ο<text:s/>νόμος,<text:s/>εκτός<text:s/>από<text:s/>εκείνα<text:s/>που<text:s/>προβλέπονται<text:s/>για<text:s/>ορισμένες<text:s/>κατηγορίες<text:s/>μετοχών.<text:s/>Σε<text:s/>κάθε<text:s/>περίπτωση<text:s/>οι<text:s/>κοινές<text:s/>μετοχές<text:s/>παρέχουν<text:s/>δικαίωμα<text:s/>ψήφου<text:s/>και<text:s/>δικαίωμα<text:s/>απόληψης<text:s/>των<text:s/>κερδών<text:s/>και<text:s/>του<text:s/>προϊόντος<text:s/>της<text:s/>εκκαθάρισης<text:s/>της<text:s/>εταιρείας.</text:span></text:p>
      <text:h text:style-name="P313" text:outline-level="6"><text:span text:style-name="T313_1">Άρθρο<text:s/>38</text:span></text:h>
      <text:h text:style-name="P314" text:outline-level="6"><text:span text:style-name="T314_1">Προνομιούχες<text:s/>μετοχές</text:span></text:h>
      <text:p text:style-name="P315"><text:span text:style-name="T315_1">1.</text:span><text:span text:style-name="T315_2"><text:s/>Επιτρέπεται<text:s/>να<text:s/>ορίζεται<text:s/>με<text:s/>διατάξεις<text:s/>του<text:s/>καταστατικού<text:s/>προνόμιο<text:s/>υπέρ<text:s/>μετοχών.<text:s/>Το<text:s/>προνόμιο<text:s/>αυτό<text:s/>συνί-<text:s/>σταται<text:s/>στη<text:s/>μερική<text:s/>ή<text:s/>ολική<text:s/>απόληψη,<text:s/>πριν<text:s/>από<text:s/>τις<text:s/>κοινές<text:s/>μετοχές,<text:s/>του<text:s/>διανεμόμενου<text:s/>μερίσματος,<text:s/>σύμφωνα<text:s/>με<text:s/>τις<text:s/>ειδικότερες<text:s/>διατάξεις<text:s/>του<text:s/>καταστατικού,<text:s/>και<text:s/>στην<text:s/>προνομιακή<text:s/>απόδοση<text:s/>του<text:s/>κεφαλαίου<text:s/>που<text:s/>καταβλήθηκε<text:s/>από<text:s/>τους<text:s/>κατόχους<text:s/>των<text:s/>προνομιούχων<text:s/>μετοχών<text:s/>από<text:s/>το<text:s/>προϊόν<text:s/>μείωσης<text:s/>του<text:s/>κεφαλαίου<text:s/>ή<text:s/>της<text:s/>εκκαθάρισης<text:s/>της<text:s/>εταιρικής<text:s/>περιουσίας,<text:s/>συμπεριλαμβανομένης<text:s/>της<text:s/>συμμετοχής<text:s/>τούτων<text:s/>στα<text:s/>υπέρ<text:s/>το<text:s/>άρτιο<text:s/>ποσά,<text:s/>που<text:s/>είχαν<text:s/>τυχόν<text:s/>καταβληθεί.<text:s/>Επίσης,<text:s/>το<text:s/>καταστατικό<text:s/>επιτρέπεται<text:s/>να<text:s/>ορίζει<text:s/>ότι<text:s/>σε<text:s/>περίπτωση<text:s/>μη<text:s/>διανομής<text:s/>μερίσματος<text:s/>σε<text:s/>μια<text:s/>ή<text:s/>περισσότερες<text:s/>χρήσεις,<text:s/>το<text:s/>προνόμιο<text:s/>υπέρ<text:s/>των<text:s/>μετοχών<text:s/>αφορά<text:s/>την<text:s/>προνομιακή<text:s/>καταβολή<text:s/>μερισμάτων<text:s/>και<text:s/>για<text:s/>τις<text:s/>χρήσεις<text:s/>κατά<text:s/>τις<text:s/>οποίες<text:s/>δεν<text:s/>έγινε<text:s/>διανομή<text:s/>μερίσματος.</text:span></text:p>
      <text:p text:style-name="P316"><text:span text:style-name="T316_1">2.</text:span><text:span text:style-name="T316_2"><text:s/>Το<text:s/>καταστατικό<text:s/>μπορεί<text:s/>να<text:s/>ορίζει<text:s/>ότι<text:s/>οι<text:s/>προνομιούχες<text:s/>μετοχές<text:s/>παρέχουν<text:s/>σταθερό<text:s/>μέρισμα<text:s/>ή<text:s/>ότι<text:s/>συμμετέχουν<text:s/>εν<text:s/>μέρει<text:s/>μόνο<text:s/>στα<text:s/>κέρδη<text:s/>της<text:s/>εταιρείας.<text:s/>Χορήγηση<text:s/>άλλων<text:s/>προνομίων<text:s/>περιουσιακής<text:s/>φύσης,<text:s/>συμπεριλαμβανομένης<text:s/>της<text:s/>απόληψης<text:s/>ορισμένου<text:s/>τόκου<text:s/>ή<text:s/>της<text:s/>συμμετοχής,<text:s/>κατά<text:s/>προτεραιότητα,<text:s/>σε<text:s/>κέρδη<text:s/>από<text:s/>ορισμένη<text:s/>εταιρική<text:s/>δραστηριότητα,<text:s/>κατά<text:s/>τα<text:s/>ειδικότερα<text:s/>οριζόμενα<text:s/>στο<text:s/>καταστατικό,<text:s/>δεν<text:s/>αποκλείεται.<text:s/>Το<text:s/>καταστατικό,<text:s/>ομοίως,<text:s/>μπορεί<text:s/>να<text:s/>ορίζει<text:s/>ότι<text:s/>η<text:s/>απόληψη<text:s/>ορισμένου<text:s/>τόκου<text:s/>μπορεί<text:s/>να<text:s/>γίνει,<text:s/>με<text:s/>την<text:s/>προϋπόθεση<text:s/>ότι<text:s/>οι<text:s/>προνομιούχες<text:s/>μετοχές<text:s/>δεν<text:s/>θα<text:s/>συμμετέχουν<text:s/>στα<text:s/>κέρδη<text:s/>της<text:s/>εταιρείας<text:s/>για<text:s/>συγκεκριμένο<text:s/>χρονικό<text:s/>διάστημα,<text:s/>που<text:s/>καθορίζεται<text:s/>κατά<text:s/>την<text:s/>έκδοσή<text:s/>τους.<text:s/>Τα<text:s/>δικαιώματα<text:s/>που<text:s/>παρέχουν<text:s/>οι<text:s/>προνομιούχες<text:s/>μετοχές<text:s/>υπόκεινται<text:s/>στους<text:s/>περιορισμούς<text:s/>του<text:s/>άρθρου<text:s/>159.<text:s/>Προνομιούχες<text:s/>μετοχές<text:s/>της<text:s/>ίδιας<text:s/>σειράς<text:s/>έκδοσης<text:s/>παρέχουν<text:s/>τα<text:s/>ίδια<text:s/>δικαιώματα.</text:span></text:p>
      <text:p text:style-name="P317"><text:span text:style-name="T317_1">3.</text:span><text:span text:style-name="T317_2"><text:s/>Οι<text:s/>προνομιούχες<text:s/>μετοχές<text:s/>μπορούν<text:s/>επίσης<text:s/>να<text:s/>εκ-<text:s/>δοθούν<text:s/>και<text:s/>ως<text:s/>μετατρέψιμες<text:s/>σε<text:s/>κοινές<text:s/>μετοχές<text:s/>ή<text:s/>σε<text:s/>προνομιούχες<text:s/>μετοχές<text:s/>άλλης<text:s/>κατηγορίας.<text:s/>Η<text:s/>μετατροπή<text:s/>γίνεται<text:s/>είτε<text:s/>υποχρεωτικά,<text:s/>σύμφωνα<text:s/>με<text:s/>τις<text:s/>διατάξεις<text:s/>του<text:s/>καταστατικού<text:s/>είτε<text:s/>με<text:s/>άσκηση<text:s/>σχετικού<text:s/>δικαιώματος<text:s/>του<text:s/>μετόχου,<text:s/>που<text:s/>έχει<text:s/>προβλεφθεί<text:s/>στο<text:s/>αρχικό<text:s/>καταστατικό<text:s/>ή<text:s/>την<text:s/>απόφαση<text:s/>για<text:s/>έκδοση<text:s/>των<text:s/>μετοχών.<text:s/>Οι<text:s/>όροι<text:s/>και<text:s/>οι<text:s/>προθεσμίες<text:s/>της<text:s/>μετατροπής<text:s/>ορίζονται<text:s/>στο<text:s/>καταστατικό.<text:s/>Το<text:s/>δικαίωμα<text:s/>της<text:s/>μετατροπής<text:s/>ασκείται<text:s/>από<text:s/>τον<text:s/>προνομιούχο<text:s/>μέτοχο<text:s/>ατομικά<text:s/>με<text:s/>δήλωσή<text:s/>του<text:s/>προς<text:s/>την<text:s/>εταιρεία<text:s/>και<text:s/>η<text:s/>μετατροπή<text:s/>ισχύει<text:s/>από<text:s/>τη<text:s/>λήψη<text:s/>της<text:s/>δήλωσης<text:s/>αυτής,<text:s/>εκτός<text:s/>αν<text:s/>το<text:s/>καταστατικό<text:s/>προβλέπει<text:s/>άλλο<text:s/>χρονικό<text:s/>σημείο.</text:span></text:p>
      <text:p text:style-name="P318"><text:span text:style-name="T318_1">4.</text:span><text:span text:style-name="T318_2"><text:s/>Οι<text:s/>προνομιούχες<text:s/>μετοχές<text:s/>μπορούν<text:s/>να<text:s/>εκδοθούν<text:s/>και<text:s/>χωρίς<text:s/>δικαίωμα<text:s/>ψήφου<text:s/>ή<text:s/>με<text:s/>δικαίωμα<text:s/>ψήφου<text:s/>περιοριζό-<text:s/>μενο<text:s/>σε<text:s/>ορισμένα<text:s/>ζητήματα,<text:s/>σύμφωνα<text:s/>με<text:s/>τις<text:s/>διατάξεις<text:s/>του<text:s/>καταστατικού.<text:s/>Έκδοση<text:s/>μετοχών<text:s/>με<text:s/>πολλαπλό<text:s/>δικαίωμα<text:s/>ψήφου<text:s/>δεν<text:s/>επιτρέπεται.</text:span></text:p>
      <text:p text:style-name="P319"><text:span text:style-name="T319_1">5.</text:span><text:span text:style-name="T319_2"><text:s/>Tα<text:s/>προνόμια<text:s/>που<text:s/>παρέχουν<text:s/>οι<text:s/>προνομιούχες<text:s/>μετοχές<text:s/>και<text:s/>ο<text:s/>περιορισμός<text:s/>του<text:s/>δικαιώματος<text:s/>ψήφου<text:s/>μπορούν<text:s/>να<text:s/>μεταβάλλονται<text:s/>στο<text:s/>χρόνο,<text:s/>σύμφωνα<text:s/>με<text:s/>τις<text:s/>διατάξεις<text:s/>του<text:s/>καταστατικού.<text:s/>Τα<text:s/>προνόμια<text:s/>όμως<text:s/>μένουν<text:s/>σταθερά<text:s/>κατά<text:s/>το<text:s/>διάστημα<text:s/>της<text:s/>κάθε<text:s/>εταιρικής<text:s/>χρήσης.</text:span></text:p>
      <text:p text:style-name="P320"><text:span text:style-name="T320_1">6.</text:span><text:span text:style-name="T320_2"><text:s/>Έκδοση<text:s/>νέων<text:s/>προνομιούχων<text:s/>μετοχών<text:s/>είναι<text:s/>δυνατή<text:s/>μόνο<text:s/>με<text:s/>απόφαση<text:s/>της<text:s/>γενικής<text:s/>συνέλευσης,<text:s/>που<text:s/>λαμ-<text:s/>βάνεται<text:s/>με<text:s/>αυξημένη<text:s/>απαρτία<text:s/>και<text:s/>πλειοψηφία<text:s/>και<text:s/>με<text:s/>τους<text:s/>όρους<text:s/>των<text:s/>άρθρων<text:s/>25<text:s/>παράγραφοι<text:s/>3<text:s/>και<text:s/>4<text:s/>και<text:s/>26<text:s/>παράγραφος<text:s/>1.</text:span></text:p>
      <text:p text:style-name="P321"><text:span text:style-name="T321_1">7.</text:span><text:span text:style-name="T321_2"><text:s/>Η<text:s/>γενική<text:s/>συνέλευση<text:s/>μπορεί<text:s/>με<text:s/>αυξημένη<text:s/>απαρτία<text:s/>και<text:s/>πλειοψηφία<text:s/>και<text:s/>με<text:s/>τους<text:s/>όρους<text:s/>των<text:s/>παραγράφων<text:s/>3<text:s/>και<text:s/>5<text:s/>του<text:s/>άρθρου<text:s/>25<text:s/>να<text:s/>αποφασίζει<text:s/>την<text:s/>τροπή<text:s/>μέρους<text:s/>των<text:s/>κοινών<text:s/>μετοχών<text:s/>σε<text:s/>προνομιούχες,<text:s/>τηρουμένης<text:s/>σε<text:s/>κάθε<text:s/>περίπτωση<text:s/>της<text:s/>αρχής<text:s/>της<text:s/>ίσης<text:s/>μεταχείρισης<text:s/>των<text:s/>μετόχων.<text:s/>Η<text:s/>παρούσα<text:s/>παράγραφος<text:s/>εφαρμόζεται<text:s/>αναλόγως<text:s/>στην<text:s/>περίπτωση<text:s/>μετατροπής<text:s/>προνομιούχων<text:s/>μετοχών<text:s/>σε<text:s/>προνομιούχες<text:s/>μετοχές<text:s/>άλλης<text:s/>κατηγορίας.</text:span></text:p>
      <text:p text:style-name="P322"><text:span text:style-name="T322_1">8.</text:span><text:span text:style-name="T322_2"><text:s/>Κατάργηση<text:s/>ή<text:s/>περιορισμός<text:s/>του<text:s/>προνομίου<text:s/>από<text:s/>την<text:s/>εταιρεία<text:s/>επιτρέπεται<text:s/>μόνο<text:s/>ύστερα<text:s/>από<text:s/>απόφαση,<text:s/>που<text:s/>λαμβάνεται<text:s/>σε<text:s/>ιδιαίτερη<text:s/>γενική<text:s/>συνέλευση<text:s/>των<text:s/>προνομιούχων<text:s/>μετόχων,<text:s/>στους<text:s/>οποίους<text:s/>αφορά<text:s/>το<text:s/>προνόμιο,<text:s/>με<text:s/>πλειοψηφία<text:s/>των<text:s/>δύο<text:s/>τρίτων<text:s/>(2/3)<text:s/>του<text:s/>εκπροσωπούμενου<text:s/>προνομιούχου<text:s/>κεφαλαίου.<text:s/>Για<text:s/>τη<text:s/>σύγκληση<text:s/>της<text:s/>γενικής<text:s/>αυτής<text:s/>συνέλευσης,<text:s/>τη<text:s/>συμμετοχή<text:s/>σε<text:s/>αυτήν,<text:s/>την<text:s/>παροχή<text:s/>πληροφοριών,<text:s/>την<text:s/>ψηφοφορία,<text:s/>καθώς<text:s/>και<text:s/>την<text:s/>ακυρότητα<text:s/>ή<text:s/>την<text:s/>ακύρωση<text:s/>των<text:s/>αποφάσεών<text:s/>της,<text:s/>εφαρμόζονται<text:s/>αναλόγως<text:s/>οι<text:s/>σχετικές<text:s/>με<text:s/>τη<text:s/>γενική<text:s/>συνέλευση<text:s/>των<text:s/>μετόχων<text:s/>διατάξεις<text:s/>του<text:s/>νόμου.<text:s/>Για<text:s/>τη<text:s/>μετατροπή<text:s/>των<text:s/>προνομιούχων<text:s/>μετοχών,<text:s/>που<text:s/>δεν<text:s/>έχουν<text:s/>εκδοθεί<text:s/>ως<text:s/>μετατρέψιμες<text:s/>κατά<text:s/>την<text:s/>παράγραφο<text:s/>3,<text:s/>σε<text:s/>κοινές<text:s/>απαιτείται,<text:s/>εκτός<text:s/>από<text:s/>την<text:s/>απόφαση<text:s/>των<text:s/>προνομιούχων<text:s/>μετόχων<text:s/>του<text:s/>πρώτου<text:s/>εδαφίου<text:s/>και<text:s/>απόφαση<text:s/>της<text:s/>γενικής<text:s/>συνέλευσης<text:s/>των<text:s/>μετόχων<text:s/>που<text:s/>κατέχουν<text:s/>κοινές<text:s/>μετοχές,<text:s/>η<text:s/>οποία<text:s/>λαμβάνεται<text:s/>με<text:s/>πλειοψηφία<text:s/>των<text:s/>δύο<text:s/>τρίτων<text:s/>(2/3)<text:s/>του<text:s/>εκπροσωπούμενου<text:s/>κοινού<text:s/>κεφαλαίου.<text:s/>Η,<text:s/>κατά<text:s/>τα<text:s/>ανωτέρω,<text:s/>γενική<text:s/>συνέλευση<text:s/>των<text:s/>μετόχων<text:s/>που<text:s/>κατέχουν<text:s/>προνομιούχες<text:s/>και<text:s/>κοινές<text:s/>μετοχές,<text:s/>βρίσκεται<text:s/>σε<text:s/>απαρτία<text:s/>και<text:s/>συνεδριάζει<text:s/>έγκυρα<text:s/>για<text:s/>τα<text:s/>θέματα<text:s/>της<text:s/>ημερήσιας<text:s/>διάταξης,<text:s/>σύμφωνα<text:s/>με<text:s/>τις<text:s/>παραγράφους<text:s/>3<text:s/>και<text:s/>4<text:s/>του<text:s/>άρθρου<text:s/>130.</text:span></text:p>
      <text:p text:style-name="P323"><text:span text:style-name="T323_1">9.</text:span><text:span text:style-name="T323_2"><text:s/>Αν<text:s/>για<text:s/>τις<text:s/>προνομιούχες<text:s/>μετοχές<text:s/>εκδίδονται<text:s/>τίτλοι,<text:s/>πρέπει<text:s/>να<text:s/>αναγράφονται<text:s/>σ’<text:s/>αυτούς<text:s/>οι<text:s/>λέξεις<text:s/>«Προνομιούχος<text:s/>Μετοχή»,<text:s/>καθώς<text:s/>και<text:s/>τα<text:s/>κύρια<text:s/>χαρακτηριστικά<text:s/>τους,<text:s/>όπως<text:s/>ιδίως<text:s/>«μετατρέψιμη»<text:s/>και<text:s/>«μετά»<text:s/>ή<text:s/>«άνευ<text:s/>ψήφου».</text:span></text:p>
      <text:h text:style-name="P324" text:outline-level="6"><text:span text:style-name="T324_1">Άρθρο<text:s/>39</text:span></text:h>
      <text:h text:style-name="P325" text:outline-level="6"><text:span text:style-name="T325_1">Εξαγοράσιμες<text:s/>μετοχές</text:span></text:h>
      <text:p text:style-name="P326"><text:span text:style-name="T326_1">1.</text:span><text:span text:style-name="T326_2"><text:s/>Το<text:s/>καταστατικό<text:s/>μπορεί<text:s/>να<text:s/>επιτρέπει<text:s/>την<text:s/>αύξηση<text:s/>κεφαλαίου<text:s/>με<text:s/>έκδοση<text:s/>εξαγοράσιμων<text:s/>μετοχών.<text:s/>Οι<text:s/>μετοχές<text:s/>αυτές<text:s/>μπορούν<text:s/>να<text:s/>εκδίδονται<text:s/>και<text:s/>ως<text:s/>προνομιούχες<text:s/>μετοχές<text:s/>με<text:s/>ή<text:s/>χωρίς<text:s/>δικαίωμα<text:s/>ψήφου,<text:s/>σύμφωνα<text:s/>με<text:s/>τις<text:s/>διατάξεις<text:s/>του<text:s/>άρθρου<text:s/>38.<text:s/>Η<text:s/>εξαγορά<text:s/>γίνεται<text:s/>με<text:s/>δήλωση<text:s/>της<text:s/>εταιρείας<text:s/>ή<text:s/>του<text:s/>μετόχου,<text:s/>σύμφωνα<text:s/>με<text:s/>τα<text:s/>προβλεπόμενα<text:s/>στο<text:s/>καταστατικό,<text:s/>και<text:s/>είναι<text:s/>έγκυρη<text:s/>μόνο<text:s/>με<text:s/>καταβολή<text:s/>του<text:s/>αντιτίμου<text:s/>της<text:s/>εξαγοράς<text:s/>κατά<text:s/>τα<text:s/>προβλεπόμενα<text:s/>στο<text:s/>καταστατικό.</text:span></text:p>
      <text:p text:style-name="P327"><text:span text:style-name="T327_1">2.</text:span><text:span text:style-name="T327_2"><text:s/>Για<text:s/>την<text:s/>αύξηση<text:s/>του<text:s/>κεφαλαίου<text:s/>και<text:s/>την<text:s/>έκδοση<text:s/>των<text:s/>εξαγοράσιμων<text:s/>μετοχών,<text:s/>καθώς<text:s/>και<text:s/>για<text:s/>τον<text:s/>ενδεχόμενο<text:s/>αποκλεισμό<text:s/>του<text:s/>δικαιώματος<text:s/>προτίμησης,<text:s/>εφαρμόζονται<text:s/>οι<text:s/>διατάξεις<text:s/>των<text:s/>άρθρων<text:s/>23<text:s/>έως<text:s/>και<text:s/>27.</text:span></text:p>
      <text:p text:style-name="P328"><text:span text:style-name="T328_1">3.</text:span><text:span text:style-name="T328_2"><text:s/>Η<text:s/>δυνατότητα<text:s/>εξαγοράς<text:s/>εξαρτάται<text:s/>από<text:s/>τις<text:s/>εξής<text:s/>προϋποθέσεις:</text:span></text:p>
      <text:p text:style-name="P329"><text:span text:style-name="T329_1">α)</text:span><text:span text:style-name="T329_2"><text:tab/></text:span><text:span text:style-name="T329_3">η<text:s/>εξαγορά<text:s/>πρέπει<text:s/>να<text:s/>επιτρέπεται<text:s/>από<text:s/>το<text:s/>καταστατικό<text:s/>πριν<text:s/>από<text:s/>την<text:s/>ανάληψη<text:s/>των<text:s/>μετοχών<text:s/>που<text:s/>μπορούν<text:s/>να<text:s/>εξαγορασθούν,</text:span></text:p>
      <text:p text:style-name="P330"><text:span text:style-name="T330_1">β)</text:span><text:span text:style-name="T330_2"><text:tab/></text:span><text:span text:style-name="T330_3">οι<text:s/>προς<text:s/>εξαγορά<text:s/>μετοχές<text:s/>πρέπει<text:s/>να<text:s/>έχουν<text:s/>πλήρως<text:s/>εξοφληθεί,</text:span></text:p>
      <text:p text:style-name="P331"><text:span text:style-name="T331_1">γ)</text:span><text:span text:style-name="T331_2"><text:tab/></text:span><text:span text:style-name="T331_3">η<text:s/>εξαγορά<text:s/>μπορεί<text:s/>να<text:s/>γίνει<text:s/>με<text:s/>τη<text:s/>χρησιμοποίηση<text:s/>μόνο<text:s/>ποσών,<text:s/>που<text:s/>επιτρέπεται<text:s/>να<text:s/>διανεμηθούν,<text:s/>σύμφωνα<text:s/>με<text:s/>τα<text:s/>οριζόμενα<text:s/>στα<text:s/>άρθρα<text:s/>159<text:s/>και<text:s/>160,<text:s/>ή<text:s/>του<text:s/>προϊόντος<text:s/>νέας<text:s/>έκδοσης<text:s/>μετοχών<text:s/>που<text:s/>πραγματοποιήθηκε<text:s/>με<text:s/>σκοπό<text:s/>την<text:s/>εξαγορά<text:s/>αυτή,<text:s/>ή<text:s/>και<text:s/>ποσών<text:s/>που<text:s/>απελευθερώνονται<text:s/>με<text:s/>μείωση<text:s/>του<text:s/>κεφαλαίου,<text:s/>σύμφωνα<text:s/>με<text:s/>τις<text:s/>διατάξεις<text:s/>των<text:s/>άρθρων<text:s/>29<text:s/>επ.,</text:span></text:p>
      <text:p text:style-name="P332"><text:span text:style-name="T332_1">δ)</text:span><text:span text:style-name="T332_2"><text:tab/></text:span><text:span text:style-name="T332_3">ποσό<text:s/>ίσο<text:s/>με<text:s/>την<text:s/>ονομαστική<text:s/>αξία<text:s/>όλων<text:s/>των<text:s/>μετοχών<text:s/>που<text:s/>εξαγοράστηκαν<text:s/>πρέπει<text:s/>να<text:s/>αποτελέσει<text:s/>μέρος<text:s/>αποθεματικού,<text:s/>το<text:s/>οποίο<text:s/>δεν<text:s/>μπορεί,<text:s/>εκτός<text:s/>από<text:s/>την<text:s/>περίπτωση<text:s/>μείωσης<text:s/>του<text:s/>καλυφθέντος<text:s/>κεφαλαίου,<text:s/>να<text:s/>διανεμηθεί<text:s/>στους<text:s/>μετόχους.<text:s/>Το<text:s/>αποθεματικό<text:s/>αυτό<text:s/>μπορεί<text:s/>να<text:s/>χρησιμοποιηθεί<text:s/>μόνο<text:s/>για<text:s/>την<text:s/>αύξηση<text:s/>του<text:s/>καλυφθέντος<text:s/>κεφαλαίου<text:s/>με<text:s/>κεφαλαιοποίηση<text:s/>αποθεματικών.<text:s/>Τα<text:s/>προηγούμενα<text:s/>εδάφια<text:s/>δεν<text:s/>εφαρμόζονται<text:s/>σε<text:s/>περίπτωση<text:s/>που<text:s/>η<text:s/>εξαγορά<text:s/>έγινε<text:s/>με<text:s/>τη<text:s/>χρησιμοποίηση<text:s/>του<text:s/>προϊόντος<text:s/>νέας<text:s/>έκδοσης,<text:s/>η<text:s/>οποία<text:s/>πραγματοποιήθηκε<text:s/>με<text:s/>σκοπό<text:s/>την<text:s/>εξαγορά<text:s/>αυτή,<text:s/>ή<text:s/>ποσών<text:s/>που<text:s/>απελευθερώθηκαν<text:s/>με<text:s/>μείωση<text:s/>του<text:s/>κεφαλαίου,</text:span></text:p>
      <text:p text:style-name="P333"><text:span text:style-name="T333_1">ε)</text:span><text:span text:style-name="T333_2"><text:tab/></text:span><text:span text:style-name="T333_3">όταν,<text:s/>λόγω<text:s/>της<text:s/>εξαγοράς,<text:s/>προβλέπεται<text:s/>η<text:s/>καταβολή<text:s/>πρόσθετου<text:s/>ποσού<text:s/>στους<text:s/>μετόχους,<text:s/>το<text:s/>ποσό<text:s/>αυτό<text:s/>δεν<text:s/>μπορεί<text:s/>να<text:s/>καταβληθεί<text:s/>παρά<text:s/>μόνο<text:s/>από<text:s/>τα<text:s/>ποσά<text:s/>που<text:s/>επιτρέπεται<text:s/>να<text:s/>διανεμηθούν,<text:s/>σύμφωνα<text:s/>με<text:s/>τα<text:s/>άρθρα<text:s/>159<text:s/>και<text:s/>160,<text:s/>ή<text:s/>με<text:s/>μείωση<text:s/>του<text:s/>κεφαλαίου,<text:s/>σύμφωνα<text:s/>με<text:s/>τις<text:s/>διατάξεις<text:s/>των<text:s/>άρθρων<text:s/>29<text:s/>επ.<text:s/>ή<text:s/>από<text:s/>αποθεματικό,<text:s/>διαφορετικό<text:s/>από<text:s/>το<text:s/>προβλεπόμενο<text:s/>στην<text:s/>προηγούμενη<text:s/>περίπτωση<text:s/>δ΄,<text:s/>το<text:s/>οποίο<text:s/>δεν<text:s/>μπορεί,<text:s/>εκτός<text:s/>από<text:s/>την<text:s/>περίπτωση<text:s/>μείωσης<text:s/>του<text:s/>καλυφθέντος<text:s/>κεφαλαίου,<text:s/>να<text:s/>διανεμηθεί<text:s/>στους<text:s/>μετόχους.<text:s/>Το<text:s/>αποθεματικό<text:s/>αυτό<text:s/>μπορεί<text:s/>να<text:s/>χρησιμοποιηθεί<text:s/>μόνο<text:s/>για<text:s/>την<text:s/>αύξηση<text:s/>του<text:s/>καλυφθέντος<text:s/>κεφαλαίου<text:s/>με<text:s/>κεφαλαιοποίηση<text:s/>αποθεματικών,<text:s/>για<text:s/>την<text:s/>κάλυψη<text:s/>των<text:s/>εξόδων<text:s/>που<text:s/>προβλέπονται<text:s/>στην<text:s/>παράγραφο<text:s/>4<text:s/>του<text:s/>άρθρου<text:s/>5<text:s/>ή<text:s/>των<text:s/>εξόδων<text:s/>έκδοσης<text:s/>μετοχών<text:s/>ή<text:s/>ομολογιών<text:s/>ή<text:s/>για<text:s/>την<text:s/>καταβολή<text:s/>πρόσθετου<text:s/>ποσού<text:s/>στους<text:s/>κατόχους<text:s/>των<text:s/>μετοχών<text:s/>ή<text:s/>των<text:s/>ομολογιών<text:s/>που<text:s/>πρέπει<text:s/>να<text:s/>εξαγορασθούν,<text:s/>στ)<text:s/>η<text:s/>εξαγορά<text:s/>υποβάλλεται<text:s/>σε<text:s/>δημοσιότητα.</text:span></text:p>
      <text:p text:style-name="P334"><text:span text:style-name="T334_1">4.</text:span><text:span text:style-name="T334_2"><text:s/>Η<text:s/>δήλωση<text:s/>των<text:s/>μετόχων<text:s/>που<text:s/>κατέχουν<text:s/>εξαγορά-<text:s/>σιμες<text:s/>μετοχές<text:s/>για<text:s/>την<text:s/>εξαγορά<text:s/>των<text:s/>μετοχών<text:s/>τους<text:s/>είναι<text:s/>υποχρεωτική<text:s/>για<text:s/>την<text:s/>εταιρεία<text:s/>μόνο<text:s/>αν<text:s/>κατά<text:s/>τον<text:s/>χρόνο<text:s/>λήψης<text:s/>της<text:s/>δήλωσης<text:s/>από<text:s/>την<text:s/>εταιρεία<text:s/>υπάρχουν<text:s/>ποσά<text:s/>που<text:s/>επιτρέπεται<text:s/>να<text:s/>διανεμηθούν,<text:s/>σύμφωνα<text:s/>με<text:s/>τα<text:s/>άρθρα<text:s/>159<text:s/>και<text:s/>160<text:s/>και<text:s/>είναι<text:s/>επαρκή<text:s/>για<text:s/>την<text:s/>ικανοποίηση<text:s/>της<text:s/>δήλωσης,<text:s/>πληρούνται<text:s/>δε<text:s/>και<text:s/>άλλοι<text:s/>όροι<text:s/>που<text:s/>τάσσει<text:s/>το<text:s/>καταστατικό.<text:s/>Σε<text:s/>διαφορετική<text:s/>περίπτωση<text:s/>η<text:s/>δήλωση<text:s/>δεν<text:s/>παράγει<text:s/>αποτελέσματα.</text:span></text:p>
      <text:p text:style-name="P335"><text:span text:style-name="T335_1">5.</text:span><text:span text:style-name="T335_2"><text:s/>Οι<text:s/>εξαγοραζόμενες<text:s/>μετοχές<text:s/>υπόκεινται<text:s/>στο<text:s/>καθεστώς<text:s/>των<text:s/>ιδίων<text:s/>μετοχών<text:s/>κατά<text:s/>τις<text:s/>διατάξεις<text:s/>των<text:s/>άρθρων<text:s/>49<text:s/>και<text:s/>50.</text:span></text:p>
      <text:p text:style-name="P336"><text:span text:style-name="T336_1">6.</text:span><text:span text:style-name="T336_2"><text:s/>Με<text:s/>απόφαση<text:s/>της<text:s/>γενικής<text:s/>συνέλευσης<text:s/>των<text:s/>μετόχων<text:s/>που<text:s/>λαμβάνεται<text:s/>με<text:s/>αυξημένη<text:s/>απαρτία<text:s/>και<text:s/>πλειοψηφία<text:s/>μπορεί<text:s/>να<text:s/>αποφασίζεται<text:s/>η<text:s/>τροπή<text:s/>μέρους<text:s/>των<text:s/>υφιστάμενων<text:s/>μετοχών<text:s/>σε<text:s/>εξαγοράσιμες,<text:s/>τηρουμένης<text:s/>σε<text:s/>κάθε<text:s/>περίπτωση<text:s/>της<text:s/>αρχής<text:s/>της<text:s/>ισότιμης<text:s/>μεταχείρισης<text:s/>των<text:s/>μετόχων.<text:s/>Αν<text:s/>υπάρχουν<text:s/>περισσότερες<text:s/>κατηγορίες<text:s/>μετοχών,<text:s/>η<text:s/>απόφαση<text:s/>της<text:s/>γενικής<text:s/>συνέλευσης<text:s/>για<text:s/>την<text:s/>τροπή<text:s/>υφιστάμενων<text:s/>μετοχών<text:s/>σε<text:s/>εξαγοράσιμες<text:s/>υπόκειται<text:s/>στην<text:s/>έγκριση<text:s/>της<text:s/>κατηγορίας<text:s/>ή<text:s/>των<text:s/>κατηγοριών<text:s/>μετοχών<text:s/>που<text:s/>θίγονται<text:s/>από<text:s/>την<text:s/>απόφαση<text:s/>αυτή,<text:s/>με<text:s/>ανάλογη<text:s/>εφαρμογή<text:s/>της<text:s/>παραγράφου<text:s/>5<text:s/>του<text:s/>άρθρου<text:s/>29.</text:span></text:p>
      <text:h text:style-name="P337" text:outline-level="6"><text:span text:style-name="T337_1">Άρθρο<text:s/>40</text:span></text:h>
      <text:h text:style-name="P338" text:outline-level="6"><text:span text:style-name="T338_1">Ονομαστικές<text:s/>μετοχές<text:s/>-<text:s/>Μετοχικοί<text:s/>τίτλοι</text:span></text:h>
      <text:p text:style-name="P339"><text:span text:style-name="T339_1">1.</text:span><text:span text:style-name="T339_2"><text:s/>Οι<text:s/>μετοχές<text:s/>της<text:s/>εταιρείας<text:s/>είναι<text:s/>ονομαστικές.<text:s/>Οι<text:s/>ανώνυμες<text:s/>μετοχές<text:s/>που<text:s/>υφίστανται<text:s/>κατά<text:s/>τη<text:s/>θέση<text:s/>σε<text:s/>ισχύ<text:s/>του<text:s/>παρόντος<text:s/>νόμου<text:s/>υπόκεινται<text:s/>στις<text:s/>ρυθμίσεις<text:s/>του<text:s/>άρθρου<text:s/>184.</text:span></text:p>
      <text:p text:style-name="P340"><text:span text:style-name="T340_1">2.</text:span><text:span text:style-name="T340_2"><text:s/>Η<text:s/>εταιρεία<text:s/>οφείλει<text:s/>να<text:s/>τηρεί<text:s/>βιβλίο<text:s/>μετόχων.<text:s/>Στο<text:s/>βιβλίο<text:s/>αυτό<text:s/>καταχωρίζονται<text:s/>οι<text:s/>μέτοχοι,<text:s/>με<text:s/>αναγραφή<text:s/>του<text:s/>ονοματεπωνύμου<text:s/>ή<text:s/>της<text:s/>εταιρικής<text:s/>επωνυμίας<text:s/>και<text:s/>της<text:s/>διεύθυνσης<text:s/>ή<text:s/>της<text:s/>έδρας<text:s/>τους,<text:s/>καθώς<text:s/>και<text:s/>του<text:s/>επαγγέλματος<text:s/>και<text:s/>της<text:s/>εθνικότητας<text:s/>του<text:s/>κάθε<text:s/>μετόχου.<text:s/>Σε<text:s/>κάθε<text:s/>περίπτωση<text:s/>αναγράφεται<text:s/>ο<text:s/>αριθμός<text:s/>και<text:s/>η<text:s/>κατηγορία<text:s/>των<text:s/>μετοχών,<text:s/>που<text:s/>κατέχει<text:s/>κάθε<text:s/>μέτοχος.<text:s/>Το<text:s/>καταστατικό<text:s/>μπορεί<text:s/>να<text:s/>προβλέπει<text:s/>την<text:s/>ηλεκτρονική<text:s/>τήρηση<text:s/>του<text:s/>βιβλίου<text:s/>ή<text:s/>και<text:s/>την<text:s/>τήρησή<text:s/>του<text:s/>από<text:s/>κεντρικό<text:s/>αποθετήριο<text:s/>τίτλων,<text:s/>πιστωτικό<text:s/>ίδρυμα<text:s/>ή<text:s/>από<text:s/>επιχείρηση<text:s/>επενδύσεων,<text:s/>που<text:s/>έχουν<text:s/>το<text:s/>δικαίωμα<text:s/>να<text:s/>φυλάσσουν<text:s/>χρηματοπιστωτικά<text:s/>μέσα.<text:s/>Ως<text:s/>μέτοχος<text:s/>έναντι<text:s/>της<text:s/>εταιρείας<text:s/>θεωρείται<text:s/>ο<text:s/>εγγεγραμμένος<text:s/>στο<text:s/>βιβλίο<text:s/>αυτό.</text:span></text:p>
      <text:p text:style-name="P341"><text:span text:style-name="T341_1">3.</text:span><text:span text:style-name="T341_2"><text:s/>Με<text:s/>την<text:s/>επιφύλαξη<text:s/>των<text:s/>διατάξεων<text:s/>για<text:s/>την<text:s/>αποϋλο-<text:s/>ποίηση<text:s/>των<text:s/>μετοχών<text:s/>και<text:s/>των<text:s/>οριζομένων<text:s/>στις<text:s/>παραγράφους<text:s/>4,<text:s/>5<text:s/>και<text:s/>6<text:s/>του<text:s/>παρόντος<text:s/>άρθρου,<text:s/>η<text:s/>εταιρεία<text:s/>υπο-<text:s/>χρεούται<text:s/>να<text:s/>εκδώσει<text:s/>και<text:s/>να<text:s/>παραδώσει<text:s/>στους<text:s/>μετόχους<text:s/>μετοχικούς<text:s/>τίτλους.<text:s/>Οι<text:s/>τίτλοι<text:s/>αυτοί<text:s/>μπορεί<text:s/>να<text:s/>είναι<text:s/>απλοί<text:s/>ή<text:s/>πολλαπλοί.<text:s/>Αν<text:s/>έχουν<text:s/>εκδοθεί<text:s/>πολλαπλοί<text:s/>τίτλοι,<text:s/>ύστερα<text:s/>από<text:s/>αίτηση<text:s/>κάθε<text:s/>μετόχου,<text:s/>η<text:s/>εταιρεία<text:s/>υποχρεούται<text:s/>να<text:s/>αντικαταστήσει<text:s/>τους<text:s/>υπάρχοντες<text:s/>τίτλους<text:s/>με<text:s/>νέους,<text:s/>που<text:s/>ενσωματώνουν<text:s/>μικρότερο<text:s/>αριθμό<text:s/>μετοχών.</text:span></text:p>
      <text:p text:style-name="P342"><text:span text:style-name="T342_1">4.</text:span><text:span text:style-name="T342_2"><text:s/>Το<text:s/>καταστατικό<text:s/>μπορεί<text:s/>να<text:s/>αποκλείει<text:s/>ή<text:s/>να<text:s/>περιορίζει<text:s/>την<text:s/>υποχρέωση<text:s/>της<text:s/>εταιρείας<text:s/>να<text:s/>εκδίδει<text:s/>μετοχικούς<text:s/>τίτλους.<text:s/>Στην<text:s/>περίπτωση<text:s/>αυτή<text:s/>το<text:s/>καταστατικό<text:s/>ορίζει<text:s/>τον<text:s/>τρόπο<text:s/>απόδειξης<text:s/>της<text:s/>μετοχικής<text:s/>ιδιότητας,<text:s/>προκει-<text:s/>μένου<text:s/>να<text:s/>ασκηθούν<text:s/>τα<text:s/>δικαιώματα<text:s/>από<text:s/>τις<text:s/>μετοχές.<text:s/>Αν<text:s/>το<text:s/>καταστατικό<text:s/>δεν<text:s/>περιέχει<text:s/>σχετικό<text:s/>όρο,<text:s/>καθώς<text:s/>και<text:s/>σε<text:s/>οποιαδήποτε<text:s/>άλλη<text:s/>περίπτωση<text:s/>που<text:s/>δεν<text:s/>εκδίδονται<text:s/>μετοχικοί<text:s/>τίτλοι,<text:s/>η<text:s/>απόδειξη<text:s/>της<text:s/>μετοχικής<text:s/>ιδιότητας<text:s/>γίνεται<text:s/>με<text:s/>βάση<text:s/>τα<text:s/>στοιχεία<text:s/>του<text:s/>βιβλίου<text:s/>που<text:s/>τηρείται<text:s/>κατά<text:s/>την<text:s/>παράγραφο<text:s/>2<text:s/>και,<text:s/>αν<text:s/>παρίσταται<text:s/>ανάγκη,<text:s/>με<text:s/>τα<text:s/>έγγραφα<text:s/>που<text:s/>κατέχει<text:s/>ο<text:s/>μέτοχος.</text:span></text:p>
      <text:p text:style-name="P343"><text:span text:style-name="T343_1">5.</text:span><text:span text:style-name="T343_2"><text:s/>Οι<text:s/>μετοχές<text:s/>της<text:s/>εταιρείας<text:s/>μπορεί<text:s/>να<text:s/>τηρούνται<text:s/>σε<text:s/>λογιστική<text:s/>μορφή,<text:s/>ύστερα<text:s/>από<text:s/>αποϋλοποίηση<text:s/>ή<text:s/>ακινητοποίηση,<text:s/>σύμφωνα<text:s/>με<text:s/>τον<text:s/>Κανονισμό<text:s/>(ΕΕ)<text:s/>909/2014<text:s/>του<text:s/>Ευρωπαϊκού<text:s/>Κοινοβουλίου<text:s/>και<text:s/>του<text:s/>Συμβουλίου<text:s/>της<text:s/>23ης<text:s/>Ιουλίου<text:s/>2014<text:s/>και<text:s/>τα<text:s/>ειδικότερα<text:s/>προβλεπόμενα<text:s/>στις<text:s/>κείμενες<text:s/>διατάξεις.<text:s/>Το<text:s/>καταστατικό<text:s/>της<text:s/>εταιρείας<text:s/>προβλέπει<text:s/>τον<text:s/>εκ<text:s/>των<text:s/>ανωτέρω<text:s/>ειδικότερο<text:s/>τρόπο<text:s/>έκδοσης<text:s/>και<text:s/>τήρησης<text:s/>των<text:s/>μετοχών<text:s/>της<text:s/>σε<text:s/>κεντρικό<text:s/>αποθετήριο<text:s/>τίτλων.</text:span></text:p>
      <text:p text:style-name="P344"><text:span text:style-name="T344_1">6.</text:span><text:span text:style-name="T344_2"><text:s/>Σε<text:s/>περίπτωση<text:s/>μετοχών<text:s/>που<text:s/>έχουν<text:s/>εκδοθεί<text:s/>σε<text:s/>λογιστική<text:s/>μορφή<text:s/>κατά<text:s/>την<text:s/>παράγραφο<text:s/>5,<text:s/>μέτοχος<text:s/>έναντι<text:s/>της<text:s/>εταιρείας<text:s/>θεωρείται<text:s/>ο<text:s/>εγγεγραμμένος<text:s/>στο<text:s/>μητρώο<text:s/>κεντρικού<text:s/>αποθετηρίου<text:s/>τίτλων<text:s/>ή<text:s/>ο<text:s/>ταυτοποιούμενος<text:s/>ως<text:s/>τέτοιος<text:s/>μέσω<text:s/>των<text:s/>εγγεγραμμένων<text:s/>διαμεσολαβητών.</text:span></text:p>
      <text:h text:style-name="P345" text:outline-level="6"><text:span text:style-name="T345_1">Άρθρο<text:s/>41</text:span></text:h>
      <text:h text:style-name="P346" text:outline-level="6"><text:span text:style-name="T346_1">Μεταβίβαση<text:s/>των<text:s/>μετοχών<text:s/>με<text:s/>ειδική<text:s/>διαδοχή</text:span></text:h>
      <text:p text:style-name="P347"><text:span text:style-name="T347_1">1.</text:span><text:span text:style-name="T347_2"><text:s/>Με<text:s/>την<text:s/>επιφύλαξη<text:s/>των<text:s/>άρθρων<text:s/>43<text:s/>και<text:s/>44,<text:s/>οι<text:s/>μετοχές<text:s/>είναι<text:s/>ελεύθερα<text:s/>μεταβιβάσιμες.<text:s/>Το<text:s/>ίδιο<text:s/>ισχύει<text:s/>και<text:s/>κατά<text:s/>το<text:s/>στάδιο<text:s/>της<text:s/>εκκαθάρισης<text:s/>ή<text:s/>υπαγωγής<text:s/>της<text:s/>εταιρείας<text:s/>σε<text:s/>συλλογική<text:s/>διαδικασία.</text:span></text:p>
      <text:p text:style-name="P348"><text:span text:style-name="T348_1">2.</text:span><text:span text:style-name="T348_2"><text:s/>Η<text:s/>μεταβίβαση<text:s/>των<text:s/>μετοχών<text:s/>γίνεται<text:s/>με<text:s/>καταχώριση<text:s/>στο<text:s/>βιβλίο<text:s/>μετόχων,<text:s/>που<text:s/>τηρείται,<text:s/>σύμφωνα<text:s/>με<text:s/>την<text:s/>παράγραφο<text:s/>2<text:s/>του<text:s/>άρθρου<text:s/>40.<text:s/>Η<text:s/>καταχώριση<text:s/>χρονολογείται<text:s/>και<text:s/>υπογράφεται<text:s/>από<text:s/>τον<text:s/>μεταβιβάζοντα<text:s/>μέτοχο<text:s/>και<text:s/>τον<text:s/>αποκτώντα<text:s/>ή<text:s/>τους<text:s/>πληρεξουσίους<text:s/>τους.<text:s/>Δεν<text:s/>απαιτείται<text:s/>υπογραφή<text:s/>της<text:s/>καταχώρισης,<text:s/>αν<text:s/>η<text:s/>εταιρεία<text:s/>λάβει<text:s/>αντίγραφο<text:s/>της<text:s/>σύμβασης<text:s/>μεταβίβασης<text:s/>μετοχών<text:s/>με<text:s/>τις<text:s/>υπογραφές<text:s/>των<text:s/>μερών<text:s/>ή<text:s/>πληροφορηθεί<text:s/>την<text:s/>κατάρτισή<text:s/>της<text:s/>με<text:s/>άλλο<text:s/>τρόπο<text:s/>που<text:s/>προβλέπεται<text:s/>στο<text:s/>καταστατικό.<text:s/>Επίσης,<text:s/>δεν<text:s/>απαιτείται<text:s/>υπογραφή<text:s/>της<text:s/>καταχώρισης<text:s/>σε<text:s/>περίπτωση<text:s/>τήρησης<text:s/>του<text:s/>βιβλίου,<text:s/>σύμφωνα<text:s/>με<text:s/>το<text:s/>τέταρτο<text:s/>εδάφιο<text:s/>της<text:s/>παραγράφου<text:s/>2<text:s/>του<text:s/>άρθρου<text:s/>40.<text:s/>Ύστερα<text:s/>από<text:s/>κάθε<text:s/>μεταβίβαση<text:s/>εκδίδεται<text:s/>νέος<text:s/>τίτλος<text:s/>ή<text:s/>επισημειώνονται<text:s/>από<text:s/>την<text:s/>εταιρεία<text:s/>επί<text:s/>του<text:s/>υπάρχοντος<text:s/>τίτλου,<text:s/>εφόσον<text:s/>έχει<text:s/>εκδοθεί,<text:s/>η<text:s/>μεταβίβαση<text:s/>που<text:s/>έγινε<text:s/>και<text:s/>τα<text:s/>στοιχεία<text:s/>του<text:s/>αποκτώντος<text:s/>που<text:s/>αναφέρονται<text:s/>στην<text:s/>προηγούμενη<text:s/>παράγραφο.</text:span></text:p>
      <text:p text:style-name="P349"><text:span text:style-name="T349_1">3.</text:span><text:span text:style-name="T349_2"><text:s/>Κατά<text:s/>παρέκκλιση<text:s/>της<text:s/>παραγράφου<text:s/>2,<text:s/>η<text:s/>μεταβίβαση<text:s/>μετοχών<text:s/>σε<text:s/>λογιστική<text:s/>μορφή<text:s/>γίνεται<text:s/>μέσω<text:s/>λογαριασμών<text:s/>αξιών<text:s/>που<text:s/>τηρούνται<text:s/>σε<text:s/>κεντρικό<text:s/>αποθετήριο<text:s/>τίτλων<text:s/>ή<text:s/>διαμεσολαβητή,<text:s/>σύμφωνα<text:s/>με<text:s/>τις<text:s/>κείμενες<text:s/>διατάξεις.</text:span></text:p>
      <text:h text:style-name="P350" text:outline-level="6"><text:span text:style-name="T350_1">Άρθρο<text:s/>42</text:span></text:h>
      <text:h text:style-name="P351" text:outline-level="6"><text:span text:style-name="T351_1">Μεταβίβαση<text:s/>των<text:s/>μετοχών<text:s/>λόγω<text:s/>καθολικής<text:s/>διαδοχής</text:span></text:h>
      <text:p text:style-name="P352"><text:span text:style-name="T352_1">Σε<text:s/>περίπτωση<text:s/>καθολικής<text:s/>ή<text:s/>οιονεί<text:s/>καθολικής<text:s/>διαδοχής<text:s/>επί<text:s/>μετοχών,<text:s/>ο<text:s/>διάδοχος<text:s/>εγγράφεται<text:s/>στο<text:s/>βιβλίο<text:s/>μετόχων<text:s/>ή<text:s/>στο<text:s/>μητρώο<text:s/>του<text:s/>κεντρικού<text:s/>αποθετηρίου<text:s/>ή<text:s/>στο<text:s/>λογαριασμό<text:s/>αξιών<text:s/>του<text:s/>εγγεγραμμένου<text:s/>διαμεσολαβητή<text:s/>κατά<text:s/>περίπτωση,<text:s/>μόλις<text:s/>προσκομιστούν<text:s/>με<text:s/>την<text:s/>επιμέλεια<text:s/>όποιου<text:s/>έχει<text:s/>έννομο<text:s/>συμφέρον<text:s/>στην<text:s/>εταιρεία<text:s/>ή,<text:s/>κατά<text:s/>περίπτωση,<text:s/>στο<text:s/>πρόσωπο<text:s/>που<text:s/>τηρεί<text:s/>το<text:s/>βιβλίο<text:s/>ή<text:s/>το<text:s/>μητρώο<text:s/>ή<text:s/>το<text:s/>λογαριασμό<text:s/>αξιών,<text:s/>τα<text:s/>έγγραφα<text:s/>που<text:s/>αποδεικνύουν<text:s/>τη<text:s/>διαδοχή.</text:span></text:p>
      <text:h text:style-name="P353" text:outline-level="6"><text:span text:style-name="T353_1">Άρθρο<text:s/>43</text:span></text:h>
      <text:h text:style-name="P354" text:outline-level="6"><text:span text:style-name="T354_1">Δεσμευμένες<text:s/>μετοχές</text:span></text:h>
      <text:p text:style-name="P355"><text:span text:style-name="T355_1">1.</text:span><text:span text:style-name="T355_2"><text:s/>Το<text:s/>καταστατικό<text:s/>μπορεί<text:s/>να<text:s/>επιτρέπει<text:s/>την<text:s/>έκδοση<text:s/>δεσμευμένων<text:s/>μετοχών,<text:s/>των<text:s/>οποίων<text:s/>η<text:s/>μεταβίβαση<text:s/>εξαρτά-<text:s/>ται<text:s/>από<text:s/>την<text:s/>έγκριση<text:s/>της<text:s/>εταιρείας.<text:s/>Την<text:s/>έγκριση<text:s/>παρέχει<text:s/>το<text:s/>διοικητικό<text:s/>συμβούλιο<text:s/>ή<text:s/>η<text:s/>γενική<text:s/>συνέλευση<text:s/>κατά<text:s/>τις<text:s/>προβλέψεις<text:s/>του<text:s/>καταστατικού.<text:s/>Το<text:s/>καταστατικό<text:s/>μπορεί<text:s/>να<text:s/>ορίζει<text:s/>τους<text:s/>λόγους<text:s/>για<text:s/>τους<text:s/>οποίους<text:s/>επιτρέπεται<text:s/>η<text:s/>άρνηση<text:s/>της<text:s/>έγκρισης.</text:span></text:p>
      <text:p text:style-name="P356"><text:span text:style-name="T356_1">2.</text:span><text:span text:style-name="T356_2"><text:s/>Το<text:s/>καταστατικό<text:s/>μπορεί<text:s/>να<text:s/>ορίσει<text:s/>και<text:s/>άλλες<text:s/>μορφές<text:s/>περιορισμών<text:s/>στη<text:s/>μεταβίβαση<text:s/>των<text:s/>μετοχών,<text:s/>όπως<text:s/>ιδίως:<text:s/>α)<text:s/>το<text:s/>ανεπίτρεπτο<text:s/>της<text:s/>μεταβίβασης,<text:s/>αν<text:s/>οι<text:s/>μετοχές<text:s/>δεν<text:s/>προσφερθούν<text:s/>προηγουμένως<text:s/>στους<text:s/>λοιπούς<text:s/>μετόχους<text:s/>ή<text:s/>σε<text:s/>ορισμένους<text:s/>από<text:s/>αυτούς,</text:span></text:p>
      <text:p text:style-name="P357"><text:span text:style-name="T357_1">β)</text:span><text:span text:style-name="T357_2"><text:tab/></text:span><text:span text:style-name="T357_3">την<text:s/>υπόδειξη,<text:s/>εκ<text:s/>μέρους<text:s/>της<text:s/>εταιρείας,<text:s/>μετόχου<text:s/>ή<text:s/>τρίτου<text:s/>που<text:s/>θα<text:s/>αποκτήσει<text:s/>τις<text:s/>μετοχές,<text:s/>αν<text:s/>ο<text:s/>μέτοχος<text:s/>επιθυμεί<text:s/>τη<text:s/>μεταβίβασή<text:s/>τους,</text:span></text:p>
      <text:p text:style-name="P358"><text:span text:style-name="T358_1">γ)</text:span><text:span text:style-name="T358_2"><text:tab/></text:span><text:span text:style-name="T358_3">τον<text:s/>όρο<text:s/>ότι,<text:s/>προκειμένου<text:s/>να<text:s/>εγκριθεί<text:s/>η<text:s/>μεταβίβαση<text:s/>μετοχών<text:s/>σε<text:s/>τρίτο,<text:s/>ο<text:s/>τρίτος<text:s/>θα<text:s/>δεσμευθεί<text:s/>να<text:s/>αποκτήσει<text:s/>μετοχές<text:s/>και<text:s/>άλλων<text:s/>μετόχων,<text:s/>που<text:s/>θα<text:s/>προσφερθούν<text:s/>με<text:s/>τους<text:s/>ίδιους<text:s/>όρους<text:s/>με<text:s/>τους<text:s/>οποίους<text:s/>εγκρίνεται<text:s/>η<text:s/>μεταβίβαση<text:s/>ή<text:s/>και<text:s/>διαφορετικούς<text:s/>όρους,<text:s/>κατά<text:s/>τις<text:s/>διατάξεις<text:s/>του<text:s/>καταστατικού,<text:s/>ή</text:span></text:p>
      <text:p text:style-name="P359"><text:span text:style-name="T359_1">δ)</text:span><text:span text:style-name="T359_2"><text:tab/></text:span><text:span text:style-name="T359_3">τον<text:s/>όρο<text:s/>ότι,<text:s/>σε<text:s/>περίπτωση<text:s/>μεταβίβασης<text:s/>μετοχών<text:s/>από<text:s/>μέτοχο<text:s/>σε<text:s/>τρίτο,<text:s/>οι<text:s/>λοιποί<text:s/>μέτοχοι<text:s/>θα<text:s/>υποχρεούνται<text:s/>να<text:s/>μεταβιβάσουν<text:s/>και<text:s/>αυτοί<text:s/>στον<text:s/>τρίτο<text:s/>ποσοστό<text:s/>αντίστοιχο<text:s/>μετοχών,<text:s/>σύμφωνα<text:s/>με<text:s/>τις<text:s/>διατάξεις<text:s/>του<text:s/>καταστατικού.</text:span></text:p>
      <text:p text:style-name="P360"><text:span text:style-name="T360_1">Το<text:s/>καταστατικό<text:s/>πρέπει<text:s/>να<text:s/>ορίζει<text:s/>τη<text:s/>διαδικασία,<text:s/>τους<text:s/>όρους<text:s/>και<text:s/>την<text:s/>προθεσμία,<text:s/>μέσα<text:s/>στην<text:s/>οποία<text:s/>η<text:s/>εταιρεία<text:s/>εγκρίνει<text:s/>τη<text:s/>μεταβίβαση<text:s/>ή<text:s/>προβαίνει<text:s/>στην<text:s/>υπόδειξη<text:s/>αγοραστή.<text:s/>Αν<text:s/>παρέλθει<text:s/>η<text:s/>προθεσμία<text:s/>αυτή,<text:s/>η<text:s/>μεταβίβαση<text:s/>των<text:s/>μετοχών<text:s/>είναι<text:s/>ελεύθερη.<text:s/>Οι<text:s/>περιορισμοί<text:s/>της<text:s/>παρούσας<text:s/>παραγράφου<text:s/>δεν<text:s/>επιτρέπεται<text:s/>να<text:s/>καθιστούν<text:s/>τη<text:s/>μεταβίβαση<text:s/>αδύνατη.<text:s/>Μεταβιβάσεις<text:s/>κατά<text:s/>παράβαση<text:s/>των<text:s/>διατάξεων<text:s/>του<text:s/>καταστατικού<text:s/>είναι<text:s/>άκυρες.</text:span></text:p>
      <text:p text:style-name="P361"><text:span text:style-name="T361_1">3.</text:span><text:span text:style-name="T361_2"><text:s/>Το<text:s/>καταστατικό<text:s/>μπορεί<text:s/>να<text:s/>προβλέπει<text:s/>ότι<text:s/>στις<text:s/>περιπτώσεις<text:s/>της<text:s/>παραγράφου<text:s/>2,<text:s/>αν<text:s/>η<text:s/>εταιρεία<text:s/>αρνηθεί<text:s/>να<text:s/>εγκρίνει<text:s/>τη<text:s/>μεταβίβαση<text:s/>των<text:s/>μετοχών<text:s/>ή<text:s/>δεν<text:s/>δίνει<text:s/>απάντηση<text:s/>στο<text:s/>μέτοχο<text:s/>μέσα<text:s/>στην<text:s/>προβλεπόμενη<text:s/>από<text:s/>το<text:s/>καταστατικό<text:s/>προθεσμία,<text:s/>υποχρεούται<text:s/>ύστερα<text:s/>από<text:s/>αίτηση<text:s/>του<text:s/>μετόχου<text:s/>και<text:s/>μέσα<text:s/>σε<text:s/>τρεις<text:s/>(3)<text:s/>μήνες<text:s/>από<text:s/>την<text:s/>υποβολή<text:s/>της,<text:s/>να<text:s/>εξαγοράσει<text:s/>τις<text:s/>μετοχές,<text:s/>σύμφωνα<text:s/>με<text:s/>το<text:s/>άρθρο<text:s/>45.<text:s/>Η<text:s/>προθεσμία<text:s/>της<text:s/>παραγράφου<text:s/>3<text:s/>του<text:s/>άρθρου<text:s/>45<text:s/>αρχίζει<text:s/>από<text:s/>τη<text:s/>λήξη<text:s/>της<text:s/>προθεσμίας<text:s/>του<text:s/>προηγούμενου<text:s/>εδαφίου.</text:span></text:p>
      <text:p text:style-name="P362"><text:span text:style-name="T362_1">4.</text:span><text:span text:style-name="T362_2"><text:s/>Οι<text:s/>περιορισμοί<text:s/>στη<text:s/>μεταβίβαση<text:s/>δεν<text:s/>ισχύουν<text:s/>σε<text:s/>περίπτωση<text:s/>θανάτου,<text:s/>κατάσχεσης,<text:s/>πτώχευσης<text:s/>ή<text:s/>υπαγωγής<text:s/>του<text:s/>μετόχου<text:s/>σε<text:s/>άλλη<text:s/>συλλογική<text:s/>διαδικασία<text:s/>εκποίησης<text:s/>της<text:s/>περιουσίας<text:s/>του.<text:s/>Όμως<text:s/>το<text:s/>καταστατικό<text:s/>μπορεί<text:s/>να<text:s/>ορίζει<text:s/>ότι<text:s/>στις<text:s/>περιπτώσεις<text:s/>αυτές<text:s/>οι<text:s/>μετοχές<text:s/>εξαγοράζονται<text:s/>από<text:s/>πρόσωπο<text:s/>που<text:s/>υποδεικνύει<text:s/>η<text:s/>εταιρεία,<text:s/>αντί<text:s/>πλήρους<text:s/>τιμήματος<text:s/>που<text:s/>προσδιορίζει<text:s/>το<text:s/>δικαστήριο<text:s/>με<text:s/>τη<text:s/>διαδικασία<text:s/>της<text:s/>εκούσιας<text:s/>δικαιοδοσίας.<text:s/>Η<text:s/>υπόδειξη<text:s/>πρέπει<text:s/>να<text:s/>γίνει<text:s/>μέσα<text:s/>σε<text:s/>ένα<text:s/>(1)<text:s/>μήνα<text:s/>από<text:s/>τότε<text:s/>που<text:s/>η<text:s/>εταιρεία<text:s/>λάβει<text:s/>γνώση<text:s/>του<text:s/>περιστατικού<text:s/>και<text:s/>πρέπει<text:s/>να<text:s/>γνωστοποιείται<text:s/>κατά<text:s/>περίπτωση<text:s/>στον<text:s/>μέτοχο,<text:s/>τον<text:s/>κληρονόμο<text:s/>ή<text:s/>κληροδόχο,<text:s/>τον<text:s/>δανειστή,<text:s/>τον<text:s/>σύνδικο<text:s/>ή<text:s/>το<text:s/>όργανο<text:s/>της<text:s/>άλλης<text:s/>συλλογικής<text:s/>διαδικασίας.<text:s/>Το<text:s/>καταστατικό<text:s/>μπορεί<text:s/>επίσης<text:s/>να<text:s/>προβλέπει<text:s/>ότι<text:s/>οι<text:s/>λοιποί<text:s/>μέτοχοι<text:s/>έχουν<text:s/>δικαίωμα<text:s/>προτίμησης<text:s/>στην<text:s/>εξαγορά<text:s/>κατά<text:s/>την<text:s/>αναλογία<text:s/>τους<text:s/>στο<text:s/>λοιπό<text:s/>κεφάλαιο<text:s/>της<text:s/>εταιρείας.</text:span></text:p>
      <text:p text:style-name="P363"><text:span text:style-name="T363_1">5.</text:span><text:span text:style-name="T363_2"><text:s/>Το<text:s/>όργανο,<text:s/>που<text:s/>λαμβάνει<text:s/>την<text:s/>απόφαση<text:s/>έκδοσης<text:s/>ομολογιακού<text:s/>δανείου<text:s/>με<text:s/>ονομαστικές,<text:s/>μετατρέψιμες<text:s/>ή<text:s/>ανταλλάξιμες<text:s/>ομολογίες,<text:s/>μπορεί<text:s/>να<text:s/>αποφασίσει<text:s/>την<text:s/>εφαρμογή<text:s/>στις<text:s/>εκδιδόμενες<text:s/>ομολογίες<text:s/>των<text:s/>περιορισμών<text:s/>που<text:s/>αφορούν<text:s/>τη<text:s/>μεταβίβαση<text:s/>των<text:s/>μετοχών.<text:s/>Μεταβιβάσεις<text:s/>ομολογιών<text:s/>κατά<text:s/>παράβαση<text:s/>των<text:s/>περιορισμών<text:s/>αυτών<text:s/>είναι<text:s/>άκυρες.</text:span></text:p>
      <text:h text:style-name="P364" text:outline-level="6"><text:span text:style-name="T364_1">Άρθρο<text:s/>44</text:span></text:h>
      <text:h text:style-name="P365" text:outline-level="6"><text:span text:style-name="T365_1">Δικαίωμα<text:s/>προαίρεσης</text:span></text:h>
      <text:p text:style-name="P366"><text:span text:style-name="T366_1">1.</text:span><text:span text:style-name="T366_2"><text:s/>Συμφωνίες<text:s/>με<text:s/>τις<text:s/>οποίες<text:s/>παρέχεται<text:s/>δικαίωμα<text:s/>προαίρεσης<text:s/>για<text:s/>μεταβίβαση<text:s/>ή<text:s/>απόκτηση<text:s/>μετοχών<text:s/>μη<text:s/>εισηγμένων<text:s/>σε<text:s/>ρυθμιζόμενη<text:s/>αγορά<text:s/>μπορούν<text:s/>να<text:s/>καταγραφούν<text:s/>στο<text:s/>βιβλίο<text:s/>μετόχων<text:s/>ή,<text:s/>επί<text:s/>άυλων<text:s/>μετοχών,<text:s/>στο<text:s/>μητρώο,<text:s/>με<text:s/>επιμέλεια<text:s/>των<text:s/>μερών.<text:s/>Αν<text:s/>το<text:s/>διοικητικό<text:s/>συμβούλιο<text:s/>ή<text:s/>ο<text:s/>τηρών<text:s/>το<text:s/>μητρώο<text:s/>βεβαιωθεί<text:s/>ότι<text:s/>ασκήθηκε<text:s/>το<text:s/>δικαίωμα<text:s/>προαίρεσης<text:s/>και<text:s/>αποδεικνύεται<text:s/>ότι<text:s/>εκπληρώθηκαν<text:s/>τυχόν<text:s/>προϋποθέσεις<text:s/>ή<text:s/>διατυπώσεις<text:s/>άσκησής<text:s/>του<text:s/>(συμπεριλαμ-<text:s/>βανομένης<text:s/>της<text:s/>καταβολής<text:s/>του<text:s/>τυχόν<text:s/>προβλεπόμενου<text:s/>τιμήματος)<text:s/>οφείλει<text:s/>να<text:s/>καταχωρίσει<text:s/>αμελλητί<text:s/>στο<text:s/>βιβλίο<text:s/>ή<text:s/>στο<text:s/>μητρώο<text:s/>τη<text:s/>μεταβολή<text:s/>του<text:s/>μετόχου,<text:s/>κατά<text:s/>παρέκκλιση<text:s/>του<text:s/>άρθρου<text:s/>41.</text:span></text:p>
      <text:p text:style-name="P367"><text:span text:style-name="T367_1">2.</text:span><text:span text:style-name="T367_2"><text:s/>Στην<text:s/>συμφωνία<text:s/>της<text:s/>παραγράφου<text:s/>1<text:s/>μπορεί<text:s/>να<text:s/>τεθεί<text:s/>ρήτρα<text:s/>ότι<text:s/>μέχρι<text:s/>την<text:s/>άσκηση<text:s/>ή<text:s/>την<text:s/>απόσβεση<text:s/>του<text:s/>δικαιώματος<text:s/>προαίρεσης<text:s/>δεν<text:s/>επιτρέπεται<text:s/>να<text:s/>λάβει<text:s/>χώρα<text:s/>μεταβίβαση<text:s/>των<text:s/>μετοχών.<text:s/>Έναντι<text:s/>τρίτων<text:s/>όμως<text:s/>η<text:s/>ρήτρα<text:s/>αυτή<text:s/>ισχύει<text:s/>μόνο<text:s/>αν<text:s/>έχει<text:s/>ειδικά<text:s/>μνημονευθεί<text:s/>στο<text:s/>βιβλίο<text:s/>μετόχων<text:s/>ή<text:s/>το<text:s/>μητρώο.</text:span></text:p>
      <text:h text:style-name="P368" text:outline-level="6"><text:span text:style-name="T368_1">Άρθρο<text:s/>45</text:span></text:h>
      <text:h text:style-name="P369" text:outline-level="6"><text:span text:style-name="T369_1">Δικαίωμα<text:s/>της<text:s/>μειοψηφίας<text:s/>να<text:s/>ζητήσει</text:span></text:h>
      <text:p text:style-name="P370"><text:span text:style-name="T370_1">την<text:s/>εξαγορά<text:s/>των<text:s/>μετοχών<text:s/>της<text:s/>από<text:s/>την<text:s/>εταιρεία</text:span></text:p>
      <text:p text:style-name="P371"><text:span text:style-name="T371_1">1.</text:span><text:span text:style-name="T371_2"><text:s/>Ένας<text:s/>ή<text:s/>περισσότεροι<text:s/>μέτοχοι<text:s/>μπορούν,<text:s/>για<text:s/>τους<text:s/>λόγους<text:s/>που<text:s/>ορίζονται<text:s/>στην<text:s/>παράγραφο<text:s/>2,<text:s/>να<text:s/>ζητήσουν<text:s/>με<text:s/>αγωγή<text:s/>από<text:s/>το<text:s/>δικαστήριο<text:s/>την<text:s/>εξαγορά<text:s/>των<text:s/>μετοχών<text:s/>τους<text:s/>από<text:s/>την<text:s/>εταιρεία,<text:s/>αν<text:s/>για<text:s/>τους<text:s/>λόγους<text:s/>αυτούς<text:s/>η<text:s/>παραμονή<text:s/>τους<text:s/>σε<text:s/>αυτήν<text:s/>καθίσταται,<text:s/>κατά<text:s/>τρόπο<text:s/>προφανή,<text:s/>ιδιαίτερα<text:s/>ασύμφορη.<text:s/>Το<text:s/>δικαίωμα<text:s/>αυτό<text:s/>υφίσταται<text:s/>με<text:s/>την<text:s/>προϋπόθεση<text:s/>ότι<text:s/>οι<text:s/>μέτοχοι<text:s/>που<text:s/>ζητούν<text:s/>την<text:s/>εξαγορά<text:s/>παρέστησαν<text:s/>στη<text:s/>γενική<text:s/>συνέλευση<text:s/>και<text:s/>αντιτάχθηκαν<text:s/>στη<text:s/>λήψη<text:s/>της<text:s/>σχετικής<text:s/>απόφασης,<text:s/>εκτός<text:s/>αν,<text:s/>στην<text:s/>περίπτωση<text:s/>γ΄<text:s/>της<text:s/>παραγράφου<text:s/>2,<text:s/>ο<text:s/>λόγος<text:s/>εξαγοράς<text:s/>δεν<text:s/>σχετίζεται<text:s/>με<text:s/>τέτοια<text:s/>απόφαση.</text:span></text:p>
      <text:p text:style-name="P372"><text:span text:style-name="T372_1">2.</text:span><text:span text:style-name="T372_2"><text:s/>Εξαγορά<text:s/>μπορεί<text:s/>να<text:s/>ζητηθεί:</text:span></text:p>
      <text:p text:style-name="P373"><text:span text:style-name="T373_1">α)</text:span><text:span text:style-name="T373_2"><text:tab/></text:span><text:span text:style-name="T373_3">αν<text:s/>η<text:s/>γενική<text:s/>συνέλευση<text:s/>αποφάσισε<text:s/>τη<text:s/>μεταφορά<text:s/>της<text:s/>έδρας<text:s/>της<text:s/>εταιρείας<text:s/>σε<text:s/>άλλο<text:s/>κράτος,</text:span></text:p>
      <text:p text:style-name="P374"><text:span text:style-name="T374_1">β)</text:span><text:span text:style-name="T374_2"><text:tab/></text:span><text:span text:style-name="T374_3">αν<text:s/>η<text:s/>γενική<text:s/>συνέλευση<text:s/>αποφάσισε<text:s/>την<text:s/>εισαγωγή<text:s/>περιορισμών<text:s/>στη<text:s/>μεταβίβαση<text:s/>των<text:s/>μετοχών<text:s/>ή<text:s/>την<text:s/>αλλαγή<text:s/>του<text:s/>σκοπού<text:s/>της<text:s/>εταιρείας,<text:s/>ή</text:span></text:p>
      <text:p text:style-name="P375"><text:span text:style-name="T375_1">γ)</text:span><text:span text:style-name="T375_2"><text:tab/></text:span><text:span text:style-name="T375_3">σε<text:s/>άλλες<text:s/>περιπτώσεις<text:s/>που<text:s/>προβλέπει<text:s/>το<text:s/>καταστατικό,<text:s/>εφόσον<text:s/>προβλέπει<text:s/>και<text:s/>σχετική<text:s/>προθεσμία<text:s/>για<text:s/>την<text:s/>άσκηση<text:s/>της<text:s/>αγωγής<text:s/>της<text:s/>παραγράφου<text:s/>1.</text:span></text:p>
      <text:p text:style-name="P376"><text:span text:style-name="T376_1">3.</text:span><text:span text:style-name="T376_2"><text:s/>Η<text:s/>αγωγή<text:s/>της<text:s/>παραγράφου<text:s/>1<text:s/>μπορεί<text:s/>να<text:s/>ασκηθεί<text:s/>μέσα<text:s/>σε<text:s/>τρεις<text:s/>(3)<text:s/>μήνες<text:s/>από<text:s/>τη<text:s/>συντέλεση<text:s/>της<text:s/>σχετικής<text:s/>τροποποίησης<text:s/>του<text:s/>καταστατικού.<text:s/>Στην<text:s/>περίπτωση<text:s/>γ΄<text:s/>της<text:s/>παραγράφου<text:s/>2<text:s/>η<text:s/>αγωγή<text:s/>ασκείται<text:s/>εντός<text:s/>της<text:s/>προθεσμίας<text:s/>που<text:s/>προβλέπει<text:s/>το<text:s/>καταστατικό.</text:span></text:p>
      <text:p text:style-name="P377"><text:span text:style-name="T377_1">4.</text:span><text:span text:style-name="T377_2"><text:s/>Το<text:s/>δικαστήριο,<text:s/>που<text:s/>δικάζει<text:s/>και<text:s/>δέχεται<text:s/>την<text:s/>αγωγή,<text:s/>ορίζει<text:s/>το<text:s/>αντάλλαγμα<text:s/>της<text:s/>εξαγοράς,<text:s/>που<text:s/>πρέπει<text:s/>να<text:s/>είναι<text:s/>δίκαιο<text:s/>και<text:s/>να<text:s/>ανταποκρίνεται<text:s/>στην<text:s/>πραγματική<text:s/>αξία<text:s/>των<text:s/>μετοχών,<text:s/>καθώς<text:s/>και<text:s/>τους<text:s/>όρους<text:s/>καταβολής<text:s/>του.<text:s/>Για<text:s/>τον<text:s/>προσδιορισμό<text:s/>της<text:s/>αξίας,<text:s/>το<text:s/>δικαστήριο<text:s/>μπορεί<text:s/>να<text:s/>διατάξει<text:s/>πραγματογνωμοσύνη,<text:s/>που<text:s/>διενεργείται<text:s/>από<text:s/>τα<text:s/>πρόσωπα<text:s/>της<text:s/>παραγράφου<text:s/>3<text:s/>του<text:s/>άρθρου<text:s/>17.<text:s/>Αν<text:s/>οι<text:s/>μέτοχοι<text:s/>που<text:s/>ζήτησαν<text:s/>την<text:s/>εξαγορά<text:s/>δεν<text:s/>αποδέχονται<text:s/>το<text:s/>τίμημα<text:s/>που<text:s/>προσδιορίζεται<text:s/>κατά<text:s/>τα<text:s/>ανωτέρω,<text:s/>μπορούν<text:s/>να<text:s/>αρνη-<text:s/>θούν<text:s/>την<text:s/>εξαγορά,<text:s/>επιβαρύνονται<text:s/>όμως<text:s/>με<text:s/>τα<text:s/>έξοδα<text:s/>της<text:s/>δίκης<text:s/>για<text:s/>τον<text:s/>προσδιορισμό<text:s/>της<text:s/>αξίας<text:s/>των<text:s/>μετοχών<text:s/>τους.</text:span></text:p>
      <text:p text:style-name="P378"><text:span text:style-name="T378_1">5.</text:span><text:span text:style-name="T378_2"><text:s/>Το<text:s/>δικαστήριο<text:s/>μπορεί<text:s/>να<text:s/>αποφασίσει<text:s/>τη<text:s/>λύση<text:s/>της<text:s/>εταιρείας<text:s/>αν<text:s/>η<text:s/>εξαγορά<text:s/>που<text:s/>διατάσσεται,<text:s/>κατά<text:s/>το<text:s/>παρόν<text:s/>άρθρο,<text:s/>δεν<text:s/>ολοκληρωθεί<text:s/>μέσα<text:s/>σε<text:s/>ορισμένη<text:s/>προθεσμία,<text:s/>εξαιτίας<text:s/>πταίσματος<text:s/>του<text:s/>υπόχρεου<text:s/>σε<text:s/>εξαγορά.</text:span></text:p>
      <text:p text:style-name="P379"><text:span text:style-name="T379_1">6.</text:span><text:span text:style-name="T379_2"><text:s/>Στις<text:s/>ανωτέρω<text:s/>περιπτώσεις<text:s/>εφαρμόζονται<text:s/>οι<text:s/>διατάξεις<text:s/>των<text:s/>παραγράφων<text:s/>4<text:s/>έως<text:s/>7<text:s/>του<text:s/>άρθρου<text:s/>49<text:s/>και<text:s/>του<text:s/>άρθρου<text:s/>50.</text:span></text:p>
      <text:p text:style-name="P380"><text:span text:style-name="T380_1">7.</text:span><text:span text:style-name="T380_2"><text:s/>Το<text:s/>παρόν<text:s/>άρθρο<text:s/>δεν<text:s/>εφαρμόζεται<text:s/>επί<text:s/>εταιρειών<text:s/>των<text:s/>οποίων<text:s/>οι<text:s/>μετοχές<text:s/>είναι<text:s/>εισηγμένες<text:s/>σε<text:s/>ρυθμιζόμενη<text:s/>αγορά<text:s/>ή<text:s/>σε<text:s/>ΠΜΔ.</text:span></text:p>
      <text:h text:style-name="P381" text:outline-level="6"><text:span text:style-name="T381_1">Άρθρο<text:s/>46</text:span></text:h>
      <text:h text:style-name="P382" text:outline-level="6"><text:span text:style-name="T382_1">Δικαίωμα<text:s/>της<text:s/>μειοψηφίας<text:s/>για<text:s/>εξαγορά<text:s/>των<text:s/>μετοχών<text:s/>της<text:s/>από<text:s/>τον<text:s/>πλειοψηφούντα<text:s/>μέτοχο</text:span></text:h>
      <text:p text:style-name="P383"><text:span text:style-name="T383_1">1.</text:span><text:span text:style-name="T383_2"><text:s/>Με<text:s/>την<text:s/>επιφύλαξη<text:s/>των<text:s/>διατάξεων<text:s/>για<text:s/>τη<text:s/>δημόσια<text:s/>πρόταση<text:s/>αγοράς<text:s/>κινητών<text:s/>αξιών,<text:s/>αν<text:s/>ένας<text:s/>μέτοχος<text:s/>απέκτησε<text:s/>μετά<text:s/>την<text:s/>ίδρυση<text:s/>της<text:s/>εταιρείας<text:s/>και<text:s/>διατηρεί<text:s/>τουλάχιστον<text:s/>το<text:s/>ενενήντα<text:s/>πέντε<text:s/>τοις<text:s/>εκατό<text:s/>(95%)<text:s/>του<text:s/>κεφαλαίου<text:s/>της,<text:s/>ένας<text:s/>ή<text:s/>περισσότεροι<text:s/>από<text:s/>τους<text:s/>λοιπούς<text:s/>μετόχους<text:s/>μπορούν<text:s/>να<text:s/>ζητήσουν<text:s/>από<text:s/>το<text:s/>δικαστήριο<text:s/>με<text:s/>αγωγή,<text:s/>η<text:s/>οποία<text:s/>ασκείται<text:s/>μέσα<text:s/>σε<text:s/>προθεσμία<text:s/>πέντε<text:s/>(5)<text:s/>ετών<text:s/>από<text:s/>τότε<text:s/>που<text:s/>ο<text:s/>μέτοχος<text:s/>απέκτησε<text:s/>το<text:s/>παραπάνω<text:s/>ποσοστό,<text:s/>την<text:s/>εξαγορά<text:s/>της<text:s/>συμμετοχής<text:s/>τους<text:s/>από<text:s/>τον<text:s/>μέτοχο<text:s/>αυτόν.<text:s/>Στο<text:s/>ποσοστό<text:s/>του<text:s/>κεφαλαίου<text:s/>της<text:s/>εταιρείας<text:s/>που<text:s/>κατέχει<text:s/>ο<text:s/>παραπάνω<text:s/>μέτοχος<text:s/>συνυπολογίζονται<text:s/>τα<text:s/>ποσοστά<text:s/>που<text:s/>κατέχουν:<text:s/>α)<text:s/>συνδεδεμένες<text:s/>με<text:s/>αυτόν<text:s/>επιχειρήσεις<text:s/>κατά<text:s/>την<text:s/>έννοια<text:s/>του<text:s/>άρθρου<text:s/>32<text:s/>του<text:s/>ν.<text:s/>4308/2014,<text:s/>και<text:s/>β)<text:s/>τα<text:s/>στενά<text:s/>μέλη<text:s/>οικογένειας<text:s/>αυτού,<text:s/>όπως<text:s/>αυτά<text:s/>ορίζονται<text:s/>στο<text:s/>Παράρτημα<text:s/>Α΄<text:s/>του<text:s/>ν.<text:s/>4308/2014.</text:span></text:p>
      <text:p text:style-name="P384"><text:span text:style-name="T384_1">2.</text:span><text:span text:style-name="T384_2"><text:s/>Στην<text:s/>εξαγορά<text:s/>τους<text:s/>παρόντος<text:s/>άρθρου<text:s/>εφαρμόζονται<text:s/>αναλόγως<text:s/>οι<text:s/>διατάξεις<text:s/>της<text:s/>παραγράφου<text:s/>4<text:s/>του<text:s/>άρθρου<text:s/>45.</text:span></text:p>
      <text:h text:style-name="P385" text:outline-level="6"><text:span text:style-name="T385_1">Άρθρο<text:s/>47</text:span></text:h>
      <text:h text:style-name="P386" text:outline-level="6"><text:span text:style-name="T386_1">Εξαγορά<text:s/>των<text:s/>μετοχών<text:s/>της<text:s/>μειοψηφίας<text:s/>από<text:s/>τον<text:s/>πλειοψηφούντα<text:s/>μέτοχο</text:span></text:h>
      <text:p text:style-name="P387"><text:span text:style-name="T387_1">1.</text:span><text:span text:style-name="T387_2"><text:s/>Με<text:s/>την<text:s/>επιφύλαξη<text:s/>των<text:s/>διατάξεων<text:s/>για<text:s/>τη<text:s/>δημόσια<text:s/>πρόταση<text:s/>αγοράς<text:s/>κινητών<text:s/>αξιών,<text:s/>αν<text:s/>ένας<text:s/>μέτοχος<text:s/>απέκτησε<text:s/>μετά<text:s/>την<text:s/>ίδρυση<text:s/>της<text:s/>εταιρείας<text:s/>και<text:s/>διατηρεί<text:s/>το<text:s/>ενενήντα<text:s/>πέντε<text:s/>τοις<text:s/>εκατό<text:s/>(95%)<text:s/>τουλάχιστον<text:s/>του<text:s/>κεφαλαίου<text:s/>της,<text:s/>μπορεί<text:s/>να<text:s/>εξαγοράσει<text:s/>τις<text:s/>μετοχές<text:s/>των<text:s/>μειοψηφούντων<text:s/>μετόχων<text:s/>έναντι<text:s/>ανταλλάγματος,<text:s/>που<text:s/>πρέπει<text:s/>να<text:s/>ανταποκρίνεται<text:s/>στην<text:s/>πραγματική<text:s/>αξία<text:s/>των<text:s/>μετοχών<text:s/>αυτών.<text:s/>Το<text:s/>δικαίωμα<text:s/>αυτό<text:s/>ασκείται<text:s/>μέσα<text:s/>σε<text:s/>πέντε<text:s/>(5)<text:s/>έτη<text:s/>από<text:s/>τότε<text:s/>που<text:s/>ο<text:s/>πλειοψηφών<text:s/>μέτοχος<text:s/>απέκτησε<text:s/>το<text:s/>παραπάνω<text:s/>ποσοστό.</text:span></text:p>
      <text:p text:style-name="P388"><text:span text:style-name="T388_1">2.</text:span><text:span text:style-name="T388_2"><text:s/>Στον<text:s/>έλεγχο<text:s/>των<text:s/>προϋποθέσεων<text:s/>άσκησης<text:s/>του<text:s/>δικαιώματος<text:s/>εξαγοράς<text:s/>και<text:s/>στον<text:s/>προσδιορισμό<text:s/>του<text:s/>ανταλλάγματος<text:s/>προβαίνει,<text:s/>ύστερα<text:s/>από<text:s/>αίτηση<text:s/>του<text:s/>πλειοψη-<text:s/>φούντος<text:s/>μετόχου,<text:s/>το<text:s/>δικαστήριο<text:s/>με<text:s/>τη<text:s/>διαδικασία<text:s/>της<text:s/>εκούσιας<text:s/>δικαιοδοσίας.<text:s/>Ο<text:s/>αιτών<text:s/>υποβάλλει<text:s/>στο<text:s/>δικαστήριο<text:s/>έκθεση<text:s/>πραγματογνωμοσύνης,<text:s/>που<text:s/>συντάσσεται<text:s/>από<text:s/>τα<text:s/>πρόσωπα<text:s/>της<text:s/>παραγράφου<text:s/>3<text:s/>του<text:s/>άρθρου<text:s/>17.<text:s/>Τα<text:s/>πρόσωπα<text:s/>αυτά<text:s/>ορίζει<text:s/>ο<text:s/>αιτών.<text:s/>Το<text:s/>διοικητικό<text:s/>συμβούλιο<text:s/>της<text:s/>εταιρείας<text:s/>υποχρεούται<text:s/>να<text:s/>παράσχει<text:s/>στα<text:s/>πρόσωπα<text:s/>αυτά<text:s/>όλα<text:s/>τα<text:s/>αναγκαία<text:s/>οικονομικά<text:s/>στοιχεία.<text:s/>Το<text:s/>δικαστήριο<text:s/>εκτιμά<text:s/>ελεύθερα<text:s/>την<text:s/>έκθεση<text:s/>των<text:s/>πραγματογνωμόνων.</text:span></text:p>
      <text:p text:style-name="P389"><text:span text:style-name="T389_1">3.</text:span><text:span text:style-name="T389_2"><text:s/>Ο<text:s/>πλειοψηφών<text:s/>μέτοχος<text:s/>οφείλει<text:s/>να<text:s/>παρακαταθέσει<text:s/>το<text:s/>συνολικό<text:s/>αντάλλαγμα,<text:s/>που<text:s/>αντιστοιχεί<text:s/>στις<text:s/>μετοχές<text:s/>της<text:s/>μειοψηφίας,<text:s/>σε<text:s/>πιστωτικό<text:s/>ίδρυμα,<text:s/>το<text:s/>οποίο<text:s/>αναλαμβάνει<text:s/>να<text:s/>καταβάλει<text:s/>το<text:s/>αντάλλαγμα<text:s/>στους<text:s/>δικαιούχους<text:s/>μετόχους,<text:s/>ύστερα<text:s/>από<text:s/>έλεγχο<text:s/>της<text:s/>νομιμοποίησής<text:s/>τους.<text:s/>Η<text:s/>καταβολή<text:s/>γίνεται<text:s/>με<text:s/>την<text:s/>παράδοση<text:s/>των<text:s/>μετοχικών<text:s/>τίτλων,<text:s/>εφόσον<text:s/>έχουν<text:s/>εκδοθεί.<text:s/>Το<text:s/>πιστωτικό<text:s/>ίδρυμα<text:s/>μπορεί<text:s/>να<text:s/>επιφυλαχθεί<text:s/>του<text:s/>δικαιώματος<text:s/>να<text:s/>παρακαταθέσει<text:s/>στο<text:s/>Ταμείο<text:s/>Παρακαταθηκών<text:s/>και<text:s/>Δανείων<text:s/>το<text:s/>μέρος<text:s/>του<text:s/>ανταλλάγματος<text:s/>που<text:s/>δεν<text:s/>αναζητήθηκε<text:s/>για<text:s/>διάστημα<text:s/>τουλάχιστον<text:s/>έξι<text:s/>(6)<text:s/>μηνών.<text:s/>Η<text:s/>ανωτέρω<text:s/>παρακατάθεση<text:s/>συνοδεύεται<text:s/>από<text:s/>τη<text:s/>δικαστική<text:s/>απόφαση<text:s/>της<text:s/>παραγράφου<text:s/>2<text:s/>και<text:s/>αντίγραφο<text:s/>της<text:s/>έκθεσης<text:s/>πραγματογνωμοσύνης.<text:s/>Οι<text:s/>μειοψηφούντες<text:s/>μέτοχοι<text:s/>δικαιούνται<text:s/>να<text:s/>λάβουν<text:s/>αντίγραφα<text:s/>των<text:s/>παραπάνω<text:s/>εγγράφων<text:s/>έναντι<text:s/>του<text:s/>κόστους<text:s/>αυτών.</text:span></text:p>
      <text:p text:style-name="P390"><text:span text:style-name="T390_1">4.</text:span><text:span text:style-name="T390_2"><text:s/>Η<text:s/>άσκηση<text:s/>του<text:s/>δικαιώματος<text:s/>της<text:s/>παραγράφου<text:s/>1<text:s/>γίνεται,<text:s/>με<text:s/>ποινή<text:s/>ακυρότητας,<text:s/>με<text:s/>σχετική<text:s/>δημόσια<text:s/>δήλωση,<text:s/>που<text:s/>περιλαμβάνει:</text:span></text:p>
      <text:p text:style-name="P391"><text:span text:style-name="T391_1">α)</text:span><text:span text:style-name="T391_2"><text:tab/></text:span><text:span text:style-name="T391_3">την<text:s/>επωνυμία<text:s/>της<text:s/>εταιρείας,<text:s/>τα<text:s/>στοιχεία<text:s/>αυτού<text:s/>που<text:s/>ασκεί<text:s/>το<text:s/>δικαίωμα<text:s/>και<text:s/>το<text:s/>ποσοστό<text:s/>που<text:s/>ο<text:s/>τελευταίος<text:s/>έχει<text:s/>στην<text:s/>εταιρεία,</text:span></text:p>
      <text:p text:style-name="P392"><text:span text:style-name="T392_1">β)</text:span><text:span text:style-name="T392_2"><text:tab/></text:span><text:span text:style-name="T392_3">τα<text:s/>στοιχεία<text:s/>και<text:s/>το<text:s/>περιεχόμενο<text:s/>της<text:s/>δικαστικής<text:s/>απόφασης<text:s/>για<text:s/>τη<text:s/>διαπίστωση<text:s/>των<text:s/>προϋποθέσεων<text:s/>άσκησης<text:s/>του<text:s/>δικαιώματος<text:s/>και<text:s/>τον<text:s/>προσδιορισμό<text:s/>του<text:s/>ανταλλάγματος,<text:s/>και</text:span></text:p>
      <text:p text:style-name="P393"><text:span text:style-name="T393_1">γ)</text:span><text:span text:style-name="T393_2"><text:tab/></text:span><text:span text:style-name="T393_3">τα<text:s/>στοιχεία<text:s/>του<text:s/>πιστωτικού<text:s/>ιδρύματος<text:s/>όπου<text:s/>έχει<text:s/>γίνει<text:s/>η<text:s/>παρακατάθεση<text:s/>του<text:s/>ανταλλάγματος<text:s/>και<text:s/>από<text:s/>το<text:s/>οποίο<text:s/>οι<text:s/>μέτοχοι<text:s/>της<text:s/>μειοψηφίας<text:s/>μπορούν<text:s/>να<text:s/>εισπράξουν<text:s/>το<text:s/>αντάλλαγμα,<text:s/>καθώς<text:s/>και<text:s/>τις<text:s/>τυχόν<text:s/>προϋποθέσεις<text:s/>για<text:s/>την<text:s/>είσπραξη<text:s/>αυτού.<text:s/>Ιδιαίτερα,<text:s/>πρέπει<text:s/>να<text:s/>επισημαίνεται<text:s/>η<text:s/>δυνατότητα<text:s/>του<text:s/>πιστωτικού<text:s/>ιδρύματος<text:s/>να<text:s/>παρακαταθέσει<text:s/>το<text:s/>αντάλλαγμα<text:s/>στο<text:s/>Ταμείο<text:s/>Παρακαταθηκών<text:s/>και<text:s/>Δανείων.</text:span></text:p>
      <text:p text:style-name="P394"><text:span text:style-name="T394_1">5.</text:span><text:span text:style-name="T394_2"><text:s/>Η<text:s/>δήλωση<text:s/>της<text:s/>παραγράφου<text:s/>4<text:s/>υποβάλλεται<text:s/>σε<text:s/>δημοσιότητα.<text:s/>Από<text:s/>την<text:s/>ημερομηνία<text:s/>της<text:s/>δημοσίευσης,<text:s/>οι<text:s/>μετοχές<text:s/>των<text:s/>μειοψηφούντων<text:s/>μετόχων<text:s/>περιέρχονται<text:s/>αυτοδικαίως<text:s/>στον<text:s/>πλειοψηφούντα<text:s/>μέτοχο<text:s/>και<text:s/>οι<text:s/>πρώτοι<text:s/>μπορούν<text:s/>να<text:s/>εισπράξουν<text:s/>αμέσως<text:s/>το<text:s/>αντάλλαγμα.<text:s/>Αν<text:s/>έχουν<text:s/>εκδοθεί<text:s/>μετοχικοί<text:s/>τίτλοι,<text:s/>μέχρι<text:s/>την<text:s/>παράδοσή<text:s/>τους<text:s/>κατά<text:s/>την<text:s/>παράγραφο<text:s/>3<text:s/>ενσωματώνουν<text:s/>μόνο<text:s/>το<text:s/>δικαίωμα<text:s/>λήψης<text:s/>του<text:s/>ανταλλάγματος.</text:span></text:p>
      <text:p text:style-name="P395"><text:span text:style-name="T395_1">6.</text:span><text:span text:style-name="T395_2"><text:s/>Αν<text:s/>τα<text:s/>στοιχεία<text:s/>των<text:s/>μετόχων<text:s/>της<text:s/>μειοψηφίας<text:s/>είναι<text:s/>γνωστά,<text:s/>η<text:s/>δήλωση<text:s/>της<text:s/>παραγράφου<text:s/>5<text:s/>μπορεί<text:s/>να<text:s/>αντικατασταθεί<text:s/>με<text:s/>ατομική<text:s/>γνωστοποίηση<text:s/>προς<text:s/>αυτούς,<text:s/>με<text:s/>τρόπο<text:s/>που<text:s/>αποδεικνύει<text:s/>την<text:s/>παραλαβή<text:s/>της.<text:s/>Στην<text:s/>περίπτωση<text:s/>αυτή,<text:s/>η<text:s/>μεταβίβαση<text:s/>των<text:s/>μετοχών<text:s/>κάθε<text:s/>μετόχου<text:s/>επέρχεται<text:s/>κατά<text:s/>το<text:s/>χρόνο<text:s/>της<text:s/>τελευταίας<text:s/>γνωστοποίησης,<text:s/>η<text:s/>οποία<text:s/>πρέπει<text:s/>να<text:s/>συντελεσθεί<text:s/>μέσα<text:s/>σε<text:s/>δεκαπέντε<text:s/>(15)<text:s/>ημέρες<text:s/>από<text:s/>την<text:s/>πρώτη.<text:s/>Σχετική<text:s/>ειδοποίηση<text:s/>για<text:s/>το<text:s/>χρόνο<text:s/>της<text:s/>πρώτης<text:s/>και<text:s/>της<text:s/>τελευταίας<text:s/>γνωστοποίησης<text:s/>γίνεται<text:s/>με<text:s/>νέα<text:s/>δήλωση<text:s/>του<text:s/>μετόχου<text:s/>που<text:s/>ασκεί<text:s/>το<text:s/>δικαίωμα<text:s/>εξαγοράς<text:s/>με<text:s/>τον<text:s/>ίδιο<text:s/>τρόπο.</text:span></text:p>
      <text:p text:style-name="P396"><text:span text:style-name="T396_1">7.</text:span><text:span text:style-name="T396_2"><text:s/>Η<text:s/>μεταβίβαση<text:s/>των<text:s/>μετοχών<text:s/>δεν<text:s/>κωλύεται<text:s/>από<text:s/>τυχόν<text:s/>άσκηση<text:s/>ενδίκων<text:s/>μέσων,<text:s/>αίτησης<text:s/>ανάκλησης<text:s/>ή<text:s/>μεταρρύθμισης<text:s/>ή<text:s/>τριτανακοπής<text:s/>κατά<text:s/>της<text:s/>απόφασης<text:s/>που<text:s/>διαπίστωσε<text:s/>τις<text:s/>προϋποθέσεις<text:s/>άσκησης<text:s/>του<text:s/>δικαιώματος<text:s/>εξαγοράς<text:s/>και<text:s/>όρισε<text:s/>το<text:s/>αντάλλαγμα.<text:s/>Στην<text:s/>περίπτωση<text:s/>αυτή,<text:s/>αξίωση<text:s/>αποζημίωσης<text:s/>δεν<text:s/>αποκλείεται.</text:span></text:p>
      <text:h text:style-name="P397" text:outline-level="6"><text:span text:style-name="T397_1">Άρθρο<text:s/>48</text:span></text:h>
      <text:h text:style-name="P398" text:outline-level="6"><text:span text:style-name="T398_1">Ίδιες<text:s/>μετοχές<text:s/>-<text:s/>πρωτότυπη<text:s/>κτήση</text:span></text:h>
      <text:p text:style-name="P399"><text:span text:style-name="T399_1">1.</text:span><text:span text:style-name="T399_2"><text:s/>Η<text:s/>εταιρεία<text:s/>δεν<text:s/>επιτρέπεται<text:s/>να<text:s/>προβεί<text:s/>σε<text:s/>κάλυψη<text:s/>δικών<text:s/>της<text:s/>μετοχών.</text:span></text:p>
      <text:p text:style-name="P400"><text:span text:style-name="T400_1">2.</text:span><text:span text:style-name="T400_2"><text:s/>Σε<text:s/>περίπτωση<text:s/>που<text:s/>τις<text:s/>μετοχές<text:s/>της<text:s/>εταιρείας<text:s/>ανέλαβε<text:s/>πρόσωπο<text:s/>που<text:s/>ενεργεί<text:s/>στο<text:s/>δικό<text:s/>του<text:s/>όνομα<text:s/>αλλά<text:s/>για<text:s/>λογαριασμό<text:s/>της<text:s/>εταιρείας,<text:s/>θεωρείται<text:s/>ότι<text:s/>το<text:s/>πρόσωπο<text:s/>αυτό<text:s/>τις<text:s/>ανέλαβε<text:s/>για<text:s/>δικό<text:s/>του<text:s/>λογαριασμό.</text:span></text:p>
      <text:p text:style-name="P401"><text:span text:style-name="T401_1">3.</text:span><text:span text:style-name="T401_2"><text:s/>Κατά<text:s/>τη<text:s/>σύσταση<text:s/>της<text:s/>εταιρείας<text:s/>οι<text:s/>ιδρυτές<text:s/>και,<text:s/>σε<text:s/>περίπτωση<text:s/>αύξησης<text:s/>του<text:s/>κεφαλαίου,<text:s/>τα<text:s/>μέλη<text:s/>του<text:s/>διοικητικού<text:s/>συμβουλίου,<text:s/>υποχρεούνται<text:s/>να<text:s/>καταβάλουν<text:s/>την<text:s/>αξία<text:s/>των<text:s/>μετοχών<text:s/>που<text:s/>έχουν<text:s/>αναληφθεί<text:s/>κατά<text:s/>παράβαση<text:s/>των<text:s/>διατάξεων<text:s/>του<text:s/>παρόντος<text:s/>άρθρου.<text:s/>Οι<text:s/>πιο<text:s/>πάνω<text:s/>ιδρυτές<text:s/>ή<text:s/>μέλη<text:s/>του<text:s/>διοικητικού<text:s/>συμβουλίου<text:s/>απαλλάσσονται<text:s/>από<text:s/>αυτή<text:s/>την<text:s/>υποχρέωση<text:s/>αν<text:s/>αποδείξουν<text:s/>ότι<text:s/>δεν<text:s/>τους<text:s/>βαρύνει<text:s/>οποιαδήποτε<text:s/>υπαιτιότητα.</text:span></text:p>
      <text:h text:style-name="P402" text:outline-level="6"><text:span text:style-name="T402_1">Άρθρο<text:s/>49</text:span></text:h>
      <text:h text:style-name="P403" text:outline-level="6"><text:span text:style-name="T403_1">Ίδιες<text:s/>μετοχές<text:s/>-<text:s/>παράγωγη<text:s/>κτήση</text:span></text:h>
      <text:p text:style-name="P404"><text:span text:style-name="T404_1">1.</text:span><text:span text:style-name="T404_2"><text:s/>Με<text:s/>την<text:s/>επιφύλαξη<text:s/>της<text:s/>αρχής<text:s/>της<text:s/>ίσης<text:s/>μεταχείρισης<text:s/>των<text:s/>μετόχων<text:s/>που<text:s/>βρίσκονται<text:s/>στην<text:s/>ίδια<text:s/>θέση<text:s/>και<text:s/>των<text:s/>διατάξεων<text:s/>για<text:s/>την<text:s/>κατάχρηση<text:s/>της<text:s/>αγοράς,<text:s/>η<text:s/>εταιρεία<text:s/>μπορεί,<text:s/>η<text:s/>ίδια<text:s/>ή<text:s/>με<text:s/>πρόσωπο<text:s/>το<text:s/>οποίο<text:s/>ενεργεί<text:s/>στο<text:s/>όνομά<text:s/>του<text:s/>αλλά<text:s/>για<text:s/>λογαριασμό<text:s/>της,<text:s/>να<text:s/>αποκτήσει<text:s/>μετοχές<text:s/>της<text:s/>που<text:s/>έχουν<text:s/>ήδη<text:s/>εκδοθεί,<text:s/>μόνο<text:s/>όμως<text:s/>ύστερα<text:s/>από<text:s/>έγκριση<text:s/>της<text:s/>γενικής<text:s/>συνέλευσης,<text:s/>η<text:s/>οποία<text:s/>ορίζει<text:s/>τους<text:s/>όρους<text:s/>και<text:s/>τις<text:s/>προϋποθέσεις<text:s/>των<text:s/>προβλεπόμενων<text:s/>αποκτήσεων<text:s/>και,<text:s/>ιδίως,<text:s/>τον<text:s/>ανώτατο<text:s/>αριθμό<text:s/>μετοχών<text:s/>που<text:s/>είναι<text:s/>δυνατόν<text:s/>να<text:s/>αποκτηθούν,<text:s/>τη<text:s/>διάρκεια<text:s/>για<text:s/>την<text:s/>οποία<text:s/>χορηγείται<text:s/>η<text:s/>έγκριση,<text:s/>η<text:s/>οποία<text:s/>δεν<text:s/>μπορεί<text:s/>να<text:s/>υπερβαίνει<text:s/>τους<text:s/>είκοσι<text:s/>τέσσερις<text:s/>(24)<text:s/>μήνες<text:s/>και,<text:s/>σε<text:s/>περίπτωση<text:s/>απόκτησης<text:s/>από<text:s/>επαχθή<text:s/>αιτία,<text:s/>τα<text:s/>κατώτατα<text:s/>και<text:s/>ανώτατα<text:s/>όρια<text:s/>της<text:s/>αξίας<text:s/>απόκτησης.<text:s/>Η<text:s/>απόφαση<text:s/>της<text:s/>γενικής<text:s/>συνέλευσης<text:s/>υποβάλλεται<text:s/>σε<text:s/>δημοσιότητα.</text:span></text:p>
      <text:p text:style-name="P405"><text:span text:style-name="T405_1">2.</text:span><text:span text:style-name="T405_2"><text:s/>Οι<text:s/>αποκτήσεις<text:s/>της<text:s/>παραγράφου<text:s/>1<text:s/>γίνονται<text:s/>με<text:s/>ευθύνη<text:s/>των<text:s/>μελών<text:s/>του<text:s/>διοικητικού<text:s/>συμβουλίου,<text:s/>με<text:s/>τις<text:s/>εξής<text:s/>προϋποθέσεις:</text:span></text:p>
      <text:p text:style-name="P406"><text:span text:style-name="T406_1">α)</text:span><text:span text:style-name="T406_2"><text:tab/></text:span><text:span text:style-name="T406_3">Η<text:s/>ονομαστική<text:s/>αξία<text:s/>των<text:s/>μετοχών<text:s/>που<text:s/>αποκτήθηκαν,<text:s/>συμπεριλαμβανομένων<text:s/>των<text:s/>μετοχών<text:s/>τις<text:s/>οποίες<text:s/>είχε<text:s/>αποκτήσει<text:s/>προηγουμένως<text:s/>η<text:s/>εταιρεία<text:s/>και<text:s/>διατηρεί,<text:s/>και<text:s/>των<text:s/>μετοχών<text:s/>τις<text:s/>οποίες<text:s/>απέκτησε<text:s/>πρόσωπο,<text:s/>το<text:s/>οποίο<text:s/>ενεργούσε<text:s/>στο<text:s/>όνομά<text:s/>του<text:s/>αλλά<text:s/>για<text:s/>λογαριασμό<text:s/>της<text:s/>εταιρείας,<text:s/>δεν<text:s/>είναι<text:s/>δυνατόν<text:s/>να<text:s/>υπερβαίνει<text:s/>το<text:s/>ένα<text:s/>δέκατο<text:s/>(1/10)<text:s/>του<text:s/>καταβεβλημένου<text:s/>κεφαλαίου.</text:span></text:p>
      <text:p text:style-name="P407"><text:span text:style-name="T407_1">β)</text:span><text:span text:style-name="T407_2"><text:tab/></text:span><text:span text:style-name="T407_3">Η<text:s/>απόκτηση<text:s/>μετοχών,<text:s/>συμπεριλαμβανομένων<text:s/>των<text:s/>μετοχών<text:s/>τις<text:s/>οποίες<text:s/>είχε<text:s/>αποκτήσει<text:s/>προηγουμένως<text:s/>η<text:s/>εταιρεία<text:s/>και<text:s/>διατηρεί,<text:s/>και<text:s/>των<text:s/>μετοχών<text:s/>τις<text:s/>οποίες<text:s/>απέκτησε<text:s/>πρόσωπο,<text:s/>το<text:s/>οποίο<text:s/>ενεργούσε<text:s/>στο<text:s/>όνομά<text:s/>του<text:s/>αλλά<text:s/>για<text:s/>λογαριασμό<text:s/>της<text:s/>εταιρείας,<text:s/>δεν<text:s/>επιτρέπεται<text:s/>να<text:s/>έχει<text:s/>ως<text:s/>αποτέλεσμα<text:s/>τη<text:s/>μείωση<text:s/>των<text:s/>ιδίων<text:s/>κεφαλαίων<text:s/>σε<text:s/>ποσό<text:s/>κατώτερο<text:s/>του<text:s/>οριζομένου<text:s/>στην<text:s/>παράγραφο<text:s/>1<text:s/>του<text:s/>άρθρου<text:s/>159.</text:span></text:p>
      <text:p text:style-name="P408"><text:span text:style-name="T408_1">γ)</text:span><text:span text:style-name="T408_2"><text:tab/></text:span><text:span text:style-name="T408_3">Η<text:s/>συναλλαγή<text:s/>μπορεί<text:s/>να<text:s/>αφορά<text:s/>μόνο<text:s/>μετοχές<text:s/>που<text:s/>έχουν<text:s/>εξοφληθεί<text:s/>πλήρως.</text:span></text:p>
      <text:p text:style-name="P409"><text:span text:style-name="T409_1">3.</text:span><text:span text:style-name="T409_2"><text:s/>Η<text:s/>περίπτωση<text:s/>α΄<text:s/>της<text:s/>παραγράφου<text:s/>2<text:s/>δεν<text:s/>εφαρμόζεται<text:s/>προκειμένου<text:s/>για<text:s/>μετοχές<text:s/>που<text:s/>αποκτώνται<text:s/>είτε<text:s/>από<text:s/>την<text:s/>ίδια<text:s/>την<text:s/>εταιρεία<text:s/>είτε<text:s/>από<text:s/>πρόσωπο<text:s/>το<text:s/>οποίο<text:s/>ενεργεί<text:s/>στο<text:s/>όνομά<text:s/>του<text:s/>αλλά<text:s/>για<text:s/>λογαριασμό<text:s/>της,<text:s/>με<text:s/>σκοπό<text:s/>να<text:s/>διανεμηθούν<text:s/>στο<text:s/>προσωπικό<text:s/>της<text:s/>εταιρείας<text:s/>ή<text:s/>στο<text:s/>προσωπικό<text:s/>εταιρείας<text:s/>συνδεδεμένης<text:s/>με<text:s/>αυτή<text:s/>κατά<text:s/>την<text:s/>έννοια<text:s/>του<text:s/>άρθρου<text:s/>32<text:s/>του<text:s/>ν.<text:s/>4308/2014<text:s/>(Α΄251).<text:s/>Η<text:s/>διανομή<text:s/>των<text:s/>μετοχών<text:s/>του<text:s/>προηγούμενου<text:s/>εδαφίου<text:s/>πραγματοποιείται,<text:s/>σύμφωνα<text:s/>με<text:s/>τα<text:s/>οριζόμενα<text:s/>στα<text:s/>άρθρα<text:s/>113<text:s/>και<text:s/>114,<text:s/>μέσα<text:s/>σε<text:s/>ανατρεπτική<text:s/>προθεσμία<text:s/>δώδεκα<text:s/>(12)<text:s/>μηνών<text:s/>από<text:s/>το<text:s/>χρόνο<text:s/>απόκτησης<text:s/>των<text:s/>μετοχών<text:s/>αυτών,<text:s/>μετά<text:s/>την<text:s/>πάροδο<text:s/>της<text:s/>οποίας<text:s/>έχει<text:s/>εφαρμογή<text:s/>η<text:s/>διάταξη<text:s/>της<text:s/>παραγράφου<text:s/>5<text:s/>του<text:s/>παρόντος<text:s/>άρθρου.</text:span></text:p>
      <text:p text:style-name="P410"><text:span text:style-name="T410_1">4.</text:span><text:span text:style-name="T410_2"><text:s/>Οι<text:s/>παράγραφοι<text:s/>1<text:s/>και<text:s/>2<text:s/>δεν<text:s/>εφαρμόζονται:</text:span></text:p>
      <text:p text:style-name="P411"><text:span text:style-name="T411_1">α)</text:span><text:span text:style-name="T411_2"><text:tab/></text:span><text:span text:style-name="T411_3">στις<text:s/>μετοχές<text:s/>που<text:s/>αποκτήθηκαν<text:s/>σε<text:s/>εκτέλεση<text:s/>απόφασης<text:s/>για<text:s/>μείωση<text:s/>του<text:s/>κεφαλαίου<text:s/>ή<text:s/>ως<text:s/>συνέπεια<text:s/>εξαγοράς<text:s/>μετοχών,</text:span></text:p>
      <text:p text:style-name="P412"><text:span text:style-name="T412_1">β)</text:span><text:span text:style-name="T412_2"><text:tab/></text:span><text:span text:style-name="T412_3">στις<text:s/>μετοχές<text:s/>που<text:s/>αποκτήθηκαν<text:s/>ύστερα<text:s/>από<text:s/>καθολική<text:s/>μεταβίβαση<text:s/>περιουσίας,</text:span></text:p>
      <text:p text:style-name="P413"><text:span text:style-name="T413_1">γ)</text:span><text:span text:style-name="T413_2"><text:tab/></text:span><text:span text:style-name="T413_3">στις<text:s/>μετοχές<text:s/>που<text:s/>εξοφλήθηκαν<text:s/>πλήρως<text:s/>και<text:s/>έχουν<text:s/>αποκτηθεί<text:s/>από<text:s/>χαριστική<text:s/>αιτία<text:s/>ή<text:s/>έχουν<text:s/>αποκτηθεί<text:s/>από<text:s/>πιστωτικά<text:s/>ιδρύματα<text:s/>και<text:s/>άλλους<text:s/>πιστωτικούς<text:s/>οργανισμούς<text:s/>ως<text:s/>προμήθεια<text:s/>για<text:s/>αγορά,</text:span></text:p>
      <text:p text:style-name="P414"><text:span text:style-name="T414_1">δ)</text:span><text:span text:style-name="T414_2"><text:tab/></text:span><text:span text:style-name="T414_3">στις<text:s/>μετοχές<text:s/>που<text:s/>αποκτήθηκαν<text:s/>με<text:s/>βάση<text:s/>υποχρέωση<text:s/>που<text:s/>προκύπτει<text:s/>από<text:s/>το<text:s/>νόμο<text:s/>ή<text:s/>δικαστική<text:s/>απόφαση<text:s/>με<text:s/>σκοπό<text:s/>την<text:s/>προστασία<text:s/>των<text:s/>μειοψηφούντων<text:s/>μετόχων,<text:s/>κυρίως<text:s/>σε<text:s/>περίπτωση<text:s/>συγχώνευσης<text:s/>με<text:s/>την<text:s/>επιφύλαξη<text:s/>της<text:s/>παρ.<text:s/>4<text:s/>του<text:s/>άρθρου<text:s/>75<text:s/>του<text:s/>κ.ν.<text:s/>2190/1920<text:s/>(Α΄37/1963),<text:s/>αλλαγής<text:s/>του<text:s/>σκοπού<text:s/>ή<text:s/>της<text:s/>μορφής<text:s/>της<text:s/>εταιρείας,<text:s/>μεταφοράς<text:s/>της<text:s/>έδρας<text:s/>στο<text:s/>εξωτερικό<text:s/>ή<text:s/>επιβολής<text:s/>περιορισμών<text:s/>στη<text:s/>μεταβίβαση<text:s/>των<text:s/>μετοχών,<text:s/>καθώς<text:s/>και<text:s/>στις<text:s/>μετοχές<text:s/>που<text:s/>αποκτήθηκαν<text:s/>με<text:s/>σκοπό<text:s/>την<text:s/>ικανοποίηση<text:s/>υποχρεώσεων<text:s/>της<text:s/>εταιρείας<text:s/>από<text:s/>ανταλλάξιμο<text:s/>ομολογιακό<text:s/>δάνειο,<text:s/>και</text:span></text:p>
      <text:p text:style-name="P415"><text:span text:style-name="T415_1">ε)</text:span><text:span text:style-name="T415_2"><text:tab/></text:span><text:span text:style-name="T415_3">στις<text:s/>μετοχές<text:s/>που<text:s/>εξοφλήθηκαν<text:s/>πλήρως<text:s/>και<text:s/>αποκτήθηκαν<text:s/>με<text:s/>πλειστηριασμό<text:s/>μέσω<text:s/>αναγκαστικής<text:s/>εκτέλεσης<text:s/>που<text:s/>πραγματοποιήθηκε<text:s/>για<text:s/>την<text:s/>ικανοποίηση<text:s/>αξίωσης<text:s/>της<text:s/>εταιρείας<text:s/>έναντι<text:s/>του<text:s/>κυρίου<text:s/>των<text:s/>μετοχών<text:s/>αυτών.</text:span></text:p>
      <text:p text:style-name="P416"><text:span text:style-name="T416_1">Οι<text:s/>αποκτήσεις<text:s/>κατά<text:s/>τις<text:s/>περιπτώσεις<text:s/>αυτές,<text:s/>συμπεριλαμβανομένων<text:s/>των<text:s/>αποκτήσεων<text:s/>που<text:s/>έγιναν,<text:s/>σύμφωνα<text:s/>με<text:s/>τις<text:s/>παραγράφους<text:s/>1<text:s/>και<text:s/>2,<text:s/>δεν<text:s/>επιτρέπεται<text:s/>να<text:s/>έχουν<text:s/>ως<text:s/>αποτέλεσμα<text:s/>τη<text:s/>μείωση<text:s/>των<text:s/>ιδίων<text:s/>κεφαλαίων<text:s/>σε<text:s/>ποσό<text:s/>κατώτερο<text:s/>του<text:s/>οριζομένου<text:s/>στην<text:s/>παράγραφο<text:s/>1<text:s/>του<text:s/>άρθρου<text:s/>159.</text:span></text:p>
      <text:p text:style-name="P417"><text:span text:style-name="T417_1">5.</text:span><text:span text:style-name="T417_2"><text:s/>Οι<text:s/>μετοχές,<text:s/>που<text:s/>αποκτήθηκαν<text:s/>στις<text:s/>περιπτώσεις<text:s/>β΄<text:s/>έως<text:s/>ε΄,<text:s/>της<text:s/>παραγράφου<text:s/>4<text:s/>,<text:s/>πρέπει<text:s/>να<text:s/>μεταβιβασθούν<text:s/>μέσα<text:s/>σε<text:s/>προθεσμία<text:s/>τριών<text:s/>(3)<text:s/>ετών<text:s/>το<text:s/>αργότερο<text:s/>από<text:s/>το<text:s/>χρόνο<text:s/>της<text:s/>απόκτησής<text:s/>τους,<text:s/>εκτός<text:s/>αν<text:s/>η<text:s/>ονομαστική<text:s/>αξία<text:s/>των<text:s/>μετοχών<text:s/>αυτών,<text:s/>συμπεριλαμβανομένων<text:s/>των<text:s/>μετοχών<text:s/>που<text:s/>η<text:s/>εταιρεία<text:s/>μπορεί<text:s/>να<text:s/>έχει<text:s/>αποκτήσει<text:s/>από<text:s/>πρόσωπο<text:s/>το<text:s/>οποίο<text:s/>ενεργεί<text:s/>στο<text:s/>όνομά<text:s/>του<text:s/>αλλά<text:s/>για<text:s/>λογαριασμό<text:s/>της,<text:s/>δεν<text:s/>υπερβαίνει<text:s/>το<text:s/>ένα<text:s/>δέκατο<text:s/>(1/10)<text:s/>του<text:s/>καταβεβλημένου<text:s/>κεφαλαίου.</text:span></text:p>
      <text:p text:style-name="P418"><text:span text:style-name="T418_1">6.</text:span><text:span text:style-name="T418_2"><text:s/>Οι<text:s/>μετοχές<text:s/>που<text:s/>δεν<text:s/>μεταβιβάζονται<text:s/>στην<text:s/>προθεσμία<text:s/>που<text:s/>ορίζεται<text:s/>στην<text:s/>παράγραφο<text:s/>5<text:s/>ακυρώνονται.<text:s/>Η<text:s/>ακύρωση<text:s/>αυτή<text:s/>γίνεται<text:s/>με<text:s/>μείωση<text:s/>του<text:s/>κεφαλαίου<text:s/>κατά<text:s/>το<text:s/>αντίστοιχο<text:s/>ποσό,<text:s/>με<text:s/>απόφαση<text:s/>της<text:s/>γενικής<text:s/>συνέλευσης<text:s/>που<text:s/>λαμβάνεται<text:s/>με<text:s/>απλή<text:s/>απαρτία<text:s/>και<text:s/>πλειοψηφία.<text:s/>Η<text:s/>μεταβίβαση<text:s/>των<text:s/>μετοχών,<text:s/>σε<text:s/>κάθε<text:s/>περίπτωση,<text:s/>μπορεί<text:s/>να<text:s/>γίνει<text:s/>και<text:s/>μετά<text:s/>την<text:s/>πάροδο<text:s/>της<text:s/>προθεσμίας<text:s/>που<text:s/>ορίζεται<text:s/>στην<text:s/>παράγραφο<text:s/>5,<text:s/>το<text:s/>αργότερο<text:s/>μέχρι<text:s/>την<text:s/>ακύρωσή<text:s/>τους.</text:span></text:p>
      <text:p text:style-name="P419"><text:span text:style-name="T419_1">7.</text:span><text:span text:style-name="T419_2"><text:s/>Οι<text:s/>μετοχές<text:s/>που<text:s/>αποκτήθηκαν<text:s/>κατά<text:s/>παράβαση<text:s/>των<text:s/>παραγράφων<text:s/>1,<text:s/>2,<text:s/>3,<text:s/>4,<text:s/>5<text:s/>και<text:s/>6<text:s/>πρέπει<text:s/>να<text:s/>μεταβιβασθούν<text:s/>μέσα<text:s/>σε<text:s/>προθεσμία<text:s/>ενός<text:s/>(1)<text:s/>έτους<text:s/>από<text:s/>το<text:s/>χρόνο<text:s/>απόκτησής<text:s/>τους.<text:s/>Αν<text:s/>δεν<text:s/>μεταβιβασθούν<text:s/>στην<text:s/>προθεσμία<text:s/>αυτή,<text:s/>ακυρώνονται,<text:s/>με<text:s/>αντίστοιχη<text:s/>μείωση<text:s/>του<text:s/>κεφαλαίου,<text:s/>όπως<text:s/>ορίζεται<text:s/>στην<text:s/>παράγραφο<text:s/>6.</text:span></text:p>
      <text:h text:style-name="P420" text:outline-level="6"><text:span text:style-name="T420_1">Άρθρο<text:s/>50</text:span></text:h>
      <text:h text:style-name="P421" text:outline-level="6"><text:span text:style-name="T421_1">Μεταχείριση<text:s/>των<text:s/>ιδίων<text:s/>μετοχών</text:span></text:h>
      <text:p text:style-name="P422"><text:span text:style-name="T422_1">1.</text:span><text:span text:style-name="T422_2"><text:s/>Η<text:s/>κατοχή<text:s/>από<text:s/>την<text:s/>εταιρεία<text:s/>ιδίων<text:s/>μετοχών<text:s/>είτε<text:s/>άμεσα<text:s/>από<text:s/>την<text:s/>ίδια<text:s/>είτε<text:s/>μέσω<text:s/>προσώπου<text:s/>που<text:s/>ενεργεί<text:s/>στο<text:s/>όνομά<text:s/>του<text:s/>αλλά<text:s/>για<text:s/>λογαριασμό<text:s/>της,<text:s/>επιφέρει<text:s/>την<text:s/>αναστολή<text:s/>των<text:s/>δικαιωμάτων<text:s/>που<text:s/>απορρέουν<text:s/>από<text:s/>τις<text:s/>μετοχές<text:s/>αυτές.<text:s/>Ειδικότερα<text:s/>ισχύουν<text:s/>τα<text:s/>ακόλουθα:</text:span></text:p>
      <text:p text:style-name="P423"><text:span text:style-name="T423_1">α)</text:span><text:span text:style-name="T423_2"><text:tab/></text:span><text:span text:style-name="T423_3">Αναστέλλονται<text:s/>τα<text:s/>δικαιώματα<text:s/>παράστασης<text:s/>στη<text:s/>γενική<text:s/>συνέλευση<text:s/>και<text:s/>ψήφου.<text:s/>Οι<text:s/>μετοχές<text:s/>αυτές<text:s/>δεν<text:s/>υπολογίζονται<text:s/>για<text:s/>το<text:s/>σχηματισμό<text:s/>απαρτίας.</text:span></text:p>
      <text:p text:style-name="P424"><text:span text:style-name="T424_1">β)</text:span><text:span text:style-name="T424_2"><text:tab/></text:span><text:span text:style-name="T424_3">Τα<text:s/>μερίσματα<text:s/>που<text:s/>αντιστοιχούν<text:s/>στις<text:s/>ίδιες<text:s/>μετοχές<text:s/>προσαυξάνουν<text:s/>το<text:s/>μέρισμα<text:s/>των<text:s/>λοιπών<text:s/>μετόχων.</text:span></text:p>
      <text:p text:style-name="P425"><text:span text:style-name="T425_1">γ)</text:span><text:span text:style-name="T425_2"><text:tab/></text:span><text:span text:style-name="T425_3">Σε<text:s/>περίπτωση<text:s/>αύξησης<text:s/>κεφαλαίου,<text:s/>το<text:s/>δικαίωμα<text:s/>προτίμησης<text:s/>που<text:s/>αντιστοιχεί<text:s/>στις<text:s/>ίδιες<text:s/>μετοχές<text:s/>δεν<text:s/>ασκείται<text:s/>και<text:s/>προσαυξάνει<text:s/>το<text:s/>δικαίωμα<text:s/>των<text:s/>λοιπών<text:s/>μετόχων,<text:s/>εκτός<text:s/>αν<text:s/>το<text:s/>όργανο<text:s/>που<text:s/>αποφασίζει<text:s/>την<text:s/>αύξηση<text:s/>αποφασίσει<text:s/>τη<text:s/>μεταβίβαση<text:s/>του<text:s/>δικαιώματος,<text:s/>ολικά<text:s/>ή<text:s/>μερικά,<text:s/>σε<text:s/>πρόσωπα<text:s/>που<text:s/>δεν<text:s/>ενεργούν<text:s/>για<text:s/>λογαριασμό<text:s/>της<text:s/>εταιρείας.<text:s/>Αν<text:s/>η<text:s/>αύξηση<text:s/>κεφαλαίου<text:s/>πραγματοποιείται<text:s/>χωρίς<text:s/>καταβολή<text:s/>εισφορών,<text:s/>οι<text:s/>ίδιες<text:s/>μετοχές<text:s/>συμμετέχουν<text:s/>στην<text:s/>αύξηση<text:s/>αυτή.</text:span></text:p>
      <text:p text:style-name="P426"><text:span text:style-name="T426_1">2.</text:span><text:span text:style-name="T426_2"><text:s/>Όταν<text:s/>η<text:s/>εταιρεία<text:s/>έχει<text:s/>αποκτήσει<text:s/>δικές<text:s/>της<text:s/>μετοχές<text:s/>είτε<text:s/>η<text:s/>ίδια<text:s/>είτε<text:s/>με<text:s/>πρόσωπο<text:s/>που<text:s/>ενεργεί<text:s/>στο<text:s/>όνομά<text:s/>του<text:s/>αλλά<text:s/>για<text:s/>λογαριασμό<text:s/>της,<text:s/>πρέπει<text:s/>να<text:s/>αναφέρονται<text:s/>στην<text:s/>έκθεση<text:s/>διαχείρισης<text:s/>τουλάχιστον:</text:span></text:p>
      <text:p text:style-name="P427"><text:span text:style-name="T427_1">α)</text:span><text:span text:style-name="T427_2"><text:tab/></text:span><text:span text:style-name="T427_3">οι<text:s/>λόγοι<text:s/>των<text:s/>αποκτήσεων<text:s/>που<text:s/>πραγματοποιήθηκαν<text:s/>κατά<text:s/>τη<text:s/>διάρκεια<text:s/>της<text:s/>εταιρικής<text:s/>χρήσης,</text:span></text:p>
      <text:p text:style-name="P428"><text:span text:style-name="T428_1">β)</text:span><text:span text:style-name="T428_2"><text:tab/></text:span><text:span text:style-name="T428_3">ο<text:s/>αριθμός<text:s/>και<text:s/>η<text:s/>ονομαστική<text:s/>αξία<text:s/>των<text:s/>μετοχών<text:s/>που<text:s/>αποκτήθηκαν<text:s/>και<text:s/>μεταβιβάστηκαν<text:s/>κατά<text:s/>τη<text:s/>διάρκεια<text:s/>της<text:s/>χρήσης,<text:s/>καθώς<text:s/>και<text:s/>το<text:s/>τμήμα<text:s/>του<text:s/>κεφαλαίου<text:s/>που<text:s/>αντιπροσωπεύουν,</text:span></text:p>
      <text:p text:style-name="P429"><text:span text:style-name="T429_1">γ)</text:span><text:span text:style-name="T429_2"><text:tab/></text:span><text:span text:style-name="T429_3">σε<text:s/>περίπτωση<text:s/>κτήσης<text:s/>ή<text:s/>μεταβίβασης<text:s/>από<text:s/>επαχθή<text:s/>αιτία,<text:s/>η<text:s/>αξία<text:s/>των<text:s/>μετοχών,<text:s/>και</text:span></text:p>
      <text:p text:style-name="P430"><text:span text:style-name="T430_1">δ)</text:span><text:span text:style-name="T430_2"><text:tab/></text:span><text:span text:style-name="T430_3">ο<text:s/>αριθμός<text:s/>και<text:s/>η<text:s/>ονομαστική<text:s/>αξία<text:s/>του<text:s/>συνολικού<text:s/>αριθμού<text:s/>των<text:s/>μετοχών<text:s/>που<text:s/>κατέχονται<text:s/>από<text:s/>την<text:s/>εταιρεία,<text:s/>καθώς<text:s/>και<text:s/>το<text:s/>τμήμα<text:s/>του<text:s/>κεφαλαίου<text:s/>που<text:s/>αντιπροσωπεύουν.</text:span></text:p>
      <text:h text:style-name="P431" text:outline-level="6"><text:span text:style-name="T431_1">Άρθρο<text:s/>51</text:span></text:h>
      <text:h text:style-name="P432" text:outline-level="6"><text:span text:style-name="T432_1">Παροχή<text:s/>πιστώσεων<text:s/>κ.λπ.</text:span></text:h>
      <text:p text:style-name="P433"><text:span text:style-name="T433_1">για<text:s/>απόκτηση<text:s/>ιδίων<text:s/>μετοχών</text:span></text:p>
      <text:p text:style-name="P434"><text:span text:style-name="T434_1">1.</text:span><text:span text:style-name="T434_2"><text:s/>Η<text:s/>εταιρεία<text:s/>δεν<text:s/>επιτρέπεται,<text:s/>με<text:s/>ποινή<text:s/>ακυρότητας,<text:s/>να<text:s/>προβαίνει<text:s/>σε<text:s/>προκαταβολές,<text:s/>να<text:s/>χορηγεί<text:s/>δάνεια<text:s/>ή<text:s/>να<text:s/>παρέχει<text:s/>εγγυήσεις<text:s/>με<text:s/>σκοπό<text:s/>την<text:s/>απόκτηση<text:s/>των<text:s/>μετοχών<text:s/>της<text:s/>από<text:s/>τρίτους,<text:s/>εκτός<text:s/>αν<text:s/>συντρέχουν<text:s/>οι<text:s/>εξής<text:s/>προϋποθέσεις:</text:span></text:p>
      <text:p text:style-name="P435"><text:span text:style-name="T435_1">α)</text:span><text:span text:style-name="T435_2"><text:tab/></text:span><text:span text:style-name="T435_3">Οι<text:s/>παραπάνω<text:s/>συναλλαγές<text:s/>πραγματοποιούνται<text:s/>με<text:s/>ευθύνη<text:s/>του<text:s/>διοικητικού<text:s/>συμβουλίου<text:s/>με<text:s/>εύλογους<text:s/>όρους<text:s/>αγοράς,<text:s/>ιδίως<text:s/>όσον<text:s/>αφορά<text:s/>τους<text:s/>τόκους<text:s/>που<text:s/>εισπράττει<text:s/>η<text:s/>εταιρεία<text:s/>και<text:s/>τις<text:s/>εγγυήσεις<text:s/>που<text:s/>λαμβάνει<text:s/>προς<text:s/>εξασφάλιση<text:s/>των<text:s/>απαιτήσεών<text:s/>της.<text:s/>Η<text:s/>φερεγγυότητα<text:s/>του<text:s/>τρίτου<text:s/>ή<text:s/>σε<text:s/>περίπτωση<text:s/>πολυμερών<text:s/>συναλλαγών,<text:s/>κάθε<text:s/>αντισυμβαλλομένου,<text:s/>πρέπει<text:s/>να<text:s/>ερευνάται<text:s/>με<text:s/>την<text:s/>προσήκουσα<text:s/>επιμέλεια.</text:span></text:p>
      <text:p text:style-name="P436"><text:span text:style-name="T436_1">β)</text:span><text:span text:style-name="T436_2"><text:tab/></text:span><text:span text:style-name="T436_3">Οι<text:s/>παραπάνω<text:s/>συναλλαγές<text:s/>αποφασίζονται,<text:s/>πριν<text:s/>πραγματοποιηθούν,<text:s/>από<text:s/>τη<text:s/>γενική<text:s/>συνέλευση<text:s/>με<text:s/>αυξημένη<text:s/>απαρτία<text:s/>και<text:s/>πλειοψηφία,<text:s/>εκτός<text:s/>αν<text:s/>το<text:s/>καταστατικό<text:s/>προβλέπει<text:s/>υψηλότερα<text:s/>ποσοστά<text:s/>απαρτίας<text:s/>ή<text:s/>πλειοψηφί-<text:s/>ας.<text:s/>Το<text:s/>διοικητικό<text:s/>συμβούλιο<text:s/>υποβάλλει<text:s/>στη<text:s/>γενική<text:s/>συνέλευση<text:s/>γραπτή<text:s/>έκθεση,<text:s/>στην<text:s/>οποία<text:s/>αναφέρονται<text:s/>οι<text:s/>λόγοι<text:s/>της<text:s/>συναλλαγής,<text:s/>το<text:s/>ενδιαφέρον<text:s/>που<text:s/>αυτή<text:s/>παρουσιάζει<text:s/>για<text:s/>την<text:s/>εταιρεία,<text:s/>οι<text:s/>όροι<text:s/>της<text:s/>συναλλαγής,<text:s/>οι<text:s/>κίνδυνοι<text:s/>που<text:s/>αυτή<text:s/>εμπεριέχει<text:s/>για<text:s/>τη<text:s/>ρευστότητα<text:s/>και<text:s/>τη<text:s/>φερεγγυό-<text:s/>τητα<text:s/>της<text:s/>εταιρείας<text:s/>και<text:s/>η<text:s/>τιμή<text:s/>στην<text:s/>οποία<text:s/>ο<text:s/>τρίτος<text:s/>θα<text:s/>αποκτήσει<text:s/>τις<text:s/>μετοχές.<text:s/>Η<text:s/>έκθεση<text:s/>αυτή<text:s/>υποβάλλεται<text:s/>σε<text:s/>δημοσιότητα.</text:span></text:p>
      <text:p text:style-name="P437"><text:span text:style-name="T437_1">γ)</text:span><text:span text:style-name="T437_2"><text:tab/></text:span><text:span text:style-name="T437_3">Η<text:s/>συνολική<text:s/>χρηματοδοτική<text:s/>συνδρομή<text:s/>που<text:s/>παρέχεται<text:s/>σε<text:s/>τρίτους<text:s/>σε<text:s/>καμιά<text:s/>περίπτωση<text:s/>δεν<text:s/>επιτρέπεται<text:s/>να<text:s/>έχει<text:s/>ως<text:s/>αποτέλεσμα<text:s/>τη<text:s/>μείωση<text:s/>των<text:s/>ιδίων<text:s/>κεφαλαίων<text:s/>σε<text:s/>ποσό<text:s/>κατώτερο<text:s/>του<text:s/>οριζομένου<text:s/>στην<text:s/>παράγραφο<text:s/>1<text:s/>του<text:s/>άρθρου<text:s/>159.<text:s/>Για<text:s/>τον<text:s/>υπολογισμό<text:s/>του<text:s/>ποσού<text:s/>αυτού<text:s/>συνυπολογίζεται<text:s/>κάθε<text:s/>μείωση<text:s/>των<text:s/>ιδίων<text:s/>κεφαλαίων<text:s/>που<text:s/>ενδέχεται<text:s/>να<text:s/>έχει<text:s/>προκύψει<text:s/>με<text:s/>την<text:s/>απόκτηση,<text:s/>από<text:s/>την<text:s/>εταιρεία<text:s/>ή<text:s/>για<text:s/>λογαριασμό<text:s/>της,<text:s/>ιδίων<text:s/>μετοχών,<text:s/>σύμφωνα<text:s/>με<text:s/>το<text:s/>άρθρο<text:s/>49.<text:s/>Η<text:s/>εταιρεία<text:s/>συμπεριλαμβάνει<text:s/>στον<text:s/>ισολογισμό,<text:s/>μεταξύ<text:s/>των<text:s/>στοιχείων<text:s/>του<text:s/>παθητικού,<text:s/>ένα<text:s/>αποθεματικό<text:s/>μη<text:s/>διανεμητέο,<text:s/>ίσο<text:s/>με<text:s/>το<text:s/>ποσό<text:s/>της<text:s/>συνολικής<text:s/>χρηματοδοτικής<text:s/>συνδρομής.</text:span></text:p>
      <text:p text:style-name="P438"><text:span text:style-name="T438_1">2.</text:span><text:span text:style-name="T438_2"><text:s/>Η<text:s/>παράγραφος<text:s/>1<text:s/>εφαρμόζεται<text:s/>και<text:s/>στις<text:s/>περιπτώσεις<text:s/>προκαταβολών,<text:s/>δανείων<text:s/>ή<text:s/>εγγυήσεων<text:s/>που<text:s/>χορηγούνται<text:s/>από<text:s/>θυγατρικές<text:s/>εταιρείες<text:s/>κατά<text:s/>την<text:s/>έννοια<text:s/>του<text:s/>άρθρου<text:s/>32<text:s/>του<text:s/>ν.<text:s/>4308/2014<text:s/>για<text:s/>την<text:s/>απόκτηση<text:s/>μετοχών<text:s/>της<text:s/>μητρικής<text:s/>από<text:s/>τρίτους,<text:s/>καθώς<text:s/>και<text:s/>από<text:s/>ομόρρυθμες<text:s/>ή<text:s/>ετερόρρυθμες<text:s/>εταιρείες,<text:s/>στις<text:s/>οποίες<text:s/>ομόρρυθμο<text:s/>μέλος<text:s/>είναι<text:s/>η<text:s/>ανώνυμη<text:s/>εταιρεία.</text:span></text:p>
      <text:p text:style-name="P439"><text:span text:style-name="T439_1">3.</text:span><text:span text:style-name="T439_2"><text:s/>Σε<text:s/>περιπτώσεις<text:s/>όπου<text:s/>συμβαλλόμενοι<text:s/>σε<text:s/>συναλλαγή<text:s/>της<text:s/>παραγράφου<text:s/>1<text:s/>είναι<text:s/>μέλη<text:s/>του<text:s/>διοικητικού<text:s/>συμβουλίου<text:s/>της<text:s/>εταιρείας<text:s/>ή<text:s/>της<text:s/>μητρικής<text:s/>εταιρείας,<text:s/>κατά<text:s/>την<text:s/>έννοια<text:s/>του<text:s/>άρθρου<text:s/>32<text:s/>του<text:s/>ν.<text:s/>4308/2014<text:s/>ή<text:s/>η<text:s/>ίδια<text:s/>η<text:s/>μητρική<text:s/>εταιρεία<text:s/>ή<text:s/>πρόσωπα<text:s/>που<text:s/>ενεργούν<text:s/>στο<text:s/>όνομά<text:s/>τους,<text:s/>αλλά<text:s/>για<text:s/>λογαριασμό<text:s/>των<text:s/>παραπάνω<text:s/>προσώπων<text:s/>ή<text:s/>της<text:s/>μητρικής<text:s/>εταιρείας,<text:s/>η<text:s/>έκθεση<text:s/>της<text:s/>περίπτωσης<text:s/>β΄<text:s/>της<text:s/>παραγράφου<text:s/>1<text:s/>πρέπει<text:s/>να<text:s/>συνοδεύεται<text:s/>από<text:s/>έκθεση<text:s/>ορκωτού<text:s/>ελεγκτή<text:s/>λογιστή<text:s/>ή<text:s/>ελεγκτικής<text:s/>εταιρείας,<text:s/>από<text:s/>την<text:s/>οποία<text:s/>εμφαίνεται<text:s/>ότι<text:s/>η<text:s/>συναλλαγή<text:s/>δεν<text:s/>συγκρούεται<text:s/>με<text:s/>τα<text:s/>συμφέροντα<text:s/>της<text:s/>εταιρείας.<text:s/>Στις<text:s/>περιπτώσεις<text:s/>αυτές<text:s/>δεν<text:s/>εφαρμόζεται<text:s/>το<text:s/>άρθρο<text:s/>99.</text:span></text:p>
      <text:p text:style-name="P440"><text:span text:style-name="T440_1">4.</text:span><text:span text:style-name="T440_2"><text:s/>Οι<text:s/>παράγραφοι<text:s/>1<text:s/>έως<text:s/>3<text:s/>δεν<text:s/>εφαρμόζονται<text:s/>στις<text:s/>συναλλαγές<text:s/>που<text:s/>λαμβάνουν<text:s/>χώρα<text:s/>στο<text:s/>πλαίσιο<text:s/>των<text:s/>τρεχου-<text:s/>σών<text:s/>συναλλαγών<text:s/>των<text:s/>πιστωτικών<text:s/>και<text:s/>χρηματοδοτικών<text:s/>ιδρυμάτων,<text:s/>καθώς<text:s/>και<text:s/>στις<text:s/>συναλλαγές<text:s/>που<text:s/>πραγματοποιούνται<text:s/>με<text:s/>σκοπό<text:s/>την<text:s/>κτήση<text:s/>μετοχών<text:s/>από<text:s/>ή<text:s/>για<text:s/>το<text:s/>προσωπικό<text:s/>της<text:s/>εταιρείας<text:s/>ή<text:s/>εταιρείας<text:s/>συνδεδεμένης<text:s/>με<text:s/>αυτήν.<text:s/>Σε<text:s/>κάθε<text:s/>περίπτωση,<text:s/>οι<text:s/>συναλλαγές<text:s/>αυτές<text:s/>δεν<text:s/>μπορούν<text:s/>να<text:s/>έχουν<text:s/>ως<text:s/>αποτέλεσμα<text:s/>τη<text:s/>μείωση<text:s/>των<text:s/>ιδίων<text:s/>κεφαλαίων<text:s/>σε<text:s/>ποσό<text:s/>κατώτερο<text:s/>του<text:s/>οριζομένου<text:s/>στην<text:s/>παράγραφο<text:s/>1<text:s/>του<text:s/>άρθρου<text:s/>159.</text:span></text:p>
      <text:h text:style-name="P441" text:outline-level="6"><text:span text:style-name="T441_1">Άρθρο<text:s/>52</text:span></text:h>
      <text:h text:style-name="P442" text:outline-level="6"><text:span text:style-name="T442_1">Αποκτήσεις<text:s/>ιδίων<text:s/>μετοχών<text:s/>κ.λπ.<text:s/>μέσω<text:s/>τρίτων</text:span></text:h>
      <text:p text:style-name="P443"><text:span text:style-name="T443_1">1.</text:span><text:span text:style-name="T443_2"><text:s/>Απαγορεύεται<text:s/>σε<text:s/>ανώνυμη<text:s/>εταιρεία<text:s/>να<text:s/>λαμβάνει<text:s/>δικές<text:s/>της<text:s/>μετοχές,<text:s/>καθώς<text:s/>και<text:s/>μετοχές<text:s/>μητρικής<text:s/>της<text:s/>εταιρείας,<text:s/>ως<text:s/>ενέχυρο<text:s/>για<text:s/>την<text:s/>εξασφάλιση<text:s/>δανείων<text:s/>που<text:s/>χορηγούνται<text:s/>από<text:s/>αυτήν<text:s/>ή<text:s/>άλλων<text:s/>απαιτήσεών<text:s/>της.<text:s/>Η<text:s/>απαγόρευση<text:s/>αυτή<text:s/>δεν<text:s/>ισχύει<text:s/>για<text:s/>τις<text:s/>τρέχουσες<text:s/>συναλλαγές<text:s/>πιστωτικών<text:s/>ιδρυμάτων<text:s/>και<text:s/>άλλων<text:s/>χρηματοδοτικών<text:s/>οργανισμών.</text:span></text:p>
      <text:p text:style-name="P444"><text:span text:style-name="T444_1">2.</text:span><text:span text:style-name="T444_2"><text:s/>Η<text:s/>ανάληψη,<text:s/>η<text:s/>απόκτηση<text:s/>ή<text:s/>η<text:s/>κατοχή<text:s/>μετοχών<text:s/>ανώνυμης<text:s/>εταιρείας<text:s/>από<text:s/>άλλη<text:s/>ανώνυμη<text:s/>εταιρεία<text:s/>ή<text:s/>εταιρεία<text:s/>περιορισμένης<text:s/>ευθύνης<text:s/>ή<text:s/>ιδιωτική<text:s/>κεφαλαιουχική<text:s/>εταιρεία<text:s/>ή<text:s/>ετερόρρυθμη<text:s/>κατά<text:s/>μετοχές<text:s/>εταιρεία,<text:s/>στην<text:s/>οποία<text:s/>η<text:s/>ανώνυμη<text:s/>εταιρεία<text:s/>διαθέτει,<text:s/>άμεσα<text:s/>ή<text:s/>έμμεσα,<text:s/>την<text:s/>πλειο-<text:s/>ψηφία<text:s/>των<text:s/>δικαιωμάτων<text:s/>ψήφου<text:s/>ή<text:s/>στην<text:s/>οποία<text:s/>μπορεί<text:s/>να<text:s/>ασκήσει,<text:s/>άμεσα<text:s/>ή<text:s/>έμμεσα<text:s/>κυριαρχική<text:s/>επιρροή,<text:s/>θεωρείται<text:s/>ότι<text:s/>έγιναν<text:s/>από<text:s/>την<text:s/>ίδια<text:s/>την<text:s/>ανώνυμη<text:s/>εταιρεία.<text:s/>Το<text:s/>τεκμήριο<text:s/>αυτό<text:s/>ισχύει<text:s/>και<text:s/>στην<text:s/>περίπτωση<text:s/>που<text:s/>η<text:s/>άλλη<text:s/>εταιρεία<text:s/>υπόκειται<text:s/>στο<text:s/>δίκαιο<text:s/>τρίτης<text:s/>χώρας<text:s/>και<text:s/>έχει<text:s/>νομική<text:s/>μορφή<text:s/>ανάλογη<text:s/>με<text:s/>την<text:s/>μορφή<text:s/>της<text:s/>ανώνυμης<text:s/>εταιρείας,<text:s/>της<text:s/>ιδιωτικής<text:s/>κεφαλαιουχικής<text:s/>εταιρείας,<text:s/>της<text:s/>εταιρείας<text:s/>περιορισμένης<text:s/>ευθύνης<text:s/>ή<text:s/>της<text:s/>ετερόρρυθμης<text:s/>κατά<text:s/>μετοχές<text:s/>εταιρείας.</text:span></text:p>
      <text:p text:style-name="P445"><text:span text:style-name="T445_1">3.</text:span><text:span text:style-name="T445_2"><text:s/>Κατά<text:s/>παρέκκλιση<text:s/>της<text:s/>παραγράφου<text:s/>1,<text:s/>αποκτήσεις<text:s/>μετοχών<text:s/>μητρικής<text:s/>εταιρείας<text:s/>από<text:s/>θυγατρική<text:s/>της<text:s/>είναι<text:s/>επιτρεπτές<text:s/>στις<text:s/>περιπτώσεις<text:s/>που<text:s/>επιτρέπεται<text:s/>η<text:s/>απόκτηση<text:s/>ιδίων<text:s/>μετοχών<text:s/>κατά<text:s/>το<text:s/>άρθρο<text:s/>49.<text:s/>Το<text:s/>προηγούμενο<text:s/>εδάφιο<text:s/>εφαρμόζεται<text:s/>και<text:s/>στην<text:s/>ενεχύραση<text:s/>μετοχών.</text:span></text:p>
      <text:p text:style-name="P446"><text:span text:style-name="T446_1">4.</text:span><text:span text:style-name="T446_2"><text:s/>Το<text:s/>στοιχείο<text:s/>α΄<text:s/>της<text:s/>παραγράφου<text:s/>1<text:s/>του<text:s/>άρθρου<text:s/>50<text:s/>εφαρμόζεται<text:s/>και<text:s/>στις<text:s/>μετοχές<text:s/>των<text:s/>παραγράφων<text:s/>2<text:s/>και<text:s/>3<text:s/>του<text:s/>παρόντος<text:s/>άρθρου.</text:span></text:p>
      <text:p text:style-name="P447"><text:span text:style-name="T447_1">5.</text:span><text:span text:style-name="T447_2"><text:s/>Η<text:s/>παράγραφος<text:s/>2<text:s/>του<text:s/>δεν<text:s/>εφαρμόζεται:</text:span></text:p>
      <text:p text:style-name="P448"><text:span text:style-name="T448_1">α)</text:span><text:span text:style-name="T448_2"><text:tab/></text:span><text:span text:style-name="T448_3">Όταν<text:s/>η<text:s/>ανάληψη,<text:s/>η<text:s/>απόκτηση<text:s/>ή<text:s/>η<text:s/>κατοχή<text:s/>γίνεται<text:s/>για<text:s/>λογαριασμό<text:s/>προσώπου<text:s/>διαφορετικού<text:s/>αυτού<text:s/>που<text:s/>αναλαμβάνει,<text:s/>αποκτά<text:s/>ή<text:s/>κατέχει<text:s/>και<text:s/>εφόσον<text:s/>το<text:s/>πρόσωπο<text:s/>αυτό<text:s/>δεν<text:s/>είναι<text:s/>ούτε<text:s/>η<text:s/>ανώνυμη<text:s/>εταιρεία<text:s/>που<text:s/>αναφέρεται<text:s/>στην<text:s/>παράγραφο<text:s/>3,<text:s/>ούτε<text:s/>άλλη<text:s/>εταιρεία<text:s/>στην<text:s/>οποία<text:s/>η<text:s/>ανώνυμη<text:s/>εταιρεία<text:s/>διαθέτει<text:s/>άμεσα<text:s/>ή<text:s/>έμμεσα<text:s/>την<text:s/>πλειο-<text:s/>ψηφία<text:s/>των<text:s/>δικαιωμάτων<text:s/>ψήφου<text:s/>ή<text:s/>στην<text:s/>οποία<text:s/>μπορεί<text:s/>να<text:s/>ασκήσει<text:s/>άμεσα<text:s/>ή<text:s/>έμμεσα<text:s/>κυριαρχική<text:s/>επιρροή.</text:span></text:p>
      <text:p text:style-name="P449"><text:span text:style-name="T449_1">β)</text:span><text:span text:style-name="T449_2"><text:tab/></text:span><text:span text:style-name="T449_3">Όταν<text:s/>η<text:s/>ανάληψη,<text:s/>η<text:s/>απόκτηση<text:s/>ή<text:s/>η<text:s/>κατοχή<text:s/>γίνεται<text:s/>από<text:s/>την<text:s/>άλλη<text:s/>εταιρεία<text:s/>ως<text:s/>κατ’<text:s/>επάγγελμα<text:s/>διενεργούσα<text:s/>πράξεις<text:s/>επί<text:s/>τίτλων<text:s/>και<text:s/>με<text:s/>την<text:s/>ιδιότητά<text:s/>της<text:s/>αυτή,<text:s/>με<text:s/>τον<text:s/>όρο<text:s/>ότι<text:s/>είναι<text:s/>μέλος<text:s/>ρυθμιζόμενης<text:s/>αγοράς<text:s/>που<text:s/>βρίσκεται<text:s/>ή<text:s/>λειτουργεί<text:s/>σε<text:s/>κράτος-μέλος<text:s/>ή<text:s/>ότι<text:s/>έχει<text:s/>λάβει<text:s/>άδεια<text:s/>λειτουργίας<text:s/>ή<text:s/>υπόκειται<text:s/>στην<text:s/>εποπτεία<text:s/>αρχής<text:s/>κράτους-μέ-<text:s/>λους<text:s/>που<text:s/>είναι<text:s/>αρμόδια<text:s/>για<text:s/>την<text:s/>εποπτεία<text:s/>των<text:s/>κατ’<text:s/>επάγγελμα<text:s/>διενεργούντων<text:s/>πράξεις<text:s/>επί<text:s/>τίτλων,<text:s/>στους<text:s/>οποίους,<text:s/>τηρουμένων<text:s/>των<text:s/>διατάξεων<text:s/>της<text:s/>κείμενης<text:s/>νομοθεσίας,<text:s/>περιλαμβάνονται<text:s/>και<text:s/>τα<text:s/>πιστωτικά<text:s/>ιδρύματα.</text:span></text:p>
      <text:p text:style-name="P450"><text:span text:style-name="T450_1">γ)</text:span><text:span text:style-name="T450_2"><text:tab/></text:span><text:span text:style-name="T450_3">Όταν<text:s/>η<text:s/>κατοχή<text:s/>μετοχών<text:s/>της<text:s/>ανώνυμης<text:s/>εταιρείας<text:s/>από<text:s/>την<text:s/>άλλη<text:s/>εταιρεία<text:s/>είναι<text:s/>αποτέλεσμα<text:s/>απόκτησης<text:s/>η<text:s/>οποία<text:s/>έλαβε<text:s/>χώρα<text:s/>σε<text:s/>χρόνο<text:s/>κατά<text:s/>τον<text:s/>οποίο<text:s/>η<text:s/>σχέση<text:s/>των<text:s/>δύο<text:s/>εταιρειών<text:s/>δεν<text:s/>πληρούσε<text:s/>τα<text:s/>κριτήρια<text:s/>της<text:s/>παραγράφου<text:s/>3.</text:span></text:p>
      <text:h text:style-name="P451" text:outline-level="6"><text:span text:style-name="T451_1">Άρθρο<text:s/>53</text:span></text:h>
      <text:h text:style-name="P452" text:outline-level="6"><text:span text:style-name="T452_1">Κοινωνία<text:s/>επί<text:s/>μετοχών</text:span></text:h>
      <text:p text:style-name="P453"><text:span text:style-name="T453_1">1.</text:span><text:span text:style-name="T453_2"><text:s/>Με<text:s/>την<text:s/>επιφύλαξη<text:s/>της<text:s/>παραγράφου<text:s/>5<text:s/>του<text:s/>άρθρου<text:s/>33,<text:s/>οι<text:s/>μετοχές<text:s/>είναι<text:s/>αδιαίρετες,<text:s/>μπορούν<text:s/>όμως<text:s/>να<text:s/>απο-<text:s/>τελέσουν<text:s/>αντικείμενο<text:s/>κοινωνίας.</text:span></text:p>
      <text:p text:style-name="P454"><text:span text:style-name="T454_1">2.</text:span><text:span text:style-name="T454_2"><text:s/>Αν<text:s/>μετοχή<text:s/>ανήκει<text:s/>ή<text:s/>περιέλθει<text:s/>σε<text:s/>περισσότερους,<text:s/>οι<text:s/>κοινωνοί<text:s/>οφείλουν<text:s/>να<text:s/>υποδείξουν<text:s/>στην<text:s/>εταιρεία<text:s/>κοινό<text:s/>εκπρόσωπο.<text:s/>Για<text:s/>όσο<text:s/>διάστημα<text:s/>δεν<text:s/>τον<text:s/>υποδεικνύουν,<text:s/>τα<text:s/>δικαιώματα<text:s/>που<text:s/>απορρέουν<text:s/>από<text:s/>τις<text:s/>μετοχές<text:s/>αναστέλλονται,<text:s/>δηλώσεις<text:s/>δε<text:s/>που<text:s/>έχουν<text:s/>σχέση<text:s/>με<text:s/>την<text:s/>μετοχική<text:s/>ιδιότητα<text:s/>των<text:s/>κοινωνών<text:s/>μπορεί<text:s/>να<text:s/>γίνουν<text:s/>εγκύρως<text:s/>προς<text:s/>οποιονδήποτε<text:s/>από<text:s/>αυτούς.<text:s/>Αντί<text:s/>να<text:s/>υποδείξουν<text:s/>κοινό<text:s/>εκπρόσωπο,<text:s/>οι<text:s/>κοινωνοί<text:s/>μπορούν<text:s/>να<text:s/>ζητήσουν<text:s/>από<text:s/>το<text:s/>δικαστήριο<text:s/>το<text:s/>διορισμό<text:s/>διαχειριστή<text:s/>κατά<text:s/>το<text:s/>άρθρο<text:s/>790<text:s/>του<text:s/>ΑΚ.</text:span></text:p>
      <text:h text:style-name="P455" text:outline-level="6"><text:span text:style-name="T455_1">Άρθρο<text:s/>54</text:span></text:h>
      <text:h text:style-name="P456" text:outline-level="6"><text:span text:style-name="T456_1">Ενέχυρο<text:s/>και<text:s/>επικαρπία<text:s/>επί<text:s/>μετοχών</text:span></text:h>
      <text:p text:style-name="P457"><text:span text:style-name="T457_1">1.</text:span><text:span text:style-name="T457_2"><text:s/>Οι<text:s/>μετοχές<text:s/>μπορούν<text:s/>να<text:s/>αποτελέσουν<text:s/>αντικείμενο<text:s/>ενεχύρου<text:s/>ή<text:s/>επικαρπίας.</text:span></text:p>
      <text:p text:style-name="P458"><text:span text:style-name="T458_1">2.</text:span><text:span text:style-name="T458_2"><text:s/>Αν<text:s/>δεν<text:s/>έχει<text:s/>συμφωνηθεί<text:s/>κάτι<text:s/>άλλο,<text:s/>σε<text:s/>περίπτωση<text:s/>επικαρπίας<text:s/>ή<text:s/>ενεχύρου<text:s/>επί<text:s/>μετοχών,<text:s/>το<text:s/>δικαίωμα<text:s/>ψήφου<text:s/>στη<text:s/>γενική<text:s/>συνέλευση<text:s/>ασκείται<text:s/>από<text:s/>τον<text:s/>επικαρπωτή<text:s/>ή<text:s/>τον<text:s/>ενεχυραστή.<text:s/>Το<text:s/>καταστατικό<text:s/>μπορεί<text:s/>να<text:s/>απαγορεύει<text:s/>αντίθετη<text:s/>συμφωνία.</text:span></text:p>
      <text:p text:style-name="P459"><text:span text:style-name="T459_1">3.</text:span><text:span text:style-name="T459_2"><text:s/>Το<text:s/>πρόσωπο<text:s/>που,<text:s/>σύμφωνα<text:s/>με<text:s/>τις<text:s/>παραγράφους<text:s/>1<text:s/>και<text:s/>2<text:s/>έχει<text:s/>το<text:s/>δικαίωμα<text:s/>ψήφου,<text:s/>δικαιούται<text:s/>να<text:s/>ασκεί<text:s/>και<text:s/>τα<text:s/>λοιπά<text:s/>μη<text:s/>περιουσιακά<text:s/>δικαιώματα<text:s/>του<text:s/>μετόχου.</text:span></text:p>
      <text:h text:style-name="P460" text:outline-level="6"><text:span text:style-name="T460_1">Άρθρο<text:s/>55</text:span></text:h>
      <text:h text:style-name="P461" text:outline-level="6"><text:span text:style-name="T461_1">Κλοπή,<text:s/>απώλεια<text:s/>κ.λπ.<text:s/>του<text:s/>μετοχικού<text:s/>τίτλου</text:span></text:h>
      <text:p text:style-name="P462"><text:span text:style-name="T462_1">Σε<text:s/>περίπτωση<text:s/>κλοπής,<text:s/>απώλειας<text:s/>ή<text:s/>καταστροφής<text:s/>του<text:s/>τίτλου<text:s/>μετοχής,<text:s/>με<text:s/>τις<text:s/>τυχόν<text:s/>υπάρχουσες<text:s/>και<text:s/>μη<text:s/>αποχωρισθείσες<text:s/>από<text:s/>αυτόν<text:s/>μερισματαποδείξεις,<text:s/>εφαρμόζονται<text:s/>τα<text:s/>άρθρα<text:s/>843<text:s/>και<text:s/>επόμενα<text:s/>του<text:s/>Κώδικα<text:s/>Πολιτικής<text:s/>Δικονομίας.</text:span></text:p>
      <text:h text:style-name="P463" text:outline-level="2"><text:span text:style-name="T463_1">ΚΕΦΑΛΑΙΟ<text:s/>Γ΄</text:span></text:h>
      <text:h text:style-name="P464" text:outline-level="2"><text:span text:style-name="T464_1">ΤΙΤΛΟΙ<text:s/>ΚΤΗΣΗΣ<text:s/>ΜΕΤΟΧΩΝ<text:s/>ΤΗΣ<text:s/>ΕΤΑΙΡΕΙΑΣ</text:span></text:h>
      <text:h text:style-name="P465" text:outline-level="6"><text:span text:style-name="T465_1">Άρθρο<text:s/>56</text:span></text:h>
      <text:h text:style-name="P466" text:outline-level="6"><text:span text:style-name="T466_1">Έκδοση<text:s/>τίτλων<text:s/>κτήσης<text:s/>μετοχών</text:span></text:h>
      <text:p text:style-name="P467"><text:span text:style-name="T467_1">1.</text:span><text:span text:style-name="T467_2"><text:s/>Η<text:s/>γενική<text:s/>συνέλευση<text:s/>μπορεί<text:s/>να<text:s/>αποφασίζει<text:s/>με<text:s/>αυξημένη<text:s/>απαρτία<text:s/>και<text:s/>πλειοψηφία<text:s/>την<text:s/>έκδοση<text:s/>τίτλων<text:s/>που<text:s/>παρέχουν<text:s/>στους<text:s/>δικαιούχους<text:s/>το<text:s/>διαπλαστικό<text:s/>δικαίωμα<text:s/>απόκτησης<text:s/>μετοχών<text:s/>που<text:s/>εκδίδονται<text:s/>από<text:s/>την<text:s/>εταιρεία<text:s/>(τίτλοι<text:s/>κτήσης<text:s/>μετοχών).<text:s/>Οι<text:s/>τίτλοι<text:s/>κτήσης<text:s/>μετοχών<text:s/>μπορούν<text:s/>να<text:s/>αποτελούν<text:s/>αντικείμενο<text:s/>διαπραγμάτευσης<text:s/>σε<text:s/>ρυθμιζόμενη<text:s/>αγορά<text:s/>ή<text:s/>ΠΜΔ.</text:span></text:p>
      <text:p text:style-name="P468"><text:span text:style-name="T468_1">2.</text:span><text:span text:style-name="T468_2"><text:s/>Η<text:s/>γενική<text:s/>συνέλευση<text:s/>με<text:s/>απόφασή<text:s/>της,<text:s/>που<text:s/>λαμβά-<text:s/>νεται<text:s/>με<text:s/>απλή<text:s/>απαρτία<text:s/>και<text:s/>πλειοψηφία,<text:s/>καθώς<text:s/>και<text:s/>το<text:s/>διοικητικό<text:s/>συμβούλιο<text:s/>μπορούν<text:s/>να<text:s/>αποφασίζουν<text:s/>την<text:s/>έκδοση<text:s/>τίτλων<text:s/>κτήσης<text:s/>μετοχών<text:s/>με<text:s/>τις<text:s/>προϋποθέσεις<text:s/>και<text:s/>μέσα<text:s/>στα<text:s/>όρια<text:s/>των<text:s/>παραγράφων<text:s/>1<text:s/>και<text:s/>2<text:s/>του<text:s/>άρθρου<text:s/>24.<text:s/>Η<text:s/>παράγραφος<text:s/>5<text:s/>του<text:s/>άρθρου<text:s/>24<text:s/>εφαρμόζεται<text:s/>αναλόγως.</text:span></text:p>
      <text:p text:style-name="P469"><text:span text:style-name="T469_1">3.</text:span><text:span text:style-name="T469_2"><text:s/>Το<text:s/>όργανο<text:s/>που<text:s/>αποφασίζει<text:s/>την<text:s/>έκδοση<text:s/>των<text:s/>τίτλων<text:s/>κτήσης<text:s/>μετοχών<text:s/>ορίζει<text:s/>το<text:s/>χρόνο,<text:s/>τον<text:s/>τρόπο<text:s/>και<text:s/>το<text:s/>τυχόν<text:s/>τίμημα<text:s/>έκδοσης<text:s/>των<text:s/>τίτλων<text:s/>και<text:s/>τον<text:s/>τρόπο<text:s/>καταβολής<text:s/>του,<text:s/>την<text:s/>προθεσμία<text:s/>άσκησης<text:s/>των<text:s/>δικαιωμάτων<text:s/>και<text:s/>τους<text:s/>λοιπούς<text:s/>όρους<text:s/>άσκησης<text:s/>του<text:s/>δικαιώματος<text:s/>που<text:s/>ενσωματώνουν<text:s/>οι<text:s/>τίτλοι,<text:s/>την<text:s/>κατηγορία<text:s/>και<text:s/>τον<text:s/>αριθμό<text:s/>των<text:s/>μετοχών<text:s/>που<text:s/>θα<text:s/>εκδοθούν,<text:s/>την<text:s/>αξία<text:s/>ή<text:s/>τον<text:s/>τρόπο<text:s/>υπολογισμού<text:s/>της<text:s/>αξίας<text:s/>των<text:s/>μετοχών,<text:s/>που<text:s/>θα<text:s/>καταβληθεί<text:s/>κατά<text:s/>την<text:s/>άσκηση<text:s/>του<text:s/>δικαιώματος,<text:s/>τον<text:s/>αριθμό<text:s/>των<text:s/>μετοχών,<text:s/>των<text:s/>οποίων<text:s/>παρέχει<text:s/>δικαίωμα<text:s/>κτήσης<text:s/>κάθε<text:s/>τίτλος,<text:s/>την<text:s/>προσαρμογή<text:s/>όρων<text:s/>των<text:s/>τίτλων<text:s/>και<text:s/>των<text:s/>δικαιωμάτων<text:s/>τους<text:s/>σε<text:s/>περιπτώσεις<text:s/>εταιρικών<text:s/>πράξεων<text:s/>και<text:s/>κάθε<text:s/>άλλη<text:s/>λεπτομέρεια<text:s/>για<text:s/>την<text:s/>εφαρμογή<text:s/>του<text:s/>παρόντος<text:s/>άρθρου.</text:span></text:p>
      <text:p text:style-name="P470"><text:span text:style-name="T470_1">4.</text:span><text:span text:style-name="T470_2"><text:s/>Αν<text:s/>υπάρχουν<text:s/>περισσότερες<text:s/>κατηγορίες<text:s/>μετοχών,<text:s/>για<text:s/>την<text:s/>έκδοση<text:s/>τίτλων<text:s/>κτήσης<text:s/>μετοχών<text:s/>από<text:s/>τη<text:s/>γενική<text:s/>συνέλευση,<text:s/>καθώς<text:s/>και<text:s/>για<text:s/>την<text:s/>παροχή<text:s/>εξουσίας<text:s/>στο<text:s/>διοικητικό<text:s/>συμβούλιο<text:s/>για<text:s/>την<text:s/>έκδοση<text:s/>τέτοιων<text:s/>τίτλων<text:s/>εφαρμόζονται<text:s/>αναλόγως<text:s/>οι<text:s/>παράγραφοι<text:s/>3<text:s/>και<text:s/>4<text:s/>του<text:s/>άρθρου<text:s/>25.</text:span></text:p>
      <text:p text:style-name="P471"><text:span text:style-name="T471_1">5.</text:span><text:span text:style-name="T471_2"><text:s/>Στις<text:s/>αποφάσεις<text:s/>των<text:s/>παραγράφων<text:s/>1<text:s/>και<text:s/>2<text:s/>εφαρμόζονται<text:s/>αναλόγως<text:s/>οι<text:s/>διατάξεις<text:s/>για<text:s/>τη<text:s/>δημοσιότητα<text:s/>της<text:s/>απόφασης<text:s/>για<text:s/>την<text:s/>αύξηση<text:s/>του<text:s/>κεφαλαίου.<text:s/>Η<text:s/>δημοσιότητα<text:s/>περιλαμβάνει<text:s/>και<text:s/>τους<text:s/>όρους<text:s/>έκδοσης<text:s/>των<text:s/>τίτλων<text:s/>κτήσης<text:s/>μετοχών.</text:span></text:p>
      <text:p text:style-name="P472"><text:span text:style-name="T472_1">6.</text:span><text:span text:style-name="T472_2"><text:s/>Σε<text:s/>κάθε<text:s/>περίπτωση<text:s/>έκδοσης<text:s/>τίτλων<text:s/>κτήσης<text:s/>μετοχών<text:s/>παρέχεται<text:s/>δικαίωμα<text:s/>προτίμησης<text:s/>υπέρ<text:s/>των<text:s/>μετόχων<text:s/>κατά<text:s/>το<text:s/>χρόνο<text:s/>της<text:s/>έκδοσης,<text:s/>ανάλογα<text:s/>με<text:s/>τη<text:s/>συμμετοχή<text:s/>τους<text:s/>στο<text:s/>υφιστάμενο<text:s/>κεφάλαιο.<text:s/>Οι<text:s/>διατάξεις<text:s/>των<text:s/>άρθρων<text:s/>26<text:s/>και<text:s/>27<text:s/>εφαρμόζονται<text:s/>αναλόγως.</text:span></text:p>
      <text:p text:style-name="P473"><text:span text:style-name="T473_1">7.</text:span><text:span text:style-name="T473_2"><text:s/>Σε<text:s/>περίπτωση<text:s/>μερικής<text:s/>κάλυψης<text:s/>της<text:s/>έκδοσης<text:s/>τίτλων<text:s/>κτήσης<text:s/>μετοχών<text:s/>εφαρμόζεται<text:s/>αναλόγως<text:s/>το<text:s/>άρθρο<text:s/>28.</text:span></text:p>
      <text:p text:style-name="P474"><text:span text:style-name="T474_1">8.</text:span><text:span text:style-name="T474_2"><text:s/>Οι<text:s/>τίτλοι<text:s/>κτήσης<text:s/>μετοχών<text:s/>είναι<text:s/>ονομαστικοί.</text:span></text:p>
      <text:p text:style-name="P475"><text:span text:style-name="T475_1">9.</text:span><text:span text:style-name="T475_2"><text:s/>Οι<text:s/>διατάξεις<text:s/>των<text:s/>άρθρων<text:s/>40<text:s/>έως<text:s/>43<text:s/>εφαρμόζονται<text:s/>αναλόγως<text:s/>επί<text:s/>τίτλων<text:s/>κτήσης<text:s/>μετοχών,<text:s/>εκτός<text:s/>αν<text:s/>οι<text:s/>όροι<text:s/>των<text:s/>τελευταίων<text:s/>προβλέπουν<text:s/>διαφορετικά.</text:span></text:p>
      <text:h text:style-name="P476" text:outline-level="6"><text:span text:style-name="T476_1">Άρθρο<text:s/>57</text:span></text:h>
      <text:h text:style-name="P477" text:outline-level="6"><text:span text:style-name="T477_1">Απόκτηση<text:s/>ιδίων<text:s/>τίτλων<text:s/>κτήσης<text:s/>μετοχών</text:span></text:h>
      <text:p text:style-name="P478"><text:span text:style-name="T478_1">1.</text:span><text:span text:style-name="T478_2"><text:s/>Η<text:s/>εταιρεία<text:s/>δεν<text:s/>μπορεί<text:s/>να<text:s/>προβαίνει<text:s/>σε<text:s/>κάλυψη<text:s/>δικών<text:s/>της<text:s/>τίτλων<text:s/>κτήσης<text:s/>μετοχών,<text:s/>ούτε<text:s/>να<text:s/>λαμβάνει<text:s/>σε<text:s/>ενέχυρο<text:s/>δικούς<text:s/>της<text:s/>υφιστάμενους<text:s/>τίτλους<text:s/>κτήσης<text:s/>μετοχών<text:s/>της<text:s/>ίδιας<text:s/>ή<text:s/>μετοχών<text:s/>της<text:s/>μητρικής<text:s/>της<text:s/>εταιρείας,<text:s/>για<text:s/>την<text:s/>εξασφάλιση<text:s/>δανείων<text:s/>που<text:s/>χορηγούνται<text:s/>από<text:s/>αυτήν<text:s/>ή<text:s/>άλλων<text:s/>απαιτήσεών<text:s/>της.<text:s/>Η<text:s/>διάταξη<text:s/>του<text:s/>άρθρου<text:s/>51<text:s/>εφαρμόζεται<text:s/>αναλόγως.</text:span></text:p>
      <text:p text:style-name="P479"><text:span text:style-name="T479_1">2.</text:span><text:span text:style-name="T479_2"><text:s/>Με<text:s/>την<text:s/>επιφύλαξη<text:s/>των<text:s/>όρων<text:s/>των<text:s/>τίτλων<text:s/>ή<text:s/>άλλης<text:s/>ειδικής<text:s/>διάταξης<text:s/>νόμου,<text:s/>καθώς<text:s/>και<text:s/>της<text:s/>αρχής<text:s/>της<text:s/>ίσης<text:s/>μεταχείρισης<text:s/>των<text:s/>κατόχων<text:s/>τίτλων<text:s/>που<text:s/>βρίσκονται<text:s/>στην<text:s/>ίδια<text:s/>θέση<text:s/>και<text:s/>των<text:s/>διατάξεων<text:s/>για<text:s/>την<text:s/>κατάχρηση<text:s/>της<text:s/>αγοράς,<text:s/>η<text:s/>εταιρεία<text:s/>μπορεί,<text:s/>η<text:s/>ίδια<text:s/>ή<text:s/>με<text:s/>πρόσωπο<text:s/>το<text:s/>οποίο<text:s/>ενεργεί<text:s/>στο<text:s/>όνομά<text:s/>του<text:s/>αλλά<text:s/>για<text:s/>λογαριασμό<text:s/>της,<text:s/>να<text:s/>αποκτήσει<text:s/>τίτλους<text:s/>της<text:s/>που<text:s/>έχουν<text:s/>ήδη<text:s/>εκδοθεί,<text:s/>μόνο<text:s/>όμως<text:s/>ύστερα<text:s/>από<text:s/>απόφαση<text:s/>του<text:s/>διοικητικού<text:s/>συμβουλίου,<text:s/>για<text:s/>την<text:s/>οποία<text:s/>δεν<text:s/>επιτρέπεται<text:s/>ανάθεση<text:s/>κατά<text:s/>το<text:s/>άρθρο<text:s/>87<text:s/>παράγραφος<text:s/>1,<text:s/>η<text:s/>οποία<text:s/>αιτιολογεί<text:s/>την<text:s/>εξυπηρέτηση<text:s/>του<text:s/>εταιρικού<text:s/>συμφέροντος<text:s/>από<text:s/>τις<text:s/>προβλεπόμενες<text:s/>αποκτήσεις.<text:s/>Η<text:s/>απόφαση<text:s/>ορίζει<text:s/>υποχρεωτικά<text:s/>το<text:s/>σκοπό<text:s/>και<text:s/>τους<text:s/>όρους<text:s/>των<text:s/>αποκτήσεων,<text:s/>τον<text:s/>ανώτατο<text:s/>αριθμό<text:s/>τίτλων<text:s/>που<text:s/>είναι<text:s/>δυνατόν<text:s/>να<text:s/>αποκτηθούν,<text:s/>τη<text:s/>διάρκεια<text:s/>για<text:s/>την<text:s/>οποία<text:s/>χορηγείται<text:s/>η<text:s/>έγκριση,<text:s/>η<text:s/>οποία<text:s/>δεν<text:s/>μπορεί<text:s/>να<text:s/>υπερβαίνει<text:s/>τους<text:s/>δώδεκα<text:s/>(12)<text:s/>μήνες<text:s/>και,<text:s/>σε<text:s/>περίπτωση<text:s/>απόκτησης<text:s/>από<text:s/>επαχθή<text:s/>αιτία,<text:s/>τα<text:s/>κατώτατα<text:s/>και<text:s/>ανώτατα<text:s/>όρια<text:s/>της<text:s/>αξίας<text:s/>απόκτησης.<text:s/>Οι<text:s/>ως<text:s/>άνω<text:s/>προϋποθέσεις<text:s/>δεν<text:s/>απαιτούνται<text:s/>για<text:s/>την<text:s/>απόκτηση<text:s/>τίτλων<text:s/>της<text:s/>εταιρείας<text:s/>ύστερα<text:s/>από<text:s/>καθολική<text:s/>μεταβίβαση<text:s/>περιουσίας<text:s/>ή<text:s/>από<text:s/>χαριστική<text:s/>αιτία.</text:span></text:p>
      <text:p text:style-name="P480"><text:span text:style-name="T480_1">3.</text:span><text:span text:style-name="T480_2"><text:s/>Οι<text:s/>αποκτήσεις<text:s/>της<text:s/>παραγράφου<text:s/>2<text:s/>από<text:s/>επαχθή<text:s/>αιτία<text:s/>γίνονται<text:s/>με<text:s/>τις<text:s/>ακόλουθες<text:s/>πρόσθετες<text:s/>προϋποθέσεις:</text:span></text:p>
      <text:p text:style-name="P481"><text:span text:style-name="T481_1">α)</text:span><text:span text:style-name="T481_2"><text:tab/></text:span><text:span text:style-name="T481_3">Ότι<text:s/>έχει<text:s/>υποβληθεί<text:s/>στο<text:s/>διοικητικό<text:s/>συμβούλιο<text:s/>έκθεση<text:s/>ορκωτού<text:s/>ελεγκτή<text:s/>λογιστή<text:s/>ή<text:s/>ελεγκτικής<text:s/>εταιρείας<text:s/>σχετικά<text:s/>με<text:s/>το<text:s/>εύλογο<text:s/>του<text:s/>ανώτατου<text:s/>ορίου<text:s/>της<text:s/>αξίας<text:s/>απόκτησης<text:s/>των<text:s/>τίτλων<text:s/>από<text:s/>την<text:s/>εταιρεία,<text:s/>λαμβάνοντας<text:s/>υπόψη<text:s/>όλους<text:s/>τους<text:s/>όρους<text:s/>των<text:s/>δικαιωμάτων<text:s/>των<text:s/>τίτλων,<text:s/>καθώς<text:s/>και<text:s/>την<text:s/>απαγόρευση<text:s/>άσκησής<text:s/>τους<text:s/>από<text:s/>την<text:s/>εταιρεία.</text:span></text:p>
      <text:p text:style-name="P482"><text:span text:style-name="T482_1">β)</text:span><text:span text:style-name="T482_2"><text:tab/></text:span><text:span text:style-name="T482_3">Η<text:s/>απόκτηση<text:s/>των<text:s/>τίτλων<text:s/>δεν<text:s/>επιτρέπεται<text:s/>να<text:s/>έχει<text:s/>ως<text:s/>αποτέλεσμα<text:s/>τη<text:s/>μείωση<text:s/>των<text:s/>ιδίων<text:s/>κεφαλαίων<text:s/>σε<text:s/>ποσό<text:s/>κατώτερο<text:s/>του<text:s/>οριζομένου<text:s/>στην<text:s/>παράγραφο<text:s/>1<text:s/>του<text:s/>άρθρου<text:s/>159.</text:span></text:p>
      <text:p text:style-name="P483"><text:span text:style-name="T483_1">4.</text:span><text:span text:style-name="T483_2"><text:s/>Σε<text:s/>περίπτωση<text:s/>απόκτησης<text:s/>από<text:s/>την<text:s/>εκδότρια<text:s/>ιδίων<text:s/>τίτλων<text:s/>με<text:s/>σκοπό<text:s/>την<text:s/>απόσβεση<text:s/>των<text:s/>υποχρεώσεών<text:s/>της<text:s/>που<text:s/>απορρέουν<text:s/>από<text:s/>αυτούς,<text:s/>η<text:s/>εκδότρια<text:s/>υποχρεούται<text:s/>να<text:s/>ακυρώσει<text:s/>αμέσως<text:s/>τους<text:s/>αποκτώμενους<text:s/>τίτλους.<text:s/>Αν<text:s/>η<text:s/>απόκτηση<text:s/>ιδίων<text:s/>τίτλων<text:s/>γίνεται<text:s/>λόγω<text:s/>καθολικής<text:s/>μεταβίβασης<text:s/>περιουσίας<text:s/>ή<text:s/>από<text:s/>χαριστική<text:s/>αιτία,<text:s/>η<text:s/>εκδότρια<text:s/>οφείλει<text:s/>το<text:s/>αργότερο<text:s/>μέσα<text:s/>σε<text:s/>ένα<text:s/>(1)<text:s/>μήνα<text:s/>οπό<text:s/>την<text:s/>απόκτησή<text:s/>τους<text:s/>να<text:s/>αποφασίσει<text:s/>αν<text:s/>θα<text:s/>ακυρώσει<text:s/>τους<text:s/>τίτλους<text:s/>ή<text:s/>θα<text:s/>προβεί<text:s/>σε<text:s/>εκ<text:s/>νέου<text:s/>διάθεσή<text:s/>τους,<text:s/>καθορίζοντας<text:s/>στην<text:s/>περίπτωση<text:s/>αυτή<text:s/>το<text:s/>χρόνο<text:s/>και<text:s/>τον<text:s/>τρόπο<text:s/>διάθεσης.</text:span></text:p>
      <text:p text:style-name="P484"><text:span text:style-name="T484_1">5.</text:span><text:span text:style-name="T484_2"><text:s/>Οι<text:s/>τίτλοι<text:s/>που<text:s/>αποκτήθηκαν<text:s/>κατά<text:s/>παράβαση<text:s/>των<text:s/>διατάξεων<text:s/>των<text:s/>παραγράφων<text:s/>1,<text:s/>2,<text:s/>3<text:s/>και<text:s/>4<text:s/>πρέπει<text:s/>να<text:s/>με-<text:s/>ταβιβασθούν<text:s/>μέσα<text:s/>σε<text:s/>προθεσμία<text:s/>ενός<text:s/>(1)<text:s/>έτους<text:s/>από<text:s/>το<text:s/>χρόνο<text:s/>απόκτησής<text:s/>τους.<text:s/>Αν<text:s/>δεν<text:s/>μεταβιβασθούν<text:s/>στην<text:s/>προθεσμία<text:s/>αυτή,<text:s/>ακυρώνονται.</text:span></text:p>
      <text:h text:style-name="P485" text:outline-level="6"><text:span text:style-name="T485_1">Άρθρο<text:s/>58</text:span></text:h>
      <text:h text:style-name="P486" text:outline-level="6"><text:span text:style-name="T486_1">Άσκηση<text:s/>δικαιώματος</text:span></text:h>
      <text:p text:style-name="P487"><text:span text:style-name="T487_1">1.</text:span><text:span text:style-name="T487_2"><text:s/>Η<text:s/>άσκηση<text:s/>του<text:s/>δικαιώματος<text:s/>κτήσης<text:s/>μετοχών<text:s/>γίνεται<text:s/>με<text:s/>μονομερή<text:s/>δήλωση<text:s/>του<text:s/>δικαιούχου<text:s/>προς<text:s/>την<text:s/>εταιρεία,<text:s/>έναντι<text:s/>καταβολής<text:s/>σε<text:s/>αυτήν<text:s/>ποσού,<text:s/>το<text:s/>ύψος<text:s/>ή<text:s/>ο<text:s/>τρόπος<text:s/>προσδιορισμού<text:s/>του<text:s/>οποίου<text:s/>έχει<text:s/>ορισθεί<text:s/>από<text:s/>το<text:s/>όργανο<text:s/>που<text:s/>αποφάσισε<text:s/>την<text:s/>έκδοση<text:s/>των<text:s/>τίτλων<text:s/>ή<text:s/>εξουσιοδοτήθηκε<text:s/>σχετικώς.<text:s/>Ενόσω<text:s/>η<text:s/>εκδότρια<text:s/>έχει<text:s/>ίδιους<text:s/>τίτλους<text:s/>κτήσης<text:s/>μετοχών<text:s/>ή<text:s/>τίτλους<text:s/>κτήσης<text:s/>μετοχών<text:s/>της<text:s/>μητρικής<text:s/>της<text:s/>εταιρείας,<text:s/>απαγορεύεται<text:s/>η<text:s/>άσκηση<text:s/>του<text:s/>εξ<text:s/>αυτών<text:s/>δικαιώματος.</text:span></text:p>
      <text:p text:style-name="P488"><text:span text:style-name="T488_1">2.</text:span><text:span text:style-name="T488_2"><text:s/>Απαγορεύεται<text:s/>η<text:s/>ονομαστική<text:s/>αξία<text:s/>των<text:s/>μετοχών<text:s/>που<text:s/>εκδίδονται<text:s/>με<text:s/>την<text:s/>άσκηση<text:s/>δικαιωμάτων<text:s/>κτήσης<text:s/>μετοχών<text:s/>να<text:s/>υπερβαίνει<text:s/>το<text:s/>άθροισμα<text:s/>του<text:s/>ποσού<text:s/>που<text:s/>προβλέπεται<text:s/>στην<text:s/>παράγραφο<text:s/>1<text:s/>και<text:s/>του<text:s/>τυχόν<text:s/>ποσού<text:s/>που<text:s/>καταβλήθηκε<text:s/>στην<text:s/>εταιρεία<text:s/>κατά<text:s/>την<text:s/>απόκτηση<text:s/>των<text:s/>τίτλων.</text:span></text:p>
      <text:p text:style-name="P489"><text:span text:style-name="T489_1">3.</text:span><text:span text:style-name="T489_2"><text:s/>Με<text:s/>την<text:s/>άσκηση<text:s/>του<text:s/>δικαιώματος<text:s/>κτήσης<text:s/>μετοχών<text:s/>και<text:s/>την<text:s/>καταβολή<text:s/>του<text:s/>προβλεπόμενου<text:s/>στην<text:s/>παράγραφο<text:s/>1<text:s/>ποσού,<text:s/>σύμφωνα<text:s/>με<text:s/>τα<text:s/>παραπάνω,<text:s/>επέρχεται<text:s/>αύξηση<text:s/>του<text:s/>κεφαλαίου,<text:s/>σύμφωνα<text:s/>με<text:s/>τα<text:s/>προβλεπόμενα<text:s/>στην<text:s/>απόφαση<text:s/>έκδοσης<text:s/>των<text:s/>τίτλων.<text:s/>Το<text:s/>διοικητικό<text:s/>συμβούλιο<text:s/>της<text:s/>εταιρείας<text:s/>υποχρεούται<text:s/>μέσα<text:s/>σε<text:s/>δύο<text:s/>(2)<text:s/>μήνες<text:s/>από<text:s/>τη<text:s/>λήξη<text:s/>της<text:s/>προθεσμίας<text:s/>άσκησης<text:s/>του<text:s/>δικαιώματος<text:s/>κτήσης<text:s/>μετοχών<text:s/>να<text:s/>αναπροσαρμόσει<text:s/>το<text:s/>περί<text:s/>κεφαλαίου<text:s/>άρθρο<text:s/>του<text:s/>καταστατικού,<text:s/>τηρώντας<text:s/>τις<text:s/>διατυπώσεις<text:s/>δημοσιότητας.</text:span></text:p>
      <text:p text:style-name="P490"><text:span text:style-name="T490_1">4.</text:span><text:span text:style-name="T490_2"><text:s/>Κατά<text:s/>την<text:s/>άσκηση<text:s/>του<text:s/>δικαιώματος<text:s/>κτήσης<text:s/>μετοχών<text:s/>δεν<text:s/>ισχύουν<text:s/>οι<text:s/>διατάξεις<text:s/>για<text:s/>το<text:s/>δικαίωμα<text:s/>προτίμησης<text:s/>των<text:s/>μετόχων<text:s/>σε<text:s/>περίπτωση<text:s/>αύξησης<text:s/>κεφαλαίου.</text:span></text:p>
      <text:p text:style-name="P491"><text:span text:style-name="T491_1">5.</text:span><text:span text:style-name="T491_2"><text:s/>Για<text:s/>όσο<text:s/>χρονικό<text:s/>διάστημα<text:s/>παραμένουν<text:s/>σε<text:s/>ισχύ<text:s/>οι<text:s/>τίτλοι<text:s/>κτήσης<text:s/>μετοχών,<text:s/>σχηματίζεται<text:s/>αποθεματικό,<text:s/>μη<text:s/>δυνάμενο<text:s/>να<text:s/>διανεμηθεί,<text:s/>ίσο<text:s/>με<text:s/>το<text:s/>τυχόν<text:s/>ποσό<text:s/>του<text:s/>τιμήματος<text:s/>που<text:s/>καταβλήθηκε<text:s/>στην<text:s/>εταιρεία<text:s/>κατά<text:s/>την<text:s/>απόκτηση<text:s/>των<text:s/>τίτλων.<text:s/>Αν<text:s/>παρέλθει<text:s/>άπρακτη<text:s/>η<text:s/>προθεσμία<text:s/>για<text:s/>την<text:s/>άσκηση<text:s/>των<text:s/>δικαιωμάτων<text:s/>κτήσης<text:s/>μετοχών,<text:s/>το<text:s/>καταβληθέν<text:s/>τίμημα<text:s/>προσαυξάνει<text:s/>τον<text:s/>λογαριασμό<text:s/>από<text:s/>την<text:s/>έκδοση<text:s/>μετοχών<text:s/>υπέρ<text:s/>το<text:s/>άρτιο.</text:span></text:p>
      <text:h text:style-name="P492" text:outline-level="2"><text:span text:style-name="T492_1">ΚΕΦΑΛΑΙΟ<text:s/>Δ΄<text:s/></text:span></text:h>
      <text:h text:style-name="P493" text:outline-level="2"><text:span text:style-name="T493_1">ΟΜΟΛΟΓΙΕΣ</text:span></text:h>
      <text:h text:style-name="P494" text:outline-level="6"><text:span text:style-name="T494_1">Άρθρο<text:s/>59</text:span></text:h>
      <text:h text:style-name="P495" text:outline-level="6"><text:span text:style-name="T495_1">Γενικές<text:s/>διατάξεις</text:span></text:h>
      <text:p text:style-name="P496"><text:span text:style-name="T496_1">1.</text:span><text:span text:style-name="T496_2"><text:s/>Ομολογιακό<text:s/>είναι<text:s/>το<text:s/>δάνειο<text:s/>που<text:s/>εκδίδεται<text:s/>από<text:s/>ανώνυμη<text:s/>εταιρεία<text:s/>(εκδότρια)<text:s/>και<text:s/>διαιρείται<text:s/>σε<text:s/>ομολογίες,<text:s/>οι<text:s/>οποίες<text:s/>αντιπροσωπεύουν<text:s/>απαίτηση<text:s/>ενός<text:s/>ή<text:s/>πολλών<text:s/>ομολογιούχων<text:s/>έναντι<text:s/>της<text:s/>εκδότριας<text:s/>κατά<text:s/>τους<text:s/>όρους<text:s/>του<text:s/>δανείου.<text:s/>Η<text:s/>ανάληψη<text:s/>του<text:s/>ομολογιακού<text:s/>δανείου<text:s/>από<text:s/>ένα<text:s/>πρόσωπο<text:s/>ή<text:s/>η<text:s/>συγκέντρωση<text:s/>όλων<text:s/>των<text:s/>ομολογιών<text:s/>σε<text:s/>έναν<text:s/>ομολογιούχο,<text:s/>καθώς<text:s/>και<text:s/>η<text:s/>ενσωμάτωση<text:s/>του<text:s/>δανείου<text:s/>σε<text:s/>μία<text:s/>ομολογία<text:s/>δεν<text:s/>αίρουν<text:s/>το<text:s/>χαρακτήρα<text:s/>του<text:s/>δανείου<text:s/>ως<text:s/>ομολογιακού.</text:span></text:p>
      <text:p text:style-name="P497"><text:span text:style-name="T497_1">2.</text:span><text:span text:style-name="T497_2"><text:s/>Για<text:s/>την<text:s/>έκδοση<text:s/>ομολογιακού<text:s/>δανείου<text:s/>αποφασίζει<text:s/>το<text:s/>διοικητικό<text:s/>συμβούλιο,<text:s/>εκτός<text:s/>αν<text:s/>ο<text:s/>νόμος<text:s/>ή<text:s/>το<text:s/>καταστατικό<text:s/>ορίζουν<text:s/>διαφορετικά.<text:s/>Με<text:s/>απόφαση<text:s/>του<text:s/>διοικητικού<text:s/>συμβουλίου<text:s/>μπορεί<text:s/>να<text:s/>εξουσιοδοτείται<text:s/>μέλος<text:s/>ή<text:s/>μέλη<text:s/>του<text:s/>για<text:s/>να<text:s/>καθορίζουν<text:s/>τους<text:s/>όρους<text:s/>του<text:s/>δανείου,<text:s/>εκτός<text:s/>από<text:s/>το<text:s/>ύψος<text:s/>και<text:s/>την<text:s/>κατηγορία<text:s/>του.</text:span></text:p>
      <text:p text:style-name="P498"><text:span text:style-name="T498_1">3.</text:span><text:span text:style-name="T498_2"><text:s/>Οι<text:s/>ομολογίες<text:s/>μπορούν<text:s/>να<text:s/>αποτελούν<text:s/>αντικείμενο<text:s/>διαπραγμάτευσης<text:s/>σε<text:s/>ρυθμιζόμενες<text:s/>αγορές,<text:s/>σε<text:s/>ΠΜΔ<text:s/>ή<text:s/>σε<text:s/>μηχανισμούς<text:s/>οργανωμένης<text:s/>διαπραγμάτευσης<text:s/>(ΜΟΔ),<text:s/>κατά<text:s/>την<text:s/>έννοια<text:s/>της<text:s/>περίπτωσης<text:s/>23<text:s/>του<text:s/>άρθρου<text:s/>4<text:s/>του<text:s/>ν.<text:s/>4514/2018.</text:span></text:p>
      <text:p text:style-name="P499"><text:span text:style-name="T499_1">4.</text:span><text:span text:style-name="T499_2"><text:s/>Με<text:s/>την<text:s/>επιφύλαξη<text:s/>των<text:s/>διατάξεων<text:s/>για<text:s/>τη<text:s/>διάθεση<text:s/>ομολογιακού<text:s/>δανείου<text:s/>με<text:s/>δημόσια<text:s/>προσφορά,<text:s/>η<text:s/>έκδοση<text:s/>ομολογιακών<text:s/>δανείων<text:s/>οποιασδήποτε<text:s/>κατηγορίας<text:s/>δεν<text:s/>υπόκειται<text:s/>σε<text:s/>περιορισμό<text:s/>ποσού,<text:s/>εκτός<text:s/>αν<text:s/>στο<text:s/>καταστατικό<text:s/>της<text:s/>εκδότριας<text:s/>ορίζεται<text:s/>διαφορετικά.</text:span></text:p>
      <text:p text:style-name="P500"><text:span text:style-name="T500_1">5.</text:span><text:span text:style-name="T500_2"><text:s/>Οι<text:s/>ομολογίες<text:s/>μπορούν<text:s/>να<text:s/>είναι<text:s/>ενσώματες<text:s/>ή<text:s/>άυλες,<text:s/>ονομαστικές<text:s/>ή<text:s/>ανώνυμες.<text:s/>Κατ’<text:s/>εξαίρεση<text:s/>είναι<text:s/>υποχρεωτικά<text:s/>ονομαστικές<text:s/>οι<text:s/>ομολογίες<text:s/>που<text:s/>είναι<text:s/>μετατρέψιμες<text:s/>σε<text:s/>μετοχές,<text:s/>καθώς<text:s/>και<text:s/>οι<text:s/>ομολογίες<text:s/>που<text:s/>είναι<text:s/>ανταλλάξιμες<text:s/>με<text:s/>ομολογίες<text:s/>ή<text:s/>άλλους<text:s/>τίτλους,<text:s/>που<text:s/>είναι<text:s/>εκ<text:s/>του<text:s/>νόμου<text:s/>ονομαστικοί.<text:s/>Στην<text:s/>περίπτωση<text:s/>ενσώματων<text:s/>ομολογιών<text:s/>δεν<text:s/>απαιτείται<text:s/>να<text:s/>αναγράφονται<text:s/>όλοι<text:s/>οι<text:s/>όροι<text:s/>των<text:s/>ομολογιών<text:s/>στους<text:s/>τίτλους,<text:s/>αλλά<text:s/>αρκεί<text:s/>να<text:s/>αναφέρονται<text:s/>η<text:s/>επωνυμία<text:s/>της<text:s/>εκδότριας,<text:s/>το<text:s/>ύψος<text:s/>του<text:s/>ομολογιακού<text:s/>δανείου,<text:s/>η<text:s/>ονομαστική<text:s/>αξία<text:s/>της<text:s/>ομολογίας,<text:s/>το<text:s/>επιτόκιο,<text:s/>η<text:s/>λήξη<text:s/>του<text:s/>ομολογιακού<text:s/>δανείου,<text:s/>οι<text:s/>τυχόν<text:s/>εξασφαλίσεις,<text:s/>η<text:s/>ημερομηνία<text:s/>του<text:s/>προγράμματος<text:s/>και,<text:s/>αν<text:s/>εκδίδονται<text:s/>περισσότερες<text:s/>σειρές<text:s/>ομολογιών<text:s/>με<text:s/>το<text:s/>ίδιο<text:s/>πρόγραμμα,<text:s/>η<text:s/>σειρά<text:s/>στην<text:s/>οποία<text:s/>ανήκουν<text:s/>οι<text:s/>ομολογίες<text:s/>που<text:s/>ενσωματώνονται<text:s/>στον<text:s/>τίτλο.<text:s/>Επί<text:s/>ονομαστικών<text:s/>ομολογιών<text:s/>μη<text:s/>εισηγμένων<text:s/>σε<text:s/>ρυθμιζόμενη<text:s/>αγορά,<text:s/>οι<text:s/>όροι<text:s/>του<text:s/>ομολογιακού<text:s/>δανείου<text:s/>δύνανται<text:s/>να<text:s/>προβλέπουν<text:s/>ότι<text:s/>δεν<text:s/>εκδίδονται<text:s/>ομολογιακοί<text:s/>τίτλοι.<text:s/>Στην<text:s/>περίπτωση<text:s/>αυτή<text:s/>οι<text:s/>όροι<text:s/>του<text:s/>ομολογιακού<text:s/>δανείου<text:s/>ορίζουν<text:s/>τον<text:s/>τρόπο<text:s/>απόδειξης<text:s/>της<text:s/>ιδιότητας<text:s/>του<text:s/>ομολογιούχου,<text:s/>προκειμένου<text:s/>να<text:s/>ασκηθούν<text:s/>τα<text:s/>δικαιώματα<text:s/>εκ<text:s/>των<text:s/>ομολογιών,<text:s/>όπως<text:s/>η<text:s/>τήρηση<text:s/>βιβλίου<text:s/>ομολογιούχων<text:s/>από<text:s/>την<text:s/>εταιρεία<text:s/>ή<text:s/>τον<text:s/>εκπρόσωπο.<text:s/>Η<text:s/>διάταξη<text:s/>της<text:s/>παραγράφου<text:s/>2<text:s/>του<text:s/>άρθρου<text:s/>40<text:s/>εφαρμόζεται<text:s/>αναλογικά.</text:span></text:p>
      <text:p text:style-name="P501"><text:span text:style-name="T501_1">6.</text:span><text:span text:style-name="T501_2"><text:s/>Οι<text:s/>ομολογίες<text:s/>μπορεί<text:s/>να<text:s/>εκδίδονται<text:s/>και<text:s/>να<text:s/>τηρούνται<text:s/>σε<text:s/>λογιστική<text:s/>μορφή,<text:s/>ύστερα<text:s/>από<text:s/>αποϋλοποίηση<text:s/>ή<text:s/>ακινητοποίηση<text:s/>του<text:s/>συνόλου<text:s/>ή<text:s/>μέρους<text:s/>των<text:s/>ομολογιών<text:s/>ενός<text:s/>ομολογιακού<text:s/>δανείου<text:s/>εκ<text:s/>μέρους<text:s/>της<text:s/>εκδότριας<text:s/>ή<text:s/>κατόχου<text:s/>ομολογιών,<text:s/>σύμφωνα<text:s/>με<text:s/>τον<text:s/>Κανονισμό<text:s/>(ΕΕ)<text:s/>909/2014<text:s/>του<text:s/>Ευρωπαϊκού<text:s/>Κοινοβουλίου<text:s/>και<text:s/>του<text:s/>Συμβουλίου<text:s/>της<text:s/>23ης<text:s/>Ιουλίου<text:s/>2014<text:s/>και<text:s/>τα<text:s/>ειδικότερα<text:s/>προβλε-<text:s/>πόμενα<text:s/>στις<text:s/>κείμενες<text:s/>διατάξεις.<text:s/>Στην<text:s/>περίπτωση<text:s/>αυτή<text:s/>ως<text:s/>ομολογιούχος<text:s/>έναντι<text:s/>της<text:s/>εταιρείας<text:s/>και<text:s/>του<text:s/>εκπροσώπου<text:s/>θεωρείται<text:s/>ο<text:s/>εγγεγραμμένος<text:s/>στο<text:s/>μητρώο<text:s/>κεντρικού<text:s/>απο-<text:s/>θετηρίου<text:s/>τίτλων<text:s/>ή<text:s/>ο<text:s/>ταυτοποιούμενος<text:s/>ως<text:s/>τέτοιος<text:s/>μέσω<text:s/>των<text:s/>εγγεγραμμένων<text:s/>διαμεσολαβητών.</text:span></text:p>
      <text:h text:style-name="P502" text:outline-level="6"><text:span text:style-name="T502_1">Άρθρο<text:s/>60</text:span></text:h>
      <text:h text:style-name="P503" text:outline-level="6"><text:span text:style-name="T503_1">Όροι<text:s/>και<text:s/>πρόγραμμα<text:s/>ομολογιακού<text:s/>δανείου</text:span></text:h>
      <text:p text:style-name="P504"><text:span text:style-name="T504_1">1.</text:span><text:span text:style-name="T504_2"><text:s/>Οι<text:s/>όροι<text:s/>του<text:s/>ομολογιακού<text:s/>δανείου,<text:s/>ιδίως<text:s/>αυτοί<text:s/>που<text:s/>αφορούν<text:s/>το<text:s/>ανώτατο<text:s/>ποσό<text:s/>του<text:s/>δανείου,<text:s/>τη<text:s/>μορφή,<text:s/>την<text:s/>ονομαστική<text:s/>αξία<text:s/>ή<text:s/>τον<text:s/>αριθμό<text:s/>των<text:s/>ομολογιών,<text:s/>τον<text:s/>τρόπο<text:s/>καταβολής<text:s/>του<text:s/>ομολογιακού<text:s/>δανείου,<text:s/>το<text:s/>επιτόκιο,<text:s/>τον<text:s/>τρόπο<text:s/>προσδιορισμού<text:s/>αυτού,<text:s/>τα<text:s/>ωφελήματα<text:s/>και<text:s/>τις<text:s/>εξασφαλίσεις<text:s/>που<text:s/>παρέχονται<text:s/>στους<text:s/>ομολογιούχους,<text:s/>τον<text:s/>ορισμό<text:s/>πληρεξουσίου<text:s/>καταβολών,<text:s/>την<text:s/>οργάνωση<text:s/>των<text:s/>ομολογιούχων<text:s/>σε<text:s/>ομάδα,<text:s/>το<text:s/>εφαρμοστέο<text:s/>δίκαιο,<text:s/>τα<text:s/>αρμόδια<text:s/>δικαστήρια,<text:s/>την<text:s/>τυχόν<text:s/>συμφωνία<text:s/>διαιτησίας,<text:s/>το<text:s/>χρόνο<text:s/>αποπληρωμής<text:s/>και<text:s/>εν<text:s/>γένει<text:s/>της<text:s/>εξόφλησης<text:s/>των<text:s/>υποχρεώσεων<text:s/>που<text:s/>απορρέουν<text:s/>από<text:s/>τις<text:s/>ομολογίες,<text:s/>τη<text:s/>διαδικασία<text:s/>καταγγελίας<text:s/>και<text:s/>την<text:s/>προθεσμία<text:s/>μέσα<text:s/>στην<text:s/>οποία<text:s/>πρέπει<text:s/>να<text:s/>διατεθούν<text:s/>οι<text:s/>ομολογίες,<text:s/>καθορίζονται<text:s/>ελεύθερα<text:s/>από<text:s/>την<text:s/>εκδότρια.</text:span></text:p>
      <text:p text:style-name="P505"><text:span text:style-name="T505_1">2.</text:span><text:span text:style-name="T505_2"><text:s/>Το<text:s/>ομολογιακό<text:s/>δάνειο<text:s/>μπορεί<text:s/>να<text:s/>περιλαμβάνει<text:s/>και<text:s/>άλλους<text:s/>όρους.<text:s/>Ενδεικτικά<text:s/>επιτρέπονται<text:s/>οι<text:s/>εξής<text:s/>όροι:</text:span></text:p>
      <text:p text:style-name="P506"><text:span text:style-name="T506_1">α)</text:span><text:span text:style-name="T506_2"><text:tab/></text:span><text:span text:style-name="T506_3">ότι<text:s/>αντί<text:s/>καταβολής<text:s/>τόκου<text:s/>θα<text:s/>αποδίδονται<text:s/>στους<text:s/>ομολογιούχους<text:s/>άλλες<text:s/>ομολογίες<text:s/>που<text:s/>εκδίδονται<text:s/>από<text:s/>την<text:s/>εκδότρια<text:s/>για<text:s/>το<text:s/>σκοπό<text:s/>αυτόν,</text:span></text:p>
      <text:p text:style-name="P507"><text:span text:style-name="T507_1">β)</text:span><text:span text:style-name="T507_2"><text:tab/></text:span><text:span text:style-name="T507_3">ότι<text:s/>το<text:s/>ομολογιακό<text:s/>δάνειο<text:s/>δεν<text:s/>έχει<text:s/>ρητή<text:s/>λήξη,<text:s/>οπότε<text:s/>η<text:s/>εκδότρια<text:s/>εξοφλεί<text:s/>το<text:s/>ομολογιακό<text:s/>δάνειο<text:s/>κατά<text:s/>το<text:s/>χρόνο<text:s/>της<text:s/>επιλογής<text:s/>της,</text:span></text:p>
      <text:p text:style-name="P508"><text:span text:style-name="T508_1">γ)</text:span><text:span text:style-name="T508_2"><text:tab/></text:span><text:span text:style-name="T508_3">ότι<text:s/>η<text:s/>υποχρέωση<text:s/>καταβολής<text:s/>τόκου<text:s/>ή<text:s/>επιστροφής<text:s/>του<text:s/>κεφαλαίου<text:s/>τελεί<text:s/>υπό<text:s/>αίρεση,<text:s/>ή<text:s/>ότι<text:s/>σε<text:s/>σχέση<text:s/>με<text:s/>τις<text:s/>μετατρέψιμες<text:s/>ομολογίες,<text:s/>ότι<text:s/>είναι<text:s/>δυνατή<text:s/>η<text:s/>κεφαλαιοποίηση<text:s/>και<text:s/>των<text:s/>δεδουλευμένων<text:s/>τόκων,</text:span></text:p>
      <text:p text:style-name="P509"><text:span text:style-name="T509_1">δ)</text:span><text:span text:style-name="T509_2"><text:tab/></text:span><text:span text:style-name="T509_3">ότι<text:s/>οι<text:s/>ομολογιούχοι<text:s/>δανειστές<text:s/>θα<text:s/>ικανοποιούνται<text:s/>ύστερα<text:s/>από<text:s/>τους<text:s/>υπόλοιπους<text:s/>πιστωτές<text:s/>της<text:s/>εκδότριας<text:s/>ή<text:s/>ύστερα<text:s/>από<text:s/>ορισμένη<text:s/>κατηγορία<text:s/>πιστωτών,</text:span></text:p>
      <text:p text:style-name="P510"><text:span text:style-name="T510_1">ε)</text:span><text:span text:style-name="T510_2"><text:tab/></text:span><text:span text:style-name="T510_3">ότι<text:s/>το<text:s/>ομολογιακό<text:s/>δάνειο<text:s/>είναι<text:s/>εξασφαλισμένο<text:s/>με<text:s/>εμπράγματες<text:s/>ή<text:s/>άλλες<text:s/>ασφάλειες,</text:span></text:p>
      <text:p text:style-name="P511"><text:span text:style-name="T511_1">Το<text:s/>επιτόκιο<text:s/>του<text:s/>ομολογιακού<text:s/>δανείου<text:s/>συμφωνείται<text:s/>ελεύθερα,<text:s/>χωρίς<text:s/>να<text:s/>εφαρμόζονται<text:s/>οι<text:s/>κείμενες<text:s/>διατάξεις<text:s/>για<text:s/>το<text:s/>ανώτατο<text:s/>δικαιοπρακτικό<text:s/>επιτόκιο.</text:span></text:p>
      <text:p text:style-name="P512"><text:span text:style-name="T512_1">3.</text:span><text:span text:style-name="T512_2"><text:s/>Η<text:s/>εκδότρια<text:s/>εκδίδει<text:s/>πρόγραμμα<text:s/>του<text:s/>ομολογιακού<text:s/>δανείου,<text:s/>το<text:s/>οποίο<text:s/>περιέχει<text:s/>τους<text:s/>όρους<text:s/>του<text:s/>δανείου<text:s/>και<text:s/>δεσμεύει<text:s/>τον<text:s/>ομολογιούχο<text:s/>και<text:s/>κάθε<text:s/>καθολικό<text:s/>ή<text:s/>ειδικό<text:s/>διάδοχό<text:s/>του,<text:s/>καθώς<text:s/>και<text:s/>κάθε<text:s/>τρίτο<text:s/>που<text:s/>έλκει<text:s/>δικαιώματα<text:s/>από<text:s/>τα<text:s/>παραπάνω<text:s/>πρόσωπα.</text:span></text:p>
      <text:p text:style-name="P513"><text:span text:style-name="T513_1">4.</text:span><text:span text:style-name="T513_2"><text:s/>Στο<text:s/>πρόγραμμα<text:s/>ορίζονται<text:s/>επίσης<text:s/>ο<text:s/>τρόπος<text:s/>απόδειξης<text:s/>της<text:s/>ιδιότητας<text:s/>του<text:s/>ομολογιούχου<text:s/>για<text:s/>την<text:s/>είσπραξη<text:s/>των<text:s/>τόκων<text:s/>και<text:s/>του<text:s/>κεφαλαίου<text:s/>και<text:s/>γενικά<text:s/>για<text:s/>την<text:s/>άσκηση<text:s/>των<text:s/>δικαιωμάτων<text:s/>από<text:s/>τις<text:s/>ομολογίες.<text:s/>Αν<text:s/>το<text:s/>πρόγραμμα<text:s/>δεν<text:s/>περιέχει<text:s/>σχετική<text:s/>πρόβλεψη,<text:s/>σε<text:s/>περίπτωση<text:s/>ενσώματων<text:s/>ομολογιών<text:s/>απαιτείται<text:s/>η<text:s/>προσκόμιση<text:s/>των<text:s/>τίτλων<text:s/>και<text:s/>η<text:s/>σημείωση<text:s/>της<text:s/>άσκησης<text:s/>του<text:s/>δικαιώματος<text:s/>επ’<text:s/>αυτών,<text:s/>ενώ<text:s/>σε<text:s/>περίπτωση<text:s/>ομολογιών<text:s/>σε<text:s/>λογιστική<text:s/>μορφή<text:s/>η<text:s/>απόδειξη<text:s/>της<text:s/>ιδιότητας<text:s/>του<text:s/>ομολογιούχου<text:s/>διενεργείται<text:s/>βάσει<text:s/>ενημέρωσης<text:s/>από<text:s/>το<text:s/>κεντρικό<text:s/>αποθετήριο<text:s/>τίτλων,<text:s/>εφόσον<text:s/>παρέχει<text:s/>υπηρεσίες<text:s/>μητρώου<text:s/>ή<text:s/>μέσω<text:s/>των<text:s/>συμ-<text:s/>μετεχόντων<text:s/>και<text:s/>εγγεγραμμένων<text:s/>διαμεσολαβητών<text:s/>στο<text:s/>κεντρικό<text:s/>αποθετήριο<text:s/>τίτλων<text:s/>σε<text:s/>κάθε<text:s/>άλλη<text:s/>περίπτωση.</text:span></text:p>
      <text:p text:style-name="P514"><text:span text:style-name="T514_1">5.</text:span><text:span text:style-name="T514_2"><text:s/>Αν<text:s/>δεν<text:s/>εκδίδεται<text:s/>ενημερωτικό<text:s/>δελτίο<text:s/>σε<text:s/>σχέση<text:s/>με<text:s/>το<text:s/>ομολογιακό<text:s/>δάνειο,<text:s/>το<text:s/>πρόγραμμα<text:s/>πρέπει<text:s/>να<text:s/>περιέχει<text:s/>τον<text:s/>ιστότοπο,<text:s/>στον<text:s/>οποίο<text:s/>είναι<text:s/>αναρτημένες<text:s/>οι<text:s/>χρηματοοικονομικές<text:s/>καταστάσεις<text:s/>για<text:s/>τις<text:s/>τρεις<text:s/>τελευταίες<text:s/>χρήσεις<text:s/>της<text:s/>εταιρείας,<text:s/>στο<text:s/>μέτρο<text:s/>που<text:s/>υφίστανται.<text:s/>Αν<text:s/>δεν<text:s/>υπάρχει<text:s/>τέτοιος<text:s/>ιστότοπος,<text:s/>οι<text:s/>χρηματοοικονομικές<text:s/>καταστάσεις<text:s/>πρέπει<text:s/>να<text:s/>προσαρτώνται<text:s/>στο<text:s/>πρόγραμμα.</text:span></text:p>
      <text:p text:style-name="P515"><text:span text:style-name="T515_1">6.</text:span><text:span text:style-name="T515_2"><text:s/>Από<text:s/>τη<text:s/>λήξη<text:s/>του<text:s/>ομολογιακού<text:s/>δανείου<text:s/>ο<text:s/>ομολογιούχος<text:s/>ασκεί<text:s/>τα<text:s/>δικαιώματά<text:s/>του<text:s/>ατομικώς,<text:s/>εκτός<text:s/>αν<text:s/>προβλέπουν<text:s/>διαφορετικά<text:s/>οι<text:s/>όροι<text:s/>του<text:s/>δανείου.</text:span></text:p>
      <text:p text:style-name="P516"><text:span text:style-name="T516_1">7.</text:span><text:span text:style-name="T516_2"><text:s/>Με<text:s/>την<text:s/>επιφύλαξη<text:s/>των<text:s/>διατάξεων<text:s/>του<text:s/>Πτωχευτικού<text:s/>Κώδικα,<text:s/>δεν<text:s/>επιτρέπεται<text:s/>η<text:s/>τροποποίηση<text:s/>του<text:s/>δανείου<text:s/>με<text:s/>όρους<text:s/>που<text:s/>είναι<text:s/>δυσμενέστεροι<text:s/>για<text:s/>τους<text:s/>ομολογιούχους<text:s/>των<text:s/>αρχικών,<text:s/>εκτός<text:s/>αν<text:s/>η<text:s/>συνέλευση<text:s/>των<text:s/>ομολογιούχων<text:s/>έχει<text:s/>δώσει<text:s/>την<text:s/>έγκρισή<text:s/>της<text:s/>με<text:s/>την<text:s/>πλειοψηφία<text:s/>που<text:s/>προβλέπεται<text:s/>στους<text:s/>όρους<text:s/>του<text:s/>δανείου,<text:s/>και<text:s/>η<text:s/>οποία<text:s/>δεν<text:s/>μπορεί<text:s/>να<text:s/>είναι<text:s/>μικρότερη<text:s/>των<text:s/>δύο<text:s/>τρίτων<text:s/>(2/3)<text:s/>του<text:s/>συνόλου<text:s/>της<text:s/>ονομαστικής<text:s/>αξίας<text:s/>των<text:s/>ομολογιών,<text:s/>οι<text:s/>κάτοχοι<text:s/>των<text:s/>οποίων<text:s/>έχουν<text:s/>δικαίωμα<text:s/>ψήφου.<text:s/>Δεν<text:s/>αποκλείεται<text:s/>οι<text:s/>όροι<text:s/>του<text:s/>δανείου<text:s/>να<text:s/>προβλέπουν<text:s/>ομοφωνία<text:s/>για<text:s/>τη<text:s/>λήψη<text:s/>αυτών<text:s/>των<text:s/>αποφάσεων.<text:s/>Η<text:s/>έγκριση<text:s/>αυτή<text:s/>δημοσιεύεται,<text:s/>σύμφωνα<text:s/>με<text:s/>το<text:s/>άρθρο<text:s/>68.</text:span></text:p>
      <text:p text:style-name="P517"><text:span text:style-name="T517_1">8.</text:span><text:span text:style-name="T517_2"><text:s/>Ενδεικτικά<text:s/>η<text:s/>συνέλευση<text:s/>των<text:s/>ομολογιούχων<text:s/>μπορεί<text:s/>να<text:s/>εγκρίνει,<text:s/>σύμφωνα<text:s/>με<text:s/>την<text:s/>παράγραφο<text:s/>7<text:s/>την<text:s/>τροποποίηση<text:s/>του<text:s/>προγράμματος<text:s/>σε<text:s/>σχέση<text:s/>με<text:s/>τα<text:s/>ακόλουθα<text:s/>θέματα:</text:span></text:p>
      <text:p text:style-name="P518"><text:span text:style-name="T518_1">α)</text:span><text:span text:style-name="T518_2"><text:tab/></text:span><text:span text:style-name="T518_3">τη<text:s/>μεταβολή<text:s/>του<text:s/>χρόνου<text:s/>που<text:s/>καθίστανται<text:s/>απαιτητοί<text:s/>οι<text:s/>τόκοι,<text:s/>για<text:s/>την<text:s/>μεταβολή<text:s/>του<text:s/>ύψους<text:s/>του<text:s/>επιτοκίου<text:s/>ή<text:s/>ακόμη<text:s/>και<text:s/>για<text:s/>το<text:s/>μηδενισμό<text:s/>αυτού,</text:span></text:p>
      <text:p text:style-name="P519"><text:span text:style-name="T519_1">β)</text:span><text:span text:style-name="T519_2"><text:tab/></text:span><text:span text:style-name="T519_3">τη<text:s/>μεταβολή<text:s/>του<text:s/>χρόνου<text:s/>που<text:s/>καθίσταται<text:s/>απαιτητό<text:s/>το<text:s/>κεφάλαιο<text:s/>ή<text:s/>και<text:s/>για<text:s/>τον<text:s/>περιορισμό<text:s/>του<text:s/>ύψους<text:s/>του<text:s/>κεφαλαίου,</text:span></text:p>
      <text:p text:style-name="P520"><text:span text:style-name="T520_1">γ)</text:span><text:span text:style-name="T520_2"><text:tab/></text:span><text:span text:style-name="T520_3">την<text:s/>εισαγωγή<text:s/>όρου,<text:s/>σύμφωνα<text:s/>με<text:s/>τον<text:s/>οποίο<text:s/>οι<text:s/>ομολογιούχοι<text:s/>δανειστές<text:s/>θα<text:s/>ικανοποιούνται<text:s/>ύστερα<text:s/>από<text:s/>ορισμένους<text:s/>ή<text:s/>όλους<text:s/>τους<text:s/>υπολοίπους<text:s/>πιστωτές,</text:span></text:p>
      <text:p text:style-name="P521"><text:span text:style-name="T521_1">δ)</text:span><text:span text:style-name="T521_2"><text:tab/></text:span><text:span text:style-name="T521_3">την<text:s/>κεφαλαιοποίηση<text:s/>του<text:s/>ομολογιακού<text:s/>δανείου<text:s/>ή<text:s/>την<text:s/>τροπή<text:s/>του<text:s/>σε<text:s/>άλλους<text:s/>τίτλους<text:s/>ή<text:s/>για<text:s/>την<text:s/>ανταλλαγή<text:s/>των<text:s/>ομολογιών<text:s/>με<text:s/>τίτλους<text:s/>εκδόσεως<text:s/>της<text:s/>εκδότριας<text:s/>ή<text:s/>τρίτου,</text:span></text:p>
      <text:p text:style-name="P522"><text:span text:style-name="T522_1">ε)</text:span><text:span text:style-name="T522_2"><text:tab/></text:span><text:span text:style-name="T522_3">την<text:s/>εναλλαγή<text:s/>υποθηκικής<text:s/>ή<text:s/>ενεχυρικής<text:s/>τάξης<text:s/>ή<text:s/>για<text:s/>την<text:s/>υποκατάσταση<text:s/>ασφαλειών<text:s/>του<text:s/>ομολογιακού<text:s/>δανείου<text:s/>με<text:s/>άλλες<text:s/>ή<text:s/>για<text:s/>την<text:s/>παραίτηση<text:s/>από<text:s/>ασφάλειες,</text:span></text:p>
      <text:p text:style-name="P523"><text:span text:style-name="T523_1">στ)</text:span><text:span text:style-name="T523_2"><text:tab/></text:span><text:span text:style-name="T523_3">την<text:s/>παραίτηση<text:s/>από<text:s/>το<text:s/>δικαίωμα<text:s/>καταγγελίας<text:s/>ή<text:s/>τον<text:s/>περιορισμό<text:s/>αυτού,</text:span></text:p>
      <text:p text:style-name="P524"><text:span text:style-name="T524_1">ζ)</text:span><text:span text:style-name="T524_2"><text:tab/></text:span><text:span text:style-name="T524_3">για<text:s/>τη<text:s/>μεταβολή<text:s/>του<text:s/>νομίσματος<text:s/>του<text:s/>ομολογιακού<text:s/>δανείου,</text:span></text:p>
      <text:p text:style-name="P525"><text:span text:style-name="T525_1">η)</text:span><text:span text:style-name="T525_2"><text:tab/></text:span><text:span text:style-name="T525_3">την<text:s/>αναδοχή,<text:s/>στερητική<text:s/>ή<text:s/>σωρευτική,<text:s/>των<text:s/>υποχρεώσεων<text:s/>από<text:s/>το<text:s/>ομολογιακό<text:s/>δάνειο,</text:span></text:p>
      <text:p text:style-name="P526"><text:span text:style-name="T526_1">θ)</text:span><text:span text:style-name="T526_2"><text:tab/></text:span><text:span text:style-name="T526_3">την<text:s/>τροποποίηση<text:s/>οποιουδήποτε<text:s/>άλλου<text:s/>όρου<text:s/>του<text:s/>προγράμματος<text:s/>ή<text:s/>οποιασδήποτε<text:s/>σύμβασης<text:s/>σε<text:s/>σχέση<text:s/>με<text:s/>το<text:s/>ομολογιακό<text:s/>δάνειο.</text:span></text:p>
      <text:h text:style-name="P527" text:outline-level="6"><text:span text:style-name="T527_1">Άρθρο<text:s/>61</text:span></text:h>
      <text:h text:style-name="P528" text:outline-level="6"><text:span text:style-name="T528_1">Μεταβίβαση<text:s/>ομολογιών</text:span></text:h>
      <text:p text:style-name="P529"><text:span text:style-name="T529_1">1.</text:span><text:span text:style-name="T529_2"><text:s/>Οι<text:s/>ομολογίες<text:s/>μεταβιβάζονται<text:s/>ελεύθερα,<text:s/>εκτός<text:s/>αν<text:s/>ορίζεται<text:s/>διαφορετικά<text:s/>στους<text:s/>όρους<text:s/>του<text:s/>δανείου,<text:s/>σύμφωνα<text:s/>με<text:s/>την<text:s/>παράγραφο<text:s/>5<text:s/>του<text:s/>άρθρου<text:s/>43.<text:s/>Περιορισμοί<text:s/>στη<text:s/>δυνατότητα<text:s/>μεταβίβασης<text:s/>τελούν<text:s/>με<text:s/>την<text:s/>επιφύλαξη<text:s/>του<text:s/>άρθρου<text:s/>10<text:s/>του<text:s/>ν.<text:s/>3156/2003<text:s/>(Α΄<text:s/>157).</text:span></text:p>
      <text:p text:style-name="P530"><text:span text:style-name="T530_1">2.</text:span><text:span text:style-name="T530_2"><text:s/>Οι<text:s/>διατάξεις<text:s/>των<text:s/>άρθρων<text:s/>41<text:s/>και<text:s/>42<text:s/>εφαρμόζονται<text:s/>αναλόγως<text:s/>επί<text:s/>ομολογιών.<text:s/>Οι<text:s/>ανώνυμες<text:s/>ομολογίες<text:s/>μεταβιβάζονται,<text:s/>σύμφωνα<text:s/>με<text:s/>τις<text:s/>διατάξεις<text:s/>που<text:s/>διέπουν<text:s/>τη<text:s/>μεταβίβαση<text:s/>κινητών<text:s/>πραγμάτων.</text:span></text:p>
      <text:h text:style-name="P531" text:outline-level="6"><text:span text:style-name="T531_1">Άρθρο<text:s/>62</text:span></text:h>
      <text:h text:style-name="P532" text:outline-level="6"><text:span text:style-name="T532_1">Απόκτηση<text:s/>ομολογιών<text:s/>από<text:s/>την<text:s/>εκδότρια</text:span></text:h>
      <text:p text:style-name="P533"><text:span text:style-name="T533_1">1.</text:span><text:span text:style-name="T533_2"><text:s/>Με<text:s/>την<text:s/>επιφύλαξη<text:s/>των<text:s/>όρων<text:s/>του<text:s/>δανείου<text:s/>ή<text:s/>των<text:s/>διατάξεων<text:s/>του<text:s/>παρόντος<text:s/>νόμου<text:s/>ή<text:s/>άλλης<text:s/>ειδικής<text:s/>διάταξης<text:s/>νόμου,<text:s/>επιτρέπεται<text:s/>χωρίς<text:s/>ποσοτικό,<text:s/>χρονικό<text:s/>ή<text:s/>άλλο<text:s/>περιορισμό<text:s/>η<text:s/>απόκτηση<text:s/>ιδίων<text:s/>ομολογιών<text:s/>από<text:s/>την<text:s/>εκδότρια,<text:s/>καθώς<text:s/>και<text:s/>η<text:s/>εκ<text:s/>νέου<text:s/>διάθεσή<text:s/>τους.</text:span></text:p>
      <text:p text:style-name="P534"><text:span text:style-name="T534_1">2.</text:span><text:span text:style-name="T534_2"><text:s/>Σε<text:s/>περίπτωση<text:s/>απόκτησης<text:s/>από<text:s/>την<text:s/>εκδότρια<text:s/>ιδίων<text:s/>ομολογιών<text:s/>με<text:s/>σκοπό<text:s/>την<text:s/>οριστική<text:s/>μείωση<text:s/>των<text:s/>υποχρε-<text:s/>ώσεών<text:s/>της<text:s/>που<text:s/>απορρέουν<text:s/>από<text:s/>το<text:s/>δάνειο,<text:s/>η<text:s/>εκδότρια<text:s/>υποχρεούται<text:s/>να<text:s/>ακυρώσει<text:s/>τις<text:s/>αποκτώμενες<text:s/>ομολογίες<text:s/>αμέσως.<text:s/>Αν<text:s/>η<text:s/>απόκτηση<text:s/>ιδίων<text:s/>ομολογιών<text:s/>γίνεται<text:s/>λόγω<text:s/>καθολικής<text:s/>διαδοχής<text:s/>ή<text:s/>δωρεάς,<text:s/>η<text:s/>εκδότρια<text:s/>οφείλει<text:s/>το<text:s/>αργότερο<text:s/>μέσα<text:s/>σε<text:s/>ένα<text:s/>(1)<text:s/>μήνα<text:s/>από<text:s/>την<text:s/>απόκτησή<text:s/>τους<text:s/>να<text:s/>γνωστοποιήσει<text:s/>προς<text:s/>τους<text:s/>ομολογιούχους<text:s/>του<text:s/>ίδιου<text:s/>προγράμματος<text:s/>αν<text:s/>θα<text:s/>ακυρώσει<text:s/>τις<text:s/>ομολογίες<text:s/>ή<text:s/>θα<text:s/>προβεί<text:s/>σε<text:s/>εκ<text:s/>νέου<text:s/>διάθεσή<text:s/>τους,<text:s/>καθορίζοντας<text:s/>στην<text:s/>περίπτωση<text:s/>αυτή<text:s/>το<text:s/>χρόνο<text:s/>και<text:s/>τον<text:s/>τρόπο<text:s/>διάθεσης.</text:span></text:p>
      <text:p text:style-name="P535"><text:span text:style-name="T535_1">3.</text:span><text:span text:style-name="T535_2"><text:s/>Αν<text:s/>οι<text:s/>ομολογίες<text:s/>που<text:s/>αποκτώνται<text:s/>από<text:s/>την<text:s/>εκδότρια<text:s/>είναι<text:s/>μετατρέψιμες<text:s/>ή<text:s/>ανταλλάξιμες,<text:s/>ολικά<text:s/>ή<text:s/>μερικά,<text:s/>με<text:s/>μετοχές<text:s/>της<text:s/>εκδότριας,<text:s/>απαγορεύεται<text:s/>στην<text:s/>εκδότρια<text:s/>η<text:s/>άσκηση<text:s/>του<text:s/>δικαιώματος<text:s/>μετατροπής<text:s/>ή<text:s/>ανταλλαγής.<text:s/>Κατ’<text:s/>εξαίρεση<text:s/>επιτρέπεται<text:s/>η<text:s/>ανταλλαγή<text:s/>ανταλλάξιμων<text:s/>ομολογιών,<text:s/>αν<text:s/>κατά<text:s/>το<text:s/>χρόνο<text:s/>της<text:s/>ανταλλαγής<text:s/>συντρέχουν<text:s/>γι’<text:s/>αυτήν<text:s/>οι<text:s/>προβλεπόμενες<text:s/>από<text:s/>το<text:s/>άρθρο<text:s/>49<text:s/>προϋποθέσεις<text:s/>για<text:s/>την<text:s/>κτήση<text:s/>ιδίων<text:s/>μετοχών,<text:s/>τουλάχιστον<text:s/>μέχρι<text:s/>του<text:s/>ποσού<text:s/>των<text:s/>ανταλλασσόμενων<text:s/>ιδίων<text:s/>μετοχών.</text:span></text:p>
      <text:h text:style-name="P536" text:outline-level="6"><text:span text:style-name="T536_1">Άρθρο<text:s/>63</text:span></text:h>
      <text:h text:style-name="P537" text:outline-level="6"><text:span text:style-name="T537_1">Συνέλευση<text:s/>των<text:s/>ομολογιούχων</text:span></text:h>
      <text:p text:style-name="P538"><text:span text:style-name="T538_1">1.</text:span><text:span text:style-name="T538_2"><text:s/>Η<text:s/>οργάνωση<text:s/>των<text:s/>ομολογιούχων<text:s/>ομολογιακού<text:s/>δανείου<text:s/>σε<text:s/>ομάδα<text:s/>είναι<text:s/>υποχρεωτική:</text:span></text:p>
      <text:p text:style-name="P539"><text:span text:style-name="T539_1">α)</text:span><text:span text:style-name="T539_2"><text:tab/></text:span><text:span text:style-name="T539_3">σε<text:s/>περίπτωση<text:s/>έκδοσης<text:s/>οποιουδήποτε<text:s/>είδους<text:s/>δανείου<text:s/>που<text:s/>εισάγεται<text:s/>σε<text:s/>ρυθμιζόμενη<text:s/>αγορά<text:s/>ή<text:s/>ΠΜΔ,<text:s/>εκτός<text:s/>αν<text:s/>έχει<text:s/>διάρκεια<text:s/>κατά<text:s/>την<text:s/>έκδοσή<text:s/>του<text:s/>μικρότερη<text:s/>του<text:s/>ενός<text:s/>(1)<text:s/>έτους,</text:span></text:p>
      <text:p text:style-name="P540"><text:span text:style-name="T540_1">β)</text:span><text:span text:style-name="T540_2"><text:tab/></text:span><text:span text:style-name="T540_3">σε<text:s/>περίπτωση<text:s/>έκδοσης<text:s/>ομολογιακού<text:s/>δανείου<text:s/>των<text:s/>άρθρων<text:s/>10<text:s/>και<text:s/>11<text:s/>του<text:s/>ν.<text:s/>3156/2003<text:s/>(Α΄<text:s/>157)<text:s/>και</text:span></text:p>
      <text:p text:style-name="P541"><text:span text:style-name="T541_1">γ)</text:span><text:span text:style-name="T541_2"><text:tab/></text:span><text:span text:style-name="T541_3">σε<text:s/>κάθε<text:s/>περίπτωση<text:s/>έκδοσης<text:s/>ομολογιακού<text:s/>δανείου,<text:s/>που<text:s/>εξασφαλίζεται<text:s/>με<text:s/>εμπράγματες<text:s/>ασφάλειες.</text:span></text:p>
      <text:p text:style-name="P542"><text:span text:style-name="T542_1">Σε<text:s/>κάθε<text:s/>άλλη<text:s/>περίπτωση,<text:s/>η<text:s/>οργάνωση<text:s/>των<text:s/>ομολογιούχων<text:s/>σε<text:s/>ομάδες<text:s/>είναι<text:s/>προαιρετική.<text:s/>Η<text:s/>ομάδα<text:s/>δεν<text:s/>έχει<text:s/>νομική<text:s/>προσωπικότητα.</text:span></text:p>
      <text:p text:style-name="P543"><text:span text:style-name="T543_1">2.</text:span><text:span text:style-name="T543_2"><text:s/>Η<text:s/>ομάδα<text:s/>των<text:s/>ομολογιούχων<text:s/>λαμβάνει<text:s/>αποφάσεις<text:s/>σε<text:s/>συνέλευση,<text:s/>σύμφωνα<text:s/>με<text:s/>τα<text:s/>προβλεπόμενα<text:s/>στους<text:s/>όρους<text:s/>του<text:s/>δανείου,<text:s/>δεν<text:s/>επιτρέπεται<text:s/>όμως<text:s/>να<text:s/>καθιερώνει<text:s/>άνιση<text:s/>μεταχείριση<text:s/>μεταξύ<text:s/>των<text:s/>ομολογιούχων,<text:s/>εκτός<text:s/>αν<text:s/>συναινεί<text:s/>ο<text:s/>ομολογιούχος<text:s/>που<text:s/>υφίσταται<text:s/>δυσμενή<text:s/>μεταχείριση.<text:s/>Ειδικά<text:s/>για<text:s/>τις<text:s/>αποφάσεις<text:s/>των<text:s/>παραγράφων<text:s/>7<text:s/>και<text:s/>8<text:s/>του<text:s/>άρθρου<text:s/>60,<text:s/>στο<text:s/>μέτρο<text:s/>που<text:s/>αφορούν<text:s/>συμφωνία<text:s/>εξυγίανσης<text:s/>του<text:s/>άρθρου<text:s/>100<text:s/>του<text:s/>Πτωχευτικού<text:s/>Κώδικα<text:s/>ή<text:s/>σχέδιο<text:s/>αναδιοργάνωσης<text:s/>του<text:s/>άρθρου<text:s/>107<text:s/>του<text:s/>Πτωχευτικού<text:s/>Κώδικα,<text:s/>η<text:s/>απαιτούμενη<text:s/>πλειοψηφία<text:s/>δεν<text:s/>μπορεί<text:s/>να<text:s/>υπερβαίνει<text:s/>τα<text:s/>δύο<text:s/>τρίτα<text:s/>(2/3)<text:s/>της<text:s/>συνολικής<text:s/>ονομαστικής<text:s/>αξίας<text:s/>των<text:s/>ομολογιών<text:s/>με<text:s/>δικαίωμα<text:s/>ψήφου.</text:span></text:p>
      <text:p text:style-name="P544"><text:span text:style-name="T544_1">3.</text:span><text:span text:style-name="T544_2"><text:s/>Κάθε<text:s/>ομολογία<text:s/>παρέχει<text:s/>δικαίωμα<text:s/>μιας<text:s/>ψήφου<text:s/>στη<text:s/>συνέλευση<text:s/>των<text:s/>ομολογιούχων.<text:s/>Αν<text:s/>δεν<text:s/>έχει<text:s/>συμφωνηθεί<text:s/>κάτι<text:s/>άλλο,<text:s/>σε<text:s/>περίπτωση<text:s/>επικαρπίας<text:s/>ή<text:s/>ενεχύρου<text:s/>επί<text:s/>ομολογιών,<text:s/>το<text:s/>δικαίωμα<text:s/>ψήφου<text:s/>στη<text:s/>συνέλευση<text:s/>των<text:s/>ομολογιούχων<text:s/>ασκείται<text:s/>από<text:s/>τον<text:s/>επικαρπωτή<text:s/>ή<text:s/>τον<text:s/>ενεχυραστή.<text:s/>Οι<text:s/>όροι<text:s/>του<text:s/>δανείου<text:s/>μπορεί<text:s/>να<text:s/>απαγορεύουν<text:s/>αντίθετη<text:s/>συμφωνία.</text:span></text:p>
      <text:p text:style-name="P545"><text:span text:style-name="T545_1">4.</text:span><text:span text:style-name="T545_2"><text:s/>Η<text:s/>εκδότρια<text:s/>στερείται<text:s/>του<text:s/>δικαιώματος<text:s/>ψήφου<text:s/>για<text:s/>τις<text:s/>ομολογίες<text:s/>τις<text:s/>οποίες<text:s/>κατέχει<text:s/>η<text:s/>ίδια.<text:s/>Το<text:s/>πρόγραμμα<text:s/>μπορεί<text:s/>να<text:s/>προβλέπει<text:s/>ότι<text:s/>στερούνται<text:s/>του<text:s/>δικαιώματος<text:s/>ψήφου<text:s/>και<text:s/>πρόσωπα<text:s/>που<text:s/>συνδέονται<text:s/>με<text:s/>την<text:s/>εκδότρια<text:s/>με<text:s/>τους<text:s/>δεσμούς<text:s/>που<text:s/>ορίζει<text:s/>το<text:s/>πρόγραμμα.<text:s/>Σε<text:s/>περίπτωση<text:s/>ομολογιακών<text:s/>δανείων<text:s/>εισηγμένων<text:s/>σε<text:s/>ρυθμιζόμενη<text:s/>αγορά<text:s/>ή<text:s/>σε<text:s/>ΠΜΔ<text:s/>στερείται<text:s/>σε<text:s/>κάθε<text:s/>περίπτωση<text:s/>του<text:s/>δικαιώματος<text:s/>ψήφου<text:s/>στη<text:s/>συνέλευση<text:s/>των<text:s/>ομολογιούχων<text:s/>πρόσωπο<text:s/>που<text:s/>κατέχει<text:s/>ποσοστό<text:s/>που<text:s/>αντιπροσωπεύει<text:s/>τουλάχιστον<text:s/>το<text:s/>ένα<text:s/>τέταρτο<text:s/>(1/4)<text:s/>του<text:s/>κεφαλαίου<text:s/>της<text:s/>εκ-<text:s/>δότριας.<text:s/>Ομολογιούχος<text:s/>δεν<text:s/>μπορεί<text:s/>να<text:s/>εκπροσωπηθεί<text:s/>στη<text:s/>συνέλευση<text:s/>από<text:s/>πρόσωπο<text:s/>που<text:s/>έχει<text:s/>κάποια<text:s/>από<text:s/>τις<text:s/>ιδιότητες<text:s/>της<text:s/>παραγράφου<text:s/>2<text:s/>του<text:s/>άρθρου<text:s/>99<text:s/>σε<text:s/>σχέση<text:s/>με<text:s/>την<text:s/>εκδότρια.</text:span></text:p>
      <text:p text:style-name="P546"><text:span text:style-name="T546_1">5.</text:span><text:span text:style-name="T546_2"><text:s/>Η<text:s/>συνέλευση<text:s/>των<text:s/>ομολογιούχων<text:s/>συγκαλείται<text:s/>οποτεδήποτε<text:s/>από<text:s/>τον<text:s/>εκπρόσωπο<text:s/>των<text:s/>ομολογιούχων<text:s/>ή<text:s/>το<text:s/>διοικητικό<text:s/>συμβούλιο<text:s/>ή<text:s/>τον<text:s/>εκκαθαριστή<text:s/>ή<text:s/>τον<text:s/>σύνδι-<text:s/>κο<text:s/>της<text:s/>πτώχευσης<text:s/>της<text:s/>εκδότριας.<text:s/>Οι<text:s/>όροι<text:s/>του<text:s/>δανείου<text:s/>προβλέπουν<text:s/>υποχρεωτικά<text:s/>το<text:s/>ελάχιστο<text:s/>ποσοστό<text:s/>επί<text:s/>του<text:s/>συνολικού<text:s/>ανεξόφλητου<text:s/>υπολοίπου<text:s/>του<text:s/>ομολογιακού<text:s/>δανείου,<text:s/>που<text:s/>πρέπει<text:s/>να<text:s/>συγκεντρώνουν<text:s/>ένας<text:s/>ή<text:s/>περισσότεροι<text:s/>ομολογιούχοι,<text:s/>προκειμένου<text:s/>να<text:s/>μπορούν<text:s/>να<text:s/>ζητήσουν<text:s/>από<text:s/>τον<text:s/>εκπρόσωπο<text:s/>των<text:s/>ομολογιούχων<text:s/>τη<text:s/>σύγκληση<text:s/>της<text:s/>συνέλευσης<text:s/>των<text:s/>ομολογιούχων.<text:s/>Σε<text:s/>κάθε<text:s/>περίπτωση,<text:s/>η<text:s/>πρόσκληση<text:s/>δημoσιεύεται<text:s/>ή<text:s/>αποστέλλε-<text:s/>ται<text:s/>με<text:s/>τα<text:s/>μέσα<text:s/>που<text:s/>προβλέπουν<text:s/>οι<text:s/>όροι<text:s/>του<text:s/>δανείου<text:s/>σε<text:s/>όλους<text:s/>τους<text:s/>ομολογιούχους<text:s/>με<text:s/>ευθύνη<text:s/>του<text:s/>συγκαλούντος<text:s/>και<text:s/>αναφέρει<text:s/>τα<text:s/>θέματα<text:s/>της<text:s/>ημερήσιας<text:s/>διάταξης.</text:span></text:p>
      <text:p text:style-name="P547"><text:span text:style-name="T547_1">6.</text:span><text:span text:style-name="T547_2"><text:s/>Αν<text:s/>δεν<text:s/>προβλέπεται<text:s/>διαφορετικά<text:s/>στον<text:s/>παρόντα<text:s/>νόμο<text:s/>ή<text:s/>στους<text:s/>όρους<text:s/>του<text:s/>δανείου,<text:s/>για<text:s/>τη<text:s/>σύγκληση,<text:s/>τη<text:s/>λειτουργία<text:s/>και<text:s/>τη<text:s/>λήψη<text:s/>των<text:s/>αποφάσεων<text:s/>της<text:s/>συνέλευσης<text:s/>των<text:s/>ομολογιούχων,<text:s/>καθώς<text:s/>και<text:s/>για<text:s/>την<text:s/>ελαττωματικότητα<text:s/>τούτων,<text:s/>εφαρμόζονται<text:s/>αναλόγως<text:s/>οι<text:s/>διατάξεις<text:s/>περί<text:s/>γενικών<text:s/>συνελεύσεων<text:s/>των<text:s/>μετόχων.<text:s/>Τυχόν<text:s/>ακυρότητα<text:s/>της<text:s/>απόφασης<text:s/>της<text:s/>συνέλευσης<text:s/>των<text:s/>ομολογιούχων<text:s/>για<text:s/>οποιονδήποτε<text:s/>λόγο<text:s/>δεν<text:s/>μπορεί<text:s/>να<text:s/>προταθεί<text:s/>μετά<text:s/>πάροδο<text:s/>έξι<text:s/>(6)<text:s/>μηνών<text:s/>από<text:s/>τη<text:s/>λήψη<text:s/>της<text:s/>απόφασης.</text:span></text:p>
      <text:h text:style-name="P548" text:outline-level="6"><text:span text:style-name="T548_1">Άρθρο<text:s/>64</text:span></text:h>
      <text:h text:style-name="P549" text:outline-level="6"><text:span text:style-name="T549_1">Εκπρόσωπος<text:s/>των<text:s/>ομολογιούχων</text:span></text:h>
      <text:p text:style-name="P550"><text:span text:style-name="T550_1">1.</text:span><text:span text:style-name="T550_2"><text:s/>Σε<text:s/>κάθε<text:s/>περίπτωση<text:s/>οργάνωσης<text:s/>των<text:s/>ομολογιούχων<text:s/>σε<text:s/>ομάδα,<text:s/>ορίζεται<text:s/>υποχρεωτικά<text:s/>από<text:s/>την<text:s/>εκδότρια<text:s/>εκπρόσωπος<text:s/>των<text:s/>ομολογιούχων<text:s/>με<text:s/>έγγραφη<text:s/>σύμβαση.</text:span></text:p>
      <text:p text:style-name="P551"><text:span text:style-name="T551_1">2.</text:span><text:span text:style-name="T551_2"><text:s/>Εκπρόσωπος<text:s/>των<text:s/>ομολογιούχων<text:s/>ορίζεται<text:s/>μόνο<text:s/>πιστωτικό<text:s/>ίδρυμα<text:s/>ή<text:s/>εταιρεία<text:s/>συνδεδεμένη<text:s/>κατά<text:s/>την<text:s/>έννοια<text:s/>του<text:s/>άρθρου<text:s/>32<text:s/>του<text:s/>ν.<text:s/>4308/2014<text:s/>(Ελληνικά<text:s/>Λογιστικά<text:s/>Πρότυπα),<text:s/>με<text:s/>πιστωτικό<text:s/>ίδρυμα<text:s/>ή<text:s/>επιχείρηση<text:s/>επενδύσεων<text:s/>ή<text:s/>κεντρικό<text:s/>αποθετήριο<text:s/>τίτλων<text:s/>ή<text:s/>διαχειριστής<text:s/>οργανισμών<text:s/>εναλλακτικών<text:s/>επενδύσεων<text:s/>(ΔΟΕΕ)<text:s/>κατά<text:s/>την<text:s/>έννοια<text:s/>της<text:s/>υποπερίπτωσης<text:s/>αα΄<text:s/>της<text:s/>περίπτωσης<text:s/>β΄<text:s/>της<text:s/>παραγράφου<text:s/>1<text:s/>του<text:s/>άρθρου<text:s/>4<text:s/>στοιχείο<text:s/>(β΄)<text:s/>(αα)<text:s/>του<text:s/>ν.<text:s/>4209/2013<text:s/>(Α΄<text:s/>253)<text:s/>ή<text:s/>διαχειριστής<text:s/>εταιρείας<text:s/>επιχειρηματικού<text:s/>κεφαλαίου<text:s/>κατά<text:s/>την<text:s/>έννοια<text:s/>του<text:s/>στοιχείου<text:s/>γ΄<text:s/>του<text:s/>άρθρου<text:s/>3<text:s/>του<text:s/>Κανονισμού<text:s/>(ΕΕ)<text:s/>αριθ.<text:s/>345/2013<text:s/>του<text:s/>Ευρωπαϊκού<text:s/>Κοινοβουλίου<text:s/>και<text:s/>του<text:s/>Συμβουλίου<text:s/>(L<text:s/>115)<text:s/>ή<text:s/>πολυμερής<text:s/>τράπεζα<text:s/>ανάπτυξης<text:s/>από<text:s/>τις<text:s/>αναφερόμενες<text:s/>στο<text:s/>άρθρο<text:s/>117<text:s/>του<text:s/>Κανονισμού<text:s/>(ΕΕ)<text:s/>αριθ.<text:s/>575/2013<text:s/>του<text:s/>Ευρωπαϊκού<text:s/>Κοινοβουλίου<text:s/>και<text:s/>του<text:s/>Συμβουλίου<text:s/>(L<text:s/>176).<text:s/>Σε<text:s/>περίπτωση<text:s/>που<text:s/>υπάρχει<text:s/>μόνο<text:s/>ένας<text:s/>ομολογιούχος,<text:s/>αυτός<text:s/>μπορεί<text:s/>να<text:s/>ορίζεται<text:s/>ως<text:s/>εκπρόσωπος,<text:s/>ακόμη<text:s/>και<text:s/>αν<text:s/>δεν<text:s/>πληροί<text:s/>τις<text:s/>προϋποθέσεις<text:s/>του<text:s/>προηγούμενου<text:s/>εδαφίου<text:s/>πιστωτικό<text:s/>ίδρυμα,<text:s/>επιχείρηση<text:s/>επενδύσεων,<text:s/>κεντρικό<text:s/>αποθετήριο,<text:s/>ΔΟΕΕ<text:s/>ή<text:s/>διαχειριστής<text:s/>εταιρείας<text:s/>επιχειρηματικού<text:s/>κεφαλαίου<text:s/>πρέπει<text:s/>να<text:s/>λειτουργεί<text:s/>νόμιμα<text:s/>στον<text:s/>Ευρωπαϊκό<text:s/>Οικονομικό<text:s/>Χώρο<text:s/>(ΕΟΧ).</text:span></text:p>
      <text:p text:style-name="P552"><text:span text:style-name="T552_1">3.</text:span><text:span text:style-name="T552_2"><text:s/>Απαγορεύεται<text:s/>o<text:s/>ορισμός<text:s/>ως<text:s/>εκπροσώπου<text:s/>των<text:s/>ομολογιούχων:</text:span></text:p>
      <text:p text:style-name="P553"><text:span text:style-name="T553_1">α)</text:span><text:span text:style-name="T553_2"><text:tab/></text:span><text:span text:style-name="T553_3">της<text:s/>εκδότριας<text:s/>ή<text:s/>συνδεδεμένης<text:s/>με<text:s/>αυτήν<text:s/>επιχείρησης,<text:s/>κατά<text:s/>την<text:s/>έννοια<text:s/>του<text:s/>άρθρου<text:s/>32<text:s/>του<text:s/>ν.<text:s/>4308/2014,</text:span></text:p>
      <text:p text:style-name="P554"><text:span text:style-name="T554_1">β)</text:span><text:span text:style-name="T554_2"><text:tab/></text:span><text:span text:style-name="T554_3">εταιρείας<text:s/>που<text:s/>έχει<text:s/>παράσχει<text:s/>οποιουδήποτε<text:s/>είδους<text:s/>εμπράγματη<text:s/>ή<text:s/>προσωπική<text:s/>ασφάλεια<text:s/>για<text:s/>την<text:s/>εξασφάλιση<text:s/>υποχρεώσεων<text:s/>που<text:s/>απορρέουν<text:s/>από<text:s/>το<text:s/>ομολογιακό<text:s/>δάνειο,<text:s/>γ)<text:s/>εταιρείας<text:s/>η<text:s/>οποία<text:s/>έχει<text:s/>εκδώσει<text:s/>μετοχές,<text:s/>ομολογίες<text:s/>ή<text:s/>άλλους<text:s/>τίτλους<text:s/>που<text:s/>είναι<text:s/>ανταλλάξιμοι<text:s/>στο<text:s/>πλαίσιο<text:s/>του<text:s/>ομολογιακού<text:s/>δανείου.<text:s/>Η<text:s/>απαγόρευση<text:s/>αυτή<text:s/>δεν<text:s/>ισχύει<text:s/>αν<text:s/>το<text:s/>άθροισμα<text:s/>της<text:s/>αξίας<text:s/>των<text:s/>μετοχών,<text:s/>ομολογιών<text:s/>και<text:s/>άλλων<text:s/>τίτλων<text:s/>πoυ<text:s/>έχει<text:s/>εκδώσει<text:s/>η<text:s/>εταιρεία,<text:s/>που<text:s/>πρόκειται<text:s/>να<text:s/>ορισθεί<text:s/>ως<text:s/>εκπpόσωπος<text:s/>των<text:s/>ομολογιούχων,<text:s/>δεν<text:s/>υπερβαίνει<text:s/>ποσοστό<text:s/>πέντε<text:s/>τοις<text:s/>εκατό<text:s/>(5%)<text:s/>της<text:s/>συνολικής<text:s/>αξίας<text:s/>των<text:s/>μετοχών,<text:s/>ομολογιών<text:s/>και<text:s/>άλλων<text:s/>τίτλων<text:s/>που<text:s/>προσφέρονται<text:s/>στο<text:s/>πλαίσιο<text:s/>της<text:s/>ανταλλαγής.</text:span></text:p>
      <text:h text:style-name="P555" text:outline-level="6"><text:span text:style-name="T555_1">Άρθρο<text:s/>65</text:span></text:h>
      <text:h text:style-name="P556" text:outline-level="6"><text:span text:style-name="T556_1">Καθήκοντα<text:s/>εκπροσώπου</text:span></text:h>
      <text:p text:style-name="P557"><text:span text:style-name="T557_1">1.</text:span><text:span text:style-name="T557_2"><text:s/>Ο<text:s/>εκπρόσωπος<text:s/>εκπροσωπεί<text:s/>τους<text:s/>ομολογιούχους<text:s/>έναντι<text:s/>της<text:s/>εκδότριας<text:s/>και<text:s/>των<text:s/>τρίτων<text:s/>και<text:s/>ενεργεί<text:s/>για<text:s/>την<text:s/>προάσπιση<text:s/>των<text:s/>συμφερόντων<text:s/>των<text:s/>ομολογιούχων,<text:s/>σύμφωνα<text:s/>με<text:s/>τις<text:s/>διατάξεις<text:s/>του<text:s/>νόμου<text:s/>αυτού,<text:s/>τους<text:s/>όρους<text:s/>του<text:s/>δανείου<text:s/>και<text:s/>τις<text:s/>αποφάσεις<text:s/>της<text:s/>συνέλευσης<text:s/>των<text:s/>ομολογιούχων.</text:span></text:p>
      <text:p text:style-name="P558"><text:span text:style-name="T558_1">2.</text:span><text:span text:style-name="T558_2"><text:s/>Επί<text:s/>ομολογιών<text:s/>που<text:s/>τηρούνται<text:s/>σε<text:s/>λογιστική<text:s/>μορφή,<text:s/>ο<text:s/>εκπρόσωπος<text:s/>συνεργάζεται<text:s/>με<text:s/>το<text:s/>κεντρικό<text:s/>αποθετήριο<text:s/>ή<text:s/>τους<text:s/>εγγεγραμμένους<text:s/>διαμεσολαβητές,<text:s/>κατά<text:s/>περίπτωση,<text:s/>για<text:s/>την<text:s/>καταχώριση<text:s/>των<text:s/>ομολογιών<text:s/>στους<text:s/>λογαριασμούς<text:s/>των<text:s/>δικαιούχων<text:s/>τους<text:s/>και<text:s/>την<text:s/>παρακολούθηση<text:s/>των<text:s/>μεταβολών<text:s/>στα<text:s/>πρόσωπα<text:s/>αυτών.</text:span></text:p>
      <text:p text:style-name="P559"><text:span text:style-name="T559_1">3.</text:span><text:span text:style-name="T559_2"><text:s/>Ο<text:s/>εκπρόσωπος<text:s/>εκπροσωπεί<text:s/>τους<text:s/>ομολογιούχους<text:s/>δικαστικώς<text:s/>και<text:s/>εξωδίκως.<text:s/>Ειδικότερα:</text:span></text:p>
      <text:p text:style-name="P560"><text:span text:style-name="T560_1">α)</text:span><text:span text:style-name="T560_2"><text:tab/></text:span><text:span text:style-name="T560_3">Όπου<text:s/>κατά<text:s/>τις<text:s/>κείμενες<text:s/>διατάξεις<text:s/>απαιτείται<text:s/>η<text:s/>εγγραφή<text:s/>του<text:s/>ονόματος<text:s/>του<text:s/>ομολογιούχου,<text:s/>εγγράφεται<text:s/>η<text:s/>επωνυμία<text:s/>του<text:s/>εκπροσώπου<text:s/>των<text:s/>ομολογιούχων<text:s/>και<text:s/>ο<text:s/>ακριβής<text:s/>προσδιορισμός<text:s/>του<text:s/>ομολογιακού<text:s/>δανείου,<text:s/>με<text:s/>την<text:s/>επιφύλαξη<text:s/>των<text:s/>διατάξεων<text:s/>για<text:s/>την<text:s/>καταχώριση<text:s/>δικαιούχων<text:s/>άυλων<text:s/>ομολογιών<text:s/>και<text:s/>ομολογιών<text:s/>που<text:s/>υπόκεινται<text:s/>σε<text:s/>ακινητοποίηση.</text:span></text:p>
      <text:p text:style-name="P561"><text:span text:style-name="T561_1">β)</text:span><text:span text:style-name="T561_2"><text:tab/></text:span><text:span text:style-name="T561_3">Ο<text:s/>εκπρόσωπος<text:s/>των<text:s/>ομολογιούχων<text:s/>ασκεί<text:s/>στο<text:s/>όνομά<text:s/>του,<text:s/>με<text:s/>μνεία<text:s/>της<text:s/>ιδιότητάς<text:s/>του<text:s/>και<text:s/>του<text:s/>ότι<text:s/>ενεργεί<text:s/>για<text:s/>λογαριασμό<text:s/>της<text:s/>ομάδας<text:s/>των<text:s/>ομολογιούχων,<text:s/>χωρίς<text:s/>να<text:s/>απαιτείται<text:s/>ειδική<text:s/>εξουσιοδότηση<text:s/>από<text:s/>τη<text:s/>συνέλευση<text:s/>των<text:s/>ομολογιούχων,<text:s/>εκτός<text:s/>αν<text:s/>τέτοια<text:s/>ειδική<text:s/>εξουσιοδότηση<text:s/>απαιτείται<text:s/>κατά<text:s/>τους<text:s/>όρους<text:s/>του<text:s/>ομολογιακού<text:s/>δανείου<text:s/>ή<text:s/>της<text:s/>σύμβασης<text:s/>ορισμού<text:s/>του<text:s/>εκπροσώπου,<text:s/>τα<text:s/>κάθε<text:s/>είδους<text:s/>ένδικα<text:s/>μέσα<text:s/>και<text:s/>βοηθήματα,<text:s/>τακτικά<text:s/>και<text:s/>έκτακτα,<text:s/>με<text:s/>τα<text:s/>οποία<text:s/>σκοπείται<text:s/>η<text:s/>παροχή<text:s/>οριστικής<text:s/>ή<text:s/>προσωρινής<text:s/>ένδικης<text:s/>προστασίας,<text:s/>τις<text:s/>κάθε<text:s/>είδους<text:s/>διαδικαστικές<text:s/>πράξεις<text:s/>και<text:s/>ενέργειες<text:s/>κατά<text:s/>τη<text:s/>διαδικασία<text:s/>της<text:s/>αναγκαστικής<text:s/>εκτέλεσης,<text:s/>περιλαμβανομένης<text:s/>και<text:s/>της<text:s/>κατάσχεσης,<text:s/>της<text:s/>αναγγελίας<text:s/>και<text:s/>επαλήθευσης<text:s/>των<text:s/>απαιτήσεων<text:s/>των<text:s/>ομολογιούχων<text:s/>σε<text:s/>πλειστηριασμούς,<text:s/>πτωχεύσεις,<text:s/>ειδικές<text:s/>ή<text:s/>δικαστικές<text:s/>εκκαθαρίσεις<text:s/>και<text:s/>τις<text:s/>δίκες<text:s/>που<text:s/>αφορούν<text:s/>την<text:s/>εκτέλεση<text:s/>ή<text:s/>την<text:s/>πτώχευση<text:s/>και<text:s/>κάθε<text:s/>άλλη<text:s/>διαδικασία<text:s/>αναγκαστικής<text:s/>ή<text:s/>συλλογικής<text:s/>εκτέλεσης.</text:span></text:p>
      <text:p text:style-name="P562"><text:span text:style-name="T562_1">γ)</text:span><text:span text:style-name="T562_2"><text:tab/></text:span><text:span text:style-name="T562_3">Για<text:s/>την<text:s/>παραίτηση<text:s/>από<text:s/>ένδικο<text:s/>βοήθημα<text:s/>ή<text:s/>ένδικο<text:s/>μέσο,<text:s/>την<text:s/>υποβολή<text:s/>αίτησης<text:s/>πτώχευσης<text:s/>ή<text:s/>θέσης<text:s/>στην<text:s/>ειδική<text:s/>διαχείριση<text:s/>του<text:s/>ν.<text:s/>4307/2014<text:s/>(Α΄<text:s/>246)<text:s/>της<text:s/>εκδό-<text:s/>τριας<text:s/>ή<text:s/>άλλου<text:s/>υπόχρεου,<text:s/>σύμφωνα<text:s/>με<text:s/>τους<text:s/>όρους<text:s/>του<text:s/>ομολογιακού<text:s/>δανείου,<text:s/>καθώς<text:s/>και<text:s/>για<text:s/>το<text:s/>συμβιβασμό,<text:s/>την<text:s/>κατάρτιση<text:s/>συμφωνίας<text:s/>εξυγίανσης<text:s/>του<text:s/>άρθρου<text:s/>100<text:s/>του<text:s/>Πτωχευτικού<text:s/>Κώδικα<text:s/>με<text:s/>την<text:s/>εκδότρια<text:s/>ή<text:s/>άλλο<text:s/>υπόχρεο,<text:s/>σύμφωνα<text:s/>με<text:s/>τους<text:s/>όρους<text:s/>του<text:s/>ομολογιακού<text:s/>δανείου<text:s/>ή<text:s/>την<text:s/>παροχή<text:s/>ψήφου<text:s/>σε<text:s/>σχέδιο<text:s/>αναδιοργάνωσης<text:s/>κατά<text:s/>τα<text:s/>άρθρα<text:s/>107<text:s/>επ.<text:s/>του<text:s/>Πτωχευτικού<text:s/>Κώδικα,<text:s/>απαιτείται<text:s/>απόφαση<text:s/>της<text:s/>συνέλευσης<text:s/>των<text:s/>ομολογιούχων.</text:span></text:p>
      <text:p text:style-name="P563"><text:span text:style-name="T563_1">4.</text:span><text:span text:style-name="T563_2"><text:s/>Ο<text:s/>εκπρόσωπος<text:s/>καταθέτει,<text:s/>αμέσως<text:s/>με<text:s/>την<text:s/>είσπραξή<text:s/>τους,<text:s/>τα<text:s/>κεφάλαια<text:s/>που<text:s/>προορίζονται<text:s/>για<text:s/>την<text:s/>εξόφληση<text:s/>υποχρεώσεων<text:s/>από<text:s/>τα<text:s/>ομολογιακά<text:s/>δάνεια,<text:s/>υποχρεωτικά<text:s/>σε<text:s/>χωριστή<text:s/>έντοκη<text:s/>κατάθεση<text:s/>που<text:s/>τηρείται<text:s/>σε<text:s/>πιστωτικό<text:s/>ίδρυμα<text:s/>που<text:s/>λειτουργεί<text:s/>νόμιμα<text:s/>στην<text:s/>Ελλάδα<text:s/>ή<text:s/>σε<text:s/>άλλα<text:s/>κράτη<text:s/>του<text:s/>Ευρωπαϊκού<text:s/>Οικονομικού<text:s/>Χώρου<text:s/>(ΕΟΧ).<text:s/>Στην<text:s/>κατάθεση<text:s/>γίνεται<text:s/>ειδική<text:s/>μνεία<text:s/>ότι<text:s/>αυτή<text:s/>αποτελεί<text:s/>χωριστή<text:s/>περιουσία<text:s/>διακριτή<text:s/>από<text:s/>την<text:s/>περιουσία<text:s/>του<text:s/>εκπροσώπου<text:s/>των<text:s/>ομολογιούχων<text:s/>και<text:s/>του<text:s/>πιστωτικού<text:s/>ιδρύματος<text:s/>στο<text:s/>οποίο<text:s/>κατατίθεται.<text:s/>Τα<text:s/>κεφάλαια<text:s/>και<text:s/>οι<text:s/>τόκοι<text:s/>αποδίδονται<text:s/>στους<text:s/>ομολογιούχους<text:s/>κατά<text:s/>το<text:s/>λόγο<text:s/>των<text:s/>απαιτήσεων<text:s/>καθενός<text:s/>από<text:s/>αυτούς,<text:s/>όπως<text:s/>ορίζεται<text:s/>στο<text:s/>ομολογιακό<text:s/>δάνειο.<text:s/>Εμπράγματη<text:s/>ασφάλεια<text:s/>που<text:s/>παρέχεται<text:s/>για<text:s/>λογαριασμό<text:s/>των<text:s/>ομολογιούχων<text:s/>και<text:s/>τα<text:s/>χρηματικά<text:s/>κεφάλαια,<text:s/>που<text:s/>εισπράττει<text:s/>ο<text:s/>εκπρόσωπος<text:s/>για<text:s/>λογαριασμό<text:s/>τους<text:s/>ή<text:s/>κινητές<text:s/>αξίες<text:s/>που<text:s/>κατατίθενται<text:s/>σε<text:s/>αυτόν,<text:s/>δεν<text:s/>υπόκεινται<text:s/>σε<text:s/>κατάσχεση,<text:s/>συμψηφισμό<text:s/>ή<text:s/>άλλου<text:s/>είδους<text:s/>δέσμευση<text:s/>από<text:s/>τον<text:s/>ίδιο<text:s/>τον<text:s/>εκπρόσωπο<text:s/>των<text:s/>ομολογιούχων<text:s/>ή<text:s/>τους<text:s/>δανειστές<text:s/>του<text:s/>ούτε<text:s/>περιλαμβάνονται<text:s/>στην<text:s/>πτωχευτική<text:s/>περιουσία<text:s/>του.</text:span></text:p>
      <text:p text:style-name="P564"><text:span text:style-name="T564_1">5.</text:span><text:span text:style-name="T564_2"><text:s/>Ο<text:s/>εκπρόσωπος<text:s/>εκδίδει<text:s/>τις<text:s/>πάσης<text:s/>φύσεως<text:s/>βεβαιώσεις<text:s/>και<text:s/>πιστοποιητικά,<text:s/>που<text:s/>αφορούν<text:s/>δικαιώματα<text:s/>και<text:s/>υποχρεώσεις<text:s/>από<text:s/>την<text:s/>έκδοση<text:s/>των<text:s/>τίτλων<text:s/>ομολογιών,<text:s/>με<text:s/>την<text:s/>επιφύλαξη<text:s/>της<text:s/>δυνατότητας<text:s/>έκδοσης<text:s/>βεβαίωσης<text:s/>της<text:s/>ιδιότητας<text:s/>του<text:s/>ομολογιούχου<text:s/>από<text:s/>το<text:s/>κεντρικό<text:s/>αποθετήριο<text:s/>τίτλων<text:s/>ή<text:s/>τον<text:s/>εγγεγραμμένο<text:s/>διαμεσολαβητή<text:s/>επί<text:s/>ομολογιών<text:s/>που<text:s/>τηρούνται<text:s/>σε<text:s/>λογιστική<text:s/>μορφή.<text:s/>Σε<text:s/>περίπτωση<text:s/>καταγγελίας<text:s/>του<text:s/>ομολογιακού<text:s/>δανείου<text:s/>ή<text:s/>αν<text:s/>οπωσδήποτε<text:s/>προκύψουν<text:s/>ληξιπρόθεσμες<text:s/>και<text:s/>απαιτητές<text:s/>υποχρεώσεις<text:s/>της<text:s/>εκδότριας<text:s/>από<text:s/>την<text:s/>έκδοση<text:s/>των<text:s/>τίτλων<text:s/>σε<text:s/>λογιστική<text:s/>μορφή,<text:s/>οι<text:s/>σχετικές<text:s/>βεβαιώσεις<text:s/>παρέχουν<text:s/>πλήρη<text:s/>απόδειξη<text:s/>κατά<text:s/>της<text:s/>εκδότριας<text:s/>και<text:s/>μπορούν<text:s/>να<text:s/>προσκομισθούν<text:s/>σε<text:s/>κάθε<text:s/>αρμόδιο<text:s/>δικαστήριο<text:s/>ή<text:s/>αρχή<text:s/>κατά<text:s/>την<text:s/>παροχή<text:s/>δικαστικής<text:s/>προστασίας<text:s/>υπέρ<text:s/>των<text:s/>ομολογιούχων.</text:span></text:p>
      <text:p text:style-name="P565"><text:span text:style-name="T565_1">6.</text:span><text:span text:style-name="T565_2"><text:s/>Πράξεις<text:s/>του<text:s/>εκπροσώπου<text:s/>των<text:s/>ομολογιούχων,<text:s/>ακόμη<text:s/>και<text:s/>αν<text:s/>διενεργούνται<text:s/>καθ’<text:s/>υπέρβαση<text:s/>της<text:s/>εξουσίας<text:s/>του,<text:s/>δεσμεύουν<text:s/>τους<text:s/>ομολογιούχους<text:s/>και<text:s/>τους<text:s/>ειδικούς<text:s/>και<text:s/>καθολικούς<text:s/>διαδόχους<text:s/>τους<text:s/>έναντι<text:s/>της<text:s/>εκδότριας<text:s/>και<text:s/>των<text:s/>τρίτων,<text:s/>εκτός<text:s/>αν<text:s/>η<text:s/>εκδότρια<text:s/>ή<text:s/>ο<text:s/>τρίτος<text:s/>γνώριζαν<text:s/>την<text:s/>υπέρβαση<text:s/>της<text:s/>εξουσίας.</text:span></text:p>
      <text:h text:style-name="P566" text:outline-level="6"><text:span text:style-name="T566_1">Άρθρο<text:s/>66</text:span></text:h>
      <text:h text:style-name="P567" text:outline-level="6"><text:span text:style-name="T567_1">Ευθύνη<text:s/>και<text:s/>αμοιβή<text:s/>του<text:s/>εκπροσώπου</text:span></text:h>
      <text:p text:style-name="P568"><text:span text:style-name="T568_1">1.</text:span><text:span text:style-name="T568_2"><text:s/>Ο<text:s/>εκπρόσωπος<text:s/>ευθύνεται<text:s/>έναντι<text:s/>των<text:s/>ομολογιούχων<text:s/>για<text:s/>κάθε<text:s/>πταίσμα.<text:s/>Οι<text:s/>όροι<text:s/>του<text:s/>ομολογιακού<text:s/>δανείου<text:s/>μπορεί<text:s/>να<text:s/>προβλέπουν<text:s/>ότι<text:s/>ο<text:s/>εκπρόσωπος<text:s/>δεν<text:s/>ευθύνεται<text:s/>για<text:s/>ελαφρά<text:s/>αμέλεια.<text:s/>Ο<text:s/>εκπρόσωπος<text:s/>που<text:s/>διορίσθηκε<text:s/>ακύρως<text:s/>και<text:s/>αποδέχθηκε<text:s/>το<text:s/>διορισμό<text:s/>του<text:s/>ενώ<text:s/>γνώριζε<text:s/>την<text:s/>ακυρότητα,<text:s/>καθώς<text:s/>και<text:s/>αυτός<text:s/>που<text:s/>υπαιτίως<text:s/>παρέλειψε<text:s/>να<text:s/>αντικατασταθεί,<text:s/>ευθύνεται,<text:s/>σύμφωνα<text:s/>με<text:s/>τις<text:s/>διατάξεις<text:s/>της<text:s/>διοίκησης<text:s/>αλλοτρίων,<text:s/>χωρίς<text:s/>να<text:s/>αποκλείεται<text:s/>περαιτέρω<text:s/>ευθύνη<text:s/>από<text:s/>αδικοπραξία.</text:span></text:p>
      <text:p text:style-name="P569"><text:span text:style-name="T569_1">2.</text:span><text:span text:style-name="T569_2"><text:s/>Ο<text:s/>εκπρόσωπος<text:s/>για<text:s/>την<text:s/>ικανοποίηση<text:s/>ιδίων<text:s/>απαιτή-<text:s/>σεών<text:s/>του<text:s/>κατά<text:s/>της<text:s/>εκδότριας,<text:s/>πλην<text:s/>των<text:s/>αναφερομένων<text:s/>στην<text:s/>παράγραφο<text:s/>3,<text:s/>δεν<text:s/>έχει<text:s/>δικαίωμα<text:s/>συμψηφισμού<text:s/>ή<text:s/>κατάσχεσης<text:s/>ή<text:s/>επίσχεσης<text:s/>ή<text:s/>οποιοδήποτε<text:s/>προνόμιο<text:s/>επί<text:s/>των<text:s/>κεφαλαίων<text:s/>που<text:s/>καταβάλλονται<text:s/>και<text:s/>των<text:s/>κινητών<text:s/>αξιών<text:s/>που<text:s/>κατατίθενται<text:s/>σε<text:s/>αυτόν<text:s/>από<text:s/>την<text:s/>εκδότρια<text:s/>ή<text:s/>από<text:s/>τρίτους,<text:s/>με<text:s/>σκοπό<text:s/>την<text:s/>εκπλήρωση<text:s/>υποχρεώσεων<text:s/>της<text:s/>εκδότριας<text:s/>από<text:s/>το<text:s/>ομολογιακό<text:s/>δάνειο.</text:span></text:p>
      <text:p text:style-name="P570"><text:span text:style-name="T570_1">3.</text:span><text:span text:style-name="T570_2"><text:s/>Η<text:s/>αμοιβή<text:s/>και<text:s/>τα<text:s/>πάσης<text:s/>φύσεως<text:s/>έξοδα<text:s/>του<text:s/>εκπροσώπου<text:s/>που<text:s/>πραγματοποιήθηκαν<text:s/>προς<text:s/>όφελος<text:s/>των<text:s/>ομολογιούχων<text:s/>ικανοποιούνται<text:s/>με<text:s/>τις<text:s/>απαιτήσεις<text:s/>της<text:s/>τρίτης<text:s/>σειράς<text:s/>των<text:s/>προνομίων<text:s/>του<text:s/>άρθρου<text:s/>975<text:s/>ΚΠολΔ.<text:s/>Σε<text:s/>περίπτωση<text:s/>αναγκαστικής<text:s/>εκτέλεσης<text:s/>που<text:s/>επισπεύδεται<text:s/>από<text:s/>τον<text:s/>εκπρόσωπο,<text:s/>η<text:s/>αμοιβή<text:s/>και<text:s/>τα<text:s/>πάσης<text:s/>φύσεως<text:s/>έξοδα<text:s/>του<text:s/>εκπροσώπου,<text:s/>που<text:s/>πραγματοποιήθηκαν<text:s/>προς<text:s/>όφελος<text:s/>των<text:s/>ομολογιούχων<text:s/>από<text:s/>την<text:s/>πρώτη<text:s/>πράξη<text:s/>εκτέλεσης<text:s/>και<text:s/>μέχρι<text:s/>την<text:s/>είσπραξη,<text:s/>λογίζονται<text:s/>ως<text:s/>έξοδα<text:s/>της<text:s/>εκτέλεσης<text:s/>κατά<text:s/>το<text:s/>άρθρο<text:s/>975<text:s/>ΚΠολΔ.</text:span></text:p>
      <text:h text:style-name="P571" text:outline-level="6"><text:span text:style-name="T571_1">Άρθρο<text:s/>67</text:span></text:h>
      <text:h text:style-name="P572" text:outline-level="6"><text:span text:style-name="T572_1">Αντικατάσταση<text:s/>του<text:s/>εκπροσώπου</text:span></text:h>
      <text:p text:style-name="P573"><text:span text:style-name="T573_1">1.</text:span><text:span text:style-name="T573_2"><text:s/>Ο<text:s/>εκπρόσωπος<text:s/>μπορεί<text:s/>να<text:s/>αντικατασταθεί<text:s/>με<text:s/>απόφαση<text:s/>των<text:s/>ομολογιούχων,<text:s/>η<text:s/>οποία<text:s/>λαμβάνεται<text:s/>με<text:s/>την<text:s/>απαρτία<text:s/>και<text:s/>την<text:s/>πλειοψηφία<text:s/>που<text:s/>προβλέπονται<text:s/>στους<text:s/>όρους<text:s/>του<text:s/>δανείου,<text:s/>διαφορετικά,<text:s/>σύμφωνα<text:s/>με<text:s/>την<text:s/>παράγραφο<text:s/>6<text:s/>του<text:s/>άρθρου<text:s/>63.<text:s/>Με<text:s/>την<text:s/>ίδια<text:s/>διαδικασία<text:s/>αντικαθίσταται<text:s/>ο<text:s/>εκπρόσωπος<text:s/>των<text:s/>ομολογιούχων<text:s/>αν<text:s/>παραιτηθεί<text:s/>ή<text:s/>αν<text:s/>είναι<text:s/>άκυρος<text:s/>ο<text:s/>διορισμός<text:s/>του<text:s/>ή<text:s/>αν<text:s/>ανακληθεί.</text:span></text:p>
      <text:p text:style-name="P574"><text:span text:style-name="T574_1">2.</text:span><text:span text:style-name="T574_2"><text:s/>Αν<text:s/>ο<text:s/>εκπρόσωπος<text:s/>των<text:s/>ομολογιούχων<text:s/>απωλέσει<text:s/>μεταγενέστερα<text:s/>τις<text:s/>ιδιότητες<text:s/>της<text:s/>παραγράφου<text:s/>2<text:s/>του<text:s/>άρθρου<text:s/>64<text:s/>ή<text:s/>συντρέξει<text:s/>στο<text:s/>πρόσωπό<text:s/>του<text:s/>κώλυμα<text:s/>της<text:s/>παραγράφου<text:s/>3<text:s/>του<text:s/>άρθρου<text:s/>64,<text:s/>υποχρεούται<text:s/>να<text:s/>παραιτηθεί.<text:s/>Αν<text:s/>δεν<text:s/>παραιτηθεί<text:s/>ή<text:s/>δεν<text:s/>αντικατασταθεί,<text:s/>σύμφωνα<text:s/>με<text:s/>την<text:s/>παράγραφο<text:s/>1,<text:s/>αντικαθίσταται<text:s/>με<text:s/>απόφαση<text:s/>του<text:s/>μονομελούς<text:s/>πρωτοδικείου<text:s/>της<text:s/>έδρας<text:s/>της<text:s/>εκδότριας<text:s/>που<text:s/>εκδίδεται<text:s/>κατά<text:s/>τη<text:s/>διαδικασία<text:s/>της<text:s/>εκούσιας<text:s/>δικαιοδοσίας,<text:s/>ύστερα<text:s/>από<text:s/>αίτηση<text:s/>της<text:s/>εκδότριας<text:s/>ή<text:s/>οποιουδήποτε<text:s/>ομολογιούχου.<text:s/>Σε<text:s/>κάθε<text:s/>περίπτωση<text:s/>ακυρότητας<text:s/>ή<text:s/>έκπτωσης<text:s/>εκπροσώπου<text:s/>ακολουθείται<text:s/>η<text:s/>διαδικασία<text:s/>αντικατάστασης<text:s/>αυτού,<text:s/>σύμφωνα<text:s/>με<text:s/>την<text:s/>παράγραφο<text:s/>1.</text:span></text:p>
      <text:p text:style-name="P575"><text:span text:style-name="T575_1">3.</text:span><text:span text:style-name="T575_2"><text:s/>Ο<text:s/>νέος<text:s/>εκπρόσωπος<text:s/>των<text:s/>ομολογιούχων,<text:s/>συγχρόνως<text:s/>με<text:s/>την<text:s/>ανάληψη<text:s/>των<text:s/>καθηκόντων<text:s/>του,<text:s/>με<text:s/>δήλωσή<text:s/>του<text:s/>που<text:s/>κοινοποιείται<text:s/>στην<text:s/>εκδότρια,<text:s/>προσχωρεί<text:s/>στη<text:s/>σύμβαση<text:s/>της<text:s/>παραγράφου<text:s/>1<text:s/>του<text:s/>άρθρου<text:s/>64<text:s/>και<text:s/>εφεξής<text:s/>αντικαθιστά<text:s/>τον<text:s/>προηγούμενο<text:s/>εκπρόσωπο.<text:s/>Ο<text:s/>αντικατασταθείς<text:s/>εκπρόσωπος<text:s/>υποχρεούται<text:s/>αμελλητί<text:s/>να<text:s/>αποδώσει<text:s/>στον<text:s/>αντικαταστάτη<text:s/>του<text:s/>τα<text:s/>κατατεθειμένα<text:s/>για<text:s/>λογαριασμό<text:s/>των<text:s/>ομολογιούχων<text:s/>κεφάλαια<text:s/>και<text:s/>τις<text:s/>κατατεθείσες<text:s/>κινητές<text:s/>αξίες<text:s/>και<text:s/>να<text:s/>του<text:s/>παραδώσει<text:s/>όλα<text:s/>τα<text:s/>έγγραφα<text:s/>και<text:s/>βιβλία<text:s/>που<text:s/>αφορούν<text:s/>το<text:s/>ομολογιακό<text:s/>δάνειο.<text:s/>Ως<text:s/>προς<text:s/>τις<text:s/>συναλλαγές<text:s/>που<text:s/>αφορούν<text:s/>το<text:s/>ομολογιακό<text:s/>δάνειο,<text:s/>δεν<text:s/>ισχύουν<text:s/>έναντι<text:s/>του<text:s/>αντικαταστάτη<text:s/>οι<text:s/>διατάξεις<text:s/>περί<text:s/>τραπεζικού<text:s/>απορρήτου.<text:s/>Ο<text:s/>εκπρόσωπος<text:s/>των<text:s/>ομολογιούχων<text:s/>που<text:s/>αντικαταστάθηκε<text:s/>ευθύνεται<text:s/>έναντι<text:s/>της<text:s/>εκδότριας<text:s/>και<text:s/>των<text:s/>ομολογιούχων<text:s/>για<text:s/>πράξεις<text:s/>ή<text:s/>παραλείψεις<text:s/>του<text:s/>μέχρι<text:s/>την<text:s/>αντικατάστασή<text:s/>του<text:s/>από<text:s/>το<text:s/>νέο<text:s/>εκπρόσωπο.</text:span></text:p>
      <text:p text:style-name="P576"><text:span text:style-name="T576_1">4.</text:span><text:span text:style-name="T576_2"><text:s/>Σε<text:s/>επείγουσες<text:s/>περιπτώσεις<text:s/>και<text:s/>για<text:s/>να<text:s/>αποτραπεί<text:s/>επικείμενος<text:s/>κίνδυνος,<text:s/>η<text:s/>προσωρινή<text:s/>αντικατάσταση<text:s/>εκπροσώπου<text:s/>των<text:s/>ομολογιούχων<text:s/>και<text:s/>ο<text:s/>προσωρινός<text:s/>διορισμός<text:s/>νέου<text:s/>πραγματοποιείται<text:s/>με<text:s/>απόφαση<text:s/>του<text:s/>μονομελούς<text:s/>πρωτοδικείου<text:s/>της<text:s/>έδρας<text:s/>της<text:s/>εκδότριας,<text:s/>που<text:s/>εκδίδεται<text:s/>κατά<text:s/>τη<text:s/>διαδικασία<text:s/>των<text:s/>ασφαλιστικών<text:s/>μέτρων<text:s/>ύστερα<text:s/>από<text:s/>αίτηση<text:s/>της<text:s/>εκδότριας<text:s/>ή<text:s/>οποιουδήποτε<text:s/>ομολογιούχου.</text:span></text:p>
      <text:h text:style-name="P577" text:outline-level="6"><text:span text:style-name="T577_1">Άρθρο<text:s/>68</text:span></text:h>
      <text:h text:style-name="P578" text:outline-level="6"><text:span text:style-name="T578_1">Γνωστοποιήσεις<text:s/>-<text:s/>Δημοσιότητα</text:span></text:h>
      <text:p text:style-name="P579"><text:span text:style-name="T579_1">1.</text:span><text:span text:style-name="T579_2"><text:s/>Οι<text:s/>αποφάσεις<text:s/>ή<text:s/>το<text:s/>απόσπασμα<text:s/>των<text:s/>αποφάσεων<text:s/>της<text:s/>συνέλευσης<text:s/>των<text:s/>ομολογιούχων<text:s/>γνωστοποιούνται<text:s/>στην<text:s/>εκδότρια<text:s/>αμελλητί<text:s/>και<text:s/>με<text:s/>κάθε<text:s/>πρόσφορο<text:s/>τρόπο,<text:s/>με<text:s/>επιμέλεια<text:s/>του<text:s/>εκπροσώπου<text:s/>των<text:s/>ομολογιούχων.</text:span></text:p>
      <text:p text:style-name="P580"><text:span text:style-name="T580_1">2.</text:span><text:span text:style-name="T580_2"><text:s/>Ο<text:s/>διορισμός,<text:s/>η<text:s/>αντικατάσταση<text:s/>του<text:s/>εκπροσώπου,<text:s/>οι<text:s/>ανακοινώσεις<text:s/>του<text:s/>προς<text:s/>τους<text:s/>ομολογιούχους,<text:s/>σύμφωνα<text:s/>με<text:s/>τους<text:s/>όρους<text:s/>του<text:s/>ομολογιακού<text:s/>δανείoυ<text:s/>και<text:s/>της<text:s/>σύμβασης<text:s/>μεταξύ<text:s/>του<text:s/>εκπροσώπου<text:s/>και<text:s/>της<text:s/>εκδότριας,<text:s/>καθώς<text:s/>και<text:s/>οι<text:s/>προσκλήσεις<text:s/>των<text:s/>συνελεύσεων<text:s/>των<text:s/>ομολογιούχων<text:s/>υποβάλλονται<text:s/>σε<text:s/>δημοσιότητα,<text:s/>εκτός<text:s/>αν<text:s/>το<text:s/>ομολογιακό<text:s/>δάνειο<text:s/>δεν<text:s/>διατίθεται<text:s/>στο<text:s/>κοινό.</text:span></text:p>
      <text:p text:style-name="P581"><text:span text:style-name="T581_1">3.</text:span><text:span text:style-name="T581_2"><text:s/>Αν<text:s/>οι<text:s/>ομολογίες<text:s/>είναι<text:s/>εισηγμένες<text:s/>σε<text:s/>ρυθμιζόμενη<text:s/>αγορά<text:s/>ή<text:s/>σε<text:s/>ΠΜΔ,<text:s/>τα<text:s/>στοιχεία<text:s/>της<text:s/>παραγράφου<text:s/>2<text:s/>δημοσιοποιούνται<text:s/>επιπλέον<text:s/>μέσω<text:s/>του<text:s/>επίσημου<text:s/>διαδικτυακού<text:s/>τόπου<text:s/>του<text:s/>διαχειριστή<text:s/>της<text:s/>ρυθμιζόμενης<text:s/>αγοράς<text:s/>ή<text:s/>του<text:s/>ΠΜΔ.</text:span></text:p>
      <text:h text:style-name="P582" text:outline-level="6"><text:span text:style-name="T582_1">Άρθρο<text:s/>69</text:span></text:h>
      <text:h text:style-name="P583" text:outline-level="6"><text:span text:style-name="T583_1">Κοινό<text:s/>ομολογιακό<text:s/>δάνειο</text:span></text:h>
      <text:p text:style-name="P584"><text:span text:style-name="T584_1">Το<text:s/>κοινό<text:s/>ομολογιακό<text:s/>δάνειο<text:s/>παρέχει<text:s/>στους<text:s/>ομολογιούχους<text:s/>δικαίωμα<text:s/>προς<text:s/>απόληψη<text:s/>τόκου,<text:s/>καταβλητέου<text:s/>είτε<text:s/>κατά<text:s/>τη<text:s/>διάρκεια<text:s/>του<text:s/>δανείου<text:s/>είτε<text:s/>στη<text:s/>λήξη<text:s/>του.</text:span></text:p>
      <text:h text:style-name="P585" text:outline-level="6"><text:span text:style-name="T585_1">Άρθρο<text:s/>70</text:span></text:h>
      <text:h text:style-name="P586" text:outline-level="6"><text:span text:style-name="T586_1">Ομολογιακό<text:s/>δάνειο<text:s/>με<text:s/>ανταλλάξιμες<text:s/>ομολογίες</text:span></text:h>
      <text:p text:style-name="P587"><text:span text:style-name="T587_1">1.</text:span><text:span text:style-name="T587_2"><text:s/>Με<text:s/>το<text:s/>ομολογιακό<text:s/>δάνειο<text:s/>με<text:s/>ανταλλάξιμες<text:s/>ομολογίες<text:s/>χορηγείται<text:s/>στους<text:s/>ομολογιούχους<text:s/>δικαίωμα<text:s/>με<text:s/>δήλωσή<text:s/>τους<text:s/>να<text:s/>ζητήσουν<text:s/>την<text:s/>εξόφληση<text:s/>των<text:s/>ομολογιών<text:s/>τους<text:s/>εν<text:s/>όλω<text:s/>ή<text:s/>εν<text:s/>μέρει,<text:s/>σύμφωνα<text:s/>με<text:s/>τους<text:s/>όρους<text:s/>του<text:s/>δανείου,<text:s/>με<text:s/>μεταβίβαση<text:s/>σε<text:s/>αυτούς<text:s/>άλλων<text:s/>ομολογιών<text:s/>ή<text:s/>μετοχών<text:s/>ή<text:s/>άλλων<text:s/>τίτλων<text:s/>της<text:s/>εκδότριας<text:s/>ή<text:s/>άλλων<text:s/>εκδοτών.<text:s/>Οι<text:s/>όροι<text:s/>του<text:s/>δανείου<text:s/>μπορεί<text:s/>να<text:s/>προβλέπουν<text:s/>ότι<text:s/>η<text:s/>ανταλλαγή<text:s/>είναι<text:s/>υποχρεωτική<text:s/>ή<text:s/>ότι<text:s/>τελεί<text:s/>υπό<text:s/>αίρεση<text:s/>ή<text:s/>ότι<text:s/>λαμβάνει<text:s/>χώρα<text:s/>με<text:s/>δήλωση<text:s/>της<text:s/>εκδότριας<text:s/>προς<text:s/>τους<text:s/>ομολογιούχους.</text:span></text:p>
      <text:p text:style-name="P588"><text:span text:style-name="T588_1">2.</text:span><text:span text:style-name="T588_2"><text:s/>Η<text:s/>εκδότρια<text:s/>ή<text:s/>ο<text:s/>τρίτος<text:s/>κύριος<text:s/>ομολογιών<text:s/>ή<text:s/>μετοχών<text:s/>ή<text:s/>άλλων<text:s/>τίτλων,<text:s/>που<text:s/>παρέχει<text:s/>το<text:s/>δικαίωμα<text:s/>ανταλλαγής,<text:s/>δεσμεύεται<text:s/>το<text:s/>αργότερο<text:s/>μέχρι<text:s/>το<text:s/>χρόνο<text:s/>καταβολής<text:s/>του<text:s/>δανείου<text:s/>ότι<text:s/>θα<text:s/>έχει<text:s/>ήδη<text:s/>στην<text:s/>κυριότητά<text:s/>του,<text:s/>ελεύθερες<text:s/>βάρους,<text:s/>με<text:s/>την<text:s/>επιφύλαξη<text:s/>τυχόν<text:s/>βάρους<text:s/>υπέρ<text:s/>των<text:s/>ομολογιούχων,<text:s/>τις<text:s/>υποκείμενες<text:s/>ομολογίες,<text:s/>μετοχές<text:s/>ή<text:s/>άλλες<text:s/>κινητές<text:s/>αξίες,<text:s/>και<text:s/>διασφαλίζει<text:s/>τη<text:s/>διατήρηση<text:s/>αυτών<text:s/>καθ’<text:s/>όλη<text:s/>τη<text:s/>διάρκεια<text:s/>του<text:s/>ομολογιακού<text:s/>δανείου<text:s/>και<text:s/>μέχρι<text:s/>την<text:s/>εκπλήρωση<text:s/>των<text:s/>υποχρεώσεων<text:s/>που<text:s/>απορρέουν<text:s/>από<text:s/>αυτό.<text:s/>Διαφορετικά<text:s/>ο<text:s/>παρέχων<text:s/>το<text:s/>δικαίωμα<text:s/>ανταλλαγής<text:s/>υποχρεούται<text:s/>να<text:s/>έχει<text:s/>καταρτίσει<text:s/>σύμβαση,<text:s/>με<text:s/>την<text:s/>οποία<text:s/>να<text:s/>διασφαλίζεται<text:s/>η<text:s/>δυνατότητα<text:s/>εμπρόθεσμης<text:s/>παράδοσης<text:s/>των<text:s/>ομολογιών,<text:s/>μετοχών<text:s/>ή<text:s/>άλλων<text:s/>τίτλων<text:s/>σε<text:s/>εκπλήρωση<text:s/>της<text:s/>σχετικής<text:s/>του<text:s/>υποχρέωσης.</text:span></text:p>
      <text:h text:style-name="P589" text:outline-level="6"><text:span text:style-name="T589_1">Άρθρο<text:s/>71</text:span></text:h>
      <text:h text:style-name="P590" text:outline-level="6"><text:span text:style-name="T590_1">Ομολογιακό<text:s/>δάνειο<text:s/>με<text:s/>μετατρέψιμες<text:s/>ομολογίες</text:span></text:h>
      <text:p text:style-name="P591"><text:span text:style-name="T591_1">1.</text:span><text:span text:style-name="T591_2"><text:s/>α)<text:s/>Η<text:s/>γενική<text:s/>συνέλευση<text:s/>μπορεί<text:s/>να<text:s/>αποφασίζει<text:s/>με<text:s/>αυξημένη<text:s/>απαρτία<text:s/>και<text:s/>πλειοψηφία<text:s/>την<text:s/>έκδοση<text:s/>ομολογιακού<text:s/>δανείου,<text:s/>με<text:s/>το<text:s/>οποίο<text:s/>χορηγείται<text:s/>στους<text:s/>ομολογιούχους<text:s/>δικαίωμα<text:s/>μετατροπής<text:s/>των<text:s/>ομολογιών<text:s/>τους<text:s/>σε<text:s/>μετοχές<text:s/>της<text:s/>εταιρείας.<text:s/>Με<text:s/>τους<text:s/>όρους<text:s/>του<text:s/>ομολογιακού<text:s/>δανείου<text:s/>μπορεί<text:s/>να<text:s/>ορίζεται<text:s/>ότι<text:s/>οι<text:s/>ομολογίες<text:s/>μετατρέπονται<text:s/>υποχρεωτικά<text:s/>σε<text:s/>μετοχές<text:s/>με<text:s/>τη<text:s/>συνδρομή<text:s/>των<text:s/>προϋποθέσεων<text:s/>που<text:s/>προβλέπονται<text:s/>στους<text:s/>όρους<text:s/>του<text:s/>ομολογιακού<text:s/>δανείου.</text:span></text:p>
      <text:p text:style-name="P592"><text:span text:style-name="T592_1">β)</text:span><text:span text:style-name="T592_2"><text:tab/></text:span><text:span text:style-name="T592_3">Η<text:s/>γενική<text:s/>συνέλευση<text:s/>αποφασίζοντας<text:s/>με<text:s/>απλή<text:s/>απαρτία<text:s/>και<text:s/>πλειοψηφία<text:s/>και<text:s/>το<text:s/>διοικητικό<text:s/>συμβούλιο<text:s/>μπορούν<text:s/>να<text:s/>αποφασίζουν<text:s/>την<text:s/>έκδοση<text:s/>ομολογιακού<text:s/>δανείου<text:s/>με<text:s/>μετατρέψιμες<text:s/>ομολογίες<text:s/>με<text:s/>τις<text:s/>προϋποθέσεις<text:s/>των<text:s/>παραγράφων<text:s/>1<text:s/>και<text:s/>2<text:s/>του<text:s/>άρθρου<text:s/>24.</text:span></text:p>
      <text:p text:style-name="P593"><text:span text:style-name="T593_1">γ)</text:span><text:span text:style-name="T593_2"><text:tab/></text:span><text:span text:style-name="T593_3">Επί<text:s/>των<text:s/>αποφάσεων<text:s/>των<text:s/>περιπτώσεων<text:s/>α΄<text:s/>και<text:s/>β΄<text:s/>εφαρμόζονται<text:s/>αναλόγως<text:s/>οι<text:s/>διατάξεις<text:s/>για<text:s/>τη<text:s/>δημοσιότητα<text:s/>της<text:s/>απόφασης<text:s/>για<text:s/>την<text:s/>αύξηση<text:s/>του<text:s/>κεφαλαίου<text:s/>και<text:s/>οι<text:s/>διατάξεις<text:s/>των<text:s/>παραγράφων<text:s/>3<text:s/>και<text:s/>4<text:s/>του<text:s/>άρθρου<text:s/>25.<text:s/>Η<text:s/>δημοσιότητα<text:s/>περιλαμβάνει<text:s/>και<text:s/>τους<text:s/>όρους<text:s/>έκδοσης<text:s/>των<text:s/>μετατρέψιμων<text:s/>ομολογιών.</text:span></text:p>
      <text:p text:style-name="P594"><text:span text:style-name="T594_1">2.</text:span><text:span text:style-name="T594_2"><text:s/>Στην<text:s/>απόφαση<text:s/>του<text:s/>αρμόδιου<text:s/>οργάνου<text:s/>ορίζεται<text:s/>ο<text:s/>χρόνος<text:s/>και<text:s/>ο<text:s/>τρόπος<text:s/>άσκησης<text:s/>του<text:s/>δικαιώματος,<text:s/>η<text:s/>τιμή<text:s/>ή<text:s/>ο<text:s/>λόγος<text:s/>μετατροπής<text:s/>ή<text:s/>το<text:s/>εύρος<text:s/>τους.<text:s/>Με<text:s/>την<text:s/>ίδια<text:s/>απόφαση<text:s/>μπορεί<text:s/>να<text:s/>ορίζεται<text:s/>ο<text:s/>τρόπος<text:s/>αναπροσαρμογής<text:s/>της<text:s/>τιμής<text:s/>ή<text:s/>του<text:s/>λόγου<text:s/>μετατροπής,<text:s/>αν<text:s/>συμβούν<text:s/>γεγονότα<text:s/>που<text:s/>δύνανται<text:s/>να<text:s/>επηρεάσουν<text:s/>την<text:s/>αξία<text:s/>ή<text:s/>την<text:s/>εμπορευσι-<text:s/>μότητα<text:s/>των<text:s/>μετοχών.<text:s/>Η<text:s/>τελική<text:s/>τιμή<text:s/>ή<text:s/>ο<text:s/>λόγος<text:s/>μετατροπής<text:s/>ορίζονται<text:s/>από<text:s/>το<text:s/>διοικητικό<text:s/>συμβούλιο<text:s/>της<text:s/>εταιρείας<text:s/>πριν<text:s/>από<text:s/>την<text:s/>έκδοση<text:s/>του<text:s/>δανείου.<text:s/>Απαγορεύεται<text:s/>χορήγηση<text:s/>μετοχών<text:s/>ονομαστικής<text:s/>αξίας<text:s/>ανώτερης<text:s/>της<text:s/>τιμής<text:s/>έκδοσης<text:s/>των<text:s/>μετατρεπόμενων<text:s/>ομολογιών.</text:span></text:p>
      <text:p text:style-name="P595"><text:span text:style-name="T595_1">3.</text:span><text:span text:style-name="T595_2"><text:s/>Η<text:s/>διάταξη<text:s/>της<text:s/>παραγράφου<text:s/>1<text:s/>του<text:s/>άρθρου<text:s/>28<text:s/>εφαρμόζεται<text:s/>ανάλογα.</text:span></text:p>
      <text:p text:style-name="P596"><text:span text:style-name="T596_1">4.</text:span><text:span text:style-name="T596_2"><text:s/>Με<text:s/>τη<text:s/>μετατροπή<text:s/>των<text:s/>ομολογιών<text:s/>επέρχεται<text:s/>αύξηση<text:s/>του<text:s/>κεφαλαίου<text:s/>κατά<text:s/>το<text:s/>ποσό<text:s/>που<text:s/>προβλέπεται<text:s/>στους<text:s/>όρους<text:s/>του<text:s/>ομολογιακού<text:s/>δανείου.<text:s/>Το<text:s/>διοικητικό<text:s/>συμβούλιο<text:s/>της<text:s/>εταιρείας<text:s/>υποχρεούται<text:s/>μέχρι<text:s/>τη<text:s/>λήξη<text:s/>του<text:s/>επόμενου<text:s/>μηνός<text:s/>από<text:s/>την<text:s/>ημέρα<text:s/>άσκησης<text:s/>του<text:s/>δικαιώματος<text:s/>μετατροπής<text:s/>να<text:s/>διαπιστώσει<text:s/>την<text:s/>αύξηση<text:s/>και<text:s/>να<text:s/>αναπροσαρμόσει<text:s/>το<text:s/>περί<text:s/>κεφαλαίου<text:s/>άρθρο<text:s/>του<text:s/>καταστατικού,<text:s/>τηρώντας<text:s/>τις<text:s/>διατυπώσεις<text:s/>δημοσιότητας.<text:s/>Κατά<text:s/>τη<text:s/>μετατροπή<text:s/>των<text:s/>ομολογιών<text:s/>σε<text:s/>μετοχές<text:s/>δεν<text:s/>ισχύουν<text:s/>οι<text:s/>διατάξεις<text:s/>για<text:s/>το<text:s/>δικαίωμα<text:s/>προτίμησης<text:s/>των<text:s/>μετόχων.</text:span></text:p>
      <text:h text:style-name="P597" text:outline-level="6"><text:span text:style-name="T597_1">Άρθρο<text:s/>72</text:span></text:h>
      <text:h text:style-name="P598" text:outline-level="6"><text:span text:style-name="T598_1">Ομολογίες<text:s/>με<text:s/>δικαίωμα<text:s/>συμμετοχής<text:s/>στα<text:s/>κέρδη</text:span></text:h>
      <text:p text:style-name="P599"><text:span text:style-name="T599_1">1.</text:span><text:span text:style-name="T599_2"><text:s/>Η<text:s/>γενική<text:s/>συνέλευση<text:s/>μπορεί<text:s/>να<text:s/>αποφασίζει<text:s/>με<text:s/>απλή<text:s/>απαρτία<text:s/>και<text:s/>πλειοψηφία<text:s/>την<text:s/>έκδοση<text:s/>ομολογιακού<text:s/>δανείου,<text:s/>με<text:s/>το<text:s/>οποίο<text:s/>χορηγείται<text:s/>στους<text:s/>ομολογιούχους<text:s/>δικαίωμα<text:s/>προς<text:s/>λήψη,<text:s/>πέραν<text:s/>ή<text:s/>αντί<text:s/>του<text:s/>τόκου,<text:s/>ορισμένου<text:s/>ποσοστού<text:s/>επί<text:s/>των<text:s/>κερδών,<text:s/>πριν<text:s/>ή<text:s/>μετά<text:s/>την<text:s/>απόληψη<text:s/>του<text:s/>κατά<text:s/>το<text:s/>άρθρο<text:s/>161<text:s/>ελάχιστου<text:s/>μερίσματος<text:s/>είτε<text:s/>προς<text:s/>λήψη<text:s/>άλλης<text:s/>παροχής<text:s/>που<text:s/>εξαρτάται<text:s/>από<text:s/>τα<text:s/>αποτελέσματα<text:s/>της<text:s/>εταιρείας.</text:span></text:p>
      <text:p text:style-name="P600"><text:span text:style-name="T600_1">2.</text:span><text:span text:style-name="T600_2"><text:s/>Η<text:s/>διάταξη<text:s/>της<text:s/>παραγράφου<text:s/>1<text:s/>του<text:s/>άρθρου<text:s/>24<text:s/>εφαρμόζεται<text:s/>ανάλογα.</text:span></text:p>
      <text:h text:style-name="P601" text:outline-level="6"><text:span text:style-name="T601_1">Άρθρο<text:s/>73</text:span></text:h>
      <text:h text:style-name="P602" text:outline-level="6"><text:span text:style-name="T602_1">Aσφάλεια</text:span></text:h>
      <text:p text:style-name="P603"><text:span text:style-name="T603_1">1.</text:span><text:span text:style-name="T603_2"><text:s/>Οι<text:s/>απαιτήσεις<text:s/>από<text:s/>ομολογιακά<text:s/>δάνεια<text:s/>του<text:s/>νόμου<text:s/>αυτού<text:s/>μπορεί<text:s/>να<text:s/>ασφαλίζονται<text:s/>κατά<text:s/>κεφάλαιο,<text:s/>τόκους<text:s/>και<text:s/>έξοδα<text:s/>με<text:s/>κάθε<text:s/>είδους<text:s/>εμπράγματη<text:s/>ασφάλεια<text:s/>ή<text:s/>εγγύηση.<text:s/>Η<text:s/>ασφάλεια<text:s/>αυτή<text:s/>μπορεί<text:s/>να<text:s/>λαμβάνεται<text:s/>πριν,<text:s/>κατά<text:s/>ή<text:s/>και<text:s/>μετά<text:s/>την<text:s/>έκδοση<text:s/>του<text:s/>ομολογιακού<text:s/>δανείου.</text:span></text:p>
      <text:p text:style-name="P604"><text:span text:style-name="T604_1">2.</text:span><text:span text:style-name="T604_2"><text:s/>Η<text:s/>εγγύηση<text:s/>παρέχεται<text:s/>με<text:s/>έγγραφη<text:s/>δήλωση<text:s/>του<text:s/>εγγυητή<text:s/>που<text:s/>περιέχεται<text:s/>στο<text:s/>πρόγραμμα<text:s/>του<text:s/>ομολογιακού<text:s/>δανείου<text:s/>ή<text:s/>με<text:s/>σύμβαση<text:s/>εγγύησης<text:s/>που<text:s/>συνάπτεται<text:s/>με<text:s/>τον<text:s/>εκπρόσωπο<text:s/>των<text:s/>ομολογιούχων.<text:s/>Οι<text:s/>κάθε<text:s/>μορφής<text:s/>εμπράγματες<text:s/>ασφάλειες<text:s/>παραχωρούνται<text:s/>στο<text:s/>όνομα<text:s/>του<text:s/>εκπροσώπου<text:s/>των<text:s/>ομολογιούχων<text:s/>και<text:s/>για<text:s/>λογαριασμό<text:s/>των<text:s/>ομολογιούχων<text:s/>ή<text:s/>και<text:s/>προσώπων<text:s/>που<text:s/>έχουν<text:s/>απαιτήσεις<text:s/>κατά<text:s/>της<text:s/>εκδότριας<text:s/>που<text:s/>συνδέονται<text:s/>με<text:s/>το<text:s/>ομολογιακό<text:s/>δάνειο,<text:s/>με<text:s/>σύμβαση<text:s/>μεταξύ<text:s/>του<text:s/>παρέχοντος<text:s/>την<text:s/>ασφάλεια<text:s/>και<text:s/>του<text:s/>εκπροσώπου.<text:s/>Θεωρείται<text:s/>ότι<text:s/>συνδέονται<text:s/>με<text:s/>το<text:s/>ομολογιακό<text:s/>δάνειο<text:s/>ενδεικτικά<text:s/>οι<text:s/>απαιτήσεις<text:s/>από<text:s/>συμβάσεις<text:s/>αντιστάθμισης<text:s/>επιτοκιακού<text:s/>κινδύνου,<text:s/>καθώς<text:s/>και<text:s/>οι<text:s/>απαιτήσεις<text:s/>από<text:s/>πιστωτικές<text:s/>και<text:s/>άλλες<text:s/>συμβάσεις<text:s/>που<text:s/>διέπονται<text:s/>από<text:s/>σύμβαση-πλαίσιο,<text:s/>η<text:s/>οποία<text:s/>κατά<text:s/>τους<text:s/>όρους<text:s/>του<text:s/>ομολογιακού<text:s/>δανείου<text:s/>διέπει<text:s/>και<text:s/>το<text:s/>ομολογιακό<text:s/>δάνειο.</text:span></text:p>
      <text:p text:style-name="P605"><text:span text:style-name="T605_1">3.</text:span><text:span text:style-name="T605_2"><text:s/>Σε<text:s/>περίπτωση<text:s/>ομολογιακού<text:s/>δανείου<text:s/>που<text:s/>διέπεται<text:s/>από<text:s/>αλλοδαπό<text:s/>δίκαιο,<text:s/>οι<text:s/>εμπράγματες<text:s/>ασφάλειες<text:s/>και<text:s/>εγγυήσεις<text:s/>παραχωρούνται<text:s/>στο<text:s/>όνομα<text:s/>προσώπου<text:s/>που,<text:s/>κατά<text:s/>το<text:s/>δίκαιο<text:s/>που<text:s/>διέπει<text:s/>το<text:s/>ομολογιακό<text:s/>δάνειο,<text:s/>μπορεί<text:s/>να<text:s/>κατέχει<text:s/>εμπράγματες<text:s/>ασφάλειες<text:s/>και<text:s/>εγγυήσεις<text:s/>στο<text:s/>όνομά<text:s/>του<text:s/>για<text:s/>λογαριασμό<text:s/>των<text:s/>ομολογιούχων.<text:s/>Όπου<text:s/>απαιτείται<text:s/>για<text:s/>τη<text:s/>σύσταση<text:s/>εμπράγματης<text:s/>ασφάλειας<text:s/>η<text:s/>καταχώριση<text:s/>οποιουδήποτε<text:s/>εγγράφου<text:s/>ή<text:s/>της<text:s/>παραπάνω<text:s/>σύμβασης<text:s/>σε<text:s/>οποιαδήποτε<text:s/>αρχή<text:s/>ή<text:s/>μητρώο<text:s/>ή<text:s/>κτηματολόγιο,<text:s/>η<text:s/>καταχώριση<text:s/>πραγματοποιείται<text:s/>στο<text:s/>όνομα<text:s/>του<text:s/>εκπροσώπου,<text:s/>με<text:s/>ρητή<text:s/>μνεία<text:s/>ότι<text:s/>η<text:s/>ασφάλεια<text:s/>χορηγείται<text:s/>για<text:s/>την<text:s/>εξασφάλιση<text:s/>απαιτήσεων<text:s/>από<text:s/>ομολογιακό<text:s/>δάνειο.</text:span></text:p>
      <text:p text:style-name="P606"><text:span text:style-name="T606_1">4.</text:span><text:span text:style-name="T606_2"><text:s/>Στην<text:s/>υποθήκη<text:s/>και<text:s/>το<text:s/>ενέχυρο<text:s/>εφαρμόζονται<text:s/>οι<text:s/>διατάξεις<text:s/>του<text:s/>ν.δ.<text:s/>17.7/13.8/1923<text:s/>(Α΄<text:s/>224),<text:s/>καθώς<text:s/>και<text:s/>του<text:s/>άρθρου<text:s/>2<text:s/>του<text:s/>ν.δ.<text:s/>4001/1959.<text:s/>Εκτελεστό<text:s/>τίτλο<text:s/>αποτελεί<text:s/>η<text:s/>σύμβαση,<text:s/>με<text:s/>την<text:s/>οποία<text:s/>παρασχέθηκε<text:s/>η<text:s/>εμπράγματη<text:s/>ασφάλεια.<text:s/>Οι<text:s/>διατάξεις<text:s/>των<text:s/>άρθρων<text:s/>39<text:s/>και<text:s/>44<text:s/>του<text:s/>ν.δ.<text:s/>17.7-13.8/1923<text:s/>εφαρμόζονται<text:s/>ανάλογα<text:s/>και<text:s/>επί<text:s/>ενεχυ-<text:s/>ριάσεως<text:s/>ονομαστικής<text:s/>απαίτησης<text:s/>σε<text:s/>ασφάλεια<text:s/>ομολογιακού<text:s/>δανείου.<text:s/>Σε<text:s/>περίπτωση<text:s/>ασφάλειας<text:s/>σε<text:s/>μετρητά,<text:s/>χρηματοπιστωτικά<text:s/>μέσα<text:s/>ή<text:s/>πιστωτικές<text:s/>απαιτήσεις,<text:s/>με<text:s/>την<text:s/>έννοια<text:s/>του<text:s/>ν.<text:s/>3301/2004<text:s/>(Α΄<text:s/>263),<text:s/>εφαρμόζεται<text:s/>ο<text:s/>τελευταίος.</text:span></text:p>
      <text:h text:style-name="P607" text:outline-level="6"><text:span text:style-name="T607_1">Άρθρο<text:s/>74</text:span></text:h>
      <text:h text:style-name="P608" text:outline-level="6"><text:span text:style-name="T608_1">Εφαρμοστέο<text:s/>δίκαιο</text:span></text:h>
      <text:p text:style-name="P609"><text:span text:style-name="T609_1">1.</text:span><text:span text:style-name="T609_2"><text:s/>Το<text:s/>εφαρμοστέο<text:s/>δίκαιο<text:s/>επί<text:s/>των<text:s/>συμβατικών<text:s/>ενοχών<text:s/>που<text:s/>προκύπτουν<text:s/>από<text:s/>ομολογιακά<text:s/>δάνεια<text:s/>προσδιορίζεται,<text:s/>σύμφωνα<text:s/>με<text:s/>τον<text:s/>Κανονισμό<text:s/>(ΕΚ)<text:s/>αριθ.<text:s/>593/2008<text:s/>του<text:s/>Ευρωπαϊκού<text:s/>Κοινοβουλίου<text:s/>και<text:s/>του<text:s/>Συμβουλίου<text:s/>της<text:s/>17ης<text:s/>Ιουνίου<text:s/>2008<text:s/>(L<text:s/>177)<text:s/>για<text:s/>το<text:s/>εφαρμοστέο<text:s/>δίκαιο<text:s/>στις<text:s/>συμβατικές<text:s/>ενοχές<text:s/>(«Ρώμη<text:s/>Ι»)<text:s/>και,<text:s/>για<text:s/>τα<text:s/>ζητήματα<text:s/>που<text:s/>τυχόν<text:s/>εξαιρούνται<text:s/>από<text:s/>το<text:s/>πεδίο<text:s/>εφαρμογής<text:s/>του,<text:s/>κατά<text:s/>το<text:s/>στοιχείο<text:s/>δ΄<text:s/>της<text:s/>παραγράφου<text:s/>2<text:s/>του<text:s/>άρθρου<text:s/>1<text:s/>του<text:s/>Κανονισμού<text:s/>αυτού,<text:s/>σύμφωνα<text:s/>με<text:s/>το<text:s/>άρθρο<text:s/>25<text:s/>ΑΚ.</text:span></text:p>
      <text:p text:style-name="P610"><text:span text:style-name="T610_1">2.</text:span><text:span text:style-name="T610_2"><text:s/>Οι<text:s/>διατάξεις<text:s/>του<text:s/>παρόντος<text:s/>τίτλου<text:s/>εφαρμόζονται<text:s/>και<text:s/>επί<text:s/>ομολογιακών<text:s/>δανείων<text:s/>που<text:s/>εκδίδονται<text:s/>από<text:s/>αλλοδαπούς<text:s/>εκδότες,<text:s/>στο<text:s/>μέτρο<text:s/>που<text:s/>το<text:s/>ελληνικό<text:s/>δίκαιο<text:s/>είναι<text:s/>εφαρμοστέο,<text:s/>σύμφωνα<text:s/>με<text:s/>τις<text:s/>διατάξεις<text:s/>του<text:s/>ιδιωτικού<text:s/>διεθνούς<text:s/>δικαίου.</text:span></text:p>
      <text:h text:style-name="P611" text:outline-level="2"><text:span text:style-name="T611_1">ΚΕΦΑΛΑΙΟ<text:s/>Ε΄<text:s/></text:span></text:h>
      <text:h text:style-name="P612" text:outline-level="2"><text:span text:style-name="T612_1">ΙΔΡΥΤΙΚΟΙ<text:s/>ΤΙΤΛΟΙ</text:span></text:h>
      <text:h text:style-name="P613" text:outline-level="6"><text:span text:style-name="T613_1">Άρθρο<text:s/>75</text:span></text:h>
      <text:h text:style-name="P614" text:outline-level="6"><text:span text:style-name="T614_1">Κοινοί<text:s/>ιδρυτικοί<text:s/>τίτλοι</text:span></text:h>
      <text:p text:style-name="P615"><text:span text:style-name="T615_1">1.</text:span><text:span text:style-name="T615_2"><text:s/>Κατά<text:s/>τη<text:s/>σύσταση<text:s/>της<text:s/>εταιρείας<text:s/>μπορεί<text:s/>να<text:s/>προβλε-<text:s/>φθεί<text:s/>στο<text:s/>καταστατικό,<text:s/>ότι<text:s/>όλοι<text:s/>ή<text:s/>μερικοί<text:s/>από<text:s/>τους<text:s/>ιδρυτές<text:s/>ή<text:s/>τρίτοι<text:s/>θα<text:s/>λάβουν<text:s/>ως<text:s/>ανταμοιβή<text:s/>για<text:s/>συγκεκριμένες<text:s/>ενέργειές<text:s/>τους<text:s/>κατά<text:s/>τη<text:s/>σύσταση<text:s/>της<text:s/>εταιρείας,<text:s/>αριθμό<text:s/>ιδρυτικών<text:s/>τίτλων<text:s/>που<text:s/>δεν<text:s/>μπορεί<text:s/>να<text:s/>υπερβεί<text:s/>το<text:s/>ένα<text:s/>δέκατο<text:s/>(1/10)<text:s/>του<text:s/>αριθμού<text:s/>των<text:s/>μετοχών<text:s/>που<text:s/>εκδίδονται.</text:span></text:p>
      <text:p text:style-name="P616"><text:span text:style-name="T616_1">2.</text:span><text:span text:style-name="T616_2"><text:s/>Οι<text:s/>τίτλοι<text:s/>αυτοί<text:s/>δεν<text:s/>έχουν<text:s/>ονομαστική<text:s/>αξία<text:s/>και<text:s/>δεν<text:s/>παρέχουν<text:s/>δικαίωμα<text:s/>συμμετοχής<text:s/>στη<text:s/>διοίκηση<text:s/>και<text:s/>διαχείριση<text:s/>της<text:s/>εταιρείας,<text:s/>ούτε<text:s/>στο<text:s/>προϊόν<text:s/>της<text:s/>εκκαθάρισης<text:s/>της<text:s/>περιουσίας<text:s/>της.</text:span></text:p>
      <text:p text:style-name="P617"><text:span text:style-name="T617_1">3.</text:span><text:span text:style-name="T617_2"><text:s/>Οι<text:s/>τίτλοι<text:s/>αυτοί<text:s/>παρέχουν<text:s/>αποκλειστικά<text:s/>δικαίωμα<text:s/>απόληψης<text:s/>ποσού<text:s/>που<text:s/>δεν<text:s/>υπερβαίνει<text:s/>συνολικά<text:s/>το<text:s/>ένα<text:s/>τέταρτο<text:s/>(1/4)<text:s/>των<text:s/>καθαρών<text:s/>κερδών<text:s/>που<text:s/>απομένουν<text:s/>μετά<text:s/>τις<text:s/>αφαιρέσεις<text:s/>της<text:s/>κράτησης<text:s/>για<text:s/>το<text:s/>σχηματισμό<text:s/>τακτικού<text:s/>αποθεματικού<text:s/>και<text:s/>του<text:s/>απαιτούμενου<text:s/>ποσού<text:s/>για<text:s/>τη<text:s/>διανομή<text:s/>του<text:s/>ελάχιστου<text:s/>μερίσματος<text:s/>στους<text:s/>μετόχους.</text:span></text:p>
      <text:p text:style-name="P618"><text:span text:style-name="T618_1">4.</text:span><text:span text:style-name="T618_2"><text:s/>Η<text:s/>εταιρεία<text:s/>δικαιούται<text:s/>δέκα<text:s/>(10)<text:s/>έτη<text:s/>μετά<text:s/>την<text:s/>έκδοση<text:s/>τέτοιων<text:s/>τίτλων<text:s/>ή<text:s/>σε<text:s/>συντομότερο<text:s/>χρόνο<text:s/>προβλεπόμε-<text:s/>νο<text:s/>από<text:s/>το<text:s/>καταστατικό,<text:s/>να<text:s/>τους<text:s/>εξαγοράσει<text:s/>και<text:s/>να<text:s/>τους<text:s/>ακυρώσει<text:s/>έναντι<text:s/>αντιτίμου,<text:s/>ο<text:s/>τρόπος<text:s/>προσδιορισμού<text:s/>του<text:s/>οποίου<text:s/>ορίζεται<text:s/>στο<text:s/>καταστατικό.<text:s/>Το<text:s/>αντίτιμο<text:s/>αυτό<text:s/>δεν<text:s/>μπορεί<text:s/>να<text:s/>υπερβαίνει<text:s/>για<text:s/>το<text:s/>σύνολο<text:s/>των<text:s/>τίτλων<text:s/>το<text:s/>δεκαπλάσιο<text:s/>του<text:s/>μέσου<text:s/>ετήσιου<text:s/>μερίσματος<text:s/>που<text:s/>πληρώθηκε<text:s/>συνολικά<text:s/>στους<text:s/>ιδρυτικούς<text:s/>τίτλους<text:s/>κατά<text:s/>την<text:s/>τελευταία<text:s/>πενταετία.</text:span></text:p>
      <text:p text:style-name="P619"><text:span text:style-name="T619_1">5.</text:span><text:span text:style-name="T619_2"><text:s/>Η<text:s/>καταβολή<text:s/>οποιουδήποτε<text:s/>ποσού<text:s/>στους<text:s/>κατόχους<text:s/>ιδρυτικών<text:s/>τίτλων<text:s/>εξαρτάται<text:s/>από<text:s/>τους<text:s/>όρους<text:s/>του<text:s/>άρθρου<text:s/>159.</text:span></text:p>
      <text:p text:style-name="P620"><text:span text:style-name="T620_1">6.</text:span><text:span text:style-name="T620_2"><text:s/>Οι<text:s/>διατάξεις<text:s/>των<text:s/>άρθρων<text:s/>40<text:s/>έως<text:s/>και<text:s/>42<text:s/>εφαρμόζονται<text:s/>αναλόγως<text:s/>επί<text:s/>των<text:s/>κοινών<text:s/>ιδρυτικών<text:s/>τίτλων.</text:span></text:p>
      <text:h text:style-name="P621" text:outline-level="6"><text:span text:style-name="T621_1">Άρθρο<text:s/>76</text:span></text:h>
      <text:h text:style-name="P622" text:outline-level="6"><text:span text:style-name="T622_1">Εξαιρετικοί<text:s/>ιδρυτικοί<text:s/>τίτλοι</text:span></text:h>
      <text:p text:style-name="P623"><text:span text:style-name="T623_1">1.</text:span><text:span text:style-name="T623_2"><text:s/>Είναι<text:s/>δυνατή<text:s/>κατά<text:s/>τη<text:s/>σύσταση<text:s/>ή<text:s/>κατά<text:s/>τη<text:s/>διάρκεια<text:s/>λειτουργίας<text:s/>της<text:s/>εταιρείας<text:s/>η<text:s/>έκδοση<text:s/>εξαιρετικών<text:s/>ιδρυτικών<text:s/>τίτλων<text:s/>ως<text:s/>αντάλλαγμα<text:s/>για<text:s/>την<text:s/>παροχή<text:s/>ορισμένων<text:s/>αντικειμένων<text:s/>σε<text:s/>είδος<text:s/>εκ<text:s/>μέρους<text:s/>μετόχων<text:s/>ή<text:s/>τρίτων.<text:s/>Και<text:s/>επί<text:s/>των<text:s/>τίτλων<text:s/>αυτών<text:s/>εφαρμόζεται<text:s/>η<text:s/>διάταξη<text:s/>της<text:s/>παραγράφου<text:s/>2<text:s/>του<text:s/>προηγουμένου<text:s/>άρθρου.</text:span></text:p>
      <text:p text:style-name="P624"><text:span text:style-name="T624_1">2.</text:span><text:span text:style-name="T624_2"><text:s/>Για<text:s/>την<text:s/>έκδοση<text:s/>εξαιρετικών<text:s/>ιδρυτικών<text:s/>τίτλων,<text:s/>σύμφωνα<text:s/>με<text:s/>το<text:s/>άρθρο<text:s/>αυτό<text:s/>κατά<text:s/>τη<text:s/>διάρκεια<text:s/>λειτουργίας<text:s/>της<text:s/>εταιρείας<text:s/>απαιτείται<text:s/>απόφαση<text:s/>της<text:s/>γενικής<text:s/>συνέλευσης<text:s/>που<text:s/>αποφασίζει<text:s/>με<text:s/>αυξημένη<text:s/>απαρτία<text:s/>και<text:s/>πλειοψη-<text:s/>φία<text:s/>και<text:s/>με<text:s/>βάση<text:s/>έκθεση<text:s/>αποτίμησης<text:s/>των<text:s/>παρεχόμενων<text:s/>αντικειμένων,<text:s/>στην<text:s/>οποία<text:s/>εφαρμόζονται<text:s/>αναλόγως<text:s/>τα<text:s/>άρθρα<text:s/>17<text:s/>και<text:s/>18.</text:span></text:p>
      <text:p text:style-name="P625"><text:span text:style-name="T625_1">3.</text:span><text:span text:style-name="T625_2"><text:s/>Στην<text:s/>περίπτωση<text:s/>των<text:s/>εξαιρετικών<text:s/>ιδρυτικών<text:s/>τίτλων,<text:s/>το<text:s/>ποσοστό<text:s/>συμμετοχής<text:s/>στα<text:s/>κέρδη,<text:s/>καθώς<text:s/>και<text:s/>η<text:s/>διάρκεια<text:s/>και<text:s/>οι<text:s/>όροι<text:s/>εξαγοράς<text:s/>αυτών<text:s/>καθορίζονται<text:s/>ελεύθερα<text:s/>με<text:s/>το<text:s/>καταστατικό,<text:s/>με<text:s/>την<text:s/>επιφύλαξη<text:s/>των<text:s/>διατάξεων<text:s/>του<text:s/>άρθρου<text:s/>159.</text:span></text:p>
      <text:p text:style-name="P626"><text:span text:style-name="T626_1">4.</text:span><text:span text:style-name="T626_2"><text:s/>Οι<text:s/>διατάξεις<text:s/>των<text:s/>άρθρων<text:s/>40<text:s/>έως<text:s/>και<text:s/>42<text:s/>εφαρμόζονται<text:s/>αναλόγως<text:s/>επί<text:s/>των<text:s/>εξαιρετικών<text:s/>ιδρυτικών<text:s/>τίτλων.</text:span></text:p>
      <text:h text:style-name="P627" text:outline-level="1"><text:span text:style-name="T627_1">ΤΜΗΜΑ<text:s/>ΕΚΤΟ<text:s/></text:span></text:h>
      <text:h text:style-name="P628" text:outline-level="1"><text:span text:style-name="T628_1">ΔΙΟΙΚΗΤΙΚΟ<text:s/>ΣΥΜΒΟΥΛΙΟ</text:span></text:h>
      <text:h text:style-name="P629" text:outline-level="2"><text:span text:style-name="T629_1">ΚΕΦΑΛΑΙΟ<text:s/>Α΄<text:s/></text:span></text:h>
      <text:h text:style-name="P630" text:outline-level="2"><text:span text:style-name="T630_1">ΔΙΟΡΙΣΜΟΣ,<text:s/>ΑΡΜΟΔΙΟΤΗΤΕΣ<text:s/>ΚΑΙ<text:s/>ΑΠΟΦΑΣΕΙΣ<text:s/>ΤΟΥ<text:s/>ΔΙΟΙΚΗΤΙΚΟΥ<text:s/>ΣΥΜΒΟΥΛΙΟΥ</text:span></text:h>
      <text:h text:style-name="P631" text:outline-level="6"><text:span text:style-name="T631_1">Άρθρο<text:s/>77</text:span></text:h>
      <text:h text:style-name="P632" text:outline-level="6"><text:span text:style-name="T632_1">Γενικές<text:s/>διατάξεις<text:s/>για<text:s/>το<text:s/>διοικητικό<text:s/>συμβούλιο</text:span></text:h>
      <text:p text:style-name="P633"><text:span text:style-name="T633_1">1.</text:span><text:span text:style-name="T633_2"><text:s/>Την<text:s/>εταιρεία<text:s/>διοικεί<text:s/>το<text:s/>διοικητικό<text:s/>συμβούλιο.<text:s/>Η<text:s/>διοίκηση<text:s/>της<text:s/>εταιρείας<text:s/>περιλαμβάνει<text:s/>τη<text:s/>διαχείριση<text:s/>και<text:s/>τη<text:s/>δικαστική<text:s/>και<text:s/>εξώδικη<text:s/>εκπροσώπησή<text:s/>της.<text:s/>Με<text:s/>την<text:s/>επιφύλαξη<text:s/>του<text:s/>άρθρου<text:s/>87,<text:s/>το<text:s/>διοικητικό<text:s/>συμβούλιο<text:s/>ενεργεί<text:s/>συλλογικά.</text:span></text:p>
      <text:p text:style-name="P634"><text:span text:style-name="T634_1">2.</text:span><text:span text:style-name="T634_2"><text:s/>Τα<text:s/>μέλη<text:s/>του<text:s/>διοικητικού<text:s/>συμβουλίου<text:s/>εκλέγονται<text:s/>ή<text:s/>ορίζονται,<text:s/>σύμφωνα<text:s/>με<text:s/>τα<text:s/>άρθρα<text:s/>78<text:s/>έως<text:s/>80.<text:s/>Οι<text:s/>σύμβουλοι,<text:s/>μέτοχοι<text:s/>ή<text:s/>μη<text:s/>μέτοχοι,<text:s/>είναι<text:s/>πάντοτε<text:s/>επανεκλέξιμοι<text:s/>και<text:s/>ελεύθερα<text:s/>ανακλητοί.</text:span></text:p>
      <text:p text:style-name="P635"><text:span text:style-name="T635_1">3.</text:span><text:span text:style-name="T635_2"><text:s/>Ο<text:s/>αριθμός<text:s/>των<text:s/>μελών<text:s/>του<text:s/>διοικητικού<text:s/>συμβουλίου<text:s/>ορίζεται<text:s/>από<text:s/>το<text:s/>καταστατικό<text:s/>ή<text:s/>από<text:s/>τη<text:s/>γενική<text:s/>συνέλευση,<text:s/>εντός<text:s/>των<text:s/>ορίων<text:s/>που<text:s/>προβλέπονται<text:s/>στο<text:s/>καταστατικό.<text:s/>Με<text:s/>την<text:s/>επιφύλαξη<text:s/>του<text:s/>άρθρου<text:s/>115,<text:s/>το<text:s/>διοικητικό<text:s/>συμβούλιο<text:s/>αποτελείται<text:s/>τουλάχιστον<text:s/>από<text:s/>τρία<text:s/>(3)<text:s/>μέλη<text:s/>και<text:s/>όχι<text:s/>περισσότερα<text:s/>των<text:s/>δεκαπέντε<text:s/>(15).<text:s/>Όταν<text:s/>το<text:s/>καταστατικό<text:s/>προβλέπει<text:s/>ελάχιστο<text:s/>και<text:s/>μέγιστο<text:s/>αριθμό<text:s/>μελών<text:s/>του<text:s/>διοικητικού<text:s/>συμβουλίου,<text:s/>τον<text:s/>ακριβή<text:s/>αριθμό<text:s/>των<text:s/>μελών<text:s/>προσδιορίζει<text:s/>η<text:s/>γενική<text:s/>συνέλευση.</text:span></text:p>
      <text:p text:style-name="P636"><text:span text:style-name="T636_1">4.</text:span><text:span text:style-name="T636_2"><text:s/>Το<text:s/>καταστατικό<text:s/>μπορεί<text:s/>να<text:s/>προβλέπει<text:s/>ότι<text:s/>μέλος<text:s/>του<text:s/>διοικητικού<text:s/>συμβουλίου<text:s/>είναι<text:s/>και<text:s/>νομικό<text:s/>πρόσωπο.<text:s/>Στην<text:s/>περίπτωση<text:s/>αυτή<text:s/>το<text:s/>νομικό<text:s/>πρόσωπο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μέλους<text:s/>του<text:s/>διοικητικού<text:s/>συμβουλίου.<text:s/>Ο<text:s/>ορισμός<text:s/>αυτός<text:s/>υποβάλλεται<text:s/>σε<text:s/>δημοσιότητα,<text:s/>σύμφωνα<text:s/>με<text:s/>το<text:s/>άρθρο<text:s/>13.<text:s/>Το<text:s/>φυσικό<text:s/>πρόσωπο<text:s/>είναι<text:s/>εις<text:s/>ολόκληρο<text:s/>συνυπεύθυνο<text:s/>με<text:s/>το<text:s/>νομικό<text:s/>πρόσωπο<text:s/>για<text:s/>την<text:s/>εταιρική<text:s/>διαχείριση.<text:s/>Παράλειψη<text:s/>του<text:s/>νομικού<text:s/>προσώπου<text:s/>να<text:s/>προβεί<text:s/>στον<text:s/>ορισμό<text:s/>φυσικού<text:s/>προσώπου<text:s/>για<text:s/>την<text:s/>άσκηση<text:s/>των<text:s/>αντιστοίχων<text:s/>εξουσιών<text:s/>εντός<text:s/>δεκαπέντε<text:s/>(15)<text:s/>ημερών<text:s/>από<text:s/>το<text:s/>διορισμό<text:s/>του<text:s/>νομικού<text:s/>προσώπου<text:s/>ως<text:s/>μέλους<text:s/>του<text:s/>διοικητικού<text:s/>συμβουλίου<text:s/>λογίζεται<text:s/>ως<text:s/>παραίτηση<text:s/>του<text:s/>νομικού<text:s/>προσώπου<text:s/>από<text:s/>τη<text:s/>θέση<text:s/>του<text:s/>μέλους.</text:span></text:p>
      <text:h text:style-name="P637" text:outline-level="6"><text:span text:style-name="T637_1">Άρθρο<text:s/>78</text:span></text:h>
      <text:h text:style-name="P638" text:outline-level="6"><text:span text:style-name="T638_1">Εκλογή<text:s/>του<text:s/>διοικητικού<text:s/>συμβουλίου<text:s/>από<text:s/>τη<text:s/>γενική<text:s/>συνέλευση<text:s/>ή<text:s/>ορισμός<text:s/>στο<text:s/>καταστατικό</text:span></text:h>
      <text:p text:style-name="P639"><text:span text:style-name="T639_1">1.</text:span><text:span text:style-name="T639_2"><text:s/>Το<text:s/>διοικητικό<text:s/>συμβούλιο,<text:s/>εκλέγει<text:s/>η<text:s/>γενική<text:s/>συνέλευση,<text:s/>αν<text:s/>δεν<text:s/>ορίζεται<text:s/>κάτι<text:s/>άλλο<text:s/>στον<text:s/>νόμο.</text:span></text:p>
      <text:p text:style-name="P640"><text:span text:style-name="T640_1">2.</text:span><text:span text:style-name="T640_2"><text:s/>Το<text:s/>πρώτο<text:s/>διοικητικό<text:s/>συμβούλιο<text:s/>της<text:s/>εταιρείας<text:s/>ορίζεται<text:s/>στο<text:s/>καταστατικό.<text:s/>Αν<text:s/>δεν<text:s/>έχει<text:s/>ορισθεί<text:s/>από<text:s/>το<text:s/>καταστατικό,<text:s/>το<text:s/>διοικητικό<text:s/>συμβούλιο<text:s/>εκλέγεται<text:s/>είτε<text:s/>με<text:s/>απόφαση<text:s/>γενικής<text:s/>συνέλευσης,<text:s/>λαμβανόμενη,<text:s/>σύμφωνα<text:s/>με<text:s/>την<text:s/>παράγραφο<text:s/>5<text:s/>του<text:s/>άρθρου<text:s/>121,<text:s/>είτε<text:s/>ορίζεται<text:s/>με<text:s/>δικαστική<text:s/>απόφαση<text:s/>κατά<text:s/>το<text:s/>άρθρο<text:s/>69<text:s/>του<text:s/>Αστικού<text:s/>Κώδικα.</text:span></text:p>
      <text:h text:style-name="P641" text:outline-level="6"><text:span text:style-name="T641_1">Άρθρο<text:s/>79</text:span></text:h>
      <text:h text:style-name="P642" text:outline-level="6"><text:span text:style-name="T642_1">Απευθείας<text:s/>διορισμός<text:s/>του<text:s/>διοικητικού<text:s/>συμβουλίου<text:s/>από<text:s/>μέτοχο</text:span></text:h>
      <text:p text:style-name="P643"><text:span text:style-name="T643_1">1.</text:span><text:span text:style-name="T643_2"><text:s/>Το<text:s/>καταστατικό<text:s/>μπορεί<text:s/>να<text:s/>προβλέπει<text:s/>ότι<text:s/>ορισμένος<text:s/>μέτοχος<text:s/>ή<text:s/>μέτοχοι<text:s/>έχουν<text:s/>το<text:s/>δικαίωμα<text:s/>να<text:s/>διορίζουν<text:s/>απευθείας<text:s/>μέλη<text:s/>του<text:s/>διοικητικού<text:s/>συμβουλίου,<text:s/>όχι<text:s/>όμως<text:s/>πέραν<text:s/>των<text:s/>δύο<text:s/>πέμπτων<text:s/>(2/5)<text:s/>του<text:s/>προβλεπόμενου<text:s/>συνολικού<text:s/>αριθμού<text:s/>αυτών,<text:s/>καθώς<text:s/>επίσης<text:s/>και<text:s/>να<text:s/>ορίζει<text:s/>τις<text:s/>προϋποθέσεις<text:s/>άσκησης<text:s/>του<text:s/>δικαιώματος,<text:s/>ιδίως<text:s/>σε<text:s/>ό,τι<text:s/>αφορά<text:s/>το<text:s/>ποσοστό<text:s/>συμμετοχής<text:s/>στο<text:s/>κεφάλαιο<text:s/>και<text:s/>τη<text:s/>δήλωση<text:s/>διορισμού.</text:span></text:p>
      <text:p text:style-name="P644"><text:span text:style-name="T644_1">2.</text:span><text:span text:style-name="T644_2"><text:s/>Η<text:s/>άσκηση<text:s/>του<text:s/>δικαιώματος<text:s/>της<text:s/>παραγράφου<text:s/>1<text:s/>πραγματοποιείται<text:s/>πριν<text:s/>από<text:s/>την<text:s/>εκλογή<text:s/>του<text:s/>διοικητικού<text:s/>συμβουλίου<text:s/>από<text:s/>τη<text:s/>γενική<text:s/>συνέλευση,<text:s/>η<text:s/>οποία<text:s/>στην<text:s/>περίπτωση<text:s/>αυτή<text:s/>περιορίζεται<text:s/>στην<text:s/>εκλογή<text:s/>των<text:s/>υπόλοιπων<text:s/>μελών<text:s/>του<text:s/>διοικητικού<text:s/>συμβουλίου.<text:s/>Ο<text:s/>μέτοχος<text:s/>ή<text:s/>οι<text:s/>μέτοχοι<text:s/>που<text:s/>ασκούν<text:s/>το<text:s/>παραπάνω<text:s/>δικαίωμα<text:s/>γνωστοποιούν<text:s/>με<text:s/>δήλωσή<text:s/>τους<text:s/>το<text:s/>διορισμό<text:s/>των<text:s/>μελών<text:s/>του<text:s/>διοικητικού<text:s/>συμβουλίου<text:s/>στην<text:s/>εταιρεία,<text:s/>τρεις<text:s/>(3)<text:s/>πλήρεις<text:s/>ημέρες<text:s/>πριν<text:s/>από<text:s/>τη<text:s/>συνεδρίαση<text:s/>της<text:s/>γενικής<text:s/>συνέλευσης<text:s/>και<text:s/>δεν<text:s/>συμμετέχουν<text:s/>στην<text:s/>εκλογή<text:s/>του<text:s/>υπόλοιπου<text:s/>διοικητικού<text:s/>συμβουλίου.</text:span></text:p>
      <text:p text:style-name="P645"><text:span text:style-name="T645_1">3.</text:span><text:span text:style-name="T645_2"><text:s/>Οι<text:s/>σύμβουλοι<text:s/>που<text:s/>διορίζονται,<text:s/>σύμφωνα<text:s/>με<text:s/>την<text:s/>παράγραφο<text:s/>1<text:s/>ανακαλούνται<text:s/>οποτεδήποτε<text:s/>από<text:s/>το<text:s/>μέτοχο<text:s/>ή<text:s/>τους<text:s/>μετόχους<text:s/>που<text:s/>έχουν<text:s/>το<text:s/>δικαίωμα<text:s/>διορισμού<text:s/>τους.<text:s/>Η<text:s/>ανάκληση<text:s/>μπορεί<text:s/>να<text:s/>αφορά<text:s/>έναν<text:s/>ή<text:s/>περισσότερους<text:s/>από<text:s/>τους<text:s/>διορισθέντες<text:s/>συμβούλους.<text:s/>Λόγω<text:s/>σπουδαίου<text:s/>λόγου<text:s/>που<text:s/>αφορά<text:s/>στο<text:s/>πρόσωπο<text:s/>του<text:s/>διορισθέντος,<text:s/>μπορεί<text:s/>το<text:s/>δικαστήριο<text:s/>να<text:s/>τον<text:s/>ανακαλέσει<text:s/>κατόπιν<text:s/>αίτησης<text:s/>μετόχων<text:s/>που<text:s/>εκπροσωπούν<text:s/>το<text:s/>ένα<text:s/>δέκατο<text:s/>(1/10)<text:s/>του<text:s/>καταβεβλημένου<text:s/>κεφαλαίου<text:s/>κατά<text:s/>τη<text:s/>διαδικασία<text:s/>της<text:s/>εκούσιας<text:s/>δικαιοδοσίας.<text:s/>Στις<text:s/>περιπτώσεις<text:s/>ανάκλησης,<text:s/>σύμφωνα<text:s/>με<text:s/>την<text:s/>παρούσα<text:s/>παράγραφο,<text:s/>ο<text:s/>μέτοχος<text:s/>που<text:s/>έχει<text:s/>το<text:s/>δικαίωμα<text:s/>διορισμού<text:s/>μπορεί<text:s/>να<text:s/>διορίσει<text:s/>νέο<text:s/>σύμβουλο<text:s/>σε<text:s/>αντικατάσταση<text:s/>του<text:s/>ανακληθέντος.<text:s/>Σε<text:s/>περίπτωση<text:s/>παράλειψης<text:s/>το<text:s/>διοικητικό<text:s/>συμβούλιο<text:s/>εξακολουθεί<text:s/>να<text:s/>λειτουργεί<text:s/>με<text:s/>τα<text:s/>λοιπά<text:s/>μέλη,<text:s/>εκτός<text:s/>αν<text:s/>ο<text:s/>αριθμός<text:s/>τους<text:s/>είναι<text:s/>κάτω<text:s/>των<text:s/>τριών<text:s/>(3).</text:span></text:p>
      <text:p text:style-name="P646"><text:span text:style-name="T646_1">4.</text:span><text:span text:style-name="T646_2"><text:s/>Σε<text:s/>περίπτωση<text:s/>μεταβολής<text:s/>του<text:s/>αριθμού<text:s/>των<text:s/>μελών<text:s/>του<text:s/>διοικητικού<text:s/>συμβουλίου<text:s/>με<text:s/>τροποποίηση<text:s/>του<text:s/>καταστατικού,<text:s/>διατηρείται<text:s/>υποχρεωτικά<text:s/>η<text:s/>υφιστάμενη<text:s/>με<text:s/>βάση<text:s/>το<text:s/>καταστατικό<text:s/>αναλογία<text:s/>της<text:s/>ιδιαίτερης<text:s/>εκπροσώπησης<text:s/>σε<text:s/>αυτό.</text:span></text:p>
      <text:p text:style-name="P647"><text:span text:style-name="T647_1">5.</text:span><text:span text:style-name="T647_2"><text:s/>Το<text:s/>δικαίωμα<text:s/>απευθείας<text:s/>διορισμού<text:s/>μελών<text:s/>του<text:s/>διοικητικού<text:s/>συμβουλίου<text:s/>μπορεί<text:s/>να<text:s/>χορηγηθεί<text:s/>είτε<text:s/>ατομικά<text:s/>σε<text:s/>μέτοχο<text:s/>ή<text:s/>μετόχους<text:s/>είτε<text:s/>από<text:s/>κοινού<text:s/>σε<text:s/>περισσότερους<text:s/>μετόχους.<text:s/>Στην<text:s/>τελευταία<text:s/>περίπτωση<text:s/>τόσο<text:s/>ο<text:s/>διορισμός<text:s/>όσο<text:s/>και<text:s/>η<text:s/>ανάκληση<text:s/>των<text:s/>μελών<text:s/>αυτών<text:s/>πρέπει<text:s/>να<text:s/>γίνει<text:s/>με<text:s/>κοινή<text:s/>πράξη<text:s/>των<text:s/>δικαιούχων.</text:span></text:p>
      <text:h text:style-name="P648" text:outline-level="6"><text:span text:style-name="T648_1">Άρθρο<text:s/>80</text:span></text:h>
      <text:h text:style-name="P649" text:outline-level="6"><text:span text:style-name="T649_1">Εκλογή<text:s/>του<text:s/>διοικητικού<text:s/>συμβουλίου<text:s/>βάσει<text:s/>καταλόγων</text:span></text:h>
      <text:p text:style-name="P650"><text:span text:style-name="T650_1">1.</text:span><text:span text:style-name="T650_2"><text:s/>Το<text:s/>καταστατικό<text:s/>μπορεί<text:s/>να<text:s/>ορίζει<text:s/>ότι<text:s/>προτείνονται<text:s/>προς<text:s/>εκλογή<text:s/>στο<text:s/>διοικητικό<text:s/>συμβούλιο<text:s/>υποψήφιοι<text:s/>βάσει<text:s/>καταλόγων<text:s/>και<text:s/>ότι<text:s/>εκλέγονται<text:s/>από<text:s/>αυτούς<text:s/>τα<text:s/>μέλη<text:s/>του<text:s/>διοικητικού<text:s/>συμβουλίου<text:s/>κατά<text:s/>την<text:s/>αναλογία<text:s/>των<text:s/>ψήφων<text:s/>που<text:s/>λαμβάνει<text:s/>κάθε<text:s/>κατάλογος.<text:s/>Τυχόν<text:s/>κλάσματα<text:s/>λογίζονται<text:s/>υπέρ<text:s/>του<text:s/>καταλόγου<text:s/>που<text:s/>συγκέντρωσε<text:s/>τις<text:s/>περισσότερες<text:s/>ψήφους.<text:s/>Από<text:s/>τον<text:s/>κάθε<text:s/>κατάλογο<text:s/>εκλέγονται,<text:s/>ανάλογα<text:s/>με<text:s/>τις<text:s/>προβλέψεις<text:s/>του<text:s/>καταστατικού,<text:s/>είτε<text:s/>τα<text:s/>πρόσωπα<text:s/>που<text:s/>έλαβαν<text:s/>τις<text:s/>περισσότερες<text:s/>ψήφους<text:s/>είτε<text:s/>τα<text:s/>πρόσωπα<text:s/>που<text:s/>προηγούνται<text:s/>στη<text:s/>σειρά<text:s/>του<text:s/>καταλόγου.<text:s/>Οι<text:s/>λοιποί<text:s/>θεωρούνται<text:s/>επιλαχόντες.<text:s/>Το<text:s/>σύστημα<text:s/>της<text:s/>εκλογής<text:s/>αυτής,<text:s/>αν<text:s/>δεν<text:s/>προβλέπεται<text:s/>από<text:s/>το<text:s/>αρχικό<text:s/>καταστατικό,<text:s/>μπορεί<text:s/>να<text:s/>εισαχθεί<text:s/>ή<text:s/>να<text:s/>καταργηθεί<text:s/>με<text:s/>απόφαση<text:s/>της<text:s/>γενικής<text:s/>συνέλευσης,<text:s/>που<text:s/>λαμβάνεται<text:s/>με<text:s/>απλή<text:s/>απαρτία<text:s/>και<text:s/>πλειοψηφία,<text:s/>εκτός<text:s/>αν<text:s/>το<text:s/>καταστατικό<text:s/>προβλέπει<text:s/>υψηλότερα<text:s/>ποσοστά<text:s/>απαρτίας<text:s/>ή<text:s/>πλειοψηφίας.</text:span></text:p>
      <text:p text:style-name="P651"><text:span text:style-name="T651_1">2.</text:span><text:span text:style-name="T651_2"><text:s/>Το<text:s/>σύστημα<text:s/>εκλογής<text:s/>της<text:s/>παραγράφου<text:s/>1<text:s/>δεν<text:s/>επιτρέπεται,<text:s/>αν<text:s/>το<text:s/>καταστατικό<text:s/>προβλέπει<text:s/>δικαίωμα<text:s/>απευθείας<text:s/>διορισμού<text:s/>μελών<text:s/>του<text:s/>διοικητικού<text:s/>συμβουλίου,<text:s/>σύμφωνα<text:s/>με<text:s/>το<text:s/>άρθρο<text:s/>79.</text:span></text:p>
      <text:h text:style-name="P652" text:outline-level="6"><text:span text:style-name="T652_1">Άρθρο<text:s/>81</text:span></text:h>
      <text:h text:style-name="P653" text:outline-level="6"><text:span text:style-name="T653_1">Αναπληρωματικά<text:s/>μέλη</text:span></text:h>
      <text:p text:style-name="P654"><text:span text:style-name="T654_1">1.</text:span><text:span text:style-name="T654_2"><text:s/>Εκείνος<text:s/>που<text:s/>εκλέγει<text:s/>ή<text:s/>διορίζει<text:s/>το<text:s/>διοικητικό<text:s/>συμβούλιο<text:s/>μπορεί<text:s/>να<text:s/>εκλέξει<text:s/>ή<text:s/>να<text:s/>διορίσει<text:s/>και<text:s/>αναπληρωματικά<text:s/>μέλη<text:s/>για<text:s/>την<text:s/>περίπτωση<text:s/>παραίτησης<text:s/>ή<text:s/>θανάτου<text:s/>των<text:s/>προσώπων<text:s/>που<text:s/>εκλέχτηκαν<text:s/>ή<text:s/>διορίστηκαν<text:s/>από<text:s/>αυτόν<text:s/>ή<text:s/>για<text:s/>οποιονδήποτε<text:s/>άλλο<text:s/>λόγο<text:s/>έχασαν<text:s/>την<text:s/>ιδιότητα<text:s/>του<text:s/>μέλους<text:s/>διοικητικού<text:s/>συμβουλίου.<text:s/>Σε<text:s/>περίπτωση<text:s/>εκλογής<text:s/>του<text:s/>διοικητικού<text:s/>συμβουλίου<text:s/>βάσει<text:s/>καταλόγων,<text:s/>σύμφωνα<text:s/>με<text:s/>το<text:s/>άρθρο<text:s/>80,<text:s/>ως<text:s/>αναπληρωματικά<text:s/>μέλη<text:s/>λογίζονται<text:s/>οι<text:s/>επιλαχόντες.<text:s/>Τα<text:s/>αναπληρωματικά<text:s/>μέλη<text:s/>θα<text:s/>αναπληρώνουν<text:s/>οποιοδήποτε<text:s/>ή<text:s/>συγκεκριμένο<text:s/>μέλος<text:s/>από<text:s/>τα<text:s/>εκλεγέντα<text:s/>ή<text:s/>διορισθέντα,<text:s/>ανάλογα<text:s/>με<text:s/>την<text:s/>πράξη<text:s/>εκλογής<text:s/>ή<text:s/>διορισμού<text:s/>των<text:s/>αναπληρωματικών<text:s/>μελών.<text:s/>Ο<text:s/>διορισμός<text:s/>των<text:s/>αναπληρωματικών<text:s/>μελών<text:s/>υποβάλλεται<text:s/>σε<text:s/>δημοσιότητα.</text:span></text:p>
      <text:p text:style-name="P655"><text:span text:style-name="T655_1">2.</text:span><text:span text:style-name="T655_2"><text:s/>H<text:s/>αναπλήρωση<text:s/>μπορεί<text:s/>να<text:s/>γίνει<text:s/>και<text:s/>στην<text:s/>περίπτωση<text:s/>σύγκρουσης<text:s/>συμφερόντων<text:s/>του<text:s/>μέλους<text:s/>του<text:s/>διοικητικού<text:s/>συμβουλίου<text:s/>με<text:s/>εκείνα<text:s/>της<text:s/>εταιρείας,<text:s/>σύμφωνα<text:s/>με<text:s/>το<text:s/>άρθρο<text:s/>97,<text:s/>αν<text:s/>αυτό<text:s/>προβλέπεται<text:s/>στην<text:s/>πράξη<text:s/>εκλογής<text:s/>ή<text:s/>διορισμού<text:s/>του<text:s/>αναπληρωματικού.<text:s/>Στην<text:s/>περίπτωση<text:s/>αυτή<text:s/>η<text:s/>αναπλήρωση<text:s/>είναι<text:s/>προσωρινή<text:s/>και<text:s/>αφορά<text:s/>τις<text:s/>πράξεις<text:s/>για<text:s/>τις<text:s/>οποίες<text:s/>υφίσταται<text:s/>η<text:s/>σύγκρουση.</text:span></text:p>
      <text:p text:style-name="P656"><text:span text:style-name="T656_1">3.</text:span><text:span text:style-name="T656_2"><text:s/>Τα<text:s/>αναπληρωματικά<text:s/>μέλη<text:s/>μπορούν<text:s/>να<text:s/>παρίστανται<text:s/>στις<text:s/>συνεδριάσεις<text:s/>του<text:s/>διοικητικού<text:s/>συμβουλίου<text:s/>χωρίς<text:s/>ψήφο.<text:s/>Μπορούν<text:s/>να<text:s/>λάβουν<text:s/>το<text:s/>λόγο<text:s/>κατά<text:s/>την<text:s/>κρίση<text:s/>του<text:s/>προέδρου.</text:span></text:p>
      <text:h text:style-name="P657" text:outline-level="6"><text:span text:style-name="T657_1">Άρθρο<text:s/>82</text:span></text:h>
      <text:h text:style-name="P658" text:outline-level="6"><text:span text:style-name="T658_1">Ελλιπές<text:s/>διοικητικό<text:s/>συμβούλιο</text:span></text:h>
      <text:p text:style-name="P659"><text:span text:style-name="T659_1">1.</text:span><text:span text:style-name="T659_2"><text:s/>Σε<text:s/>περίπτωση<text:s/>παραίτησης<text:s/>ή<text:s/>θανάτου<text:s/>ή<text:s/>με<text:s/>οποιονδήποτε<text:s/>άλλο<text:s/>τρόπο<text:s/>απώλειας<text:s/>της<text:s/>ιδιότητας<text:s/>μέλους<text:s/>ή<text:s/>μελών<text:s/>του<text:s/>διοικητικού<text:s/>συμβουλίου,<text:s/>το<text:s/>διοικητικό<text:s/>συμβούλιο<text:s/>μπορεί<text:s/>να<text:s/>εκλέγει<text:s/>μέλη<text:s/>αυτού<text:s/>σε<text:s/>αντικατάσταση<text:s/>των<text:s/>μελών<text:s/>που<text:s/>εξέλιπαν.<text:s/>Η<text:s/>εκλογή<text:s/>αυτή<text:s/>επιτρέπεται<text:s/>εφόσον<text:s/>η<text:s/>αναπλήρωση<text:s/>των<text:s/>παραπάνω<text:s/>μελών<text:s/>δεν<text:s/>είναι<text:s/>εφικτή<text:s/>από<text:s/>αναπληρωματικά<text:s/>μέλη,<text:s/>που<text:s/>έχουν<text:s/>εκλεγεί<text:s/>από<text:s/>τη<text:s/>γενική<text:s/>συνέλευση<text:s/>ή<text:s/>διοριστεί<text:s/>από<text:s/>μέτοχο<text:s/>ή<text:s/>μετόχους,<text:s/>σύμφωνα<text:s/>με<text:s/>το<text:s/>άρθρο<text:s/>81.<text:s/>Η<text:s/>εκλογή<text:s/>από<text:s/>το<text:s/>διοικητικό<text:s/>συμβούλιο<text:s/>γίνεται<text:s/>με<text:s/>απόφαση<text:s/>των<text:s/>απομενόντων<text:s/>μελών,<text:s/>αν<text:s/>είναι<text:s/>τουλάχιστον<text:s/>τρία<text:s/>(3),<text:s/>και<text:s/>ισχύει<text:s/>για<text:s/>το<text:s/>υπόλοιπο<text:s/>της<text:s/>θητείας<text:s/>του<text:s/>μέλους<text:s/>που<text:s/>αντικαθίσταται.<text:s/>Η<text:s/>απόφαση<text:s/>της<text:s/>εκλογής<text:s/>υποβάλλεται<text:s/>σε<text:s/>δημοσιότητα<text:s/>και<text:s/>ανακοινώνεται<text:s/>από<text:s/>το<text:s/>διοικητικό<text:s/>συμβούλιο<text:s/>στην<text:s/>αμέσως<text:s/>προσεχή<text:s/>γενική<text:s/>συνέλευση,<text:s/>η<text:s/>οποία<text:s/>μπορεί<text:s/>να<text:s/>αντικαταστήσει<text:s/>τους<text:s/>εκλεγέντες,<text:s/>ακόμη<text:s/>και<text:s/>αν<text:s/>δεν<text:s/>έχει<text:s/>αναγραφεί<text:s/>σχετικό<text:s/>θέμα<text:s/>στην<text:s/>ημερήσια<text:s/>διάταξη.</text:span></text:p>
      <text:p text:style-name="P660"><text:span text:style-name="T660_1">2.</text:span><text:span text:style-name="T660_2"><text:s/>Το<text:s/>καταστατικό<text:s/>μπορεί<text:s/>να<text:s/>προβλέπει<text:s/>ότι,<text:s/>σε<text:s/>περίπτωση<text:s/>παραίτησης,<text:s/>θανάτου<text:s/>ή<text:s/>με<text:s/>οποιονδήποτε<text:s/>άλλο<text:s/>τρόπο<text:s/>απώλειας<text:s/>της<text:s/>ιδιότητας<text:s/>μέλους<text:s/>ή<text:s/>μελών<text:s/>του<text:s/>διοικητικού<text:s/>συμβουλίου,<text:s/>τα<text:s/>υπόλοιπα<text:s/>μέλη<text:s/>μπορούν<text:s/>να<text:s/>συνεχίσουν<text:s/>τη<text:s/>διαχείριση<text:s/>και<text:s/>την<text:s/>εκπροσώπηση<text:s/>της<text:s/>εταιρείας<text:s/>και<text:s/>χωρίς<text:s/>την<text:s/>αντικατάσταση<text:s/>των<text:s/>ελλειπόντων<text:s/>μελών,<text:s/>σύμφωνα<text:s/>με<text:s/>την<text:s/>παράγραφο<text:s/>1,<text:s/>με<text:s/>την<text:s/>προϋπόθεση<text:s/>ότι<text:s/>ο<text:s/>αριθμός<text:s/>αυτών<text:s/>υπερβαίνει<text:s/>το<text:s/>ήμισυ<text:s/>των<text:s/>μελών,<text:s/>όπως<text:s/>είχαν<text:s/>πριν<text:s/>από<text:s/>την<text:s/>επέλευση<text:s/>των<text:s/>παραπάνω<text:s/>γεγονότων.<text:s/>Σε<text:s/>κάθε<text:s/>περίπτωση<text:s/>τα<text:s/>μέλη<text:s/>αυτά<text:s/>δεν<text:s/>επιτρέπεται<text:s/>να<text:s/>είναι<text:s/>λιγότερα<text:s/>των<text:s/>τριών<text:s/>(3).</text:span></text:p>
      <text:p text:style-name="P661"><text:span text:style-name="T661_1">3.</text:span><text:span text:style-name="T661_2"><text:s/>Τα<text:s/>απομένοντα<text:s/>μέλη<text:s/>του<text:s/>διοικητικού<text:s/>συμβουλίου,<text:s/>ανεξάρτητα<text:s/>από<text:s/>τον<text:s/>αριθμό<text:s/>τους,<text:s/>μπορούν<text:s/>να<text:s/>προβούν<text:s/>σε<text:s/>σύγκληση<text:s/>γενικής<text:s/>συνέλευσης<text:s/>με<text:s/>αποκλειστικό<text:s/>σκοπό<text:s/>την<text:s/>εκλογή<text:s/>νέου<text:s/>διοικητικού<text:s/>συμβουλίου.</text:span></text:p>
      <text:h text:style-name="P662" text:outline-level="6"><text:span text:style-name="T662_1">Άρθρο<text:s/>83</text:span></text:h>
      <text:h text:style-name="P663" text:outline-level="6"><text:span text:style-name="T663_1">Προϋποθέσεις<text:s/>εκλογιμότητας<text:s/>των<text:s/>μελών<text:s/>του<text:s/>διοικητικού<text:s/>συμβουλίου</text:span></text:h>
      <text:p text:style-name="P664"><text:span text:style-name="T664_1">1.</text:span><text:span text:style-name="T664_2"><text:s/>Δεν<text:s/>μπορεί<text:s/>να<text:s/>είναι<text:s/>μέλος<text:s/>διοικητικού<text:s/>συμβουλίου<text:s/>ή<text:s/>να<text:s/>διορισθεί<text:s/>εκπρόσωπος<text:s/>νομικού<text:s/>προσώπου<text:s/>μέλους<text:s/>του<text:s/>διοικητικού<text:s/>συμβουλίου<text:s/>φυσικό<text:s/>πρόσωπο,<text:s/>που<text:s/>δεν<text:s/>έχει<text:s/>πλήρη<text:s/>δικαιοπρακτική<text:s/>ικανότητα.</text:span></text:p>
      <text:p text:style-name="P665"><text:span text:style-name="T665_1">2.</text:span><text:span text:style-name="T665_2"><text:s/>Με<text:s/>την<text:s/>επιφύλαξη<text:s/>του<text:s/>άρθρου<text:s/>84,<text:s/>η<text:s/>εκλογή<text:s/>ή<text:s/>ο<text:s/>διορισμός<text:s/>μέλους<text:s/>του<text:s/>διοικητικού<text:s/>συμβουλίου<text:s/>κατά<text:s/>παράβαση<text:s/>της<text:s/>παραγράφου<text:s/>1<text:s/>του<text:s/>παρόντος<text:s/>άρθρου<text:s/>είναι<text:s/>άκυρος.</text:span></text:p>
      <text:p text:style-name="P666"><text:span text:style-name="T666_1">3.</text:span><text:span text:style-name="T666_2"><text:s/>Τυχόν<text:s/>επιπλέον<text:s/>προϋποθέσεις,<text:s/>ανικανότητες<text:s/>ή<text:s/>ασυμβίβαστα,<text:s/>που<text:s/>προβλέπονται<text:s/>από<text:s/>άλλες<text:s/>διατάξεις<text:s/>της<text:s/>κείμενης<text:s/>νομοθεσίας<text:s/>δεν<text:s/>θίγονται.<text:s/>Το<text:s/>καταστατικό<text:s/>μπορεί<text:s/>να<text:s/>προβλέπει<text:s/>περαιτέρω<text:s/>προϋποθέσεις<text:s/>εκλογιμότητας<text:s/>των<text:s/>μελών<text:s/>του<text:s/>διοικητικού<text:s/>συμβουλίου,<text:s/>εφόσον<text:s/>οι<text:s/>προϋποθέσεις<text:s/>αυτές<text:s/>δεν<text:s/>αντίκεινται<text:s/>σε<text:s/>άλλες<text:s/>διατάξεις.</text:span></text:p>
      <text:h text:style-name="P667" text:outline-level="6"><text:span text:style-name="T667_1">Άρθρο<text:s/>84</text:span></text:h>
      <text:h text:style-name="P668" text:outline-level="6"><text:span text:style-name="T668_1">Ελαττώματα<text:s/>διορισμού<text:s/>των<text:s/>εκπροσώπων<text:s/>της<text:s/>εταιρείας</text:span></text:h>
      <text:p text:style-name="P669"><text:span text:style-name="T669_1">Εφόσον<text:s/>τηρήθηκαν<text:s/>οι<text:s/>διατυπώσεις<text:s/>δημοσιότητας<text:s/>για<text:s/>το<text:s/>διορισμό<text:s/>των<text:s/>προσώπων<text:s/>που<text:s/>εκπροσωπούν<text:s/>την<text:s/>εταιρεία,<text:s/>δεν<text:s/>αντιτάσσεται<text:s/>στους<text:s/>τρίτους<text:s/>οποιοδήποτε<text:s/>ελάττωμα<text:s/>σχετικά<text:s/>με<text:s/>το<text:s/>διορισμό<text:s/>των<text:s/>προσώπων<text:s/>αυτών,<text:s/>εκτός<text:s/>αν<text:s/>η<text:s/>εταιρεία<text:s/>αποδείξει<text:s/>ότι<text:s/>οι<text:s/>τρίτοι<text:s/>γνώριζαν<text:s/>το<text:s/>ελάττωμα.</text:span></text:p>
      <text:h text:style-name="P670" text:outline-level="6"><text:span text:style-name="T670_1">Άρθρο<text:s/>85</text:span></text:h>
      <text:h text:style-name="P671" text:outline-level="6"><text:span text:style-name="T671_1">Θητεία<text:s/>μελών<text:s/>διοικητικού<text:s/>συμβουλίου</text:span></text:h>
      <text:p text:style-name="P672"><text:span text:style-name="T672_1">1.</text:span><text:span text:style-name="T672_2"><text:s/>Η<text:s/>μέγιστη<text:s/>διάρκεια<text:s/>θητείας<text:s/>των<text:s/>μελών<text:s/>του<text:s/>διοικητικού<text:s/>συμβουλίου<text:s/>ορίζεται<text:s/>στο<text:s/>καταστατικό,<text:s/>δεν<text:s/>μπορεί<text:s/>όμως<text:s/>να<text:s/>υπερβαίνει<text:s/>τα<text:s/>έξι<text:s/>(6)<text:s/>έτη.<text:s/>Αν<text:s/>ο<text:s/>διορισμός<text:s/>ή<text:s/>η<text:s/>εκλογή<text:s/>μέλους<text:s/>ή<text:s/>μελών<text:s/>γίνουν<text:s/>για<text:s/>χρονικό<text:s/>διάστημα,<text:s/>που<text:s/>υπερβαίνει<text:s/>τη<text:s/>μέγιστη<text:s/>διάρκεια<text:s/>της<text:s/>θητείας,<text:s/>όπως<text:s/>αυτή<text:s/>ορίζεται,<text:s/>σύμφωνα<text:s/>με<text:s/>το<text:s/>προηγούμενο<text:s/>εδάφιο,<text:s/>ισχύουν<text:s/>για<text:s/>τη<text:s/>μέγιστη<text:s/>αυτή<text:s/>διάρκεια.<text:s/>Η<text:s/>θητεία<text:s/>των<text:s/>μελών<text:s/>του<text:s/>διοικητικού<text:s/>συμβουλίου<text:s/>παρατείνεται<text:s/>μέχρι<text:s/>τη<text:s/>λήξη<text:s/>της<text:s/>προθεσμίας,<text:s/>εντός<text:s/>της<text:s/>οποίας<text:s/>πρέπει<text:s/>να<text:s/>συ-<text:s/>νέλθει<text:s/>η<text:s/>αμέσως<text:s/>επόμενη<text:s/>τακτική<text:s/>γενική<text:s/>συνέλευση<text:s/>και<text:s/>μέχρι<text:s/>τη<text:s/>λήψη<text:s/>της<text:s/>σχετικής<text:s/>απόφασης.</text:span></text:p>
      <text:p text:style-name="P673"><text:span text:style-name="T673_1">2.</text:span><text:span text:style-name="T673_2"><text:s/>Η<text:s/>γενική<text:s/>συνέλευση<text:s/>μπορεί,<text:s/>και<text:s/>αν<text:s/>το<text:s/>ορίζει<text:s/>το<text:s/>καταστατικό<text:s/>υποχρεούται,<text:s/>να<text:s/>αποφασίζει<text:s/>τμηματική<text:s/>ανανέωση<text:s/>του<text:s/>διοικητικού<text:s/>συμβουλίου<text:s/>ή<text:s/>και<text:s/>διαδοχικές<text:s/>λήξεις<text:s/>της<text:s/>θητείας<text:s/>των<text:s/>μελών<text:s/>του.<text:s/>Στην<text:s/>περίπτωση<text:s/>αυτή<text:s/>επιτρέπεται<text:s/>να<text:s/>προβλεφθούν<text:s/>αρχικά<text:s/>άνισες<text:s/>θητείες<text:s/>των<text:s/>μελών<text:s/>του<text:s/>διοικητικού<text:s/>συμβουλίου.</text:span></text:p>
      <text:h text:style-name="P674" text:outline-level="6"><text:span text:style-name="T674_1">Άρθρο<text:s/>86</text:span></text:h>
      <text:h text:style-name="P675" text:outline-level="6"><text:span text:style-name="T675_1">Αρμοδιότητες<text:s/>και<text:s/>έκταση<text:s/>εξουσιών<text:s/>του<text:s/>διοικητικού<text:s/>συμβουλίου</text:span></text:h>
      <text:p text:style-name="P676"><text:span text:style-name="T676_1">1.</text:span><text:span text:style-name="T676_2"><text:s/>Το<text:s/>διοικητικό<text:s/>συμβούλιο<text:s/>είναι<text:s/>αρμόδιο<text:s/>να<text:s/>αποφασίζει<text:s/>για<text:s/>κάθε<text:s/>πράξη<text:s/>που<text:s/>αφορά<text:s/>τη<text:s/>διοίκηση<text:s/>της<text:s/>εταιρείας,<text:s/>τη<text:s/>διαχείριση<text:s/>της<text:s/>περιουσίας<text:s/>της<text:s/>και<text:s/>την<text:s/>εν<text:s/>γένει<text:s/>επιδίωξη<text:s/>του<text:s/>σκοπού<text:s/>της.</text:span></text:p>
      <text:p text:style-name="P677"><text:span text:style-name="T677_1">2.</text:span><text:span text:style-name="T677_2"><text:s/>Πράξεις<text:s/>του<text:s/>διοικητικού<text:s/>συμβουλίου,<text:s/>ακόμη<text:s/>και<text:s/>αν<text:s/>είναι<text:s/>εκτός<text:s/>του<text:s/>εταιρικού<text:s/>σκοπού,<text:s/>δεσμεύουν<text:s/>την<text:s/>εταιρεία<text:s/>απέναντι<text:s/>στους<text:s/>τρίτους,<text:s/>εκτός<text:s/>αν<text:s/>ο<text:s/>τρίτος<text:s/>γνώριζε<text:s/>την<text:s/>υπέρβαση<text:s/>του<text:s/>εταιρικού<text:s/>σκοπού<text:s/>ή,<text:s/>λαμβανομένων<text:s/>υπόψη<text:s/>των<text:s/>περιστάσεων,<text:s/>δεν<text:s/>μπορούσε<text:s/>να<text:s/>την<text:s/>αγνοεί.<text:s/>Το<text:s/>βάρος<text:s/>απόδειξης<text:s/>των<text:s/>περιστατικών<text:s/>που<text:s/>αίρουν<text:s/>τη<text:s/>δέσμευση<text:s/>της<text:s/>εταιρείας,<text:s/>σύμφωνα<text:s/>με<text:s/>τα<text:s/>προηγούμενα<text:s/>εδάφια,<text:s/>φέρει<text:s/>η<text:s/>ίδια<text:s/>η<text:s/>εταιρεία.<text:s/>Δε<text:s/>συνιστά<text:s/>απόδειξη<text:s/>μόνη<text:s/>η<text:s/>τήρηση<text:s/>των<text:s/>διατυπώσεων<text:s/>δημοσιότητας<text:s/>ως<text:s/>προς<text:s/>το<text:s/>καταστατικό<text:s/>της<text:s/>εταιρείας<text:s/>ή<text:s/>τις<text:s/>τροποποιήσεις<text:s/>του.</text:span></text:p>
      <text:p text:style-name="P678"><text:span text:style-name="T678_1">3.</text:span><text:span text:style-name="T678_2"><text:s/>Περιορισμοί<text:s/>της<text:s/>εξουσίας<text:s/>του<text:s/>διοικητικού<text:s/>συμβουλίου<text:s/>από<text:s/>το<text:s/>καταστατικό<text:s/>ή<text:s/>από<text:s/>απόφαση<text:s/>της<text:s/>γενικής<text:s/>συνέλευσης<text:s/>δεν<text:s/>αντιτάσσονται<text:s/>στους<text:s/>τρίτους<text:s/>ακόμα<text:s/>και<text:s/>αν<text:s/>έχουν<text:s/>υποβληθεί<text:s/>σε<text:s/>δημοσιότητα.</text:span></text:p>
      <text:h text:style-name="P679" text:outline-level="6"><text:span text:style-name="T679_1">Άρθρο<text:s/>87</text:span></text:h>
      <text:h text:style-name="P680" text:outline-level="6"><text:span text:style-name="T680_1">Ανάθεση<text:s/>αρμοδιοτήτων<text:s/>του<text:s/>διοικητικού<text:s/>συμβουλίου<text:s/>σε<text:s/>μέλη<text:s/>του<text:s/>ή<text:s/>τρίτους</text:span></text:h>
      <text:p text:style-name="P681"><text:span text:style-name="T681_1">1.</text:span><text:span text:style-name="T681_2"><text:s/>Το<text:s/>διοικητικό<text:s/>συμβούλιο<text:s/>μπορεί<text:s/>να<text:s/>αναθέτει<text:s/>τις<text:s/>εξουσίες<text:s/>της<text:s/>διαχείρισης<text:s/>και<text:s/>εκπροσώπησης<text:s/>της<text:s/>εταιρείας<text:s/>σε<text:s/>ένα<text:s/>ή<text:s/>περισσότερα<text:s/>πρόσωπα,<text:s/>μέλη<text:s/>του<text:s/>ή<text:s/>μη,<text:s/>εφόσον<text:s/>αυτό<text:s/>επιτρέπεται,<text:s/>σύμφωνα<text:s/>με<text:s/>το<text:s/>καταστατικό.<text:s/>Το<text:s/>καταστατικό<text:s/>μπορεί<text:s/>επίσης<text:s/>να<text:s/>επιτρέπει<text:s/>στο<text:s/>διοικητικό<text:s/>συμβούλιο<text:s/>ή<text:s/>να<text:s/>το<text:s/>υποχρεώνει<text:s/>να<text:s/>αναθέτει<text:s/>τον<text:s/>εσωτερικό<text:s/>έλεγχο<text:s/>της<text:s/>εταιρείας<text:s/>σε<text:s/>ένα<text:s/>ή<text:s/>περισσότερα<text:s/>πρόσωπα,<text:s/>μη<text:s/>μέλη<text:s/>του.</text:span></text:p>
      <text:p text:style-name="P682"><text:span text:style-name="T682_1">2.</text:span><text:span text:style-name="T682_2"><text:s/>Τα<text:s/>πρόσωπα<text:s/>αυτά<text:s/>μπορούν,<text:s/>εφόσον<text:s/>δεν<text:s/>το<text:s/>απαγορεύει<text:s/>το<text:s/>καταστατικό<text:s/>και<text:s/>προβλέπεται<text:s/>από<text:s/>τις<text:s/>αποφάσεις<text:s/>του<text:s/>διοικητικού<text:s/>συμβουλίου,<text:s/>να<text:s/>αναθέτουν<text:s/>περαιτέρω<text:s/>την<text:s/>άσκηση<text:s/>των<text:s/>εξουσιών<text:s/>που<text:s/>τους<text:s/>ανατέθηκαν<text:s/>ή<text:s/>μέρους<text:s/>τούτων<text:s/>σε<text:s/>άλλα<text:s/>μέλη<text:s/>του<text:s/>διοικητικού<text:s/>συμβουλίου<text:s/>ή<text:s/>τρίτους.</text:span></text:p>
      <text:p text:style-name="P683"><text:span text:style-name="T683_1">3.</text:span><text:span text:style-name="T683_2"><text:s/>Κατά<text:s/>την<text:s/>ίδρυση<text:s/>της<text:s/>εταιρείας<text:s/>ο<text:s/>διορισμός<text:s/>προέδρου,<text:s/>αντιπροέδρου,<text:s/>διευθύνοντος<text:s/>ή<text:s/>εντεταλμένου<text:s/>συμβούλου<text:s/>ή<text:s/>προσώπων<text:s/>με<text:s/>άλλη<text:s/>ιδιότητα<text:s/>και<text:s/>αρμοδιότητες<text:s/>για<text:s/>το<text:s/>πρώτο<text:s/>διοικητικό<text:s/>συμβούλιο<text:s/>μπορεί<text:s/>να<text:s/>γίνει<text:s/>και<text:s/>με<text:s/>το<text:s/>καταστατικό.<text:s/>Το<text:s/>διοικητικό<text:s/>συμβούλιο<text:s/>μπορεί<text:s/>οποτεδήποτε<text:s/>να<text:s/>προβεί<text:s/>σε<text:s/>διαφορετική<text:s/>κατανομή<text:s/>των<text:s/>παραπάνω<text:s/>ιδιοτήτων<text:s/>μεταξύ<text:s/>των<text:s/>μελών<text:s/>του.</text:span></text:p>
      <text:p text:style-name="P684"><text:span text:style-name="T684_1">4.</text:span><text:span text:style-name="T684_2"><text:s/>Με<text:s/>διάταξη<text:s/>του<text:s/>καταστατικού<text:s/>ή<text:s/>με<text:s/>απόφαση<text:s/>του<text:s/>διοικητικού<text:s/>συμβουλίου,<text:s/>εφόσον<text:s/>το<text:s/>καταστατικό<text:s/>το<text:s/>επιτρέπει,<text:s/>μπορεί<text:s/>επίσης<text:s/>να<text:s/>συγκροτείται<text:s/>εκτελεστική<text:s/>επιτροπή<text:s/>και<text:s/>να<text:s/>ανατίθενται<text:s/>σ’<text:s/>αυτήν<text:s/>ορισμένες<text:s/>εξουσίες<text:s/>ή<text:s/>καθήκοντα<text:s/>του<text:s/>διοικητικού<text:s/>συμβουλίου.<text:s/>Στην<text:s/>περίπτωση<text:s/>αυτή,<text:s/>η<text:s/>σύνθεση,<text:s/>οι<text:s/>αρμοδιότητες,<text:s/>τα<text:s/>καθήκοντα<text:s/>και<text:s/>ο<text:s/>τρόπος<text:s/>λήψης<text:s/>των<text:s/>αποφάσεων<text:s/>της<text:s/>εκτελεστικής<text:s/>επιτροπής,<text:s/>καθώς<text:s/>και<text:s/>κάθε<text:s/>θέμα<text:s/>που<text:s/>αφορά<text:s/>τη<text:s/>λειτουργία<text:s/>της<text:s/>ρυθμίζονται<text:s/>με<text:s/>το<text:s/>καταστατικό<text:s/>ή<text:s/>την<text:s/>απόφαση<text:s/>του<text:s/>διοικητικού<text:s/>συμβουλίου<text:s/>σχετικά<text:s/>με<text:s/>τη<text:s/>συγκρότησή<text:s/>της.</text:span></text:p>
      <text:p text:style-name="P685"><text:span text:style-name="T685_1">5.</text:span><text:span text:style-name="T685_2"><text:s/>Στις<text:s/>εταιρείες<text:s/>που<text:s/>έχουν<text:s/>τίτλους<text:s/>εισηγμένους<text:s/>σε<text:s/>ρυθμιζόμενη<text:s/>αγορά<text:s/>εκλέγονται<text:s/>εκτελεστικά,<text:s/>μη<text:s/>εκτελεστικά<text:s/>και<text:s/>ανεξάρτητα<text:s/>μέλη,<text:s/>με<text:s/>τις<text:s/>προϋποθέσεις<text:s/>και<text:s/>με<text:s/>τις<text:s/>συνέπειες<text:s/>του<text:s/>ν.<text:s/>3016/2002<text:s/>(Α΄<text:s/>110),<text:s/>όπως<text:s/>ισχύει.<text:s/>Οι<text:s/>διατάξεις<text:s/>των<text:s/>άρθρων<text:s/>3<text:s/>έως<text:s/>8<text:s/>του<text:s/>ν.<text:s/>3016/2002,<text:s/>όπως<text:s/>ισχύει,<text:s/>μπορούν<text:s/>να<text:s/>εφαρμόζονται<text:s/>αναλόγως<text:s/>και<text:s/>σε<text:s/>μη<text:s/>εισηγμένες<text:s/>εταιρείες,<text:s/>αν<text:s/>τούτο<text:s/>προβλέπεται<text:s/>από<text:s/>το<text:s/>καταστατικό.<text:s/>Η<text:s/>παρ.<text:s/>1<text:s/>του<text:s/>άρθρου<text:s/>10<text:s/>του<text:s/>ν.<text:s/>3016/2002<text:s/>δεν<text:s/>εφαρμόζεται.</text:span></text:p>
      <text:h text:style-name="P686" text:outline-level="6"><text:span text:style-name="T686_1">Άρθρο<text:s/>88</text:span></text:h>
      <text:h text:style-name="P687" text:outline-level="6"><text:span text:style-name="T687_1">Πράξεις<text:s/>εκπροσώπησης<text:s/>εταιρείας</text:span></text:h>
      <text:p text:style-name="P688"><text:span text:style-name="T688_1">Για<text:s/>κάθε<text:s/>πράξη<text:s/>εκπροσώπησης<text:s/>της<text:s/>εταιρείας<text:s/>αρκεί<text:s/>η<text:s/>υπογραφή<text:s/>του<text:s/>νομίμου<text:s/>εκπροσώπου<text:s/>της<text:s/>υπό<text:s/>την<text:s/>εταιρική<text:s/>επωνυμία,<text:s/>το<text:s/>όνομά<text:s/>του<text:s/>και<text:s/>η<text:s/>αναφορά<text:s/>της<text:s/>ιδιότητάς<text:s/>του.<text:s/>Χρήση<text:s/>εταιρικής<text:s/>σφραγίδας<text:s/>δεν<text:s/>απαιτείται.</text:span></text:p>
      <text:h text:style-name="P689" text:outline-level="6"><text:span text:style-name="T689_1">Άρθρο<text:s/>89</text:span></text:h>
      <text:h text:style-name="P690" text:outline-level="6"><text:span text:style-name="T690_1">Πρόεδρος<text:s/>του<text:s/>διοικητικού<text:s/>συμβουλίου</text:span></text:h>
      <text:p text:style-name="P691"><text:span text:style-name="T691_1">1.</text:span><text:span text:style-name="T691_2"><text:s/>Το<text:s/>διοικητικό<text:s/>συμβούλιο<text:s/>εκλέγει<text:s/>μεταξύ<text:s/>των<text:s/>μελών<text:s/>του<text:s/>τον<text:s/>πρόεδρο,<text:s/>αν<text:s/>δεν<text:s/>τον<text:s/>έχει<text:s/>ήδη<text:s/>ορίσει<text:s/>το<text:s/>καταστατικό<text:s/>ή<text:s/>η<text:s/>γενική<text:s/>συνέλευση.<text:s/>Το<text:s/>καταστατικό,<text:s/>η<text:s/>γενική<text:s/>συνέλευση<text:s/>ή<text:s/>και<text:s/>το<text:s/>διοικητικό<text:s/>συμβούλιο<text:s/>εκλέγουν<text:s/>επίσης<text:s/>αναπληρωτή<text:s/>του<text:s/>προέδρου.<text:s/>Εφόσον<text:s/>δεν<text:s/>υπάρχει<text:s/>πρόεδρος<text:s/>ούτε<text:s/>αναπληρωτής<text:s/>του,<text:s/>καθήκοντα<text:s/>προέδρου<text:s/>μπορεί<text:s/>να<text:s/>ασκήσει<text:s/>προσωρινά<text:s/>ο<text:s/>μέτοχος<text:s/>με<text:s/>τον<text:s/>μεγαλύτερο<text:s/>αριθμό<text:s/>μετοχών<text:s/>με<text:s/>δικαίωμα<text:s/>ψήφου.</text:span></text:p>
      <text:p text:style-name="P692"><text:span text:style-name="T692_1">2.</text:span><text:span text:style-name="T692_2"><text:s/>Το<text:s/>διοικητικό<text:s/>συμβούλιο<text:s/>μπορεί<text:s/>να<text:s/>αντικαταστήσει<text:s/>τον<text:s/>πρόεδρο<text:s/>και<text:s/>τον<text:s/>αναπληρωτή<text:s/>του<text:s/>οποτεδήποτε.<text:s/>Αν<text:s/>τα<text:s/>πρόσωπα<text:s/>αυτά<text:s/>έχουν<text:s/>ορισθεί<text:s/>από<text:s/>το<text:s/>καταστατικό<text:s/>ή<text:s/>τη<text:s/>γενική<text:s/>συνέλευση,<text:s/>η<text:s/>αντικατάστασή<text:s/>τους<text:s/>από<text:s/>το<text:s/>διοικητικό<text:s/>συμβούλιο<text:s/>γίνεται<text:s/>με<text:s/>πλειοψηφία<text:s/>των<text:s/>δύο<text:s/>τρίτων<text:s/>(2/3)<text:s/>του<text:s/>συνόλου<text:s/>των<text:s/>μελών.</text:span></text:p>
      <text:p text:style-name="P693"><text:span text:style-name="T693_1">3.</text:span><text:span text:style-name="T693_2"><text:s/>Ο<text:s/>πρόεδρος<text:s/>ασκεί<text:s/>τις<text:s/>αρμοδιότητες<text:s/>που<text:s/>προβλέπει<text:s/>ο<text:s/>νόμος<text:s/>και<text:s/>το<text:s/>καταστατικό.</text:span></text:p>
      <text:h text:style-name="P694" text:outline-level="6"><text:span text:style-name="T694_1">Άρθρο<text:s/>90</text:span></text:h>
      <text:h text:style-name="P695" text:outline-level="6"><text:span text:style-name="T695_1">Τόπος<text:s/>συνεδρίασης<text:s/>του<text:s/>διοικητικού<text:s/>συμβουλίου</text:span></text:h>
      <text:p text:style-name="P696"><text:span text:style-name="T696_1">1.</text:span><text:span text:style-name="T696_2"><text:s/>Το<text:s/>διοικητικό<text:s/>συμβούλιο<text:s/>οφείλει<text:s/>να<text:s/>συνεδριάζει<text:s/>στην<text:s/>έδρα<text:s/>της<text:s/>εταιρείας.</text:span></text:p>
      <text:p text:style-name="P697"><text:span text:style-name="T697_1">2.</text:span><text:span text:style-name="T697_2"><text:s/>Κατ’<text:s/>εξαίρεση,<text:s/>επιτρέπεται<text:s/>να<text:s/>ορίζεται<text:s/>στο<text:s/>καταστατικό<text:s/>και<text:s/>άλλος<text:s/>τόπος,<text:s/>στην<text:s/>ημεδαπή<text:s/>ή<text:s/>την<text:s/>αλλοδαπή,<text:s/>στον<text:s/>οποίο<text:s/>μπορεί<text:s/>να<text:s/>συνεδριάζει<text:s/>έγκυρα<text:s/>το<text:s/>διοικητικό<text:s/>συμβούλιο.</text:span></text:p>
      <text:p text:style-name="P698"><text:span text:style-name="T698_1">3.</text:span><text:span text:style-name="T698_2"><text:s/>Σε<text:s/>κάθε<text:s/>περίπτωση<text:s/>το<text:s/>διοικητικό<text:s/>συμβούλιο<text:s/>συνεδριάζει<text:s/>έγκυρα<text:s/>εκτός<text:s/>της<text:s/>έδρας<text:s/>του<text:s/>σε<text:s/>άλλο<text:s/>τόπο,<text:s/>στην<text:s/>ημεδαπή<text:s/>ή<text:s/>την<text:s/>αλλοδαπή,<text:s/>εφόσον<text:s/>στη<text:s/>συνεδρίαση<text:s/>αυτή<text:s/>παρίστανται<text:s/>ή<text:s/>αντιπροσωπεύονται<text:s/>όλα<text:s/>τα<text:s/>μέλη<text:s/>του<text:s/>και<text:s/>κανείς<text:s/>δεν<text:s/>αντιλέγει<text:s/>στην<text:s/>πραγματοποίηση<text:s/>της<text:s/>συνεδρίασης<text:s/>και<text:s/>στη<text:s/>λήψη<text:s/>αποφάσεων.</text:span></text:p>
      <text:p text:style-name="P699"><text:span text:style-name="T699_1">4.</text:span><text:span text:style-name="T699_2"><text:s/>Εφόσον<text:s/>προβλέπεται<text:s/>στο<text:s/>καταστατικό<text:s/>ή<text:s/>συναινούν<text:s/>όλα<text:s/>τα<text:s/>μέλη<text:s/>του<text:s/>διοικητικού<text:s/>συμβουλίου,<text:s/>η<text:s/>συνεδρίαση<text:s/>του<text:s/>διοικητικού<text:s/>συμβουλίου<text:s/>μπορεί<text:s/>να<text:s/>διεξαχθεί<text:s/>με<text:s/>τηλεδιάσκεψη<text:s/>ως<text:s/>προς<text:s/>ορισμένα<text:s/>ή<text:s/>και<text:s/>ως<text:s/>προς<text:s/>όλα<text:s/>τα<text:s/>μέλη.<text:s/>Στην<text:s/>περίπτωση<text:s/>αυτή<text:s/>η<text:s/>πρόσκληση<text:s/>προς<text:s/>τα<text:s/>μέλη<text:s/>του<text:s/>διοικητικού<text:s/>συμβουλίου<text:s/>περιλαμβάνει<text:s/>τις<text:s/>αναγκαίες<text:s/>πληροφορίες<text:s/>και<text:s/>τεχνικές<text:s/>οδηγίες<text:s/>για<text:s/>τη<text:s/>συμμετοχή<text:s/>τους<text:s/>στη<text:s/>συνεδρίαση.</text:span></text:p>
      <text:p text:style-name="P700"><text:span text:style-name="T700_1">5.</text:span><text:span text:style-name="T700_2"><text:s/>Σε<text:s/>κάθε<text:s/>περίπτωση<text:s/>κάθε<text:s/>μέλος<text:s/>του<text:s/>διοικητικού<text:s/>συμβουλίου<text:s/>μπορεί<text:s/>να<text:s/>αξιώσει<text:s/>να<text:s/>διεξαχθεί<text:s/>η<text:s/>συνεδρίαση<text:s/>με<text:s/>τηλεδιάσκεψη<text:s/>ως<text:s/>προς<text:s/>αυτόν,<text:s/>αν<text:s/>κατοικεί<text:s/>σε<text:s/>άλλη<text:s/>χώρα<text:s/>από<text:s/>εκείνη<text:s/>όπου<text:s/>διεξάγεται<text:s/>η<text:s/>συνέλευση<text:s/>ή<text:s/>αν<text:s/>υπάρχει<text:s/>άλλος<text:s/>σπουδαίος<text:s/>λόγος,<text:s/>ιδίως<text:s/>ασθένεια<text:s/>ή<text:s/>αναπηρία.</text:span></text:p>
      <text:h text:style-name="P701" text:outline-level="6"><text:span text:style-name="T701_1">Άρθρο<text:s/>91</text:span></text:h>
      <text:h text:style-name="P702" text:outline-level="6"><text:span text:style-name="T702_1">Συχνότητα<text:s/>συνεδριάσεων<text:s/>και<text:s/>σύγκληση<text:s/>του<text:s/>διοικητικού<text:s/>συμβουλίου</text:span></text:h>
      <text:p text:style-name="P703"><text:span text:style-name="T703_1">1.</text:span><text:span text:style-name="T703_2"><text:s/>Το<text:s/>διοικητικό<text:s/>συμβούλιο<text:s/>συνεδριάζει<text:s/>κάθε<text:s/>φορά<text:s/>που<text:s/>ο<text:s/>νόμος,<text:s/>το<text:s/>καταστατικό<text:s/>ή<text:s/>οι<text:s/>ανάγκες<text:s/>της<text:s/>εταιρείας<text:s/>το<text:s/>απαιτούν.</text:span></text:p>
      <text:p text:style-name="P704"><text:span text:style-name="T704_1">2.</text:span><text:span text:style-name="T704_2"><text:s/>Το<text:s/>διοικητικό<text:s/>συμβούλιο<text:s/>συγκαλείται<text:s/>από<text:s/>τον<text:s/>πρό-<text:s/>εδρo<text:s/>ή<text:s/>τον<text:s/>αναπληρωτή<text:s/>του,<text:s/>με<text:s/>πρόσκληση<text:s/>που<text:s/>γνωστοποιείται<text:s/>στα<text:s/>μέλη,<text:s/>του<text:s/>δύο<text:s/>(2)<text:s/>τουλάχιστον<text:s/>εργάσιμες<text:s/>ημέρες<text:s/>πριν<text:s/>από<text:s/>τη<text:s/>συνεδρίαση<text:s/>και<text:s/>πέντε<text:s/>(5)<text:s/>τουλάχιστον<text:s/>εργάσιμες<text:s/>ημέρες<text:s/>αν<text:s/>η<text:s/>συνεδρίαση<text:s/>πρόκειται<text:s/>να<text:s/>δι-<text:s/>εξαχθεί<text:s/>εκτός<text:s/>της<text:s/>έδρας<text:s/>της<text:s/>εταιρείας.<text:s/>Στην<text:s/>πρόσκληση<text:s/>πρέπει<text:s/>να<text:s/>αναγράφονται<text:s/>με<text:s/>σαφήνεια<text:s/>και<text:s/>τα<text:s/>θέματα<text:s/>της<text:s/>ημερήσιας<text:s/>διάταξης,<text:s/>διαφορετικά<text:s/>η<text:s/>λήψη<text:s/>αποφάσεων<text:s/>επιτρέπεται<text:s/>μόνο<text:s/>εφόσον<text:s/>παρίστανται<text:s/>ή<text:s/>αντιπροσωπεύονται<text:s/>όλα<text:s/>τα<text:s/>μέλη<text:s/>του<text:s/>διοικητικού<text:s/>συμβουλίου<text:s/>και<text:s/>κανείς<text:s/>δεν<text:s/>αντιλέγει<text:s/>στη<text:s/>λήψη<text:s/>αποφάσεων.</text:span></text:p>
      <text:p text:style-name="P705"><text:span text:style-name="T705_1">3.</text:span><text:span text:style-name="T705_2"><text:s/>Τη<text:s/>σύγκληση<text:s/>του<text:s/>διοικητικού<text:s/>συμβουλίου<text:s/>μπορεί<text:s/>να<text:s/>ζητήσουν<text:s/>δύο<text:s/>(2)<text:s/>τουλάχιστον<text:s/>από<text:s/>τα<text:s/>μέλη<text:s/>του<text:s/>με<text:s/>αίτησή<text:s/>τους<text:s/>προς<text:s/>τον<text:s/>πρόεδρο<text:s/>αυτού<text:s/>ή<text:s/>τον<text:s/>αναπληρωτή<text:s/>του,<text:s/>οι<text:s/>οποίοι<text:s/>υποχρεούνται<text:s/>να<text:s/>συγκαλέσουν<text:s/>εγκαίρως<text:s/>το<text:s/>διοικητικό<text:s/>συμβούλιο,<text:s/>ώστε<text:s/>αυτό<text:s/>να<text:s/>συνέλθει<text:s/>εντός<text:s/>προθεσμίας<text:s/>επτά<text:s/>(7)<text:s/>ημερών<text:s/>από<text:s/>την<text:s/>υποβολή<text:s/>της<text:s/>αίτησης.<text:s/>Στην<text:s/>αίτηση<text:s/>πρέπει,<text:s/>με<text:s/>ποινή<text:s/>απαραδέκτου,<text:s/>να<text:s/>αναφέρονται<text:s/>με<text:s/>σαφήνεια<text:s/>και<text:s/>τα<text:s/>θέματα<text:s/>που<text:s/>θα<text:s/>απασχολήσουν<text:s/>το<text:s/>διοικητικό<text:s/>συμβούλιο.<text:s/>Αν<text:s/>δεν<text:s/>συγκληθεί<text:s/>το<text:s/>διοικητικό<text:s/>συμβούλιο<text:s/>από<text:s/>τον<text:s/>πρόεδρο<text:s/>ή<text:s/>τον<text:s/>αναπληρωτή<text:s/>του<text:s/>εντός<text:s/>της<text:s/>παραπάνω<text:s/>προθεσμίας,<text:s/>επιτρέπεται<text:s/>στα<text:s/>μέλη<text:s/>που<text:s/>ζήτησαν<text:s/>τη<text:s/>σύγκληση<text:s/>να<text:s/>συγκαλέσουν<text:s/>αυτά<text:s/>το<text:s/>διοικητικό<text:s/>συμβούλιο<text:s/>εντός<text:s/>προθεσμίας<text:s/>πέντε<text:s/>(5)<text:s/>ημερών<text:s/>από<text:s/>τη<text:s/>λήξη<text:s/>της<text:s/>παραπάνω<text:s/>προθεσμίας<text:s/>των<text:s/>επτά<text:s/>(7)<text:s/>ημερών,<text:s/>γνωστοποιώντας<text:s/>τη<text:s/>σχετική<text:s/>πρόσκληση<text:s/>στα<text:s/>λοιπά<text:s/>μέλη<text:s/>του<text:s/>διοικητικού<text:s/>συμβουλίου.</text:span></text:p>
      <text:p text:style-name="P706"><text:span text:style-name="T706_1">4.</text:span><text:span text:style-name="T706_2"><text:s/>Το<text:s/>καταστατικό<text:s/>εταιρειών<text:s/>των<text:s/>οποίων<text:s/>οι<text:s/>μετοχές<text:s/>δεν<text:s/>είναι<text:s/>εισηγμένες<text:s/>σε<text:s/>ρυθμιζόμενη<text:s/>αγορά<text:s/>μπορεί<text:s/>να<text:s/>ορίσει<text:s/>άλλες<text:s/>διατυπώσεις<text:s/>ή<text:s/>βραχύτερες<text:s/>προθεσμίες<text:s/>πρόσκλησης,<text:s/>κατά<text:s/>παρέκκλιση<text:s/>των<text:s/>διατάξεων<text:s/>του<text:s/>παρόντος<text:s/>άρθρου.</text:span></text:p>
      <text:h text:style-name="P707" text:outline-level="6"><text:span text:style-name="T707_1">Άρθρο<text:s/>92</text:span></text:h>
      <text:h text:style-name="P708" text:outline-level="6"><text:span text:style-name="T708_1">Λήψη<text:s/>αποφάσεων</text:span></text:h>
      <text:p text:style-name="P709"><text:span text:style-name="T709_1">από<text:s/>το<text:s/>διοικητικό<text:s/>συμβούλιο</text:span></text:p>
      <text:p text:style-name="P710"><text:span text:style-name="T710_1">1.</text:span><text:span text:style-name="T710_2"><text:s/>Το<text:s/>διοικητικό<text:s/>συμβούλιο<text:s/>βρίσκεται<text:s/>σε<text:s/>απαρτία<text:s/>και<text:s/>συνεδριάζει<text:s/>εγκύρως,<text:s/>όταν<text:s/>παρίστανται<text:s/>ή<text:s/>αντιπροσωπεύονται<text:s/>σε<text:s/>αυτό<text:s/>το<text:s/>ήμισυ<text:s/>πλέον<text:s/>ενός<text:s/>των<text:s/>συμβούλων,<text:s/>ουδέποτε<text:s/>όμως<text:s/>ο<text:s/>αριθμός<text:s/>των<text:s/>παρόντων<text:s/>ή<text:s/>αντιπροσωπευόμενων<text:s/>συμβούλων<text:s/>μπορεί<text:s/>να<text:s/>είναι<text:s/>μικρότερος<text:s/>των<text:s/>τριών<text:s/>(3).<text:s/>Για<text:s/>την<text:s/>εξεύρεση<text:s/>του<text:s/>αριθμού<text:s/>απαρτίας<text:s/>παραλείπεται<text:s/>τυχόν<text:s/>προκύπτον<text:s/>κλάσμα.</text:span></text:p>
      <text:p text:style-name="P711"><text:span text:style-name="T711_1">2.</text:span><text:span text:style-name="T711_2"><text:s/>Εφόσον<text:s/>δεν<text:s/>ορίζει<text:s/>διαφορετικά<text:s/>ο<text:s/>νόμος<text:s/>ή<text:s/>το<text:s/>καταστατικό,<text:s/>οι<text:s/>αποφάσεις<text:s/>του<text:s/>διοικη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Το<text:s/>καταστατικό<text:s/>μπορεί<text:s/>να<text:s/>ορίζει<text:s/>ότι<text:s/>σε<text:s/>περίπτωση<text:s/>ισοψηφίας<text:s/>υπερισχύει<text:s/>η<text:s/>ψήφος<text:s/>του<text:s/>προέδρου<text:s/>του<text:s/>διοικητικού<text:s/>συμβουλίου.</text:span></text:p>
      <text:p text:style-name="P712"><text:span text:style-name="T712_1">3.</text:span><text:span text:style-name="T712_2"><text:s/>Κάθε<text:s/>σύμβουλος<text:s/>μπορεί<text:s/>να<text:s/>αντιπροσωπεύει<text:s/>εγκύ-<text:s/>ρως<text:s/>μόνον<text:s/>έναν<text:s/>άλλο<text:s/>σύμβουλο.</text:span></text:p>
      <text:p text:style-name="P713"><text:span text:style-name="T713_1">4.</text:span><text:span text:style-name="T713_2"><text:s/>Η<text:s/>αντιπροσώπευση<text:s/>στο<text:s/>διοικητικό<text:s/>συμβούλιο<text:s/>δεν<text:s/>μπορεί<text:s/>ν’<text:s/>ανατεθεί<text:s/>σε<text:s/>πρόσωπα<text:s/>που<text:s/>δεν<text:s/>αποτελούν<text:s/>μέλη<text:s/>του<text:s/>διοικητικού<text:s/>συμβουλίου,<text:s/>εκτός<text:s/>αν<text:s/>η<text:s/>αντιπροσώπευση<text:s/>ανατεθεί<text:s/>σε<text:s/>τυχόν<text:s/>αναπληρωματικό<text:s/>μέλος<text:s/>του<text:s/>διοικητικού<text:s/>συμβουλίου.</text:span></text:p>
      <text:h text:style-name="P714" text:outline-level="6"><text:span text:style-name="T714_1">Άρθρο<text:s/>93</text:span></text:h>
      <text:h text:style-name="P715" text:outline-level="6"><text:span text:style-name="T715_1">Πρακτικά<text:s/>συνεδριάσεων<text:s/>και<text:s/>αποφάσεων<text:s/>διοικητικού<text:s/>συμβουλίου</text:span></text:h>
      <text:p text:style-name="P716"><text:span text:style-name="T716_1">1.</text:span><text:span text:style-name="T716_2"><text:s/>Οι<text:s/>συζητήσεις<text:s/>και<text:s/>αποφάσεις<text:s/>του<text:s/>διοικητικού<text:s/>συμβουλίου<text:s/>καταχωρίζονται<text:s/>περιληπτικά<text:s/>σε<text:s/>ειδικό<text:s/>βιβλίο,<text:s/>που<text:s/>μπορεί<text:s/>να<text:s/>τηρείται<text:s/>και<text:s/>ηλεκτρονικά.<text:s/>Με<text:s/>αίτηση<text:s/>μέλους<text:s/>του<text:s/>διοικητικού<text:s/>συμβουλίου<text:s/>ο<text:s/>πρόεδρος<text:s/>υπο-<text:s/>χρεούται<text:s/>να<text:s/>καταχωρίσει<text:s/>στα<text:s/>πρακτικά<text:s/>περίληψη<text:s/>της<text:s/>γνώμης<text:s/>του<text:s/>μέλους<text:s/>αυτού.<text:s/>Ο<text:s/>πρόεδρος<text:s/>δικαιούται<text:s/>να<text:s/>αρνηθεί<text:s/>την<text:s/>καταχώριση<text:s/>γνώμης,<text:s/>η<text:s/>οποία<text:s/>αναφέρεται<text:s/>σε<text:s/>ζητήματα<text:s/>προφανώς<text:s/>εκτός<text:s/>ημερήσιας<text:s/>διάταξης,<text:s/>ή<text:s/>το<text:s/>περιεχόμενό<text:s/>της<text:s/>αντίκειται<text:s/>καταφανώς<text:s/>στα<text:s/>χρηστά<text:s/>ήθη<text:s/>ή<text:s/>το<text:s/>νόμο.<text:s/>Στο<text:s/>βιβλίο<text:s/>αυτό<text:s/>καταχωρίζεται<text:s/>επίσης<text:s/>κατάλογος<text:s/>των<text:s/>παραστάντων<text:s/>ή<text:s/>αντιπροσωπευθέντων<text:s/>κατά<text:s/>τη<text:s/>συνεδρίαση<text:s/>μελών<text:s/>του<text:s/>διοικητικού<text:s/>συμβουλίου.</text:span></text:p>
      <text:p text:style-name="P717"><text:span text:style-name="T717_1">2.</text:span><text:span text:style-name="T717_2"><text:s/>Τα<text:s/>πρακτικά<text:s/>του<text:s/>διοικητικού<text:s/>συμβουλίου<text:s/>υπογράφονται<text:s/>από<text:s/>τα<text:s/>παραστάντα<text:s/>μέλη.<text:s/>Σε<text:s/>περίπτωση<text:s/>άρνησης<text:s/>υπογραφής<text:s/>από<text:s/>κάποιο<text:s/>μέλος<text:s/>γίνεται<text:s/>σχετική<text:s/>μνεία<text:s/>στα<text:s/>πρακτικά.<text:s/>Αντίγραφα<text:s/>των<text:s/>πρακτικών<text:s/>εκδίδονται<text:s/>επισή-<text:s/>μως<text:s/>από<text:s/>τον<text:s/>πρόεδρο<text:s/>ή<text:s/>άλλο<text:s/>πρόσωπο<text:s/>που<text:s/>ορίζεται<text:s/>προς<text:s/>τούτο<text:s/>από<text:s/>το<text:s/>καταστατικό<text:s/>ή<text:s/>από<text:s/>το<text:s/>διοικητικό<text:s/>συμβούλιο,<text:s/>χωρίς<text:s/>να<text:s/>απαιτείται<text:s/>άλλη<text:s/>επικύρωσή<text:s/>τους.<text:s/>Η<text:s/>εταιρεία<text:s/>φέρει<text:s/>το<text:s/>βάρος<text:s/>απόδειξης<text:s/>ότι<text:s/>οι<text:s/>αποφάσεις<text:s/>του<text:s/>διοικητικού<text:s/>συμβουλίου<text:s/>έλαβαν<text:s/>χώρα<text:s/>την<text:s/>ημερομηνία<text:s/>και<text:s/>ώρα<text:s/>που<text:s/>αναγράφεται<text:s/>στο<text:s/>βιβλίο<text:s/>πρακτικών.</text:span></text:p>
      <text:p text:style-name="P718"><text:span text:style-name="T718_1">3.</text:span><text:span text:style-name="T718_2"><text:s/>Αντίγραφα<text:s/>πρακτικών<text:s/>συνεδριάσεων<text:s/>του<text:s/>διοικητικού<text:s/>συμβουλίου,<text:s/>για<text:s/>τα<text:s/>οποία<text:s/>υπάρχει<text:s/>υποχρέωση<text:s/>καταχώρισής<text:s/>τους<text:s/>στο<text:s/>Γ.Ε.ΜΗ.,<text:s/>σύμφωνα<text:s/>με<text:s/>το<text:s/>άρθρο<text:s/>12<text:s/>του<text:s/>παρόντος<text:s/>νόμου<text:s/>ή<text:s/>άλλες<text:s/>διατάξεις,<text:s/>υποβάλλονται<text:s/>στην<text:s/>αρμόδια<text:s/>υπηρεσία<text:s/>Γ.Ε.ΜΗ.<text:s/>μέσα<text:s/>σε<text:s/>προθεσμία<text:s/>είκοσι<text:s/>(20)<text:s/>ημερών<text:s/>από<text:s/>τη<text:s/>συνεδρίαση<text:s/>του<text:s/>διοικητικού<text:s/>συμβουλίου.</text:span></text:p>
      <text:p text:style-name="P719"><text:span text:style-name="T719_1">4.</text:span><text:span text:style-name="T719_2"><text:s/>Το<text:s/>βιβλίο<text:s/>πρακτικών<text:s/>του<text:s/>διοικητικού<text:s/>συμβουλίου<text:s/>των<text:s/>εταιρειών,<text:s/>οι<text:s/>μετοχές<text:s/>των<text:s/>οποίων<text:s/>δεν<text:s/>είναι<text:s/>εισηγμένες<text:s/>σε<text:s/>ρυθμιζόμενη<text:s/>αγορά,<text:s/>μπορεί<text:s/>να<text:s/>τηρείται<text:s/>ενιαία<text:s/>με<text:s/>το<text:s/>βιβλίο<text:s/>πρακτικών<text:s/>της<text:s/>γενικής<text:s/>συνέλευσης.</text:span></text:p>
      <text:h text:style-name="P720" text:outline-level="6"><text:span text:style-name="T720_1">Άρθρο<text:s/>94</text:span></text:h>
      <text:h text:style-name="P721" text:outline-level="6"><text:span text:style-name="T721_1">Προσυπογραφή<text:s/>πρακτικού<text:s/>χωρίς<text:s/>συνεδρίαση</text:span></text:h>
      <text:p text:style-name="P722"><text:span text:style-name="T722_1">1.</text:span><text:span text:style-name="T722_2"><text:s/>Η<text:s/>κατάρτιση<text:s/>και<text:s/>υπογραφή<text:s/>πρακτικού<text:s/>από<text:s/>όλα<text:s/>τα<text:s/>μέλη<text:s/>του<text:s/>διοικητικού<text:s/>συμβουλίου<text:s/>ή<text:s/>τους<text:s/>αντιπροσώπους<text:s/>τους<text:s/>ισοδυναμεί<text:s/>με<text:s/>απόφαση<text:s/>του<text:s/>διοικητικού<text:s/>συμβουλίου,<text:s/>ακόμη<text:s/>και<text:s/>αν<text:s/>δεν<text:s/>έχει<text:s/>προηγηθεί<text:s/>συνεδρίαση.<text:s/>Η<text:s/>ρύθμιση<text:s/>αυτή<text:s/>ισχύει<text:s/>και<text:s/>αν<text:s/>όλοι<text:s/>οι<text:s/>σύμβουλοι<text:s/>ή<text:s/>οι<text:s/>αντιπρόσωποί<text:s/>τους<text:s/>συμφωνούν<text:s/>να<text:s/>αποτυπωθεί<text:s/>πλειοψηφική<text:s/>απόφασή<text:s/>τους<text:s/>σε<text:s/>πρακτικό,<text:s/>χωρίς<text:s/>συνεδρίαση.<text:s/>Το<text:s/>σχετικό<text:s/>πρακτικό<text:s/>υπογράφεται<text:s/>από<text:s/>όλους<text:s/>τους<text:s/>συμβούλους.</text:span></text:p>
      <text:p text:style-name="P723"><text:span text:style-name="T723_1">2.</text:span><text:span text:style-name="T723_2"><text:s/>Οι<text:s/>υπογραφές<text:s/>των<text:s/>συμβούλων<text:s/>ή<text:s/>των<text:s/>αντιπροσώπων<text:s/>τους<text:s/>μπορούν<text:s/>να<text:s/>αντικαθίστανται<text:s/>με<text:s/>ανταλλαγή<text:s/>μηνυμάτων<text:s/>μέσω<text:s/>ηλεκτρονικού<text:s/>ταχυδρομείου<text:s/>(email)<text:s/>ή<text:s/>άλλα<text:s/>ηλεκτρονικά<text:s/>μέσα,<text:s/>αν<text:s/>τούτο<text:s/>προβλέπεται<text:s/>στο<text:s/>καταστατικό.</text:span></text:p>
      <text:p text:style-name="P724"><text:span text:style-name="T724_1">3.</text:span><text:span text:style-name="T724_2"><text:s/>Το<text:s/>πρακτικό<text:s/>που<text:s/>καταρτίζεται,<text:s/>σύμφωνα<text:s/>με<text:s/>το<text:s/>παρόν<text:s/>καταχωρίζεται<text:s/>στο<text:s/>βιβλίο<text:s/>πρακτικών,<text:s/>σύμφωνα<text:s/>με<text:s/>το<text:s/>άρθρο<text:s/>93.</text:span></text:p>
      <text:h text:style-name="P725" text:outline-level="6"><text:span text:style-name="T725_1">Άρθρο<text:s/>95</text:span></text:h>
      <text:h text:style-name="P726" text:outline-level="6"><text:span text:style-name="T726_1">Ελαττωματικές<text:s/>αποφάσεις<text:s/>του<text:s/>διοικητικού<text:s/>συμβουλίου</text:span></text:h>
      <text:p text:style-name="P727"><text:span text:style-name="T727_1">1.</text:span><text:span text:style-name="T727_2"><text:s/>Αποφάσεις<text:s/>του<text:s/>διοικητικού<text:s/>συμβουλίου,<text:s/>το<text:s/>περιεχόμενο<text:s/>των<text:s/>οποίων<text:s/>αντίκειται<text:s/>στο<text:s/>νόμο<text:s/>ή<text:s/>το<text:s/>καταστατικό<text:s/>είναι<text:s/>άκυρες.</text:span></text:p>
      <text:p text:style-name="P728"><text:span text:style-name="T728_1">2.</text:span><text:span text:style-name="T728_2"><text:s/>Αποφάσεις<text:s/>που<text:s/>λήφθηκαν<text:s/>με<text:s/>τρόπο<text:s/>που<text:s/>δεν<text:s/>είναι<text:s/>σύμφωνος<text:s/>με<text:s/>το<text:s/>νόμο<text:s/>ή<text:s/>το<text:s/>καταστατικό<text:s/>είναι<text:s/>επίσης<text:s/>άκυρες,<text:s/>εκτός<text:s/>αν<text:s/>λήφθηκαν<text:s/>ομοφώνως<text:s/>από<text:s/>όλα<text:s/>τα<text:s/>μέλη<text:s/>του<text:s/>διοικητικού<text:s/>συμβουλίου,<text:s/>παρόντα<text:s/>ή<text:s/>νομίμως<text:s/>εκπροσωπούμενα.</text:span></text:p>
      <text:p text:style-name="P729"><text:span text:style-name="T729_1">3.</text:span><text:span text:style-name="T729_2"><text:s/>Την<text:s/>ακυρότητα<text:s/>μπορούν<text:s/>να<text:s/>επικαλεσθούν,<text:s/>εντός<text:s/>έξι<text:s/>(6)<text:s/>μηνών<text:s/>από<text:s/>την<text:s/>καταχώριση<text:s/>της<text:s/>απόφασης<text:s/>στο<text:s/>Γ.Ε.ΜΗ.,<text:s/>σύμφωνα<text:s/>με<text:s/>το<text:s/>άρθρο<text:s/>12,<text:s/>ή<text:s/>από<text:s/>την<text:s/>καταχώρισή<text:s/>της<text:s/>στο<text:s/>βιβλίο<text:s/>πρακτικών,<text:s/>σύμφωνα<text:s/>με<text:s/>το<text:s/>άρθρο<text:s/>93,<text:s/>τα<text:s/>μέλη<text:s/>του<text:s/>διοικητικού<text:s/>συμβουλίου,<text:s/>τρίτοι<text:s/>δε,<text:s/>μέτοχοι<text:s/>ή<text:s/>μη,<text:s/>αν<text:s/>έχουν<text:s/>προσωπικό<text:s/>και<text:s/>ειδικό<text:s/>έννομο<text:s/>συμφέρον.<text:s/>Αν<text:s/>από<text:s/>την<text:s/>απόφαση<text:s/>προκύπτει<text:s/>διαρκής<text:s/>παραβίαση<text:s/>διατάξεων<text:s/>αναγκαστικού<text:s/>δικαίου,<text:s/>η<text:s/>δυνατότητα<text:s/>επίκλησης<text:s/>δεν<text:s/>υπόκειται<text:s/>σε<text:s/>προθεσμία.<text:s/>Στην<text:s/>περίπτωση<text:s/>αυτή<text:s/>η<text:s/>ακυρότητα<text:s/>μπορεί<text:s/>είτε<text:s/>να<text:s/>προταθεί<text:s/>από<text:s/>τους<text:s/>μετόχους<text:s/>είτε<text:s/>να<text:s/>ληφθεί<text:s/>υπόψη<text:s/>και<text:s/>αυτεπάγγελτα<text:s/>από<text:s/>το<text:s/>δικαστήριο.</text:span></text:p>
      <text:p text:style-name="P730"><text:span text:style-name="T730_1">4.</text:span><text:span text:style-name="T730_2"><text:s/>Αποφάσεις<text:s/>του<text:s/>διοικητικού<text:s/>συμβουλίου<text:s/>που<text:s/>αφορούν<text:s/>ζητήματα<text:s/>της<text:s/>παραγράφου<text:s/>4<text:s/>του<text:s/>άρθρου<text:s/>27,<text:s/>της<text:s/>παραγράφου<text:s/>2<text:s/>του<text:s/>άρθρου<text:s/>56,<text:s/>της<text:s/>παραγράφου<text:s/>1<text:s/>του<text:s/>άρθρου<text:s/>71<text:s/>και<text:s/>των<text:s/>περιπτώσεων<text:s/>α΄,<text:s/>β΄<text:s/>και<text:s/>ε΄<text:s/>της<text:s/>παραγράφου<text:s/>2<text:s/>του<text:s/>άρθρου<text:s/>117<text:s/>είναι<text:s/>άκυρες<text:s/>ή<text:s/>ακυρώσιμες,<text:s/>με<text:s/>ανάλογη<text:s/>εφαρμογή<text:s/>των<text:s/>άρθρων<text:s/>137<text:s/>και<text:s/>138.<text:s/>Η<text:s/>περίπτωση<text:s/>β΄<text:s/>της<text:s/>παραγράφου<text:s/>2<text:s/>του<text:s/>άρθρου<text:s/>137<text:s/>δεν<text:s/>εφαρμόζεται.</text:span></text:p>
      <text:p text:style-name="P731"><text:span text:style-name="T731_1">5.</text:span><text:span text:style-name="T731_2"><text:s/>Αν<text:s/>η<text:s/>απόφαση<text:s/>του<text:s/>διοικητικού<text:s/>συμβουλίου<text:s/>της<text:s/>οποίας<text:s/>η<text:s/>ακυρότητα<text:s/>αναγνωρίσθηκε<text:s/>δικαστικά<text:s/>υπέκει-<text:s/>το<text:s/>σε<text:s/>δημοσιότητα,<text:s/>το<text:s/>ίδιο<text:s/>ισχύει<text:s/>και<text:s/>για<text:s/>τη<text:s/>δικαστική<text:s/>απόφαση<text:s/>που<text:s/>αναγνώρισε<text:s/>την<text:s/>ακυρότητά<text:s/>της.</text:span></text:p>
      <text:p text:style-name="P732"><text:span text:style-name="T732_1">6.</text:span><text:span text:style-name="T732_2"><text:s/>Το<text:s/>παρόν<text:s/>άρθρο<text:s/>δεν<text:s/>επηρεάζει<text:s/>την<text:s/>εφαρμογή<text:s/>των<text:s/>παραγράφων<text:s/>2<text:s/>και<text:s/>3<text:s/>του<text:s/>άρθρου<text:s/>86.</text:span></text:p>
      <text:h text:style-name="P733" text:outline-level="2"><text:span text:style-name="T733_1">ΚΕΦΑΛΑΙΟ<text:s/>Β΄</text:span></text:h>
      <text:h text:style-name="P734" text:outline-level="2"><text:span text:style-name="T734_1">ΚΑΘΗΚΟΝΤΑ<text:s/>ΔΙΟΙΚΗΤΙΚΟΥ<text:s/>ΣΥΜΒΟΥΛΙΟΥ,<text:s/>ΣΥΓΚΡΟΥΣΕΙΣ<text:s/>ΣΥΜΦΕΡΟΝΤΩΝ<text:s/>ΚΑΙ<text:s/>ΕΥΘΥΝΗ</text:span></text:h>
      <text:h text:style-name="P735" text:outline-level="6"><text:span text:style-name="T735_1">Άρθρο<text:s/>96</text:span></text:h>
      <text:h text:style-name="P736" text:outline-level="6"><text:span text:style-name="T736_1">Καθήκοντα<text:s/>διοικητικού<text:s/>συμβουλίου</text:span></text:h>
      <text:p text:style-name="P737"><text:span text:style-name="T737_1">1.</text:span><text:span text:style-name="T737_2"><text:s/>Τα<text:s/>μέλη<text:s/>του<text:s/>διοικητικού<text:s/>συμβουλίου<text:s/>και<text:s/>κάθε<text:s/>τρίτο<text:s/>πρόσωπο,<text:s/>στο<text:s/>οποίο<text:s/>έχουν<text:s/>ανατεθεί<text:s/>από<text:s/>αυτό<text:s/>εξουσίες,<text:s/>σύμφωνα<text:s/>με<text:s/>το<text:s/>άρθρο<text:s/>87,<text:s/>οφείλουν<text:s/>κατά<text:s/>την<text:s/>άσκηση<text:s/>των<text:s/>καθηκόντων<text:s/>τους<text:s/>και<text:s/>των<text:s/>αρμοδιοτήτων<text:s/>τους<text:s/>να<text:s/>τηρούν<text:s/>το<text:s/>νόμο,<text:s/>το<text:s/>καταστατικό<text:s/>και<text:s/>τις<text:s/>νόμιμες<text:s/>αποφάσεις<text:s/>της<text:s/>γενικής<text:s/>συνέλευσης.<text:s/>Οφείλουν<text:s/>να<text:s/>διαχειρίζονται<text:s/>τις<text:s/>εταιρικές<text:s/>υποθέσεις<text:s/>με<text:s/>σκοπό<text:s/>την<text:s/>προαγωγή<text:s/>του<text:s/>εταιρικού<text:s/>συμφέροντος,<text:s/>να<text:s/>εποπτεύουν<text:s/>την<text:s/>εκτέλεση<text:s/>των<text:s/>αποφάσεων<text:s/>του<text:s/>διοικητικού<text:s/>συμβουλίου<text:s/>και<text:s/>της<text:s/>γενικής<text:s/>συνέλευσης<text:s/>και<text:s/>να<text:s/>ενημερώνουν<text:s/>τα<text:s/>άλλα<text:s/>μέλη<text:s/>του<text:s/>διοικητικού<text:s/>συμβουλίου<text:s/>για<text:s/>τις<text:s/>εταιρικές<text:s/>υποθέσεις.</text:span></text:p>
      <text:p text:style-name="P738"><text:span text:style-name="T738_1">2.</text:span><text:span text:style-name="T738_2"><text:s/>Τα<text:s/>μέλη<text:s/>του<text:s/>διοικητικού<text:s/>συμβουλίου<text:s/>οφείλουν<text:s/>να<text:s/>τηρούν<text:s/>τα<text:s/>κατά<text:s/>το<text:s/>νόμο<text:s/>αρχεία,<text:s/>βιβλία<text:s/>και<text:s/>στοιχεία.<text:s/>Έχουν<text:s/>επίσης<text:s/>το<text:s/>συλλογικό<text:s/>καθήκον<text:s/>να<text:s/>εξασφαλίζουν<text:s/>ότι<text:s/>οι<text:s/>ετήσιες<text:s/>χρηματοοικονομικές<text:s/>καταστάσεις,<text:s/>η<text:s/>ετήσια<text:s/>έκθεση<text:s/>διαχείρισης<text:s/>και,<text:s/>όταν<text:s/>προβλέπεται,<text:s/>σύμφωνα<text:s/>με<text:s/>το<text:s/>άρθρο<text:s/>152,<text:s/>η<text:s/>δήλωση<text:s/>εταιρικής<text:s/>διακυβέρνησης,<text:s/>οι<text:s/>ενοποιημένες<text:s/>χρηματοοικονομικές<text:s/>καταστάσεις,<text:s/>οι<text:s/>ενοποιημένες<text:s/>εκθέσεις<text:s/>διαχείρισης<text:s/>και<text:s/>η<text:s/>τυχόν<text:s/>ενοποιημένη<text:s/>δήλωση<text:s/>εταιρικής<text:s/>διακυβέρνησης,<text:s/>καθώς<text:s/>και<text:s/>η<text:s/>έκθεση<text:s/>αποδοχών<text:s/>του<text:s/>άρθρου<text:s/>112<text:s/>συντάσσονται<text:s/>και<text:s/>δημοσιεύονται,<text:s/>σύμφωνα<text:s/>με<text:s/>τις<text:s/>διατάξεις<text:s/>του<text:s/>νόμου<text:s/>ή,<text:s/>κατά<text:s/>περίπτωση,<text:s/>σύμφωνα<text:s/>με<text:s/>τα<text:s/>διεθνή<text:s/>λογιστικά<text:s/>πρότυπα<text:s/>που<text:s/>έχουν<text:s/>υιοθετηθεί<text:s/>με<text:s/>τον<text:s/>Κανονισμό<text:s/>ΕΚ<text:s/>αριθμ.<text:s/>1606/2002<text:s/>του<text:s/>Ευρωπαϊκού<text:s/>Κοινοβουλίου<text:s/>και<text:s/>του<text:s/>Συμβουλίου<text:s/>(L<text:s/>243).</text:span></text:p>
      <text:h text:style-name="P739" text:outline-level="6"><text:span text:style-name="T739_1">Άρθρο<text:s/>97</text:span></text:h>
      <text:h text:style-name="P740" text:outline-level="6"><text:span text:style-name="T740_1">Υποχρέωση<text:s/>πίστεως<text:s/>-</text:span></text:h>
      <text:p text:style-name="P741"><text:span text:style-name="T741_1">Συγκρούσεις<text:s/>συμφερόντων</text:span></text:p>
      <text:p text:style-name="P742"><text:span text:style-name="T742_1">1.</text:span><text:span text:style-name="T742_2"><text:s/>Τα<text:s/>μέλη<text:s/>του<text:s/>διοικητικού<text:s/>συμβουλίου<text:s/>και<text:s/>κάθε<text:s/>τρίτο<text:s/>πρόσωπο<text:s/>στο<text:s/>οποίο<text:s/>έχουν<text:s/>ανατεθεί<text:s/>από<text:s/>αυτό<text:s/>αρμο-<text:s/>διότητές<text:s/>του<text:s/>έχουν<text:s/>υποχρέωση<text:s/>πίστεως<text:s/>απέναντι<text:s/>στην<text:s/>εταιρεία.<text:s/>Οφείλουν<text:s/>ιδίως:</text:span></text:p>
      <text:p text:style-name="P743"><text:span text:style-name="T743_1">α)</text:span><text:span text:style-name="T743_2"><text:tab/></text:span><text:span text:style-name="T743_3">Να<text:s/>μην<text:s/>επιδιώκουν<text:s/>ίδια<text:s/>συμφέροντα<text:s/>που<text:s/>αντιβαίνουν<text:s/>στα<text:s/>συμφέροντα<text:s/>της<text:s/>εταιρείας.</text:span></text:p>
      <text:p text:style-name="P744"><text:span text:style-name="T744_1">β)</text:span><text:span text:style-name="T744_2"><text:tab/></text:span><text:span text:style-name="T744_3">Να<text:s/>αποκαλύπτουν<text:s/>έγκαιρα<text:s/>και<text:s/>με<text:s/>επάρκεια<text:s/>στα<text:s/>υπόλοιπα<text:s/>μέλη<text:s/>του<text:s/>διοικητικού<text:s/>συμβουλίου<text:s/>τα<text:s/>ίδια<text:s/>συμφέροντά<text:s/>τους,<text:s/>που<text:s/>ενδέχεται<text:s/>να<text:s/>ανακύψουν<text:s/>από<text:s/>συναλλαγές<text:s/>της<text:s/>εταιρείας,<text:s/>οι<text:s/>οποίες<text:s/>εμπίπτουν<text:s/>στα<text:s/>κα-<text:s/>θήκοντά<text:s/>τους,<text:s/>καθώς<text:s/>και<text:s/>κάθε<text:s/>σύγκρουση<text:s/>των<text:s/>συμφερόντων<text:s/>τους<text:s/>με<text:s/>εκείνα<text:s/>της<text:s/>εταιρείας<text:s/>ή<text:s/>συνδεδεμένων<text:s/>με<text:s/>αυτήν<text:s/>επιχειρήσεων<text:s/>κατά<text:s/>την<text:s/>έννοια<text:s/>του<text:s/>άρθρου<text:s/>32<text:s/>του<text:s/>ν.<text:s/>4308/2014,<text:s/>η<text:s/>οποία<text:s/>ανακύπτει<text:s/>κατά<text:s/>την<text:s/>άσκηση<text:s/>των<text:s/>καθηκόντων<text:s/>τους.<text:s/>Οφείλουν<text:s/>ομοίως<text:s/>να<text:s/>αποκαλύπτουν<text:s/>και<text:s/>κάθε<text:s/>σύγκρουση<text:s/>των<text:s/>συμφερόντων<text:s/>της<text:s/>εταιρείας<text:s/>με<text:s/>τα<text:s/>συμφέροντα<text:s/>των<text:s/>προσώπων<text:s/>της<text:s/>παραγράφου<text:s/>2<text:s/>του<text:s/>άρθρου<text:s/>99,<text:s/>εφόσον<text:s/>έχουν<text:s/>σχέση<text:s/>με<text:s/>τα<text:s/>πρόσωπα<text:s/>αυτά.<text:s/>Ως<text:s/>επαρκής<text:s/>αποκάλυψη<text:s/>θεωρείται<text:s/>εκείνη<text:s/>που<text:s/>περιλαμβάνει<text:s/>περιγραφή<text:s/>τόσο<text:s/>της<text:s/>συναλλαγής<text:s/>όσο<text:s/>και<text:s/>των<text:s/>ιδίων<text:s/>συμφερόντων.<text:s/>Οι<text:s/>εταιρείες<text:s/>δημοσιοποιούν<text:s/>τις<text:s/>περιπτώσεις<text:s/>σύγκρουσης<text:s/>συμφερόντων<text:s/>και<text:s/>τυχόν<text:s/>συμβάσεις<text:s/>που<text:s/>έχουν<text:s/>συναφθεί<text:s/>και<text:s/>εμπίπτουν<text:s/>στο<text:s/>άρθρο<text:s/>99<text:s/>στην<text:s/>επόμενη<text:s/>τακτική<text:s/>γενική<text:s/>συνέλευση<text:s/>των<text:s/>μετόχων.<text:s/>Στις<text:s/>εταιρείες<text:s/>με<text:s/>τίτλους<text:s/>εισηγμένους<text:s/>σε<text:s/>ρυθμιζόμενη<text:s/>αγορά<text:s/>η<text:s/>δημοσιοποίηση<text:s/>γίνεται<text:s/>και<text:s/>με<text:s/>την<text:s/>ετήσια<text:s/>έκθεση<text:s/>του<text:s/>διοικητικού<text:s/>συμβουλίου.</text:span></text:p>
      <text:p text:style-name="P745"><text:span text:style-name="T745_1">γ)</text:span><text:span text:style-name="T745_2"><text:tab/></text:span><text:span text:style-name="T745_3">Να<text:s/>τηρούν<text:s/>αυστηρή<text:s/>εχεμύθεια<text:s/>για<text:s/>τις<text:s/>εταιρικές<text:s/>υποθέσεις<text:s/>και<text:s/>τα<text:s/>απόρρητα<text:s/>της<text:s/>εταιρείας,<text:s/>τα<text:s/>οποία<text:s/>κατέστησαν<text:s/>γνωστά<text:s/>σ’<text:s/>αυτούς<text:s/>λόγω<text:s/>της<text:s/>ιδιότητάς<text:s/>τους<text:s/>ως<text:s/>συμβούλων.</text:span></text:p>
      <text:p text:style-name="P746"><text:span text:style-name="T746_1">2.</text:span><text:span text:style-name="T746_2"><text:s/>Το<text:s/>καταστατικό<text:s/>της<text:s/>εταιρείας<text:s/>μπορεί<text:s/>να<text:s/>εξειδικεύει<text:s/>περαιτέρω<text:s/>τις<text:s/>υποχρεώσεις<text:s/>της<text:s/>προηγούμενης<text:s/>παραγράφου.</text:span></text:p>
      <text:p text:style-name="P747"><text:span text:style-name="T747_1">3.</text:span><text:span text:style-name="T747_2"><text:s/>Το<text:s/>μέλος<text:s/>του<text:s/>διοικητικού<text:s/>συμβουλίου<text:s/>δεν<text:s/>δικαιούται<text:s/>να<text:s/>ψηφίζει<text:s/>σε<text:s/>θέματα<text:s/>στα<text:s/>οποία<text:s/>υπάρχει<text:s/>σύγκρουση<text:s/>συμφερόντων<text:s/>με<text:s/>την<text:s/>εταιρεία<text:s/>του<text:s/>ίδιου<text:s/>ή<text:s/>προσώπων<text:s/>με<text:s/>τα<text:s/>οποία<text:s/>συνδέεται<text:s/>με<text:s/>σχέση<text:s/>υπαγόμενη<text:s/>στην<text:s/>παράγραφο<text:s/>2<text:s/>του<text:s/>άρθρου<text:s/>99.<text:s/>Στις<text:s/>περιπτώσεις<text:s/>αυτές<text:s/>οι<text:s/>αποφάσεις<text:s/>λαμβάνονται<text:s/>από<text:s/>τα<text:s/>υπόλοιπα<text:s/>μέλη<text:s/>του<text:s/>διοικητικού</text:span></text:p>
      <text:p text:style-name="P748"><text:span text:style-name="T748_1">συμβουλίου,<text:s/>σε<text:s/>περίπτωση<text:s/>δε<text:s/>που<text:s/>η<text:s/>αδυναμία<text:s/>ψήφου<text:s/>αφορά<text:s/>τόσα<text:s/>μέλη,<text:s/>ώστε<text:s/>τα<text:s/>υπόλοιπα<text:s/>να<text:s/>μη<text:s/>σχηματίζουν<text:s/>απαρτία,<text:s/>τα<text:s/>λοιπά<text:s/>μέλη<text:s/>του<text:s/>διοικητικού<text:s/>συμβουλίου,<text:s/>ανεξάρτητα<text:s/>από<text:s/>τον<text:s/>αριθμό<text:s/>τους,<text:s/>οφείλουν<text:s/>να<text:s/>προβούν<text:s/>σε<text:s/>σύγκληση<text:s/>γενικής<text:s/>συνέλευσης<text:s/>με<text:s/>αποκλειστικό<text:s/>σκοπό<text:s/>τη<text:s/>λήψη<text:s/>της<text:s/>συγκεκριμένης<text:s/>απόφασης.</text:span></text:p>
      <text:h text:style-name="P749" text:outline-level="6"><text:span text:style-name="T749_1">Άρθρο<text:s/>98</text:span></text:h>
      <text:h text:style-name="P750" text:outline-level="6"><text:span text:style-name="T750_1">Απαγόρευση<text:s/>ανταγωνισμού</text:span></text:h>
      <text:p text:style-name="P751"><text:span text:style-name="T751_1">1.</text:span><text:span text:style-name="T751_2"><text:s/>Απαγορεύεται<text:s/>στα<text:s/>μέλη<text:s/>του<text:s/>διοικητικού<text:s/>συμβουλίου<text:s/>που<text:s/>συμμετέχουν<text:s/>με<text:s/>οποιονδήποτε<text:s/>τρόπο<text:s/>στη<text:s/>διεύθυνση<text:s/>της<text:s/>εταιρείας,<text:s/>καθώς<text:s/>και<text:s/>στους<text:s/>διευθυντές<text:s/>αυτής,<text:s/>να<text:s/>ενεργούν,<text:s/>χωρίς<text:s/>άδεια<text:s/>της<text:s/>γενικής<text:s/>συνέλευσης<text:s/>ή<text:s/>σχετική<text:s/>πρόβλεψη<text:s/>του<text:s/>καταστατικού,<text:s/>για<text:s/>δικό<text:s/>τους<text:s/>λογαριασμό<text:s/>ή<text:s/>για<text:s/>λογαριασμό<text:s/>τρίτων,<text:s/>πράξεις<text:s/>που<text:s/>υπάγονται<text:s/>στους<text:s/>σκοπούς<text:s/>της<text:s/>εταιρείας,<text:s/>καθώς<text:s/>και<text:s/>να<text:s/>μετέχουν<text:s/>ως<text:s/>ομόρ-<text:s/>ρυθμοι<text:s/>εταίροι<text:s/>ή<text:s/>ως<text:s/>μόνοι<text:s/>μέτοχοι<text:s/>ή<text:s/>εταίροι<text:s/>σε<text:s/>εταιρείες<text:s/>που<text:s/>επιδιώκουν<text:s/>τέτοιους<text:s/>σκοπούς.</text:span></text:p>
      <text:p text:style-name="P752"><text:span text:style-name="T752_1">2.</text:span><text:span text:style-name="T752_2"><text:s/>Σε<text:s/>περίπτωση<text:s/>υπαίτιας<text:s/>παράβασης<text:s/>της<text:s/>απαγόρευσης<text:s/>της<text:s/>προηγούμενης<text:s/>παραγράφου,<text:s/>η<text:s/>εταιρεία<text:s/>δικαιούται<text:s/>να<text:s/>αξιώσει<text:s/>αποζημίωση.<text:s/>Μπορεί<text:s/>όμως,<text:s/>αντί<text:s/>της<text:s/>αποζημίωσης,<text:s/>να<text:s/>απαιτήσει,<text:s/>προκειμένου<text:s/>μεν<text:s/>για<text:s/>πράξεις<text:s/>που<text:s/>έγιναν<text:s/>για<text:s/>λογαριασμό<text:s/>του<text:s/>ίδιου<text:s/>του<text:s/>συμβούλου<text:s/>ή<text:s/>του<text:s/>διευθυντή,<text:s/>να<text:s/>θεωρηθεί<text:s/>ότι<text:s/>οι<text:s/>πράξεις<text:s/>αυτές<text:s/>διενερ-<text:s/>γήθηκαν<text:s/>για<text:s/>λογαριασμό<text:s/>της<text:s/>εταιρείας,<text:s/>προκειμένου<text:s/>δε<text:s/>για<text:s/>πράξεις<text:s/>που<text:s/>έγιναν<text:s/>για<text:s/>λογαριασμό<text:s/>τρίτου,<text:s/>να<text:s/>δοθεί<text:s/>στην<text:s/>εταιρεία<text:s/>η<text:s/>αμοιβή<text:s/>για<text:s/>τη<text:s/>μεσολάβηση<text:s/>ή<text:s/>να<text:s/>εκχωρηθεί<text:s/>σε<text:s/>αυτήν<text:s/>η<text:s/>σχετική<text:s/>απαίτηση.</text:span></text:p>
      <text:p text:style-name="P753"><text:span text:style-name="T753_1">3.</text:span><text:span text:style-name="T753_2"><text:s/>Οι<text:s/>απαιτήσεις<text:s/>αυτές<text:s/>παραγράφονται<text:s/>ύστερα<text:s/>από<text:s/>ένα<text:s/>(1)<text:s/>έτος<text:s/>από<text:s/>τότε<text:s/>που<text:s/>οι<text:s/>παραπάνω<text:s/>πράξεις<text:s/>ανακοινώθηκαν<text:s/>σε<text:s/>συνεδρίαση<text:s/>του<text:s/>διοικητικού<text:s/>συμβουλίου<text:s/>ή<text:s/>γνωστοποιήθηκαν<text:s/>στην<text:s/>εταιρεία.<text:s/>Η<text:s/>παραγραφή<text:s/>επέρχεται<text:s/>πάντως<text:s/>πέντε<text:s/>έτη<text:s/>(5)<text:s/>μετά<text:s/>την<text:s/>ενέργεια<text:s/>της<text:s/>απαγορευμένης<text:s/>πράξης.</text:span></text:p>
      <text:h text:style-name="P754" text:outline-level="6"><text:span text:style-name="T754_1">Άρθρο<text:s/>99</text:span></text:h>
      <text:h text:style-name="P755" text:outline-level="6"><text:span text:style-name="T755_1">Διαφάνεια<text:s/>και<text:s/>εποπτεία<text:s/>των<text:s/>συναλλαγών<text:s/>με<text:s/>συνδεδεμένα<text:s/>μέρη</text:span></text:h>
      <text:p text:style-name="P756"><text:span text:style-name="T756_1">(Άρθρο<text:s/>9γ<text:s/>της<text:s/>Οδηγίας<text:s/>2007/36/ΕΚ,<text:s/>Οδηγία<text:s/>2017/828/ΕΕ)</text:span></text:p>
      <text:p text:style-name="P757"><text:span text:style-name="T757_1">1.</text:span><text:span text:style-name="T757_2"><text:s/>Με<text:s/>την<text:s/>επιφύλαξη<text:s/>των<text:s/>διατάξεων<text:s/>που<text:s/>εκάστοτε<text:s/>δι-<text:s/>έπουν<text:s/>τις<text:s/>συναλλαγές<text:s/>πιστωτικών<text:s/>και<text:s/>χρηματοδοτικών<text:s/>ιδρυμάτων<text:s/>με<text:s/>πρόσωπα<text:s/>τα<text:s/>οποία<text:s/>έχουν<text:s/>ειδική<text:s/>σχέση<text:s/>με<text:s/>αυτά,<text:s/>καθώς<text:s/>και<text:s/>της<text:s/>παραγράφου<text:s/>3<text:s/>του<text:s/>άρθρου<text:s/>51<text:s/>του<text:s/>παρόντος<text:s/>νόμου,<text:s/>απαγορεύεται<text:s/>και<text:s/>είναι<text:s/>άκυρη<text:s/>η<text:s/>σύναψη<text:s/>οποιωνδήποτε<text:s/>συμβάσεων<text:s/>της<text:s/>εταιρείας<text:s/>με<text:s/>πρόσωπα<text:s/>της<text:s/>παραγράφου<text:s/>2<text:s/>του<text:s/>παρόντος<text:s/>άρθρου,<text:s/>καθώς<text:s/>και<text:s/>η<text:s/>παροχή<text:s/>ασφαλειών<text:s/>και<text:s/>εγγυήσεων<text:s/>προς<text:s/>τρίτους<text:s/>υπέρ<text:s/>των<text:s/>προσώπων<text:s/>αυτών,<text:s/>χωρίς<text:s/>ειδική<text:s/>άδεια<text:s/>παρεχόμενη<text:s/>με<text:s/>απόφαση<text:s/>του<text:s/>διοικητικού<text:s/>συμβουλίου<text:s/>ή,<text:s/>με<text:s/>τους<text:s/>όρους<text:s/>του<text:s/>άρθρου<text:s/>100,<text:s/>της<text:s/>γενικής<text:s/>συνέλευσης<text:s/>των<text:s/>μετόχων.</text:span></text:p>
      <text:p text:style-name="P758"><text:span text:style-name="T758_1">2.</text:span><text:span text:style-name="T758_2"><text:s/>Η<text:s/>απαγόρευση<text:s/>της<text:s/>παραγράφου<text:s/>1<text:s/>ισχύει<text:s/>για<text:s/>τα<text:s/>ακόλουθα<text:s/>πρόσωπα<text:s/>(συνδεδεμένα<text:s/>μέρη):</text:span></text:p>
      <text:p text:style-name="P759"><text:span text:style-name="T759_1">(α)<text:s/>Επί<text:s/>εταιρειών<text:s/>με<text:s/>μετοχές<text:s/>εισηγμένες<text:s/>σε<text:s/>ρυθμιζόμε-<text:s/>νη<text:s/>αγορά,<text:s/>τα<text:s/>πρόσωπα<text:s/>που<text:s/>ορίζονται<text:s/>ως<text:s/>συνδεδεμένα<text:s/>με<text:s/>αυτήν<text:s/>κατά<text:s/>το<text:s/>Διεθνές<text:s/>Λογιστικό<text:s/>Πρότυπο<text:s/>24,<text:s/>καθώς<text:s/>και<text:s/>τα<text:s/>νομικά<text:s/>πρόσωπα<text:s/>που<text:s/>ελέγχονται<text:s/>από<text:s/>αυτά,<text:s/>σύμφωνα<text:s/>με<text:s/>το<text:s/>Διεθνές<text:s/>Λογιστικό<text:s/>Πρότυπο<text:s/>27.</text:span></text:p>
      <text:p text:style-name="P760"><text:span text:style-name="T760_1">(β)<text:s/>Ως<text:s/>προς<text:s/>τις<text:s/>λοιπές<text:s/>εταιρείες,<text:s/>τα<text:s/>μέλη<text:s/>του<text:s/>διοικητικού<text:s/>συμβουλίου,<text:s/>τα<text:s/>πρόσωπα<text:s/>που<text:s/>ελέγχουν<text:s/>την<text:s/>εταιρεία,<text:s/>τα<text:s/>στενά<text:s/>μέλη<text:s/>οικογένειας<text:s/>των<text:s/>προσώπων<text:s/>αυτών,<text:s/>όπως<text:s/>αυτά<text:s/>ορίζονται<text:s/>στο<text:s/>Παράρτημα<text:s/>Α΄<text:s/>του<text:s/>ν.<text:s/>4308/2014,<text:s/>καθώς<text:s/>και<text:s/>τα<text:s/>νομικά<text:s/>πρόσωπα<text:s/>που<text:s/>ελέγχονται<text:s/>από<text:s/>τους<text:s/>παραπάνω.<text:s/>Ένα<text:s/>φυσικό<text:s/>ή<text:s/>νομικό<text:s/>πρόσωπο<text:s/>θεωρείται<text:s/>ότι<text:s/>ελέγχει<text:s/>την<text:s/>εταιρεία,<text:s/>αν<text:s/>συντρέχει<text:s/>μια<text:s/>από<text:s/>τις<text:s/>περιπτώσεις<text:s/>του<text:s/>άρθρου<text:s/>32<text:s/>του<text:s/>ν.<text:s/>4308/2014.</text:span></text:p>
      <text:p text:style-name="P761"><text:span text:style-name="T761_1">(γ)<text:s/>Τα<text:s/>πρόσωπα,<text:s/>ως<text:s/>προς<text:s/>τα<text:s/>οποία<text:s/>έχει<text:s/>επεκταθεί<text:s/>με<text:s/>καταστατική<text:s/>πρόβλεψη<text:s/>η<text:s/>εφαρμογή<text:s/>του<text:s/>παρόντος<text:s/>άρθρου<text:s/>και<text:s/>των<text:s/>άρθρων<text:s/>100<text:s/>και<text:s/>101<text:s/>και,<text:s/>ιδίως,<text:s/>τους<text:s/>γενικούς<text:s/>διευθυντές<text:s/>και<text:s/>τους<text:s/>διευθυντές<text:s/>της<text:s/>εταιρείας.</text:span></text:p>
      <text:p text:style-name="P762"><text:span text:style-name="T762_1">3.</text:span><text:span text:style-name="T762_2"><text:s/>Η<text:s/>παράγραφος<text:s/>1<text:s/>του<text:s/>παρόντος<text:s/>άρθρου<text:s/>δεν<text:s/>ισχύει<text:s/>προκειμένου<text:s/>για:</text:span></text:p>
      <text:p text:style-name="P763"><text:span text:style-name="T763_1">(α)<text:s/>Πράξεις<text:s/>που<text:s/>δεν<text:s/>εξέρχονται<text:s/>των<text:s/>ορίων<text:s/>των<text:s/>τρε-<text:s/>χουσών<text:s/>συναλλαγών<text:s/>της<text:s/>εταιρείας<text:s/>με<text:s/>τα<text:s/>πρόσωπα<text:s/>της<text:s/>παραγράφου<text:s/>2.<text:s/>Ως<text:s/>τρέχουσες<text:s/>συναλλαγές<text:s/>νοούνται<text:s/>εκείνες,<text:s/>που<text:s/>είναι<text:s/>συνήθεις<text:s/>σε<text:s/>σχέση<text:s/>με<text:s/>τις<text:s/>εργασίες<text:s/>και<text:s/>το<text:s/>αντικείμενο<text:s/>της<text:s/>επιχειρηματικής<text:s/>δραστηριότητας<text:s/>της<text:s/>εταιρείας,<text:s/>ως<text:s/>προς<text:s/>το<text:s/>είδος<text:s/>και<text:s/>το<text:s/>μέγεθός<text:s/>τους<text:s/>και<text:s/>συνάπτονται<text:s/>με<text:s/>τους<text:s/>συνήθεις<text:s/>όρους<text:s/>της<text:s/>αγοράς.<text:s/>Επί<text:s/>εταιρείας<text:s/>με<text:s/>μετοχές<text:s/>εισηγμένες<text:s/>σε<text:s/>ρυθμιζόμενη<text:s/>αγορά,<text:s/>το<text:s/>διοικητικό<text:s/>συμβούλιο<text:s/>θεσπίζει<text:s/>εσωτερική<text:s/>διαδικασία<text:s/>για<text:s/>την<text:s/>περιοδική<text:s/>αξιολόγηση<text:s/>του<text:s/>κατά<text:s/>πόσον<text:s/>πληρού-<text:s/>νται<text:s/>οι<text:s/>συγκεκριμένες<text:s/>προϋποθέσεις.<text:s/>Τα<text:s/>πρόσωπα<text:s/>της<text:s/>παραγράφου<text:s/>2<text:s/>του<text:s/>παρόντος<text:s/>άρθρου<text:s/>δεν<text:s/>συμμετέχουν<text:s/>στην<text:s/>αξιολόγηση<text:s/>αυτή.</text:span></text:p>
      <text:p text:style-name="P764"><text:span text:style-name="T764_1">(β)<text:s/>Συμβάσεις<text:s/>που<text:s/>αφορούν<text:s/>τις<text:s/>αποδοχές<text:s/>των<text:s/>μελών<text:s/>του<text:s/>διοικητικού<text:s/>συμβουλίου<text:s/>της<text:s/>εταιρείας,<text:s/>του<text:s/>γενικού<text:s/>διευθυντή<text:s/>και<text:s/>του<text:s/>τυχόν<text:s/>αναπληρωτή<text:s/>του,<text:s/>καθώς<text:s/>και<text:s/>των<text:s/>διοικητικών<text:s/>στελεχών<text:s/>της,<text:s/>όπως<text:s/>αυτά<text:s/>ορίζονται<text:s/>στο<text:s/>Διεθνές<text:s/>Λογιστικό<text:s/>Πρότυπο,<text:s/>24<text:s/>ως<text:s/>προς<text:s/>τις<text:s/>οποίες<text:s/>εφαρμόζονται<text:s/>οι<text:s/>διατάξεις<text:s/>των<text:s/>άρθρων<text:s/>109<text:s/>έως<text:s/>114.</text:span></text:p>
      <text:p text:style-name="P765"><text:span text:style-name="T765_1">(γ)<text:s/>Συμβάσεις<text:s/>που<text:s/>συνήφθησαν<text:s/>από<text:s/>πιστωτικά<text:s/>ιδρύματα<text:s/>βάσει<text:s/>μέτρων<text:s/>που<text:s/>αποσκοπούν<text:s/>στη<text:s/>διαφύλαξη<text:s/>της<text:s/>σταθερότητάς<text:s/>τους,<text:s/>κατόπιν<text:s/>έγκρισης<text:s/>της<text:s/>αρμόδιας<text:s/>αρχής<text:s/>που<text:s/>είναι<text:s/>υπεύθυνη<text:s/>για<text:s/>την<text:s/>προληπτική<text:s/>εποπτεία.</text:span></text:p>
      <text:p text:style-name="P766"><text:span text:style-name="T766_1">(δ)<text:s/>Συμβάσεις<text:s/>της<text:s/>εταιρείας<text:s/>με<text:s/>τους<text:s/>μετόχους<text:s/>της,<text:s/>εφόσον<text:s/>η<text:s/>δυνατότητα<text:s/>κατάρτισης<text:s/>προσφέρεται<text:s/>σε<text:s/>όλους<text:s/>τους<text:s/>μετόχους<text:s/>της<text:s/>εταιρείας,<text:s/>με<text:s/>τους<text:s/>ίδιους<text:s/>όρους,<text:s/>και<text:s/>διασφαλίζεται<text:s/>η<text:s/>ίση<text:s/>μεταχείριση<text:s/>όλων<text:s/>των<text:s/>μετόχων<text:s/>και<text:s/>η<text:s/>προστασία<text:s/>των<text:s/>συμφερόντων<text:s/>της<text:s/>εταιρείας.</text:span></text:p>
      <text:p text:style-name="P767"><text:span text:style-name="T767_1">(ε)<text:s/>Συμβάσεις<text:s/>της<text:s/>εταιρείας<text:s/>με<text:s/>εκατό<text:s/>τοις<text:s/>εκατό<text:s/>(100%)<text:s/>θυγατρική<text:s/>της<text:s/>ή<text:s/>θυγατρική,<text:s/>στην<text:s/>οποία<text:s/>δεν<text:s/>μετέχει<text:s/>κανένα<text:s/>πρόσωπο<text:s/>συνδεδεμένο,<text:s/>σύμφωνα<text:s/>με<text:s/>την<text:s/>παράγραφο<text:s/>2<text:s/>ή<text:s/>συμβάσεις<text:s/>παροχής<text:s/>ασφαλειών<text:s/>ή<text:s/>εγγυήσεων<text:s/>υπέρ<text:s/>αυτών.</text:span></text:p>
      <text:p text:style-name="P768"><text:span text:style-name="T768_1">(στ)<text:s/>Συμβάσεις<text:s/>της<text:s/>εταιρείας<text:s/>με<text:s/>άμεσα<text:s/>ή<text:s/>έμμεσα<text:s/>ελεγχόμενη<text:s/>από<text:s/>αυτήν<text:s/>την<text:s/>εταιρεία<text:s/>ή<text:s/>ασφάλειες<text:s/>ή<text:s/>εγγυήσεις<text:s/>υπέρ<text:s/>τέτοιας<text:s/>εταιρείας,<text:s/>οι<text:s/>οποίες<text:s/>συνάπτονται<text:s/>ή<text:s/>παρέχονται<text:s/>προς<text:s/>το<text:s/>συμφέρον<text:s/>και<text:s/>προς<text:s/>όφελος<text:s/>της<text:s/>εταιρείας<text:s/>αυτής<text:s/>ή<text:s/>από<text:s/>την<text:s/>οποία<text:s/>δεν<text:s/>κινδυνεύουν<text:s/>τα<text:s/>συμφέροντα<text:s/>της<text:s/>τελευταίας<text:s/>και<text:s/>τα<text:s/>συμφέροντα<text:s/>των<text:s/>μετόχων<text:s/>μειοψηφίας.<text:s/>Στην<text:s/>περίπτωση<text:s/>αυτή<text:s/>το<text:s/>διοικητικό<text:s/>συμβούλιο<text:s/>και<text:s/>η<text:s/>έκθεση<text:s/>που<text:s/>συντάσσεται,<text:s/>σύμφωνα<text:s/>με<text:s/>την<text:s/>παράγραφο<text:s/>1<text:s/>του<text:s/>άρθρου<text:s/>101<text:s/>παρέχουν<text:s/>επεξηγήσεις<text:s/>για<text:s/>το<text:s/>ότι<text:s/>υπάρχει<text:s/>επαρκής<text:s/>προστασία<text:s/>των<text:s/>συμφερόντων<text:s/>της<text:s/>εταιρείας,<text:s/>των<text:s/>θυγατρικών<text:s/>της<text:s/>και<text:s/>των<text:s/>μετόχων<text:s/>της<text:s/>που<text:s/>δεν<text:s/>είναι<text:s/>συνδεδεμένο<text:s/>μέρος,<text:s/>συμπεριλαμβανομένων<text:s/>των<text:s/>μετόχων<text:s/>μειοψηφίας.<text:s/>Το<text:s/>προηγούμενο<text:s/>εδάφιο<text:s/>δεν<text:s/>εφαρμόζεται<text:s/>σε<text:s/>εταιρείες<text:s/>με<text:s/>μετοχές<text:s/>μη<text:s/>εισηγμένες<text:s/>σε<text:s/>ρυθμιζόμενη<text:s/>αγορά.</text:span></text:p>
      <text:p text:style-name="P769"><text:span text:style-name="T769_1">(ζ)<text:s/>Συναλλαγές<text:s/>που<text:s/>εμπίπτουν<text:s/>στο<text:s/>πεδίο<text:s/>εφαρμογής<text:s/>του<text:s/>άρθρου<text:s/>19.</text:span></text:p>
      <text:p text:style-name="P770"><text:span text:style-name="T770_1">4.</text:span><text:span text:style-name="T770_2"><text:s/>Με<text:s/>καταστατική<text:s/>πρόβλεψη<text:s/>είναι<text:s/>δυνατόν<text:s/>να<text:s/>εξαιρεθούν<text:s/>από<text:s/>την<text:s/>εφαρμογή<text:s/>της<text:s/>παραγράφου<text:s/>1<text:s/>του<text:s/>παρόντος<text:s/>άρθρου<text:s/>συναλλαγές,<text:s/>ως<text:s/>προς<text:s/>τις<text:s/>οποίες<text:s/>το<text:s/>ελληνικό<text:s/>δίκαιο<text:s/>προϋποθέτει<text:s/>έγκριση<text:s/>από<text:s/>τη<text:s/>γενική<text:s/>συνέλευση,<text:s/>εφόσον<text:s/>οι<text:s/>σχετικές<text:s/>νομοθετικές<text:s/>διατάξεις<text:s/>αντιμετωπίζουν<text:s/>ειδικώς<text:s/>και<text:s/>προστατεύουν<text:s/>επαρκώς<text:s/>τη<text:s/>δίκαιη<text:s/>μεταχείριση<text:s/>όλων<text:s/>των<text:s/>μετόχων,<text:s/>των<text:s/>συμφερόντων<text:s/>της<text:s/>εταιρείας,<text:s/>καθώς<text:s/>και<text:s/>των<text:s/>μετόχων<text:s/>που<text:s/>δεν<text:s/>αποτελούν<text:s/>συνδεδεμένα<text:s/>μέρη,<text:s/>συμπεριλαμβανομένων<text:s/>των<text:s/>μετόχων<text:s/>μειοψηφίας.</text:span></text:p>
      <text:p text:style-name="P771"><text:span text:style-name="T771_1">5.</text:span><text:span text:style-name="T771_2"><text:s/>Τεκμαίρεται<text:s/>ότι<text:s/>σύμβαση<text:s/>της<text:s/>εταιρείας<text:s/>με<text:s/>τα<text:s/>πρόσωπα<text:s/>της<text:s/>παραγράφου<text:s/>2<text:s/>του<text:s/>παρόντος<text:s/>άρθρου<text:s/>δεν<text:s/>είναι<text:s/>συνήθης<text:s/>ως<text:s/>προς<text:s/>το<text:s/>μέγεθός<text:s/>της,<text:s/>αν<text:s/>η<text:s/>αξία<text:s/>της<text:s/>αποτιμά-<text:s/>ται<text:s/>τουλάχιστον<text:s/>σε<text:s/>δέκα<text:s/>τοις<text:s/>εκατόν<text:s/>(10%)<text:s/>του<text:s/>ενεργητικού<text:s/>της<text:s/>εταιρείας,<text:s/>σύμφωνα<text:s/>με<text:s/>τον<text:s/>τελευταίο<text:s/>δημοσιευμένο<text:s/>ισολογισμό<text:s/>και,<text:s/>αν<text:s/>τέτοιος<text:s/>δεν<text:s/>υπάρχει,<text:s/>σύμφωνα<text:s/>με<text:s/>ισολογισμό<text:s/>που<text:s/>συντάσσεται<text:s/>προς<text:s/>το<text:s/>σκοπό<text:s/>αυτό.<text:s/>Επί<text:s/>εταιρείας<text:s/>με<text:s/>μετοχές<text:s/>εισηγμένες<text:s/>σε<text:s/>ρυθμιζόμενη<text:s/>αγορά,<text:s/>η<text:s/>υπέρβαση<text:s/>του<text:s/>ποσοστού<text:s/>αυτού<text:s/>αποκλείει<text:s/>το<text:s/>χαρακτηρισμό<text:s/>της<text:s/>συναλλαγής<text:s/>ως<text:s/>τρέχουσας,<text:s/>κατά<text:s/>την<text:s/>έννοια<text:s/>της<text:s/>παραγράφου<text:s/>3<text:s/>περίπτωση<text:s/>α΄<text:s/>του<text:s/>παρόντος<text:s/>άρθρου.<text:s/>Για<text:s/>τον<text:s/>υπολογισμό<text:s/>του<text:s/>ανωτέρω<text:s/>ποσοτικού<text:s/>ορίου<text:s/>λαμβάνονται<text:s/>υπόψη<text:s/>στο<text:s/>σύνολό<text:s/>τους<text:s/>αθροιστικά<text:s/>οι<text:s/>συναλλαγές<text:s/>που<text:s/>ολοκληρώθηκαν<text:s/>με<text:s/>το<text:s/>συνδεδεμένο<text:s/>μέρος<text:s/>ή<text:s/>άλλο<text:s/>πρόσωπο<text:s/>άμεσα<text:s/>ή<text:s/>έμμεσα<text:s/>ελεγχόμενο<text:s/>από<text:s/>αυτό,<text:s/>κατά<text:s/>το<text:s/>ίδιο<text:s/>οικονομικό<text:s/>έτος.</text:span></text:p>
      <text:h text:style-name="P772" text:outline-level="6"><text:span text:style-name="T772_1">Άρθρο<text:s/>100</text:span></text:h>
      <text:h text:style-name="P773" text:outline-level="6"><text:span text:style-name="T773_1">Χορήγηση<text:s/>άδειας<text:s/>για<text:s/>την<text:s/>κατάρτιση<text:s/>συναλλαγής<text:s/>με<text:s/>συνδεδεμένο<text:s/>μέρος</text:span></text:h>
      <text:p text:style-name="P774"><text:span text:style-name="T774_1">(Άρθρο<text:s/>9γ<text:s/>της<text:s/>Οδηγίας<text:s/>2007/36/ΕΚ,<text:s/>Οδηγία<text:s/>2017/828/ΕΕ)</text:span></text:p>
      <text:p text:style-name="P775"><text:span text:style-name="T775_1">1.</text:span><text:span text:style-name="T775_2"><text:s/>Η<text:s/>άδεια<text:s/>κατάρτισης<text:s/>συναλλαγής<text:s/>της<text:s/>εταιρείας<text:s/>με<text:s/>συν-<text:s/>δεδεμένο<text:s/>μέρος<text:s/>ή<text:s/>παροχής<text:s/>ασφαλειών<text:s/>και<text:s/>εγγυήσεων<text:s/>προς<text:s/>τρίτους<text:s/>υπέρ<text:s/>του<text:s/>συνδεδεμένου<text:s/>μέρους,<text:s/>σύμφωνα<text:s/>με<text:s/>το<text:s/>προηγούμενο<text:s/>άρθρο,<text:s/>παρέχεται<text:s/>με<text:s/>απόφαση<text:s/>του<text:s/>διοικητικού<text:s/>συμβουλίου,<text:s/>η<text:s/>οποία<text:s/>ισχύει<text:s/>για<text:s/>έξι<text:s/>(6)<text:s/>μήνες.<text:s/>Επί<text:s/>επαναλαμβανόμενων<text:s/>συμβάσεων<text:s/>με<text:s/>το<text:s/>ίδιο<text:s/>πρόσωπο<text:s/>μπορεί<text:s/>να<text:s/>δοθεί<text:s/>ενιαία<text:s/>άδεια<text:s/>σύναψης,<text:s/>που<text:s/>ορίζει<text:s/>τα<text:s/>χαρακτηριστικά<text:s/>των<text:s/>συμβάσεων<text:s/>και<text:s/>ισχύει<text:s/>για<text:s/>ένα<text:s/>(1)<text:s/>έτος.</text:span></text:p>
      <text:p text:style-name="P776"><text:span text:style-name="T776_1">2.</text:span><text:span text:style-name="T776_2"><text:s/>Η<text:s/>αρμοδιότητα<text:s/>του<text:s/>διοικητικού<text:s/>συμβουλίου<text:s/>για<text:s/>τη<text:s/>χορήγηση<text:s/>άδειας<text:s/>δεν<text:s/>μπορεί<text:s/>να<text:s/>αποτελέσει<text:s/>αντικείμενο<text:s/>ανάθεσης,<text:s/>σύμφωνα<text:s/>με<text:s/>το<text:s/>άρθρο<text:s/>87.<text:s/>Σε<text:s/>περίπτωση<text:s/>εφαρμογής<text:s/>της<text:s/>παραγράφου<text:s/>3<text:s/>του<text:s/>άρθρου<text:s/>97,<text:s/>ή<text:s/>εφόσον<text:s/>αυτό<text:s/>ζητηθεί<text:s/>από<text:s/>την<text:s/>μειοψηφία<text:s/>των<text:s/>μετόχων,<text:s/>σύμφωνα<text:s/>με<text:s/>την<text:s/>επόμενη<text:s/>παράγραφο,<text:s/>η<text:s/>ανωτέρω<text:s/>άδεια<text:s/>παρέχεται<text:s/>από<text:s/>τη<text:s/>γενική<text:s/>συνέλευση<text:s/>των<text:s/>μετόχων.</text:span></text:p>
      <text:p text:style-name="P777"><text:span text:style-name="T777_1">3.</text:span><text:span text:style-name="T777_2"><text:s/>Εντός<text:s/>δέκα<text:s/>(10)<text:s/>ημερών<text:s/>από<text:s/>τη<text:s/>δημοσίευση<text:s/>της<text:s/>ανακοίνωσης<text:s/>της<text:s/>χορήγησης<text:s/>άδειας<text:s/>από<text:s/>το<text:s/>διοικητικό<text:s/>συμβούλιο<text:s/>κατά<text:s/>την<text:s/>παράγραφο<text:s/>2<text:s/>του<text:s/>άρθρου<text:s/>101,<text:s/>μέτοχοι<text:s/>που<text:s/>εκπροσωπούν<text:s/>το<text:s/>ένα<text:s/>εικοστό<text:s/>(1/20)<text:s/>του<text:s/>κεφαλαίου,<text:s/>μπορούν<text:s/>να<text:s/>ζητήσουν<text:s/>τη<text:s/>σύγκληση<text:s/>γενικής<text:s/>συνέλευσης<text:s/>για<text:s/>να<text:s/>αποφασίσει<text:s/>αυτή<text:s/>για<text:s/>το<text:s/>ζήτημα<text:s/>της<text:s/>παροχής<text:s/>της<text:s/>άδειας.<text:s/>Το<text:s/>καταστατικό<text:s/>μπορεί<text:s/>να<text:s/>μειώσει<text:s/>το<text:s/>ποσοστό<text:s/>αυτό<text:s/>μέχρι<text:s/>το<text:s/>ένα<text:s/>τις<text:s/>εκατό<text:s/>(1%)<text:s/>του<text:s/>κεφαλαίου.<text:s/>Η<text:s/>σύμβαση<text:s/>της<text:s/>παραγράφου<text:s/>1<text:s/>του<text:s/>άρθρου<text:s/>99<text:s/>ή<text:s/>η<text:s/>παροχή<text:s/>εγγύησης<text:s/>ή<text:s/>ασφάλειας,<text:s/>για<text:s/>την<text:s/>οποία<text:s/>χορηγήθηκε<text:s/>άδεια<text:s/>από<text:s/>το<text:s/>διοικητικό<text:s/>συμβούλιο<text:s/>θεωρείται<text:s/>οριστικά<text:s/>έγκυρη<text:s/>μόνο<text:s/>μετά<text:s/>την<text:s/>άπρακτη<text:s/>παρέλευση<text:s/>της<text:s/>προθεσμίας<text:s/>των<text:s/>δέκα<text:s/>(10)<text:s/>ημερών<text:s/>ή<text:s/>τη<text:s/>λήψη<text:s/>της<text:s/>άδειας<text:s/>από<text:s/>τη<text:s/>γενική<text:s/>συνέλευση<text:s/>ή<text:s/>την<text:s/>έγγραφη<text:s/>δήλωση<text:s/>του<text:s/>συνόλου<text:s/>των<text:s/>μετόχων<text:s/>προς<text:s/>την<text:s/>εταιρεία<text:s/>ότι<text:s/>δεν<text:s/>προτίθενται<text:s/>να<text:s/>ζητήσουν<text:s/>τη<text:s/>σύγκληση<text:s/>της<text:s/>γενικής<text:s/>συνέλευσης.</text:span></text:p>
      <text:p text:style-name="P778"><text:span text:style-name="T778_1">4.</text:span><text:span text:style-name="T778_2"><text:s/>Αν<text:s/>μέχρι<text:s/>να<text:s/>χορηγηθεί<text:s/>άδεια<text:s/>από<text:s/>τη<text:s/>γενική<text:s/>συνέλευση,<text:s/>έχει<text:s/>ήδη<text:s/>συναφθεί<text:s/>η<text:s/>σύμβαση<text:s/>της<text:s/>παραγράφου<text:s/>1<text:s/>του<text:s/>άρθρου<text:s/>99<text:s/>ή<text:s/>έχει<text:s/>παρασχεθεί<text:s/>η<text:s/>εγγύηση<text:s/>ή<text:s/>η<text:s/>ασφάλεια,<text:s/>τότε<text:s/>η<text:s/>χορήγηση<text:s/>της<text:s/>άδειας<text:s/>από<text:s/>την<text:s/>γενική<text:s/>συνέλευση<text:s/>ματαιώνεται,<text:s/>αν<text:s/>αντιταχθούν<text:s/>σε<text:s/>αυτήν<text:s/>μέτοχοι<text:s/>που<text:s/>εκπροσωπούν<text:s/>το<text:s/>ένα<text:s/>εικοστό<text:s/>(1/20)<text:s/>του<text:s/>εκπροσωπούμενου<text:s/>στη<text:s/>συνέλευση<text:s/>κεφαλαίου.<text:s/>Το<text:s/>καταστατικό<text:s/>μπορεί<text:s/>να<text:s/>μειώσει<text:s/>το<text:s/>ποσοστό<text:s/>αυτό<text:s/>μέχρι<text:s/>το<text:s/>ένα<text:s/>τις<text:s/>εκατό<text:s/>(1%)<text:s/>του<text:s/>κεφαλαίου.</text:span></text:p>
      <text:p text:style-name="P779"><text:span text:style-name="T779_1">5.</text:span><text:span text:style-name="T779_2"><text:s/>Στην<text:s/>περίπτωση<text:s/>που<text:s/>η<text:s/>συναλλαγή<text:s/>αφορά<text:s/>μέτοχο<text:s/>της<text:s/>εταιρείας,<text:s/>ο<text:s/>συγκεκριμένος<text:s/>μέτοχος<text:s/>δεν<text:s/>μετέχει<text:s/>στην<text:s/>ψηφοφορία<text:s/>της<text:s/>γενικής<text:s/>συνέλευσης<text:s/>και<text:s/>δεν<text:s/>υπολογίζεται<text:s/>για<text:s/>το<text:s/>σχηματισμό<text:s/>της<text:s/>απαρτίας<text:s/>και<text:s/>της<text:s/>πλειοψηφίας.<text:s/>Ομοίως<text:s/>δεν<text:s/>μετέχουν<text:s/>στην<text:s/>ψηφοφορία<text:s/>άλλοι<text:s/>μέτοχοι,<text:s/>με<text:s/>τους<text:s/>οποίους<text:s/>ο<text:s/>αντισυμβαλλόμενος<text:s/>συνδέεται<text:s/>με<text:s/>σχέση<text:s/>υπαγόμενη<text:s/>στην<text:s/>παράγραφο<text:s/>2<text:s/>του<text:s/>άρθρου<text:s/>99.</text:span></text:p>
      <text:p text:style-name="P780"><text:span text:style-name="T780_1">6.</text:span><text:span text:style-name="T780_2"><text:s/>Αν<text:s/>η<text:s/>άδεια<text:s/>σύναψης<text:s/>της<text:s/>σύμβασης<text:s/>δόθηκε<text:s/>από<text:s/>τη<text:s/>γενική<text:s/>συνέλευση,<text:s/>τυχόν<text:s/>τροποποιήσεις<text:s/>της<text:s/>μπορούν<text:s/>να<text:s/>γίνουν<text:s/>με<text:s/>άδεια<text:s/>του<text:s/>διοικητικού<text:s/>συμβουλίου,<text:s/>εκτός<text:s/>αν<text:s/>η<text:s/>γενική<text:s/>συνέλευση<text:s/>επιφυλάχθηκε<text:s/>να<text:s/>παρέχει<text:s/>η<text:s/>ίδια<text:s/>την<text:s/>άδεια<text:s/>και<text:s/>σε<text:s/>αυτές.</text:span></text:p>
      <text:h text:style-name="P781" text:outline-level="6"><text:span text:style-name="T781_1">Άρθρο<text:s/>101</text:span></text:h>
      <text:h text:style-name="P782" text:outline-level="6"><text:span text:style-name="T782_1">Δημοσιότητα<text:s/>των<text:s/>συναλλαγών<text:s/>με<text:s/>συνδεδεμένα<text:s/>μέρη</text:span></text:h>
      <text:p text:style-name="P783"><text:span text:style-name="T783_1">(Άρθρο<text:s/>9γ<text:s/>της<text:s/>Οδηγίας<text:s/>2007/36/ΕΚ,<text:s/>Οδηγία<text:s/>2017/828/ΕΕ)</text:span></text:p>
      <text:p text:style-name="P784"><text:span text:style-name="T784_1">1.</text:span><text:span text:style-name="T784_2"><text:s/>Επί<text:s/>εταιρείας<text:s/>με<text:s/>μετοχές<text:s/>εισηγμένες<text:s/>σε<text:s/>ρυθμιζό-<text:s/>μενη<text:s/>αγορά<text:s/>η<text:s/>απόφαση<text:s/>του<text:s/>διοικητικού<text:s/>συμβουλίου<text:s/>ή<text:s/>της<text:s/>γενικής<text:s/>συνέλευσης<text:s/>του<text:s/>προηγουμένου<text:s/>άρθρου<text:s/>λαμβάνεται<text:s/>με<text:s/>βάση<text:s/>έκθεση<text:s/>ορκωτού<text:s/>ελεγκτή<text:s/>λογιστή<text:s/>ή<text:s/>ελεγκτικής<text:s/>εταιρείας<text:s/>ή<text:s/>άλλου<text:s/>ανεξάρτητου<text:s/>προς<text:s/>την<text:s/>εταιρεία<text:s/>τρίτου<text:s/>μέρους,<text:s/>η<text:s/>οποία<text:s/>αξιολογεί<text:s/>κατά<text:s/>πόσον<text:s/>η<text:s/>συναλλαγή<text:s/>είναι<text:s/>δίκαιη<text:s/>και<text:s/>εύλογη<text:s/>για<text:s/>την<text:s/>εταιρεία<text:s/>και<text:s/>τους<text:s/>μετόχους<text:s/>που<text:s/>δεν<text:s/>αποτελούν<text:s/>συνδεδεμένο<text:s/>μέρος,<text:s/>συμπεριλαμβανομένων<text:s/>των<text:s/>μετόχων<text:s/>μειοψηφίας<text:s/>της<text:s/>εταιρείας,<text:s/>και<text:s/>εξηγεί<text:s/>τις<text:s/>παραδοχές<text:s/>στις<text:s/>οποίες<text:s/>βασίζεται<text:s/>αυτή,<text:s/>μαζί<text:s/>με<text:s/>τις<text:s/>μεθόδους<text:s/>που<text:s/>χρησιμοποιήθηκαν.<text:s/>Τα<text:s/>πρόσωπα<text:s/>της<text:s/>παραγράφου<text:s/>2<text:s/>του<text:s/>άρθρου<text:s/>99<text:s/>δεν<text:s/>συμμετέχουν<text:s/>στην<text:s/>κατάρτιση<text:s/>της<text:s/>έκθεσης.</text:span></text:p>
      <text:p text:style-name="P785"><text:span text:style-name="T785_1">2.</text:span><text:span text:style-name="T785_2"><text:s/>Το<text:s/>διοικητικό<text:s/>συμβούλιο<text:s/>ανακοινώνει<text:s/>την<text:s/>παροχή<text:s/>άδειας<text:s/>για<text:s/>την<text:s/>κατάρτιση<text:s/>συναλλαγής<text:s/>είτε<text:s/>από<text:s/>το<text:s/>ίδιο<text:s/>είτε<text:s/>από<text:s/>τη<text:s/>γενική<text:s/>συνέλευση,<text:s/>καθώς<text:s/>και<text:s/>την<text:s/>άπρακτη<text:s/>παρέλευση<text:s/>της<text:s/>προθεσμίας<text:s/>της<text:s/>παραγράφου<text:s/>3<text:s/>του<text:s/>άρθρου<text:s/>100.<text:s/>Η<text:s/>ανακοίνωση<text:s/>αυτή<text:s/>υποβάλλεται<text:s/>σε<text:s/>δημοσιότητα<text:s/>πριν<text:s/>από<text:s/>την<text:s/>ολοκλήρωση<text:s/>της<text:s/>συναλλαγής.<text:s/>Ανακρίβεια<text:s/>της<text:s/>ανακοίνωσης<text:s/>δεν<text:s/>αντιτάσσεται<text:s/>στους<text:s/>τρίτους,<text:s/>εκτός<text:s/>αν<text:s/>η<text:s/>εταιρεία<text:s/>αποδείξει<text:s/>ότι<text:s/>οι<text:s/>τρίτοι<text:s/>γνώριζαν<text:s/>την<text:s/>ανακρίβεια<text:s/>αυτή.</text:span></text:p>
      <text:p text:style-name="P786"><text:span text:style-name="T786_1">3.</text:span><text:span text:style-name="T786_2"><text:s/>Η<text:s/>ανακοίνωση<text:s/>της<text:s/>παραγράφου<text:s/>2<text:s/>περιλαμβάνει<text:s/>κατ’<text:s/>ελάχιστον<text:s/>πληροφορίες:<text:s/>(α)<text:s/>ως<text:s/>προς<text:s/>τη<text:s/>φύση<text:s/>της<text:s/>σχέσης<text:s/>της<text:s/>εταιρείας<text:s/>με<text:s/>το<text:s/>συνδεδεμένο<text:s/>μέρος,<text:s/>(β)<text:s/>την<text:s/>ημερομηνία<text:s/>και<text:s/>την<text:s/>αξία<text:s/>της<text:s/>συναλλαγής,<text:s/>(γ)<text:s/>κάθε<text:s/>άλλη<text:s/>πληροφορία<text:s/>που<text:s/>είναι<text:s/>αναγκαία<text:s/>για<text:s/>να<text:s/>αξιολογηθεί<text:s/>κατά<text:s/>πόσον<text:s/>η<text:s/>συναλλαγή<text:s/>είναι<text:s/>δίκαιη<text:s/>και<text:s/>εύλογη<text:s/>για<text:s/>την<text:s/>εταιρεία<text:s/>και<text:s/>τα<text:s/>πρόσωπα<text:s/>που<text:s/>δεν<text:s/>αποτελούν<text:s/>συνδεδεμένο<text:s/>μέρος,<text:s/>συμπεριλαμβανομένων<text:s/>των<text:s/>μετόχων<text:s/>μειοψηφίας.<text:s/>Επί<text:s/>εταιρείας<text:s/>με<text:s/>μετοχές<text:s/>εισηγμένες<text:s/>σε<text:s/>ρυθμιζόμενη<text:s/>αγορά,<text:s/>η<text:s/>ανωτέρω<text:s/>ανακοίνωση<text:s/>συνοδεύεται<text:s/>από<text:s/>την<text:s/>έκθεση<text:s/>της<text:s/>παραγράφου<text:s/>1<text:s/>του<text:s/>παρόντος<text:s/>άρθρου.<text:s/>Στις<text:s/>διατυπώσεις<text:s/>δημοσιότητας<text:s/>υποβάλλεται<text:s/>επίσης<text:s/>η<text:s/>συναλλαγή<text:s/>που<text:s/>συνάπτεται<text:s/>μεταξύ<text:s/>του<text:s/>συνδεδεμένου<text:s/>με<text:s/>την<text:s/>εταιρεία<text:s/>προσώπου<text:s/>και<text:s/>θυγατρικής<text:s/>της.</text:span></text:p>
      <text:p text:style-name="P787"><text:span text:style-name="T787_1">4.</text:span><text:span text:style-name="T787_2"><text:s/>Συμβάσεις<text:s/>που<text:s/>συνάπτονται<text:s/>μεταξύ<text:s/>του<text:s/>μοναδικού<text:s/>μετόχου<text:s/>και<text:s/>της<text:s/>εταιρείας<text:s/>καταχωρίζονται<text:s/>στα<text:s/>πρακτικά<text:s/>της<text:s/>γενικής<text:s/>συνέλευσης<text:s/>ή<text:s/>του<text:s/>διοικητικού<text:s/>συμβουλίου<text:s/>ή<text:s/>καταρτίζονται<text:s/>εγγράφως<text:s/>με<text:s/>ποινή<text:s/>ακυρότητας.<text:s/>Η<text:s/>διάταξη<text:s/>του<text:s/>προηγούμενου<text:s/>εδαφίου<text:s/>δεν<text:s/>εφαρμόζεται<text:s/>στις<text:s/>τρέχουσες<text:s/>συναλλαγές<text:s/>της<text:s/>εταιρείας<text:s/>κατά<text:s/>την<text:s/>έννοια<text:s/>της<text:s/>παραγράφου<text:s/>3<text:s/>του<text:s/>άρθρου<text:s/>99.</text:span></text:p>
      <text:p text:style-name="P788"><text:span text:style-name="T788_1">5.</text:span><text:span text:style-name="T788_2"><text:s/>Οι<text:s/>διατάξεις<text:s/>του<text:s/>παρόντος<text:s/>άρθρου<text:s/>ισχύουν<text:s/>με<text:s/>την<text:s/>επιφύλαξη<text:s/>των<text:s/>κανόνων<text:s/>σχετικά<text:s/>με<text:s/>τη<text:s/>δημοσιοποίηση<text:s/>προνομιακών<text:s/>πληροφοριών,<text:s/>όπως<text:s/>αναφέρονται<text:s/>στο<text:s/>άρθρο<text:s/>17<text:s/>του<text:s/>Κανονισμού<text:s/>(ΕΕ)<text:s/>αριθμ.<text:s/>596/2014<text:s/>του<text:s/>Ευρωπαϊκού<text:s/>Κοινοβουλίου<text:s/>και<text:s/>του<text:s/>Συμβουλίου<text:s/>(L173).</text:span></text:p>
      <text:h text:style-name="P789" text:outline-level="6"><text:span text:style-name="T789_1">Άρθρο<text:s/>102</text:span></text:h>
      <text:h text:style-name="P790" text:outline-level="6"><text:span text:style-name="T790_1">Ευθύνη<text:s/>μελών<text:s/>του<text:s/>διοικητικού<text:s/>συμβουλίου</text:span></text:h>
      <text:p text:style-name="P791"><text:span text:style-name="T791_1">1.</text:span><text:span text:style-name="T791_2"><text:s/>Κάθε<text:s/>μέλος<text:s/>του<text:s/>διοικητικού<text:s/>συμβουλίου<text:s/>ευθύνεται<text:s/>έναντι<text:s/>της<text:s/>εταιρείας<text:s/>για<text:s/>ζημία<text:s/>που<text:s/>αυτή<text:s/>υφίσταται<text:s/>λόγω<text:s/>πράξης<text:s/>ή<text:s/>παράλειψης<text:s/>που<text:s/>συνιστά<text:s/>παράβαση<text:s/>των<text:s/>καθηκόντων<text:s/>του.</text:span></text:p>
      <text:p text:style-name="P792"><text:span text:style-name="T792_1">2.</text:span><text:span text:style-name="T792_2"><text:s/>Η<text:s/>ευθύνη<text:s/>αυτή<text:s/>δεν<text:s/>υφίσταται,<text:s/>αν<text:s/>το<text:s/>μέλος<text:s/>του<text:s/>διοικητικού<text:s/>συμβουλίου<text:s/>αποδείξει<text:s/>ότι<text:s/>κατέβαλε<text:s/>κατά<text:s/>την<text:s/>άσκηση<text:s/>των<text:s/>καθηκόντων<text:s/>του<text:s/>την<text:s/>επιμέλεια<text:s/>του<text:s/>συνετού<text:s/>επιχειρηματία<text:s/>που<text:s/>δραστηριοποιείται<text:s/>σε<text:s/>παρόμοιες<text:s/>συνθήκες.<text:s/>Η<text:s/>επιμέλεια<text:s/>αυτή<text:s/>κρίνεται<text:s/>με<text:s/>βάση<text:s/>και<text:s/>την<text:s/>ιδιότητα<text:s/>κάθε<text:s/>μέλους<text:s/>και<text:s/>τα<text:s/>καθήκοντα<text:s/>που<text:s/>του<text:s/>έχουν<text:s/>ανατεθεί<text:s/>κατά<text:s/>το<text:s/>νόμο,<text:s/>το<text:s/>καταστατικό<text:s/>ή<text:s/>με<text:s/>απόφαση<text:s/>των<text:s/>αρμόδιων<text:s/>εταιρικών<text:s/>οργάνων.</text:span></text:p>
      <text:p text:style-name="P793"><text:span text:style-name="T793_1">3.</text:span><text:span text:style-name="T793_2"><text:s/>Αν<text:s/>από<text:s/>κοινή<text:s/>πράξη<text:s/>περισσότερων<text:s/>μελών<text:s/>του<text:s/>διοικητικού<text:s/>συμβουλίου<text:s/>προήλθε<text:s/>ζημία<text:s/>ή<text:s/>αν<text:s/>για<text:s/>την<text:s/>ίδια<text:s/>ζημία<text:s/>ευθύνονται<text:s/>παράλληλα<text:s/>περισσότεροι,<text:s/>ενέχονται<text:s/>όλοι<text:s/>εις<text:s/>ολόκληρον.<text:s/>Το<text:s/>ίδιο<text:s/>ισχύει<text:s/>και<text:s/>αν<text:s/>έχουν<text:s/>ενεργήσει<text:s/>περισσότεροι<text:s/>συγχρόνως<text:s/>ή<text:s/>διαδοχικά<text:s/>και<text:s/>δεν<text:s/>μπορεί<text:s/>να<text:s/>εξακριβωθεί<text:s/>τίνος<text:s/>η<text:s/>πράξη<text:s/>επέφερε<text:s/>τη<text:s/>ζημία.<text:s/>Το<text:s/>δικαστήριο<text:s/>όμως<text:s/>μπορεί<text:s/>να<text:s/>αποφασίσει<text:s/>για<text:s/>επιμερισμό<text:s/>της<text:s/>ευθύνης<text:s/>μεταξύ<text:s/>των<text:s/>υπευθύνων,<text:s/>ανάλογα<text:s/>με<text:s/>τη<text:s/>βαρύτητα<text:s/>της<text:s/>πράξης,<text:s/>το<text:s/>βαθμό<text:s/>του<text:s/>πταίσματος<text:s/>και<text:s/>την<text:s/>κατανομή<text:s/>των<text:s/>καθηκόντων<text:s/>των<text:s/>μελών<text:s/>του<text:s/>διοικητικού<text:s/>συμβουλίου.<text:s/>Το<text:s/>δικαστήριο<text:s/>μπορεί<text:s/>να<text:s/>ρυθμίσει<text:s/>και<text:s/>το<text:s/>δικαίωμα<text:s/>αναγωγής<text:s/>των<text:s/>υπευθύνων<text:s/>μεταξύ<text:s/>τους.</text:span></text:p>
      <text:p text:style-name="P794"><text:span text:style-name="T794_1">4.</text:span><text:span text:style-name="T794_2"><text:s/>Η<text:s/>ευθύνη<text:s/>κατά<text:s/>το<text:s/>παρόν<text:s/>άρθρο<text:s/>δεν<text:s/>υφίσταται<text:s/>προ-<text:s/>κειμένου<text:s/>για<text:s/>πράξεις<text:s/>ή<text:s/>παραλείψεις<text:s/>που<text:s/>στηρίζονται<text:s/>σε<text:s/>σύννομη<text:s/>απόφαση<text:s/>της<text:s/>γενικής<text:s/>συνέλευσης<text:s/>ή<text:s/>που<text:s/>αφορούν<text:s/>εύλογη<text:s/>επιχειρηματική<text:s/>απόφαση,<text:s/>η<text:s/>οποία<text:s/>ελήφθη<text:s/>(α)<text:s/>με<text:s/>καλή<text:s/>πίστη,<text:s/>(β)<text:s/>με<text:s/>βάση<text:s/>επαρκή,<text:s/>για<text:s/>τις<text:s/>συγκεκριμένες<text:s/>συνθήκες,<text:s/>πληροφόρηση<text:s/>και<text:s/>(γ)<text:s/>με<text:s/>αποκλειστικό<text:s/>κριτήριο<text:s/>την<text:s/>εξυπηρέτηση<text:s/>του<text:s/>εταιρικού<text:s/>συμφέροντος.<text:s/>Τα<text:s/>στοιχεία<text:s/>αυτά<text:s/>κρίνονται<text:s/>με<text:s/>αναφορά<text:s/>στο<text:s/>χρόνο<text:s/>λήψης<text:s/>της<text:s/>απόφασης.<text:s/>Τα<text:s/>μέλη<text:s/>του<text:s/>διοικητικού<text:s/>συμβουλίου<text:s/>φέρουν<text:s/>το<text:s/>βάρος<text:s/>απόδειξης<text:s/>των<text:s/>προϋποθέσεων<text:s/>της<text:s/>παρούσας<text:s/>παραγράφου.<text:s/>Επίσης<text:s/>το<text:s/>δικαστήριο<text:s/>μπορεί<text:s/>να<text:s/>θεωρήσει<text:s/>ότι<text:s/>δεν<text:s/>υφίσταται<text:s/>ευθύνη<text:s/>προκειμένου<text:s/>για<text:s/>πράξεις<text:s/>ή<text:s/>παραλείψεις<text:s/>που<text:s/>στηρίζονται<text:s/>σε<text:s/>εισήγηση<text:s/>ή<text:s/>γνώμη<text:s/>ανεξάρτητου<text:s/>οργάνου<text:s/>ή<text:s/>επιτροπής,<text:s/>που<text:s/>λειτουργεί<text:s/>στην<text:s/>εταιρεία,<text:s/>σύμφωνα<text:s/>με<text:s/>το<text:s/>νόμο.</text:span></text:p>
      <text:p text:style-name="P795"><text:span text:style-name="T795_1">5.</text:span><text:span text:style-name="T795_2"><text:s/>Οι<text:s/>διατάξεις<text:s/>του<text:s/>παρόντος<text:s/>άρθρου<text:s/>και<text:s/>των<text:s/>άρθρων<text:s/>103<text:s/>έως<text:s/>108<text:s/>εφαρμόζονται<text:s/>και<text:s/>ως<text:s/>προς<text:s/>την<text:s/>ευθύνη<text:s/>των<text:s/>προσώπων<text:s/>που<text:s/>ενεργούν<text:s/>πράξεις<text:s/>διαχείρισης<text:s/>και<text:s/>εκπροσώπησης,<text:s/>σύμφωνα<text:s/>με<text:s/>το<text:s/>άρθρο<text:s/>87,<text:s/>ή<text:s/>των<text:s/>οποίων<text:s/>η<text:s/>πράξη<text:s/>διορισμού<text:s/>ως<text:s/>μελών<text:s/>του<text:s/>διοικητικού<text:s/>συμβουλίου<text:s/>είναι<text:s/>ελαττωματική.</text:span></text:p>
      <text:p text:style-name="P796"><text:span text:style-name="T796_1">6.</text:span><text:span text:style-name="T796_2"><text:s/>Οι<text:s/>αξιώσεις<text:s/>της<text:s/>εταιρείας<text:s/>κατά<text:s/>το<text:s/>παρόν<text:s/>άρθρο<text:s/>παραγράφονται<text:s/>μετά<text:s/>τριετία<text:s/>από<text:s/>την<text:s/>τέλεση<text:s/>της<text:s/>πράξης<text:s/>ή<text:s/>την<text:s/>παράλειψη.<text:s/>Η<text:s/>παραγραφή<text:s/>αναστέλλεται<text:s/>ενόσω<text:s/>ο<text:s/>υπεύθυνος<text:s/>έχει<text:s/>την<text:s/>ιδιότητα<text:s/>του<text:s/>μέλους<text:s/>του<text:s/>διοικητικού<text:s/>συμβουλίου<text:s/>ή<text:s/>εκείνη<text:s/>της<text:s/>προηγούμενης<text:s/>παραγράφου.<text:s/>Σε<text:s/>κάθε<text:s/>περίπτωση<text:s/>η<text:s/>παραγραφή<text:s/>επέρχεται<text:s/>μετά<text:s/>πάροδο<text:s/>δεκαετίας<text:s/>από<text:s/>την<text:s/>τέλεση<text:s/>της<text:s/>πράξης<text:s/>ή<text:s/>την<text:s/>παράλειψη.</text:span></text:p>
      <text:p text:style-name="P797"><text:span text:style-name="T797_1">7.</text:span><text:span text:style-name="T797_2"><text:s/>Η<text:s/>εταιρεία<text:s/>μπορεί,<text:s/>με<text:s/>απόφαση<text:s/>του<text:s/>διοικητικού<text:s/>συμβουλίου,<text:s/>να<text:s/>παραιτηθεί<text:s/>των<text:s/>αξιώσεών<text:s/>της<text:s/>προς<text:s/>αποζημίωση<text:s/>ή<text:s/>να<text:s/>συμβιβασθεί<text:s/>για<text:s/>αυτές<text:s/>μετά<text:s/>πάροδο<text:s/>δύο<text:s/>(2)<text:s/>ετών<text:s/>από<text:s/>τη<text:s/>γένεση<text:s/>της<text:s/>αξίωσης<text:s/>και<text:s/>μόνο<text:s/>εφόσον<text:s/>συγκατατίθεται<text:s/>η<text:s/>γενική<text:s/>συνέλευση<text:s/>και<text:s/>δεν<text:s/>αντιτίθεται<text:s/>μειοψηφία<text:s/>που<text:s/>εκπροσωπεί<text:s/>το<text:s/>ένα<text:s/>δέκατο<text:s/>(1/10)<text:s/>του<text:s/>εκπροσωπούμενου<text:s/>στη<text:s/>συνέλευση<text:s/>κεφαλαίου.<text:s/>Μετά<text:s/>την<text:s/>άσκηση<text:s/>της<text:s/>αγωγής,<text:s/>η<text:s/>παραπάνω<text:s/>παραίτηση<text:s/>ή<text:s/>ο<text:s/>συμβιβασμός<text:s/>μπορούν<text:s/>να<text:s/>λάβουν<text:s/>χώρα<text:s/>οποτεδήποτε,<text:s/>εφόσον<text:s/>συγκατατίθεται<text:s/>η<text:s/>γενική<text:s/>συνέλευση<text:s/>και<text:s/>δεν<text:s/>αντιτίθεται<text:s/>το<text:s/>ένα<text:s/>εικοστό<text:s/>(1/20)<text:s/>του<text:s/>εκπροσωπούμενου<text:s/>στη<text:s/>συνέλευση<text:s/>κεφαλαίου.<text:s/>Στην<text:s/>συνέλευση<text:s/>αυτή<text:s/>καλείται<text:s/>να<text:s/>παραστεί<text:s/>και<text:s/>ο<text:s/>ειδικός<text:s/>εκπρόσωπος<text:s/>που<text:s/>τυχόν<text:s/>έχει<text:s/>ορισθεί.</text:span></text:p>
      <text:h text:style-name="P798" text:outline-level="6"><text:span text:style-name="T798_1">Άρθρο<text:s/>103</text:span></text:h>
      <text:h text:style-name="P799" text:outline-level="6"><text:span text:style-name="T799_1">Άσκηση<text:s/>των<text:s/>αξιώσεων<text:s/>της<text:s/>εταιρείας</text:span></text:h>
      <text:p text:style-name="P800"><text:span text:style-name="T800_1">Το<text:s/>διοικητικό<text:s/>συμβούλιο<text:s/>έχει<text:s/>την<text:s/>υποχρέωση<text:s/>έγκαιρης,<text:s/>πλήρους<text:s/>και<text:s/>επιμελούς<text:s/>άσκησης<text:s/>των<text:s/>αξιώσεων<text:s/>της<text:s/>εταιρείας<text:s/>κατά<text:s/>των<text:s/>προσώπων<text:s/>που<text:s/>έχουν<text:s/>ευθύνη,<text:s/>σύμφωνα<text:s/>με<text:s/>το<text:s/>άρθρο<text:s/>102,<text:s/>σταθμίζοντας<text:s/>το<text:s/>εταιρικό<text:s/>συμφέρον.<text:s/>Το<text:s/>διοικητικό<text:s/>συμβούλιο<text:s/>οφείλει<text:s/>να<text:s/>παρέχει<text:s/>στους<text:s/>μετόχους<text:s/>εξηγήσεις<text:s/>για<text:s/>την<text:s/>τυχόν<text:s/>μη<text:s/>άσκηση<text:s/>των<text:s/>αξιώσεων.</text:span></text:p>
      <text:h text:style-name="P801" text:outline-level="6"><text:span text:style-name="T801_1">Άρθρο<text:s/>104</text:span></text:h>
      <text:h text:style-name="P802" text:outline-level="6"><text:span text:style-name="T802_1">Άσκηση<text:s/>των<text:s/>αξιώσεων<text:s/>της<text:s/>εταιρείας<text:s/>ύστερα<text:s/>από<text:s/>αίτημα<text:s/>της<text:s/>μειοψηφίας</text:span></text:h>
      <text:p text:style-name="P803"><text:span text:style-name="T803_1">1.</text:span><text:span text:style-name="T803_2"><text:s/>Mέτοχοι<text:s/>που<text:s/>εκπροσωπούν<text:s/>το<text:s/>ένα<text:s/>εικοστό<text:s/>(1/20)<text:s/>του<text:s/>καταβεβλημένου<text:s/>μετοχικού<text:s/>κεφαλαίου<text:s/>έχουν<text:s/>δικαίωμα<text:s/>να<text:s/>υποβάλουν<text:s/>εγγράφως<text:s/>προς<text:s/>το<text:s/>διοικητικό<text:s/>συμβούλιο<text:s/>αίτηση<text:s/>με<text:s/>αντικείμενο<text:s/>την<text:s/>άσκηση<text:s/>των<text:s/>αξιώσεων<text:s/>της<text:s/>εταιρείας<text:s/>κατά<text:s/>το<text:s/>άρθρο<text:s/>103.<text:s/>Το<text:s/>καταστατικό<text:s/>της<text:s/>εταιρείας<text:s/>μπορεί<text:s/>να<text:s/>μειώσει<text:s/>το<text:s/>παραπάνω<text:s/>ποσοστό.<text:s/>Οι<text:s/>αιτούντες<text:s/>πρέπει<text:s/>να<text:s/>αποδείξουν<text:s/>ότι<text:s/>έχουν<text:s/>καταστεί<text:s/>μέτοχοι<text:s/>έξι<text:s/>(6)<text:s/>μήνες<text:s/>πριν<text:s/>από<text:s/>την<text:s/>υποβολή<text:s/>της<text:s/>αίτησης.</text:span></text:p>
      <text:p text:style-name="P804"><text:span text:style-name="T804_1">2.</text:span><text:span text:style-name="T804_2"><text:s/>Η<text:s/>αίτηση<text:s/>της<text:s/>προηγούμενης<text:s/>παραγράφου<text:s/>αναφέρει<text:s/>τις<text:s/>πληροφορίες<text:s/>που<text:s/>κατέχουν<text:s/>οι<text:s/>αιτούντες<text:s/>μέτοχοι<text:s/>ως<text:s/>προς<text:s/>τα<text:s/>πραγματικά<text:s/>περιστατικά<text:s/>που<text:s/>στοιχειοθετούν<text:s/>κατά<text:s/>την<text:s/>κρίση<text:s/>τους<text:s/>την<text:s/>ευθύνη<text:s/>μελών<text:s/>του<text:s/>διοικητικού<text:s/>συμβουλίου<text:s/>και<text:s/>τη<text:s/>ζημία<text:s/>της<text:s/>εταιρείας.<text:s/>Στην<text:s/>αίτησή<text:s/>τους<text:s/>οι<text:s/>μέτοχοι<text:s/>θέτουν<text:s/>εύλογη<text:s/>προθεσμία,<text:s/>εντός<text:s/>της<text:s/>οποίας<text:s/>το<text:s/>διοικητικό<text:s/>συμβούλιο<text:s/>οφείλει<text:s/>να<text:s/>αξιολογήσει<text:s/>το<text:s/>περιεχόμενο<text:s/>της<text:s/>αίτησης<text:s/>και<text:s/>να<text:s/>αποφασίσει<text:s/>αν<text:s/>η<text:s/>εταιρεία<text:s/>θα<text:s/>ασκήσει<text:s/>αγωγή<text:s/>για<text:s/>τις<text:s/>αξιώσεις<text:s/>που<text:s/>περιγράφει<text:s/>η<text:s/>αίτηση<text:s/>αυτή.<text:s/>Η<text:s/>ανωτέρω<text:s/>προθεσμία<text:s/>δεν<text:s/>μπορεί<text:s/>να<text:s/>είναι<text:s/>μικρότερη<text:s/>από<text:s/>ένα<text:s/>(1)<text:s/>μήνα<text:s/>από<text:s/>τότε<text:s/>που<text:s/>η<text:s/>αίτηση<text:s/>υποβλήθηκε<text:s/>στο<text:s/>διοικητικό<text:s/>συμβούλιο.</text:span></text:p>
      <text:p text:style-name="P805"><text:span text:style-name="T805_1">3.</text:span><text:span text:style-name="T805_2"><text:s/>Το<text:s/>διοικητικό<text:s/>συμβούλιο<text:s/>αποφασίζει<text:s/>επί<text:s/>του<text:s/>αιτήματος<text:s/>των<text:s/>μετόχων,<text:s/>αφού<text:s/>λάβει<text:s/>υπόψη<text:s/>του<text:s/>τις<text:s/>παρατηρήσεις<text:s/>και<text:s/>εξηγήσεις<text:s/>των<text:s/>μελών<text:s/>εκείνων<text:s/>του<text:s/>διοικητικού<text:s/>συμβουλίου,<text:s/>που<text:s/>κατονομάζονται<text:s/>στην<text:s/>αίτηση<text:s/>των<text:s/>μετόχων.<text:s/>Tα<text:s/>μέλη<text:s/>του<text:s/>διοικητικού<text:s/>συμβουλίου<text:s/>που<text:s/>κατονομάζονται<text:s/>στην<text:s/>αίτηση,<text:s/>δεν<text:s/>έχουν<text:s/>δικαίωμα<text:s/>ψήφου<text:s/>στη<text:s/>συνεδρίαση<text:s/>του<text:s/>διοικητικού<text:s/>συμβουλίου<text:s/>για<text:s/>τη<text:s/>λήψη<text:s/>απόφασης<text:s/>επί<text:s/>του<text:s/>αιτήματος<text:s/>των<text:s/>μετόχων.<text:s/>Αν<text:s/>η<text:s/>αδυναμία<text:s/>ψήφου<text:s/>αφορά<text:s/>τόσα<text:s/>μέλη,<text:s/>ώστε<text:s/>τα<text:s/>υπόλοιπα<text:s/>να<text:s/>μη<text:s/>σχηματίζουν<text:s/>απαρτία,<text:s/>το<text:s/>διοικητικό<text:s/>συμβούλιο<text:s/>θεωρείται<text:s/>ότι<text:s/>δεν<text:s/>λαμβάνει<text:s/>απόφαση,<text:s/>κατά<text:s/>παρέκκλιση<text:s/>από<text:s/>τα<text:s/>οριζόμενα<text:s/>στην<text:s/>παράγραφο<text:s/>3<text:s/>του<text:s/>άρθρου<text:s/>97,<text:s/>και<text:s/>εφαρμόζονται<text:s/>οι<text:s/>διατάξεις<text:s/>του<text:s/>άρθρου<text:s/>105.<text:s/>Η<text:s/>απόφαση<text:s/>του<text:s/>διοικητικού<text:s/>συμβουλίου<text:s/>επί<text:s/>της<text:s/>αιτήσεως<text:s/>των<text:s/>μετόχων,<text:s/>καθώς<text:s/>και<text:s/>το<text:s/>γεγονός<text:s/>της<text:s/>ενδεχόμενης<text:s/>αδυναμίας<text:s/>λήψεως<text:s/>αποφάσεως<text:s/>από<text:s/>το<text:s/>διοικητικό<text:s/>συμβούλιο,<text:s/>κοινοποιείται<text:s/>στους<text:s/>αιτούντες<text:s/>με<text:s/>επιμέλεια<text:s/>του<text:s/>ιδίου<text:s/>και<text:s/>με<text:s/>επιβάρυνση<text:s/>της<text:s/>εταιρείας.</text:span></text:p>
      <text:p text:style-name="P806"><text:span text:style-name="T806_1">4.</text:span><text:span text:style-name="T806_2"><text:s/>Σε<text:s/>περίπτωση<text:s/>που<text:s/>η<text:s/>αίτηση<text:s/>της<text:s/>παραγράφου<text:s/>1<text:s/>υποβληθεί<text:s/>από<text:s/>την<text:s/>πλειοψηφία<text:s/>των<text:s/>μετόχων,<text:s/>το<text:s/>διοικητικό<text:s/>συμβούλιο<text:s/>υποχρεούται<text:s/>να<text:s/>προβεί<text:s/>αμελλητί<text:s/>στην<text:s/>άσκηση<text:s/>της<text:s/>εταιρικής<text:s/>αγωγής.</text:span></text:p>
      <text:h text:style-name="P807" text:outline-level="6"><text:span text:style-name="T807_1">Άρθρο<text:s/>105</text:span></text:h>
      <text:h text:style-name="P808" text:outline-level="6"><text:span text:style-name="T808_1">Διορισμός<text:s/>ειδικού<text:s/>εκπροσώπου<text:s/>για<text:s/>άσκηση<text:s/>της<text:s/>αγωγής</text:span></text:h>
      <text:p text:style-name="P809"><text:span text:style-name="T809_1">1.</text:span><text:span text:style-name="T809_2"><text:s/>Αν:</text:span></text:p>
      <text:p text:style-name="P810"><text:span text:style-name="T810_1">(α)<text:s/>το<text:s/>διοικητικό<text:s/>συμβούλιο<text:s/>απορρίψει<text:s/>εν<text:s/>όλω<text:s/>ή<text:s/>εν<text:s/>μέρει<text:s/>την<text:s/>αίτηση<text:s/>της<text:s/>μειοψηφίας,<text:s/>ή</text:span></text:p>
      <text:p text:style-name="P811"><text:span text:style-name="T811_1">(β)<text:s/>παρέλθει<text:s/>άπρακτη<text:s/>η<text:s/>προθεσμία<text:s/>του<text:s/>εδαφίου<text:s/>β΄<text:s/>της<text:s/>παραγράφου<text:s/>2<text:s/>του<text:s/>άρθρου<text:s/>104,<text:s/>ή</text:span></text:p>
      <text:p text:style-name="P812"><text:span text:style-name="T812_1">(γ)<text:s/>παρέλθουν<text:s/>τέσσερις<text:s/>(4)<text:s/>μήνες<text:s/>από<text:s/>την<text:s/>απόφαση<text:s/>του<text:s/>διοικητικού<text:s/>συμβουλίου<text:s/>που<text:s/>αποφάσισε<text:s/>την<text:s/>άσκηση<text:s/>της<text:s/>αγωγής,<text:s/>χωρίς<text:s/>να<text:s/>έχει<text:s/>ασκηθεί<text:s/>η<text:s/>αγωγή,<text:s/>όπως<text:s/>απο-<text:s/>φασίστηκε<text:s/>από<text:s/>το<text:s/>διοικητικό<text:s/>συμβούλιο,<text:s/>ή</text:span></text:p>
      <text:p text:style-name="P813"><text:span text:style-name="T813_1">(δ)<text:s/>το<text:s/>διοικητικό<text:s/>συμβούλιο<text:s/>δεν<text:s/>μπορεί<text:s/>να<text:s/>λάβει<text:s/>απόφαση<text:s/>επί<text:s/>της<text:s/>αιτήσεως<text:s/>της<text:s/>μειοψηφίας,<text:s/>ή</text:span></text:p>
      <text:p text:style-name="P814"><text:span text:style-name="T814_1">(ε)<text:s/>στην<text:s/>περίπτωση<text:s/>της<text:s/>παραγράφου<text:s/>4<text:s/>του<text:s/>άρθρου<text:s/>104,<text:s/>η<text:s/>εταιρεία<text:s/>δεν<text:s/>ασκεί<text:s/>αμελλητί<text:s/>την<text:s/>αγωγή,<text:s/>η<text:s/>πλει-<text:s/>οψηφία<text:s/>των<text:s/>μετόχων<text:s/>που<text:s/>υπέβαλαν<text:s/>το<text:s/>αίτημα<text:s/>του<text:s/>προηγούμενου<text:s/>άρθρου<text:s/>έχουν<text:s/>δικαίωμα,<text:s/>εντός<text:s/>δύο<text:s/>(2)<text:s/>μηνών<text:s/>από<text:s/>την<text:s/>κατά<text:s/>το<text:s/>εδάφιο<text:s/>γ΄<text:s/>της<text:s/>παραγράφου<text:s/>3<text:s/>του<text:s/>άρθρου<text:s/>104<text:s/>κοινοποίηση<text:s/>της<text:s/>απόφασης<text:s/>του<text:s/>διοικητικού<text:s/>συμβουλίου<text:s/>ή<text:s/>από<text:s/>την<text:s/>άπρακτη<text:s/>παρέλευση<text:s/>των<text:s/>ανωτέρω<text:s/>προθεσμιών<text:s/>των<text:s/>περιπτώσεων<text:s/>α΄<text:s/>και<text:s/>γ΄,<text:s/>να<text:s/>υποβάλουν<text:s/>αίτημα<text:s/>ενώπιον<text:s/>του<text:s/>μονομελούς<text:s/>πρωτοδικείου<text:s/>με<text:s/>αντικείμενο<text:s/>το<text:s/>διορισμό<text:s/>ειδικού<text:s/>εκπροσώπου<text:s/>για<text:s/>την<text:s/>άσκηση<text:s/>αγωγής<text:s/>κατά<text:s/>των<text:s/>μελών<text:s/>του<text:s/>διοικητικού<text:s/>συμβουλίου,<text:s/>σύμφωνα<text:s/>με<text:s/>τα<text:s/>αναφερόμενα<text:s/>στην<text:s/>αίτηση<text:s/>της<text:s/>μειοψηφίας<text:s/>του<text:s/>άρθρου<text:s/>104.</text:span></text:p>
      <text:p text:style-name="P815"><text:span text:style-name="T815_1">2.</text:span><text:span text:style-name="T815_2"><text:s/>Η<text:s/>αίτηση<text:s/>των<text:s/>μετόχων<text:s/>της<text:s/>παραγράφου<text:s/>1<text:s/>εκδικά-<text:s/>ζεται<text:s/>κατά<text:s/>τη<text:s/>διαδικασία<text:s/>της<text:s/>εκούσιας<text:s/>δικαιοδοσίας<text:s/>και<text:s/>κοινοποιείται<text:s/>προς<text:s/>την<text:s/>εταιρεία<text:s/>και<text:s/>το<text:s/>μέλος<text:s/>ή<text:s/>τα<text:s/>μέλη<text:s/>του<text:s/>διοικητικού<text:s/>συμβουλίου,<text:s/>που<text:s/>κατονομάζονται<text:s/>στην<text:s/>αίτηση.<text:s/>Παρεμβάσεις,<text:s/>πρόσθετες<text:s/>και<text:s/>κύριες,<text:s/>ενώπιον<text:s/>του<text:s/>δικαστηρίου<text:s/>ασκούνται<text:s/>και<text:s/>με<text:s/>δήλωση<text:s/>που<text:s/>καταχωρίζεται<text:s/>στα<text:s/>πρακτικά.<text:s/>Το<text:s/>δικαστήριο<text:s/>κάνει<text:s/>δεκτή<text:s/>την<text:s/>αίτηση<text:s/>των<text:s/>μετόχων<text:s/>και<text:s/>ορίζει<text:s/>ειδικό<text:s/>εκπρόσωπο,<text:s/>εφόσον<text:s/>δεν<text:s/>συντρέχει<text:s/>προφανώς<text:s/>υπέρτερο<text:s/>συμφέρον<text:s/>της<text:s/>εταιρείας,<text:s/>που<text:s/>να<text:s/>δικαιολογεί<text:s/>τη<text:s/>μη<text:s/>διεξαγωγή<text:s/>δικαστικού<text:s/>αγώνα<text:s/>σε<text:s/>βάρος<text:s/>των<text:s/>μελών<text:s/>του<text:s/>διοικητικού<text:s/>συμβουλίου.<text:s/>Η<text:s/>απόφαση<text:s/>του<text:s/>δικαστηρίου<text:s/>αναφέρει<text:s/>την<text:s/>ιστορική<text:s/>βάση<text:s/>που<text:s/>θα<text:s/>διερευνήσει<text:s/>ο<text:s/>ειδικός<text:s/>εκπρόσωπος,<text:s/>ώστε<text:s/>να<text:s/>ασκήσει<text:s/>την<text:s/>αγωγή<text:s/>κατά<text:s/>των<text:s/>προσώπων<text:s/>του<text:s/>άρθρου<text:s/>102.</text:span></text:p>
      <text:p text:style-name="P816"><text:span text:style-name="T816_1">3.</text:span><text:span text:style-name="T816_2"><text:s/>Ως<text:s/>ειδικός<text:s/>εκπρόσωπος<text:s/>μπορεί<text:s/>να<text:s/>ορισθεί<text:s/>ένας<text:s/>εκ<text:s/>των<text:s/>μετόχων<text:s/>που<text:s/>υποβάλλουν<text:s/>την<text:s/>αίτηση<text:s/>του<text:s/>παρόντος<text:s/>άρθρου<text:s/>ενώπιον<text:s/>του<text:s/>μονομελούς<text:s/>πρωτοδικείου<text:s/>ή<text:s/>και<text:s/>τρίτο<text:s/>πρόσωπο.<text:s/>Το<text:s/>δικαστήριο<text:s/>δεν<text:s/>δεσμεύεται<text:s/>ως<text:s/>προς<text:s/>την<text:s/>επιλογή<text:s/>του<text:s/>ειδικού<text:s/>εκπροσώπου<text:s/>από<text:s/>τις<text:s/>προτάσεις<text:s/>των<text:s/>αιτούντων.<text:s/>Η<text:s/>απόφαση<text:s/>του<text:s/>δικαστηρίου<text:s/>μπορεί<text:s/>να<text:s/>ορίζει<text:s/>και<text:s/>αναπληρωτή<text:s/>ειδικό<text:s/>εκπρόσωπο.</text:span></text:p>
      <text:p text:style-name="P817"><text:span text:style-name="T817_1">4.</text:span><text:span text:style-name="T817_2"><text:s/>Ο<text:s/>ειδικός<text:s/>εκπρόσωπος<text:s/>έχει<text:s/>ως<text:s/>ειδική<text:s/>και<text:s/>μόνη<text:s/>εξουσία<text:s/>την<text:s/>άσκηση<text:s/>της<text:s/>αγωγής<text:s/>κατά<text:s/>των<text:s/>προσώπων<text:s/>του<text:s/>άρθρου<text:s/>102<text:s/>και<text:s/>τη<text:s/>διεξαγωγή<text:s/>της<text:s/>σχετικής<text:s/>δίκης<text:s/>μέχρι<text:s/>την<text:s/>αμετάκλητη<text:s/>περάτωσή<text:s/>της<text:s/>με<text:s/>επιμέλεια<text:s/>και<text:s/>ταχύτητα.<text:s/>Καθ’<text:s/>όλο<text:s/>αυτό<text:s/>το<text:s/>χρονικό<text:s/>διάστημα<text:s/>ο<text:s/>ειδικός<text:s/>εκπρόσωπος<text:s/>εκπροσωπεί<text:s/>κατ’<text:s/>αποκλειστικότητα<text:s/>την<text:s/>εταιρεία<text:s/>για<text:s/>τις<text:s/>ανάγκες<text:s/>της<text:s/>σχετικής<text:s/>δίκης<text:s/>και<text:s/>μόνο.<text:s/>Ο<text:s/>ειδικός<text:s/>εκπρόσωπος<text:s/>έχει<text:s/>εξουσία<text:s/>πρόσβασης<text:s/>σε<text:s/>έγγραφα<text:s/>και<text:s/>πληροφορίες,<text:s/>η<text:s/>γνώση<text:s/>των<text:s/>οποίων<text:s/>είναι<text:s/>κατά<text:s/>εύλογη<text:s/>κρίση<text:s/>απαραίτητη<text:s/>για<text:s/>την<text:s/>άσκηση<text:s/>της<text:s/>αγωγής<text:s/>και<text:s/>τη<text:s/>διεξαγωγή<text:s/>της<text:s/>σχετικής<text:s/>δίκης.</text:span></text:p>
      <text:p text:style-name="P818"><text:span text:style-name="T818_1">5.</text:span><text:span text:style-name="T818_2"><text:s/>Κατά<text:s/>την<text:s/>άσκηση<text:s/>των<text:s/>εξουσιών<text:s/>του,<text:s/>ο<text:s/>ειδικός<text:s/>εκπρόσωπος<text:s/>δεσμεύεται<text:s/>από<text:s/>τη<text:s/>δικαστική<text:s/>απόφαση<text:s/>περί<text:s/>ορισμού<text:s/>του<text:s/>όσον<text:s/>αφορά<text:s/>την<text:s/>ιστορική<text:s/>βάση<text:s/>που<text:s/>θα<text:s/>διερευ-<text:s/>νήσει<text:s/>για<text:s/>την<text:s/>άσκηση<text:s/>της<text:s/>αγωγής<text:s/>κατά<text:s/>των<text:s/>προσώπων<text:s/>του<text:s/>άρθρου<text:s/>102.<text:s/>Η<text:s/>δέσμευση<text:s/>αυτή<text:s/>δεν<text:s/>περιορίζει<text:s/>την<text:s/>ευχέρεια<text:s/>του<text:s/>ειδικού<text:s/>εκπροσώπου<text:s/>να<text:s/>διαμορφώσει<text:s/>τους<text:s/>ισχυρισμούς<text:s/>της<text:s/>εταιρείας<text:s/>ως<text:s/>προς<text:s/>τη<text:s/>νομική<text:s/>βάση,<text:s/>την<text:s/>υπαιτιότητα<text:s/>ή<text:s/>την<text:s/>αιτιώδη<text:s/>συνάφεια<text:s/>και<text:s/>να<text:s/>προσδιορίσει<text:s/>την<text:s/>έκταση<text:s/>των<text:s/>αξιώσεών<text:s/>της,<text:s/>σύμφωνα<text:s/>με<text:s/>το<text:s/>άρθρο<text:s/>102.<text:s/>Επίσης<text:s/>ο<text:s/>ειδικός<text:s/>εκπρόσωπος<text:s/>έχει<text:s/>υποχρέωση<text:s/>εχεμύθειας,<text:s/>όπως<text:s/>και<text:s/>τα<text:s/>μέλη<text:s/>του<text:s/>διοικητικού<text:s/>συμβουλίου.<text:s/>Το<text:s/>δικαστήριο<text:s/>μπορεί<text:s/>να<text:s/>του<text:s/>επιδικάσει<text:s/>εύλογη<text:s/>αμοιβή.</text:span></text:p>
      <text:p text:style-name="P819"><text:span text:style-name="T819_1">6.</text:span><text:span text:style-name="T819_2"><text:s/>Αν,<text:s/>πριν<text:s/>ασκήσει<text:s/>την<text:s/>αγωγή,<text:s/>ο<text:s/>ειδικός<text:s/>εκπρόσωπος<text:s/>καταλήξει<text:s/>στο<text:s/>συμπέρασμα<text:s/>ότι<text:s/>για<text:s/>οποιοδήποτε<text:s/>λόγο<text:s/>δεν<text:s/>υπάρχει<text:s/>ευθύνη<text:s/>προς<text:s/>αποζημίωση,<text:s/>γνωστοποιεί<text:s/>τούτο<text:s/>στο<text:s/>διοικητικό<text:s/>συμβούλιο,<text:s/>που<text:s/>έχει<text:s/>την<text:s/>υποχρέωση<text:s/>να<text:s/>πληροφορήσει<text:s/>σχετικά<text:s/>τους<text:s/>μετόχους<text:s/>που<text:s/>ζήτησαν<text:s/>την<text:s/>άσκηση<text:s/>της<text:s/>αγωγής.<text:s/>Οι<text:s/>μέτοχοι<text:s/>αυτοί<text:s/>έχουν<text:s/>δικαίωμα<text:s/>να<text:s/>επανέλθουν<text:s/>με<text:s/>νεότερη<text:s/>αίτηση,<text:s/>η<text:s/>παραγραφή<text:s/>όμως<text:s/>δεν<text:s/>αναστέλλεται.</text:span></text:p>
      <text:p text:style-name="P820"><text:span text:style-name="T820_1">7.</text:span><text:span text:style-name="T820_2"><text:s/>Σε<text:s/>περίπτωση<text:s/>κατ’<text:s/>ουσίαν<text:s/>απόρριψης<text:s/>της<text:s/>αγωγής<text:s/>σε<text:s/>πρώτο<text:s/>ή<text:s/>δεύτερο<text:s/>βαθμό,<text:s/>το<text:s/>διοικητικό<text:s/>συμβούλιο<text:s/>ύστερα<text:s/>από<text:s/>εισήγηση<text:s/>του<text:s/>ειδικού<text:s/>εκπροσώπου,<text:s/>μπορεί<text:s/>να<text:s/>παραιτηθεί<text:s/>των<text:s/>ενδίκων<text:s/>μέσων.</text:span></text:p>
      <text:h text:style-name="P821" text:outline-level="6"><text:span text:style-name="T821_1">Άρθρο<text:s/>106</text:span></text:h>
      <text:h text:style-name="P822" text:outline-level="6"><text:span text:style-name="T822_1">Λοιπές<text:s/>διατάξεις</text:span></text:h>
      <text:p text:style-name="P823"><text:span text:style-name="T823_1">1.</text:span><text:span text:style-name="T823_2"><text:s/>Η<text:s/>υποβολή<text:s/>της<text:s/>αίτησης<text:s/>της<text:s/>παραγράφου<text:s/>1<text:s/>του<text:s/>άρθρου<text:s/>104<text:s/>αναστέλλει<text:s/>την<text:s/>παραγραφή<text:s/>της<text:s/>παραγράφου<text:s/>6<text:s/>του<text:s/>άρθρου<text:s/>102.<text:s/>Η<text:s/>παραγραφή<text:s/>συνεχίζεται<text:s/>μετά<text:s/>την<text:s/>έκδοση<text:s/>της<text:s/>απόφασης<text:s/>του<text:s/>μονομελούς<text:s/>πρωτοδικείου<text:s/>επί<text:s/>της<text:s/>αιτήσεως<text:s/>των<text:s/>μετόχων.</text:span></text:p>
      <text:p text:style-name="P824"><text:span text:style-name="T824_1">2.</text:span><text:span text:style-name="T824_2"><text:s/>Η<text:s/>απόφαση<text:s/>του<text:s/>δικαστηρίου<text:s/>που<text:s/>κάνει<text:s/>δεκτή<text:s/>την<text:s/>αίτηση<text:s/>των<text:s/>μετόχων<text:s/>κατά<text:s/>το<text:s/>άρθρο<text:s/>105,<text:s/>κοινοποιείται<text:s/>με<text:s/>επιμέλεια<text:s/>των<text:s/>αιτούντων<text:s/>και<text:s/>με<text:s/>δαπάνες<text:s/>της<text:s/>εταιρείας<text:s/>στον<text:s/>ειδικό<text:s/>εκπρόσωπο<text:s/>και<text:s/>στην<text:s/>εταιρεία.</text:span></text:p>
      <text:p text:style-name="P825"><text:span text:style-name="T825_1">3.</text:span><text:span text:style-name="T825_2"><text:s/>Η<text:s/>δαπάνη<text:s/>της<text:s/>δίκης<text:s/>για<text:s/>το<text:s/>διορισμό<text:s/>του<text:s/>ειδικού<text:s/>εκπροσώπου<text:s/>και<text:s/>τη<text:s/>διεξαγωγή<text:s/>του<text:s/>δικαστικού<text:s/>αγώνα,<text:s/>καθώς<text:s/>και<text:s/>η<text:s/>αμοιβή<text:s/>του<text:s/>ειδικού<text:s/>εκπροσώπου<text:s/>βαρύνουν<text:s/>την<text:s/>εταιρεία.</text:span></text:p>
      <text:h text:style-name="P826" text:outline-level="6"><text:span text:style-name="T826_1">Άρθρο<text:s/>107</text:span></text:h>
      <text:h text:style-name="P827" text:outline-level="6"><text:span text:style-name="T827_1">Ευθύνη<text:s/>για<text:s/>άμεση<text:s/>ζημία<text:s/>τρίτων</text:span></text:h>
      <text:p text:style-name="P828"><text:span text:style-name="T828_1">Οι<text:s/>διατάξεις<text:s/>των<text:s/>προηγούμενων<text:s/>άρθρων<text:s/>102<text:s/>έως<text:s/>106<text:s/>δεν<text:s/>επηρεάζουν<text:s/>την<text:s/>ευθύνη<text:s/>των<text:s/>μελών<text:s/>του<text:s/>διοικητικού<text:s/>συμβουλίου<text:s/>για<text:s/>άμεση<text:s/>ζημία<text:s/>μετόχων<text:s/>ή<text:s/>τρίτων<text:s/>και<text:s/>δεν<text:s/>θίγουν<text:s/>την<text:s/>ευθύνη<text:s/>των<text:s/>μελών<text:s/>του<text:s/>διοικητικού<text:s/>συμβουλίου<text:s/>κατά<text:s/>το<text:s/>άρθρο<text:s/>98<text:s/>του<text:s/>Πτωχευτικού<text:s/>Κώδικα.</text:span></text:p>
      <text:h text:style-name="P829" text:outline-level="6"><text:span text:style-name="T829_1">Άρθρο<text:s/>108</text:span></text:h>
      <text:h text:style-name="P830" text:outline-level="6"><text:span text:style-name="T830_1">Έγκριση<text:s/>συνολικής<text:s/>διαχείρισης</text:span></text:h>
      <text:p text:style-name="P831"><text:span text:style-name="T831_1">1.</text:span><text:span text:style-name="T831_2"><text:s/>Με<text:s/>απόφαση<text:s/>της<text:s/>γενικής<text:s/>συνέλευσης,<text:s/>που<text:s/>λαμβάνε-<text:s/>ται<text:s/>με<text:s/>φανερή<text:s/>ψηφοφορία<text:s/>μετά<text:s/>την<text:s/>έγκριση<text:s/>των<text:s/>ετήσιων<text:s/>χρηματοοικονομικών<text:s/>καταστάσεων,<text:s/>μπορεί<text:s/>να<text:s/>εγκρί-<text:s/>νεται<text:s/>η<text:s/>συνολική<text:s/>διαχείριση<text:s/>που<text:s/>έλαβε<text:s/>χώρα<text:s/>κατά<text:s/>την<text:s/>αντίστοιχη<text:s/>χρήση.<text:s/>Παραίτηση<text:s/>όμως<text:s/>της<text:s/>εταιρείας<text:s/>από<text:s/>αξιώσεις<text:s/>της<text:s/>κατά<text:s/>των<text:s/>μελών<text:s/>του<text:s/>διοικητικού<text:s/>συμβουλίου<text:s/>ή<text:s/>άλλων<text:s/>προσώπων<text:s/>ή<text:s/>συμβιβασμός<text:s/>της<text:s/>εταιρείας<text:s/>με<text:s/>αυτούς<text:s/>μπορεί<text:s/>να<text:s/>λάβει<text:s/>χώρα<text:s/>μόνο<text:s/>με<text:s/>τις<text:s/>προϋποθέσεις<text:s/>της<text:s/>παραγράφου<text:s/>7<text:s/>του<text:s/>άρθρου<text:s/>102.<text:s/>Κατά<text:s/>τη<text:s/>δίκη<text:s/>για<text:s/>αποζημίωση<text:s/>της<text:s/>εταιρείας<text:s/>λόγω<text:s/>ευθύνης<text:s/>των<text:s/>μελών<text:s/>του<text:s/>διοικητικού<text:s/>συμβουλίου<text:s/>κατά<text:s/>τα<text:s/>άρθρα<text:s/>102<text:s/>και<text:s/>επ.<text:s/>συνεκτιμάται<text:s/>η<text:s/>παραπάνω<text:s/>έγκριση.</text:span></text:p>
      <text:p text:style-name="P832"><text:span text:style-name="T832_1">2.</text:span><text:span text:style-name="T832_2"><text:s/>Στην<text:s/>ψηφοφορία<text:s/>περί<text:s/>έγκρισης<text:s/>της<text:s/>συνολικής<text:s/>διαχείρισης,<text:s/>σύμφωνα<text:s/>με<text:s/>την<text:s/>παράγραφο<text:s/>1<text:s/>του<text:s/>παρόντος<text:s/>άρθρου<text:s/>δικαιούνται<text:s/>να<text:s/>μετέχουν<text:s/>τα<text:s/>μέλη<text:s/>του<text:s/>διοικητικού<text:s/>συμβουλίου<text:s/>μόνο<text:s/>με<text:s/>μετοχές,<text:s/>των<text:s/>οποίων<text:s/>είναι<text:s/>κύριοι,<text:s/>ή<text:s/>ως<text:s/>αντιπρόσωποι<text:s/>άλλων<text:s/>μετόχων,<text:s/>εφόσον<text:s/>όμως<text:s/>έχουν<text:s/>λάβει<text:s/>σχετική<text:s/>εξουσιοδότηση<text:s/>με<text:s/>ρητές<text:s/>και<text:s/>συγκεκριμένες<text:s/>οδηγίες<text:s/>ψήφου.<text:s/>Το<text:s/>ίδιο<text:s/>ισχύει<text:s/>και<text:s/>για<text:s/>τους<text:s/>υπαλλήλους<text:s/>της<text:s/>εταιρείας.</text:span></text:p>
      <text:h text:style-name="P833" text:outline-level="2"><text:span text:style-name="T833_1">ΚΕΦΑΛΑΙΟ<text:s/>Γ΄</text:span></text:h>
      <text:h text:style-name="P834" text:outline-level="2"><text:span text:style-name="T834_1">ΑΜΟΙΒΕΣ<text:s/>ΔΙΟΙΚΗΤΙΚΟΥ<text:s/>ΣΥΜΒΟΥΛΙΟΥ</text:span></text:h>
      <text:h text:style-name="P835" text:outline-level="6"><text:span text:style-name="T835_1">Άρθρο<text:s/>109</text:span></text:h>
      <text:h text:style-name="P836" text:outline-level="6"><text:span text:style-name="T836_1">Διαδικασία<text:s/>και<text:s/>προϋποθέσεις<text:s/>χορήγησης<text:s/>αμοιβών</text:span></text:h>
      <text:p text:style-name="P837"><text:span text:style-name="T837_1">1.</text:span><text:span text:style-name="T837_2"><text:s/>Τα<text:s/>μέλη<text:s/>του<text:s/>διοικητικού<text:s/>συμβουλίου<text:s/>δικαιούνται<text:s/>να<text:s/>λάβουν<text:s/>αμοιβή<text:s/>ή<text:s/>άλλες<text:s/>παροχές,<text:s/>σύμφωνα<text:s/>με<text:s/>το<text:s/>νόμο<text:s/>και<text:s/>τα<text:s/>οριζόμενα<text:s/>στο<text:s/>καταστατικό<text:s/>και,<text:s/>κατά<text:s/>περίπτωση,<text:s/>την<text:s/>πολιτική<text:s/>αποδοχών<text:s/>της<text:s/>εταιρείας.<text:s/>Αμοιβή<text:s/>ή<text:s/>παροχή<text:s/>που<text:s/>χορηγείται<text:s/>σε<text:s/>μέλος<text:s/>του<text:s/>διοικητικού<text:s/>συμβουλίου<text:s/>και<text:s/>δεν<text:s/>ρυθμίζεται<text:s/>στο<text:s/>νόμο<text:s/>και<text:s/>το<text:s/>καταστατικό<text:s/>βαρύνει<text:s/>την<text:s/>εταιρεία,<text:s/>μόνο<text:s/>αν<text:s/>εγκριθεί<text:s/>με<text:s/>ειδική<text:s/>απόφαση<text:s/>της<text:s/>γενικής<text:s/>συνέλευσης.</text:span></text:p>
      <text:p text:style-name="P838"><text:span text:style-name="T838_1">2.</text:span><text:span text:style-name="T838_2"><text:s/>Αμοιβή<text:s/>συνιστάμενη<text:s/>σε<text:s/>συμμετοχή<text:s/>στα<text:s/>κέρδη<text:s/>της<text:s/>χρήσεως<text:s/>παρέχεται<text:s/>μόνον<text:s/>αν<text:s/>αυτό<text:s/>προβλέπεται<text:s/>στο<text:s/>καταστατικό.<text:s/>Το<text:s/>ύψος<text:s/>της<text:s/>ανωτέρω<text:s/>αμοιβής<text:s/>προσδιορίζεται<text:s/>με<text:s/>απόφαση<text:s/>της<text:s/>γενικής<text:s/>συνέλευσης,<text:s/>η<text:s/>οποία<text:s/>αποφασίζει<text:s/>με<text:s/>απλή<text:s/>απαρτία<text:s/>και<text:s/>πλειοψηφία.<text:s/>Αμοιβή<text:s/>χορηγούμενη<text:s/>από<text:s/>τα<text:s/>κέρδη<text:s/>της<text:s/>χρήσεως<text:s/>λαμβάνεται<text:s/>από<text:s/>το<text:s/>υπόλοιπο<text:s/>των<text:s/>καθαρών<text:s/>κερδών<text:s/>που<text:s/>απομένει<text:s/>μετά<text:s/>την<text:s/>αφαίρεση<text:s/>των<text:s/>νόμιμων<text:s/>κρατήσεων<text:s/>για<text:s/>τακτικό<text:s/>αποθεματικό<text:s/>και<text:s/>τη<text:s/>διανομή<text:s/>του<text:s/>ελάχιστου<text:s/>μερίσματος<text:s/>υπέρ<text:s/>των<text:s/>μετόχων.<text:s/>Επί<text:s/>εταιρειών<text:s/>με<text:s/>μετοχές<text:s/>εισηγμένες<text:s/>σε<text:s/>ρυθμιζόμενη<text:s/>αγορά<text:s/>η<text:s/>παρούσα<text:s/>παράγραφος<text:s/>ισχύει<text:s/>με<text:s/>την<text:s/>επιφύλαξη<text:s/>των<text:s/>οριζομένων<text:s/>στα<text:s/>άρθρα<text:s/>110<text:s/>και<text:s/>111.</text:span></text:p>
      <text:p text:style-name="P839"><text:span text:style-name="T839_1">3.</text:span><text:span text:style-name="T839_2"><text:s/>Αμοιβή<text:s/>σε<text:s/>μέλη<text:s/>του<text:s/>διοικητικού<text:s/>συμβουλίου<text:s/>για<text:s/>υπηρεσίες<text:s/>προς<text:s/>την<text:s/>εταιρεία<text:s/>βάσει<text:s/>ειδικής<text:s/>σχέσης,<text:s/>όπως<text:s/>ενδεικτικώς,<text:s/>από<text:s/>σύμβαση<text:s/>εργασίας,<text:s/>έργου<text:s/>ή<text:s/>εντολής<text:s/>καταβάλλεται<text:s/>με<text:s/>τις<text:s/>προϋποθέσεις<text:s/>των<text:s/>άρθρων<text:s/>99<text:s/>έως<text:s/>101.</text:span></text:p>
      <text:p text:style-name="P840"><text:span text:style-name="T840_1">4.</text:span><text:span text:style-name="T840_2"><text:s/>Η<text:s/>γενική<text:s/>συνέλευση<text:s/>μπορεί<text:s/>να<text:s/>επιτρέψει<text:s/>προκαταβολή<text:s/>αμοιβής<text:s/>για<text:s/>το<text:s/>χρονικό<text:s/>διάστημα<text:s/>μέχρι<text:s/>την<text:s/>επόμενη<text:s/>τακτική<text:s/>γενική<text:s/>συνέλευση.<text:s/>Η<text:s/>προκαταβολή<text:s/>της<text:s/>αμοιβής<text:s/>τελεί<text:s/>υπό<text:s/>την<text:s/>αίρεση<text:s/>της<text:s/>έγκρισής<text:s/>της<text:s/>από<text:s/>την<text:s/>επόμενη<text:s/>τακτική<text:s/>γενική<text:s/>συνέλευση.</text:span></text:p>
      <text:p text:style-name="P841"><text:span text:style-name="T841_1">5.</text:span><text:span text:style-name="T841_2"><text:s/>Με<text:s/>την<text:s/>εξαίρεση<text:s/>των<text:s/>αμοιβών<text:s/>της<text:s/>παραγράφου<text:s/>3,<text:s/>αμοιβή<text:s/>ή<text:s/>παροχή<text:s/>που<text:s/>καταβλήθηκε<text:s/>ή<text:s/>αποφασίστηκε<text:s/>να<text:s/>καταβληθεί<text:s/>σε<text:s/>συγκεκριμένο<text:s/>μέλος<text:s/>του<text:s/>διοικητικού<text:s/>συμβουλίου<text:s/>κατά<text:s/>τα<text:s/>ανωτέρω,<text:s/>μπορεί<text:s/>να<text:s/>μειωθεί<text:s/>από<text:s/>το<text:s/>δικαστήριο<text:s/>αν,<text:s/>με<text:s/>τις<text:s/>υφιστάμενες<text:s/>συνθήκες,<text:s/>είναι<text:s/>κατά<text:s/>εύλογη<text:s/>κρίση<text:s/>υπέρογκη<text:s/>και<text:s/>αντιτάχθηκαν<text:s/>στην<text:s/>απόφαση<text:s/>αυτή<text:s/>μέτοχοι<text:s/>που<text:s/>εκπροσωπούν<text:s/>το<text:s/>ένα<text:s/>δέκατο<text:s/>(1/10)<text:s/>του<text:s/>κεφαλαίου.<text:s/>Η<text:s/>αίτηση<text:s/>προς<text:s/>το<text:s/>δικαστήριο<text:s/>υποβάλλεται<text:s/>εντός<text:s/>αποκλειστικής<text:s/>προθεσμίας<text:s/>δύο<text:s/>(2)<text:s/>μηνών<text:s/>από<text:s/>την<text:s/>έγκριση<text:s/>της<text:s/>γενικής<text:s/>συνέλευσης<text:s/>από<text:s/>μετόχους<text:s/>που<text:s/>εκπροσωπούν<text:s/>το<text:s/>ένα<text:s/>εικοστό<text:s/>(1/20)<text:s/>του<text:s/>μετοχικού<text:s/>κεφαλαίου<text:s/>και<text:s/>αντιτάχθηκαν<text:s/>στην<text:s/>απόφαση<text:s/>αυτή.<text:s/>Το<text:s/>δικαστήριο<text:s/>εκδικάζει<text:s/>την<text:s/>ανωτέρω<text:s/>αίτηση<text:s/>κατά<text:s/>τη<text:s/>διαδικασία<text:s/>της<text:s/>εκούσιας<text:s/>δικαιοδοσίας<text:s/>και<text:s/>αποφαίνεται<text:s/>λαμβάνοντας<text:s/>υπόψη,<text:s/>ιδίως,<text:s/>τις<text:s/>αρμοδιότητες<text:s/>και<text:s/>τις<text:s/>ευθύνες<text:s/>του<text:s/>συμβούλου,<text:s/>τις<text:s/>προσπάθειες<text:s/>που<text:s/>έχει<text:s/>καταβάλει,<text:s/>το<text:s/>επίπεδο<text:s/>αντίστοιχων<text:s/>αμοιβών<text:s/>των<text:s/>συμβούλων<text:s/>σε<text:s/>άλλες<text:s/>παρόμοιες<text:s/>εταιρείες,<text:s/>και<text:s/>την<text:s/>κατάσταση,<text:s/>την<text:s/>απόδοση<text:s/>και<text:s/>τις<text:s/>προοπτικές<text:s/>της<text:s/>εταιρείας.</text:span></text:p>
      <text:h text:style-name="P842" text:outline-level="6"><text:span text:style-name="T842_1">Άρθρο<text:s/>110</text:span></text:h>
      <text:h text:style-name="P843" text:outline-level="6"><text:span text:style-name="T843_1">Πολιτική<text:s/>αποδοχών</text:span></text:h>
      <text:p text:style-name="P844"><text:span text:style-name="T844_1">(Άρθρο<text:s/>9α<text:s/>της<text:s/>Οδηγίας<text:s/>2007/36/ΕΚ,<text:s/>Οδηγία<text:s/>2017/828/ΕΕ)</text:span></text:p>
      <text:p text:style-name="P845"><text:span text:style-name="T845_1">1.</text:span><text:span text:style-name="T845_2"><text:s/>Εταιρείες<text:s/>με<text:s/>μετοχές<text:s/>εισηγμένες<text:s/>σε<text:s/>ρυθμιζόμενη<text:s/>αγορά<text:s/>υποχρεούνται<text:s/>να<text:s/>θεσπίζουν<text:s/>πολιτική<text:s/>αποδοχών<text:s/>για<text:s/>τα<text:s/>μέλη<text:s/>του<text:s/>διοικητικού<text:s/>συμβουλίου<text:s/>και,<text:s/>αν<text:s/>υπάρχει,<text:s/>για<text:s/>τον<text:s/>γενικό<text:s/>διευθυντή<text:s/>ή<text:s/>τον<text:s/>αναπληρωτή<text:s/>του.<text:s/>Η<text:s/>αναφορά<text:s/>στο<text:s/>παρόν<text:s/>άρθρο<text:s/>και<text:s/>στα<text:s/>άρθρα<text:s/>111<text:s/>και<text:s/>112<text:s/>στο<text:s/>διοικητικό<text:s/>συμβούλιο<text:s/>περιλαμβάνει<text:s/>και<text:s/>τον<text:s/>γενικό<text:s/>διευθυντή<text:s/>και<text:s/>τον<text:s/>τυχόν<text:s/>αναπληρωτή<text:s/>του.<text:s/>Με<text:s/>καταστατική<text:s/>διάταξη<text:s/>μπορεί<text:s/>να<text:s/>ορίζεται<text:s/>ότι<text:s/>οι<text:s/>διατάξεις<text:s/>του<text:s/>παρόντος<text:s/>άρθρου<text:s/>και<text:s/>των<text:s/>άρθρων<text:s/>111<text:s/>και<text:s/>112<text:s/>εφαρμόζονται:<text:s/>(α)<text:s/>και<text:s/>σε<text:s/>διοικητικά<text:s/>στελέχη,<text:s/>όπως<text:s/>αυτά<text:s/>ορίζονται<text:s/>στο<text:s/>Διεθνές<text:s/>Λογιστικό<text:s/>Πρότυπο<text:s/>24<text:s/>παράγραφος<text:s/>9,<text:s/>καθώς<text:s/>(β)<text:s/>και<text:s/>σε<text:s/>εταιρείες<text:s/>με<text:s/>μετοχές<text:s/>μη<text:s/>εισηγμένες<text:s/>σε<text:s/>ρυθμι-<text:s/>ζόμενη<text:s/>αγορά.</text:span></text:p>
      <text:p text:style-name="P846"><text:span text:style-name="T846_1">2.</text:span><text:span text:style-name="T846_2"><text:s/>Η<text:s/>πολιτική<text:s/>αποδοχών<text:s/>υποβάλλεται<text:s/>στην<text:s/>έγκριση<text:s/>της<text:s/>γενικής<text:s/>συνέλευσης.<text:s/>Η<text:s/>ψήφος<text:s/>των<text:s/>μετόχων<text:s/>επί<text:s/>της<text:s/>πολιτικής<text:s/>αποδοχών<text:s/>είναι<text:s/>δεσμευτική.<text:s/>Στη<text:s/>σχετική<text:s/>ψηφοφορία<text:s/>δεν<text:s/>μετέχουν<text:s/>τα<text:s/>μέλη<text:s/>του<text:s/>διοικητικού<text:s/>συμβουλίου<text:s/>που<text:s/>έχουν<text:s/>συγχρόνως<text:s/>την<text:s/>ιδιότητα<text:s/>του<text:s/>μετόχου,<text:s/>τα<text:s/>οποία<text:s/>δεν<text:s/>υπολογίζονται<text:s/>για<text:s/>το<text:s/>σχηματισμό<text:s/>της<text:s/>απαρτίας<text:s/>και<text:s/>της<text:s/>πλειοψηφίας.</text:span></text:p>
      <text:p text:style-name="P847"><text:span text:style-name="T847_1">Η<text:s/>διάρκεια<text:s/>ισχύος<text:s/>της<text:s/>εγκεκριμένης<text:s/>πολιτικής<text:s/>αποδοχών<text:s/>δεν<text:s/>μπορεί<text:s/>να<text:s/>υπερβαίνει<text:s/>τα<text:s/>τέσσερα<text:s/>(4)<text:s/>έτη<text:s/>από<text:s/>την<text:s/>έγκρισή<text:s/>της<text:s/>από<text:s/>τη<text:s/>γενική<text:s/>συνέλευση.<text:s/>Οι<text:s/>εταιρείες<text:s/>υποχρεούνται<text:s/>να<text:s/>υποβάλουν<text:s/>την<text:s/>πολιτική<text:s/>αποδοχών<text:s/>προς<text:s/>έγκριση<text:s/>στη<text:s/>γενική<text:s/>συνέλευση<text:s/>κάθε<text:s/>φορά<text:s/>που<text:s/>σημειώνεται<text:s/>ουσιώδης<text:s/>μεταβολή<text:s/>των<text:s/>συνθηκών<text:s/>με<text:s/>τις<text:s/>οποίες<text:s/>καταρτίσθηκε<text:s/>η<text:s/>εγκεκριμένη<text:s/>πολιτική<text:s/>αποδοχών<text:s/>και<text:s/>σε<text:s/>κάθε<text:s/>περίπτωση<text:s/>ανά<text:s/>τέσσερα<text:s/>(4)<text:s/>έτη<text:s/>από<text:s/>την<text:s/>έγκρισή<text:s/>της.</text:span></text:p>
      <text:p text:style-name="P848"><text:span text:style-name="T848_1">3.</text:span><text:span text:style-name="T848_2"><text:s/>Σε<text:s/>περίπτωση<text:s/>κατά<text:s/>την<text:s/>οποία<text:s/>δεν<text:s/>υπάρχει<text:s/>πολιτική<text:s/>αποδοχών,<text:s/>η<text:s/>εταιρεία<text:s/>συνεχίζει<text:s/>να<text:s/>καταβάλλει<text:s/>τις<text:s/>αμοιβές<text:s/>των<text:s/>μελών<text:s/>του<text:s/>διοικητικού<text:s/>της<text:s/>συμβουλίου,<text:s/>όπως<text:s/>αυτές<text:s/>είχαν<text:s/>κατά<text:s/>την<text:s/>προηγούμενη<text:s/>εταιρική<text:s/>χρήση.<text:s/>Σε<text:s/>περίπτωση<text:s/>που<text:s/>δεν<text:s/>υπάρχει<text:s/>συμφωνία<text:s/>για<text:s/>τις<text:s/>αποδοχές<text:s/>των<text:s/>μελών<text:s/>του<text:s/>διοικητικού<text:s/>συμβουλίου<text:s/>για<text:s/>την<text:s/>προηγούμενη<text:s/>εταιρική<text:s/>χρήση,<text:s/>η<text:s/>εταιρεία<text:s/>καταβάλλει<text:s/>αμοιβές,<text:s/>σύμφωνα<text:s/>με<text:s/>τις<text:s/>μέχρι<text:s/>τότε<text:s/>ισχύουσες<text:s/>πρακτικές<text:s/>της,<text:s/>κατά<text:s/>τα<text:s/>προβλεπόμενα<text:s/>στο<text:s/>άρθρο<text:s/>109,<text:s/>έως<text:s/>την<text:s/>επόμενη<text:s/>γενική<text:s/>συνέλευση.<text:s/>Το<text:s/>διοικητικό<text:s/>συμβούλιο<text:s/>μπορεί<text:s/>να<text:s/>υποβάλει<text:s/>αναθεωρημένη<text:s/>πολιτική<text:s/>αποδοχών<text:s/>προς<text:s/>έγκριση<text:s/>από<text:s/>την<text:s/>επόμενη<text:s/>γενική<text:s/>συνέλευση.</text:span></text:p>
      <text:p text:style-name="P849"><text:span text:style-name="T849_1">4.</text:span><text:span text:style-name="T849_2"><text:s/>Σε<text:s/>περίπτωση<text:s/>κατά<text:s/>την<text:s/>οποία<text:s/>η<text:s/>εταιρεία<text:s/>διαθέτει<text:s/>εγκεκριμένη<text:s/>από<text:s/>τη<text:s/>γενική<text:s/>συνέλευση<text:s/>πολιτική<text:s/>αποδοχών<text:s/>και<text:s/>η<text:s/>γενική<text:s/>συνέλευση<text:s/>δεν<text:s/>εγκρίνει<text:s/>την<text:s/>προτει-<text:s/>νόμενη<text:s/>νέα<text:s/>πολιτική<text:s/>αποδοχών,<text:s/>η<text:s/>εταιρεία<text:s/>μπορεί<text:s/>να<text:s/>συνεχίσει<text:s/>να<text:s/>καταβάλλει<text:s/>τις<text:s/>αμοιβές<text:s/>των<text:s/>μελών<text:s/>του<text:s/>διοικητικού<text:s/>συμβουλίου<text:s/>μόνο,<text:s/>σύμφωνα<text:s/>με<text:s/>την<text:s/>προηγούμενη,<text:s/>εγκεκριμένη<text:s/>πολιτική<text:s/>αποδοχών<text:s/>και<text:s/>να<text:s/>υποβάλει<text:s/>αναθεωρημένη<text:s/>πολιτική<text:s/>αποδοχών<text:s/>προς<text:s/>έγκριση<text:s/>από<text:s/>την<text:s/>επόμενη<text:s/>γενική<text:s/>συνέλευση.</text:span></text:p>
      <text:p text:style-name="P850"><text:span text:style-name="T850_1">5.</text:span><text:span text:style-name="T850_2"><text:s/>Η<text:s/>εγκεκριμένη<text:s/>πολιτική<text:s/>αποδοχών<text:s/>μαζί<text:s/>με<text:s/>την<text:s/>ημερομηνία<text:s/>και<text:s/>τα<text:s/>αποτελέσματα<text:s/>της<text:s/>ψηφοφορίας<text:s/>υποβάλλεται<text:s/>σε<text:s/>διατυπώσεις<text:s/>δημοσιότητας<text:s/>και<text:s/>παραμένει<text:s/>διαθέσιμη<text:s/>στο<text:s/>διαδικτυακό<text:s/>τόπο<text:s/>της<text:s/>εταιρείας,<text:s/>χωρίς<text:s/>χρέωση,<text:s/>τουλάχιστον<text:s/>για<text:s/>όσο<text:s/>χρονικό<text:s/>διάστημα<text:s/>αυτή<text:s/>ισχύει.</text:span></text:p>
      <text:p text:style-name="P851"><text:span text:style-name="T851_1">6.</text:span><text:span text:style-name="T851_2"><text:s/>Σε<text:s/>εξαιρετικές<text:s/>περιστάσεις<text:s/>επιτρέπεται<text:s/>προσωρινά<text:s/>η<text:s/>παρέκκλιση<text:s/>από<text:s/>την<text:s/>εγκεκριμένη<text:s/>πολιτική<text:s/>αποδοχών,<text:s/>με<text:s/>την<text:s/>προϋπόθεση<text:s/>ότι:<text:s/>(α)<text:s/>η<text:s/>πολιτική<text:s/>αποδοχών<text:s/>ορίζει<text:s/>τις<text:s/>διαδικαστικές<text:s/>προϋποθέσεις,<text:s/>με<text:s/>τις<text:s/>οποίες<text:s/>μπορεί<text:s/>να<text:s/>εφαρμοστεί<text:s/>παρέκκλιση<text:s/>από<text:s/>το<text:s/>περιεχόμενό<text:s/>της,<text:s/>(β)<text:s/>η<text:s/>πολιτική<text:s/>αποδοχών<text:s/>ορίζει<text:s/>τα<text:s/>στοιχεία<text:s/>της,<text:s/>ως<text:s/>προς<text:s/>τα<text:s/>οποία<text:s/>μπορεί<text:s/>να<text:s/>εφαρμοστεί<text:s/>η<text:s/>παρέκκλιση<text:s/>και<text:s/>(γ)<text:s/>η<text:s/>παρέκκλιση<text:s/>αυτή<text:s/>είναι<text:s/>αναγκαία<text:s/>για<text:s/>τη<text:s/>μακροπρόθεσμη<text:s/>εξυπηρέτηση<text:s/>των<text:s/>συμφερόντων<text:s/>της<text:s/>εταιρείας<text:s/>στο<text:s/>σύνολό<text:s/>της<text:s/>ή<text:s/>για<text:s/>τη<text:s/>διασφάλιση<text:s/>της<text:s/>βιωσιμότητάς<text:s/>της.</text:span></text:p>
      <text:p text:style-name="P852"><text:span text:style-name="T852_1">7.</text:span><text:span text:style-name="T852_2"><text:s/>Εφόσον<text:s/>δεν<text:s/>υπάρχει<text:s/>πρόβλεψη<text:s/>στην<text:s/>πολιτική<text:s/>αποδοχών<text:s/>κατά<text:s/>τα<text:s/>οριζόμενα<text:s/>στην<text:s/>παράγραφο<text:s/>6<text:s/>του<text:s/>παρόντος<text:s/>άρθρου,<text:s/>παρέκκλιση<text:s/>από<text:s/>την<text:s/>εγκεκριμένη<text:s/>πολιτική<text:s/>αποδοχών<text:s/>επιτρέπεται<text:s/>με<text:s/>τους<text:s/>όρους<text:s/>της<text:s/>παραγράφου<text:s/>5<text:s/>του<text:s/>άρθρου<text:s/>109.</text:span></text:p>
      <text:h text:style-name="P853" text:outline-level="6"><text:span text:style-name="T853_1">Άρθρο<text:s/>111</text:span></text:h>
      <text:h text:style-name="P854" text:outline-level="6"><text:span text:style-name="T854_1">Περιεχόμενο<text:s/>της<text:s/>πολιτικής<text:s/>αποδοχών</text:span></text:h>
      <text:p text:style-name="P855"><text:span text:style-name="T855_1">(Άρθρο<text:s/>9α<text:s/>της<text:s/>Οδηγίας<text:s/>2007/36/ΕΚ,</text:span></text:p>
      <text:p text:style-name="P856"><text:span text:style-name="T856_1">Οδηγία<text:s/>2017/828/ΕΕ)</text:span></text:p>
      <text:p text:style-name="P857"><text:span text:style-name="T857_1">1.</text:span><text:span text:style-name="T857_2"><text:s/>Η<text:s/>πολιτική<text:s/>αποδοχών<text:s/>του<text:s/>προηγουμένου<text:s/>άρθρου<text:s/>περιγράφει<text:s/>με<text:s/>τρόπο<text:s/>σαφή<text:s/>και<text:s/>κατανοητό<text:s/>κατ’<text:s/>ελάχιστο<text:s/>τα<text:s/>εξής:</text:span></text:p>
      <text:p text:style-name="P858"><text:span text:style-name="T858_1">(α)<text:s/>τον<text:s/>τρόπο<text:s/>με<text:s/>τον<text:s/>οποίο<text:s/>η<text:s/>συγκεκριμένη<text:s/>πολιτική<text:s/>αποδοχών<text:s/>συνεισφέρει<text:s/>στην<text:s/>επιχειρηματική<text:s/>στρατηγική,<text:s/>στα<text:s/>μακροπρόθεσμα<text:s/>συμφέροντα<text:s/>και<text:s/>τη<text:s/>βιωσιμότητα<text:s/>της<text:s/>εταιρείας,</text:span></text:p>
      <text:p text:style-name="P859"><text:span text:style-name="T859_1">(β)<text:s/>τις<text:s/>διαφορετικές<text:s/>συνιστώσες<text:s/>για<text:s/>τη<text:s/>χορήγηση<text:s/>σταθερών<text:s/>και<text:s/>μεταβλητών<text:s/>αποδοχών<text:s/>πάσης<text:s/>φύσεως,<text:s/>στα<text:s/>μέλη<text:s/>του<text:s/>διοικητικού<text:s/>συμβουλίου,<text:s/>συμπεριλαμβανομένων<text:s/>των<text:s/>δικαιωμάτων<text:s/>προαίρεσης,<text:s/>του<text:s/>δικαιώματος<text:s/>συμμετοχής<text:s/>των<text:s/>μελών<text:s/>του<text:s/>διοικητικού<text:s/>συμβουλίου<text:s/>στα<text:s/>κέρδη<text:s/>της<text:s/>εταιρείας<text:s/>και<text:s/>όλων<text:s/>των<text:s/>επιμισθίων<text:s/>και<text:s/>άλλων<text:s/>επιδομάτων<text:s/>οποιασδήποτε<text:s/>μορφής,<text:s/>τα<text:s/>οποία<text:s/>μπορεί<text:s/>να<text:s/>χορηγούνται<text:s/>σε<text:s/>αυτά,<text:s/>υποδεικνύοντας<text:s/>τα<text:s/>αντίστοιχα<text:s/>σχετικά<text:s/>ποσοστά,</text:span></text:p>
      <text:p text:style-name="P860"><text:span text:style-name="T860_1">(γ)<text:s/>τον<text:s/>τρόπο<text:s/>με<text:s/>τον<text:s/>οποίο<text:s/>ελήφθησαν<text:s/>υπόψη<text:s/>κατά<text:s/>τον<text:s/>καθορισμό<text:s/>της<text:s/>πολιτικής<text:s/>αποδοχών<text:s/>οι<text:s/>μισθολογικές<text:s/>και<text:s/>εργασιακές<text:s/>συνθήκες<text:s/>των<text:s/>εργαζομένων<text:s/>της<text:s/>εταιρείας,</text:span></text:p>
      <text:p text:style-name="P861"><text:span text:style-name="T861_1">(δ)<text:s/>σαφή,<text:s/>περιεκτικά<text:s/>και<text:s/>διαφοροποιημένα<text:s/>κριτήρια<text:s/>για<text:s/>τη<text:s/>χορήγηση<text:s/>των<text:s/>υπό<text:s/>β΄,<text:s/>μεταβλητών<text:s/>αποδοχών<text:s/>και<text:s/>ιδίως<text:s/>τα<text:s/>κριτήρια<text:s/>χρηματοοικονομικής<text:s/>και<text:s/>μη<text:s/>απόδοσης<text:s/>που<text:s/>εφαρμόζονται<text:s/>για<text:s/>τη<text:s/>χορήγηση<text:s/>των<text:s/>μεταβλητών<text:s/>αποδοχών,<text:s/>συμπεριλαμβανομένων,<text:s/>όπου<text:s/>κρίνεται<text:s/>σκόπιμο,<text:s/>των<text:s/>κριτηρίων<text:s/>που<text:s/>σχετίζονται<text:s/>με<text:s/>την<text:s/>εταιρική<text:s/>κοινωνική<text:s/>ευθύνη,</text:span></text:p>
      <text:p text:style-name="P862"><text:span text:style-name="T862_1">(ε)<text:s/>τις<text:s/>μεθόδους<text:s/>με<text:s/>τις<text:s/>οποίες<text:s/>εκτιμάται<text:s/>ο<text:s/>βαθμός<text:s/>στον<text:s/>οποίον<text:s/>πληρούνται<text:s/>τα<text:s/>ανωτέρω,<text:s/>υπό<text:s/>δ΄,<text:s/>κριτήρια<text:s/>απόδοσης<text:s/>και<text:s/>σε<text:s/>περίπτωση<text:s/>χορήγησης<text:s/>αποδοχών<text:s/>βάσει<text:s/>μετοχών,<text:s/>τις<text:s/>περιόδους<text:s/>κατοχύρωσης<text:s/>και,<text:s/>όπου<text:s/>κρίνεται<text:s/>σκόπιμο,<text:s/>τη<text:s/>διατήρηση<text:s/>μετοχών<text:s/>μετά<text:s/>την<text:s/>κατοχύρωση,</text:span></text:p>
      <text:p text:style-name="P863"><text:span text:style-name="T863_1">(στ)<text:s/>τις<text:s/>προϋποθέσεις<text:s/>για<text:s/>την<text:s/>αναβολή<text:s/>της<text:s/>καταβολής<text:s/>των<text:s/>μεταβλητών<text:s/>αποδοχών<text:s/>και<text:s/>τη<text:s/>χρονική<text:s/>διάρκεια<text:s/>αυτής,<text:s/>καθώς<text:s/>και<text:s/>τις<text:s/>προϋποθέσεις<text:s/>ανάκτησης<text:s/>των<text:s/>μεταβλητών<text:s/>αποδοχών<text:s/>από<text:s/>την<text:s/>εταιρεία,</text:span></text:p>
      <text:p text:style-name="P864"><text:span text:style-name="T864_1">(ζ)<text:s/>τη<text:s/>διάρκεια<text:s/>των<text:s/>συμβάσεων<text:s/>της<text:s/>εταιρείας<text:s/>με<text:s/>τα<text:s/>μέλη<text:s/>του<text:s/>διοικητικού<text:s/>συμβουλίου<text:s/>και<text:s/>τις<text:s/>ισχύουσες<text:s/>προθεσμίες<text:s/>προειδοποίησης,<text:s/>τα<text:s/>βασικά<text:s/>χαρακτηριστικά<text:s/>της<text:s/>συμπληρωματικής<text:s/>σύνταξης<text:s/>ή<text:s/>των<text:s/>προγραμμάτων<text:s/>πρόωρης<text:s/>συνταξιοδότησης<text:s/>των<text:s/>μελών<text:s/>του<text:s/>διοικητικού<text:s/>συμβουλίου<text:s/>και<text:s/>τους<text:s/>όρους<text:s/>καταγγελίας<text:s/>των<text:s/>συμβάσεων,<text:s/>καθώς<text:s/>επίσης<text:s/>τις<text:s/>πληρωμές<text:s/>που<text:s/>συνδέονται<text:s/>με<text:s/>την<text:s/>καταγγελία<text:s/>των<text:s/>συμβάσεων,</text:span></text:p>
      <text:p text:style-name="P865"><text:span text:style-name="T865_1">(η)<text:s/>τυχόν<text:s/>δικαιώματα<text:s/>συμμετοχής<text:s/>των<text:s/>μελών<text:s/>σε<text:s/>προγράμματα<text:s/>διάθεσης<text:s/>μετοχών<text:s/>της<text:s/>εταιρείας,</text:span></text:p>
      <text:p text:style-name="P866"><text:span text:style-name="T866_1">(θ)<text:s/>τη<text:s/>διαδικασία<text:s/>λήψεως<text:s/>αποφάσεων<text:s/>για<text:s/>την<text:s/>έγκριση<text:s/>και<text:s/>τον<text:s/>προσδιορισμό<text:s/>του<text:s/>περιεχομένου<text:s/>της<text:s/>πολιτικής<text:s/>αποδοχών,<text:s/>τις<text:s/>διαδικαστικές<text:s/>προϋποθέσεις<text:s/>για<text:s/>την<text:s/>επανεξέταση,<text:s/>την<text:s/>αναθεώρηση<text:s/>και<text:s/>την<text:s/>εφαρμογή<text:s/>της,<text:s/>με<text:s/>ιδιαίτερη<text:s/>αναφορά<text:s/>στα<text:s/>μέτρα<text:s/>για<text:s/>την<text:s/>αποφυγή<text:s/>ή<text:s/>τη<text:s/>διαχείριση<text:s/>συγκρούσεων<text:s/>συμφερόντων<text:s/>και<text:s/>στο<text:s/>ρόλο<text:s/>της<text:s/>επιτροπής<text:s/>αποδοχών<text:s/>και<text:s/>άλλων<text:s/>σχετικών<text:s/>επιτροπών,<text:s/>εφόσον<text:s/>υπάρχουν<text:s/>τέτοιες.</text:span></text:p>
      <text:p text:style-name="P867"><text:span text:style-name="T867_1">2.</text:span><text:span text:style-name="T867_2"><text:s/>Σε<text:s/>περίπτωση<text:s/>αναθεώρησης<text:s/>της<text:s/>πολιτικής<text:s/>αποδοχών,<text:s/>η<text:s/>σχετική<text:s/>έκθεση<text:s/>του<text:s/>διοικητικού<text:s/>συμβουλίου<text:s/>πρέπει<text:s/>να<text:s/>περιγράφει<text:s/>και<text:s/>να<text:s/>επεξηγεί<text:s/>όλες<text:s/>τις<text:s/>μεταβολές<text:s/>στην<text:s/>πολιτική<text:s/>αποδοχών.<text:s/>Στη<text:s/>σχετική<text:s/>απόφαση<text:s/>της<text:s/>γενικής<text:s/>συνέλευσης<text:s/>των<text:s/>μετόχων<text:s/>πρέπει<text:s/>να<text:s/>περιγράφεται<text:s/>ο<text:s/>τρόπος<text:s/>με<text:s/>τον<text:s/>οποίο<text:s/>ελήφθησαν<text:s/>υπόψη<text:s/>οι<text:s/>ψήφοι<text:s/>και<text:s/>οι<text:s/>απόψεις<text:s/>των<text:s/>μετόχων<text:s/>επί<text:s/>της<text:s/>πολιτικής<text:s/>και<text:s/>των<text:s/>εκθέσεων,<text:s/>από<text:s/>την<text:s/>τελευταία<text:s/>ψηφοφορία<text:s/>σχετικά<text:s/>με<text:s/>την<text:s/>πολιτική<text:s/>αποδοχών<text:s/>κατά<text:s/>τη<text:s/>γενική<text:s/>συνέλευση<text:s/>των<text:s/>μετόχων<text:s/>και<text:s/>εντεύθεν.</text:span></text:p>
      <text:h text:style-name="P868" text:outline-level="6"><text:span text:style-name="T868_1">Άρθρο<text:s/>112</text:span></text:h>
      <text:h text:style-name="P869" text:outline-level="6"><text:span text:style-name="T869_1">Έκθεση<text:s/>αποδοχών</text:span></text:h>
      <text:p text:style-name="P870"><text:span text:style-name="T870_1">(Άρθρο<text:s/>9β<text:s/>της<text:s/>Οδηγίας<text:s/>2007/36/ΕΚ,<text:s/>Οδηγία<text:s/>2017/828/ΕΕ)</text:span></text:p>
      <text:p text:style-name="P871"><text:span text:style-name="T871_1">1.</text:span><text:span text:style-name="T871_2"><text:s/>Η<text:s/>εταιρεία<text:s/>με<text:s/>μετοχές<text:s/>εισηγμένες<text:s/>σε<text:s/>ρυθμιζόμενη<text:s/>αγορά<text:s/>υποχρεούται<text:s/>να<text:s/>καταρτίζει<text:s/>σαφή<text:s/>και<text:s/>κατανοητή<text:s/>έκθεση<text:s/>αποδοχών,<text:s/>η<text:s/>οποία<text:s/>περιέχει<text:s/>ολοκληρωμένη<text:s/>επισκόπηση<text:s/>του<text:s/>συνόλου<text:s/>των<text:s/>αποδοχών<text:s/>που<text:s/>ρυθμίζονται<text:s/>στην<text:s/>πολιτική<text:s/>του<text:s/>άρθρου<text:s/>110<text:s/>για<text:s/>το<text:s/>τελευταίο<text:s/>οικονομικό<text:s/>έτος.<text:s/>Στην<text:s/>έκθεση<text:s/>περιλαμβάνονται<text:s/>και<text:s/>τα<text:s/>πάσης<text:s/>φύσεως<text:s/>επιδόματα<text:s/>που<text:s/>χορηγήθηκαν<text:s/>ή<text:s/>οφείλονταν<text:s/>στα<text:s/>πρόσωπα,<text:s/>οι<text:s/>αποδοχές<text:s/>των<text:s/>οποίων<text:s/>έχουν<text:s/>συμπεριληφθεί<text:s/>στην<text:s/>πολιτική<text:s/>αποδοχών<text:s/>του<text:s/>άρθρου<text:s/>110,<text:s/>κατά<text:s/>το<text:s/>τελευταίο<text:s/>οικονομικό<text:s/>έτος,<text:s/>ανεξαρτήτως<text:s/>αν<text:s/>πρόκειται<text:s/>για<text:s/>νεοε-<text:s/>κλεγέντα<text:s/>ή<text:s/>παλαιότερα<text:s/>μέλη<text:s/>του<text:s/>διοικητικού<text:s/>συμβουλίου.</text:span></text:p>
      <text:p text:style-name="P872"><text:span text:style-name="T872_1">2.</text:span><text:span text:style-name="T872_2"><text:s/>Η<text:s/>έκθεση<text:s/>αποδοχών<text:s/>περιέχει,<text:s/>κατ’<text:s/>ελάχιστον<text:s/>τις<text:s/>ακόλουθες<text:s/>πληροφορίες<text:s/>όσον<text:s/>αφορά<text:s/>τις<text:s/>αποδοχές<text:s/>κάθε<text:s/>επιμέρους<text:s/>μέλους<text:s/>του<text:s/>διοικητικού<text:s/>συμβουλίου:</text:span></text:p>
      <text:p text:style-name="P873"><text:span text:style-name="T873_1">(α)<text:s/>το<text:s/>σύνολο<text:s/>των<text:s/>αποδοχών<text:s/>που<text:s/>έχουν<text:s/>χορηγηθεί<text:s/>ή<text:s/>καταβληθεί,<text:s/>με<text:s/>ανάλυση<text:s/>στις<text:s/>επιμέρους<text:s/>συνιστώσες<text:s/>τους,<text:s/>τα<text:s/>σχετικά<text:s/>ποσοστά<text:s/>των<text:s/>σταθερών<text:s/>και<text:s/>των<text:s/>μεταβλητών<text:s/>αποδοχών,<text:s/>συμπεριλαμβανομένων<text:s/>των<text:s/>αποδοχών<text:s/>της<text:s/>παραγράφου<text:s/>2<text:s/>του<text:s/>άρθρου<text:s/>109,<text:s/>και<text:s/>επεξήγηση<text:s/>του<text:s/>τρόπου<text:s/>εφαρμογής<text:s/>των<text:s/>κριτηρίων<text:s/>απόδοσης<text:s/>και<text:s/>του<text:s/>τρόπου<text:s/>με<text:s/>τον<text:s/>οποίο<text:s/>οι<text:s/>συνολικές<text:s/>αποδοχές<text:s/>συμμορφώνονται<text:s/>με<text:s/>την<text:s/>εγκεκριμένη<text:s/>πολιτική<text:s/>αποδοχών,</text:span></text:p>
      <text:p text:style-name="P874"><text:span text:style-name="T874_1">(β)<text:s/>την<text:s/>ετήσια<text:s/>μεταβολή<text:s/>των<text:s/>αποδοχών<text:s/>των<text:s/>μελών<text:s/>του<text:s/>διοικητικού<text:s/>συμβουλίου,<text:s/>της<text:s/>απόδοσης<text:s/>της<text:s/>εταιρείας<text:s/>και<text:s/>των<text:s/>μέσων<text:s/>αποδοχών<text:s/>των<text:s/>εργαζομένων<text:s/>πλήρους<text:s/>απασχόλησης<text:s/>της<text:s/>εταιρείας,<text:s/>εκτός<text:s/>των<text:s/>στελεχών,<text:s/>κατά<text:s/>τα<text:s/>τελευταία<text:s/>πέντε(5)<text:s/>οικονομικά<text:s/>έτη<text:s/>τουλάχιστον,<text:s/>με<text:s/>κοινή<text:s/>παρουσίαση<text:s/>των<text:s/>εν<text:s/>λόγω<text:s/>στοιχείων,<text:s/>ώστε<text:s/>να<text:s/>διευκολύνεται<text:s/>η<text:s/>σύγκριση<text:s/>των<text:s/>στοιχείων<text:s/>από<text:s/>τους<text:s/>μετόχους,<text:s/>(γ)<text:s/>τυχόν<text:s/>αποδοχές<text:s/>πάσης<text:s/>φύσεως<text:s/>από<text:s/>οποιαδήποτε<text:s/>εταιρεία<text:s/>ανήκει<text:s/>στον<text:s/>ίδιο<text:s/>όμιλο,<text:s/>όπως<text:s/>ορίζεται<text:s/>στο<text:s/>άρθρο<text:s/>32<text:s/>του<text:s/>ν.<text:s/>4308/2014,</text:span></text:p>
      <text:p text:style-name="P875"><text:span text:style-name="T875_1">(δ)<text:s/>τον<text:s/>αριθμό<text:s/>μετοχών<text:s/>και<text:s/>δικαιωμάτων<text:s/>προαίρεσης<text:s/>για<text:s/>μετοχές<text:s/>που<text:s/>έχουν<text:s/>χορηγηθεί<text:s/>ή<text:s/>προσφερθεί<text:s/>στα<text:s/>μέλη<text:s/>του<text:s/>διοικητικού<text:s/>συμβουλίου<text:s/>και<text:s/>τις<text:s/>κύριες<text:s/>προϋποθέσεις<text:s/>άσκησης<text:s/>των<text:s/>δικαιωμάτων,<text:s/>συμπεριλαμβανομένων<text:s/>της<text:s/>τιμής<text:s/>και<text:s/>της<text:s/>ημερομηνίας<text:s/>άσκησης,<text:s/>καθώς<text:s/>και<text:s/>οποιαδήποτε<text:s/>μεταβολή,</text:span></text:p>
      <text:p text:style-name="P876"><text:span text:style-name="T876_1">(ε)<text:s/>τυχόν<text:s/>ασκηθέντα<text:s/>δικαιώματα<text:s/>προαιρέσεως<text:s/>από<text:s/>μέρους<text:s/>του<text:s/>διοικητικού<text:s/>συμβουλίου<text:s/>στο<text:s/>πλαίσιο<text:s/>των<text:s/>προγραμμάτων<text:s/>διάθεσης<text:s/>μετοχών<text:s/>της<text:s/>εταιρείας,</text:span></text:p>
      <text:p text:style-name="P877"><text:span text:style-name="T877_1">(στ)<text:s/>πληροφορίες<text:s/>για<text:s/>τη<text:s/>χρήση<text:s/>της<text:s/>δυνατότητας<text:s/>ανάκτησης<text:s/>μεταβλητών<text:s/>αποδοχών,</text:span></text:p>
      <text:p text:style-name="P878"><text:span text:style-name="T878_1">(ζ)<text:s/>πληροφορίες<text:s/>σχετικά<text:s/>με<text:s/>τυχόν<text:s/>παρεκκλίσεις<text:s/>από<text:s/>την<text:s/>εφαρμογή<text:s/>της<text:s/>πολιτικής<text:s/>αποδοχών<text:s/>κατ’<text:s/>εφαρμογή<text:s/>της<text:s/>παραγράφου<text:s/>7<text:s/>του<text:s/>άρθρου<text:s/>110,<text:s/>με<text:s/>επεξήγηση<text:s/>της<text:s/>εξαιρετικής<text:s/>φύσης<text:s/>των<text:s/>περιστάσεων<text:s/>και<text:s/>την<text:s/>ένδειξη<text:s/>των<text:s/>συγκεκριμένων<text:s/>στοιχείων<text:s/>της<text:s/>πολιτικής<text:s/>αποδοχών,<text:s/>έναντι<text:s/>των<text:s/>οποίων<text:s/>σημειώθηκε<text:s/>η<text:s/>παρέκκλιση.</text:span></text:p>
      <text:p text:style-name="P879"><text:span text:style-name="T879_1">3.</text:span><text:span text:style-name="T879_2"><text:s/>Η<text:s/>έκθεση<text:s/>αποδοχών<text:s/>του<text:s/>τελευταίου<text:s/>οικονομικού<text:s/>έτους<text:s/>υποβάλλεται<text:s/>προς<text:s/>συζήτηση<text:s/>στην<text:s/>τακτική<text:s/>γενική<text:s/>συνέλευση,<text:s/>ως<text:s/>αντικείμενο<text:s/>της<text:s/>ημερήσιας<text:s/>διάταξης.<text:s/>Η<text:s/>ψήφος<text:s/>των<text:s/>μετόχων<text:s/>όσον<text:s/>αφορά<text:s/>την<text:s/>έκθεση<text:s/>αποδοχών<text:s/>είναι<text:s/>συμβουλευτική.<text:s/>Το<text:s/>διοικητικό<text:s/>συμβούλιο<text:s/>οφείλει<text:s/>να<text:s/>επεξηγεί<text:s/>στην<text:s/>επόμενη<text:s/>έκθεση<text:s/>αποδοχών,<text:s/>τον<text:s/>τρόπο<text:s/>με<text:s/>τον<text:s/>οποίο<text:s/>ελήφθη<text:s/>υπόψη<text:s/>το<text:s/>ανωτέρω<text:s/>αποτέλεσμα<text:s/>της<text:s/>ψηφοφορίας<text:s/>κατά<text:s/>την<text:s/>τακτική<text:s/>γενική<text:s/>συνέλευση.</text:span></text:p>
      <text:p text:style-name="P880"><text:span text:style-name="T880_1">4.</text:span><text:span text:style-name="T880_2"><text:s/>Mετά<text:s/>τη<text:s/>γενική<text:s/>συνέλευση<text:s/>και<text:s/>με<text:s/>την<text:s/>επιφύλαξη<text:s/>της<text:s/>παραγράφου<text:s/>5<text:s/>του<text:s/>παρόντος<text:s/>άρθρου,<text:s/>οι<text:s/>εταιρείες<text:s/>καθιστούν<text:s/>αμελλητί<text:s/>διαθέσιμη<text:s/>στο<text:s/>κοινό<text:s/>την<text:s/>έκθεση<text:s/>αποδοχών<text:s/>στον<text:s/>διαδικτυακό<text:s/>τους<text:s/>τόπο,<text:s/>χωρίς<text:s/>χρέω-<text:s/>ση,<text:s/>για<text:s/>περίοδο<text:s/>δέκα<text:s/>(10)<text:s/>ετών.<text:s/>Τυχόν<text:s/>διατήρηση<text:s/>της<text:s/>έκθεσης<text:s/>αποδοχών<text:s/>στον<text:s/>διαδικτυακό<text:s/>τόπο<text:s/>για<text:s/>μεγαλύτερο<text:s/>της<text:s/>δεκαετίας<text:s/>χρονικό<text:s/>διάστημα,<text:s/>επιτρέπεται<text:s/>με<text:s/>την<text:s/>προϋπόθεση<text:s/>ότι<text:s/>η<text:s/>έκθεση<text:s/>αποδοχών<text:s/>δεν<text:s/>περιέχει<text:s/>πλέον<text:s/>δεδομένα<text:s/>προσωπικού<text:s/>χαρακτήρα<text:s/>για<text:s/>τα<text:s/>μέλη<text:s/>του<text:s/>διοικητικού<text:s/>συμβουλίου.<text:s/>Οι<text:s/>ελεγκτές<text:s/>της<text:s/>εταιρείας<text:s/>ελέγχουν,<text:s/>αν<text:s/>και<text:s/>κατά<text:s/>πόσον<text:s/>έχουν<text:s/>παρασχεθεί<text:s/>οι<text:s/>πληροφορίες<text:s/>του<text:s/>παρόντος<text:s/>άρθρου.</text:span></text:p>
      <text:p text:style-name="P881"><text:span text:style-name="T881_1">5.</text:span><text:span text:style-name="T881_2"><text:s/>Οι<text:s/>εταιρείες<text:s/>δεν<text:s/>περιλαμβάνουν<text:s/>στην<text:s/>έκθεση<text:s/>αποδοχών<text:s/>ειδικές<text:s/>κατηγορίες<text:s/>δεδομένων<text:s/>προσωπικού<text:s/>χαρακτήρα<text:s/>κατά<text:s/>την<text:s/>έννοια<text:s/>του<text:s/>άρθρου<text:s/>9<text:s/>παρ.<text:s/>1<text:s/>του<text:s/>Κανονισμού<text:s/>(ΕΕ)<text:s/>2016/679<text:s/>του<text:s/>Ευρωπαϊκού<text:s/>Κοινοβουλίου<text:s/>και<text:s/>του<text:s/>Συμβουλίου<text:s/>(L<text:s/>119/1)<text:s/>ή<text:s/>δεδομένα<text:s/>προσωπικού<text:s/>χαρακτήρα<text:s/>που<text:s/>αφορούν<text:s/>την<text:s/>οικογενειακή<text:s/>κατάσταση<text:s/>των<text:s/>μελών<text:s/>του<text:s/>διοικητικού<text:s/>συμβουλίου<text:s/>της<text:s/>εταιρείας.<text:s/>Οι<text:s/>εταιρείες<text:s/>επεξεργάζονται<text:s/>δεδομένα<text:s/>προσωπικού<text:s/>χαρακτήρα<text:s/>των<text:s/>μελών<text:s/>του<text:s/>διοικητικού<text:s/>συμβουλίου<text:s/>που<text:s/>περιλαμβάνονται<text:s/>στην<text:s/>έκθεση<text:s/>αποδοχών<text:s/>βάσει<text:s/>του<text:s/>παρόντος<text:s/>άρθρου<text:s/>προς<text:s/>το<text:s/>σκοπό<text:s/>της<text:s/>αύξησης<text:s/>της<text:s/>εταιρικής<text:s/>διαφάνειας<text:s/>όσον<text:s/>αφορά<text:s/>τις<text:s/>αποδοχές<text:s/>των<text:s/>μελών<text:s/>του<text:s/>διοικητικού<text:s/>συμβουλίου,<text:s/>με<text:s/>στόχο<text:s/>την<text:s/>ενίσχυση<text:s/>της<text:s/>λογοδοσίας<text:s/>των<text:s/>μελών<text:s/>και<text:s/>της<text:s/>εποπτείας<text:s/>των<text:s/>μετόχων<text:s/>επί<text:s/>των<text:s/>αποδοχών<text:s/>αυτών.<text:s/>Με<text:s/>την<text:s/>επιφύλαξη<text:s/>τυχόν<text:s/>μεγαλύτερης<text:s/>προθεσμίας<text:s/>που<text:s/>προβλέπεται<text:s/>από<text:s/>ειδική<text:s/>διάταξη,<text:s/>οι<text:s/>εταιρείες<text:s/>δεν<text:s/>δημοσιοποιούν<text:s/>δεδομένα<text:s/>προσωπικού<text:s/>χαρακτήρα<text:s/>που<text:s/>περιλαμβάνονται<text:s/>στην<text:s/>έκθεση<text:s/>αποδοχών,<text:s/>βάσει<text:s/>του<text:s/>παρόντος<text:s/>άρθρου,<text:s/>μετά<text:s/>την<text:s/>πάροδο<text:s/>δέκα<text:s/>(10)<text:s/>ετών<text:s/>από<text:s/>τη<text:s/>δημοσίευση<text:s/>της<text:s/>έκθεσης<text:s/>αποδοχών.</text:span></text:p>
      <text:p text:style-name="P882"><text:span text:style-name="T882_1">6.</text:span><text:span text:style-name="T882_2"><text:s/>Τα<text:s/>μέλη<text:s/>του<text:s/>διοικητικού<text:s/>συμβουλίου<text:s/>διασφαλίζουν<text:s/>ότι<text:s/>η<text:s/>έκθεση<text:s/>αποδοχών<text:s/>καταρτίζεται<text:s/>και<text:s/>δημοσιεύεται,<text:s/>σύμφωνα<text:s/>με<text:s/>τις<text:s/>απαιτήσεις<text:s/>των<text:s/>διατάξεων<text:s/>του<text:s/>παρόντος<text:s/>άρθρου.<text:s/>Η<text:s/>ευθύνη<text:s/>τους<text:s/>εξαιτίας<text:s/>παράβασης<text:s/>των<text:s/>διατάξεων<text:s/>του<text:s/>παρόντος<text:s/>άρθρου<text:s/>είναι<text:s/>συλλογική.</text:span></text:p>
      <text:h text:style-name="P883" text:outline-level="6"><text:span text:style-name="T883_1">Άρθρο<text:s/>113</text:span></text:h>
      <text:h text:style-name="P884" text:outline-level="6"><text:span text:style-name="T884_1">Πρόγραμμα<text:s/>διάθεσης<text:s/>μετοχών<text:s/>σε<text:s/>μέλη</text:span></text:h>
      <text:p text:style-name="P885"><text:span text:style-name="T885_1">του<text:s/>διοικητικού<text:s/>συμβουλίου<text:s/>και<text:s/>το<text:s/>προσωπικό</text:span></text:p>
      <text:p text:style-name="P886"><text:span text:style-name="T886_1">1.</text:span><text:span text:style-name="T886_2"><text:s/>Με<text:s/>απόφαση<text:s/>της<text:s/>γενικής<text:s/>συνέλευσης,<text:s/>που<text:s/>λαμβά-<text:s/>νεται<text:s/>με<text:s/>αυξημένη<text:s/>απαρτία<text:s/>και<text:s/>πλειοψηφία,<text:s/>μπορεί<text:s/>να<text:s/>θεσπισθεί<text:s/>πρόγραμμα<text:s/>διάθεσης<text:s/>μετοχών<text:s/>στα<text:s/>μέλη<text:s/>του<text:s/>διοικητικού<text:s/>συμβουλίου<text:s/>και<text:s/>το<text:s/>προσωπικό<text:s/>της<text:s/>εταιρείας,<text:s/>καθώς<text:s/>και<text:s/>των<text:s/>συνδεδεμένων<text:s/>με<text:s/>αυτήν<text:s/>εταιρειών<text:s/>κατά<text:s/>την<text:s/>έννοια<text:s/>του<text:s/>άρθρου<text:s/>32<text:s/>του<text:s/>ν.<text:s/>4308/2014,<text:s/>με<text:s/>τη<text:s/>μορφή<text:s/>δικαιώματος<text:s/>προαίρεσης<text:s/>(option)<text:s/>απόκτησης<text:s/>μετοχών,<text:s/>κατά<text:s/>τους<text:s/>όρους<text:s/>της<text:s/>απόφασης<text:s/>αυτής,<text:s/>περίληψη<text:s/>της<text:s/>οποίας<text:s/>υποβάλλεται<text:s/>σε<text:s/>δημοσιότητα.<text:s/>Ως<text:s/>δικαιούχοι<text:s/>μπορούν<text:s/>να<text:s/>ορισθούν<text:s/>και<text:s/>πρόσωπα<text:s/>που<text:s/>παρέχουν<text:s/>στην<text:s/>εταιρεία<text:s/>υπηρεσίες<text:s/>σε<text:s/>σταθερή<text:s/>βάση.</text:span></text:p>
      <text:p text:style-name="P887"><text:span text:style-name="T887_1">2.</text:span><text:span text:style-name="T887_2"><text:s/>Η<text:s/>συνολική<text:s/>ονομαστική<text:s/>αξία<text:s/>των<text:s/>μετοχών<text:s/>που<text:s/>διατίθενται<text:s/>κατά<text:s/>την<text:s/>παρούσα<text:s/>παράγραφο<text:s/>δεν<text:s/>επιτρέπεται<text:s/>να<text:s/>υπερβαίνει,<text:s/>συνολικά,<text:s/>το<text:s/>ένα<text:s/>δέκατο<text:s/>(1/10)<text:s/>του<text:s/>κεφαλαίου,<text:s/>που<text:s/>είναι<text:s/>καταβεβλημένο<text:s/>κατά<text:s/>την<text:s/>ημερομηνία<text:s/>της<text:s/>απόφασης<text:s/>της<text:s/>γενικής<text:s/>συνέλευσης.<text:s/>Η<text:s/>απόφαση<text:s/>της<text:s/>γενικής<text:s/>συνέλευσης<text:s/>προβλέπει<text:s/>αν<text:s/>για<text:s/>την<text:s/>ικανοποίηση<text:s/>του<text:s/>δικαιώματος<text:s/>προαίρεσης<text:s/>η<text:s/>εταιρεία<text:s/>θα<text:s/>προβεί<text:s/>σε<text:s/>αύξηση<text:s/>του<text:s/>μετοχικού<text:s/>της<text:s/>κεφαλαίου<text:s/>ή<text:s/>αν<text:s/>θα<text:s/>χρησιμοποιήσει<text:s/>μετοχές<text:s/>που<text:s/>αποκτά<text:s/>ή<text:s/>έχει<text:s/>αποκτήσει,<text:s/>σύμφωνα<text:s/>με<text:s/>το<text:s/>άρθρο<text:s/>49.<text:s/>Σε<text:s/>κάθε<text:s/>περίπτωση,<text:s/>η<text:s/>απόφαση<text:s/>της<text:s/>γενικής<text:s/>συνέλευσης<text:s/>πρέπει<text:s/>να<text:s/>ορίζει<text:s/>τον<text:s/>ανώτατο<text:s/>αριθμό<text:s/>μετοχών<text:s/>που<text:s/>μπορεί<text:s/>να<text:s/>αποκτηθούν<text:s/>ή<text:s/>να<text:s/>εκδοθούν,<text:s/>αν<text:s/>οι<text:s/>δικαιούχοι<text:s/>ασκήσουν<text:s/>το<text:s/>παραπάνω<text:s/>δικαίωμα,<text:s/>την<text:s/>τιμή<text:s/>διάθεσης<text:s/>ή<text:s/>τη<text:s/>μέθοδο<text:s/>προσδιορισμού<text:s/>της,<text:s/>τους<text:s/>όρους<text:s/>διάθεσης<text:s/>των<text:s/>μετοχών<text:s/>στους<text:s/>δικαιούχους,<text:s/>και<text:s/>τους<text:s/>δικαιούχους<text:s/>ή<text:s/>τις<text:s/>κατηγορίες<text:s/>αυτών,<text:s/>με<text:s/>την<text:s/>επιφύλαξη<text:s/>της<text:s/>παραγράφου<text:s/>2<text:s/>του<text:s/>άρθρου<text:s/>35,<text:s/>τη<text:s/>διάρκεια<text:s/>του<text:s/>προγράμματος,<text:s/>καθώς<text:s/>και<text:s/>κάθε<text:s/>άλλο<text:s/>συναφή<text:s/>όρο.<text:s/>Με<text:s/>την<text:s/>ίδια<text:s/>απόφαση<text:s/>της<text:s/>γενικής<text:s/>συνέλευσης<text:s/>μπορεί<text:s/>να<text:s/>ανατίθεται<text:s/>στο<text:s/>διοικητικό<text:s/>συμβούλιο<text:s/>ο<text:s/>καθορισμός<text:s/>των<text:s/>δικαιούχων<text:s/>ή<text:s/>των<text:s/>κατηγοριών<text:s/>αυτών,<text:s/>ο<text:s/>τρόπος<text:s/>άσκησης<text:s/>του<text:s/>δικαιώματος<text:s/>και<text:s/>οποιοσδήποτε<text:s/>άλλος<text:s/>όρος<text:s/>του<text:s/>προγράμματος<text:s/>διάθεσης<text:s/>μετοχών.</text:span></text:p>
      <text:p text:style-name="P888"><text:span text:style-name="T888_1">3.</text:span><text:span text:style-name="T888_2"><text:s/>Το<text:s/>διοικητικό<text:s/>συμβούλιο,<text:s/>σύμφωνα<text:s/>με<text:s/>τους<text:s/>όρους<text:s/>του<text:s/>προγράμματος,<text:s/>εκδίδει<text:s/>στους<text:s/>δικαιούχους<text:s/>που<text:s/>άσκησαν<text:s/>το<text:s/>δικαίωμά<text:s/>τους<text:s/>πιστοποιητικά<text:s/>δικαιώματος<text:s/>απόκτησης<text:s/>μετοχών<text:s/>και,<text:s/>ανά<text:s/>ημερολογιακό<text:s/>τρίμηνο<text:s/>κατ’<text:s/>ανώτατο<text:s/>όριο,<text:s/>παραδίδει<text:s/>τις<text:s/>μετοχές<text:s/>που<text:s/>έχουν<text:s/>ήδη<text:s/>εκδοθεί<text:s/>ή<text:s/>εκδίδει<text:s/>και<text:s/>παραδίδει<text:s/>τις<text:s/>μετοχές<text:s/>στους<text:s/>παραπάνω<text:s/>δικαιούχους,<text:s/>αυξάνοντας<text:s/>το<text:s/>κεφάλαιο<text:s/>της<text:s/>εταιρείας<text:s/>και<text:s/>τροποποιώντας<text:s/>αντίστοιχα<text:s/>το<text:s/>καταστατικό.<text:s/>Επίσης<text:s/>πιστοποιεί<text:s/>την<text:s/>αύξηση<text:s/>του<text:s/>κεφαλαίου<text:s/>και<text:s/>τηρεί<text:s/>τις<text:s/>διατυπώσεις<text:s/>δημοσιότητας.<text:s/>Η<text:s/>απόφαση<text:s/>του<text:s/>διοικητικού<text:s/>συμβουλίου<text:s/>για<text:s/>την<text:s/>αύξηση<text:s/>του<text:s/>κεφαλαίου<text:s/>και<text:s/>την<text:s/>πιστοποίηση<text:s/>της<text:s/>καταβολής<text:s/>του<text:s/>λαμβάνεται<text:s/>ανά<text:s/>ημερολογιακό<text:s/>τρίμηνο,<text:s/>κατά<text:s/>παρέκκλιση<text:s/>των<text:s/>οριζομέ-<text:s/>νων<text:s/>στο<text:s/>άρθρο<text:s/>20.<text:s/>Στις<text:s/>αυξήσεις<text:s/>αυτές<text:s/>του<text:s/>κεφαλαίου<text:s/>δεν<text:s/>εφαρμόζεται<text:s/>το<text:s/>άρθρο<text:s/>26.</text:span></text:p>
      <text:p text:style-name="P889"><text:span text:style-name="T889_1">4.</text:span><text:span text:style-name="T889_2"><text:s/>Η<text:s/>γενική<text:s/>συνέλευση,<text:s/>με<text:s/>απόφασή<text:s/>της<text:s/>που<text:s/>λαμβά-<text:s/>νεται<text:s/>με<text:s/>αυξημένη<text:s/>απαρτία<text:s/>και<text:s/>πλειοψηφία<text:s/>και<text:s/>υποβάλλεται<text:s/>σε<text:s/>δημοσιότητα,<text:s/>μπορεί<text:s/>να<text:s/>εξουσιοδοτεί<text:s/>το<text:s/>διοικητικό<text:s/>συμβούλιο<text:s/>να<text:s/>θεσπίζει<text:s/>πρόγραμμα<text:s/>διάθεσης<text:s/>μετοχών,<text:s/>με<text:s/>τις<text:s/>προϋποθέσεις<text:s/>των<text:s/>προηγούμενων<text:s/>παραγράφων,<text:s/>αυξάνοντας<text:s/>ενδεχομένως<text:s/>το<text:s/>κεφάλαιο<text:s/>και<text:s/>λαμβάνοντας<text:s/>όλες<text:s/>τις<text:s/>άλλες<text:s/>σχετικές<text:s/>αποφάσεις.<text:s/>Η<text:s/>εξουσιοδότηση<text:s/>αυτή<text:s/>ισχύει<text:s/>για<text:s/>πέντε<text:s/>(5)<text:s/>έτη,<text:s/>εκτός<text:s/>αν<text:s/>η<text:s/>γενική<text:s/>συνέλευση<text:s/>ορίσει<text:s/>συντομότερο<text:s/>χρόνο<text:s/>ισχύος<text:s/>αυτής<text:s/>και<text:s/>είναι<text:s/>ανεξάρτητη<text:s/>από<text:s/>τις<text:s/>εξουσίες<text:s/>του<text:s/>διοικητικού<text:s/>συμβουλίου<text:s/>της<text:s/>παραγράφου<text:s/>1<text:s/>του<text:s/>άρθρου<text:s/>24.<text:s/>Η<text:s/>απόφαση<text:s/>του<text:s/>διοικητικού<text:s/>συμβουλίου<text:s/>λαμβάνεται<text:s/>με<text:s/>τους<text:s/>όρους<text:s/>των<text:s/>παραπάνω<text:s/>παραγράφων.</text:span></text:p>
      <text:p text:style-name="P890"><text:span text:style-name="T890_1">5.</text:span><text:span text:style-name="T890_2"><text:s/>H<text:s/>παράγραφος<text:s/>1<text:s/>του<text:s/>παρόντος<text:s/>άρθρου<text:s/>δεν<text:s/>εφαρμόζεται<text:s/>επί<text:s/>εταιρειών<text:s/>με<text:s/>μετοχές<text:s/>εισηγμένες<text:s/>σε<text:s/>ρυθμιζό-<text:s/>μενη<text:s/>αγορά,<text:s/>εφόσον<text:s/>το<text:s/>πρόγραμμα<text:s/>διάθεσης<text:s/>μετοχών<text:s/>περιλαμβάνεται<text:s/>στην<text:s/>εγκεκριμένη<text:s/>πολιτική<text:s/>αποδοχών.</text:span></text:p>
      <text:h text:style-name="P891" text:outline-level="6"><text:span text:style-name="T891_1">Άρθρο<text:s/>114</text:span></text:h>
      <text:h text:style-name="P892" text:outline-level="6"><text:span text:style-name="T892_1">Δωρεάν<text:s/>διάθεση<text:s/>μετοχών<text:s/>σε<text:s/>μέλη</text:span></text:h>
      <text:p text:style-name="P893"><text:span text:style-name="T893_1">του<text:s/>διοικητικού<text:s/>συμβουλίου<text:s/>και<text:s/>το<text:s/>προσωπικό</text:span></text:p>
      <text:p text:style-name="P894"><text:span text:style-name="T894_1">1.</text:span><text:span text:style-name="T894_2"><text:s/>Με<text:s/>απόφαση<text:s/>της<text:s/>γενικής<text:s/>συνέλευσης<text:s/>που<text:s/>λαμβά-<text:s/>νεται<text:s/>με<text:s/>αυξημένη<text:s/>απαρτία<text:s/>και<text:s/>πλειοψηφία<text:s/>μπορεί<text:s/>να<text:s/>αποφασίζεται<text:s/>η<text:s/>δωρεάν<text:s/>διάθεση<text:s/>μετοχών<text:s/>στα<text:s/>μέλη<text:s/>του<text:s/>διοικητικού<text:s/>συμβουλίου<text:s/>και<text:s/>το<text:s/>προσωπικό<text:s/>της<text:s/>εταιρείας,<text:s/>καθώς<text:s/>και<text:s/>των<text:s/>συνδεδεμένων<text:s/>με<text:s/>αυτήν<text:s/>εταιρειών<text:s/>κατά<text:s/>την<text:s/>έννοια<text:s/>του<text:s/>άρθρου<text:s/>32<text:s/>του<text:s/>ν.<text:s/>4308/2014.<text:s/>Ως<text:s/>δικαιούχοι<text:s/>μπορούν<text:s/>να<text:s/>οριστούν<text:s/>και<text:s/>πρόσωπα<text:s/>που<text:s/>παρέχουν<text:s/>στην<text:s/>εταιρεία<text:s/>υπηρεσίες<text:s/>σε<text:s/>σταθερή<text:s/>βάση.<text:s/>Περίληψη<text:s/>της<text:s/>απόφασης<text:s/>υποβάλλεται<text:s/>σε<text:s/>δημοσιότητα.</text:span></text:p>
      <text:p text:style-name="P895"><text:span text:style-name="T895_1">2.</text:span><text:span text:style-name="T895_2"><text:s/>Για<text:s/>το<text:s/>σκοπό<text:s/>της<text:s/>προηγούμενης<text:s/>παραγράφου<text:s/>η<text:s/>εταιρεία<text:s/>είτε<text:s/>διαθέτει<text:s/>ίδιες<text:s/>μετοχές<text:s/>που<text:s/>αποκτώνται<text:s/>ή<text:s/>έχουν<text:s/>ήδη<text:s/>αποκτηθεί,<text:s/>σύμφωνα<text:s/>με<text:s/>την<text:s/>παράγραφο<text:s/>3<text:s/>του<text:s/>άρθρου<text:s/>49<text:s/>είτε<text:s/>εκδίδει<text:s/>νέες<text:s/>μετοχές<text:s/>με<text:s/>κεφαλαιοποίηση<text:s/>μη<text:s/>διανεμηθέντων<text:s/>κερδών<text:s/>ή<text:s/>διανεμητών<text:s/>αποθεματικών<text:s/>ή<text:s/>διαφοράς<text:s/>από<text:s/>την<text:s/>έκδοση<text:s/>μετοχών<text:s/>υπέρ<text:s/>το<text:s/>άρτιο.<text:s/>Η<text:s/>απόφαση<text:s/>της<text:s/>γενικής<text:s/>συνέλευσης<text:s/>πρέπει<text:s/>να<text:s/>ορίζει<text:s/>τον<text:s/>αριθμό<text:s/>των<text:s/>μετοχών<text:s/>που<text:s/>θα<text:s/>διατεθούν<text:s/>και<text:s/>το<text:s/>κατά<text:s/>πόσο<text:s/>θα<text:s/>πρόκειται<text:s/>για<text:s/>ίδιες<text:s/>ή<text:s/>για<text:s/>νέες<text:s/>μετοχές,<text:s/>την<text:s/>κατηγορία<text:s/>των<text:s/>μετοχών<text:s/>που<text:s/>θα<text:s/>διατεθούν,<text:s/>τους<text:s/>όρους<text:s/>της<text:s/>διάθεσης,<text:s/>όπως<text:s/>ιδίως<text:s/>την<text:s/>τυχόν<text:s/>υποχρέωση<text:s/>διακράτησης<text:s/>των<text:s/>μετοχών<text:s/>για<text:s/>ορισμένο<text:s/>χρονικό<text:s/>διάστημα,<text:s/>τους<text:s/>δικαιούχους<text:s/>ή<text:s/>τις<text:s/>κατηγορίες<text:s/>τους<text:s/>και<text:s/>κάθε<text:s/>άλλο<text:s/>συναφή<text:s/>όρο.<text:s/>Με<text:s/>την<text:s/>ίδια<text:s/>απόφαση<text:s/>της<text:s/>γενικής<text:s/>συνέλευσης<text:s/>μπορεί<text:s/>να<text:s/>ανατίθεται<text:s/>στο<text:s/>διοικητικό<text:s/>συμβούλιο<text:s/>ο<text:s/>καθορισμός<text:s/>των<text:s/>δικαιούχων<text:s/>ή<text:s/>των<text:s/>κατηγοριών<text:s/>τους<text:s/>και<text:s/>οποιοσδήποτε<text:s/>άλλος<text:s/>όρος.</text:span></text:p>
      <text:p text:style-name="P896"><text:span text:style-name="T896_1">3.</text:span><text:span text:style-name="T896_2"><text:s/>Η<text:s/>ονομαστική<text:s/>αξία<text:s/>των<text:s/>μετοχών<text:s/>που<text:s/>διατίθενται<text:s/>κατά<text:s/>το<text:s/>άρθρο<text:s/>αυτό<text:s/>αθροιζόμενη<text:s/>με<text:s/>την<text:s/>ονομαστική<text:s/>αξία<text:s/>των<text:s/>μετοχών<text:s/>που<text:s/>ενδέχεται<text:s/>να<text:s/>διατεθούν<text:s/>με<text:s/>βάση<text:s/>τυχόν<text:s/>εκκρεμή<text:s/>δικαιώματα<text:s/>προαίρεσης<text:s/>απόκτησης<text:s/>μετοχών<text:s/>του<text:s/>άρθρου<text:s/>113,<text:s/>δεν<text:s/>επιτρέπεται<text:s/>να<text:s/>υπερβαίνει<text:s/>συνολικά<text:s/>το<text:s/>ένα<text:s/>δέκατο<text:s/>(1/10)<text:s/>του<text:s/>κεφαλαίου<text:s/>που<text:s/>είναι<text:s/>καταβεβλημένο<text:s/>κατά<text:s/>την<text:s/>ημερομηνία<text:s/>της<text:s/>απόφασης<text:s/>της<text:s/>γενικής<text:s/>συνέλευσης.</text:span></text:p>
      <text:p text:style-name="P897"><text:span text:style-name="T897_1">4.</text:span><text:span text:style-name="T897_2"><text:s/>Η<text:s/>διάθεση<text:s/>μετοχών<text:s/>του<text:s/>παρόντος<text:s/>άρθρου<text:s/>μπορεί<text:s/>να<text:s/>συνδυάζεται<text:s/>με<text:s/>εκείνη<text:s/>του<text:s/>άρθρου<text:s/>113.<text:s/>H<text:s/>παράγραφος<text:s/>1<text:s/>του<text:s/>παρόντος<text:s/>άρθρου<text:s/>δεν<text:s/>εφαρμόζεται<text:s/>επί<text:s/>εταιρειών<text:s/>με<text:s/>μετοχές<text:s/>εισηγμένες<text:s/>σε<text:s/>ρυθμιζόμενη<text:s/>αγορά,<text:s/>εφόσον<text:s/>το<text:s/>πρόγραμμα<text:s/>διάθεσης<text:s/>μετοχών<text:s/>περιλαμβάνεται<text:s/>στην<text:s/>εγκεκριμένη<text:s/>πολιτική<text:s/>αποδοχών.</text:span></text:p>
      <text:h text:style-name="P898" text:outline-level="2"><text:span text:style-name="T898_1">ΚΕΦΑΛΑΙΟ<text:s/>Δ΄<text:s/></text:span></text:h>
      <text:h text:style-name="P899" text:outline-level="2"><text:span text:style-name="T899_1">ΜΟΝΟΜΕΛΕΣ<text:s/>ΔΙΟΙΚΗΤΙΚΟ<text:s/>ΟΡΓΑΝΟ</text:span></text:h>
      <text:h text:style-name="P900" text:outline-level="6"><text:span text:style-name="T900_1">Άρθρο<text:s/>115</text:span></text:h>
      <text:h text:style-name="P901" text:outline-level="6"><text:span text:style-name="T901_1">Δυνατότητα<text:s/>διορισμού<text:s/>μονομελούς</text:span></text:h>
      <text:p text:style-name="P902"><text:span text:style-name="T902_1">διοικητικού<text:s/>οργάνου<text:s/>(σύμβουλος-διαχειριστής)</text:span></text:p>
      <text:p text:style-name="P903"><text:span text:style-name="T903_1">1.</text:span><text:span text:style-name="T903_2"><text:s/>Αντί<text:s/>διοικητικού<text:s/>συμβουλίου,<text:s/>το<text:s/>καταστατικό<text:s/>μπορεί<text:s/>να<text:s/>προβλέπει<text:s/>το<text:s/>διορισμό<text:s/>μονομελούς<text:s/>διοικητικού<text:s/>οργάνου<text:s/>(σύμβουλος-διαχειριστής),<text:s/>εκλεγόμενου<text:s/>από<text:s/>τη<text:s/>γενική<text:s/>συνέλευση.<text:s/>Ο<text:s/>σύμβουλος-διαχειριστής<text:s/>είναι<text:s/>πάντοτε<text:s/>φυσικό<text:s/>πρόσωπο.</text:span></text:p>
      <text:p text:style-name="P904"><text:span text:style-name="T904_1">2.</text:span><text:span text:style-name="T904_2"><text:s/>Ο<text:s/>διορισμός,<text:s/>οι<text:s/>προϋποθέσεις<text:s/>εκλογιμότητας,<text:s/>η<text:s/>θητεία,<text:s/>οι<text:s/>αρμοδιότητες,<text:s/>τα<text:s/>καθήκοντα,<text:s/>οι<text:s/>εξουσίες,<text:s/>ο<text:s/>διορισμός<text:s/>αναπληρωματικού<text:s/>συμβούλου-διαχειριστή,<text:s/>η<text:s/>αστική<text:s/>και<text:s/>ποινική<text:s/>ευθύνη<text:s/>και<text:s/>η<text:s/>αμοιβή<text:s/>του<text:s/>συμβού-<text:s/>λου-διαχειριστή<text:s/>και<text:s/>τα<text:s/>συναφή<text:s/>θέματα<text:s/>διέπονται<text:s/>από<text:s/>τους<text:s/>κανόνες<text:s/>που<text:s/>ισχύουν<text:s/>για<text:s/>το<text:s/>διοικητικό<text:s/>συμβούλιο,<text:s/>στο<text:s/>βαθμό<text:s/>που<text:s/>είναι<text:s/>συμβατές<text:s/>με<text:s/>το<text:s/>χαρακτήρα<text:s/>του<text:s/>συμβούλου<text:s/>-<text:s/>διαχειριστή,<text:s/>ως<text:s/>μονομελούς<text:s/>οργάνου.</text:span></text:p>
      <text:p text:style-name="P905"><text:span text:style-name="T905_1">3.</text:span><text:span text:style-name="T905_2"><text:s/>Όπου<text:s/>υπάρχει<text:s/>υποχρέωση<text:s/>μέλους<text:s/>του<text:s/>διοικητικού<text:s/>συμβουλίου<text:s/>για<text:s/>ενημέρωση<text:s/>των<text:s/>άλλων<text:s/>μελών<text:s/>τούτου,<text:s/>ο<text:s/>σύμβουλος-διαχειριστής<text:s/>οφείλει<text:s/>να<text:s/>ενημερώνει<text:s/>τους<text:s/>μετόχους<text:s/>είτε<text:s/>σε<text:s/>γενική<text:s/>συνέλευση<text:s/>είτε<text:s/>και<text:s/>ατομικά,<text:s/>με<text:s/>τήρηση<text:s/>της<text:s/>αρχής<text:s/>της<text:s/>ισότιμης<text:s/>μεταχείρισης.<text:s/>Η<text:s/>αρμοδιότητα<text:s/>παροχής<text:s/>άδειας<text:s/>σύναψης<text:s/>συμβάσεων<text:s/>του<text:s/>συμβού-<text:s/>λου-διαχειριστή<text:s/>με<text:s/>την<text:s/>εταιρεία,<text:s/>σύμφωνα<text:s/>με<text:s/>το<text:s/>άρθρο<text:s/>99,<text:s/>ανήκει<text:s/>στη<text:s/>γενική<text:s/>συνέλευση.</text:span></text:p>
      <text:p text:style-name="P906"><text:span text:style-name="T906_1">4.</text:span><text:span text:style-name="T906_2"><text:s/>Στο<text:s/>βιβλίο<text:s/>πρακτικών<text:s/>καταχωρίζονται<text:s/>οι<text:s/>αποφάσεις<text:s/>του<text:s/>συμβούλου-διαχειριστή<text:s/>που<text:s/>δεν<text:s/>αφορούν<text:s/>θέματα<text:s/>τρέχουσας<text:s/>διαχείρισης<text:s/>ή<text:s/>συνιστούν<text:s/>πράξεις<text:s/>καταχωρι-<text:s/>στέες<text:s/>στο<text:s/>Γ.Ε.ΜΗ.<text:s/>Ως<text:s/>προς<text:s/>τις<text:s/>αποφάσεις<text:s/>αυτές<text:s/>ισχύει<text:s/>αναλογικά<text:s/>και<text:s/>το<text:s/>άρθρο<text:s/>95.</text:span></text:p>
      <text:p text:style-name="P907"><text:span text:style-name="T907_1">5.</text:span><text:span text:style-name="T907_2"><text:s/>Κατά<text:s/>τα<text:s/>λοιπά<text:s/>όπου<text:s/>γίνεται<text:s/>αναφορά<text:s/>στον<text:s/>παρόντα<text:s/>ή<text:s/>άλλους<text:s/>νόμους<text:s/>στο<text:s/>διοικητικό<text:s/>συμβούλιο<text:s/>νοείται<text:s/>και<text:s/>ο<text:s/>σύμβουλος-διαχειριστής<text:s/>ανώνυμης<text:s/>εταιρείας<text:s/>κατά<text:s/>το<text:s/>παρόν<text:s/>άρθρο.</text:span></text:p>
      <text:p text:style-name="P908"><text:span text:style-name="T908_1">6.</text:span><text:span text:style-name="T908_2"><text:s/>Το<text:s/>παρόν<text:s/>άρθρο<text:s/>δεν<text:s/>εφαρμόζεται<text:s/>στις<text:s/>μεγάλες<text:s/>και<text:s/>μεσαίες<text:s/>εταιρείες,<text:s/>ούτε<text:s/>σε<text:s/>εταιρείες<text:s/>με<text:s/>μετοχές<text:s/>εισηγμένες<text:s/>σε<text:s/>ρυθμιζόμενη<text:s/>αγορά.</text:span></text:p>
      <text:h text:style-name="P909" text:outline-level="1"><text:span text:style-name="T909_1">ΤΜΗΜΑ<text:s/>ΕΒΔΟΜΟ<text:s/></text:span></text:h>
      <text:h text:style-name="P910" text:outline-level="1"><text:span text:style-name="T910_1">ΓΕΝΙΚΗ<text:s/>ΣΥΝΕΛΕΥΣΗ</text:span></text:h>
      <text:h text:style-name="P911" text:outline-level="2"><text:span text:style-name="T911_1">ΚΕΦΑΛΑΙΟ<text:s/>Α΄</text:span></text:h>
      <text:h text:style-name="P912" text:outline-level="2"><text:span text:style-name="T912_1">ΑΡΜΟΔΙΟΤΗΤΕΣ<text:s/>ΤΗΣ<text:s/>ΓΕΝΙΚΗΣ<text:s/>ΣΥΝΕΛΕΥΣΗΣ<text:s/>ΚΑΙ<text:s/>ΤΡΟΠΟΙ<text:s/>ΛΗΨΗΣ<text:s/>ΤΩΝ<text:s/>ΑΠΟΦΑΣΕΩΝ</text:span></text:h>
      <text:h text:style-name="P913" text:outline-level="6"><text:span text:style-name="T913_1">Άρθρο<text:s/>116</text:span></text:h>
      <text:h text:style-name="P914" text:outline-level="6"><text:span text:style-name="T914_1">H<text:s/>γενική<text:s/>συνέλευση<text:s/>ως<text:s/>ανώτατο<text:s/>εταιρικό<text:s/>όργανο</text:span></text:h>
      <text:p text:style-name="P915"><text:span text:style-name="T915_1">Η<text:s/>γενική<text:s/>συνέλευση<text:s/>των<text:s/>μετόχων<text:s/>είναι<text:s/>το<text:s/>ανώτατο<text:s/>όργανο<text:s/>της<text:s/>εταιρείας<text:s/>και<text:s/>δικαιούται<text:s/>να<text:s/>αποφασίζει<text:s/>για<text:s/>κάθε<text:s/>εταιρική<text:s/>υπόθεση,<text:s/>σύμφωνα<text:s/>με<text:s/>τον<text:s/>παρόντα<text:s/>νόμο.<text:s/>Οι<text:s/>αποφάσεις<text:s/>της<text:s/>δεσμεύουν<text:s/>και<text:s/>τους<text:s/>απόντες<text:s/>ή<text:s/>διαφω-<text:s/>νούντες<text:s/>μετόχους.</text:span></text:p>
      <text:h text:style-name="P916" text:outline-level="6"><text:span text:style-name="T916_1">Άρθρο<text:s/>117</text:span></text:h>
      <text:h text:style-name="P917" text:outline-level="6"><text:span text:style-name="T917_1">Αποκλειστική<text:s/>αρμοδιότητα</text:span></text:h>
      <text:p text:style-name="P918"><text:span text:style-name="T918_1">της<text:s/>γενικής<text:s/>συνέλευσης</text:span></text:p>
      <text:p text:style-name="P919"><text:span text:style-name="T919_1">1.</text:span><text:span text:style-name="T919_2"><text:s/>Η<text:s/>γενική<text:s/>συνέλευση<text:s/>είναι<text:s/>μόνη<text:s/>αρμόδια<text:s/>να<text:s/>αποφασίζει<text:s/>για:</text:span></text:p>
      <text:p text:style-name="P920"><text:span text:style-name="T920_1">α)</text:span><text:span text:style-name="T920_2"><text:tab/></text:span><text:span text:style-name="T920_3">Τροποποιήσεις<text:s/>του<text:s/>καταστατικού.<text:s/>Ως<text:s/>τροποποιήσεις<text:s/>θεωρούνται<text:s/>και<text:s/>οι<text:s/>αυξήσεις,<text:s/>τακτικές<text:s/>ή<text:s/>έκτακτες,<text:s/>και<text:s/>οι<text:s/>μειώσεις<text:s/>του<text:s/>κεφαλαίου.</text:span></text:p>
      <text:p text:style-name="P921"><text:span text:style-name="T921_1">β)</text:span><text:span text:style-name="T921_2"><text:tab/></text:span><text:span text:style-name="T921_3">Εκλογή<text:s/>μελών<text:s/>του<text:s/>διοικητικού<text:s/>συμβουλίου<text:s/>και<text:s/>ελεγκτών.</text:span></text:p>
      <text:p text:style-name="P922"><text:span text:style-name="T922_1">γ)</text:span><text:span text:style-name="T922_2"><text:tab/></text:span><text:span text:style-name="T922_3">Την<text:s/>έγκριση<text:s/>της<text:s/>συνολικής<text:s/>διαχείρισης<text:s/>κατά<text:s/>το<text:s/>άρθρο<text:s/>108<text:s/>και<text:s/>την<text:s/>απαλλαγή<text:s/>των<text:s/>ελεγκτών.</text:span></text:p>
      <text:p text:style-name="P923"><text:span text:style-name="T923_1">δ)</text:span><text:span text:style-name="T923_2"><text:tab/></text:span><text:span text:style-name="T923_3">Έγκριση<text:s/>των<text:s/>ετήσιων<text:s/>και<text:s/>των<text:s/>τυχόν<text:s/>ενοποιημένων<text:s/>χρηματοοικονομικών<text:s/>καταστάσεων.</text:span></text:p>
      <text:p text:style-name="P924"><text:span text:style-name="T924_1">ε)</text:span><text:span text:style-name="T924_2"><text:tab/></text:span><text:span text:style-name="T924_3">Διάθεση<text:s/>των<text:s/>ετήσιων<text:s/>κερδών.</text:span></text:p>
      <text:p text:style-name="P925"><text:span text:style-name="T925_1">στ)</text:span><text:span text:style-name="T925_2"><text:tab/></text:span><text:span text:style-name="T925_3">Την<text:s/>έγκριση<text:s/>παροχής<text:s/>αμοιβών<text:s/>ή<text:s/>προκαταβολής<text:s/>αμοιβών<text:s/>κατά<text:s/>το<text:s/>άρθρο<text:s/>109.</text:span></text:p>
      <text:p text:style-name="P926"><text:span text:style-name="T926_1">ζ)</text:span><text:span text:style-name="T926_2"><text:tab/></text:span><text:span text:style-name="T926_3">Επί<text:s/>εισηγμένων<text:s/>σε<text:s/>ρυθμιζόμενη<text:s/>αγορά<text:s/>εταιρειών,<text:s/>την<text:s/>έγκριση<text:s/>της<text:s/>πολιτικής<text:s/>αποδοχών<text:s/>του<text:s/>άρθρου<text:s/>110<text:s/>και<text:s/>της<text:s/>έκθεσης<text:s/>αποδοχών<text:s/>του<text:s/>άρθρου<text:s/>112.</text:span></text:p>
      <text:p text:style-name="P927"><text:span text:style-name="T927_1">η)</text:span><text:span text:style-name="T927_2"><text:tab/></text:span><text:span text:style-name="T927_3">Συγχώνευση,<text:s/>διάσπαση,<text:s/>μετατροπή,<text:s/>αναβίωση,<text:s/>παράταση<text:s/>της<text:s/>διάρκειας<text:s/>ή<text:s/>λύση<text:s/>της<text:s/>εταιρείας<text:s/>και</text:span></text:p>
      <text:p text:style-name="P928"><text:span text:style-name="T928_1">θ)</text:span><text:span text:style-name="T928_2"><text:tab/></text:span><text:span text:style-name="T928_3">Διορισμό<text:s/>εκκαθαριστών.</text:span></text:p>
      <text:p text:style-name="P929"><text:span text:style-name="T929_1">2.</text:span><text:span text:style-name="T929_2"><text:s/>Στις<text:s/>διατάξεις<text:s/>της<text:s/>προηγούμενης<text:s/>παραγράφου<text:s/>δεν<text:s/>υπάγονται:</text:span></text:p>
      <text:p text:style-name="P930"><text:span text:style-name="T930_1">α)</text:span><text:span text:style-name="T930_2"><text:tab/></text:span><text:span text:style-name="T930_3">Αυξήσεις<text:s/>κεφαλαίου<text:s/>ή<text:s/>πράξεις<text:s/>αναπροσαρμογής<text:s/>του<text:s/>κεφαλαίου<text:s/>που<text:s/>ρητά<text:s/>ανατίθενται<text:s/>από<text:s/>το<text:s/>νόμο<text:s/>ή<text:s/>το<text:s/>καταστατικό<text:s/>στο<text:s/>διοικητικό<text:s/>συμβούλιο,<text:s/>καθώς<text:s/>και<text:s/>αυξήσεις<text:s/>που<text:s/>επιβάλλονται<text:s/>από<text:s/>διατάξεις<text:s/>άλλων<text:s/>νόμων.</text:span></text:p>
      <text:p text:style-name="P931"><text:span text:style-name="T931_1">β)</text:span><text:span text:style-name="T931_2"><text:tab/></text:span><text:span text:style-name="T931_3">Η<text:s/>τροποποίηση<text:s/>ή<text:s/>η<text:s/>προσαρμογή<text:s/>διατάξεων<text:s/>του<text:s/>καταστατικού<text:s/>από<text:s/>το<text:s/>διοικητικό<text:s/>συμβούλιο<text:s/>στις<text:s/>περιπτώσεις<text:s/>που<text:s/>ορίζει<text:s/>τούτο<text:s/>ρητά<text:s/>ο<text:s/>νόμος.</text:span></text:p>
      <text:p text:style-name="P932"><text:span text:style-name="T932_1">γ)</text:span><text:span text:style-name="T932_2"><text:tab/></text:span><text:span text:style-name="T932_3">Ο<text:s/>διορισμός<text:s/>με<text:s/>το<text:s/>καταστατικό<text:s/>του<text:s/>πρώτου<text:s/>διοικητικού<text:s/>συμβουλίου.</text:span></text:p>
      <text:p text:style-name="P933"><text:span text:style-name="T933_1">δ)</text:span><text:span text:style-name="T933_2"><text:tab/></text:span><text:span text:style-name="T933_3">Η<text:s/>εκλογή<text:s/>κατά<text:s/>το<text:s/>καταστατικό,<text:s/>σύμφωνα<text:s/>με<text:s/>το<text:s/>άρθρο<text:s/>82,<text:s/>συμβούλων<text:s/>σε<text:s/>αντικατάσταση<text:s/>παραιτηθέντων,<text:s/>αποθανόντων<text:s/>ή<text:s/>απωλεσάντων<text:s/>την<text:s/>ιδιότητά<text:s/>τους<text:s/>με<text:s/>οποιονδήποτε<text:s/>άλλο<text:s/>τρόπο.</text:span></text:p>
      <text:p text:style-name="P934"><text:span text:style-name="T934_1">ε)</text:span><text:span text:style-name="T934_2"><text:tab/></text:span><text:span text:style-name="T934_3">Η<text:s/>απορρόφηση<text:s/>κατά<text:s/>τα<text:s/>άρθρα<text:s/>78<text:s/>και<text:s/>78α<text:s/>του<text:s/>κ.ν.<text:s/>2190/1920<text:s/>ανώνυμης<text:s/>εταιρείας<text:s/>από<text:s/>άλλη<text:s/>ανώνυμη<text:s/>εταιρεία<text:s/>που<text:s/>κατέχει<text:s/>το<text:s/>εκατό<text:s/>τοις<text:s/>εκατό<text:s/>(100%)<text:s/>ή<text:s/>το<text:s/>ενενήντα<text:s/>τοις<text:s/>εκατό<text:s/>(90%)<text:s/>ή<text:s/>περισσότερο<text:s/>των<text:s/>μετοχών<text:s/>της.</text:span></text:p>
      <text:p text:style-name="P935"><text:span text:style-name="T935_1">στ)</text:span><text:span text:style-name="T935_2"><text:tab/></text:span><text:span text:style-name="T935_3">Η<text:s/>δυνατότητα<text:s/>διανομής<text:s/>προσωρινών<text:s/>μερισμάτων<text:s/>κατά<text:s/>τις<text:s/>παραγράφους<text:s/>1<text:s/>και<text:s/>2<text:s/>του<text:s/>άρθρου<text:s/>162.</text:span></text:p>
      <text:p text:style-name="P936"><text:span text:style-name="T936_1">ζ)</text:span><text:span text:style-name="T936_2"><text:tab/></text:span><text:span text:style-name="T936_3">Η<text:s/>δυνατότητα<text:s/>διανομής<text:s/>κατά<text:s/>την<text:s/>παράγραφο<text:s/>3<text:s/>του<text:s/>άρθρου<text:s/>162<text:s/>κερδών<text:s/>ή<text:s/>προαιρετικών<text:s/>αποθεματικών<text:s/>μέσα<text:s/>στην<text:s/>τρέχουσα<text:s/>εταιρική<text:s/>χρήση<text:s/>με<text:s/>απόφαση<text:s/>του<text:s/>διοικητικού<text:s/>συμβουλίου,<text:s/>υποκείμενη<text:s/>σε<text:s/>δημοσίευση.</text:span></text:p>
      <text:h text:style-name="P937" text:outline-level="6"><text:span text:style-name="T937_1">Άρθρο<text:s/>118</text:span></text:h>
      <text:h text:style-name="P938" text:outline-level="6"><text:span text:style-name="T938_1">Τρόποι<text:s/>λήψης<text:s/>αποφάσεων<text:s/>από<text:s/>τη<text:s/>γενική<text:s/>συνέλευση</text:span></text:h>
      <text:p text:style-name="P939"><text:span text:style-name="T939_1">Οι<text:s/>αποφάσεις<text:s/>της<text:s/>γενικής<text:s/>συνέλευσης<text:s/>λαμβάνονται<text:s/>είτε<text:s/>κατόπιν<text:s/>σύγκλησης<text:s/>και<text:s/>συνεδρίασης<text:s/>της<text:s/>γενικής<text:s/>συνέλευσης,<text:s/>σύμφωνα<text:s/>με<text:s/>τα<text:s/>άρθρα<text:s/>119<text:s/>επ.,<text:s/>είτε<text:s/>με<text:s/>ψηφοφορία<text:s/>αλλά<text:s/>χωρίς<text:s/>συνεδρίαση,<text:s/>σύμφωνα<text:s/>με<text:s/>το<text:s/>άρθρο<text:s/>135.<text:s/>Με<text:s/>απόφαση<text:s/>της<text:s/>γενικής<text:s/>συνέλευσης<text:s/>ισοδυναμούν<text:s/>αποφάσεις<text:s/>των<text:s/>μετόχων<text:s/>που<text:s/>λαμβάνονται<text:s/>με<text:s/>κατάρτιση<text:s/>και<text:s/>υπογραφή<text:s/>πρακτικού,<text:s/>σύμφωνα<text:s/>με<text:s/>το<text:s/>άρθρο<text:s/>136.</text:span></text:p>
      <text:h text:style-name="P940" text:outline-level="2"><text:span text:style-name="T940_1">ΚΕΦΑΛΑΙΟ<text:s/>Β΄</text:span></text:h>
      <text:h text:style-name="P941" text:outline-level="2"><text:span text:style-name="T941_1">ΔΙΑΔΙΚΑΣΙΑ<text:s/>ΣΥΓΚΛΗΣΗΣ<text:s/>ΚΑΙ<text:s/>ΣΥΝΕΔΡΙΑΣΗ<text:s/>ΤΗΣ<text:s/>ΓΕΝΙΚΗΣ<text:s/>ΣΥΝΕΛΕΥΣΗΣ</text:span></text:h>
      <text:h text:style-name="P942" text:outline-level="6"><text:span text:style-name="T942_1">Άρθρο<text:s/>119</text:span></text:h>
      <text:h text:style-name="P943" text:outline-level="6"><text:span text:style-name="T943_1">Είδη<text:s/>γενικών<text:s/>συνελεύσεων<text:s/>-<text:s/>Εταιρείες<text:s/>εισηγμένες<text:s/>σε<text:s/>ρυθμιζόμενη<text:s/>αγορά<text:s/>ή<text:s/>Πολυμερή<text:s/>Μηχανισμό<text:s/>Διαπραγμάτευσης<text:s/>(ΠΜΔ)</text:span></text:h>
      <text:p text:style-name="P944"><text:span text:style-name="T944_1">1.</text:span><text:span text:style-name="T944_2"><text:s/>Η<text:s/>γενική<text:s/>συνέλευση<text:s/>συνέρχεται<text:s/>υποχρεωτικά<text:s/>τουλάχιστον<text:s/>μία<text:s/>φορά<text:s/>κάθε<text:s/>εταιρική<text:s/>χρήση<text:s/>το<text:s/>αργότερο<text:s/>έως<text:s/>τη<text:s/>δεκάτη<text:s/>(10η)<text:s/>ημερολογιακή<text:s/>ημέρα<text:s/>του<text:s/>ένατου<text:s/>μήνα<text:s/>μετά<text:s/>τη<text:s/>λήξη<text:s/>της<text:s/>εταιρικής<text:s/>χρήσης,<text:s/>προκειμένου<text:s/>να<text:s/>αποφασίσει<text:s/>για<text:s/>την<text:s/>έγκριση<text:s/>των<text:s/>ετήσιων<text:s/>χρηματοοικονομικών<text:s/>καταστάσεων<text:s/>και<text:s/>για<text:s/>την<text:s/>εκλογή<text:s/>ελεγκτών<text:s/>(τακτική<text:s/>γενική<text:s/>συνέλευση).<text:s/>Η<text:s/>τακτική<text:s/>γενική<text:s/>συνέλευση<text:s/>μπορεί<text:s/>να<text:s/>αποφασίσει<text:s/>και<text:s/>για<text:s/>οποιοδήποτε<text:s/>άλλο<text:s/>θέμα<text:s/>αρμοδιότητάς<text:s/>της.</text:span></text:p>
      <text:p text:style-name="P945"><text:span text:style-name="T945_1">2.</text:span><text:span text:style-name="T945_2"><text:s/>Με<text:s/>την<text:s/>επιφύλαξη<text:s/>της<text:s/>παραγράφου<text:s/>2<text:s/>του<text:s/>άρθρου<text:s/>121,<text:s/>η<text:s/>γενική<text:s/>συνέλευση<text:s/>συνέρχεται<text:s/>εκτάκτως<text:s/>οποτεδήποτε<text:s/>άλλοτε<text:s/>το<text:s/>διοικητικό<text:s/>συμβούλιο<text:s/>κρίνει<text:s/>τούτο<text:s/>σκόπιμο<text:s/>ή<text:s/>αναγκαίο<text:s/>(έκτακτη<text:s/>γενική<text:s/>συνέλευση).</text:span></text:p>
      <text:p text:style-name="P946"><text:span text:style-name="T946_1">3.</text:span><text:span text:style-name="T946_2"><text:s/>Η<text:s/>γενική<text:s/>συνέλευση<text:s/>που<text:s/>συγκαλείται<text:s/>για<text:s/>να<text:s/>τροποποιήσει<text:s/>το<text:s/>καταστατικό<text:s/>ή<text:s/>να<text:s/>λάβει<text:s/>αποφάσεις,<text:s/>για<text:s/>τις<text:s/>οποίες<text:s/>απαιτείται<text:s/>αυξημένη<text:s/>απαρτία<text:s/>και<text:s/>πλειοψηφία<text:s/>(καταστατική<text:s/>γενική<text:s/>συνέλευση),<text:s/>μπορεί<text:s/>να<text:s/>είναι<text:s/>τακτική<text:s/>ή<text:s/>έκτακτη.</text:span></text:p>
      <text:p text:style-name="P947"><text:span text:style-name="T947_1">4.</text:span><text:span text:style-name="T947_2"><text:s/>Σε<text:s/>περίπτωση<text:s/>που<text:s/>το<text:s/>σύνολο<text:s/>των<text:s/>ιδίων<text:s/>κεφαλαίων<text:s/>της<text:s/>εταιρείας<text:s/>γίνει<text:s/>κατώτερο<text:s/>από<text:s/>το<text:s/>μισό<text:s/>(1/2)<text:s/>του<text:s/>κεφαλαίου,<text:s/>το<text:s/>διοικητικό<text:s/>συμβούλιο<text:s/>υποχρεούται<text:s/>να<text:s/>συγκαλέσει<text:s/>τη<text:s/>γενική<text:s/>συνέλευση,<text:s/>μέσα<text:s/>σε<text:s/>προθεσμία<text:s/>έξι<text:s/>(6)<text:s/>μηνών<text:s/>από<text:s/>τη<text:s/>λήξη<text:s/>της<text:s/>χρήσης,<text:s/>με<text:s/>θέμα<text:s/>τη<text:s/>λύση<text:s/>της<text:s/>εταιρείας<text:s/>ή<text:s/>την<text:s/>υιοθέτηση<text:s/>άλλου<text:s/>μέτρου.</text:span></text:p>
      <text:p text:style-name="P948"><text:span text:style-name="T948_1">5.</text:span><text:span text:style-name="T948_2"><text:s/>Ανώνυμες<text:s/>εταιρείες<text:s/>των<text:s/>οποίων<text:s/>οι<text:s/>κινητές<text:s/>αξίες<text:s/>έχουν<text:s/>εισαχθεί<text:s/>σε<text:s/>πολυμερή<text:s/>μηχανισμό<text:s/>διαπραγμάτευσης<text:s/>(ΠΜΔ)<text:s/>μπορούν,<text:s/>με<text:s/>σχετική<text:s/>πρόβλεψη<text:s/>στο<text:s/>καταστατικό<text:s/>τους,<text:s/>να<text:s/>υπαχθούν<text:s/>στις<text:s/>διατάξεις<text:s/>του<text:s/>παρόντος<text:s/>νόμου,<text:s/>οι<text:s/>οποίες<text:s/>αφορούν<text:s/>τη<text:s/>σύγκληση,<text:s/>συνεδρίαση,<text:s/>συμμετοχή<text:s/>των<text:s/>μετόχων,<text:s/>λήψη<text:s/>αποφάσεων,<text:s/>καθώς<text:s/>και<text:s/>την<text:s/>άσκηση<text:s/>άλλων<text:s/>μετοχικών<text:s/>δικαιωμάτων<text:s/>σε<text:s/>γενικές<text:s/>συνελεύσεις<text:s/>εταιρειών<text:s/>με<text:s/>μετοχές<text:s/>εισηγμένες<text:s/>σε<text:s/>ρυθμι-<text:s/>ζόμενη<text:s/>αγορά.<text:s/>Η<text:s/>σχετική<text:s/>καταστατική<text:s/>πρόβλεψη<text:s/>αφορά<text:s/>μόνο<text:s/>την<text:s/>υπαγωγή<text:s/>στο<text:s/>σύνολο<text:s/>των<text:s/>ανωτέρω<text:s/>διατάξεων.</text:span></text:p>
      <text:h text:style-name="P949" text:outline-level="6"><text:span text:style-name="T949_1">Άρθρο<text:s/>120</text:span></text:h>
      <text:h text:style-name="P950" text:outline-level="6"><text:span text:style-name="T950_1">Τόπος<text:s/>όπου<text:s/>συνέρχεται<text:s/>η<text:s/>γενική<text:s/>συνέλευση</text:span></text:h>
      <text:p text:style-name="P951"><text:span text:style-name="T951_1">1.</text:span><text:span text:style-name="T951_2"><text:s/>Η<text:s/>γενική<text:s/>συνέλευση<text:s/>συνέρχεται<text:s/>υποχρεωτικά<text:s/>στην<text:s/>έδρα<text:s/>της<text:s/>εταιρείας<text:s/>ή<text:s/>στην<text:s/>περιφέρεια<text:s/>άλλου<text:s/>δήμου<text:s/>εντός<text:s/>της<text:s/>περιφέρειας<text:s/>της<text:s/>έδρας<text:s/>ή<text:s/>άλλου<text:s/>δήμου<text:s/>όμορου<text:s/>της<text:s/>έδρας<text:s/>ή<text:s/>άλλου<text:s/>δήμου<text:s/>στην<text:s/>Ελλάδα<text:s/>προβλεπόμενου<text:s/>στο<text:s/>καταστατικό.<text:s/>Επί<text:s/>εταιρειών<text:s/>των<text:s/>οποίων<text:s/>οι<text:s/>μετοχές<text:s/>είναι<text:s/>εισηγμένες<text:s/>σε<text:s/>ρυθμιζόμενη<text:s/>αγορά,<text:s/>που<text:s/>εδρεύει<text:s/>στην<text:s/>Ελλάδα,<text:s/>η<text:s/>γενική<text:s/>συνέλευση<text:s/>μπορεί<text:s/>να<text:s/>συνέρχεται<text:s/>και<text:s/>στην<text:s/>περιφέρεια<text:s/>του<text:s/>δήμου,<text:s/>όπου<text:s/>βρίσκεται<text:s/>η<text:s/>έδρα<text:s/>της<text:s/>ρυθμιζόμενης<text:s/>αγοράς.<text:s/>Επί<text:s/>εταιρειών<text:s/>των<text:s/>οποίων<text:s/>οι<text:s/>μετοχές<text:s/>δεν<text:s/>είναι<text:s/>εισηγμένες<text:s/>σε<text:s/>ρυθμιζόμενη<text:s/>αγορά,<text:s/>το<text:s/>καταστατικό<text:s/>μπορεί<text:s/>να<text:s/>επιτρέπει<text:s/>στη<text:s/>γενική<text:s/>συνέλευση<text:s/>να<text:s/>συνέρχεται<text:s/>και<text:s/>σε<text:s/>τόπο<text:s/>κείμενο<text:s/>στην<text:s/>αλλοδαπή.</text:span></text:p>
      <text:p text:style-name="P952"><text:span text:style-name="T952_1">2.</text:span><text:span text:style-name="T952_2"><text:s/>Η<text:s/>γενική<text:s/>συνέλευση<text:s/>μπορεί<text:s/>να<text:s/>συνεδριάζει<text:s/>οπουδήποτε<text:s/>και<text:s/>χωρίς<text:s/>σχετική<text:s/>πρόβλεψη<text:s/>του<text:s/>καταστατικού,<text:s/>όταν<text:s/>στη<text:s/>συνέλευση<text:s/>παρίστανται<text:s/>ή<text:s/>αντιπροσωπεύονται<text:s/>μέτοχοι<text:s/>που<text:s/>εκπροσωπούν<text:s/>το<text:s/>σύνολο<text:s/>του<text:s/>κεφαλαίου<text:s/>με<text:s/>δικαίωμα<text:s/>ψήφου<text:s/>και<text:s/>δεν<text:s/>αντιλέγει<text:s/>κανείς<text:s/>στην<text:s/>πραγματοποίηση<text:s/>της<text:s/>συνεδρίασης<text:s/>και<text:s/>τη<text:s/>λήψη<text:s/>αποφάσεων.</text:span></text:p>
      <text:p text:style-name="P953"><text:span text:style-name="T953_1">3.</text:span><text:span text:style-name="T953_2"><text:s/>Επί<text:s/>εταιρειών<text:s/>των<text:s/>οποίων<text:s/>οι<text:s/>μετοχές<text:s/>δεν<text:s/>είναι<text:s/>εισηγμένες<text:s/>σε<text:s/>ρυθμιζόμενη<text:s/>αγορά,<text:s/>το<text:s/>καταστατικό<text:s/>μπορεί<text:s/>να<text:s/>προβλέπει<text:s/>ότι,<text:s/>αν<text:s/>αποφασίσει<text:s/>σχετικά<text:s/>το<text:s/>διοικητικό<text:s/>συμβούλιο,<text:s/>η<text:s/>γενική<text:s/>συνέλευση<text:s/>δεν<text:s/>θα<text:s/>συνέλθει<text:s/>σε<text:s/>κάποιο<text:s/>τόπο,<text:s/>σύμφωνα<text:s/>με<text:s/>το<text:s/>παρόν<text:s/>άρθρο,<text:s/>αλλά<text:s/>θα<text:s/>συνεδριάσει<text:s/>εξ<text:s/>ολοκλήρου<text:s/>με<text:s/>συμμετοχή<text:s/>των<text:s/>μετόχων<text:s/>από<text:s/>απόσταση<text:s/>με<text:s/>τα<text:s/>ηλεκτρονικά<text:s/>μέσα<text:s/>που<text:s/>προβλέπονται<text:s/>στο<text:s/>άρθρο<text:s/>125.</text:span></text:p>
      <text:h text:style-name="P954" text:outline-level="6"><text:span text:style-name="T954_1">Άρθρο<text:s/>121</text:span></text:h>
      <text:h text:style-name="P955" text:outline-level="6"><text:span text:style-name="T955_1">Πρόσκληση<text:s/>της<text:s/>γενικής<text:s/>συνέλευσης</text:span></text:h>
      <text:p text:style-name="P956"><text:span text:style-name="T956_1">1.</text:span><text:span text:style-name="T956_2"><text:s/>Τη<text:s/>γενική<text:s/>συνέλευση<text:s/>συγκαλεί<text:s/>το<text:s/>διοικητικό<text:s/>συμβούλιο.<text:s/>Αν<text:s/>η<text:s/>εταιρεία<text:s/>έχει<text:s/>κηρυχθεί<text:s/>σε<text:s/>πτώχευση,<text:s/>τη<text:s/>γενική<text:s/>συνέλευση<text:s/>μπορεί<text:s/>να<text:s/>συγκαλέσει<text:s/>και<text:s/>ο<text:s/>σύνδικος,<text:s/>αν<text:s/>δεν<text:s/>έχει<text:s/>υπαχθεί<text:s/>σε<text:s/>διαδικασία<text:s/>εξυγίανσης,<text:s/>τη<text:s/>γενική<text:s/>συνέλευση<text:s/>μπορεί<text:s/>να<text:s/>συγκαλέσει<text:s/>και<text:s/>το<text:s/>πρόσωπο<text:s/>που<text:s/>ορίζεται<text:s/>βάσει<text:s/>του<text:s/>στοιχείου<text:s/>θ΄<text:s/>της<text:s/>παραγράφου<text:s/>1<text:s/>του<text:s/>άρθρου<text:s/>103<text:s/>του<text:s/>Πτωχευτικού<text:s/>Κώδικα,<text:s/>ακόμη<text:s/>και<text:s/>αν<text:s/>ο<text:s/>τελευταίος<text:s/>δεν<text:s/>έχει<text:s/>εξουσιοδοτηθεί<text:s/>ρητά<text:s/>προς<text:s/>τούτο.<text:s/>Τη<text:s/>γενική<text:s/>συνέλευση<text:s/>εταιρειών<text:s/>που<text:s/>έχουν<text:s/>υπαχθεί<text:s/>σε<text:s/>καθεστώς<text:s/>ειδικής<text:s/>διαχείρισης<text:s/>ή<text:s/>ειδικής<text:s/>εκκαθάρισης<text:s/>μπορεί<text:s/>να<text:s/>συγκαλέσει<text:s/>και<text:s/>ο<text:s/>ειδικός<text:s/>διαχειριστής<text:s/>ή<text:s/>ο<text:s/>ειδικός<text:s/>εκκαθαριστής,<text:s/>αντίστοιχα.</text:span></text:p>
      <text:p text:style-name="P957"><text:span text:style-name="T957_1">2.</text:span><text:span text:style-name="T957_2"><text:s/>Η<text:s/>γενική<text:s/>συνέλευση<text:s/>μπορεί<text:s/>να<text:s/>συγκληθεί<text:s/>και<text:s/>κατόπιν<text:s/>αιτήματος<text:s/>της<text:s/>μειοψηφίας,<text:s/>σύμφωνα<text:s/>με<text:s/>το<text:s/>άρθρο<text:s/>141.<text:s/>Δικαίωμα<text:s/>να<text:s/>ζητήσει<text:s/>τη<text:s/>σύγκληση<text:s/>γενικής<text:s/>συνέλευσης<text:s/>έχει<text:s/>και<text:s/>ο<text:s/>ελεγκτής<text:s/>της<text:s/>εταιρείας<text:s/>με<text:s/>αίτησή<text:s/>του<text:s/>προς<text:s/>τον<text:s/>πρόεδρο<text:s/>του<text:s/>διοικητικού<text:s/>συμβουλίου.<text:s/>Η<text:s/>συνέλευση<text:s/>αυτή<text:s/>συγκαλείται<text:s/>υποχρεωτικά<text:s/>από<text:s/>το<text:s/>διοικητικό<text:s/>συμβούλιο<text:s/>εντός<text:s/>δέκα<text:s/>(10)<text:s/>ημερών<text:s/>από<text:s/>την<text:s/>επίδοση<text:s/>της<text:s/>αίτησης,<text:s/>έχει<text:s/>δε<text:s/>ως<text:s/>αντικείμενο<text:s/>ημερήσιας<text:s/>διάταξης<text:s/>τα<text:s/>θέματα<text:s/>που<text:s/>περιέχονται<text:s/>στην<text:s/>αίτηση.<text:s/>Αν<text:s/>η<text:s/>γενική<text:s/>συνέλευση<text:s/>δεν<text:s/>συγκληθεί<text:s/>εντός<text:s/>της<text:s/>προθεσμίας<text:s/>αυτής,<text:s/>εφαρμόζονται<text:s/>ανα-<text:s/>λόγως<text:s/>οι<text:s/>διατάξεις<text:s/>της<text:s/>παραγράφου<text:s/>1<text:s/>του<text:s/>άρθρου<text:s/>141.</text:span></text:p>
      <text:p text:style-name="P958"><text:span text:style-name="T958_1">3.</text:span><text:span text:style-name="T958_2"><text:s/>Η<text:s/>πρόσκληση<text:s/>της<text:s/>γενικής<text:s/>συνέλευσης<text:s/>περιλαμβάνει<text:s/>τουλάχιστον<text:s/>το<text:s/>οίκημα<text:s/>με<text:s/>ακριβή<text:s/>διεύθυνση,<text:s/>τη<text:s/>χρονολογία<text:s/>και<text:s/>την<text:s/>ώρα<text:s/>της<text:s/>συνεδρίασης,<text:s/>τα<text:s/>θέματα<text:s/>της<text:s/>ημερήσιας<text:s/>διάταξης<text:s/>με<text:s/>σαφήνεια,<text:s/>τους<text:s/>μετόχους<text:s/>που<text:s/>έχουν<text:s/>δικαίωμα<text:s/>συμμετοχής,<text:s/>καθώς<text:s/>και<text:s/>ακριβείς<text:s/>οδηγίες<text:s/>για<text:s/>τον<text:s/>τρόπο<text:s/>με<text:s/>τον<text:s/>οποίο<text:s/>οι<text:s/>μέτοχοι<text:s/>θα<text:s/>μπορέσουν<text:s/>να<text:s/>μετάσχουν<text:s/>στη<text:s/>συνέλευση<text:s/>και<text:s/>να<text:s/>ασκήσουν<text:s/>τα<text:s/>δι-<text:s/>καιώματά<text:s/>τους<text:s/>αυτοπροσώπως<text:s/>ή<text:s/>διά<text:s/>αντιπροσώπου<text:s/>ή,<text:s/>ενδεχομένως,<text:s/>και<text:s/>από<text:s/>απόσταση.</text:span></text:p>
      <text:p text:style-name="P959"><text:span text:style-name="T959_1">4.</text:span><text:span text:style-name="T959_2"><text:s/>Προκειμένου<text:s/>για<text:s/>εταιρείες<text:s/>με<text:s/>μετοχές<text:s/>εισηγμένες<text:s/>σε<text:s/>ρυθμιζόμενη<text:s/>αγορά,<text:s/>η<text:s/>πρόσκληση,<text:s/>πέραν<text:s/>των<text:s/>αναγρα-<text:s/>φομένων<text:s/>στην<text:s/>προηγούμενη<text:s/>παράγραφο:</text:span></text:p>
      <text:p text:style-name="P960"><text:span text:style-name="T960_1">α)</text:span><text:span text:style-name="T960_2"><text:tab/></text:span><text:span text:style-name="T960_3">περιλαμβάνει<text:s/>πληροφορίες<text:s/>τουλάχιστον<text:s/>για:</text:span></text:p>
      <text:p text:style-name="P961"><text:span text:style-name="T961_1">αα)</text:span><text:span text:style-name="T961_2"><text:tab/></text:span><text:span text:style-name="T961_3">τα<text:s/>δικαιώματα<text:s/>των<text:s/>μετόχων<text:s/>των<text:s/>παραγράφων<text:s/>2,<text:s/>3,<text:s/>6<text:s/>και<text:s/>7<text:s/>του<text:s/>άρθρου<text:s/>141,<text:s/>με<text:s/>αναφορά<text:s/>της<text:s/>προθεσμίας<text:s/>εντός<text:s/>της<text:s/>οποίας<text:s/>μπορεί<text:s/>να<text:s/>ασκηθεί<text:s/>κάθε<text:s/>δικαίωμα,<text:s/>ή<text:s/>εναλλακτικά,<text:s/>την<text:s/>καταληκτική<text:s/>ημερομηνία<text:s/>μέχρι<text:s/>την<text:s/>οποία<text:s/>μπορούν<text:s/>τα<text:s/>δικαιώματα<text:s/>αυτά<text:s/>να<text:s/>ασκηθούν.<text:s/>Λεπτομερείς<text:s/>πληροφορίες<text:s/>σχετικά<text:s/>με<text:s/>τα<text:s/>εν<text:s/>λόγω<text:s/>δικαιώματα<text:s/>και<text:s/>τους<text:s/>όρους<text:s/>άσκησής<text:s/>τους<text:s/>θα<text:s/>πρέπει<text:s/>να<text:s/>είναι<text:s/>διαθέσιμες<text:s/>με<text:s/>ρητή<text:s/>παραπομπή<text:s/>της<text:s/>πρόσκλησης<text:s/>στο<text:s/>διαδικτυακό<text:s/>τόπο<text:s/>της<text:s/>εταιρείας,</text:span></text:p>
      <text:p text:style-name="P962"><text:span text:style-name="T962_1">ββ)</text:span><text:span text:style-name="T962_2"><text:tab/></text:span><text:span text:style-name="T962_3">τη<text:s/>διαδικασία<text:s/>για<text:s/>την<text:s/>άσκηση<text:s/>του<text:s/>δικαιώματος<text:s/>ψήφου<text:s/>μέσω<text:s/>αντιπροσώπου<text:s/>και<text:s/>ιδίως<text:s/>τα<text:s/>έντυπα<text:s/>τα<text:s/>οποία<text:s/>χρησιμοποιεί<text:s/>για<text:s/>το<text:s/>σκοπό<text:s/>αυτόν<text:s/>η<text:s/>εταιρεία,<text:s/>καθώς<text:s/>και<text:s/>τα<text:s/>μέσα<text:s/>και<text:s/>τις<text:s/>μεθόδους<text:s/>που<text:s/>προβλέπονται<text:s/>στο<text:s/>καταστατικό,<text:s/>κατά<text:s/>την<text:s/>παράγραφο<text:s/>5<text:s/>του<text:s/>άρθρου<text:s/>128,<text:s/>για<text:s/>να<text:s/>δέχεται<text:s/>η<text:s/>εταιρεία<text:s/>ηλεκτρονικές<text:s/>κοινοποιήσεις<text:s/>διορισμού<text:s/>και<text:s/>ανάκλησης<text:s/>αντιπροσώπων,<text:s/>και</text:span></text:p>
      <text:p text:style-name="P963"><text:span text:style-name="T963_1">γγ)</text:span><text:span text:style-name="T963_2"><text:tab/></text:span><text:span text:style-name="T963_3">τις<text:s/>διαδικασίες<text:s/>για<text:s/>την<text:s/>άσκηση<text:s/>του<text:s/>δικαιώματος<text:s/>ψήφου<text:s/>με<text:s/>αλληλογραφία<text:s/>ή<text:s/>με<text:s/>ηλεκτρονικά<text:s/>μέσα,<text:s/>εφόσον<text:s/>συντρέχει<text:s/>περίπτωση<text:s/>κατά<text:s/>τα<text:s/>προβλεπόμενα<text:s/>στα<text:s/>άρθρα<text:s/>125<text:s/>και<text:s/>126,</text:span></text:p>
      <text:p text:style-name="P964"><text:span text:style-name="T964_1">β)</text:span><text:span text:style-name="T964_2"><text:tab/></text:span><text:span text:style-name="T964_3">καθορίζει<text:s/>την<text:s/>ημερομηνία<text:s/>καταγραφής,<text:s/>όπως<text:s/>αυτή<text:s/>προβλέπεται<text:s/>στην<text:s/>παράγραφο<text:s/>6<text:s/>του<text:s/>άρθρου<text:s/>124,<text:s/>επιση-<text:s/>μαίνοντας<text:s/>ότι<text:s/>μόνο<text:s/>τα<text:s/>πρόσωπα<text:s/>που<text:s/>είναι<text:s/>μέτοχοι<text:s/>κατά<text:s/>την<text:s/>ημερομηνία<text:s/>εκείνη<text:s/>έχουν<text:s/>δικαίωμα<text:s/>συμμετοχής<text:s/>και<text:s/>ψήφου<text:s/>στη<text:s/>γενική<text:s/>συνέλευση,</text:span></text:p>
      <text:p text:style-name="P965"><text:span text:style-name="T965_1">γ)</text:span><text:span text:style-name="T965_2"><text:tab/></text:span><text:span text:style-name="T965_3">γνωστοποιεί<text:s/>τον<text:s/>τόπο<text:s/>στον<text:s/>οποίο<text:s/>είναι<text:s/>διαθέσιμο<text:s/>το<text:s/>πλήρες<text:s/>κείμενο<text:s/>των<text:s/>εγγράφων<text:s/>και<text:s/>των<text:s/>σχεδίων<text:s/>αποφάσεων,<text:s/>που<text:s/>προβλέπονται<text:s/>στην<text:s/>παράγραφο<text:s/>4<text:s/>του<text:s/>άρθρου<text:s/>123,<text:s/>καθώς<text:s/>και<text:s/>τον<text:s/>τρόπο<text:s/>με<text:s/>τον<text:s/>οποίο<text:s/>μπορεί<text:s/>να<text:s/>λαμβάνονται<text:s/>αυτά,<text:s/>και</text:span></text:p>
      <text:p text:style-name="P966"><text:span text:style-name="T966_1">δ)</text:span><text:span text:style-name="T966_2"><text:tab/></text:span><text:span text:style-name="T966_3">αναφέρει<text:s/>τη<text:s/>διεύθυνση<text:s/>του<text:s/>διαδικτυακού<text:s/>τόπου<text:s/>της<text:s/>εταιρείας,<text:s/>όπου<text:s/>είναι<text:s/>διαθέσιμες<text:s/>οι<text:s/>πληροφορίες<text:s/>των<text:s/>παραγράφων<text:s/>3<text:s/>και<text:s/>4<text:s/>του<text:s/>άρθρου<text:s/>123.</text:span></text:p>
      <text:p text:style-name="P967"><text:span text:style-name="T967_1">5.</text:span><text:span text:style-name="T967_2"><text:s/>Πρόσκληση<text:s/>για<text:s/>σύγκληση<text:s/>γενικής<text:s/>συνέλευσης<text:s/>δεν<text:s/>απαιτείται<text:s/>στην<text:s/>περίπτωση<text:s/>κατά<text:s/>την<text:s/>οποία<text:s/>στη<text:s/>συνέλευση<text:s/>παρίστανται<text:s/>ή<text:s/>αντιπροσωπεύονται<text:s/>μέτοχοι<text:s/>που<text:s/>εκπροσωπούν<text:s/>το<text:s/>σύνολο<text:s/>του<text:s/>κεφαλαίου<text:s/>και<text:s/>κανείς<text:s/>από<text:s/>αυτούς<text:s/>δεν<text:s/>αντιλέγει<text:s/>στην<text:s/>πραγματοποίησή<text:s/>της<text:s/>και<text:s/>στη<text:s/>λήψη<text:s/>αποφάσεων<text:s/>(καθολική<text:s/>γενική<text:s/>συνέλευση).</text:span></text:p>
      <text:h text:style-name="P968" text:outline-level="6"><text:span text:style-name="T968_1">Άρθρο<text:s/>122</text:span></text:h>
      <text:h text:style-name="P969" text:outline-level="6"><text:span text:style-name="T969_1">Δημοσίευση<text:s/>της<text:s/>πρόσκλησης<text:s/>της<text:s/>γενικής<text:s/>συνέλευσης</text:span></text:h>
      <text:p text:style-name="P970"><text:span text:style-name="T970_1">1.</text:span><text:span text:style-name="T970_2"><text:s/>Με<text:s/>εξαίρεση<text:s/>τις<text:s/>επαναληπτικές<text:s/>συνελεύσεις,<text:s/>η<text:s/>πρόσκληση<text:s/>της<text:s/>γενικής<text:s/>συνέλευσης<text:s/>πρέπει<text:s/>να<text:s/>δημοσιεύεται<text:s/>είκοσι<text:s/>(20)<text:s/>τουλάχιστον<text:s/>πλήρεις<text:s/>ημέρες<text:s/>πριν<text:s/>από<text:s/>την<text:s/>ημέρα<text:s/>της<text:s/>συνεδρίασης.</text:span></text:p>
      <text:p text:style-name="P971"><text:span text:style-name="T971_1">2.</text:span><text:span text:style-name="T971_2"><text:s/>Η<text:s/>πρόσκληση<text:s/>της<text:s/>γενικής<text:s/>συνέλευσης<text:s/>δημοσιεύεται<text:s/>με<text:s/>την<text:s/>καταχώρισή<text:s/>της<text:s/>στη<text:s/>Μερίδα<text:s/>της<text:s/>εταιρείας<text:s/>στο<text:s/>Γ.Ε.ΜΗ.<text:s/>Το<text:s/>καταστατικό<text:s/>μπορεί<text:s/>να<text:s/>προβλέπει<text:s/>την<text:s/>υποχρέωση<text:s/>της<text:s/>εταιρείας<text:s/>να<text:s/>ενημερώσει<text:s/>τους<text:s/>μετόχους<text:s/>για<text:s/>την<text:s/>καταχώριση<text:s/>της<text:s/>πρόσκλησης<text:s/>και<text:s/>με<text:s/>άλλους<text:s/>τρόπους,<text:s/>τη<text:s/>διαδικασία<text:s/>ενημέρωσης<text:s/>ή<text:s/>και<text:s/>επιπλέον<text:s/>τρόπους<text:s/>δημοσίευσης<text:s/>της<text:s/>πρόσκλησης<text:s/>ή<text:s/>αποστολής<text:s/>της<text:s/>στους<text:s/>μετόχους.<text:s/>Σε<text:s/>αυτές<text:s/>τις<text:s/>περιπτώσεις<text:s/>η<text:s/>απόδειξη<text:s/>της<text:s/>τήρησης<text:s/>των<text:s/>διατυπώσεων<text:s/>για<text:s/>την<text:s/>ενημέρωση<text:s/>των<text:s/>μετόχων<text:s/>βαρύνει<text:s/>την<text:s/>εταιρεία.</text:span></text:p>
      <text:p text:style-name="P972"><text:span text:style-name="T972_1">3.</text:span><text:span text:style-name="T972_2"><text:s/>Επί<text:s/>εταιρειών<text:s/>με<text:s/>μετοχές<text:s/>εισηγμένες<text:s/>σε<text:s/>ρυθμιζόμενη<text:s/>αγορά,<text:s/>εκτός<text:s/>από<text:s/>τη<text:s/>δημοσίευση<text:s/>της<text:s/>πρόσκλησης<text:s/>στο<text:s/>Γ.Ε.ΜΗ.,<text:s/>το<text:s/>πλήρες<text:s/>κείμενο<text:s/>της<text:s/>πρόσκλησης<text:s/>δημοσιεύεται<text:s/>μέσα<text:s/>στη<text:s/>προθεσμία<text:s/>της<text:s/>παραγράφου<text:s/>1<text:s/>και<text:s/>στο<text:s/>διαδικτυακό<text:s/>τόπο<text:s/>της<text:s/>εταιρείας,<text:s/>και<text:s/>δημοσιοποιείται<text:s/>μέσα<text:s/>στην<text:s/>ίδια<text:s/>προθεσμία,<text:s/>με<text:s/>τρόπο<text:s/>που<text:s/>διασφαλίζει<text:s/>την<text:s/>ταχεία<text:s/>και<text:s/>χωρίς<text:s/>διακρίσεις<text:s/>πρόσβαση<text:s/>σε<text:s/>αυτήν,<text:s/>με<text:s/>μέσα<text:s/>που<text:s/>κατά<text:s/>την<text:s/>κρίση<text:s/>του<text:s/>διοικητικού<text:s/>συμβουλίου<text:s/>θεωρούνται<text:s/>ευλόγως<text:s/>αξιόπιστα,<text:s/>για<text:s/>την<text:s/>αποτελεσματική<text:s/>διάχυση<text:s/>των<text:s/>πληροφοριών<text:s/>στο<text:s/>επενδυτικό<text:s/>κοινό,<text:s/>όπως<text:s/>ιδίως<text:s/>με<text:s/>έντυπα<text:s/>και<text:s/>ηλεκτρονικά<text:s/>μέσα<text:s/>ενημέρωσης<text:s/>με<text:s/>εθνική<text:s/>και<text:s/>πανευρωπαϊκή<text:s/>εμβέλεια.<text:s/>Η<text:s/>εταιρεία<text:s/>δεν<text:s/>μπορεί<text:s/>να<text:s/>επιβάλει<text:s/>στους<text:s/>μετόχους<text:s/>ειδική<text:s/>χρέωση<text:s/>για<text:s/>τη<text:s/>δημοσιοποίηση<text:s/>της<text:s/>πρόσκλησης<text:s/>για<text:s/>σύγκληση<text:s/>της<text:s/>γενικής<text:s/>συνέλευσης<text:s/>με<text:s/>οποιονδήποτε<text:s/>από<text:s/>τους<text:s/>παραπάνω<text:s/>τρόπους.</text:span></text:p>
      <text:p text:style-name="P973"><text:span text:style-name="T973_1">4.</text:span><text:span text:style-name="T973_2"><text:s/>Ανεξάρτητα<text:s/>από<text:s/>τους<text:s/>παραπάνω<text:s/>τρόπους<text:s/>δημοσίευσης<text:s/>της<text:s/>πρόσκλησης,<text:s/>κάθε<text:s/>μέτοχος<text:s/>με<text:s/>μετοχές<text:s/>μη<text:s/>εισηγμένες<text:s/>σε<text:s/>ρυθμιζόμενη<text:s/>αγορά<text:s/>έχει<text:s/>το<text:s/>δικαίωμα<text:s/>να<text:s/>ζητήσει<text:s/>από<text:s/>την<text:s/>εταιρεία<text:s/>να<text:s/>του<text:s/>αποστέλλει<text:s/>με<text:s/>ηλεκτρονικό<text:s/>ταχυδρομείο<text:s/>ατομική<text:s/>πληροφόρηση<text:s/>για<text:s/>επικείμενες<text:s/>γενικές<text:s/>συνελεύσεις<text:s/>τουλάχιστον<text:s/>δέκα<text:s/>(10)<text:s/>ημέρες<text:s/>πριν<text:s/>από<text:s/>την<text:s/>ημέρα<text:s/>της<text:s/>συνεδρίασης.</text:span></text:p>
      <text:h text:style-name="P974" text:outline-level="6"><text:span text:style-name="T974_1">Άρθρο<text:s/>123</text:span></text:h>
      <text:h text:style-name="P975" text:outline-level="6"><text:span text:style-name="T975_1">Δικαιώματα<text:s/>μετόχων<text:s/>πριν<text:s/>από<text:s/>τη<text:s/>γενική<text:s/>συνέλευση</text:span></text:h>
      <text:p text:style-name="P976"><text:span text:style-name="T976_1">1.</text:span><text:span text:style-name="T976_2"><text:s/>Δέκα<text:s/>(10)<text:s/>ημέρες<text:s/>πριν<text:s/>από<text:s/>την<text:s/>τακτική<text:s/>γενική<text:s/>συνέλευση,<text:s/>η<text:s/>εταιρεία<text:s/>θέτει<text:s/>στη<text:s/>διάθεση<text:s/>των<text:s/>μετόχων<text:s/>της<text:s/>τις<text:s/>ετήσιες<text:s/>χρηματοοικονομικές<text:s/>καταστάσεις<text:s/>της,<text:s/>καθώς<text:s/>και<text:s/>τις<text:s/>σχετικές<text:s/>εκθέσεις<text:s/>του<text:s/>διοικητικού<text:s/>συμβουλίου<text:s/>και<text:s/>των<text:s/>ελεγκτών.</text:span></text:p>
      <text:p text:style-name="P977"><text:span text:style-name="T977_1">2.</text:span><text:span text:style-name="T977_2"><text:s/>Εφόσον<text:s/>η<text:s/>εταιρεία<text:s/>διατηρεί<text:s/>διαδικτυακό<text:s/>τόπο,<text:s/>εκπληρώνει<text:s/>την<text:s/>υποχρέωσή<text:s/>της<text:s/>βάσει<text:s/>της<text:s/>παραγράφου<text:s/>1<text:s/>αναρτώντας<text:s/>τα<text:s/>σχετικά<text:s/>στοιχεία<text:s/>στο<text:s/>διαδικτυακό<text:s/>της<text:s/>τόπο.<text:s/>Αν<text:s/>η<text:s/>εταιρεία<text:s/>δεν<text:s/>διατηρεί<text:s/>διαδικτυακό<text:s/>τόπο,<text:s/>τα<text:s/>στοιχεία<text:s/>της<text:s/>παραγράφου<text:s/>1<text:s/>αποστέλλονται<text:s/>στους<text:s/>μετόχους,<text:s/>εφόσον<text:s/>οι<text:s/>μέτοχοι<text:s/>έχουν<text:s/>γνωστοποιήσει<text:s/>εγκαίρως<text:s/>στην<text:s/>εταιρεία<text:s/>τα<text:s/>στοιχεία<text:s/>επικοινωνίας<text:s/>τους.<text:s/>Σε<text:s/>περίπτωση<text:s/>που<text:s/>τα<text:s/>στοιχεία<text:s/>αποστέλλονται<text:s/>με<text:s/>επιστολή,<text:s/>η<text:s/>αποστολή<text:s/>θα<text:s/>πρέπει,<text:s/>αποδεδειγμένα,<text:s/>να<text:s/>προηγείται<text:s/>κατά<text:s/>πέντε<text:s/>(5)<text:s/>τουλάχιστον<text:s/>ημέρες<text:s/>της<text:s/>προβλεπόμενης<text:s/>ελάχιστης<text:s/>προθεσμίας<text:s/>της<text:s/>παραγράφου<text:s/>1.<text:s/>Για<text:s/>την<text:s/>αποστολή<text:s/>των<text:s/>στοιχείων<text:s/>αρκεί<text:s/>και<text:s/>η<text:s/>χρήση<text:s/>ηλεκτρονικού<text:s/>ταχυδρομείου<text:s/>(e-mail)<text:s/>προς<text:s/>εκείνους<text:s/>τους<text:s/>μετόχους<text:s/>που<text:s/>έχουν<text:s/>γνωστοποιήσει<text:s/>εγκαίρως<text:s/>στην<text:s/>εταιρεία<text:s/>τη<text:s/>διεύθυνση<text:s/>ηλεκτρονικού<text:s/>ταχυδρομείου<text:s/>που<text:s/>διαθέτουν.<text:s/>Αν<text:s/>οι<text:s/>μέτοχοι<text:s/>δεν<text:s/>έχουν<text:s/>γνωστοποιήσει<text:s/>τα<text:s/>στοιχεία<text:s/>επικοινωνίας<text:s/>τους<text:s/>εγκαίρως<text:s/>στην<text:s/>εταιρεία,<text:s/>η<text:s/>ενημέρωση<text:s/>της<text:s/>παραγράφου<text:s/>1<text:s/>αναζητείται<text:s/>από<text:s/>τους<text:s/>ίδιους<text:s/>τους<text:s/>μετόχους<text:s/>κατόπιν<text:s/>σχετικού<text:s/>τους<text:s/>αιτήματος<text:s/>προς<text:s/>την<text:s/>εταιρεία.</text:span></text:p>
      <text:p text:style-name="P978"><text:span text:style-name="T978_1">3.</text:span><text:span text:style-name="T978_2"><text:s/>Από<text:s/>την<text:s/>ημέρα<text:s/>δημοσίευσης<text:s/>της<text:s/>πρόσκλησης<text:s/>για<text:s/>τη<text:s/>σύγκληση<text:s/>της<text:s/>γενικής<text:s/>συνέλευσης<text:s/>μέχρι<text:s/>και<text:s/>την<text:s/>ημέρα<text:s/>της<text:s/>γενικής<text:s/>συνέλευσης,<text:s/>η<text:s/>εταιρεία<text:s/>θέτει<text:s/>στη<text:s/>διάθεση<text:s/>των<text:s/>μετόχων<text:s/>της<text:s/>στην<text:s/>έδρα<text:s/>της,<text:s/>τουλάχιστον<text:s/>τις<text:s/>εξής<text:s/>πληροφορίες:</text:span></text:p>
      <text:p text:style-name="P979"><text:span text:style-name="T979_1">α)</text:span><text:span text:style-name="T979_2"><text:tab/></text:span><text:span text:style-name="T979_3">την<text:s/>πρόσκληση<text:s/>για<text:s/>τη<text:s/>σύγκληση<text:s/>της<text:s/>γενικής<text:s/>συνέλευσης,</text:span></text:p>
      <text:p text:style-name="P980"><text:span text:style-name="T980_1">β)</text:span><text:span text:style-name="T980_2"><text:tab/></text:span><text:span text:style-name="T980_3">το<text:s/>συνολικό<text:s/>αριθμό<text:s/>των<text:s/>μετοχών<text:s/>και<text:s/>των<text:s/>δικαιωμάτων<text:s/>ψήφου<text:s/>που<text:s/>οι<text:s/>μετοχές<text:s/>ενσωματώνουν<text:s/>κατά<text:s/>την<text:s/>ημερομηνία<text:s/>της<text:s/>πρόσκλησης,<text:s/>αναφέροντας<text:s/>και<text:s/>χωριστά<text:s/>σύνολα<text:s/>ανά<text:s/>κατηγορία<text:s/>μετοχών,<text:s/>και</text:span></text:p>
      <text:p text:style-name="P981"><text:span text:style-name="T981_1">γ)</text:span><text:span text:style-name="T981_2"><text:tab/></text:span><text:span text:style-name="T981_3">τα<text:s/>έντυπα<text:s/>που<text:s/>πρέπει<text:s/>να<text:s/>χρησιμοποιηθούν<text:s/>για<text:s/>την<text:s/>ψήφο<text:s/>μέσω<text:s/>εκπροσώπου<text:s/>ή<text:s/>αντιπροσώπου<text:s/>και,<text:s/>εφόσον<text:s/>προβλέπονται,<text:s/>για<text:s/>την<text:s/>ψήφο<text:s/>με<text:s/>αλληλογραφία<text:s/>και<text:s/>για<text:s/>την<text:s/>ψήφο<text:s/>με<text:s/>ηλεκτρονικά<text:s/>μέσα,<text:s/>εκτός<text:s/>αν<text:s/>τα<text:s/>εν<text:s/>λόγω<text:s/>έντυπα<text:s/>αποστέλλονται<text:s/>απευθείας<text:s/>σε<text:s/>κάθε<text:s/>μέτοχο.</text:span></text:p>
      <text:p text:style-name="P982"><text:span text:style-name="T982_1">4.</text:span><text:span text:style-name="T982_2"><text:s/>Επιπλέον<text:s/>των<text:s/>πληροφοριών<text:s/>της<text:s/>παραγράφου<text:s/>3,<text:s/>από<text:s/>την<text:s/>ημέρα<text:s/>δημοσίευσης<text:s/>της<text:s/>πρόσκλησης<text:s/>για<text:s/>τη<text:s/>σύγκληση<text:s/>της<text:s/>γενικής<text:s/>συνέλευσης<text:s/>μέχρι<text:s/>και<text:s/>την<text:s/>ημέρα<text:s/>της<text:s/>γενικής<text:s/>συνέλευσης,<text:s/>οι<text:s/>εταιρείες<text:s/>των<text:s/>οποίων<text:s/>οι<text:s/>μετοχές<text:s/>είναι<text:s/>εισηγμένες<text:s/>σε<text:s/>ρυθμιζόμενη<text:s/>αγορά,<text:s/>θέτουν<text:s/>στη<text:s/>διάθεση<text:s/>των<text:s/>μετόχων<text:s/>τους<text:s/>στην<text:s/>έδρα<text:s/>τους,<text:s/>τα<text:s/>έγγραφα<text:s/>που<text:s/>πρόκειται<text:s/>να<text:s/>υποβληθούν<text:s/>στη<text:s/>γενική<text:s/>συνέλευση,<text:s/>σχέδιο<text:s/>απόφασης<text:s/>για<text:s/>κάθε<text:s/>θέμα<text:s/>της<text:s/>προτεινόμενης<text:s/>ημερήσιας<text:s/>διάταξης<text:s/>ή,<text:s/>εφόσον<text:s/>καμία<text:s/>απόφαση<text:s/>δεν<text:s/>έχει<text:s/>προ-<text:s/>ταθεί<text:s/>προς<text:s/>έγκριση,<text:s/>σχόλιο<text:s/>του<text:s/>διοικητικού<text:s/>συμβουλίου,<text:s/>καθώς<text:s/>και<text:s/>τα<text:s/>σχέδια<text:s/>αποφάσεων<text:s/>που<text:s/>έχουν<text:s/>προτείνει<text:s/>οι<text:s/>μέτοχοι,<text:s/>σύμφωνα<text:s/>με<text:s/>την<text:s/>παράγραφο<text:s/>3<text:s/>του<text:s/>άρθρου<text:s/>141,<text:s/>αμέσως<text:s/>μετά<text:s/>την<text:s/>παραλαβή<text:s/>τους<text:s/>από<text:s/>την<text:s/>εταιρεία.<text:s/>5.<text:s/>Οι<text:s/>εταιρείες<text:s/>της<text:s/>παραγράφου<text:s/>4<text:s/>αναρτούν<text:s/>τα<text:s/>στοιχεία<text:s/>των<text:s/>παραγράφων<text:s/>3<text:s/>και<text:s/>4<text:s/>στο<text:s/>διαδικτυακό<text:s/>τόπο<text:s/>τους.<text:s/>Εφόσον<text:s/>δεν<text:s/>είναι<text:s/>δυνατή<text:s/>για<text:s/>τεχνικούς<text:s/>λόγους<text:s/>η<text:s/>πρόσβαση<text:s/>μέσω<text:s/>διαδικτύου<text:s/>στα<text:s/>έντυπα<text:s/>του<text:s/>εδαφίου<text:s/>γ΄<text:s/>της<text:s/>παραγράφου<text:s/>3,<text:s/>η<text:s/>εταιρεία<text:s/>σημειώνει<text:s/>στο<text:s/>διαδικτυακό<text:s/>της<text:s/>τόπο<text:s/>τον<text:s/>τρόπο<text:s/>προμήθειας<text:s/>των<text:s/>σχετικών<text:s/>εντύπων<text:s/>σε<text:s/>έγχαρτη<text:s/>μορφή<text:s/>και<text:s/>τα<text:s/>αποστέλλει<text:s/>χωρίς<text:s/>χρέωση<text:s/>σε<text:s/>κάθε<text:s/>μέτοχο<text:s/>που<text:s/>τα<text:s/>ζητεί.</text:span></text:p>
      <text:h text:style-name="P983" text:outline-level="6"><text:span text:style-name="T983_1">Άρθρο<text:s/>124</text:span></text:h>
      <text:h text:style-name="P984" text:outline-level="6"><text:span text:style-name="T984_1">Δικαιούμενοι<text:s/>συμμετοχής<text:s/>στη<text:s/>γενική<text:s/>συνέλευση</text:span></text:h>
      <text:p text:style-name="P985"><text:span text:style-name="T985_1">1.</text:span><text:span text:style-name="T985_2"><text:s/>Στη<text:s/>γενική<text:s/>συνέλευση<text:s/>δικαιούται<text:s/>να<text:s/>συμμετάσχει<text:s/>κάθε<text:s/>μέτοχος<text:s/>o<text:s/>οποίος<text:s/>έχει<text:s/>και<text:s/>αποδεικνύει<text:s/>την<text:s/>ιδιότητα<text:s/>αυτή<text:s/>κατά<text:s/>την<text:s/>ημέρα<text:s/>διεξαγωγής<text:s/>της<text:s/>γενικής<text:s/>συνέλευσης.<text:s/>Μέτοχοι<text:s/>που<text:s/>είναι<text:s/>νομικά<text:s/>πρόσωπα<text:s/>μετέχουν<text:s/>στη<text:s/>γενική<text:s/>συνέλευση<text:s/>διά<text:s/>των<text:s/>εκπροσώπων<text:s/>τους.<text:s/>Δικαιούνται<text:s/>να<text:s/>μετάσχουν<text:s/>στη<text:s/>γενική<text:s/>συνέλευση,<text:s/>δεν<text:s/>υπολογίζονται<text:s/>όμως<text:s/>για<text:s/>το<text:s/>σχηματισμό<text:s/>της<text:s/>απαρτίας<text:s/>οι<text:s/>μέτοχοι<text:s/>με<text:s/>μετοχές<text:s/>χωρίς<text:s/>δικαίωμα<text:s/>ψήφου.</text:span></text:p>
      <text:p text:style-name="P986"><text:span text:style-name="T986_1">2.</text:span><text:span text:style-name="T986_2"><text:s/>Εξαιρουμένων<text:s/>των<text:s/>εταιρειών,<text:s/>των<text:s/>οποίων<text:s/>οι<text:s/>μετοχές<text:s/>είναι<text:s/>εισηγμένες<text:s/>σε<text:s/>ρυθμιζόμενη<text:s/>αγορά<text:s/>ή<text:s/>είναι<text:s/>άυλες,<text:s/>το<text:s/>καταστατικό<text:s/>μπορεί<text:s/>να<text:s/>εξαρτά<text:s/>τη<text:s/>συμμετοχή<text:s/>στη<text:s/>γενική<text:s/>συνέλευση<text:s/>από<text:s/>την<text:s/>προηγούμενη<text:s/>κατάθεση<text:s/>των<text:s/>μετοχών<text:s/>στο<text:s/>ταμείο<text:s/>της<text:s/>εταιρείας,<text:s/>στο<text:s/>Ταμείο<text:s/>Παρακαταθηκών<text:s/>και<text:s/>Δανείων<text:s/>ή<text:s/>σε<text:s/>οποιοδήποτε<text:s/>πιστωτικό<text:s/>ίδρυμα<text:s/>ή<text:s/>επιχείρηση<text:s/>επενδύσεων,<text:s/>που<text:s/>λειτουργεί<text:s/>στην<text:s/>Ελλάδα<text:s/>ή<text:s/>σε<text:s/>άλλο<text:s/>κράτος-μέλος<text:s/>και<text:s/>έχει<text:s/>το<text:s/>δικαίωμα<text:s/>να<text:s/>δέχεται<text:s/>τίτλους<text:s/>προς<text:s/>φύλαξη,<text:s/>ή<text:s/>και<text:s/>σε<text:s/>άλλα<text:s/>πρόσωπα,<text:s/>τα<text:s/>οποία<text:s/>αναγράφονται<text:s/>στην<text:s/>πρόσκληση.<text:s/>Το<text:s/>καταστατικό<text:s/>μπορεί<text:s/>ακόμη<text:s/>να<text:s/>προβλέπει<text:s/>ότι<text:s/>οι<text:s/>μετοχές<text:s/>που<text:s/>κατατίθενται,<text:s/>σύμφωνα<text:s/>με<text:s/>την<text:s/>παρούσα<text:s/>παράγραφο<text:s/>δεν<text:s/>θα<text:s/>μπορούν<text:s/>να<text:s/>αναληφθούν<text:s/>ή<text:s/>και<text:s/>να<text:s/>εκποιηθούν<text:s/>πριν<text:s/>από<text:s/>τη<text:s/>διεξαγωγή<text:s/>της<text:s/>γενικής<text:s/>συνέλευσης.</text:span></text:p>
      <text:p text:style-name="P987"><text:span text:style-name="T987_1">3.</text:span><text:span text:style-name="T987_2"><text:s/>Εξαιρουμένων<text:s/>των<text:s/>εταιρειών,<text:s/>των<text:s/>οποίων<text:s/>οι<text:s/>μετοχές<text:s/>είναι<text:s/>εισηγμένες<text:s/>σε<text:s/>ρυθμιζόμενη<text:s/>αγορά,<text:s/>το<text:s/>καταστατικό<text:s/>μπορεί<text:s/>επίσης<text:s/>να<text:s/>προβλέπει<text:s/>ότι<text:s/>η<text:s/>συμμετοχή<text:s/>στη<text:s/>γενική<text:s/>συνέλευση<text:s/>εξαρτάται<text:s/>από<text:s/>την<text:s/>προηγούμενη<text:s/>υποβολή<text:s/>στην<text:s/>εταιρεία<text:s/>των<text:s/>εγγράφων<text:s/>αντιπροσώπευσης<text:s/>ή<text:s/>εκπροσώπησης<text:s/>των<text:s/>μετόχων,<text:s/>ορίζοντας<text:s/>την<text:s/>προθεσμία<text:s/>υποβολής<text:s/>των<text:s/>εγγράφων<text:s/>αυτών.</text:span></text:p>
      <text:p text:style-name="P988"><text:span text:style-name="T988_1">4.</text:span><text:span text:style-name="T988_2"><text:s/>Στο<text:s/>καταστατικό<text:s/>μπορεί<text:s/>ακόμη<text:s/>να<text:s/>προβλέπεται<text:s/>ότι<text:s/>στις<text:s/>περιπτώσεις<text:s/>των<text:s/>παραγράφων<text:s/>2<text:s/>και<text:s/>3<text:s/>του<text:s/>παρόντος,<text:s/>το<text:s/>διοικητικό<text:s/>συμβούλιο<text:s/>υποχρεούται<text:s/>να<text:s/>καταρτίζει<text:s/>και<text:s/>θέτει<text:s/>στη<text:s/>διάθεση<text:s/>των<text:s/>μετόχων,<text:s/>είκοσι<text:s/>τέσσερις<text:s/>(24)<text:s/>τουλάχιστον<text:s/>ώρες<text:s/>πριν<text:s/>από<text:s/>τη<text:s/>συνέλευση,<text:s/>πίνακα<text:s/>των<text:s/>μετόχων<text:s/>που<text:s/>κατέθεσαν<text:s/>τις<text:s/>μετοχές<text:s/>τους<text:s/>και<text:s/>ενδεχομένως<text:s/>τα<text:s/>έγγραφα<text:s/>αντιπροσώπευσης<text:s/>ή<text:s/>εκπροσώπησης.<text:s/>Ο<text:s/>πίνακας<text:s/>αυτός<text:s/>αναφέρει<text:s/>και<text:s/>τις<text:s/>διευθύνσεις<text:s/>των<text:s/>μετόχων,<text:s/>τα<text:s/>ονόματα<text:s/>των<text:s/>αντιπροσώπων<text:s/>ή<text:s/>εκπροσώπων<text:s/>τους<text:s/>και<text:s/>τον<text:s/>αριθμό<text:s/>των<text:s/>μετοχών<text:s/>και<text:s/>ψήφων<text:s/>κάθε<text:s/>μετόχου.</text:span></text:p>
      <text:p text:style-name="P989"><text:span text:style-name="T989_1">5.</text:span><text:span text:style-name="T989_2"><text:s/>Μέτοχοι,<text:s/>που<text:s/>δεν<text:s/>συμμορφώνονται<text:s/>με<text:s/>τις<text:s/>διατάξεις<text:s/>του<text:s/>καταστατικού<text:s/>που<text:s/>αναφέρονται<text:s/>στις<text:s/>παραγράφους<text:s/>2<text:s/>και<text:s/>3<text:s/>του<text:s/>παρόντος<text:s/>ή<text:s/>με<text:s/>την<text:s/>προθεσμία<text:s/>της<text:s/>παραγράφου<text:s/>4<text:s/>του<text:s/>άρθρου<text:s/>128,<text:s/>μετέχουν<text:s/>στη<text:s/>γενική<text:s/>συνέλευση,<text:s/>εκτός<text:s/>αν<text:s/>η<text:s/>γενική<text:s/>συνέλευση<text:s/>αρνηθεί<text:s/>τη<text:s/>συμμετοχή<text:s/>αυτή<text:s/>για<text:s/>σπουδαίο<text:s/>λόγο<text:s/>που<text:s/>δικαιολογεί<text:s/>την<text:s/>άρνησή<text:s/>της.</text:span></text:p>
      <text:p text:style-name="P990"><text:span text:style-name="T990_1">6.</text:span><text:span text:style-name="T990_2"><text:s/>Στην<text:s/>περίπτωση<text:s/>εταιρειών,<text:s/>οι<text:s/>μετοχές<text:s/>των<text:s/>οποίων<text:s/>είναι<text:s/>εισηγμένες<text:s/>σε<text:s/>ρυθμιζόμενη<text:s/>αγορά,<text:s/>μπορεί<text:s/>να<text:s/>συμ-<text:s/>μετάσχει<text:s/>στη<text:s/>γενική<text:s/>συνέλευση<text:s/>(αρχική<text:s/>συνεδρίαση<text:s/>και<text:s/>επαναληπτική)<text:s/>το<text:s/>πρόσωπο<text:s/>που<text:s/>έχει<text:s/>τη<text:s/>μετοχική<text:s/>ιδιότητα<text:s/>κατά<text:s/>την<text:s/>έναρξη<text:s/>της<text:s/>πέμπτης<text:s/>ημέρας<text:s/>πριν<text:s/>από<text:s/>την<text:s/>ημέρα<text:s/>της<text:s/>αρχικής<text:s/>συνεδρίασης<text:s/>της<text:s/>γενικής<text:s/>συνέλευσης<text:s/>(ημερομηνία<text:s/>καταγραφής).<text:s/>Η<text:s/>ως<text:s/>άνω<text:s/>ημερομηνία<text:s/>καταγραφής<text:s/>ισχύει<text:s/>και<text:s/>στην<text:s/>περίπτωση<text:s/>εξ<text:s/>αναβολής<text:s/>ή<text:s/>επαναληπτικής<text:s/>συνεδρίασης,<text:s/>με<text:s/>την<text:s/>προϋπόθεση<text:s/>ότι<text:s/>η<text:s/>εξ<text:s/>αναβολής<text:s/>ή<text:s/>η<text:s/>επαναληπτική<text:s/>συνεδρίαση<text:s/>δεν<text:s/>απέχει<text:s/>περισσότερες<text:s/>από<text:s/>τριάντα<text:s/>(30)<text:s/>ημέρες<text:s/>από<text:s/>την<text:s/>ημερομηνία<text:s/>καταγραφής.<text:s/>Αν<text:s/>αυτό<text:s/>δεν<text:s/>συμβαίνει<text:s/>ή<text:s/>αν<text:s/>για<text:s/>την<text:s/>περίπτωση<text:s/>της<text:s/>επαναληπτικής<text:s/>γενικής<text:s/>συνέλευσης<text:s/>δημοσιεύεται<text:s/>νέα<text:s/>πρόσκληση,<text:s/>σύμφωνα<text:s/>με<text:s/>τα<text:s/>προβλε-<text:s/>πόμενα<text:s/>στο<text:s/>άρθρο<text:s/>130,<text:s/>συμμετέχει<text:s/>στη<text:s/>γενική<text:s/>συνέλευση<text:s/>το<text:s/>πρόσωπο<text:s/>που<text:s/>έχει<text:s/>τη<text:s/>μετοχική<text:s/>ιδιότητα<text:s/>κατά<text:s/>την<text:s/>έναρξη<text:s/>της<text:s/>τρίτης<text:s/>ημέρας<text:s/>πριν<text:s/>από<text:s/>την<text:s/>ημέρα<text:s/>της<text:s/>εξ<text:s/>αναβολής<text:s/>ή<text:s/>της<text:s/>επαναληπτικής<text:s/>γενικής<text:s/>συνέλευσης.<text:s/>Η<text:s/>απόδειξη<text:s/>της<text:s/>μετοχικής<text:s/>ιδιότητας<text:s/>μπορεί<text:s/>να<text:s/>γίνεται<text:s/>με<text:s/>κάθε<text:s/>νόμιμο<text:s/>μέσο<text:s/>και<text:s/>πάντως<text:s/>βάσει<text:s/>ενημέρωσης<text:s/>που<text:s/>λαμβάνει<text:s/>η<text:s/>εταιρεία<text:s/>από<text:s/>το<text:s/>κεντρικό<text:s/>αποθετήριο<text:s/>τίτλων,<text:s/>εφόσον<text:s/>παρέχει<text:s/>υπηρεσίες<text:s/>μητρώου<text:s/>ή<text:s/>μέσω<text:s/>των<text:s/>συμ-<text:s/>μετεχόντων<text:s/>και<text:s/>εγγεγραμμένων<text:s/>διαμεσολαβητών<text:s/>στο<text:s/>κεντρικό<text:s/>αποθετήριο<text:s/>τίτλων<text:s/>σε<text:s/>κάθε<text:s/>άλλη<text:s/>περίπτωση.</text:span></text:p>
      <text:p text:style-name="P991"><text:span text:style-name="T991_1">7.</text:span><text:span text:style-name="T991_2"><text:s/>Το<text:s/>καταστατικό<text:s/>μπορεί<text:s/>να<text:s/>προβλέπει<text:s/>διαδικασία<text:s/>συμμετοχής<text:s/>στη<text:s/>γενική<text:s/>συνέλευση<text:s/>βάσει<text:s/>ημερομηνίας<text:s/>καταγραφής,<text:s/>κατά<text:s/>τα<text:s/>προβλεπόμενα<text:s/>στην<text:s/>παράγραφο<text:s/>6<text:s/>και<text:s/>για<text:s/>τις<text:s/>εταιρείες<text:s/>με<text:s/>μετοχές<text:s/>μη<text:s/>εισηγμένες<text:s/>σε<text:s/>ρυθ-<text:s/>μιζόμενη<text:s/>αγορά.<text:s/>Δεν<text:s/>μπορεί<text:s/>όμως<text:s/>να<text:s/>προβλέπει<text:s/>ότι<text:s/>η<text:s/>μετοχική<text:s/>ιδιότητα<text:s/>πρέπει<text:s/>να<text:s/>υπάρχει<text:s/>σε<text:s/>χρόνο<text:s/>προγενέστερο<text:s/>των<text:s/>πέντε<text:s/>(5)<text:s/>ημερών<text:s/>που<text:s/>προηγούνται<text:s/>της<text:s/>αρχικής<text:s/>συνεδρίασης<text:s/>της<text:s/>γενικής<text:s/>συνέλευσης.</text:span></text:p>
      <text:p text:style-name="P992"><text:span text:style-name="T992_1">8.</text:span><text:span text:style-name="T992_2"><text:s/>Φυσικό<text:s/>πρόσωπο<text:s/>το<text:s/>οποίο<text:s/>κατέχει<text:s/>μέρος<text:s/>του<text:s/>μετοχικού<text:s/>κεφαλαίου<text:s/>εισηγμένης<text:s/>στο<text:s/>Χρηματιστήριο<text:s/>Αθηνών<text:s/>ανώνυμης<text:s/>εταιρείας<text:s/>και<text:s/>το<text:s/>οποίο<text:s/>συμμετέχει<text:s/>ως<text:s/>μέλος<text:s/>στο<text:s/>διοικητικό<text:s/>συμβούλιο<text:s/>(ΔΣ),<text:s/>της<text:s/>εν<text:s/>λόγω<text:s/>ανώνυμης<text:s/>εταιρείας<text:s/>δεν<text:s/>μπορεί<text:s/>να<text:s/>έχει<text:s/>δικαίωμα<text:s/>ψήφου<text:s/>στη<text:s/>Γενική<text:s/>Συνέλευση<text:s/>των<text:s/>μετόχων<text:s/>για<text:s/>την<text:s/>ανάθεση<text:s/>του<text:s/>ελέγχου<text:s/>των<text:s/>χρηματοοικονομικών<text:s/>καταστάσεων<text:s/>σε<text:s/>νόμιμο<text:s/>ελεγκτή<text:s/>ή<text:s/>ελεγκτικό<text:s/>γραφείο.</text:span></text:p>
      <text:h text:style-name="P993" text:outline-level="6"><text:span text:style-name="T993_1">Άρθρο<text:s/>125</text:span></text:h>
      <text:h text:style-name="P994" text:outline-level="6"><text:span text:style-name="T994_1">Συμμετοχή<text:s/>στη<text:s/>γενική<text:s/>συνέλευση<text:s/>από<text:s/>απόσταση<text:s/>σε<text:s/>πραγματικό<text:s/>χρόνο</text:span></text:h>
      <text:p text:style-name="P995"><text:span text:style-name="T995_1">1.</text:span><text:span text:style-name="T995_2"><text:s/>Το<text:s/>καταστατικό<text:s/>μπορεί<text:s/>να<text:s/>προβλέπει<text:s/>τη<text:s/>δυνατότητα<text:s/>συμμετοχής<text:s/>στη<text:s/>γενική<text:s/>συνέλευση<text:s/>από<text:s/>απόσταση<text:s/>με<text:s/>οπτι-<text:s/>κοακουστικά<text:s/>ή<text:s/>άλλα<text:s/>ηλεκτρονικά<text:s/>μέσα,<text:s/>χωρίς<text:s/>τη<text:s/>φυσική<text:s/>παρουσία<text:s/>του<text:s/>μετόχου<text:s/>στον<text:s/>τόπο<text:s/>διεξαγωγής<text:s/>της.<text:s/>Στην<text:s/>περίπτωση<text:s/>αυτή<text:s/>η<text:s/>εταιρεία<text:s/>λαμβάνει<text:s/>επαρκή<text:s/>μέτρα<text:s/>ώστε:<text:s/>α)<text:s/>να<text:s/>είναι<text:s/>σε<text:s/>θέση<text:s/>να<text:s/>διασφαλίσει<text:s/>την<text:s/>ταυτότητα<text:s/>του<text:s/>συμμετέχοντος<text:s/>προσώπου,<text:s/>τη<text:s/>συμμετοχή<text:s/>αποκλειστικά<text:s/>των<text:s/>προσώπων<text:s/>που<text:s/>δικαιούνται<text:s/>να<text:s/>συμμετέχουν<text:s/>ή<text:s/>να<text:s/>πα-<text:s/>ρίστανται<text:s/>στη<text:s/>γενική<text:s/>συνέλευση<text:s/>βάσει<text:s/>των<text:s/>άρθρων<text:s/>124<text:s/>και<text:s/>127<text:s/>και<text:s/>την<text:s/>ασφάλεια<text:s/>την<text:s/>ηλεκτρονικής<text:s/>σύνδεσης,</text:span></text:p>
      <text:p text:style-name="P996"><text:span text:style-name="T996_1">β)</text:span><text:span text:style-name="T996_2"><text:tab/></text:span><text:span text:style-name="T996_3">να<text:s/>παρέχεται<text:s/>η<text:s/>δυνατότητα<text:s/>στο<text:s/>συμμετέχοντα<text:s/>να<text:s/>παρακολουθεί<text:s/>με<text:s/>ηλεκτρονικά<text:s/>ή<text:s/>οπτικοακουστικά<text:s/>μέσα<text:s/>τη<text:s/>διεξαγωγή<text:s/>της<text:s/>συνέλευσης<text:s/>και<text:s/>να<text:s/>απευθύνεται<text:s/>στη<text:s/>συνέλευση,<text:s/>προφορικά<text:s/>ή<text:s/>εγγράφως,<text:s/>κατά<text:s/>τη<text:s/>διάρκεια<text:s/>της<text:s/>συνέλευσης<text:s/>από<text:s/>απόσταση,<text:s/>καθώς<text:s/>και<text:s/>να<text:s/>ψηφίζει<text:s/>επί<text:s/>των<text:s/>θεμάτων<text:s/>της<text:s/>ημερήσιας<text:s/>διάταξης,<text:s/>και</text:span></text:p>
      <text:p text:style-name="P997"><text:span text:style-name="T997_1">γ)</text:span><text:span text:style-name="T997_2"><text:tab/></text:span><text:span text:style-name="T997_3">να<text:s/>είναι<text:s/>δυνατή<text:s/>η<text:s/>ακριβής<text:s/>καταγραφή<text:s/>της<text:s/>ψήφου<text:s/>του<text:s/>συμμετέχοντος<text:s/>από<text:s/>απόσταση.</text:span></text:p>
      <text:p text:style-name="P998"><text:span text:style-name="T998_1">2.</text:span><text:span text:style-name="T998_2"><text:s/>Οι<text:s/>μέτοχοι<text:s/>που<text:s/>συμμετέχουν<text:s/>στη<text:s/>γενική<text:s/>συνέλευση<text:s/>από<text:s/>απόσταση<text:s/>λαμβάνονται<text:s/>υπόψη<text:s/>για<text:s/>το<text:s/>σχηματισμό<text:s/>της<text:s/>απαρτίας<text:s/>και<text:s/>πλειοψηφίας<text:s/>όπως<text:s/>ακριβώς<text:s/>οι<text:s/>παρόντες.</text:span></text:p>
      <text:h text:style-name="P999" text:outline-level="6"><text:span text:style-name="T999_1">Άρθρο<text:s/>126</text:span></text:h>
      <text:h text:style-name="P1000" text:outline-level="6"><text:span text:style-name="T1000_1">Συμμετοχή<text:s/>στη<text:s/>γενική<text:s/>συνέλευση<text:s/>με<text:s/>επιστολική<text:s/>ψήφο</text:span></text:h>
      <text:p text:style-name="P1001"><text:span text:style-name="T1001_1">1.</text:span><text:span text:style-name="T1001_2"><text:s/>Το<text:s/>καταστατικό<text:s/>μπορεί<text:s/>να<text:s/>προβλέπει<text:s/>τη<text:s/>δυνατότητα<text:s/>συμμετοχής<text:s/>στην<text:s/>ψηφοφορία<text:s/>από<text:s/>απόσταση,<text:s/>διά<text:s/>αλληλογραφίας<text:s/>ή<text:s/>με<text:s/>ηλεκτρονικά<text:s/>μέσα,<text:s/>διεξαγόμενης<text:s/>πριν<text:s/>από<text:s/>τη<text:s/>συνέλευση.<text:s/>Τα<text:s/>θέματα<text:s/>και<text:s/>τα<text:s/>ψηφοδέλτια<text:s/>μπορεί<text:s/>να<text:s/>διατίθενται<text:s/>και<text:s/>η<text:s/>συμπλήρωσή<text:s/>τους<text:s/>να<text:s/>γίνεται<text:s/>και<text:s/>ηλεκτρονικά<text:s/>μέσω<text:s/>διαδικτύου<text:s/>ή<text:s/>σε<text:s/>έντυπη<text:s/>μορφή<text:s/>στην<text:s/>έδρα<text:s/>της<text:s/>εταιρείας.</text:span></text:p>
      <text:p text:style-name="P1002"><text:span text:style-name="T1002_1">2.</text:span><text:span text:style-name="T1002_2"><text:s/>Οι<text:s/>μέτοχοι<text:s/>που<text:s/>ψηφίζουν<text:s/>δι’<text:s/>αλληλογραφίας<text:s/>ή<text:s/>με<text:s/>ηλεκτρονικά<text:s/>μέσα<text:s/>υπολογίζονται<text:s/>για<text:s/>το<text:s/>σχηματισμό<text:s/>της<text:s/>απαρτίας<text:s/>και<text:s/>της<text:s/>πλειοψηφίας,<text:s/>εφόσον<text:s/>οι<text:s/>σχετικές<text:s/>ψήφοι<text:s/>έχουν<text:s/>παραληφθεί<text:s/>από<text:s/>την<text:s/>εταιρεία<text:s/>το<text:s/>αργότερο<text:s/>είκοσι<text:s/>τέσσερις<text:s/>(24)<text:s/>ώρες<text:s/>πριν<text:s/>από<text:s/>την<text:s/>έναρξη<text:s/>της<text:s/>συνεδρίασης.</text:span></text:p>
      <text:p text:style-name="P1003"><text:span text:style-name="T1003_1">3.</text:span><text:span text:style-name="T1003_2"><text:s/>Στις<text:s/>παραπάνω<text:s/>περιπτώσεις<text:s/>η<text:s/>εταιρεία<text:s/>υιοθετεί<text:s/>διαδικασίες<text:s/>για<text:s/>τη<text:s/>συμμετοχή<text:s/>στη<text:s/>γενική<text:s/>συνέλευση<text:s/>από<text:s/>απόσταση,<text:s/>τη<text:s/>διασφάλιση<text:s/>της<text:s/>ταυτότητας<text:s/>του<text:s/>συμμετέ-<text:s/>χοντος<text:s/>προσώπου<text:s/>και<text:s/>της<text:s/>προέλευσης<text:s/>της<text:s/>ψήφου,<text:s/>καθώς<text:s/>και<text:s/>την<text:s/>ασφάλεια<text:s/>της<text:s/>ηλεκτρονικής<text:s/>ή<text:s/>άλλης<text:s/>σύνδεσης.</text:span></text:p>
      <text:h text:style-name="P1004" text:outline-level="6"><text:span text:style-name="T1004_1">Άρθρο<text:s/>127</text:span></text:h>
      <text:h text:style-name="P1005" text:outline-level="6"><text:span text:style-name="T1005_1">Παράσταση<text:s/>στη<text:s/>γενική<text:s/>συνέλευση<text:s/>μη<text:s/>μετόχων</text:span></text:h>
      <text:p text:style-name="P1006"><text:span text:style-name="T1006_1">1.</text:span><text:span text:style-name="T1006_2"><text:s/>Στη<text:s/>γενική<text:s/>συνέλευση<text:s/>δικαιούνται<text:s/>να<text:s/>παρίστανται<text:s/>και<text:s/>τα<text:s/>μέλη<text:s/>του<text:s/>διοικητικού<text:s/>συμβουλίου,<text:s/>καθώς<text:s/>και<text:s/>οι<text:s/>ελεγκτές<text:s/>της<text:s/>εταιρείας.</text:span></text:p>
      <text:p text:style-name="P1007"><text:span text:style-name="T1007_1">2.</text:span><text:span text:style-name="T1007_2"><text:s/>Ο<text:s/>πρόεδρος<text:s/>της<text:s/>γενικής<text:s/>συνέλευσης<text:s/>μπορεί<text:s/>με<text:s/>ευθύνη<text:s/>του<text:s/>να<text:s/>επιτρέψει<text:s/>την<text:s/>παρουσία<text:s/>στη<text:s/>συνέλευση<text:s/>και<text:s/>άλλων<text:s/>προσώπων,<text:s/>που<text:s/>δεν<text:s/>έχουν<text:s/>μετοχική<text:s/>ιδιότητα<text:s/>ή<text:s/>δεν<text:s/>είναι<text:s/>εκπρόσωποι<text:s/>μετόχων,<text:s/>στο<text:s/>μέτρο<text:s/>που<text:s/>τούτο<text:s/>δεν<text:s/>αντιτίθεται<text:s/>στο<text:s/>εταιρικό<text:s/>συμφέρον.<text:s/>Τα<text:s/>πρόσωπα<text:s/>αυτά<text:s/>δεν<text:s/>θεωρείται<text:s/>ότι<text:s/>μετέχουν<text:s/>στη<text:s/>συνέλευση<text:s/>για<text:s/>μόνο<text:s/>το<text:s/>λόγο<text:s/>ότι<text:s/>έλαβαν<text:s/>το<text:s/>λόγο<text:s/>για<text:s/>λογαριασμό<text:s/>παριστάμενου<text:s/>μετόχου<text:s/>ή<text:s/>ύστερα<text:s/>από<text:s/>πρόσκληση<text:s/>του<text:s/>προέδρου.</text:span></text:p>
      <text:p text:style-name="P1008"><text:span text:style-name="T1008_1">3.</text:span><text:span text:style-name="T1008_2"><text:s/>Το<text:s/>καταστατικό<text:s/>μπορεί<text:s/>να<text:s/>προβλέπει<text:s/>τη<text:s/>συμμετοχή<text:s/>στη<text:s/>γενική<text:s/>συνέλευση<text:s/>με<text:s/>τα<text:s/>ηλεκτρονικά<text:s/>μέσα<text:s/>που<text:s/>προβλέπονται<text:s/>στο<text:s/>άρθρο<text:s/>125<text:s/>και<text:s/>για<text:s/>τα<text:s/>πρόσωπα<text:s/>των<text:s/>παραγράφων<text:s/>1<text:s/>και<text:s/>2.</text:span></text:p>
      <text:h text:style-name="P1009" text:outline-level="6"><text:span text:style-name="T1009_1">Άρθρο<text:s/>128</text:span></text:h>
      <text:h text:style-name="P1010" text:outline-level="6"><text:span text:style-name="T1010_1">Αντιπροσώπευση<text:s/>στη<text:s/>γενική<text:s/>συνέλευση</text:span></text:h>
      <text:p text:style-name="P1011"><text:span text:style-name="T1011_1">1.</text:span><text:span text:style-name="T1011_2"><text:s/>Ο<text:s/>μέτοχος<text:s/>μπορεί<text:s/>να<text:s/>συμμετέχει<text:s/>στη<text:s/>γενική<text:s/>συνέλευση<text:s/>αυτοπροσώπως<text:s/>ή<text:s/>μέσω<text:s/>αντιπροσώπου.</text:span></text:p>
      <text:p text:style-name="P1012"><text:span text:style-name="T1012_1">2.</text:span><text:span text:style-name="T1012_2"><text:s/>Το<text:s/>καταστατικό<text:s/>μπορεί<text:s/>να<text:s/>περιορίζει<text:s/>την<text:s/>ελευθερία<text:s/>των<text:s/>μετόχων<text:s/>να<text:s/>επιλέγουν<text:s/>αντιπροσώπους<text:s/>τους<text:s/>για<text:s/>τη<text:s/>συμμετοχή<text:s/>τους<text:s/>στη<text:s/>γενική<text:s/>συνέλευση,<text:s/>αλλά<text:s/>δεν<text:s/>μπορεί<text:s/>να<text:s/>αποκλείει<text:s/>την<text:s/>διά<text:s/>αντιπροσώπων<text:s/>ενάσκηση<text:s/>των<text:s/>δικαιωμάτων<text:s/>του<text:s/>μετόχου.<text:s/>Επί<text:s/>εταιρειών,<text:s/>οι<text:s/>μετοχές<text:s/>των<text:s/>οποίων<text:s/>είναι<text:s/>εισηγμένες<text:s/>σε<text:s/>ρυθμιζόμενη<text:s/>αγορά,<text:s/>διατάξεις<text:s/>του<text:s/>καταστατικού,<text:s/>οι<text:s/>οποίες<text:s/>περιορίζουν<text:s/>είτε<text:s/>την<text:s/>διά<text:s/>αντιπροσώπων<text:s/>ενάσκηση<text:s/>των<text:s/>δικαιωμάτων<text:s/>του<text:s/>μετόχου<text:s/>είτε<text:s/>την<text:s/>ελευθερία<text:s/>των<text:s/>μετόχων<text:s/>να<text:s/>επιλέγουν<text:s/>αντιπροσώπους<text:s/>τους<text:s/>για<text:s/>τη<text:s/>συμμετοχή<text:s/>τους<text:s/>στη<text:s/>γενική<text:s/>συνέλευση,<text:s/>δεν<text:s/>έχουν<text:s/>ισχύ.<text:s/>Αντιπρόσωπος<text:s/>που<text:s/>ενεργεί<text:s/>για<text:s/>περισσότερους<text:s/>μετόχους,<text:s/>μπορεί<text:s/>να<text:s/>ψηφίζει<text:s/>διαφορετικά<text:s/>για<text:s/>κάθε<text:s/>μέτοχο.</text:span></text:p>
      <text:p text:style-name="P1013"><text:span text:style-name="T1013_1">3.</text:span><text:span text:style-name="T1013_2"><text:s/>Ο<text:s/>μέτοχος<text:s/>μπορεί<text:s/>να<text:s/>διορίσει<text:s/>αντιπρόσωπο<text:s/>για<text:s/>μία<text:s/>ή<text:s/>περισσότερες<text:s/>γενικές<text:s/>συνελεύσεις<text:s/>και<text:s/>για<text:s/>ορισμένο<text:s/>χρόνο.<text:s/>Ο<text:s/>αντιπρόσωπος<text:s/>ψηφίζει,<text:s/>σύμφωνα<text:s/>με<text:s/>τις<text:s/>οδηγίες<text:s/>του<text:s/>μετόχου,<text:s/>αν<text:s/>υφίστανται.<text:s/>Τυχόν<text:s/>μη<text:s/>συμμόρφωση<text:s/>του<text:s/>αντιπροσώπου<text:s/>με<text:s/>τις<text:s/>οδηγίες<text:s/>που<text:s/>έχει<text:s/>λάβει,<text:s/>δεν<text:s/>επηρεάζει<text:s/>το<text:s/>κύρος<text:s/>των<text:s/>αποφάσεων<text:s/>της<text:s/>γενικής<text:s/>συνέλευσης,<text:s/>ακόμη<text:s/>και<text:s/>αν<text:s/>η<text:s/>ψήφος<text:s/>του<text:s/>αντιπροσώπου<text:s/>ήταν<text:s/>αποφασιστική<text:s/>για<text:s/>την<text:s/>επίτευξη<text:s/>της<text:s/>πλειοψηφίας.</text:span></text:p>
      <text:p text:style-name="P1014"><text:span text:style-name="T1014_1">4.</text:span><text:span text:style-name="T1014_2"><text:s/>Ο<text:s/>διορισμός<text:s/>και<text:s/>η<text:s/>ανάκληση<text:s/>ή<text:s/>αντικατάσταση<text:s/>του<text:s/>εκπροσώπου<text:s/>ή<text:s/>αντιπροσώπου<text:s/>του<text:s/>μετόχου<text:s/>γίνονται<text:s/>εγ-<text:s/>γράφως<text:s/>ή<text:s/>με<text:s/>ηλεκτρονικά<text:s/>μέσα<text:s/>και<text:s/>υποβάλλονται<text:s/>στην<text:s/>εταιρεία<text:s/>το<text:s/>αργότερο<text:s/>πριν<text:s/>από<text:s/>τη<text:s/>γενική<text:s/>συνέλευση.<text:s/>Επί<text:s/>εταιρειών,<text:s/>οι<text:s/>μετοχές<text:s/>των<text:s/>οποίων<text:s/>είναι<text:s/>εισηγμένες<text:s/>σε<text:s/>ρυθμιζόμενη<text:s/>αγορά,<text:s/>ο<text:s/>διορισμός<text:s/>και<text:s/>η<text:s/>ανάκληση<text:s/>ή<text:s/>αντικατάσταση<text:s/>του<text:s/>εκπροσώπου<text:s/>ή<text:s/>αντιπροσώπου<text:s/>γίνονται<text:s/>εγγράφως<text:s/>ή<text:s/>με<text:s/>ηλεκτρονικά<text:s/>μέσα<text:s/>και<text:s/>υποβάλλονται<text:s/>στην<text:s/>εταιρεία<text:s/>σαράντα<text:s/>οκτώ<text:s/>(48)<text:s/>τουλάχιστον<text:s/>ώρες<text:s/>πριν<text:s/>από<text:s/>την<text:s/>ορισθείσα<text:s/>ημερομηνία<text:s/>συνεδρίασης<text:s/>της<text:s/>συνέλευσης.<text:s/>Για<text:s/>την<text:s/>κοινοποίηση<text:s/>του<text:s/>διορισμού<text:s/>και<text:s/>της<text:s/>ανάκλησης<text:s/>ή<text:s/>της<text:s/>αντικατάστασης<text:s/>αντιπροσώπου<text:s/>με<text:s/>ηλεκτρονικά<text:s/>μέσα<text:s/>απαιτείται<text:s/>καταστατική<text:s/>πρόβλεψη,<text:s/>η<text:s/>οποία<text:s/>πρέπει<text:s/>να<text:s/>μνημονεύει<text:s/>ρητά<text:s/>και<text:s/>μία<text:s/>τουλάχιστον<text:s/>αποτελεσματική<text:s/>μέθοδο<text:s/>κοινοποίησης,<text:s/>όπως<text:s/>το<text:s/>ηλεκτρονικό<text:s/>ταχυδρομείο<text:s/>ή<text:s/>άλλη<text:s/>ισοδύναμη.<text:s/>Κάθε<text:s/>μέτοχος<text:s/>μπορεί<text:s/>να<text:s/>διορίζει<text:s/>μέχρι<text:s/>τρεις<text:s/>(3)<text:s/>αντιπροσώπους.<text:s/>Ωστόσο,<text:s/>αν<text:s/>ο<text:s/>μέτοχος<text:s/>κατέχει<text:s/>μετοχές<text:s/>εταιρείας,<text:s/>οι<text:s/>οποίες<text:s/>εμφανίζονται<text:s/>σε<text:s/>περισσότερους<text:s/>του<text:s/>ενός<text:s/>λογαριασμούς<text:s/>αξιών,<text:s/>ο<text:s/>περιορισμός<text:s/>αυτός<text:s/>δεν<text:s/>εμποδίζει<text:s/>το<text:s/>μέτοχο<text:s/>να<text:s/>ορίζει<text:s/>διαφορετικούς<text:s/>αντιπροσώπους<text:s/>για<text:s/>τις<text:s/>μετοχές<text:s/>που<text:s/>εμφανίζονται<text:s/>στον<text:s/>κάθε<text:s/>λογαριασμό<text:s/>αξιών<text:s/>σε<text:s/>σχέση<text:s/>με<text:s/>ορισμένη<text:s/>γενική<text:s/>συνέλευση.<text:s/>Η<text:s/>παροχή<text:s/>πληρεξουσιότητας<text:s/>είναι<text:s/>ελεύθερα<text:s/>ανακλητή.</text:span></text:p>
      <text:p text:style-name="P1015"><text:span text:style-name="T1015_1">5.</text:span><text:span text:style-name="T1015_2"><text:s/>Προκειμένου<text:s/>περί<text:s/>εταιρειών,<text:s/>οι<text:s/>μετοχές<text:s/>των<text:s/>οποίων<text:s/>είναι<text:s/>εισηγμένες<text:s/>σε<text:s/>ρυθμιζόμενη<text:s/>αγορά,<text:s/>ο<text:s/>αντιπρόσωπος<text:s/>μετόχου<text:s/>υποχρεούται<text:s/>να<text:s/>γνωστοποιεί<text:s/>στην<text:s/>εταιρεία<text:s/>πριν<text:s/>από<text:s/>την<text:s/>έναρξη<text:s/>της<text:s/>συνεδρίασης<text:s/>της<text:s/>γενικής<text:s/>συνέλευσης,<text:s/>κάθε<text:s/>συγκεκριμένο<text:s/>γεγονός,<text:s/>το<text:s/>οποίο<text:s/>μπορεί<text:s/>να<text:s/>είναι<text:s/>χρήσιμο<text:s/>στους<text:s/>μετόχους<text:s/>για<text:s/>την<text:s/>αξιολόγηση<text:s/>του<text:s/>κινδύνου<text:s/>να<text:s/>εξυπηρετήσει<text:s/>ο<text:s/>αντιπρόσωπος<text:s/>άλλα<text:s/>συμφέροντα<text:s/>πλην<text:s/>των<text:s/>συμφερόντων<text:s/>του<text:s/>μετόχου.<text:s/>Κατά<text:s/>την<text:s/>έννοια<text:s/>της<text:s/>παρούσας<text:s/>παραγράφου<text:s/>μπορεί<text:s/>να<text:s/>προκύπτει<text:s/>σύγκρουση<text:s/>συμφερόντων<text:s/>ιδίως<text:s/>όταν<text:s/>ο<text:s/>αντιπρόσωπος:</text:span></text:p>
      <text:p text:style-name="P1016"><text:span text:style-name="T1016_1">α)</text:span><text:span text:style-name="T1016_2"><text:tab/></text:span><text:span text:style-name="T1016_3">είναι<text:s/>μέτοχος<text:s/>που<text:s/>ασκεί<text:s/>τον<text:s/>έλεγχο<text:s/>της<text:s/>εταιρείας<text:s/>ή<text:s/>άλλο<text:s/>νομικό<text:s/>πρόσωπο<text:s/>ή<text:s/>οντότητα<text:s/>η<text:s/>οποία<text:s/>ελέγχεται<text:s/>από<text:s/>το<text:s/>μέτοχο<text:s/>αυτόν,</text:span></text:p>
      <text:p text:style-name="P1017"><text:span text:style-name="T1017_1">β)</text:span><text:span text:style-name="T1017_2"><text:tab/></text:span><text:span text:style-name="T1017_3">είναι<text:s/>μέλος<text:s/>του<text:s/>διοικητικού<text:s/>συμβουλίου<text:s/>ή<text:s/>εν<text:s/>γέ-<text:s/>νει<text:s/>της<text:s/>διοίκησης<text:s/>της<text:s/>εταιρείας<text:s/>ή<text:s/>μετόχου<text:s/>που<text:s/>ασκεί<text:s/>τον<text:s/>έλεγχο<text:s/>της<text:s/>εταιρείας<text:s/>ή<text:s/>άλλου<text:s/>νομικού<text:s/>προσώπου<text:s/>ή<text:s/>οντότητας<text:s/>που<text:s/>ελέγχεται<text:s/>από<text:s/>μέτοχο<text:s/>ο<text:s/>οποίος<text:s/>ασκεί<text:s/>τον<text:s/>έλεγχο<text:s/>της<text:s/>εταιρείας,</text:span></text:p>
      <text:p text:style-name="P1018"><text:span text:style-name="T1018_1">γ)</text:span><text:span text:style-name="T1018_2"><text:tab/></text:span><text:span text:style-name="T1018_3">είναι<text:s/>υπάλληλος<text:s/>ή<text:s/>ελεγκτής<text:s/>της<text:s/>εταιρείας<text:s/>ή<text:s/>μετόχου<text:s/>που<text:s/>ασκεί<text:s/>τον<text:s/>έλεγχο<text:s/>της<text:s/>εταιρείας<text:s/>ή<text:s/>άλλου<text:s/>νομικού<text:s/>προσώπου<text:s/>ή<text:s/>οντότητας<text:s/>που<text:s/>ελέγχεται<text:s/>από<text:s/>μέτοχο<text:s/>ο<text:s/>οποίος<text:s/>ασκεί<text:s/>τον<text:s/>έλεγχο<text:s/>της<text:s/>εταιρείας,</text:span></text:p>
      <text:p text:style-name="P1019"><text:span text:style-name="T1019_1">δ)</text:span><text:span text:style-name="T1019_2"><text:tab/></text:span><text:span text:style-name="T1019_3">είναι<text:s/>σύζυγος<text:s/>ή<text:s/>συγγενής<text:s/>πρώτου<text:s/>βαθμού<text:s/>με<text:s/>ένα<text:s/>από<text:s/>τα<text:s/>φυσικά<text:s/>πρόσωπα<text:s/>των<text:s/>περιπτώσεων<text:s/>α΄<text:s/>έως<text:s/>γ΄.</text:span></text:p>
      <text:p text:style-name="P1020"><text:span text:style-name="T1020_1">6.</text:span><text:span text:style-name="T1020_2"><text:s/>Προκειμένου<text:s/>περί<text:s/>εταιρειών,<text:s/>οι<text:s/>μετοχές<text:s/>των<text:s/>οποίων<text:s/>είναι<text:s/>εισηγμένες<text:s/>σε<text:s/>ρυθμιζόμενη<text:s/>αγορά,<text:s/>ο<text:s/>αντιπρόσωπος<text:s/>του<text:s/>μετόχου<text:s/>αρχειοθετεί<text:s/>τις<text:s/>οδηγίες<text:s/>ψήφου<text:s/>για<text:s/>ένα<text:s/>(1)<text:s/>τουλάχιστον<text:s/>έτος,<text:s/>από<text:s/>την<text:s/>ημερομηνία<text:s/>της<text:s/>γενικής<text:s/>συνέλευσης<text:s/>ή,<text:s/>σε<text:s/>περίπτωση<text:s/>αναβολής<text:s/>αυτής,<text:s/>της<text:s/>τελευταίας<text:s/>επαναληπτικής<text:s/>συνέλευσης<text:s/>στην<text:s/>οποία<text:s/>έκανε<text:s/>χρήση<text:s/>του<text:s/>πληρεξουσίου.</text:span></text:p>
      <text:h text:style-name="P1021" text:outline-level="6"><text:span text:style-name="T1021_1">Άρθρο<text:s/>129</text:span></text:h>
      <text:h text:style-name="P1022" text:outline-level="6"><text:span text:style-name="T1022_1">Πρόεδρος<text:s/>της<text:s/>γενικής<text:s/>συνέλευσης</text:span></text:h>
      <text:p text:style-name="P1023"><text:span text:style-name="T1023_1">1.</text:span><text:span text:style-name="T1023_2"><text:s/>Μέχρι<text:s/>την<text:s/>εκλογή<text:s/>του<text:s/>προέδρου<text:s/>της,<text:s/>που<text:s/>γίνεται<text:s/>από<text:s/>την<text:s/>ίδια<text:s/>με<text:s/>απλή<text:s/>πλειοψηφία,<text:s/>στη<text:s/>γενική<text:s/>συνέλευση<text:s/>προεδρεύει<text:s/>ο<text:s/>πρόεδρος<text:s/>του<text:s/>διοικητικού<text:s/>συμβουλίου<text:s/>ή<text:s/>ο<text:s/>αναπληρωτής<text:s/>του.</text:span></text:p>
      <text:p text:style-name="P1024"><text:span text:style-name="T1024_1">2.</text:span><text:span text:style-name="T1024_2"><text:s/>Ο<text:s/>πρόεδρος<text:s/>της<text:s/>συνέλευσης<text:s/>μπορεί<text:s/>να<text:s/>επικουρείται<text:s/>από<text:s/>γραμματέα<text:s/>και<text:s/>ψηφολέκτη,<text:s/>που<text:s/>εκλέγονται<text:s/>με<text:s/>τον<text:s/>ίδιο<text:s/>τρόπο.<text:s/>Ο<text:s/>πρόεδρος<text:s/>ελέγχει<text:s/>την<text:s/>κανονικότητα<text:s/>της<text:s/>συγκρότησης<text:s/>της<text:s/>γενικής<text:s/>συνέλευσης,<text:s/>την<text:s/>ταυτότητα<text:s/>και<text:s/>τη<text:s/>νομιμοποίηση<text:s/>των<text:s/>παρόντων,<text:s/>την<text:s/>ακρίβεια<text:s/>των<text:s/>πρακτικών,<text:s/>διευθύνει<text:s/>τη<text:s/>συζήτηση,<text:s/>θέτει<text:s/>τα<text:s/>θέματα<text:s/>σε<text:s/>ψηφοφορία<text:s/>και<text:s/>αναγγέλλει<text:s/>το<text:s/>αποτέλεσμα<text:s/>της<text:s/>τελευταίας.</text:span></text:p>
      <text:p text:style-name="P1025"><text:span text:style-name="T1025_1">3.</text:span><text:span text:style-name="T1025_2"><text:s/>Η<text:s/>μη<text:s/>εκλογή<text:s/>ή<text:s/>η<text:s/>μη<text:s/>σύννομη<text:s/>εκλογή<text:s/>προέδρου,<text:s/>καθώς<text:s/>και<text:s/>η<text:s/>μη<text:s/>τήρηση<text:s/>των<text:s/>διατυπώσεων<text:s/>της<text:s/>παραγράφου<text:s/>2<text:s/>δεν<text:s/>επηρεάζουν<text:s/>το<text:s/>κύρος<text:s/>των<text:s/>αποφάσεων<text:s/>της<text:s/>γενικής<text:s/>συνέλευσης,<text:s/>αν<text:s/>δεν<text:s/>συντρέχουν<text:s/>άλλα<text:s/>ελαττώματα<text:s/>τούτων.</text:span></text:p>
      <text:h text:style-name="P1026" text:outline-level="6"><text:span text:style-name="T1026_1">Άρθρο<text:s/>130</text:span></text:h>
      <text:h text:style-name="P1027" text:outline-level="6"><text:span text:style-name="T1027_1">Απαρτία</text:span></text:h>
      <text:p text:style-name="P1028"><text:span text:style-name="T1028_1">1.</text:span><text:span text:style-name="T1028_2"><text:s/>Η<text:s/>γενική<text:s/>συνέλευση<text:s/>βρίσκεται<text:s/>σε<text:s/>απαρτία<text:s/>και<text:s/>συνεδριάζει<text:s/>έγκυρα<text:s/>επί<text:s/>των<text:s/>θεμάτων<text:s/>της<text:s/>ημερήσιας<text:s/>διάταξης,<text:s/>όταν<text:s/>παρίστανται<text:s/>ή<text:s/>αντιπροσωπεύονται<text:s/>σε<text:s/>αυτήν<text:s/>μέτοχοι<text:s/>εκπροσωπούντες<text:s/>το<text:s/>ένα<text:s/>πέμπτο<text:s/>(1/5)<text:s/>τουλάχιστον<text:s/>του<text:s/>καταβεβλημένου<text:s/>κεφαλαίου.</text:span></text:p>
      <text:p text:style-name="P1029"><text:span text:style-name="T1029_1">2.</text:span><text:span text:style-name="T1029_2"><text:s/>Αν<text:s/>δεν<text:s/>επιτευχθεί<text:s/>η<text:s/>απαρτία<text:s/>αυτή,<text:s/>η<text:s/>γενική<text:s/>συνέλευση<text:s/>συνέρχεται<text:s/>εκ<text:s/>νέου<text:s/>μέσα<text:s/>σε<text:s/>είκοσι<text:s/>(20)<text:s/>ημέρες<text:s/>από<text:s/>τη<text:s/>χρονολογία<text:s/>της<text:s/>ματαιωθείσας<text:s/>συνεδρίασης,<text:s/>ύστερα<text:s/>από<text:s/>πρόσκληση<text:s/>προ<text:s/>δέκα<text:s/>(10)<text:s/>τουλάχιστον<text:s/>πλήρων<text:s/>ημερών.<text:s/>Στην<text:s/>επαναληπτική<text:s/>αυτή<text:s/>συνεδρίαση<text:s/>η<text:s/>γενική<text:s/>συνέλευση<text:s/>βρίσκεται<text:s/>σε<text:s/>απαρτία<text:s/>και<text:s/>συνεδριάζει<text:s/>έγκυρα<text:s/>επί<text:s/>των<text:s/>θεμάτων<text:s/>της<text:s/>αρχικής<text:s/>ημερησίας<text:s/>διάταξης,<text:s/>οσοδήποτε<text:s/>και<text:s/>αν<text:s/>είναι<text:s/>το<text:s/>εκπροσωπούμενο<text:s/>σε<text:s/>αυτήν<text:s/>τμήμα<text:s/>του<text:s/>καταβεβλημένου<text:s/>κεφαλαίου.<text:s/>Νεότερη<text:s/>πρόσκληση<text:s/>δεν<text:s/>απαιτείται,<text:s/>αν<text:s/>στην<text:s/>αρχική<text:s/>πρόσκληση<text:s/>είχε<text:s/>ήδη<text:s/>ορισθεί<text:s/>ο<text:s/>τόπος<text:s/>και<text:s/>ο<text:s/>χρόνος<text:s/>της<text:s/>επαναληπτικής<text:s/>συνεδρίασης,<text:s/>με<text:s/>την<text:s/>προϋπόθεση<text:s/>ότι<text:s/>μεσολαβούν<text:s/>πέντε<text:s/>(5)<text:s/>τουλάχιστον<text:s/>ημέρες<text:s/>ανάμεσα<text:s/>στη<text:s/>ματαιωθείσα<text:s/>συνεδρίαση<text:s/>και<text:s/>την<text:s/>επαναληπτική.</text:span></text:p>
      <text:p text:style-name="P1030"><text:span text:style-name="T1030_1">3.</text:span><text:span text:style-name="T1030_2"><text:s/>Κατ’<text:s/>εξαίρεση,<text:s/>προκειμένου<text:s/>για<text:s/>αποφάσεις<text:s/>που<text:s/>αφορούν<text:s/>τη<text:s/>μεταβολή<text:s/>της<text:s/>εθνικότητας<text:s/>της<text:s/>εταιρείας,<text:s/>τη<text:s/>μεταβολή<text:s/>του<text:s/>αντικειμένου<text:s/>της<text:s/>επιχείρησης<text:s/>αυτής,<text:s/>την<text:s/>επαύξηση<text:s/>των<text:s/>υποχρεώσεων<text:s/>των<text:s/>μετόχων,<text:s/>την<text:s/>τακτική<text:s/>αύξηση<text:s/>του<text:s/>κεφαλαίου,<text:s/>εκτός<text:s/>αν<text:s/>επιβάλλεται<text:s/>από<text:s/>το<text:s/>νόμο<text:s/>ή<text:s/>γίνεται<text:s/>με<text:s/>κεφαλαιοποίηση<text:s/>αποθεματικών,<text:s/>τη<text:s/>μείωση<text:s/>του<text:s/>κεφαλαίου,<text:s/>εκτός<text:s/>αν<text:s/>γίνεται,<text:s/>σύμφωνα<text:s/>με<text:s/>την<text:s/>παράγραφο<text:s/>5<text:s/>του<text:s/>άρθρου<text:s/>21<text:s/>ή<text:s/>την<text:s/>παράγραφο<text:s/>6<text:s/>του<text:s/>άρθρου<text:s/>49,<text:s/>τη<text:s/>μεταβολή<text:s/>του<text:s/>τρόπου<text:s/>διάθεσης<text:s/>των<text:s/>κερδών,<text:s/>τη<text:s/>συγχώνευση,<text:s/>διάσπαση,<text:s/>μετατροπή,<text:s/>αναβίωση,<text:s/>παράταση<text:s/>της<text:s/>διάρκειας<text:s/>ή<text:s/>διάλυση<text:s/>της<text:s/>εταιρείας,<text:s/>την<text:s/>παροχή<text:s/>ή<text:s/>ανανέωση<text:s/>εξουσίας<text:s/>προς<text:s/>το<text:s/>διοικητικό<text:s/>συμβούλιο<text:s/>για<text:s/>αύξηση<text:s/>του<text:s/>κεφαλαίου,<text:s/>σύμφωνα<text:s/>με<text:s/>την<text:s/>παράγραφο<text:s/>1<text:s/>του<text:s/>άρθρου<text:s/>24,<text:s/>καθώς<text:s/>και<text:s/>σε<text:s/>κάθε<text:s/>άλλη<text:s/>περίπτωση<text:s/>που<text:s/>ορίζεται<text:s/>στο<text:s/>νόμο<text:s/>ότι<text:s/>η<text:s/>γενική<text:s/>συνέλευση<text:s/>αποφασίζει<text:s/>με<text:s/>αυξημένη<text:s/>απαρτία<text:s/>και<text:s/>πλειοψηφία,<text:s/>η<text:s/>συνέλευση<text:s/>βρίσκεται<text:s/>σε<text:s/>απαρτία<text:s/>και<text:s/>συνεδριάζει<text:s/>έγκυρα<text:s/>επί<text:s/>των<text:s/>θεμάτων<text:s/>της<text:s/>αρχικής<text:s/>ημερήσιας<text:s/>διάταξης,<text:s/>όταν<text:s/>παρίστανται<text:s/>ή<text:s/>αντιπροσωπεύονται<text:s/>σε<text:s/>αυτήν<text:s/>μέτοχοι<text:s/>εκπροσωπούντες<text:s/>το<text:s/>ήμισυ<text:s/>(1/2)<text:s/>του<text:s/>καταβεβλημένου<text:s/>κεφαλαίου.</text:span></text:p>
      <text:p text:style-name="P1031"><text:span text:style-name="T1031_1">4.</text:span><text:span text:style-name="T1031_2"><text:s/>Στην<text:s/>περίπτωση<text:s/>της<text:s/>προηγούμενης<text:s/>παραγράφου,<text:s/>αν<text:s/>δεν<text:s/>επιτευχθεί<text:s/>η<text:s/>απαρτία<text:s/>του<text:s/>τελευταίου<text:s/>εδαφίου,<text:s/>η<text:s/>γενική<text:s/>συνέλευση<text:s/>προσκαλείται<text:s/>και<text:s/>συνέρχεται<text:s/>εκ<text:s/>νέου,<text:s/>σύμφωνα<text:s/>με<text:s/>την<text:s/>παράγραφο<text:s/>2<text:s/>του<text:s/>παρόντος<text:s/>άρθρου,<text:s/>βρίσκεται<text:s/>δε<text:s/>σε<text:s/>απαρτία<text:s/>και<text:s/>συνεδριάζει<text:s/>έγκυρα<text:s/>επί<text:s/>των<text:s/>θεμάτων<text:s/>της<text:s/>αρχικής<text:s/>ημερήσιας<text:s/>διάταξης,<text:s/>όταν<text:s/>παρί-<text:s/>στανται<text:s/>ή<text:s/>αντιπροσωπεύονται<text:s/>σε<text:s/>αυτήν<text:s/>μέτοχοι<text:s/>εκπρο-<text:s/>σωπούντες<text:s/>το<text:s/>ένα<text:s/>τρίτο<text:s/>(1/3)<text:s/>τουλάχιστον<text:s/>του<text:s/>καταβεβλημένου<text:s/>κεφαλαίου.<text:s/>Προκειμένου<text:s/>περί<text:s/>εταιρειών<text:s/>με<text:s/>εισηγμένες<text:s/>μετοχές,<text:s/>ή,<text:s/>σε<text:s/>κάθε<text:s/>περίπτωση,<text:s/>όταν<text:s/>πρόκειται<text:s/>να<text:s/>ληφθεί<text:s/>απόφαση<text:s/>για<text:s/>αύξηση<text:s/>κεφαλαίου,<text:s/>η<text:s/>γενική<text:s/>συνέλευση<text:s/>στην<text:s/>επαναληπτική<text:s/>συνεδρίαση<text:s/>ευρίσκεται<text:s/>σε<text:s/>απαρτία,<text:s/>όταν<text:s/>παρίστανται<text:s/>ή<text:s/>αντιπροσωπεύονται<text:s/>σε<text:s/>αυτήν<text:s/>μέτοχοι<text:s/>που<text:s/>εκπροσωπούν<text:s/>το<text:s/>ένα<text:s/>πέμπτο<text:s/>(1/5)<text:s/>τουλάχιστον<text:s/>του<text:s/>καταβεβλημένου<text:s/>κεφαλαίου.<text:s/>Νεότερη<text:s/>πρόσκληση<text:s/>δεν<text:s/>απαιτείται,<text:s/>αν<text:s/>στην<text:s/>αρχική<text:s/>πρόσκληση<text:s/>είχε<text:s/>ήδη<text:s/>ορισθεί<text:s/>ο<text:s/>τόπος<text:s/>και<text:s/>ο<text:s/>χρόνος<text:s/>της<text:s/>επαναληπτικής<text:s/>συνεδρίασης,<text:s/>με<text:s/>την<text:s/>προϋπόθεση<text:s/>ότι<text:s/>μεσολαβούν<text:s/>πέντε<text:s/>(5)<text:s/>τουλάχιστον<text:s/>ημέρες<text:s/>ανάμεσα<text:s/>στη<text:s/>ματαιωθείσα<text:s/>συνεδρίαση<text:s/>και<text:s/>την<text:s/>επαναληπτική.</text:span></text:p>
      <text:p text:style-name="P1032"><text:span text:style-name="T1032_1">5.</text:span><text:span text:style-name="T1032_2"><text:s/>Το<text:s/>καταστατικό<text:s/>μπορεί<text:s/>να<text:s/>ορίζει<text:s/>για<text:s/>όλα<text:s/>ή<text:s/>συγκεκριμένα<text:s/>θέματα<text:s/>μεγαλύτερα<text:s/>ποσοστά<text:s/>απαρτίας<text:s/>από<text:s/>τα<text:s/>προβλεπόμενα<text:s/>στις<text:s/>παραγράφους<text:s/>1,<text:s/>3,<text:s/>και<text:s/>4<text:s/>του<text:s/>παρόντος<text:s/>άρθρου.<text:s/>Η<text:s/>προβλεπόμενη<text:s/>από<text:s/>το<text:s/>καταστατικό<text:s/>απαρτία<text:s/>για<text:s/>τα<text:s/>θέματα<text:s/>της<text:s/>παραγράφου<text:s/>1<text:s/>δεν<text:s/>μπορεί<text:s/>να<text:s/>υπερβαίνει<text:s/>τα<text:s/>δύο<text:s/>τρίτα<text:s/>(2/3)<text:s/>του<text:s/>καταβεβλημένου<text:s/>μετοχικού<text:s/>κεφαλαίου.</text:span></text:p>
      <text:h text:style-name="P1033" text:outline-level="2"><text:span text:style-name="T1033_1">ΚΕΦΑΛΑΙΟ<text:s/>Γ΄</text:span></text:h>
      <text:h text:style-name="P1034" text:outline-level="2"><text:span text:style-name="T1034_1">ΑΠΟΦΑΣΕΙΣ<text:s/>ΤΗΣ<text:s/>ΓΕΝΙΚΗΣ<text:s/>ΣΥΝΕΛΕΥΣΗΣ</text:span></text:h>
      <text:h text:style-name="P1035" text:outline-level="6"><text:span text:style-name="T1035_1">Άρθρο<text:s/>131</text:span></text:h>
      <text:h text:style-name="P1036" text:outline-level="6"><text:span text:style-name="T1036_1">Τρόπος<text:s/>ψηφοφορίας<text:s/>στη<text:s/>γενική<text:s/>συνέλευση</text:span></text:h>
      <text:p text:style-name="P1037"><text:span text:style-name="T1037_1">1.</text:span><text:span text:style-name="T1037_2"><text:s/>Στη<text:s/>γενική<text:s/>συνέλευση,<text:s/>αν<text:s/>δεν<text:s/>ορίζεται<text:s/>κάτι<text:s/>άλλο<text:s/>στο<text:s/>καταστατικό<text:s/>και<text:s/>με<text:s/>την<text:s/>επιφύλαξη<text:s/>της<text:s/>παραγράφου<text:s/>9<text:s/>του<text:s/>άρθρου<text:s/>141,<text:s/>η<text:s/>ψηφοφορία<text:s/>είναι<text:s/>φανερή.<text:s/>Η<text:s/>γενική<text:s/>συνέλευση<text:s/>με<text:s/>φανερή<text:s/>ψηφοφορία<text:s/>μπορεί<text:s/>να<text:s/>αποφασίσει<text:s/>ότι<text:s/>η<text:s/>ψηφοφορία<text:s/>σε<text:s/>κάποιο<text:s/>θέμα<text:s/>ή<text:s/>και<text:s/>σε<text:s/>όλα<text:s/>τα<text:s/>θέματα<text:s/>της<text:s/>ημερήσιας<text:s/>διάταξης<text:s/>θα<text:s/>είναι<text:s/>μυστική.<text:s/>Και<text:s/>στην<text:s/>περίπτωση<text:s/>αυτή<text:s/>μέτοχος<text:s/>μπορεί<text:s/>να<text:s/>δηλώσει<text:s/>ότι<text:s/>αντιτάσσεται<text:s/>στην<text:s/>απόφαση<text:s/>που<text:s/>λαμβάνεται<text:s/>για<text:s/>τους<text:s/>σκοπούς<text:s/>της<text:s/>παραγράφου<text:s/>3<text:s/>του<text:s/>άρθρου<text:s/>137.</text:span></text:p>
      <text:p text:style-name="P1038"><text:span text:style-name="T1038_1">2.</text:span><text:span text:style-name="T1038_2"><text:s/>Δεν<text:s/>επιτρέπεται<text:s/>μυστική<text:s/>ψηφοφορία<text:s/>σε<text:s/>περιπτώσεις<text:s/>παροχής<text:s/>αμοιβών<text:s/>στα<text:s/>μέλη<text:s/>του<text:s/>διοικητικού<text:s/>συμβουλίου,<text:s/>καθώς<text:s/>και<text:s/>όπου<text:s/>ο<text:s/>νόμος<text:s/>απαιτεί<text:s/>φανερή<text:s/>ψηφοφορία<text:s/>ή<text:s/>όταν<text:s/>η<text:s/>ψήφος<text:s/>δίδεται<text:s/>από<text:s/>απόσταση.</text:span></text:p>
      <text:h text:style-name="P1039" text:outline-level="6"><text:span text:style-name="T1039_1">Άρθρο<text:s/>132</text:span></text:h>
      <text:h text:style-name="P1040" text:outline-level="6"><text:span text:style-name="T1040_1">Πλειοψηφία</text:span></text:h>
      <text:p text:style-name="P1041"><text:span text:style-name="T1041_1">1.</text:span><text:span text:style-name="T1041_2"><text:s/>Οι<text:s/>αποφάσεις<text:s/>της<text:s/>γενικής<text:s/>συνέλευσης<text:s/>λαμβάνονται<text:s/>με<text:s/>απόλυτη<text:s/>πλειοψηφία<text:s/>των<text:s/>εκπροσωπούμενων<text:s/>σε<text:s/>αυτή<text:s/>ψήφων.</text:span></text:p>
      <text:p text:style-name="P1042"><text:span text:style-name="T1042_1">2.</text:span><text:span text:style-name="T1042_2"><text:s/>Κατ’<text:s/>εξαίρεση,<text:s/>οι<text:s/>αποφάσεις<text:s/>που<text:s/>προβλέπονται<text:s/>στην<text:s/>παράγραφο<text:s/>3<text:s/>του<text:s/>άρθρου<text:s/>130<text:s/>λαμβάνονται<text:s/>με<text:s/>πλειοψη-<text:s/>φία<text:s/>των<text:s/>δύο<text:s/>τρίτων<text:s/>(2/3)<text:s/>των<text:s/>ψήφων<text:s/>που<text:s/>εκπροσωπούνται<text:s/>στη<text:s/>συνέλευση.</text:span></text:p>
      <text:p text:style-name="P1043"><text:span text:style-name="T1043_1">3.</text:span><text:span text:style-name="T1043_2"><text:s/>Το<text:s/>καταστατικό<text:s/>μπορεί<text:s/>να<text:s/>ορίζει<text:s/>ότι<text:s/>για<text:s/>όλες<text:s/>ή<text:s/>συγκεκριμένες<text:s/>αποφάσεις<text:s/>των<text:s/>παραγράφων<text:s/>1<text:s/>και<text:s/>3<text:s/>του<text:s/>άρθρου<text:s/>130<text:s/>απαιτούνται<text:s/>μεγαλύτερα<text:s/>ποσοστά<text:s/>από<text:s/>αυτά<text:s/>που<text:s/>προβλέπονται<text:s/>στις<text:s/>παραγράφους<text:s/>1<text:s/>και<text:s/>2<text:s/>του<text:s/>παρόντος.</text:span></text:p>
      <text:h text:style-name="P1044" text:outline-level="6"><text:span text:style-name="T1044_1">Άρθρο<text:s/>133</text:span></text:h>
      <text:h text:style-name="P1045" text:outline-level="6"><text:span text:style-name="T1045_1">Αναγγελία<text:s/>του<text:s/>αποτελέσματος<text:s/>της<text:s/>ψηφοφορίας</text:span></text:h>
      <text:p text:style-name="P1046"><text:span text:style-name="T1046_1">1.</text:span><text:span text:style-name="T1046_2"><text:s/>Το<text:s/>αποτέλεσμα<text:s/>της<text:s/>ψηφοφορίας<text:s/>αναγγέλλεται<text:s/>από<text:s/>τον<text:s/>πρόεδρο<text:s/>της<text:s/>γενικής<text:s/>συνέλευσης<text:s/>μόλις<text:s/>διαπιστωθεί.</text:span></text:p>
      <text:p text:style-name="P1047"><text:span text:style-name="T1047_1">2.</text:span><text:span text:style-name="T1047_2"><text:s/>Εταιρείες<text:s/>με<text:s/>μετοχές<text:s/>εισηγμένες<text:s/>σε<text:s/>ρυθμιζόμενη<text:s/>αγορά<text:s/>δημοσιεύουν<text:s/>στο<text:s/>διαδικτυακό<text:s/>τους<text:s/>τόπο,<text:s/>με<text:s/>ευθύνη<text:s/>του<text:s/>διοικητικού<text:s/>συμβουλίου,<text:s/>τα<text:s/>αποτελέσματα<text:s/>της<text:s/>ψηφοφορίας,<text:s/>μέσα<text:s/>σε<text:s/>πέντε<text:s/>(5)<text:s/>ημέρες<text:s/>το<text:s/>αργότερο<text:s/>από<text:s/>την<text:s/>ημερομηνία<text:s/>της<text:s/>γενικής<text:s/>συνέλευσης,<text:s/>προσδιορίζοντας<text:s/>για<text:s/>κάθε<text:s/>απόφαση<text:s/>τουλάχιστον<text:s/>τον<text:s/>αριθμό<text:s/>των<text:s/>μετοχών<text:s/>για<text:s/>τις<text:s/>οποίες<text:s/>δόθηκαν<text:s/>έγκυρες<text:s/>ψήφοι,<text:s/>την<text:s/>αναλογία<text:s/>του<text:s/>κεφαλαίου<text:s/>που<text:s/>εκπροσωπούν<text:s/>αυτές<text:s/>οι<text:s/>ψήφοι,<text:s/>το<text:s/>συνολικό<text:s/>αριθμό<text:s/>έγκυρων<text:s/>ψήφων,<text:s/>καθώς<text:s/>και<text:s/>τον<text:s/>αριθμό<text:s/>ψήφων<text:s/>υπέρ<text:s/>και<text:s/>κατά<text:s/>κάθε<text:s/>απόφασης<text:s/>και<text:s/>τον<text:s/>αριθμό<text:s/>των<text:s/>αποχών.</text:span></text:p>
      <text:h text:style-name="P1048" text:outline-level="6"><text:span text:style-name="T1048_1">Άρθρο<text:s/>134</text:span></text:h>
      <text:h text:style-name="P1049" text:outline-level="6"><text:span text:style-name="T1049_1">Πρακτικά<text:s/>συνεδριάσεων<text:s/>και<text:s/>αποφάσεων<text:s/>της<text:s/>γενικής<text:s/>συνέλευσης</text:span></text:h>
      <text:p text:style-name="P1050"><text:span text:style-name="T1050_1">1.</text:span><text:span text:style-name="T1050_2"><text:s/>Οι<text:s/>συζητήσεις<text:s/>και<text:s/>αποφάσεις<text:s/>που<text:s/>λαμβάνονται<text:s/>κατά<text:s/>τη<text:s/>γενική<text:s/>συνέλευση<text:s/>καταχωρίζονται<text:s/>σε<text:s/>περίληψη<text:s/>σε<text:s/>ειδικό<text:s/>βιβλίο<text:s/>πρακτικών.<text:s/>Στο<text:s/>ίδιο<text:s/>βιβλίο<text:s/>καταχωρίζεται<text:s/>και<text:s/>κατάλογος<text:s/>των<text:s/>μετόχων<text:s/>που<text:s/>παραστάθηκαν<text:s/>ή<text:s/>αντιπροσωπεύθηκαν<text:s/>στη<text:s/>γενική<text:s/>συνέλευση.<text:s/>Με<text:s/>αίτηση<text:s/>μετόχου<text:s/>ο<text:s/>πρόεδρος<text:s/>της<text:s/>γενικής<text:s/>συνέλευσης<text:s/>υποχρεού-<text:s/>ται<text:s/>να<text:s/>καταχωρίσει<text:s/>στα<text:s/>πρακτικά<text:s/>περίληψη<text:s/>της<text:s/>γνώμης<text:s/>του.<text:s/>Ο<text:s/>πρόεδρος<text:s/>της<text:s/>γενικής<text:s/>συνέλευσης<text:s/>δικαιούται<text:s/>να<text:s/>αρνηθεί<text:s/>την<text:s/>καταχώριση<text:s/>γνώμης,<text:s/>αν<text:s/>αυτή<text:s/>αναφέρεται<text:s/>σε<text:s/>ζητήματα<text:s/>προφανώς<text:s/>εκτός<text:s/>ημερήσιας<text:s/>διάταξης<text:s/>ή<text:s/>το<text:s/>περιεχόμενό<text:s/>της<text:s/>αντίκειται<text:s/>καταφανώς<text:s/>στα<text:s/>χρηστά<text:s/>ήθη<text:s/>ή<text:s/>το<text:s/>νόμο.</text:span></text:p>
      <text:p text:style-name="P1051"><text:span text:style-name="T1051_1">Αντίγραφα<text:s/>πρακτικών<text:s/>συνεδριάσεων<text:s/>της<text:s/>γενικής<text:s/>συνέλευσης<text:s/>υποβάλλονται<text:s/>στην<text:s/>αρμόδια<text:s/>υπηρεσία<text:s/>Γ.Ε.ΜΗ.<text:s/>σύμφωνα<text:s/>με<text:s/>την<text:s/>παράγραφο<text:s/>3<text:s/>του<text:s/>άρθρου<text:s/>93.</text:span></text:p>
      <text:p text:style-name="P1052"><text:span text:style-name="T1052_1">2.</text:span><text:span text:style-name="T1052_2"><text:s/>Η<text:s/>εταιρεία<text:s/>υποχρεούται<text:s/>να<text:s/>χορηγεί<text:s/>στους<text:s/>μετόχους<text:s/>της<text:s/>αντίγραφα<text:s/>πρακτικών<text:s/>γενικών<text:s/>συνελεύσεων<text:s/>ύστερα<text:s/>από<text:s/>αίτησή<text:s/>τους.<text:s/>Οι<text:s/>μέτοχοι<text:s/>στους<text:s/>οποίους<text:s/>η<text:s/>εταιρεία<text:s/>αρνείται<text:s/>να<text:s/>χορηγήσει<text:s/>αντίγραφα<text:s/>των<text:s/>πρακτικών<text:s/>γενικής<text:s/>συνέλευσης,<text:s/>στην<text:s/>οποία<text:s/>παρέστησαν<text:s/>αυτοπροσώπως<text:s/>ή<text:s/>με<text:s/>νόμιμα<text:s/>εξουσιοδοτημένο<text:s/>αντιπρόσωπο,<text:s/>μπορούν<text:s/>να<text:s/>απευθυνθούν<text:s/>στην<text:s/>αρμόδια<text:s/>υπηρεσία<text:s/>Γ.Ε.ΜΗ.,<text:s/>όπου<text:s/>τηρείται<text:s/>ο<text:s/>φάκελος<text:s/>της<text:s/>εταιρείας,<text:s/>η<text:s/>οποία<text:s/>υποχρεούται<text:s/>να<text:s/>τους<text:s/>χορηγήσει<text:s/>τα<text:s/>αντίγραφα<text:s/>αυτά,<text:s/>σύμφωνα<text:s/>με<text:s/>τις<text:s/>διατάξεις<text:s/>του<text:s/>ν.<text:s/>3419/2005,<text:s/>εφόσον<text:s/>πρόκειται<text:s/>για<text:s/>πράξεις<text:s/>που<text:s/>καταχωρούνται<text:s/>στο<text:s/>Γ.Ε.ΜΗ.<text:s/>Οι<text:s/>τρίτοι<text:s/>που<text:s/>έχουν<text:s/>έννομο<text:s/>συμφέρον<text:s/>και<text:s/>οι<text:s/>μη<text:s/>παραστάντες<text:s/>στη<text:s/>γενική<text:s/>συνέλευση<text:s/>μέτοχοι<text:s/>μπορούν<text:s/>να<text:s/>λάβουν<text:s/>αντίγραφα<text:s/>των<text:s/>πρακτικών<text:s/>της<text:s/>γενικής<text:s/>συνέλευσης<text:s/>από<text:s/>το<text:s/>Γ.Ε.ΜΗ.,<text:s/>σε<text:s/>περίπτωση<text:s/>δε<text:s/>άρνησης<text:s/>αυτού,<text:s/>να<text:s/>χορηγήσει<text:s/>το<text:s/>πρακτικό<text:s/>ύστερα<text:s/>από<text:s/>σχετική<text:s/>εισαγγελική<text:s/>παραγγελία.<text:s/>Η<text:s/>αποσβεστική<text:s/>προθεσμία<text:s/>των<text:s/>άρθρων<text:s/>137<text:s/>παράγραφος<text:s/>8<text:s/>και<text:s/>138<text:s/>παράγραφοι<text:s/>4<text:s/>και<text:s/>5<text:s/>δεν<text:s/>συμπληρώνεται<text:s/>πριν<text:s/>από<text:s/>την<text:s/>πάροδο<text:s/>μηνός<text:s/>από<text:s/>τη<text:s/>χορήγηση<text:s/>στο<text:s/>μέτοχο<text:s/>του<text:s/>πρακτικού<text:s/>όπου<text:s/>έχει<text:s/>καταχωρισθεί<text:s/>η<text:s/>ακυρώσιμη<text:s/>ή<text:s/>η<text:s/>άκυρη<text:s/>(αντίστοιχα)<text:s/>απόφαση,<text:s/>με<text:s/>την<text:s/>προϋπόθεση<text:s/>ότι<text:s/>ο<text:s/>μέτοχος<text:s/>ζήτησε<text:s/>το<text:s/>πρακτικό<text:s/>μέσα<text:s/>στην<text:s/>προθεσμία.</text:span></text:p>
      <text:p text:style-name="P1053"><text:span text:style-name="T1053_1">3.</text:span><text:span text:style-name="T1053_2"><text:s/>Η<text:s/>εταιρεία<text:s/>φέρει<text:s/>το<text:s/>βάρος<text:s/>απόδειξης<text:s/>ότι<text:s/>οι<text:s/>αποφάσεις<text:s/>της<text:s/>γενικής<text:s/>συνέλευσης<text:s/>έλαβαν<text:s/>χώρα<text:s/>την<text:s/>ημερομηνία<text:s/>και<text:s/>ώρα<text:s/>που<text:s/>αναγράφονται<text:s/>στο<text:s/>βιβλίο<text:s/>πρακτικών.</text:span></text:p>
      <text:h text:style-name="P1054" text:outline-level="2"><text:span text:style-name="T1054_1">ΚΕΦΑΛΑΙΟ<text:s/>Δ΄</text:span></text:h>
      <text:h text:style-name="P1055" text:outline-level="2"><text:span text:style-name="T1055_1">ΑΠΟΦΑΣΕΙΣ<text:s/>ΤΗΣ<text:s/>ΓΕΝΙΚΗΣ<text:s/>ΣΥΝΕΛΕΥΣΗΣ<text:s/>ΧΩΡΙΣ<text:s/>ΣΥΝΕΔΡΙΑΣΗ</text:span></text:h>
      <text:h text:style-name="P1056" text:outline-level="6"><text:span text:style-name="T1056_1">Άρθρο<text:s/>135<text:s/></text:span></text:h>
      <text:h text:style-name="P1057" text:outline-level="6"><text:span text:style-name="T1057_1">Λήψη<text:s/>αποφάσεων<text:s/>με<text:s/>ψηφοφορία<text:s/>χωρίς<text:s/>συνεδρίαση</text:span></text:h>
      <text:p text:style-name="P1058"><text:span text:style-name="T1058_1">1.</text:span><text:span text:style-name="T1058_2"><text:s/>Οι<text:s/>αποφάσεις<text:s/>της<text:s/>γενικής<text:s/>συνέλευσης<text:s/>είναι<text:s/>δυνατόν<text:s/>να<text:s/>λαμβάνονται<text:s/>από<text:s/>τους<text:s/>μετόχους<text:s/>χωρίς<text:s/>συνεδρίαση,<text:s/>σύμφωνα<text:s/>με<text:s/>τη<text:s/>διαδικασία<text:s/>και<text:s/>τους<text:s/>όρους<text:s/>του<text:s/>παρόντος,<text:s/>αν<text:s/>συντρέχουν<text:s/>οι<text:s/>εξής<text:s/>προϋποθέσεις:</text:span></text:p>
      <text:p text:style-name="P1059"><text:span text:style-name="T1059_1">α)</text:span><text:span text:style-name="T1059_2"><text:tab/></text:span><text:span text:style-name="T1059_3">Οι<text:s/>μετοχές<text:s/>της<text:s/>εταιρείας<text:s/>δεν<text:s/>είναι<text:s/>εισηγμένες<text:s/>σε<text:s/>ρυθμιζόμενη<text:s/>αγορά.</text:span></text:p>
      <text:p text:style-name="P1060"><text:span text:style-name="T1060_1">β)</text:span><text:span text:style-name="T1060_2"><text:tab/></text:span><text:span text:style-name="T1060_3">Το<text:s/>καταστατικό<text:s/>προβλέπει<text:s/>τη<text:s/>δυνατότητα<text:s/>του<text:s/>παρόντος<text:s/>άρθρου<text:s/>και<text:s/>προσδιορίζει<text:s/>τις<text:s/>αποφάσεις<text:s/>που<text:s/>μπορούν<text:s/>να<text:s/>ληφθούν<text:s/>με<text:s/>τον<text:s/>τρόπο<text:s/>αυτό.<text:s/>Αποφάσεις<text:s/>επί<text:s/>θεμάτων<text:s/>της<text:s/>τακτικής<text:s/>γενικής<text:s/>συνέλευσης<text:s/>δεν<text:s/>μπορούν<text:s/>να<text:s/>ληφθούν<text:s/>με<text:s/>τη<text:s/>διαδικασία<text:s/>του<text:s/>παρόντος<text:s/>άρθρου.</text:span></text:p>
      <text:p text:style-name="P1061"><text:span text:style-name="T1061_1">γ)</text:span><text:span text:style-name="T1061_2"><text:tab/></text:span><text:span text:style-name="T1061_3">Όλοι<text:s/>οι<text:s/>μέτοχοι<text:s/>έχουν<text:s/>γνωστοποιήσει<text:s/>στην<text:s/>εταιρεία<text:s/>τα<text:s/>στοιχεία<text:s/>ηλεκτρονικής<text:s/>επικοινωνίας<text:s/>τους.</text:span></text:p>
      <text:p text:style-name="P1062"><text:span text:style-name="T1062_1">δ)</text:span><text:span text:style-name="T1062_2"><text:tab/></text:span><text:span text:style-name="T1062_3">Μειοψηφία<text:s/>του<text:s/>ενός<text:s/>πέμπτου<text:s/>(1/5)<text:s/>του<text:s/>κεφαλαίου<text:s/>δεν<text:s/>αντιτίθεται<text:s/>στη<text:s/>λήψη<text:s/>απόφασης<text:s/>με<text:s/>τη<text:s/>διαδικασία<text:s/>του<text:s/>παρόντος<text:s/>άρθρου.<text:s/>Σχετική<text:s/>δήλωση<text:s/>πρέπει<text:s/>να<text:s/>σταλεί<text:s/>στο<text:s/>διοικητικό<text:s/>συμβούλιο<text:s/>μέσα<text:s/>σε<text:s/>σαράντα<text:s/>οκτώ<text:s/>(48)<text:s/>ώρες<text:s/>από<text:s/>τη<text:s/>λήψη<text:s/>της<text:s/>πρότασης<text:s/>του<text:s/>διοικητικού<text:s/>συμβουλίου,<text:s/>σύμφωνα<text:s/>με<text:s/>την<text:s/>παράγραφο<text:s/>2.</text:span></text:p>
      <text:p text:style-name="P1063"><text:span text:style-name="T1063_1">2.</text:span><text:span text:style-name="T1063_2"><text:s/>Αποφάσεις<text:s/>των<text:s/>μετόχων<text:s/>χωρίς<text:s/>συνεδρίαση<text:s/>λαμ-<text:s/>βάνονται<text:s/>ύστερα<text:s/>από<text:s/>πρόταση<text:s/>του<text:s/>διοικητικού<text:s/>συμβουλίου<text:s/>προς<text:s/>τους<text:s/>μετόχους<text:s/>για<text:s/>λήψη<text:s/>συγκεκριμένης<text:s/>απόφασης<text:s/>χωρίς<text:s/>συνεδρίαση<text:s/>και<text:s/>αποδοχή<text:s/>της<text:s/>πρότασης<text:s/>από<text:s/>την<text:s/>πλειοψηφία<text:s/>των<text:s/>μετόχων,<text:s/>όπως<text:s/>αυτή<text:s/>προβλέ-<text:s/>πεται<text:s/>κατά<text:s/>περίπτωση<text:s/>από<text:s/>το<text:s/>νόμο<text:s/>και<text:s/>το<text:s/>καταστατικό.<text:s/>Οι<text:s/>διατάξεις<text:s/>περί<text:s/>απαρτίας<text:s/>δεν<text:s/>εφαρμόζονται<text:s/>και<text:s/>η<text:s/>πλειοψηφία<text:s/>υπολογίζεται<text:s/>επί<text:s/>του<text:s/>συνόλου<text:s/>των<text:s/>μετοχών<text:s/>που<text:s/>έχουν<text:s/>δικαίωμα<text:s/>ψήφου.<text:s/>Δικαίωμα<text:s/>συμμετοχής<text:s/>στη<text:s/>λήψη<text:s/>απόφασης<text:s/>χωρίς<text:s/>συνεδρίαση<text:s/>έχουν<text:s/>όσα<text:s/>πρόσωπα<text:s/>διαθέτουν<text:s/>τη<text:s/>μετοχική<text:s/>ιδιότητα<text:s/>κατά<text:s/>το<text:s/>χρόνο<text:s/>αποστολής<text:s/>της<text:s/>πρότασης<text:s/>από<text:s/>το<text:s/>διοικητικό<text:s/>συμβούλιο<text:s/>με<text:s/>το<text:s/>σύνολο<text:s/>των<text:s/>δικαιωμάτων<text:s/>ψήφου<text:s/>που<text:s/>διαθέτουν<text:s/>κατά<text:s/>το<text:s/>χρόνο<text:s/>αυτό.</text:span></text:p>
      <text:p text:style-name="P1064"><text:span text:style-name="T1064_1">3.</text:span><text:span text:style-name="T1064_2"><text:s/>Η<text:s/>κατά<text:s/>την<text:s/>παράγραφο<text:s/>2<text:s/>πρόταση<text:s/>του<text:s/>διοικητικού<text:s/>συμβουλίου<text:s/>κοινοποιείται<text:s/>σε<text:s/>όλους<text:s/>τους<text:s/>μετόχους<text:s/>στην<text:s/>ηλεκτρονική<text:s/>διεύθυνση<text:s/>που<text:s/>έχουν<text:s/>γνωστοποιήσει<text:s/>στην<text:s/>εταιρεία.<text:s/>Η<text:s/>αποστολή<text:s/>της<text:s/>πρότασης<text:s/>πρέπει<text:s/>να<text:s/>γίνει<text:s/>την<text:s/>ίδια<text:s/>ημέρα<text:s/>για<text:s/>όλους<text:s/>τους<text:s/>μετόχους.<text:s/>Η<text:s/>πρόταση<text:s/>περιλαμβάνει<text:s/>το<text:s/>πλήρες<text:s/>σχέδιο<text:s/>της<text:s/>απόφασης,<text:s/>τις<text:s/>αναγκαίες<text:s/>επεξηγήσεις<text:s/>του<text:s/>διοικητικού<text:s/>συμβουλίου,<text:s/>τον<text:s/>τρόπο<text:s/>με<text:s/>τον<text:s/>οποίο<text:s/>οι<text:s/>μέτοχοι<text:s/>δικαιούνται<text:s/>να<text:s/>δηλώσουν<text:s/>στην<text:s/>εταιρεία<text:s/>αν<text:s/>δέχονται<text:s/>ή<text:s/>όχι<text:s/>την<text:s/>πρόταση<text:s/>και<text:s/>τη<text:s/>σχετική<text:s/>προθεσμία<text:s/>απάντησης<text:s/>των<text:s/>μετόχων,<text:s/>η<text:s/>οποία<text:s/>δεν<text:s/>μπορεί<text:s/>να<text:s/>είναι<text:s/>μικρότερη<text:s/>των<text:s/>επτά<text:s/>(7)<text:s/>ημερών<text:s/>ούτε<text:s/>μεγαλύτερη<text:s/>των<text:s/>τριάντα<text:s/>(30)<text:s/>ημερών<text:s/>από<text:s/>την<text:s/>ημέρα<text:s/>αποστολής<text:s/>της<text:s/>πρότασης.<text:s/>Η<text:s/>προθεσμία<text:s/>ισχύει<text:s/>για<text:s/>όλους<text:s/>τους<text:s/>μετόχους.<text:s/>Η<text:s/>πρόταση<text:s/>συνοδεύεται<text:s/>από<text:s/>κάθε<text:s/>άλλο<text:s/>έγγραφο<text:s/>ή<text:s/>στοιχείο<text:s/>που<text:s/>απαιτείται<text:s/>να<text:s/>υποβληθεί<text:s/>στους<text:s/>μετόχους<text:s/>κατά<text:s/>το<text:s/>νόμο.</text:span></text:p>
      <text:p text:style-name="P1065"><text:span text:style-name="T1065_1">4.</text:span><text:span text:style-name="T1065_2"><text:s/>Απόφαση<text:s/>χωρίς<text:s/>συνεδρίαση<text:s/>δε<text:s/>θεωρείται<text:s/>ότι<text:s/>ελή-<text:s/>φθη<text:s/>πριν<text:s/>παρέλθει<text:s/>η<text:s/>προθεσμία<text:s/>των<text:s/>σαράντα<text:s/>οκτώ<text:s/>(48)<text:s/>ωρών<text:s/>της<text:s/>παραγράφου<text:s/>1,<text:s/>εκτός<text:s/>αν<text:s/>οι<text:s/>δηλώσεις<text:s/>όλων<text:s/>των<text:s/>μετόχων<text:s/>περιήλθαν<text:s/>στην<text:s/>εταιρεία<text:s/>νωρίτερα.<text:s/>Δήλωση<text:s/>μετόχου<text:s/>που<text:s/>περιέρχεται<text:s/>στην<text:s/>εταιρεία<text:s/>μετά<text:s/>τον<text:s/>προβλεπόμενο<text:s/>χρόνο<text:s/>απάντησης<text:s/>δε<text:s/>λαμβάνεται<text:s/>υπόψη.<text:s/>Οι<text:s/>δηλώσεις<text:s/>των<text:s/>μετόχων<text:s/>είναι<text:s/>μη<text:s/>ανακλητές.<text:s/>Το<text:s/>βάρος<text:s/>της<text:s/>απόδειξης<text:s/>της<text:s/>υιοθέτησης<text:s/>ή<text:s/>μη<text:s/>της<text:s/>πρότασης<text:s/>και<text:s/>του<text:s/>χρόνου<text:s/>αυτής<text:s/>φέρει<text:s/>η<text:s/>εταιρεία.<text:s/>Το<text:s/>διοικητικό<text:s/>συμβούλιο<text:s/>υποχρεούται<text:s/>χωρίς<text:s/>υπαίτια<text:s/>βραδύτητα<text:s/>να<text:s/>γνωστοποιήσει<text:s/>σε<text:s/>όλους<text:s/>τους<text:s/>μετόχους<text:s/>το<text:s/>αποτέλεσμα<text:s/>της<text:s/>διαδικασίας,<text:s/>και<text:s/>να<text:s/>βεβαιώσει<text:s/>ότι<text:s/>τηρήθηκε<text:s/>πλήρως<text:s/>η<text:s/>διαδικασία<text:s/>αυτή.</text:span></text:p>
      <text:p text:style-name="P1066"><text:span text:style-name="T1066_1">5.</text:span><text:span text:style-name="T1066_2"><text:s/>Οι<text:s/>αποφάσεις<text:s/>που<text:s/>λαμβάνονται<text:s/>με<text:s/>το<text:s/>παρόν<text:s/>άρθρο<text:s/>καταχωρίζονται<text:s/>στο<text:s/>βιβλίο<text:s/>πρακτικών,<text:s/>σύμφωνα<text:s/>με<text:s/>το<text:s/>άρθρο<text:s/>134.</text:span></text:p>
      <text:p text:style-name="P1067"><text:span text:style-name="T1067_1">6.</text:span><text:span text:style-name="T1067_2"><text:s/>Εντός<text:s/>τριών<text:s/>(3)<text:s/>ημερών<text:s/>από<text:s/>την<text:s/>κατά<text:s/>την<text:s/>παράγραφο<text:s/>2<text:s/>πρόταση<text:s/>του<text:s/>διοικητικού<text:s/>συμβουλίου,<text:s/>οι<text:s/>μέτοχοι<text:s/>μπορούν<text:s/>να<text:s/>ζητούν<text:s/>από<text:s/>το<text:s/>διοικητικό<text:s/>συμβούλιο<text:s/>διευκρινίσεις<text:s/>ή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ου<text:s/>σχεδίου<text:s/>απόφασης<text:s/>χωρίς<text:s/>συνεδρίαση.<text:s/>Οι<text:s/>πληροφορίες<text:s/>παρέχονται<text:s/>στην<text:s/>ηλεκτρονική<text:s/>διεύθυνση<text:s/>όλων<text:s/>των<text:s/>μετόχων<text:s/>μέσα<text:s/>σε<text:s/>δύο<text:s/>(2)<text:s/>ημέρες<text:s/>από<text:s/>τη<text:s/>λήψη<text:s/>της<text:s/>αίτησης.</text:span></text:p>
      <text:h text:style-name="P1068" text:outline-level="6"><text:span text:style-name="T1068_1">Άρθρο<text:s/>136</text:span></text:h>
      <text:h text:style-name="P1069" text:outline-level="6"><text:span text:style-name="T1069_1">Προσυπογραφή<text:s/>πρακτικού<text:s/>χωρίς<text:s/>συνεδρίαση</text:span></text:h>
      <text:p text:style-name="P1070"><text:span text:style-name="T1070_1">1.</text:span><text:span text:style-name="T1070_2"><text:s/>Στις<text:s/>εταιρείες<text:s/>των<text:s/>οποίων<text:s/>οι<text:s/>μετοχές<text:s/>δεν<text:s/>είναι<text:s/>εισηγμένες<text:s/>σε<text:s/>ρυθμιζόμενη<text:s/>αγορά,<text:s/>η<text:s/>κατάρτιση<text:s/>και<text:s/>υπογραφή<text:s/>πρακτικού<text:s/>από<text:s/>όλους<text:s/>τους<text:s/>μετόχους<text:s/>ή<text:s/>τους<text:s/>αντιπροσώπους<text:s/>τους<text:s/>ισχύει<text:s/>ως<text:s/>απόφαση<text:s/>της<text:s/>γενικής<text:s/>συνέλευσης.<text:s/>Η<text:s/>ρύθμιση<text:s/>αυτή<text:s/>ισχύει<text:s/>και<text:s/>αν<text:s/>όλοι<text:s/>οι<text:s/>μέτοχοι<text:s/>ή<text:s/>οι<text:s/>αντιπρόσωποί<text:s/>τους<text:s/>συμφωνούν<text:s/>να<text:s/>αποτυπωθεί<text:s/>πλειοψηφική<text:s/>απόφασή<text:s/>τους<text:s/>σε<text:s/>πρακτικό,<text:s/>χωρίς<text:s/>συνέλευση.<text:s/>Το<text:s/>σχετικό<text:s/>πρακτικό<text:s/>υπογράφεται<text:s/>από<text:s/>όλους<text:s/>τους<text:s/>μετόχους<text:s/>με<text:s/>αναφορά<text:s/>των<text:s/>τυχόν<text:s/>μειοψηφούντων.</text:span></text:p>
      <text:p text:style-name="P1071"><text:span text:style-name="T1071_1">2.</text:span><text:span text:style-name="T1071_2"><text:s/>Οι<text:s/>υπογραφές<text:s/>των<text:s/>μετόχων<text:s/>ή<text:s/>των<text:s/>αντιπροσώπων<text:s/>τους<text:s/>μπορούν<text:s/>να<text:s/>αντικαθίστανται<text:s/>με<text:s/>ανταλλαγή<text:s/>μηνυμάτων<text:s/>με<text:s/>ηλεκτρονικό<text:s/>ταχυδρομείο<text:s/>(e-mail)<text:s/>ή<text:s/>άλλα<text:s/>ηλεκτρονικά<text:s/>μέσα,<text:s/>αν<text:s/>τούτο<text:s/>προβλέπεται<text:s/>στο<text:s/>καταστατικό.</text:span></text:p>
      <text:p text:style-name="P1072"><text:span text:style-name="T1072_1">3.</text:span><text:span text:style-name="T1072_2"><text:s/>Το<text:s/>πρακτικό<text:s/>της<text:s/>παραγράφου<text:s/>1<text:s/>καταχωρίζεται<text:s/>στο<text:s/>βιβλίο<text:s/>πρακτικών,<text:s/>σύμφωνα<text:s/>με<text:s/>το<text:s/>άρθρο<text:s/>134.</text:span></text:p>
      <text:p text:style-name="P1073"><text:span text:style-name="T1073_1">4.</text:span><text:span text:style-name="T1073_2"><text:s/>Το<text:s/>βάρος<text:s/>της<text:s/>απόδειξης<text:s/>της<text:s/>συνδρομής<text:s/>των<text:s/>προϋποθέσεων<text:s/>λήψης<text:s/>απόφασης,<text:s/>σύμφωνα<text:s/>με<text:s/>το<text:s/>παρόν<text:s/>άρθρο<text:s/>και<text:s/>του<text:s/>χρόνου<text:s/>της<text:s/>απόφασης<text:s/>φέρει<text:s/>η<text:s/>εταιρεία.</text:span></text:p>
      <text:h text:style-name="P1074" text:outline-level="2"><text:span text:style-name="T1074_1">ΚΕΦΑΛΑΙΟ<text:s/>Ε΄<text:s/></text:span></text:h>
      <text:h text:style-name="P1075" text:outline-level="2"><text:span text:style-name="T1075_1">ΕΛΑΤΤΩΜΑΤΙΚΕΣ<text:s/>ΑΠΟΦΑΣΕΙΣ<text:s/>ΤΗΣ<text:s/>ΓΕΝΙΚΗΣ<text:s/>ΣΥΝΕΛΕΥΣΗΣ</text:span></text:h>
      <text:h text:style-name="P1076" text:outline-level="6"><text:span text:style-name="T1076_1">Άρθρο<text:s/>137</text:span></text:h>
      <text:h text:style-name="P1077" text:outline-level="6"><text:span text:style-name="T1077_1">Ακυρωσία<text:s/>αποφάσεων<text:s/>της<text:s/>γενικής<text:s/>συνέλευσης</text:span></text:h>
      <text:p text:style-name="P1078"><text:span text:style-name="T1078_1">1.</text:span><text:span text:style-name="T1078_2"><text:s/>Με<text:s/>την<text:s/>επιφύλαξη<text:s/>των<text:s/>άρθρων<text:s/>138<text:s/>και<text:s/>139,<text:s/>απόφαση<text:s/>της<text:s/>γενικής<text:s/>συνέλευσης<text:s/>που<text:s/>λήφθηκε<text:s/>με<text:s/>τρόπο<text:s/>που<text:s/>δεν<text:s/>είναι<text:s/>σύμφωνος<text:s/>με<text:s/>το<text:s/>νόμο<text:s/>ή<text:s/>το<text:s/>καταστατικό,<text:s/>ακυρώνεται<text:s/>από<text:s/>το<text:s/>δικαστήριο.<text:s/>Το<text:s/>ίδιο<text:s/>ισχύει<text:s/>και<text:s/>για<text:s/>αποφάσεις<text:s/>τις<text:s/>οποίες<text:s/>έλαβε<text:s/>γενική<text:s/>συνέλευση<text:s/>που<text:s/>δεν<text:s/>είχε<text:s/>νόμιμα<text:s/>συγκληθεί<text:s/>ή<text:s/>συγκροτηθεί.</text:span></text:p>
      <text:p text:style-name="P1079"><text:span text:style-name="T1079_1">2.</text:span><text:span text:style-name="T1079_2"><text:s/>Ακυρώσιμη<text:s/>είναι<text:s/>και<text:s/>η<text:s/>απόφαση<text:s/>που<text:s/>λήφθηκε:</text:span></text:p>
      <text:p text:style-name="P1080"><text:span text:style-name="T1080_1">α)</text:span><text:span text:style-name="T1080_2"><text:tab/></text:span><text:span text:style-name="T1080_3">χωρίς<text:s/>να<text:s/>παρασχεθούν<text:s/>οφειλόμενες<text:s/>πληροφορίες,<text:s/>που<text:s/>αφορούν<text:s/>το<text:s/>θέμα<text:s/>της<text:s/>ληφθείσας<text:s/>απόφασης,<text:s/>και<text:s/>ζητήθηκαν<text:s/>κατά<text:s/>το<text:s/>άρθρο<text:s/>141<text:s/>από<text:s/>μετόχους,<text:s/>οι<text:s/>οποίοι<text:s/>ζητούν<text:s/>την<text:s/>ακύρωση<text:s/>της<text:s/>απόφασης,<text:s/>σύμφωνα<text:s/>με<text:s/>την<text:s/>παράγραφο<text:s/>3,<text:s/>ή</text:span></text:p>
      <text:p text:style-name="P1081"><text:span text:style-name="T1081_1">β)</text:span><text:span text:style-name="T1081_2"><text:tab/></text:span><text:span text:style-name="T1081_3">κατά<text:s/>κατάχρηση<text:s/>της<text:s/>εξουσίας<text:s/>της<text:s/>πλειοψηφίας,<text:s/>με<text:s/>τους<text:s/>όρους<text:s/>του<text:s/>άρθρου<text:s/>281<text:s/>του<text:s/>Αστικού<text:s/>Κώδικα.</text:span></text:p>
      <text:p text:style-name="P1082"><text:span text:style-name="T1082_1">3.</text:span><text:span text:style-name="T1082_2"><text:s/>Η<text:s/>ακύρωση<text:s/>μπορεί<text:s/>να<text:s/>ζητηθεί<text:s/>με<text:s/>αγωγή<text:s/>από<text:s/>οποιονδήποτε<text:s/>μέτοχο,<text:s/>κάτοχο<text:s/>μετοχών<text:s/>που<text:s/>εκπροσωπούν<text:s/>τα<text:s/>δύο<text:s/>εκατοστά<text:s/>(2/100)<text:s/>του<text:s/>κεφαλαίου,<text:s/>αν<text:s/>δεν<text:s/>παρέστη<text:s/>στη<text:s/>συνέλευση<text:s/>ή<text:s/>αντιτάχθηκε<text:s/>στην<text:s/>απόφαση.<text:s/>Την<text:s/>ακύρωση<text:s/>μπορεί<text:s/>να<text:s/>ζητήσει<text:s/>και<text:s/>κάθε<text:s/>μέλος<text:s/>του<text:s/>διοικητικού<text:s/>συμβουλίου<text:s/>ξεχωριστά.<text:s/>Στην<text:s/>περίπτωση<text:s/>αυτή,<text:s/>αν<text:s/>παρίσταται<text:s/>ανάγκη,<text:s/>το<text:s/>δικαστήριο<text:s/>της<text:s/>παραγράφου<text:s/>7<text:s/>διορίζει,<text:s/>ύστερα<text:s/>από<text:s/>αίτηση<text:s/>οποιουδήποτε<text:s/>έχει<text:s/>έννομο<text:s/>συμφέρον,<text:s/>κατά<text:s/>τη<text:s/>διαδικασία<text:s/>της<text:s/>εκούσιας<text:s/>δικαιοδοσίας,<text:s/>ειδικό<text:s/>εκπρόσωπο<text:s/>της<text:s/>εταιρείας<text:s/>για<text:s/>τη<text:s/>διεξαγωγή<text:s/>της<text:s/>δίκης.<text:s/>Στην<text:s/>περίπτωση<text:s/>α΄<text:s/>της<text:s/>παραγράφου<text:s/>2,<text:s/>την<text:s/>ακύρωση<text:s/>μπορούν<text:s/>να<text:s/>ζητήσουν<text:s/>μόνο<text:s/>οι<text:s/>μέτοχοι<text:s/>που<text:s/>ζήτησαν<text:s/>τις<text:s/>πληροφορίες,<text:s/>εφόσον<text:s/>εκπροσωπούν<text:s/>το<text:s/>ένα<text:s/>εικοστό<text:s/>(1/20)<text:s/>του<text:s/>καταβεβλημένου<text:s/>κεφαλαίου.</text:span></text:p>
      <text:p text:style-name="P1083"><text:span text:style-name="T1083_1">4.</text:span><text:span text:style-name="T1083_2"><text:s/>Μέτοχοι,<text:s/>που<text:s/>δεν<text:s/>μπορούν<text:s/>να<text:s/>ζητήσουν<text:s/>την<text:s/>ακύρωση<text:s/>επειδή<text:s/>δεν<text:s/>έχουν<text:s/>το<text:s/>απαιτούμενο<text:s/>ποσοστό<text:s/>μετοχών,<text:s/>σύμφωνα<text:s/>με<text:s/>τα<text:s/>οριζόμενα<text:s/>στην<text:s/>παράγραφο<text:s/>3,<text:s/>μπορούν<text:s/>να<text:s/>αξιώσουν<text:s/>από<text:s/>την<text:s/>εταιρεία<text:s/>αποκατάσταση<text:s/>της<text:s/>ζημίας<text:s/>που<text:s/>υπέστησαν<text:s/>εξαιτίας<text:s/>του<text:s/>γεγονότος<text:s/>ότι<text:s/>η<text:s/>απόφαση<text:s/>λήφθηκε<text:s/>με<text:s/>τρόπο<text:s/>που<text:s/>δεν<text:s/>είναι<text:s/>σύμφωνος<text:s/>με<text:s/>το<text:s/>νόμο<text:s/>ή<text:s/>το<text:s/>καταστατικό<text:s/>ή<text:s/>κατά<text:s/>κατάχρηση<text:s/>της<text:s/>εξουσίας<text:s/>της<text:s/>πλει-<text:s/>οψηφίας<text:s/>ή<text:s/>από<text:s/>γενική<text:s/>συνέλευση<text:s/>που<text:s/>δεν<text:s/>συγκλήθηκε<text:s/>ή<text:s/>δεν<text:s/>συγκροτήθηκε<text:s/>νόμιμα<text:s/>ή<text:s/>εξαιτίας<text:s/>του<text:s/>γεγονότος<text:s/>ότι<text:s/>δεν<text:s/>έλαβαν<text:s/>τις<text:s/>πληροφορίες<text:s/>που<text:s/>ζήτησαν.<text:s/>Αξίωση<text:s/>αποζημίωσης<text:s/>έχουν<text:s/>κατά<text:s/>τις<text:s/>γενικές<text:s/>διατάξεις<text:s/>οι<text:s/>μέτοχοι<text:s/>και<text:s/>αν<text:s/>ακόμη<text:s/>η<text:s/>απόφαση<text:s/>ακυρώθηκε.</text:span></text:p>
      <text:p text:style-name="P1084"><text:span text:style-name="T1084_1">5.</text:span><text:span text:style-name="T1084_2"><text:s/>Η<text:s/>απόφαση<text:s/>της<text:s/>γενικής<text:s/>συνέλευσης<text:s/>δεν<text:s/>μπορεί<text:s/>να<text:s/>ακυρωθεί<text:s/>εξαιτίας:</text:span></text:p>
      <text:p text:style-name="P1085"><text:span text:style-name="T1085_1">α)</text:span><text:span text:style-name="T1085_2"><text:tab/></text:span><text:span text:style-name="T1085_3">συμμετοχής<text:s/>σε<text:s/>αυτή<text:s/>προσώπων<text:s/>που<text:s/>δεν<text:s/>είχαν<text:s/>το<text:s/>δικαίωμα<text:s/>αυτό,<text:s/>εκτός<text:s/>αν<text:s/>η<text:s/>συμμετοχή<text:s/>τους<text:s/>ήταν<text:s/>αποφασιστική<text:s/>για<text:s/>την<text:s/>επίτευξη<text:s/>απαρτίας<text:s/>ή<text:s/>η<text:s/>ψήφος<text:s/>τους<text:s/>ήταν<text:s/>αποφασιστική<text:s/>για<text:s/>την<text:s/>επίτευξη<text:s/>πλειοψηφίας,</text:span></text:p>
      <text:p text:style-name="P1086"><text:span text:style-name="T1086_1">β)</text:span><text:span text:style-name="T1086_2"><text:tab/></text:span><text:span text:style-name="T1086_3">ακυρότητας<text:s/>ή<text:s/>ακυρωσίας<text:s/>επί<text:s/>μέρους<text:s/>ψήφων,<text:s/>εκτός<text:s/>αν<text:s/>οι<text:s/>ψήφοι<text:s/>αυτές<text:s/>ήταν<text:s/>αποφασιστικές<text:s/>για<text:s/>την<text:s/>επίτευξη<text:s/>πλειοψηφίας,</text:span></text:p>
      <text:p text:style-name="P1087"><text:span text:style-name="T1087_1">γ)</text:span><text:span text:style-name="T1087_2"><text:tab/></text:span><text:span text:style-name="T1087_3">ανακρίβειας,<text:s/>αοριστίας<text:s/>ή<text:s/>πλημμελειών<text:s/>τήρησης<text:s/>του<text:s/>σχετικού<text:s/>πρακτικού,<text:s/>εκτός<text:s/>αν<text:s/>για<text:s/>τους<text:s/>λόγους<text:s/>αυτούς<text:s/>δεν<text:s/>είναι<text:s/>δυνατόν<text:s/>να<text:s/>διαγνωσθεί<text:s/>το<text:s/>περιεχόμενο<text:s/>της<text:s/>απόφασης,</text:span></text:p>
      <text:p text:style-name="P1088"><text:span text:style-name="T1088_1">δ)</text:span><text:span text:style-name="T1088_2"><text:tab/></text:span><text:span text:style-name="T1088_3">ελαττώματος<text:s/>της<text:s/>απόφασης<text:s/>του<text:s/>διοικητικού<text:s/>συμβουλίου,<text:s/>με<text:s/>την<text:s/>οποία<text:s/>συγκλήθηκε<text:s/>η<text:s/>γενική<text:s/>συνέλευση,<text:s/>εκτός<text:s/>αν<text:s/>για<text:s/>το<text:s/>λόγο<text:s/>αυτόν<text:s/>δεν<text:s/>υπήρξε<text:s/>έγκαιρη<text:s/>και<text:s/>επαρκής<text:s/>πληροφόρηση<text:s/>των<text:s/>μετόχων,</text:span></text:p>
      <text:p text:style-name="P1089"><text:span text:style-name="T1089_1">ε)</text:span><text:span text:style-name="T1089_2"><text:tab/></text:span><text:span text:style-name="T1089_3">μη<text:s/>τήρησης<text:s/>ή<text:s/>πλημμελούς<text:s/>τήρησης<text:s/>των<text:s/>άρθρων<text:s/>122<text:s/>παράγραφοι<text:s/>4,<text:s/>123<text:s/>παράγραφοι<text:s/>3<text:s/>και<text:s/>4,<text:s/>128<text:s/>και<text:s/>129.<text:s/>6.<text:s/>Δεν<text:s/>μπορούν<text:s/>να<text:s/>ακυρωθούν<text:s/>αποφάσεις<text:s/>της<text:s/>γενικής<text:s/>συνέλευσης<text:s/>που<text:s/>έχουν<text:s/>ως<text:s/>αντικείμενο<text:s/>την<text:s/>έκδοση<text:s/>τίτλων<text:s/>που<text:s/>πρόκειται<text:s/>να<text:s/>εισαχθούν<text:s/>σε<text:s/>ρυθμιζόμενη<text:s/>αγορά<text:s/>ή<text:s/>σε<text:s/>ΠΜΔ.<text:s/>Μέτοχος<text:s/>που<text:s/>δεν<text:s/>παρέστη<text:s/>στη<text:s/>συνέλευση<text:s/>ή<text:s/>αντιτάχθηκε<text:s/>στην<text:s/>απόφαση<text:s/>και<text:s/>θίγεται<text:s/>από<text:s/>αυτήν,<text:s/>μπορεί<text:s/>να<text:s/>αξιώσει<text:s/>από<text:s/>την<text:s/>εταιρεία<text:s/>αποκατάσταση<text:s/>της<text:s/>ζημίας<text:s/>που<text:s/>υπέστη<text:s/>εξαιτίας<text:s/>των<text:s/>γεγονότων<text:s/>που<text:s/>αναφέρονται<text:s/>στην<text:s/>παράγραφο<text:s/>4.<text:s/>Δεν<text:s/>μπορούν<text:s/>να<text:s/>ακυρωθούν<text:s/>αποφάσεις<text:s/>της<text:s/>γενικής<text:s/>συνέλευσης,<text:s/>τις<text:s/>οποίες<text:s/>η<text:s/>τελευταία<text:s/>επικύρωσε<text:s/>με<text:s/>νεότερη<text:s/>απόφασή<text:s/>της,<text:s/>διορθώνοντας<text:s/>ή<text:s/>αποκαθιστώντας<text:s/>την<text:s/>πλημμέλεια<text:s/>που<text:s/>αποτελούσε<text:s/>το<text:s/>λόγο<text:s/>της<text:s/>ακυρωσίας.<text:s/>Στην<text:s/>περίπτωση<text:s/>αυτή<text:s/>τρίτοι<text:s/>δικαιούνται<text:s/>να<text:s/>ζητήσουν<text:s/>από<text:s/>την<text:s/>εταιρεία<text:s/>τα<text:s/>έξοδα<text:s/>της<text:s/>δίκης<text:s/>ακύρωσης,<text:s/>στα<text:s/>οποία<text:s/>υποβλήθηκαν,<text:s/>καθώς<text:s/>και<text:s/>την<text:s/>αποκατάσταση<text:s/>της<text:s/>ζημίας<text:s/>που<text:s/>υπέστησαν<text:s/>λόγω<text:s/>της<text:s/>επικύρωσης.</text:span></text:p>
      <text:p text:style-name="P1090"><text:span text:style-name="T1090_1">7.</text:span><text:span text:style-name="T1090_2"><text:s/>Η<text:s/>αγωγή<text:s/>ακύρωσης<text:s/>της<text:s/>απόφασης<text:s/>της<text:s/>γενικής<text:s/>συνέλευσης<text:s/>εκδικάζεται<text:s/>από<text:s/>το<text:s/>μονομελές<text:s/>πρωτοδικείο<text:s/>της<text:s/>έδρας<text:s/>της<text:s/>εταιρείας.</text:span></text:p>
      <text:p text:style-name="P1091"><text:span text:style-name="T1091_1">8.</text:span><text:span text:style-name="T1091_2"><text:s/>Η<text:s/>αγωγή<text:s/>της<text:s/>παραγράφου<text:s/>7<text:s/>στρέφεται<text:s/>κατά<text:s/>της<text:s/>εταιρείας<text:s/>και<text:s/>ασκείται<text:s/>μέσα<text:s/>σε<text:s/>προθεσμία<text:s/>τεσσάρων<text:s/>(4)<text:s/>μηνών<text:s/>από<text:s/>τη<text:s/>λήψη<text:s/>της<text:s/>απόφασης<text:s/>ή,<text:s/>αν<text:s/>η<text:s/>απόφαση<text:s/>υποβάλλεται<text:s/>σε<text:s/>δημοσιότητα,<text:s/>από<text:s/>την<text:s/>καταχώρισή<text:s/>της<text:s/>στο<text:s/>Γ.Ε.ΜΗ..<text:s/>Εντός<text:s/>της<text:s/>ίδιας<text:s/>προθεσμίας<text:s/>ασκείται<text:s/>και<text:s/>η<text:s/>αγωγή<text:s/>αποζημίωσης<text:s/>της<text:s/>παραγράφου<text:s/>4.</text:span></text:p>
      <text:p text:style-name="P1092"><text:span text:style-name="T1092_1">9.</text:span><text:span text:style-name="T1092_2"><text:s/>Οι<text:s/>ενάγοντες<text:s/>μέτοχοι<text:s/>οφείλουν<text:s/>να<text:s/>αποδείξουν<text:s/>ότι,<text:s/>τόσο<text:s/>κατά<text:s/>την<text:s/>άσκηση<text:s/>της<text:s/>αγωγής<text:s/>όσο<text:s/>και<text:s/>κατά<text:s/>το<text:s/>χρόνο<text:s/>κατάθεσης<text:s/>των<text:s/>προτάσεων,<text:s/>σύμφωνα<text:s/>με<text:s/>την<text:s/>παράγραφο<text:s/>1<text:s/>του<text:s/>άρθρου<text:s/>237<text:s/>ΚΠολΔ,<text:s/>έχουν<text:s/>τις<text:s/>μετοχές<text:s/>που<text:s/>τους<text:s/>παρέχουν<text:s/>το<text:s/>δικαίωμα<text:s/>να<text:s/>ασκήσουν<text:s/>την<text:s/>αγωγή.<text:s/>Αν<text:s/>μετά<text:s/>την<text:s/>άσκηση<text:s/>της<text:s/>αγωγής<text:s/>οι<text:s/>ενάγοντες<text:s/>μέτοχοι<text:s/>μεταβιβάσουν<text:s/>όλες<text:s/>τις<text:s/>μετοχές<text:s/>ή<text:s/>μέρος<text:s/>τούτων,<text:s/>ώστε<text:s/>κατά<text:s/>το<text:s/>χρόνο<text:s/>κατάθεσης<text:s/>των<text:s/>προτάσεων<text:s/>να<text:s/>μην<text:s/>συγκεντρώνουν<text:s/>πλέον<text:s/>τα<text:s/>ποσοστά<text:s/>της<text:s/>παραγράφου<text:s/>3,<text:s/>οι<text:s/>ενάγοντες<text:s/>μέτοχοι<text:s/>μπορούν<text:s/>να<text:s/>ζητήσουν<text:s/>με<text:s/>τις<text:s/>προτάσεις<text:s/>τους<text:s/>αποζημίωση,<text:s/>σύμφωνα<text:s/>με<text:s/>την<text:s/>παράγραφο<text:s/>4.</text:span></text:p>
      <text:p text:style-name="P1093"><text:span text:style-name="T1093_1">10.</text:span><text:span text:style-name="T1093_2"><text:s/>Η<text:s/>ακύρωση<text:s/>της<text:s/>απόφασης<text:s/>ισχύει<text:s/>έναντι<text:s/>πάντων.<text:s/>Το<text:s/>διοικητικό<text:s/>συμβούλιο<text:s/>υποχρεούται<text:s/>να<text:s/>λάβει<text:s/>τα<text:s/>μέτρα<text:s/>που<text:s/>επιβάλλει<text:s/>η<text:s/>κατάσταση<text:s/>η<text:s/>οποία<text:s/>προέκυψε<text:s/>από<text:s/>την<text:s/>ακύρωση.<text:s/>Σε<text:s/>κάθε<text:s/>περίπτωση<text:s/>δε<text:s/>θίγονται<text:s/>τα<text:s/>δικαιώματα<text:s/>τρίτων<text:s/>που<text:s/>αποκτήθηκαν<text:s/>με<text:s/>απόφαση<text:s/>που<text:s/>ακυρώθηκε<text:s/>ή<text:s/>με<text:s/>πράξη<text:s/>που<text:s/>διενεργήθηκε<text:s/>με<text:s/>βάση<text:s/>την<text:s/>απόφαση<text:s/>αυτή,<text:s/>εκτός<text:s/>αν<text:s/>ο<text:s/>τρίτος<text:s/>γνώριζε<text:s/>ή<text:s/>αγνοούσε<text:s/>από<text:s/>βαριά<text:s/>αμέλεια<text:s/>το<text:s/>ελάττωμα<text:s/>της<text:s/>απόφασης.</text:span></text:p>
      <text:p text:style-name="P1094"><text:span text:style-name="T1094_1">11.</text:span><text:span text:style-name="T1094_2"><text:s/>Το<text:s/>δικαστήριο<text:s/>μπορεί<text:s/>να<text:s/>διατάξει<text:s/>ασφαλιστικά<text:s/>μέτρα<text:s/>και<text:s/>πριν<text:s/>από<text:s/>την<text:s/>άσκηση<text:s/>της<text:s/>αγωγής.<text:s/>Στην<text:s/>περίπτωση<text:s/>αυτή,<text:s/>η<text:s/>αγωγή<text:s/>πρέπει<text:s/>να<text:s/>ασκηθεί<text:s/>μέσα<text:s/>σε<text:s/>δεκαπέντε<text:s/>(15)<text:s/>ημέρες<text:s/>από<text:s/>την<text:s/>έκδοση<text:s/>της<text:s/>απόφασης<text:s/>που<text:s/>διέταξε<text:s/>τα<text:s/>ασφαλιστικά<text:s/>μέτρα,<text:s/>διαφορετικά<text:s/>τα<text:s/>ασφαλιστικά<text:s/>μέτρα<text:s/>αίρονται<text:s/>αυτοδικαίως.<text:s/>Το<text:s/>ίδιο<text:s/>συμβαίνει<text:s/>και<text:s/>στην<text:s/>περίπτωση<text:s/>που<text:s/>η<text:s/>αγωγή<text:s/>ασκηθεί<text:s/>μετά<text:s/>την<text:s/>πάροδο<text:s/>της<text:s/>προθεσμίας<text:s/>της<text:s/>παραγράφου<text:s/>8.<text:s/>Το<text:s/>δικαστήριο<text:s/>μπορεί<text:s/>να<text:s/>διατάξει<text:s/>και<text:s/>την<text:s/>προσωρινή<text:s/>αναστολή<text:s/>της<text:s/>ισχύος<text:s/>της<text:s/>απόφασης.<text:s/>Το<text:s/>δικαστήριο<text:s/>μπορεί<text:s/>να<text:s/>υποχρεώσει<text:s/>τους<text:s/>αιτούντες<text:s/>σε<text:s/>παροχή<text:s/>εγγύησης,<text:s/>σταθμίζοντας<text:s/>την<text:s/>ανάγκη<text:s/>προστασίας<text:s/>των<text:s/>αιτούντων<text:s/>την<text:s/>αναστολή<text:s/>και<text:s/>τη<text:s/>ζημία<text:s/>της<text:s/>εταιρείας<text:s/>που<text:s/>μπορεί<text:s/>να<text:s/>προκληθεί<text:s/>από<text:s/>την<text:s/>αναστολή<text:s/>αυτή.</text:span></text:p>
      <text:p text:style-name="P1095"><text:span text:style-name="T1095_1">12.</text:span><text:span text:style-name="T1095_2"><text:s/>Η<text:s/>ακυρωσία<text:s/>απόφασης<text:s/>δεν<text:s/>εμποδίζει<text:s/>την<text:s/>καταχώριση<text:s/>της<text:s/>τελευταίας<text:s/>στο<text:s/>Γ.Ε.ΜΗ.<text:s/>Η<text:s/>αγωγή<text:s/>ακύρωσης<text:s/>απόφασης<text:s/>της<text:s/>γενικής<text:s/>συνέλευσης,<text:s/>που<text:s/>έχει<text:s/>καταχωρι-<text:s/>σθεί<text:s/>στο<text:s/>Γ.Ε.ΜΗ.,<text:s/>η<text:s/>δικαστική<text:s/>απόφαση<text:s/>παντός<text:s/>βαθμού<text:s/>δικαιοδοσίας<text:s/>που<text:s/>απαγγέλλει<text:s/>την<text:s/>ακύρωσή<text:s/>της<text:s/>και<text:s/>η<text:s/>δικαστική<text:s/>απόφαση<text:s/>με<text:s/>την<text:s/>οποία<text:s/>διατάσσονται<text:s/>ασφαλιστικά<text:s/>μέτρα<text:s/>ή<text:s/>αναστέλλεται<text:s/>η<text:s/>ισχύς<text:s/>της<text:s/>υποβάλλονται<text:s/>σε<text:s/>δημοσιότητα.</text:span></text:p>
      <text:h text:style-name="P1096" text:outline-level="6"><text:span text:style-name="T1096_1">Άρθρο<text:s/>138</text:span></text:h>
      <text:h text:style-name="P1097" text:outline-level="6"><text:span text:style-name="T1097_1">Ακυρότητα<text:s/>αποφάσεων<text:s/>της<text:s/>γενικής<text:s/>συνέλευσης</text:span></text:h>
      <text:p text:style-name="P1098"><text:span text:style-name="T1098_1">1.</text:span><text:span text:style-name="T1098_2"><text:s/>Σε<text:s/>περίπτωση<text:s/>που<text:s/>δεν<text:s/>υπήρξε<text:s/>σύγκληση<text:s/>της<text:s/>γενικής<text:s/>συνέλευσης<text:s/>ή<text:s/>το<text:s/>περιεχόμενο<text:s/>της<text:s/>απόφασής<text:s/>της<text:s/>είναι<text:s/>αντίθετο<text:s/>στο<text:s/>νόμο<text:s/>ή<text:s/>το<text:s/>καταστατικό,<text:s/>η<text:s/>απόφαση<text:s/>είναι<text:s/>άκυρη.</text:span></text:p>
      <text:p text:style-name="P1099"><text:span text:style-name="T1099_1">2.</text:span><text:span text:style-name="T1099_2"><text:s/>Με<text:s/>την<text:s/>επιφύλαξη<text:s/>του<text:s/>προηγούμενου<text:s/>άρθρου,<text:s/>θεωρείται<text:s/>ότι<text:s/>συγκλήθηκε<text:s/>η<text:s/>γενική<text:s/>συνέλευση,<text:s/>αν<text:s/>υπήρξε<text:s/>πρόσκλησή<text:s/>της<text:s/>προερχόμενη<text:s/>από<text:s/>την<text:s/>εταιρεία<text:s/>και<text:s/>πε-<text:s/>ριέχουσα<text:s/>τουλάχιστον<text:s/>ένδειξη<text:s/>της<text:s/>ημερομηνίας<text:s/>και<text:s/>του<text:s/>τόπου<text:s/>της<text:s/>γενικής<text:s/>συνέλευσης<text:s/>και<text:s/>η<text:s/>πρόσκληση<text:s/>αυτή<text:s/>δημοσιεύθηκε<text:s/>κατά<text:s/>τον<text:s/>νόμο<text:s/>και<text:s/>το<text:s/>καταστατικό.<text:s/>Ως<text:s/>προερχόμενη<text:s/>από<text:s/>την<text:s/>εταιρεία<text:s/>θεωρείται<text:s/>η<text:s/>πρόσκληση<text:s/>όταν<text:s/>έχει<text:s/>γίνει<text:s/>από<text:s/>το<text:s/>διοικητικό<text:s/>συμβούλιο<text:s/>ή<text:s/>μέλος<text:s/>του<text:s/>ή<text:s/>και<text:s/>από<text:s/>τα<text:s/>πρόσωπα<text:s/>της<text:s/>παραγράφου<text:s/>2<text:s/>του<text:s/>άρθρου<text:s/>121<text:s/>και<text:s/>της<text:s/>παραγράφου<text:s/>1<text:s/>του<text:s/>άρθρου<text:s/>141.</text:span></text:p>
      <text:p text:style-name="P1100"><text:span text:style-name="T1100_1">3.</text:span><text:span text:style-name="T1100_2"><text:s/>Η<text:s/>προβολή<text:s/>ακυρότητας<text:s/>εκ<text:s/>μέρους<text:s/>μετόχου<text:s/>λόγω<text:s/>έλλειψης<text:s/>σύγκλησης<text:s/>της<text:s/>γενικής<text:s/>συνέλευσης<text:s/>δεν<text:s/>είναι<text:s/>επιτρεπτή,<text:s/>αν<text:s/>ο<text:s/>μέτοχος<text:s/>αυτός<text:s/>μεταγενέστερα<text:s/>δήλωσε<text:s/>προς<text:s/>την<text:s/>εταιρεία<text:s/>εγγράφως<text:s/>ή<text:s/>με<text:s/>δήλωσή<text:s/>του<text:s/>στα<text:s/>πρακτικά,<text:s/>ότι<text:s/>η<text:s/>γενική<text:s/>συνέλευση<text:s/>συνεδρίασε<text:s/>νομίμως.</text:span></text:p>
      <text:p text:style-name="P1101"><text:span text:style-name="T1101_1">4.</text:span><text:span text:style-name="T1101_2"><text:s/>Η<text:s/>ακυρότητα<text:s/>μπορεί<text:s/>να<text:s/>προβληθεί<text:s/>από<text:s/>κάθε<text:s/>πρόσωπο,<text:s/>μέτοχο<text:s/>ή<text:s/>τρίτο,<text:s/>που<text:s/>έχει<text:s/>έννομο<text:s/>συμφέρον,<text:s/>δικαστικά<text:s/>ή<text:s/>με<text:s/>ρητή<text:s/>έγγραφη<text:s/>εξώδικη<text:s/>δήλωσή<text:s/>του<text:s/>προς<text:s/>την<text:s/>εταιρεία,<text:s/>μέσα<text:s/>σε<text:s/>προθεσμία<text:s/>ενός<text:s/>(1)<text:s/>έτους<text:s/>από<text:s/>τη<text:s/>λήψη<text:s/>της<text:s/>απόφασης<text:s/>ή,<text:s/>αν<text:s/>η<text:s/>απόφαση<text:s/>υποβάλλεται<text:s/>σε<text:s/>δημοσιότητα,<text:s/>από<text:s/>την<text:s/>καταχώρισή<text:s/>της<text:s/>στο<text:s/>Γ.Ε.ΜΗ.<text:s/>Η<text:s/>προβολή<text:s/>της<text:s/>ακυρότητας<text:s/>πρέπει<text:s/>να<text:s/>αναφέρεται<text:s/>σε<text:s/>συγκεκριμένη<text:s/>απόφαση<text:s/>και<text:s/>να<text:s/>περιγράφει<text:s/>το<text:s/>λόγο,<text:s/>που,<text:s/>κατά<text:s/>την<text:s/>άποψη<text:s/>του<text:s/>δηλούντος,<text:s/>προκαλεί<text:s/>την<text:s/>ακυρότητα.<text:s/>Σε<text:s/>περίπτωση<text:s/>που<text:s/>με<text:s/>τροποποίηση<text:s/>του<text:s/>καταστατικού<text:s/>ο<text:s/>σκοπός<text:s/>της<text:s/>εταιρείας<text:s/>καθίσταται<text:s/>παράνομος<text:s/>ή<text:s/>αντικείμενος<text:s/>στη<text:s/>δημόσια<text:s/>τάξη,<text:s/>καθώς<text:s/>και<text:s/>όταν<text:s/>από<text:s/>την<text:s/>απόφαση<text:s/>προκύπτει<text:s/>διαρκής<text:s/>παραβίαση<text:s/>διατάξεων<text:s/>αναγκαστικού<text:s/>δικαίου,<text:s/>η<text:s/>προβολή<text:s/>της<text:s/>ακυρότητας<text:s/>δεν<text:s/>υπόκειται<text:s/>σε<text:s/>προθεσμία.</text:span></text:p>
      <text:p text:style-name="P1102"><text:span text:style-name="T1102_1">5.</text:span><text:span text:style-name="T1102_2"><text:s/>Κατ’<text:s/>εξαίρεση,<text:s/>δεν<text:s/>μπορεί<text:s/>να<text:s/>προβληθεί<text:s/>η<text:s/>ακυρότητα<text:s/>αποφάσεων<text:s/>με<text:s/>αντικείμενο<text:s/>την<text:s/>έκδοση<text:s/>τίτλων<text:s/>που<text:s/>πρόκειται<text:s/>να<text:s/>εισαχθούν<text:s/>σε<text:s/>ρυθμιζόμενη<text:s/>αγορά<text:s/>ή<text:s/>σε<text:s/>ΠΜΔ,<text:s/>μετά<text:s/>την<text:s/>έναρξη<text:s/>διαπραγμάτευσης<text:s/>των<text:s/>τίτλων<text:s/>που<text:s/>προκύπτουν<text:s/>από<text:s/>την<text:s/>απόφαση<text:s/>ή,<text:s/>σε<text:s/>περίπτωση<text:s/>έκδοσης<text:s/>τίτλων<text:s/>με<text:s/>δικαίωμα<text:s/>προτίμησης,<text:s/>μετά<text:s/>την<text:s/>αποκοπή<text:s/>του<text:s/>δικαιώματος<text:s/>προτίμησης.<text:s/>Μέσα<text:s/>στην<text:s/>προθεσμία<text:s/>της<text:s/>παραγράφου<text:s/>4<text:s/>κάθε<text:s/>πρόσωπο<text:s/>που<text:s/>θίγεται<text:s/>από<text:s/>την<text:s/>απόφαση<text:s/>μπορεί<text:s/>να<text:s/>αξιώσει<text:s/>από<text:s/>την<text:s/>εταιρεία<text:s/>αποκατάσταση<text:s/>της<text:s/>ζημίας<text:s/>που<text:s/>υπέστη.<text:s/>Ο<text:s/>περιορισμός<text:s/>της<text:s/>παρούσας<text:s/>παραγράφου<text:s/>δεν<text:s/>ισχύει<text:s/>στην<text:s/>περίπτωση<text:s/>που<text:s/>από<text:s/>την<text:s/>απόφαση<text:s/>προκύπτει<text:s/>διαρκής<text:s/>παραβίαση<text:s/>διατάξεων<text:s/>αναγκαστικού<text:s/>δικαίου.</text:span></text:p>
      <text:p text:style-name="P1103"><text:span text:style-name="T1103_1">6.</text:span><text:span text:style-name="T1103_2"><text:s/>Η<text:s/>ακυρότητα<text:s/>μπορεί<text:s/>να<text:s/>ληφθεί<text:s/>υπόψη<text:s/>και<text:s/>αυτε-<text:s/>πάγγελτα<text:s/>από<text:s/>το<text:s/>δικαστήριο,<text:s/>μέσα<text:s/>στην<text:s/>προθεσμία<text:s/>της<text:s/>παραγράφου<text:s/>4.</text:span></text:p>
      <text:p text:style-name="P1104"><text:span text:style-name="T1104_1">7.</text:span><text:span text:style-name="T1104_2"><text:s/>Το<text:s/>δικαστήριο<text:s/>μπορεί<text:s/>να<text:s/>διατάξει<text:s/>ασφαλιστικά<text:s/>μέτρα<text:s/>και<text:s/>πριν<text:s/>από<text:s/>την<text:s/>άσκηση<text:s/>της<text:s/>αγωγής<text:s/>που<text:s/>έχει<text:s/>ως<text:s/>αίτημα<text:s/>την<text:s/>αναγνώριση<text:s/>της<text:s/>ακυρότητας<text:s/>απόφασης<text:s/>της<text:s/>γενικής<text:s/>συνέλευσης.<text:s/>Στην<text:s/>περίπτωση<text:s/>αυτή,<text:s/>η<text:s/>αγωγή<text:s/>πρέπει<text:s/>να<text:s/>ασκηθεί<text:s/>μέσα<text:s/>σε<text:s/>δεκαπέντε<text:s/>(15)<text:s/>ημέρες<text:s/>από<text:s/>την<text:s/>έκδοση<text:s/>της<text:s/>απόφασης<text:s/>που<text:s/>διέταξε<text:s/>τα<text:s/>ασφαλιστικά<text:s/>μέτρα,<text:s/>διαφορετικά<text:s/>τα<text:s/>ασφαλιστικά<text:s/>μέτρα<text:s/>αίρονται<text:s/>αυτοδικαίως.<text:s/>Το<text:s/>ίδιο<text:s/>συμβαίνει<text:s/>και<text:s/>στην<text:s/>περίπτωση<text:s/>που<text:s/>η<text:s/>αγωγή<text:s/>ασκηθεί<text:s/>μετά<text:s/>την<text:s/>πάροδο<text:s/>της<text:s/>προθεσμίας<text:s/>της<text:s/>παραγράφου<text:s/>4.<text:s/>Το<text:s/>δικαστήριο<text:s/>μπορεί<text:s/>να<text:s/>διατάξει<text:s/>και<text:s/>την<text:s/>προσωρινή<text:s/>αναστολή<text:s/>της<text:s/>ισχύος<text:s/>της<text:s/>απόφασης.<text:s/>Το<text:s/>δικαστήριο<text:s/>μπορεί<text:s/>να<text:s/>υποχρεώσει<text:s/>τους<text:s/>αιτούντες<text:s/>σε<text:s/>παροχή<text:s/>εγγύησης,<text:s/>σταθμίζοντας<text:s/>την<text:s/>ανάγκη<text:s/>προστασίας<text:s/>των<text:s/>αιτούντων<text:s/>την<text:s/>αναστολή<text:s/>και<text:s/>τη<text:s/>ζημία<text:s/>της<text:s/>εταιρείας<text:s/>που<text:s/>μπορεί<text:s/>να<text:s/>προκληθεί<text:s/>από<text:s/>την<text:s/>αναστολή<text:s/>αυτή.</text:span></text:p>
      <text:p text:style-name="P1105"><text:span text:style-name="T1105_1">8.</text:span><text:span text:style-name="T1105_2"><text:s/>Η<text:s/>αγωγή<text:s/>για<text:s/>την<text:s/>αναγνώριση<text:s/>της<text:s/>ακυρότητας<text:s/>απόφασης<text:s/>της<text:s/>γενικής<text:s/>συνέλευσης,<text:s/>που<text:s/>έχει<text:s/>καταχωρισθεί<text:s/>στο<text:s/>Γ.Ε.ΜΗ.,<text:s/>η<text:s/>δικαστική<text:s/>απόφαση<text:s/>παντός<text:s/>βαθμού<text:s/>δικαιοδοσίας<text:s/>που<text:s/>αναγνωρίζει<text:s/>την<text:s/>ακυρότητά<text:s/>της<text:s/>και<text:s/>η<text:s/>δικαστική<text:s/>απόφαση<text:s/>με<text:s/>την<text:s/>οποία<text:s/>διατάσσονται<text:s/>ασφαλιστικά<text:s/>μέτρα<text:s/>ή<text:s/>αναστέλλεται<text:s/>η<text:s/>ισχύς<text:s/>της<text:s/>υποβάλλονται<text:s/>σε<text:s/>δημοσιότητα.</text:span></text:p>
      <text:h text:style-name="P1106" text:outline-level="6"><text:span text:style-name="T1106_1">Άρθρο<text:s/>139</text:span></text:h>
      <text:h text:style-name="P1107" text:outline-level="6"><text:span text:style-name="T1107_1">Ανυπόστατες<text:s/>αποφάσεις</text:span></text:h>
      <text:p text:style-name="P1108"><text:span text:style-name="T1108_1">1.</text:span><text:span text:style-name="T1108_2"><text:s/>Οι<text:s/>διατάξεις<text:s/>των<text:s/>άρθρων<text:s/>137<text:s/>και<text:s/>138<text:s/>δεν<text:s/>εφαρμόζονται<text:s/>στις<text:s/>ανυπόστατες<text:s/>αποφάσεις.</text:span></text:p>
      <text:p text:style-name="P1109"><text:span text:style-name="T1109_1">2.</text:span><text:span text:style-name="T1109_2"><text:s/>Μια<text:s/>απόφαση<text:s/>είναι<text:s/>ανυπόστατη<text:s/>όταν<text:s/>στη<text:s/>ψηφοφορία<text:s/>συμμετέχουν<text:s/>πρόσωπα,<text:s/>τα<text:s/>οποία<text:s/>στο<text:s/>σύνολό<text:s/>τους:<text:s/>α)<text:s/>δεν<text:s/>είχαν<text:s/>μετοχική<text:s/>ιδιότητα,<text:s/>ή<text:s/>β)<text:s/>είχαν<text:s/>αρυσθεί<text:s/>το<text:s/>δικαίωμα<text:s/>ψήφου<text:s/>από<text:s/>πρόσωπα<text:s/>που<text:s/>δεν<text:s/>είχαν<text:s/>μετοχική<text:s/>ιδιότητα.</text:span></text:p>
      <text:h text:style-name="P1110" text:outline-level="6"><text:span text:style-name="T1110_1">Άρθρο<text:s/>140</text:span></text:h>
      <text:h text:style-name="P1111" text:outline-level="6"><text:span text:style-name="T1111_1">Ελαττώματα<text:s/>αποφάσεων<text:s/>που<text:s/>λαμβάνονται<text:s/>με<text:s/>άλλο<text:s/>τρόπο</text:span></text:h>
      <text:p text:style-name="P1112"><text:span text:style-name="T1112_1">1.</text:span><text:span text:style-name="T1112_2"><text:s/>Στις<text:s/>αποφάσεις<text:s/>που<text:s/>λαμβάνονται<text:s/>χωρίς<text:s/>συνεδρίαση,<text:s/>σύμφωνα<text:s/>με<text:s/>το<text:s/>άρθρο<text:s/>135,<text:s/>οι<text:s/>διατάξεις<text:s/>για<text:s/>την<text:s/>ακυρωσία<text:s/>και<text:s/>την<text:s/>ακυρότητα<text:s/>των<text:s/>αποφάσεων<text:s/>της<text:s/>γενικής<text:s/>συνέλευσης<text:s/>των<text:s/>άρθρων<text:s/>137<text:s/>και<text:s/>138<text:s/>εφαρμόζονται<text:s/>αναλόγως.</text:span></text:p>
      <text:p text:style-name="P1113"><text:span text:style-name="T1113_1">2.</text:span><text:span text:style-name="T1113_2"><text:s/>Στην<text:s/>περίπτωση<text:s/>προσυπογραφής<text:s/>πρακτικού,<text:s/>σύμφωνα<text:s/>με<text:s/>το<text:s/>άρθρο<text:s/>136,<text:s/>η<text:s/>απόφαση<text:s/>είναι<text:s/>ανυπόστατη,<text:s/>αν<text:s/>δεν<text:s/>συντρέχουν<text:s/>οι<text:s/>προϋποθέσεις<text:s/>της<text:s/>διάταξης<text:s/>αυτής.<text:s/>Απόφαση<text:s/>που<text:s/>λαμβάνεται<text:s/>με<text:s/>τον<text:s/>τρόπο<text:s/>αυτόν<text:s/>και<text:s/>αντίκειται<text:s/>στο<text:s/>νόμο<text:s/>ή<text:s/>το<text:s/>καταστατικό<text:s/>είναι<text:s/>άκυρη.<text:s/>Οι<text:s/>παράγραφοι<text:s/>4<text:s/>έως<text:s/>8<text:s/>του<text:s/>άρθρου<text:s/>138<text:s/>εφαρμόζονται<text:s/>αναλόγως.</text:span></text:p>
      <text:h text:style-name="P1114" text:outline-level="1"><text:span text:style-name="T1114_1">ΤΜΗΜΑ<text:s/>ΟΓΔΟΟ<text:s/></text:span></text:h>
      <text:h text:style-name="P1115" text:outline-level="1"><text:span text:style-name="T1115_1">ΔΙΚΑΙΩΜΑΤΑ<text:s/>ΜΕΙΟΨΗΦΙΑΣ</text:span></text:h>
      <text:h text:style-name="P1116" text:outline-level="6"><text:span text:style-name="T1116_1">Άρθρο<text:s/>141</text:span></text:h>
      <text:h text:style-name="P1117" text:outline-level="6"><text:span text:style-name="T1117_1">Συλλογικά<text:s/>και<text:s/>ατομικά<text:s/>δικαιώματα<text:s/>μειοψηφίας</text:span></text:h>
      <text:p text:style-name="P1118"><text:span text:style-name="T1118_1">1.</text:span><text:span text:style-name="T1118_2"><text:s/>Με<text:s/>αίτηση<text:s/>μετόχων,<text:s/>που<text:s/>εκπροσωπούν<text:s/>το<text:s/>ένα<text:s/>εικοστό<text:s/>(1/20)<text:s/>του<text:s/>καταβεβλημένου<text:s/>κεφαλαίου,<text:s/>το<text:s/>διοικητικό<text:s/>συμβούλιο<text:s/>υποχρεούται<text:s/>να<text:s/>συγκαλεί<text:s/>έκτακτη<text:s/>γενική<text:s/>συνέλευση<text:s/>των<text:s/>μετόχων,<text:s/>ορίζοντας<text:s/>ημέρα<text:s/>συνεδρίασης<text:s/>αυτής,<text:s/>η<text:s/>οποία<text:s/>δεν<text:s/>πρέπει<text:s/>να<text:s/>απέχει<text:s/>περισσότερο<text:s/>από<text:s/>σαράντα<text:s/>πέντε<text:s/>(45)<text:s/>ημέρες<text:s/>από<text:s/>την<text:s/>ημερομηνία<text:s/>επίδοσης<text:s/>της<text:s/>αίτησης<text:s/>στον<text:s/>πρόεδρο<text:s/>του<text:s/>διοικητικού<text:s/>συμβουλίου.<text:s/>Η<text:s/>αίτηση<text:s/>περιέχει<text:s/>το<text:s/>αντικείμενο<text:s/>της<text:s/>ημερήσιας<text:s/>διάταξης.<text:s/>Αν<text:s/>δεν<text:s/>συγκληθεί<text:s/>γενική<text:s/>συνέλευση<text:s/>από<text:s/>το<text:s/>διοικητικό<text:s/>συμβούλιο<text:s/>μέσα<text:s/>σε<text:s/>είκοσι<text:s/>(20)<text:s/>ημέρες<text:s/>από<text:s/>την<text:s/>επίδοση<text:s/>της<text:s/>σχετικής<text:s/>αίτησης,<text:s/>η<text:s/>σύγκληση<text:s/>διενεργείται<text:s/>από<text:s/>τους<text:s/>αιτούντες<text:s/>μετόχους<text:s/>με<text:s/>δαπάνες<text:s/>της<text:s/>εταιρείας,<text:s/>με<text:s/>απόφαση<text:s/>του<text:s/>δικαστηρίου,<text:s/>που<text:s/>εκδίδεται<text:s/>κατά<text:s/>τη<text:s/>διαδικασία<text:s/>των<text:s/>ασφαλιστικών<text:s/>μέτρων.<text:s/>Στην<text:s/>απόφαση<text:s/>αυτή<text:s/>ορίζονται<text:s/>ο<text:s/>τόπος<text:s/>και<text:s/>ο<text:s/>χρόνος<text:s/>της<text:s/>συνεδρίασης,<text:s/>καθώς<text:s/>και<text:s/>η<text:s/>ημερήσια<text:s/>διάταξη.<text:s/>Η<text:s/>απόφαση<text:s/>δεν<text:s/>προσβάλλεται<text:s/>με<text:s/>ένδικα<text:s/>μέσα.<text:s/>Το<text:s/>διοικητικό<text:s/>συμβούλιο<text:s/>συγκαλεί<text:s/>τη<text:s/>γενική<text:s/>συνέλευση,<text:s/>σύμφωνα<text:s/>με<text:s/>τις<text:s/>γενικές<text:s/>διατάξεις<text:s/>ή<text:s/>κάνει<text:s/>χρήση<text:s/>της<text:s/>διαδικασίας<text:s/>του<text:s/>άρθρου<text:s/>135,<text:s/>εκτός<text:s/>αν<text:s/>οι<text:s/>αιτούντες<text:s/>μέτοχοι<text:s/>απέκλεισαν<text:s/>την<text:s/>τελευταία<text:s/>αυτή<text:s/>δυνατότητα.</text:span></text:p>
      <text:p text:style-name="P1119"><text:span text:style-name="T1119_1">2.</text:span><text:span text:style-name="T1119_2"><text:s/>Με<text:s/>αίτηση<text:s/>μετόχων,<text:s/>που<text:s/>εκπροσωπούν<text:s/>το<text:s/>ένα<text:s/>εικοστό<text:s/>(1/20)<text:s/>του<text:s/>καταβεβλημένου<text:s/>κεφαλαίου,<text:s/>το<text:s/>διοικητικό<text:s/>συμβούλιο<text:s/>υποχρεούται<text:s/>να<text:s/>εγγράψει<text:s/>στην<text:s/>ημερήσια<text:s/>διάταξη<text:s/>γενικής<text:s/>συνέλευσης,<text:s/>που<text:s/>έχει<text:s/>ήδη<text:s/>συγκληθεί,<text:s/>πρόσθετα<text:s/>θέματα,<text:s/>αν<text:s/>η<text:s/>σχετική<text:s/>αίτηση<text:s/>περιέλθει<text:s/>στο<text:s/>διοικητικό<text:s/>συμβούλιο<text:s/>δεκαπέντε<text:s/>(15)<text:s/>τουλάχιστον<text:s/>ημέρες<text:s/>πριν<text:s/>από<text:s/>τη<text:s/>γενική<text:s/>συνέλευση.<text:s/>Τα<text:s/>πρόσθετα<text:s/>θέματα<text:s/>πρέπει<text:s/>να<text:s/>δημοσιεύονται<text:s/>ή<text:s/>να<text:s/>γνωστοποιούνται,<text:s/>με<text:s/>ευθύνη<text:s/>του<text:s/>διοικητικού<text:s/>συμβουλίου,<text:s/>κατά<text:s/>το<text:s/>άρθρο<text:s/>122,<text:s/>επτά<text:s/>(7)<text:s/>τουλάχιστον<text:s/>ημέρες<text:s/>πριν<text:s/>από<text:s/>τη<text:s/>γενική<text:s/>συνέλευση.<text:s/>Σε<text:s/>εταιρείες<text:s/>με<text:s/>μετοχές<text:s/>εισηγμένες<text:s/>σε<text:s/>ρυθμιζόμενη<text:s/>αγορά,<text:s/>η<text:s/>αίτηση<text:s/>για<text:s/>την<text:s/>εγγραφή<text:s/>πρόσθετων<text:s/>θεμάτων<text:s/>στην<text:s/>ημερήσια<text:s/>διάταξη<text:s/>συνοδεύεται<text:s/>από<text:s/>αιτιολόγηση<text:s/>ή<text:s/>από<text:s/>σχέδιο<text:s/>απόφασης<text:s/>προς<text:s/>έγκριση<text:s/>στη<text:s/>γενική<text:s/>συνέλευση<text:s/>και<text:s/>η<text:s/>αναθεωρημένη<text:s/>ημερήσια<text:s/>διάταξη<text:s/>δημοσιοποιείται<text:s/>κατά<text:s/>τον<text:s/>ίδιο<text:s/>τρόπο<text:s/>όπως<text:s/>η<text:s/>προηγούμενη<text:s/>ημερήσια<text:s/>διάταξη,<text:s/>δεκατρείς<text:s/>(13)<text:s/>ημέρες<text:s/>πριν<text:s/>από<text:s/>την<text:s/>ημερομηνία<text:s/>της<text:s/>γενικής<text:s/>συνέλευσης<text:s/>και<text:s/>ταυτόχρονα<text:s/>τίθεται<text:s/>στη<text:s/>διάθεση<text:s/>των<text:s/>μετόχων<text:s/>στο<text:s/>διαδικτυακό<text:s/>τόπο<text:s/>της<text:s/>εταιρείας,<text:s/>μαζί<text:s/>με<text:s/>την<text:s/>αιτιολόγηση<text:s/>ή<text:s/>το<text:s/>σχέδιο<text:s/>απόφασης<text:s/>που<text:s/>έχει<text:s/>υποβληθεί<text:s/>από<text:s/>τους<text:s/>μετόχους<text:s/>κατά<text:s/>τα<text:s/>προβλεπόμενα<text:s/>στην<text:s/>παράγραφο<text:s/>4<text:s/>του<text:s/>άρθρου<text:s/>123.<text:s/>Τόσο<text:s/>σε<text:s/>εταιρείες<text:s/>με<text:s/>μετοχές<text:s/>εισηγμένες<text:s/>σε<text:s/>ρυθμιζόμενη<text:s/>αγορά<text:s/>όσο<text:s/>και<text:s/>σε<text:s/>εταιρείες<text:s/>χωρίς<text:s/>μετοχές<text:s/>εισηγμένες<text:s/>σε<text:s/>ρυθμιζόμενη<text:s/>αγορά,<text:s/>αν<text:s/>τα<text:s/>θέματα<text:s/>αυτά<text:s/>δεν<text:s/>δημοσιευθούν,<text:s/>οι<text:s/>αιτού-<text:s/>ντες<text:s/>μέτοχοι<text:s/>δικαιούνται<text:s/>να<text:s/>ζητήσουν<text:s/>την<text:s/>αναβολή<text:s/>της<text:s/>γενικής<text:s/>συνέλευσης,<text:s/>σύμφωνα<text:s/>με<text:s/>την<text:s/>παράγραφο<text:s/>5<text:s/>και<text:s/>να<text:s/>προβούν<text:s/>οι<text:s/>ίδιοι<text:s/>στη<text:s/>δημοσίευση,<text:s/>κατά<text:s/>τα<text:s/>οριζόμενα<text:s/>στο<text:s/>δεύτερο<text:s/>εδάφιο<text:s/>της<text:s/>παρούσας<text:s/>παραγράφου,<text:s/>με<text:s/>δαπάνη<text:s/>της<text:s/>εταιρείας.</text:span></text:p>
      <text:p text:style-name="P1120"><text:span text:style-name="T1120_1">3.</text:span><text:span text:style-name="T1120_2"><text:s/>Σε<text:s/>εταιρείες<text:s/>με<text:s/>μετοχές<text:s/>εισηγμένες<text:s/>σε<text:s/>ρυθμιζόμενη<text:s/>αγορά,<text:s/>μέτοχοι<text:s/>που<text:s/>εκπροσωπούν<text:s/>το<text:s/>ένα<text:s/>εικοστό<text:s/>(1/20)<text:s/>του<text:s/>καταβεβλημένου<text:s/>κεφαλαίου<text:s/>έχουν<text:s/>το<text:s/>δικαίωμα<text:s/>να<text:s/>υποβάλλουν<text:s/>σχέδια<text:s/>αποφάσεων<text:s/>για<text:s/>θέματα<text:s/>που<text:s/>περιλαμβάνονται<text:s/>στην<text:s/>αρχική<text:s/>ή<text:s/>την<text:s/>τυχόν<text:s/>αναθεωρημένη<text:s/>ημερήσια<text:s/>διάταξη<text:s/>γενικής<text:s/>συνέλευσης.<text:s/>Η<text:s/>σχετική<text:s/>αίτηση<text:s/>πρέπει<text:s/>να<text:s/>περιέλθει<text:s/>στο<text:s/>διοικητικό<text:s/>συμβούλιο<text:s/>επτά<text:s/>(7)<text:s/>τουλάχιστον<text:s/>ημέρες<text:s/>πριν<text:s/>από<text:s/>την<text:s/>ημερομηνία<text:s/>της<text:s/>γενικής<text:s/>συνέλευσης,<text:s/>τα<text:s/>σχέδια<text:s/>δε<text:s/>αποφάσεων<text:s/>τίθενται<text:s/>στη<text:s/>διάθεση<text:s/>των<text:s/>μετόχων<text:s/>κατά<text:s/>τα<text:s/>οριζόμενα<text:s/>στην<text:s/>παράγραφο<text:s/>3<text:s/>του<text:s/>άρθρου<text:s/>123,<text:s/>έξι<text:s/>(6)<text:s/>τουλάχιστον<text:s/>ημέρες<text:s/>πριν<text:s/>από<text:s/>την<text:s/>ημερομηνία<text:s/>της<text:s/>γενικής<text:s/>συνέλευσης.</text:span></text:p>
      <text:p text:style-name="P1121"><text:span text:style-name="T1121_1">4.</text:span><text:span text:style-name="T1121_2"><text:s/>Το<text:s/>διοικητικό<text:s/>συμβούλιο<text:s/>δεν<text:s/>είναι<text:s/>υποχρεωμένο<text:s/>να<text:s/>προβαίνει<text:s/>στην<text:s/>εγγραφή<text:s/>θεμάτων<text:s/>στην<text:s/>ημερήσια<text:s/>διάταξη<text:s/>ούτε<text:s/>στη<text:s/>δημοσίευση<text:s/>ή<text:s/>γνωστοποίηση<text:s/>αυτών<text:s/>μαζί<text:s/>με<text:s/>αιτιολόγηση<text:s/>και<text:s/>με<text:s/>σχέδια<text:s/>αποφάσεων<text:s/>που<text:s/>υποβάλλονται<text:s/>από<text:s/>τους<text:s/>μετόχους,<text:s/>σύμφωνα<text:s/>με<text:s/>τις<text:s/>παραγράφους<text:s/>2<text:s/>και<text:s/>3,<text:s/>αντίστοιχα,<text:s/>αν<text:s/>το<text:s/>περιεχόμενο<text:s/>αυτών<text:s/>έρχεται<text:s/>προφανώς<text:s/>σε<text:s/>αντίθεση<text:s/>με<text:s/>το<text:s/>νόμο<text:s/>ή<text:s/>τα<text:s/>χρηστά<text:s/>ήθη.</text:span></text:p>
      <text:p text:style-name="P1122"><text:span text:style-name="T1122_1">5.</text:span><text:span text:style-name="T1122_2"><text:s/>Με<text:s/>αίτηση<text:s/>μετόχου<text:s/>ή<text:s/>μετόχων<text:s/>που<text:s/>εκπροσωπούν<text:s/>το<text:s/>ένα<text:s/>εικοστό<text:s/>(1/20)<text:s/>του<text:s/>καταβεβλημένου<text:s/>κεφαλαίου,<text:s/>ο<text:s/>πρόεδρος<text:s/>της<text:s/>συνέλευσης<text:s/>υποχρεούται<text:s/>να<text:s/>αναβάλει<text:s/>μία<text:s/>μόνο<text:s/>φορά<text:s/>τη<text:s/>λήψη<text:s/>αποφάσεων<text:s/>από<text:s/>τη<text:s/>γενική<text:s/>συνέλευση,<text:s/>τακτική<text:s/>ή<text:s/>έκτακτη,<text:s/>για<text:s/>όλα<text:s/>ή<text:s/>ορισμένα<text:s/>θέματα,<text:s/>ορίζοντας<text:s/>ημέρα<text:s/>συνέχισης<text:s/>της<text:s/>συνεδρίασης,<text:s/>αυτήν<text:s/>που<text:s/>ορίζεται<text:s/>στην<text:s/>αίτηση<text:s/>των<text:s/>μετόχων,<text:s/>η<text:s/>οποία<text:s/>όμως<text:s/>δεν<text:s/>μπορεί<text:s/>να<text:s/>απέχει<text:s/>περισσότερο<text:s/>από<text:s/>είκοσι<text:s/>(20)<text:s/>ημέρες<text:s/>από<text:s/>τη<text:s/>χρονολογία<text:s/>της<text:s/>αναβολής.<text:s/>Η<text:s/>ύστερα<text:s/>από<text:s/>αναβολή<text:s/>γενική<text:s/>συνέλευση<text:s/>αποτελεί<text:s/>συνέχιση<text:s/>της<text:s/>προηγούμενης<text:s/>και<text:s/>δεν<text:s/>απαιτείται<text:s/>η<text:s/>επανάληψη<text:s/>των<text:s/>διατυπώσεων<text:s/>δημοσίευσης<text:s/>της<text:s/>πρόσκλησης<text:s/>των<text:s/>μετόχων.<text:s/>Στη<text:s/>συνέλευση<text:s/>αυτή<text:s/>μπορούν<text:s/>να<text:s/>μετέχουν<text:s/>και<text:s/>νέοι<text:s/>μέτοχοι,<text:s/>τη-<text:s/>ρουμένων<text:s/>των<text:s/>σχετικών<text:s/>διατυπώσεων<text:s/>συμμετοχής.<text:s/>Επί<text:s/>εταιρειών<text:s/>με<text:s/>μετοχές<text:s/>εισηγμένες<text:s/>σε<text:s/>ρυθμιζόμενη<text:s/>αγορά,<text:s/>ισχύουν<text:s/>οι<text:s/>διατάξεις<text:s/>της<text:s/>παραγράφου<text:s/>6<text:s/>του<text:s/>άρθρου<text:s/>124.</text:span></text:p>
      <text:p text:style-name="P1123"><text:span text:style-name="T1123_1">6.</text:span><text:span text:style-name="T1123_2"><text:s/>Ύστερα<text:s/>από<text:s/>αίτηση<text:s/>οποιουδήποτε<text:s/>μετόχου,<text:s/>που<text:s/>υποβάλλεται<text:s/>στην<text:s/>εταιρεία<text:s/>πέντε<text:s/>(5)<text:s/>τουλάχιστον<text:s/>πλήρεις<text:s/>ημέρες<text:s/>πριν<text:s/>από<text:s/>τη<text:s/>γενική<text:s/>συνέλευση,<text:s/>το<text:s/>διοικητικό<text:s/>συμβούλιο<text:s/>υποχρεούται<text:s/>να<text:s/>παρέχει<text:s/>στη<text:s/>γενική<text:s/>συνέλευση<text:s/>τις<text:s/>αιτούμενες<text:s/>συγκεκριμένες<text:s/>πληροφορίες<text:s/>για<text:s/>τις<text:s/>υποθέσεις<text:s/>της<text:s/>εταιρείας,<text:s/>στο<text:s/>μέτρο<text:s/>που<text:s/>αυτές<text:s/>είναι<text:s/>σχετικές<text:s/>με<text:s/>τα<text:s/>θέματα<text:s/>της<text:s/>ημερήσιας<text:s/>διάταξης.<text:s/>Υποχρέωση<text:s/>παροχής<text:s/>πληροφοριών<text:s/>δεν<text:s/>υφίσταται,<text:s/>όταν<text:s/>οι<text:s/>σχετικές<text:s/>πληροφορίες<text:s/>διατίθενται<text:s/>ήδη<text:s/>στο<text:s/>διαδικτυακό<text:s/>τόπο<text:s/>της<text:s/>εταιρείας,<text:s/>ιδίως<text:s/>με<text:s/>τη<text:s/>μορφή<text:s/>ερωτήσεων<text:s/>και<text:s/>απαντήσεων.<text:s/>Επίσης,<text:s/>με<text:s/>αίτηση<text:s/>μετόχων,<text:s/>που<text:s/>εκπροσωπούν<text:s/>το<text:s/>ένα<text:s/>εικοστό<text:s/>(1/20)<text:s/>του<text:s/>καταβεβλημένου<text:s/>κεφαλαίου,<text:s/>το<text:s/>διοικητικό<text:s/>συμβούλιο<text:s/>υποχρεούται<text:s/>να<text:s/>ανακοινώνει<text:s/>στη<text:s/>γενική<text:s/>συνέλευση,<text:s/>εφόσον<text:s/>είναι<text:s/>τακτική,<text:s/>τα<text:s/>ποσά<text:s/>που,<text:s/>κατά<text:s/>την<text:s/>τελευταία<text:s/>διετία,<text:s/>καταβλήθηκαν<text:s/>σε<text:s/>κάθε<text:s/>μέλος<text:s/>του<text:s/>διοικητικού<text:s/>συμβουλίου<text:s/>ή<text:s/>τους<text:s/>διευθυντές<text:s/>της<text:s/>εταιρείας,<text:s/>καθώς<text:s/>και<text:s/>κάθε<text:s/>παροχή<text:s/>προς<text:s/>τα<text:s/>πρόσωπα<text:s/>αυτά<text:s/>από<text:s/>οποιαδήποτε<text:s/>αιτία<text:s/>ή<text:s/>σύμβαση<text:s/>της<text:s/>εταιρείας<text:s/>με<text:s/>αυτούς.<text:s/>Σε<text:s/>όλες<text:s/>τις<text:s/>παραπάνω<text:s/>περιπτώσεις<text:s/>το<text:s/>διοικητικό<text:s/>συμβούλιο<text:s/>μπορεί<text:s/>να<text:s/>αρνηθεί<text:s/>την<text:s/>παροχή<text:s/>των<text:s/>πληροφοριών<text:s/>για<text:s/>αποχρώντα<text:s/>ουσιώδη<text:s/>λόγο,<text:s/>ο<text:s/>οποίος<text:s/>αναγράφεται<text:s/>στα<text:s/>πρακτικά.<text:s/>Τέτοιος<text:s/>λόγος<text:s/>μπορεί<text:s/>να<text:s/>είναι,<text:s/>κατά<text:s/>τις<text:s/>περιστάσεις,<text:s/>η<text:s/>εκπροσώπηση<text:s/>των<text:s/>αιτούντων<text:s/>μετόχων<text:s/>στο<text:s/>διοικητικό<text:s/>συμβούλιο,<text:s/>σύμφωνα<text:s/>με<text:s/>τα<text:s/>άρθρα<text:s/>79<text:s/>ή<text:s/>80.<text:s/>Στις<text:s/>περιπτώσεις<text:s/>της<text:s/>παρούσας<text:s/>παραγράφου<text:s/>το<text:s/>διοικητικό<text:s/>συμβούλιο<text:s/>μπορεί<text:s/>να<text:s/>απαντήσει<text:s/>ενιαία<text:s/>σε<text:s/>αιτήσεις<text:s/>μετόχων<text:s/>με<text:s/>το<text:s/>ίδιο<text:s/>περιεχόμενο.</text:span></text:p>
      <text:p text:style-name="P1124"><text:span text:style-name="T1124_1">7.</text:span><text:span text:style-name="T1124_2"><text:s/>Ύστερα<text:s/>από<text:s/>αίτηση<text:s/>μετόχων,<text:s/>που<text:s/>εκπροσωπούν<text:s/>το<text:s/>ένα<text:s/>δέκατο<text:s/>(1/10)<text:s/>του<text:s/>καταβεβλημένου<text:s/>κεφαλαίου<text:s/>η<text:s/>οποία<text:s/>υποβάλλεται<text:s/>στην<text:s/>εταιρεία<text:s/>μέσα<text:s/>στην<text:s/>προθεσμία<text:s/>της<text:s/>παραγράφου<text:s/>6,<text:s/>το<text:s/>διοικητικό<text:s/>συμβούλιο<text:s/>υποχρεού-<text:s/>ται<text:s/>να<text:s/>παρέχει<text:s/>στη<text:s/>γενική<text:s/>συνέλευση<text:s/>πληροφορίες<text:s/>για<text:s/>την<text:s/>πορεία<text:s/>των<text:s/>εταιρικών<text:s/>υποθέσεων<text:s/>και<text:s/>την<text:s/>περιουσιακή<text:s/>κατάσταση<text:s/>της<text:s/>εταιρείας.<text:s/>Το<text:s/>διοικητικό<text:s/>συμβούλιο<text:s/>μπορεί<text:s/>να<text:s/>αρνηθεί<text:s/>την<text:s/>παροχή<text:s/>των<text:s/>πληροφοριών<text:s/>για<text:s/>αποχρώντα<text:s/>ουσιώδη<text:s/>λόγο,<text:s/>ο<text:s/>οποίος<text:s/>αναγράφεται<text:s/>στα<text:s/>πρακτικά.<text:s/>Τέτοιος<text:s/>λόγος<text:s/>μπορεί<text:s/>να<text:s/>είναι,<text:s/>κατά<text:s/>τις<text:s/>περιστάσεις,<text:s/>η<text:s/>εκπροσώπηση<text:s/>των<text:s/>αιτούντων<text:s/>μετόχων<text:s/>στο<text:s/>διοικητικό<text:s/>συμβούλιο,<text:s/>σύμφωνα<text:s/>με<text:s/>τα<text:s/>άρθρα<text:s/>79<text:s/>ή<text:s/>80,<text:s/>εφόσον<text:s/>τα<text:s/>αντίστοιχα<text:s/>μέλη<text:s/>του<text:s/>διοικητικού<text:s/>συμβουλίου<text:s/>έχουν<text:s/>λάβει<text:s/>τη<text:s/>σχετική<text:s/>πληροφόρηση<text:s/>κατά<text:s/>τρόπο<text:s/>επαρκή.</text:span></text:p>
      <text:p text:style-name="P1125"><text:span text:style-name="T1125_1">8.</text:span><text:span text:style-name="T1125_2"><text:s/>Στις<text:s/>περιπτώσεις<text:s/>των<text:s/>παραγράφων<text:s/>6<text:s/>και<text:s/>7<text:s/>του<text:s/>παρόντος,<text:s/>τυχόν<text:s/>αμφισβήτηση<text:s/>ως<text:s/>προς<text:s/>το<text:s/>βάσιμο<text:s/>ή<text:s/>μη<text:s/>της<text:s/>αιτιολογίας<text:s/>άρνησης<text:s/>εκ<text:s/>μέρους<text:s/>του<text:s/>διοικητικού<text:s/>συμβουλίου<text:s/>παροχής<text:s/>των<text:s/>πληροφοριών,<text:s/>επιλύεται<text:s/>από<text:s/>το<text:s/>δικαστήριο<text:s/>με<text:s/>απόφασή<text:s/>του,<text:s/>που<text:s/>εκδίδεται<text:s/>κατά<text:s/>τη<text:s/>διαδικασία<text:s/>των<text:s/>ασφαλιστικών<text:s/>μέτρων.<text:s/>Με<text:s/>την<text:s/>ίδια<text:s/>απόφαση<text:s/>το<text:s/>δικαστήριο<text:s/>υποχρεώνει<text:s/>και<text:s/>την<text:s/>εταιρεία<text:s/>να<text:s/>παράσχει<text:s/>τις<text:s/>πληροφορίες<text:s/>που<text:s/>αρνήθηκε.<text:s/>Η<text:s/>απόφαση<text:s/>δεν<text:s/>προσβάλλεται<text:s/>με<text:s/>ένδικα<text:s/>μέσα.</text:span></text:p>
      <text:p text:style-name="P1126"><text:span text:style-name="T1126_1">9.</text:span><text:span text:style-name="T1126_2"><text:s/>Ύστερα<text:s/>από<text:s/>αίτηση<text:s/>μετόχων,<text:s/>που<text:s/>εκπροσωπούν<text:s/>το<text:s/>ένα<text:s/>εικοστό<text:s/>(1/20)<text:s/>του<text:s/>καταβεβλημένου<text:s/>κεφαλαίου,<text:s/>η<text:s/>ψηφοφορία<text:s/>σε<text:s/>κάποιο<text:s/>θέμα<text:s/>ή<text:s/>θέματα<text:s/>της<text:s/>ημερήσιας<text:s/>διάταξης<text:s/>ενεργείται<text:s/>με<text:s/>φανερή<text:s/>ψηφοφορία.</text:span></text:p>
      <text:p text:style-name="P1127"><text:span text:style-name="T1127_1">10.</text:span><text:span text:style-name="T1127_2"><text:s/>Ύστερα<text:s/>από<text:s/>αίτηση<text:s/>οποιουδήποτε<text:s/>μετόχου,<text:s/>υποβαλλόμενη<text:s/>κατά<text:s/>πάντα<text:s/>χρόνο,<text:s/>το<text:s/>διοικητικό<text:s/>συμβούλιο<text:s/>οφείλει<text:s/>μέσα<text:s/>σε<text:s/>είκοσι<text:s/>(20)<text:s/>ημέρες<text:s/>να<text:s/>πληροφορήσει<text:s/>το<text:s/>μέτοχο<text:s/>για<text:s/>το<text:s/>ύψος<text:s/>του<text:s/>κεφαλαίου<text:s/>της<text:s/>εταιρείας,<text:s/>τις<text:s/>κατηγορίες<text:s/>των<text:s/>μετοχών<text:s/>που<text:s/>έχουν<text:s/>εκδοθεί<text:s/>και<text:s/>τον<text:s/>αριθμό<text:s/>των<text:s/>μετοχών<text:s/>κάθε<text:s/>κατηγορίας,<text:s/>ιδίως<text:s/>προνομιούχων,<text:s/>με<text:s/>τα<text:s/>δικαιώματα<text:s/>που<text:s/>κάθε<text:s/>κατηγορία<text:s/>παρέχει,<text:s/>καθώς<text:s/>και<text:s/>τις<text:s/>τυχόν<text:s/>δεσμευμένες<text:s/>μετοχές,<text:s/>τόσο<text:s/>κατά<text:s/>τον<text:s/>αριθμό<text:s/>τους<text:s/>όσο<text:s/>και<text:s/>τους<text:s/>περιορισμούς<text:s/>που<text:s/>προβλέπονται.<text:s/>Ο<text:s/>μέτοχος<text:s/>θα<text:s/>δικαιούται<text:s/>επίσης<text:s/>να<text:s/>πληροφορηθεί<text:s/>πόσες<text:s/>και<text:s/>τι<text:s/>είδους<text:s/>μετοχές<text:s/>διαθέτει<text:s/>ο<text:s/>ίδιος,<text:s/>όπως<text:s/>αυτές<text:s/>προκύπτουν<text:s/>από<text:s/>το<text:s/>βιβλίο<text:s/>μετόχων.<text:s/>Αν<text:s/>οι<text:s/>παραπάνω<text:s/>πληροφορίες<text:s/>είναι<text:s/>ήδη<text:s/>αναρτημένες<text:s/>στο<text:s/>διαδικτυακό<text:s/>τόπο<text:s/>της<text:s/>εταιρείας,<text:s/>δεν<text:s/>απαιτείται<text:s/>να<text:s/>παρασχεθούν,<text:s/>θα<text:s/>πρέπει<text:s/>όμως<text:s/>να<text:s/>υποδειχθεί<text:s/>στο<text:s/>μέτοχο<text:s/>σε<text:s/>ποιο<text:s/>διαδικτυακό<text:s/>τόπο<text:s/>μπορεί<text:s/>να<text:s/>τις<text:s/>αναζητήσει.<text:s/>Η<text:s/>παρούσα<text:s/>παράγραφος<text:s/>δεν<text:s/>εφαρμόζεται<text:s/>στις<text:s/>εταιρείες<text:s/>με<text:s/>εισηγμένες<text:s/>μετοχές<text:s/>σε<text:s/>ρυθμιζόμενη<text:s/>αγορά.</text:span></text:p>
      <text:p text:style-name="P1128"><text:span text:style-name="T1128_1">11.</text:span><text:span text:style-name="T1128_2"><text:s/>Με<text:s/>την<text:s/>επιφύλαξη<text:s/>των<text:s/>διατάξεων<text:s/>για<text:s/>την<text:s/>προστασία<text:s/>των<text:s/>δεδομένων<text:s/>προσωπικού<text:s/>χαρακτήρα<text:s/>και<text:s/>με<text:s/>την<text:s/>προϋπόθεση<text:s/>ότι<text:s/>το<text:s/>προβλέπει<text:s/>το<text:s/>καταστατικό,<text:s/>κάθε<text:s/>μέτοχος<text:s/>μπορεί<text:s/>να<text:s/>ζητήσει<text:s/>να<text:s/>του<text:s/>χορηγηθεί<text:s/>πίνακας<text:s/>των<text:s/>μετόχων<text:s/>της<text:s/>εταιρείας,<text:s/>με<text:s/>ένδειξη<text:s/>του<text:s/>ονοματεπωνύμου,<text:s/>της<text:s/>διεύθυνσης<text:s/>και<text:s/>του<text:s/>αριθμού<text:s/>μετοχών<text:s/>κάθε<text:s/>μετόχου.<text:s/>Η<text:s/>εταιρεία<text:s/>δεν<text:s/>υποχρεούται<text:s/>να<text:s/>περιλάβει<text:s/>στον<text:s/>πίνακα<text:s/>μετόχους<text:s/>που<text:s/>κατέχουν<text:s/>μέχρι<text:s/>ένα<text:s/>εκατοστό<text:s/>(1%)<text:s/>του<text:s/>κεφαλαίου.</text:span></text:p>
      <text:p text:style-name="P1129"><text:span text:style-name="T1129_1">12.</text:span><text:span text:style-name="T1129_2"><text:s/>Σε<text:s/>όλες<text:s/>τις<text:s/>περιπτώσεις<text:s/>του<text:s/>παρόντος<text:s/>άρθρου<text:s/>οι<text:s/>αιτούντες<text:s/>μέτοχοι<text:s/>οφείλουν<text:s/>να<text:s/>αποδεικνύουν<text:s/>τη<text:s/>μετοχική<text:s/>τους<text:s/>ιδιότητα<text:s/>και,<text:s/>εκτός<text:s/>από<text:s/>τις<text:s/>περιπτώσεις<text:s/>του<text:s/>πρώτου<text:s/>εδαφίου<text:s/>της<text:s/>παραγράφου<text:s/>6<text:s/>και<text:s/>της<text:s/>παραγράφου<text:s/>10,<text:s/>τον<text:s/>αριθμό<text:s/>των<text:s/>μετοχών<text:s/>που<text:s/>κατέχουν<text:s/>κατά<text:s/>την<text:s/>άσκηση<text:s/>του<text:s/>σχετικού<text:s/>δικαιώματος.<text:s/>Τέτοια<text:s/>απόδειξη<text:s/>αποτελεί<text:s/>και<text:s/>η<text:s/>κατάθεση<text:s/>των<text:s/>μετοχών<text:s/>τους,<text:s/>σύμφωνα<text:s/>με<text:s/>τα<text:s/>προβλεπόμενα<text:s/>στην<text:s/>παράγραφο<text:s/>2<text:s/>του<text:s/>άρθρου<text:s/>124.<text:s/>Προκειμένου<text:s/>για<text:s/>εταιρείες<text:s/>με<text:s/>μετοχές<text:s/>εισηγμένες<text:s/>σε<text:s/>ρυθμιζόμενη<text:s/>αγορά,<text:s/>η<text:s/>απόδειξη<text:s/>της<text:s/>μετοχικής<text:s/>ιδιότητας<text:s/>μπορεί<text:s/>να<text:s/>γίνεται<text:s/>με<text:s/>κάθε<text:s/>νόμιμο<text:s/>μέσο<text:s/>και<text:s/>πάντως<text:s/>βάσει<text:s/>ενημέρωσης<text:s/>που<text:s/>λαμβάνει<text:s/>η<text:s/>εταιρεία<text:s/>από<text:s/>το<text:s/>κεντρικό<text:s/>αποθετήριο<text:s/>τίτλων,<text:s/>εφόσον<text:s/>παρέχει<text:s/>υπηρεσίες<text:s/>μητρώου,<text:s/>ή<text:s/>μέσω<text:s/>των<text:s/>συμμετεχόντων<text:s/>και<text:s/>εγγεγραμμένων<text:s/>διαμεσολαβητών<text:s/>στο<text:s/>κεντρικό<text:s/>αποθετήριο<text:s/>τίτλων<text:s/>σε<text:s/>κάθε<text:s/>άλλη<text:s/>περίπτωση.</text:span></text:p>
      <text:p text:style-name="P1130"><text:span text:style-name="T1130_1">13.</text:span><text:span text:style-name="T1130_2"><text:s/>Το<text:s/>καταστατικό<text:s/>μπορεί<text:s/>να<text:s/>μειώσει,<text:s/>όχι<text:s/>όμως<text:s/>πέραν<text:s/>του<text:s/>μισού,<text:s/>τα<text:s/>ποσοστά<text:s/>του<text:s/>καταβεβλημένου<text:s/>κεφαλαίου,<text:s/>που<text:s/>απαιτούνται<text:s/>για<text:s/>την<text:s/>άσκηση<text:s/>των<text:s/>δικαιωμάτων,<text:s/>σύμφωνα<text:s/>με<text:s/>το<text:s/>παρόν<text:s/>άρθρο.</text:span></text:p>
      <text:h text:style-name="P1131" text:outline-level="6"><text:span text:style-name="T1131_1">Άρθρο<text:s/>142</text:span></text:h>
      <text:h text:style-name="P1132" text:outline-level="6"><text:span text:style-name="T1132_1">Αίτηση<text:s/>έκτακτου<text:s/>ελέγχου</text:span></text:h>
      <text:p text:style-name="P1133"><text:span text:style-name="T1133_1">1.</text:span><text:span text:style-name="T1133_2"><text:s/>Δικαίωμα<text:s/>να<text:s/>ζητήσουν<text:s/>έκτακτο<text:s/>έλεγχο<text:s/>της<text:s/>εταιρείας<text:s/>από<text:s/>το<text:s/>δικαστήριο,<text:s/>που<text:s/>δικάζει<text:s/>κατά<text:s/>τη<text:s/>διαδικασία<text:s/>της<text:s/>εκούσιας<text:s/>δικαιοδοσίας,<text:s/>έχουν:</text:span></text:p>
      <text:p text:style-name="P1134"><text:span text:style-name="T1134_1">α)</text:span><text:span text:style-name="T1134_2"><text:tab/></text:span><text:span text:style-name="T1134_3">Μέτοχοι<text:s/>της<text:s/>εταιρείας<text:s/>που<text:s/>αντιπροσωπεύουν<text:s/>το<text:s/>ένα<text:s/>εικοστό<text:s/>(1/20)<text:s/>τουλάχιστον<text:s/>του<text:s/>καταβεβλημένου<text:s/>κεφαλαίου.</text:span></text:p>
      <text:p text:style-name="P1135"><text:span text:style-name="T1135_1">β)</text:span><text:span text:style-name="T1135_2"><text:tab/></text:span><text:span text:style-name="T1135_3">Η<text:s/>Επιτροπή<text:s/>Κεφαλαιαγοράς,<text:s/>προκειμένου<text:s/>περί<text:s/>εταιρειών,<text:s/>των<text:s/>οποίων<text:s/>οι<text:s/>μετοχές<text:s/>ή<text:s/>άλλοι<text:s/>τίτλοι<text:s/>έχουν<text:s/>εισα-<text:s/>χθεί<text:s/>σε<text:s/>ρυθμιζόμενη<text:s/>αγορά<text:s/>ή<text:s/>ΠΜΔ<text:s/>ή<text:s/>έχουν<text:s/>αποτελέσει<text:s/>αντικείμενο<text:s/>δημόσιας<text:s/>προσφοράς<text:s/>στο<text:s/>πλαίσιο<text:s/>είτε<text:s/>κάλυψης<text:s/>κεφαλαίου<text:s/>είτε<text:s/>διάθεσης<text:s/>υφιστάμενων<text:s/>μετοχών.</text:span></text:p>
      <text:p text:style-name="P1136"><text:span text:style-name="T1136_1">2.</text:span><text:span text:style-name="T1136_2"><text:s/>Ο<text:s/>έλεγχος<text:s/>κατά<text:s/>την<text:s/>παράγραφο<text:s/>1<text:s/>διατάσσεται,<text:s/>αν<text:s/>πιθανολογούνται<text:s/>πράξεις<text:s/>που<text:s/>παραβιάζουν<text:s/>διατάξεις<text:s/>του<text:s/>νόμου<text:s/>ή<text:s/>του<text:s/>καταστατικού<text:s/>της<text:s/>εταιρείας<text:s/>ή<text:s/>αποφάσεις<text:s/>της<text:s/>γενικής<text:s/>συνέλευσης.<text:s/>Σε<text:s/>κάθε<text:s/>περίπτωση,<text:s/>η<text:s/>αίτηση<text:s/>ελέγχου<text:s/>πρέπει<text:s/>να<text:s/>υποβάλλεται<text:s/>μέσα<text:s/>σε<text:s/>τρία<text:s/>(3)<text:s/>έτη<text:s/>από<text:s/>την<text:s/>έγκριση<text:s/>των<text:s/>χρηματοοικονομικών<text:s/>καταστάσεων<text:s/>της<text:s/>χρήσης,<text:s/>εντός<text:s/>της<text:s/>οποίας<text:s/>τελέστηκαν<text:s/>οι<text:s/>καταγγελλόμενες<text:s/>πράξεις.</text:span></text:p>
      <text:p text:style-name="P1137"><text:span text:style-name="T1137_1">3.</text:span><text:span text:style-name="T1137_2"><text:s/>Μέτοχοι<text:s/>της<text:s/>εταιρείας,<text:s/>που<text:s/>εκπροσωπούν<text:s/>το<text:s/>ένα<text:s/>πέμπτο<text:s/>(1/5)<text:s/>του<text:s/>καταβεβλημένου<text:s/>κεφαλαίου,<text:s/>δικαιούνται<text:s/>να<text:s/>ζητήσουν<text:s/>από<text:s/>το<text:s/>δικαστήριο<text:s/>τον<text:s/>έλεγχο<text:s/>της<text:s/>εταιρείας,<text:s/>εφόσον<text:s/>από<text:s/>την<text:s/>όλη<text:s/>πορεία<text:s/>αυτής,<text:s/>αλλά<text:s/>και<text:s/>με<text:s/>βάση<text:s/>συγκεκριμένες<text:s/>ενδείξεις,<text:s/>καθίσταται<text:s/>πιστευτό<text:s/>ότι<text:s/>η<text:s/>διοίκηση<text:s/>των<text:s/>εταιρικών<text:s/>υποθέσεων<text:s/>δεν<text:s/>ασκείται<text:s/>όπως<text:s/>επιβάλλει<text:s/>η<text:s/>χρηστή<text:s/>και<text:s/>συνετή<text:s/>διαχείριση.<text:s/>Το<text:s/>καταστατικό<text:s/>μπορεί<text:s/>να<text:s/>μειώσει,<text:s/>όχι<text:s/>όμως<text:s/>πέραν<text:s/>του<text:s/>μισού,<text:s/>το<text:s/>ποσοστό<text:s/>του<text:s/>καταβεβλημένου<text:s/>κεφαλαίου<text:s/>που<text:s/>απαιτείται<text:s/>για<text:s/>την<text:s/>άσκηση<text:s/>του<text:s/>δικαιώματος<text:s/>της<text:s/>παρούσας<text:s/>παραγράφου.</text:span></text:p>
      <text:p text:style-name="P1138"><text:span text:style-name="T1138_1">4.</text:span><text:span text:style-name="T1138_2"><text:s/>Το<text:s/>δικαστήριο<text:s/>μπορεί<text:s/>να<text:s/>κρίνει<text:s/>ότι<text:s/>η<text:s/>εκπροσώπηση<text:s/>των<text:s/>αιτούντων<text:s/>μετόχων<text:s/>στο<text:s/>διοικητικό<text:s/>συμβούλιο,<text:s/>σύμφωνα<text:s/>με<text:s/>τα<text:s/>άρθρα<text:s/>79<text:s/>ή<text:s/>80,<text:s/>δεν<text:s/>δικαιολογεί<text:s/>την<text:s/>αίτηση<text:s/>των<text:s/>μετόχων<text:s/>με<text:s/>βάση<text:s/>το<text:s/>παρόν<text:s/>άρθρο.</text:span></text:p>
      <text:p text:style-name="P1139"><text:span text:style-name="T1139_1">5.</text:span><text:span text:style-name="T1139_2"><text:s/>Επί<text:s/>του<text:s/>δικαιώματος<text:s/>των<text:s/>μετόχων<text:s/>να<text:s/>ζητήσουν<text:s/>τον<text:s/>έλεγχο<text:s/>εφαρμόζονται<text:s/>οι<text:s/>διατάξεις<text:s/>των<text:s/>παραγράφων<text:s/>11<text:s/>και<text:s/>12<text:s/>του<text:s/>άρθρου<text:s/>141.</text:span></text:p>
      <text:h text:style-name="P1140" text:outline-level="6"><text:span text:style-name="T1140_1">Άρθρο<text:s/>143</text:span></text:h>
      <text:h text:style-name="P1141" text:outline-level="6"><text:span text:style-name="T1141_1">Διενέργεια<text:s/>του<text:s/>έκτακτου<text:s/>ελέγχου</text:span></text:h>
      <text:p text:style-name="P1142"><text:span text:style-name="T1142_1">1.</text:span><text:span text:style-name="T1142_2"><text:s/>Το<text:s/>δικαστήριο<text:s/>αναθέτει<text:s/>τη<text:s/>διενέργεια<text:s/>του<text:s/>έκτακτου<text:s/>ελέγχου<text:s/>σε<text:s/>έναν<text:s/>τουλάχιστον<text:s/>ορκωτό<text:s/>ελεγκτή<text:s/>λογιστή<text:s/>ή<text:s/>ελεγκτική<text:s/>εταιρεία.</text:span></text:p>
      <text:p text:style-name="P1143"><text:span text:style-name="T1143_1">2.</text:span><text:span text:style-name="T1143_2"><text:s/>Το<text:s/>δικαστήριο,<text:s/>εκτιμώντας<text:s/>τις<text:s/>περιστάσεις,<text:s/>ιδιαίτερα<text:s/>το<text:s/>μέγεθος<text:s/>της<text:s/>εταιρείας,<text:s/>τις<text:s/>καταγγελλόμενες<text:s/>πράξεις<text:s/>και<text:s/>τις<text:s/>αναμενόμενες<text:s/>ελεγκτικές<text:s/>εργασίες,<text:s/>μπορεί,<text:s/>αντί<text:s/>για<text:s/>ορκωτό<text:s/>ελεγκτή<text:s/>λογιστή<text:s/>ή<text:s/>ελεγκτική<text:s/>εταιρεία,<text:s/>να<text:s/>διορίσει<text:s/>ως<text:s/>ελεγκτές<text:s/>κατόχους<text:s/>άδειας<text:s/>Λογιστή<text:s/>Φοροτεχνικού<text:s/>Α΄<text:s/>τάξης<text:s/>του<text:s/>ν.<text:s/>2515/1997<text:s/>(Α΄<text:s/>154),<text:s/>οι<text:s/>οποίοι<text:s/>είναι<text:s/>μέλη<text:s/>του<text:s/>Οικονομικού<text:s/>Επιμελητηρίου.<text:s/>Για<text:s/>την<text:s/>αξιολόγηση<text:s/>της<text:s/>νομιμότητας<text:s/>ή<text:s/>της<text:s/>χρηστότητας<text:s/>της<text:s/>διαχείρισης,<text:s/>το<text:s/>δικαστήριο<text:s/>μπορεί<text:s/>να<text:s/>ορίσει<text:s/>ως<text:s/>πρόσθετους<text:s/>ελεγκτές<text:s/>και<text:s/>άλλα<text:s/>πρόσωπα<text:s/>με<text:s/>ειδικές<text:s/>προς<text:s/>τούτο<text:s/>γνώσεις.<text:s/>Αν<text:s/>δεν<text:s/>ορίσει<text:s/>κάτι<text:s/>άλλο<text:s/>η<text:s/>απόφαση<text:s/>του<text:s/>δικαστηρίου,<text:s/>οι<text:s/>διοριζόμενοι<text:s/>ελεγκτές<text:s/>έχουν<text:s/>τα<text:s/>δικαιώματα<text:s/>πληροφόρησης<text:s/>και<text:s/>το<text:s/>καθήκον<text:s/>εχεμύθειας,<text:s/>που<text:s/>έχουν<text:s/>και<text:s/>οι<text:s/>τακτικοί<text:s/>ελεγκτές.</text:span></text:p>
      <text:p text:style-name="P1144"><text:span text:style-name="T1144_1">3.</text:span><text:span text:style-name="T1144_2"><text:s/>Σε<text:s/>κάθε<text:s/>περίπτωση<text:s/>η<text:s/>απόφαση<text:s/>του<text:s/>δικαστηρίου<text:s/>ορίζει<text:s/>και<text:s/>την<text:s/>αμοιβή<text:s/>των<text:s/>ελεγκτών,<text:s/>η<text:s/>οποία<text:s/>καταβάλλεται<text:s/>από<text:s/>τον<text:s/>αιτούντα<text:s/>μετά<text:s/>την<text:s/>ολοκλήρωση<text:s/>του<text:s/>ελέγχου.<text:s/>Το<text:s/>δικαστήριο<text:s/>όμως<text:s/>μπορεί<text:s/>να<text:s/>επιρρίψει<text:s/>στην<text:s/>εταιρεία<text:s/>το<text:s/>σύνολο<text:s/>ή<text:s/>μέρος<text:s/>της<text:s/>αμοιβής<text:s/>των<text:s/>ελεγκτών<text:s/>ή<text:s/>να<text:s/>ορίσει<text:s/>ότι<text:s/>ο<text:s/>αιτών<text:s/>θα<text:s/>την<text:s/>προκαταβάλει<text:s/>και<text:s/>θα<text:s/>την<text:s/>αναζητήσει<text:s/>από<text:s/>την<text:s/>εταιρεία.<text:s/>Η<text:s/>αμοιβή<text:s/>υπόκειται<text:s/>σε<text:s/>αναθεώρηση<text:s/>μετά<text:s/>τη<text:s/>διενέργεια<text:s/>του<text:s/>ελέγχου,<text:s/>με<text:s/>αίτηση<text:s/>του<text:s/>ελεγκτή<text:s/>ή<text:s/>του<text:s/>βαρυνόμενου<text:s/>με<text:s/>την<text:s/>καταβολή<text:s/>της.</text:span></text:p>
      <text:p text:style-name="P1145"><text:span text:style-name="T1145_1">4.</text:span><text:span text:style-name="T1145_2"><text:s/>Οι<text:s/>ελεγκτές<text:s/>οφείλουν,<text:s/>χωρίς<text:s/>υπαίτια<text:s/>καθυστέρηση,<text:s/>να<text:s/>περατώσουν<text:s/>το<text:s/>έργο<text:s/>που<text:s/>τους<text:s/>ανατέθηκε<text:s/>και<text:s/>να<text:s/>υποβάλουν<text:s/>την<text:s/>έκθεσή<text:s/>τους<text:s/>στην<text:s/>ελεγχόμενη<text:s/>εταιρεία<text:s/>και<text:s/>στο<text:s/>πρόσωπο<text:s/>που<text:s/>ζήτησε<text:s/>τον<text:s/>έλεγχο.<text:s/>Το<text:s/>διοικητικό<text:s/>συμβούλιο<text:s/>υποχρεούται<text:s/>να<text:s/>θέσει<text:s/>υπόψη<text:s/>των<text:s/>μετόχων<text:s/>την<text:s/>έκθεση<text:s/>των<text:s/>ελεγκτών<text:s/>το<text:s/>αργότερο<text:s/>στην<text:s/>αμέσως<text:s/>επόμενη<text:s/>γενική<text:s/>συνέλευση.<text:s/>Αν<text:s/>η<text:s/>ελεγχόμενη<text:s/>εταιρεία<text:s/>έχει<text:s/>μετοχές<text:s/>ή<text:s/>άλλους<text:s/>τίτλους<text:s/>που<text:s/>έχουν<text:s/>εισαχθεί<text:s/>σε<text:s/>ρυθμιζόμενη<text:s/>αγορά<text:s/>ή<text:s/>ΠΜΔ,<text:s/>ή<text:s/>έχουν<text:s/>αποτελέσει<text:s/>αντικείμενο<text:s/>δημόσιας<text:s/>προσφοράς,<text:s/>στο<text:s/>πλαίσιο<text:s/>είτε<text:s/>κάλυψης<text:s/>κεφαλαίου<text:s/>είτε<text:s/>διάθεσης<text:s/>υφιστάμενων<text:s/>μετοχών,<text:s/>η<text:s/>έκθεση<text:s/>πρέπει<text:s/>να<text:s/>υποβάλλεται<text:s/>και<text:s/>στην<text:s/>Επιτροπή<text:s/>Κεφαλαιαγοράς.<text:s/>Αν<text:s/>οι<text:s/>ελεγκτές<text:s/>διαπιστώνουν<text:s/>παραβάσεις<text:s/>που<text:s/>τιμωρούνται<text:s/>ποινικά,<text:s/>οφείλουν<text:s/>να<text:s/>υποβάλουν<text:s/>την<text:s/>έκθεσή<text:s/>τους<text:s/>και<text:s/>στην<text:s/>αρμόδια<text:s/>εισαγγελική<text:s/>Αρχή.</text:span></text:p>
      <text:p text:style-name="P1146"><text:span text:style-name="T1146_1">5.</text:span><text:span text:style-name="T1146_2"><text:s/>Το<text:s/>δικαστήριο<text:s/>μπορεί<text:s/>να<text:s/>τάξει<text:s/>προθεσμία<text:s/>για<text:s/>τη<text:s/>διενέργεια<text:s/>του<text:s/>ελέγχου,<text:s/>καθώς<text:s/>και<text:s/>να<text:s/>αντικαταστήσει<text:s/>τους<text:s/>ελεγκτές<text:s/>που<text:s/>διορίσθηκαν.</text:span></text:p>
      <text:h text:style-name="P1147" text:outline-level="6"><text:span text:style-name="T1147_1">Άρθρο<text:s/>144</text:span></text:h>
      <text:h text:style-name="P1148" text:outline-level="6"><text:span text:style-name="T1148_1">Ενώσεις<text:s/>μετόχων</text:span></text:h>
      <text:p text:style-name="P1149"><text:span text:style-name="T1149_1">1.</text:span><text:span text:style-name="T1149_2"><text:s/>Τα<text:s/>δικαιώματα<text:s/>μειοψηφίας<text:s/>του<text:s/>παρόντος<text:s/>νόμου<text:s/>μπορούν<text:s/>να<text:s/>ασκηθούν<text:s/>και<text:s/>από<text:s/>ενώσεις<text:s/>μετόχων,<text:s/>στο<text:s/>όνομά<text:s/>τους<text:s/>αλλά<text:s/>για<text:s/>λογαριασμό<text:s/>των<text:s/>μελών<text:s/>τους,<text:s/>αν<text:s/>τα<text:s/>μέλη<text:s/>τους<text:s/>έχουν<text:s/>τον<text:s/>εκάστοτε<text:s/>απαιτούμενο<text:s/>για<text:s/>την<text:s/>άσκηση<text:s/>των<text:s/>δικαιωμάτων<text:s/>αριθμό<text:s/>μετοχών.<text:s/>Ως<text:s/>δικαιώματα<text:s/>μειοψηφίας<text:s/>κατά<text:s/>την<text:s/>έννοια<text:s/>του<text:s/>παρόντος<text:s/>άρθρου<text:s/>δεν<text:s/>θεωρούνται<text:s/>και<text:s/>τα<text:s/>δικαιώματα<text:s/>που<text:s/>μπορούν<text:s/>να<text:s/>ασκηθούν<text:s/>από<text:s/>κάθε<text:s/>μέτοχο.</text:span></text:p>
      <text:p text:style-name="P1150"><text:span text:style-name="T1150_1">2.</text:span><text:span text:style-name="T1150_2"><text:s/>Οι<text:s/>ενώσεις<text:s/>μετόχων<text:s/>μπορούν<text:s/>να<text:s/>συσταθούν<text:s/>από<text:s/>μετόχους<text:s/>μίας<text:s/>ή<text:s/>περισσότερων<text:s/>συγκεκριμένων<text:s/>εταιρειών,<text:s/>έχουν<text:s/>τη<text:s/>μορφή<text:s/>σωματείου,<text:s/>διεπόμενου<text:s/>από<text:s/>τις<text:s/>διατάξεις<text:s/>του<text:s/>παρόντος<text:s/>άρθρου<text:s/>και<text:s/>του<text:s/>Αστικού<text:s/>Κώδικα<text:s/>και<text:s/>αποκτούν<text:s/>νομική<text:s/>προσωπικότητα<text:s/>με<text:s/>την<text:s/>εγγραφή<text:s/>τους<text:s/>στο<text:s/>Μητρώο<text:s/>Ενώσεων<text:s/>Καταναλωτών<text:s/>του<text:s/>άρθρου<text:s/>10<text:s/>του<text:s/>ν.<text:s/>2251/1994<text:s/>(Α΄<text:s/>191).<text:s/>Ένα<text:s/>μήνα<text:s/>πριν<text:s/>από<text:s/>την<text:s/>άσκηση<text:s/>των<text:s/>παραπάνω<text:s/>δικαιωμάτων,<text:s/>η<text:s/>ένωση<text:s/>πρέπει<text:s/>να<text:s/>έχει<text:s/>γνωστοποιήσει<text:s/>την<text:s/>έγκυρη<text:s/>σύσταση<text:s/>και<text:s/>το<text:s/>καταστατικό<text:s/>της<text:s/>στην<text:s/>εταιρεία,<text:s/>της<text:s/>οποίας<text:s/>μέτοχοι<text:s/>είναι<text:s/>τα<text:s/>μέλη<text:s/>της.<text:s/>Στη<text:s/>δήλωση<text:s/>άσκησης<text:s/>του<text:s/>δικαιώματος<text:s/>πρέπει<text:s/>να<text:s/>αναφέρονται<text:s/>τα<text:s/>ονόματα<text:s/>των<text:s/>μετόχων,<text:s/>για<text:s/>λογαριασμό<text:s/>των<text:s/>οποίων<text:s/>ασκείται<text:s/>το<text:s/>δικαίωμα.</text:span></text:p>
      <text:p text:style-name="P1151"><text:span text:style-name="T1151_1">3.</text:span><text:span text:style-name="T1151_2"><text:s/>Οι<text:s/>παραπάνω<text:s/>ενώσεις<text:s/>μπορούν<text:s/>επίσης<text:s/>να<text:s/>παρέχουν<text:s/>μέσω<text:s/>διαδικτύου<text:s/>πληροφορίες<text:s/>σε<text:s/>σχέση<text:s/>με<text:s/>τα<text:s/>δικαιώματα<text:s/>που<text:s/>έχουν<text:s/>οι<text:s/>μέτοχοι<text:s/>και<text:s/>οι<text:s/>επενδυτές<text:s/>στις<text:s/>εταιρείες,<text:s/>για<text:s/>τις<text:s/>οποίες<text:s/>έχουν<text:s/>συσταθεί<text:s/>και<text:s/>να<text:s/>παρέχουν<text:s/>δυνατότητα<text:s/>επώνυμης<text:s/>συνεννόησης<text:s/>μεταξύ<text:s/>τούτων<text:s/>για<text:s/>την<text:s/>άσκηση<text:s/>των<text:s/>δικαιωμάτων<text:s/>τους<text:s/>κατά<text:s/>την<text:s/>παράγραφο<text:s/>1<text:s/>εν<text:s/>όψει<text:s/>συγκεκριμένης<text:s/>γενικής<text:s/>συνέλευσης<text:s/>των<text:s/>εταιρειών<text:s/>αυτών.</text:span></text:p>
      <text:p text:style-name="P1152"><text:span text:style-name="T1152_1">4.</text:span><text:span text:style-name="T1152_2"><text:s/>Τα<text:s/>ζητήματα<text:s/>της<text:s/>άσκησης<text:s/>των<text:s/>δικαιωμάτων,<text:s/>ιδίως<text:s/>της<text:s/>τυχόν<text:s/>προηγούμενης<text:s/>διαβούλευσης<text:s/>των<text:s/>μελών<text:s/>της<text:s/>ένωσης,<text:s/>της<text:s/>παροχής<text:s/>πληροφοριών,<text:s/>της<text:s/>ενδεχόμενης<text:s/>ανάγκης<text:s/>προηγούμενης<text:s/>ειδικότερης<text:s/>εντολής<text:s/>ή<text:s/>ανάκλησης<text:s/>της<text:s/>τελευταίας,<text:s/>ρυθμίζονται<text:s/>από<text:s/>το<text:s/>καταστατικό<text:s/>της<text:s/>ένωσης.<text:s/>Με<text:s/>προεδρικό<text:s/>διάταγμα<text:s/>που<text:s/>εκδίδεται<text:s/>μετά<text:s/>από<text:s/>πρόταση<text:s/>του<text:s/>Υπουργού<text:s/>Οικονομίας<text:s/>και<text:s/>Ανάπτυξης<text:s/>ορίζεται<text:s/>ειδικότερα<text:s/>ο<text:s/>τρόπος<text:s/>λειτουργίας<text:s/>των<text:s/>ενώσεων<text:s/>αυτών.</text:span></text:p>
      <text:h text:style-name="P1153" text:outline-level="1"><text:span text:style-name="T1153_1">ΤΜΗΜΑ<text:s/>ΕΝΑΤΟ</text:span></text:h>
      <text:h text:style-name="P1154" text:outline-level="1"><text:span text:style-name="T1154_1">ΕΤΗΣΙΕΣ<text:s/>ΧΡΗΜΑΤΟΟΙΚΟΝΟΜΙΚΕΣ<text:s/>ΚΑΤΑΣΤΑΣΕΙΣ<text:s/>ΚΑΙ<text:s/>ΕΤΗΣΙΕΣ<text:s/>ΕΚΘΕΣΕΙΣ</text:span></text:h>
      <text:h text:style-name="P1155" text:outline-level="6"><text:span text:style-name="T1155_1">Άρθρο<text:s/>145</text:span></text:h>
      <text:h text:style-name="P1156" text:outline-level="6"><text:span text:style-name="T1156_1">Εφαρμοζόμενες<text:s/>διατάξεις</text:span></text:h>
      <text:p text:style-name="P1157"><text:span text:style-name="T1157_1">Οι<text:s/>ετήσιες<text:s/>και<text:s/>ενοποιημένες<text:s/>χρηματοοικονομικές<text:s/>καταστάσεις<text:s/>της<text:s/>ανώνυμης<text:s/>εταιρείας<text:s/>καταρτίζονται,<text:s/>ελέγχονται<text:s/>και<text:s/>εγκρίνονται,<text:s/>σύμφωνα<text:s/>με<text:s/>τις<text:s/>διατάξεις<text:s/>του<text:s/>ν.<text:s/>4308/2014<text:s/>και<text:s/>σύμφωνα<text:s/>με<text:s/>κάθε<text:s/>άλλη<text:s/>ειδική<text:s/>διάταξη<text:s/>που<text:s/>ρυθμίζει<text:s/>τα<text:s/>ζητήματα<text:s/>αυτά.</text:span></text:p>
      <text:h text:style-name="P1158" text:outline-level="6"><text:span text:style-name="T1158_1">Άρθρο<text:s/>146</text:span></text:h>
      <text:h text:style-name="P1159" text:outline-level="6"><text:span text:style-name="T1159_1">Διενέργεια<text:s/>απογραφής<text:s/>-<text:s/>Γλώσσα<text:s/>βιβλίων<text:s/>-<text:s/>Εταιρική<text:s/>χρήση</text:span></text:h>
      <text:p text:style-name="P1160"><text:span text:style-name="T1160_1">1.</text:span><text:span text:style-name="T1160_2"><text:s/>Κατά<text:s/>την<text:s/>έναρξη<text:s/>της<text:s/>λειτουργίας<text:s/>της,<text:s/>η<text:s/>εταιρεία<text:s/>οφείλει<text:s/>να<text:s/>ενεργήσει<text:s/>την<text:s/>κατά<text:s/>το<text:s/>άρθρο<text:s/>9<text:s/>του<text:s/>Εμπορικού<text:s/>Νόμου<text:s/>(Α΄<text:s/>206/1910)<text:s/>και<text:s/>τις<text:s/>διατάξεις<text:s/>του<text:s/>ν.<text:s/>4308/2014<text:s/>απογραφή,<text:s/>εκτός<text:s/>αν<text:s/>απαλλάσσεται<text:s/>από<text:s/>το<text:s/>νόμο.<text:s/>Την<text:s/>ίδια<text:s/>υποχρέωση<text:s/>υπέχει<text:s/>και<text:s/>στο<text:s/>τέλος<text:s/>κάθε<text:s/>εταιρικής<text:s/>χρήσης.</text:span></text:p>
      <text:p text:style-name="P1161"><text:span text:style-name="T1161_1">2.</text:span><text:span text:style-name="T1161_2"><text:s/>Όλα<text:s/>τα<text:s/>βιβλία<text:s/>της<text:s/>εταιρείας<text:s/>πρέπει<text:s/>να<text:s/>τηρούνται<text:s/>στην<text:s/>ελληνική<text:s/>γλώσσα,<text:s/>εκτός<text:s/>αν<text:s/>επιτρέπεται<text:s/>η<text:s/>τήρησή<text:s/>τους<text:s/>και<text:s/>σε<text:s/>άλλη<text:s/>γλώσσα.</text:span></text:p>
      <text:p text:style-name="P1162"><text:span text:style-name="T1162_1">3.</text:span><text:span text:style-name="T1162_2"><text:s/>Η<text:s/>εταιρική<text:s/>χρήση<text:s/>δεν<text:s/>μπορεί<text:s/>να<text:s/>εκτείνεται<text:s/>σε<text:s/>διάστημα<text:s/>μεγαλύτερο<text:s/>των<text:s/>δώδεκα<text:s/>(12)<text:s/>μηνών.</text:span></text:p>
      <text:h text:style-name="P1163" text:outline-level="6"><text:span text:style-name="T1163_1">Άρθρο<text:s/>147</text:span></text:h>
      <text:h text:style-name="P1164" text:outline-level="6"><text:span text:style-name="T1164_1">Υπογραφή<text:s/>ετήσιων<text:s/>χρηματοοικονομικών<text:s/>καταστάσεων</text:span></text:h>
      <text:p text:style-name="P1165"><text:span text:style-name="T1165_1">1.</text:span><text:span text:style-name="T1165_2"><text:s/>Για<text:s/>να<text:s/>ληφθεί<text:s/>από<text:s/>τη<text:s/>γενική<text:s/>συνέλευση<text:s/>έγκυρη<text:s/>απόφαση<text:s/>επί<text:s/>των<text:s/>χρηματοοικονομικών<text:s/>καταστάσεων<text:s/>που<text:s/>έχουν<text:s/>καταρτιστεί<text:s/>από<text:s/>το<text:s/>διοικητικό<text:s/>συμβούλιο,<text:s/>πρέπει<text:s/>να<text:s/>έχουν<text:s/>υπογραφεί<text:s/>από<text:s/>τρία<text:s/>διαφορετικά<text:s/>πρόσωπα,<text:s/>και<text:s/>συγκεκριμένα<text:s/>από:<text:s/>α)<text:s/>τον<text:s/>πρόεδρο<text:s/>του<text:s/>διοικητικού<text:s/>συμβουλίου<text:s/>ή<text:s/>τον<text:s/>αναπληρωτή<text:s/>του,<text:s/>β)<text:s/>τον<text:s/>διευθύνοντα<text:s/>ή<text:s/>εντεταλμένο<text:s/>σύμβουλο<text:s/>και,<text:s/>σε<text:s/>περίπτωση<text:s/>που<text:s/>δεν<text:s/>υπάρχει<text:s/>τέτοιος<text:s/>σύμβουλος<text:s/>ή<text:s/>η<text:s/>ιδιότητά<text:s/>του<text:s/>συμπίπτει<text:s/>με<text:s/>εκείνη<text:s/>των<text:s/>παραπάνω<text:s/>προσώπων,<text:s/>από<text:s/>ένα<text:s/>μέλος<text:s/>του<text:s/>διοικητικού<text:s/>συμβουλίου<text:s/>που<text:s/>ορίζεται<text:s/>από<text:s/>αυτό<text:s/>και<text:s/>γ)<text:s/>τον<text:s/>κατά<text:s/>νόμο<text:s/>υπεύθυνο<text:s/>λογιστή<text:s/>πιστοποιημένο<text:s/>από<text:s/>το<text:s/>Οικονομικό<text:s/>Επιμελητήριο<text:s/>Ελλάδος<text:s/>κάτοχο<text:s/>άδειας<text:s/>Α΄<text:s/>τάξης<text:s/>για<text:s/>τη<text:s/>σύνταξη<text:s/>των<text:s/>χρηματοοικονομικών<text:s/>καταστάσεων.</text:span></text:p>
      <text:p text:style-name="P1166"><text:span text:style-name="T1166_1">2.</text:span><text:span text:style-name="T1166_2"><text:s/>Τα<text:s/>παραπάνω<text:s/>πρόσωπα,<text:s/>σε<text:s/>περίπτωση<text:s/>διαφωνίας<text:s/>από<text:s/>πλευράς<text:s/>νομιμότητας<text:s/>του<text:s/>τρόπου<text:s/>κατάρτισης<text:s/>των<text:s/>χρηματοοικονομικών<text:s/>καταστάσεων,<text:s/>οφείλουν<text:s/>να<text:s/>εκθέτουν<text:s/>εγγράφως<text:s/>τις<text:s/>αντιρρήσεις<text:s/>τους<text:s/>στη<text:s/>γενική<text:s/>συνέλευση.</text:span></text:p>
      <text:p text:style-name="P1167"><text:span text:style-name="T1167_1">3.</text:span><text:span text:style-name="T1167_2"><text:s/>Η<text:s/>ετήσια<text:s/>έκθεση<text:s/>διαχείρισης<text:s/>και,<text:s/>όπου<text:s/>συντρέχει<text:s/>περίπτωση<text:s/>σύμφωνα<text:s/>με<text:s/>το<text:s/>άρθρο<text:s/>152,<text:s/>η<text:s/>δήλωση<text:s/>εταιρικής<text:s/>διακυβέρνησης,<text:s/>εγκρίνονται<text:s/>από<text:s/>το<text:s/>διοικητικό<text:s/>συμβούλιο<text:s/>και<text:s/>υπογράφονται<text:s/>από<text:s/>τα<text:s/>πρόσωπα<text:s/>που<text:s/>αναφέρονται<text:s/>στις<text:s/>περιπτώσεις<text:s/>α΄<text:s/>και<text:s/>β΄<text:s/>της<text:s/>παραγράφου<text:s/>1<text:s/>του<text:s/>παρόντος<text:s/>άρθρου.</text:span></text:p>
      <text:p text:style-name="P1168"><text:span text:style-name="T1168_1">4.</text:span><text:span text:style-name="T1168_2"><text:s/>Οι<text:s/>ενοποιημένες<text:s/>χρηματοοικονομικές<text:s/>καταστάσεις<text:s/>και<text:s/>η<text:s/>ενοποιημένη<text:s/>έκθεση<text:s/>διαχείρισης<text:s/>και,<text:s/>όπου<text:s/>συντρέχει<text:s/>περίπτωση,<text:s/>η<text:s/>ενοποιημένη<text:s/>δήλωση<text:s/>εταιρικής<text:s/>διακυβέρνησης<text:s/>υπογράφονται<text:s/>από<text:s/>ένα<text:s/>ή<text:s/>περισσότερα<text:s/>πρόσωπα<text:s/>που<text:s/>δεσμεύουν<text:s/>την<text:s/>επιχείρηση<text:s/>που<text:s/>τις<text:s/>καταρτίζει,<text:s/>καθώς<text:s/>και<text:s/>από<text:s/>τον<text:s/>υπεύθυνο<text:s/>για<text:s/>την<text:s/>κατάρτισή<text:s/>τους.</text:span></text:p>
      <text:h text:style-name="P1169" text:outline-level="6"><text:span text:style-name="T1169_1">Άρθρο<text:s/>148</text:span></text:h>
      <text:h text:style-name="P1170" text:outline-level="6"><text:span text:style-name="T1170_1">Έγκριση<text:s/>ετήσιων<text:s/>χρηματοοικονομικών<text:s/>καταστάσεων</text:span></text:h>
      <text:p text:style-name="P1171"><text:span text:style-name="T1171_1">Οι<text:s/>ετήσιες<text:s/>και<text:s/>οι<text:s/>ενοποιημένες<text:s/>χρηματοοικονομικές<text:s/>καταστάσεις<text:s/>εγκρίνονται<text:s/>από<text:s/>τη<text:s/>γενική<text:s/>συνέλευση<text:s/>της<text:s/>εταιρείας<text:s/>που<text:s/>τις<text:s/>συνέταξε.</text:span></text:p>
      <text:h text:style-name="P1172" text:outline-level="6"><text:span text:style-name="T1172_1">Άρθρο<text:s/>149</text:span></text:h>
      <text:h text:style-name="P1173" text:outline-level="6"><text:span text:style-name="T1173_1">Δημοσίευση<text:s/>χρηματοοικονομικών<text:s/>καταστάσεων<text:s/>και<text:s/>έκθεσης<text:s/>διαχείρισης</text:span></text:h>
      <text:p text:style-name="P1174"><text:span text:style-name="T1174_1">1.</text:span><text:span text:style-name="T1174_2"><text:s/>Οι<text:s/>ανώνυμες<text:s/>εταιρείες<text:s/>δημοσιεύουν<text:s/>στο<text:s/>Γ.Ε.ΜΗ.:</text:span></text:p>
      <text:p text:style-name="P1175"><text:span text:style-name="T1175_1">α)</text:span><text:span text:style-name="T1175_2"><text:tab/></text:span><text:span text:style-name="T1175_3">τις<text:s/>νόμιμα<text:s/>εγκεκριμένες<text:s/>από<text:s/>την<text:s/>τακτική<text:s/>γενική<text:s/>συνέλευση<text:s/>ετήσιες<text:s/>οικονομικές<text:s/>καταστάσεις,</text:span></text:p>
      <text:p text:style-name="P1176"><text:span text:style-name="T1176_1">β)</text:span><text:span text:style-name="T1176_2"><text:tab/></text:span><text:span text:style-name="T1176_3">την<text:s/>έκθεση<text:s/>διαχείρισης<text:s/>και</text:span></text:p>
      <text:p text:style-name="P1177"><text:span text:style-name="T1177_1">γ)</text:span><text:span text:style-name="T1177_2"><text:tab/></text:span><text:span text:style-name="T1177_3">τη<text:s/>γνώμη<text:s/>του<text:s/>ορκωτού<text:s/>ελεγκτή<text:s/>λογιστή<text:s/>ή<text:s/>της<text:s/>ελεγκτικής<text:s/>εταιρείας<text:s/>όπου<text:s/>απαιτείται,<text:s/>μέσα<text:s/>σε<text:s/>είκοσι<text:s/>(20)<text:s/>ημέρες<text:s/>από<text:s/>την<text:s/>έγκρισή<text:s/>τους<text:s/>από<text:s/>την<text:s/>τακτική<text:s/>γενική<text:s/>συνέλευση.<text:s/>Όπου<text:s/>βάσει<text:s/>της<text:s/>περίπτωσης<text:s/>1<text:s/>της<text:s/>υποπαρα-<text:s/>ραγράφου<text:s/>Α1<text:s/>της<text:s/>παρ.<text:s/>Α΄<text:s/>του<text:s/>άρθρου<text:s/>2<text:s/>του<text:s/>ν.<text:s/>4336/2015<text:s/>(Α΄<text:s/>94)<text:s/>απαιτείται<text:s/>γνώμη<text:s/>ορκωτού<text:s/>ελεγκτή<text:s/>λογιστή<text:s/>ή<text:s/>ελεγκτικής<text:s/>εταιρείας,<text:s/>οι<text:s/>ετήσιες<text:s/>οικονομικές<text:s/>καταστάσεις<text:s/>και<text:s/>η<text:s/>έκθεση<text:s/>διαχείρισης<text:s/>δημοσιεύονται<text:s/>με<text:s/>τη<text:s/>μορφή<text:s/>και<text:s/>το<text:s/>περιεχόμενο<text:s/>βάσει<text:s/>των<text:s/>οποίων<text:s/>ο<text:s/>ορκωτός<text:s/>ελεγκτής<text:s/>λογιστής<text:s/>ή<text:s/>η<text:s/>ελεγκτική<text:s/>εταιρεία<text:s/>έχουν<text:s/>συντάξει<text:s/>το<text:s/>πιστοποιητικό<text:s/>ελέγχου.<text:s/>Συνοδεύονται<text:s/>επίσης<text:s/>από<text:s/>το<text:s/>πλήρες<text:s/>κείμενο<text:s/>της<text:s/>έκθεσης<text:s/>ελέγχου.</text:span></text:p>
      <text:p text:style-name="P1178"><text:span text:style-name="T1178_1">2.</text:span><text:span text:style-name="T1178_2"><text:s/>Οι<text:s/>πολύ<text:s/>μικρές<text:s/>ανώνυμες<text:s/>εταιρείες,<text:s/>εκτός<text:s/>από<text:s/>τις<text:s/>εταιρείες<text:s/>οι<text:s/>οποίες<text:s/>αποτελούν<text:s/>οντότητες<text:s/>δημόσιου<text:s/>ενδιαφέροντος<text:s/>κατά<text:s/>την<text:s/>έννοια<text:s/>του<text:s/>Παραρτήματος<text:s/>Α΄<text:s/>του<text:s/>ν.<text:s/>4308/2014,<text:s/>απαλλάσσονται<text:s/>από<text:s/>την<text:s/>υποχρέωση<text:s/>δημοσίευσης<text:s/>της<text:s/>έκθεσης<text:s/>διαχείρισης.</text:span></text:p>
      <text:p text:style-name="P1179"><text:span text:style-name="T1179_1">3.</text:span><text:span text:style-name="T1179_2"><text:s/>Στις<text:s/>ενοποιημένες<text:s/>οικονομικές<text:s/>καταστάσεις,<text:s/>στην<text:s/>ενοποιημένη<text:s/>έκθεση<text:s/>διαχείρισης<text:s/>και<text:s/>στη<text:s/>γνώμη<text:s/>του<text:s/>ορκωτού<text:s/>ελεγκτή<text:s/>λογιστή<text:s/>ή<text:s/>της<text:s/>ελεγκτικής<text:s/>εταιρείας,<text:s/>όπου<text:s/>απαιτείται,<text:s/>εφαρμόζονται<text:s/>αναλόγως<text:s/>οι<text:s/>διατάξεις<text:s/>περί<text:s/>δημοσιότητας<text:s/>του<text:s/>άρθρου<text:s/>13<text:s/>και<text:s/>ισχύουν<text:s/>οι<text:s/>προθεσμίες<text:s/>της<text:s/>παραγράφου<text:s/>1.</text:span></text:p>
      <text:p text:style-name="P1180"><text:span text:style-name="T1180_1">4.</text:span><text:span text:style-name="T1180_2"><text:s/>Όπου<text:s/>βάσει<text:s/>της<text:s/>διάταξης<text:s/>της<text:s/>περίπτωσης<text:s/>1<text:s/>της<text:s/>υποπαραγράφου<text:s/>Α1<text:s/>της<text:s/>παρ.<text:s/>Α΄<text:s/>του<text:s/>άρθρου<text:s/>2<text:s/>του<text:s/>ν.<text:s/>4336/2015<text:s/>απαιτείται<text:s/>γνώμη<text:s/>ορκωτού<text:s/>ελεγκτή<text:s/>λογιστή<text:s/>ή<text:s/>ελεγκτικής<text:s/>εταιρείας,<text:s/>οι<text:s/>ενοποιημένες<text:s/>οικονομικές<text:s/>καταστάσεις<text:s/>υποβάλλονται<text:s/>στη<text:s/>δημοσιότητα,<text:s/>που<text:s/>προβλέπεται<text:s/>στην<text:s/>παράγραφο<text:s/>3,<text:s/>με<text:s/>τη<text:s/>μορφή<text:s/>και<text:s/>το<text:s/>περιεχόμενο,<text:s/>με<text:s/>βάση<text:s/>το<text:s/>οποίο<text:s/>ο<text:s/>ελεγκτής<text:s/>ή<text:s/>οι<text:s/>ελεγκτές<text:s/>έχουν<text:s/>συντάξει<text:s/>τη<text:s/>σχετική<text:s/>έκθεση<text:s/>ελέγχου<text:s/>τους.<text:s/>Αν<text:s/>οι<text:s/>ελεγκτές<text:s/>έχουν<text:s/>παρατηρήσεις<text:s/>ή<text:s/>αρνούνται<text:s/>την<text:s/>έκφραση<text:s/>γνώμης,<text:s/>το<text:s/>γεγονός<text:s/>αυτό<text:s/>πρέπει<text:s/>να<text:s/>αναφέρεται<text:s/>και<text:s/>να<text:s/>αιτιολογείται<text:s/>στις<text:s/>ενοποιημένες<text:s/>οικονομικές<text:s/>καταστάσεις,<text:s/>εκτός<text:s/>αν<text:s/>αυτό<text:s/>προκύπτει<text:s/>από<text:s/>το<text:s/>δημοσιευμένο<text:s/>σχετικό<text:s/>πιστοποιητικό<text:s/>ελέγχου.</text:span></text:p>
      <text:p text:style-name="P1181"><text:span text:style-name="T1181_1">5.</text:span><text:span text:style-name="T1181_2"><text:s/>Η<text:s/>δημοσιότητα<text:s/>των<text:s/>ετήσιων<text:s/>οικονομικών<text:s/>καταστάσεων<text:s/>των<text:s/>πιστωτικών<text:s/>ιδρυμάτων<text:s/>πραγματοποιείται,<text:s/>σύμφωνα<text:s/>με<text:s/>τις<text:s/>διατάξεις<text:s/>του<text:s/>παρόντος<text:s/>άρθρου.</text:span></text:p>
      <text:p text:style-name="P1182"><text:span text:style-name="T1182_1">6.</text:span><text:span text:style-name="T1182_2"><text:s/>Για<text:s/>τη<text:s/>δημοσίευση<text:s/>των<text:s/>ενοποιημένων<text:s/>οικονομικών<text:s/>καταστάσεων<text:s/>(ενοποιημένων<text:s/>λογαριασμών)<text:s/>των<text:s/>πιστωτικών<text:s/>ιδρυμάτων<text:s/>εφαρμόζονται<text:s/>ανάλογα<text:s/>οι<text:s/>διατάξεις<text:s/>των<text:s/>παραγράφων<text:s/>4<text:s/>και<text:s/>5<text:s/>του<text:s/>παρόντος.</text:span></text:p>
      <text:p text:style-name="P1183"><text:span text:style-name="T1183_1">7.</text:span><text:span text:style-name="T1183_2"><text:s/>Οι<text:s/>ετήσιες<text:s/>και<text:s/>ενοποιημένες<text:s/>οικονομικές<text:s/>καταστάσεις<text:s/>και<text:s/>εκθέσεις<text:s/>των<text:s/>πιστωτικών<text:s/>ιδρυμάτων,<text:s/>των<text:s/>οποίων<text:s/>υποκαταστήματα<text:s/>κατά<text:s/>την<text:s/>έννοια<text:s/>της<text:s/>περίπτωσης<text:s/>17<text:s/>της<text:s/>παρ.<text:s/>1<text:s/>του<text:s/>του<text:s/>άρθρου<text:s/>4<text:s/>του<text:s/>Κανονισμού<text:s/>(ΕΕ)<text:s/>575/2013<text:s/>της<text:s/>26ης<text:s/>Ιουνίου<text:s/>2013<text:s/>σχετικά<text:s/>με<text:s/>τις<text:s/>απαιτήσεις<text:s/>προληπτικής<text:s/>εποπτείας<text:s/>για<text:s/>πιστωτικά<text:s/>ιδρύματα<text:s/>και<text:s/>επιχειρήσεις<text:s/>επενδύσεων<text:s/>και<text:s/>την<text:s/>τροποποίηση<text:s/>του<text:s/>Κανονισμού<text:s/>(ΕΕ)<text:s/>648/2012<text:s/>(ΕΕ<text:s/>L<text:s/>176/1),<text:s/>είναι<text:s/>εγκατεστημένα<text:s/>στην<text:s/>Ελλάδα,<text:s/>δημοσιεύονται<text:s/>και<text:s/>στην<text:s/>Ελλάδα,<text:s/>μεταφρασμένες<text:s/>στην<text:s/>ελληνική<text:s/>γλώσσα.<text:s/>Η<text:s/>δημοσιότητα<text:s/>πραγματοποιείται,<text:s/>σύμφωνα<text:s/>με<text:s/>τις<text:s/>διατάξεις<text:s/>των<text:s/>παραγράφων<text:s/>5<text:s/>και<text:s/>6.</text:span></text:p>
      <text:p text:style-name="P1184"><text:span text:style-name="T1184_1">8.</text:span><text:span text:style-name="T1184_2"><text:s/>Οι<text:s/>συντεταγμένες<text:s/>κατά<text:s/>τα<text:s/>Διεθνή<text:s/>Πρότυπα<text:s/>Χρηματοοικονομικής<text:s/>Αναφοράς<text:s/>(Δ.Π.Χ.Α.)<text:s/>εγκεκριμένες<text:s/>ετήσιες<text:s/>οικονομικές<text:s/>καταστάσεις<text:s/>και<text:s/>οι<text:s/>εγκεκριμένες<text:s/>ετήσιες<text:s/>ενοποιημένες<text:s/>οικονομικές<text:s/>καταστάσεις,<text:s/>καθώς<text:s/>και<text:s/>οι<text:s/>λοιπές<text:s/>προβλεπόμενες<text:s/>από<text:s/>το<text:s/>νόμο<text:s/>εκθέσεις<text:s/>των<text:s/>εταιρειών:</text:span></text:p>
      <text:p text:style-name="P1185"><text:span text:style-name="T1185_1">α)</text:span><text:span text:style-name="T1185_2"><text:tab/></text:span><text:span text:style-name="T1185_3">δημοσιεύονται<text:s/>στο<text:s/>Γ.Ε.ΜΗ.<text:s/>κατά<text:s/>τα<text:s/>οριζόμενα<text:s/>στο<text:s/>άρθρο<text:s/>13<text:s/>και<text:s/>στο<text:s/>παρόν<text:s/>άρθρο,</text:span></text:p>
      <text:p text:style-name="P1186"><text:span text:style-name="T1186_1">β)</text:span><text:span text:style-name="T1186_2"><text:tab/></text:span><text:span text:style-name="T1186_3">αναρτώνται<text:s/>στην<text:s/>ιστοσελίδα<text:s/>της<text:s/>εταιρείας<text:s/>και<text:s/>παραμένουν<text:s/>προσβάσιμες<text:s/>για<text:s/>χρονικό<text:s/>διάστημα<text:s/>δύο<text:s/>(2)<text:s/>τουλάχιστον<text:s/>ετών<text:s/>από<text:s/>την<text:s/>πρώτη<text:s/>δημοσίευσή<text:s/>τους<text:s/>και<text:s/>γ)<text:s/>εφόσον<text:s/>πρόκειται<text:s/>για<text:s/>εταιρείες<text:s/>με<text:s/>μετοχές<text:s/>ή<text:s/>άλλες<text:s/>κινητές<text:s/>αξίες<text:s/>τους<text:s/>εισηγμένες<text:s/>σε<text:s/>ρυθμιζόμενη<text:s/>αγορά<text:s/>ή<text:s/>ΜΠΔ,<text:s/>κατατίθενται<text:s/>στην<text:s/>Επιτροπή<text:s/>Κεφαλαιαγοράς.</text:span></text:p>
      <text:p text:style-name="P1187"><text:span text:style-name="T1187_1">9.</text:span><text:span text:style-name="T1187_2"><text:s/>Αν<text:s/>οι<text:s/>ανώνυμες<text:s/>εταιρείες,<text:s/>που<text:s/>συντάσσουν<text:s/>οικονομικές<text:s/>καταστάσεις,<text:s/>σύμφωνα<text:s/>με<text:s/>τα<text:s/>Δ.Π.Χ.Α.,<text:s/>δημοσιοποιούν<text:s/>με<text:s/>οποιονδήποτε<text:s/>άλλον<text:s/>τρόπο<text:s/>λογιστικά<text:s/>στοιχεία,<text:s/>τα<text:s/>δημοσιοποιούμενα<text:s/>στοιχεία<text:s/>πρέπει<text:s/>να<text:s/>είναι<text:s/>εκείνα<text:s/>που<text:s/>προκύπτουν<text:s/>από<text:s/>την<text:s/>εφαρμογή<text:s/>των<text:s/>Δ.Π.Χ.Α.<text:s/>με<text:s/>την<text:s/>επιφύλαξη<text:s/>των<text:s/>πρόσθετων<text:s/>οικονομικών<text:s/>ή<text:s/>πρόσθετων<text:s/>λογιστικών<text:s/>στοιχείων<text:s/>που<text:s/>τυχόν<text:s/>απαιτούνται<text:s/>από<text:s/>άλλες<text:s/>κανονιστικές<text:s/>αρχές<text:s/>για<text:s/>τις<text:s/>εταιρείες<text:s/>των<text:s/>οποίων<text:s/>οι<text:s/>κινητές<text:s/>αξίες<text:s/>είναι<text:s/>εισηγμένες<text:s/>και<text:s/>σε<text:s/>εκτός<text:s/>της<text:s/>Ευρωπαϊκής<text:s/>Ένωσης<text:s/>οργανωμένη<text:s/>χρηματιστηριακή<text:s/>αγορά.<text:s/>Η<text:s/>ευθύνη<text:s/>για<text:s/>τη<text:s/>συμμόρφωση<text:s/>με<text:s/>τη<text:s/>διάταξη<text:s/>αυτή<text:s/>βαρύνει<text:s/>το<text:s/>διοικητικό<text:s/>συμβούλιο<text:s/>της<text:s/>ανώνυμης<text:s/>εταιρείας.</text:span></text:p>
      <text:h text:style-name="P1188" text:outline-level="6"><text:span text:style-name="T1188_1">Άρθρο<text:s/>150</text:span></text:h>
      <text:h text:style-name="P1189" text:outline-level="6"><text:span text:style-name="T1189_1">Ετήσια<text:s/>έκθεση<text:s/>διαχείρισης<text:s/>του<text:s/>διοικητικού<text:s/>συμβουλίου</text:span></text:h>
      <text:p text:style-name="P1190"><text:span text:style-name="T1190_1">1.</text:span><text:span text:style-name="T1190_2"><text:s/>Το<text:s/>διοικητικό<text:s/>συμβούλιο<text:s/>της<text:s/>εταιρείας<text:s/>υποχρεούται<text:s/>κάθε<text:s/>χρόνο<text:s/>να<text:s/>συντάσσει<text:s/>και<text:s/>να<text:s/>υποβάλλει<text:s/>στη<text:s/>γενική<text:s/>συνέλευση<text:s/>έκθεση<text:s/>διαχείρισης.</text:span></text:p>
      <text:p text:style-name="P1191"><text:span text:style-name="T1191_1">2.</text:span><text:span text:style-name="T1191_2"><text:s/>α)<text:s/>Η<text:s/>έκθεση<text:s/>διαχείρισης<text:s/>περιλαμβάνει<text:s/>πραγματική<text:s/>απεικόνιση<text:s/>της<text:s/>εξέλιξης<text:s/>και<text:s/>των<text:s/>επιδόσεων<text:s/>των<text:s/>δραστηριοτήτων<text:s/>της<text:s/>εταιρείας<text:s/>και<text:s/>της<text:s/>θέσης<text:s/>της,<text:s/>καθώς<text:s/>και<text:s/>περιγραφή<text:s/>των<text:s/>κυριότερων<text:s/>κινδύνων<text:s/>και<text:s/>αβεβαιοτήτων<text:s/>που<text:s/>αντιμετωπίζει.</text:span></text:p>
      <text:p text:style-name="P1192"><text:span text:style-name="T1192_1">β)</text:span><text:span text:style-name="T1192_2"><text:tab/></text:span><text:span text:style-name="T1192_3">Η<text:s/>απεικόνιση<text:s/>παρουσιάζει<text:s/>ισορροπημένη<text:s/>και<text:s/>ολοκληρωμένη<text:s/>ανάλυση<text:s/>της<text:s/>εξέλιξης<text:s/>και<text:s/>των<text:s/>επιδόσεων<text:s/>των<text:s/>δραστηριοτήτων<text:s/>της<text:s/>εταιρείας<text:s/>και<text:s/>της<text:s/>θέσης<text:s/>της,<text:s/>κατάλληλη<text:s/>για<text:s/>την<text:s/>κλίμακα<text:s/>και<text:s/>την<text:s/>πολυπλοκότητα<text:s/>της<text:s/>εταιρείας.</text:span></text:p>
      <text:p text:style-name="P1193"><text:span text:style-name="T1193_1">γ)</text:span><text:span text:style-name="T1193_2"><text:tab/></text:span><text:span text:style-name="T1193_3">Στο<text:s/>βαθμό<text:s/>που<text:s/>απαιτείται<text:s/>για<text:s/>την<text:s/>κατανόηση<text:s/>της<text:s/>εξέλιξης<text:s/>της<text:s/>εταιρείας,<text:s/>των<text:s/>επιδόσεων<text:s/>ή<text:s/>της<text:s/>θέσης<text:s/>της,<text:s/>η<text:s/>ανάλυση<text:s/>αυτή<text:s/>περιλαμβάνει<text:s/>τόσο<text:s/>χρηματοοικονομικούς<text:s/>όσο<text:s/>και,<text:s/>όπου<text:s/>ενδείκνυται,<text:s/>μη<text:s/>χρηματοοικονομικούς<text:s/>βασικούς<text:s/>δείκτες<text:s/>επιδόσεων<text:s/>που<text:s/>έχουν<text:s/>σχέση<text:s/>με<text:s/>το<text:s/>συγκεκριμένο<text:s/>τομέα<text:s/>δραστηριοτήτων,<text:s/>συμπεριλαμβανομένων<text:s/>πληροφοριών<text:s/>σχετικά<text:s/>με<text:s/>περιβαλλοντικά<text:s/>και<text:s/>εργασιακά<text:s/>θέματα.<text:s/>Στο<text:s/>πλαίσιο<text:s/>της<text:s/>ανάλυσης<text:s/>αυτής,<text:s/>η<text:s/>έκθεση<text:s/>διαχείρισης<text:s/>περιλαμβάνει,<text:s/>όπου<text:s/>ενδείκνυται,<text:s/>αναφορές<text:s/>και<text:s/>πρόσθετες<text:s/>εξηγήσεις<text:s/>για<text:s/>τα<text:s/>ποσά<text:s/>που<text:s/>αναγράφονται<text:s/>στις<text:s/>ετήσιες<text:s/>οικονομικές<text:s/>καταστάσεις.</text:span></text:p>
      <text:p text:style-name="P1194"><text:span text:style-name="T1194_1">3.</text:span><text:span text:style-name="T1194_2"><text:s/>Η<text:s/>έκθεση<text:s/>διαχείρισης<text:s/>αναφέρει<text:s/>επίσης:</text:span></text:p>
      <text:p text:style-name="P1195"><text:span text:style-name="T1195_1">α)</text:span><text:span text:style-name="T1195_2"><text:tab/></text:span><text:span text:style-name="T1195_3">την<text:s/>προβλεπόμενη<text:s/>εξέλιξη<text:s/>της<text:s/>εταιρείας,</text:span></text:p>
      <text:p text:style-name="P1196"><text:span text:style-name="T1196_1">β)</text:span><text:span text:style-name="T1196_2"><text:tab/></text:span><text:span text:style-name="T1196_3">τις<text:s/>δραστηριότητες<text:s/>στον<text:s/>τομέα<text:s/>ερευνών<text:s/>και<text:s/>ανάπτυξης,</text:span></text:p>
      <text:p text:style-name="P1197"><text:span text:style-name="T1197_1">γ)</text:span><text:span text:style-name="T1197_2"><text:tab/></text:span><text:span text:style-name="T1197_3">τις<text:s/>πληροφορίες<text:s/>που<text:s/>αναφέρονται<text:s/>στην<text:s/>απόκτηση<text:s/>ιδίων<text:s/>μετοχών<text:s/>όπως<text:s/>προβλέπεται<text:s/>στην<text:s/>παράγραφο<text:s/>2<text:s/>του<text:s/>άρθρου<text:s/>50,</text:span></text:p>
      <text:p text:style-name="P1198"><text:span text:style-name="T1198_1">δ)</text:span><text:span text:style-name="T1198_2"><text:tab/></text:span><text:span text:style-name="T1198_3">την<text:s/>ύπαρξη<text:s/>υποκαταστημάτων<text:s/>της<text:s/>εταιρείας<text:s/>και</text:span></text:p>
      <text:p text:style-name="P1199"><text:span text:style-name="T1199_1">ε)</text:span><text:span text:style-name="T1199_2"><text:tab/></text:span><text:span text:style-name="T1199_3">σε<text:s/>σχέση<text:s/>με<text:s/>τη<text:s/>χρήση<text:s/>χρηματοπιστωτικών<text:s/>μέσων<text:s/>από<text:s/>την<text:s/>εταιρεία<text:s/>και<text:s/>εφόσον<text:s/>είναι<text:s/>ουσιαστικής<text:s/>σημασίας<text:s/>για<text:s/>την<text:s/>εκτίμηση<text:s/>των<text:s/>στοιχείων<text:s/>του<text:s/>ενεργητικού<text:s/>και<text:s/>του<text:s/>παθητικού,<text:s/>της<text:s/>οικονομικής<text:s/>κατάστασης<text:s/>και<text:s/>του<text:s/>λογαριασμού<text:s/>αποτελεσμάτων<text:s/>χρήσης:</text:span></text:p>
      <text:p text:style-name="P1200"><text:span text:style-name="T1200_1">αα)</text:span><text:span text:style-name="T1200_2"><text:tab/></text:span><text:span text:style-name="T1200_3">τους<text:s/>στόχους<text:s/>και<text:s/>τις<text:s/>πολιτικές<text:s/>της<text:s/>εταιρείας<text:s/>όσον<text:s/>αφορά<text:s/>τη<text:s/>διαχείριση<text:s/>του<text:s/>χρηματοοικονομικού<text:s/>κινδύνου,<text:s/>συμπεριλαμβανομένης<text:s/>της<text:s/>πολιτικής<text:s/>της<text:s/>για<text:s/>την<text:s/>αντιστάθμιση<text:s/>κάθε<text:s/>σημαντικού<text:s/>τύπου<text:s/>προβλεπόμενης<text:s/>συναλλαγής<text:s/>για<text:s/>την<text:s/>οποία<text:s/>εφαρμόζεται<text:s/>λογιστική<text:s/>αντιστάθμισης<text:s/>και</text:span></text:p>
      <text:p text:style-name="P1201"><text:span text:style-name="T1201_1">ββ)</text:span><text:span text:style-name="T1201_2"><text:tab/></text:span><text:span text:style-name="T1201_3">την<text:s/>έκθεση<text:s/>της<text:s/>εταιρείας<text:s/>στον<text:s/>κίνδυνο<text:s/>μεταβολής<text:s/>των<text:s/>τιμών,<text:s/>στον<text:s/>πιστωτικό<text:s/>κίνδυνο,<text:s/>στον<text:s/>κίνδυνο<text:s/>ρευστότητας<text:s/>και<text:s/>στον<text:s/>κίνδυνο<text:s/>ταμειακών<text:s/>ροών.</text:span></text:p>
      <text:p text:style-name="P1202"><text:span text:style-name="T1202_1">4.</text:span><text:span text:style-name="T1202_2"><text:s/>Οι<text:s/>πολύ<text:s/>μικρές<text:s/>ανώνυμες<text:s/>εταιρείες,<text:s/>εκτός<text:s/>από<text:s/>τις<text:s/>ανώνυμες<text:s/>εταιρείες<text:s/>οι<text:s/>οποίες<text:s/>αποτελούν<text:s/>οντότητες<text:s/>δημόσιου<text:s/>ενδιαφέροντος,<text:s/>κατά<text:s/>την<text:s/>έννοια<text:s/>του<text:s/>Παραρτήματος<text:s/>Α΄<text:s/>του<text:s/>ν.<text:s/>4308/2014<text:s/>(Α΄<text:s/>251),<text:s/>εξαιρούνται<text:s/>από<text:s/>την<text:s/>υποχρέωση<text:s/>να<text:s/>καταρτίζουν<text:s/>έκθεση<text:s/>διαχείρισης<text:s/>με<text:s/>την<text:s/>προϋπόθεση<text:s/>ότι<text:s/>οι<text:s/>ενδείξεις<text:s/>που<text:s/>αναφέρονται<text:s/>στην<text:s/>περίπτωση<text:s/>γ΄<text:s/>της<text:s/>παραγράφου<text:s/>3<text:s/>του<text:s/>παρόντος<text:s/>περιλαμβάνονται<text:s/>στο<text:s/>προσάρτημα<text:s/>.</text:span></text:p>
      <text:p text:style-name="P1203"><text:span text:style-name="T1203_1">5.</text:span><text:span text:style-name="T1203_2"><text:s/>Πολύ<text:s/>μικρές<text:s/>ανώνυμες<text:s/>εταιρείες,<text:s/>εκτός<text:s/>από<text:s/>τις<text:s/>ανώνυμες<text:s/>εταιρείες<text:s/>οι<text:s/>οποίες<text:s/>αποτελούν<text:s/>οντότητες<text:s/>δημόσιου<text:s/>ενδιαφέροντος,<text:s/>κατά<text:s/>την<text:s/>έννοια<text:s/>του<text:s/>Παραρτήματος<text:s/>Α΄<text:s/>του<text:s/>ν.<text:s/>4308/2014,<text:s/>οι<text:s/>οποίες<text:s/>συντάσσουν<text:s/>έκθεση<text:s/>διαχείρισης,<text:s/>εξαιρούνται<text:s/>από<text:s/>την<text:s/>υποχρέωση<text:s/>που<text:s/>προβλέπεται<text:s/>στην<text:s/>περίπτωση<text:s/>γ΄<text:s/>της<text:s/>παραγράφου<text:s/>2<text:s/>του<text:s/>παρόντος<text:s/>όσον<text:s/>αφορά<text:s/>τη<text:s/>μη<text:s/>χρηματοοικονομική<text:s/>πληροφόρηση.</text:span></text:p>
      <text:p text:style-name="P1204"><text:span text:style-name="T1204_1">6.</text:span><text:span text:style-name="T1204_2"><text:s/>Αν<text:s/>η<text:s/>ετήσια<text:s/>έκθεση<text:s/>διαχείρισης<text:s/>του<text:s/>διοικητικού<text:s/>συμβουλίου<text:s/>δεν<text:s/>περιλαμβάνει<text:s/>τις<text:s/>παραπάνω<text:s/>πληροφορίες,<text:s/>επιβάλλονται<text:s/>στα<text:s/>μέλη<text:s/>του<text:s/>διοικητικού<text:s/>συμβουλίου<text:s/>οι<text:s/>ποινές<text:s/>του<text:s/>άρθρου<text:s/>179.</text:span></text:p>
      <text:h text:style-name="P1205" text:outline-level="6"><text:span text:style-name="T1205_1">Άρθρο<text:s/>151</text:span></text:h>
      <text:h text:style-name="P1206" text:outline-level="6"><text:span text:style-name="T1206_1">Μη<text:s/>χρηματοοικονομικές<text:s/>καταστάσεις</text:span></text:h>
      <text:p text:style-name="P1207"><text:span text:style-name="T1207_1">1.</text:span><text:span text:style-name="T1207_2"><text:s/>Οι<text:s/>μεγάλες<text:s/>ανώνυμες<text:s/>εταιρείες<text:s/>οι<text:s/>οποίες<text:s/>αποτελούν<text:s/>οντότητες<text:s/>δημόσιου<text:s/>ενδιαφέροντος,<text:s/>κατά<text:s/>την<text:s/>έννοια<text:s/>του<text:s/>Παραρτήματος<text:s/>Α΄<text:s/>του<text:s/>ν.<text:s/>4308/2014,<text:s/>και<text:s/>οι<text:s/>οποίες,<text:s/>κατά<text:s/>την<text:s/>ημερομηνία<text:s/>κλεισίματος<text:s/>του<text:s/>ισολογισμού<text:s/>τους,<text:s/>υπερβαίνουν<text:s/>το<text:s/>μέσο<text:s/>αριθμό<text:s/>των<text:s/>πεντακοσίων<text:s/>(500)<text:s/>εργαζομένων<text:s/>κατά<text:s/>τη<text:s/>διάρκεια<text:s/>του<text:s/>οικονομικού<text:s/>έτους,<text:s/>περιλαμβάνουν<text:s/>στην<text:s/>έκθεση<text:s/>διαχείρισης<text:s/>μία<text:s/>μη<text:s/>χρηματοοικονομική<text:s/>κατάσταση<text:s/>που<text:s/>περιέχει<text:s/>πληροφορίες,<text:s/>στο<text:s/>βαθμό<text:s/>που<text:s/>απαιτείται<text:s/>για<text:s/>την<text:s/>κατανόηση<text:s/>της<text:s/>εξέλιξης,<text:s/>των<text:s/>επιδόσεων,<text:s/>της<text:s/>θέσης<text:s/>και<text:s/>του<text:s/>αντίκτυπου<text:s/>των<text:s/>δραστηριοτήτων<text:s/>της,<text:s/>σε<text:s/>σχέση,<text:s/>τουλάχιστον,<text:s/>με<text:s/>περιβαλλοντικά,<text:s/>κοινωνικά<text:s/>και<text:s/>εργασιακά<text:s/>θέματα,<text:s/>το<text:s/>σεβασμό<text:s/>των<text:s/>δικαιωμάτων<text:s/>του<text:s/>ανθρώπου,<text:s/>την<text:s/>καταπολέμηση<text:s/>της<text:s/>διαφθοράς<text:s/>και<text:s/>με<text:s/>θέματα<text:s/>σχετικά<text:s/>με<text:s/>τη<text:s/>δωροδοκία.<text:s/>Στην<text:s/>κατάσταση<text:s/>αυτή<text:s/>συμπεριλαμβάνονται<text:s/>τα<text:s/>εξής:</text:span></text:p>
      <text:p text:style-name="P1208"><text:span text:style-name="T1208_1">α)</text:span><text:span text:style-name="T1208_2"><text:tab/></text:span><text:span text:style-name="T1208_3">σύντομη<text:s/>περιγραφή<text:s/>του<text:s/>επιχειρηματικού<text:s/>μοντέλου<text:s/>της<text:s/>εταιρείας,</text:span></text:p>
      <text:p text:style-name="P1209"><text:span text:style-name="T1209_1">β)</text:span><text:span text:style-name="T1209_2"><text:tab/></text:span><text:span text:style-name="T1209_3">περιγραφή<text:s/>των<text:s/>πολιτικών<text:s/>που<text:s/>εφαρμόζει<text:s/>η<text:s/>εταιρεία<text:s/>σε<text:s/>σχέση<text:s/>με<text:s/>τα<text:s/>εν<text:s/>λόγω<text:s/>θέματα,<text:s/>συμπεριλαμβανομένων<text:s/>των<text:s/>διαδικασιών<text:s/>δέουσας<text:s/>επιμέλειας<text:s/>που<text:s/>εφαρμόζει,</text:span></text:p>
      <text:p text:style-name="P1210"><text:span text:style-name="T1210_1">γ)</text:span><text:span text:style-name="T1210_2"><text:tab/></text:span><text:span text:style-name="T1210_3">τα<text:s/>αποτελέσματα<text:s/>των<text:s/>εν<text:s/>λόγω<text:s/>πολιτικών,</text:span></text:p>
      <text:p text:style-name="P1211"><text:span text:style-name="T1211_1">δ)</text:span><text:span text:style-name="T1211_2"><text:tab/></text:span><text:span text:style-name="T1211_3">οι<text:s/>κυριότεροι<text:s/>κίνδυνοι<text:s/>που<text:s/>αφορούν<text:s/>τα<text:s/>εν<text:s/>λόγω<text:s/>θέματα<text:s/>και<text:s/>που<text:s/>συνδέονται<text:s/>με<text:s/>τις<text:s/>δραστηριότητες<text:s/>της<text:s/>εταιρείας,<text:s/>συμπεριλαμβανομένων,<text:s/>κατά<text:s/>περίπτωση<text:s/>και<text:s/>αναλογικά,<text:s/>των<text:s/>επιχειρηματικών<text:s/>σχέσεών<text:s/>της,<text:s/>των<text:s/>προϊόντων<text:s/>της<text:s/>ή<text:s/>των<text:s/>υπηρεσιών<text:s/>της,<text:s/>τα<text:s/>οποία<text:s/>είναι<text:s/>πιθανόν<text:s/>να<text:s/>προκαλέσουν<text:s/>αρνητικές<text:s/>επιπτώσεις<text:s/>στους<text:s/>εν<text:s/>λόγω<text:s/>τομείς<text:s/>και<text:s/>ο<text:s/>τρόπος<text:s/>με<text:s/>τον<text:s/>οποίο<text:s/>η<text:s/>εταιρεία<text:s/>διαχειρίζεται<text:s/>αυτούς<text:s/>τους<text:s/>κινδύνους,</text:span></text:p>
      <text:p text:style-name="P1212"><text:span text:style-name="T1212_1">ε)</text:span><text:span text:style-name="T1212_2"><text:tab/></text:span><text:span text:style-name="T1212_3">μη<text:s/>χρηματοοικονομικοί<text:s/>βασικοί<text:s/>δείκτες<text:s/>επιδόσεων<text:s/>που<text:s/>σχετίζονται<text:s/>με<text:s/>το<text:s/>συγκεκριμένο<text:s/>τομέα<text:s/>επιχειρήσεων.<text:s/>Όταν<text:s/>η<text:s/>εταιρεία<text:s/>δεν<text:s/>ασκεί<text:s/>πολιτικές<text:s/>σε<text:s/>σχέση<text:s/>με<text:s/>ένα<text:s/>ή<text:s/>περισσότερα<text:s/>από<text:s/>τα<text:s/>εν<text:s/>λόγω<text:s/>θέματα,<text:s/>η<text:s/>μη<text:s/>χρηματοοικονομική<text:s/>κατάσταση<text:s/>περιλαμβάνει<text:s/>σαφή<text:s/>και<text:s/>αιτιολογημένη<text:s/>εξήγηση<text:s/>για<text:s/>την<text:s/>απουσία<text:s/>των<text:s/>εν<text:s/>λόγω<text:s/>πολιτικών.<text:s/>Η<text:s/>μη<text:s/>χρηματοοικονομική<text:s/>κατάσταση<text:s/>περιλαμβάνει<text:s/>επίσης,<text:s/>όπου<text:s/>ενδείκνυται,<text:s/>αναφορές<text:s/>και<text:s/>πρόσθετες<text:s/>εξηγήσεις<text:s/>για<text:s/>τα<text:s/>ποσά<text:s/>που<text:s/>αναγράφονται<text:s/>στις<text:s/>ετήσιες<text:s/>οικονομικές<text:s/>καταστάσεις.<text:s/>Σε<text:s/>εξαιρετικές<text:s/>περιπτώσεις<text:s/>μπορούν<text:s/>να<text:s/>παραλειφθούν<text:s/>πληροφορίες<text:s/>σχετικά<text:s/>με<text:s/>επικείμενες<text:s/>εξελίξεις<text:s/>ή<text:s/>θέματα<text:s/>σε<text:s/>διαπραγμάτευση<text:s/>όταν,<text:s/>κατά<text:s/>τη<text:s/>δεόντως<text:s/>αιτιολογημένη<text:s/>γνώμη<text:s/>των<text:s/>μελών<text:s/>του<text:s/>διοικητικού<text:s/>συμβουλίου,<text:s/>που<text:s/>ενεργούν<text:s/>εντός<text:s/>των<text:s/>αρμοδιοτήτων<text:s/>τους<text:s/>και<text:s/>που<text:s/>υπέχουν<text:s/>σχετικώς<text:s/>συλλογική<text:s/>ευθύνη<text:s/>της<text:s/>εν<text:s/>λόγω<text:s/>γνώμης,<text:s/>η<text:s/>δημοσιοποίηση<text:s/>αυτών<text:s/>των<text:s/>πληροφοριών<text:s/>θα<text:s/>έβλαπτε<text:s/>σοβαρά<text:s/>την<text:s/>εμπορική<text:s/>θέση<text:s/>της<text:s/>εταιρείας,<text:s/>με<text:s/>την<text:s/>προϋπόθεση<text:s/>ότι<text:s/>η<text:s/>παράλειψη<text:s/>αυτή<text:s/>δεν<text:s/>εμποδίζει<text:s/>την<text:s/>ορθή<text:s/>και<text:s/>ισορροπημένη<text:s/>κατανόηση<text:s/>της<text:s/>εξέλιξης,<text:s/>των<text:s/>επιδόσεων,<text:s/>της<text:s/>θέσης<text:s/>και<text:s/>του<text:s/>αντίκτυπου<text:s/>των<text:s/>δραστηριοτήτων<text:s/>της<text:s/>ανώνυμης<text:s/>εταιρείας.<text:s/>Για<text:s/>την<text:s/>παροχή<text:s/>των<text:s/>πληροφοριών<text:s/>που<text:s/>αναφέρονται<text:s/>στην<text:s/>παράγραφο<text:s/>1,<text:s/>οι<text:s/>εταιρείες<text:s/>μπορούν<text:s/>να<text:s/>βασίζονται<text:s/>σε<text:s/>εθνικά<text:s/>πλαίσια,<text:s/>πλαίσια<text:s/>βασισμένα<text:s/>στην<text:s/>Ένωση<text:s/>ή<text:s/>διεθνή<text:s/>πλαίσια<text:s/>και,<text:s/>στην<text:s/>περίπτωση<text:s/>αυτή,<text:s/>οι<text:s/>εταιρείες<text:s/>διευκρινίζουν<text:s/>σε<text:s/>ποια<text:s/>πλαίσια<text:s/>βασίστηκαν.</text:span></text:p>
      <text:p text:style-name="P1213"><text:span text:style-name="T1213_1">2.</text:span><text:span text:style-name="T1213_2"><text:s/>Οι<text:s/>εταιρείες<text:s/>που<text:s/>εκπληρώνουν<text:s/>την<text:s/>υποχρέωση<text:s/>της<text:s/>παραγράφου<text:s/>1<text:s/>του<text:s/>παρόντος<text:s/>θεωρείται<text:s/>ότι<text:s/>έχουν<text:s/>εκπληρώσει<text:s/>την<text:s/>υποχρέωση<text:s/>που<text:s/>αφορά<text:s/>την<text:s/>ανάλυση<text:s/>μη<text:s/>χρηματοοικονομικών<text:s/>πληροφοριών<text:s/>που<text:s/>προβλέπεται<text:s/>στην<text:s/>περίπτωση<text:s/>γ΄<text:s/>της<text:s/>παραγράφου<text:s/>2<text:s/>του<text:s/>άρθρου<text:s/>150.</text:span></text:p>
      <text:p text:style-name="P1214"><text:span text:style-name="T1214_1">3.</text:span><text:span text:style-name="T1214_2"><text:s/>Ανώνυμη<text:s/>εταιρεία,<text:s/>η<text:s/>οποία<text:s/>είναι<text:s/>θυγατρική,<text:s/>απαλλάσσεται<text:s/>από<text:s/>τις<text:s/>υποχρεώσεις<text:s/>που<text:s/>ορίζονται<text:s/>στην<text:s/>παράγραφο<text:s/>1,<text:s/>αν<text:s/>αυτή<text:s/>και<text:s/>οι<text:s/>θυγατρικές<text:s/>της<text:s/>εταιρείες<text:s/>συμπεριλαμβάνονται<text:s/>στην<text:s/>ενοποιημένη<text:s/>έκθεση<text:s/>διαχείρισης<text:s/>ή<text:s/>στη<text:s/>χωριστή<text:s/>έκθεση<text:s/>άλλης<text:s/>εταιρείας.</text:span></text:p>
      <text:p text:style-name="P1215"><text:span text:style-name="T1215_1">4.</text:span><text:span text:style-name="T1215_2"><text:s/>Ο<text:s/>ορκωτός<text:s/>ελεγκτής<text:s/>λογιστής<text:s/>ή<text:s/>η<text:s/>ελεγκτική<text:s/>εταιρεία<text:s/>εξετάζουν<text:s/>αν<text:s/>έχει<text:s/>υποβληθεί<text:s/>η<text:s/>μη<text:s/>χρηματοοικονομική<text:s/>κατάσταση<text:s/>της<text:s/>παραγράφου<text:s/>1<text:s/>του<text:s/>παρόντος.</text:span></text:p>
      <text:h text:style-name="P1216" text:outline-level="6"><text:span text:style-name="T1216_1">Άρθρο<text:s/>152</text:span></text:h>
      <text:h text:style-name="P1217" text:outline-level="6"><text:span text:style-name="T1217_1">Δήλωση<text:s/>εταιρικής<text:s/>διακυβέρνησης</text:span></text:h>
      <text:p text:style-name="P1218"><text:span text:style-name="T1218_1">1.</text:span><text:span text:style-name="T1218_2"><text:s/>Οι<text:s/>ανώνυμες<text:s/>εταιρείες<text:s/>με<text:s/>κινητές<text:s/>αξίες<text:s/>δεκτές<text:s/>προς<text:s/>διαπραγμάτευση<text:s/>σε<text:s/>ρυθμιζόμενη<text:s/>αγορά<text:s/>περιλαμβάνουν<text:s/>στην<text:s/>έκθεση<text:s/>διαχείρισης<text:s/>που<text:s/>συντάσσουν<text:s/>και<text:s/>δήλωση<text:s/>εταιρικής<text:s/>διακυβέρνησης.<text:s/>Η<text:s/>δήλωση<text:s/>αυτή<text:s/>συμπεριλαμβάνεται<text:s/>ως<text:s/>ειδικό<text:s/>τμήμα<text:s/>της<text:s/>έκθεσης<text:s/>διαχείρισης<text:s/>και<text:s/>περιέχει<text:s/>τις<text:s/>εξής,<text:s/>τουλάχιστον,<text:s/>πληροφορίες:</text:span></text:p>
      <text:p text:style-name="P1219"><text:span text:style-name="T1219_1">α)</text:span><text:span text:style-name="T1219_2"><text:tab/></text:span><text:span text:style-name="T1219_3">παραπομπή,<text:s/>κατά<text:s/>περίπτωση,<text:s/>στα<text:s/>ακόλουθα:</text:span></text:p>
      <text:p text:style-name="P1220"><text:span text:style-name="T1220_1">αα)</text:span><text:span text:style-name="T1220_2"><text:tab/></text:span><text:span text:style-name="T1220_3">στον<text:s/>κώδικα<text:s/>εταιρικής<text:s/>διακυβέρνησης,<text:s/>στον<text:s/>οποίο<text:s/>υπόκειται<text:s/>η<text:s/>εταιρεία,</text:span></text:p>
      <text:p text:style-name="P1221"><text:span text:style-name="T1221_1">ββ)</text:span><text:span text:style-name="T1221_2"><text:tab/></text:span><text:span text:style-name="T1221_3">στον<text:s/>κώδικα<text:s/>εταιρικής<text:s/>διακυβέρνησης,<text:s/>τον<text:s/>οποίο<text:s/>η<text:s/>εταιρεία<text:s/>έχει<text:s/>οικειοθελώς<text:s/>αποφασίσει<text:s/>να<text:s/>εφαρμόζει,</text:span></text:p>
      <text:p text:style-name="P1222"><text:span text:style-name="T1222_1">γγ)</text:span><text:span text:style-name="T1222_2"><text:tab/></text:span><text:span text:style-name="T1222_3">σε<text:s/>κάθε<text:s/>σχετική<text:s/>πληροφορία<text:s/>για<text:s/>τις<text:s/>πρακτικές<text:s/>εταιρικής<text:s/>διακυβέρνησης<text:s/>που<text:s/>εφαρμόζονται<text:s/>πέρα<text:s/>από<text:s/>τις<text:s/>απαιτήσεις<text:s/>της<text:s/>κείμενης<text:s/>νομοθεσίας.</text:span></text:p>
      <text:p text:style-name="P1223"><text:span text:style-name="T1223_1">Αν<text:s/>γίνεται<text:s/>αναφορά<text:s/>στον<text:s/>κώδικα<text:s/>εταιρικής<text:s/>διακυβέρνησης<text:s/>των<text:s/>υποπεριπτώσεων<text:s/>αα΄<text:s/>ή<text:s/>ββ΄,<text:s/>η<text:s/>εταιρεία<text:s/>επισημαίνει<text:s/>τον<text:s/>τόπο<text:s/>στον<text:s/>οποίο<text:s/>διατίθενται<text:s/>στο<text:s/>κοινό<text:s/>τα<text:s/>σχετικά<text:s/>έγγραφα.<text:s/>Αν<text:s/>γίνεται<text:s/>αναφορά<text:s/>στις<text:s/>πληροφορίες<text:s/>της<text:s/>υποπερίπτωσης<text:s/>γγ΄,<text:s/>η<text:s/>εταιρεία<text:s/>δημοσιοποιεί<text:s/>στοιχεία<text:s/>για<text:s/>τις<text:s/>πρακτικές<text:s/>εταιρικής<text:s/>διακυβέρνησης<text:s/>που<text:s/>εφαρμόζει,<text:s/>β)<text:s/>αν<text:s/>η<text:s/>εταιρεία<text:s/>αποκλίνει<text:s/>από<text:s/>τον<text:s/>κώδικα<text:s/>εταιρικής<text:s/>διακυβέρνησης<text:s/>που<text:s/>αναφέρεται<text:s/>στις<text:s/>υποπεριπτώσεις<text:s/>αα΄<text:s/>ή<text:s/>ββ΄<text:s/>της<text:s/>περίπτωσης<text:s/>α΄,<text:s/>παραθέτει<text:s/>τα<text:s/>μέρη<text:s/>του<text:s/>κώδικα<text:s/>εταιρικής<text:s/>διακυβέρνησης<text:s/>από<text:s/>τα<text:s/>οποία<text:s/>αποκλίνει<text:s/>και<text:s/>σχετική<text:s/>αιτιολόγηση<text:s/>των<text:s/>λόγων<text:s/>απόκλισης.<text:s/>Αν<text:s/>η<text:s/>εταιρεία<text:s/>δεν<text:s/>εφαρμόζει<text:s/>καμία<text:s/>από<text:s/>τις<text:s/>διατάξεις<text:s/>εταιρικής<text:s/>διακυβέρνησης<text:s/>που<text:s/>αναφέρονται<text:s/>στις<text:s/>υποπεριπτώσεις<text:s/>αα΄<text:s/>ή<text:s/>ββ΄<text:s/>της<text:s/>περίπτωσης<text:s/>α΄,<text:s/>παρέχει<text:s/>ειδική<text:s/>αιτιολόγηση<text:s/>για<text:s/>τη<text:s/>μη<text:s/>εφαρμογή,</text:span></text:p>
      <text:p text:style-name="P1224"><text:span text:style-name="T1224_1">γ)</text:span><text:span text:style-name="T1224_2"><text:tab/></text:span><text:span text:style-name="T1224_3">περιγραφή<text:s/>των<text:s/>κύριων<text:s/>χαρακτηριστικών<text:s/>των<text:s/>συστημάτων<text:s/>εσωτερικού<text:s/>ελέγχου<text:s/>και<text:s/>διαχείρισης<text:s/>κινδύνων<text:s/>της<text:s/>εταιρείας<text:s/>σε<text:s/>σχέση<text:s/>με<text:s/>τη<text:s/>διαδικασία<text:s/>σύνταξης<text:s/>των<text:s/>χρηματοοικονομικών<text:s/>καταστάσεων,</text:span></text:p>
      <text:p text:style-name="P1225"><text:span text:style-name="T1225_1">δ)</text:span><text:span text:style-name="T1225_2"><text:tab/></text:span><text:span text:style-name="T1225_3">τα<text:s/>πληροφοριακά<text:s/>στοιχεία<text:s/>που<text:s/>απαιτούνται<text:s/>κατά<text:s/>τις<text:s/>περιπτώσεις<text:s/>γ΄,<text:s/>δ΄,<text:s/>στ΄,<text:s/>η΄<text:s/>και<text:s/>θ΄<text:s/>της<text:s/>παρ.<text:s/>1<text:s/>του<text:s/>άρθρου<text:s/>10<text:s/>της<text:s/>Οδηγίας<text:s/>2004/25/ΕΚ<text:s/>του<text:s/>Ευρωπαϊκού<text:s/>Κοινοβουλίου<text:s/>και<text:s/>του<text:s/>Συμβουλίου,<text:s/>της<text:s/>21ης<text:s/>Απριλίου<text:s/>2004,<text:s/>σχετικά<text:s/>με<text:s/>τις<text:s/>δημόσιες<text:s/>προσφορές<text:s/>εξαγοράς,<text:s/>εφόσον<text:s/>η<text:s/>εταιρεία<text:s/>υπάγεται<text:s/>στην<text:s/>εν<text:s/>λόγω<text:s/>Οδηγία,</text:span></text:p>
      <text:p text:style-name="P1226"><text:span text:style-name="T1226_1">ε)</text:span><text:span text:style-name="T1226_2"><text:tab/></text:span><text:span text:style-name="T1226_3">τη<text:s/>σύνθεση<text:s/>και<text:s/>τον<text:s/>τρόπο<text:s/>λειτουργίας<text:s/>των<text:s/>διοικητικών,<text:s/>διαχειριστικών<text:s/>και<text:s/>εποπτικών<text:s/>οργάνων<text:s/>και<text:s/>των<text:s/>επιτροπών<text:s/>τους,</text:span></text:p>
      <text:p text:style-name="P1227"><text:span text:style-name="T1227_1">στ)</text:span><text:span text:style-name="T1227_2"><text:tab/></text:span><text:span text:style-name="T1227_3">περιγραφή<text:s/>της<text:s/>πολιτικής<text:s/>σχετικά<text:s/>με<text:s/>την<text:s/>πολυμορφία<text:s/>που<text:s/>εφαρμόζεται<text:s/>για<text:s/>τα<text:s/>διοικητικά,<text:s/>διαχειριστικά<text:s/>και<text:s/>εποπτικά<text:s/>όργανα<text:s/>της<text:s/>εταιρείας<text:s/>όσον<text:s/>αφορά<text:s/>πτυχές<text:s/>όπως,<text:s/>ενδεικτικά,<text:s/>η<text:s/>ηλικία,<text:s/>το<text:s/>φύλο<text:s/>ή<text:s/>το<text:s/>εκπαιδευτικό<text:s/>και<text:s/>επαγγελματικό<text:s/>ιστορικό<text:s/>των<text:s/>μελών,<text:s/>οι<text:s/>στόχοι<text:s/>της<text:s/>εν<text:s/>λόγω<text:s/>πολιτικής<text:s/>για<text:s/>την<text:s/>πολυμορφία,<text:s/>ο<text:s/>τρόπος<text:s/>με<text:s/>τον<text:s/>οποίο<text:s/>εφαρμόστηκε<text:s/>και<text:s/>τα<text:s/>αποτελέσματα<text:s/>κατά<text:s/>την<text:s/>περίοδο<text:s/>αναφοράς.<text:s/>Αν<text:s/>δεν<text:s/>εφαρμόζεται<text:s/>τέτοια<text:s/>πολιτική,<text:s/>η<text:s/>δήλωση<text:s/>περιλαμβάνει<text:s/>ειδική<text:s/>αιτιολόγηση<text:s/>του<text:s/>λόγου<text:s/>μη<text:s/>εφαρμογής.</text:span></text:p>
      <text:p text:style-name="P1228"><text:span text:style-name="T1228_1">2.</text:span><text:span text:style-name="T1228_2"><text:s/>Οι<text:s/>απαιτούμενες<text:s/>από<text:s/>την<text:s/>παράγραφο<text:s/>1<text:s/>πληροφορίες<text:s/>μπορούν<text:s/>να<text:s/>παρέχονται<text:s/>ως<text:s/>εξής:</text:span></text:p>
      <text:p text:style-name="P1229"><text:span text:style-name="T1229_1">α)</text:span><text:span text:style-name="T1229_2"><text:tab/></text:span><text:span text:style-name="T1229_3">σε<text:s/>χωριστή<text:s/>έκθεση<text:s/>που<text:s/>δημοσιεύεται<text:s/>μαζί<text:s/>με<text:s/>την<text:s/>έκθεση<text:s/>διαχείρισης,<text:s/>σύμφωνα<text:s/>με<text:s/>τα<text:s/>προβλεπόμενα<text:s/>στο<text:s/>άρθρο<text:s/>150<text:s/>ή</text:span></text:p>
      <text:p text:style-name="P1230"><text:span text:style-name="T1230_1">β)</text:span><text:span text:style-name="T1230_2"><text:tab/></text:span><text:span text:style-name="T1230_3">σε<text:s/>έγγραφο<text:s/>που<text:s/>διατίθεται<text:s/>για<text:s/>το<text:s/>κοινό<text:s/>στην<text:s/>ιστοσελίδα<text:s/>της<text:s/>εταιρείας<text:s/>και<text:s/>στο<text:s/>οποίο<text:s/>γίνεται<text:s/>σχετική<text:s/>αναφορά<text:s/>στην<text:s/>έκθεση<text:s/>διαχείρισης.</text:span></text:p>
      <text:p text:style-name="P1231"><text:span text:style-name="T1231_1">Στη<text:s/>χωριστή<text:s/>έκθεση<text:s/>ή<text:s/>στο<text:s/>έγγραφο<text:s/>των<text:s/>περιπτώσεων<text:s/>α΄<text:s/>και<text:s/>β΄<text:s/>αντίστοιχα<text:s/>μπορεί<text:s/>να<text:s/>περιέχεται<text:s/>αναφορά<text:s/>στην<text:s/>έκθεση<text:s/>διαχείρισης<text:s/>στην<text:s/>οποία<text:s/>διατίθενται<text:s/>τα<text:s/>απαιτού-<text:s/>μενα<text:s/>από<text:s/>την<text:s/>περίπτωση<text:s/>δ΄<text:s/>της<text:s/>παραγράφου<text:s/>1<text:s/>πληροφοριακά<text:s/>στοιχεία.</text:span></text:p>
      <text:p text:style-name="P1232"><text:span text:style-name="T1232_1">3.</text:span><text:span text:style-name="T1232_2"><text:s/>Ο<text:s/>ορκωτός<text:s/>ελεγκτής<text:s/>λογιστής<text:s/>ή<text:s/>η<text:s/>ελεγκτική<text:s/>εταιρεία<text:s/>διατυπώνουν<text:s/>γνώμη,<text:s/>σύμφωνα<text:s/>με<text:s/>την<text:s/>υποπερίπτωση<text:s/>γ΄<text:s/>της<text:s/>περίπτωσης<text:s/>5<text:s/>της<text:s/>υποπαραγράφου<text:s/>Α1<text:s/>της<text:s/>παραγράφου<text:s/>Α΄<text:s/>του<text:s/>άρθρου<text:s/>2<text:s/>του<text:s/>ν.<text:s/>4336/2015<text:s/>(Α΄<text:s/>94)<text:s/>για<text:s/>τα<text:s/>πληροφοριακά<text:s/>στοιχεία<text:s/>που<text:s/>αναφέρονται<text:s/>στις<text:s/>περιπτώσεις<text:s/>γ΄<text:s/>και<text:s/>δ΄<text:s/>της<text:s/>παραγράφου<text:s/>1<text:s/>και<text:s/>ελέγχουν<text:s/>αν<text:s/>έχουν<text:s/>παρασχεθεί<text:s/>τα<text:s/>πληροφοριακά<text:s/>στοιχεία<text:s/>που<text:s/>αναφέρονται<text:s/>στις<text:s/>περιπτώσεις<text:s/>α΄,<text:s/>β΄,<text:s/>ε΄<text:s/>και<text:s/>στ΄<text:s/>της<text:s/>παραγράφου<text:s/>1.</text:span></text:p>
      <text:p text:style-name="P1233"><text:span text:style-name="T1233_1">4.</text:span><text:span text:style-name="T1233_2"><text:s/>Η<text:s/>περίπτωση<text:s/>στ΄<text:s/>της<text:s/>παραγράφου<text:s/>1<text:s/>δεν<text:s/>εφαρμόζεται<text:s/>σε<text:s/>μικρές<text:s/>ή<text:s/>μεσαίες<text:s/>εταιρείες.</text:span></text:p>
      <text:p text:style-name="P1234"><text:span text:style-name="T1234_1">5.</text:span><text:span text:style-name="T1234_2"><text:s/>Αν<text:s/>η<text:s/>δήλωση<text:s/>εταιρικής<text:s/>διακυβέρνησης<text:s/>δεν<text:s/>περιλαμβάνει<text:s/>τις<text:s/>παραπάνω<text:s/>πληροφορίες,<text:s/>επιβάλλονται<text:s/>στα<text:s/>μέλη<text:s/>του<text:s/>διοικητικού<text:s/>συμβουλίου<text:s/>οι<text:s/>ποινές<text:s/>του<text:s/>άρθρου<text:s/>179.</text:span></text:p>
      <text:h text:style-name="P1235" text:outline-level="6"><text:span text:style-name="T1235_1">Άρθρο<text:s/>153</text:span></text:h>
      <text:h text:style-name="P1236" text:outline-level="6"><text:span text:style-name="T1236_1">Ετήσια<text:s/>έκθεση<text:s/>διαχείρισης<text:s/>και<text:s/>δήλωση<text:s/>εταιρικής<text:s/>διακυβέρνησης<text:s/>επί<text:s/>ενοποιημένων<text:s/>χρηματοοικονομικών<text:s/>καταστάσεων</text:span></text:h>
      <text:p text:style-name="P1237"><text:span text:style-name="T1237_1">1.</text:span><text:span text:style-name="T1237_2"><text:s/>Στο<text:s/>πεδίο<text:s/>εφαρμογής<text:s/>του<text:s/>παρόντος<text:s/>άρθρου<text:s/>εμπίπτουν<text:s/>οι<text:s/>όμιλοι<text:s/>επιχειρήσεων,<text:s/>οι<text:s/>οποίοι<text:s/>έχουν<text:s/>υποχρέωση<text:s/>σύνταξης<text:s/>ενοποιημένων<text:s/>οικονομικών<text:s/>καταστάσεων,<text:s/>σύμφωνα<text:s/>με<text:s/>το<text:s/>άρθρα<text:s/>31,<text:s/>32<text:s/>και<text:s/>33<text:s/>του<text:s/>ν.<text:s/>4308/2014.</text:span></text:p>
      <text:p text:style-name="P1238"><text:span text:style-name="T1238_1">2.</text:span><text:span text:style-name="T1238_2"><text:s/>Στην<text:s/>ενοποιημένη<text:s/>έκθεση<text:s/>διαχείρισης<text:s/>αναφέρονται<text:s/>οι<text:s/>πληροφορίες<text:s/>που<text:s/>απαιτεί<text:s/>το<text:s/>άρθρο<text:s/>150,<text:s/>τουλάχιστον,<text:s/>λαμβανομένων<text:s/>υπόψη<text:s/>των<text:s/>αναγκαίων<text:s/>προσαρμογών<text:s/>που<text:s/>υπαγορεύονται<text:s/>από<text:s/>τις<text:s/>ιδιομορφίες<text:s/>της<text:s/>ενοποιημένης<text:s/>έκθεσης<text:s/>διαχείρισης<text:s/>σε<text:s/>σχέση<text:s/>με<text:s/>την<text:s/>έκθεση<text:s/>διαχείρισης,<text:s/>κατά<text:s/>τρόπο<text:s/>που<text:s/>να<text:s/>διευκολύνει<text:s/>την<text:s/>εκτίμηση<text:s/>της<text:s/>θέσης<text:s/>του<text:s/>συνόλου<text:s/>των<text:s/>επιχειρήσεων<text:s/>που<text:s/>συμπεριλαμβάνονται<text:s/>στην<text:s/>ενοποίηση.<text:s/>Η<text:s/>διάταξη<text:s/>του<text:s/>προηγούμενου<text:s/>εδαφίου<text:s/>δεν<text:s/>θίγει<text:s/>την<text:s/>υποχρέωση<text:s/>αναφοράς<text:s/>άλλων<text:s/>πληροφοριών<text:s/>που<text:s/>προβλέπονται<text:s/>από<text:s/>την<text:s/>κείμενη<text:s/>νομοθεσία.</text:span></text:p>
      <text:p text:style-name="P1239"><text:span text:style-name="T1239_1">3.</text:span><text:span text:style-name="T1239_2"><text:s/>Στις<text:s/>πληροφορίες<text:s/>που<text:s/>απαιτούνται<text:s/>βάσει<text:s/>του<text:s/>άρθρου<text:s/>150<text:s/>εφαρμόζονται<text:s/>οι<text:s/>εξής<text:s/>προσαρμογές:</text:span></text:p>
      <text:p text:style-name="P1240"><text:span text:style-name="T1240_1">α)</text:span><text:span text:style-name="T1240_2"><text:tab/></text:span><text:span text:style-name="T1240_3">Όσον<text:s/>αφορά<text:s/>τις<text:s/>αποκτηθείσες<text:s/>μετοχές<text:s/>ή<text:s/>μερίδια,<text:s/>η<text:s/>ενοποιημένη<text:s/>έκθεση<text:s/>διαχείρισης<text:s/>περιλαμβάνει<text:s/>τον<text:s/>αριθμό<text:s/>και<text:s/>την<text:s/>ονομαστική<text:s/>αξία,<text:s/>ή<text:s/>ελλείψει<text:s/>ονομαστικής<text:s/>αξίας,<text:s/>την<text:s/>εσωτερική<text:s/>λογιστική<text:s/>αξία<text:s/>του<text:s/>συνόλου<text:s/>των<text:s/>μετοχών<text:s/>ή<text:s/>μεριδίων<text:s/>της<text:s/>μητρικής<text:s/>εταιρείας<text:s/>που<text:s/>κατέχονται<text:s/>είτε<text:s/>από<text:s/>την<text:s/>ίδια<text:s/>μητρική<text:s/>εταιρεία<text:s/>είτε<text:s/>από<text:s/>θυγατρικές<text:s/>της<text:s/>εταιρείας<text:s/>αυτής<text:s/>της<text:s/>μητρικής<text:s/>εταιρείας<text:s/>είτε<text:s/>από<text:s/>πρόσωπο<text:s/>που<text:s/>ενεργεί<text:s/>επ’<text:s/>ονόματί<text:s/>του<text:s/>αλλά<text:s/>για<text:s/>λογαριασμό<text:s/>οποιασδήποτε<text:s/>από<text:s/>τις<text:s/>εταιρείες<text:s/>αυτές.</text:span></text:p>
      <text:p text:style-name="P1241"><text:span text:style-name="T1241_1">β)</text:span><text:span text:style-name="T1241_2"><text:tab/></text:span><text:span text:style-name="T1241_3">όσον<text:s/>αφορά<text:s/>τα<text:s/>συστήματα<text:s/>εσωτερικού<text:s/>ελέγχου<text:s/>και<text:s/>διαχείρισης<text:s/>κινδύνων,<text:s/>η<text:s/>δήλωση<text:s/>εταιρικής<text:s/>διακυβέρνησης<text:s/>αναφέρει<text:s/>τα<text:s/>βασικά<text:s/>χαρακτηριστικά<text:s/>των<text:s/>συστημάτων<text:s/>εσωτερικού<text:s/>ελέγχου<text:s/>και<text:s/>διαχείρισης<text:s/>κινδύνων<text:s/>για<text:s/>το<text:s/>σύνολο<text:s/>των<text:s/>επιχειρήσεων<text:s/>που<text:s/>περιλαμβάνονται<text:s/>στην<text:s/>ενοποίηση.</text:span></text:p>
      <text:p text:style-name="P1242"><text:span text:style-name="T1242_1">4.</text:span><text:span text:style-name="T1242_2"><text:s/>Στις<text:s/>περιπτώσεις<text:s/>που<text:s/>εκτός<text:s/>από<text:s/>την<text:s/>έκθεση<text:s/>διαχείρισης<text:s/>απαιτείται<text:s/>και<text:s/>ενοποιημένη<text:s/>έκθεση<text:s/>διαχείρισης,<text:s/>οι<text:s/>δύο<text:s/>εκθέσεις<text:s/>μπορούν<text:s/>να<text:s/>υποβάλλονται<text:s/>με<text:s/>μορφή<text:s/>ενιαίας<text:s/>έκθεσης.</text:span></text:p>
      <text:p text:style-name="P1243"><text:span text:style-name="T1243_1">5.</text:span><text:span text:style-name="T1243_2"><text:s/>Αν<text:s/>η<text:s/>ενοποιημένη<text:s/>έκθεση<text:s/>διαχείρισης<text:s/>δεν<text:s/>περιλαμβάνει<text:s/>τις<text:s/>παραπάνω<text:s/>πληροφορίες,<text:s/>επιβάλλονται<text:s/>στα<text:s/>μέλη<text:s/>του<text:s/>διοικητικού<text:s/>συμβουλίου<text:s/>οι<text:s/>ποινές<text:s/>του<text:s/>άρθρου<text:s/>179.</text:span></text:p>
      <text:h text:style-name="P1244" text:outline-level="6"><text:span text:style-name="T1244_1">Άρθρο<text:s/>154</text:span></text:h>
      <text:h text:style-name="P1245" text:outline-level="6"><text:span text:style-name="T1245_1">Ενοποιημένη<text:s/>μη<text:s/>χρηματοοικονομική<text:s/>κατάσταση</text:span></text:h>
      <text:p text:style-name="P1246"><text:span text:style-name="T1246_1">1.</text:span><text:span text:style-name="T1246_2"><text:s/>α)<text:s/>Οι<text:s/>οντότητες<text:s/>δημόσιου<text:s/>ενδιαφέροντος,<text:s/>κατά<text:s/>την<text:s/>έννοια<text:s/>του<text:s/>Παραρτήματος<text:s/>Α΄<text:s/>του<text:s/>ν.<text:s/>4308/2014,<text:s/>που<text:s/>είναι<text:s/>μητρικές<text:s/>ανώνυμες<text:s/>εταιρείες<text:s/>μεγάλου<text:s/>ομίλου,<text:s/>ο<text:s/>οποίος,<text:s/>κατά<text:s/>την<text:s/>ημερομηνία<text:s/>κλεισίματος<text:s/>του<text:s/>ισολογισμού<text:s/>του<text:s/>σε<text:s/>ενοποιημένη<text:s/>βάση,<text:s/>υπερβαίνει<text:s/>τον<text:s/>μέσο<text:s/>αριθμό<text:s/>των<text:s/>πεντακοσίων<text:s/>(500)<text:s/>εργαζομένων<text:s/>κατά<text:s/>τη<text:s/>διάρκεια<text:s/>του<text:s/>οικονομικού<text:s/>έτους,<text:s/>περιλαμβάνουν<text:s/>στην<text:s/>ενοποιημένη<text:s/>έκθεση<text:s/>διαχείρισης<text:s/>ενοποιημένη<text:s/>μη<text:s/>χρηματοοικονομική<text:s/>κατάσταση<text:s/>που<text:s/>περιέχει<text:s/>πληροφορίες,<text:s/>στο<text:s/>βαθμό<text:s/>που<text:s/>απαιτείται<text:s/>για<text:s/>την<text:s/>κατανόηση<text:s/>της<text:s/>εξέλιξης,<text:s/>των<text:s/>επιδόσεων,<text:s/>της<text:s/>θέσης<text:s/>και<text:s/>του<text:s/>αντίκτυπου<text:s/>των<text:s/>δραστηριοτήτων<text:s/>του,<text:s/>σε<text:s/>σχέση,<text:s/>τουλάχιστον,<text:s/>με<text:s/>περιβαλλοντικά,<text:s/>κοινωνικά<text:s/>και<text:s/>εργασιακά<text:s/>θέματα,<text:s/>το<text:s/>σεβασμό<text:s/>των<text:s/>δικαιωμάτων<text:s/>του<text:s/>ανθρώπου,<text:s/>την<text:s/>καταπολέμηση<text:s/>της<text:s/>διαφθοράς<text:s/>και<text:s/>με<text:s/>θέματα<text:s/>σχετικά<text:s/>με<text:s/>τη<text:s/>δωροδοκία,<text:s/>όπου<text:s/>συμπεριλαμβάνονται<text:s/>τα<text:s/>εξής:</text:span></text:p>
      <text:p text:style-name="P1247"><text:span text:style-name="T1247_1">αα)</text:span><text:span text:style-name="T1247_2"><text:tab/></text:span><text:span text:style-name="T1247_3">σύντομη<text:s/>περιγραφή<text:s/>του<text:s/>επιχειρηματικού<text:s/>μοντέλου<text:s/>του<text:s/>ομίλου,</text:span></text:p>
      <text:p text:style-name="P1248"><text:span text:style-name="T1248_1">ββ)</text:span><text:span text:style-name="T1248_2"><text:tab/></text:span><text:span text:style-name="T1248_3">περιγραφή<text:s/>των<text:s/>πολιτικών<text:s/>που<text:s/>εφαρμόζει<text:s/>ο<text:s/>όμιλος<text:s/>σε<text:s/>σχέση<text:s/>με<text:s/>τα<text:s/>εν<text:s/>λόγω<text:s/>θέματα,<text:s/>συμπεριλαμβανομένων<text:s/>των<text:s/>διαδικασιών<text:s/>δέουσας<text:s/>επιμέλειας<text:s/>που<text:s/>εφαρμόζει,</text:span></text:p>
      <text:p text:style-name="P1249"><text:span text:style-name="T1249_1">γγ)</text:span><text:span text:style-name="T1249_2"><text:tab/></text:span><text:span text:style-name="T1249_3">το<text:s/>αποτέλεσμα<text:s/>των<text:s/>εν<text:s/>λόγω<text:s/>πολιτικών,</text:span></text:p>
      <text:p text:style-name="P1250"><text:span text:style-name="T1250_1">δδ)</text:span><text:span text:style-name="T1250_2"><text:tab/></text:span><text:span text:style-name="T1250_3">οι<text:s/>κυριότεροι<text:s/>κίνδυνοι<text:s/>που<text:s/>αφορούν<text:s/>τα<text:s/>εν<text:s/>λόγω<text:s/>θέματα<text:s/>και<text:s/>που<text:s/>συνδέονται<text:s/>με<text:s/>τις<text:s/>δραστηριότητες<text:s/>του<text:s/>ομίλου,<text:s/>συμπεριλαμβανομένων,<text:s/>κατά<text:s/>περίπτωση<text:s/>και<text:s/>αναλογικά,<text:s/>των<text:s/>επιχειρηματικών<text:s/>σχέσεών<text:s/>του,<text:s/>των<text:s/>προϊόντων<text:s/>του<text:s/>ή<text:s/>των<text:s/>υπηρεσιών<text:s/>του,<text:s/>τα<text:s/>οποία<text:s/>είναι<text:s/>πιθανόν<text:s/>να<text:s/>προκαλέσουν<text:s/>αρνητικές<text:s/>επιπτώσεις<text:s/>στους<text:s/>εν<text:s/>λόγω<text:s/>τομείς<text:s/>και<text:s/>ο<text:s/>τρόπος<text:s/>με<text:s/>τον<text:s/>οποίο<text:s/>ο<text:s/>όμιλος<text:s/>διαχειρίζεται<text:s/>αυτούς<text:s/>τους<text:s/>κινδύνους,</text:span></text:p>
      <text:p text:style-name="P1251"><text:span text:style-name="T1251_1">εε)</text:span><text:span text:style-name="T1251_2"><text:tab/></text:span><text:span text:style-name="T1251_3">μη<text:s/>χρηματοοικονομικοί<text:s/>βασικοί<text:s/>δείκτες<text:s/>επιδόσεων<text:s/>που<text:s/>σχετίζονται<text:s/>με<text:s/>το<text:s/>συγκεκριμένο<text:s/>τομέα<text:s/>επιχειρήσεων,<text:s/>στστ)<text:s/>αναφορά<text:s/>και<text:s/>πρόσθετες<text:s/>εξηγήσεις<text:s/>για<text:s/>τα<text:s/>ποσά<text:s/>που<text:s/>αναγράφονται<text:s/>στις<text:s/>ενοποιημένες<text:s/>οικονομικές<text:s/>καταστάσεις,<text:s/>όπου<text:s/>ενδείκνυται.</text:span></text:p>
      <text:p text:style-name="P1252"><text:span text:style-name="T1252_1">β)</text:span><text:span text:style-name="T1252_2"><text:tab/></text:span><text:span text:style-name="T1252_3">Σε<text:s/>περίπτωση<text:s/>που<text:s/>ο<text:s/>επιχειρηματικός<text:s/>όμιλος<text:s/>δεν<text:s/>εφαρμόζει<text:s/>οποιαδήποτε<text:s/>πολιτική<text:s/>σε<text:s/>σχέση<text:s/>με<text:s/>ένα<text:s/>ή<text:s/>περισσότερα<text:s/>από<text:s/>τα<text:s/>θέματα<text:s/>της<text:s/>περίπτωσης<text:s/>α΄,<text:s/>παρέχεται<text:s/>σχετική<text:s/>ειδική<text:s/>αιτιολόγηση.</text:span></text:p>
      <text:p text:style-name="P1253"><text:span text:style-name="T1253_1">γ)</text:span><text:span text:style-name="T1253_2"><text:tab/></text:span><text:span text:style-name="T1253_3">Σε<text:s/>εξαιρετικές<text:s/>περιπτώσεις<text:s/>μπορούν<text:s/>να<text:s/>παραλει-<text:s/>φθούν<text:s/>πληροφορίες<text:s/>σχετικά<text:s/>με<text:s/>επικείμενες<text:s/>εξελίξεις<text:s/>ή<text:s/>θέματα<text:s/>υπό<text:s/>διαπραγμάτευση<text:s/>όταν,<text:s/>κατά<text:s/>τη<text:s/>δεόντως<text:s/>αιτιολογημένη<text:s/>γνώμη<text:s/>των<text:s/>μελών<text:s/>των<text:s/>διοικητικών,<text:s/>διαχειριστικών<text:s/>και<text:s/>εποπτικών<text:s/>οργάνων,<text:s/>που<text:s/>ενεργούν<text:s/>εντός<text:s/>των<text:s/>αρμοδιοτήτων<text:s/>τους<text:s/>και<text:s/>που<text:s/>υπέχουν<text:s/>σχετικώς<text:s/>συλλογική<text:s/>ευθύνη<text:s/>της<text:s/>εν<text:s/>λόγω<text:s/>γνώμης,<text:s/>η<text:s/>δημοσιοποίηση<text:s/>των<text:s/>πληροφοριών<text:s/>αυτών<text:s/>θα<text:s/>έβλαπτε<text:s/>σοβαρά<text:s/>την<text:s/>εμπορική<text:s/>θέση<text:s/>του<text:s/>ομίλου,<text:s/>με<text:s/>την<text:s/>προϋπόθεση<text:s/>ότι<text:s/>η<text:s/>παράλειψη<text:s/>αυτή<text:s/>δεν<text:s/>εμποδίζει<text:s/>την<text:s/>ορθή<text:s/>και<text:s/>ισορροπημένη<text:s/>κατανόηση<text:s/>της<text:s/>εξέλιξης,<text:s/>των<text:s/>επιδόσεων,<text:s/>της<text:s/>θέσης<text:s/>και<text:s/>του<text:s/>αντίκτυπου<text:s/>των<text:s/>δραστηριοτήτων<text:s/>του<text:s/>ομίλου.</text:span></text:p>
      <text:p text:style-name="P1254"><text:span text:style-name="T1254_1">δ)</text:span><text:span text:style-name="T1254_2"><text:tab/></text:span><text:span text:style-name="T1254_3">Προκειμένου<text:s/>να<text:s/>υλοποιηθεί<text:s/>η<text:s/>απαίτηση<text:s/>για<text:s/>δημοσιοποίηση<text:s/>των<text:s/>πληροφοριών<text:s/>της<text:s/>περίπτωσης<text:s/>α΄,<text:s/>η<text:s/>μητρική<text:s/>ανώνυμη<text:s/>εταιρεία<text:s/>μπορεί<text:s/>να<text:s/>βασίζεται<text:s/>σε<text:s/>εθνικά<text:s/>πλαίσια,<text:s/>πλαίσια<text:s/>βασισμένα<text:s/>στην<text:s/>Ευρωπαϊκή<text:s/>Ένωση<text:s/>ή<text:s/>διεθνή<text:s/>πλαίσια<text:s/>αρκεί<text:s/>να<text:s/>δηλώνει<text:s/>σε<text:s/>ποια<text:s/>πλαίσια<text:s/>βασίστηκε.</text:span></text:p>
      <text:p text:style-name="P1255"><text:span text:style-name="T1255_1">2.</text:span><text:span text:style-name="T1255_2"><text:s/>Μητρική<text:s/>εταιρεία<text:s/>που<text:s/>εκπληρώνει<text:s/>την<text:s/>υποχρέωση<text:s/>που<text:s/>προβλέπεται<text:s/>στην<text:s/>παράγραφο<text:s/>1<text:s/>θεωρείται<text:s/>ότι<text:s/>έχει<text:s/>εκπληρώσει<text:s/>την<text:s/>υποχρέωση<text:s/>που<text:s/>αφορά<text:s/>την<text:s/>ανάλυση<text:s/>μη<text:s/>χρηματοοικονομικών<text:s/>πληροφοριών<text:s/>που<text:s/>προβλέπονται<text:s/>στην<text:s/>περίπτωση<text:s/>γ΄<text:s/>της<text:s/>παραγράφου<text:s/>2<text:s/>του<text:s/>άρθρου<text:s/>150.</text:span></text:p>
      <text:p text:style-name="P1256"><text:span text:style-name="T1256_1">3.</text:span><text:span text:style-name="T1256_2"><text:s/>Μητρική<text:s/>εταιρεία<text:s/>που<text:s/>είναι<text:s/>επίσης<text:s/>θυγατρική<text:s/>εταιρεία<text:s/>τρίτης<text:s/>απαλλάσσεται<text:s/>από<text:s/>τις<text:s/>υποχρεώσεις<text:s/>που<text:s/>ορίζονται<text:s/>στην<text:s/>παράγραφο<text:s/>1,<text:s/>εφόσον<text:s/>η<text:s/>εν<text:s/>λόγω<text:s/>μητρική<text:s/>εταιρεία<text:s/>και<text:s/>οι<text:s/>θυγατρικές<text:s/>της<text:s/>συμπεριλαμβάνονται<text:s/>στην<text:s/>ενοποιημένη<text:s/>έκθεση<text:s/>διαχείρισης<text:s/>της<text:s/>τρίτης<text:s/>εταιρείας,<text:s/>η<text:s/>οποία<text:s/>συντάσσεται,<text:s/>σύμφωνα<text:s/>με<text:s/>τις<text:s/>διατάξεις<text:s/>του<text:s/>παρόντος<text:s/>άρθρου.<text:s/>Το<text:s/>γεγονός<text:s/>αυτό<text:s/>θα<text:s/>πρέπει<text:s/>να<text:s/>αναφέρεται<text:s/>στην<text:s/>έκθεση<text:s/>διαχείρισης<text:s/>της<text:s/>απαλλασσόμενης.<text:s/>Ομοίως<text:s/>στην<text:s/>έκθεση<text:s/>διαχείρισης<text:s/>της<text:s/>απαλλασσόμενης<text:s/>θα<text:s/>πρέπει<text:s/>να<text:s/>δίνονται<text:s/>πληροφορίες<text:s/>για<text:s/>τη<text:s/>δημοσίευση<text:s/>της<text:s/>ενοποιημένης<text:s/>έκθεσης<text:s/>διαχείρισης<text:s/>της<text:s/>τρίτης<text:s/>εταιρείας.</text:span></text:p>
      <text:p text:style-name="P1257"><text:span text:style-name="T1257_1">4.</text:span><text:span text:style-name="T1257_2"><text:s/>Ο<text:s/>ορκωτός<text:s/>ελεγκτής<text:s/>λογιστής<text:s/>ή<text:s/>η<text:s/>ελεγκτική<text:s/>εταιρεία<text:s/>εξετάζει<text:s/>αν<text:s/>έχει<text:s/>υποβληθεί<text:s/>η<text:s/>ενοποιημένη<text:s/>μη<text:s/>χρηματοοικονομική<text:s/>κατάσταση<text:s/>που<text:s/>αναφέρεται<text:s/>στη<text:s/>παράγραφο<text:s/>1.</text:span></text:p>
      <text:h text:style-name="P1258" text:outline-level="6"><text:span text:style-name="T1258_1">Άρθρο<text:s/>155</text:span></text:h>
      <text:h text:style-name="P1259" text:outline-level="6"><text:span text:style-name="T1259_1">Έκθεση<text:s/>πληρωμών<text:s/>προς<text:s/>κυβερνήσεις</text:span></text:h>
      <text:p text:style-name="P1260"><text:span text:style-name="T1260_1">1.</text:span><text:span text:style-name="T1260_2"><text:s/>Για<text:s/>τους<text:s/>σκοπούς<text:s/>του<text:s/>παρόντος<text:s/>άρθρου<text:s/>ισχύουν<text:s/>οι<text:s/>εξής<text:s/>ορισμοί:</text:span></text:p>
      <text:p text:style-name="P1261"><text:span text:style-name="T1261_1">α)</text:span><text:span text:style-name="T1261_2"><text:tab/></text:span><text:span text:style-name="T1261_3">Ως<text:s/>«ανώνυμη<text:s/>εταιρεία<text:s/>που<text:s/>δραστηριοποιείται<text:s/>στην<text:s/>εξορυκτική<text:s/>βιομηχανία»<text:s/>νοείται<text:s/>η<text:s/>ανώνυμη<text:s/>εταιρεία<text:s/>που<text:s/>αναπτύσσει<text:s/>δραστηριότητες,<text:s/>οι<text:s/>οποίες<text:s/>σχετίζονται<text:s/>καθ’<text:s/>οιονδήποτε<text:s/>τρόπο<text:s/>με<text:s/>την<text:s/>αναζήτηση,<text:s/>την<text:s/>εξερεύνηση,<text:s/>τον<text:s/>εντοπισμό,<text:s/>την<text:s/>ανάπτυξη<text:s/>και<text:s/>την<text:s/>εξόρυξη<text:s/>κοιτασμάτων<text:s/>μεταλλευμάτων,<text:s/>πετρελαίου,<text:s/>φυσικού<text:s/>αερίου<text:s/>ή<text:s/>άλλων<text:s/>υλικών,<text:s/>στο<text:s/>πλαίσιο<text:s/>των<text:s/>οικονομικών<text:s/>δραστηριοτήτων<text:s/>που<text:s/>καταγράφονται<text:s/>στον<text:s/>τομέα<text:s/>Β<text:s/>-<text:s/>κλάδοι<text:s/>05<text:s/>έως<text:s/>08<text:s/>του<text:s/>Παραρτήματος<text:s/>Ι<text:s/>του<text:s/>Κανονισμού<text:s/>(ΕΚ)<text:s/>1893/2006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-<text:s/>Αναθεώρηση<text:s/>2.</text:span></text:p>
      <text:p text:style-name="P1262"><text:span text:style-name="T1262_1">β)</text:span><text:span text:style-name="T1262_2"><text:tab/></text:span><text:span text:style-name="T1262_3">Ως<text:s/>«ανώνυμη<text:s/>εταιρεία<text:s/>που<text:s/>δραστηριοποιείται<text:s/>στην<text:s/>υλοτόμηση<text:s/>πρωτογενών<text:s/>δασών»<text:s/>νοείται<text:s/>η<text:s/>ανώνυμη<text:s/>εταιρεία<text:s/>που<text:s/>αναπτύσσει<text:s/>δραστηριότητες,<text:s/>σύμφωνα<text:s/>με<text:s/>τα<text:s/>προβλεπόμενα<text:s/>στον<text:s/>τομέα<text:s/>Α,<text:s/>Διαίρεση<text:s/>02,<text:s/>κλάδος<text:s/>2.2<text:s/>του<text:s/>Παραρτήματος<text:s/>Ι<text:s/>του<text:s/>Κανονισμού<text:s/>(ΕΚ)<text:s/>1893/2006,<text:s/>σε<text:s/>πρωτογενή<text:s/>δάση.</text:span></text:p>
      <text:p text:style-name="P1263"><text:span text:style-name="T1263_1">γ)</text:span><text:span text:style-name="T1263_2"><text:tab/></text:span><text:span text:style-name="T1263_3">Ως<text:s/>«κυβέρνηση»<text:s/>νοείται<text:s/>η<text:s/>κεντρική,<text:s/>περιφερειακή<text:s/>ή<text:s/>τοπική<text:s/>κυβέρνηση<text:s/>κράτους<text:s/>-<text:s/>μέλους<text:s/>ή<text:s/>τρίτης<text:s/>χώρας.<text:s/>Η<text:s/>εν<text:s/>λόγω<text:s/>κεντρική,<text:s/>περιφερειακή<text:s/>ή<text:s/>τοπική<text:s/>κυβέρνηση<text:s/>έχει<text:s/>υπό<text:s/>τον<text:s/>έλεγχό<text:s/>της<text:s/>υπηρεσίες,<text:s/>οργανισμούς<text:s/>ή<text:s/>ομίλους<text:s/>επιχειρήσεων,<text:s/>οι<text:s/>οποίοι<text:s/>υποχρεούνται<text:s/>σε<text:s/>σύνταξη<text:s/>ενοποιημένων<text:s/>οικονομικών<text:s/>καταστάσεων,<text:s/>σύμφωνα<text:s/>με<text:s/>τα<text:s/>άρθρα<text:s/>31,<text:s/>32<text:s/>και<text:s/>33<text:s/>του<text:s/>ν.<text:s/>4308/2014.</text:span></text:p>
      <text:p text:style-name="P1264"><text:span text:style-name="T1264_1">δ)</text:span><text:span text:style-name="T1264_2"><text:tab/></text:span><text:span text:style-name="T1264_3">Ως<text:s/>«έργο»<text:s/>νοούνται<text:s/>οι<text:s/>λειτουργικές<text:s/>δραστηριότητες<text:s/>που<text:s/>διέπονται<text:s/>από<text:s/>ενιαία<text:s/>σύμβαση,<text:s/>άδεια,<text:s/>μίσθωση,<text:s/>παραχώρηση<text:s/>ή<text:s/>παρεμφερείς<text:s/>νομικές<text:s/>συμφωνίες<text:s/>και<text:s/>αποτελούν<text:s/>τη<text:s/>βάση<text:s/>των<text:s/>υποχρεώσεων<text:s/>πληρωμής<text:s/>προς<text:s/>μία<text:s/>κυβέρνηση.<text:s/>Εντούτοις,<text:s/>αν<text:s/>πολλαπλές<text:s/>συμφωνίες<text:s/>αλ-<text:s/>ληλοσυνδέονται<text:s/>ουσιωδώς,<text:s/>τότε<text:s/>θεωρούνται<text:s/>έργο.</text:span></text:p>
      <text:p text:style-name="P1265"><text:span text:style-name="T1265_1">ε)</text:span><text:span text:style-name="T1265_2"><text:tab/></text:span><text:span text:style-name="T1265_3">Ως<text:s/>«πληρωμή»<text:s/>νοείται<text:s/>η<text:s/>παροχή<text:s/>η<text:s/>οποία<text:s/>καταβάλλεται,<text:s/>σε<text:s/>χρήματα<text:s/>ή<text:s/>σε<text:s/>είδος,<text:s/>για<text:s/>δραστηριότητες<text:s/>που<text:s/>περιγράφονται<text:s/>στα<text:s/>σημεία<text:s/>1<text:s/>και<text:s/>2<text:s/>των<text:s/>ακόλουθων<text:s/>ειδών:<text:s/>αα)<text:s/>δικαιώματα<text:s/>παραγωγής,</text:span></text:p>
      <text:p text:style-name="P1266"><text:span text:style-name="T1266_1">ββ)</text:span><text:span text:style-name="T1266_2"><text:tab/></text:span><text:span text:style-name="T1266_3">φόροι<text:s/>που<text:s/>επιβάλλονται<text:s/>επί<text:s/>του<text:s/>εισοδήματος,<text:s/>της<text:s/>παραγωγής<text:s/>ή<text:s/>των<text:s/>κερδών<text:s/>των<text:s/>ανωνύμων<text:s/>εταιρειών,<text:s/>αλλά<text:s/>εξαιρούνται<text:s/>οι<text:s/>φόροι<text:s/>που<text:s/>επιβάλλονται<text:s/>στην<text:s/>κατανάλωση,<text:s/>όπως<text:s/>φόροι<text:s/>προστιθέμενης<text:s/>αξίας,<text:s/>οι<text:s/>φόροι<text:s/>εισοδήματος<text:s/>φυσικών<text:s/>προσώπων<text:s/>ή<text:s/>οι<text:s/>φόροι<text:s/>επί<text:s/>των<text:s/>πωλήσεων,</text:span></text:p>
      <text:p text:style-name="P1267"><text:span text:style-name="T1267_1">γγ)</text:span><text:span text:style-name="T1267_2"><text:tab/></text:span><text:span text:style-name="T1267_3">δικαιώματα,</text:span></text:p>
      <text:p text:style-name="P1268"><text:span text:style-name="T1268_1">δδ)</text:span><text:span text:style-name="T1268_2"><text:tab/></text:span><text:span text:style-name="T1268_3">μερίσματα,</text:span></text:p>
      <text:p text:style-name="P1269"><text:span text:style-name="T1269_1">εε)</text:span><text:span text:style-name="T1269_2"><text:tab/></text:span><text:span text:style-name="T1269_3">πριμ<text:s/>υπογραφής,<text:s/>εντοπισμού<text:s/>και<text:s/>παραγωγικότητας,</text:span></text:p>
      <text:p text:style-name="P1270"><text:span text:style-name="T1270_1">στστ)</text:span><text:span text:style-name="T1270_2"><text:tab/></text:span><text:span text:style-name="T1270_3">τέλη<text:s/>έκδοσης<text:s/>αδειών,<text:s/>τέλη<text:s/>εκμίσθωσης,<text:s/>τέλη<text:s/>εισόδου<text:s/>και<text:s/>λοιπά<text:s/>ζητήματα<text:s/>σχετικά<text:s/>με<text:s/>άδειες<text:s/>ή/και<text:s/>παραχωρήσεις<text:s/>και</text:span></text:p>
      <text:p text:style-name="P1271"><text:span text:style-name="T1271_1">ζζ)</text:span><text:span text:style-name="T1271_2"><text:tab/></text:span><text:span text:style-name="T1271_3">πληρωμές<text:s/>για<text:s/>βελτιώσεις<text:s/>υποδομών.</text:span></text:p>
      <text:p text:style-name="P1272"><text:span text:style-name="T1272_1">2.</text:span><text:span text:style-name="T1272_2"><text:s/>Οι<text:s/>μεγάλες<text:s/>ανώνυμες<text:s/>εταιρείες<text:s/>που<text:s/>δραστηριοποιούνται<text:s/>στην<text:s/>εξορυκτική<text:s/>βιομηχανία<text:s/>ή<text:s/>στην<text:s/>υλοτόμηση<text:s/>πρωτογενών<text:s/>δασών<text:s/>οφείλουν<text:s/>να<text:s/>καταρτίζουν<text:s/>και<text:s/>να<text:s/>δημοσιεύουν<text:s/>σε<text:s/>ετήσια<text:s/>βάση<text:s/>έκθεση<text:s/>για<text:s/>τις<text:s/>πληρωμές<text:s/>που<text:s/>καταβάλλουν<text:s/>προς<text:s/>κυβερνήσεις.</text:span></text:p>
      <text:p text:style-name="P1273"><text:span text:style-name="T1273_1">3.</text:span><text:span text:style-name="T1273_2"><text:s/>Η<text:s/>υποχρέωση<text:s/>αυτή<text:s/>δεν<text:s/>ισχύει<text:s/>για<text:s/>ανώνυμες<text:s/>εταιρείες,<text:s/>οι<text:s/>οποίες<text:s/>είναι<text:s/>θυγατρικές<text:s/>ή<text:s/>μητρικές,<text:s/>εφόσον<text:s/>πληρούνται<text:s/>αμφότερες<text:s/>οι<text:s/>εξής<text:s/>προϋποθέσεις:</text:span></text:p>
      <text:p text:style-name="P1274"><text:span text:style-name="T1274_1">α)</text:span><text:span text:style-name="T1274_2"><text:tab/></text:span><text:span text:style-name="T1274_3">η<text:s/>μητρική<text:s/>εταιρεία<text:s/>διέπεται<text:s/>από<text:s/>τη<text:s/>νομοθεσία<text:s/>κράτους<text:s/>-<text:s/>μέλους<text:s/>της<text:s/>Ευρωπαϊκής<text:s/>Ένωσης<text:s/>και</text:span></text:p>
      <text:p text:style-name="P1275"><text:span text:style-name="T1275_1">β)</text:span><text:span text:style-name="T1275_2"><text:tab/></text:span><text:span text:style-name="T1275_3">οι<text:s/>πληρωμές<text:s/>προς<text:s/>κυβερνήσεις<text:s/>της<text:s/>εταιρείας<text:s/>περιλαμβάνονται<text:s/>στην<text:s/>ενοποιημένη<text:s/>έκθεση<text:s/>για<text:s/>πληρωμές<text:s/>προς<text:s/>κυβερνήσεις<text:s/>που<text:s/>καταρτίζει<text:s/>η<text:s/>εν<text:s/>λόγω<text:s/>μητρική<text:s/>ανώνυμη<text:s/>εταιρεία,<text:s/>σύμφωνα<text:s/>με<text:s/>το<text:s/>άρθρο<text:s/>156.</text:span></text:p>
      <text:p text:style-name="P1276"><text:span text:style-name="T1276_1">4.</text:span><text:span text:style-name="T1276_2"><text:s/>Δεν<text:s/>λαμβάνονται<text:s/>υπόψη<text:s/>στην<text:s/>έκθεση<text:s/>οι<text:s/>πληρωμές<text:s/>που<text:s/>δεν<text:s/>υπερβαίνουν<text:s/>τις<text:s/>100.000<text:s/>ευρώ<text:s/>εντός<text:s/>του<text:s/>οικονομικού<text:s/>έτους<text:s/>είτε<text:s/>καταβάλλονται<text:s/>ενιαία<text:s/>είτε<text:s/>ως<text:s/>σειρά<text:s/>συναφών<text:s/>πληρωμών.</text:span></text:p>
      <text:p text:style-name="P1277"><text:span text:style-name="T1277_1">5.</text:span><text:span text:style-name="T1277_2"><text:s/>Η<text:s/>έκθεση<text:s/>αναφέρει<text:s/>τις<text:s/>εξής<text:s/>πληροφορίες<text:s/>όσον<text:s/>αφορά<text:s/>τις<text:s/>δραστηριότητες<text:s/>που<text:s/>περιγράφονται<text:s/>στις<text:s/>περιπτώσεις<text:s/>α΄<text:s/>και<text:s/>β΄<text:s/>της<text:s/>παραγράφου<text:s/>1<text:s/>για<text:s/>το<text:s/>συγκεκριμένο<text:s/>οικονομικό<text:s/>έτος:</text:span></text:p>
      <text:p text:style-name="P1278"><text:span text:style-name="T1278_1">α)</text:span><text:span text:style-name="T1278_2"><text:tab/></text:span><text:span text:style-name="T1278_3">το<text:s/>συνολικό<text:s/>ποσό<text:s/>των<text:s/>πληρωμών<text:s/>που<text:s/>καταβάλλονται<text:s/>σε<text:s/>κάθε<text:s/>κυβέρνηση,</text:span></text:p>
      <text:p text:style-name="P1279"><text:span text:style-name="T1279_1">β)</text:span><text:span text:style-name="T1279_2"><text:tab/></text:span><text:span text:style-name="T1279_3">το<text:s/>συνολικό<text:s/>ποσό<text:s/>ανά<text:s/>είδος<text:s/>πληρωμής,<text:s/>όπως<text:s/>ορίζεται<text:s/>στις<text:s/>υποπεριπτώσεις<text:s/>αα΄<text:s/>έως<text:s/>ζζ΄<text:s/>της<text:s/>περίπτωσης<text:s/>ε΄<text:s/>της<text:s/>παραγράφου<text:s/>1,<text:s/>που<text:s/>καταβάλλεται<text:s/>σε<text:s/>κάθε<text:s/>κυβέρνηση,</text:span></text:p>
      <text:p text:style-name="P1280"><text:span text:style-name="T1280_1">γ)</text:span><text:span text:style-name="T1280_2"><text:tab/></text:span><text:span text:style-name="T1280_3">εφόσον<text:s/>οι<text:s/>πληρωμές<text:s/>αυτές<text:s/>αφορούν<text:s/>συγκεκριμένα<text:s/>έργα,<text:s/>το<text:s/>συνολικό<text:s/>ποσό<text:s/>ανά<text:s/>είδος<text:s/>πληρωμής,<text:s/>όπως<text:s/>ορίζεται<text:s/>στις<text:s/>υποπεριπώσεις.<text:s/>αα΄<text:s/>έως<text:s/>ζζ΄<text:s/>της<text:s/>περίπτωσης<text:s/>ε΄της<text:s/>της<text:s/>παραγράφου<text:s/>1<text:s/>για<text:s/>κάθε<text:s/>έργο<text:s/>και<text:s/>το<text:s/>συνολικό<text:s/>ποσό<text:s/>πληρωμών<text:s/>για<text:s/>κάθε<text:s/>έργο.</text:span></text:p>
      <text:p text:style-name="P1281"><text:span text:style-name="T1281_1">Οι<text:s/>πληρωμές<text:s/>της<text:s/>εταιρείας<text:s/>όσον<text:s/>αφορά<text:s/>υποχρεώσεις<text:s/>τις<text:s/>οποίες<text:s/>υπέχει<text:s/>ως<text:s/>οντότητα<text:s/>μπορούν<text:s/>να<text:s/>δημοσιοποιούνται<text:s/>σε<text:s/>επίπεδο<text:s/>οντότητας<text:s/>και<text:s/>όχι<text:s/>σε<text:s/>επίπεδο<text:s/>έργου.</text:span></text:p>
      <text:p text:style-name="P1282"><text:span text:style-name="T1282_1">6.</text:span><text:span text:style-name="T1282_2"><text:s/>Σε<text:s/>περίπτωση<text:s/>καταβολής<text:s/>πληρωμών<text:s/>σε<text:s/>είδος<text:s/>προς<text:s/>κυβερνήσεις,<text:s/>τα<text:s/>σχετικά<text:s/>στοιχεία<text:s/>υποβάλλονται<text:s/>βάσει<text:s/>αξίας<text:s/>και,<text:s/>κατά<text:s/>περίπτωση,<text:s/>όγκου.<text:s/>Παρέχονται<text:s/>επεξηγηματικές<text:s/>σημειώσεις<text:s/>προς<text:s/>αποσαφήνιση<text:s/>του<text:s/>τρόπου<text:s/>καθορισμού<text:s/>της<text:s/>αξίας<text:s/>τους.</text:span></text:p>
      <text:p text:style-name="P1283"><text:span text:style-name="T1283_1">7.</text:span><text:span text:style-name="T1283_2"><text:s/>Η<text:s/>δημοσιοποίηση<text:s/>των<text:s/>πληρωμών,<text:s/>σύμφωνα<text:s/>με<text:s/>το<text:s/>παρόν<text:s/>άρθρο,<text:s/>αντικατοπτρίζει<text:s/>την<text:s/>ουσία<text:s/>και<text:s/>όχι<text:s/>τη<text:s/>μορφή<text:s/>της<text:s/>πληρωμής<text:s/>ή<text:s/>της<text:s/>δραστηριότητας.<text:s/>Οι<text:s/>πληρωμές<text:s/>και<text:s/>οι<text:s/>δραστηριότητες<text:s/>δεν<text:s/>μπορούν<text:s/>να<text:s/>διαχωρίζονται<text:s/>ή<text:s/>να<text:s/>συγκεντρώνονται<text:s/>τεχνητά,<text:s/>με<text:s/>σκοπό<text:s/>την<text:s/>αποφυγή<text:s/>εφαρμογής<text:s/>του<text:s/>παρόντος.</text:span></text:p>
      <text:p text:style-name="P1284"><text:span text:style-name="T1284_1">8.</text:span><text:span text:style-name="T1284_2"><text:s/>Η<text:s/>έκθεση<text:s/>της<text:s/>παραγράφου<text:s/>2<text:s/>δημοσιεύεται,<text:s/>σύμφωνα<text:s/>με<text:s/>το<text:s/>άρθρο<text:s/>149.</text:span></text:p>
      <text:p text:style-name="P1285"><text:span text:style-name="T1285_1">9.</text:span><text:span text:style-name="T1285_2"><text:s/>Τα<text:s/>μέλη<text:s/>των<text:s/>αρμόδιων<text:s/>οργάνων<text:s/>μιας<text:s/>ανώνυμης<text:s/>εταιρείας,<text:s/>που<text:s/>ενεργούν<text:s/>στο<text:s/>πλαίσιο<text:s/>των<text:s/>αρμοδιοτήτων<text:s/>τους,<text:s/>έχουν<text:s/>καθήκον<text:s/>να<text:s/>εξασφαλίζουν,<text:s/>όσο<text:s/>γνωρίζουν<text:s/>και<text:s/>μπορούν<text:s/>καλύτερα,<text:s/>ότι<text:s/>η<text:s/>έκθεση<text:s/>για<text:s/>τις<text:s/>πληρωμές<text:s/>προς<text:s/>κυβερνήσεις<text:s/>καταρτίζεται<text:s/>και<text:s/>δημοσιεύεται,<text:s/>σύμφωνα<text:s/>με<text:s/>τις<text:s/>απαιτήσεις<text:s/>του<text:s/>παρόντος<text:s/>άρθρου.</text:span></text:p>
      <text:h text:style-name="P1286" text:outline-level="6"><text:span text:style-name="T1286_1">Άρθρο<text:s/>156</text:span></text:h>
      <text:h text:style-name="P1287" text:outline-level="6"><text:span text:style-name="T1287_1">Ενοποιημένη<text:s/>έκθεση<text:s/>πληρωμών<text:s/>σε<text:s/>κυβερνήσεις</text:span></text:h>
      <text:p text:style-name="P1288"><text:span text:style-name="T1288_1">1.</text:span><text:span text:style-name="T1288_2"><text:s/>Οι<text:s/>όμιλοι<text:s/>επιχειρήσεων,<text:s/>οι<text:s/>οποίοι<text:s/>έχουν<text:s/>υποχρέωση<text:s/>σύνταξης<text:s/>ενοποιημένων<text:s/>οικονομικών<text:s/>καταστάσεων,<text:s/>σύμφωνα<text:s/>με<text:s/>τα<text:s/>άρθρα<text:s/>31<text:s/>και<text:s/>32<text:s/>του<text:s/>ν.<text:s/>4308/2014<text:s/>και<text:s/>οι<text:s/>οντότητες<text:s/>δημόσιου<text:s/>ενδιαφέροντος,<text:s/>κατά<text:s/>την<text:s/>έννοια<text:s/>του<text:s/>Παραρτήματος<text:s/>Α΄<text:s/>του<text:s/>ν.<text:s/>4308/2014,<text:s/>που<text:s/>δραστηριοποιούνται<text:s/>στην<text:s/>εξορυκτική<text:s/>βιομηχανία<text:s/>ή<text:s/>στην<text:s/>υλοτόμηση<text:s/>πρωτογενών<text:s/>δασών<text:s/>οφείλουν<text:s/>να<text:s/>καταρτίζουν<text:s/>ενοποιημένη<text:s/>έκθεση<text:s/>για<text:s/>πληρωμές<text:s/>προς<text:s/>κυβερνήσεις<text:s/>αν<text:s/>η<text:s/>μητρική<text:s/>ανώνυμη<text:s/>εταιρεία<text:s/>βαρύνεται<text:s/>με<text:s/>την<text:s/>υποχρέωση<text:s/>κατάρτισης<text:s/>ενοποιημένων<text:s/>οικονομικών<text:s/>καταστάσεων,<text:s/>κατά<text:s/>τα<text:s/>προβλεπόμενα<text:s/>στα<text:s/>άρθρα<text:s/>32<text:s/>έως<text:s/>36<text:s/>του<text:s/>ν.<text:s/>4308/2014.<text:s/>Μητρική<text:s/>ανώνυμη<text:s/>εταιρεία<text:s/>θεωρείται<text:s/>ότι<text:s/>δραστηριοποιείται<text:s/>στον<text:s/>εξορυκτικό<text:s/>κλάδο<text:s/>ή<text:s/>στην<text:s/>υλοτόμηση<text:s/>πρωτογενών<text:s/>δασών,<text:s/>εφόσον<text:s/>οποιαδήποτε<text:s/>από<text:s/>τις<text:s/>θυγατρικές<text:s/>της<text:s/>επιχειρήσεις<text:s/>δραστηριοποιείται<text:s/>στον<text:s/>εξορυκτικό<text:s/>κλάδο<text:s/>ή<text:s/>στην<text:s/>υλοτομία<text:s/>πρωτογενών<text:s/>δασών.<text:s/>Η<text:s/>ενοποιημένη<text:s/>έκθεση<text:s/>περιλαμβάνει<text:s/>μόνο<text:s/>τις<text:s/>πληρωμές<text:s/>που<text:s/>απορρέουν<text:s/>από<text:s/>δραστηριότητες<text:s/>εξόρυ-<text:s/>ξης<text:s/>και<text:s/>υλοτόμησης<text:s/>πρωτογενών<text:s/>δασών.</text:span></text:p>
      <text:p text:style-name="P1289"><text:span text:style-name="T1289_1">2.</text:span><text:span text:style-name="T1289_2"><text:s/>Η<text:s/>υποχρέωση<text:s/>κατάρτισης<text:s/>ενοποιημένης<text:s/>έκθεσης<text:s/>της<text:s/>παραγράφου<text:s/>1<text:s/>δεν<text:s/>ισχύει<text:s/>για:</text:span></text:p>
      <text:p text:style-name="P1290"><text:span text:style-name="T1290_1">α)</text:span><text:span text:style-name="T1290_2"><text:tab/></text:span><text:span text:style-name="T1290_3">μητρικές<text:s/>ανώνυμες<text:s/>εταιρείες<text:s/>μικρών<text:s/>ομίλων,<text:s/>κατά<text:s/>τα<text:s/>προβλεπόμενα<text:s/>στην<text:s/>παράγραφο<text:s/>1<text:s/>του<text:s/>άρθρου<text:s/>31<text:s/>του<text:s/>ν.<text:s/>4308/2014,<text:s/>εκτός<text:s/>αν<text:s/>κάποια<text:s/>συνδεδεμένη<text:s/>εταιρεία<text:s/>είναι<text:s/>οντότητα<text:s/>δημόσιου<text:s/>ενδιαφέροντος,</text:span></text:p>
      <text:p text:style-name="P1291"><text:span text:style-name="T1291_1">β)</text:span><text:span text:style-name="T1291_2"><text:tab/></text:span><text:span text:style-name="T1291_3">μητρικές<text:s/>ανώνυμες<text:s/>εταιρείες<text:s/>μεσαίων<text:s/>ομίλων,<text:s/>κατά<text:s/>τα<text:s/>προβλεπόμενα<text:s/>στην<text:s/>παράγραφο<text:s/>2<text:s/>του<text:s/>άρθρου<text:s/>31<text:s/>του<text:s/>ν.<text:s/>4308/2014,<text:s/>εκτός<text:s/>αν<text:s/>κάποια<text:s/>συνδεδεμένη<text:s/>εταιρεία<text:s/>είναι<text:s/>οντότητα<text:s/>δημόσιου<text:s/>ενδιαφέροντος<text:s/>και</text:span></text:p>
      <text:p text:style-name="P1292"><text:span text:style-name="T1292_1">γ)</text:span><text:span text:style-name="T1292_2"><text:tab/></text:span><text:span text:style-name="T1292_3">μητρικές<text:s/>ανώνυμες<text:s/>εταιρείες<text:s/>που<text:s/>διέπονται<text:s/>από<text:s/>τη<text:s/>νομοθεσία<text:s/>κράτους-μέλους<text:s/>της<text:s/>Ευρωπαϊκής<text:s/>Ένωσης,<text:s/>οι<text:s/>οποίες<text:s/>είναι<text:s/>ταυτόχρονα<text:s/>θυγατρικές<text:s/>επιχειρήσεις,<text:s/>αν<text:s/>η<text:s/>δική<text:s/>τους<text:s/>μητρική<text:s/>εταιρεία<text:s/>διέπεται<text:s/>από<text:s/>τη<text:s/>νομοθεσία<text:s/>κράτους-μέλους<text:s/>της<text:s/>Ευρωπαϊκής<text:s/>Ένωσης.</text:span></text:p>
      <text:p text:style-name="P1293"><text:span text:style-name="T1293_1">3.</text:span><text:span text:style-name="T1293_2"><text:s/>Δεν<text:s/>απαιτείται<text:s/>να<text:s/>συμπεριλαμβάνεται<text:s/>εταιρεία,<text:s/>πε-<text:s/>ριλαμβανομένης<text:s/>και<text:s/>εταιρείας<text:s/>δημόσιου<text:s/>ενδιαφέροντος,<text:s/>σε<text:s/>ενοποιημένη<text:s/>έκθεση<text:s/>για<text:s/>πληρωμές<text:s/>προς<text:s/>κυβερνήσεις<text:s/>εφόσον<text:s/>πληρούται<text:s/>μία<text:s/>τουλάχιστον<text:s/>από<text:s/>τις<text:s/>εξής<text:s/>προϋποθέσεις:</text:span></text:p>
      <text:p text:style-name="P1294"><text:span text:style-name="T1294_1">α)</text:span><text:span text:style-name="T1294_2"><text:tab/></text:span><text:span text:style-name="T1294_3">αυστηροί<text:s/>και<text:s/>διαρκείς<text:s/>περιορισμοί<text:s/>θίγουν<text:s/>ουσιαστικά<text:s/>την<text:s/>άσκηση<text:s/>από<text:s/>τη<text:s/>μητρική<text:s/>εταιρεία<text:s/>των<text:s/>δικαιωμάτων<text:s/>της<text:s/>στην<text:s/>περιουσία<text:s/>ή<text:s/>στη<text:s/>διαχείριση<text:s/>αυτής<text:s/>της<text:s/>εταιρείας,</text:span></text:p>
      <text:p text:style-name="P1295"><text:span text:style-name="T1295_1">β)</text:span><text:span text:style-name="T1295_2"><text:tab/></text:span><text:span text:style-name="T1295_3">συντρέχουν<text:s/>εξαιρετικά<text:s/>σπάνιες<text:s/>περιπτώσεις<text:s/>όπου<text:s/>οι<text:s/>απαραίτητες<text:s/>πληροφορίες<text:s/>για<text:s/>την<text:s/>κατάρτιση<text:s/>της<text:s/>ενοποιημένης<text:s/>έκθεσης<text:s/>για<text:s/>πληρωμές<text:s/>προς<text:s/>κυβερνήσεις<text:s/>δεν<text:s/>μπορούν<text:s/>να<text:s/>ληφθούν<text:s/>χωρίς<text:s/>δυσανάλογα<text:s/>έξοδα<text:s/>ή<text:s/>αδικαιολόγητες<text:s/>καθυστερήσεις,</text:span></text:p>
      <text:p text:style-name="P1296"><text:span text:style-name="T1296_1">γ)</text:span><text:span text:style-name="T1296_2"><text:tab/></text:span><text:span text:style-name="T1296_3">οι<text:s/>μετοχές<text:s/>ή<text:s/>τα<text:s/>μερίδια<text:s/>αυτής<text:s/>της<text:s/>εταιρείας<text:s/>κατέ-<text:s/>χονται<text:s/>με<text:s/>αποκλειστικό<text:s/>σκοπό<text:s/>τη<text:s/>μεταγενέστερη<text:s/>μεταβίβασή<text:s/>τους.</text:span></text:p>
      <text:p text:style-name="P1297"><text:span text:style-name="T1297_1">Οι<text:s/>ανωτέρω<text:s/>εξαιρέσεις<text:s/>ισχύουν<text:s/>μόνον<text:s/>εφόσον<text:s/>χρησιμοποιούνται<text:s/>και<text:s/>για<text:s/>το<text:s/>σκοπό<text:s/>των<text:s/>ενοποιημένων<text:s/>οικονομικών<text:s/>καταστάσεων.</text:span></text:p>
      <text:p text:style-name="P1298"><text:span text:style-name="T1298_1">4.</text:span><text:span text:style-name="T1298_2"><text:s/>Η<text:s/>έκθεση<text:s/>του<text:s/>παρόντος<text:s/>άρθρου<text:s/>δημοσιεύεται,<text:s/>σύμφωνα<text:s/>με<text:s/>το<text:s/>άρθρο<text:s/>149.</text:span></text:p>
      <text:p text:style-name="P1299"><text:span text:style-name="T1299_1">5.</text:span><text:span text:style-name="T1299_2"><text:s/>Τα<text:s/>μέλη<text:s/>των<text:s/>αρμόδιων<text:s/>οργάνων<text:s/>της<text:s/>ανώνυμης<text:s/>εταιρείας,<text:s/>που<text:s/>ενεργούν<text:s/>στο<text:s/>πλαίσιο<text:s/>των<text:s/>αρμοδιοτήτων<text:s/>τους,<text:s/>έχουν<text:s/>συλλογικό<text:s/>καθήκον<text:s/>να<text:s/>εξασφαλίσουν,<text:s/>όσο<text:s/>γνωρίζουν<text:s/>και<text:s/>μπορούν<text:s/>καλύτερα,<text:s/>ότι<text:s/>η<text:s/>έκθεση<text:s/>για<text:s/>τις<text:s/>πληρωμές<text:s/>προς<text:s/>κυβερνήσεις<text:s/>καταρτίζεται<text:s/>και<text:s/>δημοσιεύεται,<text:s/>σύμφωνα<text:s/>με<text:s/>τις<text:s/>απαιτήσεις<text:s/>του<text:s/>παρόντος<text:s/>άρθρου.</text:span></text:p>
      <text:h text:style-name="P1300" text:outline-level="6"><text:span text:style-name="T1300_1">Άρθρο<text:s/>157</text:span></text:h>
      <text:h text:style-name="P1301" text:outline-level="6"><text:span text:style-name="T1301_1">Κριτήρια<text:s/>ισοδυναμίας</text:span></text:h>
      <text:p text:style-name="P1302"><text:span text:style-name="T1302_1">Οι<text:s/>προβλεπόμενες<text:s/>στα<text:s/>άρθρα<text:s/>155<text:s/>και<text:s/>156<text:s/>ανώνυμες<text:s/>εταιρείες,<text:s/>οι<text:s/>οποίες<text:s/>καταρτίζουν<text:s/>και<text:s/>δημοσιοποιούν<text:s/>έκθεση<text:s/>συμμορφούμενη<text:s/>με<text:s/>τις<text:s/>απαιτήσεις<text:s/>τρίτων<text:s/>χωρών,<text:s/>οι<text:s/>οποίες<text:s/>έχουν<text:s/>εκτιμηθεί,<text:s/>σύμφωνα<text:s/>με<text:s/>το<text:s/>άρθρο<text:s/>47<text:s/>της<text:s/>Οδηγίας<text:s/>2013/34<text:s/>ως<text:s/>ισοδύναμες<text:s/>με<text:s/>τις<text:s/>απαιτήσεις<text:s/>των<text:s/>άρθρων<text:s/>155<text:s/>και<text:s/>156,<text:s/>απαλλάσσονται<text:s/>από<text:s/>τις<text:s/>απαιτήσεις<text:s/>των<text:s/>άρθρων<text:s/>αυτών,<text:s/>εκτός<text:s/>από<text:s/>τη<text:s/>δημοσιότητα<text:s/>στην<text:s/>οποία<text:s/>υποβάλλεται<text:s/>η<text:s/>εν<text:s/>λόγω<text:s/>έκθεση.</text:span></text:p>
      <text:h text:style-name="P1303" text:outline-level="1"><text:span text:style-name="T1303_1">ΤΜΗΜΑ<text:s/>ΔΕΚΑΤΟ<text:s/></text:span></text:h>
      <text:h text:style-name="P1304" text:outline-level="1"><text:span text:style-name="T1304_1">ΔΙΑΘΕΣΗ<text:s/>ΚΕΡΔΩΝ</text:span></text:h>
      <text:h text:style-name="P1305" text:outline-level="6"><text:span text:style-name="T1305_1">Άρθρο<text:s/>158</text:span></text:h>
      <text:h text:style-name="P1306" text:outline-level="6"><text:span text:style-name="T1306_1">Κράτηση<text:s/>αποθεματικού</text:span></text:h>
      <text:p text:style-name="P1307"><text:span text:style-name="T1307_1">Κάθε<text:s/>έτος<text:s/>αφαιρείται<text:s/>το<text:s/>ένα<text:s/>εικοστό<text:s/>(1/20)<text:s/>τουλάχιστον<text:s/>των<text:s/>καθαρών<text:s/>κερδών<text:s/>για<text:s/>σχηματισμό<text:s/>τακτικού<text:s/>αποθεματικού.<text:s/>Η<text:s/>αφαίρεση<text:s/>για<text:s/>σχηματισμό<text:s/>αποθεματι-<text:s/>κού<text:s/>παύει<text:s/>να<text:s/>είναι<text:s/>υποχρεωτική,<text:s/>μόλις<text:s/>τούτο<text:s/>φθάσει<text:s/>το<text:s/>ένα<text:s/>τρίτο<text:s/>(1/3)<text:s/>τουλάχιστον<text:s/>του<text:s/>κεφαλαίου.<text:s/>Το<text:s/>τακτικό<text:s/>αποθεματικό<text:s/>χρησιμοποιείται<text:s/>αποκλειστικά<text:s/>πριν<text:s/>από<text:s/>κάθε<text:s/>διανομή<text:s/>μερίσματος<text:s/>προς<text:s/>εξίσωση<text:s/>του<text:s/>τυχόν<text:s/>χρεωστικού<text:s/>υπολοίπου<text:s/>της<text:s/>κατάστασης<text:s/>αποτελεσμάτων.</text:span></text:p>
      <text:h text:style-name="P1308" text:outline-level="6"><text:span text:style-name="T1308_1">Άρθρο<text:s/>159</text:span></text:h>
      <text:h text:style-name="P1309" text:outline-level="6"><text:span text:style-name="T1309_1">Προϋποθέσεις<text:s/>και<text:s/>περιορισμός<text:s/>διανομής<text:s/>ποσών</text:span></text:h>
      <text:p text:style-name="P1310"><text:span text:style-name="T1310_1">1.</text:span><text:span text:style-name="T1310_2"><text:s/>Με<text:s/>την<text:s/>επιφύλαξη<text:s/>των<text:s/>διατάξεων<text:s/>για<text:s/>τη<text:s/>μείωση<text:s/>του<text:s/>κεφαλαίου,<text:s/>δεν<text:s/>μπορεί<text:s/>να<text:s/>γίνει<text:s/>οποιαδήποτε<text:s/>διανομή<text:s/>στους<text:s/>μετόχους,<text:s/>εφόσον,<text:s/>κατά<text:s/>την<text:s/>ημερομηνία<text:s/>λήξης<text:s/>της<text:s/>τελευταίας<text:s/>χρήσης,<text:s/>το<text:s/>σύνολο<text:s/>των<text:s/>ιδίων<text:s/>κεφαλαίων<text:s/>της<text:s/>εταιρείας<text:s/>(καθαρή<text:s/>θέση),<text:s/>όπως<text:s/>προσδιορίζονται<text:s/>στο<text:s/>νόμο,<text:s/>είναι<text:s/>ή,<text:s/>ύστερα<text:s/>από<text:s/>τη<text:s/>διανομή<text:s/>αυτή,<text:s/>θα<text:s/>γίνει<text:s/>κατώτερο<text:s/>από<text:s/>το<text:s/>ποσό<text:s/>του<text:s/>κεφαλαίου,<text:s/>προσαυξημένου<text:s/>με:<text:s/>(α)<text:s/>τα<text:s/>αποθεματικά,<text:s/>των<text:s/>οποίων<text:s/>η<text:s/>διανομή<text:s/>απαγορεύεται<text:s/>από<text:s/>το<text:s/>νόμο<text:s/>ή<text:s/>το<text:s/>καταστατικό,<text:s/>(β)<text:s/>τα<text:s/>λοιπά<text:s/>πιστωτικά<text:s/>κονδύλια<text:s/>της<text:s/>καθαρής<text:s/>θέσης,<text:s/>τα<text:s/>οποία<text:s/>δεν<text:s/>επιτρέπεται<text:s/>να<text:s/>διανεμηθούν,<text:s/>και<text:s/>(γ)<text:s/>τα<text:s/>ποσά<text:s/>των<text:s/>πιστωτικών<text:s/>κονδυλί-<text:s/>ων<text:s/>της<text:s/>κατάστασης<text:s/>αποτελεσμάτων,<text:s/>που<text:s/>δεν<text:s/>αποτελούν<text:s/>πραγματοποιημένα<text:s/>κέρδη.<text:s/>Το<text:s/>ποσό<text:s/>του<text:s/>κεφαλαίου<text:s/>που<text:s/>προβλέπεται<text:s/>στο<text:s/>προηγούμενο<text:s/>εδάφιο<text:s/>μειώνεται<text:s/>κατά<text:s/>το<text:s/>ποσό<text:s/>του<text:s/>κεφαλαίου<text:s/>που<text:s/>έχει<text:s/>καλυφθεί<text:s/>αλλά<text:s/>δεν<text:s/>έχει<text:s/>καταβληθεί,<text:s/>όταν<text:s/>το<text:s/>τελευταίο<text:s/>δεν<text:s/>εμφανίζεται<text:s/>στο<text:s/>ενεργητικό<text:s/>του<text:s/>ισολογισμού.</text:span></text:p>
      <text:p text:style-name="P1311"><text:span text:style-name="T1311_1">2.</text:span><text:span text:style-name="T1311_2"><text:s/>Το<text:s/>ποσό<text:s/>που<text:s/>διανέμεται<text:s/>στους<text:s/>μετόχους<text:s/>δεν<text:s/>μπορεί<text:s/>να<text:s/>υπερβαίνει<text:s/>το<text:s/>ποσό<text:s/>των<text:s/>αποτελεσμάτων<text:s/>της<text:s/>τελευταίας<text:s/>χρήσης<text:s/>που<text:s/>έχει<text:s/>λήξει,<text:s/>προσαυξημένο<text:s/>με<text:s/>τα<text:s/>κέρδη,<text:s/>τα<text:s/>οποία<text:s/>προέρχονται<text:s/>από<text:s/>προηγούμενες<text:s/>χρήσεις<text:s/>και<text:s/>δεν<text:s/>έχουν<text:s/>διατεθεί,<text:s/>και<text:s/>τα<text:s/>αποθεματικά<text:s/>για<text:s/>τα<text:s/>οποία<text:s/>επιτρέπεται<text:s/>και<text:s/>αποφασίστηκε<text:s/>από<text:s/>τη<text:s/>γενική<text:s/>συνέλευση<text:s/>η<text:s/>διανομή<text:s/>τους,<text:s/>και<text:s/>μειωμένο:<text:s/>(α)<text:s/>κατά<text:s/>το<text:s/>ποσό<text:s/>των<text:s/>πιστωτικών<text:s/>κονδυλίων<text:s/>της<text:s/>κατάστασης<text:s/>αποτελεσμάτων,<text:s/>που<text:s/>δεν<text:s/>αποτελούν<text:s/>πραγματοποιημένα<text:s/>κέρδη,<text:s/>(β)<text:s/>κατά<text:s/>το<text:s/>ποσό<text:s/>των<text:s/>ζημιών<text:s/>προηγούμενων<text:s/>χρήσεων<text:s/>και<text:s/>(γ)<text:s/>κατά<text:s/>τα<text:s/>ποσά<text:s/>που<text:s/>επιβάλλεται<text:s/>να<text:s/>διατεθούν<text:s/>για<text:s/>το<text:s/>σχηματισμό<text:s/>αποθεματικών,<text:s/>σύμφωνα<text:s/>με<text:s/>το<text:s/>νόμο<text:s/>και<text:s/>το<text:s/>καταστατικό.</text:span></text:p>
      <text:p text:style-name="P1312"><text:span text:style-name="T1312_1">3.</text:span><text:span text:style-name="T1312_2"><text:s/>Η<text:s/>έννοια<text:s/>της<text:s/>διανομής<text:s/>των<text:s/>παραγράφων<text:s/>1<text:s/>και<text:s/>2<text:s/>περιλαμβάνει<text:s/>ιδίως<text:s/>την<text:s/>καταβολή<text:s/>μερισμάτων<text:s/>και<text:s/>τόκων<text:s/>από<text:s/>μετοχές.</text:span></text:p>
      <text:h text:style-name="P1313" text:outline-level="6"><text:span text:style-name="T1313_1">Άρθρο<text:s/>160</text:span></text:h>
      <text:h text:style-name="P1314" text:outline-level="6"><text:span text:style-name="T1314_1">Καθαρά<text:s/>κέρδη<text:s/>-<text:s/>Διανομή<text:s/>κερδών</text:span></text:h>
      <text:p text:style-name="P1315"><text:span text:style-name="T1315_1">1.</text:span><text:span text:style-name="T1315_2"><text:s/>Τα<text:s/>καθαρά<text:s/>κέρδη<text:s/>της<text:s/>εταιρείας<text:s/>απεικονίζονται<text:s/>στην<text:s/>κατάσταση<text:s/>αποτελεσμάτων<text:s/>και<text:s/>είναι<text:s/>τα<text:s/>προκύπτοντα<text:s/>κατ’<text:s/>εφαρμογή<text:s/>της<text:s/>ισχύουσας<text:s/>νομοθεσίας.</text:span></text:p>
      <text:p text:style-name="P1316"><text:span text:style-name="T1316_1">2.</text:span><text:span text:style-name="T1316_2"><text:s/>Τα<text:s/>καθαρά<text:s/>κέρδη,<text:s/>εφόσον<text:s/>και<text:s/>στο<text:s/>μέτρο<text:s/>που<text:s/>μπορούν<text:s/>να<text:s/>διατεθούν,<text:s/>σύμφωνα<text:s/>με<text:s/>το<text:s/>άρθρο<text:s/>159,<text:s/>διατίθενται<text:s/>με<text:s/>απόφαση<text:s/>της<text:s/>γενικής<text:s/>συνέλευσης<text:s/>κατά<text:s/>την<text:s/>εξής<text:s/>σειρά:</text:span></text:p>
      <text:p text:style-name="P1317"><text:span text:style-name="T1317_1">α)</text:span><text:span text:style-name="T1317_2"><text:tab/></text:span><text:span text:style-name="T1317_3">Αφαιρούνται<text:s/>τα<text:s/>ποσά<text:s/>των<text:s/>πιστωτικών<text:s/>κονδυλίων<text:s/>της<text:s/>κατάστασης<text:s/>αποτελεσμάτων,<text:s/>που<text:s/>δεν<text:s/>αποτελούν<text:s/>πραγματοποιημένα<text:s/>κέρδη.</text:span></text:p>
      <text:p text:style-name="P1318"><text:span text:style-name="T1318_1">β)</text:span><text:span text:style-name="T1318_2"><text:tab/></text:span><text:span text:style-name="T1318_3">Αφαιρείται<text:s/>η<text:s/>κατά<text:s/>τον<text:s/>παρόντα<text:s/>νόμο<text:s/>και<text:s/>το<text:s/>καταστατικό<text:s/>κράτηση<text:s/>για<text:s/>σχηματισμό<text:s/>τακτικού<text:s/>αποθεμα-<text:s/>τικού.</text:span></text:p>
      <text:p text:style-name="P1319"><text:span text:style-name="T1319_1">γ)</text:span><text:span text:style-name="T1319_2"><text:tab/></text:span><text:span text:style-name="T1319_3">Κρατείται<text:s/>το<text:s/>απαιτούμενο<text:s/>ποσό<text:s/>για<text:s/>την<text:s/>καταβολή<text:s/>του<text:s/>ελάχιστου<text:s/>μερίσματος,<text:s/>όπως<text:s/>τούτο<text:s/>ορίζεται<text:s/>στο<text:s/>άρθρο<text:s/>161.</text:span></text:p>
      <text:p text:style-name="P1320"><text:span text:style-name="T1320_1">δ)</text:span><text:span text:style-name="T1320_2"><text:tab/></text:span><text:span text:style-name="T1320_3">Το<text:s/>υπόλοιπο<text:s/>των<text:s/>καθαρών<text:s/>κερδών,<text:s/>όπως<text:s/>και<text:s/>τα<text:s/>τυχόν<text:s/>λοιπά<text:s/>κέρδη,<text:s/>που<text:s/>μπορεί<text:s/>να<text:s/>προκύψουν<text:s/>και<text:s/>να<text:s/>διατεθούν,<text:s/>σύμφωνα<text:s/>με<text:s/>το<text:s/>άρθρο<text:s/>159,<text:s/>διατίθεται<text:s/>κατά<text:s/>τους<text:s/>ορισμούς<text:s/>του<text:s/>καταστατικού<text:s/>και<text:s/>τις<text:s/>αποφάσεις<text:s/>της<text:s/>γενικής<text:s/>συνέλευσης.</text:span></text:p>
      <text:p text:style-name="P1321"><text:span text:style-name="T1321_1">3.</text:span><text:span text:style-name="T1321_2"><text:s/>Το<text:s/>προς<text:s/>διανομή<text:s/>ποσό<text:s/>καταβάλλεται<text:s/>στους<text:s/>μετόχους<text:s/>μέσα<text:s/>σε<text:s/>δύο<text:s/>(2)<text:s/>μήνες<text:s/>από<text:s/>την<text:s/>απόφαση<text:s/>της<text:s/>τακτικής<text:s/>γενικής<text:s/>συνέλευσης<text:s/>που<text:s/>ενέκρινε<text:s/>τις<text:s/>ετήσιες<text:s/>χρηματοοικονομικές<text:s/>καταστάσεις<text:s/>και<text:s/>αποφάσισε<text:s/>τη<text:s/>διανομή.</text:span></text:p>
      <text:h text:style-name="P1322" text:outline-level="6"><text:span text:style-name="T1322_1">Άρθρο<text:s/>161</text:span></text:h>
      <text:h text:style-name="P1323" text:outline-level="6"><text:span text:style-name="T1323_1">Ελάχιστο<text:s/>μέρισμα</text:span></text:h>
      <text:p text:style-name="P1324"><text:span text:style-name="T1324_1">1.</text:span><text:span text:style-name="T1324_2"><text:s/>Το<text:s/>ελάχιστο<text:s/>μέρισμα<text:s/>υπολογίζεται<text:s/>επί<text:s/>των<text:s/>καθαρών<text:s/>κερδών,<text:s/>ύστερα<text:s/>από<text:s/>αφαίρεση<text:s/>της<text:s/>κράτησης<text:s/>για<text:s/>σχηματισμό<text:s/>τακτικού<text:s/>αποθεματικού<text:s/>και<text:s/>των<text:s/>λοιπών<text:s/>πιστωτικών<text:s/>κονδυλίων<text:s/>της<text:s/>κατάστασης<text:s/>αποτελεσμάτων,<text:s/>που<text:s/>δεν<text:s/>προέρχονται<text:s/>από<text:s/>πραγματοποιημένα<text:s/>κέρδη.</text:span></text:p>
      <text:p text:style-name="P1325"><text:span text:style-name="T1325_1">2.</text:span><text:span text:style-name="T1325_2"><text:s/>Το<text:s/>ελάχιστο<text:s/>μέρισμα<text:s/>ορίζεται<text:s/>σε<text:s/>ποσοστό<text:s/>τριάντα<text:s/>πέντε<text:s/>τοις<text:s/>εκατό<text:s/>(35%)<text:s/>των<text:s/>καθαρών<text:s/>κερδών<text:s/>μετά<text:s/>τις<text:s/>μειώσεις<text:s/>της<text:s/>παραγράφου<text:s/>1<text:s/>και<text:s/>καταβάλλεται<text:s/>σε<text:s/>μετρητά.<text:s/>Με<text:s/>απόφαση<text:s/>της<text:s/>γενικής<text:s/>συνέλευσης<text:s/>που<text:s/>λαμβάνεται<text:s/>με<text:s/>αυξημένη<text:s/>απαρτία<text:s/>και<text:s/>πλειοψηφία<text:s/>μπορεί<text:s/>να<text:s/>μειωθεί<text:s/>το<text:s/>ως<text:s/>άνω<text:s/>ποσοστό,<text:s/>όχι<text:s/>όμως<text:s/>κάτω<text:s/>του<text:s/>δέκα<text:s/>τοις<text:s/>εκατό<text:s/>(10%).<text:s/>Μη<text:s/>διανομή<text:s/>του<text:s/>ελάχιστου<text:s/>μερίσματος<text:s/>επιτρέπεται<text:s/>μόνο<text:s/>με<text:s/>απόφαση<text:s/>της<text:s/>γενικής<text:s/>συνέλευσης,<text:s/>που<text:s/>λαμβάνεται<text:s/>με<text:s/>την<text:s/>αυξημένη<text:s/>απαρτία<text:s/>των<text:s/>παραγράφων<text:s/>3<text:s/>και<text:s/>4<text:s/>του<text:s/>άρθρου<text:s/>130<text:s/>και<text:s/>πλειοψηφία<text:s/>ογδόντα<text:s/>τοις<text:s/>εκατό<text:s/>(80%)<text:s/>του<text:s/>εκπροσωπουμένου<text:s/>στη<text:s/>συνέλευση<text:s/>κεφαλαίου.</text:span></text:p>
      <text:p text:style-name="P1326"><text:span text:style-name="T1326_1">3.</text:span><text:span text:style-name="T1326_2"><text:s/>Με<text:s/>απόφαση<text:s/>της<text:s/>γενικής<text:s/>συνέλευσης<text:s/>που<text:s/>λαμβάνε-<text:s/>ται<text:s/>με<text:s/>αυξημένη<text:s/>απαρτία<text:s/>και<text:s/>πλειοψηφία<text:s/>είναι<text:s/>δυνατόν<text:s/>τα<text:s/>κέρδη<text:s/>που<text:s/>είναι<text:s/>διανεμητέα<text:s/>ως<text:s/>ελάχιστο<text:s/>μέρισμα<text:s/>να<text:s/>κεφαλαιοποιηθούν<text:s/>και<text:s/>να<text:s/>διανεμηθούν<text:s/>σε<text:s/>όλους<text:s/>τους<text:s/>μετόχους<text:s/>με<text:s/>μορφή<text:s/>μετοχών,<text:s/>υπολογιζόμενων<text:s/>στην<text:s/>ονομαστική<text:s/>τους<text:s/>αξία.</text:span></text:p>
      <text:p text:style-name="P1327"><text:span text:style-name="T1327_1">4.</text:span><text:span text:style-name="T1327_2"><text:s/>Με<text:s/>απόφαση<text:s/>της<text:s/>γενικής<text:s/>συνέλευσης,<text:s/>που<text:s/>λαμβάνε-<text:s/>ται<text:s/>με<text:s/>αυξημένη<text:s/>απαρτία<text:s/>και<text:s/>πλειοψηφία,<text:s/>είναι<text:s/>δυνατόν<text:s/>τα<text:s/>κέρδη,<text:s/>που<text:s/>είναι<text:s/>διανεμητέα<text:s/>ως<text:s/>ελάχιστο<text:s/>μέρισμα,<text:s/>να<text:s/>χορηγηθούν<text:s/>με<text:s/>μορφή<text:s/>τίτλων<text:s/>ημεδαπών<text:s/>ή<text:s/>αλλοδαπών<text:s/>εταιρειών,<text:s/>εισηγμένων<text:s/>σε<text:s/>ρυθμιζόμενη<text:s/>αγορά,<text:s/>ή<text:s/>ιδίων<text:s/>τίτλων<text:s/>τους<text:s/>οποίους<text:s/>έχει<text:s/>στην<text:s/>κυριότητά<text:s/>της<text:s/>η<text:s/>εταιρεία,<text:s/>εφόσον<text:s/>είναι<text:s/>και<text:s/>αυτοί<text:s/>εισηγμένοι,<text:s/>με<text:s/>την<text:s/>επιφύλαξη<text:s/>της<text:s/>τήρησης<text:s/>της<text:s/>αρχής<text:s/>της<text:s/>ίσης<text:s/>μεταχείρισης<text:s/>των<text:s/>μετόχων<text:s/>και<text:s/>με<text:s/>την<text:s/>προϋπόθεση<text:s/>ότι<text:s/>οι<text:s/>ως<text:s/>άνω<text:s/>τίτλοι<text:s/>θα<text:s/>αποτε-<text:s/>λέσουν<text:s/>αντικείμενο<text:s/>αποτίμησης,<text:s/>σύμφωνα<text:s/>με<text:s/>τα<text:s/>άρθρα<text:s/>17<text:s/>και<text:s/>18.<text:s/>Διανομή<text:s/>άλλων<text:s/>περιουσιακών<text:s/>στοιχείων<text:s/>αντί<text:s/>μετρητών<text:s/>είναι<text:s/>επιτρεπτή<text:s/>με<text:s/>τις<text:s/>παραπάνω<text:s/>προϋποθέσεις<text:s/>μόνο<text:s/>ύστερα<text:s/>από<text:s/>ομόφωνη<text:s/>απόφαση<text:s/>όλων<text:s/>των<text:s/>μετόχων.<text:s/>Η<text:s/>παρούσα<text:s/>παράγραφος<text:s/>εφαρμόζεται<text:s/>στις<text:s/>εταιρείες<text:s/>που<text:s/>υπόκεινται<text:s/>σε<text:s/>υποχρεωτικό<text:s/>ή<text:s/>σε<text:s/>προαιρετικό<text:s/>έλεγχο<text:s/>από<text:s/>ορκωτό<text:s/>ελεγκτή<text:s/>λογιστή<text:s/>ή<text:s/>ελεγκτική<text:s/>εταιρεία.</text:span></text:p>
      <text:p text:style-name="P1328"><text:span text:style-name="T1328_1">5.</text:span><text:span text:style-name="T1328_2"><text:s/>Οι<text:s/>παράγραφοι<text:s/>3<text:s/>και<text:s/>4<text:s/>εφαρμόζονται<text:s/>αναλόγως<text:s/>και<text:s/>στη<text:s/>διανομή<text:s/>των<text:s/>περαιτέρω<text:s/>κερδών.<text:s/>Στην<text:s/>περίπτωση<text:s/>αυτή<text:s/>η<text:s/>γενική<text:s/>συνέλευση<text:s/>αποφασίζει<text:s/>επί<text:s/>όλων<text:s/>των<text:s/>σχετικών<text:s/>θεμάτων<text:s/>με<text:s/>απλή<text:s/>απαρτία<text:s/>και<text:s/>πλειοψηφία.</text:span></text:p>
      <text:h text:style-name="P1329" text:outline-level="6"><text:span text:style-name="T1329_1">Άρθρο<text:s/>162</text:span></text:h>
      <text:h text:style-name="P1330" text:outline-level="6"><text:span text:style-name="T1330_1">Προσωρινό<text:s/>μέρισμα<text:s/>και<text:s/>μεταγενέστερη<text:s/>διανομή<text:s/>κερδών<text:s/>και<text:s/>προαιρετικών<text:s/>αποθεματικών</text:span></text:h>
      <text:p text:style-name="P1331"><text:span text:style-name="T1331_1">1.</text:span><text:span text:style-name="T1331_2"><text:s/>Με<text:s/>απόφαση<text:s/>του<text:s/>διοικητικού<text:s/>συμβουλίου,<text:s/>η<text:s/>οποία<text:s/>λαμβάνεται<text:s/>εντός<text:s/>της<text:s/>χρήσης,<text:s/>είναι<text:s/>δυνατή<text:s/>η<text:s/>διανομή<text:s/>προσωρινών<text:s/>μερισμάτων<text:s/>με<text:s/>τις<text:s/>εξής<text:s/>προϋποθέσεις:</text:span></text:p>
      <text:p text:style-name="P1332"><text:span text:style-name="T1332_1">α)</text:span><text:span text:style-name="T1332_2"><text:tab/></text:span><text:span text:style-name="T1332_3">καταρτίζονται<text:s/>οικονομικές<text:s/>καταστάσεις<text:s/>από<text:s/>τις<text:s/>οποίες<text:s/>προκύπτει<text:s/>ότι<text:s/>υφίστανται<text:s/>τα<text:s/>προς<text:s/>τούτο<text:s/>αναγκαία<text:s/>ποσά,</text:span></text:p>
      <text:p text:style-name="P1333"><text:span text:style-name="T1333_1">β)</text:span><text:span text:style-name="T1333_2"><text:tab/></text:span><text:span text:style-name="T1333_3">οι<text:s/>παραπάνω<text:s/>οικονομικές<text:s/>καταστάσεις<text:s/>υποβάλλονται<text:s/>στις<text:s/>διατυπώσεις<text:s/>δημοσιότητας<text:s/>δύο<text:s/>(2)<text:s/>μήνες<text:s/>πριν<text:s/>από<text:s/>τη<text:s/>διανομή.</text:span></text:p>
      <text:p text:style-name="P1334"><text:span text:style-name="T1334_1">2.</text:span><text:span text:style-name="T1334_2"><text:s/>Το<text:s/>ποσό<text:s/>που<text:s/>θα<text:s/>διανεμηθεί<text:s/>δεν<text:s/>μπορεί<text:s/>να<text:s/>υπερβαίνει<text:s/>το<text:s/>ποσό<text:s/>των<text:s/>κερδών<text:s/>που<text:s/>προκύπτει<text:s/>με<text:s/>βάση<text:s/>την<text:s/>παράγραφο<text:s/>2<text:s/>του<text:s/>άρθρου<text:s/>159.</text:span></text:p>
      <text:p text:style-name="P1335"><text:span text:style-name="T1335_1">3.</text:span><text:span text:style-name="T1335_2"><text:s/>Διανομή<text:s/>κερδών<text:s/>και<text:s/>προαιρετικών<text:s/>αποθεματικών<text:s/>μέσα<text:s/>στην<text:s/>τρέχουσα<text:s/>εταιρική<text:s/>χρήση<text:s/>είναι<text:s/>δυνατή<text:s/>και<text:s/>με<text:s/>απόφαση<text:s/>γενικής<text:s/>συνέλευσης<text:s/>ή<text:s/>του<text:s/>διοικητικού<text:s/>συμβουλίου,<text:s/>υποκείμενη<text:s/>σε<text:s/>δημοσιότητα.</text:span></text:p>
      <text:h text:style-name="P1336" text:outline-level="6"><text:span text:style-name="T1336_1">Άρθρο<text:s/>163</text:span></text:h>
      <text:h text:style-name="P1337" text:outline-level="6"><text:span text:style-name="T1337_1">Επιστροφή<text:s/>παράνομα<text:s/>εισπραχθέντων<text:s/>ποσών</text:span></text:h>
      <text:p text:style-name="P1338"><text:span text:style-name="T1338_1">Κάθε<text:s/>ποσό<text:s/>που<text:s/>διανέμεται<text:s/>στους<text:s/>μετόχους<text:s/>κατά<text:s/>παράβαση<text:s/>των<text:s/>άρθρων<text:s/>158<text:s/>έως<text:s/>και<text:s/>162<text:s/>επιστρέφεται<text:s/>από<text:s/>αυτούς<text:s/>που<text:s/>το<text:s/>εισέπραξαν,<text:s/>αν<text:s/>η<text:s/>εταιρεία<text:s/>αποδείξει<text:s/>ότι<text:s/>οι<text:s/>μέτοχοι<text:s/>γνώριζαν<text:s/>ή,<text:s/>λαμβανομένων<text:s/>υπόψη<text:s/>των<text:s/>περιστάσεων,<text:s/>όφειλαν<text:s/>να<text:s/>γνωρίζουν<text:s/>ότι<text:s/>οι<text:s/>διανομές<text:s/>που<text:s/>έγιναν<text:s/>σ’<text:s/>αυτούς<text:s/>δεν<text:s/>ήταν<text:s/>σύννομες.</text:span></text:p>
      <text:h text:style-name="P1339" text:outline-level="1"><text:span text:style-name="T1339_1">ΤΜΗΜΑ<text:s/></text:span></text:h>
      <text:h text:style-name="P1340" text:outline-level="1"><text:span text:style-name="T1340_1">ΕΝΔΕΚΑΤΟ</text:span></text:h>
      <text:p text:style-name="P1341"><text:span text:style-name="T1341_1">ΛΥΣΗ<text:s/>ΚΑΙ<text:s/>ΕΚΚΑΘΑΡΙΣΗ</text:span></text:p>
      <text:h text:style-name="P1342" text:outline-level="6"><text:span text:style-name="T1342_1">Άρθρο<text:s/>164</text:span></text:h>
      <text:h text:style-name="P1343" text:outline-level="6"><text:span text:style-name="T1343_1">Λόγοι<text:s/>λύσεως<text:s/>της<text:s/>εταιρείας</text:span></text:h>
      <text:p text:style-name="P1344"><text:span text:style-name="T1344_1">1.</text:span><text:span text:style-name="T1344_2"><text:s/>Η<text:s/>εταιρεία<text:s/>λύεται:</text:span></text:p>
      <text:p text:style-name="P1345"><text:span text:style-name="T1345_1">α)</text:span><text:span text:style-name="T1345_2"><text:tab/></text:span><text:span text:style-name="T1345_3">με<text:s/>την<text:s/>πάροδο<text:s/>του<text:s/>κατά<text:s/>το<text:s/>καταστατικό<text:s/>χρόνου<text:s/>διάρκειάς<text:s/>της,</text:span></text:p>
      <text:p text:style-name="P1346"><text:span text:style-name="T1346_1">β)</text:span><text:span text:style-name="T1346_2"><text:tab/></text:span><text:span text:style-name="T1346_3">με<text:s/>απόφαση<text:s/>της<text:s/>γενικής<text:s/>συνέλευσης<text:s/>που<text:s/>λαμβάνε-<text:s/>ται<text:s/>με<text:s/>αυξημένη<text:s/>απαρτία<text:s/>και<text:s/>πλειοψηφία,</text:span></text:p>
      <text:p text:style-name="P1347"><text:span text:style-name="T1347_1">γ)</text:span><text:span text:style-name="T1347_2"><text:tab/></text:span><text:span text:style-name="T1347_3">με<text:s/>την<text:s/>κήρυξη<text:s/>της<text:s/>εταιρείας<text:s/>σε<text:s/>πτώχευση,<text:s/>και</text:span></text:p>
      <text:p text:style-name="P1348"><text:span text:style-name="T1348_1">δ)</text:span><text:span text:style-name="T1348_2"><text:tab/></text:span><text:span text:style-name="T1348_3">σε<text:s/>περίπτωση<text:s/>απόρριψης<text:s/>της<text:s/>αίτησης<text:s/>πτώχευσης,<text:s/>λόγω<text:s/>ανεπάρκειας<text:s/>της<text:s/>περιουσίας<text:s/>του<text:s/>οφειλέτη<text:s/>για<text:s/>την<text:s/>κάλυψη<text:s/>των<text:s/>εξόδων<text:s/>της<text:s/>διαδικασίας.</text:span></text:p>
      <text:p text:style-name="P1349"><text:span text:style-name="T1349_1">2.</text:span><text:span text:style-name="T1349_2"><text:s/>Η<text:s/>εταιρεία<text:s/>λύεται<text:s/>επίσης<text:s/>με<text:s/>δικαστική<text:s/>απόφαση,<text:s/>σύμφωνα<text:s/>με<text:s/>τα<text:s/>άρθρα<text:s/>165<text:s/>και<text:s/>166.</text:span></text:p>
      <text:p text:style-name="P1350"><text:span text:style-name="T1350_1">3.</text:span><text:span text:style-name="T1350_2"><text:s/>Η<text:s/>λύση<text:s/>της<text:s/>εταιρείας<text:s/>στην<text:s/>περίπτωση<text:s/>β΄<text:s/>της<text:s/>παραγράφου<text:s/>1<text:s/>επέρχεται<text:s/>με<text:s/>την<text:s/>υποβολή<text:s/>της<text:s/>απόφασης<text:s/>της<text:s/>γενικής<text:s/>συνέλευσης<text:s/>σε<text:s/>δημοσιότητα.</text:span></text:p>
      <text:h text:style-name="P1351" text:outline-level="6"><text:span text:style-name="T1351_1">Άρθρο<text:s/>165</text:span></text:h>
      <text:h text:style-name="P1352" text:outline-level="6"><text:span text:style-name="T1352_1">Λύση<text:s/>της<text:s/>εταιρείας<text:s/>με<text:s/>δικαστική<text:s/>απόφαση<text:s/>ύστερα<text:s/>από<text:s/>αίτηση<text:s/>του<text:s/>έχοντος<text:s/>έννομο<text:s/>συμφέρον</text:span></text:h>
      <text:p text:style-name="P1353"><text:span text:style-name="T1353_1">1.</text:span><text:span text:style-name="T1353_2"><text:s/>Η<text:s/>εταιρεία<text:s/>μπορεί<text:s/>να<text:s/>λυθεί<text:s/>με<text:s/>δικαστική<text:s/>απόφαση<text:s/>ύστερα<text:s/>από<text:s/>αίτηση<text:s/>οποιουδήποτε<text:s/>έχει<text:s/>έννομο<text:s/>συμφέρον<text:s/>αν:<text:s/>α)<text:s/>κατά<text:s/>τη<text:s/>σύσταση<text:s/>της<text:s/>εταιρείας<text:s/>δεν<text:s/>καταβλήθηκε<text:s/>το<text:s/>κεφάλαιο<text:s/>που<text:s/>ήταν<text:s/>καταβλητέο,<text:s/>ολικά<text:s/>ή<text:s/>μερικά,<text:s/>σύμφωνα<text:s/>με<text:s/>τις<text:s/>διατάξεις<text:s/>του<text:s/>νόμου<text:s/>και<text:s/>του<text:s/>καταστατικού,<text:s/>και<text:s/>εξακολουθεί<text:s/>να<text:s/>είναι<text:s/>μη<text:s/>καταβεβλημένο<text:s/>κατά<text:s/>την<text:s/>υποβολή<text:s/>της<text:s/>αίτησης,<text:s/>ή<text:s/>β)<text:s/>η<text:s/>εταιρεία<text:s/>δεν<text:s/>έχει<text:s/>το<text:s/>ελάχιστο<text:s/>κεφάλαιο<text:s/>που<text:s/>ορίζεται<text:s/>κάθε<text:s/>φορά<text:s/>από<text:s/>το<text:s/>νόμο,<text:s/>ή<text:s/>γ)<text:s/>η<text:s/>εταιρεία<text:s/>δεν<text:s/>έχει<text:s/>υποβάλλει<text:s/>προς<text:s/>καταχώριση<text:s/>χρηματοοικονομικές<text:s/>καταστάσεις<text:s/>δύο<text:s/>(2)<text:s/>τουλάχιστον<text:s/>συνεχών<text:s/>διαχειριστικών<text:s/>χρήσεων,<text:s/>εγκεκριμένες<text:s/>από<text:s/>τη<text:s/>γενική<text:s/>συνέλευση.</text:span></text:p>
      <text:p text:style-name="P1354"><text:span text:style-name="T1354_1">2.</text:span><text:span text:style-name="T1354_2"><text:s/>Η<text:s/>αίτηση<text:s/>κοινοποιείται<text:s/>στην<text:s/>εταιρεία,<text:s/>εκδικάζεται<text:s/>δε<text:s/>με<text:s/>τη<text:s/>διαδικασία<text:s/>της<text:s/>εκούσιας<text:s/>δικαιοδοσίας<text:s/>από<text:s/>το<text:s/>μονομελές<text:s/>πρωτοδικείο<text:s/>της<text:s/>έδρας<text:s/>της<text:s/>εταιρείας.</text:span></text:p>
      <text:p text:style-name="P1355"><text:span text:style-name="T1355_1">3.</text:span><text:span text:style-name="T1355_2"><text:s/>Το<text:s/>δικαστήριο,<text:s/>πριν<text:s/>εκδώσει<text:s/>την<text:s/>απόφασή<text:s/>του,<text:s/>παρέχει<text:s/>στην<text:s/>εταιρεία<text:s/>εύλογη<text:s/>προθεσμία<text:s/>για<text:s/>άρση<text:s/>των<text:s/>λόγων<text:s/>λύσης,<text:s/>εκτός<text:s/>αν<text:s/>αιτιολογημένα<text:s/>θεωρεί<text:s/>ότι<text:s/>το<text:s/>μέτρο<text:s/>αυτό<text:s/>είναι<text:s/>άσκοπο.<text:s/>Η<text:s/>προθεσμία<text:s/>αυτή<text:s/>μπορεί<text:s/>να<text:s/>είναι<text:s/>δύο<text:s/>(2)<text:s/>έως<text:s/>τέσσερις<text:s/>(4)<text:s/>μήνες.<text:s/>Αν<text:s/>παρασχεθεί<text:s/>η<text:s/>παραπάνω<text:s/>προθεσμία,<text:s/>το<text:s/>δικαστήριο<text:s/>μπορεί<text:s/>να<text:s/>διατάξει<text:s/>μέτρα<text:s/>για<text:s/>την<text:s/>προσωρινή<text:s/>ρύθμιση<text:s/>των<text:s/>εταιρικών<text:s/>υποθέσεων.</text:span></text:p>
      <text:p text:style-name="P1356"><text:span text:style-name="T1356_1">4.</text:span><text:span text:style-name="T1356_2"><text:s/>Η<text:s/>αίτηση<text:s/>για<text:s/>λύση<text:s/>της<text:s/>εταιρείας<text:s/>και<text:s/>η<text:s/>απόφαση<text:s/>που<text:s/>διατάσσει<text:s/>τη<text:s/>λύση<text:s/>της<text:s/>υποβάλλονται<text:s/>στη<text:s/>δημοσιότητα<text:s/>του<text:s/>άρθρου<text:s/>13.</text:span></text:p>
      <text:h text:style-name="P1357" text:outline-level="6"><text:span text:style-name="T1357_1">Άρθρο<text:s/>166</text:span></text:h>
      <text:h text:style-name="P1358" text:outline-level="6"><text:span text:style-name="T1358_1">Λύση<text:s/>της<text:s/>εταιρείας<text:s/>με<text:s/>δικαστική<text:s/>απόφαση<text:s/>ύστερα<text:s/>από<text:s/>αίτηση<text:s/>των<text:s/>μετόχων</text:span></text:h>
      <text:p text:style-name="P1359"><text:span text:style-name="T1359_1">1.</text:span><text:span text:style-name="T1359_2"><text:s/>Η<text:s/>εταιρεία<text:s/>μπορεί<text:s/>να<text:s/>λυθεί<text:s/>με<text:s/>δικαστική<text:s/>απόφαση<text:s/>ύστερα<text:s/>από<text:s/>αίτηση<text:s/>μετόχου<text:s/>ή<text:s/>μετόχων<text:s/>που<text:s/>εκπροσωπούν<text:s/>το<text:s/>ένα<text:s/>τρίτο<text:s/>(1/3)<text:s/>τουλάχιστον<text:s/>του<text:s/>καταβεβλημένου<text:s/>κεφαλαίου,<text:s/>αν<text:s/>υφίσταται<text:s/>προς<text:s/>τούτο<text:s/>σπουδαίος<text:s/>λόγος,<text:s/>που,<text:s/>κατά<text:s/>τρόπο<text:s/>προφανή<text:s/>και<text:s/>μόνιμο,<text:s/>καθιστά<text:s/>τη<text:s/>συνέχιση<text:s/>της<text:s/>εταιρείας<text:s/>αδύνατη.</text:span></text:p>
      <text:p text:style-name="P1360"><text:span text:style-name="T1360_1">2.</text:span><text:span text:style-name="T1360_2"><text:s/>Σπουδαίος<text:s/>λόγος<text:s/>κατά<text:s/>την<text:s/>παράγραφο<text:s/>1<text:s/>υφίσταται,<text:s/>ιδίως,<text:s/>αν,<text:s/>λόγω<text:s/>ίσων<text:s/>συμμετοχών<text:s/>στην<text:s/>εταιρεία,<text:s/>η<text:s/>εκλογή<text:s/>διοικητικού<text:s/>συμβουλίου<text:s/>είναι<text:s/>αδύνατη<text:s/>ή<text:s/>η<text:s/>εταιρεία<text:s/>δεν<text:s/>μπορεί<text:s/>να<text:s/>λειτουργήσει.</text:span></text:p>
      <text:p text:style-name="P1361"><text:span text:style-name="T1361_1">3.</text:span><text:span text:style-name="T1361_2"><text:s/>Η<text:s/>αίτηση<text:s/>κοινοποιείται<text:s/>στην<text:s/>εταιρεία,<text:s/>εκδικάζεται<text:s/>δε<text:s/>με<text:s/>τη<text:s/>διαδικασία<text:s/>της<text:s/>εκούσιας<text:s/>δικαιοδοσίας<text:s/>από<text:s/>το<text:s/>μονομελές<text:s/>πρωτοδικείο<text:s/>της<text:s/>έδρας<text:s/>της<text:s/>εταιρείας.</text:span></text:p>
      <text:p text:style-name="P1362"><text:span text:style-name="T1362_1">4.</text:span><text:span text:style-name="T1362_2"><text:s/>Το<text:s/>δικαστήριο,<text:s/>πριν<text:s/>εκδώσει<text:s/>την<text:s/>απόφασή<text:s/>του,<text:s/>παρέχει<text:s/>στην<text:s/>εταιρεία<text:s/>και<text:s/>τους<text:s/>μετόχους<text:s/>εύλογη<text:s/>προθεσμία<text:s/>για<text:s/>άρση<text:s/>των<text:s/>λόγων<text:s/>λύσης,<text:s/>ιδίως<text:s/>μέσω<text:s/>εξαγοράς<text:s/>μετοχών<text:s/>μεταξύ<text:s/>των<text:s/>μετόχων,<text:s/>εκτός<text:s/>αν<text:s/>αιτιολογημένα<text:s/>θεωρεί<text:s/>ότι<text:s/>το<text:s/>μέτρο<text:s/>αυτό<text:s/>είναι<text:s/>άσκοπο.<text:s/>Η<text:s/>προθεσμία<text:s/>αυτή<text:s/>μπορεί<text:s/>να<text:s/>είναι<text:s/>δύο<text:s/>(2)<text:s/>έως<text:s/>τέσσερις<text:s/>(4)<text:s/>μήνες.<text:s/>Αν<text:s/>παρασχεθεί<text:s/>η<text:s/>παραπάνω<text:s/>προθεσμία,<text:s/>το<text:s/>δικαστήριο<text:s/>μπορεί<text:s/>να<text:s/>διατάξει<text:s/>μέτρα<text:s/>για<text:s/>την<text:s/>προσωρινή<text:s/>ρύθμιση<text:s/>των<text:s/>εταιρικών<text:s/>υποθέσεων.</text:span></text:p>
      <text:p text:style-name="P1363"><text:span text:style-name="T1363_1">5.</text:span><text:span text:style-name="T1363_2"><text:s/>Μέτοχοι<text:s/>που<text:s/>εκπροσωπούν<text:s/>το<text:s/>ένα<text:s/>τρίτο<text:s/>(1/3)<text:s/>τουλάχιστον<text:s/>του<text:s/>κεφαλαίου,<text:s/>μπορούν<text:s/>να<text:s/>παρέμβουν<text:s/>στη<text:s/>σχετική<text:s/>δίκη<text:s/>και<text:s/>να<text:s/>ζητήσουν<text:s/>την<text:s/>εξαγορά<text:s/>από<text:s/>αυτούς<text:s/>του<text:s/>συνόλου<text:s/>των<text:s/>μετοχών<text:s/>του<text:s/>αιτούντος<text:s/>ή<text:s/>των<text:s/>αιτού-<text:s/>ντων.<text:s/>Στην<text:s/>περίπτωση<text:s/>αυτή<text:s/>το<text:s/>δικαστήριο<text:s/>διατάσσει<text:s/>την<text:s/>εξαγορά<text:s/>και<text:s/>ορίζει<text:s/>και<text:s/>το<text:s/>αντάλλαγμα,<text:s/>που<text:s/>πρέπει<text:s/>να<text:s/>είναι<text:s/>δίκαιο<text:s/>και<text:s/>να<text:s/>ανταποκρίνεται<text:s/>στην<text:s/>αξία<text:s/>των<text:s/>μετοχών<text:s/>αυτών,<text:s/>καθώς<text:s/>και<text:s/>τους<text:s/>όρους<text:s/>καταβολής<text:s/>του.<text:s/>Για<text:s/>τον<text:s/>προσδιορισμό<text:s/>της<text:s/>αξίας,<text:s/>το<text:s/>δικαστήριο<text:s/>μπορεί<text:s/>να<text:s/>διατάξει<text:s/>πραγματογνωμοσύνη<text:s/>που<text:s/>διενεργείται,<text:s/>σύμφωνα<text:s/>με<text:s/>το<text:s/>άρθρο<text:s/>17.<text:s/>Η<text:s/>αξία<text:s/>εξαγοράς<text:s/>δεν<text:s/>μπορεί<text:s/>να<text:s/>υπερβαίνει<text:s/>το<text:s/>ποσό<text:s/>που<text:s/>πιθανολογείται<text:s/>ότι<text:s/>θα<text:s/>λάβουν<text:s/>οι<text:s/>ενάγοντες<text:s/>σε<text:s/>περίπτωση<text:s/>εκκαθάρισης<text:s/>της<text:s/>εταιρείας,<text:s/>το<text:s/>οποίο<text:s/>το<text:s/>δικαστήριο<text:s/>μπορεί<text:s/>να<text:s/>προσαυξήσει<text:s/>μέχρι<text:s/>είκοσι<text:s/>τοις<text:s/>εκατό<text:s/>(20%).</text:span></text:p>
      <text:p text:style-name="P1364"><text:span text:style-name="T1364_1">6.</text:span><text:span text:style-name="T1364_2"><text:s/>Σε<text:s/>περίπτωση<text:s/>εξαγοράς<text:s/>μετοχών,<text:s/>σύμφωνα<text:s/>με<text:s/>την<text:s/>παράγραφο<text:s/>5,<text:s/>τυχόν<text:s/>διατάξεις<text:s/>του<text:s/>καταστατικού<text:s/>για<text:s/>δέσμευση<text:s/>των<text:s/>μετοχών<text:s/>αυτών,<text:s/>σύμφωνα<text:s/>με<text:s/>το<text:s/>άρθρο<text:s/>43,<text:s/>δεν<text:s/>λαμβάνονται<text:s/>υπόψη,<text:s/>εκτός<text:s/>αν<text:s/>το<text:s/>καταστατικό<text:s/>προβλέπει<text:s/>διαφορετικά.</text:span></text:p>
      <text:p text:style-name="P1365"><text:span text:style-name="T1365_1">7.</text:span><text:span text:style-name="T1365_2"><text:s/>Το<text:s/>δικαστήριο<text:s/>μπορεί<text:s/>να<text:s/>αποφασίσει<text:s/>τη<text:s/>λύση<text:s/>της<text:s/>εταιρείας<text:s/>αν<text:s/>η<text:s/>διατασσόμενη<text:s/>κατά<text:s/>το<text:s/>παρόν<text:s/>άρθρο<text:s/>εξαγορά<text:s/>δεν<text:s/>ολοκληρωθεί<text:s/>μέσα<text:s/>σε<text:s/>ορισμένη<text:s/>προθεσμία,<text:s/>εξαιτίας<text:s/>πταίσματος<text:s/>του<text:s/>υπόχρεου<text:s/>σε<text:s/>εξαγορά.</text:span></text:p>
      <text:p text:style-name="P1366"><text:span text:style-name="T1366_1">8.</text:span><text:span text:style-name="T1366_2"><text:s/>Η<text:s/>αίτηση<text:s/>για<text:s/>λύση<text:s/>της<text:s/>εταιρείας<text:s/>και<text:s/>η<text:s/>απόφαση<text:s/>που<text:s/>διατάσσει<text:s/>τη<text:s/>λύση<text:s/>της<text:s/>υποβάλλονται<text:s/>στη<text:s/>δημοσιότητα<text:s/>του<text:s/>άρθρου<text:s/>13.</text:span></text:p>
      <text:p text:style-name="P1367"><text:span text:style-name="T1367_1">9.</text:span><text:span text:style-name="T1367_2"><text:s/>Το<text:s/>παρόν<text:s/>άρθρο<text:s/>δεν<text:s/>εφαρμόζεται<text:s/>επί<text:s/>εταιρειών<text:s/>των<text:s/>οποίων<text:s/>οι<text:s/>μετοχές<text:s/>είναι<text:s/>εισηγμένες<text:s/>σε<text:s/>ρυθμιζόμε-<text:s/>νη<text:s/>αγορά.</text:span></text:p>
      <text:h text:style-name="P1368" text:outline-level="6"><text:span text:style-name="T1368_1">Άρθρο<text:s/>167</text:span></text:h>
      <text:h text:style-name="P1369" text:outline-level="6"><text:span text:style-name="T1369_1">Εκκαθαριστές</text:span></text:h>
      <text:p text:style-name="P1370"><text:span text:style-name="T1370_1">1.</text:span><text:span text:style-name="T1370_2"><text:s/>Με<text:s/>εξαίρεση<text:s/>την<text:s/>περίπτωση<text:s/>της<text:s/>πτώχευσης,<text:s/>τη<text:s/>λύση<text:s/>της<text:s/>εταιρείας<text:s/>ακολουθεί<text:s/>η<text:s/>εκκαθάριση.<text:s/>Στην<text:s/>περίπτωση<text:s/>της<text:s/>πτώχευσης,<text:s/>οι<text:s/>διατάξεις<text:s/>του<text:s/>παρόντος<text:s/>Κεφαλαίου<text:s/>εφαρμόζονται<text:s/>μόνο<text:s/>ύστερα<text:s/>από<text:s/>την<text:s/>περάτωση<text:s/>της<text:s/>πτωχευτικής<text:s/>διαδικασίας<text:s/>και<text:s/>με<text:s/>την<text:s/>επιφύλαξη<text:s/>της<text:s/>παραγράφου<text:s/>6<text:s/>του<text:s/>παρόντος<text:s/>άρθρου.</text:span></text:p>
      <text:p text:style-name="P1371"><text:span text:style-name="T1371_1">2.</text:span><text:span text:style-name="T1371_2"><text:s/>Στις<text:s/>περιπτώσεις<text:s/>α΄<text:s/>και<text:s/>δ΄<text:s/>της<text:s/>παραγράφου<text:s/>1<text:s/>του<text:s/>άρθρου<text:s/>164,<text:s/>το<text:s/>διοικητικό<text:s/>συμβούλιο<text:s/>εκτελεί<text:s/>χρέη<text:s/>εκκα-<text:s/>θαριστή,<text:s/>εφόσον<text:s/>το<text:s/>καταστατικό<text:s/>δεν<text:s/>ορίζει<text:s/>διαφορετικά,<text:s/>μέχρι<text:s/>να<text:s/>διορισθεί<text:s/>εκκαθαριστής<text:s/>από<text:s/>τη<text:s/>γενική<text:s/>συνέλευση.<text:s/>Στην<text:s/>περίπτωση<text:s/>β΄<text:s/>της<text:s/>παραγράφου<text:s/>1<text:s/>του<text:s/>ίδιου<text:s/>άρθρου,<text:s/>η<text:s/>γενική<text:s/>συνέλευση<text:s/>με<text:s/>την<text:s/>ίδια<text:s/>απόφαση<text:s/>ορίζει<text:s/>τον<text:s/>εκκαθαριστή,<text:s/>άλλως<text:s/>εφαρμόζεται<text:s/>το<text:s/>προηγούμενο<text:s/>εδάφιο.<text:s/>Στις<text:s/>περιπτώσεις<text:s/>των<text:s/>άρθρων<text:s/>165<text:s/>και<text:s/>166<text:s/>ο<text:s/>εκ-<text:s/>καθαριστής<text:s/>ορίζεται<text:s/>από<text:s/>το<text:s/>δικαστήριο<text:s/>με<text:s/>την<text:s/>απόφαση<text:s/>που<text:s/>κηρύσσει<text:s/>τη<text:s/>λύση<text:s/>της<text:s/>εταιρείας,<text:s/>άλλως<text:s/>εφαρμόζεται<text:s/>το<text:s/>πρώτο<text:s/>εδάφιο<text:s/>της<text:s/>παρούσας<text:s/>παραγράφου.</text:span></text:p>
      <text:p text:style-name="P1372"><text:span text:style-name="T1372_1">3.</text:span><text:span text:style-name="T1372_2"><text:s/>Η<text:s/>γενική<text:s/>συνέλευση<text:s/>ή<text:s/>το<text:s/>δικαστήριο<text:s/>μπορεί<text:s/>να<text:s/>διορίσει<text:s/>και<text:s/>ένα<text:s/>μόνον<text:s/>εκκαθαριστή,<text:s/>εφόσον<text:s/>το<text:s/>καταστατικό<text:s/>δεν<text:s/>ορίζει<text:s/>διαφορετικά.</text:span></text:p>
      <text:p text:style-name="P1373"><text:span text:style-name="T1373_1">4.</text:span><text:span text:style-name="T1373_2"><text:s/>Ο<text:s/>διορισμός<text:s/>εκκαθαριστών<text:s/>συνεπάγεται<text:s/>αυτοδικαίως<text:s/>την<text:s/>παύση<text:s/>της<text:s/>εξουσίας<text:s/>του<text:s/>διοικητικού<text:s/>συμβουλίου.<text:s/>Αν<text:s/>όμως<text:s/>η<text:s/>παύση<text:s/>της<text:s/>εξουσίας<text:s/>του<text:s/>εκθέτει<text:s/>σε<text:s/>κίνδυνο<text:s/>τα<text:s/>συμφέροντα<text:s/>της<text:s/>εταιρείας,<text:s/>το<text:s/>διοικητικό<text:s/>συμβούλιο<text:s/>έχει<text:s/>υποχρέωση<text:s/>έναντι<text:s/>της<text:s/>εταιρείας<text:s/>να<text:s/>συνεχίσει<text:s/>τη<text:s/>διαχείριση,<text:s/>έως<text:s/>ότου<text:s/>ο<text:s/>εκκαθαριστής<text:s/>αναλάβει<text:s/>τα<text:s/>καθήκοντά<text:s/>του.</text:span></text:p>
      <text:p text:style-name="P1374"><text:span text:style-name="T1374_1">5.</text:span><text:span text:style-name="T1374_2"><text:s/>Όσον<text:s/>αφορά<text:s/>τους<text:s/>εκκαθαριστές,<text:s/>εφαρμόζονται<text:s/>αναλόγως<text:s/>οι<text:s/>διατάξεις<text:s/>για<text:s/>το<text:s/>διοικητικό<text:s/>συμβούλιο.<text:s/>Οι<text:s/>συζητήσεις<text:s/>και<text:s/>οι<text:s/>αποφάσεις<text:s/>των<text:s/>εκκαθαριστών<text:s/>κα-<text:s/>ταχωρούνται<text:s/>περιληπτικά<text:s/>στο<text:s/>βιβλίο<text:s/>πρακτικών<text:s/>του<text:s/>διοικητικού<text:s/>συμβουλίου.</text:span></text:p>
      <text:p text:style-name="P1375"><text:span text:style-name="T1375_1">6.</text:span><text:span text:style-name="T1375_2"><text:s/>Το<text:s/>δικαστήριο<text:s/>ύστερα<text:s/>από<text:s/>αίτηση<text:s/>μετόχου<text:s/>που<text:s/>εκπροσωπεί<text:s/>το<text:s/>δέκα<text:s/>τοις<text:s/>εκατό<text:s/>(10%)<text:s/>του<text:s/>κεφαλαίου<text:s/>ή<text:s/>του<text:s/>εκκαθαριστή,<text:s/>μπορεί<text:s/>να<text:s/>διατάξει<text:s/>με<text:s/>τη<text:s/>διαδικασία<text:s/>της<text:s/>εκούσιας<text:s/>δικαιοδοσίας<text:s/>την<text:s/>παράλειψη<text:s/>ή<text:s/>τη<text:s/>διακοπή<text:s/>του<text:s/>σταδίου<text:s/>της<text:s/>εκκαθάρισης<text:s/>και<text:s/>την<text:s/>άμεση<text:s/>διαγραφή<text:s/>της<text:s/>εταιρείας<text:s/>από<text:s/>το<text:s/>Γ.Ε.ΜΗ.,<text:s/>αν<text:s/>η<text:s/>περιουσία<text:s/>της<text:s/>εταιρείας<text:s/>δεν<text:s/>αναμένεται<text:s/>να<text:s/>επαρκέσει<text:s/>για<text:s/>την<text:s/>κάλυψη<text:s/>των<text:s/>εξόδων<text:s/>της<text:s/>εκκαθάρισης.<text:s/>Η<text:s/>περίπτωση<text:s/>αυτή<text:s/>θεωρείται<text:s/>ότι<text:s/>συντρέχει<text:s/>αν<text:s/>απορρίφθηκε<text:s/>αίτηση<text:s/>πτώχευσης<text:s/>της<text:s/>εταιρείας<text:s/>λόγω<text:s/>ανεπάρκειας<text:s/>της<text:s/>περιουσίας<text:s/>του<text:s/>οφειλέτη<text:s/>για<text:s/>την<text:s/>κάλυψη<text:s/>των<text:s/>εξόδων<text:s/>της<text:s/>διαδικασίας.<text:s/>Στην<text:s/>περίπτωση<text:s/>αυτή<text:s/>το<text:s/>δικαστήριο<text:s/>ορίζει<text:s/>τον<text:s/>τρόπο<text:s/>διάθεσης<text:s/>των<text:s/>τυχόν<text:s/>υπαρχόντων<text:s/>περιουσιακών<text:s/>στοιχείων,<text:s/>κατά<text:s/>προτίμηση<text:s/>προς<text:s/>πληρωμή<text:s/>εργατικών<text:s/>απαιτήσεων,<text:s/>και<text:s/>απαιτήσεων<text:s/>δικηγόρων,<text:s/>ασφαλιστικών<text:s/>ταμείων<text:s/>και<text:s/>φόρων.</text:span></text:p>
      <text:p text:style-name="P1376"><text:span text:style-name="T1376_1">7.</text:span><text:span text:style-name="T1376_2"><text:s/>Τα<text:s/>μέλη<text:s/>του<text:s/>τελευταίου<text:s/>διοικητικού<text:s/>συμβουλίου<text:s/>οφείλουν<text:s/>να<text:s/>παρέχουν<text:s/>πληροφορίες<text:s/>και,<text:s/>αν<text:s/>τους<text:s/>ζητηθεί,<text:s/>εύλογη<text:s/>συνδρομή<text:s/>στον<text:s/>εκκαθαριστή<text:s/>για<text:s/>την<text:s/>ταχύτερη<text:s/>και<text:s/>αποτελεσματικότερη<text:s/>διεξαγωγή<text:s/>της<text:s/>εκκαθάρισης.<text:s/>Οφείλουν<text:s/>επίσης<text:s/>να<text:s/>του<text:s/>παραδώσουν<text:s/>κάθε<text:s/>περιουσιακό<text:s/>στοιχείο<text:s/>της<text:s/>εταιρείας<text:s/>που<text:s/>τυχόν<text:s/>ευρίσκεται<text:s/>στην<text:s/>κατοχή<text:s/>τους.</text:span></text:p>
      <text:h text:style-name="P1377" text:outline-level="6"><text:span text:style-name="T1377_1">Άρθρο<text:s/>168</text:span></text:h>
      <text:h text:style-name="P1378" text:outline-level="6"><text:span text:style-name="T1378_1">Τρόπος<text:s/>διενέργειας<text:s/>της<text:s/>εκκαθάρισης</text:span></text:h>
      <text:p text:style-name="P1379"><text:span text:style-name="T1379_1">1.</text:span><text:span text:style-name="T1379_2"><text:s/>Οι<text:s/>εκκαθαριστές<text:s/>οφείλουν,<text:s/>μόλις<text:s/>αναλάβουν<text:s/>τα<text:s/>κα-<text:s/>θήκοντά<text:s/>τους,<text:s/>να<text:s/>διενεργήσουν<text:s/>απογραφή<text:s/>της<text:s/>εταιρικής<text:s/>περιουσίας<text:s/>και<text:s/>να<text:s/>δημοσιεύσουν<text:s/>ισολογισμό<text:s/>έναρξης<text:s/>εκκαθάρισης,<text:s/>μη<text:s/>υποκείμενο<text:s/>σε<text:s/>έγκριση<text:s/>της<text:s/>γενικής<text:s/>συνέλευσης.<text:s/>Σε<text:s/>κάθε<text:s/>περίπτωση,<text:s/>η<text:s/>απογραφή<text:s/>θα<text:s/>πρέπει<text:s/>να<text:s/>έχει<text:s/>ολοκληρωθεί<text:s/>μέσα<text:s/>σε<text:s/>τρεις<text:s/>(3)<text:s/>μήνες<text:s/>από<text:s/>την<text:s/>ανάληψη<text:s/>των<text:s/>καθηκόντων<text:s/>τους.</text:span></text:p>
      <text:p text:style-name="P1380"><text:span text:style-name="T1380_1">2.</text:span><text:span text:style-name="T1380_2"><text:s/>Η<text:s/>γενική<text:s/>συνέλευση<text:s/>των<text:s/>μετόχων<text:s/>διατηρεί<text:s/>όλα<text:s/>τα<text:s/>δικαιώματά<text:s/>της<text:s/>κατά<text:s/>τη<text:s/>διάρκεια<text:s/>της<text:s/>εκκαθάρισης.</text:span></text:p>
      <text:p text:style-name="P1381"><text:span text:style-name="T1381_1">3.</text:span><text:span text:style-name="T1381_2"><text:s/>Οι<text:s/>εκκαθαριστές<text:s/>οφείλουν<text:s/>να<text:s/>περατώσουν<text:s/>χωρίς<text:s/>καθυστέρηση<text:s/>τις<text:s/>εκκρεμείς<text:s/>υποθέσεις<text:s/>της<text:s/>εταιρείας,<text:s/>να<text:s/>μετατρέψουν<text:s/>σε<text:s/>χρήμα<text:s/>την<text:s/>εταιρική<text:s/>περιουσία,<text:s/>με<text:s/>την<text:s/>επιφύλαξη<text:s/>της<text:s/>παραγράφου<text:s/>8,<text:s/>να<text:s/>εξοφλήσουν<text:s/>τα<text:s/>χρέη<text:s/>της<text:s/>και<text:s/>να<text:s/>εισπράξουν<text:s/>τις<text:s/>απαιτήσεις<text:s/>της.<text:s/>Μπορούν<text:s/>να<text:s/>ενεργήσουν<text:s/>και<text:s/>νέες<text:s/>πράξεις,<text:s/>εφόσον<text:s/>με<text:s/>αυτές<text:s/>εξυπηρετούνται<text:s/>η<text:s/>εκκαθάριση<text:s/>και<text:s/>το<text:s/>συμφέρον<text:s/>της<text:s/>εταιρείας.</text:span></text:p>
      <text:p text:style-name="P1382"><text:span text:style-name="T1382_1">4.</text:span><text:span text:style-name="T1382_2"><text:s/>Οι<text:s/>εκκαθαριστές<text:s/>μπορούν<text:s/>επίσης<text:s/>να<text:s/>εκποιήσουν<text:s/>τα<text:s/>ακίνητα<text:s/>της<text:s/>εταιρείας,<text:s/>την<text:s/>εταιρική<text:s/>επιχείρηση<text:s/>στο<text:s/>σύνολό<text:s/>της<text:s/>ή<text:s/>κλάδους<text:s/>αυτής<text:s/>ή<text:s/>μεμονωμένα<text:s/>πάγια<text:s/>στοιχεία<text:s/>της,<text:s/>αλλά<text:s/>μετά<text:s/>την<text:s/>πάροδο<text:s/>τριών<text:s/>(3)<text:s/>μηνών<text:s/>από<text:s/>τη<text:s/>λύση<text:s/>της.<text:s/>Εντός<text:s/>της<text:s/>προθεσμίας<text:s/>αυτής<text:s/>κάθε<text:s/>μέτοχος<text:s/>ή<text:s/>και<text:s/>δανειστής<text:s/>της<text:s/>μπορούν<text:s/>να<text:s/>ζητήσουν<text:s/>από<text:s/>το<text:s/>δικαστήριο,<text:s/>το<text:s/>οποίο<text:s/>δικάζει<text:s/>κατά<text:s/>τα<text:s/>άρθρα<text:s/>739<text:s/>επ.<text:s/>του<text:s/>Κώδικα<text:s/>Πολιτικής<text:s/>Δικονομίας,<text:s/>να<text:s/>καθορίσει<text:s/>την<text:s/>κατώτατη<text:s/>τιμή<text:s/>πώλησης<text:s/>των<text:s/>ακινήτων,<text:s/>κλάδων<text:s/>ή<text:s/>τμημάτων<text:s/>ή<text:s/>του<text:s/>συνόλου<text:s/>της<text:s/>επιχείρησης,<text:s/>η<text:s/>απόφαση<text:s/>δε<text:s/>αυτού<text:s/>δεσμεύει<text:s/>τους<text:s/>εκκαθαριστές<text:s/>και<text:s/>δεν<text:s/>υπόκειται<text:s/>σε<text:s/>τακτικά<text:s/>ή<text:s/>έκτακτα<text:s/>ένδικα<text:s/>μέσα,<text:s/>υπόκειται<text:s/>όμως<text:s/>σε<text:s/>αναθεώρηση<text:s/>κατά<text:s/>το<text:s/>άρθρο<text:s/>758<text:s/>του<text:s/>Κώδικα<text:s/>Πολιτικής<text:s/>Δικονομίας,<text:s/>αν<text:s/>η<text:s/>εκποίηση<text:s/>δεν<text:s/>καθίσταται<text:s/>δυνατή.</text:span></text:p>
      <text:p text:style-name="P1383"><text:span text:style-name="T1383_1">5.</text:span><text:span text:style-name="T1383_2"><text:s/>Οι<text:s/>εκκαθαριστές<text:s/>μπορούν<text:s/>με<text:s/>αίτησή<text:s/>τους,<text:s/>που<text:s/>υποβάλλεται<text:s/>στο<text:s/>δικαστήριο<text:s/>και<text:s/>εκδικάζεται<text:s/>με<text:s/>τη<text:s/>διαδικασία<text:s/>της<text:s/>εκούσιας<text:s/>δικαιοδοσίας,<text:s/>να<text:s/>ζητήσουν<text:s/>τη<text:s/>διενέργεια<text:s/>της<text:s/>εκκαθάρισης,<text:s/>σύμφωνα<text:s/>με<text:s/>τις<text:s/>διατάξεις<text:s/>που<text:s/>διέπουν<text:s/>τη<text:s/>δικαστική<text:s/>εκκαθάριση<text:s/>κληρονομίας<text:s/>(άρθρα<text:s/>1913<text:s/>επ.<text:s/>ΑΚ),<text:s/>αναλόγως<text:s/>εφαρμοζόμενες.<text:s/>Στην<text:s/>περίπτωση<text:s/>αυτή<text:s/>είναι<text:s/>δυνατή<text:s/>η<text:s/>αναγκαστική<text:s/>εκτέλεση<text:s/>κατά<text:s/>της<text:s/>εταιρείας<text:s/>στο<text:s/>στάδιο<text:s/>της<text:s/>εκκαθάρισης.</text:span></text:p>
      <text:p text:style-name="P1384"><text:span text:style-name="T1384_1">6.</text:span><text:span text:style-name="T1384_2"><text:s/>Οι<text:s/>μέτοχοι<text:s/>της<text:s/>λυθείσας<text:s/>εταιρείας<text:s/>υποχρεούνται<text:s/>να<text:s/>καταβάλουν<text:s/>το<text:s/>κεφάλαιο<text:s/>που<text:s/>ανέλαβαν<text:s/>και<text:s/>δεν<text:s/>έχουν<text:s/>ακόμη<text:s/>καταβάλει,<text:s/>στην<text:s/>έκταση<text:s/>που<text:s/>αυτό<text:s/>είναι<text:s/>αναγκαίο<text:s/>για<text:s/>την<text:s/>εκπλήρωση<text:s/>των<text:s/>σκοπών<text:s/>της<text:s/>εκκαθάρισης.</text:span></text:p>
      <text:p text:style-name="P1385"><text:span text:style-name="T1385_1">7.</text:span><text:span text:style-name="T1385_2"><text:s/>Κάθε<text:s/>έτος<text:s/>οι<text:s/>εκκαθαριστές<text:s/>συντάσσουν<text:s/>ενδιάμεσες<text:s/>χρηματοοικονομικές<text:s/>καταστάσεις,<text:s/>οι<text:s/>οποίες<text:s/>υποβάλλονται<text:s/>στη<text:s/>γενική<text:s/>συνέλευση<text:s/>των<text:s/>μετόχων<text:s/>με<text:s/>έκθεση<text:s/>των<text:s/>αιτίων,<text:s/>τα<text:s/>οποία<text:s/>παρεμπόδισαν<text:s/>το<text:s/>τέλος<text:s/>της<text:s/>εκκαθάρισης.<text:s/>Οι<text:s/>ενδιάμεσες<text:s/>χρηματοοικονομικές<text:s/>καταστάσεις<text:s/>υποβάλλονται<text:s/>σε<text:s/>δημοσιότητα.<text:s/>Επίσης,<text:s/>συντάσσονται<text:s/>χρηματοοικονομικές<text:s/>καταστάσεις<text:s/>πέρατος<text:s/>της<text:s/>εκκαθάρισης,<text:s/>οι<text:s/>οποίες<text:s/>εγκρίνονται<text:s/>από<text:s/>τη<text:s/>γενική<text:s/>συνέλευση<text:s/>και<text:s/>υποβάλλονται<text:s/>σε<text:s/>δημοσιότητα.<text:s/>Η<text:s/>γενική<text:s/>συνέλευση<text:s/>αποφασίζει<text:s/>και<text:s/>περί<text:s/>της<text:s/>έγκρισης<text:s/>του<text:s/>συνολικού<text:s/>έργου<text:s/>των<text:s/>εκκαθαριστών<text:s/>και<text:s/>περί<text:s/>της<text:s/>απαλλαγής<text:s/>των<text:s/>ελεγκτών.</text:span></text:p>
      <text:p text:style-name="P1386"><text:span text:style-name="T1386_1">8.</text:span><text:span text:style-name="T1386_2"><text:s/>Με<text:s/>βάση<text:s/>τις<text:s/>εγκεκριμένες<text:s/>χρηματοοικονομικές<text:s/>καταστάσεις<text:s/>πέρατος<text:s/>της<text:s/>εκκαθάρισης<text:s/>οι<text:s/>εκκαθαριστές<text:s/>διανέμουν<text:s/>το<text:s/>προϊόν<text:s/>της<text:s/>εκκαθάρισης<text:s/>στους<text:s/>μετόχους,<text:s/>σύμφωνα<text:s/>με<text:s/>τα<text:s/>δικαιώματα<text:s/>τούτων.<text:s/>Αν<text:s/>συμφωνούν<text:s/>όλοι<text:s/>οι<text:s/>μέτοχοι,<text:s/>η<text:s/>διανομή<text:s/>μπορεί<text:s/>να<text:s/>γίνει<text:s/>και<text:s/>με<text:s/>αυτούσια<text:s/>απόδοση<text:s/>σ’<text:s/>αυτούς<text:s/>των<text:s/>περιουσιακών<text:s/>στοιχείων<text:s/>της<text:s/>εταιρείας.</text:span></text:p>
      <text:h text:style-name="P1387" text:outline-level="6"><text:span text:style-name="T1387_1">Άρθρο<text:s/>169</text:span></text:h>
      <text:h text:style-name="P1388" text:outline-level="6"><text:span text:style-name="T1388_1">Σχέδιο<text:s/>επιτάχυνσης<text:s/>και<text:s/>περάτωσης<text:s/>της<text:s/>εκκαθάρισης</text:span></text:h>
      <text:p text:style-name="P1389"><text:span text:style-name="T1389_1">1.</text:span><text:span text:style-name="T1389_2"><text:s/>Αν<text:s/>το<text:s/>στάδιο<text:s/>της<text:s/>εκκαθάρισης<text:s/>υπερβεί<text:s/>την<text:s/>τριετία,<text:s/>ο<text:s/>εκκαθαριστής<text:s/>υποχρεούται<text:s/>να<text:s/>συγκαλέσει<text:s/>γενική<text:s/>συνέλευση,<text:s/>στην<text:s/>οποία<text:s/>υποβάλλει<text:s/>σχέδιο<text:s/>επιτάχυνσης<text:s/>και<text:s/>περάτωσης<text:s/>της<text:s/>εκκαθάρισης.<text:s/>Το<text:s/>σχέδιο<text:s/>αυτό<text:s/>περιλαμβάνει<text:s/>έκθεση<text:s/>για<text:s/>τις<text:s/>μέχρι<text:s/>τότε<text:s/>εργασίες<text:s/>της<text:s/>εκκαθάρισης,<text:s/>τους<text:s/>λόγους<text:s/>της<text:s/>καθυστέρησης<text:s/>και<text:s/>τα<text:s/>μέτρα<text:s/>που<text:s/>προ-<text:s/>τείνονται<text:s/>για<text:s/>την<text:s/>ταχεία<text:s/>περάτωσή<text:s/>της.<text:s/>Τα<text:s/>μέτρα<text:s/>αυτά<text:s/>μπορούν<text:s/>να<text:s/>περιλαμβάνουν<text:s/>παραίτηση<text:s/>της<text:s/>εταιρείας<text:s/>από<text:s/>δικαιώματα,<text:s/>προσφυγές,<text:s/>ένδικα<text:s/>μέσα,<text:s/>δικόγραφα<text:s/>και<text:s/>αιτήσεις,<text:s/>αν<text:s/>η<text:s/>επιδίωξη<text:s/>τούτων<text:s/>είναι<text:s/>ασύμφορη<text:s/>σε<text:s/>σχέση<text:s/>με<text:s/>τα<text:s/>προσδοκώμενα<text:s/>οφέλη<text:s/>ή<text:s/>αβέβαιη<text:s/>ή<text:s/>απαιτεί<text:s/>μεγάλο<text:s/>χρονικό<text:s/>διάστημα.<text:s/>Τα<text:s/>παραπάνω<text:s/>μέτρα<text:s/>μπορούν<text:s/>να<text:s/>περιλαμβάνουν<text:s/>και<text:s/>συμβιβασμούς,<text:s/>αναδιαπραγμα-<text:s/>τεύσεις<text:s/>ή<text:s/>καταγγελία<text:s/>συμβάσεων<text:s/>ή<text:s/>και<text:s/>σύναψη<text:s/>νέων,<text:s/>εφόσον<text:s/>τούτο<text:s/>είναι<text:s/>αναγκαίο.<text:s/>Η<text:s/>γενική<text:s/>συνέλευση<text:s/>εγκρίνει<text:s/>το<text:s/>σχέδιο<text:s/>με<text:s/>αυξημένη<text:s/>απαρτία<text:s/>και<text:s/>πλειοψηφία.</text:span></text:p>
      <text:p text:style-name="P1390"><text:span text:style-name="T1390_1">2.</text:span><text:span text:style-name="T1390_2"><text:s/>Αν<text:s/>το<text:s/>σχέδιο<text:s/>εγκριθεί,<text:s/>ο<text:s/>εκκαθαριστής<text:s/>ολοκληρώνει<text:s/>τη<text:s/>διαχείριση,<text:s/>σύμφωνα<text:s/>με<text:s/>τα<text:s/>προβλεπόμενα<text:s/>στο<text:s/>σχέδιο.<text:s/>Αν<text:s/>το<text:s/>σχέδιο<text:s/>δεν<text:s/>εγκριθεί,<text:s/>ο<text:s/>εκκαθαριστής<text:s/>ή<text:s/>μέτοχοι<text:s/>που<text:s/>εκπροσωπούν<text:s/>το<text:s/>ένα<text:s/>εικοστό<text:s/>(1/20)<text:s/>του<text:s/>καταβεβλημένου<text:s/>κεφαλαίου<text:s/>μπορούν<text:s/>να<text:s/>ζητήσουν<text:s/>την<text:s/>έγκριση<text:s/>του<text:s/>σχεδίου<text:s/>ή<text:s/>τον<text:s/>ορισμό<text:s/>άλλων<text:s/>κατάλληλων<text:s/>μέτρων<text:s/>από<text:s/>το<text:s/>δικαστήριο,<text:s/>με<text:s/>αίτησή<text:s/>τους<text:s/>που<text:s/>δικάζεται<text:s/>με<text:s/>τη<text:s/>διαδικασία<text:s/>της<text:s/>εκούσιας<text:s/>δικαιοδοσίας.<text:s/>Το<text:s/>δικαστήριο<text:s/>μπορεί<text:s/>να<text:s/>τροποποιήσει<text:s/>τα<text:s/>μέτρα<text:s/>που<text:s/>προβλέπει<text:s/>το<text:s/>σχέδιο<text:s/>ή<text:s/>η<text:s/>αίτηση<text:s/>των<text:s/>μετόχων.<text:s/>Ο<text:s/>εκκαθαριστής<text:s/>δεν<text:s/>ευθύνεται<text:s/>για<text:s/>την<text:s/>εφαρμογή<text:s/>σχεδίου<text:s/>που<text:s/>εγκρίθηκε,<text:s/>σύμφωνα<text:s/>με<text:s/>τα<text:s/>παραπάνω.</text:span></text:p>
      <text:h text:style-name="P1391" text:outline-level="6"><text:span text:style-name="T1391_1">Άρθρο<text:s/>170</text:span></text:h>
      <text:h text:style-name="P1392" text:outline-level="6"><text:span text:style-name="T1392_1">Διαγραφή<text:s/>της<text:s/>εταιρείας</text:span></text:h>
      <text:p text:style-name="P1393"><text:span text:style-name="T1393_1">1.</text:span><text:span text:style-name="T1393_2"><text:s/>Με<text:s/>το<text:s/>πέρας<text:s/>της<text:s/>εκκαθάρισης,<text:s/>ο<text:s/>εκκαθαριστής<text:s/>μεριμνά<text:s/>για<text:s/>τη<text:s/>διαγραφή<text:s/>της<text:s/>εταιρείας<text:s/>από<text:s/>το<text:s/>Γ.Ε.ΜΗ.Τη<text:s/>διαγραφή<text:s/>μπορούν<text:s/>να<text:s/>ζητήσουν<text:s/>και<text:s/>άλλα<text:s/>πρόσωπα<text:s/>που<text:s/>έχουν<text:s/>έννομο<text:s/>συμφέρον,<text:s/>σύμφωνα<text:s/>με<text:s/>την<text:s/>περίπτωση<text:s/>ε΄<text:s/>της<text:s/>παρ.<text:s/>1<text:s/>του<text:s/>άρθρου<text:s/>10<text:s/>του<text:s/>ν.<text:s/>3419/2005.<text:s/>Η<text:s/>πράξη<text:s/>διαγραφής<text:s/>ανακαλείται<text:s/>με<text:s/>αίτηση<text:s/>όποιου<text:s/>έχει<text:s/>έννομο<text:s/>συμφέρον<text:s/>προς<text:s/>το<text:s/>δικαστήριο,<text:s/>με<text:s/>τη<text:s/>διαδικασία<text:s/>των<text:s/>ασφαλιστικών<text:s/>μέτρων,<text:s/>αν<text:s/>αποκαλυφθούν<text:s/>νέα<text:s/>περιουσιακά<text:s/>στοιχεία<text:s/>της<text:s/>εταιρείας<text:s/>ή<text:s/>χρέη<text:s/>της,<text:s/>που<text:s/>δεν<text:s/>ικανοποιήθηκαν<text:s/>μολονότι<text:s/>υπήρχε<text:s/>υπόλοιπο<text:s/>ενεργητικού.<text:s/>Στις<text:s/>περιπτώσεις<text:s/>αυτές<text:s/>το<text:s/>δικαστήριο<text:s/>διορίζει<text:s/>εκκαθαριστή<text:s/>και<text:s/>διατάσσει<text:s/>την<text:s/>προσωρινή<text:s/>επανεγγραφή<text:s/>της<text:s/>εταιρείας<text:s/>στο<text:s/>Γ.Ε.ΜΗ..</text:span></text:p>
      <text:p text:style-name="P1394"><text:span text:style-name="T1394_1">2.</text:span><text:span text:style-name="T1394_2"><text:s/>Η<text:s/>εκκαθάριση<text:s/>τεκμαίρεται<text:s/>ότι<text:s/>περατώθηκε,<text:s/>αν<text:s/>πα-<text:s/>ρέλθουν<text:s/>πέντε<text:s/>(5)<text:s/>έτη<text:s/>από<text:s/>την<text:s/>έναρξή<text:s/>της.</text:span></text:p>
      <text:p text:style-name="P1395"><text:span text:style-name="T1395_1">3.</text:span><text:span text:style-name="T1395_2"><text:s/>Τα<text:s/>βιβλία<text:s/>και<text:s/>τα<text:s/>έγγραφα<text:s/>της<text:s/>εταιρείας<text:s/>φυλάσσονται<text:s/>για<text:s/>δέκα<text:s/>(10)<text:s/>έτη<text:s/>από<text:s/>τον<text:s/>τελευταίο<text:s/>διατελέσαντα<text:s/>εκκα-<text:s/>θαριστή<text:s/>ή<text:s/>πρόσωπο<text:s/>που<text:s/>θα<text:s/>ορίσει<text:s/>το<text:s/>δικαστήριο<text:s/>δικάζοντας<text:s/>με<text:s/>τη<text:s/>διαδικασία<text:s/>της<text:s/>εκούσιας<text:s/>διαδικασίας,<text:s/>με<text:s/>την<text:s/>επιφύλαξη<text:s/>ειδικών<text:s/>φορολογικών<text:s/>ή<text:s/>λογιστικών<text:s/>διατάξεων.</text:span></text:p>
      <text:p text:style-name="P1396"><text:span text:style-name="T1396_1">4.</text:span><text:span text:style-name="T1396_2"><text:s/>Τα<text:s/>έγχαρτα<text:s/>στοιχεία<text:s/>των<text:s/>ανωνύμων<text:s/>εταιρειών<text:s/>τηρούνται<text:s/>από<text:s/>το<text:s/>Γ.Ε.ΜΗ.<text:s/>για<text:s/>διάστημα<text:s/>είκοσι<text:s/>(20)<text:s/>ετών<text:s/>από<text:s/>την<text:s/>υποβολή<text:s/>τους<text:s/>σ’<text:s/>αυτό<text:s/>και<text:s/>για<text:s/>διάστημα<text:s/>δεκαπέντε<text:s/>(15)<text:s/>ετών<text:s/>από<text:s/>τη<text:s/>διαγραφή<text:s/>της<text:s/>εταιρείας.<text:s/>Λαμβάνεται<text:s/>υπόψη<text:s/>η<text:s/>προθεσμία<text:s/>που<text:s/>λήγει<text:s/>πρώτη.</text:span></text:p>
      <text:p text:style-name="P1397"><text:span text:style-name="T1397_1">5.</text:span><text:span text:style-name="T1397_2"><text:s/>Με<text:s/>κοινή<text:s/>απόφαση<text:s/>των<text:s/>Υπουργών<text:s/>Οικονομίας<text:s/>και<text:s/>Ανάπτυξης<text:s/>και<text:s/>Δικαιοσύνης,<text:s/>Διαφάνειας<text:s/>και<text:s/>Ανθρωπίνων<text:s/>Δικαιωμάτων<text:s/>επιτρέπεται<text:s/>η<text:s/>χορήγηση<text:s/>από<text:s/>το<text:s/>Γ.Ε.ΜΗ.<text:s/>πιστοποιητικού,<text:s/>από<text:s/>το<text:s/>οποίο<text:s/>να<text:s/>προκύπτει<text:s/>ότι<text:s/>η<text:s/>εταιρεία<text:s/>συστάθηκε,<text:s/>σύμφωνα<text:s/>με<text:s/>το<text:s/>νόμο,<text:s/>ότι<text:s/>υφίσταται<text:s/>και<text:s/>δεν<text:s/>έχει<text:s/>διαγραφεί<text:s/>από<text:s/>το<text:s/>Γ.Ε.ΜΗ.,<text:s/>ότι<text:s/>δεν<text:s/>έχει<text:s/>πτω-<text:s/>χεύσει<text:s/>και<text:s/>ότι<text:s/>δεν<text:s/>έχει<text:s/>υποβληθεί<text:s/>εναντίον<text:s/>της<text:s/>αίτηση<text:s/>πτώχευσης<text:s/>και<text:s/>ότι<text:s/>έχει<text:s/>υποβάλλει<text:s/>προς<text:s/>καταχώριση<text:s/>στο<text:s/>Γ.Ε.ΜΗ.<text:s/>ετήσιες<text:s/>οικονομικές<text:s/>καταστάσεις<text:s/>κατά<text:s/>την<text:s/>τελευταία<text:s/>τριετία<text:s/>ή<text:s/>ότι<text:s/>νομίμως<text:s/>δεν<text:s/>έχει<text:s/>την<text:s/>υποχρέωση<text:s/>αυτή<text:s/>(«Πιστοποιητικό<text:s/>Καλής<text:s/>Λειτουργίας<text:s/>ή<text:s/>Good<text:s/>Standing<text:s/>Certificate»).<text:s/>Με<text:s/>την<text:s/>ίδια<text:s/>απόφαση<text:s/>προβλέπονται<text:s/>τυχόν<text:s/>πρόσθετες<text:s/>πληροφορίες<text:s/>που<text:s/>θα<text:s/>μπορεί<text:s/>να<text:s/>περιέχει<text:s/>το<text:s/>πιστοποιητικό,<text:s/>η<text:s/>διαδικασία<text:s/>χορήγησής<text:s/>του,<text:s/>το<text:s/>κόστος<text:s/>χορήγησης<text:s/>και<text:s/>η<text:s/>διάρκεια<text:s/>ισχύος<text:s/>του.<text:s/>Το<text:s/>πιστοποιητικό<text:s/>αυτό<text:s/>αποδεικνύει<text:s/>κατά<text:s/>τη<text:s/>διάρκεια<text:s/>ισχύος<text:s/>του<text:s/>την<text:s/>ύπαρξη<text:s/>της<text:s/>εταιρείας<text:s/>έναντι<text:s/>του<text:s/>Δημοσίου<text:s/>και<text:s/>τρίτων.<text:s/>Η<text:s/>τυχόν<text:s/>επελθούσα<text:s/>λύση<text:s/>της<text:s/>εταιρείας<text:s/>κατά<text:s/>τη<text:s/>διάρκεια<text:s/>ισχύος<text:s/>του<text:s/>πιστοποιητικού<text:s/>δεν<text:s/>αντιτάσσεται<text:s/>στον<text:s/>λαβόντα<text:s/>τούτο,<text:s/>εκτός<text:s/>αν<text:s/>αυτός<text:s/>γνώριζε<text:s/>ή<text:s/>όφειλε<text:s/>να<text:s/>γνωρίζει<text:s/>τη<text:s/>λύση.</text:span></text:p>
      <text:h text:style-name="P1398" text:outline-level="6"><text:span text:style-name="T1398_1">Άρθρο<text:s/>171</text:span></text:h>
      <text:h text:style-name="P1399" text:outline-level="6"><text:span text:style-name="T1399_1">Αναβίωση,<text:s/>συγχώνευση<text:s/>και<text:s/>διάσπαση<text:s/>της<text:s/>λυθείσας<text:s/>εταιρείας</text:span></text:h>
      <text:p text:style-name="P1400"><text:span text:style-name="T1400_1">1.</text:span><text:span text:style-name="T1400_2"><text:s/>Αν<text:s/>η<text:s/>εταιρεία<text:s/>λύθηκε<text:s/>λόγω<text:s/>παρόδου<text:s/>του<text:s/>χρόνου<text:s/>διάρκειάς<text:s/>της<text:s/>ή<text:s/>με<text:s/>απόφαση<text:s/>της<text:s/>γενικής<text:s/>συνέλευσης,<text:s/>η<text:s/>εταιρεία<text:s/>αναβιώνει<text:s/>με<text:s/>απόφαση<text:s/>της<text:s/>γενικής<text:s/>συνέλευσης<text:s/>των<text:s/>μετόχων,<text:s/>που<text:s/>λαμβάνεται<text:s/>με<text:s/>αυξημένη<text:s/>απαρτία<text:s/>και<text:s/>πλειοψηφία.<text:s/>Με<text:s/>την<text:s/>απόφαση<text:s/>αυτή<text:s/>η<text:s/>εταιρεία<text:s/>μπορεί<text:s/>να<text:s/>αναβιώσει<text:s/>και<text:s/>ως<text:s/>εταιρεία<text:s/>άλλης<text:s/>μορφής,<text:s/>εφόσον<text:s/>τηρηθούν<text:s/>οι<text:s/>σχετικές<text:s/>προϋποθέσεις<text:s/>για<text:s/>τη<text:s/>σύσταση<text:s/>της<text:s/>τελευταίας.<text:s/>Η<text:s/>αναβίωση<text:s/>αποφασίζεται<text:s/>όταν<text:s/>τα<text:s/>ίδια<text:s/>κεφάλαια<text:s/>της<text:s/>εταιρείας<text:s/>δεν<text:s/>είναι<text:s/>κατώτερα<text:s/>του<text:s/>ελάχιστου<text:s/>κεφαλαίου<text:s/>που<text:s/>προβλέπεται<text:s/>για<text:s/>τις<text:s/>ανώνυμες<text:s/>εταιρείες<text:s/>ή<text:s/>τις<text:s/>εταιρείες<text:s/>άλλης<text:s/>μορφής.</text:span></text:p>
      <text:p text:style-name="P1401"><text:span text:style-name="T1401_1">2.</text:span><text:span text:style-name="T1401_2"><text:s/>Αν<text:s/>η<text:s/>εταιρεία<text:s/>λύθηκε<text:s/>λόγω<text:s/>κήρυξής<text:s/>της<text:s/>σε<text:s/>πτώχευση<text:s/>και<text:s/>επήλθε<text:s/>περάτωση<text:s/>των<text:s/>εργασιών<text:s/>της<text:s/>πτώχευσης<text:s/>λόγω<text:s/>τελεσίδικης<text:s/>επικύρωσης<text:s/>του<text:s/>σχεδίου<text:s/>αναδιοργάνωσης<text:s/>ή<text:s/>εξόφλησης<text:s/>όλων<text:s/>των<text:s/>πτωχευτικών<text:s/>πιστωτών,<text:s/>σύμφωνα<text:s/>με<text:s/>την<text:s/>παράγραφο<text:s/>1<text:s/>του<text:s/>άρθρου<text:s/>164<text:s/>του<text:s/>Πτωχευτικού<text:s/>Κώδικα,<text:s/>είναι<text:s/>δυνατή<text:s/>η<text:s/>αναβίωση<text:s/>της<text:s/>εταιρείας<text:s/>με<text:s/>απόφαση<text:s/>της<text:s/>γενικής<text:s/>συνέλευσης<text:s/>των<text:s/>μετόχων,<text:s/>που<text:s/>λαμβάνεται<text:s/>με<text:s/>αυξημένη<text:s/>απαρτία<text:s/>και<text:s/>πλειοψηφία.<text:s/>Το<text:s/>δεύτερο<text:s/>και<text:s/>το<text:s/>τρίτο<text:s/>εδάφιο<text:s/>της<text:s/>παραγράφου<text:s/>1<text:s/>εφαρμόζονται<text:s/>και<text:s/>στην<text:s/>περίπτωση<text:s/>της<text:s/>παρούσας.</text:span></text:p>
      <text:p text:style-name="P1402"><text:span text:style-name="T1402_1">3.</text:span><text:span text:style-name="T1402_2"><text:s/>Οι<text:s/>διατάξεις<text:s/>των<text:s/>άρθρων<text:s/>68<text:s/>έως<text:s/>και<text:s/>78Α,<text:s/>79Α<text:s/>και<text:s/>80<text:s/>του<text:s/>κ.ν.<text:s/>2190/1920<text:s/>εφαρμόζονται<text:s/>και<text:s/>στην<text:s/>περίπτωση<text:s/>που<text:s/>εταιρεία<text:s/>ή<text:s/>εταιρείες<text:s/>έχουν<text:s/>λυθεί<text:s/>λόγω<text:s/>παρόδου<text:s/>του<text:s/>χρόνου<text:s/>διάρκειας<text:s/>ή<text:s/>με<text:s/>απόφαση<text:s/>της<text:s/>γενικής<text:s/>συνέλευσης,<text:s/>καθώς<text:s/>επίσης<text:s/>και<text:s/>στην<text:s/>περίπτωση<text:s/>που<text:s/>μετά<text:s/>την<text:s/>κήρυξη<text:s/>της<text:s/>εταιρείας<text:s/>ή<text:s/>των<text:s/>εταιρειών<text:s/>σε<text:s/>πτώχευση<text:s/>επικυρώθηκε<text:s/>τελεσίδικα<text:s/>το<text:s/>σχέδιο<text:s/>αναδιοργάνωσης<text:s/>ή<text:s/>εξοφλήθηκαν<text:s/>όλοι<text:s/>οι<text:s/>πτωχευτικοί<text:s/>πιστωτές,<text:s/>σύμφωνα<text:s/>με<text:s/>την<text:s/>παράγραφο<text:s/>1<text:s/>του<text:s/>άρθρου<text:s/>164<text:s/>του<text:s/>Πτωχευτικού<text:s/>Κώδικα.<text:s/>Η<text:s/>συγχώνευση<text:s/>αποφασίζεται<text:s/>όταν<text:s/>τα<text:s/>ίδια<text:s/>κεφάλαια<text:s/>της<text:s/>απορροφώσας<text:s/>ή<text:s/>της<text:s/>νέας<text:s/>εταιρείας<text:s/>δεν<text:s/>είναι<text:s/>κατώτερα<text:s/>του<text:s/>ελάχιστου<text:s/>κεφαλαίου<text:s/>που<text:s/>προβλέπεται<text:s/>για<text:s/>τις<text:s/>ανώνυμες<text:s/>εταιρείες.</text:span></text:p>
      <text:p text:style-name="P1403"><text:span text:style-name="T1403_1">4.</text:span><text:span text:style-name="T1403_2"><text:s/>Οι<text:s/>διατάξεις<text:s/>των<text:s/>άρθρων<text:s/>81<text:s/>έως<text:s/>και<text:s/>89<text:s/>του<text:s/>κ.ν.<text:s/>2190/1920<text:s/>εφαρμόζονται<text:s/>και<text:s/>στην<text:s/>περίπτωση<text:s/>που<text:s/>εταιρεία<text:s/>έχει<text:s/>λυθεί<text:s/>λόγω<text:s/>παρόδου<text:s/>του<text:s/>χρόνου<text:s/>διάρκειας<text:s/>ή<text:s/>με<text:s/>απόφαση<text:s/>της<text:s/>γενικής<text:s/>συνέλευσης,<text:s/>καθώς<text:s/>επίσης<text:s/>και<text:s/>στην<text:s/>περίπτωση<text:s/>που<text:s/>μετά<text:s/>την<text:s/>κήρυξη<text:s/>της<text:s/>εταιρείας<text:s/>σε<text:s/>πτώχευση<text:s/>επικυρώθηκε<text:s/>τελεσίδικα<text:s/>το<text:s/>σχέδιο<text:s/>αναδιοργάνωσης<text:s/>ή<text:s/>εξοφλήθηκαν<text:s/>όλοι<text:s/>οι<text:s/>πτωχευτικοί<text:s/>πιστωτές,<text:s/>σύμφωνα<text:s/>με<text:s/>την<text:s/>παράγραφο<text:s/>1<text:s/>του<text:s/>άρθρου<text:s/>164<text:s/>του<text:s/>Πτωχευτικού<text:s/>Κώδικα.<text:s/>Η<text:s/>διάσπαση<text:s/>αποφασίζεται<text:s/>όταν<text:s/>τα<text:s/>ίδια<text:s/>κεφάλαια<text:s/>κάθε<text:s/>επωφελούμενης<text:s/>εταιρείας<text:s/>δεν<text:s/>είναι<text:s/>κατώτερα<text:s/>του<text:s/>ελάχιστου<text:s/>κεφαλαίου<text:s/>που<text:s/>προβλέπεται<text:s/>για<text:s/>τις<text:s/>ανώνυμες<text:s/>εταιρείες.</text:span></text:p>
      <text:p text:style-name="P1404"><text:span text:style-name="T1404_1">5.</text:span><text:span text:style-name="T1404_2"><text:s/>Στις<text:s/>περιπτώσεις<text:s/>των<text:s/>παραγράφων<text:s/>3<text:s/>και<text:s/>4<text:s/>η<text:s/>ολοκλήρωση<text:s/>της<text:s/>συγχώνευσης<text:s/>ή<text:s/>της<text:s/>διάσπασης<text:s/>επάγεται<text:s/>την<text:s/>αναβίωση<text:s/>της<text:s/>απορροφώσας<text:s/>ή<text:s/>της<text:s/>επωφελούμενης<text:s/>εταιρείας.</text:span></text:p>
      <text:h text:style-name="P1405" text:outline-level="1"><text:span text:style-name="T1405_1">ΤΜΗΜΑ<text:s/></text:span></text:h>
      <text:h text:style-name="P1406" text:outline-level="1"><text:span text:style-name="T1406_1">ΔΩΔΕΚΑΤΟ<text:s/>ΑΛΛΟΔΑΠΕΣ<text:s/>ΕΤΑΙΡΕΙΕΣ</text:span></text:h>
      <text:h text:style-name="P1407" text:outline-level="6"><text:span text:style-name="T1407_1">Άρθρο<text:s/>172</text:span></text:h>
      <text:h text:style-name="P1408" text:outline-level="6"><text:span text:style-name="T1408_1">Πράξεις<text:s/>και<text:s/>στοιχεία<text:s/>υποκαταστημάτων<text:s/>εταιρειών<text:s/>άλλων<text:s/>κρατών-μελών<text:s/>στις<text:s/>οποίες</text:span></text:h>
      <text:p text:style-name="P1409"><text:span text:style-name="T1409_1">εφαρμόζεται<text:s/>η<text:s/>Οδηγία<text:s/>(ΕΕ)<text:s/>2017/1132</text:span></text:p>
      <text:p text:style-name="P1410"><text:span text:style-name="T1410_1">1.</text:span><text:span text:style-name="T1410_2"><text:s/>Οι<text:s/>πράξεις<text:s/>και<text:s/>τα<text:s/>στοιχεία<text:s/>που<text:s/>αφορούν<text:s/>τα<text:s/>υποκαταστήματα,<text:s/>τα<text:s/>οποία<text:s/>έχουν<text:s/>ιδρύσει<text:s/>στην<text:s/>Ελλάδα<text:s/>εταιρείες<text:s/>κρατών-μελών<text:s/>υποβάλλονται<text:s/>σε<text:s/>δημοσιότητα.<text:s/>Ως<text:s/>εταιρείες<text:s/>κρατών-μελών<text:s/>νοούνται<text:s/>οι<text:s/>εταιρείες<text:s/>κρατών-<text:s/>μελών<text:s/>του<text:s/>Ευρωπαϊκού<text:s/>Οικονομικού<text:s/>Χώρου<text:s/>(ΕΟΧ),<text:s/>στις<text:s/>οποίες<text:s/>εφαρμόζεται<text:s/>η<text:s/>Οδηγία<text:s/>ΕΕ<text:s/>2017/1132<text:s/>(ΕΕ<text:s/>L<text:s/>169/46<text:s/>της<text:s/>30.6.2017)<text:s/>σε<text:s/>συνδυασμό<text:s/>με<text:s/>την<text:s/>Απόφαση<text:s/>της<text:s/>Μεικτής<text:s/>Επιτροπής<text:s/>του<text:s/>ΕΟΧ<text:s/>αριθ.<text:s/>56/2010<text:s/>της<text:s/>30.4.2010<text:s/>(ΕΕ<text:s/>L<text:s/>181<text:s/>της<text:s/>15.7.2010).</text:span></text:p>
      <text:p text:style-name="P1411"><text:span text:style-name="T1411_1">2.</text:span><text:span text:style-name="T1411_2"><text:s/>Σε<text:s/>δημοσιότητα,<text:s/>σύμφωνα<text:s/>με<text:s/>την<text:s/>παράγραφο<text:s/>1,<text:s/>υπόκεινται<text:s/>οι<text:s/>εξής<text:s/>πράξεις<text:s/>και<text:s/>στοιχεία:</text:span></text:p>
      <text:p text:style-name="P1412"><text:span text:style-name="T1412_1">α)</text:span><text:span text:style-name="T1412_2"><text:tab/></text:span><text:span text:style-name="T1412_3">η<text:s/>ιδρυτική<text:s/>πράξη<text:s/>και<text:s/>το<text:s/>καταστατικό,<text:s/>αν<text:s/>αυτό<text:s/>αποτελεί<text:s/>αντικείμενο<text:s/>χωριστής<text:s/>πράξης,<text:s/>καθώς<text:s/>και<text:s/>οι<text:s/>τροποποιήσεις<text:s/>των<text:s/>εγγράφων,</text:span></text:p>
      <text:p text:style-name="P1413"><text:span text:style-name="T1413_1">β)</text:span><text:span text:style-name="T1413_2"><text:tab/></text:span><text:span text:style-name="T1413_3">η<text:s/>βεβαίωση<text:s/>του<text:s/>μητρώου,<text:s/>στο<text:s/>οποίο<text:s/>έχει<text:s/>καταχω-<text:s/>ρισθεί<text:s/>η<text:s/>εταιρεία,</text:span></text:p>
      <text:p text:style-name="P1414"><text:span text:style-name="T1414_1">γ)</text:span><text:span text:style-name="T1414_2"><text:tab/></text:span><text:span text:style-name="T1414_3">η<text:s/>ταχυδρομική<text:s/>ή<text:s/>άλλη<text:s/>διεύθυνση<text:s/>του<text:s/>υποκαταστήματος,</text:span></text:p>
      <text:p text:style-name="P1415"><text:span text:style-name="T1415_1">δ)</text:span><text:span text:style-name="T1415_2"><text:tab/></text:span><text:span text:style-name="T1415_3">η<text:s/>αναφορά<text:s/>των<text:s/>δραστηριοτήτων<text:s/>του<text:s/>υποκαταστήματος,</text:span></text:p>
      <text:p text:style-name="P1416"><text:span text:style-name="T1416_1">ε)</text:span><text:span text:style-name="T1416_2"><text:tab/></text:span><text:span text:style-name="T1416_3">το<text:s/>μητρώο<text:s/>στο<text:s/>οποίο<text:s/>έχει<text:s/>ανοιχθεί<text:s/>για<text:s/>την<text:s/>εταιρεία<text:s/>ο<text:s/>φάκελος<text:s/>που<text:s/>αναφέρει<text:s/>το<text:s/>άρθρο<text:s/>16<text:s/>της<text:s/>Οδηγίας<text:s/>(ΕΕ)<text:s/>2017/1132,<text:s/>καθώς<text:s/>και<text:s/>ο<text:s/>αριθμός<text:s/>εγγραφής<text:s/>της<text:s/>στο<text:s/>μητρώο<text:s/>αυτό,</text:span></text:p>
      <text:p text:style-name="P1417"><text:span text:style-name="T1417_1">στ)</text:span><text:span text:style-name="T1417_2"><text:tab/></text:span><text:span text:style-name="T1417_3">η<text:s/>επωνυμία<text:s/>και<text:s/>η<text:s/>μορφή<text:s/>της<text:s/>εταιρείας,<text:s/>καθώς<text:s/>και<text:s/>η<text:s/>επωνυμία<text:s/>του<text:s/>υποκαταστήματος,<text:s/>αν<text:s/>δεν<text:s/>είναι<text:s/>η<text:s/>ίδια<text:s/>με<text:s/>την<text:s/>επωνυμία<text:s/>της<text:s/>εταιρείας,</text:span></text:p>
      <text:p text:style-name="P1418"><text:span text:style-name="T1418_1">ζ)</text:span><text:span text:style-name="T1418_2"><text:tab/></text:span><text:span text:style-name="T1418_3">ο<text:s/>διορισμός,<text:s/>η<text:s/>λήξη<text:s/>των<text:s/>καθηκόντων,<text:s/>καθώς<text:s/>και<text:s/>τα<text:s/>ατομικά<text:s/>στοιχεία<text:s/>ταυτότητος<text:s/>των<text:s/>προσώπων,<text:s/>που<text:s/>έχουν<text:s/>την<text:s/>εξουσία<text:s/>να<text:s/>δεσμεύουν<text:s/>την<text:s/>εταιρεία<text:s/>έναντι<text:s/>τρίτων<text:s/>και<text:s/>να<text:s/>την<text:s/>εκπροσωπούν<text:s/>ενώπιον<text:s/>δικαστηρίου:</text:span></text:p>
      <text:p text:style-name="P1419"><text:span text:style-name="T1419_1">-</text:span><text:span text:style-name="T1419_2"><text:tab/></text:span><text:span text:style-name="T1419_3">ως<text:s/>προβλεπόμενα<text:s/>από<text:s/>το<text:s/>νόμο<text:s/>όργανα<text:s/>διοίκησης<text:s/>της<text:s/>εταιρείας<text:s/>ή<text:s/>ως<text:s/>μέλη<text:s/>ενός<text:s/>τέτοιου<text:s/>οργάνου,<text:s/>σύμφωνα<text:s/>με<text:s/>τη<text:s/>δημοσιότητα<text:s/>που<text:s/>λαμβάνει<text:s/>χώρα<text:s/>για<text:s/>την<text:s/>εταιρεία<text:s/>βάσει<text:s/>του<text:s/>άρθρου<text:s/>14<text:s/>στοιχείο<text:s/>δ΄<text:s/>της<text:s/>Οδηγίας<text:s/>(ΕΕ)<text:s/>2017/1132,</text:span></text:p>
      <text:p text:style-name="P1420"><text:span text:style-name="T1420_1">-</text:span><text:span text:style-name="T1420_2"><text:tab/></text:span><text:span text:style-name="T1420_3">ως<text:s/>μόνιμοι<text:s/>εκπρόσωποι<text:s/>της<text:s/>εταιρείας<text:s/>για<text:s/>τη<text:s/>δραστηριότητα<text:s/>του<text:s/>υποκαταστήματος,<text:s/>με<text:s/>μνεία<text:s/>της<text:s/>έκτασης<text:s/>των<text:s/>αρμοδιοτήτων<text:s/>τους,</text:span></text:p>
      <text:p text:style-name="P1421"><text:span text:style-name="T1421_1">η)</text:span><text:span text:style-name="T1421_2"><text:tab/></text:span><text:span text:style-name="T1421_3">η<text:s/>λύση<text:s/>της<text:s/>εταιρείας,<text:s/>ο<text:s/>διορισμός,<text:s/>τα<text:s/>ατομικά<text:s/>στοιχεία<text:s/>ταυτότητος<text:s/>και<text:s/>οι<text:s/>εξουσίες<text:s/>των<text:s/>εκκαθαριστών,<text:s/>καθώς<text:s/>και<text:s/>η<text:s/>περάτωση<text:s/>της<text:s/>εκκαθάρισης,<text:s/>σύμφωνα<text:s/>με<text:s/>τη<text:s/>δημοσιότητα<text:s/>που<text:s/>λαμβάνει<text:s/>χώρα<text:s/>για<text:s/>την<text:s/>εταιρεία,<text:s/>που<text:s/>στις<text:s/>περιπτώσεις<text:s/>η΄,<text:s/>ι΄<text:s/>και<text:s/>ια΄<text:s/>του<text:s/>άρθρου<text:s/>14<text:s/>της<text:s/>Οδηγίας<text:s/>(ΕΕ)<text:s/>2017/1132,<text:s/>όπως<text:s/>επίσης<text:s/>η<text:s/>διαδικασία<text:s/>πτώχευσης,<text:s/>πτωχευτικού<text:s/>συμβιβασμού<text:s/>ή<text:s/>άλλη<text:s/>ανάλογη<text:s/>διαδικασία,<text:s/>στην<text:s/>οποία<text:s/>υπόκειται<text:s/>η<text:s/>εταιρεία,</text:span></text:p>
      <text:p text:style-name="P1422"><text:span text:style-name="T1422_1">θ)</text:span><text:span text:style-name="T1422_2"><text:tab/></text:span><text:span text:style-name="T1422_3">τα<text:s/>λογιστικά<text:s/>έγγραφα<text:s/>(χρηματοοικονομικές<text:s/>καταστάσεις)<text:s/>της<text:s/>εταιρείας,<text:s/>όπως<text:s/>καταρτίσθηκαν,<text:s/>ελέγχθηκαν<text:s/>και<text:s/>δημοσιεύθηκαν<text:s/>κατά<text:s/>το<text:s/>δίκαιο<text:s/>του<text:s/>κράτους-μέλους,<text:s/>από<text:s/>το<text:s/>οποίο<text:s/>διέπεται<text:s/>η<text:s/>εταιρεία<text:s/>και,<text:s/>σύμφωνα<text:s/>με<text:s/>τις<text:s/>Οδηγίες<text:s/>2013/34/ΕΕ<text:s/>και<text:s/>2006/43/ΕΚ.<text:s/>Αυτό<text:s/>δεν<text:s/>εφαρμόζεται<text:s/>στα<text:s/>υποκαταστήματα,<text:s/>τα<text:s/>οποία<text:s/>έχουν<text:s/>ιδρύσει<text:s/>τα<text:s/>πιστωτικά<text:s/>και<text:s/>χρηματοπιστωτικά<text:s/>ιδρύματα<text:s/>που<text:s/>αποτελούν<text:s/>αντικείμενο<text:s/>της<text:s/>Οδηγίας<text:s/>89/117/ΕΟΚ,</text:span></text:p>
      <text:p text:style-name="P1423"><text:span text:style-name="T1423_1">ι)</text:span><text:span text:style-name="T1423_2"><text:tab/></text:span><text:span text:style-name="T1423_3">το<text:s/>κλείσιμο<text:s/>του<text:s/>υποκαταστήματος.</text:span></text:p>
      <text:h text:style-name="P1424" text:outline-level="6"><text:span text:style-name="T1424_1">Άρθρο<text:s/>173</text:span></text:h>
      <text:h text:style-name="P1425" text:outline-level="6"><text:span text:style-name="T1425_1">Πράξεις<text:s/>και<text:s/>στοιχεία<text:s/>υποκαταστημάτων<text:s/>εταιρειών<text:s/>τρίτων<text:s/>χωρών</text:span></text:h>
      <text:p text:style-name="P1426"><text:span text:style-name="T1426_1">1.</text:span><text:span text:style-name="T1426_2"><text:s/>Οι<text:s/>πράξεις<text:s/>και<text:s/>τα<text:s/>στοιχεία<text:s/>που<text:s/>αφορούν<text:s/>τα<text:s/>υποκαταστήματα,<text:s/>που<text:s/>έχουν<text:s/>ιδρύσει<text:s/>στην<text:s/>Ελλάδα<text:s/>εταιρείες,<text:s/>οι<text:s/>οποίες<text:s/>διέπονται<text:s/>από<text:s/>το<text:s/>δίκαιο<text:s/>μη<text:s/>κράτους-μέλους,<text:s/>κατά<text:s/>την<text:s/>έννοια<text:s/>της<text:s/>παραγράφου<text:s/>1<text:s/>του<text:s/>άρθρου<text:s/>172,<text:s/>έχουν<text:s/>όμως<text:s/>νομικό<text:s/>τύπο<text:s/>ανάλογο<text:s/>με<text:s/>τους<text:s/>αναφερό-<text:s/>μενους<text:s/>στην<text:s/>Οδηγία<text:s/>(ΕΕ)<text:s/>2017/1132,<text:s/>υποβάλλονται<text:s/>σε<text:s/>δημοσιότητα.<text:s/>Η<text:s/>δημοσιότητα<text:s/>αφορά<text:s/>τις<text:s/>εξής<text:s/>πράξεις<text:s/>και<text:s/>στοιχεία:</text:span></text:p>
      <text:p text:style-name="P1427"><text:span text:style-name="T1427_1">α)</text:span><text:span text:style-name="T1427_2"><text:tab/></text:span><text:span text:style-name="T1427_3">τα<text:s/>αναφερόμενα<text:s/>στις<text:s/>περιπτώσεις<text:s/>α΄,<text:s/>γ΄,<text:s/>δ΄,<text:s/>στ΄,<text:s/>η΄<text:s/>και<text:s/>ι΄<text:s/>της<text:s/>παραγράφου<text:s/>2<text:s/>του<text:s/>άρθρου<text:s/>172,</text:span></text:p>
      <text:p text:style-name="P1428"><text:span text:style-name="T1428_1">β)</text:span><text:span text:style-name="T1428_2"><text:tab/></text:span><text:span text:style-name="T1428_3">το<text:s/>δίκαιο<text:s/>του<text:s/>κράτους,<text:s/>από<text:s/>το<text:s/>οποίο<text:s/>διέπεται<text:s/>η<text:s/>εταιρεία,</text:span></text:p>
      <text:p text:style-name="P1429"><text:span text:style-name="T1429_1">γ)</text:span><text:span text:style-name="T1429_2"><text:tab/></text:span><text:span text:style-name="T1429_3">αν<text:s/>το<text:s/>δίκαιο<text:s/>του<text:s/>κράτους<text:s/>από<text:s/>το<text:s/>οποίο<text:s/>διέπεται<text:s/>η<text:s/>εταιρεία<text:s/>το<text:s/>προβλέπει,<text:s/>το<text:s/>μητρώο,<text:s/>στο<text:s/>οποίο<text:s/>η<text:s/>εταιρεία<text:s/>είναι<text:s/>εγγεγραμμένη<text:s/>και<text:s/>τον<text:s/>αριθμό<text:s/>εγγραφής<text:s/>της<text:s/>στο<text:s/>μητρώο<text:s/>αυτό,</text:span></text:p>
      <text:p text:style-name="P1430"><text:span text:style-name="T1430_1">δ)</text:span><text:span text:style-name="T1430_2"><text:tab/></text:span><text:span text:style-name="T1430_3">τη<text:s/>μορφή,<text:s/>την<text:s/>έδρα<text:s/>και<text:s/>το<text:s/>αντικείμενο<text:s/>της<text:s/>εταιρείας,<text:s/>καθώς<text:s/>και<text:s/>μία<text:s/>(1)<text:s/>τουλάχιστον<text:s/>φορά<text:s/>το<text:s/>χρόνο,<text:s/>το<text:s/>ποσό<text:s/>του<text:s/>καλυφθέντος<text:s/>κεφαλαίου,<text:s/>αν<text:s/>τα<text:s/>στοιχεία<text:s/>αυτά<text:s/>δεν<text:s/>περιέχονται<text:s/>στα<text:s/>παραπάνω<text:s/>έγγραφα,</text:span></text:p>
      <text:p text:style-name="P1431"><text:span text:style-name="T1431_1">ε)</text:span><text:span text:style-name="T1431_2"><text:tab/></text:span><text:span text:style-name="T1431_3">το<text:s/>διορισμό,<text:s/>τη<text:s/>λήξη<text:s/>των<text:s/>καθηκόντων,<text:s/>καθώς<text:s/>και<text:s/>τα<text:s/>στοιχεία<text:s/>ταυτότητος<text:s/>των<text:s/>προσώπων<text:s/>που<text:s/>έχουν<text:s/>την<text:s/>εξουσία<text:s/>να<text:s/>δεσμεύουν<text:s/>την<text:s/>εταιρεία<text:s/>έναντι<text:s/>τρίτων<text:s/>και<text:s/>να<text:s/>την<text:s/>εκπροσωπούν<text:s/>ενώπιον<text:s/>δικαστηρίου:</text:span></text:p>
      <text:p text:style-name="P1432"><text:span text:style-name="T1432_1">-</text:span><text:span text:style-name="T1432_2"><text:tab/></text:span><text:span text:style-name="T1432_3">ως<text:s/>νόμιμα<text:s/>προβλεπόμενα<text:s/>όργανα<text:s/>της<text:s/>εταιρείας<text:s/>ή<text:s/>ως<text:s/>μέλη<text:s/>ενός<text:s/>τέτοιου<text:s/>οργάνου,</text:span></text:p>
      <text:p text:style-name="P1433"><text:span text:style-name="T1433_1">-</text:span><text:span text:style-name="T1433_2"><text:tab/></text:span><text:span text:style-name="T1433_3">ως<text:s/>μόνιμοι<text:s/>εκπρόσωποι<text:s/>της<text:s/>εταιρείας<text:s/>για<text:s/>τη<text:s/>δραστηριότητα<text:s/>του<text:s/>υποκαταστήματος,<text:s/>με<text:s/>μνεία<text:s/>της<text:s/>έκτασης<text:s/>των<text:s/>εξουσιών<text:s/>τους<text:s/>και<text:s/>ενδεχόμενης<text:s/>δυνατότητας<text:s/>να<text:s/>ασκούν<text:s/>τις<text:s/>εξουσίες<text:s/>αυτές<text:s/>μόνοι,</text:span></text:p>
      <text:p text:style-name="P1434"><text:span text:style-name="T1434_1">στ)</text:span><text:span text:style-name="T1434_2"><text:tab/></text:span><text:span text:style-name="T1434_3">τα<text:s/>λογιστικά<text:s/>έγγραφα<text:s/>(χρηματοοικονομικές<text:s/>καταστάσεις)<text:s/>της<text:s/>εταιρείας,<text:s/>με<text:s/>εξαίρεση<text:s/>τα<text:s/>λογιστικά<text:s/>έγγραφα<text:s/>των<text:s/>πιστωτικών<text:s/>και<text:s/>χρηματοπιστωτικών<text:s/>ιδρυμάτων,<text:s/>όπως<text:s/>καταρτίσθηκαν,<text:s/>ελέγχθηκαν<text:s/>και<text:s/>δημοσιεύθηκαν<text:s/>κατά<text:s/>το<text:s/>δίκαιο<text:s/>του<text:s/>κράτους,<text:s/>από<text:s/>το<text:s/>οποίο<text:s/>διέπεται<text:s/>η<text:s/>εταιρεία.</text:span></text:p>
      <text:p text:style-name="P1435"><text:span text:style-name="T1435_1">2.</text:span><text:span text:style-name="T1435_2"><text:s/>Οι<text:s/>ετήσιες<text:s/>χρηματοοικονομικές<text:s/>καταστάσεις<text:s/>δημοσιεύονται<text:s/>εντός<text:s/>της<text:s/>επόμενης<text:s/>χρήσεως<text:s/>με<text:s/>τη<text:s/>λογιστική<text:s/>κατάσταση<text:s/>των<text:s/>εργασιών<text:s/>του<text:s/>υποκαταστήματος.</text:span></text:p>
      <text:h text:style-name="P1436" text:outline-level="6"><text:span text:style-name="T1436_1">Άρθρο<text:s/>174</text:span></text:h>
      <text:h text:style-name="P1437" text:outline-level="6"><text:span text:style-name="T1437_1">Γενικές<text:s/>διατάξεις<text:s/>για<text:s/>τη<text:s/>δημοσιότητα<text:s/>των<text:s/>αλλοδαπών<text:s/>εταιρειών</text:span></text:h>
      <text:p text:style-name="P1438"><text:span text:style-name="T1438_1">1.</text:span><text:span text:style-name="T1438_2"><text:s/>Οι<text:s/>αλλοδαπές<text:s/>ανώνυμες<text:s/>εταιρείες<text:s/>υποχρεούνται<text:s/>πριν<text:s/>από<text:s/>την<text:s/>εγκατάσταση<text:s/>στην<text:s/>Ελλάδα<text:s/>υποκαταστήμα-<text:s/>τός<text:s/>τους<text:s/>να<text:s/>καταχωρήσουν<text:s/>στο<text:s/>Γ.Ε.ΜΗ.<text:s/>τα<text:s/>στοιχεία<text:s/>που<text:s/>προβλέπονται<text:s/>στο<text:s/>άρθρο<text:s/>172<text:s/>ή,<text:s/>κατά<text:s/>περίπτωση,<text:s/>στο<text:s/>άρθρο<text:s/>173.<text:s/>Κάθε<text:s/>μεταγενέστερη<text:s/>μεταβολή<text:s/>των<text:s/>στοιχείων<text:s/>αυτών<text:s/>πρέπει<text:s/>να<text:s/>καταχωρίζεται<text:s/>αμελλητί<text:s/>στο<text:s/>Γ.Ε.ΜΗ..</text:span></text:p>
      <text:p text:style-name="P1439"><text:span text:style-name="T1439_1">2.</text:span><text:span text:style-name="T1439_2"><text:s/>Όταν<text:s/>η<text:s/>δημοσιότητα<text:s/>που<text:s/>επιβάλλεται<text:s/>για<text:s/>το<text:s/>υποκατάστημα<text:s/>διαφέρει<text:s/>από<text:s/>τη<text:s/>δημοσιότητα<text:s/>που<text:s/>επιβάλλεται<text:s/>για<text:s/>την<text:s/>εταιρεία,<text:s/>η<text:s/>πρώτη<text:s/>υπερισχύει<text:s/>για<text:s/>τις<text:s/>εργασίες<text:s/>που<text:s/>διενεργούνται<text:s/>με<text:s/>το<text:s/>υποκατάστημα.</text:span></text:p>
      <text:p text:style-name="P1440"><text:span text:style-name="T1440_1">3.</text:span><text:span text:style-name="T1440_2"><text:s/>Όταν<text:s/>στην<text:s/>Ελλάδα<text:s/>έχουν<text:s/>ιδρυθεί<text:s/>περισσότερα<text:s/>του<text:s/>ενός<text:s/>υποκαταστήματα<text:s/>από<text:s/>την<text:s/>ίδια<text:s/>εταιρεία,<text:s/>η<text:s/>δημοσιότητα<text:s/>σχετικά<text:s/>με<text:s/>την<text:s/>ιδρυτική<text:s/>πράξη<text:s/>και<text:s/>το<text:s/>καταστατικό,<text:s/>καθώς<text:s/>και<text:s/>τα<text:s/>λογιστικά<text:s/>έγγραφα,<text:s/>όπως<text:s/>αυτά<text:s/>αναφέρονται<text:s/>στην<text:s/>περίπτωση<text:s/>θ΄<text:s/>του<text:s/>άρθρου<text:s/>172<text:s/>και<text:s/>στην<text:s/>περίπτωση<text:s/>στ΄<text:s/>του<text:s/>άρθρου<text:s/>173,<text:s/>μπορεί<text:s/>να<text:s/>γίνεται<text:s/>μέσω<text:s/>της<text:s/>υπηρεσίας<text:s/>Γ.Ε.ΜΗ.<text:s/>ενός<text:s/>από<text:s/>τα<text:s/>υποκαταστήματα<text:s/>κατ’<text:s/>επιλογήν<text:s/>της<text:s/>εταιρείας.</text:span></text:p>
      <text:p text:style-name="P1441"><text:span text:style-name="T1441_1">4.</text:span><text:span text:style-name="T1441_2"><text:s/>Εφόσον<text:s/>τηρήθηκαν<text:s/>οι<text:s/>σχετικές<text:s/>διατυπώσεις<text:s/>δημοσιότητας<text:s/>για<text:s/>το<text:s/>διορισμό<text:s/>των<text:s/>μονίμων<text:s/>εκπροσώπων<text:s/>αλλοδαπής<text:s/>ανώνυμης<text:s/>εταιρείας<text:s/>για<text:s/>τη<text:s/>δραστηριότητα<text:s/>του<text:s/>υποκαταστήματος,<text:s/>δεν<text:s/>αντιτάσσεται<text:s/>στους<text:s/>τρίτους<text:s/>οποιοδήποτε<text:s/>ελάττωμα<text:s/>σχετικά<text:s/>με<text:s/>το<text:s/>διορισμό<text:s/>των<text:s/>προσώπων<text:s/>αυτών,<text:s/>εκτός<text:s/>αν<text:s/>η<text:s/>εταιρεία<text:s/>αποδείξει<text:s/>ότι<text:s/>οι<text:s/>τρίτοι<text:s/>γνώριζαν<text:s/>το<text:s/>ελάττωμα.<text:s/>Ομοίως<text:s/>δεν<text:s/>αντιτάσσεται<text:s/>στους<text:s/>τρίτους<text:s/>οποιοσδήποτε<text:s/>περιορισμός<text:s/>στην<text:s/>εξουσία<text:s/>των<text:s/>προσώπων<text:s/>αυτών,<text:s/>που<text:s/>τυχόν<text:s/>προκύπτει<text:s/>από<text:s/>το<text:s/>δίκαιο<text:s/>που<text:s/>διέπει<text:s/>την<text:s/>εταιρεία,<text:s/>εφόσον<text:s/>δεν<text:s/>έχει<text:s/>υποβληθεί<text:s/>σε<text:s/>δημοσιότητα<text:s/>κατά<text:s/>τα<text:s/>άρθρα<text:s/>172<text:s/>και<text:s/>173,<text:s/>εκτός<text:s/>αν<text:s/>η<text:s/>εταιρεία<text:s/>αποδείξει<text:s/>ότι<text:s/>οι<text:s/>τρίτοι<text:s/>γνώριζαν<text:s/>τον<text:s/>περιορισμό<text:s/>ή<text:s/>δεν<text:s/>μπορούσαν,<text:s/>λαμβανομένων<text:s/>υπόψη<text:s/>των<text:s/>περιστάσεων,<text:s/>να<text:s/>τον<text:s/>αγνοούν.</text:span></text:p>
      <text:h text:style-name="P1442" text:outline-level="6"><text:span text:style-name="T1442_1">Άρθρο<text:s/>175</text:span></text:h>
      <text:h text:style-name="P1443" text:outline-level="6"><text:span text:style-name="T1443_1">Έγγραφα<text:s/>της<text:s/>αλλοδαπής<text:s/>εταιρείας</text:span></text:h>
      <text:p text:style-name="P1444"><text:span text:style-name="T1444_1">1.</text:span><text:span text:style-name="T1444_2"><text:s/>Κάθε<text:s/>έγγραφο<text:s/>της<text:s/>εταιρείας,<text:s/>έντυπο<text:s/>ή<text:s/>μη,<text:s/>περιλαμ-<text:s/>βανομένων<text:s/>των<text:s/>επιστολών<text:s/>και<text:s/>των<text:s/>εγγράφων<text:s/>παραγγελίας,<text:s/>που<text:s/>χρησιμοποιείται<text:s/>από<text:s/>υποκατάστημα<text:s/>στην<text:s/>Ελλάδα<text:s/>αλλοδαπής<text:s/>ανώνυμης<text:s/>εταιρείας<text:s/>φέρει,<text:s/>εκτός<text:s/>των<text:s/>ενδείξεων<text:s/>που<text:s/>προβλέπονται<text:s/>στο<text:s/>άρθρο<text:s/>14,<text:s/>και<text:s/>την<text:s/>ένδειξη<text:s/>του<text:s/>αριθμού<text:s/>καταχώρισης<text:s/>του<text:s/>υποκαταστήματος<text:s/>στο<text:s/>Γ.Ε.ΜΗ..</text:span></text:p>
      <text:p text:style-name="P1445"><text:span text:style-name="T1445_1">2.</text:span><text:span text:style-name="T1445_2"><text:s/>Προκειμένου<text:s/>για<text:s/>εταιρείες<text:s/>μη<text:s/>διεπόμενες<text:s/>από<text:s/>το<text:s/>δίκαιο<text:s/>κράτους-μέλους<text:s/>και<text:s/>εφόσον<text:s/>το<text:s/>δίκαιο<text:s/>της<text:s/>χώρας<text:s/>από<text:s/>το<text:s/>οποίο<text:s/>διέπεται<text:s/>η<text:s/>εταιρεία<text:s/>προβλέπει<text:s/>την<text:s/>καταχώριση<text:s/>σε<text:s/>μητρώο,<text:s/>πρέπει<text:s/>να<text:s/>δηλώνονται<text:s/>επίσης<text:s/>το<text:s/>μητρώο<text:s/>καταχώρισης<text:s/>της<text:s/>εταιρείας<text:s/>και<text:s/>ο<text:s/>αριθμός<text:s/>καταχώρισής<text:s/>της<text:s/>στο<text:s/>μητρώο<text:s/>αυτό.</text:span></text:p>
      <text:h text:style-name="P1446" text:outline-level="1"><text:span text:style-name="T1446_1">ΤΜΗΜΑ<text:s/>ΔΕΚΑΤΟ<text:s/></text:span></text:h>
      <text:h text:style-name="P1447" text:outline-level="1"><text:span text:style-name="T1447_1">ΤΡΙΤΟ<text:s/>ΠΟΙΝΙΚΕΣ<text:s/>ΔΙΑΤΑΞΕΙΣ</text:span></text:h>
      <text:h text:style-name="P1448" text:outline-level="6"><text:span text:style-name="T1448_1">Άρθρο<text:s/>176</text:span></text:h>
      <text:h text:style-name="P1449" text:outline-level="6"><text:span text:style-name="T1449_1">Ψευδείς<text:s/>ή<text:s/>παραπλανητικές<text:s/>δηλώσεις<text:s/>προς<text:s/>το<text:s/>κοινό</text:span></text:h>
      <text:p text:style-name="P1450"><text:span text:style-name="T1450_1">Τιμωρείται<text:s/>με<text:s/>φυλάκιση<text:s/>και<text:s/>με<text:s/>χρηματική<text:s/>ποινή<text:s/>από<text:s/>10.000<text:s/>μέχρι<text:s/>100.000<text:s/>ευρώ<text:s/>ο<text:s/>ιδρυτής,<text:s/>το<text:s/>μέλος<text:s/>του<text:s/>διοικητικού<text:s/>συμβουλίου<text:s/>ή<text:s/>ο<text:s/>διευθυντής<text:s/>της<text:s/>εταιρείας,<text:s/>ο<text:s/>οποίος<text:s/>εν<text:s/>γνώσει<text:s/>του<text:s/>προβαίνει<text:s/>σε<text:s/>ψευδή<text:s/>ή<text:s/>παραπλανητική<text:s/>δήλωση<text:s/>προς<text:s/>το<text:s/>κοινό,</text:span></text:p>
      <text:p text:style-name="P1451"><text:span text:style-name="T1451_1">α)</text:span><text:span text:style-name="T1451_2"><text:tab/></text:span><text:span text:style-name="T1451_3">που<text:s/>αφορά<text:s/>την<text:s/>κάλυψη<text:s/>ή<text:s/>την<text:s/>καταβολή<text:s/>του<text:s/>κεφαλαίου,<text:s/>ή</text:span></text:p>
      <text:p text:style-name="P1452"><text:span text:style-name="T1452_1">β)</text:span><text:span text:style-name="T1452_2"><text:tab/></text:span><text:span text:style-name="T1452_3">με<text:s/>σκοπό<text:s/>την<text:s/>εγγραφή<text:s/>σε<text:s/>τίτλους<text:s/>που<text:s/>εκδίδει<text:s/>η<text:s/>εταιρεία<text:s/>και<text:s/>αφορά<text:s/>στοιχεία<text:s/>αυτής,<text:s/>τα<text:s/>οποία<text:s/>ασκούν<text:s/>ουσιώδη<text:s/>επιρροή<text:s/>επί<text:s/>των<text:s/>εταιρικών<text:s/>υποθέσεων.</text:span></text:p>
      <text:h text:style-name="P1453" text:outline-level="6"><text:span text:style-name="T1453_1">Άρθρο<text:s/>177</text:span></text:h>
      <text:h text:style-name="P1454" text:outline-level="6"><text:span text:style-name="T1454_1">Παραβάσεις<text:s/>μελών<text:s/>διοικητικού<text:s/>συμβουλίου</text:span></text:h>
      <text:p text:style-name="P1455"><text:span text:style-name="T1455_1">Τιμωρείται<text:s/>με<text:s/>φυλάκιση<text:s/>και<text:s/>με<text:s/>χρηματική<text:s/>ποινή<text:s/>από<text:s/>10.000<text:s/>μέχρι<text:s/>100.000<text:s/>ευρώ<text:s/>το<text:s/>μέλος<text:s/>του<text:s/>διοικητικού<text:s/>συμβουλίου,<text:s/>το<text:s/>οποίο:</text:span></text:p>
      <text:p text:style-name="P1456"><text:span text:style-name="T1456_1">1.</text:span><text:span text:style-name="T1456_2"><text:s/>Εν<text:s/>γνώσει<text:s/>του<text:s/>συντάσσει<text:s/>ή<text:s/>εγκρίνει<text:s/>ανακριβείς<text:s/>ή<text:s/>παραπλανητικές<text:s/>χρηματοοικονομικές<text:s/>καταστάσεις<text:s/>της<text:s/>εταιρείας<text:s/>ή<text:s/>τις<text:s/>ενοποιημένες<text:s/>χρηματοοικονομικές<text:s/>καταστάσεις,<text:s/>που<text:s/>οφείλει<text:s/>να<text:s/>συντάξει,<text:s/>ή<text:s/>τις<text:s/>συντάσσει<text:s/>κατά<text:s/>παράβαση<text:s/>του<text:s/>νόμου<text:s/>ως<text:s/>προς<text:s/>το<text:s/>περιεχόμενό<text:s/>τους.<text:s/>Ποινή<text:s/>δεν<text:s/>επιβάλλεται<text:s/>σε<text:s/>περίπτωση<text:s/>επουσιωδών<text:s/>ελλείψεων,<text:s/>που<text:s/>δεν<text:s/>επηρεάζουν<text:s/>τη<text:s/>συνολική<text:s/>εικόνα<text:s/>των<text:s/>καταστάσεων.</text:span></text:p>
      <text:p text:style-name="P1457"><text:span text:style-name="T1457_1">2.</text:span><text:span text:style-name="T1457_2"><text:s/>Προβαίνει<text:s/>σε<text:s/>διανομή<text:s/>κερδών<text:s/>ή<text:s/>άλλων<text:s/>ωφελημάτων<text:s/>σε<text:s/>μετόχους<text:s/>της<text:s/>εταιρείας<text:s/>ή<text:s/>τρίτο<text:s/>πρόσωπο,<text:s/>που<text:s/>δεν<text:s/>προκύπτουν<text:s/>από<text:s/>τις<text:s/>χρηματοοικονομικές<text:s/>καταστάσεις<text:s/>της<text:s/>εταιρείας<text:s/>ή<text:s/>χωρίς<text:s/>να<text:s/>έχουν<text:s/>συνταχθεί<text:s/>χρηματοοικονομικές<text:s/>καταστάσεις<text:s/>ή<text:s/>με<text:s/>βάση<text:s/>χρηματοοικονομικές<text:s/>καταστάσεις<text:s/>που<text:s/>εν<text:s/>γνώσει<text:s/>του<text:s/>είναι<text:s/>ανακριβείς<text:s/>ή<text:s/>παραπλανητικές<text:s/>ή<text:s/>συντάχθηκαν<text:s/>κατά<text:s/>παράβαση<text:s/>του<text:s/>νόμου.</text:span></text:p>
      <text:p text:style-name="P1458"><text:span text:style-name="T1458_1">3.</text:span><text:span text:style-name="T1458_2"><text:s/>Εν<text:s/>γνώσει<text:s/>του<text:s/>εξαγοράζει<text:s/>εξαγοράσιμες<text:s/>μετοχές,<text:s/>κατά<text:s/>παράβαση<text:s/>του<text:s/>άρθρου<text:s/>39<text:s/>ή<text:s/>προκαλεί<text:s/>την<text:s/>απόκτηση<text:s/>από<text:s/>την<text:s/>εταιρεία<text:s/>ιδίων<text:s/>μετοχών<text:s/>της<text:s/>ή<text:s/>τίτλων<text:s/>κτήσης<text:s/>μετοχών<text:s/>της<text:s/>ή<text:s/>μετοχών<text:s/>της<text:s/>μητρικής<text:s/>της<text:s/>ή<text:s/>τίτλων<text:s/>κτήσης<text:s/>μετοχών<text:s/>της<text:s/>μητρικής<text:s/>της,<text:s/>κατά<text:s/>παράβαση<text:s/>των<text:s/>άρθρων<text:s/>48,<text:s/>49,<text:s/>52<text:s/>ή<text:s/>57<text:s/>του<text:s/>παρόντος.</text:span></text:p>
      <text:p text:style-name="P1459"><text:span text:style-name="T1459_1">4.</text:span><text:span text:style-name="T1459_2"><text:s/>Χορηγεί<text:s/>προκαταβολή,<text:s/>δάνειο<text:s/>ή<text:s/>εγγύηση<text:s/>είτε<text:s/>επιβαρύνοντας<text:s/>την<text:s/>εταιρεία,<text:s/>με<text:s/>σκοπό<text:s/>να<text:s/>αποκτήσει<text:s/>τρίτος<text:s/>μετοχές<text:s/>αυτής,<text:s/>είτε<text:s/>επιβαρύνοντας<text:s/>θυγατρική<text:s/>της<text:s/>με<text:s/>σκοπό<text:s/>να<text:s/>αποκτήσει<text:s/>τρίτος<text:s/>μετοχές<text:s/>της<text:s/>μητρικής<text:s/>της,<text:s/>κατά<text:s/>παράβαση<text:s/>του<text:s/>άρθρου<text:s/>51.</text:span></text:p>
      <text:p text:style-name="P1460"><text:span text:style-name="T1460_1">5.</text:span><text:span text:style-name="T1460_2"><text:s/>Εν<text:s/>γνώσει<text:s/>του<text:s/>συντάσσει<text:s/>αναληθή<text:s/>ή<text:s/>ελλιπή<text:s/>έκθεση<text:s/>διαχείρισης<text:s/>ή<text:s/>άλλη<text:s/>υποχρεωτική<text:s/>κατά<text:s/>το<text:s/>νόμο<text:s/>ετήσια<text:s/>έκθεση.</text:span></text:p>
      <text:h text:style-name="P1461" text:outline-level="6"><text:span text:style-name="T1461_1">Άρθρο<text:s/>178</text:span></text:h>
      <text:h text:style-name="P1462" text:outline-level="6"><text:span text:style-name="T1462_1">Παραβάσεις<text:s/>ελεγκτών</text:span></text:h>
      <text:p text:style-name="P1463"><text:span text:style-name="T1463_1">Τιμωρείται<text:s/>με<text:s/>φυλάκιση<text:s/>μέχρι<text:s/>τριών<text:s/>(3)<text:s/>ετών<text:s/>ή<text:s/>με<text:s/>χρηματική<text:s/>ποινή<text:s/>από<text:s/>10.000<text:s/>μέχρι<text:s/>100.000<text:s/>ευρώ<text:s/>ή<text:s/>και<text:s/>με<text:s/>τις<text:s/>δύο<text:s/>ποινές:</text:span></text:p>
      <text:p text:style-name="P1464"><text:span text:style-name="T1464_1">1.</text:span><text:span text:style-name="T1464_2"><text:s/>Ο<text:s/>τακτικός<text:s/>ελεγκτής<text:s/>ανώνυμης<text:s/>εταιρείας,<text:s/>ο<text:s/>οποίος<text:s/>θεωρεί<text:s/>οικονομική<text:s/>κατάσταση<text:s/>αυτή<text:s/>που<text:s/>εν<text:s/>γνώσει<text:s/>του<text:s/>έχει<text:s/>καταρτισθεί<text:s/>κατά<text:s/>παράβαση<text:s/>των<text:s/>διατάξεων<text:s/>του<text:s/>νόμου<text:s/>ως<text:s/>προς<text:s/>το<text:s/>περιεχόμενό<text:s/>τους.</text:span></text:p>
      <text:p text:style-name="P1465"><text:span text:style-name="T1465_1">2.</text:span><text:span text:style-name="T1465_2"><text:s/>Ο<text:s/>τακτικός<text:s/>ελεγκτής<text:s/>ανώνυμης<text:s/>εταιρείας<text:s/>ή<text:s/>ο<text:s/>διενεργών<text:s/>έκτακτο<text:s/>έλεγχο,<text:s/>ο<text:s/>οποίος<text:s/>παραβιάζει<text:s/>το<text:s/>καθήκον<text:s/>εχεμύθειας<text:s/>που<text:s/>έχει<text:s/>από<text:s/>το<text:s/>νόμο.<text:s/>Η<text:s/>ποινική<text:s/>δίωξη<text:s/>στην<text:s/>περίπτωση<text:s/>του<text:s/>προηγούμενου<text:s/>εδαφίου<text:s/>ασκείται<text:s/>μόνο<text:s/>με<text:s/>έγκληση<text:s/>της<text:s/>εταιρείας.</text:span></text:p>
      <text:h text:style-name="P1466" text:outline-level="6"><text:span text:style-name="T1466_1">Άρθρο<text:s/>179</text:span></text:h>
      <text:h text:style-name="P1467" text:outline-level="6"><text:span text:style-name="T1467_1">Παραβάσεις<text:s/>σχετικές<text:s/>με<text:s/>την<text:s/>εύρυθμη<text:s/>λειτουργία<text:s/>της<text:s/>εταιρείας</text:span></text:h>
      <text:p text:style-name="P1468"><text:span text:style-name="T1468_1">Τιμωρείται<text:s/>με<text:s/>φυλάκιση<text:s/>μέχρι<text:s/>τριών<text:s/>(3)<text:s/>ετών<text:s/>ή<text:s/>με<text:s/>χρηματική<text:s/>ποινή<text:s/>από<text:s/>5.000<text:s/>μέχρι<text:s/>50.000<text:s/>ευρώ:</text:span></text:p>
      <text:p text:style-name="P1469"><text:span text:style-name="T1469_1">1.</text:span><text:span text:style-name="T1469_2"><text:s/>Όποιος<text:s/>συνάπτει<text:s/>για<text:s/>λογαριασμό<text:s/>της<text:s/>εταιρείας<text:s/>σύμβαση,<text:s/>για<text:s/>την<text:s/>οποία<text:s/>απαιτείται<text:s/>προηγούμενη<text:s/>άδεια<text:s/>κατά<text:s/>το<text:s/>άρθρο<text:s/>100,<text:s/>αν<text:s/>η<text:s/>άδεια<text:s/>δεν<text:s/>δόθηκε.<text:s/>Το<text:s/>αξιόποινο<text:s/>εξαλείφεται<text:s/>αν<text:s/>η<text:s/>άδεια<text:s/>δοθεί<text:s/>κατά<text:s/>το<text:s/>άρθρο<text:s/>100<text:s/>μετά<text:s/>τη<text:s/>σύναψη<text:s/>της<text:s/>σύμβασης.</text:span></text:p>
      <text:p text:style-name="P1470"><text:span text:style-name="T1470_1">2.</text:span><text:span text:style-name="T1470_2"><text:s/>Το<text:s/>μέλος<text:s/>του<text:s/>διοικητικού<text:s/>συμβουλίου<text:s/>το<text:s/>οποίο<text:s/>παραβιάζει<text:s/>την<text:s/>υποχρέωση<text:s/>πιστοποίησης<text:s/>καταβολής<text:s/>του<text:s/>κεφαλαίου<text:s/>μέσα<text:s/>στην<text:s/>προθεσμία<text:s/>που<text:s/>ορίζεται<text:s/>στο<text:s/>άρθρο<text:s/>20<text:s/>ή<text:s/>προβαίνει<text:s/>σε<text:s/>ψευδή<text:s/>πιστοποίηση<text:s/>της<text:s/>εν<text:s/>λόγω<text:s/>καταβολής.<text:s/>Με<text:s/>την<text:s/>ίδια<text:s/>ποινή<text:s/>τιμωρείται<text:s/>ο<text:s/>ορκωτός<text:s/>ελεγκτής<text:s/>ο<text:s/>οποίος<text:s/>προβαίνει<text:s/>σε<text:s/>ψευδή<text:s/>πιστοποίηση<text:s/>της<text:s/>εν<text:s/>λόγω<text:s/>καταβολής.</text:span></text:p>
      <text:p text:style-name="P1471"><text:span text:style-name="T1471_1">3.</text:span><text:span text:style-name="T1471_2"><text:s/>Το<text:s/>μέλος<text:s/>του<text:s/>διοικητικού<text:s/>συμβουλίου<text:s/>που<text:s/>παραλείπει<text:s/>να<text:s/>συντάξει<text:s/>ή<text:s/>συντάσσει<text:s/>εκπρόθεσμα<text:s/>τις<text:s/>ετήσιες<text:s/>χρηματοοικονομικές<text:s/>καταστάσεις<text:s/>της<text:s/>εταιρείας<text:s/>ή<text:s/>τις<text:s/>ενοποιημένες<text:s/>χρηματοοικονομικές<text:s/>καταστάσεις<text:s/>ή<text:s/>την<text:s/>ετήσια<text:s/>έκθεση<text:s/>διαχείρισης<text:s/>του<text:s/>διοικητικού<text:s/>συμβουλίου<text:s/>ή<text:s/>την<text:s/>ενοποιημένη<text:s/>έκθεση<text:s/>διαχείρισης<text:s/>ή<text:s/>την<text:s/>πολιτική<text:s/>αποδοχών<text:s/>ή<text:s/>την<text:s/>έκθεση<text:s/>αποδοχών,<text:s/>που<text:s/>οφείλει<text:s/>να<text:s/>συντάξει,<text:s/>ή<text:s/>άλλη<text:s/>κατά<text:s/>το<text:s/>νόμο<text:s/>ετήσια<text:s/>έκθεση,<text:s/>που<text:s/>οφείλει<text:s/>να<text:s/>συντάξει.</text:span></text:p>
      <text:p text:style-name="P1472"><text:span text:style-name="T1472_1">4.</text:span><text:span text:style-name="T1472_2"><text:s/>Το<text:s/>μέλος<text:s/>του<text:s/>διοικητικού<text:s/>συμβουλίου<text:s/>που<text:s/>παραβιάζει<text:s/>την<text:s/>υποχρέωση<text:s/>αναπροσαρμογής<text:s/>του<text:s/>κεφαλαίου<text:s/>της<text:s/>εταιρείας,<text:s/>όταν<text:s/>τούτο<text:s/>επιβάλλεται<text:s/>από<text:s/>τον<text:s/>νόμο.</text:span></text:p>
      <text:p text:style-name="P1473"><text:span text:style-name="T1473_1">5.</text:span><text:span text:style-name="T1473_2"><text:s/>Όποιος<text:s/>παρακωλύει<text:s/>τη<text:s/>διενέργεια<text:s/>ελέγχου<text:s/>της<text:s/>εταιρείας<text:s/>από<text:s/>τους<text:s/>τακτικούς<text:s/>ελεγκτές<text:s/>ή<text:s/>τους<text:s/>ελεγκτές<text:s/>που<text:s/>έχουν<text:s/>ορισθεί<text:s/>για<text:s/>τη<text:s/>διενέργεια<text:s/>εκτάκτου<text:s/>ελέγχου<text:s/>ή<text:s/>δεν<text:s/>παρέχει<text:s/>σε<text:s/>αυτούς<text:s/>τις<text:s/>πληροφορίες<text:s/>που<text:s/>οφείλει<text:s/>να<text:s/>παράσχει<text:s/>και<text:s/>οι<text:s/>οποίες<text:s/>του<text:s/>ζητούνται<text:s/>νομίμως.</text:span></text:p>
      <text:h text:style-name="P1474" text:outline-level="6"><text:span text:style-name="T1474_1">Άρθρο<text:s/>180</text:span></text:h>
      <text:h text:style-name="P1475" text:outline-level="6"><text:span text:style-name="T1475_1">Παραβάσεις<text:s/>σχετικές<text:s/>με<text:s/>τις<text:s/>συνελεύσεις<text:s/>μετόχων<text:s/>και<text:s/>ομολογιούχων</text:span></text:h>
      <text:p text:style-name="P1476"><text:span text:style-name="T1476_1">Τιμωρείται<text:s/>με<text:s/>χρηματική<text:s/>ποινή<text:s/>από<text:s/>5.000<text:s/>μέχρι<text:s/>15.000<text:s/>ευρώ:</text:span></text:p>
      <text:p text:style-name="P1477"><text:span text:style-name="T1477_1">1.</text:span><text:span text:style-name="T1477_2"><text:s/>Όποιος<text:s/>παραλείπει<text:s/>να<text:s/>συγκαλέσει<text:s/>γενική<text:s/>συνέλευση<text:s/>των<text:s/>μετόχων<text:s/>ή<text:s/>ομολογιούχων<text:s/>ή<text:s/>να<text:s/>συμπεριλάβει<text:s/>ορισμένο<text:s/>θέμα<text:s/>στην<text:s/>ημερήσια<text:s/>διάταξη<text:s/>κατά<text:s/>παράβαση<text:s/>του<text:s/>παρόντος<text:s/>νόμου<text:s/>ή<text:s/>του<text:s/>προγράμματος<text:s/>έκδοσης<text:s/>ομολογιών.<text:s/>Αν<text:s/>η<text:s/>υποχρέωση<text:s/>σύγκλησης<text:s/>γενικής<text:s/>συνέλευσης<text:s/>ή<text:s/>προσθήκης<text:s/>θέματος<text:s/>στην<text:s/>ημερήσια<text:s/>διάταξη<text:s/>ανακύψει<text:s/>ύστερα<text:s/>από<text:s/>αίτηση<text:s/>μετόχου<text:s/>ή<text:s/>ομολογιούχου,<text:s/>η<text:s/>ποινική<text:s/>δίωξη<text:s/>ασκείται<text:s/>μόνο<text:s/>με<text:s/>έγκληση<text:s/>αυτού.</text:span></text:p>
      <text:p text:style-name="P1478"><text:span text:style-name="T1478_1">2.</text:span><text:span text:style-name="T1478_2"><text:s/>Όποιος<text:s/>εν<text:s/>γνώσει<text:s/>του<text:s/>μετέχει<text:s/>σε<text:s/>γενική<text:s/>συνέλευση<text:s/>μετόχων<text:s/>ή<text:s/>ομολογιούχων<text:s/>ή<text:s/>ψηφίζει<text:s/>χωρίς<text:s/>να<text:s/>έχει<text:s/>το<text:s/>δικαίωμα<text:s/>αυτό.</text:span></text:p>
      <text:p text:style-name="P1479"><text:span text:style-name="T1479_1">3.</text:span><text:span text:style-name="T1479_2"><text:s/>Το<text:s/>μέλος<text:s/>του<text:s/>διοικητικού<text:s/>συμβουλίου<text:s/>που<text:s/>παραβιάζει<text:s/>την<text:s/>υποχρέωση<text:s/>παροχής<text:s/>πληροφοριών<text:s/>σε<text:s/>μετόχους,<text:s/>σύμφωνα<text:s/>με<text:s/>το<text:s/>άρθρο<text:s/>141.<text:s/>Η<text:s/>ποινική<text:s/>δίωξη<text:s/>ασκείται<text:s/>μόνο<text:s/>με<text:s/>έγκληση<text:s/>εκείνου<text:s/>που<text:s/>υπέβαλε<text:s/>το<text:s/>αίτημα<text:s/>παροχής<text:s/>πληροφοριών.</text:span></text:p>
      <text:h text:style-name="P1480" text:outline-level="6"><text:span text:style-name="T1480_1">Άρθρο<text:s/>181</text:span></text:h>
      <text:h text:style-name="P1481" text:outline-level="6"><text:span text:style-name="T1481_1">Γενική<text:s/>διάταξη</text:span></text:h>
      <text:p text:style-name="P1482"><text:span text:style-name="T1482_1">1.</text:span><text:span text:style-name="T1482_2"><text:s/>Δεν<text:s/>αποκλείονται<text:s/>διοικητικές<text:s/>κυρώσεις<text:s/>που<text:s/>προ-<text:s/>βλέπονται<text:s/>από<text:s/>ειδικότερες<text:s/>διατάξεις.</text:span></text:p>
      <text:h text:style-name="P1483" text:outline-level="1"><text:span text:style-name="T1483_1">ΤΜΗΜΑ<text:s/>ΔΕΚΑΤΟ<text:s/></text:span></text:h>
      <text:h text:style-name="P1484" text:outline-level="1"><text:span text:style-name="T1484_1">ΤΕΤΑΡΤΟ<text:s/>ΤΕΛΙΚΕΣ<text:s/>ΚΑΙ<text:s/>ΜΕΤΑΒΑΤΙΚΕΣ<text:s/>ΔΙΑΤΑΞΕΙΣ</text:span></text:h>
      <text:h text:style-name="P1485" text:outline-level="6"><text:span text:style-name="T1485_1">Άρθρο<text:s/>182</text:span></text:h>
      <text:h text:style-name="P1486" text:outline-level="6"><text:span text:style-name="T1486_1">Διατηρούμενες<text:s/>σε<text:s/>ισχύ<text:s/>διατάξεις</text:span></text:h>
      <text:p text:style-name="P1487"><text:span text:style-name="T1487_1">1.</text:span><text:span text:style-name="T1487_2"><text:s/>Ειδικές<text:s/>διατάξεις<text:s/>εταιρικού<text:s/>δικαίου<text:s/>για<text:s/>ειδικούς<text:s/>τύπους<text:s/>εταιρειών,<text:s/>όπως<text:s/>τα<text:s/>πιστωτικά<text:s/>ιδρύματα<text:s/>και<text:s/>οι<text:s/>ασφαλιστικές<text:s/>επιχειρήσεις<text:s/>ή<text:s/>για<text:s/>συγκεκριμένες<text:s/>εταιρείες,<text:s/>υπερισχύουν<text:s/>των<text:s/>διατάξεων<text:s/>του<text:s/>παρόντος<text:s/>νόμου.</text:span></text:p>
      <text:p text:style-name="P1488"><text:span text:style-name="T1488_1">2.</text:span><text:span text:style-name="T1488_2"><text:s/>Ο<text:s/>ν.<text:s/>3016/2002<text:s/>για<text:s/>την<text:s/>εταιρική<text:s/>διακυβέρνηση,<text:s/>θέματα<text:s/>μισθολογίου<text:s/>και<text:s/>άλλες<text:s/>διατάξεις,<text:s/>παραμένει<text:s/>σε<text:s/>ισχύ.</text:span></text:p>
      <text:p text:style-name="P1489"><text:span text:style-name="T1489_1">3.</text:span><text:span text:style-name="T1489_2"><text:s/>Προστίθεται<text:s/>παράγραφος<text:s/>4<text:s/>στο<text:s/>άρθρο<text:s/>16<text:s/>του<text:s/>ν.<text:s/>3401/2005<text:s/>(Α΄<text:s/>257),<text:s/>ως<text:s/>εξής:</text:span></text:p>
      <text:p text:style-name="P1490"><text:span text:style-name="T1490_1">«Σε<text:s/>περίπτωση<text:s/>άσκησης<text:s/>δικαιώματος<text:s/>υπαναχώρησης<text:s/>επί<text:s/>έκδοσης<text:s/>νέων<text:s/>μετοχών<text:s/>από<text:s/>ελληνική<text:s/>ανώνυμη<text:s/>εταιρεία<text:s/>και<text:s/>στο<text:s/>μέτρο<text:s/>που<text:s/>δεν<text:s/>είναι<text:s/>εφικτή<text:s/>η<text:s/>εκ<text:s/>νέου<text:s/>εμπρόθεσμη<text:s/>διάθεση<text:s/>των<text:s/>μετοχών<text:s/>επί<text:s/>των<text:s/>οποίων<text:s/>ασκήθηκε<text:s/>το<text:s/>δικαίωμα<text:s/>υπαναχώρησης,<text:s/>το<text:s/>διοικητικό<text:s/>συμβούλιο<text:s/>προσαρμόζει<text:s/>στο<text:s/>καταστατικό<text:s/>το<text:s/>ύψος<text:s/>του<text:s/>κεφαλαίου,<text:s/>ώστε<text:s/>να<text:s/>ληφθούν<text:s/>υπόψη<text:s/>τα<text:s/>αποτελέσματα<text:s/>της<text:s/>υπαναχώρησης.».</text:span></text:p>
      <text:h text:style-name="P1491" text:outline-level="6"><text:span text:style-name="T1491_1">Άρθρο<text:s/>183</text:span></text:h>
      <text:h text:style-name="P1492" text:outline-level="6"><text:span text:style-name="T1492_1">Προσαρμογή<text:s/>καταστατικού<text:s/>και<text:s/>ελάχιστου<text:s/>κεφαλαίου<text:s/>των<text:s/>ανωνύμων<text:s/>εταιρειών</text:span></text:h>
      <text:p text:style-name="P1493"><text:span text:style-name="T1493_1">1.</text:span><text:span text:style-name="T1493_2"><text:s/>Οι<text:s/>υφιστάμενες<text:s/>ανώνυμες<text:s/>εταιρείες<text:s/>μπορούν<text:s/>να<text:s/>εναρμονίσουν<text:s/>τα<text:s/>καταστατικά<text:s/>τους,<text:s/>σύμφωνα<text:s/>με<text:s/>τις<text:s/>διατάξεις<text:s/>του<text:s/>παρόντος<text:s/>νόμου.<text:s/>Η<text:s/>απόφαση<text:s/>τροποποίησης<text:s/>του<text:s/>καταστατικού<text:s/>για<text:s/>το<text:s/>σκοπό<text:s/>αυτόν,<text:s/>μπορεί<text:s/>να<text:s/>ληφθεί<text:s/>με<text:s/>απλή<text:s/>απαρτία<text:s/>και<text:s/>πλειοψηφία,<text:s/>με<text:s/>την<text:s/>προϋπόθεση<text:s/>ότι<text:s/>η<text:s/>σχετική<text:s/>απόφαση<text:s/>της<text:s/>γενικής<text:s/>συνέλευσης<text:s/>θα<text:s/>λη-<text:s/>φθεί<text:s/>μέσα<text:s/>σε<text:s/>ένα<text:s/>(1)<text:s/>έτος<text:s/>από<text:s/>την<text:s/>έναρξη<text:s/>ισχύος<text:s/>του<text:s/>παρόντος<text:s/>νόμου.<text:s/>Μεταγενέστερη<text:s/>εναρμόνιση,<text:s/>καθώς<text:s/>και<text:s/>υιοθέτηση<text:s/>στο<text:s/>καταστατικό<text:s/>δυνητικών<text:s/>ρυθμίσεων,<text:s/>σύμφωνα<text:s/>με<text:s/>τις<text:s/>διατάξεις<text:s/>του<text:s/>παρόντος,<text:s/>γίνεται<text:s/>κατά<text:s/>τις<text:s/>γενικές<text:s/>διατάξεις<text:s/>του<text:s/>παρόντος<text:s/>νόμου.</text:span></text:p>
      <text:p text:style-name="P1494"><text:span text:style-name="T1494_1">2.</text:span><text:span text:style-name="T1494_2"><text:s/>Ανώνυμες<text:s/>εταιρείες<text:s/>που<text:s/>κατά<text:s/>τη<text:s/>θέση<text:s/>σε<text:s/>ισχύ<text:s/>του<text:s/>παρόντος<text:s/>νόμου<text:s/>έχουν<text:s/>κεφάλαιο<text:s/>κάτω<text:s/>των<text:s/>25.000<text:s/>ευρώ,<text:s/>οφείλουν<text:s/>το<text:s/>αργότερο<text:s/>μέχρι<text:s/>την<text:s/>31η<text:s/>Δεκεμβρίου<text:s/>2019<text:s/>να<text:s/>αυξήσουν<text:s/>το<text:s/>κεφάλαιό<text:s/>τους<text:s/>σε<text:s/>25.000<text:s/>ευρώ<text:s/>ή<text:s/>να<text:s/>μετατραπούν<text:s/>σε<text:s/>εταιρεία<text:s/>άλλης<text:s/>μορφής.<text:s/>Η<text:s/>απόφαση<text:s/>αυτή<text:s/>λαμβάνεται<text:s/>με<text:s/>απλή<text:s/>απαρτία<text:s/>και<text:s/>πλειοψηφία.<text:s/>Μετά<text:s/>την<text:s/>παρέλευση<text:s/>της<text:s/>προθεσμίας<text:s/>αυτής<text:s/>δεν<text:s/>επιτρέπεται<text:s/>οποιαδήποτε<text:s/>νεότερη<text:s/>καταχώριση<text:s/>στο<text:s/>Γ.Ε.ΜΗ.,<text:s/>μέχρις<text:s/>ότου<text:s/>συντελεσθεί<text:s/>η<text:s/>αύξηση.</text:span></text:p>
      <text:h text:style-name="P1495" text:outline-level="6"><text:span text:style-name="T1495_1">Άρθρο<text:s/>184</text:span></text:h>
      <text:h text:style-name="P1496" text:outline-level="6"><text:span text:style-name="T1496_1">Κατάργηση<text:s/>ανωνύμων<text:s/>μετοχών</text:span></text:h>
      <text:p text:style-name="P1497"><text:span text:style-name="T1497_1">1.</text:span><text:span text:style-name="T1497_2"><text:s/>Από<text:s/>τη<text:s/>δημοσίευση<text:s/>του<text:s/>παρόντος<text:s/>νόμου,<text:s/>οι<text:s/>ελληνικές<text:s/>ανώνυμες<text:s/>εταιρείες<text:s/>δεν<text:s/>μπορούν<text:s/>πλέον<text:s/>να<text:s/>εκδίδουν<text:s/>ανώνυμες<text:s/>μετοχές.<text:s/>Ανώνυμες<text:s/>μετοχές<text:s/>που<text:s/>έχουν<text:s/>εκδοθεί<text:s/>από<text:s/>ελληνικές<text:s/>ανώνυμες<text:s/>εταιρείες<text:s/>ονομαστικοποιούνται<text:s/>υποχρεωτικά<text:s/>την<text:s/>1η<text:s/>Ιανουαρίου<text:s/>2020.</text:span></text:p>
      <text:p text:style-name="P1498"><text:span text:style-name="T1498_1">2.</text:span><text:span text:style-name="T1498_2"><text:s/>Για<text:s/>την<text:s/>αντικατάσταση<text:s/>των<text:s/>ανωνύμων<text:s/>τίτλων<text:s/>με<text:s/>ονομαστικούς<text:s/>ακολουθούνται<text:s/>οι<text:s/>διατάξεις<text:s/>του<text:s/>καταστατικού,<text:s/>που<text:s/>αφορούν<text:s/>τη<text:s/>διαδικασία<text:s/>μετατροπής<text:s/>ανωνύμων<text:s/>μετοχών<text:s/>σε<text:s/>ονομαστικές.<text:s/>Αν<text:s/>το<text:s/>καταστατικό<text:s/>δεν<text:s/>προβλέπει<text:s/>με<text:s/>πληρότητα<text:s/>τη<text:s/>διαδικασία<text:s/>αυτή,<text:s/>ακολουθείται<text:s/>η<text:s/>διαδικασία<text:s/>των<text:s/>παραγράφων<text:s/>3,<text:s/>4,<text:s/>5,<text:s/>6<text:s/>και<text:s/>7.</text:span></text:p>
      <text:p text:style-name="P1499"><text:span text:style-name="T1499_1">3.</text:span><text:span text:style-name="T1499_2"><text:s/>Η<text:s/>εταιρεία<text:s/>υποχρεούται<text:s/>με<text:s/>απόφαση<text:s/>που<text:s/>λαμβάνει<text:s/>το<text:s/>διοικητικό<text:s/>συμβούλιο<text:s/>το<text:s/>αργότερο<text:s/>την<text:s/>1η<text:s/>Ιουλίου<text:s/>2019<text:s/>να<text:s/>ανακοινώσει<text:s/>μέσω<text:s/>του<text:s/>Γ.Ε.ΜΗ.<text:s/>και<text:s/>με<text:s/>άλλα<text:s/>πρόσφορα<text:s/>μέσα<text:s/>τον<text:s/>τρόπο<text:s/>με<text:s/>τον<text:s/>οποίο<text:s/>οι<text:s/>μέτοχοι<text:s/>ή<text:s/>άλλοι<text:s/>δικαιούχοι<text:s/>θα<text:s/>πρέπει<text:s/>να<text:s/>αναγγείλουν<text:s/>στην<text:s/>εταιρεία<text:s/>τα<text:s/>επί<text:s/>των<text:s/>μετοχών<text:s/>δικαιώματά<text:s/>τους,<text:s/>ώστε<text:s/>να<text:s/>εγγραφούν<text:s/>στο<text:s/>βιβλίο<text:s/>μετόχων<text:s/>του<text:s/>άρθρου<text:s/>41<text:s/>και<text:s/>να<text:s/>εκδοθούν<text:s/>οι<text:s/>νέοι<text:s/>τίτλοι.<text:s/>Μετά<text:s/>την<text:s/>1η<text:s/>Ιανουαρίου<text:s/>2020<text:s/>και<text:s/>ενόσω<text:s/>οι<text:s/>μέτοχοι<text:s/>ή<text:s/>άλλοι<text:s/>δικαιούχοι<text:s/>δεν<text:s/>έχουν<text:s/>αναγγείλει<text:s/>τα<text:s/>δικαιώμα-<text:s/>τά<text:s/>τους,<text:s/>οι<text:s/>μετοχές<text:s/>δεν<text:s/>παρέχουν<text:s/>μετοχικά<text:s/>δικαιώματα<text:s/>ούτε<text:s/>και<text:s/>μπορούν<text:s/>να<text:s/>μεταβιβασθούν.<text:s/>Για<text:s/>την<text:s/>αναστολή<text:s/>άσκησης<text:s/>των<text:s/>μετοχικών<text:s/>δικαιωμάτων<text:s/>η<text:s/>παράγραφος<text:s/>1<text:s/>του<text:s/>άρθρου<text:s/>50<text:s/>εφαρμόζεται<text:s/>αναλόγως.</text:span></text:p>
      <text:p text:style-name="P1500"><text:span text:style-name="T1500_1">4.</text:span><text:span text:style-name="T1500_2"><text:s/>Με<text:s/>την<text:s/>απόφαση<text:s/>του<text:s/>διοικητικού<text:s/>συμβουλίου,<text:s/>που<text:s/>λαμβάνεται,<text:s/>σύμφωνα<text:s/>με<text:s/>την<text:s/>παράγραφο<text:s/>3,<text:s/>εξειδικεύεται<text:s/>με<text:s/>σαφήνεια<text:s/>ο<text:s/>τρόπος<text:s/>αναγγελίας<text:s/>των<text:s/>δικαιωμάτων,<text:s/>ορίζεται<text:s/>δε<text:s/>και<text:s/>ο<text:s/>τρόπος<text:s/>με<text:s/>τον<text:s/>οποίο<text:s/>θα<text:s/>εκδοθούν<text:s/>και<text:s/>θα<text:s/>παραδοθούν<text:s/>στους<text:s/>μετόχους<text:s/>και<text:s/>άλλους<text:s/>δικαιούχους<text:s/>οι<text:s/>νέοι<text:s/>ονομαστικοί<text:s/>μετοχικοί<text:s/>τίτλοι.<text:s/>Η<text:s/>εταιρεία<text:s/>δεν<text:s/>υποχρεού-<text:s/>ται<text:s/>να<text:s/>παραδώσει<text:s/>μετοχικούς<text:s/>τίτλους,<text:s/>αν<text:s/>οι<text:s/>ονομαστικές<text:s/>μετοχές<text:s/>εκδοθούν<text:s/>σε<text:s/>λογιστική<text:s/>μορφή,<text:s/>σύμφωνα<text:s/>με<text:s/>το<text:s/>νόμο<text:s/>ή<text:s/>η<text:s/>εταιρεία<text:s/>δεν<text:s/>έχει<text:s/>υποχρέωση<text:s/>έκδοσης<text:s/>μετοχικών<text:s/>τίτλων,<text:s/>σύμφωνα<text:s/>με<text:s/>την<text:s/>παράγραφο<text:s/>5<text:s/>του<text:s/>άρθρου<text:s/>40.</text:span></text:p>
      <text:p text:style-name="P1501"><text:span text:style-name="T1501_1">5.</text:span><text:span text:style-name="T1501_2"><text:s/>Αν<text:s/>το<text:s/>διοικητικό<text:s/>συμβούλιο<text:s/>δεν<text:s/>προβεί<text:s/>στις<text:s/>παραπάνω<text:s/>ενέργειες<text:s/>μέχρι<text:s/>την<text:s/>31η<text:s/>Δεκεμβρίου<text:s/>2019,<text:s/>κάθε<text:s/>μέτοχος<text:s/>που<text:s/>έχει<text:s/>ανώνυμες<text:s/>μετοχές<text:s/>μπορεί<text:s/>να<text:s/>ζητήσει<text:s/>από<text:s/>το<text:s/>δικαστήριο<text:s/>με<text:s/>τη<text:s/>διαδικασία<text:s/>των<text:s/>ασφαλιστικών<text:s/>μέτρων<text:s/>να<text:s/>υποχρεωθεί<text:s/>η<text:s/>εταιρεία<text:s/>να<text:s/>εγγράψει<text:s/>τον<text:s/>αιτού-<text:s/>ντα<text:s/>στο<text:s/>βιβλίο<text:s/>μετόχων<text:s/>και<text:s/>να<text:s/>εκδώσει<text:s/>και<text:s/>να<text:s/>παραδώσει<text:s/>σε<text:s/>αυτόν<text:s/>νέες<text:s/>ονομαστικές<text:s/>μετοχές.</text:span></text:p>
      <text:p text:style-name="P1502"><text:span text:style-name="T1502_1">6.</text:span><text:span text:style-name="T1502_2"><text:s/>Στις<text:s/>εταιρείες<text:s/>με<text:s/>μετοχές<text:s/>που<text:s/>είναι<text:s/>εισηγμένες<text:s/>σε<text:s/>ρυθμιζόμενη<text:s/>αγορά<text:s/>ή<text:s/>σε<text:s/>ΠΜΔ,<text:s/>για<text:s/>την<text:s/>καταγραφή<text:s/>των<text:s/>δικαιούχων<text:s/>ακολουθούνται<text:s/>οι<text:s/>κανόνες<text:s/>για<text:s/>τη<text:s/>νομιμοποίηση<text:s/>των<text:s/>μετόχων<text:s/>ενόψει<text:s/>συμμετοχής<text:s/>σε<text:s/>γενική<text:s/>συνέλευση.<text:s/>Επιμέρους<text:s/>ζητήματα<text:s/>της<text:s/>αντικατάστασης<text:s/>των<text:s/>ανωνύμων<text:s/>εισηγμένων<text:s/>μετοχών<text:s/>με<text:s/>ονομαστικές<text:s/>ρυθμίζονται<text:s/>με<text:s/>απόφαση<text:s/>της<text:s/>Επιτροπής<text:s/>Κεφαλαιαγοράς.</text:span></text:p>
      <text:p text:style-name="P1503"><text:span text:style-name="T1503_1">7.</text:span><text:span text:style-name="T1503_2"><text:s/>Μέχρι<text:s/>την<text:s/>31η<text:s/>Δεκεμβρίου<text:s/>2019<text:s/>για<text:s/>τις<text:s/>υφιστάμενες<text:s/>ανώνυμες<text:s/>μετοχές<text:s/>ισχύουν<text:s/>οι<text:s/>εξής<text:s/>ρυθμίσεις:</text:span></text:p>
      <text:p text:style-name="P1504"><text:span text:style-name="T1504_1">α)</text:span><text:span text:style-name="T1504_2"><text:tab/></text:span><text:span text:style-name="T1504_3">Σε<text:s/>περίπτωση<text:s/>μερικής<text:s/>καταβολής<text:s/>του<text:s/>κεφαλαίου,<text:s/>σύμφωνα<text:s/>με<text:s/>το<text:s/>άρθρο<text:s/>21,<text:s/>οι<text:s/>μετοχές<text:s/>μέχρι<text:s/>την<text:s/>αποπληρωμή<text:s/>τους<text:s/>είναι<text:s/>υποχρεωτικά<text:s/>ονομαστικές.</text:span></text:p>
      <text:p text:style-name="P1505"><text:span text:style-name="T1505_1">β)</text:span><text:span text:style-name="T1505_2"><text:tab/></text:span><text:span text:style-name="T1505_3">Η<text:s/>διάταξη<text:s/>του<text:s/>τελευταίου<text:s/>εδαφίου<text:s/>της<text:s/>παραγράφου<text:s/>5<text:s/>του<text:s/>άρθρου<text:s/>26<text:s/>δεν<text:s/>εφαρμόζεται<text:s/>ενόσω<text:s/>οι<text:s/>μετοχές<text:s/>δεν<text:s/>είναι<text:s/>ονομαστικές<text:s/>στο<text:s/>σύνολό<text:s/>τους.</text:span></text:p>
      <text:p text:style-name="P1506"><text:span text:style-name="T1506_1">γ)</text:span><text:span text:style-name="T1506_2"><text:tab/></text:span><text:span text:style-name="T1506_3">Με<text:s/>την<text:s/>επιφύλαξη<text:s/>ειδικών<text:s/>διατάξεων<text:s/>για<text:s/>τη<text:s/>μεταβίβαση<text:s/>των<text:s/>ανωνύμων<text:s/>μετοχών,<text:s/>οι<text:s/>μετοχές<text:s/>αυτές<text:s/>μεταβιβάζονται,<text:s/>σύμφωνα<text:s/>με<text:s/>τις<text:s/>διατάξεις<text:s/>που<text:s/>διέπουν<text:s/>τη<text:s/>μεταβίβαση<text:s/>κινητών<text:s/>πραγμάτων.</text:span></text:p>
      <text:p text:style-name="P1507"><text:span text:style-name="T1507_1">δ)</text:span><text:span text:style-name="T1507_2"><text:tab/></text:span><text:span text:style-name="T1507_3">Το<text:s/>δικαίωμα<text:s/>του<text:s/>μετόχου,<text:s/>σύμφωνα<text:s/>με<text:s/>την<text:s/>παράγραφο<text:s/>4<text:s/>του<text:s/>άρθρου<text:s/>122<text:s/>ισχύει<text:s/>μόνο<text:s/>αν<text:s/>ο<text:s/>μέτοχος<text:s/>έχει<text:s/>ονομαστικές<text:s/>μετοχές.</text:span></text:p>
      <text:p text:style-name="P1508"><text:span text:style-name="T1508_1">ε)</text:span><text:span text:style-name="T1508_2"><text:tab/></text:span><text:span text:style-name="T1508_3">Η<text:s/>αποστολή<text:s/>στους<text:s/>μετόχους<text:s/>των<text:s/>χρηματοοικονομικών<text:s/>καταστάσεων,<text:s/>καθώς<text:s/>και<text:s/>των<text:s/>σχετικών<text:s/>εκθέσεων<text:s/>του<text:s/>διοικητικού<text:s/>συμβουλίου<text:s/>και<text:s/>των<text:s/>ελεγκτών,<text:s/>σύμφωνα<text:s/>με<text:s/>το<text:s/>δεύτερο<text:s/>εδάφιο<text:s/>της<text:s/>παραγράφου<text:s/>2<text:s/>του<text:s/>άρθρου<text:s/>123,<text:s/>είναι<text:s/>δυνατή<text:s/>εφόσον<text:s/>οι<text:s/>μετοχές<text:s/>είναι<text:s/>ονομαστικές<text:s/>στο<text:s/>σύνολό<text:s/>τους.</text:span></text:p>
      <text:p text:style-name="P1509"><text:span text:style-name="T1509_1">στ)</text:span><text:span text:style-name="T1509_2"><text:tab/></text:span><text:span text:style-name="T1509_3">Η<text:s/>λήψη<text:s/>αποφάσεων<text:s/>με<text:s/>ψηφοφορία<text:s/>χωρίς<text:s/>συνεδρίαση,<text:s/>που<text:s/>προβλέπεται<text:s/>στο<text:s/>άρθρο<text:s/>135,<text:s/>είναι<text:s/>δυνατή<text:s/>μόνο<text:s/>αν<text:s/>οι<text:s/>μετοχές<text:s/>της<text:s/>εταιρείας<text:s/>είναι<text:s/>στο<text:s/>σύνολό<text:s/>τους<text:s/>ονομαστικές.</text:span></text:p>
      <text:p text:style-name="P1510"><text:span text:style-name="T1510_1">ζ)</text:span><text:span text:style-name="T1510_2"><text:tab/></text:span><text:span text:style-name="T1510_3">Το<text:s/>δικαίωμα<text:s/>του<text:s/>μετόχου,<text:s/>σύμφωνα<text:s/>με<text:s/>το<text:s/>δεύτερο<text:s/>εδάφιο<text:s/>της<text:s/>παραγράφου<text:s/>10<text:s/>και<text:s/>την<text:s/>παράγραφο<text:s/>11<text:s/>του<text:s/>άρθρου<text:s/>141<text:s/>ισχύει<text:s/>μόνο<text:s/>αν<text:s/>η<text:s/>εταιρεία<text:s/>έχει<text:s/>ονομαστικές<text:s/>μετοχές.<text:s/>η)<text:s/>Μέτοχοι<text:s/>με<text:s/>ανώνυμες<text:s/>μετοχές<text:s/>δεν<text:s/>μπορούν<text:s/>να<text:s/>γίνουν<text:s/>μέλη<text:s/>ενώσεων<text:s/>μετόχων,<text:s/>σύμφωνα<text:s/>με<text:s/>το<text:s/>άρθρο<text:s/>144<text:s/>και<text:s/>να<text:s/>ασκούν<text:s/>δικαιώματα<text:s/>μέσω<text:s/>των<text:s/>ενώσεων<text:s/>με<text:s/>τις<text:s/>μετοχές<text:s/>αυτές.</text:span></text:p>
      <text:p text:style-name="P1511"><text:span text:style-name="T1511_1">θ)</text:span><text:span text:style-name="T1511_2"><text:tab/></text:span><text:span text:style-name="T1511_3">Οι<text:s/>μέτοχοι<text:s/>με<text:s/>ανώνυμες<text:s/>μετοχές<text:s/>μπορούν<text:s/>μέχρι<text:s/>την<text:s/>31η<text:s/>Δεκεμβρίου<text:s/>2019<text:s/>να<text:s/>ασκούν<text:s/>τα<text:s/>δικαιώματα<text:s/>που<text:s/>έχουν<text:s/>και<text:s/>οι<text:s/>μέτοχοι<text:s/>με<text:s/>ονομαστικές<text:s/>μετοχές.</text:span></text:p>
      <text:h text:style-name="P1512" text:outline-level="6"><text:span text:style-name="T1512_1">Άρθρο<text:s/>185</text:span></text:h>
      <text:h text:style-name="P1513" text:outline-level="6"><text:span text:style-name="T1513_1">Διατάξεις<text:s/>για<text:s/>άλλες<text:s/>εταιρικές<text:s/>μορφές</text:span></text:h>
      <text:p text:style-name="P1514"><text:span text:style-name="T1514_1">1.</text:span><text:span text:style-name="T1514_2"><text:s/>Στο<text:s/>πεδίο<text:s/>εφαρμογής<text:s/>των<text:s/>άρθρων<text:s/>150,<text:s/>151,<text:s/>152,<text:s/>153<text:s/>και<text:s/>154<text:s/>του<text:s/>παρόντος<text:s/>εμπίπτουν<text:s/>και<text:s/>προσωπικές<text:s/>εταιρείες,<text:s/>όταν<text:s/>όλοι<text:s/>οι<text:s/>άμεσοι<text:s/>ή<text:s/>έμμεσοι<text:s/>εταίροι<text:s/>έχουν<text:s/>περιορισμένη<text:s/>ευθύνη<text:s/>λόγω<text:s/>του<text:s/>ότι<text:s/>είναι<text:s/>νομικά<text:s/>πρόσωπα<text:s/>που<text:s/>έχουν<text:s/>τη<text:s/>μορφή<text:s/>της<text:s/>ανώνυμης<text:s/>εταιρείας,<text:s/>της<text:s/>εταιρείας<text:s/>περιορισμένης<text:s/>ευθύνης,<text:s/>της<text:s/>ετερόρρυθμης<text:s/>κατά<text:s/>μετοχές<text:s/>εταιρείας<text:s/>ή<text:s/>της<text:s/>ιδιωτικής<text:s/>κεφαλαιουχικής<text:s/>εταιρείας.</text:span></text:p>
      <text:p text:style-name="P1515"><text:span text:style-name="T1515_1">2.</text:span><text:span text:style-name="T1515_2"><text:s/>Στο<text:s/>πεδίο<text:s/>εφαρμογής<text:s/>του<text:s/>άρθρου<text:s/>154<text:s/>εμπίπτουν<text:s/>και<text:s/>οι<text:s/>οντότητες<text:s/>δημόσιου<text:s/>ενδιαφέροντος,<text:s/>κατά<text:s/>την<text:s/>έννοια<text:s/>του<text:s/>Παραρτήματος<text:s/>Α΄<text:s/>του<text:s/>ν.<text:s/>4308/2014.</text:span></text:p>
      <text:p text:style-name="P1516"><text:span text:style-name="T1516_1">3.</text:span><text:span text:style-name="T1516_2"><text:s/>Οι<text:s/>διατάξεις<text:s/>του<text:s/>Κώδικα<text:s/>Περί<text:s/>Τελών<text:s/>Χαρτοσήμου<text:s/>που<text:s/>προβλέπουν<text:s/>μειωμένο<text:s/>φορολογικό<text:s/>συντελεστή<text:s/>για<text:s/>τις<text:s/>ανώνυμες<text:s/>εταιρείες<text:s/>εφαρμόζονται<text:s/>αναλογικά<text:s/>στις<text:s/>εταιρείες<text:s/>περιορισμένης<text:s/>ευθύνης<text:s/>και<text:s/>τις<text:s/>ιδιωτικές<text:s/>κεφαλαιουχικές<text:s/>εταιρείες.<text:s/>Η<text:s/>ισχύς<text:s/>της<text:s/>παρούσας<text:s/>αρχίζει<text:s/>από<text:s/>την<text:s/>31η<text:s/>Μαΐου<text:s/>2018.</text:span></text:p>
      <text:h text:style-name="P1517" text:outline-level="6"><text:span text:style-name="T1517_1">Άρθρο<text:s/>186</text:span></text:h>
      <text:h text:style-name="P1518" text:outline-level="6"><text:span text:style-name="T1518_1">Εξουσιοδοτική<text:s/>διάταξη</text:span></text:h>
      <text:p text:style-name="P1519"><text:span text:style-name="T1519_1">Με<text:s/>προεδρικό<text:s/>διάταγμα,<text:s/>που<text:s/>εκδίδεται<text:s/>μετά<text:s/>από<text:s/>πρόταση<text:s/>του<text:s/>Υπουργού<text:s/>Οικονομίας<text:s/>και<text:s/>Ανάπτυξης,<text:s/>κωδικο-<text:s/>ποιούνται<text:s/>σε<text:s/>ενιαίο<text:s/>αυτοτελές<text:s/>κείμενο<text:s/>οι<text:s/>διατάξεις<text:s/>για<text:s/>τις<text:s/>Ανώνυμες<text:s/>Εταιρείες<text:s/>(ΑΕ).</text:span></text:p>
      <text:h text:style-name="P1520" text:outline-level="6"><text:span text:style-name="T1520_1">Άρθρο<text:s/>187</text:span></text:h>
      <text:h text:style-name="P1521" text:outline-level="6"><text:span text:style-name="T1521_1">Μεταβατικές<text:s/>διατάξεις</text:span></text:h>
      <text:p text:style-name="P1522"><text:span text:style-name="T1522_1">1.</text:span><text:span text:style-name="T1522_2"><text:s/>Οι<text:s/>διατάξεις<text:s/>του<text:s/>άρθρου<text:s/>20<text:s/>για<text:s/>την<text:s/>πιστοποίηση<text:s/>της<text:s/>καταβολής<text:s/>του<text:s/>κεφαλαίου<text:s/>εφαρμόζονται<text:s/>από<text:s/>την<text:s/>ημερομηνία<text:s/>του<text:s/>άρθρου<text:s/>190<text:s/>και<text:s/>μετά.</text:span></text:p>
      <text:p text:style-name="P1523"><text:span text:style-name="T1523_1">2.</text:span><text:span text:style-name="T1523_2"><text:s/>Η<text:s/>παράγραφος<text:s/>2<text:s/>του<text:s/>άρθρου<text:s/>40<text:s/>που<text:s/>προβλέπει<text:s/>νέες<text:s/>δυνατότητες<text:s/>ρύθμισης<text:s/>από<text:s/>το<text:s/>καταστατικό<text:s/>των<text:s/>ζητημάτων<text:s/>τήρησης<text:s/>του<text:s/>βιβλίου<text:s/>μετόχων,<text:s/>ισχύουν<text:s/>και<text:s/>σε<text:s/>υφιστάμενες<text:s/>εταιρείες.</text:span></text:p>
      <text:p text:style-name="P1524"><text:span text:style-name="T1524_1">3.</text:span><text:span text:style-name="T1524_2"><text:s/>Η<text:s/>μη<text:s/>υπογραφή<text:s/>του<text:s/>βιβλίου<text:s/>μετόχων<text:s/>που<text:s/>προβλέ-<text:s/>πεται<text:s/>στην<text:s/>παράγραφο<text:s/>2<text:s/>του<text:s/>άρθρου<text:s/>41<text:s/>εφαρμόζεται<text:s/>και<text:s/>στις<text:s/>μεταβιβάσεις<text:s/>μετοχών<text:s/>που<text:s/>καταχωρίζονται<text:s/>στο<text:s/>βιβλίο<text:s/>μετόχων<text:s/>από<text:s/>την<text:s/>1η<text:s/>Ιανουαρίου<text:s/>2019<text:s/>και<text:s/>μετά,<text:s/>ακόμη<text:s/>και<text:s/>αν<text:s/>η<text:s/>σύμβαση<text:s/>μεταβίβασης<text:s/>μετοχών<text:s/>είχε<text:s/>συ-<text:s/>ναφθεί<text:s/>προηγουμένως.</text:span></text:p>
      <text:p text:style-name="P1525"><text:span text:style-name="T1525_1">4.</text:span><text:span text:style-name="T1525_2"><text:s/>Τα<text:s/>άρθρα<text:s/>45,<text:s/>46<text:s/>και<text:s/>47<text:s/>του<text:s/>παρόντος<text:s/>δεν<text:s/>εφαρμόζονται<text:s/>σε<text:s/>εκκρεμείς<text:s/>διαδικασίες<text:s/>των<text:s/>άρθρων<text:s/>49α,<text:s/>49β<text:s/>και<text:s/>49γ<text:s/>του<text:s/>κ.ν.<text:s/>2190/1920.</text:span></text:p>
      <text:p text:style-name="P1526"><text:span text:style-name="T1526_1">5.</text:span><text:span text:style-name="T1526_2"><text:s/>Οι<text:s/>διατάξεις<text:s/>των<text:s/>άρθρων<text:s/>59<text:s/>έως<text:s/>και<text:s/>74<text:s/>εφαρμόζονται<text:s/>στα<text:s/>ομολογιακά<text:s/>δάνεια<text:s/>που<text:s/>εκδίδονται<text:s/>από<text:s/>την<text:s/>ημερομηνία<text:s/>του<text:s/>άρθρου<text:s/>190<text:s/>και<text:s/>μετά.<text:s/>Τα<text:s/>μέρη<text:s/>μπορούν<text:s/>να<text:s/>αποφασίζουν<text:s/>με<text:s/>τη<text:s/>διαδικασία<text:s/>που<text:s/>προβλέπεται<text:s/>για<text:s/>την<text:s/>τροποποίηση<text:s/>των<text:s/>όρων<text:s/>τους,<text:s/>την<text:s/>εφαρμογή<text:s/>του<text:s/>παρόντος<text:s/>νόμου<text:s/>και<text:s/>σε<text:s/>ομολογιακά<text:s/>δάνεια<text:s/>που<text:s/>είχαν<text:s/>εκδοθεί<text:s/>πριν<text:s/>από<text:s/>την<text:s/>ημερομηνία<text:s/>του<text:s/>άρθρου<text:s/>190.</text:span></text:p>
      <text:p text:style-name="P1527"><text:span text:style-name="T1527_1">6.</text:span><text:span text:style-name="T1527_2"><text:s/>Τα<text:s/>άρθρα<text:s/>75<text:s/>και<text:s/>76<text:s/>εφαρμόζονται<text:s/>στους<text:s/>ιδρυτικούς<text:s/>τίτλους<text:s/>που<text:s/>εκδίδονται<text:s/>από<text:s/>την<text:s/>ημερομηνία<text:s/>του<text:s/>άρθρου<text:s/>190<text:s/>και<text:s/>μετά.</text:span></text:p>
      <text:p text:style-name="P1528"><text:span text:style-name="T1528_1">7.</text:span><text:span text:style-name="T1528_2"><text:s/>Τα<text:s/>άρθρα<text:s/>99<text:s/>έως<text:s/>101<text:s/>εφαρμόζονται<text:s/>σε<text:s/>συμβάσεις<text:s/>που<text:s/>συνάπτονται<text:s/>από<text:s/>την<text:s/>ημερομηνία<text:s/>του<text:s/>άρθρου<text:s/>190<text:s/>και<text:s/>μετά.<text:s/>Τα<text:s/>άρθρα<text:s/>109<text:s/>έως<text:s/>112<text:s/>εφαρμόζονται<text:s/>στις<text:s/>αμοιβές<text:s/>που<text:s/>αντιστοιχούν<text:s/>στις<text:s/>χρήσεις<text:s/>που<text:s/>αρχίζουν<text:s/>μετά<text:s/>τις<text:s/>31.12.2018.</text:span></text:p>
      <text:p text:style-name="P1529"><text:span text:style-name="T1529_1">8.</text:span><text:span text:style-name="T1529_2"><text:s/>Οι<text:s/>διατάξεις<text:s/>για<text:s/>τη<text:s/>γενική<text:s/>συνέλευση<text:s/>εφαρμόζονται<text:s/>σε<text:s/>συνελεύσεις<text:s/>που<text:s/>προσκαλούνται<text:s/>από<text:s/>την<text:s/>ημερομηνία<text:s/>του<text:s/>άρθρου<text:s/>190<text:s/>και<text:s/>μετά.</text:span></text:p>
      <text:p text:style-name="P1530"><text:span text:style-name="T1530_1">9.</text:span><text:span text:style-name="T1530_2"><text:s/>Το<text:s/>προεδρικό<text:s/>διάταγμα<text:s/>της<text:s/>παραγράφου<text:s/>4<text:s/>του<text:s/>άρθρου<text:s/>144<text:s/>και<text:s/>οι<text:s/>υπουργικές<text:s/>αποφάσεις<text:s/>που<text:s/>προβλέπο-<text:s/>νται<text:s/>στον<text:s/>παρόντα<text:s/>νόμο<text:s/>μπορούν<text:s/>να<text:s/>εκδοθούν<text:s/>και<text:s/>πριν<text:s/>από<text:s/>την<text:s/>ημερομηνία<text:s/>του<text:s/>άρθρου<text:s/>190<text:s/>και<text:s/>μετά.</text:span></text:p>
      <text:p text:style-name="P1531"><text:span text:style-name="T1531_1">10.</text:span><text:span text:style-name="T1531_2"><text:s/>Αιτήσεις<text:s/>λύσεως<text:s/>ανώνυμης<text:s/>εταιρείας,<text:s/>σύμφωνα<text:s/>με<text:s/>την<text:s/>περίπτωση<text:s/>γ΄<text:s/>της<text:s/>παρ.<text:s/>1<text:s/>του<text:s/>άρθρου<text:s/>48<text:s/>του<text:s/>κ.ν.<text:s/>2190/1920,<text:s/>που<text:s/>υποβλήθηκαν<text:s/>πριν<text:s/>από<text:s/>τη<text:s/>θέση<text:s/>σε<text:s/>ισχύ<text:s/>του<text:s/>παρόντος<text:s/>νόμου<text:s/>κρίνονται<text:s/>με<text:s/>βάση<text:s/>το<text:s/>άρθρο<text:s/>αυτό<text:s/>και<text:s/>μετά<text:s/>τη<text:s/>θέση<text:s/>σε<text:s/>ισχύ<text:s/>του<text:s/>παρόντος.</text:span></text:p>
      <text:p text:style-name="P1532"><text:span text:style-name="T1532_1">11.</text:span><text:span text:style-name="T1532_2"><text:s/>Η<text:s/>προθεσμία<text:s/>των<text:s/>τριών<text:s/>(3)<text:s/>ετών<text:s/>της<text:s/>παραγράφου<text:s/>1<text:s/>του<text:s/>άρθρου<text:s/>169<text:s/>ισχύει<text:s/>για<text:s/>εκκαθαρίσεις<text:s/>που<text:s/>αρχίζουν<text:s/>από<text:s/>την<text:s/>ημερομηνία<text:s/>του<text:s/>άρθρου<text:s/>190<text:s/>και<text:s/>μετά.</text:span></text:p>
      <text:p text:style-name="P1533"><text:span text:style-name="T1533_1">12.</text:span><text:span text:style-name="T1533_2"><text:s/>Στην<text:s/>περίπτωση<text:s/>των<text:s/>εκκρεμών<text:s/>κατά<text:s/>τη<text:s/>θέση<text:s/>σε<text:s/>ισχύ<text:s/>του<text:s/>παρόντος<text:s/>νόμου<text:s/>εκκαθαρίσεων,<text:s/>η<text:s/>προθεσμία<text:s/>των<text:s/>πέντε<text:s/>(5)<text:s/>ετών<text:s/>της<text:s/>παραγράφου<text:s/>2<text:s/>του<text:s/>άρθρου<text:s/>170<text:s/>δεν<text:s/>συμπληρώνεται<text:s/>πριν<text:s/>από<text:s/>την<text:s/>παρέλευση<text:s/>έξι<text:s/>(6)<text:s/>μηνών<text:s/>από<text:s/>την<text:s/>έναρξη<text:s/>ισχύος<text:s/>του<text:s/>παρόντος<text:s/>νόμου.</text:span></text:p>
      <text:p text:style-name="P1534"><text:span text:style-name="T1534_1">13.</text:span><text:span text:style-name="T1534_2"><text:s/>Επί<text:s/>πτωχεύσεων<text:s/>που<text:s/>κηρύχθηκαν<text:s/>πριν<text:s/>από<text:s/>το<text:s/>ν.<text:s/>4446/2016,<text:s/>η<text:s/>αναβίωση<text:s/>της<text:s/>εταιρείας<text:s/>μπορεί<text:s/>να<text:s/>επέλθει<text:s/>και<text:s/>με<text:s/>πτωχευτικό<text:s/>συμβιβασμό<text:s/>ή<text:s/>αποκατάσταση,<text:s/>ανάλογα<text:s/>με<text:s/>το<text:s/>εφαρμοζόμενο<text:s/>στην<text:s/>πτώχευση<text:s/>δίκαιο.</text:span></text:p>
      <text:p text:style-name="P1535"><text:span text:style-name="T1535_1">14.</text:span><text:span text:style-name="T1535_2"><text:s/>Σε<text:s/>σχέση<text:s/>με<text:s/>τη<text:s/>διαχρονική<text:s/>εφαρμογή<text:s/>των<text:s/>διατάξεων<text:s/>του<text:s/>παρόντος<text:s/>νόμου<text:s/>που<text:s/>προβλέπουν<text:s/>παραγραφές<text:s/>ή<text:s/>αποσβεστικές<text:s/>προθεσμίες<text:s/>εφαρμόζεται<text:s/>αναλόγως<text:s/>το<text:s/>άρθρο<text:s/>18<text:s/>του<text:s/>Εισαγωγικού<text:s/>Νόμου<text:s/>του<text:s/>Αστικού<text:s/>Κώδικα.</text:span></text:p>
      <text:p text:style-name="P1536"><text:span text:style-name="T1536_1">15.</text:span><text:span text:style-name="T1536_2"><text:s/>Σε<text:s/>σχέση<text:s/>με<text:s/>τη<text:s/>διαχρονική<text:s/>εφαρμογή<text:s/>των<text:s/>διατάξεων<text:s/>του<text:s/>παρόντος<text:s/>νόμου<text:s/>που<text:s/>ρυθμίζουν<text:s/>την<text:s/>ευθύνη<text:s/>των<text:s/>μελών<text:s/>του<text:s/>διοικητικού<text:s/>συμβουλίου<text:s/>και<text:s/>άλλων<text:s/>προσώπων<text:s/>εφαρμόζονται<text:s/>αναλόγως<text:s/>τα<text:s/>άρθρα<text:s/>24<text:s/>και<text:s/>25<text:s/>του<text:s/>Εισαγωγικού<text:s/>Νόμου<text:s/>του<text:s/>Αστικού<text:s/>Κώδικα.</text:span></text:p>
      <text:p text:style-name="P1537"><text:span text:style-name="T1537_1">16.</text:span><text:span text:style-name="T1537_2"><text:s/>Οι<text:s/>διατάξεις<text:s/>του<text:s/>παρόντος<text:s/>νόμου<text:s/>για<text:s/>τις<text:s/>διανομές<text:s/>κερδών<text:s/>εφαρμόζονται<text:s/>στις<text:s/>διανομές<text:s/>που<text:s/>αποφασίζο-<text:s/>νται<text:s/>από<text:s/>γενικές<text:s/>συνελεύσεις<text:s/>που<text:s/>λαμβάνουν<text:s/>χώρα<text:s/>από<text:s/>την<text:s/>ημερομηνία<text:s/>του<text:s/>άρθρου<text:s/>190<text:s/>και<text:s/>μετά.<text:s/>Οι<text:s/>διατάξεις<text:s/>του<text:s/>παρόντος<text:s/>νόμου<text:s/>για<text:s/>τη<text:s/>διανομή<text:s/>προσωρινού<text:s/>μερίσματος<text:s/>εφαρμόζονται<text:s/>στις<text:s/>διανομές<text:s/>που<text:s/>γίνονται<text:s/>με<text:s/>απόφαση<text:s/>διοικητικού<text:s/>συμβουλίου<text:s/>που<text:s/>λαμβάνεται<text:s/>από<text:s/>την<text:s/>ημερομηνία<text:s/>του<text:s/>άρθρου<text:s/>190<text:s/>και<text:s/>μετά.</text:span></text:p>
      <text:p text:style-name="P1538"><text:span text:style-name="T1538_1">17.</text:span><text:span text:style-name="T1538_2"><text:s/>Διατάξεις<text:s/>του<text:s/>παρόντος<text:s/>νόμου<text:s/>που<text:s/>ορίζουν<text:s/>αρμοδιότητα<text:s/>δικαστηρίων<text:s/>ή<text:s/>την<text:s/>ακολουθητέα<text:s/>διαδικασία<text:s/>εφαρμόζονται<text:s/>σε<text:s/>δίκες<text:s/>που<text:s/>αρχίζουν<text:s/>από<text:s/>την<text:s/>ημερομηνία<text:s/>του<text:s/>άρθρου<text:s/>190<text:s/>και<text:s/>μετά.</text:span></text:p>
      <text:h text:style-name="P1539" text:outline-level="6"><text:span text:style-name="T1539_1">Άρθρο<text:s/>188</text:span></text:h>
      <text:h text:style-name="P1540" text:outline-level="6"><text:span text:style-name="T1540_1">Παραπομπές</text:span></text:h>
      <text:p text:style-name="P1541"><text:span text:style-name="T1541_1">Όπου<text:s/>διάταξη<text:s/>νόμου<text:s/>παραπέμπει<text:s/>σε<text:s/>διατάξεις<text:s/>του<text:s/>κ.ν.<text:s/>2190/1920<text:s/>ή<text:s/>του<text:s/>ν.<text:s/>3156/2003,<text:s/>οι<text:s/>οποίες<text:s/>καταργού-<text:s/>νται<text:s/>δυνάμει<text:s/>του<text:s/>άρθρου<text:s/>189,<text:s/>με<text:s/>την<text:s/>έναρξη<text:s/>ισχύος<text:s/>του<text:s/>παρόντος<text:s/>νόμου<text:s/>η<text:s/>παραπομπή<text:s/>αυτή<text:s/>νοείται<text:s/>ότι<text:s/>αναφέρεται<text:s/>στις<text:s/>αντίστοιχες<text:s/>διατάξεις<text:s/>του<text:s/>παρόντος<text:s/>νόμου.<text:s/>Αντίστοιχα,<text:s/>όπου<text:s/>στο<text:s/>ν.<text:s/>3156/2003<text:s/>γίνεται<text:s/>αναφορά<text:s/>σε<text:s/>«ομολογιακό<text:s/>δάνειο<text:s/>του<text:s/>νόμου<text:s/>αυτού»<text:s/>νοείται<text:s/>ομολογιακό<text:s/>δάνειο<text:s/>του<text:s/>παρόντος<text:s/>νόμου.</text:span></text:p>
      <text:h text:style-name="P1542" text:outline-level="6"><text:span text:style-name="T1542_1">Άρθρο<text:s/>189</text:span></text:h>
      <text:h text:style-name="P1543" text:outline-level="6"><text:span text:style-name="T1543_1">Καταργούμενες<text:s/>διατάξεις</text:span></text:h>
      <text:p text:style-name="P1544"><text:span text:style-name="T1544_1">Από<text:s/>την<text:s/>έναρξη<text:s/>ισχύος<text:s/>του<text:s/>παρόντος<text:s/>νόμου<text:s/>καταρ-<text:s/>γούνται:</text:span></text:p>
      <text:p text:style-name="P1545"><text:span text:style-name="T1545_1">α)</text:span><text:span text:style-name="T1545_2"><text:tab/></text:span><text:span text:style-name="T1545_3">τα<text:s/>άρθρα<text:s/>1<text:s/>έως<text:s/>63δ<text:s/>και<text:s/>90<text:s/>έως<text:s/>146<text:s/>του<text:s/>κ.ν.<text:s/>2190/<text:s/>1920,<text:s/>όπως<text:s/>έχουν<text:s/>τροποποιηθεί<text:s/>και<text:s/>ισχύουν,<text:s/>β)<text:s/>το<text:s/>άρθρο<text:s/>3<text:s/>του<text:s/>α.ν.<text:s/>148/1967<text:s/>(Α΄<text:s/>173),</text:span></text:p>
      <text:p text:style-name="P1546"><text:span text:style-name="T1546_1">γ)</text:span><text:span text:style-name="T1546_2"><text:tab/></text:span><text:span text:style-name="T1546_3">τα<text:s/>άρθρα<text:s/>1<text:s/>έως<text:s/>9<text:s/>και<text:s/>το<text:s/>άρθρο<text:s/>12<text:s/>του<text:s/>ν.<text:s/>3156/2003<text:s/>(Α΄<text:s/>157),<text:s/>με<text:s/>εξαίρεση<text:s/>την<text:s/>παράγραφο<text:s/>4<text:s/>του<text:s/>άρθρου<text:s/>2<text:s/>και<text:s/>τα<text:s/>λοιπά<text:s/>άρθρα<text:s/>του<text:s/>νόμου<text:s/>που<text:s/>παραμένουν<text:s/>σε<text:s/>ισχύ,<text:s/>δ)<text:s/>το<text:s/>άρθρο<text:s/>4<text:s/>και<text:s/>η<text:s/>παρ.<text:s/>2<text:s/>του<text:s/>άρθρου<text:s/>9<text:s/>του<text:s/>ν.<text:s/>876/<text:s/>1979<text:s/>(Α΄<text:s/>48),</text:span></text:p>
      <text:p text:style-name="P1547"><text:span text:style-name="T1547_1">ε)</text:span><text:span text:style-name="T1547_2"><text:tab/></text:span><text:span text:style-name="T1547_3">το<text:s/>π.δ.<text:s/>30/1988<text:s/>(Α΄<text:s/>13).</text:span></text:p>
      <text:h text:style-name="P1548" text:outline-level="6"><text:span text:style-name="T1548_1">Άρθρο<text:s/>190</text:span></text:h>
      <text:h text:style-name="P1549" text:outline-level="6"><text:span text:style-name="T1549_1">Έναρξη<text:s/>ισχύος</text:span></text:h>
      <text:p text:style-name="P1550"><text:span text:style-name="T1550_1">Η<text:s/>ισχύς<text:s/>του<text:s/>παρόντος<text:s/>νόμου<text:s/>αρχίζει<text:s/>την<text:s/>1η<text:s/>Ιανουαρίου<text:s/>2019,<text:s/>εκτός<text:s/>αν<text:s/>ειδικώς<text:s/>ορίζεται<text:s/>διαφορετικά.</text:span></text:p>
      <text:p text:style-name="P1551"><text:span text:style-name="T15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52"><text:span text:style-name="T1552_1">Αθήνα,<text:s/>13<text:s/>Ιουνίου<text:s/>2018</text:span></text:p>
      <text:p text:style-name="P1553"><text:span text:style-name="T1553_1">Ο<text:s/>Πρόεδρος<text:s/>της<text:s/>Δημοκρατίας</text:span></text:p>
      <text:p text:style-name="P1554"><text:span text:style-name="T1554_1">ΠΡΟΚΟΠΙΟΣ<text:s/>Β.<text:s/>ΠΑΥΛΟΠΟΥΛΟΣ</text:span></text:p>
      <text:p text:style-name="P1555"><text:span text:style-name="T1555_1">Οι<text:s/>Υπουργοί</text:span></text:p>
      <text:p text:style-name="P1556"><text:span text:style-name="T1556_1">Αντιπρόεδρος</text:span></text:p>
      <text:p text:style-name="P1557"><text:span text:style-name="T1557_1">της<text:s/>Κυβέρνησης</text:span></text:p>
      <text:p text:style-name="P1558"><text:span text:style-name="T1558_1">και<text:s/>Υπουργός</text:span></text:p>
      <text:p text:style-name="P1559"><text:span text:style-name="T1559_1">Οικονομίας<text:s/>και<text:s/>Ανάπτυξης</text:span></text:p>
      <text:p text:style-name="P1560"><text:span text:style-name="T1560_1">ΙΩΑΝΝΗΣ<text:s/>ΔΡΑΓΑΣΑΚΗΣ</text:span></text:p>
      <text:p text:style-name="P1561"><text:span text:style-name="T1561_1">Υφυπουργός</text:span></text:p>
      <text:p text:style-name="P1562"><text:span text:style-name="T1562_1">Οικονομίας<text:s/>και<text:s/>Ανάπτυξης</text:span></text:p>
      <text:p text:style-name="P1563"><text:span text:style-name="T1563_1">ΑΣΤΕΡΙΟΣ<text:s/>ΠΙΤΣΙΟΡΛΑΣ</text:span></text:p>
      <text:p text:style-name="P1564"><text:span text:style-name="T1564_1">Οικονομικών</text:span></text:p>
      <text:p text:style-name="P1565"><text:span text:style-name="T1565_1">ΕΥΚΛΕΙΔΗΣ<text:s/>ΤΣΑΚΑΛΩΤΟΣ</text:span></text:p>
      <text:p text:style-name="P1566"><text:span text:style-name="T1566_1">Εσωτερικών</text:span></text:p>
      <text:p text:style-name="P1567"><text:span text:style-name="T1567_1">ΠΑΝΑΓΙΩΤΗΣ<text:s/>ΣΚΟΥΡΛΕΤΗΣ</text:span></text:p>
      <text:p text:style-name="P1568"><text:span text:style-name="T1568_1">Δικαιοσύνης,<text:s/>Διαφάνειας<text:s/>και<text:s/>Ανθρωπίνων<text:s/>Δικαιωμάτων</text:span></text:p>
      <text:p text:style-name="P1569"><text:span text:style-name="T1569_1">ΣΤΑΥΡΟΣ<text:s/>ΚΟΝΤΟΝΗΣ</text:span></text:p>
      <text:p text:style-name="P1570"><text:span text:style-name="T1570_1">Υφυπουργός<text:s/>Οικονομικών</text:span></text:p>
      <text:p text:style-name="P1571"><text:span text:style-name="T1571_1">ΑΙΚΑΤΕΡΙΝΗ<text:s/>ΠΑΠΑΝΑΤΣΙΟΥ</text:span></text:p>
      <text:p text:style-name="P1572"><text:span text:style-name="T1572_1">Θεωρήθηκε<text:s/>και<text:s/>τέθηκε<text:s/>η<text:s/>Μεγάλη<text:s/>Σφραγίδα<text:s/>του<text:s/>Κράτους.</text:span></text:p>
      <text:p text:style-name="P1573"><text:span text:style-name="T1573_1">Αθήνα,<text:s/>13<text:s/>Ιουνίου<text:s/>2018</text:span></text:p>
      <text:p text:style-name="P1574"><text:span text:style-name="T1574_1">Ο<text:s/>επί<text:s/>της<text:s/>Δικαιοσύνης<text:s/>Υπουργός</text:span></text:p>
      <text:p text:style-name="P1575"><text:span text:style-name="T1575_1">ΣΤΑΥΡΟΣ<text:s/>ΚΟΝΤΟΝΗΣ</text:span></text:p>
      <text:p text:style-name="P1576"><text:span text:style-name="T1576_1">Καποδιστρίου<text:s/>34,<text:s/>Τ.Κ.<text:s/>104<text:s/>32,<text:s/>Αθήνα</text:span></text:p>
      <text:p text:style-name="P1577"><text:span text:style-name="T1577_1">Τηλ.<text:s/>Κέντρο<text:s/>210<text:s/>5279000</text:span></text:p>
      <text:p text:style-name="P1578"><text:span text:style-name="T1578_1">Κείμενα<text:s/>προς<text:s/>δημοσίευση:<text:s/></text:span><text:span text:style-name="T1578_2"><text:a xlink:type="simple" xlink:href="mailto:webmaster.et@et.gr"><text:span text:style-name="T157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