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1A.<text:s/></text:span></text:h>
      <text:h text:style-name="P35" text:outline-level="6"><text:span text:style-name="T35_1">Εγγύηση<text:s/>του<text:s/>Ελληνικού<text:s/>Δημοσίου<text:s/>προς<text:s/>όργανα<text:s/>και<text:s/>οργανισμούς<text:s/>της<text:s/>Ευρωπαϊκής<text:s/>Ένωσης</text:span><text:span text:style-name="T35_2"><text:note text:note-class="footnote"><text:note-citation/><text:note-body><text:p text:style-name="P36"><text:span text:style-name="T36_1"><text:a xlink:type="simple" xlink:href="http://data.aade.gr/eli/pri/law/2020/05/30/4690#art_10"><text:span text:style-name="T36_2">Προσθήκη<text:s/>4690/2020,<text:s/>Άρθρο<text:s/>10</text:span></text:a></text:span></text:p></text:note-body></text:note></text:span></text:h>
      <text:p text:style-name="P37"><text:span text:style-name="T37_1">1.</text:span><text:span text:style-name="T37_2"><text:s/>Ο<text:s/>Υπουργός<text:s/>Οικονομικών<text:s/>παρέχει<text:s/>την<text:s/>εγγύηση<text:s/>του<text:s/>Ελληνικού<text:s/>Δημοσίου<text:s/>προς<text:s/>όργανα<text:s/>και<text:s/>οργανισμούς<text:s/>της<text:s/>Ευρωπαϊκής<text:s/>Ένωσης<text:s/>για<text:s/>τη<text:s/>χρηματοδότηση<text:s/>των<text:s/>κρατών<text:s/>-<text:s/>μελών<text:s/>αυτής,<text:s/>στο<text:s/>πλαίσιο<text:s/>Κανονισμών<text:s/>της<text:s/>Ευρωπαϊκής<text:s/>Ένωσης<text:s/>ή<text:s/>διακρατικών<text:s/>συμφωνιών.</text:span><text:span text:style-name="T37_3"><text:note text:note-class="footnote"><text:note-citation/><text:note-body><text:p text:style-name="P38"><text:span text:style-name="T38_1"><text:a xlink:type="simple" xlink:href="http://data.aade.gr/eli/pri/law/2020/05/30/4690#art_10"><text:span text:style-name="T38_2">Προσθήκη<text:s/>4690/2020,<text:s/>Άρθρο<text:s/>10</text:span></text:a></text:span></text:p></text:note-body></text:note></text:span></text:p>
      <text:p text:style-name="P39"><text:span text:style-name="T39_1">2.</text:span><text:span text:style-name="T39_2"><text:s/>Οι<text:s/>εγγυήσεις<text:s/>της<text:s/>παρ.<text:s/>1<text:s/>παρέχονται<text:s/>κατά<text:s/>παρέκκλιση<text:s/>των<text:s/>διατάξεων<text:s/>του<text:s/>Κεφαλαίου<text:s/>Β΄<text:s/>του<text:s/>παρόντος<text:s/>νόμου,<text:s/>με<text:s/>την<text:s/>επιφύλαξη<text:s/>των<text:s/>διατάξεων<text:s/>των<text:s/>άρθρων<text:s/>96<text:s/>και<text:s/>97<text:s/>του<text:s/>ιδίου<text:s/>νόμου,<text:s/>οι<text:s/>οποίες<text:s/>τυγχάνουν<text:s/>εφαρμογής<text:s/>στην<text:s/>ως<text:s/>άνω<text:s/>διαδικασία<text:s/>παροχής<text:s/>εγγυήσεων.</text:span><text:span text:style-name="T39_3"><text:note text:note-class="footnote"><text:note-citation/><text:note-body><text:p text:style-name="P40"><text:span text:style-name="T40_1"><text:a xlink:type="simple" xlink:href="http://data.aade.gr/eli/pri/law/2020/05/30/4690#art_10"><text:span text:style-name="T40_2">Προσθήκη<text:s/>4690/2020,<text:s/>Άρθρο<text:s/>10</text:span></text:a></text:span></text:p></text:note-body></text:note></text:span></text:p>
      <text:h text:style-name="P41" text:outline-level="6"><text:span text:style-name="T41_1">Άρθρο<text:s/>92.<text:s/></text:span></text:h>
      <text:h text:style-name="P42" text:outline-level="6"><text:span text:style-name="T42_1">Εφαρμοστέο<text:s/>δίκαιο</text:span></text:h>
      <text:p text:style-name="P43"><text:span text:style-name="T43_1">1.</text:span><text:span text:style-name="T43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44"><text:span text:style-name="T44_1">2.</text:span><text:span text:style-name="T44_2"><text:s/>Οι<text:s/>διατάξεις<text:s/>του<text:s/>Αστικού<text:s/>Κώδικα<text:s/>εφαρμόζονται<text:s/>συμπληρωματικά.</text:span></text:p>
      <text:p text:style-name="P45"><text:span text:style-name="T45_1">ΥΠΟΚΕΦΑΛΑΙΟ<text:s/>Β΄<text:s/>ΑΣΦΑΛΕΙΕΣ<text:s/>ΚΑΙ<text:s/>ΕΣΟΔΑ</text:span></text:p>
      <text:h text:style-name="P46" text:outline-level="6"><text:span text:style-name="T46_1">Άρθρο<text:s/>93.<text:s/></text:span></text:h>
      <text:h text:style-name="P47" text:outline-level="6"><text:span text:style-name="T47_1">Καθορισμός<text:s/>και<text:s/>καταβολή<text:s/>προμήθειας<text:s/>ασφαλείας</text:span></text:h>
      <text:p text:style-name="P48"><text:span text:style-name="T48_1">1.</text:span><text:span text:style-name="T48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8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9"><text:span text:style-name="T49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50"><text:span text:style-name="T50_1">2.</text:span><text:span text:style-name="T50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51"><text:span text:style-name="T51_1">α)</text:span><text:span text:style-name="T51_2"><text:tab/></text:span><text:span text:style-name="T51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52"><text:span text:style-name="T52_1">β)</text:span><text:span text:style-name="T52_2"><text:tab/></text:span><text:span text:style-name="T52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52_4"><text:note text:note-class="footnote"><text:note-citation/><text:note-body><text:p text:style-name="P53"><text:span text:style-name="T53_1"><text:a xlink:type="simple" xlink:href="http://data.aade.gr/eli/pri/law/2018/10/11/4569#art_42"><text:span text:style-name="T53_2">Τροποποίηση<text:s/>4569/2018,<text:s/>Άρθρο<text:s/>42</text:span></text:a></text:span></text:p></text:note-body></text:note></text:span></text:p>
      <text:p text:style-name="P54"><text:span text:style-name="T54_1">γ)</text:span><text:span text:style-name="T54_2"><text:tab/></text:span><text:span text:style-name="T54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55"><text:span text:style-name="T55_1">3.</text:span><text:span text:style-name="T55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56"><text:span text:style-name="T56_1">4.</text:span><text:span text:style-name="T56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7" text:outline-level="6"><text:span text:style-name="T57_1">Άρθρο<text:s/>94.<text:s/></text:span></text:h>
      <text:h text:style-name="P58" text:outline-level="6"><text:span text:style-name="T58_1">Ασφάλειες</text:span></text:h>
      <text:p text:style-name="P59"><text:span text:style-name="T59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60"><text:span text:style-name="T60_1">2.</text:span><text:span text:style-name="T60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61"><text:span text:style-name="T61_1">3.</text:span><text:span text:style-name="T61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62"><text:span text:style-name="T62_1">4.</text:span><text:span text:style-name="T62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63"><text:span text:style-name="T63_1">5.</text:span><text:span text:style-name="T63_2"><text:s/>Οι<text:s/>ληφθείσες<text:s/>ασφάλειες<text:s/>δύναται<text:s/>να<text:s/>εξαλειφθούν<text:s/>ενδεικτικά:</text:span></text:p>
      <text:p text:style-name="P64"><text:span text:style-name="T64_1">α)</text:span><text:span text:style-name="T64_2"><text:tab/></text:span><text:span text:style-name="T64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65"><text:span text:style-name="T65_1">β)</text:span><text:span text:style-name="T65_2"><text:tab/></text:span><text:span text:style-name="T65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66"><text:span text:style-name="T66_1">γ)</text:span><text:span text:style-name="T66_2"><text:tab/></text:span><text:span text:style-name="T66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7"><text:span text:style-name="T67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8" text:outline-level="6"><text:span text:style-name="T68_1">Άρθρο<text:s/>95.<text:s/></text:span></text:h>
      <text:h text:style-name="P69" text:outline-level="6"><text:span text:style-name="T69_1">Απόδοση<text:s/>τόκων<text:s/>υπέρ<text:s/>του<text:s/>Δημοσίου<text:s/>και<text:s/>εισφορά<text:s/>του<text:s/>ν.<text:s/>128/1975</text:span></text:h>
      <text:p text:style-name="P70"><text:span text:style-name="T70_1">1.</text:span><text:span text:style-name="T70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71"><text:span text:style-name="T71_1">2.</text:span><text:span text:style-name="T71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72"><text:span text:style-name="T72_1">3.</text:span><text:span text:style-name="T72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73"><text:span text:style-name="T73_1">ΥΠΟΚΕΦΑΛΑΙΟ<text:s/>Γ΄<text:s/>ΣΥΣΤΑΣΗ<text:s/>ΚΑΙ<text:s/>ΑΡΜΟΔΙΟΤΗΤΕΣ<text:s/>ΤΩΝ<text:s/>ΟΡΓΑΝΩΝ</text:span></text:p>
      <text:h text:style-name="P74" text:outline-level="6"><text:span text:style-name="T74_1">Άρθρο<text:s/>96.<text:s/></text:span></text:h>
      <text:h text:style-name="P75" text:outline-level="6"><text:span text:style-name="T75_1">Σύσταση<text:s/>και<text:s/>αρμοδιότητες<text:s/>της<text:s/>Διυπουργικής<text:s/>Επιτροπής</text:span></text:h>
      <text:p text:style-name="P76"><text:span text:style-name="T76_1">1.</text:span><text:span text:style-name="T76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7"><text:span text:style-name="T77_1">2.</text:span><text:span text:style-name="T77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8" text:outline-level="6"><text:span text:style-name="T78_1">Άρθρο<text:s/>97.<text:s/></text:span></text:h>
      <text:h text:style-name="P79" text:outline-level="6"><text:span text:style-name="T79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80"><text:span text:style-name="T80_1">1.</text:span><text:span text:style-name="T80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81"><text:span text:style-name="T81_1">α)</text:span><text:span text:style-name="T81_2"><text:tab/></text:span><text:span text:style-name="T81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82"><text:span text:style-name="T82_1">β)</text:span><text:span text:style-name="T82_2"><text:tab/></text:span><text:span text:style-name="T82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83"><text:span text:style-name="T83_1">γ)</text:span><text:span text:style-name="T83_2"><text:tab/></text:span><text:span text:style-name="T83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84"><text:span text:style-name="T84_1">δ)</text:span><text:span text:style-name="T84_2"><text:tab/></text:span><text:span text:style-name="T84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85"><text:span text:style-name="T85_1">ε)</text:span><text:span text:style-name="T85_2"><text:tab/></text:span><text:span text:style-name="T85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86"><text:span text:style-name="T86_1">2.</text:span><text:span text:style-name="T86_2"><text:s/>Την<text:s/>Επιτροπή<text:s/>απαρτίζουν:</text:span></text:p>
      <text:p text:style-name="P87"><text:span text:style-name="T87_1">α)</text:span><text:span text:style-name="T87_2"><text:tab/></text:span><text:span text:style-name="T87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8"><text:span text:style-name="T88_1">β)</text:span><text:span text:style-name="T88_2"><text:tab/></text:span><text:span text:style-name="T88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9"><text:span text:style-name="T89_1">γ)</text:span><text:span text:style-name="T89_2"><text:tab/></text:span><text:span text:style-name="T89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90"><text:span text:style-name="T90_1">δ)</text:span><text:span text:style-name="T90_2"><text:tab/></text:span><text:span text:style-name="T90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1"><text:span text:style-name="T91_1">ε)</text:span><text:span text:style-name="T91_2"><text:tab/></text:span><text:span text:style-name="T91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92"><text:span text:style-name="T92_1">στ)</text:span><text:span text:style-name="T92_2"><text:tab/></text:span><text:span text:style-name="T92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3"><text:span text:style-name="T93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94"><text:span text:style-name="T94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95"><text:span text:style-name="T95_1">3.</text:span><text:span text:style-name="T95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96" text:outline-level="6"><text:span text:style-name="T96_1">Άρθρο<text:s/>98.<text:s/></text:span></text:h>
      <text:h text:style-name="P97" text:outline-level="6"><text:span text:style-name="T97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8"><text:span text:style-name="T98_1">1.</text:span><text:span text:style-name="T98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9"><text:span text:style-name="T99_1">α)</text:span><text:span text:style-name="T99_2"><text:tab/></text:span><text:span text:style-name="T99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100"><text:span text:style-name="T100_1">β)</text:span><text:span text:style-name="T100_2"><text:tab/></text:span><text:span text:style-name="T100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101"><text:span text:style-name="T101_1">γ)</text:span><text:span text:style-name="T101_2"><text:tab/></text:span><text:span text:style-name="T101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102"><text:span text:style-name="T102_1">2.</text:span><text:span text:style-name="T102_2"><text:s/>Το<text:s/>Συμβούλιο<text:s/>απαρτίζεται<text:s/>από:</text:span></text:p>
      <text:p text:style-name="P103"><text:span text:style-name="T103_1">α)</text:span><text:span text:style-name="T103_2"><text:tab/></text:span><text:span text:style-name="T103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104"><text:span text:style-name="T104_1">β)</text:span><text:span text:style-name="T104_2"><text:tab/></text:span><text:span text:style-name="T104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105"><text:span text:style-name="T105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106"><text:span text:style-name="T106_1">γ)</text:span><text:span text:style-name="T106_2"><text:tab/></text:span><text:span text:style-name="T106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7"><text:span text:style-name="T107_1">δ)</text:span><text:span text:style-name="T107_2"><text:tab/></text:span><text:span text:style-name="T107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8"><text:span text:style-name="T108_1">ε)</text:span><text:span text:style-name="T108_2"><text:tab/></text:span><text:span text:style-name="T108_3">έναν<text:s/>εκπρόσωπο<text:s/>του<text:s/>Ο.Δ.ΔΗ.Χ.,<text:s/>με<text:s/>τον<text:s/>οριζόμενο<text:s/>αναπληρωτή<text:s/>του,</text:span></text:p>
      <text:p text:style-name="P109"><text:span text:style-name="T109_1">στ)</text:span><text:span text:style-name="T109_2"><text:tab/></text:span><text:span text:style-name="T109_3">έναν<text:s/>εμπειρογνώμονα<text:s/>ειδικό<text:s/>σε<text:s/>χρηματοοικονομικά<text:s/>θέματα.</text:span></text:p>
      <text:p text:style-name="P110"><text:span text:style-name="T110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11"><text:span text:style-name="T111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12"><text:span text:style-name="T112_1">3.</text:span><text:span text:style-name="T112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13"><text:span text:style-name="T113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14"><text:span text:style-name="T114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15"><text:span text:style-name="T115_1">ΥΠΟΚΕΦΑΛΑΙΟ<text:s/>Δ΄<text:s/>ΔΙΑΔΙΚΑΣΙΑ<text:s/>ΠΑΡΟΧΗΣ<text:s/>ΤΗΣ<text:s/>ΕΓΓΥΗΣΗΣ<text:s/>ΤΟΥ<text:s/>ΕΛΛΗΝΙΚΟΥ<text:s/>ΔΗΜΟΣΙΟΥ</text:span></text:p>
      <text:h text:style-name="P116" text:outline-level="6"><text:span text:style-name="T116_1">Άρθρο<text:s/>99.<text:s/></text:span></text:h>
      <text:h text:style-name="P117" text:outline-level="6"><text:span text:style-name="T117_1">Συμβατότητα<text:s/>αιτήματος<text:s/>παροχής<text:s/>εγγύησης<text:s/>με<text:s/>το<text:s/>Ενωσιακό<text:s/>Δίκαιο</text:span></text:h>
      <text:p text:style-name="P118"><text:span text:style-name="T118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9" text:outline-level="6"><text:span text:style-name="T119_1">Άρθρο<text:s/>100.<text:s/></text:span></text:h>
      <text:h text:style-name="P120" text:outline-level="6"><text:span text:style-name="T120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21"><text:span text:style-name="T121_1">1.</text:span><text:span text:style-name="T121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22"><text:span text:style-name="T122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2.</text:span><text:span text:style-name="T123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4"><text:span text:style-name="T124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25"><text:span text:style-name="T125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6"><text:span text:style-name="T126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7"><text:span text:style-name="T127_1">3.</text:span><text:span text:style-name="T127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8"><text:span text:style-name="T128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9"><text:span text:style-name="T129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30"><text:span text:style-name="T130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31"><text:span text:style-name="T131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32"><text:span text:style-name="T132_1">i)</text:span><text:span text:style-name="T132_2"><text:tab/></text:span><text:span text:style-name="T132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33"><text:span text:style-name="T133_1">ii)</text:span><text:span text:style-name="T133_2"><text:tab/></text:span><text:span text:style-name="T133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34"><text:span text:style-name="T134_1">iii)</text:span><text:span text:style-name="T134_2"><text:tab/></text:span><text:span text:style-name="T134_3">τα<text:s/>ημεδαπά<text:s/>πιστωτικά<text:s/>ιδρύματα.</text:span></text:p>
      <text:p text:style-name="P135"><text:span text:style-name="T135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36"><text:span text:style-name="T136_1">4.</text:span><text:span text:style-name="T136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7"><text:span text:style-name="T137_1">5.</text:span><text:span text:style-name="T137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8"><text:span text:style-name="T138_1">ΥΠΟΚΕΦΑΛΑΙΟ<text:s/>Ε΄<text:s/>ΔΙΑΧΕΙΡΙΣΗ<text:s/>ΤΩΝ<text:s/>ΕΓΓΥΗΣΕΩΝ<text:s/>ΤΟΥ<text:s/>ΕΛΛΗΝΙΚΟΥ<text:s/>ΔΗΜΟΣΙΟΥ</text:span></text:p>
      <text:h text:style-name="P139" text:outline-level="6"><text:span text:style-name="T139_1">Άρθρο<text:s/>101.<text:s/></text:span></text:h>
      <text:h text:style-name="P140" text:outline-level="6"><text:span text:style-name="T140_1">Κατάπτωση<text:s/>της<text:s/>εγγύησης</text:span></text:h>
      <text:p text:style-name="P141"><text:span text:style-name="T141_1">1.</text:span><text:span text:style-name="T141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42"><text:span text:style-name="T142_1">2.</text:span><text:span text:style-name="T142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43"><text:span text:style-name="T143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44"><text:span text:style-name="T144_1">3.</text:span><text:span text:style-name="T144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45"><text:span text:style-name="T145_1">4.</text:span><text:span text:style-name="T145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46"><text:span text:style-name="T146_1">5.</text:span><text:span text:style-name="T146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47" text:outline-level="6"><text:span text:style-name="T147_1">Άρθρο<text:s/>102.<text:s/></text:span></text:h>
      <text:h text:style-name="P148" text:outline-level="6"><text:span text:style-name="T148_1">Απαλλαγή<text:s/>του<text:s/>Ελληνικού<text:s/>Δημοσίου<text:s/>και<text:s/>διαγραφή<text:s/>βεβαιωμένων<text:s/>οφειλών</text:span></text:h>
      <text:p text:style-name="P149"><text:span text:style-name="T149_1">1.</text:span><text:span text:style-name="T149_2"><text:s/>Το<text:s/>Ελληνικό<text:s/>Δημόσιο<text:s/>ελευθερώνεται<text:s/>της<text:s/>παρασχεθείσας<text:s/>εγγύησής<text:s/>του,<text:s/>αν<text:s/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.</text:span><text:span text:style-name="T149_3"><text:note text:note-class="footnote"><text:note-citation/><text:note-body><text:p text:style-name="P150"><text:span text:style-name="T150_1">Τροποποίηση<text:s/>4597/2019,<text:s/>Άρθρο<text:s/>36</text:span></text:p></text:note-body></text:note></text:span></text:p>
      <text:p text:style-name="P151"><text:span text:style-name="T151_1">2.</text:span><text:span text:style-name="T151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52"><text:span text:style-name="T152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53"><text:span text:style-name="T153_1">3.</text:span><text:span text:style-name="T153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54" text:outline-level="6"><text:span text:style-name="T154_1">Άρθρο<text:s/>103.<text:s/></text:span></text:h>
      <text:h text:style-name="P155" text:outline-level="6"><text:span text:style-name="T155_1">Ρυθμίσεις<text:s/>δανείων</text:span></text:h>
      <text:p text:style-name="P156"><text:span text:style-name="T156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<text:s/>και<text:s/>δεν<text:s/>απαιτείται<text:s/>εισήγηση<text:s/>ή<text:s/>άλλη<text:s/>ενέργεια<text:s/>των<text:s/>συλλογικών<text:s/>οργάνων<text:s/>που<text:s/>προβλέπονται<text:s/>στα<text:s/>άρθρα<text:s/>97<text:s/>και<text:s/>98<text:s/>του<text:s/>παρόντο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Τροποποίηση<text:s/>4597/2019,<text:s/>Άρθρο<text:s/>36</text:span></text:p></text:note-body></text:note></text:span></text:p>
      <text:p text:style-name="P158"><text:span text:style-name="T158_1">ΥΠΟΚΕΦΑΛΑΙΟ<text:s/>ΣΤ΄<text:s/>ΕΙΔΙΚΑ<text:s/>ΘΕΜΑΤΑ</text:span></text:p>
      <text:h text:style-name="P159" text:outline-level="6"><text:span text:style-name="T159_1">Άρθρο<text:s/>104.<text:s/></text:span></text:h>
      <text:h text:style-name="P160" text:outline-level="6"><text:span text:style-name="T160_1">Ετήσιο<text:s/>όριο<text:s/>εγγυήσεων</text:span></text:h>
      <text:p text:style-name="P161"><text:span text:style-name="T161_1">1.</text:span><text:span text:style-name="T161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62"><text:span text:style-name="T162_1">Από<text:s/>το<text:s/>ετήσιο<text:s/>όριο<text:s/>εγγυήσεων<text:s/>εξαιρούνται:</text:span></text:p>
      <text:p text:style-name="P163"><text:span text:style-name="T163_1">α)</text:span><text:span text:style-name="T163_2"><text:tab/></text:span><text:span text:style-name="T163_3">Οι<text:s/>εγγυήσεις<text:s/>που<text:s/>χορηγούνται<text:s/>σύμφωνα<text:s/>με<text:s/>τις<text:s/>διατάξεις<text:s/>του<text:s/>Ν.<text:s/>3723/2008,</text:span></text:p>
      <text:p text:style-name="P164"><text:span text:style-name="T164_1">β)</text:span><text:span text:style-name="T164_2"><text:tab/></text:span><text:span text:style-name="T164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65"><text:span text:style-name="T165_1">γ)</text:span><text:span text:style-name="T165_2"><text:tab/></text:span><text:span text:style-name="T165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66"><text:span text:style-name="T166_1">δ)</text:span><text:span text:style-name="T166_2"><text:tab/></text:span><text:span text:style-name="T166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7" text:outline-level="6"><text:span text:style-name="T167_1">Άρθρο<text:s/>105.<text:s/></text:span></text:h>
      <text:h text:style-name="P168" text:outline-level="6"><text:span text:style-name="T168_1">Ενημέρωση<text:s/>του<text:s/>Ελληνικού<text:s/>Δημοσίου</text:span></text:h>
      <text:p text:style-name="P169"><text:span text:style-name="T169_1">1.</text:span><text:span text:style-name="T169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70"><text:span text:style-name="T170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71"><text:span text:style-name="T171_1">2.</text:span><text:span text:style-name="T171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72"><text:span text:style-name="T172_1">3.</text:span><text:span text:style-name="T172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73" text:outline-level="6"><text:span text:style-name="T173_1">Άρθρο<text:s/>106.<text:s/></text:span></text:h>
      <text:h text:style-name="P174" text:outline-level="6"><text:span text:style-name="T174_1">Καταργούμενες<text:s/>διατάξεις</text:span></text:h>
      <text:p text:style-name="P175"><text:span text:style-name="T175_1">1.</text:span><text:span text:style-name="T175_2"><text:s/>Από<text:s/>την<text:s/>έναρξη<text:s/>ισχύος<text:s/>του<text:s/>παρόντος<text:s/>νόμου<text:s/>καταργούνται<text:s/>οι<text:s/>διατάξεις:</text:span></text:p>
      <text:p text:style-name="P176"><text:span text:style-name="T176_1">α)</text:span><text:span text:style-name="T176_2"><text:tab/></text:span><text:span text:style-name="T176_3">Τα<text:s/>άρθρα<text:s/>1<text:s/>έως<text:s/>12<text:s/>του<text:s/>Ν.<text:s/>2322/1995,</text:span></text:p>
      <text:p text:style-name="P177"><text:span text:style-name="T177_1">β)</text:span><text:span text:style-name="T177_2"><text:tab/></text:span><text:span text:style-name="T177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8"><text:span text:style-name="T178_1">γ)</text:span><text:span text:style-name="T178_2"><text:tab/></text:span><text:span text:style-name="T178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9"><text:span text:style-name="T179_1">2.</text:span><text:span text:style-name="T179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80" text:outline-level="6"><text:span text:style-name="T180_1">Άρθρο<text:s/>107.<text:s/></text:span></text:h>
      <text:h text:style-name="P181" text:outline-level="6"><text:span text:style-name="T181_1">Τροποποιήσεις<text:s/>των<text:s/>νόμων<text:s/>3429/2005<text:s/>και<text:s/>3775/2009</text:span></text:h>
      <text:p text:style-name="P182"><text:span text:style-name="T182_1">1.</text:span><text:span text:style-name="T182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83"><text:span text:style-name="T183_1">2.</text:span><text:span text:style-name="T183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84"><text:span text:style-name="T184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85"><text:span text:style-name="T185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86"><text:span text:style-name="T186_1">3.</text:span><text:span text:style-name="T186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7"><text:span text:style-name="T187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8"><text:span text:style-name="T188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9"><text:span text:style-name="T189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90"><text:span text:style-name="T190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91" text:outline-level="6"><text:span text:style-name="T191_1">Άρθρο<text:s/>108.<text:s/></text:span></text:h>
      <text:h text:style-name="P192" text:outline-level="6"><text:span text:style-name="T192_1">Μεταβατικές<text:s/>και<text:s/>λοιπές<text:s/>διατάξεις</text:span></text:h>
      <text:p text:style-name="P193"><text:span text:style-name="T193_1">1.</text:span><text:span text:style-name="T193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94"><text:span text:style-name="T194_1">2.</text:span><text:span text:style-name="T194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95"><text:span text:style-name="T1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6"><text:span text:style-name="T196_1">Αθήνα,<text:s/>14<text:s/>Ιουνίου<text:s/>2018</text:span></text:p>
      <text:p text:style-name="P197"><text:span text:style-name="T197_1">Ο<text:s/>Πρόεδρος<text:s/>της<text:s/>Δημοκρατίας</text:span></text:p>
      <text:p text:style-name="P198"><text:span text:style-name="T198_1">ΠΡΟΚΟΠΙΟΣ<text:s/>Β.<text:s/>ΠΑΥΛΟΠΟΥΛΟΣ</text:span></text:p>
      <text:p text:style-name="P199"><text:span text:style-name="T199_1">Οι<text:s/>Υπουργοί</text:span></text:p>
      <text:p text:style-name="P200"><text:span text:style-name="T200_1">Αντιπρόεδρος<text:s/>της<text:s/>Κυβέρνησης<text:s/>και<text:s/>Υπουργός<text:s/>Οικονομίας<text:s/>και<text:s/>Ανάπτυξης</text:span></text:p>
      <text:p text:style-name="P201"><text:span text:style-name="T201_1">ΙΩΑΝΝΗΣ <text:s/>ΔΡΑΓΑΣΑΚΗΣ</text:span></text:p>
      <text:p text:style-name="P202"><text:span text:style-name="T202_1">Υφυπουργός<text:s/>Οικονομίας<text:s/>και<text:s/>Ανάπτυξης</text:span></text:p>
      <text:p text:style-name="P203"><text:span text:style-name="T203_1">ΑΣΤΕΡΙΟΣ<text:s/>ΠΙΤΣΙΟΡΛΑΣ</text:span></text:p>
      <text:p text:style-name="P204"><text:span text:style-name="T204_1">Εργασίας,<text:s/>Κοινωνικής<text:s/>Ασφάλισης<text:s/>και<text:s/>Κοινωνικής<text:s/>Αλληλεγγύης</text:span></text:p>
      <text:p text:style-name="P205"><text:span text:style-name="T205_1">ΕΥΤΥΧΙΑ<text:s/>ΑΧΤΣΙΟΓΛΟΥ</text:span></text:p>
      <text:p text:style-name="P206"><text:span text:style-name="T206_1">Δικαιοσύνης,<text:s/>Διαφάνειας<text:s/>και<text:s/>Ανθρωπίνων<text:s/>Δικαιωμάτων</text:span></text:p>
      <text:p text:style-name="P207"><text:span text:style-name="T207_1">ΣΤΑΥΡΟΣ <text:s/>ΚΟΝΤΟΝΗΣ</text:span></text:p>
      <text:p text:style-name="P208"><text:span text:style-name="T208_1">Υφυπουργός<text:s/>Οικονομικών</text:span></text:p>
      <text:p text:style-name="P209"><text:span text:style-name="T209_1">ΑΙΚΑΤΕΡΙΝΗ<text:s/>ΠΑΠΑΝΑΤΣΙΟΥ</text:span></text:p>
      <text:p text:style-name="P210"><text:span text:style-name="T210_1">Διοικητικής <text:s/>Ανασυγκρότησης</text:span></text:p>
      <text:p text:style-name="P211"><text:span text:style-name="T211_1">ΟΛΓΑ<text:s/>ΓΕΡΟΒΑΣΙΛΗ</text:span></text:p>
      <text:p text:style-name="P212"><text:span text:style-name="T212_1">Περιβάλλοντος<text:s/>και<text:s/>Ενέργειας</text:span></text:p>
      <text:p text:style-name="P213"><text:span text:style-name="T213_1">ΓΕΩΡΓΙΟΣ<text:s/>ΣΤΑΘΑΚΗΣ</text:span></text:p>
      <text:p text:style-name="P214"><text:span text:style-name="T214_1">Υφυπουργός<text:s/>Υποδομών<text:s/>και<text:s/>Μεταφορών</text:span></text:p>
      <text:p text:style-name="P215"><text:span text:style-name="T215_1">ΝΙΚΟΛΑΟΣ<text:s/>ΜΑΥΡΑΓΑΝΗΣ</text:span></text:p>
      <text:p text:style-name="P216"><text:span text:style-name="T216_1">Τουρισμού</text:span></text:p>
      <text:p text:style-name="P217"><text:span text:style-name="T217_1">ΕΛΕΝΑ<text:s/>ΚΟΥΝΤΟΥΡΑ</text:span></text:p>
      <text:p text:style-name="P218"><text:span text:style-name="T218_1">Εσωτερικών</text:span></text:p>
      <text:p text:style-name="P219"><text:span text:style-name="T219_1">ΠΑΝΑΓΙΩΤΗΣ<text:s/>ΣΚΟΥΡΛΕΤΗΣ</text:span></text:p>
      <text:p text:style-name="P220"><text:span text:style-name="T220_1">Ψηφιακής<text:s/>Πολιτικής<text:s/>Τηλεπικοινωνιών<text:s/>και<text:s/>Ενημέρωσης</text:span></text:p>
      <text:p text:style-name="P221"><text:span text:style-name="T221_1">ΝΙΚΟΛΑΟΣ <text:s/>ΠΑΠΠΑΣ</text:span></text:p>
      <text:p text:style-name="P222"><text:span text:style-name="T222_1">Αναπληρώτρια<text:s/>Υπουργός<text:s/>Εργασίας,<text:s/>Κοινωνικής<text:s/>Ασφάλισης<text:s/>και<text:s/>Κοινωνικής<text:s/>Αλληλεγγύης</text:span></text:p>
      <text:p text:style-name="P223"><text:span text:style-name="T223_1">ΘΕΑΝΩ<text:s/>ΦΩΤΙΟΥ</text:span></text:p>
      <text:p text:style-name="P224"><text:span text:style-name="T224_1">Οικονομικών</text:span></text:p>
      <text:p text:style-name="P225"><text:span text:style-name="T225_1">ΕΥΚΛΕΙΔΗΣ <text:s/>ΤΣΑΚΑΛΩΤΟΣ</text:span></text:p>
      <text:p text:style-name="P226"><text:span text:style-name="T226_1">Υγείας</text:span></text:p>
      <text:p text:style-name="P227"><text:span text:style-name="T227_1">ΑΝΔΡΕΑΣ<text:s/>ΞΑΝΘΟΣ</text:span></text:p>
      <text:p text:style-name="P228"><text:span text:style-name="T228_1">Πολιτισμού<text:s/>και<text:s/>Αθλητισμού</text:span></text:p>
      <text:p text:style-name="P229"><text:span text:style-name="T229_1">ΛΥΔΙΑ<text:s/>ΚΟΝΙΟΡΔΟΥ</text:span></text:p>
      <text:p text:style-name="P230"><text:span text:style-name="T230_1">Αναπληρωτής<text:s/>Υπουργός<text:s/>Περιβάλλοντος<text:s/>και<text:s/>Ενέργειας</text:span></text:p>
      <text:p text:style-name="P231"><text:span text:style-name="T231_1">ΣΩΚΡΑΤΗΣ<text:s/>ΦΑΜΕΛΛΟΣ</text:span></text:p>
      <text:p text:style-name="P232"><text:span text:style-name="T232_1">Ναυτιλίας<text:s/>και<text:s/>Νησιωτικής<text:s/>Πολιτικής</text:span></text:p>
      <text:p text:style-name="P233"><text:span text:style-name="T233_1">ΠΑΝΑΓΙΩΤΗΣ <text:s/>ΚΟΥΡΟΥΜΠΛΗΣ</text:span></text:p>
      <text:p text:style-name="P234"><text:span text:style-name="T234_1">Αναπληρωτής<text:s/>Υπουργός<text:s/>Οικονομίας<text:s/>και<text:s/>Ανάπτυξης</text:span></text:p>
      <text:p text:style-name="P235"><text:span text:style-name="T235_1">ΑΛΕΞΑΝΔΡΟΣ <text:s/>ΧΑΡΙΤΣΗΣ</text:span></text:p>
      <text:p text:style-name="P236"><text:span text:style-name="T236_1">Παιδείας,<text:s/>Έρευνας<text:s/>και<text:s/>Θρησκευμάτων</text:span></text:p>
      <text:p text:style-name="P237"><text:span text:style-name="T237_1">ΚΩΝΣΤΑΝΤΙΝΟΣ <text:s/>ΓΑΒΡΟΓΛΟΥ</text:span></text:p>
      <text:p text:style-name="P238"><text:span text:style-name="T238_1">Υφυπουργός<text:s/>Εργασίας,<text:s/>Κοινωνικής<text:s/>Ασφάλισης<text:s/>και<text:s/>Κοινωνικής<text:s/>Αλληλεγγύης</text:span></text:p>
      <text:p text:style-name="P239"><text:span text:style-name="T239_1">ΑΝΑΣΤΑΣΙΟΣ <text:s/>ΠΕΤΡΟΠΟΥΛΟΣ</text:span></text:p>
      <text:p text:style-name="P240"><text:span text:style-name="T240_1">Αναπληρωτής<text:s/>Υπουργός<text:s/>Οικονομικών</text:span></text:p>
      <text:p text:style-name="P241"><text:span text:style-name="T241_1">ΓΕΩΡΓΙΟΣ <text:s/>ΧΟΥΛΙΑΡΑΚΗΣ</text:span></text:p>
      <text:p text:style-name="P242"><text:span text:style-name="T242_1">Αναπληρωτής<text:s/>Υπουργός<text:s/>Υγείας</text:span></text:p>
      <text:p text:style-name="P243"><text:span text:style-name="T243_1">ΠΑΥΛΟΣ<text:s/>ΠΟΛΑΚΗΣ</text:span></text:p>
      <text:p text:style-name="P244"><text:span text:style-name="T244_1">Υφυπουργός<text:s/>Πολιτισμού<text:s/>και<text:s/>Αθλητισμού</text:span></text:p>
      <text:p text:style-name="P245"><text:span text:style-name="T245_1">ΚΩΝΣΤΑΝΤΙΝΟΣ<text:s/>ΣΤΡΑΤΗΣ</text:span></text:p>
      <text:p text:style-name="P246"><text:span text:style-name="T246_1">Υποδομών<text:s/>και<text:s/>Μεταφορών</text:span></text:p>
      <text:p text:style-name="P247"><text:span text:style-name="T247_1">ΧΡΗΣΤΟΣ<text:s/>ΣΠΙΡΤΖΗΣ</text:span></text:p>
      <text:p text:style-name="P248"><text:span text:style-name="T248_1">Υφυπουργός<text:s/>Ναυτιλίας<text:s/>και<text:s/>Νησιωτικής<text:s/>Πολιτικής</text:span></text:p>
      <text:p text:style-name="P249"><text:span text:style-name="T249_1">ΝΕΚΤΑΡΙΟΣ<text:s/>ΣΑΝΤΟΡΙΝΙΟΣ</text:span></text:p>
      <text:p text:style-name="P250"><text:span text:style-name="T250_1">Θεωρήθηκε<text:s/>και<text:s/>τέθηκε<text:s/>η<text:s/>Μεγάλη<text:s/>Σφραγίδα<text:s/>του<text:s/>Κράτους.</text:span></text:p>
      <text:p text:style-name="P251"><text:span text:style-name="T251_1">Αθήνα,<text:s/>14<text:s/>Ιουνίου<text:s/>2018</text:span></text:p>
      <text:p text:style-name="P252"><text:span text:style-name="T252_1">Ο<text:s/>επί<text:s/>της<text:s/>Δικαιοσύνης<text:s/>Υπουργός</text:span></text:p>
      <text:p text:style-name="P253"><text:span text:style-name="T25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