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</office:automatic-styles>
  <office:body>
    <office:text>
      <text:p text:style-name="P1"><text:span text:style-name="T1_1">Νόμος<text:s/>4549/2018</text:span></text:p>
      <text:p text:style-name="P2"><text:span text:style-name="T2_1">ΝΟΜΟΣ<text:s/>ΥΠ’<text:s/>ΑΡΙΘΜ.<text:s/>4549</text:span></text:p>
      <text:p text:style-name="P3"><text:span text:style-name="T3_1">(ΦΕΚ<text:s/>Α'<text:s/>105/14.6.2018)</text:span></text:p>
      <text:p text:style-name="P4"><text:span text:style-name="T4_1">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91.<text:s/></text:span></text:h>
      <text:h text:style-name="P8" text:outline-level="6"><text:span text:style-name="T8_1">Αρμόδιο<text:s/>όργανο</text:span></text:h>
      <text:p text:style-name="P9"><text:span text:style-name="T9_1">Ο<text:s/>Υπουργός<text:s/>Οικονομικών<text:s/>είναι<text:s/>αποκλειστικά<text:s/>αρμόδιος<text:s/>να<text:s/>παρέχει<text:s/>με<text:s/>απόφασή<text:s/>του,<text:s/>που<text:s/>δημοσιεύεται<text:s/>στην<text:s/>Εφημερίδα<text:s/>της<text:s/>Κυβερνήσεως,<text:s/>την<text:s/>εγγύηση<text:s/>του<text:s/>Ελληνικού<text:s/>Δημοσίου,<text:s/>μετά<text:s/>από<text:s/>σύμφωνη<text:s/>γνώμη<text:s/>της<text:s/>Διυπουργικής<text:s/>Επιτροπής<text:s/>της<text:s/>παραγράφου<text:s/>1<text:s/>του<text:s/>άρθρου<text:s/>96,<text:s/>προς<text:s/>ημεδαπά<text:s/>ή<text:s/>αλλοδαπά<text:s/>χρηματοπιστωτικά<text:s/>ιδρύματα,<text:s/>οργανισμούς<text:s/>ή<text:s/>κοινοπραξίες<text:s/>αυτών<text:s/>και<text:s/>οργανισμούς<text:s/>δημοσίου<text:s/>δικαίου<text:s/>για<text:s/>δάνεια,<text:s/>εγγυητικές<text:s/>επιστολές,<text:s/>αντεγγυήσεις,<text:s/>πιστώσεις<text:s/>και<text:s/>κάθε<text:s/>άλλο<text:s/>χρηματοδοτικό<text:s/>μέσο<text:s/>που<text:s/>χορηγούν<text:s/>υπέρ:</text:span></text:p>
      <text:p text:style-name="P10"><text:span text:style-name="T10_1">α)</text:span><text:span text:style-name="T10_2"><text:tab/></text:span><text:span text:style-name="T10_3">Φυσικών<text:s/>προσώπων<text:s/>ή<text:s/>ομάδων<text:s/>φυσικών<text:s/>προσώπων,<text:s/>των<text:s/>οποίων<text:s/>το<text:s/>βιοτικό<text:s/>επίπεδο<text:s/>είναι<text:s/>ιδιαίτερα<text:s/>χαμηλό<text:s/>ή<text:s/>έχουν<text:s/>πληγεί<text:s/>από<text:s/>φυσικές<text:s/>καταστροφές<text:s/>ή<text:s/>άλλα<text:s/>έκτακτα<text:s/>γεγονότα,<text:s/>υπό<text:s/>την<text:s/>προϋπόθεση<text:s/>ότι<text:s/>η<text:s/>εγγύηση<text:s/>παρέχεται<text:s/>προς<text:s/>αποκατάσταση<text:s/>της<text:s/>προκληθείσης<text:s/>ζημίας<text:s/>αφαιρουμένου<text:s/>τυχόν<text:s/>καταβληθέντος<text:s/>ποσού<text:s/>ασφαλιστικής<text:s/>αποζημίωσης,<text:s/>χωρίς<text:s/>να<text:s/>συνιστά<text:s/>έμμεσο<text:s/>πλεονέκτημα<text:s/>για<text:s/>επιχειρήσεις<text:s/>που<text:s/>διαθέτουν<text:s/>τα<text:s/>απαιτούμενα<text:s/>προς<text:s/>τούτο<text:s/>προϊόντα<text:s/>ή<text:s/>υπηρεσίες.<text:s/>Η<text:s/>παρεχόμενη<text:s/>εγγύηση<text:s/>δεν<text:s/>καλύπτει<text:s/>ανάγκες<text:s/>που<text:s/>απορρέουν<text:s/>από<text:s/>την<text:s/>άσκηση<text:s/>οικονομικής<text:s/>δραστηριότητας,<text:s/>αλλά<text:s/>κοινωνικές<text:s/>ανάγκες,<text:s/>ιδίως<text:s/>στεγαστική<text:s/>αποκατάσταση,<text:s/>υγεία,<text:s/>εκπαίδευση.</text:span></text:p>
      <text:p text:style-name="P11"><text:span text:style-name="T11_1">β)</text:span><text:span text:style-name="T11_2"><text:tab/></text:span><text:span text:style-name="T11_3">Ιδιωτικών<text:s/>επιχειρήσεων,<text:s/>επαγγελματιών<text:s/>και<text:s/>συνεταιριστικών<text:s/>οργανώσεων:</text:span></text:p>
      <text:p text:style-name="P12"><text:span text:style-name="T12_1">βα)</text:span><text:span text:style-name="T12_2"><text:tab/></text:span><text:span text:style-name="T12_3">Που<text:s/>ασκούν<text:s/>δραστηριότητα<text:s/>σε<text:s/>περιοχές<text:s/>στις<text:s/>οποίες<text:s/>το<text:s/>βιοτικό<text:s/>επίπεδο<text:s/>είναι<text:s/>ασυνήθιστα<text:s/>χαμηλό<text:s/>ή<text:s/>επικρατεί<text:s/>σοβαρή<text:s/>υποαπασχόληση,<text:s/>με<text:s/>σκοπό<text:s/>την<text:s/>προώθηση<text:s/>της<text:s/>οικονομικής<text:s/>ανάπτυξης<text:s/>των<text:s/>περιοχών<text:s/>αυτών<text:s/>και<text:s/>λαμβάνοντας<text:s/>υπόψη<text:s/>τη<text:s/>διαρθρωτική,<text:s/>οικονομική<text:s/>και<text:s/>κοινωνική<text:s/>τους<text:s/>κατάσταση<text:s/>ή</text:span></text:p>
      <text:p text:style-name="P13"><text:span text:style-name="T13_1">ββ)</text:span><text:span text:style-name="T13_2"><text:tab/></text:span><text:span text:style-name="T13_3">που<text:s/>ασκούν<text:s/>ορισμένη<text:s/>οικονομική<text:s/>δραστηριότητα<text:s/>ή<text:s/>δραστηριοποιούνται<text:s/>σε<text:s/>ορισμένο<text:s/>κλάδο,<text:s/>με<text:s/>σκοπό<text:s/>την<text:s/>προώθησή<text:s/>του,<text:s/>εφόσον<text:s/>δεν<text:s/>νοθεύεται<text:s/>ή<text:s/>απειλείται<text:s/>να<text:s/>νοθευθεί<text:s/>ο<text:s/>ανταγωνισμός<text:s/>ή</text:span></text:p>
      <text:p text:style-name="P14"><text:span text:style-name="T14_1">βγ)</text:span><text:span text:style-name="T14_2"><text:tab/></text:span><text:span text:style-name="T14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<text:s/>και<text:s/>συνέχιση<text:s/>της<text:s/>οικονομικής<text:s/>τους<text:s/>δραστηριότητας,<text:s/>αφαιρουμένου<text:s/>τυχόν<text:s/>καταβληθέντος<text:s/>ποσού<text:s/>ασφαλιστικής<text:s/>αποζημίωσης.</text:span><text:span text:style-name="T14_4"><text:note text:note-class="footnote"><text:note-citation/><text:note-body><text:p text:style-name="P15"><text:span text:style-name="T15_1"><text:a xlink:type="simple" xlink:href="http://data.aade.gr/eli/pri/law/2018/10/11/4569#art_42"><text:span text:style-name="T15_2">Τροποποίηση<text:s/>4569/2018,<text:s/>Άρθρο<text:s/>42</text:span></text:a></text:span></text:p></text:note-body></text:note></text:span></text:p>
      <text:p text:style-name="P16"><text:span text:style-name="T16_1">Η<text:s/>εγγύηση<text:s/>του<text:s/>Ελληνικού<text:s/>Δημοσίου<text:s/>δύναται<text:s/>να<text:s/>παρέχεται<text:s/>και<text:s/>υπέρ<text:s/>προβληματικών,<text:s/>κατά<text:s/>την<text:s/>έννοια<text:s/>του<text:s/>ενωσιακού<text:s/>δικαίου,<text:s/>επιχειρήσεων<text:s/>με<text:s/>τη<text:s/>μορφή<text:s/>ενίσχυσης<text:s/>διάσωσης<text:s/>και<text:s/>ενίσχυσης<text:s/>αναδιάρθρωσης,<text:s/>σύμφωνα<text:s/>με<text:s/>τα<text:s/>οριζόμενα<text:s/>στην<text:s/>ανακοίνωση<text:s/>της<text:s/>Ευρωπαϊκής<text:s/>Επιτροπής<text:s/>με<text:s/>τίτλο<text:s/>«Κατευθυντήριες<text:s/>γραμμές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»<text:s/>(ΕΕ<text:s/>C<text:s/>249<text:s/>της<text:s/>31.7.2014).</text:span><text:span text:style-name="T16_2"><text:note text:note-class="footnote"><text:note-citation/><text:note-body><text:p text:style-name="P17"><text:span text:style-name="T17_1"><text:a xlink:type="simple" xlink:href="http://data.aade.gr/eli/pri/law/2018/10/11/4569#art_42"><text:span text:style-name="T17_2">Τροποποίηση<text:s/>4569/2018,<text:s/>Άρθρο<text:s/>42</text:span></text:a></text:span></text:p></text:note-body></text:note></text:span></text:p>
      <text:p text:style-name="P18"><text:span text:style-name="T18_1">Δεν<text:s/>επιτρέπεται<text:s/>η<text:s/>παροχή<text:s/>της<text:s/>εγγύησης<text:s/>του<text:s/>Ελληνικού<text:s/>Δημοσίου<text:s/>σε<text:s/>ιδιωτικές<text:s/>επιχειρήσεις<text:s/>που<text:s/>έχουν<text:s/>υπαχθεί<text:s/>στην<text:s/>πτωχευτική<text:s/>ή<text:s/>προπτωχευτική<text:s/>διαδικασία,<text:s/>σύμφωνα<text:s/>με<text:s/>τις<text:s/>διατάξεις<text:s/>του<text:s/>Πτωχευτικού<text:s/>Κώδικα,<text:s/>στις<text:s/>εισηγμένες<text:s/>σε<text:s/>οργανωμένη<text:s/>αγορά<text:s/>ή<text:s/>σε<text:s/>πολυμερή<text:s/>μηχανισμό<text:s/>διαπραγμάτευσης,<text:s/>σε<text:s/>επιχειρήσεις<text:s/>με<text:s/>βεβαιωμένες<text:s/>στις<text:s/>αρμόδιες<text:s/>Δ.Ο.Υ.<text:s/>οφειλές<text:s/>από<text:s/>εγγυημένα<text:s/>δάνεια,<text:s/>καθώς<text:s/>και<text:s/>σε<text:s/>επιχειρήσεις<text:s/>με<text:s/>σημαντικό<text:s/>ύψος<text:s/>βεβαιωμένων<text:s/>φορολογικών<text:s/>οφειλών,<text:s/>όπως<text:s/>αυτό<text:s/>προσδιορίζεται<text:s/>με<text:s/>κοινή<text:s/>απόφαση<text:s/>του<text:s/>Υπουργού<text:s/>Οικονομικών<text:s/>και<text:s/>του<text:s/>Διοικητή<text:s/>της<text:s/>Α.Α.Δ.Ε.</text:span></text:p>
      <text:p text:style-name="P19"><text:span text:style-name="T19_1">γ)</text:span><text:span text:style-name="T19_2"><text:tab/></text:span><text:span text:style-name="T19_3">Ημεδαπών<text:s/>πιστωτικών<text:s/>ιδρυμάτων<text:s/>που<text:s/>χρηματοδοτούνται:</text:span></text:p>
      <text:p text:style-name="P20"><text:span text:style-name="T20_1">γα)</text:span><text:span text:style-name="T20_2"><text:tab/></text:span><text:span text:style-name="T20_3">από<text:s/>την<text:s/>Ευρωπαϊκή<text:s/>Τράπεζα<text:s/>Επενδύσεων<text:s/>(ΕΤΕπ)<text:s/>για<text:s/>τη<text:s/>στήριξη<text:s/>και<text:s/>τη<text:s/>χρηματοδοτική<text:s/>διευκόλυνση<text:s/>του<text:s/>εμπορίου<text:s/>και<text:s/>των<text:s/>επενδύσεων<text:s/>μικρών<text:s/>και<text:s/>μεσαίων<text:s/>επιχειρήσεων<text:s/>με<text:s/>όρους<text:s/>εξίσου<text:s/>ευνοϊκούς<text:s/>με<text:s/>τους<text:s/>όρους<text:s/>δανειοδότησής<text:s/>τους<text:s/>από<text:s/>την<text:s/>ΕΤΕπ,<text:s/>ή</text:span></text:p>
      <text:p text:style-name="P21"><text:span text:style-name="T21_1">γβ)</text:span><text:span text:style-name="T21_2"><text:tab/></text:span><text:span text:style-name="T21_3">στο<text:s/>πλαίσιο<text:s/>του<text:s/>Ν.<text:s/>3723/2008,<text:s/>οι<text:s/>διατάξεις<text:s/>του<text:s/>οποίου<text:s/>εφαρμόζονται<text:s/>συμπληρωματικά<text:s/>προς<text:s/>τις<text:s/>διατάξεις<text:s/>του<text:s/>παρόντος<text:s/>ή</text:span></text:p>
      <text:p text:style-name="P22"><text:span text:style-name="T22_1">γγ)</text:span><text:span text:style-name="T22_2"><text:tab/></text:span><text:span text:style-name="T22_3">στο<text:s/>πλαίσιο<text:s/>του<text:s/>μηχανισμού<text:s/>έκτακτης<text:s/>ενίσχυσης<text:s/>σε<text:s/>ρευστότητα<text:s/>(Emergency<text:s/>Liquidity<text:s/>Assistance<text:s/>-<text:s/>ELA)<text:s/>από<text:s/>την<text:s/>Τράπεζα<text:s/>της<text:s/>Ελλάδος.</text:span></text:p>
      <text:p text:style-name="P23"><text:span text:style-name="T23_1">δ)</text:span><text:span text:style-name="T23_2"><text:tab/></text:span><text:span text:style-name="T23_3">Κρατικών<text:s/>φορέων<text:s/>δημοσίου<text:s/>ή<text:s/>ιδιωτικού<text:s/>ή<text:s/>μικτού<text:s/>δικαίου,<text:s/>εφόσον<text:s/>η<text:s/>παρεχόμενη<text:s/>εγγύηση<text:s/>δεν<text:s/>συνιστά<text:s/>κρατική<text:s/>ενίσχυση<text:s/>ή,<text:s/>σε<text:s/>περίπτωση<text:s/>που<text:s/>συνιστά<text:s/>κρατική<text:s/>ενίσχυση<text:s/>με<text:s/>τη<text:s/>μορφή<text:s/>εγγύησης,<text:s/>μόνο<text:s/>αν<text:s/>πληρούνται<text:s/>οι<text:s/>προϋποθέσεις<text:s/>του<text:s/>σχετικού<text:s/>ενωσιακού<text:s/>δικαίου<text:s/>περί<text:s/>κρατικών<text:s/>ενισχύσεων,<text:s/>ιδίως<text:s/>δε<text:s/>κρατικών<text:s/>φορέων<text:s/>δημοσίου,<text:s/>ιδιωτικού<text:s/>ή<text:s/>μικτού<text:s/>δικαίου:</text:span><text:span text:style-name="T23_4"><text:note text:note-class="footnote"><text:note-citation/><text:note-body><text:p text:style-name="P24"><text:span text:style-name="T24_1"><text:a xlink:type="simple" xlink:href="http://data.aade.gr/eli/pri/law/2018/10/11/4569#art_42"><text:span text:style-name="T24_2">Τροποποίηση<text:s/>4569/2018,<text:s/>Άρθρο<text:s/>42</text:span></text:a></text:span></text:p></text:note-body></text:note></text:span></text:p>
      <text:p text:style-name="P25"><text:span text:style-name="T25_1">δα)</text:span><text:span text:style-name="T25_2"><text:tab/></text:span><text:span text:style-name="T25_3">Που<text:s/>δεν<text:s/>ασκούν<text:s/>επιχειρηματική<text:s/>δραστηριότητα<text:s/>ή<text:s/>δεν<text:s/>λειτουργούν<text:s/>σε<text:s/>ανταγωνιστικό<text:s/>περιβάλλον<text:s/>ή</text:span></text:p>
      <text:p text:style-name="P26"><text:span text:style-name="T26_1">δβ)</text:span><text:span text:style-name="T26_2"><text:tab/></text:span><text:span text:style-name="T26_3">που<text:s/>είναι<text:s/>επιφορτισμένοι<text:s/>με<text:s/>τη<text:s/>διαχείριση<text:s/>υπηρεσιών<text:s/>γενικού<text:s/>οικονομικού<text:s/>συμφέροντος<text:s/>ή<text:s/>έχουν<text:s/>χαρακτήρα<text:s/>μονοπωλίου<text:s/>που<text:s/>αποφέρει<text:s/>έσοδα<text:s/>ή</text:span></text:p>
      <text:p text:style-name="P27"><text:span text:style-name="T27_1">δγ)</text:span><text:span text:style-name="T27_2"><text:tab/></text:span><text:span text:style-name="T27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,<text:s/>αφαιρουμένου<text:s/>τυχόν<text:s/>καταβληθέντος<text:s/>ποσού<text:s/>ασφαλιστικής<text:s/>αποζημίωσης.</text:span></text:p>
      <text:p text:style-name="P28"><text:span text:style-name="T28_1">Δεν<text:s/>επιτρέπεται<text:s/>η<text:s/>παροχή<text:s/>της<text:s/>εγγύησης<text:s/>του<text:s/>Ελληνικού<text:s/>Δημοσίου<text:s/>σε<text:s/>δημόσιες<text:s/>ή<text:s/>ιδιωτικές<text:s/>επιχειρήσεις<text:s/>εισηγμένες<text:s/>σε<text:s/>οργανωμένη<text:s/>αγορά<text:s/>ή/και<text:s/>σε<text:s/>πολυμερή<text:s/>μηχανισμό<text:s/>διαπραγμάτευσης,<text:s/>με<text:s/>εξαίρεση:</text:span></text:p>
      <text:p text:style-name="P29"><text:span text:style-name="T29_1">i)</text:span><text:span text:style-name="T29_2"><text:tab/></text:span><text:span text:style-name="T29_3">Εγγυήσεις<text:s/>που<text:s/>χορηγούνται<text:s/>σύμφωνα<text:s/>με<text:s/>τις<text:s/>διατάξεις<text:s/>του<text:s/>Ν.<text:s/>3723/2008.</text:span></text:p>
      <text:p text:style-name="P30"><text:span text:style-name="T30_1">ii)</text:span><text:span text:style-name="T30_2"><text:tab/></text:span><text:span text:style-name="T30_3">Εγγυήσεις<text:s/>που<text:s/>παρέχονται<text:s/>προς<text:s/>ευρωπαϊκούς<text:s/>ή<text:s/>διεθνείς<text:s/>χρηματοπιστωτικούς<text:s/>οργανισμούς,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.</text:span></text:p>
      <text:p text:style-name="P31"><text:span text:style-name="T31_1">iii)</text:span><text:span text:style-name="T31_2"><text:tab/></text:span><text:span text:style-name="T31_3">Εγγυήσεις<text:s/>που<text:s/>παρέχονται<text:s/>προς<text:s/>την<text:s/>Τράπεζα<text:s/>της<text:s/>Ελλάδος<text:s/>προς<text:s/>εξασφάλιση<text:s/>απαιτήσεων<text:s/>αυτής<text:s/>κατά<text:s/>πιστωτικών<text:s/>ιδρυμάτων.</text:span></text:p>
      <text:p text:style-name="P32"><text:span text:style-name="T32_1">iv)</text:span><text:span text:style-name="T32_2"><text:tab/></text:span><text:span text:style-name="T32_3">Εγγυήσεις<text:s/>που<text:s/>παρέχονται<text:s/>υπέρ<text:s/>εταιριών<text:s/>των<text:s/>οποίων<text:s/>την<text:s/>πλειοψηφία<text:s/>του<text:s/>μετοχικού<text:s/>κεφαλαίου<text:s/>κατέχει<text:s/>το<text:s/>Ελληνικό<text:s/>Δημόσιο,<text:s/>για<text:s/>τη<text:s/>διασφάλιση<text:s/>της<text:s/>παροχής<text:s/>υπηρεσιών<text:s/>δημοσίου<text:s/>συμφέροντος.</text:span></text:p>
      <text:p text:style-name="P33"><text:span text:style-name="T33_1">ε)</text:span><text:span text:style-name="T33_2"><text:tab/></text:span><text:span text:style-name="T33_3">Αλλοδαπών<text:s/>κυβερνήσεων<text:s/>στο<text:s/>πλαίσιο<text:s/>διεθνών<text:s/>ή<text:s/>ευρωπαϊκών<text:s/>συμφωνιών,<text:s/>μέσω<text:s/>διεθνών<text:s/>ή<text:s/>ευρωπαϊκών<text:s/>χρηματοδοτικών<text:s/>οργανισμών.</text:span></text:p>
      <text:h text:style-name="P34" text:outline-level="6"><text:span text:style-name="T34_1">Άρθρο<text:s/>91A.<text:s/></text:span></text:h>
      <text:h text:style-name="P35" text:outline-level="6"><text:span text:style-name="T35_1">Εγγύηση<text:s/>του<text:s/>Ελληνικού<text:s/>Δημοσίου<text:s/>προς<text:s/>όργανα<text:s/>και<text:s/>οργανισμούς<text:s/>της<text:s/>Ευρωπαϊκής<text:s/>Ένωσης</text:span><text:span text:style-name="T35_2"><text:note text:note-class="footnote"><text:note-citation/><text:note-body><text:p text:style-name="P36"><text:span text:style-name="T36_1"><text:a xlink:type="simple" xlink:href="http://data.aade.gr/eli/pri/law/2020/05/30/4690#art_10"><text:span text:style-name="T36_2">Προσθήκη<text:s/>4690/2020,<text:s/>Άρθρο<text:s/>10</text:span></text:a></text:span></text:p></text:note-body></text:note></text:span></text:h>
      <text:p text:style-name="P37"><text:span text:style-name="T37_1">1.</text:span><text:span text:style-name="T37_2"><text:s/>Ο<text:s/>Υπουργός<text:s/>Οικονομικών<text:s/>παρέχει<text:s/>την<text:s/>εγγύηση<text:s/>του<text:s/>Ελληνικού<text:s/>Δημοσίου<text:s/>προς<text:s/>όργανα<text:s/>και<text:s/>οργανισμούς<text:s/>της<text:s/>Ευρωπαϊκής<text:s/>Ένωσης<text:s/>για<text:s/>τη<text:s/>χρηματοδότηση<text:s/>των<text:s/>κρατών<text:s/>μελών<text:s/>ή<text:s/>και<text:s/>πιστωτικών<text:s/>ιδρυμάτων<text:s/>ή<text:s/>φυσικών<text:s/>ή<text:s/>νομικών<text:s/>προσώπων<text:s/>και<text:s/>φορέων,<text:s/>στο<text:s/>πλαίσιο<text:s/>της<text:s/>ενωσιακής<text:s/>νομοθεσίας<text:s/>ή<text:s/>διακρατικής<text:s/>συμφωνίας<text:s/>ή<text:s/>συμφωνίας<text:s/>μεταξύ<text:s/>των<text:s/>κρατών<text:s/>μελών<text:s/>και<text:s/>των<text:s/>οργανισμών<text:s/>της<text:s/>Ευρωπαϊκής<text:s/>Ένωσης.</text:span><text:span text:style-name="T37_3"><text:note text:note-class="footnote"><text:note-citation/><text:note-body><text:p text:style-name="P38"><text:span text:style-name="T38_1"><text:a xlink:type="simple" xlink:href="http://data.aade.gr/eli/pri/law/2020/07/31/4714#art_70"><text:span text:style-name="T38_2">Τροποποίηση<text:s/>4714/2020,<text:s/>Άρθρο<text:s/>70</text:span></text:a></text:span><text:span text:style-name="T38_3">;<text:s/></text:span><text:span text:style-name="T38_4"><text:a xlink:type="simple" xlink:href="http://data.aade.gr/eli/pri/law/2020/05/30/4690#art_10"><text:span text:style-name="T38_5">Προσθήκη<text:s/>4690/2020,<text:s/>Άρθρο<text:s/>10</text:span></text:a></text:span></text:p></text:note-body></text:note></text:span></text:p>
      <text:p text:style-name="P39"><text:span text:style-name="T39_1">2.</text:span><text:span text:style-name="T39_2"><text:s/>Οι<text:s/>εγγυήσεις<text:s/>της<text:s/>παρ.<text:s/>1<text:s/>παρέχονται<text:s/>κατά<text:s/>παρέκκλιση<text:s/>των<text:s/>διατάξεων<text:s/>του<text:s/>Κεφαλαίου<text:s/>Β΄<text:s/>του<text:s/>παρόντος<text:s/>νόμου,<text:s/>με<text:s/>την<text:s/>επιφύλαξη<text:s/>των<text:s/>διατάξεων<text:s/>των<text:s/>άρθρων<text:s/>96<text:s/>και<text:s/>97<text:s/>του<text:s/>ιδίου<text:s/>νόμου,<text:s/>οι<text:s/>οποίες<text:s/>τυγχάνουν<text:s/>εφαρμογής<text:s/>στην<text:s/>ως<text:s/>άνω<text:s/>διαδικασία<text:s/>παροχής<text:s/>εγγυήσεων.</text:span><text:span text:style-name="T39_3"><text:note text:note-class="footnote"><text:note-citation/><text:note-body><text:p text:style-name="P40"><text:span text:style-name="T40_1"><text:a xlink:type="simple" xlink:href="http://data.aade.gr/eli/pri/law/2020/05/30/4690#art_10"><text:span text:style-name="T40_2">Προσθήκη<text:s/>4690/2020,<text:s/>Άρθρο<text:s/>10</text:span></text:a></text:span></text:p></text:note-body></text:note></text:span></text:p>
      <text:h text:style-name="P41" text:outline-level="6"><text:span text:style-name="T41_1">Άρθρο<text:s/>92.<text:s/></text:span></text:h>
      <text:h text:style-name="P42" text:outline-level="6"><text:span text:style-name="T42_1">Εφαρμοστέο<text:s/>δίκαιο</text:span></text:h>
      <text:p text:style-name="P43"><text:span text:style-name="T43_1">1.</text:span><text:span text:style-name="T43_2"><text:s/>Η<text:s/>παροχή<text:s/>της<text:s/>εγγύησης<text:s/>του<text:s/>Ελληνικού<text:s/>Δημοσίου<text:s/>διέπεται<text:s/>από<text:s/>τις<text:s/>διατάξεις<text:s/>του<text:s/>παρόντος<text:s/>νόμου,<text:s/>με<text:s/>την<text:s/>επιφύλαξη<text:s/>των<text:s/>άρθρων<text:s/>107<text:s/>και<text:s/>108<text:s/>της<text:s/>Συνθήκης<text:s/>για<text:s/>τη<text:s/>Λειτουργία<text:s/>της<text:s/>Ε.Ε.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44"><text:span text:style-name="T44_1">2.</text:span><text:span text:style-name="T44_2"><text:s/>Οι<text:s/>διατάξεις<text:s/>του<text:s/>Αστικού<text:s/>Κώδικα<text:s/>εφαρμόζονται<text:s/>συμπληρωματικά.</text:span></text:p>
      <text:p text:style-name="P45"><text:span text:style-name="T45_1">ΥΠΟΚΕΦΑΛΑΙΟ<text:s/>Β΄<text:s/>ΑΣΦΑΛΕΙΕΣ<text:s/>ΚΑΙ<text:s/>ΕΣΟΔΑ</text:span></text:p>
      <text:h text:style-name="P46" text:outline-level="6"><text:span text:style-name="T46_1">Άρθρο<text:s/>93.<text:s/></text:span></text:h>
      <text:h text:style-name="P47" text:outline-level="6"><text:span text:style-name="T47_1">Καθορισμός<text:s/>και<text:s/>καταβολή<text:s/>προμήθειας<text:s/>ασφαλείας</text:span></text:h>
      <text:p text:style-name="P48"><text:span text:style-name="T48_1">1.</text:span><text:span text:style-name="T48_2"><text:s/>Επιβάλλεται<text:s/>υπέρ<text:s/>του<text:s/>Ελληνικού<text:s/>Δημοσίου,<text:s/>προμήθεια<text:s/>ασφαλείας<text:s/>που<text:s/>καθορίζεται<text:s/>κατά<text:s/>περίπτωση<text:s/>και<text:s/>σε<text:s/>ετήσια<text:s/>βάση<text:s/>με<text:s/>την<text:s/>απόφαση<text:s/>παροχής<text:s/>εγγύησης.<text:s/>Η<text:s/>προμήθεια<text:s/>ασφαλείας<text:s/>καταβάλλεται<text:s/>καθ΄<text:s/>όλη<text:s/>τη<text:s/>διάρκεια<text:s/>ισχύος<text:s/>της<text:s/>εγγύησης<text:s/>επί<text:s/>του<text:s/>εκάστοτε<text:s/>ανεξόφλητου<text:s/>εγγυημένου<text:s/>υπολοίπου.<text:s/>Εάν<text:s/>δεν<text:s/>ορίζεται<text:s/>διαφορετικά<text:s/>στην<text:s/>απόφασ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Κατά<text:s/>την<text:s/>ημερομηνία<text:s/>έναρ</text:span><text:span text:style-name="T48_3">­ξης<text:s/>ισχύος<text:s/>έκαστης<text:s/>δανειακής<text:s/>σύμβασης<text:s/>καταβάλλεται<text:s/>η<text:s/>αναλογούσα<text:s/>προμήθεια<text:s/>ασφαλείας.</text:span></text:p>
      <text:p text:style-name="P49"><text:span text:style-name="T49_1">Στις<text:s/>περιπτώσεις<text:s/>παροχής<text:s/>της<text:s/>εγγύησης<text:s/>του<text:s/>Ελληνικού<text:s/>Δημοσίου<text:s/>για<text:s/>την<text:s/>κάλυψη<text:s/>εγγυητικών<text:s/>επιστολών,<text:s/>η<text:s/>προμήθεια<text:s/>ασφαλείας<text:s/>υπολογίζεται<text:s/>επί<text:s/>του<text:s/>εκάστοτε<text:s/>σε<text:s/>ισχύ<text:s/>ποσού<text:s/>της<text:s/>εγγυητικής<text:s/>επιστολής<text:s/>και<text:s/>σε<text:s/>εξαμηνιαία<text:s/>βάση,<text:s/>ενώ<text:s/>η<text:s/>είσπραξή<text:s/>της<text:s/>γίνεται<text:s/>στην<text:s/>αρχή<text:s/>κάθε<text:s/>εξαμήνου.</text:span></text:p>
      <text:p text:style-name="P50"><text:span text:style-name="T50_1">2.</text:span><text:span text:style-name="T50_2"><text:s/>Ο<text:s/>υπολογισμός<text:s/>του<text:s/>ακριβούς<text:s/>ποσοστού<text:s/>της<text:s/>προμήθειας<text:s/>που<text:s/>αντισταθμίζει<text:s/>πλήρως<text:s/>τυχόν<text:s/>στοιχείο<text:s/>ενίσχυσης<text:s/>πραγματοποιείται<text:s/>βάσει<text:s/>κριτηρίων<text:s/>της<text:s/>αγοράς,<text:s/>ανάλογα<text:s/>με<text:s/>την<text:s/>πιστοληπτική<text:s/>ικανότητα<text:s/>του<text:s/>ωφελούμενου<text:s/>δανειολήπτη<text:s/>ως<text:s/>ακολούθως:</text:span></text:p>
      <text:p text:style-name="P51"><text:span text:style-name="T51_1">α)</text:span><text:span text:style-name="T51_2"><text:tab/></text:span><text:span text:style-name="T51_3">Για<text:s/>τις<text:s/>Μικρές<text:s/>και<text:s/>Μεσαίες<text:s/>Επιχειρήσεις<text:s/>(ΜΜΕ),<text:s/>σύμφωνα<text:s/>με<text:s/>τον<text:s/>περιλαμβανόμενο<text:s/>στην<text:s/>περίπτωση<text:s/>3.3<text:s/>της<text:s/>Ανακοίνωσης<text:s/>της<text:s/>Επιτροπής<text:s/>για<text:s/>την<text:s/>εφαρμογή<text:s/>των<text:s/>άρθρων<text:s/>87<text:s/>και<text:s/>88<text:s/>της<text:s/>συνθήκης<text:s/>ΕΚ<text:s/>στις<text:s/>κρατικές<text:s/>ενισχύσεις<text:s/>με<text:s/>τη<text:s/>μορφή<text:s/>εγγυήσεων<text:s/>(2008/C155/02)<text:s/>πίνακα.</text:span></text:p>
      <text:p text:style-name="P52"><text:span text:style-name="T52_1">β)</text:span><text:span text:style-name="T52_2"><text:tab/></text:span><text:span text:style-name="T52_3">Για<text:s/>τις<text:s/>Μεγάλες<text:s/>Επιχειρήσεις,<text:s/>σύμφωνα<text:s/>με<text:s/>την<text:s/>εκάστοτε<text:s/>εγκεκριμένη<text:s/>από<text:s/>την<text:s/>Ευρωπαϊκή<text:s/>Επιτροπή<text:s/>μεθοδολογία<text:s/>για<text:s/>τον<text:s/>υπολογισμό<text:s/>του<text:s/>ακριβούς<text:s/>ύψους<text:s/>της<text:s/>προμήθειας<text:s/>ασφαλείας.</text:span><text:span text:style-name="T52_4"><text:note text:note-class="footnote"><text:note-citation/><text:note-body><text:p text:style-name="P53"><text:span text:style-name="T53_1"><text:a xlink:type="simple" xlink:href="http://data.aade.gr/eli/pri/law/2018/10/11/4569#art_42"><text:span text:style-name="T53_2">Τροποποίηση<text:s/>4569/2018,<text:s/>Άρθρο<text:s/>42</text:span></text:a></text:span></text:p></text:note-body></text:note></text:span></text:p>
      <text:p text:style-name="P54"><text:span text:style-name="T54_1">γ)</text:span><text:span text:style-name="T54_2"><text:tab/></text:span><text:span text:style-name="T54_3">Για<text:s/>τα<text:s/>πιστωτικά<text:s/>ιδρύματα<text:s/>απαιτείται<text:s/>εισήγηση<text:s/>του<text:s/>Διοικητή<text:s/>της<text:s/>Τράπεζας<text:s/>της<text:s/>Ελλάδος.</text:span></text:p>
      <text:p text:style-name="P55"><text:span text:style-name="T55_1">3.</text:span><text:span text:style-name="T55_2"><text:s/>Σε<text:s/>περίπτωση<text:s/>επιβολής<text:s/>προμήθειας<text:s/>ασφαλείας<text:s/>που<text:s/>δεν<text:s/>αντισταθμίζει<text:s/>πλήρως<text:s/>τυχόν<text:s/>στοιχείο<text:s/>ενίσχυσης,<text:s/>διασφαλίζεται<text:s/>η<text:s/>συμβατότητα<text:s/>της<text:s/>ενίσχυσης<text:s/>βάσει<text:s/>του<text:s/>ενωσιακού<text:s/>δικαίου<text:s/>περί<text:s/>κρατικών<text:s/>ενισχύσεων.</text:span></text:p>
      <text:p text:style-name="P56"><text:span text:style-name="T56_1">4.</text:span><text:span text:style-name="T56_2"><text:s/>Με<text:s/>απόφαση<text:s/>του<text:s/>Υπουργού<text:s/>Οικονομικών<text:s/>καθορίζονται<text:s/>λεπτομέρειες<text:s/>αναφορικά<text:s/>με<text:s/>τον<text:s/>υπολογισμό,<text:s/>την<text:s/>καταβολή<text:s/>και<text:s/>την<text:s/>είσπραξη<text:s/>της<text:s/>οφειλόμενης<text:s/>προμήθειας<text:s/>ασφαλείας<text:s/>και<text:s/>κάθε<text:s/>άλλη<text:s/>αναγκαία<text:s/>λεπτομέρεια.</text:span></text:p>
      <text:h text:style-name="P57" text:outline-level="6"><text:span text:style-name="T57_1">Άρθρο<text:s/>94.<text:s/></text:span></text:h>
      <text:h text:style-name="P58" text:outline-level="6"><text:span text:style-name="T58_1">Ασφάλειες</text:span></text:h>
      <text:p text:style-name="P59"><text:span text:style-name="T59_1">Ο<text:s/>Υπουργός<text:s/>Οικονομικών<text:s/>είναι<text:s/>αποκλειστικά<text:s/>αρμόδιος<text:s/>να<text:s/>παρέχει<text:s/>με<text:s/>απόφασή<text:s/>του,<text:s/>που<text:s/>1.<text:s/>Για<text:s/>την<text:s/>παροχή<text:s/>της<text:s/>εγγύησης<text:s/>του<text:s/>Ελληνικού<text:s/>Δημοσίου<text:s/>δύναται<text:s/>να<text:s/>ζητηθούν,<text:s/>κατά<text:s/>την<text:s/>κρίση<text:s/>του<text:s/>εγγυητή,<text:s/>επαρκείς<text:s/>ασφάλειες,<text:s/>όπως<text:s/>εγγραφή<text:s/>υποθήκης<text:s/>ή<text:s/>προσημείωσης<text:s/>υποθήκης,<text:s/>σύσταση<text:s/>ενεχύρου,<text:s/>εκχώρηση<text:s/>πόρων<text:s/>και<text:s/>δικαιωμάτων.</text:span></text:p>
      <text:p text:style-name="P60"><text:span text:style-name="T60_1">2.</text:span><text:span text:style-name="T60_2"><text:s/>Για<text:s/>οποιαδήποτε<text:s/>υποθήκη<text:s/>που<text:s/>εγγράφεται<text:s/>υπέρ<text:s/>του<text:s/>Δημοσίου<text:s/>προς<text:s/>εξασφάλισή<text:s/>του<text:s/>από<text:s/>παρεχόμενη<text:s/>εγγύηση,<text:s/>σύμφωνα<text:s/>με<text:s/>τις<text:s/>διατάξεις<text:s/>του<text:s/>παρόντος<text:s/>νόμου,<text:s/>εφαρμόζονται<text:s/>οι<text:s/>διατάξεις<text:s/>της<text:s/>παρ.<text:s/>1<text:s/>του<text:s/>άρθρου<text:s/>13<text:s/>του<text:s/>ν.<text:s/>δ.<text:s/>4242/1962<text:s/>(Α΄<text:s/>187).</text:span></text:p>
      <text:p text:style-name="P61"><text:span text:style-name="T61_1">3.</text:span><text:span text:style-name="T61_2"><text:s/>Ο<text:s/>Προϊστάμενος<text:s/>της<text:s/>Διεύθυνσης<text:s/>Κρατικών<text:s/>Εγγυήσεων<text:s/>και<text:s/>Κίνησης<text:s/>Κεφαλαίων<text:s/>του<text:s/>Γενικού<text:s/>Λογιστηρίου<text:s/>του<text:s/>Κράτους<text:s/>δύναται<text:s/>να<text:s/>εξουσιοδοτεί<text:s/>εγγράφως<text:s/>τα<text:s/>πιστωτικά<text:s/>ιδρύματα<text:s/>να<text:s/>ενεργούν<text:s/>για<text:s/>λογαριασμό<text:s/>του<text:s/>Ελληνικού<text:s/>Δημοσίου<text:s/>τα<text:s/>προβλεπόμενα<text:s/>περί<text:s/>εγγραφής<text:s/>των<text:s/>απαιτούμενων<text:s/>ασφαλειών<text:s/>και<text:s/>να<text:s/>εκχωρεί<text:s/>τα<text:s/>σχετικά<text:s/>με<text:s/>αυτές<text:s/>δικαιώματα<text:s/>του<text:s/>Δημοσίου,<text:s/>προκειμένου<text:s/>να<text:s/>επιδιωχθεί<text:s/>η<text:s/>ρευστοποίησή<text:s/>τους<text:s/>προς<text:s/>όφελος<text:s/>του<text:s/>τελευταίου.</text:span></text:p>
      <text:p text:style-name="P62"><text:span text:style-name="T62_1">4.</text:span><text:span text:style-name="T62_2"><text:s/>Σε<text:s/>περίπτωση<text:s/>ρευστοποίησής<text:s/>τους,<text:s/>οι<text:s/>ασφάλειες<text:s/>ικανοποιούν,<text:s/>κατά<text:s/>το<text:s/>ποσοστό<text:s/>της<text:s/>εγγύησης,<text:s/>το<text:s/>εγγυημένο<text:s/>τμήμα<text:s/>της<text:s/>οφειλής.<text:s/>Τυχόν<text:s/>δικαστικά<text:s/>και<text:s/>λοιπά<text:s/>έξοδα<text:s/>εκτέλεσης,<text:s/>σε<text:s/>περίπτωση<text:s/>που<text:s/>αυτά<text:s/>καλύπτονται<text:s/>με<text:s/>την<text:s/>εγγύηση<text:s/>του<text:s/>Ελληνικού<text:s/>Δημοσίου,<text:s/>επιβαρύνουν<text:s/>συμμέτρως<text:s/>το<text:s/>εγγυημένο<text:s/>και<text:s/>μη<text:s/>εγγυημένο<text:s/>τμήμα<text:s/>του<text:s/>δανείου<text:s/>ή<text:s/>της<text:s/>πίστωσης.</text:span></text:p>
      <text:p text:style-name="P63"><text:span text:style-name="T63_1">5.</text:span><text:span text:style-name="T63_2"><text:s/>Οι<text:s/>ληφθείσες<text:s/>ασφάλειες<text:s/>δύναται<text:s/>να<text:s/>εξαλειφθούν<text:s/>ενδεικτικά:</text:span></text:p>
      <text:p text:style-name="P64"><text:span text:style-name="T64_1">α)</text:span><text:span text:style-name="T64_2"><text:tab/></text:span><text:span text:style-name="T64_3">εφόσον<text:s/>έχει<text:s/>εξοφληθεί<text:s/>ολοσχερώς<text:s/>το<text:s/>εγγυημένο<text:s/>δάνειο<text:s/>ή<text:s/>πίστωση<text:s/>και<text:s/>οι<text:s/>βεβαιωθείσες<text:s/>στην<text:s/>αρμόδια<text:s/>Δ.Ο.Υ.<text:s/>οφειλές<text:s/>λόγω<text:s/>κατάπτωσης<text:s/>της<text:s/>εγγύησης<text:s/>του<text:s/>Ελληνικού<text:s/>Δημοσίου,</text:span></text:p>
      <text:p text:style-name="P65"><text:span text:style-name="T65_1">β)</text:span><text:span text:style-name="T65_2"><text:tab/></text:span><text:span text:style-name="T65_3">εφόσον<text:s/>αντικατασταθούν<text:s/>με<text:s/>άλλες<text:s/>αναλογικά<text:s/>ίσης<text:s/>αξίας<text:s/>με<text:s/>το<text:s/>υπόλοιπο<text:s/>του<text:s/>εγγυημένου<text:s/>δανείου,</text:span></text:p>
      <text:p text:style-name="P66"><text:span text:style-name="T66_1">γ)</text:span><text:span text:style-name="T66_2"><text:tab/></text:span><text:span text:style-name="T66_3">εφόσον<text:s/>σκοπός<text:s/>της<text:s/>εξάλειψης<text:s/>είναι<text:s/>η<text:s/>ευχερέστερη<text:s/>εκποίηση<text:s/>των<text:s/>σχετικών<text:s/>περιουσιακών<text:s/>στοιχείων,<text:s/>το<text:s/>προϊόν<text:s/>της<text:s/>οποίας<text:s/>αποδίδεται,<text:s/>κατά<text:s/>προτεραιότητα,<text:s/>προς<text:s/>εξόφληση<text:s/>τυχόν<text:s/>βεβαιωμένων<text:s/>στην<text:s/>αρμόδια<text:s/>Δ.Ο.Υ.<text:s/>οφειλών<text:s/>και<text:s/>ακολούθως<text:s/>του<text:s/>υπολοίπου<text:s/>του<text:s/>εγγυημένου<text:s/>δανείου.</text:span></text:p>
      <text:p text:style-name="P67"><text:span text:style-name="T67_1">Αιτήματα<text:s/>για<text:s/>την<text:s/>εξάλειψη<text:s/>ασφαλειών,<text:s/>που<text:s/>εξασφαλίζουν<text:s/>εγγυημένα<text:s/>δάνεια,<text:s/>πιστώσεις<text:s/>ή<text:s/>άλλα<text:s/>χρηματοδοτικά<text:s/>μέσα,<text:s/>εξετάζονται<text:s/>από<text:s/>τη<text:s/>Διεύθυνση<text:s/>Κρατικών<text:s/>Εγγυήσεων<text:s/>και<text:s/>Κίνησης<text:s/>Κεφαλαίων<text:s/>ή<text:s/>από<text:s/>άλλα<text:s/>αρμόδια<text:s/>προς<text:s/>τούτο<text:s/>όργανα.<text:s/>Αιτήματα<text:s/>τροποποίησης<text:s/>ασφαλειών<text:s/>δεν<text:s/>εξετάζονται<text:s/>μετά<text:s/>την<text:s/>καταγγελία<text:s/>του<text:s/>δανείου.</text:span></text:p>
      <text:h text:style-name="P68" text:outline-level="6"><text:span text:style-name="T68_1">Άρθρο<text:s/>95.<text:s/></text:span></text:h>
      <text:h text:style-name="P69" text:outline-level="6"><text:span text:style-name="T69_1">Απόδοση<text:s/>τόκων<text:s/>υπέρ<text:s/>του<text:s/>Δημοσίου<text:s/>και<text:s/>εισφορά<text:s/>του<text:s/>ν.<text:s/>128/1975</text:span></text:h>
      <text:p text:style-name="P70"><text:span text:style-name="T70_1">1.</text:span><text:span text:style-name="T70_2"><text:s/>Σε<text:s/>περίπτωση<text:s/>υπερημερίας<text:s/>οφειλετών<text:s/>που<text:s/>έχουν<text:s/>δανειοδοτηθεί<text:s/>με<text:s/>την<text:s/>εγγύηση<text:s/>του<text:s/>Ελληνικού<text:s/>Δημοσίου<text:s/>και<text:s/>στο<text:s/>βαθμό<text:s/>που<text:s/>αυτή<text:s/>καλύπτεται<text:s/>με<text:s/>την<text:s/>εγγύηση,<text:s/>το<text:s/>ήμισυ<text:s/>της<text:s/>διαφοράς<text:s/>μεταξύ<text:s/>του<text:s/>συμβατικού<text:s/>επιτοκίου<text:s/>και<text:s/>του<text:s/>επιτοκίου<text:s/>υπερημερίας<text:s/>αποτελεί<text:s/>έσοδο<text:s/>του<text:s/>Δημοσίου<text:s/>και<text:s/>αποδίδεται<text:s/>υπέρ<text:s/>αυτού.<text:s/>Με<text:s/>απόφαση<text:s/>του<text:s/>Υπουργού<text:s/>Οικονομικών<text:s/>καθορίζεται<text:s/>η<text:s/>διαδικασία<text:s/>απόδοσης<text:s/>των<text:s/>σχετικών<text:s/>ποσών<text:s/>σε<text:s/>λογαριασμό<text:s/>του<text:s/>Δημοσίου<text:s/>ή<text:s/>βεβαίωσής<text:s/>τους<text:s/>ως<text:s/>έσοδα,<text:s/>σε<text:s/>περίπτωση<text:s/>μη<text:s/>είσπραξής<text:s/>τους,<text:s/>και<text:s/>κάθε<text:s/>άλλη<text:s/>λεπτομέρεια<text:s/>σχετικά<text:s/>με<text:s/>την<text:s/>εφαρμογή<text:s/>της<text:s/>παρούσας<text:s/>διάταξης.</text:span></text:p>
      <text:p text:style-name="P71"><text:span text:style-name="T71_1">2.</text:span><text:span text:style-name="T71_2"><text:s/>Τα<text:s/>πιστωτικά<text:s/>ιδρύματα<text:s/>οφείλουν<text:s/>να<text:s/>ενημερώνουν<text:s/>ηλεκτρονικά,<text:s/>σε<text:s/>κεντρικό<text:s/>επίπεδο<text:s/>και<text:s/>σε<text:s/>ετήσια<text:s/>βάση,<text:s/>τη<text:s/>Διεύθυνση<text:s/>Κρατικών<text:s/>Εγγυήσεων<text:s/>και<text:s/>Κίνησης<text:s/>Κεφαλαίων<text:s/>για<text:s/>τα<text:s/>ποσά<text:s/>που<text:s/>αποδίδουν,<text:s/>κατά<text:s/>τα<text:s/>ανωτέρω,<text:s/>υπέρ<text:s/>του<text:s/>Δημοσίου.</text:span></text:p>
      <text:p text:style-name="P72"><text:span text:style-name="T72_1">3.</text:span><text:span text:style-name="T72_2"><text:s/>Η<text:s/>εκ<text:s/>της<text:s/>παρ.<text:s/>3<text:s/>του<text:s/>άρθρου<text:s/>1του<text:s/>Ν.<text:s/>128/1975<text:s/>(Α΄<text:s/>22)<text:s/>επιβαλλόμενη<text:s/>υπέρ<text:s/>του<text:s/>λογαριασμού<text:s/>του<text:s/>ιδίου<text:s/>νόμου<text:s/>εισφορά<text:s/>στα<text:s/>πάσης<text:s/>φύσεως<text:s/>πιστωτικά<text:s/>ιδρύματα<text:s/>που<text:s/>λειτουργούν<text:s/>στην<text:s/>Ελλάδα<text:s/>δεν<text:s/>καλύπτεται<text:s/>με<text:s/>την<text:s/>εγγύηση<text:s/>του<text:s/>Ελληνικού<text:s/>Δημοσίου.</text:span></text:p>
      <text:p text:style-name="P73"><text:span text:style-name="T73_1">ΥΠΟΚΕΦΑΛΑΙΟ<text:s/>Γ΄<text:s/>ΣΥΣΤΑΣΗ<text:s/>ΚΑΙ<text:s/>ΑΡΜΟΔΙΟΤΗΤΕΣ<text:s/>ΤΩΝ<text:s/>ΟΡΓΑΝΩΝ</text:span></text:p>
      <text:h text:style-name="P74" text:outline-level="6"><text:span text:style-name="T74_1">Άρθρο<text:s/>96.<text:s/></text:span></text:h>
      <text:h text:style-name="P75" text:outline-level="6"><text:span text:style-name="T75_1">Σύσταση<text:s/>και<text:s/>αρμοδιότητες<text:s/>της<text:s/>Διυπουργικής<text:s/>Επιτροπής</text:span></text:h>
      <text:p text:style-name="P76"><text:span text:style-name="T76_1">1.</text:span><text:span text:style-name="T76_2"><text:s/>Συνιστάται<text:s/>Διυπουργική<text:s/>Επιτροπή,<text:s/>η<text:s/>οποία<text:s/>εξετάζει<text:s/>τα<text:s/>αιτήματα<text:s/>παροχής<text:s/>της<text:s/>εγγύησης<text:s/>του<text:s/>Ελληνικού<text:s/>Δημοσίου,<text:s/>αξιολογεί<text:s/>τη<text:s/>σκοπιμότητα<text:s/>παροχής<text:s/>αυτής<text:s/>από<text:s/>οικονομικής<text:s/>και<text:s/>κοινωνικής<text:s/>πλευράς<text:s/>και<text:s/>αποφασίζει<text:s/>ομόφωνα<text:s/>για<text:s/>την<text:s/>παροχή<text:s/>της<text:s/>σύμφωνης<text:s/>γνώμης<text:s/>της<text:s/>στον<text:s/>Υπουργό<text:s/>Οικονομικών,<text:s/>ύστερα<text:s/>από<text:s/>εισήγηση<text:s/>της<text:s/>Επιτροπής<text:s/>για<text:s/>την<text:s/>παροχή<text:s/>εγγυήσεων<text:s/>του<text:s/>Ελληνικού<text:s/>Δημοσίου.<text:s/></text:span></text:p>
      <text:p text:style-name="P77"><text:span text:style-name="T77_1">2.</text:span><text:span text:style-name="T77_2"><text:s/>Η<text:s/>Διυπουργική<text:s/>Επιτροπή<text:s/>απαρτίζεται<text:s/>από:<text:s/>α)<text:s/>Τον<text:s/>Υπουργό<text:s/>Οικονομικών,<text:s/>ως<text:s/>Πρόεδρο,<text:s/>β)<text:s/>τον<text:s/>αρμόδιο<text:s/>επί<text:s/>της<text:s/>δημοσιονομικής<text:s/>πολιτικής<text:s/>Υπουργό,<text:s/>Αναπληρωτή<text:s/>Υπουργό<text:s/>ή<text:s/>Υφυπουργό<text:s/>και<text:s/>γ)<text:s/>τον<text:s/>καθ΄<text:s/>ύλην<text:s/>αρμόδιο<text:s/>Υπουργό,<text:s/>ως<text:s/>μέλη.<text:s/>Στις<text:s/>συνεδριάσεις<text:s/>της<text:s/>Διυπουργικής<text:s/>Επιτροπής<text:s/>παρίσταται<text:s/>ο<text:s/>Πρόεδρος<text:s/>της<text:s/>Επιτροπής<text:s/>του<text:s/>άρθρου<text:s/>97,<text:s/>ως<text:s/>εισηγητής.<text:s/>Χρέη<text:s/>Γραμματέα<text:s/>της<text:s/>Επιτροπής<text:s/>εκτελεί<text:s/>υπάλληλος<text:s/>της<text:s/>Διεύθυνσης<text:s/>Κρατικών<text:s/>Εγγυήσεων<text:s/>και<text:s/>Κίνησης<text:s/>Κεφαλαίων<text:s/>ο<text:s/>οποίος<text:s/>ορίζεται<text:s/>με<text:s/>τον<text:s/>αναπληρωτή<text:s/>του<text:s/>με<text:s/>απόφαση<text:s/>του<text:s/>Υπουργού<text:s/>Οικονομικών.</text:span></text:p>
      <text:h text:style-name="P78" text:outline-level="6"><text:span text:style-name="T78_1">Άρθρο<text:s/>97.<text:s/></text:span></text:h>
      <text:h text:style-name="P79" text:outline-level="6"><text:span text:style-name="T79_1">Σύσταση<text:s/>και<text:s/>αρμοδιότητες<text:s/>της<text:s/>Επιτροπής<text:s/>για<text:s/>την<text:s/>παροχή<text:s/>εγγυήσεων<text:s/>του<text:s/>Ελληνικού<text:s/>Δημοσίου</text:span></text:h>
      <text:p text:style-name="P80"><text:span text:style-name="T80_1">1.</text:span><text:span text:style-name="T80_2"><text:s/>Συνιστάται<text:s/>στο<text:s/>Γενικό<text:s/>Λογιστήριο<text:s/>του<text:s/>Κράτους<text:s/>Επιτροπή<text:s/>για<text:s/>την<text:s/>παροχή<text:s/>εγγυήσεων<text:s/>του<text:s/>Ελληνικού<text:s/>Δημοσίου<text:s/>η<text:s/>οποία<text:s/>έχει<text:s/>τις<text:s/>κάτωθι<text:s/>αρμοδιότητες:</text:span></text:p>
      <text:p text:style-name="P81"><text:span text:style-name="T81_1">α)</text:span><text:span text:style-name="T81_2"><text:tab/></text:span><text:span text:style-name="T81_3">εξετάζει<text:s/>κάθε<text:s/>αίτημα<text:s/>παροχής<text:s/>της<text:s/>εγγύησης<text:s/>του<text:s/>Ελληνικού<text:s/>Δημοσίου,<text:s/>είτε<text:s/>μεμονωμένης<text:s/>είτε<text:s/>υπό<text:s/>μορφή<text:s/>καθεστώτος,<text:s/>για<text:s/>να<text:s/>διαπιστώσει<text:s/>εάν<text:s/>πληρούνται<text:s/>οι<text:s/>προβλεπόμενες<text:s/>από<text:s/>τις<text:s/>διατάξεις<text:s/>του<text:s/>παρόντος<text:s/>νόμου<text:s/>προϋποθέσεις,</text:span></text:p>
      <text:p text:style-name="P82"><text:span text:style-name="T82_1">β)</text:span><text:span text:style-name="T82_2"><text:tab/></text:span><text:span text:style-name="T82_3">μελετά<text:s/>και<text:s/>επεξεργάζεται<text:s/>τα<text:s/>υποβαλλόμενα<text:s/>οικονομικά<text:s/>στοιχεία<text:s/>με<text:s/>σκοπό<text:s/>να<text:s/>διαπιστώσει<text:s/>την<text:s/>προοπτική<text:s/>και<text:s/>τη<text:s/>δυνατότητα<text:s/>των<text:s/>υπό<text:s/>δανειοδότηση<text:s/>ή<text:s/>πιστοδότηση<text:s/>φορέων<text:s/>για<text:s/>την<text:s/>εξυπηρέτηση<text:s/>των<text:s/>υποχρεώσεων<text:s/>από<text:s/>ίδια<text:s/>έσοδα,</text:span></text:p>
      <text:p text:style-name="P83"><text:span text:style-name="T83_1">γ)</text:span><text:span text:style-name="T83_2"><text:tab/></text:span><text:span text:style-name="T83_3">σταθμίζει<text:s/>το<text:s/>μέγεθος<text:s/>του<text:s/>αναλαμβανόμενου<text:s/>από<text:s/>το<text:s/>Ελληνικό<text:s/>Δημόσιο<text:s/>κινδύνου<text:s/>και<text:s/>την<text:s/>επίδρασή<text:s/>του<text:s/>στη<text:s/>διαμόρφωση<text:s/>του<text:s/>δημοσίου<text:s/>χρέους,<text:s/>αξιολογεί<text:s/>τις<text:s/>προσκομισθείσες<text:s/>προσφορές<text:s/>των<text:s/>πιστωτικών<text:s/>ιδρυμάτων<text:s/>και<text:s/>εισηγείται<text:s/>σχετικά<text:s/>με<text:s/>την<text:s/>επιβαλλόμενη<text:s/>προμήθεια<text:s/>ασφαλείας,</text:span></text:p>
      <text:p text:style-name="P84"><text:span text:style-name="T84_1">δ)</text:span><text:span text:style-name="T84_2"><text:tab/></text:span><text:span text:style-name="T84_3">μελετά<text:s/>ειδικά<text:s/>προβλήματα<text:s/>που<text:s/>ανακύπτουν<text:s/>και<text:s/>συνδέονται<text:s/>με<text:s/>την<text:s/>εγγύηση<text:s/>του<text:s/>Ελληνικού<text:s/>Δημοσίου<text:s/>και<text:s/>προτείνει<text:s/>μέτρα<text:s/>για<text:s/>την<text:s/>αντιμετώπισή<text:s/>τους,</text:span></text:p>
      <text:p text:style-name="P85"><text:span text:style-name="T85_1">ε)</text:span><text:span text:style-name="T85_2"><text:tab/></text:span><text:span text:style-name="T85_3">εισηγείται<text:s/>εγγράφως<text:s/>στη<text:s/>Διυπουργική<text:s/>Επιτροπή<text:s/>για<text:s/>την<text:s/>παροχή<text:s/>ή<text:s/>μη<text:s/>της<text:s/>σχετικής<text:s/>σύμφωνης<text:s/>γνώμης<text:s/>της,<text:s/>προτείνοντας<text:s/>ειδικότερες<text:s/>προϋποθέσεις<text:s/>και<text:s/>όρους<text:s/>παροχής<text:s/>της<text:s/>εγγύησης,<text:s/>καθώς<text:s/>και<text:s/>τις<text:s/>ασφάλειες<text:s/>που<text:s/>πρέπει<text:s/>να<text:s/>ληφθούν<text:s/>κατά<text:s/>περίπτωση.</text:span></text:p>
      <text:p text:style-name="P86"><text:span text:style-name="T86_1">2.</text:span><text:span text:style-name="T86_2"><text:s/>Την<text:s/>Επιτροπή<text:s/>απαρτίζουν:</text:span></text:p>
      <text:p text:style-name="P87"><text:span text:style-name="T87_1">α)</text:span><text:span text:style-name="T87_2"><text:tab/></text:span><text:span text:style-name="T87_3">Ο<text:s/>Γενικός<text:s/>Γραμματέας<text:s/>Δημοσιονομικής<text:s/>Πολιτικής<text:s/>του<text:s/>Υπουργείου<text:s/>Οικονομικών,<text:s/>ως<text:s/>Πρόεδρ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.</text:span></text:p>
      <text:p text:style-name="P88"><text:span text:style-name="T88_1">β)</text:span><text:span text:style-name="T88_2"><text:tab/></text:span><text:span text:style-name="T88_3">Ο<text:s/>Προϊστάμενος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Διεύθυνσης<text:s/>Κρατικών<text:s/>Εγγυήσεων<text:s/>και<text:s/>Κίνησης<text:s/>Κεφαλαίων.</text:span></text:p>
      <text:p text:style-name="P89"><text:span text:style-name="T89_1">γ)</text:span><text:span text:style-name="T89_2"><text:tab/></text:span><text:span text:style-name="T89_3">Ο<text:s/>Προϊστάμενος<text:s/>της<text:s/>Διεύθυνσης<text:s/>Κρατικών<text:s/>Εγγυήσεων<text:s/>και<text:s/>Κίνησης<text:s/>Κεφαλαίων,<text:s/>ο<text:s/>οποίος<text:s/>αναπληρώνεται<text:s/>σε<text:s/>περίπτωση<text:s/>νόμιμου<text:s/>κωλύματος<text:s/>ή<text:s/>απουσίας<text:s/>του,<text:s/>από<text:s/>τον<text:s/>Προϊστάμενο<text:s/>του<text:s/>καθ΄<text:s/>ύλη<text:s/>αρμόδιου<text:s/>Τμήματος.<text:s/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<text:s/>αρμόδιου<text:s/>Τμήματος.</text:span></text:p>
      <text:p text:style-name="P90"><text:span text:style-name="T90_1">δ)</text:span><text:span text:style-name="T90_2"><text:tab/></text:span><text:span text:style-name="T90_3">Ο<text:s/>Προϊστάμενος<text:s/>της<text:s/>Διεύθυνσης<text:s/>Χρηματοοικονομικής<text:s/>Πολιτικής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91"><text:span text:style-name="T91_1">ε)</text:span><text:span text:style-name="T91_2"><text:tab/></text:span><text:span text:style-name="T91_3">Ένας<text:s/>εκπρόσωπος<text:s/>του<text:s/>Ο.Δ.ΔΗ.Χ.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οριζόμενο<text:s/>με<text:s/>την<text:s/>απόφαση<text:s/>συγκρότησης<text:s/>της<text:s/>παραγράφου<text:s/>3<text:s/>του<text:s/>παρόντος<text:s/>άρθρου,<text:s/>αναπληρωτή<text:s/>του.</text:span></text:p>
      <text:p text:style-name="P92"><text:span text:style-name="T92_1">στ)</text:span><text:span text:style-name="T92_2"><text:tab/></text:span><text:span text:style-name="T92_3">Ο<text:s/>Προϊστάμενος<text:s/>της<text:s/>Κεντρικής<text:s/>Μονάδας<text:s/>Κρατικών<text:s/>Ενισχύσεων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93"><text:span text:style-name="T93_1">Χρέη<text:s/>εισηγητή<text:s/>στην<text:s/>Επιτροπή<text:s/>ασκεί<text:s/>ο<text:s/>Προϊστάμενος<text:s/>του<text:s/>καθ΄<text:s/>ύλην<text:s/>αρμόδιου<text:s/>Τμήματος,<text:s/>ο<text:s/>οποίος<text:s/>αναπληρώνεται<text:s/>από<text:s/>αρμόδιο<text:s/>υπάλληλο<text:s/>του<text:s/>Τμήματος.</text:span></text:p>
      <text:p text:style-name="P94"><text:span text:style-name="T94_1">Σε<text:s/>περίπτωση<text:s/>που<text:s/>ο<text:s/>Προϊστάμενος<text:s/>του<text:s/>καθ΄<text:s/>ύλην<text:s/>αρμόδιου<text:s/>Τμήματος<text:s/>αναπληροί<text:s/>ως<text:s/>μέλος<text:s/>της<text:s/>Επιτροπής<text:s/>τον<text:s/>Προϊστάμενο<text:s/>της<text:s/>Διεύθυνσης<text:s/>Κρατικών<text:s/>Εγγυήσεων<text:s/>και<text:s/>Κίνησης<text:s/>Κεφαλαίων,<text:s/>χρέη<text:s/>εισηγητή<text:s/>ασκεί<text:s/>ο<text:s/>αρμόδιος<text:s/>υπάλληλος.</text:span></text:p>
      <text:p text:style-name="P95"><text:span text:style-name="T95_1">3.</text:span><text:span text:style-name="T95_2"><text:s/>Η<text:s/>Επιτροπή<text:s/>συγκροτείται<text:s/>με<text:s/>απόφαση<text:s/>του<text:s/>Υπουργού<text:s/>Οικονομικών<text:s/>με<text:s/>την<text:s/>οποία<text:s/>ορίζεται<text:s/>υπάλληλος<text:s/>της<text:s/>Διεύθυνσης<text:s/>Κρατικών<text:s/>Εγγυήσεων<text:s/>και<text:s/>Κίνησης<text:s/>Κεφαλαίων<text:s/>ως<text:s/>γραμματέας<text:s/>μαζί<text:s/>με<text:s/>τον<text:s/>αναπληρωτή<text:s/>του.<text:s/>Με<text:s/>την<text:s/>ανωτέρω<text:s/>απόφαση<text:s/>δύναται<text:s/>να<text:s/>ρυθμίζεται<text:s/>κάθε<text:s/>ειδικότερο<text:s/>ζήτημα<text:s/>αναφορικά<text:s/>με<text:s/>τη<text:s/>λειτουργία<text:s/>της<text:s/>Επιτροπής.</text:span></text:p>
      <text:h text:style-name="P96" text:outline-level="6"><text:span text:style-name="T96_1">Άρθρο<text:s/>98.<text:s/></text:span></text:h>
      <text:h text:style-name="P97" text:outline-level="6"><text:span text:style-name="T97_1">Σύσταση<text:s/>και<text:s/>αρμοδιότητες<text:s/>του<text:s/>Συμβουλίου<text:s/>Διαχείρισης<text:s/>και<text:s/>Αξιολόγησης<text:s/>της<text:s/>εγγυητικής<text:s/>ευθύνης<text:s/>του<text:s/>Ελληνικού<text:s/>Δημοσίου</text:span></text:h>
      <text:p text:style-name="P98"><text:span text:style-name="T98_1">1.</text:span><text:span text:style-name="T98_2"><text:s/>Συνιστάται<text:s/>στο<text:s/>Γενικό<text:s/>Λογιστήριο<text:s/>του<text:s/>Κράτους<text:s/>Συμβούλιο<text:s/>Διαχείρισης<text:s/>και<text:s/>Αξιολόγησης<text:s/>της<text:s/>εγγυητικής<text:s/>ευθύνης<text:s/>του<text:s/>Ελληνικού<text:s/>Δημοσίου.<text:s/>Το<text:s/>Συμβούλιο<text:s/>εισηγείται<text:s/>στον<text:s/>Υπουργό<text:s/>Οικονομικών<text:s/>για:</text:span></text:p>
      <text:p text:style-name="P99"><text:span text:style-name="T99_1">α)</text:span><text:span text:style-name="T99_2"><text:tab/></text:span><text:span text:style-name="T99_3">Την<text:s/>παροχή<text:s/>της<text:s/>εγγύησης<text:s/>του<text:s/>Ελληνικού<text:s/>Δημοσίου,<text:s/>στο<text:s/>πλαίσιο<text:s/>υφισταμένου<text:s/>καθεστώτος<text:s/>εγγύησης,<text:s/>σε<text:s/>φορείς<text:s/>της<text:s/>περίπτωσης<text:s/>β΄<text:s/>του<text:s/>άρθρου<text:s/>91,<text:s/>εξετάζοντας<text:s/>τη<text:s/>συνδρομή<text:s/>των<text:s/>προϋποθέσεων<text:s/>που<text:s/>τάσσονται<text:s/>στην<text:s/>υπουργική<text:s/>απόφαση<text:s/>που<text:s/>θεσπίζει<text:s/>το<text:s/>καθεστώς<text:s/>εγγύησης,</text:span></text:p>
      <text:p text:style-name="P100"><text:span text:style-name="T100_1">β)</text:span><text:span text:style-name="T100_2"><text:tab/></text:span><text:span text:style-name="T100_3">την<text:s/>τροποποίηση<text:s/>των<text:s/>όρων<text:s/>και<text:s/>των<text:s/>προϋποθέσεων<text:s/>υπό<text:s/>τους<text:s/>οποίους<text:s/>παρασχέθηκε<text:s/>η<text:s/>εγγύηση<text:s/>του<text:s/>Ελληνικού<text:s/>Δημοσίου,<text:s/>ύστερα<text:s/>από<text:s/>αίτημα<text:s/>του<text:s/>φορέα<text:s/>ή<text:s/>του<text:s/>πιστωτικού<text:s/>ιδρύματος.<text:s/>Δεν<text:s/>απαιτείται<text:s/>η<text:s/>προηγούμενη<text:s/>εισήγηση<text:s/>του<text:s/>Συμβουλίου<text:s/>σε<text:s/>περίπτωση<text:s/>αναστολής<text:s/>καταβολής<text:s/>δόσεων<text:s/>εγγυημένων<text:s/>δανείων<text:s/>η<text:s/>οποία<text:s/>δεν<text:s/>συνεπάγεται<text:s/>την<text:s/>επιμήκυνση<text:s/>της<text:s/>διάρκειας<text:s/>του<text:s/>δανείου<text:s/>ή<text:s/>την<text:s/>επαύξηση<text:s/>της<text:s/>εγγυητικής<text:s/>ευθύνης<text:s/>του<text:s/>Δημοσίου,</text:span></text:p>
      <text:p text:style-name="P101"><text:span text:style-name="T101_1">γ)</text:span><text:span text:style-name="T101_2"><text:tab/></text:span><text:span text:style-name="T101_3">τη<text:s/>συνέχιση<text:s/>ισχύος<text:s/>της<text:s/>εγγύησης<text:s/>του<text:s/>Ελληνικού<text:s/>Δημοσίου<text:s/>σε<text:s/>περίπτωση<text:s/>μεταβολής<text:s/>του<text:s/>αρχικού<text:s/>φορέα.</text:span></text:p>
      <text:p text:style-name="P102"><text:span text:style-name="T102_1">2.</text:span><text:span text:style-name="T102_2"><text:s/>Το<text:s/>Συμβούλιο<text:s/>απαρτίζεται<text:s/>από:</text:span></text:p>
      <text:p text:style-name="P103"><text:span text:style-name="T103_1">α)</text:span><text:span text:style-name="T103_2"><text:tab/></text:span><text:span text:style-name="T103_3"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οποίος<text:s/>αναπληρώνεται<text:s/>από<text:s/>τον<text:s/>Προϊστάμενο<text:s/>της<text:s/>Διεύθυνσης<text:s/>Κρατικών<text:s/>Εγγυήσεων<text:s/>και<text:s/>Κίνησης<text:s/>Κεφαλαίων,</text:span></text:p>
      <text:p text:style-name="P104"><text:span text:style-name="T104_1">β)</text:span><text:span text:style-name="T104_2"><text:tab/></text:span><text:span text:style-name="T104_3">τον<text:s/>Προϊστάμενο<text:s/>της<text:s/>Διεύθυνσης<text:s/>Κρατικών<text:s/>Εγγυήσεων<text:s/>και<text:s/>Κίνησης<text:s/>Κεφαλαίων,<text:s/>ο<text:s/>οποίος<text:s/>αναπληρώνεται<text:s/>από<text:s/>τον<text:s/>Προϊστάμενο<text:s/>του<text:s/>καθ΄<text:s/>ύλην<text:s/>αρμόδιου<text:s/>Τμήματος.</text:span></text:p>
      <text:p text:style-name="P105"><text:span text:style-name="T105_1"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ν<text:s/>αρμόδιου<text:s/>Τμήματος,</text:span></text:p>
      <text:p text:style-name="P106"><text:span text:style-name="T106_1">γ)</text:span><text:span text:style-name="T106_2"><text:tab/></text:span><text:span text:style-name="T106_3">τον<text:s/>Προϊστάμενο<text:s/>της<text:s/>Διεύθυνσης<text:s/>Εισπράξεων<text:s/>της<text:s/>Γενικής<text:s/>Διεύθυνσης<text:s/>Φορολογικής<text:s/>Διοίκησης<text:s/>της<text:s/>Ανεξάρτητης<text:s/>Αρχής<text:s/>Δημοσίων<text:s/>Εσόδων<text:s/>(Α.Α.Δ.Ε.),<text:s/>με<text:s/>τον<text:s/>αναπληρωτή<text:s/>του,</text:span></text:p>
      <text:p text:style-name="P107"><text:span text:style-name="T107_1">δ)</text:span><text:span text:style-name="T107_2"><text:tab/></text:span><text:span text:style-name="T107_3">τον<text:s/>Προϊστάμενο<text:s/>της<text:s/>Κεντρικής<text:s/>Μονάδας<text:s/>Κρατικών<text:s/>Ενισχύσεων<text:s/>του<text:s/>Υπουργείου<text:s/>Οικονομικών,<text:s/>με<text:s/>τον<text:s/>αναπληρωτή<text:s/>του,</text:span></text:p>
      <text:p text:style-name="P108"><text:span text:style-name="T108_1">ε)</text:span><text:span text:style-name="T108_2"><text:tab/></text:span><text:span text:style-name="T108_3">έναν<text:s/>εκπρόσωπο<text:s/>του<text:s/>Ο.Δ.ΔΗ.Χ.,<text:s/>με<text:s/>τον<text:s/>οριζόμενο<text:s/>αναπληρωτή<text:s/>του,</text:span></text:p>
      <text:p text:style-name="P109"><text:span text:style-name="T109_1">στ)</text:span><text:span text:style-name="T109_2"><text:tab/></text:span><text:span text:style-name="T109_3">έναν<text:s/>εμπειρογνώμονα<text:s/>ειδικό<text:s/>σε<text:s/>χρηματοοικονομικά<text:s/>θέματα.</text:span></text:p>
      <text:p text:style-name="P110"><text:span text:style-name="T110_1">Τα<text:s/>προς<text:s/>εξέταση<text:s/>αιτήματα<text:s/>υποβάλλονται<text:s/>μέσω<text:s/>της<text:s/>Διεύθυνσης<text:s/>Κρατικών<text:s/>Εγγυήσεων<text:s/>και<text:s/>Κίνησης<text:s/>Κεφαλαίων,<text:s/>με<text:s/>εισηγητή<text:s/>τον<text:s/>Προϊστάμενο<text:s/>του<text:s/>καθ΄<text:s/>ύλην<text:s/>αρμόδιου<text:s/>Τμήματος,<text:s/>ο<text:s/>οποίος<text:s/>αναπληρώνεται,<text:s/>σε<text:s/>περίπτωση<text:s/>νόμιμου<text:s/>κωλύματος<text:s/>ή<text:s/>απουσίας<text:s/>του,<text:s/>από<text:s/>τον<text:s/>υπάλληλο-χειριστή<text:s/>του<text:s/>συγκεκριμένου<text:s/>αιτήματος.<text:s/>Σε<text:s/>περίπτωση<text:s/>που<text:s/>χρέη<text:s/>μέλους<text:s/>ασκεί<text:s/>ο<text:s/>Προϊστάμενος<text:s/>του<text:s/>καθ΄<text:s/>ύλην<text:s/>αρμόδιου<text:s/>Τμήματος,<text:s/>χρέη<text:s/>εισηγητή<text:s/>ασκεί<text:s/>ο<text:s/>υπάλληλος-χειριστής<text:s/>του<text:s/>συγκεκριμένου<text:s/>αιτήματος.</text:span></text:p>
      <text:p text:style-name="P111"><text:span text:style-name="T111_1">Το<text:s/>Συμβούλιο<text:s/>συγκροτείται<text:s/>με<text:s/>απόφαση<text:s/>του<text:s/>Υπουργού<text:s/>Οικονομικών<text:s/>με<text:s/>την<text:s/>οποία<text:s/>δύναται<text:s/>να<text:s/>ρυθμίζονται<text:s/>ειδικότερα<text:s/>θέματα<text:s/>λειτουργίας<text:s/>του<text:s/>κατ΄<text:s/>εφαρμογή<text:s/>των<text:s/>διατάξεων<text:s/>του<text:s/>Ν.<text:s/>2690/1999<text:s/>(Α΄<text:s/>45).<text:s/>Με<text:s/>την<text:s/>ίδια<text:s/>απόφαση<text:s/>ορίζεται<text:s/>υπάλληλος<text:s/>του<text:s/>αρμόδιου<text:s/>Τμήματος<text:s/>της<text:s/>Διεύθυνσης<text:s/>Κρατικών<text:s/>Εγγυήσεων<text:s/>και<text:s/>Κίνησης<text:s/>Κεφαλαίων<text:s/>ως<text:s/>γραμματέας<text:s/>του<text:s/>Συμβουλίου<text:s/>με<text:s/>τον<text:s/>αναπληρωτή<text:s/>του.</text:span></text:p>
      <text:p text:style-name="P112"><text:span text:style-name="T112_1">3.</text:span><text:span text:style-name="T112_2"><text:s/>Η<text:s/>εγγύηση<text:s/>του<text:s/>Ελληνικού<text:s/>Δημοσίου<text:s/>υπέρ<text:s/>εκάστου<text:s/>ενδιαφερομένου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<text:s/>της<text:s/>εγγύηση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13"><text:span text:style-name="T113_1">Η<text:s/>ανωτέρω<text:s/>απόφαση<text:s/>παροχής<text:s/>εγγύησης<text:s/>κοινοποιείται<text:s/>στον<text:s/>ενδιαφερόμενο<text:s/>και<text:s/>στο<text:s/>πιστωτικό<text:s/>ίδρυμα,<text:s/>με<text:s/>μέριμνα<text:s/>της<text:s/>Διεύθυνσης<text:s/>Κρατικών<text:s/>Εγγυήσεων<text:s/>και<text:s/>Κίνησης<text:s/>Κεφαλαίων<text:s/>και<text:s/>αναρτάται<text:s/>στο<text:s/>Πρόγραμμα<text:s/>Διαύγεια<text:s/>(Ν.<text:s/>3861/2010).</text:span></text:p>
      <text:p text:style-name="P114"><text:span text:style-name="T114_1">Με<text:s/>απόφαση<text:s/>του<text:s/>Υπουργού<text:s/>Οικονομικών,<text:s/>η<text:s/>οποία<text:s/>δημοσιεύεται<text:s/>στην<text:s/>Εφημερίδα<text:s/>της<text:s/>Κυβερνήσεως,<text:s/>μπορεί<text:s/>να<text:s/>μεταβιβάζεται<text:s/>η<text:s/>αρμοδιότητα<text:s/>έκδοσης<text:s/>της<text:s/>απόφασης<text:s/>παροχής<text:s/>εγγύησης,<text:s/>ανάλογα<text:s/>με<text:s/>το<text:s/>ύψος<text:s/>της<text:s/>παρεχόμενης<text:s/>εγγύησης,<text:s/>στον<text:s/>Γενικό<text:s/>Γραμματέα<text:s/>Δημοσιονομικής<text:s/>Πολιτικής<text:s/>ή<text:s/>στον<text:s/>Προϊστάμενο<text:s/>της<text:s/>Γενικής<text:s/>Διεύθυνσης<text:s/>Θησαυροφυλακίου<text:s/>και<text:s/>Δημοσιονομικών<text:s/>Κανόνων<text:s/>ή<text:s/>στον<text:s/>Προϊστάμενο<text:s/>της<text:s/>Διεύθυνσης<text:s/>Κρατικών<text:s/>Εγγυήσεων<text:s/>και<text:s/>Κίνησης<text:s/>Κεφαλαίων.</text:span></text:p>
      <text:p text:style-name="P115"><text:span text:style-name="T115_1">ΥΠΟΚΕΦΑΛΑΙΟ<text:s/>Δ΄<text:s/>ΔΙΑΔΙΚΑΣΙΑ<text:s/>ΠΑΡΟΧΗΣ<text:s/>ΤΗΣ<text:s/>ΕΓΓΥΗΣΗΣ<text:s/>ΤΟΥ<text:s/>ΕΛΛΗΝΙΚΟΥ<text:s/>ΔΗΜΟΣΙΟΥ</text:span></text:p>
      <text:h text:style-name="P116" text:outline-level="6"><text:span text:style-name="T116_1">Άρθρο<text:s/>99.<text:s/></text:span></text:h>
      <text:h text:style-name="P117" text:outline-level="6"><text:span text:style-name="T117_1">Συμβατότητα<text:s/>αιτήματος<text:s/>παροχής<text:s/>εγγύησης<text:s/>με<text:s/>το<text:s/>Ενωσιακό<text:s/>Δίκαιο</text:span></text:h>
      <text:p text:style-name="P118"><text:span text:style-name="T118_1">Η<text:s/>εγγύηση<text:s/>του<text:s/>Ελληνικού<text:s/>Δημοσίου<text:s/>παρέχεται<text:s/>κατόπιν<text:s/>ελέγχου<text:s/>της<text:s/>συμβατότητας<text:s/>του<text:s/>υπό<text:s/>θέσπιση<text:s/>καθεστώτος<text:s/>εγγύησης<text:s/>με<text:s/>τους<text:s/>κανόνες<text:s/>κρατικών<text:s/>ενισχύσεων<text:s/>του<text:s/>ενωσιακού<text:s/>δικαίου.<text:s/>Την<text:s/>ευθύνη<text:s/>για<text:s/>τη<text:s/>διατύπωση<text:s/>σχετικής<text:s/>γνώμης<text:s/>προς<text:s/>τη<text:s/>Διεύθυνση<text:s/>Κίνησης<text:s/>Κεφαλαίων,<text:s/>Εγγυήσεων<text:s/>και<text:s/>Δανείων<text:s/>έχει<text:s/>η<text:s/>Κεντρική<text:s/>Μονάδα<text:s/>Κρατικών<text:s/>Ενισχύσεων<text:s/>του<text:s/>Ν.<text:s/>4152/2013<text:s/>(Α΄<text:s/>107),<text:s/>στην<text:s/>οποία<text:s/>η<text:s/>ανωτέρω<text:s/>Διεύθυνση<text:s/>υποβάλλει<text:s/>εντός<text:s/>εύλογου<text:s/>χρόνου<text:s/>το<text:s/>σχεδιαζόμενο<text:s/>καθεστώς<text:s/>εγγύησης.</text:span></text:p>
      <text:h text:style-name="P119" text:outline-level="6"><text:span text:style-name="T119_1">Άρθρο<text:s/>100.<text:s/></text:span></text:h>
      <text:h text:style-name="P120" text:outline-level="6"><text:span text:style-name="T120_1">Διαδικασία<text:s/>εξέτασης<text:s/>των<text:s/>αιτημάτων<text:s/>για<text:s/>την<text:s/>παροχή<text:s/>της<text:s/>εγγύησης<text:s/>του<text:s/>Ελληνικού<text:s/>Δημοσίου</text:span></text:h>
      <text:p text:style-name="P121"><text:span text:style-name="T121_1">1.</text:span><text:span text:style-name="T121_2"><text:s/>Για<text:s/>τα<text:s/>δάνεια<text:s/>που<text:s/>χορηγούνται<text:s/>στους<text:s/>δικαιούχους<text:s/>της<text:s/>περίπτωσης<text:s/>α΄<text:s/>του<text:s/>άρθρου<text:s/>91,<text:s/>η<text:s/>διαδικασία<text:s/>παροχής<text:s/>της<text:s/>εγγύησης<text:s/>του<text:s/>Ελληνικού<text:s/>Δημοσίου<text:s/>είναι<text:s/>η<text:s/>ακόλουθη:</text:span></text:p>
      <text:p text:style-name="P122"><text:span text:style-name="T122_1">Ο<text:s/>αρμόδι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εξετάζεται<text:s/>από<text:s/>την<text:s/>ανωτέρω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text:s/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3"><text:span text:style-name="T123_1">2.</text:span><text:span text:style-name="T123_2"><text:s/>Για<text:s/>τα<text:s/>δάνεια<text:s/>που<text:s/>χορηγούνται<text:s/>στους<text:s/>δικαιούχους<text:s/>της<text:s/>περίπτωσης<text:s/>β΄<text:s/>του<text:s/>άρθρου<text:s/>91,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4"><text:span text:style-name="T124_1">Ο<text:s/>αρμόδιος<text:s/>φορέας<text:s/>υποβάλλει<text:s/>αίτημα<text:s/>στη<text:s/>Διεύθυνση<text:s/>για<text:s/>τη<text:s/>θέσπιση<text:s/>καθεστώτος<text:s/>κρατικής<text:s/>εγγύησης,<text:s/>αναφέροντας<text:s/>αναλυτικά<text:s/>το<text:s/>σκοπό<text:s/>της<text:s/>χρηματοδότησης<text:s/>και<text:s/>παρέχοντας<text:s/>τα<text:s/>σχετικά<text:s/>οικονομικά<text:s/>στοιχεία.<text:s/>Το<text:s/>αίτημα<text:s/>εξετάζεται<text:s/>από<text:s/>τη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/text:span></text:p>
      <text:p text:style-name="P125"><text:span text:style-name="T125_1"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6"><text:span text:style-name="T126_1">Με<text:s/>βάση<text:s/>την<text:s/>απόφαση<text:s/>του<text:s/>Υπουργού<text:s/>Οικονομικών,<text:s/>ο<text:s/>εκάστοτε<text:s/>ενδιαφερόμενος<text:s/>υποβάλλει<text:s/>αίτημα<text:s/>στη<text:s/>Διεύθυνση<text:s/>για<text:s/>χρηματοδότηση<text:s/>από<text:s/>πιστωτικό<text:s/>ίδρυμα<text:s/>που<text:s/>έχει<text:s/>επιλέξει.<text:s/>Η<text:s/>εγγύηση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27"><text:span text:style-name="T127_1">3.</text:span><text:span text:style-name="T127_2"><text:s/>Για<text:s/>τα<text:s/>δάνεια,<text:s/>που<text:s/>χορηγούνται<text:s/>στους<text:s/>φορείς<text:s/>των<text:s/>περιπτώσεων<text:s/>γ΄<text:s/>και<text:s/>δ΄<text:s/>του<text:s/>άρθρου<text:s/>91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8"><text:span text:style-name="T128_1">Ο<text:s/>ενδιαφερόμεν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πρέπει<text:s/>να<text:s/>συνοδεύεται<text:s/>από<text:s/>σχετική<text:s/>απόφαση<text:s/>του<text:s/>Διοικητικού<text:s/>Συμβουλίου<text:s/>του<text:s/>φορέα,<text:s/>από<text:s/>οικονομικά<text:s/>στοιχεία<text:s/>και<text:s/>από<text:s/>τουλάχιστον<text:s/>τρεις<text:s/>(3)<text:s/>προσφορές<text:s/>χρηματοδοτικών<text:s/>φορέων.</text:span></text:p>
      <text:p text:style-name="P129"><text:span text:style-name="T129_1">Μετά<text:s/>τη<text:s/>λήψη<text:s/>του<text:s/>αιτήματος,<text:s/>η<text:s/>Διεύθυνση<text:s/>το<text:s/>αποστέλλει<text:s/>στον<text:s/>Ο.Δ.ΔΗ.Χ.,<text:s/>ο<text:s/>οποίος<text:s/>αξιολογεί<text:s/>εγγράφως<text:s/>τις<text:s/>προσφορές<text:s/>των<text:s/>πιστωτικών<text:s/>ιδρυμάτων.<text:s/>Κατόπιν,<text:s/>η<text:s/>ανωτέρω<text:s/>Διεύθυνση<text:s/>υποβάλλει<text:s/>εισήγηση<text:s/>στην<text:s/>Επιτροπή<text:s/>του<text:s/>άρθρου<text:s/>97<text:s/>για<text:s/>την<text:s/>παροχή<text:s/>ή<text:s/>μη<text:s/>της<text:s/>εγγύησης<text:s/>του<text:s/>Ελληνικού<text:s/>Δημοσίου.<text:s/>Η<text:s/>Επιτροπή<text:s/>του<text:s/>άρθρου<text:s/>97<text:s/>υποβάλλει<text:s/>την<text:s/>εισήγησή<text:s/>της<text:s/>προς<text:s/>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30"><text:span text:style-name="T130_1">Επιμέρους<text:s/>όροι<text:s/>που<text:s/>διέπουν<text:s/>την<text:s/>εγγύηση<text:s/>του<text:s/>Ελληνικού<text:s/>Δημοσίου,<text:s/>όπως<text:s/>εφαρμοστέο<text:s/>δίκαιο<text:s/>και<text:s/>δικαιοδοσία,<text:s/>δύναται<text:s/>να<text:s/>καθορίζονται<text:s/>με<text:s/>σύμβαση<text:s/>εγγύησης<text:s/>μεταξύ<text:s/>του<text:s/>Ελληνικού<text:s/>Δημοσίου<text:s/>και<text:s/>του<text:s/>πιστωτικού<text:s/>ιδρύματος.<text:s/>Σε<text:s/>περίπτωση<text:s/>μεταβολής<text:s/>ορισμένων<text:s/>όρων<text:s/>χωρίς<text:s/>να<text:s/>επέλθει<text:s/>επαύξηση<text:s/>της<text:s/>εγγυητικής<text:s/>ευθύνης<text:s/>του<text:s/>Δημοσίου,<text:s/>αρκεί<text:s/>η<text:s/>τροποποίηση<text:s/>της<text:s/>σύμβασης<text:s/>εγγύησης,<text:s/>χωρίς<text:s/>να<text:s/>απαιτείται<text:s/>και<text:s/>τροποποίηση<text:s/>της<text:s/>απόφασης<text:s/>εγγύησης.</text:span></text:p>
      <text:p text:style-name="P131"><text:span text:style-name="T131_1">Εξαιρούνται<text:s/>από<text:s/>την<text:s/>υποχρέωση<text:s/>υποβολής<text:s/>τουλάχιστον<text:s/>τριών<text:s/>(3)<text:s/>προσφορών<text:s/>χρηματοδοτικών<text:s/>φορέων:</text:span></text:p>
      <text:p text:style-name="P132"><text:span text:style-name="T132_1">i)</text:span><text:span text:style-name="T132_2"><text:tab/></text:span><text:span text:style-name="T132_3">Οι<text:s/>φορείς<text:s/>που<text:s/>χρηματοδοτούνται<text:s/>από<text:s/>την<text:s/>Ευρωπαϊκή<text:s/>Τράπεζα<text:s/>Επενδύσεων<text:s/>(ΕΤΕπ)<text:s/>ή<text:s/>από<text:s/>ευρωπαϊκούς<text:s/>ή<text:s/>διεθνείς<text:s/>χρηματοπιστωτικούς<text:s/>οργανισμούς,</text:span></text:p>
      <text:p text:style-name="P133"><text:span text:style-name="T133_1">ii)</text:span><text:span text:style-name="T133_2"><text:tab/></text:span><text:span text:style-name="T133_3">οι<text:s/>φορείς<text:s/>που<text:s/>έχουν<text:s/>απευθυνθεί<text:s/>σε<text:s/>τουλάχιστον<text:s/>τρεις<text:s/>(3)<text:s/>χρηματοδοτικούς<text:s/>φορείς,<text:s/>αλλά<text:s/>δεν<text:s/>έλαβαν<text:s/>ικανοποιητικό<text:s/>αριθμό<text:s/>προσφορών,<text:s/>γεγονός<text:s/>που<text:s/>αποδεικνύεται<text:s/>εγγράφως<text:s/>και<text:s/>δεν<text:s/>οφείλεται<text:s/>στη<text:s/>μειωμένη<text:s/>πιστοληπτική<text:s/>τους<text:s/>ικανότητα<text:s/>και</text:span></text:p>
      <text:p text:style-name="P134"><text:span text:style-name="T134_1">iii)</text:span><text:span text:style-name="T134_2"><text:tab/></text:span><text:span text:style-name="T134_3">τα<text:s/>ημεδαπά<text:s/>πιστωτικά<text:s/>ιδρύματα.</text:span></text:p>
      <text:p text:style-name="P135"><text:span text:style-name="T135_1">Ειδικά<text:s/>στην<text:s/>περίπτωση<text:s/>παροχής<text:s/>της<text:s/>εγγύησης<text:s/>για<text:s/>δανεισμό<text:s/>πιστωτικών<text:s/>ιδρυμάτων<text:s/>δεν<text:s/>απαιτείται<text:s/>έγγραφη<text:s/>αξιολόγηση<text:s/>των<text:s/>προσφορών<text:s/>από<text:s/>τον<text:s/>Οργανισμό<text:s/>Διαχείρισης<text:s/>Δημοσίου<text:s/>Χρέους<text:s/>(Ο.Δ.ΔΗ.Χ.),<text:s/>ενώ<text:s/>για<text:s/>την<text:s/>κάλυψη<text:s/>δανείων<text:s/>συναφθέντων<text:s/>στο<text:s/>πλαίσιο<text:s/>του<text:s/>Ν.<text:s/>3723/2008<text:s/>εφαρμόζονται<text:s/>συμπληρωματικά<text:s/>οι<text:s/>διατάξεις<text:s/>του<text:s/>νόμου<text:s/>αυτού.</text:span></text:p>
      <text:p text:style-name="P136"><text:span text:style-name="T136_1">4.</text:span><text:span text:style-name="T136_2"><text:s/>Η<text:s/>εγγύηση<text:s/>του<text:s/>Ελληνικού<text:s/>Δημοσίου<text:s/>σε<text:s/>δάνεια<text:s/>που<text:s/>χορηγούνται<text:s/>στο<text:s/>πλαίσιο<text:s/>διεθνών<text:s/>ή<text:s/>ευρωπαϊκών<text:s/>συμφωνιών<text:s/>δυνάμει<text:s/>της<text:s/>περίπτωσης<text:s/>ε΄<text:s/>του<text:s/>άρθρου<text:s/>91<text:s/>παρέχεται<text:s/>με<text:s/>απόφαση<text:s/>του<text:s/>Υπουργού<text:s/>Οικονομικών,<text:s/>χωρίς<text:s/>να<text:s/>απαιτείται<text:s/>η<text:s/>τήρηση<text:s/>της<text:s/>ανωτέρω<text:s/>διαδικασίας.</text:span></text:p>
      <text:p text:style-name="P137"><text:span text:style-name="T137_1">5.</text:span><text:span text:style-name="T137_2"><text:s/>Οι<text:s/>λεπτομέρειες<text:s/>εφαρμογής<text:s/>των<text:s/>παραγράφων<text:s/>1<text:s/>έως<text:s/>4<text:s/>του<text:s/>παρόντος<text:s/>άρθρου<text:s/>καθορίζονται<text:s/>κάθε<text:s/>φορά<text:s/>στην<text:s/>απόφαση<text:s/>του<text:s/>Υπουργού<text:s/>Οικονομικών,<text:s/>με<text:s/>την<text:s/>οποία<text:s/>παρέχεται<text:s/>η<text:s/>εγγύηση<text:s/>του<text:s/>Ελληνικού<text:s/>Δημοσίου<text:s/>και<text:s/>προσδιορίζεται<text:s/>η<text:s/>έκταση<text:s/>της<text:s/>εγγυητικής<text:s/>του<text:s/>ευθύνης,<text:s/>η<text:s/>οποία<text:s/>σε<text:s/>κάθε<text:s/>περίπτωση<text:s/>παρακολουθεί<text:s/>την<text:s/>εξέλιξη<text:s/>της<text:s/>κύριας<text:s/>οφειλής.<text:s/>Στην<text:s/>ίδια<text:s/>απόφαση<text:s/>καθορίζονται<text:s/>τυχόν<text:s/>κυρώσεις<text:s/>σε<text:s/>βάρος<text:s/>των<text:s/>φορέων<text:s/>σε<text:s/>περίπτωση<text:s/>μη<text:s/>τήρησης<text:s/>από<text:s/>μέρους<text:s/>τους<text:s/>του<text:s/>σκοπού<text:s/>της<text:s/>εγγύησης.</text:span></text:p>
      <text:p text:style-name="P138"><text:span text:style-name="T138_1">ΥΠΟΚΕΦΑΛΑΙΟ<text:s/>Ε΄<text:s/>ΔΙΑΧΕΙΡΙΣΗ<text:s/>ΤΩΝ<text:s/>ΕΓΓΥΗΣΕΩΝ<text:s/>ΤΟΥ<text:s/>ΕΛΛΗΝΙΚΟΥ<text:s/>ΔΗΜΟΣΙΟΥ</text:span></text:p>
      <text:h text:style-name="P139" text:outline-level="6"><text:span text:style-name="T139_1">Άρθρο<text:s/>101.<text:s/></text:span></text:h>
      <text:h text:style-name="P140" text:outline-level="6"><text:span text:style-name="T140_1">Κατάπτωση<text:s/>της<text:s/>εγγύησης</text:span></text:h>
      <text:p text:style-name="P141"><text:span text:style-name="T141_1">1.</text:span><text:span text:style-name="T141_2"><text:s/>Το<text:s/>Ελληνικό<text:s/>Δημόσιο,<text:s/>ως<text:s/>εγγυητής,<text:s/>προβαίνει<text:s/>σε<text:s/>εξόφληση<text:s/>της<text:s/>υποχρέωσής<text:s/>του<text:s/>που<text:s/>απορρέει<text:s/>από<text:s/>την<text:s/>κατάπτωση<text:s/>της<text:s/>εγγύησης<text:s/>ή<text:s/>που<text:s/>τυχόν<text:s/>επιβληθεί<text:s/>ή<text:s/>καταλογιστεί<text:s/>σε<text:s/>βάρος<text:s/>του<text:s/>επ΄<text:s/>αφορμή<text:s/>αυτής.<text:s/>Απαραίτητη<text:s/>προϋπόθεση<text:s/>είναι<text:s/>η<text:s/>προηγούμενη<text:s/>βεβαίωση,<text:s/>ως<text:s/>εσόδων<text:s/>του,<text:s/>σε<text:s/>βάρος<text:s/>των<text:s/>πρωτοφειλετών,<text:s/>των<text:s/>εγγυητών<text:s/>και<text:s/>λοιπών<text:s/>συνυπόχρεων,<text:s/>των<text:s/>σχετικών<text:s/>ποσών<text:s/>στις<text:s/>αρμόδιες<text:s/>Δημόσιες<text:s/>Οικονομικές<text:s/>Υπηρεσίες<text:s/>(Δ.Ο.Υ.)<text:s/>και<text:s/>με<text:s/>βάση<text:s/>τα<text:s/>δικαιολογητικά,<text:s/>που<text:s/>καθιστούν<text:s/>δυνατή<text:s/>τη<text:s/>βεβαίωση<text:s/>και<text:s/>την<text:s/>πλήρη<text:s/>υποκατάστασή<text:s/>του<text:s/>στα<text:s/>δικαιώματα<text:s/>και<text:s/>κάθε<text:s/>είδους<text:s/>ασφάλειες<text:s/>του<text:s/>πιστωτικού<text:s/>ιδρύματος<text:s/>ή<text:s/>άλλου<text:s/>φορέα<text:s/>που<text:s/>χορήγησε<text:s/>το<text:s/>δάνειο,<text:s/>την<text:s/>εγγυητική<text:s/>επιστολή<text:s/>ή<text:s/>την<text:s/>πίστωση<text:s/>γενικά.<text:s/>Στην<text:s/>περίπτωση<text:s/>των<text:s/>φορέων<text:s/>της<text:s/>περίπτωσης<text:s/>δ΄<text:s/>του<text:s/>άρθρου<text:s/>91<text:s/>του<text:s/>παρόντος,<text:s/>το<text:s/>Ελληνικό<text:s/>Δημόσιο<text:s/>προβαίνει<text:s/>σε<text:s/>εξόφληση<text:s/>των<text:s/>υποχρεώσεών<text:s/>του<text:s/>ως<text:s/>εγγυητής<text:s/>μετά<text:s/>την<text:s/>εν<text:s/>ευρεία<text:s/>έννοια<text:s/>βεβαίωση<text:s/>αυτών.</text:span></text:p>
      <text:p text:style-name="P142"><text:span text:style-name="T142_1">2.</text:span><text:span text:style-name="T142_2"><text:s/>Οι<text:s/>ασφάλειες<text:s/>που<text:s/>χορηγούνται<text:s/>υπέρ<text:s/>των<text:s/>πιστωτικών<text:s/>ιδρυμάτων<text:s/>και<text:s/>των<text:s/>λοιπών<text:s/>χρηματοδοτικών<text:s/>φορέων<text:s/>για<text:s/>την<text:s/>εξασφάλιση<text:s/>δανείων,<text:s/>εγγυητικών<text:s/>επιστολών<text:s/>ή<text:s/>πιστώσεων,<text:s/>λειτουργούν<text:s/>υπέρ<text:s/>του<text:s/>Ελληνικού<text:s/>Δημοσίου<text:s/>από<text:s/>τη<text:s/>βεβαίωση<text:s/>και<text:s/>μόνο<text:s/>των<text:s/>εγγυημένων<text:s/>ανεξόφλητων<text:s/>οφειλών<text:s/>ως<text:s/>εσόδων<text:s/>αυτού,<text:s/>μετά<text:s/>της<text:s/>αναλογούσης<text:s/>προμήθειας<text:s/>και<text:s/>των<text:s/>επ΄<text:s/>αυτής<text:s/>επιβαλλόμενων<text:s/>τελών,<text:s/>και<text:s/>μέχρι<text:s/>το<text:s/>ύψος<text:s/>των<text:s/>βεβαιούμενων<text:s/>ποσών.</text:span></text:p>
      <text:p text:style-name="P143"><text:span text:style-name="T143_1">Οι<text:s/>ασφάλειες<text:s/>αυτές,<text:s/>σε<text:s/>περίπτωση<text:s/>βεβαίωσης<text:s/>στις<text:s/>Δ.Ο.Υ.<text:s/>μέρους<text:s/>των<text:s/>ανεξόφλητων<text:s/>εγγυημένων<text:s/>απαιτήσεων<text:s/>των<text:s/>τραπεζών,<text:s/>λειτουργούν<text:s/>υπέρ<text:s/>του<text:s/>Ελληνικού<text:s/>Δημοσίου,<text:s/>αναλογικά<text:s/>κατά<text:s/>το<text:s/>λόγο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ων<text:s/>ανεξόφλητων<text:s/>οφειλών,<text:s/>βεβαιωμένων<text:s/>και<text:s/>μη.</text:span></text:p>
      <text:p text:style-name="P144"><text:span text:style-name="T144_1">3.</text:span><text:span text:style-name="T144_2"><text:s/>Η<text:s/>αληθής<text:s/>έννοια<text:s/>της<text:s/>παρ.<text:s/>6<text:s/>του<text:s/>άρθρου<text:s/>126<text:s/>του<text:s/>Ν.<text:s/>4270/2014<text:s/>,<text:s/>όπως<text:s/>ισχύει,<text:s/>είναι<text:s/>ότι<text:s/>σε<text:s/>δεκαετή<text:s/>παραγραφή<text:s/>υπόκεινται<text:s/>οι<text:s/>προς<text:s/>είσπραξη<text:s/>απαιτήσεις<text:s/>του<text:s/>Δημοσίου<text:s/>που<text:s/>απορρέουν<text:s/>εν<text:s/>γένει<text:s/>από<text:s/>την<text:s/>ιδιότητά<text:s/>του<text:s/>ως<text:s/>εγγυητή<text:s/>κατά<text:s/>του<text:s/>οφειλέτη,<text:s/>τυχόν<text:s/>συνοφειλετών,<text:s/>εγγυητών<text:s/>και<text:s/>λοιπών<text:s/>συνυπόχρεων,<text:s/>οι<text:s/>οποίες<text:s/>βεβαιώνονται<text:s/>εν<text:s/>στενή<text:s/>εννοία.</text:span></text:p>
      <text:p text:style-name="P145"><text:span text:style-name="T145_1">4.</text:span><text:span text:style-name="T145_2"><text:s/>Με<text:s/>απόφαση<text:s/>του<text:s/>Υπουργού<text:s/>Οικονομικών<text:s/>καθορίζονται<text:s/>τα<text:s/>απαραίτητα<text:s/>δικαιολογητικά<text:s/>που<text:s/>καθιστούν<text:s/>δυνατή<text:s/>τη<text:s/>βεβαίωση<text:s/>και<text:s/>την<text:s/>πλήρη<text:s/>υποκατάσταση<text:s/>του<text:s/>Δημοσίου<text:s/>στα<text:s/>δικαιώματα<text:s/>των<text:s/>πιστωτικών<text:s/>ιδρυμάτων,<text:s/>ο<text:s/>χρόνος<text:s/>και<text:s/>ο<text:s/>τρόπος<text:s/>βεβαίωσης<text:s/>οφειλών,<text:s/>ο<text:s/>τρόπος<text:s/>και<text:s/>η<text:s/>διαδικασία<text:s/>διαγραφής<text:s/>οφειλών<text:s/>και<text:s/>επιστροφής<text:s/>καταβληθέντων<text:s/>λόγω<text:s/>κατάπτωσης<text:s/>ποσών<text:s/>και<text:s/>κάθε<text:s/>άλλη<text:s/>αναγκαία<text:s/>λεπτομέρεια<text:s/>για<text:s/>την<text:s/>εφαρμογή<text:s/>του<text:s/>παρόντος<text:s/>άρθρου.</text:span></text:p>
      <text:p text:style-name="P146"><text:span text:style-name="T146_1">5.</text:span><text:span text:style-name="T146_2"><text:s/>Στην<text:s/>περίπτωση<text:s/>των<text:s/>φορέων<text:s/>των<text:s/>περιπτώσεων<text:s/>α΄<text:s/>και<text:s/>β΄<text:s/>του<text:s/>άρθρου<text:s/>91<text:s/>του<text:s/>παρόντος<text:s/>και<text:s/>για<text:s/>δάνεια<text:s/>που<text:s/>θα<text:s/>συναφθούν<text:s/>δυνάμει<text:s/>των<text:s/>εκδιδόμενων<text:s/>μετά<text:s/>την<text:s/>έναρξη<text:s/>ισχύος<text:s/>του<text:s/>παρόντος<text:s/>υπουργικών<text:s/>αποφάσεων,<text:s/>το<text:s/>εγγυημένο<text:s/>ποσό<text:s/>του<text:s/>δανείου<text:s/>καθίσταται<text:s/>ληξιπρόθεσμο<text:s/>και<text:s/>απαιτητό<text:s/>σε<text:s/>περίπτωση<text:s/>μη<text:s/>καταβολής<text:s/>τριών<text:s/>(3)<text:s/>συνεχόμενων<text:s/>χρεολυτικών<text:s/>δόσεων.</text:span></text:p>
      <text:h text:style-name="P147" text:outline-level="6"><text:span text:style-name="T147_1">Άρθρο<text:s/>102.<text:s/></text:span></text:h>
      <text:h text:style-name="P148" text:outline-level="6"><text:span text:style-name="T148_1">Απαλλαγή<text:s/>του<text:s/>Ελληνικού<text:s/>Δημοσίου<text:s/>και<text:s/>διαγραφή<text:s/>βεβαιωμένων<text:s/>οφειλών</text:span></text:h>
      <text:p text:style-name="P149"><text:span text:style-name="T149_1">1.</text:span><text:span text:style-name="T149_2"><text:s/>Το<text:s/>Ελληνικό<text:s/>Δημόσιο<text:s/>ελευθερώνεται<text:s/>της<text:s/>παρασχεθείσας<text:s/>εγγύησής<text:s/>του,<text:s/>αν<text:s/>από<text:s/>υπαιτιότητα<text:s/>του<text:s/>δανειστή<text:s/>ή<text:s/>πιστωτή<text:s/>δεν<text:s/>συνέτρεχαν<text:s/>ή<text:s/>εκ<text:s/>των<text:s/>υστέρων<text:s/>εξέλιπαν<text:s/>οι<text:s/>προϋποθέσεις<text:s/>χορήγησης<text:s/>της<text:s/>εγγύησης.</text:span><text:span text:style-name="T149_3"><text:note text:note-class="footnote"><text:note-citation/><text:note-body><text:p text:style-name="P150"><text:span text:style-name="T150_1">Τροποποίηση<text:s/>4597/2019,<text:s/>Άρθρο<text:s/>36</text:span></text:p></text:note-body></text:note></text:span></text:p>
      <text:p text:style-name="P151"><text:span text:style-name="T151_1">2.</text:span><text:span text:style-name="T151_2"><text:s/>Εάν<text:s/>το<text:s/>πιστωτικό<text:s/>ίδρυμα<text:s/>έχει<text:s/>ικανοποιηθεί,<text:s/>υποχρεούται<text:s/>εντός<text:s/>δύο<text:s/>(2)<text:s/>μηνών<text:s/>από<text:s/>τη<text:s/>σχετική<text:s/>έγγραφη<text:s/>ενημέρωση<text:s/>της<text:s/>Διεύθυνσης<text:s/>Κρατικών<text:s/>Εγγυήσεων<text:s/>και<text:s/>Κίνησης<text:s/>Κεφαλαίων<text:s/>να<text:s/>επιστρέψει<text:s/>στο<text:s/>Δημόσιο<text:s/>τα<text:s/>καταβληθέντα<text:s/>λόγω<text:s/>κατάπτωσης<text:s/>της<text:s/>εγγύησης<text:s/>ποσά.<text:s/>Σε<text:s/>περίπτωση<text:s/>μη<text:s/>επιστροφής,<text:s/>τα<text:s/>σχετικά<text:s/>ποσά<text:s/>βεβαιώνονται<text:s/>στην<text:s/>αρμόδια<text:s/>Δ.Ο.Υ.,<text:s/>με<text:s/>μέριμνα<text:s/>της<text:s/>Διεύθυνσης.</text:span></text:p>
      <text:p text:style-name="P152"><text:span text:style-name="T152_1">Ειδικά<text:s/>στις<text:s/>περιπτώσεις<text:s/>που<text:s/>τα<text:s/>πιστωτικά<text:s/>ιδρύματα<text:s/>έχουν<text:s/>παράσχει<text:s/>εντολή,<text:s/>εξουσιοδότηση<text:s/>και<text:s/>πληρεξουσιότητα<text:s/>προς<text:s/>την<text:s/>Τράπεζα<text:s/>της<text:s/>Ελλάδος<text:s/>να<text:s/>αποδέχεται<text:s/>εντολές<text:s/>της<text:s/>Διεύθυνσης<text:s/>Κρατικών<text:s/>Εγγυήσεων<text:s/>και<text:s/>Κίνησης<text:s/>Κεφαλαίων,<text:s/>χρεώνοντας<text:s/>τους<text:s/>τηρούμενους<text:s/>σε<text:s/>αυτή<text:s/>λογαριασμούς<text:s/>τους,<text:s/>τυχόν<text:s/>καταβληθέντα<text:s/>ποσά<text:s/>επιστρέφονται<text:s/>κατόπιν<text:s/>σχετικής<text:s/>εντολής<text:s/>της<text:s/>ανωτέρω<text:s/>Διεύθυνσης<text:s/>προς<text:s/>την<text:s/>Τράπεζα<text:s/>της<text:s/>Ελλάδος.</text:span></text:p>
      <text:p text:style-name="P153"><text:span text:style-name="T153_1">3.</text:span><text:span text:style-name="T153_2"><text:s/>Σε<text:s/>περίπτωση<text:s/>ακύρωσης<text:s/>με<text:s/>τελεσίδικη<text:s/>δικαστική<text:s/>απόφαση<text:s/>ταμειακής<text:s/>βεβαίωσης<text:s/>εγγυημένων<text:s/>ποσών,<text:s/>το<text:s/>Ελληνικό<text:s/>Δημόσιο<text:s/>προβαίνει<text:s/>στη<text:s/>διαγραφή<text:s/>των<text:s/>βεβαιωμένων<text:s/>οφειλών<text:s/>και<text:s/>την<text:s/>ορθή<text:s/>επαναβεβαίωση<text:s/>τους,<text:s/>σύμφωνα<text:s/>με<text:s/>τα<text:s/>προβλεπόμενα<text:s/>στο<text:s/>άρθρο<text:s/>137<text:s/>του<text:s/>Ν.<text:s/>4270/2014<text:s/>.<text:s/>Τα<text:s/>πιστωτικά<text:s/>ιδρύματα<text:s/>παρέχουν<text:s/>άμεσα<text:s/>στη<text:s/>Διεύθυνση<text:s/>Κρατικών<text:s/>Εγγυήσεων<text:s/>και<text:s/>Κίνησης<text:s/>Κεφαλαίων<text:s/>κάθε<text:s/>στοιχείο<text:s/>που<text:s/>κριθεί<text:s/>απαραίτητο<text:s/>προς<text:s/>το<text:s/>σκοπό<text:s/>αυτόν.<text:s/>Σε<text:s/>αντίθετη<text:s/>περίπτωση,<text:s/>τυχόν<text:s/>καταβληθέντα<text:s/>ποσά<text:s/>επιστρέφονται,<text:s/>κατά<text:s/>τα<text:s/>ανωτέρω<text:s/>περιγραφόμενα.</text:span></text:p>
      <text:h text:style-name="P154" text:outline-level="6"><text:span text:style-name="T154_1">Άρθρο<text:s/>103.<text:s/></text:span></text:h>
      <text:h text:style-name="P155" text:outline-level="6"><text:span text:style-name="T155_1">Ρυθμίσεις<text:s/>δανείων</text:span></text:h>
      <text:p text:style-name="P156"><text:span text:style-name="T156_1">Τα<text:s/>πιστωτικά<text:s/>ιδρύματα<text:s/>δύνανται<text:s/>να<text:s/>ρυθμίζουν<text:s/>δάνεια<text:s/>για<text:s/>τα<text:s/>οποία<text:s/>έχει<text:s/>εγγυηθεί<text:s/>το<text:s/>Ελληνικό<text:s/>Δημόσιο.<text:s/>Στην<text:s/>περίπτωση<text:s/>αυτή<text:s/>η<text:s/>εγγύηση<text:s/>του<text:s/>Ελληνικού<text:s/>Δημοσίου<text:s/>ακολουθεί<text:s/>τις<text:s/>απαιτήσεις<text:s/>για<text:s/>τις<text:s/>οποίες<text:s/>χορηγήθηκε,<text:s/>όπως<text:s/>αυτές<text:s/>διαμορφώνονται<text:s/>από<text:s/>τη<text:s/>συμφωνία<text:s/>ρύθμισης<text:s/>και<text:s/>δεν<text:s/>απαιτείται<text:s/>εισήγηση<text:s/>ή<text:s/>άλλη<text:s/>ενέργεια<text:s/>των<text:s/>συλλογικών<text:s/>οργάνων<text:s/>που<text:s/>προβλέπονται<text:s/>στα<text:s/>άρθρα<text:s/>97<text:s/>και<text:s/>98<text:s/>του<text:s/>παρόντος.<text:s/>Σε<text:s/>κάθε<text:s/>περίπτωση<text:s/>δεν<text:s/>μπορεί<text:s/>να<text:s/>αυξάνεται<text:s/>το<text:s/>ύψος<text:s/>της<text:s/>εγγυητικής<text:s/>ευθύνης<text:s/>του<text:s/>Ελληνικού<text:s/>Δημοσίου.<text:s/>Με<text:s/>απόφαση<text:s/>του<text:s/>Υπουργού<text:s/>Οικονομικών<text:s/>καθορίζονται<text:s/>οι<text:s/>όροι<text:s/>και<text:s/>οι<text:s/>προϋποθέσεις<text:s/>διατήρησης<text:s/>της<text:s/>ισχύος<text:s/>της<text:s/>εγγύησης<text:s/>του<text:s/>Ελληνικού<text:s/>Δημοσίου<text:s/>σε<text:s/>περιπτώσεις<text:s/>ρυθμίσεων<text:s/>δανείων,<text:s/>καθώς<text:s/>και<text:s/>κάθε<text:s/>άλλο<text:s/>θέμα<text:s/>σχετικά<text:s/>με<text:s/>την<text:s/>εφαρμογή<text:s/>του<text:s/>παρόντος<text:s/>άρθρου.</text:span><text:span text:style-name="T156_2"><text:note text:note-class="footnote"><text:note-citation/><text:note-body><text:p text:style-name="P157"><text:span text:style-name="T157_1">Τροποποίηση<text:s/>4597/2019,<text:s/>Άρθρο<text:s/>36</text:span></text:p></text:note-body></text:note></text:span></text:p>
      <text:p text:style-name="P158"><text:span text:style-name="T158_1">ΥΠΟΚΕΦΑΛΑΙΟ<text:s/>ΣΤ΄<text:s/>ΕΙΔΙΚΑ<text:s/>ΘΕΜΑΤΑ</text:span></text:p>
      <text:h text:style-name="P159" text:outline-level="6"><text:span text:style-name="T159_1">Άρθρο<text:s/>104.<text:s/></text:span></text:h>
      <text:h text:style-name="P160" text:outline-level="6"><text:span text:style-name="T160_1">Ετήσιο<text:s/>όριο<text:s/>εγγυήσεων</text:span></text:h>
      <text:p text:style-name="P161"><text:span text:style-name="T161_1">1.</text:span><text:span text:style-name="T161_2"><text:s/>Με<text:s/>απόφαση<text:s/>του<text:s/>Υπουργού<text:s/>Οικονομικών,<text:s/>που<text:s/>εκδίδεται<text:s/>μετά<text:s/>από<text:s/>την<text:s/>ψήφιση<text:s/>του<text:s/>Κρατικού<text:s/>Προϋπολογισμού<text:s/>κάθε<text:s/>έτους,<text:s/>καθορίζεται,<text:s/>στο<text:s/>πλαίσιο<text:s/>της<text:s/>ασκούμενης<text:s/>οικονομικής<text:s/>πολιτικής,<text:s/>το<text:s/>ανώτατο<text:s/>όριο<text:s/>νέων<text:s/>εγγυήσεων<text:s/>του<text:s/>Ελληνικού<text:s/>Δημοσίου,<text:s/>που<text:s/>δύναται<text:s/>να<text:s/>παρασχεθούν<text:s/>μέσα<text:s/>στο<text:s/>έτος<text:s/>αυτό.<text:s/>Το<text:s/>ποσό<text:s/>που<text:s/>αντιστοιχεί<text:s/>στο<text:s/>ως<text:s/>άνω<text:s/>ανώτατο<text:s/>όριο<text:s/>δεν<text:s/>μπορεί<text:s/>να<text:s/>υπερβαίνει<text:s/>το<text:s/>ενάμισι<text:s/>τοις<text:s/>εκατό<text:s/>(1,5%)<text:s/>των<text:s/>πρωτογενών<text:s/>δαπανών<text:s/>του<text:s/>τακτικού<text:s/>Κρατικού<text:s/>Προϋπολογισμού<text:s/>του<text:s/>αντίστοιχου<text:s/>έτους.</text:span></text:p>
      <text:p text:style-name="P162"><text:span text:style-name="T162_1">Από<text:s/>το<text:s/>ετήσιο<text:s/>όριο<text:s/>εγγυήσεων<text:s/>εξαιρούνται:</text:span></text:p>
      <text:p text:style-name="P163"><text:span text:style-name="T163_1">α)</text:span><text:span text:style-name="T163_2"><text:tab/></text:span><text:span text:style-name="T163_3">Οι<text:s/>εγγυήσεις<text:s/>που<text:s/>χορηγούνται<text:s/>σύμφωνα<text:s/>με<text:s/>τις<text:s/>διατάξεις<text:s/>του<text:s/>Ν.<text:s/>3723/2008,</text:span></text:p>
      <text:p text:style-name="P164"><text:span text:style-name="T164_1">β)</text:span><text:span text:style-name="T164_2"><text:tab/></text:span><text:span text:style-name="T164_3">οι<text:s/>εγγυήσεις<text:s/>που<text:s/>παρέχονται<text:s/>στους<text:s/>ευρωπαϊκούς<text:s/>ή<text:s/>διεθνείς<text:s/>χρηματοπιστωτικούς<text:s/>οργανισμούς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και<text:s/>κοινωνικούς<text:s/>σκοπούς,</text:span></text:p>
      <text:p text:style-name="P165"><text:span text:style-name="T165_1">γ)</text:span><text:span text:style-name="T165_2"><text:tab/></text:span><text:span text:style-name="T165_3">οι<text:s/>εγγυήσεις<text:s/>που<text:s/>παρέχονται<text:s/>στην<text:s/>Τράπεζα<text:s/>της<text:s/>Ελλάδος<text:s/>προς<text:s/>εξασφάλιση<text:s/>των<text:s/>απαιτήσεων<text:s/>αυτής<text:s/>κατά<text:s/>πιστωτικών<text:s/>ιδρυμάτων,<text:s/>στο<text:s/>πλαίσιο<text:s/>του<text:s/>Μηχανισμού<text:s/>Έκτακτης<text:s/>Ενίσχυσης<text:s/>σε<text:s/>Ρευστότητα,</text:span></text:p>
      <text:p text:style-name="P166"><text:span text:style-name="T166_1">δ)</text:span><text:span text:style-name="T166_2"><text:tab/></text:span><text:span text:style-name="T166_3">οι<text:s/>εγγυήσεις<text:s/>που<text:s/>χορηγούνται<text:s/>για<text:s/>την<text:s/>αποκατάσταση<text:s/>ζημιών<text:s/>προερχόμενων<text:s/>από<text:s/>φυσικές<text:s/>καταστροφές<text:s/>ή<text:s/>άλλα<text:s/>έκτακτα<text:s/>γεγονότα.</text:span></text:p>
      <text:h text:style-name="P167" text:outline-level="6"><text:span text:style-name="T167_1">Άρθρο<text:s/>105.<text:s/></text:span></text:h>
      <text:h text:style-name="P168" text:outline-level="6"><text:span text:style-name="T168_1">Ενημέρωση<text:s/>του<text:s/>Ελληνικού<text:s/>Δημοσίου</text:span></text:h>
      <text:p text:style-name="P169"><text:span text:style-name="T169_1">1.</text:span><text:span text:style-name="T169_2"><text:s/>Τα<text:s/>πιστωτικά<text:s/>ιδρύματα,<text:s/>οι<text:s/>κοινοπραξίες<text:s/>αυτών<text:s/>και<text:s/>εν<text:s/>γένει<text:s/>οι<text:s/>χρηματοδοτικοί<text:s/>οργανισμοί,<text:s/>στους<text:s/>οποίους<text:s/>έχει<text:s/>παρασχεθεί<text:s/>η<text:s/>εγγύηση<text:s/>του<text:s/>Ελληνικού<text:s/>Δημοσίου,<text:s/>αποστέλλουν<text:s/>στη<text:s/>Διεύθυνση<text:s/>Κρατικών<text:s/>Εγγυήσεων<text:s/>και<text:s/>Κίνησης<text:s/>Κεφαλαίων,<text:s/>ηλεκτρονικά<text:s/>και<text:s/>σε<text:s/>κεντρικό<text:s/>επίπεδο<text:s/>ανά<text:s/>υπουργική<text:s/>απόφαση<text:s/>εγγύησης<text:s/>του<text:s/>Ελληνικού<text:s/>Δημοσίου,<text:s/>αναφορά<text:s/>για<text:s/>τις<text:s/>νέες<text:s/>χορηγήσεις<text:s/>δανείων,<text:s/>πιστώσεων<text:s/>ή<text:s/>εγγυητικών<text:s/>επιστολών,<text:s/>καθώς<text:s/>και<text:s/>τα<text:s/>ανεξόφλητα<text:s/>κάθε<text:s/>φορά<text:s/>υπόλοιπα<text:s/>αυτών.</text:span></text:p>
      <text:p text:style-name="P170"><text:span text:style-name="T170_1">Με<text:s/>απόφαση<text:s/>του<text:s/>Υπουργού<text:s/>Οικονομικών<text:s/>καθορίζονται<text:s/>η<text:s/>περιοδικότητα<text:s/>της<text:s/>αποστολής<text:s/>των<text:s/>ως<text:s/>άνω<text:s/>στοιχείων,<text:s/>καθώς<text:s/>και<text:s/>επιπλέον<text:s/>απαιτούμενα<text:s/>στοιχεία.</text:span></text:p>
      <text:p text:style-name="P171"><text:span text:style-name="T171_1">2.</text:span><text:span text:style-name="T171_2"><text:s/>Αναφορικά<text:s/>με<text:s/>δάνεια,<text:s/>πιστώσεις<text:s/>και<text:s/>εγγυητικές<text:s/>επιστολές<text:s/>που<text:s/>χορηγήθηκαν<text:s/>με<text:s/>την<text:s/>παροχή<text:s/>εγγύησης<text:s/>του<text:s/>Ελληνικού<text:s/>Δημοσίου,<text:s/>βάσει<text:s/>των<text:s/>διατάξεων<text:s/>του<text:s/>Ν.<text:s/>2322/1995<text:s/>(Α΄<text:s/>143),<text:s/>τα<text:s/>πιστωτικά<text:s/>ιδρύματα<text:s/>οφείλουν<text:s/>να<text:s/>αποστέλλουν<text:s/>ηλεκτρονικά,<text:s/>σύμφωνα<text:s/>με<text:s/>τις<text:s/>προδιαγραφές<text:s/>του<text:s/>ΟΠΣΔΠ,<text:s/>αναφορά<text:s/>που<text:s/>θα<text:s/>περιλαμβάνει<text:s/>στοιχεία<text:s/>των<text:s/>σχετικών<text:s/>χορηγήσεων,<text:s/>των<text:s/>ανεξόφλητων<text:s/>υπολοίπων<text:s/>αυτών,<text:s/>καθώς<text:s/>και<text:s/>των<text:s/>καταπτώσεων<text:s/>των<text:s/>εγγυήσεων<text:s/>του<text:s/>Ελληνικού<text:s/>Δημοσίου.</text:span></text:p>
      <text:p text:style-name="P172"><text:span text:style-name="T172_1">3.</text:span><text:span text:style-name="T172_2"><text:s/>Η<text:s/>Τράπεζα<text:s/>της<text:s/>Ελλάδος<text:s/>ενημερώνει<text:s/>τη<text:s/>Διεύθυνση<text:s/>Κρατικών<text:s/>Εγγυήσεων<text:s/>και<text:s/>Κίνησης<text:s/>Κεφαλαίων<text:s/>για<text:s/>τις<text:s/>εκάστοτε<text:s/>διαπιστούμενες<text:s/>παραβάσεις<text:s/>των<text:s/>δανειστριών<text:s/>τραπεζών,<text:s/>οι<text:s/>οποίες<text:s/>αφορούν<text:s/>σε<text:s/>δάνεια<text:s/>ή<text:s/>πιστώσεις<text:s/>που<text:s/>έχουν<text:s/>χορηγηθεί<text:s/>με<text:s/>την<text:s/>εγγύηση<text:s/>του<text:s/>Ελληνικού<text:s/>Δημοσίου,<text:s/>προκειμένου<text:s/>να<text:s/>κρίνεται<text:s/>από<text:s/>την<text:s/>ανωτέρω<text:s/>Υπηρεσία<text:s/>εάν<text:s/>και<text:s/>σε<text:s/>ποιο<text:s/>βαθμό<text:s/>εξακολουθεί<text:s/>να<text:s/>ισχύει<text:s/>η<text:s/>εγγύηση<text:s/>του<text:s/>Ελληνικού<text:s/>Δημοσίου.</text:span></text:p>
      <text:h text:style-name="P173" text:outline-level="6"><text:span text:style-name="T173_1">Άρθρο<text:s/>106.<text:s/></text:span></text:h>
      <text:h text:style-name="P174" text:outline-level="6"><text:span text:style-name="T174_1">Καταργούμενες<text:s/>διατάξεις</text:span></text:h>
      <text:p text:style-name="P175"><text:span text:style-name="T175_1">1.</text:span><text:span text:style-name="T175_2"><text:s/>Από<text:s/>την<text:s/>έναρξη<text:s/>ισχύος<text:s/>του<text:s/>παρόντος<text:s/>νόμου<text:s/>καταργούνται<text:s/>οι<text:s/>διατάξεις:</text:span></text:p>
      <text:p text:style-name="P176"><text:span text:style-name="T176_1">α)</text:span><text:span text:style-name="T176_2"><text:tab/></text:span><text:span text:style-name="T176_3">Τα<text:s/>άρθρα<text:s/>1<text:s/>έως<text:s/>12<text:s/>του<text:s/>Ν.<text:s/>2322/1995,</text:span></text:p>
      <text:p text:style-name="P177"><text:span text:style-name="T177_1">β)</text:span><text:span text:style-name="T177_2"><text:tab/></text:span><text:span text:style-name="T177_3">η<text:s/>απόφαση<text:s/>του<text:s/>Υπουργού<text:s/>Οικονομικών<text:s/>με<text:s/>αριθμ.<text:s/>2015353/2267/1997<text:s/>(Β΄<text:s/>498),<text:s/>όπως<text:s/>τροποποιήθηκε<text:s/>με<text:s/>την<text:s/>αριθμ.<text:s/>οικ.<text:s/>2/80713/0025/1999<text:s/>(Β΄<text:s/>2132)<text:s/>όμοια,</text:span></text:p>
      <text:p text:style-name="P178"><text:span text:style-name="T178_1">γ)</text:span><text:span text:style-name="T178_2"><text:tab/></text:span><text:span text:style-name="T178_3">η<text:s/>κοινή<text:s/>απόφαση<text:s/>Υπουργού<text:s/>και<text:s/>Υφυπουργού<text:s/>Οικονομίας<text:s/>και<text:s/>Οικονομικών<text:s/>με<text:s/>αριθμ.<text:s/>16736/ΕΓΔΕ-<text:s/>ΚΟ2579/30.3.2009<text:s/>(Β΄<text:s/>588).</text:span></text:p>
      <text:p text:style-name="P179"><text:span text:style-name="T179_1">2.</text:span><text:span text:style-name="T179_2"><text:s/>Η<text:s/>απόφαση<text:s/>του<text:s/>Υπουργού<text:s/>Οικονομικών<text:s/>με<text:s/>αριθμ.<text:s/>2/35554/0025/27.4.2012<text:s/>(Β΄1392)<text:s/>καταργείται<text:s/>από<text:s/>την<text:s/>έναρξη<text:s/>ισχύος<text:s/>του<text:s/>άρθρου<text:s/>20<text:s/>του<text:s/>Ν.<text:s/>4151/2013<text:s/>(Α΄<text:s/>103).</text:span></text:p>
      <text:h text:style-name="P180" text:outline-level="6"><text:span text:style-name="T180_1">Άρθρο<text:s/>107.<text:s/></text:span></text:h>
      <text:h text:style-name="P181" text:outline-level="6"><text:span text:style-name="T181_1">Τροποποιήσεις<text:s/>των<text:s/>νόμων<text:s/>3429/2005<text:s/>και<text:s/>3775/2009</text:span></text:h>
      <text:p text:style-name="P182"><text:span text:style-name="T182_1">1.</text:span><text:span text:style-name="T182_2"><text:s/>Από<text:s/>την<text:s/>έναρξη<text:s/>ισχύος<text:s/>του<text:s/>παρόντος<text:s/>νόμου<text:s/>απαλείφεται<text:s/>η<text:s/>φράση<text:s/>«και<text:s/>η<text:s/>παροχή<text:s/>εγγυήσεων<text:s/>του<text:s/>Ελληνικού<text:s/>Δημοσίου»<text:s/>από<text:s/>την<text:s/>περίπτωση<text:s/>α΄<text:s/>της<text:s/>παρ.<text:s/>3<text:s/>του<text:s/>άρθρου<text:s/>10<text:s/>του<text:s/>Ν.<text:s/>3429/2005<text:s/>(Α΄<text:s/>314).</text:span></text:p>
      <text:p text:style-name="P183"><text:span text:style-name="T183_1">2.</text:span><text:span text:style-name="T183_2"><text:s/>Το<text:s/>πρώτο<text:s/>εδάφιο<text:s/>της<text:s/>παρ.<text:s/>5<text:s/>του<text:s/>άρθρου<text:s/>23<text:s/>του<text:s/>Ν.<text:s/>3775/2009<text:s/>(Α΄<text:s/>122)<text:s/>αντικαθίσταται<text:s/>ως<text:s/>εξής:</text:span></text:p>
      <text:p text:style-name="P184"><text:span text:style-name="T184_1">«Σε<text:s/>περίπτωση<text:s/>καταγγελίας<text:s/>δανειακής<text:s/>σύμβασης,<text:s/>λόγω<text:s/>μη<text:s/>εκπλήρωσης<text:s/>των<text:s/>υποχρεώσεων<text:s/>του<text:s/>δανειολήπτη,<text:s/>η<text:s/>εγγύηση<text:s/>καταπίπτει<text:s/>αναλογικά<text:s/>εις<text:s/>βάρος<text:s/>του<text:s/>Δημοσίου,<text:s/>συμπεριλαμβανομένων<text:s/>τυχόν<text:s/>εξόδων<text:s/>και<text:s/>τόκων,<text:s/>σύμφωνα<text:s/>με<text:s/>τα<text:s/>ειδικότερα<text:s/>οριζόμενα<text:s/>στην<text:s/>αριθμ.<text:s/>οικ.<text:s/>2/54544/0025/2009<text:s/>(Β΄<text:s/>1645)<text:s/>κοινή<text:s/>απόφαση<text:s/>του<text:s/>Υπουργού<text:s/>και<text:s/>του<text:s/>Υφυπουργού<text:s/>Οικονομίας<text:s/>και<text:s/>Οικονομικών.<text:s/>Το<text:s/>Ελληνικό<text:s/>Δημόσιο<text:s/>καταβάλλει<text:s/>στο<text:s/>πιστωτικό<text:s/>ίδρυμα<text:s/>ή<text:s/>στο<text:s/>Ταμείο<text:s/>Παρακαταθηκών<text:s/>και<text:s/>Δανείων<text:s/>που<text:s/>χορήγησε<text:s/>το<text:s/>δάνειο<text:s/>το<text:s/>ανεξόφλητο<text:s/>ποσό<text:s/>που<text:s/>καλύπτεται<text:s/>από<text:s/>την<text:s/>παρασχεθείσα<text:s/>εγγύησή<text:s/>του,<text:s/>μετά<text:s/>από<text:s/>προηγούμενη<text:s/>βεβαίωσή<text:s/>του,<text:s/>ως<text:s/>εσόδου<text:s/>του,<text:s/>στην<text:s/>αρμόδια<text:s/>Δ.Ο.Υ.<text:s/>Οι<text:s/>ληφθείσες<text:s/>στο<text:s/>όνομα<text:s/>των<text:s/>πιστωτικών<text:s/>ιδρυμάτων<text:s/>ή<text:s/>του<text:s/>Ταμείου<text:s/>Παρακαταθηκών<text:s/>και<text:s/>Δανείων<text:s/>ασφάλειες<text:s/>προς<text:s/>εξασφάλιση<text:s/>των<text:s/>οικείων<text:s/>εγγυημένων<text:s/>δανείων<text:s/>λειτουργούν<text:s/>υπέρ<text:s/>του<text:s/>Ελληνικού<text:s/>Δημοσίου<text:s/>αναλογικά<text:s/>κατά<text:s/>τη<text:s/>σχέση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ου<text:s/>δανείου<text:s/>και<text:s/>μεταφέρονται<text:s/>υπέρ<text:s/>αυτού,<text:s/>σύμφωνα<text:s/>με<text:s/>τα<text:s/>οριζόμενα<text:s/>στο<text:s/>άρθρο<text:s/>13<text:s/>του<text:s/>Ν.<text:s/>1957/1991<text:s/>(Α΄<text:s/>114).».</text:span></text:p>
      <text:p text:style-name="P185"><text:span text:style-name="T185_1">Το<text:s/>δεύτερο<text:s/>εδάφιο<text:s/>της<text:s/>παρ.<text:s/>5<text:s/>και<text:s/>η<text:s/>παρ.<text:s/>6<text:s/>του<text:s/>άρθρου<text:s/>23<text:s/>του<text:s/>Ν.<text:s/>3775/2009<text:s/>καταργούνται.<text:s/>Οι<text:s/>παράγραφοι<text:s/>7<text:s/>και<text:s/>8<text:s/>αναριθμούνται<text:s/>σε<text:s/>6<text:s/>και<text:s/>7,<text:s/>αντίστοιχα.</text:span></text:p>
      <text:p text:style-name="P186"><text:span text:style-name="T186_1">3.</text:span><text:span text:style-name="T186_2"><text:s/>Τα<text:s/>εδάφια<text:s/>από<text:s/>«Το<text:s/>Ελληνικό<text:s/>Δημόσιο,<text:s/>ως<text:s/>εγγυητής<text:s/>αναλαμβάνει<text:s/>την<text:s/>υποχρέωση<text:s/>εξόφλησης<text:s/>των<text:s/>εγγυημένων»<text:s/>έως<text:s/>«κατά<text:s/>την<text:s/>υλοποίηση<text:s/>της<text:s/>παρούσας,<text:s/>ανατίθεται<text:s/>στη<text:s/>Διεύθυνση<text:s/>Κίνησης<text:s/>Κεφαλαίων,<text:s/>Εγγυήσεων,<text:s/>Δανείων<text:s/>και<text:s/>Αξιών<text:s/>(Γ.Λ.Κ.-<text:s/>Δ.25-Τμήμα<text:s/>Β΄)»<text:s/>της<text:s/>αριθμ.<text:s/>οικ.<text:s/>2/54544/0025/2009<text:s/>(Β΄<text:s/>1645)<text:s/>κοινής<text:s/>απόφασης<text:s/>του<text:s/>Υπουργού<text:s/>και<text:s/>του<text:s/>Υφυπουργού<text:s/>Οικονομίας<text:s/>και<text:s/>Οικονομικών<text:s/>αντικαθίστανται<text:s/>ως<text:s/>εξής:</text:span></text:p>
      <text:p text:style-name="P187"><text:span text:style-name="T187_1">«Η<text:s/>εγγύηση<text:s/>του<text:s/>Ελληνικού<text:s/>Δημοσίου<text:s/>καλύπτει<text:s/>το<text:s/>ανεξόφλητο<text:s/>εγγυημένο<text:s/>ποσό<text:s/>κεφαλαίου,<text:s/>τους<text:s/>ανεξόφλητους<text:s/>συμβατικούς<text:s/>τόκους<text:s/>και<text:s/>τους<text:s/>τόκους<text:s/>υπερημερίας,<text:s/>σύμφωνα<text:s/>με<text:s/>τα<text:s/>οριζόμενα<text:s/>στην<text:s/>αμέσως<text:s/>προηγούμενη<text:s/>παράγραφο<text:s/>της<text:s/>παρούσας<text:s/>απόφασης,<text:s/>τα<text:s/>έξοδα<text:s/>επίδοσης<text:s/>της<text:s/>αναγγελίας<text:s/>κλεισίματος<text:s/>λογαριασμού,<text:s/>σύμφωνα<text:s/>με<text:s/>τις<text:s/>προϋποθέσεις<text:s/>και<text:s/>τους<text:s/>όρους<text:s/>που<text:s/>προβλέπονται<text:s/>στο<text:s/>άρθρο<text:s/>23<text:s/>του<text:s/>Ν.<text:s/>3775/2009<text:s/>και<text:s/>στην<text:s/>παρούσα<text:s/>απόφαση.</text:span></text:p>
      <text:p text:style-name="P188"><text:span text:style-name="T188_1">Μετά<text:s/>την<text:s/>προσκόμιση<text:s/>και<text:s/>τον<text:s/>έλεγχο<text:s/>των<text:s/>ανωτέρω<text:s/>δικαιολογητικών<text:s/>από<text:s/>τη<text:s/>Διεύθυνση<text:s/>Κρατικών<text:s/>Εγγυήσεων<text:s/>και<text:s/>Κίνησης<text:s/>Κεφαλαίων<text:s/>του<text:s/>Γενικού<text:s/>Λογιστηρίου<text:s/>του<text:s/>Κράτους,<text:s/>το<text:s/>Ελληνικό<text:s/>Δημόσιο<text:s/>καταβάλλει<text:s/>στο<text:s/>ενδιαφερόμενο<text:s/>πιστωτικό<text:s/>ίδρυμα<text:s/>τα<text:s/>καλυπτόμενα<text:s/>από<text:s/>την<text:s/>εγγύησή<text:s/>του<text:s/>ποσά,<text:s/>κατόπιν<text:s/>προηγούμενης<text:s/>βεβαίωσής<text:s/>τους<text:s/>ως<text:s/>εσόδων<text:s/>του,<text:s/>σύμφωνα<text:s/>με<text:s/>τα<text:s/>προβλεπόμενα<text:s/>στο<text:s/>άρθρο<text:s/>126<text:s/>του<text:s/>Ν.<text:s/>4270/2014<text:s/>και<text:s/>την<text:s/>παρ.<text:s/>5<text:s/>του<text:s/>άρθρου<text:s/>23<text:s/>του<text:s/>Ν.<text:s/>3775/2009<text:s/>.».</text:span></text:p>
      <text:p text:style-name="P189"><text:span text:style-name="T189_1">Η<text:s/>τρίτη<text:s/>από<text:s/>το<text:s/>τέλος<text:s/>παράγραφος<text:s/>της<text:s/>ανωτέρω<text:s/>απόφασης<text:s/>αντικαθίσταται<text:s/>ως<text:s/>εξής:</text:span></text:p>
      <text:p text:style-name="P190"><text:span text:style-name="T190_1">«Από<text:s/>τις<text:s/>διατάξεις<text:s/>της<text:s/>παρούσας<text:s/>απόφασης,<text:s/>σε<text:s/>περίπτωση<text:s/>κατάπτωσης<text:s/>της<text:s/>εγγύησης<text:s/>του<text:s/>Δημοσίου,<text:s/>προκαλείται<text:s/>δαπάνη,<text:s/>η<text:s/>οποία<text:s/>δεν<text:s/>είναι<text:s/>δυνατόν<text:s/>να<text:s/>προσδιορισθεί<text:s/>και<text:s/>θα<text:s/>καλυφθεί<text:s/>από<text:s/>τις<text:s/>προβλέψεις<text:s/>πιστώσεων<text:s/>των<text:s/>αντίστοιχων<text:s/>κωδικών<text:s/>αριθμών<text:s/>εξόδων<text:s/>του<text:s/>Κρατικού<text:s/>Προϋπολογισμού.».</text:span></text:p>
      <text:h text:style-name="P191" text:outline-level="6"><text:span text:style-name="T191_1">Άρθρο<text:s/>108.<text:s/></text:span></text:h>
      <text:h text:style-name="P192" text:outline-level="6"><text:span text:style-name="T192_1">Μεταβατικές<text:s/>και<text:s/>λοιπές<text:s/>διατάξεις</text:span></text:h>
      <text:p text:style-name="P193"><text:span text:style-name="T193_1">1.</text:span><text:span text:style-name="T193_2"><text:s/>Οι<text:s/>αριθμ.<text:s/>2/478/0025/4.1.2006<text:s/>(Β΄<text:s/>16)<text:s/>και<text:s/>2/9441/0025/2012<text:s/>(Β΄<text:s/>381)<text:s/>κανονιστικές<text:s/>πράξεις<text:s/>που<text:s/>έχουν<text:s/>εκδοθεί<text:s/>βάσει<text:s/>διατάξεων<text:s/>που<text:s/>καταργούνται<text:s/>δυνάμει<text:s/>της<text:s/>περίπτωσης<text:s/>α΄<text:s/>της<text:s/>παραγράφου<text:s/>1<text:s/>του<text:s/>άρθρου<text:s/>106,<text:s/>διατηρούνται<text:s/>σε<text:s/>ισχύ<text:s/>μέχρι<text:s/>την<text:s/>έκδοση<text:s/>των<text:s/>κατ΄<text:s/>εξουσιοδότηση<text:s/>των<text:s/>διατάξεων<text:s/>των<text:s/>παραγράφων<text:s/>4<text:s/>του<text:s/>άρθρου<text:s/>100<text:s/>και<text:s/>3<text:s/>του<text:s/>άρθρου<text:s/>92<text:s/>κανονιστικών<text:s/>πράξεων.</text:span></text:p>
      <text:p text:style-name="P194"><text:span text:style-name="T194_1">2.</text:span><text:span text:style-name="T194_2"><text:s/>Σε<text:s/>περίπτωση<text:s/>αναδιάρθρωσης<text:s/>ή<text:s/>κατάργησης<text:s/>οργανικής<text:s/>μονάδας<text:s/>του<text:s/>Υπουργείου<text:s/>Οικονομικών,<text:s/>υπάλληλος<text:s/>της<text:s/>οποίας<text:s/>είναι,<text:s/>ως<text:s/>εκ<text:s/>της<text:s/>θέσεώς<text:s/>του,<text:s/>μέλος<text:s/>ή<text:s/>αναπληρωματικό<text:s/>μέλος<text:s/>των<text:s/>προβλεπόμενων<text:s/>στις<text:s/>διατάξεις<text:s/>του<text:s/>παρόντος<text:s/>νόμου<text:s/>συλλογικών<text:s/>οργάνων,<text:s/>υποκαθίσταται<text:s/>εκ<text:s/>του<text:s/>νόμου,<text:s/>από<text:s/>υπάλληλο<text:s/>ίδιας<text:s/>θέσης,<text:s/>της<text:s/>οργανικής<text:s/>μονάδας,<text:s/>στην<text:s/>οποία<text:s/>μεταφέρονται<text:s/>οι<text:s/>ασκούμενες<text:s/>από<text:s/>την<text:s/>καταργούμενη/υποκείμενη<text:s/>σε<text:s/>αναδιάρθρωση<text:s/>μονάδα<text:s/>αρμοδιότητες.</text:span></text:p>
      <text:p text:style-name="P195"><text:span text:style-name="T1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6"><text:span text:style-name="T196_1">Αθήνα,<text:s/>14<text:s/>Ιουνίου<text:s/>2018</text:span></text:p>
      <text:p text:style-name="P197"><text:span text:style-name="T197_1">Ο<text:s/>Πρόεδρος<text:s/>της<text:s/>Δημοκρατίας</text:span></text:p>
      <text:p text:style-name="P198"><text:span text:style-name="T198_1">ΠΡΟΚΟΠΙΟΣ<text:s/>Β.<text:s/>ΠΑΥΛΟΠΟΥΛΟΣ</text:span></text:p>
      <text:p text:style-name="P199"><text:span text:style-name="T199_1">Οι<text:s/>Υπουργοί</text:span></text:p>
      <text:p text:style-name="P200"><text:span text:style-name="T200_1">Αντιπρόεδρος<text:s/>της<text:s/>Κυβέρνησης<text:s/>και<text:s/>Υπουργός<text:s/>Οικονομίας<text:s/>και<text:s/>Ανάπτυξης</text:span></text:p>
      <text:p text:style-name="P201"><text:span text:style-name="T201_1">ΙΩΑΝΝΗΣ <text:s/>ΔΡΑΓΑΣΑΚΗΣ</text:span></text:p>
      <text:p text:style-name="P202"><text:span text:style-name="T202_1">Υφυπουργός<text:s/>Οικονομίας<text:s/>και<text:s/>Ανάπτυξης</text:span></text:p>
      <text:p text:style-name="P203"><text:span text:style-name="T203_1">ΑΣΤΕΡΙΟΣ<text:s/>ΠΙΤΣΙΟΡΛΑΣ</text:span></text:p>
      <text:p text:style-name="P204"><text:span text:style-name="T204_1">Εργασίας,<text:s/>Κοινωνικής<text:s/>Ασφάλισης<text:s/>και<text:s/>Κοινωνικής<text:s/>Αλληλεγγύης</text:span></text:p>
      <text:p text:style-name="P205"><text:span text:style-name="T205_1">ΕΥΤΥΧΙΑ<text:s/>ΑΧΤΣΙΟΓΛΟΥ</text:span></text:p>
      <text:p text:style-name="P206"><text:span text:style-name="T206_1">Δικαιοσύνης,<text:s/>Διαφάνειας<text:s/>και<text:s/>Ανθρωπίνων<text:s/>Δικαιωμάτων</text:span></text:p>
      <text:p text:style-name="P207"><text:span text:style-name="T207_1">ΣΤΑΥΡΟΣ <text:s/>ΚΟΝΤΟΝΗΣ</text:span></text:p>
      <text:p text:style-name="P208"><text:span text:style-name="T208_1">Υφυπουργός<text:s/>Οικονομικών</text:span></text:p>
      <text:p text:style-name="P209"><text:span text:style-name="T209_1">ΑΙΚΑΤΕΡΙΝΗ<text:s/>ΠΑΠΑΝΑΤΣΙΟΥ</text:span></text:p>
      <text:p text:style-name="P210"><text:span text:style-name="T210_1">Διοικητικής <text:s/>Ανασυγκρότησης</text:span></text:p>
      <text:p text:style-name="P211"><text:span text:style-name="T211_1">ΟΛΓΑ<text:s/>ΓΕΡΟΒΑΣΙΛΗ</text:span></text:p>
      <text:p text:style-name="P212"><text:span text:style-name="T212_1">Περιβάλλοντος<text:s/>και<text:s/>Ενέργειας</text:span></text:p>
      <text:p text:style-name="P213"><text:span text:style-name="T213_1">ΓΕΩΡΓΙΟΣ<text:s/>ΣΤΑΘΑΚΗΣ</text:span></text:p>
      <text:p text:style-name="P214"><text:span text:style-name="T214_1">Υφυπουργός<text:s/>Υποδομών<text:s/>και<text:s/>Μεταφορών</text:span></text:p>
      <text:p text:style-name="P215"><text:span text:style-name="T215_1">ΝΙΚΟΛΑΟΣ<text:s/>ΜΑΥΡΑΓΑΝΗΣ</text:span></text:p>
      <text:p text:style-name="P216"><text:span text:style-name="T216_1">Τουρισμού</text:span></text:p>
      <text:p text:style-name="P217"><text:span text:style-name="T217_1">ΕΛΕΝΑ<text:s/>ΚΟΥΝΤΟΥΡΑ</text:span></text:p>
      <text:p text:style-name="P218"><text:span text:style-name="T218_1">Εσωτερικών</text:span></text:p>
      <text:p text:style-name="P219"><text:span text:style-name="T219_1">ΠΑΝΑΓΙΩΤΗΣ<text:s/>ΣΚΟΥΡΛΕΤΗΣ</text:span></text:p>
      <text:p text:style-name="P220"><text:span text:style-name="T220_1">Ψηφιακής<text:s/>Πολιτικής<text:s/>Τηλεπικοινωνιών<text:s/>και<text:s/>Ενημέρωσης</text:span></text:p>
      <text:p text:style-name="P221"><text:span text:style-name="T221_1">ΝΙΚΟΛΑΟΣ <text:s/>ΠΑΠΠΑΣ</text:span></text:p>
      <text:p text:style-name="P222"><text:span text:style-name="T222_1">Αναπληρώτρια<text:s/>Υπουργός<text:s/>Εργασίας,<text:s/>Κοινωνικής<text:s/>Ασφάλισης<text:s/>και<text:s/>Κοινωνικής<text:s/>Αλληλεγγύης</text:span></text:p>
      <text:p text:style-name="P223"><text:span text:style-name="T223_1">ΘΕΑΝΩ<text:s/>ΦΩΤΙΟΥ</text:span></text:p>
      <text:p text:style-name="P224"><text:span text:style-name="T224_1">Οικονομικών</text:span></text:p>
      <text:p text:style-name="P225"><text:span text:style-name="T225_1">ΕΥΚΛΕΙΔΗΣ <text:s/>ΤΣΑΚΑΛΩΤΟΣ</text:span></text:p>
      <text:p text:style-name="P226"><text:span text:style-name="T226_1">Υγείας</text:span></text:p>
      <text:p text:style-name="P227"><text:span text:style-name="T227_1">ΑΝΔΡΕΑΣ<text:s/>ΞΑΝΘΟΣ</text:span></text:p>
      <text:p text:style-name="P228"><text:span text:style-name="T228_1">Πολιτισμού<text:s/>και<text:s/>Αθλητισμού</text:span></text:p>
      <text:p text:style-name="P229"><text:span text:style-name="T229_1">ΛΥΔΙΑ<text:s/>ΚΟΝΙΟΡΔΟΥ</text:span></text:p>
      <text:p text:style-name="P230"><text:span text:style-name="T230_1">Αναπληρωτής<text:s/>Υπουργός<text:s/>Περιβάλλοντος<text:s/>και<text:s/>Ενέργειας</text:span></text:p>
      <text:p text:style-name="P231"><text:span text:style-name="T231_1">ΣΩΚΡΑΤΗΣ<text:s/>ΦΑΜΕΛΛΟΣ</text:span></text:p>
      <text:p text:style-name="P232"><text:span text:style-name="T232_1">Ναυτιλίας<text:s/>και<text:s/>Νησιωτικής<text:s/>Πολιτικής</text:span></text:p>
      <text:p text:style-name="P233"><text:span text:style-name="T233_1">ΠΑΝΑΓΙΩΤΗΣ <text:s/>ΚΟΥΡΟΥΜΠΛΗΣ</text:span></text:p>
      <text:p text:style-name="P234"><text:span text:style-name="T234_1">Αναπληρωτής<text:s/>Υπουργός<text:s/>Οικονομίας<text:s/>και<text:s/>Ανάπτυξης</text:span></text:p>
      <text:p text:style-name="P235"><text:span text:style-name="T235_1">ΑΛΕΞΑΝΔΡΟΣ <text:s/>ΧΑΡΙΤΣΗΣ</text:span></text:p>
      <text:p text:style-name="P236"><text:span text:style-name="T236_1">Παιδείας,<text:s/>Έρευνας<text:s/>και<text:s/>Θρησκευμάτων</text:span></text:p>
      <text:p text:style-name="P237"><text:span text:style-name="T237_1">ΚΩΝΣΤΑΝΤΙΝΟΣ <text:s/>ΓΑΒΡΟΓΛΟΥ</text:span></text:p>
      <text:p text:style-name="P238"><text:span text:style-name="T238_1">Υφυπουργός<text:s/>Εργασίας,<text:s/>Κοινωνικής<text:s/>Ασφάλισης<text:s/>και<text:s/>Κοινωνικής<text:s/>Αλληλεγγύης</text:span></text:p>
      <text:p text:style-name="P239"><text:span text:style-name="T239_1">ΑΝΑΣΤΑΣΙΟΣ <text:s/>ΠΕΤΡΟΠΟΥΛΟΣ</text:span></text:p>
      <text:p text:style-name="P240"><text:span text:style-name="T240_1">Αναπληρωτής<text:s/>Υπουργός<text:s/>Οικονομικών</text:span></text:p>
      <text:p text:style-name="P241"><text:span text:style-name="T241_1">ΓΕΩΡΓΙΟΣ <text:s/>ΧΟΥΛΙΑΡΑΚΗΣ</text:span></text:p>
      <text:p text:style-name="P242"><text:span text:style-name="T242_1">Αναπληρωτής<text:s/>Υπουργός<text:s/>Υγείας</text:span></text:p>
      <text:p text:style-name="P243"><text:span text:style-name="T243_1">ΠΑΥΛΟΣ<text:s/>ΠΟΛΑΚΗΣ</text:span></text:p>
      <text:p text:style-name="P244"><text:span text:style-name="T244_1">Υφυπουργός<text:s/>Πολιτισμού<text:s/>και<text:s/>Αθλητισμού</text:span></text:p>
      <text:p text:style-name="P245"><text:span text:style-name="T245_1">ΚΩΝΣΤΑΝΤΙΝΟΣ<text:s/>ΣΤΡΑΤΗΣ</text:span></text:p>
      <text:p text:style-name="P246"><text:span text:style-name="T246_1">Υποδομών<text:s/>και<text:s/>Μεταφορών</text:span></text:p>
      <text:p text:style-name="P247"><text:span text:style-name="T247_1">ΧΡΗΣΤΟΣ<text:s/>ΣΠΙΡΤΖΗΣ</text:span></text:p>
      <text:p text:style-name="P248"><text:span text:style-name="T248_1">Υφυπουργός<text:s/>Ναυτιλίας<text:s/>και<text:s/>Νησιωτικής<text:s/>Πολιτικής</text:span></text:p>
      <text:p text:style-name="P249"><text:span text:style-name="T249_1">ΝΕΚΤΑΡΙΟΣ<text:s/>ΣΑΝΤΟΡΙΝΙΟΣ</text:span></text:p>
      <text:p text:style-name="P250"><text:span text:style-name="T250_1">Θεωρήθηκε<text:s/>και<text:s/>τέθηκε<text:s/>η<text:s/>Μεγάλη<text:s/>Σφραγίδα<text:s/>του<text:s/>Κράτους.</text:span></text:p>
      <text:p text:style-name="P251"><text:span text:style-name="T251_1">Αθήνα,<text:s/>14<text:s/>Ιουνίου<text:s/>2018</text:span></text:p>
      <text:p text:style-name="P252"><text:span text:style-name="T252_1">Ο<text:s/>επί<text:s/>της<text:s/>Δικαιοσύνης<text:s/>Υπουργός</text:span></text:p>
      <text:p text:style-name="P253"><text:span text:style-name="T25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