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font-style="italic" style:font-style-asian="italic" style:font-style-complex="italic" fo:language="el" fo:language-asian="el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52cm"/>
    </style:style>
    <style:style style:name="Column2" style:family="table-column">
      <style:table-column-properties style:column-width="8.1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_6" style:family="text">
      <style:text-properties fo:language="el" fo:language-asian="el"/>
    </style:style>
    <style:style style:name="T141_7" style:family="text"/>
    <style:style style:name="T141_8" style:family="text" style:parent-style-name="Internet_20_link">
      <style:text-properties fo:color="#0000ee" fo:language="el" fo:language-asian="el"/>
    </style:style>
    <style:style style:name="T141_9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/>
    <style:style style:name="T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/>
    <style:style style:name="T1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/>
    <style:style style:name="T1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/>
    <style:style style:name="T1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/>
    <style:style style:name="T1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Ιουν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8</text:span></text:p>
      <text:p text:style-name="P5"><text:span text:style-name="T5_1">ΝΟΜΟΣ<text:s/>ΥΠ'<text:s/>APIΘΜ.<text:s/>4550</text:span></text:p>
      <text:p text:style-name="P6"><text:span text:style-name="T6_1">Κύρωση<text:s/>της<text:s/>Συμφωνίας<text:s/>μεταξύ<text:s/>της<text:s/>Κυβέρνησης<text:s/>της<text:s/>Ελληνικής<text:s/>Δημοκρατίας<text:s/>και<text:s/>της<text:s/>Κυβέρνησης<text:s/>του<text:s/>Κράτους<text:s/>του<text:s/>Ισραήλ<text:s/>σχετικά<text:s/>με<text:s/>την<text:s/>επικερδή<text:s/>απασχόληση<text:s/>των<text:s/>εξαρτώμενων<text:s/>μελών<text:s/>των<text:s/>Μελών<text:s/>Διπλωματικών<text:s/>Αποστολών<text:s/>ή<text:s/>Προξενικών<text:s/>Αρχών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πρώτο</text:span></text:h>
      <text:p text:style-name="P10"><text:span text:style-name="T10_1">Κυρώνεται<text:s/>και<text:s/>έχει<text:s/>την<text:s/>ισχύ,<text:s/>που<text:s/>προβλέπει<text:s/>το<text:s/>άρθρο<text:s/>28<text:s/>παρ.<text:s/>1<text:s/>του<text:s/>Συντάγματος,<text:s/>η<text:s/>Συμφωνία<text:s/>μεταξύ<text:s/>της<text:s/>Κυβέρνησης<text:s/>της<text:s/>Ελληνικής<text:s/>Δημοκρατίας<text:s/>και<text:s/>της<text:s/>Κυβέρνησης<text:s/>του<text:s/>Κράτους<text:s/>του<text:s/>Ισραήλ<text:s/>σχετικά<text:s/>με<text:s/>την<text:s/>επικερδή<text:s/>απασχόληση<text:s/>των<text:s/>εξαρτώμενων<text:s/>μελών<text:s/>των<text:s/>Μελών<text:s/>Διπλωματικών<text:s/>Αποστολών<text:s/>ή<text:s/>Προξενικών<text:s/>Αρχών,<text:s/>που<text:s/>υπεγράφη<text:s/>στην<text:s/>Αθήνα<text:s/>στις<text:s/>5<text:s/>Μαΐου<text:s/>2014,<text:s/>το<text:s/>κείμενο<text:s/>της<text:s/>οποίας<text:s/>σε<text:s/>πρωτότυπο<text:s/>στην<text:s/>ελληνική<text:s/>και<text:s/>αγγλική<text:s/>γλώσσα<text:s/>έχει<text:s/>ως<text:s/>εξής:</text:span></text:p>
      <text:p text:style-name="P11"><text:span text:style-name="T11_1">ΣΥΜΦΩΝΙΑ</text:span></text:p>
      <text:p text:style-name="P12"><text:span text:style-name="T12_1">Μεταξύ</text:span></text:p>
      <text:p text:style-name="P13"><text:span text:style-name="T13_1">Της<text:s/>Κυβέρνησης<text:s/>της<text:s/>Ελληνικής<text:s/>Δημοκρατίας<text:s/>Και</text:span></text:p>
      <text:p text:style-name="P14"><text:span text:style-name="T14_1">Της<text:s/>Κυβέρνησης<text:s/>του<text:s/>Κράτους<text:s/>του<text:s/>Ισραήλ<text:s/>Σχετικά</text:span></text:p>
      <text:p text:style-name="P15"><text:span text:style-name="T15_1">Με<text:s/>την<text:s/>Επικερδή<text:s/>Απασχόληση<text:s/>των<text:s/>Εξαρτωμένων<text:s/>μελών</text:span></text:p>
      <text:p text:style-name="P16"><text:span text:style-name="T16_1">των<text:s/>Μελών<text:s/>Διπλωματικών<text:s/>Αποστολών</text:span></text:p>
      <text:p text:style-name="P17"><text:span text:style-name="T17_1">ή<text:s/>Προξενικών<text:s/>Αρχών</text:span></text:p>
      <text:p text:style-name="P18"><text:span text:style-name="T18_1">Η<text:s/>Κυβέρνηση<text:s/>της<text:s/>Ελληνικής<text:s/>Δημοκρατίας<text:s/>και<text:s/>η<text:s/>Κυβέρνηση<text:s/>του<text:s/>Κράτους<text:s/>του<text:s/>Ισραήλ,<text:s/>εφεξής<text:s/>αποκαλούμενες<text:s/>«τα<text:s/>Μέρη».</text:span></text:p>
      <text:p text:style-name="P19"><text:span text:style-name="T19_1">Επιθυμώντας<text:s/>να<text:s/>ενδυναμώσουν<text:s/>τις<text:s/>φιλικές<text:s/>σχέσεις<text:s/>μεταξύ<text:s/>των<text:s/>δύο<text:s/>χωρών<text:s/>και<text:s/>να<text:s/>διευκολύνουν<text:s/>την<text:s/>επικερδή<text:s/>απασχόληση<text:s/>των<text:s/>εξαρτωμένων<text:s/>μελών<text:s/>των<text:s/>μελών<text:s/>διπλωματικής<text:s/>αποστολής<text:s/>ή<text:s/>προξενικής<text:s/>αρχής.</text:span></text:p>
      <text:p text:style-name="P20"><text:span text:style-name="T20_1">Συμφώνησαν<text:s/>τα<text:s/>ακόλουθα:</text:span></text:p>
      <text:h text:style-name="P21" text:outline-level="6"><text:span text:style-name="T21_1">Άρθρο<text:s/>1</text:span></text:h>
      <text:p text:style-name="P22"><text:span text:style-name="T22_1">Για<text:s/>τους<text:s/>σκοπούς<text:s/>της<text:s/>παρούσας<text:s/>Συμφωνίας:</text:span></text:p>
      <text:p text:style-name="P23"><text:span text:style-name="T23_1">α.<text:s/>ως<text:s/>«μέλος<text:s/>διπλωματικής<text:s/>αποστολής<text:s/>ή<text:s/>προξενικής<text:s/>αρχής»<text:s/>νοείται<text:s/>οποιοσδήποτε<text:s/>υπάλληλος<text:s/>του<text:s/>αποστέλ-<text:s/>λοντος<text:s/>Κράτους<text:s/>ο<text:s/>οποίος<text:s/>δεν<text:s/>είναι<text:s/>υπήκοος<text:s/>ή<text:s/>μόνιμος<text:s/>κάτοικος<text:s/>του<text:s/>Κράτους<text:s/>υποδοχής<text:s/>και<text:s/>ο<text:s/>οποίος<text:s/>είναι:</text:span></text:p>
      <text:p text:style-name="P24"><text:span text:style-name="T24_1">(i)<text:s/>διπλωματικός<text:s/>πράκτορας,<text:s/>όπως<text:s/>ορίζεται<text:s/>στη<text:s/>Σύμβαση<text:s/>της<text:s/>Βιέννης<text:s/>του<text:s/>1961<text:s/>για<text:s/>τις<text:s/>Διπλωματικές<text:s/>Σχέσεις,<text:s/>(ii)<text:s/>μέλος<text:s/>του<text:s/>διοικητικού<text:s/>και<text:s/>τεχνικού<text:s/>προσωπικού,<text:s/>όπως<text:s/>ορίζεται<text:s/>στη<text:s/>Σύμβαση<text:s/>της<text:s/>Βιέννης<text:s/>του<text:s/>1961<text:s/>για<text:s/>τις<text:s/>Διπλωματικές<text:s/>Σχέσεις,</text:span></text:p>
      <text:p text:style-name="P25"><text:span text:style-name="T25_1">(iii)<text:s/>προξενικός<text:s/>λειτουργός,<text:s/>όπως<text:s/>ορίζεται<text:s/>στη<text:s/>Σύμβαση<text:s/>της<text:s/>Βιέννης<text:s/>του<text:s/>1963<text:s/>για<text:s/>τις<text:s/>Προξενικές<text:s/>Σχέσεις,</text:span></text:p>
      <text:p text:style-name="P26"><text:span text:style-name="T26_1">(iν)<text:s/>προξενικός<text:s/>υπάλληλος,<text:s/>όπως<text:s/>ορίζεται<text:s/>στη<text:s/>Σύμβαση<text:s/>της<text:s/>Βιέννης<text:s/>του<text:s/>1963<text:s/>για<text:s/>τις<text:s/>Προξενικές<text:s/>Σχέσεις,<text:s/>β.<text:s/>ως<text:s/>«εξαρτώμενα<text:s/>μέλη»<text:s/>νοούνται:</text:span></text:p>
      <text:p text:style-name="P27"><text:span text:style-name="T27_1">(i)<text:s/>οι<text:s/>σύζυγοι<text:s/>των<text:s/>προσώπων<text:s/>που<text:s/>αναφέρονται<text:s/>στο<text:s/>εδάφιο<text:s/>α.</text:span></text:p>
      <text:p text:style-name="P28"><text:span text:style-name="T28_1">(ii)<text:s/>τα<text:s/>άγαμα<text:s/>εξαρτώμενα<text:s/>τέκνα<text:s/>που<text:s/>είναι<text:s/>νεαρότερα<text:s/>των<text:s/>18<text:s/>ετών,</text:span></text:p>
      <text:p text:style-name="P29"><text:span text:style-name="T29_1">(iii)<text:s/>τα<text:s/>άγαμα<text:s/>τέκνα<text:s/>με<text:s/>σωματική<text:s/>ή<text:s/>πνευματική<text:s/>αναπηρία<text:s/>που<text:s/>μπορούν<text:s/>να<text:s/>εργαστούν.</text:span></text:p>
      <text:h text:style-name="P30" text:outline-level="6"><text:span text:style-name="T30_1">Άρθρο<text:s/>2</text:span></text:h>
      <text:p text:style-name="P31"><text:span text:style-name="T31_1">1.</text:span><text:span text:style-name="T31_2"><text:s/>Το<text:s/>εξαρτώμενο<text:s/>μέλος<text:s/>ενός<text:s/>μέλους<text:s/>της<text:s/>διπλωματικής<text:s/>αποστολής<text:s/>ή<text:s/>προξενικής<text:s/>αρχής<text:s/>του<text:s/>αποστέλλοντος<text:s/>Κράτους<text:s/>επιτρέπεται<text:s/>να<text:s/>αναλαμβάνει<text:s/>επικερδή<text:s/>απασχόληση<text:s/>στο<text:s/>Κράτος<text:s/>υποδοχής<text:s/>σύμφωνα<text:s/>με<text:s/>τη<text:s/>νομοθεσία<text:s/>του<text:s/>Κράτους<text:s/>υποδοχής<text:s/>και<text:s/>υπό<text:s/>τις<text:s/>διατάξεις<text:s/>της<text:s/>παρούσας<text:s/>Συμφωνίας.</text:span></text:p>
      <text:p text:style-name="P32"><text:span text:style-name="T32_1">2.</text:span><text:span text:style-name="T32_2"><text:s/>Η<text:s/>άδεια<text:s/>ανάληψης<text:s/>επικερδούς<text:s/>απασχόλησης<text:s/>στο<text:s/>Κράτος<text:s/>υποδοχής<text:s/>παύει<text:s/>κατά<text:s/>τη<text:s/>λήξη<text:s/>των<text:s/>καθηκόντων<text:s/>του<text:s/>μέλους<text:s/>της<text:s/>διπλωματικής<text:s/>αποστολής<text:s/>ή<text:s/>προξενικής<text:s/>αρχής<text:s/>ή<text:s/>τη<text:s/>στιγμή<text:s/>κατά<text:s/>την<text:s/>οποία<text:s/>το<text:s/>πρόσωπο<text:s/>παύει<text:s/>να<text:s/>είναι<text:s/>εξαρτώμενο<text:s/>μέλος.</text:span></text:p>
      <text:p text:style-name="P33"><text:span text:style-name="T33_1">3.</text:span><text:span text:style-name="T33_2"><text:s/>Η<text:s/>άδεια<text:s/>ανάληψης<text:s/>επικερδούς<text:s/>απασχόλησης<text:s/>από<text:s/>εξαρτώμενο<text:s/>μέλος<text:s/>δεν<text:s/>συνεπάγεται<text:s/>απαλλαγή<text:s/>από<text:s/>οποιεσδήποτε<text:s/>απαιτήσεις,<text:s/>διαδικασίες<text:s/>ή<text:s/>χρεώσεις<text:s/>οι<text:s/>οποίες<text:s/>μπορεί<text:s/>κανονικά<text:s/>να<text:s/>εφαρμόζονται<text:s/>σε<text:s/>οποιαδήποτε<text:s/>απασχόληση<text:s/>είτε<text:s/>σχετικά<text:s/>με<text:s/>προσωπικά<text:s/>χαρακτηριστικά,<text:s/>επαγγελματικά<text:s/>ή<text:s/>εμπορικά<text:s/>προσόντα<text:s/>ή<text:s/>άλλως.<text:s/>Επιπλέον,<text:s/>η<text:s/>άδεια<text:s/>αποδοχής<text:s/>απασχόλησης<text:s/>δεν<text:s/>χορηγείται<text:s/>σε<text:s/>περιπτώσεις<text:s/>όπου,<text:s/>σύμφωνα<text:s/>με<text:s/>τη<text:s/>νομοθεσία<text:s/>του<text:s/>Κράτους<text:s/>υποδοχής,<text:s/>μόνο<text:s/>υπήκοοι<text:s/>του<text:s/>Κράτους<text:s/>υποδοχής<text:s/>μπορούν<text:s/>να<text:s/>απασχοληθούν.<text:s/>Οι<text:s/>διατάξεις<text:s/>της<text:s/>παρούσας<text:s/>Συμφωνίας<text:s/>δεν<text:s/>εκλαμβάνονται<text:s/>ότι<text:s/>υποδηλώνουν<text:s/>την<text:s/>αναγνώριση,<text:s/>από<text:s/>το<text:s/>άλλο<text:s/>Μέρος,<text:s/>πτυχίου<text:s/>για<text:s/>την<text:s/>άσκηση<text:s/>επαγγέλματος.</text:span></text:p>
      <text:h text:style-name="P34" text:outline-level="6"><text:span text:style-name="T34_1">Άρθρο<text:s/>3</text:span></text:h>
      <text:p text:style-name="P35"><text:span text:style-name="T35_1">1.</text:span><text:span text:style-name="T35_2"><text:s/>Η<text:s/>ανάληψη<text:s/>επικερδούς<text:s/>απασχόλησης<text:s/>από<text:s/>εξαρ-<text:s/>τώμενο<text:s/>μέλος<text:s/>στο<text:s/>Κράτος<text:s/>υποδοχής<text:s/>διέπεται<text:s/>από<text:s/>τις<text:s/>διατάξεις<text:s/>της<text:s/>παρούσας<text:s/>Συμφωνίας<text:s/>και<text:s/>υπόκειται<text:s/>στην<text:s/>προηγούμενη<text:s/>έγκριση<text:s/>εκ<text:s/>μέρους<text:s/>των<text:s/>αρμόδιων<text:s/>αρχών<text:s/>του<text:s/>Κράτους<text:s/>υποδοχής.<text:s/>Ένα<text:s/>γραπτό<text:s/>αίτημα<text:s/>για<text:s/>άδεια<text:s/>ανάληψης<text:s/>επικερδούς<text:s/>απασχόλησης,<text:s/>το<text:s/>οποίο<text:s/>θα<text:s/>προσδιορίζει<text:s/>τη<text:s/>θέση<text:s/>την<text:s/>οποία<text:s/>αφορά<text:s/>το<text:s/>αίτημα,<text:s/>τα<text:s/>στοιχεία<text:s/>του<text:s/>δυνητικού<text:s/>εργοδότη<text:s/>και<text:s/>τυχόν<text:s/>άλλες<text:s/>πληροφορίες<text:s/>που<text:s/>ζητά<text:s/>η<text:s/>αρμόδια<text:s/>αρχή<text:s/>σύμφωνα<text:s/>με<text:s/>τις<text:s/>διαδικασίες<text:s/>και<text:s/>τις<text:s/>διατυπώσεις<text:s/>της,<text:s/>θα<text:s/>αποστέλ-<text:s/>λεται<text:s/>εκ<text:s/>μέρους<text:s/>του<text:s/>εξαρτώμενου<text:s/>μέλους<text:s/>από<text:s/>την<text:s/>Πρεσβεία<text:s/>του<text:s/>αποστέλλοντος<text:s/>Κράτους<text:s/>στη<text:s/>Διεύθυνση<text:s/>Εθιμοτυπίας<text:s/>του<text:s/>Υπουργείου<text:s/>Εξωτερικών<text:s/>του<text:s/>Κράτους<text:s/>Υποδοχής,<text:s/>η<text:s/>οποία<text:s/>θα<text:s/>επαληθεύει<text:s/>ότι<text:s/>το<text:s/>εξαρτώμενο<text:s/>μέλος<text:s/>εμπίπτει<text:s/>στο<text:s/>πεδίο<text:s/>εφαρμογής<text:s/>της<text:s/>παρούσας<text:s/>Συμφωνίας.</text:span></text:p>
      <text:p text:style-name="P36"><text:span text:style-name="T36_1">2.</text:span><text:span text:style-name="T36_2"><text:s/>Κατόπιν<text:s/>επαληθεύσεως<text:s/>ότι<text:s/>το<text:s/>εξαρτώμενο<text:s/>μέλος<text:s/>εμπίπτει<text:s/>στο<text:s/>πεδίο<text:s/>εφαρμογής<text:s/>της<text:s/>παρούσας<text:s/>Συμφωνίας,<text:s/>όλες<text:s/>οι<text:s/>σχετικές<text:s/>διαδικασίες<text:s/>που<text:s/>απαιτούνται<text:s/>από<text:s/>τη<text:s/>νομοθεσία<text:s/>του<text:s/>Κράτους<text:s/>υποδοχής<text:s/>θα<text:s/>ολοκληρώνονται<text:s/>το<text:s/>ταχύτερο<text:s/>δυνατόν.</text:span></text:p>
      <text:p text:style-name="P37"><text:span text:style-name="T37_1">3.</text:span><text:span text:style-name="T37_2"><text:s/>Μόλις<text:s/>ολοκληρωθούν<text:s/>όλες<text:s/>οι<text:s/>διαδικασίες,<text:s/>οι<text:s/>αρμόδιες<text:s/>Αρχές<text:s/>του<text:s/>Κράτους<text:s/>υποδοχής<text:s/>θα<text:s/>ενημερώσουν<text:s/>επι-<text:s/>σήμως<text:s/>την<text:s/>Πρεσβεία<text:s/>του<text:s/>αποστέλλοντος<text:s/>Κράτους,<text:s/>μέσω<text:s/>της<text:s/>Διεύθυνσης<text:s/>Εθιμοτυπίας<text:s/>του<text:s/>Υπουργείου<text:s/>Εξωτερικών<text:s/>του<text:s/>Κράτους<text:s/>υποδοχής,<text:s/>ότι<text:s/>το<text:s/>εν<text:s/>λόγω<text:s/>πρόσωπο<text:s/>έχει<text:s/>λάβει<text:s/>άδεια<text:s/>ανάληψης<text:s/>της<text:s/>αιτούμενης<text:s/>θέσης,<text:s/>σύμφωνα<text:s/>με<text:s/>την<text:s/>ισχύουσα<text:s/>νομοθεσία<text:s/>του<text:s/>Κράτους<text:s/>υποδοχής.</text:span></text:p>
      <text:p text:style-name="P38"><text:span text:style-name="T38_1">4.</text:span><text:span text:style-name="T38_2"><text:s/>Εάν<text:s/>το<text:s/>μέλος<text:s/>της<text:s/>οικογένειας<text:s/>θελήσει<text:s/>να<text:s/>αλλάξει<text:s/>εργοδότη<text:s/>ανά<text:s/>πάσα<text:s/>στιγμή<text:s/>μετά<text:s/>την<text:s/>έκδοση<text:s/>άδειας<text:s/>εργασίας,<text:s/>θα<text:s/>πρέπει<text:s/>να<text:s/>υποβληθεί<text:s/>νέο<text:s/>αίτημα<text:s/>για<text:s/>άδεια<text:s/>ανάληψης<text:s/>απασχόλησης.</text:span></text:p>
      <text:h text:style-name="P39" text:outline-level="6"><text:span text:style-name="T39_1">Άρθρο<text:s/>4</text:span></text:h>
      <text:p text:style-name="P40"><text:span text:style-name="T40_1">Στην<text:s/>περίπτωση<text:s/>εξαρτώμενου<text:s/>μέλους<text:s/>που<text:s/>απολαύει<text:s/>αστικής<text:s/>και<text:s/>διοικητικής<text:s/>ετεροδικίας<text:s/>στο<text:s/>Κράτος<text:s/>υποδοχής<text:s/>σύμφωνα<text:s/>με<text:s/>τη<text:s/>Σύμβαση<text:s/>της<text:s/>Βιέννης<text:s/>για<text:s/>τις<text:s/>Διπλωματικές<text:s/>Σχέσεις<text:s/>του<text:s/>1961,<text:s/>η<text:s/>ετεροδικία<text:s/>αυτή<text:s/>δεν<text:s/>εφαρμόζεται<text:s/>σε<text:s/>σχέση<text:s/>με<text:s/>όλα<text:s/>τα<text:s/>θέματα<text:s/>που<text:s/>προκύπτουν<text:s/>από<text:s/>την<text:s/>επικερδή<text:s/>απασχόληση<text:s/>και<text:s/>εμπίπτουν<text:s/>στο<text:s/>αστικό<text:s/>ή<text:s/>διοικητικό<text:s/>δίκαιο<text:s/>του<text:s/>Κράτους<text:s/>υποδοχής.<text:s/>Η<text:s/>παραίτηση<text:s/>από<text:s/>την<text:s/>αστική<text:s/>ή<text:s/>διοικητική<text:s/>ετεροδικία<text:s/>δεν<text:s/>εκλαμβάνεται<text:s/>ότι<text:s/>επεκτείνεται<text:s/>στην<text:s/>ασυλία<text:s/>εκτέλεσης<text:s/>της<text:s/>απόφασης,<text:s/>για<text:s/>την<text:s/>οποία<text:s/>απαιτείται<text:s/>ειδική<text:s/>παραίτηση.</text:span></text:p>
      <text:h text:style-name="P41" text:outline-level="6"><text:span text:style-name="T41_1">Άρθρο<text:s/>5</text:span></text:h>
      <text:p text:style-name="P42"><text:span text:style-name="T42_1">Στην<text:s/>περίπτωση<text:s/>εξαρτώμενου<text:s/>μέλους<text:s/>που<text:s/>απολαύει<text:s/>ποινικής<text:s/>ετεροδικίας<text:s/>στο<text:s/>Κράτος<text:s/>υποδοχής<text:s/>σύμφωνα<text:s/>με<text:s/>τη<text:s/>Σύμβαση<text:s/>της<text:s/>Βιέννης<text:s/>για<text:s/>τις<text:s/>Διπλωματικές<text:s/>Σχέσεις<text:s/>του<text:s/>1961:</text:span></text:p>
      <text:p text:style-name="P43"><text:span text:style-name="T43_1">α.<text:s/>Το<text:s/>αποστέλλον<text:s/>Κράτος<text:s/>παραιτείται<text:s/>της<text:s/>ποινικής<text:s/>ετεροδικίας<text:s/>του<text:s/>εν<text:s/>λόγω<text:s/>εξαρτώμενου<text:s/>μέλους<text:s/>στο<text:s/>Κράτος<text:s/>υποδοχής<text:s/>σε<text:s/>σχέση<text:s/>με<text:s/>οποιαδήποτε<text:s/>πράξη<text:s/>ή<text:s/>παράλειψη<text:s/>που<text:s/>προκύπτει<text:s/>από<text:s/>την<text:s/>επικερδή<text:s/>απασχόληση,<text:s/>εκτός<text:s/>από<text:s/>ειδικές<text:s/>περιστάσεις<text:s/>όπου<text:s/>το<text:s/>αποστέλλον<text:s/>Κράτος<text:s/>θεωρεί<text:s/>ότι<text:s/>μια<text:s/>τέτοια<text:s/>παραίτηση<text:s/>θα<text:s/>ήταν<text:s/>αντίθετη<text:s/>προς<text:s/>τα<text:s/>συμφέροντά<text:s/>του.</text:span></text:p>
      <text:p text:style-name="P44"><text:span text:style-name="T44_1">β.<text:s/>Η<text:s/>παραίτηση<text:s/>από<text:s/>την<text:s/>ποινική<text:s/>ετεροδικία<text:s/>δεν<text:s/>εκλαμβάνεται<text:s/>ότι<text:s/>επεκτείνεται<text:s/>στην<text:s/>ασυλία<text:s/>εκτέλεσης<text:s/>της<text:s/>καταδικαστικής<text:s/>απόφασης,<text:s/>για<text:s/>την<text:s/>οποία<text:s/>απαιτείται<text:s/>ειδική<text:s/>παραίτηση.<text:s/>Σε<text:s/>αυτές<text:s/>τις<text:s/>περιπτώσεις,<text:s/>το<text:s/>αποστέλλον<text:s/>Κράτος<text:s/>εξετάζει<text:s/>σοβαρά<text:s/>την<text:s/>παραίτηση<text:s/>από<text:s/>την<text:s/>ασυλία<text:s/>αυτή.</text:span></text:p>
      <text:h text:style-name="P45" text:outline-level="6"><text:span text:style-name="T45_1">Άρθρο<text:s/>6</text:span></text:h>
      <text:p text:style-name="P46"><text:span text:style-name="T46_1">Τα<text:s/>εξαρτώμενα<text:s/>μέλη<text:s/>υπόκεινται<text:s/>στα<text:s/>καθεστώτα<text:s/>φορολογικής<text:s/>και<text:s/>κοινωνικής<text:s/>ασφάλισης<text:s/>του<text:s/>Κράτους<text:s/>υποδοχής<text:s/>για<text:s/>όλα<text:s/>τα<text:s/>ζητήματα<text:s/>που<text:s/>συνδέονται<text:s/>με<text:s/>την<text:s/>επικερδή<text:s/>απασχόλησή<text:s/>τους<text:s/>στο<text:s/>Κράτος<text:s/>αυτό.</text:span></text:p>
      <text:h text:style-name="P47" text:outline-level="6"><text:span text:style-name="T47_1">Άρθρο<text:s/>7</text:span></text:h>
      <text:p text:style-name="P48"><text:span text:style-name="T48_1">Κάθε<text:s/>διαφορά<text:s/>που<text:s/>μπορεί<text:s/>να<text:s/>προκύψει<text:s/>μεταξύ<text:s/>των<text:s/>Μερών<text:s/>σχετικά<text:s/>με<text:s/>την<text:s/>ερμηνεία<text:s/>ή<text:s/>την<text:s/>εφαρμογή<text:s/>της<text:s/>παρούσας<text:s/>Συμφωνίας<text:s/>επιλύεται<text:s/>διά<text:s/>της<text:s/>διπλωματικής<text:s/>οδού.</text:span></text:p>
      <text:h text:style-name="P49" text:outline-level="6"><text:span text:style-name="T49_1">Άρθρο<text:s/>8</text:span></text:h>
      <text:p text:style-name="P50"><text:span text:style-name="T50_1">1.</text:span><text:span text:style-name="T50_2"><text:s/>Η<text:s/>παρούσα<text:s/>Συμφωνία<text:s/>τίθεται<text:s/>σε<text:s/>ισχύ<text:s/>κατά<text:s/>την<text:s/>ημερομηνία<text:s/>της<text:s/>τελευταίας<text:s/>γνωστοποίησης<text:s/>με<text:s/>την<text:s/>οποία<text:s/>ένα<text:s/>Μέρος<text:s/>ενημερώνει<text:s/>το<text:s/>άλλο<text:s/>γραπτώς,<text:s/>διά<text:s/>της<text:s/>διπλωματικής<text:s/>οδού,<text:s/>για<text:s/>την<text:s/>ολοκλήρωση<text:s/>των<text:s/>σχετικών<text:s/>εσωτερικών<text:s/>διαδικασιών<text:s/>του.</text:span></text:p>
      <text:p text:style-name="P51"><text:span text:style-name="T51_1">2.</text:span><text:span text:style-name="T51_2"><text:s/>Η<text:s/>παρούσα<text:s/>Συμφωνία<text:s/>μπορεί<text:s/>να<text:s/>τροποποιείται<text:s/>ανά<text:s/>πάσα<text:s/>στιγμή<text:s/>με<text:s/>την<text:s/>αμοιβαία<text:s/>συγκατάθεση<text:s/>των<text:s/>Μερών<text:s/>με<text:s/>γραπτή<text:s/>ειδοποίηση.<text:s/>Οι<text:s/>τροποποιήσεις<text:s/>θα<text:s/>τίθενται<text:s/>σε<text:s/>ισχύ<text:s/>μέσω<text:s/>των<text:s/>ίδιων<text:s/>διαδικασιών<text:s/>που<text:s/>απαιτούνται<text:s/>για<text:s/>τη<text:s/>θέση<text:s/>σε<text:s/>ισχύ<text:s/>της<text:s/>παρούσας<text:s/>Συμφωνίας.</text:span></text:p>
      <text:p text:style-name="P52"><text:span text:style-name="T52_1">3.</text:span><text:span text:style-name="T52_2"><text:s/>Η<text:s/>παρούσα<text:s/>Συμφωνία<text:s/>συνάπτεται<text:s/>για<text:s/>αόριστο<text:s/>χρονικό<text:s/>διάστημα.<text:s/>Κάθε<text:s/>Μέρος<text:s/>μπορεί<text:s/>να<text:s/>την<text:s/>καταγγείλει<text:s/>ανά<text:s/>πάσα<text:s/>στιγμή<text:s/>με<text:s/>προηγούμενη<text:s/>τρίμηνη<text:s/>γραπτή<text:s/>ειδοποίηση<text:s/>προς<text:s/>το<text:s/>άλλο<text:s/>Μέρος.</text:span></text:p>
      <text:p text:style-name="P53"><text:span text:style-name="T53_1">Έγινε<text:s/>στην<text:s/>Αθήνα<text:s/>στις<text:s/>5<text:s/>του<text:s/>μηνός<text:s/>Mαΐου<text:s/>2014,<text:s/>που<text:s/>αντιστοιχεί<text:s/>στις<text:s/>του<text:s/>μηνός<text:s/>5774<text:s/>του<text:s/>Εβραϊκού<text:s/>Ημερολογίου,<text:s/>σε<text:s/>δύο<text:s/>πρωτότυπα,<text:s/>το<text:s/>καθένα<text:s/>στα<text:s/>ελληνικά,<text:s/>εβραϊκά<text:s/>και<text:s/>αγγλικά,<text:s/>και<text:s/>όλα<text:s/>τα<text:s/>κείμενα<text:s/>είναι<text:s/>εξίσου<text:s/>αυθεντικά.<text:s/>Σε<text:s/>περίπτωση<text:s/>διαφοράς<text:s/>ως<text:s/>προς<text:s/>την<text:s/>ερμηνεία,<text:s/>υπερισχύει<text:s/>το<text:s/>αγγλικό<text:s/>κείμενο.</text:span></text:p>
      <text:p text:style-name="P54"><text:span text:style-name="T54_1">Για<text:s/>την<text:s/>Κυβέρνηση<text:s/>της<text:s/>Ελληνικής<text:s/>Γι«<text:s/>την<text:s/>Κυβέρνηση<text:s/>του<text:s/>Κράτους</text:span></text:p>
      <text:p text:style-name="P55"><text:span text:style-name="T55_1">Δημοκρατίας<text:s/>του<text:s/>Ισραήλ</text:span></text:p>
      <text:p text:style-name="P56"><text:span text:style-name="T56_1">AGREEMENT</text:span></text:p>
      <text:p text:style-name="P57"><text:span text:style-name="T57_1">Between</text:span></text:p>
      <text:p text:style-name="P58"><text:span text:style-name="T58_1">the<text:s/>Government<text:s/>of<text:s/>the<text:s/>Hellenic<text:s/>Republic</text:span></text:p>
      <text:p text:style-name="P59"><text:span text:style-name="T59_1">And</text:span></text:p>
      <text:p text:style-name="P60"><text:span text:style-name="T60_1">the<text:s/>Government<text:s/>of<text:s/>State<text:s/>of<text:s/>IsraelConcerning</text:span></text:p>
      <text:p text:style-name="P61"><text:span text:style-name="T61_1">the<text:s/>Gainful<text:s/>Employment<text:s/>of<text:s/>Dependents<text:s/>of<text:s/>Members<text:s/>of<text:s/>a</text:span></text:p>
      <text:p text:style-name="P62"><text:span text:style-name="T62_1">Diplomatic<text:s/>Mission<text:s/>or<text:s/>Consular<text:s/>Post</text:span></text:p>
      <text:p text:style-name="P63"><text:span text:style-name="T63_1">The<text:s/>Government<text:s/>of<text:s/>the<text:s/>Hellenic<text:s/>Republic<text:s/>and<text:s/>the<text:s/>Government<text:s/>of<text:s/>the<text:s/>State<text:s/>of<text:s/>Israel,<text:s/>hereinafter<text:s/>referred<text:s/>to<text:s/>as<text:s/>“the<text:s/>Parties”,</text:span></text:p>
      <text:p text:style-name="P64"><text:span text:style-name="T64_1">Wishing<text:s/>to<text:s/>strengthen<text:s/>the<text:s/>friendly<text:s/>relations<text:s/>between<text:s/>the<text:s/>two<text:s/>countries<text:s/>and<text:s/>to<text:s/>facilitate<text:s/>the<text:s/>gainful<text:s/>employment<text:s/>ol<text:s/>'dependents<text:s/>of<text:s/>members<text:s/>of<text:s/>a<text:s/>diplomatic<text:s/>mission<text:s/>or<text:s/>consular<text:s/>post,</text:span></text:p>
      <text:p text:style-name="P65"><text:span text:style-name="T65_1">Have<text:s/>agreed<text:s/>as<text:s/>follows:</text:span></text:p>
      <text:p text:style-name="P66"><text:span text:style-name="T66_1">For<text:s/>the<text:s/>purposes<text:s/>of<text:s/>the<text:s/>present<text:s/>Agreement:</text:span></text:p>
      <text:p text:style-name="P67"><text:span text:style-name="T67_1">a.<text:s/>“member<text:s/>of<text:s/>a<text:s/>diplomatic<text:s/>mission<text:s/>or<text:s/>consular<text:s/>post”<text:s/>means<text:s/>any<text:s/>employee<text:s/>ol<text:s/>tlie<text:s/>sending<text:s/>State<text:s/>who<text:s/>is<text:s/>not<text:s/>a<text:s/>national<text:s/>or<text:s/>permanent<text:s/>resident<text:s/>of<text:s/>the<text:s/>receiving<text:s/>State<text:s/>and<text:s/>who<text:s/>is:</text:span></text:p>
      <text:p text:style-name="P68"><text:span text:style-name="T68_1">(i)<text:s/>a<text:s/>diplomatic<text:s/>agent,<text:s/>as<text:s/>defined<text:s/>in<text:s/>the<text:s/>1961<text:s/>Vienna<text:s/>Convention<text:s/>on<text:s/>Diplomatic<text:s/>Relations;</text:span></text:p>
      <text:p text:style-name="P69"><text:span text:style-name="T69_1">(ii)<text:s/>a<text:s/>member<text:s/>of<text:s/>the<text:s/>administrative<text:s/>and<text:s/>technical<text:s/>staff,<text:s/>as<text:s/>defined<text:s/>in<text:s/>the<text:s/>1961</text:span></text:p>
      <text:p text:style-name="P70"><text:span text:style-name="T70_1">Vienna<text:s/>Convention<text:s/>on<text:s/>Diplomatic<text:s/>Relations;</text:span></text:p>
      <text:p text:style-name="P71"><text:span text:style-name="T71_1">(iii)<text:s/>a<text:s/>consular<text:s/>officer,<text:s/>as<text:s/>defined<text:s/>in<text:s/>the<text:s/>1963<text:s/>Vienna<text:s/>Convention<text:s/>on<text:s/>Consular<text:s/>Relations;</text:span></text:p>
      <text:p text:style-name="P72"><text:span text:style-name="T72_1">(iv)<text:s/>a<text:s/>consular<text:s/>employee,<text:s/>as<text:s/>defined<text:s/>in<text:s/>the<text:s/>1963<text:s/>Vienna<text:s/>Convention<text:s/>on<text:s/>Consular<text:s/>Relations.</text:span></text:p>
      <text:p text:style-name="P73"><text:span text:style-name="T73_1">b.<text:s/>“dependent”<text:s/>means:</text:span></text:p>
      <text:p text:style-name="P74"><text:span text:style-name="T74_1">(i)<text:s/>The<text:s/>spouses<text:s/>of<text:s/>persons<text:s/>referred<text:s/>to<text:s/>under<text:s/>a.</text:span></text:p>
      <text:p text:style-name="P75"><text:span text:style-name="T75_1">(ii)<text:s/>Unmarried<text:s/>dependent<text:s/>children<text:s/>under<text:s/>the<text:s/>age<text:s/>of<text:s/>18</text:span></text:p>
      <text:p text:style-name="P76"><text:span text:style-name="T76_1">(iii)<text:s/>Unmarried<text:s/>children<text:s/>who<text:s/>are<text:s/>physically<text:s/>or<text:s/>mentally<text:s/>disabled<text:s/>but<text:s/>able<text:s/>to<text:s/>work.</text:span></text:p>
      <text:p text:style-name="P77"><text:span text:style-name="T77_1">1.</text:span><text:span text:style-name="T77_2"><text:s/>The<text:s/>dependent<text:s/>of<text:s/>a<text:s/>member<text:s/>of<text:s/>the<text:s/>diplomatic<text:s/>mission<text:s/>or<text:s/>consular<text:s/>post<text:s/>of<text:s/>the<text:s/>sending<text:s/>State<text:s/>is<text:s/>authorised<text:s/>to<text:s/>engage<text:s/>in<text:s/>gainful<text:s/>employment<text:s/>in<text:s/>the<text:s/>receiving<text:s/>State<text:s/>in<text:s/>accordance<text:s/>with<text:s/>the<text:s/>legislation<text:s/>of<text:s/>the<text:s/>receiving<text:s/>State<text:s/>and<text:s/>subject<text:s/>to<text:s/>the<text:s/>provisions<text:s/>of<text:s/>the<text:s/>present<text:s/>Agreement.</text:span></text:p>
      <text:p text:style-name="P78"><text:span text:style-name="T78_1">2.</text:span><text:span text:style-name="T78_2"><text:s/>The<text:s/>authorization<text:s/>to<text:s/>engage<text:s/>in<text:s/>gainful<text:s/>employment<text:s/>in<text:s/>the<text:s/>receiving<text:s/>State<text:s/>shall<text:s/>be<text:s/>terminated<text:s/>at<text:s/>the<text:s/>end<text:s/>of<text:s/>the<text:s/>functions<text:s/>of<text:s/>the<text:s/>member<text:s/>of<text:s/>the<text:s/>diplomatic<text:s/>mission<text:s/>or<text:s/>consular<text:s/>post<text:s/>or<text:s/>at<text:s/>the<text:s/>time<text:s/>that<text:s/>the<text:s/>person<text:s/>ceases<text:s/>to<text:s/>be<text:s/>a<text:s/>dependent.</text:span></text:p>
      <text:p text:style-name="P79"><text:span text:style-name="T79_1">3.</text:span><text:span text:style-name="T79_2"><text:s/>Authorisation<text:s/>for<text:s/>a<text:s/>dependent<text:s/>to<text:s/>engage<text:s/>in<text:s/>gainful<text:s/>employment<text:s/>shall<text:s/>not<text:s/>imply<text:s/>exemption<text:s/>from<text:s/>any<text:s/>requirements,<text:s/>procedures<text:s/>or<text:s/>fees,<text:s/>whicli<text:s/>may<text:s/>ordinarily<text:s/>apply<text:s/>to<text:s/>any<text:s/>employment<text:s/>whether<text:s/>relating<text:s/>to<text:s/>personal<text:s/>characteristics,<text:s/>professional<text:s/>or<text:s/>trade<text:s/>qualifications<text:s/>or<text:s/>otherwise.<text:s/>Furthermore,<text:s/>authorisation<text:s/>to<text:s/>accept<text:s/>employment<text:s/>shall<text:s/>not<text:s/>be<text:s/>granted<text:s/>in<text:s/>cases<text:s/>where,<text:s/>according<text:s/>to<text:s/>the<text:s/>legislation<text:s/>of<text:s/>the<text:s/>receiving<text:s/>State,<text:s/>only<text:s/>nationals<text:s/>of<text:s/>the<text:s/>receiving<text:s/>State<text:s/>may<text:s/>be<text:s/>employed.<text:s/>Tlie</text:span></text:p>
      <text:p text:style-name="P80"><text:span text:style-name="T80_1">provisions<text:s/>of<text:s/>this<text:s/>Agreement<text:s/>shall<text:s/>not<text:s/>be<text:s/>interpreted<text:s/>as<text:s/>implying<text:s/>the<text:s/>recognition,<text:s/>by<text:s/>the<text:s/>other<text:s/>Party,<text:s/>of<text:s/>a<text:s/>degree<text:s/>for<text:s/>pursuing<text:s/>a<text:s/>profession.</text:span></text:p>
      <text:p text:style-name="P81"><text:span text:style-name="T81_1">1.</text:span><text:span text:style-name="T81_2"><text:s/>The<text:s/>engagement<text:s/>of<text:s/>a<text:s/>dependent<text:s/>in<text:s/>a<text:s/>gainful<text:s/>occupation<text:s/>in<text:s/>the<text:s/>receiving<text:s/>State<text:s/>shall<text:s/>be<text:s/>governed<text:s/>by<text:s/>the<text:s/>provisions<text:s/>of<text:s/>this<text:s/>Agreement<text:s/>and<text:s/>shall<text:s/>be<text:s/>subject<text:s/>to<text:s/>prior<text:s/>authorization<text:s/>of<text:s/>the<text:s/>relevant<text:s/>autliorities<text:s/>of<text:s/>the<text:s/>receiving<text:s/>State.<text:s/>A<text:s/>written<text:s/>request<text:s/>for<text:s/>authorization<text:s/>specifying<text:s/>the<text:s/>position<text:s/>applied<text:s/>for,<text:s/>the<text:s/>details<text:s/>of<text:s/>the<text:s/>potential<text:s/>employer<text:s/>and<text:s/>any<text:s/>other<text:s/>information<text:s/>requested<text:s/>by<text:s/>the<text:s/>appropriate<text:s/>autliority<text:s/>in<text:s/>accordance<text:s/>witli<text:s/>its<text:s/>procedures<text:s/>and<text:s/>forms,<text:s/>shall<text:s/>be<text:s/>sent<text:s/>on<text:s/>behalf<text:s/>of<text:s/>the<text:s/>dependent<text:s/>by<text:s/>the<text:s/>Embassy<text:s/>of<text:s/>the<text:s/>sending<text:s/>State<text:s/>to<text:s/>the<text:s/>Protocol<text:s/>Department<text:s/>oi<text:s/>the<text:s/>Ministry<text:s/>of<text:s/>Foreign<text:s/>Affairs<text:s/>of<text:s/>the<text:s/>receiving<text:s/>State<text:s/>who<text:s/>shall<text:s/>verify<text:s/>that<text:s/>the<text:s/>dependent<text:s/>falls<text:s/>within<text:s/>the<text:s/>scope<text:s/>of<text:s/>the<text:s/>present<text:s/>Agreement,</text:span></text:p>
      <text:p text:style-name="P82"><text:span text:style-name="T82_1">2.</text:span><text:span text:style-name="T82_2"><text:s/>Upon<text:s/>verification<text:s/>that<text:s/>the<text:s/>dependent<text:s/>falls<text:s/>within<text:s/>the<text:s/>scope<text:s/>of<text:s/>the<text:s/>present<text:s/>Agreement,<text:s/>all<text:s/>relevant<text:s/>procedures<text:s/>required<text:s/>by<text:s/>the<text:s/>legislation<text:s/>of<text:s/>the<text:s/>receiving<text:s/>State<text:s/>shall<text:s/>be<text:s/>concluded<text:s/>as<text:s/>soon<text:s/>as<text:s/>possible.</text:span></text:p>
      <text:p text:style-name="P83"><text:span text:style-name="T83_1">3.</text:span><text:span text:style-name="T83_2"><text:s/>Once<text:s/>all<text:s/>procedures<text:s/>have<text:s/>been<text:s/>fulfilled,<text:s/>the<text:s/>relevant<text:s/>Authorities<text:s/>in<text:s/>the<text:s/>receiving<text:s/>State<text:s/>shall<text:s/>officially<text:s/>inform<text:s/>the<text:s/>Embassy<text:s/>of<text:s/>the<text:s/>sending<text:s/>State,<text:s/>through<text:s/>the<text:s/>Protocol<text:s/>Department<text:s/>of<text:s/>the<text:s/>Ministry<text:s/>of<text:s/>Foreign<text:s/>Affairs<text:s/>of<text:s/>the<text:s/>receiving<text:s/>State,<text:s/>that<text:s/>the<text:s/>person<text:s/>is<text:s/>authorized<text:s/>to<text:s/>engage<text:s/>in<text:s/>the<text:s/>requested<text:s/>position,<text:s/>according<text:s/>to<text:s/>the<text:s/>applicable<text:s/>legislation<text:s/>of<text:s/>the<text:s/>receiving<text:s/>State.</text:span></text:p>
      <text:p text:style-name="P84"><text:span text:style-name="T84_1">4.</text:span><text:span text:style-name="T84_2"><text:s/>Should<text:s/>the<text:s/>member<text:s/>of<text:s/>the<text:s/>family<text:s/>seek<text:s/>to<text:s/>change<text:s/>his/her<text:s/>employers<text:s/>at<text:s/>any<text:s/>time<text:s/>after<text:s/>receiving<text:s/>a<text:s/>work<text:s/>permit,<text:s/>a<text:s/>further<text:s/>request<text:s/>for<text:s/>authorization<text:s/>must<text:s/>be<text:s/>sought.</text:span></text:p>
      <text:p text:style-name="P85"><text:span text:style-name="T85_1">In<text:s/>tlie<text:s/>case<text:s/>of<text:s/>a<text:s/>dependent<text:s/>who<text:s/>enjoys<text:s/>immunity<text:s/>from<text:s/>the<text:s/>civil<text:s/>and<text:s/>administrative<text:s/>jurisdiction<text:s/>of<text:s/>the<text:s/>receiving<text:s/>State<text:s/>in<text:s/>accordance<text:s/>witli<text:s/>the<text:s/>Vienna<text:s/>Convention<text:s/>on<text:s/>Diplomatic<text:s/>Relations<text:s/>of<text:s/>1961,<text:s/>sucli<text:s/>immunity<text:s/>shall<text:s/>not<text:s/>apply<text:s/>in<text:s/>respect<text:s/>of<text:s/>all<text:s/>matters<text:s/>arising<text:s/>out<text:s/>of<text:s/>the<text:s/>gainful<text:s/>employment<text:s/>and<text:s/>falling<text:s/>within<text:s/>the<text:s/>civil<text:s/>or<text:s/>administrative<text:s/>law<text:s/>of<text:s/>the<text:s/>receiving<text:s/>State.<text:s/>Such<text:s/>a<text:s/>waiver<text:s/>of<text:s/>immunity<text:s/>from<text:s/>civil<text:s/>or<text:s/>administrative<text:s/>jurisdiction<text:s/>shall<text:s/>not<text:s/>be<text:s/>construed<text:s/>as<text:s/>extending<text:s/>to<text:s/>immunity<text:s/>from<text:s/>execution<text:s/>of<text:s/>the<text:s/>sentences,<text:s/>for<text:s/>which<text:s/>a<text:s/>specific<text:s/>waiver<text:s/>will<text:s/>be<text:s/>required.</text:span></text:p>
      <text:p text:style-name="P86"><text:span text:style-name="T86_1">In<text:s/>the<text:s/>case<text:s/>of<text:s/>a<text:s/>dependent<text:s/>who<text:s/>enjoys<text:s/>immunity<text:s/>from<text:s/>criminal<text:s/>jurisdiction<text:s/>of<text:s/>the<text:s/>receiving<text:s/>State<text:s/>in<text:s/>accordance<text:s/>with<text:s/>the<text:s/>Vienna<text:s/>Convention<text:s/>on<text:s/>Diplomatic<text:s/>Relations<text:s/>of<text:s/>1961:</text:span></text:p>
      <text:p text:style-name="P87"><text:span text:style-name="T87_1">a.<text:s/>The<text:s/>sending<text:s/>State<text:s/>shall<text:s/>waive<text:s/>the<text:s/>immunity<text:s/>of<text:s/>the<text:s/>dependent<text:s/>concerned<text:s/>from<text:s/>the<text:s/>criminal<text:s/>jurisdiction<text:s/>of<text:s/>the<text:s/>receiving<text:s/>State<text:s/>in<text:s/>respect<text:s/>of<text:s/>any<text:s/>act<text:s/>or<text:s/>omission<text:s/>arising<text:s/>from<text:s/>the<text:s/>gainful<text:s/>employment,<text:s/>except<text:s/>in<text:s/>special<text:s/>circumstances<text:s/>when<text:s/>tlie<text:s/>sending<text:s/>State<text:s/>considers<text:s/>that<text:s/>such<text:s/>a<text:s/>waiver<text:s/>would<text:s/>be<text:s/>contrary<text:s/>to<text:s/>its<text:s/>interests.</text:span></text:p>
      <text:p text:style-name="P88"><text:span text:style-name="T88_1">A<text:s/>waiver<text:s/>of<text:s/>immunity<text:s/>from<text:s/>the<text:s/>criminal<text:s/>jurisdiction<text:s/>shall<text:s/>not<text:s/>be<text:s/>construed<text:s/>as<text:s/>extending<text:s/>to<text:s/>immunity<text:s/>from<text:s/>execution<text:s/>of<text:s/>the<text:s/>sentence,<text:s/>for<text:s/>which<text:s/>a<text:s/>specific<text:s/>waiver<text:s/>shall<text:s/>be<text:s/>required.<text:s/>In<text:s/>such<text:s/>cases,<text:s/>the<text:s/>sending<text:s/>State<text:s/>shall<text:s/>give<text:s/>serious<text:s/>consideration<text:s/>to<text:s/>waiving<text:s/>the<text:s/>latter<text:s/>immunity.</text:span></text:p>
      <text:p text:style-name="P89"><text:span text:style-name="T89_1">Dependents<text:s/>shall<text:s/>be<text:s/>subject<text:s/>to<text:s/>the<text:s/>taxation<text:s/>and<text:s/>social<text:s/>security<text:s/>regimes<text:s/>of<text:s/>the<text:s/>receiving<text:s/>State<text:s/>for<text:s/>all<text:s/>matters<text:s/>connected<text:s/>with<text:s/>their<text:s/>gainful<text:s/>employment<text:s/>in<text:s/>that<text:s/>State.</text:span></text:p>
      <text:p text:style-name="P90"><text:span text:style-name="T90_1">Any<text:s/>dispute<text:s/>which<text:s/>may<text:s/>arise<text:s/>between<text:s/>the<text:s/>Parties<text:s/>concerning<text:s/>the<text:s/>interpretation<text:s/>or<text:s/>the<text:s/>implementation<text:s/>of<text:s/>the<text:s/>present<text:s/>Agreement<text:s/>shall<text:s/>be<text:s/>settled<text:s/>througli<text:s/>diplomatic<text:s/>channels.</text:span></text:p>
      <text:p text:style-name="P91"><text:span text:style-name="T91_1">1.</text:span><text:span text:style-name="T91_2"><text:s/>The<text:s/>present<text:s/>Agreement<text:s/>shall<text:s/>enter<text:s/>into<text:s/>force<text:s/>on<text:s/>the<text:s/>date<text:s/>of<text:s/>the<text:s/>last<text:s/>notification<text:s/>by<text:s/>whicli<text:s/>one<text:s/>Party<text:s/>informs<text:s/>tlie<text:s/>other<text:s/>in<text:s/>writing<text:s/>through<text:s/>diplomatic<text:s/>channels<text:s/>about<text:s/>the<text:s/>completion<text:s/>of<text:s/>its<text:s/>relevant<text:s/>internal<text:s/>procedures.</text:span></text:p>
      <text:p text:style-name="P92"><text:span text:style-name="T92_1">2.</text:span><text:span text:style-name="T92_2"><text:s/>This<text:s/>Agreement<text:s/>may<text:s/>be<text:s/>amended<text:s/>at<text:s/>any<text:s/>time<text:s/>through<text:s/>mutual<text:s/>consent<text:s/>of<text:s/>the<text:s/>Parties<text:s/>by<text:s/>written<text:s/>notice.<text:s/>Amendments<text:s/>will<text:s/>enter<text:s/>into<text:s/>force<text:s/>througli<text:s/>the<text:s/>same<text:s/>procedures<text:s/>that<text:s/>are<text:s/>required<text:s/>for<text:s/>the<text:s/>entry<text:s/>into<text:s/>force<text:s/>of<text:s/>this<text:s/>Agreement.</text:span></text:p>
      <text:p text:style-name="P93"><text:span text:style-name="T93_1">3.</text:span><text:span text:style-name="T93_2"><text:s/>This<text:s/>Agreement<text:s/>is<text:s/>concluded<text:s/>for<text:s/>an<text:s/>indefinite<text:s/>period.<text:s/>Either<text:s/>Party<text:s/>may<text:s/>terminate<text:s/>it<text:s/>at<text:s/>any<text:s/>time<text:s/>upon<text:s/>a<text:s/>three-montli<text:s/>prior<text:s/>written<text:s/>notice<text:s/>to<text:s/>the<text:s/>other<text:s/>Party.</text:span></text:p>
      <text:p text:style-name="P94"><text:span text:style-name="T94_1">Done<text:s/>in..?4^A^f7^.,<text:s/>on<text:s/>the...fTi^..<text:s/>day<text:s/>of<text:s/>the<text:s/>month<text:s/></text:span><text:span text:style-name="T94_2">oi.jAi^f^</text:span><text:span text:style-name="T94_3"><text:s/>2014<text:s/>whicli</text:span></text:p>
      <text:p text:style-name="P95"><text:span text:style-name="T95_1">Calendar,<text:s/>in<text:s/>two<text:s/>original<text:s/>copies,<text:s/>each<text:s/>in<text:s/>Greek.<text:s/>Hebrew<text:s/>and<text:s/>English,<text:s/>all<text:s/>texts<text:s/>being<text:s/>equally<text:s/>authentic.<text:s/>In<text:s/>case<text:s/>of<text:s/>any<text:s/>divergence<text:s/>of<text:s/>interpretation,<text:s/>the<text:s/>English<text:s/>text<text:s/>shall<text:s/>prevail.</text:span></text:p>
      <text:p text:style-name="P96"><text:span text:style-name="T96_1">For<text:s/>the<text:s/>Government<text:s/>ofthe<text:s/>Hellenic<text:s/>Republic</text:span></text:p>
      <text:p text:style-name="P97"><text:span text:style-name="T97_1">For<text:s/>the<text:s/>Government<text:s/>ofthe<text:s/>State<text:s/>of<text:s/>Israel</text:span></text:p>
      <text:h text:style-name="P98" text:outline-level="6"><text:span text:style-name="T98_1">Άρθρο<text:s/>δεύτερο</text:span></text:h>
      <text:h text:style-name="P99" text:outline-level="6"><text:span text:style-name="T99_1">Τροποποίηση<text:s/>διατάξεων<text:s/>του<text:s/>ν.<text:s/>4446/2016<text:s/>(Α΄<text:s/>240)</text:span></text:h>
      <text:p text:style-name="P100"><text:span text:style-name="T100_1">Στο<text:s/>πρώτο<text:s/>εδάφιο<text:s/>της<text:s/>παραγράφου<text:s/>1,<text:s/>στις<text:s/>παραγράφους<text:s/>2<text:s/>και<text:s/>3<text:s/>του<text:s/>άρθρου<text:s/>125,<text:s/>καθώς<text:s/>και<text:s/>στην<text:s/>παρ.<text:s/>1<text:s/>του<text:s/>άρθρου<text:s/>126<text:s/>του<text:s/>ν.<text:s/>4446/2016<text:s/>(Α΄<text:s/>240),<text:s/>όπως<text:s/>ισχύουν,<text:s/>η<text:s/>φράση<text:s/>«για<text:s/>χρονικό<text:s/>διάστημα<text:s/>δεκαοκτώ<text:s/>(18)<text:s/>μηνών<text:s/>από<text:s/>την<text:s/>22η<text:s/>Δεκεμβρίου<text:s/>του<text:s/>έτους<text:s/>2016»,<text:s/>αντικαθίσταται<text:s/>από<text:s/>τη<text:s/>φράση<text:s/>«για<text:s/>χρονικό<text:s/>διάστημα<text:s/>είκοσι<text:s/>τεσσάρων<text:s/>(24)<text:s/>μηνών<text:s/>από<text:s/>την<text:s/>22η<text:s/>Δεκεμβρίου<text:s/>του<text:s/>έτους<text:s/>2016».</text:span></text:p>
      <text:h text:style-name="P101" text:outline-level="6"><text:span text:style-name="T101_1">Άρθρο<text:s/>τρίτο</text:span></text:h>
      <text:p text:style-name="P102"><text:span text:style-name="T102_1">1.</text:span><text:span text:style-name="T102_2"><text:s/>Στην<text:s/>παρ.<text:s/>5<text:s/>του<text:s/>άρθρου<text:s/>19<text:s/>του<text:s/>ν.<text:s/>3982/2011<text:s/>(Α΄<text:s/>143),<text:s/>όπως<text:s/>τροποποιήθηκε<text:s/>με<text:s/>την<text:s/>εσωτερική<text:s/>παράγραφο<text:s/>9<text:s/>της<text:s/>παρ.<text:s/>1<text:s/>του<text:s/>άρθρου<text:s/>76<text:s/>του<text:s/>ν.<text:s/>4549/2018<text:s/>(Α΄<text:s/>105),<text:s/>η<text:s/>φράση<text:s/>«Από<text:s/>την<text:s/>1η<text:s/>Απριλίου<text:s/>2021»<text:s/>αντικαθίσταται<text:s/>με<text:s/>τη<text:s/>φράση<text:s/>«Από<text:s/>την<text:s/>1η<text:s/>Απριλίου<text:s/>2020».</text:span></text:p>
      <text:p text:style-name="P103"><text:span text:style-name="T103_1">2.</text:span><text:span text:style-name="T103_2"><text:s/>Στο<text:s/>τελευταίο<text:s/>εδάφιο<text:s/>της<text:s/>παρ.<text:s/>1<text:s/>του<text:s/>άρθρου<text:s/>79<text:s/>του<text:s/>ν.<text:s/>4442/2016<text:s/>(Α΄<text:s/>230),<text:s/>όπως<text:s/>προστέθηκε<text:s/>με<text:s/>την<text:s/>παρ.<text:s/>1<text:s/>του<text:s/>άρθρου<text:s/>78<text:s/>του<text:s/>ν.<text:s/>4549/2018,<text:s/>η<text:s/>φράση<text:s/>«στην<text:s/>Αρχή<text:s/>της<text:s/>παρ.<text:s/>14<text:s/>του<text:s/>άρθρου<text:s/>17<text:s/>του<text:s/>ν.<text:s/>3982/2011<text:s/>(Α΄<text:s/>143)»<text:s/>αντικαθίσταται<text:s/>με<text:s/>τη<text:s/>φράση<text:s/>«στη<text:s/>Διεύθυνση<text:s/>ΠΕΧΩΣ<text:s/>της<text:s/>οικείας<text:s/>Περιφέρειας».</text:span></text:p>
      <text:p text:style-name="P104"><text:span text:style-name="T104_1">3.</text:span><text:span text:style-name="T104_2"><text:s/>Στην<text:s/>παρ.<text:s/>5<text:s/>του<text:s/>άρθρου<text:s/>83<text:s/>του<text:s/>ν.<text:s/>4442/2016,<text:s/>όπως<text:s/>προστέθηκε<text:s/>με<text:s/>την<text:s/>παρ.<text:s/>1<text:s/>του<text:s/>άρθρου<text:s/>78<text:s/>του<text:s/>ν.<text:s/>4549/<text:s/>2018,<text:s/>η<text:s/>φράση<text:s/>«έξι<text:s/>(6)<text:s/>μηνών»<text:s/>αντικαθίσταται<text:s/>με<text:s/>τη<text:s/>φράση<text:s/>«τεσσάρων<text:s/>(4)<text:s/>μηνών».</text:span></text:p>
      <text:h text:style-name="P105" text:outline-level="6"><text:span text:style-name="T105_1">Άρθρο<text:s/>τέταρτο</text:span></text:h>
      <text:p text:style-name="P106"><text:span text:style-name="T106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<text:s/>από<text:s/>την<text:s/>πλήρωση<text:s/>των<text:s/>προϋποθέσεων<text:s/>του<text:s/>άρθρου<text:s/>8<text:s/>παράγραφος<text:s/>1<text:s/>αυτής.</text:span></text:p>
      <text:p text:style-name="P107"><text:span text:style-name="T1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8"><text:span text:style-name="T108_1">Αθήνα,<text:s/>20<text:s/>Ιουνίου<text:s/>2018</text:span></text:p>
      <text:p text:style-name="P109"><text:span text:style-name="T109_1">Ο<text:s/>Πρόεδρος<text:s/>της<text:s/>Δημοκρατίας</text:span></text:p>
      <text:p text:style-name="P110"><text:span text:style-name="T110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1"/>
          </table:table-cell>
          <table:table-cell table:style-name="Cell2">
            <text:p text:style-name="P112"><text:span text:style-name="T112_1">Οι<text:s/>Υπουργοί</text:span></text:p>
          </table:table-cell>
        </table:table-row>
        <table:table-row table:style-name="Row2">
          <table:table-cell table:style-name="Cell3">
            <text:p text:style-name="P113"><text:span text:style-name="T113_1">Αντιπρόεδρος<text:s/>της<text:s/>Κυβέρνησης<text:s/>και<text:s/>Υπουργός<text:s/>Οικονομίας<text:s/>και<text:s/>Ανάπτυξης</text:span></text:p>
            <text:p text:style-name="P114"><text:span text:style-name="T114_1">ΙΩΑΝΝΗΣ<text:s/>ΔΡΑΓΑΣΑΚΗΣ</text:span></text:p>
          </table:table-cell>
          <table:table-cell table:style-name="Cell4">
            <text:p text:style-name="P115"><text:span text:style-name="T115_1">Αναπληρωτής<text:s/>Υπουργός</text:span></text:p>
            <text:p text:style-name="P116"><text:span text:style-name="T116_1">Εσωτερικών<text:s/>Εθνικής<text:s/>Άμυνας</text:span></text:p>
            <text:p text:style-name="P117"><text:span text:style-name="T117_1">ΠΑΝΑΓΙΩΤΗΣ<text:s/>ΣΚΟΥΡΛΕΤΗΣ<text:s/>ΦΩΤΙΟΣ<text:s/>-<text:s/>ΦΑΝΟΥΡΙΟΣ<text:s/>ΚΟΥΒΕΛΗΣ</text:span></text:p>
            <text:p text:style-name="P118"><text:span text:style-name="T118_1">Υφυπουργός</text:span></text:p>
          </table:table-cell>
        </table:table-row>
        <table:table-row table:style-name="Row3">
          <table:table-cell table:style-name="Cell5">
            <text:p text:style-name="P119"><text:span text:style-name="T119_1">Εργασίας,<text:s/>Κοινωνικής<text:s/>Ασφάλισης<text:s/>και<text:s/>Κοινωνικής<text:s/>Αλληλεγγύης</text:span></text:p>
            <text:p text:style-name="P120"><text:span text:style-name="T120_1">ΕΥΤΥΧΙΑ<text:s/>ΑΧΤΣΙΟΓΛΟΥ</text:span></text:p>
          </table:table-cell>
          <table:table-cell table:style-name="Cell6">
            <text:p text:style-name="P121"><text:span text:style-name="T121_1">Εργασίας,<text:s/>Κοινωνικής<text:s/>Ασφάλισης</text:span></text:p>
            <text:p text:style-name="P122"><text:span text:style-name="T122_1">και<text:s/>Κοινωνικής<text:s/>Αλληλεγγύης<text:s/>Εξωτερικών</text:span></text:p>
            <text:p text:style-name="P123"><text:span text:style-name="T123_1">ΑΘΑΝΑΣΙΟΣ<text:s/>ΗΛΙΟΠΟΥΛΟΣ<text:s/>ΝΙΚΟΛΑΟΣ<text:s/>ΚΟΤΖΙΑΣ</text:span></text:p>
          </table:table-cell>
        </table:table-row>
        <table:table-row table:style-name="Row4">
          <table:table-cell table:style-name="Cell7">
            <text:p text:style-name="P124"><text:span text:style-name="T124_1">Δικαιοσύνης,<text:s/>Διαφάνειας<text:s/>και<text:s/>Ανθρωπίνων<text:s/>Δικαιωμάτων</text:span></text:p>
            <text:p text:style-name="P125"><text:span text:style-name="T125_1">ΣΤΑΥΡΟΣ<text:s/>ΚΟΝΤΟΝΗΣ</text:span></text:p>
          </table:table-cell>
          <table:table-cell table:style-name="Cell8">
            <text:p text:style-name="P126"><text:span text:style-name="T126_1">Αναπληρωτής<text:s/>Υπουργός</text:span></text:p>
            <text:p text:style-name="P127"><text:span text:style-name="T127_1">Οικονομικών<text:s/>Οικονομικών</text:span></text:p>
            <text:p text:style-name="P128"><text:span text:style-name="T128_1">ΕΥΚΛΕΙΔΗΣ<text:s/>ΤΣΑΚΑΛΩΤΟΣ<text:s/>ΓΕΩΡΓΙΟΣ<text:s/>ΧΟΥΛΙΑΡΑΚΗΣ</text:span></text:p>
          </table:table-cell>
        </table:table-row>
        <table:table-row table:style-name="Row5">
          <table:table-cell table:style-name="Cell9">
            <text:p text:style-name="P129"><text:span text:style-name="T129_1">Υφυπουργός</text:span></text:p>
            <text:p text:style-name="P130"><text:span text:style-name="T130_1">Οικονομικών</text:span></text:p>
            <text:p text:style-name="P131"><text:span text:style-name="T131_1">ΑΙΚΑΤΕΡΙΝΗ<text:s/>ΠΑΠΑΝΑΤΣΙΟΥ</text:span></text:p>
          </table:table-cell>
          <table:table-cell table:style-name="Cell10">
            <text:p text:style-name="P132"><text:span text:style-name="T132_1">Υγείας<text:s/>Μεταναστευτικής<text:s/>Πολιτικής</text:span></text:p>
            <text:p text:style-name="P133"><text:span text:style-name="T133_1">ΑΝΔΡΕΑΣ<text:s/>ΞΑΝΘΟΣ<text:s/>ΔΗΜΗΤΡΙΟΣ<text:s/>ΒΙΤΣΑΣ</text:span></text:p>
          </table:table-cell>
        </table:table-row>
      </table:table>
      <text:p text:style-name="P134"><text:span text:style-name="T134_1">Θεωρήθηκε<text:s/>και<text:s/>τέθηκε<text:s/>η<text:s/>Μεγάλη<text:s/>Σφραγίδα<text:s/>του<text:s/>Κράτους.</text:span></text:p>
      <text:p text:style-name="P135"><text:span text:style-name="T135_1">Αθήνα,<text:s/>20<text:s/>Ιουνίου<text:s/>2018</text:span></text:p>
      <text:p text:style-name="P136"><text:span text:style-name="T136_1">Ο<text:s/>επί<text:s/>της<text:s/>Δικαιοσύνης<text:s/>Υπουργός</text:span></text:p>
      <text:p text:style-name="P137"><text:span text:style-name="T137_1">ΣΤΑΥΡΟΣ<text:s/>ΚΟΝΤΟΝΗΣ</text:span></text:p>
      <text:p text:style-name="P138"><text:span text:style-name="T138_1">ΕΘΝΙΚΟ<text:s/>ΤΥΠΟΓΡΑΦΕΙΟ</text:span></text:p>
      <text:p text:style-name="P139"><text:span text:style-name="T139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40"><text:span text:style-name="T140_1">1.<text:s/></text:span><text:span text:style-name="T140_2">ΦΥΛΛΟ<text:s/>ΤΗΣ<text:s/>ΕΦΗΜΕΡΙΔΑΣ<text:s/>ΤΗΣ<text:s/>ΚΥΒΕΡΝΗΣΕΩΣ<text:s/>(ΦΕΚ)</text:span></text:p>
      <text:p text:style-name="P141"><text:span text:style-name="T141_1">•<text:s/>Τα<text:s/></text:span><text:span text:style-name="T141_2">ΦΕΚ<text:s/>σε<text:s/>ηλεκτρονική<text:s/>μορφή<text:s/></text:span><text:span text:style-name="T141_3">διατίθενται<text:s/>δωρεάν<text:s/>στο<text:s/></text:span><text:span text:style-name="T141_4"><text:a xlink:type="simple" xlink:href="http://www.et.gr"><text:span text:style-name="T141_5">www.et.gr</text:span></text:a></text:span><text:span text:style-name="T14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41_7"><text:a xlink:type="simple" xlink:href="http://www.et.gr"><text:span text:style-name="T141_8">www.et.gr</text:span></text:a></text:span><text:span text:style-name="T141_9">.</text:span></text:p>
      <text:p text:style-name="P142"><text:span text:style-name="T142_1">•<text:s/>Τα<text:s/></text:span><text:span text:style-name="T142_2">ΦΕΚ<text:s/>σε<text:s/>έντυπη<text:s/>μορφή<text:s/></text:span><text:span text:style-name="T14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43"><text:span text:style-name="T143_1">•<text:s/></text:span><text:span text:style-name="T143_2">Τρόποι<text:s/>αποστολής<text:s/>κειμένων<text:s/>προς<text:s/>δημοσίευση:</text:span></text:p>
      <text:p text:style-name="P144"><text:span text:style-name="T14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44_2"><text:a xlink:type="simple" xlink:href="mailto:webmaster.et@et.gr"><text:span text:style-name="T144_3">webmaster.et@et.gr</text:span></text:a></text:span><text:span text:style-name="T144_4">με<text:s/>χρήση<text:s/>προηγμένης<text:s/>ψηφιακής<text:s/>υπογραφής<text:s/>και<text:s/>χρονοσήμανσης.</text:span></text:p>
      <text:p text:style-name="P145"><text:span text:style-name="T14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46"><text:span text:style-name="T14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46_2"><text:a xlink:type="simple" xlink:href="http://www.et.gr"><text:span text:style-name="T146_3">www.et.gr</text:span></text:a></text:span><text:span text:style-name="T14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47"><text:span text:style-name="T147_1">2.<text:s/></text:span><text:span text:style-name="T147_2">ΕΚΤΥΠΩΤΙΚΕΣ<text:s/>-<text:s/>ΕΚΔΟΤΙΚΕΣ<text:s/>ΑΝΑΓΚΕΣ<text:s/>ΤΟΥ<text:s/>ΔΗΜΟΣΙΟΥ</text:span></text:p>
      <text:p text:style-name="P148"><text:span text:style-name="T14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49"><text:span text:style-name="T14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50"><text:span text:style-name="T150_1">Ταχυδρομική<text:s/>Διεύθυνση:<text:s/></text:span><text:span text:style-name="T150_2">Καποδιστρίου<text:s/>34,<text:s/>τ.κ.<text:s/>10432,<text:s/>Αθήνα</text:span></text:p>
          </table:table-cell>
          <table:table-cell table:style-name="Cell12">
            <text:p text:style-name="P151"><text:span text:style-name="T151_1">Ιστότοπος:<text:s/></text:span><text:span text:style-name="T151_2"><text:a xlink:type="simple" xlink:href="http://www.et.gr"><text:span text:style-name="T151_3">www.et.gr</text:span></text:a></text:span></text:p>
          </table:table-cell>
          <table:table-cell table:style-name="Cell13">
            <text:p text:style-name="P152"/>
          </table:table-cell>
        </table:table-row>
        <table:table-row table:style-name="Row7">
          <table:table-cell table:style-name="Cell14">
            <text:p text:style-name="P153"><text:span text:style-name="T153_1">ΤΗΛΕΦΩΝΙΚΟ<text:s/>ΚΕΝΤΡΟ:<text:s/>210<text:s/>5279000<text:s/>-<text:s/>fax:<text:s/>210<text:s/>5279054</text:span></text:p>
          </table:table-cell>
          <table:table-cell table:style-name="Cell15">
            <text:p text:style-name="P154"><text:span text:style-name="T154_1">Πληροφορίες<text:s/>σχετικά<text:s/>με<text:s/>την<text:s/>λειτουργία<text:s/>του<text:s/>ιστότοπου:<text:s/></text:span><text:span text:style-name="T154_2"><text:a xlink:type="simple" xlink:href="mailto:helpdesk.et@et.gr"><text:span text:style-name="T154_3">helpdesk.et@et.gr</text:span></text:a></text:span></text:p>
          </table:table-cell>
          <table:table-cell table:style-name="Cell16">
            <text:p text:style-name="P155"/>
          </table:table-cell>
        </table:table-row>
        <table:table-row table:style-name="Row8">
          <table:table-cell table:style-name="Cell17">
            <text:p text:style-name="P156"><text:span text:style-name="T156_1">ΕΞΥΠΗΡΕΤΗΣΗ<text:s/>ΚΟΙΝΟΥ</text:span></text:p>
            <text:p text:style-name="P157"><text:span text:style-name="T157_1">Πωλήσεις<text:s/>-<text:s/>Συνδρομές:<text:s/></text:span><text:span text:style-name="T157_2">(Ισόγειο,<text:s/>τηλ.<text:s/>210<text:s/>5279178<text:s/>-<text:s/>180)</text:span></text:p>
            <text:p text:style-name="P158"><text:span text:style-name="T158_1">Πληροφορίες:<text:s/></text:span><text:span text:style-name="T158_2">(Ισόγειο,<text:s/>Γρ.<text:s/>3<text:s/>και<text:s/>τηλεφ.<text:s/>κέντρο<text:s/>210<text:s/>5279000)</text:span></text:p>
            <text:p text:style-name="P159"><text:span text:style-name="T159_1">Παραλαβή<text:s/>Δημ.<text:s/>Ύλης:<text:s/></text:span><text:span text:style-name="T159_2">(Ισόγειο,<text:s/>τηλ.<text:s/>210<text:s/>5279167,<text:s/>210<text:s/>5279139)</text:span></text:p>
            <text:p text:style-name="P160"><text:span text:style-name="T160_1">Ωράριο<text:s/>για<text:s/>το<text:s/>κοινό:<text:s/></text:span><text:span text:style-name="T160_2">Δευτέρα<text:s/>ως<text:s/>Παρασκευή:<text:s/>8:00<text:s/>-<text:s/>13:30</text:span></text:p>
          </table:table-cell>
          <table:table-cell table:style-name="Cell18">
            <text:p text:style-name="P161"/>
          </table:table-cell>
          <table:table-cell table:style-name="Cell19">
            <text:p text:style-name="P162"/>
          </table:table-cell>
        </table:table-row>
        <table:table-row table:style-name="Row9">
          <table:table-cell table:style-name="Cell20">
            <text:p text:style-name="P163"/>
          </table:table-cell>
          <table:table-cell table:style-name="Cell21">
            <text:p text:style-name="P164"><text:span text:style-name="T164_1">Αποστολή<text:s/>ψηφιακά<text:s/>υπογεγραμμένων<text:s/>εγγράφων<text:s/>προς<text:s/>δημοσίευση<text:s/>στο<text:s/>ΦΕΚ:<text:s/></text:span><text:span text:style-name="T164_2"><text:a xlink:type="simple" xlink:href="mailto:webmaster.et@et.gr"><text:span text:style-name="T164_3">webmaster.et@et.gr</text:span></text:a></text:span></text:p>
          </table:table-cell>
          <table:table-cell table:style-name="Cell22">
            <text:p text:style-name="P165"/>
          </table:table-cell>
        </table:table-row>
        <table:table-row table:style-name="Row10">
          <table:table-cell table:style-name="Cell23">
            <text:p text:style-name="P166"/>
          </table:table-cell>
          <table:table-cell table:style-name="Cell24">
            <text:p text:style-name="P167"><text:span text:style-name="T167_1">Πληροφορίες<text:s/>για<text:s/>γενικό<text:s/>πρωτόκολλο<text:s/>και<text:s/>αλληλογραφία:<text:s/></text:span><text:span text:style-name="T167_2"><text:a xlink:type="simple" xlink:href="mailto:grammateia@et.gr"><text:span text:style-name="T167_3">grammateia@et.gr</text:span></text:a></text:span></text:p>
          </table:table-cell>
          <table:table-cell table:style-name="Cell25">
            <text:p text:style-name="P168"/>
          </table:table-cell>
        </table:table-row>
      </table:table>
      <text:p text:style-name="P169"><text:span text:style-name="T16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