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 style:parent-style-name="article-num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 style:parent-style-name="article-num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 style:parent-style-name="article-num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 style:parent-style-name="article-num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242_2" style:family="text"/>
    <style:style style:name="T24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<text:s/>Ιουλ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6</text:span></text:p>
      <text:p text:style-name="P5"><text:span text:style-name="T5_1">NOMOΣ<text:s/>ΥΠ’<text:s/>ΑΡΙΘΜ.<text:s/>4551</text:span></text:p>
      <text:p text:style-name="P6"><text:span text:style-name="T6_1">Μηχανισμός<text:s/>εφαρμογής,<text:s/>κρατική<text:s/>εποπτεία,<text:s/>γενικοί<text:s/>όροι<text:s/>υλοποίησης<text:s/>του<text:s/>Μεταφορικού<text:s/>Ισοδυνάμου<text:s/>(Μ.<text:s/>Ι.)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ΜΕΡΟΣ<text:s/>Α΄</text:span></text:h>
      <text:h text:style-name="P10" text:outline-level="1"><text:span text:style-name="T10_1">ΜΗΧΑΝΙΣΜΟΣ<text:s/>ΕΦΑΡΜΟΓΗΣ,</text:span></text:h>
      <text:p text:style-name="P11"><text:span text:style-name="T11_1">ΚΡΑΤΙΚΗ<text:s/>ΕΠΟΠΤΕΙΑ<text:s/>ΚΑΙ<text:s/>ΓΕΝΙΚΟΙ<text:s/>ΟΡΟΙ</text:span></text:p>
      <text:p text:style-name="P12"><text:span text:style-name="T12_1">ΥΛΟΠΟΙΗΣΗΣ<text:s/>ΤΟΥ<text:s/>ΜΕΤΑΦΟΡΙΚΟΥ</text:span></text:p>
      <text:p text:style-name="P13"><text:span text:style-name="T13_1">ΙΣΟΔΥΝΑΜΟΥ<text:s/>(Μ.Ι.)</text:span></text:p>
      <text:h text:style-name="P14" text:outline-level="6"><text:span text:style-name="T14_1">Άρθρο<text:s/>1</text:span></text:h>
      <text:h text:style-name="P15" text:outline-level="6"><text:span text:style-name="T15_1">Ορισμοί</text:span></text:h>
      <text:p text:style-name="P16"><text:span text:style-name="T16_1">Για<text:s/>την<text:s/>εφαρμογή<text:s/>του<text:s/>παρόντος<text:s/>οι<text:s/>ακόλουθοι<text:s/>όροι<text:s/>έχουν<text:s/>την<text:s/>εξής<text:s/>σημασία:</text:span></text:p>
      <text:p text:style-name="P17"><text:span text:style-name="T17_1">α)</text:span><text:span text:style-name="T17_2"><text:tab/></text:span><text:span text:style-name="T17_3">Μεταφορικό<text:s/>Ισοδύναμο<text:s/>(Μ.Ι.):<text:s/>είναι<text:s/>το<text:s/>μέτρο,<text:s/>με<text:s/>τη<text:s/>θέσπιση<text:s/>του<text:s/>οποίου<text:s/>επιδιώκεται<text:s/>η<text:s/>εξίσωση<text:s/>του<text:s/>κόστους<text:s/>μεταφοράς<text:s/>που<text:s/>αντιστοιχεί<text:s/>σε<text:s/>επιβάτες<text:s/>και<text:s/>εμπορεύματα<text:s/>με<text:s/>μέσα<text:s/>θαλάσσιας<text:s/>μαζικής<text:s/>μεταφοράς<text:s/>με<text:s/>το<text:s/>κόστος<text:s/>που<text:s/>θα<text:s/>ίσχυε<text:s/>στα<text:s/>μέσα<text:s/>χερσαίας<text:s/>μαζικής<text:s/>μεταφοράς<text:s/>για<text:s/>την<text:s/>ίδια<text:s/>απόσταση.</text:span></text:p>
      <text:p text:style-name="P18"><text:span text:style-name="T18_1">β)</text:span><text:span text:style-name="T18_2"><text:tab/></text:span><text:span text:style-name="T18_3">Κατώφλι<text:s/>Μεταφορικού<text:s/>Ισοδυνάμου<text:s/>(Κ.Μ.Ι.):<text:s/>είναι<text:s/>το<text:s/>ποσό<text:s/>που<text:s/>θα<text:s/>κατέβαλε<text:s/>για<text:s/>μεταφορά<text:s/>στην<text:s/>ίδια<text:s/>απόσταση<text:s/>η<text:s/>ωφελούμενη<text:s/>μονάδα<text:s/>με<text:s/>την<text:s/>ίδια<text:s/>σύνθεση<text:s/>ή<text:s/>η<text:s/>ωφελούμενη<text:s/>επιχείρηση,<text:s/>εάν<text:s/>διέμενε<text:s/>ή<text:s/>είχε<text:s/>την<text:s/>έδρα<text:s/>της<text:s/>στην<text:s/>ηπειρωτική<text:s/>Ελλάδα.</text:span></text:p>
      <text:p text:style-name="P19"><text:span text:style-name="T19_1">γ)</text:span><text:span text:style-name="T19_2"><text:tab/></text:span><text:span text:style-name="T19_3">Αντιστάθμισμα<text:s/>Νησιωτικού<text:s/>Κόστους<text:s/>(Α.ΝΗ.ΚΟ.):<text:s/>είναι<text:s/>το<text:s/>ποσό<text:s/>που<text:s/>καταβάλλεται<text:s/>στην<text:s/>ωφελούμενη<text:s/>μονάδα<text:s/>ή<text:s/>επιχείρηση<text:s/>και<text:s/>που<text:s/>προκύπτει<text:s/>ως<text:s/>η<text:s/>διαφορά<text:s/>του<text:s/>πραγματικού<text:s/>μεταφορικού<text:s/>κόστους<text:s/>της<text:s/>ωφελούμενης<text:s/>μονάδας<text:s/>ή<text:s/>επιχείρησης<text:s/>από<text:s/>το<text:s/>Κατώφλι<text:s/>Μεταφορικού<text:s/>Ισοδυνάμου.</text:span></text:p>
      <text:p text:style-name="P20"><text:span text:style-name="T20_1">δ)</text:span><text:span text:style-name="T20_2"><text:tab/></text:span><text:span text:style-name="T20_3">Νοικοκυριό:<text:s/>είναι<text:s/>η<text:s/>μονάδα<text:s/>που<text:s/>απαρτίζεται<text:s/>από<text:s/>ενήλικο<text:s/>άτομο<text:s/>ή<text:s/>από<text:s/>ένα<text:s/>έγγαμο<text:s/>ζευγάρι<text:s/>ή<text:s/>ζευγάρι<text:s/>το<text:s/>οποίο<text:s/>έχει<text:s/>συνάψει<text:s/>σύμφωνο<text:s/>συμβίωσης,<text:s/>με<text:s/>ή<text:s/>χωρίς<text:s/>εξαρτώμενα<text:s/>μέλη,<text:s/>όπως<text:s/>αυτά<text:s/>ορίζονται<text:s/>στο<text:s/>άρθρο<text:s/>11<text:s/>του<text:s/>ν.<text:s/>4172/2013<text:s/>(Α΄<text:s/>167).</text:span></text:p>
      <text:p text:style-name="P21"><text:span text:style-name="T21_1">ε)</text:span><text:span text:style-name="T21_2"><text:tab/></text:span><text:span text:style-name="T21_3">Μόνιμος<text:s/>κάτοικος:<text:s/>είναι<text:s/>αυτός<text:s/>που<text:s/>έχει<text:s/>τη<text:s/>μόνιμη<text:s/>κατοικία<text:s/>του<text:s/>σε<text:s/>νησί,<text:s/>στο<text:s/>οποίο<text:s/>εφαρμόζεται<text:s/>το<text:s/>μέτρο<text:s/>του<text:s/>Μεταφορικού<text:s/>Ισοδυνάμου,<text:s/>σύμφωνα<text:s/>με<text:s/>τα<text:s/>στοιχεία<text:s/>που<text:s/>τηρούνται<text:s/>κατά<text:s/>δήλωση<text:s/>του<text:s/>στο<text:s/>Μητρώο<text:s/>της<text:s/>Ανεξάρτητης<text:s/>Αρχής<text:s/>Δημοσίων<text:s/>Εσόδων<text:s/>(Α.Α.Δ.Ε.).</text:span></text:p>
      <text:p text:style-name="P22"><text:span text:style-name="T22_1">στ)</text:span><text:span text:style-name="T22_2"><text:tab/></text:span><text:span text:style-name="T22_3">Άστεγος:<text:s/>είναι<text:s/>το<text:s/>πρόσωπο<text:s/>που<text:s/>διαβιεί<text:s/>στο<text:s/>δρόμο<text:s/>ή<text:s/>σε<text:s/>ακατάλληλα<text:s/>καταλύματα.</text:span></text:p>
      <text:p text:style-name="P23"><text:span text:style-name="T23_1">ζ)</text:span><text:span text:style-name="T23_2"><text:tab/></text:span><text:span text:style-name="T23_3">Δηλώσεις<text:s/>φορολογίας<text:s/>εισοδήματος:<text:s/>είναι<text:s/>οι<text:s/>δηλώσεις<text:s/>φορολογίας<text:s/>εισοδήματος<text:s/>του<text:s/>προηγούμενου<text:s/>της<text:s/>καταβολής<text:s/>του<text:s/>Α.ΝΗ.ΚΟ.<text:s/>φορολογικού<text:s/>έτους.</text:span></text:p>
      <text:p text:style-name="P24"><text:span text:style-name="T24_1">η)</text:span><text:span text:style-name="T24_2"><text:tab/></text:span><text:span text:style-name="T24_3">Ωφελούμενη<text:s/>μονάδα:<text:s/>είναι<text:s/>το<text:s/>νοικοκυριό<text:s/>που,<text:s/>μετά<text:s/>την<text:s/>υποβολή<text:s/>της<text:s/>αίτησης,<text:s/>έχει<text:s/>κριθεί<text:s/>ότι<text:s/>δικαιούται<text:s/>να<text:s/>λάβει<text:s/>Α.ΝΗ.ΚΟ.</text:span></text:p>
      <text:p text:style-name="P25"><text:span text:style-name="T25_1">θ)</text:span><text:span text:style-name="T25_2"><text:tab/></text:span><text:span text:style-name="T25_3">Ωφελούμενη<text:s/>επιχείρηση:<text:s/>είναι<text:s/>η<text:s/>πολύ<text:s/>μικρή,<text:s/>μικρή<text:s/>και<text:s/>μεσαία<text:s/>επιχείρηση<text:s/>ή<text:s/>οντότητα,<text:s/>με<text:s/>κριτήριο<text:s/>το<text:s/>καθαρό<text:s/>ύψος<text:s/>του<text:s/>κύκλου<text:s/>εργασιών<text:s/>τους,<text:s/>όπως<text:s/>ορίζεται<text:s/>στις<text:s/>παραγράφους<text:s/>2<text:s/>έως<text:s/>5<text:s/>του<text:s/>άρθρου<text:s/>2<text:s/>του<text:s/>ν.<text:s/>4308/2014<text:s/>(Α΄<text:s/>251),<text:s/>οι<text:s/>οποίες<text:s/>μετά<text:s/>την<text:s/>υποβολή<text:s/>της<text:s/>αίτησης<text:s/>έχει<text:s/>κριθεί<text:s/>ότι<text:s/>δικαιούνται<text:s/>να<text:s/>λάβουν<text:s/>Α.ΝΗ.ΚΟ.</text:span></text:p>
      <text:p text:style-name="P26"><text:span text:style-name="T26_1">ι)</text:span><text:span text:style-name="T26_2"><text:tab/></text:span><text:span text:style-name="T26_3">Αιτών:<text:s/>είναι<text:s/>το<text:s/>ενήλικο<text:s/>άτομο<text:s/>που<text:s/>υποβάλλει<text:s/>αίτηση<text:s/>για<text:s/>λογαριασμό<text:s/>της<text:s/>ωφελούμενης<text:s/>μονάδας<text:s/>ή<text:s/>ωφελούμενης<text:s/>επιχείρησης.</text:span></text:p>
      <text:h text:style-name="P27" text:outline-level="6"><text:span text:style-name="T27_1">Άρθρο<text:s/>2</text:span></text:h>
      <text:h text:style-name="P28" text:outline-level="6"><text:span text:style-name="T28_1">Χρηματοδότηση<text:s/>του<text:s/>μέτρου<text:s/>του<text:s/>Μ.Ι.</text:span></text:h>
      <text:p text:style-name="P29"><text:span text:style-name="T29_1">1.</text:span><text:span text:style-name="T29_2"><text:s/>Το<text:s/>μέτρο<text:s/>χρηματοδοτείται<text:s/>από<text:s/>το<text:s/>εθνικό<text:s/>ή<text:s/>το<text:s/>συγ-<text:s/>χρηματοδοτούμενο<text:s/>σκέλος<text:s/>του<text:s/>Προγράμματος<text:s/>Δημόσιων<text:s/>Επενδύσεων<text:s/>του<text:s/>Υπουργείου<text:s/>Ναυτιλίας<text:s/>και<text:s/>Νησιωτικής<text:s/>Πολιτικής.</text:span></text:p>
      <text:p text:style-name="P30"><text:span text:style-name="T30_1">2.</text:span><text:span text:style-name="T30_2"><text:s/>Ο<text:s/>Υπουργός<text:s/>Ναυτιλίας<text:s/>και<text:s/>Νησιωτικής<text:s/>Πολιτικής<text:s/>μπορεί<text:s/>να<text:s/>συνάπτει<text:s/>προγραμματικές<text:s/>συμβάσεις<text:s/>με<text:s/>τους<text:s/>δήμους<text:s/>εφαρμογής<text:s/>του<text:s/>μέτρου,<text:s/>με<text:s/>ανώτατα<text:s/>εκπαιδευτικά<text:s/>ιδρύματα,<text:s/>τεχνολογικά<text:s/>εκπαιδευτικά<text:s/>ιδρύματα,<text:s/>ανώτατα<text:s/>στρατιωτικά<text:s/>ιδρύματα,<text:s/>ερευνητικά<text:s/>κέντρα<text:s/>και<text:s/>ινστιτούτα<text:s/>ή<text:s/>όποιο<text:s/>άλλο<text:s/>φορέα<text:s/>κριθεί<text:s/>αναγκαίο,<text:s/>προκειμένου<text:s/>να<text:s/>υλοποιηθεί<text:s/>απρόσκοπτα<text:s/>το<text:s/>μέτρο.<text:s/>Η<text:s/>Διαχειριστική<text:s/>Αρχή<text:s/>του<text:s/>έργου,<text:s/>καθώς<text:s/>και<text:s/>ο<text:s/>Ενδιάμεσος<text:s/>Φορέας<text:s/>ορίζονται<text:s/>με<text:s/>κοινή<text:s/>υπουργική<text:s/>απόφαση<text:s/>που<text:s/>εκδίδεται<text:s/>σύμφωνα<text:s/>με<text:s/>το<text:s/>εδάφιο<text:s/>β'<text:s/>της<text:s/>παραγράφου<text:s/>1<text:s/>του<text:s/>άρθρου<text:s/>11.</text:span></text:p>
      <text:h text:style-name="P31" text:outline-level="6"><text:span text:style-name="T31_1">Άρθρο<text:s/>3</text:span></text:h>
      <text:h text:style-name="P32" text:outline-level="6"><text:span text:style-name="T32_1">Δικαιούχοι<text:s/>του<text:s/>Α.ΝΗ.ΚΟ.</text:span></text:h>
      <text:p text:style-name="P33"><text:span text:style-name="T33_1">1.</text:span><text:span text:style-name="T33_2"><text:s/>Δικαιούχοι<text:s/>του<text:s/>Α.ΝΗ.ΚΟ.<text:s/>είναι:</text:span></text:p>
      <text:p text:style-name="P34"><text:span text:style-name="T34_1">α)</text:span><text:span text:style-name="T34_2"><text:tab/></text:span><text:span text:style-name="T34_3">Νοικοκυριά,<text:s/>των<text:s/>οποίων<text:s/>τα<text:s/>μέλη<text:s/>είναι<text:s/>Έλληνες<text:s/>πολίτες<text:s/>ή<text:s/>αλλοδαποί,<text:s/>που<text:s/>διαθέτουν<text:s/>άδεια<text:s/>διαμονής<text:s/>σε<text:s/>ισχύ,<text:s/>και<text:s/>κατοικούν<text:s/>μόνιμα<text:s/>σε<text:s/>νησί<text:s/>που<text:s/>εφαρμόζεται<text:s/>το<text:s/>μέτρο.<text:s/>Οι<text:s/>άστεγοι,<text:s/>προκειμένου<text:s/>να<text:s/>καταστούν<text:s/>δικαιούχοι,<text:s/>απαιτείται<text:s/>να<text:s/>έχουν<text:s/>καταγραφεί<text:s/>από<text:s/>τις<text:s/>κοινωνικές<text:s/>υπηρεσίες<text:s/>του<text:s/>σχετικού<text:s/>νησιωτικού<text:s/>δήμου<text:s/>ή<text:s/>να<text:s/>κάνουν<text:s/>αποδεδειγμένα<text:s/>χρήση<text:s/>των<text:s/>υπηρεσιών<text:s/>των<text:s/>Ανοικτών<text:s/>Κέντρων<text:s/>Ημέρας<text:s/>Αστέγων<text:s/>που<text:s/>λειτουργούν<text:s/>στους<text:s/>δήμους<text:s/>αυτούς.</text:span></text:p>
      <text:p text:style-name="P35"><text:span text:style-name="T35_1">β)</text:span><text:span text:style-name="T35_2"><text:tab/></text:span><text:span text:style-name="T35_3">Ως<text:s/>μόνιμοι<text:s/>κάτοικοι,<text:s/>για<text:s/>την<text:s/>εφαρμογή<text:s/>του<text:s/>παρόντος<text:s/>νόμου,<text:s/>θεωρούνται<text:s/>επίσης:</text:span></text:p>
      <text:p text:style-name="P36"><text:span text:style-name="T36_1">αα)</text:span><text:span text:style-name="T36_2"><text:tab/></text:span><text:span text:style-name="T36_3">προσωρινοί<text:s/>αναπληρωτές<text:s/>και<text:s/>ωρομίσθιοι<text:s/>εκπαιδευτικοί<text:s/>και<text:s/>οι<text:s/>εκπαιδευτικοί<text:s/>συνεργάτες<text:s/>-<text:s/>επισκέπτες<text:s/>καθηγητές<text:s/>των<text:s/>Α.Ε.Ν.<text:s/>σύμφωνα<text:s/>με<text:s/>όσα<text:s/>ορίζονται<text:s/>στην<text:s/>παρ.<text:s/>1<text:s/>του<text:s/>άρθρου<text:s/>22<text:s/>και<text:s/>την<text:s/>παρ.<text:s/>4<text:s/>του<text:s/>άρθρου<text:s/>23<text:s/>του<text:s/>ν.<text:s/>3699/2008<text:s/>(Α΄<text:s/>199),<text:s/>καθώς<text:s/>και<text:s/>την<text:s/>παρ.<text:s/>1<text:s/>του<text:s/>άρθρου<text:s/>5<text:s/>του<text:s/>ν.<text:s/>3848/2010<text:s/>(Α΄<text:s/>71)<text:s/>και<text:s/>στο<text:s/>άρθρο<text:s/>14<text:s/>του<text:s/>ν.<text:s/>2638/1998<text:s/>(Α΄<text:s/>204),<text:s/>για<text:s/>όσο<text:s/>διαρκεί<text:s/>η<text:s/>σύμβαση<text:s/>εργασίας<text:s/>τους,<text:s/>εφόσον<text:s/>έχουν<text:s/>αναλάβει<text:s/>εργασία<text:s/>σε<text:s/>νησί,<text:s/>στο<text:s/>οποίο<text:s/>εφαρμόζεται<text:s/>το<text:s/>μέτρο,</text:span></text:p>
      <text:p text:style-name="P37"><text:span text:style-name="T37_1">ββ)</text:span><text:span text:style-name="T37_2"><text:tab/></text:span><text:span text:style-name="T37_3">ιατροί,<text:s/>υπόχρεοι<text:s/>της<text:s/>κατά<text:s/>το<text:s/>άρθρο<text:s/>1<text:s/>του<text:s/>ν.δ.<text:s/>67/1968<text:s/>(Α΄<text:s/>303)<text:s/>υποχρεωτικής<text:s/>υπηρεσίας<text:s/>υπαίθρου,<text:s/>όπως<text:s/>η<text:s/>χρονική<text:s/>διάρκεια<text:s/>αυτής<text:s/>ορίζεται<text:s/>στην<text:s/>παρ.<text:s/>3<text:s/>του<text:s/>άρθρου<text:s/>21<text:s/>του<text:s/>ν.<text:s/>3580/2007<text:s/>(Α΄<text:s/>262)<text:s/>και<text:s/>στην<text:s/>παρ.<text:s/>3<text:s/>του<text:s/>άρθρου<text:s/>28<text:s/>του<text:s/>ν.<text:s/>4025/2011<text:s/>(Α΄<text:s/>228),</text:span></text:p>
      <text:p text:style-name="P38"><text:span text:style-name="T38_1">γγ)</text:span><text:span text:style-name="T38_2"><text:tab/></text:span><text:span text:style-name="T38_3">ιατροί<text:s/>που<text:s/>υπηρετούν<text:s/>επί<text:s/>θητεία<text:s/>σε<text:s/>θέσεις<text:s/>ιατρών<text:s/>υπηρεσίας<text:s/>υπαίθρου,<text:s/>με<text:s/>σύμβαση<text:s/>διάρκειας<text:s/>ενός<text:s/>(1)<text:s/>έτους,<text:s/>σύμφωνα<text:s/>με<text:s/>το<text:s/>άρθρο<text:s/>23<text:s/>του<text:s/>ν.<text:s/>2071/1992<text:s/>(Α΄<text:s/>123),</text:span></text:p>
      <text:p text:style-name="P39"><text:span text:style-name="T39_1">δδ)</text:span><text:span text:style-name="T39_2"><text:tab/></text:span><text:span text:style-name="T39_3">ιατροί<text:s/>υπόχρεοι<text:s/>υπηρεσίας<text:s/>υπαίθρου<text:s/>ή<text:s/>επί<text:s/>θητεία,<text:s/>που<text:s/>υπηρετούν<text:s/>σε<text:s/>θέσεις<text:s/>ιατρών<text:s/>υπηρεσίας<text:s/>υπαίθρου<text:s/>με<text:s/>παράταση<text:s/>της<text:s/>σύμβασής<text:s/>τους,<text:s/>μέχρι<text:s/>δώδεκα<text:s/>(12)<text:s/>μήνες,<text:s/>σύμφωνα<text:s/>με<text:s/>την<text:s/>παρ.<text:s/>6<text:s/>του<text:s/>άρθρου<text:s/>26<text:s/>του<text:s/>ν.<text:s/>2519/1997<text:s/>(Α΄<text:s/>165),</text:span></text:p>
      <text:p text:style-name="P40"><text:span text:style-name="T40_1">εε)</text:span><text:span text:style-name="T40_2"><text:tab/></text:span><text:span text:style-name="T40_3">ιατροί<text:s/>που<text:s/>τοποθετούνται<text:s/>προς<text:s/>απόκτηση<text:s/>ειδικότητας<text:s/>σε<text:s/>νοσηλευτικά<text:s/>ιδρύματα<text:s/>της<text:s/>χώρας<text:s/>με<text:s/>σύμβαση<text:s/>εργασίας<text:s/>ιδιωτικού<text:s/>δικαίου<text:s/>ορισμένου<text:s/>χρόνου,<text:s/>σύμφωνα<text:s/>με<text:s/>το<text:s/>άρθρο<text:s/>1<text:s/>του<text:s/>ν.<text:s/>123/1975<text:s/>(Α΄<text:s/>172),</text:span></text:p>
      <text:p text:style-name="P41"><text:span text:style-name="T41_1">στστ)</text:span><text:span text:style-name="T41_2"><text:tab/></text:span><text:span text:style-name="T41_3">επικουρικοί<text:s/>ιατροί<text:s/>που<text:s/>προσλαμβάνονται<text:s/>σε<text:s/>δημόσιους<text:s/>φορείς<text:s/>παροχής<text:s/>υπηρεσιών<text:s/>υγείας<text:s/>με<text:s/>συμβάσεις<text:s/>ορισμένου<text:s/>χρόνου<text:s/>με<text:s/>διάρκεια<text:s/>από<text:s/>ένα<text:s/>(1)<text:s/>έως<text:s/>τρία<text:s/>(3)<text:s/>έτη,<text:s/>σύμφωνα<text:s/>με<text:s/>την<text:s/>παρ.<text:s/>2<text:s/>του<text:s/>άρθρου<text:s/>21<text:s/>του<text:s/>ν.<text:s/>3580/2007<text:s/>και<text:s/>την<text:s/>παρ.<text:s/>2<text:s/>του<text:s/>άρθρου<text:s/>103<text:s/>του<text:s/>ν.<text:s/>4461/2017<text:s/>(Α΄<text:s/>38)<text:s/>και</text:span></text:p>
      <text:p text:style-name="P42"><text:span text:style-name="T42_1">ζζ)</text:span><text:span text:style-name="T42_2"><text:tab/></text:span><text:span text:style-name="T42_3">το<text:s/>επικουρικό<text:s/>προσωπικό<text:s/>των<text:s/>δημόσιων<text:s/>φορέων<text:s/>παροχής<text:s/>υπηρεσιών<text:s/>υγείας,<text:s/>που<text:s/>προσλαμβάνεται<text:s/>με<text:s/>συμβάσεις<text:s/>εργασίας<text:s/>ορισμένου<text:s/>χρόνου,<text:s/>σύμφωνα<text:s/>με<text:s/>το<text:s/>άρθρο<text:s/>10<text:s/>του<text:s/>ν.<text:s/>3329/2010<text:s/>(Α'81).</text:span></text:p>
      <text:p text:style-name="P43"><text:span text:style-name="T43_1">Στις<text:s/>περιπτώσεις<text:s/>της<text:s/>περίπτωσης<text:s/>β΄,<text:s/>το<text:s/>Α.ΝΗ.ΚΟ.<text:s/>χορηγείται<text:s/>αποκλειστικά<text:s/>στο<text:s/>φυσικό<text:s/>πρόσωπο,<text:s/>το<text:s/>οποίο<text:s/>φέρει<text:s/>την<text:s/>απαιτούμενη<text:s/>ιδιότητα<text:s/>και<text:s/>όχι<text:s/>στα<text:s/>λοιπά<text:s/>μέλη<text:s/>της<text:s/>οικογένειας<text:s/>του.<text:s/>Επίσης,<text:s/>χορηγείται<text:s/>για<text:s/>ταξίδια<text:s/>ιδιωτικής<text:s/>φύσης,<text:s/>τα<text:s/>οποία<text:s/>δηλαδή<text:s/>δεν<text:s/>εμπίπτουν<text:s/>στο<text:s/>πεδίο<text:s/>εφαρμογής<text:s/>του<text:s/>άρθρου<text:s/>2<text:s/>παρ.<text:s/>Δ9<text:s/>του<text:s/>ν.<text:s/>4336/2015<text:s/>(Α΄<text:s/>94).</text:span></text:p>
      <text:p text:style-name="P44"><text:span text:style-name="T44_1">2.</text:span><text:span text:style-name="T44_2"><text:s/>Δικαιούχοι<text:s/>του<text:s/>Α.ΝΗ.ΚΟ.<text:s/>είναι<text:s/>επίσης<text:s/>πολύ<text:s/>μικρές,<text:s/>μικρές<text:s/>και<text:s/>μεσαίες<text:s/>επιχειρήσεις<text:s/>ή<text:s/>οντότητες<text:s/>με<text:s/>κριτήριο<text:s/>το<text:s/>καθαρό<text:s/>ύψος<text:s/>του<text:s/>κύκλου<text:s/>εργασιών<text:s/>τους,<text:s/>όπως<text:s/>ορίζε<text:s/>ται<text:s/>στις<text:s/>παραγράφους<text:s/>2<text:s/>έως<text:s/>5<text:s/>του<text:s/>άρθρου<text:s/>2<text:s/>του<text:s/>ν.<text:s/>4308/2014<text:s/>(Α΄<text:s/>251)<text:s/>που<text:s/>ασκούν<text:s/>επιχειρηματική<text:s/>δραστηριότητα,<text:s/>εφόσον<text:s/>έχουν<text:s/>την<text:s/>κύρια<text:s/>έδρα<text:s/>τους<text:s/>σε<text:s/>νησί<text:s/>που<text:s/>εφαρμόζεται<text:s/>το<text:s/>μέτρο.</text:span></text:p>
      <text:h text:style-name="P45" text:outline-level="6"><text:span text:style-name="T45_1">Άρθρο<text:s/>4</text:span></text:h>
      <text:h text:style-name="P46" text:outline-level="6"><text:span text:style-name="T46_1">Παράμετροι<text:s/>υπολογισμού<text:s/>του<text:s/>Α.ΝΗ.ΚΟ.</text:span></text:h>
      <text:p text:style-name="P47"><text:span text:style-name="T47_1">Με<text:s/>κοινή<text:s/>απόφαση<text:s/>των<text:s/>Υπουργών<text:s/>Οικονομίας<text:s/>και<text:s/>Ανάπτυξης,<text:s/>Οικονομικών<text:s/>και<text:s/>Ναυτιλίας<text:s/>και<text:s/>Νησιωτικής<text:s/>Πολιτική,<text:s/>που<text:s/>εκδίδεται<text:s/>σύμφωνα<text:s/>με<text:s/>τις<text:s/>παραγράφους<text:s/>2<text:s/>και<text:s/>3<text:s/>του<text:s/>άρθρου<text:s/>11:</text:span></text:p>
      <text:p text:style-name="P48"><text:span text:style-name="T48_1">α)</text:span><text:span text:style-name="T48_2"><text:tab/></text:span><text:span text:style-name="T48_3">υπολογίζεται<text:s/>το<text:s/>K.M.Ι.,<text:s/>αφού<text:s/>ληφθούν<text:s/>υπόψη<text:s/>τα<text:s/>εξής:</text:span></text:p>
      <text:p text:style-name="P49"><text:span text:style-name="T49_1">αα)</text:span><text:span text:style-name="T49_2"><text:tab/></text:span><text:span text:style-name="T49_3">ο<text:s/>Χιλιομετρικός<text:s/>Συντελεστής<text:s/>(Χ.Σ.)<text:s/>υπολογισμού<text:s/>κομίστρων<text:s/>για<text:s/>τις<text:s/>διανομαρχιακές<text:s/>και<text:s/>ενδονομαρχιακές<text:s/>επιβατικές<text:s/>γραμμές<text:s/>ΚΤΕΛ,<text:s/>όπως<text:s/>ορίζεται<text:s/>στη<text:s/>απόφαση<text:s/>του<text:s/>Υπουργού<text:s/>Μεταφορών<text:s/>και<text:s/>Επικοινωνιών,<text:s/>σύμφωνα<text:s/>με<text:s/>τα<text:s/>άρθρα<text:s/>10<text:s/>και<text:s/>13<text:s/>του<text:s/>ν.<text:s/>2963/2001,</text:span></text:p>
      <text:p text:style-name="P50"><text:span text:style-name="T50_1">αβ)</text:span><text:span text:style-name="T50_2"><text:tab/></text:span><text:span text:style-name="T50_3">η<text:s/>απόσταση<text:s/>του<text:s/>λιμένα<text:s/>του<text:s/>νησιωτικού<text:s/>δήμου<text:s/>από<text:s/>τον<text:s/>εκάστοτε<text:s/>δυνατό<text:s/>προορισμό,<text:s/>μετατρεπόμενη<text:s/>από<text:s/>ναυτικά<text:s/>μίλια<text:s/>σε<text:s/>χιλιόμετρα,</text:span></text:p>
      <text:p text:style-name="P51"><text:span text:style-name="T51_1">β)</text:span><text:span text:style-name="T51_2"><text:tab/></text:span><text:span text:style-name="T51_3">υπολογίζεται<text:s/>το<text:s/>πραγματικό<text:s/>μεταφορικό<text:s/>κόστος<text:s/>της<text:s/>ωφελούμενης<text:s/>μονάδας<text:s/>ή<text:s/>επιχείρησης,<text:s/>αφού<text:s/>ληφθούν<text:s/>υπόψη<text:s/>τα<text:s/>εξής:</text:span></text:p>
      <text:p text:style-name="P52"><text:span text:style-name="T52_1">βα)</text:span><text:span text:style-name="T52_2"><text:tab/></text:span><text:span text:style-name="T52_3">το<text:s/>κόστος<text:s/>ακτοπλοϊκού<text:s/>εισιτηρίου<text:s/>οικονομικής<text:s/>θέσης<text:s/>για<text:s/>δρομολόγιο<text:s/>από<text:s/>το<text:s/>νησί<text:s/>προς<text:s/>οποιονδήποτε<text:s/>προορισμό<text:s/>και<text:s/>από<text:s/>οποιονδήποτε<text:s/>προορισμό<text:s/>προς<text:s/>το<text:s/>νησί,</text:span></text:p>
      <text:p text:style-name="P53"><text:span text:style-name="T53_1">ββ)</text:span><text:span text:style-name="T53_2"><text:tab/></text:span><text:span text:style-name="T53_3">την<text:s/>αξία<text:s/>νόμιμου<text:s/>παραστατικού<text:s/>μεταφοράς<text:s/>εμπορεύματος<text:s/>της<text:s/>κάθε<text:s/>νησιωτικής<text:s/>επιχείρησης<text:s/>από<text:s/>και<text:s/>προς<text:s/>το<text:s/>νησί,</text:span></text:p>
      <text:p text:style-name="P54"><text:span text:style-name="T54_1">βγ)</text:span><text:span text:style-name="T54_2"><text:tab/></text:span><text:span text:style-name="T54_3">την<text:s/>ποσότητα<text:s/>και<text:s/>τον<text:s/>τύπο<text:s/>των<text:s/>μεταφερόμενων<text:s/>φορτίων,</text:span></text:p>
      <text:p text:style-name="P55"><text:span text:style-name="T55_1">βδ)</text:span><text:span text:style-name="T55_2"><text:tab/></text:span><text:span text:style-name="T55_3">την<text:s/>απόσταση<text:s/>κάθε<text:s/>νησιού<text:s/>σε<text:s/>ναυτικά<text:s/>μίλια<text:s/>από<text:s/>τον<text:s/>προορισμό<text:s/>που<text:s/>αναφέρει<text:s/>το<text:s/>παραστατικό<text:s/>μεταφοράς<text:s/>εμπορεύματος,</text:span></text:p>
      <text:p text:style-name="P56"><text:span text:style-name="T56_1">βε)</text:span><text:span text:style-name="T56_2"><text:tab/></text:span><text:span text:style-name="T56_3">τη<text:s/>μεσοσταθμική<text:s/>τιμή<text:s/>κομίστρου<text:s/>ανά<text:s/>χιλιόμετρο<text:s/>ή<text:s/>ανά<text:s/>τόνο,<text:s/>που<text:s/>προκύπτει<text:s/>από<text:s/>τη<text:s/>διαφορά<text:s/>του<text:s/>θαλάσσιου<text:s/>από<text:s/>το<text:s/>χερσαίο<text:s/>αντίστοιχης<text:s/>απόστασης<text:s/>κόμιστρο,</text:span></text:p>
      <text:p text:style-name="P57"><text:span text:style-name="T57_1">βστ)</text:span><text:span text:style-name="T57_2"><text:tab/></text:span><text:span text:style-name="T57_3">τις<text:s/>συνολικές<text:s/>φορτωθείσες<text:s/>-<text:s/>εκφορτωθείσες<text:s/>ποσότητες<text:s/>(σε<text:s/>τόνους)<text:s/>των<text:s/>εμπορευμάτων<text:s/>που<text:s/>μεταφέρονται<text:s/>ακτοπλοϊκώς<text:s/>σε<text:s/>κάθε<text:s/>νησιωτικό<text:s/>λιμένα<text:s/>αναφοράς<text:s/>για<text:s/>κάθε<text:s/>τύπο<text:s/>φορτίου,</text:span></text:p>
      <text:p text:style-name="P58"><text:span text:style-name="T58_1">βζ)</text:span><text:span text:style-name="T58_2"><text:tab/></text:span><text:span text:style-name="T58_3">τις<text:s/>συνολικές<text:s/>μετακινούμενες<text:s/>ποσότητες<text:s/>καυσίμων<text:s/>από<text:s/>και<text:s/>προς<text:s/>τα<text:s/>νησιά,<text:s/>και<text:s/>οι<text:s/>αντίστοιχες<text:s/>τιμές<text:s/>λιανικής<text:s/>πώλησης,</text:span></text:p>
      <text:p text:style-name="P59"><text:span text:style-name="T59_1">γ)</text:span><text:span text:style-name="T59_2"><text:tab/></text:span><text:span text:style-name="T59_3">ορίζεται<text:s/>για<text:s/>κάθε<text:s/>νησί<text:s/>και<text:s/>ανά<text:s/>έτος<text:s/>ο<text:s/>μέγιστος<text:s/>αριθμός<text:s/>εισιτηρίων<text:s/>για<text:s/>τα<text:s/>οποία<text:s/>θα<text:s/>καλύπτεται<text:s/>το<text:s/>πραγματικό<text:s/>μεταφορικό<text:s/>κόστος,<text:s/>λαμβάνοντας<text:s/>υπόψη<text:s/>ιδίως<text:s/>την<text:s/>απόσταση<text:s/>του<text:s/>από<text:s/>την<text:s/>ηπειρωτική<text:s/>Ελλάδα,<text:s/>καθώς<text:s/>και<text:s/>τον<text:s/>βαθμό<text:s/>αυτονομίας<text:s/>του<text:s/>από<text:s/>άποψη<text:s/>παροχής<text:s/>δημόσιων<text:s/>υπηρεσιών.</text:span></text:p>
      <text:h text:style-name="P60" text:outline-level="6"><text:span text:style-name="T60_1">Άρθρο<text:s/>5</text:span></text:h>
      <text:h text:style-name="P61" text:outline-level="6"><text:span text:style-name="T61_1">Διαδικασία<text:s/>υποβολής<text:s/>αιτήσεων<text:s/>και<text:s/>ενστάσεων</text:span></text:h>
      <text:p text:style-name="P62"><text:span text:style-name="T62_1">1.</text:span><text:span text:style-name="T62_2"><text:s/>Για<text:s/>την<text:s/>καταβολή<text:s/>του<text:s/>Α.ΝΗ.ΚΟ.<text:s/>απαιτείται<text:s/>η<text:s/>υποβολή<text:s/>αίτησης<text:s/>πιστοποίησης.</text:span></text:p>
      <text:p text:style-name="P63"><text:span text:style-name="T63_1">Η<text:s/>διαδικασία<text:s/>περιλαμβάνει<text:s/>τα<text:s/>ακόλουθα<text:s/>στάδια:</text:span></text:p>
      <text:p text:style-name="P64"><text:span text:style-name="T64_1">α)</text:span><text:span text:style-name="T64_2"><text:tab/></text:span><text:span text:style-name="T64_3">Η<text:s/>αίτηση<text:s/>υποβάλλεται<text:s/>ηλεκτρονικά<text:s/>από<text:s/>πρόσωπο<text:s/>που<text:s/>υποβάλλει<text:s/>τη<text:s/>δήλωση<text:s/>φορολογίας<text:s/>εισοδήματος<text:s/>της<text:s/>ωφελούμενης<text:s/>μονάδας<text:s/>ή<text:s/>της<text:s/>ωφελούμενης<text:s/>επιχείρησης,<text:s/>χρησιμοποιώντας<text:s/>τους<text:s/>κωδικούς<text:s/>πρόσβασης<text:s/>του<text:s/>πληροφοριακού<text:s/>συστήματος<text:s/>TAXISnet.<text:s/>Σε<text:s/>περίπτωση<text:s/>που<text:s/>οι<text:s/>σύζυγοι<text:s/>η<text:s/>τα<text:s/>μέρη<text:s/>του<text:s/>συμφώνου<text:s/>συμβίωσης<text:s/>υποβάλλουν<text:s/>χωριστή<text:s/>φορολογική<text:s/>δήλωση,<text:s/>η<text:s/>αίτηση<text:s/>υποβάλλεται<text:s/>από<text:s/>καθέναν/καθεμία<text:s/>χωριστά<text:s/>και<text:s/>για<text:s/>τυχόν<text:s/>εξαρτώμενα<text:s/>μέλη<text:s/>του/της.</text:span></text:p>
      <text:p text:style-name="P65"><text:span text:style-name="T65_1">β)</text:span><text:span text:style-name="T65_2"><text:tab/></text:span><text:span text:style-name="T65_3">Με<text:s/>απόφαση<text:s/>του<text:s/>Υπουργού<text:s/>Ναυτιλίας<text:s/>και<text:s/>Νησιωτικής<text:s/>Πολιτικής,<text:s/>ορίζονται<text:s/>τα<text:s/>ειδικότερα<text:s/>κριτήρια<text:s/>υπαγωγής<text:s/>του<text:s/>δικαιούχου<text:s/>στη<text:s/>δυνατότητα<text:s/>υποβολής<text:s/>της<text:s/>παραπάνω<text:s/>αίτησης<text:s/>σε<text:s/>έγχαρτη<text:s/>μορφή.</text:span></text:p>
      <text:p text:style-name="P66"><text:span text:style-name="T66_1">γ)</text:span><text:span text:style-name="T66_2"><text:tab/></text:span><text:span text:style-name="T66_3">Όλα<text:s/>τα<text:s/>δεδομένα<text:s/>που<text:s/>συγκεντρώνονται<text:s/>και<text:s/>αφορούν<text:s/>σε<text:s/>προσωπικά<text:s/>στοιχεία,<text:s/>στη<text:s/>σύνθεση<text:s/>του<text:s/>νοικοκυριού,<text:s/>σε<text:s/>φορολογικά<text:s/>και<text:s/>οικονομικά<text:s/>στοιχεία,<text:s/>χρησιμοποιούνται<text:s/>αποκλειστικά<text:s/>και<text:s/>μόνο<text:s/>για<text:s/>τις<text:s/>ανάγκες<text:s/>επεξεργασίας<text:s/>των<text:s/>αιτήσεων<text:s/>καταβολής<text:s/>του<text:s/>Α.ΝΗ.ΚΟ.</text:span></text:p>
      <text:p text:style-name="P67"><text:span text:style-name="T67_1">δ)</text:span><text:span text:style-name="T67_2"><text:tab/></text:span><text:span text:style-name="T67_3">Η<text:s/>συμπλήρωση<text:s/>αριθμού<text:s/>λογαριασμού<text:s/>ΙΒΑΝ<text:s/>του<text:s/>αι-<text:s/>τούντος<text:s/>είναι<text:s/>απαραίτητη.<text:s/>Ο<text:s/>αιτών<text:s/>φέρει<text:s/>την<text:s/>ευθύνη<text:s/>για<text:s/>τη<text:s/>συμπλήρωση<text:s/>αριθμού<text:s/>λογαριασμού,<text:s/>ο<text:s/>οποίος<text:s/>είναι<text:s/>έγκυρος<text:s/>και<text:s/>ενεργός<text:s/>και<text:s/>στον<text:s/>οποίο<text:s/>είναι<text:s/>υποχρεωτικά<text:s/>είτε<text:s/>αποκλειστικός<text:s/>δικαιούχος<text:s/>είτε<text:s/>συνδικαιούχος.</text:span></text:p>
      <text:p text:style-name="P68"><text:span text:style-name="T68_1">2.</text:span><text:span text:style-name="T68_2"><text:s/>Μετά<text:s/>την<text:s/>οριστική<text:s/>υποβολή<text:s/>της<text:s/>αίτησης,<text:s/>ο<text:s/>αιτών<text:s/>ενημερώνεται<text:s/>αυτόματα<text:s/>για<text:s/>την<text:s/>υποβολή<text:s/>της<text:s/>και<text:s/>του<text:s/>χορηγείται<text:s/>μοναδικός<text:s/>αριθμός<text:s/>παρακολούθησής<text:s/>της<text:s/>(Μοναδικός<text:s/>Αριθμός<text:s/>Νησιώτη<text:s/>-<text:s/>M.A.N.).<text:s/>Ταυτόχρονα<text:s/>πληροφορείται<text:s/>το<text:s/>χρηματικό<text:s/>ποσό<text:s/>(ωφελούμενη<text:s/>επιχείρηση)<text:s/>ή<text:s/>το<text:s/>μέγιστο<text:s/>αριθμό<text:s/>των<text:s/>εισιτηρίων<text:s/>που<text:s/>αντιστοιχούν<text:s/>στην<text:s/>ωφελούμενη<text:s/>μονάδα,<text:s/>σύμφωνα<text:s/>με<text:s/>το<text:s/>άρθρο<text:s/>4<text:s/>περίπτωση<text:s/>γ'<text:s/>ανά<text:s/>ημερολογιακό<text:s/>έτος.</text:span></text:p>
      <text:p text:style-name="P69"><text:span text:style-name="T69_1">3.</text:span><text:span text:style-name="T69_2"><text:s/>Στο<text:s/>Υπουργείο<text:s/>Ναυτιλίας<text:s/>και<text:s/>Νησιωτικής<text:s/>Πολιτικής<text:s/>συστήνεται<text:s/>άμισθη<text:s/>τριμελής<text:s/>επιτροπή<text:s/>για<text:s/>την<text:s/>εξέταση<text:s/>ενδικοφανών<text:s/>προσφυγών<text:s/>που<text:s/>υποβάλλουν<text:s/>οι<text:s/>αιτούντες<text:s/>κατά<text:s/>της<text:s/>απόφασης<text:s/>πιστοποίησης.<text:s/>Η<text:s/>επιτροπή<text:s/>συγκροτείται<text:s/>με<text:s/>απόφαση<text:s/>του<text:s/>Υπουργού<text:s/>Ναυτιλίας<text:s/>και<text:s/>Νησιωτικής<text:s/>Πολιτικής<text:s/>και<text:s/>αποτελείται<text:s/>από<text:s/>υπαλλήλους<text:s/>της<text:s/>Γενικής<text:s/>Γραμματείας<text:s/>Αιγαίου<text:s/>και<text:s/>Νησιωτικής<text:s/>Πολιτικής.<text:s/>Ο<text:s/>αιτών<text:s/>υποβάλλει<text:s/>την<text:s/>προσφυγή<text:s/>μέσα<text:s/>σε<text:s/>είκοσι<text:s/>(20)<text:s/>ημέρες<text:s/>από<text:s/>την<text:s/>έκδοση<text:s/>της<text:s/>απόφασης<text:s/>πιστοποίησης.</text:span></text:p>
      <text:h text:style-name="P70" text:outline-level="6"><text:span text:style-name="T70_1">Άρθρο<text:s/>6</text:span></text:h>
      <text:h text:style-name="P71" text:outline-level="6"><text:span text:style-name="T71_1">Αρμόδια<text:s/>όργανα<text:s/>-<text:s/>Διαδικασία<text:s/>υλοποίησης</text:span></text:h>
      <text:p text:style-name="P72"><text:span text:style-name="T72_1">1.</text:span><text:span text:style-name="T72_2"><text:s/>Η<text:s/>Γενική<text:s/>Γραμματεία<text:s/>Αιγαίου<text:s/>και<text:s/>Νησιωτικής<text:s/>Πολιτικής<text:s/>του<text:s/>Υπουργείου<text:s/>Ναυτιλίας<text:s/>και<text:s/>Νησιωτικής<text:s/>Πολιτικής:<text:s/>α)<text:s/>αναπτύσσει<text:s/>και<text:s/>διαχειρίζεται<text:s/>το<text:s/>πληροφοριακό<text:s/>σύστημα<text:s/>για<text:s/>τη<text:s/>λειτουργία<text:s/>του<text:s/>Μ.Ι.,</text:span></text:p>
      <text:p text:style-name="P73"><text:span text:style-name="T73_1">β)</text:span><text:span text:style-name="T73_2"><text:tab/></text:span><text:span text:style-name="T73_3">παραλαμβάνει<text:s/>και<text:s/>επεξεργάζεται<text:s/>τις<text:s/>αιτήσεις<text:s/>πιστοποίησης<text:s/>των<text:s/>ενδιαφερομένων,</text:span></text:p>
      <text:p text:style-name="P74"><text:span text:style-name="T74_1">γ)</text:span><text:span text:style-name="T74_2"><text:tab/></text:span><text:span text:style-name="T74_3">είναι<text:s/>αρμόδια<text:s/>για<text:s/>την<text:s/>πιστοποίηση<text:s/>των<text:s/>χρηστών<text:s/>του<text:s/>πληροφοριακού<text:s/>συστήματος,</text:span></text:p>
      <text:p text:style-name="P75"><text:span text:style-name="T75_1">δ)</text:span><text:span text:style-name="T75_2"><text:tab/></text:span><text:span text:style-name="T75_3">προβαίνει<text:s/>σε<text:s/>ηλεκτρονική<text:s/>διασταύρωση<text:s/>πληροφοριών<text:s/>με<text:s/>τις<text:s/>βάσεις<text:s/>δεδομένων<text:s/>άλλων<text:s/>φορέων<text:s/>και<text:s/>ιδίως<text:s/>της<text:s/>Γ.Γ.Π.Σ.-Α.Α.Δ.Ε.,<text:s/>του<text:s/>Ηλεκτρονικού<text:s/>Συστήματος<text:s/>Κράτησης<text:s/>Θέσεων<text:s/>και<text:s/>Έκδοσης<text:s/>Εισιτηρίων<text:s/>Επιβατών<text:s/>και<text:s/>Αποδείξεων<text:s/>Μεταφοράς<text:s/>Οχημάτων<text:s/>(Η.Σ.Κ.Θ.Ε.Ε.Α.),<text:s/>των<text:s/>ασφαλιστικών<text:s/>ταμείων<text:s/>και<text:s/>άλλων<text:s/>φορέων<text:s/>ή<text:s/>Υπουργείων,<text:s/>ε)<text:s/>παραλαμβάνει<text:s/>και<text:s/>επεξεργάζεται<text:s/>τις<text:s/>καταγγελίες<text:s/>που<text:s/>υποβάλλονται<text:s/>σχετικά<text:s/>με<text:s/>την<text:s/>υλοποίηση<text:s/>του<text:s/>Μέτρου<text:s/>Μ.Ι.,</text:span></text:p>
      <text:p text:style-name="P76"><text:span text:style-name="T76_1">στ)</text:span><text:span text:style-name="T76_2"><text:tab/></text:span><text:span text:style-name="T76_3">ενημερώνει<text:s/>τους<text:s/>αιτούντες<text:s/>για<text:s/>την<text:s/>πορεία<text:s/>του<text:s/>αιτήματός<text:s/>τους<text:s/>και<text:s/>για<text:s/>κάθε<text:s/>άλλο<text:s/>θέμα<text:s/>σχετικά<text:s/>με<text:s/>τη<text:s/>συμμετοχή<text:s/>τους<text:s/>στο<text:s/>πρόγραμμα.</text:span></text:p>
      <text:p text:style-name="P77"><text:span text:style-name="T77_1">2.</text:span><text:span text:style-name="T77_2"><text:s/>Η<text:s/>Γενική<text:s/>Γραμματεία<text:s/>Αιγαίου<text:s/>και<text:s/>Νησιωτικής<text:s/>Πολιτικής<text:s/>συνεργάζεται:</text:span></text:p>
      <text:p text:style-name="P78"><text:span text:style-name="T78_1">α)</text:span><text:span text:style-name="T78_2"><text:tab/></text:span><text:span text:style-name="T78_3">με<text:s/>τη<text:s/>Γενική<text:s/>Γραμματεία<text:s/>Εμπορίου<text:s/>και<text:s/>Προστασίας<text:s/>Καταναλωτή<text:s/>του<text:s/>Υπουργείου<text:s/>Οικονομίας<text:s/>και<text:s/>Ανάπτυξης<text:s/>και<text:s/>τα<text:s/>νησιωτικά<text:s/>επιμελητήρια,<text:s/>για<text:s/>την<text:s/>παρακολούθηση<text:s/>της<text:s/>επίδρασης<text:s/>του<text:s/>Μεταφορικού<text:s/>Ισοδυνάμου<text:s/>στις<text:s/>τιμές<text:s/>των<text:s/>προϊόντων<text:s/>και<text:s/>τον<text:s/>ανασχεδιασμό<text:s/>του<text:s/>μέτρου,</text:span></text:p>
      <text:p text:style-name="P79"><text:span text:style-name="T79_1">β)</text:span><text:span text:style-name="T79_2"><text:tab/></text:span><text:span text:style-name="T79_3">με<text:s/>τη<text:s/>Γενική<text:s/>Γραμματεία<text:s/>Ψηφιακής<text:s/>Πολιτικής<text:s/>του<text:s/>Υπουργείου<text:s/>Ψηφιακής<text:s/>Πολιτικής,<text:s/>Τηλεπικοινωνιών<text:s/>και<text:s/>Ενημέρωσης,<text:s/>για<text:s/>την<text:s/>υλοποίηση<text:s/>και<text:s/>διαχείριση<text:s/>του<text:s/>πληροφοριακού<text:s/>συστήματος<text:s/>εξυπηρέτησης<text:s/>δικαιούχων<text:s/>του<text:s/>Μεταφορικού<text:s/>Ισοδυνάμου,</text:span></text:p>
      <text:p text:style-name="P80"><text:span text:style-name="T80_1">γ)</text:span><text:span text:style-name="T80_2"><text:tab/></text:span><text:span text:style-name="T80_3">με<text:s/>τη<text:s/>Γενική<text:s/>Γραμματεία<text:s/>Δημοσίων<text:s/>Επενδύσεων<text:s/>(Γ.Γ.Δ.Ε.)<text:s/>και<text:s/>Εταιρικού<text:s/>Συμφώνου<text:s/>για<text:s/>το<text:s/>Πλαίσιο<text:s/>Ανάπτυξης<text:s/>(Ε.Σ.Π.Α.)<text:s/>του<text:s/>Υπουργείου<text:s/>Οικονομίας<text:s/>και<text:s/>Ανάπτυξης,<text:s/>για<text:s/>κάθε<text:s/>ζήτημα<text:s/>εξασφάλισης<text:s/>πιστώσεων<text:s/>για<text:s/>την<text:s/>υλοποίηση<text:s/>του<text:s/>Μεταφορικού<text:s/>Ισοδυνάμου,</text:span></text:p>
      <text:p text:style-name="P81"><text:span text:style-name="T81_1">δ)</text:span><text:span text:style-name="T81_2"><text:tab/></text:span><text:span text:style-name="T81_3">με<text:s/>το<text:s/>Υπουργείο<text:s/>Παιδείας,<text:s/>Έρευνας<text:s/>και<text:s/>Θρησκευμάτων<text:s/>(Διευθύνσεις<text:s/>Εκπαίδευσης)<text:s/>και<text:s/>το<text:s/>Υπουργείο<text:s/>Υγείας,<text:s/>για<text:s/>την<text:s/>πιστοποίηση<text:s/>δικαιούχων<text:s/>που<text:s/>εντάσσονται<text:s/>στο<text:s/>εποχικού<text:s/>χαρακτήρα<text:s/>εκπαιδευτικό<text:s/>και<text:s/>υγειονομικό<text:s/>προσωπικό,</text:span></text:p>
      <text:p text:style-name="P82"><text:span text:style-name="T82_1">ε)</text:span><text:span text:style-name="T82_2"><text:tab/></text:span><text:span text:style-name="T82_3">με<text:s/>τη<text:s/>Γενική<text:s/>Γραμματεία<text:s/>Αθλητισμού<text:s/>του<text:s/>Υπουργείου<text:s/>Πολιτισμού<text:s/>και<text:s/>Αθλητισμού,<text:s/>για<text:s/>την<text:s/>πιστοποίηση<text:s/>των<text:s/>δικαιούχων<text:s/>αθλητών.</text:span></text:p>
      <text:p text:style-name="P83"><text:span text:style-name="T83_1">3.</text:span><text:span text:style-name="T83_2"><text:s/>Οι<text:s/>δήμοι,<text:s/>στους<text:s/>οποίους<text:s/>εφαρμόζεται<text:s/>το<text:s/>μέτρο,<text:s/>ορίζουν<text:s/>υπάλληλο<text:s/>ως<text:s/>πρόσωπο<text:s/>αναφοράς,<text:s/>αρμόδιο:</text:span></text:p>
      <text:p text:style-name="P84"><text:span text:style-name="T84_1">α)</text:span><text:span text:style-name="T84_2"><text:tab/></text:span><text:span text:style-name="T84_3">να<text:s/>συνεργάζεται<text:s/>με<text:s/>τη<text:s/>Γενική<text:s/>Γραμματεία<text:s/>Αιγαίου<text:s/>και<text:s/>Νησιωτικής<text:s/>Πολιτικής,<text:s/>για<text:s/>την<text:s/>αποτελεσματική<text:s/>εφαρμογή<text:s/>και<text:s/>το<text:s/>συντονισμό<text:s/>του<text:s/>προγράμματος,</text:span></text:p>
      <text:p text:style-name="P85"><text:span text:style-name="T85_1">β)</text:span><text:span text:style-name="T85_2"><text:tab/></text:span><text:span text:style-name="T85_3">να<text:s/>παρέχει<text:s/>κάθε<text:s/>στήριξη<text:s/>στους<text:s/>δικαιούχους,<text:s/>προ-<text:s/>κειμένου<text:s/>να<text:s/>ενημερώνονται<text:s/>και<text:s/>να<text:s/>υποβάλλουν<text:s/>αίτηση.</text:span></text:p>
      <text:p text:style-name="P86"><text:span text:style-name="T86_1">4.</text:span><text:span text:style-name="T86_2"><text:s/>Το<text:s/>Εθνικό<text:s/>Κέντρο<text:s/>Δημόσιας<text:s/>Διοίκησης<text:s/>και<text:s/>Αυτοδιοίκησης<text:s/>σχεδιάζει<text:s/>και<text:s/>υλοποιεί<text:s/>πρόγραμμα<text:s/>ενημέρωσης<text:s/>και<text:s/>επιμόρφωσης<text:s/>των<text:s/>στελεχών<text:s/>των<text:s/>συναρμόδιων<text:s/>για<text:s/>την<text:s/>υλοποίηση<text:s/>του<text:s/>μέτρου<text:s/>φορέων<text:s/>και<text:s/>υπηρεσιών.</text:span></text:p>
      <text:h text:style-name="P87" text:outline-level="6"><text:span text:style-name="T87_1">Άρθρο<text:s/>7</text:span></text:h>
      <text:h text:style-name="P88" text:outline-level="6"><text:span text:style-name="T88_1">Καταβολή<text:s/>Α.ΝΗ.ΚΟ.</text:span></text:h>
      <text:p text:style-name="P89"><text:span text:style-name="T89_1">1.</text:span><text:span text:style-name="T89_2"><text:s/>Το<text:s/>Α.ΝΗ.ΚΟ.<text:s/>καταβάλλεται<text:s/>στους<text:s/>δικαιούχους<text:s/>με<text:s/>κατάθεση<text:s/>σε<text:s/>τραπεζικό<text:s/>λογαριασμό<text:s/>του<text:s/>ποσού<text:s/>που<text:s/>αναλογεί<text:s/>στο<text:s/>εισιτήριο<text:s/>για<text:s/>ταξίδι<text:s/>που<text:s/>έχει<text:s/>πραγματοποιηθεί.<text:s/>Για<text:s/>το<text:s/>σκοπό<text:s/>αυτόν,<text:s/>τα<text:s/>εκδοθέντα<text:s/>εισιτήρια<text:s/>πρέπει<text:s/>να<text:s/>αναγράφουν<text:s/>το<text:s/>Μοναδικό<text:s/>Αριθμό<text:s/>Νησιώτη<text:s/>(M.A.N.).</text:span></text:p>
      <text:p text:style-name="P90"><text:span text:style-name="T90_1">2.</text:span><text:span text:style-name="T90_2"><text:s/>Το<text:s/>Α.ΝΗ.ΚΟ.<text:s/>είναι<text:s/>αφορολόγητο<text:s/>και<text:s/>ακατάσχετο<text:s/>στα<text:s/>χέρια<text:s/>του<text:s/>Δημοσίου<text:s/>ή<text:s/>τρίτων,<text:s/>κατά<text:s/>παρέκκλιση<text:s/>κάθε<text:s/>άλλης<text:s/>αντίθετης<text:s/>διάταξης,<text:s/>δεν<text:s/>υπόκειται<text:s/>σε<text:s/>οποιαδήποτε<text:s/>κράτηση,<text:s/>δεν<text:s/>δεσμεύεται<text:s/>και<text:s/>δεν<text:s/>συμψηφίζεται<text:s/>με<text:s/>βεβαιωμένες<text:s/>οφειλές<text:s/>στη<text:s/>Φορολογική<text:s/>Διοίκηση<text:s/>και<text:s/>στο<text:s/>υπόλοιπο<text:s/>Δημόσιο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Για<text:s/>το<text:s/>λόγο<text:s/>αυτόν,<text:s/>για<text:s/>την<text:s/>είσπραξη<text:s/>του<text:s/>δεν<text:s/>απαιτείται<text:s/>η<text:s/>προσκόμιση<text:s/>φορολογικής<text:s/>και<text:s/>ασφαλιστικής<text:s/>ενημερότητας.</text:span></text:p>
      <text:p text:style-name="P91"><text:span text:style-name="T91_1">Επίσης,<text:s/>δεν<text:s/>προσμετράται<text:s/>στο<text:s/>ετήσιο<text:s/>καθαρό<text:s/>οικογενειακό<text:s/>εισόδημα<text:s/>και<text:s/>δεν<text:s/>υπόκειται<text:s/>στην<text:s/>ειδική<text:s/>εισφορά<text:s/>αλληλεγγύης<text:s/>του<text:s/>άρθρου<text:s/>43Α<text:s/>του<text:s/>ν.<text:s/>4172/2013<text:s/>(Α΄<text:s/>167).<text:s/>Τα<text:s/>παραπάνω<text:s/>ισχύουν<text:s/>και<text:s/>αν<text:s/>ο<text:s/>δικαιούχος<text:s/>είναι<text:s/>νομικό<text:s/>πρόσωπο<text:s/>ή<text:s/>νομική<text:s/>οντότητα<text:s/>που<text:s/>εμπίπτει<text:s/>στο<text:s/>πεδίο<text:s/>εφαρμογής<text:s/>του<text:s/>παρόντος<text:s/>νόμου,<text:s/>με<text:s/>την<text:s/>επιφύλαξη<text:s/>των<text:s/>διατάξεων<text:s/>της<text:s/>παρ.<text:s/>1<text:s/>του<text:s/>άρθρου<text:s/>47<text:s/>του<text:s/>ν.<text:s/>4172/2013<text:s/>(Α΄<text:s/>167)<text:s/>περί<text:s/>φορολόγησης<text:s/>κέρδους<text:s/>από<text:s/>επιχειρηματική<text:s/>δραστηριότητα,<text:s/>σε<text:s/>περίπτωση<text:s/>διανομής<text:s/>ή<text:s/>κεφαλαιοποίησής<text:s/>του.</text:span></text:p>
      <text:h text:style-name="P92" text:outline-level="6"><text:span text:style-name="T92_1">Άρθρο<text:s/>8</text:span></text:h>
      <text:h text:style-name="P93" text:outline-level="6"><text:span text:style-name="T93_1">Διακοπή<text:s/>καταβολής</text:span></text:h>
      <text:p text:style-name="P94"><text:span text:style-name="T94_1">1.</text:span><text:span text:style-name="T94_2"><text:s/>Το<text:s/>Α.ΝΗ.ΚΟ.<text:s/>δεν<text:s/>καταβάλλεται,<text:s/>εάν<text:s/>η<text:s/>ωφελούμενη<text:s/>μονάδα<text:s/>ή<text:s/>επιχείρηση<text:s/>έπαυσε<text:s/>να<text:s/>κατοικεί<text:s/>ή<text:s/>να<text:s/>εδρεύει,<text:s/>αντίστοιχα,<text:s/>σε<text:s/>κάποιον<text:s/>από<text:s/>τους<text:s/>δήμους<text:s/>εφαρμογής<text:s/>του<text:s/>προγράμματος<text:s/>για<text:s/>χρόνο<text:s/>μεγαλύτερο<text:s/>του<text:s/>τετραμήνου<text:s/>μέσα<text:s/>στο<text:s/>ίδιο<text:s/>έτος.<text:s/>Τα<text:s/>ανωτέρω<text:s/>δεν<text:s/>ισχύουν<text:s/>αν<text:s/>η<text:s/>απουσία<text:s/>μέλους<text:s/>της<text:s/>ωφελούμενης<text:s/>μονάδας,<text:s/>ανεξάρτητα<text:s/>από<text:s/>τη<text:s/>χρονική<text:s/>διάρκειά<text:s/>της,<text:s/>οφείλεται<text:s/>σε<text:s/>λόγους<text:s/>νοσηλείας<text:s/>σε<text:s/>νοσηλευτικά<text:s/>ιδρύματα<text:s/>του<text:s/>εσωτερικού<text:s/>ή<text:s/>εξωτερικού.</text:span></text:p>
      <text:p text:style-name="P95"><text:span text:style-name="T95_1">2.</text:span><text:span text:style-name="T95_2"><text:s/>Η<text:s/>καταβολή<text:s/>του<text:s/>Α.ΝΗ.ΚΟ.<text:s/>διακόπτεται,<text:s/>εφόσον<text:s/>εκλείψει<text:s/>οποιαδήποτε<text:s/>προϋπόθεση<text:s/>χορήγησής<text:s/>του.</text:span></text:p>
      <text:p text:style-name="P96"><text:span text:style-name="T96_1">3.</text:span><text:span text:style-name="T96_2"><text:s/>Στις<text:s/>παραπάνω<text:s/>περιπτώσεις,<text:s/>ο<text:s/>δικαιούχος<text:s/>του<text:s/>Α.ΝΗ.ΚΟ.<text:s/>οφείλει<text:s/>να<text:s/>προχωρήσει<text:s/>σε<text:s/>ενέργειες<text:s/>διακοπής<text:s/>του,<text:s/>οι<text:s/>οποίες<text:s/>διενεργούνται<text:s/>μέσα<text:s/>από<text:s/>το<text:s/>πληροφοριακό<text:s/>σύστημα<text:s/>του<text:s/>Μεταφορικού<text:s/>Ισοδυνάμου.</text:span></text:p>
      <text:h text:style-name="P97" text:outline-level="6"><text:span text:style-name="T97_1">Άρθρο<text:s/>9</text:span></text:h>
      <text:h text:style-name="P98" text:outline-level="6"><text:span text:style-name="T98_1">Εθνική<text:s/>Πολιτική<text:s/>Υλοποίησης<text:s/>Μ.Ι.</text:span></text:h>
      <text:p text:style-name="P99"><text:span text:style-name="T99_1">1.</text:span><text:span text:style-name="T99_2"><text:s/>Μέσα<text:s/>σε<text:s/>τρία<text:s/>(3)<text:s/>έτη<text:s/>από<text:s/>τη<text:s/>θέση<text:s/>σε<text:s/>ισχύ<text:s/>του<text:s/>παρόντος<text:s/>νόμου,<text:s/>κυρώνεται<text:s/>με<text:s/>απόφαση<text:s/>του<text:s/>Υπουργού<text:s/>Ναυτιλίας<text:s/>και<text:s/>Νησιωτικής<text:s/>Πολιτικής,<text:s/>η<text:s/>«Εθνική<text:s/>Πολιτική<text:s/>Υλοποίησης<text:s/>του<text:s/>Μ.Ι.»,<text:s/>στην<text:s/>οποία<text:s/>εντάσσεται<text:s/>η<text:s/>υλοποίηση<text:s/>του<text:s/>μέτρου<text:s/>του<text:s/>Μεταφορικού<text:s/>Ισοδυνάμου.<text:s/>Για<text:s/>τη<text:s/>διαμόρφωσή<text:s/>της<text:s/>λαμβάνονται<text:s/>υπόψη<text:s/>τα<text:s/>εξής:</text:span></text:p>
      <text:p text:style-name="P100"><text:span text:style-name="T100_1">α)</text:span><text:span text:style-name="T100_2"><text:tab/></text:span><text:span text:style-name="T100_3">οι<text:s/>προτάσεις<text:s/>και<text:s/>οι<text:s/>εισηγήσεις<text:s/>των<text:s/>περιφερειών<text:s/>και<text:s/>δήμων,</text:span></text:p>
      <text:p text:style-name="P101"><text:span text:style-name="T101_1">β)</text:span><text:span text:style-name="T101_2"><text:tab/></text:span><text:span text:style-name="T101_3">τα<text:s/>πληθυσμιακά<text:s/>και<text:s/>γεωγραφικά<text:s/>δεδομένα,</text:span></text:p>
      <text:p text:style-name="P102"><text:span text:style-name="T102_1">γ)</text:span><text:span text:style-name="T102_2"><text:tab/></text:span><text:span text:style-name="T102_3">η<text:s/>ανάγκη<text:s/>μετακίνησης<text:s/>επιβατών,<text:s/>εμπορευμάτων<text:s/>και<text:s/>στρατηγικών<text:s/>φορτίων,<text:s/>ιδίως<text:s/>από<text:s/>τις<text:s/>πιο<text:s/>απομακρυσμένες<text:s/>περιοχές,</text:span></text:p>
      <text:p text:style-name="P103"><text:span text:style-name="T103_1">δ)</text:span><text:span text:style-name="T103_2"><text:tab/></text:span><text:span text:style-name="T103_3">τα<text:s/>πλεονεκτήματα<text:s/>και<text:s/>τα<text:s/>μειονεκτήματα<text:s/>του<text:s/>υφιστάμενου<text:s/>δικτύου<text:s/>ακτοπλοϊκών<text:s/>συγκοινωνιών,<text:s/>καθώς<text:s/>και<text:s/>τα<text:s/>αναλυτικά<text:s/>στοιχεία<text:s/>για<text:s/>την<text:s/>επιβατική<text:s/>κίνηση<text:s/>ανά<text:s/>δρομολογιακή<text:s/>γραμμή<text:s/>θαλάσσιων<text:s/>ενδομεταφορών<text:s/>σε<text:s/>ημερήσια,<text:s/>εβδομαδιαία,<text:s/>μηνιαία<text:s/>και<text:s/>ετήσια<text:s/>βάση,</text:span></text:p>
      <text:p text:style-name="P104"><text:span text:style-name="T104_1">ε)</text:span><text:span text:style-name="T104_2"><text:tab/></text:span><text:span text:style-name="T104_3">η<text:s/>περιοδικότητα<text:s/>των<text:s/>δρομολογίων<text:s/>και<text:s/>η<text:s/>χρονική<text:s/>κατανομή<text:s/>τους<text:s/>εντός<text:s/>του<text:s/>ημερολογιακού<text:s/>έτους,</text:span></text:p>
      <text:p text:style-name="P105"><text:span text:style-name="T105_1">στ)</text:span><text:span text:style-name="T105_2"><text:tab/></text:span><text:span text:style-name="T105_3">οι<text:s/>κοινωνικές<text:s/>ανάγκες,</text:span></text:p>
      <text:p text:style-name="P106"><text:span text:style-name="T106_1">ζ)</text:span><text:span text:style-name="T106_2"><text:tab/></text:span><text:span text:style-name="T106_3">τα<text:s/>διαθέσιμα<text:s/>οικονομικά<text:s/>στοιχεία.</text:span></text:p>
      <text:p text:style-name="P107"><text:span text:style-name="T107_1">2.</text:span><text:span text:style-name="T107_2"><text:s/>Τα<text:s/>μεγέθη<text:s/>της<text:s/>παραγράφου<text:s/>1<text:s/>επαναξιολογούνται<text:s/>και<text:s/>επικαιροποιούνται<text:s/>κάθε<text:s/>τρία<text:s/>(3)<text:s/>χρόνια<text:s/>ή<text:s/>και<text:s/>νωρίτερα,<text:s/>εάν<text:s/>μεταβάλλονται<text:s/>τα<text:s/>κρίσιμα<text:s/>δεδομένα.</text:span></text:p>
      <text:p text:style-name="P108"><text:span text:style-name="T108_1">3.</text:span><text:span text:style-name="T108_2"><text:s/>Πριν<text:s/>τη<text:s/>λήψη<text:s/>της<text:s/>απόφασης<text:s/>του<text:s/>παρόντος,<text:s/>η<text:s/>Υποεπιτροπή<text:s/>Νησιωτικών<text:s/>και<text:s/>Ορεινών<text:s/>Περιοχών<text:s/>της<text:s/>Ειδικής<text:s/>Μόνιμης<text:s/>Επιτροπής<text:s/>Περιφερειών,<text:s/>ενημερώνεται<text:s/>πλήρως<text:s/>και<text:s/>διατυπώνει<text:s/>τη<text:s/>γνώμη<text:s/>της,<text:s/>σύμφωνα<text:s/>με<text:s/>τα<text:s/>οριζόμενα<text:s/>στον<text:s/>Κανονισμό<text:s/>της<text:s/>Βουλής.</text:span></text:p>
      <text:h text:style-name="P109" text:outline-level="6"><text:span text:style-name="T109_1">Άρθρο<text:s/>10</text:span></text:h>
      <text:h text:style-name="P110" text:outline-level="6"><text:span text:style-name="T110_1">Μεταβατική<text:s/>διάταξη</text:span></text:h>
      <text:p text:style-name="P111"><text:span text:style-name="T111_1">Το<text:s/>μέτρο<text:s/>του<text:s/>Μ.Ι.<text:s/>τίθεται<text:s/>σε<text:s/>εφαρμογή,<text:s/>πιλοτικά,<text:s/>τον<text:s/>Ιούλιο<text:s/>του<text:s/>2018<text:s/>και<text:s/>αφορά<text:s/>σε<text:s/>ωφελούμενες<text:s/>μονάδες<text:s/>και<text:s/>ωφελούμενες<text:s/>επιχειρήσεις<text:s/>με<text:s/>κατοικία<text:s/>ή<text:s/>μόνιμη<text:s/>έδρα,<text:s/>αντίστοιχα,<text:s/>στα<text:s/>νησιά<text:s/>Αγαθονήσι,<text:s/>Άγιο<text:s/>Ευστράτιο,<text:s/>Άγιο<text:s/>Μηνά,<text:s/>Αλιμία,<text:s/>Ανάφη,<text:s/>Αντίψαρα,<text:s/>Αρκιούς,<text:s/>Αρμάθια,<text:s/>Αστυπάλαια,<text:s/>Γυαλί,<text:s/>Δονούσα,<text:s/>Ερρικούσα,<text:s/>Ηράκλεια,<text:s/>Θύ-<text:s/>μαινα,<text:s/>Ικαρία,<text:s/>Κάλυμνο,<text:s/>Κάρπαθο,<text:s/>Κάσο,<text:s/>Καστελόριζο,<text:s/>Κίναρο,<text:s/>Κουφονήσια,<text:s/>Κω,<text:s/>Λέβιθα,<text:s/>Λειψούς,<text:s/>Λέρο,<text:s/>Λέσβο,<text:s/>Λήμνο,<text:s/>Μαθράκι,<text:s/>Μάραθο,<text:s/>Νίμο,<text:s/>Νίσυρο,<text:s/>Οθωνούς,<text:s/>Οι-<text:s/>νούσσες,<text:s/>Πάτμο,<text:s/>Σάμο,<text:s/>Σαμοθράκη,<text:s/>Σαρία,<text:s/>Στρογγυλή,<text:s/>Σύμη,<text:s/>Σύρνα,<text:s/>Σχοινούσα,<text:s/>Τέλενδο,<text:s/>Τήλο,<text:s/>Φαρμακονή-<text:s/>σι,<text:s/>Φούρνους,<text:s/>Χάλκη,<text:s/>Χίο,<text:s/>Ψαρά<text:s/>και<text:s/>Ψέριμο.<text:s/>Η<text:s/>πιλοτική<text:s/>εφαρμογή<text:s/>του<text:s/>μέτρου<text:s/>του<text:s/>Μ.Ι.<text:s/>λήγει<text:s/>την<text:s/>31η<text:s/>Δεκεμβρίου<text:s/>2018.<text:s/>Από<text:s/>την<text:s/>1η<text:s/>Ιανουαρίου<text:s/>2019<text:s/>το<text:s/>μέτρο<text:s/>τίθεται<text:s/>σε<text:s/>πλήρη<text:s/>εφαρμογή<text:s/>για<text:s/>όλα<text:s/>τα<text:s/>νησιά<text:s/>της<text:s/>επικράτειας<text:s/>πλην<text:s/>Κρήτης,<text:s/>Εύβοιας<text:s/>και<text:s/>Λευκάδας.</text:span></text:p>
      <text:h text:style-name="P112" text:outline-level="6"><text:span text:style-name="T112_1">Άρθρο<text:s/>11</text:span></text:h>
      <text:h text:style-name="P113" text:outline-level="6"><text:span text:style-name="T113_1">Τελικές<text:s/>-<text:s/>εξουσιοδοτικές<text:s/>διατάξεις</text:span></text:h>
      <text:p text:style-name="P114"><text:span text:style-name="T114_1">1.</text:span><text:span text:style-name="T114_2"><text:s/>Με<text:s/>κοινή<text:s/>απόφαση<text:s/>των<text:s/>Υπουργών<text:s/>Οικονομίας<text:s/>και<text:s/>Ανάπτυξης,<text:s/>Οικονομικών<text:s/>και<text:s/>Ναυτιλίας<text:s/>και<text:s/>Νησιωτικής<text:s/>Πολιτικής,<text:s/>καθορίζεται<text:s/>το<text:s/>ποσό<text:s/>που<text:s/>καταβάλλεται<text:s/>για<text:s/>το<text:s/>μέτρο<text:s/>του<text:s/>Μεταφορικού<text:s/>Ισοδυνάμου<text:s/>για<text:s/>κάθε<text:s/>έτος.<text:s/>Με<text:s/>όμοια<text:s/>απόφαση,<text:s/>ορίζεται<text:s/>η<text:s/>Διαχειριστική<text:s/>Αρχή<text:s/>του<text:s/>έργου,<text:s/>καθώς<text:s/>και<text:s/>ο<text:s/>Ενδιάμεσος<text:s/>Φορέας<text:s/>για<text:s/>επιτέλεση<text:s/>συγκεκριμένων<text:s/>καθηκόντων<text:s/>αυτής.</text:span></text:p>
      <text:p text:style-name="P115"><text:span text:style-name="T115_1">2.</text:span><text:span text:style-name="T115_2"><text:s/>Με<text:s/>κοινή<text:s/>απόφαση<text:s/>των<text:s/>Υπουργών<text:s/>Οικονομίας<text:s/>και<text:s/>Ανάπτυξης,<text:s/>Οικονομικών<text:s/>και<text:s/>Ναυτιλίας<text:s/>και<text:s/>Νησιωτικής<text:s/>Πολιτικής,<text:s/>υπολογίζονται<text:s/>ως<text:s/>προς<text:s/>τις<text:s/>ωφελούμενες<text:s/>μονάδες,<text:s/>το<text:s/>K.M.Ι.,<text:s/>το<text:s/>πραγματικό<text:s/>μεταφορικό<text:s/>κόστος,<text:s/>ο<text:s/>αριθμός<text:s/>των<text:s/>εισιτηρίων,<text:s/>για<text:s/>τα<text:s/>οποία<text:s/>θα<text:s/>καλύπτεται<text:s/>το<text:s/>μεταφορικό<text:s/>κόστος,<text:s/>οι<text:s/>επιμέρους<text:s/>αρμοδιότητες<text:s/>των<text:s/>εμπλεκόμενων<text:s/>υπηρεσιών,<text:s/>η<text:s/>διαδικασία<text:s/>υποβολής<text:s/>των<text:s/>αιτήσεων<text:s/>πιστοποίησης,<text:s/>η<text:s/>διαδικασία,<text:s/>ο<text:s/>χρόνος<text:s/>και<text:s/>ο<text:s/>τρόπος<text:s/>καταβολής<text:s/>του<text:s/>Α.ΝΗ.ΚΟ.,<text:s/>καθώς<text:s/>και<text:s/>ειδικές<text:s/>κατηγορίες<text:s/>μόνιμων<text:s/>κατοίκων,<text:s/>οι<text:s/>οποίοι<text:s/>λόγω<text:s/>των<text:s/>συχνών<text:s/>μετακινήσεων<text:s/>δικαιούνται<text:s/>περισσότερα<text:s/>εισιτήρια.</text:span></text:p>
      <text:p text:style-name="P116"><text:span text:style-name="T116_1">Με<text:s/>την<text:s/>απόφαση<text:s/>του<text:s/>προηγούμενου<text:s/>εδαφίου,<text:s/>προσδιορίζεται<text:s/>ο<text:s/>τρόπος<text:s/>ελέγχου<text:s/>της<text:s/>ορθής<text:s/>εφαρμογής<text:s/>του<text:s/>μέτρου,<text:s/>η<text:s/>διαδικασία<text:s/>αναδιανομής<text:s/>των<text:s/>αδιάθετων<text:s/>κατά<text:s/>το<text:s/>τέλος<text:s/>της<text:s/>χρονικής<text:s/>περιόδου<text:s/>χρήσης<text:s/>εισιτηρίων,<text:s/>καθώς<text:s/>και<text:s/>κάθε<text:s/>άλλο<text:s/>ζήτημα<text:s/>τεχνικού<text:s/>ή<text:s/>λεπτομερειακού<text:s/>χαρακτήρα.</text:span></text:p>
      <text:p text:style-name="P117"><text:span text:style-name="T117_1">3.</text:span><text:span text:style-name="T117_2"><text:s/>Με<text:s/>κοινή<text:s/>απόφαση<text:s/>των<text:s/>Υπουργών<text:s/>Οικονομίας<text:s/>και<text:s/>Ανάπτυξης,<text:s/>Οικονομικών<text:s/>και<text:s/>Ναυτιλίας<text:s/>και<text:s/>Νησιωτικής<text:s/>Πολιτικής,<text:s/>προσδιορίζονται<text:s/>τα<text:s/>στοιχεία<text:s/>της<text:s/>προηγούμενης<text:s/>παραγράφου<text:s/>ως<text:s/>προς<text:s/>τις<text:s/>ωφελούμενες<text:s/>επιχειρήσεις.</text:span></text:p>
      <text:p text:style-name="P118"><text:span text:style-name="T118_1">4.</text:span><text:span text:style-name="T118_2"><text:s/>Με<text:s/>κοινή<text:s/>απόφαση<text:s/>των<text:s/>Υπουργών<text:s/>Οικονομίας<text:s/>και<text:s/>Ανάπτυξης,<text:s/>Οικονομικών<text:s/>και<text:s/>Ναυτιλίας<text:s/>και<text:s/>Νησιωτικής<text:s/>Πολιτικής,<text:s/>προσδιορίζονται<text:s/>τα<text:s/>παραπάνω<text:s/>για<text:s/>τη<text:s/>μεταφορά<text:s/>καυσίμων<text:s/>από<text:s/>την<text:s/>ηπειρωτική<text:s/>Ελλάδα<text:s/>στα<text:s/>νησιά.</text:span></text:p>
      <text:p text:style-name="P119"><text:span text:style-name="T119_1">5.</text:span><text:span text:style-name="T119_2"><text:s/>Οι<text:s/>κοινές<text:s/>υπουργικές<text:s/>αποφάσεις<text:s/>των<text:s/>παραγράφων<text:s/>1<text:s/>έως<text:s/>και<text:s/>3<text:s/>εκδίδονται<text:s/>μέσα<text:s/>σε<text:s/>ένα<text:s/>(1)<text:s/>μήνα<text:s/>από<text:s/>τη<text:s/>δημοσίευση<text:s/>του<text:s/>παρόντος<text:s/>νόμου<text:s/>στην<text:s/>Εφημερίδα<text:s/>της<text:s/>Κυβερ-<text:s/>νήσεως.<text:s/>Η<text:s/>κοινή<text:s/>υπουργική<text:s/>απόφαση<text:s/>της<text:s/>παραγράφου<text:s/>4<text:s/>εκδίδεται<text:s/>μέσα<text:s/>σε<text:s/>δύο<text:s/>(2)<text:s/>μήνες<text:s/>από<text:s/>τη<text:s/>δημοσίευση<text:s/>του<text:s/>παρόντος<text:s/>νόμου<text:s/>στην<text:s/>Εφημερίδα<text:s/>της<text:s/>Κυβερνήσεως.</text:span></text:p>
      <text:h text:style-name="P120" text:outline-level="1"><text:span text:style-name="T120_1">ΜΕΡΟΣ<text:s/>Β΄</text:span></text:h>
      <text:h text:style-name="P121" text:outline-level="1"><text:span text:style-name="T121_1">ΑΛΛΕΣ<text:s/>ΔΙΑΤΑΞΕΙΣ<text:s/>ΑΡΜΟΔΙΟΤΗΤΑΣ<text:s/>ΤΟΥ<text:s/>ΥΠΟΥΡΓΕΙΟΥ<text:s/>ΝΑΥΤΙΛΙΑΣ<text:s/>ΚΑΙ<text:s/>ΝΗΣΙΩΤΙΚΗΣ<text:s/>ΠΟΛΙΤΙΚΗΣ</text:span></text:h>
      <text:h text:style-name="P122" text:outline-level="6"><text:span text:style-name="T122_1">Άρθρο<text:s/>12</text:span></text:h>
      <text:h text:style-name="P123" text:outline-level="6"><text:span text:style-name="T123_1">Ίδρυση<text:s/>Α.Ε.Ν.<text:s/>Καλύμνου</text:span></text:h>
      <text:p text:style-name="P124"><text:span text:style-name="T124_1">1.</text:span><text:span text:style-name="T124_2"><text:s/>Στο<text:s/>τέλος<text:s/>της<text:s/>παρ:<text:s/>1<text:s/>του<text:s/>άρθρου<text:s/>4<text:s/>του<text:s/>ν.<text:s/>2638/1998<text:s/>(Α΄<text:s/>204)<text:s/>προστίθεται<text:s/>περίπτωση<text:s/>ως<text:s/>εξής:</text:span></text:p>
      <text:p text:style-name="P125"><text:span text:style-name="T125_1">«ΙΑ΄<text:s/>Α.Ε.Ν.<text:s/>Καλύμνου,<text:s/>με<text:s/>έδρα<text:s/>την<text:s/>Κάλυμνο.<text:s/>Σχολή<text:s/>Πλοιάρχων.»</text:span></text:p>
      <text:p text:style-name="P126"><text:span text:style-name="T126_1">2.</text:span><text:span text:style-name="T126_2"><text:s/>Στο<text:s/>τέλος<text:s/>της<text:s/>παρ.<text:s/>3<text:s/>του<text:s/>άρθρου<text:s/>4<text:s/>του<text:s/>ν.<text:s/>2638/1998<text:s/>προστίθεται<text:s/>τελευταίο<text:s/>εδάφιο<text:s/>ως<text:s/>εξής:<text:s/>«Οι<text:s/>θέσεις<text:s/>του<text:s/>μόνιμου<text:s/>εκπαιδευτικού<text:s/>προσωπικού<text:s/>στην<text:s/>Α.Ε.Ν.<text:s/>Καλύ-<text:s/>μνου<text:s/>ανέρχονται<text:s/>συνολικά<text:s/>σε<text:s/>δώδεκα<text:s/>12).».</text:span></text:p>
      <text:h text:style-name="P127" text:outline-level="6"><text:span text:style-name="T127_1">Άρθρο<text:s/>13</text:span></text:h>
      <text:h text:style-name="P128" text:outline-level="6"><text:span text:style-name="T128_1">Ανασύνθεση<text:s/>Συμβουλίου<text:s/>Πλοηγικής<text:s/>Υπηρεσίας</text:span></text:h>
      <text:p text:style-name="P129"><text:span text:style-name="T129_1">Η<text:s/>παρ.<text:s/>1<text:s/>του<text:s/>άρθρου<text:s/>3<text:s/>του<text:s/>ν.<text:s/>3142/1955<text:s/>(Α΄<text:s/>43)<text:s/>αντικαθίσταται<text:s/>ως<text:s/>εξής:</text:span></text:p>
      <text:p text:style-name="P130"><text:span text:style-name="T130_1">«Στο<text:s/>Υπουργείο<text:s/>Ναυτιλίας<text:s/>και<text:s/>Νησιωτικής<text:s/>Πολιτικής<text:s/>λειτουργεί<text:s/>Συμβούλιο<text:s/>Πλοηγικής<text:s/>Υπηρεσίας,<text:s/>που<text:s/>αποτελείται<text:s/>από:</text:span></text:p>
      <text:p text:style-name="P131"><text:span text:style-name="T131_1">α)<text:s/>τον<text:s/>Κεντρικό<text:s/>Λιμενάρχη<text:s/>Πειραιώς,<text:s/>ως<text:s/>Πρόεδρο,<text:s/>με<text:s/>τον<text:s/>νόμιμο<text:s/>αναπληρωτή<text:s/>του,</text:span></text:p>
      <text:p text:style-name="P132"><text:span text:style-name="T132_1">β)<text:s/>τον<text:s/>Προϊστάμενο<text:s/>της<text:s/>Διεύθυνσης<text:s/>Πλοηγικής<text:s/>Υπηρεσίας,<text:s/>με<text:s/>τον<text:s/>νόμιμο<text:s/>αναπληρωτή<text:s/>του,</text:span></text:p>
      <text:p text:style-name="P133"><text:span text:style-name="T133_1">γ)<text:s/>τον<text:s/>Αρχιπλοηγό<text:s/>του<text:s/>Πλοηγικού<text:s/>Σταθμού<text:s/>Πειραιά,<text:s/>με<text:s/>αναπληρωτή<text:s/>του<text:s/>τον<text:s/>αρχαιότερο<text:s/>Πλοηγό<text:s/>του<text:s/>Πλοηγικού<text:s/>Σταθμού<text:s/>Πειραιά,<text:s/>ως<text:s/>μέλη.</text:span></text:p>
      <text:p text:style-name="P134"><text:span text:style-name="T134_1">Χρέη<text:s/>εισηγητή,<text:s/>χωρίς<text:s/>δικαίωμα<text:s/>ψήφου,<text:s/>εκτελεί<text:s/>ο<text:s/>τμη-<text:s/>ματάρχης<text:s/>του<text:s/>Τμήματος<text:s/>Οργάνωσης<text:s/>Πλοηγικής<text:s/>Υπηρεσίας,<text:s/>όταν<text:s/>πρόκειται<text:s/>για<text:s/>θέμα<text:s/>που<text:s/>εμπίπτει<text:s/>στις<text:s/>αρμοδιότητες<text:s/>του<text:s/>συγκεκριμένου<text:s/>Τμήματος<text:s/>ή<text:s/>ο<text:s/>τμηματάρχης<text:s/>του<text:s/>Τμήματος<text:s/>Οικονομικής<text:s/>Διαχείρισης<text:s/>Κεφαλαίου<text:s/>Πλοηγικής<text:s/>Υπηρεσίας,<text:s/>όταν<text:s/>πρόκειται<text:s/>για<text:s/>θέμα<text:s/>που<text:s/>εμπίπτει<text:s/>στις<text:s/>αρμοδιότητες<text:s/>του<text:s/>εν<text:s/>λόγω<text:s/>Τμήματος,<text:s/>οι<text:s/>οποίοι<text:s/>αναπληρώνονται<text:s/>από<text:s/>τους<text:s/>νόμιμους<text:s/>αναπληρωτές<text:s/>τους.</text:span></text:p>
      <text:p text:style-name="P135"><text:span text:style-name="T135_1">Χρέη<text:s/>Γραμματέα<text:s/>ανατίθενται<text:s/>σε<text:s/>υπάλληλο<text:s/>του<text:s/>Τμήματος<text:s/>Οργάνωσης<text:s/>Πλοηγικής<text:s/>Υπηρεσίας<text:s/>ή<text:s/>του<text:s/>Τμήματος<text:s/>Οικονομικής<text:s/>Διαχείρισης<text:s/>Κεφαλαίου<text:s/>Πλοηγικής<text:s/>Υπηρεσίας,<text:s/>με<text:s/>αναπληρωτή<text:s/>τους<text:s/>τον<text:s/>υπάλληλο<text:s/>του<text:s/>άλλου<text:s/>Τμήματος.</text:span></text:p>
      <text:p text:style-name="P136"><text:span text:style-name="T136_1">Το<text:s/>Συμβούλιο<text:s/>Πλοηγικής<text:s/>Υπηρεσίας<text:s/>συγκροτείται<text:s/>με<text:s/>απόφαση<text:s/>του<text:s/>Υπουργού<text:s/>Ναυτιλίας<text:s/>και<text:s/>Νησιωτικής<text:s/>Πολιτικής.».</text:span></text:p>
      <text:h text:style-name="P137" text:outline-level="6"><text:span text:style-name="T137_1">Άρθρο<text:s/>14</text:span></text:h>
      <text:h text:style-name="P138" text:outline-level="6"><text:span text:style-name="T138_1">Κατεπείγουσες<text:s/>ανάγκες<text:s/>προμήθειας<text:s/>καυσίμων<text:s/>Λ.Σ.-ΕΛ.ΑΚΤ.</text:span></text:h>
      <text:p text:style-name="P139"><text:span text:style-name="T139_1">Η<text:s/>φράση<text:s/>«Μέχρι<text:s/>30.6.2018»<text:s/>του<text:s/>πρώτου<text:s/>εδαφίου<text:s/>της<text:s/>παρ.<text:s/>1<text:s/>του<text:s/>άρθρου<text:s/>55<text:s/>του<text:s/>ν.<text:s/>4331/2015<text:s/>(Α΄<text:s/>69)<text:s/>αντικαθίσταται<text:s/>από<text:s/>τη<text:s/>φράση<text:s/>«Μέχρι<text:s/>31.12.2018».</text:span></text:p>
      <text:h text:style-name="P140" text:outline-level="6"><text:span text:style-name="T140_1">Άρθρο<text:s/>15</text:span></text:h>
      <text:p text:style-name="P141"><text:span text:style-name="T141_1">1.</text:span><text:span text:style-name="T141_2"><text:s/>Το<text:s/>δεύτερο<text:s/>εδάφιο<text:s/>της<text:s/>παραγράφου<text:s/>1<text:s/>του<text:s/>άρθρου<text:s/>11<text:s/>του<text:s/>καταστατικού<text:s/>της<text:s/>Ανώνυμης<text:s/>Εταιρείας<text:s/>με<text:s/>την<text:s/>επωνυμία<text:s/>«Κοινωνία<text:s/>της<text:s/>Πληροφορίας<text:s/>Α.Ε.»,<text:s/>όπως<text:s/>αυτό<text:s/>έχει<text:s/>τροποποιηθεί<text:s/>και<text:s/>κωδικοποιηθεί<text:s/>εκ<text:s/>νέου<text:s/>με<text:s/>το<text:s/>άρθρο<text:s/>Δεύτερο<text:s/>της<text:s/>υπ’<text:s/>αριθμ.<text:s/>ΔΙΔΚ/ΚτΠ/οικ.27983/30.11.2012<text:s/>(Β΄<text:s/>3187)<text:s/>απόφασης<text:s/>του<text:s/>Υφυπουργού<text:s/>Διοικητικής<text:s/>Μεταρρύθμισης<text:s/>και<text:s/>Ηλεκτρονικής<text:s/>Διακυβέρνησης,<text:s/>όπως<text:s/>αυτή<text:s/>ισχύει,<text:s/>αντικαθίσταται<text:s/>ως<text:s/>εξής:</text:span></text:p>
      <text:p text:style-name="P142"><text:span text:style-name="T142_1">«Ο<text:s/>Πρόεδρος<text:s/>και<text:s/>τα<text:s/>μέλη<text:s/>του<text:s/>Διοικητικού<text:s/>Συμβουλίου,<text:s/>ορίζονται<text:s/>και<text:s/>παύονται<text:s/>αζημίως<text:s/>για<text:s/>το<text:s/>Δημόσιο<text:s/>και<text:s/>για<text:s/>την<text:s/>εταιρεία<text:s/>με<text:s/>κοινή<text:s/>απόφαση<text:s/>των<text:s/>Υπουργών<text:s/>Διοικητικής<text:s/>Ανασυγκρότησης<text:s/>και<text:s/>Ψηφιακής<text:s/>Πολιτικής,<text:s/>Τηλεπικοινωνιών<text:s/>και<text:s/>Ενημέρωσης,<text:s/>για<text:s/>θητεία<text:s/>μέχρι<text:s/>τρία<text:s/>(3)<text:s/>έτη.»</text:span></text:p>
      <text:p text:style-name="P143"><text:span text:style-name="T143_1">2.</text:span><text:span text:style-name="T143_2"><text:s/>Η<text:s/>παράγραφος<text:s/>2<text:s/>του<text:s/>άρθρου<text:s/>11<text:s/>του<text:s/>καταστατικού<text:s/>της<text:s/>Ανώνυμης<text:s/>Εταιρείας<text:s/>με<text:s/>την<text:s/>επωνυμία<text:s/>«Κοινωνία<text:s/>της<text:s/>Πληροφορίας<text:s/>Α.Ε.»,<text:s/>όπως<text:s/>αυτό<text:s/>έχει<text:s/>τροποποιηθεί<text:s/>και<text:s/>κωδικοποιηθεί<text:s/>εκ<text:s/>νέου<text:s/>με<text:s/>το<text:s/>άρθρο<text:s/>Δεύτερο<text:s/>της<text:s/>υπ’<text:s/>αριθμ.<text:s/>ΔΙΔΚ/ΚτΠ/οικ.27983/30.11.2012<text:s/>απόφασης<text:s/>του<text:s/>Υφυπουργού<text:s/>Διοικητικής<text:s/>Μεταρρύθμισης<text:s/>και<text:s/>Ηλεκτρονικής<text:s/>Διακυβέρνησης,<text:s/>όπως<text:s/>αυτή<text:s/>ισχύει,<text:s/>αντικαθίσταται<text:s/>ως<text:s/>εξής:</text:span></text:p>
      <text:p text:style-name="P144"><text:span text:style-name="T144_1">«2.<text:s/>Κατ’<text:s/>εξαίρεση<text:s/>ορίζεται<text:s/>ότι<text:s/>η<text:s/>θητεία<text:s/>του<text:s/>Διοικητικού<text:s/>Συμβουλίου<text:s/>παρατείνεται<text:s/>μέχρι<text:s/>τη<text:s/>δημοσίευση<text:s/>της<text:s/>κοινής<text:s/>απόφασης<text:s/>των<text:s/>Υπουργών<text:s/>Διοικητικής<text:s/>Ανασυγκρότησης<text:s/>και<text:s/>Ψηφιακής<text:s/>Πολιτικής,<text:s/>Τηλεπικοινωνιών<text:s/>και<text:s/>Ενημέρωσης,<text:s/>που<text:s/>ανανεώνει<text:s/>τη<text:s/>θητεία<text:s/>του,<text:s/>ορίζοντας<text:s/>τα<text:s/>ίδια<text:s/>ή<text:s/>νέα<text:s/>μέλη.»</text:span></text:p>
      <text:p text:style-name="P145"><text:span text:style-name="T145_1">3.</text:span><text:span text:style-name="T145_2"><text:s/>Με<text:s/>την<text:s/>επιφύλαξη<text:s/>της<text:s/>παραγράφου<text:s/>3<text:s/>του<text:s/>άρθρου<text:s/>11<text:s/>του<text:s/>καταστατικού<text:s/>της<text:s/>Ανώνυμης<text:s/>Εταιρείας<text:s/>«Κοινωνία<text:s/>της<text:s/>Πληροφορίας<text:s/>Α.Ε.»,<text:s/>όπως<text:s/>αυτό<text:s/>έχει<text:s/>κωδικοποι-<text:s/>ηθεί<text:s/>με<text:s/>το<text:s/>άρθρο<text:s/>Δεύτερο<text:s/>της<text:s/>υπ’<text:s/>αριθμ.<text:s/>ΔΙΔΚ/ΚτΠ/<text:s/>οικ.<text:s/>27983/30.11.2012<text:s/>απόφασης<text:s/>του<text:s/>Υφυπουργού<text:s/>Διοικητικής<text:s/>Μεταρρύθμισης<text:s/>και<text:s/>Ηλεκτρονικής<text:s/>Διακυβέρνησης<text:s/>για<text:s/>την<text:s/>εκλογή<text:s/>του<text:s/>Διευθύνοντος<text:s/>Συμβούλου,<text:s/>από<text:s/>την<text:s/>έναρξη<text:s/>ισχύος<text:s/>του<text:s/>παρόντος,<text:s/>κάθε<text:s/>αντίθετη<text:s/>ρύθμιση<text:s/>καταργείται.</text:span></text:p>
      <text:h text:style-name="P146" text:outline-level="6"><text:span text:style-name="T146_1">Άρθρο<text:s/>16</text:span></text:h>
      <text:p text:style-name="P147"><text:span text:style-name="T147_1">1.</text:span><text:span text:style-name="T147_2"><text:s/>Για<text:s/>την<text:s/>κάλυψη<text:s/>των<text:s/>θέσεων<text:s/>νοσηλευτικού<text:s/>και<text:s/>λοιπού<text:s/>προσωπικού<text:s/>πλην<text:s/>ιατρών<text:s/>για<text:s/>τους<text:s/>εποπτευόμενους<text:s/>από<text:s/>το<text:s/>Υπουργείο<text:s/>Υγείας<text:s/>Φορείς<text:s/>Παροχής<text:s/>Υπηρεσιών<text:s/>Υγείας<text:s/>(Φ.Π.Υ.Υ.)<text:s/>διενεργείται<text:s/>διαγωνισμός<text:s/>από<text:s/>το<text:s/>Α.Σ.Ε.Π.,<text:s/>σύμφωνα<text:s/>με<text:s/>τις<text:s/>διατάξεις<text:s/>του<text:s/>ν.<text:s/>2190/1994<text:s/>(Α΄<text:s/>28).<text:s/>Κατά<text:s/>την<text:s/>πρώτη<text:s/>εφαρμογή<text:s/>του<text:s/>προηγούμενου<text:s/>εδαφίου,<text:s/>η<text:s/>διαγωνιστική<text:s/>διαδικασία<text:s/>πρέπει<text:s/>να<text:s/>έχει<text:s/>ολοκληρωθεί<text:s/>μέχρι<text:s/>30.10.2018.</text:span></text:p>
      <text:p text:style-name="P148"><text:span text:style-name="T148_1">Μέχρι<text:s/>την<text:s/>κατάρτιση<text:s/>των<text:s/>προσωρινών<text:s/>πινάκων<text:s/>διορι-<text:s/>στέων<text:s/>της<text:s/>προκήρυξης<text:s/>αυτής<text:s/>και<text:s/>σε<text:s/>κάθε<text:s/>περίπτωση<text:s/>όχι<text:s/>πέραν<text:s/>της<text:s/>31.5.2019,<text:s/>στις<text:s/>αντίστοιχες<text:s/>θέσεις<text:s/>νοσηλευτικού<text:s/>και<text:s/>λοιπού<text:s/>προσωπικού<text:s/>απασχολούνται,<text:s/>με<text:s/>απόφαση<text:s/>του<text:s/>συλλογικού<text:s/>ή<text:s/>του<text:s/>μονομελούς<text:s/>οργάνου<text:s/>διοίκησης<text:s/>των<text:s/>Φ.Π.Υ.Υ.,<text:s/>όσοι<text:s/>παρείχαν<text:s/>τις<text:s/>υπηρεσίες<text:s/>αυτές,<text:s/>μέχρι<text:s/>την<text:s/>κοινοποίηση<text:s/>της<text:s/>υπ’<text:s/>αριθμ.<text:s/>305/2017<text:s/>πράξης<text:s/>του<text:s/>Κλιμακίου<text:s/>του<text:s/>Ι<text:s/>Τμήματος<text:s/>του<text:s/>Ελεγκτικού<text:s/>Συνεδρίου,<text:s/>επειδή<text:s/>συντρέχει<text:s/>εξαιρετικός<text:s/>λόγος<text:s/>δημόσιας<text:s/>υγείας,<text:s/>που<text:s/>επιβάλλει<text:s/>την<text:s/>κατεπείγουσα<text:s/>και<text:s/>αδιάλειπτη<text:s/>μέχρι<text:s/>την<text:s/>πλήρωση<text:s/>των<text:s/>θέσεων<text:s/>του<text:s/>πρώτου<text:s/>εδαφίου<text:s/>κάλυψη,<text:s/>αντίστοιχων<text:s/>υπηρεσιακών<text:s/>αναγκών,<text:s/>οι<text:s/>οποίες<text:s/>δεν<text:s/>είναι<text:s/>εποχικού<text:s/>ή<text:s/>πρόσκαιρου<text:s/>χαρακτήρα<text:s/>και<text:s/>ανάγονται<text:s/>στην<text:s/>προστασία<text:s/>της<text:s/>δημόσιας<text:s/>υγείας.</text:span></text:p>
      <text:p text:style-name="P149"><text:span text:style-name="T149_1">Η<text:s/>παροχή<text:s/>υπηρεσιών,<text:s/>σύμφωνα<text:s/>με<text:s/>τις<text:s/>ανωτέρω<text:s/>εξαιρετικές<text:s/>προϋποθέσεις,<text:s/>δεν<text:s/>εμπίπτει<text:s/>στους<text:s/>περιορισμούς<text:s/>των<text:s/>άρθρων<text:s/>5<text:s/>και<text:s/>6<text:s/>του<text:s/>π.δ.<text:s/>164/2004<text:s/>(Α΄<text:s/>134)<text:s/>και<text:s/>δεν<text:s/>μεταβάλλει<text:s/>το<text:s/>χαρακτήρα<text:s/>της<text:s/>σχέσης<text:s/>εργασίας<text:s/>βάσει<text:s/>της<text:s/>οποίας<text:s/>προσλήφθηκαν<text:s/>οι<text:s/>απασχολούμενοι<text:s/>στις<text:s/>θέσεις<text:s/>αυτές.</text:span></text:p>
      <text:p text:style-name="P150"><text:span text:style-name="T150_1">2.</text:span><text:span text:style-name="T150_2"><text:s/>Μέχρι<text:s/>τον<text:s/>κατά<text:s/>το<text:s/>άρθρο<text:s/>10<text:s/>του<text:s/>ν.<text:s/>3329/2005<text:s/>(Α΄<text:s/>81)<text:s/>διορισμό<text:s/>των<text:s/>υπαλλήλων,<text:s/>που<text:s/>υπηρετούν<text:s/>στις<text:s/>θέσεις<text:s/>νοσηλευτικού<text:s/>προσωπικού<text:s/>στις<text:s/>Μ.Ε.Θ.<text:s/>των<text:s/>νοσοκομείων<text:s/>και<text:s/>που<text:s/>προσλήφθηκαν<text:s/>με<text:s/>την<text:s/>υπ’<text:s/>αριθμ.<text:s/>253/2016<text:s/>προκήρυξη<text:s/>του<text:s/>ΚΕΕΛΠΝΟ<text:s/>και<text:s/>σε<text:s/>κάθε<text:s/>περίπτωση<text:s/>για<text:s/>χρονικό<text:s/>διάστημα<text:s/>που<text:s/>δεν<text:s/>μπορεί<text:s/>να<text:s/>υπερβαίνει<text:s/>τους<text:s/>τρεις<text:s/>(3)<text:s/>μήνες<text:s/>από<text:s/>τη<text:s/>λήξη<text:s/>τους,<text:s/>παρατείνονται<text:s/>οι<text:s/>υφιστάμενες<text:s/>κατά<text:s/>την<text:s/>έναρξη<text:s/>ισχύος<text:s/>του<text:s/>παρόντος<text:s/>συμβάσεις<text:s/>εργασίας<text:s/>του<text:s/>ως<text:s/>άνω<text:s/>προσωπικού<text:s/>τους.</text:span></text:p>
      <text:h text:style-name="P151" text:outline-level="6"><text:span text:style-name="T151_1">Άρθρο<text:s/>17</text:span></text:h>
      <text:h text:style-name="P152" text:outline-level="6"><text:span text:style-name="T152_1">Υπολογισμός<text:s/>χρόνου<text:s/>στρατιωτικής<text:s/>θητείας<text:s/>για<text:s/>την<text:s/>προαγωγή<text:s/>στον<text:s/>επόμενο<text:s/>βαθμό</text:span></text:h>
      <text:p text:style-name="P153"><text:span text:style-name="T153_1">1.</text:span><text:span text:style-name="T153_2"><text:s/>Οι<text:s/>διατάξεις<text:s/>του<text:s/>άρθρου<text:s/>65<text:s/>του<text:s/>ν.<text:s/>4504/2017<text:s/>(Α΄<text:s/>184)<text:s/>εφαρμόζονται<text:s/>στο<text:s/>σύνολο<text:s/>των<text:s/>βαθμοφόρων<text:s/>που<text:s/>προέρχονται<text:s/>από<text:s/>τη<text:s/>Σχολή<text:s/>Δοκίμων<text:s/>Υπαξιωματι-<text:s/>κών<text:s/>Λ.Σ.<text:s/>-<text:s/>ΕΛ.ΑΚΤ.<text:s/>και<text:s/>τη<text:s/>Σχολή<text:s/>Δοκίμων<text:s/>Λιμενοφυλάκων<text:s/>Λ.Σ.<text:s/>-<text:s/>ΕΛ.ΑΚΤ.,<text:s/>ανεξάρτητα<text:s/>από<text:s/>το<text:s/>χρόνο<text:s/>κατάταξής<text:s/>τους<text:s/>στις<text:s/>ανωτέρω<text:s/>Σχολές.</text:span></text:p>
      <text:p text:style-name="P154"><text:span text:style-name="T154_1">2.</text:span><text:span text:style-name="T154_2"><text:s/>Εντός<text:s/>πέντε<text:s/>(5)<text:s/>μηνών<text:s/>από<text:s/>την<text:s/>έναρξη<text:s/>ισχύος<text:s/>του<text:s/>παρόντος,<text:s/>εκδίδονται<text:s/>οι<text:s/>αναγκαίες<text:s/>διοικητικές<text:s/>πράξεις<text:s/>για<text:s/>την<text:s/>αναδρομική<text:s/>διοικητική<text:s/>αποκατάσταση<text:s/>των<text:s/>βαθμοφόρων<text:s/>Λ.Σ.<text:s/>-<text:s/>ΕΛ.ΑΚΤ.<text:s/>που<text:s/>προέρχονται<text:s/>από<text:s/>τη<text:s/>Σχολή<text:s/>Δοκίμων<text:s/>Υπαξιωματικών<text:s/>Λ.Σ.<text:s/>-<text:s/>ΕΛ.ΑΚΤ.<text:s/>και<text:s/>τη<text:s/>Σχολή<text:s/>Δοκίμων<text:s/>Λιμενοφυλάκων,<text:s/>οι<text:s/>οποίοι<text:s/>κατά<text:s/>το<text:s/>χρόνο<text:s/>έναρξης<text:s/>ισχύος<text:s/>του<text:s/>παρόντος<text:s/>φέρουν<text:s/>βαθμούς<text:s/>ανώτερους<text:s/>του<text:s/>Επικελευστή<text:s/>Λ.Σ.<text:s/>-<text:s/>ΕΛ.ΑΚΤ.<text:s/>και<text:s/>του<text:s/>Λιμενοφύλακα,<text:s/>αντίστοιχα.<text:s/>Η<text:s/>αναδρομική<text:s/>διοικητική<text:s/>αποκατάσταση<text:s/>του<text:s/>προηγούμενου<text:s/>εδαφίου<text:s/>επέρχεται<text:s/>ανεξάρτητα<text:s/>από<text:s/>την<text:s/>ύπαρξη<text:s/>κενών<text:s/>οργανικών<text:s/>θέσεων<text:s/>και<text:s/>κατά<text:s/>παρέκκλιση<text:s/>του<text:s/>π.δ.<text:s/>81/2012<text:s/>(Α΄<text:s/>139),<text:s/>καθώς<text:s/>και<text:s/>κάθε<text:s/>άλλης<text:s/>διάταξης.</text:span></text:p>
      <text:h text:style-name="P155" text:outline-level="6"><text:span text:style-name="T155_1">Άρθρο<text:s/>18</text:span></text:h>
      <text:h text:style-name="P156" text:outline-level="6"><text:span text:style-name="T156_1">Παράταση<text:s/>προθεσμίας<text:s/>οριστικοποίησης<text:s/>πρώτων<text:s/>εγγραφών<text:s/>Κτηματολογίου</text:span></text:h>
      <text:p text:style-name="P157"><text:span text:style-name="T157_1">Η<text:s/>προθεσμία<text:s/>της<text:s/>περίπττωσης<text:s/>β΄<text:s/>της<text:s/>παρ.<text:s/>2<text:s/>του<text:s/>άρθρου<text:s/>6<text:s/>του<text:s/>ν.<text:s/>2664/1998<text:s/>(Α΄<text:s/>275)<text:s/>παρατείνεται<text:s/>για<text:s/>χρονικό<text:s/>διάστημα<text:s/>εννέα<text:s/>(9)<text:s/>μηνών<text:s/>αποκλειστικά<text:s/>για<text:s/>τις<text:s/>περιοχές<text:s/>στις<text:s/>οποίες<text:s/>λήγει<text:s/>εντός<text:s/>του<text:s/>έτους<text:s/>2018.<text:s/>Η<text:s/>ισχύς<text:s/>του<text:s/>προηγούμενου<text:s/>εδαφίου<text:s/>αρχίζει<text:s/>από<text:s/>τις<text:s/>3.1.2018.</text:span></text:p>
      <text:h text:style-name="P158" text:outline-level="6"><text:span text:style-name="T158_1">Άρθρο<text:s/>19</text:span></text:h>
      <text:h text:style-name="P159" text:outline-level="6"><text:span text:style-name="T159_1">Παράταση<text:s/>αναστολής<text:s/>εκτέλεσης<text:s/>κατά<text:s/>του<text:s/>ΙΓΜΕ</text:span></text:h>
      <text:p text:style-name="P160"><text:span text:style-name="T160_1">Η<text:s/>διάρκεια<text:s/>της<text:s/>αναστολής<text:s/>του<text:s/>πέμπτου<text:s/>άρθρου<text:s/>του<text:s/>ν.<text:s/>4480/2017<text:s/>(Α΄<text:s/>97)<text:s/>παρατείνεται<text:s/>μέχρι<text:s/>τις<text:s/>31.10.2018.</text:span></text:p>
      <text:h text:style-name="P161" text:outline-level="6"><text:span text:style-name="T161_1">Άρθρο<text:s/>20</text:span></text:h>
      <text:h text:style-name="P162" text:outline-level="6"><text:span text:style-name="T162_1">Τροποποίηση<text:s/>του<text:s/>άρθρου<text:s/>δεύτερου<text:s/>του<text:s/>ν.<text:s/>4079/2012</text:span></text:h>
      <text:p text:style-name="P163"><text:span text:style-name="T163_1">1.</text:span><text:span text:style-name="T163_2"><text:s/>Η<text:s/>παρ.<text:s/>4<text:s/>του<text:s/>άρθρου<text:s/>δεύτερου<text:s/>του<text:s/>ν.<text:s/>4079/2012<text:s/>(Α΄<text:s/>180),<text:s/>όπως<text:s/>τροποποιήθηκε<text:s/>με<text:s/>την<text:s/>παρ.<text:s/>5<text:s/>του<text:s/>άρθρου<text:s/>139<text:s/>του<text:s/>ν.<text:s/>4504/2017<text:s/>(Α΄<text:s/>184),<text:s/>αντικαθίσταται<text:s/>ως<text:s/>εξής:</text:span></text:p>
      <text:p text:style-name="P164"><text:span text:style-name="T164_1">«4.<text:s/>Επιχορηγήσεις<text:s/>από<text:s/>το<text:s/>Υπουργείο<text:s/>Ναυτιλίας<text:s/>και<text:s/>Νησιωτικής<text:s/>Πολιτικής<text:s/>των<text:s/>δικαιούχων<text:s/>για<text:s/>την<text:s/>εκτέλεση<text:s/>δρομολογίων<text:s/>με<text:s/>οποιαδήποτε<text:s/>μορφής<text:s/>σύμβαση<text:s/>ανάθεσης<text:s/>δημόσιας<text:s/>υπηρεσίας<text:s/>δεν<text:s/>εκχωρούνται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αυτών<text:s/>προς<text:s/>το<text:s/>Δημόσιο<text:s/>ή<text:s/>τα<text:s/>ασφαλιστικά<text:s/>ταμεία,<text:s/>για<text:s/>ποσοστό<text:s/>70%<text:s/>αυτών,<text:s/>για<text:s/>την<text:s/>εξασφάλιση<text:s/>της<text:s/>καλής<text:s/>εκτέλεσης<text:s/>των<text:s/>δρομολογίων<text:s/>άγονων<text:s/>γραμμών<text:s/>μέσω<text:s/>της<text:s/>κάλυψης<text:s/>των<text:s/>λειτουργικών<text:s/>δαπανών<text:s/>των<text:s/>ναυτιλιακών<text:s/>εταιρειών<text:s/>και<text:s/>κατά<text:s/>προτεραιότητα<text:s/>της<text:s/>μισθοδοσίας<text:s/>των<text:s/>εργαζομένων.</text:span></text:p>
      <text:p text:style-name="P165"><text:span text:style-name="T165_1">Στη<text:s/>σχετική<text:s/>εντολή<text:s/>πληρωμής<text:s/>αναφέρεται<text:s/>ότι<text:s/>η<text:s/>επιχορήγηση<text:s/>αυτή<text:s/>εμπίπτει<text:s/>στη<text:s/>ρύθμιση<text:s/>της<text:s/>παρούσας<text:s/>παραγράφου.».</text:span></text:p>
      <text:p text:style-name="P166"><text:span text:style-name="T166_1">2.</text:span><text:span text:style-name="T166_2"><text:s/>Το<text:s/>άρθρο<text:s/>28<text:s/>του<text:s/>ν.<text:s/>4519/2018<text:s/>(Α΄<text:s/>25)<text:s/>καταργείται.</text:span></text:p>
      <text:h text:style-name="P167" text:outline-level="6"><text:span text:style-name="T167_1">Άρθρο<text:s/>21</text:span></text:h>
      <text:p text:style-name="P168"><text:span text:style-name="T168_1">Μετά<text:s/>το<text:s/>άρθρο<text:s/>59<text:s/>του<text:s/>π.δ.<text:s/>134/2017<text:s/>(Α΄<text:s/>168)<text:s/>προστίθεται<text:s/>νέο<text:s/>άρθρο<text:s/>59Α<text:s/>ως<text:s/>εξής:</text:span></text:p>
      <text:p text:style-name="P169"><text:span text:style-name="T169_1">«Άρθρο<text:s/>59Α</text:span></text:p>
      <text:p text:style-name="P170"><text:span text:style-name="T170_1">Ειδικά<text:s/>προσόντα<text:s/>Προϊσταμένων<text:s/>ΣΕΠΕ</text:span></text:p>
      <text:p text:style-name="P171"><text:span text:style-name="T171_1">Πα<text:s/>την<text:s/>πλήρωση<text:s/>θέσης<text:s/>Προϊσταμένου<text:s/>Διεύθυνσης<text:s/>και<text:s/>Προϊσταμένου<text:s/>Τμήματος<text:s/>του<text:s/>Σώματος<text:s/>Επιθεώρησης<text:s/>Εργασίας<text:s/>(ΣΕΠΕ)<text:s/>ή<text:s/>θέσης<text:s/>Ειδικού<text:s/>Επιθεωρητή<text:s/>Εργασίας<text:s/>επιλέγονται<text:s/>Επιθεωρητές<text:s/>Εργασίας<text:s/>με<text:s/>τριετή<text:s/>προϋπηρεσία<text:s/>σε<text:s/>Υπηρεσίες<text:s/>του<text:s/>ΣΕΠΕ.»</text:span></text:p>
      <text:h text:style-name="P172" text:outline-level="6"><text:span text:style-name="T172_1">Άρθρο<text:s/>22</text:span></text:h>
      <text:p text:style-name="P173"><text:span text:style-name="T173_1">Η<text:s/>παρ.<text:s/>9<text:s/>του<text:s/>άρθρου<text:s/>7<text:s/>του<text:s/>ν.<text:s/>2557/1997<text:s/>(Α΄<text:s/>271)<text:s/>αντικαθίσταται<text:s/>ως<text:s/>εξής:</text:span></text:p>
      <text:p text:style-name="P174"><text:span text:style-name="T174_1">«9.α.<text:s/>Η<text:s/>παραχώρηση<text:s/>με<text:s/>ή<text:s/>χωρίς<text:s/>αντάλλαγμα<text:s/>της<text:s/>χρήσης<text:s/>κινητών<text:s/>ή<text:s/>ακινήτων<text:s/>που<text:s/>ανήκουν<text:s/>κατά<text:s/>κυριότητα,<text:s/>χρήση<text:s/>ή<text:s/>διαχείριση<text:s/>στο<text:s/>Υπουργείο<text:s/>Πολιτισμού<text:s/>και<text:s/>Αθλητισμού<text:s/>ή<text:s/>σε<text:s/>φορείς<text:s/>που<text:s/>εποπτεύονται<text:s/>από<text:s/>αυτό<text:s/>γίνεται<text:s/>με<text:s/>απόφαση<text:s/>του<text:s/>Υπουργού<text:s/>Πολιτισμού<text:s/>και<text:s/>Αθλητισμού<text:s/>ή<text:s/>με<text:s/>απόφαση<text:s/>του<text:s/>Δ.Σ.<text:s/>του<text:s/>φορέα,<text:s/>η<text:s/>οποία<text:s/>εγκρίνεται<text:s/>από<text:s/>τον<text:s/>αρμόδιο<text:s/>Υπουργό<text:s/>Πολιτισμού<text:s/>και<text:s/>Αθλητισμού.<text:s/>Με<text:s/>την<text:s/>ίδια<text:s/>απόφαση<text:s/>καθορίζονται<text:s/>οι<text:s/>όροι,<text:s/>οι<text:s/>προϋποθέσεις<text:s/>και<text:s/>οι<text:s/>λεπτομέρειες<text:s/>της<text:s/>παραχώρησης.</text:span></text:p>
      <text:p text:style-name="P175"><text:span text:style-name="T175_1">β.<text:s/>Η<text:s/>αξιοποίηση<text:s/>ακινήτων<text:s/>τα<text:s/>οποία<text:s/>ανήκουν<text:s/>κατά<text:s/>κυριότητα,<text:s/>χρήση<text:s/>ή<text:s/>διαχείριση<text:s/>στο<text:s/>Υπουργείο<text:s/>Πολιτισμού<text:s/>και<text:s/>Αθλητισμού<text:s/>ή<text:s/>στο<text:s/>Ταμείο<text:s/>Αρχαιολογικών<text:s/>Πόρων<text:s/>και<text:s/>Απαλλοτριώσεων,<text:s/>καθώς<text:s/>και<text:s/>των<text:s/>κινητών<text:s/>ή<text:s/>ακινήτων<text:s/>αναψυκτηρίων<text:s/>τα<text:s/>οποία<text:s/>ανήκουν<text:s/>κατά<text:s/>κυριότητα,<text:s/>χρήση<text:s/>ή<text:s/>διαχείριση<text:s/>στο<text:s/>Υπουργείο<text:s/>Πολιτισμού<text:s/>και<text:s/>Αθλητισμού<text:s/>ή<text:s/>στο<text:s/>Ταμείο<text:s/>Αρχαιολογικών<text:s/>Πόρων<text:s/>και<text:s/>Απαλλοτριώσεων<text:s/>και<text:s/>βρίσκονται<text:s/>εντός<text:s/>κηρυγμένων<text:s/>αρχαιολογικών<text:s/>χώρων<text:s/>και<text:s/>ιστορικών<text:s/>τόπων<text:s/>ή<text:s/>λειτουργούν<text:s/>για<text:s/>την<text:s/>εξυπηρέτηση<text:s/>των<text:s/>επισκεπτών<text:s/>των<text:s/>οργανωμένων<text:s/>αρχαιολογικών<text:s/>χώρων<text:s/>και<text:s/>ιστορικών<text:s/>τόπων,<text:s/>των<text:s/>μουσείων<text:s/>και<text:s/>των<text:s/>μνημείων,<text:s/>γίνεται<text:s/>από<text:s/>το<text:s/>Ταμείο<text:s/>Αρχαιολογικών<text:s/>Πόρων<text:s/>και<text:s/>Απαλλοτριώσεων<text:s/>με<text:s/>σκοπό<text:s/>την<text:s/>ανάδειξη<text:s/>της<text:s/>πολιτιστικής<text:s/>κληρονομιάς,<text:s/>την<text:s/>παροχή<text:s/>υπηρεσιών<text:s/>και<text:s/>προϊόντων<text:s/>υψηλής<text:s/>ποιότητας<text:s/>και<text:s/>την<text:s/>εξασφάλιση<text:s/>εσόδων.<text:s/>Προς<text:s/>το<text:s/>σκοπό<text:s/>αυτό,<text:s/>το<text:s/>Ταμείο<text:s/>μπορεί<text:s/>να<text:s/>προβαίνει,<text:s/>ιδίως,<text:s/>στην<text:s/>παροχή<text:s/>υπηρεσιών<text:s/>εστίασης<text:s/>και<text:s/>στη<text:s/>διοργάνωση<text:s/>πολιτιστικών<text:s/>εκδηλώσεων<text:s/>εντός<text:s/>και<text:s/>στον<text:s/>περιβάλλοντα<text:s/>χώρο<text:s/>των<text:s/>ακινήτων<text:s/>και<text:s/>των<text:s/>αναψυκτηρί-<text:s/>ων,<text:s/>εφαρμοζόμενων<text:s/>και<text:s/>των<text:s/>διατάξεων<text:s/>του<text:s/>ν.<text:s/>3028/2002<text:s/>(Α΄<text:s/>153),<text:s/>όπου<text:s/>απαιτείται.<text:s/>Το<text:s/>Ταμείο<text:s/>ασκεί<text:s/>τις<text:s/>παραπάνω<text:s/>αρμοδιότητές<text:s/>του<text:s/>με<text:s/>δικά<text:s/>του<text:s/>μέσα,<text:s/>ή<text:s/>μέσω<text:s/>συμβάσεων<text:s/>μίσθωσης,<text:s/>ή<text:s/>δημόσιων<text:s/>συμβάσεων<text:s/>του<text:s/>ν.<text:s/>4412/2016<text:s/>(Α΄<text:s/>147),<text:s/>ή<text:s/>συμβάσεων<text:s/>παραχώρησης<text:s/>του<text:s/>ν.<text:s/>4413/2016<text:s/>(Α΄<text:s/>148),<text:s/>ή<text:s/>μέσω<text:s/>παραχώρησης<text:s/>σε<text:s/>φορείς<text:s/>Κοινωνικής<text:s/>και<text:s/>Αλληλέγγυας<text:s/>Οικονομίας<text:s/>του<text:s/>ν.<text:s/>4430/2016<text:s/>(Α΄<text:s/>205),<text:s/>ή<text:s/>μέσω<text:s/>ίδρυσης<text:s/>νομικού<text:s/>προσώπου<text:s/>ιδιωτικού<text:s/>δικαίου<text:s/>ειδικού<text:s/>και<text:s/>αποκλειστικού<text:s/>σκοπού<text:s/>για<text:s/>τη<text:s/>διαχείριση<text:s/>ακινήτων<text:s/>ή<text:s/>αναψυκτήριων,<text:s/>σύμφωνα<text:s/>με<text:s/>την<text:s/>περίπτωση<text:s/>δδ΄<text:s/>του<text:s/>άρθρου<text:s/>8<text:s/>του<text:s/>ν.<text:s/>736/1977<text:s/>(Α΄<text:s/>316).<text:s/>Το<text:s/>πρόγραμμα<text:s/>αξιοποίησης<text:s/>των<text:s/>ακινήτων<text:s/>και<text:s/>των<text:s/>αναψυκτηρίων<text:s/>της<text:s/>παρούσας,<text:s/>συνολικά<text:s/>ή<text:s/>τμηματικά,<text:s/>και<text:s/>οι<text:s/>εκάστοτε<text:s/>γενικοί<text:s/>και<text:s/>ειδικοί<text:s/>όροι<text:s/>λειτουργίας<text:s/>προς<text:s/>διασφάλιση<text:s/>της<text:s/>ποιότητας<text:s/>των<text:s/>παρεχόμενων<text:s/>υπηρεσιών<text:s/>και<text:s/>προϊόντων<text:s/>καταρτίζονται<text:s/>με<text:s/>από<text:s/>φάση<text:s/>του<text:s/>Δ.Σ.<text:s/>του<text:s/>Ταμείου,<text:s/>η<text:s/>οποία<text:s/>εγκρίνεται<text:s/>από<text:s/>τον<text:s/>αρμόδιο<text:s/>για<text:s/>το<text:s/>Ταμείο<text:s/>Υπουργό<text:s/>Πολιτισμού<text:s/>και<text:s/>Αθλητισμού,<text:s/>μετά<text:s/>από<text:s/>γνώμη<text:s/>του<text:s/>αρμόδιου<text:s/>Κεντρικού<text:s/>Συμβουλίου<text:s/>του<text:s/>ν.<text:s/>3028/2002<text:s/>(Α΄<text:s/>153)<text:s/>και<text:s/>μπορούν<text:s/>να<text:s/>τροποποιούνται<text:s/>με<text:s/>την<text:s/>ίδια<text:s/>διαδικασία.<text:s/>Με<text:s/>την<text:s/>εγκριτική<text:s/>απόφαση<text:s/>παραχωρείται<text:s/>στο<text:s/>Ταμείο<text:s/>η<text:s/>χρήση<text:s/>των<text:s/>σχετικών<text:s/>ακινήτων<text:s/>και<text:s/>αναψυκτηρίων,<text:s/>όπου<text:s/>απαιτείται.<text:s/>Σε<text:s/>εκτέλεση<text:s/>του<text:s/>εγκεκριμένου<text:s/>προγράμματος<text:s/>αξιοποίησης<text:s/>και<text:s/>των<text:s/>όρων<text:s/>λειτουργίας,<text:s/>το<text:s/>Ταμείο<text:s/>προβαίνει<text:s/>κατά<text:s/>περίπτωση<text:s/>σε<text:s/>κάθε<text:s/>αναγκαία<text:s/>πράξη<text:s/>υλοποίησης,<text:s/>χωρίς<text:s/>να<text:s/>απαιτείται<text:s/>εκ<text:s/>νέου<text:s/>έγκριση<text:s/>του<text:s/>αρμόδιου<text:s/>Υπουργού<text:s/>Πολιτισμού<text:s/>και<text:s/>Αθλητισμού.<text:s/>Η<text:s/>παράβαση<text:s/>των<text:s/>όρων<text:s/>λειτουργίας<text:s/>από<text:s/>μισθωτές,<text:s/>αναδόχους<text:s/>ή<text:s/>φορείς<text:s/>Κοινωνικής<text:s/>και<text:s/>Αλληλέγγυας<text:s/>Οικονομίας<text:s/>επιφέρει<text:s/>καταγγελία<text:s/>σύμβασης<text:s/>με<text:s/>υπαιτιότητα<text:s/>αυτών<text:s/>και<text:s/>επιβολή<text:s/>σε<text:s/>βάρος<text:s/>τους<text:s/>ποινικών<text:s/>ρητρών.</text:span></text:p>
      <text:p text:style-name="P176"><text:span text:style-name="T176_1">Οι<text:s/>συμβάσεις<text:s/>μίσθωσης<text:s/>της<text:s/>παρούσας<text:s/>δεν<text:s/>υπάγονται<text:s/>στις<text:s/>διατάξεις<text:s/>της<text:s/>νομοθεσίας<text:s/>για<text:s/>τις<text:s/>εμπορικές<text:s/>μισθώσεις.</text:span></text:p>
      <text:p text:style-name="P177"><text:span text:style-name="T177_1">Ειδικώς<text:s/>ως<text:s/>προς<text:s/>τα<text:s/>κινητά<text:s/>ή<text:s/>ακίνητα<text:s/>αναψυκτήρια,<text:s/>στις<text:s/>περιπτώσεις<text:s/>στις<text:s/>οποίες<text:s/>υφίσταται<text:s/>επείγουσα<text:s/>ανάγκη<text:s/>για<text:s/>την<text:s/>εξυπηρέτηση<text:s/>των<text:s/>επισκεπτών<text:s/>των<text:s/>ως<text:s/>άνω<text:s/>χώρων<text:s/>και<text:s/>μέχρι<text:s/>την<text:s/>εγκατάσταση<text:s/>διαχειριστών<text:s/>που<text:s/>θα<text:s/>προκύψουν<text:s/>από<text:s/>τις<text:s/>παραπάνω<text:s/>διαδικασίες,<text:s/>είναι<text:s/>δυνατή<text:s/>η<text:s/>εφάπαξ<text:s/>σύναψη<text:s/>συμβάσεων<text:s/>μίσθωσης<text:s/>χωρίς<text:s/>διαγωνισμό,<text:s/>με<text:s/>συνολική<text:s/>διάρκεια<text:s/>που<text:s/>δεν<text:s/>μπορεί<text:s/>να<text:s/>υπερβαίνει<text:s/>συνολικά<text:s/>τους<text:s/>δεκαοκτώ<text:s/>(18)<text:s/>μήνες.<text:s/>Σε<text:s/>περίπτωση<text:s/>λύσης<text:s/>της<text:s/>σύμβασης<text:s/>πριν<text:s/>από<text:s/>την<text:s/>λήξη<text:s/>της<text:s/>συμβατικής<text:s/>διάρκειας,<text:s/>το<text:s/>Ταμείο<text:s/>δύναται<text:s/>να<text:s/>συνάψει<text:s/>νέα<text:s/>σύμβαση<text:s/>για<text:s/>το<text:s/>εναπομείναν<text:s/>χρονικό<text:s/>διάστημα<text:s/>μέχρι<text:s/>την<text:s/>συμπλήρωση<text:s/>των<text:s/>δεκαοκτώ<text:s/>(18)<text:s/>μηνών.</text:span></text:p>
      <text:p text:style-name="P178"><text:span text:style-name="T178_1">Στην<text:s/>περίπτωση<text:s/>εφάπαξ<text:s/>σύναψης<text:s/>συμβάσεων<text:s/>μίσθωσης<text:s/>χωρίς<text:s/>διαγωνισμό,<text:s/>προς<text:s/>διασφάλιση<text:s/>των<text:s/>οικονομικών<text:s/>συμφερόντων<text:s/>του<text:s/>Ελληνικού<text:s/>Δημοσίου,<text:s/>το<text:s/>Ταμείο<text:s/>Αρχαιολογικών<text:s/>Πόρων<text:s/>και<text:s/>Απαλλοτριώσεων<text:s/>ορίζει<text:s/>πιστοποιημένο<text:s/>εκτιμητή<text:s/>του<text:s/>άρθρου<text:s/>1<text:s/>παρ.<text:s/>γ΄<text:s/>του<text:s/>ν.<text:s/>4152/2013<text:s/>(Α΄<text:s/>107),<text:s/>ο<text:s/>οποίος<text:s/>προσδιορίζει<text:s/>ένα<text:s/>δίκαιο<text:s/>εύρος<text:s/>μισθώματος<text:s/>και<text:s/>το<text:s/>παραδίδει<text:s/>εμπιστευτικά<text:s/>στο<text:s/>Διοικητικό<text:s/>Συμβούλιο<text:s/>του<text:s/>Ταμείου<text:s/>Αρχαιολογικών<text:s/>Πόρων<text:s/>και<text:s/>Απαλλοτριώσεων.</text:span></text:p>
      <text:p text:style-name="P179"><text:span text:style-name="T179_1">γ.<text:s/>Μετά<text:s/>τη<text:s/>λήξη<text:s/>της<text:s/>παραχώρησης<text:s/>της<text:s/>περίπτωσης<text:s/>α<text:s/>'<text:s/>ή<text:s/>της<text:s/>όποιας<text:s/>σύμβασης<text:s/>της<text:s/>περίπτωσης<text:s/>β΄<text:s/>της<text:s/>παρούσας<text:s/>παραγράφου,<text:s/>το<text:s/>ακίνητο<text:s/>ή<text:s/>το<text:s/>αναψυκτήριο<text:s/>ελευθερώνεται<text:s/>αμέσως<text:s/>και<text:s/>χωρίς<text:s/>καμία<text:s/>άλλη<text:s/>διατύπωση<text:s/>ή<text:s/>όχληση.<text:s/>Σε<text:s/>περίπτωση<text:s/>άρνησης<text:s/>ή<text:s/>καθυστέρησης<text:s/>απόδοσης<text:s/>ή<text:s/>σε<text:s/>περίπτωση<text:s/>αυθαίρετης<text:s/>κατοχής<text:s/>ή<text:s/>χρήσης,<text:s/>ο<text:s/>Πρόεδρος<text:s/>του<text:s/>Ταμείου<text:s/>Αρχαιολογικών<text:s/>Πόρων<text:s/>και<text:s/>Απαλλοτριώσεων<text:s/>εκδίδει<text:s/>πρωτόκολλο<text:s/>διοικητικής<text:s/>αποβολής.<text:s/>Μπορεί<text:s/>επίσης<text:s/>να<text:s/>εκδίδει<text:s/>πρωτόκολλο<text:s/>καθορισμού<text:s/>αποζημίωσης<text:s/>αυθαίρετης<text:s/>χρήσης,<text:s/>εφόσον<text:s/>η<text:s/>αποζημίωση<text:s/>αποκλίνει<text:s/>από<text:s/>το<text:s/>μέχρι<text:s/>τότε<text:s/>καταβαλλόμενο<text:s/>αντίτιμο.<text:s/>Τα<text:s/>πρωτόκολλα<text:s/>εκτελούνται<text:s/>αναγκαστικά<text:s/>πέντε<text:s/>(5)<text:s/>ημέρες<text:s/>μετά<text:s/>την<text:s/>επίδοσή<text:s/>τους.<text:s/>Κατά<text:s/>του<text:s/>πρωτοκόλλου<text:s/>επιτρέπεται<text:s/>ανακοπή,<text:s/>η<text:s/>οποία<text:s/>ασκείται<text:s/>μέσα<text:s/>σε<text:s/>δεκαπέντε<text:s/>(15)<text:s/>ημέρες<text:s/>από<text:s/>την<text:s/>επίδοσή<text:s/>του.<text:s/>Η<text:s/>προθεσμία<text:s/>ανακοπής<text:s/>και<text:s/>η<text:s/>άσκηση<text:s/>αυτής<text:s/>δεν<text:s/>αναστέλλουν<text:s/>την<text:s/>εκτέλεση<text:s/>του<text:s/>πρωτοκόλλου.<text:s/>Το<text:s/>πρωτόκολλο<text:s/>διοικητικής<text:s/>αποβολής<text:s/>δύναται<text:s/>να<text:s/>επιδίδεται<text:s/>και<text:s/>εκτελείται<text:s/>και<text:s/>από<text:s/>δικαστικό<text:s/>επιμελητή,<text:s/>σύμφωνα<text:s/>με<text:s/>τις<text:s/>διατάξεις<text:s/>του<text:s/>ν.<text:s/>2318/1995<text:s/>(Α΄<text:s/>126).</text:span></text:p>
      <text:p text:style-name="P180"><text:span text:style-name="T180_1">δ.<text:s/>Η<text:s/>άδεια<text:s/>ίδρυσης<text:s/>και<text:s/>λειτουργίας<text:s/>κάθε<text:s/>είδους<text:s/>καταστημάτων<text:s/>υγειονομικού<text:s/>ενδιαφέροντος<text:s/>για<text:s/>την<text:s/>εξυπηρέτηση<text:s/>των<text:s/>επισκεπτών<text:s/>των<text:s/>οργανωμένων<text:s/>αρχαιολογικών<text:s/>χώρων<text:s/>και<text:s/>ιστορικών<text:s/>τόπων,<text:s/>των<text:s/>μουσείων<text:s/>και<text:s/>των<text:s/>μνημείων<text:s/>χορηγείται<text:s/>αποκλειστικά<text:s/>από<text:s/>τον<text:s/>αρμόδιο<text:s/>για<text:s/>το<text:s/>Ταμείο<text:s/>Αρχαιολογικών<text:s/>Πόρων<text:s/>και<text:s/>Απαλλοτριώσεων<text:s/>Υπουργό<text:s/>Πολιτισμού<text:s/>και<text:s/>Αθλητισμού<text:s/>και<text:s/>ανακαλείται<text:s/>σε<text:s/>περίπτωση<text:s/>παράβασης<text:s/>των<text:s/>γενικών<text:s/>και<text:s/>ειδικών<text:s/>όρων<text:s/>λειτουργίας<text:s/>που<text:s/>καθορίζονται<text:s/>σύμφωνα<text:s/>με<text:s/>την<text:s/>περίπτωση<text:s/>β.».</text:span></text:p>
      <text:h text:style-name="P181" text:outline-level="6"><text:span text:style-name="T181_1">Άρθρο<text:s/>23</text:span></text:h>
      <text:p text:style-name="P182"><text:span text:style-name="T182_1">Η<text:s/>αληθής<text:s/>έννοια<text:s/>του<text:s/>άρθρου<text:s/>45<text:s/>παρ.<text:s/>9<text:s/>περίπτωση<text:s/>β΄<text:s/>του<text:s/>ν.<text:s/>4071/2012<text:s/>(Α΄<text:s/>85)<text:s/>είναι<text:s/>ότι<text:s/>καταργείται<text:s/>μόνο<text:s/>η<text:s/>περίπτωση<text:s/>α΄<text:s/>του<text:s/>άρθρου<text:s/>8<text:s/>του<text:s/>ν.<text:s/>736/1977<text:s/>(Α΄<text:s/>316)<text:s/>και<text:s/>παραμένουν<text:s/>σε<text:s/>ισχύ<text:s/>οι<text:s/>περιπτώσεις<text:s/>ββ΄,<text:s/>γγ΄<text:s/>και<text:s/>δδ΄<text:s/>του<text:s/>ίδιου<text:s/>άρθρου.</text:span></text:p>
      <text:h text:style-name="P183" text:outline-level="6"><text:span text:style-name="T183_1">Άρθρο<text:s/>24</text:span></text:h>
      <text:h text:style-name="P184" text:outline-level="6"><text:span text:style-name="T184_1">Τροποποιήσεις<text:s/>του<text:s/>άρθρου<text:s/>90<text:s/>του</text:span></text:h>
      <text:p text:style-name="P185"><text:span text:style-name="T185_1">ν.<text:s/>4504/2017</text:span></text:p>
      <text:p text:style-name="P186"><text:span text:style-name="T186_1">1.</text:span><text:span text:style-name="T186_2"><text:s/>Το<text:s/>δεύτερο<text:s/>εδάφιο<text:s/>της<text:s/>παρ.<text:s/>1<text:s/>του<text:s/>άρθρου<text:s/>90<text:s/>του<text:s/>ν.<text:s/>4504/2017<text:s/>(Α΄<text:s/>184)<text:s/>αντικαθίσταται<text:s/>ως<text:s/>εξής:</text:span></text:p>
      <text:p text:style-name="P187"><text:span text:style-name="T187_1">«Αν<text:s/>το<text:s/>προσωπικό<text:s/>των<text:s/>Λιμενικών<text:s/>και<text:s/>Δημοτικών<text:s/>Λιμενικών<text:s/>Ταμείων<text:s/>δεν<text:s/>επαρκεί<text:s/>για<text:s/>τη<text:s/>βεβαίωση<text:s/>και<text:s/>είσπραξη<text:s/>των<text:s/>ανωτέρω<text:s/>ανταποδοτικών<text:s/>δικαιωμάτων<text:s/>και<text:s/>τελών,<text:s/>η<text:s/>βεβαίωση<text:s/>και<text:s/>είσπραξή<text:s/>τους<text:s/>διενεργείται<text:s/>είτε<text:s/>με<text:s/>προσωπικό<text:s/>που<text:s/>προσλαμβάνεται<text:s/>προς<text:s/>το<text:s/>σκοπό<text:s/>αυτόν,<text:s/>με<text:s/>σχέση<text:s/>εργασίας<text:s/>ιδιωτικού<text:s/>δικαίου<text:s/>ορισμένου<text:s/>χρόνου,<text:s/>σύμφωνα<text:s/>με<text:s/>το<text:s/>ν.<text:s/>2190/1994<text:s/>(Α΄<text:s/>28)<text:s/>είτε<text:s/>από<text:s/>τρίτα<text:s/>νομικά<text:s/>ή<text:s/>φυσικά<text:s/>πρόσωπα,<text:s/>δυνάμει<text:s/>σύμβασης<text:s/>που<text:s/>συνάπτεται<text:s/>σύμφωνα<text:s/>με<text:s/>το<text:s/>ν.<text:s/>4412/2016<text:s/>(Α΄<text:s/>147).»</text:span></text:p>
      <text:p text:style-name="P188"><text:span text:style-name="T188_1">2.</text:span><text:span text:style-name="T188_2"><text:s/>Αντικαθίσταται<text:s/>το<text:s/>δεύτερο<text:s/>εδάφιο<text:s/>της<text:s/>παρ.<text:s/>2<text:s/>του<text:s/>άρθρου<text:s/>90<text:s/>του<text:s/>ν.<text:s/>4504/2017<text:s/>ως<text:s/>εξής:</text:span></text:p>
      <text:p text:style-name="P189"><text:span text:style-name="T189_1">«Αν<text:s/>το<text:s/>προσωπικό<text:s/>των<text:s/>δήμων<text:s/>που<text:s/>τυγχάνουν<text:s/>φορείς<text:s/>διαχείρισης<text:s/>και<text:s/>εκμετάλλευσης<text:s/>Τουριστικών<text:s/>Λιμένων<text:s/>δεν<text:s/>επαρκεί<text:s/>για<text:s/>τη<text:s/>βεβαίωση<text:s/>και<text:s/>είσπραξη<text:s/>των<text:s/>ανωτέρω<text:s/>ανταποδοτικών<text:s/>δικαιωμάτων<text:s/>και<text:s/>τελών,<text:s/>η<text:s/>βεβαίωση<text:s/>και<text:s/>είσπραξή<text:s/>τους<text:s/>διενεργείται<text:s/>είτε<text:s/>με<text:s/>προσωπικό<text:s/>που<text:s/>προσλαμβάνεται<text:s/>προς<text:s/>το<text:s/>σκοπό<text:s/>αυτόν,<text:s/>με<text:s/>σχέση<text:s/>εργασίας<text:s/>ιδιωτικού<text:s/>δικαίου<text:s/>ορισμένου<text:s/>χρόνου,<text:s/>σύμφωνα<text:s/>με<text:s/>το<text:s/>ν.<text:s/>2190/1994<text:s/>είτε<text:s/>από<text:s/>τρίτα<text:s/>νομικά<text:s/>ή<text:s/>φυσικά<text:s/>πρόσωπα,<text:s/>δυνάμει<text:s/>σύμβασης<text:s/>που<text:s/>συνάπτεται<text:s/>σύμφωνα<text:s/>με<text:s/>το<text:s/>ν.<text:s/>4412/2016.»</text:span></text:p>
      <text:h text:style-name="P190" text:outline-level="6"><text:span text:style-name="T190_1">Άρθρο<text:s/>25</text:span></text:h>
      <text:h text:style-name="P191" text:outline-level="6"><text:span text:style-name="T191_1">Έναρξη<text:s/>ισχύος</text:span></text:h>
      <text:p text:style-name="P192"><text:span text:style-name="T192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93"><text:span text:style-name="T19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4"><text:span text:style-name="T194_1">Αθήνα,<text:s/>29<text:s/>Ιουνίου<text:s/>2018</text:span></text:p>
      <text:p text:style-name="P195"><text:span text:style-name="T195_1">Ο<text:s/>Πρόεδρος<text:s/>της<text:s/>Δημοκρατίας</text:span></text:p>
      <text:p text:style-name="P196"><text:span text:style-name="T196_1">ΠΡΟΚΟΠΙΟΣ<text:s/>Β.<text:s/>ΠΑΥΛΟΠΟΥΛΟΣ</text:span></text:p>
      <text:p text:style-name="P197"><text:span text:style-name="T197_1">Οι<text:s/>Υπουργοί</text:span></text:p>
      <text:p text:style-name="P198"><text:span text:style-name="T198_1">Αντιπρόεδρος<text:s/>της<text:s/>Κυβέρνησης<text:s/>και<text:s/>Υπουργός<text:s/>Οικονομίας<text:s/>και<text:s/>Ανάπτυξης</text:span></text:p>
      <text:p text:style-name="P199"><text:span text:style-name="T199_1">ΙΩΑΝΝΗΣ<text:s/>ΔΡΑΓΑΣΑΚΗΣ</text:span></text:p>
      <text:p text:style-name="P200"><text:span text:style-name="T200_1">Υφυπουργός<text:s/>Οικονομίας<text:s/>και<text:s/>Ανάπτυξης</text:span></text:p>
      <text:p text:style-name="P201"><text:span text:style-name="T201_1">ΑΣΤΕΡΙΟΣ<text:s/>ΠΙΤΣΙΟΡΛΑΣ</text:span></text:p>
      <text:p text:style-name="P202"><text:span text:style-name="T202_1">Εργασίας,<text:s/>Κοινωνικής<text:s/>Ασφάλισης<text:s/>και<text:s/>Κοινωνικής<text:s/>Αλληλεγγύης</text:span></text:p>
      <text:p text:style-name="P203"><text:span text:style-name="T203_1">ΕΥΤΥΧΙΑ<text:s/>ΑΧΤΣΙΟΓΛΟΥ</text:span></text:p>
      <text:p text:style-name="P204"><text:span text:style-name="T204_1">Αναπληρωτής<text:s/>Υπουργός<text:s/>Οικονομικών</text:span></text:p>
      <text:p text:style-name="P205"><text:span text:style-name="T205_1">ΓΕΩΡΓΙΟΣ<text:s/>ΧΟΥΛΙΑΡΑΚΗΣ</text:span></text:p>
      <text:p text:style-name="P206"><text:span text:style-name="T206_1">Αναπληρωτής<text:s/>Υπουργός<text:s/>Υγείας</text:span></text:p>
      <text:p text:style-name="P207"><text:span text:style-name="T207_1">ΠΑΥΛΟΣ<text:s/>ΠΟΛΑΚΗΣ</text:span></text:p>
      <text:p text:style-name="P208"><text:span text:style-name="T208_1">Υφυπουργός</text:span></text:p>
      <text:p text:style-name="P209"><text:span text:style-name="T209_1">Πολιτισμού<text:s/>και<text:s/>Αθλητισμού</text:span></text:p>
      <text:p text:style-name="P210"><text:span text:style-name="T210_1">ΚΩΝΣΤΑΝΤΙΝΟΣ<text:s/>ΣΤΡΑΤΗΣ</text:span></text:p>
      <text:p text:style-name="P211"><text:span text:style-name="T211_1">Εσωτερικών</text:span></text:p>
      <text:p text:style-name="P212"><text:span text:style-name="T212_1">ΠΑΝΑΓΙΩΤΗΣ<text:s/>ΣΚΟΥΡΛΕΤΗΣ</text:span></text:p>
      <text:p text:style-name="P213"><text:span text:style-name="T213_1">Ψηφιακής<text:s/>Πολιτικής,<text:s/>Τηλεπικοινωνιών<text:s/>και<text:s/>Ενημέρωσης</text:span></text:p>
      <text:p text:style-name="P214"><text:span text:style-name="T214_1">ΝΙΚΟΛΑΟΣ<text:s/>ΠΑΠΠΑΣ</text:span></text:p>
      <text:p text:style-name="P215"><text:span text:style-name="T215_1">Υφυπουργός<text:s/>Εργασίας,<text:s/>Κοινωνικής<text:s/>Ασφάλισης<text:s/>και<text:s/>Κοινωνικής<text:s/>Αλληλεγγύης</text:span></text:p>
      <text:p text:style-name="P216"><text:span text:style-name="T216_1">ΑΘΑΝΑΣΙΟΣ<text:s/>ΗΛΙΟΠΟΥΛΟΣ</text:span></text:p>
      <text:p text:style-name="P217"><text:span text:style-name="T217_1">Υφυπουργός<text:s/>Οικονομικών</text:span></text:p>
      <text:p text:style-name="P218"><text:span text:style-name="T218_1">ΑΙΚΑΤΕΡΙΝΗ<text:s/>ΠΑΠΑΝΑΤΣΙΟΥ</text:span></text:p>
      <text:p text:style-name="P219"><text:span text:style-name="T219_1">Διοικητικής<text:s/>Ανασυγκρότησης</text:span></text:p>
      <text:p text:style-name="P220"><text:span text:style-name="T220_1">ΟΛΓΑ<text:s/>ΓΕΡΟΒΑΣΙΛΗ</text:span></text:p>
      <text:p text:style-name="P221"><text:span text:style-name="T221_1">Περιβάλλοντος<text:s/>και<text:s/>Ενέργειας</text:span></text:p>
      <text:p text:style-name="P222"><text:span text:style-name="T222_1">ΓΕΩΡΓΙΟΣ<text:s/>ΣΤΑΘΑΚΗΣ</text:span></text:p>
      <text:p text:style-name="P223"><text:span text:style-name="T223_1">Αναπληρωτής<text:s/>Υπουργός<text:s/>Οικονομίας<text:s/>και<text:s/>Ανάπτυξης</text:span></text:p>
      <text:p text:style-name="P224"><text:span text:style-name="T224_1">ΑΛΕΞΑΝΔΡΟΣ<text:s/>ΧΑΡΙΤΣΗΣ</text:span></text:p>
      <text:p text:style-name="P225"><text:span text:style-name="T225_1">Παιδείας,<text:s/>Έρευνας<text:s/>και<text:s/>Θρησκευμάτων</text:span></text:p>
      <text:p text:style-name="P226"><text:span text:style-name="T226_1">ΚΩΝΣΤΑΝΤΙΝΟΣ<text:s/>ΓΑΒΡΟΓΛΟΥ</text:span></text:p>
      <text:p text:style-name="P227"><text:span text:style-name="T227_1">Οικονομικών</text:span></text:p>
      <text:p text:style-name="P228"><text:span text:style-name="T228_1">ΕΥΚΛΕΙΔΗΣ<text:s/>ΤΣΑΚΑΛΩΤΟΣ</text:span></text:p>
      <text:p text:style-name="P229"><text:span text:style-name="T229_1">Υγείας</text:span></text:p>
      <text:p text:style-name="P230"><text:span text:style-name="T230_1">ΑΝΔΡΕΑΣ<text:s/>ΞΑΝΘΟΣ</text:span></text:p>
      <text:p text:style-name="P231"><text:span text:style-name="T231_1">Πολιτισμού<text:s/>και<text:s/>Αθλητισμού</text:span></text:p>
      <text:p text:style-name="P232"><text:span text:style-name="T232_1">ΛΥΔΙΑ<text:s/>ΚΟΝΙΟΡΔΟΥ</text:span></text:p>
      <text:p text:style-name="P233"><text:span text:style-name="T233_1">Ναυτιλίας<text:s/>και</text:span></text:p>
      <text:p text:style-name="P234"><text:span text:style-name="T234_1">Νησιωτικής<text:s/>Πολιτικής</text:span></text:p>
      <text:p text:style-name="P235"><text:span text:style-name="T235_1">ΠΑΝΑΓΙΩΤΗΣ<text:s/>ΚΟΥΡΟΥΜΠΛΗΣ</text:span></text:p>
      <text:p text:style-name="P236"><text:span text:style-name="T236_1">Θεωρήθηκε<text:s/>και<text:s/>τέθηκε<text:s/>η<text:s/>Μεγάλη<text:s/>Σφραγίδα<text:s/>του<text:s/>Κράτους.</text:span></text:p>
      <text:p text:style-name="P237"><text:span text:style-name="T237_1">Αθήνα,<text:s/>29<text:s/>Ιουνίου<text:s/>2018</text:span></text:p>
      <text:p text:style-name="P238"><text:span text:style-name="T238_1">Ο<text:s/>επί<text:s/>της<text:s/>Δικαιοσύνης<text:s/>Υπουργός</text:span></text:p>
      <text:p text:style-name="P239"><text:span text:style-name="T239_1">ΣΤΑΥΡΟΣ<text:s/>ΚΟΝΤΟΝΗΣ</text:span></text:p>
      <text:p text:style-name="P240"><text:span text:style-name="T240_1">Καποδιστρίου<text:s/>34,<text:s/>Τ.Κ.<text:s/>104<text:s/>32,<text:s/>Αθήνα</text:span></text:p>
      <text:p text:style-name="P241"><text:span text:style-name="T241_1">Τηλ.<text:s/>Κέντρο<text:s/>210<text:s/>5279000</text:span></text:p>
      <text:p text:style-name="P242"><text:span text:style-name="T242_1">Κείμενα<text:s/>προς<text:s/>δημοσίευση:<text:s/></text:span><text:span text:style-name="T242_2"><text:a xlink:type="simple" xlink:href="mailto:webmaster.et@et.gr"><text:span text:style-name="T242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