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2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2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3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3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3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3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 style:parent-style-name="article-num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3">
      <style:paragraph-properties fo:margin-top="0.423cm"/>
    </style:style>
    <style:style style:name="T478_1" style:family="text" style:parent-style-name="hierarchy-num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2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2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3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3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3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3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3">
      <style:paragraph-properties fo:margin-top="0.423cm"/>
    </style:style>
    <style:style style:name="T704_1" style:family="text" style:parent-style-name="hierarchy-num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2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2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3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3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Heading_20_3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3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Heading_20_3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3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Heading_20_3">
      <style:paragraph-properties fo:margin-top="0.423cm"/>
    </style:style>
    <style:style style:name="T1100_1" style:family="text" style:parent-style-name="hierarchy-num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Heading_20_2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2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Heading_20_3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3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Heading_20_2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2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3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3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Heading_20_3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3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Heading_20_3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3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6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Heading_20_2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2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Heading_20_6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6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/>
    </style:style>
    <style:style style:name="T1706_2" style:family="text">
      <style:text-properties fo:language="en" fo:language-asian="en"/>
    </style:style>
    <style:style style:name="T1706_3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6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Heading_20_6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Heading_20_6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Heading_20_6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Heading_20_6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Heading_20_2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Heading_20_2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3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3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/>
    </style:style>
    <style:style style:name="T1785_2" style:family="text">
      <style:text-properties fo:language="en" fo:language-asian="en"/>
    </style:style>
    <style:style style:name="T1785_3" style:family="text">
      <style:text-properties fo:language="el" fo:language-asian="el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/>
    </style:style>
    <style:style style:name="T1786_2" style:family="text">
      <style:text-properties fo:language="en" fo:language-asian="en"/>
    </style:style>
    <style:style style:name="T1786_3" style:family="text">
      <style:text-properties fo:language="el" fo:language-asian="el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/>
    </style:style>
    <style:style style:name="T1787_2" style:family="text">
      <style:text-properties fo:language="en" fo:language-asian="en"/>
    </style:style>
    <style:style style:name="T1787_3" style:family="text">
      <style:text-properties fo:language="el" fo:language-asian="el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/>
    </style:style>
    <style:style style:name="T1788_2" style:family="text">
      <style:text-properties fo:language="en" fo:language-asian="en"/>
    </style:style>
    <style:style style:name="T1788_3" style:family="text">
      <style:text-properties fo:language="el" fo:language-asian="el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/>
    </style:style>
    <style:style style:name="T1796_2" style:family="text">
      <style:text-properties fo:language="en" fo:language-asian="en"/>
    </style:style>
    <style:style style:name="T1796_3" style:family="text">
      <style:text-properties fo:language="el" fo:language-asian="el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/>
    </style:style>
    <style:style style:name="T1797_2" style:family="text">
      <style:text-properties fo:language="en" fo:language-asian="en"/>
    </style:style>
    <style:style style:name="T1797_3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Heading_20_3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3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/>
    </style:style>
    <style:style style:name="T1806_2" style:family="text">
      <style:text-properties fo:language="en" fo:language-asian="en"/>
    </style:style>
    <style:style style:name="T1806_3" style:family="text">
      <style:text-properties fo:language="el" fo:language-asian="el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/>
    </style:style>
    <style:style style:name="T1807_2" style:family="text">
      <style:text-properties fo:language="en" fo:language-asian="en"/>
    </style:style>
    <style:style style:name="T1807_3" style:family="text">
      <style:text-properties fo:language="el" fo:language-asian="el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/>
    </style:style>
    <style:style style:name="T1808_2" style:family="text">
      <style:text-properties fo:language="en" fo:language-asian="en"/>
    </style:style>
    <style:style style:name="T1808_3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/>
    </style:style>
    <style:style style:name="T1814_2" style:family="text">
      <style:text-properties fo:language="en" fo:language-asian="en"/>
    </style:style>
    <style:style style:name="T1814_3" style:family="text">
      <style:text-properties fo:language="el" fo:language-asian="el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/>
    </style:style>
    <style:style style:name="T1815_2" style:family="text">
      <style:text-properties fo:language="en" fo:language-asian="en"/>
    </style:style>
    <style:style style:name="T1815_3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Heading_20_3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3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Heading_20_6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Heading_20_6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6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Heading_20_3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3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6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6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/>
    </style:style>
    <style:style style:name="T1871_2" style:family="text">
      <style:text-properties fo:language="en" fo:language-asian="en"/>
    </style:style>
    <style:style style:name="T1871_3" style:family="text">
      <style:text-properties fo:language="el" fo:language-asian="el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/>
    </style:style>
    <style:style style:name="T1872_2" style:family="text">
      <style:text-properties fo:language="en" fo:language-asian="en"/>
    </style:style>
    <style:style style:name="T1872_3" style:family="text">
      <style:text-properties fo:language="el" fo:language-asian="el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/>
    </style:style>
    <style:style style:name="T1873_2" style:family="text">
      <style:text-properties fo:language="en" fo:language-asian="en"/>
    </style:style>
    <style:style style:name="T1873_3" style:family="text">
      <style:text-properties fo:language="el" fo:language-asian="el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/>
    </style:style>
    <style:style style:name="T1874_2" style:family="text">
      <style:text-properties fo:language="en" fo:language-asian="en"/>
    </style:style>
    <style:style style:name="T1874_3" style:family="text">
      <style:text-properties fo:language="el" fo:language-asian="el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/>
    </style:style>
    <style:style style:name="T1875_2" style:family="text">
      <style:text-properties fo:language="en" fo:language-asian="en"/>
    </style:style>
    <style:style style:name="T1875_3" style:family="text">
      <style:text-properties fo:language="el" fo:language-asian="el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/>
    </style:style>
    <style:style style:name="T1876_2" style:family="text">
      <style:text-properties fo:language="en" fo:language-asian="en"/>
    </style:style>
    <style:style style:name="T1876_3" style:family="text">
      <style:text-properties fo:language="el" fo:language-asian="el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/>
    </style:style>
    <style:style style:name="T1877_2" style:family="text">
      <style:text-properties fo:language="en" fo:language-asian="en"/>
    </style:style>
    <style:style style:name="T1877_3" style:family="text">
      <style:text-properties fo:language="el" fo:language-asian="el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/>
    </style:style>
    <style:style style:name="T1878_2" style:family="text">
      <style:text-properties fo:language="en" fo:language-asian="en"/>
    </style:style>
    <style:style style:name="T1878_3" style:family="text">
      <style:text-properties fo:language="el" fo:language-asian="el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/>
    </style:style>
    <style:style style:name="T1879_2" style:family="text">
      <style:text-properties fo:language="en" fo:language-asian="en"/>
    </style:style>
    <style:style style:name="T1879_3" style:family="text">
      <style:text-properties fo:language="el" fo:language-asian="el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/>
    </style:style>
    <style:style style:name="T1880_2" style:family="text">
      <style:text-properties fo:language="en" fo:language-asian="en"/>
    </style:style>
    <style:style style:name="T1880_3" style:family="text">
      <style:text-properties fo:language="el" fo:language-asian="el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/>
    </style:style>
    <style:style style:name="T1881_2" style:family="text">
      <style:text-properties fo:language="en" fo:language-asian="en"/>
    </style:style>
    <style:style style:name="T1881_3" style:family="text">
      <style:text-properties fo:language="el" fo:language-asian="el"/>
    </style:style>
    <style:style style:name="P1882" style:family="paragraph" style:parent-style-name="Heading_20_6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Heading_20_6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Heading_20_3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Heading_20_3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6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6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/>
    </style:style>
    <style:style style:name="T1897_2" style:family="text">
      <style:text-properties fo:language="en" fo:language-asian="en"/>
    </style:style>
    <style:style style:name="T1897_3" style:family="text">
      <style:text-properties fo:language="el" fo:language-asian="el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/>
    </style:style>
    <style:style style:name="T1898_2" style:family="text">
      <style:text-properties fo:language="en" fo:language-asian="en"/>
    </style:style>
    <style:style style:name="T1898_3" style:family="text">
      <style:text-properties fo:language="el" fo:language-asian="el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/>
    </style:style>
    <style:style style:name="T1899_2" style:family="text">
      <style:text-properties fo:language="en" fo:language-asian="en"/>
    </style:style>
    <style:style style:name="T1899_3" style:family="text">
      <style:text-properties fo:language="el" fo:language-asian="el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/>
    </style:style>
    <style:style style:name="T1900_2" style:family="text">
      <style:text-properties fo:language="en" fo:language-asian="en"/>
    </style:style>
    <style:style style:name="T1900_3" style:family="text">
      <style:text-properties fo:language="el" fo:language-asian="el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/>
    </style:style>
    <style:style style:name="T1901_2" style:family="text">
      <style:text-properties fo:language="en" fo:language-asian="en"/>
    </style:style>
    <style:style style:name="T1901_3" style:family="text">
      <style:text-properties fo:language="el" fo:language-asian="el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Heading_20_6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/>
    </style:style>
    <style:style style:name="T1911_2" style:family="text">
      <style:text-properties fo:language="en" fo:language-asian="en"/>
    </style:style>
    <style:style style:name="T1911_3" style:family="text">
      <style:text-properties fo:language="el" fo:language-asian="el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/>
    </style:style>
    <style:style style:name="T1912_2" style:family="text">
      <style:text-properties fo:language="en" fo:language-asian="en"/>
    </style:style>
    <style:style style:name="T1912_3" style:family="text">
      <style:text-properties fo:language="el" fo:language-asian="el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/>
    </style:style>
    <style:style style:name="T1913_2" style:family="text">
      <style:text-properties fo:language="en" fo:language-asian="en"/>
    </style:style>
    <style:style style:name="T1913_3" style:family="text">
      <style:text-properties fo:language="el" fo:language-asian="el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/>
    </style:style>
    <style:style style:name="T1914_2" style:family="text">
      <style:text-properties fo:language="en" fo:language-asian="en"/>
    </style:style>
    <style:style style:name="T1914_3" style:family="text">
      <style:text-properties fo:language="el" fo:language-asian="el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/>
    </style:style>
    <style:style style:name="T1915_2" style:family="text">
      <style:text-properties fo:language="en" fo:language-asian="en"/>
    </style:style>
    <style:style style:name="T1915_3" style:family="text">
      <style:text-properties fo:language="el" fo:language-asian="el"/>
    </style:style>
    <style:style style:name="P1916" style:family="paragraph" style:parent-style-name="Normal">
      <style:paragraph-properties fo:margin-top="0.423cm" fo:margin-bottom="0.423cm"/>
    </style:style>
    <style:style style:name="T1916_1" style:family="text">
      <style:text-properties fo:language="el" fo:language-asian="el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Heading_20_3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3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6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6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Heading_20_6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Heading_20_6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/>
    </style:style>
    <style:style style:name="T1929_2" style:family="text">
      <style:text-properties fo:language="en" fo:language-asian="en"/>
    </style:style>
    <style:style style:name="T1929_3" style:family="text">
      <style:text-properties fo:language="el" fo:language-asian="el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/>
    </style:style>
    <style:style style:name="T1930_2" style:family="text">
      <style:text-properties fo:language="en" fo:language-asian="en"/>
    </style:style>
    <style:style style:name="T1930_3" style:family="text">
      <style:text-properties fo:language="el" fo:language-asian="el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/>
    </style:style>
    <style:style style:name="T1931_2" style:family="text">
      <style:text-properties fo:language="en" fo:language-asian="en"/>
    </style:style>
    <style:style style:name="T1931_3" style:family="text">
      <style:text-properties fo:language="el" fo:language-asian="el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/>
    </style:style>
    <style:style style:name="T1932_2" style:family="text">
      <style:text-properties fo:language="en" fo:language-asian="en"/>
    </style:style>
    <style:style style:name="T1932_3" style:family="text">
      <style:text-properties fo:language="el" fo:language-asian="el"/>
    </style:style>
    <style:style style:name="P1933" style:family="paragraph" style:parent-style-name="Heading_20_6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6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/>
    </style:style>
    <style:style style:name="T1936_2" style:family="text">
      <style:text-properties fo:language="en" fo:language-asian="en"/>
    </style:style>
    <style:style style:name="T1936_3" style:family="text">
      <style:text-properties fo:language="el" fo:language-asian="el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/>
    </style:style>
    <style:style style:name="T1937_2" style:family="text">
      <style:text-properties fo:language="en" fo:language-asian="en"/>
    </style:style>
    <style:style style:name="T1937_3" style:family="text">
      <style:text-properties fo:language="el" fo:language-asian="el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P1941" style:family="paragraph" style:parent-style-name="Heading_20_3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Heading_20_3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Heading_20_6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Heading_20_6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Heading_20_6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Heading_20_2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2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3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3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6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6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 fo:margin-bottom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MainText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Heading_20_6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Heading_20_6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Heading_20_6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Heading_20_6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Heading_20_3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3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Heading_20_6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Heading_20_6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Heading_20_6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MainText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Heading_20_6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Heading_20_6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Heading_20_3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3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6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/>
    </style:style>
    <style:style style:name="T2046_2" style:family="text">
      <style:text-properties fo:language="en" fo:language-asian="en"/>
    </style:style>
    <style:style style:name="T2046_3" style:family="text">
      <style:text-properties fo:language="el" fo:language-asian="el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/>
    </style:style>
    <style:style style:name="T2047_2" style:family="text">
      <style:text-properties fo:language="en" fo:language-asian="en"/>
    </style:style>
    <style:style style:name="T2047_3" style:family="text">
      <style:text-properties fo:language="el" fo:language-asian="el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/>
    </style:style>
    <style:style style:name="T2048_2" style:family="text">
      <style:text-properties fo:language="en" fo:language-asian="en"/>
    </style:style>
    <style:style style:name="T2048_3" style:family="text">
      <style:text-properties fo:language="el" fo:language-asian="el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/>
    </style:style>
    <style:style style:name="T2049_2" style:family="text">
      <style:text-properties fo:language="en" fo:language-asian="en"/>
    </style:style>
    <style:style style:name="T2049_3" style:family="text">
      <style:text-properties fo:language="el" fo:language-asian="el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/>
    </style:style>
    <style:style style:name="T2050_2" style:family="text">
      <style:text-properties fo:language="en" fo:language-asian="en"/>
    </style:style>
    <style:style style:name="T2050_3" style:family="text">
      <style:text-properties fo:language="el" fo:language-asian="el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/>
    </style:style>
    <style:style style:name="T2051_2" style:family="text">
      <style:text-properties fo:language="en" fo:language-asian="en"/>
    </style:style>
    <style:style style:name="T2051_3" style:family="text">
      <style:text-properties fo:language="el" fo:language-asian="el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/>
    </style:style>
    <style:style style:name="T2052_2" style:family="text">
      <style:text-properties fo:language="en" fo:language-asian="en"/>
    </style:style>
    <style:style style:name="T2052_3" style:family="text">
      <style:text-properties fo:language="el" fo:language-asian="el"/>
    </style:style>
    <style:style style:name="P2053" style:family="paragraph" style:parent-style-name="StructureList1">
      <style:paragraph-properties fo:margin-top="0.212cm"/>
    </style:style>
    <style:style style:name="T2053_1" style:family="text">
      <style:text-properties fo:language="el" fo:language-asian="el"/>
    </style:style>
    <style:style style:name="T2053_2" style:family="text">
      <style:text-properties fo:language="en" fo:language-asian="en"/>
    </style:style>
    <style:style style:name="T2053_3" style:family="text">
      <style:text-properties fo:language="el" fo:language-asian="el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/>
    </style:style>
    <style:style style:name="T2054_2" style:family="text">
      <style:text-properties fo:language="en" fo:language-asian="en"/>
    </style:style>
    <style:style style:name="T2054_3" style:family="text">
      <style:text-properties fo:language="el" fo:language-asian="el"/>
    </style:style>
    <style:style style:name="P2055" style:family="paragraph" style:parent-style-name="StructureList1">
      <style:paragraph-properties fo:margin-top="0.212cm"/>
    </style:style>
    <style:style style:name="T2055_1" style:family="text">
      <style:text-properties fo:language="el" fo:language-asian="el"/>
    </style:style>
    <style:style style:name="T2055_2" style:family="text">
      <style:text-properties fo:language="en" fo:language-asian="en"/>
    </style:style>
    <style:style style:name="T2055_3" style:family="text">
      <style:text-properties fo:language="el" fo:language-asian="el"/>
    </style:style>
    <style:style style:name="P2056" style:family="paragraph" style:parent-style-name="StructureList1">
      <style:paragraph-properties fo:margin-top="0.212cm"/>
    </style:style>
    <style:style style:name="T2056_1" style:family="text">
      <style:text-properties fo:language="el" fo:language-asian="el"/>
    </style:style>
    <style:style style:name="T2056_2" style:family="text">
      <style:text-properties fo:language="en" fo:language-asian="en"/>
    </style:style>
    <style:style style:name="T2056_3" style:family="text">
      <style:text-properties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StructureList1">
      <style:paragraph-properties fo:margin-top="0.212cm"/>
    </style:style>
    <style:style style:name="T2058_1" style:family="text">
      <style:text-properties fo:language="el" fo:language-asian="el"/>
    </style:style>
    <style:style style:name="T2058_2" style:family="text">
      <style:text-properties fo:language="en" fo:language-asian="en"/>
    </style:style>
    <style:style style:name="T2058_3" style:family="text">
      <style:text-properties fo:language="el" fo:language-asian="el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/>
    </style:style>
    <style:style style:name="T2059_2" style:family="text">
      <style:text-properties fo:language="en" fo:language-asian="en"/>
    </style:style>
    <style:style style:name="T2059_3" style:family="text">
      <style:text-properties fo:language="el" fo:language-asian="el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/>
    </style:style>
    <style:style style:name="T2060_2" style:family="text">
      <style:text-properties fo:language="en" fo:language-asian="en"/>
    </style:style>
    <style:style style:name="T2060_3" style:family="text">
      <style:text-properties fo:language="el" fo:language-asian="el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/>
    </style:style>
    <style:style style:name="T2061_2" style:family="text">
      <style:text-properties fo:language="en" fo:language-asian="en"/>
    </style:style>
    <style:style style:name="T2061_3" style:family="text">
      <style:text-properties fo:language="el" fo:language-asian="el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/>
    </style:style>
    <style:style style:name="T2062_2" style:family="text">
      <style:text-properties fo:language="en" fo:language-asian="en"/>
    </style:style>
    <style:style style:name="T2062_3" style:family="text">
      <style:text-properties fo:language="el" fo:language-asian="el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/>
    </style:style>
    <style:style style:name="T2063_2" style:family="text">
      <style:text-properties fo:language="en" fo:language-asian="en"/>
    </style:style>
    <style:style style:name="T2063_3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Heading_20_6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Heading_20_6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/>
    </style:style>
    <style:style style:name="T2068_2" style:family="text">
      <style:text-properties fo:language="en" fo:language-asian="en"/>
    </style:style>
    <style:style style:name="T2068_3" style:family="text">
      <style:text-properties fo:language="el" fo:language-asian="el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/>
    </style:style>
    <style:style style:name="T2069_2" style:family="text">
      <style:text-properties fo:language="en" fo:language-asian="en"/>
    </style:style>
    <style:style style:name="T2069_3" style:family="text">
      <style:text-properties fo:language="el" fo:language-asian="el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P2072" style:family="paragraph" style:parent-style-name="Heading_20_6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Heading_20_3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3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Heading_20_6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Heading_20_6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 fo:margin-bottom="0.423cm"/>
    </style:style>
    <style:style style:name="T2109_1" style:family="text">
      <style:text-properties fo:language="el" fo:language-asian="el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Heading_20_6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P2115" style:family="paragraph" style:parent-style-name="Normal">
      <style:paragraph-properties fo:margin-top="0.423cm" fo:margin-bottom="0.423cm"/>
    </style:style>
    <style:style style:name="T2115_1" style:family="text">
      <style:text-properties fo:language="el" fo:language-asian="el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Heading_20_6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6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Heading_20_6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Heading_20_6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Heading_20_6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Heading_20_6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Heading_20_6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Heading_20_6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Heading_20_6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Heading_20_6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6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/>
    </style:style>
    <style:style style:name="P2230" style:family="paragraph" style:parent-style-name="Heading_20_6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Normal">
      <style:paragraph-properties fo:margin-top="0.423cm" fo:margin-bottom="0.423cm"/>
    </style:style>
    <style:style style:name="T2234_1" style:family="text">
      <style:text-properties fo:language="el" fo:language-asian="el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Heading_20_6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6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Heading_20_6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Heading_20_6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Heading_20_6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Heading_20_6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Heading_20_6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Heading_20_6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Heading_20_6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Heading_20_6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Heading_20_6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Heading_20_6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Heading_20_6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Heading_20_6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Heading_20_6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Heading_20_6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/>
    </style:style>
    <style:style style:name="P2366" style:family="paragraph" style:parent-style-name="Normal">
      <style:paragraph-properties fo:margin-top="0.423cm" fo:margin-bottom="0.423cm"/>
    </style:style>
    <style:style style:name="T2366_1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Heading_20_6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Heading_20_6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Heading_20_6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Heading_20_6">
      <style:paragraph-properties fo:margin-top="0.423cm" fo:margin-bottom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P2386" style:family="paragraph" style:parent-style-name="Heading_20_6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Heading_20_6">
      <style:paragraph-properties fo:margin-top="0.423cm" fo:margin-bottom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Heading_20_6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Heading_20_6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Heading_20_6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Heading_20_6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Heading_20_3">
      <style:paragraph-properties fo:margin-top="0.423cm"/>
    </style:style>
    <style:style style:name="T2400_1" style:family="text" style:parent-style-name="hierarchy-num">
      <style:text-properties fo:language="el" fo:language-asian="el" fo:font-weight="bold" style:font-weight-asian="bold" style:font-weight-complex="bold"/>
    </style:style>
    <style:style style:name="P2401" style:family="paragraph" style:parent-style-name="Heading_20_6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6">
      <style:paragraph-properties fo:margin-top="0.423cm" fo:margin-bottom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/>
    </style:style>
    <style:style style:name="P2405" style:family="paragraph" style:parent-style-name="Heading_20_2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Heading_20_2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Heading_20_6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Heading_20_6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Heading_20_6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Heading_20_6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Heading_20_2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Heading_20_2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Heading_20_3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Heading_20_3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Heading_20_6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Heading_20_6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Heading_20_6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Heading_20_6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Heading_20_6">
      <style:paragraph-properties fo:margin-top="0.423cm"/>
    </style:style>
    <style:style style:name="T2454_1" style:family="text" style:parent-style-name="article-num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Heading_20_6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Heading_20_6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Heading_20_6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Heading_20_6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Heading_20_6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Heading_20_6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Heading_20_3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Heading_20_3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Heading_20_6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Heading_20_6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/>
    </style:style>
    <style:style style:name="P2515" style:family="paragraph" style:parent-style-name="StructureList1">
      <style:paragraph-properties fo:margin-top="0.212cm"/>
    </style:style>
    <style:style style:name="T2515_1" style:family="text">
      <style:text-properties fo:language="el" fo:language-asian="el"/>
    </style:style>
    <style:style style:name="T2515_2" style:family="text">
      <style:text-properties fo:language="en" fo:language-asian="en"/>
    </style:style>
    <style:style style:name="T2515_3" style:family="text">
      <style:text-properties fo:language="el" fo:language-asian="el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/>
    </style:style>
    <style:style style:name="P2517" style:family="paragraph" style:parent-style-name="MainText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Heading_20_6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Heading_20_6">
      <style:paragraph-properties fo:margin-top="0.423cm" fo:margin-bottom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/>
    </style:style>
    <style:style style:name="P2531" style:family="paragraph" style:parent-style-name="Heading_20_6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Heading_20_6">
      <style:paragraph-properties fo:margin-top="0.423cm" fo:margin-bottom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 fo:margin-bottom="0.423cm"/>
    </style:style>
    <style:style style:name="T2536_1" style:family="text">
      <style:text-properties fo:language="el" fo:language-asian="el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/>
    </style:style>
    <style:style style:name="P2538" style:family="paragraph" style:parent-style-name="Heading_20_6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Heading_20_6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Heading_20_6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Heading_20_6">
      <style:paragraph-properties fo:margin-top="0.423cm" fo:margin-bottom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/>
    </style:style>
    <style:style style:name="P2546" style:family="paragraph" style:parent-style-name="Heading_20_1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Heading_20_1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Heading_20_6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Heading_20_6">
      <style:paragraph-properties fo:margin-top="0.423cm" fo:margin-bottom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StructureList1">
      <style:paragraph-properties fo:margin-top="0.212cm"/>
    </style:style>
    <style:style style:name="T2553_1" style:family="text">
      <style:text-properties fo:language="el" fo:language-asian="el"/>
    </style:style>
    <style:style style:name="T2553_2" style:family="text">
      <style:text-properties fo:language="en" fo:language-asian="en"/>
    </style:style>
    <style:style style:name="T2553_3" style:family="text">
      <style:text-properties fo:language="el" fo:language-asian="el"/>
    </style:style>
    <style:style style:name="P2554" style:family="paragraph" style:parent-style-name="StructureList1">
      <style:paragraph-properties fo:margin-top="0.212cm"/>
    </style:style>
    <style:style style:name="T2554_1" style:family="text">
      <style:text-properties fo:language="el" fo:language-asian="el"/>
    </style:style>
    <style:style style:name="T2554_2" style:family="text">
      <style:text-properties fo:language="en" fo:language-asian="en"/>
    </style:style>
    <style:style style:name="T2554_3" style:family="text">
      <style:text-properties fo:language="el" fo:language-asian="el"/>
    </style:style>
    <style:style style:name="P2555" style:family="paragraph" style:parent-style-name="StructureList1">
      <style:paragraph-properties fo:margin-top="0.212cm"/>
    </style:style>
    <style:style style:name="T2555_1" style:family="text">
      <style:text-properties fo:language="el" fo:language-asian="el"/>
    </style:style>
    <style:style style:name="T2555_2" style:family="text">
      <style:text-properties fo:language="en" fo:language-asian="en"/>
    </style:style>
    <style:style style:name="T2555_3" style:family="text">
      <style:text-properties fo:language="el" fo:language-asian="el"/>
    </style:style>
    <style:style style:name="P2556" style:family="paragraph" style:parent-style-name="StructureList1">
      <style:paragraph-properties fo:margin-top="0.212cm"/>
    </style:style>
    <style:style style:name="T2556_1" style:family="text">
      <style:text-properties fo:language="el" fo:language-asian="el"/>
    </style:style>
    <style:style style:name="T2556_2" style:family="text">
      <style:text-properties fo:language="en" fo:language-asian="en"/>
    </style:style>
    <style:style style:name="T2556_3" style:family="text">
      <style:text-properties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StructureList1">
      <style:paragraph-properties fo:margin-top="0.212cm"/>
    </style:style>
    <style:style style:name="T2558_1" style:family="text">
      <style:text-properties fo:language="el" fo:language-asian="el"/>
    </style:style>
    <style:style style:name="T2558_2" style:family="text">
      <style:text-properties fo:language="en" fo:language-asian="en"/>
    </style:style>
    <style:style style:name="T2558_3" style:family="text">
      <style:text-properties fo:language="el" fo:language-asian="el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 fo:margin-bottom="0.423cm"/>
    </style:style>
    <style:style style:name="T2577_1" style:family="text">
      <style:text-properties fo:language="el" fo:language-asian="el"/>
    </style:style>
    <style:style style:name="P2578" style:family="paragraph" style:parent-style-name="MainText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l" fo:language-asian="el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/>
    </style:style>
    <style:style style:name="P2580" style:family="paragraph" style:parent-style-name="StructureList1">
      <style:paragraph-properties fo:margin-top="0.212cm"/>
    </style:style>
    <style:style style:name="T2580_1" style:family="text">
      <style:text-properties fo:language="el" fo:language-asian="el"/>
    </style:style>
    <style:style style:name="T2580_2" style:family="text">
      <style:text-properties fo:language="en" fo:language-asian="en"/>
    </style:style>
    <style:style style:name="T2580_3" style:family="text">
      <style:text-properties fo:language="el" fo:language-asian="el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/>
    </style:style>
    <style:style style:name="T2581_2" style:family="text">
      <style:text-properties fo:language="en" fo:language-asian="en"/>
    </style:style>
    <style:style style:name="T2581_3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/>
    </style:style>
    <style:style style:name="P2586" style:family="paragraph" style:parent-style-name="StructureList1">
      <style:paragraph-properties fo:margin-top="0.212cm"/>
    </style:style>
    <style:style style:name="T2586_1" style:family="text">
      <style:text-properties fo:language="el" fo:language-asian="el"/>
    </style:style>
    <style:style style:name="T2586_2" style:family="text">
      <style:text-properties fo:language="en" fo:language-asian="en"/>
    </style:style>
    <style:style style:name="T2586_3" style:family="text">
      <style:text-properties fo:language="el" fo:language-asian="el"/>
    </style:style>
    <style:style style:name="P2587" style:family="paragraph" style:parent-style-name="StructureList1">
      <style:paragraph-properties fo:margin-top="0.212cm"/>
    </style:style>
    <style:style style:name="T2587_1" style:family="text">
      <style:text-properties fo:language="el" fo:language-asian="el"/>
    </style:style>
    <style:style style:name="T2587_2" style:family="text">
      <style:text-properties fo:language="en" fo:language-asian="en"/>
    </style:style>
    <style:style style:name="T2587_3" style:family="text">
      <style:text-properties fo:language="el" fo:language-asian="el"/>
    </style:style>
    <style:style style:name="P2588" style:family="paragraph" style:parent-style-name="StructureList1">
      <style:paragraph-properties fo:margin-top="0.212cm"/>
    </style:style>
    <style:style style:name="T2588_1" style:family="text">
      <style:text-properties fo:language="el" fo:language-asian="el"/>
    </style:style>
    <style:style style:name="T2588_2" style:family="text">
      <style:text-properties fo:language="en" fo:language-asian="en"/>
    </style:style>
    <style:style style:name="T2588_3" style:family="text">
      <style:text-properties fo:language="el" fo:language-asian="el"/>
    </style:style>
    <style:style style:name="P2589" style:family="paragraph" style:parent-style-name="StructureList1">
      <style:paragraph-properties fo:margin-top="0.212cm"/>
    </style:style>
    <style:style style:name="T2589_1" style:family="text">
      <style:text-properties fo:language="el" fo:language-asian="el"/>
    </style:style>
    <style:style style:name="T2589_2" style:family="text">
      <style:text-properties fo:language="en" fo:language-asian="en"/>
    </style:style>
    <style:style style:name="T2589_3" style:family="text">
      <style:text-properties fo:language="el" fo:language-asian="el"/>
    </style:style>
    <style:style style:name="P2590" style:family="paragraph" style:parent-style-name="StructureList1">
      <style:paragraph-properties fo:margin-top="0.212cm"/>
    </style:style>
    <style:style style:name="T2590_1" style:family="text">
      <style:text-properties fo:language="el" fo:language-asian="el"/>
    </style:style>
    <style:style style:name="T2590_2" style:family="text">
      <style:text-properties fo:language="en" fo:language-asian="en"/>
    </style:style>
    <style:style style:name="T2590_3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Heading_20_6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Heading_20_6">
      <style:paragraph-properties fo:margin-top="0.423cm" fo:margin-bottom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/>
    </style:style>
    <style:style style:name="P2604" style:family="paragraph" style:parent-style-name="StructureList1">
      <style:paragraph-properties fo:margin-top="0.212cm"/>
    </style:style>
    <style:style style:name="T2604_1" style:family="text">
      <style:text-properties fo:language="el" fo:language-asian="el"/>
    </style:style>
    <style:style style:name="T2604_2" style:family="text">
      <style:text-properties fo:language="en" fo:language-asian="en"/>
    </style:style>
    <style:style style:name="T2604_3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/>
    </style:style>
    <style:style style:name="P2613" style:family="paragraph" style:parent-style-name="MainText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/>
    </style:style>
    <style:style style:name="P2614" style:family="paragraph" style:parent-style-name="Heading_20_6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Heading_20_6">
      <style:paragraph-properties fo:margin-top="0.423cm" fo:margin-bottom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/>
    </style:style>
    <style:style style:name="P2636" style:family="paragraph" style:parent-style-name="Heading_20_6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Heading_20_6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/>
    </style:style>
    <style:style style:name="P2653" style:family="paragraph" style:parent-style-name="MainText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Heading_20_6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Heading_20_6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Heading_20_6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Heading_20_6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Heading_20_6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Heading_20_6">
      <style:paragraph-properties fo:margin-top="0.423cm" fo:margin-bottom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/>
    </style:style>
    <style:style style:name="P2671" style:family="paragraph" style:parent-style-name="Heading_20_6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Heading_20_6">
      <style:paragraph-properties fo:margin-top="0.423cm" fo:margin-bottom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StructureList1">
      <style:paragraph-properties fo:margin-top="0.212cm"/>
    </style:style>
    <style:style style:name="T2675_1" style:family="text">
      <style:text-properties fo:language="el" fo:language-asian="el"/>
    </style:style>
    <style:style style:name="T2675_2" style:family="text">
      <style:text-properties fo:language="en" fo:language-asian="en"/>
    </style:style>
    <style:style style:name="T2675_3" style:family="text">
      <style:text-properties fo:language="el" fo:language-asian="el"/>
    </style:style>
    <style:style style:name="P2676" style:family="paragraph" style:parent-style-name="StructureList1">
      <style:paragraph-properties fo:margin-top="0.212cm"/>
    </style:style>
    <style:style style:name="T2676_1" style:family="text">
      <style:text-properties fo:language="el" fo:language-asian="el"/>
    </style:style>
    <style:style style:name="T2676_2" style:family="text">
      <style:text-properties fo:language="en" fo:language-asian="en"/>
    </style:style>
    <style:style style:name="T2676_3" style:family="text">
      <style:text-properties fo:language="el" fo:language-asian="el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/>
    </style:style>
    <style:style style:name="P2678" style:family="paragraph" style:parent-style-name="Heading_20_6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Heading_20_6">
      <style:paragraph-properties fo:margin-top="0.423cm" fo:margin-bottom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/>
    </style:style>
    <style:style style:name="P2681" style:family="paragraph" style:parent-style-name="StructureList1">
      <style:paragraph-properties fo:margin-top="0.212cm"/>
    </style:style>
    <style:style style:name="T2681_1" style:family="text">
      <style:text-properties fo:language="el" fo:language-asian="el"/>
    </style:style>
    <style:style style:name="T2681_2" style:family="text">
      <style:text-properties fo:language="en" fo:language-asian="en"/>
    </style:style>
    <style:style style:name="T2681_3" style:family="text">
      <style:text-properties fo:language="el" fo:language-asian="el"/>
    </style:style>
    <style:style style:name="P2682" style:family="paragraph" style:parent-style-name="StructureList1">
      <style:paragraph-properties fo:margin-top="0.212cm"/>
    </style:style>
    <style:style style:name="T2682_1" style:family="text">
      <style:text-properties fo:language="el" fo:language-asian="el"/>
    </style:style>
    <style:style style:name="T2682_2" style:family="text">
      <style:text-properties fo:language="en" fo:language-asian="en"/>
    </style:style>
    <style:style style:name="T2682_3" style:family="text">
      <style:text-properties fo:language="el" fo:language-asian="el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/>
    </style:style>
    <style:style style:name="P2684" style:family="paragraph" style:parent-style-name="Heading_20_6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Heading_20_6">
      <style:paragraph-properties fo:margin-top="0.423cm" fo:margin-bottom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/>
    </style:style>
    <style:style style:name="P2689" style:family="paragraph" style:parent-style-name="Heading_20_6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Heading_20_6">
      <style:paragraph-properties fo:margin-top="0.423cm" fo:margin-bottom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MainText">
      <style:paragraph-properties fo:margin-top="0.212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T2691_2" style:family="text">
      <style:text-properties fo:language="el" fo:language-asian="el"/>
    </style:style>
    <style:style style:name="P2692" style:family="paragraph" style:parent-style-name="StructureList1">
      <style:paragraph-properties fo:margin-top="0.212cm"/>
    </style:style>
    <style:style style:name="T2692_1" style:family="text">
      <style:text-properties fo:language="el" fo:language-asian="el"/>
    </style:style>
    <style:style style:name="T2692_2" style:family="text">
      <style:text-properties fo:language="en" fo:language-asian="en"/>
    </style:style>
    <style:style style:name="T2692_3" style:family="text">
      <style:text-properties fo:language="el" fo:language-asian="el"/>
    </style:style>
    <style:style style:name="P2693" style:family="paragraph" style:parent-style-name="StructureList1">
      <style:paragraph-properties fo:margin-top="0.212cm"/>
    </style:style>
    <style:style style:name="T2693_1" style:family="text">
      <style:text-properties fo:language="el" fo:language-asian="el"/>
    </style:style>
    <style:style style:name="T2693_2" style:family="text">
      <style:text-properties fo:language="en" fo:language-asian="en"/>
    </style:style>
    <style:style style:name="T2693_3" style:family="text">
      <style:text-properties fo:language="el" fo:language-asian="el"/>
    </style:style>
    <style:style style:name="P2694" style:family="paragraph" style:parent-style-name="StructureList1">
      <style:paragraph-properties fo:margin-top="0.212cm"/>
    </style:style>
    <style:style style:name="T2694_1" style:family="text">
      <style:text-properties fo:language="el" fo:language-asian="el"/>
    </style:style>
    <style:style style:name="T2694_2" style:family="text">
      <style:text-properties fo:language="en" fo:language-asian="en"/>
    </style:style>
    <style:style style:name="T2694_3" style:family="text">
      <style:text-properties fo:language="el" fo:language-asian="el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/>
    </style:style>
    <style:style style:name="P2701" style:family="paragraph" style:parent-style-name="Heading_20_6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Heading_20_6">
      <style:paragraph-properties fo:margin-top="0.423cm" fo:margin-bottom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/>
    </style:style>
    <style:style style:name="P2709" style:family="paragraph" style:parent-style-name="StructureList1">
      <style:paragraph-properties fo:margin-top="0.212cm"/>
    </style:style>
    <style:style style:name="T2709_1" style:family="text">
      <style:text-properties fo:language="el" fo:language-asian="el"/>
    </style:style>
    <style:style style:name="T2709_2" style:family="text">
      <style:text-properties fo:language="en" fo:language-asian="en"/>
    </style:style>
    <style:style style:name="T2709_3" style:family="text">
      <style:text-properties fo:language="el" fo:language-asian="el"/>
    </style:style>
    <style:style style:name="P2710" style:family="paragraph" style:parent-style-name="StructureList1">
      <style:paragraph-properties fo:margin-top="0.212cm"/>
    </style:style>
    <style:style style:name="T2710_1" style:family="text">
      <style:text-properties fo:language="el" fo:language-asian="el"/>
    </style:style>
    <style:style style:name="T2710_2" style:family="text">
      <style:text-properties fo:language="en" fo:language-asian="en"/>
    </style:style>
    <style:style style:name="T2710_3" style:family="text">
      <style:text-properties fo:language="el" fo:language-asian="el"/>
    </style:style>
    <style:style style:name="P2711" style:family="paragraph" style:parent-style-name="StructureList1">
      <style:paragraph-properties fo:margin-top="0.212cm"/>
    </style:style>
    <style:style style:name="T2711_1" style:family="text">
      <style:text-properties fo:language="el" fo:language-asian="el"/>
    </style:style>
    <style:style style:name="T2711_2" style:family="text">
      <style:text-properties fo:language="en" fo:language-asian="en"/>
    </style:style>
    <style:style style:name="T2711_3" style:family="text">
      <style:text-properties fo:language="el" fo:language-asian="el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Heading_20_6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Heading_20_6">
      <style:paragraph-properties fo:margin-top="0.423cm" fo:margin-bottom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P2716" style:family="paragraph" style:parent-style-name="StructureList1">
      <style:paragraph-properties fo:margin-top="0.212cm"/>
    </style:style>
    <style:style style:name="T2716_1" style:family="text">
      <style:text-properties fo:language="el" fo:language-asian="el"/>
    </style:style>
    <style:style style:name="T2716_2" style:family="text">
      <style:text-properties fo:language="en" fo:language-asian="en"/>
    </style:style>
    <style:style style:name="T2716_3" style:family="text">
      <style:text-properties fo:language="el" fo:language-asian="el"/>
    </style:style>
    <style:style style:name="P2717" style:family="paragraph" style:parent-style-name="StructureList1">
      <style:paragraph-properties fo:margin-top="0.212cm"/>
    </style:style>
    <style:style style:name="T2717_1" style:family="text">
      <style:text-properties fo:language="el" fo:language-asian="el"/>
    </style:style>
    <style:style style:name="T2717_2" style:family="text">
      <style:text-properties fo:language="en" fo:language-asian="en"/>
    </style:style>
    <style:style style:name="T2717_3" style:family="text">
      <style:text-properties fo:language="el" fo:language-asian="el"/>
    </style:style>
    <style:style style:name="P2718" style:family="paragraph" style:parent-style-name="StructureList1">
      <style:paragraph-properties fo:margin-top="0.212cm"/>
    </style:style>
    <style:style style:name="T2718_1" style:family="text">
      <style:text-properties fo:language="el" fo:language-asian="el"/>
    </style:style>
    <style:style style:name="T2718_2" style:family="text">
      <style:text-properties fo:language="en" fo:language-asian="en"/>
    </style:style>
    <style:style style:name="T2718_3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/>
    </style:style>
    <style:style style:name="T2721_2" style:family="text">
      <style:text-properties fo:language="en" fo:language-asian="en"/>
    </style:style>
    <style:style style:name="T2721_3" style:family="text">
      <style:text-properties fo:language="el" fo:language-asian="el"/>
    </style:style>
    <style:style style:name="P2722" style:family="paragraph" style:parent-style-name="StructureList1">
      <style:paragraph-properties fo:margin-top="0.212cm"/>
    </style:style>
    <style:style style:name="T2722_1" style:family="text">
      <style:text-properties fo:language="el" fo:language-asian="el"/>
    </style:style>
    <style:style style:name="T2722_2" style:family="text">
      <style:text-properties fo:language="en" fo:language-asian="en"/>
    </style:style>
    <style:style style:name="T2722_3" style:family="text">
      <style:text-properties fo:language="el" fo:language-asian="el"/>
    </style:style>
    <style:style style:name="P2723" style:family="paragraph" style:parent-style-name="StructureList1">
      <style:paragraph-properties fo:margin-top="0.212cm"/>
    </style:style>
    <style:style style:name="T2723_1" style:family="text">
      <style:text-properties fo:language="el" fo:language-asian="el"/>
    </style:style>
    <style:style style:name="T2723_2" style:family="text">
      <style:text-properties fo:language="en" fo:language-asian="en"/>
    </style:style>
    <style:style style:name="T2723_3" style:family="text">
      <style:text-properties fo:language="el" fo:language-asian="el"/>
    </style:style>
    <style:style style:name="P2724" style:family="paragraph" style:parent-style-name="MainText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l" fo:language-asian="el"/>
    </style:style>
    <style:style style:name="P2725" style:family="paragraph" style:parent-style-name="StructureList1">
      <style:paragraph-properties fo:margin-top="0.212cm"/>
    </style:style>
    <style:style style:name="T2725_1" style:family="text">
      <style:text-properties fo:language="el" fo:language-asian="el"/>
    </style:style>
    <style:style style:name="T2725_2" style:family="text">
      <style:text-properties fo:language="en" fo:language-asian="en"/>
    </style:style>
    <style:style style:name="T2725_3" style:family="text">
      <style:text-properties fo:language="el" fo:language-asian="el"/>
    </style:style>
    <style:style style:name="P2726" style:family="paragraph" style:parent-style-name="StructureList1">
      <style:paragraph-properties fo:margin-top="0.212cm"/>
    </style:style>
    <style:style style:name="T2726_1" style:family="text">
      <style:text-properties fo:language="el" fo:language-asian="el"/>
    </style:style>
    <style:style style:name="T2726_2" style:family="text">
      <style:text-properties fo:language="en" fo:language-asian="en"/>
    </style:style>
    <style:style style:name="T2726_3" style:family="text">
      <style:text-properties fo:language="el" fo:language-asian="el"/>
    </style:style>
    <style:style style:name="P2727" style:family="paragraph" style:parent-style-name="StructureList1">
      <style:paragraph-properties fo:margin-top="0.212cm"/>
    </style:style>
    <style:style style:name="T2727_1" style:family="text">
      <style:text-properties fo:language="el" fo:language-asian="el"/>
    </style:style>
    <style:style style:name="T2727_2" style:family="text">
      <style:text-properties fo:language="en" fo:language-asian="en"/>
    </style:style>
    <style:style style:name="T2727_3" style:family="text">
      <style:text-properties fo:language="el" fo:language-asian="el"/>
    </style:style>
    <style:style style:name="P2728" style:family="paragraph" style:parent-style-name="StructureList1">
      <style:paragraph-properties fo:margin-top="0.212cm"/>
    </style:style>
    <style:style style:name="T2728_1" style:family="text">
      <style:text-properties fo:language="el" fo:language-asian="el"/>
    </style:style>
    <style:style style:name="T2728_2" style:family="text">
      <style:text-properties fo:language="en" fo:language-asian="en"/>
    </style:style>
    <style:style style:name="T2728_3" style:family="text">
      <style:text-properties fo:language="el" fo:language-asian="el"/>
    </style:style>
    <style:style style:name="P2729" style:family="paragraph" style:parent-style-name="StructureList1">
      <style:paragraph-properties fo:margin-top="0.212cm"/>
    </style:style>
    <style:style style:name="T2729_1" style:family="text">
      <style:text-properties fo:language="el" fo:language-asian="el"/>
    </style:style>
    <style:style style:name="T2729_2" style:family="text">
      <style:text-properties fo:language="en" fo:language-asian="en"/>
    </style:style>
    <style:style style:name="T2729_3" style:family="text">
      <style:text-properties fo:language="el" fo:language-asian="el"/>
    </style:style>
    <style:style style:name="P2730" style:family="paragraph" style:parent-style-name="StructureList1">
      <style:paragraph-properties fo:margin-top="0.212cm"/>
    </style:style>
    <style:style style:name="T2730_1" style:family="text">
      <style:text-properties fo:language="el" fo:language-asian="el"/>
    </style:style>
    <style:style style:name="T2730_2" style:family="text">
      <style:text-properties fo:language="en" fo:language-asian="en"/>
    </style:style>
    <style:style style:name="T2730_3" style:family="text">
      <style:text-properties fo:language="el" fo:language-asian="el"/>
    </style:style>
    <style:style style:name="P2731" style:family="paragraph" style:parent-style-name="StructureList1">
      <style:paragraph-properties fo:margin-top="0.212cm"/>
    </style:style>
    <style:style style:name="T2731_1" style:family="text">
      <style:text-properties fo:language="el" fo:language-asian="el"/>
    </style:style>
    <style:style style:name="T2731_2" style:family="text">
      <style:text-properties fo:language="en" fo:language-asian="en"/>
    </style:style>
    <style:style style:name="T2731_3" style:family="text">
      <style:text-properties fo:language="el" fo:language-asian="el"/>
    </style:style>
    <style:style style:name="P2732" style:family="paragraph" style:parent-style-name="StructureList1">
      <style:paragraph-properties fo:margin-top="0.212cm"/>
    </style:style>
    <style:style style:name="T2732_1" style:family="text">
      <style:text-properties fo:language="el" fo:language-asian="el"/>
    </style:style>
    <style:style style:name="T2732_2" style:family="text">
      <style:text-properties fo:language="en" fo:language-asian="en"/>
    </style:style>
    <style:style style:name="T2732_3" style:family="text">
      <style:text-properties fo:language="el" fo:language-asian="el"/>
    </style:style>
    <style:style style:name="P2733" style:family="paragraph" style:parent-style-name="StructureList1">
      <style:paragraph-properties fo:margin-top="0.212cm"/>
    </style:style>
    <style:style style:name="T2733_1" style:family="text">
      <style:text-properties fo:language="el" fo:language-asian="el"/>
    </style:style>
    <style:style style:name="T2733_2" style:family="text">
      <style:text-properties fo:language="en" fo:language-asian="en"/>
    </style:style>
    <style:style style:name="T2733_3" style:family="text">
      <style:text-properties fo:language="el" fo:language-asian="el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P2737" style:family="paragraph" style:parent-style-name="StructureList1">
      <style:paragraph-properties fo:margin-top="0.212cm"/>
    </style:style>
    <style:style style:name="T2737_1" style:family="text">
      <style:text-properties fo:language="el" fo:language-asian="el"/>
    </style:style>
    <style:style style:name="T2737_2" style:family="text">
      <style:text-properties fo:language="en" fo:language-asian="en"/>
    </style:style>
    <style:style style:name="T2737_3" style:family="text">
      <style:text-properties fo:language="el" fo:language-asian="el"/>
    </style:style>
    <style:style style:name="P2738" style:family="paragraph" style:parent-style-name="StructureList1">
      <style:paragraph-properties fo:margin-top="0.212cm"/>
    </style:style>
    <style:style style:name="T2738_1" style:family="text">
      <style:text-properties fo:language="el" fo:language-asian="el"/>
    </style:style>
    <style:style style:name="T2738_2" style:family="text">
      <style:text-properties fo:language="en" fo:language-asian="en"/>
    </style:style>
    <style:style style:name="T2738_3" style:family="text">
      <style:text-properties fo:language="el" fo:language-asian="el"/>
    </style:style>
    <style:style style:name="P2739" style:family="paragraph" style:parent-style-name="StructureList1">
      <style:paragraph-properties fo:margin-top="0.212cm"/>
    </style:style>
    <style:style style:name="T2739_1" style:family="text">
      <style:text-properties fo:language="el" fo:language-asian="el"/>
    </style:style>
    <style:style style:name="T2739_2" style:family="text">
      <style:text-properties fo:language="en" fo:language-asian="en"/>
    </style:style>
    <style:style style:name="T2739_3" style:family="text">
      <style:text-properties fo:language="el" fo:language-asian="el"/>
    </style:style>
    <style:style style:name="P2740" style:family="paragraph" style:parent-style-name="StructureList1">
      <style:paragraph-properties fo:margin-top="0.212cm"/>
    </style:style>
    <style:style style:name="T2740_1" style:family="text">
      <style:text-properties fo:language="el" fo:language-asian="el"/>
    </style:style>
    <style:style style:name="T2740_2" style:family="text">
      <style:text-properties fo:language="en" fo:language-asian="en"/>
    </style:style>
    <style:style style:name="T2740_3" style:family="text">
      <style:text-properties fo:language="el" fo:language-asian="el"/>
    </style:style>
    <style:style style:name="P2741" style:family="paragraph" style:parent-style-name="Heading_20_6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Heading_20_6">
      <style:paragraph-properties fo:margin-top="0.423cm" fo:margin-bottom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StructureList1">
      <style:paragraph-properties fo:margin-top="0.212cm"/>
    </style:style>
    <style:style style:name="T2744_1" style:family="text">
      <style:text-properties fo:language="el" fo:language-asian="el"/>
    </style:style>
    <style:style style:name="T2744_2" style:family="text">
      <style:text-properties fo:language="en" fo:language-asian="en"/>
    </style:style>
    <style:style style:name="T2744_3" style:family="text">
      <style:text-properties fo:language="el" fo:language-asian="el"/>
    </style:style>
    <style:style style:name="P2745" style:family="paragraph" style:parent-style-name="StructureList1">
      <style:paragraph-properties fo:margin-top="0.212cm"/>
    </style:style>
    <style:style style:name="T2745_1" style:family="text">
      <style:text-properties fo:language="el" fo:language-asian="el"/>
    </style:style>
    <style:style style:name="T2745_2" style:family="text">
      <style:text-properties fo:language="en" fo:language-asian="en"/>
    </style:style>
    <style:style style:name="T2745_3" style:family="text">
      <style:text-properties fo:language="el" fo:language-asian="el"/>
    </style:style>
    <style:style style:name="P2746" style:family="paragraph" style:parent-style-name="StructureList1">
      <style:paragraph-properties fo:margin-top="0.212cm"/>
    </style:style>
    <style:style style:name="T2746_1" style:family="text">
      <style:text-properties fo:language="el" fo:language-asian="el"/>
    </style:style>
    <style:style style:name="T2746_2" style:family="text">
      <style:text-properties fo:language="en" fo:language-asian="en"/>
    </style:style>
    <style:style style:name="T2746_3" style:family="text">
      <style:text-properties fo:language="el" fo:language-asian="el"/>
    </style:style>
    <style:style style:name="P2747" style:family="paragraph" style:parent-style-name="StructureList1">
      <style:paragraph-properties fo:margin-top="0.212cm"/>
    </style:style>
    <style:style style:name="T2747_1" style:family="text">
      <style:text-properties fo:language="el" fo:language-asian="el"/>
    </style:style>
    <style:style style:name="T2747_2" style:family="text">
      <style:text-properties fo:language="en" fo:language-asian="en"/>
    </style:style>
    <style:style style:name="T2747_3" style:family="text">
      <style:text-properties fo:language="el" fo:language-asian="el"/>
    </style:style>
    <style:style style:name="P2748" style:family="paragraph" style:parent-style-name="StructureList1">
      <style:paragraph-properties fo:margin-top="0.212cm"/>
    </style:style>
    <style:style style:name="T2748_1" style:family="text">
      <style:text-properties fo:language="el" fo:language-asian="el"/>
    </style:style>
    <style:style style:name="T2748_2" style:family="text">
      <style:text-properties fo:language="en" fo:language-asian="en"/>
    </style:style>
    <style:style style:name="T2748_3" style:family="text">
      <style:text-properties fo:language="el" fo:language-asian="el"/>
    </style:style>
    <style:style style:name="P2749" style:family="paragraph" style:parent-style-name="StructureList1">
      <style:paragraph-properties fo:margin-top="0.212cm"/>
    </style:style>
    <style:style style:name="T2749_1" style:family="text">
      <style:text-properties fo:language="el" fo:language-asian="el"/>
    </style:style>
    <style:style style:name="T2749_2" style:family="text">
      <style:text-properties fo:language="en" fo:language-asian="en"/>
    </style:style>
    <style:style style:name="T2749_3" style:family="text">
      <style:text-properties fo:language="el" fo:language-asian="el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/>
    </style:style>
    <style:style style:name="T2750_2" style:family="text">
      <style:text-properties fo:language="en" fo:language-asian="en"/>
    </style:style>
    <style:style style:name="T2750_3" style:family="text">
      <style:text-properties fo:language="el" fo:language-asian="el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/>
    </style:style>
    <style:style style:name="T2751_2" style:family="text">
      <style:text-properties fo:language="en" fo:language-asian="en"/>
    </style:style>
    <style:style style:name="T2751_3" style:family="text">
      <style:text-properties fo:language="el" fo:language-asian="el"/>
    </style:style>
    <style:style style:name="P2752" style:family="paragraph" style:parent-style-name="StructureList1">
      <style:paragraph-properties fo:margin-top="0.212cm"/>
    </style:style>
    <style:style style:name="T2752_1" style:family="text">
      <style:text-properties fo:language="el" fo:language-asian="el"/>
    </style:style>
    <style:style style:name="T2752_2" style:family="text">
      <style:text-properties fo:language="en" fo:language-asian="en"/>
    </style:style>
    <style:style style:name="T2752_3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/>
    </style:style>
    <style:style style:name="P2755" style:family="paragraph" style:parent-style-name="Heading_20_6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Heading_20_6">
      <style:paragraph-properties fo:margin-top="0.423cm" fo:margin-bottom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/>
    </style:style>
    <style:style style:name="P2762" style:family="paragraph" style:parent-style-name="Heading_20_6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Heading_20_6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Heading_20_6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Heading_20_6">
      <style:paragraph-properties fo:margin-top="0.423cm" fo:margin-bottom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Heading_20_6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Heading_20_6">
      <style:paragraph-properties fo:margin-top="0.423cm" fo:margin-bottom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/>
    </style:style>
    <style:style style:name="P2772" style:family="paragraph" style:parent-style-name="MainText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l" fo:language-asian="el"/>
    </style:style>
    <style:style style:name="P2773" style:family="paragraph" style:parent-style-name="Heading_20_6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Heading_20_6">
      <style:paragraph-properties fo:margin-top="0.423cm" fo:margin-bottom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/>
    </style:style>
    <style:style style:name="P2778" style:family="paragraph" style:parent-style-name="MainText">
      <style:paragraph-properties fo:margin-top="0.212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T2778_2" style:family="text">
      <style:text-properties fo:language="el" fo:language-asian="el"/>
    </style:style>
    <style:style style:name="P2779" style:family="paragraph" style:parent-style-name="Heading_20_6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Heading_20_6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Heading_20_6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Heading_20_6">
      <style:paragraph-properties fo:margin-top="0.423cm" fo:margin-bottom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/>
    </style:style>
    <style:style style:name="P2785" style:family="paragraph" style:parent-style-name="Normal">
      <style:paragraph-properties fo:margin-top="0.423cm" fo:margin-bottom="0.423cm"/>
    </style:style>
    <style:style style:name="T2785_1" style:family="text">
      <style:text-properties fo:language="el" fo:language-asian="el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/>
    </style:style>
    <style:style style:name="P2787" style:family="paragraph" style:parent-style-name="StructureList1">
      <style:paragraph-properties fo:margin-top="0.212cm"/>
    </style:style>
    <style:style style:name="T2787_1" style:family="text">
      <style:text-properties fo:language="el" fo:language-asian="el"/>
    </style:style>
    <style:style style:name="T2787_2" style:family="text">
      <style:text-properties fo:language="en" fo:language-asian="en"/>
    </style:style>
    <style:style style:name="T2787_3" style:family="text">
      <style:text-properties fo:language="el" fo:language-asian="el"/>
    </style:style>
    <style:style style:name="P2788" style:family="paragraph" style:parent-style-name="StructureList1">
      <style:paragraph-properties fo:margin-top="0.212cm"/>
    </style:style>
    <style:style style:name="T2788_1" style:family="text">
      <style:text-properties fo:language="el" fo:language-asian="el"/>
    </style:style>
    <style:style style:name="T2788_2" style:family="text">
      <style:text-properties fo:language="en" fo:language-asian="en"/>
    </style:style>
    <style:style style:name="T2788_3" style:family="text">
      <style:text-properties fo:language="el" fo:language-asian="el"/>
    </style:style>
    <style:style style:name="P2789" style:family="paragraph" style:parent-style-name="StructureList1">
      <style:paragraph-properties fo:margin-top="0.212cm"/>
    </style:style>
    <style:style style:name="T2789_1" style:family="text">
      <style:text-properties fo:language="el" fo:language-asian="el"/>
    </style:style>
    <style:style style:name="T2789_2" style:family="text">
      <style:text-properties fo:language="en" fo:language-asian="en"/>
    </style:style>
    <style:style style:name="T2789_3" style:family="text">
      <style:text-properties fo:language="el" fo:language-asian="el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/>
    </style:style>
    <style:style style:name="P2796" style:family="paragraph" style:parent-style-name="Normal">
      <style:paragraph-properties fo:margin-top="0.423cm" fo:margin-bottom="0.423cm"/>
    </style:style>
    <style:style style:name="T2796_1" style:family="text">
      <style:text-properties fo:language="el" fo:language-asian="el"/>
    </style:style>
    <style:style style:name="P2797" style:family="paragraph" style:parent-style-name="MainText">
      <style:paragraph-properties fo:margin-top="0.212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T2797_2" style:family="text">
      <style:text-properties fo:language="el" fo:language-asian="el"/>
    </style:style>
    <style:style style:name="P2798" style:family="paragraph" style:parent-style-name="StructureList1">
      <style:paragraph-properties fo:margin-top="0.212cm"/>
    </style:style>
    <style:style style:name="T2798_1" style:family="text">
      <style:text-properties fo:language="el" fo:language-asian="el"/>
    </style:style>
    <style:style style:name="T2798_2" style:family="text">
      <style:text-properties fo:language="en" fo:language-asian="en"/>
    </style:style>
    <style:style style:name="T2798_3" style:family="text">
      <style:text-properties fo:language="el" fo:language-asian="el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/>
    </style:style>
    <style:style style:name="P2804" style:family="paragraph" style:parent-style-name="Normal">
      <style:paragraph-properties fo:margin-top="0.423cm" fo:margin-bottom="0.423cm"/>
    </style:style>
    <style:style style:name="T2804_1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StructureList1">
      <style:paragraph-properties fo:margin-top="0.212cm"/>
    </style:style>
    <style:style style:name="T2806_1" style:family="text">
      <style:text-properties fo:language="el" fo:language-asian="el"/>
    </style:style>
    <style:style style:name="T2806_2" style:family="text">
      <style:text-properties fo:language="en" fo:language-asian="en"/>
    </style:style>
    <style:style style:name="T2806_3" style:family="text">
      <style:text-properties fo:language="el" fo:language-asian="el"/>
    </style:style>
    <style:style style:name="P2807" style:family="paragraph" style:parent-style-name="MainText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l" fo:language-asian="el"/>
    </style:style>
    <style:style style:name="P2808" style:family="paragraph" style:parent-style-name="MainText">
      <style:paragraph-properties fo:margin-top="0.212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T2808_2" style:family="text">
      <style:text-properties fo:language="el" fo:language-asian="el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/>
    </style:style>
    <style:style style:name="P2815" style:family="paragraph" style:parent-style-name="Normal">
      <style:paragraph-properties fo:margin-top="0.423cm" fo:margin-bottom="0.423cm"/>
    </style:style>
    <style:style style:name="T2815_1" style:family="text">
      <style:text-properties fo:language="el" fo:language-asian="el"/>
    </style:style>
    <style:style style:name="P2816" style:family="paragraph" style:parent-style-name="MainText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l" fo:language-asian="el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/>
    </style:style>
    <style:style style:name="P2822" style:family="paragraph" style:parent-style-name="Normal">
      <style:paragraph-properties fo:margin-top="0.423cm" fo:margin-bottom="0.423cm"/>
    </style:style>
    <style:style style:name="T2822_1" style:family="text">
      <style:text-properties fo:language="el" fo:language-asian="el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/>
    </style:style>
    <style:style style:name="P2824" style:family="paragraph" style:parent-style-name="MainText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l" fo:language-asian="el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/>
    </style:style>
    <style:style style:name="P2826" style:family="paragraph" style:parent-style-name="Normal">
      <style:paragraph-properties fo:margin-top="0.423cm" fo:margin-bottom="0.423cm"/>
    </style:style>
    <style:style style:name="T2826_1" style:family="text">
      <style:text-properties fo:language="el" fo:language-asian="el"/>
    </style:style>
    <style:style style:name="P2827" style:family="paragraph" style:parent-style-name="MainText">
      <style:paragraph-properties fo:margin-top="0.212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T2827_2" style:family="text">
      <style:text-properties fo:language="el" fo:language-asian="el"/>
    </style:style>
    <style:style style:name="P2828" style:family="paragraph" style:parent-style-name="Normal">
      <style:paragraph-properties fo:margin-top="0.423cm" fo:margin-bottom="0.423cm"/>
    </style:style>
    <style:style style:name="T2828_1" style:family="text">
      <style:text-properties fo:language="el" fo:language-asian="el"/>
    </style:style>
    <style:style style:name="P2829" style:family="paragraph" style:parent-style-name="MainText">
      <style:paragraph-properties fo:margin-top="0.212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T2829_2" style:family="text">
      <style:text-properties fo:language="el" fo:language-asian="el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/>
    </style:style>
    <style:style style:name="P2831" style:family="paragraph" style:parent-style-name="MainText">
      <style:paragraph-properties fo:margin-top="0.212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T2831_2" style:family="text">
      <style:text-properties fo:language="el" fo:language-asian="el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/>
    </style:style>
    <style:style style:name="P2833" style:family="paragraph" style:parent-style-name="Heading_20_6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Heading_20_6">
      <style:paragraph-properties fo:margin-top="0.423cm" fo:margin-bottom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MainText">
      <style:paragraph-properties fo:margin-top="0.212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T2835_2" style:family="text">
      <style:text-properties fo:language="el" fo:language-asian="el"/>
    </style:style>
    <style:style style:name="P2836" style:family="paragraph" style:parent-style-name="MainText">
      <style:paragraph-properties fo:margin-top="0.212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T2836_2" style:family="text">
      <style:text-properties fo:language="el" fo:language-asian="el"/>
    </style:style>
    <style:style style:name="P2837" style:family="paragraph" style:parent-style-name="MainText">
      <style:paragraph-properties fo:margin-top="0.212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T2837_2" style:family="text">
      <style:text-properties fo:language="el" fo:language-asian="el"/>
    </style:style>
    <style:style style:name="P2838" style:family="paragraph" style:parent-style-name="Heading_20_6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Heading_20_6">
      <style:paragraph-properties fo:margin-top="0.423cm" fo:margin-bottom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MainText">
      <style:paragraph-properties fo:margin-top="0.212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T2840_2" style:family="text">
      <style:text-properties fo:language="el" fo:language-asian="el"/>
    </style:style>
    <style:style style:name="P2841" style:family="paragraph" style:parent-style-name="MainText">
      <style:paragraph-properties fo:margin-top="0.212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T2841_2" style:family="text">
      <style:text-properties fo:language="el" fo:language-asian="el"/>
    </style:style>
    <style:style style:name="P2842" style:family="paragraph" style:parent-style-name="MainText">
      <style:paragraph-properties fo:margin-top="0.212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T2842_2" style:family="text">
      <style:text-properties fo:language="el" fo:language-asian="el"/>
    </style:style>
    <style:style style:name="P2843" style:family="paragraph" style:parent-style-name="Heading_20_1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Heading_20_1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Heading_20_6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Heading_20_6">
      <style:paragraph-properties fo:margin-top="0.423cm" fo:margin-bottom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MainText">
      <style:paragraph-properties fo:margin-top="0.212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T2847_2" style:family="text">
      <style:text-properties fo:language="el" fo:language-asian="el"/>
    </style:style>
    <style:style style:name="P2848" style:family="paragraph" style:parent-style-name="MainText">
      <style:paragraph-properties fo:margin-top="0.212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T2848_2" style:family="text">
      <style:text-properties fo:language="el" fo:language-asian="el"/>
    </style:style>
    <style:style style:name="P2849" style:family="paragraph" style:parent-style-name="StructureList1">
      <style:paragraph-properties fo:margin-top="0.212cm"/>
    </style:style>
    <style:style style:name="T2849_1" style:family="text">
      <style:text-properties fo:language="el" fo:language-asian="el"/>
    </style:style>
    <style:style style:name="T2849_2" style:family="text">
      <style:text-properties fo:language="en" fo:language-asian="en"/>
    </style:style>
    <style:style style:name="T2849_3" style:family="text">
      <style:text-properties fo:language="el" fo:language-asian="el"/>
    </style:style>
    <style:style style:name="P2850" style:family="paragraph" style:parent-style-name="StructureList1">
      <style:paragraph-properties fo:margin-top="0.212cm"/>
    </style:style>
    <style:style style:name="T2850_1" style:family="text">
      <style:text-properties fo:language="el" fo:language-asian="el"/>
    </style:style>
    <style:style style:name="T2850_2" style:family="text">
      <style:text-properties fo:language="en" fo:language-asian="en"/>
    </style:style>
    <style:style style:name="T2850_3" style:family="text">
      <style:text-properties fo:language="el" fo:language-asian="el"/>
    </style:style>
    <style:style style:name="P2851" style:family="paragraph" style:parent-style-name="StructureList1">
      <style:paragraph-properties fo:margin-top="0.212cm"/>
    </style:style>
    <style:style style:name="T2851_1" style:family="text">
      <style:text-properties fo:language="el" fo:language-asian="el"/>
    </style:style>
    <style:style style:name="T2851_2" style:family="text">
      <style:text-properties fo:language="en" fo:language-asian="en"/>
    </style:style>
    <style:style style:name="T2851_3" style:family="text">
      <style:text-properties fo:language="el" fo:language-asian="el"/>
    </style:style>
    <style:style style:name="P2852" style:family="paragraph" style:parent-style-name="StructureList1">
      <style:paragraph-properties fo:margin-top="0.212cm"/>
    </style:style>
    <style:style style:name="T2852_1" style:family="text">
      <style:text-properties fo:language="el" fo:language-asian="el"/>
    </style:style>
    <style:style style:name="T2852_2" style:family="text">
      <style:text-properties fo:language="en" fo:language-asian="en"/>
    </style:style>
    <style:style style:name="T2852_3" style:family="text">
      <style:text-properties fo:language="el" fo:language-asian="el"/>
    </style:style>
    <style:style style:name="P2853" style:family="paragraph" style:parent-style-name="StructureList1">
      <style:paragraph-properties fo:margin-top="0.212cm"/>
    </style:style>
    <style:style style:name="T2853_1" style:family="text">
      <style:text-properties fo:language="el" fo:language-asian="el"/>
    </style:style>
    <style:style style:name="T2853_2" style:family="text">
      <style:text-properties fo:language="en" fo:language-asian="en"/>
    </style:style>
    <style:style style:name="T2853_3" style:family="text">
      <style:text-properties fo:language="el" fo:language-asian="el"/>
    </style:style>
    <style:style style:name="P2854" style:family="paragraph" style:parent-style-name="StructureList1">
      <style:paragraph-properties fo:margin-top="0.212cm"/>
    </style:style>
    <style:style style:name="T2854_1" style:family="text">
      <style:text-properties fo:language="el" fo:language-asian="el"/>
    </style:style>
    <style:style style:name="T2854_2" style:family="text">
      <style:text-properties fo:language="en" fo:language-asian="en"/>
    </style:style>
    <style:style style:name="T2854_3" style:family="text">
      <style:text-properties fo:language="el" fo:language-asian="el"/>
    </style:style>
    <style:style style:name="P2855" style:family="paragraph" style:parent-style-name="StructureList1">
      <style:paragraph-properties fo:margin-top="0.212cm"/>
    </style:style>
    <style:style style:name="T2855_1" style:family="text">
      <style:text-properties fo:language="el" fo:language-asian="el"/>
    </style:style>
    <style:style style:name="T2855_2" style:family="text">
      <style:text-properties fo:language="en" fo:language-asian="en"/>
    </style:style>
    <style:style style:name="T2855_3" style:family="text">
      <style:text-properties fo:language="el" fo:language-asian="el"/>
    </style:style>
    <style:style style:name="P2856" style:family="paragraph" style:parent-style-name="StructureList1">
      <style:paragraph-properties fo:margin-top="0.212cm"/>
    </style:style>
    <style:style style:name="T2856_1" style:family="text">
      <style:text-properties fo:language="el" fo:language-asian="el"/>
    </style:style>
    <style:style style:name="T2856_2" style:family="text">
      <style:text-properties fo:language="en" fo:language-asian="en"/>
    </style:style>
    <style:style style:name="T2856_3" style:family="text">
      <style:text-properties fo:language="el" fo:language-asian="el"/>
    </style:style>
    <style:style style:name="P2857" style:family="paragraph" style:parent-style-name="StructureList1">
      <style:paragraph-properties fo:margin-top="0.212cm"/>
    </style:style>
    <style:style style:name="T2857_1" style:family="text">
      <style:text-properties fo:language="el" fo:language-asian="el"/>
    </style:style>
    <style:style style:name="T2857_2" style:family="text">
      <style:text-properties fo:language="en" fo:language-asian="en"/>
    </style:style>
    <style:style style:name="T2857_3" style:family="text">
      <style:text-properties fo:language="el" fo:language-asian="el"/>
    </style:style>
    <style:style style:name="P2858" style:family="paragraph" style:parent-style-name="StructureList1">
      <style:paragraph-properties fo:margin-top="0.212cm"/>
    </style:style>
    <style:style style:name="T2858_1" style:family="text">
      <style:text-properties fo:language="el" fo:language-asian="el"/>
    </style:style>
    <style:style style:name="T2858_2" style:family="text">
      <style:text-properties fo:language="en" fo:language-asian="en"/>
    </style:style>
    <style:style style:name="T2858_3" style:family="text">
      <style:text-properties fo:language="el" fo:language-asian="el"/>
    </style:style>
    <style:style style:name="P2859" style:family="paragraph" style:parent-style-name="StructureList1">
      <style:paragraph-properties fo:margin-top="0.212cm"/>
    </style:style>
    <style:style style:name="T2859_1" style:family="text">
      <style:text-properties fo:language="el" fo:language-asian="el"/>
    </style:style>
    <style:style style:name="T2859_2" style:family="text">
      <style:text-properties fo:language="en" fo:language-asian="en"/>
    </style:style>
    <style:style style:name="T2859_3" style:family="text">
      <style:text-properties fo:language="el" fo:language-asian="el"/>
    </style:style>
    <style:style style:name="P2860" style:family="paragraph" style:parent-style-name="StructureList1">
      <style:paragraph-properties fo:margin-top="0.212cm"/>
    </style:style>
    <style:style style:name="T2860_1" style:family="text">
      <style:text-properties fo:language="el" fo:language-asian="el"/>
    </style:style>
    <style:style style:name="T2860_2" style:family="text">
      <style:text-properties fo:language="en" fo:language-asian="en"/>
    </style:style>
    <style:style style:name="T2860_3" style:family="text">
      <style:text-properties fo:language="el" fo:language-asian="el"/>
    </style:style>
    <style:style style:name="P2861" style:family="paragraph" style:parent-style-name="StructureList1">
      <style:paragraph-properties fo:margin-top="0.212cm"/>
    </style:style>
    <style:style style:name="T2861_1" style:family="text">
      <style:text-properties fo:language="el" fo:language-asian="el"/>
    </style:style>
    <style:style style:name="T2861_2" style:family="text">
      <style:text-properties fo:language="en" fo:language-asian="en"/>
    </style:style>
    <style:style style:name="T2861_3" style:family="text">
      <style:text-properties fo:language="el" fo:language-asian="el"/>
    </style:style>
    <style:style style:name="P2862" style:family="paragraph" style:parent-style-name="StructureList1">
      <style:paragraph-properties fo:margin-top="0.212cm"/>
    </style:style>
    <style:style style:name="T2862_1" style:family="text">
      <style:text-properties fo:language="el" fo:language-asian="el"/>
    </style:style>
    <style:style style:name="T2862_2" style:family="text">
      <style:text-properties fo:language="en" fo:language-asian="en"/>
    </style:style>
    <style:style style:name="T2862_3" style:family="text">
      <style:text-properties fo:language="el" fo:language-asian="el"/>
    </style:style>
    <style:style style:name="P2863" style:family="paragraph" style:parent-style-name="StructureList1">
      <style:paragraph-properties fo:margin-top="0.212cm"/>
    </style:style>
    <style:style style:name="T2863_1" style:family="text">
      <style:text-properties fo:language="el" fo:language-asian="el"/>
    </style:style>
    <style:style style:name="T2863_2" style:family="text">
      <style:text-properties fo:language="en" fo:language-asian="en"/>
    </style:style>
    <style:style style:name="T2863_3" style:family="text">
      <style:text-properties fo:language="el" fo:language-asian="el"/>
    </style:style>
    <style:style style:name="P2864" style:family="paragraph" style:parent-style-name="MainText">
      <style:paragraph-properties fo:margin-top="0.212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T2864_2" style:family="text">
      <style:text-properties fo:language="el" fo:language-asian="el"/>
    </style:style>
    <style:style style:name="P2865" style:family="paragraph" style:parent-style-name="MainText">
      <style:paragraph-properties fo:margin-top="0.212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T2865_2" style:family="text">
      <style:text-properties fo:language="el" fo:language-asian="el"/>
    </style:style>
    <style:style style:name="P2866" style:family="paragraph" style:parent-style-name="StructureList1">
      <style:paragraph-properties fo:margin-top="0.212cm"/>
    </style:style>
    <style:style style:name="T2866_1" style:family="text">
      <style:text-properties fo:language="el" fo:language-asian="el"/>
    </style:style>
    <style:style style:name="T2866_2" style:family="text">
      <style:text-properties fo:language="en" fo:language-asian="en"/>
    </style:style>
    <style:style style:name="T2866_3" style:family="text">
      <style:text-properties fo:language="el" fo:language-asian="el"/>
    </style:style>
    <style:style style:name="P2867" style:family="paragraph" style:parent-style-name="StructureList1">
      <style:paragraph-properties fo:margin-top="0.212cm"/>
    </style:style>
    <style:style style:name="T2867_1" style:family="text">
      <style:text-properties fo:language="el" fo:language-asian="el"/>
    </style:style>
    <style:style style:name="T2867_2" style:family="text">
      <style:text-properties fo:language="en" fo:language-asian="en"/>
    </style:style>
    <style:style style:name="T2867_3" style:family="text">
      <style:text-properties fo:language="el" fo:language-asian="el"/>
    </style:style>
    <style:style style:name="P2868" style:family="paragraph" style:parent-style-name="StructureList1">
      <style:paragraph-properties fo:margin-top="0.212cm"/>
    </style:style>
    <style:style style:name="T2868_1" style:family="text">
      <style:text-properties fo:language="el" fo:language-asian="el"/>
    </style:style>
    <style:style style:name="T2868_2" style:family="text">
      <style:text-properties fo:language="en" fo:language-asian="en"/>
    </style:style>
    <style:style style:name="T2868_3" style:family="text">
      <style:text-properties fo:language="el" fo:language-asian="el"/>
    </style:style>
    <style:style style:name="P2869" style:family="paragraph" style:parent-style-name="MainText">
      <style:paragraph-properties fo:margin-top="0.212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T2869_2" style:family="text">
      <style:text-properties fo:language="el" fo:language-asian="el"/>
    </style:style>
    <style:style style:name="P2870" style:family="paragraph" style:parent-style-name="Normal">
      <style:paragraph-properties fo:margin-top="0.423cm" fo:margin-bottom="0.423cm"/>
    </style:style>
    <style:style style:name="T2870_1" style:family="text">
      <style:text-properties fo:language="el" fo:language-asian="el"/>
    </style:style>
    <style:style style:name="P2871" style:family="paragraph" style:parent-style-name="StructureList1">
      <style:paragraph-properties fo:margin-top="0.212cm"/>
    </style:style>
    <style:style style:name="T2871_1" style:family="text">
      <style:text-properties fo:language="el" fo:language-asian="el"/>
    </style:style>
    <style:style style:name="T2871_2" style:family="text">
      <style:text-properties fo:language="en" fo:language-asian="en"/>
    </style:style>
    <style:style style:name="T2871_3" style:family="text">
      <style:text-properties fo:language="el" fo:language-asian="el"/>
    </style:style>
    <style:style style:name="P2872" style:family="paragraph" style:parent-style-name="StructureList1">
      <style:paragraph-properties fo:margin-top="0.212cm"/>
    </style:style>
    <style:style style:name="T2872_1" style:family="text">
      <style:text-properties fo:language="el" fo:language-asian="el"/>
    </style:style>
    <style:style style:name="T2872_2" style:family="text">
      <style:text-properties fo:language="en" fo:language-asian="en"/>
    </style:style>
    <style:style style:name="T2872_3" style:family="text">
      <style:text-properties fo:language="el" fo:language-asian="el"/>
    </style:style>
    <style:style style:name="P2873" style:family="paragraph" style:parent-style-name="StructureList1">
      <style:paragraph-properties fo:margin-top="0.212cm"/>
    </style:style>
    <style:style style:name="T2873_1" style:family="text">
      <style:text-properties fo:language="el" fo:language-asian="el"/>
    </style:style>
    <style:style style:name="T2873_2" style:family="text">
      <style:text-properties fo:language="en" fo:language-asian="en"/>
    </style:style>
    <style:style style:name="T2873_3" style:family="text">
      <style:text-properties fo:language="el" fo:language-asian="el"/>
    </style:style>
    <style:style style:name="P2874" style:family="paragraph" style:parent-style-name="StructureList1">
      <style:paragraph-properties fo:margin-top="0.212cm"/>
    </style:style>
    <style:style style:name="T2874_1" style:family="text">
      <style:text-properties fo:language="el" fo:language-asian="el"/>
    </style:style>
    <style:style style:name="T2874_2" style:family="text">
      <style:text-properties fo:language="en" fo:language-asian="en"/>
    </style:style>
    <style:style style:name="T2874_3" style:family="text">
      <style:text-properties fo:language="el" fo:language-asian="el"/>
    </style:style>
    <style:style style:name="P2875" style:family="paragraph" style:parent-style-name="StructureList1">
      <style:paragraph-properties fo:margin-top="0.212cm"/>
    </style:style>
    <style:style style:name="T2875_1" style:family="text">
      <style:text-properties fo:language="el" fo:language-asian="el"/>
    </style:style>
    <style:style style:name="T2875_2" style:family="text">
      <style:text-properties fo:language="en" fo:language-asian="en"/>
    </style:style>
    <style:style style:name="T2875_3" style:family="text">
      <style:text-properties fo:language="el" fo:language-asian="el"/>
    </style:style>
    <style:style style:name="P2876" style:family="paragraph" style:parent-style-name="StructureList1">
      <style:paragraph-properties fo:margin-top="0.212cm"/>
    </style:style>
    <style:style style:name="T2876_1" style:family="text">
      <style:text-properties fo:language="el" fo:language-asian="el"/>
    </style:style>
    <style:style style:name="T2876_2" style:family="text">
      <style:text-properties fo:language="en" fo:language-asian="en"/>
    </style:style>
    <style:style style:name="T2876_3" style:family="text">
      <style:text-properties fo:language="el" fo:language-asian="el"/>
    </style:style>
    <style:style style:name="P2877" style:family="paragraph" style:parent-style-name="StructureList1">
      <style:paragraph-properties fo:margin-top="0.212cm"/>
    </style:style>
    <style:style style:name="T2877_1" style:family="text">
      <style:text-properties fo:language="el" fo:language-asian="el"/>
    </style:style>
    <style:style style:name="T2877_2" style:family="text">
      <style:text-properties fo:language="en" fo:language-asian="en"/>
    </style:style>
    <style:style style:name="T2877_3" style:family="text">
      <style:text-properties fo:language="el" fo:language-asian="el"/>
    </style:style>
    <style:style style:name="P2878" style:family="paragraph" style:parent-style-name="StructureList1">
      <style:paragraph-properties fo:margin-top="0.212cm"/>
    </style:style>
    <style:style style:name="T2878_1" style:family="text">
      <style:text-properties fo:language="el" fo:language-asian="el"/>
    </style:style>
    <style:style style:name="T2878_2" style:family="text">
      <style:text-properties fo:language="en" fo:language-asian="en"/>
    </style:style>
    <style:style style:name="T2878_3" style:family="text">
      <style:text-properties fo:language="el" fo:language-asian="el"/>
    </style:style>
    <style:style style:name="P2879" style:family="paragraph" style:parent-style-name="MainText">
      <style:paragraph-properties fo:margin-top="0.212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T2879_2" style:family="text">
      <style:text-properties fo:language="el" fo:language-asian="el"/>
    </style:style>
    <style:style style:name="P2880" style:family="paragraph" style:parent-style-name="StructureList1">
      <style:paragraph-properties fo:margin-top="0.212cm"/>
    </style:style>
    <style:style style:name="T2880_1" style:family="text">
      <style:text-properties fo:language="el" fo:language-asian="el"/>
    </style:style>
    <style:style style:name="T2880_2" style:family="text">
      <style:text-properties fo:language="en" fo:language-asian="en"/>
    </style:style>
    <style:style style:name="T2880_3" style:family="text">
      <style:text-properties fo:language="el" fo:language-asian="el"/>
    </style:style>
    <style:style style:name="P2881" style:family="paragraph" style:parent-style-name="StructureList1">
      <style:paragraph-properties fo:margin-top="0.212cm"/>
    </style:style>
    <style:style style:name="T2881_1" style:family="text">
      <style:text-properties fo:language="el" fo:language-asian="el"/>
    </style:style>
    <style:style style:name="T2881_2" style:family="text">
      <style:text-properties fo:language="en" fo:language-asian="en"/>
    </style:style>
    <style:style style:name="T2881_3" style:family="text">
      <style:text-properties fo:language="el" fo:language-asian="el"/>
    </style:style>
    <style:style style:name="P2882" style:family="paragraph" style:parent-style-name="StructureList1">
      <style:paragraph-properties fo:margin-top="0.212cm"/>
    </style:style>
    <style:style style:name="T2882_1" style:family="text">
      <style:text-properties fo:language="el" fo:language-asian="el"/>
    </style:style>
    <style:style style:name="T2882_2" style:family="text">
      <style:text-properties fo:language="en" fo:language-asian="en"/>
    </style:style>
    <style:style style:name="T2882_3" style:family="text">
      <style:text-properties fo:language="el" fo:language-asian="el"/>
    </style:style>
    <style:style style:name="P2883" style:family="paragraph" style:parent-style-name="StructureList1">
      <style:paragraph-properties fo:margin-top="0.212cm"/>
    </style:style>
    <style:style style:name="T2883_1" style:family="text">
      <style:text-properties fo:language="el" fo:language-asian="el"/>
    </style:style>
    <style:style style:name="T2883_2" style:family="text">
      <style:text-properties fo:language="en" fo:language-asian="en"/>
    </style:style>
    <style:style style:name="T2883_3" style:family="text">
      <style:text-properties fo:language="el" fo:language-asian="el"/>
    </style:style>
    <style:style style:name="P2884" style:family="paragraph" style:parent-style-name="StructureList1">
      <style:paragraph-properties fo:margin-top="0.212cm"/>
    </style:style>
    <style:style style:name="T2884_1" style:family="text">
      <style:text-properties fo:language="el" fo:language-asian="el"/>
    </style:style>
    <style:style style:name="T2884_2" style:family="text">
      <style:text-properties fo:language="en" fo:language-asian="en"/>
    </style:style>
    <style:style style:name="T2884_3" style:family="text">
      <style:text-properties fo:language="el" fo:language-asian="el"/>
    </style:style>
    <style:style style:name="P2885" style:family="paragraph" style:parent-style-name="MainText">
      <style:paragraph-properties fo:margin-top="0.212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T2885_2" style:family="text">
      <style:text-properties fo:language="el" fo:language-asian="el"/>
    </style:style>
    <style:style style:name="P2886" style:family="paragraph" style:parent-style-name="MainText">
      <style:paragraph-properties fo:margin-top="0.212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T2886_2" style:family="text">
      <style:text-properties fo:language="el" fo:language-asian="el"/>
    </style:style>
    <style:style style:name="P2887" style:family="paragraph" style:parent-style-name="MainText">
      <style:paragraph-properties fo:margin-top="0.212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T2887_2" style:family="text">
      <style:text-properties fo:language="el" fo:language-asian="el"/>
    </style:style>
    <style:style style:name="P2888" style:family="paragraph" style:parent-style-name="MainText">
      <style:paragraph-properties fo:margin-top="0.212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T2888_2" style:family="text">
      <style:text-properties fo:language="el" fo:language-asian="el"/>
    </style:style>
    <style:style style:name="P2889" style:family="paragraph" style:parent-style-name="MainText">
      <style:paragraph-properties fo:margin-top="0.212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T2889_2" style:family="text">
      <style:text-properties fo:language="el" fo:language-asian="el"/>
    </style:style>
    <style:style style:name="P2890" style:family="paragraph" style:parent-style-name="MainText">
      <style:paragraph-properties fo:margin-top="0.212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T2890_2" style:family="text">
      <style:text-properties fo:language="el" fo:language-asian="el"/>
    </style:style>
    <style:style style:name="P2891" style:family="paragraph" style:parent-style-name="MainText">
      <style:paragraph-properties fo:margin-top="0.212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T2891_2" style:family="text">
      <style:text-properties fo:language="el" fo:language-asian="el"/>
    </style:style>
    <style:style style:name="P2892" style:family="paragraph" style:parent-style-name="MainText">
      <style:paragraph-properties fo:margin-top="0.212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T2892_2" style:family="text">
      <style:text-properties fo:language="el" fo:language-asian="el"/>
    </style:style>
    <style:style style:name="P2893" style:family="paragraph" style:parent-style-name="Heading_20_1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Heading_20_1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Heading_20_6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Heading_20_6">
      <style:paragraph-properties fo:margin-top="0.423cm" fo:margin-bottom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MainText">
      <style:paragraph-properties fo:margin-top="0.212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T2897_2" style:family="text">
      <style:text-properties fo:language="el" fo:language-asian="el"/>
    </style:style>
    <style:style style:name="P2898" style:family="paragraph" style:parent-style-name="Normal">
      <style:paragraph-properties fo:margin-top="0.423cm" fo:margin-bottom="0.423cm"/>
    </style:style>
    <style:style style:name="T2898_1" style:family="text">
      <style:text-properties fo:language="el" fo:language-asian="el"/>
    </style:style>
    <style:style style:name="P2899" style:family="paragraph" style:parent-style-name="MainText">
      <style:paragraph-properties fo:margin-top="0.212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T2899_2" style:family="text">
      <style:text-properties fo:language="el" fo:language-asian="el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/>
    </style:style>
    <style:style style:name="P2902" style:family="paragraph" style:parent-style-name="Normal">
      <style:paragraph-properties fo:margin-top="0.423cm" fo:margin-bottom="0.423cm"/>
    </style:style>
    <style:style style:name="T2902_1" style:family="text">
      <style:text-properties fo:language="el" fo:language-asian="el"/>
    </style:style>
    <style:style style:name="P2903" style:family="paragraph" style:parent-style-name="MainText">
      <style:paragraph-properties fo:margin-top="0.212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T2903_2" style:family="text">
      <style:text-properties fo:language="el" fo:language-asian="el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/>
    </style:style>
    <style:style style:name="P2908" style:family="paragraph" style:parent-style-name="Normal">
      <style:paragraph-properties fo:margin-top="0.423cm" fo:margin-bottom="0.423cm"/>
    </style:style>
    <style:style style:name="T2908_1" style:family="text">
      <style:text-properties fo:language="el" fo:language-asian="el"/>
    </style:style>
    <style:style style:name="P2909" style:family="paragraph" style:parent-style-name="MainText">
      <style:paragraph-properties fo:margin-top="0.212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T2909_2" style:family="text">
      <style:text-properties fo:language="el" fo:language-asian="el"/>
    </style:style>
    <style:style style:name="P2910" style:family="paragraph" style:parent-style-name="Normal">
      <style:paragraph-properties fo:margin-top="0.423cm" fo:margin-bottom="0.423cm"/>
    </style:style>
    <style:style style:name="T2910_1" style:family="text">
      <style:text-properties fo:language="el" fo:language-asian="el"/>
    </style:style>
    <style:style style:name="P2911" style:family="paragraph" style:parent-style-name="MainText">
      <style:paragraph-properties fo:margin-top="0.212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T2911_2" style:family="text">
      <style:text-properties fo:language="el" fo:language-asian="el"/>
    </style:style>
    <style:style style:name="P2912" style:family="paragraph" style:parent-style-name="Normal">
      <style:paragraph-properties fo:margin-top="0.423cm" fo:margin-bottom="0.423cm"/>
    </style:style>
    <style:style style:name="T2912_1" style:family="text">
      <style:text-properties fo:language="el" fo:language-asian="el"/>
    </style:style>
    <style:style style:name="P2913" style:family="paragraph" style:parent-style-name="MainText">
      <style:paragraph-properties fo:margin-top="0.212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T2913_2" style:family="text">
      <style:text-properties fo:language="el" fo:language-asian="el"/>
    </style:style>
    <style:style style:name="P2914" style:family="paragraph" style:parent-style-name="Normal">
      <style:paragraph-properties fo:margin-top="0.423cm" fo:margin-bottom="0.423cm"/>
    </style:style>
    <style:style style:name="T2914_1" style:family="text">
      <style:text-properties fo:language="el" fo:language-asian="el"/>
    </style:style>
    <style:style style:name="P2915" style:family="paragraph" style:parent-style-name="MainText">
      <style:paragraph-properties fo:margin-top="0.212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T2915_2" style:family="text">
      <style:text-properties fo:language="el" fo:language-asian="el"/>
    </style:style>
    <style:style style:name="P2916" style:family="paragraph" style:parent-style-name="Normal">
      <style:paragraph-properties fo:margin-top="0.423cm" fo:margin-bottom="0.423cm"/>
    </style:style>
    <style:style style:name="T2916_1" style:family="text">
      <style:text-properties fo:language="el" fo:language-asian="el"/>
    </style:style>
    <style:style style:name="P2917" style:family="paragraph" style:parent-style-name="MainText">
      <style:paragraph-properties fo:margin-top="0.212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T2917_2" style:family="text">
      <style:text-properties fo:language="el" fo:language-asian="el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/>
    </style:style>
    <style:style style:name="P2922" style:family="paragraph" style:parent-style-name="Heading_20_6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Heading_20_6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/>
    </style:style>
    <style:style style:name="P2929" style:family="paragraph" style:parent-style-name="Heading_20_6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Heading_20_6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/>
    </style:style>
    <style:style style:name="P2934" style:family="paragraph" style:parent-style-name="Heading_20_6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Heading_20_6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/>
    </style:style>
    <style:style style:name="P2939" style:family="paragraph" style:parent-style-name="Heading_20_6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Heading_20_6">
      <style:paragraph-properties fo:margin-top="0.423cm" fo:margin-bottom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MainText">
      <style:paragraph-properties fo:margin-top="0.212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T2941_2" style:family="text">
      <style:text-properties fo:language="el" fo:language-asian="el"/>
    </style:style>
    <style:style style:name="P2942" style:family="paragraph" style:parent-style-name="Normal">
      <style:paragraph-properties fo:margin-top="0.423cm" fo:margin-bottom="0.423cm"/>
    </style:style>
    <style:style style:name="T2942_1" style:family="text">
      <style:text-properties fo:language="el" fo:language-asian="el"/>
    </style:style>
    <style:style style:name="P2943" style:family="paragraph" style:parent-style-name="MainText">
      <style:paragraph-properties fo:margin-top="0.212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T2943_2" style:family="text">
      <style:text-properties fo:language="el" fo:language-asian="el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/>
    </style:style>
    <style:style style:name="P2946" style:family="paragraph" style:parent-style-name="Normal">
      <style:paragraph-properties fo:margin-top="0.423cm" fo:margin-bottom="0.423cm"/>
    </style:style>
    <style:style style:name="T2946_1" style:family="text">
      <style:text-properties fo:language="el" fo:language-asian="el"/>
    </style:style>
    <style:style style:name="P2947" style:family="paragraph" style:parent-style-name="MainText">
      <style:paragraph-properties fo:margin-top="0.212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T2947_2" style:family="text">
      <style:text-properties fo:language="el" fo:language-asian="el"/>
    </style:style>
    <style:style style:name="P2948" style:family="paragraph" style:parent-style-name="Normal">
      <style:paragraph-properties fo:margin-top="0.423cm" fo:margin-bottom="0.423cm"/>
    </style:style>
    <style:style style:name="T2948_1" style:family="text">
      <style:text-properties fo:language="el" fo:language-asian="el"/>
    </style:style>
    <style:style style:name="P2949" style:family="paragraph" style:parent-style-name="MainText">
      <style:paragraph-properties fo:margin-top="0.212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T2949_2" style:family="text">
      <style:text-properties fo:language="el" fo:language-asian="el"/>
    </style:style>
    <style:style style:name="P2950" style:family="paragraph" style:parent-style-name="MainText">
      <style:paragraph-properties fo:margin-top="0.212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T2950_2" style:family="text">
      <style:text-properties fo:language="el" fo:language-asian="el"/>
    </style:style>
    <style:style style:name="P2951" style:family="paragraph" style:parent-style-name="Heading_20_6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Heading_20_6">
      <style:paragraph-properties fo:margin-top="0.423cm" fo:margin-bottom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MainText">
      <style:paragraph-properties fo:margin-top="0.212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T2953_2" style:family="text">
      <style:text-properties fo:language="el" fo:language-asian="el"/>
    </style:style>
    <style:style style:name="P2954" style:family="paragraph" style:parent-style-name="Normal">
      <style:paragraph-properties fo:margin-top="0.423cm" fo:margin-bottom="0.423cm"/>
    </style:style>
    <style:style style:name="T2954_1" style:family="text">
      <style:text-properties fo:language="el" fo:language-asian="el"/>
    </style:style>
    <style:style style:name="P2955" style:family="paragraph" style:parent-style-name="MainText">
      <style:paragraph-properties fo:margin-top="0.212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T2955_2" style:family="text">
      <style:text-properties fo:language="el" fo:language-asian="el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/>
    </style:style>
    <style:style style:name="P2968" style:family="paragraph" style:parent-style-name="Heading_20_6">
      <style:paragraph-properties fo:margin-top="0.423cm" fo:margin-bottom="0.423cm"/>
    </style:style>
    <style:style style:name="T2968_1" style:family="text" style:parent-style-name="article-num">
      <style:text-properties fo:language="el" fo:language-asian="el" fo:font-weight="bold" style:font-weight-asian="bold" style:font-weight-complex="bold"/>
    </style:style>
    <style:style style:name="P2969" style:family="paragraph" style:parent-style-name="MainText">
      <style:paragraph-properties fo:margin-top="0.212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T2969_2" style:family="text">
      <style:text-properties fo:language="el" fo:language-asian="el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/>
    </style:style>
    <style:style style:name="P2982" style:family="paragraph" style:parent-style-name="Normal">
      <style:paragraph-properties fo:margin-top="0.423cm" fo:margin-bottom="0.423cm"/>
    </style:style>
    <style:style style:name="T2982_1" style:family="text">
      <style:text-properties fo:language="el" fo:language-asian="el"/>
    </style:style>
    <style:style style:name="P2983" style:family="paragraph" style:parent-style-name="MainText">
      <style:paragraph-properties fo:margin-top="0.212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T2983_2" style:family="text">
      <style:text-properties fo:language="el" fo:language-asian="el"/>
    </style:style>
    <style:style style:name="P2984" style:family="paragraph" style:parent-style-name="Normal">
      <style:paragraph-properties fo:margin-top="0.423cm" fo:margin-bottom="0.423cm"/>
    </style:style>
    <style:style style:name="T2984_1" style:family="text">
      <style:text-properties fo:language="el" fo:language-asian="el"/>
    </style:style>
    <style:style style:name="P2985" style:family="paragraph" style:parent-style-name="MainText">
      <style:paragraph-properties fo:margin-top="0.212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T2985_2" style:family="text">
      <style:text-properties fo:language="el" fo:language-asian="el"/>
    </style:style>
    <style:style style:name="P2986" style:family="paragraph" style:parent-style-name="Normal">
      <style:paragraph-properties fo:margin-top="0.423cm" fo:margin-bottom="0.423cm"/>
    </style:style>
    <style:style style:name="T2986_1" style:family="text">
      <style:text-properties fo:language="el" fo:language-asian="el"/>
    </style:style>
    <style:style style:name="P2987" style:family="paragraph" style:parent-style-name="MainText">
      <style:paragraph-properties fo:margin-top="0.212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T2987_2" style:family="text">
      <style:text-properties fo:language="el" fo:language-asian="el"/>
    </style:style>
    <style:style style:name="P2988" style:family="paragraph" style:parent-style-name="Heading_20_6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Heading_20_6">
      <style:paragraph-properties fo:margin-top="0.423cm" fo:margin-bottom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MainText">
      <style:paragraph-properties fo:margin-top="0.212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T2990_2" style:family="text">
      <style:text-properties fo:language="el" fo:language-asian="el"/>
    </style:style>
    <style:style style:name="P2991" style:family="paragraph" style:parent-style-name="MainText">
      <style:paragraph-properties fo:margin-top="0.212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T2991_2" style:family="text">
      <style:text-properties fo:language="el" fo:language-asian="el"/>
    </style:style>
    <style:style style:name="P2992" style:family="paragraph" style:parent-style-name="MainText">
      <style:paragraph-properties fo:margin-top="0.212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T2992_2" style:family="text">
      <style:text-properties fo:language="el" fo:language-asian="el"/>
    </style:style>
    <style:style style:name="P2993" style:family="paragraph" style:parent-style-name="StructureList1">
      <style:paragraph-properties fo:margin-top="0.212cm"/>
    </style:style>
    <style:style style:name="T2993_1" style:family="text">
      <style:text-properties fo:language="el" fo:language-asian="el"/>
    </style:style>
    <style:style style:name="T2993_2" style:family="text">
      <style:text-properties fo:language="en" fo:language-asian="en"/>
    </style:style>
    <style:style style:name="T2993_3" style:family="text">
      <style:text-properties fo:language="el" fo:language-asian="el"/>
    </style:style>
    <style:style style:name="P2994" style:family="paragraph" style:parent-style-name="StructureList1">
      <style:paragraph-properties fo:margin-top="0.212cm"/>
    </style:style>
    <style:style style:name="T2994_1" style:family="text">
      <style:text-properties fo:language="el" fo:language-asian="el"/>
    </style:style>
    <style:style style:name="T2994_2" style:family="text">
      <style:text-properties fo:language="en" fo:language-asian="en"/>
    </style:style>
    <style:style style:name="T2994_3" style:family="text">
      <style:text-properties fo:language="el" fo:language-asian="el"/>
    </style:style>
    <style:style style:name="P2995" style:family="paragraph" style:parent-style-name="StructureList1">
      <style:paragraph-properties fo:margin-top="0.212cm"/>
    </style:style>
    <style:style style:name="T2995_1" style:family="text">
      <style:text-properties fo:language="el" fo:language-asian="el"/>
    </style:style>
    <style:style style:name="T2995_2" style:family="text">
      <style:text-properties fo:language="en" fo:language-asian="en"/>
    </style:style>
    <style:style style:name="T2995_3" style:family="text">
      <style:text-properties fo:language="el" fo:language-asian="el"/>
    </style:style>
    <style:style style:name="P2996" style:family="paragraph" style:parent-style-name="StructureList1">
      <style:paragraph-properties fo:margin-top="0.212cm"/>
    </style:style>
    <style:style style:name="T2996_1" style:family="text">
      <style:text-properties fo:language="el" fo:language-asian="el"/>
    </style:style>
    <style:style style:name="T2996_2" style:family="text">
      <style:text-properties fo:language="en" fo:language-asian="en"/>
    </style:style>
    <style:style style:name="T2996_3" style:family="text">
      <style:text-properties fo:language="el" fo:language-asian="el"/>
    </style:style>
    <style:style style:name="P2997" style:family="paragraph" style:parent-style-name="StructureList1">
      <style:paragraph-properties fo:margin-top="0.212cm"/>
    </style:style>
    <style:style style:name="T2997_1" style:family="text">
      <style:text-properties fo:language="el" fo:language-asian="el"/>
    </style:style>
    <style:style style:name="T2997_2" style:family="text">
      <style:text-properties fo:language="en" fo:language-asian="en"/>
    </style:style>
    <style:style style:name="T2997_3" style:family="text">
      <style:text-properties fo:language="el" fo:language-asian="el"/>
    </style:style>
    <style:style style:name="P2998" style:family="paragraph" style:parent-style-name="StructureList1">
      <style:paragraph-properties fo:margin-top="0.212cm"/>
    </style:style>
    <style:style style:name="T2998_1" style:family="text">
      <style:text-properties fo:language="el" fo:language-asian="el"/>
    </style:style>
    <style:style style:name="T2998_2" style:family="text">
      <style:text-properties fo:language="en" fo:language-asian="en"/>
    </style:style>
    <style:style style:name="T2998_3" style:family="text">
      <style:text-properties fo:language="el" fo:language-asian="el"/>
    </style:style>
    <style:style style:name="P2999" style:family="paragraph" style:parent-style-name="StructureList1">
      <style:paragraph-properties fo:margin-top="0.212cm"/>
    </style:style>
    <style:style style:name="T2999_1" style:family="text">
      <style:text-properties fo:language="el" fo:language-asian="el"/>
    </style:style>
    <style:style style:name="T2999_2" style:family="text">
      <style:text-properties fo:language="en" fo:language-asian="en"/>
    </style:style>
    <style:style style:name="T2999_3" style:family="text">
      <style:text-properties fo:language="el" fo:language-asian="el"/>
    </style:style>
    <style:style style:name="P3000" style:family="paragraph" style:parent-style-name="MainText">
      <style:paragraph-properties fo:margin-top="0.212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T3000_2" style:family="text">
      <style:text-properties fo:language="el" fo:language-asian="el"/>
    </style:style>
    <style:style style:name="P3001" style:family="paragraph" style:parent-style-name="StructureList1">
      <style:paragraph-properties fo:margin-top="0.212cm"/>
    </style:style>
    <style:style style:name="T3001_1" style:family="text">
      <style:text-properties fo:language="el" fo:language-asian="el"/>
    </style:style>
    <style:style style:name="T3001_2" style:family="text">
      <style:text-properties fo:language="en" fo:language-asian="en"/>
    </style:style>
    <style:style style:name="T3001_3" style:family="text">
      <style:text-properties fo:language="el" fo:language-asian="el"/>
    </style:style>
    <style:style style:name="P3002" style:family="paragraph" style:parent-style-name="MainText">
      <style:paragraph-properties fo:margin-top="0.212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T3002_2" style:family="text">
      <style:text-properties fo:language="el" fo:language-asian="el"/>
    </style:style>
    <style:style style:name="P3003" style:family="paragraph" style:parent-style-name="MainText">
      <style:paragraph-properties fo:margin-top="0.212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T3003_2" style:family="text">
      <style:text-properties fo:language="el" fo:language-asian="el"/>
    </style:style>
    <style:style style:name="P3004" style:family="paragraph" style:parent-style-name="MainText">
      <style:paragraph-properties fo:margin-top="0.212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T3004_2" style:family="text">
      <style:text-properties fo:language="el" fo:language-asian="el"/>
    </style:style>
    <style:style style:name="P3005" style:family="paragraph" style:parent-style-name="MainText">
      <style:paragraph-properties fo:margin-top="0.212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T3005_2" style:family="text">
      <style:text-properties fo:language="el" fo:language-asian="el"/>
    </style:style>
    <style:style style:name="P3006" style:family="paragraph" style:parent-style-name="Heading_20_6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Heading_20_6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/>
    </style:style>
    <style:style style:name="P3017" style:family="paragraph" style:parent-style-name="Heading_20_6">
      <style:paragraph-properties fo:margin-top="0.423cm" fo:margin-bottom="0.423cm"/>
    </style:style>
    <style:style style:name="T3017_1" style:family="text" style:parent-style-name="article-num">
      <style:text-properties fo:language="el" fo:language-asian="el" fo:font-weight="bold" style:font-weight-asian="bold" style:font-weight-complex="bold"/>
    </style:style>
    <style:style style:name="P3018" style:family="paragraph" style:parent-style-name="MainText">
      <style:paragraph-properties fo:margin-top="0.212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T3018_2" style:family="text">
      <style:text-properties fo:language="el" fo:language-asian="el"/>
    </style:style>
    <style:style style:name="P3019" style:family="paragraph" style:parent-style-name="MainText">
      <style:paragraph-properties fo:margin-top="0.212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T3019_2" style:family="text">
      <style:text-properties fo:language="el" fo:language-asian="el"/>
    </style:style>
    <style:style style:name="P3020" style:family="paragraph" style:parent-style-name="MainText">
      <style:paragraph-properties fo:margin-top="0.212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T3020_2" style:family="text">
      <style:text-properties fo:language="el" fo:language-asian="el"/>
    </style:style>
    <style:style style:name="P3021" style:family="paragraph" style:parent-style-name="Heading_20_6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Heading_20_6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/>
    </style:style>
    <style:style style:name="P3028" style:family="paragraph" style:parent-style-name="Heading_20_6">
      <style:paragraph-properties fo:margin-top="0.423cm" fo:margin-bottom="0.423cm"/>
    </style:style>
    <style:style style:name="T3028_1" style:family="text" style:parent-style-name="article-num">
      <style:text-properties fo:language="el" fo:language-asian="el" fo:font-weight="bold" style:font-weight-asian="bold" style:font-weight-complex="bold"/>
    </style:style>
    <style:style style:name="P3029" style:family="paragraph" style:parent-style-name="MainText">
      <style:paragraph-properties fo:margin-top="0.212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T3029_2" style:family="text">
      <style:text-properties fo:language="el" fo:language-asian="el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/>
    </style:style>
    <style:style style:name="P3035" style:family="paragraph" style:parent-style-name="Heading_20_6">
      <style:paragraph-properties fo:margin-top="0.423cm" fo:margin-bottom="0.423cm"/>
    </style:style>
    <style:style style:name="T3035_1" style:family="text" style:parent-style-name="article-num">
      <style:text-properties fo:language="el" fo:language-asian="el" fo:font-weight="bold" style:font-weight-asian="bold" style:font-weight-complex="bold"/>
    </style:style>
    <style:style style:name="P3036" style:family="paragraph" style:parent-style-name="MainText">
      <style:paragraph-properties fo:margin-top="0.212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T3036_2" style:family="text">
      <style:text-properties fo:language="el" fo:language-asian="el"/>
    </style:style>
    <style:style style:name="P3037" style:family="paragraph" style:parent-style-name="MainText">
      <style:paragraph-properties fo:margin-top="0.212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T3037_2" style:family="text">
      <style:text-properties fo:language="el" fo:language-asian="el"/>
    </style:style>
    <style:style style:name="P3038" style:family="paragraph" style:parent-style-name="MainText">
      <style:paragraph-properties fo:margin-top="0.212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T3038_2" style:family="text">
      <style:text-properties fo:language="el" fo:language-asian="el"/>
    </style:style>
    <style:style style:name="P3039" style:family="paragraph" style:parent-style-name="StructureList1">
      <style:paragraph-properties fo:margin-top="0.212cm"/>
    </style:style>
    <style:style style:name="T3039_1" style:family="text">
      <style:text-properties fo:language="el" fo:language-asian="el"/>
    </style:style>
    <style:style style:name="T3039_2" style:family="text">
      <style:text-properties fo:language="en" fo:language-asian="en"/>
    </style:style>
    <style:style style:name="T3039_3" style:family="text">
      <style:text-properties fo:language="el" fo:language-asian="el"/>
    </style:style>
    <style:style style:name="P3040" style:family="paragraph" style:parent-style-name="MainText">
      <style:paragraph-properties fo:margin-top="0.212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T3040_2" style:family="text">
      <style:text-properties fo:language="el" fo:language-asian="el"/>
    </style:style>
    <style:style style:name="P3041" style:family="paragraph" style:parent-style-name="StructureList1">
      <style:paragraph-properties fo:margin-top="0.212cm"/>
    </style:style>
    <style:style style:name="T3041_1" style:family="text">
      <style:text-properties fo:language="el" fo:language-asian="el"/>
    </style:style>
    <style:style style:name="T3041_2" style:family="text">
      <style:text-properties fo:language="en" fo:language-asian="en"/>
    </style:style>
    <style:style style:name="T3041_3" style:family="text">
      <style:text-properties fo:language="el" fo:language-asian="el"/>
    </style:style>
    <style:style style:name="P3042" style:family="paragraph" style:parent-style-name="Heading_20_6">
      <style:paragraph-properties fo:margin-top="0.423cm"/>
    </style:style>
    <style:style style:name="T3042_1" style:family="text" style:parent-style-name="article-num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/>
    </style:style>
    <style:style style:name="P3044" style:family="paragraph" style:parent-style-name="Heading_20_6">
      <style:paragraph-properties fo:margin-top="0.423cm"/>
    </style:style>
    <style:style style:name="T3044_1" style:family="text" style:parent-style-name="article-num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/>
    </style:style>
    <style:style style:name="P3046" style:family="paragraph" style:parent-style-name="Heading_20_6">
      <style:paragraph-properties fo:margin-top="0.423cm"/>
    </style:style>
    <style:style style:name="T3046_1" style:family="text" style:parent-style-name="article-num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/>
    </style:style>
    <style:style style:name="P3048" style:family="paragraph" style:parent-style-name="Heading_20_6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Heading_20_6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 fo:margin-bottom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MainText">
      <style:paragraph-properties fo:margin-top="0.212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T3051_2" style:family="text">
      <style:text-properties fo:language="el" fo:language-asian="el"/>
    </style:style>
    <style:style style:name="P3052" style:family="paragraph" style:parent-style-name="Normal">
      <style:paragraph-properties fo:margin-top="0.423cm" fo:margin-bottom="0.423cm"/>
    </style:style>
    <style:style style:name="T3052_1" style:family="text">
      <style:text-properties fo:language="el" fo:language-asian="el"/>
    </style:style>
    <style:style style:name="P3053" style:family="paragraph" style:parent-style-name="MainText">
      <style:paragraph-properties fo:margin-top="0.212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T3053_2" style:family="text">
      <style:text-properties fo:language="el" fo:language-asian="el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/>
    </style:style>
    <style:style style:name="P3055" style:family="paragraph" style:parent-style-name="Heading_20_6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Heading_20_6">
      <style:paragraph-properties fo:margin-top="0.423cm" fo:margin-bottom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MainText">
      <style:paragraph-properties fo:margin-top="0.212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T3057_2" style:family="text">
      <style:text-properties fo:language="el" fo:language-asian="el"/>
    </style:style>
    <style:style style:name="P3058" style:family="paragraph" style:parent-style-name="Normal">
      <style:paragraph-properties fo:margin-top="0.423cm" fo:margin-bottom="0.423cm"/>
    </style:style>
    <style:style style:name="T3058_1" style:family="text">
      <style:text-properties fo:language="el" fo:language-asian="el"/>
    </style:style>
    <style:style style:name="P3059" style:family="paragraph" style:parent-style-name="MainText">
      <style:paragraph-properties fo:margin-top="0.212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T3059_2" style:family="text">
      <style:text-properties fo:language="el" fo:language-asian="el"/>
    </style:style>
    <style:style style:name="P3060" style:family="paragraph" style:parent-style-name="Heading_20_6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Heading_20_6">
      <style:paragraph-properties fo:margin-top="0.423cm" fo:margin-bottom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MainText">
      <style:paragraph-properties fo:margin-top="0.212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T3062_2" style:family="text">
      <style:text-properties fo:language="el" fo:language-asian="el"/>
    </style:style>
    <style:style style:name="P3063" style:family="paragraph" style:parent-style-name="MainText">
      <style:paragraph-properties fo:margin-top="0.212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T3063_2" style:family="text">
      <style:text-properties fo:language="el" fo:language-asian="el"/>
    </style:style>
    <style:style style:name="P3064" style:family="paragraph" style:parent-style-name="Normal">
      <style:paragraph-properties fo:margin-top="0.423cm" fo:margin-bottom="0.423cm"/>
    </style:style>
    <style:style style:name="T3064_1" style:family="text">
      <style:text-properties fo:language="el" fo:language-asian="el"/>
    </style:style>
    <style:style style:name="P3065" style:family="paragraph" style:parent-style-name="MainText">
      <style:paragraph-properties fo:margin-top="0.212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T3065_2" style:family="text">
      <style:text-properties fo:language="el" fo:language-asian="el"/>
    </style:style>
    <style:style style:name="P3066" style:family="paragraph" style:parent-style-name="Heading_20_6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Heading_20_6">
      <style:paragraph-properties fo:margin-top="0.423cm" fo:margin-bottom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MainText">
      <style:paragraph-properties fo:margin-top="0.212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T3068_2" style:family="text">
      <style:text-properties fo:language="el" fo:language-asian="el"/>
    </style:style>
    <style:style style:name="P3069" style:family="paragraph" style:parent-style-name="Normal">
      <style:paragraph-properties fo:margin-top="0.423cm" fo:margin-bottom="0.423cm"/>
    </style:style>
    <style:style style:name="T3069_1" style:family="text">
      <style:text-properties fo:language="el" fo:language-asian="el"/>
    </style:style>
    <style:style style:name="P3070" style:family="paragraph" style:parent-style-name="MainText">
      <style:paragraph-properties fo:margin-top="0.212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T3070_2" style:family="text">
      <style:text-properties fo:language="el" fo:language-asian="el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/>
    </style:style>
    <style:style style:name="P3072" style:family="paragraph" style:parent-style-name="Normal">
      <style:paragraph-properties fo:margin-top="0.423cm" fo:margin-bottom="0.423cm"/>
    </style:style>
    <style:style style:name="T3072_1" style:family="text">
      <style:text-properties fo:language="el" fo:language-asian="el"/>
    </style:style>
    <style:style style:name="P3073" style:family="paragraph" style:parent-style-name="MainText">
      <style:paragraph-properties fo:margin-top="0.212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T3073_2" style:family="text">
      <style:text-properties fo:language="el" fo:language-asian="el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/>
    </style:style>
    <style:style style:name="P3076" style:family="paragraph" style:parent-style-name="Normal">
      <style:paragraph-properties fo:margin-top="0.423cm" fo:margin-bottom="0.423cm"/>
    </style:style>
    <style:style style:name="T3076_1" style:family="text">
      <style:text-properties fo:language="el" fo:language-asian="el"/>
    </style:style>
    <style:style style:name="P3077" style:family="paragraph" style:parent-style-name="MainText">
      <style:paragraph-properties fo:margin-top="0.212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T3077_2" style:family="text">
      <style:text-properties fo:language="el" fo:language-asian="el"/>
    </style:style>
    <style:style style:name="P3078" style:family="paragraph" style:parent-style-name="Normal">
      <style:paragraph-properties fo:margin-top="0.423cm" fo:margin-bottom="0.423cm"/>
    </style:style>
    <style:style style:name="T3078_1" style:family="text">
      <style:text-properties fo:language="el" fo:language-asian="el"/>
    </style:style>
    <style:style style:name="P3079" style:family="paragraph" style:parent-style-name="MainText">
      <style:paragraph-properties fo:margin-top="0.212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T3079_2" style:family="text">
      <style:text-properties fo:language="el" fo:language-asian="el"/>
    </style:style>
    <style:style style:name="P3080" style:family="paragraph" style:parent-style-name="Heading_20_6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Heading_20_6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 fo:margin-bottom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MainText">
      <style:paragraph-properties fo:margin-top="0.212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T3083_2" style:family="text">
      <style:text-properties fo:language="el" fo:language-asian="el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/>
    </style:style>
    <style:style style:name="P3087" style:family="paragraph" style:parent-style-name="Normal">
      <style:paragraph-properties fo:margin-top="0.423cm" fo:margin-bottom="0.423cm"/>
    </style:style>
    <style:style style:name="T3087_1" style:family="text">
      <style:text-properties fo:language="el" fo:language-asian="el"/>
    </style:style>
    <style:style style:name="P3088" style:family="paragraph" style:parent-style-name="MainText">
      <style:paragraph-properties fo:margin-top="0.212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T3088_2" style:family="text">
      <style:text-properties fo:language="el" fo:language-asian="el"/>
    </style:style>
    <style:style style:name="P3089" style:family="paragraph" style:parent-style-name="MainText">
      <style:paragraph-properties fo:margin-top="0.212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T3089_2" style:family="text">
      <style:text-properties fo:language="el" fo:language-asian="el"/>
    </style:style>
    <style:style style:name="P3090" style:family="paragraph" style:parent-style-name="Normal">
      <style:paragraph-properties fo:margin-top="0.423cm" fo:margin-bottom="0.423cm"/>
    </style:style>
    <style:style style:name="T3090_1" style:family="text">
      <style:text-properties fo:language="el" fo:language-asian="el"/>
    </style:style>
    <style:style style:name="P3091" style:family="paragraph" style:parent-style-name="MainText">
      <style:paragraph-properties fo:margin-top="0.212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T3091_2" style:family="text">
      <style:text-properties fo:language="el" fo:language-asian="el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/>
    </style:style>
    <style:style style:name="P3102" style:family="paragraph" style:parent-style-name="Normal">
      <style:paragraph-properties fo:margin-top="0.423cm" fo:margin-bottom="0.423cm"/>
    </style:style>
    <style:style style:name="T3102_1" style:family="text">
      <style:text-properties fo:language="el" fo:language-asian="el"/>
    </style:style>
    <style:style style:name="P3103" style:family="paragraph" style:parent-style-name="MainText">
      <style:paragraph-properties fo:margin-top="0.212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T3103_2" style:family="text">
      <style:text-properties fo:language="el" fo:language-asian="el"/>
    </style:style>
    <style:style style:name="P3104" style:family="paragraph" style:parent-style-name="Heading_20_6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Heading_20_6">
      <style:paragraph-properties fo:margin-top="0.423cm" fo:margin-bottom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MainText">
      <style:paragraph-properties fo:margin-top="0.212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T3106_2" style:family="text">
      <style:text-properties fo:language="el" fo:language-asian="el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/>
    </style:style>
    <style:style style:name="P3111" style:family="paragraph" style:parent-style-name="Normal">
      <style:paragraph-properties fo:margin-top="0.423cm" fo:margin-bottom="0.423cm"/>
    </style:style>
    <style:style style:name="T3111_1" style:family="text">
      <style:text-properties fo:language="el" fo:language-asian="el"/>
    </style:style>
    <style:style style:name="P3112" style:family="paragraph" style:parent-style-name="MainText">
      <style:paragraph-properties fo:margin-top="0.212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T3112_2" style:family="text">
      <style:text-properties fo:language="el" fo:language-asian="el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/>
    </style:style>
    <style:style style:name="P3125" style:family="paragraph" style:parent-style-name="Normal">
      <style:paragraph-properties fo:margin-top="0.423cm" fo:margin-bottom="0.423cm"/>
    </style:style>
    <style:style style:name="T3125_1" style:family="text">
      <style:text-properties fo:language="el" fo:language-asian="el"/>
    </style:style>
    <style:style style:name="P3126" style:family="paragraph" style:parent-style-name="MainText">
      <style:paragraph-properties fo:margin-top="0.212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T3126_2" style:family="text">
      <style:text-properties fo:language="el" fo:language-asian="el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/>
    </style:style>
    <style:style style:name="P3129" style:family="paragraph" style:parent-style-name="Heading_20_6">
      <style:paragraph-properties fo:margin-top="0.423cm"/>
    </style:style>
    <style:style style:name="T3129_1" style:family="text" style:parent-style-name="article-num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/>
    </style:style>
    <style:style style:name="P3132" style:family="paragraph" style:parent-style-name="Heading_20_6">
      <style:paragraph-properties fo:margin-top="0.423cm"/>
    </style:style>
    <style:style style:name="T3132_1" style:family="text" style:parent-style-name="article-num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/>
    </style:style>
    <style:style style:name="P3135" style:family="paragraph" style:parent-style-name="Heading_20_6">
      <style:paragraph-properties fo:margin-top="0.423cm" fo:margin-bottom="0.423cm"/>
    </style:style>
    <style:style style:name="T3135_1" style:family="text" style:parent-style-name="article-num">
      <style:text-properties fo:language="el" fo:language-asian="el" fo:font-weight="bold" style:font-weight-asian="bold" style:font-weight-complex="bold"/>
    </style:style>
    <style:style style:name="P3136" style:family="paragraph" style:parent-style-name="MainText">
      <style:paragraph-properties fo:margin-top="0.212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T3136_2" style:family="text">
      <style:text-properties fo:language="el" fo:language-asian="el"/>
    </style:style>
    <style:style style:name="P3137" style:family="paragraph" style:parent-style-name="MainText">
      <style:paragraph-properties fo:margin-top="0.212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T3137_2" style:family="text">
      <style:text-properties fo:language="el" fo:language-asian="el"/>
    </style:style>
    <style:style style:name="P3138" style:family="paragraph" style:parent-style-name="Heading_20_6">
      <style:paragraph-properties fo:margin-top="0.423cm"/>
    </style:style>
    <style:style style:name="T3138_1" style:family="text" style:parent-style-name="article-num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/>
    </style:style>
    <style:style style:name="P3140" style:family="paragraph" style:parent-style-name="Heading_20_6">
      <style:paragraph-properties fo:margin-top="0.423cm"/>
    </style:style>
    <style:style style:name="T3140_1" style:family="text" style:parent-style-name="article-num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/>
    </style:style>
    <style:style style:name="P3143" style:family="paragraph" style:parent-style-name="Heading_20_6">
      <style:paragraph-properties fo:margin-top="0.423cm"/>
    </style:style>
    <style:style style:name="T3143_1" style:family="text" style:parent-style-name="article-num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/>
    </style:style>
    <style:style style:name="P3147" style:family="paragraph" style:parent-style-name="Heading_20_6">
      <style:paragraph-properties fo:margin-top="0.423cm"/>
    </style:style>
    <style:style style:name="T3147_1" style:family="text" style:parent-style-name="article-num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/>
    </style:style>
    <style:style style:name="P3150" style:family="paragraph" style:parent-style-name="Heading_20_6">
      <style:paragraph-properties fo:margin-top="0.423cm" fo:margin-bottom="0.423cm"/>
    </style:style>
    <style:style style:name="T3150_1" style:family="text" style:parent-style-name="article-num">
      <style:text-properties fo:language="el" fo:language-asian="el" fo:font-weight="bold" style:font-weight-asian="bold" style:font-weight-complex="bold"/>
    </style:style>
    <style:style style:name="P3151" style:family="paragraph" style:parent-style-name="MainText">
      <style:paragraph-properties fo:margin-top="0.212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T3151_2" style:family="text">
      <style:text-properties fo:language="el" fo:language-asian="el"/>
    </style:style>
    <style:style style:name="P3152" style:family="paragraph" style:parent-style-name="MainText">
      <style:paragraph-properties fo:margin-top="0.212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T3152_2" style:family="text">
      <style:text-properties fo:language="el" fo:language-asian="el"/>
    </style:style>
    <style:style style:name="P3153" style:family="paragraph" style:parent-style-name="Heading_20_6">
      <style:paragraph-properties fo:margin-top="0.423cm"/>
    </style:style>
    <style:style style:name="T3153_1" style:family="text" style:parent-style-name="article-num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/>
    </style:style>
    <style:style style:name="P3156" style:family="paragraph" style:parent-style-name="Heading_20_6">
      <style:paragraph-properties fo:margin-top="0.423cm"/>
    </style:style>
    <style:style style:name="T3156_1" style:family="text" style:parent-style-name="article-num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/>
    </style:style>
    <style:style style:name="P3159" style:family="paragraph" style:parent-style-name="Heading_20_6">
      <style:paragraph-properties fo:margin-top="0.423cm"/>
    </style:style>
    <style:style style:name="T3159_1" style:family="text" style:parent-style-name="article-num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/>
    </style:style>
    <style:style style:name="P3163" style:family="paragraph" style:parent-style-name="Heading_20_6">
      <style:paragraph-properties fo:margin-top="0.423cm"/>
    </style:style>
    <style:style style:name="T3163_1" style:family="text" style:parent-style-name="article-num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/>
    </style:style>
    <style:style style:name="P3166" style:family="paragraph" style:parent-style-name="Heading_20_6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Heading_20_6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 fo:margin-bottom="0.423cm"/>
    </style:style>
    <style:style style:name="T317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223cm"/>
    </style:style>
    <style:style style:name="Column2" style:family="table-column">
      <style:table-column-properties style:column-width="6.064cm"/>
    </style:style>
    <style:style style:name="Column3" style:family="table-column">
      <style:table-column-properties style:column-width="5.2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4" style:family="paragraph" style:parent-style-name="Normal">
      <style:paragraph-properties fo:text-align="justify" fo:margin-top="0cm"/>
    </style:style>
    <style:style style:name="T3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5" style:family="paragraph" style:parent-style-name="Normal">
      <style:paragraph-properties fo:text-align="justify" fo:margin-top="0.423cm" fo:margin-bottom="0cm"/>
    </style:style>
    <style:style style:name="T3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6" style:family="paragraph" style:parent-style-name="Normal">
      <style:paragraph-properties fo:text-align="justify" fo:margin-top="0cm"/>
    </style:style>
    <style:style style:name="T3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7" style:family="paragraph" style:parent-style-name="Normal">
      <style:paragraph-properties fo:text-align="justify" fo:margin-top="0.423cm" fo:margin-bottom="0cm"/>
    </style:style>
    <style:style style:name="T3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8" style:family="paragraph" style:parent-style-name="Normal">
      <style:paragraph-properties fo:text-align="justify" fo:margin-top="0cm"/>
    </style:style>
    <style:style style:name="T3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9" style:family="paragraph" style:parent-style-name="Normal">
      <style:paragraph-properties fo:text-align="justify" fo:margin-top="0.423cm" fo:margin-bottom="0cm"/>
    </style:style>
    <style:style style:name="T3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0" style:family="paragraph" style:parent-style-name="Normal">
      <style:paragraph-properties fo:text-align="justify" fo:margin-top="0cm"/>
    </style:style>
    <style:style style:name="T3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1" style:family="paragraph" style:parent-style-name="Normal">
      <style:paragraph-properties fo:text-align="justify" fo:margin-top="0.423cm" fo:margin-bottom="0cm"/>
    </style:style>
    <style:style style:name="T3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2" style:family="paragraph" style:parent-style-name="Normal">
      <style:paragraph-properties fo:text-align="justify" fo:margin-top="0cm" fo:margin-bottom="0cm"/>
    </style:style>
    <style:style style:name="T3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3" style:family="paragraph" style:parent-style-name="Normal">
      <style:paragraph-properties fo:text-align="justify" fo:margin-top="0cm" fo:margin-bottom="0cm"/>
    </style:style>
    <style:style style:name="T3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4" style:family="paragraph" style:parent-style-name="Normal">
      <style:paragraph-properties fo:text-align="justify" fo:margin-top="0cm" fo:margin-bottom="0cm"/>
    </style:style>
    <style:style style:name="T3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5" style:family="paragraph" style:parent-style-name="Normal">
      <style:paragraph-properties fo:text-align="justify" fo:margin-top="0cm" fo:margin-bottom="0cm"/>
    </style:style>
    <style:style style:name="T3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6" style:family="paragraph" style:parent-style-name="Normal">
      <style:paragraph-properties fo:text-align="justify" fo:margin-top="0cm" fo:margin-bottom="0cm"/>
    </style:style>
    <style:style style:name="T3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7" style:family="paragraph" style:parent-style-name="Normal">
      <style:paragraph-properties fo:text-align="justify" fo:margin-top="0cm" fo:margin-bottom="0cm"/>
    </style:style>
    <style:style style:name="T3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8" style:family="paragraph" style:parent-style-name="Normal">
      <style:paragraph-properties fo:text-align="justify" fo:margin-top="0cm" fo:margin-bottom="0cm"/>
    </style:style>
    <style:style style:name="T3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9" style:family="paragraph" style:parent-style-name="Normal">
      <style:paragraph-properties fo:text-align="justify" fo:margin-top="0cm" fo:margin-bottom="0cm"/>
    </style:style>
    <style:style style:name="T3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0" style:family="paragraph" style:parent-style-name="Normal">
      <style:paragraph-properties fo:text-align="justify" fo:margin-top="0cm" fo:margin-bottom="0cm"/>
    </style:style>
    <style:style style:name="T3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1" style:family="paragraph" style:parent-style-name="Normal">
      <style:paragraph-properties fo:text-align="justify" fo:margin-top="0cm" fo:margin-bottom="0cm"/>
    </style:style>
    <style:style style:name="T3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2" style:family="paragraph" style:parent-style-name="Normal">
      <style:paragraph-properties fo:text-align="justify" fo:margin-top="0cm" fo:margin-bottom="0cm"/>
    </style:style>
    <style:style style:name="T3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3" style:family="paragraph" style:parent-style-name="Normal">
      <style:paragraph-properties fo:text-align="justify" fo:margin-top="0cm" fo:margin-bottom="0cm"/>
    </style:style>
    <style:style style:name="T3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4" style:family="paragraph" style:parent-style-name="Normal">
      <style:paragraph-properties fo:text-align="justify" fo:margin-top="0cm" fo:margin-bottom="0cm"/>
    </style:style>
    <style:style style:name="T3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5" style:family="paragraph" style:parent-style-name="Normal">
      <style:paragraph-properties fo:text-align="justify" fo:margin-top="0cm" fo:margin-bottom="0cm"/>
    </style:style>
    <style:style style:name="T3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6" style:family="paragraph" style:parent-style-name="Normal">
      <style:paragraph-properties fo:text-align="justify" fo:margin-top="0cm" fo:margin-bottom="0cm"/>
    </style:style>
    <style:style style:name="T3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7" style:family="paragraph" style:parent-style-name="Normal">
      <style:paragraph-properties fo:text-align="justify" fo:margin-top="0cm" fo:margin-bottom="0cm"/>
    </style:style>
    <style:style style:name="T3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8" style:family="paragraph" style:parent-style-name="Normal">
      <style:paragraph-properties fo:text-align="justify" fo:margin-top="0cm" fo:margin-bottom="0cm"/>
    </style:style>
    <style:style style:name="T3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9" style:family="paragraph" style:parent-style-name="Normal">
      <style:paragraph-properties fo:text-align="justify" fo:margin-top="0cm" fo:margin-bottom="0cm"/>
    </style:style>
    <style:style style:name="T3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0" style:family="paragraph" style:parent-style-name="Normal">
      <style:paragraph-properties fo:text-align="justify" fo:margin-top="0cm" fo:margin-bottom="0cm"/>
    </style:style>
    <style:style style:name="T3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1" style:family="paragraph" style:parent-style-name="Normal">
      <style:paragraph-properties fo:text-align="justify" fo:margin-top="0cm" fo:margin-bottom="0cm"/>
    </style:style>
    <style:style style:name="T3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2" style:family="paragraph" style:parent-style-name="Normal">
      <style:paragraph-properties fo:text-align="justify" fo:margin-top="0cm" fo:margin-bottom="0cm"/>
    </style:style>
    <style:style style:name="T3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3" style:family="paragraph" style:parent-style-name="Normal">
      <style:paragraph-properties fo:text-align="justify" fo:margin-top="0cm" fo:margin-bottom="0cm"/>
    </style:style>
    <style:style style:name="T3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4" style:family="paragraph" style:parent-style-name="Normal">
      <style:paragraph-properties fo:text-align="justify" fo:margin-top="0cm" fo:margin-bottom="0cm"/>
    </style:style>
    <style:style style:name="T3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5" style:family="paragraph" style:parent-style-name="Normal">
      <style:paragraph-properties fo:text-align="justify" fo:margin-top="0cm" fo:margin-bottom="0cm"/>
    </style:style>
    <style:style style:name="T3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6" style:family="paragraph" style:parent-style-name="Normal">
      <style:paragraph-properties fo:text-align="justify" fo:margin-top="0cm" fo:margin-bottom="0cm"/>
    </style:style>
    <style:style style:name="T3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7" style:family="paragraph" style:parent-style-name="Normal">
      <style:paragraph-properties fo:text-align="justify" fo:margin-top="0cm" fo:margin-bottom="0cm"/>
    </style:style>
    <style:style style:name="T3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8" style:family="paragraph" style:parent-style-name="Normal">
      <style:paragraph-properties fo:text-align="justify" fo:margin-top="0cm" fo:margin-bottom="0cm"/>
    </style:style>
    <style:style style:name="T3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9" style:family="paragraph" style:parent-style-name="Normal">
      <style:paragraph-properties fo:text-align="justify" fo:margin-top="0cm" fo:margin-bottom="0cm"/>
    </style:style>
    <style:style style:name="T3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0" style:family="paragraph" style:parent-style-name="Normal">
      <style:paragraph-properties fo:text-align="justify" fo:margin-top="0cm" fo:margin-bottom="0cm"/>
    </style:style>
    <style:style style:name="T3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1" style:family="paragraph" style:parent-style-name="Normal">
      <style:paragraph-properties fo:text-align="justify" fo:margin-top="0cm" fo:margin-bottom="0cm"/>
    </style:style>
    <style:style style:name="T3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2" style:family="paragraph" style:parent-style-name="Normal">
      <style:paragraph-properties fo:text-align="justify" fo:margin-top="0cm" fo:margin-bottom="0cm"/>
    </style:style>
    <style:style style:name="T3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3" style:family="paragraph" style:parent-style-name="Normal">
      <style:paragraph-properties fo:text-align="justify" fo:margin-top="0cm" fo:margin-bottom="0cm"/>
    </style:style>
    <style:style style:name="T3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4" style:family="paragraph" style:parent-style-name="Normal">
      <style:paragraph-properties fo:text-align="justify" fo:margin-top="0cm" fo:margin-bottom="0cm"/>
    </style:style>
    <style:style style:name="T3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5" style:family="paragraph" style:parent-style-name="Normal">
      <style:paragraph-properties fo:text-align="justify" fo:margin-top="0cm" fo:margin-bottom="0cm"/>
    </style:style>
    <style:style style:name="T3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6" style:family="paragraph" style:parent-style-name="Normal">
      <style:paragraph-properties fo:text-align="justify" fo:margin-top="0cm" fo:margin-bottom="0cm"/>
    </style:style>
    <style:style style:name="T3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7" style:family="paragraph" style:parent-style-name="Normal">
      <style:paragraph-properties fo:text-align="justify" fo:margin-top="0cm"/>
    </style:style>
    <style:style style:name="T3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8" style:family="paragraph" style:parent-style-name="Normal">
      <style:paragraph-properties fo:text-align="justify" fo:margin-top="0.423cm" fo:margin-bottom="0cm"/>
    </style:style>
    <style:style style:name="T3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9" style:family="paragraph" style:parent-style-name="Normal">
      <style:paragraph-properties fo:text-align="justify" fo:margin-top="0cm" fo:margin-bottom="0cm"/>
    </style:style>
    <style:style style:name="T3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0" style:family="paragraph" style:parent-style-name="Normal">
      <style:paragraph-properties fo:text-align="justify" fo:margin-top="0cm" fo:margin-bottom="0cm"/>
    </style:style>
    <style:style style:name="T3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1" style:family="paragraph" style:parent-style-name="Normal">
      <style:paragraph-properties fo:text-align="justify" fo:margin-top="0cm" fo:margin-bottom="0cm"/>
    </style:style>
    <style:style style:name="T3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2" style:family="paragraph" style:parent-style-name="Normal">
      <style:paragraph-properties fo:text-align="justify" fo:margin-top="0cm" fo:margin-bottom="0cm"/>
    </style:style>
    <style:style style:name="T3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3" style:family="paragraph" style:parent-style-name="Normal">
      <style:paragraph-properties fo:text-align="justify" fo:margin-top="0cm" fo:margin-bottom="0cm"/>
    </style:style>
    <style:style style:name="T3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4" style:family="paragraph" style:parent-style-name="Normal">
      <style:paragraph-properties fo:text-align="justify" fo:margin-top="0cm" fo:margin-bottom="0cm"/>
    </style:style>
    <style:style style:name="T3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5" style:family="paragraph" style:parent-style-name="Normal">
      <style:paragraph-properties fo:text-align="justify" fo:margin-top="0cm" fo:margin-bottom="0cm"/>
    </style:style>
    <style:style style:name="T3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7" style:family="paragraph" style:parent-style-name="Normal">
      <style:paragraph-properties fo:text-align="justify" fo:margin-top="0cm" fo:margin-bottom="0cm"/>
    </style:style>
    <style:style style:name="T3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8" style:family="paragraph" style:parent-style-name="Normal">
      <style:paragraph-properties fo:text-align="justify" fo:margin-top="0cm" fo:margin-bottom="0cm"/>
    </style:style>
    <style:style style:name="T3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font-style="italic" style:font-style-asian="italic" style:font-style-complex="italic" fo:language="el" fo:language-asian="el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/>
    </style:style>
    <style:style style:name="T3236_2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/>
    </style:style>
    <style:style style:name="T3237_2" style:family="text">
      <style:text-properties fo:language="el" fo:language-asian="el" fo:font-weight="bold" style:font-weight-asian="bold" style:font-weight-complex="bold"/>
    </style:style>
    <style:style style:name="T3237_3" style:family="text">
      <style:text-properties fo:language="el" fo:language-asian="el"/>
    </style:style>
    <style:style style:name="T3237_4" style:family="text"/>
    <style:style style:name="T32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37_6" style:family="text">
      <style:text-properties fo:language="el" fo:language-asian="el"/>
    </style:style>
    <style:style style:name="T3237_7" style:family="text"/>
    <style:style style:name="T3237_8" style:family="text" style:parent-style-name="Internet_20_link">
      <style:text-properties fo:color="#0000ee" fo:language="el" fo:language-asian="el"/>
    </style:style>
    <style:style style:name="T3237_9" style:family="text">
      <style:text-properties fo:language="el" fo:language-asian="el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/>
    </style:style>
    <style:style style:name="T3238_2" style:family="text">
      <style:text-properties fo:language="el" fo:language-asian="el" fo:font-weight="bold" style:font-weight-asian="bold" style:font-weight-complex="bold"/>
    </style:style>
    <style:style style:name="T3238_3" style:family="text">
      <style:text-properties fo:language="el" fo:language-asian="el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/>
    </style:style>
    <style:style style:name="T3239_2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/>
    </style:style>
    <style:style style:name="T3240_2" style:family="text"/>
    <style:style style:name="T32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40_4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T3242_2" style:family="text"/>
    <style:style style:name="T32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42_4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T3243_2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 fo:margin-bottom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6" style:family="paragraph" style:parent-style-name="Normal">
      <style:paragraph-properties fo:text-align="justify" fo:margin-top="0cm" fo:margin-bottom="0cm"/>
    </style:style>
    <style:style style:name="T3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7" style:family="paragraph" style:parent-style-name="Normal">
      <style:paragraph-properties fo:text-align="justify" fo:margin-top="0cm" fo:margin-bottom="0cm"/>
    </style:style>
    <style:style style:name="T3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47_2" style:family="text"/>
    <style:style style:name="T324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9" style:family="paragraph" style:parent-style-name="Normal">
      <style:paragraph-properties fo:text-align="justify" fo:margin-top="0cm" fo:margin-bottom="0cm"/>
    </style:style>
    <style:style style:name="T3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0" style:family="paragraph" style:parent-style-name="Normal">
      <style:paragraph-properties fo:text-align="justify" fo:margin-top="0cm" fo:margin-bottom="0cm"/>
    </style:style>
    <style:style style:name="T3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0_2" style:family="text"/>
    <style:style style:name="T325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2" style:family="paragraph" style:parent-style-name="Normal">
      <style:paragraph-properties fo:text-align="justify" fo:margin-top="0cm"/>
    </style:style>
    <style:style style:name="T3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253" style:family="paragraph" style:parent-style-name="Normal">
      <style:paragraph-properties fo:text-align="justify" fo:margin-top="0.423cm"/>
    </style:style>
    <style:style style:name="T3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4" style:family="paragraph" style:parent-style-name="Normal">
      <style:paragraph-properties fo:text-align="justify" fo:margin-top="0.423cm"/>
    </style:style>
    <style:style style:name="T3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5" style:family="paragraph" style:parent-style-name="Normal">
      <style:paragraph-properties fo:text-align="justify" fo:margin-top="0.423cm"/>
    </style:style>
    <style:style style:name="T3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6" style:family="paragraph" style:parent-style-name="Normal">
      <style:paragraph-properties fo:text-align="justify" fo:margin-top="0.423cm" fo:margin-bottom="0cm"/>
    </style:style>
    <style:style style:name="T3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0" style:family="paragraph" style:parent-style-name="Normal">
      <style:paragraph-properties fo:text-align="justify" fo:margin-top="0cm" fo:margin-bottom="0cm"/>
    </style:style>
    <style:style style:name="T3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60_2" style:family="text"/>
    <style:style style:name="T326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3" style:family="paragraph" style:parent-style-name="Normal">
      <style:paragraph-properties fo:text-align="justify" fo:margin-top="0cm" fo:margin-bottom="0cm"/>
    </style:style>
    <style:style style:name="T3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63_2" style:family="text"/>
    <style:style style:name="T326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5" style:family="paragraph" style:parent-style-name="Normal">
      <style:paragraph-properties fo:margin-top="0.423cm" fo:margin-bottom="0.423cm"/>
    </style:style>
    <style:style style:name="T32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9<text:s/>Ιουλ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33</text:span></text:p>
      <text:p text:style-name="P5"><text:span text:style-name="T5_1">NOMOΣ<text:s/>ΥΠ’<text:s/>ΑΡΙΘΜ.<text:s/>4555</text:span></text:p>
      <text:p text:style-name="P6"><text:span text:style-name="T6_1">Μεταρρύθμιση<text:s/>του<text:s/>θεσμικού<text:s/>πλαισίου<text:s/>της<text:s/>Τοπικής<text:s/>Αυτοδιοίκησης<text:s/>-<text:s/>Εμβάθυνση<text:s/>της<text:s/>Δημοκρατίας<text:s/>-<text:s/>Ενίσχυση<text:s/>της<text:s/>Συμμετοχής<text:s/>-<text:s/>Βελτίωση<text:s/>της<text:s/>οικονομικής<text:s/>και<text:s/>αναπτυξιακής<text:s/>λειτουργίας<text:s/>των<text:s/>Ο.Τ.Α.<text:s/>[Πρόγραμμα<text:s/>«ΚΛΕΙΣΘΕΝΗΣ<text:s/>Ι»]<text:s/>-<text:s/>Ρυθμίσεις<text:s/>για<text:s/>τον<text:s/>εκσυγχρονισμό<text:s/>του<text:s/>πλαισίου<text:s/>οργάνωσης<text:s/>και<text:s/>λειτουργίας<text:s/>των<text:s/>ΦΟΔΣΑ<text:s/>-<text:s/>Ρυθμίσεις<text:s/>για<text:s/>την<text:s/>αποτελεσματικότερη,<text:s/>ταχύτερη<text:s/>και<text:s/>ενιαία<text:s/>άσκηση<text:s/>των<text:s/>αρμοδιοτήτων<text:s/>σχετικά<text:s/>με<text:s/>την<text:s/>απονομή<text:s/>ιθαγένειας<text:s/>και<text:s/>την<text:s/>πολιτογράφηση<text:s/>-<text:s/>Λοιπές<text:s/>διατάξεις<text:s/>αρμοδιότητας<text:s/>Υπουργείου<text:s/>Εσωτερικών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ΠΡΩΤΟ</text:span></text:h>
      <text:h text:style-name="P11" text:outline-level="1"><text:span text:style-name="T11_1">ΜΕΤΑΡΡΥΘΜΙΣΗ<text:s/>ΤΟΥ<text:s/>ΘΕΣΜΙΚΟΥ<text:s/>ΠΛΑΙΣΙΟΥ<text:s/>ΤΗΣ<text:s/>ΤΟΠΙΚΗΣ<text:s/>ΑΥΤΟΔΙΟΙΚΗΣΗΣ</text:span></text:h>
      <text:h text:style-name="P12" text:outline-level="2"><text:span text:style-name="T12_1">ΚΕΦΑΛΑΙΟ<text:s/>Α΄</text:span></text:h>
      <text:h text:style-name="P13" text:outline-level="6"><text:span text:style-name="T13_1">Άρθρο<text:s/>1</text:span></text:h>
      <text:h text:style-name="P14" text:outline-level="6"><text:span text:style-name="T14_1">Επέκταση<text:s/>του<text:s/>πεδίου<text:s/>εφαρμογής<text:s/>του</text:span></text:h>
      <text:p text:style-name="P15"><text:span text:style-name="T15_1">Ευρωπαϊκού<text:s/>Χάρτη<text:s/>Τοπικής<text:s/>Αυτονομίας<text:s/>στους<text:s/>Ο.Τ.Α.<text:s/>β΄<text:s/>βαθμού</text:span></text:p>
      <text:p text:style-name="P16"><text:span text:style-name="T16_1">Το<text:s/>άρθρο<text:s/>δεύτερο<text:s/>του<text:s/>νόμου<text:s/>1850/1989<text:s/>(Α΄<text:s/>114)<text:s/>αντικαθίσταται<text:s/>ως<text:s/>εξής:</text:span></text:p>
      <text:p text:style-name="P17"><text:span text:style-name="T17_1">«Το<text:s/>πεδίο<text:s/>εφαρμογής<text:s/>του<text:s/>Χάρτη<text:s/>καταλαμβάνει<text:s/>τους<text:s/>οργανισμούς<text:s/>τοπικής<text:s/>αυτοδιοίκησης<text:s/>πρώτου<text:s/>και<text:s/>δεύτερου<text:s/>βαθμού.».</text:span></text:p>
      <text:h text:style-name="P18" text:outline-level="2"><text:span text:style-name="T18_1">ΚΕΦΑΛΑΙΟ<text:s/>Β΄</text:span></text:h>
      <text:h text:style-name="P19" text:outline-level="2"><text:span text:style-name="T19_1">ΚΑΤΗΓΟΡΙΕΣ<text:s/>ΔΗΜΩΝ</text:span></text:h>
      <text:h text:style-name="P20" text:outline-level="6"><text:span text:style-name="T20_1">Άρθρο<text:s/>2</text:span></text:h>
      <text:h text:style-name="P21" text:outline-level="6"><text:span text:style-name="T21_1">Κατηγορίες<text:s/>Δήμων</text:span></text:h>
      <text:p text:style-name="P22"><text:span text:style-name="T22_1">Στο<text:s/>ν.<text:s/>3852/2010<text:s/>(Α΄<text:s/>87),<text:s/>μετά<text:s/>το<text:s/>άρθρο<text:s/>2,<text:s/>προστίθεται<text:s/>άρθρο<text:s/>2Α<text:s/>ως<text:s/>εξής:</text:span></text:p>
      <text:p text:style-name="P23"><text:span text:style-name="T23_1">«Άρθρο<text:s/>2Α</text:span></text:p>
      <text:p text:style-name="P24"><text:span text:style-name="T24_1">Κατηγορίες<text:s/>Δήμων</text:span></text:p>
      <text:p text:style-name="P25"><text:span text:style-name="T25_1">1.<text:s/>Οι<text:s/>δήμοι,<text:s/>με<text:s/>βάση<text:s/>τον<text:s/>πληθυσμό<text:s/>τους,<text:s/>τα<text:s/>ιδιαίτερα<text:s/>γεωμορφολογικά<text:s/>χαρακτηριστικά<text:s/>τους,<text:s/>τα<text:s/>βασικά<text:s/>χαρακτηριστικά<text:s/>της<text:s/>οικονομικής<text:s/>δραστηριότητας<text:s/>εντός<text:s/>των<text:s/>ορίων<text:s/>τους,<text:s/>το<text:s/>βαθμό<text:s/>αστικοποίησής<text:s/>τους,<text:s/>την<text:s/>ένταξή<text:s/>τους<text:s/>ή<text:s/>μη<text:s/>σε<text:s/>ευρύτερα<text:s/>πολεοδομικά<text:s/>συγκροτήματα<text:s/>μητροπολιτικού<text:s/>χαρακτήρα<text:s/>και<text:s/>τη<text:s/>θέση<text:s/>τους<text:s/>στη<text:s/>διοικητική<text:s/>διαίρεση<text:s/>της<text:s/>χώρας,<text:s/>διακρίνονται<text:s/>στις<text:s/>εξής<text:s/>κατηγορίες:</text:span></text:p>
      <text:p text:style-name="P26"><text:span text:style-name="T26_1">α)<text:s/>Δήμοι<text:s/>Μητροπολιτικών<text:s/>Κέντρων.<text:s/>Στην<text:s/>κατηγορία<text:s/>αυτή<text:s/>υπάγονται<text:s/>όλοι<text:s/>οι<text:s/>δήμοι<text:s/>των<text:s/>Περιφερειακών<text:s/>Ενοτήτων<text:s/>Κεντρικού,<text:s/>Βόρειου,<text:s/>Νότιου<text:s/>και<text:s/>Δυτικού<text:s/>Τομέα<text:s/>Αθηνών<text:s/>και<text:s/>της<text:s/>Περιφερειακής<text:s/>Ενότητας<text:s/>Πειραιώς<text:s/>της<text:s/>Περιφέρειας<text:s/>Αττικής,<text:s/>καθώς<text:s/>και<text:s/>οι<text:s/>Δήμοι<text:s/>Θεσσαλονίκης,<text:s/>Αμπελοκήπων<text:s/>-<text:s/>Μενεμένης,<text:s/>Καλαμαριάς,<text:s/>Κορδελιού<text:s/>-<text:s/>Ευ-<text:s/>όσμου,<text:s/>Νεάπολης<text:s/>-<text:s/>Συκεών,<text:s/>Παύλου<text:s/>Μελά<text:s/>και<text:s/>Πυλαίας<text:s/>-<text:s/>«Χορτιάτη<text:s/>της<text:s/>Περιφερειακής<text:s/>Ενότητας<text:s/>Θεσσαλονίκης.</text:span></text:p>
      <text:p text:style-name="P27"><text:span text:style-name="T27_1">β)<text:s/>Μεγάλοι<text:s/>Ηπειρωτικοί<text:s/>Δήμοι<text:s/>και<text:s/>Δήμοι<text:s/>Πρωτεύουσες<text:s/>Νομών.<text:s/>Στην<text:s/>κατηγορία<text:s/>αυτή<text:s/>υπάγονται<text:s/>όλοι<text:s/>οι<text:s/>ηπειρωτικοί<text:s/>δήμοι,<text:s/>καθώς<text:s/>και<text:s/>οι<text:s/>δήμοι<text:s/>της<text:s/>Περιφέρειας<text:s/>Κρήτης<text:s/>και<text:s/>της<text:s/>Περιφερειακής<text:s/>Ενότητας<text:s/>Ευβοίας,<text:s/>με<text:s/>πληθυσμό<text:s/>άνω<text:s/>των<text:s/>25.000<text:s/>κατοίκων,<text:s/>με<text:s/>βάση<text:s/>τα<text:s/>στοιχεία<text:s/>μόνιμου<text:s/>πληθυσμού<text:s/>της<text:s/>τελευταίας<text:s/>απογραφής<text:s/>της<text:s/>Ελληνικής<text:s/>Στατιστικής<text:s/>Αρχής,<text:s/>καθώς<text:s/>και<text:s/>οι<text:s/>δήμοι<text:s/>που<text:s/>αποτελούν<text:s/>πρωτεύουσα<text:s/>νομού,<text:s/>περιλαμβανομένων<text:s/>και<text:s/>των<text:s/>νησιωτικών<text:s/>νομών.</text:span></text:p>
      <text:p text:style-name="P28"><text:span text:style-name="T28_1">γ)<text:s/>Μεσαίοι<text:s/>Ηπειρωτικοί<text:s/>Δήμοι.<text:s/>Στην<text:s/>κατηγορία<text:s/>αυτοί<text:s/>υπάγονται<text:s/>όλοι<text:s/>οι<text:s/>ηπειρωτικοί<text:s/>δήμοι,<text:s/>καθώς<text:s/>και<text:s/>οι<text:s/>δήμοι<text:s/>της<text:s/>Περιφέρειας<text:s/>Κρήτης<text:s/>και<text:s/>της<text:s/>Περιφερειακής<text:s/>Ενότητας<text:s/>Ευβοίας,<text:s/>με<text:s/>πληθυσμό<text:s/>άνω<text:s/>των<text:s/>10.000<text:s/>και<text:s/>έως<text:s/>25.000<text:s/>κατοίκων,<text:s/>με<text:s/>βάση<text:s/>τα<text:s/>στοιχεία<text:s/>μόνιμου<text:s/>πληθυσμού<text:s/>της<text:s/>τελευταίας<text:s/>απογραφής<text:s/>της<text:s/>Ελληνικής<text:s/>Στατιστικής<text:s/>Αρχής.</text:span></text:p>
      <text:p text:style-name="P29"><text:span text:style-name="T29_1">δ)<text:s/>Μικροί<text:s/>Ηπειρωτικοί<text:s/>και<text:s/>Μικροί<text:s/>Ορεινοί<text:s/>Δήμοι.<text:s/>Στην<text:s/>κατηγορία<text:s/>αυτή<text:s/>υπάγονται<text:s/>όλοι<text:s/>οι<text:s/>ηπειρωτικοί<text:s/>δήμοι,<text:s/>καθώς<text:s/>και<text:s/>οι<text:s/>δήμοι<text:s/>της<text:s/>Περιφέρειας<text:s/>Κρήτης<text:s/>με<text:s/>πληθυσμό<text:s/>κάτω<text:s/>των<text:s/>10.000<text:s/>κατοίκων,<text:s/>με<text:s/>βάση<text:s/>τα<text:s/>στοιχεία<text:s/>μόνιμου<text:s/>πληθυσμού<text:s/>της<text:s/>τελευταίας<text:s/>απογραφής<text:s/>της<text:s/>Ελληνικής<text:s/>Στατιστικής<text:s/>Αρχής.</text:span></text:p>
      <text:p text:style-name="P30"><text:span text:style-name="T30_1">ε)<text:s/>Μεγάλοι<text:s/>και<text:s/>Μεσαίοι<text:s/>Νησιωτικοί<text:s/>Δήμοι.<text:s/>Στην<text:s/>κατηγορία<text:s/>αυτή<text:s/>υπάγονται<text:s/>όλοι<text:s/>οι<text:s/>νησιωτικοί<text:s/>δήμοι<text:s/>με<text:s/>πληθυσμό<text:s/>άνω<text:s/>των<text:s/>3.500<text:s/>κατοίκων,<text:s/>με<text:s/>βάση<text:s/>τα<text:s/>στοιχεία<text:s/>μόνιμου<text:s/>πληθυσμού<text:s/>της<text:s/>τελευταίας<text:s/>απογραφής<text:s/>της<text:s/>Ελληνικής<text:s/>Στατιστικής<text:s/>Αρχής.</text:span></text:p>
      <text:p text:style-name="P31"><text:span text:style-name="T31_1">στ)<text:s/>Μικροί<text:s/>Νησιωτικοί<text:s/>Δήμοι.<text:s/>Στην<text:s/>κατηγορία<text:s/>αυτή<text:s/>υπάγονται<text:s/>όλοι<text:s/>οι<text:s/>νησιωτικοί<text:s/>δήμοι,<text:s/>με<text:s/>πληθυσμό<text:s/>έως<text:s/>3.500<text:s/>κατοίκους,<text:s/>βάσει<text:s/>της<text:s/>τελευταίας<text:s/>απογραφής<text:s/>της<text:s/>Ελληνικής<text:s/>Στατιστικής<text:s/>Αρχής.</text:span></text:p>
      <text:p text:style-name="P32"><text:span text:style-name="T32_1">2.<text:s/>Οι<text:s/>κατηγορίες<text:s/>της<text:s/>παραγράφου<text:s/>1<text:s/>λαμβάνονται<text:s/>υπόψη<text:s/>ιδίως<text:s/>για<text:s/>τον<text:s/>καθορισμό<text:s/>των<text:s/>αρμοδιοτήτων<text:s/>των<text:s/>δήμων,<text:s/>σύμφωνα<text:s/>με<text:s/>τις<text:s/>εκάστοτε<text:s/>ισχύουσες<text:s/>διατάξεις,<text:s/>για<text:s/>την<text:s/>κατάρτιση<text:s/>των<text:s/>Οργανισμών<text:s/>Εσωτερικής<text:s/>Υπηρεσίας<text:s/>των<text:s/>Ο.Τ.Α.<text:s/>α΄<text:s/>βαθμού,<text:s/>για<text:s/>την<text:s/>κατανομή<text:s/>των<text:s/>Κεντρικών<text:s/>Αυτοτελών<text:s/>Πόρων<text:s/>(ΚΑΠ),<text:s/>καθώς<text:s/>και<text:s/>για<text:s/>την<text:s/>κατανομή<text:s/>και<text:s/>αξιοποίηση<text:s/>των<text:s/>πάσης<text:s/>φύσεως<text:s/>προγραμμάτων<text:s/>χρηματοδότησης<text:s/>των<text:s/>δήμων<text:s/>από<text:s/>εθνικούς<text:s/>ή<text:s/>ευρωπαϊκούς<text:s/>πόρους.</text:span></text:p>
      <text:p text:style-name="P33"><text:span text:style-name="T33_1">3.<text:s/>Με<text:s/>απόφαση<text:s/>του<text:s/>Υπουργού<text:s/>Εσωτερικών,<text:s/>ύστερα<text:s/>από<text:s/>γνώμη<text:s/>της<text:s/>Κεντρικής<text:s/>Ένωσης<text:s/>Δήμων<text:s/>Ελλάδας<text:s/>(ΚΕΔΕ),<text:s/>οι<text:s/>κατηγορίες<text:s/>της<text:s/>παραγράφου<text:s/>1<text:s/>μπορεί<text:s/>να<text:s/>δι-<text:s/>ακρίνονται<text:s/>περαιτέρω<text:s/>σε<text:s/>υποκατηγορίες,<text:s/>σύμφωνα<text:s/>με<text:s/>τα<text:s/>κριτήρια<text:s/>του<text:s/>πρώτου<text:s/>εδαφίου<text:s/>της<text:s/>παραγράφου<text:s/>1,<text:s/>προκειμένου<text:s/>να<text:s/>εξυπηρετηθούν<text:s/>ειδικότερες<text:s/>λειτουργικές,<text:s/>οικονομικές<text:s/>ή<text:s/>αναπτυξιακές<text:s/>ανάγκες<text:s/>των<text:s/>δήμων.».</text:span></text:p>
      <text:h text:style-name="P34" text:outline-level="6"><text:span text:style-name="T34_1">Άρθρο<text:s/>3</text:span></text:h>
      <text:h text:style-name="P35" text:outline-level="6"><text:span text:style-name="T35_1">Ορεινοί<text:s/>δήμοι</text:span></text:h>
      <text:p text:style-name="P36"><text:span text:style-name="T36_1">Στο<text:s/>ν.<text:s/>3852/2010<text:s/>προστίθεται,<text:s/>μετά<text:s/>το<text:s/>άρθρο<text:s/>2Α,<text:s/>άρθρο<text:s/>2Β<text:s/>ως<text:s/>εξής:</text:span></text:p>
      <text:p text:style-name="P37"><text:span text:style-name="T37_1">«Άρθρο<text:s/>2Β</text:span></text:p>
      <text:p text:style-name="P38"><text:span text:style-name="T38_1">Ορεινοί<text:s/>δήμοι</text:span></text:p>
      <text:p text:style-name="P39"><text:span text:style-name="T39_1">Με<text:s/>την<text:s/>επιφύλαξη<text:s/>του<text:s/>άρθρου<text:s/>209<text:s/>ως<text:s/>προς<text:s/>την<text:s/>έννοια<text:s/>των<text:s/>ορεινών<text:s/>-<text:s/>μειονεκτικών<text:s/>δήμων,<text:s/>ως<text:s/>ορεινοί<text:s/>δήμοι<text:s/>νοούνται:<text:s/>α)<text:s/>Οι<text:s/>δήμοι<text:s/>που<text:s/>χαρακτηρίζονται<text:s/>ως<text:s/>ορεινοί<text:s/>στην<text:s/>παράγραφο<text:s/>2<text:s/>του<text:s/>άρθρου<text:s/>1<text:s/>και<text:s/>β)<text:s/>οι<text:s/>δήμοι<text:s/>των<text:s/>οποίων<text:s/>τουλάχιστον<text:s/>το<text:s/>πενήντα<text:s/>τοις<text:s/>εκατό<text:s/>(50%)<text:s/>των<text:s/>κοινοτήτων<text:s/>χαρακτηρίζονται<text:s/>ως<text:s/>ορεινές<text:s/>στο<text:s/>Μητρώο<text:s/>Δήμων,<text:s/>Κοινοτήτων<text:s/>και<text:s/>Οικισμών<text:s/>της<text:s/>Ελληνικής<text:s/>Στατιστικής<text:s/>Αρχής.».</text:span></text:p>
      <text:h text:style-name="P40" text:outline-level="2"><text:span text:style-name="T40_1">ΚΕΦΑΛΑΙΟ<text:s/>Γ΄</text:span></text:h>
      <text:h text:style-name="P41" text:outline-level="2"><text:span text:style-name="T41_1">ΔΗΜΟΤΙΚΕΣ<text:s/>ΑΡΧΕΣ-<text:s/>ΕΚΛΟΓΙΚΗ<text:s/>ΔΙΑΔΙΚΑΣΙΑ<text:s/>-<text:s/>ΕΚΛΟΓΙΚΟ<text:s/>ΣΥΣΤΗΜΑ</text:span></text:h>
      <text:h text:style-name="P42" text:outline-level="3"><text:span text:style-name="T42_1">ΤΜΗΜΑ<text:s/>Α΄</text:span></text:h>
      <text:h text:style-name="P43" text:outline-level="3"><text:span text:style-name="T43_1">ΔΗΜΟΤΙΚΕΣ<text:s/>ΑΡΧΕΣ</text:span></text:h>
      <text:h text:style-name="P44" text:outline-level="6"><text:span text:style-name="T44_1">Άρθρο<text:s/>4</text:span></text:h>
      <text:h text:style-name="P45" text:outline-level="6"><text:span text:style-name="T45_1">Συγκρότηση<text:s/>δήμων<text:s/>-<text:s/>Αντικατάσταση</text:span></text:h>
      <text:p text:style-name="P46"><text:span text:style-name="T46_1">του<text:s/>άρθρου<text:s/>2<text:s/>του<text:s/>ν.<text:s/>3852/2010</text:span></text:p>
      <text:p text:style-name="P47"><text:span text:style-name="T47_1">Το<text:s/>άρθρο<text:s/>2<text:s/>του<text:s/>ν.<text:s/>3852/2010<text:s/>αντικαθίσταται<text:s/>ως<text:s/>εξής:</text:span></text:p>
      <text:p text:style-name="P48"><text:span text:style-name="T48_1">«Άρθρο<text:s/>2</text:span></text:p>
      <text:p text:style-name="P49"><text:span text:style-name="T49_1">Συγκρότηση<text:s/>δήμων</text:span></text:p>
      <text:p text:style-name="P50"><text:span text:style-name="T50_1">1.<text:s/>Η<text:s/>εδαφική<text:s/>περιφέρεια<text:s/>του<text:s/>κάθε<text:s/>δήμου<text:s/>που<text:s/>συνιστά-<text:s/>ται<text:s/>με<text:s/>τον<text:s/>παρόντα<text:s/>νόμο<text:s/>αποτελείται<text:s/>από<text:s/>τις<text:s/>εδαφικές<text:s/>περιφέρειες<text:s/>των<text:s/>συνενούμενων<text:s/>Οργανισμών<text:s/>Τοπικής<text:s/>Αυτοδιοίκησης<text:s/>(Ο.Τ.Α.).<text:s/>Οι<text:s/>εδαφικές<text:s/>αυτές<text:s/>περιφέρειες<text:s/>αποτελούν<text:s/>τις<text:s/>δημοτικές<text:s/>ενότητες<text:s/>του<text:s/>νέου<text:s/>δήμου<text:s/>και<text:s/>φέρουν<text:s/>το<text:s/>όνομα<text:s/>του<text:s/>δήμου<text:s/>ή<text:s/>της<text:s/>κοινότητας.</text:span></text:p>
      <text:p text:style-name="P51"><text:span text:style-name="T51_1">2.<text:s/>Τα<text:s/>τοπικά<text:s/>διαμερίσματα<text:s/>που<text:s/>ορίζονται<text:s/>στο<text:s/>άρθρο<text:s/>2<text:s/>του<text:s/>Κώδικα<text:s/>Δήμων<text:s/>και<text:s/>Κοινοτήτων,<text:s/>που<text:s/>κυρώθηκε<text:s/>με<text:s/>το<text:s/>άρθρο<text:s/>πρώτο<text:s/>του<text:s/>ν.<text:s/>3463/2006<text:s/>(Α΄<text:s/>114),<text:s/>μετονομάζονται<text:s/>σε<text:s/>κοινότητες,<text:s/>ανεξαρτήτως<text:s/>του<text:s/>πληθυσμού<text:s/>τους.<text:s/>Κοινότητες<text:s/>αποτελούν<text:s/>και<text:s/>οι<text:s/>δήμοι<text:s/>ή<text:s/>οι<text:s/>κοινότητες<text:s/>που<text:s/>καταργήθηκαν<text:s/>ύστερα<text:s/>από<text:s/>εθελούσια<text:s/>συνένωση,<text:s/>σύμφωνα<text:s/>με<text:s/>τις<text:s/>διατάξεις<text:s/>του<text:s/>π.δ.<text:s/>410/1995<text:s/>(Α΄<text:s/>231)<text:s/>ή<text:s/>συνενώνονται<text:s/>με<text:s/>τον<text:s/>παρόντα<text:s/>νόμο<text:s/>και<text:s/>δεν<text:s/>αποτελούνται<text:s/>από<text:s/>τοπικά<text:s/>διαμερίσματα.</text:span></text:p>
      <text:p text:style-name="P52"><text:span text:style-name="T52_1">3.<text:s/>Κοινότητα<text:s/>συγκροτούν<text:s/>τα<text:s/>τοπικά<text:s/>διαμερίσματα<text:s/>νησιών<text:s/>που<text:s/>έχουν<text:s/>πληθυσμό<text:s/>άνω<text:s/>των<text:s/>χιλίων<text:s/>(1.000)<text:s/>κατοίκων.<text:s/>Επίσης,<text:s/>συγκροτούν<text:s/>κοινότητα,<text:s/>ανεξαρτήτως<text:s/>πληθυσμού,<text:s/>πρώην<text:s/>κοινότητες<text:s/>ή<text:s/>τοπικά<text:s/>διαμερίσματα<text:s/>που<text:s/>εκτείνονται<text:s/>σε<text:s/>όλη<text:s/>την<text:s/>περιφέρεια<text:s/>του<text:s/>νησιού<text:s/>και<text:s/>δεν<text:s/>αποτελούν<text:s/>δήμο,<text:s/>σύμφωνα<text:s/>με<text:s/>το<text:s/>άρθρο<text:s/>1.</text:span></text:p>
      <text:p text:style-name="P53"><text:span text:style-name="T53_1">4.<text:s/>Τα<text:s/>δημοτικά<text:s/>διαμερίσματα<text:s/>στα<text:s/>οποία<text:s/>διαιρούνται<text:s/>οι<text:s/>δήμοι<text:s/>άνω<text:s/>των<text:s/>100.000<text:s/>κατοίκων<text:s/>μετονομάζονται<text:s/>σε<text:s/>κοινότητες.».</text:span></text:p>
      <text:h text:style-name="P54" text:outline-level="6"><text:span text:style-name="T54_1">Άρθρο<text:s/>5</text:span></text:h>
      <text:h text:style-name="P55" text:outline-level="6"><text:span text:style-name="T55_1">Κοινότητες<text:s/>-<text:s/>Όργανα<text:s/>διοίκησης<text:s/>κοινοτήτων<text:s/>-</text:span></text:h>
      <text:p text:style-name="P56"><text:span text:style-name="T56_1">Αντικατάσταση<text:s/>του<text:s/>άρθρου<text:s/>8<text:s/>του<text:s/>ν.<text:s/>3852/2010</text:span></text:p>
      <text:p text:style-name="P57"><text:span text:style-name="T57_1">Το<text:s/>άρθρο<text:s/>8<text:s/>του<text:s/>ν.<text:s/>3852/2010<text:s/>αντικαθίσταται<text:s/>ως<text:s/>εξής:</text:span></text:p>
      <text:p text:style-name="P58"><text:span text:style-name="T58_1">«Άρθρο<text:s/>8</text:span></text:p>
      <text:p text:style-name="P59"><text:span text:style-name="T59_1">Κοινότητες<text:s/>-<text:s/>Όργανα<text:s/>διοίκησης<text:s/>κοινοτήτων</text:span></text:p>
      <text:p text:style-name="P60"><text:span text:style-name="T60_1">1.<text:s/>Όργανα<text:s/>των<text:s/>κοινοτήτων<text:s/>με<text:s/>μόνιμο<text:s/>πληθυσμό<text:s/>άνω<text:s/>των<text:s/>τριακοσίων<text:s/>(300)<text:s/>κατοίκων,<text:s/>με<text:s/>βάση<text:s/>τα<text:s/>στοιχεία<text:s/>μόνιμου<text:s/>πληθυσμού<text:s/>της<text:s/>τελευταίας<text:s/>απογραφής<text:s/>της<text:s/>Ελληνικής<text:s/>Στατιστικής<text:s/>Αρχής,<text:s/>είναι:</text:span></text:p>
      <text:p text:style-name="P61"><text:span text:style-name="T61_1">α)<text:s/>Το<text:s/>συμβούλιο<text:s/>της<text:s/>κοινότητας.</text:span></text:p>
      <text:p text:style-name="P62"><text:span text:style-name="T62_1">β)<text:s/>Ο<text:s/>πρόεδρος<text:s/>του<text:s/>συμβουλίου<text:s/>της<text:s/>κοινότητας.</text:span></text:p>
      <text:p text:style-name="P63"><text:span text:style-name="T63_1">2.<text:s/>Το<text:s/>συμβούλιο<text:s/>της<text:s/>κοινότητας<text:s/>αποτελείται<text:s/>από<text:s/>πέντε<text:s/>(5)<text:s/>μέλη<text:s/>σε<text:s/>κοινότητες<text:s/>με<text:s/>μόνιμο<text:s/>πληθυσμό<text:s/>από<text:s/>τρια-<text:s/>κόσιους<text:s/>έναν<text:s/>έως<text:s/>δύο<text:s/>χιλιάδες<text:s/>(301-2.000)<text:s/>κατοίκους,<text:s/>από<text:s/>επτά<text:s/>(7)<text:s/>μέλη<text:s/>σε<text:s/>κοινότητες<text:s/>με<text:s/>μόνιμο<text:s/>πληθυσμό<text:s/>από<text:s/>δύο<text:s/>χιλιάδες<text:s/>έναν<text:s/>έως<text:s/>δέκα<text:s/>χιλιάδες<text:s/>(2.001-10.000)<text:s/>κατοίκους,<text:s/>από<text:s/>έντεκα<text:s/>(11)<text:s/>μέλη<text:s/>σε<text:s/>κοινότητες<text:s/>με<text:s/>μόνιμο<text:s/>πληθυσμό<text:s/>από<text:s/>δέκα<text:s/>χιλιάδες<text:s/>έναν<text:s/>έως<text:s/>πενήντα<text:s/>χιλιάδες<text:s/>(10.001-50.000)<text:s/>κατοίκους<text:s/>και<text:s/>από<text:s/>δεκαπέντε<text:s/>(15)<text:s/>μέλη<text:s/>σε<text:s/>κοινότητες<text:s/>με<text:s/>μόνιμο<text:s/>πληθυσμό<text:s/>από<text:s/>πενήντα<text:s/>χιλιάδες<text:s/>έναν<text:s/>(50.001)<text:s/>και<text:s/>άνω<text:s/>κατοίκους.</text:span></text:p>
      <text:p text:style-name="P64"><text:span text:style-name="T64_1">3.<text:s/>Όργανο<text:s/>των<text:s/>κοινοτήτων<text:s/>με<text:s/>μόνιμο<text:s/>πληθυσμό<text:s/>έως<text:s/>τριακοσίους<text:s/>(300)<text:s/>κατοίκους<text:s/>είναι<text:s/>ο<text:s/>πρόεδρος<text:s/>της<text:s/>κοινότητας.».</text:span></text:p>
      <text:h text:style-name="P65" text:outline-level="3"><text:span text:style-name="T65_1">ΤΜΗΜΑ<text:s/>Β΄</text:span></text:h>
      <text:h text:style-name="P66" text:outline-level="3"><text:span text:style-name="T66_1">ΕΚΛΟΓΙΚΗ<text:s/>ΔΙΑΔΙΚΑΣΙΑ<text:s/>-<text:s/>ΕΚΛΟΓΙΚΟ<text:s/>ΣΥΣΤΗΜΑ</text:span></text:h>
      <text:h text:style-name="P67" text:outline-level="6"><text:span text:style-name="T67_1">Άρθρο<text:s/>6</text:span></text:h>
      <text:h text:style-name="P68" text:outline-level="6"><text:span text:style-name="T68_1">Διάρκεια<text:s/>δημοτικής<text:s/>περιόδου<text:s/>-<text:s/>Αντικατάσταση<text:s/>του<text:s/>άρθρου<text:s/>9<text:s/>του<text:s/>ν.<text:s/>3852/2010</text:span></text:h>
      <text:p text:style-name="P69"><text:span text:style-name="T69_1">Το<text:s/>άρθρο<text:s/>9<text:s/>του<text:s/>ν.<text:s/>3852/2010<text:s/>αντικαθίσταται<text:s/>ως<text:s/>εξής:</text:span></text:p>
      <text:p text:style-name="P70"><text:span text:style-name="T70_1">«Άρθρο<text:s/>9</text:span></text:p>
      <text:p text:style-name="P71"><text:span text:style-name="T71_1">Διάρκεια<text:s/>δημοτικής<text:s/>περιόδου</text:span></text:p>
      <text:p text:style-name="P72"><text:span text:style-name="T72_1">1.<text:s/>Ο<text:s/>δήμαρχος<text:s/>και<text:s/>οι<text:s/>δημοτικοί<text:s/>σύμβουλοι,<text:s/>οι<text:s/>σύμβουλοι<text:s/>κοινοτήτων<text:s/>με<text:s/>μόνιμο<text:s/>πληθυσμό<text:s/>άνω<text:s/>των<text:s/>τρια-<text:s/>κοσίων<text:s/>(300)<text:s/>κατοίκων<text:s/>και<text:s/>οι<text:s/>πρόεδροι<text:s/>των<text:s/>κοινοτήτων<text:s/>με<text:s/>μόνιμο<text:s/>πληθυσμό<text:s/>έως<text:s/>τριακοσίων<text:s/>(300)<text:s/>κατοίκων,<text:s/>εκλέγονται<text:s/>κάθε<text:s/>τέσσερα<text:s/>(4)<text:s/>χρόνια<text:s/>με<text:s/>άμεση,<text:s/>καθολική<text:s/>και<text:s/>μυστική<text:s/>ψηφοφορία.</text:span></text:p>
      <text:p text:style-name="P73"><text:span text:style-name="T73_1">2.<text:s/>Η<text:s/>εκλογή<text:s/>στα<text:s/>ανωτέρω<text:s/>αξιώματα<text:s/>γίνεται<text:s/>τη<text:s/>δεύτερη<text:s/>Κυριακή<text:s/>του<text:s/>μηνός<text:s/>Οκτωβρίου,<text:s/>κάθε<text:s/>τέταρτο<text:s/>έτος.</text:span></text:p>
      <text:p text:style-name="P74"><text:span text:style-name="T74_1">Σε<text:s/>περίπτωση<text:s/>που<text:s/>δεν<text:s/>έχει<text:s/>αναδειχθεί<text:s/>επιτυχών<text:s/>συνδυασμός,<text:s/>σύμφωνα<text:s/>με<text:s/>τα<text:s/>οριζόμενα<text:s/>στο<text:s/>άρθρο<text:s/>33<text:s/>(Α΄<text:s/>γύρος),<text:s/>η<text:s/>ψηφοφορία<text:s/>επαναλαμβάνεται<text:s/>την<text:s/>επόμενη<text:s/>Κυριακή,<text:s/>στα<text:s/>ίδια<text:s/>εκλογικά<text:s/>τμήματα,<text:s/>με<text:s/>τις<text:s/>ίδιες<text:s/>εφορευτικές<text:s/>επιτροπές,<text:s/>τους<text:s/>ίδιους<text:s/>αντιπροσώπους<text:s/>της<text:s/>δικαστικής<text:s/>αρχής<text:s/>και<text:s/>τους<text:s/>ίδιους<text:s/>εφόρους<text:s/>αντιπροσώπων<text:s/>(Β΄<text:s/>γύρος).</text:span></text:p>
      <text:p text:style-name="P75"><text:span text:style-name="T75_1">Με<text:s/>την<text:s/>επιφύλαξη<text:s/>ειδικότερων<text:s/>ρυθμίσεων,<text:s/>η<text:s/>προεκλογική<text:s/>περίοδος<text:s/>αρχίζει<text:s/>δύο<text:s/>(2)<text:s/>μήνες<text:s/>πριν<text:s/>την<text:s/>ημερομηνία<text:s/>των<text:s/>εκλογών.</text:span></text:p>
      <text:p text:style-name="P76"><text:span text:style-name="T76_1">3.<text:s/>Η<text:s/>εγκατάσταση<text:s/>των<text:s/>αρχών<text:s/>της<text:s/>παραγράφου<text:s/>1<text:s/>γίνεται<text:s/>την<text:s/>1η<text:s/>Ιανουαρίου<text:s/>του<text:s/>επόμενου<text:s/>έτους<text:s/>από<text:s/>τη<text:s/>διεξαγωγή<text:s/>των<text:s/>εκλογών<text:s/>και<text:s/>η<text:s/>θητεία<text:s/>τους<text:s/>λήγει<text:s/>την<text:s/>31η<text:s/>Δεκεμβρίου<text:s/>του<text:s/>τέταρτου<text:s/>έτους.</text:span></text:p>
      <text:p text:style-name="P77"><text:span text:style-name="T77_1">4.<text:s/>Για<text:s/>την<text:s/>πρώτη<text:s/>εφαρμογή<text:s/>του<text:s/>παρόντος:</text:span></text:p>
      <text:p text:style-name="P78"><text:span text:style-name="T78_1">α)<text:s/>Ο<text:s/>πρώτος<text:s/>γύρος<text:s/>της<text:s/>εκλογικής<text:s/>διαδικασίας<text:s/>στα<text:s/>αξιώματα<text:s/>της<text:s/>παραγράφου<text:s/>1<text:s/>θα<text:s/>διεξαχθεί<text:s/>την<text:s/>Κυριακή<text:s/>κατά<text:s/>την<text:s/>οποία<text:s/>διενεργείται<text:s/>η<text:s/>ψηφοφορία<text:s/>για<text:s/>την<text:s/>εκλογή<text:s/>των<text:s/>αντιπροσώπων<text:s/>της<text:s/>Ελλάδας<text:s/>στο<text:s/>Ευρωπαϊκό<text:s/>Κοινοβούλιο<text:s/>του<text:s/>έτους<text:s/>2019.</text:span></text:p>
      <text:p text:style-name="P79"><text:span text:style-name="T79_1">β)<text:s/>Σε<text:s/>περίπτωση<text:s/>που<text:s/>δεν<text:s/>έχει<text:s/>αναδειχθεί<text:s/>επιτυχών<text:s/>συνδυασμός,<text:s/>σύμφωνα<text:s/>με<text:s/>τα<text:s/>οριζόμενα<text:s/>στο<text:s/>άρθρο<text:s/>33,<text:s/>η<text:s/>ψηφοφορία<text:s/>επαναλαμβάνεται<text:s/>την<text:s/>επόμενη<text:s/>Κυριακή<text:s/>στα<text:s/>ίδια<text:s/>εκλογικά<text:s/>τμήματα,<text:s/>με<text:s/>τις<text:s/>ίδιες<text:s/>εφορευτικές<text:s/>επιτροπές,<text:s/>τους<text:s/>ίδιους<text:s/>αντιπροσώπους<text:s/>της<text:s/>δικαστικής<text:s/>αρχής<text:s/>και<text:s/>τους<text:s/>ίδιους<text:s/>εφόρους<text:s/>αντιπροσώπων.<text:s/>Με<text:s/>την<text:s/>επιφύλαξη<text:s/>ειδικότερων<text:s/>ρυθμίσεων,<text:s/>η<text:s/>προεκλογική<text:s/>περίοδος<text:s/>αρχίζει<text:s/>δύο<text:s/>(2)<text:s/>μήνες<text:s/>πριν<text:s/>την<text:s/>ημερομηνία<text:s/>των<text:s/>εκλογών.</text:span></text:p>
      <text:p text:style-name="P80"><text:span text:style-name="T80_1">γ)<text:s/>Η<text:s/>εγκατάσταση<text:s/>των<text:s/>νέων<text:s/>αρχών<text:s/>θα<text:s/>γίνει<text:s/>την<text:s/>1η<text:s/>Σεπτεμβρίου<text:s/>2019<text:s/>και<text:s/>η<text:s/>θητεία<text:s/>τους<text:s/>λήγει<text:s/>την<text:s/>31η<text:s/>Δεκεμβρίου<text:s/>2023<text:s/>και<text:s/>λογίζεται<text:s/>πλήρης<text:s/>για<text:s/>όλες<text:s/>τις<text:s/>συνέπειες.</text:span></text:p>
      <text:p text:style-name="P81"><text:span text:style-name="T81_1">δ)<text:s/>Η<text:s/>εκλογή<text:s/>προεδρείου<text:s/>συμβουλίων<text:s/>και<text:s/>επιτροπών<text:s/>διενεργείται<text:s/>κατά<text:s/>τους<text:s/>μήνες<text:s/>Σεπτέμβριο<text:s/>και<text:s/>Μάρτιο<text:s/>κατ’<text:s/>ανάλογη<text:s/>εφαρμογή<text:s/>του<text:s/>άρθρου<text:s/>64<text:s/>του<text:s/>ν.<text:s/>3852/2010.».</text:span></text:p>
      <text:h text:style-name="P82" text:outline-level="6"><text:span text:style-name="T82_1">Άρθρο<text:s/>7</text:span></text:h>
      <text:h text:style-name="P83" text:outline-level="6"><text:span text:style-name="T83_1">Τροποποίηση<text:s/>του<text:s/>άρθρου<text:s/>10<text:s/>του<text:s/>ν.<text:s/>3852/2010</text:span></text:h>
      <text:p text:style-name="P84"><text:span text:style-name="T84_1">1.</text:span><text:span text:style-name="T84_2"><text:s/>Στο<text:s/>πρώτο<text:s/>εδάφιο<text:s/>της<text:s/>παρ.<text:s/>1<text:s/>του<text:s/>άρθρου<text:s/>10<text:s/>του<text:s/>ν.<text:s/>3852/2010,<text:s/>μετά<text:s/>τη<text:s/>λέξη<text:s/>«δημοτικές»<text:s/>προστίθενται<text:s/>οι<text:s/>λέξεις<text:s/>«και<text:s/>κοινοτικές».</text:span></text:p>
      <text:p text:style-name="P85"><text:span text:style-name="T85_1">2.</text:span><text:span text:style-name="T85_2"><text:s/>Η<text:s/>παρ.<text:s/>2<text:s/>του<text:s/>άρθρου<text:s/>10<text:s/>του<text:s/>ν.<text:s/>3852/2010<text:s/>αντικαθίσταται<text:s/>ως<text:s/>εξής:</text:span></text:p>
      <text:p text:style-name="P86"><text:span text:style-name="T86_1">«2.<text:s/>Δικαίωμα<text:s/>να<text:s/>εκλέγουν<text:s/>τις<text:s/>δημοτικές<text:s/>και<text:s/>κοινοτικές<text:s/>αρχές<text:s/>έχουν<text:s/>επίσης<text:s/>οι<text:s/>πολίτες<text:s/>των<text:s/>κρατών<text:s/>-<text:s/>μελών<text:s/>της<text:s/>Ευρωπαϊκής<text:s/>Ένωσης,<text:s/>οι<text:s/>οποίοι<text:s/>είναι<text:s/>εγγεγραμμένοι<text:s/>στους<text:s/>ειδικούς<text:s/>εκλογικούς<text:s/>καταλόγους.».</text:span></text:p>
      <text:p text:style-name="P87"><text:span text:style-name="T87_1">3.</text:span><text:span text:style-name="T87_2"><text:s/>Στην<text:s/>παρ.<text:s/>5<text:s/>του<text:s/>άρθρου<text:s/>10<text:s/>του<text:s/>ν.<text:s/>3852/2010,<text:s/>οι<text:s/>λέξεις<text:s/>«από<text:s/>την<text:s/>πρώτη<text:s/>(1η)<text:s/>Απριλίου»<text:s/>αντικαθίσταται<text:s/>από<text:s/>τις<text:s/>λέξεις<text:s/>«από<text:s/>την<text:s/>πρώτη<text:s/>(1η)<text:s/>Αυγούστου.».</text:span></text:p>
      <text:p text:style-name="P88"><text:span text:style-name="T88_1">Ειδικά<text:s/>για<text:s/>τις<text:s/>εκλογές<text:s/>του<text:s/>2019,<text:s/>η<text:s/>προθεσμία<text:s/>του<text:s/>προηγούμενου<text:s/>εδαφίου<text:s/>ορίζεται<text:s/>στην<text:s/>πρώτη<text:s/>(1η)<text:s/>Απριλίου.</text:span></text:p>
      <text:h text:style-name="P89" text:outline-level="6"><text:span text:style-name="T89_1">Άρθρο<text:s/>8</text:span></text:h>
      <text:h text:style-name="P90" text:outline-level="6"><text:span text:style-name="T90_1">Τροποποίηση<text:s/>του<text:s/>άρθρου<text:s/>11<text:s/>του<text:s/>ν.<text:s/>3852/2010</text:span></text:h>
      <text:p text:style-name="P91"><text:span text:style-name="T91_1">Το<text:s/>δεύτερο<text:s/>εδάφιο<text:s/>της<text:s/>παρ.<text:s/>1<text:s/>του<text:s/>άρθρου<text:s/>11<text:s/>του<text:s/>ν.<text:s/>3852/2010<text:s/>αντικαθίσταται<text:s/>ως<text:s/>εξής:</text:span></text:p>
      <text:p text:style-name="P92"><text:span text:style-name="T92_1">«Δικαίωμα<text:s/>συμμετοχής<text:s/>στην<text:s/>ψηφοφορία<text:s/>για<text:s/>την<text:s/>εκλογή<text:s/>των<text:s/>μελών<text:s/>των<text:s/>συμβουλίων<text:s/>των<text:s/>κοινοτήτων<text:s/>με<text:s/>μόνιμο<text:s/>πληθυσμό<text:s/>άνω<text:s/>των<text:s/>τριακοσίων<text:s/>(300)<text:s/>κατοίκων<text:s/>και<text:s/>των<text:s/>προέδρων<text:s/>των<text:s/>κοινοτήτων<text:s/>με<text:s/>μόνιμο<text:s/>πληθυσμό<text:s/>έως<text:s/>τριακοσίων<text:s/>(300)<text:s/>κατοίκων<text:s/>έχουν<text:s/>οι<text:s/>εκλογείς<text:s/>που<text:s/>είναι<text:s/>εγγεγραμμένοι<text:s/>στους<text:s/>αντίστοιχους<text:s/>εκλογικούς<text:s/>καταλόγους.».</text:span></text:p>
      <text:h text:style-name="P93" text:outline-level="6"><text:span text:style-name="T93_1">Άρθρο<text:s/>9</text:span></text:h>
      <text:h text:style-name="P94" text:outline-level="6"><text:span text:style-name="T94_1">Εκλογικοί<text:s/>κατάλογοι<text:s/>-<text:s/>Αντικατάσταση<text:s/>του<text:s/>άρθρου<text:s/>12<text:s/>του<text:s/>ν.<text:s/>3852/2010</text:span></text:h>
      <text:p text:style-name="P95"><text:span text:style-name="T95_1">Το<text:s/>άρθρο<text:s/>12<text:s/>του<text:s/>ν.<text:s/>3852/2010<text:s/>αντικαθίσταται<text:s/>ως<text:s/>εξής:</text:span></text:p>
      <text:p text:style-name="P96"><text:span text:style-name="T96_1">«Άρθρο<text:s/>12</text:span></text:p>
      <text:p text:style-name="P97"><text:span text:style-name="T97_1">Εκλογικοί<text:s/>κατάλογοι</text:span></text:p>
      <text:p text:style-name="P98"><text:span text:style-name="T98_1">Οι<text:s/>εκλογικοί<text:s/>κατάλογοι<text:s/>που<text:s/>ισχύουν<text:s/>για<text:s/>τις<text:s/>βουλευτικές<text:s/>εκλογές<text:s/>ισχύουν<text:s/>και<text:s/>για<text:s/>τις<text:s/>εκλογές<text:s/>των<text:s/>δημοτικών<text:s/>αρχών,<text:s/>των<text:s/>συμβουλίων<text:s/>των<text:s/>κοινοτήτων<text:s/>με<text:s/>μόνιμο<text:s/>πληθυσμό<text:s/>άνω<text:s/>των<text:s/>τριακοσίων<text:s/>(300)<text:s/>κατοίκων<text:s/>και<text:s/>των<text:s/>προέδρων<text:s/>των<text:s/>κοινοτήτων<text:s/>με<text:s/>μόνιμο<text:s/>πληθυσμό<text:s/>έως<text:s/>τριακοσίων<text:s/>(300)<text:s/>κατοίκων.<text:s/>Ισχύουν<text:s/>επίσης,<text:s/>οι<text:s/>ειδικοί<text:s/>εκλογικοί<text:s/>κατάλογοι<text:s/>των<text:s/>πολιτών<text:s/>της<text:s/>Ευρωπαϊκής<text:s/>Ένωσης<text:s/>σύμφωνα<text:s/>με<text:s/>τις<text:s/>διατάξεις<text:s/>του<text:s/>π.δ.<text:s/>133/1997.».</text:span></text:p>
      <text:h text:style-name="P99" text:outline-level="6"><text:span text:style-name="T99_1">Άρθρο<text:s/>10</text:span></text:h>
      <text:h text:style-name="P100" text:outline-level="6"><text:span text:style-name="T100_1">Προσόντα<text:s/>εκλογιμότητας<text:s/>για<text:s/>την<text:s/>ανάδειξη<text:s/>των</text:span></text:h>
      <text:p text:style-name="P101"><text:span text:style-name="T101_1">δημοτικών<text:s/>αρχών<text:s/>-<text:s/>Αντικατάσταση<text:s/>του<text:s/>άρθρου<text:s/>13<text:s/>του<text:s/>ν.<text:s/>3852/2010</text:span></text:p>
      <text:p text:style-name="P102"><text:span text:style-name="T102_1">Το<text:s/>άρθρο<text:s/>13<text:s/>του<text:s/>ν.<text:s/>3852/2010<text:s/>αντικαθίσταται<text:s/>ως<text:s/>εξής:</text:span></text:p>
      <text:p text:style-name="P103"><text:span text:style-name="T103_1">«Άρθρο<text:s/>13</text:span></text:p>
      <text:p text:style-name="P104"><text:span text:style-name="T104_1">Προσόντα<text:s/>εκλογιμότητας<text:s/>για<text:s/>την<text:s/>ανάδειξη</text:span></text:p>
      <text:p text:style-name="P105"><text:span text:style-name="T105_1">των<text:s/>δημοτικών<text:s/>αρχών</text:span></text:p>
      <text:p text:style-name="P106"><text:span text:style-name="T106_1">1.<text:s/>Δήμαρχος<text:s/>μπορεί<text:s/>να<text:s/>εκλεγεί:</text:span></text:p>
      <text:p text:style-name="P107"><text:span text:style-name="T107_1">α)<text:s/>ο<text:s/>δημότης<text:s/>που<text:s/>έχει<text:s/>την<text:s/>ικανότητα<text:s/>να<text:s/>εκλέγει<text:s/>και<text:s/>έχει<text:s/>συμπληρώσει<text:s/>το<text:s/>21ο<text:s/>έτος<text:s/>της<text:s/>ηλικίας<text:s/>του<text:s/>κατά<text:s/>την<text:s/>ημέρα<text:s/>διενέργειας<text:s/>των<text:s/>εκλογών<text:s/>και</text:span></text:p>
      <text:p text:style-name="P108"><text:span text:style-name="T108_1">β)<text:s/>ο<text:s/>πολίτης<text:s/>κράτους-μέλους<text:s/>της<text:s/>Ευρωπαϊκής<text:s/>Ένωσης,<text:s/>εφόσον<text:s/>έχει<text:s/>συμπληρώσει<text:s/>το<text:s/>21ο<text:s/>έτος<text:s/>της<text:s/>ηλικίας<text:s/>του<text:s/>κατά<text:s/>την<text:s/>ημέρα<text:s/>των<text:s/>εκλογών<text:s/>και<text:s/>έχει<text:s/>την<text:s/>ικανότητα<text:s/>να<text:s/>εκλέγει,<text:s/>σύμφωνα<text:s/>και<text:s/>με<text:s/>τις<text:s/>ειδικότερες<text:s/>διατάξεις<text:s/>της<text:s/>σχετικής<text:s/>νομοθεσίας.</text:span></text:p>
      <text:p text:style-name="P109"><text:span text:style-name="T109_1">2.<text:s/>Δημοτικός<text:s/>σύμβουλος,<text:s/>σύμβουλος<text:s/>κοινότητας<text:s/>με<text:s/>μόνιμο<text:s/>πληθυσμό<text:s/>άνω<text:s/>των<text:s/>τριακοσίων<text:s/>(300)<text:s/>κατοίκων<text:s/>ή<text:s/>πρόεδρος<text:s/>κοινότητας<text:s/>με<text:s/>μόνιμο<text:s/>πληθυσμό<text:s/>έως<text:s/>τρια-<text:s/>κοσίων<text:s/>(300)<text:s/>κατοίκων<text:s/>μπορεί<text:s/>να<text:s/>εκλεγεί:</text:span></text:p>
      <text:p text:style-name="P110"><text:span text:style-name="T110_1">α)<text:s/>ο<text:s/>δημότης<text:s/>που<text:s/>έχει<text:s/>την<text:s/>ικανότητα<text:s/>να<text:s/>εκλέγει<text:s/>και<text:s/>έχει<text:s/>συμπληρώσει<text:s/>το<text:s/>18ο<text:s/>έτος<text:s/>της<text:s/>ηλικίας<text:s/>του<text:s/>κατά<text:s/>την<text:s/>ημέρα<text:s/>των<text:s/>εκλογών<text:s/>και</text:span></text:p>
      <text:p text:style-name="P111"><text:span text:style-name="T111_1">β)<text:s/>ο<text:s/>πολίτης<text:s/>κράτους-μέλους<text:s/>της<text:s/>Ευρωπαϊκής<text:s/>Ένωσης,<text:s/>εφόσον<text:s/>έχει<text:s/>συμπληρώσει<text:s/>το<text:s/>18ο<text:s/>έτος<text:s/>της<text:s/>ηλικίας<text:s/>του<text:s/>κατά<text:s/>την<text:s/>ημέρα<text:s/>των<text:s/>εκλογών<text:s/>και<text:s/>έχει<text:s/>την<text:s/>ικανότητα<text:s/>να<text:s/>εκλέγει,<text:s/>σύμφωνα<text:s/>και<text:s/>με<text:s/>τις<text:s/>ειδικότερες<text:s/>διατάξεις<text:s/>της<text:s/>σχετικής<text:s/>νομοθεσίας.».</text:span></text:p>
      <text:h text:style-name="P112" text:outline-level="6"><text:span text:style-name="T112_1">Άρθρο<text:s/>11</text:span></text:h>
      <text:h text:style-name="P113" text:outline-level="6"><text:span text:style-name="T113_1">Κωλύματα<text:s/>εκλογιμότητας<text:s/>και<text:s/>ασυμβίβαστα<text:s/>-<text:s/>Αντικατάσταση<text:s/>του<text:s/>άρθρου<text:s/>14<text:s/>του</text:span></text:h>
      <text:p text:style-name="P114"><text:span text:style-name="T114_1">ν.<text:s/>3852/2010</text:span></text:p>
      <text:p text:style-name="P115"><text:span text:style-name="T115_1">Το<text:s/>άρθρο<text:s/>14<text:s/>του<text:s/>ν.<text:s/>3852/2010<text:s/>αντικαθίσταται<text:s/>ως<text:s/>εξής:</text:span></text:p>
      <text:p text:style-name="P116"><text:span text:style-name="T116_1">«Άρθρο<text:s/>14</text:span></text:p>
      <text:p text:style-name="P117"><text:span text:style-name="T117_1">Κωλύματα<text:s/>εκλογιμότητας<text:s/>και<text:s/>ασυμβίβαστα</text:span></text:p>
      <text:p text:style-name="P118"><text:span text:style-name="T118_1">1.<text:s/>Δεν<text:s/>μπορούν<text:s/>να<text:s/>εκλεγούν<text:s/>ή<text:s/>να<text:s/>είναι<text:s/>δήμαρχοι,<text:s/>δημοτικοί<text:s/>σύμβουλοι,<text:s/>σύμβουλοι<text:s/>κοινότητας<text:s/>με<text:s/>μόνιμο<text:s/>πληθυσμό<text:s/>άνω<text:s/>των<text:s/>τριακοσίων<text:s/>(300)<text:s/>κατοίκων<text:s/>ή<text:s/>πρόεδροι<text:s/>κοινότητας<text:s/>με<text:s/>μόνιμο<text:s/>πληθυσμό<text:s/>έως<text:s/>τριακοσίων<text:s/>(300)<text:s/>κατοίκων:</text:span></text:p>
      <text:p text:style-name="P119"><text:span text:style-name="T119_1">α)<text:s/>Δικαστικοί<text:s/>λειτουργοί,<text:s/>αξιωματικοί<text:s/>των<text:s/>ενόπλων<text:s/>δυνάμεων<text:s/>και<text:s/>των<text:s/>σωμάτων<text:s/>ασφαλείας,<text:s/>θρησκευτικοί<text:s/>λειτουργοί<text:s/>των<text:s/>γνωστών<text:s/>θρησκειών<text:s/>και<text:s/>μέλη<text:s/>Ανεξαρτήτων<text:s/>Αρχών.<text:s/>Κατ’<text:s/>εξαίρεση,<text:s/>δικαστικοί<text:s/>λειτουργοί<text:s/>και<text:s/>αξιωματικοί<text:s/>των<text:s/>ενόπλων<text:s/>δυνάμεων<text:s/>και<text:s/>των<text:s/>σωμάτων<text:s/>ασφαλείας,<text:s/>εφόσον<text:s/>δεν<text:s/>υπηρέτησαν<text:s/>εντός<text:s/>των<text:s/>ορίων<text:s/>του<text:s/>δήμου<text:s/>στον<text:s/>οποίο<text:s/>επιθυμούν<text:s/>να<text:s/>θέσουν<text:s/>υποψηφιότητα<text:s/>κατά<text:s/>τους<text:s/>τελευταίους<text:s/>είκοσι<text:s/>τέσσερις<text:s/>(24)<text:s/>μήνες<text:s/>πριν<text:s/>από<text:s/>τη<text:s/>διεξαγωγή<text:s/>των<text:s/>αυτοδιοικητικών<text:s/>εκλογών,<text:s/>μπορούν<text:s/>να<text:s/>είναι<text:s/>υποψήφιοι<text:s/>υπό<text:s/>την<text:s/>προϋπόθεση<text:s/>να<text:s/>παραιτηθούν<text:s/>από<text:s/>τη<text:s/>θέση<text:s/>τους<text:s/>σύμφωνα<text:s/>με<text:s/>τη<text:s/>διαδικασία<text:s/>του<text:s/>άρθρου<text:s/>30<text:s/>του<text:s/>π.δ.<text:s/>26/2012,<text:s/>πριν<text:s/>από<text:s/>την<text:s/>ημερομηνία<text:s/>ανακήρυξης<text:s/>των<text:s/>υποψηφίων.<text:s/>Ειδικές<text:s/>διατάξεις<text:s/>που<text:s/>απαγορεύουν<text:s/>την<text:s/>υποβολή<text:s/>ή<text:s/>την<text:s/>αποδοχή<text:s/>της<text:s/>παραίτησης<text:s/>των<text:s/>προσώπων<text:s/>αυτών<text:s/>ή<text:s/>που<text:s/>περιορίζουν<text:s/>το<text:s/>δικαίωμά<text:s/>τους<text:s/>να<text:s/>παραιτηθούν<text:s/>ή<text:s/>την<text:s/>αρμοδιότητα<text:s/>της<text:s/>αρχής<text:s/>να<text:s/>αποδεχθεί<text:s/>την<text:s/>παραίτησή<text:s/>τους<text:s/>εξακολουθούν<text:s/>να<text:s/>ισχύουν.</text:span></text:p>
      <text:p text:style-name="P120"><text:span text:style-name="T120_1">β)<text:s/>Ο<text:s/>Δημοτικός<text:s/>και<text:s/>Περιφερειακός<text:s/>Διαμεσολαβητής,<text:s/>εφόσον<text:s/>η<text:s/>χωρική<text:s/>του<text:s/>αρμοδιότητα<text:s/>αφορά<text:s/>ή<text:s/>καταλαμβάνει<text:s/>το<text:s/>δήμο<text:s/>για<text:s/>τον<text:s/>οποίο<text:s/>θέτει<text:s/>υποψηφιότητα,<text:s/>για<text:s/>τέσσερα<text:s/>(4)<text:s/>έτη<text:s/>από<text:s/>τη<text:s/>λήξη<text:s/>της<text:s/>θητείας<text:s/>του<text:s/>με<text:s/>οποιονδήποτε<text:s/>τρόπο.</text:span></text:p>
      <text:p text:style-name="P121"><text:span text:style-name="T121_1">γ)<text:s/>Ο<text:s/>Επόπτης<text:s/>Ο.Τ.Α.,<text:s/>στο<text:s/>σύνολο<text:s/>των<text:s/>δήμων<text:s/>στους<text:s/>οποίους<text:s/>εκτείνεται<text:s/>η<text:s/>αρμοδιότητά<text:s/>του,<text:s/>για<text:s/>τέσσερα<text:s/>(4)<text:s/>έτη<text:s/>από<text:s/>τη<text:s/>λήξη<text:s/>της<text:s/>θητείας<text:s/>του<text:s/>με<text:s/>οποιονδήποτε<text:s/>τρόπο.</text:span></text:p>
      <text:p text:style-name="P122"><text:span text:style-name="T122_1">δ)<text:s/>Διοικητές,<text:s/>υποδιοικητές,<text:s/>πρόεδροι<text:s/>διοικητικών<text:s/>συμβουλίων,<text:s/>διευθύνοντες<text:s/>ή<text:s/>εντεταλμένοι<text:s/>σύμβουλοι<text:s/>των<text:s/>νομικών<text:s/>προσώπων<text:s/>δημοσίου<text:s/>δικαίου,<text:s/>των<text:s/>κρατικών<text:s/>νομικών<text:s/>προσώπων<text:s/>ιδιωτικού<text:s/>δικαίου,<text:s/>των<text:s/>δημοσίων<text:s/>επιχειρήσεων<text:s/>και<text:s/>των<text:s/>επιχειρήσεων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καθώς<text:s/>και<text:s/>των<text:s/>πάσης<text:s/>φύσεως<text:s/>νομικών<text:s/>προσώπων<text:s/>των<text:s/>δήμων,<text:s/>οι<text:s/>οποίοι<text:s/>δεν<text:s/>είναι<text:s/>αιρετοί<text:s/>της<text:s/>τοπικής<text:s/>αυτοδιοίκησης<text:s/>ή<text:s/>δεν<text:s/>έχουν<text:s/>εκλεγεί<text:s/>στα<text:s/>ανωτέρω<text:s/>αξιώματα,<text:s/>στους<text:s/>δήμους<text:s/>στη<text:s/>χωρική<text:s/>περιφέρεια<text:s/>των<text:s/>οποίων<text:s/>εκτεινόταν<text:s/>η<text:s/>αρμοδιότητά<text:s/>τους,<text:s/>μέσα<text:s/>στο<text:s/>δεκαοκτάμηνο<text:s/>πριν<text:s/>από<text:s/>τη<text:s/>διενέργεια<text:s/>των<text:s/>δημοτικών<text:s/>εκλογών.<text:s/>Ειδικά<text:s/>για<text:s/>τις<text:s/>πρώτες<text:s/>εκλογές<text:s/>που<text:s/>θα<text:s/>διεξαχθούν<text:s/>μετά<text:s/>την<text:s/>ισχύ<text:s/>του<text:s/>παρόντος,<text:s/>τα<text:s/>ως<text:s/>άνω<text:s/>πρόσωπα<text:s/>που<text:s/>θέτουν<text:s/>υποψηφιότητα<text:s/>στους<text:s/>άλλους<text:s/>δήμους<text:s/>της<text:s/>χωρικής<text:s/>περιφέρειας<text:s/>του<text:s/>νομικού<text:s/>προσώπου,<text:s/>πλην<text:s/>του<text:s/>δήμου<text:s/>της<text:s/>έδρας<text:s/>αυτού,<text:s/>παραιτούνται<text:s/>από<text:s/>τη<text:s/>θέση<text:s/>τους,<text:s/>σύμφωνα<text:s/>με<text:s/>τη<text:s/>διαδικασία<text:s/>του<text:s/>άρθρου<text:s/>30<text:s/>του<text:s/>π.δ.<text:s/>26/2012,<text:s/>πριν<text:s/>την<text:s/>ανακήρυξη<text:s/>των<text:s/>υποψηφίων.<text:s/>Αν<text:s/>τα<text:s/>ως<text:s/>άνω<text:s/>πρόσωπα<text:s/>θέτουν<text:s/>υποψηφιότητα<text:s/>σε<text:s/>δήμο<text:s/>της<text:s/>έδρας<text:s/>του<text:s/>νομικού<text:s/>προσώπου,<text:s/>ισχύουν<text:s/>τα<text:s/>οριζόμενα<text:s/>στο<text:s/>πρώτο<text:s/>εδάφιο.</text:span></text:p>
      <text:p text:style-name="P123"><text:span text:style-name="T123_1">ε)<text:s/>Υπάλληλοι<text:s/>με<text:s/>σχέση<text:s/>εργασίας<text:s/>δημοσίου<text:s/>δικαίου<text:s/>και<text:s/>ιδιωτικού<text:s/>δικαίου<text:s/>αορίστου<text:s/>χρόνου<text:s/>του<text:s/>Δημοσίου,<text:s/>των<text:s/>δήμων,<text:s/>των<text:s/>περιφερειών<text:s/>και<text:s/>των<text:s/>νομικών<text:s/>προσώπων<text:s/>που<text:s/>είναι<text:s/>ενταγμένα<text:s/>στο<text:s/>Μητρώο<text:s/>Φορέων<text:s/>της<text:s/>Γενικής<text:s/>Κυβέρνησης<text:s/>του<text:s/>δημόσιου<text:s/>τομέα,<text:s/>όπως<text:s/>αυτό<text:s/>ισχύει<text:s/>δώδεκα<text:s/>μήνες<text:s/>πριν<text:s/>τη<text:s/>διενέργεια<text:s/>των<text:s/>εκλογών,<text:s/>οι<text:s/>οποίοι<text:s/>άσκησαν<text:s/>καθήκοντα<text:s/>προϊσταμένου<text:s/>οργανικής<text:s/>μονάδας<text:s/>επιπέδου<text:s/>Διεύθυνσης<text:s/>ή<text:s/>ανώτερου,<text:s/>μέσα<text:s/>στο<text:s/>δωδεκάμηνο<text:s/>πριν<text:s/>από<text:s/>τη<text:s/>διενέργεια<text:s/>των<text:s/>αυτοδιοικητικών<text:s/>εκλογών,<text:s/>στους<text:s/>δήμους<text:s/>στα<text:s/>διοικητικά<text:s/>όρια<text:s/>των<text:s/>οποίων<text:s/>εκτείνονταν<text:s/>η<text:s/>αρμοδιότητα<text:s/>των<text:s/>ανωτέρω<text:s/>οργανικών<text:s/>μονάδων.<text:s/>Στη<text:s/>ρύθμιση<text:s/>του<text:s/>προηγούμενου<text:s/>εδαφίου<text:s/>δεν<text:s/>υπάγονται<text:s/>οι<text:s/>διευθυντές<text:s/>σχολικών<text:s/>μονάδων<text:s/>πρωτοβάθμιας<text:s/>και<text:s/>δευτεροβάθμιας<text:s/>εκπαίδευσης,<text:s/>καθώς<text:s/>και<text:s/>οι<text:s/>διευθυντές<text:s/>τμημάτων,<text:s/>μονάδων,<text:s/>κλινικών<text:s/>και<text:s/>εργαστηρίων<text:s/>ιατρικής<text:s/>υπηρεσίας<text:s/>του<text:s/>Ε.Σ.Υ.,<text:s/>ενώ<text:s/>εμπίπτουν<text:s/>οι<text:s/>Περιφερειακοί<text:s/>Διευθυντές<text:s/>Εκπαίδευσης<text:s/>και<text:s/>οι<text:s/>Προϊστάμενοι<text:s/>Διευθύνσεων<text:s/>Εκπαίδευσης,<text:s/>καθώς<text:s/>και<text:s/>οι<text:s/>Διευθυντές<text:s/>ιατροί<text:s/>που<text:s/>προΐστανται<text:s/>της<text:s/>Ιατρικής<text:s/>Υπηρεσίας<text:s/>και<text:s/>των<text:s/>Κέντρων<text:s/>Υγείας,<text:s/>καθώς<text:s/>και<text:s/>ο<text:s/>υπεύθυνος<text:s/>συντονιστής<text:s/>επιστημονικής<text:s/>λειτουργίας<text:s/>Κέντρου<text:s/>Υγείας.</text:span></text:p>
      <text:p text:style-name="P124"><text:span text:style-name="T124_1">στ)<text:s/>Όποιοι<text:s/>συνδέονται<text:s/>με<text:s/>τον<text:s/>οικείο<text:s/>δήμο,<text:s/>τα<text:s/>νομικά<text:s/>του<text:s/>πρόσωπα<text:s/>ή<text:s/>τα<text:s/>νομικά<text:s/>πρόσωπα<text:s/>στα<text:s/>οποία<text:s/>αυτός<text:s/>συμμετέχει,<text:s/>με<text:s/>σύμβαση<text:s/>προμήθειας,<text:s/>εκτέλεσης<text:s/>έργου,<text:s/>παροχής<text:s/>υπηρεσιών,<text:s/>παραχώρησης<text:s/>δικαιώματος<text:s/>εκμετάλλευσης<text:s/>έργου<text:s/>ή<text:s/>υπηρεσίας<text:s/>με<text:s/>αντικείμενο<text:s/>αξίας<text:s/>πάνω<text:s/>από<text:s/>πέντε<text:s/>χιλιάδες<text:s/>(5.000)<text:s/>ευρώ<text:s/>ετησίως.<text:s/>Δεν<text:s/>αποτελεί<text:s/>κώλυμα<text:s/>ή<text:s/>ασυμβίβαστο<text:s/>η<text:s/>ιδιότητα<text:s/>του<text:s/>μέλους<text:s/>της<text:s/>διοίκησης<text:s/>ή<text:s/>του<text:s/>υπαλλήλου<text:s/>δημοσίων<text:s/>επιχειρήσεων<text:s/>και<text:s/>οργανισμών<text:s/>κοινής<text:s/>ωφέλειας,<text:s/>που<text:s/>συνδέονται<text:s/>με<text:s/>τον<text:s/>οικείο<text:s/>δήμο<text:s/>,<text:s/>τα<text:s/>νομικά<text:s/>του<text:s/>πρόσωπα<text:s/>ή<text:s/>τα<text:s/>νομικά<text:s/>πρόσωπα<text:s/>στα<text:s/>οποία<text:s/>αυτός<text:s/>συμμετέχει,<text:s/>με<text:s/>σύμβαση<text:s/>που<text:s/>είναι<text:s/>σχετική<text:s/>με<text:s/>το<text:s/>αντικείμενο<text:s/>της<text:s/>δραστηριότητάς<text:s/>τους.<text:s/>Δεν<text:s/>αποτελεί<text:s/>ασυμβίβαστο<text:s/>η<text:s/>σύναψη<text:s/>σύμβασης<text:s/>αγοράς,<text:s/>εκποίησης<text:s/>ή<text:s/>εκμίσθωσης<text:s/>δημοτικών<text:s/>ακινήτων,<text:s/>εφόσον<text:s/>η<text:s/>σχετική<text:s/>σύμβαση<text:s/>έχει<text:s/>συναφθεί<text:s/>ύστερα<text:s/>από<text:s/>πλειοδοτική<text:s/>δημοπρασία.</text:span></text:p>
      <text:p text:style-name="P125"><text:span text:style-name="T125_1">ζ)<text:s/>Γενικοί<text:s/>διευθυντές,<text:s/>διευθύνοντες<text:s/>σύμβουλοι,<text:s/>πρόεδροι<text:s/>και<text:s/>μέλη<text:s/>διοικητικών<text:s/>συμβουλίων,<text:s/>διαχειριστές,<text:s/>μέτοχοι<text:s/>και<text:s/>εταίροι<text:s/>κεφαλαιουχικών<text:s/>εταιρειών,<text:s/>που<text:s/>έχουν<text:s/>συμβληθεί<text:s/>με<text:s/>τον<text:s/>οικείο<text:s/>δήμο,<text:s/>τα<text:s/>νομικά<text:s/>του<text:s/>πρόσωπα<text:s/>ή<text:s/>τα<text:s/>νομικά<text:s/>πρόσωπα<text:s/>στα<text:s/>οποία<text:s/>αυτός<text:s/>συμμετέχει,<text:s/>εφόσον<text:s/>το<text:s/>ποσοστό<text:s/>συμμετοχής<text:s/>τους<text:s/>στις<text:s/>εταιρείες<text:s/>υπερβαίνει<text:s/>το<text:s/>πέντε<text:s/>τοις<text:s/>εκατό<text:s/>(5%)<text:s/>του<text:s/>συνολικού<text:s/>κεφαλαίου<text:s/>της<text:s/>εταιρείας,<text:s/>καθώς<text:s/>και<text:s/>εταίροι<text:s/>προσωπικών<text:s/>εταιρειών<text:s/>και<text:s/>κοινοπρακτούντα<text:s/>πρόσωπα,<text:s/>που<text:s/>έχουν<text:s/>συμβληθεί<text:s/>με<text:s/>τον<text:s/>οικείο<text:s/>δήμο,<text:s/>τα<text:s/>νομικά<text:s/>του<text:s/>πρόσωπα<text:s/>ή<text:s/>τα<text:s/>νομικά<text:s/>πρόσωπα<text:s/>στα<text:s/>οποία<text:s/>αυτός<text:s/>συμμετέχει,<text:s/>εφόσον<text:s/>συντρέχουν<text:s/>οι<text:s/>προϋποθέσεις<text:s/>της<text:s/>περίπτωσης<text:s/>στ΄.<text:s/>Αν<text:s/>ο<text:s/>οικείος<text:s/>δήμος<text:s/>συμμετέχει<text:s/>με<text:s/>οποιονδήποτε<text:s/>τρόπο<text:s/>στην<text:s/>επιχείρηση<text:s/>με<text:s/>την<text:s/>οποία<text:s/>συμβάλλεται<text:s/>ο<text:s/>ίδιος,<text:s/>τα<text:s/>νομικά<text:s/>του<text:s/>πρόσωπα<text:s/>ή<text:s/>τα<text:s/>νομικά<text:s/>πρόσωπα<text:s/>στα<text:s/>οποία<text:s/>μετέχει,<text:s/>δεν<text:s/>υπάρχει<text:s/>ασυμβίβαστο<text:s/>για<text:s/>τους<text:s/>αιρετούς<text:s/>του<text:s/>δήμου<text:s/>που<text:s/>μετέχουν<text:s/>στη<text:s/>διοίκηση<text:s/>της<text:s/>επιχείρησης<text:s/>αυτής.</text:span></text:p>
      <text:p text:style-name="P126"><text:span text:style-name="T126_1">2.<text:s/>Επιπλέον<text:s/>των<text:s/>οριζόμενων<text:s/>στην<text:s/>παράγραφο<text:s/>1,<text:s/>δεν<text:s/>μπορούν<text:s/>να<text:s/>εκλεγούν<text:s/>ή<text:s/>να<text:s/>είναι<text:s/>δήμαρχοι,<text:s/>δημοτικοί<text:s/>σύμβουλοι<text:s/>ή<text:s/>πρόεδροι<text:s/>ή<text:s/>σύμβουλοι<text:s/>κοινότητας:</text:span></text:p>
      <text:p text:style-name="P127"><text:span text:style-name="T127_1">α)<text:s/>Γενικοί<text:s/>γραμματείς<text:s/>δήμων<text:s/>και<text:s/>δικηγόροι<text:s/>με<text:s/>έμμισθη<text:s/>εντολή<text:s/>των<text:s/>δήμων,<text:s/>στους<text:s/>δήμους<text:s/>στους<text:s/>οποίους<text:s/>υπηρέτησαν<text:s/>κατά<text:s/>την<text:s/>προηγούμενη<text:s/>των<text:s/>εκλογών<text:s/>αυ-<text:s/>τοδιοικητική<text:s/>περίοδο.</text:span></text:p>
      <text:p text:style-name="P128"><text:span text:style-name="T128_1">β)<text:s/>Με<text:s/>την<text:s/>επιφύλαξη<text:s/>της<text:s/>περίπτωσης<text:s/>ε΄<text:s/>της<text:s/>παραγράφου<text:s/>1,<text:s/>υπάλληλοι<text:s/>με<text:s/>σχέση<text:s/>εργασίας<text:s/>δημοσίου<text:s/>δικαίου<text:s/>και<text:s/>ιδιωτικού<text:s/>δικαίου<text:s/>αορίστου<text:s/>χρόνου<text:s/>στον<text:s/>ίδιο<text:s/>δήμο<text:s/>και<text:s/>τα<text:s/>πάσης<text:s/>φύσεως<text:s/>νομικά<text:s/>πρόσωπα<text:s/>τα<text:s/>οποία<text:s/>έχει<text:s/>συστήσει<text:s/>ή<text:s/>στα<text:s/>οποία<text:s/>μετέχει<text:s/>ο<text:s/>δήμος.</text:span></text:p>
      <text:p text:style-name="P129"><text:span text:style-name="T129_1">Το<text:s/>κώλυμα<text:s/>αίρεται<text:s/>εφόσον<text:s/>οι<text:s/>υπάλληλοι<text:s/>αυτοί<text:s/>παραιτηθούν<text:s/>από<text:s/>τη<text:s/>θέση<text:s/>τους,<text:s/>σύμφωνα<text:s/>με<text:s/>τη<text:s/>διαδικασία<text:s/>του<text:s/>άρθρου<text:s/>30<text:s/>του<text:s/>π.δ.<text:s/>26/2012,<text:s/>πριν<text:s/>την<text:s/>ανακήρυξη<text:s/>των<text:s/>υποψηφίων.<text:s/>Στην<text:s/>περίπτωση<text:s/>αυτή,<text:s/>οι<text:s/>εν<text:s/>λόγω<text:s/>υπάλληλοι<text:s/>μπορούν<text:s/>να<text:s/>επανέλθουν<text:s/>στην<text:s/>υπηρεσία,<text:s/>κατά<text:s/>τις<text:s/>διατάξεις<text:s/>του<text:s/>άρθρου<text:s/>32<text:s/>του<text:s/>ν.<text:s/>4257/2014.</text:span></text:p>
      <text:p text:style-name="P130"><text:span text:style-name="T130_1">3.<text:s/>Κώλυμα<text:s/>εκλογιμότητας<text:s/>συντρέχει<text:s/>για<text:s/>όσους<text:s/>έχουν<text:s/>εκπέσει<text:s/>από<text:s/>οποιοδήποτε<text:s/>αιρετό<text:s/>αξίωμά<text:s/>τους,<text:s/>ύστερα<text:s/>από<text:s/>αμετάκλητη<text:s/>καταδικαστική<text:s/>απόφαση,<text:s/>σύμφωνα<text:s/>με<text:s/>τα<text:s/>οριζόμενα<text:s/>στην<text:s/>περίπτωση<text:s/>γ΄<text:s/>της<text:s/>παραγράφου<text:s/>1<text:s/>του<text:s/>άρθρου<text:s/>236,<text:s/>καθώς<text:s/>και<text:s/>για<text:s/>όσους<text:s/>για<text:s/>όσους<text:s/>έχουν<text:s/>εκπέ-<text:s/>σει<text:s/>από<text:s/>το<text:s/>αιρετό<text:s/>αξίωμά<text:s/>τους,<text:s/>ύστερα<text:s/>από<text:s/>πειθαρχικό<text:s/>παράπτωμα,<text:s/>σύμφωνα<text:s/>με<text:s/>το<text:s/>άρθρο<text:s/>233.</text:span></text:p>
      <text:p text:style-name="P131"><text:span text:style-name="T131_1">Τα<text:s/>κωλύματα<text:s/>της<text:s/>παρούσας<text:s/>παραγράφου<text:s/>ισχύουν<text:s/>για<text:s/>την<text:s/>επόμενη<text:s/>της<text:s/>έκπτωσης<text:s/>αυτοδιοικητική<text:s/>περίοδο.</text:span></text:p>
      <text:p text:style-name="P132"><text:span text:style-name="T132_1">4.<text:s/>Δήμαρχοι,<text:s/>δημοτικοί<text:s/>σύμβουλοι,<text:s/>σύμβουλοι<text:s/>ή<text:s/>πρόεδροι<text:s/>κοινοτήτων<text:s/>που<text:s/>αποδέχονται<text:s/>οποιοδήποτε<text:s/>από<text:s/>τα<text:s/>καθήκοντα<text:s/>ή<text:s/>τα<text:s/>έργα<text:s/>που<text:s/>συνιστούν<text:s/>ασυμβίβαστο<text:s/>ή<text:s/>δεν<text:s/>εξόφλησαν<text:s/>την<text:s/>οφειλή<text:s/>τους<text:s/>σύμφωνα<text:s/>με<text:s/>το<text:s/>άρθρο<text:s/>15<text:s/>ή<text:s/>αποκτούν<text:s/>δημοτικότητα<text:s/>σε<text:s/>άλλο<text:s/>δήμο,<text:s/>εκπίπτουν<text:s/>από<text:s/>το<text:s/>αξίωμά<text:s/>τους.<text:s/>Το<text:s/>κατά<text:s/>τόπο<text:s/>αρμόδιο<text:s/>Διοικητικό<text:s/>Πρωτοδικείο<text:s/>με<text:s/>απόφαση<text:s/>του<text:s/>διαπιστώνει<text:s/>την<text:s/>ύπαρξη<text:s/>του<text:s/>ασυμβιβάστου<text:s/>και<text:s/>την<text:s/>έκπτωση<text:s/>από<text:s/>το<text:s/>αξίωμα,<text:s/>εφόσον<text:s/>υποβληθεί<text:s/>σχετική<text:s/>ένσταση<text:s/>από<text:s/>τα<text:s/>αναφερόμενα<text:s/>στο<text:s/>άρθρο<text:s/>45,<text:s/>πρόσωπα.<text:s/>Κατά<text:s/>της<text:s/>απόφασης<text:s/>με<text:s/>την<text:s/>οποία<text:s/>διαπιστώνεται<text:s/>το<text:s/>ασυμβίβαστο<text:s/>χωρεί<text:s/>αίτηση<text:s/>αναίρεσης<text:s/>ενώπιον<text:s/>του<text:s/>Συμβουλίου<text:s/>της<text:s/>Επικρατείας,<text:s/>σύμφωνα<text:s/>με<text:s/>όσα<text:s/>ορίζονται<text:s/>στο<text:s/>άρθρο<text:s/>50.</text:span></text:p>
      <text:p text:style-name="P133"><text:span text:style-name="T133_1">5.<text:s/>Υποψηφιότητα<text:s/>και<text:s/>στους<text:s/>δύο<text:s/>βαθμούς<text:s/>τοπικής<text:s/>αυτοδιοίκησης<text:s/>ή<text:s/>για<text:s/>περισσότερα<text:s/>του<text:s/>ενός<text:s/>αυτοδιοι-<text:s/>κητικά<text:s/>αξιώματα<text:s/>στον<text:s/>ίδιο<text:s/>ή<text:s/>σε<text:s/>άλλο<text:s/>βαθμό<text:s/>τοπικής<text:s/>αυτοδιοίκησης<text:s/>δεν<text:s/>επιτρέπεται.<text:s/>Υποψήφιος<text:s/>ο<text:s/>οποίος<text:s/>θέτει<text:s/>υποψηφιότητα<text:s/>κατά<text:s/>παράβαση<text:s/>του<text:s/>προηγούμενου<text:s/>εδαφίου,<text:s/>δεν<text:s/>ανακηρύσσεται<text:s/>σε<text:s/>καμία<text:s/>από<text:s/>τις<text:s/>θέσεις<text:s/>για<text:s/>τις<text:s/>οποίες<text:s/>έχει<text:s/>θέσει<text:s/>υποψηφιότητα.<text:s/>Εφόσον,<text:s/>παρά<text:s/>τα<text:s/>ανωτέρω,<text:s/>ανακηρυχθεί,<text:s/>η<text:s/>υποψηφιότητά<text:s/>του,<text:s/>ακυρώνεται<text:s/>για<text:s/>όλες<text:s/>τις<text:s/>θέσεις<text:s/>με<text:s/>την<text:s/>έκδοση<text:s/>δικαστικής<text:s/>απόφασης,<text:s/>ύστερα<text:s/>από<text:s/>σχετική<text:s/>ένσταση,<text:s/>σύμφωνα<text:s/>με<text:s/>τα<text:s/>άρθρα<text:s/>45<text:s/>και<text:s/>επόμενα.</text:span></text:p>
      <text:p text:style-name="P134"><text:span text:style-name="T134_1">6.<text:s/>Δεν<text:s/>επιτρέπεται<text:s/>η<text:s/>σύμπτωση<text:s/>στο<text:s/>ίδιο<text:s/>πρόσωπο<text:s/>της<text:s/>ιδιότητας<text:s/>αιρετού<text:s/>και<text:s/>στους<text:s/>δύο<text:s/>βαθμούς<text:s/>τοπικής<text:s/>αυτοδιοίκησης<text:s/>ή<text:s/>δύο<text:s/>άμεσα<text:s/>αιρετών<text:s/>αυτοδιοικητικών<text:s/>αξιωμάτων.<text:s/>Στην<text:s/>περίπτωση<text:s/>αυτή,<text:s/>επέρχεται<text:s/>αυτοδίκαιη<text:s/>έκπτωση<text:s/>και<text:s/>από<text:s/>τα<text:s/>δύο<text:s/>αξιώματα,<text:s/>με<text:s/>διαπιστωτική<text:s/>πράξη<text:s/>του<text:s/>οικείου<text:s/>Επόπτη<text:s/>Ο.Τ.Α..</text:span></text:p>
      <text:p text:style-name="P135"><text:span text:style-name="T135_1">7.<text:s/>Για<text:s/>την<text:s/>πρώτη<text:s/>εφαρμογή<text:s/>του<text:s/>παρόντος,<text:s/>το<text:s/>κώλυμα<text:s/>που<text:s/>προβλέπεται<text:s/>στην<text:s/>περίπτωση<text:s/>α΄<text:s/>της<text:s/>παραγράφου<text:s/>1<text:s/>για<text:s/>τα<text:s/>μέλη<text:s/>των<text:s/>Ανεξάρτητων<text:s/>Αρχών,<text:s/>καθώς<text:s/>και<text:s/>στην<text:s/>περίπτωση<text:s/>α΄<text:s/>της<text:s/>παραγράφου<text:s/>2<text:s/>παύει<text:s/>να<text:s/>υπάρχει,<text:s/>αν<text:s/>τα<text:s/>πρόσωπα<text:s/>στα<text:s/>οποία<text:s/>συντρέχει<text:s/>αυτό<text:s/>παραιτηθούν<text:s/>από<text:s/>τη<text:s/>θέση<text:s/>τους,<text:s/>πριν<text:s/>από<text:s/>την<text:s/>ημέρα<text:s/>της<text:s/>ανακήρυξης<text:s/>των<text:s/>υποψηφίων.</text:span></text:p>
      <text:p text:style-name="P136"><text:span text:style-name="T136_1">8.<text:s/>Όσοι<text:s/>ασκούν<text:s/>καθήκοντα<text:s/>Δημοτικού<text:s/>και<text:s/>Περιφερειακού<text:s/>Συμπαραστάτη<text:s/>μπορούν<text:s/>να<text:s/>είναι<text:s/>υποψήφιοι<text:s/>δήμαρχοι,<text:s/>δημοτικοί<text:s/>σύμβουλοι,<text:s/>σύμβουλοι<text:s/>ή<text:s/>πρόεδροι<text:s/>κοινότητας,<text:s/>στους<text:s/>δήμους<text:s/>όπου<text:s/>υπηρετούν,<text:s/>στις<text:s/>αυτο-<text:s/>διοικητικές<text:s/>εκλογές<text:s/>της<text:s/>παραγράφου<text:s/>4<text:s/>του<text:s/>άρθρου<text:s/>9<text:s/>εφόσον<text:s/>παραιτηθούν<text:s/>από<text:s/>τη<text:s/>θέση<text:s/>τους<text:s/>πριν<text:s/>από<text:s/>την<text:s/>ημέρα<text:s/>ανακήρυξης<text:s/>των<text:s/>υποψηφίων.».</text:span></text:p>
      <text:h text:style-name="P137" text:outline-level="6"><text:span text:style-name="T137_1">Άρθρο<text:s/>12</text:span></text:h>
      <text:h text:style-name="P138" text:outline-level="6"><text:span text:style-name="T138_1">Ασυμβίβαστο<text:s/>εξαιτίας<text:s/>οφειλών<text:s/>-<text:s/>Αντικατάσταση<text:s/>του<text:s/>άρθρου<text:s/>15<text:s/>του<text:s/>ν.<text:s/>3852/2010</text:span></text:h>
      <text:p text:style-name="P139"><text:span text:style-name="T139_1">Το<text:s/>άρθρο<text:s/>15<text:s/>του<text:s/>ν.<text:s/>3852/2010<text:s/>αντικαθίσταται<text:s/>ως<text:s/>εξής:</text:span></text:p>
      <text:p text:style-name="P140"><text:span text:style-name="T140_1">«Άρθρο<text:s/>15</text:span></text:p>
      <text:p text:style-name="P141"><text:span text:style-name="T141_1">Ασυμβίβαστο<text:s/>εξαιτίας<text:s/>οφειλών</text:span></text:p>
      <text:p text:style-name="P142"><text:span text:style-name="T142_1">1.<text:s/>Δεν<text:s/>μπορούν<text:s/>να<text:s/>είναι<text:s/>δήμαρχοι,<text:s/>δημοτικοί<text:s/>σύμβουλοι,<text:s/>σύμβουλοι<text:s/>ή<text:s/>πρόεδροι<text:s/>κοινότητας<text:s/>εκείνοι<text:s/>που<text:s/>είναι,<text:s/>από<text:s/>οποιαδήποτε<text:s/>αιτία,<text:s/>οφειλέτες<text:s/>του<text:s/>οικείου<text:s/>δήμου,<text:s/>των<text:s/>νομικών<text:s/>προσώπων<text:s/>δημοσίου<text:s/>δικαίου<text:s/>αυτού,<text:s/>των<text:s/>κοινωφελών<text:s/>επιχειρήσεών<text:s/>του<text:s/>καθώς<text:s/>και<text:s/>της<text:s/>δημοτικής<text:s/>επιχείρησης<text:s/>ύδρευσης<text:s/>και<text:s/>αποχέτευσης<text:s/>του<text:s/>(Δ.Ε.Υ.Α.),<text:s/>εφόσον<text:s/>η<text:s/>συνολική<text:s/>οφειλή<text:s/>τους<text:s/>υπερβαίνει<text:s/>το<text:s/>ποσό<text:s/>των<text:s/>πεντακοσίων<text:s/>(500)<text:s/>ευρώ.</text:span></text:p>
      <text:p text:style-name="P143"><text:span text:style-name="T143_1">2.<text:s/>Αν<text:s/>οφειλέτης<text:s/>του<text:s/>δήμου<text:s/>ή<text:s/>των<text:s/>νομικών<text:s/>προσώπων<text:s/>της<text:s/>παραγράφου<text:s/>1<text:s/>εκλεγεί<text:s/>δήμαρχος,<text:s/>δημοτικός<text:s/>σύμβουλος<text:s/>ή<text:s/>σύμβουλος<text:s/>κοινότητας,<text:s/>οφείλει<text:s/>να<text:s/>εξοφλήσει<text:s/>την<text:s/>οφειλή<text:s/>του,<text:s/>εφόσον<text:s/>αυτή<text:s/>υπερβαίνει<text:s/>το<text:s/>ποσό<text:s/>των<text:s/>πεντακοσίων<text:s/>(500)<text:s/>ευρώ,<text:s/>έως<text:s/>την<text:s/>ημέρα<text:s/>εγκατάστασης<text:s/>των<text:s/>νέων<text:s/>δημοτικών<text:s/>αρχών.</text:span></text:p>
      <text:p text:style-name="P144"><text:span text:style-name="T144_1">3.<text:s/>Αν<text:s/>τα<text:s/>προαναφερόμενα<text:s/>πρόσωπα<text:s/>γίνουν<text:s/>οφειλέτες<text:s/>του<text:s/>δήμου<text:s/>ή<text:s/>των<text:s/>ανωτέρω<text:s/>νομικών<text:s/>προσώπων<text:s/>μετά<text:s/>την<text:s/>εκλογή<text:s/>τους,<text:s/>οφείλουν<text:s/>να<text:s/>εξοφλήσουν<text:s/>την<text:s/>οφειλή<text:s/>τους<text:s/>μέσα<text:s/>σε<text:s/>προθεσμία<text:s/>δύο<text:s/>(2)<text:s/>μηνών,<text:s/>αφότου<text:s/>κατέστη<text:s/>οριστική<text:s/>η<text:s/>βεβαίωση<text:s/>της<text:s/>οφειλής<text:s/>και<text:s/>έλαβαν<text:s/>γνώση<text:s/>αυτής<text:s/>ή<text:s/>σε<text:s/>περίπτωση<text:s/>άσκησης<text:s/>ενδίκων<text:s/>βοηθημάτων,<text:s/>αφότου<text:s/>εκδόθηκε<text:s/>τελεσίδικη<text:s/>δικαστική<text:s/>απόφαση.<text:s/>Αν<text:s/>η<text:s/>εξόφληση<text:s/>των<text:s/>οφειλών<text:s/>του<text:s/>άρθρου<text:s/>αυτού<text:s/>δεν<text:s/>γίνει<text:s/>μέσα<text:s/>στην<text:s/>ανωτέρω<text:s/>προθεσμία,<text:s/>εκτός<text:s/>από<text:s/>την<text:s/>περίπτωση<text:s/>διακανονισμού<text:s/>της<text:s/>οφειλής,<text:s/>σύμφωνα<text:s/>με<text:s/>την<text:s/>κείμενη<text:s/>νομοθεσία,<text:s/>εκπίπτουν<text:s/>από<text:s/>το<text:s/>αξίωμά<text:s/>τους.».</text:span></text:p>
      <text:h text:style-name="P145" text:outline-level="6"><text:span text:style-name="T145_1">Άρθρο<text:s/>13</text:span></text:h>
      <text:h text:style-name="P146" text:outline-level="6"><text:span text:style-name="T146_1">Αντιπρόσωποι<text:s/>Δικαστικής<text:s/>Αρχής<text:s/>και<text:s/>έφοροι<text:s/>των<text:s/>αντιπροσώπων<text:s/>-<text:s/>Αντικατάσταση<text:s/>του<text:s/>άρθρου<text:s/>17<text:s/>του<text:s/>ν.<text:s/>3852/2010</text:span></text:h>
      <text:p text:style-name="P147"><text:span text:style-name="T147_1">Το<text:s/>άρθρο<text:s/>17<text:s/>του<text:s/>ν.<text:s/>3852/2010<text:s/>αντικαθίσταται<text:s/>ως<text:s/>εξής:</text:span></text:p>
      <text:p text:style-name="P148"><text:span text:style-name="T148_1">«Άρθρο<text:s/>17</text:span></text:p>
      <text:p text:style-name="P149"><text:span text:style-name="T149_1">Αντιπρόσωποι<text:s/>της<text:s/>Δικαστικής<text:s/>Αρχής<text:s/>και<text:s/>έφοροι<text:s/>των<text:s/>αντιπροσώπων</text:span></text:p>
      <text:p text:style-name="P150"><text:span text:style-name="T150_1">1.<text:s/>Για<text:s/>το<text:s/>διορισμό<text:s/>των<text:s/>εφόρων<text:s/>και<text:s/>των<text:s/>αντιπροσώπων<text:s/>της<text:s/>δικαστικής<text:s/>αρχής<text:s/>εφαρμόζονται<text:s/>αναλόγως<text:s/>οι<text:s/>διατάξεις<text:s/>του<text:s/>άρθρου<text:s/>68<text:s/>του<text:s/>π.δ.<text:s/>26/2012<text:s/>(Α΄<text:s/>57).</text:span></text:p>
      <text:p text:style-name="P151"><text:span text:style-name="T151_1">2.<text:s/>Οι<text:s/>δικηγόροι<text:s/>που<text:s/>είναι<text:s/>βουλευτές,<text:s/>αυτοί<text:s/>που<text:s/>έχουν<text:s/>ανακηρυχθεί<text:s/>υποψήφιοι,<text:s/>καθώς<text:s/>και<text:s/>τα<text:s/>πρόσωπα<text:s/>της<text:s/>παρ.<text:s/>4<text:s/>του<text:s/>άρθρου<text:s/>68<text:s/>του<text:s/>π.δ.<text:s/>26/2012<text:s/>δεν<text:s/>διορίζονται<text:s/>αντιπρόσωποι.</text:span></text:p>
      <text:p text:style-name="P152"><text:span text:style-name="T152_1">3.<text:s/>Οι<text:s/>αντιπρόσωποι<text:s/>της<text:s/>δικαστικής<text:s/>αρχής<text:s/>και<text:s/>οι<text:s/>έφοροι<text:s/>αυτών<text:s/>ψηφίζουν<text:s/>στις<text:s/>δημοτικές<text:s/>εκλογές,<text:s/>μόνον<text:s/>αν<text:s/>είναι<text:s/>γραμμένοι<text:s/>στον<text:s/>εκλογικό<text:s/>κατάλογο<text:s/>δήμου<text:s/>της<text:s/>οικείας<text:s/>περιφέρειας,<text:s/>όπου<text:s/>ασκούν<text:s/>τα<text:s/>καθήκοντά<text:s/>τους<text:s/>αυτά.<text:s/>Αν<text:s/>δεν<text:s/>είναι<text:s/>εγγεγραμμένοι<text:s/>στον<text:s/>εκλογικό<text:s/>κατάλογο<text:s/>του<text:s/>δήμου,<text:s/>στον<text:s/>οποίο<text:s/>ανήκει<text:s/>το<text:s/>εκλογικό<text:s/>τμήμα,<text:s/>στο<text:s/>οποίο<text:s/>ασκούν<text:s/>τα<text:s/>καθήκοντά<text:s/>τους<text:s/>και<text:s/>είναι<text:s/>εγγεγραμμένοι<text:s/>στον<text:s/>εκλογικό<text:s/>κατάλογο<text:s/>άλλου<text:s/>δήμου,<text:s/>υπογράφουν<text:s/>υπεύθυνη<text:s/>δήλωση<text:s/>στην<text:s/>οποία<text:s/>αναφέρεται<text:s/>ο<text:s/>δήμος<text:s/>στους<text:s/>εκλογικούς<text:s/>καταλόγους<text:s/>του<text:s/>οποίου<text:s/>είναι<text:s/>εγγεγραμμένοι<text:s/>και<text:s/>ψηφίζουν.<text:s/>Οι<text:s/>αντιπρόσωποι<text:s/>της<text:s/>δικαστικής<text:s/>αρχής<text:s/>και<text:s/>οι<text:s/>έφοροι<text:s/>αυτών<text:s/>ψηφίζουν<text:s/>στις<text:s/>εκλογές<text:s/>για<text:s/>την<text:s/>ανάδειξη<text:s/>συμβούλων<text:s/>ή<text:s/>προέδρων<text:s/>κοινότητας,<text:s/>μόνο<text:s/>εφόσον<text:s/>είναι<text:s/>εγγεγραμμένοι<text:s/>στον<text:s/>εκλογικό<text:s/>κατάλογο<text:s/>του<text:s/>οικείου<text:s/>δήμου.</text:span></text:p>
      <text:p text:style-name="P153"><text:span text:style-name="T153_1">4.<text:s/>Τα<text:s/>τακτικά<text:s/>και<text:s/>αναπληρωματικά<text:s/>μέλη<text:s/>των<text:s/>εφορευτικών<text:s/>επιτροπών<text:s/>κληρώνονται,<text:s/>σύμφωνα<text:s/>με<text:s/>τις<text:s/>ρυθμίσεις<text:s/>της<text:s/>νομοθεσίας<text:s/>για<text:s/>την<text:s/>εκλογή<text:s/>βουλευτών.<text:s/>Αν<text:s/>η<text:s/>ψηφοφορία<text:s/>ματαιωθεί,<text:s/>σύμφωνα<text:s/>με<text:s/>το<text:s/>άρθρο<text:s/>48<text:s/>του<text:s/>Κώδικα<text:s/>Δήμων<text:s/>και<text:s/>Κοινοτήτων<text:s/>ή<text:s/>επαναληφθεί<text:s/>η<text:s/>ψηφοφορία,<text:s/>σύμφωνα<text:s/>με<text:s/>το<text:s/>άρθρο<text:s/>33<text:s/>του<text:s/>παρόντος,<text:s/>οι<text:s/>εκλογές<text:s/>διεξάγονται<text:s/>με<text:s/>τα<text:s/>ίδια<text:s/>μέλη<text:s/>των<text:s/>εφορευτικών<text:s/>επιτροπών.</text:span></text:p>
      <text:p text:style-name="P154"><text:span text:style-name="T154_1">5.<text:s/>Η<text:s/>ημερήσια<text:s/>αποζημίωση,<text:s/>οι<text:s/>ημέρες<text:s/>για<text:s/>τις<text:s/>οποίες<text:s/>παρέχεται<text:s/>και<text:s/>τα<text:s/>οδοιπορικά<text:s/>έξοδα<text:s/>των<text:s/>αντιπροσώπων<text:s/>ορίζονται<text:s/>και<text:s/>καταβάλλονται<text:s/>σύμφωνα<text:s/>με<text:s/>τα<text:s/>άρθρα<text:s/>108<text:s/>και<text:s/>131<text:s/>του<text:s/>π.δ.<text:s/>26/2012,<text:s/>όπως<text:s/>ισχύουν.».</text:span></text:p>
      <text:h text:style-name="P155" text:outline-level="6"><text:span text:style-name="T155_1">Άρθρο<text:s/>14</text:span></text:h>
      <text:h text:style-name="P156" text:outline-level="6"><text:span text:style-name="T156_1">Υποψηφιότητες<text:s/>-<text:s/>κατάρτιση<text:s/>συνδυασμών<text:s/>-<text:s/>Αντικατάσταση<text:s/>του<text:s/>άρθρου<text:s/>18<text:s/>του</text:span></text:h>
      <text:p text:style-name="P157"><text:span text:style-name="T157_1">ν.<text:s/>3852/2010</text:span></text:p>
      <text:p text:style-name="P158"><text:span text:style-name="T158_1">Το<text:s/>άρθρο<text:s/>18<text:s/>του<text:s/>ν.<text:s/>3852/2010<text:s/>αντικαθίσταται<text:s/>ως<text:s/>εξής:</text:span></text:p>
      <text:p text:style-name="P159"><text:span text:style-name="T159_1">«Άρθρο<text:s/>18</text:span></text:p>
      <text:p text:style-name="P160"><text:span text:style-name="T160_1">Υποψηφιότητες<text:s/>-<text:s/>Κατάρτιση<text:s/>συνδυασμών</text:span></text:p>
      <text:p text:style-name="P161"><text:span text:style-name="T161_1">1.<text:s/>Η<text:s/>εκλογή<text:s/>του<text:s/>δημάρχου<text:s/>και<text:s/>των<text:s/>δημοτικών<text:s/>συμβούλων<text:s/>γίνεται<text:s/>κατά<text:s/>συνδυασμούς.<text:s/>Υποψηφιότητες<text:s/>εκτός<text:s/>συνδυασμών<text:s/>αποκλείονται.</text:span></text:p>
      <text:p text:style-name="P162"><text:span text:style-name="T162_1">Κάθε<text:s/>συνδυασμός<text:s/>περιλαμβάνει:</text:span></text:p>
      <text:p text:style-name="P163"><text:span text:style-name="T163_1">α)<text:s/>Τον<text:s/>υποψήφιο<text:s/>δήμαρχο<text:s/>και</text:span></text:p>
      <text:p text:style-name="P164"><text:span text:style-name="T164_1">β)<text:s/>Τους<text:s/>υποψήφιους<text:s/>δημοτικούς<text:s/>συμβούλους<text:s/>ανά<text:s/>εκλογική<text:s/>περιφέρεια,<text:s/>σύμφωνα<text:s/>με<text:s/>τις<text:s/>παραγράφους<text:s/>2<text:s/>έως<text:s/>και<text:s/>10.</text:span></text:p>
      <text:p text:style-name="P165"><text:span text:style-name="T165_1">2.<text:s/>Κανείς<text:s/>δεν<text:s/>επιτρέπεται<text:s/>να<text:s/>συμμετέχει<text:s/>σε<text:s/>περισσότερους<text:s/>συνδυασμούς.</text:span></text:p>
      <text:p text:style-name="P166"><text:span text:style-name="T166_1">3.<text:s/>Υποψηφιότητα<text:s/>από<text:s/>το<text:s/>ίδιο<text:s/>πρόσωπο<text:s/>για<text:s/>την<text:s/>εκλογή<text:s/>του<text:s/>και<text:s/>ως<text:s/>δημάρχου<text:s/>και<text:s/>ως<text:s/>μέλους<text:s/>δημοτικού<text:s/>συμβουλίου<text:s/>ή<text:s/>μέλους<text:s/>συμβουλίου<text:s/>κοινότητας<text:s/>ή<text:s/>προέδρου<text:s/>κοινότητας<text:s/>δεν<text:s/>επιτρέπεται.</text:span></text:p>
      <text:p text:style-name="P167"><text:span text:style-name="T167_1">4.<text:s/>Ο<text:s/>συνδυασμός<text:s/>καταρτίζεται<text:s/>με<text:s/>γραπτή<text:s/>δήλωση<text:s/>που<text:s/>υπογράφει<text:s/>ο<text:s/>επικεφαλής<text:s/>του.</text:span></text:p>
      <text:p text:style-name="P168"><text:span text:style-name="T168_1">Στη<text:s/>δήλωση<text:s/>του<text:s/>συνδυασμού<text:s/>αναγράφονται<text:s/>κατά<text:s/>σειρά:</text:span></text:p>
      <text:p text:style-name="P169"><text:span text:style-name="T169_1">α)<text:s/>Το<text:s/>όνομα,<text:s/>καθώς<text:s/>και<text:s/>το<text:s/>έμβλημα<text:s/>του<text:s/>συνδυασμού,<text:s/>εφόσον<text:s/>αυτό<text:s/>υπάρχει.</text:span></text:p>
      <text:p text:style-name="P170"><text:span text:style-name="T170_1">β)<text:s/>Το<text:s/>επώνυμο,<text:s/>το<text:s/>κύριο<text:s/>όνομα<text:s/>και<text:s/>το<text:s/>πατρώνυμο<text:s/>του<text:s/>υποψήφιου<text:s/>δημάρχου,<text:s/>με<text:s/>την<text:s/>αντίστοιχη<text:s/>ένδειξη,<text:s/>η<text:s/>οποία<text:s/>τίθεται<text:s/>είτε<text:s/>δίπλα<text:s/>είτε<text:s/>κάτω<text:s/>από<text:s/>το<text:s/>όνομα<text:s/>του<text:s/>υποψήφιου<text:s/>δημάρχου.<text:s/>Αν<text:s/>δεν<text:s/>αναγραφεί<text:s/>ένδειξη,<text:s/>ο<text:s/>πρώτος<text:s/>υποψήφιος<text:s/>του<text:s/>συνδυασμού<text:s/>θεωρείται<text:s/>υποψήφιος<text:s/>δήμαρχος.</text:span></text:p>
      <text:p text:style-name="P171"><text:span text:style-name="T171_1">γ)<text:s/>Ακολουθεί<text:s/>η<text:s/>ονομασία<text:s/>της<text:s/>εκλογικής<text:s/>περιφέρειας<text:s/>και<text:s/>αναγράφεται<text:s/>με<text:s/>αλφαβητική<text:s/>σειρά<text:s/>το<text:s/>επώνυμο,<text:s/>το<text:s/>όνομα<text:s/>και<text:s/>το<text:s/>πατρώνυμο<text:s/>των<text:s/>υποψηφίων<text:s/>δημοτικών<text:s/>συμβούλων<text:s/>αυτής.<text:s/>Οι<text:s/>εκλογικές<text:s/>περιφέρειες<text:s/>αναγράφονται<text:s/>με<text:s/>την<text:s/>αλφαβητική<text:s/>σειρά<text:s/>της<text:s/>ονομασίας<text:s/>τους.<text:s/>Ο<text:s/>αριθμός<text:s/>των<text:s/>υποψήφιων<text:s/>δημοτικών<text:s/>συμβούλων<text:s/>πρέπει<text:s/>να<text:s/>είναι<text:s/>τουλάχιστον<text:s/>ίσος<text:s/>με<text:s/>τον<text:s/>αριθμό<text:s/>των<text:s/>εδρών<text:s/>κάθε<text:s/>εκλογικής<text:s/>περιφέρειας<text:s/>με<text:s/>δυνατότητα<text:s/>προσαύξησης<text:s/>έως<text:s/>και<text:s/>τριάντα<text:s/>τοις<text:s/>εκατό<text:s/>(30%).<text:s/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Στις<text:s/>εκλογικές<text:s/>περιφέρειες<text:s/>που<text:s/>εκλέγονται<text:s/>λιγότεροι<text:s/>από<text:s/>πέντε<text:s/>(5)<text:s/>σύμβουλοι<text:s/>ο<text:s/>αριθμός<text:s/>των<text:s/>υποψήφιων<text:s/>δημοτικών<text:s/>συμβούλων<text:s/>μπορεί<text:s/>να<text:s/>προσαυξηθεί<text:s/>έως<text:s/>ακόμη<text:s/>έναν<text:s/>(1).<text:s/>Ο<text:s/>αριθμός<text:s/>των<text:s/>υποψήφιων<text:s/>δημοτικών<text:s/>συμβούλων<text:s/>από<text:s/>κάθε<text:s/>φύλο<text:s/>ανέρχεται<text:s/>σε<text:s/>ποσοστό<text:s/>σαράντα<text:s/>τοις<text:s/>εκατό<text:s/>(40%),<text:s/>τουλάχιστον,<text:s/>του<text:s/>συνολικού<text:s/>αριθμού<text:s/>των<text:s/>υποψηφίων<text:s/>του<text:s/>οικείου<text:s/>συνδυασμού.</text:span></text:p>
      <text:p text:style-name="P172"><text:span text:style-name="T172_1">5.<text:s/>Στη<text:s/>δήλωση<text:s/>επισυνάπτονται<text:s/>για<text:s/>κάθε<text:s/>υποψήφιο<text:s/>του<text:s/>συνδυασμού:</text:span></text:p>
      <text:p text:style-name="P173"><text:span text:style-name="T173_1">α)<text:s/>Πιστοποιητικό<text:s/>εγγραφής<text:s/>στο<text:s/>δημοτολόγιο<text:s/>του<text:s/>δήμου,<text:s/>όπου<text:s/>είναι<text:s/>υποψήφιος.</text:span></text:p>
      <text:p text:style-name="P174"><text:span text:style-name="T174_1">β)<text:s/>Υπεύθυνη<text:s/>δήλωση<text:s/>του<text:s/>υποψήφιου<text:s/>ότι<text:s/>αποδέχεται<text:s/>την<text:s/>υποψηφιότητα<text:s/>για<text:s/>το<text:s/>συγκεκριμένο<text:s/>αξίωμα<text:s/>και<text:s/>στη<text:s/>συγκεκριμένη<text:s/>εκλογική<text:s/>περιφέρεια<text:s/>και<text:s/>ότι<text:s/>δεν<text:s/>έχει<text:s/>στερηθεί<text:s/>κανένα<text:s/>πολιτικό<text:s/>του<text:s/>δικαίωμα<text:s/>ή<text:s/>ότι<text:s/>έληξε<text:s/>η<text:s/>πρόσκαιρη<text:s/>αποστέρηση<text:s/>των<text:s/>δικαιωμάτων<text:s/>αυτών<text:s/>ή<text:s/>θα<text:s/>έχει<text:s/>λήξει<text:s/>την<text:s/>ημέρα<text:s/>της<text:s/>εκλογής,<text:s/>καθώς<text:s/>και<text:s/>ότι<text:s/>δεν<text:s/>συντρέχουν<text:s/>τα<text:s/>κωλύματα<text:s/>εκλογιμότητας<text:s/>του<text:s/>άρθρου<text:s/>14<text:s/>του<text:s/>παρόντος.<text:s/>Στην<text:s/>υπεύθυνη<text:s/>δήλωση<text:s/>δεν<text:s/>απαιτείται<text:s/>η<text:s/>θεώρηση<text:s/>του<text:s/>γνησίου<text:s/>της<text:s/>υπογραφής<text:s/>του<text:s/>δηλούντος.</text:span></text:p>
      <text:p text:style-name="P175"><text:span text:style-name="T175_1">γ)<text:s/>Αποδεικτικό<text:s/>είσπραξης<text:s/>Δ.Ο.Υ.<text:s/>ή<text:s/>παράβολο<text:s/>από<text:s/>το<text:s/>οποίο<text:s/>προκύπτει<text:s/>ότι<text:s/>ο<text:s/>υποψήφιος<text:s/>δήμαρχος<text:s/>και<text:s/>κάθε<text:s/>υποψήφιος<text:s/>δημοτικός<text:s/>σύμβουλος,<text:s/>έχει<text:s/>καταθέσει<text:s/>υπέρ<text:s/>του<text:s/>δημοσίου<text:s/>ποσό<text:s/>των<text:s/>διακοσίων<text:s/>(200)<text:s/>και<text:s/>πενήντα<text:s/>(50)<text:s/>ευρώ<text:s/>αντίστοιχα.<text:s/>Με<text:s/>κοινή<text:s/>απόφαση<text:s/>των<text:s/>Υπουργών<text:s/>Εσωτερικών<text:s/>και<text:s/>Οικονομικών<text:s/>μπορεί<text:s/>να<text:s/>αναπροσαρμόζονται<text:s/>τα<text:s/>ποσά<text:s/>αυτά.</text:span></text:p>
      <text:p text:style-name="P176"><text:span text:style-name="T176_1">6.<text:s/>Επιτρέπεται<text:s/>να<text:s/>χρησιμοποιηθεί<text:s/>πέραν<text:s/>του<text:s/>κυρίου<text:s/>ονόματος<text:s/>του<text:s/>υποψηφίου<text:s/>ή<text:s/>του<text:s/>επωνύμου<text:s/>και<text:s/>υποκοριστικό<text:s/>ή<text:s/>ψευδώνυμο,<text:s/>καλλιτεχνικό<text:s/>ή<text:s/>άλλο,<text:s/>αυτού,<text:s/>εφόσον<text:s/>με<text:s/>αυτό<text:s/>είναι<text:s/>ευρύτερα<text:s/>γνωστός.<text:s/>Στην<text:s/>περίπτωση<text:s/>αυτή<text:s/>το<text:s/>υποκοριστικό<text:s/>ακολουθεί<text:s/>το<text:s/>κύριο<text:s/>όνομα<text:s/>ή<text:s/>το<text:s/>επώνυμο<text:s/>και<text:s/>τίθεται<text:s/>σε<text:s/>παρένθεση.<text:s/>Δεν<text:s/>επιτρέπεται<text:s/>να<text:s/>τίθεται<text:s/>άλλο<text:s/>στοιχείο<text:s/>πέραν<text:s/>του<text:s/>υποκοριστικού<text:s/>ή<text:s/>ψευδωνύμου,<text:s/>όπως<text:s/>κάθε<text:s/>είδους<text:s/>επαγγελματική,<text:s/>πολιτική<text:s/>ή<text:s/>άλλη<text:s/>ιδιότητα.<text:s/>Στην<text:s/>περίπτωση<text:s/>αυτή,<text:s/>η<text:s/>αναγραφή<text:s/>θεωρείται<text:s/>μη<text:s/>γενόμενη<text:s/>και<text:s/>ο<text:s/>υποψήφιος<text:s/>ανακηρύσσεται<text:s/>από<text:s/>το<text:s/>δικαστήριο<text:s/>μόνο<text:s/>με<text:s/>τα<text:s/>ονοματεπωνυμικά<text:s/>του<text:s/>στοιχεία.<text:s/>Κάθε<text:s/>υποψήφιος,<text:s/>εφόσον<text:s/>είναι<text:s/>έγγαμος<text:s/>ή<text:s/>έγγαμη<text:s/>ή<text:s/>έχει<text:s/>συνάψει<text:s/>σύμφωνο<text:s/>συμβίωσης,<text:s/>μπορεί<text:s/>να<text:s/>προσθέσει,<text:s/>ανεξαρτήτως<text:s/>σειράς,<text:s/>και<text:s/>το<text:s/>επώνυμο<text:s/>του<text:s/>συζύγου<text:s/>ή<text:s/>συμβιούντος.<text:s/>Γυναίκες<text:s/>που<text:s/>είναι<text:s/>εγγεγραμμένες<text:s/>στην<text:s/>οικογενειακή<text:s/>τους<text:s/>μερίδα<text:s/>με<text:s/>το<text:s/>επώνυμο<text:s/>του<text:s/>συζύγου<text:s/>τους,<text:s/>μπορούν<text:s/>να<text:s/>χρησιμοποιήσουν<text:s/>ως<text:s/>πρώτο<text:s/>επώνυμο<text:s/>είτε<text:s/>το<text:s/>πατρικό<text:s/>είτε<text:s/>του<text:s/>συζύγου<text:s/>είτε<text:s/>μόνο<text:s/>ένα<text:s/>από<text:s/>αυτά.<text:s/>Αν<text:s/>γίνει<text:s/>χρήση<text:s/>μόνο<text:s/>του<text:s/>συζυγικού<text:s/>επωνύμου,<text:s/>αντί<text:s/>του<text:s/>πατρωνύμου<text:s/>τίθεται<text:s/>το<text:s/>όνομα<text:s/>του<text:s/>συζύγου,<text:s/>με<text:s/>την<text:s/>ένδειξη<text:s/>«σύζυγος»<text:s/>ή,<text:s/>συντετμημένα,<text:s/>«συζ.».</text:span></text:p>
      <text:p text:style-name="P177"><text:span text:style-name="T177_1">7.<text:s/>Στη<text:s/>δήλωση<text:s/>ορίζεται<text:s/>όνομα<text:s/>και,<text:s/>δυνητικά,<text:s/>έμβλημα<text:s/>συνδυασμού.<text:s/>Απαγορεύεται<text:s/>να<text:s/>ορίζεται<text:s/>ή<text:s/>να<text:s/>χρησιμοποιείται<text:s/>ως<text:s/>όνομα<text:s/>ή<text:s/>ως<text:s/>έμβλημα<text:s/>του<text:s/>συνδυασμού<text:s/>σύμβολο<text:s/>θρησκευτικής<text:s/>λατρείας<text:s/>ή<text:s/>σημαία<text:s/>ή<text:s/>άλλο<text:s/>παρόμοιο<text:s/>σύμβολο<text:s/>κράτους<text:s/>ή<text:s/>σημείο<text:s/>ιδιαίτερης<text:s/>ευλάβειας,<text:s/>στέμμα,<text:s/>όνομα<text:s/>ή<text:s/>έμβλημα<text:s/>πολιτικής<text:s/>οργάνωσης,<text:s/>φωτογραφία<text:s/>οποιουδήποτε<text:s/>προσώπου,<text:s/>έμβλημα<text:s/>κράτους,<text:s/>που<text:s/>ίσχυε<text:s/>παλαιότερα<text:s/>ή<text:s/>ισχύει<text:s/>ακόμη,<text:s/>καθώς<text:s/>και<text:s/>σύμβολα<text:s/>ή<text:s/>εμβλήματα<text:s/>του<text:s/>δικτατορικού<text:s/>καθεστώτος<text:s/>της<text:s/>21ης<text:s/>Απριλίου<text:s/>1967<text:s/>ή<text:s/>σύμβολα<text:s/>ή<text:s/>εμβλήματα<text:s/>με<text:s/>ρατσιστικό<text:s/>ή<text:s/>ξενοφοβικό<text:s/>περιεχόμενο,<text:s/>σύμφωνα<text:s/>με<text:s/>το<text:s/>άρθρο<text:s/>1<text:s/>του<text:s/>ν.<text:s/>927/1979<text:s/>(Α΄<text:s/>139).<text:s/>Αν<text:s/>γίνουν<text:s/>περισσότερες<text:s/>δηλώσεις<text:s/>με<text:s/>το<text:s/>ίδιο<text:s/>όνομα<text:s/>ή<text:s/>έμβλημα<text:s/>από<text:s/>υποψήφιους<text:s/>συνδυασμούς<text:s/>για<text:s/>την<text:s/>ανάδειξη<text:s/>δημοτικών<text:s/>αρχών<text:s/>του<text:s/>ίδιου<text:s/>δήμου,<text:s/>δικαίωμα<text:s/>χρήσης<text:s/>έχει<text:s/>όποιος<text:s/>το<text:s/>έχει<text:s/>δηλώσει<text:s/>πρώτος.<text:s/>Αν<text:s/>γίνει<text:s/>παράβαση<text:s/>των<text:s/>διατάξεων<text:s/>του<text:s/>δεύτερου<text:s/>εδαφίου<text:s/>αυτής<text:s/>της<text:s/>παραγράφου<text:s/>και<text:s/>η<text:s/>παράβαση<text:s/>βεβαιωθεί<text:s/>από<text:s/>το<text:s/>αρμόδιο<text:s/>δικαστήριο,<text:s/>εφόσον<text:s/>η<text:s/>παράβαση<text:s/>αφορά<text:s/>το<text:s/>έμβλημα<text:s/>του<text:s/>συνδυασμού,<text:s/>αυτός<text:s/>ανακηρύσσεται<text:s/>μόνο<text:s/>με<text:s/>το<text:s/>όνομά<text:s/>του<text:s/>και<text:s/>χωρίς<text:s/>έμβλημα,<text:s/>ενώ<text:s/>εφόσον<text:s/>αφορά<text:s/>το<text:s/>όνομα<text:s/>του<text:s/>συνδυασμού,<text:s/>η<text:s/>δήλωση<text:s/>είναι<text:s/>απαράδεκτη.</text:span></text:p>
      <text:p text:style-name="P178"><text:span text:style-name="T178_1">8.<text:s/>Αν<text:s/>με<text:s/>τη<text:s/>δήλωση<text:s/>του<text:s/>συνδυασμού<text:s/>δεν<text:s/>προσκομίζονται<text:s/>τα<text:s/>προβλεπόμενα<text:s/>στην<text:s/>παράγραφο<text:s/>5<text:s/>δικαιολογητι-<text:s/>κά<text:s/>για<text:s/>κάποιον<text:s/>υποψήφιο,<text:s/>ο<text:s/>υποψήφιος<text:s/>αυτός<text:s/>δεν<text:s/>ανακηρύσσεται.<text:s/>Αντίθετα,<text:s/>απλά<text:s/>σφάλματα<text:s/>στην<text:s/>αναγραφή<text:s/>των<text:s/>ονοματεπωνυμικών<text:s/>στοιχείων<text:s/>υποψηφίου,<text:s/>μπορούν<text:s/>να<text:s/>διορθώνονται<text:s/>αυτεπαγγέλτως<text:s/>από<text:s/>το<text:s/>δικαστήριο,<text:s/>εφ’<text:s/>όσον<text:s/>τα<text:s/>ορθά<text:s/>στοιχεία<text:s/>του<text:s/>προκύπτουν<text:s/>χωρίς<text:s/>αμφιβολία<text:s/>από<text:s/>τα<text:s/>λοιπά<text:s/>προσκομιζόμενα<text:s/>δικαιολογητικά.</text:span></text:p>
      <text:p text:style-name="P179"><text:span text:style-name="T179_1">9.<text:s/>Αν<text:s/>η<text:s/>δήλωση<text:s/>του<text:s/>συνδυασμού<text:s/>δεν<text:s/>περιλαμβάνει<text:s/>τα<text:s/>ελάχιστα<text:s/>στοιχεία<text:s/>της<text:s/>παραγράφου<text:s/>4<text:s/>του<text:s/>παρόντος<text:s/>ή<text:s/>δεν<text:s/>περιλαμβάνει<text:s/>έγκυρο<text:s/>όνομα<text:s/>συνδυασμού,<text:s/>σύμφωνα<text:s/>με<text:s/>την<text:s/>παράγραφο<text:s/>7<text:s/>ή<text:s/>υποβάλλεται<text:s/>εκπρόθεσμα<text:s/>ή<text:s/>περιλαμβάνει,<text:s/>εξαρχής<text:s/>ή<text:s/>κατόπιν<text:s/>εφαρμογής<text:s/>του<text:s/>πρώτου<text:s/>εδαφίου<text:s/>της<text:s/>προηγούμενης<text:s/>παραγράφου,<text:s/>λιγότερους<text:s/>υποψήφιους<text:s/>από<text:s/>τα<text:s/>ελάχιστα<text:s/>όρια<text:s/>της<text:s/>περίπτωσης<text:s/>γ΄<text:s/>της<text:s/>παραγράφου<text:s/>4<text:s/>ή<text:s/>δεν<text:s/>περιλαμβάνει<text:s/>υποψηφίους<text:s/>για<text:s/>το<text:s/>σύνολο<text:s/>των<text:s/>εκλογικών<text:s/>περιφερειών<text:s/>ή<text:s/>δεν<text:s/>πληροί<text:s/>την<text:s/>ποσόστωση<text:s/>φύλου<text:s/>της<text:s/>παραγράφου<text:s/>4<text:s/>και<text:s/>αυτό<text:s/>βεβαιωθεί<text:s/>από<text:s/>το<text:s/>δικαστήριο,<text:s/>η<text:s/>δήλωση<text:s/>είναι<text:s/>απαράδεκτη.</text:span></text:p>
      <text:p text:style-name="P180"><text:span text:style-name="T180_1">10.<text:s/>Η<text:s/>δήλωση<text:s/>του<text:s/>συνδυασμού<text:s/>επιδίδεται<text:s/>από<text:s/>τον<text:s/>υποψήφιο<text:s/>δήμαρχο<text:s/>ή<text:s/>με<text:s/>δικαστικό<text:s/>επιμελητή,<text:s/>ύστερα<text:s/>από<text:s/>παραγγελία<text:s/>του<text:s/>υποψήφιου<text:s/>δημάρχου,<text:s/>στον<text:s/>πρόεδρο<text:s/>του<text:s/>πολυμελούς<text:s/>πρωτοδικείου<text:s/>το<text:s/>αργότερο<text:s/>είκοσι<text:s/>(20)<text:s/>ημέρες<text:s/>πριν<text:s/>από<text:s/>την<text:s/>ημέρα<text:s/>της<text:s/>ψηφοφορίας.</text:span></text:p>
      <text:p text:style-name="P181"><text:span text:style-name="T181_1">Έως<text:s/>τη<text:s/>λήξη<text:s/>της<text:s/>παραπάνω<text:s/>προθεσμίας,<text:s/>επιτρέπεται<text:s/>μόνο<text:s/>να<text:s/>συμπληρωθεί<text:s/>ο<text:s/>συνδυασμός<text:s/>έως<text:s/>τον<text:s/>επιτρεπόμενο<text:s/>αριθμό<text:s/>των<text:s/>υποψήφιων<text:s/>συμβούλων<text:s/>με<text:s/>συμπληρωματική<text:s/>δήλωση<text:s/>του<text:s/>υποψήφιου<text:s/>δημάρχου.<text:s/>Μετά<text:s/>τη<text:s/>λήξη<text:s/>της<text:s/>ανωτέρω<text:s/>προθεσμίας<text:s/>καμιά<text:s/>μεταβολή<text:s/>της<text:s/>δήλωσης<text:s/>δεν<text:s/>επιτρέπεται,<text:s/>εκτός<text:s/>από<text:s/>την<text:s/>αντικατάσταση<text:s/>προσώπων<text:s/>που<text:s/>παραιτήθηκαν<text:s/>ή<text:s/>απεβίωσαν,<text:s/>σύμφωνα<text:s/>με<text:s/>το<text:s/>άρθρο<text:s/>21.<text:s/>Στις<text:s/>ανωτέρω<text:s/>δηλώσεις<text:s/>επισυνάπτονται<text:s/>τα<text:s/>στοιχεία<text:s/>που<text:s/>προβλέπει<text:s/>η<text:s/>παράγραφος<text:s/>5.».</text:span></text:p>
      <text:h text:style-name="P182" text:outline-level="6"><text:span text:style-name="T182_1">Άρθρο<text:s/>15</text:span></text:h>
      <text:h text:style-name="P183" text:outline-level="6"><text:span text:style-name="T183_1">Κατάργηση<text:s/>του<text:s/>άρθρου<text:s/>19<text:s/>του<text:s/>ν.<text:s/>3852/2010</text:span></text:h>
      <text:p text:style-name="P184"><text:span text:style-name="T184_1">Το<text:s/>άρθρο<text:s/>19<text:s/>του<text:s/>ν.<text:s/>3852/2010<text:s/>καταργείται.</text:span></text:p>
      <text:h text:style-name="P185" text:outline-level="6"><text:span text:style-name="T185_1">Άρθρο<text:s/>16</text:span></text:h>
      <text:h text:style-name="P186" text:outline-level="6"><text:span text:style-name="T186_1">Εκλογές<text:s/>κοινοτήτων<text:s/>άνω<text:s/>των<text:s/>τριακοσίων</text:span></text:h>
      <text:p text:style-name="P187"><text:span text:style-name="T187_1">(300)<text:s/></text:span><text:span text:style-name="T187_2">κατοίκων</text:span></text:p>
      <text:p text:style-name="P188"><text:span text:style-name="T188_1">Στο<text:s/>ν.<text:s/>3852/2010,<text:s/>μετά<text:s/>το<text:s/>άρθρο<text:s/>18,<text:s/>προστίθεται<text:s/>άρθρο<text:s/>18Α<text:s/>ως<text:s/>εξής:</text:span></text:p>
      <text:p text:style-name="P189"><text:span text:style-name="T189_1">«Άρθρο<text:s/>18Α</text:span></text:p>
      <text:p text:style-name="P190"><text:span text:style-name="T190_1">Εκλογές<text:s/>κοινοτήτων<text:s/>άνω<text:s/>των<text:s/>τριακοσίων</text:span></text:p>
      <text:p text:style-name="P191"><text:span text:style-name="T191_1">(300)<text:s/>κατοίκων<text:s/>-<text:s/>Υποψηφιότητες,<text:s/>κατάρτιση<text:s/>συνδυασμών</text:span></text:p>
      <text:p text:style-name="P192"><text:span text:style-name="T192_1">1.<text:s/>Η<text:s/>εκλογή<text:s/>των<text:s/>συμβούλων<text:s/>των<text:s/>κοινοτήτων<text:s/>με<text:s/>μόνιμο<text:s/>πληθυσμό<text:s/>άνω<text:s/>των<text:s/>τριακοσίων<text:s/>(300)<text:s/>κατοίκων<text:s/>γίνεται<text:s/>με<text:s/>χωριστή<text:s/>κάλπη<text:s/>και<text:s/>κατά<text:s/>συνδυασμούς.<text:s/>Υποψηφιότητες<text:s/>εκτός<text:s/>συνδυασμών<text:s/>αποκλείονται.</text:span></text:p>
      <text:p text:style-name="P193"><text:span text:style-name="T193_1">2.<text:s/>Κάθε<text:s/>συνδυασμός<text:s/>περιλαμβάνει<text:s/>τον<text:s/>υποψήφιο<text:s/>πρόεδρο<text:s/>του<text:s/>συμβουλίου<text:s/>κοινότητας,<text:s/>ως<text:s/>επικεφαλής<text:s/>του<text:s/>συνδυασμού<text:s/>και<text:s/>τους<text:s/>υποψήφιους<text:s/>συμβούλους<text:s/>της<text:s/>κοινότητας,<text:s/>σύμφωνα<text:s/>με<text:s/>τις<text:s/>παραγράφους<text:s/>3<text:s/>έως<text:s/>και<text:s/>9.</text:span></text:p>
      <text:p text:style-name="P194"><text:span text:style-name="T194_1">3.<text:s/>Κανείς<text:s/>δεν<text:s/>επιτρέπεται<text:s/>να<text:s/>συμμετέχει<text:s/>σε<text:s/>περισσότερους<text:s/>συνδυασμούς<text:s/>ή<text:s/>να<text:s/>θέτει<text:s/>υποψηφιότητα<text:s/>σε<text:s/>περισσότερες<text:s/>της<text:s/>μίας<text:s/>κοινότητες<text:s/>ή<text:s/>για<text:s/>περισσότερα<text:s/>του<text:s/>ενός<text:s/>αυτοδιοικητικά<text:s/>αξιώματα.</text:span></text:p>
      <text:p text:style-name="P195"><text:span text:style-name="T195_1">4.<text:s/>Ο<text:s/>συνδυασμός<text:s/>καταρτίζεται<text:s/>με<text:s/>γραπτή<text:s/>δήλωση<text:s/>που<text:s/>υπογράφει<text:s/>ο<text:s/>επικεφαλής<text:s/>του<text:s/>συνδυασμού.</text:span></text:p>
      <text:p text:style-name="P196"><text:span text:style-name="T196_1">Στη<text:s/>δήλωση<text:s/>του<text:s/>συνδυασμού<text:s/>αναγράφονται<text:s/>κατά<text:s/>σειρά:</text:span></text:p>
      <text:p text:style-name="P197"><text:span text:style-name="T197_1">α)<text:s/>Το<text:s/>όνομα<text:s/>και,<text:s/>αν<text:s/>υπάρχει,<text:s/>το<text:s/>έμβλημα<text:s/>του<text:s/>συνδυασμού.</text:span></text:p>
      <text:p text:style-name="P198"><text:span text:style-name="T198_1">β)<text:s/>Το<text:s/>επώνυμο,<text:s/>το<text:s/>κύριο<text:s/>όνομα<text:s/>και<text:s/>το<text:s/>πατρώνυμο<text:s/>του<text:s/>υποψηφίου<text:s/>προέδρου<text:s/>του<text:s/>συμβουλίου,<text:s/>με<text:s/>την<text:s/>αντίστοιχη<text:s/>ένδειξη,<text:s/>η<text:s/>οποία<text:s/>τίθεται<text:s/>είτε<text:s/>δίπλα<text:s/>είτε<text:s/>κάτω<text:s/>από<text:s/>το<text:s/>όνομα<text:s/>του<text:s/>υποψηφίου<text:s/>προέδρου.<text:s/>Εάν<text:s/>δεν<text:s/>αναγραφεί<text:s/>ένδειξη,<text:s/>ο<text:s/>πρώτος<text:s/>υποψήφιος<text:s/>του<text:s/>συνδυασμού<text:s/>θεωρείται<text:s/>υποψήφιος<text:s/>πρόεδρος<text:s/>του<text:s/>συμβουλίου.</text:span></text:p>
      <text:p text:style-name="P199"><text:span text:style-name="T199_1">γ)<text:s/>Με<text:s/>αλφαβητική<text:s/>σειρά,<text:s/>το<text:s/>επώνυμο,<text:s/>το<text:s/>όνομα<text:s/>και<text:s/>το<text:s/>πατρώνυμο<text:s/>των<text:s/>υποψηφίων<text:s/>συμβούλων<text:s/>κοινότητας<text:s/>του<text:s/>συνδυασμού.<text:s/>Για<text:s/>τον<text:s/>τρόπο<text:s/>αναγραφής<text:s/>των<text:s/>ονομα-<text:s/>τεπωνυμικών<text:s/>στοιχείων<text:s/>των<text:s/>υποψηφίων<text:s/>εφαρμόζεται<text:s/>η<text:s/>παράγραφος<text:s/>6<text:s/>του<text:s/>άρθρου<text:s/>18.</text:span></text:p>
      <text:p text:style-name="P200"><text:span text:style-name="T200_1">5.<text:s/>Ο<text:s/>αριθμός<text:s/>των<text:s/>υποψήφιων<text:s/>συμβούλων<text:s/>πρέπει<text:s/>να<text:s/>είναι<text:s/>τουλάχιστον<text:s/>ίσος<text:s/>με<text:s/>τον<text:s/>αριθμό<text:s/>των<text:s/>εδρών<text:s/>του<text:s/>συμβουλίου<text:s/>της<text:s/>οικείας<text:s/>κοινότητας<text:s/>με<text:s/>δυνατότητα<text:s/>προ-<text:s/>σαύξησης<text:s/>έως<text:s/>και<text:s/>τριάντα<text:s/>τοις<text:s/>εκατό<text:s/>(30%).<text:s/>Αν<text:s/>κατά<text:s/>τον<text:s/>υπολογισμό<text:s/>του<text:s/>πιο<text:s/>πάνω<text:s/>αριθμού<text:s/>προκύπτει<text:s/>δεκαδικός<text:s/>αριθμός<text:s/>και<text:s/>το<text:s/>δεκαδικό<text:s/>κλάσμα<text:s/>του<text:s/>αριθμού<text:s/>αυτού<text:s/>είναι<text:s/>ίσο<text:s/>ή<text:s/>μεγαλύτερο<text:s/>του<text:s/>0,5,<text:s/>ο<text:s/>ακέραιος<text:s/>αριθμός<text:s/>αυξάνεται<text:s/>κατά<text:s/>μία<text:s/>μονάδα.<text:s/>Κατ’<text:s/>εξαίρεση,<text:s/>στις<text:s/>κοινότητες<text:s/>που<text:s/>εκλέγουν<text:s/>πενταμελή<text:s/>συμβούλια,<text:s/>ο<text:s/>αριθμός<text:s/>των<text:s/>υποψηφίων<text:s/>μπορεί<text:s/>να<text:s/>προσαυξάνεται<text:s/>κατά<text:s/>έναν<text:s/>(1)<text:s/>ακόμα<text:s/>υποψήφιο.<text:s/>Ο<text:s/>αριθμός<text:s/>των<text:s/>υποψήφιων<text:s/>συμβούλων<text:s/>από<text:s/>κάθε<text:s/>φύλο<text:s/>ανέρχεται<text:s/>σε<text:s/>ποσοστό<text:s/>σαράντα<text:s/>τοις<text:s/>εκατό<text:s/>(40%),<text:s/>τουλάχιστον,<text:s/>του<text:s/>συνολικού<text:s/>αριθμού<text:s/>των<text:s/>υποψηφίων<text:s/>συμβούλων<text:s/>του<text:s/>οικείου<text:s/>συνδυασμού.</text:span></text:p>
      <text:p text:style-name="P201"><text:span text:style-name="T201_1">6.<text:s/>Στη<text:s/>δήλωση<text:s/>επισυνάπτονται<text:s/>για<text:s/>κάθε<text:s/>υποψήφιο<text:s/>του<text:s/>συνδυασμού:</text:span></text:p>
      <text:p text:style-name="P202"><text:span text:style-name="T202_1">α)<text:s/>Πιστοποιητικό<text:s/>εγγραφής<text:s/>στο<text:s/>δημοτολόγιο<text:s/>του<text:s/>δήμου,<text:s/>όπου<text:s/>είναι<text:s/>υποψήφιος.</text:span></text:p>
      <text:p text:style-name="P203"><text:span text:style-name="T203_1">β)<text:s/>Υπεύθυνη<text:s/>δήλωση<text:s/>του<text:s/>υποψήφιου<text:s/>ότι<text:s/>αποδέχεται<text:s/>την<text:s/>υποψηφιότητα<text:s/>για<text:s/>το<text:s/>συγκεκριμένο<text:s/>αξίωμα<text:s/>και<text:s/>ότι<text:s/>δεν<text:s/>έχει<text:s/>στερηθεί<text:s/>τα<text:s/>πολιτικά<text:s/>του<text:s/>δικαιώματα<text:s/>ή<text:s/>ότι<text:s/>έληξε<text:s/>η<text:s/>πρόσκαιρη<text:s/>αποστέρηση<text:s/>των<text:s/>δικαιωμάτων<text:s/>αυτών<text:s/>ή<text:s/>θα<text:s/>έχει<text:s/>λήξει<text:s/>την<text:s/>ημέρα<text:s/>της<text:s/>εκλογής,<text:s/>καθώς<text:s/>και<text:s/>ότι<text:s/>δεν<text:s/>συντρέχουν<text:s/>τα<text:s/>κωλύματα<text:s/>εκλογιμότητας<text:s/>του<text:s/>άρθρου<text:s/>14.<text:s/>Στην<text:s/>υπεύθυνη<text:s/>δήλωση<text:s/>δεν<text:s/>απαιτείται<text:s/>η<text:s/>θεώρηση<text:s/>του<text:s/>γνησίου<text:s/>της<text:s/>υπογραφής<text:s/>του<text:s/>δηλούντος.</text:span></text:p>
      <text:p text:style-name="P204"><text:span text:style-name="T204_1">γ)<text:s/>Αποδεικτικό<text:s/>είσπραξης<text:s/>Δ.Ο.Υ.,<text:s/>ή<text:s/>παράβολο<text:s/>από<text:s/>το<text:s/>οποίο<text:s/>προκύπτει<text:s/>ότι<text:s/>κάθε<text:s/>υποψήφιος<text:s/>σύμβουλος<text:s/>κοινότητας<text:s/>έχει<text:s/>καταθέσει<text:s/>υπέρ<text:s/>του<text:s/>δημοσίου,<text:s/>αντίστοιχα,<text:s/>το<text:s/>ποσό<text:s/>των<text:s/>δέκα<text:s/>(10)<text:s/>ευρώ.<text:s/>Με<text:s/>κοινή<text:s/>απόφαση<text:s/>των<text:s/>Υπουργών<text:s/>Εσωτερικών<text:s/>και<text:s/>Οικονομικών<text:s/>μπορεί<text:s/>να<text:s/>γίνεται<text:s/>αναπροσαρμογή<text:s/>του<text:s/>ποσού<text:s/>αυτού.</text:span></text:p>
      <text:p text:style-name="P205"><text:span text:style-name="T205_1">7.<text:s/>Ως<text:s/>προς<text:s/>το<text:s/>όνομα<text:s/>και<text:s/>το<text:s/>έμβλημα<text:s/>του<text:s/>συνδυασμού<text:s/>ισχύουν<text:s/>οι<text:s/>περιορισμοί<text:s/>και<text:s/>οι<text:s/>κανόνες<text:s/>των<text:s/>παραγράφων<text:s/>6<text:s/>και<text:s/>7<text:s/>του<text:s/>άρθρου<text:s/>18.<text:s/>Κατ’<text:s/>εξαίρεση<text:s/>επιτρέπεται<text:s/>να<text:s/>κατατεθούν<text:s/>συνδυασμοί<text:s/>με<text:s/>το<text:s/>ίδιο<text:s/>όνομα<text:s/>και<text:s/>έμβλημα<text:s/>σε<text:s/>περισσότερες<text:s/>της<text:s/>μίας<text:s/>κοινότητες<text:s/>του<text:s/>ίδιου<text:s/>δήμου,<text:s/>εφόσον<text:s/>αυτό<text:s/>ταυτίζεται<text:s/>με<text:s/>το<text:s/>όνομα<text:s/>και<text:s/>το<text:s/>έμβλημα<text:s/>συνδυασμού<text:s/>υποψηφίου<text:s/>δημάρχου<text:s/>και<text:s/>δημοτικών<text:s/>συμβούλων<text:s/>του<text:s/>ίδιου<text:s/>δήμου.<text:s/>Στην<text:s/>περίπτωση<text:s/>αυτή,<text:s/>η<text:s/>δήλωση<text:s/>της<text:s/>παραγράφου<text:s/>4<text:s/>υποβάλλεται<text:s/>υποχρεωτικά,<text:s/>για<text:s/>όλους<text:s/>τους<text:s/>συνδυασμούς<text:s/>του<text:s/>προηγούμενου<text:s/>εδαφίου,<text:s/>από<text:s/>τον<text:s/>υποψήφιο<text:s/>δήμαρχο<text:s/>επικεφαλής<text:s/>του<text:s/>συνδυασμού.<text:s/>H<text:s/>ακύρωση<text:s/>του<text:s/>συνδυασμού<text:s/>σε<text:s/>μία<text:s/>ή<text:s/>περισσότερες<text:s/>κοινότητες<text:s/>δεν<text:s/>επιφέρει<text:s/>ακυρότητα<text:s/>ολόκληρου<text:s/>του<text:s/>συνδυασμού.</text:span></text:p>
      <text:p text:style-name="P206"><text:span text:style-name="T206_1">8.<text:s/>Η<text:s/>δήλωση<text:s/>του<text:s/>συνδυασμού<text:s/>επιδίδεται<text:s/>από<text:s/>τον<text:s/>υποψήφιο<text:s/>πρόεδρο<text:s/>του<text:s/>συμβουλίου<text:s/>κοινότητας<text:s/>ή<text:s/>με<text:s/>δικαστικό<text:s/>επιμελητή,<text:s/>ύστερα<text:s/>από<text:s/>παραγγελία<text:s/>του<text:s/>υποψηφίου<text:s/>προέδρου<text:s/>του<text:s/>συμβουλίου<text:s/>κοινότητας,<text:s/>στον<text:s/>πρόεδρο<text:s/>του<text:s/>πολυμελούς<text:s/>πρωτοδικείου<text:s/>το<text:s/>αργότερο<text:s/>είκοσι<text:s/>(20)<text:s/>ημέρες<text:s/>πριν<text:s/>από<text:s/>την<text:s/>ημέρα<text:s/>της<text:s/>ψηφοφορίας.</text:span></text:p>
      <text:p text:style-name="P207"><text:span text:style-name="T207_1">Έως<text:s/>τη<text:s/>λήξη<text:s/>της<text:s/>παραπάνω<text:s/>προθεσμίας,<text:s/>επιτρέπεται<text:s/>μόνο<text:s/>να<text:s/>συμπληρωθεί<text:s/>ο<text:s/>συνδυασμός<text:s/>έως<text:s/>τον<text:s/>επιτρεπόμενο<text:s/>αριθμό<text:s/>των<text:s/>υποψήφιων<text:s/>συμβούλων<text:s/>με<text:s/>συμπληρωματική<text:s/>δήλωση<text:s/>οποιουδήποτε<text:s/>υποψηφίου.<text:s/>Μετά<text:s/>τη<text:s/>λήξη<text:s/>της<text:s/>ανωτέρω<text:s/>προθεσμίας<text:s/>καμιά<text:s/>μεταβολή<text:s/>της<text:s/>δήλωσης<text:s/>δεν<text:s/>επιτρέπεται,<text:s/>εκτός<text:s/>από<text:s/>την<text:s/>αντικατάσταση<text:s/>προσώπων<text:s/>που<text:s/>παραιτήθηκαν<text:s/>ή<text:s/>απεβίωσαν,<text:s/>σύμφωνα<text:s/>με<text:s/>το<text:s/>άρθρο<text:s/>21.<text:s/>Στις<text:s/>ανωτέρω<text:s/>δηλώσεις<text:s/>επισυνάπτονται<text:s/>τα<text:s/>στοιχεία<text:s/>που<text:s/>προβλέπονται<text:s/>στην<text:s/>παράγραφο<text:s/>6.</text:span></text:p>
      <text:p text:style-name="P208"><text:span text:style-name="T208_1">9.<text:s/>Κατά<text:s/>τα<text:s/>λοιπά,<text:s/>εφαρμόζονται<text:s/>αναλόγως<text:s/>οι<text:s/>παράγραφοι<text:s/>8<text:s/>και<text:s/>9<text:s/>του<text:s/>άρθρου<text:s/>18.».</text:span></text:p>
      <text:h text:style-name="P209" text:outline-level="6"><text:span text:style-name="T209_1">Άρθρο<text:s/>17</text:span></text:h>
      <text:h text:style-name="P210" text:outline-level="6"><text:span text:style-name="T210_1">Εκλογές<text:s/>κοινοτήτων<text:s/>έως<text:s/>τριακοσίων<text:s/>(300)<text:s/>κατοίκων</text:span></text:h>
      <text:p text:style-name="P211"><text:span text:style-name="T211_1">Στο<text:s/>ν.<text:s/>3852/2010,<text:s/>μετά<text:s/>το<text:s/>άρθρο<text:s/>18Α,<text:s/>προστίθεται<text:s/>άρθρο<text:s/>18Β<text:s/>ως<text:s/>εξής:</text:span></text:p>
      <text:p text:style-name="P212"><text:span text:style-name="T212_1">«Άρθρο<text:s/>18Β</text:span></text:p>
      <text:p text:style-name="P213"><text:span text:style-name="T213_1">Εκλογές<text:s/>κοινοτήτων<text:s/>έως<text:s/>τριακοσίων<text:s/>(300)<text:s/>κατοίκων<text:s/>-<text:s/>Υποψηφιότητες<text:s/>σε<text:s/>ενιαίο<text:s/>ψηφοδέλτιο</text:span></text:p>
      <text:p text:style-name="P214"><text:span text:style-name="T214_1">1.<text:s/>Η<text:s/>εκλογή<text:s/>προέδρων<text:s/>των<text:s/>κοινοτήτων<text:s/>με<text:s/>μόνιμο<text:s/>πληθυσμό<text:s/>έως<text:s/>τριακοσίων<text:s/>(300)<text:s/>κατοίκων<text:s/>γίνεται<text:s/>με<text:s/>χωριστή<text:s/>κάλπη<text:s/>και<text:s/>με<text:s/>ενιαίο<text:s/>ψηφοδέλτιο,<text:s/>όλων<text:s/>των<text:s/>μεμονωμένων<text:s/>υποψηφίων.<text:s/>Οι<text:s/>υποψηφιότητες<text:s/>κατατίθενται<text:s/>με<text:s/>γραπτή<text:s/>δήλωση<text:s/>κάθε<text:s/>υποψήφιου,<text:s/>στην<text:s/>οποία<text:s/>αναγράφεται<text:s/>η<text:s/>κοινότητα<text:s/>για<text:s/>την<text:s/>οποία<text:s/>κατατίθεται<text:s/>υποψηφιότητα<text:s/>και<text:s/>το<text:s/>επώνυμο,<text:s/>το<text:s/>όνομα<text:s/>και<text:s/>το<text:s/>πατρώνυμο<text:s/>του<text:s/>υποψηφίου.<text:s/>Τα<text:s/>ονόματα<text:s/>των<text:s/>υποψηφίων<text:s/>στο<text:s/>ψηφοδέλτιο<text:s/>τίθενται<text:s/>με<text:s/>αλφαβητική<text:s/>σειρά.<text:s/>Για<text:s/>τον<text:s/>τρόπο<text:s/>αναγραφής<text:s/>των<text:s/>ονοματεπωνυμικών<text:s/>στοιχείων<text:s/>των<text:s/>υποψηφίων<text:s/>εφαρμόζεται<text:s/>η<text:s/>παράγραφος<text:s/>6<text:s/>του<text:s/>άρθρου<text:s/>18.</text:span></text:p>
      <text:p text:style-name="P215"><text:span text:style-name="T215_1">2.<text:s/>Στη<text:s/>δήλωση<text:s/>επισυνάπτονται:</text:span></text:p>
      <text:p text:style-name="P216"><text:span text:style-name="T216_1">α)<text:s/>Πιστοποιητικό<text:s/>εγγραφής<text:s/>στο<text:s/>δημοτολόγιο<text:s/>του<text:s/>δήμου,<text:s/>όπου<text:s/>είναι<text:s/>υποψήφιος.</text:span></text:p>
      <text:p text:style-name="P217"><text:span text:style-name="T217_1">β)<text:s/>Υπεύθυνη<text:s/>δήλωση<text:s/>του<text:s/>υποψήφιου<text:s/>ότι<text:s/>δεν<text:s/>έχει<text:s/>στερηθεί<text:s/>τα<text:s/>πολιτικά<text:s/>του<text:s/>δικαιώματα<text:s/>ή<text:s/>ότι<text:s/>έληξε<text:s/>η<text:s/>πρόσκαιρη<text:s/>αποστέρηση<text:s/>των<text:s/>δικαιωμάτων<text:s/>αυτών<text:s/>ή<text:s/>θα<text:s/>έχει<text:s/>λήξει<text:s/>την<text:s/>ημέρα<text:s/>της<text:s/>εκλογής,<text:s/>καθώς<text:s/>και<text:s/>ότι<text:s/>δεν<text:s/>συντρέχουν<text:s/>τα<text:s/>κωλύματα<text:s/>εκλογιμότητας<text:s/>του<text:s/>άρθρου<text:s/>14.<text:s/>Στην<text:s/>υπεύθυνη<text:s/>δήλωση<text:s/>δεν<text:s/>απαιτείται<text:s/>η<text:s/>θεώρηση<text:s/>του<text:s/>γνησίου<text:s/>της<text:s/>υπογραφής<text:s/>του<text:s/>δηλούντος.</text:span></text:p>
      <text:p text:style-name="P218"><text:span text:style-name="T218_1">γ)<text:s/>Αποδεικτικό<text:s/>είσπραξης<text:s/>Δ.Ο.Υ.,<text:s/>ή<text:s/>παράβολο<text:s/>από<text:s/>το<text:s/>οποίο<text:s/>προκύπτει<text:s/>ότι<text:s/>κάθε<text:s/>υποψήφιος<text:s/>έχει<text:s/>καταθέσει<text:s/>υπέρ<text:s/>του<text:s/>δημοσίου,<text:s/>αντίστοιχα,<text:s/>το<text:s/>ποσό<text:s/>των<text:s/>δέκα<text:s/>(10)<text:s/>ευρώ.<text:s/>Με<text:s/>κοινή<text:s/>απόφαση<text:s/>των<text:s/>Υπουργών<text:s/>Εσωτερικών<text:s/>και<text:s/>Οικονομικών<text:s/>μπορεί<text:s/>να<text:s/>γίνεται<text:s/>αναπροσαρμογή<text:s/>του<text:s/>ποσού<text:s/>αυτού.</text:span></text:p>
      <text:p text:style-name="P219"><text:span text:style-name="T219_1">3.<text:s/>Αν<text:s/>με<text:s/>τη<text:s/>δήλωση<text:s/>υποψηφιότητας<text:s/>δεν<text:s/>προσκομίζονται<text:s/>τα<text:s/>προβλεπόμενα<text:s/>στην<text:s/>προηγούμενη<text:s/>παράγραφο<text:s/>δικαιολογητικά<text:s/>ή<text:s/>η<text:s/>δήλωση<text:s/>υποψηφιότητας<text:s/>δεν<text:s/>περιλαμβάνει<text:s/>τα<text:s/>ελάχιστα<text:s/>στοιχεία<text:s/>της<text:s/>παραγράφου<text:s/>1<text:s/>ή<text:s/>υποβάλλεται<text:s/>εκπρόθεσμα<text:s/>και<text:s/>αυτό<text:s/>βεβαιωθεί<text:s/>από<text:s/>το<text:s/>δικαστήριο,<text:s/>η<text:s/>δήλωση<text:s/>είναι<text:s/>απαράδεκτη<text:s/>και<text:s/>ο<text:s/>υποψήφιος<text:s/>αυτός<text:s/>δεν<text:s/>ανακηρύσσεται.<text:s/>Αντίθετα,<text:s/>απλά<text:s/>σφάλματα<text:s/>στην<text:s/>αναγραφή<text:s/>των<text:s/>ονοματεπωνυμικών<text:s/>στοιχείων<text:s/>υποψηφίου,<text:s/>μπορούν<text:s/>να<text:s/>διορθώνονται<text:s/>αυτεπαγγέλτως<text:s/>από<text:s/>το<text:s/>δικαστήριο,<text:s/>εφόσον<text:s/>τα<text:s/>ορθά<text:s/>στοιχεία<text:s/>του<text:s/>προκύπτουν<text:s/>χωρίς<text:s/>αμφιβολία<text:s/>από<text:s/>τα<text:s/>λοιπά<text:s/>προσκομιζόμενα<text:s/>δικαιολογητικά.</text:span></text:p>
      <text:p text:style-name="P220"><text:span text:style-name="T220_1">4.<text:s/>Η<text:s/>δήλωση<text:s/>υποψηφιότητας<text:s/>επιδίδεται<text:s/>από<text:s/>τον<text:s/>υποψήφιο<text:s/>ή<text:s/>με<text:s/>δικαστικό<text:s/>επιμελητή,<text:s/>ύστερα<text:s/>από<text:s/>παραγγελία<text:s/>του<text:s/>υποψηφίου,<text:s/>στον<text:s/>πρόεδρο<text:s/>του<text:s/>πολυμελούς<text:s/>πρωτοδικείου<text:s/>το<text:s/>αργότερο<text:s/>είκοσι<text:s/>(20)<text:s/>ημέρες<text:s/>πριν<text:s/>από<text:s/>την<text:s/>ημέρα<text:s/>της<text:s/>ψηφοφορίας.</text:span></text:p>
      <text:p text:style-name="P221"><text:span text:style-name="T221_1">5.<text:s/>Κανείς<text:s/>δεν<text:s/>επιτρέπεται<text:s/>να<text:s/>θέτει<text:s/>υποψηφιότητα<text:s/>σε<text:s/>περισσότερες<text:s/>της<text:s/>μίας<text:s/>κοινότητες<text:s/>ή<text:s/>για<text:s/>περισσότερα<text:s/>του<text:s/>ενός<text:s/>αυτοδιοικητικά<text:s/>αξιώματα.».</text:span></text:p>
      <text:h text:style-name="P222" text:outline-level="6"><text:span text:style-name="T222_1">Άρθρο<text:s/>18</text:span></text:h>
      <text:h text:style-name="P223" text:outline-level="6"><text:span text:style-name="T223_1">Ένωση<text:s/>κοινότητας<text:s/>σε<text:s/>περίπτωση<text:s/>μη<text:s/>υποβολής<text:s/>υποψηφιοτήτων</text:span></text:h>
      <text:p text:style-name="P224"><text:span text:style-name="T224_1">Στο<text:s/>ν.<text:s/>3852/2010,<text:s/>μετά<text:s/>το<text:s/>άρθρο<text:s/>18Β,<text:s/>προστίθεται<text:s/>άρθρο<text:s/>18Γ<text:s/>ως<text:s/>εξής:</text:span></text:p>
      <text:p text:style-name="P225"><text:span text:style-name="T225_1">«Άρθρο<text:s/>18Γ</text:span></text:p>
      <text:p text:style-name="P226"><text:span text:style-name="T226_1">Ένωση<text:s/>κοινότητας<text:s/>με<text:s/>όμορη,<text:s/>σε<text:s/>περίπτωση<text:s/>μη<text:s/>υποβολής<text:s/>δήλωσης<text:s/>συνδυασμού<text:s/>ή<text:s/>μεμονωμένων<text:s/>υποψηφιοτήτων<text:s/>σε<text:s/>ενιαίο<text:s/>ψηφοδέλτιο</text:span></text:p>
      <text:p text:style-name="P227"><text:span text:style-name="T227_1">1.<text:s/>Αν<text:s/>σε<text:s/>μία<text:s/>κοινότητα<text:s/>ματαιωθεί<text:s/>η<text:s/>εκλογή<text:s/>συμβούλων,<text:s/>επειδή<text:s/>δεν<text:s/>έχει<text:s/>υποβληθεί<text:s/>δήλωση<text:s/>συνδυασμού<text:s/>υποψηφίων<text:s/>ή,<text:s/>σε<text:s/>κοινότητα<text:s/>έως<text:s/>και<text:s/>τριακοσίων<text:s/>(300)<text:s/>κατοίκων,<text:s/>δήλωση<text:s/>υποψηφιότητας<text:s/>μεμονωμένων<text:s/>υποψηφίων,<text:s/>ο<text:s/>δήμαρχος<text:s/>εκδίδει<text:s/>αμελλητί<text:s/>πρόγραμμα<text:s/>για<text:s/>την<text:s/>επανάληψη<text:s/>της<text:s/>εκλογής.</text:span></text:p>
      <text:p text:style-name="P228"><text:span text:style-name="T228_1">2.<text:s/>Αν<text:s/>και<text:s/>κατά<text:s/>τη<text:s/>νέα<text:s/>εκλογή<text:s/>δεν<text:s/>δηλωθεί<text:s/>συνδυασμός<text:s/>υποψηφίων<text:s/>ή<text:s/>μεμονωμένες<text:s/>υποψηφιότητες,<text:s/>η<text:s/>κοινότητα<text:s/>αυτή<text:s/>ενώνεται<text:s/>με<text:s/>όμορη<text:s/>αυτής<text:s/>κοινότητα<text:s/>του<text:s/>ίδιου<text:s/>δήμου.<text:s/>Η<text:s/>ένωση<text:s/>γίνεται<text:s/>με<text:s/>προεδρικό<text:s/>διάταγμα,<text:s/>που<text:s/>εκδίδεται<text:s/>με<text:s/>πρόταση<text:s/>του<text:s/>Υπουργού<text:s/>Εσωτερικών<text:s/>και<text:s/>γνώμη<text:s/>του<text:s/>οικείου<text:s/>δημοτικού<text:s/>συμβουλίου.».</text:span></text:p>
      <text:h text:style-name="P229" text:outline-level="6"><text:span text:style-name="T229_1">Άρθρο<text:s/>19</text:span></text:h>
      <text:h text:style-name="P230" text:outline-level="6"><text:span text:style-name="T230_1">Ανακήρυξη<text:s/>-<text:s/>Κοινοποίηση<text:s/>υποψηφιοτήτων<text:s/>-<text:s/>Αντικατάσταση<text:s/>του<text:s/>άρθρου<text:s/>20<text:s/>του</text:span></text:h>
      <text:p text:style-name="P231"><text:span text:style-name="T231_1">ν.<text:s/>3852/2010</text:span></text:p>
      <text:p text:style-name="P232"><text:span text:style-name="T232_1">Το<text:s/>άρθρο<text:s/>20<text:s/>του<text:s/>ν.<text:s/>3852/2010<text:s/>αντικαθίσταται<text:s/>ως<text:s/>εξής:</text:span></text:p>
      <text:p text:style-name="P233"><text:span text:style-name="T233_1">«Άρθρο<text:s/>20</text:span></text:p>
      <text:p text:style-name="P234"><text:span text:style-name="T234_1">Ανακήρυξη<text:s/>και<text:s/>κοινοποίηση<text:s/>συνδυασμών<text:s/>ή</text:span></text:p>
      <text:p text:style-name="P235"><text:span text:style-name="T235_1">μεμονωμένων<text:s/>υποψηφίων<text:s/>ενιαίου<text:s/>ψηφοδελτίου</text:span></text:p>
      <text:p text:style-name="P236"><text:span text:style-name="T236_1">1.<text:s/>Τη<text:s/>δέκατη<text:s/>πέμπτη<text:s/>(15η)<text:s/>ημέρα<text:s/>πριν<text:s/>από<text:s/>την<text:s/>ψηφοφορία<text:s/>το<text:s/>πρωτοδικείο<text:s/>ανακηρύσσει<text:s/>σε<text:s/>δημόσια<text:s/>συνεδρίαση<text:s/>τους<text:s/>συνδυασμούς,<text:s/>καθώς<text:s/>και<text:s/>τους<text:s/>υποψηφίους<text:s/>ενιαίου<text:s/>ψηφοδελτίου<text:s/>κοινοτήτων<text:s/>έως<text:s/>και<text:s/>τριακοσίων<text:s/>(300)<text:s/>κατοίκων,<text:s/>που<text:s/>έχουν<text:s/>δηλωθεί<text:s/>νόμιμα.</text:span></text:p>
      <text:p text:style-name="P237"><text:span text:style-name="T237_1">2.<text:s/>Ο<text:s/>πρόεδρος<text:s/>του<text:s/>πρωτοδικείου<text:s/>κοινοποιεί<text:s/>αμέσως<text:s/>στον<text:s/>περιφερειάρχη<text:s/>τις<text:s/>σχετικές<text:s/>αποφάσεις.</text:span></text:p>
      <text:p text:style-name="P238"><text:span text:style-name="T238_1">3.<text:s/>Ο<text:s/>περιφερειάρχης<text:s/>θεωρεί<text:s/>και<text:s/>αποστέλλει<text:s/>αμέσως<text:s/>σε<text:s/>κάθε<text:s/>δήμο<text:s/>πίνακα<text:s/>των<text:s/>συνδυασμών<text:s/>και<text:s/>υποψηφίων<text:s/>που<text:s/>έχουν<text:s/>ανακηρυχθεί.».</text:span></text:p>
      <text:h text:style-name="P239" text:outline-level="6"><text:span text:style-name="T239_1">Άρθρο<text:s/>20</text:span></text:h>
      <text:h text:style-name="P240" text:outline-level="6"><text:span text:style-name="T240_1">Αντικατάσταση<text:s/>υποψηφίων<text:s/>-<text:s/>Αντικατάσταση<text:s/>του<text:s/>του<text:s/>άρθρου<text:s/>21<text:s/>του<text:s/>ν.<text:s/>3852/2010</text:span></text:h>
      <text:p text:style-name="P241"><text:span text:style-name="T241_1">Το<text:s/>άρθρο<text:s/>21<text:s/>του<text:s/>ν.<text:s/>3852/2010<text:s/>αντικαθίσταται<text:s/>ως<text:s/>εξής:</text:span></text:p>
      <text:p text:style-name="P242"><text:span text:style-name="T242_1">«Άρθρο<text:s/>21</text:span></text:p>
      <text:p text:style-name="P243"><text:span text:style-name="T243_1">Αντικατάσταση<text:s/>υποψηφίων<text:s/>που<text:s/>παραιτήθηκαν<text:s/>ή<text:s/>απεβίωσαν</text:span></text:p>
      <text:p text:style-name="P244"><text:span text:style-name="T244_1">1.<text:s/>Ο<text:s/>υποψήφιος<text:s/>δήμαρχος<text:s/>ή<text:s/>πρόεδρος<text:s/>συμβουλίου<text:s/>κοινότητας<text:s/>με<text:s/>μόνιμο<text:s/>πληθυσμό<text:s/>άνω<text:s/>των<text:s/>τριακοσίων<text:s/>(300)<text:s/>κατοίκων<text:s/>μπορεί<text:s/>να<text:s/>παραιτηθεί<text:s/>από<text:s/>την<text:s/>υποψηφιότητά<text:s/>του.<text:s/>Η<text:s/>παραίτηση<text:s/>γίνεται<text:s/>με<text:s/>γραπτή<text:s/>δήλωσή<text:s/>του,<text:s/>η<text:s/>οποία<text:s/>επιδίδεται<text:s/>με<text:s/>δικαστικό<text:s/>επιμελητή<text:s/>ή<text:s/>παραδίδεται<text:s/>με<text:s/>απόδειξη<text:s/>στον<text:s/>πρόεδρο<text:s/>του<text:s/>πρωτοδικείου<text:s/>την<text:s/>όγδοη<text:s/>(8η)<text:s/>ημέρα,<text:s/>το<text:s/>αργότερο,<text:s/>πριν<text:s/>από<text:s/>τη<text:s/>διεξαγωγή<text:s/>της<text:s/>ψηφοφορίας.</text:span></text:p>
      <text:p text:style-name="P245"><text:span text:style-name="T245_1">2.<text:s/>Σε<text:s/>περίπτωση<text:s/>παραίτησης<text:s/>ή<text:s/>θανάτου<text:s/>του<text:s/>υποψήφιου<text:s/>δημάρχου<text:s/>ή<text:s/>του<text:s/>υποψηφίου<text:s/>προέδρου<text:s/>συμβουλίου<text:s/>κοινότητας<text:s/>με<text:s/>πληθυσμό<text:s/>άνω<text:s/>των<text:s/>τριακοσίων<text:s/>(300)<text:s/>κατοίκων,<text:s/>τη<text:s/>θέση<text:s/>του<text:s/>στο<text:s/>συνδυασμό<text:s/>καταλαμβάνει<text:s/>είτε<text:s/>νέος<text:s/>υποψήφιος<text:s/>είτε<text:s/>ένας<text:s/>από<text:s/>τους<text:s/>υποψήφιους<text:s/>συμβούλους<text:s/>του<text:s/>συνδυασμού,<text:s/>ύστερα<text:s/>από<text:s/>δήλωση<text:s/>της<text:s/>πλειοψηφίας<text:s/>των<text:s/>υποψηφίων<text:s/>που<text:s/>επιδίδεται<text:s/>με<text:s/>απόδειξη<text:s/>στον<text:s/>πρόεδρο<text:s/>του<text:s/>πρωτοδικείου,<text:s/>δύο<text:s/>(2)<text:s/>ημέρες<text:s/>το<text:s/>αργότερο<text:s/>πριν<text:s/>από<text:s/>τη<text:s/>διεξαγωγή<text:s/>της<text:s/>ψηφοφορίας.<text:s/>Στη<text:s/>δήλωση<text:s/>επισυνάπτονται<text:s/>τα<text:s/>στοιχεία<text:s/>που<text:s/>ορίζονται<text:s/>στην<text:s/>παράγραφο<text:s/>5<text:s/>του<text:s/>άρθρου<text:s/>18.<text:s/>Το<text:s/>αρμόδιο<text:s/>δικαστήριο<text:s/>ανακηρύσσει<text:s/>τον<text:s/>υποψήφιο<text:s/>που<text:s/>αντικαθιστά<text:s/>εκείνον<text:s/>που<text:s/>παραιτήθηκε<text:s/>ή<text:s/>απεβίωσε<text:s/>μέχρι<text:s/>και<text:s/>την<text:s/>παραμονή<text:s/>της<text:s/>διενέργειας<text:s/>των<text:s/>εκλογών.<text:s/>Αν<text:s/>δεν<text:s/>έγινε<text:s/>αντικατάσταση,<text:s/>τη<text:s/>θέση<text:s/>του<text:s/>δημάρχου<text:s/>καταλαμβάνει<text:s/>ο<text:s/>δημοτικός<text:s/>σύμβουλος<text:s/>του<text:s/>συνδυασμού<text:s/>που<text:s/>θα<text:s/>λάβει<text:s/>τους<text:s/>περισσότερους<text:s/>σταυρούς<text:s/>προτίμησης<text:s/>στο<text:s/>δήμο.<text:s/>Αν<text:s/>δεν<text:s/>έγινε<text:s/>αντικατάσταση<text:s/>του<text:s/>υποψηφίου<text:s/>προέδρου<text:s/>συμβουλίου<text:s/>κοινότητας<text:s/>με<text:s/>πληθυσμό<text:s/>άνω<text:s/>των<text:s/>τριακοσίων<text:s/>(300)<text:s/>κατοίκων,<text:s/>υποψήφιος<text:s/>για<text:s/>τη<text:s/>θέση<text:s/>του<text:s/>προέδρου<text:s/>του<text:s/>συμβουλίου,<text:s/>σύμφωνα<text:s/>με<text:s/>το<text:s/>άρθρο<text:s/>79,<text:s/>εφόσον<text:s/>ο<text:s/>συνδυασμός<text:s/>βρίσκεται<text:s/>μεταξύ<text:s/>των<text:s/>δύο<text:s/>συνδυασμών<text:s/>που<text:s/>έλαβαν<text:s/>τις<text:s/>περισσότερες<text:s/>ψήφους,<text:s/>είναι<text:s/>ο<text:s/>σύμβουλος<text:s/>του<text:s/>συνδυασμού<text:s/>που<text:s/>θα<text:s/>λάβει<text:s/>τους<text:s/>περισσότερους<text:s/>σταυρούς<text:s/>προτίμησης<text:s/>στην<text:s/>κοινότητα.</text:span></text:p>
      <text:p text:style-name="P246"><text:span text:style-name="T246_1">3.<text:s/>Σε<text:s/>περίπτωση<text:s/>θανάτου<text:s/>ή<text:s/>παραίτησης<text:s/>υποψήφιου<text:s/>δημοτικού<text:s/>συμβούλου<text:s/>ή<text:s/>υποψήφιου<text:s/>συμβούλου<text:s/>κοινότητας,<text:s/>αυτός<text:s/>δεν<text:s/>αναπληρώνεται,<text:s/>εκτός<text:s/>και<text:s/>αν<text:s/>ο<text:s/>θάνατος<text:s/>ή<text:s/>η<text:s/>παραίτηση<text:s/>λάβει<text:s/>χώρα<text:s/>πριν<text:s/>από<text:s/>την<text:s/>πάροδο<text:s/>της<text:s/>προθεσμίας<text:s/>κατάθεσης<text:s/>της<text:s/>δήλωσης<text:s/>συνδυασμού,<text:s/>σύμφωνα<text:s/>με<text:s/>τα<text:s/>άρθρα<text:s/>18<text:s/>και<text:s/>18Α,<text:s/>οπότε<text:s/>εφαρμόζονται<text:s/>οι<text:s/>διατάξεις<text:s/>περί<text:s/>συμπληρωματικής<text:s/>δήλωσης.</text:span></text:p>
      <text:p text:style-name="P247"><text:span text:style-name="T247_1">4.<text:s/>Θεωρείται<text:s/>νόμιμος<text:s/>συνδυασμός,<text:s/>που<text:s/>περιέχει<text:s/>αριθμό<text:s/>υποψήφιων<text:s/>δημοτικών<text:s/>συμβούλων<text:s/>ή<text:s/>συμβούλων<text:s/>κοινότητας<text:s/>μικρότερο<text:s/>από<text:s/>το<text:s/>ελάχιστο<text:s/>όριο<text:s/>που<text:s/>ορίζουν<text:s/>οι<text:s/>σχετικές<text:s/>διατάξεις,<text:s/>περιλαμβανομένων<text:s/>και<text:s/>των<text:s/>ποσοστών<text:s/>από<text:s/>κάθε<text:s/>φύλο,<text:s/>εξαιτίας<text:s/>παραίτησης<text:s/>ή<text:s/>θανάτου<text:s/>υποψηφίων<text:s/>του,<text:s/>μετά<text:s/>το<text:s/>πέρας<text:s/>της<text:s/>προθεσμίας<text:s/>κατάθεσης<text:s/>της<text:s/>δήλωσης<text:s/>συνδυασμού.».</text:span></text:p>
      <text:h text:style-name="P248" text:outline-level="6"><text:span text:style-name="T248_1">Άρθρο<text:s/>21</text:span></text:h>
      <text:h text:style-name="P249" text:outline-level="6"><text:span text:style-name="T249_1">Δικαιώματα<text:s/>συνδυασμών<text:s/>και<text:s/>υποψηφίων<text:s/>-<text:s/>Αντικατάσταση<text:s/>του<text:s/>άρθρου<text:s/>22<text:s/>του</text:span></text:h>
      <text:p text:style-name="P250"><text:span text:style-name="T250_1">ν.<text:s/>3852/2010</text:span></text:p>
      <text:p text:style-name="P251"><text:span text:style-name="T251_1">Το<text:s/>άρθρο<text:s/>22<text:s/>του<text:s/>ν.<text:s/>3852/2010<text:s/>αντικαθίσταται<text:s/>ως<text:s/>εξής:</text:span></text:p>
      <text:p text:style-name="P252"><text:span text:style-name="T252_1">«Άρθρο<text:s/>22</text:span></text:p>
      <text:p text:style-name="P253"><text:span text:style-name="T253_1">Δικαιώματα<text:s/>συνδυασμών<text:s/>και<text:s/>υποψηφίων</text:span></text:p>
      <text:p text:style-name="P254"><text:span text:style-name="T254_1">1.<text:s/>Κάθε<text:s/>συνδυασμός<text:s/>και<text:s/>κάθε<text:s/>υποψήφιος<text:s/>έχει<text:s/>δικαίωμα<text:s/>να<text:s/>διορίσει<text:s/>έναν<text:s/>αντιπρόσωπο<text:s/>και<text:s/>έως<text:s/>δύο<text:s/>αναπληρωτές<text:s/>του<text:s/>σε<text:s/>κάθε<text:s/>εκλογικό<text:s/>τμήμα,<text:s/>με<text:s/>γραπτή<text:s/>δήλωση<text:s/>του<text:s/>υποψήφιου<text:s/>δημάρχου.<text:s/>Με<text:s/>την<text:s/>ίδια<text:s/>δήλωση<text:s/>μπορεί<text:s/>να<text:s/>ορισθεί<text:s/>και<text:s/>γενικός<text:s/>αντιπρόσωπος<text:s/>και<text:s/>έως<text:s/>δύο<text:s/>αναπληρωτές<text:s/>του<text:s/>για<text:s/>συγκεκριμένο<text:s/>αριθμό<text:s/>εκλογικών<text:s/>τμημάτων.</text:span></text:p>
      <text:p text:style-name="P255"><text:span text:style-name="T255_1">2.<text:s/>Επίσης,<text:s/>κάθε<text:s/>συνδυασμός<text:s/>έχει<text:s/>δικαίωμα<text:s/>να<text:s/>διορίζει<text:s/>πληρεξούσιο<text:s/>με<text:s/>συμβολαιογραφική<text:s/>δήλωση<text:s/>του<text:s/>υποψήφιου<text:s/>δημάρχου.<text:s/>Ο<text:s/>πληρεξούσιος<text:s/>ενεργεί<text:s/>για<text:s/>λογαριασμό<text:s/>του<text:s/>συνδυασμού<text:s/>οτιδήποτε<text:s/>μπορεί<text:s/>να<text:s/>ενεργήσει,<text:s/>σύμφωνα<text:s/>με<text:s/>τη<text:s/>νομοθεσία<text:s/>για<text:s/>την<text:s/>εκλογή<text:s/>βουλευτών,<text:s/>ο<text:s/>υποψήφιος<text:s/>δήμαρχος,<text:s/>κατά<text:s/>τη<text:s/>διεξαγωγή<text:s/>της<text:s/>εκλογής.</text:span></text:p>
      <text:p text:style-name="P256"><text:span text:style-name="T256_1">3.<text:s/>Σε<text:s/>περίπτωση<text:s/>που<text:s/>ο<text:s/>υποψήφιος<text:s/>δήμαρχος<text:s/>έχει<text:s/>απο-<text:s/>βιώσει<text:s/>ή<text:s/>παραιτηθεί,<text:s/>χωρίς<text:s/>να<text:s/>έχει<text:s/>αντικατασταθεί,<text:s/>ο<text:s/>διορισμός<text:s/>των<text:s/>αντιπροσώπων<text:s/>και<text:s/>του<text:s/>πληρεξουσίου<text:s/>γίνεται<text:s/>με<text:s/>δήλωση<text:s/>της<text:s/>πλειοψηφίας<text:s/>των<text:s/>υποψηφίων<text:s/>δημοτικών<text:s/>συμβούλων<text:s/>του<text:s/>οικείου<text:s/>συνδυασμού<text:s/>που<text:s/>έχουν<text:s/>ανακηρυχθεί.</text:span></text:p>
      <text:p text:style-name="P257"><text:span text:style-name="T257_1">4.<text:s/>Οι<text:s/>υποψήφιοι,<text:s/>οι<text:s/>γενικοί<text:s/>αντιπρόσωποι,<text:s/>οι<text:s/>αντιπρόσωποι<text:s/>των<text:s/>συνδυασμών<text:s/>και<text:s/>οι<text:s/>αναπληρωτές<text:s/>τους<text:s/>έχουν<text:s/>δικαίωμα<text:s/>να<text:s/>είναι<text:s/>παρόντες<text:s/>κατά<text:s/>τη<text:s/>διάρκεια<text:s/>όλης<text:s/>της<text:s/>διαδικασίας<text:s/>της<text:s/>εκλογής,<text:s/>ώσπου<text:s/>να<text:s/>σφραγιστούν<text:s/>οι<text:s/>σάκοι<text:s/>και<text:s/>να<text:s/>υποβάλλουν<text:s/>κάθε<text:s/>είδους<text:s/>παρατηρήσεις<text:s/>και<text:s/>ενστάσεις.</text:span></text:p>
      <text:p text:style-name="P258"><text:span text:style-name="T258_1">5.<text:s/>Δεν<text:s/>μπορούν<text:s/>να<text:s/>διοριστούν<text:s/>γενικοί<text:s/>αντιπρόσωποι<text:s/>ή<text:s/>αντιπρόσωποι,<text:s/>αναπληρωτές<text:s/>τους<text:s/>ή<text:s/>πληρεξούσιοι<text:s/>συνδυασμών<text:s/>οι<text:s/>εν<text:s/>ενεργεία<text:s/>δήμαρχοι,<text:s/>αντιδήμαρχοι,<text:s/>καθώς<text:s/>και<text:s/>όποιοι<text:s/>δεν<text:s/>έχουν<text:s/>το<text:s/>δικαίωμα<text:s/>να<text:s/>εκλέγουν<text:s/>και<text:s/>όλοι<text:s/>όσοι<text:s/>δεν<text:s/>μπορούν<text:s/>να<text:s/>εκλεγούν.».</text:span></text:p>
      <text:h text:style-name="P259" text:outline-level="6"><text:span text:style-name="T259_1">Άρθρο<text:s/>22</text:span></text:h>
      <text:h text:style-name="P260" text:outline-level="6"><text:span text:style-name="T260_1">Πρόγραμμα<text:s/>εκλογής<text:s/>-<text:s/>Αντικατάσταση</text:span></text:h>
      <text:p text:style-name="P261"><text:span text:style-name="T261_1">του<text:s/>άρθρου<text:s/>23<text:s/>του<text:s/>ν.<text:s/>3852/2010</text:span></text:p>
      <text:p text:style-name="P262"><text:span text:style-name="T262_1">Το<text:s/>άρθρο<text:s/>23<text:s/>του<text:s/>ν.<text:s/>3852/2010<text:s/>αντικαθίσταται<text:s/>ως<text:s/>εξής:</text:span></text:p>
      <text:p text:style-name="P263"><text:span text:style-name="T263_1">«Άρθρο<text:s/>23</text:span></text:p>
      <text:p text:style-name="P264"><text:span text:style-name="T264_1">Πρόγραμμα<text:s/>της<text:s/>εκλογής</text:span></text:p>
      <text:p text:style-name="P265"><text:span text:style-name="T265_1">1.<text:s/>Ο<text:s/>δήμαρχος<text:s/>εκδίδει<text:s/>και<text:s/>δημοσιεύει,<text:s/>με<text:s/>τοιχοκόλληση,<text:s/>σε<text:s/>όλες<text:s/>τις<text:s/>συνοικίες,<text:s/>σε<text:s/>όλα<text:s/>τα<text:s/>χωριά<text:s/>και<text:s/>τους<text:s/>οικισμούς<text:s/>του<text:s/>δήμου<text:s/>και<text:s/>αναρτά<text:s/>στην<text:s/>ιστοσελίδα<text:s/>του<text:s/>δήμου,<text:s/>τρεις<text:s/>(3)<text:s/>τουλάχιστον<text:s/>ημέρες<text:s/>πριν<text:s/>από<text:s/>την<text:s/>ψηφοφορία,<text:s/>πρόγραμμα<text:s/>που<text:s/>αναφέρει<text:s/>ακριβώς<text:s/>την<text:s/>ημέρα<text:s/>της<text:s/>ψηφοφορίας,<text:s/>τις<text:s/>ώρες<text:s/>που<text:s/>αρχίζει<text:s/>και<text:s/>τελειώνει,<text:s/>τον<text:s/>τόπο<text:s/>και<text:s/>το<text:s/>κατάστημα<text:s/>της<text:s/>ψηφοφορίας,<text:s/>τις<text:s/>έδρες<text:s/>για<text:s/>τις<text:s/>οποίες<text:s/>γίνεται<text:s/>η<text:s/>εκλογή<text:s/>και<text:s/>τους<text:s/>συνδυασμούς<text:s/>μαζί<text:s/>με<text:s/>τα<text:s/>ονόματα<text:s/>των<text:s/>υποψηφίων,<text:s/>που<text:s/>συγκροτούν<text:s/>κάθε<text:s/>συνδυασμό<text:s/>ή<text:s/>τα<text:s/>ενιαία<text:s/>ψηφοδέλτια<text:s/>μεμονωμένων<text:s/>υποψηφιοτήτων<text:s/>κοινοτήτων<text:s/>με<text:s/>μόνιμο<text:s/>πληθυσμό<text:s/>έως<text:s/>τριακοσίων<text:s/>(300)<text:s/>κατοίκων,<text:s/>όπως<text:s/>έχουν<text:s/>ανακηρυχθεί<text:s/>από<text:s/>το<text:s/>οικείο<text:s/>δικαστήριο.</text:span></text:p>
      <text:p text:style-name="P266"><text:span text:style-name="T266_1">2.<text:s/>Το<text:s/>πρόγραμμα<text:s/>της<text:s/>πρώτης<text:s/>εκλογής<text:s/>σε<text:s/>νέο<text:s/>δήμο<text:s/>εκδίδεται<text:s/>και<text:s/>δημοσιεύεται<text:s/>από<text:s/>τον<text:s/>περιφερειάρχη.».</text:span></text:p>
      <text:h text:style-name="P267" text:outline-level="6"><text:span text:style-name="T267_1">Άρθρο<text:s/>23</text:span></text:h>
      <text:h text:style-name="P268" text:outline-level="6"><text:span text:style-name="T268_1">Εκτύπωση<text:s/>και<text:s/>διανομή<text:s/>ψηφοδελτίων</text:span></text:h>
      <text:p text:style-name="P269"><text:span text:style-name="T269_1">Στο<text:s/>ν.<text:s/>3852/2010,<text:s/>μετά<text:s/>το<text:s/>άρθρο<text:s/>24,<text:s/>προστίθεται<text:s/>άρθρο<text:s/>24Α<text:s/>ως<text:s/>εξής:</text:span></text:p>
      <text:p text:style-name="P270"><text:span text:style-name="T270_1">«Άρθρο<text:s/>24Α</text:span></text:p>
      <text:p text:style-name="P271"><text:span text:style-name="T271_1">Εκτύπωση<text:s/>και<text:s/>διανομή<text:s/>των<text:s/>ψηφοδελτίων</text:span></text:p>
      <text:p text:style-name="P272"><text:span text:style-name="T272_1">1.<text:s/>Τα<text:s/>ψηφοδέλτια<text:s/>των<text:s/>συνδυασμών<text:s/>υποψηφίων<text:s/>δημοτικών<text:s/>συμβούλων<text:s/>και<text:s/>τα<text:s/>ψηφοδέλτια<text:s/>των<text:s/>συνδυασμών<text:s/>υποψηφίων<text:s/>συμβούλων<text:s/>κοινότητας<text:s/>άνω<text:s/>των<text:s/>τριακοσίων<text:s/>(300)<text:s/>κατοίκων<text:s/>εκτυπώνονται<text:s/>με<text:s/>μέριμνα<text:s/>του<text:s/>οικείου<text:s/>συνδυασμού.<text:s/>Οι<text:s/>συνδυασμοί<text:s/>οφείλουν<text:s/>να<text:s/>τυπώσουν<text:s/>τα<text:s/>ψηφοδέλτια<text:s/>και<text:s/>να<text:s/>παραδώσουν,<text:s/>με<text:s/>απόδειξη,<text:s/>στο<text:s/>δήμαρχο<text:s/>του<text:s/>οικείου<text:s/>δήμου<text:s/>για<text:s/>τις<text:s/>δημοτικές<text:s/>εκλογές<text:s/>και<text:s/>τις<text:s/>εκλογές<text:s/>των<text:s/>κοινοτήτων<text:s/>άνω<text:s/>των<text:s/>τριακοσίων<text:s/>(300)<text:s/>κατοίκων,<text:s/>οκτώ<text:s/>(8)<text:s/>τουλάχιστον<text:s/>μέρες<text:s/>πριν<text:s/>από<text:s/>την<text:s/>ψηφοφορία,<text:s/>ψηφοδέλτια<text:s/>σε<text:s/>αριθμό<text:s/>επαρκή<text:s/>για<text:s/>τις<text:s/>ανάγκες<text:s/>των<text:s/>εκλογικών<text:s/>τμημάτων<text:s/>του<text:s/>οικείου<text:s/>δήμου,<text:s/>ο<text:s/>οποίος<text:s/>δεν<text:s/>μπορεί<text:s/>να<text:s/>είναι<text:s/>μικρότερος<text:s/>από<text:s/>τον<text:s/>αριθμό<text:s/>των<text:s/>αντίστοιχων<text:s/>εκλογέων,<text:s/>προσαυξημένος<text:s/>κατά<text:s/>είκοσι<text:s/>τοις<text:s/>εκατό<text:s/>(20%).<text:s/>Σε<text:s/>περίπτωση<text:s/>επαναληπτικών<text:s/>εκλογών<text:s/>τα<text:s/>ψηφοδέλτια<text:s/>παραδίδονται<text:s/>τρεις<text:s/>(3)<text:s/>ημέρες<text:s/>πριν<text:s/>από<text:s/>την<text:s/>ημέρα<text:s/>της<text:s/>ψηφοφορίας.</text:span></text:p>
      <text:p text:style-name="P273"><text:span text:style-name="T273_1">2.<text:s/>Τα<text:s/>ψηφοδέλτια<text:s/>για<text:s/>τις<text:s/>εκλογές<text:s/>των<text:s/>κοινοτήτων<text:s/>έως<text:s/>και<text:s/>τριακοσίων<text:s/>(300)<text:s/>κατοίκων,<text:s/>καταρτίζονται<text:s/>και<text:s/>εκτυπώνονται<text:s/>με<text:s/>ευθύνη<text:s/>του<text:s/>οικείου<text:s/>δημάρχου<text:s/>και<text:s/>με<text:s/>πιστώσεις<text:s/>του<text:s/>δήμου.</text:span></text:p>
      <text:p text:style-name="P274"><text:span text:style-name="T274_1">3.<text:s/>Ο<text:s/>οικείος<text:s/>δήμαρχος<text:s/>οφείλει<text:s/>να<text:s/>εφοδιάσει<text:s/>τις<text:s/>εφορευτικές<text:s/>επιτροπές<text:s/>των<text:s/>εκλογικών<text:s/>τμημάτων<text:s/>της<text:s/>περιφέ-<text:s/>ρειάς<text:s/>του<text:s/>με<text:s/>ψηφοδέλτια<text:s/>κάθε<text:s/>συνδυασμού<text:s/>και<text:s/>με<text:s/>ενιαία<text:s/>ψηφοδέλτια<text:s/>μεμονωμένων<text:s/>υποψηφίων<text:s/>για<text:s/>τις<text:s/>κοινότητες<text:s/>έως<text:s/>τριακοσίων<text:s/>(300)<text:s/>κατοίκων,<text:s/>σε<text:s/>επαρκή<text:s/>αριθμό.».</text:span></text:p>
      <text:h text:style-name="P275" text:outline-level="6"><text:span text:style-name="T275_1">Άρθρο<text:s/>24</text:span></text:h>
      <text:h text:style-name="P276" text:outline-level="6"><text:span text:style-name="T276_1">Περιεχόμενο<text:s/>ψηφοδελτίων<text:s/>-<text:s/>Αντικατάσταση<text:s/>του<text:s/>άρθρου<text:s/>26<text:s/>του<text:s/>ν.<text:s/>3852/2010</text:span></text:h>
      <text:p text:style-name="P277"><text:span text:style-name="T277_1">Το<text:s/>άρθρο<text:s/>26<text:s/>του<text:s/>ν.<text:s/>3852/2010<text:s/>αντικαθίσταται<text:s/>ως<text:s/>εξής:</text:span></text:p>
      <text:p text:style-name="P278"><text:span text:style-name="T278_1">«Άρθρο<text:s/>26</text:span></text:p>
      <text:p text:style-name="P279"><text:span text:style-name="T279_1">Περιεχόμενο<text:s/>των<text:s/>ψηφοδελτίων<text:s/>για<text:s/>τις<text:s/>δημοτικές<text:s/>εκλογές<text:s/>και<text:s/>τις<text:s/>εκλογές<text:s/>των<text:s/>κοινοτήτων</text:span></text:p>
      <text:p text:style-name="P280"><text:span text:style-name="T280_1">1.<text:s/>Στο<text:s/>επάνω<text:s/>μέρος<text:s/>του<text:s/>ψηφοδελτίου<text:s/>σημειώνονται<text:s/>το<text:s/>όνομα<text:s/>και<text:s/>το<text:s/>τυχόν<text:s/>έμβλημα<text:s/>του<text:s/>συνδυασμού,<text:s/>όπως<text:s/>αναγράφονται<text:s/>στην<text:s/>απόφαση<text:s/>ανακήρυξης.</text:span></text:p>
      <text:p text:style-name="P281"><text:span text:style-name="T281_1">2.<text:s/>Για<text:s/>τις<text:s/>δημοτικές<text:s/>εκλογές:</text:span></text:p>
      <text:p text:style-name="P282"><text:span text:style-name="T282_1">α)<text:s/>Σε<text:s/>δήμους<text:s/>που<text:s/>αποτελούν<text:s/>ενιαία<text:s/>εκλογική<text:s/>περιφέρεια,<text:s/>στο<text:s/>ψηφοδέλτιο<text:s/>μετά<text:s/>την<text:s/>ονομασία<text:s/>του<text:s/>συνδυασμού<text:s/>αναγράφονται,<text:s/>κατά<text:s/>σειρά,<text:s/>όπως<text:s/>αναφέρονται<text:s/>στην<text:s/>απόφαση<text:s/>ανακήρυξης:</text:span></text:p>
      <text:p text:style-name="P283"><text:span text:style-name="T283_1">αα.<text:s/>το<text:s/>επώνυμο,<text:s/>το<text:s/>κύριο<text:s/>όνομα<text:s/>και<text:s/>το<text:s/>πατρώνυμο<text:s/>του<text:s/>υποψήφιου<text:s/>δημάρχου,<text:s/>με<text:s/>την<text:s/>αντίστοιχη<text:s/>ένδειξη,<text:s/>η<text:s/>οποία<text:s/>τίθεται<text:s/>είτε<text:s/>δίπλα<text:s/>είτε<text:s/>κάτω<text:s/>από<text:s/>το<text:s/>όνομα<text:s/>του<text:s/>υποψήφιου<text:s/>δημάρχου.</text:span></text:p>
      <text:p text:style-name="P284"><text:span text:style-name="T284_1">ββ.<text:s/>το<text:s/>επώνυμο,<text:s/>το<text:s/>κύριο<text:s/>όνομα<text:s/>και<text:s/>το<text:s/>πατρώνυμο<text:s/>των<text:s/>υποψηφίων<text:s/>δημοτικών<text:s/>συμβούλων,<text:s/>με<text:s/>αλφαβητική<text:s/>σειρά.</text:span></text:p>
      <text:p text:style-name="P285"><text:span text:style-name="T285_1">β)<text:s/>Σε<text:s/>δήμους<text:s/>που<text:s/>αποτελούνται<text:s/>από<text:s/>περισσότερες<text:s/>εκλογικές<text:s/>περιφέρειες,<text:s/>στο<text:s/>ψηφοδέλτιο,<text:s/>μετά<text:s/>την<text:s/>ονομασία<text:s/>του<text:s/>συνδυασμού,<text:s/>αναγράφονται<text:s/>κατά<text:s/>σειρά,<text:s/>όπως<text:s/>αναφέρονται<text:s/>στην<text:s/>απόφαση<text:s/>ανακήρυξης:</text:span></text:p>
      <text:p text:style-name="P286"><text:span text:style-name="T286_1">αα.<text:s/>το<text:s/>επώνυμο,<text:s/>το<text:s/>κύριο<text:s/>όνομα<text:s/>και<text:s/>το<text:s/>πατρώνυμο<text:s/>του<text:s/>υποψήφιου<text:s/>δημάρχου,<text:s/>με<text:s/>την<text:s/>αντίστοιχη<text:s/>ένδειξη,<text:s/>η<text:s/>οποία<text:s/>τίθεται<text:s/>είτε<text:s/>δίπλα<text:s/>είτε<text:s/>κάτω<text:s/>από<text:s/>το<text:s/>όνομα<text:s/>του<text:s/>υποψήφιου<text:s/>δημάρχου.</text:span></text:p>
      <text:p text:style-name="P287"><text:span text:style-name="T287_1">ββ.<text:s/>το<text:s/>επώνυμο,<text:s/>το<text:s/>κύριο<text:s/>όνομα<text:s/>και<text:s/>το<text:s/>πατρώνυμο<text:s/>των<text:s/>υποψηφίων<text:s/>δημοτικών<text:s/>συμβούλων<text:s/>της<text:s/>αντίστοιχης<text:s/>εκλογικής<text:s/>περιφέρειας,<text:s/>με<text:s/>αλφαβητική<text:s/>σειρά,</text:span></text:p>
      <text:p text:style-name="P288"><text:span text:style-name="T288_1">γγ.<text:s/>το<text:s/>επώνυμο,<text:s/>το<text:s/>κύριο<text:s/>όνομα<text:s/>και<text:s/>το<text:s/>πατρώνυμο<text:s/>των<text:s/>υποψηφίων,<text:s/>με<text:s/>αλφαβητική<text:s/>σειρά,<text:s/>όλων<text:s/>των<text:s/>υπόλοιπων<text:s/>εκλογικών<text:s/>περιφερειών<text:s/>και,<text:s/>εντός<text:s/>παρενθέσεως,<text:s/>η<text:s/>εκλογική<text:s/>περιφέρεια<text:s/>στην<text:s/>οποία<text:s/>είναι<text:s/>υποψήφιοι.</text:span></text:p>
      <text:p text:style-name="P289"><text:span text:style-name="T289_1">3.<text:s/>Για<text:s/>τις<text:s/>εκλογές<text:s/>των<text:s/>κοινοτήτων<text:s/>άνω<text:s/>των<text:s/>τριακοσίων<text:s/>(300)<text:s/>κατοίκων,<text:s/>στο<text:s/>ψηφοδέλτιο,<text:s/>μετά<text:s/>την<text:s/>ονομασία<text:s/>του<text:s/>συνδυασμού<text:s/>αναγράφονται,<text:s/>κατά<text:s/>σειρά,<text:s/>όπως<text:s/>αναφέρονται<text:s/>στην<text:s/>απόφαση<text:s/>ανακήρυξης:</text:span></text:p>
      <text:p text:style-name="P290"><text:span text:style-name="T290_1">α.<text:s/>το<text:s/>επώνυμο,<text:s/>το<text:s/>κύριο<text:s/>όνομα<text:s/>και<text:s/>το<text:s/>πατρώνυμο<text:s/>του<text:s/>υποψήφιου<text:s/>προέδρου<text:s/>του<text:s/>συμβουλίου,<text:s/>με<text:s/>την<text:s/>αντίστοιχη<text:s/>ένδειξη,<text:s/>η<text:s/>οποία<text:s/>τίθεται<text:s/>είτε<text:s/>δίπλα<text:s/>είτε<text:s/>κάτω<text:s/>από<text:s/>το<text:s/>όνομα<text:s/>του<text:s/>υποψήφιου<text:s/>προέδρου.</text:span></text:p>
      <text:p text:style-name="P291"><text:span text:style-name="T291_1">β.<text:s/>το<text:s/>επώνυμο,<text:s/>το<text:s/>κύριο<text:s/>όνομα<text:s/>και<text:s/>το<text:s/>πατρώνυμο<text:s/>των<text:s/>υποψηφίων<text:s/>συμβούλων<text:s/>της<text:s/>κοινότητας,<text:s/>με<text:s/>αλφαβητική<text:s/>σειρά.</text:span></text:p>
      <text:p text:style-name="P292"><text:span text:style-name="T292_1">4.<text:s/>Το<text:s/>ενιαίο<text:s/>ψηφοδέλτιο<text:s/>κάθε<text:s/>κοινότητας<text:s/>έως<text:s/>και<text:s/>τρια-<text:s/>κοσίων<text:s/>(300)<text:s/>κατοίκων<text:s/>φέρει<text:s/>τον<text:s/>τίτλο<text:s/>«Υποψήφιοι<text:s/>Πρόεδροι<text:s/>της<text:s/>Κοινότητας<text:s/>…<text:s/>του<text:s/>Δήμου...»,<text:s/>όπου<text:s/>τίθεται<text:s/>το<text:s/>όνομα<text:s/>της<text:s/>οικείας<text:s/>κοινότητας<text:s/>και<text:s/>του<text:s/>οικείου<text:s/>δήμου<text:s/>και<text:s/>ακολουθούν<text:s/>με<text:s/>αλφαβητική<text:s/>σειρά<text:s/>τα<text:s/>ονόματα<text:s/>των<text:s/>υποψηφίων<text:s/>της<text:s/>κοινότητας<text:s/>αυτής<text:s/>που<text:s/>έχουν<text:s/>ανακηρυχθεί<text:s/>από<text:s/>το<text:s/>αρμόδιο<text:s/>δικαστήριο,<text:s/>το<text:s/>οποίο<text:s/>και<text:s/>γνωστοποιεί<text:s/>αμελλητί<text:s/>στον<text:s/>οικείο<text:s/>Δήμαρχο<text:s/>τους<text:s/>ανακηρυχθέντες<text:s/>υποψηφίους.</text:span></text:p>
      <text:p text:style-name="P293"><text:span text:style-name="T293_1">5.<text:s/>Σε<text:s/>όσες<text:s/>περιπτώσεις<text:s/>επαναληφθεί<text:s/>η<text:s/>ψηφοφορία<text:s/>για<text:s/>την<text:s/>εκλογή<text:s/>των<text:s/>δημοτικών<text:s/>αρχών,<text:s/>σύμφωνα<text:s/>με<text:s/>το<text:s/>άρθρο<text:s/>33,<text:s/>χρησιμοποιούνται<text:s/>τα<text:s/>ίδια<text:s/>ψηφοδέλτια.».</text:span></text:p>
      <text:h text:style-name="P294" text:outline-level="6"><text:span text:style-name="T294_1">Άρθρο<text:s/>25</text:span></text:h>
      <text:h text:style-name="P295" text:outline-level="6"><text:span text:style-name="T295_1">Σταυροί<text:s/>προτίμησης<text:s/>-<text:s/>Αντικατάσταση</text:span></text:h>
      <text:p text:style-name="P296"><text:span text:style-name="T296_1">του<text:s/>άρθρου<text:s/>27<text:s/>του<text:s/>ν.<text:s/>3852/2010</text:span></text:p>
      <text:p text:style-name="P297"><text:span text:style-name="T297_1">Το<text:s/>άρθρο<text:s/>27<text:s/>του<text:s/>ν.<text:s/>3852/2010<text:s/>αντικαθίσταται<text:s/>ως<text:s/>εξής:</text:span></text:p>
      <text:p text:style-name="P298"><text:span text:style-name="T298_1">«Άρθρο<text:s/>27</text:span></text:p>
      <text:p text:style-name="P299"><text:span text:style-name="T299_1">Σταυροί<text:s/>προτίμησης<text:s/>για<text:s/>την<text:s/>εκλογή<text:s/>δημοτικών<text:s/>αρχών</text:span></text:p>
      <text:p text:style-name="P300"><text:span text:style-name="T300_1">1.<text:s/>Ο<text:s/>εκλογέας<text:s/>εκφράζει<text:s/>την<text:s/>προτίμηση<text:s/>του<text:s/>σε<text:s/>υποψήφιο<text:s/>συνδυασμού,<text:s/>σημειώνοντας<text:s/>στο<text:s/>ψηφοδέλτιο<text:s/>σταυρό<text:s/>παραπλεύρως<text:s/>του<text:s/>ονόματός<text:s/>του.</text:span></text:p>
      <text:p text:style-name="P301"><text:span text:style-name="T301_1">2.<text:s/>Για<text:s/>την<text:s/>εκλογή<text:s/>δημοτικών<text:s/>συμβούλων,<text:s/>σε<text:s/>δήμους<text:s/>που<text:s/>αποτελούν<text:s/>ενιαία<text:s/>εκλογική<text:s/>περιφέρεια,<text:s/>ο<text:s/>εκλογέας<text:s/>μπορεί<text:s/>να<text:s/>εκφράσει<text:s/>την<text:s/>προτίμησή<text:s/>του<text:s/>υπέρ<text:s/>ενός<text:s/>ή<text:s/>δύο<text:s/>ή<text:s/>τριών<text:s/>υποψηφίων.<text:s/>Για<text:s/>την<text:s/>εκλογή<text:s/>δημοτικών<text:s/>συμβούλων<text:s/>σε<text:s/>δήμους<text:s/>που<text:s/>αποτελούνται<text:s/>από<text:s/>περισσότερες<text:s/>εκλογικές<text:s/>περιφέρειες,<text:s/>ο<text:s/>εκλογέας<text:s/>μπορεί<text:s/>να<text:s/>εκφράσει<text:s/>την<text:s/>προτίμησή<text:s/>του<text:s/>υπέρ<text:s/>ενός<text:s/>ή<text:s/>δύο<text:s/>ή<text:s/>τριών<text:s/>υποψηφίων<text:s/>της<text:s/>εκλογικής<text:s/>περιφέρειας<text:s/>στους<text:s/>εκλογικούς<text:s/>καταλόγους<text:s/>της<text:s/>οποίας<text:s/>είναι<text:s/>γραμμένος<text:s/>και<text:s/>υπέρ<text:s/>ενός<text:s/>υποψηφίου<text:s/>σε<text:s/>μία<text:s/>από<text:s/>τις<text:s/>άλλες<text:s/>εκλογικές<text:s/>περιφέρειες<text:s/>του<text:s/>οικείου<text:s/>δήμου.<text:s/>Στις<text:s/>μονοεδρικές,<text:s/>διεδρικές<text:s/>και<text:s/>τριεδρικές<text:s/>εκλογικές<text:s/>περιφέρειες<text:s/>ο<text:s/>εκλογέας<text:s/>μπορεί<text:s/>να<text:s/>εκφράσει<text:s/>την<text:s/>προτίμησή<text:s/>του<text:s/>μόνον<text:s/>υπέρ<text:s/>ενός<text:s/>υποψηφίου<text:s/>της<text:s/>εκλογικής<text:s/>περιφέρειας<text:s/>στους<text:s/>εκλογικούς<text:s/>καταλόγους<text:s/>της<text:s/>οποίας<text:s/>είναι<text:s/>γραμμένος<text:s/>και<text:s/>υπέρ<text:s/>ενός<text:s/>υποψηφίου<text:s/>σε<text:s/>μία<text:s/>από<text:s/>τις<text:s/>άλλες<text:s/>εκλογικές<text:s/>περιφέρειες<text:s/>του<text:s/>οικείου<text:s/>δήμου.</text:span></text:p>
      <text:p text:style-name="P302"><text:span text:style-name="T302_1">3.<text:s/>Για<text:s/>την<text:s/>εκλογή<text:s/>συμβουλίων<text:s/>κοινότητας<text:s/>άνω<text:s/>των<text:s/>τρι-<text:s/>ακοσίων<text:s/>(300)<text:s/>κατοίκων,<text:s/>ο<text:s/>εκλογέας<text:s/>μπορεί<text:s/>να<text:s/>εκφράσει<text:s/>την<text:s/>προτίμησή<text:s/>του<text:s/>υπέρ<text:s/>ενός<text:s/>(1)<text:s/>υποψηφίου<text:s/>συμβούλου<text:s/>κοινότητας<text:s/>στις<text:s/>κοινότητες<text:s/>που<text:s/>εκλέγουν<text:s/>πενταμελή<text:s/>Συμβούλια<text:s/>και<text:s/>έως<text:s/>δύο<text:s/>(2)<text:s/>υποψηφίων<text:s/>συμβούλων<text:s/>κοινότητας<text:s/>στις<text:s/>κοινότητες<text:s/>που<text:s/>εκλέγουν<text:s/>επταμελή,<text:s/>ενδε-<text:s/>καμελή<text:s/>ή<text:s/>δεκαπενταμελή<text:s/>Συμβούλια.</text:span></text:p>
      <text:p text:style-name="P303"><text:span text:style-name="T303_1">4.<text:s/>Για<text:s/>την<text:s/>εκλογή<text:s/>προέδρων<text:s/>συμβουλίων<text:s/>κοινότητας<text:s/>έως<text:s/>τριακοσίων<text:s/>(300)<text:s/>κατοίκων,<text:s/>ο<text:s/>εκλογέας<text:s/>μπορεί<text:s/>να<text:s/>εκφράσει<text:s/>την<text:s/>προτίμησή<text:s/>του<text:s/>υπέρ<text:s/>ενός<text:s/>(1)<text:s/>υποψήφιου.</text:span></text:p>
      <text:p text:style-name="P304"><text:span text:style-name="T304_1">5.<text:s/>Ψηφοδέλτιο<text:s/>που<text:s/>φέρει<text:s/>περισσότερους<text:s/>από<text:s/>τους<text:s/>επιτρεπόμενους<text:s/>σταυρούς<text:s/>προτίμησης,<text:s/>είναι<text:s/>έγκυρο<text:s/>και<text:s/>προσμετράται<text:s/>υπέρ<text:s/>του<text:s/>συνδυασμού,<text:s/>χωρίς<text:s/>να<text:s/>λαμβά-<text:s/>νεται<text:s/>υπόψη<text:s/>κανένας<text:s/>σταυρός<text:s/>προτίμησης.<text:s/>Εξαιρούνται<text:s/>τα<text:s/>ενιαία<text:s/>ψηφοδέλτια<text:s/>υποψηφίων<text:s/>προέδρων<text:s/>συμβουλίων<text:s/>κοινότητας<text:s/>έως<text:s/>τριακοσίων<text:s/>(300)<text:s/>κατοίκων,<text:s/>όπου,<text:s/>ψηφοδέλτιο<text:s/>το<text:s/>οποίο<text:s/>δεν<text:s/>φέρει<text:s/>κανέναν<text:s/>σταυρό<text:s/>ή<text:s/>φέρει<text:s/>περισσότερους<text:s/>του<text:s/>ενός<text:s/>(1)<text:s/>σταυρούς,<text:s/>θεωρείται<text:s/>άκυρο.</text:span></text:p>
      <text:p text:style-name="P305"><text:span text:style-name="T305_1">6.<text:s/>Ο<text:s/>σταυρός<text:s/>προτίμησης<text:s/>σημειώνεται<text:s/>με<text:s/>στυλογράφο<text:s/>μαύρης<text:s/>ή<text:s/>κυανής<text:s/>απόχρωσης.</text:span></text:p>
      <text:p text:style-name="P306"><text:span text:style-name="T306_1">7.<text:s/>Για<text:s/>τον<text:s/>υποψήφιο<text:s/>δήμαρχο<text:s/>και<text:s/>τον<text:s/>υποψήφιο<text:s/>πρόεδρο<text:s/>συμβουλίου<text:s/>κοινότητας<text:s/>άνω<text:s/>των<text:s/>τριακοσίων<text:s/>(300)<text:s/>κατοίκων,<text:s/>δεν<text:s/>απαιτείται<text:s/>σταυρός<text:s/>προτίμησης<text:s/>και<text:s/>αν<text:s/>σημειωθεί<text:s/>δεν<text:s/>συνεπάγεται<text:s/>ακυρότητα<text:s/>του<text:s/>ψηφοδελτίου.</text:span></text:p>
      <text:p text:style-name="P307"><text:span text:style-name="T307_1">8.<text:s/>Σε<text:s/>όσες<text:s/>περιπτώσεις<text:s/>επαναληφθεί<text:s/>η<text:s/>ψηφοφορία<text:s/>για<text:s/>την<text:s/>εκλογή<text:s/>των<text:s/>δημοτικών<text:s/>αρχών,<text:s/>σύμφωνα<text:s/>με<text:s/>το<text:s/>άρθρο<text:s/>33,<text:s/>δεν<text:s/>απαιτείται<text:s/>σταυρός<text:s/>προτίμησης<text:s/>και<text:s/>αν<text:s/>σημειωθεί<text:s/>δεν<text:s/>συνεπάγεται<text:s/>ακυρότητα<text:s/>του<text:s/>ψηφοδελτίου.».</text:span></text:p>
      <text:h text:style-name="P308" text:outline-level="6"><text:span text:style-name="T308_1">Άρθρο<text:s/>26</text:span></text:h>
      <text:h text:style-name="P309" text:outline-level="6"><text:span text:style-name="T309_1">Άκυρα<text:s/>ψηφοδέλτια<text:s/>-<text:s/>Αντικατάσταση</text:span></text:h>
      <text:p text:style-name="P310"><text:span text:style-name="T310_1">του<text:s/>άρθρου<text:s/>28<text:s/>του<text:s/>ν.<text:s/>3852/2010</text:span></text:p>
      <text:p text:style-name="P311"><text:span text:style-name="T311_1">Το<text:s/>άρθρο<text:s/>28<text:s/>του<text:s/>ν.<text:s/>3852/2010<text:s/>αντικαθίσταται<text:s/>ως<text:s/>εξής:</text:span></text:p>
      <text:p text:style-name="P312"><text:span text:style-name="T312_1">«Άρθρο<text:s/>28</text:span></text:p>
      <text:p text:style-name="P313"><text:span text:style-name="T313_1">Άκυρα<text:s/>ψηφοδέλτια</text:span></text:p>
      <text:p text:style-name="P314"><text:span text:style-name="T314_1">1.<text:s/>Tο<text:s/>ψηφοδέλτιο<text:s/>είναι<text:s/>άκυρο<text:s/>όταν:</text:span></text:p>
      <text:p text:style-name="P315"><text:span text:style-name="T315_1">α)<text:s/>έχει<text:s/>σημειωθεί<text:s/>σταυρός<text:s/>προτίμησης<text:s/>με<text:s/>χρώμα<text:s/>διαφορετικό<text:s/>από<text:s/>τα<text:s/>οριζόμενα<text:s/>στην<text:s/>παράγραφο<text:s/>6<text:s/>του<text:s/>άρθρου<text:s/>27,</text:span></text:p>
      <text:p text:style-name="P316"><text:span text:style-name="T316_1">β)<text:s/>έχει<text:s/>σχήμα,<text:s/>διαστάσεις<text:s/>ή<text:s/>μορφή<text:s/>που<text:s/>διαφέρουν,<text:s/>κατά<text:s/>τρόπο<text:s/>εμφανή,<text:s/>από<text:s/>αυτά<text:s/>που<text:s/>ορίζει<text:s/>η<text:s/>υπουργική<text:s/>απόφαση<text:s/>της<text:s/>παραγράφου<text:s/>2<text:s/>του<text:s/>άρθρου<text:s/>24,</text:span></text:p>
      <text:p text:style-name="P317"><text:span text:style-name="T317_1">γ)<text:s/>έχει<text:s/>τυπωθεί<text:s/>σε<text:s/>χαρτί<text:s/>ή<text:s/>με<text:s/>μελάνι<text:s/>που<text:s/>το<text:s/>χρώμα<text:s/>του<text:s/>διαφέρει,<text:s/>κατά<text:s/>τρόπο<text:s/>εμφανή,<text:s/>από<text:s/>αυτό<text:s/>που<text:s/>ορίζεται<text:s/>στο<text:s/>άρθρο<text:s/>24,</text:span></text:p>
      <text:p text:style-name="P318"><text:span text:style-name="T318_1">δ)<text:s/>έχουν<text:s/>σημειωθεί<text:s/>σε<text:s/>οποιαδήποτε<text:s/>πλευρά<text:s/>του<text:s/>λέξεις,<text:s/>φράσεις,<text:s/>υπογραμμίσεις,<text:s/>στίγματα<text:s/>ή<text:s/>άλλα<text:s/>σημεία,<text:s/>εφόσον<text:s/>κριθεί<text:s/>ότι<text:s/>τα<text:s/>παραπάνω<text:s/>αποτελούν<text:s/>διακριτικά<text:s/>γνωρίσματα,<text:s/>που<text:s/>παραβιάζουν<text:s/>με<text:s/>τρόπο<text:s/>προφανή<text:s/>το<text:s/>απόρρητο<text:s/>της<text:s/>ψηφοφορίας.</text:span></text:p>
      <text:p text:style-name="P319"><text:span text:style-name="T319_1">2.<text:s/>Το<text:s/>ψηφοδέλτιο<text:s/>είναι<text:s/>επίσης<text:s/>αυτοδικαίως<text:s/>άκυρο<text:s/>και<text:s/>στις<text:s/>ακόλουθες<text:s/>περιπτώσεις:</text:span></text:p>
      <text:p text:style-name="P320"><text:span text:style-name="T320_1">α)<text:s/>Αν<text:s/>βρεθεί<text:s/>στο<text:s/>φάκελο<text:s/>με<text:s/>ένα<text:s/>ή<text:s/>περισσότερα<text:s/>άλλα<text:s/>έγκυρα<text:s/>ή<text:s/>άκυρα<text:s/>ψηφοδέλτια,<text:s/>του<text:s/>ίδιου<text:s/>ή<text:s/>διαφορετικού<text:s/>συνδυασμού<text:s/>ή<text:s/>με<text:s/>λευκά.</text:span></text:p>
      <text:p text:style-name="P321"><text:span text:style-name="T321_1">β)<text:s/>Αν<text:s/>βρεθεί<text:s/>μέσα<text:s/>σε<text:s/>φάκελο,<text:s/>που<text:s/>δεν<text:s/>είναι<text:s/>σύμφωνος<text:s/>με<text:s/>τις<text:s/>ρυθμίσεις<text:s/>του<text:s/>άρθρου<text:s/>46<text:s/>του<text:s/>Κ.Δ.Κ..</text:span></text:p>
      <text:p text:style-name="P322"><text:span text:style-name="T322_1">γ)<text:s/>Αν<text:s/>φέρει<text:s/>εγγραφές<text:s/>και<text:s/>διαγραφές,<text:s/>εκτός<text:s/>της<text:s/>περίπτωσης<text:s/>στην<text:s/>οποία<text:s/>κατά<text:s/>τις<text:s/>διατάξεις<text:s/>της<text:s/>εκλογικής<text:s/>νομοθεσίας<text:s/>(π.δ.<text:s/>26/2012)<text:s/>και<text:s/>σύμφωνα<text:s/>με<text:s/>τις<text:s/>εκεί<text:s/>προ-<text:s/>βλεπόμενες<text:s/>προϋποθέσεις<text:s/>επιτρέπεται<text:s/>η<text:s/>χρήση<text:s/>λευκών<text:s/>ψηφοδελτίων<text:s/>λόγω<text:s/>μη<text:s/>επάρκειας<text:s/>των<text:s/>εντύπων.».</text:span></text:p>
      <text:h text:style-name="P323" text:outline-level="6"><text:span text:style-name="T323_1">Άρθρο<text:s/>27</text:span></text:h>
      <text:h text:style-name="P324" text:outline-level="6"><text:span text:style-name="T324_1">Διατάξεις<text:s/>εκλογικής<text:s/>νομοθεσίας<text:s/>-<text:s/>Αντικατάσταση<text:s/>του<text:s/>άρθρου<text:s/>29<text:s/>του<text:s/>ν.<text:s/>3852/2010</text:span></text:h>
      <text:p text:style-name="P325"><text:span text:style-name="T325_1">Το<text:s/>άρθρο<text:s/>29<text:s/>του<text:s/>ν.<text:s/>3852/2010<text:s/>αντικαθίσταται<text:s/>ως<text:s/>εξής:</text:span></text:p>
      <text:p text:style-name="P326"><text:span text:style-name="T326_1">«Άρθρο<text:s/>29</text:span></text:p>
      <text:p text:style-name="P327"><text:span text:style-name="T327_1">Εφαρμογή<text:s/>των<text:s/>διατάξεων<text:s/>της<text:s/>νομοθεσίας<text:s/>για<text:s/>την<text:s/>εκλογή<text:s/>βουλευτών</text:span></text:p>
      <text:p text:style-name="P328"><text:span text:style-name="T328_1">1.<text:s/>Οι<text:s/>διατάξεις<text:s/>της<text:s/>νομοθεσίας<text:s/>για<text:s/>την<text:s/>εκλογή<text:s/>βουλευτών<text:s/>εφαρμόζονται<text:s/>αναλόγως<text:s/>και<text:s/>κατά<text:s/>τη<text:s/>διενέργεια<text:s/>των<text:s/>δημοτικών<text:s/>εκλογών<text:s/>για<text:s/>όσα<text:s/>θέματα<text:s/>δεν<text:s/>υφίσταται<text:s/>ειδική<text:s/>πρόβλεψη<text:s/>στις<text:s/>ρυθμίσεις<text:s/>του<text:s/>παρόντος<text:s/>νόμου<text:s/>και<text:s/>του<text:s/>Κ.Δ.Κ..</text:span></text:p>
      <text:p text:style-name="P329"><text:span text:style-name="T329_1">2.<text:s/>Κατά<text:s/>την<text:s/>ψηφοφορία<text:s/>για<text:s/>τις<text:s/>δημοτικές<text:s/>εκλογές<text:s/>και<text:s/>για<text:s/>την<text:s/>εκλογή<text:s/>συμβούλων<text:s/>ή<text:s/>προέδρων<text:s/>κοινότητας,<text:s/>χρησιμοποιούνται<text:s/>διαφορετικές<text:s/>κάλπες,<text:s/>που<text:s/>φέρουν<text:s/>κατάλληλο<text:s/>διακριτικό<text:s/>γνώρισμα.<text:s/>Με<text:s/>απόφαση<text:s/>του<text:s/>Υπουργού<text:s/>Εσωτερικών<text:s/>καθορίζονται<text:s/>το<text:s/>διακριτικό<text:s/>γνώρισμα,<text:s/>το<text:s/>μέγεθος,<text:s/>το<text:s/>σχήμα<text:s/>της<text:s/>κάλπης<text:s/>που<text:s/>χρησιμοποιείται<text:s/>στις<text:s/>δημοτικές<text:s/>εκλογές<text:s/>και<text:s/>κάθε<text:s/>άλλο<text:s/>αναγκαίο<text:s/>θέμα.».</text:span></text:p>
      <text:h text:style-name="P330" text:outline-level="6"><text:span text:style-name="T330_1">Άρθρο<text:s/>28</text:span></text:h>
      <text:h text:style-name="P331" text:outline-level="6"><text:span text:style-name="T331_1">Εκλογικό<text:s/>σύστημα<text:s/>-<text:s/>Κατανομή<text:s/>εδρών<text:s/>δημοτικού<text:s/>συμβουλίου<text:s/>-<text:s/>Αντικατάσταση<text:s/>του<text:s/>άρθρου<text:s/>32<text:s/>του<text:s/>ν.<text:s/>3852/2010</text:span></text:h>
      <text:p text:style-name="P332"><text:span text:style-name="T332_1">Το<text:s/>άρθρο<text:s/>32<text:s/>του<text:s/>ν.<text:s/>3852/2010<text:s/>αντικαθίσταται<text:s/>ως<text:s/>εξής:</text:span></text:p>
      <text:p text:style-name="P333"><text:span text:style-name="T333_1">«Άρθρο<text:s/>32</text:span></text:p>
      <text:p text:style-name="P334"><text:span text:style-name="T334_1">Εκλογικό<text:s/>σύστημα<text:s/>-<text:s/>Κατανομή<text:s/>των<text:s/>εδρών<text:s/>του<text:s/>δημοτικού<text:s/>συμβουλίου</text:span></text:p>
      <text:p text:style-name="P335"><text:span text:style-name="T335_1">1.<text:s/>Το<text:s/>σύνολο<text:s/>των<text:s/>εδρών<text:s/>του<text:s/>δημοτικού<text:s/>συμβουλίου<text:s/>κατανέμεται<text:s/>στους<text:s/>συνδυασμούς<text:s/>που<text:s/>έλαβαν<text:s/>μέρος<text:s/>στις<text:s/>εκλογές,<text:s/>ανάλογα<text:s/>με<text:s/>τον<text:s/>αριθμό<text:s/>των<text:s/>έγκυρων<text:s/>ψηφοδελτίων<text:s/>που<text:s/>έλαβαν<text:s/>στον<text:s/>Α΄<text:s/>γύρο.</text:span></text:p>
      <text:p text:style-name="P336"><text:span text:style-name="T336_1">2.<text:s/>Η<text:s/>αναλογική<text:s/>κατανομή<text:s/>των<text:s/>εδρών<text:s/>γίνεται<text:s/>ως<text:s/>εξής:</text:span></text:p>
      <text:p text:style-name="P337"><text:span text:style-name="T337_1">Το<text:s/>σύνολο<text:s/>των<text:s/>έγκυρων<text:s/>ψηφοδελτίων<text:s/>που<text:s/>έλαβαν,<text:s/>σε<text:s/>όλα<text:s/>τα<text:s/>εκλογικά<text:s/>τμήματα<text:s/>δήμου,<text:s/>αθροιστικά<text:s/>όλοι<text:s/>οι<text:s/>συνδυασμοί<text:s/>που<text:s/>συμμετείχαν<text:s/>στις<text:s/>εκλογές<text:s/>διαιρείται<text:s/>με<text:s/>τον<text:s/>αριθμό<text:s/>των<text:s/>εδρών<text:s/>που<text:s/>αντιστοιχούν<text:s/>σε<text:s/>κάθε<text:s/>δημοτικό<text:s/>συμβούλιο<text:s/>και<text:s/>το<text:s/>πηλίκο<text:s/>αυξημένο<text:s/>κατά<text:s/>μία<text:s/>μονάδα,<text:s/>παραλειπομένου<text:s/>του<text:s/>κλάσματος,<text:s/>αποτελεί<text:s/>το<text:s/>εκλογικό<text:s/>μέτρο.<text:s/>Ο<text:s/>αριθμός<text:s/>των<text:s/>έγκυρων<text:s/>ψηφοδελτίων<text:s/>κάθε<text:s/>συνδυασμού<text:s/>διαιρείται<text:s/>στη<text:s/>συνέχεια<text:s/>με<text:s/>το<text:s/>εκλογικό<text:s/>μέτρο<text:s/>και<text:s/>καθένας<text:s/>τους<text:s/>καταλαμβάνει<text:s/>τόσες<text:s/>έδρες<text:s/>όσο<text:s/>και<text:s/>το<text:s/>ακέραιο<text:s/>πηλίκο<text:s/>της<text:s/>διαίρεσης.</text:span></text:p>
      <text:p text:style-name="P338"><text:span text:style-name="T338_1">Αν<text:s/>οι<text:s/>έδρες<text:s/>που<text:s/>καταλαμβάνουν<text:s/>οι<text:s/>συνδυασμοί<text:s/>που<text:s/>συμμετέχουν<text:s/>στην<text:s/>κατανομή<text:s/>με<text:s/>την<text:s/>προηγούμενη<text:s/>διαδικασία<text:s/>είναι<text:s/>λιγότερες<text:s/>από<text:s/>τις<text:s/>προς<text:s/>διάθεση,<text:s/>όσες<text:s/>απομένουν<text:s/>κατανέμονται<text:s/>ανά<text:s/>μία<text:s/>μεταξύ<text:s/>όλων<text:s/>των<text:s/>συνδυασμών,<text:s/>είτε<text:s/>έλαβαν<text:s/>έδρα<text:s/>κατά<text:s/>το<text:s/>προηγούμενο<text:s/>εδάφιο<text:s/>είτε<text:s/>όχι,<text:s/>ανάλογα<text:s/>με<text:s/>τα<text:s/>αχρησιμοποίητα<text:s/>υπόλοιπά<text:s/>τους.</text:span></text:p>
      <text:p text:style-name="P339"><text:span text:style-name="T339_1">Αν<text:s/>οι<text:s/>συνδυασμοί<text:s/>αυτοί<text:s/>ή<text:s/>μερικοί<text:s/>από<text:s/>αυτούς<text:s/>έχουν<text:s/>ίσο<text:s/>αριθμό<text:s/>αχρησιμοποίητων<text:s/>υπολοίπων,<text:s/>διεξάγεται<text:s/>κλήρωση<text:s/>από<text:s/>το<text:s/>αρμόδιο<text:s/>δικαστήριο.</text:span></text:p>
      <text:p text:style-name="P340"><text:span text:style-name="T340_1">Αν<text:s/>μετά<text:s/>την<text:s/>κατανομή<text:s/>των<text:s/>εδρών<text:s/>με<text:s/>βάση<text:s/>τα<text:s/>αχρησι-<text:s/>μοποίητα<text:s/>υπόλοιπα<text:s/>παραμένουν<text:s/>αδιάθετες<text:s/>έδρες,<text:s/>κατα-<text:s/>νέμονται<text:s/>ανά<text:s/>μία,<text:s/>ανάλογα<text:s/>με<text:s/>το<text:s/>συνολικό<text:s/>αριθμό<text:s/>των<text:s/>έγκυρων<text:s/>ψηφοδελτίων<text:s/>του<text:s/>συνδυασμού.</text:span></text:p>
      <text:p text:style-name="P341"><text:span text:style-name="T341_1">Σε<text:s/>περίπτωση<text:s/>ίσου<text:s/>αριθμού<text:s/>έγκυρων<text:s/>ψηφοδελτίων<text:s/>δύο<text:s/>ή<text:s/>και<text:s/>περισσότερων<text:s/>συνδυασμών,<text:s/>διενεργείται<text:s/>μεταξύ<text:s/>τους<text:s/>κλήρωση<text:s/>από<text:s/>το<text:s/>αρμόδιο<text:s/>δικαστήριο.</text:span></text:p>
      <text:p text:style-name="P342"><text:span text:style-name="T342_1">3.<text:s/>Αν<text:s/>έχει<text:s/>ανακηρυχθεί<text:s/>ένας<text:s/>μόνο<text:s/>συνδυασμός<text:s/>υποψηφίων,<text:s/>ο<text:s/>δήμαρχος<text:s/>εκλέγεται<text:s/>από<text:s/>το<text:s/>μοναδικό<text:s/>συνδυασμό.<text:s/>Οι<text:s/>πρώτοι<text:s/>κατά<text:s/>σειρά<text:s/>σε<text:s/>σταυρούς<text:s/>προτίμησης,<text:s/>και<text:s/>εωσότου<text:s/>συμπληρωθεί<text:s/>ο<text:s/>αριθμός<text:s/>των<text:s/>εδρών<text:s/>του<text:s/>δημοτικού<text:s/>συμβουλίου,<text:s/>εκλέγονται<text:s/>τακτικοί<text:s/>και<text:s/>οι<text:s/>υπόλοιποι<text:s/>αναπληρωματικοί<text:s/>σύμβουλοι.».</text:span></text:p>
      <text:h text:style-name="P343" text:outline-level="6"><text:span text:style-name="T343_1">Άρθρο<text:s/>29</text:span></text:h>
      <text:h text:style-name="P344" text:outline-level="6"><text:span text:style-name="T344_1">Επανάληψη<text:s/>ψηφοφορίας<text:s/>-<text:s/>Αντικατάσταση<text:s/>του<text:s/>άρθρου<text:s/>33<text:s/>του<text:s/>ν.<text:s/>3852/2010</text:span></text:h>
      <text:p text:style-name="P345"><text:span text:style-name="T345_1">Το<text:s/>άρθρο<text:s/>33<text:s/>του<text:s/>ν.<text:s/>3852/2010<text:s/>αντικαθίσταται<text:s/>ως<text:s/>εξής:</text:span></text:p>
      <text:p text:style-name="P346"><text:span text:style-name="T346_1">«Άρθρο<text:s/>33</text:span></text:p>
      <text:p text:style-name="P347"><text:span text:style-name="T347_1">Επανάληψη<text:s/>της<text:s/>ψηφοφορίας<text:s/>για<text:s/>την<text:s/>εκλογή<text:s/>δημοτικών<text:s/>αρχών</text:span></text:p>
      <text:p text:style-name="P348"><text:span text:style-name="T348_1">1.<text:s/>Αν<text:s/>κανένας<text:s/>συνδυασμός<text:s/>δεν<text:s/>συγκεντρώσει<text:s/>την<text:s/>απόλυτη<text:s/>πλειοψηφία<text:s/>του<text:s/>συνολικού<text:s/>αριθμού<text:s/>των<text:s/>έγκυρων<text:s/>ψηφοδελτίων,<text:s/>η<text:s/>ψηφοφορία<text:s/>επαναλαμβάνεται<text:s/>την<text:s/>επόμενη<text:s/>Κυριακή<text:s/>(Β΄<text:s/>γύρος),<text:s/>ανάμεσα<text:s/>μόνο<text:s/>στους<text:s/>υποψήφιους<text:s/>δημάρχους<text:s/>των<text:s/>δύο<text:s/>συνδυασμών<text:s/>που<text:s/>έλαβαν<text:s/>τις<text:s/>περισσότερες<text:s/>ψήφους.</text:span></text:p>
      <text:p text:style-name="P349"><text:span text:style-name="T349_1">Επιτυχών<text:s/>θεωρείται<text:s/>ο<text:s/>υποψήφιος<text:s/>δήμαρχος<text:s/>και<text:s/>ο<text:s/>συνδυασμός<text:s/>του<text:s/>που<text:s/>συγκέντρωσε<text:s/>στην<text:s/>επαναληπτική<text:s/>ψηφοφορία<text:s/>την<text:s/>απόλυτη<text:s/>πλειοψηφία<text:s/>ολόκληρου<text:s/>του<text:s/>αριθμού<text:s/>των<text:s/>έγκυρων<text:s/>ψηφοδελτίων.</text:span></text:p>
      <text:p text:style-name="P350"><text:span text:style-name="T350_1">Αν<text:s/>στην<text:s/>επαναληπτική<text:s/>ψηφοφορία<text:s/>οι<text:s/>δύο<text:s/>συνδυασμοί<text:s/>ισοψηφήσουν,<text:s/>το<text:s/>αρμόδιο<text:s/>πρωτοδικείο<text:s/>διενεργεί<text:s/>κλήρωση<text:s/>για<text:s/>την<text:s/>ανάδειξη<text:s/>του<text:s/>επιτυχόντος<text:s/>συνδυασμού.</text:span></text:p>
      <text:p text:style-name="P351"><text:span text:style-name="T351_1">2.<text:s/>Σε<text:s/>περίπτωση<text:s/>ισοψηφίας<text:s/>στην<text:s/>πρώτη<text:s/>θέση<text:s/>κατά<text:s/>την<text:s/>αρχική<text:s/>ψηφοφορία<text:s/>(Α΄<text:s/>γύρος)<text:s/>δύο<text:s/>ή<text:s/>περισσότερων<text:s/>συνδυασμών,<text:s/>στην<text:s/>επαναληπτική<text:s/>ψηφοφορία<text:s/>μετέχουν<text:s/>οι<text:s/>υποψήφιοι<text:s/>δήμαρχοι<text:s/>όλων<text:s/>των<text:s/>συνδυασμών<text:s/>που<text:s/>ισοψήφησαν<text:s/>στην<text:s/>πρώτη<text:s/>θέση.<text:s/>Η<text:s/>παράγραφος<text:s/>αυτή<text:s/>εφαρμόζεται<text:s/>και<text:s/>αν<text:s/>στην<text:s/>αρχική<text:s/>ψηφοφορία<text:s/>(Α΄<text:s/>γύρος)<text:s/>μετείχαν<text:s/>μόνο<text:s/>δύο<text:s/>συνδυασμοί<text:s/>που<text:s/>ισοψήφισαν.</text:span></text:p>
      <text:p text:style-name="P352"><text:span text:style-name="T352_1">3.<text:s/>Σε<text:s/>περίπτωση<text:s/>ισοψηφίας<text:s/>στη<text:s/>δεύτερη<text:s/>θέση<text:s/>κατά<text:s/>την<text:s/>αρχική<text:s/>ψηφοφορία<text:s/>δύο<text:s/>ή<text:s/>περισσότερων<text:s/>συνδυασμών,<text:s/>στην<text:s/>επαναληπτική<text:s/>μετέχουν<text:s/>ο<text:s/>υποψήφιος<text:s/>δήμαρχος<text:s/>του<text:s/>πρώτου<text:s/>σε<text:s/>αριθμό<text:s/>έγκυρων<text:s/>ψηφοδελτίων<text:s/>συνδυασμού<text:s/>και<text:s/>οι<text:s/>υποψήφιοι<text:s/>δήμαρχοι<text:s/>των<text:s/>συνδυασμών<text:s/>που<text:s/>ισοψήφησαν<text:s/>στη<text:s/>δεύτερη<text:s/>θέση.</text:span></text:p>
      <text:p text:style-name="P353"><text:span text:style-name="T353_1">4.<text:s/>Στις<text:s/>περιπτώσεις<text:s/>των<text:s/>παραγράφων<text:s/>2<text:s/>και<text:s/>3,<text:s/>επιτυχών<text:s/>θεωρείται<text:s/>ο<text:s/>υποψήφιος<text:s/>δήμαρχος<text:s/>και<text:s/>ο<text:s/>συνδυασμός<text:s/>του<text:s/>που<text:s/>έλαβαν<text:s/>στην<text:s/>επαναληπτική<text:s/>ψηφοφορία<text:s/>τη<text:s/>σχετική<text:s/>πλειοψηφία.</text:span></text:p>
      <text:p text:style-name="P354"><text:span text:style-name="T354_1">Αν<text:s/>στην<text:s/>ψηφοφορία<text:s/>αυτή<text:s/>ισοψηφήσουν<text:s/>δύο<text:s/>υποψήφιοι<text:s/>δήμαρχοι,<text:s/>το<text:s/>αρμόδιο<text:s/>δικαστήριο<text:s/>διενεργεί<text:s/>κλήρωση<text:s/>για<text:s/>την<text:s/>ανάδειξη<text:s/>του<text:s/>επιτυχόντος<text:s/>δημάρχου<text:s/>και<text:s/>του<text:s/>συνδυασμού<text:s/>του.</text:span></text:p>
      <text:p text:style-name="P355"><text:span text:style-name="T355_1">5.<text:s/>Όλοι<text:s/>οι<text:s/>τακτικοί<text:s/>και<text:s/>αναπληρωματικοί<text:s/>σύμβουλοι<text:s/>εκλέγονται<text:s/>με<text:s/>βάση<text:s/>την<text:s/>πρώτη<text:s/>ψηφοφορία<text:s/>(Α΄<text:s/>γύρος),<text:s/>σύμφωνα<text:s/>με<text:s/>τους<text:s/>σταυρούς<text:s/>προτίμησης<text:s/>που<text:s/>έλαβε<text:s/>καθένας<text:s/>στην<text:s/>ψηφοφορία<text:s/>αυτή,<text:s/>όπως<text:s/>ορίζεται<text:s/>στα<text:s/>επόμενα<text:s/>άρθρα.</text:span></text:p>
      <text:p text:style-name="P356"><text:span text:style-name="T356_1">6.<text:s/>Η<text:s/>επαναληπτική<text:s/>ψηφοφορία<text:s/>(Β΄<text:s/>γύρος)<text:s/>γίνεται<text:s/>στα<text:s/>ίδια<text:s/>εκλογικά<text:s/>τμήματα,<text:s/>με<text:s/>τις<text:s/>ίδιες<text:s/>εφορευτικές<text:s/>επιτροπές,<text:s/>τους<text:s/>ίδιους<text:s/>δικαστικούς<text:s/>αντιπροσώπους<text:s/>και<text:s/>τους<text:s/>ίδιους<text:s/>εφόρους<text:s/>αντιπροσώπων.».</text:span></text:p>
      <text:h text:style-name="P357" text:outline-level="6"><text:span text:style-name="T357_1">Άρθρο<text:s/>30</text:span></text:h>
      <text:h text:style-name="P358" text:outline-level="6"><text:span text:style-name="T358_1">Κατανομή<text:s/>εδρών<text:s/>δημοτικού<text:s/>συμβουλίου<text:s/>ανά<text:s/>εκλογική<text:s/>περιφέρεια<text:s/>-<text:s/>Αντικατάσταση<text:s/>του<text:s/>άρθρου<text:s/>34<text:s/>του<text:s/>ν.<text:s/>3852/2010</text:span></text:h>
      <text:p text:style-name="P359"><text:span text:style-name="T359_1">Το<text:s/>άρθρο<text:s/>34<text:s/>του<text:s/>ν.<text:s/>3852/2010<text:s/>αντικαθίσταται<text:s/>ως<text:s/>εξής:</text:span></text:p>
      <text:p text:style-name="P360"><text:span text:style-name="T360_1">«Άρθρο<text:s/>34</text:span></text:p>
      <text:p text:style-name="P361"><text:span text:style-name="T361_1">Κατανομή<text:s/>των<text:s/>εδρών<text:s/>του<text:s/>δημοτικού<text:s/>συμβουλίου<text:s/>ανά<text:s/>εκλογική<text:s/>περιφέρεια</text:span></text:p>
      <text:p text:style-name="P362"><text:span text:style-name="T362_1">Οι<text:s/>έδρες<text:s/>του<text:s/>δημοτικού<text:s/>συμβουλίου<text:s/>που<text:s/>δικαιούται<text:s/>να<text:s/>καταλάβει<text:s/>κάθε<text:s/>συνδυασμός,<text:s/>σύμφωνα<text:s/>με<text:s/>το<text:s/>άρθρο<text:s/>32,<text:s/>στους<text:s/>δήμους<text:s/>που<text:s/>έχουν<text:s/>περισσότερες<text:s/>από<text:s/>μία<text:s/>εκλογικές<text:s/>περιφέρειες,<text:s/>κατανέμονται<text:s/>ανά<text:s/>εκλογική<text:s/>περιφέρεια<text:s/>ως<text:s/>εξής:</text:span></text:p>
      <text:p text:style-name="P363"><text:span text:style-name="T363_1">1.<text:s/>Η<text:s/>κατανομή<text:s/>ξεκινά<text:s/>από<text:s/>τις<text:s/>τυχόν<text:s/>μονοεδρικές<text:s/>εκλογικές<text:s/>περιφέρειες<text:s/>του<text:s/>δήμου.<text:s/>Η<text:s/>έδρα<text:s/>κάθε<text:s/>μονοεδρικής<text:s/>εκλογικής<text:s/>περιφέρειας<text:s/>αποδίδεται<text:s/>στον<text:s/>συνδυασμό<text:s/>που<text:s/>έλαβε<text:s/>τις<text:s/>περισσότερες<text:s/>έγκυρες<text:s/>ψήφους<text:s/>στη<text:s/>συγκεκριμένη<text:s/>εκλογική<text:s/>περιφέρεια,<text:s/>εφόσον<text:s/>αυτός<text:s/>δικαιούται<text:s/>να<text:s/>καταλάβει<text:s/>έδρα<text:s/>σύμφωνα<text:s/>με<text:s/>το<text:s/>άρθρο<text:s/>32.</text:span></text:p>
      <text:p text:style-name="P364"><text:span text:style-name="T364_1">2.<text:s/>Αν,<text:s/>κατά<text:s/>τη<text:s/>διαδικασία<text:s/>της<text:s/>παραγράφου<text:s/>1,<text:s/>κάποιος<text:s/>συνδυασμός<text:s/>λάβει<text:s/>περισσότερες<text:s/>έδρες<text:s/>από<text:s/>αυτές<text:s/>που<text:s/>δικαιούται<text:s/>σύμφωνα<text:s/>με<text:s/>το<text:s/>άρθρο<text:s/>32,<text:s/>αυτές<text:s/>του<text:s/>αφαι-<text:s/>ρούνται<text:s/>ανά<text:s/>μία<text:s/>ξεκινώντας<text:s/>από<text:s/>τη<text:s/>μονοεδρική<text:s/>εκλογική<text:s/>περιφέρεια<text:s/>στις<text:s/>οποίες<text:s/>ο<text:s/>συνδυασμός<text:s/>έλαβε<text:s/>τις<text:s/>λιγότε-<text:s/>ρες<text:s/>ψήφους.</text:span></text:p>
      <text:p text:style-name="P365"><text:span text:style-name="T365_1">3.<text:s/>Έδρες<text:s/>μονοεδρικών<text:s/>εκλογικών<text:s/>περιφερειών,<text:s/>οι<text:s/>οποίες<text:s/>μετά<text:s/>την<text:s/>εφαρμογή<text:s/>της<text:s/>προηγούμενης<text:s/>παραγράφου<text:s/>παραμένουν<text:s/>αδιάθετες,<text:s/>απονέμονται<text:s/>στον<text:s/>δεύτερο<text:s/>σε<text:s/>εκλογική<text:s/>δύναμη<text:s/>συνδυασμό<text:s/>στη<text:s/>συγκεκριμένη<text:s/>εκλογική<text:s/>περιφέρεια.<text:s/>Αν<text:s/>κάποιος<text:s/>από<text:s/>τους<text:s/>συνδυασμούς<text:s/>λαμβάνει,<text:s/>σύμφωνα<text:s/>με<text:s/>το<text:s/>προηγούμενο<text:s/>εδάφιο,<text:s/>περισσότερες<text:s/>έδρες<text:s/>από<text:s/>αυτές<text:s/>που<text:s/>δικαιούται<text:s/>σύμφωνα<text:s/>με<text:s/>το<text:s/>άρθρο<text:s/>32,<text:s/>εφαρμόζεται<text:s/>η<text:s/>παράγραφος<text:s/>2.</text:span></text:p>
      <text:p text:style-name="P366"><text:span text:style-name="T366_1">4.<text:s/>Η<text:s/>διαδικασία<text:s/>των<text:s/>παραγράφων<text:s/>2<text:s/>και<text:s/>3<text:s/>εφαρμόζεται,<text:s/>εφόσον<text:s/>απαιτηθεί,<text:s/>και<text:s/>με<text:s/>τους<text:s/>επόμενους<text:s/>κατά<text:s/>σειρά<text:s/>εκλογικής<text:s/>δύναμης<text:s/>στην<text:s/>οικεία<text:s/>εκλογική<text:s/>περιφέρεια<text:s/>συνδυασμούς,<text:s/>μέχρι<text:s/>να<text:s/>κατανεμηθούν<text:s/>όλες<text:s/>οι<text:s/>έδρες<text:s/>των<text:s/>μονοεδρικών<text:s/>περιφερειών.</text:span></text:p>
      <text:p text:style-name="P367"><text:span text:style-name="T367_1">5.<text:s/>Στη<text:s/>συνέχεια,<text:s/>υπολογίζεται<text:s/>το<text:s/>εκλογικό<text:s/>μέτρο<text:s/>για<text:s/>κάθε<text:s/>συνδυασμό,<text:s/>ως<text:s/>το<text:s/>πηλίκο<text:s/>των<text:s/>έγκυρων<text:s/>ψηφοδελτίων<text:s/>του<text:s/>συνδυασμού<text:s/>στο<text:s/>σύνολο<text:s/>του<text:s/>δήμου<text:s/>προς<text:s/>τις<text:s/>έδρες<text:s/>που<text:s/>δικαιούται<text:s/>να<text:s/>καταλάβει<text:s/>σύμφωνα<text:s/>με<text:s/>το<text:s/>άρθρο<text:s/>32.<text:s/>Το<text:s/>πηλίκο,<text:s/>μετά<text:s/>την<text:s/>παράλειψη<text:s/>του<text:s/>κλάσματος,<text:s/>προσαυξάνεται<text:s/>κατά<text:s/>μία<text:s/>μονάδα.<text:s/>Ο<text:s/>αριθμός<text:s/>των<text:s/>έγκυρων<text:s/>ψηφοδελτίων<text:s/>του<text:s/>κάθε<text:s/>συνδυασμού<text:s/>διαιρείται<text:s/>σε<text:s/>κάθε<text:s/>εκλογική<text:s/>περιφέρεια<text:s/>με<text:s/>το<text:s/>εκλογικό<text:s/>του<text:s/>μέτρο<text:s/>και<text:s/>ο<text:s/>συνδυασμός<text:s/>καταλαμβάνει<text:s/>τόσες<text:s/>έδρες<text:s/>όσο<text:s/>είναι<text:s/>το<text:s/>ακέραιο<text:s/>πηλίκο<text:s/>της<text:s/>διαίρεσης.<text:s/>Αν<text:s/>σε<text:s/>κάθε<text:s/>εκλογική<text:s/>περιφέρεια<text:s/>υπάρχουν<text:s/>τόσες<text:s/>διαθέσιμες<text:s/>έδρες<text:s/>όσες<text:s/>δικαιούται<text:s/>ο<text:s/>συνδυασμός,<text:s/>τις<text:s/>καταλαμβάνει<text:s/>όλες<text:s/>και<text:s/>ο<text:s/>αριθμός<text:s/>τους<text:s/>αφαιρείται<text:s/>από<text:s/>τις<text:s/>διαθέσιμες<text:s/>της<text:s/>περιφέρειας.<text:s/>Αν<text:s/>δεν<text:s/>υπάρχει<text:s/>επαρκής<text:s/>αριθμός,<text:s/>στο<text:s/>συνδυασμό<text:s/>κατακυρώνονται<text:s/>μόνον<text:s/>οι<text:s/>διαθέσιμες<text:s/>έδρες.</text:span></text:p>
      <text:p text:style-name="P368"><text:span text:style-name="T368_1">6.<text:s/>Αν,<text:s/>μετά<text:s/>και<text:s/>τη<text:s/>διαδικασία<text:s/>της<text:s/>παραγράφου<text:s/>5,<text:s/>κάποιος<text:s/>συνδυασμός<text:s/>έχει<text:s/>λάβει<text:s/>συνολικά<text:s/>περισσότερες<text:s/>έδρες<text:s/>από<text:s/>αυτές<text:s/>που<text:s/>δικαιούται<text:s/>σύμφωνα<text:s/>με<text:s/>το<text:s/>άρθρο<text:s/>32,<text:s/>αυτές<text:s/>του<text:s/>αφαιρούνται<text:s/>ανά<text:s/>μία<text:s/>ξεκινώντας<text:s/>από<text:s/>την<text:s/>εκλογική<text:s/>περιφέρεια,<text:s/>εξαιρουμένων<text:s/>των<text:s/>μονοεδρικών,<text:s/>στην<text:s/>οποία<text:s/>ο<text:s/>συνδυασμός<text:s/>έλαβε<text:s/>τις<text:s/>λιγότερες<text:s/>ψήφους.</text:span></text:p>
      <text:p text:style-name="P369"><text:span text:style-name="T369_1">7.<text:s/>Αν,<text:s/>μετά<text:s/>την<text:s/>ολοκλήρωση<text:s/>της<text:s/>διαδικασίας<text:s/>των<text:s/>παραγράφων<text:s/>1<text:s/>έως<text:s/>και<text:s/>6,<text:s/>υπάρχουν<text:s/>αδιάθετες<text:s/>έδρες<text:s/>και<text:s/>συνδυασμοί<text:s/>που<text:s/>δικαιούνται<text:s/>να<text:s/>καταλάβουν<text:s/>έδρα<text:s/>σύμφωνα<text:s/>με<text:s/>το<text:s/>άρθρο<text:s/>32,<text:s/>ξεκινώντας<text:s/>από<text:s/>τον<text:s/>μικρότερο<text:s/>σε<text:s/>εκλογική<text:s/>δύναμη<text:s/>στο<text:s/>σύνολο<text:s/>του<text:s/>δήμου<text:s/>συνδυασμό<text:s/>που<text:s/>δικαιούται<text:s/>να<text:s/>καταλάβει<text:s/>έδρα,<text:s/>διατίθενται<text:s/>οι<text:s/>διαθέσιμες<text:s/>έδρες<text:s/>ανά<text:s/>μία<text:s/>από<text:s/>κάθε<text:s/>εκλογική<text:s/>περιφέρεια,<text:s/>όπου<text:s/>αυτός<text:s/>διατηρεί<text:s/>το<text:s/>μεγαλύτερο,<text:s/>κατά<text:s/>φθίνουσα<text:s/>σειρά,<text:s/>αδιάθετο<text:s/>υπόλοιπο<text:s/>ψηφοδελτίων.<text:s/>Η<text:s/>διαδικασία<text:s/>της<text:s/>παρούσας<text:s/>παραγράφου<text:s/>επαναλαμβάνεται<text:s/>για<text:s/>όλους<text:s/>τους<text:s/>συνδυασμούς<text:s/>που<text:s/>δικαιούνται<text:s/>να<text:s/>καταλάβουν<text:s/>έδρα,<text:s/>κατ’<text:s/>αύξουσα<text:s/>σειρά<text:s/>εκλογικής<text:s/>δύναμης.</text:span></text:p>
      <text:p text:style-name="P370"><text:span text:style-name="T370_1">8.<text:s/>Αν,<text:s/>με<text:s/>την<text:s/>ολοκλήρωση<text:s/>της<text:s/>διαδικασίας<text:s/>και<text:s/>της<text:s/>παραγράφου<text:s/>7,<text:s/>υπάρχουν<text:s/>εκλογικές<text:s/>περιφέρειες<text:s/>με<text:s/>αδιάθετες<text:s/>έδρες<text:s/>και<text:s/>συνδυασμοί<text:s/>που<text:s/>δικαιούνται<text:s/>να<text:s/>καταλάβουν<text:s/>έδρα<text:s/>σύμφωνα<text:s/>με<text:s/>το<text:s/>άρθρο<text:s/>32,<text:s/>ξεκινώντας<text:s/>από<text:s/>την<text:s/>μεγαλύτερη<text:s/>σε<text:s/>αριθμό<text:s/>εδρών<text:s/>εκλογική<text:s/>περιφέρεια<text:s/>και<text:s/>επί<text:s/>όμοιων<text:s/>από<text:s/>εκείνη<text:s/>που<text:s/>έχει<text:s/>τις<text:s/>περισσότερες<text:s/>έγκυρες<text:s/>ψήφους<text:s/>και<text:s/>συνεχίζοντας<text:s/>με<text:s/>φθίνουσα<text:s/>σειρά,<text:s/>απονέμεται<text:s/>ανά<text:s/>μία<text:s/>αδιάθετη<text:s/>έδρα<text:s/>στο<text:s/>συνδυασμό<text:s/>που<text:s/>εξακολουθεί<text:s/>να<text:s/>δικαιούται<text:s/>έδρα<text:s/>και<text:s/>έχει<text:s/>λάβει<text:s/>τις<text:s/>περισσότερες<text:s/>έγκυρες<text:s/>ψήφους<text:s/>συνολικά.<text:s/>Η<text:s/>διαδικασία<text:s/>της<text:s/>παρούσας<text:s/>παραγράφου<text:s/>επαναλαμβάνεται<text:s/>όσες<text:s/>φορές<text:s/>χρειαστεί,<text:s/>μέχρι<text:s/>να<text:s/>εξαντληθούν<text:s/>οι<text:s/>διαθέσιμες<text:s/>έδρες<text:s/>ή<text:s/>οι<text:s/>συνδυασμοί<text:s/>που<text:s/>δικαιούνται<text:s/>να<text:s/>καταλάβουν<text:s/>έδρα<text:s/>σύμφωνα<text:s/>με<text:s/>το<text:s/>άρθρο<text:s/>32.<text:s/>Έδρες<text:s/>που<text:s/>μετά<text:s/>την<text:s/>εξάντληση<text:s/>των<text:s/>δικαιούμενων<text:s/>να<text:s/>καταλάβουν<text:s/>έδρα<text:s/>συνδυασμών<text:s/>παραμένουν<text:s/>αδιάθετες,<text:s/>δεν<text:s/>διατίθενται,<text:s/>αλλά<text:s/>παραμένουν<text:s/>κενές.</text:span></text:p>
      <text:p text:style-name="P371"><text:span text:style-name="T371_1">9.<text:s/>Οι<text:s/>έδρες<text:s/>που<text:s/>κατανέμονται<text:s/>σε<text:s/>κάθε<text:s/>στάδιο,<text:s/>σύμφωνα<text:s/>με<text:s/>τις<text:s/>παραγράφους<text:s/>1<text:s/>έως<text:s/>και<text:s/>8,<text:s/>αφαιρούνται<text:s/>από<text:s/>τις<text:s/>διαθέσιμες<text:s/>της<text:s/>εκλογικής<text:s/>περιφέρειας.».</text:span></text:p>
      <text:h text:style-name="P372" text:outline-level="6"><text:span text:style-name="T372_1">Άρθρο<text:s/>31</text:span></text:h>
      <text:h text:style-name="P373" text:outline-level="6"><text:span text:style-name="T373_1">Παραίτηση<text:s/>ή<text:s/>θάνατος<text:s/>υποψηφίου<text:s/>δημάρχου<text:s/>σε<text:s/>περίπτωση<text:s/>επαναληπτικής<text:s/>ψηφοφορίας<text:s/>-</text:span></text:h>
      <text:p text:style-name="P374"><text:span text:style-name="T374_1">Τροποποίηση<text:s/>του<text:s/>άρθρου<text:s/>35<text:s/>του<text:s/>ν.<text:s/>3852/2010</text:span></text:p>
      <text:p text:style-name="P375"><text:span text:style-name="T375_1">1.</text:span><text:span text:style-name="T375_2"><text:s/>Η<text:s/>παρ.<text:s/>3<text:s/>του<text:s/>άρθρου<text:s/>35<text:s/>του<text:s/>ν.<text:s/>3852/2010<text:s/>αντικαθίσταται<text:s/>ως<text:s/>εξής:</text:span></text:p>
      <text:p text:style-name="P376"><text:span text:style-name="T376_1">«3.<text:s/>Αν<text:s/>εκείνος<text:s/>που<text:s/>έχει<text:s/>επιλεγεί<text:s/>ως<text:s/>υποψήφιος<text:s/>δήμαρχος<text:s/>είναι<text:s/>υποψήφιος<text:s/>σύμβουλος<text:s/>του<text:s/>συνδυασμού,<text:s/>τότε<text:s/>αφαιρείται<text:s/>από<text:s/>τη<text:s/>σειρά<text:s/>κατάταξης<text:s/>των<text:s/>υποψηφίων<text:s/>συμβούλων<text:s/>του<text:s/>συνδυασμού<text:s/>βάσει<text:s/>των<text:s/>σταυρών<text:s/>που<text:s/>έλαβαν<text:s/>και<text:s/>εφαρμόζεται,<text:s/>εφόσον<text:s/>δεν<text:s/>εκλεγεί<text:s/>δήμαρχος,<text:s/>το<text:s/>δεύτερο<text:s/>εδάφιο<text:s/>της<text:s/>παραγράφου<text:s/>1<text:s/>του<text:s/>άρθρου<text:s/>38.».</text:span></text:p>
      <text:p text:style-name="P377"><text:span text:style-name="T377_1">2.</text:span><text:span text:style-name="T377_2"><text:s/>Η<text:s/>παρ.<text:s/>6<text:s/>του<text:s/>άρθρου<text:s/>35<text:s/>του<text:s/>ν.<text:s/>3852/2010<text:s/>καταρ-<text:s/>γείται.</text:span></text:p>
      <text:h text:style-name="P378" text:outline-level="6"><text:span text:style-name="T378_1">Άρθρο<text:s/>32</text:span></text:h>
      <text:h text:style-name="P379" text:outline-level="6"><text:span text:style-name="T379_1">Κατάργηση<text:s/>του<text:s/>άρθρου<text:s/>36<text:s/>του<text:s/>ν.<text:s/>3852/2010</text:span></text:h>
      <text:p text:style-name="P380"><text:span text:style-name="T380_1">Το<text:s/>άρθρο<text:s/>36<text:s/>του<text:s/>ν.<text:s/>3852/2010<text:s/>καταργείται.</text:span></text:p>
      <text:h text:style-name="P381" text:outline-level="6"><text:span text:style-name="T381_1">Άρθρο<text:s/>33</text:span></text:h>
      <text:h text:style-name="P382" text:outline-level="6"><text:span text:style-name="T382_1">Κατανομή<text:s/>εδρών<text:s/>συμβούλων<text:s/>κοινότητας<text:s/>-<text:s/>Αντικατάσταση<text:s/>του<text:s/>άρθρου<text:s/>37<text:s/>του</text:span></text:h>
      <text:p text:style-name="P383"><text:span text:style-name="T383_1">ν.<text:s/>3852/2010</text:span></text:p>
      <text:p text:style-name="P384"><text:span text:style-name="T384_1">Το<text:s/>άρθρο<text:s/>37<text:s/>του<text:s/>ν.<text:s/>3852/2010<text:s/>αντικαθίσταται<text:s/>ως<text:s/>εξής:</text:span></text:p>
      <text:p text:style-name="P385"><text:span text:style-name="T385_1">«Άρθρο<text:s/>37</text:span></text:p>
      <text:p text:style-name="P386"><text:span text:style-name="T386_1">Κατανομή<text:s/>εδρών<text:s/>συμβούλων<text:s/>της<text:s/>κοινότητας<text:s/>άνω<text:s/>των<text:s/>τριακοσίων<text:s/>(300)<text:s/>κατοίκων</text:span></text:p>
      <text:p text:style-name="P387"><text:span text:style-name="T387_1">1.<text:s/>Στις<text:s/>εκλογές<text:s/>των<text:s/>συμβουλίων<text:s/>κοινότητας<text:s/>με<text:s/>μόνιμο<text:s/>πληθυσμό<text:s/>άνω<text:s/>των<text:s/>τριακοσίων<text:s/>(300)<text:s/>κατοίκων,<text:s/>η<text:s/>κατανομή<text:s/>των<text:s/>εδρών<text:s/>γίνεται<text:s/>αναλογικά,<text:s/>μεταξύ<text:s/>όλων<text:s/>των<text:s/>συνδυασμών<text:s/>που<text:s/>συμμετείχαν<text:s/>στις<text:s/>εκλογές<text:s/>για<text:s/>το<text:s/>συμβούλιο<text:s/>της<text:s/>κοινότητας,<text:s/>με<text:s/>τον<text:s/>ακόλουθο<text:s/>τρόπο:</text:span></text:p>
      <text:p text:style-name="P388"><text:span text:style-name="T388_1">Το<text:s/>σύνολο<text:s/>των<text:s/>έγκυρων<text:s/>ψηφοδελτίων<text:s/>που<text:s/>έλαβαν<text:s/>στην<text:s/>κοινότητα<text:s/>όλοι<text:s/>μαζί<text:s/>οι<text:s/>συνδυασμοί<text:s/>που<text:s/>συμμετείχαν<text:s/>στις<text:s/>εκλογές<text:s/>διαιρείται<text:s/>με<text:s/>τον<text:s/>αριθμό<text:s/>των<text:s/>εδρών<text:s/>του<text:s/>συμβουλίου<text:s/>κοινότητας.<text:s/>Το<text:s/>πηλίκο<text:s/>που<text:s/>προκύπτει<text:s/>αυξημένο<text:s/>κατά<text:s/>μία<text:s/>μονάδα,<text:s/>παραλειπομένου<text:s/>του<text:s/>κλάσματος,<text:s/>αποτελεί<text:s/>το<text:s/>εκλογικό<text:s/>μέτρο.</text:span></text:p>
      <text:p text:style-name="P389"><text:span text:style-name="T389_1">Ο<text:s/>αριθμός<text:s/>των<text:s/>έγκυρων<text:s/>ψηφοδελτίων<text:s/>κάθε<text:s/>συνδυασμού<text:s/>διαιρείται<text:s/>στη<text:s/>συνέχεια<text:s/>με<text:s/>το<text:s/>εκλογικό<text:s/>μέτρο<text:s/>και<text:s/>κάθε<text:s/>συνδυασμός<text:s/>καταλαμβάνει<text:s/>τόσες<text:s/>έδρες,<text:s/>όσο<text:s/>και<text:s/>το<text:s/>ακέραιο<text:s/>πηλίκο<text:s/>αυτής<text:s/>της<text:s/>διαίρεσης.</text:span></text:p>
      <text:p text:style-name="P390"><text:span text:style-name="T390_1">Αν<text:s/>οι<text:s/>έδρες<text:s/>που<text:s/>καταλαμβάνουν<text:s/>οι<text:s/>συνδυασμοί<text:s/>που<text:s/>συμμετέχουν<text:s/>στην<text:s/>κατανομή<text:s/>με<text:s/>την<text:s/>προηγούμενη<text:s/>διαδικασία<text:s/>είναι<text:s/>λιγότερες<text:s/>από<text:s/>τις<text:s/>προς<text:s/>διάθεση<text:s/>έδρες,<text:s/>οι<text:s/>έδρες<text:s/>που<text:s/>απομένουν<text:s/>διανέμονται<text:s/>ανά<text:s/>μία<text:s/>μεταξύ<text:s/>όλων<text:s/>των<text:s/>συνδυασμών,<text:s/>είτε<text:s/>έλαβαν<text:s/>έδρα<text:s/>κατά<text:s/>το<text:s/>προηγούμενο<text:s/>εδάφιο<text:s/>είτε<text:s/>όχι,<text:s/>ανάλογα<text:s/>με<text:s/>τα<text:s/>αχρησιμοποίητα<text:s/>υπόλοιπα<text:s/>που<text:s/>έχουν.</text:span></text:p>
      <text:p text:style-name="P391"><text:span text:style-name="T391_1">Αν<text:s/>οι<text:s/>συνδυασμοί<text:s/>αυτοί<text:s/>ή<text:s/>μερικοί<text:s/>από<text:s/>αυτούς<text:s/>έχουν<text:s/>ίσο<text:s/>αριθμό<text:s/>αχρησιμοποίητων<text:s/>υπολοίπων,<text:s/>γίνεται<text:s/>κλήρωση.</text:span></text:p>
      <text:p text:style-name="P392"><text:span text:style-name="T392_1">Αν<text:s/>και<text:s/>μετά<text:s/>τη<text:s/>διανομή<text:s/>των<text:s/>εδρών<text:s/>με<text:s/>βάση<text:s/>τα<text:s/>αχρησι-<text:s/>μοποίητα<text:s/>υπόλοιπα<text:s/>παραμένουν<text:s/>αδιάθετες<text:s/>έδρες,<text:s/>αυτές<text:s/>κατανέμονται<text:s/>ανά<text:s/>μία,<text:s/>ανάλογα<text:s/>με<text:s/>το<text:s/>συνολικό<text:s/>αριθμό<text:s/>των<text:s/>έγκυρων<text:s/>ψηφοδελτίων<text:s/>που<text:s/>έλαβε<text:s/>κάθε<text:s/>συνδυασμός.<text:s/>Αν<text:s/>οι<text:s/>έδρες<text:s/>που<text:s/>καταλαμβάνουν<text:s/>οι<text:s/>συνδυασμοί<text:s/>με<text:s/>το<text:s/>εκλογικό<text:s/>μέτρο<text:s/>είναι<text:s/>περισσότερες<text:s/>από<text:s/>τις<text:s/>προς<text:s/>διάθεση<text:s/>έδρες,<text:s/>η<text:s/>πλεονάζουσα<text:s/>έδρα<text:s/>αφαιρείται<text:s/>από<text:s/>το<text:s/>συνδυασμό<text:s/>που<text:s/>έχει<text:s/>το<text:s/>μικρότερο<text:s/>σχετικώς<text:s/>υπόλοιπο<text:s/>έγκυρων<text:s/>ψηφοδελτίων.<text:s/>Σε<text:s/>περίπτωση<text:s/>ίσου<text:s/>αριθμού<text:s/>έγκυρων<text:s/>ψηφοδελτίων<text:s/>δύο<text:s/>ή<text:s/>και<text:s/>περισσότερων<text:s/>συνδυασμών,<text:s/>ενεργείται<text:s/>μεταξύ<text:s/>αυτών<text:s/>κλήρωση<text:s/>από<text:s/>το<text:s/>αρμόδιο<text:s/>πρωτοδικείο.</text:span></text:p>
      <text:p text:style-name="P393"><text:span text:style-name="T393_1">2.<text:s/>Αν<text:s/>έχει<text:s/>ανακηρυχθεί<text:s/>ένας<text:s/>μόνο<text:s/>συνδυασμός<text:s/>για<text:s/>το<text:s/>συμβούλιο<text:s/>της<text:s/>κοινότητας,<text:s/>οι<text:s/>σύμβουλοι<text:s/>της<text:s/>κοινότητας<text:s/>εκλέγονται<text:s/>από<text:s/>το<text:s/>μοναδικό<text:s/>αυτό<text:s/>συνδυασμό.<text:s/>Οι<text:s/>πρώτοι<text:s/>κατά<text:s/>σειρά<text:s/>σε<text:s/>σταυρούς<text:s/>προτίμησης,<text:s/>μέχρι<text:s/>να<text:s/>συμπληρωθεί<text:s/>ο<text:s/>αριθμός<text:s/>των<text:s/>εδρών<text:s/>του<text:s/>συμβουλίου<text:s/>της<text:s/>κοινότητας<text:s/>εκλέγονται<text:s/>τακτικοί<text:s/>σύμβουλοι<text:s/>και<text:s/>οι<text:s/>υπόλοιποι<text:s/>αναπληρωματικοί.</text:span></text:p>
      <text:p text:style-name="P394"><text:span text:style-name="T394_1">3.<text:s/>Αν<text:s/>υποψήφιοι<text:s/>του<text:s/>ίδιου<text:s/>συνδυασμού<text:s/>ισοψηφήσουν,<text:s/>το<text:s/>πρωτοδικείο<text:s/>ενεργεί<text:s/>κλήρωση.».</text:span></text:p>
      <text:h text:style-name="P395" text:outline-level="6"><text:span text:style-name="T395_1">Άρθρο<text:s/>34</text:span></text:h>
      <text:h text:style-name="P396" text:outline-level="6"><text:span text:style-name="T396_1">Εκλογή<text:s/>προέδρου<text:s/>κοινότητας<text:s/>κάτω<text:s/>των<text:s/>τριακοσίων<text:s/>(300)<text:s/>κατοίκων</text:span></text:h>
      <text:p text:style-name="P397"><text:span text:style-name="T397_1">Στο<text:s/>ν.<text:s/>3852/2010,<text:s/>μετά<text:s/>το<text:s/>άρθρο<text:s/>37,<text:s/>προστίθεται<text:s/>άρθρο<text:s/>37Α<text:s/>ως<text:s/>εξής:</text:span></text:p>
      <text:p text:style-name="P398"><text:span text:style-name="T398_1">«Άρθρο<text:s/>37Α</text:span></text:p>
      <text:p text:style-name="P399"><text:span text:style-name="T399_1">Εκλογή<text:s/>προέδρου<text:s/>κοινότητας<text:s/>κάτω<text:s/>των</text:span></text:p>
      <text:p text:style-name="P400"><text:span text:style-name="T400_1">τριακοσίων<text:s/>(300)<text:s/>κατοίκων</text:span></text:p>
      <text:p text:style-name="P401"><text:span text:style-name="T401_1">Στις<text:s/>κοινότητες<text:s/>έως<text:s/>και<text:s/>τριακοσίων<text:s/>(300)<text:s/>κατοίκων,<text:s/>όπου<text:s/>η<text:s/>εκλογή<text:s/>του<text:s/>προέδρου<text:s/>του<text:s/>συμβουλίου<text:s/>διενεργεί-<text:s/>ται<text:s/>με<text:s/>ενιαίο<text:s/>ψηφοδέλτιο<text:s/>κατά<text:s/>το<text:s/>άρθρο<text:s/>18Β,<text:s/>πρόεδρος<text:s/>της<text:s/>κοινότητας<text:s/>εκλέγεται<text:s/>εκείνος<text:s/>που<text:s/>θα<text:s/>συγκεντρώσει<text:s/>τους<text:s/>περισσότερους<text:s/>σταυρούς<text:s/>προτίμησης.<text:s/>Οι<text:s/>υπόλοιποι,<text:s/>κατά<text:s/>τη<text:s/>σειρά<text:s/>των<text:s/>σταυρών<text:s/>που<text:s/>έλαβαν,<text:s/>λογίζονται<text:s/>ως<text:s/>αναπληρωματικοί.<text:s/>Σε<text:s/>περίπτωση<text:s/>ισοψηφίας,<text:s/>το<text:s/>πρωτοδικείο<text:s/>διενεργεί<text:s/>κλήρωση.».</text:span></text:p>
      <text:h text:style-name="P402" text:outline-level="6"><text:span text:style-name="T402_1">Άρθρο<text:s/>35</text:span></text:h>
      <text:p text:style-name="P403"><text:span text:style-name="T403_1">Το<text:s/>πρώτο<text:s/>εδάφιο<text:s/>της<text:s/>παρ.<text:s/>1<text:s/>του<text:s/>άρθρου<text:s/>38<text:s/>του<text:s/>ν.<text:s/>3852/2010<text:s/>αντικαθίσταται<text:s/>ως<text:s/>εξής:</text:span></text:p>
      <text:p text:style-name="P404"><text:span text:style-name="T404_1">«1<text:s/>.<text:s/>Τακτικοί<text:s/>δημοτικοί<text:s/>σύμβουλοι<text:s/>εκλέγονται,<text:s/>από<text:s/>τους<text:s/>υποψηφίους<text:s/>καθενός<text:s/>από<text:s/>τους<text:s/>συνδυασμούς<text:s/>του<text:s/>άρθρου<text:s/>31,<text:s/>κατά<text:s/>σειρά,<text:s/>αυτοί<text:s/>που<text:s/>έλαβαν<text:s/>τους<text:s/>περισσότερους<text:s/>σταυρούς<text:s/>προτίμησης,<text:s/>στην<text:s/>οικεία<text:s/>εκλογική<text:s/>περιφέρεια».</text:span></text:p>
      <text:h text:style-name="P405" text:outline-level="6"><text:span text:style-name="T405_1">Άρθρο<text:s/>36</text:span></text:h>
      <text:h text:style-name="P406" text:outline-level="6"><text:span text:style-name="T406_1">Κατάργηση<text:s/>του<text:s/>άρθρου<text:s/>39<text:s/>του<text:s/>ν.<text:s/>852/2010</text:span></text:h>
      <text:p text:style-name="P407"><text:span text:style-name="T407_1">Το<text:s/>άρθρο<text:s/>39<text:s/>του<text:s/>ν.<text:s/>3852/2010<text:s/>καταργείται.</text:span></text:p>
      <text:h text:style-name="P408" text:outline-level="6"><text:span text:style-name="T408_1">Άρθρο<text:s/>37</text:span></text:h>
      <text:h text:style-name="P409" text:outline-level="6"><text:span text:style-name="T409_1">Τακτικοί<text:s/>και<text:s/>αναπληρωματικοί<text:s/>σύμβουλοι<text:s/>κοινότητας<text:s/>-<text:s/>Αντικατάσταση<text:s/>του<text:s/>άρθρου<text:s/>40</text:span></text:h>
      <text:p text:style-name="P410"><text:span text:style-name="T410_1">του<text:s/>ν.<text:s/>3852/2010</text:span></text:p>
      <text:p text:style-name="P411"><text:span text:style-name="T411_1">Το<text:s/>άρθρο<text:s/>40<text:s/>του<text:s/>ν.<text:s/>3852/2010<text:s/>αντικαθίσταται<text:s/>ως<text:s/>εξής:</text:span></text:p>
      <text:p text:style-name="P412"><text:span text:style-name="T412_1">«Άρθρο<text:s/>40</text:span></text:p>
      <text:p text:style-name="P413"><text:span text:style-name="T413_1">Τακτικοί<text:s/>και<text:s/>αναπληρωματικοί<text:s/>σύμβουλοι</text:span></text:p>
      <text:p text:style-name="P414"><text:span text:style-name="T414_1">κοινότητας<text:s/>άνω<text:s/>των<text:s/>τριακοσίων<text:s/>(300)<text:s/>κατοίκων-</text:span></text:p>
      <text:p text:style-name="P415"><text:span text:style-name="T415_1">Ισοψηφία</text:span></text:p>
      <text:p text:style-name="P416"><text:span text:style-name="T416_1">1.<text:s/>Τακτικοί<text:s/>σύμβουλοι<text:s/>του<text:s/>συμβουλίου<text:s/>κοινότητας<text:s/>με<text:s/>μόνιμο<text:s/>πληθυσμό<text:s/>άνω<text:s/>των<text:s/>τριακοσίων<text:s/>(300)<text:s/>κατοίκων<text:s/>εκλέγονται,<text:s/>από<text:s/>τους<text:s/>υποψηφίους<text:s/>καθενός<text:s/>από<text:s/>τους<text:s/>συνδυασμούς,<text:s/>κατά<text:s/>σειρά,<text:s/>αυτοί<text:s/>που<text:s/>έλαβαν<text:s/>τους<text:s/>περισσότερους<text:s/>σταυρούς<text:s/>προτίμησης.</text:span></text:p>
      <text:p text:style-name="P417"><text:span text:style-name="T417_1">2.<text:s/>Οι<text:s/>λοιποί<text:s/>υποψήφιοι<text:s/>των<text:s/>συνδυασμών<text:s/>είναι<text:s/>αναπληρωματικοί<text:s/>των<text:s/>τακτικών<text:s/>συμβούλων<text:s/>του<text:s/>συμβουλίου<text:s/>της<text:s/>κοινότητας,<text:s/>με<text:s/>τη<text:s/>σειρά<text:s/>των<text:s/>σταυρών<text:s/>προτίμησης.</text:span></text:p>
      <text:p text:style-name="P418"><text:span text:style-name="T418_1">3.<text:s/>Αν<text:s/>οι<text:s/>υποψήφιοι<text:s/>του<text:s/>ίδιου<text:s/>συνδυασμού<text:s/>ισοψηφήσουν,<text:s/>το<text:s/>πρωτοδικείο<text:s/>διενεργεί<text:s/>κλήρωση.</text:span></text:p>
      <text:p text:style-name="P419"><text:span text:style-name="T419_1">4.<text:s/>Οι<text:s/>υποψήφιοι<text:s/>πρόεδροι<text:s/>του<text:s/>συμβουλίου<text:s/>κοινότητας<text:s/>των<text:s/>συνδυασμών<text:s/>που<text:s/>καταλαμβάνουν<text:s/>μία<text:s/>ή<text:s/>περισσότερες<text:s/>έδρες<text:s/>στο<text:s/>συμβούλιο,<text:s/>λογίζονται<text:s/>ως<text:s/>οι<text:s/>πρώτοι<text:s/>σε<text:s/>σταυρούς<text:s/>σύμβουλοι<text:s/>των<text:s/>συνδυασμών<text:s/>τους.».</text:span></text:p>
      <text:h text:style-name="P420" text:outline-level="6"><text:span text:style-name="T420_1">Άρθρο<text:s/>38</text:span></text:h>
      <text:h text:style-name="P421" text:outline-level="6"><text:span text:style-name="T421_1">Κατάργηση<text:s/>του<text:s/>άρθρου<text:s/>41<text:s/>του<text:s/>ν.<text:s/>3852/2010</text:span></text:h>
      <text:p text:style-name="P422"><text:span text:style-name="T422_1">Το<text:s/>άρθρο<text:s/>41<text:s/>του<text:s/>ν.<text:s/>3852/2010<text:s/>καταργείται.</text:span></text:p>
      <text:h text:style-name="P423" text:outline-level="6"><text:span text:style-name="T423_1">Άρθρο<text:s/>39</text:span></text:h>
      <text:h text:style-name="P424" text:outline-level="6"><text:span text:style-name="T424_1">Επικύρωση<text:s/>εκλογής<text:s/>-<text:s/>Αντικατάσταση</text:span></text:h>
      <text:p text:style-name="P425"><text:span text:style-name="T425_1">του<text:s/>άρθρου<text:s/>44<text:s/>του<text:s/>ν.<text:s/>3852/2010</text:span></text:p>
      <text:p text:style-name="P426"><text:span text:style-name="T426_1">Το<text:s/>άρθρο<text:s/>44<text:s/>του<text:s/>ν.<text:s/>3852/2010<text:s/>αντικαθίσταται<text:s/>ως<text:s/>εξής:</text:span></text:p>
      <text:p text:style-name="P427"><text:span text:style-name="T427_1">«Άρθρο<text:s/>44</text:span></text:p>
      <text:p text:style-name="P428"><text:span text:style-name="T428_1">Επικύρωση<text:s/>της<text:s/>εκλογής</text:span></text:p>
      <text:p text:style-name="P429"><text:span text:style-name="T429_1">1.<text:s/>Το<text:s/>πολυμελές<text:s/>πρωτοδικείο<text:s/>μετά<text:s/>από<text:s/>τη<text:s/>λήξη<text:s/>του<text:s/>πενθημέρου<text:s/>της<text:s/>παραγράφου<text:s/>2<text:s/>του<text:s/>άρθρου<text:s/>43<text:s/>ανακηρύσσει<text:s/>με<text:s/>χωριστή<text:s/>πράξη:</text:span></text:p>
      <text:p text:style-name="P430"><text:span text:style-name="T430_1">α)<text:s/>τον<text:s/>επιτυχόντα<text:s/>και<text:s/>τους<text:s/>επιλαχόντες<text:s/>συνδυασμούς,<text:s/>τον<text:s/>δήμαρχο,<text:s/>τους<text:s/>τακτικούς<text:s/>και<text:s/>αναπληρωματικούς<text:s/>δημοτικούς<text:s/>συμβούλους<text:s/>κάθε<text:s/>συνδυασμού,<text:s/>τους<text:s/>τακτικούς<text:s/>και<text:s/>αναπληρωματικούς<text:s/>συμβούλους<text:s/>των<text:s/>κοινοτήτων<text:s/>κάθε<text:s/>συνδυασμού,<text:s/>τους<text:s/>προέδρους<text:s/>των<text:s/>κοινοτήτων<text:s/>έως<text:s/>τρια-<text:s/>κοσίων<text:s/>(300)<text:s/>κατοίκων<text:s/>με<text:s/>τους<text:s/>αναπληρωματικούς<text:s/>τους.</text:span></text:p>
      <text:p text:style-name="P431"><text:span text:style-name="T431_1">β)<text:s/>τους<text:s/>τακτικούς<text:s/>και<text:s/>αναπληρωματικούς<text:s/>συμβούλους<text:s/>της<text:s/>κάθε<text:s/>εκλογικής<text:s/>περιφέρειας<text:s/>κάθε<text:s/>συνδυασμού,<text:s/>και<text:s/>γ)<text:s/>τους<text:s/>τακτικούς<text:s/>συμβούλους<text:s/>κάθε<text:s/>συνδυασμού,<text:s/>σύμφωνα<text:s/>με<text:s/>τον<text:s/>αριθμό<text:s/>των<text:s/>σταυρών<text:s/>προτίμησης<text:s/>που<text:s/>έχουν<text:s/>λάβει<text:s/>στο<text:s/>σύνολο<text:s/>της<text:s/>εδαφικής<text:s/>περιφέρειας<text:s/>του<text:s/>δήμου.</text:span></text:p>
      <text:p text:style-name="P432"><text:span text:style-name="T432_1">Οι<text:s/>σύμβουλοι<text:s/>των<text:s/>κοινοτήτων<text:s/>κατατάσσονται<text:s/>με<text:s/>τη<text:s/>σειρά<text:s/>της<text:s/>εκλογής<text:s/>τους,<text:s/>σύμφωνα<text:s/>με<text:s/>τον<text:s/>αριθμό<text:s/>των<text:s/>σταυρών<text:s/>προτίμησης<text:s/>που<text:s/>έχουν<text:s/>λάβει<text:s/>και,<text:s/>αν<text:s/>δεν<text:s/>υπάρχουν<text:s/>σταυροί,<text:s/>με<text:s/>αλφαβητική<text:s/>σειρά.<text:s/>Σε<text:s/>περίπτωση<text:s/>ισο-<text:s/>ψηφίας<text:s/>διενεργείται<text:s/>κλήρωση.</text:span></text:p>
      <text:p text:style-name="P433"><text:span text:style-name="T433_1">2.<text:s/>Ο<text:s/>πρόεδρος<text:s/>του<text:s/>πρωτοδικείου<text:s/>εκθέτει<text:s/>τις<text:s/>αποφάσεις<text:s/>στο<text:s/>κατάστημα<text:s/>του<text:s/>δικαστηρίου<text:s/>επί<text:s/>τρεις<text:s/>(3)<text:s/>συνεχείς<text:s/>ημέρες<text:s/>και<text:s/>αποστέλλει<text:s/>αντίγραφό<text:s/>τους<text:s/>στον<text:s/>περιφερειάρχη<text:s/>και<text:s/>στο<text:s/>Συντονιστή<text:s/>της<text:s/>Αποκεντρωμένης<text:s/>Διοίκησης.<text:s/>Αντίγραφο<text:s/>των<text:s/>αποφάσεων<text:s/>αποστέλλει<text:s/>ο<text:s/>αρμόδιος<text:s/>Συντονιστής<text:s/>της<text:s/>Αποκεντρωμένης<text:s/>Διοίκησης<text:s/>σε<text:s/>κάθε<text:s/>δήμο<text:s/>που<text:s/>ανήκει<text:s/>στη<text:s/>χωρική<text:s/>αρμοδιότητα<text:s/>της<text:s/>Αποκεντρωμένης<text:s/>Διοίκησης.».</text:span></text:p>
      <text:h text:style-name="P434" text:outline-level="6"><text:span text:style-name="T434_1">Άρθρο<text:s/>40</text:span></text:h>
      <text:h text:style-name="P435" text:outline-level="6"><text:span text:style-name="T435_1">Τροποποίηση<text:s/>του<text:s/>άρθρου<text:s/>52<text:s/>του<text:s/>ν.<text:s/>3852/2010</text:span></text:h>
      <text:p text:style-name="P436"><text:span text:style-name="T436_1">Στην<text:s/>παρ.<text:s/>1<text:s/>του<text:s/>άρθρου<text:s/>52<text:s/>του<text:s/>ν.<text:s/>3852/2010,<text:s/>οι<text:s/>λέξεις<text:s/>«οι<text:s/>σύμβουλοι<text:s/>του<text:s/>συμβουλίου<text:s/>της<text:s/>δημοτικής<text:s/>ή<text:s/>τοπικής<text:s/>κοινότητας»<text:s/>αντικαθίστανται<text:s/>από<text:s/>τις<text:s/>λέξεις<text:s/>«οι<text:s/>σύμβουλοι<text:s/>κοινότητας»<text:s/>και<text:s/>οι<text:s/>λέξεις<text:s/>«οι<text:s/>τοπικοί<text:s/>εκπρόσωποι<text:s/>κοινοτήτων»<text:s/>αντικαθίστανται<text:s/>από<text:s/>τις<text:s/>λέξεις<text:s/>«οι<text:s/>πρόεδροι<text:s/>των<text:s/>κοινοτήτων».</text:span></text:p>
      <text:h text:style-name="P437" text:outline-level="6"><text:span text:style-name="T437_1">Άρθρο<text:s/>41</text:span></text:h>
      <text:h text:style-name="P438" text:outline-level="6"><text:span text:style-name="T438_1">Παραίτηση<text:s/>αιρετών<text:s/>-<text:s/>Αντικατάσταση</text:span></text:h>
      <text:p text:style-name="P439"><text:span text:style-name="T439_1">του<text:s/>άρθρου<text:s/>54<text:s/>του<text:s/>ν.<text:s/>3852/2010</text:span></text:p>
      <text:p text:style-name="P440"><text:span text:style-name="T440_1">Το<text:s/>άρθρο<text:s/>54<text:s/>του<text:s/>ν.<text:s/>3852/2010<text:s/>αντικαθίσταται<text:s/>ως<text:s/>εξής:</text:span></text:p>
      <text:p text:style-name="P441"><text:span text:style-name="T441_1">«Άρθρο<text:s/>54</text:span></text:p>
      <text:p text:style-name="P442"><text:span text:style-name="T442_1">Παραίτηση<text:s/>αιρετών</text:span></text:p>
      <text:p text:style-name="P443"><text:span text:style-name="T443_1">1.<text:s/>Η<text:s/>παραίτηση<text:s/>του<text:s/>δημάρχου<text:s/>υποβάλλεται<text:s/>εγγράφως<text:s/>στον<text:s/>Συντονιστή<text:s/>της<text:s/>Αποκεντρωμένης<text:s/>Διοίκησης<text:s/>και<text:s/>γίνεται<text:s/>οριστική<text:s/>την<text:s/>επομένη<text:s/>της<text:s/>κατάθεσης<text:s/>της<text:s/>σχετικής<text:s/>δήλωσης<text:s/>στο<text:s/>πρωτόκολλο.</text:span></text:p>
      <text:p text:style-name="P444"><text:span text:style-name="T444_1">2.<text:s/>Η<text:s/>παραίτηση<text:s/>των<text:s/>δημοτικών<text:s/>συμβούλων,<text:s/>των<text:s/>συμβούλων<text:s/>κοινοτήτων<text:s/>και<text:s/>των<text:s/>προέδρων<text:s/>κοινοτήτων<text:s/>υποβάλλεται<text:s/>εγγράφως<text:s/>στον<text:s/>οικείο<text:s/>δήμαρχο.<text:s/>Η<text:s/>παραίτηση<text:s/>γίνεται<text:s/>οριστική<text:s/>την<text:s/>επομένη<text:s/>της<text:s/>κατάθεσης<text:s/>της<text:s/>σχετικής<text:s/>δήλωσης<text:s/>στο<text:s/>πρωτόκολλο.</text:span></text:p>
      <text:p text:style-name="P445"><text:span text:style-name="T445_1">3.<text:s/>Σε<text:s/>κάθε<text:s/>άλλη<text:s/>περίπτωση,<text:s/>η<text:s/>παραίτηση<text:s/>των<text:s/>αιρετών<text:s/>των<text:s/>δήμων<text:s/>από<text:s/>τις<text:s/>θέσεις<text:s/>που<text:s/>κατέχουν,<text:s/>λόγω<text:s/>της<text:s/>ιδιότητάς<text:s/>τους,<text:s/>υποβάλλεται<text:s/>γραπτώς<text:s/>στα<text:s/>όργανα,<text:s/>τα<text:s/>οποία<text:s/>τους<text:s/>εξέλεξαν<text:s/>ή<text:s/>τους<text:s/>διόρισαν<text:s/>και<text:s/>γίνεται<text:s/>οριστική<text:s/>την<text:s/>επομένη<text:s/>της<text:s/>κατάθεσής<text:s/>της<text:s/>στο<text:s/>πρωτόκολλο<text:s/>της<text:s/>οικείας<text:s/>υπηρεσίας.</text:span></text:p>
      <text:p text:style-name="P446"><text:span text:style-name="T446_1">4.<text:s/>Η<text:s/>εκλογή<text:s/>ή<text:s/>ο<text:s/>ορισμός<text:s/>αντικαταστατών<text:s/>τους<text:s/>γίνεται<text:s/>για<text:s/>το<text:s/>υπόλοιπο<text:s/>χρονικό<text:s/>διάστημα<text:s/>της<text:s/>περιόδου,<text:s/>κατά<text:s/>την<text:s/>οποία<text:s/>οι<text:s/>παραιτηθέντες<text:s/>ασκούσαν<text:s/>καθήκοντα.<text:s/>Ειδικές<text:s/>διατάξεις<text:s/>που<text:s/>ρυθμίζουν<text:s/>διαφορετικά<text:s/>τον<text:s/>τρόπο<text:s/>υποβολής<text:s/>ή<text:s/>αποδοχής<text:s/>παραίτησης,<text:s/>καθώς<text:s/>και<text:s/>αντικατάστασης<text:s/>των<text:s/>παραιτουμένων<text:s/>εξακολουθούν<text:s/>να<text:s/>ισχύουν.».</text:span></text:p>
      <text:h text:style-name="P447" text:outline-level="6"><text:span text:style-name="T447_1">Άρθρο<text:s/>42</text:span></text:h>
      <text:h text:style-name="P448" text:outline-level="6"><text:span text:style-name="T448_1">Αντικατάσταση<text:s/>-<text:s/>Αναπλήρωση<text:s/>μελών<text:s/>-<text:s/>Αντικατάσταση<text:s/>του<text:s/>άρθρου<text:s/>55</text:span></text:h>
      <text:p text:style-name="P449"><text:span text:style-name="T449_1">του<text:s/>ν.<text:s/>3852/2010</text:span></text:p>
      <text:p text:style-name="P450"><text:span text:style-name="T450_1">Το<text:s/>άρθρο<text:s/>55<text:s/>του<text:s/>ν.<text:s/>3852/2010<text:s/>αντικαθίσταται<text:s/>ως<text:s/>εξής:</text:span></text:p>
      <text:p text:style-name="P451"><text:span text:style-name="T451_1">«Άρθρο<text:s/>55</text:span></text:p>
      <text:p text:style-name="P452"><text:span text:style-name="T452_1">Αντικατάσταση<text:s/>και<text:s/>αναπλήρωση<text:s/>μελών</text:span></text:p>
      <text:p text:style-name="P453"><text:span text:style-name="T453_1">1.<text:s/>Τις<text:s/>έδρες<text:s/>των<text:s/>δημοτικών<text:s/>συμβούλων<text:s/>και<text:s/>των<text:s/>συμβούλων<text:s/>των<text:s/>κοινοτήτων<text:s/>άνω<text:s/>των<text:s/>τριακοσίων<text:s/>(300)<text:s/>κατοίκων,<text:s/>που,<text:s/>για<text:s/>οποιονδήποτε<text:s/>λόγο,<text:s/>μένουν<text:s/>κενές,<text:s/>καταλαμβάνουν<text:s/>οι<text:s/>αναπληρωματικοί<text:s/>του<text:s/>ίδιου<text:s/>συνδυασμού<text:s/>της<text:s/>ίδιας<text:s/>εκλογικής<text:s/>περιφέρειας.</text:span></text:p>
      <text:p text:style-name="P454"><text:span text:style-name="T454_1">2.<text:s/>Τη<text:s/>θέση<text:s/>άμεσα<text:s/>εκλεγόμενου<text:s/>προέδρου<text:s/>κοινότητας<text:s/>έως<text:s/>και<text:s/>τριακοσίων<text:s/>(300)<text:s/>κατοίκων,<text:s/>που,<text:s/>για<text:s/>οποιονδήποτε<text:s/>λόγο,<text:s/>μένει<text:s/>κενή,<text:s/>καταλαμβάνει,<text:s/>ο<text:s/>επόμενος,<text:s/>κατά<text:s/>σειρά<text:s/>σταυρών<text:s/>προτίμησης,<text:s/>υποψήφιος<text:s/>πρόεδρος<text:s/>της<text:s/>κοινότητας.</text:span></text:p>
      <text:p text:style-name="P455"><text:span text:style-name="T455_1">3.<text:s/>Ο<text:s/>δήμαρχος<text:s/>καλεί<text:s/>αμέσως<text:s/>τους<text:s/>αναπληρωματικούς,<text:s/>με<text:s/>τη<text:s/>σειρά<text:s/>της<text:s/>εκλογής<text:s/>τους,<text:s/>και<text:s/>αυτοί<text:s/>οφείλουν<text:s/>να<text:s/>παρουσιαστούν<text:s/>για<text:s/>ορκωμοσία<text:s/>μέσα<text:s/>σε<text:s/>πέντε<text:s/>(5)<text:s/>ημέρες<text:s/>αφότου<text:s/>τους<text:s/>επιδόθηκε<text:s/>η<text:s/>πρόσκληση.<text:s/>Η<text:s/>ορκωμοσία<text:s/>γίνεται<text:s/>ενώπιον<text:s/>του<text:s/>δημάρχου.<text:s/>Αν<text:s/>δεν<text:s/>εμφανισθούν<text:s/>στην<text:s/>προθεσμία<text:s/>αυτή,<text:s/>αποβάλλουν<text:s/>αυτοδικαίως<text:s/>την<text:s/>ιδιότητα<text:s/>του<text:s/>αναπληρωματικού.</text:span></text:p>
      <text:p text:style-name="P456"><text:span text:style-name="T456_1">4.<text:s/>Αν<text:s/>εξαντληθεί<text:s/>ο<text:s/>αριθμός<text:s/>των<text:s/>αναπληρωματικών:</text:span></text:p>
      <text:p text:style-name="P457"><text:span text:style-name="T457_1">α)<text:s/>δημοτικών<text:s/>συμβούλων<text:s/>του<text:s/>συνδυασμού<text:s/>αυτού,<text:s/>στην<text:s/>ίδια<text:s/>εκλογική<text:s/>περιφέρεια,<text:s/>ή</text:span></text:p>
      <text:p text:style-name="P458"><text:span text:style-name="T458_1">β)<text:s/>συμβούλων<text:s/>των<text:s/>κοινοτήτων<text:s/>του<text:s/>συνδυασμού<text:s/>αυτού<text:s/>στην<text:s/>ίδια<text:s/>κοινότητα,<text:s/>καλούνται,<text:s/>αντίστοιχα<text:s/>να<text:s/>καταλάβουν<text:s/>τις<text:s/>θέσεις<text:s/>που<text:s/>έμειναν<text:s/>κενές,<text:s/>για<text:s/>οποιονδήποτε<text:s/>λόγο,</text:span></text:p>
      <text:p text:style-name="P459"><text:span text:style-name="T459_1">αα)<text:s/>αναπληρωματικοί<text:s/>δημοτικοί<text:s/>σύμβουλοι<text:s/>από<text:s/>άλλους<text:s/>επιλαχόντες<text:s/>συνδυασμούς<text:s/>της<text:s/>ίδιας<text:s/>εκλογικής<text:s/>περιφέρειας,<text:s/>με<text:s/>τη<text:s/>σειρά<text:s/>της<text:s/>εκλογικής<text:s/>τους<text:s/>δύναμης<text:s/>και<text:s/>με<text:s/>τη<text:s/>σειρά<text:s/>που<text:s/>έχουν<text:s/>ανακηρυχθεί<text:s/>ή</text:span></text:p>
      <text:p text:style-name="P460"><text:span text:style-name="T460_1">ββ)<text:s/>αναπληρωματικοί<text:s/>σύμβουλοι<text:s/>κοινότητας<text:s/>από<text:s/>άλλους<text:s/>επιλαχόντες<text:s/>συνδυασμούς,<text:s/>με<text:s/>τη<text:s/>σειρά<text:s/>της<text:s/>εκλογικής<text:s/>τους<text:s/>δύναμης<text:s/>και<text:s/>με<text:s/>τη<text:s/>σειρά<text:s/>που<text:s/>έχουν<text:s/>ανακηρυχθεί<text:s/>στην<text:s/>ίδια<text:s/>κοινότητα.</text:span></text:p>
      <text:p text:style-name="P461"><text:span text:style-name="T461_1">5.<text:s/>Στην<text:s/>περίπτωση<text:s/>θέσης<text:s/>σε<text:s/>αργία<text:s/>μελών<text:s/>δημοτικών<text:s/>ή<text:s/>συμβουλίων<text:s/>κοινοτήτων,<text:s/>εάν<text:s/>ο<text:s/>αριθμός<text:s/>των<text:s/>μελών<text:s/>που<text:s/>απομένουν<text:s/>είναι<text:s/>μικρότερος<text:s/>από<text:s/>τον<text:s/>αριθμό<text:s/>των<text:s/>μελών<text:s/>που<text:s/>απαιτείται<text:s/>για<text:s/>την<text:s/>απαρτία,<text:s/>ο<text:s/>δήμαρχος,<text:s/>για<text:s/>τον<text:s/>μέχρι<text:s/>τη<text:s/>λήξη<text:s/>της<text:s/>αργίας<text:s/>χρόνο,<text:s/>καλεί<text:s/>αναπληρωματικούς<text:s/>συμβούλους<text:s/>της<text:s/>ίδιας<text:s/>εκλογικής<text:s/>περιφέρειας<text:s/>ή<text:s/>της<text:s/>ίδιας<text:s/>κοινότητας<text:s/>από<text:s/>το<text:s/>συνδυασμό<text:s/>στον<text:s/>οποίο<text:s/>ανήκουν<text:s/>αυτοί<text:s/>που<text:s/>έχουν<text:s/>τεθεί<text:s/>σε<text:s/>αργία<text:s/>με<text:s/>τη<text:s/>σειρά<text:s/>της<text:s/>εκλογής<text:s/>τους.<text:s/>Σε<text:s/>περίπτωση<text:s/>θέσης<text:s/>σε<text:s/>αργία<text:s/>προέδρων<text:s/>συμβουλίων<text:s/>κοινοτήτων,<text:s/>ο<text:s/>δήμαρχος<text:s/>για<text:s/>το<text:s/>μέχρι<text:s/>λήξης<text:s/>της<text:s/>αργίας<text:s/>χρόνο<text:s/>καλεί<text:s/>τους<text:s/>αναπληρωματικούς<text:s/>τους.</text:span></text:p>
      <text:p text:style-name="P462"><text:span text:style-name="T462_1">6.<text:s/>Αν<text:s/>μείνουν<text:s/>κενές<text:s/>έδρες<text:s/>δημοτικών<text:s/>συμβούλων<text:s/>των<text:s/>συνδυασμών<text:s/>και<text:s/>δεν<text:s/>υπάρχουν<text:s/>αναπληρωματικοί<text:s/>κανενός<text:s/>συνδυασμού,<text:s/>ο<text:s/>Περιφερειάρχης<text:s/>προκηρύσσει,<text:s/>σε<text:s/>δύο<text:s/>(2)<text:s/>μήνες<text:s/>το<text:s/>αργότερο,<text:s/>την<text:s/>εκλογή<text:s/>τόσων<text:s/>συμβούλων<text:s/>όσες<text:s/>είναι<text:s/>οι<text:s/>κενές<text:s/>έδρες<text:s/>και<text:s/>ισάριθμων<text:s/>αναπληρωματικών.</text:span></text:p>
      <text:p text:style-name="P463"><text:span text:style-name="T463_1">7.<text:s/>Στην<text:s/>αναπληρωματική<text:s/>εκλογή<text:s/>εφαρμόζονται<text:s/>αναλό-<text:s/>γως<text:s/>οι<text:s/>σχετικές<text:s/>διατάξεις<text:s/>του<text:s/>παρόντος<text:s/>νόμου<text:s/>που<text:s/>αφορούν<text:s/>την<text:s/>υποβολή<text:s/>υποψηφιότητας<text:s/>και<text:s/>την<text:s/>κατάρτιση<text:s/>συνδυασμών<text:s/>για<text:s/>τις<text:s/>δημοτικές<text:s/>εκλογές.<text:s/>Οι<text:s/>κενές<text:s/>θέσεις<text:s/>κατανέμονται<text:s/>ανάμεσα<text:s/>στους<text:s/>συνδυασμούς,<text:s/>αναλόγως<text:s/>με<text:s/>την<text:s/>εκλογική<text:s/>δύναμη<text:s/>του<text:s/>καθενός<text:s/>από<text:s/>αυτούς.</text:span></text:p>
      <text:p text:style-name="P464"><text:span text:style-name="T464_1">8.<text:s/>Στο<text:s/>τελευταίο,<text:s/>όμως,<text:s/>έτος<text:s/>της<text:s/>δημοτικής<text:s/>περιόδου<text:s/>γίνεται<text:s/>εκλογή,<text:s/>μόνον<text:s/>αν<text:s/>οι<text:s/>σύμβουλοι<text:s/>που<text:s/>έχουν<text:s/>απομείνει<text:s/>δεν<text:s/>αρκούν<text:s/>για<text:s/>την<text:s/>ύπαρξη<text:s/>απαρτίας.</text:span></text:p>
      <text:p text:style-name="P465"><text:span text:style-name="T465_1">9.<text:s/>Τα<text:s/>δημοτικά<text:s/>συμβούλια<text:s/>και<text:s/>τα<text:s/>συμβούλια<text:s/>κοινοτήτων<text:s/>λειτουργούν<text:s/>νόμιμα,<text:s/>έστω<text:s/>και<text:s/>με<text:s/>ελλιπή<text:s/>σύνθεση<text:s/>που<text:s/>δεν<text:s/>μπορεί<text:s/>πάντως<text:s/>να<text:s/>είναι<text:s/>κατώτερη<text:s/>από<text:s/>τον<text:s/>αριθμό<text:s/>των<text:s/>μελών<text:s/>που<text:s/>απαιτείται<text:s/>για<text:s/>την<text:s/>απαρτία,<text:s/>αν<text:s/>μέλη<text:s/>δημοτικού<text:s/>συμβουλίου<text:s/>ή<text:s/>συμβουλίου<text:s/>κοινότητας<text:s/>αποποιηθούν<text:s/>την<text:s/>εκλογή<text:s/>τους,<text:s/>παραιτηθούν,<text:s/>αποβιώσουν,<text:s/>εκπέσουν<text:s/>ή<text:s/>τεθούν<text:s/>σε<text:s/>αργία<text:s/>ή<text:s/>αν<text:s/>οι<text:s/>έδρες<text:s/>μείνουν<text:s/>κενές<text:s/>για<text:s/>οποιονδήποτε<text:s/>άλλο<text:s/>λόγο<text:s/>και<text:s/>μέχρι<text:s/>οι<text:s/>κενές<text:s/>θέσεις<text:s/>να<text:s/>συμπληρωθούν<text:s/>με<text:s/>αναπλήρωση<text:s/>ή<text:s/>με<text:s/>εκλογές<text:s/>ή<text:s/>με<text:s/>τη<text:s/>λήξη<text:s/>του<text:s/>χρόνου<text:s/>της<text:s/>αργίας.</text:span></text:p>
      <text:p text:style-name="P466"><text:span text:style-name="T466_1">10.<text:s/>Για<text:s/>τη<text:s/>λήψη<text:s/>αποφάσεων<text:s/>των<text:s/>δημοτικών<text:s/>συμβουλίων<text:s/>και<text:s/>συμβουλίων<text:s/>κοινότητας,<text:s/>η<text:s/>απαρτία<text:s/>και<text:s/>οι<text:s/>απαραίτητες<text:s/>πλειοψηφίες<text:s/>υπολογίζονται<text:s/>με<text:s/>βάση<text:s/>τον<text:s/>αριθμό<text:s/>των<text:s/>δημοτικών<text:s/>συμβούλων<text:s/>που<text:s/>έχουν<text:s/>ορκισθεί<text:s/>και<text:s/>εγκατασταθεί,<text:s/>σύμφωνα<text:s/>με<text:s/>τις<text:s/>διατάξεις<text:s/>των<text:s/>άρθρων<text:s/>52<text:s/>και<text:s/>9.</text:span></text:p>
      <text:p text:style-name="P467"><text:span text:style-name="T467_1">11.<text:s/>Όταν<text:s/>το<text:s/>δημοτικό<text:s/>συμβούλιο<text:s/>ή<text:s/>το<text:s/>συμβούλιο<text:s/>κοινότητας<text:s/>δεν<text:s/>μπορεί<text:s/>να<text:s/>λειτουργήσει<text:s/>νόμιμα,<text:s/>επειδή<text:s/>υπάρχει<text:s/>έλλειψη<text:s/>μελών<text:s/>του,<text:s/>αναστέλλονται<text:s/>κάθε<text:s/>είδους<text:s/>προθεσμίες,<text:s/>των<text:s/>οποίων<text:s/>η<text:s/>τήρηση<text:s/>εξαρτάται<text:s/>από<text:s/>απόφαση<text:s/>του<text:s/>συμβουλίου,<text:s/>μέχρι<text:s/>να<text:s/>καταστεί<text:s/>δυνατή<text:s/>η<text:s/>νόμιμη<text:s/>λειτουργία<text:s/>του.».</text:span></text:p>
      <text:h text:style-name="P468" text:outline-level="6"><text:span text:style-name="T468_1">Άρθρο<text:s/>43</text:span></text:h>
      <text:h text:style-name="P469" text:outline-level="6"><text:span text:style-name="T469_1">Εκλογή<text:s/>εξαιτίας<text:s/>διάλυσης<text:s/>συμβουλίων<text:s/>-<text:s/>Αντικατάσταση<text:s/>του<text:s/>άρθρου<text:s/>56</text:span></text:h>
      <text:p text:style-name="P470"><text:span text:style-name="T470_1">του<text:s/>ν.<text:s/>3852/2010</text:span></text:p>
      <text:p text:style-name="P471"><text:span text:style-name="T471_1">Το<text:s/>άρθρο<text:s/>56<text:s/>του<text:s/>ν.<text:s/>3852/2010<text:s/>αντικαθίσταται<text:s/>ως<text:s/>εξής:</text:span></text:p>
      <text:p text:style-name="P472"><text:span text:style-name="T472_1">«Άρθρο<text:s/>56</text:span></text:p>
      <text:p text:style-name="P473"><text:span text:style-name="T473_1">Εκλογή<text:s/>εξαιτίας<text:s/>διάλυσης<text:s/>συμβουλίων</text:span></text:p>
      <text:p text:style-name="P474"><text:span text:style-name="T474_1">1.<text:s/>Αν<text:s/>ένα<text:s/>δημοτικό<text:s/>συμβούλιο<text:s/>διαλυθεί<text:s/>σύμφωνα<text:s/>με<text:s/>την<text:s/>παράγραφο<text:s/>2<text:s/>του<text:s/>άρθρου<text:s/>237,<text:s/>ο<text:s/>Συντονιστής<text:s/>της<text:s/>Αποκεντρωμένης<text:s/>Διοίκησης<text:s/>προκηρύσσει<text:s/>εκλογές,<text:s/>ένα<text:s/>(1)<text:s/>μήνα<text:s/>το<text:s/>αργότερο<text:s/>από<text:s/>τη<text:s/>διάλυση.<text:s/>Κατά<text:s/>την<text:s/>εκλογή<text:s/>αυτή<text:s/>εκλέγονται<text:s/>και<text:s/>αναπληρωματικοί.</text:span></text:p>
      <text:p text:style-name="P475"><text:span text:style-name="T475_1">2.<text:s/>Η<text:s/>διάλυση<text:s/>δημοτικού<text:s/>συμβουλίου<text:s/>σύμφωνα<text:s/>με<text:s/>την<text:s/>προηγούμενη<text:s/>παράγραφο,<text:s/>επιφέρει<text:s/>διάλυση<text:s/>και<text:s/>των<text:s/>οικείων<text:s/>συμβουλίων<text:s/>κοινότητας,<text:s/>καθώς<text:s/>και<text:s/>παύση<text:s/>των<text:s/>προέδρων<text:s/>των<text:s/>οικείων<text:s/>κοινοτήτων.<text:s/>Όταν<text:s/>προκηρυχθεί<text:s/>η<text:s/>εκλογή<text:s/>νέου<text:s/>δημοτικού<text:s/>συμβουλίου,<text:s/>τότε,<text:s/>κατά<text:s/>την<text:s/>εκλογή<text:s/>αυτή,<text:s/>εκλέγονται<text:s/>και<text:s/>τα<text:s/>μέλη<text:s/>των<text:s/>συμβουλίων<text:s/>των<text:s/>κοινοτήτων<text:s/>και<text:s/>οι<text:s/>πρόεδροι<text:s/>των<text:s/>κοινοτήτων<text:s/>έως<text:s/>τριακοσίων<text:s/>(300)<text:s/>κατοίκων.</text:span></text:p>
      <text:p text:style-name="P476"><text:span text:style-name="T476_1">3.<text:s/>Ο<text:s/>Συντονιστής<text:s/>της<text:s/>Αποκεντρωμένης<text:s/>Διοίκησης<text:s/>αναλαμβάνει<text:s/>τα<text:s/>σχετικά<text:s/>με<text:s/>τη<text:s/>διεξαγωγή<text:s/>της<text:s/>εκλογής<text:s/>και<text:s/>δύναται<text:s/>να<text:s/>αναθέτει<text:s/>σε<text:s/>υψηλόβαθμο<text:s/>δημόσιο<text:s/>υπάλληλο<text:s/>τα<text:s/>καθήκοντα<text:s/>του<text:s/>δημάρχου<text:s/>που<text:s/>σχετίζονται<text:s/>με<text:s/>τη<text:s/>διεκπεραίωση<text:s/>των<text:s/>επειγουσών<text:s/>υπηρεσιακών<text:s/>υποθέσεων.</text:span></text:p>
      <text:p text:style-name="P477"><text:span text:style-name="T477_1">4.<text:s/>Η<text:s/>διαδικασία<text:s/>της<text:s/>παραγράφου<text:s/>1<text:s/>ακολουθείται<text:s/>και<text:s/>στην<text:s/>περίπτωση<text:s/>διάλυσης<text:s/>συμβουλίου<text:s/>κοινότητας.<text:s/>Στην<text:s/>περίπτωση<text:s/>αυτή,<text:s/>μέχρι<text:s/>τη<text:s/>νέα<text:s/>εκλογή,<text:s/>οι<text:s/>αρμοδιότητες<text:s/>του<text:s/>συμβουλίου<text:s/>ασκούνται<text:s/>από<text:s/>το<text:s/>δημοτικό<text:s/>συμβούλιο<text:s/>και<text:s/>οι<text:s/>αρμοδιότητες<text:s/>του<text:s/>προέδρου<text:s/>του<text:s/>συμβουλίου<text:s/>ασκούνται<text:s/>από<text:s/>τον<text:s/>δήμαρχο.».</text:span></text:p>
      <text:h text:style-name="P478" text:outline-level="3"><text:span text:style-name="T478_1">ΤΜΗΜΑ<text:s/>Γ΄</text:span></text:h>
      <text:h text:style-name="P479" text:outline-level="6"><text:span text:style-name="T479_1">Άρθρο<text:s/>44</text:span></text:h>
      <text:h text:style-name="P480" text:outline-level="6"><text:span text:style-name="T480_1">Τελικές<text:s/>-<text:s/>Μεταβατικές<text:s/>διατάξεις<text:s/>Κεφαλαίου<text:s/>Γ΄</text:span></text:h>
      <text:p text:style-name="P481"><text:span text:style-name="T481_1">1.</text:span><text:span text:style-name="T481_2"><text:s/>Όπου<text:s/>στην<text:s/>κείμενη<text:s/>νομοθεσία<text:s/>αναφέρονται<text:s/>δημοτικές<text:s/>ή<text:s/>τοπικές<text:s/>κοινότητες<text:s/>ή<text:s/>πρόεδροι<text:s/>και<text:s/>σύμβουλοι<text:s/>δημοτικών<text:s/>ή<text:s/>τοπικών<text:s/>κοινοτήτων,<text:s/>νοούνται<text:s/>οι<text:s/>κοινότητες<text:s/>και<text:s/>οι<text:s/>σύμβουλοι<text:s/>κοινοτήτων<text:s/>του<text:s/>άρθρου<text:s/>3<text:s/>του<text:s/>παρόντος<text:s/>νόμου.<text:s/>Όπου<text:s/>αναφέρονται<text:s/>εκπρόσωποι<text:s/>τοπικής<text:s/>κοινότητας<text:s/>νοείται<text:s/>ο<text:s/>πρόεδρος<text:s/>της<text:s/>κοινότητας<text:s/>έως<text:s/>τριακοσίων<text:s/>(300)<text:s/>κατοίκων.</text:span></text:p>
      <text:p text:style-name="P482"><text:span text:style-name="T482_1">2.</text:span><text:span text:style-name="T482_2"><text:s/>Οι<text:s/>διατάξεις<text:s/>του<text:s/>Κεφαλαίου<text:s/>Γ΄<text:s/>ισχύουν<text:s/>από<text:s/>την<text:s/>πρώτη,<text:s/>μετά<text:s/>την<text:s/>έναρξη<text:s/>ισχύος<text:s/>του<text:s/>παρόντος,<text:s/>δημοτική<text:s/>περίοδο.</text:span></text:p>
      <text:p text:style-name="P483"><text:span text:style-name="T483_1">3.</text:span><text:span text:style-name="T483_2"><text:s/>Οι<text:s/>διατάξεις<text:s/>των<text:s/>άρθρων<text:s/>6<text:s/>έως<text:s/>και<text:s/>39<text:s/>του<text:s/>παρόντος<text:s/>νόμου<text:s/>ισχύουν<text:s/>και<text:s/>για<text:s/>τις<text:s/>εκλογές<text:s/>για<text:s/>την<text:s/>ανάδειξη<text:s/>δημοτικών<text:s/>αρχών<text:s/>της<text:s/>παρ.<text:s/>4<text:s/>του<text:s/>άρθρου<text:s/>9<text:s/>του<text:s/>ν.<text:s/>3852/2010.</text:span></text:p>
      <text:h text:style-name="P484" text:outline-level="2"><text:span text:style-name="T484_1">ΚΕΦΑΛΑΙΟ<text:s/>Δ΄</text:span></text:h>
      <text:h text:style-name="P485" text:outline-level="2"><text:span text:style-name="T485_1">ΠΕΡΙΦΕΡΕΙΑΚΕΣ<text:s/>ΑΡΧΕΣ<text:s/>-</text:span></text:h>
      <text:p text:style-name="P486"><text:span text:style-name="T486_1">ΕΚΛΟΓΙΚΗ<text:s/>ΔΙΑΔΙΚΑΣΙΑ<text:s/>-<text:s/>ΕΚΛΟΓΙΚΟ<text:s/>ΣΥΣΤΗΜΑ</text:span></text:p>
      <text:h text:style-name="P487" text:outline-level="3"><text:span text:style-name="T487_1">ΤΜΗΜΑ<text:s/>Α΄</text:span></text:h>
      <text:h text:style-name="P488" text:outline-level="3"><text:span text:style-name="T488_1">ΠΕΡΙΦΕΡΕΙΑΚΕΣ<text:s/>ΑΡΧΕΣ</text:span></text:h>
      <text:h text:style-name="P489" text:outline-level="6"><text:span text:style-name="T489_1">Άρθρο<text:s/>45</text:span></text:h>
      <text:h text:style-name="P490" text:outline-level="6"><text:span text:style-name="T490_1">Τροποποίηση<text:s/>του<text:s/>άρθρου<text:s/>113</text:span></text:h>
      <text:p text:style-name="P491"><text:span text:style-name="T491_1">του<text:s/>ν.<text:s/>3852/2010</text:span></text:p>
      <text:p text:style-name="P492"><text:span text:style-name="T492_1">Η<text:s/>παρ.<text:s/>2<text:s/>του<text:s/>άρθρου<text:s/>113<text:s/>του<text:s/>ν.<text:s/>3852/2010<text:s/>αντικαθίσταται<text:s/>ως<text:s/>εξής:</text:span></text:p>
      <text:p text:style-name="P493"><text:span text:style-name="T493_1">«Οι<text:s/>αντιπεριφερειάρχες<text:s/>είναι<text:s/>κατ’<text:s/>ελάχιστο<text:s/>ίσοι<text:s/>σε<text:s/>αριθμό<text:s/>με<text:s/>τις<text:s/>περιφερειακές<text:s/>ενότητες<text:s/>και<text:s/>ο<text:s/>μέγιστος<text:s/>αριθμός<text:s/>τους<text:s/>μπορεί<text:s/>να<text:s/>προσαυξάνεται<text:s/>έως<text:s/>έξι<text:s/>(6),<text:s/>με<text:s/>απόφαση<text:s/>του<text:s/>περιφερειάρχη<text:s/>που<text:s/>δημοσιεύεται<text:s/>στην<text:s/>Εφημερίδα<text:s/>της<text:s/>Κυβερνήσεως.<text:s/>Ειδικά<text:s/>στις<text:s/>περιφέρειες<text:s/>Βορείου<text:s/>Αιγαίου,<text:s/>Νοτίου<text:s/>Αιγαίου,<text:s/>Ανατολικής<text:s/>Μακεδονίας<text:s/>και<text:s/>Θράκης,<text:s/>Θεσσαλίας<text:s/>και<text:s/>Ιονίων<text:s/>Νήσων<text:s/>ο<text:s/>ελάχιστος<text:s/>αριθμός<text:s/>των<text:s/>αντιπεριφερειαρχών<text:s/>είναι<text:s/>ίσος<text:s/>με<text:s/>τον<text:s/>αριθμό<text:s/>των<text:s/>νομών<text:s/>της<text:s/>οικείας<text:s/>περιφέρειας.».</text:span></text:p>
      <text:h text:style-name="P494" text:outline-level="3"><text:span text:style-name="T494_1">ΤΜΗΜΑ<text:s/>Β΄</text:span></text:h>
      <text:h text:style-name="P495" text:outline-level="3"><text:span text:style-name="T495_1">ΕΚΛΟΓΙΚΗ<text:s/>ΔΙΑΔΙΚΑΣΙΑ<text:s/>-<text:s/>ΕΚΛΟΓΙΚΟ<text:s/>ΣΥΣΤΗΜΑ</text:span></text:h>
      <text:h text:style-name="P496" text:outline-level="6"><text:span text:style-name="T496_1">Άρθρο<text:s/>46</text:span></text:h>
      <text:h text:style-name="P497" text:outline-level="6"><text:span text:style-name="T497_1">Διάρκεια<text:s/>περιφερειακής<text:s/>περιόδου<text:s/>-<text:s/>Αντικατάσταση<text:s/>του<text:s/>άρθρου<text:s/>114<text:s/>του<text:s/>ν.<text:s/>3852/2010</text:span></text:h>
      <text:p text:style-name="P498"><text:span text:style-name="T498_1">Το<text:s/>άρθρο<text:s/>114<text:s/>του<text:s/>ν.<text:s/>3852/2010<text:s/>αντικαθίσταται<text:s/>ως<text:s/>εξής:</text:span></text:p>
      <text:p text:style-name="P499"><text:span text:style-name="T499_1">«Άρθρο<text:s/>114</text:span></text:p>
      <text:p text:style-name="P500"><text:span text:style-name="T500_1">Διάρκεια<text:s/>περιφερειακής<text:s/>περιόδου</text:span></text:p>
      <text:p text:style-name="P501"><text:span text:style-name="T501_1">1.<text:s/>Ο<text:s/>περιφερειάρχης<text:s/>και<text:s/>οι<text:s/>περιφερειακοί<text:s/>σύμβουλοι<text:s/>εκλέγονται<text:s/>κάθε<text:s/>τέσσερα<text:s/>(4)<text:s/>έτη,<text:s/>με<text:s/>άμεση,<text:s/>καθολική<text:s/>και<text:s/>μυστική<text:s/>ψηφοφορία.</text:span></text:p>
      <text:p text:style-name="P502"><text:span text:style-name="T502_1">2.<text:s/>Η<text:s/>εκλογή<text:s/>στα<text:s/>ανωτέρω<text:s/>αξιώματα<text:s/>γίνεται<text:s/>τη<text:s/>δεύτερη<text:s/>Κυριακή<text:s/>του<text:s/>μηνός<text:s/>Οκτωβρίου,<text:s/>κάθε<text:s/>τέταρτο<text:s/>έτος.</text:span></text:p>
      <text:p text:style-name="P503"><text:span text:style-name="T503_1">3.<text:s/>Αν<text:s/>δεν<text:s/>έχει<text:s/>αναδειχθεί<text:s/>επιτυχών<text:s/>συνδυασμός,<text:s/>σύμφωνα<text:s/>με<text:s/>όσα<text:s/>ορίζονται<text:s/>στο<text:s/>άρθρο<text:s/>139<text:s/>(Α΄<text:s/>γύρος),<text:s/>η<text:s/>ψηφοφορία<text:s/>επαναλαμβάνεται<text:s/>την<text:s/>επόμενη<text:s/>Κυριακή,<text:s/>στα<text:s/>ίδια<text:s/>εκλογικά<text:s/>τμήματα,<text:s/>με<text:s/>τις<text:s/>ίδιες<text:s/>εφορευτικές<text:s/>επιτροπές,<text:s/>τους<text:s/>ίδιους<text:s/>αντιπροσώπους<text:s/>της<text:s/>δικαστικής<text:s/>αρχής<text:s/>και<text:s/>τους<text:s/>ίδιους<text:s/>εφόρους<text:s/>αντιπροσώπων<text:s/>(Β΄<text:s/>γύρος).</text:span></text:p>
      <text:p text:style-name="P504"><text:span text:style-name="T504_1">4.<text:s/>Με<text:s/>την<text:s/>επιφύλαξη<text:s/>ειδικότερων<text:s/>ρυθμίσεων,<text:s/>η<text:s/>προεκλογική<text:s/>περίοδος<text:s/>αρχίζει<text:s/>δύο<text:s/>(2)<text:s/>μήνες<text:s/>πριν<text:s/>την<text:s/>ημερομηνία<text:s/>των<text:s/>εκλογών.</text:span></text:p>
      <text:p text:style-name="P505"><text:span text:style-name="T505_1">5.<text:s/>Η<text:s/>εγκατάσταση<text:s/>των<text:s/>αρχών<text:s/>της<text:s/>παραγράφου<text:s/>1<text:s/>γίνεται<text:s/>την<text:s/>1η<text:s/>Ιανουαρίου<text:s/>του<text:s/>επόμενου<text:s/>έτους<text:s/>από<text:s/>τη<text:s/>διεξαγωγή<text:s/>των<text:s/>εκλογών<text:s/>και<text:s/>η<text:s/>θητεία<text:s/>τους<text:s/>λήγει<text:s/>στις<text:s/>31<text:s/>Δεκεμβρίου<text:s/>του<text:s/>τέταρτου<text:s/>έτους.</text:span></text:p>
      <text:p text:style-name="P506"><text:span text:style-name="T506_1">6.<text:s/>Για<text:s/>την<text:s/>πρώτη<text:s/>εφαρμογή<text:s/>του<text:s/>παρόντος:</text:span></text:p>
      <text:p text:style-name="P507"><text:span text:style-name="T507_1">α)<text:s/>Ο<text:s/>πρώτος<text:s/>γύρος<text:s/>της<text:s/>εκλογικής<text:s/>διαδικασίας<text:s/>στα<text:s/>αξιώματα<text:s/>της<text:s/>παραγράφου<text:s/>1<text:s/>θα<text:s/>διεξαχθεί<text:s/>την<text:s/>Κυριακή<text:s/>κατά<text:s/>την<text:s/>οποία<text:s/>διενεργείται<text:s/>η<text:s/>ψηφοφορία<text:s/>για<text:s/>την<text:s/>εκλογή<text:s/>των<text:s/>αντιπροσώπων<text:s/>της<text:s/>Ελλάδας<text:s/>στο<text:s/>Ευρωπαϊκό<text:s/>Κοινοβούλιο<text:s/>του<text:s/>έτους<text:s/>2019<text:s/>ταυτόχρονα<text:s/>με<text:s/>τις<text:s/>δημοτικές<text:s/>εκλογές<text:s/>σε<text:s/>ολόκληρη<text:s/>τη<text:s/>επικράτεια,<text:s/>στα<text:s/>ιδια<text:s/>εκλογικά<text:s/>τμήματα,<text:s/>με<text:s/>τις<text:s/>ίδιες<text:s/>εφορευτικές<text:s/>επιτροπές<text:s/>και<text:s/>τους<text:s/>ίδιους<text:s/>αντιπροσώπους<text:s/>της<text:s/>δικαστικής<text:s/>αρχής<text:s/>και<text:s/>εφόρους<text:s/>αντιπροσώπων.<text:s/>Η<text:s/>ψηφοφορία<text:s/>διενεργείται<text:s/>σε<text:s/>διαφορετικές<text:s/>κάλπες.</text:span></text:p>
      <text:p text:style-name="P508"><text:span text:style-name="T508_1">β)<text:s/>Σε<text:s/>περίπτωση<text:s/>που<text:s/>δεν<text:s/>έχει<text:s/>αναδειχθεί<text:s/>επιτυχών<text:s/>συνδυασμός,<text:s/>σύμφωνα<text:s/>με<text:s/>τα<text:s/>οριζόμενα<text:s/>στο<text:s/>άρθρο<text:s/>139,<text:s/>η<text:s/>ψηφοφορία<text:s/>επαναλαμβάνεται<text:s/>την<text:s/>επόμενη<text:s/>Κυριακή<text:s/>στα<text:s/>ίδια<text:s/>εκλογικά<text:s/>τμήματα,<text:s/>με<text:s/>τις<text:s/>ίδιες<text:s/>εφορευτικές<text:s/>επιτροπές,<text:s/>τους<text:s/>ίδιους<text:s/>αντιπροσώπους<text:s/>της<text:s/>δικαστικής<text:s/>αρχής<text:s/>και<text:s/>τους<text:s/>ίδιους<text:s/>εφόρους<text:s/>αντιπροσώπων.<text:s/>Με<text:s/>την<text:s/>επιφύλαξη<text:s/>ειδικότερων<text:s/>ρυθμίσεων,<text:s/>η<text:s/>προεκλογική<text:s/>περίοδος<text:s/>αρχίζει<text:s/>δύο<text:s/>(2)<text:s/>μήνες<text:s/>πριν<text:s/>την<text:s/>ημερομηνία<text:s/>των<text:s/>εκλογών.</text:span></text:p>
      <text:p text:style-name="P509"><text:span text:style-name="T509_1">γ)<text:s/>Η<text:s/>εγκατάσταση<text:s/>των<text:s/>νέων<text:s/>αρχών<text:s/>θα<text:s/>γίνει<text:s/>την<text:s/>1η<text:s/>Σεπτεμβρίου<text:s/>2019<text:s/>και<text:s/>η<text:s/>θητεία<text:s/>τους<text:s/>λήγει<text:s/>την<text:s/>31η<text:s/>Δεκεμβρίου<text:s/>2023<text:s/>και<text:s/>λογίζεται<text:s/>πλήρης<text:s/>για<text:s/>όλες<text:s/>τις<text:s/>συνέπειες.</text:span></text:p>
      <text:p text:style-name="P510"><text:span text:style-name="T510_1">δ)<text:s/>Η<text:s/>εκλογή<text:s/>προεδρείου<text:s/>συμβουλίων<text:s/>και<text:s/>επιτροπών<text:s/>διενεργείται<text:s/>κατά<text:s/>τους<text:s/>μήνες<text:s/>Σεπτέμβριο<text:s/>και<text:s/>Μάρτιο<text:s/>κατ’<text:s/>ανάλογη<text:s/>εφαρμογή<text:s/>του<text:s/>άρθρου<text:s/>165<text:s/>του<text:s/>ν.<text:s/>3852/2010.</text:span></text:p>
      <text:p text:style-name="P511"><text:span text:style-name="T511_1">Άρθρο<text:s/>47</text:span></text:p>
      <text:p text:style-name="P512"><text:span text:style-name="T512_1">Κατάργηση<text:s/>του<text:s/>άρθρου<text:s/>115<text:s/>του<text:s/>ν.<text:s/>3852/2010</text:span></text:p>
      <text:p text:style-name="P513"><text:span text:style-name="T513_1">Το<text:s/>άρθρο<text:s/>115<text:s/>του<text:s/>ν.<text:s/>3852/2010<text:s/>καταργείται.</text:span></text:p>
      <text:p text:style-name="P514"><text:span text:style-name="T514_1">Άρθρο<text:s/>48</text:span></text:p>
      <text:p text:style-name="P515"><text:span text:style-name="T515_1">Εκλογικό<text:s/>δικαίωμα<text:s/>-<text:s/>Αντικατάσταση<text:s/>του<text:s/>άρθρου<text:s/>116<text:s/>του<text:s/>ν.<text:s/>3852/2010</text:span></text:p>
      <text:p text:style-name="P516"><text:span text:style-name="T516_1">1.<text:s/>Το<text:s/>άρθρο<text:s/>116<text:s/>του<text:s/>ν.<text:s/>3852/2010<text:s/>αντικαθίσταται<text:s/>ως<text:s/>εξής:</text:span></text:p>
      <text:p text:style-name="P517"><text:span text:style-name="T517_1">«Άρθρο<text:s/>116</text:span></text:p>
      <text:p text:style-name="P518"><text:span text:style-name="T518_1">Εκλογικό<text:s/>δικαίωμα<text:s/>-<text:s/>Εκλογείς<text:s/>-<text:s/>Εκλόγιμοι</text:span></text:p>
      <text:p text:style-name="P519"><text:span text:style-name="T519_1">1.<text:s/>Δικαίωμα<text:s/>να<text:s/>εκλέγουν<text:s/>τις<text:s/>περιφερειακές<text:s/>αρχές<text:s/>έχουν<text:s/>όλοι<text:s/>οι<text:s/>δημότες<text:s/>εκλογείς<text:s/>των<text:s/>δήμων<text:s/>της<text:s/>οικείας<text:s/>περιφέρειας,<text:s/>καθώς<text:s/>και<text:s/>οι<text:s/>πολίτες<text:s/>των<text:s/>κρατών-μελών<text:s/>της<text:s/>Ευρωπαϊκής<text:s/>Ένωσης,<text:s/>οι<text:s/>οποίοι<text:s/>είναι<text:s/>εγγεγραμμένοι<text:s/>σύμφωνα<text:s/>με<text:s/>την<text:s/>κείμενη<text:s/>νομοθεσία<text:s/>στους<text:s/>ειδικούς<text:s/>εκλογικούς<text:s/>καταλόγους<text:s/>των<text:s/>δήμων<text:s/>αυτών.<text:s/>Οι<text:s/>διατάξεις<text:s/>του<text:s/>π.δ.<text:s/>133/1997<text:s/>(Α΄<text:s/>121)<text:s/>για<text:s/>τη<text:s/>συμμετοχή<text:s/>των<text:s/>πολιτών<text:s/>των<text:s/>κρατών-μελών<text:s/>της<text:s/>Ευρωπαϊκής<text:s/>Ένωσης<text:s/>στην<text:s/>εκλογή<text:s/>των<text:s/>δημοτικών<text:s/>αρχών,<text:s/>εφαρμόζονται<text:s/>αναλόγως,<text:s/>με<text:s/>την<text:s/>επιφύλαξη<text:s/>ειδικότερων<text:s/>ρυθμίσεων<text:s/>του<text:s/>παρόντος<text:s/>νόμου,<text:s/>και<text:s/>για<text:s/>την<text:s/>εκλογή<text:s/>των<text:s/>περιφερειακών<text:s/>αρχών.</text:span></text:p>
      <text:p text:style-name="P520"><text:span text:style-name="T520_1">2.<text:s/>Ως<text:s/>προς<text:s/>το<text:s/>όριο<text:s/>ηλικίας<text:s/>για<text:s/>την<text:s/>άσκηση<text:s/>του<text:s/>εκλογικού<text:s/>δικαιώματος<text:s/>εφαρμόζονται<text:s/>οι<text:s/>διατάξεις<text:s/>της<text:s/>νομοθεσίας<text:s/>για<text:s/>την<text:s/>εκλογή<text:s/>βουλευτών.<text:s/>Η<text:s/>πρώτη<text:s/>(1η)<text:s/>Ιανουαρίου<text:s/>κάθε<text:s/>έτους<text:s/>θεωρείται<text:s/>ημερομηνία<text:s/>γέννησης<text:s/>εκείνων<text:s/>που<text:s/>έχουν<text:s/>γεννηθεί<text:s/>κατά<text:s/>το<text:s/>έτος<text:s/>αυτό.</text:span></text:p>
      <text:p text:style-name="P521"><text:span text:style-name="T521_1">3.<text:s/>Περιφερειάρχης<text:s/>μπορεί<text:s/>να<text:s/>εκλεγεί<text:s/>δημότης<text:s/>δήμου<text:s/>της<text:s/>οικείας<text:s/>περιφέρειας,<text:s/>που<text:s/>έχει<text:s/>την<text:s/>ικανότητα<text:s/>του<text:s/>εκλέ-<text:s/>γειν<text:s/>και<text:s/>έχει<text:s/>συμπληρώσει<text:s/>το<text:s/>21ο<text:s/>έτος<text:s/>της<text:s/>ηλικίας<text:s/>του,<text:s/>κατά<text:s/>την<text:s/>ημέρα<text:s/>των<text:s/>εκλογών.</text:span></text:p>
      <text:p text:style-name="P522"><text:span text:style-name="T522_1">4.<text:s/>Μέλος<text:s/>του<text:s/>περιφερειακού<text:s/>συμβουλίου<text:s/>μπορεί<text:s/>να<text:s/>εκλεγεί:</text:span></text:p>
      <text:p text:style-name="P523"><text:span text:style-name="T523_1">α)<text:s/>ο<text:s/>δημότης<text:s/>δήμου<text:s/>της<text:s/>οικείας<text:s/>περιφέρειας,<text:s/>που<text:s/>έχει<text:s/>την<text:s/>ικανότητα<text:s/>του<text:s/>εκλέγειν<text:s/>και<text:s/>έχει<text:s/>συμπληρώσει<text:s/>το<text:s/>18ο<text:s/>έτος<text:s/>της<text:s/>ηλικίας<text:s/>του,<text:s/>κατά<text:s/>την<text:s/>ημέρα<text:s/>των<text:s/>εκλογών<text:s/>και</text:span></text:p>
      <text:p text:style-name="P524"><text:span text:style-name="T524_1">β)<text:s/>ο<text:s/>πολίτης<text:s/>κράτους-μέλους<text:s/>της<text:s/>Ευρωπαϊκής<text:s/>Ένωσης,<text:s/>εφόσον<text:s/>έχει<text:s/>συμπληρώσει<text:s/>το<text:s/>18ο<text:s/>έτος<text:s/>της<text:s/>ηλικίας<text:s/>του<text:s/>κατά<text:s/>την<text:s/>ημέρα<text:s/>των<text:s/>εκλογών<text:s/>και<text:s/>έχει<text:s/>την<text:s/>ικανότητα<text:s/>να<text:s/>εκλέγει,<text:s/>σύμφωνα<text:s/>και<text:s/>με<text:s/>τις<text:s/>ειδικότερες<text:s/>διατάξεις<text:s/>της<text:s/>σχετικής<text:s/>νομοθεσίας.</text:span></text:p>
      <text:p text:style-name="P525"><text:span text:style-name="T525_1">5.<text:s/>Οι<text:s/>περιπτώσεις<text:s/>στέρησης<text:s/>του<text:s/>εκλογικού<text:s/>δικαιώματος<text:s/>που<text:s/>προβλέπει<text:s/>η<text:s/>νομοθεσία<text:s/>για<text:s/>την<text:s/>εκλογή<text:s/>βουλευτών<text:s/>ισχύουν<text:s/>και<text:s/>για<text:s/>την<text:s/>εκλογή<text:s/>των<text:s/>περιφερειακών<text:s/>αρχών.</text:span></text:p>
      <text:p text:style-name="P526"><text:span text:style-name="T526_1">6.<text:s/>Ειδικά<text:s/>για<text:s/>την<text:s/>υποβολή<text:s/>υποψηφιότητας,<text:s/>επιτρέπεται<text:s/>η<text:s/>μεταδημότευση<text:s/>σε<text:s/>δήμο<text:s/>της<text:s/>οικείας<text:s/>περιφέρειας,<text:s/>χωρίς<text:s/>τη<text:s/>συνδρομή<text:s/>της<text:s/>προϋπόθεσης<text:s/>της<text:s/>διετούς<text:s/>κατοικίας,<text:s/>της<text:s/>παραγράφου<text:s/>7<text:s/>του<text:s/>άρθρου<text:s/>15<text:s/>του<text:s/>Κώδικα<text:s/>Δήμων<text:s/>και<text:s/>Κοινοτήτων.<text:s/>Το<text:s/>δικαίωμα<text:s/>αυτό<text:s/>μπορεί<text:s/>να<text:s/>ασκηθεί<text:s/>από<text:s/>την<text:s/>πρώτη<text:s/>(1η)<text:s/>Αυγούστου<text:s/>του<text:s/>έτους<text:s/>διενέργειας<text:s/>των<text:s/>εκλογών,<text:s/>μέχρι<text:s/>την<text:s/>προηγούμενη<text:s/>μέρα<text:s/>της<text:s/>κατάθεσης<text:s/>στο<text:s/>αρμόδιο<text:s/>δικαστήριο<text:s/>της<text:s/>δήλωσης<text:s/>κατάρτισης<text:s/>των<text:s/>συνδυασμών.<text:s/>Η<text:s/>απόφαση<text:s/>μεταδημότευσης<text:s/>εκδί-<text:s/>δεται<text:s/>υποχρεωτικά<text:s/>μέσα<text:s/>στην<text:s/>ίδια<text:s/>προθεσμία<text:s/>και<text:s/>είναι<text:s/>αμέσως<text:s/>εκτελεστή.<text:s/>Η<text:s/>απόφαση<text:s/>μεταδημότευσης<text:s/>παύει<text:s/>να<text:s/>ισχύει<text:s/>μετά<text:s/>την<text:s/>παρέλευση<text:s/>τριών<text:s/>(3)<text:s/>μηνών<text:s/>από<text:s/>την<text:s/>ανακήρυξη<text:s/>των<text:s/>συνδυασμών,<text:s/>εφόσον<text:s/>αυτός<text:s/>που<text:s/>μετα-<text:s/>δημότευσε<text:s/>δεν<text:s/>ανακηρυχθεί<text:s/>υποψήφιος.</text:span></text:p>
      <text:p text:style-name="P527"><text:span text:style-name="T527_1">7.<text:s/>Η<text:s/>άσκηση<text:s/>του<text:s/>εκλογικού<text:s/>δικαιώματος<text:s/>είναι<text:s/>υποχρεωτική.<text:s/>Κατ`<text:s/>εξαίρεση<text:s/>η<text:s/>άσκηση<text:s/>του<text:s/>εκλογικού<text:s/>δικαιώματος<text:s/>δεν<text:s/>είναι<text:s/>υποχρεωτική<text:s/>για<text:s/>τους<text:s/>κατοίκους<text:s/>του<text:s/>εξωτερικού,<text:s/>για<text:s/>όσους<text:s/>έχουν<text:s/>υπερβεί<text:s/>το<text:s/>70ό<text:s/>έτος<text:s/>της<text:s/>ηλικίας<text:s/>τους,<text:s/>καθώς<text:s/>και<text:s/>για<text:s/>όσους<text:s/>βρίσκονται<text:s/>την<text:s/>ημέρα<text:s/>της<text:s/>ψηφοφορίας<text:s/>σε<text:s/>απόσταση<text:s/>μεγαλύτερη<text:s/>από<text:s/>200<text:s/>χιλιόμετρα<text:s/>από<text:s/>το<text:s/>εκλογικό<text:s/>τμήμα<text:s/>όπου<text:s/>ψηφίζουν.<text:s/>8.<text:s/>Στους<text:s/>δικαστικούς<text:s/>λειτουργούς<text:s/>και<text:s/>υπαλλήλους,<text:s/>στους<text:s/>δημόσιους<text:s/>πολιτικούς<text:s/>υπαλλήλους,<text:s/>στους<text:s/>στρατιωτικούς<text:s/>που<text:s/>υπηρετούν<text:s/>με<text:s/>οποιαδήποτε<text:s/>ιδιότητα<text:s/>στις<text:s/>ένοπλες<text:s/>δυνάμεις<text:s/>ή<text:s/>στην<text:s/>ελληνική<text:s/>αστυνομία<text:s/>ή<text:s/>στο<text:s/>λιμενικό<text:s/>σώμα<text:s/>ή<text:s/>στο<text:s/>πυροσβεστικό<text:s/>σώμα,<text:s/>καθώς<text:s/>και<text:s/>τους<text:s/>υπαλλήλους<text:s/>οργανισμών<text:s/>τοπικής<text:s/>αυτοδιοίκησης,<text:s/>νομικών<text:s/>προσώπων<text:s/>δημοσίου<text:s/>δικαίου,<text:s/>τραπεζών,<text:s/>δημόσιων<text:s/>οργανισμών<text:s/>και<text:s/>επιχειρήσεων<text:s/>κοινής<text:s/>ωφέλειας,<text:s/>οι<text:s/>οποίοι<text:s/>την<text:s/>ημέρα<text:s/>της<text:s/>ψηφοφορίας<text:s/>δεν<text:s/>διαμένουν<text:s/>στο<text:s/>δήμο<text:s/>όπου<text:s/>ασκούν<text:s/>το<text:s/>εκλογικό<text:s/>τους<text:s/>δικαίωμα,<text:s/>χορηγείται,<text:s/>εφόσον<text:s/>δεν<text:s/>παρεμποδίζεται<text:s/>η<text:s/>ομαλή<text:s/>λειτουργία<text:s/>των<text:s/>υπηρεσιών,<text:s/>ειδική<text:s/>άδεια<text:s/>για<text:s/>να<text:s/>μεταβούν<text:s/>στο<text:s/>δήμο<text:s/>όπου<text:s/>δικαιούνται<text:s/>να<text:s/>ψηφίσουν.<text:s/>Τα<text:s/>ανωτέρω<text:s/>εφαρμόζονται<text:s/>αναλόγως<text:s/>και<text:s/>για<text:s/>το<text:s/>προσωπικό<text:s/>των<text:s/>επιχειρήσεων<text:s/>του<text:s/>ιδιωτικού<text:s/>τομέα,<text:s/>ύστερα<text:s/>από<text:s/>σχετική<text:s/>απόφαση<text:s/>του<text:s/>Υπουργού<text:s/>Εργασίας<text:s/>και<text:s/>Κοινωνικής<text:s/>Ασφάλισης.».</text:span></text:p>
      <text:p text:style-name="P528"><text:span text:style-name="T528_1">2.</text:span><text:span text:style-name="T528_2"><text:s/>Ειδικά<text:s/>για<text:s/>τις<text:s/>εκλογές<text:s/>του<text:s/>2019<text:s/>η<text:s/>προθεσμία<text:s/>της<text:s/>παρ.<text:s/>6<text:s/>του<text:s/>άρθρου<text:s/>116<text:s/>του<text:s/>ν.<text:s/>3852/2010<text:s/>ορίζεται<text:s/>στην<text:s/>πρώτη<text:s/>(1η)<text:s/>Απριλίου.</text:span></text:p>
      <text:h text:style-name="P529" text:outline-level="6"><text:span text:style-name="T529_1">Άρθρο<text:s/>49</text:span></text:h>
      <text:h text:style-name="P530" text:outline-level="6"><text:span text:style-name="T530_1">Εκλογικοί<text:s/>κατάλογοι</text:span></text:h>
      <text:p text:style-name="P531"><text:span text:style-name="T531_1">Στο<text:s/>ν.<text:s/>3852/2010,<text:s/>μετά<text:s/>το<text:s/>άρθρο<text:s/>116,<text:s/>προστίθεται<text:s/>άρθρο<text:s/>116Α<text:s/>ως<text:s/>εξής:</text:span></text:p>
      <text:p text:style-name="P532"><text:span text:style-name="T532_1">«Άρθρο<text:s/>116Α</text:span></text:p>
      <text:p text:style-name="P533"><text:span text:style-name="T533_1">Εκλογικοί<text:s/>κατάλογοι</text:span></text:p>
      <text:p text:style-name="P534"><text:span text:style-name="T534_1">Οι<text:s/>εκλογικοί<text:s/>κατάλογοι<text:s/>που<text:s/>ισχύουν<text:s/>για<text:s/>τις<text:s/>βουλευτικές<text:s/>εκλογές<text:s/>ισχύουν<text:s/>και<text:s/>για<text:s/>τις<text:s/>εκλογές<text:s/>των<text:s/>περιφερειακών<text:s/>αρχών.<text:s/>Ισχύουν<text:s/>επίσης,<text:s/>οι<text:s/>ειδικοί<text:s/>εκλογικοί<text:s/>κατάλογοι<text:s/>των<text:s/>πολιτών<text:s/>της<text:s/>Ευρωπαϊκής<text:s/>Ένωσης,<text:s/>αναλόγως<text:s/>προς<text:s/>τις<text:s/>διατάξεις<text:s/>του<text:s/>π.δ.<text:s/>133/1997,<text:s/>όπως<text:s/>ισχύουν.».</text:span></text:p>
      <text:h text:style-name="P535" text:outline-level="6"><text:span text:style-name="T535_1">Άρθρο<text:s/>50</text:span></text:h>
      <text:h text:style-name="P536" text:outline-level="6"><text:span text:style-name="T536_1">Κωλύματα<text:s/>εκλογιμότητας<text:s/>και<text:s/>ασυμβίβαστα<text:s/>-<text:s/>Αντικατάσταση<text:s/>του<text:s/>άρθρου<text:s/>117</text:span></text:h>
      <text:p text:style-name="P537"><text:span text:style-name="T537_1">του<text:s/>ν.<text:s/>3852/2010</text:span></text:p>
      <text:p text:style-name="P538"><text:span text:style-name="T538_1">Το<text:s/>άρθρο<text:s/>117<text:s/>του<text:s/>ν.<text:s/>3852/2010<text:s/>αντικαθίσταται<text:s/>ως<text:s/>εξής:</text:span></text:p>
      <text:p text:style-name="P539"><text:span text:style-name="T539_1">«Άρθρο<text:s/>117</text:span></text:p>
      <text:p text:style-name="P540"><text:span text:style-name="T540_1">Κωλύματα<text:s/>εκλογιμότητας<text:s/>και<text:s/>ασυμβίβαστα</text:span></text:p>
      <text:p text:style-name="P541"><text:span text:style-name="T541_1">1.<text:s/>Δεν<text:s/>μπορούν<text:s/>να<text:s/>εκλεγούν<text:s/>ή<text:s/>να<text:s/>είναι<text:s/>περιφερειάρχες<text:s/>ή<text:s/>περιφερειακοί<text:s/>σύμβουλοι:</text:span></text:p>
      <text:p text:style-name="P542"><text:span text:style-name="T542_1">α)<text:s/>Δικαστικοί<text:s/>λειτουργοί,<text:s/>αξιωματικοί<text:s/>των<text:s/>ενόπλων<text:s/>δυνάμεων<text:s/>και<text:s/>των<text:s/>σωμάτων<text:s/>ασφαλείας<text:s/>και<text:s/>θρησκευτικοί<text:s/>λειτουργοί<text:s/>των<text:s/>γνωστών<text:s/>θρησκειών,<text:s/>καθώς<text:s/>και<text:s/>μέλη<text:s/>Ανεξαρτήτων<text:s/>Αρχών.<text:s/>Κατ’<text:s/>εξαίρεση,<text:s/>δικαστικοί<text:s/>λειτουργοί<text:s/>και<text:s/>αξιωματικοί<text:s/>των<text:s/>ενόπλων<text:s/>δυνάμεων<text:s/>και<text:s/>των<text:s/>σωμάτων<text:s/>ασφαλείας,<text:s/>εφόσον<text:s/>δεν<text:s/>υπηρέτησαν<text:s/>εντός<text:s/>των<text:s/>ορίων<text:s/>της<text:s/>περιφέρειας<text:s/>στην<text:s/>οποία<text:s/>επιθυμούν<text:s/>να<text:s/>θέσουν<text:s/>υποψηφιότητα<text:s/>κατά<text:s/>τους<text:s/>τελευταίους<text:s/>είκοσι<text:s/>τέσσερις<text:s/>(24)<text:s/>μήνες<text:s/>πριν<text:s/>από<text:s/>τη<text:s/>διεξαγωγή<text:s/>των<text:s/>αυτοδιοικητικών<text:s/>εκλογών,<text:s/>μπορούν<text:s/>να<text:s/>είναι<text:s/>υποψήφιοι<text:s/>υπό<text:s/>την<text:s/>προϋπόθεση<text:s/>να<text:s/>παραιτηθούν<text:s/>από<text:s/>τη<text:s/>θέση<text:s/>τους<text:s/>σύμφωνα<text:s/>με<text:s/>τη<text:s/>διαδικασία<text:s/>του<text:s/>άρθρου<text:s/>30<text:s/>του<text:s/>π.δ.<text:s/>26/2012,<text:s/>πριν<text:s/>την<text:s/>ανακήρυξη<text:s/>των<text:s/>υποψηφίων.<text:s/>Ειδικές<text:s/>διατάξεις<text:s/>που<text:s/>απαγορεύουν<text:s/>την<text:s/>υποβολή<text:s/>ή<text:s/>την<text:s/>αποδοχή<text:s/>της<text:s/>παραίτησης<text:s/>των<text:s/>προσώπων<text:s/>αυτών<text:s/>ή<text:s/>που<text:s/>περιορίζουν<text:s/>το<text:s/>δικαίωμά<text:s/>τους<text:s/>να<text:s/>παραιτηθούν<text:s/>ή<text:s/>την<text:s/>αρμοδιότητα<text:s/>της<text:s/>αρχής<text:s/>να<text:s/>αποδεχθεί<text:s/>την<text:s/>παραίτησή<text:s/>τους<text:s/>εξακολουθούν<text:s/>να<text:s/>ισχύουν.</text:span></text:p>
      <text:p text:style-name="P543"><text:span text:style-name="T543_1">β)<text:s/>Ο<text:s/>Δημοτικός<text:s/>και<text:s/>Περιφερειακός<text:s/>Διαμεσολαβητής,<text:s/>εφόσον<text:s/>η<text:s/>χωρική<text:s/>του<text:s/>αρμοδιότητα<text:s/>αφορά<text:s/>ή<text:s/>καταλαμβάνει<text:s/>την<text:s/>περιφέρεια<text:s/>για<text:s/>την<text:s/>οποίο<text:s/>θέτει<text:s/>υποψηφιότητα,<text:s/>για<text:s/>τέσσερα<text:s/>(4)<text:s/>έτη<text:s/>από<text:s/>τη<text:s/>λήξη<text:s/>της<text:s/>θητείας<text:s/>του<text:s/>με<text:s/>οποιονδήποτε<text:s/>τρόπο.</text:span></text:p>
      <text:p text:style-name="P544"><text:span text:style-name="T544_1">γ)<text:s/>Ο<text:s/>Επόπτης<text:s/>Ο.Τ.Α.,<text:s/>στο<text:s/>σύνολο<text:s/>των<text:s/>περιφερειών<text:s/>στις<text:s/>οποίες<text:s/>εκτείνεται<text:s/>η<text:s/>αρμοδιότητά<text:s/>του,<text:s/>για<text:s/>τέσσερα<text:s/>(4)<text:s/>έτη<text:s/>από<text:s/>τη<text:s/>λήξη<text:s/>της<text:s/>θητείας<text:s/>του<text:s/>με<text:s/>οποιονδήποτε<text:s/>τρόπο.</text:span></text:p>
      <text:p text:style-name="P545"><text:span text:style-name="T545_1">δ)<text:s/>Διοικητές,<text:s/>υποδιοικητές,<text:s/>πρόεδροι<text:s/>διοικητικών<text:s/>συμβουλίων,<text:s/>διευθύνοντες<text:s/>ή<text:s/>εντεταλμένοι<text:s/>σύμβουλοι<text:s/>των<text:s/>νομικών<text:s/>προσώπων<text:s/>δημοσίου<text:s/>δικαίου,<text:s/>των<text:s/>κρατικών<text:s/>νομικών<text:s/>προσώπων<text:s/>ιδιωτικού<text:s/>δικαίου,<text:s/>των<text:s/>δημοσίων<text:s/>επιχειρήσεων<text:s/>και<text:s/>των<text:s/>επιχειρήσεων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καθώς<text:s/>και<text:s/>των<text:s/>πάσης<text:s/>φύσεως<text:s/>νομικών<text:s/>προσώπων<text:s/>της<text:s/>περιφέρειας,<text:s/>οι<text:s/>οποίοι<text:s/>δεν<text:s/>είναι<text:s/>αιρετοί<text:s/>της<text:s/>τοπικής<text:s/>αυτοδιοίκησης<text:s/>ή<text:s/>δεν<text:s/>έχουν<text:s/>εκλεγεί<text:s/>στα<text:s/>ανωτέρω<text:s/>αξιώματα,<text:s/>στις<text:s/>περιφέρειες<text:s/>στα<text:s/>διοικητικά<text:s/>όρια<text:s/>των<text:s/>οποίων<text:s/>εκτεινόταν<text:s/>η<text:s/>αρμοδιότητά<text:s/>τους,<text:s/>μέσα<text:s/>στο<text:s/>δεκαοκτάμηνο<text:s/>πριν<text:s/>από<text:s/>τη<text:s/>διενέργεια<text:s/>των<text:s/>δημοτικών<text:s/>εκλογών.</text:span></text:p>
      <text:p text:style-name="P546"><text:span text:style-name="T546_1">ε)<text:s/>Υπάλληλοι<text:s/>με<text:s/>σχέση<text:s/>εργασίας<text:s/>δημοσίου<text:s/>δικαίου<text:s/>και<text:s/>ιδιωτικού<text:s/>δικαίου<text:s/>αορίστου<text:s/>χρόνου<text:s/>των<text:s/>δημοσίων<text:s/>υπηρεσιών,<text:s/>των<text:s/>δήμων,<text:s/>των<text:s/>περιφερειών<text:s/>και<text:s/>των<text:s/>νομικών<text:s/>προσώπων<text:s/>που<text:s/>είναι<text:s/>ενταγμένα<text:s/>στο<text:s/>Μητρώο<text:s/>Φορέων<text:s/>της<text:s/>Γενικής<text:s/>Κυβέρνησης<text:s/>του<text:s/>δημόσιου<text:s/>τομέα,<text:s/>όπως<text:s/>αυτό<text:s/>ισχύει<text:s/>δώδεκα<text:s/>μήνες<text:s/>πριν<text:s/>τη<text:s/>διενέργεια<text:s/>των<text:s/>εκλογών,<text:s/>οι<text:s/>οποίοι<text:s/>άσκησαν<text:s/>καθήκοντα<text:s/>προϊσταμένου<text:s/>οργανικής<text:s/>μονάδας<text:s/>επιπέδου<text:s/>Διεύθυνσης<text:s/>ή<text:s/>ανώτερου,<text:s/>μέσα<text:s/>στο<text:s/>δωδεκάμηνο<text:s/>πριν<text:s/>από<text:s/>τη<text:s/>διενέργεια<text:s/>των<text:s/>αυτοδιοικητι-<text:s/>κών<text:s/>εκλογών,<text:s/>στις<text:s/>περιφέρειες<text:s/>στη<text:s/>χωρική<text:s/>περιφέρεια<text:s/>των<text:s/>οποίων<text:s/>εκτείνονταν<text:s/>η<text:s/>αρμοδιότητα<text:s/>των<text:s/>ανωτέρω<text:s/>οργανικών<text:s/>μονάδων.<text:s/>Στη<text:s/>ρύθμιση<text:s/>του<text:s/>προηγούμενου<text:s/>εδαφίου<text:s/>δεν<text:s/>υπάγονται<text:s/>οι<text:s/>διευθυντές<text:s/>σχολικών<text:s/>μονάδων<text:s/>πρωτοβάθμιας<text:s/>και<text:s/>δευτεροβάθμιας<text:s/>εκπαίδευσης,<text:s/>καθώς<text:s/>και<text:s/>οι<text:s/>διευθυντές<text:s/>τμημάτων,<text:s/>μονάδων,<text:s/>κλινικών<text:s/>και<text:s/>εργαστηρίων<text:s/>ιατρικής<text:s/>υπηρεσίας<text:s/>του<text:s/>Ε.Σ.Υ.,<text:s/>ενώ<text:s/>εμπίπτουν<text:s/>οι<text:s/>Περιφερειακοί<text:s/>Διευθυντές<text:s/>Εκπαίδευσης<text:s/>και<text:s/>οι<text:s/>Προϊστάμενοι<text:s/>Διευθύνσεων<text:s/>Εκπαίδευσης,<text:s/>καθώς<text:s/>και<text:s/>οι<text:s/>Διευθυντές<text:s/>ιατροί<text:s/>που<text:s/>προΐστανται<text:s/>της<text:s/>Ιατρικής<text:s/>Υπηρεσίας<text:s/>και<text:s/>των<text:s/>Κέντρων<text:s/>Υγείας,<text:s/>καθώς<text:s/>και<text:s/>ο<text:s/>υπεύθυνος<text:s/>συντονιστής<text:s/>επιστημονικής<text:s/>λειτουργίας<text:s/>Κέντρου<text:s/>Υγείας.</text:span></text:p>
      <text:p text:style-name="P547"><text:span text:style-name="T547_1">στ)<text:s/>Όποιοι<text:s/>συνδέονται<text:s/>με<text:s/>την<text:s/>οικεία<text:s/>περιφέρεια,<text:s/>τα<text:s/>νομικά<text:s/>της<text:s/>πρόσωπα<text:s/>ή<text:s/>τα<text:s/>νομικά<text:s/>πρόσωπα<text:s/>στα<text:s/>οποία<text:s/>αυτή<text:s/>συμμετέχει,<text:s/>με<text:s/>σύμβαση<text:s/>προμήθειας,<text:s/>εκτέλεσης<text:s/>έργου,<text:s/>παροχής<text:s/>υπηρεσιών,<text:s/>παραχώρησης<text:s/>δικαιώματος<text:s/>εκμετάλλευσης<text:s/>έργου<text:s/>ή<text:s/>υπηρεσίας<text:s/>με<text:s/>αντικείμενο<text:s/>αξίας<text:s/>πάνω<text:s/>από<text:s/>πέντε<text:s/>χιλιάδες<text:s/>(5.000)<text:s/>ευρώ<text:s/>ετησίως.<text:s/>Δεν<text:s/>αποτελεί<text:s/>κώλυμα<text:s/>ή<text:s/>ασυμβίβαστο<text:s/>η<text:s/>ιδιότητα<text:s/>του<text:s/>μέλους<text:s/>της<text:s/>διοίκησης<text:s/>ή<text:s/>του<text:s/>υπαλλήλου<text:s/>δημοσίων<text:s/>επιχειρήσεων<text:s/>και<text:s/>οργανισμών<text:s/>κοινής<text:s/>ωφέλειας,<text:s/>που<text:s/>συνδέονται<text:s/>με<text:s/>την<text:s/>οικεία<text:s/>περιφέρεια,<text:s/>τα<text:s/>νομικά<text:s/>της<text:s/>πρόσωπα<text:s/>ή<text:s/>τα<text:s/>νομικά<text:s/>πρόσωπα<text:s/>στα<text:s/>οποία<text:s/>αυτή<text:s/>συμμετέχει,<text:s/>με<text:s/>σύμβαση<text:s/>που<text:s/>είναι<text:s/>σχετική<text:s/>με<text:s/>το<text:s/>αντικείμενο<text:s/>της<text:s/>δραστηριότητάς<text:s/>τους.<text:s/>Δεν<text:s/>αποτελεί<text:s/>ασυμβίβαστο<text:s/>η<text:s/>σύναψη<text:s/>σύμβασης<text:s/>αγοράς,<text:s/>εκποίησης<text:s/>ή<text:s/>εκμίσθωσης<text:s/>ακινήτων<text:s/>της<text:s/>περιφέρειας,<text:s/>εφόσον<text:s/>η<text:s/>σχετική<text:s/>σύμβαση<text:s/>έχει<text:s/>συναφθεί<text:s/>ύστερα<text:s/>από<text:s/>πλειοδοτική<text:s/>δημοπρασία.</text:span></text:p>
      <text:p text:style-name="P548"><text:span text:style-name="T548_1">ζ)<text:s/>Γενικοί<text:s/>διευθυντές,<text:s/>διευθύνοντες<text:s/>σύμβουλοι,<text:s/>πρόεδροι<text:s/>και<text:s/>μέλη<text:s/>διοικητικών<text:s/>συμβουλίων,<text:s/>διαχειριστές,<text:s/>μέτοχοι<text:s/>και<text:s/>εταίροι<text:s/>κεφαλαιουχικών<text:s/>εταιρειών,<text:s/>που<text:s/>έχουν<text:s/>συμβληθεί<text:s/>με<text:s/>την<text:s/>οικεία<text:s/>περιφέρεια,<text:s/>τα<text:s/>νομικά<text:s/>της<text:s/>πρόσωπα<text:s/>ή<text:s/>τα<text:s/>νομικά<text:s/>πρόσωπα<text:s/>στα<text:s/>οποία<text:s/>αυτή<text:s/>συμμετέχει,<text:s/>εφόσον<text:s/>το<text:s/>ποσοστό<text:s/>συμμετοχής<text:s/>τους<text:s/>στις<text:s/>εταιρείες<text:s/>υπερβαίνει<text:s/>το<text:s/>πέντε<text:s/>τοις<text:s/>εκατό<text:s/>(5%)<text:s/>του<text:s/>συνολικού<text:s/>κεφαλαίου<text:s/>της<text:s/>εταιρείας,<text:s/>καθώς<text:s/>και<text:s/>εταίροι<text:s/>προσωπικών<text:s/>εταιρειών<text:s/>και<text:s/>κοινοπρακτούντα<text:s/>πρόσωπα,<text:s/>που<text:s/>έχουν<text:s/>συμβληθεί<text:s/>με<text:s/>την<text:s/>οικεία<text:s/>περιφέρεια,<text:s/>τα<text:s/>νομικά<text:s/>της<text:s/>πρόσωπα<text:s/>ή<text:s/>τα<text:s/>νομικά<text:s/>πρόσωπα<text:s/>στα<text:s/>οποία<text:s/>αυτή<text:s/>συμμετέχει,<text:s/>εφόσον<text:s/>συντρέχουν<text:s/>οι<text:s/>προϋποθέσεις<text:s/>της<text:s/>περίπτωσης<text:s/>στ΄.<text:s/>Αν<text:s/>η<text:s/>οικεία<text:s/>περιφέρεια<text:s/>συμμετέχει<text:s/>με<text:s/>οποιονδήποτε<text:s/>τρόπο<text:s/>στην<text:s/>επιχείρηση<text:s/>με<text:s/>την<text:s/>οποία<text:s/>συμβάλλεται<text:s/>η<text:s/>ίδια,<text:s/>τα<text:s/>νομικά<text:s/>της<text:s/>πρόσωπα<text:s/>ή<text:s/>τα<text:s/>νομικά<text:s/>πρόσωπα<text:s/>στα<text:s/>οποία<text:s/>μετέχει,<text:s/>δεν<text:s/>υπάρχει<text:s/>ασυμβίβαστο<text:s/>για<text:s/>τους<text:s/>αιρετούς<text:s/>της<text:s/>περιφέρειας<text:s/>που<text:s/>μετέχουν<text:s/>στη<text:s/>διοίκηση<text:s/>της<text:s/>επιχείρησης<text:s/>αυτής.</text:span></text:p>
      <text:p text:style-name="P549"><text:span text:style-name="T549_1">2.<text:s/>Επιπλέον<text:s/>των<text:s/>οριζόμενων<text:s/>στην<text:s/>προηγούμενη<text:s/>παράγραφο,<text:s/>δεν<text:s/>μπορούν<text:s/>να<text:s/>εκλεγούν<text:s/>ή<text:s/>να<text:s/>είναι<text:s/>περιφερειάρχες<text:s/>ή<text:s/>περιφερειακοί<text:s/>σύμβουλοι:</text:span></text:p>
      <text:p text:style-name="P550"><text:span text:style-name="T550_1">α)<text:s/>Εκτελεστικοί<text:s/>γραμματείς<text:s/>περιφερειών<text:s/>και<text:s/>δικηγόροι<text:s/>με<text:s/>έμμισθη<text:s/>εντολή<text:s/>των<text:s/>περιφερειών,<text:s/>στις<text:s/>περιφέρειες<text:s/>στις<text:s/>οποίες<text:s/>υπηρέτησαν<text:s/>κατά<text:s/>την<text:s/>προηγούμενη<text:s/>των<text:s/>εκλογών<text:s/>αυτοδιοικητική<text:s/>περίοδο.</text:span></text:p>
      <text:p text:style-name="P551"><text:span text:style-name="T551_1">β)<text:s/>Με<text:s/>την<text:s/>επιφύλαξη<text:s/>της<text:s/>περίπτωσης<text:s/>ε΄<text:s/>της<text:s/>παραγράφου<text:s/>1,<text:s/>υπάλληλοι<text:s/>με<text:s/>σχέση<text:s/>εργασίας<text:s/>δημοσίου<text:s/>δικαίου<text:s/>και<text:s/>ιδιωτικού<text:s/>δικαίου<text:s/>αορίστου<text:s/>χρόνου<text:s/>στην<text:s/>ίδια<text:s/>περιφέρεια<text:s/>και<text:s/>τα<text:s/>πάσης<text:s/>φύσεως<text:s/>νομικά<text:s/>πρόσωπα<text:s/>τα<text:s/>οποία<text:s/>έχει<text:s/>συστήσει<text:s/>ή<text:s/>στα<text:s/>οποία<text:s/>μετέχει<text:s/>η<text:s/>περιφέρεια.<text:s/>Το<text:s/>κώλυμα<text:s/>αίρεται<text:s/>εφόσον<text:s/>οι<text:s/>υπάλληλοι<text:s/>αυτοί<text:s/>παραιτηθούν<text:s/>από<text:s/>τη<text:s/>θέση<text:s/>τους,<text:s/>σύμφωνα<text:s/>με<text:s/>τη<text:s/>διαδικασία<text:s/>του<text:s/>άρθρου<text:s/>30<text:s/>του<text:s/>π.δ.<text:s/>26/2012,<text:s/>πριν<text:s/>την<text:s/>ανακήρυξη<text:s/>των<text:s/>υποψηφίων.<text:s/>Στην<text:s/>περίπτωση<text:s/>αυτή,<text:s/>οι<text:s/>υπάλληλοι<text:s/>μπορούν<text:s/>να<text:s/>επα-<text:s/>νέλθουν<text:s/>στην<text:s/>υπηρεσία,<text:s/>κατά<text:s/>τις<text:s/>διατάξεις<text:s/>του<text:s/>άρθρου<text:s/>32<text:s/>του<text:s/>ν.<text:s/>4257/2014.</text:span></text:p>
      <text:p text:style-name="P552"><text:span text:style-name="T552_1">3.<text:s/>Κώλυμα<text:s/>εκλογιμότητας<text:s/>συντρέχει<text:s/>για<text:s/>όσους<text:s/>έχουν<text:s/>εκπέσει<text:s/>από<text:s/>οποιοδήποτε<text:s/>αιρετό<text:s/>αξίωμά<text:s/>τους,<text:s/>ύστερα<text:s/>από<text:s/>αμετάκλητη<text:s/>καταδικαστική<text:s/>απόφαση,<text:s/>σύμφωνα<text:s/>με<text:s/>το<text:s/>εδάφιο<text:s/>γ΄της<text:s/>παραγράφου<text:s/>1<text:s/>του<text:s/>άρθρου<text:s/>236,<text:s/>καθώς<text:s/>και<text:s/>για<text:s/>όσους<text:s/>έχουν<text:s/>εκπέσει<text:s/>από<text:s/>το<text:s/>αιρετό<text:s/>αξίωμά<text:s/>τους,<text:s/>ύστερα<text:s/>από<text:s/>πειθαρχικό<text:s/>παράπτωμα,<text:s/>σύμφωνα<text:s/>με<text:s/>το<text:s/>άρθρο<text:s/>173.</text:span></text:p>
      <text:p text:style-name="P553"><text:span text:style-name="T553_1">Τα<text:s/>κωλύματα<text:s/>της<text:s/>παρούσας<text:s/>παραγράφου<text:s/>ισχύουν<text:s/>για<text:s/>την<text:s/>επόμενη<text:s/>της<text:s/>έκπτωσης<text:s/>αυτοδιοικητική<text:s/>περίοδο.</text:span></text:p>
      <text:p text:style-name="P554"><text:span text:style-name="T554_1">4.<text:s/>Περιφερειάρχες<text:s/>ή<text:s/>περιφερειακοί<text:s/>σύμβουλοι<text:s/>που<text:s/>αποδέχονται<text:s/>οποιοδήποτε<text:s/>από<text:s/>τα<text:s/>καθήκοντα<text:s/>ή<text:s/>τα<text:s/>έργα<text:s/>που<text:s/>συνιστούν<text:s/>ασυμβίβαστο<text:s/>ή<text:s/>δεν<text:s/>εξόφλησαν<text:s/>την<text:s/>οφειλή<text:s/>τους<text:s/>σύμφωνα<text:s/>με<text:s/>το<text:s/>άρθρο<text:s/>118<text:s/>ή<text:s/>αποκτούν<text:s/>δημοτικότητα<text:s/>σε<text:s/>δήμο<text:s/>εκτός<text:s/>των<text:s/>ορίων<text:s/>της<text:s/>οικείας<text:s/>περιφέρειας,<text:s/>εκπίπτουν<text:s/>από<text:s/>το<text:s/>αξίωμά<text:s/>τους.<text:s/>Το<text:s/>κατά<text:s/>τόπον<text:s/>αρμόδιο<text:s/>Διοικητικό<text:s/>Εφετείο<text:s/>με<text:s/>απόφαση<text:s/>του<text:s/>διαπιστώνει<text:s/>την<text:s/>ύπαρξη<text:s/>του<text:s/>ασυμβίβαστου<text:s/>και<text:s/>την<text:s/>έκπτωση<text:s/>από<text:s/>το<text:s/>αξίωμα,<text:s/>εφόσον<text:s/>υποβληθεί<text:s/>σχετική<text:s/>ένσταση<text:s/>από<text:s/>τα<text:s/>αναφερόμενα<text:s/>στο<text:s/>άρθρο<text:s/>147,<text:s/>πρόσωπα.<text:s/>Κατά<text:s/>της<text:s/>απόφασης<text:s/>με<text:s/>την<text:s/>οποία<text:s/>διαπιστώνεται<text:s/>το<text:s/>ασυμβίβαστο<text:s/>χωρεί<text:s/>αίτηση<text:s/>αναίρεσης<text:s/>ενώπιον<text:s/>του<text:s/>Συμβουλίου<text:s/>της<text:s/>Επικρατείας,<text:s/>σύμφωνα<text:s/>με<text:s/>τα<text:s/>οριζόμενα<text:s/>στο<text:s/>άρθρο<text:s/>152.</text:span></text:p>
      <text:p text:style-name="P555"><text:span text:style-name="T555_1">5.<text:s/>Για<text:s/>την<text:s/>πρώτη<text:s/>εφαρμογή<text:s/>του<text:s/>παρόντος,<text:s/>το<text:s/>κώλυμα<text:s/>που<text:s/>προβλέπεται<text:s/>στην<text:s/>περίπτωση<text:s/>α΄<text:s/>της<text:s/>παραγράφου<text:s/>1<text:s/>για<text:s/>τα<text:s/>μέλη<text:s/>των<text:s/>Ανεξάρτητων<text:s/>Αρχών,<text:s/>καθώς<text:s/>και<text:s/>στην<text:s/>περίπτωση<text:s/>α΄<text:s/>της<text:s/>παραγράφου<text:s/>2<text:s/>παύει<text:s/>να<text:s/>υπάρχει,<text:s/>αν<text:s/>τα<text:s/>πρόσωπα<text:s/>στα<text:s/>οποία<text:s/>συντρέχει<text:s/>αυτό<text:s/>παραιτηθούν<text:s/>από<text:s/>τη<text:s/>θέση<text:s/>τους,<text:s/>πριν<text:s/>από<text:s/>την<text:s/>ημέρα<text:s/>της<text:s/>ανακήρυξης<text:s/>των<text:s/>υποψηφίων.</text:span></text:p>
      <text:p text:style-name="P556"><text:span text:style-name="T556_1">6.<text:s/>Όσοι<text:s/>ασκούν<text:s/>καθήκοντα<text:s/>Περιφερειακού<text:s/>Συμπαραστάτη<text:s/>του<text:s/>Πολίτη<text:s/>και<text:s/>της<text:s/>Επιχείρησης<text:s/>μπορούν<text:s/>να<text:s/>είναι<text:s/>υποψήφιοι<text:s/>περιφερειάρχες<text:s/>ή<text:s/>περιφερειακοί<text:s/>σύμβουλοι,<text:s/>στις<text:s/>περιφέρειες<text:s/>όπου<text:s/>υπηρετούν,<text:s/>στις<text:s/>αυτοδιοικητικές<text:s/>εκλογές<text:s/>της<text:s/>παραγράφου<text:s/>6<text:s/>του<text:s/>άρθρου<text:s/>114<text:s/>εφόσον<text:s/>παραιτηθούν<text:s/>από<text:s/>τη<text:s/>θέση<text:s/>τους<text:s/>πριν<text:s/>από<text:s/>την<text:s/>ημέρα<text:s/>ανακήρυξης<text:s/>των<text:s/>υποψηφίων.».</text:span></text:p>
      <text:h text:style-name="P557" text:outline-level="6"><text:span text:style-name="T557_1">Άρθρο<text:s/>51</text:span></text:h>
      <text:h text:style-name="P558" text:outline-level="6"><text:span text:style-name="T558_1">Υποψηφιότητες<text:s/>-<text:s/>Συνδυασμοί<text:s/>-<text:s/>Αντικατάσταση<text:s/>του<text:s/>άρθρου<text:s/>120<text:s/>του<text:s/>ν.<text:s/>3852/2010</text:span></text:h>
      <text:p text:style-name="P559"><text:span text:style-name="T559_1">Το<text:s/>άρθρο<text:s/>120<text:s/>του<text:s/>ν.<text:s/>3852/2010<text:s/>αντικαθίσταται<text:s/>ως<text:s/>εξής:</text:span></text:p>
      <text:p text:style-name="P560"><text:span text:style-name="T560_1">«Άρθρο<text:s/>120</text:span></text:p>
      <text:p text:style-name="P561"><text:span text:style-name="T561_1">Υποψηφιότητες<text:s/>-<text:s/>κατάρτιση<text:s/>συνδυασμών<text:s/>στις<text:s/>περιφερειακές<text:s/>εκλογές</text:span></text:p>
      <text:p text:style-name="P562"><text:span text:style-name="T562_1">1.<text:s/>Η<text:s/>εκλογή<text:s/>του<text:s/>περιφερειάρχη<text:s/>και<text:s/>των<text:s/>περιφερειακών<text:s/>συμβούλων<text:s/>γίνεται<text:s/>κατά<text:s/>συνδυασμούς.<text:s/>Υποψηφιότητες<text:s/>εκτός<text:s/>συνδυασμών<text:s/>αποκλείονται.</text:span></text:p>
      <text:p text:style-name="P563"><text:span text:style-name="T563_1">2.<text:s/>Κάθε<text:s/>συνδυασμός<text:s/>περιλαμβάνει:</text:span></text:p>
      <text:p text:style-name="P564"><text:span text:style-name="T564_1">α)<text:s/>Έναν<text:s/>υποψήφιο<text:s/>περιφερειάρχη.</text:span></text:p>
      <text:p text:style-name="P565"><text:span text:style-name="T565_1">β)<text:s/>Υποψήφιους<text:s/>περιφερειακούς<text:s/>συμβούλους<text:s/>ανά<text:s/>εκλογική<text:s/>περιφέρεια<text:s/>σύμφωνα<text:s/>με<text:s/>τις<text:s/>παραγράφους<text:s/>3<text:s/>έως<text:s/>και<text:s/>9.</text:span></text:p>
      <text:p text:style-name="P566"><text:span text:style-name="T566_1">3.<text:s/>Κανείς<text:s/>δεν<text:s/>επιτρέπεται<text:s/>να<text:s/>συμμετέχει<text:s/>σε<text:s/>περισσότερους<text:s/>συνδυασμούς.</text:span></text:p>
      <text:p text:style-name="P567"><text:span text:style-name="T567_1">4.<text:s/>Υποψηφιότητα<text:s/>από<text:s/>το<text:s/>ίδιο<text:s/>πρόσωπο<text:s/>για<text:s/>την<text:s/>εκλογή<text:s/>του<text:s/>και<text:s/>ως<text:s/>περιφερειάρχη<text:s/>και<text:s/>ως<text:s/>μέλους<text:s/>περιφερειακού<text:s/>συμβουλίου<text:s/>δεν<text:s/>επιτρέπεται.</text:span></text:p>
      <text:p text:style-name="P568"><text:span text:style-name="T568_1">5.<text:s/>Ο<text:s/>συνδυασμός<text:s/>καταρτίζεται<text:s/>με<text:s/>γραπτή<text:s/>δήλωση<text:s/>που<text:s/>υπογράφει<text:s/>ο<text:s/>επικεφαλής<text:s/>του.</text:span></text:p>
      <text:p text:style-name="P569"><text:span text:style-name="T569_1">Στη<text:s/>δήλωση<text:s/>του<text:s/>συνδυασμού<text:s/>αναγράφονται<text:s/>κατά<text:s/>σειρά:</text:span></text:p>
      <text:p text:style-name="P570"><text:span text:style-name="T570_1">α)<text:s/>Το<text:s/>όνομα<text:s/>και,<text:s/>αν<text:s/>υπάρχει,<text:s/>το<text:s/>έμβλημα<text:s/>του<text:s/>συνδυασμού.</text:span></text:p>
      <text:p text:style-name="P571"><text:span text:style-name="T571_1">β)<text:s/>Το<text:s/>επώνυμο,<text:s/>το<text:s/>κύριο<text:s/>όνομα<text:s/>και<text:s/>το<text:s/>πατρώνυμο<text:s/>του<text:s/>υποψήφιου<text:s/>περιφερειάρχη,<text:s/>με<text:s/>την<text:s/>αντίστοιχη<text:s/>ένδειξη,<text:s/>η<text:s/>οποία<text:s/>τίθεται<text:s/>είτε<text:s/>δίπλα<text:s/>είτε<text:s/>κάτω<text:s/>από<text:s/>το<text:s/>όνομα<text:s/>του<text:s/>υποψήφιου<text:s/>περιφερειάρχη.<text:s/>Εάν<text:s/>δεν<text:s/>αναγραφεί<text:s/>ένδειξη,<text:s/>ο<text:s/>πρώτος<text:s/>υποψήφιος<text:s/>του<text:s/>συνδυασμού<text:s/>θεωρείται<text:s/>υποψήφιος<text:s/>περιφερειάρχης.</text:span></text:p>
      <text:p text:style-name="P572"><text:span text:style-name="T572_1">γ)<text:s/>Ακολουθεί<text:s/>η<text:s/>ονομασία<text:s/>της<text:s/>εκλογικής<text:s/>περιφέρειας<text:s/>και<text:s/>αναγράφεται<text:s/>με<text:s/>αλφαβητική<text:s/>σειρά<text:s/>το<text:s/>επώνυμο,<text:s/>το<text:s/>όνομα<text:s/>και<text:s/>το<text:s/>πατρώνυμο<text:s/>των<text:s/>υποψηφίων<text:s/>περιφερειακών<text:s/>συμβούλων<text:s/>αυτής.<text:s/>Για<text:s/>τον<text:s/>τρόπο<text:s/>αναγραφής<text:s/>των<text:s/>ονοματεπωνυμικών<text:s/>στοιχείων<text:s/>των<text:s/>υποψηφίων<text:s/>εφαρμόζεται<text:s/>η<text:s/>παράγραφος<text:s/>6<text:s/>του<text:s/>άρθρου<text:s/>18.<text:s/>Οι<text:s/>εκλογικές<text:s/>περιφέρειες<text:s/>αναγράφονται<text:s/>επίσης<text:s/>με<text:s/>την<text:s/>αλφαβητική<text:s/>σειρά<text:s/>της<text:s/>ονομασίας<text:s/>τους.<text:s/>Ο<text:s/>αριθμός<text:s/>των<text:s/>υποψήφιων<text:s/>περιφερειακών<text:s/>συμβούλων<text:s/>πρέπει<text:s/>να<text:s/>είναι<text:s/>ίσος,<text:s/>τουλάχιστον,<text:s/>με<text:s/>τον<text:s/>αριθμό<text:s/>των<text:s/>εδρών<text:s/>κάθε<text:s/>εκλογικής<text:s/>περιφέρειας<text:s/>με<text:s/>δυνατότητα<text:s/>προσαύξησης<text:s/>έως<text:s/>και<text:s/>τριάντα<text:s/>τοις<text:s/>εκατό<text:s/>(30%).<text:s/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Στις<text:s/>εκλογικές<text:s/>περιφέρειες<text:s/>που<text:s/>εκλέγονται<text:s/>λιγότεροι<text:s/>από<text:s/>πέντε<text:s/>(5)<text:s/>σύμβουλοι<text:s/>ο<text:s/>αριθμός<text:s/>των<text:s/>υποψήφιων<text:s/>δημοτικών<text:s/>συμβούλων<text:s/>μπορεί<text:s/>να<text:s/>προσαυξηθεί<text:s/>έως<text:s/>ακόμη<text:s/>έναν<text:s/>(1).<text:s/>Ο<text:s/>αριθμός<text:s/>των<text:s/>υποψήφιων<text:s/>περιφερειακών<text:s/>συμβούλων<text:s/>από<text:s/>κάθε<text:s/>φύλο<text:s/>ανέρχεται<text:s/>σε<text:s/>ποσοστό<text:s/>σαράντα<text:s/>τοις<text:s/>εκατό<text:s/>(40%),<text:s/>τουλάχιστον,<text:s/>του<text:s/>συνολικού<text:s/>αριθμού<text:s/>των<text:s/>υποψηφίων<text:s/>του<text:s/>οικείου<text:s/>συνδυασμού.</text:span></text:p>
      <text:p text:style-name="P573"><text:span text:style-name="T573_1">6.<text:s/>Στη<text:s/>δήλωση<text:s/>επισυνάπτονται<text:s/>για<text:s/>κάθε<text:s/>υποψήφιο<text:s/>του<text:s/>συνδυασμού:</text:span></text:p>
      <text:p text:style-name="P574"><text:span text:style-name="T574_1">α)<text:s/>Πιστοποιητικό<text:s/>εγγραφής<text:s/>στο<text:s/>δημοτολόγιο<text:s/>δήμου<text:s/>της<text:s/>περιφέρειας.</text:span></text:p>
      <text:p text:style-name="P575"><text:span text:style-name="T575_1">β)<text:s/>Υπεύθυνη<text:s/>δήλωση<text:s/>του<text:s/>υποψήφιου<text:s/>ότι<text:s/>αποδέχεται<text:s/>την<text:s/>υποψηφιότητα<text:s/>για<text:s/>το<text:s/>συγκεκριμένο<text:s/>αξίωμα<text:s/>και<text:s/>στη<text:s/>συγκεκριμένη<text:s/>εκλογική<text:s/>περιφέρεια<text:s/>και<text:s/>ότι<text:s/>δεν<text:s/>έχει<text:s/>στερηθεί<text:s/>τα<text:s/>πολιτικά<text:s/>του<text:s/>δικαιώματα<text:s/>ή<text:s/>ότι<text:s/>έληξε<text:s/>η<text:s/>πρόσκαιρη<text:s/>αποστέρηση<text:s/>των<text:s/>δικαιωμάτων<text:s/>αυτών<text:s/>ή<text:s/>θα<text:s/>έχει<text:s/>λήξει<text:s/>την<text:s/>ημέρα<text:s/>της<text:s/>εκλογής,<text:s/>καθώς<text:s/>και<text:s/>ότι<text:s/>δεν<text:s/>συντρέχουν<text:s/>τα<text:s/>κωλύματα<text:s/>εκλογιμότητας<text:s/>του<text:s/>άρθρου<text:s/>117.<text:s/>Στην<text:s/>υπεύθυνη<text:s/>δήλωση<text:s/>δεν<text:s/>απαιτείται<text:s/>η<text:s/>θεώρηση<text:s/>του<text:s/>γνησίου<text:s/>της<text:s/>υπογραφής<text:s/>του<text:s/>δηλούντος.</text:span></text:p>
      <text:p text:style-name="P576"><text:span text:style-name="T576_1">γ)<text:s/>Αποδεικτικό<text:s/>είσπραξης<text:s/>Δ.Ο.Υ.,<text:s/>ή<text:s/>παράβολο<text:s/>από<text:s/>το<text:s/>οποίο<text:s/>προκύπτει<text:s/>ότι<text:s/>ο<text:s/>υποψήφιος<text:s/>περιφερειάρχης<text:s/>και<text:s/>κάθε<text:s/>υποψήφιος<text:s/>περιφερειακός<text:s/>σύμβουλος,<text:s/>έχει<text:s/>καταθέσει<text:s/>υπέρ<text:s/>του<text:s/>δημοσίου,<text:s/>αντίστοιχα,<text:s/>το<text:s/>ποσό<text:s/>των<text:s/>δια-<text:s/>κοσίων<text:s/>(200)<text:s/>και<text:s/>πενήντα<text:s/>(50)<text:s/>ευρώ<text:s/>αντίστοιχα.<text:s/>Με<text:s/>κοινή<text:s/>απόφαση<text:s/>των<text:s/>Υπουργών<text:s/>Εσωτερικών<text:s/>και<text:s/>Οικονομικών<text:s/>μπορεί<text:s/>να<text:s/>αναπροσαρμόζονται<text:s/>τα<text:s/>ποσά<text:s/>αυτά.</text:span></text:p>
      <text:p text:style-name="P577"><text:span text:style-name="T577_1">7.<text:s/>Η<text:s/>δήλωση<text:s/>του<text:s/>συνδυασμού<text:s/>επιδίδεται<text:s/>από<text:s/>τον<text:s/>υποψήφιο<text:s/>περιφερειάρχη<text:s/>ή<text:s/>με<text:s/>δικαστικό<text:s/>επιμελητή,<text:s/>ύστερα<text:s/>από<text:s/>παραγγελία<text:s/>του<text:s/>υποψήφιου<text:s/>περιφερειάρχη,<text:s/>στον<text:s/>πρόεδρο<text:s/>του<text:s/>πολυμελούς<text:s/>πρωτοδικείου<text:s/>το<text:s/>αργότερο<text:s/>είκοσι<text:s/>(20)<text:s/>ημέρες<text:s/>πριν<text:s/>από<text:s/>την<text:s/>ημέρα<text:s/>της<text:s/>ψηφοφορίας.</text:span></text:p>
      <text:p text:style-name="P578"><text:span text:style-name="T578_1">Έως<text:s/>τη<text:s/>λήξη<text:s/>της<text:s/>παραπάνω<text:s/>προθεσμίας,<text:s/>επιτρέπεται<text:s/>μόνο<text:s/>να<text:s/>συμπληρωθεί<text:s/>ο<text:s/>συνδυασμός<text:s/>έως<text:s/>τον<text:s/>επιτρεπόμενο<text:s/>αριθμό<text:s/>των<text:s/>υποψήφιων<text:s/>συμβούλων<text:s/>με<text:s/>συμπληρωματική<text:s/>δήλωση<text:s/>του<text:s/>υποψηφίου<text:s/>περιφερειάρχη.<text:s/>Μετά<text:s/>τη<text:s/>λήξη<text:s/>της<text:s/>ανωτέρω<text:s/>προθεσμίας<text:s/>καμιά<text:s/>μεταβολή<text:s/>της<text:s/>δήλωσης<text:s/>δεν<text:s/>επιτρέπεται,<text:s/>εκτός<text:s/>από<text:s/>την<text:s/>αντικατάσταση<text:s/>προσώπων<text:s/>που<text:s/>παραιτήθηκαν<text:s/>ή<text:s/>απεβίωσαν,<text:s/>σύμφωνα<text:s/>με<text:s/>το<text:s/>άρθρο<text:s/>123.<text:s/>Στις<text:s/>ανωτέρω<text:s/>δηλώσεις<text:s/>επισυνάπτονται<text:s/>τα<text:s/>στοιχεία<text:s/>που<text:s/>προβλέπει<text:s/>η<text:s/>παράγραφος<text:s/>5.</text:span></text:p>
      <text:p text:style-name="P579"><text:span text:style-name="T579_1">8.<text:s/>Το<text:s/>πολυμελές<text:s/>πρωτοδικείο<text:s/>της<text:s/>έδρας<text:s/>της<text:s/>περιφέρειας<text:s/>και<text:s/>το<text:s/>Πρωτοδικείο<text:s/>Αθηνών<text:s/>στην<text:s/>Περιφέρεια<text:s/>Αττικής<text:s/>είναι<text:s/>αρμόδια<text:s/>και<text:s/>για<text:s/>τις<text:s/>ενέργειες<text:s/>που<text:s/>ορίζονται<text:s/>στα<text:s/>άρθρα<text:s/>122,<text:s/>123,<text:s/>138,<text:s/>141,<text:s/>142,<text:s/>143,<text:s/>144,<text:s/>145<text:s/>και<text:s/>146.</text:span></text:p>
      <text:p text:style-name="P580"><text:span text:style-name="T580_1">9.<text:s/>Κατά<text:s/>τα<text:s/>λοιπά<text:s/>εφαρμόζονται<text:s/>αναλόγως<text:s/>οι<text:s/>παράγραφοι<text:s/>6<text:s/>έως<text:s/>και<text:s/>9<text:s/>του<text:s/>άρθρου<text:s/>18.».</text:span></text:p>
      <text:h text:style-name="P581" text:outline-level="6"><text:span text:style-name="T581_1">Άρθρο<text:s/>52</text:span></text:h>
      <text:h text:style-name="P582" text:outline-level="6"><text:span text:style-name="T582_1">Κατάργηση<text:s/>του<text:s/>άρθρου<text:s/>121<text:s/>του<text:s/>ν.<text:s/>3852/2010</text:span></text:h>
      <text:p text:style-name="P583"><text:span text:style-name="T583_1">Το<text:s/>άρθρο<text:s/>121<text:s/>του<text:s/>ν.<text:s/>3852/2010<text:s/>καταργείται.</text:span></text:p>
      <text:h text:style-name="P584" text:outline-level="6"><text:span text:style-name="T584_1">Άρθρο<text:s/>53</text:span></text:h>
      <text:h text:style-name="P585" text:outline-level="6"><text:span text:style-name="T585_1">Περιεχόμενο<text:s/>ψηφοδελτίων<text:s/>στις<text:s/>περιφερειακές<text:s/>εκλογές<text:s/>-<text:s/>Αντικατάσταση<text:s/>του<text:s/>άρθρου<text:s/>129</text:span></text:h>
      <text:p text:style-name="P586"><text:span text:style-name="T586_1">του<text:s/>ν.<text:s/>3852/2010</text:span></text:p>
      <text:p text:style-name="P587"><text:span text:style-name="T587_1">Το<text:s/>άρθρο<text:s/>129<text:s/>του<text:s/>ν.<text:s/>3852/2010<text:s/>αντικαθίσταται<text:s/>ως<text:s/>εξής:</text:span></text:p>
      <text:p text:style-name="P588"><text:span text:style-name="T588_1">«Άρθρο<text:s/>129</text:span></text:p>
      <text:p text:style-name="P589"><text:span text:style-name="T589_1">Περιεχόμενο<text:s/>των<text:s/>ψηφοδελτίων</text:span></text:p>
      <text:p text:style-name="P590"><text:span text:style-name="T590_1">για<text:s/>τις<text:s/>περιφερειακές<text:s/>εκλογές</text:span></text:p>
      <text:p text:style-name="P591"><text:span text:style-name="T591_1">1.<text:s/>Σε<text:s/>κάθε<text:s/>εκλογική<text:s/>περιφέρεια<text:s/>ο<text:s/>συνδυασμός<text:s/>εκτυπώνει<text:s/>ιδιαίτερο<text:s/>ψηφοδέλτιο,<text:s/>στο<text:s/>επάνω<text:s/>μέρος<text:s/>του<text:s/>οποίου<text:s/>σημειώνεται<text:s/>το<text:s/>όνομα<text:s/>και,<text:s/>εφόσον<text:s/>υπάρχει,<text:s/>το<text:s/>έμβλημα<text:s/>του<text:s/>συνδυασμού<text:s/>και<text:s/>ακολουθεί<text:s/>το<text:s/>επώνυμο,<text:s/>το<text:s/>όνομα<text:s/>και<text:s/>το<text:s/>πατρώνυμο<text:s/>του<text:s/>υποψήφιου<text:s/>περιφερειάρχη<text:s/>με<text:s/>την<text:s/>αντίστοιχη<text:s/>ένδειξη,<text:s/>η<text:s/>οποία<text:s/>τίθεται<text:s/>είτε<text:s/>δίπλα<text:s/>είτε<text:s/>κάτω<text:s/>από<text:s/>το<text:s/>όνομα<text:s/>του<text:s/>υποψηφίου<text:s/>και:</text:span></text:p>
      <text:p text:style-name="P592"><text:span text:style-name="T592_1">α.<text:s/>στο<text:s/>πρώτο<text:s/>μέρος<text:s/>του<text:s/>ψηφοδελτίου<text:s/>τίθενται<text:s/>με<text:s/>αλφαβητική<text:s/>σειρά<text:s/>οι<text:s/>υποψήφιοι<text:s/>περιφερειακοί<text:s/>σύμβουλοι<text:s/>της<text:s/>αντίστοιχης<text:s/>εκλογικής<text:s/>περιφέρειας,</text:span></text:p>
      <text:p text:style-name="P593"><text:span text:style-name="T593_1">β.<text:s/>στο<text:s/>δεύτερο<text:s/>μέρος<text:s/>του<text:s/>ψηφοδελτίου,<text:s/>ακολουθούν<text:s/>με<text:s/>αλφαβητική<text:s/>σειρά<text:s/>οι<text:s/>υποψήφιοι<text:s/>περιφερειακοί<text:s/>σύμβουλοι<text:s/>των<text:s/>υπολοίπων<text:s/>εκλογικών<text:s/>περιφερειών,<text:s/>με<text:s/>σημείωση,<text:s/>παραπλεύρως<text:s/>και<text:s/>μέσα<text:s/>σε<text:s/>παρένθεση,<text:s/>της<text:s/>εκλογικής<text:s/>περιφέρειας<text:s/>στην<text:s/>οποία<text:s/>είναι<text:s/>υποψήφιοι.</text:span></text:p>
      <text:p text:style-name="P594"><text:span text:style-name="T594_1">2.<text:s/>Σε<text:s/>όσες<text:s/>περιπτώσεις<text:s/>επαναληφθεί<text:s/>η<text:s/>ψηφοφορία<text:s/>για<text:s/>την<text:s/>εκλογή<text:s/>των<text:s/>περιφερειακών<text:s/>αρχών,<text:s/>σύμφωνα<text:s/>με<text:s/>το<text:s/>άρθρο<text:s/>139,<text:s/>χρησιμοποιούνται<text:s/>τα<text:s/>ίδια<text:s/>ψηφοδέλτια.».</text:span></text:p>
      <text:h text:style-name="P595" text:outline-level="6"><text:span text:style-name="T595_1">Άρθρο<text:s/>54</text:span></text:h>
      <text:h text:style-name="P596" text:outline-level="6"><text:span text:style-name="T596_1">Σταυροί<text:s/>προτίμησης</text:span></text:h>
      <text:p text:style-name="P597"><text:span text:style-name="T597_1">Στο<text:s/>ν.<text:s/>3852/2010<text:s/>προστίθεται<text:s/>άρθρο<text:s/>129Α<text:s/>ως<text:s/>εξής:</text:span></text:p>
      <text:p text:style-name="P598"><text:span text:style-name="T598_1">«Άρθρο<text:s/>129Α</text:span></text:p>
      <text:p text:style-name="P599"><text:span text:style-name="T599_1">Σταυροί<text:s/>προτίμησης<text:s/>για<text:s/>την<text:s/>εκλογή<text:s/>περιφερειακών<text:s/>αρχών</text:span></text:p>
      <text:p text:style-name="P600"><text:span text:style-name="T600_1">1.<text:s/>Η<text:s/>προτίμηση<text:s/>του<text:s/>εκλογέα<text:s/>εκφράζεται<text:s/>με<text:s/>σταυρό,<text:s/>που<text:s/>σημειώνεται<text:s/>με<text:s/>στυλογράφο<text:s/>μαύρης<text:s/>ή<text:s/>κυανής<text:s/>απόχρωσης<text:s/>δίπλα<text:s/>στο<text:s/>ονοματεπώνυμο<text:s/>κάθε<text:s/>υποψηφίου.</text:span></text:p>
      <text:p text:style-name="P601"><text:span text:style-name="T601_1">2.<text:s/>Σταυρός<text:s/>προτίμησης<text:s/>που<text:s/>σημειώνεται<text:s/>με<text:s/>διαφορετικό<text:s/>τρόπο,<text:s/>θεωρείται<text:s/>ότι<text:s/>δεν<text:s/>είναι<text:s/>σημειωμένος<text:s/>και<text:s/>η<text:s/>εγκυρότητα<text:s/>του<text:s/>ψηφοδελτίου<text:s/>ερευνάται,<text:s/>σύμφωνα<text:s/>με<text:s/>το<text:s/>άρθρο<text:s/>130.</text:span></text:p>
      <text:p text:style-name="P602"><text:span text:style-name="T602_1">3.<text:s/>Ο<text:s/>εκλογέας<text:s/>μπορεί<text:s/>να<text:s/>εκφράσει<text:s/>την<text:s/>προτίμησή<text:s/>του<text:s/>υπέρ:</text:span></text:p>
      <text:p text:style-name="P603"><text:span text:style-name="T603_1">α)<text:s/>ενός<text:s/>(1)<text:s/>υποψηφίου<text:s/>σε<text:s/>εκλογικές<text:s/>περιφέρειες<text:s/>που<text:s/>εκλέγουν<text:s/>έως<text:s/>τρεις<text:s/>(3)<text:s/>περιφερειακούς<text:s/>συμβούλους,</text:span></text:p>
      <text:p text:style-name="P604"><text:span text:style-name="T604_1">β)<text:s/>ενός<text:s/>(1)<text:s/>ή<text:s/>δύο<text:s/>(2)<text:s/>υποψηφίων<text:s/>σε<text:s/>εκλογικές<text:s/>περιφέρειες<text:s/>που<text:s/>εκλέγουν<text:s/>από<text:s/>τέσσερις<text:s/>(4)<text:s/>έως<text:s/>επτά<text:s/>(7)<text:s/>περιφερειακούς<text:s/>συμβούλους,</text:span></text:p>
      <text:p text:style-name="P605"><text:span text:style-name="T605_1">γ)<text:s/>ενός<text:s/>(1)<text:s/>ή<text:s/>δύο<text:s/>(2)<text:s/>ή<text:s/>τριών<text:s/>(3)<text:s/>υποψηφίων<text:s/>σε<text:s/>εκλογικές<text:s/>περιφέρειες<text:s/>που<text:s/>εκλέγουν<text:s/>από<text:s/>οκτώ<text:s/>(8)<text:s/>έως<text:s/>και<text:s/>δώδεκα<text:s/>(12)<text:s/>περιφερειακούς<text:s/>συμβούλους<text:s/>και</text:span></text:p>
      <text:p text:style-name="P606"><text:span text:style-name="T606_1">δ)<text:s/>ενός<text:s/>(1)<text:s/>ή<text:s/>δύο<text:s/>(2)<text:s/>ή<text:s/>τριών<text:s/>(3)<text:s/>ή<text:s/>τεσσάρων<text:s/>(4)<text:s/>υποψηφίων<text:s/>σε<text:s/>εκλογικές<text:s/>περιφέρειες<text:s/>που<text:s/>εκλέγουν<text:s/>περισσότερους<text:s/>από<text:s/>δώδεκα<text:s/>(12)<text:s/>περιφερειακούς<text:s/>συμβούλους.</text:span></text:p>
      <text:p text:style-name="P607"><text:span text:style-name="T607_1">4.<text:s/>Ψηφοδέλτιο<text:s/>συνδυασμού<text:s/>με<text:s/>περισσότερους<text:s/>σταυρούς<text:s/>προτίμησης<text:s/>από<text:s/>τους<text:s/>ανωτέρω<text:s/>κατά<text:s/>περίπτωση<text:s/>οριζόμενους<text:s/>είναι<text:s/>έγκυρο,<text:s/>χωρίς<text:s/>να<text:s/>λαμβάνεται<text:s/>υπόψη<text:s/>κανένας<text:s/>σταυρός<text:s/>προτίμησης.</text:span></text:p>
      <text:p text:style-name="P608"><text:span text:style-name="T608_1">5.<text:s/>Για<text:s/>τον<text:s/>υποψήφιο<text:s/>περιφερειάρχη<text:s/>δεν<text:s/>χρειάζεται<text:s/>σταυρός<text:s/>προτίμησης.<text:s/>Αν<text:s/>σημειωθεί,<text:s/>δεν<text:s/>συνεπάγεται<text:s/>ακυρότητα<text:s/>του<text:s/>ψηφοδελτίου.</text:span></text:p>
      <text:p text:style-name="P609"><text:span text:style-name="T609_1">6.<text:s/>Σε<text:s/>όσες<text:s/>περιπτώσεις<text:s/>επαναληφθεί<text:s/>η<text:s/>ψηφοφορία<text:s/>για<text:s/>την<text:s/>εκλογή<text:s/>των<text:s/>περιφερειακών<text:s/>αρχών,<text:s/>σύμφωνα<text:s/>με<text:s/>το<text:s/>άρθρο<text:s/>139,<text:s/>δεν<text:s/>απαιτείται<text:s/>σταυρός<text:s/>προτίμησης<text:s/>και,<text:s/>αν<text:s/>σημειωθεί,<text:s/>δεν<text:s/>συνεπάγεται<text:s/>ακυρότητα<text:s/>του<text:s/>ψηφοδελτίου.».</text:span></text:p>
      <text:h text:style-name="P610" text:outline-level="6"><text:span text:style-name="T610_1">Άρθρο<text:s/>55</text:span></text:h>
      <text:h text:style-name="P611" text:outline-level="6"><text:span text:style-name="T611_1">Άκυρα<text:s/>ψηφοδέλτια<text:s/>-<text:s/>Αντικατάσταση</text:span></text:h>
      <text:p text:style-name="P612"><text:span text:style-name="T612_1">του<text:s/>άρθρου<text:s/>130<text:s/>του<text:s/>ν.<text:s/>3852/2010</text:span></text:p>
      <text:p text:style-name="P613"><text:span text:style-name="T613_1">Το<text:s/>άρθρο<text:s/>130<text:s/>του<text:s/>ν.<text:s/>3852/2010<text:s/>αντικαθίσταται<text:s/>ως<text:s/>εξής:</text:span></text:p>
      <text:p text:style-name="P614"><text:span text:style-name="T614_1">«Άρθρο<text:s/>130</text:span></text:p>
      <text:p text:style-name="P615"><text:span text:style-name="T615_1">Άκυρα<text:s/>ψηφοδέλτια</text:span></text:p>
      <text:p text:style-name="P616"><text:span text:style-name="T616_1">1.<text:s/>Tο<text:s/>ψηφοδέλτιο<text:s/>είναι<text:s/>άκυρο<text:s/>αν:</text:span></text:p>
      <text:p text:style-name="P617"><text:span text:style-name="T617_1">α)<text:s/>έχει<text:s/>σημειωθεί<text:s/>σταυρός<text:s/>προτίμησης<text:s/>με<text:s/>χρώμα<text:s/>διαφορετικό<text:s/>από<text:s/>εκείνα<text:s/>που<text:s/>ορίζονται<text:s/>στην<text:s/>παράγραφο<text:s/>1<text:s/>του<text:s/>άρθρου<text:s/>129Α,</text:span></text:p>
      <text:p text:style-name="P618"><text:span text:style-name="T618_1">β)<text:s/>έχει<text:s/>σχήμα,<text:s/>διαστάσεις<text:s/>ή<text:s/>μορφή<text:s/>που<text:s/>διαφέρουν,<text:s/>κατά<text:s/>τρόπο<text:s/>εμφανή,<text:s/>από<text:s/>αυτά<text:s/>που<text:s/>ορίζει<text:s/>η<text:s/>παράγραφος<text:s/>2<text:s/>του<text:s/>άρθρου<text:s/>127<text:s/>και<text:s/>η<text:s/>υπουργική<text:s/>απόφαση<text:s/>που<text:s/>προβλέπεται<text:s/>στην<text:s/>ίδια<text:s/>παράγραφο,</text:span></text:p>
      <text:p text:style-name="P619"><text:span text:style-name="T619_1">γ)<text:s/>έχει<text:s/>τυπωθεί<text:s/>σε<text:s/>χαρτί<text:s/>ή<text:s/>με<text:s/>μελάνι<text:s/>που<text:s/>το<text:s/>χρώμα<text:s/>του<text:s/>διαφέρει,<text:s/>κατά<text:s/>τρόπο<text:s/>εμφανή,<text:s/>από<text:s/>αυτό<text:s/>που<text:s/>ορίζεται<text:s/>στις<text:s/>παραγράφους<text:s/>1<text:s/>και<text:s/>3<text:s/>του<text:s/>άρθρου<text:s/>127,</text:span></text:p>
      <text:p text:style-name="P620"><text:span text:style-name="T620_1">δ)<text:s/>έχουν<text:s/>σημειωθεί<text:s/>σε<text:s/>οποιαδήποτε<text:s/>πλευρά<text:s/>του<text:s/>λέξεις,<text:s/>φράσεις,<text:s/>υπογραμμίσεις,<text:s/>στίγματα<text:s/>ή<text:s/>άλλα<text:s/>σημεία,<text:s/>εφόσον<text:s/>κριθεί<text:s/>ότι<text:s/>τα<text:s/>παραπάνω<text:s/>αποτελούν<text:s/>διακριτικά<text:s/>γνωρίσματα,<text:s/>που<text:s/>παραβιάζουν<text:s/>με<text:s/>τρόπο<text:s/>προφανή<text:s/>το<text:s/>απόρρητο<text:s/>της<text:s/>ψηφοφορίας.</text:span></text:p>
      <text:p text:style-name="P621"><text:span text:style-name="T621_1">2.<text:s/>Το<text:s/>ψηφοδέλτιο<text:s/>είναι<text:s/>επίσης<text:s/>αυτοδικαίως<text:s/>άκυρο<text:s/>και<text:s/>στις<text:s/>εξής<text:s/>περιπτώσεις:</text:span></text:p>
      <text:p text:style-name="P622"><text:span text:style-name="T622_1">α)<text:s/>Αν<text:s/>βρεθεί<text:s/>στο<text:s/>φάκελο<text:s/>με<text:s/>ένα<text:s/>ή<text:s/>περισσότερα<text:s/>άλλα<text:s/>έγκυρα<text:s/>ή<text:s/>άκυρα<text:s/>ψηφοδέλτια,<text:s/>του<text:s/>ίδιου<text:s/>ή<text:s/>διαφορετικού<text:s/>συνδυασμού<text:s/>ή<text:s/>με<text:s/>λευκά.</text:span></text:p>
      <text:p text:style-name="P623"><text:span text:style-name="T623_1">β)<text:s/>Αν<text:s/>βρεθεί<text:s/>μέσα<text:s/>σε<text:s/>φάκελο,<text:s/>που<text:s/>δεν<text:s/>είναι<text:s/>σύμφωνος<text:s/>με<text:s/>τις<text:s/>ρυθμίσεις<text:s/>του<text:s/>άρθρου<text:s/>131.</text:span></text:p>
      <text:p text:style-name="P624"><text:span text:style-name="T624_1">γ)<text:s/>Αν<text:s/>φέρει<text:s/>εγγραφές<text:s/>και<text:s/>διαγραφές,<text:s/>εκτός<text:s/>της<text:s/>περίπτωσης<text:s/>στην<text:s/>οποία<text:s/>κατά<text:s/>τις<text:s/>διατάξεις<text:s/>της<text:s/>εκλογικής<text:s/>νομοθεσίας<text:s/>(π.δ.<text:s/>26/2012)<text:s/>και<text:s/>σύμφωνα<text:s/>με<text:s/>τις<text:s/>εκεί<text:s/>προ-<text:s/>βλεπόμενες<text:s/>προϋποθέσεις<text:s/>επιτρέπεται<text:s/>η<text:s/>χρήση<text:s/>λευκών<text:s/>ψηφοδελτίων<text:s/>λόγω<text:s/>μη<text:s/>επάρκειας<text:s/>των<text:s/>εντύπων.».</text:span></text:p>
      <text:h text:style-name="P625" text:outline-level="6"><text:span text:style-name="T625_1">Άρθρο<text:s/>56</text:span></text:h>
      <text:h text:style-name="P626" text:outline-level="6"><text:span text:style-name="T626_1">Εκλογικό<text:s/>σύστημα<text:s/>-<text:s/>Κατανομή<text:s/>εδρών<text:s/>περιφερειακού<text:s/>συμβουλίου<text:s/>-<text:s/>Αντικατάσταση</text:span></text:h>
      <text:p text:style-name="P627"><text:span text:style-name="T627_1">του<text:s/>άρθρου<text:s/>138<text:s/>του<text:s/>ν.<text:s/>3852/2010</text:span></text:p>
      <text:p text:style-name="P628"><text:span text:style-name="T628_1">Το<text:s/>άρθρο<text:s/>138<text:s/>του<text:s/>ν.<text:s/>3852/2010<text:s/>αντικαθίσταται<text:s/>ως<text:s/>εξής:</text:span></text:p>
      <text:p text:style-name="P629"><text:span text:style-name="T629_1">«Άρθρο<text:s/>138</text:span></text:p>
      <text:p text:style-name="P630"><text:span text:style-name="T630_1">Εκλογικό<text:s/>σύστημα<text:s/>-<text:s/>Κατανομή<text:s/>των<text:s/>εδρών<text:s/>του<text:s/>περιφερειακού<text:s/>συμβουλίου</text:span></text:p>
      <text:p text:style-name="P631"><text:span text:style-name="T631_1">1.<text:s/>Το<text:s/>σύνολο<text:s/>των<text:s/>εδρών<text:s/>του<text:s/>περιφερειακού<text:s/>συμβουλίου<text:s/>κατανέμονται<text:s/>στους<text:s/>συνδυασμούς<text:s/>που<text:s/>μετείχαν<text:s/>στις<text:s/>εκλογές,<text:s/>ανάλογα<text:s/>με<text:s/>τον<text:s/>αριθμό<text:s/>των<text:s/>έγκυρων<text:s/>ψηφοδελτίων<text:s/>που<text:s/>έλαβαν.</text:span></text:p>
      <text:p text:style-name="P632"><text:span text:style-name="T632_1">2.<text:s/>Η<text:s/>αναλογική<text:s/>κατανομή<text:s/>των<text:s/>εδρών<text:s/>γίνεται<text:s/>ως<text:s/>εξής:</text:span></text:p>
      <text:p text:style-name="P633"><text:span text:style-name="T633_1">Το<text:s/>σύνολο<text:s/>των<text:s/>έγκυρων<text:s/>ψηφοδελτίων<text:s/>που<text:s/>έλαβαν<text:s/>στο<text:s/>σύνολο<text:s/>της<text:s/>περιφέρειας<text:s/>όλοι<text:s/>μαζί<text:s/>οι<text:s/>συνδυασμοί<text:s/>που<text:s/>συμμετείχαν<text:s/>στις<text:s/>εκλογές<text:s/>διαιρείται<text:s/>με<text:s/>τον<text:s/>αριθμό<text:s/>των<text:s/>εδρών<text:s/>που<text:s/>αντιστοιχούν<text:s/>σε<text:s/>κάθε<text:s/>περιφερειακό<text:s/>συμβούλιο<text:s/>και<text:s/>το<text:s/>πηλίκο<text:s/>αυξημένο<text:s/>κατά<text:s/>μία<text:s/>μονάδα,<text:s/>παραλειπομένου<text:s/>του<text:s/>κλάσματος,<text:s/>αποτελεί<text:s/>το<text:s/>εκλογικό<text:s/>μέτρο.<text:s/>Ο<text:s/>αριθμός<text:s/>των<text:s/>έγκυρων<text:s/>ψηφοδελτίων<text:s/>κάθε<text:s/>συνδυασμού<text:s/>διαιρείται<text:s/>στη<text:s/>συνέχεια<text:s/>με<text:s/>το<text:s/>εκλογικό<text:s/>μέτρο<text:s/>και<text:s/>καθένας<text:s/>τους<text:s/>καταλαμβάνει<text:s/>τόσες<text:s/>έδρες<text:s/>όσο<text:s/>και<text:s/>το<text:s/>ακέραιο<text:s/>πηλίκο<text:s/>της<text:s/>διαίρεσης.</text:span></text:p>
      <text:p text:style-name="P634"><text:span text:style-name="T634_1">Αν<text:s/>οι<text:s/>έδρες<text:s/>που<text:s/>καταλαμβάνουν<text:s/>οι<text:s/>συνδυασμοί<text:s/>που<text:s/>συμμετέχουν<text:s/>στην<text:s/>κατανομή<text:s/>με<text:s/>την<text:s/>προηγούμενη<text:s/>διαδικασία<text:s/>είναι<text:s/>λιγότερες<text:s/>από<text:s/>τις<text:s/>προς<text:s/>διάθεση,<text:s/>όσες<text:s/>απομένουν<text:s/>κατανέμονται<text:s/>ανά<text:s/>μία<text:s/>μεταξύ<text:s/>όλων<text:s/>των<text:s/>συνδυασμών,<text:s/>ανεξαρτήτως<text:s/>εάν<text:s/>έλαβαν<text:s/>ή<text:s/>όχι<text:s/>έδρα<text:s/>κατά<text:s/>τη<text:s/>διαδικασία<text:s/>των<text:s/>προηγούμενων<text:s/>εδαφίων,<text:s/>ανάλογα<text:s/>με<text:s/>τα<text:s/>αχρησιμοποίητα<text:s/>υπόλοιπά<text:s/>τους.</text:span></text:p>
      <text:p text:style-name="P635"><text:span text:style-name="T635_1">Αν<text:s/>οι<text:s/>συνδυασμοί<text:s/>αυτοί<text:s/>ή<text:s/>μερικοί<text:s/>από<text:s/>αυτούς<text:s/>έχουν<text:s/>ίσο<text:s/>αριθμό<text:s/>αχρησιμοποίητων<text:s/>υπολοίπων,<text:s/>γίνεται<text:s/>κλήρωση.</text:span></text:p>
      <text:p text:style-name="P636"><text:span text:style-name="T636_1">Αν<text:s/>μετά<text:s/>την<text:s/>κατανομή<text:s/>των<text:s/>εδρών<text:s/>με<text:s/>βάση<text:s/>τα<text:s/>αχρησι-<text:s/>μοποίητα<text:s/>υπόλοιπα<text:s/>παραμένουν<text:s/>αδιάθετες<text:s/>έδρες,<text:s/>αυτές<text:s/>κατανέμονται<text:s/>ανά<text:s/>μία,<text:s/>σε<text:s/>όλους<text:s/>τους<text:s/>συνδυασμούς,<text:s/>ανάλογα<text:s/>με<text:s/>το<text:s/>συνολικό<text:s/>αριθμό<text:s/>των<text:s/>έγκυρων<text:s/>ψηφοδελτίων<text:s/>του<text:s/>συνδυασμού.</text:span></text:p>
      <text:p text:style-name="P637"><text:span text:style-name="T637_1">Σε<text:s/>περίπτωση<text:s/>ίσου<text:s/>αριθμού<text:s/>έγκυρων<text:s/>ψηφοδελτίων<text:s/>δύο<text:s/>ή<text:s/>και<text:s/>περισσότερων<text:s/>συνδυασμών,<text:s/>ενεργείται<text:s/>μεταξύ<text:s/>τους<text:s/>κλήρωση<text:s/>από<text:s/>το<text:s/>αρμόδιο<text:s/>δικαστήριο.</text:span></text:p>
      <text:p text:style-name="P638"><text:span text:style-name="T638_1">3.<text:s/>Αν<text:s/>έχει<text:s/>ανακηρυχθεί<text:s/>ένας<text:s/>μόνο<text:s/>συνδυασμός<text:s/>υποψηφίων,<text:s/>ο<text:s/>περιφερειάρχης<text:s/>εκλέγεται<text:s/>από<text:s/>το<text:s/>μοναδικό<text:s/>συνδυασμό.<text:s/>Οι<text:s/>πρώτοι<text:s/>κατά<text:s/>σειρά<text:s/>σε<text:s/>σταυρούς<text:s/>προτίμησης,<text:s/>και<text:s/>εωσότου<text:s/>συμπληρωθεί<text:s/>ο<text:s/>αριθμός<text:s/>των<text:s/>εδρών<text:s/>του<text:s/>περιφερειακού<text:s/>συμβουλίου,<text:s/>εκλέγονται<text:s/>τακτικοί<text:s/>και<text:s/>οι<text:s/>υπόλοιποι<text:s/>αναπληρωματικοί<text:s/>σύμβουλοι.».</text:span></text:p>
      <text:h text:style-name="P639" text:outline-level="6"><text:span text:style-name="T639_1">Άρθρο<text:s/>57</text:span></text:h>
      <text:h text:style-name="P640" text:outline-level="6"><text:span text:style-name="T640_1">Επανάληψη<text:s/>της<text:s/>ψηφοφορίας<text:s/>-<text:s/>Αντικατάσταση<text:s/>του<text:s/>άρθρου<text:s/>139<text:s/>του<text:s/>ν.<text:s/>3852/2010</text:span></text:h>
      <text:p text:style-name="P641"><text:span text:style-name="T641_1">Το<text:s/>άρθρο<text:s/>139<text:s/>του<text:s/>ν.<text:s/>3852/2010<text:s/>αντικαθίσταται<text:s/>ως<text:s/>εξής:</text:span></text:p>
      <text:p text:style-name="P642"><text:span text:style-name="T642_1">«Άρθρο<text:s/>139</text:span></text:p>
      <text:p text:style-name="P643"><text:span text:style-name="T643_1">Επανάληψη<text:s/>της<text:s/>ψηφοφορίας</text:span></text:p>
      <text:p text:style-name="P644"><text:span text:style-name="T644_1">1.<text:s/>Αν<text:s/>κανένας<text:s/>συνδυασμός<text:s/>δεν<text:s/>συγκεντρώσει<text:s/>την<text:s/>απόλυτη<text:s/>πλειοψηφία<text:s/>του<text:s/>συνολικού<text:s/>αριθμού<text:s/>των<text:s/>έγκυρων<text:s/>ψηφοδελτίων,<text:s/>η<text:s/>ψηφοφορία<text:s/>επαναλαμβάνεται<text:s/>την<text:s/>επόμενη<text:s/>Κυριακή<text:s/>(Β΄<text:s/>γύρος)<text:s/>ανάμεσα<text:s/>μόνο<text:s/>στους<text:s/>υποψήφιους<text:s/>περιφερειάρχες<text:s/>των<text:s/>δύο<text:s/>συνδυασμών<text:s/>που<text:s/>έλαβαν<text:s/>τις<text:s/>περισσότερες<text:s/>ψήφους.</text:span></text:p>
      <text:p text:style-name="P645"><text:span text:style-name="T645_1">Επιτυχών<text:s/>θεωρείται<text:s/>ο<text:s/>υποψήφιος<text:s/>περιφερειάρχης<text:s/>και<text:s/>ο<text:s/>συνδυασμός<text:s/>του<text:s/>που<text:s/>συγκέντρωσε<text:s/>στην<text:s/>επαναληπτική<text:s/>ψηφοφορία<text:s/>(Β΄<text:s/>γύρο)<text:s/>την<text:s/>απόλυτη<text:s/>πλειοψηφία<text:s/>ολόκληρου<text:s/>του<text:s/>αριθμού<text:s/>των<text:s/>έγκυρων<text:s/>ψηφοδελτίων.</text:span></text:p>
      <text:p text:style-name="P646"><text:span text:style-name="T646_1">Αν<text:s/>στην<text:s/>επαναληπτική<text:s/>ψηφοφορία<text:s/>(Β΄<text:s/>γύρο)<text:s/>οι<text:s/>δύο<text:s/>συνδυασμοί<text:s/>ισοψηφήσουν,<text:s/>το<text:s/>οικείο<text:s/>πρωτοδικείο<text:s/>ενεργεί<text:s/>κλήρωση<text:s/>για<text:s/>την<text:s/>ανάδειξη<text:s/>του<text:s/>επιτυχόντος<text:s/>συνδυασμού.</text:span></text:p>
      <text:p text:style-name="P647"><text:span text:style-name="T647_1">2.<text:s/>Σε<text:s/>περίπτωση<text:s/>ισοψηφίας<text:s/>στην<text:s/>πρώτη<text:s/>θέση<text:s/>κατά<text:s/>την<text:s/>πρώτη<text:s/>ψηφοφορία<text:s/>(Α΄<text:s/>γύρο),<text:s/>δύο<text:s/>ή<text:s/>περισσότερων<text:s/>συνδυασμών,<text:s/>στην<text:s/>επαναληπτική<text:s/>ψηφοφορία<text:s/>(Β΄<text:s/>γύρο)<text:s/>μετέχουν<text:s/>μόνο<text:s/>οι<text:s/>υποψήφιοι<text:s/>περιφερειάρχες<text:s/>όλων<text:s/>των<text:s/>συνδυασμών<text:s/>που<text:s/>ισοψήφησαν<text:s/>στην<text:s/>πρώτη<text:s/>θέση.<text:s/>Η<text:s/>παράγραφος<text:s/>αυτή<text:s/>εφαρμόζεται<text:s/>και<text:s/>αν<text:s/>στην<text:s/>αρχική<text:s/>ψηφοφορία<text:s/>(Α΄<text:s/>γύρος)<text:s/>μετείχαν<text:s/>μόνο<text:s/>δύο<text:s/>συνδυασμοί<text:s/>που<text:s/>ισοψήφισαν.</text:span></text:p>
      <text:p text:style-name="P648"><text:span text:style-name="T648_1">3.<text:s/>Σε<text:s/>περίπτωση<text:s/>ισοψηφίας<text:s/>στη<text:s/>δεύτερη<text:s/>θέση,<text:s/>κατά<text:s/>την<text:s/>αρχική<text:s/>ψηφοφορία<text:s/>(Α΄<text:s/>γύρο)<text:s/>δύο<text:s/>ή<text:s/>περισσότερων<text:s/>συνδυασμών,<text:s/>στην<text:s/>επαναληπτική<text:s/>μετέχουν<text:s/>ο<text:s/>υποψήφιος<text:s/>περιφερειάρχης<text:s/>του<text:s/>πρώτου<text:s/>σε<text:s/>αριθμό<text:s/>έγκυρων<text:s/>ψηφοδελτίων<text:s/>συνδυασμού<text:s/>και<text:s/>οι<text:s/>υποψήφιοι<text:s/>περιφερειάρχες<text:s/>των<text:s/>συνδυασμών<text:s/>που<text:s/>ισοψήφησαν<text:s/>στη<text:s/>δεύτερη<text:s/>θέση.</text:span></text:p>
      <text:p text:style-name="P649"><text:span text:style-name="T649_1">4.<text:s/>Στις<text:s/>περιπτώσεις<text:s/>των<text:s/>παραγράφων<text:s/>2<text:s/>και<text:s/>3,<text:s/>επιτυχών<text:s/>θεωρείται<text:s/>ο<text:s/>υποψήφιος<text:s/>περιφερειάρχης<text:s/>και<text:s/>ο<text:s/>συνδυασμός<text:s/>του<text:s/>που<text:s/>έλαβε<text:s/>στην<text:s/>επαναληπτική<text:s/>ψηφοφορία<text:s/>τη<text:s/>σχετική<text:s/>πλειοψηφία.</text:span></text:p>
      <text:p text:style-name="P650"><text:span text:style-name="T650_1">Αν<text:s/>στην<text:s/>ψηφοφορία<text:s/>αυτή<text:s/>(Β΄<text:s/>γύρο)<text:s/>ισοψηφήσουν<text:s/>δύο<text:s/>ή<text:s/>περισσότεροι<text:s/>υποψήφιοι<text:s/>περιφερειάρχες<text:s/>στην<text:s/>πρώτη<text:s/>θέση,<text:s/>το<text:s/>Πρωτοδικείο<text:s/>διενεργεί<text:s/>κλήρωση<text:s/>για<text:s/>την<text:s/>ανάδειξη<text:s/>του<text:s/>επιτυχόντος<text:s/>περιφερειάρχη<text:s/>και<text:s/>του<text:s/>συνδυασμού<text:s/>του.</text:span></text:p>
      <text:p text:style-name="P651"><text:span text:style-name="T651_1">5.<text:s/>Οι<text:s/>τακτικοί<text:s/>και<text:s/>αναπληρωματικοί<text:s/>σύμβουλοι<text:s/>εκλέγονται<text:s/>με<text:s/>βάση<text:s/>την<text:s/>πρώτη<text:s/>ψηφοφορία<text:s/>(Α΄<text:s/>γύρο)<text:s/>σύμφωνα<text:s/>με<text:s/>τους<text:s/>σταυρούς<text:s/>προτίμησης<text:s/>που<text:s/>έλαβε<text:s/>καθένας<text:s/>στην<text:s/>ψηφοφορία<text:s/>αυτή.</text:span></text:p>
      <text:p text:style-name="P652"><text:span text:style-name="T652_1">6.<text:s/>Η<text:s/>επαναληπτική<text:s/>ψηφοφορία<text:s/>(Β΄<text:s/>γύρος)<text:s/>γίνεται<text:s/>στα<text:s/>ίδια<text:s/>εκλογικά<text:s/>τμήματα,<text:s/>με<text:s/>τις<text:s/>ίδιες<text:s/>εφορευτικές<text:s/>επιτροπές,<text:s/>τους<text:s/>ίδιους<text:s/>δικαστικούς<text:s/>αντιπροσώπους<text:s/>και<text:s/>τους<text:s/>ίδιους<text:s/>εφόρους<text:s/>αντιπροσώπων.».</text:span></text:p>
      <text:h text:style-name="P653" text:outline-level="6"><text:span text:style-name="T653_1">Άρθρο<text:s/>58</text:span></text:h>
      <text:h text:style-name="P654" text:outline-level="6"><text:span text:style-name="T654_1">Κατανομή<text:s/>εδρών<text:s/>ανά<text:s/>εκλογική<text:s/>περιφέρεια<text:s/>-<text:s/>Αντικατάσταση<text:s/>του<text:s/>άρθρου<text:s/>140</text:span></text:h>
      <text:p text:style-name="P655"><text:span text:style-name="T655_1">του<text:s/>ν.<text:s/>3852/2010</text:span></text:p>
      <text:p text:style-name="P656"><text:span text:style-name="T656_1">Το<text:s/>άρθρο<text:s/>140<text:s/>του<text:s/>ν.<text:s/>3852/2010<text:s/>αντικαθίσταται<text:s/>ως<text:s/>εξής:</text:span></text:p>
      <text:p text:style-name="P657"><text:span text:style-name="T657_1">«Άρθρο<text:s/>140</text:span></text:p>
      <text:p text:style-name="P658"><text:span text:style-name="T658_1">Κατανομή<text:s/>των<text:s/>εδρών<text:s/>του<text:s/>περιφερειακού<text:s/>συμβουλίου<text:s/>ανά<text:s/>εκλογική<text:s/>περιφέρεια</text:span></text:p>
      <text:p text:style-name="P659"><text:span text:style-name="T659_1">Οι<text:s/>έδρες<text:s/>του<text:s/>περιφερειακού<text:s/>συμβουλίου<text:s/>που<text:s/>δικαιούται<text:s/>να<text:s/>καταλάβει<text:s/>κάθε<text:s/>συνδυασμός,<text:s/>σύμφωνα<text:s/>με<text:s/>το<text:s/>άρθρο<text:s/>138,<text:s/>κατανέμονται<text:s/>ανά<text:s/>εκλογική<text:s/>περιφέρεια<text:s/>ως<text:s/>εξής:</text:span></text:p>
      <text:p text:style-name="P660"><text:span text:style-name="T660_1">1.<text:s/>Η<text:s/>κατανομή<text:s/>ξεκινά<text:s/>από<text:s/>τις<text:s/>τυχόν<text:s/>μονοεδρικές<text:s/>εκλογικές<text:s/>περιφέρειες<text:s/>της<text:s/>περιφέρειας.<text:s/>Η<text:s/>έδρα<text:s/>κάθε<text:s/>μονοεδρικής<text:s/>εκλογικής<text:s/>περιφέρειας<text:s/>αποδίδεται<text:s/>στον<text:s/>συνδυασμό<text:s/>που<text:s/>έλαβε<text:s/>τις<text:s/>περισσότερες<text:s/>έγκυρες<text:s/>ψήφους<text:s/>στη<text:s/>συγκεκριμένη<text:s/>εκλογική<text:s/>περιφέρεια,<text:s/>εφόσον<text:s/>αυτός<text:s/>δικαιούται<text:s/>να<text:s/>καταλάβει<text:s/>έδρα<text:s/>σύμφωνα<text:s/>με<text:s/>το<text:s/>άρθρο<text:s/>138.</text:span></text:p>
      <text:p text:style-name="P661"><text:span text:style-name="T661_1">2.<text:s/>Αν<text:s/>κατά<text:s/>τη<text:s/>διαδικασία<text:s/>της<text:s/>παραγράφου<text:s/>1<text:s/>κάποιος<text:s/>συνδυασμός<text:s/>λάβει<text:s/>περισσότερες<text:s/>έδρες<text:s/>από<text:s/>αυτές<text:s/>που<text:s/>δικαιούται<text:s/>σύμφωνα<text:s/>με<text:s/>το<text:s/>άρθρο<text:s/>138,<text:s/>αυτές<text:s/>του<text:s/>αφαι-<text:s/>ρούνται<text:s/>ανά<text:s/>μία<text:s/>ξεκινώντας<text:s/>από<text:s/>τη<text:s/>μονοεδρική<text:s/>εκλογική<text:s/>περιφέρεια<text:s/>στις<text:s/>οποίες<text:s/>ο<text:s/>συνδυασμός<text:s/>έλαβε<text:s/>τις<text:s/>λιγότε-<text:s/>ρες<text:s/>ψήφους.</text:span></text:p>
      <text:p text:style-name="P662"><text:span text:style-name="T662_1">3.<text:s/>Έδρες<text:s/>μονοεδρικών<text:s/>εκλογικών<text:s/>περιφερειών,<text:s/>οι<text:s/>οποίες<text:s/>μετά<text:s/>την<text:s/>εφαρμογή<text:s/>της<text:s/>παραγράφου<text:s/>2<text:s/>παραμένουν<text:s/>αδιάθετες,<text:s/>απονέμονται<text:s/>στον<text:s/>δεύτερο<text:s/>σε<text:s/>εκλογική<text:s/>δύναμη<text:s/>συνδυασμό<text:s/>στη<text:s/>συγκεκριμένη<text:s/>εκλογική<text:s/>περιφέρεια.<text:s/>Αν<text:s/>κάποιος<text:s/>από<text:s/>τους<text:s/>συνδυασμούς<text:s/>λαμβάνει,<text:s/>βάσει<text:s/>του<text:s/>προηγούμενου<text:s/>εδαφίου,<text:s/>περισσότερες<text:s/>έδρες<text:s/>από<text:s/>αυτές<text:s/>που<text:s/>δικαιούται<text:s/>σύμφωνα<text:s/>με<text:s/>το<text:s/>άρθρο<text:s/>138,<text:s/>εφαρμόζεται<text:s/>η<text:s/>παράγραφος<text:s/>2.</text:span></text:p>
      <text:p text:style-name="P663"><text:span text:style-name="T663_1">4.<text:s/>Η<text:s/>διαδικασία<text:s/>των<text:s/>παραγράφων<text:s/>2<text:s/>και<text:s/>3<text:s/>εφαρμόζεται,<text:s/>εφ’<text:s/>όσον<text:s/>απαιτηθεί,<text:s/>και<text:s/>με<text:s/>τους<text:s/>επόμενους<text:s/>κατά<text:s/>σειρά<text:s/>εκλογικής<text:s/>δύναμης<text:s/>στην<text:s/>οικεία<text:s/>εκλογική<text:s/>περιφέρεια<text:s/>συνδυασμούς,<text:s/>μέχρι<text:s/>να<text:s/>κατανεμηθούν<text:s/>όλες<text:s/>οι<text:s/>έδρες<text:s/>των<text:s/>μονοεδρικών<text:s/>περιφερειών.</text:span></text:p>
      <text:p text:style-name="P664"><text:span text:style-name="T664_1">5.<text:s/>Στη<text:s/>συνέχεια,<text:s/>υπολογίζεται<text:s/>το<text:s/>εκλογικό<text:s/>μέτρο<text:s/>για<text:s/>κάθε<text:s/>συνδυασμό,<text:s/>ως<text:s/>το<text:s/>πηλίκο<text:s/>των<text:s/>έγκυρων<text:s/>ψηφοδελτίων<text:s/>του<text:s/>συνδυασμού<text:s/>στο<text:s/>σύνολο<text:s/>της<text:s/>περιφέρειας<text:s/>προς<text:s/>τις<text:s/>έδρες<text:s/>που<text:s/>δικαιούται<text:s/>να<text:s/>καταλάβει<text:s/>σύμφωνα<text:s/>με<text:s/>το<text:s/>άρθρο<text:s/>138.<text:s/>Το<text:s/>πηλίκο,<text:s/>μετά<text:s/>την<text:s/>παράλειψη<text:s/>του<text:s/>κλάσματος,<text:s/>προσαυξάνεται<text:s/>κατά<text:s/>μία<text:s/>μονάδα.<text:s/>Ο<text:s/>αριθμός<text:s/>των<text:s/>έγκυρων<text:s/>ψηφοδελτίων<text:s/>του<text:s/>κάθε<text:s/>συνδυασμού<text:s/>διαιρείται<text:s/>σε<text:s/>κάθε<text:s/>εκλογική<text:s/>περιφέρεια<text:s/>με<text:s/>το<text:s/>εκλογικό<text:s/>του<text:s/>μέτρο<text:s/>και<text:s/>ο<text:s/>συνδυασμός<text:s/>καταλαμβάνει<text:s/>τόσες<text:s/>έδρες<text:s/>όσο<text:s/>είναι<text:s/>το<text:s/>ακέραιο<text:s/>πηλίκο<text:s/>της<text:s/>διαίρεσης.<text:s/>Αν<text:s/>σε<text:s/>κάθε<text:s/>εκλογική<text:s/>περιφέρεια<text:s/>υπάρχουν<text:s/>τόσες<text:s/>διαθέσιμες<text:s/>έδρες<text:s/>όσες<text:s/>δικαιούται<text:s/>ο<text:s/>συνδυασμός,<text:s/>τις<text:s/>καταλαμβάνει<text:s/>όλες<text:s/>και<text:s/>ο<text:s/>αριθμός<text:s/>τους<text:s/>αφαιρείται<text:s/>από<text:s/>τις<text:s/>διαθέσιμες<text:s/>της<text:s/>περιφέρειας.<text:s/>Αν<text:s/>δεν<text:s/>υπάρχει<text:s/>επαρκής<text:s/>αριθμός,<text:s/>στο<text:s/>συνδυασμό<text:s/>κατακυρώνονται<text:s/>μόνον<text:s/>οι<text:s/>διαθέσιμες<text:s/>έδρες.</text:span></text:p>
      <text:p text:style-name="P665"><text:span text:style-name="T665_1">6.<text:s/>Αν,<text:s/>μετά<text:s/>και<text:s/>τη<text:s/>διαδικασία<text:s/>της<text:s/>παραγράφου<text:s/>5,<text:s/>κάποιος<text:s/>συνδυασμός<text:s/>έχει<text:s/>λάβει<text:s/>συνολικά<text:s/>περισσότερες<text:s/>έδρες<text:s/>από<text:s/>αυτές<text:s/>που<text:s/>δικαιούται<text:s/>σύμφωνα<text:s/>με<text:s/>το<text:s/>άρθρο<text:s/>138,<text:s/>αυτές<text:s/>του<text:s/>αφαιρούνται<text:s/>ανά<text:s/>μία<text:s/>ξεκινώντας<text:s/>από<text:s/>την<text:s/>εκλογική<text:s/>περιφέρεια,<text:s/>εξαιρουμένων<text:s/>των<text:s/>μονοεδρικών,<text:s/>στην<text:s/>οποία<text:s/>ο<text:s/>συνδυασμός<text:s/>έλαβε<text:s/>τις<text:s/>λιγότερες<text:s/>ψήφους.</text:span></text:p>
      <text:p text:style-name="P666"><text:span text:style-name="T666_1">7.<text:s/>Αν,<text:s/>μετά<text:s/>την<text:s/>ολοκλήρωση<text:s/>της<text:s/>διαδικασίας<text:s/>των<text:s/>παραγράφων<text:s/>1<text:s/>έως<text:s/>και<text:s/>6<text:s/>υπάρχουν<text:s/>αδιάθετες<text:s/>έδρες<text:s/>και<text:s/>συνδυασμοί<text:s/>που<text:s/>δικαιούνται<text:s/>να<text:s/>καταλάβουν<text:s/>έδρα<text:s/>σύμφωνα<text:s/>με<text:s/>το<text:s/>άρθρο<text:s/>138,<text:s/>ξεκινώντας<text:s/>από<text:s/>τον<text:s/>μικρότερο<text:s/>σε<text:s/>εκλογική<text:s/>δύναμη<text:s/>στο<text:s/>σύνολο<text:s/>της<text:s/>περιφέρειας<text:s/>συνδυασμό<text:s/>που<text:s/>δικαιούται<text:s/>να<text:s/>καταλάβει<text:s/>έδρα,<text:s/>διατίθενται<text:s/>οι<text:s/>διαθέσιμες<text:s/>έδρες<text:s/>ανά<text:s/>μία<text:s/>από<text:s/>κάθε<text:s/>εκλογική<text:s/>περιφέρεια,<text:s/>όπου<text:s/>αυτός<text:s/>διατηρεί<text:s/>το<text:s/>μεγαλύτερο,<text:s/>κατά<text:s/>φθίνουσα<text:s/>σειρά,<text:s/>αδιάθετο<text:s/>υπόλοιπο<text:s/>ψηφοδελτίων.<text:s/>Η<text:s/>διαδικασία<text:s/>της<text:s/>παρούσας<text:s/>παραγράφου<text:s/>επαναλαμβάνεται<text:s/>για<text:s/>όλους<text:s/>τους<text:s/>συνδυασμούς<text:s/>που<text:s/>δικαιούνται<text:s/>να<text:s/>καταλάβουν<text:s/>έδρα,<text:s/>κατ’<text:s/>αύξουσα<text:s/>σειρά<text:s/>εκλογικής<text:s/>δύναμης.</text:span></text:p>
      <text:p text:style-name="P667"><text:span text:style-name="T667_1">8.<text:s/>Αν,<text:s/>με<text:s/>την<text:s/>ολοκλήρωση<text:s/>της<text:s/>διαδικασίας<text:s/>και<text:s/>της<text:s/>παραγράφου<text:s/>7,<text:s/>υπάρχουν<text:s/>εκλογικές<text:s/>περιφέρειες<text:s/>με<text:s/>αδιάθετες<text:s/>έδρες<text:s/>και<text:s/>συνδυασμοί<text:s/>που<text:s/>δικαιούνται<text:s/>να<text:s/>καταλάβουν<text:s/>έδρα<text:s/>σύμφωνα<text:s/>με<text:s/>το<text:s/>άρθρο<text:s/>138,<text:s/>ξεκινώντας<text:s/>από<text:s/>την<text:s/>μεγαλύτερη<text:s/>σε<text:s/>αριθμό<text:s/>εδρών<text:s/>εκλογική<text:s/>περιφέρεια<text:s/>και<text:s/>επί<text:s/>όμοιων<text:s/>από<text:s/>εκείνη<text:s/>που<text:s/>έχει<text:s/>συνολικά<text:s/>τις<text:s/>περισσότερες<text:s/>έγκυρες<text:s/>ψήφους<text:s/>και<text:s/>συνεχίζοντας<text:s/>με<text:s/>φθίνουσα<text:s/>σειρά,<text:s/>απονέμεται<text:s/>ανά<text:s/>μία<text:s/>αδιάθετη<text:s/>έδρα<text:s/>στο<text:s/>συνδυασμό<text:s/>που<text:s/>εξακολουθεί<text:s/>να<text:s/>δικαιούται<text:s/>έδρα<text:s/>και<text:s/>έχει<text:s/>λάβει<text:s/>τις<text:s/>περισσότερες<text:s/>έγκυρες<text:s/>ψήφους<text:s/>συνολικά.<text:s/>Η<text:s/>διαδικασία<text:s/>της<text:s/>παρούσας<text:s/>παραγράφου<text:s/>επαναλαμβάνεται<text:s/>όσες<text:s/>φορές<text:s/>χρειαστεί,<text:s/>μέχρι<text:s/>να<text:s/>εξαντληθούν<text:s/>οι<text:s/>διαθέσιμες<text:s/>έδρες<text:s/>ή<text:s/>οι<text:s/>συνδυασμοί<text:s/>που<text:s/>δικαιούνται<text:s/>να<text:s/>καταλάβουν<text:s/>έδρα<text:s/>σύμφωνα<text:s/>με<text:s/>το<text:s/>άρθρο<text:s/>138.<text:s/>Έδρες<text:s/>που<text:s/>μετά<text:s/>την<text:s/>εξάντληση<text:s/>των<text:s/>δικαιούμενων<text:s/>να<text:s/>καταλάβουν<text:s/>έδρα<text:s/>συνδυασμών<text:s/>παραμένουν<text:s/>αδιάθετες,<text:s/>δεν<text:s/>διατίθενται,<text:s/>αλλά<text:s/>παραμένουν<text:s/>κενές.</text:span></text:p>
      <text:p text:style-name="P668"><text:span text:style-name="T668_1">9.<text:s/>Οι<text:s/>έδρες<text:s/>που<text:s/>κατανέμονται<text:s/>σε<text:s/>κάθε<text:s/>στάδιο,<text:s/>σύμφωνα<text:s/>με<text:s/>τις<text:s/>παραγράφους<text:s/>1<text:s/>έως<text:s/>και<text:s/>8,<text:s/>αφαιρούνται<text:s/>από<text:s/>τις<text:s/>διαθέσιμες<text:s/>της<text:s/>εκλογικής<text:s/>περιφέρειας.».</text:span></text:p>
      <text:h text:style-name="P669" text:outline-level="6"><text:span text:style-name="T669_1">Άρθρο<text:s/>59</text:span></text:h>
      <text:h text:style-name="P670" text:outline-level="6"><text:span text:style-name="T670_1">Τροποποίηση<text:s/>του<text:s/>άρθρου<text:s/>141<text:s/>του<text:s/>ν.<text:s/>3852/2010</text:span></text:h>
      <text:p text:style-name="P671"><text:span text:style-name="T671_1">1.</text:span><text:span text:style-name="T671_2"><text:s/>Η<text:s/>παρ.<text:s/>3<text:s/>του<text:s/>άρθρου<text:s/>141<text:s/>του<text:s/>ν.<text:s/>3852/2010<text:s/>αντικαθίσταται<text:s/>ως<text:s/>εξής:</text:span></text:p>
      <text:p text:style-name="P672"><text:span text:style-name="T672_1">«3.<text:s/>Αν<text:s/>εκείνος<text:s/>που<text:s/>έχει<text:s/>επιλεγεί<text:s/>ως<text:s/>υποψήφιος<text:s/>περιφερειάρχης<text:s/>είναι<text:s/>υποψήφιος<text:s/>σύμβουλος<text:s/>του<text:s/>συνδυασμού,<text:s/>τότε<text:s/>αφαιρείται<text:s/>από<text:s/>τη<text:s/>σειρά<text:s/>κατάταξης<text:s/>των<text:s/>υποψηφίων<text:s/>συμβούλων<text:s/>του<text:s/>συνδυασμού<text:s/>βάσει<text:s/>των<text:s/>σταυρών<text:s/>που<text:s/>έλαβαν<text:s/>και<text:s/>εφαρμόζεται,<text:s/>εφόσον<text:s/>δεν<text:s/>εκλεγεί<text:s/>περιφερειάρχης,<text:s/>το<text:s/>πρώτο<text:s/>εδάφιο<text:s/>της<text:s/>παραγράφου<text:s/>2<text:s/>του<text:s/>άρθρου<text:s/>142.».</text:span></text:p>
      <text:p text:style-name="P673"><text:span text:style-name="T673_1">2.</text:span><text:span text:style-name="T673_2"><text:s/>Η<text:s/>παρ.<text:s/>6<text:s/>του<text:s/>άρθρου<text:s/>141<text:s/>του<text:s/>ν.<text:s/>3852/2010<text:s/>καταρ-<text:s/>γείται.</text:span></text:p>
      <text:h text:style-name="P674" text:outline-level="6"><text:span text:style-name="T674_1">Άρθρο<text:s/>60</text:span></text:h>
      <text:h text:style-name="P675" text:outline-level="6"><text:span text:style-name="T675_1">Τροποποίηση<text:s/>του<text:s/>άρθρου<text:s/>142<text:s/>του<text:s/>ν.3852/2010</text:span></text:h>
      <text:p text:style-name="P676"><text:span text:style-name="T676_1">Η<text:s/>παρ.<text:s/>3<text:s/>του<text:s/>άρθρου<text:s/>142<text:s/>του<text:s/>ν.<text:s/>3852/2010<text:s/>καταργείται.</text:span></text:p>
      <text:h text:style-name="P677" text:outline-level="6"><text:span text:style-name="T677_1">Άρθρο<text:s/>61</text:span></text:h>
      <text:h text:style-name="P678" text:outline-level="6"><text:span text:style-name="T678_1">Κατάργηση<text:s/>του<text:s/>άρθρου<text:s/>143<text:s/>του<text:s/>ν.<text:s/>3852/2010</text:span></text:h>
      <text:p text:style-name="P679"><text:span text:style-name="T679_1">Το<text:s/>άρθρο<text:s/>143<text:s/>του<text:s/>ν.<text:s/>3852/2010<text:s/>καταργείται.</text:span></text:p>
      <text:h text:style-name="P680" text:outline-level="6"><text:span text:style-name="T680_1">Άρθρο<text:s/>62</text:span></text:h>
      <text:h text:style-name="P681" text:outline-level="6"><text:span text:style-name="T681_1">Τροποποίηση<text:s/>του<text:s/>άρθρου<text:s/>146<text:s/>του<text:s/>ν.<text:s/>3852/2010</text:span></text:h>
      <text:p text:style-name="P682"><text:span text:style-name="T682_1">Στο<text:s/>πρώτο<text:s/>εδάφιο<text:s/>της<text:s/>περίπτωσης<text:s/>α΄<text:s/>της<text:s/>παρ.<text:s/>1<text:s/>του<text:s/>άρθρου<text:s/>146<text:s/>του<text:s/>ν.<text:s/>3852/2010,<text:s/>διαγράφονται<text:s/>οι<text:s/>λέξεις<text:s/>«τους<text:s/>αντιπεριφερειάρχες».</text:span></text:p>
      <text:h text:style-name="P683" text:outline-level="6"><text:span text:style-name="T683_1">Άρθρο<text:s/>63</text:span></text:h>
      <text:h text:style-name="P684" text:outline-level="6"><text:span text:style-name="T684_1">Τροποποίηση<text:s/>του<text:s/>άρθρου<text:s/>154<text:s/>του<text:s/>ν.<text:s/>3852/2010</text:span></text:h>
      <text:p text:style-name="P685"><text:span text:style-name="T685_1">Στην<text:s/>παρ.<text:s/>1<text:s/>του<text:s/>άρθρου<text:s/>154<text:s/>του<text:s/>ν.<text:s/>3852/2010,<text:s/>οι<text:s/>λέξεις<text:s/>«οι<text:s/>αντιπεριφερειάρχες<text:s/>περιφερειακών<text:s/>ενοτήτων»<text:s/>διαγράφονται.</text:span></text:p>
      <text:h text:style-name="P686" text:outline-level="6"><text:span text:style-name="T686_1">Άρθρο<text:s/>64</text:span></text:h>
      <text:h text:style-name="P687" text:outline-level="6"><text:span text:style-name="T687_1">Τροποποίηση<text:s/>του<text:s/>άρθρου<text:s/>155<text:s/>του<text:s/>ν.<text:s/>3852/2010</text:span></text:h>
      <text:p text:style-name="P688"><text:span text:style-name="T688_1">Στην<text:s/>παρ.<text:s/>1<text:s/>του<text:s/>άρθρου<text:s/>155<text:s/>του<text:s/>ν.<text:s/>3852/2010,<text:s/>οι<text:s/>λέξεις<text:s/>«ή<text:s/>αντιπεριφερειάρχης<text:s/>περιφερειακής<text:s/>ενότητας»<text:s/>διαγράφονται.</text:span></text:p>
      <text:h text:style-name="P689" text:outline-level="6"><text:span text:style-name="T689_1">Άρθρο<text:s/>65</text:span></text:h>
      <text:h text:style-name="P690" text:outline-level="6"><text:span text:style-name="T690_1">Παραίτηση<text:s/>αιρετών<text:s/>-<text:s/>Αντικατάσταση</text:span></text:h>
      <text:p text:style-name="P691"><text:span text:style-name="T691_1">του<text:s/>άρθρου<text:s/>156<text:s/>του<text:s/>ν.<text:s/>3852/2010</text:span></text:p>
      <text:p text:style-name="P692"><text:span text:style-name="T692_1">Το<text:s/>άρθρο<text:s/>156<text:s/>του<text:s/>ν.<text:s/>3852/2010<text:s/>αντικαθίσταται<text:s/>ως<text:s/>εξής:</text:span></text:p>
      <text:p text:style-name="P693"><text:span text:style-name="T693_1">«Άρθρο<text:s/>156</text:span></text:p>
      <text:p text:style-name="P694"><text:span text:style-name="T694_1">Παραίτηση<text:s/>αιρετών</text:span></text:p>
      <text:p text:style-name="P695"><text:span text:style-name="T695_1">1.<text:s/>Η<text:s/>παραίτηση<text:s/>του<text:s/>περιφερειάρχη<text:s/>υποβάλλεται<text:s/>εγ-<text:s/>γράφως<text:s/>στον<text:s/>Συντονιστή<text:s/>της<text:s/>Αποκεντρωμένης<text:s/>Διοίκησης<text:s/>και<text:s/>γίνεται<text:s/>οριστική<text:s/>την<text:s/>επομένη<text:s/>της<text:s/>κατάθεσης<text:s/>της<text:s/>σχετικής<text:s/>δήλωσης<text:s/>στο<text:s/>πρωτόκολλο.</text:span></text:p>
      <text:p text:style-name="P696"><text:span text:style-name="T696_1">2.<text:s/>Η<text:s/>παραίτηση<text:s/>των<text:s/>περιφερειακών<text:s/>συμβούλων<text:s/>υποβάλλεται<text:s/>εγγράφως<text:s/>στον<text:s/>οικείο<text:s/>περιφερειάρχη.<text:s/>Η<text:s/>παραίτηση<text:s/>γίνεται<text:s/>οριστική<text:s/>την<text:s/>επομένη<text:s/>της<text:s/>κατάθεσης<text:s/>της<text:s/>σχετικής<text:s/>δήλωσης<text:s/>στο<text:s/>πρωτόκολλο.</text:span></text:p>
      <text:p text:style-name="P697"><text:span text:style-name="T697_1">3.<text:s/>Σε<text:s/>κάθε<text:s/>άλλη<text:s/>περίπτωση<text:s/>η<text:s/>παραίτηση<text:s/>των<text:s/>αιρετών<text:s/>των<text:s/>περιφερειών<text:s/>από<text:s/>τις<text:s/>θέσεις<text:s/>που<text:s/>κατέχουν,<text:s/>λόγω<text:s/>της<text:s/>ιδιότητάς<text:s/>τους,<text:s/>υποβάλλεται<text:s/>γραπτώς<text:s/>στα<text:s/>όργανα,<text:s/>τα<text:s/>οποία<text:s/>τους<text:s/>εξέλεξαν<text:s/>ή<text:s/>τους<text:s/>διόρισαν.<text:s/>Η<text:s/>παραίτηση<text:s/>γίνεται<text:s/>οριστική<text:s/>την<text:s/>επομένη<text:s/>της<text:s/>κατάθεσής<text:s/>της<text:s/>στο<text:s/>πρωτόκολλο<text:s/>της<text:s/>οικείας<text:s/>υπηρεσίας.</text:span></text:p>
      <text:p text:style-name="P698"><text:span text:style-name="T698_1">4.<text:s/>Η<text:s/>εκλογή<text:s/>ή<text:s/>ο<text:s/>ορισμός<text:s/>αντικαταστατών<text:s/>τους<text:s/>γίνεται<text:s/>για<text:s/>το<text:s/>υπόλοιπο<text:s/>χρονικό<text:s/>διάστημα<text:s/>της<text:s/>περιόδου,<text:s/>κατά<text:s/>την<text:s/>οποία<text:s/>οι<text:s/>παραιτηθέντες<text:s/>ασκούσαν<text:s/>καθήκοντα.</text:span></text:p>
      <text:p text:style-name="P699"><text:span text:style-name="T699_1">Ειδικές<text:s/>διατάξεις<text:s/>που<text:s/>ρυθμίζουν<text:s/>διαφορετικά<text:s/>τον<text:s/>τρόπο<text:s/>υποβολής<text:s/>ή<text:s/>αποδοχής<text:s/>παραίτησης,<text:s/>καθώς<text:s/>και<text:s/>αντικατάστασης<text:s/>των<text:s/>παραιτουμένων<text:s/>εξακολουθούν<text:s/>να<text:s/>ισχύουν.».</text:span></text:p>
      <text:h text:style-name="P700" text:outline-level="6"><text:span text:style-name="T700_1">Άρθρο<text:s/>66</text:span></text:h>
      <text:h text:style-name="P701" text:outline-level="6"><text:span text:style-name="T701_1">Τροποποίηση<text:s/>του<text:s/>άρθρου<text:s/>158<text:s/>του<text:s/>ν.<text:s/>3852/2010</text:span></text:h>
      <text:p text:style-name="P702"><text:span text:style-name="T702_1">Η<text:s/>παρ.<text:s/>2<text:s/>του<text:s/>άρθρου<text:s/>158<text:s/>του<text:s/>ν.<text:s/>3852/2010<text:s/>αντικαθίσταται<text:s/>ως<text:s/>εξής:</text:span></text:p>
      <text:p text:style-name="P703"><text:span text:style-name="T703_1">«2<text:s/>.<text:s/>Ο<text:s/>Συντονιστής<text:s/>της<text:s/>Αποκεντρωμένης<text:s/>Διοίκησης<text:s/>αναλαμβάνει<text:s/>τα<text:s/>σχετικά<text:s/>με<text:s/>τη<text:s/>διεξαγωγή<text:s/>της<text:s/>εκλογής<text:s/>και<text:s/>δύναται<text:s/>να<text:s/>αναθέτει<text:s/>σε<text:s/>υψηλόβαθμο<text:s/>δημόσιο<text:s/>υπάλληλο<text:s/>τα<text:s/>καθήκοντα<text:s/>του<text:s/>περιφερειάρχη<text:s/>που<text:s/>σχετίζονται<text:s/>με<text:s/>τη<text:s/>διεκπεραίωση<text:s/>των<text:s/>επειγουσών<text:s/>υπηρεσιακών<text:s/>υποθέσεων.».</text:span></text:p>
      <text:h text:style-name="P704" text:outline-level="3"><text:span text:style-name="T704_1">ΤΜΗΜΑ<text:s/>Γ΄</text:span></text:h>
      <text:h text:style-name="P705" text:outline-level="6"><text:span text:style-name="T705_1">Άρθρο<text:s/>67</text:span></text:h>
      <text:h text:style-name="P706" text:outline-level="6"><text:span text:style-name="T706_1">Τελικές<text:s/>-<text:s/>Μεταβατικές<text:s/>διατάξεις<text:s/>Κεφαλαίου<text:s/>Δ΄</text:span></text:h>
      <text:p text:style-name="P707"><text:span text:style-name="T707_1">1.</text:span><text:span text:style-name="T707_2"><text:s/>Οι<text:s/>διατάξεις<text:s/>του<text:s/>Κεφαλαίου<text:s/>Δ’<text:s/>ισχύουν<text:s/>από<text:s/>την<text:s/>περιφερειακή<text:s/>περίοδο<text:s/>που<text:s/>αρχίζει<text:s/>μετά<text:s/>την<text:s/>έναρξη<text:s/>ισχύος<text:s/>του<text:s/>παρόντος.</text:span></text:p>
      <text:p text:style-name="P708"><text:span text:style-name="T708_1">2.</text:span><text:span text:style-name="T708_2"><text:s/>Οι<text:s/>διατάξεις<text:s/>των<text:s/>άρθρων<text:s/>46<text:s/>έως<text:s/>και<text:s/>61<text:s/>ισχύουν<text:s/>και<text:s/>για<text:s/>τις<text:s/>εκλογές<text:s/>για<text:s/>την<text:s/>ανάδειξη<text:s/>περιφερειακών<text:s/>αρχών<text:s/>της<text:s/>παρ.<text:s/>6<text:s/>του<text:s/>άρθρου<text:s/>114<text:s/>του<text:s/>ν.<text:s/>3852/2010.</text:span></text:p>
      <text:h text:style-name="P709" text:outline-level="2"><text:span text:style-name="T709_1">ΚΕΦΑΛΑΙΟ<text:s/>Ε΄</text:span></text:h>
      <text:h text:style-name="P710" text:outline-level="2"><text:span text:style-name="T710_1">ΣΥΣΤΗΜΑ<text:s/>ΔΙΑΚΥΒΕΡΝΗΣΗΣ</text:span></text:h>
      <text:p text:style-name="P711"><text:span text:style-name="T711_1">ΔΗΜΩΝ<text:s/>-<text:s/>ΚΟΙΝΟΤΗΤΩΝ</text:span></text:p>
      <text:h text:style-name="P712" text:outline-level="3"><text:span text:style-name="T712_1">ΤΜΗΜΑ<text:s/>Α΄<text:s/></text:span></text:h>
      <text:h text:style-name="P713" text:outline-level="3"><text:span text:style-name="T713_1">ΣΥΣΤΗΜΑ<text:s/>ΔΙΟΙΚΗΣΗΣ<text:s/>ΔΗΜΩΝ</text:span></text:h>
      <text:h text:style-name="P714" text:outline-level="6"><text:span text:style-name="T714_1">Άρθρο<text:s/>68</text:span></text:h>
      <text:h text:style-name="P715" text:outline-level="6"><text:span text:style-name="T715_1">Αντιδήμαρχοι<text:s/>-<text:s/>Αντικατάσταση<text:s/>του<text:s/>άρθρου<text:s/>59<text:s/>και<text:s/>τροποποίηση</text:span></text:h>
      <text:p text:style-name="P716"><text:span text:style-name="T716_1">του<text:s/>άρθρου<text:s/>207<text:s/>του<text:s/>ν.<text:s/>3852/2010</text:span></text:p>
      <text:p text:style-name="P717"><text:span text:style-name="T717_1">1.</text:span><text:span text:style-name="T717_2"><text:s/>Το<text:s/>άρθρο<text:s/>59<text:s/>του<text:s/>ν.<text:s/>3852/2010<text:s/>αντικαθίσταται<text:s/>ως<text:s/>εξής:</text:span></text:p>
      <text:p text:style-name="P718"><text:span text:style-name="T718_1">«Άρθρο<text:s/>59</text:span></text:p>
      <text:p text:style-name="P719"><text:span text:style-name="T719_1">Αντιδήμαρχοι</text:span></text:p>
      <text:p text:style-name="P720"><text:span text:style-name="T720_1">1.<text:s/>Το<text:s/>δήμαρχο<text:s/>επικουρούν<text:s/>οι<text:s/>αντιδήμαρχοι.<text:s/>Αντιδή-<text:s/>μαρχοι<text:s/>είναι<text:s/>οι<text:s/>σύμβουλοι<text:s/>που<text:s/>ορίζει<text:s/>ο<text:s/>δήμαρχος<text:s/>και<text:s/>στους<text:s/>οποίους<text:s/>μεταβιβάζει<text:s/>την<text:s/>άσκηση<text:s/>αρμοδιοτήτων<text:s/>καθ`<text:s/>ύλην<text:s/>και<text:s/>κατά<text:s/>τόπο.<text:s/>Οι<text:s/>κατά<text:s/>τόπον<text:s/>αρμοδιότητες<text:s/>ασκούνται<text:s/>στα<text:s/>όρια<text:s/>μιας<text:s/>ή<text:s/>περισσότερων<text:s/>δημοτικών<text:s/>ενοτήτων<text:s/>της<text:s/>παραγράφου<text:s/>1<text:s/>του<text:s/>άρθρου<text:s/>2.<text:s/>Αντιδή-<text:s/>μαρχος<text:s/>δεν<text:s/>μπορεί<text:s/>να<text:s/>οριστεί<text:s/>σύμβουλος<text:s/>που<text:s/>ανήκει<text:s/>σε<text:s/>διαφορετική<text:s/>δημοτική<text:s/>παράταξη<text:s/>από<text:s/>αυτή<text:s/>του<text:s/>δημάρχου,<text:s/>εάν<text:s/>ο<text:s/>ορισμός<text:s/>δεν<text:s/>εγκριθεί<text:s/>από<text:s/>την<text:s/>πλειοψη-<text:s/>φία<text:s/>των<text:s/>συμβούλων<text:s/>της<text:s/>παράταξης<text:s/>στην<text:s/>οποία<text:s/>ανήκει<text:s/>ο<text:s/>σύμβουλος<text:s/>αυτός.</text:span></text:p>
      <text:p text:style-name="P721"><text:span text:style-name="T721_1">2.<text:s/>Ο<text:s/>αριθμός<text:s/>των<text:s/>αντιδημάρχων<text:s/>ορίζεται<text:s/>ως<text:s/>εξής:<text:s/>Σε<text:s/>δήμους<text:s/>με<text:s/>πληθυσμό<text:s/>έως<text:s/>πέντε<text:s/>χιλιάδες<text:s/>(5.000)<text:s/>κατοίκους<text:s/>ορίζονται<text:s/>έως<text:s/>δύο<text:s/>(2)<text:s/>αντιδήμαρχοι,<text:s/>ενώ<text:s/>σε<text:s/>δήμους<text:s/>με<text:s/>πληθυσμό<text:s/>πάνω<text:s/>από<text:s/>πέντε<text:s/>χιλιάδες<text:s/>έναν<text:s/>(5.001)<text:s/>και<text:s/>έως<text:s/>είκοσι<text:s/>χιλιάδες<text:s/>(20.000)<text:s/>κατοίκους<text:s/>ορίζονται<text:s/>έως<text:s/>τέσσερις<text:s/>(4).<text:s/>Σε<text:s/>δήμους<text:s/>που<text:s/>έχουν<text:s/>πληθυσμό<text:s/>από<text:s/>είκοσι<text:s/>χιλιάδες<text:s/>έναν<text:s/>(20.001)<text:s/>έως<text:s/>πενήντα<text:s/>χιλιάδες<text:s/>(50.000)<text:s/>κατοίκους<text:s/>ορίζονται<text:s/>έως<text:s/>πέντε<text:s/>(5)<text:s/>αντιδήμαρχοι,<text:s/>ενώ<text:s/>σε<text:s/>δήμους<text:s/>από<text:s/>πενήντα<text:s/>χιλιάδες<text:s/>έναν<text:s/>(50.001)<text:s/>έως<text:s/>εκατό<text:s/>χιλιάδες<text:s/>(100.000)<text:s/>κατοίκους<text:s/>ορίζονται<text:s/>έως<text:s/>έξι<text:s/>(6)<text:s/>αντι-<text:s/>δήμαρχοι.<text:s/>Σε<text:s/>δήμους<text:s/>από<text:s/>εκατό<text:s/>χιλιάδες<text:s/>έναν<text:s/>(100.001)<text:s/>κατοίκους<text:s/>και<text:s/>άνω<text:s/>ορίζονται<text:s/>έως<text:s/>οκτώ<text:s/>(8)<text:s/>αντιδήμαρχοι.<text:s/>Σε<text:s/>δήμους<text:s/>που<text:s/>προήλθαν<text:s/>από<text:s/>συνένωση,<text:s/>ο<text:s/>αριθμός<text:s/>των<text:s/>αντιδημάρχων<text:s/>αυξάνεται<text:s/>κατά<text:s/>έναν<text:s/>(1),<text:s/>εάν<text:s/>ο<text:s/>αριθμός<text:s/>των<text:s/>δημοτικών<text:s/>ενοτήτων<text:s/>που<text:s/>συνενώθηκαν<text:s/>είναι<text:s/>από<text:s/>πέντε<text:s/>(5)<text:s/>έως<text:s/>και<text:s/>επτά<text:s/>(7),<text:s/>κατά<text:s/>δύο<text:s/>(2)<text:s/>εάν<text:s/>ο<text:s/>αριθμός<text:s/>των<text:s/>δημοτικών<text:s/>ενοτήτων<text:s/>είναι<text:s/>από<text:s/>οκτώ<text:s/>(8)<text:s/>έως<text:s/>και<text:s/>εννέα<text:s/>(9)<text:s/>και<text:s/>κατά<text:s/>τρεις<text:s/>(3)<text:s/>εάν<text:s/>ο<text:s/>αριθμός<text:s/>των<text:s/>δημοτικών<text:s/>ενοτήτων<text:s/>είναι<text:s/>δέκα<text:s/>(10)<text:s/>και<text:s/>ανώτερος.<text:s/>Αν,<text:s/>στους<text:s/>νησιωτικούς<text:s/>δήμους,<text:s/>ο<text:s/>αριθμός<text:s/>των<text:s/>αντιδημάρχων<text:s/>που<text:s/>ορίζεται<text:s/>βάσει<text:s/>του<text:s/>πληθυσμού<text:s/>είναι<text:s/>μικρότερος<text:s/>από<text:s/>τον<text:s/>αριθμό<text:s/>των<text:s/>δημοτικών<text:s/>ενοτήτων,<text:s/>αυτός<text:s/>προσαυξάνεται<text:s/>ισάριθμα,<text:s/>αφού<text:s/>ληφθεί<text:s/>υπόψη<text:s/>η<text:s/>παράγραφος<text:s/>1<text:s/>του<text:s/>άρθρου<text:s/>207.<text:s/>Στους<text:s/>μικρούς<text:s/>νησιωτικούς<text:s/>δήμους,<text:s/>κατά<text:s/>την<text:s/>έννοια<text:s/>της<text:s/>περίπτωσης<text:s/>στ΄<text:s/>της<text:s/>παραγράφου<text:s/>1<text:s/>του<text:s/>άρθρου<text:s/>2Α,<text:s/>μπορεί<text:s/>να<text:s/>ορίζεται<text:s/>ένας<text:s/>αντιδήμαρχος<text:s/>επιπλέον<text:s/>των<text:s/>οριζόμενων<text:s/>σύμφωνα<text:s/>με<text:s/>τα<text:s/>προηγούμενα<text:s/>εδάφια.</text:span></text:p>
      <text:p text:style-name="P722"><text:span text:style-name="T722_1">3.<text:s/>Στους<text:s/>αντιδημάρχους,<text:s/>εκτός<text:s/>των<text:s/>καθ’<text:s/>ύλην<text:s/>αρμοδιοτήτων,<text:s/>ο<text:s/>δήμαρχος<text:s/>μπορεί<text:s/>να<text:s/>μεταβιβάζει<text:s/>αρμοδιότητες<text:s/>που<text:s/>αφορούν<text:s/>τη<text:s/>δημοτική<text:s/>ενότητα<text:s/>και<text:s/>ιδίως:</text:span></text:p>
      <text:p text:style-name="P723"><text:span text:style-name="T723_1">α)<text:s/>Την<text:s/>ευθύνη<text:s/>της<text:s/>λειτουργίας<text:s/>των<text:s/>δημοτικών<text:s/>υπηρεσιών<text:s/>που<text:s/>είναι<text:s/>εγκατεστημένες<text:s/>στη<text:s/>δημοτική<text:s/>ενότητα.</text:span></text:p>
      <text:p text:style-name="P724"><text:span text:style-name="T724_1">β)<text:s/>Την<text:s/>παρακολούθηση<text:s/>της<text:s/>εξέλιξης<text:s/>των<text:s/>έργων<text:s/>και<text:s/>των<text:s/>εργασιών<text:s/>που<text:s/>εκτελούνται<text:s/>στη<text:s/>δημοτική<text:s/>ενότητα.</text:span></text:p>
      <text:p text:style-name="P725"><text:span text:style-name="T725_1">γ)<text:s/>Τη<text:s/>μέριμνα<text:s/>για<text:s/>τη<text:s/>διατήρηση<text:s/>του<text:s/>εξοπλισμού,<text:s/>που<text:s/>βρίσκεται<text:s/>στη<text:s/>δημοτική<text:s/>ενότητα,<text:s/>σε<text:s/>κατάσταση<text:s/>καλής<text:s/>λειτουργίας.</text:span></text:p>
      <text:p text:style-name="P726"><text:span text:style-name="T726_1">δ)<text:s/>Την<text:s/>υπογραφή,<text:s/>με<text:s/>εξουσιοδότηση<text:s/>του<text:s/>δημάρχου,<text:s/>βεβαιώσεων,<text:s/>πιστοποιητικών<text:s/>και<text:s/>λοιπών<text:s/>διοικητικών<text:s/>εγγράφων,<text:s/>που<text:s/>εκδίδονται<text:s/>από<text:s/>τις<text:s/>δημοτικές<text:s/>υπηρεσίες<text:s/>που<text:s/>λειτουργούν<text:s/>στα<text:s/>όρια<text:s/>της<text:s/>δημοτικής<text:s/>ενότητας.</text:span></text:p>
      <text:p text:style-name="P727"><text:span text:style-name="T727_1">ε)<text:s/>Τη<text:s/>συνεργασία<text:s/>με<text:s/>τους<text:s/>προέδρους<text:s/>των<text:s/>κοινοτήτων<text:s/>για<text:s/>την<text:s/>επίλυση<text:s/>των<text:s/>προβλημάτων<text:s/>τους.</text:span></text:p>
      <text:p text:style-name="P728"><text:span text:style-name="T728_1">4.<text:s/>Η<text:s/>θητεία<text:s/>των<text:s/>αντιδημάρχων<text:s/>δεν<text:s/>μπορεί<text:s/>να<text:s/>είναι<text:s/>μικρότερη<text:s/>των<text:s/>δύο<text:s/>ετών.<text:s/>Κατά<text:s/>τη<text:s/>διάρκεια<text:s/>της<text:s/>θητείας<text:s/>τους,<text:s/>οι<text:s/>αντιδήμαρχοι<text:s/>δεν<text:s/>μπορούν<text:s/>να<text:s/>εκλεγούν<text:s/>ή<text:s/>να<text:s/>είναι<text:s/>μέλη<text:s/>του<text:s/>προεδρείου<text:s/>του<text:s/>δημοτικού<text:s/>συμβουλίου.<text:s/>Η<text:s/>ανάκληση<text:s/>του<text:s/>αντιδημάρχου<text:s/>πριν<text:s/>τη<text:s/>λήξη<text:s/>της<text:s/>θητείας<text:s/>του<text:s/>είναι<text:s/>δυνατή<text:s/>με<text:s/>ειδικώς<text:s/>αιτιολογημένη<text:s/>απόφαση<text:s/>του<text:s/>δημάρχου.</text:span></text:p>
      <text:p text:style-name="P729"><text:span text:style-name="T729_1">5.<text:s/>Η<text:s/>απόφαση<text:s/>του<text:s/>δημάρχου<text:s/>με<text:s/>την<text:s/>οποία<text:s/>ορίζονται<text:s/>οι<text:s/>αντιδήμαρχοι<text:s/>και<text:s/>τους<text:s/>μεταβιβάζονται<text:s/>αρμοδιότητες,<text:s/>κατά<text:s/>την<text:s/>παράγραφο<text:s/>1,<text:s/>δημοσιεύεται<text:s/>σε<text:s/>μία<text:s/>ημερήσια<text:s/>εφημερίδα<text:s/>και,<text:s/>αν<text:s/>δεν<text:s/>υπάρχει<text:s/>ημερήσια,<text:s/>σε<text:s/>μία<text:s/>εβδομαδιαία<text:s/>εφημερίδα<text:s/>της<text:s/>πρωτεύουσας<text:s/>του<text:s/>νομού<text:s/>και<text:s/>αναρτάται<text:s/>και<text:s/>στην<text:s/>ιστοσελίδα<text:s/>του<text:s/>δήμου.</text:span></text:p>
      <text:p text:style-name="P730"><text:span text:style-name="T730_1">6.<text:s/>Αν<text:s/>ο<text:s/>αντιδήμαρχος<text:s/>απουσιάζει<text:s/>ή<text:s/>κωλύεται,<text:s/>τις<text:s/>αρ-<text:s/>μοδιότητές<text:s/>του<text:s/>ασκεί<text:s/>άλλος<text:s/>αντιδήμαρχος<text:s/>που<text:s/>ορίζεται<text:s/>από<text:s/>τον<text:s/>δήμαρχο<text:s/>ή,<text:s/>αν<text:s/>δεν<text:s/>έχει<text:s/>οριστεί<text:s/>τέτοιος,<text:s/>ο<text:s/>ίδιος<text:s/>ο<text:s/>δήμαρχος.».</text:span></text:p>
      <text:p text:style-name="P731"><text:span text:style-name="T731_1">2.</text:span><text:span text:style-name="T731_2"><text:s/>Στο<text:s/>πρώτο<text:s/>εδάφιο<text:s/>της<text:s/>παρ.<text:s/>1<text:s/>του<text:s/>άρθρου<text:s/>207<text:s/>του<text:s/>ν.<text:s/>3852/2010<text:s/>οι<text:s/>λέξεις<text:s/>«της<text:s/>πλειοψηφίας»<text:s/>διαγράφονται.</text:span></text:p>
      <text:h text:style-name="P732" text:outline-level="6"><text:span text:style-name="T732_1">Άρθρο<text:s/>69</text:span></text:h>
      <text:h text:style-name="P733" text:outline-level="6"><text:span text:style-name="T733_1">Εκλογή<text:s/>νέου<text:s/>δημάρχου<text:s/>-<text:s/>Αντικατάσταση<text:s/>του<text:s/>άρθρου<text:s/>60<text:s/>του<text:s/>ν.<text:s/>3852/2010</text:span></text:h>
      <text:p text:style-name="P734"><text:span text:style-name="T734_1">Το<text:s/>άρθρο<text:s/>60<text:s/>του<text:s/>ν.<text:s/>3852/2010<text:s/>αντικαθίσταται<text:s/>ως<text:s/>εξής:</text:span></text:p>
      <text:p text:style-name="P735"><text:span text:style-name="T735_1">«Άρθρο<text:s/>60</text:span></text:p>
      <text:p text:style-name="P736"><text:span text:style-name="T736_1">Εκλογή<text:s/>νέου<text:s/>δημάρχου</text:span></text:p>
      <text:p text:style-name="P737"><text:span text:style-name="T737_1">1.<text:s/>Αν<text:s/>η<text:s/>θέση<text:s/>του<text:s/>δημάρχου<text:s/>κενωθεί<text:s/>για<text:s/>οποιονδήποτε<text:s/>λόγο,<text:s/>το<text:s/>δημοτικό<text:s/>συμβούλιο<text:s/>εκλέγει<text:s/>νέο<text:s/>δήμαρχο,<text:s/>μεταξύ<text:s/>των<text:s/>συμβούλων<text:s/>που<text:s/>έχουν<text:s/>εκλεγεί<text:s/>με<text:s/>τον<text:s/>πρώτο<text:s/>ή<text:s/>δεύτερο<text:s/>σε<text:s/>ψήφους<text:s/>συνδυασμό.<text:s/>Προς<text:s/>τούτο,<text:s/>το<text:s/>δημοτικό<text:s/>συμβούλιο<text:s/>συνεδριάζει<text:s/>εντός<text:s/>δεκαπέντε<text:s/>(15)<text:s/>ημερών<text:s/>από<text:s/>την<text:s/>κένωση<text:s/>της<text:s/>θέσης,<text:s/>ύστερα<text:s/>από<text:s/>πρόσκληση<text:s/>του<text:s/>Προέδρου<text:s/>του.<text:s/>Η<text:s/>πρόσκληση<text:s/>αυτή<text:s/>επιδίδεται<text:s/>με<text:s/>οποιοδήποτε<text:s/>δημόσιο<text:s/>όργανο<text:s/>ή<text:s/>όργανο<text:s/>του<text:s/>δήμου,<text:s/>έως<text:s/>την<text:s/>παραμονή<text:s/>της<text:s/>ημέρας<text:s/>της<text:s/>συνεδρίασης.<text:s/>Η<text:s/>εκλογή<text:s/>του<text:s/>νέου<text:s/>δημάρχου<text:s/>γίνεται<text:s/>με<text:s/>μυστική<text:s/>ψηφοφορία.<text:s/>Δήμαρχος<text:s/>αναδεικνύεται<text:s/>ο<text:s/>σύμβουλος<text:s/>που<text:s/>συγκεντρώνει<text:s/>την<text:s/>απόλυτη<text:s/>πλειοψηφία<text:s/>του<text:s/>συνολικού<text:s/>αριθμού<text:s/>των<text:s/>μελών<text:s/>του<text:s/>δημοτικού<text:s/>συμβουλίου.</text:span></text:p>
      <text:p text:style-name="P738"><text:span text:style-name="T738_1">2.<text:s/>Αν<text:s/>κατά<text:s/>την<text:s/>ψηφοφορία<text:s/>δεν<text:s/>αναδειχθεί<text:s/>δήμαρχος,<text:s/>διενεργείται<text:s/>δεύτερη<text:s/>ψηφοφορία.<text:s/>Αν<text:s/>και<text:s/>κατά<text:s/>τη<text:s/>δεύτερη<text:s/>ψηφοφορία<text:s/>κανένας<text:s/>σύμβουλος<text:s/>δεν<text:s/>συγκεντρώσει<text:s/>την<text:s/>πλειοψηφία<text:s/>που<text:s/>απαιτείται<text:s/>στην<text:s/>παράγραφο<text:s/>1,<text:s/>διενεργείται<text:s/>και<text:s/>τρίτη<text:s/>ψηφοφορία,<text:s/>κατά<text:s/>την<text:s/>οποία<text:s/>δήμαρχος<text:s/>εκλέγεται<text:s/>ο<text:s/>σύμβουλος<text:s/>που<text:s/>συγκεντρώνει<text:s/>τη<text:s/>σχετική<text:s/>πλειοψηφία<text:s/>του<text:s/>συνολικού<text:s/>αριθμού<text:s/>των<text:s/>μελών<text:s/>του<text:s/>δημοτικού<text:s/>συμβουλίου.<text:s/>Σε<text:s/>περίπτωση<text:s/>ισοψηφίας,<text:s/>διενεργείται<text:s/>κλήρωση<text:s/>μεταξύ<text:s/>των<text:s/>συμβούλων<text:s/>που<text:s/>ισοψήφησαν<text:s/>και<text:s/>συντάσσεται<text:s/>σχετικό<text:s/>πρακτικό.</text:span></text:p>
      <text:p text:style-name="P739"><text:span text:style-name="T739_1">3.<text:s/>Αν<text:s/>δεν<text:s/>επιτευχθεί<text:s/>εκλογή<text:s/>για<text:s/>οποιονδήποτε<text:s/>λόγο<text:s/>ή<text:s/>αν<text:s/>η<text:s/>συνεδρίαση<text:s/>ματαιωθεί,<text:s/>η<text:s/>διαδικασία<text:s/>επαναλαμβάνεται<text:s/>την<text:s/>επόμενη<text:s/>Κυριακή<text:s/>και<text:s/>εφαρμόζονται<text:s/>όσα<text:s/>ορίζονται<text:s/>στις<text:s/>παραγράφους<text:s/>1<text:s/>και<text:s/>2.</text:span></text:p>
      <text:p text:style-name="P740"><text:span text:style-name="T740_1">4.<text:s/>Η<text:s/>απόφαση<text:s/>του<text:s/>δημοτικού<text:s/>συμβουλίου<text:s/>για<text:s/>εκλογή<text:s/>δημάρχου<text:s/>αποστέλλεται<text:s/>στον<text:s/>Επόπτη<text:s/>Ο.Τ.Α.,<text:s/>το<text:s/>αργότερο<text:s/>δύο<text:s/>μέρες<text:s/>μετά<text:s/>την<text:s/>έκδοσή<text:s/>της.<text:s/>Ο<text:s/>Επόπτης<text:s/>Ο.Τ.Α.<text:s/>αποφαίνεται<text:s/>για<text:s/>τη<text:s/>νομιμότητα<text:s/>της<text:s/>απόφασης<text:s/>αυτής,<text:s/>αυτεπαγγέλτως<text:s/>ή<text:s/>ύστερα<text:s/>από<text:s/>προσφυγή<text:s/>δημότη<text:s/>και<text:s/>υποχρεούται<text:s/>να<text:s/>εκδώσει<text:s/>την<text:s/>απόφασή<text:s/>του<text:s/>μέσα<text:s/>σε<text:s/>πέντε<text:s/>(5)<text:s/>ημέρες<text:s/>από<text:s/>την<text:s/>περιέλευση<text:s/>της<text:s/>απόφασης<text:s/>εκλογής<text:s/>δημάρχου<text:s/>σ΄<text:s/>αυτόν.<text:s/>Αν<text:s/>ο<text:s/>Επόπτης<text:s/>ακυρώσει<text:s/>την<text:s/>εκλογή<text:s/>του<text:s/>δημάρχου,<text:s/>το<text:s/>δημοτικό<text:s/>συμβούλιο<text:s/>συνέρχεται<text:s/>πάλι<text:s/>για<text:s/>να<text:s/>εκλέξει<text:s/>τον<text:s/>δήμαρχο<text:s/>πέντε<text:s/>(5)<text:s/>ημέρες<text:s/>μετά<text:s/>την<text:s/>περιέλευση<text:s/>της<text:s/>ακυρωτικής<text:s/>απόφασης<text:s/>στο<text:s/>δήμο.</text:span></text:p>
      <text:p text:style-name="P741"><text:span text:style-name="T741_1">5.<text:s/>Αν<text:s/>αυτός<text:s/>που<text:s/>έχει<text:s/>εκλεγεί<text:s/>δήμαρχος<text:s/>αποποιηθεί<text:s/>την<text:s/>εκλογή<text:s/>του,<text:s/>αποβιώσει<text:s/>ή<text:s/>ακυρωθεί<text:s/>η<text:s/>εκλογή<text:s/>του<text:s/>στο<text:s/>διάστημα<text:s/>που<text:s/>μεσολαβεί<text:s/>μέχρι<text:s/>την<text:s/>εγκατάσταση<text:s/>των<text:s/>αρχών<text:s/>του<text:s/>δήμου,<text:s/>μετά<text:s/>την<text:s/>εγκατάστασή<text:s/>τους<text:s/>και<text:s/>μέχρι<text:s/>να<text:s/>εκλεγεί<text:s/>νέος<text:s/>δήμαρχος,<text:s/>σύμφωνα<text:s/>με<text:s/>τις<text:s/>διατάξεις<text:s/>των<text:s/>παραγράφων<text:s/>1<text:s/>έως<text:s/>και<text:s/>4,<text:s/>τα<text:s/>καθήκοντά<text:s/>του<text:s/>εκτε-<text:s/>λεί,<text:s/>ο<text:s/>σύμβουλος<text:s/>του<text:s/>επιτυχόντος<text:s/>συνδυασμού,<text:s/>που<text:s/>έχει<text:s/>εκλεγεί<text:s/>με<text:s/>τις<text:s/>περισσότερες<text:s/>ψήφους<text:s/>και,<text:s/>σε<text:s/>περίπτωση<text:s/>ισοψηφίας,<text:s/>διενεργείται<text:s/>κλήρωση.<text:s/>Η<text:s/>προθεσμία<text:s/>της<text:s/>παραγράφου<text:s/>1<text:s/>για<text:s/>την<text:s/>εκλογή<text:s/>νέου<text:s/>δημάρχου<text:s/>αρχίζει<text:s/>από<text:s/>την<text:s/>ημερομηνία<text:s/>εγκατάστασης<text:s/>των<text:s/>αρχών<text:s/>του<text:s/>δήμου.<text:s/>Σε<text:s/>όλες<text:s/>τις<text:s/>προαναφερόμενες<text:s/>περιπτώσεις<text:s/>της<text:s/>παρούσας<text:s/>παραγράφου<text:s/>ο<text:s/>Επόπτης<text:s/>Ο.Τ.Α.<text:s/>εκδίδει<text:s/>διαπιστωτική<text:s/>πράξη.».</text:span></text:p>
      <text:h text:style-name="P742" text:outline-level="6"><text:span text:style-name="T742_1">Άρθρο<text:s/>70</text:span></text:h>
      <text:h text:style-name="P743" text:outline-level="6"><text:span text:style-name="T743_1">Τροποποίηση<text:s/>του<text:s/>άρθρου<text:s/>62<text:s/>του<text:s/>ν.<text:s/>3852/2010</text:span></text:h>
      <text:p text:style-name="P744"><text:span text:style-name="T744_1">Το<text:s/>τρίτο<text:s/>εδάφιο<text:s/>της<text:s/>παρ.<text:s/>2<text:s/>του<text:s/>άρθρου<text:s/>62<text:s/>του<text:s/>ν.<text:s/>3852/2010<text:s/>αντικαθίσταται<text:s/>ως<text:s/>εξής:</text:span></text:p>
      <text:p text:style-name="P745"><text:span text:style-name="T745_1">«Στις<text:s/>συνεδριάσεις<text:s/>καλούνται<text:s/>υποχρεωτικώς<text:s/>οι<text:s/>πρόεδροι<text:s/>των<text:s/>συμβουλίων<text:s/>κοινοτήτων<text:s/>άνω<text:s/>των<text:s/>τριακοσίων<text:s/>(300)<text:s/>κατοίκων<text:s/>ή<text:s/>ο<text:s/>και<text:s/>οι<text:s/>πρόεδροι<text:s/>των<text:s/>κοινοτήτων<text:s/>έως<text:s/>τριακοσίων<text:s/>(300)<text:s/>κατοίκων,<text:s/>όταν<text:s/>συζητούνται<text:s/>θέματα<text:s/>που<text:s/>αφορούν<text:s/>ειδικώς<text:s/>την<text:s/>κοινότητά<text:s/>τους,<text:s/>καθώς<text:s/>και<text:s/>οι<text:s/>πρόεδροι<text:s/>των<text:s/>νομικών<text:s/>προσώπων<text:s/>του<text:s/>δήμου<text:s/>και<text:s/>άλλοι<text:s/>υπηρεσιακοί<text:s/>παράγοντες,<text:s/>όποτε<text:s/>τούτο<text:s/>κρίνεται<text:s/>αναγκαίο.».</text:span></text:p>
      <text:h text:style-name="P746" text:outline-level="6"><text:span text:style-name="T746_1">Άρθρο<text:s/>71</text:span></text:h>
      <text:h text:style-name="P747" text:outline-level="6"><text:span text:style-name="T747_1">Εκλογή<text:s/>προεδρείου<text:s/>δημοτικού<text:s/>συμβουλίου<text:s/>-<text:s/>Αντικατάσταση<text:s/>του<text:s/>άρθρου<text:s/>64</text:span></text:h>
      <text:p text:style-name="P748"><text:span text:style-name="T748_1">του<text:s/>ν.<text:s/>3852/2010</text:span></text:p>
      <text:p text:style-name="P749"><text:span text:style-name="T749_1">Το<text:s/>άρθρο<text:s/>64<text:s/>του<text:s/>ν.<text:s/>3852/2010<text:s/>αντικαθίσταται<text:s/>ως<text:s/>εξής:</text:span></text:p>
      <text:p text:style-name="P750"><text:span text:style-name="T750_1">«Άρθρο<text:s/>64</text:span></text:p>
      <text:p text:style-name="P751"><text:span text:style-name="T751_1">Εκλογή<text:s/>προεδρείου<text:s/>δημοτικού<text:s/>συμβουλίου</text:span></text:p>
      <text:p text:style-name="P752"><text:span text:style-name="T752_1">1.<text:s/>Το<text:s/>προεδρείο<text:s/>του<text:s/>δημοτικού<text:s/>συμβουλίου<text:s/>εκλέγεται<text:s/>για<text:s/>διετή<text:s/>θητεία<text:s/>το<text:s/>πρώτο<text:s/>και<text:s/>το<text:s/>τρίτο<text:s/>έτος<text:s/>της<text:s/>δημοτικής<text:s/>περιόδου.<text:s/>Την<text:s/>πρώτη<text:s/>Κυριακή<text:s/>του<text:s/>Ιανουαρίου<text:s/>του<text:s/>έτους<text:s/>έναρξης<text:s/>της<text:s/>δημοτικής<text:s/>περιόδου<text:s/>και<text:s/>την<text:s/>πρώτη<text:s/>Κυριακή<text:s/>του<text:s/>Ιανουαρίου<text:s/>του<text:s/>τρίτου<text:s/>έτους<text:s/>αυτής,<text:s/>το<text:s/>δημοτικό<text:s/>συμβούλιο<text:s/>συνέρχεται<text:s/>προς<text:s/>τούτο,<text:s/>ύστερα<text:s/>από<text:s/>πρόσκληση<text:s/>του<text:s/>συμβούλου<text:s/>του<text:s/>επιτυχόντος<text:s/>συνδυασμού<text:s/>που<text:s/>έχει<text:s/>εκλεγεί<text:s/>με<text:s/>τις<text:s/>περισσότερες<text:s/>ψήφους<text:s/>και,<text:s/>σε<text:s/>περίπτωση<text:s/>ισοψηφίας,<text:s/>εκείνου<text:s/>που<text:s/>είναι<text:s/>γραμμένος<text:s/>πρώτος<text:s/>κατά<text:s/>σειρά<text:s/>στην<text:s/>απόφαση<text:s/>του<text:s/>δικαστηρίου.<text:s/>Στη<text:s/>συνεδρίαση<text:s/>αυτή<text:s/>προεδρεύει<text:s/>ο<text:s/>σύμβουλος<text:s/>που<text:s/>συγκά-<text:s/>λεσε<text:s/>το<text:s/>συμβούλιο,<text:s/>ο<text:s/>οποίος<text:s/>αναθέτει<text:s/>τα<text:s/>καθήκοντα<text:s/>του<text:s/>ειδικού<text:s/>γραμματέα<text:s/>του<text:s/>συμβουλίου<text:s/>σε<text:s/>έναν<text:s/>από<text:s/>τους<text:s/>υπαλλήλους<text:s/>του<text:s/>δήμου.</text:span></text:p>
      <text:p text:style-name="P753"><text:span text:style-name="T753_1">2.<text:s/>Το<text:s/>προεδρείο<text:s/>του<text:s/>δημοτικού<text:s/>συμβουλίου<text:s/>συγκροτείται<text:s/>από<text:s/>τον<text:s/>πρόεδρο,<text:s/>τον<text:s/>αντιπρόεδρο<text:s/>και<text:s/>τον<text:s/>γραμματέα,<text:s/>ως<text:s/>εξής:</text:span></text:p>
      <text:p text:style-name="P754"><text:span text:style-name="T754_1">α)<text:s/>Ο<text:s/>πρόεδρος<text:s/>προέρχεται<text:s/>από<text:s/>την<text:s/>παράταξη<text:s/>του<text:s/>εκλεγέντος<text:s/>δημάρχου,<text:s/>είτε<text:s/>αναδείχθηκε<text:s/>πρώτη<text:s/>είτε<text:s/>δεύτερη<text:s/>σε<text:s/>εκλογική<text:s/>δύναμη.</text:span></text:p>
      <text:p text:style-name="P755"><text:span text:style-name="T755_1">β)<text:s/>Ο<text:s/>αντιπρόεδρος<text:s/>προέρχεται<text:s/>από<text:s/>την<text:s/>παράταξη<text:s/>που<text:s/>αναδείχθηκε,<text:s/>αντίστοιχα,<text:s/>δεύτερη<text:s/>ή<text:s/>πρώτη<text:s/>σε<text:s/>εκλογική<text:s/>δύναμη,<text:s/>αλλά<text:s/>δεν<text:s/>ανέδειξε<text:s/>τον<text:s/>δήμαρχο.</text:span></text:p>
      <text:p text:style-name="P756"><text:span text:style-name="T756_1">γ)<text:s/>Ο<text:s/>γραμματέας<text:s/>προέρχεται<text:s/>από<text:s/>την<text:s/>τρίτη<text:s/>σε<text:s/>εκλογική<text:s/>δύναμη<text:s/>παράταξη.<text:s/>Σε<text:s/>περίπτωση<text:s/>που<text:s/>δεν<text:s/>υπάρχουν<text:s/>άλλες<text:s/>παρατάξεις,<text:s/>πλην<text:s/>αυτών<text:s/>των<text:s/>περιπτώσεων<text:s/>α΄και<text:s/>β΄,<text:s/>ο<text:s/>γραμματέας<text:s/>προέρχεται<text:s/>από<text:s/>την<text:s/>παράταξη<text:s/>της<text:s/>περίπτωσης<text:s/>α΄.</text:span></text:p>
      <text:p text:style-name="P757"><text:span text:style-name="T757_1">3.<text:s/>Ο<text:s/>πρόεδρος,<text:s/>ο<text:s/>αντιπρόεδρος<text:s/>και<text:s/>ο<text:s/>γραμματέας<text:s/>του<text:s/>δημοτικού<text:s/>συμβουλίου<text:s/>εκλέγοντα<text:s/>κατά<text:s/>τη<text:s/>συνεδρίαση<text:s/>της<text:s/>παραγράφου<text:s/>1,<text:s/>χωριστά<text:s/>και<text:s/>με<text:s/>μυστική<text:s/>ψηφοφορία,<text:s/>σύμφωνα<text:s/>με<text:s/>την<text:s/>ακόλουθη<text:s/>διαδικασία:</text:span></text:p>
      <text:p text:style-name="P758"><text:span text:style-name="T758_1">α)<text:s/>Πρώτα<text:s/>καλούνται<text:s/>οι<text:s/>δημοτικοί<text:s/>σύμβουλοι<text:s/>που<text:s/>ανήκουν<text:s/>στην<text:s/>παράταξη<text:s/>του<text:s/>δημάρχου<text:s/>και<text:s/>εκλέγουν<text:s/>με<text:s/>μυστική<text:s/>ψηφοφορία<text:s/>έναν<text:s/>εξ<text:s/>αυτών<text:s/>ως<text:s/>προτεινόμενο<text:s/>για<text:s/>το<text:s/>αξίωμα<text:s/>του<text:s/>προέδρου<text:s/>του<text:s/>δημοτικού<text:s/>συμβουλίου.<text:s/>Υποψήφιος<text:s/>για<text:s/>το<text:s/>αξίωμα<text:s/>αυτό<text:s/>εκλέγεται<text:s/>όποιος<text:s/>συγκεντρώσει<text:s/>την<text:s/>απόλυτη<text:s/>πλειοψηφία<text:s/>του<text:s/>συνόλου<text:s/>των<text:s/>μελών<text:s/>της<text:s/>παράταξης.<text:s/>Εάν<text:s/>κανείς<text:s/>από<text:s/>τους<text:s/>ενδιαφε-<text:s/>ρόμενους<text:s/>δεν<text:s/>συγκεντρώσει<text:s/>την<text:s/>απόλυτη<text:s/>πλειοψηφία,<text:s/>τότε<text:s/>η<text:s/>ψηφοφορία<text:s/>επαναλαμβάνεται.<text:s/>Εάν<text:s/>και<text:s/>κατά<text:s/>τη<text:s/>δεύτερη<text:s/>αυτή<text:s/>ψηφοφορία<text:s/>δεν<text:s/>συγκεντρωθεί<text:s/>η<text:s/>απόλυτη<text:s/>πλειοψηφία<text:s/>του<text:s/>συνόλου<text:s/>των<text:s/>μελών<text:s/>της<text:s/>παράταξης<text:s/>ή<text:s/>υπάρξει<text:s/>ισοψηφία,<text:s/>τότε<text:s/>διενεργείται<text:s/>και<text:s/>τρίτη<text:s/>ψηφοφορία<text:s/>μεταξύ<text:s/>των<text:s/>δύο<text:s/>επικρατέστερων<text:s/>υποψήφιων.<text:s/>Κατά<text:s/>την<text:s/>τρίτη<text:s/>ψηφοφορία<text:s/>εκλέγεται<text:s/>όποιος<text:s/>συγκεντρώσει<text:s/>τη<text:s/>σχετική<text:s/>πλειοψηφία<text:s/>των<text:s/>παρόντων.<text:s/>Σε<text:s/>περίπτωση<text:s/>ισοψηφίας<text:s/>γίνεται<text:s/>κλήρωση.<text:s/>Την<text:s/>κλήρωση<text:s/>διενεργεί<text:s/>ο<text:s/>προεδρεύων<text:s/>σύμβουλος.</text:span></text:p>
      <text:p text:style-name="P759"><text:span text:style-name="T759_1">β)<text:s/>Έπειτα<text:s/>καλούνται<text:s/>οι<text:s/>δημοτικοί<text:s/>σύμβουλοι<text:s/>που<text:s/>ανήκουν<text:s/>στην<text:s/>παράταξη<text:s/>της<text:s/>περίπτωσης<text:s/>β΄<text:s/>της<text:s/>παραγράφου<text:s/>2<text:s/>και<text:s/>εκλέγουν<text:s/>με<text:s/>μυστική<text:s/>ψηφοφορία<text:s/>έναν<text:s/>εξ<text:s/>αυτών<text:s/>ως<text:s/>προτεινόμενο<text:s/>για<text:s/>το<text:s/>αξίωμα<text:s/>του<text:s/>αντιπροέδρου<text:s/>του<text:s/>δημοτικού<text:s/>συμβουλίου,<text:s/>με<text:s/>την<text:s/>ίδια<text:s/>διαδικασία.</text:span></text:p>
      <text:p text:style-name="P760"><text:span text:style-name="T760_1">γ)<text:s/>Εν<text:s/>συνεχεία<text:s/>καλούνται<text:s/>οι<text:s/>δημοτικοί<text:s/>σύμβουλοι<text:s/>που<text:s/>ανήκουν<text:s/>στην<text:s/>παράταξη<text:s/>της<text:s/>περίπτωσης<text:s/>γ΄<text:s/>της<text:s/>παραγράφου<text:s/>2<text:s/>και<text:s/>εκλέγουν<text:s/>με<text:s/>μυστική<text:s/>ψηφοφορία<text:s/>έναν<text:s/>εξ<text:s/>αυτών<text:s/>ως<text:s/>προτεινόμενο<text:s/>για<text:s/>το<text:s/>αξίωμα<text:s/>του<text:s/>γραμματέα<text:s/>του<text:s/>δημοτικού<text:s/>συμβουλίου,<text:s/>με<text:s/>την<text:s/>ίδια<text:s/>διαδικασία.</text:span></text:p>
      <text:p text:style-name="P761"><text:span text:style-name="T761_1">Σε<text:s/>περίπτωση<text:s/>που<text:s/>για<text:s/>οποιαδήποτε<text:s/>από<text:s/>τις<text:s/>ανωτέρω<text:s/>θέσεις<text:s/>δεν<text:s/>υπάρξει<text:s/>υποψηφιότητα<text:s/>προερχόμενη<text:s/>από<text:s/>την<text:s/>αντίστοιχη<text:s/>παράταξη,<text:s/>τότε<text:s/>καλείται<text:s/>το<text:s/>σύνολο<text:s/>του<text:s/>σώματος,<text:s/>προκειμένου<text:s/>να<text:s/>εκλέξει<text:s/>μεταξύ<text:s/>του<text:s/>συνόλου<text:s/>των<text:s/>δημοτικών<text:s/>συμβούλων<text:s/>τον<text:s/>προτεινόμενο<text:s/>για<text:s/>το<text:s/>αξίωμα<text:s/>για<text:s/>το<text:s/>οποίο<text:s/>ελλείπει<text:s/>υποψήφιος,<text:s/>με<text:s/>την<text:s/>διαδικασία<text:s/>της<text:s/>περίπτωσης<text:s/>Α΄.</text:span></text:p>
      <text:p text:style-name="P762"><text:span text:style-name="T762_1">δ)<text:s/>Μετά<text:s/>την<text:s/>εκλογή<text:s/>του<text:s/>προτεινόμενου<text:s/>υποψηφίου<text:s/>για<text:s/>καθένα<text:s/>από<text:s/>τα<text:s/>αξιώματα<text:s/>του<text:s/>προεδρείου<text:s/>του<text:s/>δημοτικού<text:s/>συμβουλίου,<text:s/>το<text:s/>δημοτικό<text:s/>συμβούλιο<text:s/>καλείται<text:s/>να<text:s/>επικυρώσει<text:s/>με<text:s/>ψηφοφορία<text:s/>την<text:s/>εκλογή<text:s/>του<text:s/>υποδειχθέντος<text:s/>υποψηφίου<text:s/>για<text:s/>κάθε<text:s/>αξίωμα.</text:span></text:p>
      <text:p text:style-name="P763"><text:span text:style-name="T763_1">Ο<text:s/>υποδειχθείς<text:s/>υποψήφιος<text:s/>για<text:s/>κάθε<text:s/>αξίωμα<text:s/>θεωρείται<text:s/>ότι<text:s/>εκλέχθηκε,<text:s/>αν<text:s/>δεν<text:s/>υποβληθεί<text:s/>διαφορετική<text:s/>πρόταση<text:s/>ή<text:s/>εάν<text:s/>καμία<text:s/>από<text:s/>τις<text:s/>διαφορετικές<text:s/>προτάσεις<text:s/>που<text:s/>τυχόν<text:s/>υποβληθούν,<text:s/>σύμφωνα<text:s/>με<text:s/>την<text:s/>παράγραφο<text:s/>2,<text:s/>κατά<text:s/>τη<text:s/>μυστική<text:s/>ψηφοφορία<text:s/>που<text:s/>διεξάγεται<text:s/>και<text:s/>στην<text:s/>οποία<text:s/>μετέχει<text:s/>και<text:s/>ο<text:s/>αρχικώς<text:s/>υποδειχθείς<text:s/>υποψήφιος,<text:s/>δεν<text:s/>καταφέρει<text:s/>να<text:s/>συγκεντρώσει<text:s/>τα<text:s/>δύο<text:s/>τρίτα<text:s/>(2/3)<text:s/>του<text:s/>συνολικού<text:s/>αριθμού<text:s/>των<text:s/>μελών<text:s/>του<text:s/>δημοτικού<text:s/>συμβουλίου.</text:span></text:p>
      <text:p text:style-name="P764"><text:span text:style-name="T764_1">4.<text:s/>Αν,<text:s/>για<text:s/>οποιονδήποτε<text:s/>λόγο,<text:s/>το<text:s/>συμβούλιο<text:s/>δεν<text:s/>συγκληθεί,<text:s/>όπως<text:s/>ορίζει<text:s/>η<text:s/>παράγραφος<text:s/>1,<text:s/>συνέρχεται<text:s/>χωρίς<text:s/>πρόσκληση,<text:s/>για<text:s/>την<text:s/>πρώτη<text:s/>θητεία<text:s/>του<text:s/>Προέδρου<text:s/>δημοτικού<text:s/>συμβουλίου,<text:s/>την<text:s/>πρώτη<text:s/>Κυριακή<text:s/>του<text:s/>Ιανουα-<text:s/>ρίου<text:s/>του<text:s/>έτους<text:s/>έναρξης<text:s/>της<text:s/>δημοτικής<text:s/>περιόδου,<text:s/>στις<text:s/>10:00<text:s/>π.μ.,<text:s/>στην<text:s/>αίθουσα<text:s/>συνεδριάσεων<text:s/>του<text:s/>δημοτικού<text:s/>συμβουλίου<text:s/>και,<text:s/>για<text:s/>τη<text:s/>δεύτερη<text:s/>θητεία<text:s/>του<text:s/>Προέδρου<text:s/>δημοτικού<text:s/>συμβουλίου,<text:s/>την<text:s/>πρώτη<text:s/>Κυριακή<text:s/>του<text:s/>μηνός<text:s/>Ιανουαρίου<text:s/>του<text:s/>τρίτου<text:s/>έτους<text:s/>αυτής,<text:s/>στις<text:s/>10:00<text:s/>π.μ.,<text:s/>στη<text:s/>αίθουσα<text:s/>συνεδριάσεων<text:s/>του<text:s/>δημοτικού<text:s/>συμβουλίου.<text:s/>Αν<text:s/>ο<text:s/>σύμβουλος<text:s/>του<text:s/>επιτυχόντος<text:s/>συνδυασμού<text:s/>που<text:s/>πλειοψήφησε<text:s/>απουσιάζει,<text:s/>τον<text:s/>αντικαθιστά<text:s/>ένας<text:s/>σύμβουλος<text:s/>του<text:s/>ίδιου<text:s/>συνδυασμού,<text:s/>κατά<text:s/>τη<text:s/>σειρά<text:s/>της<text:s/>επιτυχίας<text:s/>που<text:s/>προκύπτει<text:s/>από<text:s/>την<text:s/>απόφαση<text:s/>του<text:s/>δικαστηρίου.</text:span></text:p>
      <text:p text:style-name="P765"><text:span text:style-name="T765_1">5.<text:s/>Αν<text:s/>δεν<text:s/>επιτευχθεί<text:s/>εκλογή<text:s/>για<text:s/>οποιονδήποτε<text:s/>λόγο<text:s/>ή<text:s/>η<text:s/>συνεδρίαση<text:s/>ματαιωθεί,<text:s/>επειδή<text:s/>δεν<text:s/>σχηματίστηκε<text:s/>απαρτία,<text:s/>η<text:s/>συνεδρίαση<text:s/>επαναλαμβάνεται<text:s/>την<text:s/>επόμενη<text:s/>Κυριακή<text:s/>και<text:s/>εφαρμόζονται<text:s/>αναλόγως<text:s/>οι<text:s/>διατάξεις<text:s/>των<text:s/>προηγούμενων<text:s/>παραγράφων.<text:s/>Αν<text:s/>και<text:s/>στη<text:s/>δεύτερη<text:s/>συνεδρίαση<text:s/>δεν<text:s/>επιτευχθεί<text:s/>εκλογή<text:s/>ή<text:s/>η<text:s/>συνεδρίαση<text:s/>ματαιωθεί,<text:s/>επειδή<text:s/>δεν<text:s/>σχηματίστηκε<text:s/>απαρτία,<text:s/>θεωρείται<text:s/>ότι<text:s/>εκλέγονται,<text:s/>ανάλογα<text:s/>με<text:s/>την<text:s/>περίπτωση,<text:s/>οι<text:s/>σύμβουλοι<text:s/>που<text:s/>έλαβαν<text:s/>κατά<text:s/>σειρά<text:s/>τους<text:s/>περισσότερους<text:s/>σταυρούς<text:s/>προτίμησης,<text:s/>σύμφωνα<text:s/>με<text:s/>τη<text:s/>δικαστική<text:s/>απόφαση<text:s/>που<text:s/>τους<text:s/>ανακήρυξε,<text:s/>από<text:s/>την<text:s/>αντίστοιχη<text:s/>παράταξη<text:s/>σύμφωνα<text:s/>με<text:s/>την<text:s/>παράγραφο<text:s/>2.<text:s/>Αν<text:s/>δεν<text:s/>υπάρχουν<text:s/>σύμβουλοι<text:s/>των<text:s/>παρατάξεων<text:s/>που<text:s/>προβλέπονται<text:s/>στην<text:s/>παράγραφο<text:s/>2,<text:s/>οι<text:s/>θέσεις<text:s/>καταλαμβάνονται<text:s/>από<text:s/>τους<text:s/>συμβούλους<text:s/>της<text:s/>παράταξης<text:s/>του<text:s/>δημάρχου,<text:s/>που<text:s/>έλαβαν<text:s/>κατά<text:s/>σειρά<text:s/>τους<text:s/>περισσότερους<text:s/>σταυρούς<text:s/>προτίμησης,<text:s/>σύμφωνα<text:s/>με<text:s/>την<text:s/>ίδια<text:s/>δικαστική<text:s/>απόφαση.</text:span></text:p>
      <text:p text:style-name="P766"><text:span text:style-name="T766_1">6.<text:s/>Τα<text:s/>πρακτικά<text:s/>της<text:s/>εκλογής<text:s/>διαβιβάζονται<text:s/>μέσα<text:s/>σε<text:s/>προθεσμία<text:s/>πέντε<text:s/>(5)<text:s/>ημερών<text:s/>από<text:s/>τη<text:s/>διενέργεια<text:s/>της<text:s/>εκλογής<text:s/>στον<text:s/>Επόπτη<text:s/>Ο.Τ.Α.,<text:s/>ο<text:s/>οποίος,<text:s/>αυτεπαγγέλτως<text:s/>ή<text:s/>ύστερα<text:s/>από<text:s/>προσφυγή<text:s/>δημότη<text:s/>ενώπιόν<text:s/>του,<text:s/>η<text:s/>οποία<text:s/>ασκείται<text:s/>εντός<text:s/>αποκλειστικής<text:s/>προθεσμίας<text:s/>πέντε<text:s/>(5)<text:s/>ημερών<text:s/>από<text:s/>τη<text:s/>διενέργεια<text:s/>της<text:s/>εκλογής,<text:s/>αποφαίνεται,<text:s/>μέσα<text:s/>σε<text:s/>πέντε<text:s/>(5)<text:s/>ημέρες<text:s/>το<text:s/>αργότερο<text:s/>αφότου<text:s/>παρέλαβε<text:s/>τα<text:s/>πρακτικά,<text:s/>για<text:s/>τη<text:s/>νομιμότητα<text:s/>της<text:s/>εκλογής.</text:span></text:p>
      <text:p text:style-name="P767"><text:span text:style-name="T767_1">7.<text:s/>Αν<text:s/>ακυρωθεί<text:s/>οποιαδήποτε<text:s/>εκλογή<text:s/>για<text:s/>τα<text:s/>ανωτέρω<text:s/>αξιώματα,<text:s/>επαναλαμβάνεται<text:s/>την<text:s/>πρώτη<text:s/>Κυριακή,<text:s/>μετά<text:s/>την<text:s/>παραλαβή<text:s/>της<text:s/>ακυρωτικής<text:s/>απόφασης.</text:span></text:p>
      <text:p text:style-name="P768"><text:span text:style-name="T768_1">8.<text:s/>Η<text:s/>παραίτηση<text:s/>από<text:s/>το<text:s/>αξίωμα<text:s/>του<text:s/>προέδρου,<text:s/>αντιπροέδρου<text:s/>και<text:s/>του<text:s/>γραμματέα<text:s/>του<text:s/>δημοτικού<text:s/>συμβουλίου<text:s/>υποβάλλεται<text:s/>στο<text:s/>δημοτικό<text:s/>συμβούλιο<text:s/>και<text:s/>γίνεται<text:s/>οριστική,<text:s/>αφότου<text:s/>πληρωθεί<text:s/>η<text:s/>αντίστοιχη<text:s/>θέση.<text:s/>Ο<text:s/>παραιτούμενος<text:s/>παραμένει<text:s/>σύμβουλος.</text:span></text:p>
      <text:p text:style-name="P769"><text:span text:style-name="T769_1">Στην<text:s/>ίδια<text:s/>συνεδρίαση,<text:s/>η<text:s/>οποία<text:s/>πραγματοποιείται<text:s/>την<text:s/>πρώτη<text:s/>Κυριακή<text:s/>μετά<text:s/>την<text:s/>υποβολή<text:s/>της<text:s/>παραίτησης,<text:s/>με<text:s/>τη<text:s/>διαδικασία<text:s/>των<text:s/>προηγούμενων<text:s/>παραγράφων,<text:s/>το<text:s/>συμβούλιο<text:s/>προβαίνει,<text:s/>κατά<text:s/>περίπτωση,<text:s/>στην<text:s/>εκλογή<text:s/>νέου<text:s/>προέδρου,<text:s/>αντιπροέδρου<text:s/>ή<text:s/>γραμματέα.</text:span></text:p>
      <text:p text:style-name="P770"><text:span text:style-name="T770_1">9.<text:s/>Η<text:s/>εκλογή<text:s/>στη<text:s/>θέση<text:s/>του<text:s/>αντιπροέδρου<text:s/>και<text:s/>του<text:s/>γραμματέα<text:s/>του<text:s/>δημοτικού<text:s/>συμβουλίου<text:s/>δεν<text:s/>συνεπάγεται<text:s/>κώλυμα<text:s/>συμμετοχής<text:s/>στις<text:s/>επιτροπές<text:s/>του<text:s/>δημοτικού<text:s/>συμβουλίου.».</text:span></text:p>
      <text:h text:style-name="P771" text:outline-level="6"><text:span text:style-name="T771_1">Άρθρο<text:s/>72</text:span></text:h>
      <text:h text:style-name="P772" text:outline-level="6"><text:span text:style-name="T772_1">Αρμοδιότητες<text:s/>δημοτικού<text:s/>συμβουλίου<text:s/>-</text:span></text:h>
      <text:p text:style-name="P773"><text:span text:style-name="T773_1">Τροποποίηση<text:s/>του<text:s/>άρθρου<text:s/>65<text:s/>του<text:s/>ν.<text:s/>3852/2010</text:span></text:p>
      <text:p text:style-name="P774"><text:span text:style-name="T774_1">Η<text:s/>παρ.<text:s/>6<text:s/>του<text:s/>άρθρου<text:s/>65<text:s/>του<text:s/>ν.<text:s/>3852/2010<text:s/>αντικαθίσταται<text:s/>ως<text:s/>εξής:</text:span></text:p>
      <text:p text:style-name="P775"><text:span text:style-name="T775_1">«6.<text:s/>Το<text:s/>δημοτικό<text:s/>συμβούλιο<text:s/>μπορεί<text:s/>με<text:s/>απόφασή<text:s/>του<text:s/>να<text:s/>μεταβιβάζει<text:s/>στην<text:s/>οικονομική<text:s/>επιτροπή<text:s/>και<text:s/>στην<text:s/>επιτροπή<text:s/>ποιότητας<text:s/>ζωής<text:s/>αρμοδιότητές<text:s/>του<text:s/>σχετικές<text:s/>με<text:s/>το<text:s/>αντικείμενό<text:s/>τους.».</text:span></text:p>
      <text:h text:style-name="P776" text:outline-level="6"><text:span text:style-name="T776_1">Άρθρο<text:s/>73</text:span></text:h>
      <text:h text:style-name="P777" text:outline-level="6"><text:span text:style-name="T777_1">Δημοτικές<text:s/>παρατάξεις<text:s/>-<text:s/>Αντικατάσταση</text:span></text:h>
      <text:p text:style-name="P778"><text:span text:style-name="T778_1">του<text:s/>άρθρου<text:s/>66<text:s/>του<text:s/>ν.<text:s/>3852/2010</text:span></text:p>
      <text:p text:style-name="P779"><text:span text:style-name="T779_1">Το<text:s/>άρθρο<text:s/>66<text:s/>του<text:s/>ν.<text:s/>3852/2010<text:s/>αντικαθίσταται<text:s/>ως<text:s/>εξής:</text:span></text:p>
      <text:p text:style-name="P780"><text:span text:style-name="T780_1">«Άρθρο<text:s/>66</text:span></text:p>
      <text:p text:style-name="P781"><text:span text:style-name="T781_1">Δημοτικές<text:s/>παρατάξεις</text:span></text:p>
      <text:p text:style-name="P782"><text:span text:style-name="T782_1">1.<text:s/>Οι<text:s/>δημοτικοί<text:s/>σύμβουλοι<text:s/>έχουν<text:s/>απεριόριστο<text:s/>το<text:s/>δικαίωμα<text:s/>της<text:s/>γνώμης<text:s/>και<text:s/>της<text:s/>ψήφου<text:s/>κατά<text:s/>συνείδηση.</text:span></text:p>
      <text:p text:style-name="P783"><text:span text:style-name="T783_1">2.<text:s/>Τα<text:s/>μέλη<text:s/>του<text:s/>δημοτικού<text:s/>συμβουλίου<text:s/>ανήκουν<text:s/>σε<text:s/>δημοτικές<text:s/>παρατάξεις,<text:s/>ανάλογα<text:s/>με<text:s/>το<text:s/>συνδυασμό<text:s/>με<text:s/>τον<text:s/>οποίο<text:s/>έχουν<text:s/>εκλεγεί.</text:span></text:p>
      <text:p text:style-name="P784"><text:span text:style-name="T784_1">3.<text:s/>Επικεφαλής<text:s/>της<text:s/>δημοτικής<text:s/>παράταξης<text:s/>είναι<text:s/>ο<text:s/>σύμβουλος<text:s/>που<text:s/>ήταν<text:s/>υποψήφιος<text:s/>δήμαρχος<text:s/>και,<text:s/>στην<text:s/>περίπτωση<text:s/>θανάτου,<text:s/>παραίτησης,<text:s/>ανεξαρτητοποίησης,<text:s/>διαγραφής<text:s/>ή<text:s/>αδυναμίας<text:s/>του,<text:s/>ο<text:s/>σύμβουλος<text:s/>που<text:s/>εκλέγεται<text:s/>από<text:s/>την<text:s/>πλειοψηφία<text:s/>των<text:s/>δημοτικών<text:s/>συμβούλων<text:s/>που<text:s/>ανήκουν<text:s/>στην<text:s/>παράταξη.</text:span></text:p>
      <text:p text:style-name="P785"><text:span text:style-name="T785_1">4.<text:s/>Μέλος<text:s/>του<text:s/>δημοτικού<text:s/>συμβουλίου<text:s/>μπορεί<text:s/>με<text:s/>γραπτή<text:s/>δήλωσή<text:s/>του<text:s/>προς<text:s/>το<text:s/>προεδρείο<text:s/>να<text:s/>ανεξαρτητοποιηθεί<text:s/>από<text:s/>τη<text:s/>δημοτική<text:s/>παράταξη,<text:s/>με<text:s/>την<text:s/>οποία<text:s/>έχει<text:s/>εκλεγεί.</text:span></text:p>
      <text:p text:style-name="P786"><text:span text:style-name="T786_1">5.<text:s/>Εάν<text:s/>η<text:s/>δημοτική<text:s/>παράταξη<text:s/>έχει<text:s/>τουλάχιστον<text:s/>τρία<text:s/>(3)<text:s/>μέλη,<text:s/>με<text:s/>αιτιολογημένη<text:s/>απόφαση<text:s/>και<text:s/>με<text:s/>πλειοψηφία<text:s/>των<text:s/>δύο<text:s/>τρίτων<text:s/>(2/3)<text:s/>αυτών,<text:s/>είναι<text:s/>δυνατόν<text:s/>να<text:s/>διαγραφεί<text:s/>σύμβουλος,<text:s/>ο<text:s/>οποίος<text:s/>είναι<text:s/>μέλος<text:s/>της.</text:span></text:p>
      <text:p text:style-name="P787"><text:span text:style-name="T787_1">6.<text:s/>Μέλος<text:s/>του<text:s/>δημοτικού<text:s/>συμβουλίου<text:s/>που<text:s/>ανεξαρτητοποιήθηκε<text:s/>ή<text:s/>διαγράφηκε<text:s/>από<text:s/>την<text:s/>παράταξή<text:s/>του,<text:s/>μπορεί<text:s/>να<text:s/>ενταχθεί<text:s/>σε<text:s/>άλλη,<text:s/>με<text:s/>γραπτή<text:s/>δήλωση<text:s/>που<text:s/>υποβάλλεται<text:s/>στο<text:s/>προεδρείο<text:s/>του<text:s/>δημοτικού<text:s/>συμβουλίου<text:s/>και<text:s/>υπογράφεται<text:s/>από<text:s/>τον<text:s/>ίδιο<text:s/>και<text:s/>τα<text:s/>δύο<text:s/>τρίτα<text:s/>(2/3)<text:s/>τουλάχιστον<text:s/>των<text:s/>μελών<text:s/>της<text:s/>παράταξης<text:s/>στην<text:s/>οποία<text:s/>προσχωρεί,<text:s/>εφόσον<text:s/>αυτή<text:s/>έχει<text:s/>τουλάχιστον<text:s/>τρία<text:s/>(3)<text:s/>μέλη,<text:s/>ή<text:s/>από<text:s/>όλα<text:s/>τα<text:s/>μέλη<text:s/>της<text:s/>παράταξης<text:s/>στην<text:s/>οποία<text:s/>προσχωρεί,<text:s/>εφόσον<text:s/>αυτή<text:s/>έχει<text:s/>λιγότερα<text:s/>από<text:s/>τρία<text:s/>(3)<text:s/>μέλη.</text:span></text:p>
      <text:p text:style-name="P788"><text:span text:style-name="T788_1">7.<text:s/>Υφιστάμενες<text:s/>παρατάξεις<text:s/>μπορούν<text:s/>να<text:s/>συνενωθούν<text:s/>σχηματίζοντας<text:s/>νέα<text:s/>παράταξη,<text:s/>με<text:s/>γραπτή<text:s/>δήλωση<text:s/>προς<text:s/>το<text:s/>προεδρείο<text:s/>του<text:s/>δημοτικού<text:s/>συμβουλίου,<text:s/>την<text:s/>οποία<text:s/>υπογράφει<text:s/>το<text:s/>σύνολο<text:s/>των<text:s/>μελών<text:s/>των<text:s/>συνενούμενων<text:s/>παρατάξεων.</text:span></text:p>
      <text:p text:style-name="P789"><text:span text:style-name="T789_1">8.<text:s/>Το<text:s/>μέλος<text:s/>που<text:s/>ανεξαρτητοποιήθηκε<text:s/>ή<text:s/>διαγράφηκε<text:s/>από<text:s/>την<text:s/>παράταξή<text:s/>του,<text:s/>εκτός<text:s/>από<text:s/>την<text:s/>περίπτωση<text:s/>της<text:s/>παραγράφου<text:s/>7,<text:s/>δεν<text:s/>μπορεί<text:s/>να<text:s/>εξακολουθήσει<text:s/>να<text:s/>είναι<text:s/>μέλος<text:s/>του<text:s/>προεδρείου,<text:s/>όπου<text:s/>εκλέχτηκε<text:s/>ως<text:s/>μέλος<text:s/>της<text:s/>παράταξης<text:s/>από<text:s/>την<text:s/>οποία<text:s/>ανεξαρτητοποιήθηκε<text:s/>ή<text:s/>διαγράφηκε.<text:s/>Είναι<text:s/>δυνατή,<text:s/>όμως,<text:s/>η<text:s/>επανένταξή<text:s/>του<text:s/>στην<text:s/>παράταξη<text:s/>από<text:s/>την<text:s/>οποία<text:s/>ανεξαρτητοποιήθηκε<text:s/>ή<text:s/>διαγράφηκε,<text:s/>εφόσον<text:s/>τούτο<text:s/>γίνει<text:s/>δεκτό<text:s/>από<text:s/>τα<text:s/>δύο<text:s/>τρίτα<text:s/>(2/3)<text:s/>των<text:s/>μελών,<text:s/>προκειμένου<text:s/>για<text:s/>παρατάξεις<text:s/>που<text:s/>έχουν<text:s/>τουλάχιστον<text:s/>τρία<text:s/>(3)<text:s/>μέλη<text:s/>και<text:s/>από<text:s/>όλα<text:s/>τα<text:s/>μέλη,<text:s/>προκειμένου<text:s/>για<text:s/>παρατάξεις<text:s/>με<text:s/>λιγότερα<text:s/>από<text:s/>τρία<text:s/>(3)<text:s/>μέλη.</text:span></text:p>
      <text:p text:style-name="P790"><text:span text:style-name="T790_1">9.<text:s/>Για<text:s/>την<text:s/>αποδοτικότερη<text:s/>λειτουργία<text:s/>των<text:s/>δημοτικών<text:s/>παρατάξεων<text:s/>η<text:s/>δημοτική<text:s/>αρχή<text:s/>οφείλει<text:s/>να<text:s/>παραχωρεί<text:s/>σε<text:s/>αυτές<text:s/>κατάλληλα<text:s/>εξοπλισμένο<text:s/>χώρο,<text:s/>καθώς<text:s/>και<text:s/>γραμματειακή<text:s/>υποστήριξη.».</text:span></text:p>
      <text:h text:style-name="P791" text:outline-level="6"><text:span text:style-name="T791_1">Άρθρο<text:s/>74</text:span></text:h>
      <text:h text:style-name="P792" text:outline-level="6"><text:span text:style-name="T792_1">Σύγκληση<text:s/>δημοτικού<text:s/>συμβουλίου<text:s/>-<text:s/>Αντικατάσταση<text:s/>του<text:s/>άρθρου<text:s/>67<text:s/>του<text:s/>ν.<text:s/>3852/2010</text:span></text:h>
      <text:p text:style-name="P793"><text:span text:style-name="T793_1">Το<text:s/>άρθρο<text:s/>67<text:s/>του<text:s/>ν.<text:s/>3852/2010<text:s/>αντικαθίσταται<text:s/>ως<text:s/>εξής:</text:span></text:p>
      <text:p text:style-name="P794"><text:span text:style-name="T794_1">«Άρθρο<text:s/>67</text:span></text:p>
      <text:p text:style-name="P795"><text:span text:style-name="T795_1">Σύγκληση<text:s/>του<text:s/>δημοτικού<text:s/>συμβουλίου</text:span></text:p>
      <text:p text:style-name="P796"><text:span text:style-name="T796_1">1.<text:s/>Το<text:s/>δημοτικό<text:s/>συμβούλιο<text:s/>συνεδριάζει<text:s/>ύστερα<text:s/>από<text:s/>πρόσκληση<text:s/>του<text:s/>προέδρου<text:s/>τουλάχιστον<text:s/>μία<text:s/>φορά<text:s/>το<text:s/>μήνα.<text:s/>Η<text:s/>συνεδρίαση<text:s/>του<text:s/>δημοτικού<text:s/>συμβουλίου<text:s/>είναι<text:s/>δημόσια,<text:s/>εκτός<text:s/>αν<text:s/>ληφθεί<text:s/>απόφαση<text:s/>με<text:s/>πλειοψηφία<text:s/>των<text:s/>τριών<text:s/>πέμπτων<text:s/>(3/5)<text:s/>του<text:s/>συνολικού<text:s/>αριθμού<text:s/>των<text:s/>μελών<text:s/>του,<text:s/>η<text:s/>οποία<text:s/>αιτιολογείται<text:s/>ειδικά<text:s/>και<text:s/>απαγγέλλεται<text:s/>σε<text:s/>δημόσια<text:s/>συνεδρίαση,<text:s/>ότι<text:s/>η<text:s/>συνεδρίαση<text:s/>πρέπει<text:s/>να<text:s/>διεξαχθεί<text:s/>κεκλεισμένων<text:s/>των<text:s/>θυρών.</text:span></text:p>
      <text:p text:style-name="P797"><text:span text:style-name="T797_1">2.<text:s/>Ο<text:s/>πρόεδρος<text:s/>καλεί<text:s/>επίσης<text:s/>το<text:s/>συμβούλιο<text:s/>σε<text:s/>συνεδρίαση<text:s/>με<text:s/>γραπτή<text:s/>πρόσκληση,<text:s/>στην<text:s/>οποία<text:s/>αναφέρονται<text:s/>τα<text:s/>θέματα<text:s/>της<text:s/>ημερήσιας<text:s/>διάταξης,<text:s/>όποτε<text:s/>το<text:s/>ζητήσει<text:s/>ο<text:s/>δήμαρχος<text:s/>ή<text:s/>η<text:s/>οικονομική<text:s/>ή<text:s/>η<text:s/>επιτροπή<text:s/>ποιότητας<text:s/>ζωής<text:s/>ή<text:s/>το<text:s/>ένα<text:s/>τρίτο<text:s/>(1/3)<text:s/>τουλάχιστον<text:s/>του<text:s/>συνολικού<text:s/>αριθμού<text:s/>των<text:s/>μελών<text:s/>του<text:s/>συμβουλίου.<text:s/>Στην<text:s/>τελευταία<text:s/>περίπτωση<text:s/>απαιτείται<text:s/>γραπτή<text:s/>αίτηση,<text:s/>στην<text:s/>οποία<text:s/>αναφέρονται<text:s/>τα<text:s/>θέματα<text:s/>που<text:s/>θα<text:s/>συζητηθούν.<text:s/>Στην<text:s/>ίδια<text:s/>περίπτωση<text:s/>δεν<text:s/>μπορεί<text:s/>να<text:s/>επανυποβληθεί<text:s/>αίτημα<text:s/>για<text:s/>το<text:s/>ίδιο<text:s/>θέμα,<text:s/>πριν<text:s/>παρέλθουν<text:s/>δύο<text:s/>(2)<text:s/>μήνες,<text:s/>αφότου<text:s/>εκδόθηκε<text:s/>απορριπτική<text:s/>απόφαση<text:s/>του<text:s/>συμβουλίου,<text:s/>εκτός<text:s/>εάν<text:s/>γίνεται<text:s/>επίκληση<text:s/>νεότερων<text:s/>στοιχείων.</text:span></text:p>
      <text:p text:style-name="P798"><text:span text:style-name="T798_1">Αν<text:s/>κατά<text:s/>τον<text:s/>υπολογισμό<text:s/>του<text:s/>ενός<text:s/>τρίτου<text:s/>(1/3)<text:s/>προκύπτει<text:s/>δεκαδικός<text:s/>αριθμός,<text:s/>τότε<text:s/>ο<text:s/>αριθμός<text:s/>αυτός<text:s/>στρογ-<text:s/>γυλοποιείται<text:s/>στην<text:s/>αμέσως<text:s/>μεγαλύτερη<text:s/>μονάδα<text:s/>εφόσον<text:s/>πρόκειται<text:s/>για<text:s/>υποδιαίρεση<text:s/>μεγαλύτερη<text:s/>ή<text:s/>ίση<text:s/>του<text:s/>ημί-<text:s/>σεως<text:s/>(0,5).</text:span></text:p>
      <text:p text:style-name="P799"><text:span text:style-name="T799_1">Αν<text:s/>το<text:s/>συμβούλιο<text:s/>δεν<text:s/>προσκληθεί<text:s/>το<text:s/>αργότερο<text:s/>μέχρι<text:s/>την<text:s/>έκτη<text:s/>ημέρα<text:s/>από<text:s/>την<text:s/>υποβολή<text:s/>της<text:s/>αίτησης,<text:s/>συνέρχεται<text:s/>ύστερα<text:s/>από<text:s/>πρόσκληση<text:s/>εκείνων<text:s/>που<text:s/>υπέβαλαν<text:s/>την<text:s/>αίτηση<text:s/>και<text:s/>αποφασίζει<text:s/>για<text:s/>τα<text:s/>θέματα,<text:s/>για<text:s/>τα<text:s/>οποία<text:s/>είχε<text:s/>ζητηθεί<text:s/>η<text:s/>σύγκλησή<text:s/>του.</text:span></text:p>
      <text:p text:style-name="P800"><text:span text:style-name="T800_1">3.<text:s/>Αν<text:s/>ο<text:s/>πρόεδρος<text:s/>παραλείψει<text:s/>αδικαιολόγητα<text:s/>δύο<text:s/>συνεχείς<text:s/>φορές<text:s/>να<text:s/>καλέσει<text:s/>το<text:s/>συμβούλιο,<text:s/>μπορεί<text:s/>να<text:s/>τεθεί<text:s/>σε<text:s/>αργία<text:s/>και<text:s/>σε<text:s/>περίπτωση<text:s/>υποτροπής<text:s/>μπορεί<text:s/>να<text:s/>κηρυχθεί<text:s/>έκπτωτος<text:s/>από<text:s/>το<text:s/>αξίωμα<text:s/>του<text:s/>προέδρου<text:s/>με<text:s/>απόφαση<text:s/>του<text:s/>Επόπτη<text:s/>Ο.Τ.Α.,<text:s/>σύμφωνα<text:s/>με<text:s/>την<text:s/>πειθαρχική<text:s/>διαδικασία<text:s/>του<text:s/>άρθρου<text:s/>234<text:s/>του<text:s/>παρόντος.</text:span></text:p>
      <text:p text:style-name="P801"><text:span text:style-name="T801_1">4.<text:s/>Η<text:s/>πρόσκληση<text:s/>δημοσιεύεται<text:s/>αυθημερόν<text:s/>στην<text:s/>ιστοσελίδα<text:s/>του<text:s/>δήμου<text:s/>και<text:s/>κοινοποιείται<text:s/>στους<text:s/>συμβούλους,<text:s/>με<text:s/>κάθε<text:s/>πρόσφορο<text:s/>μέσο,<text:s/>τρεις<text:s/>(3)<text:s/>τουλάχιστον<text:s/>πλήρεις<text:s/>ημέρες<text:s/>πριν<text:s/>από<text:s/>την<text:s/>ημέρα<text:s/>που<text:s/>ορίζεται<text:s/>για<text:s/>τη<text:s/>συνεδρίαση.</text:span></text:p>
      <text:p text:style-name="P802"><text:span text:style-name="T802_1">Οι<text:s/>δημοτικοί<text:s/>σύμβουλοι<text:s/>αμέσως<text:s/>μετά<text:s/>την<text:s/>εγκατάσταση<text:s/>των<text:s/>δημοτικών<text:s/>αρχών<text:s/>οφείλουν<text:s/>να<text:s/>δηλώσουν<text:s/>στον<text:s/>πρόεδρο<text:s/>του<text:s/>δημοτικού<text:s/>συμβουλίου<text:s/>τη<text:s/>διεύθυνση<text:s/>κατοικίας<text:s/>τους<text:s/>και<text:s/>τη<text:s/>διεύθυνση<text:s/>του<text:s/>ηλεκτρονικού<text:s/>ταχυδρομείου<text:s/>τους.<text:s/>Αν<text:s/>δεν<text:s/>κατοικούν<text:s/>στην<text:s/>περιφέρεια<text:s/>του<text:s/>δήμου,<text:s/>οφείλουν<text:s/>επίσης<text:s/>να<text:s/>ορίσουν<text:s/>με<text:s/>την<text:s/>ίδια<text:s/>δήλωση<text:s/>αντίκλητο<text:s/>στην<text:s/>έδρα<text:s/>του<text:s/>δήμου,<text:s/>στον<text:s/>οποίο<text:s/>επιδίδονται<text:s/>οι<text:s/>προσκλήσεις<text:s/>για<text:s/>τις<text:s/>συνεδριάσεις<text:s/>του<text:s/>δημοτικού<text:s/>συμβουλίου,<text:s/>καθώς<text:s/>και<text:s/>να<text:s/>ορίσουν<text:s/>με<text:s/>την<text:s/>ίδια<text:s/>δήλωση<text:s/>οποιοδήποτε,<text:s/>κατά<text:s/>την<text:s/>επιλογή<text:s/>τους,<text:s/>πρόσφορο<text:s/>μέσο<text:s/>για<text:s/>τη<text:s/>γνωστοποίηση<text:s/>των<text:s/>ανωτέρω<text:s/>προσκλήσεων.<text:s/>Οι<text:s/>προσκλήσεις<text:s/>για<text:s/>τις<text:s/>συνεδριάσεις<text:s/>του<text:s/>δημοτικού<text:s/>συμβουλίου<text:s/>και<text:s/>οι<text:s/>εισηγήσεις<text:s/>των<text:s/>θεμάτων,<text:s/>γνωστοποιούνται<text:s/>έγκυρα<text:s/>με<text:s/>οποιονδήποτε<text:s/>από<text:s/>τους<text:s/>παραπάνω<text:s/>τρόπους.</text:span></text:p>
      <text:p text:style-name="P803"><text:span text:style-name="T803_1">5.<text:s/>Σε<text:s/>κατεπείγουσες<text:s/>περιπτώσεις,<text:s/>η<text:s/>πρόσκληση<text:s/>αυτή<text:s/>μπορεί<text:s/>να<text:s/>επιδοθεί<text:s/>ή<text:s/>να<text:s/>γνωστοποιηθεί<text:s/>την<text:s/>ημέρα<text:s/>της<text:s/>συνεδρίασης.<text:s/>Στην<text:s/>πρόσκληση<text:s/>πρέπει<text:s/>να<text:s/>αναφέρεται<text:s/>ο<text:s/>λόγος<text:s/>για<text:s/>τον<text:s/>οποίο<text:s/>η<text:s/>συνεδρίαση<text:s/>έχει<text:s/>κατεπείγοντα<text:s/>χαρακτήρα.<text:s/>Πριν<text:s/>από<text:s/>τη<text:s/>συζήτηση<text:s/>το<text:s/>συμβούλιο<text:s/>αποφαίνεται<text:s/>για<text:s/>το<text:s/>κατεπείγον<text:s/>των<text:s/>θεμάτων.</text:span></text:p>
      <text:p text:style-name="P804"><text:span text:style-name="T804_1">6.<text:s/>Στις<text:s/>συνεδριάσεις<text:s/>του<text:s/>συμβουλίου<text:s/>προσκαλείται<text:s/>ο<text:s/>δήμαρχος,<text:s/>αλλιώς<text:s/>η<text:s/>συνεδρίαση<text:s/>είναι<text:s/>άκυρη.<text:s/>Ο<text:s/>δήμαρχος<text:s/>μετέχει<text:s/>στις<text:s/>συζητήσεις<text:s/>του<text:s/>συμβουλίου<text:s/>χωρίς<text:s/>ψήφο.<text:s/>Έχει<text:s/>το<text:s/>δικαίωμα<text:s/>να<text:s/>εκφράζει<text:s/>τις<text:s/>απόψεις<text:s/>του<text:s/>κατά<text:s/>προτεραιότητα.<text:s/>Όταν<text:s/>ο<text:s/>δήμαρχος<text:s/>απουσιάζει<text:s/>ή<text:s/>κωλύεται,<text:s/>αναπληρώνεται<text:s/>νομίμως.<text:s/>Στην<text:s/>περίπτωση<text:s/>όμως<text:s/>αυτή<text:s/>ο<text:s/>αναπληρωτής<text:s/>δεν<text:s/>στερείται<text:s/>του<text:s/>δικαιώματος<text:s/>της<text:s/>ψήφου<text:s/>κατά<text:s/>τη<text:s/>λήψη<text:s/>αποφάσεων<text:s/>από<text:s/>το<text:s/>συμβούλιο.<text:s/>Στις<text:s/>συνεδριάσεις<text:s/>των<text:s/>δημοτικών<text:s/>συμβουλίων<text:s/>λαμβάνουν<text:s/>το<text:s/>λόγο,<text:s/>εκτός<text:s/>του<text:s/>δημάρχου<text:s/>και<text:s/>του<text:s/>αρμόδιου<text:s/>αντιδημάρχου,<text:s/>οι<text:s/>επικεφαλής<text:s/>των<text:s/>παρατάξεων<text:s/>και<text:s/>ειδικοί<text:s/>αγορητές<text:s/>ανά<text:s/>θέμα,<text:s/>που<text:s/>ορίζονται<text:s/>από<text:s/>τις<text:s/>παρατάξεις<text:s/>με<text:s/>σχετική<text:s/>γραπτή<text:s/>δήλωσή<text:s/>τους<text:s/>στο<text:s/>προεδρείο<text:s/>πριν<text:s/>την<text:s/>έναρξη<text:s/>της<text:s/>συνεδρίασης.<text:s/>Με<text:s/>τον<text:s/>ίδιο<text:s/>τρόπο<text:s/>μπορούν<text:s/>να<text:s/>εγγραφούν<text:s/>ως<text:s/>ομιλητές<text:s/>και<text:s/>δημοτικοί<text:s/>σύμβουλοι<text:s/>που<text:s/>επιθυμούν<text:s/>να<text:s/>τοποθετηθούν<text:s/>ανά<text:s/>θέμα.<text:s/>Με<text:s/>τον<text:s/>κανονισμό<text:s/>λειτουργίας<text:s/>του<text:s/>δημοτικού<text:s/>συμβουλίου,<text:s/>επιβάλλονται<text:s/>πάντως<text:s/>αντίστοιχοι<text:s/>χρονικοί<text:s/>περιορισμοί<text:s/>για<text:s/>τις<text:s/>αγορεύσεις<text:s/>και<text:s/>τις<text:s/>συζητήσεις<text:s/>στο<text:s/>δημοτικό<text:s/>συμβούλιο,<text:s/>για<text:s/>τον<text:s/>δήμαρχο,<text:s/>τους<text:s/>αντιδημάρχους,<text:s/>τους<text:s/>επικεφαλής<text:s/>των<text:s/>παρατάξεων,<text:s/>τους<text:s/>ειδικούς<text:s/>αγορητές<text:s/>και<text:s/>τα<text:s/>μέλη<text:s/>του<text:s/>δημοτικού<text:s/>συμβουλίου.</text:span></text:p>
      <text:p text:style-name="P805"><text:span text:style-name="T805_1">7.<text:s/>Ο<text:s/>πρόεδρος<text:s/>καταρτίζει<text:s/>την<text:s/>ημερήσια<text:s/>διάταξη.<text:s/>Στην<text:s/>ημερήσια<text:s/>διάταξη<text:s/>αναγράφονται<text:s/>υποχρεωτικά<text:s/>και<text:s/>όλα<text:s/>τα<text:s/>θέματα<text:s/>που<text:s/>προτείνει<text:s/>ο<text:s/>δήμαρχος,<text:s/>η<text:s/>εκτελεστική<text:s/>επιτροπή,<text:s/>καθώς<text:s/>και<text:s/>η<text:s/>οικονομική<text:s/>επιτροπή<text:s/>και<text:s/>η<text:s/>επιτροπή<text:s/>ποιότητας<text:s/>ζωής.<text:s/>Το<text:s/>δημοτικό<text:s/>συμβούλιο<text:s/>έχει<text:s/>δικαίωμα<text:s/>να<text:s/>αποφασίζει,<text:s/>μετά<text:s/>από<text:s/>σχετική<text:s/>πρόταση-εισήγηση<text:s/>του<text:s/>προέδρου<text:s/>ή<text:s/>του<text:s/>δημάρχου<text:s/>ή<text:s/>συμβούλου<text:s/>επικεφαλής<text:s/>δημοτικής<text:s/>παράταξης<text:s/>και<text:s/>χωρίς<text:s/>συζήτηση,<text:s/>με<text:s/>την<text:s/>πλειοψηφία<text:s/>των<text:s/>παρόντων<text:s/>μελών<text:s/>του,<text:s/>ότι<text:s/>ένα<text:s/>θέμα<text:s/>το<text:s/>οποίο<text:s/>δεν<text:s/>είναι<text:s/>γραμμένο<text:s/>στην<text:s/>ημερήσια<text:s/>διάταξη<text:s/>είναι<text:s/>κατεπείγον,<text:s/>να<text:s/>το<text:s/>συζητήσει<text:s/>και<text:s/>να<text:s/>πάρει<text:s/>απόφαση<text:s/>γι`<text:s/>αυτό<text:s/>πριν<text:s/>από<text:s/>την<text:s/>έναρξη<text:s/>της<text:s/>συζήτησης<text:s/>των<text:s/>θεμάτων<text:s/>της<text:s/>ημερήσιας<text:s/>διάταξης.<text:s/>Κατά<text:s/>προτεραιότητα<text:s/>και<text:s/>πάντα<text:s/>μετά<text:s/>τον<text:s/>δήμαρχο<text:s/>εκφράζουν<text:s/>τις<text:s/>απόψεις<text:s/>τους<text:s/>οι<text:s/>επικεφαλής<text:s/>των<text:s/>παρατάξεων,<text:s/>σύμφωνα<text:s/>με<text:s/>τη<text:s/>σειρά<text:s/>εκλογής.</text:span></text:p>
      <text:p text:style-name="P806"><text:span text:style-name="T806_1">8.<text:s/>Στις<text:s/>συνεδριάσεις<text:s/>του<text:s/>δημοτικού<text:s/>συμβουλίου,<text:s/>όταν<text:s/>συζητούνται<text:s/>θέματα<text:s/>που<text:s/>αφορούν<text:s/>κοινότητα<text:s/>ή<text:s/>κοινότητες<text:s/>του<text:s/>δήμου,<text:s/>προσκαλούνται<text:s/>και<text:s/>οι<text:s/>πρόεδροι<text:s/>των<text:s/>συμβουλίων<text:s/>ή<text:s/>οι<text:s/>πρόεδροι<text:s/>των<text:s/>αντίστοιχων<text:s/>κοινοτήτων,<text:s/>οι<text:s/>οποίοι,<text:s/>στην<text:s/>περίπτωση<text:s/>αυτή,<text:s/>μετέχουν<text:s/>στη<text:s/>συζήτηση<text:s/>με<text:s/>δικαίωμα<text:s/>ψήφου.</text:span></text:p>
      <text:p text:style-name="P807"><text:span text:style-name="T807_1">9.<text:s/>Με<text:s/>απόφασή<text:s/>του,<text:s/>η<text:s/>οποία<text:s/>λαμβάνεται<text:s/>με<text:s/>απλή<text:s/>πλει-<text:s/>οψηφία<text:s/>των<text:s/>παρόντων<text:s/>μελών<text:s/>του,<text:s/>το<text:s/>δημοτικό<text:s/>συμβούλιο<text:s/>μπορεί<text:s/>να<text:s/>επιτρέπει<text:s/>να<text:s/>λάβουν<text:s/>το<text:s/>λόγο<text:s/>εκπρόσωποι<text:s/>φορέων<text:s/>ή<text:s/>πολίτες<text:s/>που<text:s/>παρευρίσκονται<text:s/>στη<text:s/>συνεδρίαση,<text:s/>εφόσον<text:s/>το<text:s/>ζητήσουν.</text:span></text:p>
      <text:p text:style-name="P808"><text:span text:style-name="T808_1">10.<text:s/>Αν<text:s/>κάποιο<text:s/>μέλος<text:s/>του<text:s/>δημοτικού<text:s/>συμβουλίου<text:s/>αρνη-<text:s/>θεί<text:s/>ψήφο<text:s/>ή<text:s/>δώσει<text:s/>λευκή<text:s/>ψήφο,<text:s/>λογίζεται<text:s/>ως<text:s/>παρόν<text:s/>κατά<text:s/>τη<text:s/>συνεδρίαση,<text:s/>μόνο<text:s/>για<text:s/>το<text:s/>σχηματισμό<text:s/>της<text:s/>απαρτίας.<text:s/>Τόσο<text:s/>η<text:s/>άρνηση<text:s/>ψήφου,<text:s/>όσο<text:s/>και<text:s/>η<text:s/>λευκή<text:s/>ψήφος<text:s/>δεν<text:s/>υπολογίζονται<text:s/>στην<text:s/>καταμέτρηση<text:s/>θετικών<text:s/>και<text:s/>αρνητικών<text:s/>ψήφων.<text:s/>Τα<text:s/>μέλη<text:s/>του<text:s/>συμβουλίου<text:s/>που<text:s/>ήταν<text:s/>παρόντα<text:s/>κατά<text:s/>την<text:s/>έναρξη<text:s/>της<text:s/>συνεδρίασης<text:s/>και<text:s/>με<text:s/>την<text:s/>παρουσία<text:s/>τους<text:s/>υπήρξε<text:s/>απαρτία,<text:s/>ακόμα<text:s/>και<text:s/>αν<text:s/>αποχωρήσουν,<text:s/>λογίζονται<text:s/>ως<text:s/>παρόντα<text:s/>μέχρι<text:s/>το<text:s/>τέλος<text:s/>της<text:s/>συνεδρίασης,<text:s/>ως<text:s/>προς<text:s/>την<text:s/>ύπαρξη<text:s/>απαρτίας.<text:s/>Η<text:s/>απαρτία<text:s/>αυτή<text:s/>θεωρείται<text:s/>ότι<text:s/>συντρέχει<text:s/>για<text:s/>όλα<text:s/>τα<text:s/>θέματα<text:s/>που<text:s/>περιλαμβάνονται<text:s/>στην<text:s/>ημερήσια<text:s/>διάταξη<text:s/>της<text:s/>συνεδρίασης.<text:s/>Στην<text:s/>περίπτωση<text:s/>αυτή,<text:s/>για<text:s/>τη<text:s/>λήψη<text:s/>απόφασης<text:s/>για<text:s/>κάθε<text:s/>συγκεκριμένο<text:s/>θέμα,<text:s/>η<text:s/>απαιτούμενη<text:s/>πλειοψηφία<text:s/>δεν<text:s/>υπολογίζεται<text:s/>επί<text:s/>των<text:s/>πραγματικά<text:s/>παρόντων<text:s/>μελών<text:s/>κατά<text:s/>τη<text:s/>ψηφοφορία,<text:s/>αλλά<text:s/>βάσει<text:s/>του<text:s/>αριθμού<text:s/>των<text:s/>μελών<text:s/>που<text:s/>απαιτούνται<text:s/>για<text:s/>την<text:s/>απαρτία.<text:s/>Για<text:s/>τις<text:s/>συνεδριάσεις<text:s/>τηρούνται<text:s/>πρακτικά.</text:span></text:p>
      <text:p text:style-name="P809"><text:span text:style-name="T809_1">11.<text:s/>Με<text:s/>απόφαση<text:s/>του<text:s/>Υπουργού<text:s/>Εσωτερικών,<text:s/>ύστερα<text:s/>από<text:s/>γνώμη<text:s/>της<text:s/>Κεντρικής<text:s/>Ένωσης<text:s/>Δήμων<text:s/>Ελλάδας,<text:s/>εκδί-<text:s/>δεται<text:s/>πρότυπος<text:s/>κανονισμός<text:s/>λειτουργίας<text:s/>του<text:s/>δημοτικού<text:s/>συμβουλίου,<text:s/>ο<text:s/>οποίος<text:s/>δημοσιεύεται<text:s/>στην<text:s/>Εφημερίδα<text:s/>της<text:s/>Κυβερνήσεως.</text:span></text:p>
      <text:p text:style-name="P810"><text:span text:style-name="T810_1">12.<text:s/>Σε<text:s/>εξαιρετικές<text:s/>περιπτώσεις<text:s/>το<text:s/>δημοτικό<text:s/>συμβούλιο<text:s/>μπορεί<text:s/>να<text:s/>συνεδριάζει,<text:s/>εκτός<text:s/>της<text:s/>έδρας<text:s/>του,<text:s/>στην<text:s/>έδρα<text:s/>οποιασδήποτε<text:s/>κοινότητας<text:s/>του<text:s/>δήμου,<text:s/>ύστερα<text:s/>από<text:s/>απόφαση<text:s/>της<text:s/>απόλυτης<text:s/>πλειοψηφίας<text:s/>του<text:s/>συνόλου<text:s/>των<text:s/>μελών<text:s/>του.».</text:span></text:p>
      <text:h text:style-name="P811" text:outline-level="6"><text:span text:style-name="T811_1">Άρθρο<text:s/>75</text:span></text:h>
      <text:h text:style-name="P812" text:outline-level="6"><text:span text:style-name="T812_1">Επιτροπές<text:s/>του<text:s/>δημοτικού<text:s/>συμβουλίου<text:s/>-</text:span></text:h>
      <text:p text:style-name="P813"><text:span text:style-name="T813_1">Αντικατάσταση<text:s/>του<text:s/>άρθρου<text:s/>70<text:s/>του<text:s/>ν.<text:s/>3852/2010</text:span></text:p>
      <text:p text:style-name="P814"><text:span text:style-name="T814_1">Το<text:s/>άρθρο<text:s/>70<text:s/>του<text:s/>ν.<text:s/>3852/2010,<text:s/>αντικαθίσταται<text:s/>ως<text:s/>εξής:</text:span></text:p>
      <text:p text:style-name="P815"><text:span text:style-name="T815_1">«Άρθρο<text:s/>70</text:span></text:p>
      <text:p text:style-name="P816"><text:span text:style-name="T816_1">Επιτροπές<text:s/>του<text:s/>δημοτικού<text:s/>συμβουλίου</text:span></text:p>
      <text:p text:style-name="P817"><text:span text:style-name="T817_1">1.<text:s/>Το<text:s/>δημοτικό<text:s/>συμβούλιο<text:s/>μπορεί,<text:s/>κατόπιν<text:s/>εισήγησης<text:s/>του<text:s/>προέδρου<text:s/>του,<text:s/>να<text:s/>συγκροτεί<text:s/>επιτροπές<text:s/>για<text:s/>την<text:s/>επεξεργασία<text:s/>και<text:s/>την<text:s/>εισήγηση<text:s/>ενώπιόν<text:s/>του<text:s/>θεμάτων<text:s/>της<text:s/>αρμοδιότητάς<text:s/>του.</text:span></text:p>
      <text:p text:style-name="P818"><text:span text:style-name="T818_1">2.<text:s/>Στις<text:s/>επιτροπές<text:s/>προεδρεύει<text:s/>δημοτικός<text:s/>σύμβουλος<text:s/>που<text:s/>ορίζεται<text:s/>με<text:s/>την<text:s/>απόφαση<text:s/>της<text:s/>συγκρότησης.<text:s/>Σε<text:s/>αυτές<text:s/>μετέχουν<text:s/>σύμβουλοι<text:s/>που<text:s/>προτείνονται<text:s/>από<text:s/>όλες<text:s/>τις<text:s/>δημοτικές<text:s/>παρατάξεις<text:s/>του<text:s/>δημοτικού<text:s/>συμβουλίου,<text:s/>υπάλληλοι<text:s/>της<text:s/>αρμόδιας<text:s/>διεύθυνσης<text:s/>του<text:s/>δήμου,<text:s/>καθώς<text:s/>και<text:s/>ιδιώτες<text:s/>εμπειρογνώμονες<text:s/>στα<text:s/>θέματα<text:s/>της<text:s/>επιτροπής<text:s/>και<text:s/>εκπρόσωποι<text:s/>κοινωνικών<text:s/>φορέων<text:s/>της<text:s/>περιοχής.</text:span></text:p>
      <text:p text:style-name="P819"><text:span text:style-name="T819_1">3.<text:s/>Με<text:s/>απόφαση<text:s/>του<text:s/>δημοτικού<text:s/>συμβουλίου<text:s/>που<text:s/>λαμ-<text:s/>βάνεται<text:s/>με<text:s/>την<text:s/>πλειοψηφία<text:s/>των<text:s/>δυο<text:s/>τρίτων<text:s/>(2/3)<text:s/>του<text:s/>συνόλου<text:s/>των<text:s/>μελών<text:s/>του,<text:s/>είναι<text:s/>δυνατή<text:s/>η<text:s/>καταβολή<text:s/>εξόδων<text:s/>κίνησης<text:s/>και<text:s/>ημερήσιας<text:s/>αποζημίωσης,<text:s/>σε<text:s/>ιδιώτες<text:s/>μέλη<text:s/>επιτροπών,<text:s/>που<text:s/>συγκροτούνται<text:s/>από<text:s/>το<text:s/>συμβούλιο,<text:s/>για<text:s/>μετακινήσεις<text:s/>στο<text:s/>εσωτερικό<text:s/>και<text:s/>στο<text:s/>εξωτερικό,<text:s/>οι<text:s/>οποίες<text:s/>γίνονται<text:s/>για<text:s/>εκτέλεση<text:s/>υπηρεσίας,<text:s/>σχετικής<text:s/>με<text:s/>το<text:s/>έργο<text:s/>τους.<text:s/>Το<text:s/>ύψος<text:s/>της<text:s/>ημερήσιας<text:s/>αποζημίωσης<text:s/>για<text:s/>τις<text:s/>μετακινήσεις<text:s/>στο<text:s/>εσωτερικό<text:s/>καθορίζεται<text:s/>σύμφωνα<text:s/>με<text:s/>την<text:s/>κείμενη<text:s/>νομοθεσία.<text:s/>Το<text:s/>ύψος<text:s/>της<text:s/>ημερήσιας<text:s/>αποζημίωσης<text:s/>και<text:s/>τα<text:s/>έξοδα<text:s/>κίνησης<text:s/>στο<text:s/>εξωτερικό<text:s/>καθορίζονται<text:s/>σύμφωνα<text:s/>με<text:s/>τις<text:s/>εκάστοτε<text:s/>ισχύουσες<text:s/>σχετικές<text:s/>διατάξεις.</text:span></text:p>
      <text:p text:style-name="P820"><text:span text:style-name="T820_1">4.<text:s/>Θέματα<text:s/>που<text:s/>έχουν<text:s/>εγγραφεί<text:s/>στην<text:s/>ημερήσια<text:s/>διάταξη,<text:s/>ύστερα<text:s/>από<text:s/>πρόταση<text:s/>του<text:s/>δημάρχου<text:s/>ή<text:s/>του<text:s/>ενός<text:s/>πέμπτου<text:s/>(1/5)<text:s/>των<text:s/>μελών<text:s/>του<text:s/>δημοτικού<text:s/>συμβουλίου,<text:s/>μπορούν<text:s/>να<text:s/>παραπεμφθούν<text:s/>σε<text:s/>επιτροπή<text:s/>με<text:s/>απόφαση<text:s/>του<text:s/>δημοτικού<text:s/>συμβουλίου,<text:s/>με<text:s/>την<text:s/>οποία<text:s/>καθορίζεται<text:s/>και<text:s/>προθεσμία<text:s/>για<text:s/>την<text:s/>υποβολή<text:s/>σχετικής<text:s/>μελέτης<text:s/>ή<text:s/>εισηγήσεως.<text:s/>Θέματα<text:s/>που<text:s/>εισάγει<text:s/>προς<text:s/>συζήτηση<text:s/>η<text:s/>οικονομική<text:s/>επιτροπή<text:s/>ή<text:s/>η<text:s/>επιτροπή<text:s/>ποιότητας<text:s/>ζωής,<text:s/>παραπέμπονται<text:s/>σε<text:s/>επιτροπή<text:s/>μόνο<text:s/>αν<text:s/>τη<text:s/>σχετική<text:s/>απόφαση<text:s/>λάβει<text:s/>η<text:s/>απόλυτη<text:s/>πλειοψηφία<text:s/>του<text:s/>συνολικού<text:s/>αριθμού<text:s/>των<text:s/>μελών<text:s/>του<text:s/>δημοτικού<text:s/>συμβουλίου.</text:span></text:p>
      <text:p text:style-name="P821"><text:span text:style-name="T821_1">Πλην<text:s/>των<text:s/>ανωτέρω<text:s/>θεμάτων,<text:s/>ο<text:s/>πρόεδρος<text:s/>δύναται<text:s/>να<text:s/>παραπέμπει<text:s/>σε<text:s/>επιτροπή<text:s/>οποιοδήποτε<text:s/>άλλο<text:s/>θέμα<text:s/>και<text:s/>πριν<text:s/>από<text:s/>την<text:s/>εγγραφή<text:s/>του<text:s/>στην<text:s/>ημερήσια<text:s/>διάταξη.».</text:span></text:p>
      <text:h text:style-name="P822" text:outline-level="6"><text:span text:style-name="T822_1">Άρθρο<text:s/>76</text:span></text:h>
      <text:h text:style-name="P823" text:outline-level="6"><text:span text:style-name="T823_1">Συγκρότηση<text:s/>-<text:s/>Εκλογή<text:s/>Οικονομικής<text:s/>Επιτροπής<text:s/>και<text:s/>Επιτροπής<text:s/>Ποιότητας<text:s/>Ζωής<text:s/>-</text:span></text:h>
      <text:p text:style-name="P824"><text:span text:style-name="T824_1">Αντικατάσταση<text:s/>του<text:s/>άρθρου<text:s/>74<text:s/>του<text:s/>ν.<text:s/>3852/2010</text:span></text:p>
      <text:p text:style-name="P825"><text:span text:style-name="T825_1">Το<text:s/>άρθρο<text:s/>74<text:s/>του<text:s/>ν.<text:s/>3852/2010,<text:s/>αντικαθίσταται<text:s/>ως<text:s/>εξής:</text:span></text:p>
      <text:p text:style-name="P826"><text:span text:style-name="T826_1">«Άρθρο<text:s/>74</text:span></text:p>
      <text:p text:style-name="P827"><text:span text:style-name="T827_1">Συγκρότηση<text:s/>και<text:s/>Εκλογή<text:s/>Οικονομικής<text:s/>Επιτροπής<text:s/>και<text:s/>Επιτροπής<text:s/>Ποιότητας<text:s/>Ζωής</text:span></text:p>
      <text:p text:style-name="P828"><text:span text:style-name="T828_1">1.<text:s/>Η<text:s/>οικονομική<text:s/>επιτροπή<text:s/>και<text:s/>η<text:s/>επιτροπή<text:s/>ποιότητας<text:s/>ζωής<text:s/>αποτελούνται<text:s/>από<text:s/>τον<text:s/>δήμαρχο<text:s/>ή<text:s/>τον<text:s/>οριζόμενο<text:s/>από<text:s/>αυτόν<text:s/>αντιδήμαρχο<text:s/>ως<text:s/>πρόεδρο,<text:s/>από<text:s/>δύο<text:s/>ακόμη<text:s/>αντιδημάρχους<text:s/>ως<text:s/>μέλη<text:s/>οριζόμενα<text:s/>από<text:s/>το<text:s/>δήμαρχο<text:s/>και<text:s/>από<text:s/>έξι<text:s/>(6)<text:s/>μέλη,<text:s/>αν<text:s/>το<text:s/>συμβούλιο<text:s/>έχει<text:s/>έως<text:s/>και<text:s/>είκοσι<text:s/>επτά<text:s/>(27)<text:s/>μέλη,<text:s/>οκτώ<text:s/>(8)<text:s/>μέλη,<text:s/>αν<text:s/>το<text:s/>συμβούλιο<text:s/>έχει<text:s/>έως<text:s/>και<text:s/>σαράντα<text:s/>πέντε<text:s/>(45)<text:s/>μέλη<text:s/>και<text:s/>δέκα<text:s/>(10)<text:s/>μέλη,<text:s/>αν<text:s/>το<text:s/>συμβούλιο<text:s/>έχει<text:s/>πάνω<text:s/>από<text:s/>σαράντα<text:s/>πέντε<text:s/>(45)<text:s/>μέλη.</text:span></text:p>
      <text:p text:style-name="P829"><text:span text:style-name="T829_1">2.<text:s/>Η<text:s/>θητεία<text:s/>της<text:s/>οικονομικής<text:s/>επιτροπής<text:s/>και<text:s/>της<text:s/>επιτροπής<text:s/>ποιότητας<text:s/>ζωής<text:s/>είναι<text:s/>διετής.<text:s/>Το<text:s/>δημοτικό<text:s/>συμβούλιο,<text:s/>μετά<text:s/>την<text:s/>εκλογή<text:s/>του<text:s/>προεδρείου<text:s/>κατά<text:s/>τις<text:s/>ημερομηνίες<text:s/>που<text:s/>ορίζονται<text:s/>στην<text:s/>παράγραφο<text:s/>1<text:s/>του<text:s/>άρθρου<text:s/>64<text:s/>και<text:s/>κατά<text:s/>τη<text:s/>διάρκεια<text:s/>της<text:s/>ίδιας<text:s/>συνεδρίασης,<text:s/>εκλέγει<text:s/>μεταξύ<text:s/>των<text:s/>μελών<text:s/>του<text:s/>με<text:s/>μυστική<text:s/>ψηφοφορία<text:s/>τα<text:s/>μέλη<text:s/>της<text:s/>οικονομικής<text:s/>επιτροπής<text:s/>και<text:s/>της<text:s/>επιτροπής<text:s/>ποιότητας<text:s/>ζωής,<text:s/>με<text:s/>τη<text:s/>διαδικασία<text:s/>των<text:s/>επόμενων<text:s/>παραγράφων.</text:span></text:p>
      <text:p text:style-name="P830"><text:span text:style-name="T830_1">3.<text:s/>Οι<text:s/>δημοτικές<text:s/>παρατάξεις<text:s/>καταρτίζουν<text:s/>ψηφοδέλτια<text:s/>με<text:s/>τους<text:s/>υποψήφιους<text:s/>για<text:s/>κάθε<text:s/>επιτροπή<text:s/>συμβούλους<text:s/>που<text:s/>ανήκουν<text:s/>στη<text:s/>δύναμή<text:s/>τους.<text:s/>Σύμβουλοι<text:s/>που<text:s/>δεν<text:s/>ανήκουν<text:s/>σε<text:s/>καμία<text:s/>παράταξη<text:s/>μπορούν<text:s/>να<text:s/>υποβάλουν<text:s/>επίσης<text:s/>την<text:s/>υποψηφιότητά<text:s/>τους<text:s/>σε<text:s/>ξεχωριστά<text:s/>ψηφοδέλτια.<text:s/>Κάθε<text:s/>σύμβουλος<text:s/>μπορεί<text:s/>να<text:s/>επιλέγει<text:s/>θέτοντας<text:s/>σταυρό<text:s/>προτίμησης<text:s/>για<text:s/>κάθε<text:s/>επιτροπή,<text:s/>από<text:s/>το<text:s/>ψηφοδέλτιο<text:s/>της<text:s/>επιλογής<text:s/>του,<text:s/>τους<text:s/>υποψηφίους<text:s/>της<text:s/>προτίμησής<text:s/>του<text:s/>και<text:s/>μέχρι<text:s/>του<text:s/>συνολικού<text:s/>αριθμού<text:s/>των<text:s/>μελών<text:s/>της<text:s/>επιτροπής,<text:s/>χωρίς<text:s/>να<text:s/>λαμβάνονται<text:s/>υπόψη<text:s/>ο<text:s/>δήμαρχος<text:s/>και<text:s/>οι<text:s/>οριζόμενοι<text:s/>από<text:s/>αυτόν<text:s/>αντιδήμαρχοι.<text:s/>Ψηφοδέλτιο<text:s/>στο<text:s/>οποίο<text:s/>έχουν<text:s/>σημειωθεί<text:s/>περισσότεροι<text:s/>σταυροί<text:s/>προτίμησης<text:s/>από<text:s/>τους<text:s/>προβλεπόμενους<text:s/>στο<text:s/>προηγούμενο<text:s/>εδάφιο<text:s/>θεωρείται<text:s/>έγκυρο,<text:s/>χωρίς<text:s/>να<text:s/>λαμβάνεται<text:s/>υπόψη<text:s/>κανένας<text:s/>σταυρός<text:s/>προτίμησης.</text:span></text:p>
      <text:p text:style-name="P831"><text:span text:style-name="T831_1">4.<text:s/>Οι<text:s/>έδρες<text:s/>των<text:s/>επιτροπών<text:s/>κατανέμονται<text:s/>μεταξύ<text:s/>των<text:s/>παρατάξεων<text:s/>και<text:s/>των<text:s/>μεμονωμένων<text:s/>συμβούλων<text:s/>ανάλογα<text:s/>με<text:s/>τον<text:s/>αριθμό<text:s/>των<text:s/>ψήφων<text:s/>που<text:s/>λαμβάνουν.<text:s/>Το<text:s/>σύνολο<text:s/>των<text:s/>εγκύρων<text:s/>ψηφοδελτίων<text:s/>διαιρείται<text:s/>με<text:s/>τον<text:s/>συνολικό<text:s/>αριθμό<text:s/>των<text:s/>εδρών<text:s/>των<text:s/>εκλεγόμενων<text:s/>μελών<text:s/>της<text:s/>κάθε<text:s/>επιτροπής,<text:s/>χωρίς<text:s/>να<text:s/>λαμβάνονται<text:s/>υπόψη<text:s/>ο<text:s/>δήμαρχος<text:s/>και<text:s/>οι<text:s/>οριζόμενοι<text:s/>από<text:s/>αυτόν<text:s/>αντιδήμαρχοι<text:s/>και<text:s/>το<text:s/>πηλίκο<text:s/>της<text:s/>διαίρεσης<text:s/>παραλειπομένου<text:s/>του<text:s/>κλάσματος<text:s/>αποτελεί<text:s/>το<text:s/>εκλογικό<text:s/>μέτρο.<text:s/>Κάθε<text:s/>παράταξη<text:s/>καταλαμβάνει<text:s/>τόσες<text:s/>έδρες<text:s/>σε<text:s/>κάθε<text:s/>επιτροπή<text:s/>όσες<text:s/>φορές<text:s/>χωρεί<text:s/>το<text:s/>εκλογικό<text:s/>μέτρο<text:s/>στον<text:s/>αριθμό<text:s/>των<text:s/>εγκύρων<text:s/>ψηφοδελτίων<text:s/>που<text:s/>έλαβε.<text:s/>Μεμονωμένος<text:s/>σύμβουλος<text:s/>που<text:s/>έλαβε<text:s/>τον<text:s/>ίδιο<text:s/>ή<text:s/>μεγαλύτερο<text:s/>αριθμό<text:s/>ψήφων<text:s/>από<text:s/>το<text:s/>εκλογικό<text:s/>μέτρο<text:s/>καταλαμβάνει<text:s/>μία<text:s/>έδρα<text:s/>στην<text:s/>επιτροπή<text:s/>για<text:s/>την<text:s/>οποία<text:s/>ήταν<text:s/>υποψήφιος.<text:s/>Παράταξη<text:s/>στο<text:s/>ψηφοδέλτιο<text:s/>της<text:s/>οποίας<text:s/>περιλαμβάνονται<text:s/>υποψήφιοι<text:s/>λιγότεροι<text:s/>από<text:s/>τις<text:s/>έδρες<text:s/>των<text:s/>εκλεγόμενων<text:s/>μελών<text:s/>της<text:s/>επιτροπής,<text:s/>καταλαμβάνει<text:s/>τόσες<text:s/>μόνο<text:s/>έδρες<text:s/>στην<text:s/>επιτροπή<text:s/>όσοι<text:s/>είναι<text:s/>και<text:s/>οι<text:s/>υποψήφιοί<text:s/>της.<text:s/>Οι<text:s/>έδρες<text:s/>που<text:s/>μένουν<text:s/>αδιάθετες<text:s/>κατανέμονται<text:s/>ανά<text:s/>μία<text:s/>μεταξύ<text:s/>όλων<text:s/>των<text:s/>παρατάξεων<text:s/>και<text:s/>των<text:s/>μεμονωμένων<text:s/>υποψηφίων<text:s/>είτε<text:s/>έλαβαν<text:s/>έδρα<text:s/>κατά<text:s/>το<text:s/>προηγούμενο<text:s/>εδάφιο<text:s/>είτε<text:s/>όχι,<text:s/>ανάλογα<text:s/>με<text:s/>τα<text:s/>αχρησιμοποίητά<text:s/>υπόλοιπά<text:s/>τους.<text:s/>Σε<text:s/>περίπτωση<text:s/>ισοψηφίας<text:s/>ο<text:s/>πρόεδρος<text:s/>του<text:s/>δημοτικού<text:s/>συμβουλίου<text:s/>διενεργεί<text:s/>κλήρωση.</text:span></text:p>
      <text:p text:style-name="P832"><text:span text:style-name="T832_1">5.<text:s/>Μέλη<text:s/>της<text:s/>επιτροπής<text:s/>εκλέγονται,<text:s/>από<text:s/>κάθε<text:s/>παράταξη<text:s/>που<text:s/>κατέλαβε<text:s/>έδρα<text:s/>σύμφωνα<text:s/>με<text:s/>την<text:s/>προηγούμενη<text:s/>παράγραφο<text:s/>οι<text:s/>υποψήφιοι<text:s/>που<text:s/>συγκέντρωσαν<text:s/>τους<text:s/>περισσότερους<text:s/>σταυρούς<text:s/>προτίμησης.<text:s/>Σε<text:s/>περίπτωση<text:s/>ισοψηφίας,<text:s/>ο<text:s/>πρόεδρος<text:s/>του<text:s/>δημοτικού<text:s/>συμβουλίου<text:s/>διενεργεί<text:s/>κλήρωση.<text:s/>Οι<text:s/>λοιποί<text:s/>υποψήφιοι,<text:s/>ανά<text:s/>παράταξη,<text:s/>αποτελούν,<text:s/>κατά<text:s/>σειρά<text:s/>σταυρών<text:s/>προτίμησης,<text:s/>τα<text:s/>αναπληρωματικά<text:s/>μέλη<text:s/>της<text:s/>επιτροπής.</text:span></text:p>
      <text:p text:style-name="P833"><text:span text:style-name="T833_1">6.<text:s/>Τα<text:s/>αναπληρωματικά<text:s/>μέλη,<text:s/>με<text:s/>τη<text:s/>σειρά<text:s/>της<text:s/>εκλογής<text:s/>τους,<text:s/>καταλαμβάνουν<text:s/>τις<text:s/>θέσεις<text:s/>των<text:s/>εκλεγέντων<text:s/>με<text:s/>το<text:s/>ίδιο<text:s/>ψηφοδέλτιο<text:s/>τακτικών<text:s/>μελών<text:s/>που<text:s/>μένουν<text:s/>κενές<text:s/>κατά<text:s/>τη<text:s/>διάρκεια<text:s/>της<text:s/>διετίας.<text:s/>Σε<text:s/>περίπτωση<text:s/>που<text:s/>έχει<text:s/>εξαντληθεί<text:s/>ο<text:s/>αριθμός<text:s/>των<text:s/>αναπληρωματικών<text:s/>μελών<text:s/>ή<text:s/>σε<text:s/>περίπτωση<text:s/>που<text:s/>παραιτηθεί<text:s/>ή<text:s/>για<text:s/>οποιονδήποτε<text:s/>τρόπο<text:s/>εκλείψει<text:s/>μεμονωμένος<text:s/>σύμβουλος<text:s/>που<text:s/>έχει<text:s/>εκλεγεί<text:s/>μέλος<text:s/>επιτροπής,<text:s/>διενεργείται<text:s/>νέα<text:s/>εκλογή,<text:s/>για<text:s/>την<text:s/>κάλυψη<text:s/>των<text:s/>κενών<text:s/>εδρών<text:s/>της<text:s/>επιτροπής,<text:s/>με<text:s/>τη<text:s/>διαδικασία<text:s/>των<text:s/>προηγούμενων<text:s/>παραγράφων.<text:s/>Όταν<text:s/>τα<text:s/>μέλη<text:s/>που<text:s/>εκπροσωπούν<text:s/>τις<text:s/>λοιπές<text:s/>παρατάξεις,<text:s/>πλην<text:s/>αυτής<text:s/>του<text:s/>δημάρχου,<text:s/>παραιτηθούν<text:s/>κατά<text:s/>τη<text:s/>διάρκεια<text:s/>της<text:s/>διετίας<text:s/>και<text:s/>δεν<text:s/>υπάρχει<text:s/>αντικαταστάτης<text:s/>τους,<text:s/>τη<text:s/>θέση<text:s/>τους<text:s/>καταλαμβάνουν<text:s/>τα<text:s/>μέλη<text:s/>της<text:s/>παράταξης<text:s/>του<text:s/>δημάρχου.</text:span></text:p>
      <text:p text:style-name="P834"><text:span text:style-name="T834_1">7.<text:s/>Δεν<text:s/>επιτρέπεται<text:s/>να<text:s/>εκλεγεί<text:s/>μέλος<text:s/>της<text:s/>οικονομικής<text:s/>ή<text:s/>της<text:s/>επιτροπής<text:s/>ποιότητας<text:s/>ζωής<text:s/>ο<text:s/>πρόεδρος<text:s/>του<text:s/>δημοτικού<text:s/>συμβουλίου.</text:span></text:p>
      <text:p text:style-name="P835"><text:span text:style-name="T835_1">8.<text:s/>Η<text:s/>διαδικασία<text:s/>εκλογής<text:s/>των<text:s/>παραγράφων<text:s/>1<text:s/>έως<text:s/>και<text:s/>6<text:s/>διενεργείται<text:s/>πρώτα<text:s/>για<text:s/>την<text:s/>εκλογή<text:s/>των<text:s/>μελών<text:s/>της<text:s/>οικονομικής<text:s/>επιτροπής<text:s/>και<text:s/>στη<text:s/>συνέχεια<text:s/>για<text:s/>την<text:s/>εκλογή<text:s/>των<text:s/>μελών<text:s/>της<text:s/>επιτροπής<text:s/>ποιότητας<text:s/>ζωής.</text:span></text:p>
      <text:p text:style-name="P836"><text:span text:style-name="T836_1">9.<text:s/>Αν<text:s/>δεν<text:s/>επιτευχθεί<text:s/>εκλογή<text:s/>για<text:s/>οποιονδήποτε<text:s/>λόγο<text:s/>ή<text:s/>η<text:s/>συνεδρίαση<text:s/>ματαιωθεί<text:s/>επειδή<text:s/>δεν<text:s/>σχηματίστηκε<text:s/>απαρτία,<text:s/>η<text:s/>συνεδρίαση<text:s/>επαναλαμβάνεται<text:s/>την<text:s/>επόμενη<text:s/>Κυριακή<text:s/>και<text:s/>εφαρμόζονται<text:s/>οι<text:s/>διατάξεις<text:s/>των<text:s/>παραγράφων<text:s/>3<text:s/>και<text:s/>4.</text:span></text:p>
      <text:p text:style-name="P837"><text:span text:style-name="T837_1">Αν<text:s/>και<text:s/>στη<text:s/>δεύτερη<text:s/>συνεδρίαση<text:s/>δεν<text:s/>επιτευχθεί<text:s/>εκλογή<text:s/>ή<text:s/>η<text:s/>συνεδρίαση<text:s/>ματαιωθεί,<text:s/>επειδή<text:s/>δεν<text:s/>σχηματίστηκε<text:s/>απαρτία,<text:s/>θεωρείται<text:s/>ότι<text:s/>εκλέγονται<text:s/>εκείνοι<text:s/>που<text:s/>έλαβαν<text:s/>τους<text:s/>περισσότερους<text:s/>σταυρούς<text:s/>προτίμησης,<text:s/>σύμφωνα<text:s/>με<text:s/>τη<text:s/>δικαστική<text:s/>απόφαση<text:s/>ανακήρυξης<text:s/>ανάλογα<text:s/>με<text:s/>τον<text:s/>αριθμό<text:s/>εδρών<text:s/>που<text:s/>δικαιούται<text:s/>κάθε<text:s/>παράταξη<text:s/>σύμφωνα<text:s/>με<text:s/>την<text:s/>παράγραφο<text:s/>4.</text:span></text:p>
      <text:p text:style-name="P838"><text:span text:style-name="T838_1">10.<text:s/>Τα<text:s/>πρακτικά<text:s/>της<text:s/>εκλογής<text:s/>διαβιβάζονται<text:s/>μέσα<text:s/>σε<text:s/>προθεσμία<text:s/>πέντε<text:s/>(5)<text:s/>ημερών<text:s/>από<text:s/>τη<text:s/>διενέργεια<text:s/>της<text:s/>εκλογής<text:s/>στον<text:s/>Επόπτη<text:s/>Ο.Τ.Α.,<text:s/>ο<text:s/>οποίος<text:s/>αυτεπαγγέλτως<text:s/>ή<text:s/>ύστερα<text:s/>από<text:s/>προσφυγή<text:s/>δημότη<text:s/>ενώπιον<text:s/>του,<text:s/>η<text:s/>οποία<text:s/>ασκείται<text:s/>εντός<text:s/>αποκλειστικής<text:s/>προθεσμίας<text:s/>πέντε<text:s/>(5)<text:s/>ημερών<text:s/>από<text:s/>τη<text:s/>διενέργεια<text:s/>της<text:s/>εκλογής,<text:s/>αποφαίνεται,<text:s/>μέσα<text:s/>σε<text:s/>πέντε<text:s/>(5)<text:s/>ημέρες<text:s/>το<text:s/>αργότερο<text:s/>αφότου<text:s/>παρέλαβε<text:s/>τα<text:s/>πρακτικά,<text:s/>για<text:s/>τη<text:s/>νομιμότητα<text:s/>της<text:s/>εκλογής.</text:span></text:p>
      <text:p text:style-name="P839"><text:span text:style-name="T839_1">11.<text:s/>Οι<text:s/>επιτροπές<text:s/>στην<text:s/>πρώτη<text:s/>συνεδρίαση<text:s/>μετά<text:s/>την<text:s/>εκλογή<text:s/>τους<text:s/>εκλέγουν<text:s/>μεταξύ<text:s/>των<text:s/>μελών<text:s/>τους,<text:s/>με<text:s/>φανερή<text:s/>ψηφοφορία,<text:s/>τον<text:s/>αντιπρόεδρο.<text:s/>Δικαίωμα<text:s/>ψήφου<text:s/>στην<text:s/>περίπτωση<text:s/>αυτή<text:s/>έχει<text:s/>και<text:s/>ο<text:s/>πρόεδρος<text:s/>της<text:s/>επιτροπής.</text:span></text:p>
      <text:p text:style-name="P840"><text:span text:style-name="T840_1">12.<text:s/>Όταν<text:s/>τα<text:s/>μέλη<text:s/>της<text:s/>οικονομικής<text:s/>επιτροπής<text:s/>ή<text:s/>της<text:s/>επιτροπής<text:s/>ποιότητας<text:s/>ζωής<text:s/>παύουν<text:s/>για<text:s/>οποιονδήποτε<text:s/>λόγο<text:s/>να<text:s/>είναι<text:s/>μέλη<text:s/>των<text:s/>αντίστοιχων<text:s/>δημοτικών<text:s/>παρατάξεων,<text:s/>εκπίπτουν<text:s/>αυτοδικαίως<text:s/>από<text:s/>την<text:s/>οικονομική<text:s/>επιτροπή<text:s/>ή<text:s/>την<text:s/>επιτροπή<text:s/>ποιότητας<text:s/>ζωής<text:s/>και<text:s/>αντικαθίστανται,<text:s/>σύμφωνα<text:s/>με<text:s/>τη<text:s/>διαδικασία<text:s/>του<text:s/>άρθρου<text:s/>αυτού.».</text:span></text:p>
      <text:h text:style-name="P841" text:outline-level="6"><text:span text:style-name="T841_1">Άρθρο<text:s/>77</text:span></text:h>
      <text:h text:style-name="P842" text:outline-level="6"><text:span text:style-name="T842_1">Λειτουργία<text:s/>Οικονομικής<text:s/>Επιτροπής<text:s/>-<text:s/>Επιτροπής<text:s/>Ποιότητας<text:s/>Ζωής<text:s/>-<text:s/>Αντικατάσταση<text:s/>του<text:s/>άρθρου<text:s/>75<text:s/>του<text:s/>ν.<text:s/>3852/2010</text:span></text:h>
      <text:p text:style-name="P843"><text:span text:style-name="T843_1">Το<text:s/>άρθρο<text:s/>75<text:s/>του<text:s/>ν.<text:s/>3852/2010<text:s/>αντικαθίσταται<text:s/>ως<text:s/>εξής:</text:span></text:p>
      <text:p text:style-name="P844"><text:span text:style-name="T844_1">«Άρθρο<text:s/>75</text:span></text:p>
      <text:p text:style-name="P845"><text:span text:style-name="T845_1">Λειτουργία<text:s/>της<text:s/>Οικονομικής<text:s/>Επιτροπής<text:s/>και<text:s/>της<text:s/>Επιτροπής<text:s/>Ποιότητας<text:s/>Ζωής</text:span></text:p>
      <text:p text:style-name="P846"><text:span text:style-name="T846_1">1.<text:s/>Οι<text:s/>επιτροπές<text:s/>έχουν<text:s/>απαρτία,<text:s/>εφόσον<text:s/>τα<text:s/>μέλη<text:s/>που<text:s/>είναι<text:s/>παρόντα<text:s/>είναι<text:s/>περισσότερα<text:s/>από<text:s/>αυτά<text:s/>που<text:s/>απουσιάζουν.<text:s/>Οι<text:s/>επιτροπές<text:s/>συνεδριάζουν<text:s/>δημόσια<text:s/>και<text:s/>αποφασίζουν<text:s/>με<text:s/>την<text:s/>απόλυτη<text:s/>πλειοψηφία<text:s/>των<text:s/>παρόντων.<text:s/>Σε<text:s/>περίπτωση<text:s/>ισοψηφίας<text:s/>επικρατεί<text:s/>η<text:s/>ψήφος<text:s/>του<text:s/>προέδρου.<text:s/>Αν<text:s/>σε<text:s/>δύο<text:s/>συνεχείς<text:s/>συνεδριάσεις<text:s/>δεν<text:s/>επιτυγχάνεται<text:s/>απαρτία<text:s/>ή<text:s/>απόλυτη<text:s/>πλειοψηφία,<text:s/>αρμόδιο<text:s/>να<text:s/>λάβει<text:s/>απόφαση<text:s/>είναι<text:s/>το<text:s/>δημοτικό<text:s/>συμβούλιο.</text:span></text:p>
      <text:p text:style-name="P847"><text:span text:style-name="T847_1">2.<text:s/>Αν<text:s/>απουσιάζει<text:s/>ή<text:s/>κωλύεται<text:s/>ο<text:s/>πρόεδρος<text:s/>της<text:s/>επιτροπής,<text:s/>προεδρεύει<text:s/>ο<text:s/>αντιπρόεδρος<text:s/>και,<text:s/>σε<text:s/>περίπτωση<text:s/>απουσίας<text:s/>ή<text:s/>κωλύματος<text:s/>του<text:s/>αντιπροέδρου,<text:s/>το<text:s/>μέλος<text:s/>της<text:s/>επιτροπής<text:s/>το<text:s/>οποίο<text:s/>έχει<text:s/>εκλεγεί<text:s/>με<text:s/>τις<text:s/>περισσότερες<text:s/>ψήφους.<text:s/>Αν<text:s/>απουσιάζουν<text:s/>ή<text:s/>κωλύονται<text:s/>τακτικά<text:s/>μέλη,<text:s/>καλούνται<text:s/>τα<text:s/>αναπληρωματικά<text:s/>με<text:s/>τη<text:s/>σειρά<text:s/>της<text:s/>εκλογής<text:s/>τους.</text:span></text:p>
      <text:p text:style-name="P848"><text:span text:style-name="T848_1">3.<text:s/>Ο<text:s/>πρόεδρος<text:s/>καταρτίζει<text:s/>την<text:s/>ημερήσια<text:s/>διάταξη.<text:s/>Στην<text:s/>ημερήσια<text:s/>διάταξη<text:s/>αναγράφονται<text:s/>υποχρεωτικά<text:s/>και<text:s/>όλα<text:s/>τα<text:s/>θέματα<text:s/>που<text:s/>προτείνει<text:s/>ο<text:s/>δήμαρχος.<text:s/>Η<text:s/>επιτροπή<text:s/>μπορεί<text:s/>να<text:s/>αποφασίζει<text:s/>με<text:s/>την<text:s/>απόλυτη<text:s/>πλειοψηφία<text:s/>του<text:s/>συνολικού<text:s/>αριθμού<text:s/>των<text:s/>μελών<text:s/>της<text:s/>ότι<text:s/>συγκεκριμένο<text:s/>θέμα<text:s/>το<text:s/>οποίο<text:s/>δεν<text:s/>έχει<text:s/>εγγραφεί<text:s/>στην<text:s/>ημερήσια<text:s/>διάταξη<text:s/>είναι<text:s/>κατεπείγον<text:s/>να<text:s/>το<text:s/>συζητά<text:s/>και<text:s/>να<text:s/>λαμβάνει<text:s/>απόφαση<text:s/>γι’<text:s/>αυτό<text:s/>με<text:s/>την<text:s/>ίδια<text:s/>πλειοψηφία,<text:s/>πριν<text:s/>από<text:s/>την<text:s/>έναρξη<text:s/>της<text:s/>συζήτησης<text:s/>των<text:s/>θεμάτων<text:s/>της<text:s/>ημερήσιας<text:s/>διάταξης.</text:span></text:p>
      <text:p text:style-name="P849"><text:span text:style-name="T849_1">4.<text:s/>Αν<text:s/>ένα<text:s/>μέλος<text:s/>της<text:s/>επιτροπής<text:s/>απουσιάζει<text:s/>αδικαιολόγητα<text:s/>από<text:s/>τρεις<text:s/>(3)<text:s/>τουλάχιστον<text:s/>συνεχείς<text:s/>συνεδριάσεις,<text:s/>το<text:s/>δημοτικό<text:s/>συμβούλιο<text:s/>με<text:s/>πράξη<text:s/>του<text:s/>το<text:s/>αντικαθιστά.</text:span></text:p>
      <text:p text:style-name="P850"><text:span text:style-name="T850_1">5.<text:s/>Ο<text:s/>πρόεδρος<text:s/>της<text:s/>επιτροπής<text:s/>καλεί<text:s/>τα<text:s/>μέλη<text:s/>της<text:s/>σε<text:s/>συνεδρίαση<text:s/>με<text:s/>γραπτή<text:s/>πρόσκληση,<text:s/>στην<text:s/>οποία<text:s/>αναφέρονται<text:s/>τα<text:s/>θέματα<text:s/>της<text:s/>ημερήσιας<text:s/>διάταξης,<text:s/>όποτε<text:s/>το<text:s/>ζητήσει<text:s/>ο<text:s/>δήμαρχος<text:s/>ή<text:s/>το<text:s/>ένα<text:s/>τρίτο<text:s/>(1/3)<text:s/>τουλάχιστον<text:s/>του<text:s/>συνολικού<text:s/>αριθμού<text:s/>των<text:s/>μελών<text:s/>της.<text:s/>Στην<text:s/>τελευταία<text:s/>περίπτωση,<text:s/>απαιτείται<text:s/>γραπτή<text:s/>αίτηση,<text:s/>στην<text:s/>οποία<text:s/>αναφέρονται<text:s/>τα<text:s/>θέματα<text:s/>που<text:s/>θα<text:s/>συζητηθούν.<text:s/>Στην<text:s/>ίδια<text:s/>περίπτωση<text:s/>δεν<text:s/>μπορεί<text:s/>να<text:s/>επανυποβληθεί<text:s/>αίτημα<text:s/>για<text:s/>το<text:s/>ίδιο<text:s/>θέμα,<text:s/>πριν<text:s/>παρέλθει<text:s/>δίμηνο,<text:s/>αφότου<text:s/>εκδόθηκε<text:s/>απορριπτική<text:s/>απόφαση<text:s/>της<text:s/>επιτροπής,<text:s/>εκτός<text:s/>εάν<text:s/>γίνεται<text:s/>επίκληση<text:s/>νεότερων<text:s/>στοιχείων.<text:s/>Αν<text:s/>κατά<text:s/>τον<text:s/>υπολογισμό<text:s/>του<text:s/>ενός<text:s/>τρίτου<text:s/>(1/3)<text:s/>προκύπτει<text:s/>δεκαδικός<text:s/>αριθμός,<text:s/>τότε<text:s/>ο<text:s/>αριθμός<text:s/>αυτός<text:s/>στρογγυλοποιείται<text:s/>στην<text:s/>αμέσως<text:s/>μεγαλύτερη<text:s/>μονάδα<text:s/>εφόσον<text:s/>πρόκειται<text:s/>για<text:s/>υποδιαίρεση<text:s/>μεγαλύτερη<text:s/>ή<text:s/>ίση<text:s/>του<text:s/>ημίσεως<text:s/>(0,5).<text:s/>Αν<text:s/>η<text:s/>επιτροπή<text:s/>δεν<text:s/>συγκληθεί<text:s/>το<text:s/>αργότερο<text:s/>έξι<text:s/>(6)<text:s/>ημέρες<text:s/>μετά<text:s/>την<text:s/>υποβολή<text:s/>της<text:s/>αίτησης,<text:s/>συνέρχεται<text:s/>ύστερα<text:s/>από<text:s/>πρόσκληση<text:s/>εκείνων<text:s/>που<text:s/>υπέβαλαν<text:s/>την<text:s/>αίτηση<text:s/>και<text:s/>αποφασίζει<text:s/>για<text:s/>τα<text:s/>θέματα,<text:s/>για<text:s/>τα<text:s/>οποία<text:s/>είχε<text:s/>ζητηθεί<text:s/>η<text:s/>σύγκλησή<text:s/>της.</text:span></text:p>
      <text:p text:style-name="P851"><text:span text:style-name="T851_1">Η<text:s/>αδικαιολόγητη<text:s/>παράλειψη<text:s/>του<text:s/>προέδρου<text:s/>για<text:s/>δύο<text:s/>συνεχείς<text:s/>φορές<text:s/>να<text:s/>καλέσει<text:s/>την<text:s/>οικονομική<text:s/>ή<text:s/>την<text:s/>επιτροπή<text:s/>ποιότητας<text:s/>ζωής<text:s/>αποτελεί<text:s/>σοβαρό<text:s/>πειθαρχικό<text:s/>παράπτωμα.</text:span></text:p>
      <text:p text:style-name="P852"><text:span text:style-name="T852_1">6.<text:s/>Η<text:s/>πρόσκληση<text:s/>δημοσιεύεται<text:s/>στην<text:s/>ιστοσελίδα<text:s/>του<text:s/>δήμου.<text:s/>Η<text:s/>πρόσκληση<text:s/>κοινοποιείται<text:s/>στα<text:s/>μέλη<text:s/>τρεις<text:s/>(3)<text:s/>τουλάχιστον<text:s/>πλήρεις<text:s/>ημέρες<text:s/>πριν<text:s/>από<text:s/>την<text:s/>ημέρα<text:s/>που<text:s/>ορίζεται<text:s/>για<text:s/>τη<text:s/>συνεδρίαση.<text:s/>Σε<text:s/>κατεπείγουσες<text:s/>περιπτώσεις,<text:s/>η<text:s/>πρόσκληση<text:s/>αυτή<text:s/>μπορεί<text:s/>να<text:s/>επιδοθεί<text:s/>ή<text:s/>να<text:s/>γνωστοποιηθεί<text:s/>την<text:s/>ημέρα<text:s/>της<text:s/>συνεδρίασης.<text:s/>Στην<text:s/>πρόσκληση<text:s/>πρέπει<text:s/>να<text:s/>αναφέρεται<text:s/>ο<text:s/>λόγος<text:s/>για<text:s/>τον<text:s/>οποίο<text:s/>η<text:s/>συνεδρίαση<text:s/>έχει<text:s/>κατεπείγοντα<text:s/>χαρακτήρα.<text:s/>Πριν<text:s/>από<text:s/>τη<text:s/>συζήτηση<text:s/>η<text:s/>επιτροπή<text:s/>αποφαίνεται<text:s/>για<text:s/>το<text:s/>κατεπείγον<text:s/>των<text:s/>θεμάτων.</text:span></text:p>
      <text:p text:style-name="P853"><text:span text:style-name="T853_1">7.<text:s/>Οι<text:s/>συνεδριάσεις<text:s/>των<text:s/>επιτροπών<text:s/>είναι<text:s/>δημόσιες<text:s/>και<text:s/>γίνονται<text:s/>στο<text:s/>δημοτικό<text:s/>κατάστημα.<text:s/>Η<text:s/>επιτροπή<text:s/>με<text:s/>πλει-<text:s/>οψηφία<text:s/>των<text:s/>τριών<text:s/>πέμπτων<text:s/>(3/5)<text:s/>των<text:s/>μελών<text:s/>της<text:s/>και<text:s/>με<text:s/>αιτιολογημένη<text:s/>απόφαση,<text:s/>η<text:s/>οποία<text:s/>απαγγέλλεται<text:s/>σε<text:s/>δημόσια<text:s/>συνεδρίαση,<text:s/>μπορεί<text:s/>να<text:s/>συνεδριάζει<text:s/>κεκλεισμέ-<text:s/>νων<text:s/>των<text:s/>θυρών.<text:s/>Σε<text:s/>εξαιρετικές<text:s/>περιπτώσεις,<text:s/>η<text:s/>επιτροπή<text:s/>μπορεί<text:s/>με<text:s/>την<text:s/>πλειοψηφία<text:s/>του<text:s/>συνόλου<text:s/>των<text:s/>μελών<text:s/>της<text:s/>να<text:s/>αποφασίζει<text:s/>να<text:s/>συνεδριάζει<text:s/>κατά<text:s/>περίπτωση<text:s/>σε<text:s/>άλλο<text:s/>κατάλληλο<text:s/>οίκημα<text:s/>της<text:s/>έδρας,<text:s/>αν<text:s/>κρίνει<text:s/>ότι<text:s/>το<text:s/>δημοτικό<text:s/>κατάστημα<text:s/>είναι<text:s/>ακατάλληλο.</text:span></text:p>
      <text:p text:style-name="P854"><text:span text:style-name="T854_1">8.<text:s/>Στις<text:s/>συνεδριάσεις<text:s/>των<text:s/>επιτροπών,<text:s/>όταν<text:s/>συζητούνται<text:s/>θέματα<text:s/>που<text:s/>αφορούν<text:s/>κοινότητα<text:s/>ή<text:s/>κοινότητες<text:s/>του<text:s/>δήμου,<text:s/>προσκαλούνται<text:s/>υποχρεωτικά<text:s/>και<text:s/>οι<text:s/>πρόεδροι<text:s/>των<text:s/>συμβουλίων<text:s/>ή<text:s/>οι<text:s/>πρόεδροι<text:s/>των<text:s/>αντίστοιχων<text:s/>κοινοτήτων,<text:s/>οι<text:s/>οποίοι<text:s/>δικαιούνται<text:s/>να<text:s/>λαμβάνουν<text:s/>το<text:s/>λόγο.</text:span></text:p>
      <text:p text:style-name="P855"><text:span text:style-name="T855_1">9.<text:s/>Με<text:s/>απόφασή<text:s/>της,<text:s/>η<text:s/>οποία<text:s/>λαμβάνεται<text:s/>με<text:s/>απλή<text:s/>πλει-<text:s/>οψηφία<text:s/>των<text:s/>παρόντων<text:s/>μελών<text:s/>της,<text:s/>η<text:s/>επιτροπή<text:s/>μπορεί<text:s/>να<text:s/>επιτρέπει<text:s/>να<text:s/>λάβουν<text:s/>το<text:s/>λόγο<text:s/>εκπρόσωποι<text:s/>φορέων<text:s/>ή<text:s/>πολίτες<text:s/>που<text:s/>παρευρίσκονται<text:s/>στη<text:s/>συνεδρίαση,<text:s/>εφόσον<text:s/>το<text:s/>ζητήσουν.</text:span></text:p>
      <text:p text:style-name="P856"><text:span text:style-name="T856_1">10.<text:s/>Αν<text:s/>κάποιο<text:s/>μέλος<text:s/>της<text:s/>επιτροπής<text:s/>αρνηθεί<text:s/>ψήφο<text:s/>ή<text:s/>δώσει<text:s/>λευκή<text:s/>ψήφο,<text:s/>λογίζεται<text:s/>ως<text:s/>παρόν<text:s/>κατά<text:s/>τη<text:s/>συνεδρίαση,<text:s/>μόνο<text:s/>για<text:s/>το<text:s/>σχηματισμό<text:s/>της<text:s/>απαρτίας.<text:s/>Τόσο<text:s/>η<text:s/>άρνηση<text:s/>ψήφου,<text:s/>όσο<text:s/>και<text:s/>η<text:s/>λευκή<text:s/>ψήφος<text:s/>δεν<text:s/>υπολογίζονται<text:s/>στην<text:s/>καταμέτρηση<text:s/>θετικών<text:s/>και<text:s/>αρνητικών<text:s/>ψήφων.<text:s/>Τα<text:s/>μέλη<text:s/>της<text:s/>επιτροπής<text:s/>που<text:s/>ήταν<text:s/>παρόντα<text:s/>κατά<text:s/>την<text:s/>έναρξη<text:s/>της<text:s/>συνεδρίασης<text:s/>και<text:s/>με<text:s/>την<text:s/>παρουσία<text:s/>τους<text:s/>υπήρξε<text:s/>απαρτία<text:s/>ακόμα<text:s/>και<text:s/>αν<text:s/>αποχωρήσουν<text:s/>λογίζονται<text:s/>ως<text:s/>παρόντα<text:s/>μέχρι<text:s/>το<text:s/>τέλος<text:s/>της<text:s/>συνεδρίασης,<text:s/>ως<text:s/>προς<text:s/>την<text:s/>ύπαρξη<text:s/>απαρτίας.<text:s/>Η<text:s/>απαρτία<text:s/>αυτή<text:s/>θεωρείται<text:s/>ότι<text:s/>συντρέχει<text:s/>για<text:s/>όλα<text:s/>τα<text:s/>θέματα<text:s/>που<text:s/>περιλαμβάνονται<text:s/>στην<text:s/>ημερήσια<text:s/>διάταξη<text:s/>της<text:s/>συνεδρίασης.<text:s/>Στην<text:s/>περίπτωση<text:s/>αυτή<text:s/>για<text:s/>τη<text:s/>λήψη<text:s/>απόφασης<text:s/>για<text:s/>κάθε<text:s/>συγκεκριμένο<text:s/>θέμα<text:s/>η<text:s/>απαιτούμενη<text:s/>πλειοψηφία<text:s/>δεν<text:s/>υπολογίζεται<text:s/>επί<text:s/>των<text:s/>πραγματικά<text:s/>παρόντων<text:s/>μελών<text:s/>κατά<text:s/>τη<text:s/>ψηφοφορία,<text:s/>αλλά<text:s/>βάσει<text:s/>του<text:s/>αριθμού<text:s/>των<text:s/>μελών<text:s/>που<text:s/>απαιτούνται<text:s/>για<text:s/>την<text:s/>απαρτία.<text:s/>Για<text:s/>τις<text:s/>συνεδριάσεις<text:s/>της<text:s/>οικονομικής<text:s/>και<text:s/>της<text:s/>επιτροπής<text:s/>ποιότητας<text:s/>ζωής<text:s/>τηρούνται<text:s/>πρακτικά.</text:span></text:p>
      <text:p text:style-name="P857"><text:span text:style-name="T857_1">11.<text:s/>Μέλος<text:s/>της<text:s/>επιτροπής<text:s/>δεν<text:s/>μπορεί<text:s/>να<text:s/>μετάσχει<text:s/>στη<text:s/>συζήτηση<text:s/>ενός<text:s/>θέματος<text:s/>εφόσον<text:s/>ο<text:s/>ίδιος<text:s/>ή<text:s/>συγγενής<text:s/>του<text:s/>έως<text:s/>το<text:s/>δεύτερο<text:s/>βαθμό<text:s/>εξ<text:s/>αίματος<text:s/>ή<text:s/>εξ<text:s/>αγχιστείας<text:s/>έχει<text:s/>υλικό<text:s/>ή<text:s/>ηθικό<text:s/>συμφέρον<text:s/>για<text:s/>τη<text:s/>λήψη<text:s/>απόφασης<text:s/>με<text:s/>συγκεκριμένο<text:s/>περιεχόμενο.<text:s/>Απόφαση<text:s/>που<text:s/>έχει<text:s/>ληφθεί<text:s/>κατά<text:s/>παράβαση<text:s/>της<text:s/>διάταξης<text:s/>αυτής<text:s/>είναι<text:s/>άκυρη.<text:s/>Στο<text:s/>μέλος<text:s/>που<text:s/>έλαβε<text:s/>μέρος<text:s/>στη<text:s/>συνεδρίαση,<text:s/>κατά<text:s/>παράβαση<text:s/>του<text:s/>προηγούμενου<text:s/>εδαφίου,<text:s/>επιβάλλεται<text:s/>η<text:s/>ποινή<text:s/>της<text:s/>αργίας.</text:span></text:p>
      <text:p text:style-name="P858"><text:span text:style-name="T858_1">12.<text:s/>Οι<text:s/>αποφάσεις<text:s/>των<text:s/>παραπάνω<text:s/>επιτροπών<text:s/>δημοσιεύονται<text:s/>σύμφωνα<text:s/>με<text:s/>τις<text:s/>διατάξεις<text:s/>για<text:s/>τη<text:s/>δημοσίευση<text:s/>των<text:s/>αποφάσεων<text:s/>του<text:s/>δημοτικού<text:s/>συμβουλίου<text:s/>και<text:s/>αναρτώνται<text:s/>στην<text:s/>ιστοσελίδα<text:s/>του<text:s/>δήμου<text:s/>με<text:s/>ευθύνη<text:s/>του<text:s/>προέδρου.».</text:span></text:p>
      <text:h text:style-name="P859" text:outline-level="6"><text:span text:style-name="T859_1">Άρθρο<text:s/>78</text:span></text:h>
      <text:h text:style-name="P860" text:outline-level="6"><text:span text:style-name="T860_1">Δημοτική<text:s/>Επιτροπή<text:s/>Διαβούλευσης<text:s/>-</text:span></text:h>
      <text:p text:style-name="P861"><text:span text:style-name="T861_1">Αντικατάσταση<text:s/>του<text:s/>άρθρου<text:s/>76<text:s/>του<text:s/>ν.<text:s/>3852/2010</text:span></text:p>
      <text:p text:style-name="P862"><text:span text:style-name="T862_1">Το<text:s/>άρθρο<text:s/>76<text:s/>του<text:s/>ν.<text:s/>3852/2010<text:s/>αντικαθίσταται<text:s/>ως<text:s/>εξής:<text:s/>«Άρθρο<text:s/>76</text:span></text:p>
      <text:p text:style-name="P863"><text:span text:style-name="T863_1">Δημοτική<text:s/>Επιτροπή<text:s/>Διαβούλευσης</text:span></text:p>
      <text:p text:style-name="P864"><text:span text:style-name="T864_1">1.</text:span><text:span text:style-name="T864_2"><text:s/>Στους<text:s/>δήμους<text:s/>με<text:s/>πληθυσμό<text:s/>μεγαλύτερο<text:s/>από<text:s/>πέντε<text:s/>χιλιάδες<text:s/>(5.000)<text:s/>κατοίκους<text:s/>συγκροτείται,<text:s/>με<text:s/>απόφαση<text:s/>του<text:s/>δημοτικού<text:s/>συμβουλίου,<text:s/>η<text:s/>οποία<text:s/>λαμβάνεται<text:s/>εντός<text:s/>δύο<text:s/>(2)<text:s/>μηνών<text:s/>από<text:s/>την<text:s/>εγκατάσταση<text:s/>των<text:s/>δημοτικών<text:s/>αρχών,<text:s/>δημοτική<text:s/>επιτροπή<text:s/>διαβούλευσης<text:s/>ως<text:s/>όργανο<text:s/>με<text:s/>συμβουλευτικές<text:s/>αρμοδιότητες.<text:s/>Η<text:s/>διάρκεια<text:s/>της<text:s/>θητείας<text:s/>της<text:s/>δημοτικής<text:s/>επιτροπής<text:s/>διαβούλευσης<text:s/>ακολουθεί<text:s/>τη<text:s/>θητεία<text:s/>των<text:s/>δημοτικών<text:s/>αρχών.<text:s/>Δημοτική<text:s/>επιτροπή<text:s/>διαβούλευσης<text:s/>μπορεί<text:s/>να<text:s/>συγκροτηθεί<text:s/>και<text:s/>σε<text:s/>μικρότερους<text:s/>δήμους,<text:s/>με<text:s/>απόφαση<text:s/>του<text:s/>δημοτικού<text:s/>συμβουλίου.<text:s/>Η<text:s/>δημοτική<text:s/>επιτροπή<text:s/>διαβούλευσης<text:s/>αποτελείται<text:s/>από<text:s/>εκπροσώπους<text:s/>των<text:s/>φορέων<text:s/>της<text:s/>τοπικής<text:s/>κοινωνίας,<text:s/>όπως:<text:s/>α)<text:s/>των<text:s/>τοπικών<text:s/>εμπορικών<text:s/>και<text:s/>επαγγελματικών<text:s/>συλλόγων<text:s/>και<text:s/>οργανώσεων,</text:span></text:p>
      <text:p text:style-name="P865"><text:span text:style-name="T865_1">β)</text:span><text:span text:style-name="T865_2"><text:tab/></text:span><text:span text:style-name="T865_3">των<text:s/>επιστημονικών<text:s/>συλλόγων<text:s/>και<text:s/>φορέων,</text:span></text:p>
      <text:p text:style-name="P866"><text:span text:style-name="T866_1">γ)</text:span><text:span text:style-name="T866_2"><text:tab/></text:span><text:span text:style-name="T866_3">των<text:s/>τοπικών<text:s/>οργανώσεων<text:s/>εργαζομένων<text:s/>και<text:s/>εργοδοτών,</text:span></text:p>
      <text:p text:style-name="P867"><text:span text:style-name="T867_1">δ)</text:span><text:span text:style-name="T867_2"><text:tab/></text:span><text:span text:style-name="T867_3">των<text:s/>εργαζομένων<text:s/>στο<text:s/>δήμο<text:s/>και<text:s/>τα<text:s/>νομικά<text:s/>του<text:s/>πρόσωπα,</text:span></text:p>
      <text:p text:style-name="P868"><text:span text:style-name="T868_1">ε)</text:span><text:span text:style-name="T868_2"><text:tab/></text:span><text:span text:style-name="T868_3">των<text:s/>ενώσεων<text:s/>και<text:s/>συλλόγων<text:s/>γονέων,</text:span></text:p>
      <text:p text:style-name="P869"><text:span text:style-name="T869_1">στ)</text:span><text:span text:style-name="T869_2"><text:tab/></text:span><text:span text:style-name="T869_3">των<text:s/>αθλητικών<text:s/>και<text:s/>πολιτιστικών<text:s/>συλλόγων<text:s/>και<text:s/>φορέων,</text:span></text:p>
      <text:p text:style-name="P870"><text:span text:style-name="T870_1">ζ)</text:span><text:span text:style-name="T870_2"><text:tab/></text:span><text:span text:style-name="T870_3">των<text:s/>εθελοντικών<text:s/>οργανώσεων<text:s/>και<text:s/>κινήσεων<text:s/>πολιτών,</text:span></text:p>
      <text:p text:style-name="P871"><text:span text:style-name="T871_1">η)</text:span><text:span text:style-name="T871_2"><text:tab/></text:span><text:span text:style-name="T871_3">άλλων<text:s/>οργανώσεων<text:s/>και<text:s/>φορέων<text:s/>της<text:s/>κοινωνίας<text:s/>των<text:s/>πολιτών,</text:span></text:p>
      <text:p text:style-name="P872"><text:span text:style-name="T872_1">θ)</text:span><text:span text:style-name="T872_2"><text:tab/></text:span><text:span text:style-name="T872_3">των<text:s/>τοπικών<text:s/>συμβουλίων<text:s/>νέων<text:s/>και</text:span></text:p>
      <text:p text:style-name="P873"><text:span text:style-name="T873_1">ι)</text:span><text:span text:style-name="T873_2"><text:tab/></text:span><text:span text:style-name="T873_3">δημότες.</text:span></text:p>
      <text:p text:style-name="P874"><text:span text:style-name="T874_1">Ο<text:s/>συνολικός<text:s/>αριθμός<text:s/>των<text:s/>μελών<text:s/>της<text:s/>δημοτικής<text:s/>επιτροπής<text:s/>διαβούλευσης,<text:s/>πλην<text:s/>της<text:s/>περίπτωσης<text:s/>ι΄<text:s/>και<text:s/>συμπεριλαμβανομένου<text:s/>του<text:s/>προέδρου,<text:s/>μπορεί<text:s/>να<text:s/>είναι<text:s/>από<text:s/>είκοσι<text:s/>πέντε<text:s/>(25)<text:s/>έως<text:s/>πενήντα<text:s/>(50)<text:s/>μέλη.<text:s/>Στη<text:s/>δημοτική<text:s/>επιτροπή<text:s/>διαβούλευσης<text:s/>συμμετέχουν<text:s/>και<text:s/>δημότες,<text:s/>σε<text:s/>αριθμό<text:s/>ίσο<text:s/>με<text:s/>το<text:s/>ένα<text:s/>τρίτο<text:s/>(1/3)<text:s/>του<text:s/>αριθμού<text:s/>των<text:s/>μελών<text:s/>εκπροσώπων<text:s/>φορέων<text:s/>των<text:s/>περιπτώσεων<text:s/>α΄<text:s/>έως<text:s/>θ΄,<text:s/>οι<text:s/>οποίοι<text:s/>ορίζονται<text:s/>μετά<text:s/>από<text:s/>κλήρωση,<text:s/>μεταξύ<text:s/>των<text:s/>εγγεγραμμένων<text:s/>σε<text:s/>ειδικό<text:s/>κατάλογο<text:s/>που<text:s/>τηρείται<text:s/>στο<text:s/>δήμο<text:s/>και<text:s/>στον<text:s/>οποίο<text:s/>μπορεί<text:s/>να<text:s/>εγγράφεται<text:s/>κάθε<text:s/>δημότης<text:s/>που<text:s/>είναι<text:s/>εγγεγραμμένος<text:s/>στους<text:s/>εκλογικούς<text:s/>καταλόγους<text:s/>του<text:s/>δήμου.<text:s/>Έναν<text:s/>τουλάχιστον<text:s/>μήνα<text:s/>πριν<text:s/>από<text:s/>τη<text:s/>συγκρότηση<text:s/>της<text:s/>επιτροπής,<text:s/>ο<text:s/>δήμαρχος<text:s/>δημοσιεύει<text:s/>υποχρεωτικά<text:s/>με<text:s/>ανάρτηση<text:s/>στην<text:s/>ιστοσελίδα<text:s/>του<text:s/>δήμου<text:s/>πρόσκληση<text:s/>προς<text:s/>τους<text:s/>δημότες<text:s/>για<text:s/>εγγραφή<text:s/>στον<text:s/>ειδικό<text:s/>κατάλογο<text:s/>του<text:s/>προηγούμενου<text:s/>εδαφίου.<text:s/>Οι<text:s/>οριζόμενοι<text:s/>από<text:s/>τον<text:s/>ειδικό<text:s/>κατάλογο<text:s/>αυτό,<text:s/>έχουν<text:s/>δικαίωμα<text:s/>ψήφου,<text:s/>δεν<text:s/>συνυπολογίζονται<text:s/>όμως<text:s/>για<text:s/>την<text:s/>απαρτία<text:s/>της<text:s/>επιτροπής.</text:span></text:p>
      <text:p text:style-name="P875"><text:span text:style-name="T875_1">Στη<text:s/>δημοτική<text:s/>επιτροπή<text:s/>διαβούλευσης<text:s/>προεδρεύει<text:s/>ο<text:s/>πρόεδρος<text:s/>του<text:s/>δημοτικού<text:s/>συμβουλίου.<text:s/>Στις<text:s/>συνεδριάσεις<text:s/>της<text:s/>επιτροπής<text:s/>καλούνται<text:s/>υποχρεωτικά<text:s/>και<text:s/>συμμετέχουν<text:s/>χωρίς<text:s/>δικαίωμα<text:s/>ψήφου<text:s/>ο<text:s/>δήμαρχος,<text:s/>οι<text:s/>αντιδήμαρχοι,<text:s/>οι<text:s/>πρόεδροι<text:s/>των<text:s/>νομικών<text:s/>προσώπων<text:s/>του<text:s/>δήμου,<text:s/>οι<text:s/>πρόεδροι<text:s/>των<text:s/>συμβουλίων<text:s/>των<text:s/>κοινοτήτων<text:s/>του<text:s/>δήμου,<text:s/>οι<text:s/>πρόεδροι<text:s/>των<text:s/>κοινοτήτων<text:s/>του<text:s/>δήμου<text:s/>έως<text:s/>τριακοσίων<text:s/>(300<text:s/>)<text:s/>κατοίκων,<text:s/>καθώς<text:s/>και<text:s/>εκπρόσωποι<text:s/>των<text:s/>τοπικών<text:s/>οργανώσεων<text:s/>των<text:s/>πολιτικών<text:s/>κομμάτων<text:s/>και<text:s/>οι<text:s/>επικεφαλής<text:s/>των<text:s/>δημοτικών<text:s/>παρατάξεων<text:s/>που<text:s/>εκπροσωπούνται<text:s/>στο<text:s/>δημοτικό<text:s/>συμβούλιο.<text:s/>Κατά<text:s/>περίπτωση,<text:s/>μπορεί<text:s/>να<text:s/>καλούνται<text:s/>και<text:s/>εκπρόσωποι<text:s/>αρμόδιων<text:s/>κρατικών<text:s/>αρχών.</text:span></text:p>
      <text:p text:style-name="P876"><text:span text:style-name="T876_1">2.</text:span><text:span text:style-name="T876_2"><text:s/>Η<text:s/>δημοτική<text:s/>επιτροπή<text:s/>διαβούλευσης:</text:span></text:p>
      <text:p text:style-name="P877"><text:span text:style-name="T877_1">α)</text:span><text:span text:style-name="T877_2"><text:tab/></text:span><text:span text:style-name="T877_3">Γνωμοδοτεί<text:s/>στο<text:s/>δημοτικό<text:s/>συμβούλιο<text:s/>σχετικά<text:s/>με<text:s/>τα<text:s/>αναπτυξιακά<text:s/>προγράμματα<text:s/>και<text:s/>τα<text:s/>προγράμματα<text:s/>δράσης<text:s/>του<text:s/>δήμου,<text:s/>το<text:s/>επιχειρησιακό<text:s/>πρόγραμμα<text:s/>και<text:s/>το<text:s/>τεχνικό<text:s/>πρόγραμμα<text:s/>του<text:s/>δήμου.</text:span></text:p>
      <text:p text:style-name="P878"><text:span text:style-name="T878_1">β)</text:span><text:span text:style-name="T878_2"><text:tab/></text:span><text:span text:style-name="T878_3">Γνωμοδοτεί<text:s/>για<text:s/>θέματα<text:s/>γενικότερου<text:s/>τοπικού<text:s/>ενδιαφέροντος,<text:s/>που<text:s/>παραπέμπονται<text:s/>σε<text:s/>αυτή<text:s/>από<text:s/>το<text:s/>δημοτικό<text:s/>συμβούλιο<text:s/>ή<text:s/>τον<text:s/>δήμαρχο.</text:span></text:p>
      <text:p text:style-name="P879"><text:span text:style-name="T879_1">γ)</text:span><text:span text:style-name="T879_2"><text:tab/></text:span><text:span text:style-name="T879_3">Εξετάζει<text:s/>τα<text:s/>τοπικά<text:s/>προβλήματα<text:s/>και<text:s/>τις<text:s/>αναπτυξιακές<text:s/>δυνατότητες<text:s/>του<text:s/>δήμου<text:s/>και<text:s/>διατυπώνει<text:s/>γνώμη<text:s/>για<text:s/>την<text:s/>επίλυση<text:s/>των<text:s/>προβλημάτων<text:s/>και<text:s/>την<text:s/>αξιοποίηση<text:s/>των<text:s/>δυνατοτήτων<text:s/>αυτών.</text:span></text:p>
      <text:p text:style-name="P880"><text:span text:style-name="T880_1">δ)</text:span><text:span text:style-name="T880_2"><text:tab/></text:span><text:span text:style-name="T880_3">Μπορεί<text:s/>να<text:s/>διατυπώνει<text:s/>παρατηρήσεις<text:s/>επί<text:s/>του<text:s/>περιεχομένου<text:s/>των<text:s/>κανονιστικού<text:s/>χαρακτήρα<text:s/>αποφάσεων<text:s/>οι<text:s/>οποίες<text:s/>εκδίδονται<text:s/>σύμφωνα<text:s/>με<text:s/>το<text:s/>άρθρο<text:s/>79<text:s/>του<text:s/>Κ.Δ.Κ..</text:span></text:p>
      <text:p text:style-name="P881"><text:span text:style-name="T881_1">Η<text:s/>διατύπωση<text:s/>γνώμης<text:s/>από<text:s/>τη<text:s/>δημοτική<text:s/>επιτροπή<text:s/>δια-<text:s/>βούλευσης<text:s/>δεν<text:s/>αποκλείει<text:s/>την<text:s/>παράλληλη<text:s/>ηλεκτρονική<text:s/>διαβούλευση<text:s/>με<text:s/>τους<text:s/>πολίτες,<text:s/>μέσω<text:s/>διαδικτύου.<text:s/>Οι<text:s/>προτάσεις<text:s/>της<text:s/>ηλεκτρονικής<text:s/>διαβούλευσης<text:s/>συγκεντρώνονται<text:s/>και<text:s/>συστηματοποιούνται<text:s/>από<text:s/>τις<text:s/>αρμόδιες<text:s/>υπηρεσίες<text:s/>του<text:s/>δήμου<text:s/>και<text:s/>παρουσιάζονται<text:s/>από<text:s/>τον<text:s/>πρόεδρο<text:s/>της<text:s/>δημοτικής<text:s/>επιτροπής<text:s/>διαβούλευσης<text:s/>κατά<text:s/>την<text:s/>αντίστοιχη<text:s/>συνεδρίασή<text:s/>της.</text:span></text:p>
      <text:p text:style-name="P882"><text:span text:style-name="T882_1">ε)</text:span><text:span text:style-name="T882_2"><text:tab/></text:span><text:span text:style-name="T882_3">Μπορεί<text:s/>να<text:s/>εισηγείται<text:s/>στο<text:s/>δημοτικό<text:s/>συμβούλιο<text:s/>τη<text:s/>διεξαγωγή<text:s/>δημοτικού<text:s/>δημοψηφίσματος.</text:span></text:p>
      <text:p text:style-name="P883"><text:span text:style-name="T883_1">στ)</text:span><text:span text:style-name="T883_2"><text:tab/></text:span><text:span text:style-name="T883_3">Διατυπώνει<text:s/>απλή<text:s/>γνώμη<text:s/>επί<text:s/>του<text:s/>προσχεδίου<text:s/>του<text:s/>προϋπολογισμού,<text:s/>σύμφωνα<text:s/>με<text:s/>την<text:s/>παρ.<text:s/>5<text:s/>του<text:s/>άρθρου<text:s/>77<text:s/>του<text:s/>ν.<text:s/>4172/2013<text:s/>(Α΄<text:s/>167).</text:span></text:p>
      <text:p text:style-name="P884"><text:span text:style-name="T884_1">3.</text:span><text:span text:style-name="T884_2"><text:s/>Η<text:s/>δημοτική<text:s/>επιτροπή<text:s/>διαβούλευσης<text:s/>συνεδριάζει<text:s/>δημόσια,<text:s/>μετά<text:s/>από<text:s/>πρόσκληση<text:s/>του<text:s/>προέδρου<text:s/>της,<text:s/>υποχρεωτικά<text:s/>μια<text:s/>φορά<text:s/>το<text:s/>χρόνο,<text:s/>πριν<text:s/>από<text:s/>τη<text:s/>σύνταξη<text:s/>των<text:s/>προσχεδίων<text:s/>του<text:s/>προϋπολογισμού<text:s/>και<text:s/>του<text:s/>ετήσιου<text:s/>προγράμματος<text:s/>δράσης<text:s/>και<text:s/>τουλάχιστον<text:s/>μία<text:s/>φορά<text:s/>κάθε<text:s/>τρεις<text:s/>(3)<text:s/>μήνες<text:s/>για<text:s/>άλλα<text:s/>θέματα<text:s/>που<text:s/>εισάγονται<text:s/>προς<text:s/>συζήτηση<text:s/>είτε<text:s/>από<text:s/>τον<text:s/>ίδιο<text:s/>τον<text:s/>πρόεδρο<text:s/>είτε<text:s/>από<text:s/>τους<text:s/>φορείς<text:s/>που<text:s/>συμμετέχουν<text:s/>στην<text:s/>επιτροπή<text:s/>σύμφωνα<text:s/>με<text:s/>τις<text:s/>περιπτώσεις<text:s/>α΄<text:s/>έως<text:s/>θ΄<text:s/>της<text:s/>παραγράφου<text:s/>1<text:s/>είτε<text:s/>από<text:s/>το<text:s/>πενήντα<text:s/>τοις<text:s/>εκατό<text:s/>(50%)<text:s/>συν<text:s/>έναν<text:s/>από<text:s/>τους<text:s/>δημότες<text:s/>που<text:s/>συμμετέχουν<text:s/>στην<text:s/>επιτροπή<text:s/>σύμφωνα<text:s/>με<text:s/>την<text:s/>περίπτωση<text:s/>ι΄<text:s/>της<text:s/>παραγράφου<text:s/>1.<text:s/>Η<text:s/>πρόσκληση<text:s/>κοινοποιείται<text:s/>στα<text:s/>μέλη<text:s/>με<text:s/>κάθε<text:s/>πρόσφορο<text:s/>μέσο<text:s/>επτά<text:s/>(7)<text:s/>εργάσιμες<text:s/>ημέρες<text:s/>πριν<text:s/>τη<text:s/>συνεδρίαση<text:s/>και<text:s/>περιλαμβάνει<text:s/>την<text:s/>ημερήσια<text:s/>διάταξη,<text:s/>τον<text:s/>τόπο,<text:s/>την<text:s/>ημερομηνία<text:s/>και<text:s/>την<text:s/>ώρα<text:s/>της<text:s/>συνεδρίασης<text:s/>και<text:s/>συνοδεύεται<text:s/>από<text:s/>εισήγηση<text:s/>επί<text:s/>των<text:s/>υπό<text:s/>συζήτηση<text:s/>θεμάτων.<text:s/>Σε<text:s/>περίπτωση<text:s/>έλλειψης<text:s/>απαρτίας,<text:s/>η<text:s/>συνεδρίαση<text:s/>επαναλαμβάνεται<text:s/>την<text:s/>αμέσως<text:s/>επόμενη<text:s/>εργάσιμη<text:s/>ημέρα,<text:s/>οπότε<text:s/>θεωρείται<text:s/>σε<text:s/>κάθε<text:s/>περίπτωση<text:s/>ότι<text:s/>υφίσταται<text:s/>απαρτία.<text:s/>Η<text:s/>γραμματειακή<text:s/>υποστήριξη<text:s/>της<text:s/>δημοτικής<text:s/>επιτροπής<text:s/>διαβούλευσης<text:s/>γίνεται<text:s/>από<text:s/>τις<text:s/>υπηρεσίες<text:s/>του<text:s/>δήμου<text:s/>και<text:s/>τηρούνται<text:s/>πρακτικά.<text:s/>Η<text:s/>δημοτική<text:s/>επιτροπή<text:s/>διαβούλευσης<text:s/>διατυπώνει<text:s/>τη<text:s/>γνώμη<text:s/>της<text:s/>μετά<text:s/>από<text:s/>σχετική<text:s/>συζήτηση.<text:s/>Στην<text:s/>εισήγησή<text:s/>της<text:s/>αναγράφονται<text:s/>όλες<text:s/>οι<text:s/>γνώμες<text:s/>που<text:s/>διατυπώνονται.</text:span></text:p>
      <text:p text:style-name="P885"><text:span text:style-name="T885_1">4.</text:span><text:span text:style-name="T885_2"><text:s/>Η<text:s/>πρόσκληση<text:s/>και<text:s/>η<text:s/>ημερήσια<text:s/>διάταξη<text:s/>κάθε<text:s/>συνεδρίασης<text:s/>της<text:s/>δημοτικής<text:s/>επιτροπής<text:s/>διαβούλευσης<text:s/>αναρ-<text:s/>τώνται<text:s/>στην<text:s/>ιστοσελίδα<text:s/>του<text:s/>δήμου<text:s/>και,<text:s/>με<text:s/>μέριμνα<text:s/>του<text:s/>προέδρου<text:s/>του<text:s/>δημοτικού<text:s/>συμβουλίου,<text:s/>δημοσιοποιούνται<text:s/>με<text:s/>κάθε<text:s/>πρόσφορο<text:s/>τρόπο,<text:s/>ιδίως<text:s/>στα<text:s/>τοπικά<text:s/>μέσα<text:s/>μαζικής<text:s/>ενημέρωσης.<text:s/>Οι<text:s/>συνεδριάσεις<text:s/>της<text:s/>επιτροπής<text:s/>είναι<text:s/>δημόσιες<text:s/>και<text:s/>η<text:s/>επιτροπή<text:s/>μπορεί<text:s/>με<text:s/>απλή<text:s/>πλειοψηφία<text:s/>των<text:s/>παρόντων<text:s/>μελών<text:s/>της<text:s/>να<text:s/>επιτρέπει<text:s/>να<text:s/>λάβουν<text:s/>το<text:s/>λόγο<text:s/>και<text:s/>πολίτες,<text:s/>πλέον<text:s/>των<text:s/>οριζόμενων,<text:s/>κατά<text:s/>την<text:s/>παράγραφο<text:s/>1,<text:s/>ως<text:s/>μελών<text:s/>της,<text:s/>που<text:s/>παρευρίσκονται<text:s/>στη<text:s/>συνεδρίαση.</text:span></text:p>
      <text:p text:style-name="P886"><text:span text:style-name="T886_1">5.</text:span><text:span text:style-name="T886_2"><text:s/>Οι<text:s/>αποφάσεις<text:s/>της<text:s/>επιτροπής<text:s/>διαβούλευσης<text:s/>αναρ-<text:s/>τώνται<text:s/>υποχρεωτικά<text:s/>στην<text:s/>ιστοσελίδα<text:s/>του<text:s/>δήμου<text:s/>και<text:s/>εισάγονται<text:s/>υποχρεωτικά<text:s/>προς<text:s/>συζήτηση<text:s/>στο<text:s/>δημοτικό<text:s/>συμβούλιο<text:s/>εντός<text:s/>ενός<text:s/>(1)<text:s/>μήνα<text:s/>από<text:s/>τη<text:s/>λήψη<text:s/>τους.</text:span></text:p>
      <text:p text:style-name="P887"><text:span text:style-name="T887_1">6.</text:span><text:span text:style-name="T887_2"><text:s/>Το<text:s/>δημοτικό<text:s/>συμβούλιο,<text:s/>εντός<text:s/>τριών<text:s/>(3)<text:s/>μηνών<text:s/>από<text:s/>την<text:s/>εγκατάσταση<text:s/>των<text:s/>δημοτικών<text:s/>αρχών<text:s/>ψηφίζει<text:s/>ή<text:s/>επι-<text:s/>καιροποιεί<text:s/>τυχόν<text:s/>υφιστάμενο<text:s/>κανονισμό<text:s/>διαβούλευσης,<text:s/>ο<text:s/>οποίος<text:s/>ρυθμίζει<text:s/>όλα<text:s/>τα<text:s/>θέματα<text:s/>τα<text:s/>σχετικά<text:s/>με<text:s/>τις<text:s/>διαδικασίες<text:s/>διαβούλευσης,<text:s/>τη<text:s/>συμμετοχή<text:s/>φορέων<text:s/>και<text:s/>πολιτών<text:s/>σε<text:s/>αυτή,<text:s/>καθώς<text:s/>και<text:s/>την<text:s/>παρουσίαση<text:s/>των<text:s/>πορισμάτων<text:s/>της<text:s/>διαβούλευσης<text:s/>στο<text:s/>αρμόδιο<text:s/>όργανο<text:s/>του<text:s/>δήμου,<text:s/>που<text:s/>δεν<text:s/>ρυθμίζονται<text:s/>στο<text:s/>παρόν.».</text:span></text:p>
      <text:h text:style-name="P888" text:outline-level="6"><text:span text:style-name="T888_1">Άρθρο<text:s/>79</text:span></text:h>
      <text:h text:style-name="P889" text:outline-level="6"><text:span text:style-name="T889_1">Συμβούλιο<text:s/>Ένταξης<text:s/>Μεταναστών<text:s/>και</text:span></text:h>
      <text:p text:style-name="P890"><text:span text:style-name="T890_1">Προσφύγων<text:s/>-<text:s/>Αντικατάσταση<text:s/>του<text:s/>άρθρου<text:s/>78<text:s/>του<text:s/>ν.<text:s/>3852/2010</text:span></text:p>
      <text:p text:style-name="P891"><text:span text:style-name="T891_1">Το<text:s/>άρθρο<text:s/>78<text:s/>του<text:s/>ν.<text:s/>3852/2010<text:s/>(Α΄<text:s/>87)<text:s/>αντικαθίσταται<text:s/>ως<text:s/>εξής:</text:span></text:p>
      <text:p text:style-name="P892"><text:span text:style-name="T892_1">«Άρθρο<text:s/>78</text:span></text:p>
      <text:p text:style-name="P893"><text:span text:style-name="T893_1">Συμβούλιο<text:s/>Ένταξης<text:s/>Μεταναστών<text:s/>και<text:s/>Προσφύγων</text:span></text:p>
      <text:p text:style-name="P894"><text:span text:style-name="T894_1">1.<text:s/>Σε<text:s/>κάθε<text:s/>δήμο<text:s/>συγκροτείται<text:s/>και<text:s/>λειτουργεί<text:s/>με<text:s/>απόφαση<text:s/>του<text:s/>δημοτικού<text:s/>συμβουλίου,<text:s/>Συμβούλιο<text:s/>Ένταξης<text:s/>Μεταναστών<text:s/>και<text:s/>Προσφύγων,<text:s/>ως<text:s/>συμβουλευτικό<text:s/>όργανο<text:s/>του<text:s/>δήμου<text:s/>για<text:s/>την<text:s/>ενίσχυση<text:s/>της<text:s/>ένταξης<text:s/>των<text:s/>μεταναστών<text:s/>και<text:s/>των<text:s/>προσφύγων<text:s/>στην<text:s/>τοπική<text:s/>κοινωνία.<text:s/>Τα<text:s/>Συμβούλια<text:s/>Ένταξης<text:s/>Μεταναστών<text:s/>και<text:s/>Προσφύγων<text:s/>αποτελούνται<text:s/>από<text:s/>έντεκα<text:s/>(11)<text:s/>μέλη,<text:s/>τα<text:s/>οποία<text:s/>ορίζονται<text:s/>από<text:s/>το<text:s/>οικείο<text:s/>δημοτικό<text:s/>συμβούλιο.<text:s/>Ως<text:s/>μέλη<text:s/>ορίζονται<text:s/>έξι<text:s/>(6)<text:s/>δημοτικοί<text:s/>σύμβουλοι<text:s/>και<text:s/>πέντε<text:s/>(5)<text:s/>εκπρόσωποι<text:s/>αναγνωρισμένων<text:s/>φορέων<text:s/>συλλογικής<text:s/>εκπροσώπησης<text:s/>μεταναστών<text:s/>και<text:s/>προσφύγων,<text:s/>που<text:s/>ορίζονται<text:s/>με<text:s/>τη<text:s/>διαδικασία<text:s/>της<text:s/>επόμενης<text:s/>παραγράφου.</text:span></text:p>
      <text:p text:style-name="P895"><text:span text:style-name="T895_1">2.<text:s/>Αν<text:s/>υπάρχουν<text:s/>αναγνωρισμένοι<text:s/>φορείς<text:s/>συλλογικής<text:s/>εκπροσώπησης<text:s/>μεταναστών<text:s/>ή/και<text:s/>προσφύγων,<text:s/>που,<text:s/>σύμφωνα<text:s/>με<text:s/>το<text:s/>καταστατικό<text:s/>τους,<text:s/>δραστηριοποιούνται<text:s/>στο<text:s/>επίπεδο<text:s/>του<text:s/>οικείου<text:s/>δήμου,<text:s/>το<text:s/>δημοτικό<text:s/>συμβούλιο<text:s/>καλεί<text:s/>πέντε<text:s/>(5)<text:s/>από<text:s/>τους<text:s/>φορείς<text:s/>αυτούς<text:s/>να<text:s/>ορίσουν<text:s/>από<text:s/>έναν<text:s/>(1)<text:s/>εκπρόσωπο.<text:s/>Σε<text:s/>περίπτωση<text:s/>που<text:s/>ελλείπουν<text:s/>οι<text:s/>φορείς<text:s/>του<text:s/>προηγούμενου<text:s/>εδαφίου<text:s/>στο<text:s/>επίπεδο<text:s/>του<text:s/>δήμου<text:s/>ή<text:s/>αυτοί<text:s/>είναι<text:s/>λιγότεροι<text:s/>από<text:s/>πέντε,<text:s/>το<text:s/>δημοτικό<text:s/>συμβούλιο<text:s/>καλεί<text:s/>επιπλέον<text:s/>και<text:s/>έναν<text:s/>από<text:s/>τους<text:s/>αναγνωρισμένους<text:s/>φορείς<text:s/>συλλογικής<text:s/>εκπροσώπησης<text:s/>μεταναστών<text:s/>ή/και<text:s/>προσφύγων,<text:s/>που<text:s/>δραστηριοποιούνται,<text:s/>σύμφωνα<text:s/>με<text:s/>το<text:s/>καταστατικό<text:s/>τους,<text:s/>στην<text:s/>οικεία<text:s/>περιφέρεια,<text:s/>να<text:s/>ορίσει<text:s/>έναν<text:s/>(1)<text:s/>εκπρόσωπό<text:s/>του.<text:s/>Σε<text:s/>περίπτωση<text:s/>που<text:s/>ελλείπουν<text:s/>τέτοιοι<text:s/>φορείς<text:s/>στην<text:s/>οικεία<text:s/>περιφέρεια<text:s/>ή<text:s/>αν<text:s/>και<text:s/>μετά<text:s/>τον<text:s/>ορισμό<text:s/>του<text:s/>εκπροσώπου<text:s/>τους,<text:s/>δεν<text:s/>συμπληρώνεται<text:s/>ο<text:s/>συνολικός<text:s/>αριθμός<text:s/>των<text:s/>πέντε<text:s/>(5)<text:s/>εκπροσώπων<text:s/>φορέων,<text:s/>το<text:s/>δημοτικό<text:s/>συμβούλιο<text:s/>καλεί<text:s/>επιπλέον<text:s/>την<text:s/>αντιπροσωπευτικότερη<text:s/>δευτεροβάθμια<text:s/>ή<text:s/>ομοσπονδιακού<text:s/>χαρακτήρα<text:s/>οργάνωση<text:s/>συλλογικής<text:s/>εκπροσώπησης<text:s/>μεταναστών<text:s/>ή/και<text:s/>προσφύγων,<text:s/>που<text:s/>δραστηριοποιείται,<text:s/>κατά<text:s/>το<text:s/>καταστατικό<text:s/>της,<text:s/>σε<text:s/>εθνικό<text:s/>επίπεδο,<text:s/>να<text:s/>ορίσει<text:s/>τους<text:s/>υπολειπόμενους<text:s/>εκπροσώπους,<text:s/>μέχρι<text:s/>τη<text:s/>συμπλήρωση<text:s/>του<text:s/>συνολικού<text:s/>αριθμού<text:s/>των<text:s/>πέντε<text:s/>(5)<text:s/>εκπροσώπων.<text:s/>Με<text:s/>την<text:s/>ίδια<text:s/>διαδικασία<text:s/>γίνεται<text:s/>η<text:s/>τυχόν<text:s/>αντικατάσταση<text:s/>ή<text:s/>η<text:s/>αναπλήρωση<text:s/>των<text:s/>μελών<text:s/>του<text:s/>Συμβουλίου<text:s/>Ένταξης<text:s/>Μεταναστών<text:s/>και<text:s/>Προσφύγων,<text:s/>οι<text:s/>οποίοι<text:s/>προέρχονται<text:s/>από<text:s/>τους<text:s/>αναγνωρισμένους<text:s/>φορείς<text:s/>συλλογικής<text:s/>εκπροσώπησης<text:s/>μεταναστών<text:s/>και<text:s/>προσφύγων.</text:span></text:p>
      <text:p text:style-name="P896"><text:span text:style-name="T896_1">3.<text:s/>Με<text:s/>την<text:s/>ίδια<text:s/>απόφαση<text:s/>του<text:s/>δημοτικού<text:s/>συμβουλίου<text:s/>ορίζεται<text:s/>πρόεδρος<text:s/>στο<text:s/>Συμβούλιο<text:s/>Ένταξης<text:s/>Μεταναστών<text:s/>και<text:s/>Προσφύγων<text:s/>ένας<text:s/>εκ<text:s/>των<text:s/>δημοτικών<text:s/>συμβούλων<text:s/>μελών<text:s/>του.<text:s/>Στα<text:s/>παραπάνω<text:s/>συμβούλια<text:s/>ορίζονται<text:s/>κατά<text:s/>προτεραιότητα<text:s/>ως<text:s/>μέλη<text:s/>αλλοδαποί<text:s/>δημοτικοί<text:s/>σύμβουλοι<text:s/>που<text:s/>έχουν<text:s/>τυχόν<text:s/>εκλεγεί.<text:s/>Η<text:s/>συμμετοχή<text:s/>στα<text:s/>ανωτέρω<text:s/>συμβούλια<text:s/>είναι<text:s/>τιμητική<text:s/>και<text:s/>άμισθη.</text:span></text:p>
      <text:p text:style-name="P897"><text:span text:style-name="T897_1">4.<text:s/>Αρμοδιότητες<text:s/>των<text:s/>Συμβουλίων<text:s/>Ένταξης<text:s/>Μεταναστών<text:s/>και<text:s/>Προσφύγων<text:s/>είναι:<text:s/>α)<text:s/>η<text:s/>καταγραφή<text:s/>και<text:s/>η<text:s/>διερεύ-<text:s/>νηση<text:s/>προβλημάτων<text:s/>που<text:s/>αντιμετωπίζουν<text:s/>οι<text:s/>μετανάστες<text:s/>και<text:s/>οι<text:s/>πρόσφυγες,<text:s/>που<text:s/>κατοικούν<text:s/>μόνιμα<text:s/>στην<text:s/>περιφέρεια<text:s/>του<text:s/>οικείου<text:s/>δήμου,<text:s/>ως<text:s/>προς<text:s/>την<text:s/>ένταξή<text:s/>τους<text:s/>στην<text:s/>τοπική<text:s/>κοινωνία,<text:s/>την<text:s/>επαφή<text:s/>τους<text:s/>με<text:s/>δημόσιες<text:s/>αρχές<text:s/>ή<text:s/>τη<text:s/>δημοτική<text:s/>αρχή,<text:s/>β)<text:s/>η<text:s/>υποβολή<text:s/>εισηγήσεων<text:s/>προς<text:s/>το<text:s/>δημοτικό<text:s/>συμβούλιο<text:s/>για<text:s/>την<text:s/>ανάπτυξη<text:s/>τοπικών<text:s/>δράσεων<text:s/>προώθησης<text:s/>της<text:s/>ομαλής<text:s/>κοινωνικής<text:s/>ένταξης<text:s/>των<text:s/>μεταναστών<text:s/>και<text:s/>προσφύγων<text:s/>και,<text:s/>εν<text:s/>γένει,<text:s/>την<text:s/>επίλυση<text:s/>των<text:s/>προβλημάτων<text:s/>που<text:s/>αυτοί<text:s/>αντιμετωπίζουν,<text:s/>ιδίως<text:s/>μέσω<text:s/>της<text:s/>οργάνωσης<text:s/>συμβουλευτικών<text:s/>υπηρεσιών<text:s/>από<text:s/>τις<text:s/>δημοτικές<text:s/>υπηρεσίες<text:s/>και<text:s/>γ)<text:s/>η<text:s/>διοργάνωση,<text:s/>σε<text:s/>συνεργασία<text:s/>με<text:s/>τον<text:s/>οικείο<text:s/>δήμο,<text:s/>εκδηλώσεων<text:s/>ευαισθητοποίησης<text:s/>και<text:s/>ενίσχυσης<text:s/>της<text:s/>κοινωνικής<text:s/>συνοχής<text:s/>του<text:s/>τοπικού<text:s/>πληθυσμού.</text:span></text:p>
      <text:p text:style-name="P898"><text:span text:style-name="T898_1">5.<text:s/>Εντός<text:s/>του<text:s/>μηνός<text:s/>Δεκεμβρίου<text:s/>κάθε<text:s/>έτους,<text:s/>το<text:s/>Συμβούλιο<text:s/>Ένταξης<text:s/>Μεταναστών<text:s/>και<text:s/>Προσφύγων<text:s/>υποβάλλει<text:s/>προς<text:s/>το<text:s/>δημοτικό<text:s/>συμβούλιο<text:s/>Ετήσια<text:s/>Έκθεση,<text:s/>στην<text:s/>οποία<text:s/>καταγράφονται<text:s/>αναλυτικά<text:s/>τα<text:s/>προβλήματα<text:s/>που<text:s/>αντιμετωπίζουν<text:s/>οι<text:s/>μετανάστες<text:s/>και<text:s/>οι<text:s/>πρόσφυγες<text:s/>που<text:s/>διαμένουν<text:s/>στο<text:s/>δήμο,<text:s/>τόσο<text:s/>ως<text:s/>προς<text:s/>το<text:s/>βαθμό<text:s/>ένταξής<text:s/>τους<text:s/>στην<text:s/>τοπική<text:s/>κοινωνία<text:s/>όσο<text:s/>και<text:s/>ως<text:s/>προς<text:s/>τη<text:s/>σχέση<text:s/>τους<text:s/>και<text:s/>το<text:s/>βαθμό<text:s/>εξυπηρέτησής<text:s/>τους<text:s/>από<text:s/>τις<text:s/>τοπικές<text:s/>δημοτικές<text:s/>αλλά<text:s/>και<text:s/>δημόσιες<text:s/>αρχές<text:s/>και<text:s/>διατυπώνονται<text:s/>συγκεκριμένες<text:s/>προτάσεις<text:s/>για<text:s/>την<text:s/>αντιμετώπιση<text:s/>των<text:s/>προβλημάτων<text:s/>αυτών<text:s/>και<text:s/>για<text:s/>τη<text:s/>διευκόλυνση,<text:s/>εν<text:s/>γένει,<text:s/>της<text:s/>ένταξης<text:s/>των<text:s/>μεταναστών<text:s/>και<text:s/>των<text:s/>προσφύγων<text:s/>στην<text:s/>τοπική<text:s/>κοινωνία.<text:s/>Ο<text:s/>πρόεδρος<text:s/>του<text:s/>δημοτικού<text:s/>συμβουλίου<text:s/>εισάγει<text:s/>υποχρεωτικά<text:s/>την<text:s/>Έκθεση<text:s/>του<text:s/>προηγούμενου<text:s/>εδαφίου<text:s/>προς<text:s/>συζήτηση,<text:s/>στην<text:s/>πρώτη<text:s/>συνεδρίαση<text:s/>του<text:s/>δημοτικού<text:s/>συμβουλίου<text:s/>μετά<text:s/>την<text:s/>υποβολή<text:s/>της.</text:span></text:p>
      <text:p text:style-name="P899"><text:span text:style-name="T899_1">6.<text:s/>Στις<text:s/>συνεδριάσεις<text:s/>του<text:s/>Συμβουλίου<text:s/>Ένταξης<text:s/>Μεταναστών<text:s/>και<text:s/>Προσφύγων<text:s/>καλείται<text:s/>υποχρεωτικά<text:s/>ο<text:s/>δήμαρχος<text:s/>ή<text:s/>ο<text:s/>αρμόδιος<text:s/>αντιδήμαρχος,<text:s/>ενώ<text:s/>είναι<text:s/>δυνατόν<text:s/>να<text:s/>καλούνται<text:s/>οι<text:s/>εκπρόσωποι<text:s/>των<text:s/>κατά<text:s/>περίπτωση<text:s/>αρμόδιων<text:s/>κρατικών<text:s/>φορέων,<text:s/>καθώς<text:s/>και<text:s/>εκπρόσωποι<text:s/>οργανώσεων<text:s/>της<text:s/>κοινωνίας<text:s/>των<text:s/>πολιτών<text:s/>που<text:s/>δραστηριοποιούνται<text:s/>σε<text:s/>θέματα<text:s/>υποστήριξης<text:s/>και<text:s/>ένταξης<text:s/>μεταναστών<text:s/>και<text:s/>προσφύγων.».</text:span></text:p>
      <text:h text:style-name="P900" text:outline-level="3"><text:span text:style-name="T900_1">ΤΜΗΜΑ<text:s/>Β΄</text:span></text:h>
      <text:h text:style-name="P901" text:outline-level="3"><text:span text:style-name="T901_1">ΔΙΟΙΚΗΣΗ<text:s/>ΚΟΙΝΟΤΗΤΩΝ</text:span></text:h>
      <text:h text:style-name="P902" text:outline-level="6"><text:span text:style-name="T902_1">Άρθρο<text:s/>80</text:span></text:h>
      <text:h text:style-name="P903" text:outline-level="6"><text:span text:style-name="T903_1">Πρόεδρος<text:s/>συμβουλίου<text:s/>κοινότητας<text:s/>άνω<text:s/>των<text:s/>τριακοσίων<text:s/>(300)<text:s/>κατοίκων<text:s/>-<text:s/>Αντικατάσταση<text:s/>του<text:s/>άρθρου<text:s/>79<text:s/>του<text:s/>ν.<text:s/>3852/2010</text:span></text:h>
      <text:p text:style-name="P904"><text:span text:style-name="T904_1">Το<text:s/>άρθρο<text:s/>79<text:s/>του<text:s/>ν.<text:s/>3852/2010,<text:s/>όπως<text:s/>ισχύει,<text:s/>αντικαθίσταται<text:s/>ως<text:s/>εξής:</text:span></text:p>
      <text:p text:style-name="P905"><text:span text:style-name="T905_1">«Άρθρο<text:s/>79</text:span></text:p>
      <text:p text:style-name="P906"><text:span text:style-name="T906_1">Πρόεδρος<text:s/>συμβουλίου<text:s/>κοινότητας<text:s/>άνω<text:s/>των<text:s/>τριακοσίων<text:s/>(300)<text:s/>κατοίκων</text:span></text:p>
      <text:p text:style-name="P907"><text:span text:style-name="T907_1">1.<text:s/>Πρόεδρος<text:s/>του<text:s/>συμβουλίου<text:s/>της<text:s/>κοινότητας<text:s/>άνω<text:s/>των<text:s/>τριακοσίων<text:s/>(300)<text:s/>κατοίκων<text:s/>εκλέγεται,<text:s/>από<text:s/>το<text:s/>σύνολο<text:s/>των<text:s/>μελών<text:s/>του<text:s/>οικείου<text:s/>συμβουλίου<text:s/>και<text:s/>για<text:s/>το<text:s/>σύνολο<text:s/>της<text:s/>δημοτικής<text:s/>περιόδου,<text:s/>ο<text:s/>επικεφαλής<text:s/>ενός<text:s/>από<text:s/>τους<text:s/>δύο<text:s/>πρώτους<text:s/>κατά<text:s/>σειρά<text:s/>εκλογής<text:s/>συνδυασμούς,<text:s/>με<text:s/>τη<text:s/>διαδικασία<text:s/>της<text:s/>επόμενης<text:s/>παραγράφου.</text:span></text:p>
      <text:p text:style-name="P908"><text:span text:style-name="T908_1">2.<text:s/>Την<text:s/>πρώτη<text:s/>Κυριακή<text:s/>του<text:s/>Ιανουαρίου<text:s/>του<text:s/>έτους<text:s/>έναρξης<text:s/>της<text:s/>δημοτικής<text:s/>περιόδου<text:s/>το<text:s/>συμβούλιο<text:s/>της<text:s/>κοινότητας<text:s/>συνέρχεται<text:s/>σε<text:s/>ειδική<text:s/>συνεδρίαση,<text:s/>για<text:s/>να<text:s/>εκλέξει<text:s/>τον<text:s/>πρόεδρό<text:s/>του,<text:s/>ύστερα<text:s/>από<text:s/>πρόσκληση<text:s/>του<text:s/>συμβούλου<text:s/>του<text:s/>συνδυασμού<text:s/>που<text:s/>πλειοψήφησε<text:s/>στην<text:s/>κοινότητα,<text:s/>ο<text:s/>οποίος<text:s/>έχει<text:s/>εκλεγεί<text:s/>με<text:s/>τις<text:s/>περισσότερες<text:s/>ψήφους<text:s/>και,<text:s/>σε<text:s/>περίπτωση<text:s/>ισοψηφίας,<text:s/>εκείνου<text:s/>που<text:s/>είναι<text:s/>γραμμένος<text:s/>πρώτος<text:s/>κατά<text:s/>σειρά<text:s/>στην<text:s/>απόφαση<text:s/>του<text:s/>δικαστηρίου.<text:s/>Στη<text:s/>συνεδρίαση<text:s/>αυτή<text:s/>προεδρεύει<text:s/>ο<text:s/>σύμβουλος<text:s/>που<text:s/>συγκάλεσε<text:s/>το<text:s/>συμβούλιο,<text:s/>ο<text:s/>οποίος<text:s/>αναθέτει<text:s/>τα<text:s/>καθήκοντα<text:s/>του<text:s/>ειδικού<text:s/>γραμματέα<text:s/>του<text:s/>συμβουλίου<text:s/>σε<text:s/>ένα<text:s/>από<text:s/>τα<text:s/>μέλη<text:s/>του<text:s/>συμβουλίου<text:s/>ή<text:s/>σε<text:s/>έναν<text:s/>από<text:s/>τους<text:s/>υπαλλήλους<text:s/>του<text:s/>δήμου.</text:span></text:p>
      <text:p text:style-name="P909"><text:span text:style-name="T909_1">Κατά<text:s/>τη<text:s/>συνεδρίαση<text:s/>τίθενται<text:s/>σε<text:s/>μυστική<text:s/>ψηφοφορία<text:s/>οι<text:s/>υποψηφιότητες,<text:s/>για<text:s/>το<text:s/>αξίωμα<text:s/>του<text:s/>προέδρου<text:s/>του<text:s/>συμβουλίου,<text:s/>των<text:s/>επικεφαλής<text:s/>των<text:s/>δύο<text:s/>πρώτων,<text:s/>κατά<text:s/>σειρά<text:s/>εκλογής,<text:s/>συνδυασμών.<text:s/>Κάθε<text:s/>μέλος<text:s/>του<text:s/>συμβουλίου<text:s/>έχει<text:s/>δικαίωμα<text:s/>να<text:s/>επιλέξει<text:s/>έναν<text:s/>μόνο<text:s/>υποψήφιο.<text:s/>Πρόεδρος<text:s/>εκλέγεται<text:s/>εκείνος<text:s/>που<text:s/>θα<text:s/>συγκεντρώσει<text:s/>την<text:s/>απόλυτη<text:s/>πλειοψηφία<text:s/>του<text:s/>συνόλου<text:s/>των<text:s/>μελών<text:s/>του<text:s/>συμβουλίου,<text:s/>σύμφωνα<text:s/>με<text:s/>τις<text:s/>παραγράφους<text:s/>3<text:s/>και<text:s/>4<text:s/>του<text:s/>άρθρου<text:s/>89.</text:span></text:p>
      <text:p text:style-name="P910"><text:span text:style-name="T910_1">3.<text:s/>Όταν<text:s/>ο<text:s/>πρόεδρος<text:s/>απουσιάζει<text:s/>ή<text:s/>κωλύεται,<text:s/>τα<text:s/>καθή-<text:s/>κοντά<text:s/>του<text:s/>ασκεί<text:s/>μέλος<text:s/>του<text:s/>συμβουλίου<text:s/>της<text:s/>κοινότητας,<text:s/>που<text:s/>ορίζεται<text:s/>από<text:s/>αυτόν,<text:s/>ως<text:s/>αναπληρωτής<text:s/>του.</text:span></text:p>
      <text:p text:style-name="P911"><text:span text:style-name="T911_1">4.<text:s/>Τα<text:s/>μέλη<text:s/>του<text:s/>συμβουλίου<text:s/>της<text:s/>κοινότητας<text:s/>μπορούν,<text:s/>με<text:s/>γραπτή<text:s/>δήλωσή<text:s/>τους<text:s/>προς<text:s/>τον<text:s/>δήμαρχο,<text:s/>να<text:s/>ανεξαρτητοποιηθούν<text:s/>από<text:s/>το<text:s/>συνδυασμό<text:s/>με<text:s/>τον<text:s/>οποίο<text:s/>έχουν<text:s/>εκλεγεί.<text:s/>Σε<text:s/>περίπτωση<text:s/>ανεξαρτητοποίησης<text:s/>του<text:s/>προέδρου,<text:s/>αυτός<text:s/>εκπίπτει<text:s/>από<text:s/>το<text:s/>αξίωμά<text:s/>του<text:s/>και<text:s/>εφαρμόζεται<text:s/>η<text:s/>διαδικασία<text:s/>της<text:s/>επόμενης<text:s/>παραγράφου.</text:span></text:p>
      <text:p text:style-name="P912"><text:span text:style-name="T912_1">5.<text:s/>Αν<text:s/>η<text:s/>θέση<text:s/>του<text:s/>προέδρου<text:s/>του<text:s/>συμβουλίου<text:s/>της<text:s/>κοινότητας<text:s/>κενωθεί<text:s/>λόγω<text:s/>θανάτου<text:s/>ή<text:s/>παραίτησης<text:s/>ή<text:s/>έκπτωσης<text:s/>από<text:s/>το<text:s/>αξίωμα<text:s/>ή<text:s/>εξαιτίας<text:s/>οποιουδήποτε<text:s/>άλλου<text:s/>λόγου,<text:s/>επαναλαμβάνεται<text:s/>η<text:s/>διαδικασία<text:s/>εκλογής<text:s/>των<text:s/>παραγράφων<text:s/>1<text:s/>έως<text:s/>και<text:s/>4,<text:s/>μεταξύ<text:s/>δύο<text:s/>υποψηφίων<text:s/>που<text:s/>θα<text:s/>υποδειχθούν,<text:s/>αντίστοιχα,<text:s/>από<text:s/>τους<text:s/>δύο<text:s/>πρώτους,<text:s/>κατά<text:s/>σειρά<text:s/>εκλογής,<text:s/>συνδυασμούς.</text:span></text:p>
      <text:p text:style-name="P913"><text:span text:style-name="T913_1">6.<text:s/>Στον<text:s/>πρόεδρο<text:s/>συμβουλίου<text:s/>κοινότητας<text:s/>άνω<text:s/>των<text:s/>τρι-<text:s/>ακοσίων<text:s/>(300)<text:s/>κατοίκων<text:s/>χορηγούνται<text:s/>από<text:s/>το<text:s/>δήμο<text:s/>έξοδα<text:s/>κίνησης<text:s/>που<text:s/>ορίζονται<text:s/>με<text:s/>απόφαση<text:s/>του<text:s/>Υπουργού<text:s/>Εσωτερικών,<text:s/>μετά<text:s/>από<text:s/>γνώμη<text:s/>της<text:s/>Κεντρικής<text:s/>Ένωσης<text:s/>Δήμων.».</text:span></text:p>
      <text:h text:style-name="P914" text:outline-level="6"><text:span text:style-name="T914_1">Άρθρο<text:s/>81</text:span></text:h>
      <text:h text:style-name="P915" text:outline-level="6"><text:span text:style-name="T915_1">Πρόεδρος<text:s/>κοινότητας<text:s/>με<text:s/>πληθυσμό<text:s/>έως</text:span></text:h>
      <text:p text:style-name="P916"><text:span text:style-name="T916_1">και<text:s/>τριακοσίων<text:s/>(300)<text:s/>κατοίκων<text:s/>-</text:span></text:p>
      <text:p text:style-name="P917"><text:span text:style-name="T917_1">Αντικατάσταση<text:s/>του<text:s/>άρθρου<text:s/>80<text:s/>του<text:s/>ν.<text:s/>3852/2010</text:span></text:p>
      <text:p text:style-name="P918"><text:span text:style-name="T918_1">Το<text:s/>άρθρο<text:s/>80<text:s/>του<text:s/>ν.<text:s/>3852/2010,<text:s/>όπως<text:s/>ισχύει,<text:s/>αντικαθίσταται<text:s/>ως<text:s/>εξής:</text:span></text:p>
      <text:p text:style-name="P919"><text:span text:style-name="T919_1">«Άρθρο<text:s/>80</text:span></text:p>
      <text:p text:style-name="P920"><text:span text:style-name="T920_1">Πρόεδρος<text:s/>κοινότητας<text:s/>έως</text:span></text:p>
      <text:p text:style-name="P921"><text:span text:style-name="T921_1">και<text:s/>τριακοσίων<text:s/>(300)<text:s/>κατοίκων</text:span></text:p>
      <text:p text:style-name="P922"><text:span text:style-name="T922_1">1.<text:s/>Πρόεδρος<text:s/>κοινότητας<text:s/>με<text:s/>μόνιμο<text:s/>πληθυσμό<text:s/>έως<text:s/>και<text:s/>τριακοσίων<text:s/>(300)<text:s/>κατοίκων<text:s/>είναι<text:s/>ο<text:s/>επιτυχών<text:s/>υποψήφιος,<text:s/>σύμφωνα<text:s/>με<text:s/>το<text:s/>άρθρο<text:s/>37Α<text:s/>του<text:s/>παρόντος.</text:span></text:p>
      <text:p text:style-name="P923"><text:span text:style-name="T923_1">2.<text:s/>Στον<text:s/>πρόεδρο<text:s/>της<text:s/>κοινότητας<text:s/>έως<text:s/>και<text:s/>τριακοσίων<text:s/>(300)<text:s/>κατοίκων<text:s/>χορηγούνται<text:s/>από<text:s/>το<text:s/>δήμο<text:s/>έξοδα<text:s/>κίνησης,<text:s/>που<text:s/>ορίζονται<text:s/>με<text:s/>απόφαση<text:s/>του<text:s/>Υπουργού<text:s/>Εσωτερικών,<text:s/>μετά<text:s/>από<text:s/>γνώμη<text:s/>της<text:s/>Κεντρικής<text:s/>Ένωσης<text:s/>Δήμων.».</text:span></text:p>
      <text:h text:style-name="P924" text:outline-level="6"><text:span text:style-name="T924_1">Άρθρο<text:s/>82</text:span></text:h>
      <text:h text:style-name="P925" text:outline-level="6"><text:span text:style-name="T925_1">Αρμοδιότητες<text:s/>προέδρου<text:s/>του<text:s/>συμβουλίου</text:span></text:h>
      <text:p text:style-name="P926"><text:span text:style-name="T926_1">κοινότητας<text:s/>άνω<text:s/>των<text:s/>τριακοσίων<text:s/>(300)<text:s/>κατοίκων<text:s/>-</text:span></text:p>
      <text:p text:style-name="P927"><text:span text:style-name="T927_1">Αντικατάσταση<text:s/>του<text:s/>άρθρου<text:s/>81<text:s/>του<text:s/>ν.<text:s/>3852/2010</text:span></text:p>
      <text:p text:style-name="P928"><text:span text:style-name="T928_1">Το<text:s/>άρθρο<text:s/>81<text:s/>του<text:s/>ν.<text:s/>3852/2010,<text:s/>όπως<text:s/>ισχύει,<text:s/>αντικαθίσταται<text:s/>ως<text:s/>εξής:</text:span></text:p>
      <text:p text:style-name="P929"><text:span text:style-name="T929_1">«Άρθρο<text:s/>81</text:span></text:p>
      <text:p text:style-name="P930"><text:span text:style-name="T930_1">Αρμοδιότητες<text:s/>προέδρου<text:s/>συμβουλίου</text:span></text:p>
      <text:p text:style-name="P931"><text:span text:style-name="T931_1">κοινότητας<text:s/>άνω<text:s/>των<text:s/>τριακοσίων<text:s/>(300)<text:s/>κατοίκων</text:span></text:p>
      <text:p text:style-name="P932"><text:span text:style-name="T932_1">Ο<text:s/>πρόεδρος<text:s/>του<text:s/>συμβουλίου<text:s/>κοινότητας<text:s/>άνω<text:s/>των<text:s/>τριακοσίων<text:s/>(300)<text:s/>κατοίκων,<text:s/>πέρα<text:s/>από<text:s/>τις<text:s/>αρμοδιότητες<text:s/>εκείνες<text:s/>που<text:s/>προβλέπονται<text:s/>από<text:s/>άλλες<text:s/>διατάξεις,<text:s/>ασκεί<text:s/>και<text:s/>τις<text:s/>εξής<text:s/>αρμοδιότητες:</text:span></text:p>
      <text:p text:style-name="P933"><text:span text:style-name="T933_1">α)<text:s/>Εκπροσωπεί<text:s/>το<text:s/>συμβούλιο<text:s/>της<text:s/>κοινότητας.</text:span></text:p>
      <text:p text:style-name="P934"><text:span text:style-name="T934_1">β)<text:s/>Ασκεί<text:s/>κάθε<text:s/>αρμοδιότητα<text:s/>που<text:s/>του<text:s/>ανατίθεται<text:s/>από<text:s/>τον<text:s/>δήμαρχο.<text:s/>Μεταφέρει<text:s/>και<text:s/>παρουσιάζει<text:s/>στον<text:s/>δήμαρχο<text:s/>και<text:s/>στα<text:s/>άλλα<text:s/>αρμόδια<text:s/>όργανα<text:s/>του<text:s/>δήμου<text:s/>τα<text:s/>προβλήματα<text:s/>της<text:s/>κοινότητας,<text:s/>συνεργάζεται<text:s/>με<text:s/>τον<text:s/>δήμαρχο,<text:s/>τους<text:s/>αντιδημάρχους<text:s/>και<text:s/>τις<text:s/>αρμόδιες<text:s/>δημοτικές<text:s/>υπηρεσίες,<text:s/>προκειμένου<text:s/>να<text:s/>προετοιμάσει<text:s/>κάθε<text:s/>θέμα<text:s/>που<text:s/>θα<text:s/>συζητηθεί<text:s/>στο<text:s/>συμβούλιο<text:s/>της<text:s/>κοινότητας,<text:s/>παρακολουθεί<text:s/>την<text:s/>προώθηση<text:s/>από<text:s/>το<text:s/>δήμο<text:s/>των<text:s/>θεμάτων<text:s/>που<text:s/>αναφέρονται<text:s/>στις<text:s/>αποφάσεις<text:s/>του<text:s/>συμβουλίου<text:s/>που<text:s/>έχουν<text:s/>σταλεί<text:s/>σε<text:s/>αυτόν.<text:s/>Συμμετέχει<text:s/>στις<text:s/>συνεδριάσεις<text:s/>του<text:s/>δημοτικού<text:s/>συμβουλίου,<text:s/>στις<text:s/>οποίες<text:s/>καλείται<text:s/>υποχρεωτικά<text:s/>με<text:s/>δικαίωμα<text:s/>ψήφου,<text:s/>όταν<text:s/>στην<text:s/>ημερήσια<text:s/>διάταξη<text:s/>περιλαμβάνεται<text:s/>θέμα<text:s/>που<text:s/>αφορά<text:s/>ειδικά<text:s/>την<text:s/>αντίστοιχη<text:s/>κοινότητα.</text:span></text:p>
      <text:p text:style-name="P935"><text:span text:style-name="T935_1">γ)<text:s/>Εισηγείται<text:s/>στο<text:s/>συμβούλιο<text:s/>θέματα<text:s/>της<text:s/>αρμοδιότη-<text:s/>τάς<text:s/>του<text:s/>και<text:s/>εκτελεί<text:s/>τις<text:s/>αποφάσεις<text:s/>του<text:s/>συμβουλίου<text:s/>που<text:s/>λαμβάνονται<text:s/>σύμφωνα<text:s/>με<text:s/>τις<text:s/>διατάξεις<text:s/>των<text:s/>άρθρων<text:s/>83<text:s/>έως<text:s/>84.</text:span></text:p>
      <text:p text:style-name="P936"><text:span text:style-name="T936_1">δ)<text:s/>Ενεργεί<text:s/>πληρωμές<text:s/>από<text:s/>την<text:s/>πάγια<text:s/>προκαταβολή,<text:s/>που<text:s/>συνιστάται<text:s/>κατά<text:s/>τις<text:s/>σχετικές<text:s/>διατάξεις.</text:span></text:p>
      <text:p text:style-name="P937"><text:span text:style-name="T937_1">ε)<text:s/>Συμμετέχει<text:s/>στη<text:s/>διοίκηση<text:s/>κληροδοτήματος,<text:s/>με<text:s/>έδρα<text:s/>την<text:s/>κοινότητα<text:s/>στην<text:s/>οποία<text:s/>ασκεί<text:s/>τα<text:s/>καθήκοντά<text:s/>του,<text:s/>στις<text:s/>περιπτώσεις<text:s/>που<text:s/>προβλέπεται,<text:s/>σύμφωνα<text:s/>με<text:s/>το<text:s/>ν.<text:s/>2539/1997<text:s/>(Α΄<text:s/>244)<text:s/>ή<text:s/>την<text:s/>πράξη<text:s/>σύστασής<text:s/>του,<text:s/>η<text:s/>συμμετοχή<text:s/>προέδρου<text:s/>τοπικού<text:s/>συμβουλίου<text:s/>ή<text:s/>δημάρχου<text:s/>δήμου,<text:s/>ο<text:s/>οποίος<text:s/>καταργείται<text:s/>με<text:s/>τον<text:s/>παρόντα<text:s/>νόμο.».</text:span></text:p>
      <text:h text:style-name="P938" text:outline-level="6"><text:span text:style-name="T938_1">Άρθρο<text:s/>83</text:span></text:h>
      <text:h text:style-name="P939" text:outline-level="6"><text:span text:style-name="T939_1">Αρμοδιότητες<text:s/>προέδρου<text:s/>κοινότητας<text:s/>έως<text:s/>και<text:s/>τριακοσίων<text:s/>(300)<text:s/>κατοίκων<text:s/>-<text:s/>Αντικατάσταση<text:s/>του<text:s/>άρθρου<text:s/>82<text:s/>του<text:s/>ν.<text:s/>3852/2010</text:span></text:h>
      <text:p text:style-name="P940"><text:span text:style-name="T940_1">Το<text:s/>άρθρο<text:s/>82<text:s/>του<text:s/>ν.<text:s/>3852/2010<text:s/>αντικαθίσταται<text:s/>ως<text:s/>εξής:</text:span></text:p>
      <text:p text:style-name="P941"><text:span text:style-name="T941_1">«Άρθρο<text:s/>82</text:span></text:p>
      <text:p text:style-name="P942"><text:span text:style-name="T942_1">Αρμοδιότητες<text:s/>προέδρου<text:s/>κοινότητας<text:s/>έως</text:span></text:p>
      <text:p text:style-name="P943"><text:span text:style-name="T943_1">και<text:s/>τριακοσίων<text:s/>(300)<text:s/>κατοίκων</text:span></text:p>
      <text:p text:style-name="P944"><text:span text:style-name="T944_1">1.<text:s/>Ο<text:s/>πρόεδρος<text:s/>της<text:s/>κοινότητας<text:s/>έως<text:s/>και<text:s/>τριακοσίων<text:s/>(300)<text:s/>κατοίκων<text:s/>ασκεί<text:s/>κάθε<text:s/>αρμοδιότητα<text:s/>που<text:s/>του<text:s/>ανατίθεται<text:s/>από<text:s/>τον<text:s/>δήμαρχο<text:s/>και<text:s/>συμμετέχει<text:s/>στις<text:s/>συνεδριάσεις<text:s/>του<text:s/>δημοτικού<text:s/>συμβουλίου,<text:s/>στις<text:s/>οποίες<text:s/>καλείται<text:s/>υποχρεωτικά<text:s/>με<text:s/>δικαίωμα<text:s/>ψήφου,<text:s/>όταν<text:s/>στην<text:s/>ημερήσια<text:s/>διάταξη<text:s/>περιλαμβάνεται<text:s/>θέμα<text:s/>που<text:s/>αφορά<text:s/>ειδικά<text:s/>την<text:s/>αντίστοιχη<text:s/>κοινότητα.</text:span></text:p>
      <text:p text:style-name="P945"><text:span text:style-name="T945_1">2.<text:s/>Πλέον<text:s/>των<text:s/>όσων<text:s/>προβλέπονται<text:s/>στην<text:s/>προηγούμενη<text:s/>παράγραφο,<text:s/>ο<text:s/>πρόεδρος<text:s/>κοινότητας<text:s/>έως<text:s/>τριακοσίων<text:s/>(300)<text:s/>κατοίκων,<text:s/>ασκεί<text:s/>τις<text:s/>ακόλουθες<text:s/>αρμοδιότητες:</text:span></text:p>
      <text:p text:style-name="P946"><text:span text:style-name="T946_1">α)<text:s/>εκφράζει<text:s/>γνώμη<text:s/>και<text:s/>διατυπώνει<text:s/>προτάσεις<text:s/>προς<text:s/>το<text:s/>δημοτικό<text:s/>συμβούλιο,<text:s/>για<text:s/>την<text:s/>εκτέλεση<text:s/>νέων<text:s/>έργων<text:s/>εντός<text:s/>της<text:s/>κοινότητας,<text:s/>καθώς<text:s/>και<text:s/>για<text:s/>τη<text:s/>συντήρηση<text:s/>και<text:s/>τη<text:s/>λειτουργία<text:s/>των<text:s/>έργων<text:s/>που<text:s/>έχουν<text:s/>εκτελεστεί,</text:span></text:p>
      <text:p text:style-name="P947"><text:span text:style-name="T947_1">β)<text:s/>αποφασίζει<text:s/>για<text:s/>την<text:s/>κατανομή<text:s/>του<text:s/>αναλογούντος<text:s/>στην<text:s/>κοινότητα<text:s/>ποσοστού<text:s/>των<text:s/>κεντρικών<text:s/>αυτοτελών<text:s/>πόρων<text:s/>που<text:s/>προορίζονται<text:s/>για<text:s/>επενδυτικές<text:s/>ανάγκες<text:s/>του<text:s/>δήμου,<text:s/>σύμφωνα<text:s/>με<text:s/>την<text:s/>παράγραφο<text:s/>4Α<text:s/>του<text:s/>άρθρου<text:s/>259,<text:s/>γ)<text:s/>μεριμνά<text:s/>για<text:s/>την<text:s/>καλή<text:s/>κατάσταση<text:s/>του<text:s/>δικτύου<text:s/>εσωτερικής<text:s/>και<text:s/>αγροτικής<text:s/>οδοποιίας<text:s/>της<text:s/>κοινότητας,<text:s/>εποπτεύοντας<text:s/>τις<text:s/>εργασίες<text:s/>συντήρησης<text:s/>και<text:s/>υποβάλλοντας<text:s/>προς<text:s/>την<text:s/>τεχνική<text:s/>υπηρεσία<text:s/>δια<text:s/>του<text:s/>αρμόδιου<text:s/>αντιδημάρχου,<text:s/>σχετικό<text:s/>υπόμνημα<text:s/>όπου<text:s/>αναγράφεται<text:s/>το<text:s/>είδος<text:s/>των<text:s/>εργασιών,<text:s/>ο<text:s/>τόπος<text:s/>και<text:s/>ο<text:s/>χρόνος<text:s/>που<text:s/>έγιναν<text:s/>αυτές,</text:span></text:p>
      <text:p text:style-name="P948"><text:span text:style-name="T948_1">δ)<text:s/>μεριμνά<text:s/>για<text:s/>την<text:s/>καθαριότητα<text:s/>των<text:s/>κοινόχρηστων<text:s/>χώρων<text:s/>και<text:s/>συνεργάζεται<text:s/>με<text:s/>την<text:s/>αρμόδια<text:s/>υπηρεσία<text:s/>του<text:s/>δήμου<text:s/>για<text:s/>την<text:s/>καλή<text:s/>τήρηση<text:s/>αυτής,</text:span></text:p>
      <text:p text:style-name="P949"><text:span text:style-name="T949_1">ε)<text:s/>λαμβάνει<text:s/>μέτρα<text:s/>για<text:s/>την<text:s/>άμεση<text:s/>αποκατάσταση<text:s/>των<text:s/>ζημιών<text:s/>επείγοντος<text:s/>χαρακτήρα<text:s/>στα<text:s/>δίκτυα<text:s/>ύδρευσης<text:s/>και<text:s/>αποχέτευσης<text:s/>και<text:s/>σε<text:s/>εξαιρετικές<text:s/>περιπτώσεις<text:s/>αναθέτει<text:s/>την<text:s/>εκτέλεση<text:s/>των<text:s/>εργασιών<text:s/>αποκατάστασης<text:s/>ζημιών<text:s/>μικρής<text:s/>κλίμακας<text:s/>εάν<text:s/>από<text:s/>την<text:s/>καθυστέρηση<text:s/>αποκατάστασης<text:s/>δημιουργείται<text:s/>άμεσος<text:s/>κίνδυνος<text:s/>για<text:s/>την<text:s/>επαρκή<text:s/>υδροδότηση<text:s/>της<text:s/>κοινότητας,<text:s/>ενημερώνοντας<text:s/>εγγράφως<text:s/>για<text:s/>το<text:s/>λόγο<text:s/>αυτόν<text:s/>τον<text:s/>αρμόδιο<text:s/>αντιδήμαρχο<text:s/>ή<text:s/>τον<text:s/>πρόεδρο<text:s/>της<text:s/>ΔΕΥΑ,</text:span></text:p>
      <text:p text:style-name="P950"><text:span text:style-name="T950_1">στ)<text:s/>μεριμνά<text:s/>για<text:s/>την<text:s/>αποκατάσταση<text:s/>ζημιών<text:s/>και<text:s/>την<text:s/>καλή<text:s/>λειτουργία<text:s/>του<text:s/>δικτύου<text:s/>δημοτικού<text:s/>φωτισμού<text:s/>και<text:s/>συνεργάζεται<text:s/>γι’<text:s/>αυτό<text:s/>με<text:s/>την<text:s/>αρμόδια<text:s/>υπηρεσία<text:s/>του<text:s/>δήμου,</text:span></text:p>
      <text:p text:style-name="P951"><text:span text:style-name="T951_1">ζ)<text:s/>μεριμνά<text:s/>για<text:s/>την<text:s/>καλή<text:s/>κατάσταση<text:s/>και<text:s/>την<text:s/>ασφάλεια<text:s/>των<text:s/>εγκαταστάσεων<text:s/>των<text:s/>παιδικών<text:s/>χαρών<text:s/>και<text:s/>συνεργάζεται<text:s/>με<text:s/>τον<text:s/>υπεύθυνο<text:s/>λειτουργίας<text:s/>των<text:s/>παιδικών<text:s/>χαρών<text:s/>του<text:s/>δήμου,</text:span></text:p>
      <text:p text:style-name="P952"><text:span text:style-name="T952_1">η)<text:s/>μεριμνά<text:s/>για<text:s/>την<text:s/>εύρυθμη<text:s/>λειτουργία,<text:s/>τη<text:s/>συντήρηση<text:s/>και<text:s/>την<text:s/>ευταξία<text:s/>του<text:s/>κοιμητηρίου<text:s/>της<text:s/>κοινότητας,<text:s/>προε-<text:s/>γκρίνει<text:s/>την<text:s/>κατασκευή<text:s/>οικογενειακών<text:s/>τάφων<text:s/>και<text:s/>λοιπών<text:s/>ταφικών<text:s/>μνημείων<text:s/>και<text:s/>εκδίδει<text:s/>τις<text:s/>άδειες<text:s/>για<text:s/>την<text:s/>παράταση<text:s/>ταφής<text:s/>και<text:s/>την<text:s/>ανακομιδή<text:s/>οστών,</text:span></text:p>
      <text:p text:style-name="P953"><text:span text:style-name="T953_1">θ)<text:s/>καταγράφει<text:s/>τα<text:s/>μέσα<text:s/>και<text:s/>το<text:s/>ανθρώπινο<text:s/>δυναμικό<text:s/>που<text:s/>μπορεί<text:s/>να<text:s/>συμβάλει<text:s/>στην<text:s/>αντιμετώπιση<text:s/>φυσικών<text:s/>καταστροφών<text:s/>και<text:s/>είναι<text:s/>υπεύθυνος<text:s/>της<text:s/>ομάδας<text:s/>πυρασφάλειας<text:s/>της<text:s/>κοινότητας.<text:s/>Για<text:s/>την<text:s/>κατάρτιση<text:s/>του<text:s/>σχεδίου<text:s/>πρόληψης<text:s/>πυρκαγιών<text:s/>και<text:s/>άλλων<text:s/>φυσικών<text:s/>καταστροφών<text:s/>συνεργάζεται<text:s/>με<text:s/>τα<text:s/>αρμόδια<text:s/>όργανα<text:s/>του<text:s/>δήμου<text:s/>ενώ<text:s/>κατά<text:s/>τη<text:s/>διάρκεια<text:s/>επιχειρήσεων<text:s/>αντιμετώπισης<text:s/>πυρκαγιών<text:s/>ή<text:s/>φυσικών<text:s/>καταστροφών<text:s/>τίθεται<text:s/>στη<text:s/>διάθεση<text:s/>των<text:s/>αρμοδίων<text:s/>αρχών,<text:s/>ι)<text:s/>είναι<text:s/>υπεύθυνος<text:s/>για<text:s/>την<text:s/>προστασία<text:s/>της<text:s/>δημοτικής<text:s/>περιουσίας<text:s/>στα<text:s/>όρια<text:s/>της<text:s/>κοινότητας<text:s/>και<text:s/>έχει<text:s/>καθήκον<text:s/>να<text:s/>αναφέρει<text:s/>αμελλητί<text:s/>στον<text:s/>δήμαρχο<text:s/>ή<text:s/>στον<text:s/>αρμόδιο<text:s/>αντιδήμαρχο<text:s/>ζημίες<text:s/>ή<text:s/>προσβολές<text:s/>των<text:s/>ιδιοκτησιακών<text:s/>δικαιωμάτων<text:s/>του<text:s/>δήμου,</text:span></text:p>
      <text:p text:style-name="P954"><text:span text:style-name="T954_1">ια)<text:s/>ενεργεί<text:s/>πληρωμές<text:s/>από<text:s/>την<text:s/>πάγια<text:s/>προκαταβολή,<text:s/>που<text:s/>συνιστάται<text:s/>κατά<text:s/>τις<text:s/>σχετικές<text:s/>διατάξεις,</text:span></text:p>
      <text:p text:style-name="P955"><text:span text:style-name="T955_1">ιβ)<text:s/>συμμετέχει<text:s/>στη<text:s/>διοίκηση<text:s/>κληροδοτήματος,<text:s/>με<text:s/>έδρα<text:s/>την<text:s/>κοινότητα<text:s/>στην<text:s/>οποία<text:s/>ασκεί<text:s/>τα<text:s/>καθήκοντά<text:s/>του,<text:s/>στις<text:s/>περιπτώσεις<text:s/>που<text:s/>προβλέπεται,<text:s/>σύμφωνα<text:s/>με<text:s/>το<text:s/>ν.<text:s/>2539/1997<text:s/>ή<text:s/>την<text:s/>πράξη<text:s/>σύστασής<text:s/>του,<text:s/>η<text:s/>συμμετοχή<text:s/>προέδρου<text:s/>τοπικού<text:s/>συμβουλίου<text:s/>ή<text:s/>δημάρχου<text:s/>δήμου,<text:s/>ο<text:s/>οποίος<text:s/>καταργείται<text:s/>με<text:s/>τον<text:s/>παρόντα<text:s/>νόμο,</text:span></text:p>
      <text:p text:style-name="P956"><text:span text:style-name="T956_1">ιγ)<text:s/>στις<text:s/>περιπτώσεις<text:s/>όπου<text:s/>ο<text:s/>δήμος<text:s/>είναι<text:s/>ο<text:s/>αρμόδιος<text:s/>φορέας<text:s/>λειτουργίας,<text:s/>σύμφωνα<text:s/>με<text:s/>την<text:s/>παρ.<text:s/>17<text:s/>του<text:s/>άρθρου<text:s/>2<text:s/>και<text:s/>την<text:s/>παρ.<text:s/>1<text:s/>του<text:s/>άρθρου<text:s/>26<text:s/>του<text:s/>ν.<text:s/>4497/2017<text:s/>(Α΄<text:s/>171),<text:s/>ο<text:s/>πρόεδρος<text:s/>κοινότητας<text:s/>έως<text:s/>και<text:s/>τριακοσίων<text:s/>(300)<text:s/>κατοίκων<text:s/>προτείνει,<text:s/>ως<text:s/>προς<text:s/>την<text:s/>κοινότητα,<text:s/>τους<text:s/>χώρους<text:s/>λειτουργίας<text:s/>των<text:s/>λαϊκών<text:s/>αγορών,<text:s/>τις<text:s/>θέσεις<text:s/>όπου<text:s/>επιτρέπεται<text:s/>η<text:s/>άσκηση<text:s/>υπαίθριου<text:s/>στάσιμου<text:s/>εμπορίου,<text:s/>η<text:s/>λειτουργία<text:s/>εμποροπανηγύρεων,<text:s/>χριστουγεννιάτικων<text:s/>αγορών<text:s/>και<text:s/>γενικά<text:s/>οι<text:s/>υπαίθριες<text:s/>εμπορικές<text:s/>δραστηριότητες,<text:s/>καθώς<text:s/>και<text:s/>τους<text:s/>χώρους<text:s/>στάθμευσης<text:s/>οχημάτων,</text:span></text:p>
      <text:p text:style-name="P957"><text:span text:style-name="T957_1">ιδ)<text:s/>προωθεί<text:s/>τον<text:s/>εθελοντισμό<text:s/>και<text:s/>συνεργάζεται<text:s/>με<text:s/>ομάδες<text:s/>εθελοντών<text:s/>για<text:s/>την<text:s/>εξυπηρέτηση<text:s/>των<text:s/>αναγκών<text:s/>της<text:s/>κοινότητας.</text:span></text:p>
      <text:p text:style-name="P958"><text:span text:style-name="T958_1">3.<text:s/>Ο<text:s/>πρόεδρος<text:s/>της<text:s/>κοινότητας<text:s/>έως<text:s/>και<text:s/>τριακοσίων<text:s/>(300)<text:s/>κατοίκων<text:s/>διατυπώνει<text:s/>επίσης<text:s/>γνώμη<text:s/>στο<text:s/>δημοτικό<text:s/>συμβούλιο<text:s/>για:</text:span></text:p>
      <text:p text:style-name="P959"><text:span text:style-name="T959_1">α)<text:s/>τις<text:s/>υπηρεσιακές<text:s/>μονάδες<text:s/>του<text:s/>δήμου,<text:s/>για<text:s/>τις<text:s/>οποίες<text:s/>συντρέχουν<text:s/>δυνατότητες<text:s/>λειτουργίας<text:s/>τους<text:s/>στην<text:s/>κοινότητα,<text:s/>με<text:s/>κριτήριο<text:s/>ότι<text:s/>θα<text:s/>συμβάλουν<text:s/>στην<text:s/>καλύτερη<text:s/>εξυπηρέτηση<text:s/>των<text:s/>δημοτών<text:s/>και<text:s/>στην<text:s/>ανάπτυξη<text:s/>της<text:s/>περιοχής,</text:span></text:p>
      <text:p text:style-name="P960"><text:span text:style-name="T960_1">β)<text:s/>την<text:s/>αξιοποίηση<text:s/>των<text:s/>ακινήτων<text:s/>του<text:s/>δήμου,<text:s/>που<text:s/>βρίσκονται<text:s/>στην<text:s/>κοινότητα,<text:s/>την<text:s/>κάθε<text:s/>μορφής<text:s/>εκμίσθωση<text:s/>ή<text:s/>παραχώρηση<text:s/>εκτάσεων<text:s/>εντός<text:s/>των<text:s/>ορίων<text:s/>αυτής,<text:s/>καθώς<text:s/>και<text:s/>την<text:s/>εκποίηση,<text:s/>εκμίσθωση,<text:s/>δωρεάν<text:s/>παραχώρηση<text:s/>χρήσης,<text:s/>ανταλλαγή<text:s/>και<text:s/>δωρεά,<text:s/>περιουσιακών<text:s/>εν<text:s/>γένει<text:s/>στοιχείων<text:s/>του<text:s/>δήμου<text:s/>που<text:s/>βρίσκονται<text:s/>στα<text:s/>όρια<text:s/>της<text:s/>κοινότητας,</text:span></text:p>
      <text:p text:style-name="P961"><text:span text:style-name="T961_1">γ)<text:s/>την<text:s/>πολεοδομική<text:s/>ανάπτυξη<text:s/>και<text:s/>ανάπλαση<text:s/>της<text:s/>περιοχής,</text:span></text:p>
      <text:p text:style-name="P962"><text:span text:style-name="T962_1">δ)<text:s/>τη<text:s/>συντήρηση<text:s/>των<text:s/>δημοτικών<text:s/>και<text:s/>αγροτικών<text:s/>οδών,<text:s/>τη<text:s/>συντήρηση,<text:s/>καθαριότητα<text:s/>και<text:s/>λειτουργία<text:s/>των<text:s/>πλατειών,<text:s/>δημοτικών<text:s/>αλσών,<text:s/>κήπων,<text:s/>υπαίθριων<text:s/>χώρων<text:s/>αναψυχής<text:s/>και<text:s/>γενικά<text:s/>όλων<text:s/>των<text:s/>κοινόχρηστων<text:s/>και<text:s/>κοινωφελών<text:s/>χώρων<text:s/>της<text:s/>περιοχής<text:s/>της<text:s/>κοινότητας,</text:span></text:p>
      <text:p text:style-name="P963"><text:span text:style-name="T963_1">ε)<text:s/>την<text:s/>κυκλοφορία<text:s/>και<text:s/>τη<text:s/>συγκοινωνία<text:s/>της<text:s/>περιοχής<text:s/>της<text:s/>κοινότητας,</text:span></text:p>
      <text:p text:style-name="P964"><text:span text:style-name="T964_1">στ)<text:s/>την<text:s/>προστασία<text:s/>του<text:s/>φυσικού<text:s/>και<text:s/>πολιτιστικού<text:s/>περιβάλλοντος,<text:s/>την<text:s/>αναβάθμιση<text:s/>της<text:s/>αισθητικής<text:s/>περιοχών,<text:s/>καθώς<text:s/>και<text:s/>για<text:s/>την<text:s/>καθαριότητα<text:s/>αυτών,</text:span></text:p>
      <text:p text:style-name="P965"><text:span text:style-name="T965_1">ζ)<text:s/>την<text:s/>προστασία<text:s/>της<text:s/>δημόσιας<text:s/>υγείας<text:s/>και<text:s/>την<text:s/>προστασία<text:s/>των<text:s/>κατοίκων<text:s/>από<text:s/>την<text:s/>ηχορρύπανση,</text:span></text:p>
      <text:p text:style-name="P966"><text:span text:style-name="T966_1">η)<text:s/>την<text:s/>περισυλλογή<text:s/>και<text:s/>εν<text:s/>γένει<text:s/>τη<text:s/>μέριμνα<text:s/>για<text:s/>τα<text:s/>αδέσποτα<text:s/>ζώα,</text:span></text:p>
      <text:p text:style-name="P967"><text:span text:style-name="T967_1">θ)<text:s/>τη<text:s/>διοργάνωση<text:s/>πολιτιστικών<text:s/>εκδηλώσεων<text:s/>και<text:s/>γενικότερα<text:s/>την<text:s/>ανάπτυξη<text:s/>της<text:s/>περιοχής<text:s/>της<text:s/>κοινότητας<text:s/>σε<text:s/>πολιτιστικά,<text:s/>πνευματικά<text:s/>και<text:s/>κοινωνικά<text:s/>θέματα,</text:span></text:p>
      <text:p text:style-name="P968"><text:span text:style-name="T968_1">ι)<text:s/>τη<text:s/>μέριμνα<text:s/>για<text:s/>την<text:s/>υγεία,<text:s/>την<text:s/>πρόνοια<text:s/>και<text:s/>την<text:s/>παροχή<text:s/>κοινωνικών<text:s/>υπηρεσιών<text:s/>και<text:s/>γενικά<text:s/>τη<text:s/>φροντίδα,<text:s/>ώστε<text:s/>η<text:s/>λειτουργία<text:s/>και<text:s/>ανάπτυξη<text:s/>της<text:s/>περιοχής<text:s/>της<text:s/>κοινότητας,<text:s/>να<text:s/>αποβλέπει<text:s/>στην<text:s/>καλύτερη<text:s/>εξυπηρέτηση<text:s/>των<text:s/>κατοίκων<text:s/>της,</text:span></text:p>
      <text:p text:style-name="P969"><text:span text:style-name="T969_1">ια)<text:s/>την<text:s/>εύρυθμη<text:s/>λειτουργία<text:s/>των<text:s/>δημοτικών<text:s/>ιδρυμάτων,<text:s/>δημοτικών<text:s/>νομικών<text:s/>προσώπων,<text:s/>εκπαιδευτικών<text:s/>ιδρυμάτων,<text:s/>δημοτικών<text:s/>επιχειρήσεων<text:s/>και<text:s/>γενικότερα<text:s/>των<text:s/>παρεχόμενων<text:s/>υπηρεσιών<text:s/>στην<text:s/>περιφέρεια<text:s/>της<text:s/>κοινότητας,</text:span></text:p>
      <text:p text:style-name="P970"><text:span text:style-name="T970_1">ιβ)<text:s/>την<text:s/>τροποποίηση<text:s/>των<text:s/>ορίων<text:s/>της<text:s/>κοινότητας,</text:span></text:p>
      <text:p text:style-name="P971"><text:span text:style-name="T971_1">ιγ)<text:s/>την<text:s/>εξέταση<text:s/>γενικών<text:s/>ή<text:s/>ειδικών<text:s/>προβλημάτων<text:s/>που<text:s/>αφορούν<text:s/>τους<text:s/>κατοίκους<text:s/>και<text:s/>την<text:s/>περιφέρεια<text:s/>της<text:s/>κοινότητας,<text:s/>ιδίως<text:s/>αστέγων<text:s/>και<text:s/>ευπαθών<text:s/>ομάδων<text:s/>του<text:s/>πληθυσμού<text:s/>της<text:s/>περιοχής<text:s/>της,</text:span></text:p>
      <text:p text:style-name="P972"><text:span text:style-name="T972_1">ιδ)<text:s/>την<text:s/>αξιοποίηση<text:s/>των<text:s/>τοπικών<text:s/>πόρων<text:s/>της<text:s/>περιοχής<text:s/>της<text:s/>κοινότητας.</text:span></text:p>
      <text:p text:style-name="P973"><text:span text:style-name="T973_1">4.<text:s/>Με<text:s/>αιτιολογημένη<text:s/>απόφασή<text:s/>του,<text:s/>ο<text:s/>πρόεδρος<text:s/>της<text:s/>κοινότητας<text:s/>έως<text:s/>και<text:s/>τριακοσίων<text:s/>(300)<text:s/>κατοίκων<text:s/>εισηγείται<text:s/>στο<text:s/>δημοτικό<text:s/>συμβούλιο,<text:s/>σχετικά<text:s/>με<text:s/>τη<text:s/>λήψη<text:s/>απόφασης,<text:s/>για<text:s/>τη<text:s/>χορήγηση<text:s/>χρηματικών<text:s/>βοηθημάτων<text:s/>και<text:s/>ειδών<text:s/>διαβίωσης<text:s/>ή<text:s/>περίθαλψης<text:s/>σε<text:s/>οικονομικά<text:s/>αδύνατους<text:s/>κατοίκους<text:s/>και<text:s/>πολύτεκνους,<text:s/>καθώς<text:s/>και<text:s/>τη<text:s/>μείωση<text:s/>δημοτικών<text:s/>φόρων<text:s/>ή<text:s/>τελών<text:s/>ή<text:s/>απαλλαγή<text:s/>από<text:s/>αυτούς<text:s/>για<text:s/>τα<text:s/>προβλε-<text:s/>πόμενα<text:s/>από<text:s/>τις<text:s/>ισχύουσες<text:s/>διατάξεις<text:s/>πρόσωπα,<text:s/>καθώς<text:s/>και<text:s/>τα<text:s/>πρόσωπα<text:s/>που<text:s/>χρήζουν<text:s/>«βοήθειας<text:s/>στο<text:s/>σπίτι»<text:s/>και<text:s/>«διοικητικής<text:s/>βοήθειας».</text:span></text:p>
      <text:p text:style-name="P974"><text:span text:style-name="T974_1">5.<text:s/>Η<text:s/>αποδοχή<text:s/>κληροδοτήματος,<text:s/>κληρονομιάς<text:s/>ή<text:s/>δωρεάς,<text:s/>η<text:s/>οποία<text:s/>διατίθεται<text:s/>ρητά<text:s/>και<text:s/>αποκλειστικά<text:s/>σε<text:s/>κοινότητα<text:s/>έως<text:s/>τριακοσίων<text:s/>(300)<text:s/>κατοίκων,<text:s/>γίνεται<text:s/>από<text:s/>την<text:s/>οικονομική<text:s/>επιτροπή,<text:s/>μετά<text:s/>από<text:s/>σύμφωνη<text:s/>γνώμη<text:s/>του<text:s/>οικείου<text:s/>προέδρου.».</text:span></text:p>
      <text:h text:style-name="P975" text:outline-level="6"><text:span text:style-name="T975_1">Άρθρο<text:s/>84</text:span></text:h>
      <text:h text:style-name="P976" text:outline-level="6"><text:span text:style-name="T976_1">Αρμοδιότητες<text:s/>συμβουλίου<text:s/>κοινότητας<text:s/>άνω<text:s/>των<text:s/>τριακοσίων<text:s/>(300)<text:s/>κατοίκων<text:s/>-</text:span></text:h>
      <text:p text:style-name="P977"><text:span text:style-name="T977_1">Αντικατάσταση<text:s/>του<text:s/>άρθρου<text:s/>83<text:s/>του<text:s/>ν.<text:s/>3852/2010</text:span></text:p>
      <text:p text:style-name="P978"><text:span text:style-name="T978_1">Το<text:s/>άρθρο<text:s/>83<text:s/>του<text:s/>ν.<text:s/>3852/2010<text:s/>αντικαθίσταται<text:s/>ως<text:s/>εξής:</text:span></text:p>
      <text:p text:style-name="P979"><text:span text:style-name="T979_1">«Άρθρο<text:s/>83</text:span></text:p>
      <text:p text:style-name="P980"><text:span text:style-name="T980_1">Αρμοδιότητες<text:s/>συμβουλίου<text:s/>κοινότητας</text:span></text:p>
      <text:p text:style-name="P981"><text:span text:style-name="T981_1">άνω<text:s/>των<text:s/>τριακοσίων<text:s/>(300)<text:s/>κατοίκων</text:span></text:p>
      <text:p text:style-name="P982"><text:span text:style-name="T982_1">1.<text:s/>Το<text:s/>συμβούλιο<text:s/>κοινότητας<text:s/>άνω<text:s/>των<text:s/>τριακοσίων<text:s/>(300)<text:s/>κατοίκων<text:s/>ασκεί<text:s/>τις<text:s/>ακόλουθες<text:s/>αρμοδιότητες,<text:s/>εντός<text:s/>των<text:s/>ορίων<text:s/>της<text:s/>κοινότητας:</text:span></text:p>
      <text:p text:style-name="P983"><text:span text:style-name="T983_1">α)<text:s/>εκφράζει<text:s/>γνώμη<text:s/>και<text:s/>διατυπώνει<text:s/>προτάσεις<text:s/>προς<text:s/>το<text:s/>δημοτικό<text:s/>συμβούλιο,<text:s/>για<text:s/>την<text:s/>εκτέλεση<text:s/>νέων<text:s/>έργων<text:s/>εντός<text:s/>της<text:s/>κοινότητας,<text:s/>καθώς<text:s/>και<text:s/>για<text:s/>τη<text:s/>συντήρηση<text:s/>και<text:s/>τη<text:s/>λειτουργία<text:s/>των<text:s/>έργων<text:s/>που<text:s/>έχουν<text:s/>εκτελεστεί,</text:span></text:p>
      <text:p text:style-name="P984"><text:span text:style-name="T984_1">β)<text:s/>αποφασίζει<text:s/>ποια<text:s/>έργα<text:s/>και<text:s/>δράσεις<text:s/>θα<text:s/>εκτελεστούν<text:s/>στην<text:s/>κοινότητα,<text:s/>από<text:s/>το<text:s/>ποσοστό<text:s/>των<text:s/>Κεντρικών<text:s/>Αυτοτελών<text:s/>Πόρων<text:s/>που<text:s/>προορίζονται<text:s/>για<text:s/>επενδυτικές<text:s/>ανάγκες<text:s/>του<text:s/>δήμου,<text:s/>που<text:s/>της<text:s/>αναλογούν,<text:s/>σύμφωνα<text:s/>με<text:s/>την<text:s/>παράγραφο<text:s/>4Α<text:s/>του<text:s/>άρθρου<text:s/>259,</text:span></text:p>
      <text:p text:style-name="P985"><text:span text:style-name="T985_1">γ)<text:s/>μεριμνά<text:s/>για<text:s/>την<text:s/>καλή<text:s/>κατάσταση<text:s/>του<text:s/>δικτύου<text:s/>εσωτερικής<text:s/>και<text:s/>αγροτικής<text:s/>οδοποιίας<text:s/>της<text:s/>κοινότητας,<text:s/>εποπτεύοντας<text:s/>τις<text:s/>εργασίες<text:s/>συντήρησης<text:s/>και<text:s/>υποβάλλοντας<text:s/>προς<text:s/>την<text:s/>τεχνική<text:s/>υπηρεσία,<text:s/>διά<text:s/>του<text:s/>αρμόδιου<text:s/>αντιδημάρχου,<text:s/>σχετικό<text:s/>υπόμνημα<text:s/>όπου<text:s/>αναγράφεται<text:s/>το<text:s/>είδος<text:s/>των<text:s/>εργασιών,<text:s/>ο<text:s/>τόπος<text:s/>και<text:s/>ο<text:s/>χρόνος<text:s/>που<text:s/>έγιναν<text:s/>αυτές,</text:span></text:p>
      <text:p text:style-name="P986"><text:span text:style-name="T986_1">δ)<text:s/>μεριμνά<text:s/>για<text:s/>την<text:s/>καθαριότητα<text:s/>των<text:s/>κοινόχρηστων<text:s/>χώρων<text:s/>και<text:s/>συνεργάζεται<text:s/>με<text:s/>την<text:s/>αρμόδια<text:s/>υπηρεσία<text:s/>του<text:s/>δήμου<text:s/>για<text:s/>την<text:s/>καλή<text:s/>τήρηση<text:s/>αυτής,</text:span></text:p>
      <text:p text:style-name="P987"><text:span text:style-name="T987_1">ε)<text:s/>λαμβάνει<text:s/>μέτρα<text:s/>για<text:s/>την<text:s/>άμεση<text:s/>αποκατάσταση<text:s/>των<text:s/>ζημιών<text:s/>επείγοντος<text:s/>χαρακτήρα<text:s/>στα<text:s/>δίκτυα<text:s/>ύδρευσης<text:s/>και<text:s/>αποχέτευσης<text:s/>και<text:s/>σε<text:s/>εξαιρετικές<text:s/>περιπτώσεις<text:s/>αναθέτει<text:s/>την<text:s/>εκτέλεση<text:s/>των<text:s/>εργασιών<text:s/>αποκατάστασης<text:s/>ζημιών<text:s/>μικρής<text:s/>κλίμακας<text:s/>εάν<text:s/>από<text:s/>την<text:s/>καθυστέρηση<text:s/>αποκατάστασης<text:s/>δημιουργείται<text:s/>άμεσος<text:s/>κίνδυνος<text:s/>για<text:s/>την<text:s/>επαρκή<text:s/>υδροδότηση<text:s/>της<text:s/>κοινότητας,<text:s/>ενημερώνοντας<text:s/>εγγράφως<text:s/>για<text:s/>το<text:s/>λόγο<text:s/>αυτόν<text:s/>τον<text:s/>αρμόδιο<text:s/>αντιδήμαρχο<text:s/>ή<text:s/>τον<text:s/>πρόεδρο<text:s/>της<text:s/>ΔΕΥΑ,</text:span></text:p>
      <text:p text:style-name="P988"><text:span text:style-name="T988_1">στ)<text:s/>μεριμνά<text:s/>για<text:s/>την<text:s/>αποκατάσταση<text:s/>ζημιών<text:s/>και<text:s/>την<text:s/>καλή<text:s/>λειτουργία<text:s/>του<text:s/>δικτύου<text:s/>δημοτικού<text:s/>φωτισμού<text:s/>και<text:s/>συνεργάζεται<text:s/>γι’<text:s/>αυτό<text:s/>με<text:s/>την<text:s/>αρμόδια<text:s/>υπηρεσία<text:s/>του<text:s/>δήμου,</text:span></text:p>
      <text:p text:style-name="P989"><text:span text:style-name="T989_1">ζ)<text:s/>μεριμνά<text:s/>για<text:s/>την<text:s/>καλή<text:s/>κατάσταση<text:s/>και<text:s/>την<text:s/>ασφάλεια<text:s/>των<text:s/>εγκαταστάσεων<text:s/>των<text:s/>παιδικών<text:s/>χαρών<text:s/>και<text:s/>συνεργάζεται<text:s/>με<text:s/>τον<text:s/>υπεύθυνο<text:s/>λειτουργίας<text:s/>των<text:s/>παιδικών<text:s/>χαρών<text:s/>του<text:s/>δήμου,</text:span></text:p>
      <text:p text:style-name="P990"><text:span text:style-name="T990_1">η)<text:s/>μεριμνά<text:s/>για<text:s/>την<text:s/>εύρυθμη<text:s/>λειτουργία,<text:s/>τη<text:s/>συντήρηση<text:s/>και<text:s/>την<text:s/>ευταξία<text:s/>του<text:s/>κοιμητηρίου<text:s/>της<text:s/>κοινότητας,<text:s/>προε-<text:s/>γκρίνει<text:s/>την<text:s/>κατασκευή<text:s/>οικογενειακών<text:s/>τάφων<text:s/>και<text:s/>λοιπών<text:s/>ταφικών<text:s/>μνημείων<text:s/>και<text:s/>εκδίδει<text:s/>τις<text:s/>άδειες<text:s/>για<text:s/>την<text:s/>παράταση<text:s/>ταφής<text:s/>και<text:s/>την<text:s/>ανακομιδή<text:s/>οστών,</text:span></text:p>
      <text:p text:style-name="P991"><text:span text:style-name="T991_1">θ)<text:s/>καταγράφει<text:s/>τα<text:s/>μέσα<text:s/>και<text:s/>το<text:s/>ανθρώπινο<text:s/>δυναμικό<text:s/>που<text:s/>μπορεί<text:s/>να<text:s/>συμβάλει<text:s/>στην<text:s/>αντιμετώπιση<text:s/>φυσικών<text:s/>καταστροφών<text:s/>και<text:s/>έχει<text:s/>την<text:s/>ευθύνη<text:s/>της<text:s/>ομάδας<text:s/>πυρασφάλειας<text:s/>της<text:s/>κοινότητας.<text:s/>Για<text:s/>την<text:s/>κατάρτιση<text:s/>του<text:s/>σχεδίου<text:s/>πρόληψης<text:s/>πυρκαγιών<text:s/>και<text:s/>άλλων<text:s/>φυσικών<text:s/>καταστροφών<text:s/>συνεργάζεται<text:s/>με<text:s/>τα<text:s/>αρμόδια<text:s/>όργανα<text:s/>του<text:s/>δήμου,<text:s/>ενώ,<text:s/>κατά<text:s/>τη<text:s/>διάρκεια<text:s/>επιχειρήσεων<text:s/>αντιμετώπισης<text:s/>πυρκαγιών<text:s/>ή<text:s/>φυσικών<text:s/>καταστροφών<text:s/>τίθεται<text:s/>στη<text:s/>διάθεση<text:s/>των<text:s/>αρμοδίων<text:s/>αρχών,</text:span></text:p>
      <text:p text:style-name="P992"><text:span text:style-name="T992_1">ι)<text:s/>είναι<text:s/>υπεύθυνο<text:s/>για<text:s/>την<text:s/>προστασία<text:s/>της<text:s/>δημοτικής<text:s/>περιουσίας<text:s/>στα<text:s/>όρια<text:s/>της<text:s/>κοινότητας<text:s/>και<text:s/>έχει<text:s/>καθήκον<text:s/>να<text:s/>αναφέρει<text:s/>αμελλητί<text:s/>στον<text:s/>δήμαρχο<text:s/>ή<text:s/>στον<text:s/>αρμόδιο<text:s/>αντιδήμαρχο<text:s/>ζημίες<text:s/>ή<text:s/>προσβολές<text:s/>των<text:s/>ιδιοκτησιακών<text:s/>δικαιωμάτων<text:s/>του<text:s/>δήμου,</text:span></text:p>
      <text:p text:style-name="P993"><text:span text:style-name="T993_1">ια)<text:s/>μέλη<text:s/>του<text:s/>συμβουλίου<text:s/>της<text:s/>κοινότητας<text:s/>συμμετέχουν<text:s/>στη<text:s/>διοίκηση<text:s/>κληροδοτήματος<text:s/>με<text:s/>έδρα<text:s/>την<text:s/>κοινότητα<text:s/>που<text:s/>ασκούν<text:s/>τα<text:s/>καθήκοντά<text:s/>τους,<text:s/>στις<text:s/>περιπτώσεις<text:s/>που<text:s/>προβλέπεται,<text:s/>σύμφωνα<text:s/>με<text:s/>το<text:s/>ν.<text:s/>2539/1997<text:s/>ή<text:s/>την<text:s/>πράξη<text:s/>σύστασής<text:s/>του,<text:s/>η<text:s/>συμμετοχή<text:s/>μελών<text:s/>τοπικού<text:s/>συμβουλίου<text:s/>ή<text:s/>μελών<text:s/>του<text:s/>δημοτικού<text:s/>συμβουλίου<text:s/>δήμου<text:s/>ο<text:s/>οποίος<text:s/>καταργείται<text:s/>με<text:s/>τον<text:s/>παρόντα<text:s/>νόμο,</text:span></text:p>
      <text:p text:style-name="P994"><text:span text:style-name="T994_1">ιβ)<text:s/>στις<text:s/>περιπτώσεις<text:s/>όπου<text:s/>ο<text:s/>δήμος<text:s/>είναι<text:s/>ο<text:s/>αρμόδιος<text:s/>φορέας<text:s/>λειτουργίας,<text:s/>σύμφωνα<text:s/>με<text:s/>την<text:s/>παρ.<text:s/>17<text:s/>του<text:s/>άρθρου<text:s/>2<text:s/>και<text:s/>την<text:s/>παρ.<text:s/>1<text:s/>του<text:s/>άρθρου<text:s/>26<text:s/>του<text:s/>ν.<text:s/>4497/2017<text:s/>(Α΄<text:s/>171),<text:s/>προτείνει,<text:s/>ως<text:s/>προς<text:s/>την<text:s/>κοινότητα,<text:s/>τους<text:s/>χώρους<text:s/>λειτουργίας<text:s/>των<text:s/>λαϊκών<text:s/>αγορών,<text:s/>τις<text:s/>θέσεις<text:s/>όπου<text:s/>επιτρέπεται<text:s/>η<text:s/>άσκηση<text:s/>υπαίθριου<text:s/>στάσιμου<text:s/>εμπορίου,<text:s/>η<text:s/>λειτουργία<text:s/>εμποροπανηγύρεων,<text:s/>χριστουγεννιάτικων<text:s/>αγορών<text:s/>και<text:s/>γενικά<text:s/>οι<text:s/>υπαίθριες<text:s/>εμπορικές<text:s/>δραστηριότητες,<text:s/>καθώς<text:s/>και<text:s/>τους<text:s/>χώρους<text:s/>στάθμευσης<text:s/>οχημάτων.<text:s/>Οι<text:s/>αποφάσεις<text:s/>του<text:s/>συμβουλίου<text:s/>της<text:s/>κοινότητας<text:s/>για<text:s/>τις<text:s/>περιπτώσεις<text:s/>αυτές,<text:s/>λαμβάνονται<text:s/>με<text:s/>την<text:s/>απόλυτη<text:s/>πλειοψηφία<text:s/>των<text:s/>μελών<text:s/>του<text:s/>και<text:s/>αποστέλλονται<text:s/>στην<text:s/>επιτροπή<text:s/>ποιότητας<text:s/>ζωής,<text:s/>προκειμένου<text:s/>να<text:s/>διαμορφώσει<text:s/>την<text:s/>εισήγησή<text:s/>της<text:s/>προς<text:s/>το<text:s/>δημοτικό<text:s/>συμβούλιο<text:s/>για<text:s/>την<text:s/>έκδοση<text:s/>των<text:s/>προβλεπόμε-<text:s/>νων<text:s/>σχετικών<text:s/>τοπικών<text:s/>κανονιστικών<text:s/>αποφάσεων.</text:span></text:p>
      <text:p text:style-name="P995"><text:span text:style-name="T995_1">ιγ)<text:s/>προωθεί<text:s/>τον<text:s/>εθελοντισμό<text:s/>και<text:s/>συνεργάζεται<text:s/>με<text:s/>ομάδες<text:s/>εθελοντών<text:s/>για<text:s/>την<text:s/>εξυπηρέτηση<text:s/>των<text:s/>αναγκών<text:s/>της<text:s/>κοινότητας.</text:span></text:p>
      <text:p text:style-name="P996"><text:span text:style-name="T996_1">2.<text:s/>Το<text:s/>συμβούλιο<text:s/>της<text:s/>κοινότητας<text:s/>διατυπώνει,<text:s/>επίσης,<text:s/>γνώμη<text:s/>και<text:s/>προτάσεις,<text:s/>είτε<text:s/>με<text:s/>δική<text:s/>του<text:s/>πρωτοβουλία<text:s/>είτε<text:s/>κατόπιν<text:s/>παραπομπής<text:s/>από<text:s/>τα<text:s/>αρμόδια<text:s/>όργανα<text:s/>του<text:s/>δήμου,<text:s/>σχετικά<text:s/>με<text:s/>τα<text:s/>ακόλουθα<text:s/>θέματα:</text:span></text:p>
      <text:p text:style-name="P997"><text:span text:style-name="T997_1">α)<text:s/>τις<text:s/>υπηρεσιακές<text:s/>μονάδες<text:s/>του<text:s/>δήμου,<text:s/>για<text:s/>τις<text:s/>οποίες<text:s/>συντρέχουν<text:s/>δυνατότητες<text:s/>λειτουργίας<text:s/>τους<text:s/>στην<text:s/>κοινότητα,<text:s/>με<text:s/>κριτήριο<text:s/>ότι<text:s/>θα<text:s/>συμβάλουν<text:s/>στην<text:s/>καλύτερη<text:s/>εξυπηρέτηση<text:s/>των<text:s/>δημοτών<text:s/>και<text:s/>στην<text:s/>ανάπτυξη<text:s/>της<text:s/>περιοχής,<text:s/>β)<text:s/>την<text:s/>αξιοποίηση<text:s/>των<text:s/>ακινήτων<text:s/>του<text:s/>δήμου,<text:s/>που<text:s/>βρίσκονται<text:s/>στην<text:s/>κοινότητα,<text:s/>την<text:s/>κάθε<text:s/>μορφής<text:s/>εκμίσθωση<text:s/>ή<text:s/>παραχώρηση<text:s/>εκτάσεων<text:s/>εντός<text:s/>των<text:s/>ορίων<text:s/>αυτής,<text:s/>καθώς<text:s/>και<text:s/>την<text:s/>εκποίηση,<text:s/>εκμίσθωση,<text:s/>δωρεάν<text:s/>παραχώρηση<text:s/>χρήσης,<text:s/>ανταλλαγή<text:s/>και<text:s/>δωρεά,<text:s/>περιουσιακών<text:s/>εν<text:s/>γένει<text:s/>στοιχείων<text:s/>του<text:s/>δήμου<text:s/>που<text:s/>βρίσκονται<text:s/>στα<text:s/>όρια<text:s/>της<text:s/>κοινότητας.</text:span></text:p>
      <text:p text:style-name="P998"><text:span text:style-name="T998_1">γ)<text:s/>την<text:s/>πολεοδομική<text:s/>ανάπτυξη<text:s/>και<text:s/>ανάπλαση<text:s/>της<text:s/>περιοχής,</text:span></text:p>
      <text:p text:style-name="P999"><text:span text:style-name="T999_1">δ)<text:s/>τη<text:s/>συντήρηση<text:s/>των<text:s/>δημοτικών<text:s/>και<text:s/>αγροτικών<text:s/>οδών,<text:s/>τη<text:s/>συντήρηση,<text:s/>καθαριότητα<text:s/>και<text:s/>λειτουργία<text:s/>των<text:s/>πλατειών,<text:s/>δημοτικών<text:s/>αλσών,<text:s/>κήπων,<text:s/>υπαίθριων<text:s/>χώρων<text:s/>αναψυχής<text:s/>και<text:s/>γενικά<text:s/>όλων<text:s/>των<text:s/>κοινόχρηστων<text:s/>και<text:s/>κοινωφελών<text:s/>χώρων<text:s/>της<text:s/>περιοχής<text:s/>της<text:s/>κοινότητας,</text:span></text:p>
      <text:p text:style-name="P1000"><text:span text:style-name="T1000_1">ε)<text:s/>την<text:s/>κυκλοφορία<text:s/>και<text:s/>τη<text:s/>συγκοινωνία<text:s/>της<text:s/>περιοχής<text:s/>της<text:s/>κοινότητας,</text:span></text:p>
      <text:p text:style-name="P1001"><text:span text:style-name="T1001_1">στ)<text:s/>την<text:s/>προστασία<text:s/>του<text:s/>φυσικού<text:s/>και<text:s/>πολιτιστικού<text:s/>περιβάλλοντος,<text:s/>την<text:s/>αναβάθμιση<text:s/>της<text:s/>αισθητικής<text:s/>περιοχών,<text:s/>καθώς<text:s/>και<text:s/>για<text:s/>την<text:s/>καθαριότητα<text:s/>αυτών,</text:span></text:p>
      <text:p text:style-name="P1002"><text:span text:style-name="T1002_1">ζ)<text:s/>την<text:s/>προστασία<text:s/>της<text:s/>δημόσιας<text:s/>υγείας<text:s/>και<text:s/>την<text:s/>προστασία<text:s/>των<text:s/>κατοίκων<text:s/>από<text:s/>την<text:s/>ηχορρύπανση,</text:span></text:p>
      <text:p text:style-name="P1003"><text:span text:style-name="T1003_1">η)<text:s/>την<text:s/>περισυλλογή<text:s/>και<text:s/>εν<text:s/>γένει<text:s/>τη<text:s/>μέριμνα<text:s/>για<text:s/>τα<text:s/>αδέσποτα<text:s/>ζώα,</text:span></text:p>
      <text:p text:style-name="P1004"><text:span text:style-name="T1004_1">θ)<text:s/>τη<text:s/>διοργάνωση<text:s/>πολιτιστικών<text:s/>εκδηλώσεων<text:s/>και<text:s/>γενικότερα<text:s/>την<text:s/>ανάπτυξη<text:s/>της<text:s/>περιοχής<text:s/>της<text:s/>κοινότητας<text:s/>σε<text:s/>πολιτιστικά,<text:s/>πνευματικά<text:s/>και<text:s/>κοινωνικά<text:s/>θέματα,</text:span></text:p>
      <text:p text:style-name="P1005"><text:span text:style-name="T1005_1">ι)<text:s/>τη<text:s/>μέριμνα<text:s/>για<text:s/>την<text:s/>υγεία,<text:s/>την<text:s/>πρόνοια<text:s/>και<text:s/>την<text:s/>παροχή<text:s/>κοινωνικών<text:s/>υπηρεσιών<text:s/>και<text:s/>γενικά<text:s/>τη<text:s/>φροντίδα<text:s/>ώστε<text:s/>η<text:s/>λειτουργία<text:s/>και<text:s/>ανάπτυξη<text:s/>της<text:s/>περιοχής<text:s/>της<text:s/>κοινότητας,<text:s/>να<text:s/>αποβλέπει<text:s/>στην<text:s/>καλύτερη<text:s/>εξυπηρέτηση<text:s/>των<text:s/>κατοίκων<text:s/>της,</text:span></text:p>
      <text:p text:style-name="P1006"><text:span text:style-name="T1006_1">ια)<text:s/>την<text:s/>εύρυθμη<text:s/>λειτουργία<text:s/>των<text:s/>δημοτικών<text:s/>ιδρυμάτων,<text:s/>δημοτικών<text:s/>νομικών<text:s/>προσώπων,<text:s/>εκπαιδευτικών<text:s/>ιδρυμάτων,<text:s/>δημοτικών<text:s/>επιχειρήσεων<text:s/>και<text:s/>γενικότερα<text:s/>των<text:s/>παρεχόμενων<text:s/>υπηρεσιών<text:s/>στην<text:s/>περιφέρεια<text:s/>της<text:s/>κοινότητας,</text:span></text:p>
      <text:p text:style-name="P1007"><text:span text:style-name="T1007_1">ιβ)<text:s/>την<text:s/>τροποποίηση<text:s/>των<text:s/>ορίων<text:s/>της<text:s/>κοινότητας,</text:span></text:p>
      <text:p text:style-name="P1008"><text:span text:style-name="T1008_1">ιγ)<text:s/>την<text:s/>εξέταση<text:s/>γενικών<text:s/>ή<text:s/>ειδικών<text:s/>προβλημάτων<text:s/>που<text:s/>αφορούν<text:s/>τους<text:s/>κατοίκους<text:s/>και<text:s/>την<text:s/>περιφέρεια<text:s/>της<text:s/>κοινότητας,<text:s/>ιδίως<text:s/>αστέγων<text:s/>και<text:s/>ευπαθών<text:s/>ομάδων<text:s/>του<text:s/>πληθυσμού<text:s/>της<text:s/>περιοχής<text:s/>της,</text:span></text:p>
      <text:p text:style-name="P1009"><text:span text:style-name="T1009_1">ιδ)<text:s/>την<text:s/>αξιοποίηση<text:s/>των<text:s/>τοπικών<text:s/>πόρων<text:s/>της<text:s/>περιοχής<text:s/>της<text:s/>κοινότητας.</text:span></text:p>
      <text:p text:style-name="P1010"><text:span text:style-name="T1010_1">3.<text:s/>Τα<text:s/>συμβούλια<text:s/>των<text:s/>κοινοτήτων<text:s/>άνω<text:s/>των<text:s/>τριακοσίων<text:s/>(300)<text:s/>κατοίκων<text:s/>ασκούν<text:s/>και<text:s/>τις<text:s/>αρμοδιότητες<text:s/>του<text:s/>προέδρου<text:s/>των<text:s/>κοινοτήτων<text:s/>έως<text:s/>και<text:s/>τριακοσίων<text:s/>(300)<text:s/>κατοίκων,<text:s/>που<text:s/>προβλέπονται<text:s/>στo<text:s/>άρθρο<text:s/>82<text:s/>του<text:s/>παρόντος.».</text:span></text:p>
      <text:h text:style-name="P1011" text:outline-level="6"><text:span text:style-name="T1011_1">Άρθρο<text:s/>85</text:span></text:h>
      <text:h text:style-name="P1012" text:outline-level="6"><text:span text:style-name="T1012_1">Δημοσίευση<text:s/>-<text:s/>εκτελεστότητα<text:s/>αποφάσεων<text:s/>οργάνων<text:s/>διοίκησης<text:s/>κοινοτήτων</text:span></text:h>
      <text:p text:style-name="P1013"><text:span text:style-name="T1013_1">Στο<text:s/>ν.<text:s/>3852/2010<text:s/>προστίθεται<text:s/>άρθρο<text:s/>83Α<text:s/>ως<text:s/>εξής:</text:span></text:p>
      <text:p text:style-name="P1014"><text:span text:style-name="T1014_1">«Άρθρο<text:s/>83Α</text:span></text:p>
      <text:p text:style-name="P1015"><text:span text:style-name="T1015_1">Δημοσίευση<text:s/>εκτελεστότητα<text:s/>αποφάσεων<text:s/>οργάνων<text:s/>διοίκησης<text:s/>κοινοτήτων</text:span></text:p>
      <text:p text:style-name="P1016"><text:span text:style-name="T1016_1">1.<text:s/>Οι<text:s/>αποφάσεις<text:s/>των<text:s/>προέδρων<text:s/>των<text:s/>κοινοτήτων<text:s/>με<text:s/>πληθυσμό<text:s/>έως<text:s/>τριακοσίων<text:s/>(300)<text:s/>κατοίκων<text:s/>και<text:s/>οι<text:s/>αποφάσεις<text:s/>των<text:s/>συμβουλίων<text:s/>των<text:s/>κοινοτήτων<text:s/>με<text:s/>πληθυσμό<text:s/>μεγαλύτερο<text:s/>των<text:s/>τριακοσίων<text:s/>(300)<text:s/>κατοίκων<text:s/>δημοσιεύονται,<text:s/>σύμφωνα<text:s/>με<text:s/>τις<text:s/>διατάξεις<text:s/>για<text:s/>τη<text:s/>δημοσίευση<text:s/>των<text:s/>αποφάσεων<text:s/>του<text:s/>δημοτικού<text:s/>συμβουλίου.</text:span></text:p>
      <text:p text:style-name="P1017"><text:span text:style-name="T1017_1">2.<text:s/>Οι<text:s/>αποφάσεις<text:s/>των<text:s/>οργάνων<text:s/>διοίκησης<text:s/>των<text:s/>κοινοτήτων,<text:s/>εκτός<text:s/>από<text:s/>τις<text:s/>γνωμοδοτικές,<text:s/>είναι<text:s/>εκτελεστές<text:s/>από<text:s/>τη<text:s/>δημοσίευσή<text:s/>τους.</text:span></text:p>
      <text:p text:style-name="P1018"><text:span text:style-name="T1018_1">3.<text:s/>Οι<text:s/>εκτελεστές<text:s/>αποφάσεις<text:s/>των<text:s/>οργάνων<text:s/>διοίκησης<text:s/>των<text:s/>κοινοτήτων<text:s/>προσβάλλονται<text:s/>με<text:s/>ειδική<text:s/>διοικητική<text:s/>προσφυγή,<text:s/>ενώπιον<text:s/>του<text:s/>Επόπτη<text:s/>Ο.Τ.Α.,<text:s/>σύμφωνα<text:s/>με<text:s/>το<text:s/>άρθρο<text:s/>227.».</text:span></text:p>
      <text:h text:style-name="P1019" text:outline-level="6"><text:span text:style-name="T1019_1">Άρθρο<text:s/>86</text:span></text:h>
      <text:h text:style-name="P1020" text:outline-level="6"><text:span text:style-name="T1020_1">Γενικές<text:s/>διατάξεις<text:s/>για<text:s/>τη<text:s/>λειτουργία</text:span></text:h>
      <text:p text:style-name="P1021"><text:span text:style-name="T1021_1">των<text:s/>κοινοτήτων<text:s/>-<text:s/>Αντικατάσταση</text:span></text:p>
      <text:p text:style-name="P1022"><text:span text:style-name="T1022_1">του<text:s/>άρθρου<text:s/>84<text:s/>του<text:s/>ν.<text:s/>3852/2010</text:span></text:p>
      <text:p text:style-name="P1023"><text:span text:style-name="T1023_1">Το<text:s/>άρθρο<text:s/>84<text:s/>του<text:s/>ν.<text:s/>3852/2010,<text:s/>αντικαθίσταται<text:s/>ως<text:s/>εξής:</text:span></text:p>
      <text:p text:style-name="P1024"><text:span text:style-name="T1024_1">«Άρθρο<text:s/>84</text:span></text:p>
      <text:p text:style-name="P1025"><text:span text:style-name="T1025_1">Γενικές<text:s/>διατάξεις<text:s/>για<text:s/>τη<text:s/>λειτουργία</text:span></text:p>
      <text:p text:style-name="P1026"><text:span text:style-name="T1026_1">των<text:s/>κοινοτήτων</text:span></text:p>
      <text:p text:style-name="P1027"><text:span text:style-name="T1027_1">1.<text:s/>Ο<text:s/>δήμαρχος,<text:s/>με<text:s/>απόφασή<text:s/>του,<text:s/>που<text:s/>δημοσιεύεται<text:s/>σε<text:s/>μία<text:s/>(1)<text:s/>τουλάχιστον<text:s/>ημερήσια<text:s/>ή<text:s/>εβδομαδιαία<text:s/>εφημερίδα<text:s/>και<text:s/>αναρτάται<text:s/>στην<text:s/>ιστοσελίδα<text:s/>του<text:s/>δήμου,<text:s/>μπορεί<text:s/>να<text:s/>μεταβιβάζει<text:s/>αρμοδιότητές<text:s/>του<text:s/>στους<text:s/>προέδρους<text:s/>ή<text:s/>τα<text:s/>συμβούλια<text:s/>κοινοτήτων.</text:span></text:p>
      <text:p text:style-name="P1028"><text:span text:style-name="T1028_1">2.<text:s/>Το<text:s/>δημοτικό<text:s/>συμβούλιο<text:s/>με<text:s/>απόφαση,<text:s/>που<text:s/>λαμβάνε-<text:s/>ται<text:s/>με<text:s/>την<text:s/>απόλυτη<text:s/>πλειοψηφία<text:s/>του<text:s/>συνόλου<text:s/>των<text:s/>μελών<text:s/>του,<text:s/>μπορεί<text:s/>να<text:s/>μεταβιβάζει<text:s/>συγκεκριμένες<text:s/>αρμοδιότητές<text:s/>του<text:s/>στους<text:s/>προέδρους<text:s/>ή<text:s/>στα<text:s/>συμβούλια<text:s/>των<text:s/>κοινοτήτων.<text:s/>Η<text:s/>απόφαση<text:s/>αυτή<text:s/>δημοσιεύεται<text:s/>σε<text:s/>μία<text:s/>(1)<text:s/>τουλάχιστον<text:s/>ημερήσια<text:s/>ή<text:s/>εβδομαδιαία<text:s/>εφημερίδα,<text:s/>και<text:s/>αναρτάται<text:s/>στην<text:s/>ιστοσελίδα<text:s/>του<text:s/>δήμου.<text:s/>Οι<text:s/>αρμοδιότητες<text:s/>αυτές<text:s/>ασκούνται<text:s/>μέσα<text:s/>στα<text:s/>όρια<text:s/>της<text:s/>οικείας<text:s/>κοινότητας.</text:span></text:p>
      <text:p text:style-name="P1029"><text:span text:style-name="T1029_1">Δεν<text:s/>επιτρέπεται<text:s/>η<text:s/>μεταβίβαση<text:s/>των<text:s/>ακόλουθων<text:s/>αρμοδιοτήτων:</text:span></text:p>
      <text:p text:style-name="P1030"><text:span text:style-name="T1030_1">α)<text:s/>η<text:s/>έκδοση<text:s/>κανονιστικών<text:s/>πράξεων,</text:span></text:p>
      <text:p text:style-name="P1031"><text:span text:style-name="T1031_1">β)<text:s/>η<text:s/>επιβολή<text:s/>φόρων,<text:s/>τελών<text:s/>και<text:s/>δικαιωμάτων,</text:span></text:p>
      <text:p text:style-name="P1032"><text:span text:style-name="T1032_1">γ)<text:s/>η<text:s/>σύναψη<text:s/>δανείων,</text:span></text:p>
      <text:p text:style-name="P1033"><text:span text:style-name="T1033_1">δ)<text:s/>η<text:s/>σύσταση<text:s/>και<text:s/>λειτουργία<text:s/>δημοτικών<text:s/>ιδρυμάτων<text:s/>και<text:s/>λοιπών<text:s/>δημοτικών<text:s/>νομικών<text:s/>προσώπων,<text:s/>καθώς<text:s/>και<text:s/>η<text:s/>εκλογή<text:s/>των<text:s/>μελών<text:s/>των<text:s/>συλλογικών<text:s/>οργάνων<text:s/>που<text:s/>τα<text:s/>διοικούν<text:s/>και</text:span></text:p>
      <text:p text:style-name="P1034"><text:span text:style-name="T1034_1">ε)<text:s/>οι<text:s/>αποφάσεις<text:s/>που<text:s/>κατά<text:s/>ειδικές<text:s/>διατάξεις<text:s/>λαμβάνο-<text:s/>νται<text:s/>με<text:s/>ειδική<text:s/>πλειοψηφία<text:s/>των<text:s/>μελών<text:s/>του<text:s/>δημοτικού<text:s/>συμβουλίου.</text:span></text:p>
      <text:p text:style-name="P1035"><text:span text:style-name="T1035_1">Η<text:s/>απόφαση<text:s/>αυτή<text:s/>αναρτάται<text:s/>στην<text:s/>ιστοσελίδα<text:s/>του<text:s/>δήμου<text:s/>και<text:s/>δημοσιεύεται<text:s/>σε<text:s/>μία<text:s/>(1)<text:s/>τουλάχιστον<text:s/>εφημερίδα<text:s/>του<text:s/>νομού.</text:span></text:p>
      <text:p text:style-name="P1036"><text:span text:style-name="T1036_1">3.<text:s/>Αν<text:s/>για<text:s/>οποιονδήποτε<text:s/>λόγο<text:s/>ο<text:s/>πρόεδρος<text:s/>ή<text:s/>το<text:s/>συμβούλιο<text:s/>της<text:s/>κοινότητας<text:s/>δεν<text:s/>ασκεί<text:s/>τις<text:s/>αρμοδιότητές<text:s/>του,<text:s/>τις<text:s/>ασκεί<text:s/>ο<text:s/>δήμος<text:s/>με<text:s/>τα<text:s/>αρμόδια<text:s/>όργανά<text:s/>του.<text:s/>Σχετική<text:s/>δια-<text:s/>πιστωτική<text:s/>πράξη<text:s/>εκδίδει<text:s/>το<text:s/>δημοτικό<text:s/>συμβούλιο,<text:s/>μετά<text:s/>από<text:s/>σχετική<text:s/>εισήγηση<text:s/>του<text:s/>δημάρχου<text:s/>ή<text:s/>του<text:s/>τυχόν<text:s/>κατά<text:s/>τόπο<text:s/>αρμόδιου<text:s/>ορισμένου<text:s/>αντιδημάρχου.</text:span></text:p>
      <text:p text:style-name="P1037"><text:span text:style-name="T1037_1">4.<text:s/>Με<text:s/>απόφαση<text:s/>του<text:s/>δημάρχου,<text:s/>μετά<text:s/>από<text:s/>εισήγηση<text:s/>της<text:s/>εκτελεστικής<text:s/>επιτροπής,<text:s/>ορίζονται<text:s/>υπάλληλοι<text:s/>του<text:s/>δήμου<text:s/>για<text:s/>τη<text:s/>γραμματειακή<text:s/>εξυπηρέτηση<text:s/>των<text:s/>οργάνων<text:s/>των<text:s/>κοινοτήτων,<text:s/>για<text:s/>τη<text:s/>στελέχωση<text:s/>των<text:s/>υπηρεσιών<text:s/>του<text:s/>δήμου<text:s/>που<text:s/>εδρεύουν<text:s/>σε<text:s/>κοινότητες,<text:s/>καθώς<text:s/>και<text:s/>για<text:s/>την<text:s/>παροχή<text:s/>«διοικητικής<text:s/>βοήθειας»<text:s/>των<text:s/>κατοίκων<text:s/>και<text:s/>διατίθενται<text:s/>κατάλληλοι<text:s/>χώροι<text:s/>και<text:s/>εξοπλισμός<text:s/>για<text:s/>τις<text:s/>ανάγκες<text:s/>των<text:s/>κοινοτήτων.».</text:span></text:p>
      <text:h text:style-name="P1038" text:outline-level="6"><text:span text:style-name="T1038_1">Άρθρο<text:s/>87</text:span></text:h>
      <text:h text:style-name="P1039" text:outline-level="6"><text:span text:style-name="T1039_1">Συνέλευση<text:s/>κατοίκων<text:s/>κοινότητας<text:s/>-</text:span></text:h>
      <text:p text:style-name="P1040"><text:span text:style-name="T1040_1">Αντικατάσταση<text:s/>του<text:s/>άρθρου<text:s/>85<text:s/>του<text:s/>ν.<text:s/>3852/2010</text:span></text:p>
      <text:p text:style-name="P1041"><text:span text:style-name="T1041_1">Το<text:s/>άρθρο<text:s/>85<text:s/>του<text:s/>ν.<text:s/>3852/2010,<text:s/>αντικαθίσταται<text:s/>ως<text:s/>εξής:</text:span></text:p>
      <text:p text:style-name="P1042"><text:span text:style-name="T1042_1">«Άρθρο<text:s/>85</text:span></text:p>
      <text:p text:style-name="P1043"><text:span text:style-name="T1043_1">Συνέλευση<text:s/>κατοίκων<text:s/>κοινότητας</text:span></text:p>
      <text:p text:style-name="P1044"><text:span text:style-name="T1044_1">Με<text:s/>ευθύνη<text:s/>του<text:s/>προέδρου<text:s/>ή<text:s/>του<text:s/>συμβουλίου<text:s/>κοινότητας,<text:s/>σε<text:s/>συνεργασία<text:s/>με<text:s/>τον<text:s/>τυχόν<text:s/>ορισμένο<text:s/>κατά<text:s/>τόπο<text:s/>αρμόδιο<text:s/>αντιδήμαρχο,<text:s/>καλούνται<text:s/>οι<text:s/>κάτοικοι<text:s/>και<text:s/>οι<text:s/>φορείς<text:s/>της<text:s/>κοινότητας,<text:s/>τουλάχιστον<text:s/>μια<text:s/>φορά<text:s/>κατ’<text:s/>έτος<text:s/>σε<text:s/>συνέλευση<text:s/>και<text:s/>προτείνουν<text:s/>στα<text:s/>αρμόδια<text:s/>όργανα<text:s/>του<text:s/>δήμου,<text:s/>ανάλογα<text:s/>με<text:s/>το<text:s/>χαρακτήρα<text:s/>των<text:s/>αναγκών<text:s/>των<text:s/>κατοίκων<text:s/>της<text:s/>κοινότητας<text:s/>και<text:s/>τις<text:s/>προτεραιότητες<text:s/>για<text:s/>την<text:s/>τοπική<text:s/>ανάπτυξη,<text:s/>τις<text:s/>δράσεις<text:s/>που<text:s/>πρέπει<text:s/>να<text:s/>αναλάβει<text:s/>ο<text:s/>δήμος<text:s/>ιδίως<text:s/>ως<text:s/>προς:</text:span></text:p>
      <text:p text:style-name="P1045"><text:span text:style-name="T1045_1">α)<text:s/>την<text:s/>παροχή<text:s/>κοινωνικών<text:s/>ή<text:s/>άλλων<text:s/>υπηρεσιών<text:s/>για<text:s/>την<text:s/>εξυπηρέτηση<text:s/>των<text:s/>κατοίκων<text:s/>της<text:s/>περιοχής<text:s/>τους,</text:span></text:p>
      <text:p text:style-name="P1046"><text:span text:style-name="T1046_1">β)<text:s/>τη<text:s/>λήψη<text:s/>μέτρων<text:s/>για<text:s/>την<text:s/>προστασία<text:s/>των<text:s/>ηλικιωμένων<text:s/>και<text:s/>των<text:s/>παιδιών<text:s/>στο<text:s/>πλαίσιο<text:s/>της<text:s/>κοινωνικής<text:s/>πολιτικής<text:s/>του<text:s/>δήμου,</text:span></text:p>
      <text:p text:style-name="P1047"><text:span text:style-name="T1047_1">γ)<text:s/>τα<text:s/>έργα<text:s/>που<text:s/>πρέπει<text:s/>να<text:s/>εκτελεστούν<text:s/>στην<text:s/>κοινότητα,<text:s/>δ)<text:s/>την<text:s/>παροχή<text:s/>υπηρεσιών<text:s/>για<text:s/>την<text:s/>τουριστική<text:s/>αξιοποίηση<text:s/>και<text:s/>προβολή<text:s/>της<text:s/>κοινότητας,</text:span></text:p>
      <text:p text:style-name="P1048"><text:span text:style-name="T1048_1">ε)<text:s/>την<text:s/>εφαρμογή<text:s/>πολιτιστικών,<text:s/>ψυχαγωγικών<text:s/>και<text:s/>αθλητικών<text:s/>προγραμμάτων<text:s/>και</text:span></text:p>
      <text:p text:style-name="P1049"><text:span text:style-name="T1049_1">στ)<text:s/>κάθε<text:s/>άλλο<text:s/>θέμα<text:s/>που<text:s/>αφορά<text:s/>την<text:s/>κοινότητα.</text:span></text:p>
      <text:p text:style-name="P1050"><text:span text:style-name="T1050_1">Για<text:s/>την<text:s/>ανωτέρω<text:s/>διαδικασία<text:s/>τηρούνται<text:s/>πρακτικά<text:s/>από<text:s/>υπάλληλο<text:s/>του<text:s/>δήμου,<text:s/>τα<text:s/>οποία<text:s/>αποστέλλονται<text:s/>με<text:s/>ευθύνη<text:s/>του<text:s/>προέδρου<text:s/>ή<text:s/>του<text:s/>συμβουλίου<text:s/>κοινότητας<text:s/>στον<text:s/>πρόεδρο<text:s/>του<text:s/>δημοτικού<text:s/>συμβουλίου,<text:s/>προς<text:s/>περαιτέρω<text:s/>διανομή<text:s/>στα<text:s/>μέλη<text:s/>του.</text:span></text:p>
      <text:p text:style-name="P1051"><text:span text:style-name="T1051_1">Σε<text:s/>κοινότητες<text:s/>άνω<text:s/>των<text:s/>δύο<text:s/>χιλιάδων<text:s/>(2.000)<text:s/>κατοίκων,<text:s/>οι<text:s/>συνελεύσεις<text:s/>των<text:s/>κατοίκων<text:s/>μπορεί<text:s/>να<text:s/>γίνονται<text:s/>και<text:s/>ανά<text:s/>συνοικία,<text:s/>ενορία<text:s/>ή<text:s/>άλλη<text:s/>πρόσφορη<text:s/>υποδιαίρεση.».</text:span></text:p>
      <text:h text:style-name="P1052" text:outline-level="6"><text:span text:style-name="T1052_1">Άρθρο<text:s/>88</text:span></text:h>
      <text:h text:style-name="P1053" text:outline-level="6"><text:span text:style-name="T1053_1">Υλοποίηση<text:s/>αποφάσεων<text:s/>προέδρου<text:s/>ή<text:s/>συμβουλίου<text:s/>κοινότητας<text:s/>-<text:s/>Αντικατάσταση<text:s/>του<text:s/>άρθρου<text:s/>87<text:s/>του<text:s/>ν.<text:s/>3852/2010</text:span></text:h>
      <text:p text:style-name="P1054"><text:span text:style-name="T1054_1">Το<text:s/>άρθρο<text:s/>87<text:s/>του<text:s/>ν.<text:s/>3852/2010,<text:s/>αντικαθίσταται<text:s/>ως<text:s/>εξής:</text:span></text:p>
      <text:p text:style-name="P1055"><text:span text:style-name="T1055_1">«Άρθρο<text:s/>87</text:span></text:p>
      <text:p text:style-name="P1056"><text:span text:style-name="T1056_1">Διαδικασία<text:s/>υλοποίησης<text:s/>αποφάσεων<text:s/>προέδρου</text:span></text:p>
      <text:p text:style-name="P1057"><text:span text:style-name="T1057_1">ή<text:s/>συμβουλίου<text:s/>κοινότητας</text:span></text:p>
      <text:p text:style-name="P1058"><text:span text:style-name="T1058_1">1.<text:s/>Οι<text:s/>αποφάσεις<text:s/>των<text:s/>οργάνων<text:s/>των<text:s/>κοινοτήτων<text:s/>με<text:s/>τις<text:s/>οποίες<text:s/>διατυπώνονται<text:s/>οι<text:s/>προτάσεις<text:s/>για<text:s/>τα<text:s/>θέματα<text:s/>της<text:s/>αρμοδιότητάς<text:s/>τους,<text:s/>σύμφωνα<text:s/>με<text:s/>τις<text:s/>διατάξεις<text:s/>των<text:s/>άρθρων<text:s/>82,<text:s/>83<text:s/>και<text:s/>84,<text:s/>διαβιβάζονται<text:s/>στον<text:s/>δήμαρχο<text:s/>μέσα<text:s/>σε<text:s/>προθεσμία<text:s/>οκτώ<text:s/>(8)<text:s/>ημερών<text:s/>από<text:s/>τη<text:s/>λήψη<text:s/>τους.<text:s/>Ο<text:s/>δήμαρχος<text:s/>φροντίζει<text:s/>να<text:s/>τεθούν<text:s/>αμέσως<text:s/>υπόψη<text:s/>των<text:s/>αρμόδιων<text:s/>οργάνων<text:s/>του<text:s/>δήμου<text:s/>τα<text:s/>οποία<text:s/>οφείλουν<text:s/>να<text:s/>τις<text:s/>μελετήσουν<text:s/>και<text:s/>να<text:s/>ενημερώσουν<text:s/>σχετικά<text:s/>για<text:s/>κάθε<text:s/>θέμα<text:s/>το<text:s/>αρμόδιο<text:s/>όργανο<text:s/>της<text:s/>κοινότητας<text:s/>μέσα<text:s/>σε<text:s/>ένα<text:s/>(1)<text:s/>μήνα.</text:span></text:p>
      <text:p text:style-name="P1059"><text:span text:style-name="T1059_1">2.<text:s/>Τα<text:s/>αρμόδια<text:s/>όργανα<text:s/>του<text:s/>δήμου<text:s/>μπορούν:</text:span></text:p>
      <text:p text:style-name="P1060"><text:span text:style-name="T1060_1">α)<text:s/>να<text:s/>επιστρέψουν<text:s/>την<text:s/>απόφαση<text:s/>του<text:s/>οργάνου<text:s/>της<text:s/>κοινότητας<text:s/>με<text:s/>παρατηρήσεις<text:s/>για<text:s/>επανεξέταση<text:s/>τυχόν<text:s/>του<text:s/>θέματος,</text:span></text:p>
      <text:p text:style-name="P1061"><text:span text:style-name="T1061_1">β)<text:s/>να<text:s/>την<text:s/>παραπέμψουν<text:s/>στο<text:s/>δημοτικό<text:s/>συμβούλιο,</text:span></text:p>
      <text:p text:style-name="P1062"><text:span text:style-name="T1062_1">γ)<text:s/>να<text:s/>τη<text:s/>διαβιβάσουν<text:s/>στις<text:s/>αρμόδιες<text:s/>υπηρεσίες<text:s/>του<text:s/>δήμου<text:s/>για<text:s/>να<text:s/>γίνουν<text:s/>οι<text:s/>απαραίτητες<text:s/>ενέργειες.</text:span></text:p>
      <text:p text:style-name="P1063"><text:span text:style-name="T1063_1">Σε<text:s/>κάθε<text:s/>περίπτωση<text:s/>τα<text:s/>αρμόδια<text:s/>όργανα<text:s/>του<text:s/>δήμου<text:s/>οφείλουν<text:s/>να<text:s/>ενημερώνουν<text:s/>τον<text:s/>πρόεδρο<text:s/>της<text:s/>κοινότητας<text:s/>ή<text:s/>του<text:s/>συμβουλίου<text:s/>της<text:s/>κοινότητας,<text:s/>για<text:s/>τα<text:s/>μέτρα<text:s/>που<text:s/>λαμ-<text:s/>βάνονται<text:s/>για<text:s/>την<text:s/>προώθηση<text:s/>των<text:s/>θεμάτων<text:s/>που<text:s/>περιλαμβάνονται<text:s/>στις<text:s/>αποφάσεις<text:s/>των<text:s/>οργάνων<text:s/>της<text:s/>κοινότητας.</text:span></text:p>
      <text:p text:style-name="P1064"><text:span text:style-name="T1064_1">3.<text:s/>Ο<text:s/>πρόεδρος<text:s/>του<text:s/>συμβουλίου<text:s/>της<text:s/>κοινότητας<text:s/>στον<text:s/>οποίον<text:s/>κοινοποιούνται<text:s/>όλες<text:s/>οι<text:s/>ενέργειες,<text:s/>πράξεις<text:s/>και<text:s/>παρατηρήσεις<text:s/>των<text:s/>οργάνων<text:s/>και<text:s/>υπηρεσιών<text:s/>του<text:s/>δήμου<text:s/>που<text:s/>αναφέρονται<text:s/>στις<text:s/>αποφάσεις<text:s/>του<text:s/>συμβουλίου<text:s/>της<text:s/>κοινότητας,<text:s/>υποχρεούται<text:s/>να<text:s/>ενημερώνει<text:s/>αμέσως<text:s/>το<text:s/>συμβούλιο.</text:span></text:p>
      <text:p text:style-name="P1065"><text:span text:style-name="T1065_1">4.<text:s/>Στους<text:s/>προέδρους<text:s/>και<text:s/>στα<text:s/>συμβούλια<text:s/>των<text:s/>κοινοτήτων<text:s/>αποστέλλεται<text:s/>αντίγραφο<text:s/>της<text:s/>ημερήσιας<text:s/>διάταξης<text:s/>του<text:s/>δημοτικού<text:s/>συμβουλίου<text:s/>και<text:s/>των<text:s/>αποφάσεων<text:s/>αυτού<text:s/>και<text:s/>των<text:s/>άλλων<text:s/>συλλογικών<text:s/>οργάνων<text:s/>του<text:s/>δήμου.».</text:span></text:p>
      <text:h text:style-name="P1066" text:outline-level="6"><text:span text:style-name="T1066_1">Άρθρο<text:s/>89</text:span></text:h>
      <text:h text:style-name="P1067" text:outline-level="6"><text:span text:style-name="T1067_1">Σύγκληση<text:s/>του<text:s/>συμβουλίου<text:s/>κοινότητας<text:s/>-</text:span></text:h>
      <text:p text:style-name="P1068"><text:span text:style-name="T1068_1">Αντικατάσταση<text:s/>του<text:s/>άρθρου<text:s/>88<text:s/>του<text:s/>ν.<text:s/>3852/2010</text:span></text:p>
      <text:p text:style-name="P1069"><text:span text:style-name="T1069_1">Το<text:s/>άρθρο<text:s/>88<text:s/>του<text:s/>ν.<text:s/>3852/2010,<text:s/>αντικαθίσταται<text:s/>ως<text:s/>εξής:</text:span></text:p>
      <text:p text:style-name="P1070"><text:span text:style-name="T1070_1">«Άρθρο<text:s/>88</text:span></text:p>
      <text:p text:style-name="P1071"><text:span text:style-name="T1071_1">Σύγκληση<text:s/>του<text:s/>συμβουλίου<text:s/>της<text:s/>κοινότητας</text:span></text:p>
      <text:p text:style-name="P1072"><text:span text:style-name="T1072_1">1.<text:s/>Το<text:s/>συμβούλιο<text:s/>της<text:s/>κοινότητας<text:s/>συνεδριάζει<text:s/>ύστερα<text:s/>από<text:s/>πρόσκληση<text:s/>του<text:s/>προέδρου<text:s/>του<text:s/>υποχρεωτικά<text:s/>τουλάχιστον<text:s/>μία<text:s/>(1)<text:s/>φορά<text:s/>το<text:s/>μήνα,<text:s/>καθώς<text:s/>και<text:s/>όταν<text:s/>το<text:s/>απαιτούν<text:s/>οι<text:s/>υποθέσεις<text:s/>της<text:s/>κοινότητας.</text:span></text:p>
      <text:p text:style-name="P1073"><text:span text:style-name="T1073_1">2.<text:s/>Ο<text:s/>πρόεδρος<text:s/>καλεί<text:s/>το<text:s/>συμβούλιο<text:s/>σε<text:s/>συνεδρίαση<text:s/>με<text:s/>γραπτή<text:s/>πρόσκληση<text:s/>ή<text:s/>ηλεκτρονικά,<text:s/>στην<text:s/>οποία<text:s/>αναφέρονται<text:s/>τα<text:s/>θέματα<text:s/>της<text:s/>ημερήσιας<text:s/>διάταξης.<text:s/>Η<text:s/>πρόσκληση<text:s/>δημοσιεύεται<text:s/>στο<text:s/>γραφείο<text:s/>της<text:s/>κοινότητας,<text:s/>και<text:s/>επιδίδεται<text:s/>στους<text:s/>συμβούλους<text:s/>τρεις<text:s/>(3)<text:s/>τουλάχιστον<text:s/>πλήρεις<text:s/>ημέρες<text:s/>πριν<text:s/>από<text:s/>την<text:s/>ημέρα<text:s/>που<text:s/>ορίζεται<text:s/>για<text:s/>τη<text:s/>συνεδρίαση.</text:span></text:p>
      <text:p text:style-name="P1074"><text:span text:style-name="T1074_1">3.<text:s/>Σε<text:s/>κατεπείγουσες<text:s/>περιπτώσεις,<text:s/>η<text:s/>πρόσκληση<text:s/>αυτή<text:s/>μπορεί<text:s/>να<text:s/>επιδοθεί<text:s/>την<text:s/>ημέρα<text:s/>της<text:s/>συνεδρίασης.<text:s/>Στην<text:s/>πρόσκληση<text:s/>πρέπει<text:s/>να<text:s/>αναφέρεται<text:s/>για<text:s/>ποιο<text:s/>λόγο<text:s/>η<text:s/>συνεδρίαση<text:s/>είναι<text:s/>κατεπείγουσα.<text:s/>Πριν<text:s/>από<text:s/>τη<text:s/>συζήτηση<text:s/>το<text:s/>συμβούλιο<text:s/>αποφαίνεται<text:s/>για<text:s/>το<text:s/>κατεπείγον<text:s/>των<text:s/>θεμάτων.</text:span></text:p>
      <text:p text:style-name="P1075"><text:span text:style-name="T1075_1">4.<text:s/>Ο<text:s/>πρόεδρος<text:s/>καλεί<text:s/>το<text:s/>συμβούλιο,<text:s/>ύστερα<text:s/>από<text:s/>γραπτό<text:s/>αίτημα<text:s/>του<text:s/>ενός<text:s/>τρίτου<text:s/>(1/3)<text:s/>τουλάχιστον<text:s/>των<text:s/>μελών<text:s/>του.<text:s/>Στην<text:s/>αίτηση<text:s/>αναφέρονται<text:s/>τα<text:s/>θέματα<text:s/>που<text:s/>θα<text:s/>συζητηθούν.<text:s/>Εάν<text:s/>ο<text:s/>πρόεδρος<text:s/>δεν<text:s/>συγκαλέσει<text:s/>το<text:s/>συμβούλιο<text:s/>το<text:s/>αργότερο<text:s/>μέσα<text:s/>σε<text:s/>δέκα<text:s/>(10)<text:s/>ημέρες<text:s/>από<text:s/>την<text:s/>παραλαβή<text:s/>της<text:s/>αίτησης,<text:s/>το<text:s/>συμβούλιο<text:s/>συνέρχεται<text:s/>με<text:s/>πρόσκληση<text:s/>των<text:s/>μελών<text:s/>του<text:s/>που<text:s/>υπέβαλαν<text:s/>την<text:s/>αίτηση.</text:span></text:p>
      <text:p text:style-name="P1076"><text:span text:style-name="T1076_1">5.<text:s/>Ο<text:s/>πρόεδρος<text:s/>του<text:s/>συμβουλίου<text:s/>καλεί<text:s/>το<text:s/>συμβούλιο<text:s/>ύστερα<text:s/>από<text:s/>γραπτή<text:s/>αίτηση<text:s/>εκατό<text:s/>(100),<text:s/>τουλάχιστον,<text:s/>κατοίκων<text:s/>της<text:s/>κοινότητας.<text:s/>Στην<text:s/>αίτηση<text:s/>αναφέρονται<text:s/>τα<text:s/>θέματα<text:s/>που<text:s/>θα<text:s/>συζητηθούν.<text:s/>Εάν<text:s/>ο<text:s/>πρόεδρος<text:s/>δεν<text:s/>συ-<text:s/>γκαλέσει<text:s/>το<text:s/>συμβούλιο<text:s/>το<text:s/>αργότερο<text:s/>μέσα<text:s/>σε<text:s/>δέκα<text:s/>(10)<text:s/>ημέρες<text:s/>από<text:s/>την<text:s/>παραλαβή<text:s/>της<text:s/>αίτησης,<text:s/>το<text:s/>συμβούλιο<text:s/>συνέρχεται<text:s/>με<text:s/>πρόσκληση<text:s/>του<text:s/>συμβούλου<text:s/>που<text:s/>αναδεί-<text:s/>χθηκε<text:s/>πρώτος<text:s/>σε<text:s/>σταυρούς<text:s/>και,<text:s/>επί<text:s/>ισοψηφίας,<text:s/>εκείνου<text:s/>που<text:s/>αναγράφεται<text:s/>πρώτος<text:s/>στην<text:s/>απόφαση<text:s/>ανακήρυξης.</text:span></text:p>
      <text:p text:style-name="P1077"><text:span text:style-name="T1077_1">6.<text:s/>Αν<text:s/>ο<text:s/>πρόεδρος<text:s/>του<text:s/>συμβουλίου<text:s/>της<text:s/>κοινότητας<text:s/>παραλείπει<text:s/>αδικαιολόγητα<text:s/>επί<text:s/>δύο<text:s/>(2)<text:s/>συνεχείς<text:s/>μήνες<text:s/>ή<text:s/>δύο<text:s/>(2)<text:s/>συνεχείς<text:s/>φορές<text:s/>κατά<text:s/>τις<text:s/>διατάξεις<text:s/>των<text:s/>παραγράφων<text:s/>1<text:s/>έως<text:s/>και<text:s/>5<text:s/>να<text:s/>συγκαλέσει<text:s/>το<text:s/>συμβούλιο,<text:s/>μπορεί<text:s/>να<text:s/>τεθεί<text:s/>σε<text:s/>αργία<text:s/>και,<text:s/>σε<text:s/>περίπτωση<text:s/>υποτροπής,<text:s/>να<text:s/>τιμωρηθεί<text:s/>με<text:s/>την<text:s/>ποινή<text:s/>της<text:s/>έκπτωσης<text:s/>από<text:s/>το<text:s/>αξίωμα<text:s/>κατά<text:s/>την<text:s/>προβλεπό-<text:s/>μενη<text:s/>πειθαρχική<text:s/>διαδικασία,<text:s/>σύμφωνα<text:s/>με<text:s/>το<text:s/>άρθρο<text:s/>234.».</text:span></text:p>
      <text:h text:style-name="P1078" text:outline-level="6"><text:span text:style-name="T1078_1">Άρθρο<text:s/>90</text:span></text:h>
      <text:h text:style-name="P1079" text:outline-level="6"><text:span text:style-name="T1079_1">Λειτουργία<text:s/>συμβουλίου<text:s/>κοινότητας<text:s/>-</text:span></text:h>
      <text:p text:style-name="P1080"><text:span text:style-name="T1080_1">Αντικατάσταση<text:s/>του<text:s/>άρθρου<text:s/>89<text:s/>του<text:s/>ν.<text:s/>3852/2010</text:span></text:p>
      <text:p text:style-name="P1081"><text:span text:style-name="T1081_1">Το<text:s/>άρθρο<text:s/>89<text:s/>του<text:s/>ν.<text:s/>3852/2010,<text:s/>αντικαθίσταται<text:s/>ως<text:s/>εξής:</text:span></text:p>
      <text:p text:style-name="P1082"><text:span text:style-name="T1082_1">«Άρθρο<text:s/>89</text:span></text:p>
      <text:p text:style-name="P1083"><text:span text:style-name="T1083_1">Τόπος<text:s/>συνεδρίασης,<text:s/>απαρτία<text:s/>και<text:s/>λήψη<text:s/>αποφάσεων<text:s/>του<text:s/>συμβουλίου<text:s/>της<text:s/>κοινότητας</text:span></text:p>
      <text:p text:style-name="P1084"><text:span text:style-name="T1084_1">1.<text:s/>Οι<text:s/>συνεδριάσεις<text:s/>του<text:s/>συμβουλίου<text:s/>της<text:s/>κοινότητας<text:s/>είναι<text:s/>δημόσιες<text:s/>και<text:s/>γίνονται<text:s/>στο<text:s/>γραφείο<text:s/>αυτής<text:s/>υπό<text:s/>την<text:s/>προεδρία<text:s/>του<text:s/>προέδρου<text:s/>του<text:s/>συμβουλίου.</text:span></text:p>
      <text:p text:style-name="P1085"><text:span text:style-name="T1085_1">2.<text:s/>Το<text:s/>συμβούλιο<text:s/>έχει<text:s/>απαρτία<text:s/>όταν<text:s/>είναι<text:s/>παρόντα<text:s/>τα<text:s/>δύο<text:s/>τρίτα<text:s/>(2/3)<text:s/>των<text:s/>μελών<text:s/>του.</text:span></text:p>
      <text:p text:style-name="P1086"><text:span text:style-name="T1086_1">3.<text:s/>Το<text:s/>συμβούλιο<text:s/>λαμβάνει<text:s/>τις<text:s/>αποφάσεις<text:s/>του<text:s/>με<text:s/>την<text:s/>απόλυτη<text:s/>πλειοψηφία<text:s/>των<text:s/>παρόντων,<text:s/>αν<text:s/>δεν<text:s/>υπάρχει<text:s/>άλλη<text:s/>διάταξη<text:s/>που<text:s/>ορίζει<text:s/>διαφορετικά.</text:span></text:p>
      <text:p text:style-name="P1087"><text:span text:style-name="T1087_1">4.<text:s/>Αν<text:s/>κάποιο<text:s/>μέλος<text:s/>του<text:s/>συμβουλίου<text:s/>αρνηθεί<text:s/>ψήφο<text:s/>ή<text:s/>δώσει<text:s/>λευκή<text:s/>ψήφο,<text:s/>λογίζεται<text:s/>ως<text:s/>παρόν<text:s/>κατά<text:s/>τη<text:s/>συνεδρίαση,<text:s/>μόνο<text:s/>για<text:s/>το<text:s/>σχηματισμό<text:s/>της<text:s/>απαρτίας.<text:s/>Τόσο<text:s/>η<text:s/>άρνηση<text:s/>ψήφου,<text:s/>όσο<text:s/>και<text:s/>η<text:s/>λευκή<text:s/>ψήφος<text:s/>δεν<text:s/>υπολογίζονται<text:s/>στην<text:s/>καταμέτρηση<text:s/>θετικών<text:s/>και<text:s/>αρνητικών<text:s/>ψήφων.</text:span></text:p>
      <text:p text:style-name="P1088"><text:span text:style-name="T1088_1">5.<text:s/>Τα<text:s/>μέλη<text:s/>του<text:s/>συμβουλίου<text:s/>της<text:s/>κοινότητας<text:s/>που<text:s/>ήταν<text:s/>παρόντα<text:s/>κατά<text:s/>την<text:s/>έναρξη<text:s/>της<text:s/>συνεδρίασης<text:s/>και<text:s/>με<text:s/>την<text:s/>παρουσία<text:s/>τους<text:s/>υπήρξε<text:s/>απαρτία,<text:s/>και<text:s/>αν<text:s/>ακόμη<text:s/>αποχωρήσουν,<text:s/>λογίζονται,<text:s/>ως<text:s/>παρόντα<text:s/>μέχρι<text:s/>το<text:s/>τέλος<text:s/>της<text:s/>συνεδρίασης.<text:s/>Ο<text:s/>κανόνας<text:s/>αυτός<text:s/>εφαρμόζεται<text:s/>όχι<text:s/>μόνο<text:s/>για<text:s/>τη<text:s/>συζήτηση<text:s/>κάθε<text:s/>συγκεκριμένου<text:s/>θέματος<text:s/>αλλά<text:s/>και<text:s/>για<text:s/>ολόκληρη<text:s/>συνεδρίαση.<text:s/>Στην<text:s/>περίπτωση<text:s/>αυτή,<text:s/>για<text:s/>τη<text:s/>λήψη<text:s/>απόφασης<text:s/>επί<text:s/>κάθε<text:s/>συγκεκριμένου<text:s/>θέματος,<text:s/>η<text:s/>απαιτούμενη<text:s/>πλειοψηφία<text:s/>δεν<text:s/>υπολογίζεται<text:s/>επί<text:s/>των<text:s/>πραγματικά<text:s/>παρόντων<text:s/>μελών<text:s/>κατά<text:s/>την<text:s/>ψηφοφορία,<text:s/>αλλά<text:s/>βάσει<text:s/>του<text:s/>αριθμού<text:s/>των<text:s/>μελών<text:s/>που<text:s/>απαιτούνται<text:s/>για<text:s/>την<text:s/>απαρτία.</text:span></text:p>
      <text:p text:style-name="P1089"><text:span text:style-name="T1089_1">6.<text:s/>Οι<text:s/>διατάξεις<text:s/>που<text:s/>αναφέρονται<text:s/>στο<text:s/>κώλυμα<text:s/>συμμετοχής<text:s/>δημοτικού<text:s/>συμβούλου<text:s/>στη<text:s/>συνεδρίαση<text:s/>του<text:s/>συμβουλίου<text:s/>εφαρμόζονται<text:s/>και<text:s/>για<text:s/>τους<text:s/>συμβούλους<text:s/>της<text:s/>κοινότητας.».</text:span></text:p>
      <text:h text:style-name="P1090" text:outline-level="3"><text:span text:style-name="T1090_1">ΤΜΗΜΑ<text:s/></text:span></text:h>
      <text:h text:style-name="P1091" text:outline-level="3"><text:span text:style-name="T1091_1">Γ</text:span></text:h>
      <text:p text:style-name="P1092"><text:span text:style-name="T1092_1">ΔΙΑΤΑΞΕΙΣ<text:s/>ΓΙΑ<text:s/>ΤΗ<text:s/>ΣΥΓΚΡΟΤΗΣΗ<text:s/>ΔΙΟΙΚΗΣΕΩΝ<text:s/>ΝΟΜΙΚΩΝ<text:s/>ΠΡΟΣΩΠΩΝ<text:s/>ΤΩΝ<text:s/>ΔΗΜΩΝ</text:span></text:p>
      <text:h text:style-name="P1093" text:outline-level="6"><text:span text:style-name="T1093_1">Άρθρο<text:s/>91</text:span></text:h>
      <text:h text:style-name="P1094" text:outline-level="6"><text:span text:style-name="T1094_1">Συγκρότηση<text:s/>διοικήσεων<text:s/>νομικών<text:s/>προσώπων<text:s/>των<text:s/>δήμων</text:span></text:h>
      <text:p text:style-name="P1095"><text:span text:style-name="T1095_1">1.</text:span><text:span text:style-name="T1095_2"><text:s/>Όπου<text:s/>στις<text:s/>διατάξεις<text:s/>των<text:s/>άρθρων<text:s/>227,<text:s/>240,<text:s/>243,<text:s/>244,<text:s/>246,<text:s/>255,<text:s/>266<text:s/>του<text:s/>ν.<text:s/>3463/2006<text:s/>(Α΄<text:s/>114),<text:s/>όπως<text:s/>ισχύει,<text:s/>αναφέρεται<text:s/>ότι<text:s/>τα<text:s/>μέλη<text:s/>των<text:s/>διοικητικών<text:s/>συμβουλίων<text:s/>των<text:s/>νομικών<text:s/>προσώπων<text:s/>των<text:s/>δήμων<text:s/>ορίζονται<text:s/>από<text:s/>το<text:s/>δημοτικό<text:s/>συμβούλιο<text:s/>κατά<text:s/>συγκεκριμένη<text:s/>αναλογία<text:s/>πλειοψηφίας<text:s/>-μειοψηφίας,<text:s/>η<text:s/>σχετική<text:s/>πρόβλεψη<text:s/>καταργείται<text:s/>από<text:s/>την<text:s/>επόμενη<text:s/>δημοτική<text:s/>περίοδο<text:s/>και,<text:s/>το<text:s/>σύνολο<text:s/>των<text:s/>μελών<text:s/>ορίζεται,<text:s/>με<text:s/>ψηφοφορία,<text:s/>από<text:s/>το<text:s/>δημοτικό<text:s/>συμβούλιο.<text:s/>Ο<text:s/>συνολικός<text:s/>αριθμός<text:s/>των<text:s/>μελών<text:s/>του<text:s/>διοικητικού<text:s/>συμβουλίου<text:s/>των<text:s/>νομικών<text:s/>προσώπων<text:s/>των<text:s/>δήμων<text:s/>δεν<text:s/>θίγεται.</text:span></text:p>
      <text:p text:style-name="P1096"><text:span text:style-name="T1096_1">2.</text:span><text:span text:style-name="T1096_2"><text:s/>Η<text:s/>παρ.<text:s/>1<text:s/>του<text:s/>άρθρου<text:s/>3<text:s/>του<text:s/>ν.<text:s/>1069/1980<text:s/>(A΄<text:s/>191),<text:s/>όπως<text:s/>ισχύει,<text:s/>αντικαθίσταται<text:s/>ως<text:s/>εξής:</text:span></text:p>
      <text:p text:style-name="P1097"><text:span text:style-name="T1097_1">«1.<text:s/>Η<text:s/>ΔΕΥΑ<text:s/>που<text:s/>συνιστάται<text:s/>από<text:s/>ένα<text:s/>(1)<text:s/>μόνο<text:s/>δήμο<text:s/>δι-<text:s/>οικείται<text:s/>από<text:s/>Διοικητικό<text:s/>Συμβούλιο,<text:s/>που<text:s/>αποτελείται<text:s/>από<text:s/>τον<text:s/>δήμαρχο<text:s/>ή<text:s/>τον<text:s/>οριζόμενο<text:s/>από<text:s/>αυτόν<text:s/>σύμβουλο<text:s/>ως<text:s/>Πρόεδρο,<text:s/>έναν<text:s/>(1)<text:s/>ακόμη<text:s/>αιρετό<text:s/>εκπρόσωπο<text:s/>που<text:s/>ορίζεται<text:s/>με<text:s/>απόφαση<text:s/>του<text:s/>δημάρχου<text:s/>και<text:s/>πέντε<text:s/>(5)<text:s/>έως<text:s/>εννέα<text:s/>(9)<text:s/>ακόμη<text:s/>αιρετούς<text:s/>εκπροσώπους<text:s/>του<text:s/>δήμου,<text:s/>που<text:s/>ορίζονται<text:s/>με<text:s/>απόφαση<text:s/>του<text:s/>οικείου<text:s/>Δημοτικού<text:s/>Συμβουλίου.<text:s/>Πλέον<text:s/>των<text:s/>αιρετών<text:s/>εκπροσώπων<text:s/>του<text:s/>δήμου,<text:s/>σύμφωνα<text:s/>με<text:s/>το<text:s/>προηγούμενο<text:s/>εδάφιο,<text:s/>ως<text:s/>μέλη<text:s/>του<text:s/>διοικητικού<text:s/>συμβουλίου<text:s/>ορίζονται<text:s/>ακόμη,<text:s/>ένα<text:s/>(1)<text:s/>μέλος<text:s/>ως<text:s/>εκπρόσωπος<text:s/>των<text:s/>εργαζομένων<text:s/>στην<text:s/>επιχείρηση,<text:s/>οριζόμενος<text:s/>από<text:s/>την<text:s/>πλέον<text:s/>αντιπροσωπευτική<text:s/>συνδικαλιστική<text:s/>οργάνωση<text:s/>των<text:s/>εργαζομένων<text:s/>στην<text:s/>επιχείρηση<text:s/>ή<text:s/>εφόσον<text:s/>ελλείπει<text:s/>τέτοια,<text:s/>από<text:s/>το<text:s/>σύνολο<text:s/>των<text:s/>εργαζομένων<text:s/>στην<text:s/>επιχείρηση,<text:s/>τους<text:s/>οποίους<text:s/>ο<text:s/>Πρόεδρος<text:s/>του<text:s/>Διοικητικού<text:s/>Συμβουλίου<text:s/>συγκαλεί<text:s/>σε<text:s/>γενική<text:s/>συνέλευση<text:s/>για<text:s/>το<text:s/>σκοπό<text:s/>αυτόν<text:s/>και<text:s/>ένα<text:s/>(1)<text:s/>μέλος<text:s/>ως<text:s/>εκπρόσωπος<text:s/>περιβαλλοντικού<text:s/>ή<text:s/>κοινωνικού<text:s/>φορέα<text:s/>της<text:s/>περιοχής,<text:s/>κάτοχος<text:s/>πτυχίου<text:s/>Α.Ε.Ι.<text:s/>της<text:s/>ημεδαπής<text:s/>ή<text:s/>ισότιμου<text:s/>τίτλου<text:s/>της<text:s/>αλλοδαπής,<text:s/>με<text:s/>αποδεδειγμένη<text:s/>εμπειρία<text:s/>ή<text:s/>γνώσεις<text:s/>συναφείς<text:s/>με<text:s/>το<text:s/>αντικείμενο<text:s/>της<text:s/>επιχείρησης.<text:s/>Ο<text:s/>καθορισμός<text:s/>του<text:s/>περιβαλλοντικού<text:s/>ή<text:s/>κοινωνικού<text:s/>φορέα<text:s/>του<text:s/>προηγούμενου<text:s/>εδαφίου<text:s/>και<text:s/>η<text:s/>διαπίστωση<text:s/>της<text:s/>συνδρομής<text:s/>των<text:s/>προϋποθέσεων<text:s/>στο<text:s/>πρόσωπο<text:s/>του<text:s/>προτεινόμενου<text:s/>από<text:s/>αυτόν<text:s/>μέλους,<text:s/>γίνεται<text:s/>με<text:s/>απόφαση<text:s/>του<text:s/>Δημοτικού<text:s/>Συμβουλίου.<text:s/>Τυχόν<text:s/>ανεξάρτητα<text:s/>μέλη,<text:s/>εφόσον<text:s/>ο<text:s/>συνολικός<text:s/>αριθμός<text:s/>των<text:s/>μελών<text:s/>που<text:s/>προβλέπονται<text:s/>από<text:s/>τον<text:s/>οικείο<text:s/>Οργανισμό<text:s/>υπερβαίνει<text:s/>τον<text:s/>αριθμό<text:s/>των<text:s/>μελών<text:s/>που<text:s/>ορίζονται<text:s/>κατά<text:s/>τα<text:s/>προηγούμενα<text:s/>εδάφια,<text:s/>είναι<text:s/>δημότες<text:s/>ή<text:s/>μόνιμοι<text:s/>κάτοικοι<text:s/>του<text:s/>οικείου<text:s/>δήμου,<text:s/>με<text:s/>αποδεδειγμένη<text:s/>εμπειρία<text:s/>ή<text:s/>γνώσεις<text:s/>συναφείς<text:s/>με<text:s/>το<text:s/>αντικείμενο<text:s/>της<text:s/>επιχείρησης<text:s/>και<text:s/>ορίζονται<text:s/>σύμφωνα<text:s/>με<text:s/>τη<text:s/>διαδικασία<text:s/>της<text:s/>επόμενης<text:s/>παραγράφου.».</text:span></text:p>
      <text:p text:style-name="P1098"><text:span text:style-name="T1098_1">3.</text:span><text:span text:style-name="T1098_2"><text:s/>Η<text:s/>παρ.<text:s/>3<text:s/>του<text:s/>άρθρου<text:s/>3<text:s/>του<text:s/>ν.<text:s/>1069/1980<text:s/>(Α΄<text:s/>191)<text:s/>όπως<text:s/>ισχύει,<text:s/>αντικαθίσταται<text:s/>ως<text:s/>εξής:</text:span></text:p>
      <text:p text:style-name="P1099"><text:span text:style-name="T1099_1">«3<text:s/>.<text:s/>Σε<text:s/>περίπτωση<text:s/>συμμετοχής<text:s/>στην<text:s/>επιχείρηση<text:s/>περισσότερων<text:s/>του<text:s/>ενός<text:s/>δήμων,<text:s/>τα<text:s/>μέλη<text:s/>του<text:s/>Διοικητικού<text:s/>Συμβουλίου<text:s/>προσαυξάνονται<text:s/>ανάλογα,<text:s/>με<text:s/>την<text:s/>υπόδειξη,<text:s/>σύμφωνα<text:s/>με<text:s/>την<text:s/>προηγούμενη<text:s/>παράγραφο,<text:s/>τριών<text:s/>(3)<text:s/>αιρετών<text:s/>εκπροσώπων<text:s/>από<text:s/>κάθε<text:s/>Δημοτικό<text:s/>Συμβούλιο<text:s/>και,<text:s/>σε<text:s/>περίπτωση,<text:s/>που<text:s/>προκύπτει<text:s/>άρτιος<text:s/>συνολικός<text:s/>αριθμός<text:s/>μελών<text:s/>του<text:s/>Διοικητικού<text:s/>Συμβουλίου,<text:s/>το<text:s/>Δημοτικό<text:s/>Συμβούλιο<text:s/>του<text:s/>δήμου<text:s/>της<text:s/>έδρας<text:s/>της<text:s/>επιχείρησης<text:s/>υποδεικνύει<text:s/>έναν<text:s/>(1)<text:s/>επιπλέον<text:s/>αιρετό<text:s/>εκπρόσωπο.<text:s/>Στην<text:s/>περίπτωση<text:s/>διαδημοτικών<text:s/>επιχειρήσεων,<text:s/>ο<text:s/>Πρόεδρος<text:s/>του<text:s/>Διοικητικού<text:s/>Συμβουλίου<text:s/>είναι<text:s/>ο<text:s/>Δήμαρχος<text:s/>της<text:s/>έδρας<text:s/>της<text:s/>επιχείρησης<text:s/>ή<text:s/>ο<text:s/>οριζόμενος<text:s/>από<text:s/>αυτόν<text:s/>σύμβουλος.<text:s/>Ο<text:s/>περιβαλλοντικός<text:s/>ή<text:s/>κοινωνικός<text:s/>φορέας<text:s/>που<text:s/>υποδεικνύει<text:s/>εκπρόσωπό<text:s/>του<text:s/>και<text:s/>τα<text:s/>ανεξάρτητα<text:s/>μέλη<text:s/>που<text:s/>επιλέγονται<text:s/>με<text:s/>τη<text:s/>διαδικασία<text:s/>της<text:s/>προηγούμενης<text:s/>παραγράφου<text:s/>ορίζονται<text:s/>από<text:s/>το<text:s/>Δημοτικό<text:s/>Συμβούλιο<text:s/>του<text:s/>δήμου<text:s/>της<text:s/>έδρας<text:s/>της<text:s/>επιχείρησης.<text:s/>Ο<text:s/>αντιπρόεδρος<text:s/>του<text:s/>Διοικητικού<text:s/>Συμβουλίου<text:s/>είναι<text:s/>ο<text:s/>δήμαρχος<text:s/>του<text:s/>μεγαλύτερου<text:s/>σε<text:s/>πληθυσμό<text:s/>δήμου<text:s/>που<text:s/>συμμετέχει<text:s/>στην<text:s/>επιχείρηση,<text:s/>πλην<text:s/>του<text:s/>δήμου<text:s/>της<text:s/>έδρας<text:s/>της<text:s/>επιχείρησης,<text:s/>ή<text:s/>ο<text:s/>οριζόμενος<text:s/>από<text:s/>αυτόν<text:s/>σύμβουλος.».</text:span></text:p>
      <text:h text:style-name="P1100" text:outline-level="3"><text:span text:style-name="T1100_1">ΤΜΗΜΑ<text:s/>Δ΄</text:span></text:h>
      <text:h text:style-name="P1101" text:outline-level="6"><text:span text:style-name="T1101_1">Άρθρο<text:s/>92</text:span></text:h>
      <text:h text:style-name="P1102" text:outline-level="6"><text:span text:style-name="T1102_1">Έναρξη<text:s/>ισχύος<text:s/>Κεφαλαίου<text:s/>Ε΄</text:span></text:h>
      <text:p text:style-name="P1103"><text:span text:style-name="T1103_1">Οι<text:s/>διατάξεις<text:s/>του<text:s/>Κεφαλαίου<text:s/>Ε΄<text:s/>ισχύουν<text:s/>από<text:s/>τη<text:s/>δημοτική<text:s/>περίοδο<text:s/>που<text:s/>αρχίζει<text:s/>μετά<text:s/>την<text:s/>έναρξη<text:s/>ισχύος<text:s/>του<text:s/>παρόντος.</text:span></text:p>
      <text:h text:style-name="P1104" text:outline-level="2"><text:span text:style-name="T1104_1">ΚΕΦΑΛΑΙΟ<text:s/>ΣΤ΄</text:span></text:h>
      <text:h text:style-name="P1105" text:outline-level="2"><text:span text:style-name="T1105_1">ΣΥΣΤΗΜΑ<text:s/>ΔΙΑΚΥΒΕΡΝΗΣΗΣ<text:s/>ΠΕΡΙΦΕΡΕΙΩΝ</text:span></text:h>
      <text:h text:style-name="P1106" text:outline-level="6"><text:span text:style-name="T1106_1">Άρθρο<text:s/>93</text:span></text:h>
      <text:h text:style-name="P1107" text:outline-level="6"><text:span text:style-name="T1107_1">Αντιπεριφερειάρχες<text:s/>-</text:span></text:h>
      <text:p text:style-name="P1108"><text:span text:style-name="T1108_1">Αντικατάσταση<text:s/>του<text:s/>άρθρου<text:s/>160<text:s/>του<text:s/>ν.<text:s/>3852/2010</text:span></text:p>
      <text:p text:style-name="P1109"><text:span text:style-name="T1109_1">Το<text:s/>άρθρο<text:s/>160<text:s/>του<text:s/>ν.<text:s/>3852/2010,<text:s/>αντικαθίσταται<text:s/>ως<text:s/>εξής:</text:span></text:p>
      <text:p text:style-name="P1110"><text:span text:style-name="T1110_1">«Άρθρο<text:s/>160</text:span></text:p>
      <text:p text:style-name="P1111"><text:span text:style-name="T1111_1">Αντιπεριφερειάρχες</text:span></text:p>
      <text:p text:style-name="P1112"><text:span text:style-name="T1112_1">1.<text:s/>Τον<text:s/>περιφερειάρχη<text:s/>επικουρούν<text:s/>οι<text:s/>αντιπεριφερειάρ-<text:s/>χες,<text:s/>οι<text:s/>οποίοι<text:s/>ορίζονται<text:s/>και<text:s/>ανακαλούνται<text:s/>με<text:s/>απόφασή<text:s/>του<text:s/>που<text:s/>δημοσιεύεται<text:s/>στην<text:s/>Εφημερίδα<text:s/>της<text:s/>Κυβερνήσε-<text:s/>ως.<text:s/>Αντιπεριφερειάρχης<text:s/>δεν<text:s/>μπορεί<text:s/>να<text:s/>οριστεί<text:s/>σύμβουλος<text:s/>που<text:s/>ανήκει<text:s/>σε<text:s/>διαφορετική<text:s/>περιφερειακή<text:s/>παράταξη<text:s/>από<text:s/>αυτή<text:s/>του<text:s/>περιφερειάρχη,<text:s/>εάν<text:s/>ο<text:s/>ορισμός<text:s/>δεν<text:s/>εγκρι-<text:s/>θεί<text:s/>από<text:s/>την<text:s/>πλειοψηφία<text:s/>των<text:s/>συμβούλων<text:s/>της<text:s/>παράταξης<text:s/>στην<text:s/>οποία<text:s/>ανήκει<text:s/>ο<text:s/>σύμβουλος<text:s/>αυτός.</text:span></text:p>
      <text:p text:style-name="P1113"><text:span text:style-name="T1113_1">2.<text:s/>Οι<text:s/>αντιπεριφερειάρχες<text:s/>διακρίνονται<text:s/>σε<text:s/>χωρικούς<text:s/>και<text:s/>σε<text:s/>θεματικούς,<text:s/>ως<text:s/>εξής:</text:span></text:p>
      <text:p text:style-name="P1114"><text:span text:style-name="T1114_1">α)<text:s/>Οι<text:s/>χωρικοί<text:s/>αντιπεριφερειάρχες<text:s/>είναι<text:s/>ίσοι<text:s/>σε<text:s/>αριθμό<text:s/>με<text:s/>τις<text:s/>περιφερειακές<text:s/>ενότητες<text:s/>της<text:s/>οικείας<text:s/>περιφέρειας,<text:s/>με<text:s/>εξαίρεση<text:s/>τις<text:s/>Περιφέρειες<text:s/>Βορείου<text:s/>Αιγαίου,<text:s/>Νοτίου<text:s/>Αιγαίου,<text:s/>Ανατολικής<text:s/>Μακεδονίας<text:s/>και<text:s/>Θράκης,<text:s/>Θεσσαλίας<text:s/>και<text:s/>Ιονίων<text:s/>Νήσων,<text:s/>όπου<text:s/>οι<text:s/>χωρικοί<text:s/>αντιπεριφερειάρχες<text:s/>είναι<text:s/>ίσοι<text:s/>σε<text:s/>αριθμό<text:s/>με<text:s/>τους<text:s/>νομούς<text:s/>της<text:s/>οικείας<text:s/>περιφέρειας.<text:s/>Οι<text:s/>θέσεις<text:s/>των<text:s/>χωρικών<text:s/>αντιπεριφερειαρχών<text:s/>καλύπτονται<text:s/>υποχρεωτικά,<text:s/>με<text:s/>ορισμό<text:s/>από<text:s/>τον<text:s/>περιφερειάρχη,<text:s/>μεταξύ<text:s/>των<text:s/>περιφερειακών<text:s/>συμβούλων<text:s/>που<text:s/>εκλέγονται<text:s/>στην<text:s/>οικεία<text:s/>περιφερειακή<text:s/>ενότητα,<text:s/>με<text:s/>την<text:s/>απόφαση<text:s/>της<text:s/>παραγράφου<text:s/>1.</text:span></text:p>
      <text:p text:style-name="P1115"><text:span text:style-name="T1115_1">β)<text:s/>Οι<text:s/>θεματικοί<text:s/>αντιπεριφερειάρχες<text:s/>μπορούν<text:s/>να<text:s/>είναι<text:s/>έως<text:s/>και<text:s/>έξι<text:s/>(6)<text:s/>σε<text:s/>κάθε<text:s/>περιφέρεια.<text:s/>Ορίζονται<text:s/>δυνητικά<text:s/>από<text:s/>τον<text:s/>περιφερειάρχη,<text:s/>με<text:s/>την<text:s/>απόφαση<text:s/>της<text:s/>παραγράφου<text:s/>1,<text:s/>μεταξύ<text:s/>όλων<text:s/>των<text:s/>περιφερειακών<text:s/>συμβούλων.</text:span></text:p>
      <text:p text:style-name="P1116"><text:span text:style-name="T1116_1">3.<text:s/>Οι<text:s/>χωρικοί<text:s/>αντιπεριφερειάρχες<text:s/>έχουν<text:s/>τις<text:s/>εξής<text:s/>αρμοδιότητες:</text:span></text:p>
      <text:p text:style-name="P1117"><text:span text:style-name="T1117_1">α)<text:s/>συντονίζουν<text:s/>και<text:s/>εποπτεύουν<text:s/>τις<text:s/>υπηρεσίες<text:s/>της<text:s/>περιφέρειας<text:s/>που<text:s/>λειτουργούν<text:s/>στα<text:s/>όρια<text:s/>της<text:s/>περιφερειακής<text:s/>ενότητας,</text:span></text:p>
      <text:p text:style-name="P1118"><text:span text:style-name="T1118_1">β)<text:s/>μεριμνούν<text:s/>για<text:s/>την<text:s/>εφαρμογή<text:s/>των<text:s/>αποφάσεων<text:s/>του<text:s/>περιφερειάρχη,<text:s/>του<text:s/>περιφερειακού<text:s/>συμβουλίου<text:s/>και<text:s/>της<text:s/>οικονομικής<text:s/>επιτροπής,<text:s/>που<text:s/>αφορούν<text:s/>την<text:s/>περιφερειακή<text:s/>ενότητα<text:s/>όπου<text:s/>είναι<text:s/>κατά<text:s/>τόπον<text:s/>αρμόδιοι,</text:span></text:p>
      <text:p text:style-name="P1119"><text:span text:style-name="T1119_1">γ)<text:s/>ασκούν<text:s/>τις<text:s/>αρμοδιότητες<text:s/>που<text:s/>τους<text:s/>μεταβιβάζει<text:s/>ο<text:s/>περιφερειάρχης,</text:span></text:p>
      <text:p text:style-name="P1120"><text:span text:style-name="T1120_1">δ)<text:s/>διατυπώνουν<text:s/>εισήγηση<text:s/>προς<text:s/>το<text:s/>περιφερειακό<text:s/>συμβούλιο<text:s/>για<text:s/>το<text:s/>σχεδιασμό<text:s/>μέτρων<text:s/>πολιτικής<text:s/>προστασίας<text:s/>της<text:s/>περιφερειακής<text:s/>ενότητας,</text:span></text:p>
      <text:p text:style-name="P1121"><text:span text:style-name="T1121_1">ε)<text:s/>έχουν<text:s/>την<text:s/>ευθύνη<text:s/>της<text:s/>διάθεσης<text:s/>και<text:s/>του<text:s/>συντονισμού<text:s/>δράσης<text:s/>του<text:s/>απαραίτητου<text:s/>δυναμικού<text:s/>και<text:s/>μέσων<text:s/>για<text:s/>την<text:s/>πρόληψη,<text:s/>ετοιμότητα,<text:s/>αντιμετώπιση<text:s/>και<text:s/>αποκατάσταση<text:s/>των<text:s/>φυσικών<text:s/>και<text:s/>άλλων<text:s/>καταστροφών<text:s/>στην<text:s/>περιφερειακή<text:s/>ενότητά<text:s/>τους,<text:s/>σύμφωνα<text:s/>με<text:s/>τις<text:s/>οδηγίες<text:s/>και<text:s/>τις<text:s/>κατευθύνσεις<text:s/>που<text:s/>τους<text:s/>παρέχει<text:s/>ο<text:s/>περιφερειάρχης,</text:span></text:p>
      <text:p text:style-name="P1122"><text:span text:style-name="T1122_1">στ)<text:s/>προεδρεύουν<text:s/>του<text:s/>Συντονιστικού<text:s/>Οργάνου<text:s/>Πολιτικής<text:s/>Προστασίας<text:s/>της<text:s/>περιφερειακής<text:s/>ενότητας,</text:span></text:p>
      <text:p text:style-name="P1123"><text:span text:style-name="T1123_1">ζ)<text:s/>συμμετέχουν<text:s/>στη<text:s/>διοίκηση<text:s/>κληροδοτήματος,<text:s/>με<text:s/>έδρα<text:s/>την<text:s/>πρωτεύουσα<text:s/>της<text:s/>περιφερειακής<text:s/>ενότητας<text:s/>στην<text:s/>οποία<text:s/>ασκούν<text:s/>τα<text:s/>καθήκοντά<text:s/>τους,<text:s/>στις<text:s/>περιπτώσεις<text:s/>που<text:s/>προβλέπεται<text:s/>από<text:s/>την<text:s/>πράξη<text:s/>σύστασής<text:s/>του<text:s/>ή<text:s/>κατ’<text:s/>άλλο<text:s/>νόμιμο<text:s/>τρόπο,<text:s/>η<text:s/>συμμετοχή<text:s/>του<text:s/>Νομάρχη<text:s/>της<text:s/>καταργη-<text:s/>θείσας<text:s/>Νομαρχιακής<text:s/>Αυτοδιοίκησης.</text:span></text:p>
      <text:p text:style-name="P1124"><text:span text:style-name="T1124_1">Οι<text:s/>χωρικοί<text:s/>αντιπεριφερειάρχες<text:s/>δύνανται<text:s/>να<text:s/>συγκαλούν<text:s/>τους<text:s/>περιφερειακούς<text:s/>συμβούλους<text:s/>της<text:s/>οικείας<text:s/>περιφερειακής<text:s/>ενότητας<text:s/>και<text:s/>να<text:s/>διαβουλεύονται<text:s/>επί<text:s/>των<text:s/>θεμάτων<text:s/>που<text:s/>περιλαμβάνονται<text:s/>στο<text:s/>πλαίσιο<text:s/>των<text:s/>αρμοδιοτήτων<text:s/>τους<text:s/>σύμφωνα<text:s/>με<text:s/>την<text:s/>παράγραφο<text:s/>αυτή,<text:s/>καθώς<text:s/>και<text:s/>για<text:s/>κάθε<text:s/>άλλο<text:s/>θέμα<text:s/>που<text:s/>αφορά<text:s/>την<text:s/>οικεία<text:s/>περιφερειακή<text:s/>ενότητα.</text:span></text:p>
      <text:p text:style-name="P1125"><text:span text:style-name="T1125_1">4.<text:s/>Στους<text:s/>θεματικούς<text:s/>αντιπεριφερειάρχες<text:s/>ο<text:s/>περιφερειάρχης<text:s/>αναθέτει<text:s/>με<text:s/>απόφασή<text:s/>του<text:s/>την<text:s/>άσκηση<text:s/>τομέων<text:s/>αρμοδιοτήτων<text:s/>της<text:s/>περιφέρειας.<text:s/>Μπορεί,<text:s/>επίσης,<text:s/>να<text:s/>τους<text:s/>μεταβιβάζει<text:s/>την<text:s/>άσκηση<text:s/>συγκεκριμένων<text:s/>αρμοδιοτήτων<text:s/>του.<text:s/>Όμοιες<text:s/>αρμοδιότητες<text:s/>μπορεί<text:s/>ο<text:s/>περιφερειάρχης<text:s/>να<text:s/>αναθέτει,<text:s/>συμπληρωματικά<text:s/>προς<text:s/>τις<text:s/>αρμοδιότητες<text:s/>της<text:s/>παραγράφου<text:s/>3,<text:s/>και<text:s/>στους<text:s/>χωρικούς<text:s/>αντιπεριφερειάρχες.</text:span></text:p>
      <text:p text:style-name="P1126"><text:span text:style-name="T1126_1">5.<text:s/>Οι<text:s/>αντιπεριφερειάρχες<text:s/>μπορούν,<text:s/>για<text:s/>την<text:s/>άσκηση<text:s/>των<text:s/>αρμοδιοτήτων<text:s/>τους,<text:s/>οι<text:s/>οποίες<text:s/>μεταβιβάζονται<text:s/>σε<text:s/>αυτούς<text:s/>από<text:s/>τον<text:s/>περιφερειάρχη,<text:s/>να<text:s/>παρέχουν<text:s/>εξουσιοδότηση<text:s/>υπογραφής,<text:s/>με<text:s/>εντολή<text:s/>τους,<text:s/>σε<text:s/>προϊσταμένους<text:s/>υπηρεσιών<text:s/>της<text:s/>περιφέρειας,<text:s/>με<text:s/>εξαίρεση<text:s/>χρηματικά<text:s/>εντάλματα<text:s/>πληρωμών.</text:span></text:p>
      <text:p text:style-name="P1127"><text:span text:style-name="T1127_1">6.<text:s/>Η<text:s/>θητεία<text:s/>των<text:s/>αντιπεριφερειαρχών<text:s/>δεν<text:s/>μπορεί<text:s/>να<text:s/>είναι<text:s/>μικρότερη<text:s/>των<text:s/>δύο<text:s/>(2)<text:s/>ετών.<text:s/>Κατά<text:s/>τη<text:s/>διάρκεια<text:s/>της<text:s/>θητείας<text:s/>τους<text:s/>οι<text:s/>αντιπεριφερειάρχες<text:s/>δεν<text:s/>μπορούν<text:s/>να<text:s/>εκλεγούν<text:s/>μέλη<text:s/>του<text:s/>προεδρείου<text:s/>του<text:s/>περιφερειακού<text:s/>συμβουλίου.<text:s/>Η<text:s/>ανάκληση<text:s/>του<text:s/>αντιπεριφερειάρχη<text:s/>πριν<text:s/>τη<text:s/>λήξη<text:s/>της<text:s/>θητείας<text:s/>του<text:s/>είναι<text:s/>δυνατή<text:s/>με<text:s/>ειδικά<text:s/>αιτιολογημένη<text:s/>απόφαση<text:s/>του<text:s/>περιφερειάρχη.</text:span></text:p>
      <text:p text:style-name="P1128"><text:span text:style-name="T1128_1">7.<text:s/>Σε<text:s/>περίπτωση<text:s/>απουσίας<text:s/>ή<text:s/>κωλύματος<text:s/>αντιπεριφε-<text:s/>ρειάρχη<text:s/>οι<text:s/>αρμοδιότητές<text:s/>του<text:s/>ασκούνται<text:s/>από<text:s/>τον<text:s/>περιφερειάρχη<text:s/>ή<text:s/>άλλον<text:s/>αντιπεριφερειάρχη<text:s/>που<text:s/>ορίζει<text:s/>ο<text:s/>περιφερειάρχης<text:s/>με<text:s/>την<text:s/>πράξη<text:s/>της<text:s/>παραγράφου<text:s/>1.».</text:span></text:p>
      <text:h text:style-name="P1129" text:outline-level="6"><text:span text:style-name="T1129_1">Άρθρο<text:s/>94</text:span></text:h>
      <text:h text:style-name="P1130" text:outline-level="6"><text:span text:style-name="T1130_1">Αναπλήρωση<text:s/>-<text:s/>Αντικατάσταση<text:s/>περιφερειάρχη<text:s/>-</text:span></text:h>
      <text:p text:style-name="P1131"><text:span text:style-name="T1131_1">Αντικατάσταση<text:s/>του<text:s/>άρθρου<text:s/>161<text:s/>του<text:s/>ν.<text:s/>3852/2010</text:span></text:p>
      <text:p text:style-name="P1132"><text:span text:style-name="T1132_1">Το<text:s/>άρθρο<text:s/>161<text:s/>του<text:s/>ν.<text:s/>3852/2010<text:s/>αντικαθίσταται<text:s/>ως<text:s/>εξής:</text:span></text:p>
      <text:p text:style-name="P1133"><text:span text:style-name="T1133_1">«Άρθρο<text:s/>161</text:span></text:p>
      <text:p text:style-name="P1134"><text:span text:style-name="T1134_1">Αναπλήρωση<text:s/>και<text:s/>αντικατάσταση<text:s/>περιφερειάρχη</text:span></text:p>
      <text:p text:style-name="P1135"><text:span text:style-name="T1135_1">1.<text:s/>Όταν<text:s/>ο<text:s/>περιφερειάρχης<text:s/>απουσιάζει<text:s/>ή<text:s/>κωλύεται<text:s/>ή<text:s/>έχει<text:s/>τεθεί<text:s/>σε<text:s/>αργία<text:s/>ή<text:s/>η<text:s/>θέση<text:s/>του<text:s/>είναι<text:s/>κενή<text:s/>για<text:s/>οποιονδήποτε<text:s/>λόγο,<text:s/>τον<text:s/>αναπληρώνει<text:s/>ένας<text:s/>από<text:s/>τους<text:s/>αντιπεριφερειάρ-<text:s/>χες,<text:s/>με<text:s/>τη<text:s/>σειρά<text:s/>αναπλήρωσης<text:s/>που<text:s/>αυτός<text:s/>έχει<text:s/>ορίσει.</text:span></text:p>
      <text:p text:style-name="P1136"><text:span text:style-name="T1136_1">2.<text:s/>Αν<text:s/>ο<text:s/>περιφερειάρχης<text:s/>παραιτηθεί,<text:s/>εκπέσει,<text:s/>αποβιώ-<text:s/>σει<text:s/>ή<text:s/>ακυρωθεί<text:s/>η<text:s/>εκλογή<text:s/>του,<text:s/>τα<text:s/>καθήκοντα<text:s/>του<text:s/>ασκεί,<text:s/>ώσπου<text:s/>να<text:s/>εκλεγεί<text:s/>νέος<text:s/>περιφερειάρχης,<text:s/>ένας<text:s/>από<text:s/>τους<text:s/>αντιπεριφερειάρχες<text:s/>με<text:s/>τη<text:s/>σειρά<text:s/>αναπλήρωσης,<text:s/>που<text:s/>αυτός<text:s/>έχει<text:s/>ορίσει.</text:span></text:p>
      <text:p text:style-name="P1137"><text:span text:style-name="T1137_1">3.<text:s/>Αν<text:s/>δεν<text:s/>έχει<text:s/>οριστεί<text:s/>αντιπεριφερειάρχης,<text:s/>η<text:s/>αναπλή-<text:s/>ρωση<text:s/>του<text:s/>περιφερειάρχη<text:s/>γίνεται<text:s/>από<text:s/>τον<text:s/>περιφερειακό<text:s/>σύμβουλο<text:s/>του<text:s/>επιτυχόντος<text:s/>συνδυασμού,<text:s/>που<text:s/>έχει<text:s/>εκλεγεί<text:s/>με<text:s/>τις<text:s/>περισσότερες<text:s/>ψήφους<text:s/>στην<text:s/>πολυπληθέστερη<text:s/>περιφερειακή<text:s/>ενότητα<text:s/>και,<text:s/>σε<text:s/>περίπτωση<text:s/>ισοψηφίας,<text:s/>διενεργείται<text:s/>κλήρωση.».</text:span></text:p>
      <text:h text:style-name="P1138" text:outline-level="6"><text:span text:style-name="T1138_1">Άρθρο<text:s/>95</text:span></text:h>
      <text:h text:style-name="P1139" text:outline-level="6"><text:span text:style-name="T1139_1">Εκλογή<text:s/>νέου<text:s/>περιφερειάρχη<text:s/>σε<text:s/>περίπτωση<text:s/>κένωσης<text:s/>της<text:s/>θέσης-<text:s/>Αντικατάσταση</text:span></text:h>
      <text:p text:style-name="P1140"><text:span text:style-name="T1140_1">του<text:s/>άρθρου<text:s/>162<text:s/>του<text:s/>ν.<text:s/>3852/2010</text:span></text:p>
      <text:p text:style-name="P1141"><text:span text:style-name="T1141_1">Το<text:s/>άρθρο<text:s/>162<text:s/>του<text:s/>ν.<text:s/>3852/2010,<text:s/>αντικαθίσταται<text:s/>ως<text:s/>εξής:</text:span></text:p>
      <text:p text:style-name="P1142"><text:span text:style-name="T1142_1">«Άρθρο<text:s/>162</text:span></text:p>
      <text:p text:style-name="P1143"><text:span text:style-name="T1143_1">Εκλογή<text:s/>νέου<text:s/>περιφερειάρχη</text:span></text:p>
      <text:p text:style-name="P1144"><text:span text:style-name="T1144_1">1.<text:s/>Στις<text:s/>περιπτώσεις<text:s/>της<text:s/>παραγράφου<text:s/>2<text:s/>του<text:s/>άρθρου<text:s/>161,<text:s/>μέσα<text:s/>σε<text:s/>προθεσμία<text:s/>δεκαπέντε<text:s/>(15)<text:s/>ημερών<text:s/>αφότου<text:s/>κενώθηκε<text:s/>η<text:s/>θέση,<text:s/>το<text:s/>περιφερειακό<text:s/>συμβούλιο<text:s/>συνέρχεται<text:s/>σε<text:s/>ειδική<text:s/>συνεδρίαση,<text:s/>ύστερα<text:s/>από<text:s/>πρόσκληση<text:s/>του<text:s/>προέδρου<text:s/>του<text:s/>και<text:s/>εκλέγει<text:s/>ως<text:s/>περιφερειάρχη,<text:s/>με<text:s/>μυστική<text:s/>ψηφοφορία<text:s/>και<text:s/>με<text:s/>την<text:s/>απόλυτη<text:s/>πλειοψηφία<text:s/>του<text:s/>συνολικού<text:s/>αριθμού<text:s/>των<text:s/>μελών<text:s/>του,<text:s/>ένα<text:s/>σύμβουλο,<text:s/>που<text:s/>έχει<text:s/>εκλεγεί<text:s/>με<text:s/>τον<text:s/>πρώτο<text:s/>ή<text:s/>με<text:s/>το<text:s/>δεύτερο<text:s/>σε<text:s/>ψήφους<text:s/>συνδυασμό.<text:s/>Η<text:s/>πρόσκληση<text:s/>επιδίδεται<text:s/>με<text:s/>οποιοδήποτε<text:s/>δημόσιο<text:s/>όργανο<text:s/>ή<text:s/>όργανο<text:s/>της<text:s/>περιφέρειας,<text:s/>έως<text:s/>και<text:s/>την<text:s/>παραμονή<text:s/>της<text:s/>συνεδρίασης.<text:s/>Αν<text:s/>ύστερα<text:s/>από<text:s/>δύο<text:s/>διαδοχικές<text:s/>ψηφοφορίες<text:s/>κανείς<text:s/>δεν<text:s/>συγκεντρώνει<text:s/>την<text:s/>πλειοψηφία<text:s/>που<text:s/>απαιτεί<text:s/>το<text:s/>πρώτο<text:s/>εδάφιο,<text:s/>γίνεται<text:s/>τρίτη<text:s/>ψηφοφορία,<text:s/>κατά<text:s/>την<text:s/>οποία<text:s/>εκλέγεται<text:s/>όποιος<text:s/>συγκεντρώνει<text:s/>τη<text:s/>σχετική<text:s/>πλειοψηφία.<text:s/>Όλες<text:s/>οι<text:s/>ψηφοφορίες<text:s/>γίνονται<text:s/>στην<text:s/>ίδια<text:s/>συνεδρίαση.<text:s/>Αν<text:s/>στην<text:s/>τρίτη<text:s/>ψηφοφορία<text:s/>δύο<text:s/>ή<text:s/>περισσότεροι<text:s/>έλαβαν<text:s/>ίσο<text:s/>αριθμό<text:s/>ψήφων,<text:s/>γίνεται<text:s/>κλήρωση<text:s/>ανάμεσά<text:s/>τους.<text:s/>Για<text:s/>την<text:s/>εκλογή<text:s/>αυτή<text:s/>γίνεται<text:s/>λεπτομερής<text:s/>μνεία<text:s/>στα<text:s/>πρακτικά.</text:span></text:p>
      <text:p text:style-name="P1145"><text:span text:style-name="T1145_1">2.<text:s/>Αν<text:s/>δεν<text:s/>επιτευχθεί<text:s/>εκλογή<text:s/>για<text:s/>οποιονδήποτε<text:s/>λόγο<text:s/>ή<text:s/>αν<text:s/>η<text:s/>συνεδρίαση<text:s/>ματαιωθεί,<text:s/>η<text:s/>διαδικασία<text:s/>επαναλαμβάνεται<text:s/>την<text:s/>επόμενη<text:s/>Κυριακή<text:s/>και<text:s/>εφαρμόζονται<text:s/>όσα<text:s/>ορίζονται<text:s/>στην<text:s/>παράγραφο<text:s/>1.</text:span></text:p>
      <text:p text:style-name="P1146"><text:span text:style-name="T1146_1">3.<text:s/>Αν<text:s/>και<text:s/>στη<text:s/>συνεδρίαση<text:s/>αυτή<text:s/>δεν<text:s/>επιτευχθεί<text:s/>εκλογή<text:s/>ή<text:s/>η<text:s/>συνεδρίαση<text:s/>ματαιωθεί,<text:s/>επειδή<text:s/>δεν<text:s/>υπήρξε<text:s/>απαρτία,<text:s/>διενεργείται<text:s/>τρίτη<text:s/>συνεδρίαση,<text:s/>κατά<text:s/>την<text:s/>οποία<text:s/>εκλέγεται<text:s/>αυτός<text:s/>που<text:s/>θα<text:s/>λάβει<text:s/>το<text:s/>μεγαλύτερο<text:s/>αριθμό<text:s/>ψήφων<text:s/>και,<text:s/>σε<text:s/>περίπτωση<text:s/>ισοψηφίας,<text:s/>διενεργείται<text:s/>κλήρωση.</text:span></text:p>
      <text:p text:style-name="P1147"><text:span text:style-name="T1147_1">4.<text:s/>Η<text:s/>απόφαση<text:s/>για<text:s/>την<text:s/>εκλογή<text:s/>του<text:s/>περιφερειάρχη<text:s/>υποβάλλεται<text:s/>μέσα<text:s/>σε<text:s/>προθεσμία<text:s/>δύο<text:s/>(2)<text:s/>ημερών<text:s/>στον<text:s/>οικείο<text:s/>Επόπτη<text:s/>Ο.Τ.Α.,<text:s/>ο<text:s/>οποίος<text:s/>αυτεπαγγέλτως<text:s/>ή<text:s/>ύστερα<text:s/>από<text:s/>προσφυγή<text:s/>δημότη<text:s/>της<text:s/>περιοχής<text:s/>της<text:s/>περιφέρειας<text:s/>ελέγχει<text:s/>τη<text:s/>νομιμότητά<text:s/>της<text:s/>και<text:s/>εκδίδει<text:s/>απόφαση<text:s/>μέσα<text:s/>σε<text:s/>πέντε<text:s/>(5)<text:s/>ημέρες<text:s/>το<text:s/>αργότερο,<text:s/>αφότου<text:s/>την<text:s/>έλαβε.<text:s/>Αν<text:s/>ο<text:s/>Επόπτης<text:s/>Ο.Τ.Α.<text:s/>ακυρώσει<text:s/>την<text:s/>εκλογή<text:s/>του<text:s/>περιφερειάρχη,<text:s/>το<text:s/>περιφερειακό<text:s/>συμβούλιο<text:s/>συνέρχεται<text:s/>πάλι<text:s/>για<text:s/>να<text:s/>εκλέξει<text:s/>περιφερειάρχη<text:s/>την<text:s/>πρώτη<text:s/>Κυριακή<text:s/>μετά<text:s/>πάροδο<text:s/>τριών<text:s/>(3)<text:s/>ημερών<text:s/>από<text:s/>την<text:s/>περιέλευση<text:s/>της<text:s/>ακυρωτικής<text:s/>απόφασης<text:s/>στην<text:s/>περιφέρεια<text:s/>και<text:s/>τηρείται<text:s/>η<text:s/>προβλεπόμενη<text:s/>κατά<text:s/>τα<text:s/>ανωτέρω<text:s/>διαδικασία.</text:span></text:p>
      <text:p text:style-name="P1148"><text:span text:style-name="T1148_1">5.<text:s/>Αν<text:s/>αυτός<text:s/>που<text:s/>έχει<text:s/>εκλεγεί<text:s/>περιφερειάρχης<text:s/>αποποιηθεί<text:s/>την<text:s/>εκλογή<text:s/>του,<text:s/>αποβιώσει<text:s/>ή<text:s/>ακυρωθεί<text:s/>η<text:s/>εκλογή<text:s/>του<text:s/>ή<text:s/>η<text:s/>θέση<text:s/>του<text:s/>μείνει<text:s/>κενή<text:s/>για<text:s/>οποιονδήποτε<text:s/>λόγο,<text:s/>στο<text:s/>διάστημα<text:s/>που<text:s/>μεσολαβεί<text:s/>μέχρι<text:s/>την<text:s/>εγκατάσταση<text:s/>των<text:s/>αρχών<text:s/>της<text:s/>περιφέρειας,<text:s/>τα<text:s/>καθήκοντα<text:s/>του<text:s/>εκτελεί,<text:s/>μέχρι<text:s/>να<text:s/>εκλεγεί<text:s/>νέος<text:s/>περιφερειάρχης,<text:s/>σύμφωνα<text:s/>με<text:s/>τις<text:s/>διατάξεις<text:s/>των<text:s/>παραγράφων<text:s/>1<text:s/>έως<text:s/>3,<text:s/>ο<text:s/>σύμβουλος<text:s/>του<text:s/>επιτυχόντος<text:s/>συνδυασμού,<text:s/>που<text:s/>έχει<text:s/>εκλεγεί<text:s/>με<text:s/>τις<text:s/>περισσότερες<text:s/>ψήφους<text:s/>και,<text:s/>σε<text:s/>περίπτωση<text:s/>ισοψηφίας,<text:s/>διενερ-<text:s/>γείται<text:s/>κλήρωση.<text:s/>Η<text:s/>προθεσμία<text:s/>της<text:s/>παραγράφου<text:s/>1<text:s/>για<text:s/>την<text:s/>εκλογή<text:s/>νέου<text:s/>περιφερειάρχη<text:s/>αρχίζει<text:s/>από<text:s/>την<text:s/>ημερομηνία<text:s/>εγκατάστασης<text:s/>των<text:s/>αρχών<text:s/>της<text:s/>περιφέρειας.<text:s/>Σε<text:s/>όλες<text:s/>τις<text:s/>περιπτώσεις<text:s/>της<text:s/>παραγράφου<text:s/>αυτής,<text:s/>ο<text:s/>Επόπτης<text:s/>Ο.Τ.Α.<text:s/>εκδίδει<text:s/>διαπιστωτική<text:s/>πράξη.».</text:span></text:p>
      <text:h text:style-name="P1149" text:outline-level="6"><text:span text:style-name="T1149_1">Άρθρο<text:s/>96</text:span></text:h>
      <text:h text:style-name="P1150" text:outline-level="6"><text:span text:style-name="T1150_1">Αποφασιστικού<text:s/>χαρακτήρα<text:s/>επιτροπές<text:s/>περιφερειακού<text:s/>συμβουλίου<text:s/>-<text:s/>Αντικατάσταση<text:s/>του<text:s/>άρθρου<text:s/>164<text:s/>του<text:s/>ν.<text:s/>3852/2010</text:span></text:h>
      <text:p text:style-name="P1151"><text:span text:style-name="T1151_1">Το<text:s/>άρθρο<text:s/>164<text:s/>του<text:s/>ν.<text:s/>3852/2010,<text:s/>αντικαθίσταται<text:s/>ως<text:s/>εξής:</text:span></text:p>
      <text:p text:style-name="P1152"><text:span text:style-name="T1152_1">«Άρθρο<text:s/>164</text:span></text:p>
      <text:p text:style-name="P1153"><text:span text:style-name="T1153_1">Αποφασιστικού<text:s/>χαρακτήρα<text:s/>επιτροπές<text:s/>περιφερειακού<text:s/>συμβουλίου</text:span></text:p>
      <text:p text:style-name="P1154"><text:span text:style-name="T1154_1">1.<text:s/>Με<text:s/>απόφαση<text:s/>του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,<text:s/>μπορεί<text:s/>να<text:s/>συνιστώνται<text:s/>μέχρι<text:s/>δύο<text:s/>(2)<text:s/>επιτροπές<text:s/>στις<text:s/>οποίες<text:s/>το<text:s/>συμβούλιο<text:s/>μεταβιβάζει<text:s/>αρμο-<text:s/>διότητές<text:s/>του<text:s/>για<text:s/>συγκεκριμένους<text:s/>τομείς<text:s/>περιφερειακής<text:s/>πολιτικής<text:s/>που<text:s/>ορίζονται<text:s/>από<text:s/>αυτό<text:s/>ανάλογα<text:s/>με<text:s/>τα<text:s/>χαρακτηριστικά<text:s/>και<text:s/>τις<text:s/>ιδιαιτερότητες<text:s/>της<text:s/>οικείας<text:s/>περιφέρειας.<text:s/>Μέλη<text:s/>των<text:s/>επιτροπών<text:s/>αυτών<text:s/>ορίζονται<text:s/>περιφερειακοί<text:s/>σύμβουλοι<text:s/>ανάλογα<text:s/>της<text:s/>δύναμης<text:s/>των<text:s/>περιφερειακών<text:s/>παρατάξεων.<text:s/>Δεν<text:s/>αποτελεί<text:s/>ασυμβίβαστο<text:s/>η<text:s/>ταυτόχρονη<text:s/>συμμετοχή<text:s/>των<text:s/>περιφερειακών<text:s/>συμβούλων<text:s/>στην<text:s/>οικονομική<text:s/>επιτροπή<text:s/>και<text:s/>στις<text:s/>επιτροπές<text:s/>του<text:s/>άρθρου<text:s/>αυτού.<text:s/>Ο<text:s/>αριθμός<text:s/>των<text:s/>μελών<text:s/>κάθε<text:s/>επιτροπής<text:s/>καθορίζεται<text:s/>με<text:s/>απόφαση<text:s/>του<text:s/>περιφερειακού<text:s/>συμβουλίου.</text:span></text:p>
      <text:p text:style-name="P1155"><text:span text:style-name="T1155_1">2.<text:s/>Πρόεδρος<text:s/>κάθε<text:s/>επιτροπής<text:s/>είναι<text:s/>ο<text:s/>αρμόδιος<text:s/>σχετικά<text:s/>με<text:s/>το<text:s/>αντικείμενο<text:s/>της<text:s/>επιτροπής<text:s/>αντιπεριφερειάρχης.<text:s/>Αντιπρόεδρος<text:s/>εκλέγεται<text:s/>στην<text:s/>πρώτη<text:s/>συνεδρίαση<text:s/>ένα<text:s/>από<text:s/>τα<text:s/>μέλη<text:s/>της<text:s/>επιτροπής.</text:span></text:p>
      <text:p text:style-name="P1156"><text:span text:style-name="T1156_1">3.<text:s/>Το<text:s/>περιφερειακό<text:s/>συμβούλιο<text:s/>μπορεί<text:s/>οποτεδήποτε<text:s/>να<text:s/>αποφασίζει<text:s/>ότι<text:s/>θα<text:s/>ασκήσει<text:s/>το<text:s/>ίδιο<text:s/>αρμοδιότητες<text:s/>που<text:s/>είχε<text:s/>μεταβιβάσει<text:s/>στις<text:s/>περιφερειακές<text:s/>επιτροπές.<text:s/>Οι<text:s/>επιτροπές,<text:s/>με<text:s/>απόφασή<text:s/>τους<text:s/>μπορούν<text:s/>επίσης<text:s/>να<text:s/>παραπέμπουν<text:s/>συγκεκριμένο<text:s/>θέμα<text:s/>της<text:s/>αρμοδιότητάς<text:s/>τους<text:s/>στο<text:s/>περιφερειακό<text:s/>συμβούλιο<text:s/>για<text:s/>τη<text:s/>λήψη<text:s/>απόφασης.</text:span></text:p>
      <text:p text:style-name="P1157"><text:span text:style-name="T1157_1">4.<text:s/>Για<text:s/>τη<text:s/>σύσταση<text:s/>των<text:s/>επιτροπών<text:s/>του<text:s/>περιφερειακού<text:s/>συμβουλίου,<text:s/>τη<text:s/>σύγκληση,<text:s/>την<text:s/>απαρτία,<text:s/>την<text:s/>πλειοψη-<text:s/>φία,<text:s/>τη<text:s/>λήψη<text:s/>απόφασης<text:s/>και<text:s/>κάθε<text:s/>άλλο<text:s/>σχετικό<text:s/>θέμα,<text:s/>εφαρμόζονται<text:s/>αναλόγως<text:s/>οι<text:s/>διατάξεις<text:s/>για<text:s/>την<text:s/>οικονομική<text:s/>επιτροπή.».</text:span></text:p>
      <text:h text:style-name="P1158" text:outline-level="6"><text:span text:style-name="T1158_1">Άρθρο<text:s/>97</text:span></text:h>
      <text:h text:style-name="P1159" text:outline-level="6"><text:span text:style-name="T1159_1">Γνωμοδοτικού<text:s/>χαρακτήρα<text:s/>επιτροπές<text:s/>περιφερειακού<text:s/>συμβουλίου</text:span></text:h>
      <text:p text:style-name="P1160"><text:span text:style-name="T1160_1">Στο<text:s/>ν.<text:s/>3852/2010<text:s/>προστίθεται<text:s/>άρθρο<text:s/>164Α<text:s/>ως<text:s/>εξής:</text:span></text:p>
      <text:p text:style-name="P1161"><text:span text:style-name="T1161_1">«Άρθρο<text:s/>164Α</text:span></text:p>
      <text:p text:style-name="P1162"><text:span text:style-name="T1162_1">Γνωμοδοτικού<text:s/>χαρακτήρα<text:s/>επιτροπές<text:s/>περιφερειακού<text:s/>συμβουλίου</text:span></text:p>
      <text:p text:style-name="P1163"><text:span text:style-name="T1163_1">1.<text:s/>Το<text:s/>περιφερειακό<text:s/>συμβούλιο,<text:s/>ύστερα<text:s/>από<text:s/>πρόταση<text:s/>του<text:s/>προέδρου<text:s/>του,<text:s/>μπορεί<text:s/>να<text:s/>συγκροτεί<text:s/>γνωμοδοτικές<text:s/>επιτροπές,<text:s/>για<text:s/>την<text:s/>επεξεργασία<text:s/>και<text:s/>εισήγηση<text:s/>στο<text:s/>περιφερειακό<text:s/>συμβούλιο<text:s/>θεμάτων<text:s/>της<text:s/>αρμοδιότητας<text:s/>της<text:s/>περιφέρειας.</text:span></text:p>
      <text:p text:style-name="P1164"><text:span text:style-name="T1164_1">2.<text:s/>Στις<text:s/>επιτροπές<text:s/>προεδρεύει<text:s/>περιφερειακός<text:s/>σύμβουλος,<text:s/>που<text:s/>ορίζεται<text:s/>με<text:s/>την<text:s/>απόφαση<text:s/>της<text:s/>συγκρότησης.<text:s/>Σε<text:s/>αυτές<text:s/>μπορεί<text:s/>να<text:s/>μετέχουν<text:s/>σύμβουλοι<text:s/>που<text:s/>προτείνονται<text:s/>από<text:s/>όλες<text:s/>τις<text:s/>παρατάξεις<text:s/>του<text:s/>περιφερειακού<text:s/>συμβουλίου,<text:s/>υπάλληλοι<text:s/>της<text:s/>αρμόδιας<text:s/>διεύθυνσης<text:s/>της<text:s/>περιφέρειας,<text:s/>καθώς<text:s/>και<text:s/>ιδιώτες<text:s/>εμπειρογνώμονες<text:s/>στα<text:s/>θέματα<text:s/>της<text:s/>επιτροπής<text:s/>και<text:s/>εκπρόσωποι<text:s/>κοινωνικών<text:s/>φορέων<text:s/>της<text:s/>περιοχής.</text:span></text:p>
      <text:p text:style-name="P1165"><text:span text:style-name="T1165_1">3.<text:s/>Με<text:s/>απόφαση<text:s/>του<text:s/>περιφερειακού<text:s/>συμβουλίου<text:s/>που<text:s/>λαμβάνεται<text:s/>με<text:s/>την<text:s/>πλειοψηφία<text:s/>των<text:s/>δυο<text:s/>τρίτων<text:s/>(2/3)<text:s/>του<text:s/>συνόλου<text:s/>των<text:s/>μελών<text:s/>του,<text:s/>είναι<text:s/>δυνατή<text:s/>η<text:s/>καταβολή<text:s/>εξόδων<text:s/>κίνησης<text:s/>και<text:s/>ημερήσιας<text:s/>αποζημίωσης,<text:s/>σε<text:s/>ιδιώτες<text:s/>μέλη<text:s/>επιτροπών,<text:s/>για<text:s/>μετακινήσεις<text:s/>τους<text:s/>στο<text:s/>εσωτερικό<text:s/>και<text:s/>στο<text:s/>εξωτερικό,<text:s/>οι<text:s/>οποίες<text:s/>γίνονται<text:s/>για<text:s/>εκτέλεση<text:s/>υπηρεσίας,<text:s/>σχετικής<text:s/>με<text:s/>το<text:s/>έργο<text:s/>τους,<text:s/>με<text:s/>τις<text:s/>προϋποθέσεις<text:s/>της<text:s/>υποπαραγράφου<text:s/>Δ9<text:s/>της<text:s/>παρ.<text:s/>Δ<text:s/>του<text:s/>άρθρου<text:s/>2<text:s/>του<text:s/>ν.<text:s/>4336/2015<text:s/>(Α΄<text:s/>94),<text:s/>όπως<text:s/>εκάστοτε<text:s/>ισχύει.</text:span></text:p>
      <text:p text:style-name="P1166"><text:span text:style-name="T1166_1">4.<text:s/>Θέματα<text:s/>που<text:s/>έχουν<text:s/>εγγραφεί<text:s/>στην<text:s/>ημερήσια<text:s/>διάταξη,<text:s/>ύστερα<text:s/>από<text:s/>πρόταση<text:s/>του<text:s/>περιφερειάρχη<text:s/>ή<text:s/>του<text:s/>ενός<text:s/>πέμπτου<text:s/>(1/5)<text:s/>των<text:s/>μελών<text:s/>του<text:s/>περιφερειακού<text:s/>συμβουλίου,<text:s/>μπορεί<text:s/>να<text:s/>παραπεμφθούν<text:s/>σε<text:s/>επιτροπή<text:s/>με<text:s/>απόφαση<text:s/>του<text:s/>περιφερειακού<text:s/>συμβουλίου,<text:s/>με<text:s/>την<text:s/>οποία<text:s/>καθορίζεται<text:s/>και<text:s/>προθεσμία<text:s/>για<text:s/>την<text:s/>υποβολή<text:s/>σχετικής<text:s/>μελέτης<text:s/>ή<text:s/>εισήγησης.<text:s/>Θέματα<text:s/>που<text:s/>εισάγει<text:s/>προς<text:s/>συζήτηση<text:s/>η<text:s/>οικονομική<text:s/>επιτροπή<text:s/>ή<text:s/>κάποια<text:s/>από<text:s/>τις<text:s/>επιτροπές<text:s/>του<text:s/>άρθρου<text:s/>164<text:s/>παραπέμπονται<text:s/>σε<text:s/>γνωμοδοτική<text:s/>επιτροπή,<text:s/>μόνο<text:s/>αν<text:s/>τη<text:s/>σχετική<text:s/>απόφαση<text:s/>λάβει<text:s/>η<text:s/>απόλυτη<text:s/>πλειοψηφία<text:s/>του<text:s/>συνολικού<text:s/>αριθμού<text:s/>των<text:s/>μελών<text:s/>του<text:s/>περιφερειακού<text:s/>συμβουλίου.<text:s/>Πλην<text:s/>των<text:s/>ανωτέρω<text:s/>θεμάτων,<text:s/>ο<text:s/>πρόεδρος<text:s/>του<text:s/>περιφερειακού<text:s/>συμβουλίου<text:s/>μπορεί<text:s/>να<text:s/>παραπέμπει<text:s/>σε<text:s/>γνωμοδοτική<text:s/>επιτροπή<text:s/>οποιοδήποτε<text:s/>άλλο<text:s/>θέμα<text:s/>και<text:s/>πριν<text:s/>από<text:s/>την<text:s/>εγγραφή<text:s/>του<text:s/>στην<text:s/>ημερήσια<text:s/>διάταξη.».</text:span></text:p>
      <text:h text:style-name="P1167" text:outline-level="6"><text:span text:style-name="T1167_1">Άρθρο<text:s/>98</text:span></text:h>
      <text:h text:style-name="P1168" text:outline-level="6"><text:span text:style-name="T1168_1">Συγκρότηση<text:s/>-<text:s/>Εκλογή<text:s/>προεδρείου<text:s/>περιφερειακού<text:s/>συμβουλίου<text:s/>-<text:s/>Αντικατάσταση<text:s/>του<text:s/>άρθρου<text:s/>165<text:s/>του<text:s/>ν.<text:s/>3852/2010</text:span></text:h>
      <text:p text:style-name="P1169"><text:span text:style-name="T1169_1">Το<text:s/>άρθρο<text:s/>165<text:s/>του<text:s/>ν.<text:s/>3852/2010<text:s/>αντικαθίσταται<text:s/>ως<text:s/>εξής:</text:span></text:p>
      <text:p text:style-name="P1170"><text:span text:style-name="T1170_1">«Άρθρο<text:s/>165</text:span></text:p>
      <text:p text:style-name="P1171"><text:span text:style-name="T1171_1">Συγκρότηση<text:s/>-<text:s/>εκλογή<text:s/>προεδρείου</text:span></text:p>
      <text:p text:style-name="P1172"><text:span text:style-name="T1172_1">του<text:s/>περιφερειακού<text:s/>συμβουλίου</text:span></text:p>
      <text:p text:style-name="P1173"><text:span text:style-name="T1173_1">1.<text:s/>Το<text:s/>προεδρείο<text:s/>του<text:s/>περιφερειακού<text:s/>συμβουλίου<text:s/>αναδεικνύεται<text:s/>για<text:s/>διετή<text:s/>θητεία<text:s/>το<text:s/>πρώτο<text:s/>και<text:s/>το<text:s/>τρίτο<text:s/>έτος<text:s/>της<text:s/>περιφερειακής<text:s/>περιόδου.</text:span></text:p>
      <text:p text:style-name="P1174"><text:span text:style-name="T1174_1">Την<text:s/>πρώτη<text:s/>Κυριακή<text:s/>του<text:s/>Ιανουαρίου<text:s/>του<text:s/>έτους<text:s/>έναρξης<text:s/>της<text:s/>περιφερειακής<text:s/>περιόδου,<text:s/>το<text:s/>περιφερειακό<text:s/>συμβούλιο<text:s/>συνέρχεται,<text:s/>προς<text:s/>τούτο,<text:s/>ύστερα<text:s/>από<text:s/>πρόσκληση<text:s/>του<text:s/>συμβούλου<text:s/>του<text:s/>επιτυχόντος<text:s/>συνδυασμού<text:s/>που<text:s/>έχει<text:s/>εκλεγεί<text:s/>με<text:s/>τις<text:s/>περισσότερες<text:s/>ψήφους<text:s/>και,<text:s/>σε<text:s/>περίπτωση<text:s/>ισο-<text:s/>ψηφίας,<text:s/>εκείνου<text:s/>που<text:s/>είναι<text:s/>γραμμένος<text:s/>πρώτος<text:s/>κατά<text:s/>σειρά<text:s/>στην<text:s/>απόφαση<text:s/>του<text:s/>δικαστηρίου.<text:s/>Στη<text:s/>συνεδρίαση<text:s/>αυτή<text:s/>προεδρεύει<text:s/>ο<text:s/>σύμβουλος<text:s/>που<text:s/>συγκάλεσε<text:s/>το<text:s/>συμβούλιο,<text:s/>ο<text:s/>οποίος<text:s/>αναθέτει<text:s/>τα<text:s/>καθήκοντα<text:s/>του<text:s/>ειδικού<text:s/>γραμματέα<text:s/>του<text:s/>συμβουλίου<text:s/>σε<text:s/>έναν<text:s/>από<text:s/>τους<text:s/>υπαλλήλους<text:s/>της<text:s/>περιφέρειας.<text:s/>Την<text:s/>πρώτη<text:s/>Κυριακή<text:s/>του<text:s/>Ιανουαρίου<text:s/>του<text:s/>τρίτου<text:s/>έτους<text:s/>αυτής,<text:s/>το<text:s/>περιφερειακό<text:s/>συμβούλιο<text:s/>συνέρχεται<text:s/>για<text:s/>την<text:s/>ανάδειξη<text:s/>νέου<text:s/>προεδρείου,<text:s/>ύστερα<text:s/>από<text:s/>πρόσκληση<text:s/>του<text:s/>προέδρου<text:s/>του,<text:s/>ενώ<text:s/>καθήκοντα<text:s/>ειδικού<text:s/>γραμματέα<text:s/>ασκεί<text:s/>ο<text:s/>γραμματέας<text:s/>του<text:s/>περιφερειακού<text:s/>συμβουλίου.</text:span></text:p>
      <text:p text:style-name="P1175"><text:span text:style-name="T1175_1">2.<text:s/>Το<text:s/>προεδρείο<text:s/>του<text:s/>περιφερειακού<text:s/>συμβουλίου<text:s/>συγκροτείται<text:s/>από<text:s/>τον<text:s/>πρόεδρο,<text:s/>τον<text:s/>αντιπρόεδρο<text:s/>και<text:s/>τον<text:s/>γραμματέα,<text:s/>ως<text:s/>εξής:</text:span></text:p>
      <text:p text:style-name="P1176"><text:span text:style-name="T1176_1">α)<text:s/>Ο<text:s/>πρόεδρος<text:s/>προέρχεται<text:s/>από<text:s/>την<text:s/>παράταξη<text:s/>του<text:s/>εκλεγέντος<text:s/>περιφερειάρχη,<text:s/>είτε<text:s/>αναδείχθηκε<text:s/>πρώτη<text:s/>είτε<text:s/>δεύτερη<text:s/>σε<text:s/>εκλογική<text:s/>δύναμη.</text:span></text:p>
      <text:p text:style-name="P1177"><text:span text:style-name="T1177_1">β)<text:s/>Ο<text:s/>αντιπρόεδρος<text:s/>προέρχεται<text:s/>από<text:s/>την<text:s/>παράταξη<text:s/>που<text:s/>αναδείχθηκε,<text:s/>αντίστοιχα,<text:s/>δεύτερη<text:s/>ή<text:s/>πρώτη<text:s/>σε<text:s/>εκλογική<text:s/>δύναμη,<text:s/>αλλά<text:s/>δεν<text:s/>ανέδειξε<text:s/>τον<text:s/>περιφερειάρχη.</text:span></text:p>
      <text:p text:style-name="P1178"><text:span text:style-name="T1178_1">γ)<text:s/>Ο<text:s/>γραμματέας<text:s/>προέρχεται<text:s/>από<text:s/>την<text:s/>τρίτη<text:s/>σε<text:s/>εκλογική<text:s/>δύναμη<text:s/>παράταξη.</text:span></text:p>
      <text:p text:style-name="P1179"><text:span text:style-name="T1179_1">3.<text:s/>Ο<text:s/>πρόεδρος,<text:s/>ο<text:s/>αντιπρόεδρος<text:s/>και<text:s/>ο<text:s/>γραμματέας<text:s/>του<text:s/>περιφερειακού<text:s/>συμβουλίου<text:s/>εκλέγονται<text:s/>κατά<text:s/>τη<text:s/>συνεδρίαση<text:s/>της<text:s/>παραγράφου<text:s/>1,<text:s/>χωριστά<text:s/>και<text:s/>με<text:s/>μυστική<text:s/>ψηφοφορία,<text:s/>σύμφωνα<text:s/>με<text:s/>την<text:s/>ακόλουθη<text:s/>διαδικασία:</text:span></text:p>
      <text:p text:style-name="P1180"><text:span text:style-name="T1180_1">α)<text:s/>Πρώτα<text:s/>καλούνται<text:s/>οι<text:s/>περιφερειακοί<text:s/>σύμβουλοι<text:s/>που<text:s/>ανήκουν<text:s/>στην<text:s/>παράταξη<text:s/>του<text:s/>περιφερειάρχη<text:s/>και<text:s/>εκλέγουν<text:s/>με<text:s/>μυστική<text:s/>ψηφοφορία<text:s/>έναν<text:s/>εξ<text:s/>αυτών,<text:s/>ως<text:s/>προτει-<text:s/>νόμενο<text:s/>για<text:s/>το<text:s/>αξίωμα<text:s/>του<text:s/>προέδρου<text:s/>του<text:s/>περιφερειακού<text:s/>συμβουλίου.<text:s/>Υποψήφιος<text:s/>για<text:s/>το<text:s/>αξίωμα<text:s/>αυτό<text:s/>εκλέγεται<text:s/>όποιος<text:s/>συγκεντρώσει<text:s/>την<text:s/>απόλυτη<text:s/>πλειοψηφία<text:s/>του<text:s/>συνόλου<text:s/>των<text:s/>μελών<text:s/>της<text:s/>παράταξης.<text:s/>Αν<text:s/>κανείς<text:s/>από<text:s/>τους<text:s/>ενδιαφερόμενους<text:s/>δεν<text:s/>συγκεντρώσει<text:s/>την<text:s/>απόλυτη<text:s/>πλειο-<text:s/>ψηφία,<text:s/>τότε<text:s/>η<text:s/>ψηφοφορία<text:s/>επαναλαμβάνεται.<text:s/>Αν<text:s/>και<text:s/>κατά<text:s/>τη<text:s/>δεύτερη<text:s/>ψηφοφορία<text:s/>δεν<text:s/>συγκεντρωθεί<text:s/>η<text:s/>απόλυτη<text:s/>πλειοψηφία<text:s/>του<text:s/>συνόλου<text:s/>των<text:s/>μελών<text:s/>της<text:s/>παράταξης<text:s/>ή<text:s/>υπάρξει<text:s/>ισοψηφία,<text:s/>διενεργείται<text:s/>και<text:s/>τρίτη<text:s/>ψηφοφορία<text:s/>μεταξύ<text:s/>των<text:s/>δύο<text:s/>επικρατέστερων<text:s/>υποψήφιων.<text:s/>Κατά<text:s/>την<text:s/>τρίτη<text:s/>ψηφοφορία<text:s/>εκλέγεται<text:s/>όποιος<text:s/>συγκεντρώσει<text:s/>τη<text:s/>σχετική<text:s/>πλειοψηφία<text:s/>των<text:s/>παρόντων.<text:s/>Σε<text:s/>περίπτωση<text:s/>ισοψηφίας<text:s/>γίνεται<text:s/>κλήρωση.<text:s/>Την<text:s/>κλήρωση<text:s/>διενεργεί<text:s/>ο<text:s/>προεδρεύων<text:s/>σύμβουλος.</text:span></text:p>
      <text:p text:style-name="P1181"><text:span text:style-name="T1181_1">β)<text:s/>Έπειτα<text:s/>καλούνται<text:s/>οι<text:s/>περιφερειακοί<text:s/>σύμβουλοι<text:s/>που<text:s/>ανήκουν<text:s/>στην<text:s/>παράταξη<text:s/>της<text:s/>περίπτωσης<text:s/>β΄<text:s/>της<text:s/>παραγράφου<text:s/>2<text:s/>και<text:s/>εκλέγουν<text:s/>με<text:s/>μυστική<text:s/>ψηφοφορία<text:s/>έναν<text:s/>από<text:s/>αυτούς,<text:s/>ως<text:s/>προτεινόμενο<text:s/>για<text:s/>το<text:s/>αξίωμα<text:s/>του<text:s/>αντιπροέδρου<text:s/>του<text:s/>περιφερειακού<text:s/>συμβουλίου,<text:s/>με<text:s/>την<text:s/>ίδια<text:s/>διαδικασία.</text:span></text:p>
      <text:p text:style-name="P1182"><text:span text:style-name="T1182_1">γ)<text:s/>Ακολούθως,<text:s/>καλούνται<text:s/>οι<text:s/>περιφερειακοί<text:s/>σύμβουλοι<text:s/>που<text:s/>ανήκουν<text:s/>στην<text:s/>παράταξη<text:s/>της<text:s/>περίπτωσης<text:s/>γ΄<text:s/>της<text:s/>παραγράφου<text:s/>2<text:s/>και<text:s/>εκλέγουν<text:s/>με<text:s/>μυστική<text:s/>ψηφοφορία<text:s/>έναν<text:s/>από<text:s/>αυτούς,<text:s/>ως<text:s/>προτεινόμενο<text:s/>για<text:s/>το<text:s/>αξίωμα<text:s/>του<text:s/>γραμματέα<text:s/>του<text:s/>περιφερειακού<text:s/>συμβουλίου,<text:s/>με<text:s/>την<text:s/>ίδια<text:s/>διαδικασία.</text:span></text:p>
      <text:p text:style-name="P1183"><text:span text:style-name="T1183_1">Αν,<text:s/>για<text:s/>οποιαδήποτε<text:s/>από<text:s/>τις<text:s/>ανωτέρω<text:s/>θέσεις,<text:s/>δεν<text:s/>υπάρξει<text:s/>υποψηφιότητα<text:s/>προερχόμενη<text:s/>από<text:s/>την<text:s/>αντίστοιχη<text:s/>παράταξη,<text:s/>τότε<text:s/>καλείται<text:s/>το<text:s/>σύνολο<text:s/>του<text:s/>σώματος,<text:s/>προκειμένου<text:s/>να<text:s/>εκλέξει,<text:s/>μεταξύ<text:s/>του<text:s/>συνόλου<text:s/>των<text:s/>περιφερειακών<text:s/>συμβούλων,<text:s/>τον<text:s/>προτεινόμενο<text:s/>για<text:s/>το<text:s/>αξίωμα<text:s/>για<text:s/>το<text:s/>οποίο<text:s/>ελλείπει<text:s/>υποψήφιος,<text:s/>με<text:s/>την<text:s/>διαδικασία<text:s/>της<text:s/>περίπτωσης<text:s/>α΄.</text:span></text:p>
      <text:p text:style-name="P1184"><text:span text:style-name="T1184_1">δ)<text:s/>Μετά<text:s/>την<text:s/>εκλογή<text:s/>του<text:s/>προτεινόμενου<text:s/>υποψηφίου<text:s/>για<text:s/>καθένα<text:s/>από<text:s/>τα<text:s/>αξιώματα<text:s/>του<text:s/>προεδρείου<text:s/>του<text:s/>περιφερειακού<text:s/>συμβουλίου,<text:s/>το<text:s/>περιφερειακό<text:s/>συμβούλιο<text:s/>καλείται<text:s/>να<text:s/>επικυρώσει<text:s/>με<text:s/>ψηφοφορία<text:s/>την<text:s/>εκλογή<text:s/>του<text:s/>υποψηφίου<text:s/>που<text:s/>έχει<text:s/>υποδειχθεί<text:s/>για<text:s/>κάθε<text:s/>αξίωμα.</text:span></text:p>
      <text:p text:style-name="P1185"><text:span text:style-name="T1185_1">Ο<text:s/>υποψήφιος<text:s/>που<text:s/>έχει<text:s/>υποδειχθεί<text:s/>για<text:s/>κάθε<text:s/>αξίωμα<text:s/>θεωρείται<text:s/>ότι<text:s/>εκλέχθηκε,<text:s/>αν<text:s/>δεν<text:s/>υποβληθεί<text:s/>διαφορετική<text:s/>πρόταση<text:s/>ή<text:s/>αν<text:s/>καμία<text:s/>από<text:s/>τις<text:s/>διαφορετικές<text:s/>προτάσεις<text:s/>που<text:s/>υποβληθούν,<text:s/>σύμφωνα<text:s/>με<text:s/>τις<text:s/>προϋποθέσεις<text:s/>της<text:s/>παραγράφου<text:s/>2,<text:s/>κατά<text:s/>τη<text:s/>μυστική<text:s/>ψηφοφορία<text:s/>που<text:s/>διεξάγεται<text:s/>και<text:s/>στην<text:s/>οποία<text:s/>μετέχει<text:s/>και<text:s/>ο<text:s/>υποψήφιος<text:s/>που<text:s/>αρχικώς<text:s/>έχει<text:s/>υποδειχθεί,<text:s/>δεν<text:s/>καταφέρει<text:s/>να<text:s/>συγκεντρώσει<text:s/>τα<text:s/>2/3<text:s/>του<text:s/>συνολικού<text:s/>αριθμού<text:s/>των<text:s/>μελών<text:s/>του<text:s/>περιφερειακού<text:s/>συμβουλίου.</text:span></text:p>
      <text:p text:style-name="P1186"><text:span text:style-name="T1186_1">4.<text:s/>Αν,<text:s/>για<text:s/>οποιονδήποτε<text:s/>λόγο,<text:s/>το<text:s/>συμβούλιο<text:s/>δεν<text:s/>συγκληθεί,<text:s/>όπως<text:s/>ορίζει<text:s/>η<text:s/>παράγραφος<text:s/>1,<text:s/>συνέρχεται<text:s/>χωρίς<text:s/>πρόσκληση,<text:s/>για<text:s/>την<text:s/>πρώτη<text:s/>θητεία<text:s/>του<text:s/>προέδρου<text:s/>περιφερειακού<text:s/>συμβουλίου,<text:s/>την<text:s/>πρώτη<text:s/>Κυριακή<text:s/>του<text:s/>Ιανουαρίου<text:s/>του<text:s/>έτους<text:s/>έναρξης<text:s/>της<text:s/>περιφερειακής<text:s/>περιόδου<text:s/>στις<text:s/>10:00<text:s/>π.μ.<text:s/>στην<text:s/>αίθουσα<text:s/>συνεδριάσεων<text:s/>του<text:s/>περιφερειακού<text:s/>συμβουλίου<text:s/>και,<text:s/>για<text:s/>τη<text:s/>δεύτερη<text:s/>θητεία<text:s/>του<text:s/>προέδρου<text:s/>περιφερειακού<text:s/>συμβουλίου,<text:s/>την<text:s/>πρώτη<text:s/>Κυριακή<text:s/>του<text:s/>μηνός<text:s/>Ιανουαρίου<text:s/>του<text:s/>τρίτου<text:s/>έτους<text:s/>αυτής,<text:s/>στις<text:s/>10:00<text:s/>π.μ.<text:s/>στη<text:s/>αίθουσα<text:s/>συνεδριάσεων<text:s/>του<text:s/>περιφερειακού<text:s/>συμβουλίου.</text:span></text:p>
      <text:p text:style-name="P1187"><text:span text:style-name="T1187_1">5.<text:s/>Αν<text:s/>δεν<text:s/>επιτευχθεί<text:s/>εκλογή<text:s/>για<text:s/>οποιονδήποτε<text:s/>λόγο<text:s/>ή<text:s/>η<text:s/>συνεδρίαση<text:s/>ματαιωθεί,<text:s/>επειδή<text:s/>δεν<text:s/>σχηματίστηκε<text:s/>απαρτία,<text:s/>η<text:s/>συνεδρίαση<text:s/>επαναλαμβάνεται<text:s/>την<text:s/>επόμενη<text:s/>Κυριακή<text:s/>και<text:s/>εφαρμόζονται<text:s/>αναλόγως<text:s/>οι<text:s/>διατάξεις<text:s/>των<text:s/>παραγράφων<text:s/>1<text:s/>έως<text:s/>4.</text:span></text:p>
      <text:p text:style-name="P1188"><text:span text:style-name="T1188_1">Αν<text:s/>και<text:s/>στη<text:s/>δεύτερη<text:s/>συνεδρίαση<text:s/>δεν<text:s/>επιτευχθεί<text:s/>εκλογή<text:s/>ή<text:s/>η<text:s/>συνεδρίαση<text:s/>ματαιωθεί,<text:s/>επειδή<text:s/>δεν<text:s/>σχηματίστηκε<text:s/>απαρτία,<text:s/>θεωρείται<text:s/>ότι<text:s/>εκλέγονται,<text:s/>ανάλογα<text:s/>με<text:s/>την<text:s/>περίπτωση,<text:s/>οι<text:s/>σύμβουλοι<text:s/>που<text:s/>έλαβαν<text:s/>κατά<text:s/>σειρά<text:s/>τους<text:s/>περισσότερους<text:s/>σταυρούς<text:s/>προτίμησης,<text:s/>σύμφωνα<text:s/>με<text:s/>τη<text:s/>δικαστική<text:s/>απόφαση<text:s/>που<text:s/>τους<text:s/>ανακήρυξε,<text:s/>από<text:s/>την<text:s/>αντίστοιχη<text:s/>παράταξη<text:s/>σύμφωνα<text:s/>με<text:s/>την<text:s/>παράγραφο<text:s/>2.<text:s/>Αν<text:s/>δεν<text:s/>υπάρχουν<text:s/>σύμβουλοι<text:s/>των<text:s/>παρατάξεων<text:s/>που<text:s/>προβλέπο-<text:s/>νται<text:s/>στην<text:s/>παράγραφο<text:s/>2,<text:s/>οι<text:s/>θέσεις<text:s/>καταλαμβάνονται<text:s/>από<text:s/>τους<text:s/>συμβούλους<text:s/>της<text:s/>παράταξης<text:s/>του<text:s/>περιφερειάρχη,<text:s/>που<text:s/>έλαβαν<text:s/>κατά<text:s/>σειρά<text:s/>τους<text:s/>περισσότερους<text:s/>σταυρούς<text:s/>προτίμησης,<text:s/>σύμφωνα<text:s/>με<text:s/>την<text:s/>ίδια<text:s/>δικαστική<text:s/>απόφαση.</text:span></text:p>
      <text:p text:style-name="P1189"><text:span text:style-name="T1189_1">6.<text:s/>Τα<text:s/>πρακτικά<text:s/>της<text:s/>εκλογής<text:s/>διαβιβάζονται<text:s/>μέσα<text:s/>σε<text:s/>προθεσμία<text:s/>πέντε<text:s/>(5)<text:s/>ημερών<text:s/>από<text:s/>τη<text:s/>διενέργεια<text:s/>της<text:s/>εκλογής<text:s/>στον<text:s/>Επόπτη<text:s/>Ο.Τ.Α.,<text:s/>ο<text:s/>οποίος<text:s/>αυτεπαγγέλτως<text:s/>ή<text:s/>ύστερα<text:s/>από<text:s/>προσφυγή<text:s/>δημότη<text:s/>ενώπιόν<text:s/>του,<text:s/>η<text:s/>οποία<text:s/>ασκείται<text:s/>μέσα<text:s/>σε<text:s/>αποκλειστική<text:s/>προθεσμία<text:s/>πέντε<text:s/>(5)<text:s/>ημερών,<text:s/>από<text:s/>τη<text:s/>διενέργεια<text:s/>της<text:s/>εκλογής,<text:s/>αποφαίνεται<text:s/>για<text:s/>τη<text:s/>νομιμότητα<text:s/>της<text:s/>εκλογής,<text:s/>μέσα<text:s/>σε<text:s/>πέντε<text:s/>(5)<text:s/>ημέρες<text:s/>αφότου<text:s/>παρέλαβε<text:s/>τα<text:s/>πρακτικά.</text:span></text:p>
      <text:p text:style-name="P1190"><text:span text:style-name="T1190_1">7.<text:s/>Αν<text:s/>ακυρωθεί<text:s/>οποιαδήποτε<text:s/>εκλογή<text:s/>για<text:s/>τα<text:s/>ανωτέρω<text:s/>αξιώματα,<text:s/>η<text:s/>εκλογή<text:s/>επαναλαμβάνεται<text:s/>την<text:s/>πρώτη<text:s/>Κυριακή,<text:s/>μετά<text:s/>την<text:s/>παραλαβή<text:s/>της<text:s/>ακυρωτικής<text:s/>απόφασης.</text:span></text:p>
      <text:p text:style-name="P1191"><text:span text:style-name="T1191_1">8.<text:s/>Η<text:s/>εκλογή<text:s/>στη<text:s/>θέση<text:s/>του<text:s/>αντιπροέδρου<text:s/>και<text:s/>του<text:s/>γραμματέα<text:s/>του<text:s/>περιφερειακού<text:s/>συμβουλίου<text:s/>δεν<text:s/>συνεπάγεται<text:s/>κώλυμα<text:s/>συμμετοχής<text:s/>στις<text:s/>επιτροπές<text:s/>του<text:s/>περιφερειακού<text:s/>συμβουλίου.».</text:span></text:p>
      <text:h text:style-name="P1192" text:outline-level="6"><text:span text:style-name="T1192_1">Άρθρο<text:s/>99</text:span></text:h>
      <text:h text:style-name="P1193" text:outline-level="6"><text:span text:style-name="T1193_1">Παραίτηση<text:s/>μελών<text:s/>του<text:s/>προεδρείου<text:s/>του<text:s/>περιφερειακού<text:s/>συμβουλίου<text:s/>-<text:s/>Αντικατάσταση<text:s/>του<text:s/>άρθρου<text:s/>166<text:s/>του<text:s/>ν.<text:s/>3852/2010</text:span></text:h>
      <text:p text:style-name="P1194"><text:span text:style-name="T1194_1">Το<text:s/>άρθρο<text:s/>166<text:s/>του<text:s/>ν.<text:s/>3852/2010,<text:s/>αντικαθίσταται<text:s/>ως<text:s/>εξής:</text:span></text:p>
      <text:p text:style-name="P1195"><text:span text:style-name="T1195_1">«Άρθρο<text:s/>166</text:span></text:p>
      <text:p text:style-name="P1196"><text:span text:style-name="T1196_1">Παραίτηση</text:span></text:p>
      <text:p text:style-name="P1197"><text:span text:style-name="T1197_1">1.<text:s/>Η<text:s/>παραίτηση<text:s/>από<text:s/>το<text:s/>αξίωμα<text:s/>του<text:s/>προέδρου,<text:s/>του<text:s/>αντιπροέδρου<text:s/>και<text:s/>του<text:s/>γραμματέα<text:s/>του<text:s/>περιφερειακού<text:s/>συμβουλίου<text:s/>υποβάλλεται<text:s/>στο<text:s/>συμβούλιο<text:s/>και<text:s/>γίνεται<text:s/>οριστική,<text:s/>αφότου<text:s/>πληρωθεί<text:s/>η<text:s/>αντίστοιχη<text:s/>θέση.<text:s/>Ο<text:s/>παραιτούμενος<text:s/>παραμένει<text:s/>σύμβουλος.</text:span></text:p>
      <text:p text:style-name="P1198"><text:span text:style-name="T1198_1">2.<text:s/>Για<text:s/>την<text:s/>αποδοχή<text:s/>της<text:s/>παραίτησης<text:s/>γίνεται<text:s/>ειδική<text:s/>συνεδρίαση<text:s/>την<text:s/>πρώτη<text:s/>Κυριακή<text:s/>μετά<text:s/>την<text:s/>υποβολή<text:s/>της<text:s/>παραίτησης.<text:s/>Στην<text:s/>ίδια<text:s/>συνεδρίαση,<text:s/>με<text:s/>τη<text:s/>διαδικασία<text:s/>του<text:s/>άρθρου<text:s/>165,<text:s/>το<text:s/>συμβούλιο,<text:s/>μετά<text:s/>την<text:s/>αποδοχή<text:s/>της<text:s/>παραίτησης,<text:s/>προβαίνει,<text:s/>κατά<text:s/>περίπτωση,<text:s/>στην<text:s/>εκλογή<text:s/>νέου<text:s/>προέδρου,<text:s/>αντιπροέδρου<text:s/>ή<text:s/>γραμματέα,<text:s/>με<text:s/>τη<text:s/>διαδικασία<text:s/>του<text:s/>προηγούμενου<text:s/>άρθρου.».</text:span></text:p>
      <text:h text:style-name="P1199" text:outline-level="6"><text:span text:style-name="T1199_1">Άρθρο<text:s/>100</text:span></text:h>
      <text:h text:style-name="P1200" text:outline-level="6"><text:span text:style-name="T1200_1">Σύγκληση<text:s/>περιφερειακού<text:s/>συμβουλίου<text:s/>-</text:span></text:h>
      <text:p text:style-name="P1201"><text:span text:style-name="T1201_1">Αντικατάσταση<text:s/>του<text:s/>άρθρου<text:s/>167<text:s/>του<text:s/>ν.<text:s/>3852/2010</text:span></text:p>
      <text:p text:style-name="P1202"><text:span text:style-name="T1202_1">Το<text:s/>άρθρο<text:s/>167<text:s/>του<text:s/>ν.<text:s/>3852/2010,<text:s/>αντικαθίσταται<text:s/>ως<text:s/>εξής:</text:span></text:p>
      <text:p text:style-name="P1203"><text:span text:style-name="T1203_1">«Άρθρο<text:s/>167</text:span></text:p>
      <text:p text:style-name="P1204"><text:span text:style-name="T1204_1">Σύγκληση<text:s/>περιφερειακού<text:s/>συμβουλίου</text:span></text:p>
      <text:p text:style-name="P1205"><text:span text:style-name="T1205_1">1.<text:s/>Το<text:s/>περιφερειακό<text:s/>συμβούλιο<text:s/>συνεδριάζει<text:s/>υποχρεωτικά,<text:s/>ύστερα<text:s/>από<text:s/>πρόσκληση<text:s/>του<text:s/>προέδρου<text:s/>του,<text:s/>σε<text:s/>τακτική<text:s/>συνεδρίαση<text:s/>τουλάχιστον<text:s/>μία<text:s/>φορά<text:s/>το<text:s/>μήνα.<text:s/>Οι<text:s/>συνεδριάσεις<text:s/>του<text:s/>συμβουλίου<text:s/>γίνονται<text:s/>πάντοτε<text:s/>στο<text:s/>κατάστημα<text:s/>της<text:s/>έδρας<text:s/>της<text:s/>περιφέρειας<text:s/>και<text:s/>είναι<text:s/>δημόσιες.<text:s/>Το<text:s/>συμβούλιο<text:s/>μπορεί<text:s/>να<text:s/>συνεδριάσει<text:s/>σε<text:s/>άλλον<text:s/>τόπο<text:s/>μετά<text:s/>από<text:s/>απόφαση<text:s/>του<text:s/>συμβουλίου.<text:s/>Το<text:s/>συμβούλιο,<text:s/>με<text:s/>αιτιολογημένη<text:s/>απόφαση<text:s/>που<text:s/>λαμβάνεται<text:s/>με<text:s/>πλειοψηφία<text:s/>των<text:s/>τριών<text:s/>πέμπτων<text:s/>(3/5)<text:s/>του<text:s/>συνολικού<text:s/>αριθμού<text:s/>των<text:s/>μελών<text:s/>και<text:s/>απαγγέλλεται<text:s/>σε<text:s/>δημόσια<text:s/>συνεδρίαση,<text:s/>μπορεί<text:s/>να<text:s/>συνεδριάζει<text:s/>κεκλεισμένων<text:s/>των<text:s/>θυρών.<text:s/>Στις<text:s/>νησιωτικές<text:s/>περιφέρειες<text:s/>το<text:s/>συμβούλιο<text:s/>μπορεί<text:s/>να<text:s/>συνεδριάζει<text:s/>και<text:s/>μέσω<text:s/>τηλεδιάσκεψης<text:s/>σύμφωνα<text:s/>με<text:s/>τις<text:s/>κείμενες<text:s/>διατάξεις.<text:s/>Το<text:s/>ίδιο<text:s/>ισχύει<text:s/>και<text:s/>για<text:s/>τις<text:s/>λοιπές<text:s/>περιφέρειες<text:s/>σε<text:s/>κατεπεί-<text:s/>γουσες<text:s/>μόνο<text:s/>περιπτώσεις.</text:span></text:p>
      <text:p text:style-name="P1206"><text:span text:style-name="T1206_1">2.<text:s/>Ο<text:s/>πρόεδρος<text:s/>καλεί<text:s/>το<text:s/>συμβούλιο<text:s/>σε<text:s/>συνεδρίαση<text:s/>με<text:s/>γραπτή<text:s/>πρόσκληση,<text:s/>στην<text:s/>οποία<text:s/>αναφέρονται<text:s/>τα<text:s/>θέματα<text:s/>της<text:s/>ημερήσιας<text:s/>διάταξης<text:s/>και<text:s/>συνοδεύεται<text:s/>από<text:s/>γραπτή<text:s/>εισήγηση<text:s/>επί<text:s/>των<text:s/>θεμάτων<text:s/>που<text:s/>θα<text:s/>συζητηθούν.<text:s/>Η<text:s/>πρόσκληση<text:s/>δημοσιεύεται<text:s/>στην<text:s/>ιστοσελίδα<text:s/>της<text:s/>περιφέρειας<text:s/>και<text:s/>αποστέλλεται<text:s/>ηλεκτρονικά<text:s/>ή<text:s/>ταχυδρομικά<text:s/>μαζί<text:s/>με<text:s/>τις<text:s/>εισηγήσεις<text:s/>στους<text:s/>συμβούλους<text:s/>πέντε<text:s/>(5)<text:s/>τουλάχιστον<text:s/>πλήρεις<text:s/>ημέρες<text:s/>πριν<text:s/>από<text:s/>την<text:s/>ημέρα<text:s/>που<text:s/>ορίζεται<text:s/>για<text:s/>τη<text:s/>συνεδρίαση.<text:s/>Ο<text:s/>περιφερειακός<text:s/>σύμβουλος<text:s/>οφείλει<text:s/>αμέσως<text:s/>μετά<text:s/>την<text:s/>εγκατάστασή<text:s/>του<text:s/>να<text:s/>δηλώσει<text:s/>στον<text:s/>πρόεδρο<text:s/>τη<text:s/>διεύθυνση<text:s/>κατοικίας<text:s/>του<text:s/>και<text:s/>τα<text:s/>στοιχεία<text:s/>επικοινωνίας<text:s/>ή<text:s/>να<text:s/>ορίσει<text:s/>με<text:s/>την<text:s/>ίδια<text:s/>δήλωση<text:s/>αντίκλητο<text:s/>στην<text:s/>έδρα<text:s/>της<text:s/>περιφέρειας,<text:s/>στον<text:s/>οποίο<text:s/>θα<text:s/>επιδίδονται<text:s/>οι<text:s/>προσκλήσεις<text:s/>για<text:s/>τις<text:s/>συνεδριάσεις<text:s/>του<text:s/>περιφερειακού<text:s/>συμβουλίου,<text:s/>καθώς<text:s/>και<text:s/>να<text:s/>ορίσει<text:s/>με<text:s/>την<text:s/>ίδια<text:s/>δήλωση<text:s/>τη<text:s/>διεύθυνση<text:s/>ηλεκτρονικού<text:s/>ταχυδρομείου<text:s/>του<text:s/>ή<text:s/>οποιοδήποτε,<text:s/>κατά<text:s/>την<text:s/>επιλογή<text:s/>του,<text:s/>πρόσφορο<text:s/>μέσο<text:s/>για<text:s/>τη<text:s/>γνωστοποίηση.<text:s/>Σε<text:s/>κατεπείγουσες<text:s/>περιπτώσεις<text:s/>η<text:s/>πρόσκληση<text:s/>αυτή<text:s/>μπορεί<text:s/>να<text:s/>επιδοθεί<text:s/>την<text:s/>ημέρα<text:s/>της<text:s/>συνεδρίασης.<text:s/>Στην<text:s/>πρόσκληση<text:s/>πρέπει<text:s/>να<text:s/>αναφέρεται<text:s/>για<text:s/>ποιο<text:s/>λόγο<text:s/>η<text:s/>συνεδρίαση<text:s/>είναι<text:s/>κατεπείγουσα.<text:s/>Πριν<text:s/>από<text:s/>τη<text:s/>συζήτηση<text:s/>το<text:s/>συμβούλιο<text:s/>αποφαίνεται<text:s/>για<text:s/>το<text:s/>κατεπείγον<text:s/>των<text:s/>θεμάτων.</text:span></text:p>
      <text:p text:style-name="P1207"><text:span text:style-name="T1207_1">3.<text:s/>Ο<text:s/>πρόεδρος<text:s/>καλεί<text:s/>επίσης<text:s/>το<text:s/>συμβούλιο,<text:s/>όποτε<text:s/>το<text:s/>ζητήσει<text:s/>ο<text:s/>περιφερειάρχης,<text:s/>η<text:s/>οικονομική<text:s/>επιτροπή<text:s/>ή<text:s/>το<text:s/>ένα<text:s/>τρίτο<text:s/>(1/3)<text:s/>τουλάχιστον<text:s/>του<text:s/>συνολικού<text:s/>αριθμού<text:s/>των<text:s/>μελών<text:s/>του<text:s/>συμβουλίου<text:s/>με<text:s/>γραπτή<text:s/>αίτηση,<text:s/>στην<text:s/>οποία<text:s/>αναφέρονται<text:s/>τα<text:s/>θέματα<text:s/>που<text:s/>θα<text:s/>συζητηθούν.<text:s/>Στην<text:s/>περίπτωση<text:s/>αυτή<text:s/>τα<text:s/>θέματα<text:s/>αυτά<text:s/>προηγούνται,<text:s/>έναντι<text:s/>των<text:s/>λοιπών<text:s/>θεμάτων,<text:s/>στη<text:s/>συζήτηση<text:s/>κατά<text:s/>τη<text:s/>συνεδρίαση<text:s/>του<text:s/>περιφερειακού<text:s/>συμβουλίου.<text:s/>Αν<text:s/>κατά<text:s/>τον<text:s/>υπολογισμό<text:s/>του<text:s/>ενός<text:s/>τρίτου<text:s/>(1/3)<text:s/>προκύπτει<text:s/>δεκαδικός<text:s/>αριθμός,<text:s/>τότε<text:s/>ο<text:s/>αριθμός<text:s/>αυτός<text:s/>στρογγυλοποιείται<text:s/>στην<text:s/>αμέσως<text:s/>μεγαλύτερη<text:s/>μονάδα,<text:s/>εφόσον<text:s/>πρόκειται<text:s/>για<text:s/>υποδιαίρεση<text:s/>μεγαλύτερη<text:s/>ή<text:s/>ίση<text:s/>του<text:s/>ημίσεως<text:s/>(0,5).</text:span></text:p>
      <text:p text:style-name="P1208"><text:span text:style-name="T1208_1">Αν<text:s/>το<text:s/>συμβούλιο<text:s/>δεν<text:s/>συγκληθεί<text:s/>το<text:s/>αργότερο<text:s/>μέχρι<text:s/>την<text:s/>έκτη<text:s/>ημέρα<text:s/>από<text:s/>την<text:s/>υποβολή<text:s/>της<text:s/>αίτησης,<text:s/>συνέρχεται,<text:s/>σύμφωνα<text:s/>με<text:s/>τις<text:s/>διατάξεις<text:s/>της<text:s/>παραγράφου<text:s/>2,<text:s/>ύστερα<text:s/>από<text:s/>πρόσκληση<text:s/>εκείνων<text:s/>που<text:s/>υπέβαλαν<text:s/>την<text:s/>αίτηση<text:s/>και<text:s/>αποφασίζει<text:s/>για<text:s/>τα<text:s/>θέματα<text:s/>για<text:s/>τα<text:s/>οποία<text:s/>είχε<text:s/>ζητηθεί<text:s/>η<text:s/>σύγκλησή<text:s/>του.</text:span></text:p>
      <text:p text:style-name="P1209"><text:span text:style-name="T1209_1">Αν<text:s/>ο<text:s/>πρόεδρος<text:s/>παραλείψει<text:s/>αδικαιολόγητα<text:s/>δύο<text:s/>συνεχείς<text:s/>φορές<text:s/>να<text:s/>καλέσει<text:s/>το<text:s/>συμβούλιο,<text:s/>μπορεί<text:s/>με<text:s/>απόφαση<text:s/>του<text:s/>οικείου<text:s/>Επόπτη<text:s/>Ο.Τ.Α.,<text:s/>να<text:s/>τεθεί<text:s/>σε<text:s/>αργία<text:s/>και,<text:s/>σε<text:s/>περίπτωση<text:s/>υποτροπής,<text:s/>να<text:s/>κηρυχθεί<text:s/>έκπτωτος<text:s/>από<text:s/>το<text:s/>αξίωμα,<text:s/>σύμφωνα<text:s/>με<text:s/>τα<text:s/>άρθρα<text:s/>233<text:s/>και<text:s/>234.</text:span></text:p>
      <text:p text:style-name="P1210"><text:span text:style-name="T1210_1">Δεν<text:s/>μπορεί<text:s/>να<text:s/>επανυποβληθεί<text:s/>αίτημα<text:s/>για<text:s/>το<text:s/>ίδιο<text:s/>θέμα,<text:s/>πριν<text:s/>παρέλθουν<text:s/>δύο<text:s/>(2)<text:s/>μήνες,<text:s/>αφότου<text:s/>εκδόθηκε<text:s/>απορριπτική<text:s/>απόφαση<text:s/>του<text:s/>συμβουλίου,<text:s/>εκτός<text:s/>αν<text:s/>γίνεται<text:s/>επίκληση<text:s/>νεότερων<text:s/>στοιχείων.</text:span></text:p>
      <text:p text:style-name="P1211"><text:span text:style-name="T1211_1">4.<text:s/>Στις<text:s/>συνεδριάσεις<text:s/>του<text:s/>συμβουλίου<text:s/>καλείται<text:s/>ο<text:s/>περιφερειάρχης,<text:s/>διαφορετικά<text:s/>η<text:s/>συνεδρίαση<text:s/>είναι<text:s/>άκυρη.<text:s/>Ο<text:s/>περιφερειάρχης<text:s/>μετέχει<text:s/>στις<text:s/>συζητήσεις<text:s/>του<text:s/>συμβουλίου<text:s/>χωρίς<text:s/>ψήφο.<text:s/>Ο<text:s/>περιφερειάρχης<text:s/>έχει<text:s/>το<text:s/>δικαίωμα<text:s/>να<text:s/>εκφράζει<text:s/>τις<text:s/>απόψεις<text:s/>του<text:s/>κατά<text:s/>προτεραιότητα.<text:s/>Όταν<text:s/>ο<text:s/>περιφερειάρχης<text:s/>απουσιάζει<text:s/>ή<text:s/>κωλύεται,<text:s/>αναπληρώνεται<text:s/>νομίμως.<text:s/>Στην<text:s/>περίπτωση<text:s/>όμως<text:s/>αυτή<text:s/>ο<text:s/>αναπληρωτής<text:s/>δεν<text:s/>στερείται<text:s/>του<text:s/>δικαιώματος<text:s/>της<text:s/>ψήφου<text:s/>κατά<text:s/>τη<text:s/>λήψη<text:s/>αποφάσεων<text:s/>από<text:s/>το<text:s/>συμβούλιο.<text:s/>Στις<text:s/>συνεδριάσεις<text:s/>του<text:s/>περιφερειακού<text:s/>συμβουλίου<text:s/>μπορούν<text:s/>να<text:s/>λάβουν<text:s/>το<text:s/>λόγο,<text:s/>εκτός<text:s/>του<text:s/>περιφερειάρχη,<text:s/>οι<text:s/>αντιπεριφερειάρχες,<text:s/>οι<text:s/>επικεφαλής<text:s/>των<text:s/>παρατάξεων<text:s/>και<text:s/>οι<text:s/>ειδικοί<text:s/>αγορητές<text:s/>ανά<text:s/>θέμα,<text:s/>οι<text:s/>οποίοι<text:s/>ορίζονται<text:s/>από<text:s/>τις<text:s/>παρατάξεις<text:s/>με<text:s/>σχετική<text:s/>γραπτή<text:s/>δήλωσή<text:s/>τους<text:s/>στο<text:s/>προεδρείο<text:s/>πριν<text:s/>από<text:s/>την<text:s/>έναρξη<text:s/>της<text:s/>συνεδρίασης.<text:s/>Με<text:s/>τον<text:s/>ίδιο<text:s/>τρόπο<text:s/>μπορούν<text:s/>να<text:s/>εγγραφούν<text:s/>ως<text:s/>ομιλητές<text:s/>και<text:s/>οι<text:s/>περιφερειακοί<text:s/>σύμβουλοι<text:s/>που<text:s/>επιθυμούν<text:s/>να<text:s/>τοποθετηθούν<text:s/>ανά<text:s/>θέμα.<text:s/>Με<text:s/>τον<text:s/>κανονισμό<text:s/>λειτουργίας<text:s/>του<text:s/>περιφερειακού<text:s/>συμβουλίου<text:s/>επιβάλλονται<text:s/>χρονικοί<text:s/>περιορισμοί<text:s/>για<text:s/>τις<text:s/>αγορεύσεις<text:s/>και<text:s/>τις<text:s/>συζητήσεις<text:s/>στο<text:s/>περιφερειακό<text:s/>συμβούλιο,<text:s/>για<text:s/>τον<text:s/>περιφερειάρχη,<text:s/>τους<text:s/>αντιπεριφερειάρχες,<text:s/>τους<text:s/>επικεφαλής<text:s/>των<text:s/>παρατάξεων,<text:s/>τους<text:s/>ειδικούς<text:s/>αγορητές<text:s/>και<text:s/>τους<text:s/>περιφερειακούς<text:s/>συμβούλους.</text:span></text:p>
      <text:p text:style-name="P1212"><text:span text:style-name="T1212_1">5.<text:s/>Με<text:s/>απόφασή<text:s/>του,<text:s/>η<text:s/>οποία<text:s/>λαμβάνεται<text:s/>με<text:s/>απλή<text:s/>πλειοψηφία<text:s/>των<text:s/>παρόντων<text:s/>μελών<text:s/>του,<text:s/>το<text:s/>περιφερειακό<text:s/>συμβούλιο<text:s/>μπορεί<text:s/>να<text:s/>επιτρέπει<text:s/>να<text:s/>λάβουν<text:s/>το<text:s/>λόγο<text:s/>εκπρόσωποι<text:s/>φορέων<text:s/>ή<text:s/>πολίτες<text:s/>που<text:s/>παρευρίσκονται<text:s/>στη<text:s/>συνεδρίαση,<text:s/>εφόσον<text:s/>το<text:s/>ζητήσουν.</text:span></text:p>
      <text:p text:style-name="P1213"><text:span text:style-name="T1213_1">6.<text:s/>Με<text:s/>απόφαση<text:s/>του<text:s/>Υπουργού<text:s/>Εσωτερικών,<text:s/>ύστερα<text:s/>από<text:s/>γνώμη<text:s/>της<text:s/>Ένωσης<text:s/>Περιφερειών,<text:s/>εκδίδεται<text:s/>πρότυπος<text:s/>κανονισμός<text:s/>λειτουργίας<text:s/>του<text:s/>περιφερειακού<text:s/>συμβουλίου,<text:s/>ο<text:s/>οποίος<text:s/>δημοσιεύεται<text:s/>στην<text:s/>Εφημερίδα<text:s/>της<text:s/>Κυβερνήσεως.<text:s/>Αν<text:s/>δεν<text:s/>έχει<text:s/>θεσπισθεί<text:s/>κανονισμός<text:s/>λειτουργίας<text:s/>από<text:s/>το<text:s/>περιφερειακό<text:s/>συμβούλιο,<text:s/>ισχύει<text:s/>ο<text:s/>πρότυπος<text:s/>κανονισμός.».</text:span></text:p>
      <text:h text:style-name="P1214" text:outline-level="6"><text:span text:style-name="T1214_1">Άρθρο<text:s/>101</text:span></text:h>
      <text:h text:style-name="P1215" text:outline-level="6"><text:span text:style-name="T1215_1">Λειτουργία<text:s/>-<text:s/>Παρατάξεις<text:s/>περιφερειακού<text:s/>συμβουλίου<text:s/>-<text:s/>Αντικατάσταση<text:s/>του<text:s/>άρθρου<text:s/>168<text:s/>του<text:s/>ν.<text:s/>3852/2010</text:span></text:h>
      <text:p text:style-name="P1216"><text:span text:style-name="T1216_1">Το<text:s/>άρθρο<text:s/>168<text:s/>του<text:s/>ν.<text:s/>3852/2010<text:s/>αντικαθίσταται<text:s/>ως<text:s/>εξής:</text:span></text:p>
      <text:p text:style-name="P1217"><text:span text:style-name="T1217_1">«Άρθρο<text:s/>168</text:span></text:p>
      <text:p text:style-name="P1218"><text:span text:style-name="T1218_1">Λειτουργία<text:s/>περιφερειακού<text:s/>συμβουλίου<text:s/>-<text:s/>περιφερειακές<text:s/>παρατάξεις</text:span></text:p>
      <text:p text:style-name="P1219"><text:span text:style-name="T1219_1">1.<text:s/>Ο<text:s/>πρόεδρος<text:s/>του<text:s/>περιφερειακού<text:s/>συμβουλίου<text:s/>καταρτίζει<text:s/>την<text:s/>ημερήσια<text:s/>διάταξη.<text:s/>Στην<text:s/>ημερήσια<text:s/>διάταξη<text:s/>αναγράφονται<text:s/>υποχρεωτικά<text:s/>και<text:s/>όλα<text:s/>τα<text:s/>θέματα<text:s/>που<text:s/>προτείνει<text:s/>ο<text:s/>περιφερειάρχης,<text:s/>οι<text:s/>αντιπεριφερειάρχες,<text:s/>η<text:s/>εκτελεστική<text:s/>επιτροπή,<text:s/>καθώς<text:s/>και<text:s/>η<text:s/>οικονομική<text:s/>επιτροπή.<text:s/>Το<text:s/>περιφερειακό<text:s/>συμβούλιο<text:s/>έχει<text:s/>δικαίωμα<text:s/>να<text:s/>αποφασίζει,<text:s/>μετά<text:s/>από<text:s/>σχετική<text:s/>πρόταση-εισήγηση<text:s/>του<text:s/>προέδρου<text:s/>ή<text:s/>του<text:s/>περιφερειάρχη<text:s/>ή<text:s/>οποιουδήποτε<text:s/>συμβούλου<text:s/>επικεφαλής<text:s/>περιφερειακής<text:s/>παράταξης<text:s/>και<text:s/>χωρίς<text:s/>συζήτηση,<text:s/>με<text:s/>την<text:s/>πλειοψηφία<text:s/>των<text:s/>παρόντων<text:s/>μελών<text:s/>του,<text:s/>ότι<text:s/>ένα<text:s/>θέμα<text:s/>το<text:s/>οποίο<text:s/>δεν<text:s/>είναι<text:s/>γραμμένο<text:s/>στην<text:s/>ημερήσια<text:s/>διάταξη<text:s/>είναι<text:s/>κατεπείγον,<text:s/>να<text:s/>το<text:s/>συζητήσει<text:s/>και<text:s/>να<text:s/>πάρει<text:s/>απόφαση<text:s/>γι’<text:s/>αυτό<text:s/>πριν<text:s/>από<text:s/>την<text:s/>έναρξη<text:s/>της<text:s/>συζήτησης<text:s/>των<text:s/>θεμάτων<text:s/>της<text:s/>ημερήσιας<text:s/>διάταξης.</text:span></text:p>
      <text:p text:style-name="P1220"><text:span text:style-name="T1220_1">2.<text:s/>Τον<text:s/>πρόεδρο<text:s/>του<text:s/>περιφερειακού<text:s/>συμβουλίου<text:s/>που<text:s/>απουσιάζει<text:s/>ή<text:s/>κωλύεται<text:s/>αναπληρώνει<text:s/>ο<text:s/>αντιπρόεδρος.<text:s/>Αν<text:s/>απουσιάζει<text:s/>ή<text:s/>κωλύεται<text:s/>και<text:s/>ο<text:s/>αντιπρόεδρος,<text:s/>καθήκοντα<text:s/>προέδρου<text:s/>ασκεί<text:s/>όποιος<text:s/>από<text:s/>τους<text:s/>παρόντες<text:s/>συμβούλους<text:s/>της<text:s/>παράταξης<text:s/>του<text:s/>περιφερειάρχη<text:s/>έχει<text:s/>εκλεγεί<text:s/>με<text:s/>τις<text:s/>περισσότερες<text:s/>ψήφους<text:s/>και,<text:s/>σε<text:s/>περίπτωση<text:s/>ισοψηφίας,<text:s/>όποιος<text:s/>είναι<text:s/>γραμμένος<text:s/>πρώτος<text:s/>στην<text:s/>απόφαση<text:s/>του<text:s/>δικαστηρίου.</text:span></text:p>
      <text:p text:style-name="P1221"><text:span text:style-name="T1221_1">3.<text:s/>Ο<text:s/>πρόεδρος<text:s/>του<text:s/>περιφερειακού<text:s/>συμβουλίου<text:s/>μπορεί<text:s/>να<text:s/>ζητεί<text:s/>στοιχεία<text:s/>από<text:s/>τις<text:s/>υπηρεσίες<text:s/>της<text:s/>περιφέρειας<text:s/>και<text:s/>να<text:s/>καλεί<text:s/>στις<text:s/>συνεδριάσεις<text:s/>οποιονδήποτε<text:s/>για<text:s/>τη<text:s/>διατύπωση<text:s/>απόψεων<text:s/>ή<text:s/>παροχή<text:s/>στοιχείων<text:s/>και<text:s/>πληροφοριών<text:s/>για<text:s/>τις<text:s/>υποθέσεις<text:s/>της<text:s/>περιφέρειας.</text:span></text:p>
      <text:p text:style-name="P1222"><text:span text:style-name="T1222_1">4.<text:s/>Ο<text:s/>πρόεδρος<text:s/>του<text:s/>συμβουλίου<text:s/>διευθύνει<text:s/>τη<text:s/>συζήτηση,<text:s/>λαμβάνει<text:s/>κάθε<text:s/>κατάλληλο<text:s/>μέτρο<text:s/>για<text:s/>την<text:s/>ομαλή<text:s/>διεξαγωγή<text:s/>της<text:s/>συνεδρίασης<text:s/>και<text:s/>μπορεί<text:s/>να<text:s/>διατάξει<text:s/>την<text:s/>αποβολή<text:s/>από<text:s/>την<text:s/>αίθουσα<text:s/>κάθε<text:s/>προσώπου,<text:s/>από<text:s/>το<text:s/>ακροατήριο,<text:s/>που<text:s/>διαταράσσει<text:s/>τη<text:s/>συνεδρίαση.</text:span></text:p>
      <text:p text:style-name="P1223"><text:span text:style-name="T1223_1">5.<text:s/>Για<text:s/>τη<text:s/>γραμματειακή<text:s/>υποστήριξη<text:s/>των<text:s/>συνεδριάσεων<text:s/>του<text:s/>περιφερειακού<text:s/>συμβουλίου<text:s/>ορίζονται<text:s/>υπάλληλοι<text:s/>της<text:s/>περιφέρειας<text:s/>με<text:s/>απόφαση<text:s/>του<text:s/>περιφερειάρχη.<text:s/>Στους<text:s/>υπαλλήλους<text:s/>αυτούς<text:s/>παρέχεται,<text:s/>για<text:s/>κάθε<text:s/>συνεδρίαση<text:s/>στην<text:s/>οποία<text:s/>λαμβάνουν<text:s/>μέρος,<text:s/>αποζημίωση<text:s/>ίση<text:s/>με<text:s/>τα<text:s/>δύο<text:s/>τρίτα<text:s/>(2/3)<text:s/>της<text:s/>αποζημίωσης<text:s/>που<text:s/>λαμβάνουν<text:s/>τα<text:s/>μέλη<text:s/>του<text:s/>περιφερειακού<text:s/>συμβουλίου.</text:span></text:p>
      <text:p text:style-name="P1224"><text:span text:style-name="T1224_1">6.<text:s/>Τα<text:s/>μέλη<text:s/>του<text:s/>περιφερειακού<text:s/>συμβουλίου<text:s/>ανήκουν<text:s/>σε<text:s/>περιφερειακές<text:s/>παρατάξεις<text:s/>ανάλογα<text:s/>με<text:s/>το<text:s/>συνδυασμό<text:s/>με<text:s/>τον<text:s/>οποίο<text:s/>έχουν<text:s/>εκλεγεί,<text:s/>ανεξαρτήτως<text:s/>αριθμού<text:s/>εκλεγέντων.</text:span></text:p>
      <text:p text:style-name="P1225"><text:span text:style-name="T1225_1">7.<text:s/>Επικεφαλής<text:s/>της<text:s/>περιφερειακής<text:s/>παράταξης<text:s/>είναι<text:s/>ο<text:s/>σύμβουλος<text:s/>που<text:s/>ήταν<text:s/>υποψήφιος<text:s/>περιφερειάρχης<text:s/>και<text:s/>στην<text:s/>περίπτωση<text:s/>θανάτου,<text:s/>παραίτησης<text:s/>ή<text:s/>αδυναμίας<text:s/>του,<text:s/>ο<text:s/>σύμβουλος<text:s/>που<text:s/>εκλέγεται<text:s/>από<text:s/>την<text:s/>πλειοψηφία<text:s/>των<text:s/>περιφερειακών<text:s/>συμβούλων,<text:s/>που<text:s/>ανήκουν<text:s/>στην<text:s/>παράταξη.</text:span></text:p>
      <text:p text:style-name="P1226"><text:span text:style-name="T1226_1">8.<text:s/>Κατά<text:s/>προτεραιότητα<text:s/>και<text:s/>πάντα<text:s/>μετά<text:s/>τον<text:s/>περιφερειάρχη<text:s/>οι<text:s/>επικεφαλής<text:s/>των<text:s/>παρατάξεων<text:s/>εκφράζουν<text:s/>τις<text:s/>απόψεις<text:s/>τους<text:s/>σύμφωνα<text:s/>με<text:s/>τη<text:s/>σειρά<text:s/>εκλογής<text:s/>τους.</text:span></text:p>
      <text:p text:style-name="P1227"><text:span text:style-name="T1227_1">9.<text:s/>Μέλος<text:s/>του<text:s/>περιφερειακού<text:s/>συμβουλίου<text:s/>μπορεί<text:s/>με<text:s/>γραπτή<text:s/>δήλωσή<text:s/>του<text:s/>προς<text:s/>το<text:s/>προεδρείο<text:s/>να<text:s/>ανεξαρτητοποιηθεί<text:s/>από<text:s/>την<text:s/>περιφερειακή<text:s/>παράταξη,<text:s/>με<text:s/>την<text:s/>οποία<text:s/>έχει<text:s/>εκλεγεί.</text:span></text:p>
      <text:p text:style-name="P1228"><text:span text:style-name="T1228_1">10.<text:s/>Αν<text:s/>η<text:s/>περιφερειακή<text:s/>παράταξη<text:s/>έχει<text:s/>τρία<text:s/>(3)<text:s/>τουλάχιστον<text:s/>μέλη,<text:s/>με<text:s/>αιτιολογημένη<text:s/>απόφαση<text:s/>και<text:s/>με<text:s/>πλει-<text:s/>οψηφία<text:s/>των<text:s/>δύο<text:s/>τρίτων<text:s/>(2/3)<text:s/>αυτών,<text:s/>είναι<text:s/>δυνατόν<text:s/>να<text:s/>διαγραφεί<text:s/>σύμβουλος,<text:s/>ο<text:s/>οποίος<text:s/>είναι<text:s/>μέλος<text:s/>της.</text:span></text:p>
      <text:p text:style-name="P1229"><text:span text:style-name="T1229_1">11.<text:s/>Μέλος<text:s/>του<text:s/>περιφερειακού<text:s/>συμβουλίου<text:s/>που<text:s/>ανεξαρτητοποιήθηκε<text:s/>ή<text:s/>διαγράφηκε<text:s/>από<text:s/>την<text:s/>παράταξή<text:s/>του,<text:s/>μπορεί<text:s/>να<text:s/>ενταχθεί<text:s/>σε<text:s/>άλλη,<text:s/>με<text:s/>γραπτή<text:s/>δήλωση<text:s/>που<text:s/>υποβάλλεται<text:s/>στο<text:s/>προεδρείο<text:s/>του<text:s/>περιφερειακού<text:s/>συμβουλίου<text:s/>και<text:s/>υπογράφεται<text:s/>από<text:s/>τον<text:s/>ίδιο<text:s/>και<text:s/>τα<text:s/>δύο<text:s/>τρίτα<text:s/>(2/3)<text:s/>τουλάχιστον<text:s/>των<text:s/>μελών<text:s/>της<text:s/>παράταξης<text:s/>στην<text:s/>οποία<text:s/>προσχωρεί,<text:s/>εφόσον<text:s/>αυτή<text:s/>έχει<text:s/>τουλάχιστον<text:s/>τρία<text:s/>(3)<text:s/>μέλη,<text:s/>ή<text:s/>από<text:s/>όλα<text:s/>τα<text:s/>μέλη<text:s/>της<text:s/>παράταξης<text:s/>στην<text:s/>οποία<text:s/>προσχωρεί,<text:s/>εφόσον<text:s/>αυτή<text:s/>έχει<text:s/>λιγότερα<text:s/>από<text:s/>τρία<text:s/>(3)<text:s/>μέλη.</text:span></text:p>
      <text:p text:style-name="P1230"><text:span text:style-name="T1230_1">12.<text:s/>Υφιστάμενες<text:s/>παρατάξεις<text:s/>μπορούν<text:s/>να<text:s/>συνενωθούν<text:s/>σχηματίζοντας<text:s/>νέα<text:s/>παράταξη,<text:s/>με<text:s/>γραπτή<text:s/>δήλωση<text:s/>προς<text:s/>το<text:s/>προεδρείο<text:s/>του<text:s/>περιφερειακού<text:s/>συμβουλίου,<text:s/>την<text:s/>οποία<text:s/>υπογράφει<text:s/>το<text:s/>σύνολο<text:s/>των<text:s/>μελών<text:s/>των<text:s/>συνενούμενων<text:s/>παρατάξεων.</text:span></text:p>
      <text:p text:style-name="P1231"><text:span text:style-name="T1231_1">13.<text:s/>Το<text:s/>μέλος<text:s/>που<text:s/>ανεξαρτητοποιήθηκε<text:s/>ή<text:s/>διαγράφηκε<text:s/>από<text:s/>την<text:s/>παράταξή<text:s/>του,<text:s/>εκτός<text:s/>από<text:s/>την<text:s/>περίπτωση<text:s/>της<text:s/>προηγούμενης<text:s/>παραγράφου,<text:s/>δεν<text:s/>μπορεί<text:s/>να<text:s/>εξακολουθήσει<text:s/>να<text:s/>είναι<text:s/>μέλος<text:s/>του<text:s/>προεδρείου,<text:s/>όπου<text:s/>εκλέχτηκε<text:s/>ως<text:s/>μέλος<text:s/>της<text:s/>παράταξης<text:s/>από<text:s/>την<text:s/>οποία<text:s/>ανεξαρτητοποιήθηκε<text:s/>ή<text:s/>διαγράφηκε.<text:s/>Είναι<text:s/>δυνατή,<text:s/>όμως,<text:s/>η<text:s/>επανένταξή<text:s/>του<text:s/>στην<text:s/>παράταξη<text:s/>από<text:s/>την<text:s/>οποία<text:s/>ανεξαρτητοποιήθηκε<text:s/>ή<text:s/>διαγράφηκε,<text:s/>εφόσον<text:s/>τούτο<text:s/>γίνει<text:s/>δεκτό<text:s/>από<text:s/>τα<text:s/>δύο<text:s/>τρίτα<text:s/>(2/3)<text:s/>των<text:s/>μελών,<text:s/>προκειμένου<text:s/>για<text:s/>παρατάξεις<text:s/>που<text:s/>έχουν<text:s/>τουλάχιστον<text:s/>τρία<text:s/>(3)<text:s/>μέλη<text:s/>και<text:s/>από<text:s/>όλα<text:s/>τα<text:s/>μέλη,<text:s/>προ-<text:s/>κειμένου<text:s/>για<text:s/>παρατάξεις<text:s/>με<text:s/>λιγότερα<text:s/>από<text:s/>τρία<text:s/>(3)<text:s/>μέλη.</text:span></text:p>
      <text:p text:style-name="P1232"><text:span text:style-name="T1232_1">14.<text:s/>Για<text:s/>την<text:s/>αποδοτικότερη<text:s/>λειτουργία<text:s/>των<text:s/>περιφερειακών<text:s/>παρατάξεων<text:s/>η<text:s/>περιφερειακή<text:s/>αρχή<text:s/>τους<text:s/>παραχωρεί<text:s/>κατάλληλα<text:s/>εξοπλισμένο<text:s/>χώρο<text:s/>και<text:s/>γραμματειακή<text:s/>υποστήριξη.».</text:span></text:p>
      <text:h text:style-name="P1233" text:outline-level="6"><text:span text:style-name="T1233_1">Άρθρο<text:s/>102</text:span></text:h>
      <text:h text:style-name="P1234" text:outline-level="6"><text:span text:style-name="T1234_1">Τροποποίηση<text:s/>του<text:s/>άρθρου<text:s/>169<text:s/>του<text:s/>ν.<text:s/>3852/2010</text:span></text:h>
      <text:p text:style-name="P1235"><text:span text:style-name="T1235_1">Το<text:s/>τρίτο<text:s/>εδάφιο<text:s/>της<text:s/>παρ.<text:s/>2<text:s/>του<text:s/>άρθρου<text:s/>169<text:s/>του<text:s/>ν.<text:s/>3852/2010<text:s/>αντικαθίσταται<text:s/>ως<text:s/>εξής:</text:span></text:p>
      <text:p text:style-name="P1236"><text:span text:style-name="T1236_1">«Αν<text:s/>μέλος<text:s/>του<text:s/>συμβουλίου<text:s/>αρνηθεί<text:s/>ψήφο<text:s/>ή<text:s/>δώσει<text:s/>λευκή<text:s/>ψήφο,<text:s/>λογίζεται<text:s/>ως<text:s/>παρόν<text:s/>κατά<text:s/>τη<text:s/>συνεδρίαση<text:s/>μόνο<text:s/>για<text:s/>τον<text:s/>υπολογισμό<text:s/>της<text:s/>απαρτίας,<text:s/>ενώ<text:s/>τόσο<text:s/>η<text:s/>άρνηση<text:s/>όσο<text:s/>και<text:s/>η<text:s/>λευκή<text:s/>ψήφος<text:s/>δεν<text:s/>υπολογίζονται<text:s/>για<text:s/>την<text:s/>καταμέτρηση<text:s/>θετικών<text:s/>και<text:s/>αρνητικών<text:s/>ψήφων.».</text:span></text:p>
      <text:h text:style-name="P1237" text:outline-level="6"><text:span text:style-name="T1237_1">Άρθρο<text:s/>103</text:span></text:h>
      <text:h text:style-name="P1238" text:outline-level="6"><text:span text:style-name="T1238_1">Οικονομική<text:s/>επιτροπή<text:s/>-<text:s/>Αντικατάσταση<text:s/>του<text:s/>άρθρου<text:s/>175<text:s/>του<text:s/>ν.<text:s/>3852/2010</text:span></text:h>
      <text:p text:style-name="P1239"><text:span text:style-name="T1239_1">Το<text:s/>άρθρο<text:s/>175<text:s/>του<text:s/>ν.<text:s/>3852/2010,<text:s/>αντικαθίσταται<text:s/>ως<text:s/>εξής:</text:span></text:p>
      <text:p text:style-name="P1240"><text:span text:style-name="T1240_1">«Άρθρο<text:s/>175</text:span></text:p>
      <text:p text:style-name="P1241"><text:span text:style-name="T1241_1">Οικονομική<text:s/>Επιτροπή</text:span></text:p>
      <text:p text:style-name="P1242"><text:span text:style-name="T1242_1">1.<text:s/>Η<text:s/>οικονομική<text:s/>επιτροπή<text:s/>αποτελείται<text:s/>από<text:s/>τον<text:s/>περιφερειάρχη<text:s/>ή<text:s/>τον<text:s/>οριζόμενο<text:s/>από<text:s/>αυτόν<text:s/>αντιπεριφερειάρχη<text:s/>ως<text:s/>πρόεδρο,<text:s/>δύο<text:s/>ακόμη<text:s/>αντιπεριφερειάρχες<text:s/>ως<text:s/>μέλη<text:s/>οριζόμενα<text:s/>από<text:s/>τον<text:s/>περιφερειάρχη<text:s/>και<text:s/>έξι<text:s/>(6)<text:s/>μέλη<text:s/>στις<text:s/>περιφέρειες<text:s/>με<text:s/>πληθυσμό<text:s/>έως<text:s/>300.000<text:s/>κατοίκους,<text:s/>οκτώ<text:s/>(8)<text:s/>μέλη<text:s/>στις<text:s/>περιφέρειες<text:s/>έως<text:s/>800.000<text:s/>κατοίκους<text:s/>και<text:s/>δέκα<text:s/>(10)<text:s/>μέλη<text:s/>στις<text:s/>περιφέρειες<text:s/>με<text:s/>πληθυσμό<text:s/>άνω<text:s/>των<text:s/>800.000<text:s/>κατοίκων.<text:s/>Τα<text:s/>μέλη<text:s/>της<text:s/>οικονομικής<text:s/>επιτροπής<text:s/>εκλέγονται<text:s/>από<text:s/>το<text:s/>περιφερειακό<text:s/>συμβούλιο.<text:s/>Η<text:s/>διάρκεια<text:s/>της<text:s/>θητείας<text:s/>των<text:s/>μελών<text:s/>της<text:s/>οικονομικής<text:s/>επιτροπής<text:s/>είναι<text:s/>δύο<text:s/>(2)<text:s/>έτη.<text:s/>Το<text:s/>περιφερειακό<text:s/>συμβούλιο,<text:s/>μετά<text:s/>την<text:s/>εκλογή<text:s/>του<text:s/>προεδρείου<text:s/>κατά<text:s/>τις<text:s/>ημερομηνίες<text:s/>που<text:s/>ορίζονται<text:s/>στην<text:s/>παράγραφο<text:s/>1<text:s/>του<text:s/>άρθρου<text:s/>165<text:s/>και<text:s/>κατά<text:s/>τη<text:s/>διάρκεια<text:s/>της<text:s/>ίδιας<text:s/>συνεδρίασης,<text:s/>εκλέγει<text:s/>μεταξύ<text:s/>των<text:s/>μελών<text:s/>του,<text:s/>με<text:s/>μυστική<text:s/>ψηφοφορία,<text:s/>τα<text:s/>μέλη<text:s/>της<text:s/>οικονομικής<text:s/>επιτροπής,<text:s/>με<text:s/>τη<text:s/>διαδικασία<text:s/>των<text:s/>παραγράφων<text:s/>2<text:s/>έως<text:s/>8.</text:span></text:p>
      <text:p text:style-name="P1243"><text:span text:style-name="T1243_1">2.<text:s/>Οι<text:s/>περιφερειακές<text:s/>παρατάξεις<text:s/>καταρτίζουν<text:s/>ψηφοδέλτια<text:s/>με<text:s/>τους<text:s/>υποψήφιους,<text:s/>για<text:s/>την<text:s/>οικονομική<text:s/>επιτροπή,<text:s/>συμβούλους<text:s/>που<text:s/>ανήκουν<text:s/>στη<text:s/>δύναμή<text:s/>τους.<text:s/>Σύμβουλοι<text:s/>που<text:s/>δεν<text:s/>ανήκουν<text:s/>σε<text:s/>καμία<text:s/>παράταξη<text:s/>μπορούν<text:s/>να<text:s/>υποβάλλουν<text:s/>επίσης<text:s/>την<text:s/>υποψηφιότητά<text:s/>τους<text:s/>σε<text:s/>ξεχωριστά<text:s/>ψηφοδέλτια.<text:s/>Κάθε<text:s/>σύμβουλος<text:s/>μπορεί<text:s/>να<text:s/>επιλέγει<text:s/>από<text:s/>το<text:s/>ψηφοδέλτιο<text:s/>της<text:s/>επιλογής<text:s/>του,<text:s/>υποψηφίους<text:s/>μέχρι<text:s/>του<text:s/>συνολικού<text:s/>αριθμού<text:s/>των<text:s/>εκλεγόμενων<text:s/>μελών<text:s/>της<text:s/>επιτροπής,<text:s/>χωρίς<text:s/>να<text:s/>λαμβάνονται<text:s/>υπόψη<text:s/>ο<text:s/>περιφερειάρχης<text:s/>και<text:s/>οι<text:s/>οριζόμενοι<text:s/>από<text:s/>αυτόν<text:s/>αντιπεριφερειάρχες.<text:s/>Ψηφοδέλτιο<text:s/>στο<text:s/>οποίο<text:s/>έχουν<text:s/>σημειωθεί<text:s/>περισσότεροι<text:s/>σταυροί<text:s/>προτίμησης<text:s/>από<text:s/>τους<text:s/>προβλεπόμενους<text:s/>στο<text:s/>προηγούμενο<text:s/>εδάφιο<text:s/>θεωρείται<text:s/>έγκυρο,<text:s/>χωρίς<text:s/>να<text:s/>λαμβάνεται<text:s/>υπόψη,<text:s/>όμως,<text:s/>κανένας<text:s/>σταυρός<text:s/>προτίμησης.</text:span></text:p>
      <text:p text:style-name="P1244"><text:span text:style-name="T1244_1">3.<text:s/>Οι<text:s/>έδρες<text:s/>των<text:s/>μελών<text:s/>της<text:s/>επιτροπής<text:s/>που<text:s/>εκλέγονται<text:s/>κατανέμονται<text:s/>μεταξύ<text:s/>των<text:s/>παρατάξεων<text:s/>και<text:s/>των<text:s/>μεμονωμένων<text:s/>συμβούλων<text:s/>ανάλογα<text:s/>με<text:s/>τον<text:s/>αριθμό<text:s/>των<text:s/>ψήφων<text:s/>που<text:s/>λαμβάνουν.<text:s/>Το<text:s/>σύνολο<text:s/>των<text:s/>έγκυρων<text:s/>ψηφοδελτίων<text:s/>διαιρείται<text:s/>με<text:s/>τον<text:s/>αριθμό<text:s/>των<text:s/>εδρών<text:s/>των<text:s/>εκλεγόμενων<text:s/>μελών<text:s/>της<text:s/>επιτροπής,<text:s/>χωρίς<text:s/>να<text:s/>λαμβάνονται<text:s/>υπόψη<text:s/>ο<text:s/>περιφερειάρχης<text:s/>και<text:s/>οι<text:s/>οριζόμενοι<text:s/>από<text:s/>αυτόν<text:s/>αντιπερι-<text:s/>φερειάρχες<text:s/>και<text:s/>το<text:s/>πηλίκο<text:s/>της<text:s/>διαίρεσης,<text:s/>παραλειπομέ-<text:s/>νου<text:s/>του<text:s/>κλάσματος,<text:s/>αποτελεί<text:s/>το<text:s/>εκλογικό<text:s/>μέτρο.<text:s/>Κάθε<text:s/>παράταξη<text:s/>καταλαμβάνει<text:s/>τόσες<text:s/>έδρες<text:s/>στην<text:s/>κάθε<text:s/>επιτροπή<text:s/>όσες<text:s/>φορές<text:s/>χωρεί<text:s/>το<text:s/>εκλογικό<text:s/>μέτρο<text:s/>στον<text:s/>αριθμό<text:s/>των<text:s/>έγκυρων<text:s/>ψηφοδελτίων<text:s/>που<text:s/>έλαβε.<text:s/>Μεμονωμένος<text:s/>σύμβουλος<text:s/>που<text:s/>έλαβε<text:s/>τον<text:s/>ίδιο<text:s/>ή<text:s/>μεγαλύτερο<text:s/>αριθμό<text:s/>ψήφων<text:s/>από<text:s/>το<text:s/>εκλογικό<text:s/>μέτρο<text:s/>καταλαμβάνει<text:s/>μία<text:s/>έδρα<text:s/>στην<text:s/>επιτροπή<text:s/>για<text:s/>την<text:s/>οποία<text:s/>ήταν<text:s/>υποψήφιος.<text:s/>Παράταξη<text:s/>στο<text:s/>ψηφοδέλτιο<text:s/>της<text:s/>οποίας<text:s/>περιλαμβάνονται<text:s/>υποψήφιοι<text:s/>λιγότεροι<text:s/>από<text:s/>τις<text:s/>έδρες<text:s/>των<text:s/>εκλεγόμενων<text:s/>μελών<text:s/>της<text:s/>επιτροπής,<text:s/>καταλαμβάνει<text:s/>τόσες<text:s/>μόνο<text:s/>έδρες<text:s/>στην<text:s/>επιτροπή<text:s/>όσοι<text:s/>είναι<text:s/>και<text:s/>οι<text:s/>υποψήφιοί<text:s/>της.<text:s/>Οι<text:s/>έδρες<text:s/>που<text:s/>μένουν<text:s/>αδιάθετες<text:s/>κατανέμονται,<text:s/>κατά<text:s/>τη<text:s/>σειρά<text:s/>των<text:s/>αδιάθετων<text:s/>ψήφων.<text:s/>Σε<text:s/>περίπτωση<text:s/>ισοψηφίας<text:s/>ο<text:s/>πρόεδρος<text:s/>του<text:s/>περιφερειακού<text:s/>συμβουλίου<text:s/>διενεργεί<text:s/>κλήρωση.</text:span></text:p>
      <text:p text:style-name="P1245"><text:span text:style-name="T1245_1">4.<text:s/>Μέλη<text:s/>της<text:s/>επιτροπής<text:s/>εκλέγονται,<text:s/>από<text:s/>κάθε<text:s/>παράταξη<text:s/>που<text:s/>κατέλαβε<text:s/>έδρα<text:s/>σύμφωνα<text:s/>με<text:s/>την<text:s/>παράγραφο<text:s/>3,<text:s/>οι<text:s/>υποψήφιοι<text:s/>που<text:s/>συγκέντρωσαν<text:s/>τους<text:s/>περισσότερους<text:s/>σταυρούς<text:s/>προτίμησης.<text:s/>Σε<text:s/>περίπτωση<text:s/>ισοψηφίας,<text:s/>ο<text:s/>πρόεδρος<text:s/>του<text:s/>περιφερειακού<text:s/>συμβουλίου<text:s/>διενεργεί<text:s/>κλήρωση.<text:s/>Οι<text:s/>λοιποί<text:s/>υποψήφιοι,<text:s/>ανά<text:s/>παράταξη,<text:s/>αποτελούν,<text:s/>κατά<text:s/>σειρά<text:s/>σταυρών<text:s/>προτίμησης,<text:s/>τα<text:s/>αναπληρωματικά<text:s/>μέλη<text:s/>της<text:s/>επιτροπής.</text:span></text:p>
      <text:p text:style-name="P1246"><text:span text:style-name="T1246_1">5.<text:s/>Τα<text:s/>αναπληρωματικά<text:s/>μέλη,<text:s/>με<text:s/>τη<text:s/>σειρά<text:s/>της<text:s/>εκλογής<text:s/>τους,<text:s/>καταλαμβάνουν<text:s/>τις<text:s/>θέσεις<text:s/>των<text:s/>εκλεγέντων<text:s/>με<text:s/>το<text:s/>ίδιο<text:s/>ψηφοδέλτιο<text:s/>τακτικών<text:s/>μελών<text:s/>που<text:s/>μένουν<text:s/>κενές<text:s/>κατά<text:s/>τη<text:s/>διάρκεια<text:s/>της<text:s/>διετίας.<text:s/>Αν<text:s/>έχει<text:s/>εξαντληθεί<text:s/>ο<text:s/>αριθμός<text:s/>των<text:s/>αναπληρωματικών<text:s/>μελών<text:s/>ή<text:s/>αν<text:s/>παραιτηθεί<text:s/>ή<text:s/>για<text:s/>οποιονδήποτε<text:s/>λόγο<text:s/>εκλείψει<text:s/>μεμονωμένος<text:s/>σύμβουλος<text:s/>που<text:s/>έχει<text:s/>εκλεγεί<text:s/>μέλος<text:s/>επιτροπής,<text:s/>διενεργείται<text:s/>νέα<text:s/>εκλογή,<text:s/>για<text:s/>την<text:s/>κάλυψη<text:s/>των<text:s/>κενών<text:s/>εδρών<text:s/>της<text:s/>επιτροπής,<text:s/>με<text:s/>τη<text:s/>διαδικασία<text:s/>των<text:s/>προηγούμενων<text:s/>παραγράφων<text:s/>1<text:s/>έως<text:s/>4.<text:s/>Όταν<text:s/>τα<text:s/>μέλη<text:s/>που<text:s/>εκπροσωπούν<text:s/>τις<text:s/>λοιπές<text:s/>παρατάξεις,<text:s/>πλην<text:s/>αυτής<text:s/>του<text:s/>περιφερειάρχη,<text:s/>παραιτηθούν<text:s/>κατά<text:s/>τη<text:s/>διάρκεια<text:s/>της<text:s/>διετίας<text:s/>και<text:s/>δεν<text:s/>υπάρχει<text:s/>αντικαταστάτης<text:s/>τους,<text:s/>τη<text:s/>θέση<text:s/>τους<text:s/>καταλαμβάνουν<text:s/>τα<text:s/>μέλη<text:s/>της<text:s/>παράταξης<text:s/>του<text:s/>περιφερειάρχη.</text:span></text:p>
      <text:p text:style-name="P1247"><text:span text:style-name="T1247_1">6.<text:s/>Τα<text:s/>πρακτικά<text:s/>της<text:s/>εκλογής<text:s/>διαβιβάζονται<text:s/>μέσα<text:s/>σε<text:s/>προθεσμία<text:s/>πέντε<text:s/>(5)<text:s/>ημερών<text:s/>από<text:s/>τη<text:s/>διενέργεια<text:s/>της<text:s/>εκλογής<text:s/>στον<text:s/>Επόπτη<text:s/>Ο.Τ.Α.,<text:s/>ο<text:s/>οποίος<text:s/>αυτεπαγγέλτως<text:s/>ή<text:s/>ύστερα<text:s/>από<text:s/>προσφυγή<text:s/>δημότη<text:s/>ενώπιόν<text:s/>του,<text:s/>η<text:s/>οποία<text:s/>ασκείται<text:s/>μέσα<text:s/>σε<text:s/>αποκλειστική<text:s/>προθεσμία<text:s/>πέντε<text:s/>(5)<text:s/>ημερών<text:s/>από<text:s/>τη<text:s/>διενέργεια<text:s/>της<text:s/>εκλογής,<text:s/>αποφαίνεται<text:s/>για<text:s/>τη<text:s/>νομιμότητα<text:s/>της<text:s/>εκλογής,<text:s/>μέσα<text:s/>σε<text:s/>πέντε<text:s/>(5)<text:s/>ημέρες<text:s/>αφό-<text:s/>του<text:s/>παρέλαβε<text:s/>τα<text:s/>πρακτικά.</text:span></text:p>
      <text:p text:style-name="P1248"><text:span text:style-name="T1248_1">7.<text:s/>Η<text:s/>επιτροπή<text:s/>στην<text:s/>πρώτη<text:s/>συνεδρίαση<text:s/>μετά<text:s/>την<text:s/>εκλογή<text:s/>της<text:s/>εκλέγει<text:s/>μεταξύ<text:s/>των<text:s/>μελών<text:s/>της,<text:s/>με<text:s/>φανερή<text:s/>ψηφοφορία,<text:s/>τον<text:s/>αντιπρόεδρο.<text:s/>Δικαίωμα<text:s/>ψήφου<text:s/>στην<text:s/>περίπτωση<text:s/>αυτή<text:s/>έχει<text:s/>και<text:s/>ο<text:s/>πρόεδρος<text:s/>της<text:s/>επιτροπής.<text:s/>Ο<text:s/>αντιπρόεδρος<text:s/>της<text:s/>οικονομικής<text:s/>επιτροπής<text:s/>αναπληρώνει<text:s/>τον<text:s/>πρόεδρο<text:s/>όταν<text:s/>αυτός<text:s/>απουσιάζει<text:s/>ή<text:s/>κωλύεται.</text:span></text:p>
      <text:p text:style-name="P1249"><text:span text:style-name="T1249_1">8.<text:s/>Όταν<text:s/>τα<text:s/>μέλη<text:s/>της<text:s/>οικονομικής<text:s/>επιτροπής<text:s/>παύουν<text:s/>για<text:s/>οποιονδήποτε<text:s/>λόγο<text:s/>να<text:s/>είναι<text:s/>μέλη<text:s/>των<text:s/>αντίστοιχων<text:s/>περιφερειακών<text:s/>παρατάξεων,<text:s/>εκπίπτουν<text:s/>αυτοδικαίως<text:s/>από<text:s/>την<text:s/>οικονομική<text:s/>επιτροπή<text:s/>και<text:s/>αντικαθίστανται,<text:s/>σύμφωνα<text:s/>με<text:s/>τη<text:s/>διαδικασία<text:s/>του<text:s/>άρθρου<text:s/>αυτού.».</text:span></text:p>
      <text:h text:style-name="P1250" text:outline-level="6"><text:span text:style-name="T1250_1">Άρθρο<text:s/>104</text:span></text:h>
      <text:h text:style-name="P1251" text:outline-level="6"><text:span text:style-name="T1251_1">Λειτουργία<text:s/>Οικονομικής<text:s/>Επιτροπής<text:s/>-</text:span></text:h>
      <text:p text:style-name="P1252"><text:span text:style-name="T1252_1">Αντικατάσταση<text:s/>του<text:s/>άρθρου<text:s/>177<text:s/>του<text:s/>ν.<text:s/>3852/2010</text:span></text:p>
      <text:p text:style-name="P1253"><text:span text:style-name="T1253_1">Το<text:s/>άρθρο<text:s/>177<text:s/>του<text:s/>ν.<text:s/>3852/2010<text:s/>αντικαθίσταται<text:s/>ως<text:s/>εξής:</text:span></text:p>
      <text:p text:style-name="P1254"><text:span text:style-name="T1254_1">«Άρθρο<text:s/>177</text:span></text:p>
      <text:p text:style-name="P1255"><text:span text:style-name="T1255_1">Λειτουργία<text:s/>της<text:s/>Οικονομικής<text:s/>Επιτροπής</text:span></text:p>
      <text:p text:style-name="P1256"><text:span text:style-name="T1256_1">1.<text:s/>Η<text:s/>Οικονομική<text:s/>Επιτροπή<text:s/>συνεδριάζει,<text:s/>ύστερα<text:s/>από<text:s/>πρόσκληση<text:s/>του<text:s/>προέδρου,<text:s/>μια<text:s/>τουλάχιστον<text:s/>φορά<text:s/>το<text:s/>μήνα.<text:s/>Οι<text:s/>συνεδριάσεις<text:s/>της<text:s/>επιτροπής<text:s/>γίνονται<text:s/>πάντοτε<text:s/>στο<text:s/>κατάστημα<text:s/>της<text:s/>περιφέρειας<text:s/>και<text:s/>είναι<text:s/>δημόσιες.<text:s/>Η<text:s/>επιτροπή<text:s/>μπορεί<text:s/>να<text:s/>συνεδριάσει<text:s/>σε<text:s/>άλλον<text:s/>τόπο<text:s/>ύστερα<text:s/>από<text:s/>απόφαση<text:s/>της<text:s/>απόλυτης<text:s/>πλειοψηφίας<text:s/>του<text:s/>συνολικού<text:s/>αριθμού<text:s/>των<text:s/>μελών<text:s/>της.<text:s/>Η<text:s/>επιτροπή,<text:s/>με<text:s/>αιτιολογημένη<text:s/>απόφαση<text:s/>που<text:s/>λαμβάνεται<text:s/>με<text:s/>πλειοψηφία<text:s/>των<text:s/>τριών<text:s/>πέμπτων<text:s/>(3/5)<text:s/>του<text:s/>συνολικού<text:s/>αριθμού<text:s/>των<text:s/>μελών<text:s/>και<text:s/>απαγγέλλεται<text:s/>σε<text:s/>δημόσια<text:s/>συνεδρίαση,<text:s/>μπορεί<text:s/>να<text:s/>συνεδριάζει<text:s/>κεκλεισμένων<text:s/>των<text:s/>θυρών.</text:span></text:p>
      <text:p text:style-name="P1257"><text:span text:style-name="T1257_1">2.<text:s/>Η<text:s/>Οικονομική<text:s/>Επιτροπή<text:s/>βρίσκεται<text:s/>σε<text:s/>απαρτία,<text:s/>εφόσον<text:s/>τα<text:s/>παρόντα<text:s/>μέλη<text:s/>είναι<text:s/>περισσότερα<text:s/>από<text:s/>αυτά<text:s/>που<text:s/>απουσιάζουν.<text:s/>Η<text:s/>επιτροπή<text:s/>αποφασίζει<text:s/>με<text:s/>απόλυτη<text:s/>πλειοψηφία<text:s/>των<text:s/>παρόντων.<text:s/>Σε<text:s/>περίπτωση<text:s/>ισοψηφίας<text:s/>επικρατεί<text:s/>η<text:s/>ψήφος<text:s/>του<text:s/>προέδρου.</text:span></text:p>
      <text:p text:style-name="P1258"><text:span text:style-name="T1258_1">Αν<text:s/>μέλος<text:s/>της<text:s/>επιτροπής<text:s/>αρνηθεί<text:s/>ψήφο<text:s/>ή<text:s/>δώσει<text:s/>λευκή<text:s/>ψήφο,<text:s/>λογίζεται<text:s/>ως<text:s/>παρόν<text:s/>κατά<text:s/>τη<text:s/>συνεδρίαση<text:s/>μόνο<text:s/>για<text:s/>τον<text:s/>υπολογισμό<text:s/>της<text:s/>απαρτίας,<text:s/>ενώ<text:s/>τόσο<text:s/>η<text:s/>άρνηση<text:s/>ψήφου<text:s/>όσο<text:s/>και<text:s/>η<text:s/>λευκή<text:s/>ψήφος<text:s/>δεν<text:s/>υπολογίζονται<text:s/>στην<text:s/>καταμέτρηση<text:s/>των<text:s/>θετικών<text:s/>και<text:s/>αρνητικών<text:s/>ψήφων.</text:span></text:p>
      <text:p text:style-name="P1259"><text:span text:style-name="T1259_1">Αν<text:s/>σε<text:s/>δυο<text:s/>συνεχείς<text:s/>συνεδριάσεις<text:s/>δεν<text:s/>επιτυγχάνεται<text:s/>απαρτία<text:s/>ή<text:s/>απόλυτη<text:s/>πλειοψηφία,<text:s/>το<text:s/>σχετικό<text:s/>θέμα<text:s/>παραπέ-<text:s/>μπεται<text:s/>στο<text:s/>περιφερειακό<text:s/>συμβούλιο<text:s/>για<text:s/>λήψη<text:s/>απόφασης<text:s/>με<text:s/>ευθύνη<text:s/>του<text:s/>προέδρου<text:s/>της<text:s/>περιφερειακής<text:s/>επιτροπής.</text:span></text:p>
      <text:p text:style-name="P1260"><text:span text:style-name="T1260_1">3.<text:s/>Με<text:s/>απόφασή<text:s/>της,<text:s/>η<text:s/>οποία<text:s/>λαμβάνεται<text:s/>με<text:s/>απλή<text:s/>πλει-<text:s/>οψηφία<text:s/>των<text:s/>παρόντων<text:s/>μελών<text:s/>της,<text:s/>η<text:s/>οικονομική<text:s/>επιτροπή<text:s/>μπορεί<text:s/>να<text:s/>επιτρέπει<text:s/>να<text:s/>λάβουν<text:s/>το<text:s/>λόγο<text:s/>εκπρόσωποι<text:s/>φορέων<text:s/>ή<text:s/>πολίτες<text:s/>που<text:s/>παρευρίσκονται<text:s/>στη<text:s/>συνεδρίαση,<text:s/>εφόσον<text:s/>το<text:s/>ζητήσουν.».</text:span></text:p>
      <text:h text:style-name="P1261" text:outline-level="6"><text:span text:style-name="T1261_1">Άρθρο<text:s/>105</text:span></text:h>
      <text:h text:style-name="P1262" text:outline-level="6"><text:span text:style-name="T1262_1">Περιφερειακή<text:s/>Επιτροπή<text:s/>Διαβούλευσης<text:s/>-</text:span></text:h>
      <text:p text:style-name="P1263"><text:span text:style-name="T1263_1">Αντικατάσταση<text:s/>του<text:s/>άρθρου<text:s/>178<text:s/>του<text:s/>ν.<text:s/>3852/2010</text:span></text:p>
      <text:p text:style-name="P1264"><text:span text:style-name="T1264_1">Το<text:s/>άρθρο<text:s/>178<text:s/>του<text:s/>ν.<text:s/>3852/2010<text:s/>αντικαθίσταται<text:s/>ως<text:s/>εξής:</text:span></text:p>
      <text:p text:style-name="P1265"><text:span text:style-name="T1265_1">«Άρθρο<text:s/>178</text:span></text:p>
      <text:p text:style-name="P1266"><text:span text:style-name="T1266_1">Περιφερειακή<text:s/>Επιτροπή<text:s/>Διαβούλευσης</text:span></text:p>
      <text:p text:style-name="P1267"><text:span text:style-name="T1267_1">1.<text:s/>Σε<text:s/>κάθε<text:s/>περιφέρεια<text:s/>συνιστάται,<text:s/>με<text:s/>απόφαση<text:s/>του<text:s/>περιφερειακού<text:s/>συμβουλίου,<text:s/>που<text:s/>λαμβάνεται<text:s/>μέσα<text:s/>σε<text:s/>δύο<text:s/>(2)<text:s/>μήνες<text:s/>από<text:s/>την<text:s/>εγκατάσταση<text:s/>των<text:s/>περιφερειακών<text:s/>αρχών,<text:s/>Περιφερειακή<text:s/>Επιτροπή<text:s/>Διαβούλευσης<text:s/>ως<text:s/>γνω-<text:s/>μοδοτικό<text:s/>όργανο.<text:s/>Η<text:s/>θητεία<text:s/>της<text:s/>Περιφερειακής<text:s/>Επιτροπής<text:s/>Διαβούλευσης<text:s/>ακολουθεί<text:s/>τη<text:s/>θητεία<text:s/>των<text:s/>περιφερειακών<text:s/>αρχών.<text:s/>Η<text:s/>Περιφερειακή<text:s/>Επιτροπή<text:s/>Διαβούλευσης<text:s/>αποτελείται<text:s/>από<text:s/>εκπροσώπους<text:s/>των,<text:s/>κατά<text:s/>το<text:s/>δυνατόν,<text:s/>αντιπροσωπευτικότερων,<text:s/>σε<text:s/>περιφερειακό<text:s/>επίπεδο,<text:s/>φορέων<text:s/>της<text:s/>τοπικής<text:s/>κοινωνίας,<text:s/>όπως:</text:span></text:p>
      <text:p text:style-name="P1268"><text:span text:style-name="T1268_1">α)<text:s/>των<text:s/>οργανώσεων<text:s/>εργοδοτών<text:s/>και<text:s/>εργαζομένων,</text:span></text:p>
      <text:p text:style-name="P1269"><text:span text:style-name="T1269_1">β)<text:s/>των<text:s/>επιμελητηρίων<text:s/>και<text:s/>των<text:s/>επιστημονικών<text:s/>οργανώσεων,<text:s/>συλλόγων<text:s/>και<text:s/>φορέων,</text:span></text:p>
      <text:p text:style-name="P1270"><text:span text:style-name="T1270_1">γ)<text:s/>των<text:s/>συνεταιριστικών<text:s/>οργανώσεων,</text:span></text:p>
      <text:p text:style-name="P1271"><text:span text:style-name="T1271_1">δ)<text:s/>των<text:s/>εργαζομένων<text:s/>στην<text:s/>περιφέρεια<text:s/>και<text:s/>στα<text:s/>νομικά<text:s/>της<text:s/>πρόσωπα,</text:span></text:p>
      <text:p text:style-name="P1272"><text:span text:style-name="T1272_1">ε)<text:s/>των<text:s/>αθλητικών<text:s/>και<text:s/>πολιτιστικών<text:s/>συλλόγων<text:s/>και<text:s/>φορέων,<text:s/>στ)<text:s/>οργανώσεων<text:s/>και<text:s/>φορέων<text:s/>της<text:s/>κοινωνίας<text:s/>των<text:s/>πολιτών<text:s/>στην<text:s/>περιφέρεια<text:s/>και</text:span></text:p>
      <text:p text:style-name="P1273"><text:span text:style-name="T1273_1">ζ)<text:s/>πολίτες.</text:span></text:p>
      <text:p text:style-name="P1274"><text:span text:style-name="T1274_1">Ο<text:s/>αριθμός<text:s/>των<text:s/>μελών<text:s/>της<text:s/>Περιφερειακής<text:s/>Επιτροπής<text:s/>Διαβούλευσης<text:s/>που<text:s/>ορίζονται<text:s/>από<text:s/>τους<text:s/>φορείς<text:s/>των<text:s/>περιπτώσεων<text:s/>α΄<text:s/>έως<text:s/>και<text:s/>στ΄<text:s/>μπορεί<text:s/>να<text:s/>είναι<text:s/>από<text:s/>τριάντα<text:s/>(30)<text:s/>έως<text:s/>εξήντα<text:s/>(60)<text:s/>μέλη.<text:s/>Στην<text:s/>περιφερειακή<text:s/>επιτροπή<text:s/>δια-<text:s/>βούλευσης<text:s/>συμμετέχουν<text:s/>και<text:s/>δημότες,<text:s/>σε<text:s/>αριθμό<text:s/>ίσο<text:s/>με<text:s/>το<text:s/>1/3<text:s/>του<text:s/>αριθμού<text:s/>των<text:s/>μελών<text:s/>εκπροσώπων<text:s/>φορέων<text:s/>των<text:s/>περιπτώσεων<text:s/>α΄<text:s/>έως<text:s/>στ΄,<text:s/>οι<text:s/>οποίοι<text:s/>ορίζονται<text:s/>μετά<text:s/>από<text:s/>κλήρωση,<text:s/>μεταξύ<text:s/>των<text:s/>εγγεγραμμένων<text:s/>σε<text:s/>ειδικό<text:s/>κατάλογο<text:s/>που<text:s/>τηρείται<text:s/>στην<text:s/>περιφέρεια<text:s/>και<text:s/>στον<text:s/>οποίο<text:s/>μπορεί<text:s/>να<text:s/>εγγράφεται<text:s/>κάθε<text:s/>πολίτης<text:s/>που<text:s/>είναι<text:s/>εγγεγραμμένος<text:s/>στους<text:s/>εκλογικούς<text:s/>καταλόγους<text:s/>των<text:s/>δήμων<text:s/>της<text:s/>περιφέρειας.<text:s/>Έναν<text:s/>τουλάχιστον<text:s/>μήνα<text:s/>πριν<text:s/>από<text:s/>τη<text:s/>συγκρότηση<text:s/>της<text:s/>επιτροπής,<text:s/>ο<text:s/>περιφερειάρχης<text:s/>δημοσιεύει<text:s/>υποχρεωτικά<text:s/>με<text:s/>ανάρτηση<text:s/>στην<text:s/>ιστοσελίδα<text:s/>της<text:s/>περιφέρειας<text:s/>πρόσκληση<text:s/>προς<text:s/>τους<text:s/>πολίτες<text:s/>για<text:s/>εγγραφή<text:s/>στον<text:s/>ειδικό<text:s/>κατάλογο<text:s/>του<text:s/>προηγούμενου<text:s/>εδαφίου.<text:s/>Οι<text:s/>οριζόμενοι<text:s/>από<text:s/>τον<text:s/>ειδικό<text:s/>αυτό<text:s/>κατάλογο,<text:s/>έχουν<text:s/>δικαίωμα<text:s/>ψήφου,<text:s/>δεν<text:s/>συνυπολογίζονται<text:s/>όμως<text:s/>για<text:s/>την<text:s/>απαρτία<text:s/>της<text:s/>επιτροπής.</text:span></text:p>
      <text:p text:style-name="P1275"><text:span text:style-name="T1275_1">Στην<text:s/>Περιφερειακή<text:s/>Επιτροπή<text:s/>Διαβούλευσης<text:s/>προεδρεύει<text:s/>ο<text:s/>πρόεδρος<text:s/>του<text:s/>περιφερειακού<text:s/>συμβουλίου.<text:s/>Στις<text:s/>συνεδριάσεις<text:s/>της<text:s/>Περιφερειακής<text:s/>Επιτροπής<text:s/>Διαβού-<text:s/>λευσης<text:s/>προσκαλούνται<text:s/>και<text:s/>συμμετέχουν<text:s/>υποχρεωτικά<text:s/>με<text:s/>δικαίωμα<text:s/>λόγου<text:s/>ο<text:s/>περιφερειάρχης,<text:s/>οι<text:s/>αντιπεριφε-<text:s/>ρειάρχες,<text:s/>οι<text:s/>εκπρόσωποι<text:s/>των<text:s/>πολιτικών<text:s/>κομμάτων<text:s/>που<text:s/>εκπροσωπούνται<text:s/>στη<text:s/>Βουλή,<text:s/>καθώς<text:s/>και<text:s/>οι<text:s/>επικεφαλής<text:s/>των<text:s/>περιφερειακών<text:s/>παρατάξεων<text:s/>που<text:s/>εκπροσωπούνται<text:s/>στο<text:s/>περιφερειακό<text:s/>συμβούλιο.<text:s/>Επίσης<text:s/>είναι<text:s/>δυνατόν<text:s/>να<text:s/>καλούνται<text:s/>και<text:s/>να<text:s/>παίρνουν<text:s/>το<text:s/>λόγο,<text:s/>ανάλογα<text:s/>με<text:s/>τα<text:s/>συ-<text:s/>ζητούμενα<text:s/>θέματα,<text:s/>οι<text:s/>δήμαρχοι<text:s/>της<text:s/>περιφέρειας,<text:s/>καθώς<text:s/>και<text:s/>εκπρόσωποι<text:s/>της<text:s/>αποκεντρωμένης<text:s/>διοίκησης<text:s/>στην<text:s/>οποία<text:s/>υπάγεται<text:s/>η<text:s/>περιφέρεια,<text:s/>των<text:s/>κρατικών<text:s/>υπηρεσιών<text:s/>που<text:s/>έχουν<text:s/>την<text:s/>έδρα<text:s/>τους<text:s/>στην<text:s/>περιφέρεια<text:s/>και<text:s/>ο<text:s/>περιφερειακός<text:s/>διαμεσολαβητής.</text:span></text:p>
      <text:p text:style-name="P1276"><text:span text:style-name="T1276_1">2.<text:s/>Η<text:s/>Περιφερειακή<text:s/>Επιτροπή<text:s/>Διαβούλευσης:</text:span></text:p>
      <text:p text:style-name="P1277"><text:span text:style-name="T1277_1">α)<text:s/>Εισηγείται<text:s/>στο<text:s/>περιφερειακό<text:s/>συμβούλιο<text:s/>σχετικά<text:s/>με<text:s/>τις<text:s/>βασικές<text:s/>αναπτυξιακές<text:s/>προτεραιότητες<text:s/>της<text:s/>περιφέρειας.</text:span></text:p>
      <text:p text:style-name="P1278"><text:span text:style-name="T1278_1">β)<text:s/>Γνωμοδοτεί<text:s/>ως<text:s/>προς<text:s/>θέματα<text:s/>γενικότερου<text:s/>περιφερειακού<text:s/>ενδιαφέροντος.</text:span></text:p>
      <text:p text:style-name="P1279"><text:span text:style-name="T1279_1">γ)<text:s/>Εξετάζει<text:s/>τα<text:s/>προβλήματα<text:s/>και<text:s/>τις<text:s/>αναπτυξιακές<text:s/>δυνατότητες<text:s/>της<text:s/>περιφέρειας<text:s/>και<text:s/>διατυπώνει<text:s/>γνώμη<text:s/>για<text:s/>την<text:s/>επίλυση<text:s/>των<text:s/>προβλημάτων<text:s/>και<text:s/>την<text:s/>αξιοποίηση<text:s/>των<text:s/>δυνατοτήτων<text:s/>αυτών.</text:span></text:p>
      <text:p text:style-name="P1280"><text:span text:style-name="T1280_1">Η<text:s/>διατύπωση<text:s/>γνώμης<text:s/>από<text:s/>την<text:s/>Περιφερειακή<text:s/>Επιτροπή<text:s/>Διαβούλευσης<text:s/>δεν<text:s/>αποκλείει<text:s/>την<text:s/>παράλληλη<text:s/>ηλεκτρονική<text:s/>διαβούλευση<text:s/>με<text:s/>τους<text:s/>πολίτες,<text:s/>μέσω<text:s/>διαδικτύου.<text:s/>Οι<text:s/>προτάσεις<text:s/>της<text:s/>ηλεκτρονικής<text:s/>διαβούλευσης<text:s/>συγκεντρώνονται<text:s/>και<text:s/>συστηματοποιούνται<text:s/>από<text:s/>τις<text:s/>αρμόδιες<text:s/>υπηρεσίες<text:s/>της<text:s/>περιφέρειας<text:s/>και<text:s/>παρουσιάζονται<text:s/>από<text:s/>τον<text:s/>πρόεδρο<text:s/>της<text:s/>περιφερειακής<text:s/>επιτροπής<text:s/>διαβούλευσης<text:s/>κατά<text:s/>την<text:s/>αντίστοιχη<text:s/>συνεδρίασή<text:s/>της.</text:span></text:p>
      <text:p text:style-name="P1281"><text:span text:style-name="T1281_1">δ)<text:s/>Μπορεί<text:s/>να<text:s/>εισηγείται<text:s/>στο<text:s/>περιφερειακό<text:s/>συμβούλιο<text:s/>τη<text:s/>διεξαγωγή<text:s/>περιφερειακού<text:s/>δημοψηφίσματος.</text:span></text:p>
      <text:p text:style-name="P1282"><text:span text:style-name="T1282_1">ε)<text:s/>Διατυπώνει<text:s/>απλή<text:s/>γνώμη<text:s/>επί<text:s/>του<text:s/>προσχεδίου<text:s/>του<text:s/>προϋπολογισμού,<text:s/>σύμφωνα<text:s/>με<text:s/>την<text:s/>παρ.<text:s/>3<text:s/>του<text:s/>άρθρου<text:s/>78<text:s/>του<text:s/>ν.<text:s/>4172/2013.</text:span></text:p>
      <text:p text:style-name="P1283"><text:span text:style-name="T1283_1">3.<text:s/>Η<text:s/>Περιφερειακή<text:s/>Επιτροπή<text:s/>Διαβούλευσης<text:s/>συνεδριάζει<text:s/>δημόσια,<text:s/>ύστερα<text:s/>από<text:s/>πρόσκληση<text:s/>του<text:s/>προέδρου<text:s/>της,<text:s/>υποχρεωτικά<text:s/>μια<text:s/>φορά<text:s/>το<text:s/>χρόνο,<text:s/>πριν<text:s/>από<text:s/>τη<text:s/>σύνταξη<text:s/>των<text:s/>προσχεδίων<text:s/>του<text:s/>προϋπολογισμού<text:s/>και<text:s/>του<text:s/>ετήσιου<text:s/>προγράμματος<text:s/>δράσης<text:s/>και<text:s/>μία<text:s/>φορά<text:s/>τουλάχιστον<text:s/>κάθε<text:s/>τρεις<text:s/>(3)<text:s/>μήνες<text:s/>για<text:s/>άλλα<text:s/>θέματα<text:s/>που<text:s/>εισάγονται<text:s/>προς<text:s/>συζήτηση<text:s/>είτε<text:s/>από<text:s/>τον<text:s/>πρόεδρο<text:s/>της<text:s/>επιτροπής<text:s/>είτε<text:s/>από<text:s/>τους<text:s/>φορείς<text:s/>των<text:s/>περιπτώσεων<text:s/>α΄<text:s/>έως<text:s/>στ΄<text:s/>της<text:s/>παραγράφου<text:s/>1<text:s/>είτε<text:s/>από<text:s/>το<text:s/>1/3<text:s/>των<text:s/>πολιτών<text:s/>που<text:s/>συμμετέχουν<text:s/>στην<text:s/>επιτροπή,<text:s/>σύμφωνα<text:s/>με<text:s/>την<text:s/>περίπτωση<text:s/>ζ΄<text:s/>της<text:s/>παραγράφου<text:s/>1<text:s/>και<text:s/>διατυπώνει<text:s/>τη<text:s/>γνώμη<text:s/>της<text:s/>για<text:s/>τα<text:s/>θέματα<text:s/>που<text:s/>εισάγονται<text:s/>προς<text:s/>συζήτηση.<text:s/>Η<text:s/>σύγκλησή<text:s/>της<text:s/>γίνεται<text:s/>με<text:s/>πρόσκληση<text:s/>του<text:s/>προέδρου<text:s/>της,<text:s/>η<text:s/>οποία<text:s/>κοινοποιείται<text:s/>στα<text:s/>μέλη<text:s/>με<text:s/>κάθε<text:s/>πρόσφορο<text:s/>μέσο<text:s/>επτά<text:s/>(7)<text:s/>εργάσιμες<text:s/>ημέρες<text:s/>πριν<text:s/>τη<text:s/>συνεδρίαση.<text:s/>Η<text:s/>πρόσκληση<text:s/>περιλαμβάνει<text:s/>την<text:s/>ημερήσια<text:s/>διάταξη,<text:s/>τον<text:s/>τόπο,<text:s/>την<text:s/>ημερομηνία<text:s/>και<text:s/>ώρα<text:s/>της<text:s/>συνεδρίασης<text:s/>και<text:s/>συνοδεύεται<text:s/>από<text:s/>εισήγηση<text:s/>επί<text:s/>των<text:s/>υπό<text:s/>συζήτηση<text:s/>θεμάτων.<text:s/>Σε<text:s/>περίπτωση<text:s/>έλλειψης<text:s/>απαρτίας,<text:s/>η<text:s/>συνεδρίαση<text:s/>επαναλαμβάνεται<text:s/>την<text:s/>αμέσως<text:s/>επόμενη<text:s/>εργάσιμη<text:s/>ημέρα,<text:s/>οπότε<text:s/>θεωρείται<text:s/>σε<text:s/>κάθε<text:s/>περίπτωση<text:s/>ότι<text:s/>υφίσταται<text:s/>απαρτία.<text:s/>Η<text:s/>γραμματειακή<text:s/>υποστήριξη<text:s/>της<text:s/>περιφερειακής<text:s/>επιτροπής<text:s/>διαβούλευσης<text:s/>γίνεται<text:s/>από<text:s/>τις<text:s/>υπηρεσίες<text:s/>της<text:s/>περιφέρειας<text:s/>και<text:s/>τηρούνται<text:s/>πρακτικά.<text:s/>Η<text:s/>Περιφερειακή<text:s/>Επιτροπή<text:s/>Διαβούλευσης<text:s/>διατυπώνει,<text:s/>ύστερα<text:s/>από<text:s/>συζήτηση,<text:s/>τη<text:s/>γνώμη<text:s/>της,<text:s/>στην<text:s/>οποία<text:s/>αναγράφονται<text:s/>όλες<text:s/>οι<text:s/>γνώμες<text:s/>των<text:s/>μελών<text:s/>της.</text:span></text:p>
      <text:p text:style-name="P1284"><text:span text:style-name="T1284_1">4.<text:s/>Με<text:s/>πρόταση<text:s/>οποιουδήποτε<text:s/>μέλους<text:s/>της<text:s/>επιτροπής<text:s/>και<text:s/>εφόσον<text:s/>αυτή<text:s/>εγκριθεί<text:s/>από<text:s/>το<text:s/>ένα<text:s/>πέμπτο<text:s/>(1/5)<text:s/>των<text:s/>μελών<text:s/>της,<text:s/>μπορεί<text:s/>να<text:s/>συζητηθεί<text:s/>και<text:s/>οποιοδήποτε<text:s/>θέμα<text:s/>εκτός<text:s/>ημερήσιας<text:s/>διάταξης.</text:span></text:p>
      <text:p text:style-name="P1285"><text:span text:style-name="T1285_1">5.<text:s/>Η<text:s/>πρόσκληση<text:s/>και<text:s/>η<text:s/>ημερήσια<text:s/>διάταξη<text:s/>κάθε<text:s/>συνεδρίασης<text:s/>της<text:s/>Περιφερειακής<text:s/>Επιτροπής<text:s/>Διαβούλευσης<text:s/>αναρτώνται<text:s/>στην<text:s/>ιστοσελίδα<text:s/>της<text:s/>περιφέρειας<text:s/>και,<text:s/>με<text:s/>μέριμνα<text:s/>του<text:s/>προέδρου<text:s/>του<text:s/>περιφερειακού<text:s/>συμβουλίου,<text:s/>δημοσιοποιούνται<text:s/>με<text:s/>κάθε<text:s/>πρόσφορο<text:s/>τρόπο,<text:s/>ιδίως<text:s/>στα<text:s/>τοπικά<text:s/>μέσα<text:s/>μαζικής<text:s/>ενημέρωσης.<text:s/>Οι<text:s/>συνεδριάσεις<text:s/>της<text:s/>επιτροπής<text:s/>είναι<text:s/>δημόσιες<text:s/>και<text:s/>η<text:s/>επιτροπή<text:s/>μπορεί,<text:s/>με<text:s/>απλή<text:s/>πλειοψηφία<text:s/>των<text:s/>παρόντων<text:s/>μελών<text:s/>της,<text:s/>να<text:s/>επιτρέπει<text:s/>να<text:s/>λάβουν<text:s/>το<text:s/>λόγο<text:s/>και<text:s/>πολίτες,<text:s/>πλέον<text:s/>των<text:s/>οριζομένων,<text:s/>σύμφωνα<text:s/>με<text:s/>την<text:s/>παράγραφο<text:s/>1,<text:s/>ως<text:s/>μελών<text:s/>της,<text:s/>που<text:s/>πα-<text:s/>ρευρίσκονται<text:s/>στη<text:s/>συνεδρίαση.</text:span></text:p>
      <text:p text:style-name="P1286"><text:span text:style-name="T1286_1">6.<text:s/>Οι<text:s/>αποφάσεις<text:s/>της<text:s/>επιτροπής<text:s/>διαβούλευσης<text:s/>αναρτώ-<text:s/>νται<text:s/>υποχρεωτικά<text:s/>στην<text:s/>ιστοσελίδα<text:s/>της<text:s/>περιφέρειας<text:s/>και<text:s/>εισάγονται<text:s/>υποχρεωτικά<text:s/>προς<text:s/>συζήτηση<text:s/>στο<text:s/>περιφερειακό<text:s/>συμβούλιο<text:s/>μέσα<text:s/>σε<text:s/>ένα<text:s/>(1)<text:s/>μήνα<text:s/>από<text:s/>τη<text:s/>λήψη<text:s/>τους.</text:span></text:p>
      <text:p text:style-name="P1287"><text:span text:style-name="T1287_1">7.<text:s/>Το<text:s/>περιφερειακό<text:s/>συμβούλιο,<text:s/>μέσα<text:s/>σε<text:s/>τρεις<text:s/>(3)<text:s/>μήνες<text:s/>από<text:s/>την<text:s/>εγκατάσταση<text:s/>των<text:s/>περιφερειακών<text:s/>αρχών,<text:s/>ψηφίζει<text:s/>ή<text:s/>επικαιροποιεί<text:s/>τυχόν<text:s/>υφιστάμενο<text:s/>κανονισμό<text:s/>δια-<text:s/>βούλευσης,<text:s/>ο<text:s/>οποίος<text:s/>ρυθμίζει<text:s/>όλα<text:s/>τα<text:s/>θέματα<text:s/>τα<text:s/>σχετικά<text:s/>με<text:s/>τις<text:s/>διαδικασίες<text:s/>διαβούλευσης,<text:s/>τη<text:s/>συμμετοχή<text:s/>φορέων<text:s/>και<text:s/>πολιτών<text:s/>σε<text:s/>αυτή,<text:s/>καθώς<text:s/>και<text:s/>την<text:s/>παρουσίαση<text:s/>των<text:s/>πορισμάτων<text:s/>της<text:s/>διαβούλευσης<text:s/>στο<text:s/>αρμόδιο<text:s/>όργανο<text:s/>της<text:s/>περιφέρειας,<text:s/>που<text:s/>δεν<text:s/>ρυθμίζονται<text:s/>στο<text:s/>παρόν.».</text:span></text:p>
      <text:h text:style-name="P1288" text:outline-level="3"><text:span text:style-name="T1288_1">ΤΜΗΜΑ<text:s/>Γ΄</text:span></text:h>
      <text:h text:style-name="P1289" text:outline-level="3"><text:span text:style-name="T1289_1">ΔΙΑΤΑΞΕΙΣ<text:s/>ΓΙΑ<text:s/>ΤΗ<text:s/>ΣΥΓΚΡΟΤΗΣΗ<text:s/>ΤΗΣ<text:s/>ΔΙΟΙΚΗΣΗΣ<text:s/>ΝΟΜΙΚΩΝ<text:s/>ΠΡΟΣΩΠΩΝ<text:s/>ΤΩΝ<text:s/>ΠΕΡΙΦΕΡΕΙΩΝ</text:span></text:h>
      <text:h text:style-name="P1290" text:outline-level="6"><text:span text:style-name="T1290_1">Άρθρο<text:s/>106</text:span></text:h>
      <text:h text:style-name="P1291" text:outline-level="6"><text:span text:style-name="T1291_1">Ρυθμίσεις<text:s/>για<text:s/>τη<text:s/>συγκρότηση<text:s/>της<text:s/>διοίκησης<text:s/>των<text:s/>νομικών<text:s/>προσώπων<text:s/>των<text:s/>περιφερειών</text:span></text:h>
      <text:p text:style-name="P1292"><text:span text:style-name="T1292_1">1.</text:span><text:span text:style-name="T1292_2"><text:s/>Όπου<text:s/>στις<text:s/>διατάξεις<text:s/>νόμων,<text:s/>προεδρικών<text:s/>διαταγμάτων<text:s/>και<text:s/>λοιπών<text:s/>κανονιστικών<text:s/>πράξεων<text:s/>αναφέρεται<text:s/>ότι<text:s/>τα<text:s/>μέλη<text:s/>των<text:s/>διοικητικών<text:s/>συμβουλίων<text:s/>των<text:s/>νομικών<text:s/>προσώπων<text:s/>της<text:s/>περιφέρειας,<text:s/>ορίζονται<text:s/>από<text:s/>το<text:s/>περιφερειακό<text:s/>συμβούλιο<text:s/>κατά<text:s/>συγκεκριμένη<text:s/>αναλογία<text:s/>πλειοψηφίας-<text:s/>μειοψηφίας,<text:s/>οι<text:s/>σχετικές<text:s/>προβλέψεις<text:s/>καταργούνται<text:s/>από<text:s/>την<text:s/>περιφερειακή<text:s/>περίοδο<text:s/>που<text:s/>αρχίζει<text:s/>μετά<text:s/>τη<text:s/>έναρξη<text:s/>ισχύος<text:s/>του<text:s/>παρόντος<text:s/>και,<text:s/>το<text:s/>σύνολο<text:s/>των<text:s/>μελών<text:s/>ορίζεται,<text:s/>με<text:s/>ψηφοφορία,<text:s/>από<text:s/>το<text:s/>περιφερειακό<text:s/>συμβούλιο.<text:s/>Ο<text:s/>συνολικός<text:s/>αριθμός<text:s/>των<text:s/>μελών<text:s/>του<text:s/>διοικητικού<text:s/>συμβουλίου<text:s/>των<text:s/>νομικών<text:s/>προσώπων<text:s/>των<text:s/>περιφερειών<text:s/>δεν<text:s/>θίγεται.</text:span></text:p>
      <text:p text:style-name="P1293"><text:span text:style-name="T1293_1">2.</text:span><text:span text:style-name="T1293_2"><text:s/>Η<text:s/>διάταξη<text:s/>της<text:s/>παρ.<text:s/>1<text:s/>του<text:s/>άρθρου<text:s/>191<text:s/>του<text:s/>ν.<text:s/>3852/<text:s/>2010,<text:s/>όπως<text:s/>ισχύει,<text:s/>δεν<text:s/>θίγεται.</text:span></text:p>
      <text:h text:style-name="P1294" text:outline-level="6"><text:span text:style-name="T1294_1">Άρθρο<text:s/>107</text:span></text:h>
      <text:h text:style-name="P1295" text:outline-level="6"><text:span text:style-name="T1295_1">Έναρξη<text:s/>ισχύος<text:s/>Κεφαλαίου<text:s/>ΣΤ΄</text:span></text:h>
      <text:p text:style-name="P1296"><text:span text:style-name="T1296_1">Οι<text:s/>διατάξεις<text:s/>του<text:s/>Κεφαλαίου<text:s/>ΣΤ΄<text:s/>ισχύουν<text:s/>από<text:s/>την<text:s/>περιφερειακή<text:s/>περίοδο<text:s/>που<text:s/>αρχίζει,<text:s/>μετά<text:s/>την<text:s/>έναρξη<text:s/>ισχύος<text:s/>του<text:s/>παρόντος.</text:span></text:p>
      <text:h text:style-name="P1297" text:outline-level="2"><text:span text:style-name="T1297_1">ΚΕΦΑΛΑΙΟ<text:s/>Ζ΄</text:span></text:h>
      <text:h text:style-name="P1298" text:outline-level="2"><text:span text:style-name="T1298_1">ΕΠΟΠΤΕΙΑ<text:s/>ΟΡΓΑΝΙΣΜΩΝ</text:span></text:h>
      <text:p text:style-name="P1299"><text:span text:style-name="T1299_1">ΤΟΠΙΚΗΣ<text:s/>ΑΥΤΟΔΙΟΙΚΗΣΗΣ</text:span></text:p>
      <text:h text:style-name="P1300" text:outline-level="3"><text:span text:style-name="T1300_1">ΤΜΗΜΑ<text:s/>Α΄</text:span></text:h>
      <text:h text:style-name="P1301" text:outline-level="3"><text:span text:style-name="T1301_1">ΓΕΝΙΚΕΣ<text:s/>ΑΡΧΕΣ<text:s/>ΚΑΙ<text:s/>ΟΡΓΑΝΑ</text:span></text:h>
      <text:p text:style-name="P1302"><text:span text:style-name="T1302_1">ΚΡΑΤΙΚΗΣ<text:s/>ΕΠΟΠΤΕΙΑΣ<text:s/>ΕΠΙ<text:s/>ΤΩΝ<text:s/>Ο.Τ.Α.</text:span></text:p>
      <text:h text:style-name="P1303" text:outline-level="6"><text:span text:style-name="T1303_1">Άρθρο<text:s/>108</text:span></text:h>
      <text:h text:style-name="P1304" text:outline-level="6"><text:span text:style-name="T1304_1">Αρχές<text:s/>-<text:s/>Έκταση<text:s/>-<text:s/>Περιεχόμενο<text:s/>κρατικής<text:s/>εποπτείας<text:s/>-<text:s/>Αντικατάσταση<text:s/>του<text:s/>άρθρου<text:s/>214<text:s/>του<text:s/>ν.<text:s/>3852/2010</text:span></text:h>
      <text:p text:style-name="P1305"><text:span text:style-name="T1305_1">Το<text:s/>άρθρο<text:s/>214<text:s/>του<text:s/>ν.<text:s/>3852/2010<text:s/>αντικαθίσταται<text:s/>ως<text:s/>εξής:</text:span></text:p>
      <text:p text:style-name="P1306"><text:span text:style-name="T1306_1">«Άρθρο<text:s/>214</text:span></text:p>
      <text:p text:style-name="P1307"><text:span text:style-name="T1307_1">Αρχές<text:s/>-<text:s/>έκταση<text:s/>και<text:s/>περιεχόμενο</text:span></text:p>
      <text:p text:style-name="P1308"><text:span text:style-name="T1308_1">της<text:s/>κρατικής<text:s/>εποπτείας</text:span></text:p>
      <text:p text:style-name="P1309"><text:span text:style-name="T1309_1">1.<text:s/>Το<text:s/>κράτος<text:s/>ασκεί<text:s/>στους<text:s/>Ο.Τ.Α.<text:s/>και<text:s/>στα<text:s/>νομικά<text:s/>πρόσωπα<text:s/>αυτών<text:s/>εποπτεία,<text:s/>που<text:s/>συνίσταται<text:s/>αποκλειστικά<text:s/>σε<text:s/>έλεγχο<text:s/>νομιμότητας<text:s/>και<text:s/>δεν<text:s/>επιτρέπεται<text:s/>να<text:s/>εμποδίζει<text:s/>την<text:s/>πρωτοβουλία<text:s/>και<text:s/>την<text:s/>ελεύθερη<text:s/>δράση<text:s/>τους<text:s/>ούτε<text:s/>να<text:s/>υπεισέρχεται<text:s/>σε<text:s/>κρίσεις<text:s/>για<text:s/>τη<text:s/>σκοπιμότητα<text:s/>της<text:s/>δράσης<text:s/>τους<text:s/>ή<text:s/>να<text:s/>θίγει<text:s/>τη<text:s/>διοικητική<text:s/>και<text:s/>οικονομική<text:s/>τους<text:s/>αυτοτέλεια.<text:s/>Ειδικότερα<text:s/>η<text:s/>κρατική<text:s/>εποπτεία<text:s/>των<text:s/>Ο.Τ.Α.<text:s/>συνίσταται:<text:s/>(α)<text:s/>σε<text:s/>έλεγχο<text:s/>των<text:s/>πράξεων<text:s/>(έλεγχος<text:s/>νομιμότητας)<text:s/>και<text:s/>(β)<text:s/>σε<text:s/>έλεγχο<text:s/>των<text:s/>προσώπων<text:s/>(πειθαρχικός<text:s/>έλεγχος<text:s/>των<text:s/>αιρετών).</text:span></text:p>
      <text:p text:style-name="P1310"><text:span text:style-name="T1310_1">2.<text:s/>Το<text:s/>Υπουργείο<text:s/>Εσωτερικών<text:s/>στα<text:s/>θέματα<text:s/>της<text:s/>Τοπικής<text:s/>Αυτοδιοίκησης<text:s/>μπορεί<text:s/>να<text:s/>εκδίδει<text:s/>εγκύκλιες<text:s/>οδηγίες<text:s/>για<text:s/>την<text:s/>ορθή<text:s/>και<text:s/>ομοιόμορφη<text:s/>εφαρμογή<text:s/>της<text:s/>εκάστοτε<text:s/>ισχύ-<text:s/>ουσας<text:s/>θεσμικής<text:s/>νομοθεσίας<text:s/>περί<text:s/>Ο.Τ.Α.<text:s/>και<text:s/>της<text:s/>νομοθεσίας<text:s/>σχετικά<text:s/>με<text:s/>την<text:s/>οργάνωση,<text:s/>τη<text:s/>συγκρότηση<text:s/>και<text:s/>τη<text:s/>λειτουργία<text:s/>των<text:s/>οργάνων<text:s/>τους,<text:s/>του<text:s/>προσωπικού,<text:s/>καθώς<text:s/>και<text:s/>των<text:s/>οικονομικών<text:s/>τους.</text:span></text:p>
      <text:p text:style-name="P1311"><text:span text:style-name="T1311_1">3.<text:s/>Ως<text:s/>προς<text:s/>το<text:s/>περιεχόμενο<text:s/>και<text:s/>τον<text:s/>τρόπο<text:s/>άσκησης<text:s/>επιμέρους<text:s/>αρμοδιοτήτων,<text:s/>καθώς<text:s/>και<text:s/>την<text:s/>ερμηνεία<text:s/>και<text:s/>εφαρμογή<text:s/>του<text:s/>εκάστοτε<text:s/>ειδικού<text:s/>θεσμικού<text:s/>πλαισίου,<text:s/>αρμόδιος<text:s/>είναι<text:s/>ο<text:s/>κατά<text:s/>περίπτωση<text:s/>καθ’<text:s/>ύλην<text:s/>αρμόδιος<text:s/>δημόσιος<text:s/>φορέας,<text:s/>ο<text:s/>οποίος<text:s/>δεν<text:s/>αποξενώνεται<text:s/>από<text:s/>τη<text:s/>συγκεκριμένη<text:s/>αρμοδιότητά<text:s/>του,<text:s/>λόγω<text:s/>της<text:s/>άσκησης<text:s/>αυτής<text:s/>από<text:s/>τους<text:s/>Ο.Τ.Α.».</text:span></text:p>
      <text:h text:style-name="P1312" text:outline-level="6"><text:span text:style-name="T1312_1">Άρθρο<text:s/>109</text:span></text:h>
      <text:h text:style-name="P1313" text:outline-level="6"><text:span text:style-name="T1313_1">Αυτοτελής<text:s/>Υπηρεσία<text:s/>Εποπτείας<text:s/>Ο.Τ.Α.<text:s/>-</text:span></text:h>
      <text:p text:style-name="P1314"><text:span text:style-name="T1314_1">Αντικατάσταση<text:s/>του<text:s/>άρθρου<text:s/>215<text:s/>του<text:s/>ν.<text:s/>3852/2010</text:span></text:p>
      <text:p text:style-name="P1315"><text:span text:style-name="T1315_1">Το<text:s/>άρθρο<text:s/>215<text:s/>του<text:s/>ν.<text:s/>3852/2010<text:s/>αντικαθίσταται<text:s/>ως<text:s/>εξής:</text:span></text:p>
      <text:p text:style-name="P1316"><text:span text:style-name="T1316_1">«Άρθρο<text:s/>215</text:span></text:p>
      <text:p text:style-name="P1317"><text:span text:style-name="T1317_1">Αυτοτελής<text:s/>Υπηρεσία<text:s/>Εποπτείας<text:s/>Ο.Τ.Α.<text:s/>-<text:s/>Αρμοδιότητα</text:span></text:p>
      <text:p text:style-name="P1318"><text:span text:style-name="T1318_1">1.<text:s/>Με<text:s/>την<text:s/>επιφύλαξη<text:s/>ειδικότερων<text:s/>διατάξεων,<text:s/>η<text:s/>σύμφωνα<text:s/>με<text:s/>το<text:s/>άρθρο<text:s/>214<text:s/>κρατική<text:s/>εποπτεία<text:s/>των<text:s/>Ο.Τ.Α.<text:s/>ασκείται<text:s/>από<text:s/>τις<text:s/>κατά<text:s/>τόπο<text:s/>αρμόδιες<text:s/>Αυτοτελείς<text:s/>Υπηρεσίες<text:s/>Εποπτείας<text:s/>Ο.Τ.Α..</text:span></text:p>
      <text:p text:style-name="P1319"><text:span text:style-name="T1319_1">2.<text:s/>Συνιστώνται<text:s/>επτά<text:s/>(7)<text:s/>Αυτοτελείς<text:s/>Υπηρεσίες<text:s/>Εποπτεί-<text:s/>ας<text:s/>Ο.Τ.Α.,<text:s/>οι<text:s/>οποίες<text:s/>αποτελούν<text:s/>αποκεντρωμένες<text:s/>υπηρεσίες<text:s/>του<text:s/>Υπουργείου<text:s/>Εσωτερικών,<text:s/>υπάγονται<text:s/>απευθείας<text:s/>στον<text:s/>Υπουργό<text:s/>και<text:s/>είναι<text:s/>αρμόδιες<text:s/>για<text:s/>την<text:s/>εποπτεία<text:s/>των<text:s/>Ο.Τ.Α.,<text:s/>ως<text:s/>εξής:</text:span></text:p>
      <text:p text:style-name="P1320"><text:span text:style-name="T1320_1">α.<text:s/>Αυτοτελής<text:s/>Υπηρεσία<text:s/>Εποπτείας<text:s/>Ο.Τ.Α.<text:s/>Αττικής,<text:s/>με<text:s/>κατά<text:s/>τόπο<text:s/>αρμοδιότητα<text:s/>που<text:s/>εκτείνεται<text:s/>στα<text:s/>όρια<text:s/>της<text:s/>Περιφέρειας<text:s/>Αττικής<text:s/>και<text:s/>με<text:s/>έδρα<text:s/>την<text:s/>Αθήνα.</text:span></text:p>
      <text:p text:style-name="P1321"><text:span text:style-name="T1321_1">β.<text:s/>Αυτοτελής<text:s/>Υπηρεσία<text:s/>Εποπτείας<text:s/>Ο.Τ.Α.<text:s/>Θεσσαλίας-<text:s/>Στερεάς<text:s/>Ελλάδας,<text:s/>με<text:s/>κατά<text:s/>τόπο<text:s/>αρμοδιότητα<text:s/>που<text:s/>εκτείνεται<text:s/>στα<text:s/>όρια<text:s/>των<text:s/>Περιφερειών<text:s/>Θεσσαλίας<text:s/>και<text:s/>Στερεάς<text:s/>Ελλάδας<text:s/>και<text:s/>με<text:s/>έδρα<text:s/>τη<text:s/>Λάρισα.</text:span></text:p>
      <text:p text:style-name="P1322"><text:span text:style-name="T1322_1">γ.<text:s/>Αυτοτελής<text:s/>Υπηρεσία<text:s/>Εποπτείας<text:s/>Ο.Τ.Α.<text:s/>Ηπείρου<text:s/>-<text:s/>Δυτικής<text:s/>Μακεδονίας,<text:s/>με<text:s/>κατά<text:s/>τόπο<text:s/>αρμοδιότητα<text:s/>που<text:s/>εκτείνεται<text:s/>στα<text:s/>όρια<text:s/>των<text:s/>Περιφερειών<text:s/>Ηπείρου<text:s/>και<text:s/>Δυτικής<text:s/>Μακεδονίας<text:s/>και<text:s/>με<text:s/>έδρα<text:s/>τα<text:s/>Ιωάννινα.</text:span></text:p>
      <text:p text:style-name="P1323"><text:span text:style-name="T1323_1">δ.<text:s/>Αυτοτελής<text:s/>Υπηρεσία<text:s/>Εποπτείας<text:s/>Ο.Τ.Α.<text:s/>Πελοποννή-<text:s/>σου,<text:s/>Δυτικής<text:s/>Ελλάδας<text:s/>και<text:s/>Ιονίου,<text:s/>με<text:s/>κατά<text:s/>τόπο<text:s/>αρμοδιότητα<text:s/>στα<text:s/>όρια<text:s/>των<text:s/>Περιφερειών<text:s/>Πελοποννήσου,<text:s/>Δυτικής<text:s/>Ελλάδας<text:s/>και<text:s/>Ιονίων<text:s/>Νήσων<text:s/>και<text:s/>με<text:s/>έδρα<text:s/>την<text:s/>Πάτρα.</text:span></text:p>
      <text:p text:style-name="P1324"><text:span text:style-name="T1324_1">ε.<text:s/>Αυτοτελής<text:s/>Υπηρεσία<text:s/>Εποπτείας<text:s/>Ο.Τ.Α.<text:s/>Αιγαίου,<text:s/>με<text:s/>κατά<text:s/>τόπο<text:s/>αρμοδιότητα<text:s/>που<text:s/>εκτείνεται<text:s/>στα<text:s/>όρια<text:s/>των<text:s/>Περιφερειών<text:s/>Βορείου<text:s/>Αιγαίου<text:s/>και<text:s/>Νοτίου<text:s/>Αιγαίου<text:s/>και<text:s/>με<text:s/>έδρα<text:s/>τον<text:s/>Πειραιά.</text:span></text:p>
      <text:p text:style-name="P1325"><text:span text:style-name="T1325_1">στ.<text:s/>Αυτοτελής<text:s/>Υπηρεσία<text:s/>Εποπτείας<text:s/>Ο.Τ.Α.<text:s/>Κρήτης,<text:s/>με<text:s/>κατά<text:s/>τόπο<text:s/>αρμοδιότητα<text:s/>που<text:s/>εκτείνεται<text:s/>στα<text:s/>όρια<text:s/>της<text:s/>Περιφέρειας<text:s/>Κρήτης<text:s/>και<text:s/>με<text:s/>έδρα<text:s/>το<text:s/>Ηράκλειο.</text:span></text:p>
      <text:p text:style-name="P1326"><text:span text:style-name="T1326_1">ζ.<text:s/>Αυτοτελής<text:s/>Υπηρεσία<text:s/>Εποπτείας<text:s/>Ο.Τ.Α.<text:s/>Μακεδονίας<text:s/>-<text:s/>Θράκης,<text:s/>με<text:s/>κατά<text:s/>τόπο<text:s/>αρμοδιότητα<text:s/>που<text:s/>εκτείνεται<text:s/>στα<text:s/>όρια<text:s/>των<text:s/>Περιφερειών<text:s/>Ανατολικής<text:s/>Μακεδονίας<text:s/>-<text:s/>Θράκης<text:s/>και<text:s/>Κεντρικής<text:s/>Μακεδονίας<text:s/>με<text:s/>έδρα<text:s/>τη<text:s/>Θεσσαλονίκη.</text:span></text:p>
      <text:p text:style-name="P1327"><text:span text:style-name="T1327_1">3.<text:s/>Η<text:s/>αρμοδιότητα<text:s/>της<text:s/>Αυτοτελούς<text:s/>Υπηρεσίας<text:s/>Εποπτεί-<text:s/>ας<text:s/>Ο.Τ.Α.<text:s/>συνίσταται<text:s/>στην<text:s/>άσκηση<text:s/>του<text:s/>ελέγχου<text:s/>νομιμότητας<text:s/>των<text:s/>πράξεων<text:s/>των<text:s/>δήμων,<text:s/>των<text:s/>περιφερειών<text:s/>και<text:s/>των<text:s/>νομικών<text:s/>προσώπων<text:s/>αυτών,<text:s/>καθώς<text:s/>και<text:s/>του<text:s/>πειθαρχικού<text:s/>ελέγχου<text:s/>των<text:s/>αιρετών<text:s/>σύμφωνα<text:s/>με<text:s/>το<text:s/>άρθρο<text:s/>102<text:s/>παρ.<text:s/>4<text:s/>του<text:s/>Συντάγματος.</text:span></text:p>
      <text:p text:style-name="P1328"><text:span text:style-name="T1328_1">4.<text:s/>Αν<text:s/>προσβάλλονται<text:s/>πράξεις<text:s/>της<text:s/>Αυτοτελούς<text:s/>Υπηρεσίας<text:s/>Εποπτείας<text:s/>Ο.Τ.Α.,<text:s/>ενώπιον<text:s/>των<text:s/>αρμόδιων<text:s/>δικαστηρίων,<text:s/>παρίσταται<text:s/>ως<text:s/>διάδικος,<text:s/>πλην<text:s/>του<text:s/>Υπουργού<text:s/>Εσωτερικών<text:s/>και<text:s/>ο<text:s/>κατά<text:s/>περίπτωση<text:s/>καθ’<text:s/>ύλην<text:s/>αρμόδιος<text:s/>Υπουργός.</text:span></text:p>
      <text:p text:style-name="P1329"><text:span text:style-name="T1329_1">5.<text:s/>Η<text:s/>Αυτοτελής<text:s/>Υπηρεσία<text:s/>Εποπτείας<text:s/>Ο.Τ.Α.<text:s/>μπορεί<text:s/>να<text:s/>εκδίδει<text:s/>οδηγίες<text:s/>αυτεπαγγέλτως<text:s/>με<text:s/>σκοπό<text:s/>τη<text:s/>διασφάλιση<text:s/>της<text:s/>νομιμότητας<text:s/>στη<text:s/>δράση<text:s/>των<text:s/>δήμων,<text:s/>περιφερειών,<text:s/>και<text:s/>των<text:s/>φορέων<text:s/>αυτών.<text:s/>Είναι<text:s/>επίσης<text:s/>αρμόδια<text:s/>να<text:s/>διαβιβάζει<text:s/>στους<text:s/>Ο.Τ.Α.<text:s/>της<text:s/>χωρικής<text:s/>της<text:s/>αρμοδιότητας<text:s/>τις<text:s/>εγκύκλιες<text:s/>οδηγίες<text:s/>και<text:s/>γενικές<text:s/>κατευθύνσεις,<text:s/>που<text:s/>δίδει<text:s/>το<text:s/>Υπουργείο<text:s/>Εσωτερικών<text:s/>ή<text:s/>τα<text:s/>κατά<text:s/>περίπτωση<text:s/>καθ’<text:s/>ύλην<text:s/>αρμόδια<text:s/>Υπουργεία,<text:s/>στο<text:s/>πλαίσιο<text:s/>του<text:s/>επιτελικού<text:s/>τους<text:s/>ρόλου,<text:s/>σύμφωνα<text:s/>με<text:s/>τις<text:s/>παραγράφους<text:s/>2<text:s/>και<text:s/>3<text:s/>του<text:s/>άρθρου<text:s/>214.</text:span></text:p>
      <text:p text:style-name="P1330"><text:span text:style-name="T1330_1">Άρθρο<text:s/>110</text:span></text:p>
      <text:p text:style-name="P1331"><text:span text:style-name="T1331_1">Επόπτης<text:s/>Ο.Τ.Α.<text:s/>-</text:span></text:p>
      <text:p text:style-name="P1332"><text:span text:style-name="T1332_1">Αντικατάσταση<text:s/>του<text:s/>άρθρου<text:s/>216<text:s/>του<text:s/>ν.<text:s/>3852/2010<text:s/></text:span><text:span text:style-name="T1332_2">Το<text:s/>άρθρο<text:s/>216<text:s/>του<text:s/>ν.<text:s/>3852/2010<text:s/>αντικαθίσταται<text:s/>ως<text:s/>εξής:</text:span></text:p>
      <text:p text:style-name="P1333"><text:span text:style-name="T1333_1">«Άρθρο<text:s/>216</text:span></text:p>
      <text:p text:style-name="P1334"><text:span text:style-name="T1334_1">Επόπτης<text:s/>Ο.Τ.Α.</text:span></text:p>
      <text:p text:style-name="P1335"><text:span text:style-name="T1335_1">1.<text:s/>Σε<text:s/>κάθε<text:s/>Αυτοτελή<text:s/>Υπηρεσία<text:s/>Εποπτείας<text:s/>Ο.Τ.Α.<text:s/>συ-<text:s/>νιστάται<text:s/>θέση<text:s/>προϊσταμένου<text:s/>αυτής,<text:s/>της<text:s/>κατηγορίας<text:s/>ειδικών<text:s/>θέσεων<text:s/>πρώτου<text:s/>βαθμού,<text:s/>που<text:s/>φέρει<text:s/>τον<text:s/>τίτλο<text:s/>«Επόπτης<text:s/>Ο.Τ.Α.».<text:s/>Ο<text:s/>Επόπτης<text:s/>διορίζεται<text:s/>με<text:s/>τετραετή<text:s/>θητεία,<text:s/>η<text:s/>οποία<text:s/>μπορεί<text:s/>να<text:s/>ανανεώνεται,<text:s/>με<text:s/>τη<text:s/>διαδικασία<text:s/>των<text:s/>παραγράφων<text:s/>1<text:s/>έως<text:s/>7.</text:span></text:p>
      <text:p text:style-name="P1336"><text:span text:style-name="T1336_1">2.<text:s/>Τα<text:s/>προσόντα<text:s/>που<text:s/>απαιτούνται<text:s/>για<text:s/>διορισμό<text:s/>στη<text:s/>θέση<text:s/>του<text:s/>Επόπτη<text:s/>Ο.Τ.Α.<text:s/>είναι:<text:s/>α)<text:s/>πτυχίο<text:s/>νομικού<text:s/>τμήματος<text:s/>ή<text:s/>οικονομικών<text:s/>επιστημών<text:s/>ή<text:s/>πολιτικών<text:s/>επιστημών<text:s/>ή<text:s/>δημόσιας<text:s/>διοίκησης<text:s/>ελληνικού<text:s/>Α.Ε.Ι.<text:s/>ή<text:s/>ισότιμο<text:s/>της<text:s/>αλλοδαπής<text:s/>και<text:s/>β)<text:s/>είτε<text:s/>διδακτορικό<text:s/>ή<text:s/>μεταπτυχιακό<text:s/>δίπλωμα<text:s/>ελληνικού<text:s/>Α.Ε.Ι.<text:s/>ή<text:s/>ισότιμο<text:s/>της<text:s/>αλλοδαπής<text:s/>σε<text:s/>οποιονδήποτε<text:s/>κλάδο<text:s/>του<text:s/>δικαίου<text:s/>είτε<text:s/>δεκαετής<text:s/>δικηγορική<text:s/>εμπειρία<text:s/>και<text:s/>γ)<text:s/>άριστη<text:s/>ή<text:s/>πολύ<text:s/>καλή<text:s/>γνώση<text:s/>μιας<text:s/>τουλάχιστον<text:s/>ξένης<text:s/>γλώσσας.</text:span></text:p>
      <text:p text:style-name="P1337"><text:span text:style-name="T1337_1">3.<text:s/>Ο<text:s/>διορισμός<text:s/>δικηγόρου<text:s/>σε<text:s/>θέση<text:s/>Επόπτη<text:s/>Ο.Τ.Α.<text:s/>δεν<text:s/>αποτελεί<text:s/>λόγο<text:s/>ασυμβιβάστου,<text:s/>αναστέλλει<text:s/>όμως<text:s/>την<text:s/>άσκηση<text:s/>του<text:s/>δικηγορικού<text:s/>λειτουργήματος<text:s/>κατά<text:s/>τη<text:s/>διάρκεια<text:s/>της<text:s/>θητείας<text:s/>του.</text:span></text:p>
      <text:p text:style-name="P1338"><text:span text:style-name="T1338_1">4.<text:s/>Η<text:s/>επιλογή<text:s/>του<text:s/>Επόπτη<text:s/>Ο.Τ.Α.<text:s/>γίνεται<text:s/>ύστερα<text:s/>από<text:s/>προκήρυξη<text:s/>του<text:s/>Υπουργού<text:s/>Εσωτερικών,<text:s/>από<text:s/>το<text:s/>Ειδικό<text:s/>Συμβούλιο<text:s/>Επιλογής<text:s/>Διοικήσεων<text:s/>(Ε.Σ.Ε.Δ.)<text:s/>με<text:s/>τη<text:s/>διαδικασία<text:s/>της<text:s/>παρ.<text:s/>1<text:s/>του<text:s/>άρθρου<text:s/>7<text:s/>του<text:s/>ν.<text:s/>4369/2016<text:s/>(Α΄<text:s/>33).<text:s/>Υποψήφιοι<text:s/>μπορεί<text:s/>να<text:s/>είναι<text:s/>και<text:s/>όσοι<text:s/>δεν<text:s/>είναι<text:s/>εγγεγραμμένοι<text:s/>στο<text:s/>Μητρώο<text:s/>Επιτελικών<text:s/>Στελεχών<text:s/>Δημόσιας<text:s/>Διοίκησης,<text:s/>εφόσον<text:s/>διαθέτουν<text:s/>τα<text:s/>προσόντα<text:s/>της<text:s/>παραγράφου<text:s/>2.<text:s/>Οι<text:s/>αιτήσεις<text:s/>των<text:s/>υποψηφίων<text:s/>μπορούν<text:s/>να<text:s/>αφορούν<text:s/>μόνο<text:s/>μία<text:s/>Αυτοτελή<text:s/>υπηρεσία<text:s/>Εποπτείας<text:s/>Ο.Τ.Α..<text:s/>Οι<text:s/>επιλεγέντες<text:s/>διορίζονται<text:s/>στην<text:s/>οικεία<text:s/>Αυτοτελή<text:s/>Υπηρεσία<text:s/>Εποπτείας<text:s/>Ο.Τ.Α.<text:s/>με<text:s/>απόφαση<text:s/>του<text:s/>Υπουργού<text:s/>Εσωτερικών,<text:s/>που<text:s/>δημοσιεύεται<text:s/>στην<text:s/>Εφημερίδα<text:s/>της<text:s/>Κυβερνήσεως.</text:span></text:p>
      <text:p text:style-name="P1339"><text:span text:style-name="T1339_1">5.<text:s/>Δεν<text:s/>μπορεί<text:s/>να<text:s/>είναι<text:s/>υποψήφιοι<text:s/>για<text:s/>τη<text:s/>θέση<text:s/>του<text:s/>Επόπτη<text:s/>Ο.Τ.Α.:</text:span></text:p>
      <text:p text:style-name="P1340"><text:span text:style-name="T1340_1">α)<text:s/>Όσοι<text:s/>δεν<text:s/>μπορούν<text:s/>να<text:s/>εγγραφούν<text:s/>στο<text:s/>Μητρώο<text:s/>Επιτελικών<text:s/>Στελεχών<text:s/>Δημόσιας<text:s/>Διοίκησης,<text:s/>σύμφωνα<text:s/>με<text:s/>την<text:s/>παρ.<text:s/>2<text:s/>του<text:s/>άρθρου<text:s/>2<text:s/>του<text:s/>ν.<text:s/>4369/2016.</text:span></text:p>
      <text:p text:style-name="P1341"><text:span text:style-name="T1341_1">β)<text:s/>Όσοι<text:s/>έχουν<text:s/>διατελέσει<text:s/>αιρετοί,<text:s/>έως<text:s/>και<text:s/>πέντε<text:s/>(5)<text:s/>έτη<text:s/>πριν<text:s/>από<text:s/>την<text:s/>έκδοση<text:s/>της<text:s/>σχετικής<text:s/>προκήρυξης<text:s/>σε<text:s/>οποιοδήποτε<text:s/>αυτοδιοικητικό<text:s/>αξίωμα<text:s/>εντός<text:s/>των<text:s/>ορίων<text:s/>της<text:s/>χωρικής<text:s/>αρμοδιότητας<text:s/>της<text:s/>οικείας<text:s/>Αυτοτελούς<text:s/>Υπηρεσίας<text:s/>Εποπτείας<text:s/>Ο.Τ.Α.,<text:s/>ακόμα<text:s/>και<text:s/>αν<text:s/>παραιτηθούν<text:s/>από<text:s/>το<text:s/>αιρετό<text:s/>αξίωμά<text:s/>τους.</text:span></text:p>
      <text:p text:style-name="P1342"><text:span text:style-name="T1342_1">γ)<text:s/>Οι<text:s/>αξιωματικοί<text:s/>των<text:s/>ενόπλων<text:s/>δυνάμεων<text:s/>και<text:s/>των<text:s/>σωμάτων<text:s/>ασφαλείας.</text:span></text:p>
      <text:p text:style-name="P1343"><text:span text:style-name="T1343_1">6.<text:s/>Τον<text:s/>Επόπτη,<text:s/>όταν<text:s/>απουσιάζει<text:s/>ή<text:s/>κωλύεται,<text:s/>αναπληρώνει<text:s/>στα<text:s/>καθήκοντά<text:s/>του<text:s/>ο<text:s/>προϊστάμενος<text:s/>της<text:s/>Διεύθυνσης<text:s/>Εποπτείας<text:s/>Ο.Τ.Α..<text:s/>Ο<text:s/>ίδιος<text:s/>προϊστάμενος<text:s/>ασκεί<text:s/>τα<text:s/>καθήκοντα<text:s/>του<text:s/>Επόπτη,<text:s/>εάν<text:s/>η<text:s/>θέση<text:s/>είναι<text:s/>κενή<text:s/>και<text:s/>μέχρι<text:s/>την<text:s/>πλήρωσή<text:s/>της.</text:span></text:p>
      <text:p text:style-name="P1344"><text:span text:style-name="T1344_1">7.<text:s/>Με<text:s/>απόφαση<text:s/>του<text:s/>Υπουργού<text:s/>Εσωτερικών<text:s/>μπορεί<text:s/>να<text:s/>ρυθμίζονται<text:s/>ειδικότερα<text:s/>θέματα<text:s/>σχετικά<text:s/>με<text:s/>τα<text:s/>ανωτέρω<text:s/>προσόντα<text:s/>των<text:s/>υποψηφίων<text:s/>και<text:s/>τη<text:s/>διαδικασία<text:s/>επιλογής<text:s/>του<text:s/>Επόπτη<text:s/>Ο.Τ.Α.».</text:span></text:p>
      <text:h text:style-name="P1345" text:outline-level="6"><text:span text:style-name="T1345_1">Άρθρο<text:s/>111</text:span></text:h>
      <text:h text:style-name="P1346" text:outline-level="6"><text:span text:style-name="T1346_1">Προσωπικό<text:s/>Αυτοτελούς<text:s/>Υπηρεσίας</text:span></text:h>
      <text:p text:style-name="P1347"><text:span text:style-name="T1347_1">Εποπτείας<text:s/>Ο.Τ.Α.<text:s/>-<text:s/>Αντικατάσταση<text:s/>του<text:s/>άρθρου<text:s/>217<text:s/>του<text:s/>ν.<text:s/>3852/2010</text:span></text:p>
      <text:p text:style-name="P1348"><text:span text:style-name="T1348_1">Το<text:s/>άρθρο<text:s/>217<text:s/>του<text:s/>ν.<text:s/>3852/2010<text:s/>αντικαθίσταται<text:s/>ως<text:s/>εξής:</text:span></text:p>
      <text:p text:style-name="P1349"><text:span text:style-name="T1349_1">«Άρθρο<text:s/>217</text:span></text:p>
      <text:p text:style-name="P1350"><text:span text:style-name="T1350_1">Προσωπικό<text:s/>Αυτοτελούς<text:s/>Υπηρεσίας</text:span></text:p>
      <text:p text:style-name="P1351"><text:span text:style-name="T1351_1">Εποπτείας<text:s/>Ο.Τ.Α.</text:span></text:p>
      <text:p text:style-name="P1352"><text:span text:style-name="T1352_1">1.<text:s/>Σε<text:s/>κάθε<text:s/>Αυτοτελή<text:s/>Υπηρεσία<text:s/>Εποπτείας<text:s/>Ο.Τ.Α.<text:s/>συνι-<text:s/>στώνται,<text:s/>με<text:s/>το<text:s/>προεδρικό<text:s/>διάταγμα<text:s/>της<text:s/>παραγράφου<text:s/>3<text:s/>του<text:s/>άρθρου<text:s/>218,<text:s/>θέσεις<text:s/>μονίμων<text:s/>υπαλλήλων<text:s/>κατηγοριών<text:s/>ΠΕ,<text:s/>ΤΕ,<text:s/>ΔΕ<text:s/>και<text:s/>ΥΕ,<text:s/>οι<text:s/>οποίοι<text:s/>διορίζονται<text:s/>σύμφωνα<text:s/>με<text:s/>τις<text:s/>διατάξεις<text:s/>του<text:s/>ν.<text:s/>2190/1994<text:s/>(Α΄<text:s/>28),<text:s/>καθώς<text:s/>και<text:s/>θέσεις<text:s/>δικηγόρων<text:s/>με<text:s/>σχέση<text:s/>έμμισθης<text:s/>εντολής,<text:s/>έως<text:s/>δέκα<text:s/>(10)<text:s/>για<text:s/>την<text:s/>Αυτοτελή<text:s/>Υπηρεσία<text:s/>Εποπτείας<text:s/>(ΑΥΕ)<text:s/>Ο.Τ.Α.<text:s/>Αττικής<text:s/>και<text:s/>έως<text:s/>πέντε<text:s/>(5)<text:s/>για<text:s/>τις<text:s/>υπόλοιπες<text:s/>Αυτοτελείς<text:s/>Υπηρεσίες<text:s/>Εποπτείας<text:s/>Ο.Τ.Α..</text:span></text:p>
      <text:p text:style-name="P1353"><text:span text:style-name="T1353_1">2.<text:s/>Για<text:s/>το<text:s/>διορισμό<text:s/>στις<text:s/>θέσεις<text:s/>της<text:s/>κατηγορίας<text:s/>ΠΕ<text:s/>απαιτείται:<text:s/>α)<text:s/>πτυχίο<text:s/>νομικής<text:s/>ή<text:s/>πολιτικής<text:s/>ή<text:s/>διοικητικής<text:s/>επιστήμης<text:s/>ή<text:s/>οικονομικών<text:s/>επιστημών<text:s/>ή<text:s/>πολυτεχνικών<text:s/>ή<text:s/>γεωτεχνικών<text:s/>σχολών<text:s/>ελληνικού<text:s/>Α.Ε.Ι.<text:s/>ή<text:s/>ισότιμο<text:s/>της<text:s/>αλλοδαπής<text:s/>και<text:s/>β)<text:s/>άριστη<text:s/>ή<text:s/>πολύ<text:s/>καλή<text:s/>γνώση<text:s/>τουλάχιστον<text:s/>μιας<text:s/>ξένης<text:s/>γλώσσας.<text:s/>Οι<text:s/>οργανικές<text:s/>θέσεις<text:s/>κατηγορίας<text:s/>ΠΕ<text:s/>για<text:s/>τις<text:s/>οποίες<text:s/>προβλέπεται<text:s/>ως<text:s/>τυπικό<text:s/>προσόν<text:s/>διορισμού<text:s/>πτυχίο<text:s/>οικονομικών<text:s/>επιστημών<text:s/>ή<text:s/>πολυτεχνικών<text:s/>ή<text:s/>γεωτεχνικών<text:s/>σχολών<text:s/>δεν<text:s/>υπερβαίνουν<text:s/>το<text:s/>ένα<text:s/>τρίτο<text:s/>(1/3)<text:s/>του<text:s/>συνολικού<text:s/>αριθμού<text:s/>των<text:s/>θέσεων<text:s/>της<text:s/>κατηγορίας<text:s/>ΠΕ<text:s/>σε<text:s/>κάθε<text:s/>Αυτοτελή<text:s/>Υπηρεσία<text:s/>Εποπτείας<text:s/>Ο.Τ.Α..</text:span></text:p>
      <text:p text:style-name="P1354"><text:span text:style-name="T1354_1">3.<text:s/>Για<text:s/>το<text:s/>διορισμό<text:s/>στη<text:s/>θέση<text:s/>του<text:s/>δικηγόρου<text:s/>με<text:s/>σχέση<text:s/>έμμισθης<text:s/>εντολής,<text:s/>απαιτείται<text:s/>μεταπτυχιακό<text:s/>δίπλωμα<text:s/>ελληνικού<text:s/>Α.Ε.Ι.<text:s/>ή<text:s/>ισότιμο<text:s/>της<text:s/>αλλοδαπής<text:s/>σε<text:s/>οποιονδήποτε<text:s/>κλάδο<text:s/>του<text:s/>δικαίου<text:s/>ή<text:s/>της<text:s/>διοικητικής<text:s/>επιστήμης<text:s/>και<text:s/>πενταετής,<text:s/>τουλάχιστον,<text:s/>δικηγορική<text:s/>εμπειρία.<text:s/>Ο<text:s/>διορισμός<text:s/>με<text:s/>σχέση<text:s/>έμμισθης<text:s/>εντολής<text:s/>διενεργείται<text:s/>με<text:s/>τη<text:s/>διαδικασία<text:s/>της<text:s/>παρ.<text:s/>2<text:s/>του<text:s/>άρθρου<text:s/>43<text:s/>του<text:s/>ν.<text:s/>4194/2013<text:s/>(Α΄<text:s/>208),<text:s/>δεν<text:s/>αποτελεί<text:s/>λόγο<text:s/>ασυμβιβάστου<text:s/>με<text:s/>τη<text:s/>δικηγορική<text:s/>ιδιότητα,<text:s/>αναστέλλει<text:s/>όμως<text:s/>την<text:s/>άσκηση<text:s/>του<text:s/>δικηγορικού<text:s/>λειτουργήματος<text:s/>για<text:s/>όσο<text:s/>χρόνο<text:s/>ο<text:s/>δικηγόρος<text:s/>υπηρετεί.</text:span></text:p>
      <text:p text:style-name="P1355"><text:span text:style-name="T1355_1">4.<text:s/>Η<text:s/>ΑΥΕ<text:s/>Ο.Τ.Α.<text:s/>μπορεί<text:s/>να<text:s/>στελεχώνεται<text:s/>και<text:s/>με<text:s/>απόσπαση<text:s/>ή<text:s/>μετάταξη<text:s/>προσωπικού<text:s/>από<text:s/>άλλους<text:s/>φορείς<text:s/>του<text:s/>δημοσίου<text:s/>τομέα,<text:s/>όπως<text:s/>αυτός<text:s/>ορίζεται<text:s/>στην<text:s/>παρ.<text:s/>6<text:s/>του<text:s/>άρθρου<text:s/>1<text:s/>του<text:s/>ν.<text:s/>1256/1982<text:s/>(Α΄<text:s/>65),<text:s/>με<text:s/>εξαίρεση<text:s/>τους<text:s/>Ο.Τ.Α.<text:s/>και<text:s/>τα<text:s/>νομικά<text:s/>πρόσωπα<text:s/>αυτών.</text:span></text:p>
      <text:p text:style-name="P1356"><text:span text:style-name="T1356_1">5.<text:s/>Η<text:s/>μετάταξη<text:s/>του<text:s/>προσωπικού<text:s/>της<text:s/>ΑΥΕ<text:s/>Ο.Τ.Α.<text:s/>σε<text:s/>άλλη<text:s/>υπηρεσία<text:s/>επιτρέπεται<text:s/>μετά<text:s/>την<text:s/>πάροδο<text:s/>πενταετίας<text:s/>από<text:s/>το<text:s/>διορισμό<text:s/>του,<text:s/>σύμφωνα<text:s/>με<text:s/>τις<text:s/>διατάξεις<text:s/>του<text:s/>Υπαλληλικού<text:s/>Κώδικα<text:s/>για<text:s/>τις<text:s/>μετατάξεις.».</text:span></text:p>
      <text:h text:style-name="P1357" text:outline-level="6"><text:span text:style-name="T1357_1">Άρθρο<text:s/>112</text:span></text:h>
      <text:h text:style-name="P1358" text:outline-level="6"><text:span text:style-name="T1358_1">Διάρθρωση<text:s/>Αυτοτελούς<text:s/>Υπηρεσίας<text:s/>Εποπτείας<text:s/>Ο.Τ.Α.<text:s/>-<text:s/>Αντικατάσταση<text:s/>του<text:s/>άρθρου<text:s/>218</text:span></text:h>
      <text:p text:style-name="P1359"><text:span text:style-name="T1359_1">του<text:s/>ν.<text:s/>3852/2010</text:span></text:p>
      <text:p text:style-name="P1360"><text:span text:style-name="T1360_1">Το<text:s/>άρθρο<text:s/>218<text:s/>του<text:s/>ν.<text:s/>3852/2010<text:s/>αντικαθίσταται<text:s/>ως<text:s/>εξής:</text:span></text:p>
      <text:p text:style-name="P1361"><text:span text:style-name="T1361_1">«Άρθρο<text:s/>218</text:span></text:p>
      <text:p text:style-name="P1362"><text:span text:style-name="T1362_1">Διάρθρωση<text:s/>-<text:s/>Οργάνωση<text:s/>Αυτοτελούς<text:s/>Υπηρεσίας<text:s/>Εποπτείας<text:s/>Ο.Τ.Α.</text:span></text:p>
      <text:p text:style-name="P1363"><text:span text:style-name="T1363_1">1.<text:s/>Η<text:s/>Αυτοτελής<text:s/>Υπηρεσία<text:s/>Εποπτείας<text:s/>Ο.Τ.Α.<text:s/>έχει<text:s/>την<text:s/>ακόλουθη<text:s/>βασική<text:s/>οργανωτική<text:s/>διάρθρωση:</text:span></text:p>
      <text:p text:style-name="P1364"><text:span text:style-name="T1364_1">α)<text:s/>Επόπτης<text:s/>Ο.Τ.Α.</text:span></text:p>
      <text:p text:style-name="P1365"><text:span text:style-name="T1365_1">β)<text:s/>Διεύθυνση<text:s/>Εποπτείας<text:s/>Ο.Τ.Α.</text:span></text:p>
      <text:p text:style-name="P1366"><text:span text:style-name="T1366_1">γ)<text:s/>Τμήμα<text:s/>Νομικών<text:s/>Συμβούλων,<text:s/>το<text:s/>οποίο<text:s/>στελεχώνεται<text:s/>από<text:s/>τους<text:s/>νομικούς<text:s/>συμβούλους<text:s/>με<text:s/>σχέση<text:s/>έμμισθης<text:s/>εντολής<text:s/>και<text:s/>υπάγεται<text:s/>στον<text:s/>Επόπτη.<text:s/>Το<text:s/>Τμήμα<text:s/>Νομικών<text:s/>Συμβούλων<text:s/>συνεπικουρεί<text:s/>το<text:s/>έργο<text:s/>της<text:s/>ΑΥΕ<text:s/>Ο.Τ.Α.<text:s/>και<text:s/>διατυπώνει<text:s/>γνώμη<text:s/>για<text:s/>κάθε<text:s/>νομικό<text:s/>ζήτημα<text:s/>που<text:s/>του<text:s/>τίθεται<text:s/>από<text:s/>τον<text:s/>Επόπτη<text:s/>και<text:s/>τη<text:s/>Διεύθυνση<text:s/>Εποπτείας<text:s/>Ο.Τ.Α.</text:span></text:p>
      <text:p text:style-name="P1367"><text:span text:style-name="T1367_1">2.<text:s/>Σε<text:s/>κάθε<text:s/>νομό<text:s/>της<text:s/>χωρικής<text:s/>περιφέρειας<text:s/>κάθε<text:s/>ΑΥΕ<text:s/>Ο.Τ.Α.,<text:s/>πλην<text:s/>του<text:s/>νομού<text:s/>της<text:s/>έδρας,<text:s/>συνιστάται<text:s/>οργανική<text:s/>μονάδα<text:s/>επιπέδου<text:s/>Γραφείου<text:s/>με<text:s/>τίτλο<text:s/>«Γραφείο<text:s/>Εποπτείας<text:s/>Ο.Τ.Α.»<text:s/>ακολουθούμενο<text:s/>από<text:s/>την<text:s/>ονομασία<text:s/>του<text:s/>νομού<text:s/>ως<text:s/>αποκεντρωμένη<text:s/>μονάδα<text:s/>της<text:s/>Διεύθυνσης<text:s/>Εποπτείας<text:s/>Ο.Τ.Α.<text:s/>ή<text:s/>Τμημάτων<text:s/>αυτής.</text:span></text:p>
      <text:p text:style-name="P1368"><text:span text:style-name="T1368_1">3.<text:s/>Η<text:s/>περαιτέρω<text:s/>ή<text:s/>ειδικότερη<text:s/>διαίρεση<text:s/>της<text:s/>Διεύθυνσης<text:s/>Εποπτείας<text:s/>Ο.Τ.Α.<text:s/>σε<text:s/>οργανικές<text:s/>μονάδες<text:s/>επιπέδου<text:s/>Τμήματος<text:s/>ή<text:s/>Γραφείου<text:s/>μπορεί<text:s/>να<text:s/>γίνεται<text:s/>με<text:s/>κριτήριο<text:s/>την<text:s/>καθ’<text:s/>ύλην<text:s/>ή<text:s/>την<text:s/>κατά<text:s/>τόπο<text:s/>αρμοδιότητα<text:s/>κάθε<text:s/>οργανικής<text:s/>μονάδας<text:s/>και<text:s/>ρυθμίζεται<text:s/>με<text:s/>τον<text:s/>οργανισμό<text:s/>κάθε<text:s/>Αυτοτελούς<text:s/>Υπηρεσίας<text:s/>Εποπτείας<text:s/>Ο.Τ.Α.,<text:s/>ο<text:s/>οποίος<text:s/>καταρτίζεται<text:s/>με<text:s/>προεδρικό<text:s/>διάταγμα<text:s/>που<text:s/>εκδίδεται<text:s/>με<text:s/>κοινή<text:s/>πρόταση<text:s/>των<text:s/>Υπουργών<text:s/>Εσωτερικών,<text:s/>Διοικητικής<text:s/>Ανασυγκρότησης<text:s/>και<text:s/>Οικονομικών.<text:s/>Με<text:s/>το<text:s/>ίδιο<text:s/>διάταγμα<text:s/>ρυθμίζονται<text:s/>θέματα<text:s/>οργάνωσης<text:s/>και<text:s/>λειτουργίας,<text:s/>καθορισμού<text:s/>των<text:s/>οργανικών<text:s/>μονάδων<text:s/>και<text:s/>των<text:s/>αρμοδιοτήτων<text:s/>τους,<text:s/>σύστασης<text:s/>και<text:s/>κατανομής<text:s/>οργανικών<text:s/>θέσεων,<text:s/>κατηγοριών,<text:s/>κλάδων<text:s/>και<text:s/>τυπικών<text:s/>προσόντων<text:s/>για<text:s/>την<text:s/>επιλογή<text:s/>των<text:s/>προϊσταμένων<text:s/>των<text:s/>οργανικών<text:s/>μονάδων<text:s/>της<text:s/>κάθε<text:s/>ΑΥΕ<text:s/>Ο.Τ.Α.</text:span></text:p>
      <text:p text:style-name="P1369"><text:span text:style-name="T1369_1">4.<text:s/>Συνιστάται<text:s/>στο<text:s/>Υπουργείο<text:s/>Εσωτερικών<text:s/>Διεύθυνση<text:s/>Διοικητικής<text:s/>και<text:s/>Οικονομικής<text:s/>Υποστήριξης<text:s/>των<text:s/>ΑΥΕ<text:s/>Ο.Τ.Α.,<text:s/>που<text:s/>υπάγεται<text:s/>στη<text:s/>Γενική<text:s/>Διεύθυνση<text:s/>Οικονομικών<text:s/>Υπηρεσιών<text:s/>και<text:s/>Διοικητικής<text:s/>Υποστήριξης<text:s/>του<text:s/>Υπουργείου<text:s/>Εσωτερικών,<text:s/>με<text:s/>σκοπό<text:s/>την<text:s/>διοικητική,<text:s/>τεχνική<text:s/>και<text:s/>οικονομική<text:s/>υποστήριξη<text:s/>των<text:s/>ΑΥΕ<text:s/>Ο.Τ.Α.</text:span></text:p>
      <text:p text:style-name="P1370"><text:span text:style-name="T1370_1">5.<text:s/>Η<text:s/>Διεύθυνση<text:s/>Διοικητικής<text:s/>και<text:s/>Οικονομικής<text:s/>Υποστήριξης<text:s/>των<text:s/>ΑΥΕ<text:s/>Ο.Τ.Α.,<text:s/>συγκροτείται<text:s/>από<text:s/>τα<text:s/>εξής<text:s/>Τμήματα:</text:span></text:p>
      <text:p text:style-name="P1371"><text:span text:style-name="T1371_1">α.<text:s/>Τμήμα<text:s/>Ανθρώπινου<text:s/>Δυναμικού<text:s/>και<text:s/>Ηλεκτρονικών<text:s/>Διαδικασιών,<text:s/>το<text:s/>οποίο<text:s/>είναι<text:s/>αρμόδιο<text:s/>για<text:s/>κάθε<text:s/>θέμα<text:s/>που<text:s/>άπτεται<text:s/>όλων<text:s/>των<text:s/>εν<text:s/>γένει<text:s/>υπηρεσιακών<text:s/>μεταβολών<text:s/>του<text:s/>πάσης<text:s/>φύσεως<text:s/>προσωπικού<text:s/>των<text:s/>ΑΥΕ<text:s/>Ο.Τ.Α.<text:s/>και<text:s/>ειδικότερα<text:s/>για:</text:span></text:p>
      <text:p text:style-name="P1372"><text:span text:style-name="T1372_1">αα.<text:s/>Τον<text:s/>οργανωτικό<text:s/>σχεδιασμό<text:s/>των<text:s/>ΑΥΕ<text:s/>Ο.Τ.Α.,<text:s/>καθώς<text:s/>και<text:s/>τη<text:s/>μέριμνα<text:s/>για<text:s/>την<text:s/>τροποποίηση<text:s/>και<text:s/>παρακολούθηση<text:s/>της<text:s/>εφαρμογής<text:s/>του<text:s/>Οργανισμού<text:s/>αυτών.</text:span></text:p>
      <text:p text:style-name="P1373"><text:span text:style-name="T1373_1">αβ.<text:s/>Το<text:s/>διορισμό<text:s/>και<text:s/>τη<text:s/>λύση<text:s/>της<text:s/>υπαλληλικής<text:s/>σχέσης<text:s/>του<text:s/>προσωπικού<text:s/>των<text:s/>ΑΥΕ<text:s/>Ο.Τ.Α.,<text:s/>καθώς<text:s/>και<text:s/>τις<text:s/>μεταβολές<text:s/>της<text:s/>υπηρεσιακής<text:s/>κατάστασης<text:s/>αυτού.</text:span></text:p>
      <text:p text:style-name="P1374"><text:span text:style-name="T1374_1">αγ.<text:s/>Τη<text:s/>διενέργεια<text:s/>των<text:s/>πράξεων<text:s/>απόσπασης,<text:s/>μετάθεσης<text:s/>και<text:s/>μετάταξης<text:s/>των<text:s/>υπαλλήλων<text:s/>από<text:s/>και<text:s/>προς<text:s/>τις<text:s/>ΑΥΕ<text:s/>Ο.Τ.Α.</text:span></text:p>
      <text:p text:style-name="P1375"><text:span text:style-name="T1375_1">αδ.<text:s/>Την<text:s/>επεξεργασία<text:s/>των<text:s/>στοιχείων<text:s/>για<text:s/>την<text:s/>αποτίμηση<text:s/>των<text:s/>αναγκών<text:s/>των<text:s/>ΑΥΕ<text:s/>Ο.Τ.Α.<text:s/>σε<text:s/>θέσεις<text:s/>τακτικού<text:s/>προσωπικού<text:s/>και<text:s/>την<text:s/>κατανομή<text:s/>τους<text:s/>σε<text:s/>κατηγορίες,<text:s/>κλάδους,<text:s/>βαθμούς<text:s/>ή<text:s/>ειδικότητες.</text:span></text:p>
      <text:p text:style-name="P1376"><text:span text:style-name="T1376_1">αε.<text:s/>Την<text:s/>τήρηση<text:s/>του<text:s/>προσωπικού<text:s/>μητρώου<text:s/>όλων<text:s/>των<text:s/>υπαλλήλων<text:s/>των<text:s/>ΑΥΕ<text:s/>Ο.Τ.Α.<text:s/>και<text:s/>την<text:s/>έκδοση<text:s/>των<text:s/>πιστοποιητικών<text:s/>υπηρεσιακών<text:s/>μεταβολών<text:s/>τους.</text:span></text:p>
      <text:p text:style-name="P1377"><text:span text:style-name="T1377_1">αστ.<text:s/>Τη<text:s/>μέριμνα<text:s/>για<text:s/>τη<text:s/>σύνταξη<text:s/>και<text:s/>υποβολή<text:s/>των<text:s/>εκθέσεων<text:s/>ουσιαστικών<text:s/>προσόντων<text:s/>όλων<text:s/>των<text:s/>υπαλλήλων<text:s/>των<text:s/>ΑΥΕ<text:s/>Ο.Τ.Α.</text:span></text:p>
      <text:p text:style-name="P1378"><text:span text:style-name="T1378_1">αζ.<text:s/>Τη<text:s/>μέριμνα<text:s/>για<text:s/>την<text:s/>προετοιμασία<text:s/>των<text:s/>θεμάτων<text:s/>του<text:s/>Υπηρεσιακού<text:s/>Συμβουλίου<text:s/>των<text:s/>υπαλλήλων<text:s/>και<text:s/>της<text:s/>Επιτροπής<text:s/>Αξιολόγησης.</text:span></text:p>
      <text:p text:style-name="P1379"><text:span text:style-name="T1379_1">αη.<text:s/>Τη<text:s/>μέριμνα<text:s/>για<text:s/>τη<text:s/>χορήγηση<text:s/>αδειών<text:s/>στους<text:s/>υπαλλήλους<text:s/>των<text:s/>ΑΥΕ<text:s/>Ο.Τ.Α.</text:span></text:p>
      <text:p text:style-name="P1380"><text:span text:style-name="T1380_1">αθ.<text:s/>Τη<text:s/>μέριμνα<text:s/>για<text:s/>τη<text:s/>χορήγηση<text:s/>επιδόματος<text:s/>χρόνου<text:s/>υπηρεσίας,<text:s/>υπερωριακής<text:s/>απασχόλησης<text:s/>και<text:s/>τη<text:s/>μετακίνηση<text:s/>εκτός<text:s/>έδρας<text:s/>των<text:s/>υπαλλήλων<text:s/>των<text:s/>ΑΥΕ<text:s/>Ο.Τ.Α.</text:span></text:p>
      <text:p text:style-name="P1381"><text:span text:style-name="T1381_1">αι.<text:s/>Τον<text:s/>ορισμό<text:s/>υπαλλήλων<text:s/>των<text:s/>ΑΥΕ<text:s/>Ο.Τ.Α.<text:s/>για<text:s/>συμμετοχή<text:s/>σε<text:s/>συνέδρια,<text:s/>επιτροπές<text:s/>και<text:s/>συμβούλια<text:s/>άλλων<text:s/>φορέων.</text:span></text:p>
      <text:p text:style-name="P1382"><text:span text:style-name="T1382_1">αια.<text:s/>Τη<text:s/>μέριμνα<text:s/>για<text:s/>την<text:s/>εισαγωγική<text:s/>εκπαίδευση<text:s/>των<text:s/>υπαλλήλων<text:s/>των<text:s/>ΑΥΕ<text:s/>Ο.Τ.Α.,<text:s/>καθώς<text:s/>και<text:s/>την<text:s/>οργάνωση<text:s/>και<text:s/>εκτέλεση<text:s/>προγραμμάτων<text:s/>επιμόρφωσης<text:s/>ειδικού<text:s/>ενδιαφέροντος<text:s/>για<text:s/>τους<text:s/>υπαλλήλους<text:s/>σε<text:s/>συνεργασία<text:s/>με<text:s/>το<text:s/>Εθνικό<text:s/>Κέντρο<text:s/>Δημόσιας<text:s/>Διοίκησης<text:s/>και<text:s/>Αυτοδιοίκησης,<text:s/>την<text:s/>οργάνωση<text:s/>και<text:s/>εκτέλεση<text:s/>προγραμμάτων<text:s/>επαγγελματικής<text:s/>εξειδίκευσης<text:s/>των<text:s/>υπαλλήλων<text:s/>σε<text:s/>αντικείμενα<text:s/>της<text:s/>υπηρεσίας<text:s/>τους<text:s/>συμπεριλαμβανομένης<text:s/>και<text:s/>της<text:s/>επιμόρφωσής<text:s/>τους<text:s/>σε<text:s/>νέα<text:s/>γνωστικά<text:s/>αντικείμενα.</text:span></text:p>
      <text:p text:style-name="P1383"><text:span text:style-name="T1383_1">αιβ.<text:s/>Την<text:s/>τήρηση<text:s/>βάσεων<text:s/>δεδομένων<text:s/>που<text:s/>αφορούν<text:s/>το<text:s/>προσωπικό<text:s/>των<text:s/>ΑΥΕ<text:s/>Ο.Τ.Α.,<text:s/>οι<text:s/>οποίες<text:s/>ενημερώνονται<text:s/>για<text:s/>κάθε<text:s/>μεταβολή.</text:span></text:p>
      <text:p text:style-name="P1384"><text:span text:style-name="T1384_1">αιγ.<text:s/>Τη<text:s/>σύνταξη<text:s/>τεχνικών<text:s/>προδιαγραφών<text:s/>και<text:s/>πάσης<text:s/>φύσεως<text:s/>όρων<text:s/>ανάθεσης<text:s/>και<text:s/>εκτέλεσης<text:s/>έργων<text:s/>πληροφορικής<text:s/>που<text:s/>αφορούν<text:s/>στην<text:s/>υποστήριξη<text:s/>της<text:s/>εσωτερικής<text:s/>λειτουργίας<text:s/>των<text:s/>ΑΥΕ<text:s/>Ο.Τ.Α.,<text:s/>καθώς<text:s/>και<text:s/>την<text:s/>παρακολούθηση<text:s/>της<text:s/>ορθής<text:s/>εκτέλεσης<text:s/>αυτών.</text:span></text:p>
      <text:p text:style-name="P1385"><text:span text:style-name="T1385_1">αιδ.<text:s/>Την<text:s/>κεντρική<text:s/>υποστήριξη,<text:s/>τον<text:s/>συντονισμό<text:s/>και<text:s/>την<text:s/>εποπτεία<text:s/>της<text:s/>ορθής<text:s/>χρήσης<text:s/>και<text:s/>αξιοποίησης<text:s/>των<text:s/>πληροφοριακών<text:s/>συστημάτων<text:s/>των<text:s/>ΑΥΕ<text:s/>Ο.Τ.Α.</text:span></text:p>
      <text:p text:style-name="P1386"><text:span text:style-name="T1386_1">αιε.<text:s/>Τη<text:s/>σύνταξη<text:s/>και<text:s/>κοινοποίηση<text:s/>προτύπων<text:s/>διακηρύξεων<text:s/>για<text:s/>ανάθεση<text:s/>και<text:s/>εκτέλεση<text:s/>έργων<text:s/>πληροφορικής<text:s/>για<text:s/>τις<text:s/>ΑΥΕ<text:s/>Ο.Τ.Α.,<text:s/>καθώς<text:s/>και<text:s/>τεχνικών<text:s/>και<text:s/>διοικητικών<text:s/>οδηγιών<text:s/>για<text:s/>την<text:s/>ορθή<text:s/>παρακολούθηση<text:s/>και<text:s/>παραλαβή<text:s/>τους.</text:span></text:p>
      <text:p text:style-name="P1387"><text:span text:style-name="T1387_1">αιστ.<text:s/>Την<text:s/>εισήγηση<text:s/>νομοθετικών<text:s/>ρυθμίσεων<text:s/>και<text:s/>διοικητικών<text:s/>μέτρων<text:s/>για<text:s/>τη<text:s/>διασφάλιση<text:s/>της<text:s/>υποχρεωτικής<text:s/>τήρησης<text:s/>των<text:s/>ως<text:s/>άνω<text:s/>τεχνικών<text:s/>και<text:s/>λειτουργικών<text:s/>προδιαγραφών<text:s/>και<text:s/>προτύπων<text:s/>σε<text:s/>συνεργασία<text:s/>με<text:s/>τις<text:s/>καθ<text:s/>ύλην<text:s/>αρμόδιες<text:s/>υπηρεσίες<text:s/>του<text:s/>Υπουργείου<text:s/>Εσωτερικών.</text:span></text:p>
      <text:p text:style-name="P1388"><text:span text:style-name="T1388_1">αιζ.<text:s/>Την<text:s/>προώθηση<text:s/>και<text:s/>υποστήριξη<text:s/>συστημάτων<text:s/>ψηφιακής<text:s/>υπογραφής,<text:s/>ηλεκτρονικής<text:s/>διαχείρισης<text:s/>εγγράφων<text:s/>και<text:s/>συστημάτων<text:s/>παροχής<text:s/>ηλεκτρονικών<text:s/>υπηρεσιών<text:s/>στον<text:s/>πολίτη.</text:span></text:p>
      <text:p text:style-name="P1389"><text:span text:style-name="T1389_1">αιθ.<text:s/>Τη<text:s/>μέριμνα<text:s/>για<text:s/>την<text:s/>απρόσκοπτη<text:s/>λειτουργία,<text:s/>την<text:s/>πλήρη<text:s/>εκμετάλλευση<text:s/>και<text:s/>τη<text:s/>συντήρηση<text:s/>του<text:s/>εξοπλισμού<text:s/>πληροφορικής,<text:s/>επικοινωνιών<text:s/>και<text:s/>δικτυακών<text:s/>υποδομών<text:s/>των<text:s/>ΑΥΕ<text:s/>Ο.Τ.Α.</text:span></text:p>
      <text:p text:style-name="P1390"><text:span text:style-name="T1390_1">ακα.<text:s/>Τη<text:s/>σύνταξη<text:s/>των<text:s/>τεχνικών<text:s/>προδιαγραφών<text:s/>εξοπλισμού<text:s/>πληροφορικής<text:s/>και<text:s/>δικτύων<text:s/>επικοινωνίας<text:s/>δεδομένων<text:s/>που<text:s/>προμηθεύονται<text:s/>οι<text:s/>ΑΥΕ<text:s/>Ο.Τ.Α.,<text:s/>τη<text:s/>σύνταξη<text:s/>των<text:s/>λοιπών<text:s/>τεχνικών<text:s/>όρων<text:s/>ανάθεσης<text:s/>των<text:s/>προμηθειών<text:s/>αυτών,<text:s/>την<text:s/>τεχνική<text:s/>αξιολόγηση<text:s/>των<text:s/>προσφορών,<text:s/>την<text:s/>παραλαβή<text:s/>και<text:s/>την<text:s/>καλή<text:s/>εκτέλεση<text:s/>των<text:s/>τεχνικής<text:s/>φύσης<text:s/>συμβατικών<text:s/>όρων<text:s/>προμήθειας,<text:s/>καθώς<text:s/>και<text:s/>την<text:s/>υποστήριξη<text:s/>του<text:s/>εξοπλισμού<text:s/>αυτού.</text:span></text:p>
      <text:p text:style-name="P1391"><text:span text:style-name="T1391_1">ακ.<text:s/>Το<text:s/>σχεδιασμό<text:s/>και<text:s/>την<text:s/>εφαρμογή<text:s/>πολιτικών<text:s/>ασφάλειας<text:s/>του<text:s/>ενδοδικτύου<text:s/>και<text:s/>των<text:s/>πληροφοριακών<text:s/>δεδομένων,<text:s/>ιδίως<text:s/>από<text:s/>καταστροφή,<text:s/>απώλειες,<text:s/>μη<text:s/>εξουσιοδοτημένη<text:s/>πρόσβαση<text:s/>και<text:s/>χρήση,<text:s/>αλλοίωση<text:s/>περιεχομένου,<text:s/>κακόβουλο<text:s/>λογισμικό,<text:s/>καθώς<text:s/>και<text:s/>το<text:s/>σχεδιασμό<text:s/>και<text:s/>την<text:s/>εφαρμογή<text:s/>πολιτικών<text:s/>προστασίας<text:s/>προσωπικών<text:s/>δεδομένων<text:s/>και<text:s/>όλων<text:s/>των<text:s/>λοιπών<text:s/>δεδομένων<text:s/>που<text:s/>τηρούνται<text:s/>σε<text:s/>ψηφιακή<text:s/>μορφή<text:s/>στις<text:s/>υπηρεσίες<text:s/>των<text:s/>ΑΥΕ<text:s/>Ο.Τ.Α.<text:s/>από<text:s/>μη<text:s/>εξουσιοδοτημένη<text:s/>πρόσβαση<text:s/>και<text:s/>χρήση,<text:s/>σε<text:s/>συνεργασία<text:s/>με<text:s/>τις<text:s/>αρμόδιες<text:s/>υπηρεσίες<text:s/>του<text:s/>Υπουργείου<text:s/>Εσωτερικών.</text:span></text:p>
      <text:p text:style-name="P1392"><text:span text:style-name="T1392_1">β.<text:s/>Τμήμα<text:s/>Προμηθειών<text:s/>και<text:s/>Διαχείρισης<text:s/>Υλικού,<text:s/>το<text:s/>οποίο<text:s/>είναι<text:s/>αρμόδιο<text:s/>για:</text:span></text:p>
      <text:p text:style-name="P1393"><text:span text:style-name="T1393_1">βα.<text:s/>Τη<text:s/>διαχείριση<text:s/>των<text:s/>διαδικασιών<text:s/>για<text:s/>τη<text:s/>σύναψη<text:s/>και<text:s/>εκτέλεση<text:s/>συμβάσεων<text:s/>προμήθειας<text:s/>αγαθών<text:s/>και<text:s/>παροχής<text:s/>υπηρεσιών.</text:span></text:p>
      <text:p text:style-name="P1394"><text:span text:style-name="T1394_1">ββ.<text:s/>Την<text:s/>τήρηση<text:s/>ηλεκτρονικού<text:s/>αρχείου<text:s/>με<text:s/>όλα<text:s/>τα<text:s/>στοιχεία<text:s/>για<text:s/>τους<text:s/>διαγωνισμούς,<text:s/>τις<text:s/>προσφορές<text:s/>και<text:s/>τις<text:s/>προμήθειες.</text:span></text:p>
      <text:p text:style-name="P1395"><text:span text:style-name="T1395_1">βγ.<text:s/>Τη<text:s/>μέριμνα<text:s/>για<text:s/>τη<text:s/>σύσταση<text:s/>επιτροπών<text:s/>διενέργειας<text:s/>διαγωνισμών,<text:s/>παραλαβής<text:s/>εργασιών<text:s/>και<text:s/>προμηθειών<text:s/>και<text:s/>Επιτροπής<text:s/>Αξιολόγησης<text:s/>Ενστάσεων.</text:span></text:p>
      <text:p text:style-name="P1396"><text:span text:style-name="T1396_1">βδ.<text:s/>Την<text:s/>παροχή<text:s/>στοιχείων<text:s/>για<text:s/>το<text:s/>μητρώο<text:s/>δεσμεύσεων.</text:span></text:p>
      <text:p text:style-name="P1397"><text:span text:style-name="T1397_1">βε.<text:s/>Τη<text:s/>μέριμνα<text:s/>για<text:s/>τη<text:s/>στέγαση<text:s/>των<text:s/>υπηρεσιών<text:s/>των<text:s/>ΑΥΕ<text:s/>Ο.Τ.Α.,<text:s/>για<text:s/>τη<text:s/>συντήρηση,<text:s/>επισκευή,<text:s/>καθαρισμό<text:s/>και<text:s/>ασφάλεια<text:s/>των<text:s/>κτιρίων<text:s/>και<text:s/>εγκαταστάσεων,<text:s/>καθώς<text:s/>και<text:s/>την<text:s/>εν<text:s/>γένει<text:s/>καλή<text:s/>κατάσταση<text:s/>και<text:s/>λειτουργία<text:s/>όλων<text:s/>των<text:s/>εγκαταστάσεων<text:s/>και<text:s/>υποδομών<text:s/>του,<text:s/>πλην<text:s/>των<text:s/>υποδομών<text:s/>δικτύων.</text:span></text:p>
      <text:p text:style-name="P1398"><text:span text:style-name="T1398_1">βστ.<text:s/>Τη<text:s/>συγκέντρωση<text:s/>των<text:s/>αιτημάτων<text:s/>προμηθειών<text:s/>αγαθών<text:s/>και<text:s/>υπηρεσιών<text:s/>από<text:s/>το<text:s/>σύνολο<text:s/>των<text:s/>ΑΥΕ<text:s/>Ο.Τ.Α.<text:s/>και<text:s/>την<text:s/>ομαδοποίηση<text:s/>αυτών,<text:s/>συμπεριλαμβανομένων<text:s/>των<text:s/>υποδομών<text:s/>δικτύων.</text:span></text:p>
      <text:p text:style-name="P1399"><text:span text:style-name="T1399_1">βζ.<text:s/>Την<text:s/>παρακολούθηση<text:s/>των<text:s/>λειτουργικών<text:s/>δαπανών<text:s/>αναφορικά<text:s/>με<text:s/>τις<text:s/>εγκαταστάσεις<text:s/>των<text:s/>υπηρεσιών<text:s/>των<text:s/>ΑΥΕ<text:s/>Ο.Τ.Α.</text:span></text:p>
      <text:p text:style-name="P1400"><text:span text:style-name="T1400_1">βη.<text:s/>Την<text:s/>απογραφή,<text:s/>αξιοποίηση,<text:s/>καλή<text:s/>λειτουργία<text:s/>και<text:s/>συντήρηση<text:s/>του<text:s/>υλικού,<text:s/>μηχανημάτων,<text:s/>εφοδίων<text:s/>ή<text:s/>άλλου<text:s/>περιουσιακού<text:s/>στοιχείου<text:s/>των<text:s/>ΑΥΕ<text:s/>Ο.Τ.Α.,<text:s/>καθώς<text:s/>και<text:s/>την<text:s/>απομάκρυνση<text:s/>όσων<text:s/>χαρακτηρίζονται<text:s/>ως<text:s/>άχρηστα<text:s/>ή<text:s/>ακατάλληλα.</text:span></text:p>
      <text:p text:style-name="P1401"><text:span text:style-name="T1401_1">βθ.<text:s/>Τη<text:s/>διατήρηση<text:s/>και<text:s/>ενημέρωση<text:s/>αρχείου<text:s/>περιουσιακών<text:s/>στοιχείων<text:s/>των<text:s/>ΑΥΕ<text:s/>Ο.Τ.Α.</text:span></text:p>
      <text:p text:style-name="P1402"><text:span text:style-name="T1402_1">γ.<text:s/>Τμήμα<text:s/>Οικονομικής<text:s/>Διαχείρισης<text:s/>και<text:s/>Εκκαθάρισης<text:s/>Δαπανών,<text:s/>το<text:s/>οποίο<text:s/>είναι<text:s/>αρμόδιο<text:s/>για:</text:span></text:p>
      <text:p text:style-name="P1403"><text:span text:style-name="T1403_1">γα.<text:s/>Την<text:s/>κατάρτιση<text:s/>του<text:s/>σχεδίου<text:s/>απόφασης<text:s/>ανάληψης<text:s/>υποχρέωσης<text:s/>κατόπιν<text:s/>τεκμηριωμένου<text:s/>αιτήματος<text:s/>από<text:s/>τον<text:s/>διατάκτη<text:s/>και<text:s/>την<text:s/>καταχώρηση<text:s/>των<text:s/>αναλαμβανόμενων<text:s/>δεσμεύσεων<text:s/>στα<text:s/>οικεία<text:s/>λογιστικά<text:s/>βιβλία<text:s/>και<text:s/>στο<text:s/>Μητρώο<text:s/>Δεσμεύσεων.</text:span></text:p>
      <text:p text:style-name="P1404"><text:span text:style-name="T1404_1">γβ.<text:s/>Τον<text:s/>έλεγχο<text:s/>τήρησης<text:s/>των<text:s/>περί<text:s/>ανάληψης<text:s/>υποχρεώσεων<text:s/>διατάξεων<text:s/>και<text:s/>την<text:s/>παροχή<text:s/>βεβαίωσης<text:s/>επί<text:s/>των<text:s/>σχεδίων<text:s/>των<text:s/>σχετικών<text:s/>πράξεων,<text:s/>για<text:s/>την<text:s/>ύπαρξη<text:s/>της<text:s/>απαιτούμε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.</text:span></text:p>
      <text:p text:style-name="P1405"><text:span text:style-name="T1405_1">γγ.<text:s/>Τον<text:s/>έλεγχο<text:s/>και<text:s/>εκκαθάριση<text:s/>δαπανών<text:s/>με<text:s/>βάση<text:s/>τα<text:s/>πλήρη<text:s/>και<text:s/>νόμιμα<text:s/>δικαιολογητικά<text:s/>αυτών.</text:span></text:p>
      <text:p text:style-name="P1406"><text:span text:style-name="T1406_1">γδ.<text:s/>Την<text:s/>έκδοση<text:s/>τίτλου<text:s/>για<text:s/>την<text:s/>πληρωμή<text:s/>των<text:s/>δαπανών,<text:s/>μέσα<text:s/>στα<text:s/>καθοριζόμενα<text:s/>κατά<text:s/>μήνα<text:s/>όρια<text:s/>πληρωμών<text:s/>και<text:s/>εντός<text:s/>των<text:s/>προβλεπόμενων<text:s/>προθεσμιών<text:s/>από<text:s/>το<text:s/>ενωσι-<text:s/>ακό<text:s/>και<text:s/>εθνικό<text:s/>κανονιστικό<text:s/>πλαίσιο.</text:span></text:p>
      <text:p text:style-name="P1407"><text:span text:style-name="T1407_1">γε.<text:s/>Την<text:s/>τήρηση<text:s/>του<text:s/>Μητρώου<text:s/>Δεσμεύσεων<text:s/>Τακτικού<text:s/>Προϋπολογισμού.</text:span></text:p>
      <text:p text:style-name="P1408"><text:span text:style-name="T1408_1">γστ.<text:s/>Τη<text:s/>μέριμνα<text:s/>για<text:s/>την<text:s/>έγκριση<text:s/>έκδοσης<text:s/>και<text:s/>την<text:s/>τακτοποίηση<text:s/>των<text:s/>χρηματικών<text:s/>ενταλμάτων<text:s/>προπληρωμής.</text:span></text:p>
      <text:p text:style-name="P1409"><text:span text:style-name="T1409_1">γζ.<text:s/>Την<text:s/>εισήγηση,<text:s/>αρμοδίως,<text:s/>για<text:s/>καταλογισμό<text:s/>δημοσίου<text:s/>υπολόγου,<text:s/>καθώς<text:s/>και<text:s/>λαβόντος<text:s/>αχρεώστητης<text:s/>πληρωμής.</text:span></text:p>
      <text:p text:style-name="P1410"><text:span text:style-name="T1410_1">γη.<text:s/>Την<text:s/>έκδοση<text:s/>συμψηφιστικών<text:s/>ενταλμάτων<text:s/>για<text:s/>την<text:s/>εμφάνισή<text:s/>τους<text:s/>στη<text:s/>δημόσια<text:s/>ληψοδοσία.</text:span></text:p>
      <text:p text:style-name="P1411"><text:span text:style-name="T1411_1">γθ.<text:s/>Την<text:s/>έκδοση<text:s/>και<text:s/>παρακολούθηση<text:s/>επιτροπικών<text:s/>ενταλμάτων<text:s/>για<text:s/>τη<text:s/>μεταβίβαση<text:s/>πιστώσεων<text:s/>στους<text:s/>δευ-<text:s/>τερεύοντες<text:s/>διατάκτες.</text:span></text:p>
      <text:p text:style-name="P1412"><text:span text:style-name="T1412_1">γι.<text:s/>Την<text:s/>παροχή<text:s/>απόψεων<text:s/>στα<text:s/>δικαστήρια,<text:s/>την<text:s/>εκτέλεση<text:s/>δικαστικών<text:s/>αποφάσεων,<text:s/>πλην<text:s/>αυτών<text:s/>που<text:s/>εξοφλούνται<text:s/>από<text:s/>την<text:s/>Ενιαία<text:s/>Αρχή<text:s/>Πληρωμών<text:s/>και<text:s/>την<text:s/>κοινοποίηση<text:s/>στην<text:s/>αρμόδια<text:s/>Υπηρεσία<text:s/>των<text:s/>αποφάσεων<text:s/>αυτών,<text:s/>από<text:s/>τις<text:s/>οποίες<text:s/>προκύπτει<text:s/>επιβάρυνση<text:s/>στον<text:s/>προϋπολογισμό.</text:span></text:p>
      <text:p text:style-name="P1413"><text:span text:style-name="T1413_1">για.<text:s/>Τη<text:s/>μέριμνα<text:s/>για<text:s/>την<text:s/>αποτροπή<text:s/>συσσώρευσης<text:s/>οφειλών<text:s/>που<text:s/>προκύπτουν<text:s/>από<text:s/>τις<text:s/>αρμοδιότητες<text:s/>του<text:s/>Τμήματος.</text:span></text:p>
      <text:p text:style-name="P1414"><text:span text:style-name="T1414_1">δ.<text:s/>Τμήμα<text:s/>Μισθοδοσίας,<text:s/>το<text:s/>οποίο<text:s/>είναι<text:s/>αρμόδιο<text:s/>για:</text:span></text:p>
      <text:p text:style-name="P1415"><text:span text:style-name="T1415_1">δα.<text:s/>Την<text:s/>εκκαθάριση<text:s/>αποδοχών<text:s/>του<text:s/>προσωπικού<text:s/>των<text:s/>ΑΥΕ<text:s/>Ο.Τ.Α.<text:s/>με<text:s/>οποιαδήποτε<text:s/>σχέση<text:s/>εργασίας.</text:span></text:p>
      <text:p text:style-name="P1416"><text:span text:style-name="T1416_1">δβ.<text:s/>Τον<text:s/>έλεγχο<text:s/>και<text:s/>την<text:s/>εκκαθάριση<text:s/>απολαβών<text:s/>και<text:s/>αποζημιώσεων<text:s/>που<text:s/>εξοφλούνται<text:s/>μέσω<text:s/>της<text:s/>Ενιαίας<text:s/>Αρχής<text:s/>Πληρωμών<text:s/>συμπεριλαμβανομένων<text:s/>και<text:s/>των<text:s/>μετακινήσεων<text:s/>του<text:s/>προσωπικού<text:s/>των<text:s/>ΑΥΕ<text:s/>Ο.Τ.Α.<text:s/>και<text:s/>προσώπων<text:s/>που<text:s/>εξυπηρετούνται<text:s/>από<text:s/>αυτά.</text:span></text:p>
      <text:p text:style-name="P1417"><text:span text:style-name="T1417_1">δγ.<text:s/>Την<text:s/>τακτική<text:s/>παροχή<text:s/>στοιχείων<text:s/>προς<text:s/>το<text:s/>Ελεγκτικό<text:s/>Συνέδριο,<text:s/>καθώς<text:s/>και<text:s/>τις<text:s/>αποδόσεις<text:s/>προς<text:s/>τα<text:s/>ασφαλιστικά<text:s/>ταμεία,<text:s/>με<text:s/>την<text:s/>αποστολή<text:s/>μισθοδοτικών<text:s/>καταστάσεων<text:s/>και<text:s/>λοιπών<text:s/>δικαιολογητικών.</text:span></text:p>
      <text:p text:style-name="P1418"><text:span text:style-name="T1418_1">δδ.<text:s/>Την<text:s/>παροχή<text:s/>εν<text:s/>γένει<text:s/>στοιχείων,<text:s/>βεβαιώσεων<text:s/>και<text:s/>οδηγιών,<text:s/>αναφορικά<text:s/>με<text:s/>αποδοχές,<text:s/>πρόσθετες<text:s/>αμοιβές,<text:s/>αποζημιώσεις,<text:s/>κρατήσεις<text:s/>κ.λπ.,<text:s/>για<text:s/>το<text:s/>πάσης<text:s/>φύσεως<text:s/>προσωπικό<text:s/>των<text:s/>ΑΥΕ<text:s/>Ο.Τ.Α.</text:span></text:p>
      <text:p text:style-name="P1419"><text:span text:style-name="T1419_1">δε.<text:s/>Την<text:s/>εφαρμογή<text:s/>πειθαρχικών,<text:s/>διοικητικών<text:s/>και<text:s/>δικαστικών<text:s/>αποφάσεων<text:s/>στο<text:s/>πλαίσιο<text:s/>εκκαθάρισης<text:s/>τακτικής<text:s/>μισθοδοσίας<text:s/>των<text:s/>υπαλλήλων.</text:span></text:p>
      <text:p text:style-name="P1420"><text:span text:style-name="T1420_1">δστ.<text:s/>Την<text:s/>τήρηση<text:s/>μητρώου<text:s/>πάσης<text:s/>φύσεως<text:s/>προσωπικού<text:s/>των<text:s/>ΑΥΕ<text:s/>Ο.Τ.Α.</text:span></text:p>
      <text:p text:style-name="P1421"><text:span text:style-name="T1421_1">δζ.<text:s/>Την<text:s/>παροχή<text:s/>βεβαίωσης<text:s/>επί<text:s/>των<text:s/>πράξεων<text:s/>διορισμών,<text:s/>μετατάξεων,<text:s/>αποσπάσεων<text:s/>και<text:s/>προαγωγών<text:s/>του<text:s/>προσωπικού<text:s/>κάθε<text:s/>κατηγορίας<text:s/>για<text:s/>την<text:s/>ύπαρξη<text:s/>σχετικών<text:s/>προβλέψεων<text:s/>στον<text:s/>προϋπολογισμό<text:s/>του.</text:span></text:p>
      <text:p text:style-name="P1422"><text:span text:style-name="T1422_1">δη.<text:s/>Την<text:s/>έκδοση<text:s/>τίτλου<text:s/>για<text:s/>την<text:s/>πληρωμή<text:s/>δαπανών,<text:s/>σε<text:s/>συνεργασία<text:s/>με<text:s/>την<text:s/>Ενιαία<text:s/>Αρχή<text:s/>Πληρωμών,<text:s/>μέσα<text:s/>στα<text:s/>καθοριζόμενα<text:s/>κατά<text:s/>μήνα<text:s/>όρια<text:s/>πληρωμών<text:s/>και<text:s/>εντός<text:s/>των<text:s/>προβλεπόμενων<text:s/>προθεσμιών<text:s/>από<text:s/>το<text:s/>κανονιστικό<text:s/>πλαίσιο<text:s/>για<text:s/>δαπάνες<text:s/>αρμοδιότητας<text:s/>του<text:s/>Τμήματος.</text:span></text:p>
      <text:p text:style-name="P1423"><text:span text:style-name="T1423_1">δθ.<text:s/>Την<text:s/>τακτοποίηση<text:s/>των<text:s/>χρηματικών<text:s/>ενταλμάτων<text:s/>προπληρωμής<text:s/>για<text:s/>δαπάνες<text:s/>αρμοδιότητας<text:s/>του<text:s/>Τμήματος.</text:span></text:p>
      <text:p text:style-name="P1424"><text:span text:style-name="T1424_1">δι.<text:s/>Την<text:s/>εισήγηση<text:s/>αρμοδίως<text:s/>για<text:s/>καταλογισμό<text:s/>δημοσίου<text:s/>υπολόγου,<text:s/>καθώς<text:s/>και<text:s/>λαβόντος<text:s/>αχρεώστητης<text:s/>πληρωμής.</text:span></text:p>
      <text:p text:style-name="P1425"><text:span text:style-name="T1425_1">δια.<text:s/>Τη<text:s/>μέριμνα<text:s/>για<text:s/>την<text:s/>αποτροπή<text:s/>συσσώρευσης<text:s/>οφειλών<text:s/>που<text:s/>προκύπτουν<text:s/>από<text:s/>τις<text:s/>αρμοδιότητες<text:s/>του<text:s/>Τμήματος.</text:span></text:p>
      <text:p text:style-name="P1426"><text:span text:style-name="T1426_1">διβ.<text:s/>Την<text:s/>τήρηση<text:s/>των<text:s/>λογιστικών<text:s/>βιβλίων.</text:span></text:p>
      <text:p text:style-name="P1427"><text:span text:style-name="T1427_1">διγ.<text:s/>Τη<text:s/>συγκέντρωση<text:s/>δεδομένων<text:s/>από<text:s/>το<text:s/>Μητρώο<text:s/>Δεσμεύσεων<text:s/>και<text:s/>υποβολή<text:s/>σχετικών<text:s/>αναφορών<text:s/>στη<text:s/>Διεύθυνση<text:s/>Προϋπολογισμού<text:s/>και<text:s/>Δημοσιονομικών<text:s/>Αναφορών.</text:span></text:p>
      <text:p text:style-name="P1428"><text:span text:style-name="T1428_1">διδ.<text:s/>Την<text:s/>ορθολογική<text:s/>αξιοποίηση<text:s/>των<text:s/>πόρων<text:s/>του<text:s/>Υπουργείου<text:s/>σύμφωνα<text:s/>με<text:s/>γενικές<text:s/>αρχές<text:s/>και<text:s/>κανόνες<text:s/>για<text:s/>τη<text:s/>δημοσιονομική<text:s/>διαχείριση<text:s/>του<text:s/>ν.<text:s/>4270/2014<text:s/>(Α΄<text:s/>143).</text:span></text:p>
      <text:p text:style-name="P1429"><text:span text:style-name="T1429_1">6.<text:s/>Στη<text:s/>Διεύθυνση<text:s/>Διοικητικής<text:s/>και<text:s/>Οικονομικής<text:s/>Υποστήριξης<text:s/>των<text:s/>ΑΥΕ<text:s/>Ο.Τ.Α.<text:s/>και<text:s/>τα<text:s/>Τμήματα<text:s/>αυτής<text:s/>προΐστανται<text:s/>υπάλληλοι<text:s/>του<text:s/>κλάδου/ειδικότητας<text:s/>ΠΕ<text:s/>Διοικητικού-Οικο-<text:s/>νομικού<text:s/>ή<text:s/>ΠΕ<text:s/>Πληροφορικής<text:s/>ή<text:s/>ΤΕ<text:s/>Διοικητικού-Λογιστικού.</text:span></text:p>
      <text:p text:style-name="P1430"><text:span text:style-name="T1430_1">7.<text:s/>Οι<text:s/>πιστώσεις<text:s/>για<text:s/>την<text:s/>κάλυψη<text:s/>των<text:s/>αναγκών<text:s/>στελέχω-<text:s/>σης<text:s/>και<text:s/>της<text:s/>εν<text:s/>γένει<text:s/>λειτουργίας<text:s/>των<text:s/>ΑΥΕ<text:s/>Ο.Τ.Α.<text:s/>και<text:s/>της<text:s/>Διεύθυνσης<text:s/>Διοικητικής<text:s/>και<text:s/>Οικονομικής<text:s/>Υποστήριξης<text:s/>των<text:s/>ΑΥΕ<text:s/>Ο.Τ.Α.,<text:s/>εγγράφονται<text:s/>στον<text:s/>προϋπολογισμό<text:s/>του<text:s/>Υπουργείου<text:s/>Εσωτερικών<text:s/>σε<text:s/>ειδικό<text:s/>κωδικό<text:s/>και<text:s/>διατίθενται<text:s/>αποκλειστικά<text:s/>για<text:s/>τις<text:s/>ανάγκες<text:s/>των<text:s/>υπηρεσιών<text:s/>και<text:s/>μονάδων<text:s/>των<text:s/>ανωτέρω<text:s/>υπηρεσιών.</text:span></text:p>
      <text:p text:style-name="P1431"><text:span text:style-name="T1431_1">8.<text:s/>Για<text:s/>τις<text:s/>ανάγκες<text:s/>λειτουργίας<text:s/>της<text:s/>Διεύθυνσης<text:s/>Διοικητικής<text:s/>και<text:s/>Οικονομικής<text:s/>Υποστήριξης<text:s/>των<text:s/>ΑΥΕ<text:s/>Ο.Τ.Α.,<text:s/>συνιστώνται<text:s/>στο<text:s/>Υπουργείο<text:s/>Εσωτερικών<text:s/>(Τομέας<text:s/>Εσωτερικών)<text:s/>οι<text:s/>εξής<text:s/>οργανικές<text:s/>θέσεις<text:s/>μονίμου<text:s/>προσωπικού:</text:span></text:p>
      <text:p text:style-name="P1432"><text:span text:style-name="T1432_1">δεκαέξι<text:s/>(16)<text:s/>θέσεις<text:s/>του<text:s/>κλάδου/ειδικότητας<text:s/>ΠΕ<text:s/>Διοικητικού<text:s/>Οικονομικού,</text:span></text:p>
      <text:p text:style-name="P1433"><text:span text:style-name="T1433_1">τρείς<text:s/>(3)<text:s/>θέσεις<text:s/>του<text:s/>κλάδου/ειδικότητας<text:s/>ΠΕ<text:s/>Πληροφορικής,</text:span></text:p>
      <text:p text:style-name="P1434"><text:span text:style-name="T1434_1">έξι<text:s/>(6)<text:s/>θέσεις<text:s/>του<text:s/>κλάδου/ειδικότητας<text:s/>ΤΕ<text:s/>Διοικητικού-<text:s/>Λογιστικού,</text:span></text:p>
      <text:p text:style-name="P1435"><text:span text:style-name="T1435_1">τρείς<text:s/>(3)<text:s/>θέσεις<text:s/>του<text:s/>κλάδου/ειδικότητας<text:s/>ΤΕ<text:s/>Πληροφορικής,</text:span></text:p>
      <text:p text:style-name="P1436"><text:span text:style-name="T1436_1">έξι<text:s/>(6)<text:s/>θέσεις<text:s/>του<text:s/>κλάδου/ειδικότητας<text:s/>ΔΕ<text:s/>Διοικητικών<text:s/>Γραμματέων.</text:span></text:p>
      <text:p text:style-name="P1437"><text:span text:style-name="T1437_1">9.<text:s/>Η<text:s/>κάλυψη<text:s/>των<text:s/>οργανικών<text:s/>θέσεων<text:s/>της<text:s/>Διεύθυνσης<text:s/>Διοικητικής<text:s/>και<text:s/>Οικονομικής<text:s/>Υποστήριξης<text:s/>των<text:s/>ΑΥΕ<text:s/>Ο.Τ.Α.<text:s/>γίνεται<text:s/>και<text:s/>με<text:s/>απόσπαση<text:s/>ή<text:s/>μετάταξη,<text:s/>κατ΄<text:s/>εξαίρεση<text:s/>κάθε<text:s/>άλλης<text:s/>διάταξης,<text:s/>με<text:s/>απόφαση<text:s/>του<text:s/>Υπουργού<text:s/>Εσωτερικών,<text:s/>η<text:s/>οποία<text:s/>είναι<text:s/>υποχρεωτική<text:s/>για<text:s/>τους<text:s/>φορείς<text:s/>προέλευσης.</text:span></text:p>
      <text:p text:style-name="P1438"><text:span text:style-name="T1438_1">Άρθρο<text:s/>113</text:span></text:p>
      <text:p text:style-name="P1439"><text:span text:style-name="T1439_1">Υπηρεσιακές<text:s/>μεταβολές<text:s/>-<text:s/>Πειθαρχικός<text:s/>έλεγχος<text:s/>-</text:span></text:p>
      <text:p text:style-name="P1440"><text:span text:style-name="T1440_1">Αντικατάσταση<text:s/>του<text:s/>άρθρου<text:s/>220<text:s/>του<text:s/>ν.<text:s/>3852/2010<text:s/></text:span><text:span text:style-name="T1440_2">Το<text:s/>άρθρο<text:s/>220<text:s/>του<text:s/>ν.<text:s/>3852/2010<text:s/>αντικαθίσταται<text:s/>ως<text:s/>εξής:</text:span></text:p>
      <text:p text:style-name="P1441"><text:span text:style-name="T1441_1">«Άρθρο<text:s/>220</text:span></text:p>
      <text:p text:style-name="P1442"><text:span text:style-name="T1442_1">Υπηρεσιακές<text:s/>μεταβολές<text:s/>-<text:s/>Πειθαρχικός<text:s/>έλεγχος</text:span></text:p>
      <text:p text:style-name="P1443"><text:span text:style-name="T1443_1">1.<text:s/>Στον<text:s/>Επόπτη<text:s/>Ο.Τ.Α.<text:s/>επιβάλλονται<text:s/>οι<text:s/>εξής<text:s/>πειθαρχικές<text:s/>ποινές:<text:s/>α)<text:s/>η<text:s/>έγγραφη<text:s/>επίπληξη,<text:s/>β)<text:s/>το<text:s/>πρόστιμο<text:s/>έως<text:s/>τις<text:s/>αποδοχές<text:s/>τριών<text:s/>(3)<text:s/>μηνών,<text:s/>γ)<text:s/>η<text:s/>οριστική<text:s/>παύση.</text:span></text:p>
      <text:p text:style-name="P1444"><text:span text:style-name="T1444_1">2.<text:s/>Την<text:s/>πειθαρχική<text:s/>εξουσία<text:s/>επί<text:s/>του<text:s/>Επόπτη<text:s/>Ο.Τ.Α.<text:s/>ασκεί<text:s/>ο<text:s/>Υπουργός<text:s/>Εσωτερικών<text:s/>και<text:s/>το<text:s/>Δευτεροβάθμιο<text:s/>Πειθαρχικό<text:s/>Συμβούλιο.<text:s/>Ο<text:s/>Υπουργός<text:s/>Εσωτερικών<text:s/>μπορεί<text:s/>να<text:s/>επιβάλλει<text:s/>στον<text:s/>Επόπτη<text:s/>Ο.Τ.Α.<text:s/>την<text:s/>ποινή<text:s/>της<text:s/>έγγραφης<text:s/>επίπληξης<text:s/>και<text:s/>του<text:s/>προστίμου<text:s/>έως<text:s/>τις<text:s/>αποδοχές<text:s/>τριών<text:s/>(3)<text:s/>μηνών.<text:s/>Την<text:s/>ποινή<text:s/>της<text:s/>οριστικής<text:s/>παύσης<text:s/>επιβάλλει<text:s/>το<text:s/>Δευτεροβάθμιο<text:s/>Πειθαρχικό<text:s/>Συμβούλιο.<text:s/>Την<text:s/>πειθαρχική<text:s/>δίωξη<text:s/>ασκεί<text:s/>ο<text:s/>Υπουργός<text:s/>Εσωτερικών.</text:span></text:p>
      <text:p text:style-name="P1445"><text:span text:style-name="T1445_1">3.<text:s/>Ο<text:s/>Υπουργός<text:s/>Εσωτερικών<text:s/>παύει<text:s/>από<text:s/>τη<text:s/>θέση<text:s/>του<text:s/>τον<text:s/>Επόπτη<text:s/>Ο.Τ.Α.<text:s/>σε<text:s/>περίπτωση<text:s/>διάπραξης<text:s/>σοβαρών<text:s/>πειθαρχικών<text:s/>παραπτωμάτων,<text:s/>μετά<text:s/>από<text:s/>σύμφωνη<text:s/>γνώμη<text:s/>του<text:s/>Δευτεροβάθμιου<text:s/>Πειθαρχικού<text:s/>Συμβουλίου,<text:s/>καθώς<text:s/>και<text:s/>σε<text:s/>περίπτωση<text:s/>αντικειμενικής<text:s/>αδυναμίας<text:s/>άσκησης<text:s/>των<text:s/>καθηκόντων<text:s/>του<text:s/>ή<text:s/>ύστερα<text:s/>από<text:s/>αίτηση<text:s/>παραίτησής<text:s/>του.</text:span></text:p>
      <text:p text:style-name="P1446"><text:span text:style-name="T1446_1">4.<text:s/>Κατά<text:s/>της<text:s/>απόφασης<text:s/>του<text:s/>Υπουργού<text:s/>Εσωτερικών<text:s/>ή<text:s/>του<text:s/>Δευτεροβάθμιου<text:s/>Πειθαρχικού<text:s/>Συμβουλίου<text:s/>που<text:s/>επιβάλλει<text:s/>ποινή,<text:s/>ασκείται<text:s/>προσφυγή<text:s/>ουσίας<text:s/>στο<text:s/>Συμβούλιο<text:s/>της<text:s/>Επικρατείας.<text:s/>Για<text:s/>τον<text:s/>Επόπτη<text:s/>Ο.Τ.Α.<text:s/>ισχύουν<text:s/>κατά<text:s/>τα<text:s/>λοιπά<text:s/>οι<text:s/>πειθαρχικές<text:s/>διατάξεις<text:s/>του<text:s/>Υπαλληλικού<text:s/>Κώδικα.</text:span></text:p>
      <text:p text:style-name="P1447"><text:span text:style-name="T1447_1">5.<text:s/>Όταν<text:s/>ως<text:s/>Επόπτης<text:s/>Ο.Τ.Α.<text:s/>υπηρετεί<text:s/>μόνιμος<text:s/>δημόσιος<text:s/>υπάλληλος<text:s/>και<text:s/>επιβληθεί<text:s/>σε<text:s/>αυτόν<text:s/>η<text:s/>ποινή<text:s/>της<text:s/>παύσης<text:s/>λόγω<text:s/>σοβαρού<text:s/>πειθαρχικού<text:s/>παραπτώματος<text:s/>στην<text:s/>άσκηση<text:s/>των<text:s/>καθηκόντων<text:s/>του,<text:s/>σύμφωνα<text:s/>με<text:s/>την<text:s/>παράγραφο<text:s/>2,<text:s/>το<text:s/>Δευτεροβάθμιο<text:s/>Πειθαρχικό<text:s/>Συμβούλιο<text:s/>κρίνει,<text:s/>στη<text:s/>συνέχεια,<text:s/>εάν<text:s/>η<text:s/>σοβαρότητα<text:s/>του<text:s/>διαπραχθέντος<text:s/>πειθαρχικού<text:s/>παραπτώματος<text:s/>επιβάλλει<text:s/>και<text:s/>να<text:s/>απολυθεί<text:s/>από<text:s/>τη<text:s/>θέση<text:s/>του<text:s/>δημοσίου<text:s/>υπαλλήλου<text:s/>ή<text:s/>να<text:s/>του<text:s/>επιβληθεί<text:s/>άλλη<text:s/>πειθαρχική<text:s/>ποινή.</text:span></text:p>
      <text:p text:style-name="P1448"><text:span text:style-name="T1448_1">6.<text:s/>Αρμόδιο<text:s/>υπηρεσιακό<text:s/>συμβούλιο<text:s/>για<text:s/>τα<text:s/>θέματα<text:s/>που<text:s/>αφορούν<text:s/>το<text:s/>προσωπικό<text:s/>των<text:s/>ΑΥΕ<text:s/>Ο.Τ.Α.<text:s/>είναι<text:s/>το<text:s/>οικείο<text:s/>συμβούλιο<text:s/>του<text:s/>Υπουργείου<text:s/>Εσωτερικών.</text:span></text:p>
      <text:p text:style-name="P1449"><text:span text:style-name="T1449_1">7.<text:s/>Την<text:s/>πειθαρχική<text:s/>εξουσία<text:s/>στους<text:s/>υπαλλήλους<text:s/>που<text:s/>υπηρετούν<text:s/>στην<text:s/>Αυτοτελή<text:s/>Υπηρεσία<text:s/>Εποπτείας<text:s/>Ο.Τ.Α.<text:s/>ασκούν:</text:span></text:p>
      <text:p text:style-name="P1450"><text:span text:style-name="T1450_1">α.<text:s/>Ο<text:s/>Προϊστάμενος<text:s/>της<text:s/>Διεύθυνσης<text:s/>Εποπτείας<text:s/>Ο.Τ.Α.<text:s/>β.<text:s/>Ο<text:s/>Επόπτης<text:s/>Ο.Τ.Α.</text:span></text:p>
      <text:p text:style-name="P1451"><text:span text:style-name="T1451_1">8.<text:s/>Αρμόδιο<text:s/>Πειθαρχικό<text:s/>Συμβούλιο<text:s/>για<text:s/>τα<text:s/>θέματα<text:s/>που<text:s/>αφορούν<text:s/>το<text:s/>προσωπικό<text:s/>των<text:s/>ΑΥΕ<text:s/>Ο.Τ.Α.<text:s/>είναι<text:s/>το<text:s/>κοινό<text:s/>Πειθαρχικό<text:s/>Συμβούλιο<text:s/>των<text:s/>υπαλλήλων<text:s/>του<text:s/>Υπουργείου<text:s/>Εσωτερικών,<text:s/>των<text:s/>Αποκεντρωμένων<text:s/>Διοικήσεων<text:s/>και<text:s/>των<text:s/>φορέων<text:s/>που<text:s/>υπάγονται<text:s/>σε<text:s/>αυτές.</text:span></text:p>
      <text:p text:style-name="P1452"><text:span text:style-name="T1452_1">9.<text:s/>Κατά<text:s/>τα<text:s/>λοιπά<text:s/>εφαρμόζονται,<text:s/>ως<text:s/>προς<text:s/>το<text:s/>προσωπικό<text:s/>της<text:s/>Αυτοτελούς<text:s/>Υπηρεσίας<text:s/>Ο.Τ.Α.,<text:s/>οι<text:s/>διατάξεις<text:s/>του<text:s/>Υπαλληλικού<text:s/>Κώδικα.».</text:span></text:p>
      <text:h text:style-name="P1453" text:outline-level="6"><text:span text:style-name="T1453_1">Άρθρο<text:s/>114</text:span></text:h>
      <text:h text:style-name="P1454" text:outline-level="6"><text:span text:style-name="T1454_1">Συμβούλιο<text:s/>Εποπτών<text:s/>Ο.Τ.Α.<text:s/>-</text:span></text:h>
      <text:p text:style-name="P1455"><text:span text:style-name="T1455_1">Αντικατάσταση<text:s/>του<text:s/>άρθρου<text:s/>223<text:s/>του<text:s/>ν.<text:s/>3852/2010</text:span></text:p>
      <text:p text:style-name="P1456"><text:span text:style-name="T1456_1">Το<text:s/>άρθρο<text:s/>223<text:s/>του<text:s/>ν.<text:s/>3852/2010<text:s/>αντικαθίσταται<text:s/>ως<text:s/>εξής:</text:span></text:p>
      <text:p text:style-name="P1457"><text:span text:style-name="T1457_1">«Άρθρο<text:s/>223</text:span></text:p>
      <text:p text:style-name="P1458"><text:span text:style-name="T1458_1">Συμβούλιο<text:s/>Εποπτών<text:s/>Ο.Τ.Α.</text:span></text:p>
      <text:p text:style-name="P1459"><text:span text:style-name="T1459_1">1.<text:s/>Στο<text:s/>Υπουργείο<text:s/>Εσωτερικών<text:s/>συστήνεται<text:s/>Συμβούλιο<text:s/>Εποπτών<text:s/>Ο.Τ.Α.,<text:s/>το<text:s/>οποίο<text:s/>αποτελείται<text:s/>από<text:s/>τους<text:s/>επτά<text:s/>(7)<text:s/>Επόπτες<text:s/>Ο.Τ.Α.</text:span></text:p>
      <text:p text:style-name="P1460"><text:span text:style-name="T1460_1">2.<text:s/>Το<text:s/>Συμβούλιο<text:s/>εκλέγει<text:s/>τον<text:s/>Πρόεδρό<text:s/>του<text:s/>μεταξύ<text:s/>των<text:s/>μελών<text:s/>του<text:s/>για<text:s/>θητεία<text:s/>δύο<text:s/>(2)<text:s/>ετών.</text:span></text:p>
      <text:p text:style-name="P1461"><text:span text:style-name="T1461_1">3.<text:s/>Έργο<text:s/>του<text:s/>Συμβουλίου<text:s/>είναι<text:s/>ο<text:s/>συντονισμός<text:s/>του<text:s/>έργου<text:s/>των<text:s/>Εποπτών<text:s/>Ο.Τ.Α.,<text:s/>η<text:s/>ανταλλαγή<text:s/>απόψεων<text:s/>μεταξύ<text:s/>των<text:s/>μελών<text:s/>του<text:s/>σχετικά<text:s/>με<text:s/>ζητήματα<text:s/>που<text:s/>αναφύονται<text:s/>κατά<text:s/>την<text:s/>άσκηση<text:s/>της<text:s/>κρατικής<text:s/>εποπτείας,<text:s/>καθώς<text:s/>και<text:s/>η<text:s/>από<text:s/>κοινού<text:s/>αντιμετώπιση<text:s/>μείζονος<text:s/>σπουδαιότητας<text:s/>ζητημάτων<text:s/>εποπτείας<text:s/>των<text:s/>Ο.Τ.Α.</text:span></text:p>
      <text:p text:style-name="P1462"><text:span text:style-name="T1462_1">4.<text:s/>Οι<text:s/>αποφάσεις<text:s/>του<text:s/>Συμβουλίου<text:s/>έχουν<text:s/>εισηγητικό<text:s/>και<text:s/>γνωμοδοτικό<text:s/>χαρακτήρα<text:s/>και<text:s/>δεν<text:s/>δεσμεύουν<text:s/>τα<text:s/>μέλη<text:s/>του<text:s/>κατά<text:s/>την<text:s/>άσκηση<text:s/>των<text:s/>καθηκόντων<text:s/>τους.</text:span></text:p>
      <text:p text:style-name="P1463"><text:span text:style-name="T1463_1">5.<text:s/>Το<text:s/>Συμβούλιο<text:s/>Εποπτών<text:s/>Ο.Τ.Α.<text:s/>εισηγείται<text:s/>στον<text:s/>καθ’<text:s/>ύλην<text:s/>αρμόδιο<text:s/>Υπουργό<text:s/>την<text:s/>υποβολή<text:s/>ερωτήματος<text:s/>στο<text:s/>Νομικό<text:s/>Συμβούλιο<text:s/>του<text:s/>Κράτους,<text:s/>για<text:s/>θέματα<text:s/>μείζονος<text:s/>σημασίας<text:s/>που<text:s/>αφορούν<text:s/>τον<text:s/>έλεγχο<text:s/>νομιμότητας<text:s/>που<text:s/>ασκείται<text:s/>από<text:s/>τις<text:s/>Αυτοτελείς<text:s/>Υπηρεσίες<text:s/>Εποπτείας<text:s/>Ο.Τ.Α.</text:span></text:p>
      <text:p text:style-name="P1464"><text:span text:style-name="T1464_1">6.<text:s/>Διοικητική<text:s/>υποστήριξη<text:s/>στο<text:s/>Συμβούλιο<text:s/>Εποπτών<text:s/>Ο.Τ.Α.<text:s/>παρέχει<text:s/>η<text:s/>αρμόδια<text:s/>υπηρεσία<text:s/>του<text:s/>Υπουργείου<text:s/>Εσωτερικών.</text:span></text:p>
      <text:p text:style-name="P1465"><text:span text:style-name="T1465_1">7.<text:s/>Με<text:s/>απόφαση<text:s/>του<text:s/>Υπουργού<text:s/>Εσωτερικών<text:s/>εγκρίνεται<text:s/>ο<text:s/>Κανονισμός<text:s/>Λειτουργίας<text:s/>του<text:s/>Συμβουλίου<text:s/>Εποπτών<text:s/>Ο.Τ.Α.,<text:s/>ο<text:s/>οποίος<text:s/>καταρτίζεται<text:s/>με<text:s/>απόφαση<text:s/>του<text:s/>Συμβουλίου.</text:span></text:p>
      <text:p text:style-name="P1466"><text:span text:style-name="T1466_1">Άρθρο<text:s/>115</text:span></text:p>
      <text:p text:style-name="P1467"><text:span text:style-name="T1467_1">Επιτροπή<text:s/>Συντονισμού<text:s/>και<text:s/>Ελέγχου<text:s/>Εποπτείας<text:s/>Ο.Τ.Α.<text:s/>-<text:s/>Συμπλήρωση<text:s/>του<text:s/>ν.<text:s/>3852/2010</text:span></text:p>
      <text:p text:style-name="P1468"><text:span text:style-name="T1468_1">Στο<text:s/>ν.<text:s/>3852/2010<text:s/>μετά<text:s/>το<text:s/>άρθρο<text:s/>223<text:s/>τίθεται<text:s/>άρθρο<text:s/>223Α<text:s/>ως<text:s/>εξής:</text:span></text:p>
      <text:p text:style-name="P1469"><text:span text:style-name="T1469_1">«Άρθρο<text:s/>223Α</text:span></text:p>
      <text:p text:style-name="P1470"><text:span text:style-name="T1470_1">Επιτροπή<text:s/>Συντονισμού<text:s/>και<text:s/>Ελέγχου<text:s/>Εποπτείας<text:s/>Ο.Τ.Α.</text:span></text:p>
      <text:p text:style-name="P1471"><text:span text:style-name="T1471_1">1.<text:s/>Με<text:s/>απόφαση<text:s/>του<text:s/>Υπουργού<text:s/>Εσωτερικών<text:s/>συνιστά-<text:s/>ται<text:s/>Επιτροπή<text:s/>Συντονισμού<text:s/>και<text:s/>Ελέγχου<text:s/>Εποπτείας<text:s/>Ο.Τ.Α.,<text:s/>στην<text:s/>οποία<text:s/>συμμετέχουν<text:s/>ο<text:s/>Υπουργός<text:s/>Εσωτερικών,<text:s/>ως<text:s/>πρόεδρος,<text:s/>ο<text:s/>Πρόεδρος<text:s/>του<text:s/>Συμβουλίου<text:s/>Εποπτών<text:s/>Ο.Τ.Α.,<text:s/>ένας<text:s/>Αντιπρόεδρος<text:s/>του<text:s/>Ελεγκτικού<text:s/>Συνεδρίου,<text:s/>που<text:s/>ορίζεται<text:s/>από<text:s/>τον<text:s/>Πρόεδρο<text:s/>αυτού,<text:s/>ο<text:s/>Γενικός<text:s/>Επίτροπος<text:s/>της<text:s/>Επικρατείας<text:s/>των<text:s/>Τακτικών<text:s/>Διοικητικών<text:s/>Δικαστηρίων,<text:s/>ο<text:s/>Συνήγορος<text:s/>του<text:s/>Πολίτη,<text:s/>ο<text:s/>Γενικός<text:s/>Επιθεωρητής<text:s/>Δημόσιας<text:s/>Διοίκησης,<text:s/>ο<text:s/>Ειδικός<text:s/>Γραμματέας<text:s/>του<text:s/>Σώματος<text:s/>Επιθεωρητών<text:s/>Ελεγκτών<text:s/>Δημόσιας<text:s/>Διοίκησης,<text:s/>ο<text:s/>Πρόεδρος<text:s/>του<text:s/>Παρατηρητήριου<text:s/>Οικονομικής<text:s/>Αυτοτέλειας<text:s/>Ο.Τ.Α.,<text:s/>ο<text:s/>Τομεακός<text:s/>Γραμματέας<text:s/>Δημοσιονομικής<text:s/>Πολιτικής,<text:s/>ο<text:s/>Πρόεδρος<text:s/>της<text:s/>Κεντρικής<text:s/>Ένωσης<text:s/>Δήμων<text:s/>Ελλάδας<text:s/>και<text:s/>ο<text:s/>Πρόεδρος<text:s/>της<text:s/>Ένωσης<text:s/>Περιφερειών<text:s/>Ελλάδας<text:s/>ή<text:s/>οι<text:s/>υπ’<text:s/>αυτών<text:s/>οριζόμενοι<text:s/>αναπληρωτές<text:s/>τους.</text:span></text:p>
      <text:p text:style-name="P1472"><text:span text:style-name="T1472_1">2.<text:s/>Αποστολή<text:s/>της<text:s/>Επιτροπής<text:s/>της<text:s/>παραγράφου<text:s/>1<text:s/>είναι<text:s/>ο<text:s/>περιοδικός<text:s/>έλεγχος<text:s/>του<text:s/>επιπέδου<text:s/>συμμόρφωσης<text:s/>των<text:s/>Ο.Τ.Α.,<text:s/>η<text:s/>αξιολόγηση<text:s/>της<text:s/>αποτελεσματικότητας<text:s/>του<text:s/>μηχανισμού<text:s/>εποπτείας,<text:s/>η<text:s/>αμοιβαία<text:s/>ενημέρωση<text:s/>όλων<text:s/>των<text:s/>διοικητικών<text:s/>και<text:s/>δικαστικών<text:s/>φορέων<text:s/>για<text:s/>τα<text:s/>θέματα<text:s/>αρμο-<text:s/>διότητάς<text:s/>τους<text:s/>που<text:s/>αφορούν<text:s/>την<text:s/>Τοπική<text:s/>Αυτοδιοίκηση,<text:s/>καθώς<text:s/>και<text:s/>η<text:s/>εν<text:s/>γένει<text:s/>παρακολούθηση<text:s/>και<text:s/>η<text:s/>μέριμνα<text:s/>για<text:s/>τη<text:s/>διαρκή<text:s/>αναβάθμιση<text:s/>της<text:s/>αποτελεσματικότητας<text:s/>της<text:s/>κρατικής<text:s/>εποπτείας<text:s/>επί<text:s/>των<text:s/>Ο.Τ.Α.</text:span></text:p>
      <text:p text:style-name="P1473"><text:span text:style-name="T1473_1">3.<text:s/>Η<text:s/>Επιτροπή<text:s/>Συντονισμού<text:s/>και<text:s/>Ελέγχου<text:s/>Ο.Τ.Α.<text:s/>καταρτίζει<text:s/>τον<text:s/>Κανονισμό<text:s/>Λειτουργίας<text:s/>της,<text:s/>ο<text:s/>οποίος<text:s/>καθορίζει<text:s/>και<text:s/>τις<text:s/>αναγκαίες<text:s/>λεπτομέρειες<text:s/>για<text:s/>ζητήματα<text:s/>υποστήριξης<text:s/>της<text:s/>Επιτροπής<text:s/>και<text:s/>εγκρίνεται<text:s/>με<text:s/>απόφαση<text:s/>του<text:s/>Υπουργού<text:s/>Εσωτερικών.».</text:span></text:p>
      <text:h text:style-name="P1474" text:outline-level="3"><text:span text:style-name="T1474_1">ΤΜΗΜΑ<text:s/>Β΄<text:s/></text:span></text:h>
      <text:h text:style-name="P1475" text:outline-level="3"><text:span text:style-name="T1475_1">ΕΛΕΓΧΟΣ<text:s/>ΝΟΜΙΜΟΤΗΤΑΣ<text:s/>ΤΩΝ<text:s/>ΠΡΑΞΕΩΝ<text:s/>ΤΩΝ<text:s/>Ο.Τ.Α.</text:span></text:h>
      <text:h text:style-name="P1476" text:outline-level="6"><text:span text:style-name="T1476_1">Άρθρο<text:s/>116</text:span></text:h>
      <text:h text:style-name="P1477" text:outline-level="6"><text:span text:style-name="T1477_1">Υποχρεωτικός<text:s/>Έλεγχος<text:s/>Νομιμότητας<text:s/>-</text:span></text:h>
      <text:p text:style-name="P1478"><text:span text:style-name="T1478_1">Αντικατάσταση<text:s/>του<text:s/>άρθρου<text:s/>225<text:s/>του<text:s/>ν.<text:s/>3852/2010</text:span></text:p>
      <text:p text:style-name="P1479"><text:span text:style-name="T1479_1">Το<text:s/>άρθρο<text:s/>225<text:s/>του<text:s/>ν.<text:s/>3852/2010<text:s/>αντικαθίσταται<text:s/>ως<text:s/>εξής:</text:span></text:p>
      <text:p text:style-name="P1480"><text:span text:style-name="T1480_1">«Άρθρο<text:s/>225</text:span></text:p>
      <text:p text:style-name="P1481"><text:span text:style-name="T1481_1">Υποχρεωτικός<text:s/>Έλεγχος<text:s/>Νομιμότητας</text:span></text:p>
      <text:p text:style-name="P1482"><text:span text:style-name="T1482_1">1.<text:s/>Οι<text:s/>αποφάσεις<text:s/>των<text:s/>συλλογικών<text:s/>οργάνων<text:s/>των<text:s/>δήμων<text:s/>και<text:s/>των<text:s/>περιφερειών,<text:s/>καθώς<text:s/>και<text:s/>των<text:s/>Ν.Π.Δ.Δ.<text:s/>αυτών,<text:s/>απο-<text:s/>στέλλονται<text:s/>υποχρεωτικά<text:s/>για<text:s/>έλεγχο<text:s/>νομιμότητας<text:s/>στην<text:s/>ΑΥΕ<text:s/>Ο.Τ.Α.,<text:s/>εφόσον<text:s/>αφορούν:<text:s/>α)<text:s/>ρυθμίσεις<text:s/>κανονιστικού<text:s/>περιεχομένου,<text:s/>β)<text:s/>την<text:s/>ανάθεση<text:s/>έργων,<text:s/>υπηρεσιών,<text:s/>μελετών<text:s/>και<text:s/>προμηθειών,<text:s/>αν<text:s/>το<text:s/>τίμημα<text:s/>υπερβαίνει<text:s/>το<text:s/>ποσό<text:s/>των<text:s/>εξήντα<text:s/>χιλιάδων<text:s/>(60.000)<text:s/>ευρώ<text:s/>χωρίς<text:s/>Φ.Π.Α.,<text:s/>γ)<text:s/>την<text:s/>αγορά<text:s/>και<text:s/>εκποίηση,<text:s/>λόγω<text:s/>πώλησης<text:s/>ή<text:s/>δωρεάς<text:s/>κατά<text:s/>κυριότητα,<text:s/>ακινήτων,<text:s/>δ)<text:s/>την<text:s/>κήρυξη<text:s/>αναγκαστικών<text:s/>απαλλοτριώσεων,<text:s/>ε)<text:s/>τη<text:s/>μίσθωση<text:s/>ακινήτων<text:s/>από<text:s/>τρίτους,<text:s/>στ)<text:s/>τη<text:s/>σύναψη<text:s/>πάσης<text:s/>φύσεως<text:s/>δανείων,<text:s/>ζ)<text:s/>την<text:s/>ίδρυση<text:s/>πάσης<text:s/>φύσεως<text:s/>νομικών<text:s/>προσώπων,<text:s/>τη<text:s/>συμμετοχή<text:s/>σε<text:s/>υφιστάμενα<text:s/>νομικά<text:s/>πρόσωπα,<text:s/>καθώς<text:s/>και<text:s/>τη<text:s/>λύση<text:s/>και<text:s/>τη<text:s/>θέση<text:s/>σε<text:s/>εκκαθάριση<text:s/>νομικών<text:s/>προσώπων,<text:s/>η)<text:s/>τη<text:s/>σύναψη<text:s/>προγραμματικών<text:s/>συμβάσεων,<text:s/>με<text:s/>την<text:s/>επιφύλαξη<text:s/>του<text:s/>τελευταίου<text:s/>εδαφίου<text:s/>της<text:s/>περίπτωσης<text:s/>α΄<text:s/>της<text:s/>παραγράφου<text:s/>1<text:s/>του<text:s/>άρθρου<text:s/>100<text:s/>και<text:s/>θ)<text:s/>τη<text:s/>διεξαγωγή<text:s/>δημοτικού<text:s/>ή<text:s/>περιφερειακού<text:s/>δημοψηφίσματος.</text:span></text:p>
      <text:p text:style-name="P1483"><text:span text:style-name="T1483_1">Στην<text:s/>ΑΥΕ<text:s/>Ο.Τ.Α.<text:s/>αποστέλλονται<text:s/>προς<text:s/>έλεγχο<text:s/>νομιμότητας<text:s/>και<text:s/>οι<text:s/>αποφάσεις<text:s/>των<text:s/>κοινωφελών<text:s/>επιχειρήσεων,<text:s/>των<text:s/>Δημοτικών<text:s/>Επιχειρήσεων<text:s/>Ύδρευσης-Αποχέτευσης<text:s/>και<text:s/>των<text:s/>μονομετοχικών<text:s/>ανωνύμων<text:s/>εταιρειών<text:s/>Ο.Τ.Α.<text:s/>που<text:s/>αφορούν:<text:s/>α)<text:s/>αύξηση<text:s/>του<text:s/>μετοχικού<text:s/>κεφαλαίου,<text:s/>β)<text:s/>εκποίηση<text:s/>παγίων<text:s/>περιουσιακών<text:s/>στοιχείων,<text:s/>γ)<text:s/>αγορά<text:s/>και<text:s/>εκποίηση<text:s/>ακινήτων,<text:s/>δ)<text:s/>σύναψη<text:s/>δανείων,<text:s/>ε)<text:s/>ανάθεση<text:s/>έργων,<text:s/>υπηρεσιών,<text:s/>μελετών<text:s/>και<text:s/>προμηθειών,<text:s/>εάν<text:s/>το<text:s/>τίμημα<text:s/>υπερβαίνει<text:s/>το<text:s/>ποσό<text:s/>των<text:s/>εξήντα<text:s/>χιλιάδων<text:s/>(60.000)<text:s/>ευρώ<text:s/>χωρίς<text:s/>Φ.Π.Α.,<text:s/>στ)<text:s/>μίσθωση<text:s/>ακινήτων<text:s/>από<text:s/>τρίτους<text:s/>και<text:s/>ζ)<text:s/>τη<text:s/>σύναψη<text:s/>προγραμματικών<text:s/>συμβάσεων,<text:s/>με<text:s/>την<text:s/>επιφύλαξη<text:s/>της<text:s/>περίπτωσης<text:s/>α΄<text:s/>της<text:s/>παραγράφου<text:s/>1<text:s/>του<text:s/>άρθρου<text:s/>100.<text:s/>Ειδικά,<text:s/>για<text:s/>τις<text:s/>ΔΕΥΑ,<text:s/>εκτός<text:s/>από<text:s/>τις<text:s/>παραπάνω<text:s/>αποφάσεις,<text:s/>αποστέλλονται<text:s/>επιπλέον<text:s/>προς<text:s/>έλεγχο<text:s/>νομιμότητας<text:s/>οι<text:s/>αποφάσεις<text:s/>εκείνες<text:s/>που<text:s/>αφορούν<text:s/>την<text:s/>ψήφιση<text:s/>του<text:s/>προϋπολογισμού<text:s/>της<text:s/>επιχείρησης<text:s/>και<text:s/>του<text:s/>τεχνικού<text:s/>προγράμματος<text:s/>έργων,<text:s/>καθώς<text:s/>και<text:s/>κάθε<text:s/>τροποποίησή<text:s/>τους.<text:s/>Επίσης,<text:s/>αποστέλλονται<text:s/>προς<text:s/>έλεγχο<text:s/>νομιμότητας<text:s/>οι<text:s/>αποφάσεις<text:s/>των<text:s/>Περιφερειακών<text:s/>Ταμείων<text:s/>Ανάπτυξης,<text:s/>εφόσον<text:s/>υπάγονται<text:s/>στις<text:s/>περιπτώσεις<text:s/>των<text:s/>προηγούμενων<text:s/>εδαφίων<text:s/>της<text:s/>παραγράφου<text:s/>αυτής,<text:s/>καθώς<text:s/>και<text:s/>ο<text:s/>προϋπολογισμός<text:s/>τους.<text:s/>Οι<text:s/>ετήσιες<text:s/>οικονομικές<text:s/>καταστάσεις<text:s/>αυτών<text:s/>κοινοποιούνται<text:s/>στην<text:s/>ΑΥΕ<text:s/>Ο.Τ.Α.</text:span></text:p>
      <text:p text:style-name="P1484"><text:span text:style-name="T1484_1">2.<text:s/>Η<text:s/>απόφαση<text:s/>αποστέλλεται<text:s/>για<text:s/>έλεγχο<text:s/>νομιμότητας<text:s/>συνοδευόμενη<text:s/>από<text:s/>αντίγραφο<text:s/>του<text:s/>αποδεικτικού<text:s/>δημοσίευσης<text:s/>και<text:s/>από<text:s/>τα<text:s/>έγγραφα<text:s/>στοιχεία<text:s/>που<text:s/>είναι<text:s/>αναγκαία<text:s/>για<text:s/>την<text:s/>νόμιμη<text:s/>έκδοσή<text:s/>της,<text:s/>μέσα<text:s/>σε<text:s/>προθεσμία<text:s/>δεκαπέντε<text:s/>(15)<text:s/>ημερών<text:s/>από<text:s/>τη<text:s/>συνεδρίαση<text:s/>του<text:s/>συλλογικού<text:s/>οργάνου.<text:s/>Οι<text:s/>δήμοι,<text:s/>οι<text:s/>περιφέρειες,<text:s/>τα<text:s/>Ν.Π.Δ.Δ.<text:s/>και<text:s/>οι<text:s/>ανωτέρω<text:s/>επιχειρήσεις<text:s/>τους<text:s/>υποχρεούνται<text:s/>να<text:s/>διαβιβάζουν<text:s/>αμελλητί<text:s/>και<text:s/>κάθε<text:s/>επιπλέον<text:s/>στοιχείο<text:s/>που<text:s/>ζητείται<text:s/>από<text:s/>την<text:s/>ΑΥΕ<text:s/>Ο.Τ.Α.</text:span></text:p>
      <text:p text:style-name="P1485"><text:span text:style-name="T1485_1">3.<text:s/>Ο<text:s/>Επόπτης<text:s/>Ο.Τ.Α.<text:s/>ελέγχει<text:s/>τη<text:s/>νομιμότητα<text:s/>της<text:s/>απόφασης<text:s/>μέσα<text:s/>σε<text:s/>αποκλειστική<text:s/>προθεσμία<text:s/>τριάντα<text:s/>(30)<text:s/>ημερών<text:s/>από<text:s/>την<text:s/>περιέλευσή<text:s/>της<text:s/>στην<text:s/>ΑΥΕ<text:s/>Ο.Τ.Α.<text:s/>και<text:s/>εκδίδει<text:s/>υποχρεωτικά<text:s/>ειδική<text:s/>πράξη.<text:s/>Η<text:s/>μη<text:s/>έκδοση<text:s/>της<text:s/>ειδικής<text:s/>πράξης<text:s/>του<text:s/>προηγούμενου<text:s/>εδαφίου<text:s/>συνιστά<text:s/>πειθαρχικό<text:s/>παράπτωμα<text:s/>του<text:s/>Επόπτη<text:s/>Ο.Τ.Α.</text:span></text:p>
      <text:p text:style-name="P1486"><text:span text:style-name="T1486_1">4.<text:s/>Εκθέσεις<text:s/>τακτικού<text:s/>ή<text:s/>έκτακτου<text:s/>διαχειριστικού<text:s/>ελέγχου<text:s/>σε<text:s/>Ο.Τ.Α.<text:s/>ή<text:s/>νομικά<text:s/>πρόσωπα<text:s/>αυτών,<text:s/>από<text:s/>ορκωτούς<text:s/>ελεγκτές<text:s/>ή<text:s/>από<text:s/>υπηρεσίες<text:s/>εσωτερικού<text:s/>ελέγχου,<text:s/>που<text:s/>διενεργείται<text:s/>σύμφωνα<text:s/>με<text:s/>ειδικές<text:s/>διατάξεις<text:s/>νόμου<text:s/>ή<text:s/>Οργανισμού<text:s/>Εσωτερικής<text:s/>Υπηρεσίας,<text:s/>διαβιβάζονται<text:s/>υποχρεωτικά<text:s/>στον<text:s/>Επόπτη<text:s/>Ο.Τ.Α.,<text:s/>για<text:s/>την<text:s/>παρακολούθηση<text:s/>και<text:s/>υλοποίηση<text:s/>των<text:s/>σχετικών<text:s/>συστάσεων<text:s/>ή<text:s/>πορισμάτων.».</text:span></text:p>
      <text:h text:style-name="P1487" text:outline-level="6"><text:span text:style-name="T1487_1">Άρθρο<text:s/>117</text:span></text:h>
      <text:h text:style-name="P1488" text:outline-level="6"><text:span text:style-name="T1488_1">Αυτεπάγγελτος<text:s/>έλεγχος<text:s/>νομιμότητας<text:s/>-</text:span></text:h>
      <text:p text:style-name="P1489"><text:span text:style-name="T1489_1">Αντικατάσταση<text:s/>του<text:s/>άρθρου<text:s/>226<text:s/>του<text:s/>ν.<text:s/>3852/2010</text:span></text:p>
      <text:p text:style-name="P1490"><text:span text:style-name="T1490_1">Το<text:s/>άρθρο<text:s/>226<text:s/>του<text:s/>ν.<text:s/>3852/2010<text:s/>αντικαθίσταται<text:s/>ως<text:s/>εξής:</text:span></text:p>
      <text:p text:style-name="P1491"><text:span text:style-name="T1491_1">«Άρθρο<text:s/>226</text:span></text:p>
      <text:p text:style-name="P1492"><text:span text:style-name="T1492_1">Αυτεπάγγελτος<text:s/>έλεγχος<text:s/>νομιμότητας</text:span></text:p>
      <text:p text:style-name="P1493"><text:span text:style-name="T1493_1">1.<text:s/>Ο<text:s/>Επόπτης<text:s/>Ο.Τ.Α.<text:s/>μπορεί<text:s/>αυτεπαγγέλτως<text:s/>να<text:s/>ακυρώσει<text:s/>οποιαδήποτε<text:s/>απόφαση<text:s/>των<text:s/>συλλογικών<text:s/>ή<text:s/>μονομελών<text:s/>οργάνων<text:s/>των<text:s/>δήμων,<text:s/>των<text:s/>περιφερειών,<text:s/>των<text:s/>νομικών<text:s/>προσώπων<text:s/>αυτών,<text:s/>καθώς<text:s/>και<text:s/>των<text:s/>συνδέσμων<text:s/>τους,<text:s/>για<text:s/>λόγους<text:s/>νομιμότητας,<text:s/>μέσα<text:s/>σε<text:s/>προθεσμία<text:s/>δύο<text:s/>(2)<text:s/>μηνών<text:s/>αφότου<text:s/>η<text:s/>απόφαση<text:s/>έχει<text:s/>δημοσιευτεί<text:s/>ή<text:s/>εκδοθεί.</text:span></text:p>
      <text:p text:style-name="P1494"><text:span text:style-name="T1494_1">2.<text:s/>Οι<text:s/>δήμοι,<text:s/>οι<text:s/>περιφέρειες,<text:s/>οι<text:s/>σύνδεσμοι<text:s/>και<text:s/>τα<text:s/>νομικά<text:s/>πρόσωπα<text:s/>αυτών<text:s/>υποχρεούνται<text:s/>να<text:s/>παρέχουν<text:s/>αμελλητί<text:s/>κάθε<text:s/>στοιχείο<text:s/>που<text:s/>ζητείται<text:s/>από<text:s/>την<text:s/>ΑΥΕ<text:s/>Ο.Τ.Α.<text:s/>με<text:s/>σκοπό<text:s/>την<text:s/>άσκηση<text:s/>του<text:s/>ελέγχου<text:s/>νομιμότητας.</text:span></text:p>
      <text:p text:style-name="P1495"><text:span text:style-name="T1495_1">3.<text:s/>Με<text:s/>απόφαση<text:s/>του<text:s/>Υπουργού<text:s/>Εσωτερικών,<text:s/>η<text:s/>οποία<text:s/>εκδίδεται<text:s/>ύστερα<text:s/>από<text:s/>γνώμη<text:s/>του<text:s/>Συμβουλίου<text:s/>Εποπτών<text:s/>Ο.Τ.Α.<text:s/>και<text:s/>της<text:s/>Επιτροπής<text:s/>Συντονισμού<text:s/>και<text:s/>Ελέγχου<text:s/>Εποπτείας<text:s/>Ο.Τ.Α.,<text:s/>μπορεί<text:s/>να<text:s/>προβλέπεται<text:s/>η<text:s/>διενέργεια<text:s/>δειγματοληπτικού<text:s/>ελέγχου,<text:s/>σύμφωνα<text:s/>με<text:s/>συγκεκριμένες<text:s/>ποσοστώσεις<text:s/>ανά<text:s/>κατηγορία<text:s/>πράξης<text:s/>ή<text:s/>ανά<text:s/>Ο.Τ.Α.,<text:s/>με<text:s/>τη<text:s/>χρήση<text:s/>μεθόδων<text:s/>εκτίμησης<text:s/>κινδύνου,<text:s/>καθώς<text:s/>και<text:s/>η<text:s/>διαδικασία<text:s/>μέσω<text:s/>της<text:s/>οποίας<text:s/>η<text:s/>ΑΥΕ<text:s/>Ο.Τ.Α.<text:s/>θα<text:s/>λαμβάνει<text:s/>γνώση<text:s/>των<text:s/>εκδιδόμενων<text:s/>πράξεων,<text:s/>η<text:s/>μέθοδος<text:s/>ανάρτησης<text:s/>ή<text:s/>ηλεκτρονικής<text:s/>διακίνησης<text:s/>της<text:s/>σχετικής<text:s/>αλληλογραφίας,<text:s/>καθώς<text:s/>και<text:s/>κάθε<text:s/>άλλο<text:s/>σχετικό<text:s/>θέμα.».</text:span></text:p>
      <text:h text:style-name="P1496" text:outline-level="6"><text:span text:style-name="T1496_1">Άρθρο<text:s/>118</text:span></text:h>
      <text:h text:style-name="P1497" text:outline-level="6"><text:span text:style-name="T1497_1">Ειδική<text:s/>διοικητική<text:s/>προσφυγή<text:s/>-<text:s/>Αιτήσεις<text:s/>θεραπείας<text:s/>-<text:s/>Αντικατάσταση<text:s/>του<text:s/>άρθρου<text:s/>227<text:s/>του<text:s/>ν.<text:s/>3852/2010</text:span></text:h>
      <text:p text:style-name="P1498"><text:span text:style-name="T1498_1">Το<text:s/>άρθρο<text:s/>227<text:s/>του<text:s/>ν.<text:s/>3852/2010<text:s/>αντικαθίσταται<text:s/>ως<text:s/>εξής:</text:span></text:p>
      <text:p text:style-name="P1499"><text:span text:style-name="T1499_1">«Άρθρο<text:s/>227</text:span></text:p>
      <text:p text:style-name="P1500"><text:span text:style-name="T1500_1">Ειδική<text:s/>διοικητική<text:s/>προσφυγή<text:s/>-<text:s/>Αιτήσεις<text:s/>θεραπείας</text:span></text:p>
      <text:p text:style-name="P1501"><text:span text:style-name="T1501_1">1.<text:s/>Οποιοσδήποτε<text:s/>έχει<text:s/>έννομο<text:s/>συμφέρον<text:s/>μπορεί<text:s/>να<text:s/>προσβάλει<text:s/>τις<text:s/>αποφάσεις<text:s/>των<text:s/>συλλογικών<text:s/>ή<text:s/>μονομελών<text:s/>οργάνων<text:s/>των<text:s/>δήμων,<text:s/>των<text:s/>περιφερειών,<text:s/>των<text:s/>νομικών<text:s/>προσώπων<text:s/>αυτών,<text:s/>καθώς<text:s/>και<text:s/>των<text:s/>συνδέσμων<text:s/>τους,<text:s/>για<text:s/>λόγους<text:s/>νομιμότητας,<text:s/>ενώπιον<text:s/>του<text:s/>Επόπτη<text:s/>Ο.Τ.Α.,<text:s/>μέσα<text:s/>σε<text:s/>προθεσμία<text:s/>δεκαπέντε<text:s/>(15)<text:s/>ημερών<text:s/>από<text:s/>τη<text:s/>δημοσίευση<text:s/>της<text:s/>απόφασης<text:s/>ή<text:s/>την<text:s/>ανάρτησή<text:s/>της<text:s/>στο<text:s/>διαδίκτυο<text:s/>ή<text:s/>από<text:s/>την<text:s/>κοινοποίησή<text:s/>της<text:s/>ή<text:s/>αφότου<text:s/>έλαβε<text:s/>πλήρη<text:s/>γνώση<text:s/>αυτής.<text:s/>Ατομικές<text:s/>πράξεις<text:s/>κοινοποιούνται<text:s/>στον<text:s/>ενδιαφερόμενο<text:s/>με<text:s/>απόδειξη<text:s/>παραλαβής<text:s/>και<text:s/>αναφέρουν<text:s/>υποχρεωτικά<text:s/>ότι<text:s/>κατ’<text:s/>αυτών<text:s/>χωρεί<text:s/>ειδική<text:s/>προσφυγή<text:s/>για<text:s/>λόγους<text:s/>νομιμότητας<text:s/>ενώπιον<text:s/>του<text:s/>Επόπτη<text:s/>Ο.Τ.Α.<text:s/>μέσα<text:s/>σε<text:s/>προθεσμία<text:s/>δεκαπέντε<text:s/>(15)<text:s/>ημερών.</text:span></text:p>
      <text:p text:style-name="P1502"><text:span text:style-name="T1502_1">2.<text:s/>Προσφυγή<text:s/>επιτρέπεται<text:s/>και<text:s/>κατά<text:s/>παράλειψης<text:s/>οφει-<text:s/>λόμενης<text:s/>νόμιμης<text:s/>ενέργειας<text:s/>των<text:s/>οργάνων<text:s/>της<text:s/>προηγούμενης<text:s/>παραγράφου.<text:s/>Στην<text:s/>περίπτωση<text:s/>αυτή<text:s/>η<text:s/>προσφυγή<text:s/>ασκείται<text:s/>εντός<text:s/>δεκαπέντε<text:s/>(15)<text:s/>ημερών<text:s/>από<text:s/>την<text:s/>παρέλευση<text:s/>άπρακτης<text:s/>της<text:s/>ειδικής<text:s/>προθεσμίας<text:s/>που<text:s/>τυχόν<text:s/>τάσσει<text:s/>ο<text:s/>νόμος<text:s/>για<text:s/>την<text:s/>έκδοση<text:s/>της<text:s/>οικείας<text:s/>πράξης,<text:s/>διαφορετικά<text:s/>μετά<text:s/>την<text:s/>παρέλευση<text:s/>τριμήνου<text:s/>από<text:s/>την<text:s/>υποβολή<text:s/>της<text:s/>σχετικής<text:s/>αίτησης<text:s/>του<text:s/>ενδιαφερομένου.</text:span></text:p>
      <text:p text:style-name="P1503"><text:span text:style-name="T1503_1">3.<text:s/>Σε<text:s/>περίπτωση<text:s/>υποβολής<text:s/>αίτησης<text:s/>θεραπείας<text:s/>κατά<text:s/>των<text:s/>αποφάσεων<text:s/>ή<text:s/>των<text:s/>παραλείψεων<text:s/>της<text:s/>παραγράφου<text:s/>2,<text:s/>οι<text:s/>προβλεπόμενες<text:s/>για<text:s/>την<text:s/>άσκηση<text:s/>της<text:s/>ειδικής<text:s/>διοικητικής<text:s/>προσφυγής<text:s/>ενώπιον<text:s/>του<text:s/>Επόπτη<text:s/>Ο.Τ.Α.<text:s/>προθεσμίες<text:s/>αναστέλλονται<text:s/>από<text:s/>την<text:s/>υποβολή<text:s/>της<text:s/>αίτησης<text:s/>θεραπείας<text:s/>και<text:s/>μέχρι<text:s/>την<text:s/>έκδοση<text:s/>απόφασης<text:s/>επ’<text:s/>αυτής<text:s/>ή<text:s/>την<text:s/>παρέλευση<text:s/>άπρακτης<text:s/>της<text:s/>σχετικής<text:s/>προθεσμίας<text:s/>του<text:s/>άρθρου<text:s/>24<text:s/>του<text:s/>Κώδικα<text:s/>Διοικητικής<text:s/>Διαδικασίας,<text:s/>ο<text:s/>οποίος<text:s/>κυρώθηκε<text:s/>με<text:s/>το<text:s/>ν.<text:s/>2690/1999<text:s/>(Α΄<text:s/>45).</text:span></text:p>
      <text:p text:style-name="P1504"><text:span text:style-name="T1504_1">4.<text:s/>Δικαίωμα<text:s/>για<text:s/>την<text:s/>άσκηση<text:s/>της<text:s/>ειδικής<text:s/>διοικητικής<text:s/>προσφυγής<text:s/>τεκμαίρεται<text:s/>ότι<text:s/>έχουν<text:s/>όλοι<text:s/>οι<text:s/>αιρετοί<text:s/>του<text:s/>οικείου<text:s/>δήμου<text:s/>ή<text:s/>περιφέρειας,<text:s/>ανεξάρτητα<text:s/>από<text:s/>το<text:s/>εάν<text:s/>έλαβαν<text:s/>μέρος<text:s/>στη<text:s/>συνεδρίαση<text:s/>κατά<text:s/>την<text:s/>οποία<text:s/>ελήφθη<text:s/>η<text:s/>προσβαλλόμενη<text:s/>απόφαση,<text:s/>εφόσον<text:s/>δεν<text:s/>την<text:s/>υπερψήφισαν.<text:s/>Δικαίωμα<text:s/>έχουν<text:s/>ομοίως<text:s/>οι<text:s/>συνδικαλιστικές<text:s/>οργανώσεις<text:s/>εργαζομένων<text:s/>στην<text:s/>Τοπική<text:s/>Αυτοδιοίκηση<text:s/>πρώτου<text:s/>ή<text:s/>δεύτερου<text:s/>βαθμού,<text:s/>καθώς<text:s/>και<text:s/>νομικά<text:s/>πρόσωπα<text:s/>μη<text:s/>κερδοσκοπικού<text:s/>χαρακτήρα,<text:s/>που<text:s/>επιδιώκουν<text:s/>σύμφωνα<text:s/>με<text:s/>το<text:s/>καταστατικό<text:s/>τους<text:s/>περιβαλλοντικούς,<text:s/>πολιτιστικούς<text:s/>και<text:s/>εν<text:s/>γένει<text:s/>κοινωνικούς<text:s/>σκοπούς.</text:span></text:p>
      <text:p text:style-name="P1505"><text:span text:style-name="T1505_1">5.<text:s/>Ο<text:s/>Επόπτης<text:s/>Ο.Τ.Α.<text:s/>αποφαίνεται<text:s/>επί<text:s/>της<text:s/>προσφυγής<text:s/>μέσα<text:s/>σε<text:s/>αποκλειστική<text:s/>προθεσμία<text:s/>δύο<text:s/>(2)<text:s/>μηνών<text:s/>από<text:s/>την<text:s/>υποβολή<text:s/>της.<text:s/>Αν<text:s/>παρέλθει<text:s/>η<text:s/>ανωτέρω<text:s/>προθεσμία<text:s/>χωρίς<text:s/>να<text:s/>εκδοθεί<text:s/>απόφαση<text:s/>θεωρείται<text:s/>ότι<text:s/>η<text:s/>προσφυγή<text:s/>έχει<text:s/>σιωπηρώς<text:s/>απορριφθεί.</text:span></text:p>
      <text:p text:style-name="P1506"><text:span text:style-name="T1506_1">6.<text:s/>Η<text:s/>άσκηση<text:s/>της<text:s/>ειδικής<text:s/>διοικητικής<text:s/>προσφυγής<text:s/>αποτελεί<text:s/>προϋπόθεση<text:s/>για<text:s/>την<text:s/>άσκηση<text:s/>ένδικων<text:s/>βοηθημάτων<text:s/>ενώπιον<text:s/>των<text:s/>αρμόδιων<text:s/>δικαστηρίων.».</text:span></text:p>
      <text:h text:style-name="P1507" text:outline-level="6"><text:span text:style-name="T1507_1">Άρθρο<text:s/>119</text:span></text:h>
      <text:h text:style-name="P1508" text:outline-level="6"><text:span text:style-name="T1508_1">Αναστολή<text:s/>εκτέλεσης<text:s/>-</text:span></text:h>
      <text:p text:style-name="P1509"><text:span text:style-name="T1509_1">Αντικατάσταση<text:s/>του<text:s/>άρθρου<text:s/>228<text:s/>του<text:s/>ν.<text:s/>3852/2010</text:span></text:p>
      <text:p text:style-name="P1510"><text:span text:style-name="T1510_1">Το<text:s/>άρθρο<text:s/>228<text:s/>του<text:s/>ν.<text:s/>3852/2010<text:s/>αντικαθίσταται<text:s/>ως<text:s/>εξής:</text:span></text:p>
      <text:p text:style-name="P1511"><text:span text:style-name="T1511_1">«Άρθρο<text:s/>228</text:span></text:p>
      <text:p text:style-name="P1512"><text:span text:style-name="T1512_1">Αναστολή<text:s/>εκτέλεσης</text:span></text:p>
      <text:p text:style-name="P1513"><text:span text:style-name="T1513_1">1.<text:s/>Ο<text:s/>Επόπτης<text:s/>Ο.Τ.Α.<text:s/>μπορεί,<text:s/>εφόσον<text:s/>υποβληθεί<text:s/>σχετικό<text:s/>αίτημα<text:s/>με<text:s/>την<text:s/>προσφυγή<text:s/>του<text:s/>προηγούμενου<text:s/>άρθρου,<text:s/>να<text:s/>αναστείλει<text:s/>με<text:s/>απόφασή<text:s/>του<text:s/>την<text:s/>εκτέλεση<text:s/>της<text:s/>προσβαλλόμενης<text:s/>πράξης.<text:s/>Οι<text:s/>δήμοι,<text:s/>οι<text:s/>περιφέρειες<text:s/>και<text:s/>οι<text:s/>φορείς<text:s/>αυτών<text:s/>ειδοποιούνται<text:s/>από<text:s/>την<text:s/>ΑΥΕ<text:s/>Ο.Τ.Α.<text:s/>για<text:s/>την<text:s/>άσκηση<text:s/>της<text:s/>προσφυγής<text:s/>και<text:s/>της<text:s/>αίτησης<text:s/>αναστολής<text:s/>και<text:s/>τους<text:s/>παρέχεται<text:s/>σύντομη<text:s/>προθεσμία<text:s/>για<text:s/>την<text:s/>έκθεση<text:s/>των<text:s/>απόψεών<text:s/>τους.<text:s/>Αν<text:s/>συντρέχουν<text:s/>εξαιρετικοί<text:s/>λόγοι<text:s/>επείγοντος<text:s/>χαρακτήρα<text:s/>ο<text:s/>Επόπτης<text:s/>μπορεί<text:s/>να<text:s/>αναστείλει<text:s/>την<text:s/>προσβαλλόμενη<text:s/>πράξη<text:s/>και<text:s/>πριν<text:s/>από<text:s/>τη<text:s/>διαβίβαση<text:s/>των<text:s/>απόψεων<text:s/>των<text:s/>ανωτέρω<text:s/>νομικών<text:s/>προσώπων.</text:span></text:p>
      <text:p text:style-name="P1514"><text:span text:style-name="T1514_1">2.<text:s/>Η<text:s/>αναστολή<text:s/>χορηγείται<text:s/>εφόσον<text:s/>η<text:s/>προσφυγή<text:s/>παρί-<text:s/>σταται<text:s/>προδήλως<text:s/>βάσιμη<text:s/>ή<text:s/>κρίνεται<text:s/>ότι<text:s/>ο<text:s/>ασκών<text:s/>την<text:s/>ειδική<text:s/>διοικητική<text:s/>προσφυγή<text:s/>θα<text:s/>υποστεί<text:s/>ανεπανόρθωτη<text:s/>ή<text:s/>δυσχερώς<text:s/>επανορθώσιμη<text:s/>βλάβη<text:s/>μέχρι<text:s/>την<text:s/>εξέτασή<text:s/>της.</text:span></text:p>
      <text:p text:style-name="P1515"><text:span text:style-name="T1515_1">3.<text:s/>Η<text:s/>πράξη<text:s/>αναστολής<text:s/>ισχύει<text:s/>μέχρι<text:s/>την<text:s/>έκδοση<text:s/>απόφασης<text:s/>του<text:s/>Επόπτη<text:s/>επί<text:s/>της<text:s/>προσφυγής<text:s/>ή<text:s/>την<text:s/>άπρακτη<text:s/>πάροδο<text:s/>των<text:s/>δύο<text:s/>(2)<text:s/>μηνών,<text:s/>εντός<text:s/>των<text:s/>οποίων<text:s/>οφείλει<text:s/>να<text:s/>αποφανθεί<text:s/>ο<text:s/>Επόπτης<text:s/>Ο.Τ.Α.<text:s/>κατά<text:s/>την<text:s/>παράγραφο<text:s/>5<text:s/>του<text:s/>άρθρου<text:s/>227.</text:span></text:p>
      <text:p text:style-name="P1516"><text:span text:style-name="T1516_1">4.<text:s/>Ανάκληση<text:s/>της<text:s/>απόφασης<text:s/>που<text:s/>χορηγεί<text:s/>την<text:s/>αναστολή<text:s/>επιτρέπεται<text:s/>μόνο<text:s/>αν<text:s/>γίνει<text:s/>επίκληση<text:s/>νεότερων<text:s/>κρίσιμων<text:s/>στοιχείων<text:s/>τα<text:s/>οποία<text:s/>δεν<text:s/>είχαν<text:s/>τεθεί<text:s/>υπόψη<text:s/>του<text:s/>Επόπτη<text:s/>Ο.Τ.Α.<text:s/>κατά<text:s/>την<text:s/>έκδοση<text:s/>της<text:s/>απόφασής<text:s/>του<text:s/>ή<text:s/>αν<text:s/>έχουν<text:s/>μεταβληθεί<text:s/>τα<text:s/>δεδομένα<text:s/>με<text:s/>βάση<text:s/>τα<text:s/>οποία<text:s/>χορηγήθηκε<text:s/>η<text:s/>αναστολή.</text:span></text:p>
      <text:p text:style-name="P1517"><text:span text:style-name="T1517_1">5.<text:s/>Με<text:s/>απόφαση<text:s/>του<text:s/>Υπουργού<text:s/>Εσωτερικών<text:s/>μπορεί<text:s/>να<text:s/>ρυθμίζεται<text:s/>κάθε<text:s/>άλλο<text:s/>θέμα<text:s/>σχετικό<text:s/>με<text:s/>τη<text:s/>διαδικασία<text:s/>για<text:s/>τη<text:s/>χορήγηση<text:s/>αναστολής.».</text:span></text:p>
      <text:h text:style-name="P1518" text:outline-level="6"><text:span text:style-name="T1518_1">Άρθρο<text:s/>120</text:span></text:h>
      <text:h text:style-name="P1519" text:outline-level="6"><text:span text:style-name="T1519_1">Επιτόπιοι<text:s/>έλεγχοι<text:s/>-</text:span></text:h>
      <text:p text:style-name="P1520"><text:span text:style-name="T1520_1">Αντικατάσταση<text:s/>άρθρου<text:s/>229<text:s/>του<text:s/>ν.<text:s/>3852/2010</text:span></text:p>
      <text:p text:style-name="P1521"><text:span text:style-name="T1521_1">Το<text:s/>άρθρο<text:s/>229<text:s/>του<text:s/>ν.<text:s/>3852/2010<text:s/>αντικαθίσταται<text:s/>ως<text:s/>εξής:</text:span></text:p>
      <text:p text:style-name="P1522"><text:span text:style-name="T1522_1">«Άρθρο<text:s/>229</text:span></text:p>
      <text:p text:style-name="P1523"><text:span text:style-name="T1523_1">Επιτόπιοι<text:s/>έλεγχοι</text:span></text:p>
      <text:p text:style-name="P1524"><text:span text:style-name="T1524_1">Η<text:s/>Αυτοτελής<text:s/>Υπηρεσία<text:s/>Εποπτείας<text:s/>Ο.Τ.Α.<text:s/>μπορεί<text:s/>στο<text:s/>πλαίσιο<text:s/>του<text:s/>έργου<text:s/>της<text:s/>να<text:s/>ενεργεί<text:s/>επιτόπιους<text:s/>ελέγχους<text:s/>προκειμένου<text:s/>να<text:s/>διαμορφώνει<text:s/>ίδια<text:s/>αντίληψη.<text:s/>Με<text:s/>απόφαση<text:s/>του<text:s/>Υπουργού<text:s/>Εσωτερικών<text:s/>μπορούν<text:s/>να<text:s/>ρυθμίζονται<text:s/>ειδικότερα<text:s/>θέματα<text:s/>σχετικά<text:s/>με<text:s/>τη<text:s/>διαδικασία<text:s/>διεξαγωγής<text:s/>των<text:s/>επιτόπιων<text:s/>ελέγχων.».</text:span></text:p>
      <text:h text:style-name="P1525" text:outline-level="6"><text:span text:style-name="T1525_1">Άρθρο<text:s/>121</text:span></text:h>
      <text:h text:style-name="P1526" text:outline-level="6"><text:span text:style-name="T1526_1">Δημοσίευση<text:s/>αποφάσεων<text:s/>Επόπτη<text:s/>Ο.Τ.Α.<text:s/>-</text:span></text:h>
      <text:p text:style-name="P1527"><text:span text:style-name="T1527_1">Αντικατάσταση<text:s/>του<text:s/>άρθρου<text:s/>230<text:s/>του<text:s/>ν.<text:s/>3852/2010</text:span></text:p>
      <text:p text:style-name="P1528"><text:span text:style-name="T1528_1">Το<text:s/>άρθρο<text:s/>230<text:s/>του<text:s/>ν.<text:s/>3852/2010<text:s/>αντικαθίσταται<text:s/>ως<text:s/>εξής:</text:span></text:p>
      <text:p text:style-name="P1529"><text:span text:style-name="T1529_1">«Άρθρο<text:s/>230</text:span></text:p>
      <text:p text:style-name="P1530"><text:span text:style-name="T1530_1">Δημοσίευση<text:s/>αποφάσεων<text:s/>του<text:s/>Επόπτη<text:s/>Ο.Τ.Α.</text:span></text:p>
      <text:p text:style-name="P1531"><text:span text:style-name="T1531_1">1.<text:s/>Οι<text:s/>αποφάσεις<text:s/>του<text:s/>Επόπτη<text:s/>Ο.Τ.Α.,<text:s/>οι<text:s/>οποίες<text:s/>εκδίδο-<text:s/>νται<text:s/>σύμφωνα<text:s/>με<text:s/>τις<text:s/>διατάξεις<text:s/>των<text:s/>άρθρων<text:s/>225<text:s/>έως<text:s/>227,<text:s/>κοινοποιούνται<text:s/>στον<text:s/>φορέα<text:s/>που<text:s/>εξέδωσε<text:s/>την<text:s/>πράξη<text:s/>την<text:s/>οποία<text:s/>αφορούν,<text:s/>στον<text:s/>οικείο<text:s/>Δημοτικό<text:s/>ή<text:s/>Περιφερειακό<text:s/>Διαμεσολαβητή,<text:s/>καθώς<text:s/>και<text:s/>σε<text:s/>αυτόν<text:s/>που<text:s/>έχει<text:s/>ασκήσει<text:s/>την<text:s/>προσφυγή<text:s/>κατά<text:s/>της<text:s/>πράξης,<text:s/>εντός<text:s/>πέντε<text:s/>(5)<text:s/>ημερών<text:s/>από<text:s/>την<text:s/>έκδοσή<text:s/>τους.</text:span></text:p>
      <text:p text:style-name="P1532"><text:span text:style-name="T1532_1">2.<text:s/>Οι<text:s/>αποφάσεις<text:s/>της<text:s/>παραγράφου<text:s/>1<text:s/>αναρτώνται<text:s/>στην<text:s/>επίσημη<text:s/>ιστοσελίδα<text:s/>της<text:s/>οικείας<text:s/>ΑΥΕ<text:s/>Ο.Τ.Α.,<text:s/>καθώς<text:s/>και<text:s/>στην<text:s/>ιστοσελίδα<text:s/>του<text:s/>προγράμματος<text:s/>«Διαύγεια»<text:s/>εντός<text:s/>δύο<text:s/>(2)<text:s/>ημερών<text:s/>από<text:s/>την<text:s/>έκδοσή<text:s/>τους.<text:s/>Παράλειψη<text:s/>της<text:s/>σχετικής<text:s/>υποχρέωσης<text:s/>συνιστά<text:s/>πειθαρχικό<text:s/>παράπτωμα<text:s/>για<text:s/>τον<text:s/>Επόπτη<text:s/>Ο.Τ.Α..</text:span></text:p>
      <text:p text:style-name="P1533"><text:span text:style-name="T1533_1">3.<text:s/>Οι<text:s/>αποφάσεις<text:s/>του<text:s/>Επόπτη<text:s/>Ο.Τ.Α.<text:s/>προσβάλλονται<text:s/>στα<text:s/>αρμόδια<text:s/>δικαστήρια<text:s/>με<text:s/>τα<text:s/>ένδικα<text:s/>βοηθήματα<text:s/>που<text:s/>προβλέπονται<text:s/>από<text:s/>την<text:s/>κείμενη<text:s/>νομοθεσία.</text:span></text:p>
      <text:p text:style-name="P1534"><text:span text:style-name="T1534_1">Άρθρο<text:s/>122</text:span></text:p>
      <text:p text:style-name="P1535"><text:span text:style-name="T1535_1">Ετήσια<text:s/>Έκθεση<text:s/>-<text:s/>Συμπλήρωση<text:s/>του<text:s/>ν.<text:s/>3852/2010</text:span></text:p>
      <text:p text:style-name="P1536"><text:span text:style-name="T1536_1">Στο<text:s/>ν.<text:s/>3852/2010<text:s/>μετά<text:s/>το<text:s/>άρθρο<text:s/>230<text:s/>προστίθεται<text:s/>άρθρο<text:s/>230Α<text:s/>ως<text:s/>εξής:</text:span></text:p>
      <text:p text:style-name="P1537"><text:span text:style-name="T1537_1">«Άρθρο<text:s/>230Α</text:span></text:p>
      <text:p text:style-name="P1538"><text:span text:style-name="T1538_1">Ετήσια<text:s/>Έκθεση</text:span></text:p>
      <text:p text:style-name="P1539"><text:span text:style-name="T1539_1">Ο<text:s/>Επόπτης<text:s/>Ο.Τ.Α.<text:s/>συντάσσει<text:s/>στο<text:s/>τέλος<text:s/>κάθε<text:s/>έτους<text:s/>έκθεση<text:s/>στην<text:s/>οποία<text:s/>καταγράφει<text:s/>το<text:s/>έργο<text:s/>της<text:s/>ΑΥΕ<text:s/>Ο.Τ.Α.,<text:s/>της<text:s/>οποίας<text:s/>προΐσταται<text:s/>και<text:s/>ειδικότερα<text:s/>τον<text:s/>αριθμό<text:s/>των<text:s/>πράξεων<text:s/>που<text:s/>ελέγχθηκαν,<text:s/>τους<text:s/>επιτόπιους<text:s/>ελέγχους<text:s/>που<text:s/>διενήργησαν,<text:s/>τις<text:s/>προσφυγές<text:s/>που<text:s/>εξετάσθηκαν<text:s/>και<text:s/>τα<text:s/>ζητήματα<text:s/>εν<text:s/>γένει<text:s/>που<text:s/>απασχόλησαν<text:s/>την<text:s/>υπηρεσία<text:s/>κατά<text:s/>τη<text:s/>διενέργεια<text:s/>της<text:s/>εποπτείας,<text:s/>όπως<text:s/>τυχόν<text:s/>καταγγελίες<text:s/>που<text:s/>υποβλήθηκαν<text:s/>στην<text:s/>υπηρεσία<text:s/>από<text:s/>πρόσωπα<text:s/>για<text:s/>θέματα<text:s/>νομιμότητας.<text:s/>Στην<text:s/>ίδια<text:s/>έκθεση<text:s/>μπορεί<text:s/>να<text:s/>προτείνονται<text:s/>νομοθετικά<text:s/>και<text:s/>άλλα<text:s/>μέτρα<text:s/>τα<text:s/>οποία<text:s/>πρέπει<text:s/>να<text:s/>ληφθούν<text:s/>για<text:s/>την<text:s/>αποτελεσματικότερη<text:s/>διενέργεια<text:s/>του<text:s/>ελέγχου<text:s/>νομιμότητας.<text:s/>Η<text:s/>έκθεση<text:s/>υποβάλλεται<text:s/>εντός<text:s/>ενός<text:s/>(1)<text:s/>μήνα<text:s/>από<text:s/>το<text:s/>τέλος<text:s/>του<text:s/>έτους<text:s/>στο<text:s/>οποίο<text:s/>αφορά<text:s/>στον<text:s/>Υπουργό<text:s/>Εσωτερικών<text:s/>και<text:s/>κοινοποιείται<text:s/>στο<text:s/>Συμβούλιο<text:s/>Εποπτών<text:s/>Ο.Τ.Α.<text:s/>και<text:s/>διά<text:s/>του<text:s/>Υπουργού<text:s/>Εσωτερικών<text:s/>στην<text:s/>Επιτροπή<text:s/>Θεσμών<text:s/>και<text:s/>Διαφάνειας<text:s/>της<text:s/>Βουλής<text:s/>των<text:s/>Ελλήνων.<text:s/>Μέσα<text:s/>στην<text:s/>ίδια<text:s/>προθεσμία<text:s/>υποβάλλεται<text:s/>στην<text:s/>Επιτροπή<text:s/>Συντονισμού<text:s/>και<text:s/>Ελέγχου<text:s/>Εποπτείας<text:s/>Ο.Τ.Α.,<text:s/>η<text:s/>οποία<text:s/>συζητά<text:s/>υποχρεωτικά,<text:s/>εντός<text:s/>μηνός<text:s/>από<text:s/>την<text:s/>υποβολή<text:s/>της<text:s/>τελευταίας<text:s/>έκθεσης,<text:s/>για<text:s/>τις<text:s/>εκθέσεις<text:s/>που<text:s/>έχουν<text:s/>υποβληθεί<text:s/>και<text:s/>συντάσσει<text:s/>σχετικό<text:s/>πόρισμα.».</text:span></text:p>
      <text:h text:style-name="P1540" text:outline-level="6"><text:span text:style-name="T1540_1">Άρθρο<text:s/>123</text:span></text:h>
      <text:h text:style-name="P1541" text:outline-level="6"><text:span text:style-name="T1541_1">Υποχρέωση<text:s/>συμμόρφωσης<text:s/>-</text:span></text:h>
      <text:p text:style-name="P1542"><text:span text:style-name="T1542_1">Αντικατάσταση<text:s/>του<text:s/>άρθρου<text:s/>231<text:s/>του<text:s/>ν.<text:s/>3852/2010</text:span></text:p>
      <text:p text:style-name="P1543"><text:span text:style-name="T1543_1">Το<text:s/>άρθρο<text:s/>231<text:s/>του<text:s/>ν.<text:s/>3852/2010<text:s/>αντικαθίσταται<text:s/>ως<text:s/>εξής:</text:span></text:p>
      <text:p text:style-name="P1544"><text:span text:style-name="T1544_1">«Άρθρο<text:s/>231</text:span></text:p>
      <text:p text:style-name="P1545"><text:span text:style-name="T1545_1">Υποχρέωση<text:s/>συμμόρφωσης</text:span></text:p>
      <text:p text:style-name="P1546"><text:span text:style-name="T1546_1">1.<text:s/>Τα<text:s/>συλλογικά<text:s/>και<text:s/>μονομελή<text:s/>όργανα<text:s/>των<text:s/>δήμων<text:s/>και<text:s/>των<text:s/>περιφερειών,<text:s/>καθώς<text:s/>και<text:s/>τα<text:s/>νομικά<text:s/>πρόσωπα<text:s/>και<text:s/>οι<text:s/>σύνδεσμοι<text:s/>αυτών<text:s/>έχουν<text:s/>υποχρέωση<text:s/>συμμόρφωσης<text:s/>χωρίς<text:s/>καθυστέρηση<text:s/>προς<text:s/>τις<text:s/>αποφάσεις<text:s/>του<text:s/>Επόπτη<text:s/>Ο.Τ.Α.<text:s/>που<text:s/>εκδίδονται<text:s/>σύμφωνα<text:s/>με<text:s/>τα<text:s/>άρθρα<text:s/>225<text:s/>έως<text:s/>228.</text:span></text:p>
      <text:p text:style-name="P1547"><text:span text:style-name="T1547_1">2.<text:s/>Την<text:s/>υποχρέωση<text:s/>της<text:s/>παραγράφου<text:s/>1<text:s/>έχει<text:s/>και<text:s/>το<text:s/>πάσης<text:s/>φύσεως<text:s/>προσωπικό<text:s/>που<text:s/>υπηρετεί<text:s/>στα<text:s/>νομικά<text:s/>πρόσωπα<text:s/>της<text:s/>παραγράφου<text:s/>1<text:s/>με<text:s/>οποιαδήποτε<text:s/>σχέση<text:s/>εργασίας.</text:span></text:p>
      <text:p text:style-name="P1548"><text:span text:style-name="T1548_1">3.<text:s/>Η<text:s/>μη<text:s/>τήρηση<text:s/>των<text:s/>υποχρεώσεων<text:s/>των<text:s/>παραγράφων<text:s/>1<text:s/>και<text:s/>2<text:s/>συνιστά<text:s/>σοβαρή<text:s/>παράβαση<text:s/>καθήκοντος,<text:s/>η<text:s/>οποία<text:s/>ελέγχεται<text:s/>πειθαρχικά<text:s/>κατά<text:s/>τις<text:s/>οικείες<text:s/>διατάξεις<text:s/>που<text:s/>δι-<text:s/>έπουν<text:s/>τους<text:s/>αιρετούς<text:s/>και<text:s/>το<text:s/>προσωπικό<text:s/>των<text:s/>ανωτέρω<text:s/>νομικών<text:s/>προσώπων.».</text:span></text:p>
      <text:h text:style-name="P1549" text:outline-level="3"><text:span text:style-name="T1549_1">ΤΜΗΜΑ<text:s/>Γ΄</text:span></text:h>
      <text:h text:style-name="P1550" text:outline-level="3"><text:span text:style-name="T1550_1">ΕΥΘΥΝΗ<text:s/>-<text:s/>ΠΕΙΘΑΡΧΙΚΟΣ<text:s/>ΕΛΕΓΧΟΣ<text:s/>ΤΩΝ<text:s/>ΠΡΟΣΩΠΩΝ<text:s/>ΤΩΝ<text:s/>Ο.Τ.Α.</text:span></text:h>
      <text:h text:style-name="P1551" text:outline-level="6"><text:span text:style-name="T1551_1">Άρθρο<text:s/>124</text:span></text:h>
      <text:h text:style-name="P1552" text:outline-level="6"><text:span text:style-name="T1552_1">Αστική<text:s/>ευθύνη<text:s/>-</text:span></text:h>
      <text:p text:style-name="P1553"><text:span text:style-name="T1553_1">Αντικατάσταση<text:s/>του<text:s/>άρθρου<text:s/>232<text:s/>του<text:s/>ν.<text:s/>3852/2010</text:span></text:p>
      <text:p text:style-name="P1554"><text:span text:style-name="T1554_1">Το<text:s/>άρθρο<text:s/>232<text:s/>του<text:s/>ν.<text:s/>3852/2010<text:s/>αντικαθίσταται<text:s/>ως<text:s/>εξής:</text:span></text:p>
      <text:p text:style-name="P1555"><text:span text:style-name="T1555_1">«Άρθρο<text:s/>232</text:span></text:p>
      <text:p text:style-name="P1556"><text:span text:style-name="T1556_1">Αστική<text:s/>ευθύνη</text:span></text:p>
      <text:p text:style-name="P1557"><text:span text:style-name="T1557_1">1.<text:s/>Οι<text:s/>περιφερειάρχες,<text:s/>οι<text:s/>αντιπεριφερειάρχες,<text:s/>οι<text:s/>περιφερειακοί<text:s/>σύμβουλοι,<text:s/>οι<text:s/>δήμαρχοι,<text:s/>οι<text:s/>αντιδήμαρχοι,<text:s/>οι<text:s/>δημοτικοί<text:s/>σύμβουλοι,<text:s/>οι<text:s/>πρόεδροι<text:s/>κοινοτήτων<text:s/>και<text:s/>τα<text:s/>μέλη<text:s/>συμβουλίων<text:s/>κοινότητας,<text:s/>καθώς<text:s/>και<text:s/>τα<text:s/>μέλη<text:s/>των<text:s/>συλλογικών<text:s/>οργάνων<text:s/>που<text:s/>διοικούν<text:s/>τα<text:s/>νομικά<text:s/>πρόσωπα<text:s/>των<text:s/>Ο.Τ.Α.,<text:s/>καθώς<text:s/>και<text:s/>τους<text:s/>συνδέσμους<text:s/>αυτών<text:s/>είτε<text:s/>είναι<text:s/>αιρετοί<text:s/>των<text:s/>οικείων<text:s/>Ο.Τ.Α.<text:s/>είτε<text:s/>όχι,<text:s/>οφείλουν<text:s/>να<text:s/>αποζημιώσουν<text:s/>το<text:s/>δήμο,<text:s/>την<text:s/>περιφέρεια,<text:s/>το<text:s/>νομικό<text:s/>πρόσωπο<text:s/>ή<text:s/>το<text:s/>σύνδεσμο,<text:s/>για<text:s/>κάθε<text:s/>θετική<text:s/>ζημία,<text:s/>που<text:s/>προξένησαν<text:s/>σε<text:s/>βάρος<text:s/>της<text:s/>περιουσίας<text:s/>τους<text:s/>από<text:s/>δόλο<text:s/>ή<text:s/>βαριά<text:s/>αμέλεια.<text:s/>Οι<text:s/>ανωτέρω<text:s/>δεν<text:s/>υπέχουν<text:s/>ευθύνη<text:s/>αποζημίωσης<text:s/>έναντι<text:s/>τρίτων.</text:span></text:p>
      <text:p text:style-name="P1558"><text:span text:style-name="T1558_1">2.<text:s/>Η<text:s/>ζημία<text:s/>καταλογίζεται<text:s/>στα<text:s/>πρόσωπα<text:s/>αυτά<text:s/>με<text:s/>αιτιολογημένη<text:s/>πράξη<text:s/>τριμελούς<text:s/>ελεγκτικής<text:s/>επιτροπής,<text:s/>που<text:s/>συγκροτείται<text:s/>στην<text:s/>έδρα<text:s/>κάθε<text:s/>ΑΥΕ<text:s/>Ο.Τ.Α.<text:s/>με<text:s/>κοινή<text:s/>απόφαση<text:s/>των<text:s/>Υπουργών<text:s/>Εσωτερικών<text:s/>και<text:s/>Οικονομικών<text:s/>και<text:s/>αποτελείται<text:s/>από:</text:span></text:p>
      <text:p text:style-name="P1559"><text:span text:style-name="T1559_1">α.<text:s/>Τον<text:s/>Επίτροπο<text:s/>του<text:s/>Ελεγκτικού<text:s/>Συνεδρίου<text:s/>ή<text:s/>όπου<text:s/>δεν<text:s/>υπηρετεί<text:s/>Επίτροπος,<text:s/>από<text:s/>έναν<text:s/>ανώτερο<text:s/>υπάλληλο<text:s/>του<text:s/>Ελεγκτικού<text:s/>Συνεδρίου,<text:s/>που<text:s/>ορίζεται<text:s/>μαζί<text:s/>με<text:s/>τον<text:s/>αναπληρωτή<text:s/>του<text:s/>από<text:s/>τον<text:s/>Πρόεδρο<text:s/>του<text:s/>Ελεγκτικού<text:s/>Συνεδρίου.</text:span></text:p>
      <text:p text:style-name="P1560"><text:span text:style-name="T1560_1">β.<text:s/>Τον<text:s/>Προϊστάμενο<text:s/>της<text:s/>Γενικής<text:s/>Διεύθυνσης<text:s/>Δημοσιονομικών<text:s/>Ελέγχων,<text:s/>με<text:s/>αναπληρωτή<text:s/>του<text:s/>έναν<text:s/>Προϊστάμενο<text:s/>Διεύθυνσης<text:s/>της<text:s/>εν<text:s/>λόγω<text:s/>Γενικής<text:s/>Διεύθυνσης.</text:span></text:p>
      <text:p text:style-name="P1561"><text:span text:style-name="T1561_1">γ.<text:s/>Όταν<text:s/>αφορά<text:s/>δήμους<text:s/>ή<text:s/>φορείς<text:s/>τους,<text:s/>έναν<text:s/>εκπρόσωπο<text:s/>της<text:s/>οικείας<text:s/>Περιφερειακής<text:s/>Ένωσης<text:s/>Δήμων<text:s/>με<text:s/>τον<text:s/>αναπληρωτή<text:s/>του,<text:s/>που<text:s/>ορίζονται<text:s/>από<text:s/>το<text:s/>Διοικητικό<text:s/>Συμβούλιο<text:s/>αυτής<text:s/>και,<text:s/>όταν<text:s/>αφορά<text:s/>περιφέρειες<text:s/>ή<text:s/>φορείς<text:s/>τους,<text:s/>έναν<text:s/>εκπρόσωπο<text:s/>της<text:s/>Ένωσης<text:s/>Περιφερειών<text:s/>και<text:s/>τον<text:s/>αναπληρωτή<text:s/>του,<text:s/>που<text:s/>ορίζονται<text:s/>από<text:s/>το<text:s/>Διοικητικό<text:s/>Συμβούλιο<text:s/>αυτής.<text:s/>Καθήκοντα<text:s/>γραμματέα<text:s/>εκτελεί<text:s/>υπάλληλος<text:s/>του<text:s/>κλάδου<text:s/>ΠΕ<text:s/>Διοικητικού<text:s/>της<text:s/>ΑΥΕ<text:s/>Ο.Τ.Α.<text:s/>που<text:s/>υποδεικνύεται<text:s/>από<text:s/>τον<text:s/>Επόπτη<text:s/>Ο.Τ.Α..</text:span></text:p>
      <text:p text:style-name="P1562"><text:span text:style-name="T1562_1">3.<text:s/>Η<text:s/>επιτροπή<text:s/>εξετάζει<text:s/>τις<text:s/>υποθέσεις<text:s/>ύστερα<text:s/>από<text:s/>αίτηση<text:s/>του<text:s/>δήμου<text:s/>ή<text:s/>της<text:s/>περιφέρειας<text:s/>ή<text:s/>του<text:s/>νομικού<text:s/>προσώπου<text:s/>ή<text:s/>του<text:s/>συνδέσμου<text:s/>ή<text:s/>με<text:s/>αίτημα<text:s/>του<text:s/>οικείου<text:s/>Επόπτη<text:s/>Ο.Τ.Α.<text:s/>ή<text:s/>του<text:s/>Γενικού<text:s/>Επιθεωρητή<text:s/>Δημόσιας<text:s/>Διοίκησης<text:s/>ή<text:s/>ύστερα<text:s/>από<text:s/>αίτηση<text:s/>οποιουδήποτε<text:s/>δημότη<text:s/>και<text:s/>αποφασίζει<text:s/>μέσα<text:s/>σε<text:s/>εύλογο<text:s/>διάστημα,<text:s/>αφού<text:s/>διενεργήσει<text:s/>έρευνα<text:s/>και<text:s/>καλέσει<text:s/>τα<text:s/>πρόσωπα<text:s/>που<text:s/>θεωρούνται<text:s/>υπεύθυνα<text:s/>για<text:s/>την<text:s/>πρόκληση<text:s/>της<text:s/>ζημίας<text:s/>προς<text:s/>παροχή<text:s/>εξηγήσεων.</text:span></text:p>
      <text:p text:style-name="P1563"><text:span text:style-name="T1563_1">4.<text:s/>Κατά<text:s/>των<text:s/>πράξεων<text:s/>της<text:s/>επιτροπής<text:s/>επιτρέπεται<text:s/>προσφυγή<text:s/>στο<text:s/>Διοικητικό<text:s/>Εφετείο<text:s/>στην<text:s/>περιφέρεια<text:s/>του<text:s/>οποίου<text:s/>βρίσκεται<text:s/>η<text:s/>έδρα<text:s/>της<text:s/>οικείας<text:s/>ΑΥΕ<text:s/>Ο.Τ.Α.<text:s/>από<text:s/>τον<text:s/>Επόπτη<text:s/>Ο.Τ.Α.<text:s/>και<text:s/>από<text:s/>το<text:s/>πρόσωπο<text:s/>σε<text:s/>βάρος<text:s/>του<text:s/>οποίου<text:s/>έγινε<text:s/>ο<text:s/>καταλογισμός,<text:s/>μέσα<text:s/>σε<text:s/>προθεσμία<text:s/>εξήντα<text:s/>(60)<text:s/>ημερών<text:s/>από<text:s/>την<text:s/>κοινοποίηση<text:s/>της<text:s/>πράξης<text:s/>καταλογισμού<text:s/>σ’<text:s/>αυτούς.<text:s/>Η<text:s/>προθεσμία<text:s/>για<text:s/>την<text:s/>άσκηση<text:s/>της<text:s/>προσφυγής<text:s/>και<text:s/>η<text:s/>άσκησή<text:s/>της<text:s/>αναστέλλουν<text:s/>την<text:s/>εκτέλεση<text:s/>της<text:s/>πράξης<text:s/>της<text:s/>επιτροπής.</text:span></text:p>
      <text:p text:style-name="P1564"><text:span text:style-name="T1564_1">5.<text:s/>Κατά<text:s/>της<text:s/>απόφασης<text:s/>του<text:s/>Διοικητικού<text:s/>Εφετείου<text:s/>μπορεί<text:s/>να<text:s/>ασκηθεί<text:s/>αίτηση<text:s/>αναιρέσεως<text:s/>ενώπιον<text:s/>του<text:s/>Συμβουλίου<text:s/>της<text:s/>Επικρατείας.</text:span></text:p>
      <text:p text:style-name="P1565"><text:span text:style-name="T1565_1">6.<text:s/>Εάν<text:s/>επιβληθεί<text:s/>καταλογισμός<text:s/>στο<text:s/>πλαίσιο<text:s/>δημοσιονομικού<text:s/>ελέγχου<text:s/>σε<text:s/>ένα<text:s/>από<text:s/>τα<text:s/>πρόσωπα<text:s/>που<text:s/>αναφέρονται<text:s/>στην<text:s/>παράγραφο<text:s/>1,<text:s/>αποκλείεται<text:s/>η<text:s/>αστική<text:s/>ευθύνη<text:s/>έναντι<text:s/>του<text:s/>οικείου<text:s/>Ο.Τ.Α.<text:s/>για<text:s/>τυχόν<text:s/>προκληθείσα<text:s/>ζημία,<text:s/>εφόσον<text:s/>πρόκειται<text:s/>για<text:s/>την<text:s/>ίδια<text:s/>ιστορική<text:s/>αιτία.<text:s/>Σε<text:s/>περίπτωση<text:s/>επιγενόμενου<text:s/>καταλογισμού<text:s/>στο<text:s/>πλαίσιο<text:s/>δημοσιονομικού<text:s/>ελέγχου,<text:s/>μετά<text:s/>από<text:s/>ανόρθωση<text:s/>της<text:s/>ζημίας<text:s/>από<text:s/>τον<text:s/>υπαίτιο<text:s/>κατά<text:s/>τη<text:s/>διαδικασία<text:s/>του<text:s/>παρόντος,<text:s/>συμψηφίζεται<text:s/>το<text:s/>ήδη<text:s/>καταβληθέν<text:s/>ποσό<text:s/>με<text:s/>το<text:s/>καταλογιζόμενο<text:s/>εφόσον<text:s/>πρόκειται<text:s/>για<text:s/>την<text:s/>ίδια<text:s/>ιστορική<text:s/>αιτία.».</text:span></text:p>
      <text:h text:style-name="P1566" text:outline-level="6"><text:span text:style-name="T1566_1">Άρθρο<text:s/>125</text:span></text:h>
      <text:h text:style-name="P1567" text:outline-level="6"><text:span text:style-name="T1567_1">Πειθαρχική<text:s/>ευθύνη<text:s/>-</text:span></text:h>
      <text:p text:style-name="P1568"><text:span text:style-name="T1568_1">Αντικατάσταση<text:s/>του<text:s/>άρθρου<text:s/>233<text:s/>του<text:s/>ν.<text:s/>3852/2010</text:span></text:p>
      <text:p text:style-name="P1569"><text:span text:style-name="T1569_1">Το<text:s/>άρθρο<text:s/>233<text:s/>του<text:s/>ν.<text:s/>3852/2010<text:s/>αντικαθίσταται<text:s/>ως<text:s/>εξής:</text:span></text:p>
      <text:p text:style-name="P1570"><text:span text:style-name="T1570_1">«Άρθρο<text:s/>233</text:span></text:p>
      <text:p text:style-name="P1571"><text:span text:style-name="T1571_1">Πειθαρχική<text:s/>ευθύνη</text:span></text:p>
      <text:p text:style-name="P1572"><text:span text:style-name="T1572_1">1.<text:s/>Την<text:s/>πειθαρχική<text:s/>δικαιοδοσία<text:s/>ως<text:s/>προς<text:s/>τους<text:s/>περιφερειάρχες,<text:s/>αντιπεριφερειάρχες,<text:s/>περιφερειακούς<text:s/>συμβούλους,<text:s/>δημάρχους,<text:s/>αντιδημάρχους,<text:s/>δημοτικούς<text:s/>συμβούλους,<text:s/>προέδρους<text:s/>κοινοτήτων<text:s/>και<text:s/>συμβούλους<text:s/>κοινότητας,<text:s/>η<text:s/>οποία<text:s/>αφορά<text:s/>παραβάσεις<text:s/>των<text:s/>καθηκόντων<text:s/>τους,<text:s/>ασκεί<text:s/>ο<text:s/>Επόπτης<text:s/>Ο.Τ.Α.</text:span></text:p>
      <text:p text:style-name="P1573"><text:span text:style-name="T1573_1">2.<text:s/>Στους<text:s/>αιρετούς<text:s/>της<text:s/>παραγράφου<text:s/>1<text:s/>επιβάλλονται<text:s/>οι<text:s/>πειθαρχικές<text:s/>ποινές<text:s/>της<text:s/>αργίας<text:s/>έως<text:s/>έξι<text:s/>(6)<text:s/>μηνών<text:s/>και<text:s/>της<text:s/>έκπτωσης.</text:span></text:p>
      <text:p text:style-name="P1574"><text:span text:style-name="T1574_1">3.<text:s/>Ο<text:s/>Επόπτης<text:s/>Ο.Τ.Α.<text:s/>μπορεί<text:s/>να<text:s/>επιβάλλει<text:s/>τις<text:s/>πειθαρχικές<text:s/>ποινές<text:s/>της<text:s/>προηγούμενης<text:s/>παραγράφου<text:s/>στους<text:s/>αιρετούς<text:s/>που<text:s/>αναφέρονται<text:s/>σε<text:s/>αυτή:</text:span></text:p>
      <text:p text:style-name="P1575"><text:span text:style-name="T1575_1">α.<text:s/>αν<text:s/>έχουν<text:s/>διαπράξει<text:s/>σοβαρή<text:s/>παράβαση<text:s/>των<text:s/>καθηκόντων<text:s/>τους<text:s/>ή<text:s/>υπέρβαση<text:s/>της<text:s/>αρμοδιότητάς<text:s/>τους<text:s/>από<text:s/>δόλο<text:s/>ή<text:s/>βαριά<text:s/>αμέλεια,</text:span></text:p>
      <text:p text:style-name="P1576"><text:span text:style-name="T1576_1">β.<text:s/>αν<text:s/>έχουν<text:s/>διαπράξει<text:s/>παραβάσεις<text:s/>των<text:s/>καθηκόντων<text:s/>που<text:s/>τους<text:s/>έχουν<text:s/>ανατεθεί<text:s/>σύμφωνα<text:s/>με<text:s/>ειδικές<text:s/>νομοθετικές<text:s/>ρυθμίσεις.</text:span></text:p>
      <text:p text:style-name="P1577"><text:span text:style-name="T1577_1">4.<text:s/>Οι<text:s/>πειθαρχικές<text:s/>ποινές<text:s/>της<text:s/>παραγράφου<text:s/>2<text:s/>επιβάλλονται<text:s/>ύστερα<text:s/>από<text:s/>προηγούμενη<text:s/>τήρηση<text:s/>της<text:s/>διαδικασίας<text:s/>του<text:s/>άρθρου<text:s/>234.</text:span></text:p>
      <text:p text:style-name="P1578"><text:span text:style-name="T1578_1">5.<text:s/>Τα<text:s/>πειθαρχικά<text:s/>παραπτώματα<text:s/>της<text:s/>παραγράφου<text:s/>3<text:s/>υπόκεινται<text:s/>σε<text:s/>πενταετή<text:s/>παραγραφή,<text:s/>η<text:s/>οποία<text:s/>αρχίζει<text:s/>από<text:s/>την<text:s/>ημέρα<text:s/>που<text:s/>διαπράχθηκαν.».</text:span></text:p>
      <text:h text:style-name="P1579" text:outline-level="6"><text:span text:style-name="T1579_1">Άρθρο<text:s/>126</text:span></text:h>
      <text:h text:style-name="P1580" text:outline-level="6"><text:span text:style-name="T1580_1">Πειθαρχική<text:s/>διαδικασία<text:s/>-</text:span></text:h>
      <text:p text:style-name="P1581"><text:span text:style-name="T1581_1">Αντικατάσταση<text:s/>του<text:s/>άρθρου<text:s/>234<text:s/>του<text:s/>ν.<text:s/>3852/2010</text:span></text:p>
      <text:p text:style-name="P1582"><text:span text:style-name="T1582_1">Το<text:s/>άρθρο<text:s/>234<text:s/>του<text:s/>ν.<text:s/>3852/2010<text:s/>αντικαθίσταται<text:s/>ως<text:s/>εξής:</text:span></text:p>
      <text:p text:style-name="P1583"><text:span text:style-name="T1583_1">«Άρθρο<text:s/>234</text:span></text:p>
      <text:p text:style-name="P1584"><text:span text:style-name="T1584_1">Πειθαρχική<text:s/>διαδικασία</text:span></text:p>
      <text:p text:style-name="P1585"><text:span text:style-name="T1585_1">1.<text:s/>Οι<text:s/>πειθαρχικές<text:s/>ποινές<text:s/>της<text:s/>αργίας<text:s/>και<text:s/>της<text:s/>έκπτωσης<text:s/>επιβάλλονται<text:s/>με<text:s/>αιτιολογημένη<text:s/>απόφαση<text:s/>του<text:s/>Επόπτη<text:s/>Ο.Τ.Α.,<text:s/>αφού<text:s/>προηγηθεί<text:s/>απολογία<text:s/>του<text:s/>εγκαλουμένου<text:s/>ή<text:s/>παρέλθει<text:s/>η<text:s/>προθεσμία<text:s/>που<text:s/>έχει<text:s/>τάξει<text:s/>ο<text:s/>Επόπτης<text:s/>Ο.Τ.Α.<text:s/>με<text:s/>γραπτή<text:s/>κλήση<text:s/>στον<text:s/>εγκαλούμενο,<text:s/>χωρίς<text:s/>ο<text:s/>τελευταίος<text:s/>να<text:s/>έχει<text:s/>απολογηθεί.<text:s/>Η<text:s/>προθεσμία<text:s/>αυτή<text:s/>δεν<text:s/>μπορεί<text:s/>να<text:s/>είναι<text:s/>μικρότερη<text:s/>από<text:s/>δέκα<text:s/>(10)<text:s/>ημέρες.</text:span></text:p>
      <text:p text:style-name="P1586"><text:span text:style-name="T1586_1">2.<text:s/>Για<text:s/>την<text:s/>επιβολή<text:s/>των<text:s/>πειθαρχικών<text:s/>ποινών<text:s/>της<text:s/>αργίας<text:s/>και<text:s/>τη<text:s/>διάρκειά<text:s/>της,<text:s/>καθώς<text:s/>και<text:s/>της<text:s/>έκπτωσης<text:s/>απαιτείται<text:s/>σύμφωνη<text:s/>γνώμη<text:s/>πειθαρχικού<text:s/>συμβουλίου,<text:s/>το<text:s/>οποίο<text:s/>αποτελείται:<text:s/>α)<text:s/>από<text:s/>έναν<text:s/>πρόεδρο<text:s/>Εφετών<text:s/>του<text:s/>Διοικητικού<text:s/>Εφετείου<text:s/>στο<text:s/>οποίο<text:s/>υπάγεται<text:s/>η<text:s/>έδρα<text:s/>της<text:s/>ΑΥΕ<text:s/>Ο.Τ.Α.<text:s/>ή<text:s/>το<text:s/>νόμιμο<text:s/>αναπληρωτή<text:s/>του,<text:s/>ως<text:s/>πρόεδρο,<text:s/>β)<text:s/>δύο<text:s/>δικαστές<text:s/>με<text:s/>το<text:s/>βαθμό<text:s/>του<text:s/>Εφέτη<text:s/>που<text:s/>υπηρετούν<text:s/>στο<text:s/>ανωτέρω<text:s/>Διοικητικό<text:s/>Εφετείο,<text:s/>με<text:s/>τους<text:s/>αναπληρωτές<text:s/>τους,<text:s/>γ)<text:s/>δύο<text:s/>δικαστές<text:s/>με<text:s/>το<text:s/>βαθμό<text:s/>του<text:s/>Εφέτη<text:s/>που<text:s/>υπηρετούν<text:s/>στο<text:s/>Εφετείο<text:s/>στο<text:s/>οποίο<text:s/>υπάγεται<text:s/>η<text:s/>έδρα<text:s/>της<text:s/>ΑΥΕ<text:s/>Ο.Τ.Α.,<text:s/>με<text:s/>τους<text:s/>αναπληρωτές<text:s/>τους,<text:s/>δ)<text:s/>έναν<text:s/>Προϊστάμενο<text:s/>Διεύθυνσης<text:s/>του<text:s/>Υπουργείου<text:s/>Εσωτερικών,<text:s/>με<text:s/>τον<text:s/>αναπληρωτή<text:s/>του<text:s/>και<text:s/>ε)<text:s/>τρεις<text:s/>αιρετούς<text:s/>εκπροσώπους<text:s/>της<text:s/>οικείας<text:s/>Περιφερειακής<text:s/>Ένωσης<text:s/>Δήμων,<text:s/>όταν<text:s/>ελέγχεται<text:s/>πειθαρχικά<text:s/>αιρετός<text:s/>δήμων<text:s/>ή<text:s/>της<text:s/>Ένωσης<text:s/>Περιφερειών,<text:s/>όταν<text:s/>ελέγχεται<text:s/>πειθαρχικά<text:s/>αιρετός<text:s/>περιφέρειας,<text:s/>ως<text:s/>μέλη.<text:s/>Γραμματέας<text:s/>του<text:s/>συμβουλίου<text:s/>και<text:s/>αναπληρωτής<text:s/>του<text:s/>ορίζεται<text:s/>με<text:s/>απόφαση<text:s/>του<text:s/>Επόπτη<text:s/>Ο.Τ.Α.<text:s/>υπάλληλος<text:s/>του<text:s/>κλάδου<text:s/>ΠΕ<text:s/>Διοικητικού<text:s/>της<text:s/>ΑΥΕ<text:s/>Ο.Τ.Α.</text:span></text:p>
      <text:p text:style-name="P1587"><text:span text:style-name="T1587_1">3.<text:s/>Ο<text:s/>εγκαλούμενος<text:s/>μπορεί<text:s/>να<text:s/>εμφανίζεται<text:s/>αυτοπροσώπως,<text:s/>καθώς<text:s/>και<text:s/>με<text:s/>πληρεξούσιο<text:s/>δικηγόρο<text:s/>ή<text:s/>να<text:s/>εκπροσωπείται<text:s/>από<text:s/>πληρεξούσιο<text:s/>δικηγόρο<text:s/>στο<text:s/>συμβούλιο.<text:s/>Το<text:s/>συμβούλιο<text:s/>συνεδριάζει<text:s/>σε<text:s/>δημόσια<text:s/>συνεδρίαση<text:s/>για<text:s/>την<text:s/>οποία<text:s/>συντάσσονται<text:s/>πρακτικά,<text:s/>μπορεί<text:s/>να<text:s/>εξετάζει<text:s/>μάρτυρες<text:s/>και<text:s/>να<text:s/>εκτιμά<text:s/>οποιοδήποτε<text:s/>πρόσφορο<text:s/>αποδεικτικό<text:s/>μέσο.<text:s/>Η<text:s/>σύμφωνη<text:s/>γνώμη<text:s/>παρέχεται<text:s/>ύστερα<text:s/>από<text:s/>μυστική<text:s/>διάσκεψη,<text:s/>δύο<text:s/>(2)<text:s/>μήνες<text:s/>το<text:s/>αργότερο,<text:s/>αφότου<text:s/>το<text:s/>συμβούλιο<text:s/>έλαβε<text:s/>το<text:s/>σχετικό<text:s/>παραπεμπτικό<text:s/>έγγραφο<text:s/>του<text:s/>Επόπτη<text:s/>Ο.Τ.Α..<text:s/>Η<text:s/>ποινή<text:s/>πρέπει<text:s/>να<text:s/>είναι<text:s/>ανάλογη<text:s/>με<text:s/>τη<text:s/>βαρύτητα<text:s/>του<text:s/>παραπτώματος,<text:s/>στο<text:s/>οποίο<text:s/>έχει<text:s/>υποπέσει<text:s/>ο<text:s/>εγκαλούμενος.</text:span></text:p>
      <text:p text:style-name="P1588"><text:span text:style-name="T1588_1">4.<text:s/>Σε<text:s/>περίπτωση<text:s/>παραπομπής<text:s/>στο<text:s/>πειθαρχικό<text:s/>συμβούλιο,<text:s/>το<text:s/>παραπεμπτήριο<text:s/>προς<text:s/>αυτό<text:s/>έγγραφο<text:s/>πρέπει<text:s/>να<text:s/>είναι<text:s/>αιτιολογημένο<text:s/>και<text:s/>να<text:s/>διαλαμβάνει<text:s/>πρόταση<text:s/>επί<text:s/>της<text:s/>ποινής,<text:s/>αφού<text:s/>ληφθεί<text:s/>υπόψη<text:s/>η<text:s/>απολογία<text:s/>του<text:s/>πειθαρχικώς<text:s/>διωκόμενου.<text:s/>Το<text:s/>παραπεμπτήριο<text:s/>έγγραφο<text:s/>δεν<text:s/>ανακαλείται.</text:span></text:p>
      <text:p text:style-name="P1589"><text:span text:style-name="T1589_1">5.<text:s/>Το<text:s/>πειθαρχικό<text:s/>συμβούλιο<text:s/>μπορεί:<text:s/>α)<text:s/>να<text:s/>παράσχει<text:s/>σύμφωνη<text:s/>γνώμη<text:s/>ως<text:s/>προς<text:s/>την<text:s/>πρόταση<text:s/>του<text:s/>Επόπτη,<text:s/>β)<text:s/>να<text:s/>μην<text:s/>παράσχει<text:s/>σύμφωνη<text:s/>γνώμη,<text:s/>εφόσον<text:s/>κρίνει<text:s/>ότι<text:s/>δεν<text:s/>συντρέχει<text:s/>πειθαρχική<text:s/>ευθύνη<text:s/>του<text:s/>ελεγχόμενου<text:s/>και<text:s/>γ)<text:s/>να<text:s/>προτείνει<text:s/>στον<text:s/>Επόπτη<text:s/>την<text:s/>επιβολή<text:s/>ηπιότερης<text:s/>ή<text:s/>αυστηρότερης<text:s/>ποινής.<text:s/>Στην<text:s/>περίπτωση<text:s/>γ΄<text:s/>η<text:s/>πρόταση<text:s/>του<text:s/>πειθαρχικού<text:s/>συμβουλίου<text:s/>είναι<text:s/>υποχρεωτική<text:s/>για<text:s/>τον<text:s/>Επόπτη.</text:span></text:p>
      <text:p text:style-name="P1590"><text:span text:style-name="T1590_1">6.<text:s/>Τα<text:s/>δικαστικά<text:s/>μέλη<text:s/>του<text:s/>συμβουλίου<text:s/>της<text:s/>παραγράφου<text:s/>2<text:s/>ορίζονται<text:s/>με<text:s/>απόφαση<text:s/>του<text:s/>οργάνου<text:s/>που<text:s/>διευθύνει<text:s/>το<text:s/>οικείο<text:s/>δικαστήριο,<text:s/>ύστερα<text:s/>από<text:s/>αίτημα<text:s/>του<text:s/>Επόπτη<text:s/>Ο.Τ.Α..<text:s/>Με<text:s/>την<text:s/>ίδια<text:s/>απόφαση<text:s/>ορίζονται<text:s/>και<text:s/>τα<text:s/>αναπληρωματικά<text:s/>μέλη,<text:s/>εφόσον<text:s/>ο<text:s/>αριθμός<text:s/>αυτών<text:s/>που<text:s/>υπηρετούν<text:s/>είναι<text:s/>επαρκής.</text:span></text:p>
      <text:p text:style-name="P1591"><text:span text:style-name="T1591_1">7.<text:s/>Οι<text:s/>αιρετοί<text:s/>εκπρόσωποι<text:s/>της<text:s/>οικείας<text:s/>Περιφερειακής<text:s/>Ένωσης<text:s/>Δήμων<text:s/>ή<text:s/>οι<text:s/>αιρετοί<text:s/>εκπρόσωποι<text:s/>της<text:s/>Ένωσης<text:s/>Περιφερειών<text:s/>μαζί<text:s/>με<text:s/>τους<text:s/>αναπληρωτές<text:s/>τους<text:s/>ορίζονται<text:s/>από<text:s/>το<text:s/>Διοικητικό<text:s/>Συμβούλιο<text:s/>της<text:s/>οικείας<text:s/>Ένωσης.</text:span></text:p>
      <text:p text:style-name="P1592"><text:span text:style-name="T1592_1">8.<text:s/>Ο<text:s/>Προϊστάμενος<text:s/>Διεύθυνσης<text:s/>του<text:s/>Υπουργείου<text:s/>Εσωτερικών,<text:s/>μαζί<text:s/>με<text:s/>τον<text:s/>αναπληρωτή<text:s/>του,<text:s/>ορίζονται<text:s/>από<text:s/>τον<text:s/>Υπουργό<text:s/>Εσωτερικών.</text:span></text:p>
      <text:p text:style-name="P1593"><text:span text:style-name="T1593_1">9.<text:s/>Το<text:s/>συμβούλιο<text:s/>της<text:s/>παραγράφου<text:s/>2<text:s/>συγκροτείται<text:s/>για<text:s/>δύο<text:s/>(2)<text:s/>χρόνια<text:s/>με<text:s/>απόφαση<text:s/>του<text:s/>Επόπτη<text:s/>Ο.Τ.Α.<text:s/>και<text:s/>το<text:s/>αργότερο<text:s/>εντός<text:s/>δύο<text:s/>(2)<text:s/>μηνών<text:s/>από<text:s/>τη<text:s/>λήξη<text:s/>της<text:s/>θητείας<text:s/>του<text:s/>προηγούμενου.<text:s/>Τα<text:s/>αρμόδια<text:s/>όργανα<text:s/>για<text:s/>τον<text:s/>ορισμό<text:s/>μελών<text:s/>στο<text:s/>πειθαρχικό<text:s/>συμβούλιο,<text:s/>σύμφωνα<text:s/>με<text:s/>την<text:s/>παράγραφο<text:s/>6,<text:s/>οφείλουν<text:s/>να<text:s/>ορίσουν<text:s/>αυτά<text:s/>εντός<text:s/>ενός<text:s/>μήνα<text:s/>από<text:s/>την<text:s/>υποβολή<text:s/>του<text:s/>αιτήματος<text:s/>του<text:s/>Επόπτη.</text:span></text:p>
      <text:p text:style-name="P1594"><text:span text:style-name="T1594_1">10.<text:s/>Ο<text:s/>ενδιαφερόμενος<text:s/>μπορεί<text:s/>μέσα<text:s/>σε<text:s/>τριάντα<text:s/>(30)<text:s/>ημέρες<text:s/>από<text:s/>την<text:s/>κοινοποίηση<text:s/>της<text:s/>απόφασης<text:s/>του<text:s/>Επόπτη<text:s/>Ο.Τ.Α.<text:s/>να<text:s/>προσφύγει<text:s/>κατ’<text:s/>αυτής<text:s/>στο<text:s/>Συμβούλιο<text:s/>της<text:s/>Επι-<text:s/>κρατείας,<text:s/>το<text:s/>οποίο<text:s/>κρίνει<text:s/>την<text:s/>υπόθεση<text:s/>και<text:s/>κατ’<text:s/>ουσίαν.<text:s/>Η<text:s/>προθεσμία<text:s/>για<text:s/>την<text:s/>άσκηση<text:s/>της<text:s/>προσφυγής<text:s/>αναστέλλει<text:s/>την<text:s/>εκτέλεση<text:s/>της<text:s/>απόφασης<text:s/>που<text:s/>επιβάλλει<text:s/>την<text:s/>ποινή.<text:s/>Αν<text:s/>ασκηθεί<text:s/>η<text:s/>προσφυγή<text:s/>στο<text:s/>Συμβούλιο<text:s/>της<text:s/>Επικρατείας,<text:s/>η<text:s/>επιτροπή<text:s/>αναστολών<text:s/>του<text:s/>δικαστηρίου,<text:s/>ύστερα<text:s/>από<text:s/>αίτηση<text:s/>του<text:s/>προσφεύγοντος,<text:s/>κρίνει<text:s/>για<text:s/>τη<text:s/>χορήγηση<text:s/>ή<text:s/>μη<text:s/>αναστολής<text:s/>εκτέλεσης<text:s/>της<text:s/>ποινής<text:s/>σταθμίζοντας<text:s/>και<text:s/>τη<text:s/>συνδρομή<text:s/>του<text:s/>δημόσιου<text:s/>συμφέροντος.<text:s/>Σε<text:s/>περίπτωση<text:s/>κατάθεσης<text:s/>αίτησης<text:s/>αναστολής,<text:s/>η<text:s/>ποινή<text:s/>που<text:s/>έχει<text:s/>επιβληθεί<text:s/>δεν<text:s/>εκτελείται<text:s/>εωσότου<text:s/>εκδοθεί<text:s/>η<text:s/>απόφαση<text:s/>της<text:s/>επιτροπής<text:s/>αναστολών.».</text:span></text:p>
      <text:h text:style-name="P1595" text:outline-level="6"><text:span text:style-name="T1595_1">Άρθρο<text:s/>127</text:span></text:h>
      <text:h text:style-name="P1596" text:outline-level="6"><text:span text:style-name="T1596_1">Ιδιάζουσα<text:s/>δωσιδικία<text:s/>-<text:s/>Εξαίρεση<text:s/>από<text:s/>συνοπτική</text:span></text:h>
      <text:p text:style-name="P1597"><text:span text:style-name="T1597_1">διαδικασία<text:s/>-<text:s/>Συμπλήρωση<text:s/>του<text:s/>ν.<text:s/>3852/2010</text:span></text:p>
      <text:p text:style-name="P1598"><text:span text:style-name="T1598_1">Στο<text:s/>ν.<text:s/>3852/2010<text:s/>μετά<text:s/>το<text:s/>άρθρο<text:s/>234<text:s/>προστίθεται<text:s/>άρθρο<text:s/>235<text:s/>ως<text:s/>εξής:</text:span></text:p>
      <text:p text:style-name="P1599"><text:span text:style-name="T1599_1">«Άρθρο<text:s/>235</text:span></text:p>
      <text:p text:style-name="P1600"><text:span text:style-name="T1600_1">Ιδιάζουσα<text:s/>δωσιδικία<text:s/>-<text:s/>Εξαίρεση<text:s/>από</text:span></text:p>
      <text:p text:style-name="P1601"><text:span text:style-name="T1601_1">τη<text:s/>συνοπτική<text:s/>διαδικασία</text:span></text:p>
      <text:p text:style-name="P1602"><text:span text:style-name="T1602_1">1.<text:s/>Οι<text:s/>δήμαρχοι,<text:s/>οι<text:s/>περιφερειάρχες,<text:s/>καθώς<text:s/>και<text:s/>οι<text:s/>πρόεδροι<text:s/>των<text:s/>συνδέσμων<text:s/>υπάγονται<text:s/>στην<text:s/>ιδιάζουσα<text:s/>δωσιδι-<text:s/>κία<text:s/>της<text:s/>παραγράφου<text:s/>6<text:s/>του<text:s/>άρθρου<text:s/>111<text:s/>και<text:s/>της<text:s/>παραγράφου<text:s/>2<text:s/>του<text:s/>άρθρου<text:s/>112<text:s/>του<text:s/>Κώδικα<text:s/>Ποινικής<text:s/>Δικονομίας.</text:span></text:p>
      <text:p text:style-name="P1603"><text:span text:style-name="T1603_1">2.<text:s/>Για<text:s/>τα<text:s/>πταίσματα<text:s/>ή<text:s/>πλημμελήματα<text:s/>των<text:s/>αιρετών<text:s/>της<text:s/>προηγούμενης<text:s/>παραγράφου,<text:s/>τα<text:s/>οποία<text:s/>διαπράττονται<text:s/>κατά<text:s/>την<text:s/>άσκηση<text:s/>των<text:s/>καθηκόντων<text:s/>τους<text:s/>και<text:s/>εξαιτίας<text:s/>αυτών,<text:s/>δεν<text:s/>εφαρμόζονται<text:s/>οι<text:s/>διατάξεις<text:s/>των<text:s/>άρθρων<text:s/>409<text:s/>έως<text:s/>413<text:s/>και<text:s/>417<text:s/>έως<text:s/>427<text:s/>του<text:s/>Κώδικα<text:s/>Ποινικής<text:s/>Δικονομίας,<text:s/>όπως<text:s/>ισχύουν<text:s/>κάθε<text:s/>φορά.».</text:span></text:p>
      <text:h text:style-name="P1604" text:outline-level="6"><text:span text:style-name="T1604_1">Άρθρο<text:s/>128</text:span></text:h>
      <text:h text:style-name="P1605" text:outline-level="6"><text:span text:style-name="T1605_1">Έκπτωση<text:s/>εξαιτίας<text:s/>καταδίκης<text:s/>-</text:span></text:h>
      <text:p text:style-name="P1606"><text:span text:style-name="T1606_1">Αντικατάσταση<text:s/>του<text:s/>άρθρου<text:s/>236<text:s/>του<text:s/>ν.<text:s/>3852/2010</text:span></text:p>
      <text:p text:style-name="P1607"><text:span text:style-name="T1607_1">Το<text:s/>άρθρο<text:s/>236<text:s/>του<text:s/>ν.<text:s/>3852/2010<text:s/>αντικαθίσταται<text:s/>ως<text:s/>εξής:</text:span></text:p>
      <text:p text:style-name="P1608"><text:span text:style-name="T1608_1">«Άρθρο<text:s/>236</text:span></text:p>
      <text:p text:style-name="P1609"><text:span text:style-name="T1609_1">Έκπτωση<text:s/>εξαιτίας<text:s/>καταδίκης</text:span></text:p>
      <text:p text:style-name="P1610"><text:span text:style-name="T1610_1">1.<text:s/>Οι<text:s/>περιφερειάρχες,<text:s/>οι<text:s/>αντιπεριφερειάρχες,<text:s/>οι<text:s/>δήμαρχοι,<text:s/>οι<text:s/>δημοτικοί<text:s/>και<text:s/>περιφερειακοί<text:s/>σύμβουλοι,<text:s/>οι<text:s/>πρόεδροι<text:s/>κοινοτήτων<text:s/>και<text:s/>τα<text:s/>μέλη<text:s/>συμβουλίων<text:s/>κοινότητας<text:s/>εκπίπτουν<text:s/>αυτοδικαίως<text:s/>από<text:s/>το<text:s/>αξίωμά<text:s/>τους:</text:span></text:p>
      <text:p text:style-name="P1611"><text:span text:style-name="T1611_1">α.<text:s/>Αν<text:s/>τεθούν<text:s/>σε<text:s/>δικαστική<text:s/>συμπαράσταση<text:s/>με<text:s/>τελεσίδικη<text:s/>δικαστική<text:s/>απόφαση.</text:span></text:p>
      <text:p text:style-name="P1612"><text:span text:style-name="T1612_1">β.<text:s/>Αν<text:s/>στερηθούν<text:s/>τα<text:s/>πολιτικά<text:s/>τους<text:s/>δικαιώματα<text:s/>με<text:s/>αμε-<text:s/>τάκλητη<text:s/>δικαστική<text:s/>απόφαση.</text:span></text:p>
      <text:p text:style-name="P1613"><text:span text:style-name="T1613_1">γ.<text:s/>Αν<text:s/>καταδικαστούν<text:s/>με<text:s/>αμετάκλητη<text:s/>δικαστική<text:s/>απόφαση,<text:s/>ως<text:s/>αυτουργοί<text:s/>ή<text:s/>συμμέτοχοι<text:s/>σε<text:s/>κακούργημα<text:s/>ή<text:s/>σε<text:s/>οποιαδήποτε<text:s/>ποινή<text:s/>για<text:s/>παραχάραξη,<text:s/>κιβδηλεία,<text:s/>πλαστογραφία,<text:s/>ψευδή<text:s/>βεβαίωση,<text:s/>δωροδοκία,<text:s/>εκβίαση,<text:s/>κλοπή,<text:s/>υπεξαίρεση,<text:s/>απιστία,<text:s/>απάτη,<text:s/>καταπίεση,<text:s/>αιμομιξία,<text:s/>μαστροπεία,<text:s/>σωματεμπορία,<text:s/>παράνομη<text:s/>διακίνηση<text:s/>αλλοδαπών,<text:s/>παράβαση<text:s/>της<text:s/>νομοθεσίας<text:s/>για<text:s/>την<text:s/>καταπολέμηση<text:s/>των<text:s/>ναρκωτικών,<text:s/>τη<text:s/>λαθρεμπορία,<text:s/>καθώς<text:s/>και<text:s/>για<text:s/>παράβαση<text:s/>καθήκοντος,<text:s/>εφόσον<text:s/>κατά<text:s/>τη<text:s/>διάπραξη<text:s/>του<text:s/>τελευταίου<text:s/>αυτού<text:s/>αδικήματος<text:s/>προκαλείται<text:s/>οικονομική<text:s/>βλάβη<text:s/>στο<text:s/>δήμο,<text:s/>στην<text:s/>περιφέρεια<text:s/>ή<text:s/>στα<text:s/>νομικά<text:s/>τους<text:s/>πρόσωπα.</text:span></text:p>
      <text:p text:style-name="P1614"><text:span text:style-name="T1614_1">2.<text:s/>Για<text:s/>την<text:s/>έκπτωση<text:s/>εκδίδεται<text:s/>διαπιστωτική<text:s/>πράξη<text:s/>του<text:s/>Επόπτη<text:s/>Ο.Τ.Α.,<text:s/>εντός<text:s/>δεκαπέντε<text:s/>(15)<text:s/>ημερών<text:s/>από<text:s/>τότε<text:s/>που<text:s/>έλαβε<text:s/>γνώση<text:s/>της<text:s/>σχετικής<text:s/>δικαστικής<text:s/>απόφασης.<text:s/>Η<text:s/>διαπιστωτική<text:s/>πράξη<text:s/>ανατρέχει<text:s/>στην<text:s/>ημερομηνία<text:s/>κατά<text:s/>την<text:s/>οποία<text:s/>η<text:s/>σχετική<text:s/>δικαστική<text:s/>απόφαση<text:s/>κατέστη<text:s/>τελεσίδικη<text:s/>ή<text:s/>αμετάκλητη,<text:s/>σύμφωνα<text:s/>με<text:s/>τις<text:s/>προϋποθέσεις<text:s/>που<text:s/>ισχύουν<text:s/>για<text:s/>κάθε<text:s/>περίπτωση<text:s/>της<text:s/>παραγράφου<text:s/>1.</text:span></text:p>
      <text:p text:style-name="P1615"><text:span text:style-name="T1615_1">3.<text:s/>Με<text:s/>την<text:s/>επιμέλεια<text:s/>της<text:s/>αρμόδιας<text:s/>Εισαγγελίας<text:s/>κοινοποιείται<text:s/>στον<text:s/>οικείο<text:s/>Επόπτη<text:s/>Ο.Τ.Α.<text:s/>κάθε<text:s/>καταδικαστική<text:s/>απόφαση<text:s/>σε<text:s/>βάρος<text:s/>των<text:s/>προσώπων<text:s/>της<text:s/>παραγράφου<text:s/>1<text:s/>για<text:s/>τα<text:s/>ποινικά<text:s/>αδικήματα<text:s/>της<text:s/>περίπτωσης<text:s/>γ΄<text:s/>της<text:s/>παραγράφου<text:s/>αυτής.<text:s/>Ο<text:s/>Επόπτης<text:s/>Ο.Τ.Α.<text:s/>μπορεί<text:s/>να<text:s/>λαμβάνει<text:s/>από<text:s/>την<text:s/>Εισαγγελία<text:s/>κάθε<text:s/>αναγκαία<text:s/>πληροφορία<text:s/>σχετικά<text:s/>με<text:s/>την<text:s/>πορεία<text:s/>της<text:s/>υπόθεσης,<text:s/>όπως<text:s/>η<text:s/>τελεσιδικία<text:s/>ή<text:s/>το<text:s/>αμε-<text:s/>τάκλητο<text:s/>αυτής,<text:s/>καθώς<text:s/>και<text:s/>αντίγραφα<text:s/>των<text:s/>αποφάσεων<text:s/>και<text:s/>των<text:s/>πρακτικών.».</text:span></text:p>
      <text:h text:style-name="P1616" text:outline-level="6"><text:span text:style-name="T1616_1">Άρθρο<text:s/>129</text:span></text:h>
      <text:h text:style-name="P1617" text:outline-level="6"><text:span text:style-name="T1617_1">Διοικητικά<text:s/>μέτρα<text:s/>-<text:s/>Αργία<text:s/>-</text:span></text:h>
      <text:p text:style-name="P1618"><text:span text:style-name="T1618_1">Συμπλήρωση<text:s/>του<text:s/>ν.<text:s/>3852/2010</text:span></text:p>
      <text:p text:style-name="P1619"><text:span text:style-name="T1619_1">Στο<text:s/>ν.<text:s/>3852/2010<text:s/>μετά<text:s/>το<text:s/>άρθρο<text:s/>236<text:s/>προστίθεται<text:s/>άρθρο<text:s/>236Α<text:s/>ως<text:s/>εξής:</text:span></text:p>
      <text:p text:style-name="P1620"><text:span text:style-name="T1620_1">«Άρθρο<text:s/>236Α</text:span></text:p>
      <text:p text:style-name="P1621"><text:span text:style-name="T1621_1">Διοικητικά<text:s/>μέτρα<text:s/>-<text:s/>Αργία</text:span></text:p>
      <text:p text:style-name="P1622"><text:span text:style-name="T1622_1">1.<text:s/>Εάν<text:s/>εκδοθεί<text:s/>τελεσίδικη<text:s/>καταδικαστική<text:s/>απόφαση<text:s/>ποινικού<text:s/>δικαστηρίου,<text:s/>για<text:s/>τα<text:s/>πλημμελήματα<text:s/>της<text:s/>περίπτωσης<text:s/>γ΄<text:s/>της<text:s/>παραγράφου<text:s/>1<text:s/>του<text:s/>άρθρου<text:s/>236<text:s/>ή<text:s/>καταδικαστική<text:s/>απόφαση<text:s/>σε<text:s/>πρώτο<text:s/>βαθμό<text:s/>για<text:s/>κακουργήματα,<text:s/>ο<text:s/>Επόπτης<text:s/>Ο.Τ.Α.<text:s/>οφείλει<text:s/>να<text:s/>θέσει<text:s/>τον<text:s/>καταδικασθέντα<text:s/>σε<text:s/>κατάσταση<text:s/>αργίας.<text:s/>Η<text:s/>αυτοδίκαιη<text:s/>θέση<text:s/>σε<text:s/>αργία<text:s/>επιβάλλεται<text:s/>με<text:s/>την<text:s/>ίδια<text:s/>διαδικασία<text:s/>και<text:s/>σε<text:s/>περίπτωση<text:s/>αμε-<text:s/>τάκλητης<text:s/>παραπομπής<text:s/>για<text:s/>κακούργημα,<text:s/>εφόσον<text:s/>έχουν<text:s/>επιβληθεί<text:s/>περιοριστικοί<text:s/>όροι<text:s/>ή<text:s/>προσωρινή<text:s/>κράτηση.<text:s/>Μεταγενέστερη<text:s/>αντικατάσταση<text:s/>ή<text:s/>άρση<text:s/>των<text:s/>περιοριστικών<text:s/>όρων<text:s/>ή<text:s/>της<text:s/>προσωρινής<text:s/>κράτησης,<text:s/>κατά<text:s/>τη<text:s/>διάρκεια<text:s/>της<text:s/>εκκρεμοδικίας,<text:s/>δεν<text:s/>κωλύει<text:s/>τη<text:s/>θέση<text:s/>σε<text:s/>αργία<text:s/>του<text:s/>αιρετού<text:s/>που<text:s/>παραπέμφθηκε<text:s/>για<text:s/>κακούργημα.<text:s/>Εάν<text:s/>εκδοθεί<text:s/>τελεσίδικη<text:s/>αθωωτική<text:s/>απόφαση,<text:s/>αίρεται<text:s/>αυτοδικαίως<text:s/>η<text:s/>αργία<text:s/>και<text:s/>το<text:s/>διοικητικό<text:s/>μέτρο<text:s/>θεωρείται<text:s/>ως<text:s/>ουδέποτε<text:s/>επιβληθέν.<text:s/>Στην<text:s/>περίπτωση<text:s/>αυτή<text:s/>καταβάλλεται<text:s/>αναδρομικά<text:s/>η<text:s/>αντιμισθία<text:s/>του<text:s/>αποκατασταθέντος<text:s/>από<text:s/>το<text:s/>χρόνο<text:s/>έκδοσης<text:s/>της<text:s/>διαπιστωτικής<text:s/>σε<text:s/>βάρος<text:s/>του<text:s/>πράξης.</text:span></text:p>
      <text:p text:style-name="P1623"><text:span text:style-name="T1623_1">2.<text:s/>Κατά<text:s/>τα<text:s/>λοιπά<text:s/>εφαρμόζονται<text:s/>αναλόγως<text:s/>οι<text:s/>παράγραφοι<text:s/>2<text:s/>και<text:s/>3<text:s/>του<text:s/>άρθρου<text:s/>236.<text:s/>Στην<text:s/>περίπτωση<text:s/>που<text:s/>η<text:s/>αργία<text:s/>επιβάλλεται<text:s/>λόγω<text:s/>αμετάκλητης<text:s/>παραπομπής<text:s/>για<text:s/>κακούργημα,<text:s/>όπου<text:s/>στις<text:s/>παραγράφους<text:s/>αυτές<text:s/>αναφέρεται<text:s/>ο<text:s/>δικαστής,<text:s/>εννοείται<text:s/>ο<text:s/>Εισαγγελέας<text:s/>που<text:s/>χειρίζεται<text:s/>την<text:s/>υπόθεση,<text:s/>ενώ<text:s/>όπου<text:s/>αναφέρεται<text:s/>η<text:s/>δικαστική<text:s/>απόφαση<text:s/>εννοείται<text:s/>το<text:s/>βούλευμα<text:s/>ή<text:s/>το<text:s/>κλητήριο<text:s/>θέσπισμα,<text:s/>με<text:s/>βάση<text:s/>το<text:s/>οποίο<text:s/>παραπέμπεται<text:s/>στο<text:s/>ακροατήριο<text:s/>η<text:s/>υπόθεση.».</text:span></text:p>
      <text:h text:style-name="P1624" text:outline-level="6"><text:span text:style-name="T1624_1">Άρθρο<text:s/>130</text:span></text:h>
      <text:h text:style-name="P1625" text:outline-level="6"><text:span text:style-name="T1625_1">Παύση<text:s/>-<text:s/>Αντικατάσταση<text:s/>του<text:s/>άρθρου<text:s/>237<text:s/>του<text:s/>ν.<text:s/>3852/2010</text:span></text:h>
      <text:p text:style-name="P1626"><text:span text:style-name="T1626_1">Το<text:s/>άρθρο<text:s/>237<text:s/>του<text:s/>ν.<text:s/>3852/2010<text:s/>αντικαθίσταται<text:s/>ως<text:s/>εξής:</text:span></text:p>
      <text:p text:style-name="P1627"><text:span text:style-name="T1627_1">«Άρθρο<text:s/>237</text:span></text:p>
      <text:p text:style-name="P1628"><text:span text:style-name="T1628_1">Παύση</text:span></text:p>
      <text:p text:style-name="P1629"><text:span text:style-name="T1629_1">1.<text:s/>Περιφερειάρχες,<text:s/>αντιπεριφερειάρχες,<text:s/>δήμαρχοι,<text:s/>αντιδήμαρχοι,<text:s/>δημοτικοί<text:s/>και<text:s/>περιφερειακοί<text:s/>σύμβουλοι,<text:s/>πρόεδροι<text:s/>κοινοτήτων<text:s/>και<text:s/>μέλη<text:s/>συμβουλίων<text:s/>κοινότητας<text:s/>επιτρέπεται<text:s/>να<text:s/>παυθούν<text:s/>για<text:s/>σοβαρούς<text:s/>λόγους<text:s/>δημόσιου<text:s/>συμφέροντος,<text:s/>με<text:s/>απόφαση<text:s/>του<text:s/>Υπουργού<text:s/>Εσωτερικών<text:s/>ύστερα<text:s/>από<text:s/>ειδικά<text:s/>αιτιολογημένη<text:s/>έκθεση<text:s/>του<text:s/>οικείου<text:s/>Επόπτη<text:s/>Ο.Τ.Α.<text:s/>και<text:s/>σύμφωνη<text:s/>γνώμη<text:s/>πειθαρχικού<text:s/>συμβουλίου,<text:s/>το<text:s/>οποίο<text:s/>αποτελείται:<text:s/>α)<text:s/>από<text:s/>έναν<text:s/>πρόεδρο<text:s/>Διοικητικού<text:s/>Εφετείου<text:s/>Αθηνών,<text:s/>ως<text:s/>πρόεδρο,<text:s/>με<text:s/>τον<text:s/>αναπληρωτή<text:s/>του,<text:s/>β)<text:s/>δύο<text:s/>εφέτες,<text:s/>που<text:s/>έχουν<text:s/>τριετή<text:s/>τουλάχιστον<text:s/>υπηρεσία<text:s/>στο<text:s/>βαθμό<text:s/>αυτόν<text:s/>και<text:s/>υπηρετούν<text:s/>στο<text:s/>Διοικητικό<text:s/>Εφετείο<text:s/>Αθηνών,<text:s/>με<text:s/>τους<text:s/>αναπληρωτές<text:s/>τους,<text:s/>γ)<text:s/>δύο<text:s/>εφέτες,<text:s/>που<text:s/>έχουν<text:s/>τριετή<text:s/>τουλάχιστον<text:s/>υπηρεσία<text:s/>στο<text:s/>βαθμό<text:s/>αυτόν<text:s/>και<text:s/>υπηρετούν<text:s/>στο<text:s/>Εφετείο<text:s/>Αθηνών,<text:s/>με<text:s/>τους<text:s/>αναπληρωτές<text:s/>τους,<text:s/>δ)<text:s/>έναν<text:s/>προϊστάμενο<text:s/>Γενικής<text:s/>Διεύθυνσης<text:s/>του<text:s/>Υπουργείου<text:s/>Εσωτερικών,<text:s/>με<text:s/>τον<text:s/>αναπληρωτή<text:s/>του<text:s/>και<text:s/>ε)<text:s/>τον<text:s/>πρόεδρο<text:s/>της<text:s/>Κεντρικής<text:s/>Ένωσης<text:s/>Δήμων<text:s/>Ελλάδας,<text:s/>προκειμένου<text:s/>για<text:s/>τους<text:s/>αιρετούς<text:s/>των<text:s/>δήμων,<text:s/>ή<text:s/>τον<text:s/>πρόεδρο<text:s/>της<text:s/>Ένωσης<text:s/>Περιφερειών<text:s/>Ελλάδας,<text:s/>προκειμένου<text:s/>για<text:s/>τους<text:s/>αιρετούς<text:s/>των<text:s/>περιφερειών,<text:s/>με<text:s/>τους<text:s/>αναπληρωτές<text:s/>τους.<text:s/>Τα<text:s/>δικαστικά<text:s/>μέλη<text:s/>του<text:s/>συμβουλίου,<text:s/>τακτικά<text:s/>και<text:s/>αναπληρωματικά,<text:s/>ορίζονται<text:s/>από<text:s/>το<text:s/>όργανο<text:s/>που<text:s/>διευθύνει<text:s/>το<text:s/>οικείο<text:s/>δικαστήριο.<text:s/>Ο<text:s/>ανωτέρω<text:s/>προϊστάμενος<text:s/>της<text:s/>Γενικής<text:s/>Διεύθυνσης<text:s/>και<text:s/>ο<text:s/>αναπληρωτής<text:s/>του<text:s/>ορίζονται<text:s/>από<text:s/>τον<text:s/>Υπουργό<text:s/>Εσωτερικών.<text:s/>Οι<text:s/>αναπληρωτές<text:s/>του<text:s/>προέδρου<text:s/>της<text:s/>Κεντρικής<text:s/>Ένωσης<text:s/>Δήμων<text:s/>Ελλάδας<text:s/>και<text:s/>του<text:s/>προέδρου<text:s/>της<text:s/>Ένωσης<text:s/>Περιφερειών<text:s/>Ελλάδας<text:s/>ορίζονται<text:s/>από<text:s/>το<text:s/>Διοικητικό<text:s/>Συμβούλιο<text:s/>αυτών.<text:s/>Το<text:s/>πειθαρχικό<text:s/>συμβούλιο<text:s/>συγκροτείται<text:s/>με<text:s/>απόφαση<text:s/>του<text:s/>Υπουργού<text:s/>Εσωτερικών<text:s/>με<text:s/>θητεία<text:s/>δύο<text:s/>(2)<text:s/>ετών.</text:span></text:p>
      <text:p text:style-name="P1630"><text:span text:style-name="T1630_1">2.<text:s/>Για<text:s/>τον<text:s/>ίδιο<text:s/>λόγο<text:s/>και<text:s/>με<text:s/>την<text:s/>ίδια<text:s/>διαδικασία,<text:s/>μπορεί<text:s/>να<text:s/>διαλυθεί<text:s/>ένα<text:s/>δημοτικό<text:s/>ή<text:s/>περιφερειακό<text:s/>συμβούλιο.<text:s/>Η<text:s/>διάλυση<text:s/>αυτή<text:s/>επιφέρει<text:s/>και<text:s/>τη<text:s/>διάλυση<text:s/>των<text:s/>συμβουλίων<text:s/>των<text:s/>κοινοτήτων,<text:s/>καθώς<text:s/>και<text:s/>την<text:s/>παύση<text:s/>των<text:s/>προέδρων<text:s/>των<text:s/>κοινοτήτων<text:s/>με<text:s/>μόνιμο<text:s/>πληθυσμό<text:s/>έως<text:s/>300<text:s/>κατοίκους.<text:s/>Στην<text:s/>περίπτωση<text:s/>αυτή<text:s/>γίνεται<text:s/>νέα<text:s/>εκλογή<text:s/>σύμφωνα<text:s/>με<text:s/>το<text:s/>άρθρο<text:s/>56,<text:s/>εφόσον<text:s/>πρόκειται<text:s/>για<text:s/>δημοτικό<text:s/>συμβούλιο,<text:s/>ή<text:s/>το<text:s/>άρθρο<text:s/>158<text:s/>εφόσον<text:s/>πρόκειται<text:s/>για<text:s/>περιφερειακό<text:s/>συμβούλιο.</text:span></text:p>
      <text:p text:style-name="P1631"><text:span text:style-name="T1631_1">3.<text:s/>Κατά<text:s/>της<text:s/>απόφασης<text:s/>της<text:s/>παραγράφου<text:s/>1<text:s/>που<text:s/>διατάσσει<text:s/>την<text:s/>παύση,<text:s/>ο<text:s/>παυθείς<text:s/>μπορεί<text:s/>να<text:s/>ασκήσει<text:s/>προσφυγή<text:s/>στο<text:s/>Συμβούλιο<text:s/>της<text:s/>Επικρατείας<text:s/>εντός<text:s/>προθεσμίας<text:s/>δεκαπέντε<text:s/>(15)<text:s/>ημερών<text:s/>από<text:s/>την<text:s/>κοινοποίησή<text:s/>της<text:s/>σε<text:s/>αυτόν.</text:span></text:p>
      <text:p text:style-name="P1632"><text:span text:style-name="T1632_1">4.<text:s/>Καθήκοντα<text:s/>γραμματέα<text:s/>του<text:s/>συμβουλίου<text:s/>της<text:s/>παραγράφου<text:s/>1<text:s/>εκτελεί<text:s/>υπάλληλος<text:s/>της<text:s/>κεντρικής<text:s/>υπηρεσίας<text:s/>του<text:s/>Υπουργείου<text:s/>Εσωτερικών<text:s/>του<text:s/>κλάδου<text:s/>ΠΕ<text:s/>Διοικητικού<text:s/>με<text:s/>βαθμό<text:s/>Α΄,<text:s/>που<text:s/>ορίζεται<text:s/>μαζί<text:s/>με<text:s/>τον<text:s/>αναπληρωτή<text:s/>του<text:s/>από<text:s/>τον<text:s/>Υπουργό<text:s/>Εσωτερικών.</text:span></text:p>
      <text:p text:style-name="P1633"><text:span text:style-name="T1633_1">5.<text:s/>Οι<text:s/>διατάξεις<text:s/>των<text:s/>παραγράφων<text:s/>1,<text:s/>3<text:s/>και<text:s/>10<text:s/>του<text:s/>άρθρου<text:s/>234<text:s/>εφαρμόζονται<text:s/>αναλόγως.».</text:span></text:p>
      <text:h text:style-name="P1634" text:outline-level="6"><text:span text:style-name="T1634_1">Άρθρο<text:s/>131</text:span></text:h>
      <text:h text:style-name="P1635" text:outline-level="6"><text:span text:style-name="T1635_1">Αντικατάσταση<text:s/>του<text:s/>άρθρου<text:s/>238<text:s/>του<text:s/>ν.<text:s/>3852/2010</text:span></text:h>
      <text:p text:style-name="P1636"><text:span text:style-name="T1636_1">Το<text:s/>άρθρο<text:s/>238<text:s/>του<text:s/>ν.<text:s/>3852/2010<text:s/>αντικαθίσταται<text:s/>ως<text:s/>εξής:</text:span></text:p>
      <text:p text:style-name="P1637"><text:span text:style-name="T1637_1">«Άρθρο<text:s/>238</text:span></text:p>
      <text:p text:style-name="P1638"><text:span text:style-name="T1638_1">Εποπτεία<text:s/>των<text:s/>Ο.Τ.Α.<text:s/>μέχρι<text:s/>την<text:s/>έναρξη<text:s/>λειτουργίας<text:s/>της<text:s/>ΑΥΕ<text:s/>Ο.Τ.Α.<text:s/>-<text:s/>Μετάταξη<text:s/>στην</text:span></text:p>
      <text:p text:style-name="P1639"><text:span text:style-name="T1639_1">ΑΥΕ<text:s/>Ο.Τ.Α.<text:s/>προσωπικού<text:s/>των<text:s/>Αποκεντρωμένων<text:s/>Διοικήσεων<text:s/>-<text:s/>Έναρξη<text:s/>λειτουργίας<text:s/>ΑΥΕ<text:s/>Ο.Τ.Α.</text:span></text:p>
      <text:p text:style-name="P1640"><text:span text:style-name="T1640_1">1.<text:s/>Μέχρι<text:s/>την<text:s/>έναρξη<text:s/>λειτουργίας<text:s/>της<text:s/>ΑΥΕ<text:s/>Ο.Τ.Α.<text:s/>ο<text:s/>έλεγχος<text:s/>νομιμότητας<text:s/>των<text:s/>πράξεων,<text:s/>κατά<text:s/>τα<text:s/>άρθρα<text:s/>225<text:s/>έως<text:s/>227,<text:s/>ασκείται<text:s/>από<text:s/>τον<text:s/>Συντονιστή<text:s/>της<text:s/>οικείας<text:s/>Αποκεντρωμένης<text:s/>Διοίκησης<text:s/>και<text:s/>τις<text:s/>Ειδικές<text:s/>Επιτροπές<text:s/>του<text:s/>άρθρου<text:s/>152<text:s/>του<text:s/>Κώδικα<text:s/>Δήμων<text:s/>και<text:s/>Κοινοτήτων<text:s/>(ν.<text:s/>3463/2006,<text:s/>Α΄<text:s/>114),<text:s/>οι<text:s/>οποίες<text:s/>βρίσκονται<text:s/>στις<text:s/>έδρες<text:s/>των<text:s/>περιφερειών<text:s/>που<text:s/>ανήκουν<text:s/>στην<text:s/>ανωτέρω<text:s/>Αποκεντρωμένη<text:s/>Διοίκηση,<text:s/>καθώς<text:s/>και<text:s/>τις<text:s/>Επιτροπές<text:s/>Ελέγχου<text:s/>των<text:s/>Πράξεων<text:s/>του<text:s/>άρθρου<text:s/>68<text:s/>του<text:s/>Κώδικα<text:s/>Νομαρχιακής<text:s/>Αυτοδιοίκησης<text:s/>(π.δ.<text:s/>30/1996,<text:s/>Α΄<text:s/>21),<text:s/>που<text:s/>βρίσκονται<text:s/>στην<text:s/>έδρα<text:s/>της<text:s/>οικείας<text:s/>Αποκεντρωμένης<text:s/>Διοίκησης.<text:s/>Οι<text:s/>επιτροπές<text:s/>αυτές<text:s/>συγκροτούνται<text:s/>με<text:s/>απόφαση<text:s/>του<text:s/>Συντονιστή<text:s/>της<text:s/>οικείας<text:s/>Αποκεντρωμένης<text:s/>Διοίκησης.</text:span></text:p>
      <text:p text:style-name="P1641"><text:span text:style-name="T1641_1">2.<text:s/>Όπου<text:s/>στα<text:s/>ανωτέρω<text:s/>άρθρα<text:s/>αναφέρεται<text:s/>ο<text:s/>Επόπτης<text:s/>Ο.Τ.Α.,<text:s/>κατά<text:s/>το<text:s/>μεταβατικό<text:s/>διάστημα,<text:s/>νοείται<text:s/>ο<text:s/>Συντονιστής<text:s/>της<text:s/>οικείας<text:s/>Αποκεντρωμένης<text:s/>Διοίκησης.<text:s/>Όπου<text:s/>αναφέρεται<text:s/>ο<text:s/>Προϊστάμενος<text:s/>της<text:s/>Διεύθυνσης<text:s/>Εποπτείας<text:s/>Ο.Τ.Α.<text:s/>της<text:s/>ΑΥΕ<text:s/>Ο.Τ.Α.,<text:s/>νοείται<text:s/>ο<text:s/>Προϊστάμενος<text:s/>της<text:s/>Γενικής<text:s/>Διεύθυνσης<text:s/>Εσωτερικής<text:s/>Λειτουργίας<text:s/>ή<text:s/>της<text:s/>αντίστοιχης<text:s/>Διεύθυνσης<text:s/>στην<text:s/>οποία<text:s/>υπάγεται<text:s/>η<text:s/>εποπτεία<text:s/>των<text:s/>Ο.Τ.Α.<text:s/>της<text:s/>οικείας<text:s/>Αποκεντρωμένης<text:s/>Διοίκησης.<text:s/>Όπου<text:s/>αναφέρεται<text:s/>υπάλληλος<text:s/>της<text:s/>ΑΥΕ<text:s/>Ο.Τ.Α.,<text:s/>νοείται<text:s/>υπάλληλος<text:s/>της<text:s/>οικείας<text:s/>Αποκεντρωμένης<text:s/>Διοίκησης.</text:span></text:p>
      <text:p text:style-name="P1642"><text:span text:style-name="T1642_1">3.<text:s/>Το<text:s/>προσωπικό<text:s/>που<text:s/>υπηρετεί<text:s/>σε<text:s/>κάθε<text:s/>Αποκεντρωμένη<text:s/>Διοίκηση<text:s/>και<text:s/>που,<text:s/>στα<text:s/>υπηρεσιακά<text:s/>του<text:s/>καθήκοντα,<text:s/>περιλαμβάνονταν,<text:s/>κατά<text:s/>την<text:s/>1.1.2018,<text:s/>ο<text:s/>έλεγχος<text:s/>νομιμότητας<text:s/>των<text:s/>πράξεων<text:s/>των<text:s/>Ο.Τ.Α.<text:s/>και<text:s/>τα<text:s/>θέματα<text:s/>της<text:s/>πειθαρχικής<text:s/>ευθύνης<text:s/>των<text:s/>αιρετών<text:s/>της<text:s/>Τοπικής<text:s/>Αυτοδιοίκησης<text:s/>μετατάσσεται<text:s/>αυτοδίκαια,<text:s/>με<text:s/>τη<text:s/>δημοσίευση<text:s/>της<text:s/>διαπι-<text:s/>στωτικής<text:s/>πράξης<text:s/>της<text:s/>παραγράφου<text:s/>4,<text:s/>σε<text:s/>συνιστώμενες<text:s/>προσωποπαγείς<text:s/>θέσεις<text:s/>στις<text:s/>οικείες<text:s/>ΑΥΕ<text:s/>Ο.Τ.Α.<text:s/>και<text:s/>στα<text:s/>αντίστοιχα<text:s/>Γραφεία<text:s/>αυτών,<text:s/>ακόμα<text:s/>και<text:s/>αν<text:s/>δεν<text:s/>διαθέτει<text:s/>τα<text:s/>προσόντα<text:s/>της<text:s/>παρ.<text:s/>2<text:s/>του<text:s/>άρθρου<text:s/>217<text:s/>του<text:s/>ν.<text:s/>3852/2010.<text:s/>Στο<text:s/>προσωπικό<text:s/>που<text:s/>μετατάσσεται<text:s/>κατά<text:s/>το<text:s/>προηγούμενο<text:s/>εδάφιο<text:s/>περιλαμβάνεται<text:s/>και<text:s/>το<text:s/>πενήντα<text:s/>τοις<text:s/>εκατό<text:s/>(50%)<text:s/>τουλάχιστον<text:s/>των<text:s/>υπαλλήλων<text:s/>που,<text:s/>κατά<text:s/>την<text:s/>1η.1.2018,<text:s/>ασκούσαν,<text:s/>παράλληλα<text:s/>με<text:s/>τα<text:s/>καθήκοντα<text:s/>της<text:s/>οργανικής<text:s/>τους<text:s/>θέσης<text:s/>και<text:s/>καθήκοντα<text:s/>ελέγχου<text:s/>νομιμότητας<text:s/>των<text:s/>πράξεων<text:s/>των<text:s/>Ο.Τ.Α..<text:s/>Κριτήριο<text:s/>για<text:s/>τον<text:s/>προσδιορισμό<text:s/>των<text:s/>μετατασσόμενων,<text:s/>κατά<text:s/>το<text:s/>προηγούμενο<text:s/>εδάφιο,<text:s/>υπαλλήλων<text:s/>είναι<text:s/>ο<text:s/>μακρότερος<text:s/>χρόνος<text:s/>άσκησης<text:s/>των<text:s/>παράλληλων<text:s/>καθηκόντων.<text:s/>Οι<text:s/>υπάλληλοι<text:s/>που<text:s/>μετατάσσονται<text:s/>σύμφωνα<text:s/>με<text:s/>την<text:s/>παράγραφο<text:s/>αυτή<text:s/>καθορίζονται<text:s/>με<text:s/>απόφαση<text:s/>του<text:s/>οικείου<text:s/>Συντονιστή<text:s/>Αποκεντρωμένης<text:s/>Διοίκησης,<text:s/>εντός<text:s/>ενός<text:s/>(1)<text:s/>μήνα<text:s/>από<text:s/>την<text:s/>έναρξη<text:s/>ισχύος<text:s/>του<text:s/>παρόντος.<text:s/>Με<text:s/>κοινή<text:s/>απόφαση<text:s/>των<text:s/>Υπουργών<text:s/>Εσωτερικών<text:s/>και<text:s/>Διοικητικής<text:s/>Ανασυγκρότησης<text:s/>μπορεί<text:s/>να<text:s/>ρυθμίζεται<text:s/>κάθε<text:s/>άλλο<text:s/>θέμα<text:s/>σχετικό<text:s/>με<text:s/>την<text:s/>εφαρμογή<text:s/>της<text:s/>παρούσας.</text:span></text:p>
      <text:p text:style-name="P1643"><text:span text:style-name="T1643_1">4.<text:s/>Η<text:s/>έναρξη<text:s/>λειτουργίας<text:s/>κάθε<text:s/>Αυτοτελούς<text:s/>Υπηρεσίας<text:s/>Εποπτείας<text:s/>Ο.Τ.Α.<text:s/>διαπιστώνεται<text:s/>με<text:s/>απόφαση<text:s/>του<text:s/>Υπουργού<text:s/>Εσωτερικών.</text:span></text:p>
      <text:p text:style-name="P1644"><text:span text:style-name="T1644_1">5.<text:s/>Οι<text:s/>πράξεις<text:s/>των<text:s/>δήμων,<text:s/>των<text:s/>περιφερειών,<text:s/>των<text:s/>νομικών<text:s/>προσώπων<text:s/>δημοσίου<text:s/>δικαίου<text:s/>αυτών,<text:s/>των<text:s/>επιχειρήσεων<text:s/>τους,<text:s/>των<text:s/>συνδέσμων,<text:s/>καθώς<text:s/>και<text:s/>προσφυγές<text:s/>που<text:s/>εκκρεμούν<text:s/>προς<text:s/>έλεγχο<text:s/>νομιμότητας<text:s/>και<text:s/>εκκρεμείς<text:s/>πειθαρχικές<text:s/>διώξεις,<text:s/>κατά<text:s/>το<text:s/>χρόνο<text:s/>έναρξης<text:s/>λειτουργίας<text:s/>της<text:s/>ΑΥΕ<text:s/>Ο.Τ.Α.<text:s/>ενώπιον<text:s/>του<text:s/>Συντονιστή<text:s/>Αποκεντρωμένης<text:s/>Διοίκησης<text:s/>και<text:s/>των<text:s/>ανωτέρω<text:s/>Επιτροπών,<text:s/>διαβιβάζονται<text:s/>στην<text:s/>ΑΥΕ<text:s/>Ο.Τ.Α.<text:s/>και<text:s/>οι<text:s/>σχετικές<text:s/>προθεσμίες<text:s/>αρχίζουν<text:s/>από<text:s/>την<text:s/>περιέλευσή<text:s/>τους<text:s/>στην<text:s/>εν<text:s/>λόγω<text:s/>Υπηρεσία.</text:span></text:p>
      <text:p text:style-name="P1645"><text:span text:style-name="T1645_1">6.<text:s/>Μέχρι<text:s/>την<text:s/>έναρξη<text:s/>λειτουργίας<text:s/>της<text:s/>ΑΥΕ<text:s/>Ο.Τ.Α.<text:s/>δεν<text:s/>εφαρμόζεται<text:s/>η<text:s/>παράγραφος<text:s/>6<text:s/>του<text:s/>άρθρου<text:s/>227.</text:span></text:p>
      <text:p text:style-name="P1646"><text:span text:style-name="T1646_1">7.<text:s/>Μέχρι<text:s/>την<text:s/>έναρξη<text:s/>λειτουργίας<text:s/>της<text:s/>ΑΥΕ<text:s/>Ο.Τ.Α.<text:s/>δεν<text:s/>εφαρμόζονται<text:s/>τα<text:s/>άρθρα<text:s/>124,<text:s/>125<text:s/>και<text:s/>126<text:s/>του<text:s/>παρόντος<text:s/>και<text:s/>εξακολουθούν<text:s/>να<text:s/>ισχύουν<text:s/>τα<text:s/>άρθρα<text:s/>232,<text:s/>233,<text:s/>234<text:s/>του<text:s/>ν.<text:s/>3852/2010.<text:s/>Κατά<text:s/>το<text:s/>μεταβατικό<text:s/>αυτό<text:s/>διάστημα<text:s/>τις<text:s/>αρμοδιότητες<text:s/>του<text:s/>Ελεγκτή<text:s/>Νομιμότητας<text:s/>ασκεί<text:s/>ο<text:s/>Συντονιστής<text:s/>της<text:s/>οικείας<text:s/>Αποκεντρωμένης<text:s/>Διοίκησης.<text:s/>Όπου<text:s/>στις<text:s/>διατάξεις<text:s/>αυτές<text:s/>προβλέπεται<text:s/>η<text:s/>συμμετοχή<text:s/>υπαλλήλου<text:s/>της<text:s/>ΑΥΕ<text:s/>Ο.Τ.Α.<text:s/>ορίζεται,<text:s/>με<text:s/>απόφαση<text:s/>του<text:s/>οικείου<text:s/>Συντονιστή<text:s/>της<text:s/>Αποκεντρωμένης<text:s/>Διοίκησης,<text:s/>υπάλληλος<text:s/>της<text:s/>Αποκεντρωμένης<text:s/>Διοίκησης.<text:s/>Στην<text:s/>κατά<text:s/>το<text:s/>άρθρο<text:s/>232<text:s/>παρ.<text:s/>2<text:s/>του<text:s/>ν.<text:s/>3852/2010<text:s/>ελεγκτική<text:s/>επιτροπή<text:s/>μετέχει,<text:s/>αντί<text:s/>του<text:s/>Ελεγκτή<text:s/>Νομιμότητας,<text:s/>προϊστάμενος<text:s/>Διεύθυνσης<text:s/>της<text:s/>Αποκεντρωμένης<text:s/>Διοίκησης<text:s/>που<text:s/>ορίζεται<text:s/>μαζί<text:s/>με<text:s/>τον<text:s/>αναπληρωτή<text:s/>του<text:s/>από<text:s/>τον<text:s/>οικείο<text:s/>Συντονιστή<text:s/>της<text:s/>Αποκεντρωμένης<text:s/>Διοίκησης.».</text:span></text:p>
      <text:h text:style-name="P1647" text:outline-level="6"><text:span text:style-name="T1647_1">Άρθρο<text:s/>132</text:span></text:h>
      <text:h text:style-name="P1648" text:outline-level="6"><text:span text:style-name="T1648_1">Καταργούμενες<text:s/>και<text:s/>μεταβατικές<text:s/>διατάξεις<text:s/>του<text:s/>Κεφαλαίου<text:s/>Ζ΄</text:span></text:h>
      <text:p text:style-name="P1649"><text:span text:style-name="T1649_1">1.</text:span><text:span text:style-name="T1649_2"><text:s/>Από<text:s/>την<text:s/>έναρξη<text:s/>ισχύος<text:s/>του<text:s/>παρόντος<text:s/>καταργού-<text:s/>νται<text:s/>τα<text:s/>άρθρα<text:s/>221<text:s/>και<text:s/>222<text:s/>του<text:s/>ν.<text:s/>3852/2010,<text:s/>η<text:s/>παρ.<text:s/>10<text:s/>περίπτωση<text:s/>ιζ΄<text:s/>του<text:s/>άρθρου<text:s/>18<text:s/>του<text:s/>ν.<text:s/>3870/2010<text:s/>(Α΄<text:s/>138),<text:s/>καθώς<text:s/>και<text:s/>κάθε<text:s/>διάταξη<text:s/>που<text:s/>ρυθμίζει<text:s/>διαφορετικά<text:s/>τον<text:s/>υποχρεωτικό<text:s/>έλεγχο<text:s/>νομιμότητας.</text:span></text:p>
      <text:p text:style-name="P1650"><text:span text:style-name="T1650_1">2.</text:span><text:span text:style-name="T1650_2"><text:s/>Από<text:s/>την<text:s/>έναρξη<text:s/>ισχύος<text:s/>του<text:s/>παρόντος<text:s/>καταργείται<text:s/>το<text:s/>π.δ.<text:s/>134/2010<text:s/>(Α΄<text:s/>227).</text:span></text:p>
      <text:p text:style-name="P1651"><text:span text:style-name="T1651_1">3.</text:span><text:span text:style-name="T1651_2"><text:s/>Οι<text:s/>προκηρύξεις<text:s/>για<text:s/>την<text:s/>πρώτη<text:s/>επιλογή<text:s/>των<text:s/>Εποπτών<text:s/>Ο.Τ.Α.,<text:s/>καθώς<text:s/>και<text:s/>των<text:s/>δικηγόρων<text:s/>με<text:s/>έμμισθη<text:s/>εντολή<text:s/>των<text:s/>ΑΥΕ<text:s/>Ο.Τ.Α.<text:s/>εκδίδονται<text:s/>από<text:s/>τον<text:s/>Υπουργό<text:s/>Εσωτερικών<text:s/>εντός<text:s/>ενός<text:s/>(1)<text:s/>μήνα<text:s/>από<text:s/>την<text:s/>έναρξη<text:s/>ισχύος<text:s/>του<text:s/>παρόντος<text:s/>και<text:s/>οι<text:s/>διαδικασίες<text:s/>πρόσληψης<text:s/>αυτών<text:s/>ολοκληρώνονται<text:s/>εντός<text:s/>τριών<text:s/>(3)<text:s/>μηνών<text:s/>από<text:s/>την<text:s/>έκδοση<text:s/>των<text:s/>προκηρύξεων.</text:span></text:p>
      <text:p text:style-name="P1652"><text:span text:style-name="T1652_1">4.</text:span><text:span text:style-name="T1652_2"><text:s/>Οι<text:s/>διατάξεις<text:s/>του<text:s/>άρθρου<text:s/>235<text:s/>του<text:s/>ν.<text:s/>3852/2010<text:s/>εφαρμόζονται<text:s/>για<text:s/>πράξεις<text:s/>που<text:s/>τελούνται<text:s/>μετά<text:s/>την<text:s/>έναρξη<text:s/>ισχύος<text:s/>του<text:s/>παρόντος.</text:span></text:p>
      <text:p text:style-name="P1653"><text:span text:style-name="T1653_1">5.</text:span><text:span text:style-name="T1653_2"><text:s/>Μέχρι<text:s/>την<text:s/>έναρξη<text:s/>λειτουργίας<text:s/>της<text:s/>Αυτοτελούς<text:s/>Υπηρεσίας<text:s/>Εποπτείας<text:s/>Ο.Τ.Α.<text:s/>όπου<text:s/>στα<text:s/>άρθρα<text:s/>128,<text:s/>129<text:s/>και<text:s/>130<text:s/>του<text:s/>παρόντος<text:s/>αναφέρεται<text:s/>Επόπτης<text:s/>Ο.Τ.Α.,<text:s/>νοείται<text:s/>ο<text:s/>Συντονιστής<text:s/>της<text:s/>οικείας<text:s/>Αποκεντρωμένης<text:s/>Διοίκησης.</text:span></text:p>
      <text:h text:style-name="P1654" text:outline-level="2"><text:span text:style-name="T1654_1">ΚΕΦΑΛΑΙΟ<text:s/>Η΄</text:span></text:h>
      <text:h text:style-name="P1655" text:outline-level="2"><text:span text:style-name="T1655_1">ΡΥΘΜΙΣΕΙΣ<text:s/>ΓΙΑ<text:s/>ΤΗΝ<text:s/>ΕΝΙΣΧΥΣΗ<text:s/>ΤΩΝ<text:s/>ΘΕΣΜΩΝ<text:s/>ΣΥΜΜΕΤΟΧΗΣ<text:s/>ΣΤΗΝ<text:s/>ΤΟΠΙΚΗ<text:s/>ΑΥΤΟΔΙΟΙΚΗΣΗ<text:s/>-<text:s/>ΔΗΜΟΤΙΚΟ<text:s/>ΚΑΙ<text:s/>ΠΕΡΙΦΕΡΕΙΑΚΟ<text:s/>ΔΗΜΟΨΗΦΙΣΜΑ</text:span></text:h>
      <text:h text:style-name="P1656" text:outline-level="6"><text:span text:style-name="T1656_1">Άρθρο<text:s/>133</text:span></text:h>
      <text:h text:style-name="P1657" text:outline-level="6"><text:span text:style-name="T1657_1">Αντικείμενο<text:s/>του<text:s/>δημοτικού<text:s/>και<text:s/>περιφερειακού<text:s/>δημοψηφίσματος</text:span></text:h>
      <text:p text:style-name="P1658"><text:span text:style-name="T1658_1">1.</text:span><text:span text:style-name="T1658_2"><text:s/>Δημοτικό<text:s/>ή<text:s/>περιφερειακό<text:s/>δημοψήφισμα<text:s/>μπορεί<text:s/>να<text:s/>προκηρύσσεται<text:s/>για<text:s/>κάθε<text:s/>θέμα,<text:s/>εκτός<text:s/>από<text:s/>ζητήματα<text:s/>σχετικά<text:s/>με<text:s/>την<text:s/>εθνική<text:s/>ασφάλεια,<text:s/>την<text:s/>εξωτερική<text:s/>πολιτική,<text:s/>τη<text:s/>μεταναστευτική<text:s/>πολιτική,<text:s/>την<text:s/>ερμηνεία<text:s/>και<text:s/>εφαρμογή<text:s/>διεθνών<text:s/>συνθηκών,<text:s/>ατομικά<text:s/>και<text:s/>κοινωνικά<text:s/>δικαιώματα,<text:s/>την<text:s/>ελευθερία<text:s/>της<text:s/>θρησκευτικής<text:s/>συνείδησης<text:s/>και<text:s/>λατρείας<text:s/>ή<text:s/>τη<text:s/>θεσμική<text:s/>οργάνωση<text:s/>όλων<text:s/>των<text:s/>γνωστών<text:s/>θρησκειών.<text:s/>Επίσης<text:s/>δημοψήφισμα<text:s/>δεν<text:s/>προκηρύσσεται<text:s/>για<text:s/>θέματα<text:s/>δημοσιονομικής<text:s/>διαχείρισης<text:s/>του<text:s/>οικείου<text:s/>Ο.Τ.Α.,<text:s/>επιβολής<text:s/>τελών,<text:s/>ανακαθορισμού<text:s/>του<text:s/>αριθμού<text:s/>και<text:s/>των<text:s/>ορίων<text:s/>των<text:s/>δήμων,<text:s/>των<text:s/>κοινοτήτων,<text:s/>των<text:s/>περιφερειών<text:s/>και<text:s/>των<text:s/>περιφερειακών<text:s/>ενοτήτων<text:s/>της<text:s/>χώρας.</text:span></text:p>
      <text:p text:style-name="P1659"><text:span text:style-name="T1659_1">2.</text:span><text:span text:style-name="T1659_2"><text:s/>Ο<text:s/>χαρακτήρας<text:s/>του<text:s/>δημοψηφίσματος<text:s/>ως<text:s/>αποφασιστικού<text:s/>ή<text:s/>συμβουλευτικού<text:s/>καθορίζεται<text:s/>στην<text:s/>απόφαση<text:s/>προκήρυξής<text:s/>του.<text:s/>Όταν<text:s/>το<text:s/>αντικείμενο<text:s/>του<text:s/>δημοψηφίσματος<text:s/>δεν<text:s/>ανάγεται<text:s/>στην<text:s/>αποφασιστική<text:s/>αρμοδιότητα<text:s/>του<text:s/>οικείου<text:s/>δήμου<text:s/>ή<text:s/>της<text:s/>οικείας<text:s/>περιφέρειας,<text:s/>έχει<text:s/>υποχρεωτικά<text:s/>συμβουλευτικό<text:s/>χαρακτήρα.</text:span></text:p>
      <text:h text:style-name="P1660" text:outline-level="6"><text:span text:style-name="T1660_1">Άρθρο<text:s/>134</text:span></text:h>
      <text:h text:style-name="P1661" text:outline-level="6"><text:span text:style-name="T1661_1">Πρωτοβουλία<text:s/>για<text:s/>τη<text:s/>διεξαγωγή<text:s/>δημοψηφίσματος</text:span></text:h>
      <text:p text:style-name="P1662"><text:span text:style-name="T1662_1">1.</text:span><text:span text:style-name="T1662_2"><text:s/>Δημοτικό<text:s/>ή<text:s/>περιφερειακό<text:s/>δημοψήφισμα<text:s/>διεξάγεται:<text:s/>α)<text:s/>μετά<text:s/>από<text:s/>απόφαση<text:s/>του<text:s/>οικείου<text:s/>δημοτικού<text:s/>ή<text:s/>περιφερειακού<text:s/>συμβουλίου,<text:s/>που<text:s/>λαμβάνεται<text:s/>με<text:s/>την<text:s/>πλειοψηφία<text:s/>των<text:s/>δύο<text:s/>τρίτων<text:s/>(2/3)<text:s/>του<text:s/>συνόλου<text:s/>των<text:s/>μελών<text:s/>του<text:s/>ή</text:span></text:p>
      <text:p text:style-name="P1663"><text:span text:style-name="T1663_1">β)</text:span><text:span text:style-name="T1663_2"><text:tab/></text:span><text:span text:style-name="T1663_3">μετά<text:s/>από<text:s/>αίτηση<text:s/>εγγεγραμμένων<text:s/>εκλογέων<text:s/>του<text:s/>οικείου<text:s/>δήμου<text:s/>ή<text:s/>περιφέρειας,<text:s/>ο<text:s/>αριθμός<text:s/>των<text:s/>οποίων<text:s/>δεν<text:s/>μπορεί<text:s/>να<text:s/>είναι<text:s/>μικρότερος<text:s/>του<text:s/>δέκα<text:s/>τοις<text:s/>εκατό<text:s/>(10%)<text:s/>του<text:s/>συνολικού<text:s/>αριθμού<text:s/>των<text:s/>εγγεγραμμένων<text:s/>εκλογέων.</text:span></text:p>
      <text:p text:style-name="P1664"><text:span text:style-name="T1664_1">2.</text:span><text:span text:style-name="T1664_2"><text:s/>Όταν<text:s/>η<text:s/>πρωτοβουλία<text:s/>για<text:s/>τη<text:s/>διεξαγωγή<text:s/>του<text:s/>δημοψηφίσματος<text:s/>ανήκει<text:s/>στους<text:s/>εκλογείς<text:s/>του<text:s/>οικείου<text:s/>δήμου<text:s/>ή<text:s/>της<text:s/>οικείας<text:s/>περιφέρειας,<text:s/>σύμφωνα<text:s/>με<text:s/>την<text:s/>περίπτωση<text:s/>β΄<text:s/>της<text:s/>προηγούμενης<text:s/>παραγράφου,<text:s/>το<text:s/>αίτημα<text:s/>των<text:s/>ενδιαφερομένων<text:s/>υποβάλλεται<text:s/>στον<text:s/>πρόεδρο<text:s/>του<text:s/>δημοτικού<text:s/>ή<text:s/>του<text:s/>περιφερειακού<text:s/>συμβουλίου,<text:s/>αντίστοιχα,<text:s/>ο<text:s/>οποίος<text:s/>οφείλει<text:s/>να<text:s/>εισαγάγει<text:s/>το<text:s/>θέμα<text:s/>προς<text:s/>συζήτηση<text:s/>και<text:s/>ψήφιση<text:s/>στο<text:s/>οικείο<text:s/>συμβούλιο<text:s/>μέσα<text:s/>σε<text:s/>ένα<text:s/>(1)<text:s/>μήνα<text:s/>από<text:s/>την<text:s/>υποβολή<text:s/>του.<text:s/>Στην<text:s/>περίπτωση<text:s/>αυτή<text:s/>και<text:s/>εφόσον<text:s/>συντρέχουν<text:s/>οι<text:s/>νόμιμες<text:s/>προϋποθέσεις,<text:s/>το<text:s/>συμβούλιο<text:s/>εγκρίνει,<text:s/>με<text:s/>απλή<text:s/>πλειοψηφία,<text:s/>την<text:s/>προκήρυξη<text:s/>του<text:s/>δημοψηφίσματος<text:s/>και<text:s/>αποφασίζει<text:s/>για<text:s/>τα<text:s/>θέματα<text:s/>των<text:s/>παραγράφων<text:s/>1<text:s/>και<text:s/>2<text:s/>του<text:s/>άρθρου<text:s/>136.</text:span></text:p>
      <text:p text:style-name="P1665"><text:span text:style-name="T1665_1">3.</text:span><text:span text:style-name="T1665_2"><text:s/>Η<text:s/>μη<text:s/>εισαγωγή<text:s/>προς<text:s/>συζήτηση<text:s/>και<text:s/>ψήφιση<text:s/>του<text:s/>αιτήματος<text:s/>δημοψηφίσματος<text:s/>από<text:s/>τον<text:s/>πρόεδρο<text:s/>του<text:s/>οικείου<text:s/>δημοτικού<text:s/>ή<text:s/>περιφερειακού<text:s/>συμβουλίου<text:s/>συνιστά<text:s/>σοβαρό<text:s/>πειθαρχικό<text:s/>αδίκημα.</text:span></text:p>
      <text:h text:style-name="P1666" text:outline-level="6"><text:span text:style-name="T1666_1">Άρθρο<text:s/>135</text:span></text:h>
      <text:h text:style-name="P1667" text:outline-level="6"><text:span text:style-name="T1667_1">Περιορισμοί<text:s/>στη<text:s/>διεξαγωγή<text:s/>δημοτικού<text:s/>και<text:s/>περιφερειακού<text:s/>δημοψηφίσματος</text:span></text:h>
      <text:p text:style-name="P1668"><text:span text:style-name="T1668_1">1.</text:span><text:span text:style-name="T1668_2"><text:s/>Δεν<text:s/>επιτρέπεται<text:s/>να<text:s/>διεξαχθεί<text:s/>δημοψήφισμα<text:s/>κατά<text:s/>τη<text:s/>διάρκεια<text:s/>της<text:s/>προεκλογικής<text:s/>περιόδου<text:s/>για<text:s/>την<text:s/>ανάδειξη<text:s/>των<text:s/>μελών<text:s/>του<text:s/>εθνικού<text:s/>ή<text:s/>του<text:s/>ευρωπαϊκού<text:s/>κοινοβουλίου,<text:s/>για<text:s/>την<text:s/>ανάδειξη<text:s/>των<text:s/>αυτοδιοικητικών<text:s/>αρχών<text:s/>ή<text:s/>για<text:s/>τη<text:s/>διεξαγωγή<text:s/>δημοψηφίσματος<text:s/>σε<text:s/>εθνικό<text:s/>επίπεδο.<text:s/>Δημοψήφισμα<text:s/>δεν<text:s/>επιτρέπεται,<text:s/>επίσης,<text:s/>να<text:s/>διεξαχθεί<text:s/>κατά<text:s/>το<text:s/>ημερολογιακό<text:s/>έτος<text:s/>της<text:s/>διενέργειας<text:s/>των<text:s/>εκλογών<text:s/>για<text:s/>την<text:s/>ανάδειξη<text:s/>των<text:s/>αυτοδιοικητικών<text:s/>αρχών.</text:span></text:p>
      <text:p text:style-name="P1669"><text:span text:style-name="T1669_1">2.</text:span><text:span text:style-name="T1669_2"><text:s/>Δεν<text:s/>μπορεί<text:s/>να<text:s/>διεξαχθεί<text:s/>δημοψήφισμα<text:s/>πριν<text:s/>περάσει<text:s/>ένα<text:s/>(1)<text:s/>έτος<text:s/>από<text:s/>την<text:s/>διεξαγωγή<text:s/>του<text:s/>προηγούμενου.</text:span></text:p>
      <text:h text:style-name="P1670" text:outline-level="6"><text:span text:style-name="T1670_1">Άρθρο<text:s/>136</text:span></text:h>
      <text:h text:style-name="P1671" text:outline-level="6"><text:span text:style-name="T1671_1">Διαδικασία<text:s/>προκήρυξης<text:s/>του<text:s/>δημοτικού</text:span></text:h>
      <text:p text:style-name="P1672"><text:span text:style-name="T1672_1">ή<text:s/>περιφερειακού<text:s/>δημοψηφίσματος<text:s/>-<text:s/>Ερώτημα</text:span></text:p>
      <text:p text:style-name="P1673"><text:span text:style-name="T1673_1">1.</text:span><text:span text:style-name="T1673_2"><text:s/>Το<text:s/>δημοψήφισμα<text:s/>προκηρύσσεται<text:s/>με<text:s/>την<text:s/>απόφαση<text:s/>του<text:s/>δημοτικού<text:s/>ή<text:s/>περιφερειακού<text:s/>συμβουλίου<text:s/>του<text:s/>άρθρου<text:s/>134.<text:s/>Με<text:s/>την<text:s/>απόφαση<text:s/>αυτή<text:s/>προσδιορίζεται<text:s/>επίσης<text:s/>το<text:s/>ερώτημα<text:s/>ή<text:s/>τα<text:s/>ερωτήματα<text:s/>που<text:s/>πρόκειται<text:s/>να<text:s/>τεθούν<text:s/>σε<text:s/>ψηφοφορία<text:s/>και<text:s/>οι<text:s/>εναλλακτικές<text:s/>απαντήσεις<text:s/>που<text:s/>θα<text:s/>τεθούν<text:s/>υπόψη<text:s/>των<text:s/>εκλογέων,<text:s/>η<text:s/>ημερομηνία<text:s/>διεξαγωγής<text:s/>της<text:s/>ψηφοφορίας,<text:s/>ο<text:s/>χαρακτήρας<text:s/>του<text:s/>προκηρυσσόμενου<text:s/>δημοψηφίσματος<text:s/>ως<text:s/>αποφασιστικού<text:s/>ή<text:s/>συμβουλευτικού,<text:s/>το<text:s/>ύψος<text:s/>της<text:s/>προκαλούμενης<text:s/>δαπάνης,<text:s/>η<text:s/>οποία<text:s/>βαρύνει<text:s/>το<text:s/>δήμο<text:s/>ή<text:s/>την<text:s/>περιφέρεια<text:s/>που<text:s/>προκηρύσσει<text:s/>το<text:s/>δημοψήφισμα,<text:s/>καθώς<text:s/>και<text:s/>κάθε<text:s/>άλλο<text:s/>αναγκαίο<text:s/>θέμα.</text:span></text:p>
      <text:p text:style-name="P1674"><text:span text:style-name="T1674_1">2.</text:span><text:span text:style-name="T1674_2"><text:s/>Στην<text:s/>περίπτωση<text:s/>δημοψηφίσματος<text:s/>που<text:s/>προκηρύσσεται<text:s/>ύστερα<text:s/>από<text:s/>αίτηση<text:s/>των<text:s/>εκλογέων,<text:s/>σύμφωνα<text:s/>με<text:s/>την<text:s/>περίπτωση<text:s/>β΄<text:s/>της<text:s/>παραγράφου<text:s/>1<text:s/>του<text:s/>άρθρου<text:s/>134<text:s/>και<text:s/>μόνον<text:s/>εφόσον<text:s/>το<text:s/>αίτημα<text:s/>που<text:s/>αρχικώς<text:s/>έχει<text:s/>υποβληθεί<text:s/>είναι<text:s/>διατυπωμένο<text:s/>κατά<text:s/>τρόπο<text:s/>ασαφή<text:s/>ή<text:s/>πρόδηλα<text:s/>μεροληπτικό,<text:s/>το<text:s/>οικείο<text:s/>συμβούλιο,<text:s/>με<text:s/>απόφασή<text:s/>του,<text:s/>που<text:s/>λαμβάνεται<text:s/>με<text:s/>πλειοψηφία<text:s/>των<text:s/>δύο<text:s/>τρίτων<text:s/>2/3<text:s/>των<text:s/>μελών<text:s/>του,<text:s/>μπορεί<text:s/>να<text:s/>αναδιατυπώνει<text:s/>το<text:s/>ερώτημα,<text:s/>κατά<text:s/>τρόπο<text:s/>ώστε<text:s/>αυτό<text:s/>να<text:s/>μην<text:s/>αφίσταται,<text:s/>πάντως,<text:s/>από<text:s/>το<text:s/>νόημα<text:s/>και<text:s/>το<text:s/>σκοπό<text:s/>του<text:s/>αρχικώς<text:s/>υποβληθέντος<text:s/>αιτήματος.<text:s/>Επίσης,<text:s/>το<text:s/>οικείο<text:s/>συμβούλιο<text:s/>μπορεί,<text:s/>με<text:s/>απόφαση<text:s/>που<text:s/>λαμβάνεται<text:s/>με<text:s/>πλειοψηφία<text:s/>των<text:s/>δύο<text:s/>τρίτων<text:s/>2/3<text:s/>των<text:s/>μελών<text:s/>του,<text:s/>να<text:s/>προκηρύσσει<text:s/>την<text:s/>ταυτόχρονη<text:s/>διεξαγωγή<text:s/>δημοψηφίσματος<text:s/>και<text:s/>για<text:s/>άλλα<text:s/>θέματα.</text:span></text:p>
      <text:p text:style-name="P1675"><text:span text:style-name="T1675_1">3.</text:span><text:span text:style-name="T1675_2"><text:s/>Το<text:s/>ερώτημα<text:s/>ή<text:s/>τα<text:s/>ερωτήματα<text:s/>στα<text:s/>οποία<text:s/>θα<text:s/>κληθούν<text:s/>να<text:s/>απαντήσουν<text:s/>οι<text:s/>εκλογείς<text:s/>πρέπει<text:s/>να<text:s/>είναι<text:s/>κατά<text:s/>το<text:s/>δυνατόν<text:s/>πλήρη,<text:s/>σύντομα<text:s/>και<text:s/>σαφή.<text:s/>Η<text:s/>προτίμηση<text:s/>του<text:s/>εκλογικού<text:s/>σώματος<text:s/>εκφράζεται<text:s/>επί<text:s/>δύο<text:s/>εκ<text:s/>των<text:s/>προτέρων<text:s/>καθορισμένων<text:s/>απαντήσεων,<text:s/>είτε<text:s/>με<text:s/>τη<text:s/>χρήση<text:s/>των<text:s/>όρων<text:s/>«ΝΑΙ»<text:s/>ή<text:s/>«ΟΧΙ»<text:s/>και<text:s/>άλλων<text:s/>συναφών,<text:s/>είτε<text:s/>με<text:s/>την<text:s/>επιλογή<text:s/>μεταξύ<text:s/>δύο<text:s/>προτεινόμενων<text:s/>λύσεων<text:s/>ή<text:s/>επιλογών.</text:span></text:p>
      <text:p text:style-name="P1676"><text:span text:style-name="T1676_1">4.</text:span><text:span text:style-name="T1676_2"><text:s/>Η<text:s/>απόφαση<text:s/>του<text:s/>δημοτικού<text:s/>ή<text:s/>περιφερειακού<text:s/>συμβουλίου<text:s/>για<text:s/>την<text:s/>προκήρυξη<text:s/>δημοψηφίσματος<text:s/>δημοσιεύεται<text:s/>μέσα<text:s/>σε<text:s/>τρεις<text:s/>(3)<text:s/>ημέρες<text:s/>από<text:s/>τη<text:s/>λήψη<text:s/>της,<text:s/>με<text:s/>ευθύνη<text:s/>του<text:s/>προέδρου<text:s/>του,<text:s/>στο<text:s/>δημοτικό<text:s/>ή<text:s/>περιφερειακό<text:s/>κατάστημα,<text:s/>καθώς<text:s/>και<text:s/>σε<text:s/>μία<text:s/>τουλάχιστον<text:s/>έντυπη,<text:s/>ημερήσια<text:s/>ή<text:s/>εβδομαδιαία<text:s/>τοπική<text:s/>εφημερίδα<text:s/>και<text:s/>στην<text:s/>ιστοσελίδα<text:s/>του<text:s/>δήμου<text:s/>ή<text:s/>της<text:s/>περιφέρειας.<text:s/>Επιπλέον,<text:s/>το<text:s/>δημοτικό<text:s/>ή<text:s/>περιφερειακό<text:s/>συμβούλιο,<text:s/>αντίστοιχα,<text:s/>λαμβάνει<text:s/>μέτρα<text:s/>για<text:s/>την<text:s/>όσο<text:s/>το<text:s/>δυνατόν<text:s/>ευρύτερη<text:s/>δημοσιοποίηση<text:s/>της<text:s/>απόφασης,<text:s/>μέσω<text:s/>των<text:s/>τοπικών<text:s/>μέσων<text:s/>μαζικής<text:s/>ενημέρωσης<text:s/>ή<text:s/>οποιουδήποτε<text:s/>άλλου<text:s/>πρόσφορου<text:s/>μέσου.</text:span></text:p>
      <text:p text:style-name="P1677"><text:span text:style-name="T1677_1">5.</text:span><text:span text:style-name="T1677_2"><text:s/>Η<text:s/>απόφαση<text:s/>για<text:s/>την<text:s/>προκήρυξη<text:s/>δημοτικού<text:s/>ή<text:s/>περιφερειακού<text:s/>δημοψηφίσματος<text:s/>κοινοποιείται<text:s/>στον<text:s/>Υπουργό<text:s/>Εσωτερικών,<text:s/>καθώς<text:s/>και<text:s/>στον<text:s/>καθ’<text:s/>ύλην<text:s/>αρμόδιο<text:s/>Υπουργό.</text:span></text:p>
      <text:h text:style-name="P1678" text:outline-level="6"><text:span text:style-name="T1678_1">Άρθρο<text:s/>137</text:span></text:h>
      <text:h text:style-name="P1679" text:outline-level="6"><text:span text:style-name="T1679_1">Υποχρεωτικός<text:s/>έλεγχος<text:s/>νομιμότητας<text:s/>απόφασης<text:s/>περί<text:s/>διενέργειας<text:s/>δημοτικού</text:span></text:h>
      <text:p text:style-name="P1680"><text:span text:style-name="T1680_1">ή<text:s/>περιφερειακού<text:s/>δημοψηφίσματος</text:span></text:p>
      <text:p text:style-name="P1681"><text:span text:style-name="T1681_1">1.</text:span><text:span text:style-name="T1681_2"><text:s/>Η<text:s/>απόφαση<text:s/>του<text:s/>δημοτικού<text:s/>ή<text:s/>περιφερειακού<text:s/>συμβουλίου<text:s/>για<text:s/>τη<text:s/>διενέργεια<text:s/>του<text:s/>δημοψηφίσματος,<text:s/>σύμφωνα<text:s/>με<text:s/>το<text:s/>άρθρο<text:s/>134<text:s/>του<text:s/>παρόντος,<text:s/>συνοδευόμενη<text:s/>από<text:s/>τα<text:s/>έγγραφα<text:s/>στοιχεία<text:s/>που<text:s/>είναι<text:s/>αναγκαία<text:s/>για<text:s/>τη<text:s/>νόμιμη<text:s/>έκδοσή<text:s/>της,<text:s/>αποστέλλονται<text:s/>υποχρεωτικά<text:s/>για<text:s/>έλεγχο<text:s/>στον<text:s/>Επόπτη<text:s/>Ο.Τ.Α.<text:s/>μέσα<text:s/>σε<text:s/>τρεις<text:s/>(3)<text:s/>ημέρες<text:s/>από<text:s/>την<text:s/>επομένη<text:s/>της<text:s/>συνεδρίασης<text:s/>του<text:s/>αρμόδιου<text:s/>συλλογικού<text:s/>οργάνου.</text:span></text:p>
      <text:p text:style-name="P1682"><text:span text:style-name="T1682_1">2.</text:span><text:span text:style-name="T1682_2"><text:s/>Ο<text:s/>Επόπτης<text:s/>Ο.Τ.Α.<text:s/>ελέγχει<text:s/>την<text:s/>νομιμότητα<text:s/>της<text:s/>απόφασης<text:s/>και<text:s/>εκδίδει<text:s/>υποχρεωτικά<text:s/>ειδική<text:s/>πράξη<text:s/>με<text:s/>την<text:s/>οποία<text:s/>επικυρώνεται<text:s/>ή<text:s/>ακυρώνεται<text:s/>η<text:s/>σχετική<text:s/>απόφαση,<text:s/>μέσα<text:s/>σε<text:s/>προθεσμία<text:s/>επτά<text:s/>(7)<text:s/>ημερών<text:s/>από<text:s/>την<text:s/>περιέλευσή<text:s/>της<text:s/>σε<text:s/>αυτόν.</text:span></text:p>
      <text:p text:style-name="P1683"><text:span text:style-name="T1683_1">3.</text:span><text:span text:style-name="T1683_2"><text:s/>Οποιοσδήποτε<text:s/>έχει<text:s/>έννομο<text:s/>συμφέρον<text:s/>μπορεί<text:s/>να<text:s/>προσβάλλει<text:s/>την<text:s/>απόφαση<text:s/>του<text:s/>δημοτικού<text:s/>ή<text:s/>περιφερειακού<text:s/>συμβουλίου<text:s/>ενώπιον<text:s/>του<text:s/>Επόπτη<text:s/>Ο.Τ.Α.<text:s/>για<text:s/>λόγους<text:s/>νομιμότητας<text:s/>μέσα<text:s/>σε<text:s/>προθεσμία<text:s/>τριών<text:s/>(3)<text:s/>ημερών<text:s/>από<text:s/>τη<text:s/>δημοσίευση<text:s/>της<text:s/>απόφασης<text:s/>ή<text:s/>την<text:s/>ανάρτησή<text:s/>της<text:s/>στο<text:s/>διαδίκτυο.</text:span></text:p>
      <text:p text:style-name="P1684"><text:span text:style-name="T1684_1">4.</text:span><text:span text:style-name="T1684_2"><text:s/>Ο<text:s/>Επόπτης<text:s/>Ο.Τ.Α.<text:s/>αποφαίνεται<text:s/>υποχρεωτικά<text:s/>επί<text:s/>της<text:s/>προσφυγής<text:s/>μέσα<text:s/>σε<text:s/>αποκλειστική<text:s/>προθεσμία<text:s/>επτά<text:s/>(7)<text:s/>ημερών<text:s/>από<text:s/>την<text:s/>υποβολή<text:s/>της.</text:span></text:p>
      <text:p text:style-name="P1685"><text:span text:style-name="T1685_1">5.</text:span><text:span text:style-name="T1685_2"><text:s/>Η<text:s/>απόφαση<text:s/>του<text:s/>Επόπτη<text:s/>Ο.Τ.Α<text:s/>προσβάλλεται<text:s/>μόνο<text:s/>στα<text:s/>αρμόδια<text:s/>δικαστήρια.</text:span></text:p>
      <text:h text:style-name="P1686" text:outline-level="6"><text:span text:style-name="T1686_1">Άρθρο<text:s/>138</text:span></text:h>
      <text:h text:style-name="P1687" text:outline-level="6"><text:span text:style-name="T1687_1">Ψηφοφορία<text:s/>-<text:s/>Δικαίωμα<text:s/>εκλέγειν</text:span></text:h>
      <text:p text:style-name="P1688"><text:span text:style-name="T1688_1">1.</text:span><text:span text:style-name="T1688_2"><text:s/>Το<text:s/>δημοψήφισμα<text:s/>διενεργείται<text:s/>με<text:s/>άμεση,<text:s/>καθολική<text:s/>και<text:s/>μυστική<text:s/>ψηφοφορία.</text:span></text:p>
      <text:p text:style-name="P1689"><text:span text:style-name="T1689_1">2.</text:span><text:span text:style-name="T1689_2"><text:s/>Η<text:s/>ψηφοφορία<text:s/>διεξάγεται<text:s/>μέσα<text:s/>σε<text:s/>τριάντα<text:s/>(30)<text:s/>ημέρες<text:s/>από<text:s/>τη<text:s/>δημοσίευση<text:s/>της<text:s/>απόφασης<text:s/>με<text:s/>την<text:s/>οποία<text:s/>προκηρύσσεται<text:s/>το<text:s/>δημοψήφισμα.</text:span></text:p>
      <text:p text:style-name="P1690"><text:span text:style-name="T1690_1">3.</text:span><text:span text:style-name="T1690_2"><text:s/>Η<text:s/>ψηφοφορία<text:s/>διεξάγεται<text:s/>πάντοτε<text:s/>ημέρα<text:s/>Κυριακή<text:s/>και<text:s/>διαρκεί<text:s/>από<text:s/>τις<text:s/>7.00<text:s/>π.μ.<text:s/>έως<text:s/>τις<text:s/>19.00<text:s/>μ.μ.<text:s/>της<text:s/>ίδιας<text:s/>ημέρας.</text:span></text:p>
      <text:p text:style-name="P1691"><text:span text:style-name="T1691_1">4.</text:span><text:span text:style-name="T1691_2"><text:s/>Δικαίωμα<text:s/>ψήφου<text:s/>στο<text:s/>δημοτικό<text:s/>ή<text:s/>περιφερειακό<text:s/>δημοψήφισμα<text:s/>έχουν<text:s/>όσοι<text:s/>έχουν<text:s/>δικαίωμα<text:s/>ψήφου<text:s/>στις<text:s/>εκλογές<text:s/>για<text:s/>την<text:s/>ανάδειξη<text:s/>των<text:s/>δημοτικών<text:s/>ή<text:s/>περιφερειακών<text:s/>αρχών,<text:s/>αντίστοιχα.</text:span></text:p>
      <text:h text:style-name="P1692" text:outline-level="6"><text:span text:style-name="T1692_1">Άρθρο<text:s/>139</text:span></text:h>
      <text:h text:style-name="P1693" text:outline-level="6"><text:span text:style-name="T1693_1">Δημόσιος<text:s/>διάλογος</text:span></text:h>
      <text:p text:style-name="P1694"><text:span text:style-name="T1694_1">1.</text:span><text:span text:style-name="T1694_2"><text:s/>Στο<text:s/>δημόσιο<text:s/>διάλογο,<text:s/>επί<text:s/>του<text:s/>ερωτήματος<text:s/>ή<text:s/>των<text:s/>ερωτημάτων<text:s/>που<text:s/>τίθενται<text:s/>στην<text:s/>ψηφοφορία<text:s/>μπορούν<text:s/>να<text:s/>συμμετέχουν<text:s/>πολιτικά<text:s/>κόμματα,<text:s/>δημοτικές<text:s/>και<text:s/>περιφερειακές<text:s/>παρατάξεις,<text:s/>συνδυασμοί<text:s/>που<text:s/>έλαβαν<text:s/>μέρος<text:s/>στις<text:s/>τελευταίες<text:s/>δημοτικές<text:s/>και<text:s/>περιφερειακές<text:s/>εκλογές<text:s/>ανεξαρτήτως<text:s/>της<text:s/>εκπροσώπησής<text:s/>τους<text:s/>στο<text:s/>δημοτικό<text:s/>συμβούλιο,<text:s/>τοπικές<text:s/>και<text:s/>περιφερειακές<text:s/>ενώσεις<text:s/>προσώπων,<text:s/>τοπικές<text:s/>και<text:s/>περιφερειακές<text:s/>επιστημονικές<text:s/>ενώσεις,<text:s/>επαγγελματικές<text:s/>ή<text:s/>συνδικαλιστικές<text:s/>οργανώσεις<text:s/>και<text:s/>κάθε<text:s/>άλλος<text:s/>φορέας<text:s/>της<text:s/>κοινωνίας<text:s/>των<text:s/>πολιτών.</text:span></text:p>
      <text:p text:style-name="P1695"><text:span text:style-name="T1695_1">2.</text:span><text:span text:style-name="T1695_2"><text:s/>Οι<text:s/>φορείς<text:s/>της<text:s/>παραγράφου<text:s/>1,<text:s/>αλλά<text:s/>και<text:s/>εκλογείς,<text:s/>μπορούν<text:s/>να<text:s/>συγκροτούν<text:s/>Επιτροπές<text:s/>Πρωτοβουλίας<text:s/>για<text:s/>την<text:s/>υποστήριξη<text:s/>και<text:s/>προβολή<text:s/>κάποιας<text:s/>από<text:s/>τις<text:s/>εναλλακτικές<text:s/>απαντήσεις<text:s/>στο<text:s/>ερώτημα<text:s/>του<text:s/>δημοψηφίσματος.<text:s/>Η<text:s/>συγκρότηση<text:s/>Επιτροπής<text:s/>Πρωτοβουλίας,<text:s/>καθώς<text:s/>και<text:s/>το<text:s/>φυσικό<text:s/>πρόσωπο<text:s/>που<text:s/>αποτελεί<text:s/>το<text:s/>νόμιμο<text:s/>εκπρόσωπο<text:s/>αυτής,<text:s/>γνωστοποιούνται<text:s/>στον<text:s/>πρόεδρο<text:s/>του<text:s/>δημοτικού<text:s/>ή<text:s/>περιφερειακού<text:s/>συμβουλίου,<text:s/>αντίστοιχα.</text:span></text:p>
      <text:p text:style-name="P1696"><text:span text:style-name="T1696_1">3.</text:span><text:span text:style-name="T1696_2"><text:s/>Το<text:s/>δημοτικό<text:s/>ή<text:s/>περιφερειακό<text:s/>συμβούλιο<text:s/>οφείλει<text:s/>να<text:s/>λαμβάνει<text:s/>όλα<text:s/>τα<text:s/>αναγκαία<text:s/>μέτρα<text:s/>για<text:s/>την<text:s/>επαρκή<text:s/>και<text:s/>πολύπλευρη<text:s/>ενημέρωση<text:s/>των<text:s/>πολιτών<text:s/>γύρω<text:s/>από<text:s/>το<text:s/>θέμα<text:s/>επί<text:s/>του<text:s/>οποίου<text:s/>καλούνται<text:s/>να<text:s/>αποφασίσουν.</text:span></text:p>
      <text:p text:style-name="P1697"><text:span text:style-name="T1697_1">4.</text:span><text:span text:style-name="T1697_2"><text:s/>Για<text:s/>την<text:s/>οργάνωση<text:s/>και<text:s/>προαγωγή<text:s/>του<text:s/>δημόσιου<text:s/>διαλόγου,<text:s/>το<text:s/>δημοτικό<text:s/>ή<text:s/>περιφερειακό<text:s/>συμβούλιο<text:s/>μπορεί<text:s/>να<text:s/>συγκροτεί<text:s/>ειδική<text:s/>επιτροπή<text:s/>με<text:s/>τη<text:s/>συμμετοχή<text:s/>αιρετών<text:s/>της<text:s/>Τοπικής<text:s/>Αυτοδιοίκησης,<text:s/>υπαλλήλων<text:s/>του<text:s/>οικείου<text:s/>Ο.Τ.Α.<text:s/>και<text:s/>προσωπικοτήτων<text:s/>εγνωσμένου<text:s/>τοπικού<text:s/>κύρους.<text:s/>Η<text:s/>Επιτροπή<text:s/>αυτή<text:s/>μπορεί<text:s/>να<text:s/>διοργανώνει<text:s/>εκδηλώσεις<text:s/>και<text:s/>συζητήσεις,<text:s/>να<text:s/>εκδίδει<text:s/>πληροφοριακό<text:s/>υλικό<text:s/>και<text:s/>να<text:s/>λαμβάνει<text:s/>όλα<text:s/>τα<text:s/>μέτρα<text:s/>που<text:s/>ενθαρρύνουν<text:s/>το<text:s/>δημόσιο<text:s/>διάλογο<text:s/>για<text:s/>το<text:s/>θέμα<text:s/>του<text:s/>δημοψηφίσματος,<text:s/>με<text:s/>τρόπο<text:s/>που<text:s/>να<text:s/>διασφαλίζει<text:s/>την<text:s/>ισότιμη<text:s/>και<text:s/>πλουραλιστική<text:s/>προβολή<text:s/>και<text:s/>έκφραση<text:s/>των<text:s/>διαφορετικών<text:s/>απόψεων.</text:span></text:p>
      <text:h text:style-name="P1698" text:outline-level="6"><text:span text:style-name="T1698_1">Άρθρο<text:s/>140</text:span></text:h>
      <text:h text:style-name="P1699" text:outline-level="6"><text:span text:style-name="T1699_1">Προεκλογική<text:s/>περίοδος<text:s/>-<text:s/>Χρηματοδότηση<text:s/>και<text:s/>δαπάνες<text:s/>των<text:s/>μετεχόντων<text:s/>στο<text:s/>δημοψήφισμα</text:span></text:h>
      <text:p text:style-name="P1700"><text:span text:style-name="T1700_1">1.</text:span><text:span text:style-name="T1700_2"><text:s/>Ως<text:s/>προεκλογική<text:s/>περίοδος,<text:s/>για<text:s/>το<text:s/>δημοτικό<text:s/>ή<text:s/>περιφερειακό<text:s/>δημοψήφισμα,<text:s/>ορίζεται<text:s/>η<text:s/>περίοδος<text:s/>από<text:s/>την<text:s/>επομένη<text:s/>της<text:s/>προκήρυξης<text:s/>έως<text:s/>την<text:s/>ημέρα<text:s/>διεξαγωγής<text:s/>του<text:s/>δημοψηφίσματος.</text:span></text:p>
      <text:p text:style-name="P1701"><text:span text:style-name="T1701_1">2.</text:span><text:span text:style-name="T1701_2"><text:s/>Τα<text:s/>έσοδα<text:s/>και<text:s/>οι<text:s/>δαπάνες<text:s/>όσων<text:s/>μετέχουν<text:s/>στο<text:s/>δημόσιο<text:s/>διάλογο<text:s/>για<text:s/>το<text:s/>δημοψήφισμα<text:s/>κατά<text:s/>τη<text:s/>διάρκεια<text:s/>της<text:s/>προεκλογικής<text:s/>περιόδου<text:s/>θεωρούνται<text:s/>εκλογικές.</text:span></text:p>
      <text:p text:style-name="P1702"><text:span text:style-name="T1702_1">3.</text:span><text:span text:style-name="T1702_2"><text:s/>Στους<text:s/>συμμετέχοντες<text:s/>στο<text:s/>δημοψήφισμα,<text:s/>κατά<text:s/>το<text:s/>άρθρο<text:s/>139<text:s/>παράγραφοι<text:s/>1<text:s/>και<text:s/>2,<text:s/>δεν<text:s/>διατίθεται<text:s/>κρατική<text:s/>χρηματοδότηση.</text:span></text:p>
      <text:p text:style-name="P1703"><text:span text:style-name="T1703_1">4.</text:span><text:span text:style-name="T1703_2"><text:s/>Απαγορεύεται<text:s/>η<text:s/>χρηματοδότηση<text:s/>και<text:s/>κάθε<text:s/>άλλου<text:s/>είδους<text:s/>παροχές<text:s/>ή<text:s/>διευκολύνσεις<text:s/>προς<text:s/>τους<text:s/>συμμετέχοντες<text:s/>στο<text:s/>δημοψήφισμα<text:s/>από:</text:span></text:p>
      <text:p text:style-name="P1704"><text:span text:style-name="T1704_1">α)</text:span><text:span text:style-name="T1704_2"><text:tab/></text:span><text:span text:style-name="T1704_3">Φυσικά<text:s/>πρόσωπα<text:s/>που<text:s/>δεν<text:s/>έχουν<text:s/>την<text:s/>ελληνική<text:s/>ιθαγένεια.</text:span></text:p>
      <text:p text:style-name="P1705"><text:span text:style-name="T1705_1">β)</text:span><text:span text:style-name="T1705_2"><text:tab/></text:span><text:span text:style-name="T1705_3">Φυσικά<text:s/>ή<text:s/>νομικά<text:s/>πρόσωπα<text:s/>που<text:s/>είναι<text:s/>ιδιοκτήτες<text:s/>ή<text:s/>εκδότες<text:s/>ημερήσιων<text:s/>ή<text:s/>περιοδικών<text:s/>εντύπων<text:s/>πανελλήνιας<text:s/>ή<text:s/>τοπικής<text:s/>κυκλοφορίας<text:s/>ή<text:s/>ιδιοκτήτες<text:s/>ραδιοφωνικών<text:s/>ή<text:s/>τηλεοπτικών,<text:s/>εν<text:s/>γένει,<text:s/>σταθμών.</text:span></text:p>
      <text:p text:style-name="P1706"><text:span text:style-name="T1706_1">γ)</text:span><text:span text:style-name="T1706_2"><text:tab/></text:span><text:span text:style-name="T1706_3">Νομικά<text:s/>πρόσωπα<text:s/>δημόσιου<text:s/>ή<text:s/>ιδιωτικού<text:s/>δικαίου,<text:s/>και<text:s/>δ)<text:s/>οργανισμούς<text:s/>Τοπικής<text:s/>Αυτοδιοίκησης<text:s/>του<text:s/>πρώτου<text:s/>και<text:s/>του<text:s/>δεύτερου<text:s/>βαθμού.</text:span></text:p>
      <text:p text:style-name="P1707"><text:span text:style-name="T1707_1">5.</text:span><text:span text:style-name="T1707_2"><text:s/>Η<text:s/>χρηματοδότηση<text:s/>από<text:s/>το<text:s/>ίδιο<text:s/>φυσικό<text:s/>πρόσωπο<text:s/>δεν<text:s/>επιτρέπεται<text:s/>να<text:s/>υπερβαίνει<text:s/>το<text:s/>ποσό<text:s/>των<text:s/>εκατό<text:s/>(100)<text:s/>ευρώ.</text:span></text:p>
      <text:p text:style-name="P1708"><text:span text:style-name="T1708_1">6.</text:span><text:span text:style-name="T1708_2"><text:s/>Όποιος<text:s/>από<text:s/>τους<text:s/>συμμετέχοντες<text:s/>στις<text:s/>Επιτροπές<text:s/>Πρωτοβουλίας<text:s/>ή<text:s/>στη<text:s/>διενέργεια<text:s/>του<text:s/>δημοψηφίσματος<text:s/>λαμβάνει<text:s/>χρηματοδότηση<text:s/>κατά<text:s/>παράβαση<text:s/>της<text:s/>παραγράφου<text:s/>4,<text:s/>τιμωρείται<text:s/>με<text:s/>πρόστιμο<text:s/>έως<text:s/>δέκα<text:s/>χιλιάδων<text:s/>(10.000)<text:s/>ευρώ,<text:s/>με<text:s/>απόφαση<text:s/>της<text:s/>Επιτροπής<text:s/>του<text:s/>άρθρου<text:s/>143.</text:span></text:p>
      <text:p text:style-name="P1709"><text:span text:style-name="T1709_1">Όποιος<text:s/>χρηματοδοτεί<text:s/>συμμετέχοντες<text:s/>στις<text:s/>Επιτροπές<text:s/>Πρωτοβουλίας<text:s/>ή<text:s/>στη<text:s/>διενέργεια<text:s/>του<text:s/>δημοψηφίσματος<text:s/>κατά<text:s/>παράβαση<text:s/>της<text:s/>παραγράφου<text:s/>4,<text:s/>τιμωρείται<text:s/>με<text:s/>φυλάκιση<text:s/>έως<text:s/>δύο<text:s/>(2)<text:s/>έτη<text:s/>και<text:s/>πρόστιμο<text:s/>τουλάχιστον<text:s/>πέντε<text:s/>χιλιάδων<text:s/>(5.000)<text:s/>ευρώ,<text:s/>το<text:s/>οποίο<text:s/>επιβάλλεται<text:s/>με<text:s/>απόφαση<text:s/>της<text:s/>Επιτροπής<text:s/>του<text:s/>άρθρου<text:s/>143.</text:span></text:p>
      <text:p text:style-name="P1710"><text:span text:style-name="T1710_1">7.</text:span><text:span text:style-name="T1710_2"><text:s/>Όποιος<text:s/>από<text:s/>τους<text:s/>συμμετέχοντες<text:s/>στις<text:s/>Επιτροπές<text:s/>Πρωτοβουλίας<text:s/>ή<text:s/>στη<text:s/>διενέργεια<text:s/>δημοψηφίσματος<text:s/>λαμβάνει<text:s/>χρηματοδότηση<text:s/>κατά<text:s/>παράβαση<text:s/>της<text:s/>παραγράφου<text:s/>5,<text:s/>τιμωρείται<text:s/>με<text:s/>πρόστιμο<text:s/>στο<text:s/>εκατονταπλάσιο<text:s/>της<text:s/>υπέρβασης,<text:s/>με<text:s/>απόφαση<text:s/>της<text:s/>Επιτροπής<text:s/>του<text:s/>άρθρου<text:s/>143.</text:span></text:p>
      <text:p text:style-name="P1711"><text:span text:style-name="T1711_1">Όποιος<text:s/>χρηματοδοτεί<text:s/>συμμετέχοντες<text:s/>στις<text:s/>Επιτροπές<text:s/>Πρωτοβουλίας<text:s/>ή<text:s/>στη<text:s/>διενέργεια<text:s/>δημοψηφίσματος<text:s/>κατά<text:s/>παράβαση<text:s/>της<text:s/>παραγράφου<text:s/>5,<text:s/>τιμωρείται<text:s/>με<text:s/>φυλάκιση<text:s/>έως<text:s/>ένα<text:s/>(1)<text:s/>έτος<text:s/>και<text:s/>πρόστιμο<text:s/>τουλάχιστον<text:s/>χιλίων<text:s/>(1.000)<text:s/>ευρώ,<text:s/>το<text:s/>οποίο<text:s/>επιβάλλεται<text:s/>με<text:s/>απόφαση<text:s/>της<text:s/>Επιτροπής<text:s/>του<text:s/>άρθρου<text:s/>143.</text:span></text:p>
      <text:p text:style-name="P1712"><text:span text:style-name="T1712_1">8.</text:span><text:span text:style-name="T1712_2"><text:s/>Για<text:s/>τη<text:s/>συμμετοχή<text:s/>στη<text:s/>διενέργεια<text:s/>δημοτικού<text:s/>ή<text:s/>περιφερειακού<text:s/>δημοψηφίσματος,<text:s/>επιβάλλεται<text:s/>κοινό<text:s/>όριο<text:s/>δαπανών,<text:s/>το<text:s/>οποίο<text:s/>για<text:s/>κάθε<text:s/>Επιτροπή<text:s/>Πρωτοβουλίας,<text:s/>πολιτικό<text:s/>κόμμα,<text:s/>δημοτική<text:s/>ή<text:s/>περιφερειακή<text:s/>παράταξη<text:s/>ή<text:s/>άλλο<text:s/>φορέα<text:s/>είναι<text:s/>ίσο<text:s/>με<text:s/>το<text:s/>τριάντα<text:s/>τοις<text:s/>εκατό<text:s/>(30%)<text:s/>του<text:s/>ορίου<text:s/>δαπανών<text:s/>που<text:s/>ίσχυσε<text:s/>κατά<text:s/>τις<text:s/>τελευταίες<text:s/>πριν<text:s/>τη<text:s/>διεξαγωγή<text:s/>του<text:s/>δημοψηφίσματος<text:s/>δημοτικές<text:s/>ή<text:s/>περιφερειακές<text:s/>εκλογές,<text:s/>για<text:s/>το<text:s/>συνδυασμό<text:s/>με<text:s/>τους<text:s/>περισσότερους<text:s/>υποψηφίους<text:s/>συμβούλους.</text:span></text:p>
      <text:p text:style-name="P1713"><text:span text:style-name="T1713_1">9.</text:span><text:span text:style-name="T1713_2"><text:s/>Η<text:s/>υπέρβαση<text:s/>του<text:s/>ορίου<text:s/>δαπανών<text:s/>τιμωρείται<text:s/>με<text:s/>πρόστιμο<text:s/>που<text:s/>ανέρχεται<text:s/>στο<text:s/>πενταπλάσιο<text:s/>του<text:s/>ποσού<text:s/>της<text:s/>υπέρβασης,<text:s/>με<text:s/>απόφαση<text:s/>της<text:s/>Επιτροπής<text:s/>του<text:s/>άρθρου<text:s/>143.</text:span></text:p>
      <text:p text:style-name="P1714"><text:span text:style-name="T1714_1">10.</text:span><text:span text:style-name="T1714_2"><text:s/>Όταν<text:s/>παραβάσεις<text:s/>που<text:s/>προβλέπονται<text:s/>στις<text:s/>προηγούμενες<text:s/>παραγράφους<text:s/>διαπράττονται<text:s/>από<text:s/>τις<text:s/>Επιτροπές<text:s/>Πρωτοβουλίας<text:s/>οι<text:s/>προβλεπόμενες<text:s/>ποινές<text:s/>και<text:s/>πρόστιμα<text:s/>βαρύνουν<text:s/>αυτόν<text:s/>που<text:s/>έχει<text:s/>οριστεί<text:s/>ως<text:s/>νόμιμος<text:s/>εκπρόσωπός<text:s/>τους.</text:span></text:p>
      <text:h text:style-name="P1715" text:outline-level="6"><text:span text:style-name="T1715_1">Άρθρο<text:s/>141</text:span></text:h>
      <text:h text:style-name="P1716" text:outline-level="6"><text:span text:style-name="T1716_1">Κανόνες<text:s/>οικονομικής<text:s/>διαχείρισης<text:s/>και<text:s/>διαφάνειας<text:s/>εκλογικών<text:s/>δαπανών</text:span></text:h>
      <text:p text:style-name="P1717"><text:span text:style-name="T1717_1">1.</text:span><text:span text:style-name="T1717_2"><text:s/>Η<text:s/>οικονομική<text:s/>διαχείριση<text:s/>κατά<text:s/>τη<text:s/>διάρκεια<text:s/>της<text:s/>προεκλογικής<text:s/>περιόδου<text:s/>γίνεται<text:s/>σύμφωνα<text:s/>με<text:s/>το<text:s/>άρθρο<text:s/>9<text:s/>του<text:s/>ν.<text:s/>3870/2010<text:s/>(Α΄<text:s/>138).</text:span></text:p>
      <text:p text:style-name="P1718"><text:span text:style-name="T1718_1">2.</text:span><text:span text:style-name="T1718_2"><text:s/>Οι<text:s/>Επιτροπές<text:s/>Πρωτοβουλίας,<text:s/>οι<text:s/>ενώσεις<text:s/>προσώπων,<text:s/>οι<text:s/>επιστημονικές,<text:s/>οι<text:s/>επαγγελματικές<text:s/>ή<text:s/>οι<text:s/>συνδικαλιστικές<text:s/>οργανώσεις<text:s/>και<text:s/>κάθε<text:s/>άλλη<text:s/>οργάνωση<text:s/>της<text:s/>κοινωνίας<text:s/>των<text:s/>πολιτών,<text:s/>που<text:s/>συμμετέχουν<text:s/>στη<text:s/>διενέργεια<text:s/>δημοψηφίσματος<text:s/>υποχρεούνται<text:s/>να<text:s/>συντάξουν<text:s/>ειδική<text:s/>έκθεση<text:s/>εσόδων<text:s/>και<text:s/>δαπανών,<text:s/>η<text:s/>οποία<text:s/>αποστέλλεται<text:s/>στον<text:s/>Επόπτη<text:s/>του<text:s/>οικείου<text:s/>Ο.Τ.Α.<text:s/>και<text:s/>στον<text:s/>πρόεδρο<text:s/>του<text:s/>οικείου<text:s/>δημοτικού<text:s/>ή<text:s/>περιφερειακού<text:s/>συμβουλίου,<text:s/>μέσα<text:s/>σε<text:s/>ένα<text:s/>(1)<text:s/>μήνα<text:s/>από<text:s/>τη<text:s/>διεξαγωγή<text:s/>του<text:s/>δημοψηφίσματος<text:s/>και<text:s/>αναρτάται<text:s/>με<text:s/>ευθύνη<text:s/>του<text:s/>τελευταίου<text:s/>στην<text:s/>ιστοσελίδα<text:s/>του<text:s/>δήμου<text:s/>ή<text:s/>της<text:s/>περιφέρειας.</text:span></text:p>
      <text:h text:style-name="P1719" text:outline-level="6"><text:span text:style-name="T1719_1">Άρθρο<text:s/>142</text:span></text:h>
      <text:h text:style-name="P1720" text:outline-level="6"><text:span text:style-name="T1720_1">Δημόσια<text:s/>προβολή<text:s/>-<text:s/>Απαγορεύσεις<text:s/>κατά<text:s/>τη<text:s/>διάρκεια<text:s/>της<text:s/>προεκλογικής<text:s/>περιόδου<text:s/>-<text:s/>Δημοσκοπήσεις</text:span></text:h>
      <text:p text:style-name="P1721"><text:span text:style-name="T1721_1">1.</text:span><text:span text:style-name="T1721_2"><text:s/>Κατά<text:s/>τη<text:s/>διάρκεια<text:s/>της<text:s/>προεκλογικής<text:s/>περιόδου,<text:s/>οι<text:s/>δημόσιοι<text:s/>και<text:s/>οι<text:s/>ιδιωτικοί<text:s/>ραδιοφωνικοί<text:s/>σταθμοί,<text:s/>οι<text:s/>τηλεοπτικοί<text:s/>σταθμοί<text:s/>ελεύθερης<text:s/>λήψης,<text:s/>καθώς<text:s/>επίσης<text:s/>οι<text:s/>φορείς<text:s/>παροχής<text:s/>συνδρομητικών<text:s/>και<text:s/>τηλεοπτικών<text:s/>υπηρεσιών<text:s/>κάθε<text:s/>μορφής,<text:s/>τοπικής<text:s/>ή<text:s/>εθνικής<text:s/>εμβέλειας,<text:s/>τα<text:s/>ηλεκτρονικά<text:s/>μέσα<text:s/>ενημέρωσης<text:s/>και<text:s/>οι<text:s/>ιστοσελίδες<text:s/>υπο-<text:s/>χρεούνται<text:s/>να<text:s/>διασφαλίζουν<text:s/>τη<text:s/>σφαιρική,<text:s/>πολύπλευρη<text:s/>και<text:s/>αντικειμενική<text:s/>ενημέρωση<text:s/>σχετικά<text:s/>με<text:s/>το<text:s/>ερώτημα<text:s/>ή<text:s/>τα<text:s/>ερωτήματα<text:s/>του<text:s/>δημοψηφίσματος.</text:span></text:p>
      <text:p text:style-name="P1722"><text:span text:style-name="T1722_1">2.</text:span><text:span text:style-name="T1722_2"><text:s/>Για<text:s/>τις<text:s/>απαγορεύσεις<text:s/>που<text:s/>αφορούν<text:s/>τους<text:s/>μετέχο-<text:s/>ντες<text:s/>στο<text:s/>δημοψήφισμα,<text:s/>σύμφωνα<text:s/>με<text:s/>το<text:s/>άρθρο<text:s/>139<text:s/>παράγραφοι<text:s/>1<text:s/>και<text:s/>2,<text:s/>ισχύει<text:s/>αναλόγως<text:s/>το<text:s/>άρθρο<text:s/>46<text:s/>του<text:s/>π.δ.<text:s/>26/2012<text:s/>(Α΄<text:s/>57).</text:span></text:p>
      <text:p text:style-name="P1723"><text:span text:style-name="T1723_1">3.</text:span><text:span text:style-name="T1723_2"><text:s/>Για<text:s/>τη<text:s/>δημοσιοποίηση<text:s/>δημοσκοπήσεων,<text:s/>ισχύει<text:s/>ανα-<text:s/>λόγως<text:s/>το<text:s/>άρθρο<text:s/>49<text:s/>του<text:s/>π.δ.<text:s/>26/2012<text:s/>(Α΄<text:s/>57).</text:span></text:p>
      <text:h text:style-name="P1724" text:outline-level="6"><text:span text:style-name="T1724_1">Άρθρο<text:s/>143</text:span></text:h>
      <text:h text:style-name="P1725" text:outline-level="6"><text:span text:style-name="T1725_1">Επιτροπή<text:s/>Ελέγχου<text:s/>Δαπανών</text:span></text:h>
      <text:p text:style-name="P1726"><text:span text:style-name="T1726_1">και<text:s/>Εκλογικών<text:s/>Παραβάσεων</text:span></text:p>
      <text:p text:style-name="P1727"><text:span text:style-name="T1727_1">1.</text:span><text:span text:style-name="T1727_2"><text:s/>Για<text:s/>τον<text:s/>έλεγχο<text:s/>των<text:s/>δαπανών<text:s/>και<text:s/>εκλογικών<text:s/>παραβάσεων<text:s/>των<text:s/>συμμετεχόντων<text:s/>σύμφωνα<text:s/>με<text:s/>τα<text:s/>προηγούμενα<text:s/>άρθρα,<text:s/>συγκροτείται<text:s/>η<text:s/>Επιτροπή<text:s/>που<text:s/>προβλέπεται<text:s/>στο<text:s/>άρθρο<text:s/>12<text:s/>του<text:s/>ν.<text:s/>3870/2010<text:s/>(Α΄<text:s/>138),<text:s/>με<text:s/>απόφαση<text:s/>του<text:s/>Συντονιστή<text:s/>της<text:s/>οικείας<text:s/>Αποκεντρωμένης<text:s/>Διοίκησης,<text:s/>η<text:s/>οποία<text:s/>εκδίδεται<text:s/>μέσα<text:s/>σε<text:s/>τρεις<text:s/>(3)<text:s/>ημέρες<text:s/>από<text:s/>την<text:s/>προκήρυξη<text:s/>του<text:s/>δημοψηφίσματος.</text:span></text:p>
      <text:p text:style-name="P1728"><text:span text:style-name="T1728_1">2.</text:span><text:span text:style-name="T1728_2"><text:s/>Για<text:s/>την<text:s/>επιβολή<text:s/>κυρώσεων<text:s/>από<text:s/>την<text:s/>Επιτροπή<text:s/>της<text:s/>παραγράφου<text:s/>1,<text:s/>εφαρμόζονται<text:s/>αναλόγως<text:s/>οι<text:s/>διατάξεις<text:s/>του<text:s/>άρθρου<text:s/>13<text:s/>του<text:s/>ν.<text:s/>3870/2010<text:s/>(Α΄<text:s/>138).</text:span></text:p>
      <text:h text:style-name="P1729" text:outline-level="6"><text:span text:style-name="T1729_1">Άρθρο<text:s/>144</text:span></text:h>
      <text:h text:style-name="P1730" text:outline-level="6"><text:span text:style-name="T1730_1">Αντιπρόσωποι<text:s/>και<text:s/>έφοροι<text:s/>δικαστικής<text:s/>αρχής<text:s/>-<text:s/>Εφορευτικές<text:s/>επιτροπές</text:span></text:h>
      <text:p text:style-name="P1731"><text:span text:style-name="T1731_1">1.</text:span><text:span text:style-name="T1731_2"><text:s/>Για<text:s/>τον<text:s/>ορισμό<text:s/>των<text:s/>αντιπροσώπων<text:s/>και<text:s/>των<text:s/>εφόρων<text:s/>της<text:s/>δικαστικής<text:s/>αρχής<text:s/>και<text:s/>των<text:s/>εφορευτικών<text:s/>επιτροπών,<text:s/>τα<text:s/>καθήκοντα<text:s/>και<text:s/>τις<text:s/>εξουσίες<text:s/>αυτών<text:s/>και<text:s/>κάθε<text:s/>σχετικό<text:s/>θέμα<text:s/>αρμόδια<text:s/>είναι,<text:s/>για<text:s/>την<text:s/>περίπτωση<text:s/>των<text:s/>δημοτικών<text:s/>δημοψηφισμάτων,<text:s/>το<text:s/>πρωτοδικείο<text:s/>στο<text:s/>οποίο<text:s/>ανήκει<text:s/>ο<text:s/>δήμος<text:s/>και<text:s/>για<text:s/>την<text:s/>περίπτωση<text:s/>των<text:s/>περιφερειακών<text:s/>δημοψηφισμάτων,<text:s/>το<text:s/>πρωτοδικείο<text:s/>της<text:s/>έδρας<text:s/>της<text:s/>Περιφέρειας.</text:span></text:p>
      <text:p text:style-name="P1732"><text:span text:style-name="T1732_1">2.</text:span><text:span text:style-name="T1732_2"><text:s/>Η<text:s/>αμοιβή<text:s/>των<text:s/>αντιπροσώπων<text:s/>και<text:s/>των<text:s/>εφόρων<text:s/>της<text:s/>δικαστικής<text:s/>αρχής<text:s/>καταβάλλεται<text:s/>από<text:s/>τον<text:s/>προϋπολογισμό<text:s/>του<text:s/>οικείου<text:s/>δήμου<text:s/>ή<text:s/>της<text:s/>οικείας<text:s/>περιφέρειας.<text:s/>Το<text:s/>ποσό<text:s/>της<text:s/>αμοιβής<text:s/>των<text:s/>αντιπροσώπων<text:s/>και<text:s/>των<text:s/>εφόρων<text:s/>της<text:s/>δικαστικής<text:s/>αρχής,<text:s/>ο<text:s/>τρόπος<text:s/>και<text:s/>ο<text:s/>χρόνος<text:s/>καταβολής<text:s/>της<text:s/>και<text:s/>κάθε<text:s/>άλλο<text:s/>σχετικό<text:s/>θέμα<text:s/>καθορίζονται<text:s/>με<text:s/>απόφαση<text:s/>του<text:s/>δημάρχου<text:s/>ή<text:s/>περιφερειάρχη.</text:span></text:p>
      <text:h text:style-name="P1733" text:outline-level="6"><text:span text:style-name="T1733_1">Άρθρο<text:s/>145</text:span></text:h>
      <text:h text:style-name="P1734" text:outline-level="6"><text:span text:style-name="T1734_1">Εκλογικά<text:s/>τμήματα<text:s/>-<text:s/>Καταστήματα<text:s/>ψηφοφορίας</text:span></text:h>
      <text:p text:style-name="P1735"><text:span text:style-name="T1735_1">Το<text:s/>δημοψήφισμα<text:s/>διεξάγεται<text:s/>στα<text:s/>ίδια<text:s/>εκλογικά<text:s/>τμήματα<text:s/>στα<text:s/>οποία<text:s/>διεξήχθησαν<text:s/>οι<text:s/>τελευταίες<text:s/>αυτοδιοικητικές<text:s/>εκλογές<text:s/>στον<text:s/>οικείο<text:s/>δήμο<text:s/>ή<text:s/>περιφέρεια.</text:span></text:p>
      <text:h text:style-name="P1736" text:outline-level="6"><text:span text:style-name="T1736_1">Άρθρο<text:s/>146</text:span></text:h>
      <text:h text:style-name="P1737" text:outline-level="6"><text:span text:style-name="T1737_1">Ψηφοδέλτια</text:span></text:h>
      <text:p text:style-name="P1738"><text:span text:style-name="T1738_1">1.</text:span><text:span text:style-name="T1738_2"><text:s/>Τα<text:s/>ψηφοδέλτια<text:s/>έχουν<text:s/>ορθογώνιο<text:s/>σχήμα<text:s/>και<text:s/>κατασκευάζονται<text:s/>ομοιόμορφα<text:s/>από<text:s/>λευκό<text:s/>χαρτί<text:s/>με<text:s/>φροντίδα<text:s/>του<text:s/>οικείου<text:s/>δήμου<text:s/>ή<text:s/>περιφέρειας.</text:span></text:p>
      <text:p text:style-name="P1739"><text:span text:style-name="T1739_1">2.</text:span><text:span text:style-name="T1739_2"><text:s/>Πάνω<text:s/>στα<text:s/>ψηφοδέλτια<text:s/>αναγράφεται<text:s/>με<text:s/>σαφή<text:s/>και<text:s/>ευκρινή<text:s/>τρόπο<text:s/>κάθε<text:s/>ερώτημα<text:s/>κατά<text:s/>σειρά,<text:s/>ακολουθούμενο<text:s/>από<text:s/>τις<text:s/>εναλλακτικές<text:s/>διαθέσιμες<text:s/>απαντήσεις,<text:s/>όπως<text:s/>ακριβώς<text:s/>έχουν<text:s/>προσδιοριστεί<text:s/>στην<text:s/>απόφαση<text:s/>προκήρυξης<text:s/>του<text:s/>δημοψηφίσματος.</text:span></text:p>
      <text:p text:style-name="P1740"><text:span text:style-name="T1740_1">3.</text:span><text:span text:style-name="T1740_2"><text:s/>Οι<text:s/>φάκελοι,<text:s/>μέσα<text:s/>στους<text:s/>οποίους<text:s/>κλείνονται<text:s/>τα<text:s/>ψηφοδέλτια,<text:s/>είναι<text:s/>ομοιόμορφοι<text:s/>και<text:s/>κατασκευάζονται,<text:s/>με<text:s/>φροντίδα<text:s/>του<text:s/>δήμου<text:s/>ή<text:s/>της<text:s/>περιφέρειας<text:s/>από<text:s/>αδιαφανές<text:s/>χαρτί.</text:span></text:p>
      <text:p text:style-name="P1741"><text:span text:style-name="T1741_1">4.</text:span><text:span text:style-name="T1741_2"><text:s/>Τα<text:s/>ψηφοδέλτια<text:s/>και<text:s/>οι<text:s/>φάκελοι<text:s/>πρέπει<text:s/>να<text:s/>βρίσκονται<text:s/>στη<text:s/>διάθεση<text:s/>του<text:s/>οικείου<text:s/>δημάρχου<text:s/>ή<text:s/>αντιπεριφερειάρχη<text:s/>της<text:s/>περιφερειακής<text:s/>ενότητας<text:s/>της<text:s/>έδρας<text:s/>κάθε<text:s/>νομού<text:s/>ή,<text:s/>για<text:s/>την<text:s/>Περιφέρεια<text:s/>Αττικής,<text:s/>στον<text:s/>Περιφερειάρχη,<text:s/>σε<text:s/>αριθμό<text:s/>επαρκή<text:s/>για<text:s/>τις<text:s/>ανάγκες<text:s/>των<text:s/>εγγεγραμμένων<text:s/>εκλογέων,<text:s/>το<text:s/>αργότερο<text:s/>πέντε<text:s/>(5)<text:s/>ημέρες<text:s/>πριν<text:s/>από<text:s/>τη<text:s/>διεξαγωγή<text:s/>της<text:s/>ψηφοφορίας.</text:span></text:p>
      <text:h text:style-name="P1742" text:outline-level="6"><text:span text:style-name="T1742_1">Άρθρο<text:s/>147</text:span></text:h>
      <text:h text:style-name="P1743" text:outline-level="6"><text:span text:style-name="T1743_1">Τρόπος<text:s/>ψηφοφορίας</text:span></text:h>
      <text:p text:style-name="P1744"><text:span text:style-name="T1744_1">1.</text:span><text:span text:style-name="T1744_2"><text:s/>Οι<text:s/>εκλογείς<text:s/>εκφράζουν<text:s/>την<text:s/>προτίμησή<text:s/>τους<text:s/>σε<text:s/>έντυπο<text:s/>ψηφοδέλτιο<text:s/>θέτοντας<text:s/>σταυρό<text:s/>μαύρης<text:s/>ή<text:s/>κυανής<text:s/>απόχρωσης<text:s/>παραπλεύρως<text:s/>μίας<text:s/>από<text:s/>τις<text:s/>διαθέσιμες<text:s/>προεπιλεγμένες<text:s/>απαντήσεις,<text:s/>που<text:s/>έχουν<text:s/>καθοριστεί<text:s/>με<text:s/>την<text:s/>απόφαση<text:s/>προκήρυξης<text:s/>του<text:s/>δημοψηφίσματος,<text:s/>για<text:s/>κάθε<text:s/>ερώτημα.</text:span></text:p>
      <text:p text:style-name="P1745"><text:span text:style-name="T1745_1">2.</text:span><text:span text:style-name="T1745_2"><text:s/>Ψηφοδέλτιο<text:s/>που<text:s/>δεν<text:s/>φέρει<text:s/>σταυρό<text:s/>παραπλεύρως<text:s/>μίας<text:s/>από<text:s/>τις<text:s/>διαθέσιμες<text:s/>απαντήσεις<text:s/>σύμφωνα<text:s/>με<text:s/>την<text:s/>παράγραφο<text:s/>1<text:s/>θεωρείται,<text:s/>ως<text:s/>προς<text:s/>το<text:s/>συγκεκριμένο<text:s/>ερώτημα,<text:s/>λευκό.</text:span></text:p>
      <text:p text:style-name="P1746"><text:span text:style-name="T1746_1">3.</text:span><text:span text:style-name="T1746_2"><text:s/>Στις<text:s/>λοιπές<text:s/>περιπτώσεις<text:s/>εφαρμόζονται<text:s/>αναλόγως<text:s/>τα<text:s/>άρθρα<text:s/>73<text:s/>και<text:s/>76<text:s/>του<text:s/>π.δ.<text:s/>26/2012<text:s/>(Α΄<text:s/>57).</text:span></text:p>
      <text:h text:style-name="P1747" text:outline-level="6"><text:span text:style-name="T1747_1">Άρθρο<text:s/>148</text:span></text:h>
      <text:h text:style-name="P1748" text:outline-level="6"><text:span text:style-name="T1748_1">Διαλογή<text:s/>των<text:s/>ψήφων<text:s/>-<text:s/>Επικρατούσα<text:s/>απάντηση</text:span></text:h>
      <text:p text:style-name="P1749"><text:span text:style-name="T1749_1">1.</text:span><text:span text:style-name="T1749_2"><text:s/>Από<text:s/>τις<text:s/>προτιμήσεις<text:s/>των<text:s/>ψηφοφόρων<text:s/>σε<text:s/>κάθε<text:s/>ερώτημα<text:s/>επικρατεί<text:s/>εκείνη,<text:s/>η<text:s/>οποία<text:s/>συγκεντρώνει<text:s/>την<text:s/>απόλυτη<text:s/>πλειοψηφία<text:s/>των<text:s/>έγκυρων<text:s/>ψηφοδελτίων.</text:span></text:p>
      <text:p text:style-name="P1750"><text:span text:style-name="T1750_1">2.</text:span><text:span text:style-name="T1750_2"><text:s/>Τα<text:s/>λευκά<text:s/>δεν<text:s/>προσμετρώνται<text:s/>στα<text:s/>έγκυρα<text:s/>ψηφοδέλτια.</text:span></text:p>
      <text:p text:style-name="P1751"><text:span text:style-name="T1751_1">3.</text:span><text:span text:style-name="T1751_2"><text:s/>Κατά<text:s/>τα<text:s/>λοιπά<text:s/>για<text:s/>τη<text:s/>διαλογή<text:s/>των<text:s/>ψηφοδελτίων<text:s/>και<text:s/>την<text:s/>εξαγωγή<text:s/>του<text:s/>αποτελέσματος<text:s/>της<text:s/>ψηφοφορίας<text:s/>εφαρμόζονται<text:s/>αναλόγως<text:s/>τα<text:s/>άρθρα<text:s/>89<text:s/>έως<text:s/>94<text:s/>του<text:s/>π.δ.<text:s/>26/2012<text:s/>(Α΄<text:s/>57).</text:span></text:p>
      <text:h text:style-name="P1752" text:outline-level="6"><text:span text:style-name="T1752_1">Άρθρο<text:s/>149</text:span></text:h>
      <text:h text:style-name="P1753" text:outline-level="6"><text:span text:style-name="T1753_1">Αποτέλεσμα<text:s/>της<text:s/>ψηφοφορίας</text:span></text:h>
      <text:p text:style-name="P1754"><text:span text:style-name="T1754_1">1.</text:span><text:span text:style-name="T1754_2"><text:s/>Την<text:s/>επομένη<text:s/>της<text:s/>ψηφοφορίας<text:s/>αρχίζει<text:s/>από<text:s/>το<text:s/>αρμόδιο<text:s/>Πρωτοδικείο<text:s/>η<text:s/>συγκέντρωση<text:s/>και<text:s/>η<text:s/>εξαγωγή<text:s/>των<text:s/>αποτελεσμάτων<text:s/>της<text:s/>ψηφοφορίας.</text:span></text:p>
      <text:p text:style-name="P1755"><text:span text:style-name="T1755_1">2.</text:span><text:span text:style-name="T1755_2"><text:s/>Μόλις<text:s/>συγκεντρωθούν<text:s/>τα<text:s/>αποτελέσματα<text:s/>όλων<text:s/>των<text:s/>εφορευτικών<text:s/>επιτροπών,<text:s/>το<text:s/>αρμόδιο<text:s/>Πρωτοδικείο<text:s/>προβαίνει<text:s/>στη<text:s/>σύνταξη<text:s/>του<text:s/>πίνακα<text:s/>αποτελεσμάτων<text:s/>της<text:s/>επόμενης<text:s/>παραγράφου.</text:span></text:p>
      <text:p text:style-name="P1756"><text:span text:style-name="T1756_1">3.</text:span><text:span text:style-name="T1756_2"><text:s/>Στον<text:s/>πίνακα<text:s/>αποτελεσμάτων<text:s/>περιλαμβάνονται:<text:s/>α.<text:s/>ο<text:s/>αριθμός<text:s/>των<text:s/>εγγεγραμμένων<text:s/>ψηφοφόρων,<text:s/>β.<text:s/>ο<text:s/>αριθμός<text:s/>των<text:s/>ψηφοφόρων<text:s/>που<text:s/>ψήφισαν,<text:s/>γ.<text:s/>ο<text:s/>αριθμός<text:s/>των<text:s/>εγκύρων<text:s/>ψηφοδελτίων,<text:s/>δ.<text:s/>ο<text:s/>αριθμός<text:s/>των<text:s/>λευκών<text:s/>ψηφοδελτίων<text:s/>και</text:span></text:p>
      <text:p text:style-name="P1757"><text:span text:style-name="T1757_1">ε.<text:s/>ο<text:s/>αριθμός<text:s/>των<text:s/>άκυρων<text:s/>ψηφοδελτίων</text:span></text:p>
      <text:p text:style-name="P1758"><text:span text:style-name="T1758_1">στ.<text:s/>αριθμός<text:s/>των<text:s/>εγκύρων<text:s/>ψηφοδελτίων<text:s/>που<text:s/>συγκέντρωσαν<text:s/>οι<text:s/>απαντήσεις<text:s/>σε<text:s/>κάθε<text:s/>ερώτημα.</text:span></text:p>
      <text:p text:style-name="P1759"><text:span text:style-name="T1759_1">4.</text:span><text:span text:style-name="T1759_2"><text:s/>Ο<text:s/>πίνακας<text:s/>υπογράφεται<text:s/>από<text:s/>τον<text:s/>Πρόεδρο<text:s/>του<text:s/>Πρωτοδικείου.</text:span></text:p>
      <text:p text:style-name="P1760"><text:span text:style-name="T1760_1">5.</text:span><text:span text:style-name="T1760_2"><text:s/>Επικυρωμένο<text:s/>αντίγραφό<text:s/>του<text:s/>αποστέλλεται<text:s/>αμέσως<text:s/>στον<text:s/>περιφερειάρχη<text:s/>ή<text:s/>το<text:s/>δήμαρχο,<text:s/>αντίστοιχα,<text:s/>οι<text:s/>οποίοι<text:s/>μεριμνούν<text:s/>για<text:s/>τη<text:s/>δημοσίευση<text:s/>και<text:s/>τη<text:s/>δημοσιοποίησή<text:s/>του.</text:span></text:p>
      <text:p text:style-name="P1761"><text:span text:style-name="T1761_1">6.</text:span><text:span text:style-name="T1761_2"><text:s/>Έγκυρο<text:s/>θεωρείται<text:s/>το<text:s/>αποτέλεσμα<text:s/>του<text:s/>δημοψηφίσματος,<text:s/>εφόσον<text:s/>στην<text:s/>ψηφοφορία<text:s/>συμμετείχε<text:s/>το<text:s/>σαράντα<text:s/>τοις<text:s/>εκατό<text:s/>(40%)<text:s/>των<text:s/>εγγεγραμμένων<text:s/>στους<text:s/>εκλογικούς<text:s/>καταλόγους.</text:span></text:p>
      <text:p text:style-name="P1762"><text:span text:style-name="T1762_1">7.</text:span><text:span text:style-name="T1762_2"><text:s/>Το<text:s/>αποτέλεσμα<text:s/>του<text:s/>δημοψηφίσματος,<text:s/>που<text:s/>διεξάγεται<text:s/>σύμφωνα<text:s/>με<text:s/>τις<text:s/>ανωτέρω<text:s/>διατάξεις,<text:s/>δεσμεύει<text:s/>το<text:s/>οικείο<text:s/>συμβούλιο<text:s/>στο<text:s/>πλαίσιο<text:s/>της<text:s/>απόφασης<text:s/>που<text:s/>θα<text:s/>λάβει<text:s/>αυτό,<text:s/>ως<text:s/>προς<text:s/>το<text:s/>θέμα<text:s/>επί<text:s/>του<text:s/>οποίου<text:s/>έχει<text:s/>διεξαχθεί<text:s/>το<text:s/>δημοψήφισμα.</text:span></text:p>
      <text:h text:style-name="P1763" text:outline-level="6"><text:span text:style-name="T1763_1">Άρθρο<text:s/>150</text:span></text:h>
      <text:h text:style-name="P1764" text:outline-level="6"><text:span text:style-name="T1764_1">Έλεγχος<text:s/>του<text:s/>κύρους<text:s/>του<text:s/>δημοψηφίσματος<text:s/>και<text:s/>του<text:s/>αποτελέσματος<text:s/>της<text:s/>ψηφοφορίας</text:span></text:h>
      <text:p text:style-name="P1765"><text:span text:style-name="T1765_1">1.</text:span><text:span text:style-name="T1765_2"><text:s/>Ο<text:s/>έλεγχος<text:s/>του<text:s/>κύρους<text:s/>του<text:s/>δημοψηφίσματος<text:s/>και<text:s/>του<text:s/>αποτελέσματος<text:s/>της<text:s/>ψηφοφορίας<text:s/>ανήκει<text:s/>στην<text:s/>αρμοδιότητα<text:s/>του<text:s/>Διοικητικού<text:s/>Εφετείου<text:s/>στο<text:s/>οποίο<text:s/>υπάγεται<text:s/>η<text:s/>έδρα<text:s/>του<text:s/>οικείου<text:s/>δήμου<text:s/>ή<text:s/>της<text:s/>οικείας<text:s/>περιφέρειας.</text:span></text:p>
      <text:p text:style-name="P1766"><text:span text:style-name="T1766_1">2.</text:span><text:span text:style-name="T1766_2"><text:s/>Η<text:s/>ένσταση<text:s/>κατά<text:s/>του<text:s/>κύρους<text:s/>του<text:s/>δημοψηφίσματος<text:s/>και<text:s/>του<text:s/>αποτελέσματος<text:s/>της<text:s/>ψηφοφορίας<text:s/>ασκείται<text:s/>με<text:s/>δικόγραφο,<text:s/>το<text:s/>οποίο<text:s/>κατατίθεται<text:s/>μαζί<text:s/>με<text:s/>τρία<text:s/>(3)<text:s/>αντίγραφα<text:s/>στο<text:s/>Πρωτοδικείο<text:s/>του<text:s/>άρθρου<text:s/>149<text:s/>παράγραφος<text:s/>2,<text:s/>μέσα<text:s/>σε<text:s/>προθεσμία<text:s/>επτά<text:s/>(7)<text:s/>ημερών<text:s/>από<text:s/>τη<text:s/>λήξη<text:s/>του<text:s/>χρόνου<text:s/>δημοσίευσης<text:s/>της<text:s/>πράξης<text:s/>με<text:s/>την<text:s/>οποία<text:s/>ανακηρύσσεται<text:s/>το<text:s/>αποτέλεσμα<text:s/>της<text:s/>ψηφοφορίας.</text:span></text:p>
      <text:p text:style-name="P1767"><text:span text:style-name="T1767_1">3.</text:span><text:span text:style-name="T1767_2"><text:s/>Το<text:s/>δικόγραφο<text:s/>της<text:s/>ένστασης<text:s/>απαιτείται<text:s/>να<text:s/>περιέχει<text:s/>τα<text:s/>στοιχεία<text:s/>που<text:s/>προβλέπονται<text:s/>στο<text:s/>άρθρο<text:s/>251<text:s/>του<text:s/>Κώδικα<text:s/>Διοικητικής<text:s/>Δικονομίας.</text:span></text:p>
      <text:p text:style-name="P1768"><text:span text:style-name="T1768_1">4.</text:span><text:span text:style-name="T1768_2"><text:s/>Η<text:s/>διαβίβαση<text:s/>της<text:s/>ένστασης<text:s/>στο<text:s/>αρμόδιο<text:s/>για<text:s/>την<text:s/>εκδίκασή<text:s/>της<text:s/>δικαστήριο<text:s/>γίνεται<text:s/>σύμφωνα<text:s/>με<text:s/>τα<text:s/>όσα<text:s/>ορίζονται<text:s/>στο<text:s/>άρθρο<text:s/>252<text:s/>του<text:s/>Κώδικα<text:s/>Διοικητικής<text:s/>Δικονομίας.</text:span></text:p>
      <text:p text:style-name="P1769"><text:span text:style-name="T1769_1">5.</text:span><text:span text:style-name="T1769_2"><text:s/>Οι<text:s/>ενστάσεις<text:s/>κατά<text:s/>του<text:s/>κύρους<text:s/>του<text:s/>δημοψηφίσματος<text:s/>και<text:s/>του<text:s/>αποτελέσματος<text:s/>της<text:s/>ψηφοφορίας<text:s/>συζητούνται<text:s/>κατά<text:s/>προτίμηση<text:s/>και<text:s/>πάντως<text:s/>μέσα<text:s/>σε<text:s/>ένα<text:s/>(1)<text:s/>μήνα<text:s/>από<text:s/>τη<text:s/>διεξαγωγή<text:s/>της<text:s/>ψηφοφορίας.<text:s/>Η<text:s/>απόφαση<text:s/>του<text:s/>Διοικητικού<text:s/>Εφετείου<text:s/>εκδίδεται<text:s/>εντός<text:s/>προθεσμίας<text:s/>τριάντα<text:s/>(30)<text:s/>ημερών<text:s/>από<text:s/>τη<text:s/>διεξαγωγή<text:s/>της<text:s/>συζήτησης.</text:span></text:p>
      <text:h text:style-name="P1770" text:outline-level="6"><text:span text:style-name="T1770_1">Άρθρο<text:s/>151</text:span></text:h>
      <text:h text:style-name="P1771" text:outline-level="6"><text:span text:style-name="T1771_1">Τελικές<text:s/>-<text:s/>Μεταβατικές<text:s/>διατάξεις<text:s/>Κεφαλαίου<text:s/>Η΄</text:span></text:h>
      <text:p text:style-name="P1772"><text:span text:style-name="T1772_1">1.</text:span><text:span text:style-name="T1772_2"><text:s/>Για<text:s/>όσα<text:s/>θέματα<text:s/>δεν<text:s/>ρυθμίζονται<text:s/>ειδικά<text:s/>στον<text:s/>παρόντα<text:s/>νόμο,<text:s/>εφαρμόζονται<text:s/>αναλόγως<text:s/>οι<text:s/>διατάξεις<text:s/>του<text:s/>π.δ.<text:s/>26/2012<text:s/>(Α΄<text:s/>57).</text:span></text:p>
      <text:p text:style-name="P1773"><text:span text:style-name="T1773_1">2.</text:span><text:span text:style-name="T1773_2"><text:s/>Το<text:s/>άρθρο<text:s/>216<text:s/>του<text:s/>ν.<text:s/>3463/2006<text:s/>(Α΄<text:s/>11)<text:s/>καταργείται.</text:span></text:p>
      <text:p text:style-name="P1774"><text:span text:style-name="T1774_1">3.</text:span><text:span text:style-name="T1774_2"><text:s/>Η<text:s/>περίπτωση<text:s/>η΄<text:s/>της<text:s/>παρ.<text:s/>1<text:s/>του<text:s/>άρθρου<text:s/>225<text:s/>του<text:s/>ν.<text:s/>3852/2010<text:s/>(Α΄<text:s/>87)<text:s/>καταργείται.</text:span></text:p>
      <text:p text:style-name="P1775"><text:span text:style-name="T1775_1">4.</text:span><text:span text:style-name="T1775_2"><text:s/>Οι<text:s/>διατάξεις<text:s/>του<text:s/>Κεφαλαίου<text:s/>Η΄<text:s/>ισχύουν<text:s/>από<text:s/>την<text:s/>αυτοδιοικητική<text:s/>περίοδο<text:s/>που<text:s/>αρχίζει<text:s/>μετά<text:s/>την<text:s/>έναρξη<text:s/>ισχύος<text:s/>του<text:s/>παρόντος.</text:span></text:p>
      <text:h text:style-name="P1776" text:outline-level="2"><text:span text:style-name="T1776_1">ΚΕΦΑΛΑΙΟ<text:s/>Θ΄<text:s/></text:span></text:h>
      <text:h text:style-name="P1777" text:outline-level="2"><text:span text:style-name="T1777_1">ΔΗΜΟΤΙΚΗ<text:s/>ΚΑΙ<text:s/>ΠΕΡΙΦΕΡΕΙΑΚΗ<text:s/>ΔΙΑΜΕΣΟΛΑΒΗΣΗ</text:span></text:h>
      <text:h text:style-name="P1778" text:outline-level="3"><text:span text:style-name="T1778_1">ΤΜΗΜΑ<text:s/>Α΄</text:span></text:h>
      <text:h text:style-name="P1779" text:outline-level="3"><text:span text:style-name="T1779_1">ΓΕΝΙΚΕΣ<text:s/>ΑΡΧΕΣ<text:s/>ΔΗΜΟΤΙΚΗΣ<text:s/>ΚΑΙ</text:span></text:h>
      <text:p text:style-name="P1780"><text:span text:style-name="T1780_1">ΠΕΡΙΦΕΡΕΙΑΚΗΣ<text:s/>ΔΙΑΜΕΣΟΛΑΒΗΣΗΣ<text:s/>-<text:s/>ΟΡΓΑΝΑ</text:span></text:p>
      <text:h text:style-name="P1781" text:outline-level="6"><text:span text:style-name="T1781_1">Άρθρο<text:s/>152</text:span></text:h>
      <text:h text:style-name="P1782" text:outline-level="6"><text:span text:style-name="T1782_1">Αντικείμενο<text:s/>της<text:s/>δημοτικής</text:span></text:h>
      <text:p text:style-name="P1783"><text:span text:style-name="T1783_1">και<text:s/>περιφερειακής<text:s/>διαμεσολάβησης</text:span></text:p>
      <text:p text:style-name="P1784"><text:span text:style-name="T1784_1">Αντικείμενο<text:s/>της<text:s/>δημοτικής<text:s/>και<text:s/>περιφερειακής<text:s/>διαμε-<text:s/>σολάβησης<text:s/>είναι:</text:span></text:p>
      <text:p text:style-name="P1785"><text:span text:style-name="T1785_1">α)</text:span><text:span text:style-name="T1785_2"><text:tab/></text:span><text:span text:style-name="T1785_3">η<text:s/>καταπολέμηση<text:s/>φαινομένων<text:s/>κακοδιοίκησης<text:s/>στους<text:s/>Ο.Τ.Α.<text:s/>και<text:s/>τα<text:s/>νομικά<text:s/>πρόσωπα<text:s/>αυτών,</text:span></text:p>
      <text:p text:style-name="P1786"><text:span text:style-name="T1786_1">β)</text:span><text:span text:style-name="T1786_2"><text:tab/></text:span><text:span text:style-name="T1786_3">η<text:s/>βελτίωση<text:s/>της<text:s/>σχέσης<text:s/>των<text:s/>πολιτών<text:s/>με<text:s/>τις<text:s/>δημοτικές<text:s/>και<text:s/>περιφερειακές<text:s/>αρχές,</text:span></text:p>
      <text:p text:style-name="P1787"><text:span text:style-name="T1787_1">γ)</text:span><text:span text:style-name="T1787_2"><text:tab/></text:span><text:span text:style-name="T1787_3">η<text:s/>επίλυση<text:s/>και<text:s/>αποτροπή<text:s/>διαφορών<text:s/>των<text:s/>πολιτών<text:s/>με<text:s/>τις<text:s/>δημοτικές<text:s/>και<text:s/>περιφερειακές<text:s/>αρχές,<text:s/>ώστε<text:s/>να<text:s/>περιορίζεται<text:s/>η<text:s/>προσφυγή<text:s/>σε<text:s/>διοικητικές<text:s/>και<text:s/>δικαστικές<text:s/>διαδικασίες<text:s/>και</text:span></text:p>
      <text:p text:style-name="P1788"><text:span text:style-name="T1788_1">δ)</text:span><text:span text:style-name="T1788_2"><text:tab/></text:span><text:span text:style-name="T1788_3">η<text:s/>συμβολή<text:s/>στη<text:s/>βελτίωση<text:s/>του<text:s/>τρόπου<text:s/>λειτουργίας<text:s/>των<text:s/>δημοτικών<text:s/>και<text:s/>περιφερειακών<text:s/>υπηρεσιών,<text:s/>η<text:s/>ενίσχυση<text:s/>της<text:s/>αποτελεσματικότητάς<text:s/>τους<text:s/>και<text:s/>της<text:s/>προσβασιμό-<text:s/>τητας<text:s/>των<text:s/>πολιτών<text:s/>σε<text:s/>αυτές.</text:span></text:p>
      <text:h text:style-name="P1789" text:outline-level="6"><text:span text:style-name="T1789_1">Άρθρο<text:s/>153</text:span></text:h>
      <text:h text:style-name="P1790" text:outline-level="6"><text:span text:style-name="T1790_1">Γενικές<text:s/>αρχές<text:s/>που<text:s/>διέπουν<text:s/>την<text:s/>τοπική<text:s/>και<text:s/>περιφερειακή<text:s/>διαμεσολάβηση</text:span></text:h>
      <text:p text:style-name="P1791"><text:span text:style-name="T1791_1">1.</text:span><text:span text:style-name="T1791_2"><text:s/>Η<text:s/>δημοτική<text:s/>και<text:s/>περιφερειακή<text:s/>διαμεσολάβηση<text:s/>ασκείται<text:s/>με<text:s/>γνώμονα<text:s/>τη<text:s/>νομιμότητα,<text:s/>τη<text:s/>διαφάνεια,<text:s/>την<text:s/>απο-<text:s/>τελεσματικότητα<text:s/>της<text:s/>διοίκησης<text:s/>και<text:s/>την<text:s/>προστασία<text:s/>των<text:s/>δικαιωμάτων<text:s/>των<text:s/>πολιτών.</text:span></text:p>
      <text:p text:style-name="P1792"><text:span text:style-name="T1792_1">2.</text:span><text:span text:style-name="T1792_2"><text:s/>Οι<text:s/>Δημοτικοί<text:s/>και<text:s/>Περιφερειακοί<text:s/>Διαμεσολαβητές,<text:s/>κατά<text:s/>την<text:s/>άσκηση<text:s/>των<text:s/>καθηκόντων<text:s/>τους,<text:s/>διαθέτουν<text:s/>πλήρη<text:s/>λειτουργική<text:s/>και<text:s/>προσωπική<text:s/>ανεξαρτησία<text:s/>έναντι<text:s/>των<text:s/>δημοτικών,<text:s/>περιφερειακών<text:s/>και<text:s/>κρατικών<text:s/>αρχών<text:s/>και<text:s/>οφείλουν<text:s/>να<text:s/>ασκούν<text:s/>τα<text:s/>καθήκοντά<text:s/>τους<text:s/>με<text:s/>ευσυνειδησία<text:s/>και<text:s/>αμεροληψία.</text:span></text:p>
      <text:h text:style-name="P1793" text:outline-level="6"><text:span text:style-name="T1793_1">Άρθρο<text:s/>154</text:span></text:h>
      <text:h text:style-name="P1794" text:outline-level="6"><text:span text:style-name="T1794_1">Όργανα<text:s/>δημοτικής<text:s/>και<text:s/>περιφερειακής<text:s/>διαμεσολάβησης</text:span></text:h>
      <text:p text:style-name="P1795"><text:span text:style-name="T1795_1">1.</text:span><text:span text:style-name="T1795_2"><text:s/>Η<text:s/>δημοτική<text:s/>διαμεσολάβηση<text:s/>ασκείται<text:s/>από<text:s/>τους<text:s/>Δημοτικούς<text:s/>Διαμεσολαβητές.<text:s/>Οι<text:s/>Δημοτικοί<text:s/>Διαμεσολαβητές<text:s/>είναι<text:s/>συνολικά<text:s/>πενήντα<text:s/>οκτώ<text:s/>(58)<text:s/>και<text:s/>η<text:s/>τοπική<text:s/>τους<text:s/>αρμοδιότητα<text:s/>κατανέμεται<text:s/>ως<text:s/>εξής:</text:span></text:p>
      <text:p text:style-name="P1796"><text:span text:style-name="T1796_1">α)</text:span><text:span text:style-name="T1796_2"><text:tab/></text:span><text:span text:style-name="T1796_3">Πενήντα<text:s/>(50)<text:s/>Δημοτικοί<text:s/>Διαμεσολαβητές<text:s/>με<text:s/>αρμοδιότητα,<text:s/>ο<text:s/>καθένας,<text:s/>τους<text:s/>πρωτοβάθμιους<text:s/>Ο.Τ.Α.<text:s/>και<text:s/>τα<text:s/>νομικά<text:s/>πρόσωπα<text:s/>αυτών<text:s/>κάθε<text:s/>νομού,<text:s/>πλην<text:s/>Αττικής.</text:span></text:p>
      <text:p text:style-name="P1797"><text:span text:style-name="T1797_1">β)</text:span><text:span text:style-name="T1797_2"><text:tab/></text:span><text:span text:style-name="T1797_3">Οκτώ<text:s/>(8)<text:s/>Δημοτικοί<text:s/>Διαμεσολαβητές<text:s/>με<text:s/>αρμοδιότητα,<text:s/>ο<text:s/>καθένας,<text:s/>τους<text:s/>πρωτοβάθμιους<text:s/>Ο.Τ.Α.<text:s/>και<text:s/>τα<text:s/>νομικά<text:s/>πρόσωπα<text:s/>αυτών<text:s/>κάθε<text:s/>Περιφερειακής<text:s/>Ενότητας<text:s/>της<text:s/>Περιφέρειας<text:s/>Αττικής.</text:span></text:p>
      <text:p text:style-name="P1798"><text:span text:style-name="T1798_1">2.</text:span><text:span text:style-name="T1798_2"><text:s/>Η<text:s/>περιφερειακή<text:s/>διαμεσολάβηση<text:s/>ασκείται<text:s/>από<text:s/>τους<text:s/>Περιφερειακούς<text:s/>Διαμεσολαβητές.<text:s/>Οι<text:s/>Περιφερειακοί<text:s/>Διαμεσολαβητές<text:s/>είναι<text:s/>συνολικά<text:s/>δεκατρείς<text:s/>(13)<text:s/>και<text:s/>η<text:s/>τοπική<text:s/>αρμοδιότητα<text:s/>του<text:s/>καθενός<text:s/>εκτείνεται<text:s/>στην<text:s/>οικεία<text:s/>Περιφέρεια<text:s/>και<text:s/>στα<text:s/>νομικά<text:s/>της<text:s/>πρόσωπα.</text:span></text:p>
      <text:h text:style-name="P1799" text:outline-level="3"><text:span text:style-name="T1799_1">ΤΜΗΜΑ<text:s/>Β΄</text:span></text:h>
      <text:h text:style-name="P1800" text:outline-level="3"><text:span text:style-name="T1800_1">ΠΡΟΣΟΝΤΑ<text:s/>-<text:s/>ΕΓΓΥΗΣΕΙΣ<text:s/>ΛΕΙΤΟΥΡΓΙΚΗΣ</text:span></text:h>
      <text:p text:style-name="P1801"><text:span text:style-name="T1801_1">ΚΑΙ<text:s/>ΠΡΟΣΩΠΙΚΗΣ<text:s/>ΑΝΕΞΑΡΤΗΣΙΑΣ<text:s/>ΔΗΜΟΤΙΚΩΝ<text:s/>ΚΑΙ<text:s/>ΠΕΡΙΦΕΡΕΙΑΚΩΝ<text:s/>ΔΙΑΜΕΣΟΛΑΒΗΤΩΝ</text:span></text:p>
      <text:h text:style-name="P1802" text:outline-level="6"><text:span text:style-name="T1802_1">Άρθρο<text:s/>155</text:span></text:h>
      <text:h text:style-name="P1803" text:outline-level="6"><text:span text:style-name="T1803_1">Προσόντα<text:s/>του<text:s/>Δημοτικού</text:span></text:h>
      <text:p text:style-name="P1804"><text:span text:style-name="T1804_1">και<text:s/>Περιφερειακού<text:s/>Διαμεσολαβητή</text:span></text:p>
      <text:p text:style-name="P1805"><text:span text:style-name="T1805_1">1.</text:span><text:span text:style-name="T1805_2"><text:s/>Για<text:s/>την<text:s/>επιλογή<text:s/>σε<text:s/>θέση<text:s/>Δημοτικού<text:s/>ή<text:s/>Περιφερειακού<text:s/>Διαμεσολαβητή<text:s/>απαιτούνται<text:s/>τα<text:s/>ακόλουθα<text:s/>τυπικά<text:s/>προσόντα:</text:span></text:p>
      <text:p text:style-name="P1806"><text:span text:style-name="T1806_1">α)</text:span><text:span text:style-name="T1806_2"><text:tab/></text:span><text:span text:style-name="T1806_3">Κατοχή<text:s/>πτυχίου<text:s/>ή<text:s/>μεταπτυχιακού<text:s/>τίτλου<text:s/>ΑΕΙ<text:s/>της<text:s/>ημεδαπής<text:s/>ή<text:s/>ισότιμου<text:s/>τίτλου<text:s/>της<text:s/>αλλοδαπής<text:s/>στα<text:s/>αντικείμενα<text:s/>των<text:s/>νομικών,<text:s/>πολιτικών,<text:s/>διοικητικών<text:s/>ή<text:s/>οικονομικών<text:s/>επιστημών.</text:span></text:p>
      <text:p text:style-name="P1807"><text:span text:style-name="T1807_1">β)</text:span><text:span text:style-name="T1807_2"><text:tab/></text:span><text:span text:style-name="T1807_3">Επαγγελματική<text:s/>εμπειρία<text:s/>τουλάχιστον<text:s/>πέντε<text:s/>(5)<text:s/>ετών<text:s/>στα<text:s/>επιστημονικά<text:s/>αντικείμενα<text:s/>της<text:s/>περίπτωσης<text:s/>α΄.</text:span></text:p>
      <text:p text:style-name="P1808"><text:span text:style-name="T1808_1">γ)</text:span><text:span text:style-name="T1808_2"><text:tab/></text:span><text:span text:style-name="T1808_3">Άριστη<text:s/>ή<text:s/>πολύ<text:s/>καλή<text:s/>γνώση<text:s/>μιας<text:s/>τουλάχιστον<text:s/>ξένης<text:s/>γλώσσας.</text:span></text:p>
      <text:p text:style-name="P1809"><text:span text:style-name="T1809_1">2.</text:span><text:span text:style-name="T1809_2"><text:s/>Επιτρέπεται<text:s/>η<text:s/>επιλογή<text:s/>δημοσίου<text:s/>υπαλλήλου<text:s/>ως<text:s/>Δημοτικού<text:s/>ή<text:s/>Περιφερειακού<text:s/>Διαμεσολαβητή.<text:s/>Στην<text:s/>περίπτωση<text:s/>αυτή,<text:s/>τα<text:s/>καθήκοντα<text:s/>του<text:s/>επιλεγέντος<text:s/>αναστέλλονται<text:s/>για<text:s/>όσο<text:s/>χρόνο<text:s/>διαρκεί<text:s/>η<text:s/>θητεία<text:s/>του<text:s/>ως<text:s/>Διαμεσολαβητή.<text:s/>Ο<text:s/>χρόνος<text:s/>που<text:s/>διανύεται<text:s/>σε<text:s/>θέση<text:s/>Δημοτικού<text:s/>ή<text:s/>Περιφερειακού<text:s/>Διαμεσολαβητή<text:s/>θεωρείται<text:s/>χρόνος<text:s/>πραγματικής<text:s/>υπηρεσίας<text:s/>σε<text:s/>θέση<text:s/>προϊσταμένου<text:s/>επιπέδου<text:s/>Διεύθυνσης,<text:s/>ως<text:s/>προς<text:s/>όλες<text:s/>τις<text:s/>υπηρεσιακές,<text:s/>μισθολογικές<text:s/>και<text:s/>ασφαλιστικές<text:s/>συνέπειες.</text:span></text:p>
      <text:h text:style-name="P1810" text:outline-level="6"><text:span text:style-name="T1810_1">Άρθρο<text:s/>156</text:span></text:h>
      <text:h text:style-name="P1811" text:outline-level="6"><text:span text:style-name="T1811_1">Κωλύματα<text:s/>και<text:s/>ασυμβίβαστα</text:span></text:h>
      <text:p text:style-name="P1812"><text:span text:style-name="T1812_1">1.</text:span><text:span text:style-name="T1812_2"><text:s/>Τα<text:s/>κωλύματα<text:s/>και<text:s/>τα<text:s/>ασυμβίβαστα<text:s/>που<text:s/>ισχύουν<text:s/>για<text:s/>τους<text:s/>αιρετούς<text:s/>των<text:s/>Ο.Τ.Α.<text:s/>Α΄<text:s/>και<text:s/>Β΄<text:s/>βαθμού,<text:s/>σύμφωνα<text:s/>με<text:s/>τα<text:s/>άρθρα<text:s/>14,<text:s/>15<text:s/>και<text:s/>117,<text:s/>118<text:s/>του<text:s/>ν.<text:s/>3852/2010,<text:s/>ισχύουν,<text:s/>αντίστοιχα,<text:s/>και<text:s/>για<text:s/>τους<text:s/>Δημοτικούς<text:s/>και<text:s/>Περιφερειακούς<text:s/>Διαμεσολαβητές.</text:span></text:p>
      <text:p text:style-name="P1813"><text:span text:style-name="T1813_1">2.</text:span><text:span text:style-name="T1813_2"><text:s/>Επιπλέον<text:s/>των<text:s/>αναφερόμενων<text:s/>στην<text:s/>προηγούμενη<text:s/>παράγραφο,<text:s/>δεν<text:s/>επιτρέπεται<text:s/>να<text:s/>επιλεγούν<text:s/>σε<text:s/>θέση<text:s/>Δημοτικού<text:s/>ή<text:s/>Περιφερειακού<text:s/>Διαμεσολαβητή:</text:span></text:p>
      <text:p text:style-name="P1814"><text:span text:style-name="T1814_1">α)</text:span><text:span text:style-name="T1814_2"><text:tab/></text:span><text:span text:style-name="T1814_3">όσοι<text:s/>έχουν<text:s/>διατελέσει<text:s/>αιρετοί,<text:s/>έως<text:s/>και<text:s/>πέντε<text:s/>(5)<text:s/>έτη<text:s/>πριν<text:s/>την<text:s/>έκδοση<text:s/>της<text:s/>σχετικής<text:s/>προκήρυξης<text:s/>σε<text:s/>οποιοδήποτε<text:s/>αυτοδιοικητικό<text:s/>αξίωμα<text:s/>στον<text:s/>οικείο<text:s/>νομό,<text:s/>ακόμα<text:s/>και<text:s/>αν<text:s/>παραιτηθούν<text:s/>του<text:s/>αιρετού<text:s/>αξιώματός<text:s/>τους,</text:span></text:p>
      <text:p text:style-name="P1815"><text:span text:style-name="T1815_1">β)</text:span><text:span text:style-name="T1815_2"><text:tab/></text:span><text:span text:style-name="T1815_3">οι<text:s/>διατελέσαντες<text:s/>δικαστικοί<text:s/>λειτουργοί<text:s/>και<text:s/>οι<text:s/>αξιωματικοί<text:s/>των<text:s/>ενόπλων<text:s/>δυνάμεων<text:s/>και<text:s/>των<text:s/>σωμάτων<text:s/>ασφαλείας,<text:s/>γ)<text:s/>όσοι<text:s/>έχουν<text:s/>καταδικαστεί<text:s/>για<text:s/>οποιοδήποτε<text:s/>από<text:s/>τα<text:s/>αδικήματα<text:s/>που<text:s/>αποτελούν<text:s/>κώλυμα<text:s/>διορισμού<text:s/>σύμφωνα<text:s/>με<text:s/>το<text:s/>άρθρο<text:s/>8<text:s/>του<text:s/>Υπαλληλικού<text:s/>Κώδικα.</text:span></text:p>
      <text:p text:style-name="P1816"><text:span text:style-name="T1816_1">3.</text:span><text:span text:style-name="T1816_2"><text:s/>Απαγορεύεται<text:s/>οποιαδήποτε<text:s/>επαγγελματική<text:s/>δραστηριότητα<text:s/>του<text:s/>Δημοτικού<text:s/>και<text:s/>Περιφερειακού<text:s/>Διαμεσολαβητή.<text:s/>Δικηγόροι<text:s/>και<text:s/>καθηγητές<text:s/>ΑΕΙ<text:s/>και<text:s/>ΤΕΙ,<text:s/>τίθενται<text:s/>σε<text:s/>υποχρεωτική<text:s/>αναστολή<text:s/>άσκησης<text:s/>καθηκόντων<text:s/>για<text:s/>όσο<text:s/>χρόνο<text:s/>διαρκεί<text:s/>η<text:s/>θητεία<text:s/>τους<text:s/>ως<text:s/>Δημοτικών<text:s/>ή<text:s/>Περιφερειακών<text:s/>Διαμεσολαβητών.</text:span></text:p>
      <text:h text:style-name="P1817" text:outline-level="6"><text:span text:style-name="T1817_1">Άρθρο<text:s/>157</text:span></text:h>
      <text:h text:style-name="P1818" text:outline-level="6"><text:span text:style-name="T1818_1">Ευθύνη<text:s/>του<text:s/>Δημοτικού</text:span></text:h>
      <text:p text:style-name="P1819"><text:span text:style-name="T1819_1">και<text:s/>Περιφερειακού<text:s/>Διαμεσολαβητή</text:span></text:p>
      <text:p text:style-name="P1820"><text:span text:style-name="T1820_1">1.</text:span><text:span text:style-name="T1820_2"><text:s/>Ο<text:s/>Δημοτικός<text:s/>και<text:s/>Περιφερειακός<text:s/>Διαμεσολαβητής<text:s/>δεν<text:s/>ευθύνεται<text:s/>και<text:s/>δεν<text:s/>διώκεται<text:s/>για<text:s/>γνώμη<text:s/>που<text:s/>διατυπώνει<text:s/>στην<text:s/>άσκηση<text:s/>των<text:s/>καθηκόντων<text:s/>του,<text:s/>με<text:s/>την<text:s/>επιφύλαξη<text:s/>των<text:s/>διατάξεων<text:s/>περί<text:s/>συκοφαντικής<text:s/>δυσφήμησης.</text:span></text:p>
      <text:p text:style-name="P1821"><text:span text:style-name="T1821_1">2.</text:span><text:span text:style-name="T1821_2"><text:s/>Ο<text:s/>Διαμεσολαβητής<text:s/>ευθύνεται<text:s/>μόνο<text:s/>για<text:s/>δόλο<text:s/>ή<text:s/>βαριά<text:s/>αμέλεια<text:s/>για<text:s/>πράξεις<text:s/>που<text:s/>σχετίζονται<text:s/>με<text:s/>την<text:s/>άσκηση<text:s/>των<text:s/>καθηκόντων<text:s/>του,<text:s/>εφαρμοζομένων<text:s/>αναλόγως<text:s/>των<text:s/>διατάξεων<text:s/>του<text:s/>άρθρου<text:s/>38<text:s/>του<text:s/>Υπαλληλικού<text:s/>Κώδικα.</text:span></text:p>
      <text:h text:style-name="P1822" text:outline-level="6"><text:span text:style-name="T1822_1">Άρθρο<text:s/>158</text:span></text:h>
      <text:h text:style-name="P1823" text:outline-level="6"><text:span text:style-name="T1823_1">Αντιμισθία</text:span></text:h>
      <text:p text:style-name="P1824"><text:span text:style-name="T1824_1">1.</text:span><text:span text:style-name="T1824_2"><text:s/>Ο<text:s/>Δημοτικός<text:s/>Διαμεσολαβητής<text:s/>λαμβάνει<text:s/>αντιμισθία:<text:s/>α)<text:s/>ίση<text:s/>με<text:s/>ποσοστό<text:s/>ογδόντα<text:s/>τοις<text:s/>εκατό<text:s/>(80%)<text:s/>επί<text:s/>των<text:s/>συνολικών<text:s/>αποδοχών<text:s/>των<text:s/>προϊσταμένων<text:s/>Γενικών<text:s/>Διευθύνσεων,<text:s/>όταν<text:s/>έχει<text:s/>αρμοδιότητα<text:s/>είτε<text:s/>σε<text:s/>νομό<text:s/>με<text:s/>πληθυσμό<text:s/>άνω<text:s/>των<text:s/>εκατό<text:s/>χιλιάδων<text:s/>(100.000)<text:s/>κατοίκων<text:s/>είτε<text:s/>σε<text:s/>μία<text:s/>από<text:s/>τις<text:s/>Περιφερειακές<text:s/>Ενότητες<text:s/>του<text:s/>Νομού<text:s/>Αττικής,<text:s/>β)<text:s/>ίση<text:s/>με<text:s/>ποσοστό<text:s/>εξήντα<text:s/>τοις<text:s/>εκατό<text:s/>(60%)<text:s/>επί<text:s/>των<text:s/>συνολικών<text:s/>αποδοχών<text:s/>των<text:s/>προϊσταμένων<text:s/>Γενικών<text:s/>Διευθύνσεων,<text:s/>όταν<text:s/>έχει<text:s/>αρμοδιότητα<text:s/>σε<text:s/>νομό<text:s/>με<text:s/>πληθυσμό<text:s/>κάτω<text:s/>των<text:s/>εκατό<text:s/>χιλιάδων<text:s/>(100.000)<text:s/>κατοίκων.</text:span></text:p>
      <text:p text:style-name="P1825"><text:span text:style-name="T1825_1">2.</text:span><text:span text:style-name="T1825_2"><text:s/>Ο<text:s/>Περιφερειακός<text:s/>Διαμεσολαβητής<text:s/>λαμβάνει<text:s/>αντιμισθία<text:s/>ίση<text:s/>με<text:s/>ποσοστό<text:s/>ογδόντα<text:s/>τοις<text:s/>εκατό<text:s/>(80%)<text:s/>επί<text:s/>των<text:s/>συνολικών<text:s/>αποδοχών<text:s/>των<text:s/>προϊσταμένων<text:s/>Γενικών<text:s/>Διευθύνσεων.</text:span></text:p>
      <text:p text:style-name="P1826"><text:span text:style-name="T1826_1">3.</text:span><text:span text:style-name="T1826_2"><text:s/>Αν<text:s/>τη<text:s/>θέση<text:s/>του<text:s/>Διαμεσολαβητή<text:s/>καταλαμβάνει<text:s/>δημόσιος<text:s/>υπάλληλος,<text:s/>αυτός<text:s/>επιλέγει<text:s/>είτε<text:s/>την<text:s/>αντιμισθία<text:s/>του<text:s/>Διαμεσολαβητή,<text:s/>σύμφωνα<text:s/>με<text:s/>τις<text:s/>παραγράφους<text:s/>1<text:s/>και<text:s/>2<text:s/>αντίστοιχα,<text:s/>είτε<text:s/>τις<text:s/>αποδοχές<text:s/>της<text:s/>οργανικής<text:s/>του<text:s/>θέσης,<text:s/>οι<text:s/>οποίες<text:s/>καταβάλλονται<text:s/>από<text:s/>τον<text:s/>οικείο<text:s/>Δήμο<text:s/>ή<text:s/>Περιφέρεια.</text:span></text:p>
      <text:h text:style-name="P1827" text:outline-level="3"><text:span text:style-name="T1827_1">ΤΜΗΜΑ<text:s/>Γ’</text:span></text:h>
      <text:h text:style-name="P1828" text:outline-level="3"><text:span text:style-name="T1828_1">ΕΠΙΛΟΓΗ<text:s/>ΔΗΜΟΤΙΚΟΥ<text:s/>ΚΑΙ<text:s/>ΠΕΡΙΦΕΡΕΙΑΚΟΥ<text:s/>ΔΙΑΜΕΣΟΛΑΒΗΤΗ<text:s/>-<text:s/>ΘΗΤΕΙΑ</text:span></text:h>
      <text:h text:style-name="P1829" text:outline-level="6"><text:span text:style-name="T1829_1">Άρθρο<text:s/>159</text:span></text:h>
      <text:h text:style-name="P1830" text:outline-level="6"><text:span text:style-name="T1830_1">Θητεία<text:s/>του<text:s/>Δημοτικού<text:s/>και<text:s/>Περιφερειακού<text:s/>Διαμεσολαβητή</text:span></text:h>
      <text:p text:style-name="P1831"><text:span text:style-name="T1831_1">1.</text:span><text:span text:style-name="T1831_2"><text:s/>Ο<text:s/>Δημοτικός<text:s/>και<text:s/>ο<text:s/>Περιφερειακός<text:s/>Διαμεσολαβητής<text:s/>επιλέγονται<text:s/>για<text:s/>πενταετή<text:s/>θητεία,<text:s/>με<text:s/>δυνατότητα<text:s/>ανανέωσης<text:s/>για<text:s/>μία<text:s/>(1)<text:s/>ακόμα<text:s/>φορά.</text:span></text:p>
      <text:p text:style-name="P1832"><text:span text:style-name="T1832_1">2.</text:span><text:span text:style-name="T1832_2"><text:s/>Αν<text:s/>για<text:s/>οποιονδήποτε<text:s/>λόγο<text:s/>η<text:s/>διαδικασία<text:s/>επιλογής<text:s/>και<text:s/>η<text:s/>ανάληψη<text:s/>των<text:s/>καθηκόντων<text:s/>του<text:s/>νέου<text:s/>Διαμεσολαβητή<text:s/>δεν<text:s/>έχει<text:s/>ολοκληρωθεί<text:s/>ως<text:s/>τη<text:s/>λήξη<text:s/>της<text:s/>θητείας<text:s/>του<text:s/>απερχόμενου,<text:s/>εξακολουθεί<text:s/>να<text:s/>ασκεί<text:s/>τα<text:s/>καθήκοντά<text:s/>του<text:s/>ο<text:s/>απερχόμενος<text:s/>Διαμεσολαβητής.</text:span></text:p>
      <text:p text:style-name="P1833"><text:span text:style-name="T1833_1">3.</text:span><text:span text:style-name="T1833_2"><text:s/>Αν<text:s/>ο<text:s/>Διαμεσολαβητής<text:s/>παραιτηθεί<text:s/>ή<text:s/>εάν<text:s/>αποβιώσει<text:s/>ή<text:s/>εάν<text:s/>αδυνατεί<text:s/>να<text:s/>ασκήσει<text:s/>τα<text:s/>καθήκοντά<text:s/>του<text:s/>για<text:s/>περισσότερους<text:s/>από<text:s/>έξι<text:s/>(6)<text:s/>μήνες,<text:s/>επιλέγεται<text:s/>νέος<text:s/>Διαμεσολαβητής.<text:s/>Στην<text:s/>περίπτωση<text:s/>αυτή<text:s/>ο<text:s/>νέος<text:s/>Διαμεσολαβητής<text:s/>επιλέγεται<text:s/>για<text:s/>πλήρη<text:s/>θητεία.</text:span></text:p>
      <text:h text:style-name="P1834" text:outline-level="6"><text:span text:style-name="T1834_1">Άρθρο<text:s/>160</text:span></text:h>
      <text:h text:style-name="P1835" text:outline-level="6"><text:span text:style-name="T1835_1">Διαδικασία<text:s/>επιλογής<text:s/>του<text:s/>Δημοτικού<text:s/>Διαμεσολαβητή</text:span></text:h>
      <text:p text:style-name="P1836"><text:span text:style-name="T1836_1">1.</text:span><text:span text:style-name="T1836_2"><text:s/>Έξι<text:s/>(6)<text:s/>μήνες<text:s/>πριν<text:s/>από<text:s/>τη<text:s/>λήξη<text:s/>της<text:s/>θητείας<text:s/>του<text:s/>απερχόμενου<text:s/>Δημοτικού<text:s/>Διαμεσολαβητή,<text:s/>ο<text:s/>δήμαρχος<text:s/>της<text:s/>έδρας<text:s/>του<text:s/>οικείου<text:s/>νομού<text:s/>εκδίδει<text:s/>προκήρυξη<text:s/>για<text:s/>τη<text:s/>θέση<text:s/>του<text:s/>Δημοτικού<text:s/>Διαμεσολαβητή,<text:s/>η<text:s/>οποία<text:s/>δημοσιεύεται<text:s/>σε<text:s/>δύο<text:s/>(2)<text:s/>εφημερίδες<text:s/>πανελλαδικής<text:s/>κυκλοφορίας<text:s/>και<text:s/>σε<text:s/>δύο<text:s/>(2)<text:s/>τοπικές<text:s/>εφημερίδες<text:s/>του<text:s/>οικείου<text:s/>Νομού,<text:s/>επιπλέον<text:s/>δε<text:s/>αναρτάται<text:s/>στην<text:s/>ιστοσελίδα<text:s/>της<text:s/>οικείας<text:s/>Περιφερειακής<text:s/>Ένωσης<text:s/>Δήμων<text:s/>και<text:s/>κάθε<text:s/>δήμου<text:s/>του<text:s/>νομού<text:s/>και<text:s/>στην<text:s/>ιστοσελίδα<text:s/>του<text:s/>Υπουργείου<text:s/>Εσωτερικών.<text:s/>Κατά<text:s/>την<text:s/>πρώτη<text:s/>εφαρμογή<text:s/>του<text:s/>παρόντος,<text:s/>η<text:s/>προκήρυξη<text:s/>εκδίδεται<text:s/>μέσα<text:s/>σε<text:s/>(1)<text:s/>μήνα<text:s/>από<text:s/>την<text:s/>ανάληψη<text:s/>των<text:s/>καθηκόντων<text:s/>των<text:s/>νέων<text:s/>Δημοτικών<text:s/>Αρχών.</text:span></text:p>
      <text:p text:style-name="P1837"><text:span text:style-name="T1837_1">2.</text:span><text:span text:style-name="T1837_2"><text:s/>Μέσα<text:s/>σε<text:s/>τριάντα<text:s/>(30)<text:s/>ημέρες<text:s/>από<text:s/>τη<text:s/>δημοσίευση<text:s/>της<text:s/>προκήρυξης<text:s/>κατά<text:s/>τους<text:s/>όρους<text:s/>της<text:s/>παραγράφου<text:s/>1,<text:s/>οι<text:s/>ενδιαφερόμενοι<text:s/>να<text:s/>καταλάβουν<text:s/>τη<text:s/>θέση<text:s/>του<text:s/>Δημοτικού<text:s/>Διαμεσολαβητή<text:s/>υποβάλλουν<text:s/>τις<text:s/>αιτήσεις<text:s/>τους<text:s/>στο<text:s/>δήμο<text:s/>της<text:s/>έδρας<text:s/>του<text:s/>νομού.<text:s/>Κάθε<text:s/>αίτηση<text:s/>συνοδεύεται<text:s/>από<text:s/>φάκελο<text:s/>υποψηφιότητας,<text:s/>ο<text:s/>οποίος<text:s/>περιλαμβάνει,<text:s/>επί<text:s/>ποινή<text:s/>αποκλεισμού,<text:s/>όλα<text:s/>τα<text:s/>δικαιολογητικά<text:s/>που<text:s/>αποδεικνύουν<text:s/>τα<text:s/>απαιτούμενα<text:s/>τυπικά<text:s/>προσόντα,<text:s/>καθώς<text:s/>και<text:s/>αναλυτικό<text:s/>βιογραφικό<text:s/>σημείωμα<text:s/>του<text:s/>υποψηφίου,<text:s/>ενώ<text:s/>μπορεί<text:s/>να<text:s/>περιλαμβάνει<text:s/>και<text:s/>κάθε<text:s/>επιπλέον<text:s/>στοιχείο,<text:s/>το<text:s/>οποίο<text:s/>ο<text:s/>υποψήφιος<text:s/>κρίνει<text:s/>χρήσιμο<text:s/>για<text:s/>την<text:s/>αξιολόγηση<text:s/>της<text:s/>υποψηφιότητάς<text:s/>του.</text:span></text:p>
      <text:p text:style-name="P1838"><text:span text:style-name="T1838_1">3.</text:span><text:span text:style-name="T1838_2"><text:s/>Με<text:s/>το<text:s/>πέρας<text:s/>της<text:s/>προθεσμίας<text:s/>υποβολής<text:s/>των<text:s/>αιτήσεων,<text:s/>η<text:s/>αρμόδια<text:s/>υπηρεσία<text:s/>του<text:s/>Δήμου<text:s/>της<text:s/>έδρας<text:s/>του<text:s/>Νομού,<text:s/>ελέγχει<text:s/>τις<text:s/>κατατεθείσες<text:s/>αιτήσεις<text:s/>και<text:s/>τους<text:s/>σχετικούς<text:s/>φακέλους<text:s/>υποψηφιότητας<text:s/>ως<text:s/>προς<text:s/>την<text:s/>πλήρωση<text:s/>των<text:s/>νόμιμων<text:s/>προϋποθέσεων.<text:s/>Με<text:s/>αιτιολογημένη<text:s/>απόφαση<text:s/>του<text:s/>δημάρχου<text:s/>της<text:s/>έδρας<text:s/>του<text:s/>νομού<text:s/>καταρτίζεται<text:s/>πίνακας<text:s/>των<text:s/>υποψηφιοτήτων<text:s/>που<text:s/>έγιναν<text:s/>τυπικά<text:s/>δεκτές,<text:s/>ο<text:s/>οποίος<text:s/>αποστέλλεται<text:s/>στους<text:s/>δήμους<text:s/>του<text:s/>νομού<text:s/>και<text:s/>κοινοποιείται<text:s/>σε<text:s/>όσους<text:s/>υπέβαλαν<text:s/>αίτηση<text:s/>και<text:s/>στον<text:s/>Υπουργό<text:s/>Εσωτερικών.</text:span></text:p>
      <text:p text:style-name="P1839"><text:span text:style-name="T1839_1">4.</text:span><text:span text:style-name="T1839_2"><text:s/>Όποιος<text:s/>υπέβαλε<text:s/>αίτηση<text:s/>και<text:s/>παραλείφθηκε<text:s/>από<text:s/>τον<text:s/>πίνακα<text:s/>των<text:s/>τυπικά<text:s/>δεκτών<text:s/>υποψηφιοτήτων<text:s/>της<text:s/>παραγράφου<text:s/>3,<text:s/>δικαιούται<text:s/>να<text:s/>προσφύγει<text:s/>κατά<text:s/>της<text:s/>απόφασης<text:s/>του<text:s/>δημάρχου<text:s/>της<text:s/>έδρας<text:s/>του<text:s/>νομού<text:s/>μέσα<text:s/>σε<text:s/>δέκα<text:s/>(10)<text:s/>ημέρες<text:s/>από<text:s/>την<text:s/>κοινοποίηση<text:s/>της<text:s/>απόφασης<text:s/>σε<text:s/>αυτόν<text:s/>ενώπιον<text:s/>του<text:s/>οικείου<text:s/>Επόπτη<text:s/>Ο.Τ.Α.,<text:s/>ο<text:s/>οποίος<text:s/>αποφαίνεται<text:s/>επί<text:s/>της<text:s/>προσφυγής<text:s/>σε<text:s/>πρώτο<text:s/>και<text:s/>τελευταίο<text:s/>βαθμό<text:s/>μέσα<text:s/>σε<text:s/>προθεσμία<text:s/>δεκαπέντε<text:s/>(15)<text:s/>ημερών<text:s/>από<text:s/>την<text:s/>υποβολή<text:s/>της.</text:span></text:p>
      <text:p text:style-name="P1840"><text:span text:style-name="T1840_1">5.</text:span><text:span text:style-name="T1840_2"><text:s/>Οι<text:s/>εκπρόσωποι<text:s/>των<text:s/>δημοτικών<text:s/>συμβουλίων<text:s/>του<text:s/>νομού<text:s/>στην<text:s/>οικεία<text:s/>Περιφερειακή<text:s/>Ένωση<text:s/>Δήμων<text:s/>(Π.Ε.Δ.),<text:s/>πλην<text:s/>του<text:s/>Δημάρχου<text:s/>και<text:s/>το<text:s/>σύνολο<text:s/>των<text:s/>μελών<text:s/>των<text:s/>Προεδρείων<text:s/>των<text:s/>δημοτικών<text:s/>συμβουλίων<text:s/>του<text:s/>οικείου<text:s/>νομού<text:s/>συνιστούν<text:s/>το<text:s/>αρμόδιο<text:s/>για<text:s/>την<text:s/>επιλογή<text:s/>Δημοτικού<text:s/>Διαμεσολαβητή<text:s/>εκλεκτορικό<text:s/>σώμα.</text:span></text:p>
      <text:p text:style-name="P1841"><text:span text:style-name="T1841_1">6.</text:span><text:span text:style-name="T1841_2"><text:s/>Με<text:s/>την<text:s/>πάροδο<text:s/>εξήντα<text:s/>(60)<text:s/>ημερών<text:s/>από<text:s/>την<text:s/>έκδοση<text:s/>της<text:s/>απόφασης<text:s/>της<text:s/>παραγράφου<text:s/>3<text:s/>εκδίδεται<text:s/>πρόσκληση<text:s/>του<text:s/>δημάρχου<text:s/>της<text:s/>έδρας<text:s/>του<text:s/>νομού<text:s/>για<text:s/>ειδική<text:s/>δημόσια<text:s/>συνεδρίαση<text:s/>του<text:s/>ως<text:s/>άνω<text:s/>οργάνου<text:s/>της<text:s/>παραγράφου<text:s/>5.<text:s/>Στη<text:s/>συνεδρίαση<text:s/>αυτή<text:s/>γίνεται<text:s/>ακρόαση<text:s/>των<text:s/>υποψηφίων<text:s/>για<text:s/>τη<text:s/>θέση<text:s/>του<text:s/>Διαμεσολαβητή.</text:span></text:p>
      <text:p text:style-name="P1842"><text:span text:style-name="T1842_1">7.</text:span><text:span text:style-name="T1842_2"><text:s/>Μετά<text:s/>την<text:s/>ακρόαση<text:s/>των<text:s/>υποψηφίων,<text:s/>διεξάγεται<text:s/>μυστική<text:s/>ψηφοφορία<text:s/>για<text:s/>την<text:s/>εκλογή<text:s/>του<text:s/>Δημοτικού<text:s/>Διαμεσολαβητή.<text:s/>Δημοτικός<text:s/>Διαμεσολαβητής<text:s/>εκλέγεται<text:s/>ο<text:s/>υποψήφιος<text:s/>που<text:s/>θα<text:s/>συγκεντρώσει<text:s/>την<text:s/>απόλυτη<text:s/>πλειοψηφία<text:s/>των<text:s/>μελών<text:s/>του<text:s/>εκλεκτορικού<text:s/>σώματος.<text:s/>Σε<text:s/>περίπτωση<text:s/>μη<text:s/>επίτευξης<text:s/>απόλυτης<text:s/>πλειοψηφίας,<text:s/>η<text:s/>συνεδρίαση<text:s/>για<text:s/>την<text:s/>εκλογή<text:s/>Διαμεσολαβητή<text:s/>επαναλαμβάνεται<text:s/>άλλες<text:s/>δύο<text:s/>(2)<text:s/>φορές,<text:s/>σε<text:s/>συνεδριάσεις<text:s/>που<text:s/>δεν<text:s/>μπορεί<text:s/>να<text:s/>απέχουν<text:s/>λιγότερο<text:s/>από<text:s/>πέντε<text:s/>(5)<text:s/>και<text:s/>περισσότερες<text:s/>από<text:s/>δεκαπέντε<text:s/>(15)<text:s/>ημέρες<text:s/>η<text:s/>καθεμία<text:s/>από<text:s/>την<text:s/>προηγούμενη.<text:s/>Στην<text:s/>τρίτη<text:s/>μυστική<text:s/>ψηφοφορία,<text:s/>Δημοτικός<text:s/>Διαμεσολαβητής<text:s/>εκλέγεται<text:s/>από<text:s/>τους<text:s/>δύο<text:s/>(2)<text:s/>πλειοψηφήσαντες<text:s/>στην<text:s/>τελευταία<text:s/>συνεδρίαση<text:s/>υποψήφιους,<text:s/>αυτός<text:s/>που<text:s/>συγκέντρωσε<text:s/>τις<text:s/>περισσότερες<text:s/>ψήφους.</text:span></text:p>
      <text:p text:style-name="P1843"><text:span text:style-name="T1843_1">8.</text:span><text:span text:style-name="T1843_2"><text:s/>Για<text:s/>το<text:s/>διορισμό<text:s/>του<text:s/>Δημοτικού<text:s/>Διαμεσολαβητή<text:s/>που<text:s/>έχει<text:s/>εκλεγεί<text:s/>εκδίδεται<text:s/>διαπιστωτική<text:s/>πράξη<text:s/>του<text:s/>Δημάρχου<text:s/>της<text:s/>έδρας<text:s/>του<text:s/>Νομού,<text:s/>η<text:s/>οποία<text:s/>δημοσιεύεται<text:s/>στην<text:s/>Εφημερίδα<text:s/>της<text:s/>Κυβερνήσεως.</text:span></text:p>
      <text:p text:style-name="P1844"><text:span text:style-name="T1844_1">9.</text:span><text:span text:style-name="T1844_2"><text:s/>Πριν<text:s/>από<text:s/>την<text:s/>ανάληψη<text:s/>των<text:s/>καθηκόντων<text:s/>του,<text:s/>ο<text:s/>Δημοτικός<text:s/>Διαμεσολαβητής<text:s/>υποχρεούται<text:s/>να<text:s/>ολοκληρώσει<text:s/>επιτυχώς<text:s/>κύκλο<text:s/>εντατικής<text:s/>εκπαίδευσης<text:s/>μέγιστης<text:s/>διάρκειας<text:s/>δεκαπέντε<text:s/>(15)<text:s/>ημερών,<text:s/>που<text:s/>διοργανώνεται<text:s/>από<text:s/>τον<text:s/>Συνήγορο<text:s/>του<text:s/>Πολίτη,<text:s/>σε<text:s/>συνεργασία<text:s/>με<text:s/>το<text:s/>Υπουργείο<text:s/>Εσωτερικών,<text:s/>την<text:s/>ΚΕΔΕ,<text:s/>την<text:s/>ΕΝΠΕ<text:s/>και<text:s/>το<text:s/>ΕΚΔΔΑ.<text:s/>Οι<text:s/>λεπτομέρειες<text:s/>για<text:s/>το<text:s/>περιεχόμενο<text:s/>της<text:s/>εκπαίδευσης<text:s/>και<text:s/>τον<text:s/>τρόπο<text:s/>πιστοποίησης<text:s/>της<text:s/>επιτυχούς<text:s/>ολοκλήρωσής<text:s/>της<text:s/>καθορίζονται<text:s/>με<text:s/>απόφαση<text:s/>του<text:s/>Υπουργού<text:s/>Εσωτερικών.</text:span></text:p>
      <text:p text:style-name="P1845"><text:span text:style-name="T1845_1">10.</text:span><text:span text:style-name="T1845_2"><text:s/>Όλες<text:s/>οι<text:s/>διαδικαστικές<text:s/>ενέργειες<text:s/>των<text:s/>παραγράφων<text:s/>1<text:s/>έως<text:s/>9<text:s/>είναι<text:s/>υποχρεωτικές<text:s/>για<text:s/>τον<text:s/>Δήμαρχο<text:s/>της<text:s/>έδρας<text:s/>του<text:s/>Νομού<text:s/>και<text:s/>για<text:s/>τα<text:s/>μέλη<text:s/>του<text:s/>εκλεκτορικού<text:s/>σώματος<text:s/>της<text:s/>παραγράφου<text:s/>5.<text:s/>Τυχόν<text:s/>παραβίασή<text:s/>τους<text:s/>συνιστούν<text:s/>σοβαρό<text:s/>πειθαρχικό<text:s/>παράπτωμα.</text:span></text:p>
      <text:h text:style-name="P1846" text:outline-level="6"><text:span text:style-name="T1846_1">Άρθρο<text:s/>161</text:span></text:h>
      <text:h text:style-name="P1847" text:outline-level="6"><text:span text:style-name="T1847_1">Διαδικασία<text:s/>επιλογής<text:s/>του<text:s/>Περιφερειακού<text:s/>Διαμεσολαβητή</text:span></text:h>
      <text:p text:style-name="P1848"><text:span text:style-name="T1848_1">1.</text:span><text:span text:style-name="T1848_2"><text:s/>Έξι<text:s/>(6)<text:s/>μήνες<text:s/>πριν<text:s/>από<text:s/>τη<text:s/>λήξη<text:s/>της<text:s/>θητείας<text:s/>του<text:s/>απερχόμενου<text:s/>Περιφερειακού<text:s/>Διαμεσολαβητή,<text:s/>ο<text:s/>οικείος<text:s/>Περιφερειάρχης<text:s/>εκδίδει<text:s/>προκήρυξη<text:s/>για<text:s/>τη<text:s/>θέση<text:s/>του<text:s/>Περιφερειακού<text:s/>Διαμεσολαβητή,<text:s/>η<text:s/>οποία<text:s/>δημοσιεύεται<text:s/>σε<text:s/>δύο<text:s/>(2)<text:s/>εφημερίδες<text:s/>πανελλαδικής<text:s/>κυκλοφορίας<text:s/>και<text:s/>σε<text:s/>δύο<text:s/>(2)<text:s/>τοπικές<text:s/>εφημερίδες,<text:s/>εκ<text:s/>των<text:s/>οποίων<text:s/>τουλάχιστον<text:s/>η<text:s/>μία<text:s/>(1)<text:s/>της<text:s/>έδρας<text:s/>της<text:s/>Περιφέρειας<text:s/>και<text:s/>αναρτάται<text:s/>στην<text:s/>ιστοσελίδα<text:s/>της<text:s/>Περιφέρειας<text:s/>και<text:s/>του<text:s/>Υπουργείου<text:s/>Εσωτερικών.<text:s/>Κατά<text:s/>την<text:s/>πρώτη<text:s/>εφαρμογή<text:s/>του<text:s/>παρόντος,<text:s/>η<text:s/>προκήρυξη<text:s/>εκδίδεται<text:s/>μέσα<text:s/>σε<text:s/>(1)<text:s/>μήνα<text:s/>από<text:s/>την<text:s/>ανάληψη<text:s/>των<text:s/>καθηκόντων<text:s/>των<text:s/>νέων<text:s/>Περιφερειακών<text:s/>Αρχών.</text:span></text:p>
      <text:p text:style-name="P1849"><text:span text:style-name="T1849_1">2.</text:span><text:span text:style-name="T1849_2"><text:s/>Εντός<text:s/>τριάντα<text:s/>(30)<text:s/>ημερών<text:s/>από<text:s/>τη<text:s/>δημοσίευση<text:s/>της<text:s/>προκήρυξης<text:s/>κατά<text:s/>τους<text:s/>όρους<text:s/>της<text:s/>παραγράφου<text:s/>1,<text:s/>οι<text:s/>ενδιαφερόμενοι<text:s/>να<text:s/>καταλάβουν<text:s/>τη<text:s/>θέση<text:s/>του<text:s/>Περιφερειακού<text:s/>Διαμεσολαβητή<text:s/>υποβάλλουν<text:s/>τις<text:s/>αιτήσεις<text:s/>τους<text:s/>στην<text:s/>οικεία<text:s/>Περιφέρεια.<text:s/>Κάθε<text:s/>αίτηση<text:s/>συνοδεύεται<text:s/>από<text:s/>φάκελο<text:s/>υποψηφιότητας,<text:s/>ο<text:s/>οποίος<text:s/>περιλαμβάνει,<text:s/>επί<text:s/>ποινή<text:s/>αποκλεισμού,<text:s/>όλα<text:s/>τα<text:s/>δικαιολογητικά<text:s/>που<text:s/>αποδεικνύουν<text:s/>τα<text:s/>απαιτούμενα<text:s/>τυπικά<text:s/>προσόντα,<text:s/>καθώς<text:s/>και<text:s/>αναλυτικό<text:s/>βιογραφικό<text:s/>σημείωμα<text:s/>του<text:s/>υποψηφίου,<text:s/>ενώ<text:s/>μπορεί<text:s/>να<text:s/>περιλαμβάνει<text:s/>και<text:s/>κάθε<text:s/>επιπλέον<text:s/>στοιχείο,<text:s/>το<text:s/>οποίο<text:s/>ο<text:s/>υποψήφιος<text:s/>κρίνει<text:s/>χρήσιμο<text:s/>για<text:s/>την<text:s/>αξιολόγηση<text:s/>της<text:s/>υποψηφιότητάς<text:s/>του.</text:span></text:p>
      <text:p text:style-name="P1850"><text:span text:style-name="T1850_1">3.</text:span><text:span text:style-name="T1850_2"><text:s/>Με<text:s/>το<text:s/>πέρας<text:s/>της<text:s/>προθεσμίας<text:s/>υποβολής<text:s/>των<text:s/>αιτήσεων,<text:s/>η<text:s/>αρμόδια<text:s/>υπηρεσία<text:s/>της<text:s/>Περιφέρειας<text:s/>ελέγχει<text:s/>τις<text:s/>κατατεθείσες<text:s/>αιτήσεις<text:s/>και<text:s/>τους<text:s/>σχετικούς<text:s/>φακέλους<text:s/>υποψηφιότητας<text:s/>ως<text:s/>προς<text:s/>την<text:s/>πλήρωση<text:s/>των<text:s/>νόμιμων<text:s/>προϋποθέσεων.<text:s/>Με<text:s/>απόφαση<text:s/>του<text:s/>Περιφερειάρχη<text:s/>καταρτίζεται<text:s/>πίνακας<text:s/>των<text:s/>υποψηφιοτήτων<text:s/>που<text:s/>έγιναν<text:s/>τυπικά<text:s/>δεκτές,<text:s/>ο<text:s/>οποίος<text:s/>κοινοποιείται<text:s/>σε<text:s/>όσους<text:s/>υπέβαλλαν<text:s/>αίτηση,<text:s/>στον<text:s/>Πρόεδρο<text:s/>του<text:s/>Περιφερειακού<text:s/>Συμβουλίου<text:s/>και<text:s/>στον<text:s/>Υπουργό<text:s/>Εσωτερικών.</text:span></text:p>
      <text:p text:style-name="P1851"><text:span text:style-name="T1851_1">4.</text:span><text:span text:style-name="T1851_2"><text:s/>Όποιος<text:s/>υπέβαλε<text:s/>αίτηση<text:s/>και<text:s/>παραλείφθηκε<text:s/>από<text:s/>τον<text:s/>πίνακα<text:s/>των<text:s/>τυπικά<text:s/>δεκτών<text:s/>υποψηφιοτήτων<text:s/>της<text:s/>παραγράφου<text:s/>3,<text:s/>δικαιούται<text:s/>να<text:s/>προσφύγει<text:s/>κατά<text:s/>της<text:s/>απόφασης<text:s/>του<text:s/>Περιφερειάρχη<text:s/>μέσα<text:s/>σε<text:s/>δέκα<text:s/>(10)<text:s/>ημέρες<text:s/>από<text:s/>την<text:s/>κοινοποίηση<text:s/>της<text:s/>απόφασης<text:s/>σε<text:s/>αυτόν<text:s/>ενώπιον<text:s/>του<text:s/>οικείου<text:s/>Επόπτη<text:s/>Ο.Τ.Α.,<text:s/>ο<text:s/>οποίος<text:s/>αποφαίνεται<text:s/>επί<text:s/>της<text:s/>προσφυγής<text:s/>σε<text:s/>πρώτο<text:s/>και<text:s/>τελευταίο<text:s/>βαθμό<text:s/>μέσα<text:s/>σε<text:s/>προθεσμία<text:s/>δεκαπέντε<text:s/>(15)<text:s/>ημερών<text:s/>από<text:s/>την<text:s/>υποβολή<text:s/>της.</text:span></text:p>
      <text:p text:style-name="P1852"><text:span text:style-name="T1852_1">5.</text:span><text:span text:style-name="T1852_2"><text:s/>Αρμόδιο<text:s/>όργανο<text:s/>για<text:s/>την<text:s/>επιλογή<text:s/>Περιφερειακού<text:s/>Διαμεσολαβητή<text:s/>είναι<text:s/>το<text:s/>οικείο<text:s/>Περιφερειακό<text:s/>Συμβούλιο.</text:span></text:p>
      <text:p text:style-name="P1853"><text:span text:style-name="T1853_1">6.</text:span><text:span text:style-name="T1853_2"><text:s/>Με<text:s/>την<text:s/>πάροδο<text:s/>εξήντα<text:s/>(60)<text:s/>ημερών<text:s/>από<text:s/>την<text:s/>έκδοση<text:s/>της<text:s/>απόφασης<text:s/>της<text:s/>παραγράφου<text:s/>3<text:s/>εκδίδεται<text:s/>πρόσκληση<text:s/>του<text:s/>Προέδρου<text:s/>του<text:s/>Περιφερειακού<text:s/>Συμβουλίου<text:s/>για<text:s/>ειδική<text:s/>δημόσια<text:s/>συνεδρίαση<text:s/>του<text:s/>Συμβουλίου<text:s/>της<text:s/>παραγράφου<text:s/>5.<text:s/>Στη<text:s/>συνεδρίαση<text:s/>αυτή<text:s/>γίνεται<text:s/>ακρόαση<text:s/>των<text:s/>υποψηφίων<text:s/>για<text:s/>τη<text:s/>θέση<text:s/>του<text:s/>Διαμεσολαβητή.</text:span></text:p>
      <text:p text:style-name="P1854"><text:span text:style-name="T1854_1">7.</text:span><text:span text:style-name="T1854_2"><text:s/>Μετά<text:s/>την<text:s/>ακρόαση<text:s/>των<text:s/>υποψηφίων,<text:s/>διεξάγεται<text:s/>μυστική<text:s/>ψηφοφορία<text:s/>για<text:s/>την<text:s/>εκλογή<text:s/>του<text:s/>Περιφερειακού<text:s/>Διαμεσολαβητή.<text:s/>Περιφερειακός<text:s/>Διαμεσολαβητής<text:s/>εκλέγεται<text:s/>ο<text:s/>υποψήφιος<text:s/>που<text:s/>θα<text:s/>συγκεντρώσει<text:s/>την<text:s/>απόλυτη<text:s/>πλειοψηφία<text:s/>των<text:s/>μελών<text:s/>του<text:s/>εκλεκτορικού<text:s/>σώματος.<text:s/>Σε<text:s/>περίπτωση<text:s/>μη<text:s/>επίτευξης<text:s/>απόλυτης<text:s/>πλειοψηφίας,<text:s/>η<text:s/>συνεδρίαση<text:s/>για<text:s/>την<text:s/>εκλογή<text:s/>Διαμεσολαβητή<text:s/>επαναλαμβάνεται<text:s/>άλλες<text:s/>δύο<text:s/>(2)<text:s/>φορές,<text:s/>σε<text:s/>συνεδριάσεις<text:s/>που<text:s/>δεν<text:s/>μπορεί<text:s/>να<text:s/>απέχουν<text:s/>λιγότερο<text:s/>από<text:s/>πέντε<text:s/>(5)<text:s/>και<text:s/>περισσότερες<text:s/>από<text:s/>δεκαπέντε<text:s/>(15)<text:s/>ημέρες<text:s/>η<text:s/>καθεμία<text:s/>από<text:s/>την<text:s/>προηγούμενη.<text:s/>Στην<text:s/>τρίτη<text:s/>μυστική<text:s/>ψηφοφορία<text:s/>Περιφερειακός<text:s/>Διαμεσολαβητής<text:s/>εκλέγεται<text:s/>από<text:s/>τους<text:s/>δύο<text:s/>(2)<text:s/>πλειοψηφήσαντες<text:s/>στην<text:s/>τελευταία<text:s/>συνεδρίαση<text:s/>υποψήφιους,<text:s/>αυτός<text:s/>που<text:s/>συγκέντρωσε<text:s/>τις<text:s/>περισσότερες<text:s/>ψήφους.</text:span></text:p>
      <text:p text:style-name="P1855"><text:span text:style-name="T1855_1">8.</text:span><text:span text:style-name="T1855_2"><text:s/>Για<text:s/>το<text:s/>διορισμό<text:s/>του<text:s/>Περιφερειακού<text:s/>Διαμεσολαβητή<text:s/>που<text:s/>έχει<text:s/>εκλεγεί<text:s/>εκδίδεται<text:s/>διαπιστωτική<text:s/>πράξη<text:s/>του<text:s/>Περιφερειάρχη,<text:s/>η<text:s/>οποία<text:s/>δημοσιεύεται<text:s/>στην<text:s/>Εφημερίδα<text:s/>της<text:s/>Κυβερνήσεως.</text:span></text:p>
      <text:p text:style-name="P1856"><text:span text:style-name="T1856_1">9.</text:span><text:span text:style-name="T1856_2"><text:s/>Πριν<text:s/>την<text:s/>ανάληψη<text:s/>των<text:s/>καθηκόντων<text:s/>του,<text:s/>ο<text:s/>Περιφερειακός<text:s/>Διαμεσολαβητής<text:s/>υποχρεούται<text:s/>να<text:s/>ολοκληρώσει<text:s/>επι-<text:s/>τυχώς<text:s/>κύκλο<text:s/>εντατικής<text:s/>εκπαίδευσης<text:s/>μέγιστης<text:s/>διάρκειας<text:s/>δεκαπέντε<text:s/>(15)<text:s/>ημερών,<text:s/>που<text:s/>διοργανώνεται<text:s/>από<text:s/>τον<text:s/>Συνήγορο<text:s/>του<text:s/>Πολίτη,<text:s/>σε<text:s/>συνεργασία<text:s/>με<text:s/>το<text:s/>Υπουργείο<text:s/>Εσωτερικών,<text:s/>την<text:s/>ΚΕΔΕ,<text:s/>την<text:s/>ΕΝΠΕ<text:s/>και<text:s/>το<text:s/>ΕΚΔΔΑ.<text:s/>Με<text:s/>απόφαση<text:s/>του<text:s/>Υπουργού<text:s/>Εσωτερικών<text:s/>καθορίζονται<text:s/>το<text:s/>περιεχόμενο<text:s/>της<text:s/>εκπαίδευσης,<text:s/>ο<text:s/>τρόπος<text:s/>πιστοποίησης<text:s/>της<text:s/>επιτυχούς<text:s/>ολοκλήρωσής<text:s/>της<text:s/>και<text:s/>κάθε<text:s/>άλλο<text:s/>αναγκαίο<text:s/>θέμα.</text:span></text:p>
      <text:p text:style-name="P1857"><text:span text:style-name="T1857_1">10.</text:span><text:span text:style-name="T1857_2"><text:s/>Όλες<text:s/>οι<text:s/>διαδικαστικές<text:s/>ενέργειες<text:s/>των<text:s/>παραγράφων<text:s/>1<text:s/>έως<text:s/>9<text:s/>είναι<text:s/>υποχρεωτικές<text:s/>για<text:s/>τον<text:s/>Περιφερειάρχη<text:s/>και<text:s/>τα<text:s/>μέλη<text:s/>του<text:s/>Περιφερειακού<text:s/>Συμβουλίου<text:s/>και<text:s/>η<text:s/>παραβίασή<text:s/>τους<text:s/>θεωρείται<text:s/>σοβαρό<text:s/>πειθαρχικό<text:s/>παράπτωμα.</text:span></text:p>
      <text:h text:style-name="P1858" text:outline-level="6"><text:span text:style-name="T1858_1">Άρθρο<text:s/>162</text:span></text:h>
      <text:h text:style-name="P1859" text:outline-level="6"><text:span text:style-name="T1859_1">Παύση<text:s/>Διαμεσολαβητή</text:span></text:h>
      <text:p text:style-name="P1860"><text:span text:style-name="T1860_1">1.</text:span><text:span text:style-name="T1860_2"><text:s/>Ο<text:s/>Δημοτικός<text:s/>και<text:s/>ο<text:s/>Περιφερειακός<text:s/>Διαμεσολαβητής<text:s/>μπορεί<text:s/>να<text:s/>παυθούν,<text:s/>για<text:s/>σοβαρή<text:s/>πλημμέλεια<text:s/>στην<text:s/>άσκηση<text:s/>των<text:s/>καθηκόντων<text:s/>τους,<text:s/>κατόπιν<text:s/>απόφασης<text:s/>του<text:s/>οργάνου<text:s/>της<text:s/>παραγράφου<text:s/>5<text:s/>του<text:s/>άρθρου<text:s/>160<text:s/>και<text:s/>της<text:s/>παραγράφου<text:s/>5<text:s/>του<text:s/>άρθρου<text:s/>161<text:s/>αντίστοιχα,<text:s/>με<text:s/>πλειο-<text:s/>ψηφία<text:s/>τριών<text:s/>πέμπτων<text:s/>(3/5)<text:s/>του<text:s/>συνολικού<text:s/>αριθμού<text:s/>των<text:s/>μελών<text:s/>του,<text:s/>ύστερα<text:s/>από<text:s/>σύμφωνη<text:s/>γνώμη<text:s/>της<text:s/>επιτροπής<text:s/>της<text:s/>παραγράφου<text:s/>3.</text:span></text:p>
      <text:p text:style-name="P1861"><text:span text:style-name="T1861_1">2.</text:span><text:span text:style-name="T1861_2"><text:s/>Με<text:s/>απόφαση<text:s/>της<text:s/>επιτροπής<text:s/>της<text:s/>παραγράφου<text:s/>3<text:s/>διαπιστώνεται<text:s/>η<text:s/>αντικειμενική<text:s/>αδυναμία<text:s/>του<text:s/>Διαμεσολαβητή<text:s/>να<text:s/>ασκήσει<text:s/>τα<text:s/>καθήκοντά<text:s/>του,<text:s/>για<text:s/>λόγους<text:s/>ανωτέρας<text:s/>βίας,<text:s/>όπως<text:s/>ιδίως<text:s/>για<text:s/>λόγους<text:s/>υγείας.</text:span></text:p>
      <text:p text:style-name="P1862"><text:span text:style-name="T1862_1">3.</text:span><text:span text:style-name="T1862_2"><text:s/>Η<text:s/>επιτροπή<text:s/>που<text:s/>ασκεί<text:s/>τις<text:s/>αρμοδιότητες<text:s/>των<text:s/>παραγράφων<text:s/>1<text:s/>και<text:s/>2<text:s/>αποτελείται<text:s/>από<text:s/>το<text:s/>Συνήγορο<text:s/>του<text:s/>Πολίτη<text:s/>ή<text:s/>τον<text:s/>οριζόμενο<text:s/>υπό<text:s/>αυτού<text:s/>Βοηθό<text:s/>Συνήγορο,<text:s/>ως<text:s/>πρόεδρο,<text:s/>τον<text:s/>Γενικό<text:s/>Διευθυντή<text:s/>Αποκέντρωσης<text:s/>και<text:s/>Τοπικής<text:s/>Αυτοδιοίκησης<text:s/>του<text:s/>Υπουργείου<text:s/>Εσωτερικών,<text:s/>έναν<text:s/>(1)<text:s/>Δημοτικό<text:s/>Διαμεσολαβητή,<text:s/>έναν<text:s/>(1)<text:s/>Περιφερειακό<text:s/>Διαμεσολαβητή,<text:s/>έναν<text:s/>(1)<text:s/>εκπρόσωπο<text:s/>της<text:s/>Κεντρικής<text:s/>Ένωσης<text:s/>Δήμων<text:s/>και<text:s/>έναν<text:s/>(1)<text:s/>εκπρόσωπο<text:s/>της<text:s/>Ένωσης<text:s/>Περιφερειών,<text:s/>με<text:s/>τους<text:s/>αναπληρωτές<text:s/>τους.<text:s/>Η<text:s/>επιτροπή<text:s/>συγκροτείται<text:s/>με<text:s/>απόφαση<text:s/>του<text:s/>Υπουργού<text:s/>Εσωτερικών,<text:s/>μέσα<text:s/>σε<text:s/>δύο<text:s/>(2)<text:s/>μήνες<text:s/>από<text:s/>την<text:s/>εγκατάσταση<text:s/>των<text:s/>νέων<text:s/>κάθε<text:s/>φορά<text:s/>δημοτικών<text:s/>και<text:s/>περιφερειακών<text:s/>αρχών.</text:span></text:p>
      <text:h text:style-name="P1863" text:outline-level="3"><text:span text:style-name="T1863_1">ΤΜΗΜΑ<text:s/>Δ΄<text:s/></text:span></text:h>
      <text:h text:style-name="P1864" text:outline-level="3"><text:span text:style-name="T1864_1">ΑΡΜΟΔΙΟΤΗΤΕΣ<text:s/>ΔΗΜΟΤΙΚΟΥ<text:s/>ΚΑΙ<text:s/>ΠΕΡΙΦΕΡΕΙΑΚΟΥ<text:s/>ΔΙΑΜΕΣΟΛΑΒΗΤΗ</text:span></text:h>
      <text:h text:style-name="P1865" text:outline-level="6"><text:span text:style-name="T1865_1">Άρθρο<text:s/>163</text:span></text:h>
      <text:h text:style-name="P1866" text:outline-level="6"><text:span text:style-name="T1866_1">Καθ’<text:s/>ύλην<text:s/>αρμοδιότητα</text:span></text:h>
      <text:p text:style-name="P1867"><text:span text:style-name="T1867_1">Ο<text:s/>Δημοτικός<text:s/>και<text:s/>ο<text:s/>Περιφερειακός<text:s/>Διαμεσολαβητής<text:s/>επιλαμβάνονται,<text:s/>ύστερα<text:s/>από<text:s/>υποβολή<text:s/>ενυπόγραφης<text:s/>αναφοράς<text:s/>από<text:s/>θιγόμενα<text:s/>φυσικά<text:s/>ή<text:s/>νομικά<text:s/>πρόσωπα<text:s/>ή<text:s/>και<text:s/>αυτεπαγγέλτως,<text:s/>υποθέσεων<text:s/>που<text:s/>αφορούν<text:s/>κακοδιοίκηση<text:s/>ή<text:s/>προβληματική<text:s/>εν<text:s/>γένει<text:s/>λειτουργία<text:s/>των<text:s/>υπηρεσιών<text:s/>του<text:s/>δήμου,<text:s/>της<text:s/>περιφέρειας,<text:s/>των<text:s/>νομικών<text:s/>τους<text:s/>προσώπων<text:s/>και<text:s/>των<text:s/>επιχειρήσεών<text:s/>τους<text:s/>και<text:s/>διαμεσολαβεί<text:s/>προκειμένου<text:s/>να<text:s/>επιλυθούν<text:s/>οι<text:s/>σχετικές<text:s/>διαφορές,<text:s/>προστατεύοντας<text:s/>τα<text:s/>δικαιώματα<text:s/>των<text:s/>διοικούμενων<text:s/>έναντι<text:s/>των<text:s/>εν<text:s/>λόγω<text:s/>υπηρεσιών.</text:span></text:p>
      <text:h text:style-name="P1868" text:outline-level="6"><text:span text:style-name="T1868_1">Άρθρο<text:s/>164</text:span></text:h>
      <text:h text:style-name="P1869" text:outline-level="6"><text:span text:style-name="T1869_1">Επιμέρους<text:s/>αρμοδιότητες<text:s/>-<text:s/>Τρόπος<text:s/>επίλυσης<text:s/>υποθέσεων</text:span></text:h>
      <text:p text:style-name="P1870"><text:span text:style-name="T1870_1">Ο<text:s/>Δημοτικός<text:s/>και<text:s/>Περιφερειακός<text:s/>Διαμεσολαβητής<text:s/>εκπληρώνει<text:s/>τους<text:s/>σκοπούς<text:s/>του<text:s/>άρθρου<text:s/>152,<text:s/>εντός<text:s/>των<text:s/>ορίων<text:s/>της<text:s/>τοπικής<text:s/>και<text:s/>καθ’<text:s/>ύλην<text:s/>αρμοδιότητάς<text:s/>του,<text:s/>με<text:s/>τους<text:s/>εξής,<text:s/>κυρίως,<text:s/>τρόπους:</text:span></text:p>
      <text:p text:style-name="P1871"><text:span text:style-name="T1871_1">α)</text:span><text:span text:style-name="T1871_2"><text:tab/></text:span><text:span text:style-name="T1871_3">ενημέρωση,<text:s/>η<text:s/>οποία<text:s/>συνίσταται<text:s/>κυρίως<text:s/>σε:</text:span></text:p>
      <text:p text:style-name="P1872"><text:span text:style-name="T1872_1">αα)</text:span><text:span text:style-name="T1872_2"><text:tab/></text:span><text:span text:style-name="T1872_3">πληροφόρηση<text:s/>του<text:s/>κοινού,<text:s/>αλλά<text:s/>και<text:s/>ατομικά<text:s/>των<text:s/>πολιτών<text:s/>που<text:s/>απευθύνονται<text:s/>σε<text:s/>αυτόν,<text:s/>για<text:s/>τα<text:s/>δικαιώματά<text:s/>τους<text:s/>και<text:s/>τις<text:s/>υποχρεώσεις<text:s/>του<text:s/>οικείου<text:s/>Ο.Τ.Α.<text:s/>ή<text:s/>νομικού<text:s/>προσώπου<text:s/>αυτού,<text:s/>καθώς<text:s/>και<text:s/>για<text:s/>τις<text:s/>δυνατότητες<text:s/>προστασίας<text:s/>που<text:s/>έχουν,</text:span></text:p>
      <text:p text:style-name="P1873"><text:span text:style-name="T1873_1">ββ)</text:span><text:span text:style-name="T1873_2"><text:tab/></text:span><text:span text:style-name="T1873_3">έκδοση<text:s/>σχετικού<text:s/>πληροφοριακού<text:s/>υλικού.</text:span></text:p>
      <text:p text:style-name="P1874"><text:span text:style-name="T1874_1">β)</text:span><text:span text:style-name="T1874_2"><text:tab/></text:span><text:span text:style-name="T1874_3">Διαμεσολάβηση,<text:s/>η<text:s/>οποία<text:s/>συνίσταται<text:s/>κυρίως<text:s/>σε:</text:span></text:p>
      <text:p text:style-name="P1875"><text:span text:style-name="T1875_1">αα)</text:span><text:span text:style-name="T1875_2"><text:tab/></text:span><text:span text:style-name="T1875_3">παραλαβή<text:s/>καταγγελιών<text:s/>και<text:s/>αναφορών<text:s/>πολιτών<text:s/>και<text:s/>εξέτασή<text:s/>τους,</text:span></text:p>
      <text:p text:style-name="P1876"><text:span text:style-name="T1876_1">ββ)</text:span><text:span text:style-name="T1876_2"><text:tab/></text:span><text:span text:style-name="T1876_3">αλληλογραφία<text:s/>ή/και<text:s/>επιτόπιες<text:s/>επισκέψεις<text:s/>στις<text:s/>υπηρεσίες<text:s/>του<text:s/>οικείου<text:s/>Ο.Τ.Α.<text:s/>ή<text:s/>νομικού<text:s/>προσώπου<text:s/>αυτού<text:s/>και<text:s/>συνεργασία<text:s/>με<text:s/>τα<text:s/>αρμόδια<text:s/>αιρετά<text:s/>όργανα<text:s/>ή<text:s/>υπηρεσιακά<text:s/>στελέχη,</text:span></text:p>
      <text:p text:style-name="P1877"><text:span text:style-name="T1877_1">γγ)</text:span><text:span text:style-name="T1877_2"><text:tab/></text:span><text:span text:style-name="T1877_3">οργάνωση<text:s/>συναντήσεων<text:s/>διαμεσολάβησης<text:s/>μεταξύ<text:s/>των<text:s/>ενδιαφερόμενων<text:s/>πολιτών<text:s/>και<text:s/>των<text:s/>αρμόδιων<text:s/>αιρετών<text:s/>ή<text:s/>υπηρεσιακών<text:s/>στελεχών,</text:span></text:p>
      <text:p text:style-name="P1878"><text:span text:style-name="T1878_1">δδ)</text:span><text:span text:style-name="T1878_2"><text:tab/></text:span><text:span text:style-name="T1878_3">σύνταξη<text:s/>και<text:s/>κοινοποίηση<text:s/>έγγραφων<text:s/>αναφορών<text:s/>στον<text:s/>αρμόδιο<text:s/>Επόπτη<text:s/>Ο.Τ.Α.<text:s/>ή<text:s/>και<text:s/>στον<text:s/>Υπουργό<text:s/>Εσωτερικών.</text:span></text:p>
      <text:p text:style-name="P1879"><text:span text:style-name="T1879_1">γ)</text:span><text:span text:style-name="T1879_2"><text:tab/></text:span><text:span text:style-name="T1879_3">Δημοσιότητα,<text:s/>η<text:s/>οποία<text:s/>συνίσταται<text:s/>κυρίως<text:s/>σε:</text:span></text:p>
      <text:p text:style-name="P1880"><text:span text:style-name="T1880_1">αα)</text:span><text:span text:style-name="T1880_2"><text:tab/></text:span><text:span text:style-name="T1880_3">σύνταξη<text:s/>και<text:s/>δημοσίευση<text:s/>ετήσιας<text:s/>έκθεσης,<text:s/>η<text:s/>οποία<text:s/>παρουσιάζεται<text:s/>και<text:s/>συζητείται<text:s/>υποχρεωτικά<text:s/>σε<text:s/>ειδική<text:s/>δημόσια<text:s/>συνεδρίαση<text:s/>του<text:s/>οικείου<text:s/>Περιφερειακού<text:s/>Συμβουλίου<text:s/>ή<text:s/>των<text:s/>οικείων<text:s/>Δημοτικών<text:s/>Συμβουλίων,<text:s/>αντίστοιχα,<text:s/>εντός<text:s/>ενός<text:s/>(1)<text:s/>μηνός<text:s/>από<text:s/>την<text:s/>κοινοποίηση<text:s/>σε<text:s/>αυτά,</text:span></text:p>
      <text:p text:style-name="P1881"><text:span text:style-name="T1881_1">ββ)</text:span><text:span text:style-name="T1881_2"><text:tab/></text:span><text:span text:style-name="T1881_3">σύνταξη<text:s/>και<text:s/>δημοσίευση<text:s/>ειδικών<text:s/>εκθέσεων<text:s/>για<text:s/>συγκεκριμένα<text:s/>θέματα<text:s/>που,<text:s/>κατά<text:s/>την<text:s/>κρίση<text:s/>του<text:s/>Διαμεσολαβητή<text:s/>προκαλούν<text:s/>μεγαλύτερα<text:s/>προβλήματα<text:s/>και<text:s/>χρήζουν<text:s/>διακριτής<text:s/>αντιμετώπισης<text:s/>και<text:s/>ειδικών<text:s/>πορισμάτων,<text:s/>με<text:s/>προτάσεις<text:s/>για<text:s/>τη<text:s/>βελτίωση<text:s/>της<text:s/>λειτουργίας<text:s/>του<text:s/>Δήμου<text:s/>ή<text:s/>της<text:s/>Περιφέρειας<text:s/>και<text:s/>την<text:s/>προστασία<text:s/>των<text:s/>δικαιωμάτων<text:s/>των<text:s/>πολιτών.<text:s/>Οι<text:s/>ειδικές<text:s/>αυτές<text:s/>εκθέσεις<text:s/>και<text:s/>πορίσματα<text:s/>κοινοποιούνται<text:s/>στο<text:s/>οικείο<text:s/>Δημοτικό<text:s/>ή<text:s/>Περιφερειακό<text:s/>Συμβούλιο<text:s/>και<text:s/>εισάγονται<text:s/>υποχρεωτικά<text:s/>προς<text:s/>συζήτηση<text:s/>το<text:s/>αργότερο<text:s/>μέσα<text:s/>σε<text:s/>(1)<text:s/>μήνα<text:s/>από<text:s/>την<text:s/>παραλαβή<text:s/>τους,<text:s/>με<text:s/>ευθύνη<text:s/>του<text:s/>Προέδρου<text:s/>του.</text:span></text:p>
      <text:h text:style-name="P1882" text:outline-level="6"><text:span text:style-name="T1882_1">Άρθρο<text:s/>165</text:span></text:h>
      <text:h text:style-name="P1883" text:outline-level="6"><text:span text:style-name="T1883_1">Σχέσεις<text:s/>του<text:s/>Διαμεσολαβητή<text:s/>με<text:s/>τους<text:s/>πολίτες</text:span></text:h>
      <text:p text:style-name="P1884"><text:span text:style-name="T1884_1">1.</text:span><text:span text:style-name="T1884_2"><text:s/>Ο<text:s/>Δημοτικός<text:s/>ή<text:s/>Περιφερειακός<text:s/>Διαμεσολαβητής<text:s/>είναι<text:s/>υποχρεωμένος<text:s/>να<text:s/>απαντά<text:s/>εγγράφως<text:s/>ή<text:s/>μέσω<text:s/>ηλεκτρονικού<text:s/>ταχυδρομείου<text:s/>εντός<text:s/>τριάντα<text:s/>(30)<text:s/>ημερών<text:s/>από<text:s/>την<text:s/>υποβολή<text:s/>της<text:s/>σχετικής<text:s/>καταγγελίας<text:s/>ή<text:s/>αναφοράς<text:s/>στους<text:s/>ενδιαφερόμενους,<text:s/>ως<text:s/>προς<text:s/>τις<text:s/>διαμεσολαβητικές<text:s/>ενέργειες<text:s/>στις<text:s/>οποίες<text:s/>προέβη.<text:s/>Αν<text:s/>απαιτείται<text:s/>περισσότερος<text:s/>χρόνος<text:s/>για<text:s/>την<text:s/>επίλυση<text:s/>της<text:s/>υπόθεσης,<text:s/>λόγω<text:s/>των<text:s/>περιστάσεων<text:s/>αυτής,<text:s/>ο<text:s/>Διαμεσολαβητής<text:s/>ενημερώνει,<text:s/>επίσης<text:s/>εγγράφως<text:s/>ή<text:s/>μέσω<text:s/>ηλεκτρονικού<text:s/>ταχυδρομείου,<text:s/>τους<text:s/>ενδιαφερομένους<text:s/>για<text:s/>τους<text:s/>λόγους<text:s/>της<text:s/>καθυστέρησης<text:s/>και<text:s/>για<text:s/>τον<text:s/>εκτιμώμενο<text:s/>χρόνο<text:s/>ολοκλήρωσης<text:s/>της<text:s/>υπόθεσης.</text:span></text:p>
      <text:p text:style-name="P1885"><text:span text:style-name="T1885_1">2.</text:span><text:span text:style-name="T1885_2"><text:s/>Ο<text:s/>Διαμεσολαβητής<text:s/>δύναται<text:s/>να<text:s/>μην<text:s/>ανακοινώνει<text:s/>το<text:s/>όνομα<text:s/>και<text:s/>τα<text:s/>άλλα<text:s/>προσωπικά<text:s/>στοιχεία<text:s/>του<text:s/>προσώπου<text:s/>που<text:s/>κατέθεσε<text:s/>καταγγελία,<text:s/>εφόσον<text:s/>το<text:s/>ζητήσει<text:s/>εγγράφως<text:s/>ο<text:s/>ίδιος<text:s/>ο<text:s/>ενδιαφερόμενος<text:s/>και<text:s/>εφόσον<text:s/>η<text:s/>διερεύνηση<text:s/>της<text:s/>καταγγελίας<text:s/>είναι<text:s/>δυνατή<text:s/>χωρίς<text:s/>ανακοίνωση<text:s/>του<text:s/>ονόματος.<text:s/>Αν<text:s/>εκ<text:s/>των<text:s/>πραγμάτων<text:s/>η<text:s/>διερεύνηση<text:s/>δεν<text:s/>είναι<text:s/>δυνατή<text:s/>χωρίς<text:s/>ανακοίνωση<text:s/>του<text:s/>ονόματος,<text:s/>ο<text:s/>ενδιαφερόμενος<text:s/>ειδοποιείται<text:s/>ότι<text:s/>η<text:s/>αναφορά<text:s/>του<text:s/>θα<text:s/>τεθεί<text:s/>στο<text:s/>αρχείο,<text:s/>εφόσον<text:s/>ο<text:s/>ίδιος<text:s/>δεν<text:s/>συναινέσει<text:s/>εγγράφως<text:s/>στην<text:s/>ανακοίνωση<text:s/>του<text:s/>ονόματός<text:s/>του.</text:span></text:p>
      <text:h text:style-name="P1886" text:outline-level="6"><text:span text:style-name="T1886_1">Άρθρο<text:s/>166</text:span></text:h>
      <text:h text:style-name="P1887" text:outline-level="6"><text:span text:style-name="T1887_1">Σχέσεις<text:s/>του<text:s/>Διαμεσολαβητή<text:s/>με<text:s/>τις<text:s/>αυτοδιοικητικές<text:s/>υπηρεσίες</text:span></text:h>
      <text:p text:style-name="P1888"><text:span text:style-name="T1888_1">1.</text:span><text:span text:style-name="T1888_2"><text:s/>Οι<text:s/>υπηρεσίες<text:s/>των<text:s/>Δήμων,<text:s/>των<text:s/>Περιφερειών<text:s/>και<text:s/>των<text:s/>νομικών<text:s/>προσώπων<text:s/>αυτών,<text:s/>προς<text:s/>τις<text:s/>οποίες<text:s/>απευθύνεται<text:s/>ο<text:s/>Δημοτικός<text:s/>ή<text:s/>Περιφερειακός<text:s/>Διαμεσολαβητής,<text:s/>στο<text:s/>πλαίσιο<text:s/>του<text:s/>διαμεσολαβητικού<text:s/>του<text:s/>ρόλου,<text:s/>υποχρεούνται<text:s/>να<text:s/>συνεργάζονται<text:s/>μαζί<text:s/>του,<text:s/>να<text:s/>λαμβάνουν<text:s/>μέρος<text:s/>στις<text:s/>διαμεσολαβητικές<text:s/>πρωτοβουλίες<text:s/>που<text:s/>αναλαμβάνονται<text:s/>και<text:s/>να<text:s/>τον<text:s/>υποβοηθούν<text:s/>στο<text:s/>έργο<text:s/>του,<text:s/>παρέχοντας,<text:s/>ιδίως,<text:s/>κάθε<text:s/>πληροφορία,<text:s/>έγγραφο<text:s/>ή<text:s/>άλλο<text:s/>στοιχείο<text:s/>που<text:s/>αφορά<text:s/>την<text:s/>εξεταζόμενη<text:s/>υπόθεση.<text:s/>Οφείλουν<text:s/>επίσης<text:s/>να<text:s/>απαντούν<text:s/>εγγράφως<text:s/>ή<text:s/>προφορικά<text:s/>σε<text:s/>ερωτήματα<text:s/>και<text:s/>αιτήματα<text:s/>του<text:s/>Διαμεσολαβητή,<text:s/>μέσα<text:s/>σε<text:s/>τριάντα<text:s/>(30)<text:s/>ημέρες<text:s/>από<text:s/>την<text:s/>παραλαβή<text:s/>τους.<text:s/>Άρνηση<text:s/>υπαλλήλου<text:s/>να<text:s/>συνεργαστεί<text:s/>με<text:s/>το<text:s/>Διαμεσολαβητή<text:s/>κατά<text:s/>τη<text:s/>διεξαγωγή<text:s/>της<text:s/>έρευνας,<text:s/>συνιστά<text:s/>πειθαρχικό<text:s/>παράπτωμα.</text:span></text:p>
      <text:p text:style-name="P1889"><text:span text:style-name="T1889_1">2.</text:span><text:span text:style-name="T1889_2"><text:s/>Σε<text:s/>περίπτωση<text:s/>που<text:s/>από<text:s/>τον<text:s/>Διαμεσολαβητή<text:s/>συντάσσεται<text:s/>έκθεση<text:s/>ή<text:s/>πόρισμα<text:s/>που<text:s/>διατυπώνει<text:s/>συγκεκριμένες<text:s/>προτάσεις<text:s/>ως<text:s/>προς<text:s/>τη<text:s/>βελτίωση<text:s/>της<text:s/>λειτουργίας<text:s/>συγκεκριμένης<text:s/>υπηρεσίας,<text:s/>αυτή<text:s/>οφείλει<text:s/>μέσα<text:s/>σε<text:s/>εξήντα<text:s/>(60)<text:s/>ημέρες,<text:s/>από<text:s/>την<text:s/>παραλαβή<text:s/>της<text:s/>έκθεσης<text:s/>ή<text:s/>του<text:s/>πορίσματος,<text:s/>να<text:s/>γνωστοποιεί<text:s/>εγγράφως<text:s/>στον<text:s/>Διαμεσολαβητή<text:s/>τα<text:s/>μέτρα<text:s/>που<text:s/>έχει<text:s/>λάβει<text:s/>για<text:s/>την<text:s/>υλοποίηση<text:s/>των<text:s/>προτάσεών<text:s/>του<text:s/>ή<text:s/>τους<text:s/>λόγους<text:s/>που<text:s/>καθιστούν<text:s/>αδύνατη<text:s/>ή<text:s/>μη<text:s/>σκόπιμη<text:s/>την<text:s/>υλοποίησή<text:s/>τους.</text:span></text:p>
      <text:h text:style-name="P1890" text:outline-level="3"><text:span text:style-name="T1890_1">ΤΜΗΜΑ<text:s/>Ε΄</text:span></text:h>
      <text:h text:style-name="P1891" text:outline-level="3"><text:span text:style-name="T1891_1">ΟΡΓΑΝΩΤΙΚΗ<text:s/>ΣΥΓΚΡΟΤΗΣΗ<text:s/>-<text:s/>ΔΙΟΙΚΗΤΙΚΗ<text:s/>ΥΠΟΣΤΗΡΙΞΗ<text:s/>ΤΟΥ<text:s/>ΕΡΓΟΥ<text:s/>ΤΟΥ<text:s/>ΔΗΜΟΤΙΚΟΥ<text:s/>ΚΑΙ<text:s/>ΤΟΥ<text:s/>ΠΕΡΙΦΕΡΕΙΑΚΟΥ<text:s/>ΔΙΑΜΕΣΟΛΑΒΗΤΗ</text:span></text:h>
      <text:h text:style-name="P1892" text:outline-level="6"><text:span text:style-name="T1892_1">Άρθρο<text:s/>167</text:span></text:h>
      <text:h text:style-name="P1893" text:outline-level="6"><text:span text:style-name="T1893_1">Αυτοτελές<text:s/>Γραφείο<text:s/>Δημοτικού<text:s/>Διαμεσολαβητή</text:span></text:h>
      <text:p text:style-name="P1894"><text:span text:style-name="T1894_1">1.</text:span><text:span text:style-name="T1894_2"><text:s/>Σε<text:s/>κάθε<text:s/>Δήμο<text:s/>που<text:s/>αποτελεί<text:s/>έδρα<text:s/>του<text:s/>οικείου<text:s/>Δημοτικού<text:s/>Διαμεσολαβητή<text:s/>συστήνεται<text:s/>Αυτοτελές<text:s/>Γραφείο<text:s/>Δημοτικού<text:s/>Διαμεσολαβητή.<text:s/>Επικεφαλής<text:s/>του<text:s/>οικείου<text:s/>Γραφείου<text:s/>είναι<text:s/>ο<text:s/>Δημοτικός<text:s/>Διαμεσολαβητής<text:s/>ο<text:s/>οποίος<text:s/>δεν<text:s/>υπάγεται<text:s/>ιεραρχικά<text:s/>στον<text:s/>δήμαρχο.<text:s/>Το<text:s/>Αυτοτελές<text:s/>Γραφείο<text:s/>Δημοτικού<text:s/>Διαμεσολαβητή<text:s/>στελεχώνεται<text:s/>με<text:s/>τρεις<text:s/>(3)<text:s/>υπαλλήλους<text:s/>των<text:s/>δήμων<text:s/>και<text:s/>των<text:s/>νομικών<text:s/>προσώπων<text:s/>αυτών<text:s/>του<text:s/>αντίστοιχου<text:s/>νομού,<text:s/>εκ<text:s/>των<text:s/>οποίων<text:s/>δύο<text:s/>(2)<text:s/>κατηγορίας<text:s/>ΠΕ<text:s/>και<text:s/>ένας<text:s/>(1)<text:s/>κατηγορίας<text:s/>ΔΕ.<text:s/>Για<text:s/>τον<text:s/>σκοπό<text:s/>αυτό,<text:s/>εντός<text:s/>προθεσμίας<text:s/>δέκα<text:s/>(10)<text:s/>εργάσιμων<text:s/>ημερών<text:s/>από<text:s/>την<text:s/>επιλογή<text:s/>του<text:s/>Δημοτικού<text:s/>Διαμεσολαβητή,<text:s/>σύμφωνα<text:s/>με<text:s/>το<text:s/>άρθρο<text:s/>160,<text:s/>ο<text:s/>δήμαρχος<text:s/>του<text:s/>δήμου<text:s/>της<text:s/>έδρας<text:s/>του<text:s/>νομού<text:s/>δημοσιεύει<text:s/>πρόσκληση<text:s/>εκδήλωσης<text:s/>ενδιαφέροντος,<text:s/>η<text:s/>οποία<text:s/>κοινοποιείται<text:s/>σε<text:s/>όλους<text:s/>τους<text:s/>δήμους<text:s/>του<text:s/>νομού<text:s/>και<text:s/>δημοσιεύεται<text:s/>στις<text:s/>ιστοσελίδες<text:s/>αυτών.<text:s/>Εντός<text:s/>προθεσμίας<text:s/>ενός<text:s/>(1)<text:s/>μηνός<text:s/>από<text:s/>τη<text:s/>δημοσίευση<text:s/>της<text:s/>πρόσκλησης,<text:s/>υποβάλλονται<text:s/>οι<text:s/>δηλώσεις<text:s/>ενδιαφέροντος<text:s/>των<text:s/>ενδιαφερόμενων<text:s/>υπαλλήλων<text:s/>και,<text:s/>μέσα<text:s/>σε<text:s/>τρεις<text:s/>(3)<text:s/>εργάσιμες<text:s/>ημέρες<text:s/>από<text:s/>τη<text:s/>λήξη<text:s/>της<text:s/>προθεσμίας<text:s/>αυτής,<text:s/>ο<text:s/>δήμαρχος<text:s/>του<text:s/>δήμου<text:s/>της<text:s/>έδρας<text:s/>του<text:s/>νομού,<text:s/>κοινοποιεί<text:s/>στον<text:s/>Διαμεσολαβητή<text:s/>τις<text:s/>υποβληθείσες<text:s/>δηλώσεις.<text:s/>Ο<text:s/>Διαμεσολαβητής<text:s/>επιλέγει,<text:s/>μεταξύ<text:s/>των<text:s/>ενδιαφερόμενων<text:s/>και<text:s/>με<text:s/>βάση<text:s/>τα<text:s/>τυπικά<text:s/>τους<text:s/>προσόντα<text:s/>και<text:s/>την<text:s/>υπηρεσιακή<text:s/>τους<text:s/>εμπειρία,<text:s/>τους<text:s/>υπαλλήλους<text:s/>προς<text:s/>απόσπαση,<text:s/>με<text:s/>δήλωσή<text:s/>του,<text:s/>που<text:s/>κοινοποιείται<text:s/>στον<text:s/>δήμαρχο<text:s/>του<text:s/>δήμου<text:s/>της<text:s/>έδρας<text:s/>του<text:s/>νομού<text:s/>και<text:s/>στον<text:s/>δήμαρχο<text:s/>του<text:s/>δήμου<text:s/>στον<text:s/>οποίο<text:s/>ανήκει<text:s/>η<text:s/>οργανική<text:s/>θέση<text:s/>κάθε<text:s/>αποσπώμενου<text:s/>υπαλλήλου.<text:s/>Η<text:s/>απόσπαση<text:s/>διενεργείται<text:s/>με<text:s/>απόφαση<text:s/>του<text:s/>Δημάρχου<text:s/>της<text:s/>έδρας<text:s/>του<text:s/>νομού,<text:s/>για<text:s/>χρονικό<text:s/>διάστημα<text:s/>ίσο<text:s/>με<text:s/>τη<text:s/>θητεία<text:s/>του<text:s/>Διαμεσολαβητή,<text:s/>κατά<text:s/>παρέκκλιση<text:s/>του<text:s/>ν.<text:s/>4440/2016<text:s/>(Α΄<text:s/>224).<text:s/>Σε<text:s/>περίπτωση<text:s/>ανανέωσης<text:s/>της<text:s/>θητείας<text:s/>του<text:s/>Διαμεσολαβητή,<text:s/>ανανεώνεται<text:s/>αυτοδίκαια<text:s/>και<text:s/>η<text:s/>απόσπαση<text:s/>του<text:s/>προηγούμενου<text:s/>εδαφίου.</text:span></text:p>
      <text:p text:style-name="P1895"><text:span text:style-name="T1895_1">2.</text:span><text:span text:style-name="T1895_2"><text:s/>Αρμόδιο<text:s/>υπηρεσιακό<text:s/>συμβούλιο<text:s/>για<text:s/>τα<text:s/>θέματα<text:s/>που<text:s/>αφορούν<text:s/>το<text:s/>προσωπικό<text:s/>του<text:s/>Αυτοτελούς<text:s/>Γραφείου<text:s/>του<text:s/>Δημοτικού<text:s/>Διαμεσολαβητή<text:s/>είναι<text:s/>το<text:s/>Συμβούλιο<text:s/>της<text:s/>υπηρεσίας<text:s/>που<text:s/>υπάγεται<text:s/>οργανικά<text:s/>ο<text:s/>υπάλληλος.</text:span></text:p>
      <text:p text:style-name="P1896"><text:span text:style-name="T1896_1">3.</text:span><text:span text:style-name="T1896_2"><text:s/>Πειθαρχική<text:s/>εξουσία<text:s/>στους<text:s/>υπαλλήλους<text:s/>που<text:s/>υπηρετούν<text:s/>στο<text:s/>Αυτοτελές<text:s/>Γραφείο<text:s/>του<text:s/>Δημοτικού<text:s/>Διαμεσολαβητή<text:s/>για<text:s/>τα<text:s/>πειθαρχικά<text:s/>παραπτώματα<text:s/>που<text:s/>σχετίζονται<text:s/>με<text:s/>την<text:s/>άσκηση<text:s/>των<text:s/>καθηκόντων<text:s/>τους<text:s/>στην<text:s/>υπηρεσία<text:s/>αυτή,<text:s/>ασκούν:</text:span></text:p>
      <text:p text:style-name="P1897"><text:span text:style-name="T1897_1">α)</text:span><text:span text:style-name="T1897_2"><text:tab/></text:span><text:span text:style-name="T1897_3">Ο<text:s/>Δημοτικός<text:s/>Διαμεσολαβητής,<text:s/>ως<text:s/>πειθαρχικώς<text:s/>προϊστάμενος<text:s/>αυτών,<text:s/>ο<text:s/>οποίος<text:s/>δύναται<text:s/>να<text:s/>τους<text:s/>επιβάλει<text:s/>την<text:s/>ποινή<text:s/>της<text:s/>έγγραφης<text:s/>επίπληξης<text:s/>και<text:s/>του<text:s/>προστίμου<text:s/>έως<text:s/>και<text:s/>τις<text:s/>αποδοχές<text:s/>τριών<text:s/>(3)<text:s/>μηνών.</text:span></text:p>
      <text:p text:style-name="P1898"><text:span text:style-name="T1898_1">β)</text:span><text:span text:style-name="T1898_2"><text:tab/></text:span><text:span text:style-name="T1898_3">Το<text:s/>Πειθαρχικό<text:s/>Συμβούλιο<text:s/>της<text:s/>υπηρεσίας<text:s/>που<text:s/>υπάγεται<text:s/>οργανικά<text:s/>ο<text:s/>υπάλληλος,<text:s/>στο<text:s/>οποίο<text:s/>παραπέμπεται<text:s/>η<text:s/>υπόθεση<text:s/>από<text:s/>τον<text:s/>Δημοτικό<text:s/>Διαμεσολαβητή,<text:s/>όταν<text:s/>αυτός<text:s/>κρίνει<text:s/>ότι<text:s/>το<text:s/>πειθαρχικό<text:s/>παράπτωμα<text:s/>τιμωρείται<text:s/>με<text:s/>ποινή<text:s/>μεγαλύτερη<text:s/>της<text:s/>αρμοδιότητάς<text:s/>του.</text:span></text:p>
      <text:p text:style-name="P1899"><text:span text:style-name="T1899_1">γ)</text:span><text:span text:style-name="T1899_2"><text:tab/></text:span><text:span text:style-name="T1899_3">Το<text:s/>Δευτεροβάθμιο<text:s/>Πειθαρχικό<text:s/>Συμβούλιο<text:s/>και<text:s/>ειδικότερα<text:s/>το<text:s/>αρμόδιο<text:s/>για<text:s/>τις<text:s/>πειθαρχικές<text:s/>υποθέσεις<text:s/>του<text:s/>προσωπικού<text:s/>των<text:s/>Ο.Τ.Α.<text:s/>α΄<text:s/>βαθμού<text:s/>τμήμα<text:s/>αυτού.</text:span></text:p>
      <text:p text:style-name="P1900"><text:span text:style-name="T1900_1">δ)</text:span><text:span text:style-name="T1900_2"><text:tab/></text:span><text:span text:style-name="T1900_3">Ο<text:s/>Γενικός<text:s/>Επιθεωρητής<text:s/>Δημόσιας<text:s/>Διοίκησης.<text:s/>ε)<text:s/>Το<text:s/>διοικητικό<text:s/>εφετείο.</text:span></text:p>
      <text:p text:style-name="P1901"><text:span text:style-name="T1901_1">στ)</text:span><text:span text:style-name="T1901_2"><text:tab/></text:span><text:span text:style-name="T1901_3">Το<text:s/>Συμβούλιο<text:s/>της<text:s/>Επικρατείας.</text:span></text:p>
      <text:p text:style-name="P1902"><text:span text:style-name="T1902_1">Κατά<text:s/>τα<text:s/>λοιπά<text:s/>εφαρμόζονται<text:s/>αναλόγως<text:s/>οι<text:s/>διατάξεις<text:s/>του<text:s/>πειθαρχικού<text:s/>δικαίου<text:s/>των<text:s/>δημόσιων<text:s/>πολιτικών<text:s/>διοικητικών<text:s/>υπαλλήλων<text:s/>και<text:s/>υπαλλήλων<text:s/>Ν.Π.Δ.Δ.,<text:s/>όπως<text:s/>εκάστοτε<text:s/>ισχύουν.</text:span></text:p>
      <text:p text:style-name="P1903"><text:span text:style-name="T1903_1">4.</text:span><text:span text:style-name="T1903_2"><text:s/>Η<text:s/>δαπάνη<text:s/>μισθοδοσίας<text:s/>των<text:s/>υπαλλήλων<text:s/>που<text:s/>απασχολούνται<text:s/>στο<text:s/>Γραφείο<text:s/>του<text:s/>Δημοτικού<text:s/>Διαμεσολαβητή,<text:s/>η<text:s/>δαπάνη<text:s/>της<text:s/>αντιμισθίας<text:s/>του<text:s/>Δημοτικού<text:s/>Διαμεσολαβητή,<text:s/>καθώς<text:s/>και<text:s/>το<text:s/>λειτουργικό<text:s/>κόστος<text:s/>του<text:s/>Γραφείου<text:s/>του,<text:s/>όπως<text:s/>ενδεικτικά<text:s/>οι<text:s/>δαπάνες<text:s/>για<text:s/>τη<text:s/>στέγαση,<text:s/>τον<text:s/>εξοπλισμό,<text:s/>τη<text:s/>λειτουργία<text:s/>ιστοσελίδας,<text:s/>την<text:s/>έκδοση<text:s/>και<text:s/>δημοσίευση<text:s/>ετήσιας<text:s/>έκθεσης<text:s/>και<text:s/>λοιπών<text:s/>εκθέσεων,<text:s/>το<text:s/>κόστος<text:s/>μετακινήσεων<text:s/>του<text:s/>Διαμεσολαβητή<text:s/>και<text:s/>λοιπές<text:s/>λειτουργικές<text:s/>δαπάνες,<text:s/>βαρύνουν<text:s/>τον<text:s/>προϋπολογισμό<text:s/>του<text:s/>δήμου<text:s/>της<text:s/>έδρας<text:s/>του<text:s/>οικείου<text:s/>νομού,<text:s/>εγγράφονται<text:s/>δε,<text:s/>σε<text:s/>ειδικό<text:s/>προς<text:s/>τούτο<text:s/>κωδικό.<text:s/>Η<text:s/>προϋπολογιζόμενη<text:s/>δαπάνη<text:s/>επιμερίζεται<text:s/>αναλογικά<text:s/>στους<text:s/>δήμους<text:s/>του<text:s/>νομού,<text:s/>με<text:s/>βάση<text:s/>τον<text:s/>πληθυσμό<text:s/>καθενός<text:s/>από<text:s/>αυτούς,<text:s/>παρακρατείται<text:s/>από<text:s/>τους<text:s/>ΚΑΠ<text:s/>που<text:s/>αναλογούν<text:s/>σε<text:s/>αυτούς<text:s/>και<text:s/>αποδίδεται<text:s/>στο<text:s/>Δήμο<text:s/>της<text:s/>πρωτεύουσας<text:s/>από<text:s/>το<text:s/>Υπουργείο<text:s/>Εσωτερικών.</text:span></text:p>
      <text:p text:style-name="P1904"><text:span text:style-name="T1904_1">5.</text:span><text:span text:style-name="T1904_2"><text:s/>Το<text:s/>Γραφείο<text:s/>Διαμεσολαβητή<text:s/>λειτουργεί<text:s/>τις<text:s/>εργάσιμες<text:s/>ημέρες<text:s/>και<text:s/>ώρες<text:s/>και<text:s/>δέχεται<text:s/>καταγγελίες,<text:s/>αναφορές<text:s/>και<text:s/>αιτήσεις<text:s/>πολιτών<text:s/>ηλεκτρονικά,<text:s/>έγγραφα,<text:s/>τηλεφωνικά<text:s/>ή<text:s/>με<text:s/>αυτοπρόσωπη,<text:s/>προφορική<text:s/>έκθεση.</text:span></text:p>
      <text:p text:style-name="P1905"><text:span text:style-name="T1905_1">6.</text:span><text:span text:style-name="T1905_2"><text:s/>Ο<text:s/>Διαμεσολαβητής<text:s/>διατηρεί<text:s/>ιστοσελίδα,<text:s/>στην<text:s/>οποία<text:s/>αναρτώνται<text:s/>υποχρεωτικά<text:s/>όλες<text:s/>οι<text:s/>εκθέσεις<text:s/>και<text:s/>τα<text:s/>πορίσματα<text:s/>που<text:s/>εκδίδει,<text:s/>με<text:s/>διασφάλιση<text:s/>της<text:s/>ανωνυμίας<text:s/>των<text:s/>ενδιαφερομένων,<text:s/>καθώς<text:s/>και<text:s/>δυνητικά<text:s/>κάθε<text:s/>άλλη<text:s/>πληροφορία<text:s/>που<text:s/>είναι<text:s/>χρήσιμη<text:s/>για<text:s/>τους<text:s/>διοικούμενους<text:s/>κατά<text:s/>τις<text:s/>συναλλαγές<text:s/>τους<text:s/>με<text:s/>τις<text:s/>υπηρεσίες<text:s/>των<text:s/>πρωτοβάθμιων<text:s/>Ο.Τ.Α.<text:s/>του<text:s/>νομού<text:s/>και<text:s/>των<text:s/>νομικών<text:s/>προσώπων<text:s/>αυτών.</text:span></text:p>
      <text:h text:style-name="P1906" text:outline-level="6"><text:span text:style-name="T1906_1">Άρθρο<text:s/>168</text:span></text:h>
      <text:h text:style-name="P1907" text:outline-level="6"><text:span text:style-name="T1907_1">Αυτοτελές<text:s/>Γραφείο<text:s/>Περιφερειακού<text:s/>Διαμεσολαβητή</text:span></text:h>
      <text:p text:style-name="P1908"><text:span text:style-name="T1908_1">1.</text:span><text:span text:style-name="T1908_2"><text:s/>Στην<text:s/>έδρα<text:s/>κάθε<text:s/>Περιφέρειας<text:s/>συστήνεται<text:s/>Αυτοτελές<text:s/>Γραφείο<text:s/>Περιφερειακού<text:s/>Διαμεσολαβητή.<text:s/>Επικεφαλής<text:s/>του<text:s/>οικείου<text:s/>Γραφείου<text:s/>είναι<text:s/>ο<text:s/>Περιφερειακός<text:s/>Διαμεσολαβητής,<text:s/>ο<text:s/>οποίος<text:s/>δεν<text:s/>υπάγεται<text:s/>ιεραρχικά<text:s/>στον<text:s/>Περιφερειάρχη.<text:s/>Το<text:s/>Αυτοτελές<text:s/>Γραφείο<text:s/>Περιφερειακού<text:s/>Διαμεσολαβητή<text:s/>στελεχώνεται<text:s/>με<text:s/>τρεις<text:s/>(3)<text:s/>υπαλλήλους<text:s/>της<text:s/>οικείας<text:s/>Περιφέρειας<text:s/>και<text:s/>των<text:s/>νομικών<text:s/>προσώπων<text:s/>αυτής,<text:s/>δύο<text:s/>(2)<text:s/>εκ<text:s/>των<text:s/>οποίων<text:s/>κατηγορίας<text:s/>ΠΕ<text:s/>και<text:s/>ένας<text:s/>(1)<text:s/>κατηγορίας<text:s/>ΔΕ.<text:s/>Για<text:s/>τον<text:s/>σκοπό<text:s/>αυτό,<text:s/>εντός<text:s/>προθεσμίας<text:s/>δέκα<text:s/>(10)<text:s/>εργάσιμων<text:s/>ημερών<text:s/>από<text:s/>την<text:s/>επιλογή<text:s/>του<text:s/>Περιφερειακού<text:s/>Διαμεσολαβητή,<text:s/>σύμφωνα<text:s/>με<text:s/>το<text:s/>άρθρο<text:s/>161,<text:s/>ο<text:s/>περιφερειάρχης<text:s/>της<text:s/>οικείας<text:s/>περιφέρειας<text:s/>δημοσιεύει<text:s/>πρόσκληση<text:s/>εκδήλωσης<text:s/>ενδιαφέροντος,<text:s/>η<text:s/>οποία<text:s/>αναρτάται<text:s/>υποχρεωτικά<text:s/>στην<text:s/>ιστοσελίδα<text:s/>της<text:s/>περιφέρειας.<text:s/>Εντός<text:s/>προθεσμίας<text:s/>ενός<text:s/>(1)<text:s/>μηνός<text:s/>από<text:s/>τη<text:s/>δημοσίευση<text:s/>της<text:s/>πρόσκλησης,<text:s/>υποβάλλονται<text:s/>οι<text:s/>δηλώσεις<text:s/>ενδιαφέροντος<text:s/>των<text:s/>ενδιαφερόμενων<text:s/>υπαλλήλων<text:s/>και<text:s/>μέσα<text:s/>σε<text:s/>τρεις<text:s/>(3)<text:s/>εργάσιμες<text:s/>ημέρες<text:s/>από<text:s/>τη<text:s/>λήξη<text:s/>της<text:s/>προθεσμίας<text:s/>αυτής,<text:s/>ο<text:s/>περιφερειάρχης,<text:s/>κοινοποιεί<text:s/>στον<text:s/>Διαμεσολαβητή<text:s/>τις<text:s/>υποβληθείσες<text:s/>δηλώσεις.<text:s/>Ο<text:s/>Διαμεσολαβητής<text:s/>επιλέγει,<text:s/>μεταξύ<text:s/>των<text:s/>ενδιαφερόμε-<text:s/>νων,<text:s/>τους<text:s/>υπαλλήλους<text:s/>προς<text:s/>απόσπαση,<text:s/>με<text:s/>δήλωσή<text:s/>του,<text:s/>που<text:s/>κοινοποιείται<text:s/>στον<text:s/>Περιφερειάρχη.<text:s/>Η<text:s/>απόσπαση<text:s/>διενεργείται<text:s/>με<text:s/>απόφαση<text:s/>του<text:s/>Περιφερειάρχη,<text:s/>για<text:s/>χρονικό<text:s/>διάστημα<text:s/>ίσο<text:s/>με<text:s/>τη<text:s/>θητεία<text:s/>του<text:s/>Διαμεσολαβητή,<text:s/>κατά<text:s/>παρέκκλιση<text:s/>του<text:s/>ν.<text:s/>4440/2016.<text:s/>Σε<text:s/>περίπτωση<text:s/>ανανέωσης<text:s/>της<text:s/>θητείας<text:s/>του<text:s/>Διαμεσολαβητή,<text:s/>ανανεώνεται<text:s/>αυτοδίκαια<text:s/>και<text:s/>η<text:s/>απόσπαση<text:s/>του<text:s/>προηγούμενου<text:s/>εδαφίου.</text:span></text:p>
      <text:p text:style-name="P1909"><text:span text:style-name="T1909_1">2.</text:span><text:span text:style-name="T1909_2"><text:s/>Αρμόδιο<text:s/>υπηρεσιακό<text:s/>συμβούλιο<text:s/>για<text:s/>τα<text:s/>θέματα<text:s/>που<text:s/>αφορούν<text:s/>το<text:s/>προσωπικό<text:s/>του<text:s/>Αυτοτελούς<text:s/>Γραφείου<text:s/>του<text:s/>Περιφερειακού<text:s/>Διαμεσολαβητή<text:s/>είναι<text:s/>το<text:s/>Συμβούλιο<text:s/>της<text:s/>οικείας<text:s/>Περιφέρειας.</text:span></text:p>
      <text:p text:style-name="P1910"><text:span text:style-name="T1910_1">3.</text:span><text:span text:style-name="T1910_2"><text:s/>Πειθαρχική<text:s/>εξουσία<text:s/>στους<text:s/>υπαλλήλους<text:s/>που<text:s/>υπηρετούν<text:s/>στο<text:s/>Αυτοτελές<text:s/>Γραφείο<text:s/>του<text:s/>Περιφερειακού<text:s/>Διαμεσολαβητή<text:s/>για<text:s/>τα<text:s/>πειθαρχικά<text:s/>παραπτώματα<text:s/>που<text:s/>σχετίζονται<text:s/>με<text:s/>την<text:s/>άσκηση<text:s/>των<text:s/>καθηκόντων<text:s/>τους<text:s/>στην<text:s/>υπηρεσία<text:s/>αυτή,<text:s/>ασκούν:</text:span></text:p>
      <text:p text:style-name="P1911"><text:span text:style-name="T1911_1">α)</text:span><text:span text:style-name="T1911_2"><text:tab/></text:span><text:span text:style-name="T1911_3">ο<text:s/>Περιφερειακός<text:s/>Διαμεσολαβητής,<text:s/>ως<text:s/>πειθαρχικός<text:s/>προϊστάμενος<text:s/>αυτών,<text:s/>ο<text:s/>οποίος<text:s/>δύναται<text:s/>να<text:s/>τους<text:s/>επιβάλει<text:s/>την<text:s/>ποινή<text:s/>της<text:s/>έγγραφης<text:s/>επίπληξης<text:s/>και<text:s/>του<text:s/>προστίμου<text:s/>έως<text:s/>και<text:s/>τις<text:s/>αποδοχές<text:s/>τριών<text:s/>(3)<text:s/>μηνών,</text:span></text:p>
      <text:p text:style-name="P1912"><text:span text:style-name="T1912_1">β)</text:span><text:span text:style-name="T1912_2"><text:tab/></text:span><text:span text:style-name="T1912_3">το<text:s/>Πειθαρχικό<text:s/>Συμβούλιο<text:s/>της<text:s/>υπηρεσίας<text:s/>που<text:s/>υπάγεται<text:s/>οργανικά<text:s/>ο<text:s/>υπάλληλος<text:s/>,<text:s/>στο<text:s/>οποίο<text:s/>παραπέμπεται<text:s/>η<text:s/>υπόθεση<text:s/>από<text:s/>τον<text:s/>Περιφερειακό<text:s/>Διαμεσολαβητή<text:s/>,<text:s/>εφόσον<text:s/>αυτός<text:s/>κρίνει<text:s/>ότι<text:s/>το<text:s/>πειθαρχικό<text:s/>παράπτωμα<text:s/>τιμωρείται<text:s/>με<text:s/>ποινή<text:s/>μεγαλύτερη<text:s/>από<text:s/>αυτές<text:s/>που<text:s/>προβλέπονται<text:s/>στην<text:s/>προηγούμενη<text:s/>περίπτωση<text:s/>α΄,</text:span></text:p>
      <text:p text:style-name="P1913"><text:span text:style-name="T1913_1">γ)</text:span><text:span text:style-name="T1913_2"><text:tab/></text:span><text:span text:style-name="T1913_3">το<text:s/>Δευτεροβάθμιο<text:s/>Πειθαρχικό<text:s/>Συμβούλιο<text:s/>και<text:s/>ειδικότερα<text:s/>το<text:s/>τμήμα<text:s/>που<text:s/>είναι<text:s/>αρμόδιο<text:s/>για<text:s/>τις<text:s/>πειθαρχικές<text:s/>υποθέσεις<text:s/>του<text:s/>προσωπικού<text:s/>των<text:s/>Ο.Τ.Α.<text:s/>β΄<text:s/>βαθμού,</text:span></text:p>
      <text:p text:style-name="P1914"><text:span text:style-name="T1914_1">δ)</text:span><text:span text:style-name="T1914_2"><text:tab/></text:span><text:span text:style-name="T1914_3">ο<text:s/>Γενικός<text:s/>Επιθεωρητής<text:s/>Δημόσιας<text:s/>Διοίκησης,<text:s/>ε)<text:s/>το<text:s/>Διοικητικό<text:s/>Εφετείο<text:s/>και</text:span></text:p>
      <text:p text:style-name="P1915"><text:span text:style-name="T1915_1">στ)</text:span><text:span text:style-name="T1915_2"><text:tab/></text:span><text:span text:style-name="T1915_3">το<text:s/>Συμβούλιο<text:s/>της<text:s/>Επικρατείας.</text:span></text:p>
      <text:p text:style-name="P1916"><text:span text:style-name="T1916_1">Κατά<text:s/>τα<text:s/>λοιπά<text:s/>εφαρμόζονται<text:s/>αναλόγως<text:s/>οι<text:s/>διατάξεις<text:s/>του<text:s/>πειθαρχικού<text:s/>δικαίου<text:s/>των<text:s/>δημόσιων<text:s/>και<text:s/>πολιτικών<text:s/>διοικητικών<text:s/>υπαλλήλων<text:s/>και<text:s/>υπαλλήλων<text:s/>Ν.Π.Δ.Δ..</text:span></text:p>
      <text:p text:style-name="P1917"><text:span text:style-name="T1917_1">4.</text:span><text:span text:style-name="T1917_2"><text:s/>Η<text:s/>δαπάνη<text:s/>μισθοδοσίας<text:s/>των<text:s/>υπαλλήλων<text:s/>που<text:s/>απασχολούνται<text:s/>στο<text:s/>Γραφείο<text:s/>του<text:s/>Περιφερειακού<text:s/>Διαμεσολαβητή,<text:s/>η<text:s/>δαπάνη<text:s/>της<text:s/>αντιμισθίας<text:s/>του<text:s/>Περιφερειακού<text:s/>Διαμεσολαβητή,<text:s/>καθώς<text:s/>και<text:s/>το<text:s/>λειτουργικό<text:s/>κόστος<text:s/>του<text:s/>Γραφείου<text:s/>του,<text:s/>όπως<text:s/>ενδεικτικά<text:s/>οι<text:s/>δαπάνες<text:s/>για<text:s/>τη<text:s/>στέγαση,<text:s/>τον<text:s/>εξοπλισμό,<text:s/>τη<text:s/>λειτουργία<text:s/>ιστοσελίδας,<text:s/>την<text:s/>έκδοση<text:s/>και<text:s/>δημοσίευση<text:s/>ετήσιας<text:s/>έκθεσης<text:s/>και<text:s/>λοιπών<text:s/>εκθέσεων,<text:s/>το<text:s/>κόστος<text:s/>μετακινήσεων<text:s/>και<text:s/>λοιπές<text:s/>λειτουργικές<text:s/>δαπάνες,<text:s/>βαρύνουν<text:s/>τον<text:s/>προϋπολογισμό<text:s/>της<text:s/>Περιφέρειας,<text:s/>εγγράφονται<text:s/>δε,<text:s/>σε<text:s/>ειδικό<text:s/>προς<text:s/>τούτο<text:s/>κωδικό.</text:span></text:p>
      <text:p text:style-name="P1918"><text:span text:style-name="T1918_1">5.</text:span><text:span text:style-name="T1918_2"><text:s/>Το<text:s/>Γραφείο<text:s/>Διαμεσολαβητή<text:s/>λειτουργεί<text:s/>τις<text:s/>εργάσιμες<text:s/>ημέρες<text:s/>και<text:s/>ώρες<text:s/>και<text:s/>δέχεται<text:s/>καταγγελίες<text:s/>και<text:s/>αιτήματα<text:s/>πολιτών<text:s/>ηλεκτρονικά,<text:s/>έγγραφα,<text:s/>τηλεφωνικά<text:s/>ή<text:s/>με<text:s/>αυτοπρόσωπη<text:s/>προφορική<text:s/>έκθεση.</text:span></text:p>
      <text:p text:style-name="P1919"><text:span text:style-name="T1919_1">6.</text:span><text:span text:style-name="T1919_2"><text:s/>Ο<text:s/>Διαμεσολαβητής<text:s/>διατηρεί<text:s/>ιστοσελίδα,<text:s/>στην<text:s/>οποία<text:s/>αναρτώνται<text:s/>υποχρεωτικά<text:s/>όλες<text:s/>οι<text:s/>εκθέσεις<text:s/>και<text:s/>τα<text:s/>πορίσματα<text:s/>που<text:s/>εκδίδει,<text:s/>με<text:s/>διασφάλιση<text:s/>της<text:s/>ανωνυμίας<text:s/>των<text:s/>ενδιαφερομένων,<text:s/>καθώς<text:s/>και<text:s/>δυνητικά<text:s/>κάθε<text:s/>άλλη<text:s/>πληροφορία<text:s/>που<text:s/>είναι<text:s/>χρήσιμη<text:s/>για<text:s/>τους<text:s/>διοικούμενους<text:s/>κατά<text:s/>τις<text:s/>συναλλαγές<text:s/>τους<text:s/>με<text:s/>τις<text:s/>υπηρεσίες<text:s/>της<text:s/>οικείας<text:s/>Περιφέρειας<text:s/>και<text:s/>των<text:s/>νομικών<text:s/>προσώπων<text:s/>αυτής.</text:span></text:p>
      <text:h text:style-name="P1920" text:outline-level="3"><text:span text:style-name="T1920_1">ΤΜΗΜΑ<text:s/>ΣΤ΄</text:span></text:h>
      <text:h text:style-name="P1921" text:outline-level="3"><text:span text:style-name="T1921_1">ΕΘΝΙΚΟ<text:s/>ΣΥΜΒΟΥΛΙΟ<text:s/>ΤΟΠΙΚΩΝ<text:s/>ΔΙΑΜΕΣΟΛΑΒΗΤΩΝ</text:span></text:h>
      <text:h text:style-name="P1922" text:outline-level="6"><text:span text:style-name="T1922_1">Άρθρο<text:s/>169</text:span></text:h>
      <text:h text:style-name="P1923" text:outline-level="6"><text:span text:style-name="T1923_1">Σύσταση<text:s/>Εθνικού<text:s/>Συμβουλίου<text:s/>Διαμεσολαβητών</text:span></text:h>
      <text:p text:style-name="P1924"><text:span text:style-name="T1924_1">1.</text:span><text:span text:style-name="T1924_2"><text:s/>Συνιστάται<text:s/>στο<text:s/>Υπουργείο<text:s/>Εσωτερικών,<text:s/>ως<text:s/>εθνικός<text:s/>συντονιστικός<text:s/>και<text:s/>γνωμοδοτικός<text:s/>φορέας<text:s/>σε<text:s/>θέματα<text:s/>τοπικής<text:s/>και<text:s/>περιφερειακής<text:s/>διαμεσολάβησης,<text:s/>Εθνικό<text:s/>Συμβούλιο<text:s/>Διαμεσολαβητών.</text:span></text:p>
      <text:p text:style-name="P1925"><text:span text:style-name="T1925_1">2.</text:span><text:span text:style-name="T1925_2"><text:s/>Η<text:s/>Ολομέλεια<text:s/>του<text:s/>Συμβουλίου<text:s/>αποτελείται<text:s/>από<text:s/>τον<text:s/>Υπουργό<text:s/>Εσωτερικών<text:s/>ως<text:s/>πρόεδρο,<text:s/>τον<text:s/>αρμόδιο<text:s/>Γενικό<text:s/>Διευθυντή<text:s/>του<text:s/>Υπουργείου<text:s/>Εσωτερικών<text:s/>και<text:s/>το<text:s/>σύνολο<text:s/>των<text:s/>Δημοτικών<text:s/>και<text:s/>Περιφερειακών<text:s/>Διαμεσολαβητών<text:s/>που<text:s/>υπηρετούν<text:s/>κάθε<text:s/>δεδομένη<text:s/>στιγμή.</text:span></text:p>
      <text:h text:style-name="P1926" text:outline-level="6"><text:span text:style-name="T1926_1">Άρθρο<text:s/>170</text:span></text:h>
      <text:h text:style-name="P1927" text:outline-level="6"><text:span text:style-name="T1927_1">Αρμοδιότητες</text:span></text:h>
      <text:p text:style-name="P1928"><text:span text:style-name="T1928_1">Το<text:s/>Εθνικό<text:s/>Συμβούλιο<text:s/>Διαμεσολαβητών<text:s/>είναι<text:s/>αρμόδιο<text:s/>για:<text:s/>α)<text:s/>το<text:s/>συντονισμό<text:s/>και<text:s/>την<text:s/>προαγωγή<text:s/>της<text:s/>συνεργασίας<text:s/>και<text:s/>της<text:s/>συναντίληψης<text:s/>μεταξύ<text:s/>των<text:s/>Δημοτικών<text:s/>και<text:s/>Περιφερειακών<text:s/>Διαμεσολαβητών,<text:s/>με<text:s/>στόχο<text:s/>την<text:s/>όσο<text:s/>το<text:s/>δυνατόν<text:s/>πιο<text:s/>ομοιόμορφη<text:s/>αντιμετώπιση<text:s/>αντίστοιχων<text:s/>προβλημάτων,</text:span></text:p>
      <text:p text:style-name="P1929"><text:span text:style-name="T1929_1">β)</text:span><text:span text:style-name="T1929_2"><text:tab/></text:span><text:span text:style-name="T1929_3">τη<text:s/>διατύπωση<text:s/>προτάσεων<text:s/>και<text:s/>εισηγήσεων<text:s/>προς<text:s/>το<text:s/>αρμόδιο<text:s/>Υπουργείο<text:s/>σχετικά<text:s/>με<text:s/>την<text:s/>τροποποίηση<text:s/>και<text:s/>βελτίωση<text:s/>του<text:s/>θεσμικού<text:s/>πλαισίου<text:s/>για<text:s/>τον<text:s/>Δημοτικό<text:s/>και<text:s/>Περιφερειακό<text:s/>Διαμεσολαβητή,</text:span></text:p>
      <text:p text:style-name="P1930"><text:span text:style-name="T1930_1">γ)</text:span><text:span text:style-name="T1930_2"><text:tab/></text:span><text:span text:style-name="T1930_3">τη<text:s/>διατύπωση<text:s/>απόψεων<text:s/>σχετικά<text:s/>με<text:s/>όλα<text:s/>τα<text:s/>ζητήματα<text:s/>που<text:s/>αφορούν<text:s/>τη<text:s/>βελτίωση<text:s/>της<text:s/>οργάνωσης<text:s/>και<text:s/>της<text:s/>λειτουργίας<text:s/>της<text:s/>Τοπικής<text:s/>Αυτοδιοίκησης,<text:s/>εφόσον<text:s/>του<text:s/>ζητηθεί<text:s/>ή<text:s/>κάθε<text:s/>φορά<text:s/>που<text:s/>το<text:s/>κρίνει<text:s/>σκόπιμο,</text:span></text:p>
      <text:p text:style-name="P1931"><text:span text:style-name="T1931_1">δ)</text:span><text:span text:style-name="T1931_2"><text:tab/></text:span><text:span text:style-name="T1931_3">την<text:s/>προαγωγή<text:s/>του<text:s/>θεσμού<text:s/>της<text:s/>τοπικής<text:s/>και<text:s/>περιφερειακής<text:s/>διαμεσολάβησης<text:s/>και<text:s/>την<text:s/>ανάληψη<text:s/>πρωτοβουλιών<text:s/>για<text:s/>την<text:s/>ενημέρωση<text:s/>του<text:s/>κοινού,</text:span></text:p>
      <text:p text:style-name="P1932"><text:span text:style-name="T1932_1">ε)</text:span><text:span text:style-name="T1932_2"><text:tab/></text:span><text:span text:style-name="T1932_3">τη<text:s/>συνεργασία<text:s/>με<text:s/>το<text:s/>αρμόδιο<text:s/>Υπουργείο,<text:s/>καθώς<text:s/>και<text:s/>με<text:s/>όλους<text:s/>τους<text:s/>συναρμόδιους<text:s/>φορείς,<text:s/>όπως<text:s/>το<text:s/>Συνήγορο<text:s/>του<text:s/>Πολίτη,<text:s/>τον<text:s/>Γενικό<text:s/>Επιθεωρητή<text:s/>Δημόσιας<text:s/>Διοίκησης<text:s/>και<text:s/>λοιπά<text:s/>ελεγκτικά<text:s/>σώματα<text:s/>της<text:s/>Διοίκησης,<text:s/>τον<text:s/>Επόπτη<text:s/>Ο.Τ.Α.,<text:s/>την<text:s/>ΚΕΔΕ,<text:s/>την<text:s/>ΕΝΠΕ<text:s/>και<text:s/>φορείς<text:s/>συνδικαλιστικής<text:s/>εκπροσώπησης<text:s/>εργαζομένων<text:s/>στους<text:s/>Ο.Τ.Α.</text:span></text:p>
      <text:h text:style-name="P1933" text:outline-level="6"><text:span text:style-name="T1933_1">Άρθρο<text:s/>171</text:span></text:h>
      <text:h text:style-name="P1934" text:outline-level="6"><text:span text:style-name="T1934_1">Συγκρότηση<text:s/>και<text:s/>λειτουργία</text:span></text:h>
      <text:p text:style-name="P1935"><text:span text:style-name="T1935_1">1.</text:span><text:span text:style-name="T1935_2"><text:s/>Η<text:s/>Ολομέλεια<text:s/>του<text:s/>Συμβουλίου<text:s/>εκλέγει:</text:span></text:p>
      <text:p text:style-name="P1936"><text:span text:style-name="T1936_1">α)</text:span><text:span text:style-name="T1936_2"><text:tab/></text:span><text:span text:style-name="T1936_3">Τον<text:s/>Πρόεδρο<text:s/>και<text:s/>τα<text:s/>μέλη<text:s/>της<text:s/>Συντονιστικής<text:s/>Επιτροπής<text:s/>του.<text:s/>Στη<text:s/>Συντονιστική<text:s/>Επιτροπή<text:s/>μετέχει<text:s/>υποχρεωτικά<text:s/>τουλάχιστον<text:s/>ένας<text:s/>(1)<text:s/>εκπρόσωπος<text:s/>από<text:s/>κάθε<text:s/>κατηγορία<text:s/>Διαμεσολαβητών<text:s/>(Δημοτικών<text:s/>και<text:s/>Περιφερειακών).</text:span></text:p>
      <text:p text:style-name="P1937"><text:span text:style-name="T1937_1">β)</text:span><text:span text:style-name="T1937_2"><text:tab/></text:span><text:span text:style-name="T1937_3">Τους<text:s/>εκπροσώπους<text:s/>των<text:s/>Διαμεσολαβητών<text:s/>στην<text:s/>ειδική<text:s/>επιτροπή<text:s/>της<text:s/>παραγράφου<text:s/>3<text:s/>του<text:s/>άρθρου<text:s/>162.</text:span></text:p>
      <text:p text:style-name="P1938"><text:span text:style-name="T1938_1">2.</text:span><text:span text:style-name="T1938_2"><text:s/>Η<text:s/>Ολομέλεια<text:s/>του<text:s/>Συμβουλίου<text:s/>συνέρχεται<text:s/>κατ’<text:s/>ελάχιστο<text:s/>δύο<text:s/>(2)<text:s/>φορές<text:s/>το<text:s/>χρόνο<text:s/>ή<text:s/>όποτε<text:s/>κριθεί<text:s/>απαραίτητο<text:s/>ή<text:s/>ζητηθεί<text:s/>από<text:s/>το<text:s/>ένα<text:s/>τρίτο<text:s/>(1/3)<text:s/>των<text:s/>μελών<text:s/>του<text:s/>ή<text:s/>από<text:s/>τον<text:s/>Υπουργό<text:s/>Εσωτερικών.<text:s/>Στο<text:s/>Συμβούλιο<text:s/>δύναται<text:s/>να<text:s/>καλείται<text:s/>και<text:s/>να<text:s/>παρίσταται<text:s/>και<text:s/>ο<text:s/>Συνήγορος<text:s/>του<text:s/>Πολίτη.</text:span></text:p>
      <text:p text:style-name="P1939"><text:span text:style-name="T1939_1">3.</text:span><text:span text:style-name="T1939_2"><text:s/>Όλες<text:s/>οι<text:s/>αποφάσεις,<text:s/>εκθέσεις<text:s/>και<text:s/>εισηγήσεις<text:s/>του<text:s/>Εθνικού<text:s/>Συμβουλίου<text:s/>Διαμεσολαβητών<text:s/>υποβάλλονται<text:s/>στον<text:s/>Υπουργό<text:s/>Εσωτερικών<text:s/>και<text:s/>κοινοποιούνται<text:s/>στο<text:s/>Συνήγορο<text:s/>του<text:s/>Πολίτη.</text:span></text:p>
      <text:p text:style-name="P1940"><text:span text:style-name="T1940_1">4.</text:span><text:span text:style-name="T1940_2"><text:s/>Το<text:s/>Συμβούλιο<text:s/>υποστηρίζεται<text:s/>διοικητικά<text:s/>από<text:s/>τη<text:s/>Διεύθυνση<text:s/>Οργάνωσης<text:s/>και<text:s/>Λειτουργίας<text:s/>Τοπικής<text:s/>Αυτοδιοίκησης<text:s/>του<text:s/>Υπουργείου<text:s/>Εσωτερικών.</text:span></text:p>
      <text:h text:style-name="P1941" text:outline-level="3"><text:span text:style-name="T1941_1">ΤΜΗΜΑ<text:s/>Ζ΄<text:s/></text:span></text:h>
      <text:h text:style-name="P1942" text:outline-level="3"><text:span text:style-name="T1942_1">ΣΧΕΣΕΙΣ<text:s/>ΤΟΥ<text:s/>ΔΗΜΟΤΙΚΟΥ<text:s/>ΚΑΙ<text:s/>ΤΟΥ<text:s/>ΠΕΡΙΦΕΡΕΙΑΚΟΥ<text:s/>ΔΙΑΜΕΣΟΛΑΒΗΤΗ<text:s/>ΜΕ<text:s/>ΑΛΛΑ<text:s/>ΟΡΓΑΝΑ<text:s/>ΚΑΙ<text:s/>ΦΟΡΕΙΣ<text:s/>ΔΙΑΜΕΣΟΛΑΒΗΣΗΣ<text:s/>ΚΑΙ<text:s/>ΕΛΕΓΧΟΥ</text:span></text:h>
      <text:h text:style-name="P1943" text:outline-level="6"><text:span text:style-name="T1943_1">Άρθρο<text:s/>172</text:span></text:h>
      <text:h text:style-name="P1944" text:outline-level="6"><text:span text:style-name="T1944_1">Γενικές<text:s/>αρχές</text:span></text:h>
      <text:p text:style-name="P1945"><text:span text:style-name="T1945_1">Ο<text:s/>Δημοτικός<text:s/>και<text:s/>ο<text:s/>Περιφερειακός<text:s/>Διαμεσολαβητής<text:s/>συνεργάζεται<text:s/>με<text:s/>όλες<text:s/>τις<text:s/>αρχές<text:s/>που<text:s/>είναι<text:s/>αρμόδιες<text:s/>για<text:s/>την<text:s/>προστασία<text:s/>των<text:s/>δικαιωμάτων<text:s/>των<text:s/>πολιτών<text:s/>και<text:s/>τον<text:s/>έλεγχο<text:s/>της<text:s/>νόμιμης<text:s/>δράσης<text:s/>των<text:s/>Ο.Τ.Α.,<text:s/>σύμφωνα<text:s/>με<text:s/>την<text:s/>εκάστοτε<text:s/>ισχύουσα<text:s/>νομοθεσία,<text:s/>χωρίς<text:s/>να<text:s/>θίγονται<text:s/>οι<text:s/>εκατέρωθεν<text:s/>αρμοδιότητες.</text:span></text:p>
      <text:h text:style-name="P1946" text:outline-level="6"><text:span text:style-name="T1946_1">Άρθρο<text:s/>173</text:span></text:h>
      <text:h text:style-name="P1947" text:outline-level="6"><text:span text:style-name="T1947_1">Σχέσεις<text:s/>με<text:s/>το<text:s/>Συνήγορο<text:s/>του<text:s/>Πολίτη</text:span></text:h>
      <text:p text:style-name="P1948"><text:span text:style-name="T1948_1">1.</text:span><text:span text:style-name="T1948_2"><text:s/>Ο<text:s/>Δημοτικός<text:s/>και<text:s/>ο<text:s/>Περιφερειακός<text:s/>Διαμεσολαβητής<text:s/>είναι<text:s/>ανεξάρτητος<text:s/>από<text:s/>το<text:s/>Συνήγορο<text:s/>του<text:s/>Πολίτη,<text:s/>η<text:s/>δε<text:s/>άσκηση<text:s/>των<text:s/>αρμοδιοτήτων<text:s/>του<text:s/>Διαμεσολαβητή<text:s/>δεν<text:s/>θίγει<text:s/>τις<text:s/>αρμοδιότητες<text:s/>του<text:s/>Συνηγόρου<text:s/>του<text:s/>Πολίτη<text:s/>ως<text:s/>ανεξάρτητης<text:s/>και<text:s/>συνταγματικά<text:s/>κατοχυρωμένης<text:s/>αρχής.</text:span></text:p>
      <text:p text:style-name="P1949"><text:span text:style-name="T1949_1">2.</text:span><text:span text:style-name="T1949_2"><text:s/>Ο<text:s/>Δημοτικός<text:s/>και<text:s/>ο<text:s/>Περιφερειακός<text:s/>Διαμεσολαβητής<text:s/>υποχρεούται<text:s/>να<text:s/>κοινοποιεί<text:s/>την<text:s/>ετήσια<text:s/>έκθεσή<text:s/>του<text:s/>στον<text:s/>Συνήγορο<text:s/>του<text:s/>Πολίτη.</text:span></text:p>
      <text:p text:style-name="P1950"><text:span text:style-name="T1950_1">3.</text:span><text:span text:style-name="T1950_2"><text:s/>Ο<text:s/>Δημοτικός<text:s/>και<text:s/>ο<text:s/>Περιφερειακός<text:s/>Διαμεσολαβητής<text:s/>δικαιούται<text:s/>να<text:s/>υποβάλλει<text:s/>ερωτήματα<text:s/>και<text:s/>να<text:s/>ζητεί<text:s/>τις<text:s/>απόψεις<text:s/>του<text:s/>Συνηγόρου<text:s/>του<text:s/>Πολίτη<text:s/>για<text:s/>το<text:s/>χειρισμό<text:s/>υπόθεσης<text:s/>που<text:s/>εκκρεμεί<text:s/>ενώπιόν<text:s/>του,<text:s/>εφόσον<text:s/>κρίνει<text:s/>αιτιολογημένα<text:s/>ότι<text:s/>αυτή<text:s/>έχει<text:s/>κεντρικό<text:s/>χαρακτήρα<text:s/>ή<text:s/>ευρύτερο<text:s/>ενδιαφέρον.</text:span></text:p>
      <text:p text:style-name="P1951"><text:span text:style-name="T1951_1">4.</text:span><text:span text:style-name="T1951_2"><text:s/>Ο<text:s/>Δημοτικός<text:s/>και<text:s/>ο<text:s/>Περιφερειακός<text:s/>Διαμεσολαβητής<text:s/>υποχρεούται<text:s/>να<text:s/>συνεργάζεται<text:s/>με<text:s/>το<text:s/>Συνήγορο<text:s/>του<text:s/>Πολίτη<text:s/>και<text:s/>να<text:s/>του<text:s/>παρέχει<text:s/>την<text:s/>αναγκαία<text:s/>συνδρομή<text:s/>για<text:s/>υποθέσεις<text:s/>που<text:s/>χειρίζεται<text:s/>και<text:s/>για<text:s/>ενέργειες<text:s/>που<text:s/>απαιτούν<text:s/>εγγύτητα<text:s/>ή<text:s/>αμεσότητα.</text:span></text:p>
      <text:h text:style-name="P1952" text:outline-level="6"><text:span text:style-name="T1952_1">Άρθρο<text:s/>174</text:span></text:h>
      <text:h text:style-name="P1953" text:outline-level="6"><text:span text:style-name="T1953_1">Τελικές<text:s/>-<text:s/>μεταβατικές<text:s/>διατάξεις<text:s/>Κεφαλαίου<text:s/>Θ΄</text:span></text:h>
      <text:p text:style-name="P1954"><text:span text:style-name="T1954_1">1.</text:span><text:span text:style-name="T1954_2"><text:s/>Όπου<text:s/>στα<text:s/>άρθρα<text:s/>152<text:s/>έως<text:s/>173<text:s/>αναφέρεται<text:s/>ο<text:s/>νομός,<text:s/>για<text:s/>την<text:s/>περίπτωση<text:s/>της<text:s/>Περιφέρειας<text:s/>Αττικής<text:s/>νοείται<text:s/>η<text:s/>εκάστοτε<text:s/>Περιφερειακή<text:s/>Ενότητα.</text:span></text:p>
      <text:p text:style-name="P1955"><text:span text:style-name="T1955_1">2.</text:span><text:span text:style-name="T1955_2"><text:s/>Τα<text:s/>άρθρα<text:s/>77<text:s/>και<text:s/>179<text:s/>του<text:s/>ν.<text:s/>3852/2010<text:s/>καταργού-<text:s/>νται.<text:s/>Η<text:s/>θητεία<text:s/>των<text:s/>Συμπαραστατών<text:s/>του<text:s/>Δημότη<text:s/>και<text:s/>του<text:s/>Πολίτη<text:s/>και<text:s/>της<text:s/>Επιχείρησης<text:s/>εντός<text:s/>της<text:s/>αυτοδιοικητικής<text:s/>περιόδου<text:s/>2014-2019,<text:s/>λογίζεται<text:s/>ως<text:s/>πρώτη<text:s/>θητεία,<text:s/>για<text:s/>τις<text:s/>ανάγκες<text:s/>εφαρμογής<text:s/>της<text:s/>παραγράφου<text:s/>1<text:s/>του<text:s/>άρθρου<text:s/>159,<text:s/>ανεξαρτήτως<text:s/>αν<text:s/>υπήρξε<text:s/>και<text:s/>προηγούμενη<text:s/>θητεία<text:s/>τους<text:s/>προ<text:s/>του<text:s/>έτους<text:s/>2014.</text:span></text:p>
      <text:p text:style-name="P1956"><text:span text:style-name="T1956_1">3.</text:span><text:span text:style-name="T1956_2"><text:s/>Τα<text:s/>άρθρα<text:s/>152<text:s/>έως<text:s/>173<text:s/>ισχύουν<text:s/>από<text:s/>την<text:s/>πρώτη,<text:s/>μετά<text:s/>την<text:s/>έναρξη<text:s/>ισχύος<text:s/>του<text:s/>παρόντος,<text:s/>αυτοδιοικητική<text:s/>περίοδο.</text:span></text:p>
      <text:h text:style-name="P1957" text:outline-level="2"><text:span text:style-name="T1957_1">ΚΕΦΑΛΑΙΟ<text:s/>Ι</text:span></text:h>
      <text:h text:style-name="P1958" text:outline-level="2"><text:span text:style-name="T1958_1">΄<text:s/>ΡΥΘΜΙΣΕΙΣ<text:s/>ΓΙΑ<text:s/>ΤΗΝ<text:s/>ΕΝΙΣΧΥΣΗ<text:s/>ΤΗΣ<text:s/>ΑΝΑΠΤΥΞΙΑΚΗΣ<text:s/>ΔΡΑΣΗΣ<text:s/>ΚΑΙ<text:s/>ΤΗ<text:s/>ΒΕΛΤΙΩΣΗ<text:s/>ΤΗΣ<text:s/>ΟΙΚΟΝΟΜΙΚΗΣ<text:s/>ΛΕΙΤΟΥΡΓΙΑΣ<text:s/>ΤΩΝ<text:s/>Ο.Τ.Α.</text:span></text:h>
      <text:h text:style-name="P1959" text:outline-level="3"><text:span text:style-name="T1959_1">ΤΜΗΜΑ<text:s/>Α΄<text:s/></text:span></text:h>
      <text:h text:style-name="P1960" text:outline-level="3"><text:span text:style-name="T1960_1">ΕΠΙΧΕΙΡΗΣΙΑΚΟΣ<text:s/>ΠΡΟΓΡΑΜΜΑΤΙΣΜΟΣ</text:span></text:h>
      <text:h text:style-name="P1961" text:outline-level="6"><text:span text:style-name="T1961_1">Άρθρο<text:s/>175</text:span></text:h>
      <text:h text:style-name="P1962" text:outline-level="6"><text:span text:style-name="T1962_1">Τετραετή<text:s/>Επιχειρησιακά<text:s/>Προγράμματα<text:s/>-<text:s/>Ετήσια<text:s/>Προγράμματα<text:s/>Δράσης<text:s/>Δήμων<text:s/>-</text:span></text:h>
      <text:p text:style-name="P1963"><text:span text:style-name="T1963_1">Τροποποίηση<text:s/>άρθρου<text:s/>266<text:s/>του<text:s/>ν.<text:s/>3852/2010</text:span></text:p>
      <text:p text:style-name="P1964"><text:span text:style-name="T1964_1">1.</text:span><text:span text:style-name="T1964_2"><text:s/>Η<text:s/>παρ.<text:s/>1<text:s/>του<text:s/>άρθρου<text:s/>266<text:s/>του<text:s/>ν.<text:s/>3852/2010<text:s/>αντικαθίσταται<text:s/>ως<text:s/>εξής:</text:span></text:p>
      <text:p text:style-name="P1965"><text:span text:style-name="T1965_1">«1.<text:s/>Για<text:s/>το<text:s/>μεσοπρόθεσμο<text:s/>προγραμματισμό<text:s/>των<text:s/>δήμων,<text:s/>εκπονείται<text:s/>Τετραετές<text:s/>Επιχειρησιακό<text:s/>Πρόγραμμα,<text:s/>το<text:s/>οποίο<text:s/>εξειδικεύεται<text:s/>κατ’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<text:s/>σε<text:s/>αυτό,<text:s/>ως<text:s/>παράρτημα.</text:span></text:p>
      <text:p text:style-name="P1966"><text:span text:style-name="T1966_1">Για<text:s/>την<text:s/>ψήφιση<text:s/>και<text:s/>εκτέλεση<text:s/>του<text:s/>προϋπολογισμού<text:s/>εκάστου<text:s/>έτους,<text:s/>απαιτείται<text:s/>η<text:s/>κατάρτιση<text:s/>τεχνικού<text:s/>προγράμματος<text:s/>για<text:s/>το<text:s/>έτος<text:s/>αυτό.<text:s/>Ο<text:s/>ετήσιος<text:s/>προϋπολογισμός<text:s/>εκάστου<text:s/>έτους,<text:s/>καθώς<text:s/>και<text:s/>το<text:s/>ετήσιο<text:s/>τεχνικό<text:s/>πρόγραμμα,<text:s/>πρέπει<text:s/>να<text:s/>εναρμονίζονται<text:s/>με<text:s/>τις<text:s/>κατευθύνσεις<text:s/>και<text:s/>τις<text:s/>παραδοχές<text:s/>του<text:s/>αντίστοιχου<text:s/>Ετήσιου<text:s/>Προγράμματος<text:s/>Δράσης,<text:s/>καθώς<text:s/>και<text:s/>με<text:s/>το<text:s/>Τετραετές<text:s/>Επιχειρησιακό<text:s/>Πρόγραμμα.<text:s/>Ειδικά<text:s/>για<text:s/>την<text:s/>ψήφιση<text:s/>και<text:s/>εκτέλεση<text:s/>του<text:s/>προϋπολογισμού<text:s/>και<text:s/>του<text:s/>τεχνικού<text:s/>προγράμματος<text:s/>του<text:s/>πρώτου<text:s/>έτους<text:s/>κάθε<text:s/>δημοτικής<text:s/>περιόδου,<text:s/>δεν<text:s/>απαιτείται<text:s/>να<text:s/>έχει<text:s/>προηγηθεί<text:s/>η<text:s/>κατάρτιση<text:s/>και<text:s/>έγκριση<text:s/>Τετραετούς<text:s/>Επιχειρησιακού<text:s/>Προγράμματος<text:s/>και<text:s/>Ετήσιου<text:s/>Προγράμματος<text:s/>Δράσης.<text:s/>Για<text:s/>το<text:s/>πρώτο<text:s/>έτος<text:s/>κάθε<text:s/>δημοτικής<text:s/>περιόδου,<text:s/>ο<text:s/>αντίστοιχος<text:s/>ετήσιος<text:s/>προϋπολογισμός<text:s/>και<text:s/>το<text:s/>αντίστοιχο<text:s/>τεχνικό<text:s/>πρόγραμμα<text:s/>λογίζονται<text:s/>ως<text:s/>προσχέδιο<text:s/>του<text:s/>Ετήσιου<text:s/>Προγράμματος<text:s/>Δράσης,<text:s/>μέχρι<text:s/>την<text:s/>κατάρτιση<text:s/>και<text:s/>έγκριση<text:s/>αυτού.<text:s/>Το<text:s/>Ετήσιο<text:s/>Πρόγραμμα<text:s/>Δράσης<text:s/>του<text:s/>πρώτου<text:s/>έτους<text:s/>της<text:s/>δημοτικής<text:s/>περιόδου<text:s/>οριστικοποιείται<text:s/>με<text:s/>την<text:s/>κατάρτιση<text:s/>και<text:s/>έγκριση<text:s/>του<text:s/>Τετραετούς<text:s/>Επιχειρησιακού<text:s/>Προγράμματος.</text:span></text:p>
      <text:p text:style-name="P1967"><text:span text:style-name="T1967_1">Με<text:s/>κοινή<text:s/>απόφαση<text:s/>των<text:s/>Υπουργών<text:s/>Εσωτερικών<text:s/>και<text:s/>Οικονομίας<text:s/>και<text:s/>Ανάπτυξης,<text:s/>ύστερα<text:s/>από<text:s/>πρόταση<text:s/>της<text:s/>Επιτροπής<text:s/>του<text:s/>άρθρου<text:s/>266Α,<text:s/>ρυθμίζονται<text:s/>ειδικότερα<text:s/>ζητήματα<text:s/>που<text:s/>αφορούν<text:s/>το<text:s/>περιεχόμενο,<text:s/>τη<text:s/>δομή,<text:s/>τις<text:s/>προδιαγραφές<text:s/>ανά<text:s/>κατηγορία<text:s/>δήμων,<text:s/>σύμφωνα<text:s/>με<text:s/>το<text:s/>άρθρο<text:s/>2Α,<text:s/>τη<text:s/>διαδικασία<text:s/>κατάρτισης,<text:s/>έγκρισης,<text:s/>αξιολόγησης<text:s/>και<text:s/>παρακολούθησης<text:s/>εφαρμογής<text:s/>των<text:s/>Τετραετών<text:s/>Επιχειρησιακών<text:s/>Προγραμμάτων<text:s/>των<text:s/>δήμων,<text:s/>τα<text:s/>διαθέσιμα<text:s/>χρηματοδοτικά<text:s/>εργαλεία<text:s/>και<text:s/>κάθε<text:s/>άλλο<text:s/>ειδικότερο<text:s/>ζήτημα,<text:s/>για<text:s/>την<text:s/>εφαρμογή<text:s/>της<text:s/>παραγράφου<text:s/>αυτής.».</text:span></text:p>
      <text:p text:style-name="P1968"><text:span text:style-name="T1968_1">2.</text:span><text:span text:style-name="T1968_2"><text:s/>Στο<text:s/>άρθρο<text:s/>266<text:s/>του<text:s/>ν.<text:s/>3852/2010<text:s/>προστίθεται<text:s/>παράγραφος<text:s/>1Α<text:s/>ως<text:s/>εξής:</text:span></text:p>
      <text:p text:style-name="P1969"><text:span text:style-name="T1969_1">«1Α.<text:s/>Σκοπός<text:s/>των<text:s/>τετραετών<text:s/>επιχειρησιακών<text:s/>προγραμμάτων<text:s/>των<text:s/>Ο.Τ.Α.<text:s/>α΄<text:s/>βαθμού<text:s/>είναι<text:s/>η<text:s/>προώθηση<text:s/>της<text:s/>εφαρμογής<text:s/>του<text:s/>θεσμοθετημένου<text:s/>χωρικού<text:s/>σχεδιασμού<text:s/>και<text:s/>η<text:s/>παρακολούθηση<text:s/>υλοποίησης<text:s/>του<text:s/>αναπτυξιακού<text:s/>σχεδι-<text:s/>ασμού<text:s/>στο<text:s/>τοπικό<text:s/>επίπεδο,<text:s/>καθώς<text:s/>και<text:s/>η<text:s/>συμβολή<text:s/>στην<text:s/>ανατροφοδότηση<text:s/>και<text:s/>προσαρμογή<text:s/>του<text:s/>σχεδιασμού,<text:s/>στο<text:s/>πλαίσιο<text:s/>των<text:s/>υφιστάμενων<text:s/>κάθε<text:s/>φορά<text:s/>συνθηκών.<text:s/>Τα<text:s/>Tετραετή<text:s/>Επιχειρησιακά<text:s/>Προγράμματα<text:s/>έχουν<text:s/>ενιαία<text:s/>δομή<text:s/>και<text:s/>συγκρότηση,<text:s/>που<text:s/>διέπει<text:s/>το<text:s/>σύνολο<text:s/>των<text:s/>διοικητικών<text:s/>και<text:s/>γεωγραφικών<text:s/>υποενοτήτων<text:s/>του<text:s/>Δήμου<text:s/>και<text:s/>περιλαμβάνουν:</text:span></text:p>
      <text:p text:style-name="P1970"><text:span text:style-name="T1970_1">α)<text:s/>στρατηγικές<text:s/>επιλογές,</text:span></text:p>
      <text:p text:style-name="P1971"><text:span text:style-name="T1971_1">β)<text:s/>επιχειρησιακό<text:s/>σχέδιο<text:s/>και</text:span></text:p>
      <text:p text:style-name="P1972"><text:span text:style-name="T1972_1">γ)<text:s/>δείκτες<text:s/>παρακολούθησης<text:s/>και<text:s/>αξιολόγησης.</text:span></text:p>
      <text:p text:style-name="P1973"><text:span text:style-name="T1973_1">Για<text:s/>την<text:s/>κατάρτισή<text:s/>τους,<text:s/>λαμβάνονται<text:s/>απαραίτητα<text:s/>υπόψη<text:s/>οι<text:s/>κατευθύνσεις<text:s/>του<text:s/>αναπτυξιακού<text:s/>σχεδιασμού<text:s/>σε<text:s/>εθνικό<text:s/>και<text:s/>περιφερειακό<text:s/>επίπεδο,<text:s/>η<text:s/>μακροπεριφερειακή<text:s/>και<text:s/>διαπεριφερειακή<text:s/>στρατηγική,<text:s/>οι<text:s/>προτεραιότητες<text:s/>που<text:s/>απορρέουν<text:s/>από<text:s/>θεσμοθετημένα<text:s/>χρηματοδοτικά<text:s/>μέσα,<text:s/>καθώς<text:s/>και<text:s/>άλλα<text:s/>γενικά<text:s/>ή<text:s/>ειδικά<text:s/>αναπτυξιακά<text:s/>προγράμματα,<text:s/>πολιτικές<text:s/>και<text:s/>στρατηγικές<text:s/>που<text:s/>επηρεάζουν<text:s/>τη<text:s/>διάρθρωση<text:s/>και<text:s/>ανάπτυξη<text:s/>του<text:s/>χώρου<text:s/>του<text:s/>δήμου,<text:s/>ενώ<text:s/>απαιτείται<text:s/>εναρμόνιση<text:s/>με<text:s/>τον<text:s/>υφιστάμενο<text:s/>θεσμοθετημένο<text:s/>χωρικό<text:s/>σχεδιασμό<text:s/>εθνικού,<text:s/>περιφερειακού<text:s/>επιπέδου<text:s/>και<text:s/>συμβατότητα<text:s/>με<text:s/>το<text:s/>θεσμοθετημένο<text:s/>σχεδιασμό<text:s/>τοπικού<text:s/>επιπέδου.</text:span></text:p>
      <text:p text:style-name="P1974"><text:span text:style-name="T1974_1">Κατά<text:s/>την<text:s/>κατάρτιση<text:s/>και<text:s/>υλοποίησή<text:s/>τους,<text:s/>αξιοποιού-<text:s/>νται<text:s/>όλες<text:s/>οι<text:s/>διαθέσιμες<text:s/>μορφές<text:s/>δημοσιοποίησης<text:s/>και<text:s/>δημόσιας<text:s/>διαβούλευσης,<text:s/>με<text:s/>σκοπό<text:s/>την<text:s/>ενίσχυση<text:s/>της<text:s/>διαφάνειας<text:s/>και<text:s/>της<text:s/>συμμετοχής.<text:s/>Τα<text:s/>Τετραετή<text:s/>Επιχειρησιακά<text:s/>Προγράμματα<text:s/>αποτυπώνονται<text:s/>σε<text:s/>ηλεκτρονική<text:s/>μορφή<text:s/>και<text:s/>τα<text:s/>γεωχωρικά<text:s/>τους<text:s/>δεδομένα<text:s/>δημιουργούνται<text:s/>και<text:s/>διατίθενται<text:s/>ελεύθερα<text:s/>και<text:s/>διαδικτυακά<text:s/>σε<text:s/>ψηφιακή<text:s/>μορφή<text:s/>σύμφωνα<text:s/>με<text:s/>τις<text:s/>κατευθύνσεις<text:s/>του<text:s/>ν.<text:s/>3882/2010<text:s/>και<text:s/>του<text:s/>ν.<text:s/>4305/2014.».</text:span></text:p>
      <text:h text:style-name="P1975" text:outline-level="6"><text:span text:style-name="T1975_1">Άρθρο<text:s/>176</text:span></text:h>
      <text:h text:style-name="P1976" text:outline-level="6"><text:span text:style-name="T1976_1">Τετραετή<text:s/>Επιχειρησιακά<text:s/>Προγράμματα<text:s/>-</text:span></text:h>
      <text:p text:style-name="P1977"><text:span text:style-name="T1977_1">Ετήσια<text:s/>Προγράμματα<text:s/>Δράσης<text:s/>Περιφερειών<text:s/>-</text:span></text:p>
      <text:p text:style-name="P1978"><text:span text:style-name="T1978_1">Τροποποίηση<text:s/>άρθρου<text:s/>268<text:s/>του<text:s/>ν.<text:s/>3852/2010</text:span></text:p>
      <text:p text:style-name="P1979"><text:span text:style-name="T1979_1">1.</text:span><text:span text:style-name="T1979_2"><text:s/>Η<text:s/>παρ.<text:s/>1<text:s/>του<text:s/>άρθρου<text:s/>268<text:s/>του<text:s/>ν.<text:s/>3852/2010<text:s/>αντικαθίσταται<text:s/>ως<text:s/>εξής:</text:span></text:p>
      <text:p text:style-name="P1980"><text:span text:style-name="T1980_1">«1.<text:s/>Για<text:s/>το<text:s/>μεσοπρόθεσμο<text:s/>προγραμματισμό<text:s/>των<text:s/>περιφερειών,<text:s/>εκπονείται<text:s/>Τετραετές<text:s/>Επιχειρησιακό<text:s/>Πρόγραμμα,<text:s/>το<text:s/>οποίο<text:s/>εξειδικεύεται<text:s/>κατ’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<text:s/>σε<text:s/>αυτό,<text:s/>ως<text:s/>παράρτημα.</text:span></text:p>
      <text:p text:style-name="P1981"><text:span text:style-name="T1981_1">Για<text:s/>την<text:s/>ψήφιση<text:s/>και<text:s/>εκτέλεση<text:s/>του<text:s/>προϋπολογισμού<text:s/>εκάστου<text:s/>έτους,<text:s/>απαιτείται<text:s/>η<text:s/>κατάρτιση<text:s/>τεχνικού<text:s/>προγράμματος<text:s/>για<text:s/>το<text:s/>έτος<text:s/>αυτό.<text:s/>Ο<text:s/>ετήσιος<text:s/>προϋπολογισμός<text:s/>εκάστου<text:s/>έτους,<text:s/>καθώς<text:s/>και<text:s/>το<text:s/>ετήσιο<text:s/>τεχνικό<text:s/>πρόγραμμα,<text:s/>πρέπει<text:s/>να<text:s/>εναρμονίζονται<text:s/>με<text:s/>τις<text:s/>κατευθύνσεις<text:s/>και<text:s/>τις<text:s/>παραδοχές<text:s/>του<text:s/>αντίστοιχου<text:s/>Ετήσιου<text:s/>Προγράμματος<text:s/>Δράσης,<text:s/>καθώς<text:s/>και<text:s/>με<text:s/>το<text:s/>Τετραετές<text:s/>Επιχειρησιακό<text:s/>Πρόγραμμα.<text:s/>Ειδικά<text:s/>για<text:s/>την<text:s/>ψήφιση<text:s/>και<text:s/>εκτέλεση<text:s/>του<text:s/>προϋπολογισμού<text:s/>και<text:s/>του<text:s/>τεχνικού<text:s/>προγράμματος<text:s/>του<text:s/>πρώτου<text:s/>έτους<text:s/>κάθε<text:s/>περιφερειακής<text:s/>περιόδου<text:s/>δεν<text:s/>απαιτείται<text:s/>να<text:s/>έχει<text:s/>προηγηθεί<text:s/>η<text:s/>κατάρτιση<text:s/>και<text:s/>έγκριση<text:s/>Τετραετούς<text:s/>Επιχειρησιακού<text:s/>Προγράμματος<text:s/>και<text:s/>Ετήσιου<text:s/>Προγράμματος<text:s/>Δράσης.<text:s/>Για<text:s/>το<text:s/>πρώτο<text:s/>έτος<text:s/>κάθε<text:s/>περιφερειακής<text:s/>περιόδου<text:s/>ο<text:s/>αντίστοιχος<text:s/>ετήσιος<text:s/>προϋπολογισμός<text:s/>και<text:s/>το<text:s/>αντίστοιχο<text:s/>τεχνικό<text:s/>πρόγραμμα<text:s/>λογίζονται<text:s/>ως<text:s/>προσχέδιο<text:s/>του<text:s/>Ετήσιου<text:s/>Προγράμματος<text:s/>Δράσης,<text:s/>μέχρι<text:s/>την<text:s/>κατάρτιση<text:s/>και<text:s/>έγκριση<text:s/>αυτού.<text:s/>Το<text:s/>Ετήσιο<text:s/>Πρόγραμμα<text:s/>Δράσης<text:s/>του<text:s/>πρώτου<text:s/>έτους<text:s/>της<text:s/>περιφερειακής<text:s/>περιόδου<text:s/>οριστι-<text:s/>κοποιείται<text:s/>με<text:s/>την<text:s/>κατάρτιση<text:s/>και<text:s/>έγκριση<text:s/>του<text:s/>Τετραετούς<text:s/>Επιχειρησιακού<text:s/>Προγράμματος.</text:span></text:p>
      <text:p text:style-name="P1982"><text:span text:style-name="T1982_1">Με<text:s/>κοινή<text:s/>απόφαση<text:s/>των<text:s/>Υπουργών<text:s/>Εσωτερικών<text:s/>και<text:s/>Οικονομίας<text:s/>και<text:s/>Ανάπτυξης,<text:s/>ύστερα<text:s/>από<text:s/>πρόταση<text:s/>της<text:s/>Επιτροπής<text:s/>του<text:s/>άρθρου<text:s/>266Α,<text:s/>ρυθμίζονται<text:s/>ειδικότερα<text:s/>ζητήματα<text:s/>σχετικά<text:s/>με<text:s/>το<text:s/>περιεχόμενο,<text:s/>τη<text:s/>δομή,<text:s/>τη<text:s/>διαδικασία<text:s/>κατάρτισης,<text:s/>έγκρισης,<text:s/>αξιολόγησης<text:s/>και<text:s/>παρακολούθησης<text:s/>εφαρμογής<text:s/>των<text:s/>Τετραετών<text:s/>Επιχειρησιακών<text:s/>Προγραμμάτων<text:s/>των<text:s/>περιφερειών,<text:s/>τα<text:s/>διαθέσιμα<text:s/>χρηματοδοτικά<text:s/>εργαλεία<text:s/>και<text:s/>κάθε<text:s/>άλλο<text:s/>ειδικότερο<text:s/>ζήτημα,<text:s/>για<text:s/>την<text:s/>εφαρμογή<text:s/>της<text:s/>παραγράφου<text:s/>αυτής.».</text:span></text:p>
      <text:p text:style-name="P1983"><text:span text:style-name="T1983_1">2.</text:span><text:span text:style-name="T1983_2"><text:s/>Η<text:s/>παράγραφος<text:s/>2<text:s/>του<text:s/>άρθρου<text:s/>268<text:s/>αντικαθίσταται<text:s/>ως<text:s/>εξής:</text:span></text:p>
      <text:p text:style-name="P1984"><text:span text:style-name="T1984_1">«2.<text:s/>Σκοπός<text:s/>των<text:s/>Τετραετών<text:s/>Επιχειρησιακών<text:s/>Προγραμμάτων<text:s/>των<text:s/>περιφερειών<text:s/>είναι<text:s/>η<text:s/>προώθηση<text:s/>της<text:s/>εφαρμογής<text:s/>του<text:s/>θεσμοθετημένου<text:s/>χωρικού<text:s/>σχεδιασμού<text:s/>και<text:s/>η<text:s/>παρακολούθηση<text:s/>υλοποίησης<text:s/>του<text:s/>αναπτυξιακού<text:s/>σχεδι-<text:s/>ασμού<text:s/>σε<text:s/>περιφερειακό<text:s/>επίπεδο,<text:s/>καθώς<text:s/>και<text:s/>η<text:s/>συμβολή<text:s/>στην<text:s/>ανατροφοδότηση<text:s/>και<text:s/>προσαρμογή<text:s/>του<text:s/>σχεδια-<text:s/>σμού,<text:s/>στο<text:s/>πλαίσιο<text:s/>των<text:s/>υφιστάμενων<text:s/>κάθε<text:s/>φορά<text:s/>συνθηκών.<text:s/>Τα<text:s/>Τετραετή<text:s/>Επιχειρησιακά<text:s/>Προγράμματα<text:s/>έχουν<text:s/>ενιαία<text:s/>δομή<text:s/>και<text:s/>συγκρότηση,<text:s/>που<text:s/>διέπει<text:s/>το<text:s/>σύνολο<text:s/>των<text:s/>περιφερειακών<text:s/>ενοτήτων<text:s/>και<text:s/>περιλαμβάνουν:</text:span></text:p>
      <text:p text:style-name="P1985"><text:span text:style-name="T1985_1">α)<text:s/>στρατηγικές<text:s/>επιλογές,</text:span></text:p>
      <text:p text:style-name="P1986"><text:span text:style-name="T1986_1">β)<text:s/>επιχειρησιακό<text:s/>σχέδιο<text:s/>και</text:span></text:p>
      <text:p text:style-name="P1987"><text:span text:style-name="T1987_1">γ)<text:s/>δείκτες<text:s/>παρακολούθησης<text:s/>και<text:s/>αξιολόγησης.</text:span></text:p>
      <text:p text:style-name="P1988"><text:span text:style-name="T1988_1">Για<text:s/>την<text:s/>κατάρτισή<text:s/>τους,<text:s/>λαμβάνονται<text:s/>απαραίτητα<text:s/>υπόψη<text:s/>οι<text:s/>κατευθύνσεις<text:s/>του<text:s/>αναπτυξιακού<text:s/>σχεδιασμού<text:s/>σε<text:s/>εθνικό<text:s/>και<text:s/>περιφερειακό<text:s/>επίπεδο,<text:s/>η<text:s/>μακροπεριφερειακή<text:s/>και<text:s/>διαπεριφερειακή<text:s/>στρατηγική,<text:s/>οι<text:s/>προτεραιότητες<text:s/>που<text:s/>απορρέουν<text:s/>από<text:s/>θεσμοθετημένα<text:s/>χρηματοδοτικά<text:s/>μέσα,<text:s/>καθώς<text:s/>και<text:s/>άλλα<text:s/>γενικά<text:s/>ή<text:s/>ειδικά<text:s/>αναπτυξιακά<text:s/>προγράμματα,<text:s/>πολιτικές<text:s/>και<text:s/>στρατηγικές<text:s/>που<text:s/>επηρεάζουν<text:s/>τη<text:s/>διάρθρωση<text:s/>και<text:s/>ανάπτυξη<text:s/>του<text:s/>χώρου<text:s/>της<text:s/>περιφέρειας,<text:s/>ενώ<text:s/>απαιτείται<text:s/>εναρμόνιση<text:s/>με<text:s/>τον<text:s/>υφιστάμενο<text:s/>θεσμοθετημένο<text:s/>χωρικό<text:s/>σχεδιασμό<text:s/>εθνικού,<text:s/>περιφερειακού<text:s/>επιπέδου<text:s/>και<text:s/>συμβατότητα<text:s/>με<text:s/>το<text:s/>θεσμοθετημένο<text:s/>σχε-<text:s/>διασμό<text:s/>τοπικού<text:s/>επιπέδου.</text:span></text:p>
      <text:p text:style-name="P1989"><text:span text:style-name="T1989_1">Κατά<text:s/>την<text:s/>κατάρτιση<text:s/>και<text:s/>υλοποίησή<text:s/>τους,<text:s/>αξιοποιού-<text:s/>νται<text:s/>όλες<text:s/>οι<text:s/>διαθέσιμες<text:s/>μορφές<text:s/>δημοσιοποίησης<text:s/>και<text:s/>δημόσιας<text:s/>διαβούλευσης,<text:s/>με<text:s/>σκοπό<text:s/>την<text:s/>ενίσχυση<text:s/>της<text:s/>διαφάνειας<text:s/>και<text:s/>της<text:s/>συμμετοχής.<text:s/>Τα<text:s/>Τετραετή<text:s/>Επιχειρησιακά<text:s/>Προγράμματα<text:s/>αποτυπώνονται<text:s/>σε<text:s/>ηλεκτρονική<text:s/>μορφή<text:s/>και<text:s/>τα<text:s/>γεωχωρικά<text:s/>τους<text:s/>δεδομένα<text:s/>δημιουργούνται<text:s/>και<text:s/>διατίθενται<text:s/>ελεύθερα<text:s/>και<text:s/>διαδικτυακά<text:s/>σε<text:s/>ψηφιακή<text:s/>μορφή<text:s/>σύμφωνα<text:s/>με<text:s/>τις<text:s/>κατευθύνσεις<text:s/>του<text:s/>ν.<text:s/>3882/2010<text:s/>και<text:s/>του<text:s/>ν.<text:s/>4305/2014.».</text:span></text:p>
      <text:h text:style-name="P1990" text:outline-level="6"><text:span text:style-name="T1990_1">Άρθρο<text:s/>177</text:span></text:h>
      <text:h text:style-name="P1991" text:outline-level="6"><text:span text:style-name="T1991_1">Επιτροπή<text:s/>Παρακολούθησης<text:s/>και<text:s/>Υλοποίησης<text:s/>Χωρικού<text:s/>και<text:s/>Αναπτυξιακού<text:s/>Σχεδιασμού<text:s/>Τοπικού<text:s/>και<text:s/>Περιφερειακού<text:s/>Επιπέδου</text:span></text:h>
      <text:p text:style-name="P1992"><text:span text:style-name="T1992_1">Στο<text:s/>ν.<text:s/>3852/2010<text:s/>προστίθεται<text:s/>άρθρο<text:s/>266Α<text:s/>ως<text:s/>εξής:</text:span></text:p>
      <text:p text:style-name="P1993"><text:span text:style-name="T1993_1">«Άρθρο<text:s/>266Α</text:span></text:p>
      <text:p text:style-name="P1994"><text:span text:style-name="T1994_1">Επιτροπή<text:s/>Παρακολούθησης<text:s/>και<text:s/>Υλοποίησης<text:s/>Χωρικού<text:s/>και<text:s/>Αναπτυξιακού<text:s/>Σχεδιασμού</text:span></text:p>
      <text:p text:style-name="P1995"><text:span text:style-name="T1995_1">Τοπικού<text:s/>και<text:s/>Περιφερειακού<text:s/>Επιπέδου</text:span></text:p>
      <text:p text:style-name="P1996"><text:span text:style-name="T1996_1">Με<text:s/>κοινή<text:s/>απόφαση<text:s/>των<text:s/>Υπουργών<text:s/>Εσωτερικών,<text:s/>Περιβάλλοντος<text:s/>και<text:s/>Ενέργειας<text:s/>και<text:s/>Οικονομίας<text:s/>και<text:s/>Ανάπτυξης,<text:s/>συνιστάται<text:s/>στο<text:s/>Υπουργείο<text:s/>Εσωτερικών,<text:s/>Επιτροπή<text:s/>Παρακολούθησης<text:s/>και<text:s/>Υλοποίησης<text:s/>Χωρικού<text:s/>και<text:s/>Αναπτυξιακού<text:s/>Σχεδιασμού<text:s/>Περιφερειακού<text:s/>και<text:s/>Τοπικού<text:s/>Επιπέδου.<text:s/>Η<text:s/>Επιτροπή<text:s/>αποτελείται<text:s/>από<text:s/>εκπροσώπους<text:s/>των<text:s/>Υπουργείων<text:s/>Εσωτερικών,<text:s/>Περιβάλλοντος<text:s/>και<text:s/>Ενέργειας<text:s/>και<text:s/>Οικονομίας<text:s/>και<text:s/>Ανάπτυξης,<text:s/>της<text:s/>Κεντρικής<text:s/>Ένωσης<text:s/>Δήμων<text:s/>Ελλάδας<text:s/>(ΚΕΔΕ)<text:s/>και<text:s/>της<text:s/>Ένωσης<text:s/>Περιφερειών<text:s/>Ελλάδας<text:s/>(ΕΝΠΕ),<text:s/>εκπροσώπους<text:s/>επαγγελματικών,<text:s/>επιστημονικών<text:s/>και<text:s/>κοινωνικών<text:s/>φορέων<text:s/>και<text:s/>εμπειρογνώμονες<text:s/>εγνωσμένου<text:s/>κύρους,<text:s/>σε<text:s/>θέματα<text:s/>Χωρικού<text:s/>και<text:s/>αναπτυξιακού<text:s/>σχεδιασμού.<text:s/>Αρμοδιότητα<text:s/>της<text:s/>Επιτροπής<text:s/>είναι<text:s/>η<text:s/>παρακολούθηση<text:s/>του<text:s/>βαθμού<text:s/>υλοποίησης<text:s/>του<text:s/>χωρικού<text:s/>και<text:s/>αναπτυξιακού<text:s/>σχεδιασμού<text:s/>σε<text:s/>τοπικό<text:s/>και<text:s/>περιφερειακό<text:s/>επίπεδο,<text:s/>η<text:s/>ενημέρωση<text:s/>και<text:s/>υποστήριξη<text:s/>των<text:s/>Ο.Τ.Α.<text:s/>Α΄<text:s/>και<text:s/>Β΄<text:s/>βαθμού<text:s/>σε<text:s/>θέματα<text:s/>εναρμόνισης<text:s/>του<text:s/>σχεδια-<text:s/>σμού<text:s/>τους<text:s/>με<text:s/>τον<text:s/>χωρικό<text:s/>και<text:s/>αναπτυξιακό<text:s/>σχεδιασμό<text:s/>των<text:s/>άλλων<text:s/>επιπέδων<text:s/>διοίκησης<text:s/>και<text:s/>η<text:s/>προώθηση<text:s/>του<text:s/>συντονισμού<text:s/>του<text:s/>Χωρικού<text:s/>και<text:s/>αναπτυξιακού<text:s/>του<text:s/>τοπικού<text:s/>και<text:s/>περιφερειακού<text:s/>αναπτυξιακού<text:s/>σχεδιασμού,<text:s/>με<text:s/>σκοπό<text:s/>τη<text:s/>διαμόρφωση<text:s/>συνεκτικών<text:s/>πολιτικών<text:s/>χωρικού<text:s/>και<text:s/>αναπτυξιακού<text:s/>σχεδιασμού<text:s/>σε<text:s/>επίπεδο<text:s/>εθνικό.<text:s/>Με<text:s/>την<text:s/>απόφαση<text:s/>του<text:s/>πρώτου<text:s/>εδαφίου,<text:s/>ρυθμίζεται<text:s/>ο<text:s/>τρόπος<text:s/>λειτουργίας<text:s/>της<text:s/>Επιτροπής,<text:s/>η<text:s/>γραμματειακή<text:s/>και<text:s/>διοικητική<text:s/>της<text:s/>υποστήριξη,<text:s/>η<text:s/>δυνατότητα<text:s/>αξιοποίησης<text:s/>προγραμμάτων<text:s/>χρηματοδότησης<text:s/>και<text:s/>τεχνικής<text:s/>υποστήριξης<text:s/>αυτής<text:s/>και<text:s/>κάθε<text:s/>άλλη<text:s/>αναγκαία<text:s/>λεπτομέρεια<text:s/>για<text:s/>την<text:s/>εφαρμογή<text:s/>του<text:s/>άρθρου<text:s/>αυτού.».</text:span></text:p>
      <text:h text:style-name="P1997" text:outline-level="3"><text:span text:style-name="T1997_1">ΤΜΗΜΑ<text:s/>Β΄</text:span></text:h>
      <text:h text:style-name="P1998" text:outline-level="3"><text:span text:style-name="T1998_1">ΔΙΕΥΚΟΛΥΝΣΗ<text:s/>ΤΗΣ<text:s/>ΕΚΤΕΛΕΣΗΣ<text:s/>ΕΡΓΩΝ<text:s/>ΑΠΟ<text:s/>ΤΟΥΣ<text:s/>ΔΗΜΟΥΣ<text:s/>-<text:s/>ΔΙΕΥΡΥΝΣΗ<text:s/>ΤΗΣ<text:s/>ΔΥΝΑΤΟΤΗΤΑΣ<text:s/>ΣΥΝΑΨΗΣ<text:s/>ΠΡΟΓΡΑΜΜΑΤΙΚΩΝ<text:s/>ΣΥΜΒΑΣΕΩΝ<text:s/>ΑΠΟ<text:s/>ΤΟΥΣ<text:s/>Ο.Τ.Α.<text:s/>-<text:s/>ΥΠΗΡΕΣΙΕΣ<text:s/>ΔΟΜΗΣΗΣ<text:s/>ΔΗΜΩΝ</text:span></text:h>
      <text:h text:style-name="P1999" text:outline-level="6"><text:span text:style-name="T1999_1">Άρθρο<text:s/>178</text:span></text:h>
      <text:h text:style-name="P2000" text:outline-level="6"><text:span text:style-name="T2000_1">Υποστήριξη<text:s/>των<text:s/>Δήμων<text:s/>από<text:s/>τη<text:s/>Μ.Ο.Δ.<text:s/>Α.Ε.</text:span></text:h>
      <text:p text:style-name="P2001"><text:span text:style-name="T2001_1">Στο<text:s/>ν.<text:s/>3852/2010<text:s/>προστίθεται<text:s/>άρθρο<text:s/>97Β<text:s/>ως<text:s/>εξής:</text:span></text:p>
      <text:p text:style-name="P2002"><text:span text:style-name="T2002_1">«Άρθρο<text:s/>97Β</text:span></text:p>
      <text:p text:style-name="P2003"><text:span text:style-name="T2003_1">Υποστήριξη<text:s/>των<text:s/>Δήμων<text:s/>από<text:s/>τη<text:s/>Μ.Ο.Δ<text:s/>Α.Ε.</text:span></text:p>
      <text:p text:style-name="P2004"><text:span text:style-name="T2004_1">Δήμοι<text:s/>που<text:s/>δεν<text:s/>διαθέτουν<text:s/>τεχνική<text:s/>επάρκεια<text:s/>σύμφωνα<text:s/>με<text:s/>το<text:s/>άρθρο<text:s/>44<text:s/>του<text:s/>ν.<text:s/>4412/2016<text:s/>(Α΄<text:s/>147)<text:s/>ή<text:s/>που<text:s/>δεν<text:s/>διαθέτουν<text:s/>επαρκή<text:s/>τεχνική<text:s/>υπηρεσία<text:s/>ή<text:s/>που<text:s/>έχουν<text:s/>τεχνική<text:s/>υπηρεσία<text:s/>η<text:s/>οποία<text:s/>δεν<text:s/>διαθέτει<text:s/>τεχνικό<text:s/>υπάλληλο<text:s/>της<text:s/>απαιτούμενης<text:s/>ειδικότητας<text:s/>για<text:s/>την<text:s/>εκπόνηση,<text:s/>ανάθεση<text:s/>και<text:s/>επίβλεψη<text:s/>μελετών<text:s/>ή<text:s/>για<text:s/>την<text:s/>ωρίμανση<text:s/>και<text:s/>δημοπρά-<text:s/>τηση<text:s/>έργων,<text:s/>κατά<text:s/>την<text:s/>κείμενη<text:s/>νομοθεσία,<text:s/>μπορούν,<text:s/>να<text:s/>αναθέτουν<text:s/>στην<text:s/>ανώνυμη<text:s/>εταιρεία<text:s/>μη<text:s/>κερδοσκοπικού<text:s/>χαρακτήρα<text:s/>με<text:s/>την<text:s/>επωνυμία<text:s/>«Μονάδα<text:s/>Οργάνωσης<text:s/>της<text:s/>Διαχείρισης<text:s/>Αναπτυξιακών<text:s/>Προγραμμάτων<text:s/>(Μ.Ο.Δ.<text:s/>Α.Ε.)»<text:s/>την<text:s/>παροχή<text:s/>συμβουλευτικών<text:s/>υπηρεσιών<text:s/>στις<text:s/>διαδικασίες<text:s/>εκπόνησης,<text:s/>ανάθεσης<text:s/>και<text:s/>επίβλεψης<text:s/>μελετών<text:s/>και<text:s/>στην<text:s/>ωρίμανση<text:s/>ή<text:s/>δημοπράτηση<text:s/>έργων,<text:s/>όπως<text:s/>ιδίως<text:s/>τη<text:s/>σύνταξη<text:s/>τευχών<text:s/>δημοπράτησης,<text:s/>διακηρύξεων<text:s/>μελετών<text:s/>και<text:s/>έργων,<text:s/>ακόμα<text:s/>και<text:s/>αν<text:s/>οι<text:s/>μελέτες<text:s/>ή<text:s/>τα<text:s/>έργα<text:s/>αυτά<text:s/>είναι<text:s/>μη<text:s/>συγχρη-<text:s/>ματοδοτούμενα.<text:s/>Το<text:s/>αίτημα<text:s/>ανάθεσης<text:s/>των<text:s/>υπηρεσιών<text:s/>του<text:s/>προηγούμενου<text:s/>εδαφίου<text:s/>υποβάλλεται<text:s/>ύστερα<text:s/>από<text:s/>απόφαση<text:s/>του<text:s/>οικείου<text:s/>δημοτικού<text:s/>συμβουλίου<text:s/>κι<text:s/>εγκρίνεται<text:s/>με<text:s/>απόφαση<text:s/>του<text:s/>διοικητικού<text:s/>συμβουλίου<text:s/>της<text:s/>Μ.Ο.Δ.<text:s/>Α.Ε.».</text:span></text:p>
      <text:h text:style-name="P2005" text:outline-level="6"><text:span text:style-name="T2005_1">Άρθρο<text:s/>179</text:span></text:h>
      <text:h text:style-name="P2006" text:outline-level="6"><text:span text:style-name="T2006_1">Προγραμματικές<text:s/>συμβάσεις<text:s/>-</text:span></text:h>
      <text:p text:style-name="P2007"><text:span text:style-name="T2007_1">Τροποποίηση<text:s/>του<text:s/>άρθρου<text:s/>100<text:s/>του<text:s/>ν.<text:s/>3852/2010</text:span></text:p>
      <text:p text:style-name="P2008"><text:span text:style-name="T2008_1">1.</text:span><text:span text:style-name="T2008_2"><text:s/>Η<text:s/>περίπτωση<text:s/>Α΄<text:s/>της<text:s/>παρ.<text:s/>1<text:s/>του<text:s/>άρθρου<text:s/>100<text:s/>του<text:s/>ν.<text:s/>3852/2010<text:s/>αντικαθίσταται<text:s/>ως<text:s/>εξής:</text:span></text:p>
      <text:p text:style-name="P2009"><text:span text:style-name="T2009_1">«Για<text:s/>τη<text:s/>μελέτη<text:s/>και<text:s/>εκτέλεση<text:s/>έργων<text:s/>και<text:s/>προγραμμάτων<text:s/>ανάπτυξης<text:s/>μιας<text:s/>περιοχής,<text:s/>καθώς<text:s/>και<text:s/>για<text:s/>την<text:s/>παροχή<text:s/>υπηρεσιών<text:s/>και<text:s/>την<text:s/>υλοποίηση<text:s/>προμηθειών<text:s/>κάθε<text:s/>είδους,<text:s/>οι<text:s/>δήμοι,<text:s/>οι<text:s/>περιφέρειες,<text:s/>οι<text:s/>σύνδεσμοι<text:s/>δήμων,<text:s/>τα<text:s/>δίκτυα<text:s/>δήμων<text:s/>και<text:s/>περιφερειών<text:s/>του<text:s/>άρθρου<text:s/>101,<text:s/>οι<text:s/>περιφερειακές<text:s/>ενώσεις<text:s/>δήμων,<text:s/>η<text:s/>Κεντρική<text:s/>Ένωση<text:s/>Δήμων<text:s/>Ελλάδας<text:s/>και<text:s/>η<text:s/>Ένωση<text:s/>Περιφερειών,<text:s/>τα<text:s/>νομικά<text:s/>πρόσωπα<text:s/>δημοσίου<text:s/>δικαίου<text:s/>τα<text:s/>οποία<text:s/>συνιστούν<text:s/>ή<text:s/>στα<text:s/>οποία<text:s/>συμμετέχουν<text:s/>οι<text:s/>προαναφερόμενοι<text:s/>φορείς,<text:s/>καθώς<text:s/>και<text:s/>Ν.Π.Ι.Δ.<text:s/>στα<text:s/>οποία<text:s/>συμμετέχουν<text:s/>ή<text:s/>συνιστούν<text:s/>η<text:s/>Κεντρική<text:s/>Ένωση<text:s/>Δήμων<text:s/>Ελλάδας<text:s/>και<text:s/>η<text:s/>Ένωση<text:s/>Περιφερειών,<text:s/>οι<text:s/>δημοτικές<text:s/>επιχειρήσεις<text:s/>ύδρευσης<text:s/>και<text:s/>αποχέτευσης,<text:s/>η<text:s/>Ένωση<text:s/>Δημοτικών<text:s/>Επιχειρήσεων<text:s/>Ύδρευσης<text:s/>Αποχέτευσης<text:s/>(Ε.Δ.Ε.Υ.Α.),<text:s/>οι<text:s/>επιχειρήσεις<text:s/>των<text:s/>Ο.Τ.Α.<text:s/>που<text:s/>ανήκουν<text:s/>στο<text:s/>δημόσιο<text:s/>τομέα<text:s/>σύμφωνα<text:s/>με<text:s/>την<text:s/>παρ.<text:s/>6<text:s/>του<text:s/>άρθρου<text:s/>1<text:s/>του<text:s/>ν.<text:s/>1256/1982<text:s/>όπως<text:s/>ισχύει,<text:s/>τα<text:s/>δημοτικά<text:s/>και<text:s/>περιφερειακά<text:s/>ιδρύματα,<text:s/>καθώς<text:s/>και<text:s/>κοινωφελή<text:s/>ιδρύματα<text:s/>και<text:s/>κληροδοτήματα<text:s/>και<text:s/>τα<text:s/>ιδρύματα<text:s/>τριτοβάθμιας<text:s/>εκπαίδευσης,<text:s/>στα<text:s/>οποία<text:s/>περιλαμβάνονται<text:s/>και<text:s/>τα<text:s/>τεχνολογικά<text:s/>εκπαιδευτικά<text:s/>ιδρύματα,<text:s/>μπορούν<text:s/>να<text:s/>συνάπτουν<text:s/>προγραμματικές<text:s/>συμβάσεις<text:s/>με<text:s/>το<text:s/>Δημόσιο<text:s/>ή<text:s/>με<text:s/>την<text:s/>Εγνατία<text:s/>Οδό<text:s/>Α.Ε.<text:s/>ή<text:s/>με<text:s/>τη<text:s/>Μ.Ο.Δ.<text:s/>Α.Ε.<text:s/>ή<text:s/>με<text:s/>την<text:s/>Ε.Τ.Α.Δ.<text:s/>ή<text:s/>με<text:s/>το<text:s/>Ταμείο<text:s/>Παρακαταθηκών<text:s/>και<text:s/>Δανείων<text:s/>ή<text:s/>μεταξύ<text:s/>τους<text:s/>ή<text:s/>και<text:s/>με<text:s/>νομικά<text:s/>πρόσωπα<text:s/>ιδιωτικού<text:s/>ή<text:s/>δημοσίου<text:s/>δικαίου<text:s/>ή<text:s/>με<text:s/>τους<text:s/>φορείς<text:s/>των<text:s/>παραγράφων<text:s/>1,<text:s/>2,<text:s/>3,<text:s/>4<text:s/>και<text:s/>5<text:s/>του<text:s/>άρθρου<text:s/>12<text:s/>του<text:s/>ν.<text:s/>4412/2016<text:s/>(Α΄<text:s/>147),<text:s/>μεμονωμένα<text:s/>ή<text:s/>από<text:s/>κοινού.<text:s/>Στις<text:s/>προγραμματικές<text:s/>συμβάσεις<text:s/>που<text:s/>μετέχει<text:s/>το<text:s/>Δημόσιο,<text:s/>μπορεί<text:s/>να<text:s/>εκπροσωπείται<text:s/>και<text:s/>από<text:s/>τον<text:s/>Συντονιστή<text:s/>της<text:s/>Αποκεντρωμένης<text:s/>Διοίκησης<text:s/>στην<text:s/>οποία<text:s/>εκτελείται<text:s/>η<text:s/>προγραμματική<text:s/>σύμβαση.<text:s/>Οι<text:s/>ανωτέρω<text:s/>συμβάσεις<text:s/>υπόκεινται<text:s/>στον<text:s/>προσυμβατικό<text:s/>έλεγχο<text:s/>νομιμότητας<text:s/>του<text:s/>Ελεγκτικού<text:s/>Συνεδρίου<text:s/>σύμφωνα<text:s/>με<text:s/>τη<text:s/>σχετική<text:s/>νομοθεσία.<text:s/>Αν<text:s/>ένας<text:s/>εκ<text:s/>των<text:s/>συμβαλλομέ-<text:s/>νων<text:s/>είναι<text:s/>το<text:s/>Δημόσιο<text:s/>ή<text:s/>εποπτευόμενος<text:s/>φορέας<text:s/>του,<text:s/>η<text:s/>προγραμματική<text:s/>σύμβαση<text:s/>δεν<text:s/>υπόκειται<text:s/>στον<text:s/>υποχρεωτικό<text:s/>έλεγχο<text:s/>νομιμότητας<text:s/>του<text:s/>άρθρου<text:s/>225.».</text:span></text:p>
      <text:p text:style-name="P2010"><text:span text:style-name="T2010_1">2.</text:span><text:span text:style-name="T2010_2"><text:s/>Στην<text:s/>παράγραφο<text:s/>1<text:s/>του<text:s/>άρθρου<text:s/>100<text:s/>προστίθεται<text:s/>περίπτωση<text:s/>ε΄<text:s/>ως<text:s/>εξής:</text:span></text:p>
      <text:p text:style-name="P2011"><text:span text:style-name="T2011_1">«ε.<text:s/>Η<text:s/>Ε.Ε.Τ.Α.Α.<text:s/>Α.Ε.<text:s/>δύναται<text:s/>με<text:s/>προγραμματική<text:s/>σύμβαση<text:s/>που<text:s/>συνάπτεται<text:s/>μεταξύ<text:s/>αυτής<text:s/>και<text:s/>δήμου,<text:s/>ο<text:s/>οποίος<text:s/>δεν<text:s/>έχει<text:s/>τεχνική<text:s/>επάρκεια<text:s/>ή<text:s/>σε<text:s/>δήμους<text:s/>που<text:s/>έχουν<text:s/>τεχνική<text:s/>επάρκεια,<text:s/>δεν<text:s/>διαθέτουν<text:s/>όμως<text:s/>τεχνικό<text:s/>υπάλληλο<text:s/>της<text:s/>απαιτούμενης<text:s/>ειδικότητας,<text:s/>να<text:s/>αναλαμβάνει<text:s/>τη<text:s/>διεξαγωγή<text:s/>της<text:s/>διαδικασίας<text:s/>σύναψης,<text:s/>εποπτείας<text:s/>και<text:s/>επίβλεψης<text:s/>δημοσίων<text:s/>συμβάσεων<text:s/>μελετών<text:s/>του<text:s/>δήμου<text:s/>αυτού.<text:s/>Ως<text:s/>προς<text:s/>το<text:s/>περιεχόμενο<text:s/>της<text:s/>προγραμματικής<text:s/>σύμβασης,<text:s/>τις<text:s/>εξ’<text:s/>αυτής<text:s/>ευθύνες,<text:s/>τους<text:s/>εκπροσώπους<text:s/>των<text:s/>μερών<text:s/>και<text:s/>τα<text:s/>αποφαι-<text:s/>νόμενα<text:s/>όργανα,<text:s/>ισχύουν<text:s/>οι<text:s/>διατάξεις<text:s/>των<text:s/>παραγράφων<text:s/>2<text:s/>και<text:s/>3<text:s/>του<text:s/>άρθρου<text:s/>44<text:s/>του<text:s/>ν.<text:s/>4412/2016<text:s/>(Α΄<text:s/>147).».</text:span></text:p>
      <text:p text:style-name="P2012"><text:span text:style-name="T2012_1">3.</text:span><text:span text:style-name="T2012_2"><text:s/>Η<text:s/>περίπτωση<text:s/>Α΄<text:s/>της<text:s/>παρ.<text:s/>2<text:s/>του<text:s/>άρθρου<text:s/>100<text:s/>του<text:s/>ν.<text:s/>3852/2010<text:s/>αντικαθίσταται<text:s/>ως<text:s/>εξής:</text:span></text:p>
      <text:p text:style-name="P2013"><text:span text:style-name="T2013_1">«2.α.<text:s/>Στις<text:s/>προγραμματικές<text:s/>συμβάσεις<text:s/>απαραίτητα<text:s/>ορίζονται<text:s/>το<text:s/>αντικείμενο<text:s/>της<text:s/>σύμβασης,<text:s/>ο<text:s/>σκοπός,<text:s/>το<text:s/>περιεχόμενο<text:s/>των<text:s/>μελετών,<text:s/>των<text:s/>έργων,<text:s/>των<text:s/>προγραμμάτων,<text:s/>των<text:s/>προμηθειών<text:s/>ή<text:s/>των<text:s/>υπηρεσιών,<text:s/>ο<text:s/>προϋπολογισμός<text:s/>τους,<text:s/>τα<text:s/>δικαιώματα<text:s/>και<text:s/>οι<text:s/>υποχρεώσεις<text:s/>των<text:s/>συμβαλλομένων,<text:s/>το<text:s/>χρονοδιάγραμμα<text:s/>εκτέλεσης<text:s/>της<text:s/>σύμβασης,<text:s/>οι<text:s/>πόροι<text:s/>από<text:s/>τους<text:s/>οποίους<text:s/>θα<text:s/>καλυφθούν<text:s/>οι<text:s/>αναλαμβανόμενες<text:s/>οικονομικές<text:s/>υποχρεώσεις<text:s/>και<text:s/>η<text:s/>διάρκεια<text:s/>της<text:s/>σύμβασης,<text:s/>καθώς<text:s/>και<text:s/>ο<text:s/>τρόπος<text:s/>κάλυψης<text:s/>των<text:s/>αναγκαίων<text:s/>για<text:s/>την<text:s/>εκπλήρωση<text:s/>της<text:s/>προγραμματικής<text:s/>σύμβασης<text:s/>λειτουργικών<text:s/>εξόδων,<text:s/>καθώς<text:s/>και<text:s/>οι<text:s/>λεπτομέρειες<text:s/>καταβολής<text:s/>τους.<text:s/>Για<text:s/>την<text:s/>εκπλήρωση<text:s/>του<text:s/>σκοπού<text:s/>της<text:s/>προγραμματικής<text:s/>σύμβασης,<text:s/>ο<text:s/>κάθε<text:s/>συμβαλλόμενος<text:s/>αναλαμβάνει<text:s/>συγκεκριμένο<text:s/>αντικείμενο<text:s/>με<text:s/>συγκεκριμένες<text:s/>υποχρεώσεις.<text:s/>Το<text:s/>Όργανο<text:s/>παρακολούθησης<text:s/>της<text:s/>εφαρμογής<text:s/>της<text:s/>προγραμματικής<text:s/>σύμβασης<text:s/>πρέπει<text:s/>απαραίτητα<text:s/>να<text:s/>ορίζεται<text:s/>στις<text:s/>προγραμματικές<text:s/>συμβάσεις,<text:s/>καθώς<text:s/>και<text:s/>οι<text:s/>αρμοδιότητές<text:s/>του<text:s/>και<text:s/>οι<text:s/>ρήτρες<text:s/>σε<text:s/>βάρος<text:s/>του<text:s/>συμβαλλομένου<text:s/>που<text:s/>παραβαίνει<text:s/>τους<text:s/>όρους<text:s/>της<text:s/>προγραμματικής<text:s/>σύμβασης.».</text:span></text:p>
      <text:h text:style-name="P2014" text:outline-level="6"><text:span text:style-name="T2014_1">Άρθρο<text:s/>180</text:span></text:h>
      <text:h text:style-name="P2015" text:outline-level="6"><text:span text:style-name="T2015_1">Διαδημοτικός<text:s/>σύνδεσμος<text:s/>τεχνικής<text:s/>υπηρεσίας</text:span></text:h>
      <text:p text:style-name="P2016"><text:span text:style-name="T2016_1">Στο<text:s/>ν.<text:s/>3852/2010<text:s/>προστίθεται<text:s/>άρθρο<text:s/>104Α<text:s/>ως<text:s/>εξής:</text:span></text:p>
      <text:p text:style-name="P2017"><text:span text:style-name="T2017_1">«Άρθρο<text:s/>104Α</text:span></text:p>
      <text:p text:style-name="P2018"><text:span text:style-name="T2018_1">Σύσταση<text:s/>διαδημοτικού<text:s/>συνδέσμου<text:s/>τεχνικής<text:s/>υπηρεσίας</text:span></text:p>
      <text:p text:style-name="P2019"><text:span text:style-name="T2019_1">1.<text:s/>Δύο<text:s/>(2)<text:s/>ή<text:s/>περισσότεροι<text:s/>δήμοι<text:s/>του<text:s/>ιδίου<text:s/>νομού,<text:s/>καθώς<text:s/>και<text:s/>όμορων<text:s/>νομών<text:s/>της<text:s/>ίδιας<text:s/>περιφέρειας,<text:s/>μπορεί<text:s/>να<text:s/>συνιστούν,<text:s/>με<text:s/>απόφαση<text:s/>των<text:s/>δημοτικών<text:s/>συμβουλίων<text:s/>αυτών,<text:s/>σύνδεσμο<text:s/>με<text:s/>ειδικό<text:s/>σκοπό<text:s/>τη<text:s/>μελέτη<text:s/>και<text:s/>εκτέλεση<text:s/>των<text:s/>τεχνικών<text:s/>τους<text:s/>έργων.<text:s/>Οι<text:s/>σύνδεσμοι<text:s/>αυτοί<text:s/>αποτελούν<text:s/>νομικά<text:s/>πρόσωπα<text:s/>δημοσίου<text:s/>δικαίου,<text:s/>διέπονται<text:s/>από<text:s/>τις<text:s/>σχετικές<text:s/>διατάξεις<text:s/>των<text:s/>άρθρων<text:s/>245<text:s/>έως<text:s/>250<text:s/>του<text:s/>ν.<text:s/>3463/2006,<text:s/>εκτός<text:s/>αν<text:s/>ορίζεται<text:s/>διαφορετικά<text:s/>στο<text:s/>παρόν<text:s/>άρθρο<text:s/>και<text:s/>η<text:s/>τεχνική<text:s/>υπηρεσία<text:s/>τους<text:s/>αποτελεί<text:s/>την<text:s/>κοινή<text:s/>τεχνική<text:s/>υπηρεσία<text:s/>των<text:s/>συμμετεχόντων<text:s/>σε<text:s/>αυτούς<text:s/>δήμων.</text:span></text:p>
      <text:p text:style-name="P2020"><text:span text:style-name="T2020_1">2.<text:s/>Η<text:s/>απόφαση<text:s/>των<text:s/>δημοτικών<text:s/>συμβουλίων,<text:s/>η<text:s/>οποία<text:s/>λαμβάνεται<text:s/>με<text:s/>την<text:s/>απόλυτη<text:s/>πλειοψηφία<text:s/>του<text:s/>συνόλου<text:s/>των<text:s/>μελών<text:s/>τους,<text:s/>αναφέρει<text:s/>ως<text:s/>ειδικό<text:s/>σκοπό,<text:s/>για<text:s/>τον<text:s/>οποίο<text:s/>ιδρύεται<text:s/>ο<text:s/>σύνδεσμος,<text:s/>τη<text:s/>μελέτη<text:s/>και<text:s/>εκτέλεση<text:s/>έργων<text:s/>των<text:s/>συμμετεχόντων<text:s/>δήμων<text:s/>και<text:s/>ορίζει<text:s/>τη<text:s/>χρονική<text:s/>διάρκεια<text:s/>και<text:s/>την<text:s/>έδρα<text:s/>του,<text:s/>τα<text:s/>τυχόν<text:s/>παραρτήματά<text:s/>του<text:s/>στους<text:s/>συνεργαζόμενους<text:s/>δήμους,<text:s/>καθώς<text:s/>και<text:s/>τις<text:s/>εισφορές<text:s/>που<text:s/>πρέπει<text:s/>να<text:s/>καταβάλλει<text:s/>ετησίως<text:s/>κάθε<text:s/>μέλος<text:s/>του<text:s/>συνδέσμου.<text:s/>Με<text:s/>απόφαση<text:s/>των<text:s/>δημοτικών<text:s/>συμβουλίων,<text:s/>η<text:s/>οποία<text:s/>μπορεί<text:s/>να<text:s/>εμπεριέχεται<text:s/>στην<text:s/>απόφαση<text:s/>του<text:s/>προηγούμενου<text:s/>εδαφίου,<text:s/>καταρτίζεται<text:s/>ο<text:s/>Οργανισμός<text:s/>Εσωτερικής<text:s/>Υπηρεσίας<text:s/>του<text:s/>συνδέσμου,<text:s/>ο<text:s/>οποίος<text:s/>περιλαμβάνει<text:s/>κατ’<text:s/>ελάχιστο<text:s/>μία<text:s/>(1)<text:s/>Διεύθυνση<text:s/>Τεχνικής<text:s/>Υπηρεσίας<text:s/>με<text:s/>ένα<text:s/>ή<text:s/>περισσότερα<text:s/>τμήματα<text:s/>και<text:s/>ένα<text:s/>(1)<text:s/>τμήμα<text:s/>Διοικητικών<text:s/>και<text:s/>Οικονομικών<text:s/>Υπηρεσιών.<text:s/>Αν,<text:s/>για<text:s/>οποιονδήποτε<text:s/>λόγο,<text:s/>δεν<text:s/>είναι<text:s/>δυνατή<text:s/>η<text:s/>λειτουργία<text:s/>Τμήματος<text:s/>Διοικητικών<text:s/>και<text:s/>Οικονομικών<text:s/>Υπηρεσιών,<text:s/>οι<text:s/>αρμοδιότητες<text:s/>του<text:s/>Τμήματος<text:s/>αυτού<text:s/>ασκούνται<text:s/>υποχρεωτικά<text:s/>από<text:s/>την<text:s/>αντίστοιχη<text:s/>υπηρεσία<text:s/>του<text:s/>δήμου<text:s/>της<text:s/>έδρας<text:s/>του<text:s/>συνδέσμου.</text:span></text:p>
      <text:p text:style-name="P2021"><text:span text:style-name="T2021_1">3.<text:s/>Με<text:s/>απόφαση<text:s/>του<text:s/>Συντονιστή<text:s/>της<text:s/>οικείας<text:s/>Αποκεντρωμένης<text:s/>Διοίκησης,<text:s/>που<text:s/>δημοσιεύεται<text:s/>στην<text:s/>Εφημερίδα<text:s/>της<text:s/>Κυβερνήσεως,<text:s/>εγκρίνεται<text:s/>η<text:s/>απόφαση<text:s/>σύστασης,<text:s/>καθώς<text:s/>και<text:s/>ο<text:s/>Οργανισμός<text:s/>Εσωτερικής<text:s/>Υπηρεσίας<text:s/>του<text:s/>Συνδέσμου,<text:s/>ύστερα<text:s/>από<text:s/>γνώμη<text:s/>του<text:s/>οικείου<text:s/>Υπηρεσιακού<text:s/>Συμβουλίου.<text:s/>Ο<text:s/>έλεγχος<text:s/>που<text:s/>διενεργείται<text:s/>από<text:s/>την<text:s/>Αποκεντρωμένη<text:s/>Διοίκηση<text:s/>είναι<text:s/>αποκλειστικά<text:s/>έλεγχος<text:s/>νομιμότητας<text:s/>και<text:s/>δεν<text:s/>υπεισέρχεται<text:s/>στην<text:s/>σκοπιμότητα<text:s/>σύστασης<text:s/>του<text:s/>συνδέσμου<text:s/>ή<text:s/>σε<text:s/>άλλες<text:s/>σταθμίσεις.</text:span></text:p>
      <text:p text:style-name="P2022"><text:span text:style-name="T2022_1">4.<text:s/>Μετά<text:s/>τη<text:s/>δημοσίευση<text:s/>της<text:s/>απόφασης<text:s/>σύστασης<text:s/>του<text:s/>συνδέσμου<text:s/>και<text:s/>της<text:s/>έγκρισης<text:s/>του<text:s/>Οργανισμού<text:s/>Εσωτερικής<text:s/>Υπηρεσίας<text:s/>αυτού,<text:s/>ο<text:s/>σύνδεσμος<text:s/>αποτελεί<text:s/>την<text:s/>τεχνική<text:s/>υπηρεσία<text:s/>των<text:s/>συνεργαζομένων<text:s/>δήμων<text:s/>και<text:s/>ασκεί<text:s/>τις<text:s/>αρμοδιότητες<text:s/>και<text:s/>τα<text:s/>καθήκοντα<text:s/>της<text:s/>Διευθύνουσας/Επιβλέ-<text:s/>πουσας<text:s/>Υπηρεσίας<text:s/>σύμφωνα<text:s/>με<text:s/>την<text:s/>εκάστοτε<text:s/>ισχύουσα<text:s/>νομοθεσία<text:s/>για<text:s/>τη<text:s/>μελέτη<text:s/>και<text:s/>εκτέλεση<text:s/>των<text:s/>έργων.<text:s/>Η<text:s/>νέα<text:s/>τεχνική<text:s/>υπηρεσία<text:s/>αναλαμβάνει<text:s/>όλες<text:s/>τις<text:s/>υποχρεώσεις<text:s/>και<text:s/>αρμοδιότητες<text:s/>των<text:s/>τεχνικών<text:s/>υπηρεσιών<text:s/>των<text:s/>συμμετε-<text:s/>χόντων<text:s/>δήμων,<text:s/>καθώς<text:s/>και<text:s/>τις<text:s/>εκκρεμείς<text:s/>υποθέσεις<text:s/>των<text:s/>υπηρεσιών<text:s/>αυτών.</text:span></text:p>
      <text:p text:style-name="P2023"><text:span text:style-name="T2023_1">5.<text:s/>Το<text:s/>προσωπικό<text:s/>των<text:s/>δήμων,<text:s/>το<text:s/>οποίο<text:s/>υπηρετεί<text:s/>σε<text:s/>Τμήμα<text:s/>ή<text:s/>Διεύθυνση<text:s/>αντίστοιχο<text:s/>με<text:s/>αυτά<text:s/>που<text:s/>προβλέπονται<text:s/>στον<text:s/>Οργανισμό<text:s/>Εσωτερικής<text:s/>Υπηρεσίας<text:s/>του<text:s/>συνδέσμου,<text:s/>μετατάσσεται,<text:s/>με<text:s/>απόφαση<text:s/>του<text:s/>αρμοδίου<text:s/>για<text:s/>διορισμό<text:s/>οργάνου<text:s/>του<text:s/>συνδέσμου,<text:s/>ύστερα<text:s/>από<text:s/>γνώμη<text:s/>του<text:s/>οικείου<text:s/>Υπηρεσιακού<text:s/>Συμβουλίου,<text:s/>στην<text:s/>αντίστοιχη<text:s/>οργανική<text:s/>μονάδα<text:s/>του<text:s/>συνδέσμου.<text:s/>Κατόπιν<text:s/>υποβολής<text:s/>αίτησης<text:s/>είναι<text:s/>δυνατή<text:s/>η<text:s/>μετάταξη<text:s/>ή<text:s/>η<text:s/>απόσπαση,<text:s/>για<text:s/>χρονικό<text:s/>διάστημα<text:s/>δύο<text:s/>(2)<text:s/>ετών<text:s/>με<text:s/>δυνατότητα<text:s/>ανανέωσης<text:s/>για<text:s/>δύο<text:s/>(2)<text:s/>επιπλέον<text:s/>έτη,<text:s/>κατά<text:s/>παρέκκλιση<text:s/>κάθε<text:s/>γενικής<text:s/>ή<text:s/>ειδικής<text:s/>διάταξης,<text:s/>οποιουδήποτε<text:s/>υπαλλήλου<text:s/>συνεργαζόμενου<text:s/>δήμου,<text:s/>εφόσον<text:s/>κατέχει<text:s/>τα<text:s/>απαιτούμενα<text:s/>από<text:s/>τον<text:s/>Οργανισμό<text:s/>Εσωτερικής<text:s/>Υπηρεσίας<text:s/>του<text:s/>συνδέσμου<text:s/>προσόντα,<text:s/>σε<text:s/>κενή<text:s/>οργανική<text:s/>θέση<text:s/>στο<text:s/>σύνδεσμο.<text:s/>Η<text:s/>απόφαση<text:s/>της<text:s/>μετάταξης<text:s/>ή<text:s/>της<text:s/>απόσπασης<text:s/>εκδίδεται<text:s/>από<text:s/>το<text:s/>αρμόδιο<text:s/>προς<text:s/>διορισμό<text:s/>όργανο<text:s/>του<text:s/>συνδέσμου,<text:s/>ύστερα<text:s/>από<text:s/>γνώμη<text:s/>του<text:s/>οικείου<text:s/>Υπηρεσιακού<text:s/>Συμβουλίου.</text:span></text:p>
      <text:p text:style-name="P2024"><text:span text:style-name="T2024_1">6.<text:s/>Το<text:s/>προσωπικό<text:s/>των<text:s/>πρώην<text:s/>Τεχνικών<text:s/>Υπηρεσιών<text:s/>Δήμων<text:s/>και<text:s/>Κοινοτήτων<text:s/>(Τ.Υ.Δ.Κ.),<text:s/>το<text:s/>οποίο<text:s/>έχει<text:s/>μεταφερθεί<text:s/>σύμφωνα<text:s/>με<text:s/>την<text:s/>περίπτωση<text:s/>VII<text:s/>του<text:s/>άρθρου<text:s/>280<text:s/>στον<text:s/>οικείο<text:s/>Δήμο<text:s/>της<text:s/>έδρας<text:s/>του<text:s/>αντίστοιχου<text:s/>νομού<text:s/>ή<text:s/>στην<text:s/>περιφέρεια<text:s/>Νοτίου<text:s/>Αιγαίου,<text:s/>μπορεί,<text:s/>με<text:s/>απόφαση<text:s/>του<text:s/>αρμοδίου<text:s/>προς<text:s/>διορισμό<text:s/>οργάνου<text:s/>του<text:s/>συνδέσμου,<text:s/>να<text:s/>μετατάσσεται,<text:s/>ύστερα<text:s/>από<text:s/>υποβολή<text:s/>αίτησης,<text:s/>σε<text:s/>κενή<text:s/>οργανική<text:s/>θέση<text:s/>του<text:s/>συνδέσμου,<text:s/>κατά<text:s/>παρέκκλιση<text:s/>κάθε<text:s/>γενικής<text:s/>ή<text:s/>ειδικής<text:s/>διάταξης.</text:span></text:p>
      <text:p text:style-name="P2025"><text:span text:style-name="T2025_1">7.<text:s/>Η<text:s/>συμμετοχή<text:s/>νέου<text:s/>δήμου<text:s/>σε<text:s/>υφιστάμενο<text:s/>σύνδεσμο<text:s/>ή<text:s/>η<text:s/>αποχώρηση<text:s/>από<text:s/>αυτό<text:s/>μέλους<text:s/>του<text:s/>επιτρέπεται,<text:s/>εάν<text:s/>το<text:s/>αποφασίσει<text:s/>το<text:s/>δημοτικό<text:s/>συμβούλιο<text:s/>του<text:s/>ενδιαφερομένου<text:s/>δήμου<text:s/>και<text:s/>αποδεχθεί<text:s/>την<text:s/>απόφαση<text:s/>το<text:s/>διοικητικό<text:s/>συμβούλιο<text:s/>του<text:s/>συνδέσμου,<text:s/>που<text:s/>λαμβάνεται<text:s/>με<text:s/>την<text:s/>απόλυτη<text:s/>πλειοψηφία<text:s/>του<text:s/>συνολικού<text:s/>αριθμού<text:s/>των<text:s/>μελών<text:s/>του.<text:s/>Άρνηση<text:s/>αποδοχής<text:s/>της<text:s/>προσχώρησης<text:s/>νέου<text:s/>δήμου<text:s/>στο<text:s/>σύνδεσμο<text:s/>εκ<text:s/>μέρους<text:s/>του<text:s/>διοικητικού<text:s/>συμβουλίου<text:s/>αυτού<text:s/>πρέπει<text:s/>να<text:s/>αιτιολογείται<text:s/>ειδικά.<text:s/>Το<text:s/>ίδιο<text:s/>ισχύει<text:s/>και<text:s/>για<text:s/>το<text:s/>αίτημα<text:s/>αποχώρησης<text:s/>δήμου<text:s/>από<text:s/>υφιστάμενο<text:s/>σύνδεσμο.<text:s/>Σε<text:s/>κάθε<text:s/>περίπτωση,<text:s/>για<text:s/>την<text:s/>προσχώρηση<text:s/>νέου<text:s/>δήμου<text:s/>σε<text:s/>υφιστάμενο<text:s/>σύνδεσμο<text:s/>και<text:s/>για<text:s/>την<text:s/>αποχώρηση<text:s/>από<text:s/>αυτόν,<text:s/>πρέπει<text:s/>να<text:s/>λαμβάνονται<text:s/>υπόψη<text:s/>οι<text:s/>ανάγκες<text:s/>του<text:s/>τοπικού<text:s/>πληθυσμού,<text:s/>οι<text:s/>εναλλακτικές<text:s/>δυνατότητες<text:s/>που<text:s/>υπάρχουν<text:s/>για<text:s/>τη<text:s/>λειτουργία<text:s/>τεχνικής<text:s/>υπηρεσίας,<text:s/>σύμφωνα<text:s/>με<text:s/>την<text:s/>κείμενη<text:s/>νομοθεσία<text:s/>ενόψει<text:s/>των<text:s/>ειδικών<text:s/>συνθηκών<text:s/>κάθε<text:s/>περίπτωσης<text:s/>και<text:s/>η<text:s/>κατά<text:s/>το<text:s/>δυνατόν<text:s/>πληρέστερη<text:s/>εκπλήρωση<text:s/>του<text:s/>σκοπού<text:s/>του<text:s/>συνδέσμου.</text:span></text:p>
      <text:p text:style-name="P2026"><text:span text:style-name="T2026_1">8.<text:s/>Σε<text:s/>δήμους<text:s/>που<text:s/>συστήνουν<text:s/>σύνδεσμο,<text:s/>σύμφωνα<text:s/>με<text:s/>τις<text:s/>παραγράφους<text:s/>1<text:s/>έως<text:s/>7,<text:s/>η<text:s/>άσκηση<text:s/>της<text:s/>αρμοδιότητας<text:s/>της<text:s/>τεχνικής<text:s/>τους<text:s/>υπηρεσίας<text:s/>ασκείται<text:s/>από<text:s/>την<text:s/>τεχνική<text:s/>υπηρεσία<text:s/>του<text:s/>συνδέσμου.<text:s/>Τις<text:s/>λοιπές<text:s/>αρμοδιότητες<text:s/>προϊ-<text:s/>σταμένης<text:s/>και<text:s/>αναθέτουσας<text:s/>αρχής<text:s/>αναλαμβάνει<text:s/>ο<text:s/>δήμος<text:s/>που<text:s/>είναι<text:s/>κύριος<text:s/>του<text:s/>έργου.</text:span></text:p>
      <text:p text:style-name="P2027"><text:span text:style-name="T2027_1">9.<text:s/>Η<text:s/>υπηρεσιακή<text:s/>κατάσταση<text:s/>καθώς<text:s/>και<text:s/>τα<text:s/>εργασιακά<text:s/>και<text:s/>ασφαλιστικά<text:s/>δικαιώματα<text:s/>των<text:s/>υπαλλήλων<text:s/>που<text:s/>μετατάσσονται<text:s/>ή<text:s/>αποσπώνται<text:s/>στον<text:s/>σύνδεσμο<text:s/>σύμφωνα<text:s/>με<text:s/>τις<text:s/>παραγράφους<text:s/>5<text:s/>και<text:s/>6,<text:s/>συμπεριλαμβανομένης<text:s/>της<text:s/>τυχόν<text:s/>καταβολής<text:s/>προσωπικής<text:s/>διαφοράς,<text:s/>δεν<text:s/>θίγονται<text:s/>σε<text:s/>καμία<text:s/>περίπτωση.<text:s/>Σε<text:s/>περίπτωση<text:s/>λύσης<text:s/>του<text:s/>συνδέσμου<text:s/>για<text:s/>οποιοδήποτε<text:s/>λόγο<text:s/>το<text:s/>προσωπικό<text:s/>μεταφέρεται<text:s/>αυτοδικαίως<text:s/>στη<text:s/>θέση<text:s/>που<text:s/>κατείχε<text:s/>πριν<text:s/>από<text:s/>τη<text:s/>μετάταξη<text:s/>ή<text:s/>την<text:s/>απόσπαση.<text:s/>Ο<text:s/>χρόνος<text:s/>υπηρεσίας<text:s/>στον<text:s/>σύνδεσμο<text:s/>λογίζεται<text:s/>ως<text:s/>χρόνος<text:s/>πραγματικής<text:s/>υπηρεσίας<text:s/>για<text:s/>όλες<text:s/>τις<text:s/>νόμιμες<text:s/>συνέπειες.».</text:span></text:p>
      <text:h text:style-name="P2028" text:outline-level="6"><text:span text:style-name="T2028_1">Άρθρο<text:s/>181</text:span></text:h>
      <text:h text:style-name="P2029" text:outline-level="6"><text:span text:style-name="T2029_1">Υπηρεσία<text:s/>Δόμησης</text:span></text:h>
      <text:p text:style-name="P2030"><text:span text:style-name="T2030_1">Στο<text:s/>νόμο<text:s/>3852/2010<text:s/>προστίθεται<text:s/>άρθρο<text:s/>97Α<text:s/>ως<text:s/>εξής:</text:span></text:p>
      <text:p text:style-name="P2031"><text:span text:style-name="T2031_1">«Άρθρο<text:s/>97Α</text:span></text:p>
      <text:p text:style-name="P2032"><text:span text:style-name="T2032_1">Υπηρεσία<text:s/>Δόμησης<text:s/>Δήμων</text:span></text:p>
      <text:p text:style-name="P2033"><text:span text:style-name="T2033_1">1.<text:s/>Εκτός<text:s/>από<text:s/>τις<text:s/>υπηρεσιακές<text:s/>μονάδες<text:s/>που<text:s/>προβλέπο-<text:s/>νται<text:s/>στο<text:s/>προηγούμενο<text:s/>άρθρο,<text:s/>σε<text:s/>κάθε<text:s/>δήμο<text:s/>λειτουργεί<text:s/>υποχρεωτικά<text:s/>Υπηρεσία<text:s/>Δόμησης<text:s/>(Υ.<text:s/>Δομ.)<text:s/>εφόσον:</text:span></text:p>
      <text:p text:style-name="P2034"><text:span text:style-name="T2034_1">α)<text:s/>είτε<text:s/>πληρούνται<text:s/>τα<text:s/>κριτήρια<text:s/>για<text:s/>την<text:s/>κατ’<text:s/>ελάχιστον<text:s/>στελέχωσή<text:s/>τους<text:s/>που<text:s/>προβλέπονται<text:s/>στο<text:s/>προεδρικό<text:s/>διάταγμα<text:s/>που<text:s/>εκδίδεται<text:s/>κατ’<text:s/>εξουσιοδότηση<text:s/>της<text:s/>παρ.<text:s/>2<text:s/>του<text:s/>άρθρου<text:s/>31<text:s/>του<text:s/>ν.<text:s/>4495/2017<text:s/>(Α΄<text:s/>167).<text:s/>Η<text:s/>συνδρομή<text:s/>ή<text:s/>μη<text:s/>των<text:s/>κριτηρίων<text:s/>της<text:s/>παραγράφου<text:s/>αυτής<text:s/>διαπιστώνεται<text:s/>με<text:s/>απόφαση<text:s/>του<text:s/>δημάρχου,<text:s/>εντός<text:s/>ενός<text:s/>(1)<text:s/>μηνός<text:s/>από<text:s/>τη<text:s/>δημοσίευση<text:s/>του<text:s/>προεδρικού<text:s/>διατάγματος<text:s/>του<text:s/>προηγούμενου<text:s/>εδαφίου.</text:span></text:p>
      <text:p text:style-name="P2035"><text:span text:style-name="T2035_1">β)<text:s/>είτε<text:s/>είναι<text:s/>δυνατή<text:s/>η<text:s/>στελέχωσή<text:s/>της,<text:s/>σύμφωνα<text:s/>με<text:s/>την<text:s/>επόμενη<text:s/>παράγραφο.</text:span></text:p>
      <text:p text:style-name="P2036"><text:span text:style-name="T2036_1">2.<text:s/>Σε<text:s/>δήμους<text:s/>όπου<text:s/>δεν<text:s/>πληρούνται<text:s/>τα<text:s/>κριτήρια<text:s/>της<text:s/>περίπτωσης<text:s/>Α΄<text:s/>της<text:s/>παραγράφου<text:s/>1<text:s/>και<text:s/>συντρέχουν<text:s/>οι<text:s/>προϋποθέσεις<text:s/>του<text:s/>επόμενου<text:s/>εδαφίου,<text:s/>συγκροτούνται<text:s/>Υ.<text:s/>Δομ.,<text:s/>με<text:s/>απόφαση<text:s/>του<text:s/>δημάρχου,<text:s/>που<text:s/>εκδίδεται<text:s/>εντός<text:s/>ενός<text:s/>(1)<text:s/>μη-<text:s/>νός<text:s/>από<text:s/>τη<text:s/>δημοσίευση<text:s/>του<text:s/>προεδρικού<text:s/>διατάγματος<text:s/>της<text:s/>περίπτωσης<text:s/>Α΄<text:s/>της<text:s/>προηγούμενης<text:s/>παραγράφου,<text:s/>ως<text:s/>εξής:</text:span></text:p>
      <text:p text:style-name="P2037"><text:span text:style-name="T2037_1">Εφόσον<text:s/>υπηρετούν<text:s/>στον<text:s/>οικείο<text:s/>δήμο<text:s/>και<text:s/>σε<text:s/>άλλες<text:s/>οργανικές<text:s/>μονάδες,<text:s/>πλην<text:s/>της<text:s/>Υ.<text:s/>Δομ.<text:s/>και<text:s/>της<text:s/>Τεχνικής<text:s/>Υπηρεσίας,<text:s/>υπάλληλοι<text:s/>των<text:s/>ειδικοτήτων<text:s/>που<text:s/>προβλέπονται<text:s/>στο<text:s/>προεδρικό<text:s/>διάταγμα<text:s/>της<text:s/>προηγούμενης<text:s/>παραγράφου<text:s/>και<text:s/>μέχρι<text:s/>του<text:s/>ελάχιστου<text:s/>αριθμού<text:s/>που<text:s/>προβλέπεται<text:s/>στο<text:s/>ίδιο<text:s/>προεδρικό<text:s/>διάταγμα,<text:s/>για<text:s/>τη<text:s/>συγκρότηση<text:s/>Υ.<text:s/>Δομ.,<text:s/>αυτοί<text:s/>μετακινούνται<text:s/>υποχρεωτικά,<text:s/>με<text:s/>την<text:s/>απόφαση<text:s/>του<text:s/>προηγούμενου<text:s/>εδαφίου,<text:s/>στην<text:s/>Υ.<text:s/>Δομ.<text:s/>και<text:s/>σε<text:s/>θέση<text:s/>αντίστοιχου<text:s/>ιεραρχικού<text:s/>επιπέδου.<text:s/>Αν<text:s/>περισσότεροι<text:s/>υπάλληλοι<text:s/>πληρούν<text:s/>τις<text:s/>προϋποθέσεις<text:s/>του<text:s/>προηγούμενου<text:s/>εδαφίου,<text:s/>για<text:s/>την<text:s/>κάλυψη<text:s/>των<text:s/>κενών<text:s/>θέσεων<text:s/>της<text:s/>Υ.<text:s/>Δομ.<text:s/>λαμβάνονται<text:s/>υπόψη,<text:s/>κατά<text:s/>σειρά<text:s/>προτεραιότητας:</text:span></text:p>
      <text:p text:style-name="P2038"><text:span text:style-name="T2038_1">α)<text:s/>ο<text:s/>μακρότερος<text:s/>χρόνος<text:s/>προϋπηρεσίας<text:s/>σε<text:s/>θέση<text:s/>με<text:s/>καθήκοντα<text:s/>σχετικά<text:s/>με<text:s/>την<text:s/>έκδοση<text:s/>οικοδομικών<text:s/>αδειών,<text:s/>β)<text:s/>υποβολή<text:s/>αίτησης<text:s/>εκδήλωσης<text:s/>ενδιαφέροντος<text:s/>με<text:s/>προτίμηση<text:s/>στον<text:s/>αρχαιότερο,</text:span></text:p>
      <text:p text:style-name="P2039"><text:span text:style-name="T2039_1">γ)<text:s/>η<text:s/>κρίση<text:s/>του<text:s/>αρμοδίου<text:s/>οργάνου,<text:s/>με<text:s/>βάση<text:s/>τα<text:s/>τυπικά<text:s/>και<text:s/>τα<text:s/>ουσιαστικά<text:s/>προσόντα,<text:s/>τη<text:s/>συνάφεια<text:s/>της<text:s/>ειδικότητας<text:s/>και<text:s/>τυχόν<text:s/>περαιτέρω<text:s/>εξειδίκευση<text:s/>και<text:s/>τη<text:s/>γενική<text:s/>εμπειρία<text:s/>των<text:s/>υπαλλήλων<text:s/>με<text:s/>τις<text:s/>ειδικότητες<text:s/>που<text:s/>προβλέπονται<text:s/>στο<text:s/>προεδρικό<text:s/>διάταγμα<text:s/>της<text:s/>παραγράφου<text:s/>1.</text:span></text:p>
      <text:p text:style-name="P2040"><text:span text:style-name="T2040_1">3.<text:s/>Εάν,<text:s/>με<text:s/>απόφαση<text:s/>του<text:s/>δημάρχου,<text:s/>διαπιστώνεται<text:s/>αιτιολογημένα<text:s/>η<text:s/>αδυναμία<text:s/>συγκρότησης<text:s/>αυτοτελούς<text:s/>Υ.<text:s/>Δομ.,<text:s/>σύμφωνα<text:s/>με<text:s/>τις<text:s/>προϋποθέσεις<text:s/>των<text:s/>παραγράφων<text:s/>1<text:s/>και<text:s/>2,<text:s/>οι<text:s/>αρμοδιότητες<text:s/>της<text:s/>Υ.<text:s/>Δομ.<text:s/>ασκούνται<text:s/>υποχρεωτικά<text:s/>με<text:s/>διοικητική<text:s/>υποστήριξη,<text:s/>από<text:s/>το<text:s/>δήμο<text:s/>της<text:s/>έδρας<text:s/>της<text:s/>οικείας<text:s/>περιφερειακής<text:s/>ενότητας.<text:s/>Στην<text:s/>περίπτωση<text:s/>αυτή,<text:s/>τα<text:s/>παράβολα<text:s/>που<text:s/>αντιστοιχούν<text:s/>στην<text:s/>έκδοση<text:s/>οικοδομικών<text:s/>αδειών<text:s/>για<text:s/>ακίνητα<text:s/>κείμενα<text:s/>εντός<text:s/>της<text:s/>επικράτειας<text:s/>των<text:s/>υποστηριζόμενων<text:s/>δήμων<text:s/>αποδίδονται<text:s/>στο<text:s/>δήμο<text:s/>που<text:s/>παρέχει<text:s/>τη<text:s/>διοικητική<text:s/>υποστήριξη.<text:s/>Mε<text:s/>κοινή<text:s/>απόφαση<text:s/>των<text:s/>Υπουργών<text:s/>Εσωτερικών<text:s/>και<text:s/>Οικονομικών,<text:s/>καθορίζεται<text:s/>η<text:s/>διαδικασία<text:s/>απόδοσης<text:s/>των<text:s/>παραβόλων<text:s/>στο<text:s/>δήμο<text:s/>ο<text:s/>οποίος<text:s/>παρέχει<text:s/>τη<text:s/>διοικητική<text:s/>υποστήριξη.».</text:span></text:p>
      <text:h text:style-name="P2041" text:outline-level="3"><text:span text:style-name="T2041_1">ΤΜΗΜΑ<text:s/>Γ΄</text:span></text:h>
      <text:h text:style-name="P2042" text:outline-level="3"><text:span text:style-name="T2042_1">ΝΕΑ<text:s/>ΠΕΔΙΑ<text:s/>ΑΝΑΠΤΥΞΙΑΚΗΣ<text:s/>ΔΡΑΣΗΣ<text:s/>ΤΗΣ<text:s/>ΤΟΠΙΚΗΣ<text:s/>ΑΥΤΟΔΙΟΙΚΗΣΗΣ<text:s/>-<text:s/>ΝΟΜΙΚΑ<text:s/>ΠΡΟΣΩΠΑ<text:s/>Ο.Τ.Α.</text:span></text:h>
      <text:h text:style-name="P2043" text:outline-level="6"><text:span text:style-name="T2043_1">Άρθρο<text:s/>182</text:span></text:h>
      <text:h text:style-name="P2044" text:outline-level="6"><text:span text:style-name="T2044_1">Επέκταση<text:s/>της<text:s/>δυνατότητας<text:s/>συμμετοχής<text:s/>Ο.Τ.Α.<text:s/>α΄και<text:s/>β΄<text:s/>βαθμού<text:s/>σε<text:s/>νομικά<text:s/>πρόσωπα<text:s/>αναπτυξιακού<text:s/>χαρακτήρα</text:span></text:h>
      <text:p text:style-name="P2045"><text:span text:style-name="T2045_1">1.</text:span><text:span text:style-name="T2045_2"><text:s/>Κατ’<text:s/>εξαίρεση<text:s/>των<text:s/>αριθμητικών<text:s/>περιορισμών<text:s/>των<text:s/>άρθρων<text:s/>107<text:s/>του<text:s/>ν.<text:s/>3852/2010<text:s/>και<text:s/>194<text:s/>του<text:s/>ν.<text:s/>3852/2010,<text:s/>οι<text:s/>Ο.Τ.Α.<text:s/>α΄<text:s/>και<text:s/>β΄<text:s/>βαθμού<text:s/>μπορεί<text:s/>να<text:s/>συνιστούν<text:s/>αυτο-<text:s/>τελώς<text:s/>ή<text:s/>να<text:s/>συμμετέχουν<text:s/>από<text:s/>κοινού<text:s/>με<text:s/>άλλους<text:s/>Ο.Τ.Α.,<text:s/>του<text:s/>ίδιου<text:s/>ή<text:s/>άλλου<text:s/>βαθμού,<text:s/>ή<text:s/>με<text:s/>νομικά<text:s/>πρόσωπα<text:s/>του<text:s/>ευρύτερου<text:s/>δημοσίου<text:s/>τομέα,<text:s/>κατά<text:s/>την<text:s/>έννοια<text:s/>του<text:s/>άρθρου<text:s/>51<text:s/>του<text:s/>ν.<text:s/>1892/1990<text:s/>(Α΄<text:s/>101),<text:s/>σε<text:s/>αναπτυξιακές<text:s/>ανώνυμες<text:s/>εταιρείες<text:s/>των<text:s/>άρθρων<text:s/>252<text:s/>παράγραφος<text:s/>3<text:s/>περίπτωση<text:s/>β΄<text:s/>και<text:s/>265<text:s/>του<text:s/>ν.<text:s/>3463/2006<text:s/>ή<text:s/>του<text:s/>άρθρου<text:s/>194<text:s/>του<text:s/>ν.<text:s/>3852/2010<text:s/>με<text:s/>αντικείμενο<text:s/>μία<text:s/>(1)<text:s/>τουλάχιστον<text:s/>από<text:s/>τις<text:s/>εξής<text:s/>δραστηριότητες:</text:span></text:p>
      <text:p text:style-name="P2046"><text:span text:style-name="T2046_1">α)</text:span><text:span text:style-name="T2046_2"><text:tab/></text:span><text:span text:style-name="T2046_3">Παραγωγή,<text:s/>αποθήκευση,<text:s/>ιδιοκατανάλωση<text:s/>ή<text:s/>πώληση<text:s/>ηλεκτρικής<text:s/>ή<text:s/>θερμικής<text:s/>ή<text:s/>ψυκτικής<text:s/>ενέργειας<text:s/>από<text:s/>σταθμούς<text:s/>Α.Π.Ε.<text:s/>ή<text:s/>Σ.Η.Θ.Υ.Α.<text:s/>ή<text:s/>Υβριδικούς<text:s/>Σταθμούς.</text:span></text:p>
      <text:p text:style-name="P2047"><text:span text:style-name="T2047_1">β)</text:span><text:span text:style-name="T2047_2"><text:tab/></text:span><text:span text:style-name="T2047_3">Διαχείριση,<text:s/>όπως<text:s/>συλλογή,<text:s/>μεταφορά,<text:s/>επεξεργασία,<text:s/>αποθήκευση<text:s/>ή<text:s/>διάθεση,<text:s/>πρώτης<text:s/>ύλης<text:s/>για<text:s/>την<text:s/>παραγωγή<text:s/>ηλεκτρικής<text:s/>ή<text:s/>θερμικής<text:s/>ή<text:s/>ψυκτικής<text:s/>ενέργειας<text:s/>από<text:s/>βιομάζα<text:s/>ή<text:s/>βιορευστά<text:s/>ή<text:s/>βιοαέριο<text:s/>ή<text:s/>μέσω<text:s/>ενεργειακής<text:s/>αξιοποίησης<text:s/>του<text:s/>βιοαποικοδομήσιμου<text:s/>κλάσματος<text:s/>αστικών<text:s/>αποβλήτων.</text:span></text:p>
      <text:p text:style-name="P2048"><text:span text:style-name="T2048_1">γ)</text:span><text:span text:style-name="T2048_2"><text:tab/></text:span><text:span text:style-name="T2048_3">Προμήθεια<text:s/>ενεργειακών<text:s/>προϊόντων,<text:s/>συσκευών<text:s/>και<text:s/>εγκαταστάσεων,<text:s/>με<text:s/>στόχο<text:s/>τη<text:s/>μείωση<text:s/>της<text:s/>ενεργειακής<text:s/>κατανάλωσης<text:s/>και<text:s/>της<text:s/>χρήσης<text:s/>συμβατικών<text:s/>καυσίμων,<text:s/>καθώς<text:s/>και<text:s/>τη<text:s/>βελτίωση<text:s/>της<text:s/>ενεργειακής<text:s/>αποδοτικότητας.</text:span></text:p>
      <text:p text:style-name="P2049"><text:span text:style-name="T2049_1">δ)</text:span><text:span text:style-name="T2049_2"><text:tab/></text:span><text:span text:style-name="T2049_3">Προμήθεια<text:s/>ηλεκτροκίνητων<text:s/>οχημάτων,<text:s/>υβριδικών<text:s/>ή<text:s/>μη,<text:s/>και<text:s/>εν<text:s/>γένει<text:s/>οχημάτων<text:s/>που<text:s/>χρησιμοποιούν<text:s/>εναλλακτικά<text:s/>καύσιμα.</text:span></text:p>
      <text:p text:style-name="P2050"><text:span text:style-name="T2050_1">ε)</text:span><text:span text:style-name="T2050_2"><text:tab/></text:span><text:span text:style-name="T2050_3">Διανομή<text:s/>ηλεκτρικής<text:s/>ενέργειας.</text:span></text:p>
      <text:p text:style-name="P2051"><text:span text:style-name="T2051_1">στ)</text:span><text:span text:style-name="T2051_2"><text:tab/></text:span><text:span text:style-name="T2051_3">Προμήθεια<text:s/>ηλεκτρικής<text:s/>ενέργειας<text:s/>ή<text:s/>φυσικού<text:s/>αερίου<text:s/>προς<text:s/>τελικούς<text:s/>πελάτες,<text:s/>σύμφωνα<text:s/>με<text:s/>το<text:s/>άρθρο<text:s/>2<text:s/>του<text:s/>ν.<text:s/>4001/2011<text:s/>(Α<text:s/>179).</text:span></text:p>
      <text:p text:style-name="P2052"><text:span text:style-name="T2052_1">ζ)</text:span><text:span text:style-name="T2052_2"><text:tab/></text:span><text:span text:style-name="T2052_3">Παραγωγή,<text:s/>διανομή<text:s/>και<text:s/>προμήθεια<text:s/>θερμικής<text:s/>ή<text:s/>ψυκτικής<text:s/>ενέργειας.</text:span></text:p>
      <text:p text:style-name="P2053"><text:span text:style-name="T2053_1">η)</text:span><text:span text:style-name="T2053_2"><text:tab/></text:span><text:span text:style-name="T2053_3">Διαχείριση<text:s/>της<text:s/>ζήτησης<text:s/>για<text:s/>τη<text:s/>μείωση<text:s/>της<text:s/>τελικής<text:s/>χρήσης<text:s/>της<text:s/>ηλεκτρικής<text:s/>ενέργειας<text:s/>και<text:s/>εκπροσώπηση<text:s/>παραγωγών<text:s/>και<text:s/>καταναλωτών<text:s/>στην<text:s/>αγορά<text:s/>ηλεκτρικής<text:s/>ενέργειας.</text:span></text:p>
      <text:p text:style-name="P2054"><text:span text:style-name="T2054_1">θ)</text:span><text:span text:style-name="T2054_2"><text:tab/></text:span><text:span text:style-name="T2054_3">Ανάπτυξη<text:s/>δικτύου,<text:s/>διαχείριση<text:s/>και<text:s/>εκμετάλλευση<text:s/>υποδομών<text:s/>εναλλακτικών<text:s/>καυσίμων,<text:s/>σύμφωνα<text:s/>με<text:s/>το<text:s/>ν.<text:s/>4439/2016<text:s/>(Α΄<text:s/>222)<text:s/>ή<text:s/>διαχείριση<text:s/>μέσων<text:s/>βιώσιμων<text:s/>μεταφορών.</text:span></text:p>
      <text:p text:style-name="P2055"><text:span text:style-name="T2055_1">ι)</text:span><text:span text:style-name="T2055_2"><text:tab/></text:span><text:span text:style-name="T2055_3">Εγκατάσταση<text:s/>και<text:s/>λειτουργία<text:s/>μονάδων<text:s/>αφαλάτωσης<text:s/>νερού<text:s/>με<text:s/>χρήση<text:s/>Α.Π.Ε.</text:span></text:p>
      <text:p text:style-name="P2056"><text:span text:style-name="T2056_1">ια)</text:span><text:span text:style-name="T2056_2"><text:tab/></text:span><text:span text:style-name="T2056_3">Παροχή<text:s/>ενεργειακών<text:s/>υπηρεσιών,<text:s/>σύμφωνα<text:s/>με<text:s/>το<text:s/>άρθρο<text:s/>10<text:s/>της<text:s/>Δ6/13280/7.6.2011<text:s/>απόφασης<text:s/>της<text:s/>Υπουργού<text:s/>Περιβάλλοντος,<text:s/>Ενέργειας<text:s/>και<text:s/>Κλιματικής<text:s/>Αλλαγής<text:s/>(Β΄<text:s/>1228).</text:span></text:p>
      <text:p text:style-name="P2057"><text:span text:style-name="T2057_1">2.</text:span><text:span text:style-name="T2057_2"><text:s/>Οι<text:s/>εταιρείες<text:s/>της<text:s/>παραγράφου<text:s/>1<text:s/>μπορούν<text:s/>να<text:s/>ασκούν<text:s/>και<text:s/>οποιαδήποτε<text:s/>από<text:s/>τις<text:s/>κατωτέρω<text:s/>δραστηριότητες:</text:span></text:p>
      <text:p text:style-name="P2058"><text:span text:style-name="T2058_1">α)</text:span><text:span text:style-name="T2058_2"><text:tab/></text:span><text:span text:style-name="T2058_3">Προσέλκυση<text:s/>κεφαλαίων<text:s/>για<text:s/>την<text:s/>πραγματοποίηση<text:s/>επενδύσεων<text:s/>αξιοποίησης<text:s/>των<text:s/>Α.Π.Ε.<text:s/>ή<text:s/>Σ.Η.Θ.Υ.Α.<text:s/>ή<text:s/>παρεμβάσεων<text:s/>βελτίωσης<text:s/>της<text:s/>ενεργειακής<text:s/>απόδοσης<text:s/>εντός<text:s/>της<text:s/>οικείας<text:s/>Περιφέρειας.</text:span></text:p>
      <text:p text:style-name="P2059"><text:span text:style-name="T2059_1">β)</text:span><text:span text:style-name="T2059_2"><text:tab/></text:span><text:span text:style-name="T2059_3">Σύνταξη<text:s/>μελετών<text:s/>αξιοποίησης<text:s/>των<text:s/>Α.Π.Ε.<text:s/>ή<text:s/>της<text:s/>Σ.Η.Θ.Υ.Α.<text:s/>ή<text:s/>υλοποίησης<text:s/>παρεμβάσεων<text:s/>βελτίωσης<text:s/>της<text:s/>ενεργειακής<text:s/>απόδοσης.</text:span></text:p>
      <text:p text:style-name="P2060"><text:span text:style-name="T2060_1">γ)</text:span><text:span text:style-name="T2060_2"><text:tab/></text:span><text:span text:style-name="T2060_3">Διαχείριση<text:s/>ή<text:s/>συμμετοχή<text:s/>σε<text:s/>προγράμματα<text:s/>χρηματοδοτούμενα<text:s/>από<text:s/>εθνικούς<text:s/>πόρους<text:s/>ή<text:s/>πόρους<text:s/>της<text:s/>Ευρωπαϊκής<text:s/>Ένωσης<text:s/>σχετικά<text:s/>με<text:s/>τους<text:s/>σκοπούς<text:s/>της.</text:span></text:p>
      <text:p text:style-name="P2061"><text:span text:style-name="T2061_1">δ)</text:span><text:span text:style-name="T2061_2"><text:tab/></text:span><text:span text:style-name="T2061_3">Παροχή<text:s/>συμβουλών<text:s/>για<text:s/>τη<text:s/>διαχείριση<text:s/>ή<text:s/>συμμετοχή<text:s/>του<text:s/>οικείου<text:s/>Ο.Τ.Α.<text:s/>σε<text:s/>προγράμματα<text:s/>χρηματοδοτούμενα<text:s/>από<text:s/>εθνικούς<text:s/>πόρους<text:s/>ή<text:s/>πόρους<text:s/>της<text:s/>Ευρωπαϊκής<text:s/>Ένωσης<text:s/>σχετικά<text:s/>με<text:s/>τους<text:s/>σκοπούς<text:s/>της.</text:span></text:p>
      <text:p text:style-name="P2062"><text:span text:style-name="T2062_1">ε)</text:span><text:span text:style-name="T2062_2"><text:tab/></text:span><text:span text:style-name="T2062_3">Ενημέρωση,<text:s/>εκπαίδευση<text:s/>και<text:s/>ευαισθητοποίηση<text:s/>σε<text:s/>τοπικό<text:s/>και<text:s/>περιφερειακό<text:s/>επίπεδο<text:s/>για<text:s/>θέματα<text:s/>ενεργειακής<text:s/>αειφορίας.</text:span></text:p>
      <text:p text:style-name="P2063"><text:span text:style-name="T2063_1">στ)</text:span><text:span text:style-name="T2063_2"><text:tab/></text:span><text:span text:style-name="T2063_3">Δράσεις<text:s/>για<text:s/>την<text:s/>υποστήριξη<text:s/>ευάλωτων<text:s/>καταναλωτών<text:s/>και<text:s/>την<text:s/>αντιμετώπιση<text:s/>της<text:s/>ενεργειακής<text:s/>ένδειας<text:s/>πολιτών<text:s/>του<text:s/>οικείου<text:s/>δήμου<text:s/>ή<text:s/>της<text:s/>οικείας<text:s/>περιφέρειας<text:s/>που<text:s/>ζουν<text:s/>κάτω<text:s/>από<text:s/>το<text:s/>όριο<text:s/>της<text:s/>φτώχειας,<text:s/>όπως<text:s/>παροχή<text:s/>ή<text:s/>συμψηφισμός<text:s/>ενέργειας,<text:s/>ενεργειακή<text:s/>αναβάθμιση<text:s/>κατοικιών<text:s/>ή<text:s/>άλλες<text:s/>δράσεις<text:s/>που<text:s/>μειώνουν<text:s/>την<text:s/>κατανάλωση<text:s/>της<text:s/>ενέργειας<text:s/>στις<text:s/>κατοικίες<text:s/>των<text:s/>ανωτέρω.</text:span></text:p>
      <text:p text:style-name="P2064"><text:span text:style-name="T2064_1">3.</text:span><text:span text:style-name="T2064_2"><text:s/>Για<text:s/>τη<text:s/>σύσταση,<text:s/>τη<text:s/>λειτουργία,<text:s/>το<text:s/>προσωπικό,<text:s/>τη<text:s/>λύση,<text:s/>την<text:s/>εκκαθάριση,<text:s/>την<text:s/>εποπτεία<text:s/>και<text:s/>κάθε<text:s/>άλλο<text:s/>ζήτημα<text:s/>που<text:s/>αφορά<text:s/>τις<text:s/>εταιρίες<text:s/>του<text:s/>άρθρου<text:s/>αυτού,<text:s/>εφαρμόζονται<text:s/>οι<text:s/>διατάξεις<text:s/>των<text:s/>άρθρων<text:s/>253,<text:s/>265<text:s/>του<text:s/>ν.<text:s/>3463/2006,<text:s/>ως<text:s/>προς<text:s/>τις<text:s/>εταιρείες<text:s/>που<text:s/>συστήνονται<text:s/>από<text:s/>Ο.Τ.Α.<text:s/>α΄<text:s/>βαθμού<text:s/>και<text:s/>του<text:s/>άρθρου<text:s/>197<text:s/>του<text:s/>ν.<text:s/>3852/2010,<text:s/>ως<text:s/>προς<text:s/>τις<text:s/>εταιρείες<text:s/>που<text:s/>συστήνονται<text:s/>από<text:s/>Ο.Τ.Α.<text:s/>β΄<text:s/>βαθμού,<text:s/>καθώς<text:s/>και<text:s/>το<text:s/>σύνολο<text:s/>των<text:s/>διατάξεων<text:s/>και<text:s/>των<text:s/>κανονιστικών<text:s/>πράξεων<text:s/>που<text:s/>αφορούν<text:s/>τις<text:s/>ανώνυμες<text:s/>αναπτυξιακές<text:s/>εταιρείες<text:s/>δήμων<text:s/>και<text:s/>περιφερειών.</text:span></text:p>
      <text:h text:style-name="P2065" text:outline-level="6"><text:span text:style-name="T2065_1">Άρθρο<text:s/>183</text:span></text:h>
      <text:h text:style-name="P2066" text:outline-level="6"><text:span text:style-name="T2066_1">Συμμετοχή<text:s/>Ο.Τ.Α.<text:s/>α΄<text:s/>και<text:s/>β΄<text:s/>βαθμού<text:s/>σε<text:s/>νομικά<text:s/>πρόσωπα<text:s/>με<text:s/>αντικείμενο<text:s/>την<text:s/>παροχή<text:s/>υπηρεσιών<text:s/>κοινής<text:s/>ωφέλειας<text:s/>ή<text:s/>την<text:s/>αξιοποίηση<text:s/>δημόσιων<text:s/>αγαθών</text:span></text:h>
      <text:p text:style-name="P2067"><text:span text:style-name="T2067_1">1.</text:span><text:span text:style-name="T2067_2"><text:s/>Κατ’<text:s/>εξαίρεση<text:s/>των<text:s/>αριθμητικών<text:s/>περιορισμών<text:s/>των<text:s/>άρθρων<text:s/>107<text:s/>του<text:s/>ν.<text:s/>3852/2010<text:s/>και<text:s/>194<text:s/>του<text:s/>ν.<text:s/>3852/2010,<text:s/>οι<text:s/>Ο.Τ.Α.<text:s/>Α΄<text:s/>και<text:s/>Β΄<text:s/>βαθμού<text:s/>μπορεί<text:s/>να<text:s/>συνιστούν<text:s/>αυτοτε-<text:s/>λώς<text:s/>ή<text:s/>να<text:s/>συμμετέχουν<text:s/>από<text:s/>κοινού<text:s/>με<text:s/>άλλους<text:s/>Ο.Τ.Α.,<text:s/>του<text:s/>ίδιου<text:s/>ή<text:s/>άλλου<text:s/>βαθμού<text:s/>σε<text:s/>αναπτυξιακές<text:s/>ανώνυμες<text:s/>εταιρείες<text:s/>των<text:s/>άρθρων<text:s/>252<text:s/>παρ.<text:s/>3<text:s/>Β΄<text:s/>και<text:s/>265<text:s/>του<text:s/>ν.<text:s/>3463/2006<text:s/>ή<text:s/>του<text:s/>άρθρου<text:s/>194<text:s/>του<text:s/>ν.<text:s/>3852/2010<text:s/>με<text:s/>ειδικό<text:s/>σκοπό:</text:span></text:p>
      <text:p text:style-name="P2068"><text:span text:style-name="T2068_1">α)</text:span><text:span text:style-name="T2068_2"><text:tab/></text:span><text:span text:style-name="T2068_3">Την<text:s/>απόκτηση<text:s/>πλειοψηφικού<text:s/>ή<text:s/>μειοψηφικού<text:s/>μετοχικού<text:s/>κεφαλαίου<text:s/>εταιρειών<text:s/>κοινής<text:s/>ωφέλειας<text:s/>ή<text:s/>εταιρειών<text:s/>αξιοποίησης<text:s/>και<text:s/>διαχείρισης<text:s/>υποδομών<text:s/>ή<text:s/>εταιρειών<text:s/>εκτέλεσης<text:s/>μεταφορικού<text:s/>έργου.<text:s/>Για<text:s/>την<text:s/>υλοποίηση<text:s/>του<text:s/>σκοπού<text:s/>τους,<text:s/>οι<text:s/>εταιρείες<text:s/>αυτές<text:s/>μπορεί<text:s/>να<text:s/>συμμετέχουν<text:s/>ή<text:s/>να<text:s/>χρηματοδοτούνται<text:s/>από<text:s/>ευρωπαϊκά<text:s/>και<text:s/>διεθνή<text:s/>προγράμματα<text:s/>και<text:s/>χρηματοδοτικά<text:s/>εργαλεία.</text:span></text:p>
      <text:p text:style-name="P2069"><text:span text:style-name="T2069_1">β)</text:span><text:span text:style-name="T2069_2"><text:tab/></text:span><text:span text:style-name="T2069_3">Την<text:s/>αξιοποίηση<text:s/>τοπικών<text:s/>φυσικών<text:s/>πόρων<text:s/>ή<text:s/>περιοχών<text:s/>ή<text:s/>εγκαταστάσεων<text:s/>σημαντικής<text:s/>τουριστικής<text:s/>ή<text:s/>αναπτυξιακής<text:s/>αξίας.<text:s/>Στην<text:s/>περίπτωση<text:s/>αυτή<text:s/>και<text:s/>πριν<text:s/>από<text:s/>τη<text:s/>λήψη<text:s/>της<text:s/>απόφασης<text:s/>περί<text:s/>σύστασης<text:s/>της<text:s/>εταιρείας<text:s/>ή<text:s/>συμμετοχής<text:s/>σε<text:s/>αυτήν<text:s/>από<text:s/>το<text:s/>αρμόδιο<text:s/>συλλογικό<text:s/>όργανο,<text:s/>οι<text:s/>Ο.Τ.Α.<text:s/>υποβάλλουν<text:s/>σχετική<text:s/>αναλυτική<text:s/>και<text:s/>εμπεριστατωμένη<text:s/>επενδυτική<text:s/>πρόταση,<text:s/>συνοδευόμενη<text:s/>από<text:s/>επιχειρηματικό<text:s/>σχέδιο<text:s/>και<text:s/>οικονομοτεχνική<text:s/>μελέτη,<text:s/>καθώς<text:s/>και<text:s/>μελέτη<text:s/>δέουσας<text:s/>επιμέλειας,<text:s/>εφόσον<text:s/>αυτή<text:s/>απαιτείται,<text:s/>στη<text:s/>Διεύθυνση<text:s/>Αναπτυξιακής<text:s/>Πολιτικής<text:s/>του<text:s/>Υπουργείου<text:s/>Εσωτερικών,<text:s/>η<text:s/>οποία<text:s/>θεωρεί<text:s/>τα<text:s/>υποβληθέντα<text:s/>στοιχεία,<text:s/>εντός<text:s/>προθεσμίας<text:s/>εκατόν<text:s/>είκοσι<text:s/>(120)<text:s/>ημερών<text:s/>και<text:s/>εισηγείται<text:s/>προς<text:s/>τους<text:s/>ενδιαφερόμενους<text:s/>Ο.Τ.Α.<text:s/>τις<text:s/>απαραίτητες<text:s/>προσαρμογές<text:s/>ή<text:s/>τροποποιήσεις<text:s/>της<text:s/>επενδυτικής<text:s/>πρότασης,<text:s/>προκειμένου<text:s/>αυτή<text:s/>να<text:s/>μπορέσει<text:s/>να<text:s/>υλοποιηθεί.<text:s/>Αν<text:s/>παρέλθει<text:s/>άπρακτη<text:s/>η<text:s/>προθεσμία<text:s/>του<text:s/>προηγούμενου<text:s/>εδαφίου,<text:s/>το<text:s/>αρμόδιο<text:s/>συλλογικό<text:s/>όργανο<text:s/>του<text:s/>ενδιαφερό-<text:s/>μενου<text:s/>Ο.Τ.Α.<text:s/>μπορεί<text:s/>να<text:s/>εγκρίνει<text:s/>άνευ<text:s/>ετέρου<text:s/>τη<text:s/>σύσταση<text:s/>της<text:s/>εταιρείας<text:s/>ή<text:s/>τη<text:s/>συμμετοχή<text:s/>του<text:s/>Ο.Τ.Α.<text:s/>σε<text:s/>αυτή.</text:span></text:p>
      <text:p text:style-name="P2070"><text:span text:style-name="T2070_1">Με<text:s/>απόφαση<text:s/>του<text:s/>Υπουργού<text:s/>Εσωτερικών<text:s/>μπορεί<text:s/>να<text:s/>εξειδικεύονται<text:s/>οι<text:s/>λεπτομέρειες<text:s/>για<text:s/>την<text:s/>εφαρμογή<text:s/>της<text:s/>περίπτωσης<text:s/>β΄<text:s/>του<text:s/>άρθρου<text:s/>αυτού,<text:s/>να<text:s/>καθορίζεται<text:s/>το<text:s/>περιεχόμενο<text:s/>της<text:s/>επενδυτικής<text:s/>πρότασης,<text:s/>η<text:s/>διαδικασία<text:s/>ελέγχου<text:s/>αυτής,<text:s/>καθώς<text:s/>και<text:s/>τα<text:s/>τυχόν<text:s/>χρηματοδοτικά<text:s/>εργαλεία<text:s/>προς<text:s/>υποστήριξη<text:s/>της<text:s/>υλοποίησης<text:s/>των<text:s/>προτάσεων<text:s/>αυτών.</text:span></text:p>
      <text:p text:style-name="P2071"><text:span text:style-name="T2071_1">2.</text:span><text:span text:style-name="T2071_2"><text:s/>Για<text:s/>τη<text:s/>σύσταση,<text:s/>τη<text:s/>λειτουργία,<text:s/>το<text:s/>προσωπικό,<text:s/>τη<text:s/>λύση,<text:s/>την<text:s/>εκκαθάριση,<text:s/>την<text:s/>εποπτεία<text:s/>και<text:s/>κάθε<text:s/>άλλο<text:s/>ζήτημα<text:s/>που<text:s/>αφορά<text:s/>τις<text:s/>εταιρίες<text:s/>του<text:s/>άρθρου<text:s/>αυτού,<text:s/>εφαρμόζονται<text:s/>οι<text:s/>διατάξεις<text:s/>των<text:s/>άρθρων<text:s/>253,<text:s/>265<text:s/>του<text:s/>ν.<text:s/>3463/2006,<text:s/>ως<text:s/>προς<text:s/>τις<text:s/>εταιρείες<text:s/>που<text:s/>συνιστώνται<text:s/>από<text:s/>Ο.Τ.Α.<text:s/>Α΄<text:s/>βαθμού<text:s/>και<text:s/>του<text:s/>άρθρου<text:s/>197<text:s/>του<text:s/>ν.<text:s/>3852/2010,<text:s/>ως<text:s/>προς<text:s/>τις<text:s/>εταιρείες<text:s/>που<text:s/>συνιστώνται<text:s/>από<text:s/>Ο.Τ.Α.<text:s/>Β΄<text:s/>βαθμού,<text:s/>καθώς<text:s/>και<text:s/>το<text:s/>σύνολο<text:s/>των<text:s/>διατάξεων<text:s/>και<text:s/>των<text:s/>κανονιστικών<text:s/>πράξεων<text:s/>που<text:s/>αφορούν<text:s/>τις<text:s/>ανώνυμες<text:s/>αναπτυξιακές<text:s/>εταιρείες<text:s/>δήμων<text:s/>και<text:s/>περιφερειών.</text:span></text:p>
      <text:h text:style-name="P2072" text:outline-level="6"><text:span text:style-name="T2072_1">Άρθρο<text:s/>184</text:span></text:h>
      <text:h text:style-name="P2073" text:outline-level="6"><text:span text:style-name="T2073_1">Σύσταση<text:s/>δημοτικών<text:s/>μονομετοχικών<text:s/>Α.Ε.<text:s/>λειτουργίας<text:s/>πρατηρίου<text:s/>καυσίμων,<text:s/>για<text:s/>την<text:s/>κάλυψη<text:s/>των<text:s/>αναγκών<text:s/>μικρών<text:s/>νησιωτικών<text:s/>δήμων</text:span></text:h>
      <text:p text:style-name="P2074"><text:span text:style-name="T2074_1">Κατ’<text:s/>εξαίρεση<text:s/>των<text:s/>αριθμητικών<text:s/>περιορισμών<text:s/>του<text:s/>άρθρου<text:s/>107<text:s/>του<text:s/>ν.<text:s/>3852/2010,<text:s/>μικροί<text:s/>νησιωτικοί<text:s/>δήμοι,<text:s/>σύμφωνα<text:s/>με<text:s/>την<text:s/>περίπτωση<text:s/>στ΄<text:s/>του<text:s/>άρθρου<text:s/>2Α<text:s/>του<text:s/>ν.<text:s/>3852/2010,<text:s/>μπορεί,<text:s/>προς<text:s/>εξυπηρέτηση<text:s/>των<text:s/>αναγκών<text:s/>των<text:s/>κατοίκων<text:s/>τους,<text:s/>να<text:s/>συνιστούν<text:s/>μονομετοχικές<text:s/>ανώνυμες<text:s/>εταιρείες<text:s/>του<text:s/>άρθρου<text:s/>266<text:s/>του<text:s/>ν.<text:s/>3463/2006<text:s/>με<text:s/>μοναδικό<text:s/>αντικείμενο<text:s/>τη<text:s/>λειτουργία<text:s/>πρατηρίου<text:s/>υγρών<text:s/>καυσίμων<text:s/>εντός<text:s/>της<text:s/>χωρικής<text:s/>τους<text:s/>εμβέλειας,<text:s/>υπό<text:s/>την<text:s/>προϋπόθεση<text:s/>ότι<text:s/>δεν<text:s/>λειτουργεί<text:s/>αντίστοιχη<text:s/>ιδιωτική<text:s/>επιχείρηση<text:s/>εντός<text:s/>των<text:s/>ορίων<text:s/>τους.<text:s/>Με<text:s/>κοινή<text:s/>απόφαση<text:s/>των<text:s/>Υπουργών<text:s/>Εσωτερικών<text:s/>και<text:s/>Οικονομίας<text:s/>και<text:s/>Ανάπτυξης<text:s/>καθορίζονται<text:s/>οι<text:s/>προϋποθέσεις<text:s/>για<text:s/>την<text:s/>έκδοση<text:s/>της<text:s/>σχετικής<text:s/>άδειας<text:s/>λειτουργίας,<text:s/>καθώς<text:s/>και<text:s/>οι<text:s/>διαδικασίες<text:s/>ελέγχου<text:s/>της<text:s/>συνδρομής<text:s/>αυτών<text:s/>και<text:s/>ρυθμίζεται<text:s/>κάθε<text:s/>ειδικότερο<text:s/>σχετικό<text:s/>ζήτημα,<text:s/>αφού<text:s/>ληφθούν<text:s/>υπόψη<text:s/>οι<text:s/>ειδικότερες<text:s/>συνθήκες<text:s/>που<text:s/>επικρατούν<text:s/>σε<text:s/>κάθε<text:s/>νησιωτικό<text:s/>δήμο.</text:span></text:p>
      <text:h text:style-name="P2075" text:outline-level="3"><text:span text:style-name="T2075_1">ΤΜΗΜΑ<text:s/>Δ΄</text:span></text:h>
      <text:h text:style-name="P2076" text:outline-level="3"><text:span text:style-name="T2076_1">ΔΙΑΤΑΞΕΙΣ<text:s/>ΓΙΑ<text:s/>ΤΗΝ<text:s/>ΟΙΚΟΝΟΜΙΚΗ<text:s/>ΛΕΙΤΟΥΡΓΙΑ<text:s/>ΤΩΝ<text:s/>Ο.Τ.Α.<text:s/>-<text:s/>ΑΝΤΑΠΟΔΟΤΙΚΑ<text:s/>ΤΕΛΗ<text:s/>-<text:s/>ΚΕΝΤΡΙΚΟΙ<text:s/>ΑΥΤΟΤΕΛΕΙΣ<text:s/>ΠΟΡΟΙ<text:s/>-<text:s/>ΠΡΟΫΠΟΛΟΓΙΣΜΟΣ<text:s/>-<text:s/>ΔΑΝΕΙΑΚΕΣ<text:s/>ΣΥΜΒΑΣΕΙΣ<text:s/>-<text:s/>ΔΙΑΤΑΞΕΙΣ<text:s/>ΔΙΑΔΙΚΑΣΤΙΚΟΥ<text:s/>ΧΑΡΑΚΤΗΡΑ<text:s/>ΣΧΕΤΙΚΑ<text:s/>ΜΕ<text:s/>ΤΗΝ<text:s/>ΟΙΚΟΝΟΜΙΚΗ<text:s/>ΔΙΑΧΕΙΡΙΣΗ<text:s/>ΣΤΟΥΣ<text:s/>Ο.Τ.Α.<text:s/>Α΄<text:s/>ΒΑΘΜΟΥ</text:span></text:h>
      <text:h text:style-name="P2077" text:outline-level="6"><text:span text:style-name="T2077_1">Άρθρο<text:s/>185</text:span></text:h>
      <text:h text:style-name="P2078" text:outline-level="6"><text:span text:style-name="T2078_1">Έννοια,<text:s/>περιεχόμενο<text:s/>και<text:s/>τρόπος<text:s/>καθορισμού<text:s/>ανταποδοτικών<text:s/>τελών</text:span></text:h>
      <text:p text:style-name="P2079"><text:span text:style-name="T2079_1">1.</text:span><text:span text:style-name="T2079_2"><text:s/>Η<text:s/>παρ.<text:s/>1<text:s/>του<text:s/>άρθρου<text:s/>1<text:s/>του<text:s/>ν.<text:s/>25/1975<text:s/>(Α΄<text:s/>74)<text:s/>αντικαθίσταται<text:s/>ως<text:s/>εξής:</text:span></text:p>
      <text:p text:style-name="P2080"><text:span text:style-name="T2080_1">«1.<text:s/>Το<text:s/>ενιαίο<text:s/>ανταποδοτικό<text:s/>τέλος<text:s/>καθαριότητας<text:s/>και<text:s/>φωτισμού<text:s/>επιβάλλεται<text:s/>σε<text:s/>κάθε<text:s/>ακίνητο<text:s/>που<text:s/>βρίσκεται<text:s/>εντός<text:s/>της<text:s/>διοικητικής<text:s/>περιφέρειας<text:s/>των<text:s/>δήμων<text:s/>και<text:s/>προορίζεται<text:s/>αποκλειστικά<text:s/>για<text:s/>την<text:s/>κάλυψη<text:s/>των<text:s/>πάσης<text:s/>φύσε-<text:s/>ως<text:s/>δαπανών<text:s/>που<text:s/>αφορούν<text:s/>την<text:s/>παροχή<text:s/>των<text:s/>υπηρεσιών<text:s/>της<text:s/>αποκομιδής<text:s/>και<text:s/>διαχείρισης<text:s/>των<text:s/>απορριμμάτων,<text:s/>του<text:s/>ηλεκτροφωτισμού<text:s/>των<text:s/>οδών,<text:s/>των<text:s/>πλατειών<text:s/>και<text:s/>του<text:s/>συνόλου<text:s/>των<text:s/>κοινοχρήστων<text:s/>χώρων,<text:s/>καθώς<text:s/>και<text:s/>κάθε<text:s/>άλλης,<text:s/>παγίως<text:s/>παρεχόμενης<text:s/>από<text:s/>τους<text:s/>δήμους,<text:s/>υπηρεσίας,<text:s/>που<text:s/>σχετίζεται<text:s/>ή<text:s/>είναι<text:s/>συναφής<text:s/>με<text:s/>αυτές.<text:s/>Απαγορεύεται<text:s/>η<text:s/>με<text:s/>οποιονδήποτε<text:s/>τρόπο<text:s/>χρήση<text:s/>ή<text:s/>δέσμευση<text:s/>των<text:s/>πόρων<text:s/>που<text:s/>προέρχονται<text:s/>από<text:s/>την<text:s/>είσπραξη<text:s/>του<text:s/>ενιαίου<text:s/>ανταποδοτικού<text:s/>τέλους<text:s/>καθαριότητας<text:s/>και<text:s/>φωτισμού,<text:s/>για<text:s/>την<text:s/>κάλυψη<text:s/>οποιονδήποτε<text:s/>άλλων<text:s/>δαπανών<text:s/>και<text:s/>υποχρεώσεων.</text:span></text:p>
      <text:p text:style-name="P2081"><text:span text:style-name="T2081_1">Το<text:s/>ενιαίο<text:s/>ανταποδοτικό<text:s/>τέλος<text:s/>καθαριότητας<text:s/>και<text:s/>φωτισμού<text:s/>υπολογίζεται<text:s/>επί<text:s/>της<text:s/>επιφάνειας<text:s/>του<text:s/>εκάστοτε<text:s/>ακινήτου<text:s/>και<text:s/>προκύπτει<text:s/>από<text:s/>τον<text:s/>πολλαπλασιασμό<text:s/>των<text:s/>τετραγωνικών<text:s/>μέτρων<text:s/>αυτής<text:s/>επί<text:s/>του<text:s/>συντελεστή<text:s/>του<text:s/>ενιαίου<text:s/>ανταποδοτικού<text:s/>τέλους,<text:s/>ο<text:s/>οποίος<text:s/>ορίζεται,<text:s/>ανά<text:s/>κατηγορία<text:s/>χρήσεως<text:s/>των<text:s/>ακινήτων,<text:s/>με<text:s/>απόφαση<text:s/>του<text:s/>δημοτικού<text:s/>συμβουλίου,<text:s/>η<text:s/>οποία<text:s/>παρέχει<text:s/>ακριβή,<text:s/>επίκαιρη<text:s/>και<text:s/>πλήρη<text:s/>αιτιολογία<text:s/>του<text:s/>καθορισμού<text:s/>των<text:s/>συντελεστών<text:s/>του<text:s/>τέλους<text:s/>στο<text:s/>προσήκον<text:s/>ύψος.</text:span></text:p>
      <text:p text:style-name="P2082"><text:span text:style-name="T2082_1">Η<text:s/>συζήτηση<text:s/>και<text:s/>ψηφοφορία<text:s/>για<text:s/>τη<text:s/>λήψη<text:s/>απόφασης<text:s/>του<text:s/>δημοτικού<text:s/>συμβουλίου<text:s/>για<text:s/>τον<text:s/>καθορισμό<text:s/>των<text:s/>συντελεστών<text:s/>του<text:s/>ενιαίου<text:s/>ανταποδοτικού<text:s/>τέλους<text:s/>διεξάγεται<text:s/>επί<text:s/>της<text:s/>πρότασης<text:s/>της<text:s/>Οικονομικής<text:s/>Επιτροπής<text:s/>και<text:s/>επί<text:s/>κατατεθειμένων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.<text:s/>Οι<text:s/>λευκές<text:s/>ψήφοι<text:s/>δεν<text:s/>λαμβάνονται<text:s/>υπόψη<text:s/>για<text:s/>τον<text:s/>υπολογισμό<text:s/>της<text:s/>πλει-<text:s/>οψηφίας.<text:s/>Οι<text:s/>εναλλακτικές<text:s/>προτάσεις<text:s/>κατατίθενται<text:s/>είτε<text:s/>στην<text:s/>Οικονομική<text:s/>Επιτροπή<text:s/>κατά<text:s/>το<text:s/>στάδιο<text:s/>σύνταξης<text:s/>της<text:s/>εισήγησής<text:s/>της<text:s/>είτε<text:s/>στο<text:s/>δημοτικό<text:s/>συμβούλιο,<text:s/>κατά<text:s/>τη<text:s/>συζήτηση<text:s/>και<text:s/>ψήφιση<text:s/>των<text:s/>συντελεστών<text:s/>του<text:s/>ενιαίου<text:s/>ανταποδοτικού<text:s/>τέλους.<text:s/>Οι<text:s/>ενδεχόμενες<text:s/>εναλλακτικές<text:s/>προτάσεις<text:s/>συζητούνται<text:s/>διακριτά,<text:s/>ανά<text:s/>γενικό<text:s/>ή<text:s/>ειδικό<text:s/>συντελεστή<text:s/>του<text:s/>ενιαίου<text:s/>ανταποδοτικού<text:s/>τέλους<text:s/>και<text:s/>τίθενται<text:s/>σε<text:s/>ψηφοφορία<text:s/>κατ’<text:s/>αντιπαράθεση.<text:s/>Κάθε<text:s/>εναλλακτική<text:s/>πρόταση<text:s/>λαμβάνει<text:s/>υποχρεωτικά<text:s/>υπόψη<text:s/>το<text:s/>σύνολο<text:s/>των<text:s/>κωδικών<text:s/>αριθμών<text:s/>εσόδων<text:s/>ή/και<text:s/>δαπανών<text:s/>που<text:s/>αφορούν<text:s/>στις<text:s/>υπηρεσίες,<text:s/>για<text:s/>τις<text:s/>οποίες<text:s/>επιβάλλεται<text:s/>το<text:s/>ενιαίο<text:s/>ανταποδοτικό<text:s/>τέλος,<text:s/>και<text:s/>οι<text:s/>οποίοι<text:s/>θα<text:s/>πρέπει<text:s/>να<text:s/>τροποποιούνται<text:s/>καταλλήλως,<text:s/>ώστε<text:s/>σε<text:s/>κάθε<text:s/>περίπτωση<text:s/>να<text:s/>διασφαλίζεται<text:s/>η<text:s/>ισοσκέλιση<text:s/>των<text:s/>δαπανών<text:s/>με<text:s/>τα<text:s/>έσοδα.</text:span></text:p>
      <text:p text:style-name="P2083"><text:span text:style-name="T2083_1">Η<text:s/>πρόταση<text:s/>που<text:s/>συγκεντρώνει<text:s/>την<text:s/>απόλυτη<text:s/>πλειοψη-<text:s/>φία<text:s/>των<text:s/>παρόντων<text:s/>μελών<text:s/>του<text:s/>δημοτικού<text:s/>συμβουλίου<text:s/>συνιστά<text:s/>και<text:s/>τον<text:s/>εγκεκριμένο,<text:s/>αντίστοιχα,<text:s/>γενικό<text:s/>ή<text:s/>ειδικό<text:s/>συντελεστή.<text:s/>Αν<text:s/>καμία<text:s/>πρόταση<text:s/>δεν<text:s/>συγκεντρώσει<text:s/>την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.».</text:span></text:p>
      <text:p text:style-name="P2084"><text:span text:style-name="T2084_1">2.</text:span><text:span text:style-name="T2084_2"><text:s/>Η<text:s/>παρ.<text:s/>4<text:s/>του<text:s/>άρθρου<text:s/>1<text:s/>του<text:s/>ν.<text:s/>25/1975<text:s/>αντικαθίσταται<text:s/>ως<text:s/>εξής:</text:span></text:p>
      <text:p text:style-name="P2085"><text:span text:style-name="T2085_1">«4<text:s/>.<text:s/>Οι<text:s/>συντελεστές<text:s/>του<text:s/>ενιαίου<text:s/>ανταποδοτικού<text:s/>τέλους,<text:s/>που<text:s/>καθορίζονται<text:s/>με<text:s/>την<text:s/>απόφαση<text:s/>της<text:s/>παραγράφου<text:s/>1<text:s/>διακρίνονται<text:s/>σε<text:s/>γενικούς<text:s/>και<text:s/>ειδικούς<text:s/>συντελεστές.</text:span></text:p>
      <text:p text:style-name="P2086"><text:span text:style-name="T2086_1">Οι<text:s/>γενικοί<text:s/>συντελεστές<text:s/>είναι<text:s/>ανεξάρτητοι<text:s/>μεταξύ<text:s/>τους,<text:s/>τρεις<text:s/>(3)<text:s/>κατ’<text:s/>ελάχιστον<text:s/>και<text:s/>διαφοροποιούνται<text:s/>ανάλογα<text:s/>με<text:s/>τη<text:s/>χρήση<text:s/>κάθε<text:s/>ακινήτου<text:s/>ως<text:s/>εξής:</text:span></text:p>
      <text:p text:style-name="P2087"><text:span text:style-name="T2087_1">Πρώτος<text:s/>συντελεστής:<text:s/>ακίνητα<text:s/>που<text:s/>χρησιμοποιούνται<text:s/>αποκλειστικά<text:s/>για<text:s/>κατοικία.</text:span></text:p>
      <text:p text:style-name="P2088"><text:span text:style-name="T2088_1">Δεύτερος<text:s/>συντελεστής:<text:s/>ακίνητα<text:s/>που<text:s/>χρησιμοποιούνται<text:s/>για<text:s/>κοινωφελείς,<text:s/>μη<text:s/>κερδοσκοπικούς<text:s/>και<text:s/>φιλανθρωπικούς<text:s/>σκοπούς<text:s/>.</text:span></text:p>
      <text:p text:style-name="P2089"><text:span text:style-name="T2089_1">Τρίτος<text:s/>συντελεστής:<text:s/>ακίνητα<text:s/>που<text:s/>χρησιμοποιούνται<text:s/>για<text:s/>την<text:s/>άσκηση<text:s/>πάσης<text:s/>φύσης<text:s/>οικονομικής<text:s/>δραστηριότητας.</text:span></text:p>
      <text:p text:style-name="P2090"><text:span text:style-name="T2090_1">Πέρα<text:s/>των<text:s/>ανωτέρω<text:s/>γενικών<text:s/>συντελεστών,<text:s/>το<text:s/>δημοτικό<text:s/>συμβούλιο<text:s/>δύναται<text:s/>να<text:s/>ορίσει<text:s/>ειδικούς<text:s/>συντελεστές,<text:s/>ως<text:s/>διαβαθμίσεις<text:s/>των<text:s/>γενικών<text:s/>συντελεστών,<text:s/>για<text:s/>συγκεκριμένες<text:s/>κατηγορίες<text:s/>ακινήτων,<text:s/>υπό<text:s/>την<text:s/>προϋπόθεση,<text:s/>ότι<text:s/>αυτό<text:s/>αιτιολογείται<text:s/>ειδικώς<text:s/>λόγω<text:s/>της<text:s/>επιφάνειας,<text:s/>της<text:s/>χρήσης<text:s/>τους<text:s/>ή<text:s/>της<text:s/>γεωγραφικής<text:s/>ζώνης<text:s/>στην<text:s/>οποία<text:s/>βρίσκονται<text:s/>ή<text:s/>άλλων<text:s/>ιδιαίτερων<text:s/>αντικειμενικών<text:s/>χαρακτηριστικών<text:s/>τους.</text:span></text:p>
      <text:p text:style-name="P2091"><text:span text:style-name="T2091_1">Σε<text:s/>κάθε<text:s/>περίπτωση,<text:s/>κατά<text:s/>τον<text:s/>καθορισμό<text:s/>των<text:s/>γενικών<text:s/>και<text:s/>ειδικών<text:s/>συντελεστών<text:s/>λαμβάνονται<text:s/>υπόψη<text:s/>οι<text:s/>ιδιότητες<text:s/>των<text:s/>ακινήτων,<text:s/>όπως<text:s/>εμβαδό,<text:s/>στεγασμένο<text:s/>ή<text:s/>μη,<text:s/>χρόνος<text:s/>χρήσης,<text:s/>ο<text:s/>βαθμός<text:s/>κατά<text:s/>τον<text:s/>οποίο<text:s/>τα<text:s/>ακίνητα<text:s/>επιβαρύνουν<text:s/>τις<text:s/>παρεχόμενες<text:s/>από<text:s/>τον<text:s/>οικείο<text:s/>δήμο<text:s/>ανταποδοτικές<text:s/>υπηρεσίες,<text:s/>καθώς<text:s/>και<text:s/>την<text:s/>ευρύτερη<text:s/>λειτουργία<text:s/>αυτού.</text:span></text:p>
      <text:p text:style-name="P2092"><text:span text:style-name="T2092_1">Ο<text:s/>εκάστοτε<text:s/>ανώτατος<text:s/>σε<text:s/>ύψος<text:s/>γενικός<text:s/>ή<text:s/>ειδικός<text:s/>συντελεστής<text:s/>δεν<text:s/>μπορεί<text:s/>να<text:s/>οριστεί<text:s/>πέραν<text:s/>του<text:s/>δεκαπλασίου<text:s/>του<text:s/>γενικού<text:s/>συντελεστή<text:s/>της<text:s/>κατοικίας.».</text:span></text:p>
      <text:h text:style-name="P2093" text:outline-level="6"><text:span text:style-name="T2093_1">Άρθρο<text:s/>186</text:span></text:h>
      <text:h text:style-name="P2094" text:outline-level="6"><text:span text:style-name="T2094_1">Κριτήρια<text:s/>κατανομής<text:s/>Κεντρικών<text:s/>Αυτοτελών<text:s/>Πόρων<text:s/>(ΚΑΠ)</text:span></text:h>
      <text:p text:style-name="P2095"><text:span text:style-name="T2095_1">1.</text:span><text:span text:style-name="T2095_2"><text:s/>Οι<text:s/>παρ.<text:s/>5<text:s/>και<text:s/>6<text:s/>του<text:s/>άρθρου<text:s/>25<text:s/>του<text:s/>ν.<text:s/>1828/1989<text:s/>(Α΄<text:s/>2)<text:s/>αντικαθίστανται<text:s/>ως<text:s/>εξής:</text:span></text:p>
      <text:p text:style-name="P2096"><text:span text:style-name="T2096_1">«5.<text:s/>Με<text:s/>κοινή<text:s/>απόφαση<text:s/>των<text:s/>Υπουργών<text:s/>Εσωτερικών<text:s/>και<text:s/>Οικονομικών,<text:s/>που<text:s/>εκδίδεται<text:s/>ύστερα<text:s/>από<text:s/>πρόταση<text:s/>της<text:s/>ΚΕΔΕ<text:s/>καθορίζονται<text:s/>τα<text:s/>κριτήρια<text:s/>και<text:s/>η<text:s/>διαδικασία<text:s/>κατανομής<text:s/>των<text:s/>εσόδων<text:s/>που<text:s/>εγγράφονται<text:s/>στον<text:s/>προϋπολογισμό<text:s/>δημοσίων<text:s/>επενδύσεων<text:s/>και<text:s/>στον<text:s/>τακτικό<text:s/>προϋπολογισμό.</text:span></text:p>
      <text:p text:style-name="P2097"><text:span text:style-name="T2097_1">Κριτήρια<text:s/>κατανομής<text:s/>αποτελούν<text:s/>ιδίως:</text:span></text:p>
      <text:p text:style-name="P2098"><text:span text:style-name="T2098_1">α)<text:s/>το<text:s/>μήκος<text:s/>των<text:s/>δικτύων<text:s/>ύδρευσης<text:s/>και<text:s/>αποχέτευσης,<text:s/>β)<text:s/>το<text:s/>μήκος<text:s/>του<text:s/>δημοτικού<text:s/>και<text:s/>αγροτικού<text:s/>οδικού<text:s/>δικτύου,</text:span></text:p>
      <text:p text:style-name="P2099"><text:span text:style-name="T2099_1">γ)<text:s/>η<text:s/>υπαγωγή<text:s/>στην<text:s/>αντίστοιχη<text:s/>κατηγορία<text:s/>δήμων,<text:s/>σύμφωνα<text:s/>με<text:s/>το<text:s/>άρθρο<text:s/>2Α<text:s/>του<text:s/>ν.<text:s/>3852/2010,<text:s/>με<text:s/>ιδιαίτερη<text:s/>έμφαση<text:s/>στη<text:s/>νησιωτικότητα<text:s/>και<text:s/>την<text:s/>ορεινότητα,</text:span></text:p>
      <text:p text:style-name="P2100"><text:span text:style-name="T2100_1">δ)<text:s/>το<text:s/>επίπεδο<text:s/>των<text:s/>παρεχόμενων<text:s/>κοινωνικών<text:s/>υπηρεσιών,</text:span></text:p>
      <text:p text:style-name="P2101"><text:span text:style-name="T2101_1">ε)<text:s/>η<text:s/>δυνατότητα<text:s/>άντλησης<text:s/>τοπικών<text:s/>πόρων,</text:span></text:p>
      <text:p text:style-name="P2102"><text:span text:style-name="T2102_1">στ)<text:s/>οι<text:s/>πληθυσμιακές<text:s/>διακυμάνσεις<text:s/>ανά<text:s/>εποχές<text:s/>και<text:s/>η<text:s/>δημογραφική<text:s/>τάση,</text:span></text:p>
      <text:p text:style-name="P2103"><text:span text:style-name="T2103_1">ζ)<text:s/>οι<text:s/>κλιματολογικές<text:s/>συνθήκες<text:s/>και<text:s/>τα<text:s/>ιδιαίτερα<text:s/>περιβαλλοντικά<text:s/>χαρακτηριστικά,</text:span></text:p>
      <text:p text:style-name="P2104"><text:span text:style-name="T2104_1">η)<text:s/>το<text:s/>επίπεδο<text:s/>των<text:s/>βασικών<text:s/>υποδομών<text:s/>του<text:s/>Ο.Τ.Α.,<text:s/>όπως<text:s/>λιμένες,<text:s/>συγκοινωνίες,<text:s/>ιδιόκτητα<text:s/>κτίρια,<text:s/>σχολικές<text:s/>και<text:s/>αθλητικές<text:s/>υποδομές,</text:span></text:p>
      <text:p text:style-name="P2105"><text:span text:style-name="T2105_1">θ)<text:s/>το<text:s/>ποσοστό<text:s/>ανεργίας<text:s/>στον<text:s/>οικείο<text:s/>Ο.Τ.Α.,</text:span></text:p>
      <text:p text:style-name="P2106"><text:span text:style-name="T2106_1">ι)<text:s/>η<text:s/>χωρική<text:s/>έκταση<text:s/>του<text:s/>Ο.Τ.Α.,</text:span></text:p>
      <text:p text:style-name="P2107"><text:span text:style-name="T2107_1">ια)<text:s/>το<text:s/>επίπεδο<text:s/>του<text:s/>παραγόμενου<text:s/>ΑΕΠ<text:s/>από<text:s/>τον<text:s/>Ο.Τ.Α.<text:s/>ως<text:s/>ποσοστού<text:s/>του<text:s/>συνολικού<text:s/>ΑΕΠ<text:s/>της<text:s/>χώρας.</text:span></text:p>
      <text:p text:style-name="P2108"><text:span text:style-name="T2108_1">6.<text:s/>Η<text:s/>κατανομή<text:s/>των<text:s/>εσόδων<text:s/>της<text:s/>παραγράφου<text:s/>4<text:s/>του<text:s/>παρόντος<text:s/>άρθρου<text:s/>στους<text:s/>δήμους<text:s/>γίνεται<text:s/>με<text:s/>απόφαση<text:s/>του<text:s/>Υπουργού<text:s/>Εσωτερικών,<text:s/>σύμφωνα<text:s/>με<text:s/>τα<text:s/>κριτήρια<text:s/>των<text:s/>παραγράφων<text:s/>5<text:s/>και<text:s/>6<text:s/>του<text:s/>παρόντος<text:s/>άρθρου.</text:span></text:p>
      <text:p text:style-name="P2109"><text:span text:style-name="T2109_1">Κατά<text:s/>την<text:s/>κατανομή<text:s/>μπορεί,<text:s/>ύστερα<text:s/>από<text:s/>αίτημα<text:s/>του<text:s/>διοικητικού<text:s/>συμβουλίου<text:s/>της<text:s/>οικείας<text:s/>Δ.Ε.Υ.Α.<text:s/>ή<text:s/>του<text:s/>οικείου<text:s/>Φ.Ο.Δ.Σ.Α.,<text:s/>να<text:s/>παρακρατούνται<text:s/>οφειλές<text:s/>των<text:s/>δήμων,<text:s/>που<text:s/>προέρχονται<text:s/>από<text:s/>κατανάλωση<text:s/>νερού<text:s/>και<text:s/>διαχείριση<text:s/>απορριμμάτων<text:s/>και<text:s/>να<text:s/>αποδίδονται<text:s/>στα<text:s/>ως<text:s/>άνω<text:s/>νομικά<text:s/>πρόσωπα,<text:s/>ύστερα<text:s/>από<text:s/>διαπίστωση<text:s/>του<text:s/>ύψους<text:s/>και<text:s/>της<text:s/>αιτίας<text:s/>της<text:s/>οφειλής,<text:s/>από<text:s/>τη<text:s/>Διεύθυνση<text:s/>Οικονομικών<text:s/>Τ.Α.<text:s/>του<text:s/>Υπουργείου<text:s/>Εσωτερικών.».</text:span></text:p>
      <text:p text:style-name="P2110"><text:span text:style-name="T2110_1">2.</text:span><text:span text:style-name="T2110_2"><text:s/>H<text:s/>παρ.<text:s/>7<text:s/>του<text:s/>άρθρου<text:s/>2<text:s/>του<text:s/>ν.<text:s/>4038/2012<text:s/>(Α΄<text:s/>14)<text:s/>αντικαθίσταται<text:s/>ως<text:s/>εξής:</text:span></text:p>
      <text:p text:style-name="P2111"><text:span text:style-name="T2111_1">«7.<text:s/>Τα<text:s/>έσοδα<text:s/>της<text:s/>παρ.<text:s/>1<text:s/>του<text:s/>άρθρου<text:s/>259<text:s/>του<text:s/>ν.<text:s/>3852/<text:s/>2010<text:s/>(Α΄<text:s/>87)<text:s/>εγγράφονται<text:s/>στον<text:s/>τακτικό<text:s/>προϋπολογισμό<text:s/>και<text:s/>κατατίθενται<text:s/>στο<text:s/>Ταμείο<text:s/>Παρακαταθηκών<text:s/>και<text:s/>Δανείων<text:s/>σε<text:s/>λογαριασμό<text:s/>με<text:s/>τίτλο<text:s/>«Κεντρικοί<text:s/>Αυτοτελείς<text:s/>Πόροι<text:s/>των<text:s/>Δήμων».<text:s/>Ποσοστό<text:s/>μέχρι<text:s/>ένα<text:s/>τρίτο<text:s/>(1/3)<text:s/>των<text:s/>εσόδων<text:s/>της<text:s/>περίπτωση<text:s/>α΄<text:s/>της<text:s/>παραγράφου<text:s/>1<text:s/>διατίθεται<text:s/>για<text:s/>την<text:s/>κάλυψη<text:s/>επενδυτικών<text:s/>δαπανών<text:s/>των<text:s/>δήμων.<text:s/>Με<text:s/>κοινή<text:s/>απόφαση<text:s/>των<text:s/>Υπουργών<text:s/>Εσωτερικών<text:s/>και<text:s/>Οικονομικών,<text:s/>η<text:s/>οποία<text:s/>εκδίδεται<text:s/>κατά<text:s/>έτος,<text:s/>ύστερα<text:s/>από<text:s/>γνώμη<text:s/>της<text:s/>Κεντρικής<text:s/>Ένωσης<text:s/>Δήμων<text:s/>Ελλάδας<text:s/>(ΚΕΔΕ),<text:s/>καθορίζονται<text:s/>τα<text:s/>κριτήρια<text:s/>και<text:s/>η<text:s/>διαδικασία<text:s/>κατανομής<text:s/>των<text:s/>εσόδων<text:s/>αυτών,<text:s/>με<text:s/>βάση<text:s/>τα<text:s/>κριτήρια<text:s/>της<text:s/>παρ.<text:s/>5<text:s/>του<text:s/>άρθρου<text:s/>25<text:s/>του<text:s/>ν.<text:s/>1828/1989.».</text:span></text:p>
      <text:h text:style-name="P2112" text:outline-level="6"><text:span text:style-name="T2112_1">Άρθρο<text:s/>187</text:span></text:h>
      <text:h text:style-name="P2113" text:outline-level="6"><text:span text:style-name="T2113_1">Τροποποίηση<text:s/>άρθρου<text:s/>259<text:s/>του<text:s/>ν.<text:s/>3852/2010</text:span></text:h>
      <text:p text:style-name="P2114"><text:span text:style-name="T2114_1">1.</text:span><text:span text:style-name="T2114_2"><text:s/>Η<text:s/>παρ.<text:s/>4<text:s/>του<text:s/>άρθρου<text:s/>259<text:s/>του<text:s/>ν.<text:s/>3852/2010<text:s/>αντικαθίσταται<text:s/>ως<text:s/>εξής:</text:span></text:p>
      <text:p text:style-name="P2115"><text:span text:style-name="T2115_1">«4.<text:s/>Με<text:s/>κοινή<text:s/>απόφαση<text:s/>των<text:s/>Υπουργών<text:s/>Εσωτερικών<text:s/>και<text:s/>Οικονομικών,<text:s/>η<text:s/>οποία<text:s/>εκδίδεται<text:s/>κατά<text:s/>έτος,<text:s/>ύστερα<text:s/>από<text:s/>γνώμη<text:s/>της<text:s/>Κεντρικής<text:s/>Ένωσης<text:s/>Δήμων<text:s/>Ελλάδας<text:s/>(ΚΕΔΕ),<text:s/>καθορίζονται<text:s/>το<text:s/>ύψος<text:s/>των<text:s/>εσόδων<text:s/>που<text:s/>προορίζονται<text:s/>για<text:s/>την<text:s/>κάλυψη<text:s/>επενδυτικών,<text:s/>καθώς<text:s/>και<text:s/>λειτουργικών<text:s/>και<text:s/>λοιπών<text:s/>γενικών<text:s/>δαπανών<text:s/>των<text:s/>δήμων,<text:s/>όπως<text:s/>επίσης<text:s/>τα<text:s/>κριτήρια<text:s/>και<text:s/>η<text:s/>διαδικασία<text:s/>κατανομής<text:s/>τους,<text:s/>με<text:s/>βάση<text:s/>τα<text:s/>κριτήρια<text:s/>της<text:s/>παρ.<text:s/>5<text:s/>του<text:s/>άρθρου<text:s/>25<text:s/>του<text:s/>ν.<text:s/>1828/1989.<text:s/>Συνεκτιμάται,<text:s/>επίσης,<text:s/>το<text:s/>στοιχείο<text:s/>της<text:s/>διοικητικής<text:s/>υποστήριξης<text:s/>που<text:s/>παρέχεται<text:s/>από<text:s/>το<text:s/>δήμο<text:s/>προς<text:s/>εξυπηρέτηση<text:s/>λειτουργικών<text:s/>αναγκών<text:s/>άλλων<text:s/>δήμων<text:s/>και<text:s/>σταθμίζονται<text:s/>ιδιαίτερα<text:s/>οι<text:s/>πάγιες<text:s/>ανάγκες<text:s/>εξυπηρέτησης<text:s/>των<text:s/>νησιωτικών<text:s/>και<text:s/>ορεινών<text:s/>δήμων.».</text:span></text:p>
      <text:p text:style-name="P2116"><text:span text:style-name="T2116_1">2.</text:span><text:span text:style-name="T2116_2"><text:s/>Στο<text:s/>άρθρο<text:s/>259<text:s/>προστίθεται<text:s/>παράγραφος<text:s/>4Α<text:s/>ως<text:s/>εξής:</text:span></text:p>
      <text:p text:style-name="P2117"><text:span text:style-name="T2117_1">«4Α.<text:s/>Οι<text:s/>πιστώσεις<text:s/>από<text:s/>τους<text:s/>κεντρικούς<text:s/>αυτοτελείς<text:s/>πόρους,<text:s/>με<text:s/>τους<text:s/>οποίους<text:s/>επιχορηγούνται<text:s/>οι<text:s/>δήμοι,<text:s/>για<text:s/>την<text:s/>κάλυψη<text:s/>επενδυτικών<text:s/>αναγκών<text:s/>τους<text:s/>(πρώην<text:s/>ΣΑΤΑ),<text:s/>προορίζονται<text:s/>κάθε<text:s/>έτος<text:s/>για<text:s/>την<text:s/>εκτέλεση<text:s/>έργων<text:s/>και<text:s/>την<text:s/>πραγματοποίηση<text:s/>δράσεων,<text:s/>στο<text:s/>σύνολο<text:s/>καταρχήν<text:s/>των<text:s/>κοινοτήτων,<text:s/>έκαστου<text:s/>εξ’<text:s/>αυτών,<text:s/>με<text:s/>την<text:s/>επιφύλαξη<text:s/>έργων,<text:s/>προμηθειών,<text:s/>μελετών<text:s/>και<text:s/>λοιπών<text:s/>δράσεων<text:s/>που<text:s/>υλοποιούνται<text:s/>μέσω<text:s/>χρηματοδοτούμενων<text:s/>προγραμμάτων,<text:s/>ή<text:s/>σε<text:s/>βάρος<text:s/>των<text:s/>παραπάνω<text:s/>πιστώσεων<text:s/>ή<text:s/>ιδίων<text:s/>πόρων,<text:s/>αλλά<text:s/>αφορούν<text:s/>περισσότερες<text:s/>της<text:s/>μίας<text:s/>κοινότητες.<text:s/>Με<text:s/>απόφαση<text:s/>του<text:s/>Υπουργού<text:s/>Εσωτερικών,<text:s/>ύστερα<text:s/>από<text:s/>γνώμη<text:s/>της<text:s/>Κεντρικής<text:s/>Ένωσης<text:s/>Δήμων<text:s/>Ελλάδας,<text:s/>καθορίζονται<text:s/>η<text:s/>διαδικασία,<text:s/>τα<text:s/>κριτήρια,<text:s/>το<text:s/>ποσοστό<text:s/>επιμερισμού<text:s/>των<text:s/>ανωτέρω<text:s/>πιστώσεων<text:s/>στις<text:s/>κοινότητες,<text:s/>ο<text:s/>τρόπος<text:s/>ανα-<text:s/>πλήρωσης<text:s/>των<text:s/>αναλογούντων<text:s/>ποσών<text:s/>σε<text:s/>περίπτωση<text:s/>εκχώρησης,<text:s/>ενεχυρίασης<text:s/>ή<text:s/>δέσμευσης<text:s/>με<text:s/>οποιονδήποτε<text:s/>τρόπο<text:s/>των<text:s/>προς<text:s/>επιμερισμό<text:s/>πιστώσεων.».</text:span></text:p>
      <text:h text:style-name="P2118" text:outline-level="6"><text:span text:style-name="T2118_1">Άρθρο<text:s/>188</text:span></text:h>
      <text:h text:style-name="P2119" text:outline-level="6"><text:span text:style-name="T2119_1">Τροποποίηση<text:s/>άρθρου<text:s/>260<text:s/>του<text:s/>ν.<text:s/>3852/2010</text:span></text:h>
      <text:p text:style-name="P2120"><text:span text:style-name="T2120_1">Η<text:s/>παρ.<text:s/>5<text:s/>του<text:s/>άρθρου<text:s/>260<text:s/>του<text:s/>ν.<text:s/>3852/2010<text:s/>αντικαθίσταται<text:s/>ως<text:s/>εξής:</text:span></text:p>
      <text:p text:style-name="P2121"><text:span text:style-name="T2121_1">«5.<text:s/>Με<text:s/>κοινή<text:s/>απόφαση<text:s/>των<text:s/>Υπουργών<text:s/>Εσωτερικών<text:s/>και<text:s/>Οικονομικών,<text:s/>ύστερα<text:s/>από<text:s/>γνώμη<text:s/>της<text:s/>Ένωσης<text:s/>Περιφερειών,<text:s/>καθορίζεται<text:s/>στο<text:s/>σύνολο<text:s/>των<text:s/>ΚΑΠ<text:s/>το<text:s/>ποσοστό<text:s/>που<text:s/>προορίζεται<text:s/>για<text:s/>την<text:s/>κάλυψη<text:s/>λειτουργικών<text:s/>και<text:s/>λοιπών<text:s/>γενικών<text:s/>δαπανών<text:s/>των<text:s/>περιφερειών,<text:s/>το<text:s/>ποσοστό<text:s/>που<text:s/>προορίζεται<text:s/>για<text:s/>την<text:s/>κάλυψη<text:s/>επενδυτικών<text:s/>δαπανών<text:s/>αυτών,<text:s/>ποσοστό<text:s/>που<text:s/>αποτελεί<text:s/>έσοδο<text:s/>της<text:s/>Ένωσης<text:s/>Περιφερειών,<text:s/>καθώς<text:s/>και<text:s/>ο<text:s/>τρόπος<text:s/>και<text:s/>η<text:s/>διαδικασία<text:s/>κατανομής<text:s/>των<text:s/>ποσών<text:s/>που<text:s/>αναλογούν<text:s/>στα<text:s/>ανωτέρω<text:s/>ποσοστά.<text:s/>Για<text:s/>την<text:s/>κατανομή<text:s/>των<text:s/>ΚΑΠ<text:s/>στις<text:s/>περιφέρειες<text:s/>λαμβάνονται<text:s/>υπόψη<text:s/>τα<text:s/>κριτήρια<text:s/>της<text:s/>παρ.<text:s/>5<text:s/>του<text:s/>άρθρου<text:s/>25<text:s/>του<text:s/>ν.<text:s/>1828/1989,<text:s/>καθώς<text:s/>και<text:s/>η<text:s/>άμβλυνση<text:s/>των<text:s/>περιφερειακών<text:s/>ανισοτήτων.».</text:span></text:p>
      <text:h text:style-name="P2122" text:outline-level="6"><text:span text:style-name="T2122_1">Άρθρο<text:s/>189</text:span></text:h>
      <text:h text:style-name="P2123" text:outline-level="6"><text:span text:style-name="T2123_1">Συζήτηση<text:s/>και<text:s/>ψήφιση<text:s/>προϋπολογισμού<text:s/>δήμων</text:span></text:h>
      <text:p text:style-name="P2124"><text:span text:style-name="T2124_1">Το<text:s/>άρθρο<text:s/>77<text:s/>του<text:s/>ν.<text:s/>4172/2013<text:s/>(Α΄<text:s/>167)<text:s/>αντικαθίσταται<text:s/>ως<text:s/>εξής:</text:span></text:p>
      <text:p text:style-name="P2125"><text:span text:style-name="T2125_1">«Άρθρο<text:s/>77</text:span></text:p>
      <text:p text:style-name="P2126"><text:span text:style-name="T2126_1">Προϋπολογισμός<text:s/>Δήμων</text:span></text:p>
      <text:p text:style-name="P2127"><text:span text:style-name="T2127_1">1.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28"><text:span text:style-name="T2128_1">2.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29"><text:span text:style-name="T2129_1">3.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130"><text:span text:style-name="T2130_1">4.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131"><text:span text:style-name="T2131_1">5.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132"><text:span text:style-name="T2132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133"><text:span text:style-name="T2133_1">Η<text:s/>εκτελεστική<text:s/>επιτροπή<text:s/>και<text:s/>η<text:s/>επιτροπή<text:s/>διαβούλευ-<text:s/>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34"><text:span text:style-name="T2134_1">6.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135"><text:span text:style-name="T2135_1"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136"><text:span text:style-name="T2136_1">β)<text:s/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137"><text:span text:style-name="T2137_1">γ)<text:s/>τα<text:s/>έσοδα<text:s/>και<text:s/>οι<text:s/>δαπάνες<text:s/>είναι<text:s/>νόμιμες,</text:span></text:p>
      <text:p text:style-name="P2138"><text:span text:style-name="T2138_1"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39"><text:span text:style-name="T2139_1">ε)<text:s/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140"><text:span text:style-name="T2140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141"><text:span text:style-name="T214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’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142"><text:span text:style-name="T2142_1">α)<text:s/>έχουν<text:s/>καταρτίσει<text:s/>μη<text:s/>ρεαλιστικά<text:s/>σχέδια<text:s/>προϋπολογισμών,</text:span></text:p>
      <text:p text:style-name="P2143"><text:span text:style-name="T2143_1"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144"><text:span text:style-name="T2144_1"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145"><text:span text:style-name="T2145_1">7.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’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146"><text:span text:style-name="T2146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47"><text:span text:style-name="T2147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48"><text:span text:style-name="T214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2149"><text:span text:style-name="T2149_1">8.<text:s/>Η<text:s/>συζήτηση<text:s/>και<text:s/>η<text:s/>ψήφιση<text:s/>του<text:s/>προϋπολογισμού<text:s/>διεξάγεται<text:s/>αναλυτικά<text:s/>μέχρι<text:s/>τεταρτοψήφιου<text:s/>κωδικού<text:s/>αριθμού<text:s/>εσόδων<text:s/>και<text:s/>δαπανών<text:s/>και<text:s/>αναπτύξεων<text:s/>αυτού,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/text:span></text:p>
      <text:p text:style-name="P2150"><text:span text:style-name="T2150_1">9.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’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ισοσκέλιση<text:s/>τουλάχιστον<text:s/>του<text:s/>προϋπολογισμού<text:s/>και<text:s/>σύμφωνα<text:s/>με<text:s/>τα<text:s/>οριζόμενα<text:s/>στην<text:s/>παράγραφο<text:s/>2<text:s/>του<text:s/>παρόντος<text:s/>άρθρου.<text:s/>Οι<text:s/>αρμόδιες<text:s/>υπηρεσίες<text:s/>του<text:s/>δήμου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και<text:s/>την<text:s/>εγκεκριμένη<text:s/>εγγραφή<text:s/>πίστωσης<text:s/>του<text:s/>προς<text:s/>ψήφιση<text:s/>προϋπολογισμού.<text:s/>Αν<text:s/>καμία<text:s/>πρόταση<text:s/>δεν<text:s/>συγκεντρώνει<text:s/>την<text:s/>απόλυτη<text:s/>πλειο-<text:s/>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.</text:span></text:p>
      <text:p text:style-name="P2151"><text:span text:style-name="T2151_1">10.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-<text:s/>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52"><text:span text:style-name="T2152_1">11.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53"><text:span text:style-name="T2153_1">12.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154"><text:span text:style-name="T2154_1"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155"><text:span text:style-name="T2155_1">β)<text:s/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».</text:span></text:p>
      <text:h text:style-name="P2156" text:outline-level="6"><text:span text:style-name="T2156_1">Άρθρο<text:s/>190</text:span></text:h>
      <text:h text:style-name="P2157" text:outline-level="6"><text:span text:style-name="T2157_1">Συζήτηση<text:s/>και<text:s/>ψήφιση<text:s/>προϋπολογισμού<text:s/>Περιφερειών</text:span></text:h>
      <text:p text:style-name="P2158"><text:span text:style-name="T2158_1">Το<text:s/>άρθρο<text:s/>78<text:s/>του<text:s/>ν.<text:s/>4172/2013<text:s/>(Α΄<text:s/>167)<text:s/>τροποποιείται<text:s/>ως<text:s/>εξής:</text:span></text:p>
      <text:p text:style-name="P2159"><text:span text:style-name="T2159_1">«Άρθρο<text:s/>78</text:span></text:p>
      <text:p text:style-name="P2160"><text:span text:style-name="T2160_1">Προϋπολογισμός<text:s/>Περιφερειών</text:span></text:p>
      <text:p text:style-name="P2161"><text:span text:style-name="T2161_1">1.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162"><text:span text:style-name="T2162_1">2.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163"><text:span text:style-name="T2163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-<text:s/>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164"><text:span text:style-name="T2164_1">3.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165"><text:span text:style-name="T2165_1">α)<text:s/>τα<text:s/>έσοδα<text:s/>και<text:s/>οι<text:s/>δαπάνες<text:s/>είναι<text:s/>νόμιμες,</text:span></text:p>
      <text:p text:style-name="P2166"><text:span text:style-name="T2166_1"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67"><text:span text:style-name="T2167_1"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168"><text:span text:style-name="T2168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-<text:s/>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169"><text:span text:style-name="T2169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’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170"><text:span text:style-name="T2170_1">α)<text:s/>έχουν<text:s/>καταρτίσει<text:s/>μη<text:s/>ρεαλιστικά<text:s/>σχέδια<text:s/>προϋπολογισμών,</text:span></text:p>
      <text:p text:style-name="P2171"><text:span text:style-name="T2171_1">β)<text:s/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172"><text:span text:style-name="T2172_1"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173"><text:span text:style-name="T2173_1">4.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’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-<text:s/>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174"><text:span text:style-name="T2174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75"><text:span text:style-name="T2175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76"><text:span text:style-name="T2176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’<text:s/>αναλογία<text:s/>των<text:s/>όσων<text:s/>προβλέπονται<text:s/>στο<text:s/>άρθρο<text:s/>165<text:s/>του<text:s/>ν.<text:s/>3463/2006<text:s/>(Α΄<text:s/>114).</text:span></text:p>
      <text:p text:style-name="P2177"><text:span text:style-name="T2177_1">5.<text:s/>Η<text:s/>συζήτηση<text:s/>και<text:s/>η<text:s/>ψήφιση<text:s/>του<text:s/>προϋπολογισμού<text:s/>διεξάγεται<text:s/>αναλυτικά<text:s/>έως<text:s/>κωδικό<text:s/>αριθμό<text:s/>εσόδων<text:s/>και<text:s/>δαπανών<text:s/>σε<text:s/>επίπεδο<text:s/>μονάδας<text:s/>και<text:s/>τυχόν<text:s/>αναπτύξεων<text:s/>επί<text:s/>της<text:s/>εισήγησης<text:s/>της<text:s/>οικονομικής<text:s/>επιτροπής<text:s/>και<text:s/>επί<text:s/>εναλλακτικών<text:s/>προτάσεω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/text:span></text:p>
      <text:p text:style-name="P2178"><text:span text:style-name="T2178_1">6.<text:s/>Εναλλακτικές<text:s/>προτάσεις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δεχόμενες<text:s/>εναλλακτικές<text:s/>προτάσεις<text:s/>ανά<text:s/>κωδικό<text:s/>αριθμό,<text:s/>συζητούνται<text:s/>διακριτά<text:s/>και<text:s/>τίθενται<text:s/>σε<text:s/>ψηφοφορία<text:s/>κατ’<text:s/>αντιπαράθεση<text:s/>με<text:s/>τους<text:s/>αντίστοιχους<text:s/>κωδικούς<text:s/>αριθμούς<text:s/>που<text:s/>περιλαμβάνονται<text:s/>στο<text:s/>σχέδιο<text:s/>που<text:s/>έχει<text:s/>υποβληθεί<text:s/>από<text:s/>την<text:s/>οικονομική<text:s/>επιτροπή<text:s/>και<text:s/>σε<text:s/>συνδυασμό<text:s/>με<text:s/>άλλους<text:s/>κωδικούς<text:s/>αριθμούς<text:s/>εσόδων<text:s/>ή/και<text:s/>δαπανών,<text:s/>οι<text:s/>οποίοι<text:s/>θα<text:s/>πρέπει<text:s/>να<text:s/>τροποποιούνται<text:s/>ανάλογα,<text:s/>ώστε<text:s/>να<text:s/>διασφαλίζεται<text:s/>πάντοτε<text:s/>η<text:s/>τουλάχιστον<text:s/>ισοσκέλιση<text:s/>του<text:s/>προϋπολογισμού<text:s/>και<text:s/>σύμφωνα<text:s/>με<text:s/>τα<text:s/>οριζόμενα<text:s/>της<text:s/>παραγράφου<text:s/>2.<text:s/>Οι<text:s/>αρμόδιες<text:s/>υπηρεσίες<text:s/>της<text:s/>περιφέρειας<text:s/>παρέχουν<text:s/>κάθε<text:s/>δυνατή<text:s/>υποστήριξη<text:s/>για<text:s/>την<text:s/>κατάρτιση<text:s/>των<text:s/>εναλλακτικών<text:s/>προτάσεων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και<text:s/>την<text:s/>εγκεκριμένη<text:s/>εγγραφή<text:s/>πίστωσής<text:s/>του<text:s/>προς<text:s/>ψήφιση<text:s/>προϋπολογισμού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(2)<text:s/>πρώτων<text:s/>σε<text:s/>ψήφους<text:s/>προτάσεων.</text:span></text:p>
      <text:p text:style-name="P2179"><text:span text:style-name="T2179_1">7.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80"><text:span text:style-name="T2180_1">8.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81"><text:span text:style-name="T2181_1">9.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82"><text:span text:style-name="T2182_1"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83"><text:span text:style-name="T2183_1"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84"><text:span text:style-name="T2184_1">10.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85"><text:span text:style-name="T2185_1">α)<text:s/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86"><text:span text:style-name="T2186_1">β)<text:s/>Οι<text:s/>κάθε<text:s/>είδους<text:s/>αποδοχές<text:s/>του<text:s/>προσωπικού,<text:s/>περι-<text:s/>λαμβανομένων<text:s/>των<text:s/>κατ’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87"><text:span text:style-name="T2187_1">γ)<text:s/>Οι<text:s/>παροχές<text:s/>σε<text:s/>είδος<text:s/>για<text:s/>την<text:s/>προστασία<text:s/>των<text:s/>εργαζομένων.</text:span></text:p>
      <text:p text:style-name="P2188"><text:span text:style-name="T2188_1">δ)<text:s/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89"><text:span text:style-name="T2189_1">ε)<text:s/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90"><text:span text:style-name="T2190_1">στ)<text:s/>Τα<text:s/>έξοδα<text:s/>βεβαίωσης<text:s/>και<text:s/>είσπραξης.</text:span></text:p>
      <text:p text:style-name="P2191"><text:span text:style-name="T2191_1">ζ)<text:s/>Τα<text:s/>τοκοχρεολύσια<text:s/>των<text:s/>δανείων.</text:span></text:p>
      <text:p text:style-name="P2192"><text:span text:style-name="T2192_1">η)<text:s/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93"><text:span text:style-name="T2193_1">θ)<text:s/>Οι<text:s/>δαπάνες<text:s/>υλοποίησης<text:s/>των<text:s/>προγραμματικών<text:s/>συμβάσεων.</text:span></text:p>
      <text:p text:style-name="P2194"><text:span text:style-name="T2194_1">ι)<text:s/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95"><text:span text:style-name="T2195_1">ια)<text:s/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96"><text:span text:style-name="T2196_1">ιβ)<text:s/>Οι<text:s/>εισφορές<text:s/>που<text:s/>επιβάλλονται<text:s/>με<text:s/>ειδικούς<text:s/>νόμους.</text:span></text:p>
      <text:p text:style-name="P2197"><text:span text:style-name="T2197_1">ιγ)<text:s/>Τα<text:s/>ποσά<text:s/>για<text:s/>την<text:s/>καταβολή<text:s/>του<text:s/>επιδόματος<text:s/>ανάδο-<text:s/>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98"><text:span text:style-name="T2198_1">ιδ)<text:s/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99"><text:span text:style-name="T2199_1">ιε)<text:s/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200"><text:span text:style-name="T2200_1">ιστ)<text:s/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201"><text:span text:style-name="T2201_1">ιζ)<text:s/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202"><text:span text:style-name="T2202_1">11.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203"><text:span text:style-name="T2203_1">α)<text:s/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204"><text:span text:style-name="T2204_1">β)<text:s/>την<text:s/>καταβολή<text:s/>των<text:s/>χορηγούμενων<text:s/>από<text:s/>τις<text:s/>περιφέρειες<text:s/>διατροφικού<text:s/>επιδόματος<text:s/>και<text:s/>ανάδοχης<text:s/>οικογένειας.».</text:span></text:p>
      <text:h text:style-name="P2205" text:outline-level="6"><text:span text:style-name="T2205_1">Άρθρο<text:s/>191</text:span></text:h>
      <text:h text:style-name="P2206" text:outline-level="6"><text:span text:style-name="T2206_1">Συζήτηση<text:s/>και<text:s/>ψήφιση<text:s/>Τεχνικού</text:span></text:h>
      <text:p text:style-name="P2207"><text:span text:style-name="T2207_1">Προγράμματος<text:s/>Δήμων<text:s/>-</text:span></text:p>
      <text:p text:style-name="P2208"><text:span text:style-name="T2208_1">Τροποποίηση<text:s/>άρθρου<text:s/>208<text:s/>του<text:s/>ν.<text:s/>3463/2006</text:span></text:p>
      <text:p text:style-name="P2209"><text:span text:style-name="T2209_1">Στο<text:s/>άρθρο<text:s/>208<text:s/>του<text:s/>ν.<text:s/>3463/2006<text:s/>προστίθεται<text:s/>παράγραφος<text:s/>5<text:s/>ως<text:s/>εξής:</text:span></text:p>
      <text:p text:style-name="P2210"><text:span text:style-name="T2210_1">«5.<text:s/>Η<text:s/>συζήτηση<text:s/>και<text:s/>η<text:s/>ψήφιση<text:s/>του<text:s/>Τεχνικού<text:s/>Προγράμματος<text:s/>πραγματοποιείται<text:s/>ανά<text:s/>έργο,<text:s/>σύμφωνα<text:s/>με<text:s/>τις<text:s/>προτάσεις<text:s/>που<text:s/>κατατίθενται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και<text:s/>το<text:s/>εγκεκριμένο<text:s/>έργο<text:s/>του<text:s/>προς<text:s/>ψήφιση<text:s/>Τεχνικού<text:s/>Προγράμματος.<text:s/>Αν<text:s/>καμία<text:s/>πρόταση<text:s/>δεν<text:s/>συγκεντρώσει<text:s/>την<text:s/>απόλυτη<text:s/>πλειοψηφία<text:s/>των<text:s/>παρόντων<text:s/>μελών<text:s/>του<text:s/>δημοτικού<text:s/>συμβουλίου,<text:s/>η<text:s/>ψηφοφορία<text:s/>επαναλαμβάνεται<text:s/>μεταξύ<text:s/>των<text:s/>δύο<text:s/>πρώτων<text:s/>σε<text:s/>ψήφους<text:s/>προτάσεων.».</text:span></text:p>
      <text:h text:style-name="P2211" text:outline-level="6"><text:span text:style-name="T2211_1">Άρθρο<text:s/>192</text:span></text:h>
      <text:h text:style-name="P2212" text:outline-level="6"><text:span text:style-name="T2212_1">Συζήτηση<text:s/>και<text:s/>ψήφιση<text:s/>Τεχνικού</text:span></text:h>
      <text:p text:style-name="P2213"><text:span text:style-name="T2213_1">Προγράμματος<text:s/>Περιφερειών</text:span></text:p>
      <text:p text:style-name="P2214"><text:span text:style-name="T2214_1">Στο<text:s/>ν.<text:s/>3852/2010,<text:s/>μετά<text:s/>το<text:s/>άρθρο<text:s/>268,<text:s/>προστίθεται<text:s/>άρθρο<text:s/>268Α<text:s/>ως<text:s/>εξής:</text:span></text:p>
      <text:p text:style-name="P2215"><text:span text:style-name="T2215_1">«Άρθρο<text:s/>268Α</text:span></text:p>
      <text:p text:style-name="P2216"><text:span text:style-name="T2216_1">Συζήτηση<text:s/>και<text:s/>ψήφιση<text:s/>Τεχνικού</text:span></text:p>
      <text:p text:style-name="P2217"><text:span text:style-name="T2217_1">Προγράμματος<text:s/>Περιφερειών</text:span></text:p>
      <text:p text:style-name="P2218"><text:span text:style-name="T2218_1">Η<text:s/>συζήτηση<text:s/>και<text:s/>η<text:s/>ψήφιση<text:s/>του<text:s/>Τεχνικού<text:s/>Προγράμματος<text:s/>των<text:s/>περιφερειών<text:s/>πραγματοποιείται<text:s/>ανά<text:s/>έργο,<text:s/>σύμφωνα<text:s/>με<text:s/>τις<text:s/>προτάσεις<text:s/>που<text:s/>κατατίθενται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και<text:s/>το<text:s/>εγκεκριμένο<text:s/>έργο<text:s/>του<text:s/>προς<text:s/>ψήφιση<text:s/>Τεχνικού<text:s/>Προγράμματος.<text:s/>Αν<text:s/>καμία<text:s/>πρόταση<text:s/>δεν<text:s/>συγκεντρώσ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(2)<text:s/>πρώτων<text:s/>σε<text:s/>ψήφους<text:s/>προτάσεων.».</text:span></text:p>
      <text:h text:style-name="P2219" text:outline-level="6"><text:span text:style-name="T2219_1">Άρθρο<text:s/>193</text:span></text:h>
      <text:h text:style-name="P2220" text:outline-level="6"><text:span text:style-name="T2220_1">Διευκόλυνση<text:s/>της<text:s/>είσπραξης<text:s/>ιδίων<text:s/>εσόδων<text:s/>των<text:s/>Ο.Τ.Α.</text:span></text:h>
      <text:p text:style-name="P2221"><text:span text:style-name="T2221_1">Στο<text:s/>άρθρο<text:s/>17<text:s/>του<text:s/>ν.<text:s/>2130/1993<text:s/>προστίθεται<text:s/>παράγραφος<text:s/>9<text:s/>ως<text:s/>εξής:</text:span></text:p>
      <text:p text:style-name="P2222"><text:span text:style-name="T2222_1">«9.<text:s/>Οι<text:s/>υπόχρεοι<text:s/>σε<text:s/>καταβολή<text:s/>τέλους<text:s/>παρεπιδημούντων<text:s/>ή<text:s/>τέλους<text:s/>επί<text:s/>των<text:s/>ακαθάριστων<text:s/>εσόδων,<text:s/>εφόσον<text:s/>υπό-<text:s/>κεινται<text:s/>σε<text:s/>Φ.Π.Α.,<text:s/>υποβάλλουν<text:s/>την<text:s/>προβλεπόμενη<text:s/>από<text:s/>την<text:s/>κείμενη<text:s/>νομοθεσία<text:s/>δήλωση,<text:s/>μέσω<text:s/>της<text:s/>ηλεκτρονικής<text:s/>εφαρμογής<text:s/>«TAXISnet»<text:s/>του<text:s/>Ολοκληρωμένου<text:s/>Πληροφοριακού<text:s/>Συστήματος<text:s/>της<text:s/>Ανεξάρτητης<text:s/>Αρχής<text:s/>Δημοσίων<text:s/>Εσόδων,<text:s/>ταυτόχρονα<text:s/>με<text:s/>την<text:s/>υποβολή<text:s/>δήλωσης<text:s/>Φ.Π.Α..<text:s/>Ο<text:s/>τρόπος<text:s/>υλοποίησης<text:s/>της<text:s/>ως<text:s/>άνω<text:s/>διαδικασίας,<text:s/>καθώς<text:s/>και<text:s/>κάθε<text:s/>λεπτομέρεια<text:s/>για<text:s/>την<text:s/>είσπραξη<text:s/>των<text:s/>τελών<text:s/>μέσω<text:s/>αυτής<text:s/>καθορίζονται<text:s/>με<text:s/>κοινή<text:s/>απόφαση<text:s/>των<text:s/>Υπουργών<text:s/>Εσωτερικών<text:s/>και<text:s/>Οικονομικών,<text:s/>ύστερα<text:s/>από<text:s/>γνώμη<text:s/>της<text:s/>Ανεξάρτητης<text:s/>Αρχής<text:s/>Δημοσίων<text:s/>Εσόδων,<text:s/>μέσα<text:s/>σε<text:s/>τρεις<text:s/>(3)<text:s/>μήνες<text:s/>από<text:s/>την<text:s/>έναρξη<text:s/>ισχύος<text:s/>του<text:s/>παρόντος.».</text:span></text:p>
      <text:h text:style-name="P2223" text:outline-level="6"><text:span text:style-name="T2223_1">Άρθρο<text:s/>194</text:span></text:h>
      <text:h text:style-name="P2224" text:outline-level="6"><text:span text:style-name="T2224_1">Ηλεκτρονική<text:s/>Βάση<text:s/>Καταγραφής</text:span></text:h>
      <text:p text:style-name="P2225"><text:span text:style-name="T2225_1">Ακίνητης<text:s/>Περιουσίας</text:span></text:p>
      <text:p text:style-name="P2226"><text:span text:style-name="T2226_1">1.</text:span><text:span text:style-name="T2226_2"><text:s/>Για<text:s/>την<text:s/>υποστήριξη<text:s/>των<text:s/>Ο.Τ.Α.,<text:s/>με<text:s/>στόχο<text:s/>τη<text:s/>βέλτιστη<text:s/>διαχείριση<text:s/>και<text:s/>αξιοποίηση<text:s/>της<text:s/>ακίνητης<text:s/>περιουσίας<text:s/>τους<text:s/>και<text:s/>για<text:s/>την<text:s/>ενίσχυση<text:s/>του<text:s/>επιτελικού<text:s/>σχεδιασμού<text:s/>πολιτικών<text:s/>και<text:s/>δράσεων<text:s/>της<text:s/>τοπικής<text:s/>αυτοδιοίκησης<text:s/>από<text:s/>την<text:s/>κεντρική<text:s/>διοίκηση,<text:s/>τηρείται<text:s/>στο<text:s/>Υπουργείο<text:s/>Εσωτερικών<text:s/>βάση<text:s/>δεδομένων<text:s/>με<text:s/>τίτλο<text:s/>«Καταγραφή<text:s/>Ακίνητης<text:s/>Περιουσίας<text:s/>Ο.Τ.Α.».</text:span></text:p>
      <text:p text:style-name="P2227"><text:span text:style-name="T2227_1">2.</text:span><text:span text:style-name="T2227_2"><text:s/>Οι<text:s/>περιφέρειες,<text:s/>οι<text:s/>δήμοι<text:s/>και<text:s/>τα<text:s/>νομικά<text:s/>τους<text:s/>πρόσωπα<text:s/>δημοσίου<text:s/>δικαίου<text:s/>καταχωρίζουν<text:s/>στη<text:s/>βάση<text:s/>δεδομένων<text:s/>της<text:s/>παραγράφου<text:s/>1<text:s/>το<text:s/>σύνολο<text:s/>των<text:s/>στοιχείων<text:s/>των<text:s/>ακινήτων<text:s/>τους<text:s/>και<text:s/>τις<text:s/>τυχόν<text:s/>μεταβολές<text:s/>αυτών.</text:span></text:p>
      <text:p text:style-name="P2228"><text:span text:style-name="T2228_1">3.</text:span><text:span text:style-name="T2228_2"><text:s/>Οι<text:s/>Ο.Τ.Α.<text:s/>είναι<text:s/>υπεύθυνοι<text:s/>για<text:s/>τη<text:s/>διασφάλιση<text:s/>της<text:s/>καταχώρισης<text:s/>και<text:s/>τακτικής<text:s/>ενημέρωσης<text:s/>τυχόν<text:s/>μεταβολών<text:s/>στη<text:s/>βάση<text:s/>δεδομένων<text:s/>της<text:s/>παραγράφου<text:s/>1.</text:span></text:p>
      <text:p text:style-name="P2229"><text:span text:style-name="T2229_1">4.</text:span><text:span text:style-name="T2229_2"><text:s/>Υφιστάμενες<text:s/>βάσεις<text:s/>δεδομένων<text:s/>με<text:s/>στοιχεία<text:s/>της<text:s/>ακίνητης<text:s/>περιουσίας<text:s/>των<text:s/>Ο.Τ.Α.<text:s/>κοινοποιούνται,<text:s/>μέσα<text:s/>σε<text:s/>τρεις<text:s/>(3)<text:s/>μήνες<text:s/>από<text:s/>τη<text:s/>δημοσίευση<text:s/>του<text:s/>παρόντος,<text:s/>στο<text:s/>Υπουργείο<text:s/>Εσωτερικών.</text:span></text:p>
      <text:h text:style-name="P2230" text:outline-level="6"><text:span text:style-name="T2230_1">Άρθρο<text:s/>195</text:span></text:h>
      <text:h text:style-name="P2231" text:outline-level="6"><text:span text:style-name="T2231_1">Σύσταση<text:s/>Επιτροπής<text:s/>για<text:s/>την<text:s/>εκπόνηση<text:s/>ολοκληρωμένου<text:s/>θεσμικού<text:s/>πλαισίου<text:s/>για<text:s/>την<text:s/>ανάπτυξη<text:s/>οικονομικών<text:s/>δραστηριοτήτων<text:s/>του<text:s/>πρωτογενούς<text:s/>και<text:s/>δευτερογενούς<text:s/>τομέα<text:s/>παραγωγής<text:s/>σε<text:s/>δημοτικές<text:s/>εκτάσεις</text:span></text:h>
      <text:p text:style-name="P2232"><text:span text:style-name="T2232_1">1.</text:span><text:span text:style-name="T2232_2"><text:s/>Με<text:s/>κοινή<text:s/>απόφαση<text:s/>των<text:s/>υπουργών<text:s/>Εσωτερικών,<text:s/>Οικονομίας<text:s/>και<text:s/>Ανάπτυξης,<text:s/>Περιβάλλοντος<text:s/>και<text:s/>Ενέργειας<text:s/>και<text:s/>Αγροτικής<text:s/>Ανάπτυξης<text:s/>και<text:s/>τροφίμων,<text:s/>συνιστάται,<text:s/>στο<text:s/>Υπουργείο<text:s/>Εσωτερικών,<text:s/>Επιτροπή<text:s/>με<text:s/>σκοπό<text:s/>την<text:s/>εκπόνηση<text:s/>και<text:s/>υποβολή<text:s/>πρότασης<text:s/>ολοκληρωμένου<text:s/>θεσμικού<text:s/>πλαισίου<text:s/>για<text:s/>την<text:s/>ανάπτυξη<text:s/>δραστηριοτήτων<text:s/>που<text:s/>σχετίζονται<text:s/>με<text:s/>την<text:s/>παραχώρηση<text:s/>δημοτικών<text:s/>εκτάσεων<text:s/>για<text:s/>βιομηχανικούς<text:s/>ή<text:s/>βιοτεχνικούς<text:s/>σκοπούς,<text:s/>κτηνοτροφι-<text:s/>κές<text:s/>και<text:s/>αγροτικές<text:s/>εκμεταλλεύσεις,<text:s/>ίδρυση<text:s/>και<text:s/>επέκταση<text:s/>σταυλικών<text:s/>εγκαταστάσεων,<text:s/>εγκαταστάσεων<text:s/>θερμοκηπίων<text:s/>και<text:s/>μονάδων<text:s/>στους<text:s/>τομείς<text:s/>αλιείας.</text:span></text:p>
      <text:p text:style-name="P2233"><text:span text:style-name="T2233_1">2.</text:span><text:span text:style-name="T2233_2"><text:s/>Η<text:s/>Επιτροπή<text:s/>αποτελείται<text:s/>από<text:s/>τον<text:s/>Γενικό<text:s/>Διευθυντή<text:s/>Οικονομικών<text:s/>Υπηρεσιών<text:s/>και<text:s/>Αναπτυξιακής<text:s/>Πολιτικής<text:s/>του<text:s/>Υπουργείου<text:s/>Εσωτερικών<text:s/>ως<text:s/>Πρόεδρο,<text:s/>τον<text:s/>Προϊστάμενο<text:s/>της<text:s/>Διεύθυνσης<text:s/>Οικονομικών<text:s/>Τοπικής<text:s/>Αυτοδιοίκησης<text:s/>και<text:s/>τον<text:s/>Προϊστάμενο<text:s/>του<text:s/>Τμήματος<text:s/>Περιουσίας<text:s/>του<text:s/>Υπουργείου<text:s/>Εσωτερικών.<text:s/>Επιπλέον,<text:s/>από<text:s/>τρεις<text:s/>(3)<text:s/>Προϊσταμένους<text:s/>Διευθύνσεων<text:s/>ή<text:s/>Τμημάτων<text:s/>του<text:s/>Υπουργείου<text:s/>Αγροτικής<text:s/>Ανάπτυξης<text:s/>και<text:s/>Τροφίμων,<text:s/>αρμόδιους<text:s/>σε<text:s/>θέματα<text:s/>ανάπτυξης<text:s/>δραστηριοτήτων<text:s/>του<text:s/>πρωτογενούς<text:s/>τομέα,<text:s/>ή<text:s/>σε<text:s/>θέματα<text:s/>διαχείρισης<text:s/>ακίνητης<text:s/>περιουσίας,<text:s/>τρεις<text:s/>(3)<text:s/>υπαλλήλους<text:s/>του<text:s/>Υπουργείου<text:s/>Οικονομίας<text:s/>και<text:s/>Ανάπτυξης<text:s/>αρμόδιους<text:s/>σε<text:s/>θέματα<text:s/>ανάπτυξης<text:s/>δραστηριοτήτων<text:s/>του<text:s/>δευτερογενούς<text:s/>τομέα,<text:s/>δύο<text:s/>(2)<text:s/>υπαλλήλους<text:s/>του<text:s/>Υπουργείου<text:s/>Περιβάλλοντος<text:s/>και<text:s/>Ενέργειας<text:s/>και<text:s/>έναν<text:s/>(1)<text:s/>εκπρόσωπο<text:s/>της<text:s/>Κεντρικής<text:s/>Ένωσης<text:s/>Δήμων<text:s/>Ελλάδας.</text:span></text:p>
      <text:p text:style-name="P2234"><text:span text:style-name="T2234_1">Ως<text:s/>μέλη<text:s/>της<text:s/>γραμματείας<text:s/>της<text:s/>Επιτροπής<text:s/>ορίζονται<text:s/>δύο<text:s/>(2)<text:s/>υπάλληλοι<text:s/>κατηγορίας<text:s/>ΠΕ<text:s/>του<text:s/>Τμήματος<text:s/>Περιουσίας<text:s/>της<text:s/>Διεύθυνσης<text:s/>Οικονομικών<text:s/>Τοπικής<text:s/>Αυτοδιοίκησης<text:s/>του<text:s/>Υπουργείου<text:s/>Εσωτερικών<text:s/>με<text:s/>τους<text:s/>αναπληρωτές<text:s/>τους.</text:span></text:p>
      <text:p text:style-name="P2235"><text:span text:style-name="T2235_1">3.</text:span><text:span text:style-name="T2235_2"><text:s/>Με<text:s/>την<text:s/>απόφαση<text:s/>της<text:s/>παραγράφου<text:s/>1<text:s/>ρυθμίζεται<text:s/>κάθε<text:s/>άλλο<text:s/>αναγκαίο<text:s/>θέμα<text:s/>για<text:s/>τη<text:s/>λειτουργία<text:s/>της<text:s/>Επιτροπής.</text:span></text:p>
      <text:p text:style-name="P2236"><text:span text:style-name="T2236_1">4.</text:span><text:span text:style-name="T2236_2"><text:s/>Η<text:s/>Επιτροπή<text:s/>ολοκληρώνει<text:s/>το<text:s/>έργο<text:s/>της<text:s/>και<text:s/>υποβάλλει<text:s/>την<text:s/>πρότασή<text:s/>της<text:s/>στους<text:s/>Υπουργούς<text:s/>της<text:s/>παραγράφου<text:s/>1,<text:s/>μέσα<text:s/>σε<text:s/>ένα<text:s/>(1)<text:s/>έτος<text:s/>από<text:s/>τη<text:s/>συγκρότησή<text:s/>της.<text:s/>Η<text:s/>προθεσμία<text:s/>αυτή<text:s/>μπορεί<text:s/>να<text:s/>παραταθεί<text:s/>με<text:s/>κοινή<text:s/>απόφαση<text:s/>των<text:s/>Υπουργών<text:s/>της<text:s/>παραγράφου<text:s/>1.</text:span></text:p>
      <text:p text:style-name="P2237"><text:span text:style-name="T2237_1">5.</text:span><text:span text:style-name="T2237_2"><text:s/>Η<text:s/>Επιτροπή<text:s/>συνεδριάζει<text:s/>εντός<text:s/>και<text:s/>εκτός<text:s/>ωραρίου<text:s/>λειτουργίας<text:s/>των<text:s/>υπηρεσιών<text:s/>των<text:s/>Υπουργείων.<text:s/>Με<text:s/>απόφαση<text:s/>των<text:s/>Υπουργών<text:s/>Οικονομικών<text:s/>και<text:s/>Εσωτερικών<text:s/>καθορίζεται<text:s/>αποζημίωση<text:s/>για<text:s/>τα<text:s/>μέλη<text:s/>της<text:s/>Επιτροπής<text:s/>της<text:s/>παραγράφου<text:s/>2<text:s/>του<text:s/>παρόντος<text:s/>και<text:s/>τους<text:s/>υπαλλήλους<text:s/>που<text:s/>ορίζονται<text:s/>για<text:s/>την<text:s/>παροχή<text:s/>της<text:s/>γραμματειακής<text:s/>υποστήριξης,<text:s/>για<text:s/>τη<text:s/>συμμετοχή<text:s/>τους<text:s/>στις<text:s/>συνεδριάσεις<text:s/>αυτής,<text:s/>η<text:s/>οποία<text:s/>βαρύνει<text:s/>τον<text:s/>προϋπολογισμό<text:s/>του<text:s/>Υπουργείου<text:s/>Εσωτερικών.</text:span></text:p>
      <text:h text:style-name="P2238" text:outline-level="6"><text:span text:style-name="T2238_1">Άρθρο<text:s/>196</text:span></text:h>
      <text:h text:style-name="P2239" text:outline-level="6"><text:span text:style-name="T2239_1">Εκμίσθωση<text:s/>ακινήτων<text:s/>των<text:s/>δήμων<text:s/>-<text:s/>Παραχώρηση<text:s/>χρήσης<text:s/>κινητών<text:s/>και<text:s/>ακινήτων<text:s/>των<text:s/>δήμων<text:s/>σε<text:s/>φορείς<text:s/>Κοινωνικής<text:s/>και<text:s/>Αλληλέγγυας<text:s/>Οικονομίας</text:span></text:h>
      <text:p text:style-name="P2240"><text:span text:style-name="T2240_1">1.</text:span><text:span text:style-name="T2240_2"><text:s/>Το<text:s/>άρθρο<text:s/>192<text:s/>του<text:s/>ν.<text:s/>3463/2006<text:s/>αντικαθίσταται<text:s/>ως<text:s/>εξής:</text:span></text:p>
      <text:p text:style-name="P2241"><text:span text:style-name="T2241_1">«Άρθρο<text:s/>192</text:span></text:p>
      <text:p text:style-name="P2242"><text:span text:style-name="T2242_1">Εκμίσθωση<text:s/>ακινήτων<text:s/>των<text:s/>Δήμων</text:span></text:p>
      <text:p text:style-name="P2243"><text:span text:style-name="T2243_1">1.<text:s/>Η<text:s/>εκμίσθωση<text:s/>ακινήτων<text:s/>των<text:s/>δήμων<text:s/>γίνεται<text:s/>με<text:s/>δημοπρασία.<text:s/>Η<text:s/>δημοπρασία<text:s/>επαναλαμβάνεται<text:s/>υποχρεωτικά<text:s/>για<text:s/>μία<text:s/>(1)<text:s/>φορά,<text:s/>εάν<text:s/>δεν<text:s/>παρουσιάστηκε<text:s/>κανένας<text:s/>πλειοδότης.</text:span></text:p>
      <text:p text:style-name="P2244"><text:span text:style-name="T2244_1">Αν<text:s/>η<text:s/>δημοπρασία<text:s/>δεν<text:s/>φέρει<text:s/>αποτέλεσμα,<text:s/>η<text:s/>εκμίσθωση<text:s/>μπορεί<text:s/>να<text:s/>γίνει<text:s/>με<text:s/>απευθείας<text:s/>συμφωνία,<text:s/>της<text:s/>οποίας<text:s/>τους<text:s/>όρους<text:s/>καθορίζει<text:s/>το<text:s/>δημοτικό<text:s/>συμβούλιο.</text:span></text:p>
      <text:p text:style-name="P2245"><text:span text:style-name="T2245_1">2.<text:s/>Κατ’<text:s/>εξαίρεση,<text:s/>με<text:s/>απόφαση<text:s/>του<text:s/>δημοτικού<text:s/>συμβουλίου,<text:s/>επιτρέπεται<text:s/>η<text:s/>εκμίσθωση<text:s/>χωρίς<text:s/>δημοπρασία:</text:span></text:p>
      <text:p text:style-name="P2246"><text:span text:style-name="T2246_1">α)<text:s/>Αν<text:s/>η<text:s/>ετήσια<text:s/>πρόσοδος<text:s/>του<text:s/>υπό<text:s/>εκμίσθωση<text:s/>ακινήτου<text:s/>δεν<text:s/>υπερβαίνει<text:s/>το<text:s/>ποσό<text:s/>των<text:s/>δύο<text:s/>χιλιάδων<text:s/>(2.000)<text:s/>ευρώ.</text:span></text:p>
      <text:p text:style-name="P2247"><text:span text:style-name="T2247_1">β)<text:s/>Αν<text:s/>πρόκειται<text:s/>για<text:s/>την<text:s/>εκμίσθωση<text:s/>ακινήτων<text:s/>των<text:s/>δήμων<text:s/>στο<text:s/>δημόσιο,<text:s/>σε<text:s/>άλλους<text:s/>οργανισμούς<text:s/>τοπικής<text:s/>αυτοδιοίκησης<text:s/>α΄<text:s/>και<text:s/>β΄<text:s/>βαθμού,<text:s/>σε<text:s/>επιχειρήσεις<text:s/>των<text:s/>οργανισμών<text:s/>τοπικής<text:s/>αυτοδιοίκησης<text:s/>Α΄<text:s/>και<text:s/>Β΄<text:s/>βαθμού,<text:s/>σε<text:s/>Ν.Π.Δ.Δ.,<text:s/>σε<text:s/>οργανισμούς<text:s/>και<text:s/>επιχειρήσεις<text:s/>κοινής<text:s/>ωφελείας,<text:s/>σε<text:s/>συνεταιρισμούς<text:s/>για<text:s/>την<text:s/>ικανοποίηση<text:s/>των<text:s/>αναγκών<text:s/>τους,<text:s/>καθώς<text:s/>και<text:s/>σε<text:s/>Ενεργειακές<text:s/>Κοινότητες<text:s/>του<text:s/>ν.<text:s/>4513/2018<text:s/>(Α΄<text:s/>5),<text:s/>εφόσον<text:s/>η<text:s/>πλειοψηφία<text:s/>του<text:s/>συνεταιριστικού<text:s/>τους<text:s/>κεφαλαίου<text:s/>ανήκει<text:s/>σε<text:s/>Ο.Τ.Α.<text:s/>α΄<text:s/>και<text:s/>β΄<text:s/>βαθμού,<text:s/>επιχειρήσεις<text:s/>και<text:s/>νομικά<text:s/>πρόσωπα<text:s/>δημοσίου<text:s/>δικαίου<text:s/>των<text:s/>Ο.Τ.Α.<text:s/>και<text:s/>νομικά<text:s/>πρόσωπα<text:s/>δημοσίου<text:s/>δικαίου<text:s/>εν<text:s/>γένει.<text:s/>Για<text:s/>την<text:s/>εκμίσθωση<text:s/>σε<text:s/>συνεταιρισμούς<text:s/>εφαρμόζονται<text:s/>αναλογικά<text:s/>οι<text:s/>διατάξεις<text:s/>της<text:s/>παραγράφου<text:s/>9<text:s/>του<text:s/>άρθρου<text:s/>186.</text:span></text:p>
      <text:p text:style-name="P2248"><text:span text:style-name="T2248_1">γ)<text:s/>Για<text:s/>χρονικό<text:s/>διάστημα<text:s/>που<text:s/>δεν<text:s/>υπερβαίνει<text:s/>τους<text:s/>τρεις<text:s/>(3)<text:s/>μήνες,<text:s/>θεάτρων<text:s/>και<text:s/>κινηματοθεάτρων<text:s/>ή<text:s/>άλλων<text:s/>χώρων,<text:s/>για<text:s/>επιστημονικούς<text:s/>και<text:s/>καλλιτεχνικούς<text:s/>σκοπούς,<text:s/>αφού<text:s/>το<text:s/>δημοτικό<text:s/>συμβούλιο<text:s/>εκτιμήσει<text:s/>την<text:s/>ποιότητα<text:s/>των<text:s/>εκδηλώσεων<text:s/>που<text:s/>θα<text:s/>πραγματοποιηθούν.</text:span></text:p>
      <text:p text:style-name="P2249"><text:span text:style-name="T2249_1">Στην<text:s/>περίπτωση<text:s/>(β),<text:s/>η<text:s/>απόφαση<text:s/>του<text:s/>δημοτικού<text:s/>συμβουλίου<text:s/>λαμβάνεται<text:s/>με<text:s/>την<text:s/>απόλυτη<text:s/>πλειοψηφία<text:s/>του<text:s/>συνολικού<text:s/>αριθμού<text:s/>των<text:s/>μελών<text:s/>του.</text:span></text:p>
      <text:p text:style-name="P2250"><text:span text:style-name="T2250_1">Το<text:s/>μίσθωμα<text:s/>των<text:s/>ακινήτων<text:s/>των<text:s/>περιπτώσεων<text:s/>α΄<text:s/>και<text:s/>β΄<text:s/>καθορίζεται<text:s/>από<text:s/>την<text:s/>επιτροπή<text:s/>της<text:s/>παραγράφου<text:s/>5<text:s/>του<text:s/>άρθρου<text:s/>186.</text:span></text:p>
      <text:p text:style-name="P2251"><text:span text:style-name="T2251_1">3.<text:s/>Με<text:s/>απόφαση<text:s/>του<text:s/>δημοτικού<text:s/>συμβουλίου,<text:s/>που<text:s/>λαμβά-<text:s/>νεται<text:s/>με<text:s/>την<text:s/>απόλυτη<text:s/>πλειοψηφία<text:s/>του<text:s/>συνολικού<text:s/>αριθμού<text:s/>των<text:s/>μελών<text:s/>του,<text:s/>επιτρέπεται<text:s/>η<text:s/>εκμίσθωση<text:s/>με<text:s/>δημοπρασία<text:s/>δημοτικών<text:s/>ακινήτων<text:s/>με<text:s/>μειωμένο<text:s/>μίσθωμα,<text:s/>για<text:s/>χρονικό<text:s/>διάστημα<text:s/>μέχρι<text:s/>είκοσι<text:s/>πέντε<text:s/>(25)<text:s/>έτη,<text:s/>υπό<text:s/>τον<text:s/>όρο<text:s/>ότι<text:s/>ο<text:s/>μισθωτής<text:s/>θα<text:s/>αναλάβει<text:s/>το<text:s/>σύνολο<text:s/>ή<text:s/>μέρος<text:s/>της<text:s/>δαπάνης<text:s/>ανακαίνισης<text:s/>ή<text:s/>ανακατασκευής<text:s/>του<text:s/>ακινήτου<text:s/>και<text:s/>θα<text:s/>προβεί<text:s/>σε<text:s/>τυχόν<text:s/>πρόσθετες<text:s/>παροχές,<text:s/>σύμφωνα<text:s/>με<text:s/>τα<text:s/>προβλεπόμενα<text:s/>ειδικότερα<text:s/>στους<text:s/>όρους<text:s/>διακήρυξης<text:s/>της<text:s/>δημοπρασίας.</text:span></text:p>
      <text:p text:style-name="P2252"><text:span text:style-name="T2252_1">4.<text:s/>Με<text:s/>απόφαση<text:s/>του<text:s/>δημοτικού<text:s/>συμβουλίου<text:s/>που<text:s/>λαμ-<text:s/>βάνεται<text:s/>με<text:s/>την<text:s/>απόλυτη<text:s/>πλειοψηφία<text:s/>του<text:s/>συνολικού<text:s/>αριθμού<text:s/>των<text:s/>μελών<text:s/>του,<text:s/>επιτρέπεται,<text:s/>κατόπιν<text:s/>δημοπρασίας,<text:s/>κατά<text:s/>παρέκκλιση<text:s/>των<text:s/>διατάξεων<text:s/>του<text:s/>άρθρου<text:s/>610<text:s/>του<text:s/>Α.Κ.,<text:s/>η<text:s/>μακροχρόνια<text:s/>μίσθωση:</text:span></text:p>
      <text:p text:style-name="P2253"><text:span text:style-name="T2253_1">α)<text:s/>δημοτικών<text:s/>ακινήτων<text:s/>για<text:s/>διάρκεια<text:s/>μέχρι<text:s/>ενενήντα<text:s/>εννέα<text:s/>(99)<text:s/>έτη,<text:s/>με<text:s/>σκοπό<text:s/>την<text:s/>ανάπτυξη<text:s/>τουριστικών<text:s/>δραστηριοτήτων,<text:s/>σύμφωνα<text:s/>με<text:s/>την<text:s/>παρ.<text:s/>17<text:s/>του<text:s/>άρθρου<text:s/>6<text:s/>του<text:s/>ν.<text:s/>2160/1993,</text:span></text:p>
      <text:p text:style-name="P2254"><text:span text:style-name="T2254_1">β)<text:s/>ακάλυπτων<text:s/>δημοτικών<text:s/>εκτάσεων,<text:s/>για<text:s/>διάρκεια<text:s/>μέχρι<text:s/>πενήντα<text:s/>(50)<text:s/>έτη,<text:s/>με<text:s/>σκοπό<text:s/>την<text:s/>εγκατάσταση<text:s/>και<text:s/>εκμετάλλευση<text:s/>στο<text:s/>μίσθιο<text:s/>επιχειρήσεων<text:s/>αθλητικών<text:s/>δραστηριοτήτων<text:s/>πάσης<text:s/>φύσεως<text:s/>και<text:s/>υποστηρικτικών<text:s/>προς<text:s/>αυτές<text:s/>υπηρεσιών,<text:s/>που<text:s/>προϋποθέτουν<text:s/>ουσιώδεις<text:s/>δαπάνες<text:s/>του<text:s/>μισθωτή,</text:span></text:p>
      <text:p text:style-name="P2255"><text:span text:style-name="T2255_1">γ)<text:s/>ακάλυπτων<text:s/>δημοτικών<text:s/>εκτάσεων,<text:s/>για<text:s/>διάρκεια<text:s/>μέχρι<text:s/>πενήντα<text:s/>(50)<text:s/>έτη,<text:s/>με<text:s/>σκοπό<text:s/>την<text:s/>ανάπτυξη<text:s/>δραστηριοτήτων<text:s/>της<text:s/>πρωτογενούς<text:s/>παραγωγής,<text:s/>που<text:s/>προϋποθέτουν<text:s/>ουσιώδεις<text:s/>δαπάνες<text:s/>του<text:s/>μισθωτή,</text:span></text:p>
      <text:p text:style-name="P2256"><text:span text:style-name="T2256_1">δ)<text:s/>ακάλυπτων<text:s/>δημοτικών<text:s/>εκτάσεων,<text:s/>για<text:s/>διάρκεια<text:s/>μέχρι<text:s/>πενήντα<text:s/>(50)<text:s/>έτη,<text:s/>με<text:s/>σκοπό<text:s/>την<text:s/>ίδρυση<text:s/>ή<text:s/>επέκταση<text:s/>βιοτεχνικών<text:s/>και<text:s/>βιομηχανικών<text:s/>εγκαταστάσεων,<text:s/>καθώς<text:s/>και<text:s/>επενδύσεις<text:s/>σε<text:s/>ανανεώσιμες<text:s/>πηγές<text:s/>ενέργειας.</text:span></text:p>
      <text:p text:style-name="P2257"><text:span text:style-name="T2257_1">Οι<text:s/>ανωτέρω<text:s/>συμβάσεις<text:s/>απαλλάσσονται<text:s/>από<text:s/>κάθε<text:s/>φόρο,<text:s/>τέλος<text:s/>ή<text:s/>δικαίωμα<text:s/>Δημοσίου<text:s/>ή<text:s/>τρίτων,<text:s/>ενώ<text:s/>τα<text:s/>δικαιώματα<text:s/>και<text:s/>οι<text:s/>αμοιβές<text:s/>συμβολαιογράφων,<text:s/>δικηγόρων,<text:s/>δικαστικών<text:s/>επιμελητών<text:s/>και<text:s/>υποθηκοφυλάκων<text:s/>για<text:s/>τη<text:s/>σύμβαση<text:s/>και<text:s/>κάθε<text:s/>άλλη<text:s/>προς<text:s/>πραγμάτωση<text:s/>αυτής<text:s/>πράξη<text:s/>περιορίζονται<text:s/>στο<text:s/>δέκα<text:s/>τοις<text:s/>εκατό<text:s/>(10%<text:s/>)<text:s/>αυτών.</text:span></text:p>
      <text:p text:style-name="P2258"><text:span text:style-name="T2258_1">Κάθε<text:s/>κτήριο<text:s/>και<text:s/>κάθε<text:s/>άλλη<text:s/>μόνιμη<text:s/>εγκατάσταση<text:s/>που<text:s/>θα<text:s/>ανεγερθεί<text:s/>επί<text:s/>του<text:s/>μισθίου<text:s/>σύμφωνα<text:s/>με<text:s/>τη<text:s/>σύμβαση,<text:s/>περιέρχεται,<text:s/>μετά<text:s/>τη<text:s/>λύση<text:s/>ή<text:s/>τη<text:s/>λήξη<text:s/>της<text:s/>σύμβασης,<text:s/>στην<text:s/>κυριότητα<text:s/>του<text:s/>δήμου,<text:s/>χωρίς<text:s/>υποχρέωση<text:s/>του<text:s/>δήμου<text:s/>και<text:s/>χωρίς<text:s/>δικαίωμα<text:s/>του<text:s/>μισθωτή<text:s/>να<text:s/>τα<text:s/>αφαιρέσει,<text:s/>εκτός<text:s/>αν<text:s/>συμφωνηθεί<text:s/>διαφορετικά.</text:span></text:p>
      <text:p text:style-name="P2259"><text:span text:style-name="T2259_1">5.<text:s/>Υπεκμίσθωση<text:s/>επιτρέπεται<text:s/>για<text:s/>χρονικό<text:s/>διάστημα<text:s/>που<text:s/>δεν<text:s/>υπερβαίνει<text:s/>το<text:s/>χρόνο<text:s/>λήξης<text:s/>της<text:s/>μίσθωσης.<text:s/>Ο<text:s/>σχετικός<text:s/>όρος<text:s/>συμπεριλαμβάνεται<text:s/>υποχρεωτικά<text:s/>στη<text:s/>διακήρυξη<text:s/>και<text:s/>στη<text:s/>σύμβαση.<text:s/>Σε<text:s/>περίπτωση<text:s/>υπεκμίσθωσης,<text:s/>ο<text:s/>αρχικός<text:s/>μισθωτής<text:s/>εξακολουθεί<text:s/>να<text:s/>ευθύνεται<text:s/>εις<text:s/>ολόκληρον<text:s/>έναντι<text:s/>του<text:s/>δήμου,<text:s/>σύμφωνα<text:s/>με<text:s/>τους<text:s/>όρους<text:s/>της<text:s/>κύριας<text:s/>σύμβασης<text:s/>μίσθωσης.<text:s/>Υπεκμίσθωση,<text:s/>σύμφωνα<text:s/>με<text:s/>το<text:s/>προηγούμενο<text:s/>εδάφιο,<text:s/>είναι<text:s/>δυνατή<text:s/>και<text:s/>ως<text:s/>προς<text:s/>υφιστάμενες,<text:s/>κατά<text:s/>την<text:s/>έναρξη<text:s/>ισχύος<text:s/>του<text:s/>παρόντος,<text:s/>συμβάσεις<text:s/>εκμίσθωσης<text:s/>δημοτικών<text:s/>ακινήτων,<text:s/>κατόπιν<text:s/>έγκρισης<text:s/>του<text:s/>οικείου<text:s/>δημοτικού<text:s/>συμβουλίου<text:s/>και<text:s/>τροποποίησης<text:s/>των<text:s/>σχετικών<text:s/>όρων<text:s/>της<text:s/>σύμβασης.</text:span></text:p>
      <text:p text:style-name="P2260"><text:span text:style-name="T2260_1">6.<text:s/>Η<text:s/>εκμίσθωση<text:s/>λατομείων<text:s/>που<text:s/>ανήκουν<text:s/>στην<text:s/>κυριότητα<text:s/>των<text:s/>O.T.A.<text:s/>α΄<text:s/>βαθμού<text:s/>πραγματοποιείται,<text:s/>ύστερα<text:s/>από<text:s/>απόφαση<text:s/>του<text:s/>δημοτικού<text:s/>συμβουλίου,<text:s/>με<text:s/>απευθείας<text:s/>σύμβαση<text:s/>ή<text:s/>με<text:s/>πλειοδοτική<text:s/>δημοπρασία,<text:s/>σύμφωνα<text:s/>με<text:s/>το<text:s/>άρθρο<text:s/>54<text:s/>του<text:s/>ν.<text:s/>4512/2018<text:s/>(Α΄<text:s/>5).<text:s/>Σε<text:s/>περίπτωση<text:s/>παράβασης<text:s/>των<text:s/>όρων<text:s/>της<text:s/>παραχώρησης<text:s/>από<text:s/>συνεταιρισμούς<text:s/>λατόμων,<text:s/>ανακαλείται<text:s/>από<text:s/>το<text:s/>δήμο<text:s/>το<text:s/>δικαίωμα<text:s/>παραχώρησης,<text:s/>καταγγέλλεται<text:s/>η<text:s/>σύμβαση<text:s/>μίσθωσης<text:s/>και<text:s/>ο<text:s/>συνεταιρισμός<text:s/>υποχρεούται<text:s/>στην<text:s/>καταβολή<text:s/>ποσού<text:s/>ίσου<text:s/>με<text:s/>το<text:s/>διπλάσιο<text:s/>του<text:s/>μισθώματος<text:s/>που<text:s/>καθορίσθηκε<text:s/>με<text:s/>τη<text:s/>σύμβαση».</text:span></text:p>
      <text:p text:style-name="P2261"><text:span text:style-name="T2261_1">2.</text:span><text:span text:style-name="T2261_2"><text:s/>Στο<text:s/>άρθρο<text:s/>185<text:s/>του<text:s/>ν.<text:s/>3463/2006<text:s/>(Α΄11),<text:s/>μετά<text:s/>την<text:s/>παράγραφο<text:s/>2,<text:s/>προστίθεται<text:s/>παράγραφος<text:s/>2Α<text:s/>ως<text:s/>εξής:</text:span></text:p>
      <text:p text:style-name="P2262"><text:span text:style-name="T2262_1">«2Α.<text:s/>Με<text:s/>απόφαση<text:s/>του<text:s/>δημοτικού<text:s/>συμβουλίου<text:s/>που<text:s/>λαμβάνεται<text:s/>με<text:s/>την<text:s/>απόλυτη<text:s/>πλειοψηφία<text:s/>του<text:s/>συνολικού<text:s/>αριθμού<text:s/>των<text:s/>μελών<text:s/>του,<text:s/>επιτρέπεται<text:s/>να<text:s/>παραχωρείται<text:s/>δωρεάν<text:s/>η<text:s/>χρήση<text:s/>δημοτικών<text:s/>ακινήτων<text:s/>σε<text:s/>φορείς<text:s/>Κοινωνικής<text:s/>και<text:s/>Αλληλέγγυας<text:s/>Οικονομίας<text:s/>του<text:s/>ν.<text:s/>4430/2016<text:s/>(Α΄<text:s/>205)<text:s/>που<text:s/>έχουν<text:s/>την<text:s/>έδρα<text:s/>τους<text:s/>ή<text:s/>ασκούν<text:s/>τη<text:s/>δραστηριό-<text:s/>τητά<text:s/>τους<text:s/>στον<text:s/>οικείο<text:s/>δήμο,<text:s/>για<text:s/>την<text:s/>ενίσχυση<text:s/>της<text:s/>τοπικής<text:s/>και<text:s/>κοινωνικής<text:s/>ωφέλειας,<text:s/>όπως<text:s/>αυτή<text:s/>ορίζεται<text:s/>στην<text:s/>παρ.<text:s/>3<text:s/>του<text:s/>άρθρου<text:s/>2<text:s/>του<text:s/>ν.<text:s/>4430/2016.<text:s/>Η<text:s/>διάρκεια<text:s/>της<text:s/>παραχώρησης<text:s/>δεν<text:s/>μπορεί<text:s/>να<text:s/>υπερβαίνει<text:s/>τα<text:s/>πέντε<text:s/>(5)<text:s/>έτη.<text:s/>Μετά<text:s/>τη<text:s/>λήξη<text:s/>της<text:s/>πενταετίας,<text:s/>επιτρέπεται<text:s/>η<text:s/>απευθείας<text:s/>εκμίσθωση<text:s/>του<text:s/>ιδίου<text:s/>ακινήτου<text:s/>στον<text:s/>παραχωρησιούχο<text:s/>φορέα<text:s/>Κοινωνικής<text:s/>Αλληλεγγύης<text:s/>και<text:s/>Οικονομίας,<text:s/>κατόπιν<text:s/>αίτησής<text:s/>του,<text:s/>σύμφωνα<text:s/>με<text:s/>τις<text:s/>διατάξεις<text:s/>της<text:s/>περίπτωσης<text:s/>β΄<text:s/>της<text:s/>παραγράφου<text:s/>2<text:s/>του<text:s/>άρθρου<text:s/>192.<text:s/>Σε<text:s/>περίπτωση<text:s/>παράβασης<text:s/>των<text:s/>όρων<text:s/>της<text:s/>παραχώρησης<text:s/>ή<text:s/>των<text:s/>διατάξεων<text:s/>του<text:s/>ν.<text:s/>4430/2016,<text:s/>η<text:s/>παραχώρηση<text:s/>ανακαλείται<text:s/>με<text:s/>απόφαση<text:s/>του<text:s/>δημοτικού<text:s/>συμβουλίου,<text:s/>η<text:s/>οποία<text:s/>λαμβάνεται<text:s/>με<text:s/>την<text:s/>απόλυτη<text:s/>πλειοψηφία<text:s/>των<text:s/>παρόντων.».</text:span></text:p>
      <text:p text:style-name="P2263"><text:span text:style-name="T2263_1">3.</text:span><text:span text:style-name="T2263_2"><text:s/>Στο<text:s/>τέλος<text:s/>της<text:s/>παρ.<text:s/>4<text:s/>του<text:s/>άρθρου<text:s/>199<text:s/>του<text:s/>ν.<text:s/>3463/<text:s/>2006,<text:s/>προστίθεται<text:s/>εδάφιο,<text:s/>ως<text:s/>ακολούθως:</text:span></text:p>
      <text:p text:style-name="P2264"><text:span text:style-name="T2264_1">«Με<text:s/>απόφαση<text:s/>του<text:s/>δημοτικού<text:s/>συμβουλίου,<text:s/>επιτρέπεται<text:s/>η<text:s/>δωρεάν<text:s/>παραχώρηση<text:s/>χρήσης<text:s/>κινητών<text:s/>πραγμάτων<text:s/>σε<text:s/>φορείς<text:s/>Κοινωνικής<text:s/>και<text:s/>Αλληλέγγυας<text:s/>Οικονομίας<text:s/>του<text:s/>ν.<text:s/>4430/2016<text:s/>(Α΄<text:s/>205)<text:s/>που<text:s/>έχουν<text:s/>την<text:s/>έδρα<text:s/>τους<text:s/>ή<text:s/>ασκούν<text:s/>τη<text:s/>δραστηριότητά<text:s/>τους<text:s/>στον<text:s/>οικείο<text:s/>δήμο,<text:s/>για<text:s/>την<text:s/>επιτέλεση<text:s/>των<text:s/>σκοπών<text:s/>τους».</text:span></text:p>
      <text:p text:style-name="P2265"><text:span text:style-name="T2265_1">4.</text:span><text:span text:style-name="T2265_2"><text:s/>Στην<text:s/>παρ.<text:s/>3<text:s/>του<text:s/>άρθρου<text:s/>5<text:s/>του<text:s/>ν.<text:s/>4430/2016,<text:s/>οι<text:s/>λέξεις<text:s/>«οι<text:s/>Ο.Τ.Α.<text:s/>α΄<text:s/>και<text:s/>β΄<text:s/>βαθμού»<text:s/>διαγράφονται.</text:span></text:p>
      <text:h text:style-name="P2266" text:outline-level="6"><text:span text:style-name="T2266_1">Άρθρο<text:s/>197</text:span></text:h>
      <text:h text:style-name="P2267" text:outline-level="6"><text:span text:style-name="T2267_1">Παρατηρητήριο<text:s/>Οικονομικής<text:s/>Αυτοτέλειας<text:s/>των<text:s/>Οργανισμών<text:s/>Τοπικής<text:s/>Αυτοδιοίκησης<text:s/>-</text:span></text:h>
      <text:p text:style-name="P2268"><text:span text:style-name="T2268_1">Τροποποίηση<text:s/>του<text:s/>άρθρου<text:s/>4<text:s/>του<text:s/>ν.<text:s/>4111/2013</text:span></text:p>
      <text:p text:style-name="P2269"><text:span text:style-name="T2269_1">To<text:s/>άρθρο<text:s/>4<text:s/>του<text:s/>ν.<text:s/>4111/2013<text:s/>(Α΄<text:s/>18)<text:s/>αντικαθίσταται<text:s/>ως<text:s/>εξής:</text:span></text:p>
      <text:p text:style-name="P2270"><text:span text:style-name="T2270_1">«Άρθρο<text:s/>4</text:span></text:p>
      <text:p text:style-name="P2271"><text:span text:style-name="T2271_1">Παρατηρητήριο<text:s/>Οικονομικής<text:s/>Αυτοτέλειας<text:s/>Οργανισμών<text:s/>Τοπικής<text:s/>Αυτοδιοίκησης</text:span></text:p>
      <text:p text:style-name="P2272"><text:span text:style-name="T2272_1">1.<text:s/>Συνιστάται<text:s/>στο<text:s/>Υπουργείο<text:s/>Εσωτερικών<text:s/>Παρατηρητήριο<text:s/>Οικονομικής<text:s/>Αυτοτέλειας<text:s/>των<text:s/>Ο.Τ.Α.<text:s/>(εφεξής<text:s/>Παρατηρητήριο).</text:span></text:p>
      <text:p text:style-name="P2273"><text:span text:style-name="T2273_1">Σκοπός<text:s/>του<text:s/>Παρατηρητηρίου<text:s/>είναι:</text:span></text:p>
      <text:p text:style-name="P2274"><text:span text:style-name="T2274_1">α)<text:s/>Η<text:s/>κατάρτιση<text:s/>από<text:s/>τους<text:s/>Ο.Τ.Α.<text:s/>και<text:s/>τα<text:s/>λοιπά<text:s/>νομικά<text:s/>πρόσωπα<text:s/>του<text:s/>υποτομέα<text:s/>Ο.Τ.Α.,<text:s/>σύμφωνα<text:s/>με<text:s/>τις<text:s/>περιπτώσεις<text:s/>β΄<text:s/>και<text:s/>δ΄<text:s/>της<text:s/>παρ.<text:s/>1<text:s/>του<text:s/>άρθρου<text:s/>14<text:s/>του<text:s/>ν.<text:s/>4270/2014<text:s/>(Α΄<text:s/>143),<text:s/>ρεαλιστικών<text:s/>και<text:s/>τουλάχιστον<text:s/>ισοσκελισμένων<text:s/>προϋπολογισμών,<text:s/>σύμφωνα<text:s/>με<text:s/>τα<text:s/>οριζόμενα<text:s/>στην<text:s/>ισχύ-<text:s/>ουσα<text:s/>δημοσιονομική<text:s/>νομοθεσία,<text:s/>καθώς<text:s/>και<text:s/>η<text:s/>παρακολούθηση<text:s/>της<text:s/>ορθής<text:s/>εκτέλεσης<text:s/>των<text:s/>προϋπολογισμών<text:s/>και<text:s/>β)<text:s/>η<text:s/>διαχρονική<text:s/>παρακολούθηση<text:s/>των<text:s/>οικονομικών<text:s/>μεγεθών<text:s/>της<text:s/>Τοπικής<text:s/>Αυτοδιοίκησης,<text:s/>ως<text:s/>Υποτομέα<text:s/>Ο.Τ.Α.,<text:s/>κατά<text:s/>την<text:s/>έννοια<text:s/>του<text:s/>άρθρου<text:s/>14<text:s/>της<text:s/>παραγράφου<text:s/>1<text:s/>των<text:s/>περιπτώσεων<text:s/>β΄<text:s/>και<text:s/>δ΄<text:s/>του<text:s/>ν.<text:s/>4270/2014<text:s/>(Α΄<text:s/>143),<text:s/>η<text:s/>μέριμνα<text:s/>για<text:s/>τον<text:s/>εξορθολογισμό<text:s/>της<text:s/>οικονομικής<text:s/>διαχείρισης<text:s/>των<text:s/>Ο.Τ.Α.<text:s/>και<text:s/>των<text:s/>νομικών<text:s/>τους<text:s/>προσώπων<text:s/>και<text:s/>η<text:s/>υποβολή<text:s/>εισηγήσεων<text:s/>σχετικά<text:s/>με<text:s/>δημοσιονομικές<text:s/>πολιτικές<text:s/>που<text:s/>το<text:s/>κράτος<text:s/>ή<text:s/>οι<text:s/>Ο.Τ.Α.<text:s/>και<text:s/>τα<text:s/>νομικά<text:s/>τους<text:s/>πρόσωπα<text:s/>ενδείκνυται<text:s/>να<text:s/>υλοποιήσουν,<text:s/>προκειμένου<text:s/>να<text:s/>διασφαλιστεί<text:s/>η<text:s/>συνταγματικά<text:s/>κατοχυρωμένη<text:s/>οικονομική<text:s/>αυτοτέλεια<text:s/>των<text:s/>τελευταίων.</text:span></text:p>
      <text:p text:style-name="P2275"><text:span text:style-name="T2275_1">2.<text:s/>Έργο<text:s/>του<text:s/>Παρατηρητηρίου<text:s/>είναι:</text:span></text:p>
      <text:p text:style-name="P2276"><text:span text:style-name="T2276_1">α)<text:s/>Η<text:s/>κατάρτιση<text:s/>περιοδικών<text:s/>εκθέσεων<text:s/>σχετικά<text:s/>με<text:s/>την<text:s/>πορεία<text:s/>της<text:s/>οικονομικής<text:s/>και<text:s/>δημοσιονομικής<text:s/>κατάστασης<text:s/>των<text:s/>Ο.Τ.Α.<text:s/>και<text:s/>των<text:s/>νομικών<text:s/>προσώπων<text:s/>του<text:s/>Υποτομέα,<text:s/>καθώς<text:s/>και<text:s/>η<text:s/>υποβολή<text:s/>εισηγήσεων<text:s/>προς<text:s/>τα<text:s/>καθ’<text:s/>ύλην<text:s/>αρμόδια<text:s/>όργανα<text:s/>της<text:s/>Κεντρικής<text:s/>Διοίκησης<text:s/>για<text:s/>τη<text:s/>χάραξη<text:s/>πολιτικών<text:s/>και<text:s/>τη<text:s/>λήψη<text:s/>μέτρων<text:s/>που<text:s/>να<text:s/>διασφαλίζουν<text:s/>την<text:s/>οικονομική<text:s/>βιωσιμότητα<text:s/>των<text:s/>Ο.Τ.Α.</text:span></text:p>
      <text:p text:style-name="P2277"><text:span text:style-name="T2277_1">β)<text:s/>Η<text:s/>μέριμνα<text:s/>για<text:s/>την<text:s/>κατάρτιση<text:s/>από<text:s/>τους<text:s/>Ο.Τ.Α.<text:s/>και<text:s/>τα<text:s/>νομικά<text:s/>τους<text:s/>πρόσωπα<text:s/>που<text:s/>εντάσσονται<text:s/>στο<text:s/>Μητρώο<text:s/>Φορέων<text:s/>Γενικής<text:s/>Κυβέρνησης,<text:s/>υλοποιήσιμων<text:s/>και<text:s/>τουλάχιστον<text:s/>ισοσκελισμένων<text:s/>προϋπολογισμών,<text:s/>σύμφωνα<text:s/>με<text:s/>τους<text:s/>στόχους<text:s/>και<text:s/>τα<text:s/>όρια<text:s/>των<text:s/>πιστώσεων<text:s/>του<text:s/>Κρατικού<text:s/>Προϋπολογισμού<text:s/>και<text:s/>του<text:s/>εκάστοτε<text:s/>ισχύοντος<text:s/>Μεσοπρόθεσμου<text:s/>Πλαισίου<text:s/>Δημοσιονομικής<text:s/>Στρατηγικής,<text:s/>παρέχοντας<text:s/>γνώμη<text:s/>επί<text:s/>των<text:s/>σχεδίων<text:s/>αυτών<text:s/>στους<text:s/>φορείς<text:s/>αυτούς,<text:s/>στην<text:s/>αρμόδια<text:s/>για<text:s/>την<text:s/>εποπτεία<text:s/>τους<text:s/>Αρχή<text:s/>και<text:s/>στον<text:s/>Υπουργό<text:s/>Εσωτερικών.</text:span></text:p>
      <text:p text:style-name="P2278"><text:span text:style-name="T2278_1">γ)<text:s/>Η<text:s/>παρακολούθηση<text:s/>της<text:s/>ορθής<text:s/>εκτέλεσης<text:s/>των<text:s/>προϋπολογισμών<text:s/>των<text:s/>ως<text:s/>άνω<text:s/>φορέων<text:s/>σε<text:s/>τριμηνιαία<text:s/>βάση.</text:span></text:p>
      <text:p text:style-name="P2279"><text:span text:style-name="T2279_1">δ)<text:s/>Η<text:s/>αντιμετώπιση<text:s/>του<text:s/>προβλήματος<text:s/>της<text:s/>υπερχρέωσης<text:s/>των<text:s/>Ο.Τ.Α.<text:s/>και<text:s/>των<text:s/>νομικών<text:s/>τους<text:s/>προσώπων,<text:s/>καθώς<text:s/>και<text:s/>των<text:s/>περιπτώσεων<text:s/>αδυναμίας<text:s/>ισοσκέλισης<text:s/>του<text:s/>προϋπολογισμού<text:s/>των<text:s/>ανωτέρω<text:s/>φορέων,<text:s/>σύμφωνα<text:s/>με<text:s/>τη<text:s/>διαδικασία<text:s/>του<text:s/>επόμενου<text:s/>άρθρου.</text:span></text:p>
      <text:p text:style-name="P2280"><text:span text:style-name="T2280_1">3.<text:s/>Το<text:s/>Παρατηρητήριο<text:s/>συγκροτείται<text:s/>με<text:s/>απόφαση<text:s/>του<text:s/>Υπουργού<text:s/>Εσωτερικών<text:s/>και<text:s/>αποτελείται<text:s/>από<text:s/>έναν<text:s/>(1)<text:s/>Σύμβουλο<text:s/>του<text:s/>Ελεγκτικού<text:s/>Συνεδρίου<text:s/>ως<text:s/>Πρόεδρο,<text:s/>ο<text:s/>οποίος<text:s/>ορίζεται<text:s/>σύμφωνα<text:s/>με<text:s/>τις<text:s/>διατάξεις<text:s/>του<text:s/>Κώδικα<text:s/>Δικαστικών<text:s/>Λειτουργών,<text:s/>από<text:s/>τον<text:s/>Γενικό<text:s/>Διευθυντή<text:s/>Οικονομικών<text:s/>Τοπικής<text:s/>Αυτοδιοίκησης<text:s/>και<text:s/>Αναπτυξιακής<text:s/>Πολιτικής<text:s/>του<text:s/>Υπουργείου<text:s/>Εσωτερικών,<text:s/>από<text:s/>τον<text:s/>Γενικό<text:s/>Διευθυντή<text:s/>Δημοσιονομικής<text:s/>Πολιτικής<text:s/>και<text:s/>Προϋπολογισμού<text:s/>του<text:s/>Γενικού<text:s/>Λογιστηρίου<text:s/>του<text:s/>Κράτους,<text:s/>από<text:s/>τον<text:s/>Προϊστάμενο<text:s/>της<text:s/>Διεύθυνσης<text:s/>Οικονομικών<text:s/>Τοπικής<text:s/>Αυτοδιοίκησης<text:s/>του<text:s/>Υπουργείου<text:s/>Εσωτερικών,<text:s/>από<text:s/>τον<text:s/>Προϊστάμενο<text:s/>της<text:s/>Διεύθυνσης<text:s/>Οικονομικής<text:s/>και<text:s/>Αναπτυξιακής<text:s/>Πολιτικής<text:s/>Τοπικής<text:s/>Αυτοδιοίκησης<text:s/>του<text:s/>ίδιου<text:s/>Υπουργείου,<text:s/>από<text:s/>τον<text:s/>Προϊστάμενο<text:s/>του<text:s/>Τμήματος<text:s/>Οικονομικής<text:s/>Διοίκησης<text:s/>και<text:s/>Προϋπολογισμού<text:s/>του<text:s/>ίδιου<text:s/>Υπουργείου,<text:s/>από<text:s/>τον<text:s/>Προϊστάμενο<text:s/>του<text:s/>Τμήματος<text:s/>Παρακολούθησης<text:s/>και<text:s/>Επεξεργασίας<text:s/>Οικονομικών<text:s/>Στοιχείων<text:s/>Τοπικής<text:s/>Αυτοδιοίκησης<text:s/>του<text:s/>ίδιου<text:s/>Υπουργείου,<text:s/>από<text:s/>τον<text:s/>Προϊστάμενο<text:s/>της<text:s/>Διεύθυνσης<text:s/>Προϋπολογισμού<text:s/>Γενικής<text:s/>Κυβέρνησης<text:s/>του<text:s/>Γενικού<text:s/>Λογιστηρίου<text:s/>του<text:s/>Κράτους,<text:s/>από<text:s/>τον<text:s/>Προϊστάμενο<text:s/>του<text:s/>Τμήματος<text:s/>Ε΄<text:s/>Προϋπολογισμού<text:s/>του<text:s/>Γενικού<text:s/>Λογιστηρίου<text:s/>του<text:s/>Κράτους,<text:s/>έναν<text:s/>(1)<text:s/>εμπειρογνώμονα<text:s/>εγνωσμένου<text:s/>κύρους,<text:s/>έναν<text:s/>(1)<text:s/>εκπρόσωπο<text:s/>του<text:s/>Υπουργείου<text:s/>Οικονομικών<text:s/>και,<text:s/>προκειμένου<text:s/>για<text:s/>δήμους,<text:s/>από<text:s/>τρεις<text:s/>(3)<text:s/>εκπροσώπους<text:s/>της<text:s/>Κεντρικής<text:s/>Ένωσης<text:s/>Δήμων<text:s/>Ελλάδας<text:s/>(ΚΕΔΕ),<text:s/>εκ<text:s/>των<text:s/>οποίων<text:s/>ο<text:s/>ένας<text:s/>(1)<text:s/>υποχρεωτικά<text:s/>από<text:s/>τη<text:s/>μειοψηφία<text:s/>του<text:s/>Διοικητικού<text:s/>Συμβουλίου<text:s/>αυτής,<text:s/>ή,<text:s/>προκειμένου<text:s/>για<text:s/>περιφέρειες,<text:s/>από<text:s/>τρεις<text:s/>(3)<text:s/>εκπροσώπους<text:s/>της<text:s/>Ένωσης<text:s/>Περιφερειών<text:s/>Ελλάδας<text:s/>(ΕΝΠΕ),<text:s/>εκ<text:s/>των<text:s/>οποίων<text:s/>ο<text:s/>ένας<text:s/>(1)<text:s/>υποχρεωτικά<text:s/>από<text:s/>τη<text:s/>μειοψηφία<text:s/>του<text:s/>Διοικητικού<text:s/>Συμβουλίου<text:s/>αυτής,<text:s/>οι<text:s/>οποίοι<text:s/>ορίζονται<text:s/>με<text:s/>απόφαση<text:s/>των<text:s/>οικείων<text:s/>Διοικητικών<text:s/>Συμβουλίων.<text:s/>Οι<text:s/>ανωτέρω<text:s/>ορίζονται<text:s/>με<text:s/>τους<text:s/>αναπληρωτές<text:s/>τους.</text:span></text:p>
      <text:p text:style-name="P2281"><text:span text:style-name="T2281_1">4.<text:s/>Για<text:s/>τις<text:s/>ανάγκες<text:s/>λειτουργίας<text:s/>του<text:s/>Παρατηρητηρίου<text:s/>απασχολούνται<text:s/>ως<text:s/>γραμματείς<text:s/>της<text:s/>τρεις<text:s/>(3)<text:s/>υπάλληλοι<text:s/>της<text:s/>Διεύθυνσης<text:s/>Οικονομικών<text:s/>Τοπικής<text:s/>Αυτοδιοίκησης<text:s/>του<text:s/>Υπουργείου<text:s/>Εσωτερικών.</text:span></text:p>
      <text:p text:style-name="P2282"><text:span text:style-name="T2282_1">5.<text:s/>Κατά<text:s/>την<text:s/>άσκηση<text:s/>των<text:s/>καθηκόντων<text:s/>τους<text:s/>τα<text:s/>μέλη<text:s/>του<text:s/>Παρατηρητηρίου<text:s/>πρέπει<text:s/>να<text:s/>παρέχουν<text:s/>εγγυήσεις<text:s/>αμερόληπτης<text:s/>κρίσης,<text:s/>ως<text:s/>προς<text:s/>την<text:s/>εκ<text:s/>μέρους<text:s/>τους<text:s/>έκφραση<text:s/>γνώμης<text:s/>και<text:s/>την<text:s/>παροχή<text:s/>ψήφου<text:s/>στο<text:s/>πλαίσιο<text:s/>αυτού.</text:span></text:p>
      <text:p text:style-name="P2283"><text:span text:style-name="T2283_1">α)<text:s/>Το<text:s/>Παρατηρητήριο<text:s/>για<text:s/>την<text:s/>εκπλήρωση<text:s/>των<text:s/>αρμοδιοτήτων<text:s/>του<text:s/>μπορεί<text:s/>να<text:s/>ζητεί<text:s/>στοιχεία<text:s/>και<text:s/>να<text:s/>καλεί<text:s/>κατά<text:s/>την<text:s/>κρίση<text:s/>του<text:s/>σε<text:s/>ακρόαση<text:s/>ή<text:s/>διαβούλευση<text:s/>τους<text:s/>αιρετούς<text:s/>εκπροσώπους<text:s/>των<text:s/>Ο.Τ.Α.,<text:s/>τα<text:s/>μέλη<text:s/>των<text:s/>διοικητικών<text:s/>συμβουλίων<text:s/>των<text:s/>νομικών<text:s/>τους<text:s/>προσώπων,<text:s/>καθώς<text:s/>και<text:s/>τους<text:s/>Προϊσταμένους<text:s/>των<text:s/>Οικονομικών<text:s/>Υπηρεσιών<text:s/>και<text:s/>Διευθύνσεων<text:s/>αυτών.</text:span></text:p>
      <text:p text:style-name="P2284"><text:span text:style-name="T2284_1">β)<text:s/>Οι<text:s/>κατά<text:s/>περίπτωση<text:s/>αρμόδιες<text:s/>για<text:s/>την<text:s/>εποπτεία<text:s/>των<text:s/>Ο.Τ.Α.<text:s/>και<text:s/>των<text:s/>νομικών<text:s/>προσώπων<text:s/>αυτών<text:s/>Αρχές<text:s/>οφείλουν<text:s/>να<text:s/>συνεργάζονται<text:s/>αμοιβαία<text:s/>με<text:s/>το<text:s/>Παρατηρητήριο<text:s/>και<text:s/>να<text:s/>τη<text:s/>διευκολύνουν<text:s/>με<text:s/>κάθε<text:s/>απαραίτητη<text:s/>πληροφορία<text:s/>στην<text:s/>εκτέλεση<text:s/>του<text:s/>έργου<text:s/>του.</text:span></text:p>
      <text:p text:style-name="P2285"><text:span text:style-name="T2285_1">6.<text:s/>Ως<text:s/>τόπος<text:s/>διενέργειας<text:s/>των<text:s/>συνεδριάσεων<text:s/>ορίζεται<text:s/>το<text:s/>κεντρικό<text:s/>κατάστημα<text:s/>του<text:s/>Υπουργείου<text:s/>Εσωτερικών.<text:s/>Το<text:s/>Παρατηρητήριο<text:s/>υποστηρίζεται<text:s/>διοικητικά<text:s/>και<text:s/>επιχειρησιακά<text:s/>από<text:s/>τη<text:s/>Γενική<text:s/>Διεύθυνση<text:s/>Οικονομικών<text:s/>Τοπικής<text:s/>Αυτοδιοίκησης<text:s/>και<text:s/>Αναπτυξιακής<text:s/>Πολιτικής<text:s/>του<text:s/>Υπουργείου<text:s/>Εσωτερικών.</text:span></text:p>
      <text:p text:style-name="P2286"><text:span text:style-name="T2286_1">7.<text:s/>Για<text:s/>την<text:s/>υποβοήθηση<text:s/>του<text:s/>έργου<text:s/>του<text:s/>Παρατηρητηρίου,<text:s/>με<text:s/>κοινή<text:s/>απόφαση<text:s/>του<text:s/>Υπουργού<text:s/>Εσωτερικών<text:s/>και<text:s/>του<text:s/>κατά<text:s/>περίπτωση<text:s/>αρμόδιου<text:s/>Υπουργού,<text:s/>κατόπιν<text:s/>αίτησης<text:s/>του<text:s/>ενδιαφερομένου<text:s/>και<text:s/>σύμφωνης<text:s/>γνώμης<text:s/>του<text:s/>Παρατηρητηρίου<text:s/>και<text:s/>κατά<text:s/>παρέκκλιση<text:s/>κάθε<text:s/>άλλης<text:s/>γενικής<text:s/>ή<text:s/>ειδικής<text:s/>διάταξης,<text:s/>μπορεί<text:s/>να<text:s/>αποσπάται<text:s/>ή<text:s/>να<text:s/>μετατάσσεται<text:s/>εξειδικευμένο<text:s/>προσωπικό<text:s/>στη<text:s/>Γενική<text:s/>Διεύθυνση<text:s/>Οικονομικών<text:s/>Τοπικής<text:s/>Αυτοδιοίκησης<text:s/>και<text:s/>Αναπτυξιακής<text:s/>Πολιτικής<text:s/>του<text:s/>Υπουργείου<text:s/>Εσωτερικών,<text:s/>από<text:s/>το<text:s/>Δημόσιο,<text:s/>τους<text:s/>Ο.Τ.Α.,<text:s/>τα<text:s/>νομικά<text:s/>πρόσωπα<text:s/>δημοσίου<text:s/>δικαίου<text:s/>και<text:s/>τους<text:s/>φορείς<text:s/>του<text:s/>ευρύτερου<text:s/>δημόσιου<text:s/>τομέα.</text:span></text:p>
      <text:p text:style-name="P2287"><text:span text:style-name="T2287_1">8.<text:s/>Με<text:s/>κοινή<text:s/>απόφαση<text:s/>των<text:s/>Υπουργών<text:s/>Οικονομικών<text:s/>και<text:s/>Εσωτερικών<text:s/>καθορίζεται<text:s/>αποζημίωση<text:s/>για<text:s/>τον<text:s/>Πρόεδρο,<text:s/>τα<text:s/>μέλη<text:s/>και<text:s/>τους<text:s/>γραμματείς,<text:s/>η<text:s/>οποία<text:s/>βαρύνει<text:s/>τον<text:s/>προϋπολογισμό<text:s/>του<text:s/>Υπουργείου<text:s/>Εσωτερικών.</text:span></text:p>
      <text:p text:style-name="P2288"><text:span text:style-name="T2288_1">9.<text:s/>Οι<text:s/>περιπτώσεις<text:s/>1<text:s/>έως<text:s/>7<text:s/>της<text:s/>υποπαραγράφου<text:s/>ΣΤ3<text:s/>της<text:s/>παραγράφου<text:s/>ΣΤ΄<text:s/>του<text:s/>άρθρου<text:s/>πρώτου<text:s/>του<text:s/>ν.<text:s/>4093/2012<text:s/>(Α΄<text:s/>222)<text:s/>καταργούνται.».</text:span></text:p>
      <text:h text:style-name="P2289" text:outline-level="6"><text:span text:style-name="T2289_1">Άρθρο<text:s/>198</text:span></text:h>
      <text:h text:style-name="P2290" text:outline-level="6"><text:span text:style-name="T2290_1">Παρακολούθηση<text:s/>κατάρτισης</text:span></text:h>
      <text:p text:style-name="P2291"><text:span text:style-name="T2291_1">και<text:s/>εκτέλεσης<text:s/>προϋπολογισμών<text:s/>Ο.Τ.Α.</text:span></text:p>
      <text:p text:style-name="P2292"><text:span text:style-name="T2292_1">Στο<text:s/>ν.<text:s/>4111/2013<text:s/>προστίθεται<text:s/>άρθρο<text:s/>4Α<text:s/>ως<text:s/>εξής:</text:span></text:p>
      <text:p text:style-name="P2293"><text:span text:style-name="T2293_1">«Άρθρο<text:s/>4Α</text:span></text:p>
      <text:p text:style-name="P2294"><text:span text:style-name="T2294_1">Παρακολούθηση<text:s/>κατάρτισης<text:s/>και<text:s/>εκτέλεσης<text:s/>προϋπολογισμών<text:s/>Ο.Τ.Α.</text:span></text:p>
      <text:p text:style-name="P2295"><text:span text:style-name="T2295_1">1.<text:s/>Αν<text:s/>το<text:s/>Παρατηρητήριο<text:s/>διαπιστώσει<text:s/>αρνητική<text:s/>απόκλιση<text:s/>από<text:s/>τους<text:s/>τριμηνιαίους<text:s/>δημοσιονομικούς<text:s/>στόχους<text:s/>του<text:s/>προβλεπόμενου<text:s/>στο<text:s/>άρθρο<text:s/>4Ε<text:s/>Ολοκληρωμένου<text:s/>Πλαισίου<text:s/>Δράσης<text:s/>(Ο.Π.Δ.)<text:s/>άνω<text:s/>του<text:s/>δέκα<text:s/>τοις<text:s/>εκατό<text:s/>(10%),<text:s/>ενημερώνει<text:s/>αμελλητί<text:s/>τον<text:s/>Ο.Τ.Α.<text:s/>ή<text:s/>το<text:s/>νομικό<text:s/>του<text:s/>πρόσωπο,<text:s/>την<text:s/>αρμόδια<text:s/>για<text:s/>την<text:s/>εποπτεία<text:s/>τους<text:s/>Αρχή<text:s/>και<text:s/>τον<text:s/>Υπουργό<text:s/>Εσωτερικών,<text:s/>διατυπώνοντας<text:s/>γνώμη<text:s/>για<text:s/>τις,<text:s/>κατά<text:s/>την<text:s/>κρίση<text:s/>του,<text:s/>ενδεδειγμένες<text:s/>μεθόδους<text:s/>για<text:s/>τη<text:s/>βελτίωση<text:s/>εκτέλεσης<text:s/>του<text:s/>προϋπολογισμού.<text:s/>Το<text:s/>Παρατηρητήριο,<text:s/>κατά<text:s/>τη<text:s/>διατύπωση<text:s/>της<text:s/>γνώμης<text:s/>προς<text:s/>τον<text:s/>Ο.Τ.Α.,<text:s/>εξετάζει,<text:s/>μεταξύ<text:s/>άλλων,<text:s/>παραμέτρους<text:s/>που<text:s/>μπορεί<text:s/>να<text:s/>επηρεάζουν<text:s/>την<text:s/>βιωσιμότητα<text:s/>των<text:s/>Ο.Τ.Α..</text:span></text:p>
      <text:p text:style-name="P2296"><text:span text:style-name="T2296_1">2.<text:s/>Αν<text:s/>το<text:s/>Παρατηρητήριο<text:s/>διαπιστώσει<text:s/>με<text:s/>οποιονδήποτε<text:s/>τρόπο<text:s/>ότι<text:s/>ένας<text:s/>Ο.Τ.Α.<text:s/>ή<text:s/>νομικό<text:s/>του<text:s/>πρόσωπο<text:s/>έχει<text:s/>αδυναμία<text:s/>κατάρτισης<text:s/>τουλάχιστον<text:s/>ισοσκελισμένου<text:s/>αρχικού<text:s/>προϋπολογισμού<text:s/>ή<text:s/>αδυναμία<text:s/>ισοσκέλισης<text:s/>αυτού<text:s/>ύστερα<text:s/>από<text:s/>αναμόρφωσή<text:s/>του<text:s/>ή<text:s/>ότι<text:s/>ένας<text:s/>Ο.Τ.Α.<text:s/>ή<text:s/>νομικό<text:s/>του<text:s/>πρόσωπο<text:s/>έχει<text:s/>μεν<text:s/>επικυρωμένο<text:s/>προϋπολογισμό<text:s/>από<text:s/>την<text:s/>αρμόδια<text:s/>για<text:s/>την<text:s/>εποπτεία<text:s/>του<text:s/>Αρχή,<text:s/>αλλά<text:s/>έχει<text:s/>εγγράψει<text:s/>σε<text:s/>αυτόν<text:s/>πλασματικά<text:s/>ή<text:s/>υπερεκτιμημένα<text:s/>έσοδα<text:s/>ή<text:s/>δεν<text:s/>έχει<text:s/>εγγράψει<text:s/>τις<text:s/>υποχρεωτικές<text:s/>του<text:s/>δαπάνες,<text:s/>συμπεριλαμβανομένων<text:s/>των<text:s/>απλήρωτων<text:s/>υποχρεώσεών<text:s/>του<text:s/>στο<text:s/>πραγματικό<text:s/>ύψος<text:s/>τους,<text:s/>γεγονός<text:s/>που<text:s/>οδηγεί<text:s/>και<text:s/>πάλι<text:s/>σε<text:s/>αδυναμία<text:s/>ισοσκέλισης<text:s/>του<text:s/>προϋπολογισμού,<text:s/>ζητεί<text:s/>από<text:s/>το<text:s/>οικείο<text:s/>δημοτικό<text:s/>ή<text:s/>περιφερειακό<text:s/>συμβούλιο<text:s/>ή<text:s/>το<text:s/>διοικητικό<text:s/>συμβούλιο<text:s/>του<text:s/>νομικού<text:s/>προσώπου,<text:s/>αντίστοιχα,<text:s/>κατόπιν<text:s/>εισήγησης<text:s/>του<text:s/>Προϊσταμένου<text:s/>των<text:s/>Οικονομικών<text:s/>Υπηρεσιών<text:s/>του<text:s/>φορέα<text:s/>και<text:s/>απόφασης<text:s/>της<text:s/>οικείας<text:s/>Οικονομικής<text:s/>Επιτροπής<text:s/>στην<text:s/>περίπτωση<text:s/>των<text:s/>δήμων<text:s/>και<text:s/>περιφερειών,<text:s/>σε<text:s/>προθεσμία<text:s/>που<text:s/>αυτό<text:s/>ορίζει,<text:s/>περαιτέρω<text:s/>αξιολόγηση<text:s/>των<text:s/>οικονομικών<text:s/>στοιχείων<text:s/>τους<text:s/>και<text:s/>σύνταξη<text:s/>έκθεσης,<text:s/>στην<text:s/>οποία<text:s/>καταγράφονται<text:s/>αναλυτικά:</text:span></text:p>
      <text:p text:style-name="P2297"><text:span text:style-name="T2297_1">α)<text:s/>ο<text:s/>συνολικός<text:s/>δανεισμός,<text:s/>το<text:s/>ανεξόφλητο<text:s/>κεφάλαιο<text:s/>και<text:s/>το<text:s/>ετήσιο<text:s/>κόστος<text:s/>εξυπηρέτησης<text:s/>της<text:s/>δημόσιας<text:s/>πίστης,<text:s/>καθώς<text:s/>και<text:s/>τυχόν<text:s/>εγγυήσεις<text:s/>που<text:s/>έχει<text:s/>παραχωρήσει<text:s/>ο<text:s/>Ο.Τ.Α.<text:s/>για<text:s/>τη<text:s/>συνομολόγηση<text:s/>δανείων<text:s/>και<text:s/>για<text:s/>ρυθμίσεις<text:s/>οφειλών<text:s/>από<text:s/>νομικά<text:s/>του<text:s/>πρόσωπα,</text:span></text:p>
      <text:p text:style-name="P2298"><text:span text:style-name="T2298_1">β)<text:s/>οι<text:s/>λοιπές<text:s/>βραχυπρόθεσμες<text:s/>και<text:s/>μακροπρόθεσμες<text:s/>υποχρεώσεις,<text:s/>με<text:s/>διακριτή<text:s/>αναφορά<text:s/>στις<text:s/>ληξιπρόθεσμες,<text:s/>καθώς<text:s/>και<text:s/>τις<text:s/>διεκδικήσεις<text:s/>τρίτων,</text:span></text:p>
      <text:p text:style-name="P2299"><text:span text:style-name="T2299_1">γ)<text:s/>οι<text:s/>υποχρεώσεις<text:s/>και<text:s/>απαιτήσεις<text:s/>που<text:s/>μπορεί<text:s/>να<text:s/>προ-<text:s/>κύψουν<text:s/>από<text:s/>δίκες<text:s/>που<text:s/>βρίσκονται<text:s/>σε<text:s/>εξέλιξη<text:s/>και<text:s/>από<text:s/>τυχόν<text:s/>αναδοχή<text:s/>οφειλών<text:s/>νομικών<text:s/>του<text:s/>προσώπων,</text:span></text:p>
      <text:p text:style-name="P2300"><text:span text:style-name="T2300_1">δ)<text:s/>οι<text:s/>λοιπές<text:s/>εν<text:s/>γένει<text:s/>απαιτήσεις,</text:span></text:p>
      <text:p text:style-name="P2301"><text:span text:style-name="T2301_1">ε)<text:s/>εκτίμηση<text:s/>της<text:s/>δυνατότητας<text:s/>εξυπηρέτησης<text:s/>των<text:s/>υποχρεώσεων,</text:span></text:p>
      <text:p text:style-name="P2302"><text:span text:style-name="T2302_1">στ)<text:s/>εκτίμηση<text:s/>του<text:s/>ποσού<text:s/>χρηματοδότησης<text:s/>που<text:s/>απαιτείται<text:s/>για<text:s/>την<text:s/>ισοσκέλιση<text:s/>του<text:s/>προϋπολογισμού<text:s/>του<text:s/>φορέα,<text:s/>καθώς<text:s/>και<text:s/>το<text:s/>συνολικό<text:s/>ποσό,<text:s/>που<text:s/>ζητήθηκε<text:s/>για<text:s/>δανειοδότηση,<text:s/>καθώς<text:s/>και<text:s/>το<text:s/>τελικό<text:s/>ποσό,<text:s/>που<text:s/>εγκρίθηκε,<text:s/>ή<text:s/>η<text:s/>διατυπωμένη<text:s/>άρνηση<text:s/>των<text:s/>πιστωτικών<text:s/>ιδρυμάτων<text:s/>ή<text:s/>των<text:s/>χρηματοπιστωτικών<text:s/>οργανισμών<text:s/>να<text:s/>δανειοδοτήσουν<text:s/>τον<text:s/>ενδιαφερόμενο<text:s/>Ο.Τ.Α.,<text:s/>σύμφωνα<text:s/>με<text:s/>τη<text:s/>διαδικασία<text:s/>του<text:s/>άρθρου<text:s/>43<text:s/>του<text:s/>ν.<text:s/>4325/2015<text:s/>(Α΄<text:s/>47),</text:span></text:p>
      <text:p text:style-name="P2303"><text:span text:style-name="T2303_1">ζ)<text:s/>καταγραφή<text:s/>των<text:s/>μέτρων<text:s/>που<text:s/>πρέπει,<text:s/>κατά<text:s/>την<text:s/>κρίση<text:s/>του<text:s/>φορέα,<text:s/>να<text:s/>ληφθούν,<text:s/>με<text:s/>αναλυτική<text:s/>τεκμηρίωσή<text:s/>της<text:s/>κατ’<text:s/>έτος<text:s/>εκτιμώμενης<text:s/>επίδρασης<text:s/>των<text:s/>προτεινόμενων<text:s/>παρεμβάσεων<text:s/>στην<text:s/>οικονομική<text:s/>θέση<text:s/>του<text:s/>φορέα<text:s/>και<text:s/>χρονοδιάγραμμα<text:s/>υλοποίησης<text:s/>των<text:s/>παρεμβάσεων<text:s/>και</text:span></text:p>
      <text:p text:style-name="P2304"><text:span text:style-name="T2304_1">η)<text:s/>οποιοδήποτε<text:s/>άλλο<text:s/>στοιχείο<text:s/>κρίνεται<text:s/>από<text:s/>το<text:s/>Παρατηρητήριο<text:s/>ή<text:s/>από<text:s/>τον<text:s/>φορέα<text:s/>αναγκαίο<text:s/>να<text:s/>αξιολογηθεί.</text:span></text:p>
      <text:p text:style-name="P2305"><text:span text:style-name="T2305_1">3.<text:s/>Το<text:s/>Παρατηρητήριο<text:s/>αξιολογεί<text:s/>την<text:s/>παραπάνω<text:s/>έκθεση<text:s/>και<text:s/>τα<text:s/>προτεινόμενα<text:s/>και<text:s/>τυχόν<text:s/>εφαρμοζόμενα<text:s/>από<text:s/>τον<text:s/>Ο.Τ.Α.<text:s/>ή<text:s/>το<text:s/>νομικό<text:s/>του<text:s/>πρόσωπο<text:s/>μέτρα<text:s/>για<text:s/>την<text:s/>αντιμετώπιση<text:s/>της<text:s/>υπερχρέωσής<text:s/>του<text:s/>και,<text:s/>εφόσον<text:s/>κρίνει<text:s/>ότι<text:s/>εξακολουθεί<text:s/>να<text:s/>υφίσταται<text:s/>αδυναμία<text:s/>ισοσκέλισης<text:s/>του<text:s/>προϋπολογισμού<text:s/>του,<text:s/>ενημερώνει<text:s/>σχετικά<text:s/>τον<text:s/>οικείο<text:s/>φορέα<text:s/>και<text:s/>τον<text:s/>Υπουργό<text:s/>Εσωτερικών.</text:span></text:p>
      <text:p text:style-name="P2306"><text:span text:style-name="T2306_1">4.<text:s/>Ο<text:s/>φορέας,<text:s/>προκειμένου<text:s/>να<text:s/>καταστεί<text:s/>δυνατή<text:s/>η<text:s/>χρηματοδότησή<text:s/>του<text:s/>από<text:s/>τον<text:s/>Λογαριασμό<text:s/>του<text:s/>επόμενου<text:s/>άρθρου,<text:s/>για<text:s/>το<text:s/>μέρος<text:s/>ή<text:s/>το<text:s/>σύνολο<text:s/>του<text:s/>υπολειπόμενου<text:s/>για<text:s/>την<text:s/>ισοσκέλιση<text:s/>του<text:s/>προϋπολογισμού<text:s/>του<text:s/>ποσού,<text:s/>το<text:s/>οποίο<text:s/>δεν<text:s/>μπορεί<text:s/>να<text:s/>καλυφθεί<text:s/>με<text:s/>συνομολόγηση<text:s/>δανείου,<text:s/>σύμφωνα<text:s/>με<text:s/>τις<text:s/>διατάξεις<text:s/>του<text:s/>άρθρου<text:s/>43<text:s/>του<text:s/>ν.<text:s/>4325/2015<text:s/>(Α΄<text:s/>47),<text:s/>με<text:s/>απόφαση<text:s/>του<text:s/>οικείου<text:s/>δημοτικού,<text:s/>περιφερειακού<text:s/>ή<text:s/>διοικητικού<text:s/>συμβουλίου<text:s/>που<text:s/>λαμβάνε-<text:s/>ται<text:s/>με<text:s/>την<text:s/>απόλυτη<text:s/>πλειοψηφία<text:s/>του<text:s/>συνόλου<text:s/>των<text:s/>μελών<text:s/>του,<text:s/>προτείνει<text:s/>και<text:s/>πραγματοποιεί<text:s/>τις<text:s/>αναγκαίες<text:s/>για<text:s/>τον<text:s/>εξορθολογισμό<text:s/>της<text:s/>οικονομικής<text:s/>του<text:s/>διαχείρισης<text:s/>παρεμβάσεις.<text:s/>Η<text:s/>απόφαση<text:s/>αυτή<text:s/>περιέχει<text:s/>υποχρεωτικά:</text:span></text:p>
      <text:p text:style-name="P2307"><text:span text:style-name="T2307_1">α)<text:s/>αναλυτική<text:s/>τεκμηρίωση<text:s/>της<text:s/>κατ’<text:s/>έτος<text:s/>εκτιμώμενης<text:s/>επίδρασης<text:s/>των<text:s/>προτεινόμενων<text:s/>παρεμβάσεων<text:s/>στην<text:s/>οικονομική<text:s/>θέση<text:s/>του<text:s/>φορέα<text:s/>και</text:span></text:p>
      <text:p text:style-name="P2308"><text:span text:style-name="T2308_1">β)<text:s/>χρονοδιάγραμμα<text:s/>υλοποίησης<text:s/>των<text:s/>παρεμβάσεων.<text:s/>Η<text:s/>πιο<text:s/>πάνω<text:s/>απόφαση<text:s/>αποστέλλεται<text:s/>υποχρεωτικά<text:s/>στην<text:s/>αρμόδια<text:s/>για<text:s/>την<text:s/>εποπτεία<text:s/>του<text:s/>Ο.Τ.Α.<text:s/>ή<text:s/>του<text:s/>νομικού<text:s/>προσώπου<text:s/>Αρχή<text:s/>για<text:s/>έλεγχο<text:s/>νομιμότητας<text:s/>και<text:s/>κοινοποιείται<text:s/>στο<text:s/>Παρατηρητήριο<text:s/>και<text:s/>στον<text:s/>Υπουργό<text:s/>Εσωτερικών.</text:span></text:p>
      <text:p text:style-name="P2309"><text:span text:style-name="T2309_1">5.<text:s/>Το<text:s/>Παρατηρητήριο<text:s/>αξιολογεί<text:s/>την<text:s/>αποτελεσματικό-<text:s/>τητα<text:s/>των<text:s/>προτεινόμενων<text:s/>με<text:s/>την<text:s/>απόφαση<text:s/>της<text:s/>παραγράφου<text:s/>4,<text:s/>παρεμβάσεων<text:s/>και<text:s/>αν<text:s/>αυτές<text:s/>κρίνονται<text:s/>ανεπαρκείς<text:s/>ενημερώνει<text:s/>το<text:s/>φορέα,<text:s/>προκειμένου<text:s/>να<text:s/>προβεί<text:s/>σε<text:s/>τροποποίηση<text:s/>ή<text:s/>συμπλήρωσή<text:s/>τους.<text:s/>Για<text:s/>την<text:s/>αξιολόγηση<text:s/>συντάσσεται<text:s/>από<text:s/>το<text:s/>Παρατηρητήριο<text:s/>έκθεση,<text:s/>η<text:s/>οποία<text:s/>υποβάλλεται<text:s/>στον<text:s/>Ο.Τ.Α.<text:s/>ή<text:s/>το<text:s/>νομικό<text:s/>του<text:s/>πρόσωπο<text:s/>και<text:s/>στον<text:s/>Υπουργό<text:s/>Εσωτερικών.</text:span></text:p>
      <text:p text:style-name="P2310"><text:span text:style-name="T2310_1">6.<text:s/>Ο<text:s/>Υπουργός<text:s/>Εσωτερικών<text:s/>μπορεί<text:s/>να<text:s/>ζητήσει<text:s/>νέα<text:s/>έκθεση<text:s/>αξιολόγησης<text:s/>από<text:s/>το<text:s/>Παρατηρητήριο,<text:s/>εφόσον<text:s/>διαπιστώσει<text:s/>ότι<text:s/>υπάρχουν<text:s/>στοιχεία,<text:s/>όπως<text:s/>ιδιαίτερες<text:s/>οικονομικές<text:s/>και<text:s/>κοινωνικές<text:s/>συνθήκες<text:s/>της<text:s/>περιοχής,<text:s/>τα<text:s/>οποία<text:s/>δεν<text:s/>λήφθηκαν<text:s/>υπόψη<text:s/>από<text:s/>αυτό<text:s/>κατά<text:s/>την<text:s/>αρχική<text:s/>του<text:s/>αξιολόγηση.</text:span></text:p>
      <text:p text:style-name="P2311"><text:span text:style-name="T2311_1">7.<text:s/>Η<text:s/>διαδικασία<text:s/>των<text:s/>παραγράφων<text:s/>2<text:s/>έως<text:s/>6<text:s/>εφαρμόζεται<text:s/>και<text:s/>στην<text:s/>περίπτωση<text:s/>που<text:s/>Ο.Τ.Α.<text:s/>ή<text:s/>νομικό<text:s/>του<text:s/>πρόσωπο<text:s/>δηλώσει<text:s/>στο<text:s/>Παρατηρητήριο<text:s/>ότι<text:s/>αδυνατεί<text:s/>να<text:s/>ισοσκελίσει<text:s/>τον<text:s/>προϋπολογισμό<text:s/>του.</text:span></text:p>
      <text:p text:style-name="P2312"><text:span text:style-name="T2312_1">8.<text:s/>Σε<text:s/>περίπτωση<text:s/>μη<text:s/>συμμόρφωσης<text:s/>με<text:s/>τις<text:s/>διατάξεις<text:s/>του<text:s/>παρόντος<text:s/>άρθρου,<text:s/>τα<text:s/>υπαίτια<text:s/>αιρετά<text:s/>όργανα,<text:s/>καθώς<text:s/>και<text:s/>οι<text:s/>υπάλληλοι<text:s/>των<text:s/>Ο.Τ.Α.<text:s/>υπέχουν<text:s/>αστική<text:s/>και<text:s/>πειθαρχική<text:s/>ευθύνη<text:s/>για<text:s/>σοβαρή<text:s/>παράβαση<text:s/>καθήκοντος.</text:span></text:p>
      <text:p text:style-name="P2313"><text:span text:style-name="T2313_1">9.<text:s/>Με<text:s/>κοινή<text:s/>απόφαση<text:s/>των<text:s/>Υπουργών<text:s/>Εσωτερικών<text:s/>και<text:s/>Οικονομικών<text:s/>μπορεί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.</text:span></text:p>
      <text:h text:style-name="P2314" text:outline-level="6"><text:span text:style-name="T2314_1">Άρθρο<text:s/>199</text:span></text:h>
      <text:h text:style-name="P2315" text:outline-level="6"><text:span text:style-name="T2315_1">Λογαριασμός<text:s/>Οικονομικής<text:s/>Ενίσχυσης<text:s/>Ο.Τ.Α.</text:span></text:h>
      <text:p text:style-name="P2316"><text:span text:style-name="T2316_1">Στο<text:s/>ν.<text:s/>4111/2013<text:s/>προστίθεται<text:s/>άρθρο<text:s/>4Β<text:s/>ως<text:s/>εξής:</text:span></text:p>
      <text:p text:style-name="P2317"><text:span text:style-name="T2317_1">«Άρθρο<text:s/>4Β</text:span></text:p>
      <text:p text:style-name="P2318"><text:span text:style-name="T2318_1">Λογαριασμός<text:s/>Οικονομικής<text:s/>Ενίσχυσης<text:s/>Ο.Τ.Α.</text:span></text:p>
      <text:p text:style-name="P2319"><text:span text:style-name="T2319_1">1.<text:s/>Συνιστάται<text:s/>στο<text:s/>Ταμείο<text:s/>Παρακαταθηκών<text:s/>και<text:s/>Δανείων<text:s/>λογαριασμός,<text:s/>για<text:s/>τη<text:s/>χρηματοδότηση<text:s/>των<text:s/>Ο.Τ.Α.<text:s/>με<text:s/>στόχο<text:s/>την<text:s/>ισοσκέλιση<text:s/>του<text:s/>προϋπολογισμού<text:s/>τους<text:s/>σύμφωνα<text:s/>με<text:s/>τις<text:s/>διατάξεις<text:s/>του<text:s/>παρόντος<text:s/>κεφαλαίου,<text:s/>με<text:s/>την<text:s/>ονομασία<text:s/>«Λογαριασμός<text:s/>Οικονομικής<text:s/>Ενίσχυσης<text:s/>Ο.Τ.Α.»<text:s/>(εφεξής<text:s/>«Λογαριασμός»),<text:s/>τον<text:s/>οποίο<text:s/>διαχειρίζεται<text:s/>η<text:s/>Διεύθυνση<text:s/>Οικονομικής<text:s/>και<text:s/>Αναπτυξιακής<text:s/>Πολιτικής<text:s/>του<text:s/>Υπουργείου<text:s/>Εσωτερικών.</text:span></text:p>
      <text:p text:style-name="P2320"><text:span text:style-name="T2320_1">2.<text:s/>Ο<text:s/>Λογαριασμός<text:s/>χρηματοδοτείται<text:s/>σε<text:s/>ετήσια<text:s/>βάση<text:s/>από<text:s/>τους<text:s/>Κεντρικούς<text:s/>Αυτοτελείς<text:s/>Πόρους<text:s/>(ΚΑΠ)<text:s/>και<text:s/>συγκεκριμένα<text:s/>σε<text:s/>ποσοστό<text:s/>δύο<text:s/>τοις<text:s/>εκατό<text:s/>(2%)<text:s/>επί<text:s/>αυτών<text:s/>που<text:s/>αποδίδονται<text:s/>στους<text:s/>δήμους<text:s/>και<text:s/>τις<text:s/>περιφέρειες<text:s/>και<text:s/>εφόσον<text:s/>κριθεί<text:s/>απολύτως<text:s/>αναγκαίο,<text:s/>με<text:s/>χρηματοδότηση<text:s/>από<text:s/>τον<text:s/>Κρατικό<text:s/>Προϋπολογισμό,<text:s/>πέραν<text:s/>αυτής<text:s/>που<text:s/>προορίζεται<text:s/>για<text:s/>την<text:s/>ενίσχυση<text:s/>των<text:s/>ΚΑΠ<text:s/>και<text:s/>ανάλογα<text:s/>με<text:s/>τις<text:s/>δυνατότητες<text:s/>αυτού.<text:s/>Το<text:s/>ποσοστό<text:s/>του<text:s/>προηγούμενου<text:s/>εδαφίου<text:s/>μπορεί<text:s/>να<text:s/>διαφοροποιείται<text:s/>συνολικά<text:s/>ή<text:s/>ανά<text:s/>βαθμό<text:s/>Τοπικής<text:s/>Αυτοδιοίκησης<text:s/>με<text:s/>κοινή<text:s/>απόφαση<text:s/>των<text:s/>Υπουργών<text:s/>Οικονομικών<text:s/>και<text:s/>Εσωτερικών,<text:s/>η<text:s/>οποία<text:s/>εκδίδεται<text:s/>έως<text:s/>τον<text:s/>Νοέμβριο<text:s/>κάθε<text:s/>έτους<text:s/>και<text:s/>ισχύει<text:s/>για<text:s/>το<text:s/>επόμενο<text:s/>οικονομικό<text:s/>έτος,<text:s/>μετά<text:s/>από<text:s/>εισήγηση<text:s/>του<text:s/>Παρατηρητηρίου<text:s/>και<text:s/>αφού<text:s/>ληφθεί<text:s/>υπόψη<text:s/>το<text:s/>πιστωτικό<text:s/>υπόλοιπο<text:s/>του<text:s/>Λογαριασμού.</text:span></text:p>
      <text:p text:style-name="P2321"><text:span text:style-name="T2321_1">3.<text:s/>Ο<text:s/>Λογαριασμός<text:s/>είναι<text:s/>έντοκος<text:s/>και<text:s/>οι<text:s/>τόκοι<text:s/>του<text:s/>πιστώνονται<text:s/>κάθε<text:s/>ημερολογιακό<text:s/>εξάμηνο.<text:s/>Το<text:s/>επιτόκιο<text:s/>κατάθεσης<text:s/>είναι<text:s/>κυμαινόμενο<text:s/>για<text:s/>κάθε<text:s/>εξάμηνο<text:s/>και<text:s/>αντιστοιχεί<text:s/>με<text:s/>το<text:s/>ποσοστό<text:s/>της<text:s/>απόδοσης<text:s/>του<text:s/>«Κοινού<text:s/>Κεφαλαίου<text:s/>Νομικών<text:s/>Προσώπων<text:s/>Δημοσίου<text:s/>Δικαίου<text:s/>και<text:s/>Ασφαλιστικών<text:s/>Φορέων»,<text:s/>το<text:s/>οποίο<text:s/>διαχειρίζεται<text:s/>η<text:s/>Τράπεζα<text:s/>της<text:s/>Ελλάδος,<text:s/>όπως<text:s/>αυτό<text:s/>διαμορφώνεται<text:s/>κάθε<text:s/>φορά<text:s/>κατά<text:s/>την<text:s/>τελευταία<text:s/>διαχειριστική<text:s/>χρήση<text:s/>του.<text:s/>Για<text:s/>τα<text:s/>ποσά<text:s/>που<text:s/>κινούνται<text:s/>μέσω<text:s/>του<text:s/>Λογαριασμού,<text:s/>δεν<text:s/>προβλέπεται<text:s/>προμήθεια<text:s/>του<text:s/>Ταμείου<text:s/>Παρακαταθηκών<text:s/>και<text:s/>Δανείων.</text:span></text:p>
      <text:p text:style-name="P2322"><text:span text:style-name="T2322_1">4.<text:s/>Ο<text:s/>«Λογαριασμός<text:s/>Εξυγίανσης<text:s/>των<text:s/>Ο.Τ.Α.»<text:s/>που<text:s/>είχε<text:s/>συσταθεί<text:s/>με<text:s/>το<text:s/>άρθρο<text:s/>76<text:s/>της<text:s/>παρ.<text:s/>8<text:s/>του<text:s/>ν.<text:s/>4316/2014<text:s/>(Α΄<text:s/>270)<text:s/>καταργείται,<text:s/>το<text:s/>δε<text:s/>υφιστάμενο<text:s/>υπόλοιπό<text:s/>του<text:s/>στο<text:s/>Ταμείο<text:s/>Παρακαταθηκών<text:s/>και<text:s/>Δανείων<text:s/>μεταφέρεται,<text:s/>από<text:s/>τη<text:s/>δημοσίευση<text:s/>του<text:s/>παρόντος,<text:s/>στον<text:s/>«Λογαριασμό<text:s/>Οικονομικής<text:s/>Ενίσχυσης<text:s/>Ο.Τ.Α.».</text:span></text:p>
      <text:p text:style-name="P2323"><text:span text:style-name="T2323_1">5.<text:s/>Με<text:s/>κοινή<text:s/>απόφαση<text:s/>των<text:s/>Υπουργών<text:s/>Εσωτερικών<text:s/>και<text:s/>Οικονομικών<text:s/>μπορεί<text:s/>να<text:s/>ρυθμίζονται<text:s/>ειδικότερα<text:s/>ζητήματα<text:s/>λειτουργίας<text:s/>του<text:s/>Λογαριασμού,<text:s/>καθώς<text:s/>και<text:s/>κάθε<text:s/>αναγκαίο<text:s/>θέμα<text:s/>για<text:s/>την<text:s/>εφαρμογή<text:s/>του<text:s/>παρόντος.<text:s/>Μέχρι<text:s/>εκδόσεως<text:s/>της<text:s/>κοινής<text:s/>υπουργικής<text:s/>απόφασης,<text:s/>οι<text:s/>σχετικές<text:s/>με<text:s/>τον<text:s/>Λογαριασμό<text:s/>Εξυγίανσης<text:s/>των<text:s/>Ο.Τ.Α.<text:s/>κανονιστικές<text:s/>πράξεις,<text:s/>παραμένουν<text:s/>σε<text:s/>ισχύ».</text:span></text:p>
      <text:h text:style-name="P2324" text:outline-level="6"><text:span text:style-name="T2324_1">Άρθρο<text:s/>200</text:span></text:h>
      <text:h text:style-name="P2325" text:outline-level="6"><text:span text:style-name="T2325_1">Προγραμματική<text:s/>Συμφωνία<text:s/>Οικονομικής<text:s/>Υποστήριξης</text:span></text:h>
      <text:p text:style-name="P2326"><text:span text:style-name="T2326_1">Στο<text:s/>ν.<text:s/>4111/2013<text:s/>προστίθεται<text:s/>άρθρο<text:s/>4Γ<text:s/>ως<text:s/>εξής:</text:span></text:p>
      <text:p text:style-name="P2327"><text:span text:style-name="T2327_1">«Άρθρο<text:s/>4Γ</text:span></text:p>
      <text:p text:style-name="P2328"><text:span text:style-name="T2328_1">Προγραμματική<text:s/>Συμφωνία</text:span></text:p>
      <text:p text:style-name="P2329"><text:span text:style-name="T2329_1">Οικονομικής<text:s/>Υποστήριξης</text:span></text:p>
      <text:p text:style-name="P2330"><text:span text:style-name="T2330_1">1.<text:s/>Για<text:s/>τη<text:s/>χρηματοδότηση<text:s/>των<text:s/>Ο.Τ.Α.<text:s/>και<text:s/>των<text:s/>νομικών<text:s/>τους<text:s/>προσώπων<text:s/>κατά<text:s/>το<text:s/>άρθρο<text:s/>4Α<text:s/>του<text:s/>παρόντος<text:s/>από<text:s/>το<text:s/>Λογαριασμό<text:s/>του<text:s/>προηγούμενου<text:s/>άρθρου<text:s/>συνάπτεται<text:s/>μεταξύ<text:s/>του<text:s/>Υπουργού<text:s/>Εσωτερικών<text:s/>και<text:s/>του<text:s/>οικείου<text:s/>φορέα<text:s/>Προγραμματική<text:s/>Συμφωνία,<text:s/>η<text:s/>οποία<text:s/>καταρτίζεται<text:s/>μόνο<text:s/>εφόσον<text:s/>έχει<text:s/>προηγηθεί<text:s/>με<text:s/>απόφαση<text:s/>του<text:s/>οικείου<text:s/>δημοτικού,<text:s/>περιφερειακού<text:s/>ή<text:s/>διοικητικού<text:s/>συμβουλίου,<text:s/>η<text:s/>διαδικασία<text:s/>προσφυγής<text:s/>του<text:s/>ενδιαφερόμενου<text:s/>φορέα<text:s/>σε<text:s/>δανεισμό<text:s/>κατά<text:s/>το<text:s/>άρθρο<text:s/>43<text:s/>του<text:s/>ν.<text:s/>4325/2015<text:s/>(Α΄<text:s/>47).</text:span></text:p>
      <text:p text:style-name="P2331"><text:span text:style-name="T2331_1">2.<text:s/>Στην<text:s/>Προγραμματική<text:s/>Συμφωνία<text:s/>απαραίτητα<text:s/>ορίζονται<text:s/>ο<text:s/>σκοπός<text:s/>και<text:s/>το<text:s/>αντικείμενο<text:s/>αυτής,<text:s/>το<text:s/>περιεχόμενο<text:s/>και<text:s/>η<text:s/>οικονομική<text:s/>αποτίμηση<text:s/>των<text:s/>παρεμβάσεων<text:s/>που<text:s/>έχει<text:s/>αποφασίσει<text:s/>το<text:s/>οικείο<text:s/>δημοτικό,<text:s/>περιφερειακό<text:s/>ή<text:s/>διοικητικό<text:s/>συμβούλιο,<text:s/>οι<text:s/>πόροι<text:s/>από<text:s/>τους<text:s/>οποίους<text:s/>θα<text:s/>καλυφθεί<text:s/>η<text:s/>χρηματοδότηση,<text:s/>το<text:s/>ποσό<text:s/>και<text:s/>η<text:s/>ροή<text:s/>αυτής<text:s/>σε<text:s/>συνάρτηση<text:s/>με<text:s/>την<text:s/>υλοποίηση<text:s/>των<text:s/>παρεμβάσεων,<text:s/>τα<text:s/>δικαιώματα<text:s/>και<text:s/>οι<text:s/>υποχρεώσεις<text:s/>των<text:s/>δύο<text:s/>μερών,<text:s/>το<text:s/>χρονοδιάγραμμα<text:s/>εκτέλεσης<text:s/>της<text:s/>Συμφωνίας<text:s/>και<text:s/>η<text:s/>διάρκειά<text:s/>της.</text:span></text:p>
      <text:p text:style-name="P2332"><text:span text:style-name="T2332_1">3.<text:s/>Το<text:s/>Παρατηρητήριο<text:s/>είναι<text:s/>το<text:s/>αρμόδιο<text:s/>για<text:s/>την<text:s/>παρακολούθηση<text:s/>της<text:s/>εφαρμογής<text:s/>της<text:s/>Προγραμματικής<text:s/>Συμφωνίας<text:s/>όργανο.<text:s/>Στην<text:s/>Προγραμματική<text:s/>Συμφωνία<text:s/>καθορίζονται<text:s/>η<text:s/>διαδικασία<text:s/>της<text:s/>παρακολούθησης,<text:s/>καθώς<text:s/>και<text:s/>οι<text:s/>ειδικότερες<text:s/>αρμοδιότητες<text:s/>του<text:s/>Παρατηρητηρίου.</text:span></text:p>
      <text:p text:style-name="P2333"><text:span text:style-name="T2333_1">4.<text:s/>Οι<text:s/>Προγραμματικές<text:s/>Συμφωνίες<text:s/>της<text:s/>παραγράφου<text:s/>1<text:s/>αναρτώνται<text:s/>υποχρεωτικά,<text:s/>με<text:s/>ποινή<text:s/>ακυρότητας,<text:s/>στη<text:s/>«Διαύγεια»<text:s/>του<text:s/>Υπουργείου<text:s/>Εσωτερικών<text:s/>και<text:s/>του<text:s/>οικείου<text:s/>Ο.Τ.Α.<text:s/>ή<text:s/>νομικού<text:s/>προσώπου,<text:s/>δημοσιεύονται<text:s/>σε<text:s/>περίληψη<text:s/>στην<text:s/>Εφημερίδα<text:s/>της<text:s/>Κυβερνήσεως<text:s/>και<text:s/>δεν<text:s/>υπόκεινται<text:s/>σε<text:s/>προσυμβατικό<text:s/>έλεγχο».</text:span></text:p>
      <text:h text:style-name="P2334" text:outline-level="6"><text:span text:style-name="T2334_1">Άρθρο<text:s/>201</text:span></text:h>
      <text:h text:style-name="P2335" text:outline-level="6"><text:span text:style-name="T2335_1">Εκθέσεις<text:s/>του<text:s/>Παρατηρητηρίου</text:span></text:h>
      <text:p text:style-name="P2336"><text:span text:style-name="T2336_1">Στο<text:s/>ν.<text:s/>4111/2013<text:s/>προστίθεται<text:s/>άρθρο<text:s/>4Δ<text:s/>ως<text:s/>εξής:</text:span></text:p>
      <text:p text:style-name="P2337"><text:span text:style-name="T2337_1">«Άρθρο<text:s/>4Δ</text:span></text:p>
      <text:p text:style-name="P2338"><text:span text:style-name="T2338_1">Εκθέσεις<text:s/>του<text:s/>Παρατηρητηρίου</text:span></text:p>
      <text:p text:style-name="P2339"><text:span text:style-name="T2339_1">1.<text:s/>Το<text:s/>Παρατηρητήριο<text:s/>με<text:s/>τη<text:s/>λήξη<text:s/>κάθε<text:s/>τριμήνου,<text:s/>καθώς<text:s/>και<text:s/>συνολικά<text:s/>στο<text:s/>τέλος<text:s/>κάθε<text:s/>οικονομικού<text:s/>έτους,<text:s/>συντάσσει<text:s/>έκθεση<text:s/>σχετικά<text:s/>με<text:s/>τα<text:s/>αποτελέσματα<text:s/>εκτέλεσης<text:s/>των<text:s/>προϋπολογισμών<text:s/>των<text:s/>Ο.Τ.Α.<text:s/>και<text:s/>των<text:s/>Προγραμματικών<text:s/>Συμφωνιών,<text:s/>που<text:s/>τυχόν<text:s/>έχουν<text:s/>συναφθεί,<text:s/>παραθέτοντας<text:s/>τα<text:s/>βασικά<text:s/>οικονομικά<text:s/>μεγέθη<text:s/>των<text:s/>συμβαλλομένων<text:s/>Ο.Τ.Α.<text:s/>και<text:s/>νομικών<text:s/>προσώπων,<text:s/>καθώς<text:s/>και<text:s/>την<text:s/>κίνηση<text:s/>του<text:s/>Λογαριασμού<text:s/>του<text:s/>άρθρου<text:s/>4Β<text:s/>καθώς<text:s/>και<text:s/>τη<text:s/>συνολική<text:s/>πορεία<text:s/>των<text:s/>οικονομικών<text:s/>δεικτών<text:s/>του<text:s/>υποτομέα<text:s/>των<text:s/>Ο.Τ.Α.<text:s/>και<text:s/>τις<text:s/>προτάσεις<text:s/>του<text:s/>Παρατηρητηρίου<text:s/>για<text:s/>τις<text:s/>πολιτικές<text:s/>που<text:s/>κατά<text:s/>την<text:s/>κρίση<text:s/>του<text:s/>ενδείκνυται<text:s/>να<text:s/>υλοποιηθούν<text:s/>με<text:s/>στόχο<text:s/>τη<text:s/>βελτίωση<text:s/>της<text:s/>δημοσιονομικής<text:s/>διαχείρισης,<text:s/>της<text:s/>οικονομικής<text:s/>βιωσιμότητας<text:s/>και<text:s/>αυτοτέλειας<text:s/>των<text:s/>Ο.Τ.Α..</text:span></text:p>
      <text:p text:style-name="P2340"><text:span text:style-name="T2340_1">2.<text:s/>Οι<text:s/>παραπάνω<text:s/>εκθέσεις<text:s/>αναρτώνται<text:s/>στην<text:s/>ιστοσελίδα<text:s/>του<text:s/>Υπουργείου<text:s/>Εσωτερικών<text:s/>και<text:s/>υποβάλλονται<text:s/>στους<text:s/>Υπουργούς<text:s/>Οικονομικών<text:s/>και<text:s/>Εσωτερικών,<text:s/>στην<text:s/>ΚΕΔΕ,<text:s/>την<text:s/>ΕΝΠΕ,<text:s/>στο<text:s/>Δημοσιονομικό<text:s/>Συμβούλιο<text:s/>και<text:s/>στο<text:s/>Ελεγκτικό<text:s/>Συνέδριο.</text:span></text:p>
      <text:p text:style-name="P2341"><text:span text:style-name="T2341_1">3.<text:s/>Η<text:s/>ανωτέρω<text:s/>ετήσια<text:s/>έκθεση<text:s/>του<text:s/>Παρατηρητηρίου<text:s/>υποβάλλεται<text:s/>επίσης<text:s/>στη<text:s/>Βουλή<text:s/>των<text:s/>Ελλήνων,<text:s/>παρουσιάζεται<text:s/>δε<text:s/>και<text:s/>συζητείται<text:s/>παρουσία<text:s/>των<text:s/>μελών<text:s/>της<text:s/>Επιτροπής<text:s/>σε<text:s/>ειδική<text:s/>κοινή<text:s/>συνεδρίαση<text:s/>των<text:s/>Διαρκών<text:s/>Επιτροπών<text:s/>Δημόσιας<text:s/>Διοίκησης,<text:s/>Δημόσιας<text:s/>Τάξης<text:s/>και<text:s/>Δικαιοσύνης<text:s/>και<text:s/>Οικονομικών<text:s/>Υποθέσεων,<text:s/>η<text:s/>οποία<text:s/>πραγματοποιείται<text:s/>εντός<text:s/>διμήνου<text:s/>από<text:s/>την<text:s/>κατάθεση<text:s/>της<text:s/>έκθεσης<text:s/>στη<text:s/>Βουλή.».</text:span></text:p>
      <text:h text:style-name="P2342" text:outline-level="6"><text:span text:style-name="T2342_1">Άρθρο<text:s/>202</text:span></text:h>
      <text:h text:style-name="P2343" text:outline-level="6"><text:span text:style-name="T2343_1">Ολοκληρωμένο<text:s/>Πλαίσιο<text:s/>Δράσης</text:span></text:h>
      <text:p text:style-name="P2344"><text:span text:style-name="T2344_1">Στο<text:s/>ν.<text:s/>4111/2013<text:s/>προστίθεται<text:s/>άρθρο<text:s/>4Ε<text:s/>ως<text:s/>εξής:</text:span></text:p>
      <text:p text:style-name="P2345"><text:span text:style-name="T2345_1">«Άρθρο<text:s/>4Ε</text:span></text:p>
      <text:p text:style-name="P2346"><text:span text:style-name="T2346_1">Ολοκληρωμένο<text:s/>Πλαίσιο<text:s/>Δράσης</text:span></text:p>
      <text:p text:style-name="P2347"><text:span text:style-name="T2347_1">1.<text:s/>Το<text:s/>Παρατηρητήριο,<text:s/>σύμφωνα<text:s/>με<text:s/>τα<text:s/>άρθρα<text:s/>4<text:s/>και<text:s/>4Α<text:s/>του<text:s/>παρόντος<text:s/>παρακολουθεί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<text:s/>που<text:s/>εντάσσονται<text:s/>στο<text:s/>Μητρώο<text:s/>Φορέων<text:s/>Γενικής<text:s/>Κυβέρνησης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,<text:s/>για<text:s/>την<text:s/>εποπτεία<text:s/>του<text:s/>Ο.Τ.Α.,<text:s/>Αρχή.<text:s/>Οι<text:s/>Ο.Τ.Α.<text:s/>υποβάλλουν<text:s/>στο<text:s/>Υπουργείο<text:s/>Εσωτερικών,<text:s/>σε<text:s/>ηλεκτρονική<text:s/>μορφή,<text:s/>το<text:s/>Ο.Π.Δ.<text:s/>που<text:s/>έχουν<text:s/>αποστείλει<text:s/>στην<text:s/>αρμόδια<text:s/>για<text:s/>έλεγχο<text:s/>αρχή,<text:s/>καθώς<text:s/>και<text:s/>αυτό<text:s/>που<text:s/>τελικώς<text:s/>εγκρίνεται<text:s/>από<text:s/>αυτή,<text:s/>προκειμένου<text:s/>το<text:s/>Παρατηρητήριο<text:s/>να<text:s/>ελέγξει<text:s/>την<text:s/>ορθή<text:s/>εκτέλεση<text:s/>των<text:s/>προϋπολογισμών<text:s/>τους.<text:s/>Τα<text:s/>Ο.Π.Δ.<text:s/>αναρτώνται<text:s/>στην<text:s/>ιστοσελίδα<text:s/>του<text:s/>Υπουργείου<text:s/>Εσωτερικών,<text:s/>καθώς<text:s/>και<text:s/>στην<text:s/>ιστοσελίδα<text:s/>του<text:s/>οικείου<text:s/>Ο.Τ.Α..<text:s/>Το<text:s/>Ο.Π.Δ.<text:s/>περιλαμβάνει<text:s/>υποχρεωτικά<text:s/>μηνιαίους<text:s/>και<text:s/>τριμηνιαίους<text:s/>στόχους,<text:s/>σύμφωνα<text:s/>με<text:s/>τα<text:s/>οριζόμενα<text:s/>στο<text:s/>άρθρο<text:s/>70<text:s/>του<text:s/>ν.<text:s/>4270/2014<text:s/>(Α΄<text:s/>143)<text:s/>και<text:s/>το<text:s/>ακριβές<text:s/>περιεχόμενό<text:s/>του<text:s/>καθορίζεται<text:s/>με<text:s/>την<text:s/>κοινή<text:s/>υπουργική<text:s/>απόφαση<text:s/>της<text:s/>παρ.<text:s/>3<text:s/>του<text:s/>άρθρου<text:s/>149<text:s/>του<text:s/>ν.<text:s/>4270/2014.</text:span></text:p>
      <text:p text:style-name="P2348"><text:span text:style-name="T2348_1">2.<text:s/>Το<text:s/>Παρατηρητήριο<text:s/>αξιολογεί<text:s/>και<text:s/>ελέγχει<text:s/>την<text:s/>πορεία<text:s/>της<text:s/>εκτέλεσης<text:s/>του<text:s/>προϋπολογισμού<text:s/>με<text:s/>βάση<text:s/>τα<text:s/>μηνιαία<text:s/>στοιχεία<text:s/>εκτέλεσης<text:s/>του<text:s/>προϋπολογισμού,<text:s/>που<text:s/>παρακολουθεί<text:s/>η<text:s/>Γενική<text:s/>Διεύθυνση<text:s/>Οικονομικών<text:s/>Τοπικής<text:s/>Αυτοδιοίκησης<text:s/>και<text:s/>Αναπτυξιακής<text:s/>Πολιτικής<text:s/>του<text:s/>Υπουργείο<text:s/>Εσωτερικών,<text:s/>καθώς<text:s/>και<text:s/>με<text:s/>πρόσθετα<text:s/>στοιχεία<text:s/>που<text:s/>παρέχει<text:s/>ο<text:s/>Ο.Τ.Α.,<text:s/>εφόσον<text:s/>του<text:s/>ζητηθεί.</text:span></text:p>
      <text:p text:style-name="P2349"><text:span text:style-name="T2349_1">Άρθρο<text:s/>203</text:span></text:p>
      <text:p text:style-name="P2350"><text:span text:style-name="T2350_1">Διατάκτης<text:s/>στους<text:s/>Ο.Τ.Α.<text:s/>α΄<text:s/>βαθμού</text:span></text:p>
      <text:p text:style-name="P2351"><text:span text:style-name="T2351_1">1.<text:s/>Η<text:s/>περίπτωση<text:s/>ε΄<text:s/>της<text:s/>παρ.<text:s/>1<text:s/>του<text:s/>άρθρου<text:s/>58<text:s/>του<text:s/>ν.<text:s/>3852/2010<text:s/>αντικαθίσταται<text:s/>ως<text:s/>εξής:</text:span></text:p>
      <text:p text:style-name="P2352"><text:span text:style-name="T2352_1">«ε)<text:s/>Αποφασίζει<text:s/>για<text:s/>την<text:s/>έγκριση<text:s/>των<text:s/>δαπανών<text:s/>και<text:s/>τη<text:s/>διάθεση<text:s/>όλων<text:s/>των<text:s/>εγγεγραμμένων<text:s/>στον<text:s/>προϋπολογισμό<text:s/>πιστώσεων,<text:s/>συμπεριλαμβανομένων<text:s/>των<text:s/>πιστώσεων<text:s/>που<text:s/>εγγράφονται<text:s/>σε<text:s/>αυτόν<text:s/>με<text:s/>αναμόρφωση,<text:s/>με<text:s/>την<text:s/>έκδοση<text:s/>της<text:s/>σχετικής<text:s/>απόφασης<text:s/>ανάληψης<text:s/>υποχρέωσης.<text:s/>Για<text:s/>την<text:s/>άσκηση<text:s/>της<text:s/>αρμοδιότητας<text:s/>αυτής<text:s/>δεν<text:s/>απαιτείται<text:s/>προηγούμενη<text:s/>απόφαση<text:s/>συλλογικού<text:s/>οργάνου,<text:s/>εκτός<text:s/>αν<text:s/>αυτή<text:s/>είναι<text:s/>απαραίτητη,<text:s/>προκειμένου<text:s/>να<text:s/>επιτευχθεί<text:s/>η<text:s/>απαιτού-<text:s/>μενη<text:s/>εξειδίκευση<text:s/>της<text:s/>πίστωσης.<text:s/>Στην<text:s/>τελευταία<text:s/>αυτή<text:s/>περίπτωση,<text:s/>πριν<text:s/>από<text:s/>την<text:s/>απόφαση<text:s/>του<text:s/>δημάρχου,<text:s/>προηγείται<text:s/>σχετική<text:s/>απόφαση<text:s/>του<text:s/>δημοτικού<text:s/>συμβουλίου.<text:s/>Εξειδικευμένη<text:s/>θεωρείται<text:s/>η<text:s/>πίστωση,<text:s/>όταν<text:s/>κατονομάζεται<text:s/>ρητά<text:s/>η<text:s/>συγκεκριμένη<text:s/>δαπάνη<text:s/>για<text:s/>την<text:s/>οποία<text:s/>προορίζεται<text:s/>και<text:s/>προσδιορίζεται<text:s/>στο<text:s/>αναλυτικότερο<text:s/>δυνατό<text:s/>επίπεδο<text:s/>κωδικοποίησης<text:s/>του<text:s/>προϋπολογισμού».</text:span></text:p>
      <text:p text:style-name="P2353"><text:span text:style-name="T2353_1">2.</text:span><text:span text:style-name="T2353_2"><text:s/>Όπου<text:s/>στις<text:s/>διατάξεις<text:s/>της<text:s/>παραγράφου<text:s/>2<text:s/>του<text:s/>άρθρου<text:s/>140,<text:s/>της<text:s/>παραγράφου<text:s/>3<text:s/>του<text:s/>άρθρου<text:s/>158<text:s/>και<text:s/>του<text:s/>άρθρου<text:s/>202<text:s/>του<text:s/>ν.<text:s/>3463/2006,<text:s/>καθώς<text:s/>και<text:s/>των<text:s/>άρθρων<text:s/>70<text:s/>παράγραφος<text:s/>3<text:s/>του<text:s/>άρθρου<text:s/>94<text:s/>και<text:s/>παρ.<text:s/>4<text:s/>περίπτωση<text:s/>30<text:s/>του<text:s/>ν.<text:s/>3852/2010<text:s/>ή<text:s/>σε<text:s/>άλλες<text:s/>διατάξεις<text:s/>της<text:s/>ισχύουσας<text:s/>νομοθεσίας<text:s/>ορίζεται<text:s/>το<text:s/>δημοτικό<text:s/>συμβούλιο<text:s/>ως<text:s/>όργανο<text:s/>αρμόδιο<text:s/>για<text:s/>την<text:s/>έγκριση<text:s/>της<text:s/>δαπάνης<text:s/>και<text:s/>τη<text:s/>διάθεση<text:s/>της<text:s/>πίστωσης,<text:s/>νοείται<text:s/>εφεξής<text:s/>ο<text:s/>δήμαρχος,<text:s/>με<text:s/>την<text:s/>επιφύλαξη<text:s/>των<text:s/>διατάξεων<text:s/>της<text:s/>παραγράφου<text:s/>1<text:s/>του<text:s/>άρθρου<text:s/>αυτού.</text:span></text:p>
      <text:p text:style-name="P2354"><text:span text:style-name="T2354_1">3.</text:span><text:span text:style-name="T2354_2"><text:s/>Οι<text:s/>διατάξεις<text:s/>του<text:s/>άρθρου<text:s/>224<text:s/>του<text:s/>ν.<text:s/>3852/2010<text:s/>ισχύουν<text:s/>και<text:s/>για<text:s/>τις<text:s/>αποφάσεις<text:s/>που<text:s/>εκδίδει<text:s/>ο<text:s/>δήμαρχος<text:s/>ως<text:s/>διατάκτης<text:s/>πιστώσεων.</text:span></text:p>
      <text:p text:style-name="P2355"><text:span text:style-name="T2355_1">H<text:s/>περίπτωση<text:s/>δ΄<text:s/>της<text:s/>παρ.<text:s/>1<text:s/>του<text:s/>άρθρου<text:s/>72<text:s/>του<text:s/>ν.<text:s/>3852/<text:s/>2010<text:s/>αντικαθίσταται<text:s/>ως<text:s/>εξής:</text:span></text:p>
      <text:p text:style-name="P2356"><text:span text:style-name="T2356_1">«δ1)<text:s/>Αποφασίζει<text:s/>αιτιολογημένα<text:s/>για<text:s/>τις<text:s/>περιπτώσεις<text:s/>απευθείας<text:s/>ανάθεσης<text:s/>προμηθειών,<text:s/>παροχής<text:s/>υπηρεσιών,<text:s/>εκπόνησης<text:s/>μελετών<text:s/>και<text:s/>εκτέλεσης<text:s/>έργων<text:s/>σε<text:s/>εξαιρετικά<text:s/>επείγουσες<text:s/>περιπτώσεις.</text:span></text:p>
      <text:p text:style-name="P2357"><text:span text:style-name="T2357_1">δ2)<text:s/>Αποφασίζει<text:s/>αιτιολογημένα<text:s/>τροποποίηση<text:s/>άπαξ<text:s/>έως<text:s/>πέντε<text:s/>τοις<text:s/>εκατό<text:s/>(5%)<text:s/>του<text:s/>φυσικού<text:s/>ή<text:s/>οικονομικού<text:s/>αντικειμένου,<text:s/>συμβάσεων<text:s/>ποσού<text:s/>έως<text:s/>εκατόν<text:s/>είκοσι<text:s/>χιλιάδων<text:s/>(120.000)<text:s/>ευρώ,<text:s/>πλέον<text:s/>Φ.Π.Α.<text:s/>σύμφωνα<text:s/>με<text:s/>την<text:s/>ισχύουσα<text:s/>νομοθεσία.<text:s/>Στις<text:s/>συμβάσεις<text:s/>του<text:s/>προηγούμενου<text:s/>εδαφίου<text:s/>εγκρίνει<text:s/>το<text:s/>πρωτόκολλο<text:s/>παραλαβής<text:s/>με<text:s/>αιτιολογημένη<text:s/>απόφασή<text:s/>της.».</text:span></text:p>
      <text:p text:style-name="P2358"><text:span text:style-name="T2358_1">4.</text:span><text:span text:style-name="T2358_2"><text:s/>Οι<text:s/>διατάξεις<text:s/>των<text:s/>άρθρων<text:s/>11,<text:s/>12,<text:s/>13,<text:s/>14,<text:s/>15<text:s/>και<text:s/>16<text:s/>του<text:s/>β.δ.<text:s/>της<text:s/>17.5/15.6.1959<text:s/>(Α΄<text:s/>114)<text:s/>καταργούνται.</text:span></text:p>
      <text:p text:style-name="P2359"><text:span text:style-name="T2359_1">5.</text:span><text:span text:style-name="T2359_2"><text:s/>Οι<text:s/>διατάξεις<text:s/>των<text:s/>παραγράφων<text:s/>4<text:s/>και<text:s/>5<text:s/>του<text:s/>άρθρου<text:s/>158<text:s/>του<text:s/>ν.<text:s/>3463/2006<text:s/>καταργούνται.</text:span></text:p>
      <text:p text:style-name="P2360"><text:span text:style-name="T2360_1">6.</text:span><text:span text:style-name="T2360_2"><text:s/>Η<text:s/>περίπτωση<text:s/>ε΄<text:s/>της<text:s/>παρ.<text:s/>1<text:s/>του<text:s/>άρθρου<text:s/>86<text:s/>του<text:s/>ν.<text:s/>3463/2006<text:s/>καταργείται.</text:span></text:p>
      <text:p text:style-name="P2361"><text:span text:style-name="T2361_1">7.</text:span><text:span text:style-name="T2361_2"><text:s/>Στην<text:s/>παρ.<text:s/>1<text:s/>του<text:s/>άρθρου<text:s/>176<text:s/>του<text:s/>ν.<text:s/>3852/2010,<text:s/>μετά<text:s/>την<text:s/>περίπτωση<text:s/>γ΄,<text:s/>προστίθεται<text:s/>περίπτωση<text:s/>γ1<text:s/>ως<text:s/>εξής:</text:span></text:p>
      <text:p text:style-name="P2362"><text:span text:style-name="T2362_1">«γ1)<text:s/>Για<text:s/>την<text:s/>άπαξ<text:s/>λήψη<text:s/>αιτιολογημένης<text:s/>απόφασης<text:s/>περί<text:s/>τροποποίησης<text:s/>έως<text:s/>πέντε<text:s/>τοις<text:s/>εκατό<text:s/>(5%)<text:s/>του<text:s/>φυσικού<text:s/>ή<text:s/>οικονομικού<text:s/>αντικειμένου<text:s/>συμβάσεων<text:s/>ποσού<text:s/>έως<text:s/>εκατόν<text:s/>είκοσι<text:s/>χιλιάδων<text:s/>(120.000)<text:s/>ευρώ,<text:s/>πλέον<text:s/>Φ.Π.Α.<text:s/>σύμφωνα<text:s/>με<text:s/>την<text:s/>ισχύουσα<text:s/>νομοθεσία<text:s/>για<text:s/>τις<text:s/>δημόσιες<text:s/>συμβάσεις.<text:s/>Στις<text:s/>συμβάσεις<text:s/>του<text:s/>προηγούμενου<text:s/>εδαφίου<text:s/>εγκρίνει<text:s/>τα<text:s/>πρωτόκολλα<text:s/>παραλαβής<text:s/>με<text:s/>αιτιολογημένη<text:s/>απόφασή<text:s/>της».</text:span></text:p>
      <text:h text:style-name="P2363" text:outline-level="6"><text:span text:style-name="T2363_1">Άρθρο<text:s/>204</text:span></text:h>
      <text:h text:style-name="P2364" text:outline-level="6"><text:span text:style-name="T2364_1">Ρυθμίσεις<text:s/>σχετικές<text:s/>με<text:s/>την<text:s/>εκκαθάριση<text:s/>δαπανών-<text:s/>Εντολή<text:s/>πληρωμών<text:s/>στους<text:s/>δήμους</text:span></text:h>
      <text:p text:style-name="P2365"><text:span text:style-name="T2365_1">1.</text:span><text:span text:style-name="T2365_2"><text:s/>Από<text:s/>την<text:s/>έναρξη<text:s/>ισχύος<text:s/>του<text:s/>παρόντος<text:s/>ο<text:s/>δήμαρχος<text:s/>παύει<text:s/>να<text:s/>έχει<text:s/>την<text:s/>ιδιότητα<text:s/>του<text:s/>εκκαθαριστή<text:s/>των<text:s/>δαπανών<text:s/>και<text:s/>του<text:s/>εντολέα<text:s/>των<text:s/>πληρωμών.<text:s/>Όπου<text:s/>στις<text:s/>διατάξεις<text:s/>του<text:s/>β.δ.<text:s/>της<text:s/>17.5/15.6.1959<text:s/>και<text:s/>του<text:s/>ν.<text:s/>3463/2006<text:s/>ορίζεται<text:s/>ότι<text:s/>ο<text:s/>δήμαρχος<text:s/>υπογράφει<text:s/>ή<text:s/>συνυπογράφει<text:s/>πράξεις<text:s/>εκκαθάρισης<text:s/>και<text:s/>χρηματικά<text:s/>εντάλματα<text:s/>πληρωμής<text:s/>ή<text:s/>ότι<text:s/>εκδίδει<text:s/>χρηματικά<text:s/>εντάλματα,<text:s/>νοείται<text:s/>στη<text:s/>θέση<text:s/>του<text:s/>ο<text:s/>Προϊστάμενος<text:s/>Οικονομικών<text:s/>Υπηρεσιών<text:s/>ή<text:s/>τα<text:s/>ιεραρχικώς<text:s/>υφιστάμενα<text:s/>όργανα<text:s/>που<text:s/>εξουσιοδοτούνται<text:s/>από<text:s/>αυτόν.<text:s/>Οι<text:s/>πράξεις<text:s/>εκκαθάρισης<text:s/>και<text:s/>τα<text:s/>χρηματικά<text:s/>εντάλματα<text:s/>πληρωμής<text:s/>φέρουν<text:s/>επίσης<text:s/>την<text:s/>υπογραφή<text:s/>του<text:s/>συντάκτη<text:s/>τους.</text:span></text:p>
      <text:p text:style-name="P2366"><text:span text:style-name="T2366_1">Κατ’<text:s/>εξαίρεση:</text:span></text:p>
      <text:p text:style-name="P2367"><text:span text:style-name="T2367_1">α)</text:span><text:span text:style-name="T2367_2"><text:tab/></text:span><text:span text:style-name="T2367_3">στους<text:s/>μικρούς<text:s/>δήμους<text:s/>που<text:s/>λόγω<text:s/>έλλειψης<text:s/>προσωπικού<text:s/>και<text:s/>οργανικών<text:s/>μονάδων<text:s/>δεν<text:s/>διαθέτουν<text:s/>Προϊστάμενο<text:s/>Οικονομικών<text:s/>Υπηρεσιών,<text:s/>οι<text:s/>πράξεις<text:s/>εκκαθάρισης<text:s/>και<text:s/>τα<text:s/>χρηματικά<text:s/>εντάλματα<text:s/>πληρωμής<text:s/>υπογράφονται<text:s/>μόνο<text:s/>από<text:s/>τον<text:s/>υπάλληλο<text:s/>που<text:s/>ορίζεται<text:s/>για<text:s/>τον<text:s/>σκοπό<text:s/>αυτόν<text:s/>με<text:s/>απόφαση<text:s/>δημάρχου,</text:span></text:p>
      <text:p text:style-name="P2368"><text:span text:style-name="T2368_1">β)</text:span><text:span text:style-name="T2368_2"><text:tab/></text:span><text:span text:style-name="T2368_3">στα<text:s/>δημοτικά<text:s/>Ν.Π.Δ.Δ.<text:s/>που<text:s/>δεν<text:s/>έχουν<text:s/>δικό<text:s/>τους<text:s/>διοικητικό<text:s/>προσωπικό<text:s/>και<text:s/>η<text:s/>ταμειακή<text:s/>τους<text:s/>υπηρεσία<text:s/>διεξάγεται<text:s/>από<text:s/>το<text:s/>δήμο<text:s/>που<text:s/>τα<text:s/>έχει<text:s/>συστήσει,<text:s/>σύμφωνα<text:s/>με<text:s/>την<text:s/>παρ.<text:s/>6<text:s/>του<text:s/>άρθρου<text:s/>166<text:s/>του<text:s/>ν.<text:s/>3463/2006,<text:s/>νοείται<text:s/>ότι<text:s/>διεξάγεται<text:s/>εν<text:s/>γένει<text:s/>η<text:s/>λειτουργία<text:s/>της<text:s/>οικονομικής<text:s/>τους<text:s/>υπηρεσίας.<text:s/>Σε<text:s/>αυτή<text:s/>την<text:s/>περίπτωση,<text:s/>οι<text:s/>αρμοδιότητες<text:s/>ανάληψης<text:s/>των<text:s/>υποχρεώσεων,<text:s/>εκκαθάρισης<text:s/>και<text:s/>εντολής<text:s/>των<text:s/>δαπανών<text:s/>ασκούνται<text:s/>από<text:s/>τις<text:s/>αντίστοιχες<text:s/>υπηρεσίες<text:s/>του<text:s/>δήμου<text:s/>και<text:s/>οι<text:s/>σχετικές<text:s/>πράξεις<text:s/>υπογράφονται<text:s/>από<text:s/>τα<text:s/>όργανα<text:s/>που<text:s/>είναι<text:s/>αρμόδια<text:s/>για<text:s/>τις<text:s/>δαπάνες<text:s/>του<text:s/>δήμου.</text:span></text:p>
      <text:p text:style-name="P2369"><text:span text:style-name="T2369_1">Στους<text:s/>δήμους<text:s/>της<text:s/>ανωτέρω<text:s/>περίπτωσης<text:s/>α΄,<text:s/>η<text:s/>βεβαίωση<text:s/>δέσμευσης<text:s/>της<text:s/>πίστωσης<text:s/>που<text:s/>συντάσσεται<text:s/>επί<text:s/>της<text:s/>απόφασης<text:s/>ανάληψης<text:s/>της<text:s/>υποχρέωσης,<text:s/>υπογράφεται<text:s/>από<text:s/>τον<text:s/>οριζόμενο<text:s/>κατά<text:s/>τις<text:s/>διατάξεις<text:s/>της<text:s/>περίπτωσης<text:s/>αυτής<text:s/>υπάλληλο.</text:span></text:p>
      <text:p text:style-name="P2370"><text:span text:style-name="T2370_1">2.</text:span><text:span text:style-name="T2370_2"><text:s/>Σε<text:s/>περίπτωση<text:s/>έγγραφης<text:s/>άρνησης<text:s/>του<text:s/>προϊσταμένου<text:s/>οικονομικών<text:s/>υπηρεσιών,<text:s/>η<text:s/>αρμοδιότητα<text:s/>γα<text:s/>τη<text:s/>διατύπωση<text:s/>της<text:s/>εντολής<text:s/>της<text:s/>παρ.<text:s/>1<text:s/>του<text:s/>άρθρου<text:s/>26<text:s/>του<text:s/>ν.<text:s/>4270/2014<text:s/>(Α΄<text:s/>143),<text:s/>της<text:s/>παρ.<text:s/>1γ<text:s/>του<text:s/>άρθρου<text:s/>4<text:s/>του<text:s/>π.δ.<text:s/>80/2016<text:s/>(Α΄<text:s/>145)<text:s/>και<text:s/>της<text:s/>παρ.<text:s/>4<text:s/>του<text:s/>άρθρου<text:s/>22<text:s/>του<text:s/>β.δ.<text:s/>17.5/15.6.1959,<text:s/>ασκείται<text:s/>αποκλειστικά<text:s/>από<text:s/>τον<text:s/>δήμαρχο.</text:span></text:p>
      <text:p text:style-name="P2371"><text:span text:style-name="T2371_1">3.</text:span><text:span text:style-name="T2371_2"><text:s/>Από<text:s/>την<text:s/>έναρξη<text:s/>ισχύος<text:s/>του<text:s/>παρόντος,<text:s/>η<text:s/>πράξη<text:s/>ακύρωσης<text:s/>χρηματικών<text:s/>ενταλμάτων<text:s/>διαρκούντος<text:s/>του<text:s/>έτους,<text:s/>κατά<text:s/>τις<text:s/>διατάξεις<text:s/>του<text:s/>άρθρου<text:s/>30<text:s/>του<text:s/>β.δ.<text:s/>17.5/15.6.1959,<text:s/>υπογράφεται<text:s/>από<text:s/>τα<text:s/>αρμόδια<text:s/>κατά<text:s/>την<text:s/>παράγραφο<text:s/>1<text:s/>υπηρεσιακά<text:s/>όργανα,<text:s/>έστω<text:s/>και<text:s/>αν<text:s/>έχουν<text:s/>εκδοθεί<text:s/>από<text:s/>τον<text:s/>δήμαρχο<text:s/>ή<text:s/>τον<text:s/>ορισθέντα<text:s/>από<text:s/>αυτόν<text:s/>αντιδήμαρχο.</text:span></text:p>
      <text:p text:style-name="P2372"><text:span text:style-name="T2372_1">4.</text:span><text:span text:style-name="T2372_2"><text:s/>Οι<text:s/>διατάξεις<text:s/>της<text:s/>παρ.<text:s/>3<text:s/>του<text:s/>άρθρου<text:s/>175<text:s/>του<text:s/>ν.<text:s/>3463/<text:s/>2006<text:s/>έχουν<text:s/>εφαρμογή<text:s/>μόνο<text:s/>για<text:s/>χρηματικά<text:s/>εντάλματα<text:s/>μη<text:s/>υποκείμενα<text:s/>στον<text:s/>προληπτικό<text:s/>έλεγχο<text:s/>του<text:s/>Ελεγκτικού<text:s/>Συνεδρίου.<text:s/>Η<text:s/>έγγραφη<text:s/>αναφορά<text:s/>του<text:s/>δημοτικού<text:s/>ταμία<text:s/>απευθύνεται<text:s/>στον<text:s/>δήμαρχο<text:s/>και<text:s/>η<text:s/>απόρριψη<text:s/>ή<text:s/>η<text:s/>αποδοχή<text:s/>της<text:s/>ενεργείται<text:s/>αποκλειστικά<text:s/>από<text:s/>αυτόν.</text:span></text:p>
      <text:p text:style-name="P2373"><text:span text:style-name="T2373_1">5.</text:span><text:span text:style-name="T2373_2"><text:s/>Από<text:s/>την<text:s/>έναρξη<text:s/>ισχύος<text:s/>του<text:s/>παρόντος,<text:s/>ο<text:s/>δήμαρχος<text:s/>έχει<text:s/>αρμοδιότητα<text:s/>να<text:s/>καταλογίζει<text:s/>με<text:s/>πράξη<text:s/>του<text:s/>αχρεω-<text:s/>στήτως<text:s/>καταβληθείσες<text:s/>αποδοχές<text:s/>σε<text:s/>βάρος<text:s/>των<text:s/>λαβό-<text:s/>ντων<text:s/>υπαλλήλων,<text:s/>σύμφωνα<text:s/>με<text:s/>τις<text:s/>διατάξεις<text:s/>της<text:s/>παρ.<text:s/>3<text:s/>του<text:s/>άρθρου<text:s/>24<text:s/>του<text:s/>ν.<text:s/>4354/2015<text:s/>(Α΄<text:s/>176).</text:span></text:p>
      <text:p text:style-name="P2374"><text:span text:style-name="T2374_1">6.</text:span><text:span text:style-name="T2374_2"><text:s/>Η<text:s/>έκδοση<text:s/>ή<text:s/>συνυπογραφή<text:s/>ή<text:s/>παραλαβή<text:s/>ή<text:s/>εξόφληση<text:s/>επιταγών<text:s/>από<text:s/>τον<text:s/>δήμαρχο<text:s/>για<text:s/>λογαριασμό<text:s/>του<text:s/>δήμου<text:s/>και<text:s/>γενικά<text:s/>η<text:s/>ανάμιξη<text:s/>του<text:s/>σε<text:s/>διαχειριστικές<text:s/>ενέργειες<text:s/>της<text:s/>ταμειακής<text:s/>υπηρεσίας<text:s/>δεν<text:s/>επιτρέπονται.</text:span></text:p>
      <text:p text:style-name="P2375"><text:span text:style-name="T2375_1">7.</text:span><text:span text:style-name="T2375_2"><text:s/>Στο<text:s/>πλαίσιο<text:s/>του<text:s/>δήμου,<text:s/>οι<text:s/>αρμοδιότητες<text:s/>ελέγχου,<text:s/>εποπτείας<text:s/>και<text:s/>καταλογισμού<text:s/>των<text:s/>υπολόγων<text:s/>σύμφωνα<text:s/>με<text:s/>τις<text:s/>διατάξεις<text:s/>των<text:s/>άρθρων<text:s/>150<text:s/>και<text:s/>152<text:s/>του<text:s/>ν.<text:s/>4270/2014,<text:s/>κατά<text:s/>το<text:s/>μέρος<text:s/>που<text:s/>ανάγονται<text:s/>στον<text:s/>διατάκτη,<text:s/>ασκούνται<text:s/>από<text:s/>τον<text:s/>δήμαρχο.</text:span></text:p>
      <text:h text:style-name="P2376" text:outline-level="6"><text:span text:style-name="T2376_1">Άρθρο<text:s/>205</text:span></text:h>
      <text:h text:style-name="P2377" text:outline-level="6"><text:span text:style-name="T2377_1">Προϊστάμενος<text:s/>οικονομικών<text:s/>υπηρεσιών<text:s/>στους<text:s/>Ο.Τ.Α.<text:s/>α΄<text:s/>βαθμού</text:span></text:h>
      <text:p text:style-name="P2378"><text:span text:style-name="T2378_1">Στους<text:s/>Ο.Τ.Α.<text:s/>α΄<text:s/>βαθμού<text:s/>προϊστάμενος<text:s/>οικονομικών<text:s/>υπηρεσιών<text:s/>θεωρείται:<text:s/>α)<text:s/>ο<text:s/>προϊστάμενος<text:s/>της<text:s/>γενικής<text:s/>διεύθυνσης<text:s/>στην<text:s/>οποία<text:s/>υπάγονται<text:s/>μόνο<text:s/>ή<text:s/>κατά<text:s/>κύριο<text:s/>λόγο<text:s/>υπηρεσίες<text:s/>οικονομικού<text:s/>ενδιαφέροντος<text:s/>(υπηρεσίες<text:s/>εκκαθάρισης<text:s/>και<text:s/>εντολής<text:s/>δαπανών,<text:s/>προϋπολογισμού<text:s/>και<text:s/>βεβαίωσης<text:s/>εσόδων,<text:s/>λογιστήρια,<text:s/>ταμειακές<text:s/>υπηρεσίες,<text:s/>μονάδες<text:s/>σύναψης<text:s/>δημοσίων<text:s/>συμβάσεων<text:s/>κ.λπ.),<text:s/>β)<text:s/>ο<text:s/>προϊστάμενος<text:s/>διεύθυνσης,<text:s/>με<text:s/>την<text:s/>ίδια<text:s/>προϋπόθεση,<text:s/>γ)<text:s/>ο<text:s/>προϊστάμενος<text:s/>του<text:s/>τμήματος<text:s/>οικονομικής<text:s/>υπηρεσίας,<text:s/>εάν<text:s/>δεν<text:s/>υπάρχουν<text:s/>οι<text:s/>οργανικές<text:s/>μονάδες<text:s/>α΄<text:s/>και<text:s/>β΄<text:s/>και<text:s/>επιπλέον<text:s/>εάν<text:s/>ασκούνται<text:s/>από<text:s/>το<text:s/>τμήμα<text:s/>όλες<text:s/>οι<text:s/>οικονομικές<text:s/>λειτουργίες<text:s/>του<text:s/>φορέα.<text:s/>Όπου<text:s/>δεν<text:s/>υπάρχει<text:s/>προϊστάμενος<text:s/>κατά<text:s/>την<text:s/>ανωτέρω<text:s/>έννοια,<text:s/>εφαρμόζονται<text:s/>οι<text:s/>διατάξεις<text:s/>της<text:s/>περίπτωσης<text:s/>α΄<text:s/>της<text:s/>παραγράφου<text:s/>1<text:s/>του<text:s/>άρθρου<text:s/>204.</text:span></text:p>
      <text:h text:style-name="P2379" text:outline-level="6"><text:span text:style-name="T2379_1">Άρθρο<text:s/>206</text:span></text:h>
      <text:h text:style-name="P2380" text:outline-level="6"><text:span text:style-name="T2380_1">Διαδικαστικού<text:s/>χαρακτήρα<text:s/>ρυθμίσεις<text:s/>σχετικές<text:s/>με<text:s/>την<text:s/>οικονομική<text:s/>λειτουργία<text:s/>των<text:s/>δήμων</text:span></text:h>
      <text:p text:style-name="P2381"><text:span text:style-name="T2381_1">1.</text:span><text:span text:style-name="T2381_2"><text:s/>Δεν<text:s/>απαιτείται<text:s/>απόφαση<text:s/>του<text:s/>δημοτικού<text:s/>συμβουλίου<text:s/>για<text:s/>την<text:s/>εκκίνηση<text:s/>της<text:s/>διαδικασίας<text:s/>ανάθεσης<text:s/>δημόσιας<text:s/>σύμβασης<text:s/>έργου,<text:s/>προμήθειας<text:s/>ή<text:s/>γενικής<text:s/>υπηρεσίας.<text:s/>Για<text:s/>την<text:s/>εκκίνηση<text:s/>της<text:s/>διαδικασίας<text:s/>ανάθεσης<text:s/>δημοσίων<text:s/>συμβάσεων<text:s/>εκπόνησης<text:s/>μελετών,<text:s/>απαιτείται<text:s/>προηγούμενη<text:s/>αιτιολογημένη<text:s/>απόφαση<text:s/>του<text:s/>δημοτικού<text:s/>συμβουλίου,<text:s/>αν<text:s/>η<text:s/>εκτιμώμενη<text:s/>αξία<text:s/>αυτής<text:s/>υπερβαίνει<text:s/>το<text:s/>εκάστοτε<text:s/>ισχύον<text:s/>χρηματικό<text:s/>όριο<text:s/>απευθείας<text:s/>ανάθεσης<text:s/>από<text:s/>τον<text:s/>δήμαρχο.<text:s/>Για<text:s/>την<text:s/>προκήρυξη<text:s/>αρχιτεκτονικών<text:s/>διαγωνισμών<text:s/>με<text:s/>την<text:s/>απονομή<text:s/>βραβείων,<text:s/>καθώς<text:s/>και<text:s/>καλλιτεχνικών<text:s/>έργων<text:s/>απαιτείται<text:s/>απόφαση<text:s/>του<text:s/>δημοτικού<text:s/>συμβουλίου,<text:s/>με<text:s/>την<text:s/>οποία<text:s/>καθορίζονται<text:s/>και<text:s/>οι<text:s/>όροι<text:s/>του<text:s/>διαγωνισμού.<text:s/>Δεν<text:s/>απαιτείται<text:s/>τέτοια<text:s/>απόφαση<text:s/>για<text:s/>τα<text:s/>καλλιτεχνικά<text:s/>έργα<text:s/>της<text:s/>παρ.<text:s/>7<text:s/>του<text:s/>άρθρου<text:s/>209<text:s/>του<text:s/>ν.<text:s/>3463/2006,<text:s/>εφόσον<text:s/>υπάρχει<text:s/>στον<text:s/>προϋπολογισμό<text:s/>εξειδικευμένη<text:s/>πίστωση.<text:s/>Οι<text:s/>διατάξεις<text:s/>της<text:s/>παρ.<text:s/>1<text:s/>του<text:s/>άρθρου<text:s/>11<text:s/>και<text:s/>της<text:s/>παρ.<text:s/>1<text:s/>του<text:s/>άρθρου<text:s/>15<text:s/>του<text:s/>π.δ.<text:s/>171/1987<text:s/>(Α΄<text:s/>84)<text:s/>δεν<text:s/>θίγονται.</text:span></text:p>
      <text:p text:style-name="P2382"><text:span text:style-name="T2382_1">2.</text:span><text:span text:style-name="T2382_2"><text:s/>Με<text:s/>εξαίρεση<text:s/>τις<text:s/>ρυμοτομικές<text:s/>απαλλοτριώσεις,<text:s/>στις<text:s/>λοιπές<text:s/>περιπτώσεις<text:s/>απαλλοτρίωσης<text:s/>η<text:s/>απόφαση<text:s/>του<text:s/>δημάρχου<text:s/>για<text:s/>την<text:s/>ανάληψη<text:s/>της<text:s/>υποχρέωσης<text:s/>εκδίδεται<text:s/>πριν<text:s/>από<text:s/>τη<text:s/>απόφαση<text:s/>του<text:s/>δημοτικού<text:s/>συμβουλίου<text:s/>για<text:s/>την<text:s/>κήρυξη<text:s/>της<text:s/>απαλλοτρίωσης,<text:s/>με<text:s/>βάση<text:s/>την<text:s/>εκτιμώμενη<text:s/>αξία<text:s/>του<text:s/>απαλλοτριούμενου<text:s/>ακινήτου.</text:span></text:p>
      <text:p text:style-name="P2383"><text:span text:style-name="T2383_1">3.</text:span><text:span text:style-name="T2383_2"><text:s/>Όταν<text:s/>πρόκειται<text:s/>για<text:s/>αγορά<text:s/>ή<text:s/>μίσθωση<text:s/>ακινήτου,<text:s/>η<text:s/>απόφαση<text:s/>του<text:s/>δημάρχου<text:s/>για<text:s/>την<text:s/>ανάληψη<text:s/>της<text:s/>υποχρέωσης<text:s/>εκδίδεται<text:s/>μετά<text:s/>τη<text:s/>σχετική<text:s/>απόφαση<text:s/>του<text:s/>δημοτικού<text:s/>συμβουλίου,<text:s/>σε<text:s/>χρόνο<text:s/>που<text:s/>προηγείται<text:s/>τουλάχιστον<text:s/>της<text:s/>υπογραφής<text:s/>του<text:s/>συμβολαίου<text:s/>μεταβίβασης.<text:s/>Όταν<text:s/>διεξάγεται<text:s/>δημοπρασία,<text:s/>η<text:s/>απόφαση<text:s/>αυτή<text:s/>εκδίδεται<text:s/>πριν<text:s/>από<text:s/>την<text:s/>υπογραφή<text:s/>της<text:s/>διακήρυξης.</text:span></text:p>
      <text:p text:style-name="P2384"><text:span text:style-name="T2384_1">4.</text:span><text:span text:style-name="T2384_2"><text:s/>Για<text:s/>τη<text:s/>δαπάνη<text:s/>που<text:s/>απορρέει<text:s/>από<text:s/>προγραμματική<text:s/>σύμβαση,<text:s/>η<text:s/>απόφαση<text:s/>ανάληψης<text:s/>της<text:s/>υποχρέωσης<text:s/>εκδί-<text:s/>δεται<text:s/>από<text:s/>τον<text:s/>δήμαρχο<text:s/>μετά<text:s/>τη<text:s/>σχετική<text:s/>απόφαση<text:s/>του<text:s/>δημοτικού<text:s/>συμβουλίου<text:s/>και<text:s/>πάντως<text:s/>πριν<text:s/>από<text:s/>τη<text:s/>σύναψη<text:s/>αυτής.<text:s/>Η<text:s/>δαπάνη<text:s/>που<text:s/>αφορά<text:s/>χρηματοδότηση<text:s/>της<text:s/>κοινωφελούς<text:s/>επιχείρησης,<text:s/>κατά<text:s/>τις<text:s/>διατάξεις<text:s/>της<text:s/>παρ.<text:s/>1<text:s/>του<text:s/>άρθρου<text:s/>259<text:s/>του<text:s/>ν.<text:s/>3463/2006,<text:s/>όπως<text:s/>ισχύουν,<text:s/>αναλαμβάνεται<text:s/>από<text:s/>τον<text:s/>δήμαρχο<text:s/>μετά<text:s/>τη<text:s/>σχετική<text:s/>απόφαση<text:s/>του<text:s/>δημοτικού<text:s/>συμβουλίου,<text:s/>με<text:s/>την<text:s/>οποία<text:s/>καθορίζεται<text:s/>το<text:s/>ύψος<text:s/>αυτής.</text:span></text:p>
      <text:p text:style-name="P2385"><text:span text:style-name="T2385_1">5.</text:span><text:span text:style-name="T2385_2"><text:s/>Δεν<text:s/>απαιτείται<text:s/>απόφαση<text:s/>του<text:s/>δημοτικού<text:s/>συμβουλίου:<text:s/>α)<text:s/>για<text:s/>την<text:s/>εγγραφή<text:s/>του<text:s/>δήμου,<text:s/>ως<text:s/>συνδρομητή<text:s/>σε<text:s/>εφημερίδες,<text:s/>περιοδικά<text:s/>ή<text:s/>άλλα<text:s/>έντυπα<text:s/>που<text:s/>κρίνονται<text:s/>χρήσιμα<text:s/>για<text:s/>τη<text:s/>λειτουργία<text:s/>του<text:s/>δήμου,<text:s/>καθώς<text:s/>και<text:s/>σε<text:s/>ηλεκτρονικές<text:s/>βάσεις<text:s/>πληροφοριών,<text:s/>β)<text:s/>για<text:s/>την<text:s/>επιστροφή<text:s/>χρηματικών<text:s/>ποσών<text:s/>αχρεωστήτως<text:s/>εισπραχθέντων<text:s/>από<text:s/>δήμους.</text:span></text:p>
      <text:h text:style-name="P2386" text:outline-level="6"><text:span text:style-name="T2386_1">Άρθρο<text:s/>207</text:span></text:h>
      <text:h text:style-name="P2387" text:outline-level="6"><text:span text:style-name="T2387_1">Πάγια<text:s/>προκαταβολή<text:s/>δήμων</text:span></text:h>
      <text:p text:style-name="P2388"><text:span text:style-name="T2388_1">1.</text:span><text:span text:style-name="T2388_2"><text:s/>Η<text:s/>περίπτωση<text:s/>γ΄<text:s/>της<text:s/>παρ.<text:s/>1<text:s/>του<text:s/>άρθρου<text:s/>173<text:s/>του<text:s/>ν.<text:s/>3463/2006<text:s/>αντικαθίσταται<text:s/>ως<text:s/>εξής:</text:span></text:p>
      <text:p text:style-name="P2389"><text:span text:style-name="T2389_1">«γ)<text:s/>Ο<text:s/>δημοτικός<text:s/>υπάλληλος<text:s/>ή<text:s/>και<text:s/>ο<text:s/>αναπληρωτής<text:s/>του,<text:s/>στο<text:s/>όνομα<text:s/>του<text:s/>οποίου<text:s/>θα<text:s/>εκδοθεί<text:s/>το<text:s/>ένταλμα<text:s/>και<text:s/>ο<text:s/>οποίος<text:s/>θα<text:s/>ενεργεί<text:s/>τις<text:s/>πληρωμές<text:s/>σύμφωνα<text:s/>με<text:s/>έγγραφες<text:s/>εντολές<text:s/>του<text:s/>δημάρχου.».</text:span></text:p>
      <text:p text:style-name="P2390"><text:span text:style-name="T2390_1">2.</text:span><text:span text:style-name="T2390_2"><text:s/>Στο<text:s/>άρθρο<text:s/>173<text:s/>του<text:s/>ν.<text:s/>3463/2006<text:s/>προστίθεται<text:s/>παράγραφος<text:s/>5<text:s/>ως<text:s/>εξής:</text:span></text:p>
      <text:p text:style-name="P2391"><text:span text:style-name="T2391_1">«5<text:s/>.<text:s/>Τα<text:s/>ποσά<text:s/>της<text:s/>πάγιας<text:s/>προκαταβολής<text:s/>κατατίθενται<text:s/>σε<text:s/>πιστωτικά<text:s/>ιδρύματα<text:s/>που<text:s/>εποπτεύει<text:s/>η<text:s/>Τράπεζα<text:s/>της<text:s/>Ελλάδος,<text:s/>σε<text:s/>λογαριασμούς<text:s/>ειδικού<text:s/>σκοπού,<text:s/>που<text:s/>ανήκουν<text:s/>στον<text:s/>οικείο<text:s/>δήμο,<text:s/>μετά<text:s/>από<text:s/>πρόταση<text:s/>των<text:s/>υπολόγων<text:s/>διαχειριστών<text:s/>και<text:s/>απόφαση<text:s/>του<text:s/>δημοτικού<text:s/>συμβουλίου.</text:span></text:p>
      <text:p text:style-name="P2392"><text:span text:style-name="T2392_1">Υπεύθυνοι<text:s/>κίνησης<text:s/>των<text:s/>λογαριασμών<text:s/>είναι<text:s/>οι<text:s/>δημοτικοί<text:s/>υπάλληλοι<text:s/>της<text:s/>ανωτέρω<text:s/>περίπτωσης<text:s/>γ΄.».</text:span></text:p>
      <text:h text:style-name="P2393" text:outline-level="6"><text:span text:style-name="T2393_1">Άρθρο<text:s/>208</text:span></text:h>
      <text:h text:style-name="P2394" text:outline-level="6"><text:span text:style-name="T2394_1">Δανεισμός<text:s/>των<text:s/>Ο.Τ.Α.<text:s/>για<text:s/>δράσεις<text:s/>βελτίωσης<text:s/>της<text:s/>ενεργειακής<text:s/>αποδοτικότητας</text:span></text:h>
      <text:p text:style-name="P2395"><text:span text:style-name="T2395_1">Αν<text:s/>δεν<text:s/>συντρέχουν<text:s/>οι<text:s/>προϋποθέσεις<text:s/>που<text:s/>ορίζονται<text:s/>στην<text:s/>παρ.<text:s/>1<text:s/>του<text:s/>άρθρου<text:s/>264<text:s/>του<text:s/>ν.<text:s/>3852/2010<text:s/>με<text:s/>κοινή<text:s/>απόφαση<text:s/>των<text:s/>Υπουργών<text:s/>Εσωτερικών<text:s/>και<text:s/>Οικονομικών,<text:s/>παρέχεται<text:s/>η<text:s/>δυνατότητα<text:s/>συνομολόγησης<text:s/>δανείων<text:s/>από<text:s/>δήμους<text:s/>και<text:s/>περιφέρειες<text:s/>με<text:s/>πιστωτικά<text:s/>ιδρύματα<text:s/>ή<text:s/>χρηματοπιστωτικούς<text:s/>οργανισμούς,<text:s/>για<text:s/>την<text:s/>υλοποίηση<text:s/>δράσεων<text:s/>βελτίωσης<text:s/>της<text:s/>ενεργειακής<text:s/>αποδοτικότητας<text:s/>εγκαταστάσεων,<text:s/>μηχανημάτων<text:s/>ή<text:s/>οχημάτων<text:s/>τους<text:s/>και<text:s/>εν<text:s/>γένει<text:s/>επενδυτικών<text:s/>σχεδίων,<text:s/>με<text:s/>την<text:s/>προϋπόθεση<text:s/>ότι,<text:s/>από<text:s/>τις<text:s/>ανωτέρω<text:s/>δράσεις<text:s/>και<text:s/>σχέδια,<text:s/>όπως<text:s/>προκύπτει<text:s/>από<text:s/>σχετική<text:s/>μελέτη,<text:s/>επέρχεται<text:s/>μείωση<text:s/>του<text:s/>κόστους<text:s/>λειτουργίας<text:s/>τους<text:s/>και<text:s/>από<text:s/>την<text:s/>εξοικονόμηση<text:s/>αυτή,<text:s/>καλύπτεται<text:s/>και<text:s/>το<text:s/>κόστος<text:s/>εξυπηρέτησης<text:s/>των<text:s/>σχετικών<text:s/>τοκοχρεολυσίων.</text:span></text:p>
      <text:p text:style-name="P2396"><text:span text:style-name="T2396_1">Με<text:s/>όμοια<text:s/>απόφαση<text:s/>ρυθμίζονται<text:s/>οι<text:s/>όροι<text:s/>του<text:s/>δανεισμού,<text:s/>οι<text:s/>προδιαγραφές<text:s/>της<text:s/>μελέτης,<text:s/>η<text:s/>διαδικασία<text:s/>και<text:s/>οι<text:s/>φορείς<text:s/>αξιολόγησης<text:s/>αυτής,<text:s/>καθώς<text:s/>και<text:s/>κάθε<text:s/>αναγκαίο<text:s/>ζήτημα<text:s/>για<text:s/>την<text:s/>εφαρμογή<text:s/>της<text:s/>παρούσας.</text:span></text:p>
      <text:h text:style-name="P2397" text:outline-level="6"><text:span text:style-name="T2397_1">Άρθρο<text:s/>209</text:span></text:h>
      <text:h text:style-name="P2398" text:outline-level="6"><text:span text:style-name="T2398_1">Καταργούμενες<text:s/>διατάξεις</text:span></text:h>
      <text:p text:style-name="P2399"><text:span text:style-name="T2399_1">Από<text:s/>τη<text:s/>δημοσίευση<text:s/>του<text:s/>παρόντος<text:s/>καταργούνται<text:s/>οι<text:s/>διατάξεις<text:s/>των<text:s/>παραγράφων<text:s/>3<text:s/>έως<text:s/>και<text:s/>10<text:s/>του<text:s/>άρθρου<text:s/>174<text:s/>του<text:s/>ν.<text:s/>4270/2014,<text:s/>όπως<text:s/>έχουν<text:s/>τροποποιηθεί<text:s/>και<text:s/>ισχύουν<text:s/>και<text:s/>των<text:s/>παραγράφων<text:s/>1<text:s/>και<text:s/>2<text:s/>του<text:s/>άρθρου<text:s/>149<text:s/>του<text:s/>ν.<text:s/>4270/2014,<text:s/>όπως<text:s/>έχουν<text:s/>τροποποιηθεί<text:s/>και<text:s/>ισχύουν.</text:span></text:p>
      <text:h text:style-name="P2400" text:outline-level="3"><text:span text:style-name="T2400_1">ΤΜΗΜΑ<text:s/>Ε΄</text:span></text:h>
      <text:h text:style-name="P2401" text:outline-level="6"><text:span text:style-name="T2401_1">Άρθρο<text:s/>210</text:span></text:h>
      <text:h text:style-name="P2402" text:outline-level="6"><text:span text:style-name="T2402_1">Μεταβατικές<text:s/>-<text:s/>Τελικές<text:s/>διατάξεις<text:s/>Κεφαλαίου<text:s/>Ι΄</text:span></text:h>
      <text:p text:style-name="P2403"><text:span text:style-name="T2403_1">1.</text:span><text:span text:style-name="T2403_2"><text:s/>Αν<text:s/>δήμος,<text:s/>περιφέρεια<text:s/>ή<text:s/>νομικό<text:s/>πρόσωπο<text:s/>έχει<text:s/>υπαχθεί,<text:s/>έως<text:s/>την<text:s/>ημερομηνία<text:s/>δημοσίευσης<text:s/>του<text:s/>παρόντος<text:s/>νόμου,<text:s/>σε<text:s/>πρόγραμμα<text:s/>εξυγίανσης,<text:s/>σύμφωνα<text:s/>με<text:s/>τις<text:s/>διατάξεις<text:s/>των<text:s/>παραγράφων<text:s/>4<text:s/>έως<text:s/>10<text:s/>του<text:s/>άρθρου<text:s/>174<text:s/>του<text:s/>ν.<text:s/>4270/2014<text:s/>(Α΄<text:s/>143),<text:s/>όπως<text:s/>αντικαταστάθηκαν<text:s/>από<text:s/>τα<text:s/>άρθρα<text:s/>74<text:s/>και<text:s/>75<text:s/>του<text:s/>ν.<text:s/>4316/2014<text:s/>(Α΄<text:s/>270),<text:s/>απαιτείται<text:s/>για<text:s/>τη<text:s/>συνέχιση<text:s/>της<text:s/>χρηματοδότησης<text:s/>του<text:s/>φορέα<text:s/>από<text:s/>το<text:s/>Λογαριασμό<text:s/>Οικονομικής<text:s/>Ενίσχυσης<text:s/>Ο.Τ.Α.<text:s/>του<text:s/>άρθρου<text:s/>199<text:s/>μόνον<text:s/>η<text:s/>σύναψη<text:s/>της<text:s/>Προγραμματικής<text:s/>Συμφωνίας<text:s/>Οικονομικής<text:s/>Υποστήριξης<text:s/>του<text:s/>άρθρου<text:s/>αυτού,<text:s/>μετά<text:s/>από<text:s/>σχετική<text:s/>απόφαση<text:s/>του<text:s/>οικείου<text:s/>δημοτικού,<text:s/>περιφερειακού<text:s/>ή<text:s/>διοικητικού<text:s/>συμβουλίου.</text:span></text:p>
      <text:p text:style-name="P2404"><text:span text:style-name="T2404_1">2.</text:span><text:span text:style-name="T2404_2"><text:s/>Οι<text:s/>διατάξεις<text:s/>των<text:s/>άρθρων<text:s/>175,<text:s/>176,<text:s/>185,<text:s/>186,<text:s/>187,<text:s/>188,<text:s/>189,<text:s/>190,<text:s/>191<text:s/>και<text:s/>192<text:s/>ισχύουν<text:s/>από<text:s/>την<text:s/>επόμενη<text:s/>αυ-<text:s/>τοδιοικητική<text:s/>περίοδο.</text:span></text:p>
      <text:h text:style-name="P2405" text:outline-level="2"><text:span text:style-name="T2405_1">ΚΕΦΑΛΑΙΟ<text:s/>Ι</text:span></text:h>
      <text:h text:style-name="P2406" text:outline-level="2"><text:span text:style-name="T2406_1">Α΄<text:s/>ΣΧΕΔΙΑΣΜΟΣ<text:s/>ΚΑΙ<text:s/>ΟΡΓΑΝΩΣΗ<text:s/>ΤΗΣ<text:s/>ΔΙΑΔΙΚΑΣΙΑΣ<text:s/>ΑΝΑΚΑΘΟΡΙΣΜΟΥ<text:s/>ΑΡΜΟΔΙΟΤΗΤΩΝ<text:s/>ΚΑΙ<text:s/>ΔΙΑΔΙΚΑΣΙΩΝ<text:s/>ΤΟΠΙΚΗΣ<text:s/>ΑΥΤΟΔΙΟΙΚΗΣΗΣ<text:s/>-<text:s/>ΑΠΟΚΕΝΤΡΩΜΕΝΩΝ<text:s/>ΔΙΟΙΚΗΣΕΩΝ<text:s/>-<text:s/>ΚΕΝΤΡΙΚΗΣ<text:s/>ΔΙΟΙΚΗΣΗΣ</text:span></text:h>
      <text:h text:style-name="P2407" text:outline-level="6"><text:span text:style-name="T2407_1">Άρθρο<text:s/>211</text:span></text:h>
      <text:h text:style-name="P2408" text:outline-level="6"><text:span text:style-name="T2408_1">Διαδικασία<text:s/>και<text:s/>χρονοδιάγραμμα<text:s/>ανακαθορισμού<text:s/>της<text:s/>κατανομής<text:s/>αρμοδιοτήτων<text:s/>και<text:s/>διαδικασιών<text:s/>κεντρικής<text:s/>διοίκησης<text:s/>-<text:s/>αποκεντρωμένων<text:s/>διοικήσεων<text:s/>-<text:s/>τοπικής<text:s/>αυτοδιοίκησης</text:span></text:h>
      <text:p text:style-name="P2409"><text:span text:style-name="T2409_1">1.</text:span><text:span text:style-name="T2409_2"><text:s/>Με<text:s/>κοινή<text:s/>απόφαση<text:s/>του<text:s/>Υπουργού<text:s/>Εσωτερικών<text:s/>και<text:s/>του<text:s/>καθ’<text:s/>ύλην<text:s/>αρμόδιου<text:s/>Υπουργού<text:s/>συνιστώνται<text:s/>μικτές<text:s/>Διυπουργικές<text:s/>Επιτροπές<text:s/>Ανακαθορισμού<text:s/>Αρμοδιοτήτων<text:s/>και<text:s/>Διαδικασιών<text:s/>(Δ.Ε.ΑΝ.Α.Δ.)<text:s/>με<text:s/>έργο<text:s/>την<text:s/>καταγραφή<text:s/>των<text:s/>αρμοδιοτήτων<text:s/>και<text:s/>διαδικασιών<text:s/>της<text:s/>κεντρικής<text:s/>διοίκησης,<text:s/>των<text:s/>αποκεντρωμένων<text:s/>διοικήσεων<text:s/>και<text:s/>της<text:s/>τοπικής<text:s/>αυτοδιοίκησης<text:s/>α΄<text:s/>και<text:s/>β΄<text:s/>βαθμού,<text:s/>ανά<text:s/>πεδίο<text:s/>δημόσιας<text:s/>πολιτικής<text:s/>κάθε<text:s/>Υπουργείου,<text:s/>όπως<text:s/>αυτά<text:s/>ορίζονται<text:s/>από<text:s/>τον<text:s/>Οργανισμό<text:s/>του,<text:s/>την<text:s/>αξιολόγηση<text:s/>των<text:s/>όρων<text:s/>αποτελεσματικής<text:s/>άσκησης<text:s/>αυτών,<text:s/>τον<text:s/>εντοπισμό<text:s/>προβλημάτων<text:s/>και<text:s/>δυσλειτουργιών<text:s/>και<text:s/>τη<text:s/>διατύπωση<text:s/>πρότασης<text:s/>για<text:s/>την<text:s/>αντιμετώπιση<text:s/>αυτών,<text:s/>σύμφωνα<text:s/>με<text:s/>τις<text:s/>αρχές<text:s/>της<text:s/>εγγύτητας,<text:s/>της<text:s/>επικουρικότητας<text:s/>και<text:s/>της<text:s/>αποτελεσματικότητας.<text:s/>Ειδικά<text:s/>ως<text:s/>προς<text:s/>τις<text:s/>αρμοδιότητες<text:s/>και<text:s/>τις<text:s/>διαδικασίες<text:s/>των<text:s/>Ο.Τ.Α.<text:s/>α΄<text:s/>βαθμού,<text:s/>λαμβάνεται<text:s/>υπόψη<text:s/>και<text:s/>η<text:s/>κατηγοριοποίηση<text:s/>των<text:s/>Δήμων,<text:s/>σύμφωνα<text:s/>με<text:s/>το<text:s/>άρθρο<text:s/>2Α<text:s/>του<text:s/>ν.<text:s/>3852/2010.</text:span></text:p>
      <text:p text:style-name="P2410"><text:span text:style-name="T2410_1">2.</text:span><text:span text:style-name="T2410_2"><text:s/>Με<text:s/>την<text:s/>απόφαση<text:s/>της<text:s/>προηγούμενης<text:s/>παραγράφου<text:s/>ορίζονται<text:s/>οι<text:s/>εκπρόσωποι,<text:s/>στην<text:s/>οικεία<text:s/>Δ.Ε.ΑΝ.Α.Δ.,<text:s/>του<text:s/>Υπουργείου<text:s/>Εσωτερικών,<text:s/>μεταξύ<text:s/>των<text:s/>οποίων<text:s/>ένας<text:s/>(1)<text:s/>τουλάχιστον<text:s/>προϊστάμενος<text:s/>οργανικής<text:s/>μονάδας<text:s/>επιπέδου<text:s/>Διεύθυνσης,<text:s/>εκπρόσωποι<text:s/>του<text:s/>καθ’<text:s/>ύλην<text:s/>αρμόδιου<text:s/>Υπουργείου,<text:s/>σε<text:s/>επίπεδο<text:s/>Γενικής<text:s/>Διεύθυνσης<text:s/>ή/και<text:s/>Διεύθυνσης<text:s/>ή/και<text:s/>Τμήματος,<text:s/>ανά<text:s/>τομέα<text:s/>δημόσιας<text:s/>πολιτικής,<text:s/>ένας<text:s/>εκπρόσωπος<text:s/>της<text:s/>Κεντρικής<text:s/>Ένωσης<text:s/>Δήμων<text:s/>Ελλάδας<text:s/>(ΚΕΔΕ)<text:s/>και<text:s/>ένας<text:s/>εκπρόσωπος<text:s/>της<text:s/>Ένωσης<text:s/>Περιφερειών<text:s/>Ελλάδας<text:s/>(ΕΝΠΕ).<text:s/>Ως<text:s/>Πρόεδρος<text:s/>ορίζεται,<text:s/>ανάλογα<text:s/>με<text:s/>τον<text:s/>οικείο<text:s/>τομέα<text:s/>δημόσιας<text:s/>πολιτικής,<text:s/>Γενικός<text:s/>ή<text:s/>Ειδικός<text:s/>Γραμματέας<text:s/>ή<text:s/>Γενικός<text:s/>Διευθυντής<text:s/>του<text:s/>καθ’<text:s/>ύλην<text:s/>αρμόδιου<text:s/>Υπουργείου,<text:s/>με<text:s/>τον<text:s/>αναπληρωτή<text:s/>του.<text:s/>Στις<text:s/>συνεδριάσεις<text:s/>των<text:s/>Δ.Ε.ΑΝ.Α.Δ.<text:s/>δύναται<text:s/>να<text:s/>καλούνται<text:s/>και<text:s/>εμπειρογνώμονες<text:s/>και<text:s/>ειδικοί<text:s/>επιστήμονες,<text:s/>ανάλογα<text:s/>με<text:s/>τις<text:s/>εξεταζόμενες,<text:s/>κατά<text:s/>περίπτωση,<text:s/>αρμοδιότητες<text:s/>και<text:s/>διαδικασίες.<text:s/>Καθήκοντα<text:s/>γραμματέα<text:s/>των<text:s/>Δ.Ε.ΑΝ.Α.Δ.<text:s/>ασκούν<text:s/>μόνιμοι<text:s/>υπάλληλοι<text:s/>του<text:s/>Υπουργείου<text:s/>Εσωτερικών,<text:s/>που<text:s/>ορίζονται<text:s/>με<text:s/>την<text:s/>απόφαση<text:s/>της<text:s/>παραγράφου<text:s/>1.</text:span></text:p>
      <text:p text:style-name="P2411"><text:span text:style-name="T2411_1">3.</text:span><text:span text:style-name="T2411_2"><text:s/>Σκοπός<text:s/>των<text:s/>Δ.Ε.ΑΝ.Α.Δ.<text:s/>είναι<text:s/>ιδίως<text:s/>ο<text:s/>εντοπισμός<text:s/>περιπτώσεων<text:s/>κατακερματισμού<text:s/>ή<text:s/>αλληλεπικάλυψης<text:s/>αρμοδιοτήτων<text:s/>και<text:s/>διαδικασιών<text:s/>μεταξύ<text:s/>της<text:s/>κεντρικής<text:s/>διοίκησης,<text:s/>των<text:s/>αποκεντρωμένων<text:s/>διοικήσεων<text:s/>και<text:s/>των<text:s/>δύο<text:s/>βαθμών<text:s/>τοπικής<text:s/>αυτοδιοίκησης,<text:s/>η<text:s/>μελέτη<text:s/>της<text:s/>δυνατότητας<text:s/>απλοποίησης<text:s/>των<text:s/>όρων<text:s/>άσκησης<text:s/>των<text:s/>οικείων<text:s/>αρμοδιοτήτων<text:s/>και<text:s/>διαδικασιών,<text:s/>μέσω<text:s/>της<text:s/>ενοποίησης<text:s/>αυτών<text:s/>ανά<text:s/>πεδίο<text:s/>δημόσιας<text:s/>πολιτικής<text:s/>ή<text:s/>ανά<text:s/>επιμέρους<text:s/>θεματικό<text:s/>πεδίο<text:s/>και<text:s/>της<text:s/>ανάθεσής<text:s/>τους<text:s/>στο<text:s/>προσήκον<text:s/>επίπεδο<text:s/>διοίκησης,<text:s/>σύμφωνα<text:s/>με<text:s/>τις<text:s/>αρχές<text:s/>της<text:s/>παραγράφου<text:s/>1,<text:s/>καθώς<text:s/>και<text:s/>η<text:s/>επεξεργασία<text:s/>προτυποποιημένων<text:s/>υποδειγμάτων<text:s/>εγγράφων<text:s/>ή<text:s/>διαδικασιών.</text:span></text:p>
      <text:p text:style-name="P2412"><text:span text:style-name="T2412_1">4.</text:span><text:span text:style-name="T2412_2"><text:s/>Κάθε<text:s/>Δ.Ε.ΑΝ.Α.Δ.<text:s/>υποβάλλει,<text:s/>εντός<text:s/>τεσσάρων<text:s/>(4)<text:s/>μηνών<text:s/>από<text:s/>τη<text:s/>συγκρότησή<text:s/>της,<text:s/>στον<text:s/>Υπουργό<text:s/>Εσωτερικών,<text:s/>στον<text:s/>καθ’<text:s/>ύλην<text:s/>αρμόδιο<text:s/>Υπουργό<text:s/>και<text:s/>στη<text:s/>Μόνιμη<text:s/>Επιτροπή<text:s/>Ελέγχου<text:s/>Αρμοδιοτήτων<text:s/>Τοπικής<text:s/>Αυτοδιοίκησης<text:s/>πόρισμα<text:s/>με<text:s/>τα<text:s/>συμπεράσματα<text:s/>και<text:s/>τις<text:s/>προτάσεις<text:s/>της,<text:s/>καθώς<text:s/>και<text:s/>σχέδιο<text:s/>προτεινόμενων<text:s/>νομοθετικών<text:s/>διατάξεων.<text:s/>Το<text:s/>πόρισμα<text:s/>κάθε<text:s/>Δ.Ε.ΑΝ.Α.Δ.<text:s/>κοινοποιείται<text:s/>στην<text:s/>ΚΕΔΕ,<text:s/>στην<text:s/>ΕΝΠΕ<text:s/>και<text:s/>στους<text:s/>Συντονιστές<text:s/>των<text:s/>Αποκεντρωμένων<text:s/>Διοικήσεων,<text:s/>προκειμένου<text:s/>να<text:s/>υποβάλουν<text:s/>τις<text:s/>παρατηρήσεις<text:s/>τους<text:s/>στον<text:s/>Υπουργό<text:s/>Εσωτερικών<text:s/>και<text:s/>τον<text:s/>καθ’<text:s/>ύλη<text:s/>αρμόδιο<text:s/>Υπουργό.</text:span></text:p>
      <text:p text:style-name="P2413"><text:span text:style-name="T2413_1">5.</text:span><text:span text:style-name="T2413_2"><text:s/>Οι<text:s/>αποφάσεις<text:s/>της<text:s/>παραγράφου<text:s/>1<text:s/>εκδίδονται<text:s/>εντός<text:s/>ενός<text:s/>(1)<text:s/>μηνός<text:s/>από<text:s/>την<text:s/>έναρξη<text:s/>ισχύος<text:s/>του<text:s/>παρόντος.</text:span></text:p>
      <text:h text:style-name="P2414" text:outline-level="6"><text:span text:style-name="T2414_1">Άρθρο<text:s/>212</text:span></text:h>
      <text:h text:style-name="P2415" text:outline-level="6"><text:span text:style-name="T2415_1">Μόνιμη<text:s/>Επιτροπή<text:s/>Ελέγχου<text:s/>Αρμοδιοτήτων<text:s/>Τοπικής<text:s/>Αυτοδιοίκησης</text:span></text:h>
      <text:p text:style-name="P2416"><text:span text:style-name="T2416_1">1.</text:span><text:span text:style-name="T2416_2"><text:s/>Με<text:s/>απόφαση<text:s/>του<text:s/>Υπουργού<text:s/>Εσωτερικών<text:s/>συνιστάται<text:s/>Μόνιμη<text:s/>Επιτροπή<text:s/>Ελέγχου<text:s/>Αρμοδιοτήτων<text:s/>Τοπικής<text:s/>Αυτοδιοίκησης,<text:s/>με<text:s/>αντικείμενο<text:s/>το<text:s/>διαρκή<text:s/>έλεγχο,<text:s/>την<text:s/>επο-<text:s/>πτεία<text:s/>και<text:s/>την<text:s/>παροχή<text:s/>γνώμης<text:s/>για<text:s/>κάθε<text:s/>ζήτημα<text:s/>σχετικό<text:s/>με<text:s/>τη<text:s/>μεταβολή<text:s/>του<text:s/>νομοθετικού<text:s/>πλαισίου<text:s/>καθορισμού<text:s/>των<text:s/>αρμοδιοτήτων<text:s/>της<text:s/>Τοπικής<text:s/>Αυτοδιοίκησης<text:s/>α΄<text:s/>και<text:s/>β΄<text:s/>βαθμού,<text:s/>καθώς<text:s/>και<text:s/>της<text:s/>κατανομής<text:s/>αρμοδιοτήτων<text:s/>μεταξύ<text:s/>της<text:s/>Τοπικής<text:s/>Αυτοδιοίκησης,<text:s/>της<text:s/>Κεντρικής<text:s/>Διοίκησης<text:s/>και<text:s/>των<text:s/>Αποκεντρωμένων<text:s/>Διοικήσεων.</text:span></text:p>
      <text:p text:style-name="P2417"><text:span text:style-name="T2417_1">2.</text:span><text:span text:style-name="T2417_2"><text:s/>Μέλη<text:s/>της<text:s/>Επιτροπής<text:s/>είναι:<text:s/>Ο<text:s/>Γενικός<text:s/>Γραμματέας<text:s/>του<text:s/>Υπουργείου<text:s/>Εσωτερικών<text:s/>ως<text:s/>Πρόεδρος,<text:s/>ο<text:s/>Γενικός<text:s/>Διευθυντής<text:s/>Αποκέντρωσης<text:s/>και<text:s/>Τοπικής<text:s/>Αυτοδιοίκησης<text:s/>και<text:s/>οι<text:s/>προϊστάμενοι<text:s/>των<text:s/>οικείων<text:s/>Διευθύνσεων,<text:s/>ο<text:s/>Γενικός<text:s/>Διευθυντής<text:s/>Οικονομικών<text:s/>της<text:s/>Τοπικής<text:s/>Αυτοδιοίκησης<text:s/>και<text:s/>Αναπτυξιακής<text:s/>Πολιτικής<text:s/>και<text:s/>οι<text:s/>προϊστάμενοι<text:s/>των<text:s/>οικείων<text:s/>Διευθύνσεων,<text:s/>δύο<text:s/>εκπρόσωποι<text:s/>της<text:s/>Κεντρικής<text:s/>Ένωσης<text:s/>Δήμων<text:s/>Ελλάδας<text:s/>(Κ.Ε.Δ.Ε.)<text:s/>με<text:s/>τους<text:s/>αναπληρωτές<text:s/>τους<text:s/>και<text:s/>δύο<text:s/>εκπρόσωποι<text:s/>της<text:s/>Ένωσης<text:s/>Περιφερειών<text:s/>Ελλάδας<text:s/>(ΕΝ.<text:s/>ΠΕ.)<text:s/>με<text:s/>τους<text:s/>αναπληρωτές<text:s/>τους.<text:s/>Ανάλογα<text:s/>με<text:s/>το<text:s/>θέμα<text:s/>της<text:s/>ημερήσιας<text:s/>διάταξης,<text:s/>στην<text:s/>Επιτροπή<text:s/>συμμετέχει<text:s/>και<text:s/>εκπρόσωπος<text:s/>του<text:s/>καθ’<text:s/>ύλην<text:s/>αρμόδιου<text:s/>Υπουργού.<text:s/>Τον<text:s/>Γενικό<text:s/>Γραμματέα<text:s/>του<text:s/>Υπουργείου<text:s/>Εσωτερικών<text:s/>αναπληρώνει<text:s/>ο<text:s/>Γενικός<text:s/>Διευθυντής<text:s/>Αποκέντρωσης<text:s/>και<text:s/>Τοπικής<text:s/>Αυτοδιοίκησης.<text:s/>Τους<text:s/>Γενικούς<text:s/>Διευθυντές<text:s/>αναπληρώνει<text:s/>ένας<text:s/>προϊστάμενος<text:s/>των<text:s/>οικείων<text:s/>Διευθύνσεων<text:s/>που<text:s/>ορίζεται<text:s/>από<text:s/>τους<text:s/>ίδιους.<text:s/>Τους<text:s/>προϊσταμένους<text:s/>των<text:s/>Διευθύνσεων<text:s/>αναπληρώνουν<text:s/>προϊστάμενοι<text:s/>Τμημάτων<text:s/>των<text:s/>οικείων<text:s/>Διευθύνσεων<text:s/>που<text:s/>ορίζονται<text:s/>από<text:s/>τους<text:s/>ίδιους.<text:s/>Καθήκοντα<text:s/>Γραμματέα<text:s/>της<text:s/>Επιτροπής<text:s/>ασκεί<text:s/>μόνιμος<text:s/>υπάλληλος<text:s/>της<text:s/>Διεύθυνσης<text:s/>Οργάνωσης<text:s/>και<text:s/>Λειτουργίας<text:s/>Τοπικής<text:s/>Αυτοδιοίκησης.</text:span></text:p>
      <text:p text:style-name="P2418"><text:span text:style-name="T2418_1">3.</text:span><text:span text:style-name="T2418_2"><text:s/>Η<text:s/>Επιτροπή<text:s/>διατυπώνει<text:s/>γνώμη<text:s/>για<text:s/>κάθε<text:s/>σχέδιο<text:s/>νόμου,<text:s/>το<text:s/>οποίο<text:s/>περιέχει<text:s/>διατάξεις<text:s/>σχετικές<text:s/>με<text:s/>την<text:s/>απονομή<text:s/>αρμοδιοτήτων<text:s/>στην<text:s/>Τοπική<text:s/>Αυτοδιοίκηση<text:s/>ή<text:s/>τροποποιεί<text:s/>το<text:s/>νομοθετικό<text:s/>πλαίσιο<text:s/>σχετικά<text:s/>με<text:s/>την<text:s/>κατανομή<text:s/>αρμοδιοτήτων<text:s/>μεταξύ<text:s/>κεντρικής<text:s/>διοίκησης,<text:s/>αποκεντρωμένης<text:s/>διοίκησης<text:s/>και<text:s/>τοπικής<text:s/>αυτοδιοίκησης.<text:s/>Το<text:s/>επισπεύδον<text:s/>Υπουργείο<text:s/>αποστέλλει<text:s/>για<text:s/>το<text:s/>σκοπό<text:s/>αυτόν<text:s/>έγκαιρα<text:s/>το<text:s/>σχέδιο<text:s/>νόμου<text:s/>στην<text:s/>Επιτροπή,<text:s/>επισημαίνοντας<text:s/>ιδίως<text:s/>τις<text:s/>διατάξεις<text:s/>που<text:s/>αφορούν<text:s/>τις<text:s/>αρμοδιότητες<text:s/>που<text:s/>μεταβιβάζονται<text:s/>ή<text:s/>τροποποιούνται,<text:s/>καθώς<text:s/>και<text:s/>τους<text:s/>πόρους<text:s/>που<text:s/>μεταφέρονται<text:s/>για<text:s/>την<text:s/>άσκηση<text:s/>αυτών<text:s/>σύμφωνα<text:s/>με<text:s/>το<text:s/>άρθρο<text:s/>102<text:s/>παράγραφος<text:s/>5<text:s/>του<text:s/>Συντάγματος.</text:span></text:p>
      <text:p text:style-name="P2419"><text:span text:style-name="T2419_1">4.</text:span><text:span text:style-name="T2419_2"><text:s/>Με<text:s/>την<text:s/>απόφαση<text:s/>της<text:s/>παραγράφου<text:s/>1<text:s/>μπορούν<text:s/>να<text:s/>ρυθμίζονται<text:s/>ειδικότερα<text:s/>θέματα<text:s/>σχετικά<text:s/>με<text:s/>τη<text:s/>σύγκληση<text:s/>και<text:s/>τη<text:s/>λειτουργία<text:s/>της<text:s/>Επιτροπής.</text:span></text:p>
      <text:h text:style-name="P2420" text:outline-level="2"><text:span text:style-name="T2420_1">ΚΕΦΑΛΑΙΟ<text:s/>Ι</text:span></text:h>
      <text:h text:style-name="P2421" text:outline-level="2"><text:span text:style-name="T2421_1">Β΄<text:s/>ΛΟΙΠΕΣ<text:s/>ΔΙΑΤΑΞΕΙΣ<text:s/>ΣΧΕΤΙΚΕΣ<text:s/>ΜΕ<text:s/>ΤΗΝ<text:s/>ΤΟΠΙΚΗ<text:s/>ΑΥΤΟΔΙΟΙΚΗΣΗ</text:span></text:h>
      <text:h text:style-name="P2422" text:outline-level="3"><text:span text:style-name="T2422_1">ΤΜΗΜΑ<text:s/>Α΄<text:s/></text:span></text:h>
      <text:h text:style-name="P2423" text:outline-level="3"><text:span text:style-name="T2423_1">ΔΙΑΤΑΞΕΙΣ<text:s/>ΣΧΕΤΙΚΕΣ<text:s/>ΜΕ<text:s/>ΤΟ<text:s/>ΠΡΟΣΩΠΙΚΟ<text:s/>ΤΗΣ<text:s/>ΤΟΠΙΚΗΣ<text:s/>ΑΥΤΟΔΙΟΙΚΗΣΗΣ</text:span></text:h>
      <text:h text:style-name="P2424" text:outline-level="6"><text:span text:style-name="T2424_1">Άρθρο<text:s/>213</text:span></text:h>
      <text:h text:style-name="P2425" text:outline-level="6"><text:span text:style-name="T2425_1">Ειδικοί<text:s/>Σύμβουλοι<text:s/>-<text:s/>Επιστημονικοί<text:s/>Συνεργάτες<text:s/>-<text:s/>Ειδικοί<text:s/>Συνεργάτες<text:s/>στους<text:s/>δήμους</text:span></text:h>
      <text:p text:style-name="P2426"><text:span text:style-name="T2426_1">Η<text:s/>παρ.<text:s/>1<text:s/>του<text:s/>άρθρου<text:s/>163<text:s/>του<text:s/>ν.<text:s/>3584/2007<text:s/>(Α΄<text:s/>143)<text:s/>αντικαθίσταται<text:s/>ως<text:s/>εξής:</text:span></text:p>
      <text:p text:style-name="P2427"><text:span text:style-name="T2427_1">«1<text:s/>.<text:s/>Σε<text:s/>κάθε<text:s/>δήμο<text:s/>συνιστώνται<text:s/>θέσεις<text:s/>Ειδικών<text:s/>Συμβούλων<text:s/>ή<text:s/>Ειδικών<text:s/>Συνεργατών<text:s/>ή<text:s/>Επιστημονικών<text:s/>Συνεργατών,<text:s/>συνολικού<text:s/>αριθμού<text:s/>ίσου<text:s/>με<text:s/>τον<text:s/>αριθμό<text:s/>των<text:s/>Αντιδημάρχων<text:s/>του<text:s/>δήμου,<text:s/>σύμφωνα<text:s/>με<text:s/>το<text:s/>άρθρο<text:s/>59<text:s/>παρ.<text:s/>2<text:s/>του<text:s/>ν.<text:s/>3852/2010.<text:s/>Ειδικά<text:s/>για<text:s/>τους<text:s/>δήμους<text:s/>με<text:s/>μόνιμο<text:s/>πληθυσμό,<text:s/>σύμφωνα<text:s/>με<text:s/>τα<text:s/>στοιχεία<text:s/>της<text:s/>τελευταίας<text:s/>απογραφής<text:s/>της<text:s/>Ελληνικής<text:s/>Στατιστικής<text:s/>Αρχής,<text:s/>πάνω<text:s/>από<text:s/>εκατόν<text:s/>πενήντα<text:s/>χιλιάδες<text:s/>(150.000)<text:s/>κατοίκους,<text:s/>μπορεί<text:s/>να<text:s/>συνιστάται,<text:s/>με<text:s/>τον<text:s/>Οργανισμό<text:s/>Εσωτερικής<text:s/>Υπηρεσίας,<text:s/>μία<text:s/>θέση<text:s/>Ειδικού<text:s/>Συνεργάτη,<text:s/>επιπλέον<text:s/>των<text:s/>προβλεπό-<text:s/>μενων<text:s/>στο<text:s/>προηγούμενο<text:s/>εδάφιο.</text:span></text:p>
      <text:p text:style-name="P2428"><text:span text:style-name="T2428_1">Με<text:s/>τον<text:s/>Οργανισμό<text:s/>Εσωτερικής<text:s/>Υπηρεσίας<text:s/>Συνδέσμου<text:s/>Δήμων,<text:s/>με<text:s/>συνολικό<text:s/>πληθυσμό<text:s/>των<text:s/>μελών<text:s/>του<text:s/>πάνω<text:s/>από<text:s/>εκατόν<text:s/>πενήντα<text:s/>χιλιάδες<text:s/>(150.000)<text:s/>κατοίκους,<text:s/>μπορεί<text:s/>να<text:s/>συνιστάται<text:s/>μία<text:s/>θέση<text:s/>Ειδικού<text:s/>Συνεργάτη.</text:span></text:p>
      <text:p text:style-name="P2429"><text:span text:style-name="T2429_1">Η<text:s/>πλήρωση<text:s/>μίας<text:s/>από<text:s/>τις<text:s/>θέσεις<text:s/>που<text:s/>προβλέπονται<text:s/>στα<text:s/>προηγούμενα<text:s/>εδάφια<text:s/>μπορεί<text:s/>να<text:s/>γίνεται<text:s/>με<text:s/>πρώην<text:s/>δήμαρχο<text:s/>ή<text:s/>με<text:s/>απόφοιτο<text:s/>δευτεροβάθμιας<text:s/>εκπαίδευσης<text:s/>και<text:s/>εμπειρία<text:s/>ή<text:s/>επαγγελματική<text:s/>ειδίκευση<text:s/>σε<text:s/>θέματα<text:s/>σχετικά<text:s/>με<text:s/>την<text:s/>Τοπική<text:s/>Αυτοδιοίκηση,<text:s/>που<text:s/>αποδεικνύονται<text:s/>σύμφωνα<text:s/>με<text:s/>την<text:s/>περίπτωση<text:s/>γ΄<text:s/>της<text:s/>παραγράφου<text:s/>3.<text:s/>Οι<text:s/>θέσεις<text:s/>που<text:s/>συνιστώνται<text:s/>σύμφωνα<text:s/>με<text:s/>την<text:s/>παράγραφο<text:s/>αυτή,<text:s/>καλύπτονται<text:s/>με<text:s/>συμβάσεις<text:s/>εργασίας<text:s/>ιδιωτικού<text:s/>δικαίου<text:s/>ορισμένου<text:s/>χρόνου,<text:s/>η<text:s/>διάρκεια<text:s/>των<text:s/>οποίων<text:s/>δεν<text:s/>μπορεί<text:s/>να<text:s/>υπερβαίνει<text:s/>τη<text:s/>διάρκεια<text:s/>της<text:s/>δημοτικής<text:s/>περιόδου<text:s/>εντός<text:s/>της<text:s/>οποίας<text:s/>προσλήφθηκαν.».</text:span></text:p>
      <text:h text:style-name="P2430" text:outline-level="6"><text:span text:style-name="T2430_1">Άρθρο<text:s/>214</text:span></text:h>
      <text:h text:style-name="P2431" text:outline-level="6"><text:span text:style-name="T2431_1">Ειδικοί<text:s/>Σύμβουλοι<text:s/>-<text:s/>Επιστημονικοί<text:s/>Συνεργάτες<text:s/>-<text:s/>Ειδικοί<text:s/>Συνεργάτες<text:s/>στις<text:s/>περιφέρειες</text:span></text:h>
      <text:p text:style-name="P2432"><text:span text:style-name="T2432_1">Το<text:s/>άρθρο<text:s/>243<text:s/>του<text:s/>ν.<text:s/>3852/2010<text:s/>(Α΄<text:s/>87)<text:s/>αντικαθίσταται<text:s/>ως<text:s/>εξής:</text:span></text:p>
      <text:p text:style-name="P2433"><text:span text:style-name="T2433_1">«Άρθρο<text:s/>243</text:span></text:p>
      <text:p text:style-name="P2434"><text:span text:style-name="T2434_1">Ειδικοί<text:s/>Σύμβουλοι<text:s/>-<text:s/>Επιστημονικοί<text:s/>Συνεργάτες<text:s/>-<text:s/>Ειδικοί<text:s/>Συνεργάτες</text:span></text:p>
      <text:p text:style-name="P2435"><text:span text:style-name="T2435_1">1.<text:s/>Σε<text:s/>κάθε<text:s/>περιφέρεια<text:s/>συνιστώνται<text:s/>τέσσερις<text:s/>(4)<text:s/>θέσεις<text:s/>Ειδικών<text:s/>Συμβούλων<text:s/>ή<text:s/>Ειδικών<text:s/>Συνεργατών<text:s/>ή<text:s/>Επιστημονικών<text:s/>Συνεργατών,<text:s/>για<text:s/>την<text:s/>κάλυψη<text:s/>των<text:s/>αναγκών<text:s/>του<text:s/>περιφερειάρχη<text:s/>και<text:s/>μία<text:s/>(1)<text:s/>για<text:s/>κάθε<text:s/>αντιπεριφερειάρχη,<text:s/>σύμφωνα<text:s/>με<text:s/>την<text:s/>παράγραφο<text:s/>2<text:s/>του<text:s/>άρθρου<text:s/>160.<text:s/>Οι<text:s/>ανωτέρω<text:s/>προσλαμβάνονται<text:s/>με<text:s/>σύμβαση<text:s/>εργασίας<text:s/>ιδιωτικού<text:s/>δικαίου<text:s/>ορισμένου<text:s/>χρόνου,<text:s/>η<text:s/>διάρκεια<text:s/>της<text:s/>οποίας<text:s/>δεν<text:s/>μπορεί<text:s/>να<text:s/>υπερβαίνει<text:s/>τη<text:s/>θητεία<text:s/>της<text:s/>περιφερειακής<text:s/>περιόδου<text:s/>εντός<text:s/>της<text:s/>οποίας<text:s/>προσλήφθηκαν<text:s/>και<text:s/>διέπονται<text:s/>αποκλειστικά<text:s/>από<text:s/>τις<text:s/>διατάξεις<text:s/>των<text:s/>επόμενων<text:s/>παραγράφων.</text:span></text:p>
      <text:p text:style-name="P2436"><text:span text:style-name="T2436_1">2.<text:s/>Οι<text:s/>Ειδικοί<text:s/>Σύμβουλοι,<text:s/>οι<text:s/>Ειδικοί<text:s/>Συνεργάτες<text:s/>και<text:s/>οι<text:s/>Επιστημονικοί<text:s/>Συνεργάτες<text:s/>δεν<text:s/>παρεμβάλλονται<text:s/>στην<text:s/>οργανωτική<text:s/>και<text:s/>βαθμολογική<text:s/>κλίμακα,<text:s/>ούτε<text:s/>οι<text:s/>θέσεις<text:s/>τους<text:s/>έχουν<text:s/>αντιστοιχία<text:s/>με<text:s/>τις<text:s/>θέσεις<text:s/>της<text:s/>κλίμακας<text:s/>αυτής.<text:s/>Υπό-<text:s/>κεινται<text:s/>απευθείας<text:s/>στην<text:s/>ιεραρχική<text:s/>εξάρτηση<text:s/>του<text:s/>οικείου<text:s/>περιφερειάρχη<text:s/>ή<text:s/>αντιπεριφερειάρχη,<text:s/>για<text:s/>την<text:s/>επικουρία<text:s/>του<text:s/>οποίου<text:s/>έχουν<text:s/>προσληφθεί<text:s/>και<text:s/>είναι<text:s/>ανεξάρτητοι<text:s/>από<text:s/>το<text:s/>ειδικό<text:s/>Επιστημονικό<text:s/>προσωπικό<text:s/>Ιδιωτικού<text:s/>Δικαίου<text:s/>Αορίστου<text:s/>Χρόνου<text:s/>που<text:s/>προσλαμβάνεται<text:s/>σε<text:s/>οργανικές<text:s/>θέσεις<text:s/>για<text:s/>την<text:s/>εξυπηρέτηση<text:s/>διαρκών<text:s/>αναγκών.</text:span></text:p>
      <text:p text:style-name="P2437"><text:span text:style-name="T2437_1">3.<text:s/>Οι<text:s/>Ειδικοί<text:s/>Σύμβουλοι,<text:s/>οι<text:s/>Ειδικοί<text:s/>Συνεργάτες<text:s/>και<text:s/>οι<text:s/>Επιστημονικοί<text:s/>Συνεργάτες<text:s/>δεν<text:s/>ασκούν<text:s/>αποφασιστικές<text:s/>αρμοδιότητες<text:s/>οποιασδήποτε<text:s/>μορφής.<text:s/>Παρέχουν<text:s/>συμβουλές<text:s/>και<text:s/>διατυπώνουν<text:s/>εξειδικευμένες<text:s/>γνώμες,<text:s/>γραπτά<text:s/>ή<text:s/>προφορικά,<text:s/>για<text:s/>το<text:s/>συγκεκριμένο<text:s/>τομέα<text:s/>δραστηριοτήτων<text:s/>της<text:s/>Περιφέρειας,<text:s/>τον<text:s/>οποίο<text:s/>έχουν<text:s/>ορισθεί<text:s/>να<text:s/>εξυπηρετήσουν.<text:s/>Το<text:s/>συμβουλευτικό<text:s/>τους<text:s/>έργο<text:s/>απευθύνεται<text:s/>προς<text:s/>τον<text:s/>περιφερειάρχη<text:s/>ή<text:s/>τον<text:s/>αντιπεριφερειάρχη,<text:s/>το<text:s/>περιφερειακό<text:s/>Συμβούλιο<text:s/>και<text:s/>τις<text:s/>επιτροπές<text:s/>της<text:s/>περιφέρειας,<text:s/>ανάλογα<text:s/>με<text:s/>τις<text:s/>αρμοδιότητές<text:s/>τους.<text:s/>Ειδικά<text:s/>οι<text:s/>Επιστημονικοί<text:s/>Συνεργάτες<text:s/>παρέχουν<text:s/>υπηρεσίες,<text:s/>μέσα<text:s/>στον<text:s/>κύκλο<text:s/>των<text:s/>γνώσεων<text:s/>τους,<text:s/>σε<text:s/>εξειδικευμένα<text:s/>επιστημονικά<text:s/>και<text:s/>τεχνικά<text:s/>θέματα,<text:s/>που<text:s/>μπορεί<text:s/>να<text:s/>αναφέρονται<text:s/>στη<text:s/>διενέργεια<text:s/>ερευνών,<text:s/>εκπόνηση<text:s/>μελετών,<text:s/>σύνταξη<text:s/>εκθέσεων,<text:s/>υποβολή<text:s/>προτάσεων<text:s/>ή<text:s/>εισηγήσεων,<text:s/>επεξεργασία<text:s/>και<text:s/>παρουσίαση<text:s/>στοιχείων<text:s/>απαραίτητων<text:s/>για<text:s/>την<text:s/>πραγμάτωση<text:s/>των<text:s/>σκοπών<text:s/>της<text:s/>περιφέρειας,<text:s/>παροχή<text:s/>επιστημονικής<text:s/>ή<text:s/>τεχνολογικής<text:s/>βοήθειας<text:s/>σε<text:s/>ειδικά<text:s/>θέματα<text:s/>που<text:s/>απασχολούν<text:s/>τις<text:s/>οργανωτικές<text:s/>μονάδες<text:s/>της<text:s/>περιφέρειας,<text:s/>συστηματική<text:s/>παρακολούθηση<text:s/>της<text:s/>επιστήμης<text:s/>και<text:s/>τεχνολογίας<text:s/>στον<text:s/>τομέα<text:s/>της<text:s/>δραστηριότητάς<text:s/>τους,<text:s/>τήρηση<text:s/>αρχείου<text:s/>ελληνικών<text:s/>και<text:s/>ξένων<text:s/>βιβλιογραφικών<text:s/>δεδομένων,<text:s/>ή<text:s/>σε<text:s/>κάθε<text:s/>άλλη<text:s/>εργασία<text:s/>που<text:s/>τους<text:s/>ανατίθεται<text:s/>από<text:s/>τον<text:s/>οικείο<text:s/>περιφερειάρχη<text:s/>ή<text:s/>αντιπεριφερειάρχη.</text:span></text:p>
      <text:p text:style-name="P2438"><text:span text:style-name="T2438_1">4.<text:s/>Για<text:s/>την<text:s/>πλήρωση<text:s/>των<text:s/>θέσεων<text:s/>της<text:s/>παραγράφου<text:s/>1<text:s/>απαιτούνται:</text:span></text:p>
      <text:p text:style-name="P2439"><text:span text:style-name="T2439_1">α.<text:s/>τα<text:s/>γενικά<text:s/>προσόντα<text:s/>διορισμού<text:s/>που<text:s/>προβλέπονται<text:s/>για<text:s/>το<text:s/>μόνιμο<text:s/>προσωπικό<text:s/>του<text:s/>Δημοσίου,</text:span></text:p>
      <text:p text:style-name="P2440"><text:span text:style-name="T2440_1">β.<text:s/>πτυχίο<text:s/>ή<text:s/>δίπλωμα<text:s/>Ανώτατης<text:s/>Εκπαίδευσης<text:s/>της<text:s/>ημεδαπής<text:s/>ή<text:s/>ισότιμο<text:s/>πτυχίο<text:s/>ή<text:s/>δίπλωμα<text:s/>της<text:s/>αλλοδαπής,</text:span></text:p>
      <text:p text:style-name="P2441"><text:span text:style-name="T2441_1">γ.<text:s/>ειδίκευση<text:s/>σε<text:s/>επιστημονικό<text:s/>ή<text:s/>επαγγελματικό<text:s/>τομέα<text:s/>αρμοδιοτήτων<text:s/>των<text:s/>Οργανισμών<text:s/>Τοπικής<text:s/>Αυτοδιοίκησης,<text:s/>που<text:s/>αποδεικνύεται<text:s/>με<text:s/>αξιόλογη<text:s/>επιστημονική<text:s/>ενασχόληση<text:s/>(δημοσιεύσεις,<text:s/>συμμετοχή<text:s/>σε<text:s/>συνέδρια,<text:s/>ομάδες<text:s/>εργασίας<text:s/>κ.λπ.)<text:s/>ή<text:s/>αξιόλογη<text:s/>επαγγελματική<text:s/>απασχόληση<text:s/>ή<text:s/>επαρκείς<text:s/>γνώσεις<text:s/>και<text:s/>σημαντική<text:s/>εμπειρία,<text:s/>ανάλογη<text:s/>με<text:s/>τα<text:s/>αντικείμενα<text:s/>στα<text:s/>οποία<text:s/>θα<text:s/>απασχοληθούν.<text:s/>Επίσης,<text:s/>η<text:s/>ειδίκευση<text:s/>αυτή<text:s/>μπορεί<text:s/>να<text:s/>αποδεικνύεται<text:s/>και<text:s/>από<text:s/>την<text:s/>ιδιότητα<text:s/>των<text:s/>προσλαμβανομένων<text:s/>ως<text:s/>επαγγελματιών<text:s/>ειδικής<text:s/>εμπειρίας.</text:span></text:p>
      <text:p text:style-name="P2442"><text:span text:style-name="T2442_1">Ειδικά<text:s/>για<text:s/>τους<text:s/>Επιστημονικούς<text:s/>Συνεργάτες,<text:s/>απαιτείται<text:s/>επιπλέον<text:s/>και<text:s/>διδακτορικό<text:s/>δίπλωμα<text:s/>ή<text:s/>τίτλος<text:s/>μεταπτυχιακών<text:s/>σπουδών<text:s/>Σχολής<text:s/>Ανώτατης<text:s/>Εκπαίδευσης<text:s/>της<text:s/>ημεδαπής<text:s/>ή<text:s/>αλλοδαπής<text:s/>ή<text:s/>αξιόλογες<text:s/>ειδικές<text:s/>μελέτες,<text:s/>σχετιζόμενα<text:s/>με<text:s/>το<text:s/>αντικείμενο<text:s/>της<text:s/>απασχόλησής<text:s/>τους.</text:span></text:p>
      <text:p text:style-name="P2443"><text:span text:style-name="T2443_1">5.<text:s/>Η<text:s/>πλήρωση<text:s/>των<text:s/>θέσεων<text:s/>Ειδικών<text:s/>Συμβούλων,<text:s/>Ειδικών<text:s/>Συνεργατών<text:s/>και<text:s/>Επιστημονικών<text:s/>Συνεργατών<text:s/>της<text:s/>παραγράφου<text:s/>1,<text:s/>ενεργείται<text:s/>με<text:s/>δημόσια<text:s/>γνωστοποίηση<text:s/>διά<text:s/>του<text:s/>τύπου,<text:s/>από<text:s/>τον<text:s/>περιφερειάρχη,<text:s/>ο<text:s/>οποίος<text:s/>και<text:s/>προσλαμβάνει<text:s/>με<text:s/>απόφασή<text:s/>του<text:s/>τα<text:s/>πρόσωπα<text:s/>που<text:s/>είναι,<text:s/>κατά<text:s/>την<text:s/>κρίση<text:s/>του,<text:s/>κατάλληλα.<text:s/>Η<text:s/>απόφαση<text:s/>αυτή,<text:s/>που<text:s/>δημοσιεύεται<text:s/>στην<text:s/>Εφημερίδα<text:s/>της<text:s/>Κυβερνήσεως,<text:s/>καθορίζει<text:s/>τις<text:s/>δραστηριότητες<text:s/>και<text:s/>τα<text:s/>ειδικότερα<text:s/>καθήκοντα<text:s/>με<text:s/>τα<text:s/>οποία<text:s/>θα<text:s/>απασχοληθεί<text:s/>ο<text:s/>προσλαμβανόμενος.</text:span></text:p>
      <text:p text:style-name="P2444"><text:span text:style-name="T2444_1">Η<text:s/>πρόσληψη<text:s/>ολοκληρώνεται<text:s/>με<text:s/>την<text:s/>υπογραφή,<text:s/>από<text:s/>τον<text:s/>προσλαμβανόμενο,<text:s/>ειδικής<text:s/>σύμβασης<text:s/>εργασίας<text:s/>ιδιωτικού<text:s/>δικαίου<text:s/>ορισμένου<text:s/>χρόνου,<text:s/>από<text:s/>την<text:s/>οποία<text:s/>και<text:s/>συνάπτεται<text:s/>η<text:s/>εργασιακή<text:s/>σχέση<text:s/>με<text:s/>την<text:s/>περιφέρεια<text:s/>και<text:s/>αρχίζει<text:s/>η<text:s/>υποχρέωση<text:s/>του<text:s/>προσλαμβανόμενου<text:s/>για<text:s/>παροχή<text:s/>υπηρεσιών.</text:span></text:p>
      <text:p text:style-name="P2445"><text:span text:style-name="T2445_1">Οι<text:s/>υπάλληλοι<text:s/>της<text:s/>κατηγορίας<text:s/>της<text:s/>παραγράφου<text:s/>1<text:s/>διορίζονται<text:s/>και<text:s/>απολύονται<text:s/>με<text:s/>απόφαση<text:s/>του<text:s/>περιφερειάρχη<text:s/>ή<text:s/>του<text:s/>αντιπεριφερειάρχη.<text:s/>Παύουν<text:s/>να<text:s/>ασκούν<text:s/>τα<text:s/>καθή-<text:s/>κοντά<text:s/>τους<text:s/>και<text:s/>απολύονται,<text:s/>αυτοδικαίως,<text:s/>αμέσως<text:s/>μόλις<text:s/>ο<text:s/>περιφερειάρχης<text:s/>ή<text:s/>ο<text:s/>αντιπεριφερειάρχης<text:s/>που<text:s/>τους<text:s/>προσέλαβε,<text:s/>παύσει<text:s/>να<text:s/>ασκεί,<text:s/>για<text:s/>οποιονδήποτε<text:s/>λόγο,<text:s/>τα<text:s/>καθήκοντά<text:s/>του.</text:span></text:p>
      <text:p text:style-name="P2446"><text:span text:style-name="T2446_1">6.<text:s/>Η<text:s/>πλήρωση<text:s/>των<text:s/>θέσεων<text:s/>Ειδικών<text:s/>Συμβούλων,<text:s/>Ειδικών<text:s/>Συνεργατών<text:s/>ή<text:s/>Επιστημονικών<text:s/>Συνεργατών<text:s/>μπορεί<text:s/>να<text:s/>γίνει<text:s/>και<text:s/>με<text:s/>απόσπαση<text:s/>υπαλλήλων<text:s/>του<text:s/>δημόσιου<text:s/>τομέα,<text:s/>όπως<text:s/>αυτός<text:s/>οριοθετείται<text:s/>με<text:s/>τις<text:s/>διατάξεις<text:s/>του<text:s/>ν.<text:s/>1256/1982,<text:s/>συμπεριλαμβανομένων<text:s/>και<text:s/>των<text:s/>Ο.Τ.Α.<text:s/>α΄<text:s/>και<text:s/>β΄<text:s/>βαθμού.<text:s/>Η<text:s/>διάρκεια<text:s/>της<text:s/>απόσπασης<text:s/>είναι<text:s/>ίση<text:s/>με<text:s/>τη<text:s/>διάρκεια<text:s/>της<text:s/>θητείας<text:s/>του<text:s/>περιφερειάρχη<text:s/>ή<text:s/>του<text:s/>αντι-<text:s/>περιφερειάρχη,<text:s/>για<text:s/>την<text:s/>επικουρία<text:s/>του<text:s/>οποίου<text:s/>έχουν<text:s/>προ-<text:s/>σληφθεί.<text:s/>Η<text:s/>απόσπαση<text:s/>διενεργείται<text:s/>με<text:s/>κοινή<text:s/>απόφαση<text:s/>του<text:s/>Υπουργού<text:s/>Εσωτερικών<text:s/>και<text:s/>του<text:s/>αρμόδιου,<text:s/>κατά<text:s/>περίπτωση,<text:s/>Yπουργού,<text:s/>η<text:s/>οποία<text:s/>εκδίδεται<text:s/>ύστερα<text:s/>από<text:s/>αίτηση<text:s/>του<text:s/>ενδιαφερόμενου<text:s/>υπαλλήλου,<text:s/>γνώμη<text:s/>του<text:s/>αρμόδιου<text:s/>προς<text:s/>διορισμό<text:s/>οργάνου<text:s/>του<text:s/>φορέα<text:s/>προέλευσης,<text:s/>καθώς<text:s/>και<text:s/>γνώμη<text:s/>του<text:s/>αρμοδίου<text:s/>διοικητικού<text:s/>συμβουλίου<text:s/>ή<text:s/>του<text:s/>αρμόδιου<text:s/>διοικητή,<text:s/>όπου<text:s/>αυτό<text:s/>υπάρχει.</text:span></text:p>
      <text:p text:style-name="P2447"><text:span text:style-name="T2447_1">Η<text:s/>μισθοδοσία<text:s/>των<text:s/>αποσπώμενων<text:s/>υπαλλήλων<text:s/>καταβάλλεται<text:s/>από<text:s/>την<text:s/>υπηρεσία<text:s/>υποδοχής.<text:s/>Οι<text:s/>αποσπασμένοι,<text:s/>κατά<text:s/>το<text:s/>χρόνο<text:s/>της<text:s/>απόσπασής<text:s/>τους,<text:s/>εξακολουθούν<text:s/>να<text:s/>υπάγονται<text:s/>στους<text:s/>φορείς<text:s/>κοινωνικής<text:s/>ασφάλισης,<text:s/>στους<text:s/>οποίους<text:s/>είναι<text:s/>ασφαλισμένοι.<text:s/>Οι<text:s/>διατάξεις<text:s/>της<text:s/>παρούσας<text:s/>παραγράφου<text:s/>καταλαμβάνουν<text:s/>και<text:s/>το<text:s/>ήδη<text:s/>υπηρετούν<text:s/>με<text:s/>απόσπαση<text:s/>προσωπικό<text:s/>σε<text:s/>θέσεις<text:s/>Ειδικών<text:s/>Συμβούλων,<text:s/>Ειδικών<text:s/>Συνεργατών<text:s/>ή<text:s/>Επιστημονικών<text:s/>Συνεργατών<text:s/>των<text:s/>περιφερειών.<text:s/>καθώς<text:s/>και<text:s/>το<text:s/>προσωπικό<text:s/>που<text:s/>υπηρετούσε<text:s/>στις<text:s/>θέσεις<text:s/>αυτές,<text:s/>στις<text:s/>2<text:s/>Δεκεμβρίου<text:s/>2016.</text:span></text:p>
      <text:p text:style-name="P2448"><text:span text:style-name="T2448_1">7.<text:s/>Μια<text:s/>εκ<text:s/>των<text:s/>θέσεων<text:s/>της<text:s/>παραγράφου<text:s/>1<text:s/>μπορεί<text:s/>να<text:s/>πληρούται<text:s/>με<text:s/>θέση<text:s/>μετακλητού<text:s/>ιδιαίτερου<text:s/>γραμματέα<text:s/>περιφερειάρχη,<text:s/>ο<text:s/>οποίος<text:s/>διορίζεται<text:s/>και<text:s/>απολύεται<text:s/>με<text:s/>απόφαση<text:s/>του<text:s/>περιφερειάρχη,<text:s/>η<text:s/>οποία<text:s/>δημοσιεύεται<text:s/>στην<text:s/>Εφημερίδα<text:s/>της<text:s/>Κυβερνήσεως.</text:span></text:p>
      <text:p text:style-name="P2449"><text:span text:style-name="T2449_1">Ο<text:s/>ιδιαίτερος<text:s/>γραμματέας<text:s/>παύει<text:s/>να<text:s/>ασκεί<text:s/>τα<text:s/>καθήκοντά<text:s/>του<text:s/>και<text:s/>απολύεται<text:s/>αυτοδικαίως,<text:s/>αμέσως<text:s/>μόλις<text:s/>ο<text:s/>περιφερειάρχης<text:s/>απολέσει<text:s/>την<text:s/>ιδιότητά<text:s/>του,<text:s/>για<text:s/>οποιονδήποτε<text:s/>λόγο.</text:span></text:p>
      <text:p text:style-name="P2450"><text:span text:style-name="T2450_1">Στον<text:s/>ιδιαίτερο<text:s/>γραμματέα<text:s/>καταβάλλονται<text:s/>αποδοχές<text:s/>Ειδικού<text:s/>Συνεργάτη.</text:span></text:p>
      <text:p text:style-name="P2451"><text:span text:style-name="T2451_1">8.<text:s/>Το<text:s/>έργο<text:s/>των<text:s/>Ειδικών<text:s/>Συμβούλων,<text:s/>των<text:s/>Ειδικών<text:s/>Συνεργατών<text:s/>και<text:s/>Επιστημονικών<text:s/>Συνεργατών<text:s/>περιφερειαρχών<text:s/>και<text:s/>αντιπεριφερειαρχών<text:s/>δεν<text:s/>είναι<text:s/>ασυμβίβαστο<text:s/>με<text:s/>την<text:s/>ιδιότητα<text:s/>του<text:s/>δικηγόρου,<text:s/>ούτε<text:s/>αναστέλλει<text:s/>την<text:s/>άσκηση<text:s/>του<text:s/>δικηγορικού<text:s/>λειτουργήματος.<text:s/>Για<text:s/>όσους<text:s/>έχουν<text:s/>την<text:s/>ιδιότητα<text:s/>του<text:s/>ελεύθερου<text:s/>επαγγελματία<text:s/>σε<text:s/>άλλο<text:s/>τομέα<text:s/>δραστηριότητας,<text:s/>η<text:s/>άσκηση<text:s/>του<text:s/>ελευθέριου<text:s/>επαγγέλματος<text:s/>είναι<text:s/>ασυμβίβαστη<text:s/>με<text:s/>την<text:s/>άσκηση<text:s/>καθηκόντων<text:s/>του<text:s/>Ειδικού<text:s/>Συμβούλου,<text:s/>του<text:s/>Ειδικού<text:s/>Συνεργάτη<text:s/>και<text:s/>Επιστημονικού<text:s/>Συνεργάτη,<text:s/>μπορούν<text:s/>όμως<text:s/>να<text:s/>εξαιρεθούν<text:s/>από<text:s/>τον<text:s/>περιορισμό<text:s/>του<text:s/>παρόντος<text:s/>εδαφίου,<text:s/>με<text:s/>απόφαση<text:s/>του<text:s/>περιφερειακού<text:s/>συμβουλίου.</text:span></text:p>
      <text:p text:style-name="P2452"><text:span text:style-name="T2452_1">9.<text:s/>Η<text:s/>σύμβαση<text:s/>εργασίας<text:s/>των<text:s/>Ειδικών<text:s/>Συμβούλων,<text:s/>των<text:s/>Επιστημονικών<text:s/>Συνεργατών<text:s/>και<text:s/>των<text:s/>Ειδικών<text:s/>Συνεργατών<text:s/>λύεται<text:s/>με<text:s/>το<text:s/>θάνατο,<text:s/>την<text:s/>έκπτωση,<text:s/>την<text:s/>παραίτηση<text:s/>και<text:s/>την<text:s/>καταγγελία<text:s/>της<text:s/>ή<text:s/>την<text:s/>πάροδο<text:s/>είκοσι<text:s/>(20)<text:s/>ημερών<text:s/>από<text:s/>την<text:s/>αποχώρηση<text:s/>του<text:s/>περιφερειάρχη<text:s/>ή<text:s/>του<text:s/>αντιπεριφερειάρ-<text:s/>χη<text:s/>για<text:s/>την<text:s/>επικουρία<text:s/>του<text:s/>οποίου<text:s/>προσλήφθηκαν,<text:s/>εφόσον<text:s/>οι<text:s/>αντικαταστάτες<text:s/>τους<text:s/>δεν<text:s/>εκδηλώσουν<text:s/>με<text:s/>πράξη<text:s/>τους<text:s/>τη<text:s/>συγκατάθεση<text:s/>για<text:s/>τη<text:s/>διατήρησή<text:s/>τους.<text:s/>Η<text:s/>απόλυση<text:s/>λόγω<text:s/>καταγγελίας<text:s/>της<text:s/>σύμβασης<text:s/>εργασίας<text:s/>ή<text:s/>η<text:s/>αποδοχή<text:s/>της<text:s/>παραίτησης<text:s/>ενεργείται<text:s/>αζημίως<text:s/>για<text:s/>την<text:s/>περιφέρεια<text:s/>με<text:s/>απόφαση<text:s/>του<text:s/>περιφερειάρχη,<text:s/>που<text:s/>δημοσιεύεται<text:s/>στην<text:s/>Εφημερίδα<text:s/>της<text:s/>Κυβερνήσεως.<text:s/>Η<text:s/>απόφαση<text:s/>κοινοποιείται<text:s/>στον<text:s/>ενδιαφερόμενο<text:s/>μέσα<text:s/>σε<text:s/>είκοσι<text:s/>(20)<text:s/>ημέρες<text:s/>από<text:s/>τη<text:s/>δημοσίευσή<text:s/>της.<text:s/>Η<text:s/>λύση<text:s/>της<text:s/>εργασιακής<text:s/>σύμβασης<text:s/>επέρχεται<text:s/>με<text:s/>τη<text:s/>δημοσίευση<text:s/>της<text:s/>απόφασης<text:s/>αυτής<text:s/>στην<text:s/>Εφημερίδα<text:s/>της<text:s/>Κυβερνήσεως<text:s/>ή<text:s/>με<text:s/>την<text:s/>παρέλευση<text:s/>άπρακτης<text:s/>της<text:s/>20ήμερης<text:s/>προθεσμίας,<text:s/>γίνεται<text:s/>δε<text:s/>αζημίως<text:s/>για<text:s/>τον<text:s/>οικείο<text:s/>φορέα.<text:s/>Στην<text:s/>περίπτωση<text:s/>της<text:s/>έκπτωσης<text:s/>του<text:s/>Συμβούλου<text:s/>ή<text:s/>Συνεργάτη<text:s/>ή<text:s/>της<text:s/>αποχώρησης<text:s/>του<text:s/>περιφερειάρχη<text:s/>ή<text:s/>του<text:s/>αντιπεριφερειάρχη,<text:s/>η<text:s/>λύση<text:s/>της<text:s/>εργασιακής<text:s/>σχέσης<text:s/>επέρχεται<text:s/>αυτοδικαίως<text:s/>και<text:s/>αζημίως<text:s/>για<text:s/>το<text:s/>φορέα,<text:s/>η<text:s/>δε<text:s/>σχετική<text:s/>πράξη<text:s/>έχει<text:s/>διαπιστωτικό<text:s/>χαρακτήρα.</text:span></text:p>
      <text:p text:style-name="P2453"><text:span text:style-name="T2453_1">10.<text:s/>Σε<text:s/>κάθε<text:s/>περιφέρεια<text:s/>συνιστάται<text:s/>μία<text:s/>θέση<text:s/>διευθυντή<text:s/>γραφείου<text:s/>περιφερειάρχη.<text:s/>Η<text:s/>θέση<text:s/>καλύπτεται<text:s/>ή<text:s/>με<text:s/>Ειδικό<text:s/>Σύμβουλο<text:s/>ή<text:s/>με<text:s/>Επιστημονικό<text:s/>ή<text:s/>με<text:s/>Ειδικό<text:s/>Συνεργάτη<text:s/>περιφερειάρχη<text:s/>ή<text:s/>με<text:s/>προσωπικό<text:s/>της<text:s/>οικείας<text:s/>περιφέρειας<text:s/>ή<text:s/>με<text:s/>προσωπικό<text:s/>που<text:s/>αποσπάται<text:s/>στο<text:s/>Γραφείο<text:s/>Περιφερειάρχη,<text:s/>σύμφωνα<text:s/>με<text:s/>την<text:s/>παράγραφο<text:s/>11α<text:s/>του<text:s/>άρθρου<text:s/>247.<text:s/>Οι<text:s/>αποσπώμενοι<text:s/>λαμβάνουν<text:s/>το<text:s/>βασικό<text:s/>μισθό<text:s/>και<text:s/>τα<text:s/>επιδόματα<text:s/>της<text:s/>οργανικής<text:s/>τους<text:s/>θέσης,<text:s/>που<text:s/>δεν<text:s/>συνδέονται<text:s/>με<text:s/>την<text:s/>ενεργό<text:s/>άσκηση<text:s/>των<text:s/>καθηκόντων<text:s/>τους.».</text:span></text:p>
      <text:h text:style-name="P2454" text:outline-level="6"><text:span text:style-name="T2454_1">Άρθρο<text:s/>215</text:span></text:h>
      <text:p text:style-name="P2455"><text:span text:style-name="T2455_1">Το<text:s/>άρθρο<text:s/>241<text:s/>του<text:s/>ν.<text:s/>3852/2010<text:s/>αντικαθίσταται<text:s/>ως<text:s/>εξής:</text:span></text:p>
      <text:p text:style-name="P2456"><text:span text:style-name="T2456_1">«Άρθρο<text:s/>241</text:span></text:p>
      <text:p text:style-name="P2457"><text:span text:style-name="T2457_1">Οργανισμός<text:s/>Εσωτερικής<text:s/>Υπηρεσίας</text:span></text:p>
      <text:p text:style-name="P2458"><text:span text:style-name="T2458_1">1.<text:s/>Τα<text:s/>οικεία<text:s/>περιφερειακά<text:s/>συμβούλια<text:s/>καταρτίζουν<text:s/>τον<text:s/>Οργανισμό<text:s/>Εσωτερικής<text:s/>Υπηρεσίας<text:s/>των<text:s/>περιφερειών.</text:span></text:p>
      <text:p text:style-name="P2459"><text:span text:style-name="T2459_1">Με<text:s/>τον<text:s/>Οργανισμό<text:s/>καθορίζονται:</text:span></text:p>
      <text:p text:style-name="P2460"><text:span text:style-name="T2460_1">α)<text:s/>οι<text:s/>υπηρεσιακές<text:s/>τους<text:s/>μονάδες,</text:span></text:p>
      <text:p text:style-name="P2461"><text:span text:style-name="T2461_1">β)<text:s/>η<text:s/>διάρθρωση<text:s/>των<text:s/>υπηρεσιακών<text:s/>μονάδων<text:s/>(Γενικές<text:s/>Διευθύνσεις,<text:s/>Διευθύνσεις,<text:s/>αυτοτελείς<text:s/>Διευθύνσεις,<text:s/>Τμήματα,<text:s/>αυτοτελή<text:s/>Τμήματα,<text:s/>Γραφεία<text:s/>και<text:s/>αυτοτελή<text:s/>Γραφεία),<text:s/>γ)<text:s/>ο<text:s/>τίτλος,<text:s/>οι<text:s/>αρμοδιότητες<text:s/>και<text:s/>η<text:s/>έδρα<text:s/>κάθε<text:s/>μονάδας,<text:s/>δ)<text:s/>οι<text:s/>θέσεις<text:s/>του<text:s/>μονίμου<text:s/>προσωπικού<text:s/>κατά<text:s/>κατηγορίες,<text:s/>κλάδους<text:s/>και<text:s/>ειδικότητες,</text:span></text:p>
      <text:p text:style-name="P2462"><text:span text:style-name="T2462_1">ε)<text:s/>οι<text:s/>θέσεις<text:s/>του<text:s/>ειδικού<text:s/>επιστημονικού<text:s/>και<text:s/>του<text:s/>τεχνικού<text:s/>ή<text:s/>βοηθητικού<text:s/>προσωπικού,<text:s/>που<text:s/>μπορεί<text:s/>να<text:s/>προσλαμβάνεται<text:s/>με<text:s/>σχέση<text:s/>εργασίας<text:s/>Ιδιωτικού<text:s/>Δικαίου<text:s/>Αορίστου<text:s/>Χρόνου,</text:span></text:p>
      <text:p text:style-name="P2463"><text:span text:style-name="T2463_1">στ)<text:s/>η<text:s/>γενική<text:s/>περιγραφή<text:s/>καθηκόντων<text:s/>κάθε<text:s/>θέσης<text:s/>ευθύνης,<text:s/>καθώς<text:s/>και<text:s/>οι<text:s/>κατηγορίες<text:s/>και<text:s/>οι<text:s/>κλάδοι<text:s/>των<text:s/>οποίων<text:s/>οι<text:s/>υπάλληλοι<text:s/>κρίνονται<text:s/>για<text:s/>την<text:s/>κατάληψη<text:s/>θέσεων<text:s/>προϊσταμένων,<text:s/>ανάλογα<text:s/>με<text:s/>την<text:s/>ειδικότητα<text:s/>του<text:s/>κλάδου<text:s/>και<text:s/>το<text:s/>αντικείμενο<text:s/>των<text:s/>συγκεκριμένων<text:s/>οργανικών<text:s/>μονάδων,<text:s/>ζ)<text:s/>η<text:s/>λειτουργία<text:s/>τους.</text:span></text:p>
      <text:p text:style-name="P2464"><text:span text:style-name="T2464_1">2.<text:s/>Οι<text:s/>διατάξεις<text:s/>του<text:s/>π.δ.<text:s/>50/2001<text:s/>(Α΄<text:s/>39),<text:s/>εφαρμόζονται<text:s/>και<text:s/>στο<text:s/>προσωπικό<text:s/>των<text:s/>περιφερειών.</text:span></text:p>
      <text:p text:style-name="P2465"><text:span text:style-name="T2465_1">3.<text:s/>Ο<text:s/>Οργανισμός<text:s/>ψηφίζεται<text:s/>από<text:s/>το<text:s/>περιφερειακό<text:s/>συμβούλιο,<text:s/>ύστερα<text:s/>από<text:s/>γνώμη<text:s/>της<text:s/>πιο<text:s/>αντιπροσωπευτικής<text:s/>συνδικαλιστικής<text:s/>οργάνωσης<text:s/>των<text:s/>εργαζομένων.<text:s/>Η<text:s/>σχετική<text:s/>απόφαση<text:s/>εγκρίνεται<text:s/>με<text:s/>πράξη<text:s/>του<text:s/>Συντονιστή<text:s/>Αποκεντρωμένης<text:s/>Διοίκησης,<text:s/>η<text:s/>οποία<text:s/>δημοσιεύεται<text:s/>στην<text:s/>Εφημερίδα<text:s/>της<text:s/>Κυβερνήσεως.</text:span></text:p>
      <text:p text:style-name="P2466"><text:span text:style-name="T2466_1">Το<text:s/>περιφερειακό<text:s/>συμβούλιο<text:s/>ψηφίζει<text:s/>τον<text:s/>Οργανισμό<text:s/>με<text:s/>βάση<text:s/>πλήρη<text:s/>μελέτη<text:s/>οργάνωσης<text:s/>των<text:s/>υπηρεσιών,<text:s/>για<text:s/>την<text:s/>κατάρτιση<text:s/>της<text:s/>οποίας<text:s/>λαμβάνονται<text:s/>υπόψη,<text:s/>ιδίως,<text:s/>οι<text:s/>ασκούμενες<text:s/>αρμοδιότητες,<text:s/>οι<text:s/>διαθέσιμοι<text:s/>πόροι,<text:s/>η<text:s/>έκταση,<text:s/>ο<text:s/>πληθυσμός<text:s/>και<text:s/>οι<text:s/>οικονομικές<text:s/>και<text:s/>κοινωνικές<text:s/>συνθήκες<text:s/>της<text:s/>περιφέρειας.</text:span></text:p>
      <text:p text:style-name="P2467"><text:span text:style-name="T2467_1">4.<text:s/>Για<text:s/>την<text:s/>τροποποίηση<text:s/>του<text:s/>Οργανισμού<text:s/>ακολουθείται<text:s/>η<text:s/>διαδικασία<text:s/>της<text:s/>προηγούμενης<text:s/>παραγράφου<text:s/>και<text:s/>παρέχεται<text:s/>η<text:s/>ίδια<text:s/>έγκριση.</text:span></text:p>
      <text:p text:style-name="P2468"><text:span text:style-name="T2468_1">5.<text:s/>Δεν<text:s/>επιτρέπεται<text:s/>τροποποίηση<text:s/>του<text:s/>Οργανισμού<text:s/>κατά<text:s/>το<text:s/>τελευταίο<text:s/>εξάμηνο<text:s/>της<text:s/>θητείας<text:s/>των<text:s/>αιρετών<text:s/>οργάνων<text:s/>της<text:s/>περιφέρειας.».</text:span></text:p>
      <text:h text:style-name="P2469" text:outline-level="6"><text:span text:style-name="T2469_1">Άρθρο<text:s/>216</text:span></text:h>
      <text:h text:style-name="P2470" text:outline-level="6"><text:span text:style-name="T2470_1">Αναπλήρωση<text:s/>Εκτελεστικού<text:s/>Γραμματέα<text:s/>-</text:span></text:h>
      <text:p text:style-name="P2471"><text:span text:style-name="T2471_1">Τροποποίηση<text:s/>του<text:s/>άρθρου<text:s/>242<text:s/>του<text:s/>ν.<text:s/>3852/2010</text:span></text:p>
      <text:p text:style-name="P2472"><text:span text:style-name="T2472_1">Στο<text:s/>άρθρο<text:s/>242<text:s/>του<text:s/>ν.<text:s/>3852/2010<text:s/>προστίθεται<text:s/>παράγραφος<text:s/>9<text:s/>ως<text:s/>εξής:</text:span></text:p>
      <text:p text:style-name="P2473"><text:span text:style-name="T2473_1">«9<text:s/>.<text:s/>Σε<text:s/>περίπτωση<text:s/>κένωσης<text:s/>της<text:s/>θέσης<text:s/>του<text:s/>Εκτελεστικού<text:s/>Γραμματέα,<text:s/>για<text:s/>οποιονδήποτε<text:s/>λόγο<text:s/>και<text:s/>μέχρι<text:s/>την<text:s/>κάλυψη<text:s/>της<text:s/>θέσης<text:s/>αυτής,<text:s/>οι<text:s/>αρμοδιότητες<text:s/>που<text:s/>του<text:s/>παρέχονται<text:s/>απευθείας<text:s/>από<text:s/>το<text:s/>νόμο<text:s/>και<text:s/>όσες<text:s/>του<text:s/>έχουν<text:s/>μεταβιβα-<text:s/>σθεί<text:s/>από<text:s/>τον<text:s/>οικείο<text:s/>Περιφερειάρχη<text:s/>ασκούνται<text:s/>από<text:s/>τον<text:s/>Περιφερειάρχη<text:s/>και<text:s/>τους<text:s/>νόμιμους<text:s/>αναπληρωτές<text:s/>του.».</text:span></text:p>
      <text:h text:style-name="P2474" text:outline-level="6"><text:span text:style-name="T2474_1">Άρθρο<text:s/>217</text:span></text:h>
      <text:h text:style-name="P2475" text:outline-level="6"><text:span text:style-name="T2475_1">Διαδικασία<text:s/>πρόσληψης<text:s/>προσωπικού<text:s/>Περιφερειών<text:s/>-</text:span></text:h>
      <text:p text:style-name="P2476"><text:span text:style-name="T2476_1">Αντικατάσταση<text:s/>του<text:s/>άρθρου<text:s/>244<text:s/>του<text:s/>ν.<text:s/>3852/2010</text:span></text:p>
      <text:p text:style-name="P2477"><text:span text:style-name="T2477_1">Το<text:s/>άρθρο<text:s/>244<text:s/>του<text:s/>ν.<text:s/>3852/2010<text:s/>τροποποιείται<text:s/>ως<text:s/>εξής:</text:span></text:p>
      <text:p text:style-name="P2478"><text:span text:style-name="T2478_1">«Άρθρο<text:s/>244</text:span></text:p>
      <text:p text:style-name="P2479"><text:span text:style-name="T2479_1">Πρόσληψη<text:s/>προσωπικού<text:s/>-</text:span></text:p>
      <text:p text:style-name="P2480"><text:span text:style-name="T2480_1">Διαδικασία<text:s/>προσλήψεων</text:span></text:p>
      <text:p text:style-name="P2481"><text:span text:style-name="T2481_1">1.<text:s/>Η<text:s/>πλήρωση<text:s/>των<text:s/>κενών<text:s/>οργανικών<text:s/>θέσεων<text:s/>του<text:s/>μόνιμου<text:s/>προσωπικού,<text:s/>του<text:s/>ειδικού<text:s/>επιστημονικού<text:s/>προσωπικού<text:s/>και<text:s/>του<text:s/>τεχνικού<text:s/>ή<text:s/>βοηθητικού<text:s/>προσωπικού,<text:s/>αποφασίζεται<text:s/>από<text:s/>το<text:s/>περιφερειακό<text:s/>συμβούλιο.</text:span></text:p>
      <text:p text:style-name="P2482"><text:span text:style-name="T2482_1">2.<text:s/>Η<text:s/>απόφαση<text:s/>του<text:s/>περιφερειακού<text:s/>συμβουλίου,<text:s/>για<text:s/>την<text:s/>πρόσληψη,<text:s/>περιλαμβάνει<text:s/>τις<text:s/>οργανικές<text:s/>θέσεις,<text:s/>για<text:s/>τις<text:s/>οποίες<text:s/>προορίζεται<text:s/>το<text:s/>προσωπικό,<text:s/>τον<text:s/>αριθμό<text:s/>των<text:s/>προκηρυσσόμενων<text:s/>θέσεων<text:s/>κατά<text:s/>κατηγορία,<text:s/>κλάδο<text:s/>και<text:s/>ειδικότητα<text:s/>και<text:s/>τα<text:s/>απαιτούμενα<text:s/>προσόντα<text:s/>και<text:s/>συνοδεύεται<text:s/>υποχρεωτικά<text:s/>από<text:s/>βεβαίωση<text:s/>της<text:s/>αρμόδιας<text:s/>υπηρεσίας<text:s/>της<text:s/>περιφέρειας<text:s/>ότι<text:s/>έχει<text:s/>εξασφαλιστεί<text:s/>η<text:s/>αναγκαία<text:s/>πίστωση<text:s/>για<text:s/>την<text:s/>μισθοδοσία<text:s/>του<text:s/>υπό<text:s/>πρόσληψη<text:s/>προσωπικού.</text:span></text:p>
      <text:p text:style-name="P2483"><text:span text:style-name="T2483_1">3.<text:s/>Η<text:s/>πλήρωση<text:s/>των<text:s/>κενών<text:s/>ή<text:s/>κενούμενων<text:s/>οργανικών<text:s/>θέσεων<text:s/>τακτικού<text:s/>προσωπικού<text:s/>όλων<text:s/>των<text:s/>κατηγοριών,<text:s/>κλάδων<text:s/>και<text:s/>ειδικοτήτων<text:s/>των<text:s/>Περιφερειών<text:s/>διενεργείται<text:s/>με<text:s/>τη<text:s/>διαδικασία<text:s/>και<text:s/>τα<text:s/>κριτήρια<text:s/>του<text:s/>άρθρου<text:s/>18<text:s/>του<text:s/>ν.<text:s/>2190/1994<text:s/>(Α΄<text:s/>28),<text:s/>όπως<text:s/>ισχύει.<text:s/>Η<text:s/>πλήρωση<text:s/>των<text:s/>ανωτέρω<text:s/>θέσεων<text:s/>είναι<text:s/>δυνατό<text:s/>να<text:s/>γίνει<text:s/>κατ’<text:s/>εφαρμογή<text:s/>του<text:s/>άρθρου<text:s/>15<text:s/>του<text:s/>ν.<text:s/>2190/1994.</text:span></text:p>
      <text:p text:style-name="P2484"><text:span text:style-name="T2484_1">4.<text:s/>Η<text:s/>κίνηση<text:s/>της<text:s/>διαδικασίας<text:s/>πρόσληψης<text:s/>προϋποθέτει<text:s/>έγκριση<text:s/>της<text:s/>Επιτροπής<text:s/>της<text:s/>ΠΥΣ<text:s/>33/2006.</text:span></text:p>
      <text:p text:style-name="P2485"><text:span text:style-name="T2485_1">5.<text:s/>Ο<text:s/>διορισμός<text:s/>ή<text:s/>η<text:s/>πρόσληψη<text:s/>ενεργείται<text:s/>με<text:s/>απόφαση<text:s/>του<text:s/>περιφερειάρχη,<text:s/>αφού<text:s/>προηγουμένως<text:s/>εκδοθεί<text:s/>απόφαση<text:s/>κατανομής<text:s/>του<text:s/>Υπουργού<text:s/>Διοικητικής<text:s/>Ανασυγκρότησης,<text:s/>σύμφωνα<text:s/>με<text:s/>το<text:s/>ν.<text:s/>3833/2010.<text:s/>Περίληψη<text:s/>της<text:s/>απόφασης<text:s/>διορισμού<text:s/>δημοσιεύεται<text:s/>στην<text:s/>Εφημερίδα<text:s/>της<text:s/>Κυβερνήσεως<text:s/>και<text:s/>ανακοινώνεται<text:s/>στον<text:s/>ενδιαφερόμενο.</text:span></text:p>
      <text:p text:style-name="P2486"><text:span text:style-name="T2486_1">6.<text:s/>Η<text:s/>δοκιμαστική<text:s/>υπηρεσία<text:s/>και<text:s/>η<text:s/>μονιμοποίηση<text:s/>διέ-<text:s/>πονται<text:s/>από<text:s/>τις<text:s/>αντίστοιχες<text:s/>ρυθμίσεις<text:s/>του<text:s/>Υπαλληλικού<text:s/>Κώδικα,<text:s/>όπως<text:s/>ισχύει.</text:span></text:p>
      <text:p text:style-name="P2487"><text:span text:style-name="T2487_1">7.<text:s/>Για<text:s/>τους<text:s/>υπαλλήλους<text:s/>της<text:s/>περιφέρειας<text:s/>δεν<text:s/>υφίσταται<text:s/>κώλυμα<text:s/>εντοπιότητας.</text:span></text:p>
      <text:p text:style-name="P2488"><text:span text:style-name="T2488_1">Άρθρο<text:s/>218</text:span></text:p>
      <text:p text:style-name="P2489"><text:span text:style-name="T2489_1">Δικηγόροι<text:s/>Περιφερειών</text:span></text:p>
      <text:p text:style-name="P2490"><text:span text:style-name="T2490_1">Στο<text:s/>ν.<text:s/>3852/2010<text:s/>προστίθεται<text:s/>άρθρο<text:s/>244Α<text:s/>ως<text:s/>εξής:</text:span></text:p>
      <text:p text:style-name="P2491"><text:span text:style-name="T2491_1">«Άρθρο<text:s/>244Α</text:span></text:p>
      <text:p text:style-name="P2492"><text:span text:style-name="T2492_1">Δικηγόροι<text:s/>Περιφερειών</text:span></text:p>
      <text:p text:style-name="P2493"><text:span text:style-name="T2493_1">1.<text:s/>Οι<text:s/>θέσεις<text:s/>των<text:s/>δικηγόρων<text:s/>με<text:s/>πάγια<text:s/>μηνιαία<text:s/>αντιμισθία<text:s/>συνιστώνται<text:s/>με<text:s/>τον<text:s/>Οργανισμό.<text:s/>Η<text:s/>πρόσληψη<text:s/>δικηγόρων<text:s/>γίνεται<text:s/>με<text:s/>σχέση<text:s/>έμμισθης<text:s/>εντολής,<text:s/>σύμφωνα<text:s/>με<text:s/>τις<text:s/>διατάξεις<text:s/>του<text:s/>Κώδικα<text:s/>Δικηγόρων<text:s/>όπως<text:s/>ισχύει,<text:s/>με<text:s/>Απόφαση<text:s/>περιφερειάρχη,<text:s/>η<text:s/>οποία<text:s/>δημοσιεύεται<text:s/>στην<text:s/>Εφημερίδα<text:s/>της<text:s/>Κυβερνήσεως,<text:s/>σε<text:s/>περίληψη.</text:span></text:p>
      <text:p text:style-name="P2494"><text:span text:style-name="T2494_1">2.<text:s/>Για<text:s/>τις<text:s/>αμοιβές<text:s/>των<text:s/>δικηγόρων<text:s/>με<text:s/>πάγια<text:s/>αντιμισθία,<text:s/>εφαρμόζεται<text:s/>η<text:s/>παρ.<text:s/>10<text:s/>του<text:s/>άρθρου<text:s/>9<text:s/>του<text:s/>ν.<text:s/>4354/2015<text:s/>(Α΄<text:s/>176).</text:span></text:p>
      <text:p text:style-name="P2495"><text:span text:style-name="T2495_1">3.<text:s/>Οι<text:s/>απασχολούμενοι,<text:s/>σύμφωνα<text:s/>με<text:s/>τα<text:s/>ανωτέρω,<text:s/>δικηγόροι<text:s/>υποχρεούνται<text:s/>να<text:s/>παρέχουν<text:s/>τις<text:s/>υπηρεσίες<text:s/>τους<text:s/>στο<text:s/>οικείο<text:s/>κατάστημα<text:s/>της<text:s/>περιφέρειας<text:s/>για<text:s/>χρόνο,<text:s/>που<text:s/>ανταποκρίνεται<text:s/>στις<text:s/>εκάστοτε<text:s/>υπηρεσιακές<text:s/>συνθήκες,<text:s/>εφόσον<text:s/>δεν<text:s/>συντρέχει<text:s/>ανάγκη<text:s/>παράστασης<text:s/>ενώπιον<text:s/>δικαστικών<text:s/>ή<text:s/>διοικητικών<text:s/>αρχών.</text:span></text:p>
      <text:p text:style-name="P2496"><text:span text:style-name="T2496_1">4.<text:s/>Οι<text:s/>διατάξεις<text:s/>που<text:s/>διέπουν<text:s/>τους<text:s/>υπαλλήλους<text:s/>με<text:s/>σχέση<text:s/>εργασίας<text:s/>ιδιωτικού<text:s/>δικαίου<text:s/>αορίστου<text:s/>χρόνου<text:s/>των<text:s/>περιφερειών,<text:s/>για<text:s/>τη<text:s/>χορήγηση<text:s/>και<text:s/>διάρκεια<text:s/>κανονικών<text:s/>και<text:s/>αναρρωτικών<text:s/>αδειών,<text:s/>εφαρμόζονται<text:s/>αναλόγως<text:s/>και<text:s/>για<text:s/>τους<text:s/>δικηγόρους.</text:span></text:p>
      <text:p text:style-name="P2497"><text:span text:style-name="T2497_1">5.<text:s/>Για<text:s/>τη<text:s/>λύση<text:s/>σχέσης<text:s/>έμμισθης<text:s/>εντολής<text:s/>απαιτείται<text:s/>αιτιολογημένη<text:s/>απόφαση<text:s/>του<text:s/>περιφερειακού<text:s/>συμβουλίου.</text:span></text:p>
      <text:p text:style-name="P2498"><text:span text:style-name="T2498_1">6.<text:s/>Οι<text:s/>Ο.Τ.Α.<text:s/>α΄<text:s/>και<text:s/>β΄<text:s/>βαθμού<text:s/>και<text:s/>τα<text:s/>νομικά<text:s/>πρόσωπα<text:s/>αυτών<text:s/>υποχρεούνται<text:s/>να<text:s/>παρέχουν<text:s/>νομική<text:s/>υποστήριξη<text:s/>στους<text:s/>υπαλλήλους<text:s/>που<text:s/>υπηρετούν<text:s/>σε<text:s/>αυτούς,<text:s/>ενώπιον<text:s/>των<text:s/>Δικαστηρίων<text:s/>ή<text:s/>των<text:s/>Δικαστικών<text:s/>Αρχών,<text:s/>σε<text:s/>περίπτωση<text:s/>διενέργειας<text:s/>προκαταρκτικής<text:s/>εξέτασης<text:s/>ή<text:s/>άσκησης<text:s/>ποινικής<text:s/>δίωξης<text:s/>αυτών<text:s/>για<text:s/>αδικήματα<text:s/>που<text:s/>τους<text:s/>αποδίδεται<text:s/>ότι<text:s/>διέπραξαν<text:s/>κατά<text:s/>την<text:s/>ενάσκηση<text:s/>των<text:s/>καθηκόντων<text:s/>τους.<text:s/>Η<text:s/>ανωτέρω<text:s/>νομική<text:s/>υποστήριξη<text:s/>δεν<text:s/>παρέχεται<text:s/>σε<text:s/>περίπτωση<text:s/>ποινικής<text:s/>δίωξης<text:s/>αυτών<text:s/>ύστερα<text:s/>από<text:s/>καταγγελία<text:s/>εκ<text:s/>μέρους<text:s/>της<text:s/>Υπηρεσίας.<text:s/>Η<text:s/>νομική<text:s/>εκπροσώπησή<text:s/>τους<text:s/>συντελείται<text:s/>από<text:s/>δικηγόρο<text:s/>του<text:s/>δήμου<text:s/>ή<text:s/>της<text:s/>περιφέρειας,<text:s/>ύστερα<text:s/>από<text:s/>αίτηση<text:s/>του<text:s/>υπαλλήλου<text:s/>προς<text:s/>τον<text:s/>οικείο<text:s/>δήμαρχο<text:s/>ή<text:s/>περιφερειάρχη,<text:s/>θετική<text:s/>εισήγηση<text:s/>της<text:s/>Υπηρεσίας<text:s/>και<text:s/>απόφαση<text:s/>της<text:s/>οικονομικής<text:s/>επιτροπής.<text:s/>Αν<text:s/>δεν<text:s/>υπηρετεί<text:s/>δικηγόρος<text:s/>με<text:s/>πάγια<text:s/>έμμισθη<text:s/>εντολή,<text:s/>η<text:s/>εκπροσώπηση<text:s/>γίνεται<text:s/>από<text:s/>πληρεξούσιο<text:s/>δικηγόρο<text:s/>που<text:s/>προσλαμβάνεται<text:s/>σύμφωνα<text:s/>με<text:s/>την<text:s/>περίπτωση<text:s/>ιε΄<text:s/>της<text:s/>παραγράφου<text:s/>1<text:s/>του<text:s/>άρθρου<text:s/>72<text:s/>και<text:s/>σύμφωνα<text:s/>με<text:s/>την<text:s/>περίπτωση<text:s/>ιγ΄<text:s/>της<text:s/>παραγράφου<text:s/>1<text:s/>του<text:s/>άρθρου<text:s/>176,<text:s/>αντι-<text:s/>στοίχως.<text:s/>Οι<text:s/>ανωτέρω<text:s/>διατάξεις<text:s/>εφαρμόζονται<text:s/>και<text:s/>για<text:s/>τους<text:s/>αιρετούς<text:s/>των<text:s/>δήμων<text:s/>και<text:s/>των<text:s/>περιφερειών.».</text:span></text:p>
      <text:h text:style-name="P2499" text:outline-level="6"><text:span text:style-name="T2499_1">Άρθρο<text:s/>219</text:span></text:h>
      <text:h text:style-name="P2500" text:outline-level="6"><text:span text:style-name="T2500_1">Προϊστάμενοι<text:s/>-<text:s/>τοποθετήσεις<text:s/>-<text:s/>μετακινήσεις<text:s/>υπαλλήλων<text:s/>των<text:s/>Περιφερειών<text:s/>-<text:s/>Αντικατάσταση<text:s/>του<text:s/>άρθρου<text:s/>245<text:s/>του<text:s/>ν.<text:s/>3852/2010</text:span></text:h>
      <text:p text:style-name="P2501"><text:span text:style-name="T2501_1">Το<text:s/>άρθρο<text:s/>245<text:s/>του<text:s/>ν.<text:s/>3852/2010<text:s/>αντικαθίσταται<text:s/>ως<text:s/>εξής:</text:span></text:p>
      <text:p text:style-name="P2502"><text:span text:style-name="T2502_1">«Άρθρο<text:s/>245</text:span></text:p>
      <text:p text:style-name="P2503"><text:span text:style-name="T2503_1">Προϊστάμενοι<text:s/>-<text:s/>Τοποθετήσεις<text:s/>-<text:s/>Μετακινήσεις</text:span></text:p>
      <text:p text:style-name="P2504"><text:span text:style-name="T2504_1">1.<text:s/>Η<text:s/>τοποθέτηση<text:s/>των<text:s/>προϊσταμένων<text:s/>γίνεται<text:s/>με<text:s/>πράξη<text:s/>του<text:s/>περιφερειάρχη<text:s/>ή<text:s/>του<text:s/>οικείου<text:s/>αντιπεριφερειάρχη.</text:span></text:p>
      <text:p text:style-name="P2505"><text:span text:style-name="T2505_1">2.<text:s/>Η<text:s/>τοποθέτηση<text:s/>των<text:s/>υπαλλήλων<text:s/>σε<text:s/>οργανικές<text:s/>μονάδες<text:s/>και<text:s/>θέσεις<text:s/>γίνεται<text:s/>με<text:s/>πράξη<text:s/>του<text:s/>περιφερειάρχη<text:s/>ή<text:s/>του<text:s/>οικείου<text:s/>αντιπεριφερειάρχη.</text:span></text:p>
      <text:p text:style-name="P2506"><text:span text:style-name="T2506_1">3.<text:s/>Μετακίνηση<text:s/>προϊσταμένου<text:s/>οργανικής<text:s/>μονάδας<text:s/>γίνεται<text:s/>μόνο<text:s/>σε<text:s/>θέση<text:s/>προϊσταμένου<text:s/>οργανικής<text:s/>μονάδας<text:s/>αντίστοιχου<text:s/>επιπέδου,<text:s/>με<text:s/>πράξη<text:s/>του<text:s/>αρμόδιου<text:s/>για<text:s/>την<text:s/>τοποθέτηση<text:s/>οργάνου.</text:span></text:p>
      <text:p text:style-name="P2507"><text:span text:style-name="T2507_1">4.<text:s/>Μετακίνηση<text:s/>υπαλλήλου<text:s/>σε<text:s/>θέση<text:s/>της<text:s/>ίδιας<text:s/>Διεύθυνσης<text:s/>γίνεται<text:s/>με<text:s/>απόφαση<text:s/>του<text:s/>προϊσταμένου<text:s/>της<text:s/>Διεύθυνσης,<text:s/>σε<text:s/>θέση<text:s/>άλλης<text:s/>διεύθυνσης<text:s/>της<text:s/>ίδιας<text:s/>Γενικής<text:s/>Διεύθυνσης,<text:s/>με<text:s/>απόφαση<text:s/>του<text:s/>προϊσταμένου<text:s/>της<text:s/>Γενικής<text:s/>Διεύθυνσης,<text:s/>και<text:s/>σε<text:s/>θέση<text:s/>άλλης<text:s/>Γενικής<text:s/>Διεύθυνσης<text:s/>με<text:s/>απόφαση<text:s/>του<text:s/>περιφερειάρχη<text:s/>ή<text:s/>του<text:s/>οικείου<text:s/>αντιπεριφε-<text:s/>ρειάρχη.<text:s/>Η<text:s/>μετακίνηση<text:s/>γίνεται<text:s/>πάντοτε<text:s/>σε<text:s/>θέση<text:s/>της<text:s/>ίδιας<text:s/>κατηγορίας<text:s/>και<text:s/>κλάδου<text:s/>και<text:s/>εφόσον<text:s/>για<text:s/>την<text:s/>κάλυψή<text:s/>της<text:s/>απαιτούνται<text:s/>τα<text:s/>ίδια<text:s/>τυπικά<text:s/>προσόντα<text:s/>που<text:s/>απαιτούνται<text:s/>για<text:s/>τη<text:s/>θέση<text:s/>από<text:s/>την<text:s/>οποία<text:s/>γίνεται.<text:s/>Μετακίνηση<text:s/>προϊσταμένων<text:s/>γίνεται<text:s/>σε<text:s/>αντίστοιχης<text:s/>βαθμίδας<text:s/>οργανική<text:s/>μονάδα.</text:span></text:p>
      <text:p text:style-name="P2508"><text:span text:style-name="T2508_1">5.<text:s/>Η<text:s/>μετακίνηση<text:s/>υπαλλήλου<text:s/>σε<text:s/>οργανική<text:s/>μονάδα<text:s/>άλλης<text:s/>περιφερειακής<text:s/>ενότητας<text:s/>από<text:s/>αυτήν<text:s/>στην<text:s/>οποία<text:s/>ανήκει<text:s/>η<text:s/>οργανική<text:s/>του<text:s/>θέση<text:s/>επιτρέπεται<text:s/>μόνο<text:s/>για<text:s/>λόγους<text:s/>εξαιρετικής<text:s/>υπηρεσιακής<text:s/>ανάγκης,<text:s/>με<text:s/>ειδικά<text:s/>αιτιολογημένη<text:s/>απόφαση<text:s/>του<text:s/>αρμόδιου<text:s/>προς<text:s/>διορισμό<text:s/>οργάνου,<text:s/>ύστερα<text:s/>από<text:s/>σύμφωνη<text:s/>γνώμη<text:s/>του<text:s/>οικείου<text:s/>Υπηρεσιακού<text:s/>Συμβουλίου.<text:s/>Για<text:s/>τη<text:s/>λήψη<text:s/>της<text:s/>απόφασης<text:s/>του<text:s/>προηγούμενου<text:s/>εδαφίου,<text:s/>καθώς<text:s/>και<text:s/>για<text:s/>την<text:s/>επιλογή<text:s/>του<text:s/>μετακινούμενου<text:s/>υπαλλήλου,<text:s/>λαμβάνονται<text:s/>υπόψη,<text:s/>εκτός<text:s/>από<text:s/>τις<text:s/>εξυπηρετούμενες<text:s/>υπηρεσιακές<text:s/>ανάγκες<text:s/>και<text:s/>κριτήρια<text:s/>κοινωνικά,<text:s/>όπως<text:s/>η<text:s/>οικογενειακή<text:s/>κατάσταση,<text:s/>η<text:s/>κατάσταση<text:s/>της<text:s/>υγείας<text:s/>του<text:s/>μετακινούμενου<text:s/>υπαλλήλου<text:s/>ή<text:s/>η<text:s/>συνυπηρέτηση<text:s/>συζύγου.».</text:span></text:p>
      <text:h text:style-name="P2509" text:outline-level="3"><text:span text:style-name="T2509_1">ΤΜΗΜΑ<text:s/>Β΄</text:span></text:h>
      <text:h text:style-name="P2510" text:outline-level="3"><text:span text:style-name="T2510_1">ΡΥΘΜΙΣΕΙΣ<text:s/>ΕΙΔΙΚΟΤΕΡΩΝ<text:s/>ΘΕΜΑΤΩΝ<text:s/>Τ.Α.</text:span></text:h>
      <text:h text:style-name="P2511" text:outline-level="6"><text:span text:style-name="T2511_1">Άρθρο<text:s/>220</text:span></text:h>
      <text:h text:style-name="P2512" text:outline-level="6"><text:span text:style-name="T2512_1">Ρυθμίσεις<text:s/>ειδικών<text:s/>θεμάτων<text:s/>σχετικών<text:s/>με<text:s/>τη<text:s/>λύση<text:s/>επιχειρήσεων<text:s/>Ο.Τ.Α.<text:s/>α΄<text:s/>και<text:s/>β΄<text:s/>βαθμού</text:span></text:h>
      <text:p text:style-name="P2513"><text:span text:style-name="T2513_1">1.</text:span><text:span text:style-name="T2513_2"><text:s/>Η<text:s/>παρ.<text:s/>9<text:s/>του<text:s/>άρθρου<text:s/>109<text:s/>του<text:s/>ν.<text:s/>3852/2010<text:s/>(Α΄87)<text:s/>τροποποιείται<text:s/>ως<text:s/>εξής:<text:s/>α)<text:s/>στην<text:s/>περίπτωση<text:s/>β΄,<text:s/>η<text:s/>φράση<text:s/>«που<text:s/>λύθηκαν»<text:s/>αντικαθίσταται<text:s/>από<text:s/>τη<text:s/>φράση<text:s/>«που<text:s/>λύονται»,<text:s/>β)<text:s/>στην<text:s/>υποπερίπτωση<text:s/>ββ΄της<text:s/>περίπτωσης<text:s/>γ΄,<text:s/>η<text:s/>ημερομηνία<text:s/>«31.10.2017»<text:s/>αντικαθίσταται<text:s/>από<text:s/>την<text:s/>ημερομηνία<text:s/>«31.10.2018».</text:span></text:p>
      <text:p text:style-name="P2514"><text:span text:style-name="T2514_1">2.</text:span><text:span text:style-name="T2514_2"><text:s/>Η<text:s/>περίπτωση<text:s/>α΄<text:s/>της<text:s/>παρ.<text:s/>2<text:s/>του<text:s/>άρθρου<text:s/>15<text:s/>του<text:s/>ν.<text:s/>4483/2017<text:s/>(Α΄<text:s/>107)<text:s/>τροποποιείται<text:s/>ως<text:s/>εξής:</text:span></text:p>
      <text:p text:style-name="P2515"><text:span text:style-name="T2515_1">α)</text:span><text:span text:style-name="T2515_2"><text:tab/></text:span><text:span text:style-name="T2515_3">μετά<text:s/>τη<text:s/>φράση<text:s/>«Σε<text:s/>περίπτωση<text:s/>λύσης<text:s/>ανώνυμης</text:span></text:p>
      <text:p text:style-name="P2516"><text:span text:style-name="T2516_1">εταιρίας<text:s/>Ο.Τ.Α.,»<text:s/>προστίθεται<text:s/>η<text:s/>φράση<text:s/>«αμιγούς<text:s/>επιχείρησης<text:s/>του<text:s/>π.δ.<text:s/>410/1995»,<text:s/>β)<text:s/>η<text:s/>ημερομηνία<text:s/>«31.10.2017»<text:s/>αντικαθίσταται<text:s/>από<text:s/>την<text:s/>ημερομηνία<text:s/>«31.10.2018».</text:span></text:p>
      <text:p text:style-name="P2517"><text:span text:style-name="T2517_1">3.</text:span><text:span text:style-name="T2517_2"><text:s/>Στο<text:s/>άρθρο<text:s/>15<text:s/>του<text:s/>ν.<text:s/>4483/2017<text:s/>(Α΄<text:s/>107)<text:s/>προστίθεται<text:s/>παράγραφος<text:s/>5<text:s/>ως<text:s/>εξής:</text:span></text:p>
      <text:p text:style-name="P2518"><text:span text:style-name="T2518_1">«5.α.<text:s/>Αναπτυξιακές<text:s/>ανώνυμες<text:s/>εταιρείες<text:s/>περιφερειών,<text:s/>με<text:s/>μοναδικό<text:s/>μέτοχο<text:s/>την<text:s/>οικεία<text:s/>περιφέρεια,<text:s/>οι<text:s/>οποίες<text:s/>ασκούν<text:s/>επιχειρηματική<text:s/>-<text:s/>οικονομική<text:s/>δραστηριότητα<text:s/>και<text:s/>δεν<text:s/>έχουν<text:s/>λυθεί<text:s/>μέχρι<text:s/>την<text:s/>δημοσίευση<text:s/>του<text:s/>παρόντος,<text:s/>αν<text:s/>και<text:s/>συντρέχουν<text:s/>σε<text:s/>αυτές<text:s/>οι<text:s/>προϋποθέσεις<text:s/>της<text:s/>παρ.<text:s/>9<text:s/>του<text:s/>άρθρου<text:s/>194<text:s/>του<text:s/>ν.<text:s/>3852/2010,<text:s/>λύονται,<text:s/>τίθενται<text:s/>υπό<text:s/>εκκαθάριση<text:s/>και<text:s/>εκκαθαρίζονται<text:s/>κατ’<text:s/>εξαίρεση<text:s/>των<text:s/>σχετικών<text:s/>διατάξεων<text:s/>του<text:s/>ν.<text:s/>4548/2018<text:s/>(Α΄<text:s/>104),<text:s/>με<text:s/>απόφαση<text:s/>του<text:s/>οικείου<text:s/>περιφερειακού<text:s/>συμβουλίου,<text:s/>που<text:s/>λαμβάνεται<text:s/>εντός<text:s/>οκτώ<text:s/>(8)<text:s/>μηνών<text:s/>από<text:s/>την<text:s/>ισχύ<text:s/>του<text:s/>παρόντος,<text:s/>με<text:s/>την<text:s/>απόλυτη<text:s/>πλειοψηφία<text:s/>του<text:s/>συνόλου<text:s/>των<text:s/>μελών<text:s/>του.<text:s/>Περίληψη<text:s/>της<text:s/>απόφασης<text:s/>δημοσιεύεται<text:s/>στο<text:s/>Φύλλο<text:s/>της<text:s/>Εφημερίδας<text:s/>της<text:s/>Κυβερνήσεως.<text:s/>Με<text:s/>την<text:s/>ίδια<text:s/>απόφαση<text:s/>ορίζεται<text:s/>εκκαθαριστής<text:s/>και<text:s/>καθορίζονται<text:s/>η<text:s/>διαδικασία,<text:s/>οι<text:s/>υποχρεώσεις,<text:s/>τα<text:s/>δικαιώματα,<text:s/>ο<text:s/>χρόνος<text:s/>ολοκλήρωσης<text:s/>της<text:s/>εκκαθάρισης,<text:s/>η<text:s/>αμοιβή<text:s/>του<text:s/>εκκαθαριστή<text:s/>και<text:s/>κάθε<text:s/>άλλη<text:s/>λεπτομέρεια<text:s/>για<text:s/>τη<text:s/>διενέργεια<text:s/>της<text:s/>εκκαθάρισης.</text:span></text:p>
      <text:p text:style-name="P2519"><text:span text:style-name="T2519_1">β.<text:s/>Τα<text:s/>πάσης<text:s/>φύσεως<text:s/>δικαιώματα<text:s/>(εμπράγματα,<text:s/>ενοχικά,<text:s/>συμμετοχές,<text:s/>παραχωρήσεις<text:s/>και<text:s/>μισθώσεις<text:s/>επί<text:s/>της<text:s/>κινητής<text:s/>ή<text:s/>ακίνητης<text:s/>περιουσίας<text:s/>και<text:s/>οι<text:s/>πάσης<text:s/>φύσεως<text:s/>απαιτήσεις)<text:s/>μεταβιβάζονται<text:s/>αυτοδικαίως<text:s/>στην<text:s/>Περιφέρεια,<text:s/>η<text:s/>οποία<text:s/>συνεχίζει<text:s/>και<text:s/>τις<text:s/>εκκρεμείς<text:s/>δίκες,<text:s/>χωρίς<text:s/>να<text:s/>απαιτείται<text:s/>οποιαδήποτε<text:s/>άλλη<text:s/>διατύπωση<text:s/>για<text:s/>τη<text:s/>συνέχισή<text:s/>τους.<text:s/>Για<text:s/>την<text:s/>ολοκλήρωση<text:s/>της<text:s/>μεταβίβασης<text:s/>των<text:s/>εμπραγμάτων<text:s/>δικαιωμάτων,<text:s/>γίνεται<text:s/>ατελώς<text:s/>η<text:s/>μεταγραφή<text:s/>της<text:s/>απόφασης<text:s/>του<text:s/>περιφερειακού<text:s/>συμβουλίου<text:s/>και<text:s/>του<text:s/>Φύλλου<text:s/>της<text:s/>Εφημερίδας<text:s/>της<text:s/>Κυβερνήσεως<text:s/>στο<text:s/>οποίο<text:s/>έχει<text:s/>δημοσιευθεί<text:s/>περίληψή<text:s/>της.</text:span></text:p>
      <text:p text:style-name="P2520"><text:span text:style-name="T2520_1">γ.<text:s/>Τα<text:s/>έργα,<text:s/>δράσεις<text:s/>και<text:s/>προγράμματα,<text:s/>συγχρηματο-<text:s/>δοτούμενα<text:s/>ή<text:s/>χρηματοδοτούμενα<text:s/>από<text:s/>την<text:s/>Ευρωπαϊκή<text:s/>Ένωση<text:s/>ή<text:s/>άλλους<text:s/>διεθνείς<text:s/>οργανισμούς<text:s/>ή<text:s/>εθνικούς<text:s/>πόρους,<text:s/>τα<text:s/>οποία<text:s/>έχουν<text:s/>αναληφθεί<text:s/>και<text:s/>υλοποιούνται<text:s/>από<text:s/>τις<text:s/>άνω<text:s/>επιχειρήσεις,<text:s/>καθώς<text:s/>και<text:s/>οι<text:s/>εκκρεμείς<text:s/>διαδικασίες<text:s/>ανάθεσης<text:s/>και<text:s/>εκτέλεσης<text:s/>συμβάσεων<text:s/>έργων,<text:s/>προμηθειών,<text:s/>παροχής<text:s/>υπηρεσιών<text:s/>που<text:s/>σχετίζονται<text:s/>με<text:s/>τις<text:s/>αρμοδιότητες<text:s/>των<text:s/>επιχειρήσεων,<text:s/>δύναται<text:s/>να<text:s/>συνεχίζονται<text:s/>από<text:s/>την<text:s/>οικεία<text:s/>περιφέρεια<text:s/>μέχρι<text:s/>την<text:s/>ολοκλήρωση<text:s/>της<text:s/>διαδικασίας<text:s/>εκκαθάρισης.<text:s/>Στο<text:s/>εξής,<text:s/>την<text:s/>οικονομική<text:s/>και<text:s/>επιχειρηματική<text:s/>δραστηριότητα<text:s/>της<text:s/>λυθείσας<text:s/>εταιρείας<text:s/>αναλαμβάνει<text:s/>νομικό<text:s/>πρόσωπο<text:s/>σύμφωνα<text:s/>με<text:s/>τα<text:s/>προβλε-<text:s/>πόμενα<text:s/>στο<text:s/>άρθρο<text:s/>194<text:s/>του<text:s/>ν.<text:s/>3852/2010<text:s/>(Α΄87),<text:s/>όπως<text:s/>έχει<text:s/>τροποποιηθεί<text:s/>και<text:s/>ισχύει.</text:span></text:p>
      <text:p text:style-name="P2521"><text:span text:style-name="T2521_1">δ.<text:s/>Οι<text:s/>διατάξεις<text:s/>της<text:s/>παρ.<text:s/>2<text:s/>του<text:s/>άρθρου<text:s/>15<text:s/>του<text:s/>ν.<text:s/>4483/<text:s/>2017<text:s/>εφαρμόζονται<text:s/>και<text:s/>στις<text:s/>περιπτώσεις<text:s/>της<text:s/>παραγράφου<text:s/>αυτής.</text:span></text:p>
      <text:p text:style-name="P2522"><text:span text:style-name="T2522_1">4.<text:s/>Στην<text:s/>υποπερίπτωση<text:s/>ββ΄<text:s/>της<text:s/>περίπτωσης<text:s/>γ΄<text:s/>της<text:s/>παρ.<text:s/>9<text:s/>του<text:s/>άρθρου<text:s/>109<text:s/>του<text:s/>ν.<text:s/>3852/2010<text:s/>(Α΄<text:s/>87),<text:s/>προστίθεται<text:s/>μετά<text:s/>το<text:s/>δεύτερο<text:s/>εδάφιο,<text:s/>νέο<text:s/>εδάφιο,<text:s/>ως<text:s/>εξής:</text:span></text:p>
      <text:p text:style-name="P2523"><text:span text:style-name="T2523_1">«Αν<text:s/>μέτοχος<text:s/>είναι<text:s/>αγροτικός<text:s/>συνεταιρισμός,<text:s/>o<text:s/>οποίος<text:s/>κατέχει<text:s/>έως<text:s/>το<text:s/>πέντε<text:s/>τοις<text:s/>εκατό<text:s/>(5%)<text:s/>του<text:s/>μετοχικού<text:s/>κεφαλαίου<text:s/>της<text:s/>επιχείρησης<text:s/>και<text:s/>υπάρχει<text:s/>αδυναμία<text:s/>εκ<text:s/>μέρους<text:s/>του,<text:s/>να<text:s/>αναλάβει<text:s/>τις<text:s/>αναλογούσες<text:s/>σε<text:s/>αυτόν<text:s/>οφειλές,<text:s/>δύναται<text:s/>ο<text:s/>δήμος<text:s/>ή<text:s/>η<text:s/>περιφέρεια<text:s/>που<text:s/>κατέχει<text:s/>την<text:s/>πλειοψηφία<text:s/>των<text:s/>μετοχών<text:s/>της<text:s/>λυθείσας<text:s/>επιχείρησης,<text:s/>με<text:s/>αιτιολογημένη<text:s/>απόφαση<text:s/>του<text:s/>οικείου<text:s/>δημοτικού<text:s/>ή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,<text:s/>να<text:s/>βεβαιώσει<text:s/>την<text:s/>ως<text:s/>άνω<text:s/>αδυναμία<text:s/>και<text:s/>να<text:s/>αναλάβει<text:s/>το<text:s/>σύνολο<text:s/>των<text:s/>οφειλών<text:s/>που<text:s/>αναλογούν<text:s/>στο<text:s/>συνεταιρισμό.».</text:span></text:p>
      <text:h text:style-name="P2524" text:outline-level="6"><text:span text:style-name="T2524_1">Άρθρο<text:s/>221</text:span></text:h>
      <text:h text:style-name="P2525" text:outline-level="6"><text:span text:style-name="T2525_1">Τροποποίηση<text:s/>του<text:s/>άρθρου<text:s/>1<text:s/>παρ.<text:s/>2<text:s/>περίπτωση<text:s/>7<text:s/>του<text:s/>ν.<text:s/>3852/2010<text:s/>(Α΄<text:s/>87)</text:span></text:h>
      <text:p text:style-name="P2526"><text:span text:style-name="T2526_1">1.</text:span><text:span text:style-name="T2526_2"><text:s/>Το<text:s/>άρθρο<text:s/>1<text:s/>παρ.<text:s/>2<text:s/>περίπτωση<text:s/>7<text:s/>(Νομός<text:s/>Βοιωτίας)<text:s/>Α.1<text:s/>του<text:s/>ν.<text:s/>3852/2010<text:s/>(Α΄<text:s/>87),<text:s/>όπως<text:s/>τροποποιήθηκε<text:s/>με<text:s/>το<text:s/>άρθρο<text:s/>115<text:s/>του<text:s/>ν.<text:s/>4316/2014<text:s/>(Α΄<text:s/>270),<text:s/>αντικαθίσταται<text:s/>ως<text:s/>εξής:<text:s/>«Α.<text:s/>Συνιστώνται<text:s/>οι<text:s/>κατωτέρω<text:s/>δήμοι:</text:span></text:p>
      <text:p text:style-name="P2527"><text:span text:style-name="T2527_1">1.</text:span><text:span text:style-name="T2527_2"><text:s/>Δήμος<text:s/>Τανάγρας<text:s/>με<text:s/>έδρα<text:s/>το<text:s/>Σχηματάρι<text:s/>αποτελού-<text:s/>μενος<text:s/>από<text:s/>τους<text:s/>Δήμους:<text:s/>α.<text:s/>Σχηματαρίου,<text:s/>β.<text:s/>Οινοφύτων,<text:s/>γ.<text:s/>Τανάγρας,<text:s/>δ.<text:s/>Δερβενοχωρίων,<text:s/>οι<text:s/>οποίοι<text:s/>καταργούνται,<text:s/>καθώς<text:s/>και<text:s/>τη<text:s/>Δημοτική<text:s/>Ενότητα<text:s/>Δηλεσίου,<text:s/>αποτελούμενη<text:s/>από<text:s/>τους<text:s/>οικισμούς<text:s/>Δήλεσι<text:s/>της<text:s/>Δημοτικής<text:s/>Ενότητας<text:s/>Οι-<text:s/>νοφύτων<text:s/>και<text:s/>Πλάκας<text:s/>Δηλεσίου<text:s/>της<text:s/>Δημοτικής<text:s/>Ενότητας<text:s/>Σχηματαρίου,<text:s/>οι<text:s/>οποίες<text:s/>αποτελούν<text:s/>Κοινότητες<text:s/>με<text:s/>βάση<text:s/>το<text:s/>μόνιμο<text:s/>πληθυσμό<text:s/>της<text:s/>τελευταία<text:s/>απογραφής<text:s/>του<text:s/>πληθυσμού,<text:s/>σύμφωνα<text:s/>με<text:s/>την<text:s/>παράγραφο<text:s/>2<text:s/>του<text:s/>άρθρου<text:s/>2.»<text:s/>.</text:span></text:p>
      <text:p text:style-name="P2528"><text:span text:style-name="T2528_1">2.</text:span><text:span text:style-name="T2528_2"><text:s/>Ως<text:s/>προς<text:s/>την<text:s/>εφαρμογή<text:s/>διατάξεων<text:s/>νόμων<text:s/>και<text:s/>κανονιστικών<text:s/>πράξεων<text:s/>της<text:s/>διοίκησης,<text:s/>η<text:s/>Δημοτική<text:s/>Ενότητα<text:s/>Δηλεσίου<text:s/>θεωρείται<text:s/>καταργημένος,<text:s/>σύμφωνα<text:s/>με<text:s/>το<text:s/>ν.<text:s/>3852/<text:s/>2010,<text:s/>δήμος.</text:span></text:p>
      <text:p text:style-name="P2529"><text:span text:style-name="T2529_1">3.</text:span><text:span text:style-name="T2529_2"><text:s/>Στο<text:s/>άρθρο<text:s/>1<text:s/>παρ.<text:s/>2<text:s/>περίπτωση<text:s/>45<text:s/>(Νομός<text:s/>Τρικάλων)<text:s/>Α.4<text:s/>του<text:s/>ν.<text:s/>3852/2010<text:s/>(Α΄<text:s/>87)<text:s/>οι<text:s/>λέξεις<text:s/>«Δήμος<text:s/>Καλαμπάκας»<text:s/>αντικαθίστανται<text:s/>από<text:s/>τις<text:s/>λέξεις<text:s/>«Δήμος<text:s/>Μετεώρων».</text:span></text:p>
      <text:p text:style-name="P2530"><text:span text:style-name="T2530_1">4.</text:span><text:span text:style-name="T2530_2"><text:s/>Στο<text:s/>άρθρο<text:s/>1<text:s/>παρ.<text:s/>2<text:s/>περ.<text:s/>46<text:s/>(Νομός<text:s/>Φθιώτιδας)<text:s/>Α.4<text:s/>του<text:s/>ν.<text:s/>3852/2010<text:s/>(Α΄<text:s/>87)<text:s/>οι<text:s/>λέξεις<text:s/>«Δήμος<text:s/>Μώλου-Αγίου<text:s/>Κωνσταντίνου»<text:s/>αντικαθίστανται<text:s/>από<text:s/>τις<text:s/>λέξεις<text:s/>«Δήμος<text:s/>Καμένων<text:s/>Βούρλων».</text:span></text:p>
      <text:h text:style-name="P2531" text:outline-level="6"><text:span text:style-name="T2531_1">Άρθρο<text:s/>222</text:span></text:h>
      <text:h text:style-name="P2532" text:outline-level="6"><text:span text:style-name="T2532_1">Τροποποίηση<text:s/>του<text:s/>άρθρου<text:s/>3<text:s/>παρ.<text:s/>1<text:s/>του<text:s/>ν.<text:s/>25/1975<text:s/>(Α΄<text:s/>74)</text:span></text:h>
      <text:p text:style-name="P2533"><text:span text:style-name="T2533_1">1.</text:span><text:span text:style-name="T2533_2"><text:s/>Τα<text:s/>δύο<text:s/>τελευταία<text:s/>εδάφια<text:s/>της<text:s/>παρ.<text:s/>1<text:s/>του<text:s/>άρθρου<text:s/>3<text:s/>του<text:s/>ν.<text:s/>25/1975<text:s/>(Α΄<text:s/>74),<text:s/>όπως<text:s/>αντικαταστάθηκαν<text:s/>με<text:s/>το<text:s/>άρθρο<text:s/>5<text:s/>του<text:s/>ν.<text:s/>3345/2005<text:s/>(Α΄138),<text:s/>αντικαθίστανται<text:s/>ως<text:s/>εξής:</text:span></text:p>
      <text:p text:style-name="P2534"><text:span text:style-name="T2534_1">«Ακίνητα,<text:s/>στα<text:s/>οποία<text:s/>διακόπτεται<text:s/>η<text:s/>ηλεκτροδότηση,<text:s/>απαλλάσσονται<text:s/>από<text:s/>την<text:s/>καταβολή<text:s/>ενιαίου<text:s/>ανταποδοτικού<text:s/>τέλους<text:s/>καθαριότητας<text:s/>και<text:s/>φωτισμού,<text:s/>από<text:s/>την<text:s/>ημερομηνία<text:s/>υποβολής<text:s/>δήλωσης<text:s/>του<text:s/>ιδιοκτήτη<text:s/>τους<text:s/>ή<text:s/>του<text:s/>νόμιμου<text:s/>εκπροσώπου<text:s/>αυτού<text:s/>προς<text:s/>τον<text:s/>οικείο<text:s/>δήμο<text:s/>ότι<text:s/>δεν<text:s/>ηλεκτροδοτούνται<text:s/>και<text:s/>ότι<text:s/>δεν<text:s/>πρόκειται<text:s/>να<text:s/>χρησιμοποιηθούν.</text:span></text:p>
      <text:p text:style-name="P2535"><text:span text:style-name="T2535_1">Μέχρι<text:s/>την<text:s/>υποβολή<text:s/>της<text:s/>ανωτέρω<text:s/>δήλωσης,<text:s/>τα<text:s/>τέλη<text:s/>οφείλονται<text:s/>ανά<text:s/>κατηγορία<text:s/>ακινήτου<text:s/>και<text:s/>καταβάλλονται<text:s/>κατά<text:s/>τα<text:s/>οριζόμενα<text:s/>στο<text:s/>άρθρο<text:s/>21<text:s/>του<text:s/>από<text:s/>24.9/20.10.1958<text:s/>β.δ.<text:s/>(Α΄<text:s/>171).</text:span></text:p>
      <text:p text:style-name="P2536"><text:span text:style-name="T2536_1">Εάν,<text:s/>παρά<text:s/>την<text:s/>υποβολή<text:s/>της<text:s/>δήλωσης<text:s/>διαπιστωθεί<text:s/>ηλε-<text:s/>κτροδότηση<text:s/>ή<text:s/>χρήση<text:s/>του<text:s/>ακινήτου,<text:s/>επιβάλλεται<text:s/>σε<text:s/>βάρος<text:s/>του<text:s/>υπόχρεου<text:s/>το<text:s/>τέλος<text:s/>που<text:s/>αναλογεί<text:s/>από<text:s/>το<text:s/>χρόνο<text:s/>απαλλαγής<text:s/>και<text:s/>ισόποσο<text:s/>πρόστιμο.».</text:span></text:p>
      <text:p text:style-name="P2537"><text:span text:style-name="T2537_1">2.</text:span><text:span text:style-name="T2537_2"><text:s/>Οφειλές<text:s/>από<text:s/>τέλη<text:s/>καθαριότητας<text:s/>και<text:s/>φωτισμού,<text:s/>που<text:s/>αντιστοιχούν<text:s/>σε<text:s/>χρονικό<text:s/>διάστημα<text:s/>μέχρι<text:s/>την<text:s/>έναρξη<text:s/>ισχύος<text:s/>του<text:s/>παρόντος,<text:s/>κατά<text:s/>το<text:s/>οποίο<text:s/>είχε<text:s/>διακοπεί<text:s/>η<text:s/>ηλεκτροδότηση<text:s/>ενός<text:s/>ακινήτου,<text:s/>σύμφωνα<text:s/>με<text:s/>βεβαίωση<text:s/>του<text:s/>αρμόδιου<text:s/>διαχειριστή<text:s/>δικτύου<text:s/>και<text:s/>αυτό<text:s/>δεν<text:s/>χρησιμοποιούταν,<text:s/>σύμφωνα<text:s/>με<text:s/>υπεύθυνη<text:s/>δήλωση<text:s/>του<text:s/>ιδιοκτήτη<text:s/>ή<text:s/>του<text:s/>νόμιμου<text:s/>εκπροσώπου<text:s/>του,<text:s/>διαγράφονται<text:s/>ή<text:s/>παρα-<text:s/>λείπεται<text:s/>η<text:s/>βεβαίωσή<text:s/>τους.<text:s/>Εφόσον<text:s/>η<text:s/>ανωτέρω<text:s/>υπεύθυνη<text:s/>δήλωση<text:s/>δεν<text:s/>έχει<text:s/>υποβληθεί<text:s/>μέχρι<text:s/>την<text:s/>έναρξη<text:s/>ισχύος<text:s/>του<text:s/>παρόντος,<text:s/>υποβάλλεται<text:s/>μέσα<text:s/>σε<text:s/>έξι<text:s/>(6)<text:s/>μήνες<text:s/>από<text:s/>αυτήν.<text:s/>Ποσά<text:s/>που<text:s/>έχουν<text:s/>καταβληθεί<text:s/>δεν<text:s/>αναζητούνται.</text:span></text:p>
      <text:h text:style-name="P2538" text:outline-level="6"><text:span text:style-name="T2538_1">Άρθρο<text:s/>223</text:span></text:h>
      <text:h text:style-name="P2539" text:outline-level="6"><text:span text:style-name="T2539_1">Τροποποίηση<text:s/>του<text:s/>άρθρου<text:s/>99<text:s/>του<text:s/>ν.<text:s/>4483/2017</text:span></text:h>
      <text:p text:style-name="P2540"><text:span text:style-name="T2540_1">Το<text:s/>δεύτερο<text:s/>εδάφιο<text:s/>της<text:s/>παρ.<text:s/>2<text:s/>του<text:s/>άρθρου<text:s/>99<text:s/>του<text:s/>ν.<text:s/>4483/2017<text:s/>(Α΄<text:s/>107)<text:s/>αντικαθίσταται<text:s/>ως<text:s/>εξής:</text:span></text:p>
      <text:p text:style-name="P2541"><text:span text:style-name="T2541_1">«Το<text:s/>προηγούμενο<text:s/>εδάφιο<text:s/>εφαρμόζεται<text:s/>και<text:s/>σε<text:s/>μετατάξεις<text:s/>ή<text:s/>μεταφορές<text:s/>υπαλλήλων<text:s/>Κλάδων<text:s/>Μηχανικών<text:s/>και<text:s/>Διοικητικού<text:s/>-<text:s/>Οικονομικού<text:s/>που<text:s/>διενεργήθηκαν<text:s/>σε<text:s/>Ο.Τ.Α.<text:s/>α΄<text:s/>και<text:s/>β΄<text:s/>βαθμού,<text:s/>μέχρι<text:s/>31.12.2015,<text:s/>σύμφωνα<text:s/>με<text:s/>τα<text:s/>άρθρα<text:s/>74,<text:s/>78,<text:s/>181<text:s/>και<text:s/>182<text:s/>του<text:s/>ν.<text:s/>3584/2007<text:s/>(Α΄<text:s/>143),<text:s/>246<text:s/>του<text:s/>ν.<text:s/>3852/2010<text:s/>(Α΄<text:s/>87)<text:s/>και<text:s/>9<text:s/>παρ.<text:s/>18<text:s/>του<text:s/>ν.<text:s/>4057/2012<text:s/>(Α΄<text:s/>54),<text:s/>εκτός<text:s/>αυτών<text:s/>περί<text:s/>ενδοαυτοδιοικη-<text:s/>τικής<text:s/>κινητικότητας.<text:s/>Η<text:s/>εξαίρεση<text:s/>από<text:s/>την<text:s/>περικοπή<text:s/>της<text:s/>υπερβάλλουσας<text:s/>μείωσης,<text:s/>σύμφωνα<text:s/>με<text:s/>τα<text:s/>προηγούμενα<text:s/>εδάφια,<text:s/>ισχύει<text:s/>αναδρομικά<text:s/>από<text:s/>την<text:s/>έναρξη<text:s/>ισχύος<text:s/>των<text:s/>διατάξεων,<text:s/>σύμφωνα<text:s/>με<text:s/>τις<text:s/>οποίες<text:s/>επήλθε,<text:s/>ανά<text:s/>περίπτωση,<text:s/>η<text:s/>περικοπή.».</text:span></text:p>
      <text:h text:style-name="P2542" text:outline-level="6"><text:span text:style-name="T2542_1">Άρθρο<text:s/>224</text:span></text:h>
      <text:h text:style-name="P2543" text:outline-level="6"><text:span text:style-name="T2543_1">Aστυνόμευση<text:s/>και<text:s/>καθαρισμός<text:s/>ρεμάτων<text:s/>και<text:s/>απαλλοτριώσεων<text:s/>χώρων<text:s/>παρά<text:s/>τα<text:s/>ρέματα</text:span></text:h>
      <text:p text:style-name="P2544"><text:span text:style-name="T2544_1">1.</text:span><text:span text:style-name="T2544_2"><text:s/>Η<text:s/>περίπτωση<text:s/>4<text:s/>της<text:s/>παρ.<text:s/>Ε΄<text:s/>του<text:s/>άρθρου<text:s/>204<text:s/>του<text:s/>ν.<text:s/>3852/2010<text:s/>καταργείται.</text:span></text:p>
      <text:p text:style-name="P2545"><text:span text:style-name="T2545_1">2.</text:span><text:span text:style-name="T2545_2"><text:s/>Η<text:s/>περίπτωση<text:s/>θ΄<text:s/>της<text:s/>παρ.<text:s/>2<text:s/>του<text:s/>άρθρου<text:s/>4<text:s/>του<text:s/>ν.<text:s/>4071/<text:s/>2012<text:s/>καταργείται.</text:span></text:p>
      <text:h text:style-name="P2546" text:outline-level="1"><text:span text:style-name="T2546_1">ΜΕΡΟΣ<text:s/>ΔΕΥΤΕΡΟ</text:span></text:h>
      <text:h text:style-name="P2547" text:outline-level="1"><text:span text:style-name="T2547_1">ΡΥΘΜΙΣΕΙΣ<text:s/>ΓΙΑ<text:s/>ΤΟΝ<text:s/>ΕΚΣΥΓΧΡΟΝΙΣΜΟ<text:s/>ΤΟΥ<text:s/>ΘΕΣΜΙΚΟΥ<text:s/>ΠΛΑΙΣΙΟΥ<text:s/>ΟΡΓΑΝΩΣΗΣ<text:s/>ΚΑΙ<text:s/>ΛΕΙΤΟΥΡΓΙΑΣ<text:s/>ΤΩΝ<text:s/>ΦΟΡΕΩΝ<text:s/>ΔΙΑΧΕΙΡΙΣΗΣ<text:s/>ΣΤΕΡΕΩΝ<text:s/>ΑΠΟΒΛΗΤΩΝ<text:s/>(ΦΟΔΣΑ)<text:s/>ΤΗΣ<text:s/>ΧΩΡΑΣ</text:span></text:h>
      <text:h text:style-name="P2548" text:outline-level="6"><text:span text:style-name="T2548_1">Άρθρο<text:s/>225</text:span></text:h>
      <text:h text:style-name="P2549" text:outline-level="6"><text:span text:style-name="T2549_1">Διαχείριση<text:s/>των<text:s/>στερεών<text:s/>αποβλήτων<text:s/>στους<text:s/>δήμους<text:s/>της<text:s/>ηπειρωτικής<text:s/>χώρας</text:span></text:h>
      <text:p text:style-name="P2550"><text:span text:style-name="T2550_1">1.</text:span><text:span text:style-name="T2550_2"><text:s/>Οι<text:s/>δήμοι<text:s/>των<text:s/>περιφερειών<text:s/>της<text:s/>ηπειρωτικής<text:s/>χώρας,<text:s/>πλην<text:s/>της<text:s/>περιφέρειας<text:s/>Αττικής,<text:s/>συνιστούν<text:s/>Φορείς<text:s/>Διαχείρισης<text:s/>Στερεών<text:s/>Αποβλήτων<text:s/>(ΦΟΔΣΑ)<text:s/>είτε<text:s/>ως<text:s/>νομικά<text:s/>πρόσωπα<text:s/>δημοσίου<text:s/>δικαίου<text:s/>με<text:s/>τη<text:s/>μορφή<text:s/>συνδέσμου<text:s/>είτε<text:s/>ως<text:s/>επιχειρήσεις<text:s/>Ο.Τ.Α.<text:s/>με<text:s/>τη<text:s/>μορφή<text:s/>ανώνυμης<text:s/>εταιρείας<text:s/>του<text:s/>άρθρου<text:s/>236<text:s/>του<text:s/>παρόντος,<text:s/>σύμφωνα<text:s/>με<text:s/>την<text:s/>παράγραφο<text:s/>3<text:s/>του<text:s/>παρόντος<text:s/>και<text:s/>με<text:s/>το<text:s/>άρθρο<text:s/>245.</text:span></text:p>
      <text:p text:style-name="P2551"><text:span text:style-name="T2551_1">2.</text:span><text:span text:style-name="T2551_2"><text:s/>Οι<text:s/>ΦΟΔΣΑ,<text:s/>ανεξαρτήτως<text:s/>νομικής<text:s/>μορφής,<text:s/>έχουν<text:s/>κοινωφελή<text:s/>και<text:s/>μη<text:s/>κερδοσκοπικό<text:s/>χαρακτήρα<text:s/>και<text:s/>λειτουργούν<text:s/>χάριν<text:s/>του<text:s/>δημοσίου<text:s/>συμφέροντος.</text:span></text:p>
      <text:p text:style-name="P2552"><text:span text:style-name="T2552_1">3.</text:span><text:span text:style-name="T2552_2"><text:s/>Σε<text:s/>κάθε<text:s/>περιφέρεια<text:s/>μπορεί<text:s/>να<text:s/>λειτουργούν<text:s/>ένας<text:s/>έως<text:s/>και<text:s/>τρεις<text:s/>ΦΟΔΣΑ,<text:s/>εφόσον<text:s/>συντρέχουν<text:s/>σωρευτικά<text:s/>οι<text:s/>εξής<text:s/>προϋποθέσεις:</text:span></text:p>
      <text:p text:style-name="P2553"><text:span text:style-name="T2553_1">α)</text:span><text:span text:style-name="T2553_2"><text:tab/></text:span><text:span text:style-name="T2553_3">Έχει<text:s/>ληφθεί<text:s/>απόφαση<text:s/>των<text:s/>δημοτικών<text:s/>συμβουλίων<text:s/>των<text:s/>δήμων<text:s/>-<text:s/>μελών<text:s/>του<text:s/>ΦΟΔΣΑ,<text:s/>με<text:s/>απόλυτη<text:s/>πλειοψηφία<text:s/>των<text:s/>μελών.<text:s/>Η<text:s/>απόφαση<text:s/>πρέπει<text:s/>να<text:s/>περιλαμβάνει<text:s/>τουλάχιστον<text:s/>τη<text:s/>νομική<text:s/>μορφή,<text:s/>τη<text:s/>χρονική<text:s/>διάρκεια,<text:s/>την<text:s/>έδρα<text:s/>και<text:s/>τον<text:s/>αριθμό<text:s/>των<text:s/>εκπροσώπων<text:s/>του<text:s/>κάθε<text:s/>δήμου<text:s/>στο<text:s/>όργανο<text:s/>διοίκησης<text:s/>του<text:s/>ΦΟΔΣΑ.</text:span></text:p>
      <text:p text:style-name="P2554"><text:span text:style-name="T2554_1">β)</text:span><text:span text:style-name="T2554_2"><text:tab/></text:span><text:span text:style-name="T2554_3">Σε<text:s/>κάθε<text:s/>ΦΟΔΣΑ<text:s/>συμμετέχουν,<text:s/>πλέον<text:s/>του<text:s/>ενός<text:s/>δήμοι,<text:s/>όμοροι<text:s/>και<text:s/>ανήκοντες<text:s/>είτε<text:s/>στην<text:s/>ίδια<text:s/>Περιφερειακή<text:s/>Ενότητα<text:s/>είτε<text:s/>σε<text:s/>διαφορετικές<text:s/>αλλά<text:s/>όμορες,<text:s/>Περιφερειακές<text:s/>Ενότητες<text:s/>της<text:s/>ίδιας<text:s/>περιφέρειας.</text:span></text:p>
      <text:p text:style-name="P2555"><text:span text:style-name="T2555_1">γ)</text:span><text:span text:style-name="T2555_2"><text:tab/></text:span><text:span text:style-name="T2555_3">Κάθε<text:s/>δήμος<text:s/>συμμετέχει<text:s/>σε<text:s/>έναν<text:s/>μόνο<text:s/>ΦΟΔΣΑ.</text:span></text:p>
      <text:p text:style-name="P2556"><text:span text:style-name="T2556_1">δ)</text:span><text:span text:style-name="T2556_2"><text:tab/></text:span><text:span text:style-name="T2556_3">Εντός<text:s/>των<text:s/>διοικητικών<text:s/>ορίων<text:s/>ενός<text:s/>από<text:s/>τους<text:s/>δήμους-<text:s/>μέλη<text:s/>του<text:s/>οικείου<text:s/>ΦΟΔΣΑ<text:s/>έχει<text:s/>προβλεφθεί<text:s/>τουλάχιστον<text:s/>ένας<text:s/>χώρος<text:s/>υγειονομικής<text:s/>ταφής<text:s/>(ΧΥΤΑ)<text:s/>αποβλήτων<text:s/>και<text:s/>τουλάχιστον<text:s/>μία<text:s/>μονάδα<text:s/>μηχανικής<text:s/>-<text:s/>βιολογικής<text:s/>επεξεργασίας<text:s/>αποβλήτων<text:s/>ή<text:s/>άλλο<text:s/>έργο<text:s/>ή<text:s/>υποδομή,<text:s/>ώστε<text:s/>να<text:s/>ολοκληρώνεται<text:s/>εντός<text:s/>των<text:s/>ορίων<text:s/>του<text:s/>ΦΟΔΣΑ<text:s/>η<text:s/>διαχείριση<text:s/>των<text:s/>αποβλήτων,<text:s/>σύμφωνα<text:s/>με<text:s/>το<text:s/>οικείο<text:s/>Περιφερειακό<text:s/>Σχέδιο<text:s/>Διαχείρισης<text:s/>Αποβλήτων,<text:s/>που<text:s/>προβλέπεται<text:s/>στην<text:s/>παρ.<text:s/>2<text:s/>του<text:s/>άρθρου<text:s/>35<text:s/>του<text:s/>ν.<text:s/>4042/2012<text:s/>(Α΄24)<text:s/>(ΠΕΣΔΑ).</text:span></text:p>
      <text:p text:style-name="P2557"><text:span text:style-name="T2557_1">4.</text:span><text:span text:style-name="T2557_2"><text:s/>Στις<text:s/>περιφέρειες<text:s/>μέσα<text:s/>στις<text:s/>οποίες,<text:s/>μετά<text:s/>την<text:s/>έναρξη<text:s/>ισχύος<text:s/>του<text:s/>παρόντος,<text:s/>υφίσταται<text:s/>ή<text:s/>συσταθεί<text:s/>ένας,<text:s/>μόνον,<text:s/>ΦΟΔΣΑ,<text:s/>που<text:s/>πληροί<text:s/>τις<text:s/>προϋποθέσεις<text:s/>της<text:s/>προηγούμενης<text:s/>παραγράφου,<text:s/>προκειμένου<text:s/>να<text:s/>συσταθεί<text:s/>δεύτερος<text:s/>ή<text:s/>τρίτος<text:s/>ΦΟΔΣΑ,<text:s/>πέραν<text:s/>των<text:s/>προϋποθέσεων<text:s/>της<text:s/>παραγράφου<text:s/>3,<text:s/>απαιτείται<text:s/>να<text:s/>συντρέχουν<text:s/>σωρευτικά<text:s/>και<text:s/>οι<text:s/>εξής:<text:s/>α)<text:s/>σύμφωνη<text:s/>γνώμη<text:s/>του<text:s/>αρμοδίου<text:s/>οργάνου<text:s/>διοίκησης<text:s/>του<text:s/>υφιστάμενου<text:s/>«ΦΟΔΣΑ»,</text:span></text:p>
      <text:p text:style-name="P2558"><text:span text:style-name="T2558_1">β)</text:span><text:span text:style-name="T2558_2"><text:tab/></text:span><text:span text:style-name="T2558_3">μελέτη<text:s/>σκοπιμότητας<text:s/>και<text:s/>οικονομικοτεχνική<text:s/>μελέτη<text:s/>βιωσιμότητας,<text:s/>οι<text:s/>οποίες<text:s/>εκπονούνται<text:s/>με<text:s/>μέριμνα<text:s/>των<text:s/>δήμων<text:s/>που<text:s/>επιθυμούν<text:s/>τη<text:s/>σύσταση<text:s/>δεύτερου<text:s/>ή<text:s/>και<text:s/>τρίτου<text:s/>ΦΟΔΣΑ<text:s/>και<text:s/>εγκρίνονται<text:s/>από<text:s/>τα<text:s/>οικεία<text:s/>δημοτικά<text:s/>συμβούλια.<text:s/>Στην<text:s/>οικονομικοτεχνική<text:s/>μελέτη<text:s/>περιλαμβάνεται<text:s/>υποχρεωτικά<text:s/>ο<text:s/>τρόπος<text:s/>κατανομής<text:s/>των<text:s/>περιουσιακών<text:s/>στοιχείων<text:s/>του<text:s/>υφιστάμενου<text:s/>ΦΟΔΣΑ.</text:span></text:p>
      <text:p text:style-name="P2559"><text:span text:style-name="T2559_1">5.</text:span><text:span text:style-name="T2559_2"><text:s/>Οι<text:s/>προϋποθέσεις<text:s/>της<text:s/>παραγράφου<text:s/>4<text:s/>απαιτείται<text:s/>να<text:s/>συντρέχουν<text:s/>και<text:s/>για<text:s/>τις<text:s/>περιφέρειες<text:s/>όπου<text:s/>έχει<text:s/>συσταθεί<text:s/>«Περιφερειακός<text:s/>ΦΟΔΣΑ»,<text:s/>σύμφωνα<text:s/>με<text:s/>το<text:s/>άρθρο<text:s/>13<text:s/>του<text:s/>ν.<text:s/>4071/2012<text:s/>και<text:s/>έχει<text:s/>δημοσιευθεί,<text:s/>σύμφωνα<text:s/>με<text:s/>το<text:s/>άρθρο<text:s/>16<text:s/>του<text:s/>ν.<text:s/>4071/2012,<text:s/>απόφαση<text:s/>συγχώνευσης<text:s/>του<text:s/>συνόλου<text:s/>των<text:s/>φορέων<text:s/>που<text:s/>ασκούσαν<text:s/>αρμοδιότητες<text:s/>ΦΟΔΣΑ.</text:span></text:p>
      <text:p text:style-name="P2560"><text:span text:style-name="T2560_1">6.</text:span><text:span text:style-name="T2560_2"><text:s/>ΦΟΔΣΑ<text:s/>με<text:s/>τη<text:s/>νομική<text:s/>μορφή<text:s/>του<text:s/>συνδέσμου,<text:s/>μπορεί<text:s/>να<text:s/>μετατραπεί<text:s/>σε<text:s/>ανώνυμη<text:s/>εταιρεία<text:s/>του<text:s/>άρθρου<text:s/>265<text:s/>του<text:s/>Κώδικα<text:s/>Δήμων<text:s/>και<text:s/>Κοινοτήτων,<text:s/>ο<text:s/>οποίος<text:s/>κυρώθηκε<text:s/>με<text:s/>το<text:s/>άρθρο<text:s/>πρώτο<text:s/>του<text:s/>ν.<text:s/>3463/2006<text:s/>(Α΄114)<text:s/>και<text:s/>αντίστοιχα<text:s/>ΦΟΔΣΑ<text:s/>που<text:s/>έχει<text:s/>τη<text:s/>μορφή<text:s/>από<text:s/>Α.Ε.<text:s/>του<text:s/>άρθρου<text:s/>265<text:s/>του<text:s/>Κώδικα<text:s/>Δήμων<text:s/>και<text:s/>Κοινοτήτων,<text:s/>ο<text:s/>οποίος<text:s/>κυρώθηκε<text:s/>με<text:s/>το<text:s/>άρθρο<text:s/>πρώτο<text:s/>του<text:s/>ν.<text:s/>3463/2006<text:s/>μπορεί<text:s/>να<text:s/>μετατραπεί<text:s/>σε<text:s/>σύνδεσμο,<text:s/>εφόσον<text:s/>τούτο<text:s/>αποφασισθεί<text:s/>από<text:s/>τα<text:s/>δημοτικά<text:s/>συμβούλια<text:s/>των<text:s/>δήμων<text:s/>-<text:s/>μελών<text:s/>του<text:s/>που<text:s/>εκπροσωπούν<text:s/>ποσοστό<text:s/>εξήντα<text:s/>τοις<text:s/>εκατό<text:s/>(60%)<text:s/>του<text:s/>πληθυσμού<text:s/>του<text:s/>συνόλου<text:s/>των<text:s/>δήμων<text:s/>-<text:s/>μελών.<text:s/>Η<text:s/>απόφαση<text:s/>κάθε<text:s/>δημοτικού<text:s/>συμβουλίου<text:s/>λαμβάνεται<text:s/>με<text:s/>την<text:s/>απόλυτη<text:s/>πλειοψηφία<text:s/>του<text:s/>συνόλου<text:s/>των<text:s/>μελών<text:s/>του.</text:span></text:p>
      <text:p text:style-name="P2561"><text:span text:style-name="T2561_1">Το<text:s/>νομικό<text:s/>πρόσωπο<text:s/>με<text:s/>τη<text:s/>νέα<text:s/>νομική<text:s/>μορφή,<text:s/>είτε<text:s/>αυτό<text:s/>έχει<text:s/>τη<text:s/>νομική<text:s/>μορφή<text:s/>του<text:s/>συνδέσμου<text:s/>είτε<text:s/>της<text:s/>επιχείρησης<text:s/>Ο.Τ.Α.<text:s/>με<text:s/>τη<text:s/>μορφή<text:s/>της<text:s/>Α.Ε.,<text:s/>καθίσταται<text:s/>από<text:s/>το<text:s/>χρόνο<text:s/>σύστασης<text:s/>του<text:s/>καθολικός<text:s/>διάδοχος<text:s/>σε<text:s/>όλη<text:s/>την<text:s/>κινητή<text:s/>και<text:s/>ακίνητη<text:s/>περιουσία<text:s/>του<text:s/>νομικού<text:s/>προσώπου<text:s/>και<text:s/>υπεισέρχεται,<text:s/>αυτοδικαίως,<text:s/>σε<text:s/>όλα<text:s/>τα<text:s/>δικαιώματα<text:s/>και<text:s/>υποχρεώσεις.<text:s/>Εκκρεμείς<text:s/>δίκες<text:s/>συνεχίζονται<text:s/>χωρίς<text:s/>καμία<text:s/>διατύπωση<text:s/>από<text:s/>το<text:s/>διάδοχο<text:s/>νομικό<text:s/>πρόσωπο<text:s/>και<text:s/>χωρίς<text:s/>να<text:s/>απαιτείται<text:s/>πράξη<text:s/>συνέχισης.</text:span></text:p>
      <text:p text:style-name="P2562"><text:span text:style-name="T2562_1">Για<text:s/>τη<text:s/>μεταβολή<text:s/>της<text:s/>νομικής<text:s/>μορφής<text:s/>των<text:s/>ΦΟΔΣΑ,<text:s/>που<text:s/>συνιστώνται,<text:s/>το<text:s/>πρώτον,<text:s/>μετά<text:s/>την<text:s/>έναρξη<text:s/>ισχύος<text:s/>του<text:s/>παρόντος,<text:s/>πρέπει<text:s/>να<text:s/>παρέλθει<text:s/>μία<text:s/>πλήρης<text:s/>δημοτική<text:s/>θητεία<text:s/>πλέον<text:s/>της<text:s/>τρέχουσας.</text:span></text:p>
      <text:p text:style-name="P2563"><text:span text:style-name="T2563_1">Το<text:s/>μόνιμο<text:s/>και<text:s/>με<text:s/>σχέση<text:s/>εργασίας<text:s/>ιδιωτικού<text:s/>δικαίου<text:s/>αορίστου<text:s/>χρόνου<text:s/>προσωπικό<text:s/>των<text:s/>ΦΟΔΣΑ<text:s/>που<text:s/>μετατρέπονται,<text:s/>συμπεριλαμβανομένων<text:s/>και<text:s/>όσων<text:s/>απασχολούνται<text:s/>με<text:s/>σχέση<text:s/>έμμισθης<text:s/>εντολής,<text:s/>μεταφέρεται<text:s/>αυτοδικαίως<text:s/>στον<text:s/>ΦΟΔΣΑ<text:s/>που<text:s/>προκύπτει<text:s/>από<text:s/>τη<text:s/>μετατροπή,<text:s/>από<text:s/>το<text:s/>χρόνο<text:s/>σύστασης<text:s/>του<text:s/>νομικού<text:s/>προσώπου<text:s/>με<text:s/>τη<text:s/>νέα<text:s/>νομική<text:s/>μορφή<text:s/>και<text:s/>κατατάσσεται<text:s/>σε<text:s/>αντίστοιχες<text:s/>θέσεις<text:s/>του<text:s/>οικείου<text:s/>ΟΕΥ<text:s/>ή<text:s/>κανονισμού<text:s/>προσωπικού,<text:s/>που<text:s/>συνι-<text:s/>στώνται<text:s/>σύμφωνα<text:s/>με<text:s/>το<text:s/>άρθρο<text:s/>241<text:s/>του<text:s/>παρόντος,<text:s/>κατά<text:s/>κατηγορία/<text:s/>εκπαιδευτική<text:s/>βαθμίδα<text:s/>και<text:s/>κλάδο/<text:s/>ειδικότητα<text:s/>ή<text:s/>έμμισθη<text:s/>εντολή.<text:s/>Αν<text:s/>στον<text:s/>οικείο<text:s/>ΟΕΥ<text:s/>ή<text:s/>κανονισμό<text:s/>δεν<text:s/>υπάρχουν<text:s/>κενές<text:s/>θέσεις,<text:s/>αυτές<text:s/>δημιουργούνται<text:s/>με<text:s/>τροποποίησή<text:s/>του<text:s/>μέσα<text:s/>σε<text:s/>προθεσμία<text:s/>έξι<text:s/>(6)<text:s/>μηνών<text:s/>από<text:s/>τη<text:s/>μετατροπή.<text:s/>Το<text:s/>προσωπικό<text:s/>εξακολουθεί<text:s/>να<text:s/>διέπεται<text:s/>από<text:s/>το<text:s/>ασφαλιστικό<text:s/>καθεστώς<text:s/>κύριας,<text:s/>επικουρικής<text:s/>ασφάλισης,<text:s/>πρόνοιας<text:s/>και<text:s/>υγειονομικής<text:s/>περίθαλψης,<text:s/>καθώς<text:s/>και<text:s/>από<text:s/>το<text:s/>συνταξιοδοτικό<text:s/>καθεστώς,<text:s/>που<text:s/>υπαγόταν<text:s/>πριν<text:s/>από<text:s/>τη<text:s/>μετατροπή,<text:s/>η<text:s/>δε<text:s/>προηγούμενη<text:s/>απασχόλησή<text:s/>του<text:s/>αναγνωρίζεται<text:s/>ως<text:s/>προϋπηρεσία<text:s/>με<text:s/>κάθε<text:s/>έννομη<text:s/>συνέπεια.<text:s/>Το<text:s/>μόνιμο<text:s/>προσωπικό,<text:s/>εξακολουθεί<text:s/>να<text:s/>διέπεται,<text:s/>ως<text:s/>προς<text:s/>τα<text:s/>δικαιώματα<text:s/>και<text:s/>τις<text:s/>υπηρεσιακές<text:s/>μεταβολές<text:s/>του,<text:s/>από<text:s/>τις<text:s/>διατάξεις<text:s/>στις<text:s/>οποίες<text:s/>υπαγόταν<text:s/>πριν<text:s/>από<text:s/>τη<text:s/>μετατροπή.<text:s/>Συμβάσεις<text:s/>ιδιωτικού<text:s/>δικαίου<text:s/>ορισμένου<text:s/>χρόνου<text:s/>ή<text:s/>μίσθωσης<text:s/>έργου<text:s/>που<text:s/>βρίσκονται<text:s/>σε<text:s/>ισχύ<text:s/>συνεχίζονται<text:s/>από<text:s/>το<text:s/>νέο<text:s/>φορέα<text:s/>μέχρι<text:s/>τη<text:s/>λήξη<text:s/>τους.</text:span></text:p>
      <text:p text:style-name="P2564"><text:span text:style-name="T2564_1">Προκηρυσσόμενες<text:s/>θέσεις<text:s/>των<text:s/>ΦΟΔΣΑ<text:s/>που<text:s/>μετατρέπονται,<text:s/>μεταφέρονται<text:s/>στο<text:s/>φορέα<text:s/>που<text:s/>προκύπτει<text:s/>από<text:s/>τη<text:s/>μετατροπή,<text:s/>ο<text:s/>οποίος<text:s/>συνεχίζει<text:s/>τη<text:s/>διαδικασία<text:s/>πρόσληψης,<text:s/>σύμφωνα<text:s/>με<text:s/>την<text:s/>κείμενη<text:s/>νομοθεσία.</text:span></text:p>
      <text:p text:style-name="P2565"><text:span text:style-name="T2565_1">Στην<text:s/>περίπτωση<text:s/>μετατροπής<text:s/>ανώνυμης<text:s/>εταιρείας<text:s/>σε<text:s/>σύνδεσμο,<text:s/>η<text:s/>διαπιστωτική<text:s/>πράξη<text:s/>της<text:s/>αυτοδίκαιης<text:s/>μεταφοράς<text:s/>του<text:s/>προσωπικού<text:s/>εκδίδεται<text:s/>από<text:s/>το<text:s/>αρμόδιο<text:s/>προς<text:s/>διορισμό<text:s/>όργανο<text:s/>και<text:s/>δημοσιεύεται<text:s/>στην<text:s/>Εφημερίδα<text:s/>της<text:s/>Κυβερνήσεως,<text:s/>με<text:s/>αναδρομική<text:s/>ισχύ<text:s/>από<text:s/>το<text:s/>χρόνο<text:s/>σύστασης<text:s/>του<text:s/>νομικού<text:s/>προσώπου<text:s/>με<text:s/>τη<text:s/>νέα<text:s/>νομική<text:s/>μορφή.<text:s/>Η<text:s/>πράξη<text:s/>κατάταξης<text:s/>σε<text:s/>θέσεις,<text:s/>εκδίδεται<text:s/>από<text:s/>το<text:s/>αρμόδιο<text:s/>προς<text:s/>διορισμό<text:s/>όργανο<text:s/>και<text:s/>δημοσιεύεται<text:s/>στην<text:s/>Εφημερίδα<text:s/>της<text:s/>Κυβερνήσεως.<text:s/>Οι<text:s/>προβλεπόμενες<text:s/>θέσεις<text:s/>με<text:s/>σχέση<text:s/>εργασίας<text:s/>ιδιωτικού<text:s/>δικαίου<text:s/>αορίστου<text:s/>χρόνου<text:s/>είναι<text:s/>προσωποπαγείς<text:s/>και<text:s/>καταργούνται<text:s/>μόλις<text:s/>κενωθούν,<text:s/>με<text:s/>οποιονδήποτε<text:s/>τρόπο.</text:span></text:p>
      <text:p text:style-name="P2566"><text:span text:style-name="T2566_1">7.</text:span><text:span text:style-name="T2566_2"><text:s/>Στις<text:s/>περιφέρειες<text:s/>που<text:s/>υφίστανται<text:s/>ή<text:s/>συσταθούν<text:s/>πέραν<text:s/>του<text:s/>ενός<text:s/>ΦΟΔΣΑ,<text:s/>σύμφωνα<text:s/>με<text:s/>τις<text:s/>διατάξεις<text:s/>του<text:s/>παρόντος,<text:s/>δύνανται<text:s/>να<text:s/>συγχωνευθούν<text:s/>μεταξύ<text:s/>τους,<text:s/>εφόσον<text:s/>τούτο<text:s/>αποφασισθεί<text:s/>από<text:s/>τα<text:s/>δημοτικά<text:s/>συμβούλια<text:s/>των<text:s/>δήμων<text:s/>-<text:s/>μελών<text:s/>τους<text:s/>που<text:s/>αντιστοιχούν<text:s/>σε<text:s/>ποσοστό<text:s/>εβδομήντα<text:s/>τοις<text:s/>εκατό<text:s/>(70%)<text:s/>του<text:s/>πληθυσμού<text:s/>του<text:s/>συνόλου<text:s/>των<text:s/>δήμων<text:s/>-<text:s/>μελών<text:s/>εκάστου<text:s/>ΦΟΔΣΑ.<text:s/>Η<text:s/>απόφαση<text:s/>κάθε<text:s/>δημοτικού<text:s/>συμβουλίου<text:s/>λαμβάνεται<text:s/>με<text:s/>την<text:s/>απόλυτη<text:s/>πλειοψηφία<text:s/>του<text:s/>συνόλου<text:s/>των<text:s/>μελών<text:s/>του.<text:s/>Στην<text:s/>περίπτωση<text:s/>συγχώνευσης<text:s/>σε<text:s/>έναν<text:s/>(1)<text:s/>μόνον<text:s/>ΦΟΔΣΑ,<text:s/>τότε<text:s/>συγχωνεύεται<text:s/>σε<text:s/>αυτόν<text:s/>και<text:s/>ο<text:s/>ΦΟ.Σ.ΠΕΣΔΑ<text:s/>σύμφωνα<text:s/>με<text:s/>τη<text:s/>διαδικασία<text:s/>των<text:s/>επόμενων<text:s/>εδαφίων.</text:span></text:p>
      <text:p text:style-name="P2567"><text:span text:style-name="T2567_1">Η<text:s/>συμμετοχή<text:s/>των<text:s/>δήμων<text:s/>και<text:s/>η<text:s/>συγχώνευση<text:s/>του<text:s/>ΦΟΔ-<text:s/>ΣΑ<text:s/>σε<text:s/>άλλον<text:s/>ΦΟΔΣΑ<text:s/>σύμφωνα<text:s/>με<text:s/>τα<text:s/>ανωτέρω,<text:s/>διαπιστώνεται<text:s/>με<text:s/>πράξη<text:s/>του<text:s/>Συντονιστή<text:s/>της<text:s/>Αποκεντρωμένης<text:s/>Διοίκησης<text:s/>μετά<text:s/>την<text:s/>έκδοση<text:s/>των<text:s/>αντίστοιχων<text:s/>αποφάσεων<text:s/>των<text:s/>οικείων<text:s/>δημοτικών<text:s/>συμβουλίων.</text:span></text:p>
      <text:p text:style-name="P2568"><text:span text:style-name="T2568_1">Με<text:s/>την<text:s/>πράξη<text:s/>του<text:s/>Συντονιστή<text:s/>της<text:s/>οικείας<text:s/>Αποκεντρωμένης<text:s/>Διοίκησης<text:s/>διαπιστώνεται<text:s/>και<text:s/>η<text:s/>περιέλευση<text:s/>της<text:s/>κινητής<text:s/>και<text:s/>ακίνητης<text:s/>περιουσίας<text:s/>των<text:s/>συγχωνευόμενων<text:s/>ΦΟΔΣΑ<text:s/>μετά<text:s/>από<text:s/>καταγραφή<text:s/>των<text:s/>περιουσιακών<text:s/>τους<text:s/>στοιχείων,<text:s/>σύμφωνα<text:s/>με<text:s/>την<text:s/>εξής<text:s/>διαδικασία:</text:span></text:p>
      <text:p text:style-name="P2569"><text:span text:style-name="T2569_1">Εντός<text:s/>δέκα<text:s/>(10)<text:s/>ημερών<text:s/>από<text:s/>τη<text:s/>λήψη<text:s/>της<text:s/>απόφασης<text:s/>συγχώνευσης<text:s/>από<text:s/>το<text:s/>σύνολο<text:s/>των<text:s/>προς<text:s/>συγχώνευση<text:s/>φορέων<text:s/>συνίσταται<text:s/>για<text:s/>κάθε<text:s/>ΦΟΔΣΑ<text:s/>στον<text:s/>οποίο<text:s/>συγχωνεύονται<text:s/>οι<text:s/>ΦΟΔΣΑ<text:s/>της<text:s/>παρούσας<text:s/>περίπτωσης<text:s/>Επιτροπή<text:s/>Καταγραφής,<text:s/>με<text:s/>σκοπό<text:s/>την<text:s/>καταγραφή<text:s/>της<text:s/>περιουσίας<text:s/>τους,<text:s/>αποτελούμενη<text:s/>από<text:s/>έναν<text:s/>εκπρόσωπο<text:s/>της<text:s/>οικείας<text:s/>Αποκεντρωμένης<text:s/>Διοίκησης,<text:s/>τον<text:s/>πρόεδρο<text:s/>κάθε<text:s/>συγχω-<text:s/>νευόμενου<text:s/>ΦΟΔΣΑ<text:s/>και<text:s/>έναν<text:s/>εκπρόσωπο<text:s/>του<text:s/>ΦΟΔΣΑ,<text:s/>στον<text:s/>οποίο<text:s/>περιέρχεται<text:s/>η<text:s/>περιουσία,<text:s/>με<text:s/>τους<text:s/>νόμιμους<text:s/>αναπληρωτές<text:s/>τους.</text:span></text:p>
      <text:p text:style-name="P2570"><text:span text:style-name="T2570_1">Η<text:s/>Επιτροπή<text:s/>ολοκληρώνει<text:s/>το<text:s/>έργο<text:s/>της<text:s/>καταγραφής<text:s/>εντός<text:s/>μηνός<text:s/>από<text:s/>την<text:s/>ημερομηνία<text:s/>συγκρότησής<text:s/>της<text:s/>και<text:s/>εντός<text:s/>πέντε<text:s/>(5)<text:s/>ημερών<text:s/>από<text:s/>την<text:s/>ολοκλήρωση<text:s/>της<text:s/>καταγραφής<text:s/>αποστέλλει<text:s/>τη<text:s/>σχετική<text:s/>έκθεση<text:s/>στους<text:s/>ΦΟΔΣΑ<text:s/>και<text:s/>στον<text:s/>Συντονιστή<text:s/>της<text:s/>Αποκεντρωμένης<text:s/>Διοίκησης,<text:s/>για<text:s/>την<text:s/>έκδοση<text:s/>της<text:s/>πράξης<text:s/>συγχώνευσης<text:s/>και<text:s/>περιέλευση<text:s/>της<text:s/>κινητής<text:s/>και<text:s/>ακίνητης<text:s/>περιουσίας<text:s/>τους.<text:s/>Από<text:s/>τη<text:s/>δημοσίευση<text:s/>της<text:s/>ανωτέρω<text:s/>απόφασης,<text:s/>ο<text:s/>ΦΟΔΣΑ<text:s/>που<text:s/>προέκυψε<text:s/>μετά<text:s/>από<text:s/>τη<text:s/>διαδικασία<text:s/>συγχώνευσης<text:s/>θεωρείται<text:s/>καθολικός<text:s/>διάδοχος<text:s/>σε<text:s/>όλη<text:s/>την<text:s/>κινητή<text:s/>και<text:s/>ακίνητη<text:s/>περιουσία<text:s/>κάθε<text:s/>ΦΟΔΣΑ<text:s/>που<text:s/>συγχωνεύθηκε<text:s/>και<text:s/>υπεισέρχεται<text:s/>σε<text:s/>όλα<text:s/>τα<text:s/>δικαιώματα<text:s/>και<text:s/>υποχρεώσεις<text:s/>αυτού,<text:s/>συμπεριλαμβανομένων<text:s/>και<text:s/>των<text:s/>συμβάσεων<text:s/>έργου.<text:s/>Οι<text:s/>εκκρεμείς<text:s/>δίκες<text:s/>συνεχίζονται<text:s/>από<text:s/>τον<text:s/>ΦΟΔΣΑ<text:s/>που<text:s/>προέκυψε<text:s/>από<text:s/>τη<text:s/>διαδικασία<text:s/>συγχώνευσης<text:s/>χωρίς<text:s/>να<text:s/>διακόπτονται<text:s/>και<text:s/>χωρίς<text:s/>να<text:s/>απαιτείται<text:s/>ειδική<text:s/>διαδικαστική<text:s/>πράξη<text:s/>συνέχισης<text:s/>για<text:s/>καθεμία<text:s/>από<text:s/>αυτές.</text:span></text:p>
      <text:p text:style-name="P2571"><text:span text:style-name="T2571_1">Για<text:s/>την<text:s/>απόδοση<text:s/>των<text:s/>περιουσιακών<text:s/>στοιχείων<text:s/>συντάσσεται<text:s/>σχετικό<text:s/>πρωτόκολλο<text:s/>παράδοσης<text:s/>-<text:s/>παραλαβής.<text:s/>Οι<text:s/>αποφάσεις<text:s/>που<text:s/>αφορούν<text:s/>ακίνητα<text:s/>μεταγράφονται<text:s/>ατελώς<text:s/>στα<text:s/>βιβλία<text:s/>μεταγραφών<text:s/>του<text:s/>αρμόδιου<text:s/>Κτημα-<text:s/>τολογικού<text:s/>Γραφείου.</text:span></text:p>
      <text:p text:style-name="P2572"><text:span text:style-name="T2572_1">Το<text:s/>μόνιμο<text:s/>και<text:s/>με<text:s/>σχέση<text:s/>εργασίας<text:s/>ιδιωτικού<text:s/>δικαίου<text:s/>αορίστου<text:s/>χρόνου<text:s/>προσωπικό<text:s/>των<text:s/>προς<text:s/>συγχώνευση<text:s/>ΦΟΔΣΑ<text:s/>με<text:s/>τη<text:s/>μορφή<text:s/>νομικού<text:s/>προσώπου<text:s/>δημοσίου<text:s/>δικαίου,<text:s/>συμπεριλαμβανομένων<text:s/>και<text:s/>όσων<text:s/>απασχολούνται<text:s/>με<text:s/>σχέση<text:s/>έμμισθης<text:s/>εντολής,<text:s/>μεταφέρεται<text:s/>αυτοδικαίως<text:s/>στον<text:s/>ΦΟΔΣΑ<text:s/>που<text:s/>προκύπτει<text:s/>από<text:s/>τη<text:s/>συγχώνευση<text:s/>και<text:s/>κατατάσσεται<text:s/>σε<text:s/>αντίστοιχες<text:s/>οργανικές<text:s/>θέσεις<text:s/>του<text:s/>ΟΕΥ,<text:s/>που<text:s/>συστήνονται<text:s/>σύμφωνα<text:s/>με<text:s/>τις<text:s/>διατάξεις<text:s/>του<text:s/>άρθρου<text:s/>241<text:s/>του<text:s/>παρόντος,<text:s/>κατά<text:s/>κατηγορία<text:s/>/<text:s/>εκπαιδευτική<text:s/>βαθμίδα<text:s/>και<text:s/>κλάδο<text:s/>/<text:s/>ειδικότητα.<text:s/>Στην<text:s/>περίπτωση<text:s/>που<text:s/>στον<text:s/>οικείο<text:s/>ΟΕΥ<text:s/>δεν<text:s/>υπάρχουν<text:s/>κενές<text:s/>θέσεις,<text:s/>αυτές<text:s/>δημιουρ-<text:s/>γούνται<text:s/>με<text:s/>τροποποίησή<text:s/>του,<text:s/>εντός<text:s/>προθεσμίας<text:s/>έξι<text:s/>(6)<text:s/>μηνών<text:s/>από<text:s/>τη<text:s/>διαπιστωτική<text:s/>πράξη<text:s/>συγχώνευσης<text:s/>του<text:s/>Συντονιστή<text:s/>της<text:s/>οικείας<text:s/>Αποκεντρωμένης<text:s/>Διοίκησης.<text:s/>Οι<text:s/>προβλεπόμενες<text:s/>θέσεις<text:s/>με<text:s/>σχέση<text:s/>εργασίας<text:s/>ιδιωτικού<text:s/>δικαίου<text:s/>αορίστου<text:s/>χρόνου<text:s/>είναι<text:s/>προσωποπαγείς<text:s/>και<text:s/>κα-<text:s/>ταργούνται<text:s/>μόλις<text:s/>κενωθούν<text:s/>με<text:s/>οποιονδήποτε<text:s/>τρόπο.<text:s/>Η<text:s/>πράξη<text:s/>κατάταξης<text:s/>του<text:s/>προσωπικού<text:s/>εκδίδεται<text:s/>από<text:s/>το<text:s/>αρμόδιο<text:s/>προς<text:s/>διορισμό<text:s/>όργανο<text:s/>και<text:s/>δημοσιεύεται<text:s/>στην<text:s/>Εφημερίδα<text:s/>της<text:s/>Κυβερνήσεως.<text:s/>Συμβάσεις<text:s/>ιδιωτικού<text:s/>δικαίου<text:s/>ορισμένου<text:s/>χρόνου<text:s/>ή<text:s/>μίσθωσης<text:s/>έργου<text:s/>που<text:s/>βρίσκονται<text:s/>σε<text:s/>ισχύ,<text:s/>συνεχίζονται<text:s/>από<text:s/>το<text:s/>νέο<text:s/>φορέα<text:s/>μέχρι<text:s/>τη<text:s/>λήξη<text:s/>τους.</text:span></text:p>
      <text:p text:style-name="P2573"><text:span text:style-name="T2573_1">Το<text:s/>προσωπικό<text:s/>διέπεται<text:s/>από<text:s/>το<text:s/>ασφαλιστικό<text:s/>και<text:s/>συ-<text:s/>νταξιοδοτικό<text:s/>καθεστώς<text:s/>στο<text:s/>οποίο<text:s/>υπαγόταν<text:s/>πριν<text:s/>την<text:s/>κατάταξη<text:s/>του<text:s/>στον<text:s/>ΦΟΔΣΑ,<text:s/>η<text:s/>δε<text:s/>προηγούμενη<text:s/>απασχόλησή<text:s/>του<text:s/>αναγνωρίζεται<text:s/>ως<text:s/>προϋπηρεσία<text:s/>με<text:s/>κάθε<text:s/>έννομη<text:s/>συνέπεια.</text:span></text:p>
      <text:p text:style-name="P2574"><text:span text:style-name="T2574_1">Σε<text:s/>περίπτωση<text:s/>συγχώνευσης<text:s/>ΦΟΔΣΑ<text:s/>με<text:s/>τη<text:s/>μορφή<text:s/>Ν.Π.Δ.Δ.<text:s/>με<text:s/>Α.Ε.,<text:s/>το<text:s/>μόνιμο<text:s/>και<text:s/>ιδιωτικού<text:s/>δικαίου<text:s/>αορίστου<text:s/>χρόνου<text:s/>προσωπικό<text:s/>μεταφέρεται,<text:s/>με<text:s/>τις<text:s/>θέσεις<text:s/>που<text:s/>κατέχει,<text:s/>στο<text:s/>φορέα<text:s/>που<text:s/>προκύπτει<text:s/>από<text:s/>τη<text:s/>συγχώνευση<text:s/>και<text:s/>διέπεται<text:s/>ως<text:s/>προς<text:s/>τα<text:s/>δικαιώματα<text:s/>και<text:s/>τις<text:s/>υπηρεσιακές<text:s/>μεταβολές<text:s/>του<text:s/>από<text:s/>τις<text:s/>διατάξεις<text:s/>στις<text:s/>οποίες<text:s/>υπαγόταν<text:s/>πριν<text:s/>από<text:s/>τη<text:s/>μεταφορά<text:s/>του.<text:s/>Το<text:s/>μεταφερόμενο<text:s/>προσωπικό<text:s/>εξακολουθεί<text:s/>να<text:s/>διέπεται<text:s/>από<text:s/>το<text:s/>ασφαλιστικό<text:s/>καθεστώς<text:s/>κύριας,<text:s/>επικουρικής<text:s/>ασφάλισης,<text:s/>πρόνοιας<text:s/>και<text:s/>υγειονομικής<text:s/>περίθαλψης,<text:s/>που<text:s/>υπαγόταν<text:s/>πριν<text:s/>από<text:s/>τη<text:s/>μεταφορά<text:s/>του.</text:span></text:p>
      <text:p text:style-name="P2575"><text:span text:style-name="T2575_1">Η<text:s/>προϋπηρεσία<text:s/>του<text:s/>στους<text:s/>υπό<text:s/>συγχώνευση<text:s/>φορείς<text:s/>αναγνωρίζεται,<text:s/>για<text:s/>κάθε<text:s/>έννομη<text:s/>συνέπεια.</text:span></text:p>
      <text:p text:style-name="P2576"><text:span text:style-name="T2576_1">Προκηρυσσόμενες<text:s/>θέσεις<text:s/>των<text:s/>ΦΟΔΣΑ<text:s/>που<text:s/>συγχωνεύονται<text:s/>μεταφέρονται<text:s/>στο<text:s/>φορέα<text:s/>που<text:s/>προκύπτει<text:s/>από<text:s/>τη<text:s/>συγχώνευση,<text:s/>που<text:s/>συνεχίζει<text:s/>τη<text:s/>διαδικασία<text:s/>πρόσληψης,<text:s/>σύμφωνα<text:s/>με<text:s/>την<text:s/>κείμενη<text:s/>νομοθεσία.</text:span></text:p>
      <text:p text:style-name="P2577"><text:span text:style-name="T2577_1">Το<text:s/>προσωπικό<text:s/>των<text:s/>προς<text:s/>συγχώνευση<text:s/>ΦΟΔΣΑ<text:s/>με<text:s/>τη<text:s/>μορφή<text:s/>Α.Ε.,<text:s/>κατατάσσεται<text:s/>σε<text:s/>αντίστοιχες<text:s/>οργανικές<text:s/>θέσεις<text:s/>του<text:s/>Εσωτερικού<text:s/>Κανονισμού<text:s/>Προσωπικού,<text:s/>που<text:s/>συστήνονται<text:s/>σύμφωνα<text:s/>με<text:s/>τις<text:s/>διατάξεις<text:s/>της<text:s/>παραγράφου<text:s/>2<text:s/>του<text:s/>άρθρου<text:s/>241<text:s/>του<text:s/>παρόντος,<text:s/>κατά<text:s/>εκπαιδευτική<text:s/>βαθμίδα<text:s/>και<text:s/>ειδικότητα.<text:s/>Στην<text:s/>περίπτωση<text:s/>που<text:s/>στον<text:s/>οικείο<text:s/>Εσωτερικό<text:s/>Κανονισμό<text:s/>Προσωπικού<text:s/>δεν<text:s/>υπάρχουν<text:s/>κενές<text:s/>θέσεις,<text:s/>αυτές<text:s/>δημιουργούνται<text:s/>με<text:s/>τροποποίησή<text:s/>του<text:s/>εντός<text:s/>προθεσμίας<text:s/>έξι<text:s/>(6)<text:s/>μηνών<text:s/>από<text:s/>τη<text:s/>διαπιστωτική<text:s/>πράξη<text:s/>συγχώνευσης<text:s/>του<text:s/>Συντονιστή<text:s/>της<text:s/>οικείας<text:s/>Αποκεντρωμένης<text:s/>Διοίκησης.<text:s/>Η<text:s/>πράξη<text:s/>κατάταξης<text:s/>του<text:s/>προσωπικού<text:s/>εκδίδεται<text:s/>από<text:s/>το<text:s/>αρμόδιο<text:s/>προς<text:s/>διορισμό<text:s/>όργανο.<text:s/>Στις<text:s/>συμβάσεις<text:s/>ορισμένου<text:s/>χρόνου<text:s/>ή<text:s/>μίσθωσης<text:s/>έργου<text:s/>που<text:s/>βρίσκονται<text:s/>σε<text:s/>ισχύ<text:s/>κατά<text:s/>την<text:s/>έναρξη<text:s/>ισχύος<text:s/>του<text:s/>παρόντος<text:s/>υπεισέρχεται<text:s/>ο<text:s/>νέος<text:s/>φορέας<text:s/>μέχρι<text:s/>τη<text:s/>λήξη<text:s/>τους.</text:span></text:p>
      <text:p text:style-name="P2578"><text:span text:style-name="T2578_1">8.</text:span><text:span text:style-name="T2578_2"><text:s/>Στις<text:s/>περιφέρειες<text:s/>που,<text:s/>μετά<text:s/>την<text:s/>έναρξη<text:s/>ισχύος<text:s/>του<text:s/>παρόντος<text:s/>υφίστανται<text:s/>ή<text:s/>συσταθούν<text:s/>πέραν<text:s/>του<text:s/>ενός<text:s/>ΦΟΔΣΑ,<text:s/>σύμφωνα<text:s/>με<text:s/>τις<text:s/>διατάξεις<text:s/>του<text:s/>παρόντος,<text:s/>συνιστώνται<text:s/>υποχρεωτικά<text:s/>σύνδεσμοι<text:s/>οι<text:s/>οποίοι<text:s/>αποτελούν<text:s/>νομικά<text:s/>πρόσωπα<text:s/>δημοσίου<text:s/>δικαίου<text:s/>των<text:s/>Ο.Τ.Α.<text:s/>α΄βαθμού,<text:s/>με<text:s/>την<text:s/>ονομασία<text:s/>«Φορείς<text:s/>Σχεδιασμού<text:s/>Περιφερειακού<text:s/>Σχεδίου<text:s/>Διαχείρισης<text:s/>Αποβλήτων»<text:s/>(εφεξής<text:s/>«ΦΟ.Σ.ΠΕΣΔΑ»)<text:s/>και<text:s/>μέλη,<text:s/>το<text:s/>σύνολο<text:s/>των<text:s/>δήμων<text:s/>της<text:s/>οικείας<text:s/>περιφέρειας.</text:span></text:p>
      <text:p text:style-name="P2579"><text:span text:style-name="T2579_1">Οι<text:s/>ΦΟ.Σ.ΠΕΣΔΑ<text:s/>έχουν<text:s/>αποκλειστικά<text:s/>τις<text:s/>εξής<text:s/>αρμοδιότητες:</text:span></text:p>
      <text:p text:style-name="P2580"><text:span text:style-name="T2580_1">α)</text:span><text:span text:style-name="T2580_2"><text:tab/></text:span><text:span text:style-name="T2580_3">τη<text:s/>σύνταξη-εκπόνηση<text:s/>ή<text:s/>τροποποίηση<text:s/>του<text:s/>ΠΕΣΔΑ<text:s/>της<text:s/>παρ.<text:s/>2<text:s/>του<text:s/>άρθρου<text:s/>35<text:s/>του<text:s/>ν.<text:s/>4042/2012,</text:span></text:p>
      <text:p text:style-name="P2581"><text:span text:style-name="T2581_1">β)</text:span><text:span text:style-name="T2581_2"><text:tab/></text:span><text:span text:style-name="T2581_3">τη<text:s/>συλλογή<text:s/>από<text:s/>τους<text:s/>ΦΟΔΣΑ<text:s/>της<text:s/>οικείας<text:s/>περιφέρειας<text:s/>πληροφοριών<text:s/>και<text:s/>στοιχείων,<text:s/>που<text:s/>επιβάλλεται<text:s/>από<text:s/>την<text:s/>εφαρμογή<text:s/>του<text:s/>Κανονισμού<text:s/>2150/2001<text:s/>για<text:s/>τις<text:s/>στατιστικές<text:s/>των<text:s/>αποβλήτων<text:s/>και<text:s/>την<text:s/>αποστολή<text:s/>τους<text:s/>στην<text:s/>αρμόδια<text:s/>υπηρεσία<text:s/>της<text:s/>Γενικής<text:s/>Γραμματείας<text:s/>Συντονισμού<text:s/>και<text:s/>Διαχείρισης<text:s/>Αποβλήτων<text:s/>του<text:s/>Υπουργείου<text:s/>Εσωτερικών<text:s/>και<text:s/>στην<text:s/>αρμόδια<text:s/>υπηρεσία<text:s/>του<text:s/>Υπουργείου<text:s/>Περιβάλλοντος<text:s/>και<text:s/>Ενέργειας<text:s/>σε<text:s/>εφαρμογή<text:s/>του<text:s/>άρθρου<text:s/>34<text:s/>του<text:s/>ν.<text:s/>4042/2012.</text:span></text:p>
      <text:p text:style-name="P2582"><text:span text:style-name="T2582_1">Η<text:s/>απόφαση<text:s/>σύστασης<text:s/>του<text:s/>ΦΟ.Σ.ΠΕΣΔΑ.,<text:s/>εκδίδεται<text:s/>από<text:s/>τον<text:s/>Συντονιστή<text:s/>της<text:s/>οικείας<text:s/>Αποκεντρωμένης<text:s/>Διοίκησης<text:s/>μέσα<text:s/>σε<text:s/>τρεις<text:s/>(3)<text:s/>μήνες<text:s/>από<text:s/>την<text:s/>παρέλευση<text:s/>της<text:s/>προθεσμίας<text:s/>των<text:s/>παραγράφων<text:s/>1,<text:s/>2<text:s/>και<text:s/>3<text:s/>ή<text:s/>της<text:s/>παραγράφου<text:s/>9<text:s/>του<text:s/>άρθρου<text:s/>245<text:s/>και<text:s/>δημοσιεύεται<text:s/>στην<text:s/>Εφημερίδα<text:s/>της<text:s/>Κυβερνήσεως.<text:s/>Στην<text:s/>απόφαση<text:s/>περιλαμβάνεται<text:s/>η<text:s/>επωνυμία<text:s/>του<text:s/>συνδέσμου,<text:s/>ο<text:s/>σκοπός,<text:s/>τα<text:s/>μέλη,<text:s/>ο<text:s/>αριθμός<text:s/>των<text:s/>αιρετών<text:s/>αντιπροσώπων<text:s/>του<text:s/>κάθε<text:s/>δήμου<text:s/>που<text:s/>συμμετέχει<text:s/>στο<text:s/>διοικητικό<text:s/>συμβούλιο,<text:s/>σύμφωνα<text:s/>με<text:s/>το<text:s/>άρθρο<text:s/>246<text:s/>του<text:s/>ν.<text:s/>3463/2006<text:s/>(Α΄<text:s/>114),<text:s/>η<text:s/>έδρα<text:s/>και<text:s/>η<text:s/>διάρκεια.</text:span></text:p>
      <text:p text:style-name="P2583"><text:span text:style-name="T2583_1">Έδρα<text:s/>του<text:s/>ΦΟ.Σ.ΠΕΣΔΑ<text:s/>ορίζεται<text:s/>ο<text:s/>δήμος<text:s/>στον<text:s/>οποίο<text:s/>έχει<text:s/>την<text:s/>έδρα<text:s/>της<text:s/>η<text:s/>οικεία<text:s/>περιφέρεια.<text:s/>Η<text:s/>χρονική<text:s/>διάρκεια<text:s/>λειτουργίας<text:s/>του<text:s/>ορίζεται<text:s/>σε<text:s/>τριάντα<text:s/>(30)<text:s/>έτη<text:s/>και<text:s/>μπορεί<text:s/>να<text:s/>παρατείνεται<text:s/>με<text:s/>απόφαση<text:s/>του<text:s/>Συντονιστή<text:s/>της<text:s/>Αποκεντρωμένης<text:s/>Διοίκησης<text:s/>ύστερα<text:s/>από<text:s/>γνώμη<text:s/>του<text:s/>διοικητικού<text:s/>συμβουλίου<text:s/>του<text:s/>συνδέσμου.</text:span></text:p>
      <text:p text:style-name="P2584"><text:span text:style-name="T2584_1">Μέσα<text:s/>σε<text:s/>έναν<text:s/>(1)<text:s/>μήνα<text:s/>από<text:s/>τη<text:s/>δημοσίευση<text:s/>της<text:s/>ανωτέρω<text:s/>απόφασης,<text:s/>τα<text:s/>δημοτικά<text:s/>συμβούλια<text:s/>των<text:s/>δήμων<text:s/>που<text:s/>συμμετέχουν<text:s/>στο<text:s/>ΦΟ.Σ.ΠΕΣΔΑ,<text:s/>εκλέγουν<text:s/>τους<text:s/>αντιπροσώπους<text:s/>τους<text:s/>στο<text:s/>διοικητικό<text:s/>συμβούλιο.<text:s/>Ακολούθως,<text:s/>το<text:s/>διοικητικό<text:s/>συμβούλιο<text:s/>συγκροτείται<text:s/>σε<text:s/>σώμα<text:s/>σύμφωνα<text:s/>με<text:s/>τις<text:s/>διατάξεις<text:s/>του<text:s/>άρθρου<text:s/>246<text:s/>του<text:s/>Κώδικα<text:s/>Δήμων<text:s/>και<text:s/>Κοινοτήτων<text:s/>(ν.<text:s/>3463/2006).<text:s/>Το<text:s/>διοικητικό<text:s/>συμβούλιο<text:s/>του<text:s/>ΦΟ.Σ.ΠΕΣΔΑ<text:s/>νομίμως<text:s/>συγκροτείται<text:s/>μετά<text:s/>την<text:s/>πάροδο<text:s/>δεκαπέντε<text:s/>(15)<text:s/>ημερών<text:s/>από<text:s/>τη<text:s/>λήξη<text:s/>της<text:s/>προθεσμίας<text:s/>του<text:s/>προηγούμενου<text:s/>εδαφίου,<text:s/>σύμφωνα<text:s/>με<text:s/>τις<text:s/>διατάξεις<text:s/>του<text:s/>τελευταίου<text:s/>εδαφίου<text:s/>της<text:s/>παρ.<text:s/>6<text:s/>του<text:s/>άρθρου<text:s/>246<text:s/>του<text:s/>ν.<text:s/>3463/2006.</text:span></text:p>
      <text:p text:style-name="P2585"><text:span text:style-name="T2585_1">Όργανα<text:s/>διοίκησης<text:s/>του<text:s/>ΦΟ.Σ.ΠΕΣΔΑ,<text:s/>είναι<text:s/>το<text:s/>διοικητικό<text:s/>συμβούλιο<text:s/>και<text:s/>ο<text:s/>πρόεδρός<text:s/>του.<text:s/>Ο<text:s/>πρόεδρος<text:s/>του<text:s/>διοικητικού<text:s/>συμβουλίου<text:s/>έχει<text:s/>τις<text:s/>εξής<text:s/>αρμοδιότητες:</text:span></text:p>
      <text:p text:style-name="P2586"><text:span text:style-name="T2586_1">α)</text:span><text:span text:style-name="T2586_2"><text:tab/></text:span><text:span text:style-name="T2586_3">εκπροσωπεί<text:s/>το<text:s/>ΦΟ.Σ.ΠΕΣΔΑ<text:s/>στα<text:s/>δικαστήρια<text:s/>και<text:s/>σε<text:s/>κάθε<text:s/>δημόσια<text:s/>αρχή,</text:span></text:p>
      <text:p text:style-name="P2587"><text:span text:style-name="T2587_1">β)</text:span><text:span text:style-name="T2587_2"><text:tab/></text:span><text:span text:style-name="T2587_3">εκτελεί<text:s/>τις<text:s/>αποφάσεις<text:s/>του<text:s/>διοικητικού<text:s/>συμβουλίου,<text:s/>γ)<text:s/>συγκαλεί<text:s/>και<text:s/>προεδρεύει<text:s/>του<text:s/>διοικητικού<text:s/>συμβουλίου<text:s/>και<text:s/>συντονίζει<text:s/>την<text:s/>υλοποίηση<text:s/>των<text:s/>αποφάσεών<text:s/>του,<text:s/>δ)<text:s/>προΐσταται<text:s/>των<text:s/>υπηρεσιών<text:s/>του<text:s/>ΦΟ.Σ.ΠΕΔΣΑ<text:s/>και<text:s/>εκδίδει<text:s/>τις<text:s/>πράξεις<text:s/>που<text:s/>προβλέπουν<text:s/>οι<text:s/>σχετικές<text:s/>διατάξεις<text:s/>για<text:s/>το<text:s/>διορισμό,<text:s/>τις<text:s/>κάθε<text:s/>είδους<text:s/>υπηρεσιακές<text:s/>μεταβολές<text:s/>και<text:s/>την<text:s/>άσκηση<text:s/>του<text:s/>πειθαρχικού<text:s/>ελέγχου,</text:span></text:p>
      <text:p text:style-name="P2588"><text:span text:style-name="T2588_1">ε)</text:span><text:span text:style-name="T2588_2"><text:tab/></text:span><text:span text:style-name="T2588_3">υπογράφει<text:s/>τις<text:s/>συμβάσεις<text:s/>που<text:s/>συνάπτει<text:s/>ο<text:s/>ΦΟ.Σ.ΠΕΔΣΑ,<text:s/>στ)<text:s/>συνιστά<text:s/>ομάδες<text:s/>εργασίας<text:s/>και<text:s/>ομάδες<text:s/>διοίκησης<text:s/>έργου<text:s/>από<text:s/>μέλη<text:s/>του<text:s/>διοικητικού<text:s/>συμβουλίου,<text:s/>υπαλλήλους<text:s/>του<text:s/>ΦΟ.Σ.ΠΕΔΣΑ<text:s/>ή<text:s/>ιδιώτες<text:s/>για<text:s/>τη<text:s/>μελέτη<text:s/>και<text:s/>επεξεργασία<text:s/>θεμάτων<text:s/>του<text:s/>ΦΟ.Σ.ΠΕΔΣΑ,<text:s/>καθορίζοντας<text:s/>τον<text:s/>τρόπο<text:s/>οργάνωσης<text:s/>και<text:s/>λειτουργίας<text:s/>τους,</text:span></text:p>
      <text:p text:style-name="P2589"><text:span text:style-name="T2589_1">ζ)</text:span><text:span text:style-name="T2589_2"><text:tab/></text:span><text:span text:style-name="T2589_3">αναθέτει,<text:s/>χωρίς<text:s/>αμοιβή,<text:s/>την<text:s/>εποπτεία<text:s/>και<text:s/>το<text:s/>συντονισμό<text:s/>συγκεκριμένων<text:s/>δράσεων<text:s/>του<text:s/>ΦΟ.Σ.ΠΕΔΣΑ<text:s/>σε<text:s/>μέλη<text:s/>του<text:s/>διοικητικού<text:s/>συμβουλίου,</text:span></text:p>
      <text:p text:style-name="P2590"><text:span text:style-name="T2590_1">η)</text:span><text:span text:style-name="T2590_2"><text:tab/></text:span><text:span text:style-name="T2590_3">ασκεί<text:s/>τις<text:s/>αρμοδιότητες<text:s/>που<text:s/>του<text:s/>ανατίθενται<text:s/>από<text:s/>το<text:s/>νόμο<text:s/>ή<text:s/>άλλες<text:s/>κανονιστικές<text:s/>πράξεις,<text:s/>καθώς<text:s/>και<text:s/>από<text:s/>αποφάσεις<text:s/>του<text:s/>διοικητικού<text:s/>συμβουλίου.</text:span></text:p>
      <text:p text:style-name="P2591"><text:span text:style-name="T2591_1">Ο<text:s/>πρόεδρος<text:s/>του<text:s/>ΦΟ.Σ.ΠΕΣΔΑ<text:s/>με<text:s/>απόφασή<text:s/>του,<text:s/>που<text:s/>δημοσιεύεται<text:s/>στην<text:s/>Εφημερίδα<text:s/>της<text:s/>Κυβερνήσεως,<text:s/>μπορεί<text:s/>να<text:s/>μεταβιβάζει<text:s/>αρμοδιότητές<text:s/>του<text:s/>στον<text:s/>Αντιπρόεδρο<text:s/>και<text:s/>σε<text:s/>μέλη<text:s/>του<text:s/>διοικητικού<text:s/>συμβουλίου,<text:s/>καθώς<text:s/>και<text:s/>να<text:s/>παρέχει<text:s/>εξουσιοδότηση<text:s/>υπογραφής<text:s/>σε<text:s/>προϊσταμένους<text:s/>ή<text:s/>υπαλλήλους<text:s/>του<text:s/>συνδέσμου.<text:s/>Ο<text:s/>Πρόεδρος<text:s/>αναπληρώνεται<text:s/>στα<text:s/>καθήκοντά<text:s/>του<text:s/>από<text:s/>τον<text:s/>Αντιπρόεδρο,<text:s/>όταν<text:s/>απουσιάζει<text:s/>ή<text:s/>κωλύεται.</text:span></text:p>
      <text:p text:style-name="P2592"><text:span text:style-name="T2592_1">Το<text:s/>διοικητικό<text:s/>συμβούλιο<text:s/>του<text:s/>ΦΟ.Σ.ΠΕΣΔΑ<text:s/>ασκεί<text:s/>κάθε<text:s/>αρμοδιότητα<text:s/>του<text:s/>συνδέσμου<text:s/>εκτός<text:s/>από<text:s/>εκείνες<text:s/>που<text:s/>ανήκουν<text:s/>στον<text:s/>Πρόεδρο.<text:s/>Με<text:s/>κοινή<text:s/>απόφαση<text:s/>των<text:s/>Υπουργών<text:s/>Εσωτερικών<text:s/>και<text:s/>Περιβάλλοντος<text:s/>και<text:s/>Ενέργειας<text:s/>μπορεί<text:s/>να<text:s/>καθορίζονται<text:s/>θέματα<text:s/>οργάνωσης,<text:s/>διοίκησης<text:s/>και<text:s/>λειτουργίας<text:s/>των<text:s/>ΦΟ.Σ.ΠΕΣΔΑ,<text:s/>οι<text:s/>κυρώσεις<text:s/>και<text:s/>η<text:s/>διαδικασία<text:s/>επιβολής<text:s/>τους<text:s/>σε<text:s/>περίπτωση<text:s/>μη<text:s/>λήψης<text:s/>των<text:s/>σχετικών<text:s/>αποφάσεων<text:s/>από<text:s/>τα<text:s/>οικεία<text:s/>δημοτικά<text:s/>συμβούλια<text:s/>και<text:s/>το<text:s/>Δ.Σ.<text:s/>του<text:s/>συνδέσμου,<text:s/>καθώς<text:s/>και<text:s/>κάθε<text:s/>άλλο<text:s/>ειδικότερο<text:s/>θέμα.<text:s/>Για<text:s/>τα<text:s/>λοιπά<text:s/>θέματα<text:s/>που<text:s/>αφορούν<text:s/>στη<text:s/>διοίκηση<text:s/>και<text:s/>λειτουργία<text:s/>του<text:s/>ΦΟ.Σ.ΠΕΣΔΑ<text:s/>εφαρμόζονται<text:s/>αναλό-<text:s/>γως,<text:s/>οι<text:s/>περί<text:s/>συνδέσμων<text:s/>διατάξεις<text:s/>του<text:s/>Κώδικα<text:s/>Δήμων<text:s/>και<text:s/>Κοινοτήτων<text:s/>(ν.<text:s/>3463/2006).</text:span></text:p>
      <text:p text:style-name="P2593"><text:span text:style-name="T2593_1">9.</text:span><text:span text:style-name="T2593_2"><text:s/>Για<text:s/>θέματα<text:s/>που<text:s/>διέπουν<text:s/>τη<text:s/>σύσταση<text:s/>και<text:s/>λειτουργία<text:s/>των<text:s/>ΦΟΔΣΑ<text:s/>και<text:s/>ΦΟ.Σ.ΠΕΣΔΑ<text:s/>που<text:s/>λειτουργούν<text:s/>με<text:s/>τη<text:s/>μορφή<text:s/>συνδέσμου<text:s/>και<text:s/>δεν<text:s/>ρυθμίζονται<text:s/>από<text:s/>τις<text:s/>διατάξεις<text:s/>του<text:s/>παρόντος,<text:s/>εφαρμόζονται<text:s/>οι,<text:s/>περί<text:s/>συνδέσμων,<text:s/>διατάξεις<text:s/>του<text:s/>ν.<text:s/>3463/2006.</text:span></text:p>
      <text:h text:style-name="P2594" text:outline-level="6"><text:span text:style-name="T2594_1">Άρθρο<text:s/>226</text:span></text:h>
      <text:h text:style-name="P2595" text:outline-level="6"><text:span text:style-name="T2595_1">Διαχείριση<text:s/>των<text:s/>στερεών<text:s/>αποβλήτων<text:s/>στα<text:s/>νησιά</text:span></text:h>
      <text:p text:style-name="P2596"><text:span text:style-name="T2596_1">1.</text:span><text:span text:style-name="T2596_2"><text:s/>Στα<text:s/>νησιά<text:s/>οι<text:s/>αρμοδιότητες<text:s/>του<text:s/>άρθρου<text:s/>227<text:s/>ασκούνται<text:s/>από<text:s/>τις<text:s/>υπηρεσίες<text:s/>των<text:s/>δήμων.<text:s/>Οι<text:s/>υφιστάμενοι<text:s/>σύνδεσμοι<text:s/>και<text:s/>επιχειρήσεις<text:s/>των<text:s/>Δήμων<text:s/>που<text:s/>ασκούν<text:s/>αρμοδιότητες<text:s/>ΦΟΔΣΑ<text:s/>δύναται<text:s/>να<text:s/>συνεχίσουν<text:s/>τη<text:s/>λειτουργία<text:s/>τους<text:s/>για<text:s/>την<text:s/>άσκηση<text:s/>των<text:s/>ανωτέρω<text:s/>αρμοδιοτήτων,<text:s/>σύμφωνα<text:s/>με<text:s/>τις<text:s/>διατάξεις<text:s/>των<text:s/>άρθρων<text:s/>227<text:s/>έως<text:s/>και<text:s/>247<text:s/>του<text:s/>παρόντος,<text:s/>με<text:s/>απόφαση<text:s/>που<text:s/>λαμβάνεται<text:s/>μέσα<text:s/>σε<text:s/>προθεσμία<text:s/>τριών<text:s/>(3)<text:s/>μηνών<text:s/>από<text:s/>τα<text:s/>αρμόδια<text:s/>όργανα<text:s/>διοίκησης<text:s/>με<text:s/>απόλυτη<text:s/>πλειοψηφία<text:s/>των<text:s/>μελών<text:s/>τους.<text:s/>Σε<text:s/>περίπτωση<text:s/>μη<text:s/>λήψης<text:s/>της<text:s/>απόφασης<text:s/>του<text:s/>προηγούμενου<text:s/>εδαφίου,<text:s/>με<text:s/>απόφαση<text:s/>του<text:s/>Συντονιστή<text:s/>της<text:s/>οικείας<text:s/>Αποκεντρωμένης<text:s/>Διοίκησης<text:s/>εκδίδεται<text:s/>διαπιστωτική<text:s/>πράξη<text:s/>περί<text:s/>συνέχισης<text:s/>της<text:s/>λειτουργίας<text:s/>των<text:s/>νομικών<text:s/>προσώπων<text:s/>αυτών.<text:s/>Σε<text:s/>περίπτωση<text:s/>που<text:s/>λαμβάνεται<text:s/>απόφαση<text:s/>περί<text:s/>λύσης<text:s/>ή<text:s/>κατάργησης,<text:s/>το<text:s/>προσωπικό<text:s/>των<text:s/>οικείων<text:s/>νομικών<text:s/>προσώπων<text:s/>μεταφέρεται<text:s/>αυτοδικαίως<text:s/>στους<text:s/>οικείους<text:s/>δήμους.</text:span></text:p>
      <text:p text:style-name="P2597"><text:span text:style-name="T2597_1">2.</text:span><text:span text:style-name="T2597_2"><text:s/>Για<text:s/>την<text:s/>άσκηση<text:s/>των<text:s/>αρμοδιοτήτων<text:s/>του<text:s/>άρθρου<text:s/>227,<text:s/>οι<text:s/>οικείοι<text:s/>δήμοι<text:s/>δύναται<text:s/>να<text:s/>συνάπτουν<text:s/>συμβάσεις<text:s/>διαδημοτικής<text:s/>συνεργασίας<text:s/>του<text:s/>άρθρου<text:s/>99<text:s/>του<text:s/>ν.<text:s/>3852/2010<text:s/>ή<text:s/>προγραμματικές<text:s/>συμβάσεις<text:s/>του<text:s/>άρθρου<text:s/>100<text:s/>του<text:s/>ν.<text:s/>3852/2010<text:s/>με<text:s/>γειτονικούς<text:s/>νησιωτικούς<text:s/>δήμους.</text:span></text:p>
      <text:p text:style-name="P2598"><text:span text:style-name="T2598_1">3.</text:span><text:span text:style-name="T2598_2"><text:s/>Στην<text:s/>περίπτωση<text:s/>που<text:s/>ΦΟΔΣΑ<text:s/>με<text:s/>μέλος<text:s/>μόνο<text:s/>ένα<text:s/>δήμο<text:s/>καταργηθούν<text:s/>ή<text:s/>λυθούν,<text:s/>σύμφωνα<text:s/>με<text:s/>την<text:s/>παράγραφο<text:s/>1,<text:s/>οι<text:s/>αρμοδιότητές<text:s/>τους<text:s/>μεταφέρονται<text:s/>και<text:s/>ασκούνται<text:s/>από<text:s/>τις<text:s/>υπηρεσίες<text:s/>του<text:s/>οικείου<text:s/>δήμου.<text:s/>Με<text:s/>απόφαση<text:s/>του<text:s/>Συντονιστή<text:s/>της<text:s/>οικείας<text:s/>Αποκεντρωμένης<text:s/>Διοίκησης<text:s/>συνιστάται<text:s/>μέσα<text:s/>σε<text:s/>προθεσμία<text:s/>ενός<text:s/>(1)<text:s/>μηνός<text:s/>από<text:s/>την<text:s/>έναρξη<text:s/>ισχύος<text:s/>του<text:s/>παρόντος,<text:s/>Επιτροπή<text:s/>Καταγραφής<text:s/>των<text:s/>πάσης<text:s/>φύσεως<text:s/>περιουσιακών<text:s/>στοιχείων<text:s/>του<text:s/>καταργού-<text:s/>μενου<text:s/>ή<text:s/>υπό<text:s/>λύση<text:s/>νομικού<text:s/>προσώπου,<text:s/>αποτελούμενη<text:s/>από<text:s/>έναν<text:s/>εκπρόσωπο<text:s/>της<text:s/>Αποκεντρωμένης<text:s/>Διοίκησης,<text:s/>τον<text:s/>Πρόεδρο<text:s/>του<text:s/>καταργούμενου<text:s/>ή<text:s/>υπό<text:s/>λύση<text:s/>ΦΟΔΣΑ<text:s/>και<text:s/>έναν<text:s/>εκπρόσωπο<text:s/>του<text:s/>δήμου<text:s/>στον<text:s/>οποίο<text:s/>μεταφέρονται<text:s/>οι<text:s/>αρμοδιότητες,<text:s/>με<text:s/>τους<text:s/>νόμιμους<text:s/>αναπληρωτές<text:s/>τους.</text:span></text:p>
      <text:p text:style-name="P2599"><text:span text:style-name="T2599_1">Η<text:s/>Επιτροπή<text:s/>ολοκληρώνει<text:s/>το<text:s/>έργο<text:s/>της<text:s/>καταγραφής<text:s/>μέσα<text:s/>σε<text:s/>προθεσμία<text:s/>ενός<text:s/>(1)<text:s/>μηνός<text:s/>από<text:s/>την<text:s/>ημερομηνία<text:s/>σύστασής<text:s/>της<text:s/>και<text:s/>αποστέλλει<text:s/>τη<text:s/>σχετική<text:s/>έκθεση<text:s/>μέσα<text:s/>σε<text:s/>πέντε<text:s/>(5)<text:s/>ημέρες<text:s/>στον<text:s/>Συντονιστή<text:s/>της<text:s/>οικείας<text:s/>Αποκεντρωμένης<text:s/>Διοίκησης,<text:s/>ο<text:s/>οποίος<text:s/>εκδίδει<text:s/>αμελλητί<text:s/>διαπιστωτική<text:s/>πράξη<text:s/>κατάργησης<text:s/>ή<text:s/>λύσης<text:s/>των<text:s/>νομικών<text:s/>προσώπων<text:s/>και<text:s/>περιέλευσης<text:s/>της<text:s/>κινητής<text:s/>και<text:s/>ακίνητης<text:s/>περιουσίας<text:s/>που<text:s/>περιέρχεται<text:s/>στον<text:s/>οικείο<text:s/>δήμο.<text:s/>Η<text:s/>απόφαση<text:s/>αυτή<text:s/>δημοσιεύεται<text:s/>στην<text:s/>Εφημερίδα<text:s/>της<text:s/>Κυβερνήσεως.<text:s/>Απαιτήσεις<text:s/>τρίτων<text:s/>που<text:s/>δεν<text:s/>έχουν<text:s/>αποτυπωθεί<text:s/>στην<text:s/>έκθεση<text:s/>Επιτροπής<text:s/>Καταγραφής<text:s/>βαρύνουν<text:s/>τον<text:s/>οικείο<text:s/>δήμο.<text:s/>Από<text:s/>τη<text:s/>δημοσίευση<text:s/>της<text:s/>απόφασης<text:s/>αυτής<text:s/>ο<text:s/>δήμος<text:s/>καθίσταται<text:s/>διάδοχος<text:s/>του<text:s/>νομικού<text:s/>προσώπου<text:s/>που<text:s/>καταργείται<text:s/>ή<text:s/>λύεται<text:s/>και<text:s/>υπεισέρχεται<text:s/>σε<text:s/>όλα<text:s/>τα<text:s/>δικαιώματα<text:s/>και<text:s/>τις<text:s/>υποχρεώσεις<text:s/>αυτού.</text:span></text:p>
      <text:p text:style-name="P2600"><text:span text:style-name="T2600_1">Οι<text:s/>δήμοι<text:s/>έχουν<text:s/>την<text:s/>ευθύνη<text:s/>για<text:s/>τη<text:s/>διαφύλαξη<text:s/>και<text:s/>τη<text:s/>διαχείριση<text:s/>του<text:s/>υπάρχοντος<text:s/>αρχείου.</text:span></text:p>
      <text:p text:style-name="P2601"><text:span text:style-name="T2601_1">Για<text:s/>την<text:s/>απόδοση<text:s/>των<text:s/>περιουσιακών<text:s/>στοιχείων<text:s/>συντάσσεται<text:s/>πρωτόκολλο<text:s/>παράδοσης-παραλαβής.<text:s/>Εκκρεμείς<text:s/>δίκες<text:s/>που<text:s/>υφίστανται<text:s/>κατά<text:s/>την<text:s/>κατάργηση<text:s/>των<text:s/>ΦΟΔΣΑ<text:s/>συνεχίζονται<text:s/>από<text:s/>τον<text:s/>οικείο<text:s/>δήμο<text:s/>χωρίς<text:s/>να<text:s/>διακόπτονται<text:s/>και<text:s/>χωρίς<text:s/>να<text:s/>απαιτείται<text:s/>ειδική<text:s/>διαδικαστική<text:s/>πράξη<text:s/>συνέχισης<text:s/>για<text:s/>καθεμία<text:s/>από<text:s/>αυτές.</text:span></text:p>
      <text:p text:style-name="P2602"><text:span text:style-name="T2602_1">4.</text:span><text:span text:style-name="T2602_2"><text:s/>Στην<text:s/>περίπτωση<text:s/>της<text:s/>παραγράφου<text:s/>1,<text:s/>με<text:s/>την<text:s/>απόφαση<text:s/>του<text:s/>διοικητικού<text:s/>συμβουλίου<text:s/>του<text:s/>νομικού<text:s/>προσώπου<text:s/>περί<text:s/>κατάργησης<text:s/>ή<text:s/>λύσης<text:s/>αυτού,<text:s/>ορίζεται<text:s/>ορκωτός<text:s/>ελεγκτής-<text:s/>λογιστής<text:s/>ο<text:s/>οποίος<text:s/>διενεργεί<text:s/>την<text:s/>απογραφή<text:s/>-<text:s/>καταγραφή<text:s/>και<text:s/>αποτίμηση<text:s/>των<text:s/>πάσης<text:s/>φύσεως<text:s/>περιουσιακών<text:s/>στοιχείων<text:s/>του<text:s/>νομικού<text:s/>προσώπου.<text:s/>Ο<text:s/>ορκωτός<text:s/>ελεγκτής-λογι-<text:s/>στής<text:s/>ολοκληρώνει<text:s/>το<text:s/>έργο<text:s/>της<text:s/>απογραφής<text:s/>μέσα<text:s/>σε<text:s/>προθεσμία<text:s/>έξι<text:s/>(6)<text:s/>μηνών<text:s/>από<text:s/>την<text:s/>ημερομηνία<text:s/>ορισμού<text:s/>του.</text:span></text:p>
      <text:p text:style-name="P2603"><text:span text:style-name="T2603_1">5.</text:span><text:span text:style-name="T2603_2"><text:s/>Τα<text:s/>θέματα<text:s/>τα<text:s/>σχετικά<text:s/>με<text:s/>την<text:s/>κατανομή<text:s/>του<text:s/>ενεργητικού<text:s/>και<text:s/>των<text:s/>υποχρεώσεων,<text:s/>καθώς<text:s/>και<text:s/>κάθε<text:s/>άλλη<text:s/>έννομη<text:s/>σχέση<text:s/>ρυθμίζονται<text:s/>με<text:s/>απόφαση<text:s/>του<text:s/>αρμοδίου<text:s/>οργάνου<text:s/>διοίκησης<text:s/>των<text:s/>υπό<text:s/>κατάργηση<text:s/>ή<text:s/>λύση<text:s/>ΦΟΔΣΑ<text:s/>ως<text:s/>εξής:<text:s/>α)<text:s/>Τα<text:s/>ακίνητα<text:s/>και<text:s/>κάθε<text:s/>εμπράγματο<text:s/>δικαίωμα<text:s/>επί<text:s/>των<text:s/>ακινήτων<text:s/>περιέρχονται<text:s/>στο<text:s/>δήμο<text:s/>στα<text:s/>διοικητικά<text:s/>όρια<text:s/>εντός<text:s/>του<text:s/>οποίου<text:s/>βρίσκονται.<text:s/>Διαφορές<text:s/>που<text:s/>προκύπτουν<text:s/>στην<text:s/>αξία<text:s/>αυτών<text:s/>κατά<text:s/>την<text:s/>αποτίμηση<text:s/>λαμβάνονται<text:s/>υπόψη<text:s/>στην<text:s/>κατανομή<text:s/>των<text:s/>υπολοίπων<text:s/>στοιχείων<text:s/>του<text:s/>ενεργητικού<text:s/>ή<text:s/>των<text:s/>υποχρεώσεων,<text:s/>σύμφωνα<text:s/>με<text:s/>όσα<text:s/>ορίζονται<text:s/>στην<text:s/>περίπτωση<text:s/>β΄.<text:s/>Αν<text:s/>τα<text:s/>στοιχεία<text:s/>αυτά<text:s/>δεν<text:s/>επαρκούν,<text:s/>το<text:s/>υπόλοιπο<text:s/>της<text:s/>διαφοράς<text:s/>καλύπτεται<text:s/>με<text:s/>αποδόσεις<text:s/>σε<text:s/>χρήμα<text:s/>από<text:s/>τον<text:s/>ωφελούμενο<text:s/>δήμο.</text:span></text:p>
      <text:p text:style-name="P2604"><text:span text:style-name="T2604_1">β)</text:span><text:span text:style-name="T2604_2"><text:tab/></text:span><text:span text:style-name="T2604_3">Για<text:s/>την<text:s/>περιέλευση<text:s/>των<text:s/>λοιπών<text:s/>στοιχείων<text:s/>του<text:s/>ενεργητικού,<text:s/>των<text:s/>υποχρεώσεων,<text:s/>καθώς<text:s/>και<text:s/>κάθε<text:s/>άλλης<text:s/>έννομης<text:s/>σχέσης<text:s/>των<text:s/>καταργούμενων<text:s/>ή<text:s/>υπό<text:s/>λύση<text:s/>νομικών<text:s/>προσώπων<text:s/>λαμβάνονται<text:s/>υπόψη,<text:s/>κατά<text:s/>τη<text:s/>σύνταξη<text:s/>της<text:s/>σχετικής<text:s/>εκθέσεως<text:s/>του<text:s/>ορκωτού<text:s/>ελεγκτή-<text:s/>λογιστή,<text:s/>για<text:s/>μεν<text:s/>τους<text:s/>ΦΟΔΣΑ<text:s/>που<text:s/>λειτουργούν<text:s/>με<text:s/>την<text:s/>μορφή<text:s/>νομικών<text:s/>προσώπων<text:s/>δημοσίου<text:s/>δικαίου<text:s/>το<text:s/>ύψος<text:s/>των<text:s/>εισφορών<text:s/>των<text:s/>μελών<text:s/>τους,<text:s/>για<text:s/>δε<text:s/>τους<text:s/>ΦΟΔΣΑ<text:s/>που<text:s/>λειτουργούν<text:s/>με<text:s/>την<text:s/>μορφή<text:s/>νομικών<text:s/>προσώπων<text:s/>ιδιωτικού<text:s/>δικαίου<text:s/>το<text:s/>ποσοστό<text:s/>συμμετοχής<text:s/>των<text:s/>μελών<text:s/>στο<text:s/>μετοχικό<text:s/>τους<text:s/>κεφάλαιο,<text:s/>καθώς<text:s/>και<text:s/>η<text:s/>αποτίμηση<text:s/>της<text:s/>αξίας<text:s/>τους<text:s/>και<text:s/>κάθε<text:s/>άλλο<text:s/>πρόσφορο<text:s/>στοιχείο,<text:s/>που<text:s/>προκύπτει<text:s/>από<text:s/>τη<text:s/>σχετική<text:s/>έκθεση<text:s/>του<text:s/>ορκωτού<text:s/>ελεγκτή<text:s/>-<text:s/>λογιστή.</text:span></text:p>
      <text:p text:style-name="P2605"><text:span text:style-name="T2605_1">Η<text:s/>έκθεση<text:s/>απογραφής-καταγραφής<text:s/>και<text:s/>αποτίμησης<text:s/>και<text:s/>η<text:s/>απόφαση<text:s/>κατανομής<text:s/>των<text:s/>περιουσιακών<text:s/>στοιχείων<text:s/>της<text:s/>επόμενης<text:s/>παραγράφου<text:s/>αποστέλλεται<text:s/>στον<text:s/>Συντονιστή<text:s/>της<text:s/>οικείας<text:s/>Αποκεντρωμένης<text:s/>Διοίκησης,<text:s/>ο<text:s/>οποίος<text:s/>εκδίδει<text:s/>αμελλητί<text:s/>διαπιστωτική<text:s/>πράξη<text:s/>κατάργησης<text:s/>ή<text:s/>λύσης<text:s/>των<text:s/>νομικών<text:s/>προσώπων<text:s/>και<text:s/>περιέλευσης<text:s/>της<text:s/>κινητής<text:s/>και<text:s/>ακίνητης<text:s/>περιουσίας<text:s/>που<text:s/>περιέρχεται<text:s/>στους<text:s/>οικείους<text:s/>δήμους.<text:s/>Η<text:s/>απόφαση<text:s/>αυτή<text:s/>δημοσιεύεται<text:s/>στην<text:s/>Εφημερίδα<text:s/>της<text:s/>Κυβερνήσεως.<text:s/>Για<text:s/>απαιτήσεις<text:s/>τρίτων<text:s/>που<text:s/>δεν<text:s/>έχουν<text:s/>αποτυπωθεί<text:s/>στην<text:s/>έκθεση<text:s/>του<text:s/>ορκωτού<text:s/>ελεγκτή<text:s/>-<text:s/>λογιστή<text:s/>οι<text:s/>δήμοι<text:s/>ευθύνονται<text:s/>εις<text:s/>ολόκληρον.</text:span></text:p>
      <text:p text:style-name="P2606"><text:span text:style-name="T2606_1">Από<text:s/>τη<text:s/>δημοσίευση<text:s/>της<text:s/>απόφασης<text:s/>αυτής,<text:s/>οι<text:s/>δήμοι<text:s/>καθίστανται<text:s/>καθολικοί<text:s/>διάδοχοι<text:s/>της<text:s/>κινητής<text:s/>και<text:s/>ακίνητης<text:s/>περιουσίας<text:s/>του<text:s/>νομικού<text:s/>προσώπου<text:s/>που<text:s/>καταργείται<text:s/>ή<text:s/>λύεται<text:s/>και<text:s/>υπεισέρχονται,<text:s/>κατά<text:s/>το<text:s/>αντίστοιχο<text:s/>μέρος,<text:s/>σε<text:s/>όλα<text:s/>τα<text:s/>δικαιώματα<text:s/>και<text:s/>τις<text:s/>υποχρεώσεις<text:s/>αυτού,<text:s/>ενεχόμενοι<text:s/>εις<text:s/>ολόκληρον.<text:s/>Οι<text:s/>δήμοι,<text:s/>και<text:s/>σε<text:s/>περίπτωση<text:s/>που<text:s/>καθολικοί<text:s/>διάδοχοι<text:s/>είναι<text:s/>περισσότεροι<text:s/>του<text:s/>ενός<text:s/>δήμοι,<text:s/>ο<text:s/>μεγαλύτερος<text:s/>σε<text:s/>πληθυσμό,<text:s/>αναλαμβάνει<text:s/>την<text:s/>ευθύνη<text:s/>για<text:s/>την<text:s/>διαφύλαξη<text:s/>και<text:s/>τη<text:s/>διαχείριση<text:s/>του<text:s/>τυχόν<text:s/>υπάρχο-<text:s/>ντος<text:s/>αρχείου.</text:span></text:p>
      <text:p text:style-name="P2607"><text:span text:style-name="T2607_1">Για<text:s/>την<text:s/>απόδοση<text:s/>των<text:s/>περιουσιακών<text:s/>στοιχείων<text:s/>συντάσσεται<text:s/>πρωτόκολλο<text:s/>παράδοσης-παραλαβής.<text:s/>Εκκρεμείς<text:s/>δίκες<text:s/>που<text:s/>υφίστανται<text:s/>κατά<text:s/>την<text:s/>κατάργηση<text:s/>των<text:s/>ΦΟΔΣΑ<text:s/>συνεχίζονται<text:s/>από<text:s/>τους<text:s/>οικείους<text:s/>δήμους<text:s/>χωρίς<text:s/>να<text:s/>διακόπτονται<text:s/>και<text:s/>χωρίς<text:s/>να<text:s/>απαιτείται<text:s/>ειδική<text:s/>διαδικαστική<text:s/>πράξη<text:s/>συνέχισης<text:s/>για<text:s/>καθεμία<text:s/>από<text:s/>αυτές.</text:span></text:p>
      <text:p text:style-name="P2608"><text:span text:style-name="T2608_1">6.</text:span><text:span text:style-name="T2608_2"><text:s/>Η<text:s/>απόφαση<text:s/>του<text:s/>Συντονιστή<text:s/>της<text:s/>οικείας<text:s/>Αποκεντρωμένης<text:s/>Διοίκησης<text:s/>και<text:s/>απόσπασμα<text:s/>της<text:s/>έκθεσης<text:s/>απογρα-<text:s/>φής,<text:s/>που<text:s/>περιγράφει<text:s/>τα<text:s/>ακίνητα<text:s/>που<text:s/>αποκτώνται<text:s/>κατά<text:s/>κυριότητα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υποθηκοφυλακείου<text:s/>ή<text:s/>κτηματολογικού<text:s/>γραφείου.</text:span></text:p>
      <text:p text:style-name="P2609"><text:span text:style-name="T2609_1">7.</text:span><text:span text:style-name="T2609_2"><text:s/>Η<text:s/>αμοιβή<text:s/>του<text:s/>ορκωτού<text:s/>ελεγκτή-λογιστή<text:s/>βαρύνει<text:s/>τον<text:s/>προϋπολογισμό<text:s/>των<text:s/>νομικών<text:s/>προσώπων<text:s/>που<text:s/>κα-<text:s/>ταργούνται.</text:span></text:p>
      <text:p text:style-name="P2610"><text:span text:style-name="T2610_1">8.</text:span><text:span text:style-name="T2610_2"><text:s/>Στις<text:s/>περιπτώσεις<text:s/>λύσης<text:s/>νομικών<text:s/>προσώπων<text:s/>ιδιωτικού<text:s/>δικαίου<text:s/>δεν<text:s/>ακολουθεί<text:s/>στάδιο<text:s/>εκκαθάρισης.</text:span></text:p>
      <text:p text:style-name="P2611"><text:span text:style-name="T2611_1">9.</text:span><text:span text:style-name="T2611_2"><text:s/>Μέχρι<text:s/>τη<text:s/>δημοσίευση<text:s/>της<text:s/>απόφασης<text:s/>του<text:s/>Συντονιστή<text:s/>της<text:s/>οικείας<text:s/>Αποκεντρωμένης<text:s/>Διοίκησης,<text:s/>οι<text:s/>ΦΟΔΣΑ<text:s/>που<text:s/>είχαν<text:s/>συσταθεί<text:s/>είτε<text:s/>ως<text:s/>νομικά<text:s/>πρόσωπα<text:s/>δημοσίου<text:s/>δικαίου<text:s/>είτε<text:s/>ως<text:s/>νομικά<text:s/>πρόσωπα<text:s/>ιδιωτικού<text:s/>δικαίου<text:s/>συνεχίζουν<text:s/>να<text:s/>ασκούν<text:s/>τις<text:s/>αρμοδιότητες<text:s/>που<text:s/>ασκούσαν<text:s/>πριν<text:s/>από<text:s/>την<text:s/>έναρξη<text:s/>ισχύος<text:s/>του<text:s/>παρόντος.</text:span></text:p>
      <text:p text:style-name="P2612"><text:span text:style-name="T2612_1">10.</text:span><text:span text:style-name="T2612_2"><text:s/>Στις<text:s/>νησιωτικές<text:s/>περιφέρειες,<text:s/>πλην<text:s/>της<text:s/>Περιφέρειας<text:s/>Κρήτης,<text:s/>συνιστάται<text:s/>υποχρεωτικά<text:s/>Φορέας<text:s/>Σχεδιασμού<text:s/>ΠΕΣΔΑ<text:s/>(ΦΟ.Σ.ΠΕΣΔΑ),<text:s/>σύμφωνα<text:s/>με<text:s/>την<text:s/>παράγραφο<text:s/>8<text:s/>του<text:s/>άρθρου<text:s/>225<text:s/>του<text:s/>παρόντος.</text:span></text:p>
      <text:p text:style-name="P2613"><text:span text:style-name="T2613_1">11.</text:span><text:span text:style-name="T2613_2"><text:s/>Για<text:s/>τα<text:s/>νησιά<text:s/>που<text:s/>βρίσκονται<text:s/>εντός<text:s/>των<text:s/>διοικητικών<text:s/>ορίων<text:s/>ηπειρωτικής<text:s/>περιφέρειας,<text:s/>πλην<text:s/>της<text:s/>Περιφέρειας<text:s/>Αττικής,<text:s/>το<text:s/>ΠΕΣΔΑ<text:s/>συντάσσεται,<text:s/>εκπονείται<text:s/>και<text:s/>τροποποιείται<text:s/>από<text:s/>τους<text:s/>ΦΟΔΣΑ<text:s/>ή<text:s/>ΦΟ.Σ.ΠΕΣΔΑ<text:s/>των<text:s/>οικείων<text:s/>περιφερειών<text:s/>που<text:s/>έχουν<text:s/>την<text:s/>αρμοδιότητα<text:s/>σύνταξης,<text:s/>εκπόνησης<text:s/>και<text:s/>τροποποίησής<text:s/>του.<text:s/>Για<text:s/>τη<text:s/>λήψη<text:s/>των<text:s/>σχετικών<text:s/>αποφάσεων,<text:s/>οι<text:s/>νησιωτικοί<text:s/>Ο.Τ.Α.<text:s/>συμμετέχουν<text:s/>στα<text:s/>διοικητικά<text:s/>όργανα<text:s/>του<text:s/>ΦΟΔΣΑ<text:s/>ή<text:s/>ΦΟ.Σ.ΠΕΣΔΑ,<text:s/>σύμφωνα<text:s/>με<text:s/>τις<text:s/>διατάξεις<text:s/>του<text:s/>παρόντος.<text:s/>Οι<text:s/>δήμοι<text:s/>του<text:s/>προηγούμενου<text:s/>εδαφίου<text:s/>μπορεί<text:s/>να<text:s/>επιλέξουν<text:s/>την<text:s/>ένταξή<text:s/>τους<text:s/>στους<text:s/>ΦΟΔΣΑ<text:s/>του<text:s/>άρθρου<text:s/>225.</text:span></text:p>
      <text:h text:style-name="P2614" text:outline-level="6"><text:span text:style-name="T2614_1">Άρθρο<text:s/>227</text:span></text:h>
      <text:h text:style-name="P2615" text:outline-level="6"><text:span text:style-name="T2615_1">Αρμοδιότητες<text:s/>ΦΟΔΣΑ</text:span></text:h>
      <text:p text:style-name="P2616"><text:span text:style-name="T2616_1">1.</text:span><text:span text:style-name="T2616_2"><text:s/>Οι<text:s/>ΦΟΔΣΑ<text:s/>είναι<text:s/>αποκλειστικά<text:s/>αρμόδιοι<text:s/>για:</text:span></text:p>
      <text:p text:style-name="P2617"><text:span text:style-name="T2617_1">Την<text:s/>υλοποίηση<text:s/>μέτρων<text:s/>και<text:s/>έργων<text:s/>που<text:s/>προωθούν<text:s/>την<text:s/>ιεράρχηση<text:s/>των<text:s/>δράσεων<text:s/>και<text:s/>των<text:s/>εργασιών<text:s/>διαχείρισης<text:s/>σύμφωνα<text:s/>με<text:s/>το<text:s/>άρθρο<text:s/>29<text:s/>του<text:s/>ν.<text:s/>4042/2012<text:s/>(Α΄24)<text:s/>και<text:s/>σύμφωνα<text:s/>με<text:s/>τα<text:s/>προβλεπόμενα<text:s/>στο<text:s/>οικείο<text:s/>ΠΕΣΔΑ.</text:span></text:p>
      <text:p text:style-name="P2618"><text:span text:style-name="T2618_1">Ειδικότερα<text:s/>είναι<text:s/>αρμόδιοι<text:s/>για:</text:span></text:p>
      <text:p text:style-name="P2619"><text:span text:style-name="T2619_1">α.<text:s/>Την<text:s/>εκπόνηση<text:s/>προγραμμάτων<text:s/>πρόληψης-μείωσης<text:s/>παραγωγής<text:s/>αποβλήτων.</text:span></text:p>
      <text:p text:style-name="P2620"><text:span text:style-name="T2620_1">β.<text:s/>Την<text:s/>κατασκευή<text:s/>και<text:s/>λειτουργία<text:s/>εγκαταστάσεων<text:s/>επεξεργασίας<text:s/>στερεών<text:s/>αποβλήτων<text:s/>και<text:s/>σταθμών<text:s/>μεταφόρ-<text:s/>τωσης,<text:s/>σύμφωνα<text:s/>με<text:s/>το<text:s/>οικείο<text:s/>ΠΕΣΔΑ,<text:s/>πλην<text:s/>αυτών<text:s/>που<text:s/>υλοποιούνται<text:s/>από<text:s/>τους<text:s/>Ο.Τ.Α.<text:s/>α΄<text:s/>βαθμού,<text:s/>σύμφωνα<text:s/>με<text:s/>το<text:s/>άρθρο<text:s/>228<text:s/>του<text:s/>παρόντος.<text:s/>Είναι<text:s/>δυνατόν<text:s/>να<text:s/>μην<text:s/>γίνονται<text:s/>αποδεκτά<text:s/>απόβλητα,<text:s/>εξαιρουμένων<text:s/>των<text:s/>αστικών,<text:s/>τα<text:s/>οποία<text:s/>λόγω<text:s/>της<text:s/>σύνθεσης,<text:s/>του<text:s/>είδους<text:s/>ή<text:s/>της<text:s/>ποιότητας<text:s/>και<text:s/>ποσότητάς<text:s/>τους<text:s/>δεν<text:s/>καθιστούν<text:s/>με<text:s/>τις<text:s/>υπάρχουσες<text:s/>δυνατότητες<text:s/>εφικτή<text:s/>την<text:s/>επεξεργασία<text:s/>των<text:s/>αποβλήτων<text:s/>αυτών.</text:span></text:p>
      <text:p text:style-name="P2621"><text:span text:style-name="T2621_1">γ.<text:s/>Την<text:s/>υγειονομική<text:s/>ταφή<text:s/>της<text:s/>περίπτωσης<text:s/>ζ΄<text:s/>και<text:s/>τη<text:s/>λειτουργία<text:s/>χώρων<text:s/>της<text:s/>περίπτωσης<text:s/>η΄<text:s/>του<text:s/>άρθρου<text:s/>2<text:s/>της<text:s/>Η.Π29407/3508/2002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Ανάπτυξης,<text:s/>Περιβάλλοντος,<text:s/>Χωροταξίας<text:s/>και<text:s/>Δημοσίων<text:s/>Έργων<text:s/>και<text:s/>Υγείας<text:s/>και<text:s/>Πρόνοιας<text:s/>(Β΄1572)<text:s/>για<text:s/>τα<text:s/>αστικά<text:s/>απόβλητα,<text:s/>με<text:s/>δυνατότητα<text:s/>αποδοχής<text:s/>και<text:s/>λοιπών<text:s/>στερεών<text:s/>μη<text:s/>επικινδύνων,<text:s/>καθώς<text:s/>και<text:s/>επικινδύνων<text:s/>αποβλήτων.</text:span></text:p>
      <text:p text:style-name="P2622"><text:span text:style-name="T2622_1">δ.<text:s/>Τη<text:s/>μηχανική<text:s/>-<text:s/>βιολογική<text:s/>επεξεργασία<text:s/>σύμμεικτων<text:s/>αστικών<text:s/>αποβλήτων,<text:s/>της<text:s/>παρ.5<text:s/>του<text:s/>άρθρου<text:s/>1<text:s/>της<text:s/>οικ.<text:s/>56366/4351/2014<text:s/>κοινής<text:s/>απόφασης<text:s/>των<text:s/>Υπουργών<text:s/>Ανάπτυξης<text:s/>και<text:s/>Ανταγωνιστικότητας,<text:s/>Αγροτικής<text:s/>Ανάπτυξης<text:s/>και<text:s/>Τροφίμων<text:s/>και<text:s/>Περιβάλλοντος,<text:s/>Ενέργειας<text:s/>και<text:s/>Κλιματικής<text:s/>Αλλαγής<text:s/>(Β΄<text:s/>3339).</text:span></text:p>
      <text:p text:style-name="P2623"><text:span text:style-name="T2623_1">ε.<text:s/>Τη<text:s/>μηχανική<text:s/>-<text:s/>βιολογική<text:s/>επεξεργασία<text:s/>σύμμεικτων<text:s/>αστικών<text:s/>αποβλήτων,<text:s/>της<text:s/>παρ.5<text:s/>του<text:s/>άρθρου<text:s/>1<text:s/>της<text:s/>υπουργικής<text:s/>απόφασης<text:s/>οικ.<text:s/>56366/4351<text:s/>(Β΄<text:s/>3339).</text:span></text:p>
      <text:p text:style-name="P2624"><text:span text:style-name="T2624_1">στ.<text:s/>Την<text:s/>επιστημονική<text:s/>και<text:s/>τεχνική<text:s/>υποστήριξη<text:s/>των<text:s/>Ο.Τ.Α.<text:s/>α΄<text:s/>βαθμού<text:s/>στο<text:s/>σχεδιασμό,<text:s/>την<text:s/>υλοποίηση<text:s/>και<text:s/>τη<text:s/>δημιουργία<text:s/>δράσεων<text:s/>και<text:s/>έργων.</text:span></text:p>
      <text:p text:style-name="P2625"><text:span text:style-name="T2625_1">ζ.<text:s/>Την<text:s/>παρακολούθηση<text:s/>και<text:s/>εξειδίκευση<text:s/>της<text:s/>υλοποίησης<text:s/>των<text:s/>στόχων<text:s/>και<text:s/>των<text:s/>δράσεων<text:s/>του<text:s/>ΠΕΣΔΑ.</text:span></text:p>
      <text:p text:style-name="P2626"><text:span text:style-name="T2626_1">η.<text:s/>Την<text:s/>παρακολούθηση<text:s/>της<text:s/>παραγωγής<text:s/>και<text:s/>διαχείρισης<text:s/>των<text:s/>αποβλήτων<text:s/>στην<text:s/>περιοχή<text:s/>ευθύνης<text:s/>τους<text:s/>μέσω<text:s/>του<text:s/>Ηλεκτρονικού<text:s/>Μητρώου<text:s/>Αποβλήτων<text:s/>(ΗΜΑ)<text:s/>της<text:s/>κοινής<text:s/>υπουργικής<text:s/>απόφασης<text:s/>43942/4026/2016<text:s/>(Β΄<text:s/>2992).</text:span></text:p>
      <text:p text:style-name="P2627"><text:span text:style-name="T2627_1">θ.<text:s/>Την<text:s/>εκπόνηση<text:s/>του<text:s/>επιχειρησιακού<text:s/>σχεδίου<text:s/>δράσης<text:s/>και<text:s/>τον<text:s/>προσδιορισμό<text:s/>της<text:s/>τιμολογιακής<text:s/>πολιτικής<text:s/>προς<text:s/>τους<text:s/>Ο.Τ.Α.<text:s/>α΄<text:s/>βαθμού,<text:s/>σε<text:s/>ετήσια<text:s/>βάση.</text:span></text:p>
      <text:p text:style-name="P2628"><text:span text:style-name="T2628_1">ι.<text:s/>Τη<text:s/>συλλογή<text:s/>των<text:s/>στοιχείων<text:s/>που<text:s/>επιβάλλεται<text:s/>σε<text:s/>εφαρμογή<text:s/>του<text:s/>Κανονισμού<text:s/>ΕΚ<text:s/>2150/2002<text:s/>του<text:s/>Ευρωπαϊκού<text:s/>Κοινοβουλίου<text:s/>και<text:s/>του<text:s/>Συμβουλίου<text:s/>της<text:s/>25ης<text:s/>2002<text:s/>για<text:s/>τις<text:s/>στατιστικές<text:s/>των<text:s/>αποβλήτων<text:s/>(ΕΕ<text:s/>L<text:s/>332/9.12.2002)<text:s/>και<text:s/>την<text:s/>αποστολή<text:s/>αυτών<text:s/>στην<text:s/>αρμόδια<text:s/>υπηρεσία<text:s/>της<text:s/>Γενικής<text:s/>Γραμματείας<text:s/>Συντονισμού<text:s/>και<text:s/>Διαχείρισης<text:s/>Αποβλήτων<text:s/>του<text:s/>Υπουργείου<text:s/>Εσωτερικών<text:s/>και<text:s/>στην<text:s/>αρμόδια<text:s/>υπηρεσία<text:s/>του<text:s/>Υπουργείου<text:s/>Περιβάλλοντος<text:s/>και<text:s/>Ενέργειας<text:s/>και<text:s/>στο<text:s/>νομικό<text:s/>πρόσωπο<text:s/>δημοσίου<text:s/>δικαίου<text:s/>της<text:s/>παραγράφου<text:s/>8<text:s/>του<text:s/>άρθρου<text:s/>225.</text:span></text:p>
      <text:p text:style-name="P2629"><text:span text:style-name="T2629_1">ια.<text:s/>Την<text:s/>προετοιμασία<text:s/>των<text:s/>έργων<text:s/>και<text:s/>την<text:s/>εκπόνηση<text:s/>των<text:s/>απαραίτητων<text:s/>μελετών,<text:s/>καθώς<text:s/>και<text:s/>την<text:s/>υλοποίηση<text:s/>δράσεων<text:s/>για<text:s/>την<text:s/>επεξεργασία<text:s/>αποβλήτων<text:s/>της<text:s/>περιοχής<text:s/>ευθύνης<text:s/>τους<text:s/>σύμφωνα<text:s/>με<text:s/>το<text:s/>ΠΕΣΔΑ<text:s/>και<text:s/>την<text:s/>υποβολή<text:s/>αιτήσεων<text:s/>σε<text:s/>επιχειρησιακά<text:s/>προγράμματα<text:s/>για<text:s/>χρηματοδότηση<text:s/>ως<text:s/>τελικός<text:s/>δικαιούχος.</text:span></text:p>
      <text:p text:style-name="P2630"><text:span text:style-name="T2630_1">ιβ.<text:s/>Την<text:s/>προώθηση<text:s/>δράσεων<text:s/>και<text:s/>την<text:s/>υλοποίηση<text:s/>έργων<text:s/>που<text:s/>συμβάλλουν<text:s/>στην<text:s/>κυκλική<text:s/>οικονομία.</text:span></text:p>
      <text:p text:style-name="P2631"><text:span text:style-name="T2631_1">ιγ.<text:s/>Την<text:s/>παροχή<text:s/>στους<text:s/>Ο.Τ.Α.<text:s/>συνδρομής<text:s/>για<text:s/>την<text:s/>εξάλειψη<text:s/>του<text:s/>φαινομένου<text:s/>της<text:s/>ανεξέλεγκτης<text:s/>διάθεσης<text:s/>και<text:s/>την<text:s/>αποκατάσταση<text:s/>των<text:s/>υφιστάμενων<text:s/>Χώρων<text:s/>Ανεξέλεγκτης<text:s/>Διάθεσης<text:s/>Αποβλήτων<text:s/>(ΧΑΔΑ).</text:span></text:p>
      <text:p text:style-name="P2632"><text:span text:style-name="T2632_1">ιδ.<text:s/>Την<text:s/>τήρηση<text:s/>των<text:s/>απολογιστικών<text:s/>στοιχείων<text:s/>παραγωγής<text:s/>αποβλήτων<text:s/>της<text:s/>περιοχής<text:s/>ευθύνης<text:s/>τους<text:s/>από<text:s/>τους<text:s/>Ο.Τ.Α.<text:s/>α΄<text:s/>βαθμού<text:s/>και<text:s/>απολογιστικών<text:s/>στοιχείων<text:s/>λειτουργίας<text:s/>του<text:s/>συνόλου<text:s/>των<text:s/>έργων<text:s/>και<text:s/>εγκαταστάσεων<text:s/>διαχείρισης<text:s/>απορριμμάτων.</text:span></text:p>
      <text:p text:style-name="P2633"><text:span text:style-name="T2633_1">ιε.<text:s/>Την<text:s/>καταχώρηση<text:s/>σε<text:s/>πληροφοριακό<text:s/>σύστημα<text:s/>με<text:s/>την<text:s/>ονομασία<text:s/>«Ολοκληρωμένο<text:s/>Πληροφοριακό<text:s/>Σύστημα<text:s/>Διαχείρισης<text:s/>Αποβλήτων»,<text:s/>που<text:s/>αναπτύσσεται<text:s/>στη<text:s/>Γενική<text:s/>Γραμματεία<text:s/>Συντονισμού<text:s/>και<text:s/>Διαχείρισης<text:s/>Αποβλήτων<text:s/>του<text:s/>Υπουργείου<text:s/>Εσωτερικών,<text:s/>πάσης<text:s/>φύσεως<text:s/>στοιχείων<text:s/>που<text:s/>απαιτούνται<text:s/>για<text:s/>την<text:s/>παρακολούθηση<text:s/>της<text:s/>πορείας<text:s/>υλοποίησης<text:s/>των<text:s/>έργων<text:s/>διαχείρισης<text:s/>αποβλήτων<text:s/>και<text:s/>των<text:s/>ποιοτικών<text:s/>και<text:s/>ποσοτικών<text:s/>στόχων<text:s/>των<text:s/>ΠΕΣΔΑ.<text:s/>Λεπτομέρειες<text:s/>του<text:s/>παρόντος<text:s/>δύναται<text:s/>να<text:s/>καθορίζονται<text:s/>με<text:s/>κοινή<text:s/>απόφαση<text:s/>του<text:s/>Υπουργού<text:s/>Εσωτερικών<text:s/>και<text:s/>κάθε<text:s/>άλλου<text:s/>αρμόδιου<text:s/>Υπουργού.</text:span></text:p>
      <text:p text:style-name="P2634"><text:span text:style-name="T2634_1">ιστ.<text:s/>Τη<text:s/>σύνταξη<text:s/>ετήσιας<text:s/>και<text:s/>πενταετούς<text:s/>έκθεσης,<text:s/>στην<text:s/>οποία<text:s/>αναφέρεται<text:s/>ο<text:s/>βαθμός<text:s/>και<text:s/>ο<text:s/>τρόπος<text:s/>με<text:s/>τον<text:s/>οποίο<text:s/>εφαρμόστηκαν<text:s/>οι<text:s/>στόχοι<text:s/>και<text:s/>τα<text:s/>μέτρα<text:s/>του<text:s/>ΠΕΣΔΑ,<text:s/>καθώς<text:s/>και<text:s/>οι<text:s/>λόγοι<text:s/>που<text:s/>ενδεχομένως<text:s/>καθιστούν<text:s/>αναγκαία<text:s/>την<text:s/>αναθεώρηση<text:s/>του<text:s/>ΠΕΣΔΑ.<text:s/>Η<text:s/>ανωτέρω<text:s/>έκθεση<text:s/>κοινοποιείται<text:s/>στο<text:s/>Υπουργείο<text:s/>Περιβάλλοντος<text:s/>και<text:s/>Ενέργειας<text:s/>και<text:s/>στη<text:s/>Γενική<text:s/>Γραμματεία<text:s/>Συντονισμού<text:s/>και<text:s/>Διαχείρισης<text:s/>Αποβλήτων<text:s/>του<text:s/>Υπουργείου<text:s/>Εσωτερικών.</text:span></text:p>
      <text:p text:style-name="P2635"><text:span text:style-name="T2635_1">2.</text:span><text:span text:style-name="T2635_2"><text:s/>Αν<text:s/>λειτουργεί<text:s/>μόνον<text:s/>ένας<text:s/>ΦΟΔΣΑ<text:s/>του<text:s/>άρθρου<text:s/>225<text:s/>εντός<text:s/>των<text:s/>ορίων<text:s/>μίας<text:s/>περιφέρειας,<text:s/>αυτός<text:s/>έχει<text:s/>την<text:s/>αρμοδιότητα<text:s/>της<text:s/>εκπόνησης<text:s/>και<text:s/>υλοποίησης<text:s/>του<text:s/>Περιφερειακού<text:s/>Σχεδίου<text:s/>Διαχείρισης<text:s/>Αποβλήτων<text:s/>(ΠΕΣΔΑ)<text:s/>της<text:s/>εν<text:s/>λόγω<text:s/>περιφέρειας,<text:s/>σύμφωνα<text:s/>με<text:s/>το<text:s/>άρθρο<text:s/>35<text:s/>του<text:s/>ν.<text:s/>4042/2012.</text:span></text:p>
      <text:h text:style-name="P2636" text:outline-level="6"><text:span text:style-name="T2636_1">Άρθρο<text:s/>228</text:span></text:h>
      <text:h text:style-name="P2637" text:outline-level="6"><text:span text:style-name="T2637_1">Αρμοδιότητες<text:s/>των<text:s/>δήμων<text:s/>επί<text:s/>Αστικών</text:span></text:h>
      <text:p text:style-name="P2638"><text:span text:style-name="T2638_1">Στερεών<text:s/>Αποβλήτων</text:span></text:p>
      <text:p text:style-name="P2639"><text:span text:style-name="T2639_1">1.</text:span><text:span text:style-name="T2639_2"><text:s/>Οι<text:s/>Ο.Τ.Α.<text:s/>α΄<text:s/>βαθμού<text:s/>έχουν<text:s/>τις<text:s/>εξής<text:s/>αρμοδιότητες:</text:span></text:p>
      <text:p text:style-name="P2640"><text:span text:style-name="T2640_1">α.<text:s/>την<text:s/>εκπόνηση<text:s/>και<text:s/>υλοποίηση<text:s/>Τοπικού<text:s/>Σχεδίου<text:s/>Διαχείρισης<text:s/>Αποβλήτων<text:s/>(ΤΣΔΑ)<text:s/>της<text:s/>παρ.<text:s/>γ΄<text:s/>του<text:s/>άρθρου<text:s/>2<text:s/>της<text:s/>κοινής<text:s/>υπουργικής<text:s/>απόφασης<text:s/>οικ.<text:s/>51373/4684/2015<text:s/>(Β΄2706)<text:s/>στα<text:s/>διοικητικά<text:s/>όρια<text:s/>του<text:s/>οικείου<text:s/>δήμου<text:s/>που<text:s/>αποτελεί<text:s/>τη<text:s/>βάση<text:s/>των<text:s/>συμβάσεων<text:s/>που<text:s/>συνάπτει<text:s/>ο<text:s/>δήμος<text:s/>με<text:s/>Συστήματα<text:s/>Εναλλακτικής<text:s/>Διαχείρισης<text:s/>και<text:s/>άλλους<text:s/>φορείς<text:s/>διαχείρισης<text:s/>αποβλήτων.<text:s/>Το<text:s/>ΤΣΔΑ<text:s/>πρέπει<text:s/>να<text:s/>είναι<text:s/>σύμφωνο<text:s/>με<text:s/>το<text:s/>οικείο<text:s/>ΠΕΣΔΑ,</text:span></text:p>
      <text:p text:style-name="P2641"><text:span text:style-name="T2641_1">β.<text:s/>την<text:s/>εκπόνηση<text:s/>προγραμμάτων<text:s/>πρόληψης-μείωσης<text:s/>παραγωγής<text:s/>αποβλήτων<text:s/>και<text:s/>προετοιμασίας<text:s/>για<text:s/>επανα-<text:s/>χρησιμοποίηση,</text:span></text:p>
      <text:p text:style-name="P2642"><text:span text:style-name="T2642_1">γ.<text:s/>την<text:s/>οργάνωση<text:s/>και<text:s/>την<text:s/>εφαρμογή<text:s/>της<text:s/>διαλογής<text:s/>στην<text:s/>πηγή<text:s/>των<text:s/>αστικών<text:s/>αποβλήτων<text:s/>στα<text:s/>διοικητικά<text:s/>όριά<text:s/>τους<text:s/>σύμφωνα<text:s/>με<text:s/>τα<text:s/>οικεία<text:s/>ΤΣΔΑ<text:s/>και<text:s/>ΠΕΣΔΑ,</text:span></text:p>
      <text:p text:style-name="P2643"><text:span text:style-name="T2643_1">δ.<text:s/>την<text:s/>οργάνωση<text:s/>και<text:s/>εφαρμογή<text:s/>χωριστής<text:s/>συλλογής<text:s/>για<text:s/>τέσσερα<text:s/>(4)<text:s/>τουλάχιστον<text:s/>διακριτά<text:s/>ρεύματα<text:s/>ανακυκλώσι-<text:s/>μων<text:s/>αποβλήτων<text:s/>υλικών,<text:s/>ήτοι<text:s/>γυαλί,<text:s/>χαρτί,<text:s/>πλαστικά<text:s/>και<text:s/>μέταλλα<text:s/>από<text:s/>αστικά<text:s/>απόβλητα,<text:s/>οι<text:s/>ίδιοι<text:s/>ή<text:s/>σε<text:s/>συνεργασία<text:s/>με<text:s/>Συστήματα<text:s/>Εναλλακτικής<text:s/>Διαχείρισης,<text:s/>σε<text:s/>εφαρμογή<text:s/>των<text:s/>διατάξεων<text:s/>του<text:s/>ν.<text:s/>2939/2001,</text:span></text:p>
      <text:p text:style-name="P2644"><text:span text:style-name="T2644_1">ε.<text:s/>την<text:s/>οργάνωση<text:s/>και<text:s/>εφαρμογή<text:s/>χωριστής<text:s/>συλλογής<text:s/>βιοαποβλήτων<text:s/>που<text:s/>προέρχονται<text:s/>ιδίως<text:s/>από<text:s/>χώρους<text:s/>εστίασης,<text:s/>νοικοκυριά,<text:s/>μεγάλους<text:s/>παραγωγούς<text:s/>και<text:s/>πράσινα<text:s/>απόβλητα<text:s/>πάρκων<text:s/>και<text:s/>κήπων,</text:span></text:p>
      <text:p text:style-name="P2645"><text:span text:style-name="T2645_1">στ.<text:s/>τη<text:s/>συλλογή<text:s/>και<text:s/>μεταφορά<text:s/>των<text:s/>υπολειπόμενων<text:s/>σύμμεικτων<text:s/>αστικών<text:s/>αποβλήτων<text:s/>και<text:s/>των<text:s/>προδιαλεγ-<text:s/>μένων<text:s/>ύστερα<text:s/>από<text:s/>Διαλογή<text:s/>στην<text:s/>Πηγή<text:s/>σε<text:s/>κατάλληλες<text:s/>υποδομές<text:s/>ανακύκλωσης,<text:s/>ανάκτησης<text:s/>ή<text:s/>διάθεσης<text:s/>και<text:s/>με<text:s/>την<text:s/>επιφύλαξη<text:s/>των<text:s/>προβλέψεων<text:s/>του<text:s/>οικείου<text:s/>ΠΕΣΔΑ,</text:span></text:p>
      <text:p text:style-name="P2646"><text:span text:style-name="T2646_1">ζ.<text:s/>την<text:s/>εξάλειψη<text:s/>της<text:s/>ανεξέλεγκτης<text:s/>διάθεσης<text:s/>των<text:s/>ΑΣΑ<text:s/>και<text:s/>η<text:s/>αποκατάσταση<text:s/>των<text:s/>υφισταμένων<text:s/>ΧΑΔΑ,</text:span></text:p>
      <text:p text:style-name="P2647"><text:span text:style-name="T2647_1">η.<text:s/>την<text:s/>ενημέρωση<text:s/>και<text:s/>η<text:s/>ευαισθητοποίηση<text:s/>των<text:s/>δημοτών<text:s/>και<text:s/>των<text:s/>επιχειρήσεων<text:s/>που<text:s/>λειτουργούν<text:s/>στα<text:s/>διοικητικά<text:s/>τους<text:s/>όρια,</text:span></text:p>
      <text:p text:style-name="P2648"><text:span text:style-name="T2648_1">θ.<text:s/>το<text:s/>σχεδιασμό<text:s/>και<text:s/>την<text:s/>υλοποίηση<text:s/>προγραμμάτων<text:s/>πρόληψης-μείωσης<text:s/>αποβλήτων<text:s/>και<text:s/>γενικότερα<text:s/>μέτρων<text:s/>για<text:s/>την<text:s/>προώθηση<text:s/>της<text:s/>ιεράρχησης<text:s/>εργασιών<text:s/>και<text:s/>δράσεων<text:s/>διαχείρισης<text:s/>αποβλήτων<text:s/>που<text:s/>στοχεύουν<text:s/>στην<text:s/>ελαχι-<text:s/>στοποίηση<text:s/>της<text:s/>τελικής<text:s/>διάθεσης<text:s/>των<text:s/>ΑΣΑ,</text:span></text:p>
      <text:p text:style-name="P2649"><text:span text:style-name="T2649_1">ι.<text:s/>με<text:s/>την<text:s/>επιφύλαξη<text:s/>του<text:s/>άρθρου<text:s/>3,<text:s/>την<text:s/>προετοιμασία<text:s/>έργων<text:s/>και<text:s/>δράσεων<text:s/>του<text:s/>ΤΣΔΑ<text:s/>για<text:s/>την<text:s/>επεξεργασία<text:s/>των<text:s/>ΑΣΑ,<text:s/>που<text:s/>παράγονται<text:s/>στα<text:s/>διοικητικά<text:s/>τους<text:s/>όρια,<text:s/>και<text:s/>την<text:s/>υποβολή<text:s/>τους<text:s/>για<text:s/>χρηματοδότηση<text:s/>από<text:s/>επιχειρησιακά<text:s/>προγράμματα<text:s/>είτε<text:s/>ευρωπαϊκά<text:s/>προγράμματα<text:s/>με<text:s/>την<text:s/>ιδιότητα<text:s/>του<text:s/>τελικού<text:s/>δικαιούχου,</text:span></text:p>
      <text:p text:style-name="P2650"><text:span text:style-name="T2650_1">ια.<text:s/>την<text:s/>προώθηση<text:s/>δράσεων<text:s/>και<text:s/>η<text:s/>υλοποίηση<text:s/>έργων<text:s/>που<text:s/>συμβάλλουν<text:s/>στην<text:s/>κυκλική<text:s/>οικονομία,</text:span></text:p>
      <text:p text:style-name="P2651"><text:span text:style-name="T2651_1">ιβ.<text:s/>την<text:s/>καταχώρηση<text:s/>σε<text:s/>πληροφοριακό<text:s/>σύστημα<text:s/>με<text:s/>την<text:s/>ονομασία<text:s/>«Ολοκληρωμένο<text:s/>Πληροφοριακό<text:s/>Σύστημα</text:span></text:p>
      <text:p text:style-name="P2652"><text:span text:style-name="T2652_1">Διαχείρισης<text:s/>Αποβλήτων»<text:s/>που<text:s/>αναπτύσσεται<text:s/>στη<text:s/>Γενική<text:s/>Γραμματεία<text:s/>Συντονισμού<text:s/>και<text:s/>Διαχείρισης<text:s/>Αποβλήτων<text:s/>του<text:s/>Υπουργείου<text:s/>Εσωτερικών,<text:s/>πάσης<text:s/>φύσεως<text:s/>στοιχείων<text:s/>που<text:s/>απαιτούνται<text:s/>για<text:s/>την<text:s/>παρακολούθηση<text:s/>της<text:s/>πορείας<text:s/>υλοποίησης<text:s/>των<text:s/>έργων<text:s/>διαχείρισης<text:s/>αποβλήτων<text:s/>και<text:s/>των<text:s/>ποιοτικών<text:s/>και<text:s/>ποσοτικών<text:s/>στόχων<text:s/>των<text:s/>ΠΕΣΔΑ.<text:s/>Λεπτομέρειες<text:s/>του<text:s/>παρόντος<text:s/>δύναται<text:s/>να<text:s/>καθορίζονται<text:s/>με<text:s/>κοινή<text:s/>απόφαση<text:s/>του<text:s/>Υπουργού<text:s/>Εσωτερικών<text:s/>και<text:s/>κάθε<text:s/>άλλου<text:s/>αρμόδιου<text:s/>Υπουργού.</text:span></text:p>
      <text:p text:style-name="P2653"><text:span text:style-name="T2653_1">2.</text:span><text:span text:style-name="T2653_2"><text:s/>Οι<text:s/>Ο.Τ.Α.<text:s/>α΄<text:s/>βαθμού<text:s/>μπορεί<text:s/>να<text:s/>προβαίνουν:</text:span></text:p>
      <text:p text:style-name="P2654"><text:span text:style-name="T2654_1">α.<text:s/>στην<text:s/>κατασκευή<text:s/>και<text:s/>λειτουργία<text:s/>Πράσινων<text:s/>Σημείων<text:s/>του<text:s/>άρθρου<text:s/>21<text:s/>του<text:s/>ν.<text:s/>4447/2016<text:s/>και<text:s/>με<text:s/>την<text:s/>επιφύλαξη<text:s/>των<text:s/>προβλέψεων<text:s/>του<text:s/>οικείου<text:s/>ΠΕΣΔΑ,</text:span></text:p>
      <text:p text:style-name="P2655"><text:span text:style-name="T2655_1">β.<text:s/>στην<text:s/>υλοποίηση<text:s/>και<text:s/>λειτουργία<text:s/>Κέντρων<text:s/>Διαλογής<text:s/>Ανακυκλώσιμων<text:s/>Υλικών<text:s/>(ΚΔΑΥ)<text:s/>μέχρι<text:s/>και<text:s/>Β΄<text:s/>κατηγορίας<text:s/>της<text:s/>4ης<text:s/>ομάδας<text:s/>«Συστήματα<text:s/>Περιβαλλοντικών<text:s/>Υποδομών»<text:s/>της<text:s/>αριθμ.<text:s/>37674/2016<text:s/>απόφασης<text:s/>του<text:s/>Υπουργού<text:s/>Περιβάλλοντος<text:s/>και<text:s/>Ενέργειας<text:s/>και<text:s/>με<text:s/>την<text:s/>επιφύλαξη<text:s/>των<text:s/>προβλέψεων<text:s/>του<text:s/>οικείου<text:s/>ΠΕΣΔΑ,</text:span></text:p>
      <text:p text:style-name="P2656"><text:span text:style-name="T2656_1">γ.<text:s/>στην<text:s/>υλοποίηση<text:s/>και<text:s/>λειτουργία<text:s/>Σταθμών<text:s/>Μεταφόρ-<text:s/>τωσης<text:s/>Αποβλήτων<text:s/>ΣΜΑ<text:s/>μέχρι<text:s/>και<text:s/>Β΄<text:s/>κατηγορίας<text:s/>της<text:s/>4ης<text:s/>ομάδας<text:s/>«Συστήματα<text:s/>Περιβαλλοντικών<text:s/>Υποδομών»<text:s/>της<text:s/>αριθμ.<text:s/>37674/2016<text:s/>απόφασης<text:s/>του<text:s/>Υπουργού<text:s/>Περιβάλλοντος<text:s/>και<text:s/>Ενέργειας<text:s/>και<text:s/>με<text:s/>την<text:s/>επιφύλαξη<text:s/>των<text:s/>προβλέψεων<text:s/>του<text:s/>οικείου<text:s/>ΠΕΣΔΑ,</text:span></text:p>
      <text:p text:style-name="P2657"><text:span text:style-name="T2657_1">δ.<text:s/>στην<text:s/>κατασκευή<text:s/>και<text:s/>λειτουργία<text:s/>Μονάδων<text:s/>Επεξεργασίας<text:s/>Βιοαποβλήτων<text:s/>μέχρι<text:s/>και<text:s/>Β΄<text:s/>κατηγορίας<text:s/>της<text:s/>4ης<text:s/>ομάδας<text:s/>«Συστήματα<text:s/>Περιβαλλοντικών<text:s/>Υποδομών»<text:s/>της<text:s/>αριθμ.<text:s/>37674/2016<text:s/>απόφασης<text:s/>του<text:s/>Υπουργού<text:s/>Περιβάλλοντος<text:s/>και<text:s/>Ενέργειας<text:s/>και<text:s/>με<text:s/>την<text:s/>επιφύλαξη<text:s/>των<text:s/>προβλέψεων<text:s/>του<text:s/>οικείου<text:s/>ΠΕΣΔΑ.</text:span></text:p>
      <text:h text:style-name="P2658" text:outline-level="6"><text:span text:style-name="T2658_1">Άρθρο<text:s/>229</text:span></text:h>
      <text:h text:style-name="P2659" text:outline-level="6"><text:span text:style-name="T2659_1">Όργανα<text:s/>διοίκησης<text:s/>ΦΟΔΣΑ</text:span></text:h>
      <text:p text:style-name="P2660"><text:span text:style-name="T2660_1">με<text:s/>τη<text:s/>νομική<text:s/>μορφή<text:s/>του<text:s/>Συνδέσμου<text:s/>Ο.Τ.Α.</text:span></text:p>
      <text:p text:style-name="P2661"><text:span text:style-name="T2661_1">Όργανα<text:s/>διοίκησης<text:s/>του<text:s/>ΦΟΔΣΑ<text:s/>που<text:s/>έχουν<text:s/>τη<text:s/>νομική<text:s/>μορφή<text:s/>του<text:s/>Συνδέσμου<text:s/>Ο.Τ.Α.<text:s/>είναι<text:s/>το<text:s/>διοικητικό<text:s/>συμβούλιο,<text:s/>η<text:s/>εκτελεστική<text:s/>επιτροπή<text:s/>και<text:s/>ο<text:s/>πρόεδρός<text:s/>του.</text:span></text:p>
      <text:h text:style-name="P2662" text:outline-level="6"><text:span text:style-name="T2662_1">Άρθρο<text:s/>230</text:span></text:h>
      <text:h text:style-name="P2663" text:outline-level="6"><text:span text:style-name="T2663_1">Σύνθεση<text:s/>Διοικητικού<text:s/>Συμβουλίου<text:s/>ΦΟΔΣΑ</text:span></text:h>
      <text:p text:style-name="P2664"><text:span text:style-name="T2664_1">με<text:s/>τη<text:s/>νομική<text:s/>μορφή<text:s/>του<text:s/>Συνδέσμου<text:s/>των<text:s/>Ο.Τ.Α.</text:span></text:p>
      <text:p text:style-name="P2665"><text:span text:style-name="T2665_1">Το<text:s/>διοικητικό<text:s/>συμβούλιο<text:s/>του<text:s/>ΦΟΔΣΑ<text:s/>συγκροτείται<text:s/>σύμφωνα<text:s/>με<text:s/>τις<text:s/>διατάξεις<text:s/>του<text:s/>246<text:s/>του<text:s/>Κώδικα<text:s/>Δήμων<text:s/>και<text:s/>Κοινοτήτων<text:s/>(ν.<text:s/>3463/2006).<text:s/>Στο<text:s/>διοικητικό<text:s/>συμβούλιο<text:s/>συμμετέχει<text:s/>επιπλέον<text:s/>και<text:s/>ένας<text:s/>εκπρόσωπος<text:s/>των<text:s/>εργαζομένων,<text:s/>ο<text:s/>οποίος<text:s/>ορίζεται<text:s/>από<text:s/>την<text:s/>πλέον<text:s/>αντιπροσωπευτική<text:s/>συνδικαλιστική<text:s/>οργάνωση<text:s/>των<text:s/>εργαζομένων<text:s/>στον<text:s/>οικείο<text:s/>ΦΟΔΣΑ<text:s/>ή,<text:s/>εφόσον<text:s/>ελλείπει<text:s/>τέτοια,<text:s/>από<text:s/>τη<text:s/>Γενική<text:s/>Συνέλευση<text:s/>των<text:s/>εργαζομένων,<text:s/>με<text:s/>ανάλογη<text:s/>εφαρμογή<text:s/>του<text:s/>άρθρου<text:s/>3<text:s/>του<text:s/>ν.<text:s/>1767/1988<text:s/>(Α΄<text:s/>63).<text:s/>Μη<text:s/>ορισμός<text:s/>του<text:s/>μέλους<text:s/>του<text:s/>προηγουμένου<text:s/>εδαφίου<text:s/>δεν<text:s/>κωλύει<text:s/>τη<text:s/>συγκρότηση<text:s/>και<text:s/>νόμιμη<text:s/>λειτουργία<text:s/>του<text:s/>οικείου<text:s/>Δ.Σ..<text:s/>Οι<text:s/>αντιπρόσωποι<text:s/>των<text:s/>Δήμων<text:s/>στο<text:s/>Δ.Σ.<text:s/>του<text:s/>ΦΟΔΣΑ<text:s/>εκλέγονται<text:s/>για<text:s/>όλη<text:s/>τη<text:s/>διάρκεια<text:s/>της<text:s/>δημοτικής<text:s/>περιόδου.</text:span></text:p>
      <text:h text:style-name="P2666" text:outline-level="6"><text:span text:style-name="T2666_1">Άρθρο<text:s/>231</text:span></text:h>
      <text:h text:style-name="P2667" text:outline-level="6"><text:span text:style-name="T2667_1">Αρμοδιότητες<text:s/>Διοικητικού<text:s/>Συμβουλίου<text:s/>ΦΟΔΣΑ<text:s/>με<text:s/>τη<text:s/>νομική<text:s/>μορφή<text:s/>του<text:s/>Συνδέσμου<text:s/>των<text:s/>Ο.Τ.Α.</text:span></text:h>
      <text:p text:style-name="P2668"><text:span text:style-name="T2668_1">1.</text:span><text:span text:style-name="T2668_2"><text:s/>Το<text:s/>διοικητικό<text:s/>συμβούλιο<text:s/>είναι<text:s/>αρμόδιο<text:s/>για<text:s/>όλα<text:s/>τα<text:s/>θέματα<text:s/>που<text:s/>αφορούν<text:s/>τον<text:s/>ΦΟΔΣΑ,<text:s/>εκτός<text:s/>από<text:s/>εκείνα<text:s/>που<text:s/>εκ<text:s/>του<text:s/>νόμου<text:s/>ανήκουν<text:s/>στην<text:s/>αρμοδιότητα<text:s/>του<text:s/>προέδρου<text:s/>και<text:s/>της<text:s/>εκτελεστικής<text:s/>επιτροπής.</text:span></text:p>
      <text:p text:style-name="P2669"><text:span text:style-name="T2669_1">Το<text:s/>διοικητικό<text:s/>συμβούλιο<text:s/>είναι<text:s/>αποκλειστικά<text:s/>αρμόδιο<text:s/>για<text:s/>να:<text:s/>α)<text:s/>διαχειρίζεται<text:s/>την<text:s/>περιουσία<text:s/>του<text:s/>νομικού<text:s/>προσώπου,<text:s/>β)<text:s/>καθορίζει<text:s/>την<text:s/>τιμολογιακή<text:s/>πολιτική<text:s/>προς<text:s/>τους<text:s/>δήμους<text:s/>-<text:s/>μέλη<text:s/>του<text:s/>ΦΟΔΣΑ,<text:s/>λαμβάνοντας<text:s/>υπόψη<text:s/>όσα<text:s/>ορίζονται<text:s/>στο<text:s/>άρθρο<text:s/>9<text:s/>του<text:s/>ν.<text:s/>2939/2001<text:s/>(Α΄<text:s/>179),<text:s/>γ)<text:s/>εγκρίνει<text:s/>τον<text:s/>προϋπολογισμό<text:s/>και<text:s/>τις<text:s/>οικονομικές<text:s/>καταστάσεις<text:s/>του<text:s/>ΦΟΔΣΑ,<text:s/>δ)<text:s/>εγκρίνει<text:s/>το<text:s/>τεχνικό<text:s/>πρόγραμμα<text:s/>ε)<text:s/>καταρτίζει<text:s/>τον<text:s/>κανονισμό<text:s/>λειτουργίας<text:s/>του,<text:s/>στ)<text:s/>ψηφίζει<text:s/>τον<text:s/>οργανισμό<text:s/>εσωτερικής<text:s/>υπηρεσίας,<text:s/>ζ)<text:s/>γνωμοδοτεί<text:s/>σε<text:s/>δημόσιες<text:s/>αρχές<text:s/>ή<text:s/>αρμόδια<text:s/>όργανα<text:s/>όταν<text:s/>ζητούν<text:s/>τη<text:s/>γνώμη<text:s/>του<text:s/>η)<text:s/>λαμβάνει<text:s/>την<text:s/>απόφαση<text:s/>της<text:s/>περίπτωσης<text:s/>α΄<text:s/>της<text:s/>παραγράφου<text:s/>4<text:s/>του<text:s/>άρθρου<text:s/>225<text:s/>και<text:s/>θ)<text:s/>έχει<text:s/>την<text:s/>ευθύνη<text:s/>εκπόνησης,<text:s/>υλοποίησης<text:s/>και<text:s/>παρακολούθησης<text:s/>της<text:s/>υλοποίησης<text:s/>του<text:s/>ΠΕΣΔΑ,<text:s/>σύμφωνα<text:s/>με<text:s/>την<text:s/>παρ.<text:s/>2<text:s/>του<text:s/>άρθρου<text:s/>35<text:s/>του<text:s/>ν.<text:s/>4042/2012,<text:s/>αν<text:s/>είναι<text:s/>ο<text:s/>μοναδικός<text:s/>ΦΟΔΣΑ<text:s/>εντός<text:s/>των<text:s/>ορίων<text:s/>μιας<text:s/>περιφέρειας,<text:s/>σύμφωνα<text:s/>την<text:s/>παράγραφο<text:s/>2<text:s/>του<text:s/>άρθρου<text:s/>227<text:s/>του<text:s/>παρόντος.</text:span></text:p>
      <text:p text:style-name="P2670"><text:span text:style-name="T2670_1">2.</text:span><text:span text:style-name="T2670_2"><text:s/>Το<text:s/>διοικητικό<text:s/>συμβούλιο<text:s/>μπορεί<text:s/>με<text:s/>απόφασή<text:s/>του,<text:s/>που<text:s/>δημοσιεύεται<text:s/>στην<text:s/>Εφημερίδα<text:s/>της<text:s/>Κυβερνήσεως,<text:s/>να<text:s/>μεταβιβάζει<text:s/>στην<text:s/>εκτελεστική<text:s/>επιτροπή,<text:s/>στον<text:s/>πρόεδρο<text:s/>ή<text:s/>στον<text:s/>αντιπρόεδρο<text:s/>την<text:s/>άσκηση<text:s/>των<text:s/>αρμοδιοτήτων<text:s/>του,<text:s/>πλην<text:s/>των<text:s/>αποκλειστικώς<text:s/>ασκουμένων<text:s/>από<text:s/>αυτό,<text:s/>συμ-<text:s/>φωνα<text:s/>με<text:s/>σύμφωνα<text:s/>με<text:s/>την<text:s/>παράγραφο<text:s/>2<text:s/>του<text:s/>παρόντος<text:s/>άρθρου.<text:s/>Στην<text:s/>απόφαση<text:s/>αυτή<text:s/>μπορεί<text:s/>να<text:s/>ορίζεται<text:s/>ότι<text:s/>οι<text:s/>αρμοδιότητες<text:s/>που<text:s/>μεταβιβάζονται<text:s/>ασκούνται<text:s/>παράλληλα<text:s/>και<text:s/>από<text:s/>το<text:s/>διοικητικό<text:s/>συμβούλιο.</text:span></text:p>
      <text:h text:style-name="P2671" text:outline-level="6"><text:span text:style-name="T2671_1">Άρθρο<text:s/>232</text:span></text:h>
      <text:h text:style-name="P2672" text:outline-level="6"><text:span text:style-name="T2672_1">Λειτουργία<text:s/>του<text:s/>διοικητικού<text:s/>συμβουλίου<text:s/>ΦΟΔΣΑ<text:s/>με<text:s/>τη<text:s/>νομική<text:s/>μορφή<text:s/>του<text:s/>Συνδέσμου<text:s/>των<text:s/>Ο.Τ.Α.</text:span></text:h>
      <text:p text:style-name="P2673"><text:span text:style-name="T2673_1">1.</text:span><text:span text:style-name="T2673_2"><text:s/>Για<text:s/>την<text:s/>σύγκληση,<text:s/>την<text:s/>απαρτία<text:s/>και<text:s/>τη<text:s/>λήψη<text:s/>των<text:s/>αποφάσεων<text:s/>του<text:s/>διοικητικού<text:s/>συμβουλίου<text:s/>εφαρμόζονται<text:s/>οι<text:s/>διατάξεις<text:s/>του<text:s/>άρθρου<text:s/>67<text:s/>του<text:s/>ν.<text:s/>3852/2010<text:s/>σε<text:s/>συνδυασμό<text:s/>με<text:s/>εκείνες<text:s/>του<text:s/>άρθρου<text:s/>7<text:s/>της<text:s/>αριθμ.<text:s/>16852/2011<text:s/>υπουργικής<text:s/>απόφασης<text:s/>(Β΄<text:s/>661),<text:s/>όπως<text:s/>ισχύουν.</text:span></text:p>
      <text:p text:style-name="P2674"><text:span text:style-name="T2674_1">2.</text:span><text:span text:style-name="T2674_2"><text:s/>Τα<text:s/>μέλη<text:s/>του<text:s/>διοικητικού<text:s/>συμβουλίου<text:s/>απαγορεύεται<text:s/>να:</text:span></text:p>
      <text:p text:style-name="P2675"><text:span text:style-name="T2675_1">α)</text:span><text:span text:style-name="T2675_2"><text:tab/></text:span><text:span text:style-name="T2675_3">δραστηριοποιούνται<text:s/>ή<text:s/>συμμετέχουν<text:s/>άμεσα<text:s/>ή<text:s/>έμμεσα<text:s/>σε<text:s/>εταιρεία<text:s/>οποιασδήποτε<text:s/>νομικής<text:s/>μορφής<text:s/>που<text:s/>δραστηριοποιείται<text:s/>στον<text:s/>τομέα<text:s/>της<text:s/>διαχείρισης<text:s/>αποβλήτων.<text:s/>Κατά<text:s/>την<text:s/>ανάληψη<text:s/>των<text:s/>καθηκόντων<text:s/>τους,<text:s/>υποβάλλουν<text:s/>σχετική<text:s/>υπεύθυνη<text:s/>δήλωση<text:s/>του<text:s/>ν.<text:s/>1599/1986<text:s/>(Α΄<text:s/>75)<text:s/>στην<text:s/>αρμόδια<text:s/>Αποκεντρωμένη<text:s/>Διοίκηση,</text:span></text:p>
      <text:p text:style-name="P2676"><text:span text:style-name="T2676_1">β)</text:span><text:span text:style-name="T2676_2"><text:tab/></text:span><text:span text:style-name="T2676_3">συμμετέχουν<text:s/>στη<text:s/>συζήτηση<text:s/>και<text:s/>λήψη<text:s/>αποφάσεων<text:s/>για<text:s/>θέματα<text:s/>που<text:s/>αφορούν<text:s/>φυσικά<text:s/>πρόσωπα,<text:s/>με<text:s/>τα<text:s/>οποία<text:s/>είναι<text:s/>σύζυγοι<text:s/>ή<text:s/>συγγενείς<text:s/>μέχρι<text:s/>και<text:s/>τρίτου<text:s/>βαθμού,<text:s/>ή<text:s/>νομικά<text:s/>πρόσωπα,<text:s/>με<text:s/>τα<text:s/>οποία<text:s/>τελούν<text:s/>σε<text:s/>σχέση<text:s/>εργασίας,<text:s/>εντολής<text:s/>ή<text:s/>άλλη<text:s/>παρόμοια<text:s/>ή<text:s/>συμμετέχουν<text:s/>στο<text:s/>εταιρικό<text:s/>ή<text:s/>μετοχικό<text:s/>τους<text:s/>κεφάλαιο<text:s/>άμεσα<text:s/>ή<text:s/>έμμεσα.</text:span></text:p>
      <text:p text:style-name="P2677"><text:span text:style-name="T2677_1">3.</text:span><text:span text:style-name="T2677_2"><text:s/>Αν<text:s/>ληφθεί<text:s/>απόφαση<text:s/>διοικητικού<text:s/>συμβουλίου<text:s/>με<text:s/>τη<text:s/>συμμετοχή<text:s/>μέλους<text:s/>του<text:s/>στο<text:s/>πρόσωπο<text:s/>του<text:s/>οποίου<text:s/>συντρέχει<text:s/>κώλυμα<text:s/>ο<text:s/>ορισμός<text:s/>του<text:s/>μέλους<text:s/>αυτού<text:s/>ανακαλείται<text:s/>με<text:s/>αιτιολογημένη<text:s/>απόφαση<text:s/>του<text:s/>οικείου<text:s/>δημοτικού<text:s/>συμβουλίου.</text:span></text:p>
      <text:h text:style-name="P2678" text:outline-level="6"><text:span text:style-name="T2678_1">Άρθρο<text:s/>233</text:span></text:h>
      <text:h text:style-name="P2679" text:outline-level="6"><text:span text:style-name="T2679_1">Αρμοδιότητες<text:s/>της<text:s/>Εκτελεστικής<text:s/>Επιτροπής<text:s/>ΦΟΔΣΑ<text:s/>με<text:s/>τη<text:s/>νομική<text:s/>μορφή<text:s/>του<text:s/>Συνδέσμου<text:s/>των<text:s/>Ο.Τ.Α.</text:span></text:h>
      <text:p text:style-name="P2680"><text:span text:style-name="T2680_1">1.</text:span><text:span text:style-name="T2680_2"><text:s/>Η<text:s/>εκτελεστική<text:s/>επιτροπή:</text:span></text:p>
      <text:p text:style-name="P2681"><text:span text:style-name="T2681_1">α)</text:span><text:span text:style-name="T2681_2"><text:tab/></text:span><text:span text:style-name="T2681_3">ασκεί<text:s/>τις<text:s/>αρμοδιότητες<text:s/>που<text:s/>της<text:s/>μεταβιβάζονται<text:s/>από<text:s/>το<text:s/>διοικητικό<text:s/>συμβούλιο<text:s/>σύμφωνα<text:s/>με<text:s/>την<text:s/>παράγραφο<text:s/>2<text:s/>του<text:s/>άρθρου<text:s/>231,</text:span></text:p>
      <text:p text:style-name="P2682"><text:span text:style-name="T2682_1">β)</text:span><text:span text:style-name="T2682_2"><text:tab/></text:span><text:span text:style-name="T2682_3">αποφασίζει<text:s/>για<text:s/>την<text:s/>άσκηση<text:s/>κάθε<text:s/>είδους<text:s/>διοικητικής<text:s/>προσφυγής,<text:s/>ένδικου<text:s/>μέσου<text:s/>ή<text:s/>βοηθήματος<text:s/>ή<text:s/>την<text:s/>παραίτηση<text:s/>από<text:s/>αυτά<text:s/>και<text:s/>παρέχει<text:s/>την<text:s/>εντολή<text:s/>και<text:s/>κάθε<text:s/>αναγκαία<text:s/>πληρεξουσιότητα<text:s/>σε<text:s/>δικηγόρο<text:s/>για<text:s/>την<text:s/>επιχείρηση<text:s/>οποιαδήποτε<text:s/>δικαστικής<text:s/>ή<text:s/>εξώδικης<text:s/>ενέργειας<text:s/>ή<text:s/>την<text:s/>παροχή<text:s/>νομικών<text:s/>συμβουλών.</text:span></text:p>
      <text:p text:style-name="P2683"><text:span text:style-name="T2683_1">2.</text:span><text:span text:style-name="T2683_2"><text:s/>Η<text:s/>εκτελεστική<text:s/>επιτροπή<text:s/>μπορεί<text:s/>να<text:s/>παραπέμπει<text:s/>οποιοδήποτε<text:s/>θέμα<text:s/>της<text:s/>αρμοδιότητάς<text:s/>της<text:s/>στο<text:s/>διοικητικό<text:s/>συμβούλιο<text:s/>για<text:s/>τη<text:s/>λήψη<text:s/>απόφασης,<text:s/>αν<text:s/>κρίνει<text:s/>ότι<text:s/>αυτό<text:s/>επιβάλλεται<text:s/>από<text:s/>την<text:s/>ιδιαίτερη<text:s/>σοβαρότητά<text:s/>του.</text:span></text:p>
      <text:h text:style-name="P2684" text:outline-level="6"><text:span text:style-name="T2684_1">Άρθρο<text:s/>234</text:span></text:h>
      <text:h text:style-name="P2685" text:outline-level="6"><text:span text:style-name="T2685_1">Λειτουργία<text:s/>εκτελεστικής<text:s/>επιτροπής<text:s/>ΦΟΔΣΑ<text:s/>με<text:s/>τη<text:s/>νομική<text:s/>μορφή<text:s/>του<text:s/>Συνδέσμου<text:s/>των<text:s/>Ο.Τ.Α.</text:span></text:h>
      <text:p text:style-name="P2686"><text:span text:style-name="T2686_1">1.</text:span><text:span text:style-name="T2686_2"><text:s/>Η<text:s/>εκτελεστική<text:s/>επιτροπή<text:s/>αποτελείται<text:s/>από<text:s/>τον<text:s/>πρόεδρο,<text:s/>τον<text:s/>Αντιπρόεδρο<text:s/>και<text:s/>πέντε<text:s/>(5)<text:s/>μέλη<text:s/>του<text:s/>διοικητικού<text:s/>συμβουλίου,<text:s/>που<text:s/>εκλέγονται<text:s/>μαζί<text:s/>με<text:s/>τα<text:s/>αναπληρωματικά<text:s/>τους,<text:s/>σύμφωνα<text:s/>με<text:s/>τη<text:s/>διαδικασία<text:s/>που<text:s/>προβλέπεται<text:s/>για<text:s/>την<text:s/>εκλογή<text:s/>των<text:s/>μελών<text:s/>της<text:s/>οικονομικής<text:s/>επιτροπής<text:s/>του<text:s/>άρθρου<text:s/>74<text:s/>του<text:s/>ν.<text:s/>3852/2010.<text:s/>Ο<text:s/>Πρόεδρος<text:s/>και<text:s/>ο<text:s/>Αντιπρόεδρος<text:s/>της<text:s/>εκτελεστικής<text:s/>επιτροπής<text:s/>εκλέγονται<text:s/>με<text:s/>απόλυτη<text:s/>πλειοψηφία<text:s/>των<text:s/>μελών<text:s/>του<text:s/>διοικητικού<text:s/>συμβουλίου.<text:s/>Η<text:s/>θητεία<text:s/>των<text:s/>μελών<text:s/>της<text:s/>Εκτελεστικής<text:s/>Επιτροπής<text:s/>ακολουθεί<text:s/>τη<text:s/>θητεία<text:s/>των<text:s/>μελών<text:s/>του<text:s/>διοικητικού<text:s/>συμβουλίου.<text:s/>Τα<text:s/>μέλη<text:s/>της<text:s/>Εκτελεστικής<text:s/>Επιτροπής<text:s/>αντικαθίστανται<text:s/>με<text:s/>απόφαση<text:s/>που<text:s/>λαμβάνεται<text:s/>με<text:s/>την<text:s/>απόλυτη<text:s/>πλειοψηφία<text:s/>των<text:s/>μελών<text:s/>του<text:s/>διοικητικού<text:s/>συμβουλίου.</text:span></text:p>
      <text:p text:style-name="P2687"><text:span text:style-name="T2687_1">2.</text:span><text:span text:style-name="T2687_2"><text:s/>Η<text:s/>εκτελεστική<text:s/>επιτροπή<text:s/>συγκαλείται<text:s/>από<text:s/>τον<text:s/>πρόεδρο<text:s/>και<text:s/>σε<text:s/>περίπτωση<text:s/>κωλύματός<text:s/>του<text:s/>από<text:s/>τον<text:s/>αντιπρόεδρο.<text:s/>Συνεδριάζει<text:s/>κάθε<text:s/>φορά,<text:s/>όταν<text:s/>αυτό<text:s/>απαιτείται,<text:s/>και<text:s/>σε<text:s/>κάθε<text:s/>περίπτωση<text:s/>μία<text:s/>τουλάχιστον<text:s/>φορά<text:s/>ανά<text:s/>μήνα,<text:s/>τελεί<text:s/>δε<text:s/>σε<text:s/>απαρτία,<text:s/>εφόσον<text:s/>παρίστανται<text:s/>τέσσερα<text:s/>(4)<text:s/>τουλάχιστον<text:s/>από<text:s/>τα<text:s/>μέλη.<text:s/>Οι<text:s/>αποφάσεις<text:s/>της<text:s/>λαμβάνονται<text:s/>με<text:s/>απλή<text:s/>πλειοψηφία.</text:span></text:p>
      <text:p text:style-name="P2688"><text:span text:style-name="T2688_1">3.</text:span><text:span text:style-name="T2688_2"><text:s/>Τα<text:s/>μέλη<text:s/>της<text:s/>εκτελεστικής<text:s/>επιτροπής<text:s/>δεν<text:s/>συμμετέχουν<text:s/>στη<text:s/>συζήτηση<text:s/>και<text:s/>λήψη<text:s/>αποφάσεων<text:s/>για<text:s/>θέματα<text:s/>που<text:s/>αφορούν<text:s/>σε<text:s/>φυσικά<text:s/>πρόσωπα,<text:s/>με<text:s/>τα<text:s/>οποία<text:s/>είναι<text:s/>σύζυγοι<text:s/>ή<text:s/>συγγενείς<text:s/>μέχρι<text:s/>και<text:s/>τρίτου<text:s/>βαθμού,<text:s/>ή<text:s/>νομικά<text:s/>πρόσωπα,<text:s/>με<text:s/>τα<text:s/>οποία<text:s/>τελούν<text:s/>σε<text:s/>σχέση<text:s/>εργασίας,<text:s/>εντολής<text:s/>ή<text:s/>άλλη<text:s/>παρόμοια<text:s/>ή<text:s/>συμμετέχουν<text:s/>στο<text:s/>εταιρικό<text:s/>ή<text:s/>μετοχικό<text:s/>τους<text:s/>κεφάλαιο<text:s/>άμεσα<text:s/>ή<text:s/>έμμεσα.</text:span></text:p>
      <text:h text:style-name="P2689" text:outline-level="6"><text:span text:style-name="T2689_1">Άρθρο<text:s/>235</text:span></text:h>
      <text:h text:style-name="P2690" text:outline-level="6"><text:span text:style-name="T2690_1">Αρμοδιότητες<text:s/>του<text:s/>Προέδρου<text:s/>και<text:s/>του<text:s/>Αντιπροέδρου<text:s/>ΦΟΔΣΑ<text:s/>με<text:s/>τη<text:s/>νομική<text:s/>μορφή<text:s/>του<text:s/>Συνδέσμου<text:s/>των<text:s/>Ο.Τ.Α.<text:s/>και<text:s/>λοιπά<text:s/>θέματα<text:s/>διοίκησης</text:span></text:h>
      <text:p text:style-name="P2691"><text:span text:style-name="T2691_1">1.</text:span><text:span text:style-name="T2691_2"><text:s/>Ο<text:s/>πρόεδρος<text:s/>του<text:s/>διοικητικού<text:s/>συμβουλίου<text:s/>του<text:s/>ΦΟΔΣΑ:<text:s/>α)<text:s/>εκπροσωπεί<text:s/>το<text:s/>ΦΟΔΣΑ<text:s/>στα<text:s/>δικαστήρια<text:s/>και<text:s/>σε<text:s/>κάθε<text:s/>δημόσια<text:s/>αρχή,</text:span></text:p>
      <text:p text:style-name="P2692"><text:span text:style-name="T2692_1">β)</text:span><text:span text:style-name="T2692_2"><text:tab/></text:span><text:span text:style-name="T2692_3">εκτελεί<text:s/>τις<text:s/>αποφάσεις<text:s/>του<text:s/>διοικητικού<text:s/>συμβουλίου,<text:s/>γ)<text:s/>συγκαλεί<text:s/>και<text:s/>προεδρεύει<text:s/>του<text:s/>διοικητικού<text:s/>συμβουλίου<text:s/>και<text:s/>συντονίζει<text:s/>την<text:s/>υλοποίηση<text:s/>των<text:s/>αποφάσεών<text:s/>του,<text:s/>δ)<text:s/>είναι<text:s/>προϊστάμενος<text:s/>των<text:s/>υπηρεσιών<text:s/>του<text:s/>ΦΟΔΣΑ<text:s/>και<text:s/>εκδίδει<text:s/>τις<text:s/>πράξεις<text:s/>που<text:s/>προβλέπουν<text:s/>οι<text:s/>σχετικές<text:s/>διατάξεις<text:s/>για<text:s/>το<text:s/>διορισμό,<text:s/>τις<text:s/>κάθε<text:s/>είδους<text:s/>υπηρεσιακές<text:s/>μεταβολές<text:s/>και<text:s/>την<text:s/>άσκηση<text:s/>του<text:s/>πειθαρχικού<text:s/>ελέγχου,</text:span></text:p>
      <text:p text:style-name="P2693"><text:span text:style-name="T2693_1">ε)</text:span><text:span text:style-name="T2693_2"><text:tab/></text:span><text:span text:style-name="T2693_3">υπογράφει<text:s/>τις<text:s/>συμβάσεις<text:s/>που<text:s/>συνάπτει<text:s/>ο<text:s/>ΦΟΔΣΑ,<text:s/>στ)<text:s/>συνιστά<text:s/>ομάδες<text:s/>εργασίας<text:s/>και<text:s/>ομάδες<text:s/>διοίκησης<text:s/>έργου<text:s/>από<text:s/>μέλη<text:s/>του<text:s/>διοικητικού<text:s/>συμβουλίου,<text:s/>υπαλλήλους<text:s/>του<text:s/>ΦΟΔΣΑ,<text:s/>ή<text:s/>ιδιώτες<text:s/>για<text:s/>τη<text:s/>μελέτη<text:s/>και<text:s/>επεξεργασία<text:s/>θεμάτων<text:s/>του<text:s/>ΦΟΔΣΑ,<text:s/>καθορίζοντας<text:s/>τον<text:s/>τρόπο<text:s/>οργάνωσης<text:s/>και<text:s/>λειτουργίας<text:s/>τους,</text:span></text:p>
      <text:p text:style-name="P2694"><text:span text:style-name="T2694_1">ζ)</text:span><text:span text:style-name="T2694_2"><text:tab/></text:span><text:span text:style-name="T2694_3">μπορεί<text:s/>να<text:s/>αναθέτει,<text:s/>χωρίς<text:s/>αμοιβή,<text:s/>την<text:s/>εποπτεία<text:s/>και<text:s/>το<text:s/>συντονισμό<text:s/>συγκεκριμένων<text:s/>δράσεων<text:s/>του<text:s/>ΦΟΔΣΑ<text:s/>σε<text:s/>μέλη<text:s/>του<text:s/>διοικητικού<text:s/>συμβουλίου.</text:span></text:p>
      <text:p text:style-name="P2695"><text:span text:style-name="T2695_1">Ο<text:s/>πρόεδρος<text:s/>του<text:s/>ΦΟΣΔΑ<text:s/>με<text:s/>απόφασή<text:s/>του,<text:s/>που<text:s/>δημοσιεύεται<text:s/>στην<text:s/>Εφημερίδα<text:s/>της<text:s/>Κυβερνήσεως,<text:s/>μπορεί<text:s/>να<text:s/>μεταβιβάζει<text:s/>αρμοδιότητές<text:s/>του<text:s/>στον<text:s/>Αντιπρόεδρο<text:s/>και<text:s/>σε<text:s/>μέλη<text:s/>του<text:s/>διοικητικού<text:s/>συμβουλίου,<text:s/>καθώς<text:s/>και<text:s/>να<text:s/>παρέχει<text:s/>εξουσιοδότηση<text:s/>υπογραφής<text:s/>σε<text:s/>προϊσταμένους<text:s/>ή<text:s/>υπαλλήλους<text:s/>του<text:s/>συνδέσμου.<text:s/>Ο<text:s/>Πρόεδρος<text:s/>αναπληρώνεται<text:s/>στα<text:s/>καθήκοντά<text:s/>του<text:s/>από<text:s/>τον<text:s/>Αντιπρόεδρο,<text:s/>όταν<text:s/>απουσιάζει<text:s/>ή<text:s/>κωλύεται.</text:span></text:p>
      <text:p text:style-name="P2696"><text:span text:style-name="T2696_1">2.</text:span><text:span text:style-name="T2696_2"><text:s/>Οι<text:s/>κανονιστικού<text:s/>περιεχομένου<text:s/>αποφάσεις<text:s/>του<text:s/>διοικητικού<text:s/>συμβουλίου<text:s/>και<text:s/>της<text:s/>εκτελεστικής<text:s/>επιτροπής<text:s/>ισχύουν<text:s/>από<text:s/>τη<text:s/>δημοσίευσή<text:s/>τους<text:s/>στην<text:s/>Εφημερίδα<text:s/>της<text:s/>Κυβερνήσεως.</text:span></text:p>
      <text:p text:style-name="P2697"><text:span text:style-name="T2697_1">3.</text:span><text:span text:style-name="T2697_2"><text:s/>Η<text:s/>παραίτηση<text:s/>από<text:s/>τη<text:s/>θέση<text:s/>του<text:s/>προέδρου,<text:s/>του<text:s/>αντιπροέδρου<text:s/>και<text:s/>του<text:s/>μέλους<text:s/>της<text:s/>εκτελεστικής<text:s/>επιτροπής<text:s/>και<text:s/>η<text:s/>αποδοχή<text:s/>αυτής<text:s/>γίνεται<text:s/>με<text:s/>ανάλογη<text:s/>εφαρμογή<text:s/>της<text:s/>παραγράφου<text:s/>10<text:s/>του<text:s/>άρθρου<text:s/>246<text:s/>του<text:s/>Κώδικα<text:s/>Δήμων<text:s/>και<text:s/>Κοινοτήτων<text:s/>(ν.<text:s/>3463/2006).</text:span></text:p>
      <text:p text:style-name="P2698"><text:span text:style-name="T2698_1">4.</text:span><text:span text:style-name="T2698_2"><text:s/>Στα<text:s/>αιρετά<text:s/>όργανα<text:s/>του<text:s/>διοικητικού<text:s/>συμβουλίου<text:s/>και<text:s/>της<text:s/>εκτελεστικής<text:s/>επιτροπής<text:s/>εφαρμόζονται<text:s/>οι<text:s/>περί<text:s/>αστικής<text:s/>και<text:s/>πειθαρχικής<text:s/>ευθύνης<text:s/>διατάξεις<text:s/>των<text:s/>άρθρων<text:s/>232-236<text:s/>και<text:s/>238<text:s/>του<text:s/>ν.<text:s/>3852/2010,<text:s/>καθώς<text:s/>και<text:s/>οι<text:s/>διατάξεις<text:s/>των<text:s/>άρθρων<text:s/>61,<text:s/>68,<text:s/>75<text:s/>παρ.<text:s/>9<text:s/>του<text:s/>ν.<text:s/>3852/2010<text:s/>και<text:s/>του<text:s/>άρθρου<text:s/>10<text:s/>του<text:s/>πρότυπου<text:s/>κανονισμού<text:s/>λειτουργίας<text:s/>του<text:s/>δημοτικού<text:s/>συμβουλίου<text:s/>(Β΄661/2011)<text:s/>περί<text:s/>των<text:s/>υποχρεώσεων<text:s/>των<text:s/>δημοτικών<text:s/>συμβούλων.</text:span></text:p>
      <text:p text:style-name="P2699"><text:span text:style-name="T2699_1">5.</text:span><text:span text:style-name="T2699_2"><text:s/>Οι<text:s/>αρμοδιότητες<text:s/>του<text:s/>αντιπροέδρου<text:s/>καθορίζονται<text:s/>με<text:s/>απόφαση<text:s/>του<text:s/>Διοικητικού<text:s/>Συμβουλίου,<text:s/>μετά<text:s/>από<text:s/>σχετική<text:s/>εισήγηση<text:s/>του<text:s/>Προέδρου.</text:span></text:p>
      <text:p text:style-name="P2700"><text:span text:style-name="T2700_1">6.</text:span><text:span text:style-name="T2700_2"><text:s/>Ο<text:s/>Πρόεδρος<text:s/>και<text:s/>ο<text:s/>Αντιπρόεδρος<text:s/>του<text:s/>ΦΟΔΣΑ<text:s/>λαμβάνουν<text:s/>αντιμισθία<text:s/>που<text:s/>καταβάλλεται<text:s/>από<text:s/>το<text:s/>ΦΟΔΣΑ.<text:s/>Η<text:s/>αντιμισθία<text:s/>τους<text:s/>είναι<text:s/>ισόποση<text:s/>με<text:s/>την<text:s/>αντιμισθία<text:s/>που<text:s/>αναλογεί<text:s/>αντίστοιχα<text:s/>στον<text:s/>δήμαρχο<text:s/>και<text:s/>τους<text:s/>αντιδη-<text:s/>μάρχους<text:s/>του<text:s/>μεγαλύτερου<text:s/>σε<text:s/>πληθυσμό<text:s/>δήμου<text:s/>που<text:s/>συμμετέχει<text:s/>στο<text:s/>ΦΟΔΣΑ.<text:s/>Κατά<text:s/>τα<text:s/>λοιπά,<text:s/>εφαρμόζονται<text:s/>αναλόγως<text:s/>οι<text:s/>σχετικές<text:s/>διατάξεις<text:s/>των<text:s/>άρθρων<text:s/>92<text:s/>και<text:s/>93<text:s/>του<text:s/>ν.<text:s/>3852/2010.</text:span></text:p>
      <text:h text:style-name="P2701" text:outline-level="6"><text:span text:style-name="T2701_1">Άρθρο<text:s/>236</text:span></text:h>
      <text:h text:style-name="P2702" text:outline-level="6"><text:span text:style-name="T2702_1">Όργανα<text:s/>διοίκησης,<text:s/>διοίκηση<text:s/>και<text:s/>λειτουργία<text:s/>των<text:s/>ΦΟΔΣΑ<text:s/>με<text:s/>τη<text:s/>νομική<text:s/>μορφή<text:s/>ανώνυμης<text:s/>εταιρείας</text:span></text:h>
      <text:p text:style-name="P2703"><text:span text:style-name="T2703_1">1.</text:span><text:span text:style-name="T2703_2"><text:s/>Ο<text:s/>ΦΟΔΣΑ<text:s/>με<text:s/>τη<text:s/>νομική<text:s/>μορφή<text:s/>ανώνυμης<text:s/>εταιρείας<text:s/>λειτουργεί<text:s/>σύμφωνα<text:s/>με<text:s/>τις<text:s/>διατάξεις<text:s/>του<text:s/>παρόντος<text:s/>μέρους<text:s/>σε<text:s/>συνδυασμό<text:s/>με<text:s/>εκείνες<text:s/>του<text:s/>άρθρου<text:s/>265<text:s/>του<text:s/>Κώδικα<text:s/>Δήμων<text:s/>και<text:s/>Κοινοτήτων<text:s/>(ν.<text:s/>3463/2006),<text:s/>του<text:s/>κ.ν.<text:s/>2190/1920<text:s/>(Α΄<text:s/>144)<text:s/>και<text:s/>του<text:s/>ν.<text:s/>4548/2018<text:s/>(Α΄<text:s/>104).</text:span></text:p>
      <text:p text:style-name="P2704"><text:span text:style-name="T2704_1">2.</text:span><text:span text:style-name="T2704_2"><text:s/>Στο<text:s/>Δ.Σ.<text:s/>των<text:s/>ΦΟΔΣΑ<text:s/>με<text:s/>τη<text:s/>νομική<text:s/>μορφή<text:s/>ανώνυμης<text:s/>εταιρείας<text:s/>συμμετέχει<text:s/>επιπλέον<text:s/>ως<text:s/>μέλος<text:s/>ένας<text:s/>εκπρόσωπος<text:s/>των<text:s/>εργαζομένων<text:s/>οριζόμενος<text:s/>από<text:s/>την<text:s/>πλέον<text:s/>αντιπροσωπευτική<text:s/>συνδικαλιστική<text:s/>οργάνωση<text:s/>των<text:s/>εργαζομένων<text:s/>στον<text:s/>οικείο<text:s/>ΦΟΔΣΑ<text:s/>ή,<text:s/>εφόσον<text:s/>ελλείπει<text:s/>τέτοια,<text:s/>από<text:s/>τη<text:s/>Γενική<text:s/>Συνέλευση<text:s/>των<text:s/>εργαζομένων<text:s/>στο<text:s/>ΦΟΔΣΑ,<text:s/>με<text:s/>ανάλογη<text:s/>εφαρμογή<text:s/>του<text:s/>άρθρου<text:s/>3<text:s/>του<text:s/>ν.<text:s/>1767/1988.<text:s/>Μη<text:s/>ορισμός<text:s/>του<text:s/>μέλους<text:s/>του<text:s/>προηγούμενου<text:s/>εδαφίου<text:s/>δεν<text:s/>κωλύει<text:s/>τη<text:s/>νόμιμη<text:s/>συγκρότηση<text:s/>και<text:s/>λειτουργία<text:s/>του<text:s/>διοικητικού<text:s/>συμβουλίου.</text:span></text:p>
      <text:p text:style-name="P2705"><text:span text:style-name="T2705_1">3.</text:span><text:span text:style-name="T2705_2"><text:s/>Η<text:s/>συμμετοχή<text:s/>των<text:s/>Ο.Τ.Α.<text:s/>στο<text:s/>αρχικό<text:s/>κεφάλαιο,<text:s/>κατα-<text:s/>νέμεται<text:s/>σε<text:s/>κοινές,<text:s/>ονομαστικές,<text:s/>μη<text:s/>προνομιούχες<text:s/>και<text:s/>μη<text:s/>μεταβιβάσιμες<text:s/>μετοχές,<text:s/>και<text:s/>προσδιορίζεται<text:s/>λαμβάνοντας<text:s/>υπόψη<text:s/>τον<text:s/>πληθυσμό<text:s/>του<text:s/>κάθε<text:s/>Ο.Τ.Α..<text:s/>Οι<text:s/>δήμοι<text:s/>που<text:s/>συμμετέχουν<text:s/>στο<text:s/>ΦΟΔΣΑ<text:s/>με<text:s/>τη<text:s/>μορφή<text:s/>ανώνυμης<text:s/>εταιρείας,<text:s/>ορίζουν<text:s/>τους<text:s/>εκπροσώπους<text:s/>τους<text:s/>σε<text:s/>αυτόν,<text:s/>σύμφωνα<text:s/>με<text:s/>τις<text:s/>διατάξεις<text:s/>του<text:s/>άρθρου<text:s/>265<text:s/>του<text:s/>Κώδικα<text:s/>Δήμων<text:s/>και<text:s/>Κοινοτήτων<text:s/>του<text:s/>ν.<text:s/>3463/2006<text:s/>και<text:s/>τις<text:s/>σχετικές<text:s/>διατάξεις<text:s/>του<text:s/>κ.ν.<text:s/>2190/1920<text:s/>και<text:s/>του<text:s/>ν.<text:s/>4548/2018.</text:span></text:p>
      <text:p text:style-name="P2706"><text:span text:style-name="T2706_1">4.</text:span><text:span text:style-name="T2706_2"><text:s/>Δεν<text:s/>επιτρέπεται<text:s/>η<text:s/>συμμετοχή<text:s/>τρίτων,<text:s/>εκτός<text:s/>των<text:s/>Ο.Τ.Α.<text:s/>α΄<text:s/>βαθμού,<text:s/>στο<text:s/>μετοχικό<text:s/>κεφάλαιο<text:s/>του<text:s/>ΦΟΔΣΑ<text:s/>με<text:s/>τη<text:s/>μορφή<text:s/>του<text:s/>παρόντος<text:s/>άρθρου.</text:span></text:p>
      <text:p text:style-name="P2707"><text:span text:style-name="T2707_1">5.</text:span><text:span text:style-name="T2707_2"><text:s/>Η<text:s/>χρονική<text:s/>διάρκεια<text:s/>λειτουργίας<text:s/>του<text:s/>ορίζεται<text:s/>σε<text:s/>τριάντα<text:s/>(30)<text:s/>έτη<text:s/>και<text:s/>μπορεί<text:s/>να<text:s/>παρατείνεται<text:s/>με<text:s/>απόφαση<text:s/>του<text:s/>αρμόδιου<text:s/>οργάνου<text:s/>διοίκησης<text:s/>του<text:s/>ΦΟΔΣΑ.</text:span></text:p>
      <text:p text:style-name="P2708"><text:span text:style-name="T2708_1">6.</text:span><text:span text:style-name="T2708_2"><text:s/>Στο<text:s/>καταστατικό<text:s/>των<text:s/>ΦΟΔΣΑ<text:s/>με<text:s/>τη<text:s/>μορφή<text:s/>ανώνυμης<text:s/>εταιρείας<text:s/>προβλέπονται<text:s/>υποχρεωτικά<text:s/>τα<text:s/>παρακάτω:<text:s/>α)<text:s/>το<text:s/>ελάχιστο<text:s/>ποσοστό<text:s/>του<text:s/>κατατεθειμένου<text:s/>μετοχικού<text:s/>κεφαλαίου<text:s/>που<text:s/>απαιτείται<text:s/>για<text:s/>την<text:s/>άσκηση<text:s/>των<text:s/>δικαιωμάτων<text:s/>της<text:s/>μειοψηφίας<text:s/>καθορίζεται<text:s/>στο<text:s/>1/30.<text:s/>Το<text:s/>ίδιο<text:s/>ποσοστό<text:s/>απαιτείται<text:s/>για<text:s/>την<text:s/>εγγραφή<text:s/>πρόσθετου<text:s/>θέματος<text:s/>στην<text:s/>ημερήσια<text:s/>διάταξη<text:s/>της<text:s/>Γενικής<text:s/>Συνέλευσης<text:s/>που<text:s/>έχει<text:s/>ήδη<text:s/>συγκληθεί,</text:span></text:p>
      <text:p text:style-name="P2709"><text:span text:style-name="T2709_1">β)</text:span><text:span text:style-name="T2709_2"><text:tab/></text:span><text:span text:style-name="T2709_3">η<text:s/>εκπροσώπηση<text:s/>με<text:s/>δικαίωμα<text:s/>λόγου<text:s/>στο<text:s/>διοικητικό<text:s/>συμβούλιο<text:s/>του<text:s/>ΦΟΔΣΑ,<text:s/>των<text:s/>δήμων<text:s/>-<text:s/>μετόχων<text:s/>που<text:s/>δεν<text:s/>εκπροσωπούνται<text:s/>με<text:s/>τακτικό<text:s/>μέλος,</text:span></text:p>
      <text:p text:style-name="P2710"><text:span text:style-name="T2710_1">γ)</text:span><text:span text:style-name="T2710_2"><text:tab/></text:span><text:span text:style-name="T2710_3">η<text:s/>υποχρεωτική<text:s/>συμμετοχή<text:s/>στο<text:s/>Δ.Σ.<text:s/>του<text:s/>ΦΟΔΣΑ<text:s/>ενός,<text:s/>τουλάχιστον,<text:s/>μέλους<text:s/>από<text:s/>κάθε<text:s/>δήμο<text:s/>-<text:s/>μέτοχο<text:s/>κάθε<text:s/>περιφερειακής<text:s/>ενότητας<text:s/>της<text:s/>οικείας<text:s/>περιφέρειας,<text:s/>αν<text:s/>λειτουργεί<text:s/>μόνον<text:s/>ένας<text:s/>ΦΟΔΣΑ<text:s/>σε<text:s/>αυτήν.<text:s/>Κατά<text:s/>τη<text:s/>διαδικασία<text:s/>εκλογής<text:s/>του<text:s/>Δ.Σ.<text:s/>του<text:s/>ΦΟΔΣΑ,<text:s/>η<text:s/>εκπροσώπηση<text:s/>όλων<text:s/>των<text:s/>περιφερειακών<text:s/>ενοτήτων<text:s/>διασφαλίζεται<text:s/>με<text:s/>την<text:s/>ανάδειξη<text:s/>ως<text:s/>τακτικού<text:s/>μέλους<text:s/>του<text:s/>Δ.Σ.<text:s/>του<text:s/>πρώτου<text:s/>επιλαχόντος<text:s/>εκπροσώπου<text:s/>δήμου<text:s/>της<text:s/>περιφερειακής<text:s/>ενότητας<text:s/>που<text:s/>δεν<text:s/>εκπροσωπείται<text:s/>στο<text:s/>Δ.Σ.<text:s/>με<text:s/>βάση<text:s/>το<text:s/>αποτέλεσμα<text:s/>της<text:s/>ψηφοφορίας<text:s/>αντί<text:s/>του<text:s/>τελευταίου<text:s/>εκλεγέντος<text:s/>μέλους<text:s/>του<text:s/>Δ.Σ.,</text:span></text:p>
      <text:p text:style-name="P2711"><text:span text:style-name="T2711_1">δ)</text:span><text:span text:style-name="T2711_2"><text:tab/></text:span><text:span text:style-name="T2711_3">η<text:s/>αποκλειστική<text:s/>αρμοδιότητα<text:s/>της<text:s/>Γενικής<text:s/>Συνέλευσης,<text:s/>υποχρεωτικά<text:s/>για<text:s/>τη<text:s/>λήψη<text:s/>απόφασης<text:s/>για<text:s/>τα<text:s/>παρακάτω<text:s/>ζητήματα:<text:s/>αα)<text:s/>ο<text:s/>καθορισμός<text:s/>τιμολογιακής<text:s/>πολιτικής<text:s/>προς<text:s/>τους<text:s/>δήμους<text:s/>-<text:s/>μέλη<text:s/>του<text:s/>ΦΟΔΣΑ,<text:s/>με<text:s/>την<text:s/>επιφύλαξη<text:s/>του<text:s/>άρθρου<text:s/>9<text:s/>του<text:s/>ν.<text:s/>2939/2001,<text:s/>ββ)<text:s/>η<text:s/>ευθύνη<text:s/>εκπόνησης,<text:s/>υλοποίησης<text:s/>και<text:s/>παρακολούθησης<text:s/>της<text:s/>υλοποίησης<text:s/>του<text:s/>ΠΕΣΔΑ,<text:s/>σύμφωνα<text:s/>με<text:s/>την<text:s/>παρ.<text:s/>2<text:s/>του<text:s/>άρθρου<text:s/>35<text:s/>του<text:s/>ν.<text:s/>4042/2012,<text:s/>αν<text:s/>είναι<text:s/>ο<text:s/>μοναδικός<text:s/>ΦΟΔΣΑ<text:s/>της<text:s/>οικείας<text:s/>περιφέρειας,<text:s/>γγ)<text:s/>η<text:s/>έγκριση<text:s/>του<text:s/>προϋπολογισμού<text:s/>και<text:s/>των<text:s/>οικονομικών<text:s/>καταστάσεων<text:s/>του<text:s/>ΦΟΔΣΑ,<text:s/>δδ)<text:s/>η<text:s/>έγκριση<text:s/>του<text:s/>τεχνικού<text:s/>προγράμματος,<text:s/>εε)<text:s/>η<text:s/>κατάρτιση<text:s/>του<text:s/>κανονισμού<text:s/>λειτουργίας<text:s/>του,<text:s/>στστ)<text:s/>η<text:s/>ψήφιση<text:s/>του<text:s/>οργανισμού<text:s/>εσωτερικής<text:s/>υπηρεσίας,<text:s/>ζζ)<text:s/>η<text:s/>λήψη<text:s/>απόφασης<text:s/>της<text:s/>περίπτωση<text:s/>α΄<text:s/>της<text:s/>παραγράφου<text:s/>4<text:s/>του<text:s/>άρθρου<text:s/>225<text:s/>του<text:s/>παρόντος<text:s/>Μέρους,<text:s/>ηη)<text:s/>η<text:s/>παράταση<text:s/>της<text:s/>χρονικής<text:s/>διάρκειας<text:s/>λειτουργίας<text:s/>του<text:s/>ΦΟΔΣΑ.</text:span></text:p>
      <text:p text:style-name="P2712"><text:span text:style-name="T2712_1">7.</text:span><text:span text:style-name="T2712_2"><text:s/>Η<text:s/>συμμετοχή<text:s/>νέου<text:s/>δήμου<text:s/>σε<text:s/>υφιστάμενο<text:s/>ΦΟΔΣΑ<text:s/>με<text:s/>τη<text:s/>μορφή<text:s/>ανώνυμης<text:s/>εταιρείας<text:s/>είναι<text:s/>δυνατή<text:s/>καθ’<text:s/>όλη<text:s/>τη<text:s/>διάρκεια<text:s/>της<text:s/>δημοτικής<text:s/>περιόδου.</text:span></text:p>
      <text:h text:style-name="P2713" text:outline-level="6"><text:span text:style-name="T2713_1">Άρθρο<text:s/>237</text:span></text:h>
      <text:h text:style-name="P2714" text:outline-level="6"><text:span text:style-name="T2714_1">Τιμολογιακή<text:s/>πολιτική<text:s/>-πόροι</text:span></text:h>
      <text:p text:style-name="P2715"><text:span text:style-name="T2715_1">1.</text:span><text:span text:style-name="T2715_2"><text:s/>Η<text:s/>τιμολογιακή<text:s/>πολιτική<text:s/>των<text:s/>ΦΟΔΣΑ,<text:s/>καθορίζεται<text:s/>στη<text:s/>βάση<text:s/>της<text:s/>επίτευξης<text:s/>των<text:s/>στόχων<text:s/>της<text:s/>ολοκληρωμένης<text:s/>διαχείρισης<text:s/>των<text:s/>ΑΣΑ<text:s/>και<text:s/>της<text:s/>κυκλικής<text:s/>οικονομίας,<text:s/>λαμβάνοντας<text:s/>υπόψη<text:s/>τις<text:s/>γεωγραφικές<text:s/>και<text:s/>πληθυσμιακές,<text:s/>κοινωνικές<text:s/>και<text:s/>οικονομικές<text:s/>ιδιαιτερότητες<text:s/>των<text:s/>Ο.Τ.Α..<text:s/>Η<text:s/>τιμολογιακή<text:s/>πολιτική<text:s/>προσδιορίζεται<text:s/>από:</text:span></text:p>
      <text:p text:style-name="P2716"><text:span text:style-name="T2716_1">α)</text:span><text:span text:style-name="T2716_2"><text:tab/></text:span><text:span text:style-name="T2716_3">την<text:s/>εφαρμογή<text:s/>της<text:s/>αρχής<text:s/>«ο<text:s/>ρυπαίνων<text:s/>πληρώνει»,<text:s/>σύμφωνα<text:s/>με<text:s/>το<text:s/>άρθρο<text:s/>9<text:s/>του<text:s/>ν.<text:s/>2939/2001,</text:span></text:p>
      <text:p text:style-name="P2717"><text:span text:style-name="T2717_1">β)</text:span><text:span text:style-name="T2717_2"><text:tab/></text:span><text:span text:style-name="T2717_3">την<text:s/>αρχή<text:s/>της<text:s/>ανταποδοτικότητας<text:s/>και<text:s/>της<text:s/>διαφάνειας,<text:s/>γ)<text:s/>τη<text:s/>δημιουργία<text:s/>κινήτρων<text:s/>για<text:s/>τη<text:s/>μείωση<text:s/>του<text:s/>όγκου<text:s/>και<text:s/>της<text:s/>επικινδυνότητας<text:s/>των<text:s/>αποβλήτων<text:s/>και<text:s/>της<text:s/>ανακύκλωσης<text:s/>-<text:s/>ανάκτησής<text:s/>τους<text:s/>και</text:span></text:p>
      <text:p text:style-name="P2718"><text:span text:style-name="T2718_1">δ)</text:span><text:span text:style-name="T2718_2"><text:tab/></text:span><text:span text:style-name="T2718_3">την<text:s/>κάλυψη<text:s/>του<text:s/>συνόλου<text:s/>των<text:s/>απαιτήσεων<text:s/>που<text:s/>θέτει<text:s/>η<text:s/>κείμενη<text:s/>περιβαλλοντική<text:s/>νομοθεσία.</text:span></text:p>
      <text:p text:style-name="P2719"><text:span text:style-name="T2719_1">2.</text:span><text:span text:style-name="T2719_2"><text:s/>Το<text:s/>ετήσιο<text:s/>κόστος<text:s/>διαχείρισης,<text:s/>σε<text:s/>επίπεδο<text:s/>διαχειριστικής<text:s/>ενότητας,<text:s/>καθορίζεται<text:s/>με<text:s/>απόφαση<text:s/>του<text:s/>διοικητικού<text:s/>συμβουλίου<text:s/>του<text:s/>ΦΟΔΣΑ<text:s/>και<text:s/>βάσει<text:s/>αυτού<text:s/>προσδιορίζεται<text:s/>σε<text:s/>ετήσια<text:s/>βάση<text:s/>το<text:s/>κόστος<text:s/>των<text:s/>υπηρεσιών<text:s/>που<text:s/>παρέχονται<text:s/>σε<text:s/>ευρώ/τόνο.<text:s/>Επιχορηγήσεις,<text:s/>έσοδα<text:s/>από<text:s/>συμμετοχή<text:s/>σε<text:s/>προγράμματα<text:s/>και<text:s/>ενισχύσεις<text:s/>από<text:s/>συλλογικά<text:s/>συστήματα<text:s/>του<text:s/>ν.<text:s/>2939/2001<text:s/>(Α΄179)<text:s/>συνυπολογίζονται<text:s/>κατά<text:s/>τον<text:s/>καθορισμό<text:s/>του<text:s/>ετήσιου<text:s/>κόστους<text:s/>διαχείρισης.<text:s/>Το<text:s/>κόστος<text:s/>διαχείρισης<text:s/>επαναπροσδιορίζεται<text:s/>με<text:s/>τη<text:s/>χρήση<text:s/>απολογιστικών<text:s/>στοιχείων<text:s/>και<text:s/>οι<text:s/>αποκλίσεις<text:s/>συνυπολογίζονται<text:s/>κατά<text:s/>τον<text:s/>προσδιορισμό<text:s/>του<text:s/>κόστους<text:s/>διαχείρισης<text:s/>του<text:s/>επόμενου,<text:s/>από<text:s/>τον<text:s/>απολογισμό,<text:s/>έτους.</text:span></text:p>
      <text:p text:style-name="P2720"><text:span text:style-name="T2720_1">3.</text:span><text:span text:style-name="T2720_2"><text:s/>Το<text:s/>ετήσιο<text:s/>κόστος<text:s/>διαχείρισης<text:s/>του<text:s/>ΦΟΔΣΑ,<text:s/>προσδιορίζεται<text:s/>διακεκριμένα<text:s/>με<text:s/>βάση:</text:span></text:p>
      <text:p text:style-name="P2721"><text:span text:style-name="T2721_1">α)</text:span><text:span text:style-name="T2721_2"><text:tab/></text:span><text:span text:style-name="T2721_3">το<text:s/>ετήσιο<text:s/>κόστος<text:s/>λειτουργίας<text:s/>του,</text:span></text:p>
      <text:p text:style-name="P2722"><text:span text:style-name="T2722_1">β)</text:span><text:span text:style-name="T2722_2"><text:tab/></text:span><text:span text:style-name="T2722_3">τα<text:s/>ποσά<text:s/>που<text:s/>αφορούν<text:s/>στο<text:s/>κόστος<text:s/>αποκατάστασης<text:s/>και<text:s/>μεταφροντίδας<text:s/>των<text:s/>ΧΥΤΑ<text:s/>ή<text:s/>άλλων<text:s/>εγκαταστάσεων<text:s/>του<text:s/>συστήματος<text:s/>διαχείρισης,<text:s/>τα<text:s/>οποία<text:s/>υπολογίζονται<text:s/>σύμφωνα<text:s/>με<text:s/>τα<text:s/>χαρακτηριστικά<text:s/>της<text:s/>κάθε<text:s/>εγκατάστασης,<text:s/>σύμφωνα<text:s/>με<text:s/>σχετική<text:s/>τεχνικο-οικονομική<text:s/>μελέτη<text:s/>και<text:s/>εμφανίζονται<text:s/>σε<text:s/>λογαριασμό<text:s/>ειδικού<text:s/>αποθεματικού<text:s/>που<text:s/>διατίθεται<text:s/>για<text:s/>έργα<text:s/>αποκατάστασης<text:s/>και<text:s/>μεταφροντίδας,<text:s/>γ)<text:s/>τα<text:s/>ποσά<text:s/>που<text:s/>αφορούν<text:s/>στο<text:s/>κατασκευαστικό<text:s/>και<text:s/>επενδυτικό<text:s/>πρόγραμμα<text:s/>του<text:s/>ΦΟΔΣΑ<text:s/>(μελέτη<text:s/>και<text:s/>κατασκευή<text:s/>έργων),<text:s/>τα<text:s/>οποία<text:s/>επίσης<text:s/>εμφανίζονται<text:s/>σε<text:s/>λογαριασμό<text:s/>ειδικού<text:s/>αποθεματικού<text:s/>που<text:s/>διατίθεται<text:s/>για<text:s/>επενδύσεις,</text:span></text:p>
      <text:p text:style-name="P2723"><text:span text:style-name="T2723_1">δ)</text:span><text:span text:style-name="T2723_2"><text:tab/></text:span><text:span text:style-name="T2723_3">τις<text:s/>δαπάνες<text:s/>για<text:s/>τη<text:s/>λειτουργία<text:s/>του<text:s/>ΦΟ.Σ.ΠΕΣΔΑ.</text:span></text:p>
      <text:p text:style-name="P2724"><text:span text:style-name="T2724_1">4.</text:span><text:span text:style-name="T2724_2"><text:s/>Το<text:s/>ετήσιο<text:s/>κόστος<text:s/>λειτουργίας<text:s/>του<text:s/>ΦΟΔΣΑ,<text:s/>προκύπτει<text:s/>από<text:s/>το<text:s/>κόστος<text:s/>των<text:s/>λειτουργιών<text:s/>παραγωγής,<text:s/>διοίκησης,<text:s/>διάθεσης,<text:s/>ερευνών<text:s/>και<text:s/>ανάπτυξης.<text:s/>Τα<text:s/>στοιχεία<text:s/>του<text:s/>κόστους<text:s/>κατά<text:s/>είδος<text:s/>ενδεικτικά<text:s/>διαρθρώνονται<text:s/>ως<text:s/>εξής:<text:s/>α)<text:s/>αμοιβές<text:s/>και<text:s/>έξοδα<text:s/>προσωπικού,</text:span></text:p>
      <text:p text:style-name="P2725"><text:span text:style-name="T2725_1">β)</text:span><text:span text:style-name="T2725_2"><text:tab/></text:span><text:span text:style-name="T2725_3">αμοιβές<text:s/>και<text:s/>έξοδα<text:s/>τρίτων,</text:span></text:p>
      <text:p text:style-name="P2726"><text:span text:style-name="T2726_1">γ)</text:span><text:span text:style-name="T2726_2"><text:tab/></text:span><text:span text:style-name="T2726_3">παροχές<text:s/>τρίτων,</text:span></text:p>
      <text:p text:style-name="P2727"><text:span text:style-name="T2727_1">δ)</text:span><text:span text:style-name="T2727_2"><text:tab/></text:span><text:span text:style-name="T2727_3">φόροι<text:s/>-<text:s/>τέλη,</text:span></text:p>
      <text:p text:style-name="P2728"><text:span text:style-name="T2728_1">ε)</text:span><text:span text:style-name="T2728_2"><text:tab/></text:span><text:span text:style-name="T2728_3">διάφορα<text:s/>έξοδα,</text:span></text:p>
      <text:p text:style-name="P2729"><text:span text:style-name="T2729_1">στ)</text:span><text:span text:style-name="T2729_2"><text:tab/></text:span><text:span text:style-name="T2729_3">τόκοι<text:s/>και<text:s/>συναφή<text:s/>έξοδα,</text:span></text:p>
      <text:p text:style-name="P2730"><text:span text:style-name="T2730_1">ζ)</text:span><text:span text:style-name="T2730_2"><text:tab/></text:span><text:span text:style-name="T2730_3">αποσβέσεις<text:s/>παγίων,</text:span></text:p>
      <text:p text:style-name="P2731"><text:span text:style-name="T2731_1">η)</text:span><text:span text:style-name="T2731_2"><text:tab/></text:span><text:span text:style-name="T2731_3">προβλέψεις<text:s/>εκμετάλλευσης,</text:span></text:p>
      <text:p text:style-name="P2732"><text:span text:style-name="T2732_1">θ)</text:span><text:span text:style-name="T2732_2"><text:tab/></text:span><text:span text:style-name="T2732_3">αναλώσεις<text:s/>αποθεμάτων,<text:s/>όπως<text:s/>ιδίως<text:s/>πρώτες<text:s/>ύλες,<text:s/>αναλώσιμα<text:s/>υλικά,<text:s/>ανταλλακτικά,<text:s/>πάγια,<text:s/>υλικά<text:s/>συσκευ-<text:s/>ασίας.<text:s/>Στα<text:s/>λειτουργικά<text:s/>έξοδα<text:s/>περιλαμβάνονται<text:s/>και<text:s/>οι<text:s/>δαπάνες<text:s/>για<text:s/>τις<text:s/>ενέργειες<text:s/>ενημέρωσης<text:s/>-<text:s/>ευαισθητοποί-<text:s/>ησης<text:s/>των<text:s/>πολιτών,</text:span></text:p>
      <text:p text:style-name="P2733"><text:span text:style-name="T2733_1">ι)</text:span><text:span text:style-name="T2733_2"><text:tab/></text:span><text:span text:style-name="T2733_3">αντισταθμιστικά<text:s/>ωφελήματα,<text:s/>σύμφωνα<text:s/>με<text:s/>τις<text:s/>κείμενες<text:s/>διατάξεις.</text:span></text:p>
      <text:p text:style-name="P2734"><text:span text:style-name="T2734_1">5.</text:span><text:span text:style-name="T2734_2"><text:s/>Απαλλάσσονται<text:s/>από<text:s/>κάθε<text:s/>φόρο<text:s/>και<text:s/>τέλος<text:s/>τα<text:s/>υπό<text:s/>στοιχεία<text:s/>ΙΙ<text:s/>και<text:s/>ΙΙΙ<text:s/>της<text:s/>παρ.<text:s/>3<text:s/>του<text:s/>άρθρου<text:s/>5<text:s/>της<text:s/>2527/2009<text:s/>(Β΄<text:s/>83)<text:s/>κοινής<text:s/>υπουργικής<text:s/>απόφασης.</text:span></text:p>
      <text:p text:style-name="P2735"><text:span text:style-name="T2735_1">6.</text:span><text:span text:style-name="T2735_2"><text:s/>Οι<text:s/>ΦΟΔΣΑ,<text:s/>καθώς<text:s/>και<text:s/>οι<text:s/>δήμοι<text:s/>στις<text:s/>περιπτώσεις<text:s/>του<text:s/>άρθρου<text:s/>226<text:s/>του<text:s/>παρόντος,<text:s/>δημοσιοποιούν<text:s/>υποχρεωτικά<text:s/>το<text:s/>ετήσιο<text:s/>κόστος<text:s/>διαχείρισης<text:s/>και<text:s/>ενημερώνουν<text:s/>τους<text:s/>πολίτες<text:s/>για<text:s/>τις<text:s/>παρεχόμενες<text:s/>υπηρεσίες<text:s/>και<text:s/>το<text:s/>κόστος<text:s/>τους.</text:span></text:p>
      <text:p text:style-name="P2736"><text:span text:style-name="T2736_1">7.</text:span><text:span text:style-name="T2736_2"><text:s/>Οι<text:s/>πόροι<text:s/>των<text:s/>ΦΟΔΣΑ<text:s/>είναι:</text:span></text:p>
      <text:p text:style-name="P2737"><text:span text:style-name="T2737_1">α)</text:span><text:span text:style-name="T2737_2"><text:tab/></text:span><text:span text:style-name="T2737_3">οι<text:s/>ετήσιες<text:s/>εισφορές,<text:s/>τα<text:s/>τέλη<text:s/>και<text:s/>οι<text:s/>εισπράξεις<text:s/>από<text:s/>το<text:s/>αντίτιμο<text:s/>των<text:s/>υπηρεσιών<text:s/>που<text:s/>παρέχουν<text:s/>προς<text:s/>τους<text:s/>Οργανισμούς<text:s/>Τοπικής<text:s/>Αυτοδιοίκησης<text:s/>και<text:s/>προς<text:s/>τρίτους,<text:s/>β)<text:s/>κάθε<text:s/>είδους<text:s/>επιχορηγήσεις,<text:s/>δωρεές,<text:s/>κληρονομιές<text:s/>και<text:s/>κληροδοσίες,</text:span></text:p>
      <text:p text:style-name="P2738"><text:span text:style-name="T2738_1">γ)</text:span><text:span text:style-name="T2738_2"><text:tab/></text:span><text:span text:style-name="T2738_3">έσοδα<text:s/>από<text:s/>τη<text:s/>δική<text:s/>τους<text:s/>περιουσία,<text:s/>καθώς<text:s/>και<text:s/>από<text:s/>τη<text:s/>συμμετοχής<text:s/>τους<text:s/>σε<text:s/>προγράμματα,</text:span></text:p>
      <text:p text:style-name="P2739"><text:span text:style-name="T2739_1">δ)</text:span><text:span text:style-name="T2739_2"><text:tab/></text:span><text:span text:style-name="T2739_3">έσοδα<text:s/>από<text:s/>συμβάσεις<text:s/>με<text:s/>φορείς<text:s/>συστημάτων<text:s/>εναλλακτικής<text:s/>διαχείρισης<text:s/>του<text:s/>ν.<text:s/>2939/2001,</text:span></text:p>
      <text:p text:style-name="P2740"><text:span text:style-name="T2740_1">ε)</text:span><text:span text:style-name="T2740_2"><text:tab/></text:span><text:span text:style-name="T2740_3">λοιπά<text:s/>έσοδα<text:s/>από<text:s/>κάθε<text:s/>πηγή,<text:s/>όπως<text:s/>από<text:s/>την<text:s/>εμπορία<text:s/>υλικών,<text:s/>βιοαερίου<text:s/>και<text:s/>ανανεώσιμων<text:s/>πηγών<text:s/>ενέργειας,<text:s/>πρόστιμα<text:s/>που<text:s/>επιβάλλονται<text:s/>για<text:s/>την<text:s/>καθυστερημένη<text:s/>καταβολή<text:s/>εισφορών<text:s/>των<text:s/>δήμων<text:s/>ή<text:s/>λοιπών<text:s/>πελατών<text:s/>και<text:s/>άλλα.</text:span></text:p>
      <text:h text:style-name="P2741" text:outline-level="6"><text:span text:style-name="T2741_1">Άρθρο<text:s/>238</text:span></text:h>
      <text:h text:style-name="P2742" text:outline-level="6"><text:span text:style-name="T2742_1">Οικονομική<text:s/>διοίκηση<text:s/>και<text:s/>διαχείριση</text:span></text:h>
      <text:p text:style-name="P2743"><text:span text:style-name="T2743_1">1.</text:span><text:span text:style-name="T2743_2"><text:s/>Οι<text:s/>ακόλουθες<text:s/>λογιστικές<text:s/>και<text:s/>ταμειακές<text:s/>πράξεις<text:s/>επιτελούνται<text:s/>υποχρεωτικά<text:s/>από<text:s/>τις<text:s/>οικονομικές<text:s/>υπηρεσίες<text:s/>των<text:s/>ΦΟΔΣΑ,<text:s/>ανεξαρτήτως<text:s/>νομικής<text:s/>μορφής:</text:span></text:p>
      <text:p text:style-name="P2744"><text:span text:style-name="T2744_1">α)</text:span><text:span text:style-name="T2744_2"><text:tab/></text:span><text:span text:style-name="T2744_3">λογιστική<text:s/>Διαχείριση<text:s/>και<text:s/>έκδοση<text:s/>των<text:s/>λογιστικών/<text:s/>οικονομικών<text:s/>καταστάσεων,</text:span></text:p>
      <text:p text:style-name="P2745"><text:span text:style-name="T2745_1">β)</text:span><text:span text:style-name="T2745_2"><text:tab/></text:span><text:span text:style-name="T2745_3">διαχείριση<text:s/>του<text:s/>Προϋπολογισμού<text:s/>και<text:s/>του<text:s/>Απολογισμού,</text:span></text:p>
      <text:p text:style-name="P2746"><text:span text:style-name="T2746_1">γ)</text:span><text:span text:style-name="T2746_2"><text:tab/></text:span><text:span text:style-name="T2746_3">οικονομική<text:s/>Διαχείριση<text:s/>Προγραμμάτων<text:s/>-<text:s/>Έργων<text:s/>και<text:s/>Συμβάσεων,</text:span></text:p>
      <text:p text:style-name="P2747"><text:span text:style-name="T2747_1">δ)</text:span><text:span text:style-name="T2747_2"><text:tab/></text:span><text:span text:style-name="T2747_3">διαχείριση<text:s/>Δαπανών<text:s/>(εξόδων),</text:span></text:p>
      <text:p text:style-name="P2748"><text:span text:style-name="T2748_1">ε)</text:span><text:span text:style-name="T2748_2"><text:tab/></text:span><text:span text:style-name="T2748_3">διαχείριση<text:s/>των<text:s/>Εσόδων,</text:span></text:p>
      <text:p text:style-name="P2749"><text:span text:style-name="T2749_1">στ)</text:span><text:span text:style-name="T2749_2"><text:tab/></text:span><text:span text:style-name="T2749_3">διαχείριση<text:s/>της<text:s/>Περιουσίας,</text:span></text:p>
      <text:p text:style-name="P2750"><text:span text:style-name="T2750_1">ζ)</text:span><text:span text:style-name="T2750_2"><text:tab/></text:span><text:span text:style-name="T2750_3">διαχείριση<text:s/>Αποθεμάτων<text:s/>και<text:s/>Εξοπλισμού,</text:span></text:p>
      <text:p text:style-name="P2751"><text:span text:style-name="T2751_1">η)</text:span><text:span text:style-name="T2751_2"><text:tab/></text:span><text:span text:style-name="T2751_3">διαχείριση<text:s/>Μισθοδοσίας,</text:span></text:p>
      <text:p text:style-name="P2752"><text:span text:style-name="T2752_1">θ)</text:span><text:span text:style-name="T2752_2"><text:tab/></text:span><text:span text:style-name="T2752_3">διαχείριση<text:s/>Ταμείου.</text:span></text:p>
      <text:p text:style-name="P2753"><text:span text:style-name="T2753_1">2.</text:span><text:span text:style-name="T2753_2"><text:s/>Οι<text:s/>οικονομικές<text:s/>καταστάσεις<text:s/>των<text:s/>ΦΟΔΣΑ<text:s/>με<text:s/>οποιαδήποτε<text:s/>νομική<text:s/>μορφή<text:s/>και<text:s/>ανεξαρτήτως<text:s/>ύψους<text:s/>εσόδων<text:s/>ελέγχονται<text:s/>από<text:s/>ορκωτό<text:s/>ελεγκτή-λογιστή.</text:span></text:p>
      <text:p text:style-name="P2754"><text:span text:style-name="T2754_1">3.</text:span><text:span text:style-name="T2754_2"><text:s/>Για<text:s/>την<text:s/>οικονομική<text:s/>διαχείριση<text:s/>των<text:s/>ΦΟΔΣΑ<text:s/>με<text:s/>τη<text:s/>νομική<text:s/>μορφή<text:s/>του<text:s/>συνδέσμου<text:s/>εφαρμόζονται<text:s/>αναλογικά<text:s/>οι<text:s/>διατάξεις<text:s/>περί<text:s/>συνδέσμων<text:s/>του<text:s/>Κώδικα<text:s/>Δήμων<text:s/>και<text:s/>Κοινοτήτων<text:s/>(ν.<text:s/>3463/2006)<text:s/>και<text:s/>του<text:s/>π.δ.<text:s/>315/1999<text:s/>(Α΄302)<text:s/>περί<text:s/>του<text:s/>Κλαδικού<text:s/>Λογιστικού<text:s/>Σχεδίου<text:s/>Δήμων<text:s/>και<text:s/>Κοινοτήτων,<text:s/>όπως<text:s/>οι<text:s/>διατάξεις<text:s/>αυτές<text:s/>του<text:s/>Κλαδικού<text:s/>Λογιστικού<text:s/>Σχεδίου<text:s/>τροποποιήθηκαν<text:s/>με<text:s/>την<text:s/>αριθμ.<text:s/>4604/2005<text:s/>(Β΄163)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.</text:span></text:p>
      <text:h text:style-name="P2755" text:outline-level="6"><text:span text:style-name="T2755_1">Άρθρο<text:s/>239</text:span></text:h>
      <text:h text:style-name="P2756" text:outline-level="6"><text:span text:style-name="T2756_1">Εισφορές<text:s/>Ο.Τ.Α.<text:s/>α΄<text:s/>βαθμού<text:s/>υπέρ<text:s/>ΦΟΔΣΑ<text:s/>και<text:s/>διαδικασίες<text:s/>είσπραξης</text:span></text:h>
      <text:p text:style-name="P2757"><text:span text:style-name="T2757_1">1.</text:span><text:span text:style-name="T2757_2"><text:s/>Οι<text:s/>Ο.Τ.Α.<text:s/>α΄<text:s/>βαθμού<text:s/>που<text:s/>συμμετέχουν<text:s/>στο<text:s/>ΦΟΔΣΑ<text:s/>εισφέρουν<text:s/>στο<text:s/>ετήσιο<text:s/>κόστος<text:s/>διαχείρισης<text:s/>σύμφωνα<text:s/>με<text:s/>τον<text:s/>κανονισμό<text:s/>τιμολόγησης<text:s/>των<text:s/>ΦΟΔΣΑ,<text:s/>που<text:s/>διαμορφώνεται<text:s/>σύμφωνα<text:s/>με<text:s/>το<text:s/>άρθρο<text:s/>9<text:s/>του<text:s/>ν.<text:s/>2939/2001.<text:s/>Η<text:s/>απόφαση<text:s/>καθορισμού<text:s/>του<text:s/>ετήσιου<text:s/>κόστους<text:s/>διαχείρισης<text:s/>και<text:s/>της<text:s/>εισφοράς<text:s/>ή<text:s/>του<text:s/>τέλους<text:s/>των<text:s/>Ο.Τ.Α.,<text:s/>κοινοποιείται<text:s/>στα<text:s/>δημοτικά<text:s/>συμβούλια<text:s/>μέχρι<text:s/>το<text:s/>τέλος<text:s/>του<text:s/>μηνός<text:s/>Αυγούστου<text:s/>κάθε<text:s/>έτους,<text:s/>ώστε<text:s/>να<text:s/>συμπεριληφθεί<text:s/>στους<text:s/>προϋπολογισμούς<text:s/>των<text:s/>Ο.Τ.Α.</text:span></text:p>
      <text:p text:style-name="P2758"><text:span text:style-name="T2758_1">2.</text:span><text:span text:style-name="T2758_2"><text:s/>Η<text:s/>ετήσια<text:s/>εισφορά<text:s/>των<text:s/>δήμων<text:s/>και<text:s/>κοινοτήτων,<text:s/>καταβάλλεται<text:s/>σε<text:s/>τέσσερις<text:s/>(4)<text:s/>ισόποσες<text:s/>τριμηνιαίες<text:s/>δόσεις<text:s/>και<text:s/>η<text:s/>πληρωμή<text:s/>κάθε<text:s/>τριμηνιαίας<text:s/>δόσης<text:s/>γίνεται<text:s/>μέσα<text:s/>στο<text:s/>πρώτο<text:s/>δεκαήμερο<text:s/>του<text:s/>αντίστοιχου<text:s/>τριμήνου.</text:span></text:p>
      <text:p text:style-name="P2759"><text:span text:style-name="T2759_1">3.</text:span><text:span text:style-name="T2759_2"><text:s/>Το<text:s/>ποσό<text:s/>της<text:s/>ετήσιας<text:s/>εισφοράς<text:s/>ή<text:s/>του<text:s/>τέλους<text:s/>των<text:s/>Ο.Τ.Α.<text:s/>α΄<text:s/>βαθμού<text:s/>προς<text:s/>τον<text:s/>οικείο<text:s/>ΦΟΔΣΑ,<text:s/>παρακρατείται<text:s/>υποχρεωτικά<text:s/>από<text:s/>τη<text:s/>ΔΕΗ<text:s/>Α.Ε.<text:s/>ή<text:s/>τον<text:s/>εναλλακτικό<text:s/>πάροχο<text:s/>ηλεκτρικής<text:s/>ενέργειας,<text:s/>από<text:s/>τα<text:s/>έσοδα<text:s/>του<text:s/>ενιαίου<text:s/>ανταποδοτικού<text:s/>τέλους<text:s/>καθαριότητας<text:s/>και<text:s/>φωτισμού<text:s/>του<text:s/>οικείου<text:s/>δήμου<text:s/>και<text:s/>αποδίδεται<text:s/>στον<text:s/>δικαιούχο<text:s/>ΦΟΔΣΑ<text:s/>με<text:s/>τη<text:s/>διαδικασία<text:s/>του<text:s/>άρθρου<text:s/>43<text:s/>του<text:s/>ν.<text:s/>3979/2011<text:s/>(Α΄138)<text:s/>ύστερα<text:s/>από<text:s/>σχετική<text:s/>απόφαση<text:s/>του<text:s/>οικείου<text:s/>δημοτικού<text:s/>συμβουλίου<text:s/>περί<text:s/>παρακράτησης<text:s/>και<text:s/>απόδοσης<text:s/>του<text:s/>ποσού<text:s/>αυτού<text:s/>από<text:s/>τους<text:s/>ανωτέρω<text:s/>φορείς.<text:s/>Σε<text:s/>διαφορετική<text:s/>περίπτωση,<text:s/>ο<text:s/>οικείος<text:s/>δήμος<text:s/>οφείλει<text:s/>να<text:s/>αποδίδει<text:s/>ο<text:s/>ίδιος<text:s/>το<text:s/>ποσό<text:s/>της<text:s/>ετήσιας<text:s/>εισφοράς<text:s/>ή<text:s/>του<text:s/>τέλους<text:s/>στον<text:s/>οικείο<text:s/>ΦΟΔΣΑ.</text:span></text:p>
      <text:p text:style-name="P2760"><text:span text:style-name="T2760_1">4.</text:span><text:span text:style-name="T2760_2"><text:s/>Σε<text:s/>περίπτωση<text:s/>καθυστέρησης<text:s/>καταβολής<text:s/>από<text:s/>δήμο<text:s/>τριμηνιαίας<text:s/>δόσης<text:s/>της<text:s/>ετήσιας<text:s/>εισφοράς<text:s/>ή<text:s/>του<text:s/>τέλους<text:s/>των<text:s/>παρεχόμενων<text:s/>υπηρεσιών<text:s/>προς<text:s/>τον<text:s/>οικείο<text:s/>ΦΟΔΣΑ<text:s/>πέραν<text:s/>του<text:s/>ενός<text:s/>μηνός,<text:s/>το<text:s/>οφειλόμενο<text:s/>ποσό<text:s/>παρακρατείται<text:s/>υποχρεωτικά<text:s/>από<text:s/>τους<text:s/>ανωτέρω<text:s/>φορείς,<text:s/>ύστερα<text:s/>από<text:s/>αίτημα<text:s/>του<text:s/>οικείου<text:s/>ΦΟΔΣΑ<text:s/>που<text:s/>υποβάλλεται<text:s/>σε<text:s/>αυτούς<text:s/>με<text:s/>απόφαση<text:s/>της<text:s/>εκτελεστικής<text:s/>επιτροπής<text:s/>ή<text:s/>του<text:s/>διοικητικού<text:s/>συμβουλίου<text:s/>όταν<text:s/>πρόκειται<text:s/>για<text:s/>Α.Ε.,<text:s/>που<text:s/>λαμβάνεται<text:s/>με<text:s/>την<text:s/>απόλυτη<text:s/>πλειοψηφία<text:s/>του<text:s/>συνόλου<text:s/>των<text:s/>μελών<text:s/>τους<text:s/>και<text:s/>αποδίδεται<text:s/>σε<text:s/>αυτόν.<text:s/>Στην<text:s/>περίπτωση<text:s/>αυτή<text:s/>αν<text:s/>το<text:s/>οφειλόμενο<text:s/>ποσό<text:s/>του<text:s/>οικείου<text:s/>δήμου<text:s/>είναι<text:s/>μεγαλύτερο<text:s/>των<text:s/>αντίστοιχων<text:s/>εσόδων<text:s/>αυτού<text:s/>από<text:s/>το<text:s/>ενιαίο<text:s/>ανταποδοτικό<text:s/>τέλος<text:s/>καθαριότητας<text:s/>και<text:s/>φωτισμού,<text:s/>τότε<text:s/>το<text:s/>αίτημα<text:s/>του<text:s/>οικείου<text:s/>ΦΟΔΣΑ<text:s/>υποβάλλεται<text:s/>στον<text:s/>Υπουργό<text:s/>Εσωτερικών<text:s/>και<text:s/>το<text:s/>οφειλόμενο<text:s/>ποσό<text:s/>παρακρατείται<text:s/>από<text:s/>τους<text:s/>κεντρικούς<text:s/>αυτοτελείς<text:s/>πόρους<text:s/>του<text:s/>υπόχρεου<text:s/>δήμου<text:s/>και<text:s/>αποδίδεται<text:s/>σε<text:s/>αυτόν<text:s/>με<text:s/>απόφαση<text:s/>του<text:s/>Υπουργού<text:s/>Εσωτερικών.</text:span></text:p>
      <text:p text:style-name="P2761"><text:span text:style-name="T2761_1">5.</text:span><text:span text:style-name="T2761_2"><text:s/>Αν<text:s/>οι<text:s/>ΦΟΔΣΑ<text:s/>συνάπτουν<text:s/>συμβάσεις<text:s/>σύμπραξης<text:s/>σύμφωνα<text:s/>με<text:s/>την<text:s/>παρ.<text:s/>γ1<text:s/>του<text:s/>άρθρου<text:s/>17<text:s/>του<text:s/>ν.<text:s/>3389/2005<text:s/>(Α΄232)<text:s/>ασκούν<text:s/>την<text:s/>αρμοδιότητα<text:s/>της<text:s/>παρ.<text:s/>1α<text:s/>του<text:s/>άρθρου<text:s/>17<text:s/>του<text:s/>ν.<text:s/>4071/2012,<text:s/>ώστε<text:s/>οι<text:s/>ετήσιες<text:s/>εισφορές<text:s/>των<text:s/>δήμων<text:s/>να<text:s/>ορίζονται<text:s/>σε<text:s/>ύψος<text:s/>που<text:s/>εξασφαλίζει<text:s/>την<text:s/>εκπλήρωση<text:s/>των<text:s/>οικονομικών<text:s/>υποχρεώσεων<text:s/>του<text:s/>ΦΟΔΣΑ<text:s/>από<text:s/>τη<text:s/>σύμβαση<text:s/>σύμπραξης<text:s/>και<text:s/>να<text:s/>υπολογίζονται<text:s/>κατ’<text:s/>ελάχιστο<text:s/>με<text:s/>τιμή<text:s/>ανά<text:s/>τόνο<text:s/>αποβλήτων<text:s/>ίση<text:s/>προς<text:s/>την<text:s/>αντίστοιχη<text:s/>τιμή<text:s/>της<text:s/>σύμβασης<text:s/>σύμπραξης.<text:s/>Για<text:s/>όλη<text:s/>τη<text:s/>διάρκεια<text:s/>της<text:s/>σύμβασης<text:s/>σύμπραξης,<text:s/>κατά<text:s/>παρέκκλιση<text:s/>όσων<text:s/>ορίζονται<text:s/>στην<text:s/>παράγραφο<text:s/>3<text:s/>του<text:s/>παρόντος<text:s/>άρθρου,<text:s/>ο<text:s/>ΦΟΔΣΑ<text:s/>γνωστοποιεί<text:s/>εγγράφως,<text:s/>τον<text:s/>προηγούμενο<text:s/>μήνα<text:s/>πριν<text:s/>από<text:s/>την<text:s/>έναρξη<text:s/>κάθε<text:s/>ημερολογιακού<text:s/>εξαμήνου<text:s/>της<text:s/>σύμβασης<text:s/>σύμπραξης,<text:s/>προς<text:s/>τους<text:s/>παρόχους<text:s/>ηλεκτρικής<text:s/>ενέργειας<text:s/>ή<text:s/>και<text:s/>άλλα<text:s/>πρόσωπα<text:s/>στα<text:s/>οποία<text:s/>έχει<text:s/>ανατεθεί<text:s/>με<text:s/>νόμο<text:s/>ή<text:s/>σύμβαση<text:s/>ή<text:s/>είσπραξη<text:s/>των<text:s/>ανταποδοτικών<text:s/>τελών<text:s/>για<text:s/>λογαριασμό<text:s/>των<text:s/>δήμων<text:s/>το<text:s/>ποσό<text:s/>της<text:s/>ετήσιας<text:s/>εισφοράς<text:s/>κάθε<text:s/>δήμου<text:s/>προς<text:s/>το<text:s/>ΦΟΔΣΑ<text:s/>που<text:s/>προορίζεται<text:s/>για<text:s/>την<text:s/>εξυπηρέτηση<text:s/>των<text:s/>οικονομικών<text:s/>υποχρεώσεων<text:s/>της<text:s/>σύμβασης<text:s/>σύμπραξης.<text:s/>Τα<text:s/>πρόσωπα<text:s/>αυτά<text:s/>υποχρε-<text:s/>ούνται<text:s/>να<text:s/>το<text:s/>αποδίδουν<text:s/>απευθείας<text:s/>στο<text:s/>ΦΟΔΣΑ<text:s/>κατά<text:s/>προτεραιότητα,<text:s/>πριν<text:s/>από<text:s/>την<text:s/>απόδοση<text:s/>στον<text:s/>οικείο<text:s/>δήμο<text:s/>οποιουδήποτε<text:s/>ποσού<text:s/>έναντι<text:s/>εισπραχθέντων<text:s/>ανταποδοτικών<text:s/>τελών.<text:s/>Για<text:s/>το<text:s/>ποσό<text:s/>της<text:s/>ετήσιας<text:s/>εισφοράς,<text:s/>που<text:s/>δεν<text:s/>αφορά<text:s/>την<text:s/>εξυπηρέτηση<text:s/>των<text:s/>οικονομικών<text:s/>υποχρεώσεων<text:s/>της<text:s/>σύμβασης<text:s/>σύμπραξης,<text:s/>ισχύουν<text:s/>όσα<text:s/>ορίζονται<text:s/>στην<text:s/>παράγραφο<text:s/>3<text:s/>του<text:s/>παρόντος<text:s/>άρθρου.<text:s/>Τα<text:s/>ποσά<text:s/>του<text:s/>προηγούμενου<text:s/>εδαφίου,<text:s/>κατατίθενται<text:s/>σε<text:s/>ειδικό<text:s/>λογαριασμό<text:s/>του<text:s/>ΦΟΔΣΑ,<text:s/>ο<text:s/>οποίος<text:s/>εξυπηρετεί<text:s/>αποκλειστικά<text:s/>τις<text:s/>οικονομικές<text:s/>υποχρεώσεις<text:s/>του<text:s/>ΦΟΔΣΑ<text:s/>από<text:s/>τη<text:s/>σύμβαση<text:s/>σύμπραξης.<text:s/>Οι<text:s/>ΦΟΔΣΑ<text:s/>επιτρέπεται<text:s/>να<text:s/>συστήνουν<text:s/>υπέρ<text:s/>των<text:s/>δανειστών<text:s/>της<text:s/>εταιρείας<text:s/>ειδικού<text:s/>σκοπού<text:s/>της<text:s/>σύμβασης<text:s/>σύμπραξης<text:s/>εξασφάλιση<text:s/>επί<text:s/>του<text:s/>λογαριασμού<text:s/>του<text:s/>προηγούμενου<text:s/>εδαφίου<text:s/>και<text:s/>να<text:s/>εκχωρούν<text:s/>τα<text:s/>έσοδα<text:s/>που<text:s/>προέρχονται<text:s/>από<text:s/>τις<text:s/>εισφορές<text:s/>των<text:s/>μελών<text:s/>τους<text:s/>ή<text:s/>τα<text:s/>τέλη<text:s/>παροχής<text:s/>των<text:s/>υπηρεσιών<text:s/>τους,<text:s/>για<text:s/>την<text:s/>ασφάλεια<text:s/>των<text:s/>συμβάσεων<text:s/>αυτών.<text:s/>Το<text:s/>παρόν<text:s/>εφαρμόζεται<text:s/>και<text:s/>στους<text:s/>ΦΟΔΣΑ<text:s/>που<text:s/>συνάπτουν<text:s/>ή<text:s/>έχουν<text:s/>συνάψει<text:s/>προγραμματικές<text:s/>συμβάσεις<text:s/>του<text:s/>άρθρου<text:s/>100<text:s/>του<text:s/>ν.<text:s/>3852/2010<text:s/>(Α΄<text:s/>87)<text:s/>για<text:s/>έργα<text:s/>διαχείρισης<text:s/>αποβλήτων<text:s/>που<text:s/>υλοποιούνται<text:s/>μέσω<text:s/>συμβάσεων<text:s/>σύμπραξης<text:s/>του<text:s/>ν.<text:s/>3389/2005.</text:span></text:p>
      <text:h text:style-name="P2762" text:outline-level="6"><text:span text:style-name="T2762_1">Άρθρο<text:s/>240</text:span></text:h>
      <text:h text:style-name="P2763" text:outline-level="6"><text:span text:style-name="T2763_1">Εποπτεία<text:s/>επί<text:s/>των<text:s/>αποφάσεων<text:s/>των<text:s/>ΦΟΔΣΑ</text:span></text:h>
      <text:p text:style-name="P2764"><text:span text:style-name="T2764_1">Για<text:s/>τις<text:s/>αποφάσεις<text:s/>του<text:s/>δεύτερου<text:s/>εδαφίου<text:s/>της<text:s/>παρ.<text:s/>1<text:s/>του<text:s/>άρθρου<text:s/>225<text:s/>του<text:s/>ν.<text:s/>3852/2010,<text:s/>οι<text:s/>οποίες<text:s/>λαμβάνονται<text:s/>από<text:s/>τα<text:s/>μονομελή<text:s/>και<text:s/>συλλογικά<text:s/>όργανα<text:s/>διοίκησης<text:s/>των<text:s/>ΦΟΔΣΑ,<text:s/>ανεξαρτήτως<text:s/>νομικής<text:s/>μορφής,<text:s/>ασκείται<text:s/>έλεγχος<text:s/>νομιμότητας<text:s/>των<text:s/>άρθρων<text:s/>225<text:s/>και<text:s/>226<text:s/>του<text:s/>ν.<text:s/>3852/2010,<text:s/>με<text:s/>εξαίρεση<text:s/>όσες<text:s/>αποφάσεις<text:s/>ελέγχονται<text:s/>σύμφωνα<text:s/>με<text:s/>τις<text:s/>διατάξεις<text:s/>του<text:s/>κ.ν.<text:s/>2190/1920<text:s/>και<text:s/>του<text:s/>ν.<text:s/>4548/2018.</text:span></text:p>
      <text:h text:style-name="P2765" text:outline-level="6"><text:span text:style-name="T2765_1">Άρθρο<text:s/>241</text:span></text:h>
      <text:h text:style-name="P2766" text:outline-level="6"><text:span text:style-name="T2766_1">Οργανωτική<text:s/>διάρθρωση<text:s/>και<text:s/>κανονισμός<text:s/>προσωπικού<text:s/>των<text:s/>ΦΟΔΣΑ</text:span></text:h>
      <text:p text:style-name="P2767"><text:span text:style-name="T2767_1">1.</text:span><text:span text:style-name="T2767_2"><text:s/>Αν<text:s/>ο<text:s/>ΦΟΔΣΑ<text:s/>λειτουργεί<text:s/>με<text:s/>νομική<text:s/>μορφή<text:s/>συνδέσμου<text:s/>Ο.Τ.Α.,<text:s/>με<text:s/>απόφαση<text:s/>του<text:s/>διοικητικού<text:s/>συμβουλίου<text:s/>του<text:s/>οικείου<text:s/>ΦΟΔΣΑ,<text:s/>η<text:s/>οποία<text:s/>λαμβάνεται<text:s/>μέσα<text:s/>σε<text:s/>ένα<text:s/>μήνα<text:s/>από<text:s/>τη<text:s/>συγκρότησή<text:s/>του<text:s/>σε<text:s/>σώμα,<text:s/>συντάσσεται<text:s/>Οργανισμός<text:s/>Εσωτερικής<text:s/>Υπηρεσίας,<text:s/>στον<text:s/>οποίο<text:s/>προβλέπονται<text:s/>οι<text:s/>θέσεις<text:s/>του<text:s/>αναγκαίου<text:s/>προσωπικού<text:s/>κατά<text:s/>κατηγορίες,<text:s/>κλάδους,<text:s/>εκπαιδευτικές<text:s/>βαθμίδες<text:s/>και<text:s/>ειδικότητες,<text:s/>η<text:s/>διάρθρωση<text:s/>των<text:s/>υπηρεσιών,<text:s/>οι<text:s/>αρμοδιότητές<text:s/>τους,<text:s/>οι<text:s/>κλάδοι<text:s/>των<text:s/>οποίων<text:s/>οι<text:s/>υπάλληλοι<text:s/>κρίνονται<text:s/>για<text:s/>την<text:s/>κατάληψη<text:s/>θέσεων<text:s/>προϊσταμένων.<text:s/>Για<text:s/>την<text:s/>οργανωτική<text:s/>δομή<text:s/>των<text:s/>ΦΟΔΣΑ<text:s/>με<text:s/>τη<text:s/>μορφή<text:s/>συνδέσμου<text:s/>Ο.Τ.Α.<text:s/>εφαρμόζεται<text:s/>η<text:s/>παράγραφος<text:s/>5<text:s/>του<text:s/>άρθρου<text:s/>247<text:s/>του<text:s/>Κώδικα<text:s/>Δήμων<text:s/>και<text:s/>Κοινοτήτων<text:s/>(ν.<text:s/>3463/2006)<text:s/>και<text:s/>το<text:s/>άρθρο<text:s/>10<text:s/>του<text:s/>Κώδικα<text:s/>Κατάστασης<text:s/>Δημοτικών<text:s/>και<text:s/>Κοινοτικών<text:s/>Υπαλλήλων<text:s/>(ν.<text:s/>3584/<text:s/>2007,<text:s/>Α΄134).</text:span></text:p>
      <text:p text:style-name="P2768"><text:span text:style-name="T2768_1">2.</text:span><text:span text:style-name="T2768_2"><text:s/>Αν<text:s/>ο<text:s/>ΦΟΔΣΑ<text:s/>λειτουργεί<text:s/>με<text:s/>τη<text:s/>μορφή<text:s/>της<text:s/>Α.Ε.,<text:s/>με<text:s/>απόφαση<text:s/>της<text:s/>Γενικής<text:s/>Συνέλευσης<text:s/>καταρτίζεται<text:s/>Κανονισμός<text:s/>Εργασίας,<text:s/>σύμφωνα<text:s/>με<text:s/>την<text:s/>παρ.<text:s/>6<text:s/>του<text:s/>άρθρου<text:s/>2<text:s/>του<text:s/>.<text:s/>1876/1990<text:s/>(Α΄<text:s/>27),<text:s/>το<text:s/>άρθρο<text:s/>12<text:s/>παράγραφοι<text:s/>1,<text:s/>2<text:s/>και<text:s/>4<text:s/>του<text:s/>ν.<text:s/>1767/1988<text:s/>(Α΄<text:s/>63)<text:s/>και<text:s/>το<text:s/>ν.δ.<text:s/>3789/1957<text:s/>(Α΄<text:s/>21).<text:s/>Στην<text:s/>τελευταία<text:s/>περίπτωση,<text:s/>οι<text:s/>Κανονισμοί<text:s/>κυρώνονται<text:s/>από<text:s/>το<text:s/>Σώμα<text:s/>Επιθεώρησης<text:s/>Εργασίας<text:s/>(Σ.ΕΠ.Ε.),<text:s/>σύμφωνα<text:s/>με<text:s/>την<text:s/>παρ.<text:s/>2<text:s/>περίπτωση<text:s/>ια΄<text:s/>του<text:s/>άρθρου<text:s/>2<text:s/>του<text:s/>ν.<text:s/>3996/2011<text:s/>(Α΄<text:s/>170).</text:span></text:p>
      <text:h text:style-name="P2769" text:outline-level="6"><text:span text:style-name="T2769_1">Άρθρο<text:s/>242</text:span></text:h>
      <text:h text:style-name="P2770" text:outline-level="6"><text:span text:style-name="T2770_1">Ενημέρωση<text:s/>δημοτικών<text:s/>συμβουλίων<text:s/>και<text:s/>Ο.Τ.Α.</text:span></text:h>
      <text:p text:style-name="P2771"><text:span text:style-name="T2771_1">1.</text:span><text:span text:style-name="T2771_2"><text:s/>Το<text:s/>σχέδιο<text:s/>καθορισμού<text:s/>της<text:s/>τιμολογιακής<text:s/>πολιτικής<text:s/>του<text:s/>άρθρου<text:s/>237,<text:s/>καθώς<text:s/>και<text:s/>το<text:s/>σχέδιο<text:s/>του<text:s/>τεχνικού<text:s/>προγράμματος<text:s/>του<text:s/>ΦΟΔΣΑ,<text:s/>αποστέλλονται<text:s/>μέχρι<text:s/>το<text:s/>τέλος<text:s/>του<text:s/>6ου<text:s/>μήνα<text:s/>κάθε<text:s/>ημερολογιακού<text:s/>έτους<text:s/>από<text:s/>τον<text:s/>Πρόεδρο<text:s/>του<text:s/>Δ.Σ.<text:s/>του<text:s/>ΦΟΔΣΑ<text:s/>στα<text:s/>δημοτικά<text:s/>συμβούλια<text:s/>των<text:s/>δήμων-<text:s/>μελών<text:s/>του<text:s/>ΦΟΔΣΑ<text:s/>προς<text:s/>παροχή<text:s/>γνώμης<text:s/>μέσα<text:s/>σε<text:s/>έναν<text:s/>(1)<text:s/>μήνα<text:s/>από<text:s/>την<text:s/>αποστολή<text:s/>τους.<text:s/>Μετά<text:s/>την<text:s/>παρέλευση<text:s/>της<text:s/>ανωτέρω<text:s/>προθεσμίας,<text:s/>εγκρίνονται<text:s/>από<text:s/>τα<text:s/>αρμόδια<text:s/>διοικητικά<text:s/>όργανα<text:s/>του<text:s/>ΦΟΔΣΑ.</text:span></text:p>
      <text:p text:style-name="P2772"><text:span text:style-name="T2772_1">2.</text:span><text:span text:style-name="T2772_2"><text:s/>Μέχρι<text:s/>την<text:s/>31η<text:s/>Ιανουαρίου<text:s/>κάθε<text:s/>έτους<text:s/>αποστέλλεται<text:s/>από<text:s/>τον<text:s/>Πρόεδρο<text:s/>του<text:s/>Δ.Σ.<text:s/>του<text:s/>ΦΟΔΣΑ<text:s/>στα<text:s/>δημοτικά<text:s/>συμβούλια<text:s/>των<text:s/>δήμων<text:s/>-<text:s/>μελών<text:s/>του<text:s/>ΦΟΔΣΑ<text:s/>ο<text:s/>ετήσιος<text:s/>απολογισμός<text:s/>και<text:s/>προγραμματισμός<text:s/>της<text:s/>επόμενης<text:s/>χρονιάς<text:s/>με<text:s/>βάση<text:s/>το<text:s/>οικείο<text:s/>ΠΕΣΔΑ<text:s/>και<text:s/>εισάγεται<text:s/>ως<text:s/>θέμα<text:s/>στην<text:s/>αμέσως<text:s/>επόμενη<text:s/>ημερήσια<text:s/>διάταξη<text:s/>του<text:s/>δημοτικού<text:s/>συμβουλίου.<text:s/>Αποστέλλεται,<text:s/>επίσης,<text:s/>στη<text:s/>Γενική<text:s/>Γραμματεία<text:s/>Συντονισμού<text:s/>Διαχείρισης<text:s/>Αποβλήτων<text:s/>του<text:s/>Υπουργείου<text:s/>Εσωτερικών<text:s/>και<text:s/>στη<text:s/>Γενική<text:s/>Γραμματεία<text:s/>Περιβάλλοντος<text:s/>του<text:s/>Υπουργείου<text:s/>Περιβάλλοντος<text:s/>και<text:s/>Ενέργειας.</text:span></text:p>
      <text:h text:style-name="P2773" text:outline-level="6"><text:span text:style-name="T2773_1">Άρθρο<text:s/>243</text:span></text:h>
      <text:h text:style-name="P2774" text:outline-level="6"><text:span text:style-name="T2774_1">Αντισταθμιστικό<text:s/>όφελος</text:span></text:h>
      <text:p text:style-name="P2775"><text:span text:style-name="T2775_1">1.</text:span><text:span text:style-name="T2775_2"><text:s/>Οι<text:s/>ΦΟΔΣΑ<text:s/>καταβάλλουν<text:s/>στους<text:s/>δήμους<text:s/>που<text:s/>φιλοξενούν,<text:s/>ή<text:s/>επιβαρύνονται<text:s/>από<text:s/>τη<text:s/>λειτουργία<text:s/>εγκαταστάσεων<text:s/>μηχανικής<text:s/>-<text:s/>βιολογικής<text:s/>επεξεργασίας<text:s/>αποβλήτων<text:s/>και<text:s/>χώρων<text:s/>υγειονομικής<text:s/>ταφής,<text:s/>Κατηγορίας<text:s/>Α1<text:s/>και<text:s/>Α2,<text:s/>σύμφωνα<text:s/>με<text:s/>την<text:s/>αριθμ.<text:s/>1958/2012<text:s/>(Β΄<text:s/>21)<text:s/>απόφαση<text:s/>του<text:s/>Υπουργού<text:s/>Περιβάλλοντος,<text:s/>Ενέργειας<text:s/>και<text:s/>Κλιματικής<text:s/>Αλλαγής,<text:s/>αντισταθμιστικό<text:s/>όφελος<text:s/>ύψους<text:s/>ενός<text:s/>τοις<text:s/>εκατό<text:s/>(1%)<text:s/>κατ’<text:s/>ελάχιστον,<text:s/>επί<text:s/>των<text:s/>εσόδων<text:s/>του<text:s/>ετήσιου<text:s/>προϋπολογισμού<text:s/>τους.<text:s/>Το<text:s/>ετήσιο<text:s/>αντισταθμιστικό<text:s/>όφελος<text:s/>επιμερίζεται<text:s/>ανά<text:s/>εγκατάσταση<text:s/>διαχείρισης<text:s/>κατ’<text:s/>αναλογία<text:s/>με<text:s/>τις<text:s/>εισερχόμενες<text:s/>ποσότητες<text:s/>στερεών<text:s/>αποβλήτων<text:s/>ή<text:s/>κλασμάτων<text:s/>τους<text:s/>ανά<text:s/>εγκατάσταση<text:s/>διαχείρισης<text:s/>κάθε<text:s/>είδους.<text:s/>Το<text:s/>αντισταθμιστικό<text:s/>όφελος<text:s/>καταβάλλεται<text:s/>μέσα<text:s/>σε<text:s/>δύο<text:s/>(2)<text:s/>μήνες<text:s/>από<text:s/>τη<text:s/>λήξη<text:s/>του<text:s/>οικονομικού<text:s/>έτους.</text:span></text:p>
      <text:p text:style-name="P2776"><text:span text:style-name="T2776_1">2.</text:span><text:span text:style-name="T2776_2"><text:s/>Τα<text:s/>ποσά<text:s/>του<text:s/>αντισταθμιστικού<text:s/>οφέλους<text:s/>διατίθενται<text:s/>από<text:s/>τους<text:s/>δήμους<text:s/>αποκλειστικά<text:s/>για<text:s/>περιβαλλοντικά<text:s/>έργα<text:s/>και<text:s/>δράσεις<text:s/>κατά<text:s/>60%<text:s/>εντός<text:s/>της<text:s/>κοινότητας<text:s/>όπου<text:s/>κείται<text:s/>η<text:s/>εγκατάσταση<text:s/>και<text:s/>κατά<text:s/>40%<text:s/>εντός<text:s/>των<text:s/>όμορων<text:s/>με<text:s/>αυτή<text:s/>κοινοτήτων.<text:s/>Αν<text:s/>η<text:s/>όμορη<text:s/>κοινότητα<text:s/>ανήκει<text:s/>σε<text:s/>άλλο<text:s/>δήμο,<text:s/>το<text:s/>αντισταθμιστικό<text:s/>όφελος<text:s/>καταβάλλεται<text:s/>στον<text:s/>αρμόδιο<text:s/>δήμο.</text:span></text:p>
      <text:p text:style-name="P2777"><text:span text:style-name="T2777_1">3.</text:span><text:span text:style-name="T2777_2"><text:s/>Το<text:s/>αντισταθμιστικό<text:s/>όφελος<text:s/>αυτό<text:s/>δαπανάται<text:s/>για<text:s/>τις<text:s/>δράσεις<text:s/>της<text:s/>παραγράφου<text:s/>2<text:s/>του<text:s/>παρόντος<text:s/>μέσα<text:s/>σε<text:s/>πέντε<text:s/>(5)<text:s/>έτη<text:s/>από<text:s/>την<text:s/>καταβολή<text:s/>του<text:s/>στον<text:s/>οικείο<text:s/>δήμο<text:s/>και<text:s/>υποβάλλεται<text:s/>ετησίως<text:s/>έκθεση<text:s/>στο<text:s/>Υπουργείο<text:s/>Περιβάλλοντος<text:s/>και<text:s/>Ενέργειας<text:s/>και<text:s/>στη<text:s/>Γενική<text:s/>Γραμματεία<text:s/>Συντονισμού<text:s/>και<text:s/>Διαχείρισης<text:s/>Αποβλήτων.</text:span></text:p>
      <text:p text:style-name="P2778"><text:span text:style-name="T2778_1">4.</text:span><text:span text:style-name="T2778_2"><text:s/>Με<text:s/>απόφαση<text:s/>των<text:s/>Υπουργών<text:s/>Εσωτερικών<text:s/>και<text:s/>Περιβάλλοντος<text:s/>και<text:s/>Ενέργειας<text:s/>μπορεί<text:s/>να<text:s/>ρυθμίζονται<text:s/>λεπτομέρειες<text:s/>εφαρμογής<text:s/>του<text:s/>παρόντος<text:s/>άρθρου.</text:span></text:p>
      <text:h text:style-name="P2779" text:outline-level="6"><text:span text:style-name="T2779_1">Άρθρο<text:s/>244</text:span></text:h>
      <text:h text:style-name="P2780" text:outline-level="6"><text:span text:style-name="T2780_1">Πειθαρχικό<text:s/>αδίκημα</text:span></text:h>
      <text:p text:style-name="P2781"><text:span text:style-name="T2781_1">Αιρετός<text:s/>της<text:s/>τοπικής<text:s/>αυτοδιοίκησης,<text:s/>ενεργώντας<text:s/>είτε<text:s/>ως<text:s/>μονοπρόσωπο<text:s/>όργανο<text:s/>διοίκησης<text:s/>είτε<text:s/>ως<text:s/>μέλος<text:s/>συλλογικού<text:s/>οργάνου<text:s/>είτε<text:s/>ως<text:s/>εκπρόσωπος<text:s/>Ο.Τ.Α.<text:s/>ή<text:s/>κάθε<text:s/>είδους<text:s/>νομικού<text:s/>προσώπου<text:s/>των<text:s/>Ο.Τ.Α.,<text:s/>ο<text:s/>οποίος<text:s/>από<text:s/>δόλο<text:s/>ή<text:s/>βαριά<text:s/>αμέλεια,<text:s/>αρνείται<text:s/>ή<text:s/>παραλείπει<text:s/>να<text:s/>εκδώσει<text:s/>διοικητικές<text:s/>πράξεις,<text:s/>που<text:s/>προβλέπονται<text:s/>ως<text:s/>υποχρεωτικές<text:s/>εντός<text:s/>του<text:s/>πλαισίου<text:s/>της<text:s/>αρμοδιότητας<text:s/>της<text:s/>περίπτωσης<text:s/>β΄,<text:s/>4,<text:s/>της<text:s/>παρ.<text:s/>I,<text:s/>του<text:s/>άρθρου<text:s/>75<text:s/>του<text:s/>Κώδικα<text:s/>Δήμων<text:s/>και<text:s/>Κοινοτήτων<text:s/>(ν.<text:s/>3463/2006)<text:s/>ή<text:s/>του<text:s/>παρόντος<text:s/>νόμου<text:s/>ή<text:s/>δεν<text:s/>εκτελεί<text:s/>τέτοιες<text:s/>πράξεις<text:s/>που<text:s/>βρίσκονται<text:s/>σε<text:s/>ισχύ<text:s/>ή<text:s/>κωλύει<text:s/>την<text:s/>εκτέλεσή<text:s/>τους,<text:s/>ή<text:s/>προβαίνει<text:s/>στην<text:s/>τροποποίηση<text:s/>ή<text:s/>στην<text:s/>κατάργησή<text:s/>τους<text:s/>παρά<text:s/>το<text:s/>νόμο,<text:s/>ή<text:s/>παραλείπει<text:s/>να<text:s/>ελέγξει<text:s/>τη<text:s/>νομιμότητά<text:s/>τους<text:s/>ή<text:s/>συμμετέχει<text:s/>σε<text:s/>πράξεις<text:s/>που<text:s/>παρεμποδίζουν<text:s/>την<text:s/>εφαρμογή<text:s/>της<text:s/>διάταξης<text:s/>αυτής<text:s/>δια-<text:s/>πράττει<text:s/>πειθαρχικό<text:s/>παράπτωμα.<text:s/>Για<text:s/>το<text:s/>παράπτωμα<text:s/>αυτό<text:s/>εφαρμόζεται<text:s/>το<text:s/>άρθρο<text:s/>233<text:s/>του<text:s/>ν.<text:s/>3852/2010.</text:span></text:p>
      <text:h text:style-name="P2782" text:outline-level="6"><text:span text:style-name="T2782_1">Άρθρο<text:s/>245</text:span></text:h>
      <text:h text:style-name="P2783" text:outline-level="6"><text:span text:style-name="T2783_1">Μεταβατικές<text:s/>διατάξεις</text:span></text:h>
      <text:p text:style-name="P2784"><text:span text:style-name="T2784_1">1.</text:span><text:span text:style-name="T2784_2"><text:s/>Μέσα<text:s/>σε<text:s/>αποκλειστική<text:s/>προθεσμία<text:s/>τεσσάρων<text:s/>(4)<text:s/>μηνών<text:s/>από<text:s/>την<text:s/>έναρξη<text:s/>ισχύος<text:s/>του<text:s/>παρόντος<text:s/>οι<text:s/>συστατικές<text:s/>πράξεις<text:s/>των<text:s/>«Περιφερειακών<text:s/>ΦΟΔΣΑ»<text:s/>που<text:s/>έχουν<text:s/>συσταθεί<text:s/>ή<text:s/>λειτουργούν<text:s/>σύμφωνα<text:s/>με<text:s/>το<text:s/>άρθρο<text:s/>13<text:s/>του<text:s/>ν.<text:s/>4071/2012<text:s/>και<text:s/>για<text:s/>τους<text:s/>οποίους<text:s/>έχουν<text:s/>δημοσιευθεί<text:s/>στην<text:s/>Εφημερίδα<text:s/>της<text:s/>Κυβερνήσεως<text:s/>οι<text:s/>αποφάσεις<text:s/>συγχώνευσης<text:s/>του<text:s/>συνόλου<text:s/>των<text:s/>νομικών<text:s/>προσώπων<text:s/>που<text:s/>ασκούσαν<text:s/>αρμοδιότητες<text:s/>ΦΟΔΣΑ<text:s/>εντός<text:s/>της<text:s/>οικείας<text:s/>περιφέρειας<text:s/>σύμφωνα<text:s/>με<text:s/>το<text:s/>άρθρο<text:s/>16<text:s/>του<text:s/>ν.<text:s/>4071/2012,<text:s/>προσαρμόζονται<text:s/>στις<text:s/>διατάξεις<text:s/>του<text:s/>παρόντος.</text:span></text:p>
      <text:p text:style-name="P2785"><text:span text:style-name="T2785_1">Σε<text:s/>περίπτωση<text:s/>που<text:s/>οι<text:s/>«Περιφερειακοί<text:s/>ΦΟΔΣΑ»,<text:s/>οι<text:s/>οποίοι<text:s/>συστήθηκαν<text:s/>ή<text:s/>λειτουργούν<text:s/>δυνάμει<text:s/>του<text:s/>άρθρου<text:s/>13<text:s/>του<text:s/>ν.<text:s/>4071/2012<text:s/>και<text:s/>για<text:s/>τους<text:s/>οποίους<text:s/>δεν<text:s/>έχουν<text:s/>δημο-<text:s/>σιευθεί<text:s/>στην<text:s/>Εφημερίδα<text:s/>της<text:s/>Κυβερνήσεως<text:s/>οι<text:s/>αποφάσεις<text:s/>συγχώνευσης<text:s/>του<text:s/>συνόλου<text:s/>των<text:s/>νομικών<text:s/>προσώπων<text:s/>που<text:s/>ασκούσαν<text:s/>αρμοδιότητες<text:s/>ΦΟΔΣΑ<text:s/>εντός<text:s/>της<text:s/>οικείας<text:s/>περιφέρειας<text:s/>σύμφωνα<text:s/>με<text:s/>το<text:s/>άρθρο<text:s/>16<text:s/>του<text:s/>ν.<text:s/>4071/2012,<text:s/>δεν<text:s/>καταστούν<text:s/>ΦΟΔΣΑ<text:s/>του<text:s/>παρόντος,<text:s/>με<text:s/>απόφαση<text:s/>του<text:s/>Συντονιστή<text:s/>της<text:s/>οικείας<text:s/>Αποκεντρωμένης<text:s/>Διοίκησης<text:s/>που<text:s/>δημοσιεύεται<text:s/>στην<text:s/>Εφημερίδα<text:s/>της<text:s/>Κυβερνήσεως<text:s/>προσαρμόζονται<text:s/>τα<text:s/>καταστατικά<text:s/>τους,<text:s/>ώστε<text:s/>να<text:s/>λειτουργήσουν<text:s/>ως<text:s/>ΦΟ.Σ.ΠΕΣΔΑ.<text:s/>του<text:s/>άρθρου<text:s/>225<text:s/>του<text:s/>παρόντος.</text:span></text:p>
      <text:p text:style-name="P2786"><text:span text:style-name="T2786_1">2.</text:span><text:span text:style-name="T2786_2"><text:s/>Μέσα<text:s/>σε<text:s/>αποκλειστική<text:s/>προθεσμία<text:s/>τεσσάρων<text:s/>(4)<text:s/>μηνών<text:s/>από<text:s/>την<text:s/>έναρξη<text:s/>ισχύος<text:s/>του<text:s/>παρόντος,<text:s/>οι<text:s/>δήμοι<text:s/>-<text:s/>μέλη<text:s/>των<text:s/>«Περιφερειακών<text:s/>ΦΟΔΣΑ»<text:s/>που<text:s/>έχουν<text:s/>συσταθεί<text:s/>ή<text:s/>λειτουργούν<text:s/>σύμφωνα<text:s/>με<text:s/>τις<text:s/>διατάξεις<text:s/>του<text:s/>ν.<text:s/>4071/2012,<text:s/>οι<text:s/>οποίοι<text:s/>συμμετέχουν<text:s/>κατά<text:s/>την<text:s/>έναρξη<text:s/>ισχύος<text:s/>του<text:s/>παρόντος<text:s/>και<text:s/>σε<text:s/>άλλους<text:s/>ΦΟΔΣΑ<text:s/>για<text:s/>τους<text:s/>οποίους<text:s/>δεν<text:s/>έχει<text:s/>δημοσιευτεί<text:s/>η<text:s/>απόφαση<text:s/>συγχώνευσης<text:s/>στον<text:s/>«Περιφερειακό<text:s/>ΦΟΔΣΑ»<text:s/>και<text:s/>οι<text:s/>οποίοι<text:s/>πληρούν<text:s/>τα<text:s/>κριτήρια<text:s/>της<text:s/>παραγράφου<text:s/>3<text:s/>του<text:s/>άρθρου<text:s/>225<text:s/>του<text:s/>παρόντος,<text:s/>αποφασίζουν<text:s/>με<text:s/>την<text:s/>επιφύλαξη<text:s/>των<text:s/>προβλέψεων<text:s/>του<text:s/>οικείου<text:s/>ΠΕΣΔΑ:</text:span></text:p>
      <text:p text:style-name="P2787"><text:span text:style-name="T2787_1">α)</text:span><text:span text:style-name="T2787_2"><text:tab/></text:span><text:span text:style-name="T2787_3">την<text:s/>παραμονή<text:s/>τους<text:s/>στο<text:s/>ΦΟΔΣΑ<text:s/>στον<text:s/>οποίο<text:s/>συμμετέχουν<text:s/>και<text:s/>την<text:s/>προσαρμογή<text:s/>του<text:s/>νομικού<text:s/>προσώπου<text:s/>σε<text:s/>ΦΟΔΣΑ<text:s/>του<text:s/>άρθρου<text:s/>225<text:s/>του<text:s/>παρόντος,<text:s/>σύμφωνα<text:s/>με<text:s/>τις<text:s/>προϋποθέσεις<text:s/>της<text:s/>παραγράφου<text:s/>4<text:s/>ή</text:span></text:p>
      <text:p text:style-name="P2788"><text:span text:style-name="T2788_1">β)</text:span><text:span text:style-name="T2788_2"><text:tab/></text:span><text:span text:style-name="T2788_3">την<text:s/>παραμονή<text:s/>τους<text:s/>στον<text:s/>«Περιφερειακό<text:s/>ΦΟΔΣΑ»<text:s/>του<text:s/>ν.<text:s/>4071/2012,<text:s/>ο<text:s/>οποίος<text:s/>θα<text:s/>λειτουργεί<text:s/>σύμφωνα<text:s/>με<text:s/>τις<text:s/>διατάξεις<text:s/>του<text:s/>παρόντος,<text:s/>υπό<text:s/>την<text:s/>προϋπόθεση<text:s/>ότι<text:s/>για<text:s/>τον<text:s/>ΦΟΔΣΑ,<text:s/>στον<text:s/>οποίο<text:s/>συμμετέχουν<text:s/>κατά<text:s/>την<text:s/>έναρξη<text:s/>ισχύος<text:s/>του<text:s/>παρόντος,<text:s/>δεν<text:s/>συντρέχει<text:s/>η<text:s/>προϋπόθεση<text:s/>του<text:s/>τελευταίου<text:s/>εδαφίου<text:s/>της<text:s/>παραγράφου<text:s/>4<text:s/>ή</text:span></text:p>
      <text:p text:style-name="P2789"><text:span text:style-name="T2789_1">γ)</text:span><text:span text:style-name="T2789_2"><text:tab/></text:span><text:span text:style-name="T2789_3">την<text:s/>από<text:s/>κοινού<text:s/>με<text:s/>τους<text:s/>υπόλοιπους<text:s/>δήμους<text:s/>-<text:s/>μέλη<text:s/>συμμετοχή<text:s/>τους,<text:s/>σε<text:s/>ΦΟΔΣΑ<text:s/>που<text:s/>πληροί<text:s/>το<text:s/>σύνολο<text:s/>των<text:s/>προϋποθέσεων<text:s/>του<text:s/>άρθρου<text:s/>1<text:s/>του<text:s/>παρόντος<text:s/>και<text:s/>τη<text:s/>συγχώνευση<text:s/>του<text:s/>ΦΟΔΣΑ<text:s/>στον<text:s/>οποίο<text:s/>συμμετέχουν<text:s/>κατά<text:s/>την<text:s/>έναρξη<text:s/>ισχύος<text:s/>του<text:s/>παρόντος<text:s/>στον<text:s/>ως<text:s/>άνω<text:s/>ΦΟΔΣΑ.</text:span></text:p>
      <text:p text:style-name="P2790"><text:span text:style-name="T2790_1">Η<text:s/>συμμετοχή<text:s/>των<text:s/>δήμων<text:s/>και<text:s/>η<text:s/>συγχώνευση<text:s/>του<text:s/>ΦΟΔ-<text:s/>ΣΑ<text:s/>σε<text:s/>άλλον<text:s/>ΦΟΔΣΑ<text:s/>σύμφωνα<text:s/>με<text:s/>τα<text:s/>ανωτέρω,<text:s/>διαπιστώνεται<text:s/>με<text:s/>πράξη<text:s/>του<text:s/>Συντονιστή<text:s/>της<text:s/>Αποκεντρωμένης<text:s/>Διοίκησης<text:s/>μετά<text:s/>την<text:s/>έκδοση<text:s/>των<text:s/>αντίστοιχων<text:s/>αποφάσεων<text:s/>των<text:s/>οικείων<text:s/>δημοτικών<text:s/>συμβουλίων.</text:span></text:p>
      <text:p text:style-name="P2791"><text:span text:style-name="T2791_1">Με<text:s/>την<text:s/>πράξη<text:s/>του<text:s/>Συντονιστή<text:s/>της<text:s/>οικείας<text:s/>Αποκεντρωμένης<text:s/>Διοίκησης<text:s/>διαπιστώνεται<text:s/>και<text:s/>η<text:s/>περιέλευση<text:s/>της<text:s/>κινητής<text:s/>και<text:s/>ακίνητης<text:s/>περιουσίας<text:s/>των<text:s/>συγχωνευόμενων<text:s/>ΦΟΔΣΑ<text:s/>ύστερα<text:s/>από<text:s/>καταγραφή<text:s/>των<text:s/>περιουσιακών<text:s/>τους<text:s/>στοιχείων,<text:s/>σύμφωνα<text:s/>με<text:s/>την<text:s/>εξής<text:s/>διαδικασία:</text:span></text:p>
      <text:p text:style-name="P2792"><text:span text:style-name="T2792_1">Μέσα<text:s/>σε<text:s/>προθεσμία<text:s/>δέκα<text:s/>(10)<text:s/>ημερών<text:s/>από<text:s/>την<text:s/>παρέλευση<text:s/>της<text:s/>προθεσμίας<text:s/>των<text:s/>τεσσάρων<text:s/>(4)<text:s/>μηνών<text:s/>της<text:s/>παραγράφου<text:s/>1<text:s/>του<text:s/>παρόντος,<text:s/>συνιστάται,<text:s/>με<text:s/>απόφαση<text:s/>του<text:s/>Συντονιστή<text:s/>της<text:s/>οικείας<text:s/>Αποκεντρωμένης<text:s/>Διοίκησης,<text:s/>για<text:s/>κάθε<text:s/>ΦΟΔΣΑ<text:s/>στον<text:s/>οποίο<text:s/>συγχωνεύονται<text:s/>οι<text:s/>ΦΟΔΣΑ<text:s/>της<text:s/>παρούσας<text:s/>περίπτωσης,<text:s/>Επιτροπή<text:s/>Καταγραφής,<text:s/>με<text:s/>σκοπό<text:s/>την<text:s/>καταγραφή<text:s/>της<text:s/>περιουσίας<text:s/>τους.<text:s/>Η<text:s/>Επιτροπή<text:s/>αυτή<text:s/>αποτελείται<text:s/>από<text:s/>έναν<text:s/>εκπρόσωπο<text:s/>της<text:s/>οικείας<text:s/>Αποκεντρωμένης<text:s/>Διοίκησης,<text:s/>τον<text:s/>πρόεδρο<text:s/>του<text:s/>συγχωνευόμενου<text:s/>ΦΟΔΣΑ<text:s/>και<text:s/>έναν<text:s/>εκπρόσωπο<text:s/>του<text:s/>ΦΟΔΣΑ,<text:s/>στον<text:s/>οποίο<text:s/>περιέρχεται<text:s/>η<text:s/>περιουσία,<text:s/>με<text:s/>τους<text:s/>νόμιμους<text:s/>αναπληρωτές<text:s/>τους.</text:span></text:p>
      <text:p text:style-name="P2793"><text:span text:style-name="T2793_1">Η<text:s/>Επιτροπή<text:s/>ολοκληρώνει<text:s/>το<text:s/>έργο<text:s/>της<text:s/>καταγραφής<text:s/>μέσα<text:s/>σε<text:s/>έναν<text:s/>(1)<text:s/>μήνα<text:s/>από<text:s/>την<text:s/>ημερομηνία<text:s/>συγκρότησής<text:s/>της<text:s/>και<text:s/>μέσα<text:s/>σε<text:s/>πέντε<text:s/>(5)<text:s/>ημέρες<text:s/>από<text:s/>την<text:s/>ολοκλήρωση<text:s/>της<text:s/>καταγραφής<text:s/>αποστέλλει<text:s/>τη<text:s/>σχετική<text:s/>έκθεση<text:s/>στον<text:s/>ΦΟΔΣΑ<text:s/>στον<text:s/>οποίο<text:s/>πρόκειται<text:s/>να<text:s/>συγχωνευτούν<text:s/>οι<text:s/>ΦΟΔΣΑ<text:s/>της<text:s/>παρούσας<text:s/>περίπτωσης<text:s/>και<text:s/>στον<text:s/>Συντονιστή<text:s/>της<text:s/>Αποκεντρωμένης<text:s/>Διοίκησης,<text:s/>για<text:s/>την<text:s/>έκδοση<text:s/>πράξης<text:s/>συγχώνευσης<text:s/>και<text:s/>περιέλευσης<text:s/>της<text:s/>κινητής<text:s/>και<text:s/>ακίνητης<text:s/>περιουσίας<text:s/>τους.<text:s/>Από<text:s/>τη<text:s/>δημοσίευση<text:s/>της<text:s/>ανωτέρω<text:s/>απόφασης,<text:s/>ο<text:s/>ΦΟΔΣΑ<text:s/>στον<text:s/>οποίο<text:s/>συγχωνεύονται<text:s/>οι<text:s/>ΦΟΔΣΑ<text:s/>της<text:s/>παρούσας<text:s/>περίπτωσης<text:s/>θεωρείται<text:s/>καθολικός<text:s/>διάδοχος<text:s/>σε<text:s/>όλη<text:s/>την<text:s/>κινητή<text:s/>και<text:s/>ακίνητη<text:s/>περιουσία<text:s/>τους<text:s/>και<text:s/>υπεισέρχεται<text:s/>σε<text:s/>όλα<text:s/>τα<text:s/>δικαιώματα<text:s/>και<text:s/>υποχρεώσεις<text:s/>αυτών.<text:s/>Οι<text:s/>εκκρεμείς<text:s/>δίκες<text:s/>συνεχίζονται<text:s/>από<text:s/>τον<text:s/>ΦΟΔΣΑ,<text:s/>χωρίς<text:s/>να<text:s/>διακόπτονται<text:s/>και<text:s/>χωρίς<text:s/>να<text:s/>απαιτείται<text:s/>ειδική<text:s/>διαδικαστική<text:s/>πράξη<text:s/>συνέχισης<text:s/>για<text:s/>καθεμία<text:s/>από<text:s/>αυτές.</text:span></text:p>
      <text:p text:style-name="P2794"><text:span text:style-name="T2794_1">Για<text:s/>την<text:s/>περιέλευση<text:s/>των<text:s/>περιουσιακών<text:s/>στοιχείων<text:s/>συντάσσεται<text:s/>σχετικό<text:s/>πρωτόκολλο<text:s/>παράδοσης<text:s/>-<text:s/>παραλαβής.<text:s/>Οι<text:s/>αποφάσεις<text:s/>που<text:s/>αφορούν<text:s/>ακίνητα<text:s/>μεταγράφονται<text:s/>ατελώς<text:s/>στα<text:s/>βιβλία<text:s/>μεταγραφών<text:s/>του<text:s/>αρμόδιου<text:s/>Κτηματο-<text:s/>λογικού<text:s/>Γραφείου.</text:span></text:p>
      <text:p text:style-name="P2795"><text:span text:style-name="T2795_1">Η<text:s/>συγχώνευση<text:s/>φορέων<text:s/>της<text:s/>παραγράφου<text:s/>4<text:s/>του<text:s/>παρόντος<text:s/>άρθρου<text:s/>με<text:s/>τη<text:s/>μορφή<text:s/>ανωνύμων<text:s/>εταιρειών<text:s/>συντελείται<text:s/>με<text:s/>την<text:s/>πράξη<text:s/>του<text:s/>Συντονιστή<text:s/>της<text:s/>Αποκεντρωμένης<text:s/>Διοίκησης<text:s/>που<text:s/>εκδίδεται<text:s/>σύμφωνα<text:s/>με<text:s/>τις<text:s/>διατάξεις<text:s/>της<text:s/>παρούσας<text:s/>παραγράφου.<text:s/>Οι<text:s/>εταιρείες<text:s/>λύονται<text:s/>αυτοδικαίως<text:s/>χωρίς<text:s/>να<text:s/>ακολουθήσει<text:s/>διαδικασία<text:s/>εκκαθάρισης.<text:s/>Με<text:s/>απόφαση<text:s/>του<text:s/>διοικητικού<text:s/>συμβουλίου<text:s/>της<text:s/>εταιρείας,<text:s/>που<text:s/>λαμβάνεται<text:s/>μέσα<text:s/>σε<text:s/>δέκα<text:s/>(10)<text:s/>ημέρες<text:s/>από<text:s/>τη<text:s/>δημοσίευση<text:s/>της<text:s/>ανωτέρω<text:s/>πράξης,<text:s/>διαπιστώνεται<text:s/>η<text:s/>επελθούσα<text:s/>λύση<text:s/>της<text:s/>εταιρείας.<text:s/>Η<text:s/>απόφαση<text:s/>αυτή<text:s/>καταχωρίζεται<text:s/>στο<text:s/>Μητρώο<text:s/>Ανωνύμων<text:s/>Εταιρειών<text:s/>(ΜΑΕ)<text:s/>και<text:s/>στο<text:s/>ΓΕΜΗ.<text:s/>Αν<text:s/>ο<text:s/>ΦΟΔΣΑ<text:s/>στον<text:s/>οποίο<text:s/>συγχωνεύονται<text:s/>οι<text:s/>φορείς<text:s/>της<text:s/>περίπτωσης<text:s/>δ΄,<text:s/>λειτουργεί<text:s/>υπό<text:s/>μορφή<text:s/>Α.Ε.,<text:s/>τα<text:s/>αρμόδια<text:s/>όργανα<text:s/>διοίκησης<text:s/>προβαίνουν<text:s/>αμελλητί<text:s/>στη<text:s/>λήψη<text:s/>των<text:s/>σχετικών<text:s/>αποφάσεων<text:s/>και<text:s/>σε<text:s/>κάθε<text:s/>απαιτούμενη<text:s/>από<text:s/>το<text:s/>νόμο<text:s/>και<text:s/>το<text:s/>καταστατικό<text:s/>της<text:s/>ενέργεια<text:s/>για<text:s/>την<text:s/>ολοκλήρωση<text:s/>των<text:s/>διαδικασιών<text:s/>συγχώνευσης,<text:s/>σύμφωνα<text:s/>με<text:s/>την<text:s/>απόφαση<text:s/>του<text:s/>Συντονιστή<text:s/>της<text:s/>Αποκεντρωμένης<text:s/>Διοίκησης<text:s/>για<text:s/>τη<text:s/>συγχώνευση<text:s/>και<text:s/>τη<text:s/>μεταβίβαση<text:s/>της<text:s/>περιουσίας<text:s/>τους.</text:span></text:p>
      <text:p text:style-name="P2796"><text:span text:style-name="T2796_1">Σε<text:s/>περίπτωση<text:s/>αποχώρησης<text:s/>δήμου<text:s/>-<text:s/>μέλους<text:s/>από<text:s/>υφιστάμενο<text:s/>ΦΟΔΣΑ<text:s/>και<text:s/>ένταξής<text:s/>του<text:s/>σε<text:s/>άλλο<text:s/>ΦΟΔΣΑ,<text:s/>με<text:s/>απόφαση<text:s/>του<text:s/>Συντονιστή<text:s/>της<text:s/>οικείας<text:s/>Αποκεντρωμένης<text:s/>Διοίκησης<text:s/>διενεργείται<text:s/>απογραφή<text:s/>-<text:s/>καταγραφή<text:s/>και<text:s/>αποτίμηση<text:s/>των<text:s/>περιουσιακών<text:s/>στοιχείων<text:s/>του<text:s/>υφιστάμενου<text:s/>ΦΟΔΣΑ,<text:s/>με<text:s/>σκοπό<text:s/>το<text:s/>διαχωρισμό<text:s/>και<text:s/>την<text:s/>ανάλογη<text:s/>απόδοσή<text:s/>τους<text:s/>στο<text:s/>μέλος<text:s/>που<text:s/>αποχωρεί.<text:s/>Η<text:s/>απογραφή<text:s/>-<text:s/>καταγραφή<text:s/>και<text:s/>αποτίμηση<text:s/>γίνεται<text:s/>από<text:s/>ορκωτό<text:s/>ελεγκτή-<text:s/>λογιστή,<text:s/>ο<text:s/>οποίος<text:s/>ορίζεται<text:s/>με<text:s/>την<text:s/>ως<text:s/>άνω<text:s/>απόφαση<text:s/>του<text:s/>Συντονιστή<text:s/>της<text:s/>οικείας<text:s/>Αποκεντρωμένης<text:s/>Διοίκησης.<text:s/>Για<text:s/>τη<text:s/>διαδικασία<text:s/>που<text:s/>ακολουθείται,<text:s/>εφαρμόζονται<text:s/>αναλό-<text:s/>γως<text:s/>όσα<text:s/>προβλέπονται<text:s/>στις<text:s/>παραγράφους<text:s/>4<text:s/>έως<text:s/>και<text:s/>7<text:s/>του<text:s/>άρθρου<text:s/>226<text:s/>του<text:s/>παρόντος.<text:s/>Απαιτήσεις<text:s/>τρίτων<text:s/>που<text:s/>δεν<text:s/>έχουν<text:s/>αποτυπωθεί<text:s/>στην<text:s/>έκθεση<text:s/>της<text:s/>Επιτροπής<text:s/>Καταγραφής<text:s/>βαρύνουν<text:s/>τον<text:s/>οικείο<text:s/>δήμο.</text:span></text:p>
      <text:p text:style-name="P2797"><text:span text:style-name="T2797_1">3.</text:span><text:span text:style-name="T2797_2"><text:s/>Οι<text:s/>δήμοι<text:s/>-<text:s/>μέλη<text:s/>των<text:s/>«Περιφερειακών<text:s/>ΦΟΔΣΑ»<text:s/>που<text:s/>έχουν<text:s/>συστάθηκαν<text:s/>ή<text:s/>λειτουργούν<text:s/>σύμφωνα<text:s/>με<text:s/>τις<text:s/>διατάξεις<text:s/>του<text:s/>ν.<text:s/>4071/2012<text:s/>και<text:s/>συμμετέχουν<text:s/>κατά<text:s/>την<text:s/>έναρξη<text:s/>ισχύος<text:s/>του<text:s/>παρόντος<text:s/>και<text:s/>σε<text:s/>άλλους<text:s/>ΦΟΔΣΑ<text:s/>για<text:s/>τους<text:s/>οποίους<text:s/>δεν<text:s/>έχει<text:s/>δημοσιευθεί<text:s/>η<text:s/>απόφαση<text:s/>συγχώνευσης<text:s/>στον<text:s/>«Περιφερειακό<text:s/>ΦΟΔΣΑ»<text:s/>και<text:s/>οι<text:s/>οποίοι<text:s/>δεν<text:s/>πληρούν<text:s/>τα<text:s/>κριτήρια<text:s/>της<text:s/>παραγράφου<text:s/>3<text:s/>του<text:s/>άρθρου<text:s/>225<text:s/>του<text:s/>παρόντος,<text:s/>αποφασίζουν<text:s/>σύμφωνα<text:s/>με<text:s/>τις<text:s/>προβλέψεις<text:s/>του<text:s/>οικείου<text:s/>ΠΕΣΔΑ:<text:s/>α)<text:s/>την<text:s/>από<text:s/>κοινού<text:s/>με<text:s/>τους<text:s/>λοιπούς<text:s/>δήμους<text:s/>-<text:s/>μέλη<text:s/>συγχώνευσή<text:s/>του<text:s/>ΦΟΔΣΑ<text:s/>στον<text:s/>οποίο<text:s/>συμμετέχουν<text:s/>με<text:s/>άλλο<text:s/>ΦΟΔΣΑ,<text:s/>συμπεριλαμβανομένου<text:s/>του<text:s/>«Περιφερειακού<text:s/>ΦΟΔΣΑ»<text:s/>του<text:s/>ν.<text:s/>4071/2012<text:s/>ώστε<text:s/>το<text:s/>νομικό<text:s/>πρόσωπο<text:s/>που<text:s/>προκύψει<text:s/>από<text:s/>τη<text:s/>συγχώνευση<text:s/>να<text:s/>έχει<text:s/>το<text:s/>σύνολο<text:s/>των<text:s/>προϋποθέσεων<text:s/>λειτουργείας<text:s/>του<text:s/>ΦΟΔΣΑ<text:s/>του<text:s/>παρόντος<text:s/>ή</text:span></text:p>
      <text:p text:style-name="P2798"><text:span text:style-name="T2798_1">β)</text:span><text:span text:style-name="T2798_2"><text:tab/></text:span><text:span text:style-name="T2798_3">τη<text:s/>λήψη<text:s/>απόφασης<text:s/>για<text:s/>την<text:s/>από<text:s/>κοινού<text:s/>διάλυση<text:s/>του<text:s/>ΦΟΔΣΑ<text:s/>στην<text:s/>οποίο<text:s/>συμμετέχουν<text:s/>και<text:s/>την<text:s/>αυτοτελή<text:s/>τους<text:s/>ένταξη<text:s/>σε<text:s/>ΦΟΔΣΑ<text:s/>που<text:s/>πληροί<text:s/>τα<text:s/>κριτήρια<text:s/>της<text:s/>παραγράφου<text:s/>3<text:s/>του<text:s/>άρθρου<text:s/>1<text:s/>του<text:s/>παρόντος,<text:s/>με<text:s/>ανάλογη<text:s/>εφαρμογή<text:s/>των<text:s/>διατάξεων<text:s/>των<text:s/>δύο<text:s/>τελευταίων<text:s/>εδαφίων<text:s/>της<text:s/>παρ.<text:s/>4<text:s/>του<text:s/>άρθρου<text:s/>245<text:s/>του<text:s/>Κώδικα<text:s/>Δήμων<text:s/>και<text:s/>Κοινοτήτων<text:s/>(ν.<text:s/>3463/<text:s/>2006).</text:span></text:p>
      <text:p text:style-name="P2799"><text:span text:style-name="T2799_1">Στην<text:s/>περίπτωση<text:s/>α΄,<text:s/>η<text:s/>συγχώνευση<text:s/>και<text:s/>περιέλευση<text:s/>της<text:s/>κινητής<text:s/>και<text:s/>ακίνητης<text:s/>περιουσίας<text:s/>των<text:s/>συγχωνευόμενων<text:s/>ΦΟΔΣΑ<text:s/>διαπιστώνεται<text:s/>με<text:s/>πράξη<text:s/>του<text:s/>Συντονιστή<text:s/>της<text:s/>οικείας<text:s/>Αποκεντρωμένης<text:s/>Διοίκησης,<text:s/>η<text:s/>οποία<text:s/>δημοσιεύεται<text:s/>στην<text:s/>Εφημερίδα<text:s/>της<text:s/>Κυβερνήσεως,<text:s/>ύστερα<text:s/>από<text:s/>καταγραφή<text:s/>των<text:s/>περιουσιακών<text:s/>τους<text:s/>στοιχείων,<text:s/>σύμφωνα<text:s/>με<text:s/>την<text:s/>εξής<text:s/>διαδικασία:</text:span></text:p>
      <text:p text:style-name="P2800"><text:span text:style-name="T2800_1">Με<text:s/>απόφαση<text:s/>του<text:s/>Συντονιστή<text:s/>της<text:s/>Αποκεντρωμένης<text:s/>Διοίκησης,<text:s/>μέσα<text:s/>σε<text:s/>προθεσμία<text:s/>δέκα<text:s/>(10)<text:s/>ημερών<text:s/>από<text:s/>την<text:s/>παρέλευση<text:s/>της<text:s/>προθεσμίας<text:s/>της<text:s/>παραγράφου<text:s/>1,<text:s/>συνιστά-<text:s/>ται<text:s/>για<text:s/>κάθε<text:s/>ΦΟΔΣΑ<text:s/>στον<text:s/>οποίο<text:s/>συγχωνεύονται<text:s/>οι<text:s/>ΦΟΔ-<text:s/>ΣΑ<text:s/>της<text:s/>παρούσας<text:s/>περίπτωσης<text:s/>Επιτροπή<text:s/>Καταγραφής,<text:s/>με<text:s/>σκοπό<text:s/>την<text:s/>καταγραφή<text:s/>της<text:s/>περιουσίας<text:s/>τους,<text:s/>αποτελού-<text:s/>μενη<text:s/>από<text:s/>έναν<text:s/>εκπρόσωπο<text:s/>της<text:s/>οικείας<text:s/>Αποκεντρωμένης<text:s/>Διοίκησης,<text:s/>τον<text:s/>πρόεδρο<text:s/>του<text:s/>συγχωνευόμενου<text:s/>ΦΟΔΣΑ<text:s/>και<text:s/>έναν<text:s/>εκπρόσωπο<text:s/>του<text:s/>ΦΟΔΣΑ,<text:s/>στον<text:s/>οποίο<text:s/>περιέρχεται<text:s/>η<text:s/>περιουσία,<text:s/>με<text:s/>τους<text:s/>νόμιμους<text:s/>αναπληρωτές<text:s/>τους.</text:span></text:p>
      <text:p text:style-name="P2801"><text:span text:style-name="T2801_1">Η<text:s/>Επιτροπή<text:s/>ολοκληρώνει<text:s/>το<text:s/>έργο<text:s/>της<text:s/>καταγραφής<text:s/>μέσα<text:s/>σε<text:s/>έναν<text:s/>(1)<text:s/>μήνα<text:s/>από<text:s/>την<text:s/>ημερομηνία<text:s/>συγκρότησής<text:s/>της<text:s/>και<text:s/>μέσα<text:s/>σε<text:s/>πέντε<text:s/>(5)<text:s/>ημέρες<text:s/>από<text:s/>την<text:s/>ολοκλήρωση<text:s/>της<text:s/>καταγραφής<text:s/>αποστέλλει<text:s/>τη<text:s/>σχετική<text:s/>έκθεση<text:s/>στον<text:s/>ΦΟΔΣΑ<text:s/>στον<text:s/>οποίο<text:s/>θα<text:s/>συγχωνευτούν<text:s/>οι<text:s/>ΦΟΔΣΑ<text:s/>της<text:s/>παρούσας<text:s/>περίπτωσης<text:s/>και<text:s/>στον<text:s/>Συντονιστή<text:s/>της<text:s/>Αποκεντρωμένης<text:s/>Διοίκησης,<text:s/>για<text:s/>την<text:s/>έκδοση<text:s/>πράξης<text:s/>συγχώνευσης<text:s/>και<text:s/>περιέλευσης<text:s/>της<text:s/>κινητής<text:s/>και<text:s/>ακίνητης<text:s/>περιουσίας<text:s/>τους.<text:s/>Από<text:s/>τη<text:s/>δημοσίευση<text:s/>της<text:s/>ανωτέρω<text:s/>απόφασης,<text:s/>ο<text:s/>ΦΟΔΣΑ<text:s/>στον<text:s/>οποίο<text:s/>συγχωνεύονται<text:s/>οι<text:s/>ΦΟΔΣΑ<text:s/>της<text:s/>παρούσας<text:s/>περίπτωσης<text:s/>θεωρείται<text:s/>καθολικός<text:s/>διάδοχος<text:s/>σε<text:s/>όλη<text:s/>την<text:s/>κινητή<text:s/>και<text:s/>ακίνητη<text:s/>περιουσία<text:s/>τους<text:s/>και<text:s/>υπεισέρχεται<text:s/>σε<text:s/>όλα<text:s/>τα<text:s/>δικαιώματα<text:s/>και<text:s/>υποχρεώσεις<text:s/>αυτών.<text:s/>Οι<text:s/>εκκρεμείς<text:s/>δίκες<text:s/>συνεχίζονται<text:s/>από<text:s/>τον<text:s/>ΦΟΔΣΑ,<text:s/>χωρίς<text:s/>να<text:s/>διακόπτονται<text:s/>και<text:s/>χωρίς<text:s/>να<text:s/>απαιτείται<text:s/>ειδική<text:s/>διαδικαστική<text:s/>πράξη<text:s/>συνέχισης<text:s/>για<text:s/>καθεμία<text:s/>από<text:s/>αυτές.</text:span></text:p>
      <text:p text:style-name="P2802"><text:span text:style-name="T2802_1">Για<text:s/>την<text:s/>απόδοση<text:s/>των<text:s/>περιουσιακών<text:s/>στοιχείων<text:s/>συντάσσεται<text:s/>σχετικό<text:s/>πρωτόκολλο<text:s/>παράδοσης<text:s/>-<text:s/>παραλαβής.<text:s/>Οι<text:s/>αποφάσεις<text:s/>που<text:s/>αφορούν<text:s/>ακίνητα<text:s/>μεταγράφονται<text:s/>ατελώς<text:s/>στα<text:s/>βιβλία<text:s/>μεταγραφών<text:s/>του<text:s/>αρμόδιου<text:s/>Κτημα-<text:s/>τολογικού<text:s/>Γραφείου.<text:s/>Απαιτήσεις<text:s/>τρίτων<text:s/>που<text:s/>δεν<text:s/>έχουν<text:s/>αποτυπωθεί<text:s/>στην<text:s/>έκθεση<text:s/>της<text:s/>επιτροπής<text:s/>Καταγραφής<text:s/>βαρύνουν<text:s/>τον<text:s/>οικείο<text:s/>δήμο.</text:span></text:p>
      <text:p text:style-name="P2803"><text:span text:style-name="T2803_1">Στην<text:s/>περίπτωση<text:s/>β΄<text:s/>με<text:s/>απόφαση<text:s/>του<text:s/>Συντονιστή<text:s/>της<text:s/>οικείας<text:s/>Αποκεντρωμένης<text:s/>Διοίκησης<text:s/>διενεργείται<text:s/>απογραφή<text:s/>-<text:s/>καταγραφή<text:s/>και<text:s/>αποτίμηση<text:s/>των<text:s/>περιουσιακών<text:s/>στοιχείων<text:s/>του<text:s/>νομικού<text:s/>προσώπου<text:s/>που<text:s/>τελεί<text:s/>υπό<text:s/>διάλυση,<text:s/>με<text:s/>σκοπό<text:s/>το<text:s/>διαχωρισμό<text:s/>και<text:s/>την<text:s/>ανάλογη<text:s/>απόδοσή<text:s/>τους<text:s/>στα<text:s/>μέλη<text:s/>του<text:s/>διαλυθέντος<text:s/>ΦΟΔΣΑ.<text:s/>Η<text:s/>απογραφή<text:s/>-<text:s/>καταγραφή<text:s/>και<text:s/>αποτίμηση<text:s/>γίνεται<text:s/>από<text:s/>ορκωτό<text:s/>ελεγκτή-λογιστή,<text:s/>ο<text:s/>οποίος<text:s/>ορίζεται<text:s/>με<text:s/>την<text:s/>ως<text:s/>άνω<text:s/>απόφαση<text:s/>του<text:s/>Συντονιστή<text:s/>της<text:s/>οικείας<text:s/>Αποκεντρωμένης<text:s/>Διοίκησης.<text:s/>Για<text:s/>τη<text:s/>διαδικασία<text:s/>που<text:s/>ακολουθείται,<text:s/>εφαρμόζονται<text:s/>αναλόγως<text:s/>όσα<text:s/>προβλέπο-<text:s/>νται<text:s/>στην<text:s/>παράγραφο<text:s/>5<text:s/>του<text:s/>άρθρου<text:s/>241<text:s/>του<text:s/>παρόντος.</text:span></text:p>
      <text:p text:style-name="P2804"><text:span text:style-name="T2804_1">Οι<text:s/>δήμοι<text:s/>-<text:s/>μέλη<text:s/>των<text:s/>«Περιφερειακών<text:s/>ΦΟΔΣΑ»<text:s/>που<text:s/>συ-<text:s/>στάθηκαν<text:s/>ή<text:s/>λειτουργούν<text:s/>δυνάμει<text:s/>του<text:s/>άρθρου<text:s/>13<text:s/>του<text:s/>ν.<text:s/>4071/2012<text:s/>και<text:s/>για<text:s/>τους<text:s/>οποίους<text:s/>δεν<text:s/>έχουν<text:s/>δημοσιευθεί<text:s/>στην<text:s/>Εφημερίδα<text:s/>της<text:s/>Κυβερνήσεως<text:s/>οι<text:s/>αποφάσεις<text:s/>συγχώνευσης<text:s/>του<text:s/>συνόλου<text:s/>των<text:s/>νομικών<text:s/>προσώπων<text:s/>όπου<text:s/>ασκούσαν<text:s/>αρμοδιότητες<text:s/>ΦΟΔΣΑ<text:s/>εντός<text:s/>της<text:s/>οικείας<text:s/>περιφέρειας<text:s/>σύμφωνα<text:s/>με<text:s/>το<text:s/>άρθρο<text:s/>16<text:s/>του<text:s/>ν.<text:s/>4071/2012,<text:s/>εφόσον<text:s/>δεν<text:s/>συμμετέχουν<text:s/>και<text:s/>σε<text:s/>άλλον<text:s/>ΦΟΣΔΑ,<text:s/>αποφασίζουν,<text:s/>σύμφωνα<text:s/>με<text:s/>τις<text:s/>προβλέψεις<text:s/>του<text:s/>οικείου<text:s/>ΠΕΣΔΑ:</text:span></text:p>
      <text:p text:style-name="P2805"><text:span text:style-name="T2805_1">α)</text:span><text:span text:style-name="T2805_2"><text:tab/></text:span><text:span text:style-name="T2805_3">την<text:s/>παραμονή<text:s/>τους<text:s/>στον<text:s/>«Περιφερειακό<text:s/>ΦΟΔΣΑ»,<text:s/>ο<text:s/>οποίος<text:s/>θα<text:s/>λειτουργεί<text:s/>σύμφωνα<text:s/>με<text:s/>τις<text:s/>διατάξεις<text:s/>του<text:s/>παρόντος<text:s/>ή</text:span></text:p>
      <text:p text:style-name="P2806"><text:span text:style-name="T2806_1">β)</text:span><text:span text:style-name="T2806_2"><text:tab/></text:span><text:span text:style-name="T2806_3">τη<text:s/>συμμετοχή<text:s/>τους<text:s/>σε<text:s/>άλλον<text:s/>υφιστάμενο<text:s/>κατά<text:s/>την<text:s/>έναρξη<text:s/>ισχύος<text:s/>του<text:s/>παρόντος<text:s/>ΦΟΣΔΑ<text:s/>για<text:s/>τον<text:s/>οποίο<text:s/>πρέπει<text:s/>να<text:s/>πληρούνται<text:s/>οι<text:s/>προϋποθέσεις<text:s/>της<text:s/>παραγράφου<text:s/>3<text:s/>του<text:s/>άρθρου<text:s/>225<text:s/>και<text:s/>της<text:s/>παραγράφου<text:s/>4<text:s/>του<text:s/>παρόντος<text:s/>ή<text:s/>γ)<text:s/>την<text:s/>από<text:s/>κοινού<text:s/>με<text:s/>άλλους<text:s/>δήμους<text:s/>σύσταση<text:s/>ΦΟΔΣΑ<text:s/>σύμφωνα<text:s/>με<text:s/>τις<text:s/>διατάξεις<text:s/>του<text:s/>άρθρου<text:s/>225.</text:span></text:p>
      <text:p text:style-name="P2807"><text:span text:style-name="T2807_1">4.</text:span><text:span text:style-name="T2807_2"><text:s/>Οι<text:s/>σύνδεσμοι<text:s/>ή<text:s/>οι<text:s/>ανώνυμες<text:s/>εταιρείες<text:s/>ή<text:s/>άλλες<text:s/>επιχειρήσεις<text:s/>και<text:s/>νομικά<text:s/>πρόσωπα<text:s/>δημοσίου<text:s/>δικαίου<text:s/>των<text:s/>Ο.Τ.Α.<text:s/>α΄<text:s/>βαθμού<text:s/>που<text:s/>είχαν<text:s/>συσταθεί<text:s/>πριν<text:s/>από<text:s/>την<text:s/>1.1.2013<text:s/>και<text:s/>ασκούσαν<text:s/>αποκλειστικές<text:s/>αρμοδιότητες<text:s/>ΦΟΔΣΑ<text:s/>χωρίς<text:s/>να<text:s/>αποτελούν<text:s/>«Περιφερειακούς<text:s/>ΦΟΔΣΑ»<text:s/>του<text:s/>άρθρου<text:s/>13<text:s/>του<text:s/>ν.<text:s/>4071/2012<text:s/>και<text:s/>χωρίς<text:s/>να<text:s/>έχουν<text:s/>συγχωνευθεί<text:s/>κατά<text:s/>τις<text:s/>διατυπώσεις<text:s/>του<text:s/>άρθρου<text:s/>16<text:s/>του<text:s/>ίδιου<text:s/>νόμου<text:s/>στους<text:s/>«Περιφερειακούς<text:s/>ΦΟΔΣΑ»<text:s/>του<text:s/>άρθρου<text:s/>13<text:s/>αυτού,<text:s/>και<text:s/>οι<text:s/>οποίοι<text:s/>πληρούν<text:s/>το<text:s/>σύνολο<text:s/>των<text:s/>προϋποθέσεων<text:s/>των<text:s/>παραγράφων<text:s/>3<text:s/>και<text:s/>4<text:s/>του<text:s/>άρθρου<text:s/>225<text:s/>του<text:s/>παρόντος<text:s/>τροποποιούν<text:s/>τη<text:s/>συστατική<text:s/>τους<text:s/>πράξη<text:s/>και<text:s/>λαμβάνουν<text:s/>τις<text:s/>απαιτούμενες<text:s/>αποφάσεις,<text:s/>ώστε<text:s/>να<text:s/>λειτουργήσουν<text:s/>ως<text:s/>ΦΟΔΣΑ<text:s/>του<text:s/>παρόντος.<text:s/>Στην<text:s/>περίπτωση<text:s/>αυτή,<text:s/>η<text:s/>απόφαση<text:s/>της<text:s/>περίπτωσης<text:s/>α΄<text:s/>της<text:s/>παραγράφου<text:s/>3<text:s/>του<text:s/>άρθρου<text:s/>210<text:s/>λαμβάνεται<text:s/>από<text:s/>τα<text:s/>δημοτικά<text:s/>συμβούλια<text:s/>των<text:s/>Ο.Τ.Α.<text:s/>που<text:s/>αντιστοιχούν<text:s/>στο<text:s/>70%<text:s/>κατ’<text:s/>ελάχιστο<text:s/>του<text:s/>πληθυσμού<text:s/>των<text:s/>Ο.Τ.Α.<text:s/>που<text:s/>συμμετέχουν<text:s/>στους<text:s/>ΦΟΔΣΑ<text:s/>αυτούς.</text:span></text:p>
      <text:p text:style-name="P2808"><text:span text:style-name="T2808_1">5.</text:span><text:span text:style-name="T2808_2"><text:s/>Αν<text:s/>για<text:s/>τους<text:s/>φορείς<text:s/>της<text:s/>παραγράφου<text:s/>4<text:s/>είτε<text:s/>δεν<text:s/>πλη-<text:s/>ρούται<text:s/>το<text:s/>σύνολο<text:s/>των<text:s/>προϋποθέσεων<text:s/>για<text:s/>να<text:s/>λειτουργήσουν<text:s/>ως<text:s/>ΦΟΔΣΑ<text:s/>του<text:s/>παρόντος<text:s/>είτε<text:s/>οι<text:s/>δήμοι<text:s/>-<text:s/>μέλη<text:s/>των<text:s/>εν<text:s/>λόγω<text:s/>νομικών<text:s/>προσώπων<text:s/>δεν<text:s/>λαμβάνουν<text:s/>τις<text:s/>απαραίτητες<text:s/>αποφάσεις<text:s/>για<text:s/>την,<text:s/>κατά<text:s/>την<text:s/>παράγραφο<text:s/>4,<text:s/>προσαρμογή<text:s/>τους<text:s/>σε<text:s/>ΦΟΔΣΑ<text:s/>του<text:s/>παρόντος<text:s/>ή<text:s/>τη<text:s/>διάλυσή<text:s/>τους<text:s/>ή<text:s/>τη<text:s/>συμμετοχή<text:s/>τους,<text:s/>σύμφωνα<text:s/>με<text:s/>τις<text:s/>προβλέψεις<text:s/>του<text:s/>οικείου<text:s/>ΠΕΣΔΑ,<text:s/>σε<text:s/>ΦΟΔΣΑ<text:s/>που<text:s/>πληροί<text:s/>τις<text:s/>προϋποθέσεις<text:s/>του<text:s/>παρόντος,<text:s/>μετά<text:s/>την<text:s/>παρέλευση<text:s/>της<text:s/>προθεσμίας<text:s/>της<text:s/>παραγράφου<text:s/>1<text:s/>και<text:s/>μέσα<text:s/>σε<text:s/>έξι<text:s/>(6)<text:s/>μήνες<text:s/>από<text:s/>την<text:s/>έναρξη<text:s/>ισχύος<text:s/>του<text:s/>παρόντος,<text:s/>συγχωνεύονται<text:s/>υποχρεωτικά<text:s/>κατά<text:s/>την<text:s/>κατωτέρω<text:s/>διαδικασία<text:s/>σύμφωνα<text:s/>με<text:s/>τις<text:s/>προβλέψεις<text:s/>του<text:s/>οικείου<text:s/>ΠΕΣΔΑ,<text:s/>με<text:s/>ΦΟΔΣΑ<text:s/>που<text:s/>πληροί<text:s/>τις<text:s/>προϋποθέσεις<text:s/>της<text:s/>παραγράφου<text:s/>3<text:s/>του<text:s/>άρθρου<text:s/>225.<text:s/>Οι<text:s/>ανωτέρω<text:s/>φορείς<text:s/>μέχρι<text:s/>τη<text:s/>συγχώνευσή<text:s/>τους<text:s/>συνεχίζουν<text:s/>να<text:s/>λειτουργούν<text:s/>και<text:s/>να<text:s/>ασκούν<text:s/>τις<text:s/>αρμοδιότητές<text:s/>τους.<text:s/>Επιπροσθέτως,<text:s/>λαμβάνουν<text:s/>όλα<text:s/>τα<text:s/>αναγκαία<text:s/>μέτρα<text:s/>και<text:s/>μεριμνούν<text:s/>για<text:s/>την<text:s/>ομαλή<text:s/>μετάβαση<text:s/>των<text:s/>λειτουργιών<text:s/>τους<text:s/>στο<text:s/>ΦΟΔΣΑ<text:s/>στον<text:s/>οποίο<text:s/>συγχωνεύονται.</text:span></text:p>
      <text:p text:style-name="P2809"><text:span text:style-name="T2809_1">Η<text:s/>συγχώνευση<text:s/>και<text:s/>η<text:s/>περιέλευση<text:s/>της<text:s/>κινητής<text:s/>και<text:s/>ακίνητης<text:s/>περιουσίας<text:s/>των<text:s/>φορέων<text:s/>της<text:s/>παραγράφου<text:s/>4<text:s/>που<text:s/>διενεργείται<text:s/>σύμφωνα<text:s/>με<text:s/>τις<text:s/>ρυθμίσεις<text:s/>του<text:s/>παρόντος<text:s/>άρθρου,<text:s/>διαπιστώνεται<text:s/>με<text:s/>πράξη<text:s/>του<text:s/>Συντονιστή<text:s/>της<text:s/>οικείας<text:s/>Αποκεντρωμένης<text:s/>Διοίκησης,<text:s/>η<text:s/>οποία<text:s/>δημοσιεύεται<text:s/>στην<text:s/>Εφημερίδα<text:s/>της<text:s/>Κυβερνήσεως,<text:s/>ύστερα<text:s/>από<text:s/>καταγραφή<text:s/>των<text:s/>περιουσιακών<text:s/>τους<text:s/>στοιχείων,<text:s/>σύμφωνα<text:s/>με<text:s/>την<text:s/>εξής<text:s/>διαδικασία:</text:span></text:p>
      <text:p text:style-name="P2810"><text:span text:style-name="T2810_1">Με<text:s/>απόφαση<text:s/>του<text:s/>Συντονιστή<text:s/>της<text:s/>Αποκεντρωμένης<text:s/>Διοίκησης,<text:s/>μέσα<text:s/>σε<text:s/>προθεσμία<text:s/>δέκα<text:s/>(10)<text:s/>ημερών<text:s/>από<text:s/>την<text:s/>παρέλευση<text:s/>της<text:s/>προθεσμίας<text:s/>της<text:s/>παραγράφου<text:s/>1,<text:s/>συ-<text:s/>νιστάται<text:s/>για<text:s/>κάθε<text:s/>ΦΟΔΣΑ<text:s/>στον<text:s/>οποίο<text:s/>συγχωνεύονται<text:s/>οι<text:s/>φορείς<text:s/>της<text:s/>παραγράφου<text:s/>4,<text:s/>Επιτροπή<text:s/>Καταγραφής,<text:s/>με<text:s/>σκοπό<text:s/>την<text:s/>καταγραφή<text:s/>της<text:s/>περιουσίας<text:s/>των<text:s/>φορέων.<text:s/>Η<text:s/>Επιτροπή<text:s/>αυτή<text:s/>αποτελείται<text:s/>από<text:s/>έναν<text:s/>εκπρόσωπο<text:s/>της<text:s/>οικείας<text:s/>Αποκεντρωμένης<text:s/>Διοίκησης,<text:s/>τους<text:s/>πρόεδρους<text:s/>των<text:s/>συγχωνευόμενων<text:s/>φορέων,<text:s/>εκ<text:s/>των<text:s/>οποίων<text:s/>καθένας<text:s/>από<text:s/>τους<text:s/>οποίους<text:s/>μετέχει<text:s/>στη<text:s/>σύνθεση<text:s/>της<text:s/>επιτροπής<text:s/>όταν<text:s/>καταγράφεται<text:s/>η<text:s/>περιουσία<text:s/>του<text:s/>αντίστοιχου<text:s/>νομικού<text:s/>προσώπου<text:s/>και<text:s/>έναν<text:s/>εκπρόσωπο<text:s/>του<text:s/>ΦΟΔΣΑ,<text:s/>με<text:s/>τους<text:s/>νόμιμους<text:s/>αναπληρωτές<text:s/>τους.</text:span></text:p>
      <text:p text:style-name="P2811"><text:span text:style-name="T2811_1">Η<text:s/>Επιτροπή<text:s/>ολοκληρώνει<text:s/>το<text:s/>έργο<text:s/>της<text:s/>καταγραφής<text:s/>μέσα<text:s/>σε<text:s/>έναν<text:s/>(1)<text:s/>μήνα<text:s/>από<text:s/>την<text:s/>ημερομηνία<text:s/>συγκρότησής<text:s/>της<text:s/>και<text:s/>μέσα<text:s/>σε<text:s/>πέντε<text:s/>(5)<text:s/>ημέρες<text:s/>από<text:s/>την<text:s/>ολοκλήρωση<text:s/>της<text:s/>καταγραφής<text:s/>αποστέλλει<text:s/>τη<text:s/>σχετική<text:s/>έκθεση<text:s/>στο<text:s/>ΦΟΔΣΑ,<text:s/>στον<text:s/>οποίο<text:s/>συγχωνεύονται<text:s/>οι<text:s/>φορείς<text:s/>της<text:s/>παραγράφου<text:s/>4<text:s/>και<text:s/>στον<text:s/>Συντονιστή<text:s/>της<text:s/>Αποκεντρωμένης<text:s/>Διοίκησης,<text:s/>για<text:s/>την<text:s/>έκδοση<text:s/>της<text:s/>πράξης<text:s/>συγχώνευσης<text:s/>και<text:s/>περιέλευσης<text:s/>της<text:s/>κινητής<text:s/>και<text:s/>ακίνητης<text:s/>περιουσίας<text:s/>τους.<text:s/>Από<text:s/>τη<text:s/>δημοσίευση<text:s/>της<text:s/>ανωτέρω<text:s/>απόφασης,<text:s/>ο<text:s/>ΦΟΔΣΑ<text:s/>στον<text:s/>οποίο<text:s/>συγχωνεύονται<text:s/>τα<text:s/>νομικά<text:s/>πρόσωπα<text:s/>της<text:s/>παραγράφου<text:s/>4<text:s/>θεωρείται<text:s/>καθολικός<text:s/>διάδοχος<text:s/>σε<text:s/>όλη<text:s/>την<text:s/>κινητή<text:s/>και<text:s/>ακίνητη<text:s/>περιουσία<text:s/>τους<text:s/>και<text:s/>υπεισέρχεται<text:s/>σε<text:s/>όλα<text:s/>τα<text:s/>δικαιώματα<text:s/>και<text:s/>υποχρεώσεις<text:s/>αυτών.<text:s/>Απαιτήσεις<text:s/>τρίτων<text:s/>που<text:s/>δεν<text:s/>έχουν<text:s/>αποτυπωθεί<text:s/>στην<text:s/>έκθεση<text:s/>της<text:s/>Επιτροπής<text:s/>Καταγραφής<text:s/>βαρύνουν<text:s/>τον<text:s/>οικείο<text:s/>δήμο.</text:span></text:p>
      <text:p text:style-name="P2812"><text:span text:style-name="T2812_1">Οι<text:s/>εκκρεμείς<text:s/>δίκες<text:s/>συνεχίζονται<text:s/>από<text:s/>τον<text:s/>ΦΟΔΣΑ,<text:s/>χωρίς<text:s/>να<text:s/>διακόπτονται<text:s/>και<text:s/>χωρίς<text:s/>να<text:s/>απαιτείται<text:s/>ειδική<text:s/>διαδικαστική<text:s/>πράξη<text:s/>συνέχισης<text:s/>για<text:s/>καθεμία<text:s/>από<text:s/>αυτές.</text:span></text:p>
      <text:p text:style-name="P2813"><text:span text:style-name="T2813_1">Για<text:s/>την<text:s/>περιέλευση<text:s/>των<text:s/>περιουσιακών<text:s/>στοιχείων<text:s/>συντάσσεται<text:s/>σχετικό<text:s/>πρωτόκολλο<text:s/>παράδοσης<text:s/>-<text:s/>παραλαβής.<text:s/>Οι<text:s/>αποφάσεις<text:s/>που<text:s/>αφορούν<text:s/>ακίνητα<text:s/>μεταγράφονται<text:s/>ατελώς<text:s/>στα<text:s/>βιβλία<text:s/>μεταγραφών<text:s/>του<text:s/>αρμόδιου<text:s/>Κτηματολογικού<text:s/>Γραφείου.<text:s/>Η<text:s/>συγχώνευση<text:s/>φορέων<text:s/>της<text:s/>παραγράφου<text:s/>4<text:s/>με<text:s/>τη<text:s/>μορφή<text:s/>ανωνύμων<text:s/>εταιρειών<text:s/>συντελείται<text:s/>με<text:s/>την<text:s/>πράξη<text:s/>του<text:s/>Συντονιστή<text:s/>της<text:s/>Αποκεντρωμένης<text:s/>Διοίκησης<text:s/>που<text:s/>εκδίδεται<text:s/>σύμφωνα<text:s/>με<text:s/>την<text:s/>παρούσα<text:s/>παράγραφο.<text:s/>Οι<text:s/>εταιρείες<text:s/>λύονται<text:s/>αυτοδικαίως<text:s/>χωρίς<text:s/>να<text:s/>ακολουθήσει<text:s/>διαδικασία<text:s/>εκκαθάρισης.<text:s/>Με<text:s/>απόφαση<text:s/>του<text:s/>διοικητικού<text:s/>συμβουλίου<text:s/>της<text:s/>εταιρείας,<text:s/>που<text:s/>λαμβάνε-<text:s/>ται<text:s/>μέσα<text:s/>σε<text:s/>δέκα<text:s/>(10)<text:s/>ημέρες<text:s/>από<text:s/>τη<text:s/>δημοσίευση<text:s/>της<text:s/>ανωτέρω<text:s/>πράξης,<text:s/>διαπιστώνεται<text:s/>η<text:s/>επελθούσα<text:s/>λύση<text:s/>της<text:s/>εταιρείας.<text:s/>Η<text:s/>απόφαση<text:s/>αυτή<text:s/>καταχωρίζεται<text:s/>στο<text:s/>Μητρώο<text:s/>Ανωνύμων<text:s/>Εταιρειών<text:s/>(ΜΑΕ)<text:s/>και<text:s/>στο<text:s/>ΓΕΜΗ.</text:span></text:p>
      <text:p text:style-name="P2814"><text:span text:style-name="T2814_1">Αν<text:s/>ο<text:s/>ΦΟΔΣΑ<text:s/>στον<text:s/>οποίο<text:s/>συγχωνεύονται<text:s/>οι<text:s/>φορείς<text:s/>της<text:s/>παραγράφου<text:s/>4,<text:s/>λειτουργεί<text:s/>υπό<text:s/>μορφή<text:s/>Α.Ε.,<text:s/>τα<text:s/>αρμόδια<text:s/>όργανα<text:s/>διοίκησης<text:s/>προβαίνουν<text:s/>αμελλητί<text:s/>στη<text:s/>λήψη<text:s/>των<text:s/>σχετικών<text:s/>αποφάσεων<text:s/>και<text:s/>σε<text:s/>κάθε<text:s/>απαιτούμενη<text:s/>από<text:s/>το<text:s/>νόμο<text:s/>και<text:s/>το<text:s/>καταστατικό<text:s/>της<text:s/>ενέργεια<text:s/>για<text:s/>την<text:s/>ολοκλήρωση<text:s/>των<text:s/>διαδικασιών<text:s/>συγχώνευσης,<text:s/>σύμφωνα<text:s/>με<text:s/>την<text:s/>απόφαση<text:s/>του<text:s/>Συντονιστή<text:s/>της<text:s/>Αποκεντρωμένης<text:s/>Διοίκησης<text:s/>που<text:s/>αφορά<text:s/>στη<text:s/>συγχώνευση<text:s/>και<text:s/>τη<text:s/>μεταβίβαση<text:s/>της<text:s/>περιουσίας<text:s/>τους.</text:span></text:p>
      <text:p text:style-name="P2815"><text:span text:style-name="T2815_1">Στην<text:s/>περίπτωση<text:s/>αυτή,<text:s/>ο<text:s/>ΦΟΔΣΑ<text:s/>που<text:s/>πληροί<text:s/>τις<text:s/>προϋποθέσεις<text:s/>της<text:s/>παραγράφου<text:s/>3<text:s/>του<text:s/>άρθρου<text:s/>225,<text:s/>καθίσταται<text:s/>καθολικός<text:s/>διάδοχος<text:s/>των<text:s/>μηχανημάτων<text:s/>και<text:s/>του<text:s/>εν<text:s/>γένει<text:s/>εξοπλισμού<text:s/>των<text:s/>προς<text:s/>συγχώνευση<text:s/>ΦΟΔΣΑ,<text:s/>μετά<text:s/>από<text:s/>διαδικασία<text:s/>αποτίμησης<text:s/>των<text:s/>περιουσιακών<text:s/>τους<text:s/>στοιχείων.</text:span></text:p>
      <text:p text:style-name="P2816"><text:span text:style-name="T2816_1">6.</text:span><text:span text:style-name="T2816_2"><text:s/>Στις<text:s/>περιπτώσεις<text:s/>συγχωνεύσεων<text:s/>του<text:s/>παρόντος<text:s/>άρθρου,<text:s/>ως<text:s/>προς<text:s/>το<text:s/>εργαζόμενο<text:s/>προσωπικό<text:s/>εφαρμόζονται<text:s/>τα<text:s/>ακόλουθα:</text:span></text:p>
      <text:p text:style-name="P2817"><text:span text:style-name="T2817_1">Το<text:s/>μόνιμο<text:s/>και<text:s/>με<text:s/>σχέση<text:s/>εργασίας<text:s/>ιδιωτικού<text:s/>δικαίου<text:s/>αορίστου<text:s/>χρόνου<text:s/>προσωπικό<text:s/>των<text:s/>προς<text:s/>συγχώνευση<text:s/>ΦΟΔΣΑ<text:s/>με<text:s/>τη<text:s/>μορφή<text:s/>νομικού<text:s/>προσώπου<text:s/>δημοσίου<text:s/>δικαίου,<text:s/>συμπεριλαμβανομένων<text:s/>και<text:s/>όσων<text:s/>απασχολούνται<text:s/>με<text:s/>σχέση<text:s/>έμμισθης<text:s/>εντολής,<text:s/>μεταφέρεται<text:s/>αυτοδικαίως<text:s/>στο<text:s/>ΦΟΔΣΑ<text:s/>που<text:s/>προκύπτει<text:s/>από<text:s/>τη<text:s/>συγχώνευση<text:s/>και<text:s/>κατατάσσεται<text:s/>σε<text:s/>αντίστοιχες<text:s/>οργανικές<text:s/>θέσεις<text:s/>του<text:s/>ΟΕΥ,<text:s/>που<text:s/>συνιστώνται<text:s/>σύμφωνα<text:s/>με<text:s/>τις<text:s/>διατάξεις<text:s/>του<text:s/>άρθρου<text:s/>241<text:s/>του<text:s/>παρόντος,<text:s/>κατά<text:s/>κατηγορία/<text:s/>εκπαιδευτική<text:s/>βαθμίδα<text:s/>και<text:s/>κλάδο/<text:s/>ειδικότητα.<text:s/>Αν<text:s/>στον<text:s/>οικείο<text:s/>ΟΕΥ<text:s/>δεν<text:s/>υπάρχουν<text:s/>κενές<text:s/>θέσεις,<text:s/>αυτές<text:s/>δημιουργούνται<text:s/>με<text:s/>τροποποίησή<text:s/>του<text:s/>μέσα<text:s/>σε<text:s/>προθεσμία<text:s/>έξι<text:s/>(6)<text:s/>μηνών<text:s/>από<text:s/>την<text:s/>έναρξη<text:s/>ισχύος<text:s/>του<text:s/>παρόντος.<text:s/>Οι<text:s/>προβλεπόμενες<text:s/>θέσεις<text:s/>με<text:s/>σχέση<text:s/>εργασίας<text:s/>ιδιωτικού<text:s/>δικαίου<text:s/>αορίστου<text:s/>χρόνου<text:s/>είναι<text:s/>προσωποπαγείς<text:s/>και<text:s/>καταργούνται<text:s/>μόλις<text:s/>κενωθούν,<text:s/>με<text:s/>οποιονδήποτε<text:s/>τρόπο.<text:s/>Η<text:s/>πράξη<text:s/>κατάταξης<text:s/>του<text:s/>προσωπικού<text:s/>εκδίδεται<text:s/>από<text:s/>το<text:s/>αρμόδιο<text:s/>προς<text:s/>διορισμό<text:s/>όργανο<text:s/>και<text:s/>δημοσιεύεται<text:s/>στην<text:s/>Εφημερίδα<text:s/>της<text:s/>Κυβερνήσεως.<text:s/>Συμβάσεις<text:s/>ιδιωτικού<text:s/>δικαίου<text:s/>ορισμένου<text:s/>χρόνου<text:s/>ή<text:s/>μίσθωσης<text:s/>έργου<text:s/>που<text:s/>βρίσκονται<text:s/>σε<text:s/>ισχύ<text:s/>συνεχίζονται<text:s/>από<text:s/>το<text:s/>νέο<text:s/>φορέα<text:s/>μέχρι<text:s/>τη<text:s/>λήξη<text:s/>τους.</text:span></text:p>
      <text:p text:style-name="P2818"><text:span text:style-name="T2818_1">Το<text:s/>προσωπικό<text:s/>διέπεται<text:s/>από<text:s/>το<text:s/>ασφαλιστικό<text:s/>και<text:s/>συ-<text:s/>νταξιοδοτικό<text:s/>καθεστώς<text:s/>στο<text:s/>οποίο<text:s/>υπαγόταν<text:s/>πριν<text:s/>από<text:s/>την<text:s/>κατάταξη<text:s/>του<text:s/>στον<text:s/>ΦΟΔΣΑ,<text:s/>η<text:s/>δε<text:s/>προηγούμενη<text:s/>απασχόλησή<text:s/>του<text:s/>αναγνωρίζεται<text:s/>ως<text:s/>προϋπηρεσία<text:s/>με<text:s/>κάθε<text:s/>έννομη<text:s/>συνέπεια.</text:span></text:p>
      <text:p text:style-name="P2819"><text:span text:style-name="T2819_1">Σε<text:s/>περίπτωση<text:s/>συγχώνευσης<text:s/>ΦΟΔΣΑ<text:s/>με<text:s/>τη<text:s/>μορφή<text:s/>Ν.Π.Δ.Δ.<text:s/>σε<text:s/>Α.Ε.,<text:s/>το<text:s/>μόνιμο<text:s/>και<text:s/>ιδιωτικού<text:s/>δικαίου<text:s/>αορίστου<text:s/>χρόνου<text:s/>προσωπικό<text:s/>μεταφέρεται,<text:s/>με<text:s/>τις<text:s/>θέσεις<text:s/>που<text:s/>κατέχει,<text:s/>στο<text:s/>φορέα<text:s/>που<text:s/>προκύπτει<text:s/>από<text:s/>τη<text:s/>συγχώνευση<text:s/>και<text:s/>διέπεται<text:s/>ως<text:s/>προς<text:s/>τα<text:s/>δικαιώματα<text:s/>και<text:s/>τις<text:s/>υπηρεσιακές<text:s/>μεταβολές<text:s/>του<text:s/>από<text:s/>τις<text:s/>διατάξεις<text:s/>στις<text:s/>οποίες<text:s/>υπαγόταν<text:s/>πριν<text:s/>από<text:s/>τη<text:s/>μεταφορά<text:s/>του.<text:s/>Το<text:s/>μεταφερόμενο<text:s/>προσωπικό<text:s/>εξακολουθεί<text:s/>να<text:s/>διέπεται<text:s/>από<text:s/>το<text:s/>ασφαλιστικό<text:s/>καθεστώς<text:s/>κύριας,<text:s/>επικουρικής<text:s/>ασφάλισης,<text:s/>πρόνοιας<text:s/>και<text:s/>υγειονομικής<text:s/>περίθαλψης,<text:s/>που<text:s/>υπαγόταν<text:s/>πριν<text:s/>από<text:s/>τη<text:s/>μεταφορά<text:s/>του.</text:span></text:p>
      <text:p text:style-name="P2820"><text:span text:style-name="T2820_1">Η<text:s/>προϋπηρεσία<text:s/>του<text:s/>στους<text:s/>υπό<text:s/>συγχώνευση<text:s/>φορείς<text:s/>αναγνωρίζεται,<text:s/>για<text:s/>κάθε<text:s/>συνέπεια.</text:span></text:p>
      <text:p text:style-name="P2821"><text:span text:style-name="T2821_1">Προκηρυσσόμενες<text:s/>θέσεις<text:s/>των<text:s/>ΦΟΔΣΑ<text:s/>που<text:s/>συγχωνεύονται<text:s/>μεταφέρονται<text:s/>στο<text:s/>φορέα<text:s/>που<text:s/>προκύπτει<text:s/>από<text:s/>τη<text:s/>συγχώνευση,<text:s/>που<text:s/>συνεχίζει<text:s/>τη<text:s/>διαδικασία<text:s/>πρόσληψης,<text:s/>σύμφωνα<text:s/>με<text:s/>την<text:s/>κείμενη<text:s/>νομοθεσία.</text:span></text:p>
      <text:p text:style-name="P2822"><text:span text:style-name="T2822_1">Το<text:s/>προσωπικό<text:s/>των<text:s/>προς<text:s/>συγχώνευση<text:s/>ΦΟΔΣΑ<text:s/>με<text:s/>τη<text:s/>μορφή<text:s/>Α.Ε.,<text:s/>κατατάσσεται<text:s/>σε<text:s/>αντίστοιχες<text:s/>οργανικές<text:s/>θέσεις<text:s/>του<text:s/>Εσωτερικού<text:s/>Κανονισμού<text:s/>Προσωπικού,<text:s/>που<text:s/>συνι-<text:s/>στώνται<text:s/>σύμφωνα<text:s/>με<text:s/>την<text:s/>παράγραφο<text:s/>2<text:s/>του<text:s/>άρθρου<text:s/>241<text:s/>του<text:s/>παρόντος,<text:s/>κατά<text:s/>εκπαιδευτική<text:s/>βαθμίδα<text:s/>και<text:s/>ειδικότητα.<text:s/>Αν<text:s/>στον<text:s/>οικείο<text:s/>Εσωτερικό<text:s/>Κανονισμό<text:s/>Προσωπικό<text:s/>δεν<text:s/>υπάρχουν<text:s/>κενές<text:s/>θέσεις,<text:s/>αυτές<text:s/>δημιουργούνται<text:s/>με<text:s/>τροποποίησή<text:s/>του<text:s/>μέσα<text:s/>σε<text:s/>προθεσμία<text:s/>έξι<text:s/>(6)<text:s/>μηνών<text:s/>από<text:s/>την<text:s/>έναρξη<text:s/>ισχύος<text:s/>του<text:s/>παρόντος.<text:s/>Η<text:s/>πράξη<text:s/>κατάταξης<text:s/>του<text:s/>προσωπικού<text:s/>εκδίδεται<text:s/>από<text:s/>το<text:s/>αρμόδιο,<text:s/>προς<text:s/>διορισμό,<text:s/>όργανο.<text:s/>Στις<text:s/>συμβάσεις<text:s/>ιδιωτικού<text:s/>δικαίου<text:s/>ορισμένου<text:s/>χρόνου<text:s/>ή<text:s/>μίσθωσης<text:s/>έργου<text:s/>που<text:s/>βρίσκονται<text:s/>σε<text:s/>ισχύ<text:s/>κατά<text:s/>την<text:s/>έναρξη<text:s/>ισχύος<text:s/>του<text:s/>παρόντος<text:s/>υπεισέρχεται<text:s/>ο<text:s/>νέος<text:s/>φορέας<text:s/>μέχρι<text:s/>τη<text:s/>λήξη<text:s/>τους.</text:span></text:p>
      <text:p text:style-name="P2823"><text:span text:style-name="T2823_1">7.</text:span><text:span text:style-name="T2823_2"><text:s/>Κατά<text:s/>την<text:s/>πρώτη<text:s/>εφαρμογή<text:s/>του<text:s/>παρόντος<text:s/>νόμου,<text:s/>η<text:s/>θητεία<text:s/>των<text:s/>διοικητικών<text:s/>συμβουλίων<text:s/>των<text:s/>ΦΟΔΣΑ<text:s/>ορίζεται<text:s/>μέχρι<text:s/>τη<text:s/>λήξη<text:s/>της<text:s/>τρέχουσας<text:s/>δημοτικής<text:s/>περιόδου,<text:s/>η<text:s/>δε<text:s/>εκλογή<text:s/>των<text:s/>μελών<text:s/>τους<text:s/>από<text:s/>τα<text:s/>δημοτικά<text:s/>συμβούλια<text:s/>των<text:s/>οικείων<text:s/>δήμων<text:s/>λαμβάνει<text:s/>χώρα<text:s/>μέσα<text:s/>σε<text:s/>τρεις<text:s/>(3)<text:s/>μήνες<text:s/>από<text:s/>την<text:s/>έναρξη<text:s/>ισχύος<text:s/>του<text:s/>παρόντος.</text:span></text:p>
      <text:p text:style-name="P2824"><text:span text:style-name="T2824_1">8.</text:span><text:span text:style-name="T2824_2"><text:s/>Αν<text:s/>παρέλθει<text:s/>άπρακτη<text:s/>η<text:s/>προθεσμία<text:s/>της<text:s/>παραγράφου<text:s/>2<text:s/>του<text:s/>παρόντος,<text:s/>ακολουθείται<text:s/>η<text:s/>παρακάτω<text:s/>διαδικασία:<text:s/>α.<text:s/>Ο<text:s/>Συντονιστής<text:s/>της<text:s/>οικείας<text:s/>Αποκεντρωμένης<text:s/>Διοίκησης<text:s/>αποστέλλει<text:s/>στους<text:s/>δήμους<text:s/>της<text:s/>οικείας<text:s/>Περιφέρειας<text:s/>που<text:s/>δεν<text:s/>έχουν<text:s/>συμμορφωθεί<text:s/>αιτιολογημένη<text:s/>έκθεση<text:s/>με<text:s/>υποδείξεις<text:s/>προς<text:s/>εφαρμογή<text:s/>των<text:s/>άρθρων<text:s/>225<text:s/>και<text:s/>226<text:s/>και<text:s/>των<text:s/>παραγράφων<text:s/>1<text:s/>έως<text:s/>6<text:s/>του<text:s/>παρόντος<text:s/>άρθρου.</text:span></text:p>
      <text:p text:style-name="P2825"><text:span text:style-name="T2825_1">β.<text:s/>Η<text:s/>παράλειψη<text:s/>της<text:s/>υποχρέωσης<text:s/>συμμόρφωσης<text:s/>στις<text:s/>ανωτέρω<text:s/>υποδείξεις<text:s/>εντός<text:s/>δύο<text:s/>(2)<text:s/>μηνών<text:s/>από<text:s/>την<text:s/>αποστολή<text:s/>της<text:s/>ανωτέρω<text:s/>αιτιολογημένης<text:s/>έκθεσης<text:s/>του<text:s/>Συντονιστή<text:s/>της<text:s/>οικείας<text:s/>Αποκεντρωμένης<text:s/>Διοίκησης,<text:s/>αποτελεί<text:s/>πειθαρχικό<text:s/>παράπτωμα<text:s/>για<text:s/>τα<text:s/>μέλη<text:s/>του<text:s/>δημοτικού<text:s/>συμβουλίου<text:s/>που<text:s/>παρακωλύουν<text:s/>τη<text:s/>λήψη<text:s/>της<text:s/>σχετικής<text:s/>απόφασης,<text:s/>κατά<text:s/>την<text:s/>έννοια<text:s/>των<text:s/>άρθρων<text:s/>233<text:s/>επ.<text:s/>του<text:s/>ν.<text:s/>3852/2010<text:s/>(Α΄<text:s/>87).</text:span></text:p>
      <text:p text:style-name="P2826"><text:span text:style-name="T2826_1">Κάθε<text:s/>δήμος<text:s/>που<text:s/>είναι<text:s/>μέλος<text:s/>σε<text:s/>«Περιφερειακό<text:s/>ΦΟΔ-<text:s/>ΣΑ»<text:s/>του<text:s/>άρθρου<text:s/>13<text:s/>του<text:s/>ν.<text:s/>4071/2012<text:s/>ή<text:s/>σε<text:s/>σύνδεσμο,<text:s/>που<text:s/>σύμφωνα<text:s/>με<text:s/>την<text:s/>προϋφιστάμενη<text:s/>νομοθεσία<text:s/>είχε<text:s/>συσταθεί<text:s/>ως<text:s/>ΦΟΔΣΑ<text:s/>ή<text:s/>σε<text:s/>ανώνυμη<text:s/>εταιρεία<text:s/>ή<text:s/>άλλη<text:s/>επιχείρηση<text:s/>και<text:s/>Ν.Π.Δ.Δ.<text:s/>των<text:s/>Ο.Τ.Α.<text:s/>κατά<text:s/>κλάδο<text:s/>ή<text:s/>τομέα<text:s/>που<text:s/>ασκούσε<text:s/>αρμοδιότητες<text:s/>ΦΟΔΣΑ,<text:s/>και<text:s/>δε<text:s/>συμμορφώνεται<text:s/>με<text:s/>τις<text:s/>προβλέψεις<text:s/>του<text:s/>παρόντος<text:s/>άρθρου,<text:s/>μέσα<text:s/>σε<text:s/>έναν<text:s/>(1)<text:s/>μήνα<text:s/>από<text:s/>την<text:s/>αποστολή<text:s/>της<text:s/>ανωτέρω<text:s/>αιτιολογημένης<text:s/>έκθεσης<text:s/>του<text:s/>Συντονιστή<text:s/>της<text:s/>οικείας<text:s/>Αποκεντρωμένης<text:s/>Διοίκησης<text:s/>βαρύνεται<text:s/>με<text:s/>ημερήσιο<text:s/>πρόστιμο<text:s/>πέντε<text:s/>χιλιάδων<text:s/>(5.000)<text:s/>ευρώ,<text:s/>το<text:s/>οποίο<text:s/>επιβάλλεται<text:s/>με<text:s/>απόφαση<text:s/>του<text:s/>οικείου<text:s/>Συντονιστή<text:s/>και<text:s/>εισπράττεται<text:s/>υπέρ<text:s/>του<text:s/>Δημοσίου<text:s/>σύμφωνα<text:s/>με<text:s/>τις<text:s/>διαδικασίες<text:s/>του<text:s/>Κώδικα<text:s/>Είσπραξης<text:s/>Δημοσίων<text:s/>Εσόδων.<text:s/>Με<text:s/>κοινή<text:s/>απόφαση<text:s/>των<text:s/>Υπουργών<text:s/>Εσωτερικών<text:s/>και<text:s/>Οικονομικών<text:s/>καθορίζονται<text:s/>όλες<text:s/>οι<text:s/>αναγκαίες<text:s/>λεπτομέρειες<text:s/>για<text:s/>την<text:s/>επιβολή<text:s/>και<text:s/>την<text:s/>είσπραξη<text:s/>του<text:s/>προστίμου<text:s/>του<text:s/>προηγουμένου<text:s/>εδαφίου.</text:span></text:p>
      <text:p text:style-name="P2827"><text:span text:style-name="T2827_1">9.</text:span><text:span text:style-name="T2827_2"><text:s/>O<text:s/>Συντονιστής<text:s/>της<text:s/>οικείας<text:s/>Αποκεντρωμένης<text:s/>Διοίκησης,<text:s/>εάν<text:s/>η<text:s/>προθεσμία<text:s/>της<text:s/>παραγράφου<text:s/>8<text:s/>παρέλθει<text:s/>άπρακτη<text:s/>για<text:s/>έναν<text:s/>ή<text:s/>περισσότερους<text:s/>από<text:s/>τους<text:s/>δήμους<text:s/>της<text:s/>περιφέρειας<text:s/>των<text:s/>οποίων<text:s/>ο<text:s/>πληθυσμός<text:s/>δεν<text:s/>υπερβαίνει<text:s/>το<text:s/>30%<text:s/>του<text:s/>συνολικού<text:s/>πληθυσμού<text:s/>της<text:s/>οικείας<text:s/>περιφέρειας,<text:s/>εντάσσει<text:s/>με<text:s/>αιτιολογημένη<text:s/>απόφασή<text:s/>του<text:s/>τον<text:s/>δήμο<text:s/>ή<text:s/>τους<text:s/>δήμους<text:s/>αυτούς,<text:s/>σε<text:s/>συσταθέντα<text:s/>ΦΟΔΣΑ<text:s/>του<text:s/>άρθρου<text:s/>225<text:s/>του<text:s/>παρόντος,<text:s/>σύμφωνα<text:s/>με<text:s/>τις<text:s/>προβλέψεις<text:s/>του<text:s/>οικείου<text:s/>ΠΕΣΔΑ.<text:s/>Σε<text:s/>αντίθετη<text:s/>περίπτωση,<text:s/>εντάσσει<text:s/>το<text:s/>σύνολο<text:s/>των<text:s/>Ο.Τ.Α.<text:s/>α΄<text:s/>βαθμού<text:s/>ή<text:s/>των<text:s/>ΦΟΔΣΑ<text:s/>στο<text:s/>ΦΟΔΣΑ<text:s/>που<text:s/>έχει<text:s/>συσταθεί<text:s/>σύμφωνα<text:s/>με<text:s/>το<text:s/>άρθρο<text:s/>13<text:s/>του<text:s/>ν.<text:s/>4071/2012.</text:span></text:p>
      <text:p text:style-name="P2828"><text:span text:style-name="T2828_1">Για<text:s/>την<text:s/>ένταξη<text:s/>του<text:s/>Ο.Τ.Α.<text:s/>α΄<text:s/>βαθμού<text:s/>σε<text:s/>ΦΟΔΣΑ<text:s/>που<text:s/>έχει<text:s/>τη<text:s/>μορφή<text:s/>Ν.Π.Δ.Δ.<text:s/>εκδίδεται<text:s/>από<text:s/>τον<text:s/>Συντονιστή<text:s/>πράξη<text:s/>ένταξης<text:s/>που<text:s/>δημοσιεύεται<text:s/>στην<text:s/>Εφημερίδα<text:s/>της<text:s/>Κυβερνή-<text:s/>σεως.<text:s/>Για<text:s/>την<text:s/>ένταξη<text:s/>σε<text:s/>ΦΟΔΣΑ<text:s/>που<text:s/>έχει<text:s/>τη<text:s/>μορφή<text:s/>ανώνυμης<text:s/>εταιρείας,<text:s/>η<text:s/>τελευταία<text:s/>προβαίνει<text:s/>στις<text:s/>απαιτούμενες<text:s/>ενέργειες<text:s/>για<text:s/>την<text:s/>ένταξη<text:s/>σε<text:s/>αυτή<text:s/>των<text:s/>Ο.Τ.Α.<text:s/>α΄<text:s/>βαθμού<text:s/>σε<text:s/>συμμόρφωση<text:s/>με<text:s/>την<text:s/>απόφαση<text:s/>του<text:s/>Συντονιστή.</text:span></text:p>
      <text:p text:style-name="P2829"><text:span text:style-name="T2829_1">10.</text:span><text:span text:style-name="T2829_2"><text:s/>Η<text:s/>διαδικασία<text:s/>σύναψης<text:s/>και<text:s/>η<text:s/>εκτέλεση<text:s/>των<text:s/>συμβάσεων<text:s/>σύμφωνα<text:s/>με<text:s/>το<text:s/>ν.<text:s/>3389/2005,<text:s/>που<text:s/>έχουν<text:s/>εκκινήσει<text:s/>μέχρι<text:s/>την<text:s/>έναρξη<text:s/>ισχύος<text:s/>του<text:s/>παρόντος<text:s/>δεν<text:s/>θίγονται.</text:span></text:p>
      <text:p text:style-name="P2830"><text:span text:style-name="T2830_1">11.</text:span><text:span text:style-name="T2830_2"><text:s/>Μέσα<text:s/>σε<text:s/>προθεσμία<text:s/>έξι<text:s/>(6)<text:s/>μηνών<text:s/>από<text:s/>την<text:s/>έναρξη<text:s/>ισχύος<text:s/>του<text:s/>παρόντος,<text:s/>η<text:s/>κυριότητα<text:s/>των<text:s/>ακινήτων,<text:s/>των<text:s/>έργων,<text:s/>εγκαταστάσεων<text:s/>και<text:s/>εξοπλισμού<text:s/>διαχείρισης<text:s/>των<text:s/>στερεών<text:s/>αποβλήτων,<text:s/>των<text:s/>οποίων<text:s/>η<text:s/>χρηματοδότηση<text:s/>προήλθε<text:s/>από<text:s/>δημόσιους<text:s/>και<text:s/>κοινοτικούς<text:s/>πόρους,<text:s/>και<text:s/>των<text:s/>οποίων<text:s/>η<text:s/>αρμοδιότητα<text:s/>λειτουργίας<text:s/>ανήκε<text:s/>σε<text:s/>σύνδεσμο<text:s/>ή<text:s/>εταιρεία<text:s/>της<text:s/>παραγράφου<text:s/>4<text:s/>του<text:s/>παρόντος<text:s/>άρθρου<text:s/>ή<text:s/>σε<text:s/>Δήμο<text:s/>ή<text:s/>σε<text:s/>άλλο<text:s/>Ν.Π.Δ.Δ.,<text:s/>περιέρχεται<text:s/>υποχρεωτικά<text:s/>στο<text:s/>ΦΟΔΣΑ<text:s/>που<text:s/>έχει<text:s/>την<text:s/>ευθύνη<text:s/>λειτουργίας<text:s/>τους,<text:s/>χωρίς<text:s/>την<text:s/>επιβολή<text:s/>οποιουδήποτε<text:s/>ανταλλάγματος,<text:s/>τέλους<text:s/>ή<text:s/>φόρου<text:s/>μεταβίβασης.</text:span></text:p>
      <text:p text:style-name="P2831"><text:span text:style-name="T2831_1">12.</text:span><text:span text:style-name="T2831_2"><text:s/>Σε<text:s/>περίπτωση<text:s/>που<text:s/>στο<text:s/>μετοχικό<text:s/>κεφάλαιο<text:s/>ΦΟΔΣΑ<text:s/>με<text:s/>τη<text:s/>νομική<text:s/>μορφή<text:s/>ανώνυμης<text:s/>εταιρείας<text:s/>συμμετέχουν<text:s/>Ν.Π.Δ.Δ.<text:s/>ή<text:s/>Ν.Π.Ι.Δ.<text:s/>των<text:s/>Ο.Τ.Α.<text:s/>α΄<text:s/>βαθμού,<text:s/>οι<text:s/>μετοχές<text:s/>αυτές<text:s/>περιέρχονται<text:s/>υποχρεωτικά<text:s/>στους<text:s/>Δήμους<text:s/>που<text:s/>είναι<text:s/>μέλη<text:s/>του<text:s/>οικείου<text:s/>ΦΟΔΣΑ,<text:s/>χωρίς<text:s/>την<text:s/>επιβολή<text:s/>οποιουδήποτε<text:s/>ανταλλάγματος,<text:s/>τέλους<text:s/>ή<text:s/>φόρου.</text:span></text:p>
      <text:p text:style-name="P2832"><text:span text:style-name="T2832_1">13.</text:span><text:span text:style-name="T2832_2"><text:s/>Οι<text:s/>φορείς<text:s/>των<text:s/>παραγράφων<text:s/>1,<text:s/>4<text:s/>και<text:s/>5<text:s/>του<text:s/>παρόντος<text:s/>μέχρι<text:s/>την<text:s/>ολοκλήρωση<text:s/>των<text:s/>διαδικασιών<text:s/>τροποποίησης<text:s/>των<text:s/>συστατικών<text:s/>τους<text:s/>πράξεων<text:s/>ή<text:s/>της<text:s/>συγχώνευσής<text:s/>τους,<text:s/>συνεχίζουν<text:s/>τη<text:s/>λειτουργία<text:s/>τους<text:s/>ασκώντας<text:s/>τις<text:s/>αρ-<text:s/>μοδιότητές<text:s/>της<text:s/>διαχείρισης<text:s/>των<text:s/>στερεών<text:s/>αποβλήτων,<text:s/>λαμβάνοντες<text:s/>όλα<text:s/>τα<text:s/>αναγκαία<text:s/>μέτρα<text:s/>και<text:s/>μεριμνώντας<text:s/>για<text:s/>την<text:s/>ομαλή<text:s/>μετάβαση<text:s/>των<text:s/>λειτουργιών<text:s/>τους<text:s/>και<text:s/>την<text:s/>παραχώρηση<text:s/>της<text:s/>διαχείρισης<text:s/>των<text:s/>εγκαταστάσεών<text:s/>τους<text:s/>στον<text:s/>ΦΟΔΣΑ<text:s/>στον<text:s/>οποίο<text:s/>συγχωνεύονται.</text:span></text:p>
      <text:h text:style-name="P2833" text:outline-level="6"><text:span text:style-name="T2833_1">Άρθρο<text:s/>246</text:span></text:h>
      <text:h text:style-name="P2834" text:outline-level="6"><text:span text:style-name="T2834_1">Τελικές<text:s/>διατάξεις</text:span></text:h>
      <text:p text:style-name="P2835"><text:span text:style-name="T2835_1">1.</text:span><text:span text:style-name="T2835_2"><text:s/>Οι<text:s/>διατάξεις<text:s/>του<text:s/>παρόντος<text:s/>πλην<text:s/>των<text:s/>άρθρων<text:s/>227,<text:s/>228,<text:s/>237,<text:s/>238,<text:s/>239,<text:s/>240,<text:s/>242<text:s/>και<text:s/>243<text:s/>του<text:s/>παρόντος<text:s/>δεν<text:s/>εφαρμόζονται<text:s/>στους<text:s/>Δήμους<text:s/>της<text:s/>Περιφέρειας<text:s/>Αττικής.<text:s/>Οι<text:s/>διατάξεις<text:s/>για<text:s/>την<text:s/>ίδρυση<text:s/>και<text:s/>λειτουργία<text:s/>του<text:s/>Ειδικού<text:s/>Διαβαθμιδικού<text:s/>Συνδέσμου<text:s/>Νόμου<text:s/>Αττικής<text:s/>παραμένουν<text:s/>σε<text:s/>ισχύ,<text:s/>συμπεριλαμβανομένων<text:s/>των<text:s/>άρθρων<text:s/>13-17<text:s/>του<text:s/>ν.<text:s/>4071/2012,<text:s/>κατά<text:s/>το<text:s/>μέρος<text:s/>που<text:s/>τον<text:s/>αφορούν.</text:span></text:p>
      <text:p text:style-name="P2836"><text:span text:style-name="T2836_1">2.</text:span><text:span text:style-name="T2836_2"><text:s/>Για<text:s/>θέματα<text:s/>που<text:s/>διέπουν<text:s/>τη<text:s/>σύσταση,<text:s/>τροποποίηση,<text:s/>συγχώνευση,<text:s/>κατάργηση,<text:s/>διάλυση,<text:s/>διοίκηση<text:s/>και<text:s/>λειτουργία<text:s/>των<text:s/>ΦΟΔΣΑ<text:s/>και<text:s/>ΦΟ.Σ.ΠΕΣΔΑ<text:s/>που<text:s/>λειτουργούν<text:s/>με<text:s/>τη<text:s/>μορφή<text:s/>συνδέσμου<text:s/>και<text:s/>δεν<text:s/>ρυθμίζονται<text:s/>από<text:s/>ειδικές<text:s/>διατάξεις<text:s/>του<text:s/>παρόντος,<text:s/>εφαρμόζονται<text:s/>αναλογικά<text:s/>οι<text:s/>σχετικές<text:s/>περί<text:s/>συνδέσμων<text:s/>διατάξεις<text:s/>του<text:s/>ν.<text:s/>3463/2006.</text:span></text:p>
      <text:p text:style-name="P2837"><text:span text:style-name="T2837_1">3.</text:span><text:span text:style-name="T2837_2"><text:s/>Το<text:s/>άρθρο<text:s/>100<text:s/>του<text:s/>ν.<text:s/>3852/2010<text:s/>εφαρμόζεται<text:s/>στους<text:s/>ΦΟΔΣΑ<text:s/>του<text:s/>παρόντος,<text:s/>ανεξαρτήτως<text:s/>της<text:s/>νομικής<text:s/>τους<text:s/>μορφής.<text:s/>Αν<text:s/>αντικείμενο<text:s/>της<text:s/>προγραμματικής<text:s/>σύμβασης<text:s/>είναι<text:s/>οι<text:s/>αρμοδιότητες<text:s/>του<text:s/>άρθρου<text:s/>228<text:s/>του<text:s/>παρόντος,<text:s/>αντισυμβαλλόμενος<text:s/>του<text:s/>ΦΟΔΣΑ<text:s/>μπορεί<text:s/>να<text:s/>είναι<text:s/>μόνο<text:s/>δήμος<text:s/>-<text:s/>μέλος<text:s/>του<text:s/>ή<text:s/>η<text:s/>περιφέρεια<text:s/>στην<text:s/>οποία<text:s/>ανήκει.</text:span></text:p>
      <text:h text:style-name="P2838" text:outline-level="6"><text:span text:style-name="T2838_1">Άρθρο<text:s/>247</text:span></text:h>
      <text:h text:style-name="P2839" text:outline-level="6"><text:span text:style-name="T2839_1">Καταργούμενες<text:s/>διατάξεις</text:span></text:h>
      <text:p text:style-name="P2840"><text:span text:style-name="T2840_1">1.</text:span><text:span text:style-name="T2840_2"><text:s/>Από<text:s/>την<text:s/>έναρξη<text:s/>ισχύος<text:s/>του<text:s/>παρόντος<text:s/>καταργού-<text:s/>νται<text:s/>οι<text:s/>διατάξεις<text:s/>της<text:s/>παρ.5<text:s/>του<text:s/>άρθρου<text:s/>30<text:s/>του<text:s/>ν.<text:s/>3536<text:s/>/2007(Α΄42),<text:s/>του<text:s/>άρθρου<text:s/>17<text:s/>του<text:s/>ν.<text:s/>4164/2013<text:s/>(Α΄156),<text:s/>της<text:s/>περίπτωσης<text:s/>β΄<text:s/>της<text:s/>παρ.<text:s/>2<text:s/>του<text:s/>άρθρου<text:s/>35<text:s/>του<text:s/>ν.<text:s/>4042/2012<text:s/>(Α΄<text:s/>24)<text:s/>και<text:s/>του<text:s/>άρθρου<text:s/>6<text:s/>της<text:s/>αριθμ.<text:s/>2527/2009<text:s/>(Β΄<text:s/>83)<text:s/>κοινής<text:s/>απόφασης<text:s/>των<text:s/>Υπουργών<text:s/>Εσωτερικών,<text:s/>Περιβάλλοντος,<text:s/>Χωροταξίας<text:s/>και<text:s/>Δημοσίων<text:s/>έργων,<text:s/>Υγείας<text:s/>και<text:s/>Κοινωνικής<text:s/>Αλληλεγγύης.</text:span></text:p>
      <text:p text:style-name="P2841"><text:span text:style-name="T2841_1">2.</text:span><text:span text:style-name="T2841_2"><text:s/>Οι<text:s/>διατάξεις<text:s/>των<text:s/>άρθρων<text:s/>13-17<text:s/>του<text:s/>ν.<text:s/>4071/2012<text:s/>(Α΄85)<text:s/>παύουν<text:s/>να<text:s/>ισχύουν<text:s/>ως<text:s/>προς<text:s/>τα<text:s/>νομικά<text:s/>πρόσωπα<text:s/>του<text:s/>παρόντος,<text:s/>με<text:s/>την<text:s/>επιφύλαξη<text:s/>της<text:s/>παραγράφου<text:s/>1<text:s/>του<text:s/>άρθρου<text:s/>246.<text:s/>Το<text:s/>άρθρο<text:s/>16<text:s/>του<text:s/>ν.<text:s/>4071/2012<text:s/>παύει<text:s/>να<text:s/>ισχύει<text:s/>από<text:s/>30.6.2018.</text:span></text:p>
      <text:p text:style-name="P2842"><text:span text:style-name="T2842_1">3.</text:span><text:span text:style-name="T2842_2"><text:s/>Από<text:s/>την<text:s/>έναρξη<text:s/>ισχύος<text:s/>του<text:s/>παρόντος<text:s/>καταργείται<text:s/>κάθε<text:s/>αντίθετη<text:s/>προς<text:s/>αυτό<text:s/>γενική<text:s/>ή<text:s/>ειδική<text:s/>διάταξη.</text:span></text:p>
      <text:h text:style-name="P2843" text:outline-level="1"><text:span text:style-name="T2843_1">ΜΕΡΟΣ<text:s/>ΤΡΙΤΟ</text:span></text:h>
      <text:h text:style-name="P2844" text:outline-level="1"><text:span text:style-name="T2844_1">ΔΙΑΤΑΞΕΙΣ<text:s/>ΓΙΑ<text:s/>ΤΗΝ<text:s/>ΑΠΟΤΕΛΕΣΜΑΤΙΚΟΤΕΡΗ,<text:s/>ΤΑΧΥΤΕΡΗ<text:s/>ΚΑΙ<text:s/>ΕΝΙΑΙΑ<text:s/>ΑΣΚΗΣΗ<text:s/>ΤΩΝ<text:s/>ΑΡΜΟΔΙΟΤΗΤΩΝ<text:s/>ΣΧΕΤΙΚΩΝ<text:s/>ΜΕ<text:s/>ΤΗΝ<text:s/>ΑΠΟΝΟΜΗ<text:s/>ΙΘΑΓΕΝΕΙΑΣ<text:s/>ΚΑΙ<text:s/>ΤΗΝ<text:s/>ΠΟΛΙΤΟΓΡΑΦΗΣΗ</text:span></text:h>
      <text:h text:style-name="P2845" text:outline-level="6"><text:span text:style-name="T2845_1">Άρθρο<text:s/>248</text:span></text:h>
      <text:h text:style-name="P2846" text:outline-level="6"><text:span text:style-name="T2846_1">Μεταφορά<text:s/>Διευθύνσεων<text:s/>και<text:s/>Τμημάτων<text:s/>των<text:s/>Αποκεντρωμένων<text:s/>Διοικήσεων<text:s/>σε<text:s/>συνιστώμενες<text:s/>περιφερειακές<text:s/>υπηρεσίες<text:s/>του<text:s/>Υπουργείου<text:s/>Εσωτερικών<text:s/>-<text:s/>Διατάξεις<text:s/>για<text:s/>την<text:s/>αποτελεσματικότερη,<text:s/>ταχύτερη<text:s/>και<text:s/>ενιαία<text:s/>άσκηση<text:s/>των<text:s/>αρμοδιοτήτων<text:s/>σχετικών<text:s/>με<text:s/>την<text:s/>απονομή<text:s/>ιθαγένειας<text:s/>και<text:s/>την<text:s/>πολιτογράφηση</text:span></text:h>
      <text:p text:style-name="P2847"><text:span text:style-name="T2847_1">1.</text:span><text:span text:style-name="T2847_2"><text:s/>Από<text:s/>1.1.2019,<text:s/>οι<text:s/>οργανικές<text:s/>μονάδες<text:s/>των<text:s/>Αποκεντρωμένων<text:s/>Διοικήσεων<text:s/>της<text:s/>χώρας<text:s/>της<text:s/>παραγράφου<text:s/>2<text:s/>εντάσσονται<text:s/>στην<text:s/>οργανική<text:s/>δομή<text:s/>του<text:s/>Υπουργείου<text:s/>Εσωτερικών<text:s/>ως<text:s/>περιφερειακές<text:s/>διευθύνσεις<text:s/>του,<text:s/>υπαγόμενες<text:s/>στην<text:s/>Ειδική<text:s/>Γραμματεία<text:s/>Ιθαγένειας<text:s/>του<text:s/>Υπουργείου<text:s/>Εσωτερικών.<text:s/>Οι<text:s/>αρμοδιότητες<text:s/>που<text:s/>ασκούν<text:s/>οι<text:s/>οργανικές<text:s/>μονάδες<text:s/>της<text:s/>παραγράφου<text:s/>2<text:s/>και<text:s/>οι<text:s/>οργανικές<text:s/>τους<text:s/>θέσεις,<text:s/>όπως<text:s/>ορίζονται<text:s/>στους<text:s/>Οργανισμούς<text:s/>των<text:s/>Αποκεντρωμένων<text:s/>Διοικήσεων,<text:s/>μαζί<text:s/>με<text:s/>το<text:s/>προσωπικό<text:s/>που<text:s/>υπηρετούσε<text:s/>στις<text:s/>μονάδες<text:s/>αυτές<text:s/>την<text:s/>1.1.2018<text:s/>και<text:s/>εξακολουθεί<text:s/>να<text:s/>υπηρετεί<text:s/>στην<text:s/>οικεία<text:s/>Αποκεντρωμένη<text:s/>Διοίκηση<text:s/>μεταφέρονται<text:s/>από<text:s/>1.1.2019<text:s/>στις<text:s/>περιφερειακές<text:s/>διευθύνσεις<text:s/>που<text:s/>συνι-<text:s/>στώνται<text:s/>με<text:s/>το<text:s/>παρόν<text:s/>άρθρο.</text:span></text:p>
      <text:p text:style-name="P2848"><text:span text:style-name="T2848_1">2.</text:span><text:span text:style-name="T2848_2"><text:s/>Οι<text:s/>οργανικές<text:s/>μονάδες<text:s/>που<text:s/>αποτελούν<text:s/>περιφερειακές<text:s/>διευθύνσεις<text:s/>του<text:s/>Υπουργείου<text:s/>Εσωτερικών<text:s/>είναι:</text:span></text:p>
      <text:p text:style-name="P2849"><text:span text:style-name="T2849_1">α)</text:span><text:span text:style-name="T2849_2"><text:tab/></text:span><text:span text:style-name="T2849_3">Από<text:s/>την<text:s/>Αποκεντρωμένη<text:s/>Διοίκηση<text:s/>Αττικής:</text:span></text:p>
      <text:p text:style-name="P2850"><text:span text:style-name="T2850_1">αα)</text:span><text:span text:style-name="T2850_2"><text:tab/></text:span><text:span text:style-name="T2850_3">η<text:s/>Διεύθυνση<text:s/>Αστικής<text:s/>Κατάστασης<text:s/>Α΄<text:s/>και<text:s/>Κοινωνικών<text:s/>Υποθέσεων,<text:s/>η<text:s/>οποία<text:s/>μετονομάζεται<text:s/>σε<text:s/>Διεύθυνση<text:s/>Ιθαγένειας<text:s/>Αθηνών,</text:span></text:p>
      <text:p text:style-name="P2851"><text:span text:style-name="T2851_1">ββ)</text:span><text:span text:style-name="T2851_2"><text:tab/></text:span><text:span text:style-name="T2851_3">η<text:s/>Διεύθυνση<text:s/>Αστικής<text:s/>Κατάστασης<text:s/>Κεντρικού<text:s/>Τομέα<text:s/>και<text:s/>Δυτικής<text:s/>Αττικής,<text:s/>η<text:s/>οποία<text:s/>μετονομάζεται<text:s/>σε<text:s/>Διεύθυνση<text:s/>Ιθαγένειας<text:s/>Κεντρικού<text:s/>Τομέα<text:s/>και<text:s/>Δυτικής<text:s/>Αττικής,<text:s/>γγ)<text:s/>η<text:s/>Διεύθυνση<text:s/>Αστικής<text:s/>Κατάστασης<text:s/>Βορείου<text:s/>Τομέα<text:s/>και<text:s/>Ανατολικής<text:s/>Αττικής,<text:s/>η<text:s/>οποία<text:s/>μετονομάζεται<text:s/>σε<text:s/>Διεύθυνση<text:s/>Ιθαγένειας<text:s/>Βορείου<text:s/>Τομέα<text:s/>και<text:s/>Ανατολικής<text:s/>Αττικής<text:s/>και</text:span></text:p>
      <text:p text:style-name="P2852"><text:span text:style-name="T2852_1">δδ)</text:span><text:span text:style-name="T2852_2"><text:tab/></text:span><text:span text:style-name="T2852_3">η<text:s/>Διεύθυνση<text:s/>Αστικής<text:s/>Κατάστασης<text:s/>Νοτίου<text:s/>Τομέα,<text:s/>Πειραιώς<text:s/>και<text:s/>Νήσων,<text:s/>η<text:s/>οποία<text:s/>μετονομάζεται<text:s/>σε<text:s/>Διεύθυνση<text:s/>Ιθαγένειας<text:s/>Νοτίου<text:s/>Τομέα,<text:s/>Πειραιώς<text:s/>και<text:s/>Νήσων.</text:span></text:p>
      <text:p text:style-name="P2853"><text:span text:style-name="T2853_1">β)</text:span><text:span text:style-name="T2853_2"><text:tab/></text:span><text:span text:style-name="T2853_3">Η<text:s/>Διεύθυνση<text:s/>Αστικής<text:s/>Κατάστασης<text:s/>και<text:s/>Κοινωνικών<text:s/>Υποθέσεων<text:s/>της<text:s/>Αποκεντρωμένης<text:s/>Διοίκησης<text:s/>Θεσσαλίας<text:s/>-<text:s/>Στερεάς<text:s/>Ελλάδας,<text:s/>η<text:s/>οποία<text:s/>μετονομάζεται<text:s/>σε<text:s/>Διεύθυνση<text:s/>Ιθαγένειας<text:s/>Θεσσαλίας<text:s/>-<text:s/>Στερεάς<text:s/>Ελλάδας.</text:span></text:p>
      <text:p text:style-name="P2854"><text:span text:style-name="T2854_1">γ)</text:span><text:span text:style-name="T2854_2"><text:tab/></text:span><text:span text:style-name="T2854_3">Η<text:s/>Διεύθυνση<text:s/>Αστικής<text:s/>Κατάστασης<text:s/>και<text:s/>Κοινωνικών<text:s/>Υποθέσεων<text:s/>της<text:s/>Αποκεντρωμένης<text:s/>Διοίκησης<text:s/>Ηπείρου<text:s/>-<text:s/>Δυτικής<text:s/>Μακεδονίας,<text:s/>η<text:s/>οποία<text:s/>μετονομάζεται<text:s/>σε<text:s/>Διεύθυνση<text:s/>Ιθαγένειας<text:s/>Ηπείρου<text:s/>-<text:s/>Δυτικής<text:s/>Μακεδονίας.</text:span></text:p>
      <text:p text:style-name="P2855"><text:span text:style-name="T2855_1">δ)</text:span><text:span text:style-name="T2855_2"><text:tab/></text:span><text:span text:style-name="T2855_3">Η<text:s/>Διεύθυνση<text:s/>Αστικής<text:s/>Κατάστασης<text:s/>και<text:s/>Κοινωνικών<text:s/>Υποθέσεων<text:s/>της<text:s/>Αποκεντρωμένης<text:s/>Διοίκησης<text:s/>Πελοπον-<text:s/>νήσου,<text:s/>Δυτικής<text:s/>Ελλάδας<text:s/>και<text:s/>Ιονίου,<text:s/>η<text:s/>οποία<text:s/>μετονομάζεται<text:s/>σε<text:s/>Διεύθυνση<text:s/>Ιθαγένειας<text:s/>Πελοποννήσου,<text:s/>Δυτικής<text:s/>Ελλάδας<text:s/>και<text:s/>Ιονίου.</text:span></text:p>
      <text:p text:style-name="P2856"><text:span text:style-name="T2856_1">ε)</text:span><text:span text:style-name="T2856_2"><text:tab/></text:span><text:span text:style-name="T2856_3">Από<text:s/>την<text:s/>Αποκεντρωμένη<text:s/>Διοίκηση<text:s/>Μακεδονίας<text:s/>-<text:s/>Θράκης:</text:span></text:p>
      <text:p text:style-name="P2857"><text:span text:style-name="T2857_1">αα)</text:span><text:span text:style-name="T2857_2"><text:tab/></text:span><text:span text:style-name="T2857_3">η<text:s/>Διεύθυνση<text:s/>Αστικής<text:s/>Κατάστασης<text:s/>Θεσσαλονίκης,<text:s/>η<text:s/>οποία<text:s/>μετονομάζεται<text:s/>σε<text:s/>Διεύθυνση<text:s/>Ιθαγένειας<text:s/>Θεσσαλονίκης,</text:span></text:p>
      <text:p text:style-name="P2858"><text:span text:style-name="T2858_1">ββ)</text:span><text:span text:style-name="T2858_2"><text:tab/></text:span><text:span text:style-name="T2858_3">η<text:s/>Διεύθυνση<text:s/>Αστικής<text:s/>Κατάστασης<text:s/>και<text:s/>Κοινωνικών<text:s/>Υποθέσεων<text:s/>Κεντρικής<text:s/>Μακεδονίας,<text:s/>η<text:s/>οποία<text:s/>μετονομάζεται<text:s/>σε<text:s/>Διεύθυνση<text:s/>Ιθαγένειας<text:s/>Κεντρικής<text:s/>Μακεδονίας,</text:span></text:p>
      <text:p text:style-name="P2859"><text:span text:style-name="T2859_1">γγ)</text:span><text:span text:style-name="T2859_2"><text:tab/></text:span><text:span text:style-name="T2859_3">η<text:s/>Διεύθυνση<text:s/>Αστικής<text:s/>Κατάστασης<text:s/>και<text:s/>Κοινωνικών<text:s/>Υποθέσεων<text:s/>Ανατολικής<text:s/>Μακεδονίας<text:s/>-<text:s/>Θράκης,<text:s/>η<text:s/>οποία<text:s/>μετονομάζεται<text:s/>σε<text:s/>Διεύθυνση<text:s/>Ιθαγένειας<text:s/>Ανατολικής<text:s/>Μακεδονίας<text:s/>-<text:s/>Θράκης.</text:span></text:p>
      <text:p text:style-name="P2860"><text:span text:style-name="T2860_1">στ)</text:span><text:span text:style-name="T2860_2"><text:tab/></text:span><text:span text:style-name="T2860_3">Από<text:s/>την<text:s/>Αποκεντρωμένη<text:s/>Διοίκηση<text:s/>Αιγαίου:</text:span></text:p>
      <text:p text:style-name="P2861"><text:span text:style-name="T2861_1">αα)</text:span><text:span text:style-name="T2861_2"><text:tab/></text:span><text:span text:style-name="T2861_3">η<text:s/>Διεύθυνση<text:s/>Αστικής<text:s/>Κατάστασης,<text:s/>Μετανάστευσης<text:s/>και<text:s/>Κοινωνικών<text:s/>Υποθέσεων<text:s/>Βορείου<text:s/>Αιγαίου,<text:s/>η<text:s/>οποία<text:s/>μετονομάζεται<text:s/>σε<text:s/>Διεύθυνση<text:s/>Ιθαγένειας<text:s/>Βορείου<text:s/>Αιγαίου,</text:span></text:p>
      <text:p text:style-name="P2862"><text:span text:style-name="T2862_1">ββ)</text:span><text:span text:style-name="T2862_2"><text:tab/></text:span><text:span text:style-name="T2862_3">η<text:s/>Διεύθυνση<text:s/>Αστικής<text:s/>Κατάστασης,<text:s/>Μετανάστευσης<text:s/>και<text:s/>Κοινωνικών<text:s/>Υποθέσεων<text:s/>Νοτίου<text:s/>Αιγαίου,<text:s/>η<text:s/>οποία<text:s/>μετονομάζεται<text:s/>σε<text:s/>Διεύθυνση<text:s/>Ιθαγένειας<text:s/>Νοτίου<text:s/>Αιγαίου.</text:span></text:p>
      <text:p text:style-name="P2863"><text:span text:style-name="T2863_1">ζ)</text:span><text:span text:style-name="T2863_2"><text:tab/></text:span><text:span text:style-name="T2863_3">Η<text:s/>Διεύθυνση<text:s/>Αστικής<text:s/>Κατάστασης<text:s/>και<text:s/>Κοινωνικών<text:s/>Υποθέσεων<text:s/>της<text:s/>Αποκεντρωμένης<text:s/>Διοίκησης<text:s/>Κρήτης,<text:s/>η<text:s/>οποία<text:s/>μετονομάζεται<text:s/>σε<text:s/>Διεύθυνση<text:s/>Ιθαγένειας<text:s/>Κρήτης.</text:span></text:p>
      <text:p text:style-name="P2864"><text:span text:style-name="T2864_1">3.</text:span><text:span text:style-name="T2864_2"><text:s/>Οι<text:s/>μεταφερόμενες<text:s/>διευθύνσεις<text:s/>της<text:s/>παραγράφου<text:s/>2<text:s/>διατηρούν<text:s/>τη<text:s/>διάρθρωση<text:s/>και<text:s/>τις<text:s/>αρμοδιότητες<text:s/>όπως<text:s/>αυτές<text:s/>προβλέπονται<text:s/>στους,<text:s/>κατά<text:s/>την<text:s/>έναρξη<text:s/>ισχύος<text:s/>του<text:s/>παρόντος,<text:s/>ισχύοντες<text:s/>οργανισμούς<text:s/>της<text:s/>οικείας<text:s/>Αποκεντρωμένης<text:s/>Διοίκησης,<text:s/>με<text:s/>την<text:s/>επιφύλαξη<text:s/>των<text:s/>παραγράφων<text:s/>4<text:s/>έως<text:s/>και<text:s/>14.<text:s/>Στις<text:s/>μεταφερόμενες<text:s/>Διευθύνσεις<text:s/>και<text:s/>Τμήματα<text:s/>προΐστανται<text:s/>υπάλληλοι<text:s/>των<text:s/>κλάδων<text:s/>που<text:s/>προβλέπονται<text:s/>στους<text:s/>οικείους<text:s/>οργανισμούς<text:s/>των<text:s/>Αποκεντρωμένων<text:s/>Διοικήσεων.</text:span></text:p>
      <text:p text:style-name="P2865"><text:span text:style-name="T2865_1">4.</text:span><text:span text:style-name="T2865_2"><text:s/>α)<text:s/>Το<text:s/>Τμήμα<text:s/>Κοινωνικών<text:s/>Υποθέσεων<text:s/>και<text:s/>το<text:s/>Τμήμα<text:s/>Υγείας<text:s/>και<text:s/>Πρόνοιας,<text:s/>που<text:s/>προβλέπονται<text:s/>στους<text:s/>ισχύοντες<text:s/>κατά<text:s/>την<text:s/>έναρξη<text:s/>ισχύος<text:s/>του<text:s/>παρόντος<text:s/>οργανισμούς<text:s/>των<text:s/>Αποκεντρωμένων<text:s/>Διοικήσεων<text:s/>Θεσσαλίας<text:s/>-<text:s/>Στερεάς<text:s/>Ελλάδας,<text:s/>Ηπείρου<text:s/>-<text:s/>Δυτικής<text:s/>Μακεδονίας,<text:s/>Πελοποννήσου,<text:s/>Δυτικής<text:s/>Ελλάδας<text:s/>και<text:s/>Ιονίου,<text:s/>Μακεδονίας<text:s/>-<text:s/>Θράκης<text:s/>και<text:s/>Κρήτης,<text:s/>συγχωνεύονται<text:s/>σε<text:s/>Τμήμα<text:s/>Κοινωνικών<text:s/>Υποθέσεων,<text:s/>Υγείας<text:s/>και<text:s/>Πρόνοιας<text:s/>και<text:s/>εντάσσονται<text:s/>στην<text:s/>αντίστοιχη<text:s/>Διεύθυνση<text:s/>Διοίκησης<text:s/>με<text:s/>το<text:s/>σύνολο<text:s/>των<text:s/>υπαλλήλων<text:s/>που<text:s/>υπηρετούν<text:s/>σε<text:s/>αυτά.<text:s/>Στα<text:s/>Τμήματα<text:s/>Κοινωνικών<text:s/>Υποθέσεων,<text:s/>Υγείας<text:s/>και<text:s/>Πρόνοιας<text:s/>προΐστανται<text:s/>υπάλληλοι<text:s/>των<text:s/>κλάδων<text:s/>ΠΕ<text:s/>Διοικητικού<text:s/>Οικονομικού,<text:s/>ΠΕ<text:s/>Διοικητικού,<text:s/>ΠΕ<text:s/>Κοινωνιολόγων,<text:s/>ΠΕ<text:s/>Φαρμακευτικής<text:s/>ή<text:s/>ΤΕ<text:s/>Διοικητικού<text:s/>-<text:s/>Λογιστικού,<text:s/>ΤΕ<text:s/>Κοινωνικής<text:s/>Εργασίας.</text:span></text:p>
      <text:p text:style-name="P2866"><text:span text:style-name="T2866_1">β)</text:span><text:span text:style-name="T2866_2"><text:tab/></text:span><text:span text:style-name="T2866_3">Οι<text:s/>αρμοδιότητες<text:s/>αστικής<text:s/>κατάστασης<text:s/>των<text:s/>Τμημάτων<text:s/>Ιθαγένειας<text:s/>των<text:s/>Αποκεντρωμένων<text:s/>Διοικήσεων<text:s/>Θεσσαλίας<text:s/>-<text:s/>Στερεάς<text:s/>Ελλάδας,<text:s/>Ηπείρου<text:s/>-<text:s/>Δυτικής<text:s/>Μακεδονίας,<text:s/>Πελοποννήσου,<text:s/>Δυτικής<text:s/>Ελλάδας<text:s/>και<text:s/>Ιονίου,<text:s/>Μακεδονίας<text:s/>-<text:s/>Θράκης,<text:s/>Κρήτης<text:s/>και<text:s/>Αιγαίου<text:s/>μεταφέρονται<text:s/>από<text:s/>1.1.2019<text:s/>στα<text:s/>Τμήματα<text:s/>Κοινωνικών<text:s/>Υποθέσεων,<text:s/>Υγείας<text:s/>και<text:s/>Πρόνοιας<text:s/>με<text:s/>το<text:s/>σύνολο<text:s/>των<text:s/>υπαλλήλων<text:s/>που<text:s/>τις<text:s/>ασκούν.</text:span></text:p>
      <text:p text:style-name="P2867"><text:span text:style-name="T2867_1">γ)</text:span><text:span text:style-name="T2867_2"><text:tab/></text:span><text:span text:style-name="T2867_3">Οι<text:s/>αρμοδιότητες<text:s/>αστικής<text:s/>κατάστασης<text:s/>και<text:s/>κοινωνικής<text:s/>ένταξης<text:s/>των<text:s/>Τμημάτων<text:s/>Αστικής<text:s/>Κατάστασης<text:s/>και<text:s/>Κοινωνικής<text:s/>Ένταξης<text:s/>ανά<text:s/>νομό<text:s/>των<text:s/>Διευθύνσεων<text:s/>Αστικής<text:s/>Κατάστασης<text:s/>και<text:s/>Κοινωνικών<text:s/>Υποθέσεων<text:s/>των<text:s/>Αποκεντρωμένων<text:s/>Διοικήσεων<text:s/>Θεσσαλίας<text:s/>-<text:s/>Στερεάς<text:s/>Ελλάδας,<text:s/>Ηπείρου<text:s/>-<text:s/>Δυτικής<text:s/>Μακεδονίας,<text:s/>Πελοποννήσου,<text:s/>Δυτικής<text:s/>Ελλάδας<text:s/>και<text:s/>Ιονίου,<text:s/>Μακεδονίας<text:s/>-<text:s/>Θράκης<text:s/>και<text:s/>Κρήτης<text:s/>μεταφέρονται<text:s/>από<text:s/>1.1.2019<text:s/>στα<text:s/>Τμήματα<text:s/>Διοικητικού<text:s/>-<text:s/>Οικονομικού<text:s/>των<text:s/>αντίστοιχων<text:s/>Διευθύνσεων<text:s/>Διοίκησης<text:s/>με<text:s/>το<text:s/>σύνολο<text:s/>των<text:s/>υπαλλήλων<text:s/>που<text:s/>τις<text:s/>ασκούν.</text:span></text:p>
      <text:p text:style-name="P2868"><text:span text:style-name="T2868_1">δ)</text:span><text:span text:style-name="T2868_2"><text:tab/></text:span><text:span text:style-name="T2868_3">Τα<text:s/>μεταφερόμενα<text:s/>στο<text:s/>Υπουργείο<text:s/>Εσωτερικών<text:s/>Τμήματα<text:s/>Αστικής<text:s/>Κατάστασης<text:s/>και<text:s/>Κοινωνικής<text:s/>Ένταξης<text:s/>ανά<text:s/>νομό<text:s/>μετονομάζονται<text:s/>σε<text:s/>Τμήματα<text:s/>Ιθαγένειας<text:s/>ανά<text:s/>νομό.<text:s/>Τα<text:s/>μεταφερόμενα<text:s/>στο<text:s/>Υπουργείο<text:s/>Εσωτερικών<text:s/>Τμήματα<text:s/>Αστικής<text:s/>Κατάστασης,<text:s/>Μετανάστευσης<text:s/>και<text:s/>Κοινωνικής<text:s/>Ένταξης<text:s/>των<text:s/>νομών<text:s/>Σάμου,<text:s/>Χίου<text:s/>και<text:s/>Κυκλάδων<text:s/>μετονομάζονται<text:s/>σε<text:s/>Τμήματα<text:s/>Ιθαγένειας<text:s/>των<text:s/>νομών<text:s/>Σάμου,<text:s/>Χίου<text:s/>και<text:s/>Κυκλάδων.</text:span></text:p>
      <text:p text:style-name="P2869"><text:span text:style-name="T2869_1">5.</text:span><text:span text:style-name="T2869_2"><text:s/>α)<text:s/>Στη<text:s/>Γενική<text:s/>Διεύθυνση<text:s/>Εσωτερικής<text:s/>Λειτουργίας<text:s/>της<text:s/>Αποκεντρωμένης<text:s/>Διοίκησης<text:s/>Αττικής<text:s/>από<text:s/>1.1.2019<text:s/>συνιστάται<text:s/>Διεύθυνση<text:s/>Αστικής<text:s/>Κατάστασης<text:s/>και<text:s/>Κοινωνικών<text:s/>Υποθέσεων<text:s/>με<text:s/>τοπική<text:s/>αρμοδιότητα<text:s/>σε<text:s/>όλη<text:s/>την<text:s/>Αποκεντρωμένη<text:s/>Διοίκηση.</text:span></text:p>
      <text:p text:style-name="P2870"><text:span text:style-name="T2870_1">Στη<text:s/>Διεύθυνση<text:s/>Αστικής<text:s/>Κατάστασης<text:s/>και<text:s/>Κοινωνικών<text:s/>Υποθέσεων<text:s/>συστήνονται:</text:span></text:p>
      <text:p text:style-name="P2871"><text:span text:style-name="T2871_1">αα)</text:span><text:span text:style-name="T2871_2"><text:tab/></text:span><text:span text:style-name="T2871_3">Τμήμα<text:s/>Μητρώου<text:s/>Αρρένων<text:s/>Αθηνών,<text:s/>με<text:s/>τοπική<text:s/>αρμοδιότητα<text:s/>στο<text:s/>Δήμο<text:s/>Αθηναίων.</text:span></text:p>
      <text:p text:style-name="P2872"><text:span text:style-name="T2872_1">ββ)</text:span><text:span text:style-name="T2872_2"><text:tab/></text:span><text:span text:style-name="T2872_3">Τμήμα<text:s/>Μητρώου<text:s/>Αρρένων<text:s/>Κεντρικού<text:s/>Τομέα<text:s/>και<text:s/>Δυτικής<text:s/>Αττικής<text:s/>με<text:s/>τοπική<text:s/>αρμοδιότητα<text:s/>στις<text:s/>Περιφερειακές<text:s/>Ενότητες<text:s/>Κεντρικού<text:s/>Τομέα<text:s/>πλην<text:s/>του<text:s/>Δήμου<text:s/>Αθηναίων,<text:s/>Δυτικού<text:s/>Τομέα<text:s/>και<text:s/>Δυτικής<text:s/>Αττικής.</text:span></text:p>
      <text:p text:style-name="P2873"><text:span text:style-name="T2873_1">γγ)</text:span><text:span text:style-name="T2873_2"><text:tab/></text:span><text:span text:style-name="T2873_3">Τμήμα<text:s/>Μητρώου<text:s/>Αρρένων<text:s/>Βορείου<text:s/>Τομέα<text:s/>και<text:s/>Ανατολικής<text:s/>Αττικής<text:s/>με<text:s/>τοπική<text:s/>αρμοδιότητα<text:s/>στις<text:s/>Περιφερειακές<text:s/>Ενότητες<text:s/>Βορείου<text:s/>Τομέα<text:s/>και<text:s/>Ανατολικής<text:s/>Αττικής.</text:span></text:p>
      <text:p text:style-name="P2874"><text:span text:style-name="T2874_1">δδ)</text:span><text:span text:style-name="T2874_2"><text:tab/></text:span><text:span text:style-name="T2874_3">Τμήμα<text:s/>Μητρώου<text:s/>Αρρένων<text:s/>Νότιου<text:s/>Τομέα,<text:s/>Πειραιώς<text:s/>και<text:s/>Νήσων<text:s/>με<text:s/>τοπική<text:s/>αρμοδιότητα<text:s/>στις<text:s/>Περιφερειακές<text:s/>Ενότητες<text:s/>Νοτίου<text:s/>Τομέα,<text:s/>Πειραιώς<text:s/>και<text:s/>Νήσων.</text:span></text:p>
      <text:p text:style-name="P2875"><text:span text:style-name="T2875_1">β)</text:span><text:span text:style-name="T2875_2"><text:tab/></text:span><text:span text:style-name="T2875_3">Τα<text:s/>ανωτέρω<text:s/>Τμήματα<text:s/>Μητρώου<text:s/>Αρρένων<text:s/>ασκούν<text:s/>τις<text:s/>αρμοδιότητες<text:s/>αστικής<text:s/>κατάστασης<text:s/>των<text:s/>Τμημάτων<text:s/>Ιθαγένειας<text:s/>των<text:s/>μεταφερόμενων<text:s/>Διευθύνσεων<text:s/>της<text:s/>Αποκεντρωμένης<text:s/>Διοίκησης<text:s/>Αττικής<text:s/>με<text:s/>το<text:s/>σύνολο<text:s/>των<text:s/>υπαλλήλων<text:s/>που<text:s/>τις<text:s/>ασκούσε.</text:span></text:p>
      <text:p text:style-name="P2876"><text:span text:style-name="T2876_1">γ)</text:span><text:span text:style-name="T2876_2"><text:tab/></text:span><text:span text:style-name="T2876_3">Το<text:s/>Τμήμα<text:s/>Αεροϋγειονομείου<text:s/>της<text:s/>Διεύθυνσης<text:s/>Αστικής<text:s/>Κατάστασης<text:s/>Α΄<text:s/>και<text:s/>Κοινωνικών<text:s/>Υποθέσεων<text:s/>της<text:s/>Αποκεντρωμένης<text:s/>Διοίκησης<text:s/>Αττικής<text:s/>μεταφέρεται<text:s/>στη<text:s/>συνιστώ-<text:s/>μενη<text:s/>Διεύθυνση<text:s/>Αστικής<text:s/>Κατάστασης<text:s/>και<text:s/>Κοινωνικών<text:s/>Υποθέσεων<text:s/>της<text:s/>Αποκεντρωμένης<text:s/>Διοίκησης<text:s/>Αττικής<text:s/>με<text:s/>το<text:s/>σύνολο<text:s/>των<text:s/>υπαλλήλων<text:s/>που<text:s/>υπηρετούν<text:s/>σε<text:s/>αυτό.</text:span></text:p>
      <text:p text:style-name="P2877"><text:span text:style-name="T2877_1">δ)</text:span><text:span text:style-name="T2877_2"><text:tab/></text:span><text:span text:style-name="T2877_3">Το<text:s/>Τμήμα<text:s/>Κοινωνικών<text:s/>Υποθέσεων<text:s/>και<text:s/>το<text:s/>Τμήμα<text:s/>Υγείας<text:s/>και<text:s/>Πρόνοιας<text:s/>της<text:s/>Διεύθυνσης<text:s/>Αστικής<text:s/>Κατάστασης<text:s/>Α΄<text:s/>και<text:s/>Κοινωνικών<text:s/>Υποθέσεων<text:s/>της<text:s/>Αποκεντρωμένης<text:s/>Διοίκησης<text:s/>Αττικής,<text:s/>συγχωνεύονται<text:s/>σε<text:s/>Τμήμα<text:s/>Κοινωνικών<text:s/>Υποθέσεων,<text:s/>Υγείας<text:s/>και<text:s/>Πρόνοιας<text:s/>που<text:s/>εντάσσεται<text:s/>στη<text:s/>συ-<text:s/>νιστώμενη<text:s/>Διεύθυνση<text:s/>Αστικής<text:s/>Κατάστασης<text:s/>και<text:s/>Κοινωνικών<text:s/>Υποθέσεων<text:s/>της<text:s/>Αποκεντρωμένης<text:s/>Διοίκησης<text:s/>Αττικής<text:s/>με<text:s/>το<text:s/>σύνολο<text:s/>των<text:s/>υπαλλήλων<text:s/>που<text:s/>υπηρετούν<text:s/>σε<text:s/>αυτά.</text:span></text:p>
      <text:p text:style-name="P2878"><text:span text:style-name="T2878_1">ε)</text:span><text:span text:style-name="T2878_2"><text:tab/></text:span><text:span text:style-name="T2878_3">Στη<text:s/>Διεύθυνση<text:s/>Αστικής<text:s/>Κατάστασης<text:s/>και<text:s/>Κοινωνικών<text:s/>Υποθέσεων<text:s/>προΐστανται<text:s/>υπάλληλοι<text:s/>των<text:s/>κλάδων<text:s/>ΠΕ<text:s/>Διοικητικού<text:s/>Οικονομικού,<text:s/>ΠΕ<text:s/>Διοικητικού,<text:s/>ΠΕ<text:s/>Κοινωνιολόγων<text:s/>ή<text:s/>ΤΕ<text:s/>Διοικητικού<text:s/>Λογιστικού,<text:s/>ΤΕ<text:s/>Κοινωνικής<text:s/>Εργασίας.<text:s/>Στα<text:s/>Τμήματα<text:s/>Μητρώου<text:s/>προΐστανται<text:s/>υπάλληλοι<text:s/>των<text:s/>κλάδων<text:s/>ΠΕ<text:s/>Διοικητικού<text:s/>Οικονομικού,<text:s/>ΠΕ<text:s/>Διοικητικού,<text:s/>ή<text:s/>ΤΕ<text:s/>Διοικητικού-Λογιστικού.<text:s/>Στο<text:s/>Τμήμα<text:s/>Κοινωνικών<text:s/>Υποθέσεων,<text:s/>Υγείας<text:s/>και<text:s/>Πρόνοιας<text:s/>προΐστανται<text:s/>υπάλληλοι<text:s/>των<text:s/>κλάδων<text:s/>ΠΕ<text:s/>Διοικητικού<text:s/>Οικονομικού,<text:s/>ΠΕ<text:s/>Διοικητικού,<text:s/>ΠΕ<text:s/>Κοινωνιολόγων,<text:s/>ΠΕ<text:s/>Φαρμακευτικής<text:s/>ή<text:s/>ΤΕ<text:s/>Διοικητικού-<text:s/>Λογιστικού,<text:s/>ΤΕ<text:s/>Κοινωνικής<text:s/>Εργασίας.</text:span></text:p>
      <text:p text:style-name="P2879"><text:span text:style-name="T2879_1">6.</text:span><text:span text:style-name="T2879_2"><text:s/>α)<text:s/>Στη<text:s/>Γενική<text:s/>Διεύθυνση<text:s/>Εσωτερικής<text:s/>Λειτουργίας<text:s/>της<text:s/>Αποκεντρωμένης<text:s/>Διοίκησης<text:s/>Αιγαίου<text:s/>συστήνονται<text:s/>Διεύθυνση<text:s/>Αστικής<text:s/>Κατάστασης,<text:s/>Μετανάστευσης<text:s/>και<text:s/>Κοινωνικών<text:s/>Υποθέσεων<text:s/>Βορείου<text:s/>Αιγαίου<text:s/>με<text:s/>έδρα<text:s/>τη<text:s/>Μυτιλήνη<text:s/>και<text:s/>Διεύθυνση<text:s/>Αστικής<text:s/>Κατάστασης,<text:s/>Μετανάστευσης<text:s/>και<text:s/>Κοινωνικών<text:s/>Υποθέσεων<text:s/>Νοτίου<text:s/>Αιγαίου<text:s/>με<text:s/>έδρα<text:s/>τη<text:s/>Ρόδο.</text:span></text:p>
      <text:p text:style-name="P2880"><text:span text:style-name="T2880_1">β)</text:span><text:span text:style-name="T2880_2"><text:tab/></text:span><text:span text:style-name="T2880_3">Τα<text:s/>Τμήματα<text:s/>Αδειών<text:s/>Διαμονής<text:s/>και<text:s/>Ελέγχου<text:s/>των<text:s/>Διευθύνσεων<text:s/>Αστικής<text:s/>Κατάστασης,<text:s/>Μετανάστευσης<text:s/>και<text:s/>Κοινωνικών<text:s/>Υποθέσεων<text:s/>Βορείου<text:s/>και<text:s/>Νοτίου<text:s/>Αιγαίου<text:s/>εντάσσονται<text:s/>στις<text:s/>συνιστώμενες<text:s/>Διευθύνσεις<text:s/>Αστικής<text:s/>Κατάστασης,<text:s/>Μετανάστευσης<text:s/>και<text:s/>Κοινωνικών<text:s/>Υποθέσεων<text:s/>Βορείου<text:s/>και<text:s/>Νοτίου<text:s/>Αιγαίου<text:s/>με<text:s/>το<text:s/>σύνολο<text:s/>των<text:s/>υπαλλήλων<text:s/>που<text:s/>υπηρετούν<text:s/>σε<text:s/>αυτά.</text:span></text:p>
      <text:p text:style-name="P2881"><text:span text:style-name="T2881_1">γ)</text:span><text:span text:style-name="T2881_2"><text:tab/></text:span><text:span text:style-name="T2881_3">Τα<text:s/>Τμήματα<text:s/>Κοινωνικών<text:s/>Υποθέσεων<text:s/>και<text:s/>τα<text:s/>Τμήματα<text:s/>Υγείας<text:s/>και<text:s/>Πρόνοιας,<text:s/>που<text:s/>προβλέπονται<text:s/>στον<text:s/>ισχύοντα<text:s/>κατά<text:s/>την<text:s/>έναρξη<text:s/>ισχύος<text:s/>του<text:s/>παρόντος<text:s/>οργανισμό<text:s/>της<text:s/>Αποκεντρωμένης<text:s/>Διοίκησης<text:s/>Αιγαίου<text:s/>συγχωνεύονται<text:s/>σε<text:s/>Τμήματα<text:s/>Κοινωνικών<text:s/>Υποθέσεων,<text:s/>Υγείας<text:s/>και<text:s/>Πρόνοιας<text:s/>και<text:s/>εντάσσονται<text:s/>στην<text:s/>αντίστοιχη<text:s/>συνιστώμενη<text:s/>Διεύθυνση<text:s/>Αστικής<text:s/>Κατάστασης,<text:s/>Μετανάστευσης<text:s/>και<text:s/>Κοινωνικών<text:s/>Υποθέσεων<text:s/>Βορείου<text:s/>και<text:s/>Νοτίου<text:s/>Αιγαίου,<text:s/>με<text:s/>το<text:s/>σύνολο<text:s/>των<text:s/>υπαλλήλων<text:s/>που<text:s/>υπηρετούν<text:s/>σε<text:s/>αυτά.</text:span></text:p>
      <text:p text:style-name="P2882"><text:span text:style-name="T2882_1">δ)</text:span><text:span text:style-name="T2882_2"><text:tab/></text:span><text:span text:style-name="T2882_3">Οι<text:s/>αρμοδιότητες<text:s/>αστικής<text:s/>κατάστασης,<text:s/>μετανάστευσης<text:s/>και<text:s/>κοινωνικής<text:s/>ένταξης<text:s/>των<text:s/>Τμημάτων<text:s/>Αστικής<text:s/>Κατάστασης,<text:s/>Μετανάστευσης<text:s/>και<text:s/>Κοινωνικής<text:s/>Ένταξης<text:s/>των<text:s/>νομών<text:s/>Σάμου,<text:s/>Χίου<text:s/>και<text:s/>Κυκλάδων<text:s/>των<text:s/>Διευθύνσεων<text:s/>Αστικής<text:s/>Κατάστασης,<text:s/>Μετανάστευσης<text:s/>και<text:s/>Κοινωνικών<text:s/>Υποθέσεων<text:s/>Βορείου<text:s/>και<text:s/>Νοτίου<text:s/>Αιγαίου<text:s/>μεταφέρονται<text:s/>από<text:s/>1.1.2019<text:s/>σε<text:s/>συνιστώμενα,<text:s/>στις<text:s/>Διευθύνσεις<text:s/>Αστικής<text:s/>Κατάστασης,<text:s/>Μετανάστευσης<text:s/>και<text:s/>Κοινωνικών<text:s/>Υποθέσεων<text:s/>Βορείου<text:s/>και<text:s/>Νοτίου<text:s/>Αιγαίου<text:s/>της<text:s/>Αποκεντρωμένης<text:s/>Διοίκησης<text:s/>Αιγαίου,<text:s/>Τμήματα<text:s/>Αστικής<text:s/>Κατάστασης,<text:s/>Μετανάστευσης<text:s/>και<text:s/>Κοινωνικής<text:s/>Ένταξης<text:s/>των<text:s/>νομών<text:s/>Σάμου,<text:s/>Χίου<text:s/>και<text:s/>Κυκλάδων<text:s/>με<text:s/>το<text:s/>σύνολο<text:s/>των<text:s/>υπαλλήλων<text:s/>που<text:s/>τις<text:s/>ασκούν.</text:span></text:p>
      <text:p text:style-name="P2883"><text:span text:style-name="T2883_1">ε)</text:span><text:span text:style-name="T2883_2"><text:tab/></text:span><text:span text:style-name="T2883_3">Στις<text:s/>Διευθύνσεις<text:s/>Αστικής<text:s/>Κατάστασης,<text:s/>Μετανάστευσης<text:s/>και<text:s/>Κοινωνικών<text:s/>Υποθέσεων<text:s/>Βορείου<text:s/>και<text:s/>Νοτίου<text:s/>Αιγαίου<text:s/>της<text:s/>Αποκεντρωμένης<text:s/>Διοίκησης<text:s/>Αιγαίου<text:s/>συστήνονται<text:s/>Τμήματα<text:s/>Γραμματείας.</text:span></text:p>
      <text:p text:style-name="P2884"><text:span text:style-name="T2884_1">στ)</text:span><text:span text:style-name="T2884_2"><text:tab/></text:span><text:span text:style-name="T2884_3">Στις<text:s/>συνιστώμενες<text:s/>Διευθύνσεις<text:s/>Αστικής<text:s/>Κατάστασης,<text:s/>Μετανάστευσης<text:s/>και<text:s/>Κοινωνικής<text:s/>Ένταξης<text:s/>Βορείου<text:s/>και<text:s/>Νοτίου<text:s/>Αιγαίου<text:s/>της<text:s/>Αποκεντρωμένης<text:s/>Διοίκησης<text:s/>Αιγαίου<text:s/>προΐστανται<text:s/>υπάλληλοι<text:s/>των<text:s/>κλάδων<text:s/>ΠΕ<text:s/>Διοικητικού<text:s/>Οικονομικού,<text:s/>ΠΕ<text:s/>Διοικητικού,<text:s/>ΠΕ<text:s/>Κοινωνιολόγων<text:s/>ή<text:s/>ΤΕ<text:s/>Διοικητικού<text:s/>Λογιστικού.<text:s/>Στα<text:s/>συνιστώμενα<text:s/>Τμήματα<text:s/>Αστικής<text:s/>Κατάστασης,<text:s/>Μετανάστευσης<text:s/>και<text:s/>Κοινωνικής<text:s/>Ένταξης<text:s/>προΐστανται<text:s/>υπάλληλοι<text:s/>των<text:s/>κλάδων<text:s/>ΠΕ<text:s/>Διοικητικού<text:s/>Οικονομικού,<text:s/>ΠΕ<text:s/>Διοικητικού,<text:s/>ΠΕ<text:s/>Κοινωνιολόγων<text:s/>ή<text:s/>ΤΕ<text:s/>Διοικητικού-Λογιστικού.<text:s/>Στα<text:s/>συνιστώμενα<text:s/>Τμήματα<text:s/>Γραμματείας<text:s/>προΐστανται<text:s/>υπάλληλοι<text:s/>των<text:s/>κλάδων<text:s/>ΤΕ<text:s/>Διοικητικού-Λογιστικού<text:s/>και<text:s/>εν<text:s/>ελλείψει<text:s/>ΔΕ<text:s/>Διοικητικών<text:s/>Γραμματέων.<text:s/>Στα<text:s/>Τμήματα<text:s/>Κοινωνικών<text:s/>Υποθέσεων,<text:s/>Υγείας<text:s/>και<text:s/>Πρόνοιας<text:s/>προΐστανται<text:s/>υπάλληλοι<text:s/>των<text:s/>κλάδων<text:s/>ΠΕ<text:s/>Διοικητικού<text:s/>Οικονομικού,<text:s/>ΠΕ<text:s/>Διοικητικού,<text:s/>ΠΕ<text:s/>Κοινωνιολόγων,<text:s/>ΠΕ<text:s/>Φαρμακευτικής<text:s/>ή<text:s/>ΤΕ<text:s/>Διοικητικού<text:s/>-<text:s/>Λογιστικού,<text:s/>ΤΕ<text:s/>Κοινωνικής<text:s/>Εργασίας.</text:span></text:p>
      <text:p text:style-name="P2885"><text:span text:style-name="T2885_1">7.</text:span><text:span text:style-name="T2885_2"><text:s/>Όπου<text:s/>στην<text:s/>κείμενη<text:s/>νομοθεσία<text:s/>αναφέρεται<text:s/>ως<text:s/>αρμόδιος<text:s/>για<text:s/>θέματα<text:s/>ιθαγένειας<text:s/>ο<text:s/>Συντονιστής<text:s/>της<text:s/>Αποκεντρωμένης<text:s/>Διοίκησης<text:s/>νοείται<text:s/>εφεξής<text:s/>ο<text:s/>Ειδικός<text:s/>Τομεακός<text:s/>Γραμματέας<text:s/>Ιθαγένειας<text:s/>του<text:s/>Υπουργείου<text:s/>Εσωτερικών.</text:span></text:p>
      <text:p text:style-name="P2886"><text:span text:style-name="T2886_1">8.</text:span><text:span text:style-name="T2886_2"><text:s/>Το<text:s/>Υπουργείο<text:s/>Εσωτερικών<text:s/>από<text:s/>την<text:s/>έναρξη<text:s/>άσκησης<text:s/>των,<text:s/>μεταφερόμενων<text:s/>σε<text:s/>αυτό,<text:s/>αρμοδιοτήτων<text:s/>υπεισέρχεται<text:s/>αυτοδικαίως<text:s/>στις<text:s/>συμβάσεις<text:s/>μίσθωσης<text:s/>ακινήτων<text:s/>που<text:s/>είχαν<text:s/>συναφθεί<text:s/>για<text:s/>τη<text:s/>στέγαση<text:s/>των<text:s/>υπηρεσιών<text:s/>που<text:s/>συνδέονται<text:s/>με<text:s/>τις<text:s/>αρμοδιότητες<text:s/>αυτές,<text:s/>εφόσον<text:s/>οι<text:s/>οικείες<text:s/>υπηρεσίες<text:s/>εξακολουθούν<text:s/>να<text:s/>στεγάζονται<text:s/>στα<text:s/>μισθωμένα<text:s/>ακίνητα.<text:s/>Σε<text:s/>περίπτωση<text:s/>που<text:s/>στο<text:s/>ακίνητο<text:s/>στεγάζονται<text:s/>από<text:s/>κοινού<text:s/>και<text:s/>υπηρεσίες<text:s/>άλλων<text:s/>φορέων,<text:s/>η<text:s/>υπεισέλευση<text:s/>πραγματοποιείται<text:s/>κατ’<text:s/>αναλογία<text:s/>των<text:s/>χρησιμοποιούμενων<text:s/>ανά<text:s/>φορέα<text:s/>τετραγωνικών<text:s/>μέτρων.<text:s/>Ομοίως,<text:s/>αναλογικά<text:s/>επιμερίζονται<text:s/>και<text:s/>οι<text:s/>λοιπές<text:s/>λειτουργικές<text:s/>δαπάνες.</text:span></text:p>
      <text:p text:style-name="P2887"><text:span text:style-name="T2887_1">9.</text:span><text:span text:style-name="T2887_2"><text:s/>Το<text:s/>Υπηρεσιακό<text:s/>Συμβούλιο<text:s/>του<text:s/>Υπουργείου<text:s/>Εσωτερικών<text:s/>είναι<text:s/>αρμόδιο<text:s/>για<text:s/>την<text:s/>υπηρεσιακή<text:s/>κατάσταση<text:s/>του<text:s/>προσωπικού<text:s/>των<text:s/>ιδρυόμενων<text:s/>με<text:s/>το<text:s/>παρόν<text:s/>περιφερειακών<text:s/>του<text:s/>υπηρεσιών<text:s/>από<text:s/>1.1.2019<text:s/>και<text:s/>μετά<text:s/>την<text:s/>ανάδειξη<text:s/>των<text:s/>αιρετών<text:s/>εκπροσώπων.</text:span></text:p>
      <text:p text:style-name="P2888"><text:span text:style-name="T2888_1">10.</text:span><text:span text:style-name="T2888_2"><text:s/>Οι<text:s/>δαπάνες<text:s/>λειτουργίας<text:s/>των<text:s/>υπηρεσιών<text:s/>που<text:s/>εντάσσονται<text:s/>στο<text:s/>Υπουργείο<text:s/>Εσωτερικών<text:s/>εξακολουθούν<text:s/>να<text:s/>βαρύνουν<text:s/>έως<text:s/>τις<text:s/>31.12.2018<text:s/>τον<text:s/>προϋπολογισμό<text:s/>που<text:s/>έχει<text:s/>εγκριθεί<text:s/>για<text:s/>τις<text:s/>Αποκεντρωμένες<text:s/>Διοικήσεις.<text:s/>Οι<text:s/>ως<text:s/>άνω<text:s/>πιστώσεις<text:s/>από<text:s/>1.1.2019<text:s/>προβλέπονται<text:s/>στον<text:s/>προϋπολογισμό<text:s/>του<text:s/>Υπουργείου<text:s/>Εσωτερικών<text:s/>κατά<text:s/>το<text:s/>μέρος<text:s/>που<text:s/>αφορούν<text:s/>τις<text:s/>υπηρεσίες<text:s/>που<text:s/>εντάσσονται<text:s/>σε<text:s/>αυτό.</text:span></text:p>
      <text:p text:style-name="P2889"><text:span text:style-name="T2889_1">11.</text:span><text:span text:style-name="T2889_2"><text:s/>Το<text:s/>τακτικό<text:s/>προσωπικό<text:s/>των<text:s/>οργανικών<text:s/>μονάδων<text:s/>της<text:s/>παραγράφου<text:s/>2<text:s/>του<text:s/>παρόντος<text:s/>άρθρου<text:s/>των<text:s/>Αποκεντρωμένων<text:s/>Διοικήσεων,<text:s/>που<text:s/>υπηρετούσε<text:s/>στις<text:s/>μονάδες<text:s/>αυτές<text:s/>την<text:s/>1.1.2018<text:s/>και<text:s/>εξακολουθεί<text:s/>να<text:s/>υπηρετεί<text:s/>στην<text:s/>οικεία<text:s/>Αποκεντρωμένη<text:s/>Διοίκηση,<text:s/>καθίσταται<text:s/>αυτοδίκαια<text:s/>από<text:s/>1.1.2019<text:s/>προσωπικό<text:s/>του<text:s/>Υπουργείου<text:s/>Εσωτερικών.<text:s/>Με<text:s/>διαπιστωτική<text:s/>πράξη<text:s/>που<text:s/>εκδίδεται<text:s/>από<text:s/>τον<text:s/>Υπουργό<text:s/>Εσωτερικών<text:s/>μέσα<text:s/>σε<text:s/>προθεσμία<text:s/>ενός<text:s/>(1)<text:s/>μηνός<text:s/>από<text:s/>την<text:s/>1.1.2019,<text:s/>το<text:s/>προσωπικό<text:s/>αυτό<text:s/>κατατάσσεται<text:s/>σε<text:s/>ισάριθμες<text:s/>θέσεις<text:s/>αντίστοιχης<text:s/>κατηγορίας,<text:s/>κλάδου<text:s/>ή<text:s/>ειδικότητας<text:s/>των<text:s/>υπηρεσιών<text:s/>του<text:s/>Υπουργείου,<text:s/>οι<text:s/>οποίες<text:s/>καταργούνται<text:s/>από<text:s/>τις<text:s/>Αποκεντρωμένες<text:s/>Διοικήσεις<text:s/>και<text:s/>καθίστανται<text:s/>οργανικές<text:s/>θέσεις<text:s/>του<text:s/>Υπουργείου<text:s/>Εσωτερικών<text:s/>αυξάνοντας<text:s/>ισάριθμα<text:s/>τις<text:s/>προβλεπόμενες<text:s/>θέσεις<text:s/>στον<text:s/>Οργανισμό<text:s/>του<text:s/>Υπουργείου.<text:s/>Η<text:s/>πράξη<text:s/>αυτή<text:s/>δημοσιεύεται<text:s/>στην<text:s/>Εφημερίδα<text:s/>της<text:s/>Κυβερνήσεως.<text:s/>Οι<text:s/>πάσης<text:s/>φύσεως,<text:s/>επιπλέον<text:s/>μι-<text:s/>σθολογικές<text:s/>διαφορές<text:s/>και<text:s/>επιδόματα,<text:s/>που<text:s/>ελάμβανε<text:s/>το<text:s/>μεταφερόμενο<text:s/>προσωπικό<text:s/>εξακολουθούν<text:s/>να<text:s/>διατηρούνται,<text:s/>ως<text:s/>προσωπική<text:s/>διαφορά.<text:s/>Ο<text:s/>χρόνος<text:s/>προϋπηρεσίας<text:s/>του<text:s/>αναγνωρίζεται<text:s/>για<text:s/>όλες<text:s/>τις<text:s/>υπηρεσιακές<text:s/>και<text:s/>μισθο-<text:s/>λογικές<text:s/>συνέπειες.</text:span></text:p>
      <text:p text:style-name="P2890"><text:span text:style-name="T2890_1">12.</text:span><text:span text:style-name="T2890_2"><text:s/>Η<text:s/>μετάθεση<text:s/>και<text:s/>κάθε<text:s/>είδους<text:s/>μετακίνηση<text:s/>των<text:s/>υπαλλήλων,<text:s/>της<text:s/>Κεντρικής<text:s/>Υπηρεσίας<text:s/>του<text:s/>Υπουργείου<text:s/>σε<text:s/>οργανικές<text:s/>μονάδες<text:s/>των<text:s/>Περιφερειακών<text:s/>Διευθύνσεων,<text:s/>καθώς<text:s/>και<text:s/>των<text:s/>υπαλλήλων<text:s/>των<text:s/>Περιφερειακών<text:s/>Διευθύνσεων<text:s/>προς<text:s/>την<text:s/>Κεντρική<text:s/>Υπηρεσία<text:s/>του<text:s/>Υπουργείου<text:s/>διε-<text:s/>νεργείται<text:s/>για<text:s/>τις<text:s/>ανάγκες<text:s/>της<text:s/>υπηρεσίας<text:s/>και<text:s/>μόνο<text:s/>κατόπιν<text:s/>υποβολής<text:s/>αίτησης<text:s/>από<text:s/>τον<text:s/>ενδιαφερόμενο<text:s/>υπάλληλο.</text:span></text:p>
      <text:p text:style-name="P2891"><text:span text:style-name="T2891_1">13.</text:span><text:span text:style-name="T2891_2"><text:s/>Με<text:s/>κοινή<text:s/>απόφαση<text:s/>του<text:s/>Υπουργού<text:s/>Εσωτερικών<text:s/>και<text:s/>του<text:s/>κατά<text:s/>περίπτωση<text:s/>αρμόδιου<text:s/>Υπουργού<text:s/>μπορούν<text:s/>να<text:s/>ρυθμίζονται<text:s/>ζητήματα<text:s/>που<text:s/>αφορούν<text:s/>την<text:s/>εκτέλεση<text:s/>του<text:s/>προϋπολογισμού,<text:s/>τη<text:s/>μισθοδοσία,<text:s/>τη<text:s/>μεταφορά<text:s/>πιστώσεων,<text:s/>τη<text:s/>στέγαση<text:s/>υπηρεσιών<text:s/>και<text:s/>κάθε<text:s/>άλλο<text:s/>θέμα<text:s/>εφαρμογής<text:s/>του<text:s/>παρόντος<text:s/>άρθρου.</text:span></text:p>
      <text:p text:style-name="P2892"><text:span text:style-name="T2892_1">14.</text:span><text:span text:style-name="T2892_2"><text:s/>Ο<text:s/>Ειδικός<text:s/>Τομεακός<text:s/>Γραμματέας<text:s/>Ιθαγένειας<text:s/>με<text:s/>απόφασή<text:s/>του<text:s/>μπορεί<text:s/>να<text:s/>μεταβιβάζει<text:s/>στους<text:s/>προϊσταμένους<text:s/>των<text:s/>οργανικών<text:s/>μονάδων<text:s/>των<text:s/>περιφερειακών<text:s/>διευθύνσεων<text:s/>ορισμένες<text:s/>από<text:s/>τις<text:s/>αρμοδιότητες<text:s/>του<text:s/>ή<text:s/>το<text:s/>δικαίωμα<text:s/>υπογραφής<text:s/>«με<text:s/>εντολή<text:s/>Ειδικού<text:s/>Τομεακού<text:s/>Γραμματέα<text:s/>Ιθαγένειας<text:s/>Υπουργείου<text:s/>Εσωτερικών».</text:span></text:p>
      <text:h text:style-name="P2893" text:outline-level="1"><text:span text:style-name="T2893_1">ΜΕΡΟΣ<text:s/>ΤΕΤΑΡΤΟ</text:span></text:h>
      <text:h text:style-name="P2894" text:outline-level="1"><text:span text:style-name="T2894_1">ΛΟΙΠΕΣ<text:s/>ΔΙΑΤΑΞΕΙΣ<text:s/>ΑΡΜΟΔΙΟΤΗΤΑΣ<text:s/>ΥΠΟΥΡΓΕΙΟΥ<text:s/>ΕΣΩΤΕΡΙΚΩΝ</text:span></text:h>
      <text:h text:style-name="P2895" text:outline-level="6"><text:span text:style-name="T2895_1">Άρθρο<text:s/>249</text:span></text:h>
      <text:h text:style-name="P2896" text:outline-level="6"><text:span text:style-name="T2896_1">Θέματα<text:s/>ληξιαρχικών<text:s/>πράξεων</text:span></text:h>
      <text:p text:style-name="P2897"><text:span text:style-name="T2897_1">1.</text:span><text:span text:style-name="T2897_2"><text:s/>Η<text:s/>παρ.3<text:s/>του<text:s/>άρθρου<text:s/>34<text:s/>του<text:s/>ν.<text:s/>344/1976<text:s/>(Α΄<text:s/>143)<text:s/>αντικαθίσταται<text:s/>ως<text:s/>εξής:</text:span></text:p>
      <text:p text:style-name="P2898"><text:span text:style-name="T2898_1">«3.<text:s/>Στη<text:s/>ληξιαρχική<text:s/>πράξη<text:s/>σημειώνεται<text:s/>από<text:s/>τον<text:s/>ληξί-<text:s/>αρχο,<text:s/>με<text:s/>βάση<text:s/>τη<text:s/>δήλωση<text:s/>του<text:s/>δηλούντος<text:s/>το<text:s/>θάνατο<text:s/>και<text:s/>ο<text:s/>ακριβής<text:s/>τόπος<text:s/>ενταφιασμού<text:s/>ή<text:s/>αποτέφρωσης,<text:s/>καθώς<text:s/>και<text:s/>η<text:s/>ημερομηνία<text:s/>και<text:s/>η<text:s/>ώρα<text:s/>αυτού.».</text:span></text:p>
      <text:p text:style-name="P2899"><text:span text:style-name="T2899_1">2.</text:span><text:span text:style-name="T2899_2"><text:s/>Το<text:s/>άρθρο<text:s/>35<text:s/>του<text:s/>ν.<text:s/>344/1976<text:s/>αντικαθίσταται<text:s/>ως<text:s/>εξής:</text:span></text:p>
      <text:p text:style-name="P2900"><text:span text:style-name="T2900_1">«Άρθρο<text:s/>35</text:span></text:p>
      <text:p text:style-name="P2901"><text:span text:style-name="T2901_1">Ενταφιασμός<text:s/>ή<text:s/>αποτέφρωση<text:s/>προσώπου</text:span></text:p>
      <text:p text:style-name="P2902"><text:span text:style-name="T2902_1">Δεν<text:s/>επιτρέπεται<text:s/>ο<text:s/>ενταφιασμός<text:s/>ή<text:s/>η<text:s/>αποτέφρωση<text:s/>προσώπου<text:s/>χωρίς<text:s/>την<text:s/>προσκόμιση<text:s/>της<text:s/>ληξιαρχικής<text:s/>πράξης<text:s/>θανάτου<text:s/>αυτού<text:s/>στην<text:s/>οποία<text:s/>πρέπει<text:s/>να<text:s/>αναφέρεται<text:s/>ο<text:s/>ακριβής<text:s/>τόπος<text:s/>ενταφιασμού<text:s/>ή<text:s/>αποτέφρωσης<text:s/>αντίστοιχα,<text:s/>καθώς<text:s/>και<text:s/>η<text:s/>ημερομηνία<text:s/>και<text:s/>η<text:s/>ώρα<text:s/>αυτού.».</text:span></text:p>
      <text:p text:style-name="P2903"><text:span text:style-name="T2903_1">3.</text:span><text:span text:style-name="T2903_2"><text:s/>Το<text:s/>άρθρο<text:s/>35Α<text:s/>του<text:s/>ν.<text:s/>344/1976<text:s/>αντικαθίσταται<text:s/>ως<text:s/>εξής:</text:span></text:p>
      <text:p text:style-name="P2904"><text:span text:style-name="T2904_1">«Άρθρο<text:s/>35Α</text:span></text:p>
      <text:p text:style-name="P2905"><text:span text:style-name="T2905_1">Επιλογή<text:s/>τόπου<text:s/>ενταφιασμού<text:s/>ή<text:s/>αποτέφρωσης<text:s/>προσώπου</text:span></text:p>
      <text:p text:style-name="P2906"><text:span text:style-name="T2906_1">1.<text:s/>Η<text:s/>επιλογή<text:s/>του<text:s/>τόπου<text:s/>ενταφιασμού<text:s/>ή<text:s/>αποτέφρωσης<text:s/>είναι<text:s/>δικαίωμα<text:s/>του<text:s/>προσώπου.</text:span></text:p>
      <text:p text:style-name="P2907"><text:span text:style-name="T2907_1">2.<text:s/>Κάθε<text:s/>φυσικό<text:s/>πρόσωπο,<text:s/>εφόσον<text:s/>το<text:s/>επιθυμεί,<text:s/>μπορεί<text:s/>ελεύθερα<text:s/>με<text:s/>ρητή,<text:s/>χωρίς<text:s/>όρο<text:s/>ή<text:s/>αίρεση,<text:s/>δήλωσή<text:s/>του<text:s/>ενώπιον<text:s/>συμβολαιογράφου<text:s/>να<text:s/>ορίσει<text:s/>εάν<text:s/>επιθυμεί<text:s/>μετά<text:s/>το<text:s/>θάνατό<text:s/>του<text:s/>την<text:s/>ταφή<text:s/>ή<text:s/>την<text:s/>αποτέφρωσή<text:s/>του,<text:s/>καθώς<text:s/>και<text:s/>να<text:s/>ορίσει<text:s/>τον<text:s/>τύπο<text:s/>της<text:s/>τελετής<text:s/>της<text:s/>κηδείας<text:s/>του<text:s/>και<text:s/>τον<text:s/>τόπο<text:s/>ενταφιασμού<text:s/>του<text:s/>ή<text:s/>τον<text:s/>τόπο<text:s/>αποτέφρωσής<text:s/>του<text:s/>και<text:s/>τον<text:s/>τρόπο<text:s/>διαχείρισης<text:s/>της<text:s/>τέφρας<text:s/>του<text:s/>αντίστοιχα.<text:s/>Με<text:s/>τη<text:s/>δήλωσή<text:s/>του<text:s/>αυτή<text:s/>ορίζονται<text:s/>τα<text:s/>πρόσωπα,<text:s/>συγγενικά<text:s/>ή<text:s/>μη<text:s/>που<text:s/>θα<text:s/>εκτελέσουν<text:s/>την<text:s/>επιθυμία<text:s/>του,<text:s/>τα<text:s/>οποία<text:s/>με<text:s/>σχετική<text:s/>δήλωσή<text:s/>τους<text:s/>στο<text:s/>ίδιο<text:s/>συμβολαιογραφικό<text:s/>έντυπο<text:s/>αποδέχονται<text:s/>τη<text:s/>δήλωση<text:s/>του<text:s/>προσώπου<text:s/>και<text:s/>αναλαμβάνουν<text:s/>την<text:s/>υποχρέωση<text:s/>να<text:s/>την<text:s/>εκτελέσουν.<text:s/>Σε<text:s/>κάθε<text:s/>περίπτωση<text:s/>ισχύουν<text:s/>τα<text:s/>προβλεπόμενα<text:s/>στο<text:s/>άρθρο<text:s/>49<text:s/>του<text:s/>ν.<text:s/>4277/<text:s/>2014.</text:span></text:p>
      <text:p text:style-name="P2908"><text:span text:style-name="T2908_1">3.<text:s/>Εφόσον<text:s/>τηρηθεί<text:s/>ο<text:s/>κατά<text:s/>τα<text:s/>ανωτέρω<text:s/>τύπος<text:s/>και<text:s/>η<text:s/>διατυπωθείσα<text:s/>επιθυμία<text:s/>του<text:s/>θανόντος<text:s/>δεν<text:s/>αντίκειται<text:s/>σε<text:s/>κανόνες<text:s/>δημόσιας<text:s/>τάξης,<text:s/>υγιεινής<text:s/>ή<text:s/>στα<text:s/>χρηστά<text:s/>ήθη,<text:s/>τα<text:s/>αρμόδια<text:s/>όργανα<text:s/>ή<text:s/>οι<text:s/>υπηρεσίες,<text:s/>που<text:s/>επιμελούνται<text:s/>της<text:s/>ταφής<text:s/>ή<text:s/>αποτέφρωσης<text:s/>του<text:s/>νεκρού<text:s/>οφείλουν<text:s/>να<text:s/>συμμορφώνονται<text:s/>στη<text:s/>διατυπωθείσα<text:s/>επιθυμία<text:s/>του<text:s/>θανόντος<text:s/>χωρίς<text:s/>οποιαδήποτε<text:s/>άλλη<text:s/>προϋπόθεση<text:s/>ή<text:s/>διαδικασία,<text:s/>ακόμη<text:s/>και<text:s/>αν<text:s/>εναντιωθούν<text:s/>συγγενείς<text:s/>οποιουδήποτε<text:s/>βαθμού.».</text:span></text:p>
      <text:p text:style-name="P2909"><text:span text:style-name="T2909_1">4.</text:span><text:span text:style-name="T2909_2"><text:s/>Η<text:s/>παρ.<text:s/>γ΄<text:s/>του<text:s/>άρθρου<text:s/>48<text:s/>του<text:s/>ν.<text:s/>344/1976<text:s/>αντικαθίσταται<text:s/>ως<text:s/>εξής:</text:span></text:p>
      <text:p text:style-name="P2910"><text:span text:style-name="T2910_1">«γ)<text:s/>Όποιος<text:s/>κατά<text:s/>παράβαση<text:s/>του<text:s/>παρόντος<text:s/>νόμου<text:s/>διενεργεί<text:s/>ενταφιασμό<text:s/>ή<text:s/>αποτέφρωση<text:s/>χωρίς<text:s/>την<text:s/>προηγούμενη<text:s/>σύνταξη<text:s/>ληξιαρχικής<text:s/>πράξης<text:s/>θανάτου.».</text:span></text:p>
      <text:p text:style-name="P2911"><text:span text:style-name="T2911_1">5.</text:span><text:span text:style-name="T2911_2"><text:s/>Το<text:s/>δεύτερο<text:s/>εδάφιο<text:s/>της<text:s/>περίπτωσης<text:s/>β΄<text:s/>της<text:s/>παρ.<text:s/>1<text:s/>του<text:s/>άρθρου<text:s/>49<text:s/>του<text:s/>ν.<text:s/>4277/2014<text:s/>(Α΄<text:s/>156)<text:s/>αντικαθίσταται<text:s/>ως<text:s/>εξής:</text:span></text:p>
      <text:p text:style-name="P2912"><text:span text:style-name="T2912_1">«Έγγραφη<text:s/>πιστοποίηση<text:s/>ιατροδικαστή<text:s/>που<text:s/>βεβαιώνει<text:s/>ότι,<text:s/>βάσει<text:s/>διενεργηθείσας<text:s/>νεκροψίας,<text:s/>πρόκειται<text:s/>για<text:s/>θάνατο<text:s/>που<text:s/>οφείλεται<text:s/>σε<text:s/>παθολογικά<text:s/>αίτια<text:s/>και<text:s/>όχι<text:s/>για<text:s/>βίαιο<text:s/>θάνατο<text:s/>και<text:s/>ότι<text:s/>αφαιρέθηκαν<text:s/>από<text:s/>το<text:s/>σώμα<text:s/>του<text:s/>νεκρού<text:s/>τα<text:s/>τυχόν<text:s/>ακατάλληλα<text:s/>για<text:s/>αποτέφρωση<text:s/>ιατροτεχνικά<text:s/>μέρη.<text:s/>Εάν<text:s/>ο<text:s/>θάνατος<text:s/>είναι<text:s/>βίαιος,<text:s/>έχει<text:s/>προηγηθεί<text:s/>νεκροτομή,<text:s/>κατόπιν<text:s/>σχετικής<text:s/>εντολής.».</text:span></text:p>
      <text:p text:style-name="P2913"><text:span text:style-name="T2913_1">6.</text:span><text:span text:style-name="T2913_2"><text:s/>Η<text:s/>παρ.<text:s/>2<text:s/>του<text:s/>άρθρου<text:s/>49<text:s/>του<text:s/>ν.<text:s/>4277/2014<text:s/>(Α΄156)<text:s/>αντικαθίσταται<text:s/>ως<text:s/>εξής:</text:span></text:p>
      <text:p text:style-name="P2914"><text:span text:style-name="T2914_1">«2.<text:s/>Στη<text:s/>ληξιαρχική<text:s/>πράξη<text:s/>της<text:s/>παραγράφου<text:s/>1<text:s/>σημειώνεται<text:s/>από<text:s/>τον<text:s/>ληξίαρχο<text:s/>και<text:s/>ο<text:s/>τόπος<text:s/>αποτέφρωσης.<text:s/>Κατά<text:s/>τα<text:s/>λοιπά<text:s/>έχουν<text:s/>εφαρμογή<text:s/>οι<text:s/>διατάξεις<text:s/>των<text:s/>άρθρων<text:s/>32,<text:s/>33,<text:s/>34,<text:s/>36,<text:s/>38<text:s/>και<text:s/>39<text:s/>του<text:s/>ν.<text:s/>344/1976.<text:s/>Με<text:s/>απόφαση<text:s/>του<text:s/>Υπουργού<text:s/>Εσωτερικών<text:s/>ρυθμίζονται<text:s/>όλες<text:s/>οι<text:s/>λεπτομέρειες<text:s/>σχετικά<text:s/>με<text:s/>την<text:s/>διαμόρφωση<text:s/>του<text:s/>εντύπου<text:s/>της<text:s/>ληξιαρχικής<text:s/>πράξης<text:s/>θανάτου.».</text:span></text:p>
      <text:p text:style-name="P2915"><text:span text:style-name="T2915_1">7.</text:span><text:span text:style-name="T2915_2"><text:s/>Η<text:s/>παρ.<text:s/>3<text:s/>του<text:s/>άρθρου<text:s/>49<text:s/>του<text:s/>ν.<text:s/>4277/2014<text:s/>(Α΄156),<text:s/>όπως<text:s/>ισχύει,<text:s/>αντικαθίσταται<text:s/>ως<text:s/>εξής:</text:span></text:p>
      <text:p text:style-name="P2916"><text:span text:style-name="T2916_1">«Για<text:s/>την<text:s/>αποτέφρωση<text:s/>νεκρών<text:s/>δεν<text:s/>απαιτείται<text:s/>η<text:s/>έκδοση<text:s/>άδειας<text:s/>αλλά<text:s/>αρκεί<text:s/>η<text:s/>προσκόμιση<text:s/>της<text:s/>ληξιαρχικής<text:s/>πράξης<text:s/>θανάτου<text:s/>στο<text:s/>ΚΑΝ<text:s/>όπου<text:s/>θα<text:s/>αποτεφρωθεί<text:s/>ο<text:s/>νεκρός.».</text:span></text:p>
      <text:p text:style-name="P2917"><text:span text:style-name="T2917_1">8.</text:span><text:span text:style-name="T2917_2"><text:s/>Στο<text:s/>άρθρο<text:s/>9<text:s/>του<text:s/>ν.<text:s/>2447/1996<text:s/>(Α΄<text:s/>278<text:s/>)<text:s/>η<text:s/>υφιστάμενη<text:s/>παράγραφος<text:s/>αριθμείται<text:s/>ως<text:s/>παράγραφος<text:s/>1<text:s/>και<text:s/>προστίθενται<text:s/>παράγραφοι<text:s/>2,<text:s/>3,<text:s/>4<text:s/>και<text:s/>5<text:s/>ως<text:s/>εξής:</text:span></text:p>
      <text:p text:style-name="P2918"><text:span text:style-name="T2918_1">«2<text:s/>.<text:s/>Στην<text:s/>περίπτωση<text:s/>που<text:s/>ανήλικο<text:s/>τέκνο<text:s/>υιοθετείται<text:s/>από<text:s/>έναν<text:s/>μόνο<text:s/>γονέα,<text:s/>γυναίκα<text:s/>ή<text:s/>άνδρα,<text:s/>οι<text:s/>ληξιαρχικές<text:s/>πράξεις<text:s/>του<text:s/>ανηλίκου,<text:s/>καταχωρίζονται<text:s/>με<text:s/>μόνα<text:s/>τα<text:s/>στοιχεία<text:s/>του<text:s/>γονέα<text:s/>αυτού,<text:s/>κατά<text:s/>παρέκκλιση<text:s/>του<text:s/>άρθρου<text:s/>22<text:s/>παρ.<text:s/>1<text:s/>περιπτώσεις<text:s/>ε΄<text:s/>και<text:s/>στ΄<text:s/>του<text:s/>ν.<text:s/>344/1976<text:s/>(Α΄<text:s/>143).<text:s/>Τα<text:s/>στοιχεία<text:s/>του<text:s/>άλλου<text:s/>γονέα,<text:s/>ο<text:s/>οποίος<text:s/>ελλείπει,<text:s/>θεωρούνται<text:s/>άγνωστα<text:s/>και<text:s/>οι<text:s/>σχετικές<text:s/>ληξιαρχικές<text:s/>καταχωρίσεις<text:s/>παραμένουν<text:s/>κενές,<text:s/>εκτός<text:s/>αν<text:s/>ο<text:s/>γονέας<text:s/>ζητήσει<text:s/>την<text:s/>πρόσληψη<text:s/>πατρωνύμου<text:s/>ή<text:s/>μητρωνύμου,<text:s/>αντίστοιχα,<text:s/>κατά<text:s/>τις<text:s/>διατάξεις<text:s/>του<text:s/>ν.δ.<text:s/>2573/1953<text:s/>(Α΄<text:s/>241)<text:s/>και<text:s/>της<text:s/>παρ.<text:s/>6<text:s/>του<text:s/>άρθρου<text:s/>94<text:s/>του<text:s/>ν.<text:s/>3852/2010<text:s/>(Α΄<text:s/>87).<text:s/>Στην<text:s/>περίπτωση<text:s/>που<text:s/>γίνει<text:s/>πρόσληψη<text:s/>πατρωνύμου<text:s/>ή<text:s/>μητρωνύμου,<text:s/>η<text:s/>διαδικασία<text:s/>αυτή<text:s/>καλύπτεται<text:s/>από<text:s/>την<text:s/>υποχρέωση<text:s/>μυστικότητας<text:s/>του<text:s/>άρθρου<text:s/>1559<text:s/>του<text:s/>Αστικού<text:s/>Κώδικα<text:s/>και<text:s/>τις<text:s/>διαδικαστικές<text:s/>ρυθμίσεις<text:s/>των<text:s/>άρθρων<text:s/>8<text:s/>και<text:s/>9<text:s/>του<text:s/>ν.<text:s/>2447/1996<text:s/>(Α΄278).<text:s/>Η<text:s/>απόφαση<text:s/>του<text:s/>δημάρχου<text:s/>περί<text:s/>της<text:s/>πρόσληψης<text:s/>πατρωνύμου<text:s/>ή<text:s/>μητρωνύμου<text:s/>είναι<text:s/>επίσης<text:s/>απόρρητη.</text:span></text:p>
      <text:p text:style-name="P2919"><text:span text:style-name="T2919_1">3.<text:s/>Η<text:s/>εγγραφή<text:s/>των<text:s/>τέκνων<text:s/>της<text:s/>παραγράφου<text:s/>2<text:s/>στο<text:s/>δημοτολόγιο<text:s/>γίνεται<text:s/>στη<text:s/>μερίδα<text:s/>του<text:s/>μοναδικού<text:s/>γονέα<text:s/>τους,<text:s/>χωρίς<text:s/>την<text:s/>καταχώριση<text:s/>στοιχείων<text:s/>του<text:s/>άλλου<text:s/>ελλεί-<text:s/>ποντος<text:s/>γονέα,<text:s/>κατά<text:s/>παρέκκλιση<text:s/>των<text:s/>άρθρων<text:s/>2<text:s/>και<text:s/>3<text:s/>του<text:s/>π.δ.<text:s/>497/1991<text:s/>(Α΄<text:s/>180),<text:s/>εκτός<text:s/>αν<text:s/>τηρηθεί<text:s/>η<text:s/>διαδικασία<text:s/>του<text:s/>εδαφίου<text:s/>β΄<text:s/>της<text:s/>παραγράφου<text:s/>2.</text:span></text:p>
      <text:p text:style-name="P2920"><text:span text:style-name="T2920_1">4.<text:s/>Ληξιαρχικές<text:s/>πράξεις<text:s/>και<text:s/>δημοτολογικές<text:s/>καταχωρίσεις<text:s/>που<text:s/>αφορούν<text:s/>πρόσωπα<text:s/>ανήλικα<text:s/>κατά<text:s/>την<text:s/>έναρξη<text:s/>ισχύος<text:s/>του<text:s/>παρόντος<text:s/>και<text:s/>έχουν<text:s/>συνταχθεί<text:s/>με<text:s/>τρόπο<text:s/>αντίθετο<text:s/>προς<text:s/>τις<text:s/>παραγράφους<text:s/>1,<text:s/>2<text:s/>και<text:s/>3,<text:s/>μπορούν<text:s/>να<text:s/>διορθωθούν<text:s/>κατά<text:s/>τη<text:s/>διαδικασία<text:s/>του<text:s/>άρθρου<text:s/>13<text:s/>παρ.<text:s/>3<text:s/>του<text:s/>ν.<text:s/>344/1976<text:s/>και<text:s/>του<text:s/>άρθρου<text:s/>6<text:s/>παρ.<text:s/>1<text:s/>του<text:s/>π.δ.<text:s/>497/1991,<text:s/>αντίστοιχα,<text:s/>μόνο<text:s/>εφόσον<text:s/>υποβληθεί<text:s/>αίτηση<text:s/>του<text:s/>ασκού-<text:s/>ντος<text:s/>τη<text:s/>γονική<text:s/>μέριμνα<text:s/>του<text:s/>ανηλίκου,<text:s/>εντός<text:s/>έξι<text:s/>(6)<text:s/>μηνών<text:s/>από<text:s/>την<text:s/>έναρξη<text:s/>ισχύος<text:s/>του<text:s/>παρόντος.</text:span></text:p>
      <text:p text:style-name="P2921"><text:span text:style-name="T2921_1">5.<text:s/>Με<text:s/>απόφαση<text:s/>του<text:s/>Υπουργού<text:s/>Εσωτερικών<text:s/>μπορούν<text:s/>να<text:s/>καθορίζονται<text:s/>αναγκαίες<text:s/>προσαρμογές<text:s/>του<text:s/>πληροφοριακού<text:s/>συστήματος<text:s/>με<text:s/>την<text:s/>ονομασία<text:s/>«Μητρώο<text:s/>Πολιτών»<text:s/>του<text:s/>άρθρου<text:s/>115<text:s/>του<text:s/>ν.<text:s/>4483/2017<text:s/>(Α΄<text:s/>107)<text:s/>προκειμένου<text:s/>να<text:s/>καταστεί<text:s/>εφικτή<text:s/>η<text:s/>υποστήριξη<text:s/>της<text:s/>διαδικασίας<text:s/>καταχώρισης<text:s/>ή<text:s/>και<text:s/>διόρθωσης<text:s/>ληξιαρχικών<text:s/>πράξεων<text:s/>από<text:s/>το<text:s/>σύστημα<text:s/>αυτό<text:s/>σύμφωνα<text:s/>με<text:s/>τις<text:s/>παραγράφους<text:s/>1,<text:s/>2<text:s/>και<text:s/>3.<text:s/>Με<text:s/>την<text:s/>ίδια<text:s/>απόφαση<text:s/>καθορίζεται<text:s/>και<text:s/>ο<text:s/>χρόνος<text:s/>έναρξης<text:s/>ισχύος<text:s/>των<text:s/>διατάξεων<text:s/>των<text:s/>παραγράφων<text:s/>2<text:s/>έως<text:s/>4<text:s/>του<text:s/>άρθρου<text:s/>αυτού.».</text:span></text:p>
      <text:h text:style-name="P2922" text:outline-level="6"><text:span text:style-name="T2922_1">Άρθρο<text:s/>250</text:span></text:h>
      <text:h text:style-name="P2923" text:outline-level="6"><text:span text:style-name="T2923_1">Εγκυρότητα<text:s/>και<text:s/>στοιχεία<text:s/>ληξιαρχικών<text:s/>πράξεων<text:s/>που<text:s/>έχουν<text:s/>καταχωριστεί<text:s/>μετά<text:s/>τη<text:s/>μετάπτωση<text:s/>στο<text:s/>Μητρώο<text:s/>Πολιτών</text:span></text:h>
      <text:p text:style-name="P2924"><text:span text:style-name="T2924_1">Στο<text:s/>ν.<text:s/>4483/2017<text:s/>(Α΄<text:s/>107)<text:s/>προστίθεται<text:s/>μετά<text:s/>το<text:s/>άρθρο<text:s/>123<text:s/>άρθρο<text:s/>123Α,<text:s/>ως<text:s/>εξής:</text:span></text:p>
      <text:p text:style-name="P2925"><text:span text:style-name="T2925_1">«Άρθρο<text:s/>123Α</text:span></text:p>
      <text:p text:style-name="P2926"><text:span text:style-name="T2926_1">Εγκυρότητα<text:s/>και<text:s/>στοιχεία<text:s/>ληξιαρχικών<text:s/>πράξεων<text:s/>που<text:s/>έχουν<text:s/>καταχωριστεί<text:s/>μετά<text:s/>τη<text:s/>μετάπτωση<text:s/>στο<text:s/>Μητρώο<text:s/>Πολιτών</text:span></text:p>
      <text:p text:style-name="P2927"><text:span text:style-name="T2927_1">1.<text:s/>Στοιχεία<text:s/>των<text:s/>ληξιαρχικών<text:s/>πράξεων<text:s/>της<text:s/>παραγράφου<text:s/>3<text:s/>του<text:s/>άρθρου<text:s/>115<text:s/>του<text:s/>παρόντος,<text:s/>τα<text:s/>οποία<text:s/>ελλείπουν<text:s/>ή<text:s/>διαφέρουν<text:s/>από<text:s/>αυτά<text:s/>που<text:s/>έχουν<text:s/>καταχωριστεί<text:s/>στις<text:s/>ενυπόγραφες<text:s/>έγχαρτες<text:s/>ληξιαρχικές<text:s/>πράξεις,<text:s/>διορθώνονται<text:s/>ή<text:s/>συμπληρώνονται<text:s/>καταλλήλως,<text:s/>υποχρεωτικά<text:s/>και<text:s/>αυτε-<text:s/>παγγέλτως,<text:s/>από<text:s/>τους<text:s/>αρμόδιους<text:s/>Ληξιάρχους,<text:s/>σύμφωνα<text:s/>με<text:s/>τα<text:s/>στοιχεία<text:s/>που<text:s/>εμπεριέχονται<text:s/>στις<text:s/>ενυπόγραφες<text:s/>έγχαρτες<text:s/>ληξιαρχικές<text:s/>πράξεις.</text:span></text:p>
      <text:p text:style-name="P2928"><text:span text:style-name="T2928_1">2.<text:s/>Η<text:s/>χορήγηση<text:s/>αντιγράφων<text:s/>των<text:s/>ληξιαρχικών<text:s/>πράξεων<text:s/>της<text:s/>παραγράφου<text:s/>1,<text:s/>γίνεται<text:s/>από<text:s/>τα<text:s/>οικεία<text:s/>ληξιαρχικά<text:s/>βιβλία<text:s/>και<text:s/>συνοδεύεται<text:s/>υποχρεωτικά<text:s/>από<text:s/>πλήρη<text:s/>ληξιαρχική<text:s/>πράξη,<text:s/>που<text:s/>εκτυπώνεται<text:s/>αποκλειστικά<text:s/>από<text:s/>το<text:s/>Μητρώο<text:s/>Πολιτών<text:s/>και<text:s/>φέρει<text:s/>χαρακτηριστικό<text:s/>ασφαλείας,<text:s/>που<text:s/>παράγεται<text:s/>αυτόματα<text:s/>από<text:s/>αυτό.».</text:span></text:p>
      <text:h text:style-name="P2929" text:outline-level="6"><text:span text:style-name="T2929_1">Άρθρο<text:s/>251</text:span></text:h>
      <text:h text:style-name="P2930" text:outline-level="6"><text:span text:style-name="T2930_1">Τροποποίηση<text:s/>του<text:s/>άρθρου<text:s/>3<text:s/>της<text:s/>αριθμ.</text:span></text:h>
      <text:p text:style-name="P2931"><text:span text:style-name="T2931_1">4932/2017<text:s/>κοινής<text:s/>απόφασης<text:s/>των<text:s/>Υπουργών<text:s/>Εσωτερικών,<text:s/>Οικονομίας<text:s/>και<text:s/>Ανάπτυξης<text:s/>και<text:s/>Περιβάλλοντος<text:s/>και<text:s/>Ενέργειας<text:s/>και<text:s/>του<text:s/>Αναπληρωτή<text:s/>Υπουργού<text:s/>Περιβάλλοντος<text:s/>και<text:s/>Ενέργειας<text:s/>(Β΄<text:s/>441)</text:span></text:p>
      <text:p text:style-name="P2932"><text:span text:style-name="T2932_1">Το<text:s/>δεύτερο<text:s/>εδάφιο<text:s/>της<text:s/>παραγράφου<text:s/>1<text:s/>του<text:s/>άρθρου<text:s/>3<text:s/>της<text:s/>κοινής<text:s/>απόφασης<text:s/>των<text:s/>Υπουργών<text:s/>Εσωτερικών,<text:s/>Οικονομίας<text:s/>και<text:s/>Ανάπτυξης<text:s/>και<text:s/>Περιβάλλοντος<text:s/>και<text:s/>Ενέργειας<text:s/>και<text:s/>Αναπληρωτή<text:s/>Υπουργού<text:s/>Περιβάλλοντος<text:s/>και<text:s/>Ενέργειας<text:s/>(Β΄<text:s/>441)<text:s/>αντικαθίσταται<text:s/>ως<text:s/>εξής:</text:span></text:p>
      <text:p text:style-name="P2933"><text:span text:style-name="T2933_1">«Η<text:s/>εγκατάσταση<text:s/>και<text:s/>λειτουργία<text:s/>Κ.Α.Ο.Ν.<text:s/>επιτρέπεται:<text:s/>α)<text:s/>σε<text:s/>Οργανισμούς<text:s/>Τοπικής<text:s/>Αυτοδιοίκησης<text:s/>(Ο.Τ.Α.)<text:s/>πρώτου<text:s/>βαθμού<text:s/>ή<text:s/>νομικά<text:s/>πρόσωπα<text:s/>δημοσίου<text:s/>δικαίου<text:s/>των<text:s/>Ο.Τ.Α.<text:s/>και<text:s/>β)<text:s/>σε<text:s/>ιδιώτες,<text:s/>ύστερα<text:s/>από<text:s/>τη<text:s/>λήψη<text:s/>των<text:s/>αδειών<text:s/>της<text:s/>παρ.<text:s/>3<text:s/>του<text:s/>άρθρου<text:s/>19<text:s/>του<text:s/>ν.<text:s/>3982/2011.».</text:span></text:p>
      <text:h text:style-name="P2934" text:outline-level="6"><text:span text:style-name="T2934_1">Άρθρο<text:s/>252</text:span></text:h>
      <text:h text:style-name="P2935" text:outline-level="6"><text:span text:style-name="T2935_1">Τροποποίηση<text:s/>του<text:s/>άρθρου<text:s/>έκτου</text:span></text:h>
      <text:p text:style-name="P2936"><text:span text:style-name="T2936_1">του<text:s/>ν.<text:s/>2196/1994</text:span></text:p>
      <text:p text:style-name="P2937"><text:span text:style-name="T2937_1">Στο<text:s/>άρθρο<text:s/>έκτο<text:s/>του<text:s/>ν.<text:s/>2196/1994<text:s/>(Α΄<text:s/>41)<text:s/>προστίθεται<text:s/>παράγραφος<text:s/>6<text:s/>ως<text:s/>εξής:</text:span></text:p>
      <text:p text:style-name="P2938"><text:span text:style-name="T2938_1">«6<text:s/>.<text:s/>Για<text:s/>τους<text:s/>Έλληνες<text:s/>εκλογείς<text:s/>που<text:s/>προτίθενται<text:s/>να<text:s/>ασκήσουν<text:s/>το<text:s/>δικαίωμα<text:s/>του<text:s/>εκλέγεσθαι<text:s/>στο<text:s/>κράτος<text:s/>-<text:s/>μέλος<text:s/>κατοικίας<text:s/>τους,<text:s/>η<text:s/>Διεύθυνση<text:s/>Εκλογών<text:s/>διαβιβάζει<text:s/>στο<text:s/>σημείο<text:s/>επαφής<text:s/>την<text:s/>πληροφορία<text:s/>περί<text:s/>στέρησης<text:s/>του<text:s/>εν<text:s/>λόγω<text:s/>δικαιώματος,<text:s/>με<text:s/>βάση<text:s/>τα<text:s/>τηρούμενα<text:s/>σε<text:s/>αυτήν<text:s/>αρχεία.<text:s/>Η<text:s/>ανωτέρω<text:s/>πληροφορία<text:s/>διαβιβάζεται<text:s/>με<text:s/>οποιονδήποτε<text:s/>ενδεδειγμένο<text:s/>τρόπο<text:s/>εντός<text:s/>προθεσμίας<text:s/>πέντε<text:s/>(5)<text:s/>εργάσιμων<text:s/>ημερών<text:s/>από<text:s/>την<text:s/>παραλαβή<text:s/>της<text:s/>κοινοποίησής<text:s/>της<text:s/>ή<text:s/>εντός<text:s/>συντομότερου<text:s/>χρονικού<text:s/>διαστήματος,<text:s/>εφόσον<text:s/>το<text:s/>ζητήσει<text:s/>το<text:s/>κράτος<text:s/>-<text:s/>μέλος<text:s/>κατοικίας.<text:s/>Σε<text:s/>αυτήν<text:s/>περιέχονται<text:s/>μόνον<text:s/>τα<text:s/>απολύτως<text:s/>αναγκαία<text:s/>στοιχεία<text:s/>και<text:s/>χρησιμοποιούνται<text:s/>αποκλειστικά<text:s/>για<text:s/>το<text:s/>σκοπό<text:s/>αυτόν.».</text:span></text:p>
      <text:h text:style-name="P2939" text:outline-level="6"><text:span text:style-name="T2939_1">Άρθρο<text:s/>253</text:span></text:h>
      <text:h text:style-name="P2940" text:outline-level="6"><text:span text:style-name="T2940_1">Κατάργηση<text:s/>Υ.Α.Σ.Β.Ε.</text:span></text:h>
      <text:p text:style-name="P2941"><text:span text:style-name="T2941_1">1.</text:span><text:span text:style-name="T2941_2"><text:s/>Η<text:s/>Υπηρεσία<text:s/>Αποκατάστασης<text:s/>Σεισμοπλήκτων<text:s/>Βορείου<text:s/>Ελλάδας<text:s/>(Υ.Α.Σ.Β.Ε.)<text:s/>που<text:s/>συστάθηκε<text:s/>με<text:s/>τις<text:s/>διατάξεις<text:s/>της<text:s/>παρ.<text:s/>1<text:s/>του<text:s/>άρθρου<text:s/>9<text:s/>του<text:s/>ν.<text:s/>867/1979<text:s/>(Α΄24)<text:s/>και<text:s/>υπή-<text:s/>χθη<text:s/>διοικητικά<text:s/>στην<text:s/>Αποκεντρωμένη<text:s/>Διοίκηση<text:s/>Μακεδονίας<text:s/>-<text:s/>Θράκης<text:s/>με<text:s/>τις<text:s/>διατάξεις<text:s/>της<text:s/>παρ.<text:s/>2<text:s/>του<text:s/>άρθρου<text:s/>129<text:s/>του<text:s/>ν.<text:s/>4199/2013<text:s/>(Α΄216)<text:s/>καταργείται.</text:span></text:p>
      <text:p text:style-name="P2942"><text:span text:style-name="T2942_1">Οι<text:s/>ανατεθείσες<text:s/>και<text:s/>ασκούμενες<text:s/>από<text:s/>την<text:s/>Υ.Α.Σ.Β.Ε.<text:s/>αρμοδιότητες<text:s/>εφεξής<text:s/>μεταφέρονται<text:s/>και<text:s/>ασκούνται<text:s/>από<text:s/>τη<text:s/>Διεύθυνση<text:s/>Αποκατάστασης<text:s/>Επιπτώσεων<text:s/>Φυσικών<text:s/>Καταστροφών<text:s/>-<text:s/>Βορείου<text:s/>Ελλάδος<text:s/>(Δ.Α.Ε.Φ.Κ.<text:s/>-<text:s/>Β.Ε.)<text:s/>(του<text:s/>άρθρου<text:s/>50<text:s/>του<text:s/>π.δ.<text:s/>123/2017,<text:s/>Α΄<text:s/>151).</text:span></text:p>
      <text:p text:style-name="P2943"><text:span text:style-name="T2943_1">2.</text:span><text:span text:style-name="T2943_2"><text:s/>Το<text:s/>προσωπικό<text:s/>της<text:s/>Υ.Α.Σ.Β.Ε.<text:s/>που<text:s/>μετατάχθηκε<text:s/>-<text:s/>μεταφέρθηκε<text:s/>στην<text:s/>Αποκεντρωμένη<text:s/>Διοίκηση<text:s/>Μακεδονίας-<text:s/>Θράκης<text:s/>με<text:s/>την<text:s/>αριθμ.<text:s/>14591/2014<text:s/>απόφαση<text:s/>του<text:s/>Γενικού<text:s/>Γραμματέα<text:s/>της<text:s/>Αποκεντρωμένης<text:s/>Διοίκησης<text:s/>Μακεδονίας<text:s/>-<text:s/>Θράκης<text:s/>(Γ΄324),<text:s/>κατ’<text:s/>εφαρμογή<text:s/>των<text:s/>διατάξεων<text:s/>του<text:s/>άρθρου<text:s/>129<text:s/>του<text:s/>ν.<text:s/>4199/2013<text:s/>(Α΄216)<text:s/>και<text:s/>της<text:s/>παρ.<text:s/>1<text:s/>του<text:s/>άρθρου<text:s/>91<text:s/>του<text:s/>ν.<text:s/>4172/2013<text:s/>(Α΄167),<text:s/>μετατάσσεται<text:s/>-<text:s/>μεταφέρεται<text:s/>με<text:s/>αίτησή<text:s/>του<text:s/>στη<text:s/>Γενική<text:s/>Γραμματεία<text:s/>Υποδομών<text:s/>του<text:s/>Υπουργείου<text:s/>Υποδομών,<text:s/>Μεταφορών<text:s/>και<text:s/>Δικτύων,<text:s/>για<text:s/>τη<text:s/>στελέχωση<text:s/>της<text:s/>Δ.Α.Ε.Φ.Κ.-Β.Ε.</text:span></text:p>
      <text:p text:style-name="P2944"><text:span text:style-name="T2944_1">Η<text:s/>μετάταξη/μεταφορά<text:s/>διενεργείται<text:s/>με<text:s/>απόφαση<text:s/>του<text:s/>Υπουργού<text:s/>Υποδομών<text:s/>και<text:s/>Μεταφορών,<text:s/>κατά<text:s/>παρέκκλιση<text:s/>κάθε<text:s/>άλλης<text:s/>γενικής<text:s/>ή<text:s/>ειδικής<text:s/>διάταξης,<text:s/>με<text:s/>μεταφορά<text:s/>της<text:s/>θέσης<text:s/>που<text:s/>κατέχει<text:s/>ο<text:s/>υπάλληλος,<text:s/>με<text:s/>την<text:s/>ίδια<text:s/>εργασιακή<text:s/>σχέση,<text:s/>το<text:s/>βαθμό<text:s/>και<text:s/>το<text:s/>μισθολογικό<text:s/>κλιμάκιο<text:s/>που<text:s/>κατέχει,<text:s/>διατηρούμενης<text:s/>τυχόν<text:s/>προσωπικής<text:s/>διαφοράς,<text:s/>σύμφωνα<text:s/>με<text:s/>τις<text:s/>διατάξεις<text:s/>της<text:s/>παρ.<text:s/>5<text:s/>του<text:s/>άρθρου<text:s/>2<text:s/>του<text:s/>ν.<text:s/>4440/2016<text:s/>(Α΄<text:s/>224).</text:span></text:p>
      <text:p text:style-name="P2945"><text:span text:style-name="T2945_1">Οι<text:s/>αιτήσεις<text:s/>υποβάλλονται<text:s/>στη<text:s/>Διεύθυνση<text:s/>Διοίκησης<text:s/>του<text:s/>Υπουργείου<text:s/>Υποδομών<text:s/>και<text:s/>Μεταφορών<text:s/>εντός<text:s/>αποκλειστικής<text:s/>προθεσμίας<text:s/>ενός<text:s/>(1)<text:s/>μηνός<text:s/>από<text:s/>τη<text:s/>δημοσίευση<text:s/>του<text:s/>παρόντος<text:s/>και<text:s/>κοινοποιούνται<text:s/>στη<text:s/>Διεύθυνση<text:s/>Διοίκησης<text:s/>της<text:s/>Αποκεντρωμένης<text:s/>Διοίκησης<text:s/>Μακεδονίας<text:s/>-<text:s/>Θράκης.</text:span></text:p>
      <text:p text:style-name="P2946"><text:span text:style-name="T2946_1">Οι<text:s/>πράξεις<text:s/>μετάταξης/μεταφοράς<text:s/>του<text:s/>παρόντος<text:s/>δημοσιεύονται<text:s/>σε<text:s/>περίληψη<text:s/>στην<text:s/>Εφημερίδα<text:s/>της<text:s/>Κυβερνήσεως.</text:span></text:p>
      <text:p text:style-name="P2947"><text:span text:style-name="T2947_1">3.</text:span><text:span text:style-name="T2947_2"><text:s/>Σε<text:s/>περιπτώσεις<text:s/>εκτάκτων<text:s/>αναγκών<text:s/>για<text:s/>την<text:s/>αντιμετώπιση<text:s/>επιπτώσεων<text:s/>από<text:s/>φυσικές<text:s/>καταστροφές,<text:s/>με<text:s/>Απόφαση<text:s/>του<text:s/>Υπουργού<text:s/>Υποδομών<text:s/>και<text:s/>Μεταφορών<text:s/>δύναται<text:s/>να<text:s/>συστήνονται<text:s/>Τομείς<text:s/>Αποκατάστασης<text:s/>Επιπτώσεων<text:s/>Φυσικών<text:s/>Καταστροφών<text:s/>(Τ.Α.Ε.Φ.Κ.),<text:s/>οι<text:s/>οποίοι<text:s/>λειτουργούν<text:s/>σε<text:s/>επίπεδο<text:s/>αυτοτελών<text:s/>τμημάτων,<text:s/>υπάγονται<text:s/>στη<text:s/>Γενική<text:s/>Διεύθυνση<text:s/>Αποκατάστασης<text:s/>Επιπτώσεων<text:s/>Φυσικών<text:s/>Καταστροφών<text:s/>του<text:s/>Υπουργείου<text:s/>Υποδομών<text:s/>και<text:s/>Μεταφορών<text:s/>και<text:s/>διέπονται<text:s/>από<text:s/>τις<text:s/>διατάξεις<text:s/>του<text:s/>ν.<text:s/>867/1979<text:s/>(Α΄<text:s/>24)<text:s/>και<text:s/>του<text:s/>ν.<text:s/>1190/1981<text:s/>(Α΄<text:s/>203).</text:span></text:p>
      <text:p text:style-name="P2948"><text:span text:style-name="T2948_1">Οι<text:s/>αρμοδιότητες<text:s/>του<text:s/>Υπουργού<text:s/>Υποδομών<text:s/>και<text:s/>Μεταφορών<text:s/>που<text:s/>προβλέπονται<text:s/>από<text:s/>τις<text:s/>διατάξεις<text:s/>του<text:s/>ν.<text:s/>867/1979<text:s/>(Α΄<text:s/>24)<text:s/>και<text:s/>του<text:s/>ν.<text:s/>1190/1981<text:s/>(Α΄<text:s/>203)<text:s/>εξακολουθούν<text:s/>να<text:s/>ισχύουν.<text:s/>Η<text:s/>κατάργηση<text:s/>των<text:s/>Τομέων<text:s/>Αποκατάστασης<text:s/>Σεισμοπλήκτων<text:s/>(ΤΑΣ)<text:s/>και<text:s/>Τομέων<text:s/>Αποκατάστασης<text:s/>Πυρόπληκτων<text:s/>(ΤΑΠ)<text:s/>της<text:s/>παρ.<text:s/>1<text:s/>του<text:s/>άρθρου<text:s/>129<text:s/>του<text:s/>ν.<text:s/>4199/2013<text:s/>(Α΄216)<text:s/>γίνεται<text:s/>με<text:s/>κοινή<text:s/>απόφαση<text:s/>των<text:s/>Υπουργών<text:s/>Εσωτερικών<text:s/>και<text:s/>Υποδομών<text:s/>και<text:s/>Μεταφορών.</text:span></text:p>
      <text:p text:style-name="P2949"><text:span text:style-name="T2949_1">4.</text:span><text:span text:style-name="T2949_2"><text:s/>Με<text:s/>απόφαση<text:s/>του<text:s/>Υπουργού<text:s/>Υποδομών<text:s/>και<text:s/>Μεταφορών<text:s/>δύναται<text:s/>να<text:s/>καθορίζονται<text:s/>ειδικότερα<text:s/>θέματα<text:s/>σχετικά<text:s/>με<text:s/>τη<text:s/>σύσταση,<text:s/>τη<text:s/>διαχείριση<text:s/>και<text:s/>την<text:s/>εν<text:s/>γένει<text:s/>λειτουργία<text:s/>των<text:s/>υπηρεσιών<text:s/>του<text:s/>εδαφίου<text:s/>α΄<text:s/>της<text:s/>παραγράφου<text:s/>3<text:s/>του<text:s/>παρόντος<text:s/>και<text:s/>να<text:s/>ρυθμίζεται<text:s/>κάθε<text:s/>άλλη<text:s/>σχετική<text:s/>λεπτομέρεια,<text:s/>καθώς<text:s/>και<text:s/>λοιπά<text:s/>συναφή<text:s/>θέματα.</text:span></text:p>
      <text:p text:style-name="P2950"><text:span text:style-name="T2950_1">5.</text:span><text:span text:style-name="T2950_2"><text:s/>Κάθε<text:s/>άλλη<text:s/>διάταξη<text:s/>που<text:s/>αντίκειται<text:s/>στις<text:s/>διατάξεις<text:s/>του<text:s/>παρόντος<text:s/>καταργείται.</text:span></text:p>
      <text:h text:style-name="P2951" text:outline-level="6"><text:span text:style-name="T2951_1">Άρθρο<text:s/>254</text:span></text:h>
      <text:h text:style-name="P2952" text:outline-level="6"><text:span text:style-name="T2952_1">Ρυθμίσεις<text:s/>αρμοδιότητας<text:s/>της<text:s/>Διεύθυνσης<text:s/>Οικονομικής<text:s/>και<text:s/>Αναπτυξιακής<text:s/>Πολιτικής<text:s/>του<text:s/>Υπουργείου<text:s/>Εσωτερικών</text:span></text:h>
      <text:p text:style-name="P2953"><text:span text:style-name="T2953_1">1.</text:span><text:span text:style-name="T2953_2"><text:s/>Στην<text:s/>παρ.<text:s/>2<text:s/>του<text:s/>άρθρου<text:s/>17<text:s/>του<text:s/>π.δ<text:s/>141/2017<text:s/>(Α΄180)<text:s/>προστίθεται<text:s/>περίπτωση<text:s/>δ΄<text:s/>ως<text:s/>εξής:</text:span></text:p>
      <text:p text:style-name="P2954"><text:span text:style-name="T2954_1">«δ.<text:s/>Γραφείο<text:s/>Οικονομικής<text:s/>Διαχείρισης<text:s/>Τακτικού<text:s/>Προϋπολογισμού<text:s/>Τοπικής<text:s/>Αυτοδιοίκησης,<text:s/>στο<text:s/>οποίο<text:s/>προΐστα-<text:s/>νται<text:s/>υπάλληλοι<text:s/>του<text:s/>κλάδου/ειδικότητας<text:s/>ΠΕ<text:s/>Διοικητικού-<text:s/>Οικονομικού<text:s/>ή<text:s/>ΤΕ<text:s/>Διοικητικού-Λογιστικού.».</text:span></text:p>
      <text:p text:style-name="P2955"><text:span text:style-name="T2955_1">2.</text:span><text:span text:style-name="T2955_2"><text:s/>Στην<text:s/>παρ.<text:s/>3<text:s/>του<text:s/>άρθρου<text:s/>17<text:s/>του<text:s/>π.δ<text:s/>141/2017<text:s/>(Α΄180)<text:s/>προστίθεται<text:s/>περίπτωση<text:s/>δ΄<text:s/>ως<text:s/>εξής:</text:span></text:p>
      <text:p text:style-name="P2956"><text:span text:style-name="T2956_1">«δ.<text:s/>Το<text:s/>Γραφείο<text:s/>Οικονομικής<text:s/>Διαχείρισης<text:s/>Τακτικού<text:s/>Προϋπολογισμού<text:s/>Τοπικής<text:s/>Αυτοδιοίκησης,<text:s/>είναι<text:s/>αρμόδιο<text:s/>για:</text:span></text:p>
      <text:p text:style-name="P2957"><text:span text:style-name="T2957_1">δα.<text:s/>Την<text:s/>κατάρτιση<text:s/>του<text:s/>σχεδίου<text:s/>απόφασης<text:s/>ανάληψης<text:s/>υποχρέωσης<text:s/>κατόπιν<text:s/>τεκμηριωμένου<text:s/>αιτήματος<text:s/>από<text:s/>τον<text:s/>διατάκτη<text:s/>και<text:s/>την<text:s/>καταχώρηση<text:s/>των<text:s/>αναλαμβανόμενων<text:s/>δεσμεύσεων<text:s/>του<text:s/>Τακτικού<text:s/>Προϋπολογισμού<text:s/>Τοπικής<text:s/>Αυτοδιοίκησης<text:s/>στα<text:s/>οικεία<text:s/>λογιστικά<text:s/>βιβλία<text:s/>και<text:s/>στο<text:s/>Μητρώο<text:s/>Δεσμεύσεων.</text:span></text:p>
      <text:p text:style-name="P2958"><text:span text:style-name="T2958_1">δβ.<text:s/>Τον<text:s/>έλεγχο<text:s/>τήρησης<text:s/>των<text:s/>περί<text:s/>ανάληψης<text:s/>υποχρεώσεων<text:s/>διατάξεων<text:s/>και<text:s/>την<text:s/>παροχή<text:s/>βεβαίωσης<text:s/>επί<text:s/>των<text:s/>σχεδίων<text:s/>των<text:s/>σχετικών<text:s/>πράξεων,<text:s/>για<text:s/>την<text:s/>ύπαρξη<text:s/>της<text:s/>απαιτούμε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.</text:span></text:p>
      <text:p text:style-name="P2959"><text:span text:style-name="T2959_1">δγ.<text:s/>Τον<text:s/>έλεγχο<text:s/>και<text:s/>εκκαθάριση<text:s/>δαπανών<text:s/>του<text:s/>τομέα<text:s/>Τοπικής<text:s/>Αυτοδιοίκησης<text:s/>με<text:s/>βάση<text:s/>τα<text:s/>πλήρη<text:s/>και<text:s/>νόμιμα<text:s/>δικαιολογητικά<text:s/>αυτών.</text:span></text:p>
      <text:p text:style-name="P2960"><text:span text:style-name="T2960_1">δδ.<text:s/>Την<text:s/>έκδοση<text:s/>τίτλου<text:s/>για<text:s/>την<text:s/>πληρωμή<text:s/>των<text:s/>δαπανών<text:s/>του<text:s/>τομέα<text:s/>Τοπικής<text:s/>Αυτοδιοίκησης,<text:s/>μέσα<text:s/>στα<text:s/>καθοριζόμενα<text:s/>κατά<text:s/>μήνα<text:s/>όρια<text:s/>πληρωμών<text:s/>και<text:s/>εντός<text:s/>των<text:s/>προ-<text:s/>βλεπόμενων<text:s/>προθεσμιών<text:s/>από<text:s/>το<text:s/>ενωσιακό<text:s/>και<text:s/>εθνικό<text:s/>κανονιστικό<text:s/>πλαίσιο.</text:span></text:p>
      <text:p text:style-name="P2961"><text:span text:style-name="T2961_1">δε.<text:s/>Την<text:s/>τήρηση<text:s/>του<text:s/>Μητρώου<text:s/>Δεσμεύσεων<text:s/>Τακτικού<text:s/>Προϋπολογισμού<text:s/>κατά<text:s/>το<text:s/>μέρος<text:s/>που<text:s/>αφορά<text:s/>στην<text:s/>Τοπική<text:s/>Αυτοδιοίκηση.</text:span></text:p>
      <text:p text:style-name="P2962"><text:span text:style-name="T2962_1">δστ.<text:s/>Την<text:s/>έκδοση<text:s/>συμψηφιστικών<text:s/>ενταλμάτων<text:s/>του<text:s/>τομέα<text:s/>Τοπικής<text:s/>Αυτοδιοίκησης<text:s/>για<text:s/>την<text:s/>εμφάνισή<text:s/>τους<text:s/>στη<text:s/>δημόσια<text:s/>ληψοδοσία.</text:span></text:p>
      <text:p text:style-name="P2963"><text:span text:style-name="T2963_1">δζ.<text:s/>Τη<text:s/>σύνταξη<text:s/>έκθεσης<text:s/>επί<text:s/>διαφωνιών<text:s/>με<text:s/>τον<text:s/>διατάκτη<text:s/>ως<text:s/>προς<text:s/>τη<text:s/>νομιμότητα<text:s/>και<text:s/>κανονικότητα<text:s/>των<text:s/>εκκαθα-<text:s/>ριζόμενων<text:s/>δαπανών<text:s/>και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ν<text:s/>αρμόδια<text:s/>Γενική<text:s/>Διεύθυνση<text:s/>Δημοσιονομικών<text:s/>Ελέγχων<text:s/>του<text:s/>Γενικού<text:s/>Λογιστηρίου<text:s/>του<text:s/>Κράτους<text:s/>σύμφωνα<text:s/>με<text:s/>τα<text:s/>οριζόμενα<text:s/>στην<text:s/>παρ.<text:s/>1<text:s/>του<text:s/>άρθρου<text:s/>26<text:s/>του<text:s/>ν.<text:s/>4270/2014.</text:span></text:p>
      <text:p text:style-name="P2964"><text:span text:style-name="T2964_1">δη.<text:s/>Τη<text:s/>σύνταξη<text:s/>έκθεσης<text:s/>προς<text:s/>την<text:s/>αρμόδια<text:s/>Δ.Υ.Ε.Ε.<text:s/>σύμφωνα<text:s/>με<text:s/>τις<text:s/>διατάξεις<text:s/>της<text:s/>παρ.<text:s/>3δ<text:s/>του<text:s/>άρθρου<text:s/>66<text:s/>του<text:s/>ν.<text:s/>4270/2014<text:s/>και<text:s/>του<text:s/>περί<text:s/>ανάληψης<text:s/>υποχρεώσεων<text:s/>από<text:s/>τους<text:s/>διατάκτες<text:s/>προεδρικού<text:s/>διατάγματος<text:s/>(π.δ.<text:s/>80/2016).</text:span></text:p>
      <text:p text:style-name="P2965"><text:span text:style-name="T2965_1">δθ.<text:s/>Τη<text:s/>σύνταξη<text:s/>έκθεσης<text:s/>προς<text:s/>την<text:s/>αρμόδια<text:s/>Υπηρεσία<text:s/>προκειμένου<text:s/>να<text:s/>κινηθεί<text:s/>η<text:s/>προβλεπόμενη<text:s/>από<text:s/>τις<text:s/>κείμενες<text:s/>διατάξεις<text:s/>διαδικασία<text:s/>του<text:s/>επιτόπιου<text:s/>ελέγχου.</text:span></text:p>
      <text:p text:style-name="P2966"><text:span text:style-name="T2966_1">δι.<text:s/>Την<text:s/>τήρηση<text:s/>των<text:s/>λογιστικών<text:s/>βιβλίων.</text:span></text:p>
      <text:p text:style-name="P2967"><text:span text:style-name="T2967_1">δια.<text:s/>Τη<text:s/>συγκέντρωση<text:s/>δεδομένων<text:s/>από<text:s/>το<text:s/>Μητρώο<text:s/>Δεσμεύσεων<text:s/>και<text:s/>υποβολή<text:s/>σχετικών<text:s/>αναφορών<text:s/>στη<text:s/>Διεύθυνση<text:s/>Προϋπολογισμού<text:s/>και<text:s/>Δημοσιονομικών<text:s/>Αναφορών.».</text:span></text:p>
      <text:h text:style-name="P2968" text:outline-level="6"><text:span text:style-name="T2968_1">Άρθρο<text:s/>255</text:span></text:h>
      <text:p text:style-name="P2969"><text:span text:style-name="T2969_1">1.</text:span><text:span text:style-name="T2969_2"><text:s/>Η<text:s/>παρ.<text:s/>2<text:s/>του<text:s/>άρθρου<text:s/>1<text:s/>του<text:s/>π.δ.<text:s/>26/2012<text:s/>(Α΄<text:s/>57)<text:s/>αντικαθίσταται<text:s/>ως<text:s/>εξής:</text:span></text:p>
      <text:p text:style-name="P2970"><text:span text:style-name="T2970_1">«2.<text:s/>Κατ’<text:s/>εξαίρεση<text:s/>διαιρούνται:</text:span></text:p>
      <text:p text:style-name="P2971"><text:span text:style-name="T2971_1">α)<text:s/>Ο<text:s/>Νομός<text:s/>Αττικής<text:s/>σε<text:s/>οκτώ<text:s/>(8)<text:s/>εκλογικές<text:s/>περιφέρειες,<text:s/>δηλαδή<text:s/>στις:</text:span></text:p>
      <text:p text:style-name="P2972"><text:span text:style-name="T2972_1">αα)<text:s/>Α΄<text:s/>Εκλογική<text:s/>Περιφέρεια<text:s/>Αθηνών,<text:s/>που<text:s/>αποτελείται<text:s/>από<text:s/>το<text:s/>Δήμο<text:s/>Αθηναίων,</text:span></text:p>
      <text:p text:style-name="P2973"><text:span text:style-name="T2973_1">ββ)<text:s/>Β1΄<text:s/>Εκλογική<text:s/>Περιφέρεια<text:s/>Βόρειου<text:s/>Τομέα<text:s/>Αθηνών,<text:s/>που<text:s/>αποτελείται<text:s/>από<text:s/>τους<text:s/>Δήμους<text:s/>Αγ.<text:s/>Παρασκευής,<text:s/>Αμαρουσίου,<text:s/>Βριλησσίων,<text:s/>Γαλατσίου,<text:s/>Ηρακλείου,<text:s/>Κηφισιάς,<text:s/>Λυκόβρυσης-Πεύκης,<text:s/>Μεταμόρφωσης,<text:s/>Ν.<text:s/>Ιωνίας,<text:s/>Παπά-<text:s/>γου-Χολαργού,<text:s/>Πεντέλης,<text:s/>Φιλαδέλφειας-Χαλκηδόνας,<text:s/>Φιλοθέης<text:s/>-<text:s/>Ψυχικού<text:s/>και<text:s/>Χαλανδρίου,</text:span></text:p>
      <text:p text:style-name="P2974"><text:span text:style-name="T2974_1">γγ)<text:s/>Β2΄<text:s/>Εκλογική<text:s/>Περιφέρεια<text:s/>Δυτικού<text:s/>Τομέα<text:s/>Αθηνών,<text:s/>που<text:s/>αποτελείται<text:s/>από<text:s/>τους<text:s/>Δήμους<text:s/>Αγ.<text:s/>Βαρβάρας,<text:s/>Αγ.<text:s/>Αναργύρων-Καματερού,<text:s/>Αιγάλεω,<text:s/>Ιλίου,<text:s/>Περιστερίου,<text:s/>Πετρούπολης<text:s/>και<text:s/>Χαϊδαρίου,</text:span></text:p>
      <text:p text:style-name="P2975"><text:span text:style-name="T2975_1">δδ)<text:s/>Β3΄<text:s/>Εκλογική<text:s/>Περιφέρεια<text:s/>Νότιου<text:s/>Τομέα<text:s/>Αθηνών,<text:s/>που<text:s/>αποτελείται<text:s/>από<text:s/>τους<text:s/>Δήμους<text:s/>Αγ.<text:s/>Δημητρίου,<text:s/>Αλί-<text:s/>μου,<text:s/>Βύρωνα,<text:s/>Γλυφάδας,<text:s/>Δάφνης-Υμηττού,<text:s/>Ελληνικού-<text:s/>Αργυρούπολης,<text:s/>Ζωγράφου,<text:s/>Ηλιούπολης,<text:s/>Καισαριανής,<text:s/>Καλλιθέας,<text:s/>Μοσχάτου-Ταύρου,<text:s/>Ν.<text:s/>Σμύρνης<text:s/>και<text:s/>Π.<text:s/>Φαλήρου,</text:span></text:p>
      <text:p text:style-name="P2976"><text:span text:style-name="T2976_1">εε)<text:s/>Α΄<text:s/>Εκλογική<text:s/>Περιφέρεια<text:s/>Πειραιώς,<text:s/>που<text:s/>αποτελείται<text:s/>από<text:s/>τους<text:s/>Δήμους<text:s/>Αίγινας,<text:s/>Αγκιστρίου,<text:s/>Κυθήρων,<text:s/>Πειραιώς,<text:s/>Πόρου,<text:s/>Σπετσών,<text:s/>Τροιζηνίας<text:s/>-<text:s/>Μεθάνων<text:s/>και<text:s/>Ύδρας,</text:span></text:p>
      <text:p text:style-name="P2977"><text:span text:style-name="T2977_1">στστ)<text:s/>Β΄<text:s/>Εκλογική<text:s/>Περιφέρεια<text:s/>Πειραιώς,<text:s/>που<text:s/>αποτελείται<text:s/>από<text:s/>τους<text:s/>Δήμους<text:s/>Κερατσινίου-Δραπετσώνας,<text:s/>Κορυδαλλού,<text:s/>Νίκαιας-Αγ.<text:s/>Ιωάννη<text:s/>Ρέντη,<text:s/>Περάματος<text:s/>και<text:s/>Σαλαμίνας,</text:span></text:p>
      <text:p text:style-name="P2978"><text:span text:style-name="T2978_1">ζζ)<text:s/>Α΄<text:s/>Εκλογική<text:s/>Περιφέρεια<text:s/>Ανατολικής<text:s/>Αττικής,<text:s/>που<text:s/>αποτελείται<text:s/>από<text:s/>τους<text:s/>Δήμους<text:s/>Αχαρνών,<text:s/>Βάρης-Βούλας-<text:s/>Βουλιαγμένης,<text:s/>Διονύσου,<text:s/>Κρωπίας,<text:s/>Λαυρεωτικής,<text:s/>Μαραθώνα,<text:s/>Μαρκοπούλου-Μεσογαίας,<text:s/>Παιανίας,<text:s/>Παλλήνης,<text:s/>Ραφήνας-Πικερμίου,<text:s/>Σαρωνικού,<text:s/>Σπάτων-Αρτέμιδος<text:s/>και<text:s/>Ωρωπού,</text:span></text:p>
      <text:p text:style-name="P2979"><text:span text:style-name="T2979_1">ηη)<text:s/>Β΄<text:s/>Εκλογική<text:s/>Περιφέρεια<text:s/>Δυτικής<text:s/>Αττικής,<text:s/>που<text:s/>αποτελείται<text:s/>από<text:s/>τους<text:s/>Δήμους<text:s/>Ασπροπύργου,<text:s/>Ελευσίνας,<text:s/>Μάνδρας-Ειδυλλίας,<text:s/>Μεγαρέων<text:s/>και<text:s/>Φυλής.</text:span></text:p>
      <text:p text:style-name="P2980"><text:span text:style-name="T2980_1">β)<text:s/>Ο<text:s/>Νομός<text:s/>Θεσσαλονίκης<text:s/>σε<text:s/>δύο<text:s/>(2)<text:s/>εκλογικές<text:s/>περιφέρειες,<text:s/>δηλαδή<text:s/>στις:</text:span></text:p>
      <text:p text:style-name="P2981"><text:span text:style-name="T2981_1">αα)<text:s/>Α΄<text:s/>Εκλογική<text:s/>Περιφέρεια<text:s/>Θεσσαλονίκης,<text:s/>που<text:s/>αποτελείται<text:s/>από<text:s/>τους<text:s/>Δήμους<text:s/>Αμπελοκήπων<text:s/>-<text:s/>Μενεμένης,<text:s/>Θεσσαλονίκης,<text:s/>Καλαμαριάς,<text:s/>Κορδελιού-<text:s/>Ευόσμου,<text:s/>Νεά-<text:s/>πολης-Συκεών<text:s/>και<text:s/>Παύλου<text:s/>Μελά,</text:span></text:p>
      <text:p text:style-name="P2982"><text:span text:style-name="T2982_1">ββ)<text:s/>Β΄<text:s/>Εκλογική<text:s/>Περιφέρεια<text:s/>Θεσσαλονίκης,<text:s/>που<text:s/>αποτελείται<text:s/>από<text:s/>τους<text:s/>Δήμους<text:s/>Βόλβης,<text:s/>Δέλτα,<text:s/>Θέρμης,<text:s/>Θερμαϊκού,<text:s/>Λαγκαδά,<text:s/>Πυλαίας-Χορτιάτη,<text:s/>Χαλκηδόνος<text:s/>και<text:s/>Ωραιοκάστρου.».</text:span></text:p>
      <text:p text:style-name="P2983"><text:span text:style-name="T2983_1">2.</text:span><text:span text:style-name="T2983_2"><text:s/>Το<text:s/>δεύτερο<text:s/>εδάφιο<text:s/>της<text:s/>παρ.<text:s/>3<text:s/>του<text:s/>άρθρου<text:s/>34<text:s/>του<text:s/>π.δ.<text:s/>26/2012<text:s/>αντικαθίσταται<text:s/>ως<text:s/>εξής:</text:span></text:p>
      <text:p text:style-name="P2984"><text:span text:style-name="T2984_1">«Κατ’<text:s/>εξαίρεση<text:s/>ο<text:s/>αρχηγός<text:s/>κόμματος<text:s/>ή<text:s/>συνασπισμού<text:s/>κομμάτων<text:s/>μπορεί<text:s/>να<text:s/>μετέχει<text:s/>στους<text:s/>συνδυασμούς<text:s/>του<text:s/>κόμματος<text:s/>ή<text:s/>του<text:s/>συνασπισμού<text:s/>του<text:s/>οποίου<text:s/>ηγείται<text:s/>σε<text:s/>έως<text:s/>τρεις<text:s/>εκλογικές<text:s/>περιφέρειες,<text:s/>στις<text:s/>οποίες<text:s/>έχει<text:s/>ανακηρυχθεί<text:s/>υποψήφιος.».</text:span></text:p>
      <text:p text:style-name="P2985"><text:span text:style-name="T2985_1">3.</text:span><text:span text:style-name="T2985_2"><text:s/>Η<text:s/>παρ.<text:s/>5<text:s/>του<text:s/>άρθρου<text:s/>103<text:s/>του<text:s/>π.δ.<text:s/>26/2012<text:s/>αντικαθίσταται<text:s/>ως<text:s/>εξής:</text:span></text:p>
      <text:p text:style-name="P2986"><text:span text:style-name="T2986_1">«5.<text:s/>Ο<text:s/>αρχηγός<text:s/>ή<text:s/>πρόεδρος<text:s/>κόμματος<text:s/>ή<text:s/>συνασπισμού<text:s/>κομμάτων<text:s/>που<text:s/>μετέχει<text:s/>στους<text:s/>συνδυασμούς<text:s/>δύο<text:s/>ή<text:s/>τριών<text:s/>εκλογικών<text:s/>περιφερειών,<text:s/>σύμφωνα<text:s/>με<text:s/>την<text:s/>παράγραφο<text:s/>3<text:s/>του<text:s/>άρθρου<text:s/>34,<text:s/>εφόσον<text:s/>εκλεγεί<text:s/>βουλευτής<text:s/>σε<text:s/>περισσότερες<text:s/>από<text:s/>μία<text:s/>περιφέρειες,<text:s/>οφείλει<text:s/>να<text:s/>δηλώσει<text:s/>στον<text:s/>Πρόεδρο<text:s/>της<text:s/>Βουλής<text:s/>σε<text:s/>ποια<text:s/>από<text:s/>τις<text:s/>περιφέρειες<text:s/>αυτές<text:s/>προτιμά<text:s/>την<text:s/>εκλογή<text:s/>του.<text:s/>Η<text:s/>δήλωση<text:s/>αυτή<text:s/>υποβάλλεται<text:s/>μέσα<text:s/>σε<text:s/>προθεσμία<text:s/>πέντε<text:s/>(5)<text:s/>ημερών<text:s/>από<text:s/>την<text:s/>ανακήρυξη<text:s/>όλων<text:s/>των<text:s/>βουλευτών<text:s/>και<text:s/>των<text:s/>αναπληρωματικών<text:s/>αυτών<text:s/>και<text:s/>των<text:s/>τριών<text:s/>περιφερειών.<text:s/>Αν<text:s/>δεν<text:s/>υποβληθεί<text:s/>δήλωση<text:s/>μέσα<text:s/>στην<text:s/>προθεσμία<text:s/>αυτή,<text:s/>θεωρείται<text:s/>ότι<text:s/>προτίμησε<text:s/>την<text:s/>εκλογή<text:s/>του<text:s/>στην<text:s/>περιφέρεια<text:s/>στην<text:s/>οποία<text:s/>το<text:s/>κόμμα<text:s/>ή<text:s/>ο<text:s/>συνασπισμός<text:s/>του<text:s/>οποίου<text:s/>ηγείται,<text:s/>έλαβε<text:s/>τις<text:s/>περισσότερες<text:s/>ψήφους.<text:s/>Για<text:s/>την<text:s/>πλήρωση<text:s/>της<text:s/>έδρας<text:s/>που<text:s/>παραμένει<text:s/>κενή<text:s/>εφαρμόζονται<text:s/>οι<text:s/>διατάξεις<text:s/>του<text:s/>άρθρου<text:s/>104.».</text:span></text:p>
      <text:p text:style-name="P2987"><text:span text:style-name="T2987_1">4.</text:span><text:span text:style-name="T2987_2"><text:s/>Η<text:s/>ισχύς<text:s/>του<text:s/>παρόντος<text:s/>άρθρου<text:s/>αρχίζει<text:s/>από<text:s/>τη<text:s/>δημοσίευσή<text:s/>του<text:s/>στην<text:s/>Εφημερίδα<text:s/>της<text:s/>Κυβερνήσεως<text:s/>και<text:s/>αυτό<text:s/>εφαρμόζεται<text:s/>από<text:s/>τις<text:s/>αμέσως<text:s/>επόμενες<text:s/>γενικές<text:s/>βουλευτικές<text:s/>εκλογές,<text:s/>οποτεδήποτε<text:s/>και<text:s/>αν<text:s/>αυτές<text:s/>διεξαχθούν,<text:s/>τηρουμένων<text:s/>των<text:s/>προϋποθέσεων<text:s/>της<text:s/>παραγράφου<text:s/>1<text:s/>του<text:s/>άρθρου<text:s/>54<text:s/>του<text:s/>Συντάγματος,<text:s/>ήτοι<text:s/>της<text:s/>υπερψήφισης<text:s/>του<text:s/>παρόντος<text:s/>άρθρου<text:s/>από<text:s/>την<text:s/>πλειοψηφία<text:s/>των<text:s/>δύο<text:s/>τρίτων<text:s/>του<text:s/>όλου<text:s/>αριθμού<text:s/>των<text:s/>βουλευτών.</text:span></text:p>
      <text:h text:style-name="P2988" text:outline-level="6"><text:span text:style-name="T2988_1">Άρθρο<text:s/>256</text:span></text:h>
      <text:h text:style-name="P2989" text:outline-level="6"><text:span text:style-name="T2989_1">Επιτροπή<text:s/>για<text:s/>την<text:s/>ψήφο<text:s/>των<text:s/>εκτός<text:s/>Επικράτειας<text:s/>εκλογέων</text:span></text:h>
      <text:p text:style-name="P2990"><text:span text:style-name="T2990_1">1.</text:span><text:span text:style-name="T2990_2"><text:s/>Συστήνεται<text:s/>στο<text:s/>Υπουργείο<text:s/>Εσωτερικών<text:s/>Επιτροπή<text:s/>για<text:s/>την<text:s/>κατάρτιση<text:s/>πρότασης<text:s/>για<text:s/>την<text:s/>ψήφο<text:s/>των<text:s/>εκτός<text:s/>Επικράτειας<text:s/>εκλογέων<text:s/>σύμφωνα<text:s/>με<text:s/>την<text:s/>παράγραφο<text:s/>4<text:s/>του<text:s/>άρθρου<text:s/>51<text:s/>του<text:s/>Συντάγματος<text:s/>(εφεξής<text:s/>«Επιτροπή»).</text:span></text:p>
      <text:p text:style-name="P2991"><text:span text:style-name="T2991_1">2.</text:span><text:span text:style-name="T2991_2"><text:s/>Έργο<text:s/>της<text:s/>Επιτροπής<text:s/>είναι<text:s/>η<text:s/>καταγραφή<text:s/>και<text:s/>αξιολόγηση<text:s/>της<text:s/>υφιστάμενης<text:s/>κατάστασης<text:s/>αναφορικά<text:s/>με<text:s/>τον<text:s/>αριθμό<text:s/>των<text:s/>Ελλήνων<text:s/>εκλογέων,<text:s/>που<text:s/>κατοικούν<text:s/>στο<text:s/>εξωτερικό,<text:s/>τις<text:s/>θεσμικές,<text:s/>οικονομικές,<text:s/>τεχνικές<text:s/>και<text:s/>πολιτικές<text:s/>παραμέτρους<text:s/>που<text:s/>σχετίζονται<text:s/>με<text:s/>το<text:s/>ζήτημα<text:s/>της<text:s/>ψήφου<text:s/>αυτών,<text:s/>τις<text:s/>ενδεχόμενες<text:s/>διαφορετικές<text:s/>δικαιοπολιτικές<text:s/>λύσεις,<text:s/>που<text:s/>προκρίνονται<text:s/>για<text:s/>κάθε<text:s/>κατηγορία<text:s/>εκλογέων,<text:s/>καθώς<text:s/>και<text:s/>την<text:s/>επεξεργασία<text:s/>και<text:s/>εισήγηση<text:s/>προς<text:s/>τον<text:s/>Υπουργό<text:s/>Εσωτερικών<text:s/>μίας<text:s/>ή<text:s/>περισσότερων<text:s/>εναλλακτικών<text:s/>προτάσεων<text:s/>για<text:s/>την<text:s/>ενεργοποίηση<text:s/>της<text:s/>σχετικής<text:s/>συνταγματικής<text:s/>πρόβλεψης.</text:span></text:p>
      <text:p text:style-name="P2992"><text:span text:style-name="T2992_1">3.</text:span><text:span text:style-name="T2992_2"><text:s/>Η<text:s/>Επιτροπή<text:s/>συγκροτείται<text:s/>με<text:s/>κοινή<text:s/>απόφαση<text:s/>των<text:s/>Υπουργών<text:s/>Εσωτερικών,<text:s/>Εξωτερικών<text:s/>και<text:s/>Διοικητικής<text:s/>Ανασυγκρότησης,<text:s/>και<text:s/>απαρτίζεται<text:s/>από:</text:span></text:p>
      <text:p text:style-name="P2993"><text:span text:style-name="T2993_1">α)</text:span><text:span text:style-name="T2993_2"><text:tab/></text:span><text:span text:style-name="T2993_3">τον<text:s/>Γενικό<text:s/>Γραμματέα<text:s/>του<text:s/>Υπουργείου<text:s/>Εσωτερικών,<text:s/>ως<text:s/>Πρόεδρο,</text:span></text:p>
      <text:p text:style-name="P2994"><text:span text:style-name="T2994_1">β)</text:span><text:span text:style-name="T2994_2"><text:tab/></text:span><text:span text:style-name="T2994_3">τον<text:s/>Ειδικό<text:s/>Γραμματέα<text:s/>Ιθαγένειας,</text:span></text:p>
      <text:p text:style-name="P2995"><text:span text:style-name="T2995_1">γ)</text:span><text:span text:style-name="T2995_2"><text:tab/></text:span><text:span text:style-name="T2995_3">τον<text:s/>Προϊστάμενο<text:s/>της<text:s/>Γενικής<text:s/>Διεύθυνσης<text:s/>της<text:s/>Γενικής<text:s/>Γραμματείας<text:s/>Απόδημου<text:s/>Ελληνισμού,</text:span></text:p>
      <text:p text:style-name="P2996"><text:span text:style-name="T2996_1">δ)</text:span><text:span text:style-name="T2996_2"><text:tab/></text:span><text:span text:style-name="T2996_3">έναν<text:s/>εκπρόσωπο<text:s/>του<text:s/>Συνηγόρου<text:s/>του<text:s/>Πολίτη,</text:span></text:p>
      <text:p text:style-name="P2997"><text:span text:style-name="T2997_1">ε)</text:span><text:span text:style-name="T2997_2"><text:tab/></text:span><text:span text:style-name="T2997_3">τον<text:s/>Προϊστάμενο<text:s/>της<text:s/>Γενικής<text:s/>Διεύθυνσης<text:s/>Εσωτερικών<text:s/>και<text:s/>Ηλεκτρονικής<text:s/>Διακυβέρνησης<text:s/>του<text:s/>Υπουργείου<text:s/>Εσωτερικών,</text:span></text:p>
      <text:p text:style-name="P2998"><text:span text:style-name="T2998_1">στ)</text:span><text:span text:style-name="T2998_2"><text:tab/></text:span><text:span text:style-name="T2998_3">τον<text:s/>Προϊστάμενο<text:s/>της<text:s/>Γενικής<text:s/>Διεύθυνσης<text:s/>Οικονομικών<text:s/>Υπηρεσιών<text:s/>και<text:s/>Διοικητικής<text:s/>Υποστήριξης<text:s/>του<text:s/>Υπουργείου<text:s/>Εσωτερικών,</text:span></text:p>
      <text:p text:style-name="P2999"><text:span text:style-name="T2999_1">ζ)</text:span><text:span text:style-name="T2999_2"><text:tab/></text:span><text:span text:style-name="T2999_3">έξι<text:s/>(6)<text:s/>ειδικούς<text:s/>επιστήμονες<text:s/>ή<text:s/>εμπειρογνώμονες<text:s/>σε<text:s/>συναφή<text:s/>με<text:s/>το<text:s/>έργο<text:s/>της<text:s/>Επιτροπής,<text:s/>θέματα.</text:span></text:p>
      <text:p text:style-name="P3000"><text:span text:style-name="T3000_1">4.</text:span><text:span text:style-name="T3000_2"><text:s/>α)<text:s/>Καθήκοντα<text:s/>εισηγητών<text:s/>της<text:s/>Επιτροπής<text:s/>ασκούν<text:s/>κατά<text:s/>περίπτωση<text:s/>οι<text:s/>καθ’<text:s/>ύλην<text:s/>αρμόδιοι<text:s/>Προϊστάμενοι<text:s/>Διεύθυνσης<text:s/>ή<text:s/>Τμήματος<text:s/>του<text:s/>Υπουργείου<text:s/>Εσωτερικών,<text:s/>οι<text:s/>οποίοι<text:s/>καλούνται<text:s/>σε<text:s/>όλες<text:s/>τις<text:s/>συνεδριάσεις<text:s/>της<text:s/>Επιτροπής<text:s/>με<text:s/>δικαίωμα<text:s/>λόγου.</text:span></text:p>
      <text:p text:style-name="P3001"><text:span text:style-name="T3001_1">β)</text:span><text:span text:style-name="T3001_2"><text:tab/></text:span><text:span text:style-name="T3001_3">Για<text:s/>τη<text:s/>γραμματειακή<text:s/>υποστήριξη<text:s/>της<text:s/>Επιτροπής<text:s/>απασχολούνται<text:s/>δύο<text:s/>(2)<text:s/>υπάλληλοι<text:s/>της<text:s/>Διεύθυνσης<text:s/>Εκλογών<text:s/>του<text:s/>Υπουργείου<text:s/>Εσωτερικών.</text:span></text:p>
      <text:p text:style-name="P3002"><text:span text:style-name="T3002_1">5.</text:span><text:span text:style-name="T3002_2"><text:s/>Η<text:s/>Επιτροπή<text:s/>ολοκληρώνει<text:s/>το,<text:s/>αναφερόμενο<text:s/>στην<text:s/>παράγραφο<text:s/>2,<text:s/>έργο<text:s/>της<text:s/>εντός<text:s/>πέντε<text:s/>(5)<text:s/>μηνών<text:s/>από<text:s/>τη<text:s/>συγκρότησή<text:s/>της.<text:s/>Η<text:s/>ως<text:s/>άνω<text:s/>προθεσμία<text:s/>μπορεί<text:s/>να<text:s/>πα-<text:s/>ραταθεί<text:s/>άπαξ<text:s/>έως<text:s/>και<text:s/>έναν<text:s/>(1)<text:s/>μήνα,<text:s/>με<text:s/>κοινή<text:s/>απόφαση<text:s/>των<text:s/>Υπουργών<text:s/>Εσωτερικών,<text:s/>Εξωτερικών<text:s/>και<text:s/>Διοικητικής<text:s/>Ανασυγκρότησης.</text:span></text:p>
      <text:p text:style-name="P3003"><text:span text:style-name="T3003_1">6.</text:span><text:span text:style-name="T3003_2"><text:s/>Για<text:s/>την<text:s/>εκπλήρωση<text:s/>του<text:s/>έργου<text:s/>της<text:s/>η<text:s/>Επιτροπή<text:s/>μπορεί<text:s/>να<text:s/>συγκροτεί<text:s/>ομάδες<text:s/>εργασίας<text:s/>από<text:s/>τα<text:s/>μέλη<text:s/>της<text:s/>και<text:s/>από<text:s/>υπαλλήλους<text:s/>του<text:s/>Υπουργείου<text:s/>Εσωτερικών,<text:s/>καθώς<text:s/>και<text:s/>να<text:s/>καλεί<text:s/>στις<text:s/>συνεδριάσεις<text:s/>της<text:s/>ή<text:s/>να<text:s/>ζητά<text:s/>γραπτή<text:s/>συμβολή<text:s/>από<text:s/>οποιονδήποτε<text:s/>υπάλληλο<text:s/>ή<text:s/>ιδιώτη.</text:span></text:p>
      <text:p text:style-name="P3004"><text:span text:style-name="T3004_1">7.</text:span><text:span text:style-name="T3004_2"><text:s/>Η<text:s/>Επιτροπή<text:s/>και<text:s/>οι<text:s/>ομάδες<text:s/>εργασίας<text:s/>που<text:s/>δύναται<text:s/>να<text:s/>συγκροτηθούν,<text:s/>σύμφωνα<text:s/>με<text:s/>την<text:s/>παράγραφο<text:s/>6,<text:s/>συνεδριάζουν<text:s/>εντός<text:s/>ωραρίου<text:s/>λειτουργίας<text:s/>των<text:s/>υπηρεσιών<text:s/>του<text:s/>Υπουργείου.<text:s/>Στα<text:s/>μέλη<text:s/>της<text:s/>Επιτροπής<text:s/>και<text:s/>των<text:s/>ομάδων<text:s/>εργασίας,<text:s/>στους<text:s/>εισηγητές<text:s/>και<text:s/>στους<text:s/>υπαλλήλους<text:s/>της<text:s/>γραμματειακής<text:s/>υποστήριξης<text:s/>δεν<text:s/>καταβάλλεται<text:s/>αποζημίωση.</text:span></text:p>
      <text:p text:style-name="P3005"><text:span text:style-name="T3005_1">8.</text:span><text:span text:style-name="T3005_2"><text:s/>Κάθε<text:s/>αναγκαία<text:s/>λεπτομέρεια<text:s/>για<text:s/>τη<text:s/>λειτουργία<text:s/>της<text:s/>Επιτροπής<text:s/>μπορεί<text:s/>να<text:s/>ρυθμίζεται<text:s/>με<text:s/>κοινή<text:s/>απόφαση<text:s/>των<text:s/>Υπουργών<text:s/>Εσωτερικών,<text:s/>Εξωτερικών<text:s/>και<text:s/>Διοικητικής<text:s/>Ανασυγκρότησης.</text:span></text:p>
      <text:h text:style-name="P3006" text:outline-level="6"><text:span text:style-name="T3006_1">Άρθρο<text:s/>257</text:span></text:h>
      <text:h text:style-name="P3007" text:outline-level="6"><text:span text:style-name="T3007_1">Προσθήκη<text:s/>άρθρου<text:s/>67Α<text:s/>στο<text:s/>ν.<text:s/>3996/2011<text:s/>(Α΄170)</text:span></text:h>
      <text:p text:style-name="P3008"><text:span text:style-name="T3008_1">Μετά<text:s/>το<text:s/>άρθρο<text:s/>67<text:s/>του<text:s/>ν.<text:s/>3996/2011<text:s/>(Α΄<text:s/>170)<text:s/>προστίθεται<text:s/>άρθρο<text:s/>67Α<text:s/>ως<text:s/>εξής:</text:span></text:p>
      <text:p text:style-name="P3009"><text:span text:style-name="T3009_1">«Άρθρο<text:s/>67Α</text:span></text:p>
      <text:p text:style-name="P3010"><text:span text:style-name="T3010_1">Σύσταση<text:s/>Εθνικού<text:s/>Γραφείου<text:s/>Συντονισμού</text:span></text:p>
      <text:p text:style-name="P3011"><text:span text:style-name="T3011_1">του<text:s/>Δικτύου<text:s/>EURES<text:s/>και<text:s/>δημιουργία<text:s/>εθνικού<text:s/>συστήματος<text:s/>εισδοχής<text:s/>μελών</text:span></text:p>
      <text:p text:style-name="P3012"><text:span text:style-name="T3012_1">και<text:s/>εταίρων<text:s/>στο<text:s/>Δίκτυο<text:s/>EURES</text:span></text:p>
      <text:p text:style-name="P3013"><text:span text:style-name="T3013_1">1.<text:s/>Ορίζεται<text:s/>ως<text:s/>Εθνικό<text:s/>Γραφείο<text:s/>Συντονισμού<text:s/>του<text:s/>Δικτύου<text:s/>Ευρωπαϊκών<text:s/>Υπηρεσιών<text:s/>Απασχόλησης<text:s/>(EURES),<text:s/>με<text:s/>αναδρομική<text:s/>ισχύ<text:s/>από<text:s/>την<text:s/>ημερομηνία<text:s/>δημοσίευσης<text:s/>του<text:s/>Κανονισμού<text:s/>(ΕΕ)<text:s/>589/2016,<text:s/>ο<text:s/>Οργανισμός<text:s/>Απασχόλησης<text:s/>Εργατικού<text:s/>Δυναμικού<text:s/>(ΟΑΕΔ).<text:s/>Οι<text:s/>αρμοδιότητες<text:s/>του<text:s/>Εθνικού<text:s/>Γραφείου<text:s/>Συντονισμού<text:s/>ασκούνται<text:s/>από<text:s/>τη<text:s/>Διεύθυνση<text:s/>του<text:s/>άρθρου<text:s/>67.</text:span></text:p>
      <text:p text:style-name="P3014"><text:span text:style-name="T3014_1">2.<text:s/>Οργανώνεται<text:s/>σύστημα<text:s/>εισδοχής<text:s/>οργανισμών<text:s/>του<text:s/>ιδιωτικού<text:s/>και<text:s/>του<text:s/>δημοσίου<text:s/>τομέα<text:s/>ως<text:s/>μελών<text:s/>και<text:s/>εταίρων<text:s/>στο<text:s/>δίκτυο<text:s/>EURES.<text:s/>Το<text:s/>Εθνικό<text:s/>Γραφείο<text:s/>Συντονισμού<text:s/>EURES<text:s/>είναι<text:s/>αρμόδιο<text:s/>για<text:s/>την<text:s/>οργάνωση<text:s/>και<text:s/>λειτουργία<text:s/>του<text:s/>συστήματος<text:s/>εισδοχής.</text:span></text:p>
      <text:p text:style-name="P3015"><text:span text:style-name="T3015_1">3.<text:s/>Με<text:s/>απόφαση<text:s/>του<text:s/>Διοικητικού<text:s/>Συμβουλίου<text:s/>του<text:s/>ΟΑΕΔ,<text:s/>η<text:s/>οποία<text:s/>δημοσιεύεται<text:s/>στην<text:s/>Εφημερίδα<text:s/>της<text:s/>Κυβερ-<text:s/>νήσεως,<text:s/>καθορίζονται:<text:s/>α)<text:s/>οι<text:s/>απαιτήσεις<text:s/>και<text:s/>τα<text:s/>κριτήρια<text:s/>εισδοχής<text:s/>στο<text:s/>δίκτυο<text:s/>EURES,<text:s/>β)<text:s/>η<text:s/>διαδικασία<text:s/>διαπίστευσης<text:s/>των<text:s/>υποψήφιων<text:s/>οργανισμών<text:s/>ως<text:s/>μελών<text:s/>και<text:s/>εταίρων<text:s/>EURES,<text:s/>ο<text:s/>φορέας<text:s/>ή<text:s/>οι<text:s/>φορείς<text:s/>διαπίστευσης<text:s/>και<text:s/>η<text:s/>περίοδος<text:s/>ισχύος<text:s/>αυτής,<text:s/>γ)<text:s/>η<text:s/>παρακολούθηση<text:s/>και<text:s/>αξιολόγηση<text:s/>των<text:s/>διαπιστευμένων<text:s/>οργανισμών,<text:s/>δ)<text:s/>οι<text:s/>επιβαλλόμενες<text:s/>κυρώσεις<text:s/>σε<text:s/>περίπτωση<text:s/>μη<text:s/>συμμόρφωσης<text:s/>με<text:s/>την<text:s/>ανωτέρω<text:s/>απόφαση,<text:s/>συμπεριλαμβανομένης<text:s/>της<text:s/>ανάκλησης<text:s/>της<text:s/>διαπίστευσης,<text:s/>η<text:s/>διαδικασία<text:s/>και<text:s/>τα<text:s/>όργανα<text:s/>επιβολής<text:s/>αυτών,<text:s/>ε)<text:s/>η<text:s/>διαδικασία<text:s/>υποβολής<text:s/>ενστάσεων<text:s/>και<text:s/>τα<text:s/>όργανα<text:s/>εξέτασης<text:s/>αυτών,<text:s/>καθώς<text:s/>και<text:s/>κάθε<text:s/>άλλο<text:s/>ζήτημα<text:s/>σχετικό<text:s/>με<text:s/>την<text:s/>εφαρμογή<text:s/>του<text:s/>Κανονισμού<text:s/>(ΕΕ)<text:s/>589/2016.</text:span></text:p>
      <text:p text:style-name="P3016"><text:span text:style-name="T3016_1">4.<text:s/>Με<text:s/>απόφαση<text:s/>του<text:s/>Διοικητή<text:s/>του<text:s/>ΟΑΕΔ,<text:s/>δημοσιεύεται<text:s/>πρόσκληση,<text:s/>για<text:s/>την<text:s/>εισδοχή<text:s/>οργανισμών<text:s/>ως<text:s/>μελών<text:s/>και<text:s/>εταίρων<text:s/>στο<text:s/>δίκτυο<text:s/>EURES,<text:s/>το<text:s/>αργότερο<text:s/>μέσα<text:s/>σε<text:s/>τρεις<text:s/>(3)<text:s/>μήνες<text:s/>από<text:s/>τη<text:s/>δημοσίευση<text:s/>του<text:s/>παρόντος.<text:s/>Μετά<text:s/>τη<text:s/>λήξη<text:s/>κάθε<text:s/>περιόδου<text:s/>διαπίστευσης<text:s/>δημοσιεύεται<text:s/>νέα<text:s/>πρόσκληση<text:s/>για<text:s/>την<text:s/>εισδοχή<text:s/>νέων<text:s/>μελών<text:s/>και<text:s/>εταίρων<text:s/>EURES.».</text:span></text:p>
      <text:h text:style-name="P3017" text:outline-level="6"><text:span text:style-name="T3017_1">Άρθρο<text:s/>258</text:span></text:h>
      <text:p text:style-name="P3018"><text:span text:style-name="T3018_1">1.</text:span><text:span text:style-name="T3018_2"><text:s/>Είναι<text:s/>δυνατή<text:s/>η<text:s/>έκδοση<text:s/>απόφασης<text:s/>μεταφοράς<text:s/>πόρων<text:s/>από<text:s/>τον<text:s/>προϋπολογισμό<text:s/>των<text:s/>Περιφερειών<text:s/>προς<text:s/>τον<text:s/>προϋπολογισμό<text:s/>του<text:s/>Υπουργείου<text:s/>Πολιτισμού<text:s/>και<text:s/>Αθλητισμού<text:s/>για<text:s/>την<text:s/>υλοποίηση<text:s/>προγραμματικών<text:s/>συμβάσεων<text:s/>της<text:s/>παρ.<text:s/>5<text:s/>του<text:s/>άρθρου<text:s/>100<text:s/>του<text:s/>ν.<text:s/>3852/2010<text:s/>(Α΄87)<text:s/>από<text:s/>το<text:s/>Υπουργείο<text:s/>Πολιτισμού<text:s/>και<text:s/>Αθλητισμού<text:s/>κατά<text:s/>το<text:s/>ν.<text:s/>3028/2002<text:s/>σχετικά<text:s/>με<text:s/>τις<text:s/>αρχαιότητες<text:s/>και<text:s/>την<text:s/>πολιτιστική<text:s/>κληρονομιά<text:s/>εν<text:s/>γένει.</text:span></text:p>
      <text:p text:style-name="P3019"><text:span text:style-name="T3019_1">2.</text:span><text:span text:style-name="T3019_2"><text:s/>Η<text:s/>απόφαση<text:s/>ανάληψης<text:s/>υποχρέωσης<text:s/>εκδίδεται<text:s/>πριν<text:s/>από<text:s/>την<text:s/>υπογραφή<text:s/>της<text:s/>προγραμματικής<text:s/>σύμβασης<text:s/>από<text:s/>την<text:s/>Περιφέρεια<text:s/>και<text:s/>αφορά<text:s/>το<text:s/>σύνολο<text:s/>του<text:s/>ποσού<text:s/>της<text:s/>χρηματοδότησης<text:s/>της<text:s/>παραγράφου<text:s/>1.<text:s/>Η<text:s/>μεταφορά<text:s/>πόρων<text:s/>γίνεται<text:s/>κατόπιν<text:s/>της<text:s/>υπογραφής<text:s/>προγραμματικής<text:s/>σύμβασης,<text:s/>με<text:s/>την<text:s/>έκδοση<text:s/>χρηματικού<text:s/>εντάλματος<text:s/>σε<text:s/>βάρος<text:s/>των<text:s/>πιστώσεων<text:s/>του<text:s/>εγκεκριμένου<text:s/>προϋπολογισμού<text:s/>της<text:s/>Περιφέρειας,<text:s/>κατάθεση<text:s/>του<text:s/>ποσού<text:s/>σε<text:s/>λογαριασμό<text:s/>του<text:s/>Δημοσίου,<text:s/>εμφάνιση<text:s/>του<text:s/>ποσού<text:s/>στα<text:s/>έσοδα<text:s/>του<text:s/>κρατικού<text:s/>προϋπολογισμού<text:s/>και<text:s/>εγγραφή<text:s/>ισόποσης<text:s/>πίστωσης<text:s/>στον<text:s/>προϋπολογισμό<text:s/>του<text:s/>Υπουργείου<text:s/>Πολιτισμού<text:s/>και<text:s/>Αθλητισμού.<text:s/>Μετά<text:s/>τη<text:s/>μεταφορά<text:s/>πόρων<text:s/>κατά<text:s/>την<text:s/>ως<text:s/>άνω<text:s/>διαδικασία,<text:s/>το<text:s/>Υπουργείο<text:s/>Πολιτισμού<text:s/>και<text:s/>Αθλητισμού<text:s/>προβαίνει<text:s/>στην<text:s/>ανάληψη<text:s/>υποχρεώσεων<text:s/>σύμφωνα<text:s/>με<text:s/>την<text:s/>παρ.<text:s/>4<text:s/>του<text:s/>άρθρου<text:s/>9<text:s/>του<text:s/>π.δ.<text:s/>80/2016<text:s/>(Α΄145<text:s/>).</text:span></text:p>
      <text:p text:style-name="P3020"><text:span text:style-name="T3020_1">3.</text:span><text:span text:style-name="T3020_2"><text:s/>Ειδικότερες<text:s/>λεπτομέρειες,<text:s/>που<text:s/>αφορούν<text:s/>τη<text:s/>διαδικασία<text:s/>μεταφοράς<text:s/>πόρων<text:s/>από<text:s/>τον<text:s/>προϋπολογισμό<text:s/>των<text:s/>Περιφερειών<text:s/>προς<text:s/>τον<text:s/>προϋπολογισμό<text:s/>του<text:s/>Υπουργείου<text:s/>Πολιτισμού<text:s/>και<text:s/>Αθλητισμού<text:s/>για<text:s/>την<text:s/>υλοποίηση<text:s/>προγραμματικών<text:s/>συμβάσεων<text:s/>της<text:s/>παρ.<text:s/>5<text:s/>του<text:s/>άρθρου<text:s/>100<text:s/>του<text:s/>ν.<text:s/>3852/2010<text:s/>(Α΄<text:s/>87),<text:s/>δύναται<text:s/>να<text:s/>καθορίζονται<text:s/>με<text:s/>κοινή<text:s/>απόφαση<text:s/>των<text:s/>Υπουργών<text:s/>Πολιτισμού<text:s/>και<text:s/>Αθλητισμού,<text:s/>Εσωτερικών<text:s/>και<text:s/>Οικονομικών.</text:span></text:p>
      <text:h text:style-name="P3021" text:outline-level="6"><text:span text:style-name="T3021_1">Άρθρο<text:s/>259</text:span></text:h>
      <text:h text:style-name="P3022" text:outline-level="6"><text:span text:style-name="T3022_1">Τροποποίηση<text:s/>του<text:s/>άρθρου<text:s/>14<text:s/>του<text:s/>ν.<text:s/>4144/2013<text:s/>(Α΄88)</text:span></text:h>
      <text:p text:style-name="P3023"><text:span text:style-name="T3023_1">Το<text:s/>άρθρο<text:s/>14<text:s/>του<text:s/>ν.<text:s/>4144/2013<text:s/>(Α΄88),<text:s/>όπως<text:s/>αντικαταστάθηκε<text:s/>με<text:s/>την<text:s/>παρ.<text:s/>1<text:s/>του<text:s/>άρθρου<text:s/>9<text:s/>του<text:s/>ν.<text:s/>4490/2017<text:s/>(A΄150),<text:s/>αντικαθίσταται<text:s/>ως<text:s/>εξής:</text:span></text:p>
      <text:p text:style-name="P3024"><text:span text:style-name="T3024_1">«Άρθρο<text:s/>14</text:span></text:p>
      <text:p text:style-name="P3025"><text:span text:style-name="T3025_1">Συνεργασία<text:s/>Διεύθυνσης<text:s/>Οικονομικής</text:span></text:p>
      <text:p text:style-name="P3026"><text:span text:style-name="T3026_1">Αστυνομίας,<text:s/>Ε.Γ.<text:s/>Σ.Δ.Ο.Ε.,<text:s/>Ε.ΥΠ.Ε.Α.<text:s/>και<text:s/>Σ.ΕΠ.Ε.</text:span></text:p>
      <text:p text:style-name="P3027"><text:span text:style-name="T3027_1">Η<text:s/>Διεύθυνση<text:s/>Οικονομικής<text:s/>Αστυνομίας<text:s/>του<text:s/>άρθρου<text:s/>24<text:s/>του<text:s/>ν.<text:s/>4249/2014<text:s/>(Α΄<text:s/>73)<text:s/>και<text:s/>η<text:s/>Ειδική<text:s/>Γραμματεία<text:s/>του<text:s/>Σώματος<text:s/>Δίωξης<text:s/>Οικονομικού<text:s/>Εγκλήματος<text:s/>(Ε.Γ.<text:s/>Σ.Δ.Ο.Ε.)<text:s/>καθίστανται<text:s/>-<text:s/>εντός<text:s/>των<text:s/>χωρικών<text:s/>ορίων<text:s/>δικαιοδοσίας<text:s/>τους<text:s/>-<text:s/>εκ<text:s/>παραλλήλου<text:s/>αρμόδιες<text:s/>για<text:s/>τη<text:s/>διενέργεια<text:s/>των<text:s/>ελέγχων,<text:s/>που<text:s/>προβλέπονται<text:s/>και<text:s/>ενεργούνται<text:s/>από<text:s/>την<text:s/>Ειδική<text:s/>Υπηρεσία<text:s/>Ελέγχου<text:s/>Ασφάλισης<text:s/>(Ε.ΥΠ.Ε.Α.)<text:s/>του<text:s/>ΙΚΑ-ΕΤΑΜ<text:s/>και<text:s/>το<text:s/>Σώμα<text:s/>Επιθεώρησης<text:s/>Εργασίας<text:s/>(Σ.ΕΠ.Ε.).<text:s/>Η<text:s/>Ε.ΥΠ.Ε.Α.,<text:s/>το<text:s/>Σ.ΕΠ.Ε.,<text:s/>η<text:s/>Διεύθυνση<text:s/>Οικονομικής<text:s/>Αστυνομίας<text:s/>της<text:s/>ΕΛ.ΑΣ.<text:s/>και<text:s/>η<text:s/>Ε.Γ.<text:s/>Σ.Δ.Ο.Ε.<text:s/>-<text:s/>εντός<text:s/>των<text:s/>χωρικών<text:s/>ορίων<text:s/>δικαιοδοσίας<text:s/>τους<text:s/>-<text:s/>σε<text:s/>περιπτώσεις<text:s/>ειδικής<text:s/>βαρύτητας<text:s/>και<text:s/>ενδιαφέροντος,<text:s/>έχουν<text:s/>αρμοδιότητα<text:s/>για<text:s/>τη<text:s/>διενέργεια<text:s/>των<text:s/>ελέγχων<text:s/>που<text:s/>προβλέπονται<text:s/>στο<text:s/>δεύτερο<text:s/>και<text:s/>τρίτο<text:s/>εδάφιο<text:s/>της<text:s/>περίπτωσης<text:s/>β΄<text:s/>της<text:s/>παρ.<text:s/>1<text:s/>του<text:s/>άρθρου<text:s/>1<text:s/>του<text:s/>ν.<text:s/>2556/1997<text:s/>(Α΄270),<text:s/>όπως<text:s/>αντικαταστάθηκε<text:s/>από<text:s/>την<text:s/>παρ.<text:s/>2<text:s/>του<text:s/>άρθρου<text:s/>20<text:s/>του<text:s/>ν.<text:s/>4255/2014<text:s/>(Α΄89).»</text:span></text:p>
      <text:h text:style-name="P3028" text:outline-level="6"><text:span text:style-name="T3028_1">Άρθρο<text:s/>260</text:span></text:h>
      <text:p text:style-name="P3029"><text:span text:style-name="T3029_1">1.</text:span><text:span text:style-name="T3029_2"><text:s/>Το<text:s/>άρθρο<text:s/>84<text:s/>του<text:s/>ν.<text:s/>4484/2017<text:s/>(Α΄110<text:s/>)<text:s/>αντικαθίσταται<text:s/>ως<text:s/>εξής:</text:span></text:p>
      <text:p text:style-name="P3030"><text:span text:style-name="T3030_1">«1.<text:s/>Προϊστάμενοι<text:s/>σε<text:s/>οργανικές<text:s/>μονάδες<text:s/>υπηρεσιών<text:s/>Κ.Ε.Π.<text:s/>τοποθετούνται<text:s/>σύμφωνα<text:s/>με<text:s/>τις<text:s/>εκάστοτε<text:s/>ισχύου-<text:s/>σες<text:s/>διατάξεις<text:s/>υπάλληλοι<text:s/>των<text:s/>ακόλουθων<text:s/>κατηγοριών<text:s/>και<text:s/>κλάδων:</text:span></text:p>
      <text:p text:style-name="P3031"><text:span text:style-name="T3031_1">α.<text:s/>ΠΕ<text:s/>και<text:s/>ΤΕ<text:s/>του<text:s/>κλάδου<text:s/>Διεκπεραίωσης<text:s/>Υποθέσεων<text:s/>Πολιτών<text:s/>(Δ.Υ.Π.),<text:s/>ή</text:span></text:p>
      <text:p text:style-name="P3032"><text:span text:style-name="T3032_1">β.<text:s/>ΠΕ<text:s/>και<text:s/>ΤΕ<text:s/>άλλων<text:s/>κλάδων<text:s/>και<text:s/>ειδικοτήτων<text:s/>που<text:s/>έχουν<text:s/>πραγματική<text:s/>και<text:s/>αποκλειστική<text:s/>υπηρεσία<text:s/>σε<text:s/>Κ.Ε.Π.<text:s/>διάρκειας<text:s/>τουλάχιστον<text:s/>πέντε<text:s/>(5)<text:s/>ετών,<text:s/>των<text:s/>οποίων<text:s/>τα<text:s/>προσόντα<text:s/>ανταποκρίνονται<text:s/>στις<text:s/>θέσεις<text:s/>ευθύνης<text:s/>Κ.Ε.Π.,<text:s/>σύμφωνα<text:s/>με<text:s/>τις<text:s/>οικείες<text:s/>οργανικές<text:s/>διατάξεις.</text:span></text:p>
      <text:p text:style-name="P3033"><text:span text:style-name="T3033_1">2.<text:s/>Σε<text:s/>περίπτωση<text:s/>μη<text:s/>ύπαρξης<text:s/>υπαλλήλων<text:s/>κατηγοριών<text:s/>ΠΕ<text:s/>και<text:s/>ΤΕ<text:s/>που<text:s/>να<text:s/>πληρούν<text:s/>τις<text:s/>προϋποθέσεις<text:s/>των<text:s/>περιπτώσεων<text:s/>α΄ή<text:s/>β΄<text:s/>της<text:s/>παραγράφου<text:s/>1,<text:s/>ως<text:s/>προϊστάμενοι<text:s/>δύναται<text:s/>να<text:s/>τοποθετούνται<text:s/>υπάλληλοι<text:s/>ΠΕ<text:s/>και<text:s/>ΤΕ<text:s/>όλων<text:s/>των<text:s/>κλάδων<text:s/>και<text:s/>ειδικοτήτων.</text:span></text:p>
      <text:p text:style-name="P3034"><text:span text:style-name="T3034_1">3.<text:s/>Σε<text:s/>περίπτωση<text:s/>μη<text:s/>ύπαρξης<text:s/>υπαλλήλων<text:s/>των<text:s/>ανωτέρω<text:s/>παραγράφων<text:s/>1<text:s/>και<text:s/>2,<text:s/>επιτρέπεται<text:s/>να<text:s/>προΐστανται<text:s/>υπάλληλοι<text:s/>κατηγορίας<text:s/>ΔΕ<text:s/>του<text:s/>κλάδου<text:s/>Δ.Υ.Π.<text:s/>ή<text:s/>άλλων<text:s/>κλάδων<text:s/>και<text:s/>ειδικοτήτων<text:s/>που<text:s/>έχουν<text:s/>πραγματική<text:s/>και<text:s/>αποκλειστική<text:s/>υπηρεσία<text:s/>σε<text:s/>Κ.Ε.Π.<text:s/>διάρκειας<text:s/>τουλάχιστον<text:s/>πέντε<text:s/>(5)<text:s/>ετών,<text:s/>και<text:s/>εν<text:s/>ελλείψει<text:s/>αυτών,<text:s/>υπάλληλοι<text:s/>ΔΕ<text:s/>όλων<text:s/>των<text:s/>κλάδων<text:s/>και<text:s/>ειδικοτήτων.».</text:span></text:p>
      <text:h text:style-name="P3035" text:outline-level="6"><text:span text:style-name="T3035_1">Άρθρο<text:s/>261</text:span></text:h>
      <text:p text:style-name="P3036"><text:span text:style-name="T3036_1">1.</text:span><text:span text:style-name="T3036_2"><text:s/>Επιτρέπεται<text:s/>η<text:s/>διενέργεια<text:s/>αμοιβαίων<text:s/>μετατάξεων<text:s/>σε<text:s/>υπηρεσίες<text:s/>του<text:s/>ίδιου<text:s/>ή<text:s/>άλλου<text:s/>Δήμου<text:s/>μεταξύ<text:s/>υπαλλήλων<text:s/>του<text:s/>κλάδου<text:s/>Διεκπεραίωσης<text:s/>Υποθέσεων<text:s/>Πολιτών<text:s/>(Δ.Υ.Π.)<text:s/>και<text:s/>υπαλλήλων<text:s/>του<text:s/>ίδιου<text:s/>κλάδου<text:s/>ανεξαρτήτως<text:s/>κατηγορίας<text:s/>εκπαίδευσης<text:s/>ή<text:s/>υπαλλήλων<text:s/>άλλων<text:s/>κλάδων<text:s/>της<text:s/>ίδιας<text:s/>κατηγορίας<text:s/>εκπαίδευσης.<text:s/>Οι<text:s/>μετατάξεις<text:s/>της<text:s/>παρούσας<text:s/>παραγράφου<text:s/>διενεργούνται<text:s/>με<text:s/>απόφαση<text:s/>του<text:s/>Υπουργού<text:s/>Διοικητικής<text:s/>Ανασυγκρότησης,<text:s/>κατόπιν<text:s/>απλής<text:s/>γνώμης<text:s/>του<text:s/>αρμόδιου<text:s/>προς<text:s/>διορισμό<text:s/>οργάνου,<text:s/>με<text:s/>την<text:s/>ίδια<text:s/>σχέση<text:s/>εργασίας<text:s/>και<text:s/>με<text:s/>μεταφορά<text:s/>της<text:s/>θέσης<text:s/>που<text:s/>κατέχει<text:s/>ο<text:s/>μετατασσόμενος.<text:s/>Οι<text:s/>αιτήσεις<text:s/>για<text:s/>τη<text:s/>διενέργεια<text:s/>των<text:s/>μετατάξεων<text:s/>αυτών<text:s/>υποβάλλονται<text:s/>στο<text:s/>Τμήμα<text:s/>Κέντρων<text:s/>Εξυπηρέτησης<text:s/>Πολιτών<text:s/>(Κ.Ε.Π.)<text:s/>του<text:s/>Υπουργείου<text:s/>Διοικητικής<text:s/>Ανασυγκρότησης,<text:s/>με<text:s/>ταυτόχρονη<text:s/>κοινοποίηση<text:s/>στον<text:s/>οικείο<text:s/>ή<text:s/>τους<text:s/>οικείους<text:s/>Δήμους.</text:span></text:p>
      <text:p text:style-name="P3037"><text:span text:style-name="T3037_1">2.</text:span><text:span text:style-name="T3037_2"><text:s/>Μετατάξεις<text:s/>των<text:s/>μονίμων<text:s/>υπαλλήλων<text:s/>και<text:s/>των<text:s/>υπαλλήλων<text:s/>με<text:s/>σχέση<text:s/>εργασίας<text:s/>ιδιωτικού<text:s/>δικαίου<text:s/>αορίστου<text:s/>χρόνου<text:s/>του<text:s/>κλάδου<text:s/>Δ.Υ.Π.<text:s/>από<text:s/>Κ.Ε.Π.<text:s/>σε<text:s/>Κ.Ε.Π.<text:s/>εντός<text:s/>του<text:s/>ίδιου<text:s/>ή<text:s/>άλλου<text:s/>Δήμου<text:s/>διενεργούνται<text:s/>με<text:s/>απόφαση<text:s/>του<text:s/>Υπουργού<text:s/>Διοικητικής<text:s/>Ανασυγκρότησης<text:s/>υπό<text:s/>την<text:s/>προϋπόθεση<text:s/>ότι<text:s/>το<text:s/>αρμόδιο<text:s/>προς<text:s/>διορισμό<text:s/>όργανο<text:s/>του<text:s/>οικείου<text:s/>Δήμου,<text:s/>βεβαιώνει<text:s/>ότι<text:s/>είναι<text:s/>επαρκής<text:s/>η<text:s/>απομένουσα<text:s/>στελέχωση<text:s/>στο<text:s/>Κ.Ε.Π.<text:s/>προέλευσης<text:s/>και<text:s/>υφίσταται<text:s/>ανάγκη<text:s/>στελέχωσης<text:s/>στο<text:s/>Κ.Ε.Π.<text:s/>προορισμού.<text:s/>Οι<text:s/>μετατάξεις<text:s/>διενεργούνται<text:s/>χωρίς<text:s/>την<text:s/>προηγούμενη<text:s/>γνώμη<text:s/>των<text:s/>οικείων<text:s/>υπηρεσιακών<text:s/>συμβουλίων,<text:s/>με<text:s/>την<text:s/>ίδια<text:s/>σχέση<text:s/>εργασίας<text:s/>σε<text:s/>κενή<text:s/>θέση<text:s/>της<text:s/>ίδιας<text:s/>ή<text:s/>ανώτερης<text:s/>κατηγορίας,<text:s/>και<text:s/>αν<text:s/>δεν<text:s/>υπάρχει,<text:s/>με<text:s/>μεταφορά<text:s/>της<text:s/>θέσης<text:s/>που<text:s/>κατέχει<text:s/>ο<text:s/>μετατασσόμενος.</text:span></text:p>
      <text:p text:style-name="P3038"><text:span text:style-name="T3038_1">3.</text:span><text:span text:style-name="T3038_2"><text:s/>α)<text:s/>Μετατάξεις<text:s/>των<text:s/>μονίμων<text:s/>υπαλλήλων<text:s/>και<text:s/>των<text:s/>υπαλλήλων<text:s/>με<text:s/>σχέση<text:s/>εργασίας<text:s/>ιδιωτικού<text:s/>δικαίου<text:s/>αορίστου<text:s/>χρόνου<text:s/>του<text:s/>κλάδου<text:s/>Δ.Υ.Π.<text:s/>σε<text:s/>κενή<text:s/>θέση<text:s/>άλλου<text:s/>κλάδου<text:s/>της<text:s/>ίδιας<text:s/>ή<text:s/>ανώτερης<text:s/>κατηγορίας<text:s/>εντός<text:s/>του<text:s/>ίδιου<text:s/>Δήμου,<text:s/>διενεργούνται<text:s/>με<text:s/>απόφαση<text:s/>του<text:s/>Υπουργού<text:s/>Διοικητικής<text:s/>Ανασυγκρότησης,<text:s/>που<text:s/>λαμβάνεται<text:s/>κατόπιν<text:s/>σύμφωνης<text:s/>γνώμης<text:s/>του<text:s/>αρμόδιου<text:s/>για<text:s/>το<text:s/>διορισμό<text:s/>οργάνου<text:s/>του<text:s/>οικείου<text:s/>Δήμου.</text:span></text:p>
      <text:p text:style-name="P3039"><text:span text:style-name="T3039_1">β)</text:span><text:span text:style-name="T3039_2"><text:tab/></text:span><text:span text:style-name="T3039_3">Μετατάξεις<text:s/>των<text:s/>μονίμων<text:s/>υπαλλήλων<text:s/>και<text:s/>των<text:s/>υπαλλήλων<text:s/>με<text:s/>σχέση<text:s/>εργασίας<text:s/>ιδιωτικού<text:s/>δικαίου<text:s/>αορίστου<text:s/>χρόνου<text:s/>του<text:s/>κλάδου<text:s/>Δ.Υ.Π.<text:s/>σε<text:s/>κενή<text:s/>θέση<text:s/>άλλου<text:s/>κλάδου<text:s/>της<text:s/>ίδιας<text:s/>ή<text:s/>ανώτερης<text:s/>κατηγορίας<text:s/>σε<text:s/>άλλες,<text:s/>πλην<text:s/>του<text:s/>ίδιου<text:s/>Δήμου,<text:s/>υπηρεσίες<text:s/>φορέων<text:s/>της<text:s/>Γενικής<text:s/>Κυβέρνησης,<text:s/>διενεργούνται<text:s/>σύμφωνα<text:s/>με<text:s/>τις<text:s/>διατάξεις<text:s/>του<text:s/>ν.<text:s/>4440/<text:s/>2016<text:s/>(Α΄<text:s/>224).</text:span></text:p>
      <text:p text:style-name="P3040"><text:span text:style-name="T3040_1">4.</text:span><text:span text:style-name="T3040_2"><text:s/>Γενικές<text:s/>διατάξεις<text:s/>για<text:s/>τις<text:s/>μετατάξεις<text:s/>σε<text:s/>ανώτερη<text:s/>κατηγορία,<text:s/>τη<text:s/>συμπλήρωση<text:s/>του<text:s/>απαιτούμενου<text:s/>χρόνου<text:s/>από<text:s/>το<text:s/>διορισμό<text:s/>ή<text:s/>προηγούμενη<text:s/>μετάταξη,<text:s/>τις<text:s/>υποχρεώσεις<text:s/>ελάχιστου<text:s/>χρόνου<text:s/>παραμονής<text:s/>σε<text:s/>νομό,<text:s/>νησί<text:s/>ή<text:s/>παραμεθόριο<text:s/>περιοχή,<text:s/>εφαρμόζονται<text:s/>και<text:s/>για<text:s/>τις<text:s/>μετατάξεις<text:s/>του<text:s/>παρόντος.<text:s/>Ειδικά<text:s/>για<text:s/>τις<text:s/>μετατάξεις<text:s/>της<text:s/>παραγράφου<text:s/>3<text:s/>πέραν<text:s/>των<text:s/>ανωτέρω<text:s/>γενικών<text:s/>προϋποθέσεων,<text:s/>θα<text:s/>πρέπει<text:s/>να<text:s/>πληρούνται<text:s/>σωρευτικά<text:s/>και<text:s/>οι<text:s/>ακόλουθες<text:s/>προϋποθέσεις:<text:s/>α)<text:s/>να<text:s/>έχουν<text:s/>καλυφτεί<text:s/>οι<text:s/>θέσεις<text:s/>του<text:s/>κλάδου,<text:s/>στον<text:s/>οποίο<text:s/>ανήκει<text:s/>ο<text:s/>υπάλληλος,<text:s/>σε<text:s/>ποσοστό<text:s/>εξήντα<text:s/>πέντε<text:s/>τις<text:s/>εκατό<text:s/>(65%),</text:span></text:p>
      <text:p text:style-name="P3041"><text:span text:style-name="T3041_1">β)</text:span><text:span text:style-name="T3041_2"><text:tab/></text:span><text:span text:style-name="T3041_3">ο<text:s/>μετατασσόμενος<text:s/>υπάλληλος<text:s/>του<text:s/>κλάδου<text:s/>Δ.Υ.Π.<text:s/>να<text:s/>μην<text:s/>είναι<text:s/>ο<text:s/>μοναδικός<text:s/>που<text:s/>υπηρετεί<text:s/>στον<text:s/>οικείο<text:s/>κλάδο,<text:s/>γ)<text:s/>από<text:s/>την<text:s/>πραγματοποίηση<text:s/>της<text:s/>μετάταξης,<text:s/>να<text:s/>μην<text:s/>προκαλείται<text:s/>μεταβολή<text:s/>του<text:s/>ωραρίου<text:s/>λειτουργίας<text:s/>του<text:s/>Κ.Ε.Π.<text:s/>προέλευσης<text:s/>του<text:s/>υπαλλήλου<text:s/>από<text:s/>διευρυμένο<text:s/>(08:00<text:s/>-<text:s/>20:00)<text:s/>σε<text:s/>πρωινό<text:s/>(7:30<text:s/>-<text:s/>15:30).</text:span></text:p>
      <text:h text:style-name="P3042" text:outline-level="6"><text:span text:style-name="T3042_1">Άρθρο<text:s/>262</text:span></text:h>
      <text:p text:style-name="P3043"><text:span text:style-name="T3043_1">Το<text:s/>εδάφιο<text:s/>γ΄της<text:s/>παρ.<text:s/>2<text:s/>του<text:s/>άρθρου<text:s/>16<text:s/>του<text:s/>ν.<text:s/>3448/<text:s/>2006<text:s/>(Α΄57),<text:s/>όπως<text:s/>προστέθηκε<text:s/>με<text:s/>το<text:s/>άρθρο<text:s/>53<text:s/>του<text:s/>ν.<text:s/>3979/2011<text:s/>(Α΄138),<text:s/>διατηρείται<text:s/>σε<text:s/>ισχύ.</text:span></text:p>
      <text:h text:style-name="P3044" text:outline-level="6"><text:span text:style-name="T3044_1">Άρθρο<text:s/>263</text:span></text:h>
      <text:p text:style-name="P3045"><text:span text:style-name="T3045_1">Σε<text:s/>κάθε<text:s/>Αποκεντρωμένη<text:s/>Διοίκηση<text:s/>συστήνεται<text:s/>μία<text:s/>(1)<text:s/>θέση<text:s/>ειδικού<text:s/>συμβούλου<text:s/>και<text:s/>μία<text:s/>(1)<text:s/>θέση<text:s/>ειδικού<text:s/>συνεργάτη,<text:s/>για<text:s/>την<text:s/>υποβοήθηση<text:s/>των<text:s/>καθηκόντων<text:s/>των<text:s/>Συντονιστών<text:s/>των<text:s/>Αποκεντρωμένων<text:s/>Διοικήσεων.<text:s/>Η<text:s/>πλήρωση<text:s/>των<text:s/>θέσεων<text:s/>διενεργείται<text:s/>με<text:s/>απόσπαση<text:s/>τακτικών<text:s/>πολιτικών<text:s/>υπαλλήλων,<text:s/>μόνιμων<text:s/>ή<text:s/>με<text:s/>σχέση<text:s/>εργασίας<text:s/>ιδιωτικού<text:s/>δικαίου<text:s/>αορίστου<text:s/>χρόνου,<text:s/>Κατηγορίας<text:s/>ΠΕ<text:s/>ή<text:s/>ΤΕ,<text:s/>από<text:s/>τους<text:s/>φορείς<text:s/>της<text:s/>παρ.<text:s/>1<text:s/>του<text:s/>άρθρου<text:s/>14<text:s/>του<text:s/>ν.<text:s/>2190/1994<text:s/>(Α΄28)<text:s/>που<text:s/>υπάγονται<text:s/>στη<text:s/>Γενική<text:s/>Κυβέρνηση,<text:s/>κατά<text:s/>παρέκκλιση<text:s/>των<text:s/>κείμενων<text:s/>διατάξεων.<text:s/>Για<text:s/>τις<text:s/>αποσπάσεις<text:s/>αυτές<text:s/>εκδίδεται<text:s/>κοινή<text:s/>απόφαση<text:s/>του<text:s/>Υπουργού<text:s/>Εσωτερικών<text:s/>και<text:s/>του<text:s/>κατά<text:s/>περίπτωση<text:s/>αρμόδιου<text:s/>Υπουργού.<text:s/>Οι<text:s/>αποδοχές<text:s/>των<text:s/>ανωτέρω<text:s/>ορίζονται<text:s/>σύμφωνα<text:s/>με<text:s/>τις<text:s/>διατάξεις<text:s/>των<text:s/>περιπτώσεων<text:s/>β΄<text:s/>και<text:s/>γ΄της<text:s/>παρ.<text:s/>6<text:s/>του<text:s/>άρθρου<text:s/>9<text:s/>του<text:s/>ν.<text:s/>4354/2015<text:s/>(Α΄176).</text:span></text:p>
      <text:h text:style-name="P3046" text:outline-level="6"><text:span text:style-name="T3046_1">Άρθρο<text:s/>264</text:span></text:h>
      <text:p text:style-name="P3047"><text:span text:style-name="T3047_1">Στο<text:s/>πρώτο<text:s/>εδάφιο<text:s/>του<text:s/>άρθρου<text:s/>59<text:s/>του<text:s/>ν.<text:s/>4403/2016<text:s/>(Α΄125)<text:s/>η<text:s/>ημερομηνία<text:s/>«30.12.2017»<text:s/>αντικαθίσταται<text:s/>με<text:s/>την<text:s/>ημερομηνία<text:s/>«31.12.2018».</text:span></text:p>
      <text:h text:style-name="P3048" text:outline-level="6"><text:span text:style-name="T3048_1">Άρθρο<text:s/>265</text:span></text:h>
      <text:h text:style-name="P3049" text:outline-level="6"><text:span text:style-name="T3049_1">Τροποποιήσεις<text:s/>του<text:s/>ν.<text:s/>4256/2014</text:span></text:h>
      <text:p text:style-name="P3050"><text:span text:style-name="T3050_1">και<text:s/>του<text:s/>π.δ.<text:s/>917/1979</text:span></text:p>
      <text:p text:style-name="P3051"><text:span text:style-name="T3051_1">1.</text:span><text:span text:style-name="T3051_2"><text:s/>Στο<text:s/>πρώτο<text:s/>εδάφιο<text:s/>της<text:s/>παρ.<text:s/>3<text:s/>του<text:s/>άρθρου<text:s/>1<text:s/>του<text:s/>ν.<text:s/>4256/2014<text:s/>οι<text:s/>λέξεις<text:s/>«(εξαιρουμένης<text:s/>της<text:s/>παραγράφου<text:s/>3)»<text:s/>διαγράφονται<text:s/>και<text:s/>προστίθεται<text:s/>στην<text:s/>παράγραφο<text:s/>3<text:s/>τελευταίο<text:s/>εδάφιο<text:s/>ως<text:s/>εξής:</text:span></text:p>
      <text:p text:style-name="P3052"><text:span text:style-name="T3052_1">«Είναι<text:s/>δυνατή<text:s/>η<text:s/>σύναψη<text:s/>σύμβασης<text:s/>ολικής<text:s/>ναύλωσης<text:s/>(μονοήμερης<text:s/>ή<text:s/>πολυήμερης)<text:s/>που<text:s/>δεν<text:s/>περιλαμβάνει<text:s/>δια-<text:s/>νυκτέρευση<text:s/>επιβατών<text:s/>κατά<text:s/>ρητή<text:s/>δήλωση<text:s/>του<text:s/>πλοιοκτήτη<text:s/>ή<text:s/>του<text:s/>κυβερνήτη<text:s/>ή<text:s/>του<text:s/>νομίμως<text:s/>εξουσιοδοτηθέντος<text:s/>από<text:s/>αυτούς<text:s/>προσώπου,<text:s/>η<text:s/>οποία<text:s/>υποβάλλεται<text:s/>στη<text:s/>Λιμενική<text:s/>Αρχή.<text:s/>Στην<text:s/>περίπτωση<text:s/>αυτή,<text:s/>παρέλκει<text:s/>η<text:s/>αντιστοίχιση<text:s/>κλινών<text:s/>και<text:s/>επιβατών.».</text:span></text:p>
      <text:p text:style-name="P3053"><text:span text:style-name="T3053_1">2.</text:span><text:span text:style-name="T3053_2"><text:s/>Στην<text:s/>παρ.<text:s/>3<text:s/>του<text:s/>άρθρου<text:s/>15<text:s/>του<text:s/>π.δ.<text:s/>917/1979<text:s/>(Α΄257)<text:s/>προστίθεται<text:s/>δεύτερο<text:s/>εδάφιο<text:s/>ως<text:s/>εξής:</text:span></text:p>
      <text:p text:style-name="P3054"><text:span text:style-name="T3054_1">«Στην<text:s/>περίπτωση<text:s/>επαγγελματικών<text:s/>πλοίων<text:s/>αναψυχής<text:s/>που<text:s/>δύναται<text:s/>να<text:s/>μεταφέρουν<text:s/>έως<text:s/>και<text:s/>είκοσι<text:s/>πέντε<text:s/>(25)<text:s/>επιβάτες,<text:s/>ως<text:s/>ανοικτά<text:s/>καταστρώματα<text:s/>νοούνται<text:s/>οι<text:s/>χώροι<text:s/>οι<text:s/>οποίοι<text:s/>δεν<text:s/>παρέχουν<text:s/>προστασία<text:s/>έναντι<text:s/>του<text:s/>ήλιου<text:s/>και<text:s/>της<text:s/>βροχής.».</text:span></text:p>
      <text:h text:style-name="P3055" text:outline-level="6"><text:span text:style-name="T3055_1">Άρθρο<text:s/>266</text:span></text:h>
      <text:h text:style-name="P3056" text:outline-level="6"><text:span text:style-name="T3056_1">Τροποποιήσεις<text:s/>του<text:s/>ν.<text:s/>4211/2013</text:span></text:h>
      <text:p text:style-name="P3057"><text:span text:style-name="T3057_1">1.</text:span><text:span text:style-name="T3057_2"><text:s/>α.<text:s/>Στην<text:s/>περίπτωση<text:s/>γ΄<text:s/>της<text:s/>παρ.<text:s/>4<text:s/>του<text:s/>άρθρου<text:s/>δέκατου<text:s/>τρίτου<text:s/>του<text:s/>ν.<text:s/>4211/2013<text:s/>(Α΄256),<text:s/>μετά<text:s/>τις<text:s/>λέξεις<text:s/>«πληρωμή<text:s/>του»,<text:s/>προστίθενται<text:s/>οι<text:s/>λέξεις<text:s/>«τέλους<text:s/>και<text:s/>του<text:s/>αναλογούντος<text:s/>προστίμου».</text:span></text:p>
      <text:p text:style-name="P3058"><text:span text:style-name="T3058_1">β.<text:s/>Στην<text:s/>περίπτωση<text:s/>δ΄της<text:s/>παρ.<text:s/>4<text:s/>του<text:s/>άρθρου<text:s/>δέκατου<text:s/>τρίτου<text:s/>του<text:s/>ν.<text:s/>4211/2013,<text:s/>μετά<text:s/>τις<text:s/>λέξεις<text:s/>«μη<text:s/>καταβολή»,<text:s/>προστίθενται<text:s/>οι<text:s/>λέξεις<text:s/>«ή<text:s/>τη<text:s/>μερική<text:s/>καταβολή».</text:span></text:p>
      <text:p text:style-name="P3059"><text:span text:style-name="T3059_1">2.</text:span><text:span text:style-name="T3059_2"><text:s/>Οι<text:s/>διατάξεις<text:s/>της<text:s/>παραγράφου<text:s/>1<text:s/>τίθενται<text:s/>σε<text:s/>ισχύ<text:s/>από<text:s/>την<text:s/>ημερομηνία<text:s/>δημοσίευσης<text:s/>του<text:s/>παρόντος<text:s/>νόμου.</text:span></text:p>
      <text:h text:style-name="P3060" text:outline-level="6"><text:span text:style-name="T3060_1">Άρθρο<text:s/>267</text:span></text:h>
      <text:h text:style-name="P3061" text:outline-level="6"><text:span text:style-name="T3061_1">Πλωτοί<text:s/>τερματικοί<text:s/>σταθμοί<text:s/>παραλαβής,<text:s/>προσωρινής<text:s/>αποθήκευσης<text:s/>και<text:s/>επαναεριοποίησης<text:s/>φυσικού<text:s/>αερίου</text:span></text:h>
      <text:p text:style-name="P3062"><text:span text:style-name="T3062_1">1.</text:span><text:span text:style-name="T3062_2"><text:s/>Πλοία<text:s/>που<text:s/>εκ<text:s/>κατασκευής<text:s/>ή<text:s/>εκ<text:s/>μετασκευής<text:s/>προορίζονται<text:s/>να<text:s/>χρησιμοποιούνται<text:s/>ως<text:s/>πλωτοί<text:s/>τερματικοί<text:s/>σταθμοί<text:s/>παραλαβής,<text:s/>προσωρινής<text:s/>αποθήκευσης<text:s/>και<text:s/>επαναεριοποίησης<text:s/>φυσικού<text:s/>αερίου<text:s/>χαρακτηρίζονται<text:s/>ως<text:s/>πλωτά<text:s/>ναυπηγήματα.</text:span></text:p>
      <text:p text:style-name="P3063"><text:span text:style-name="T3063_1">2.</text:span><text:span text:style-name="T3063_2"><text:s/>Με<text:s/>απόφαση<text:s/>του<text:s/>Υπουργού<text:s/>Ναυτιλίας<text:s/>και<text:s/>Νησιωτικής<text:s/>Πολιτικής,<text:s/>η<text:s/>οποία<text:s/>δημοσιεύεται<text:s/>στην<text:s/>Εφημερίδα<text:s/>της<text:s/>Κυβερνήσεως,<text:s/>καθορίζεται<text:s/>η<text:s/>οργανική<text:s/>σύνθεση<text:s/>των<text:s/>πλωτών<text:s/>ναυπηγημάτων<text:s/>της<text:s/>παραγράφου<text:s/>1,<text:s/>για<text:s/>το<text:s/>χρονικό<text:s/>διάστημα<text:s/>που<text:s/>χρησιμοποιούνται<text:s/>για<text:s/>τους<text:s/>σκοπούς<text:s/>αυτούς<text:s/>και<text:s/>είναι<text:s/>μόνιμα<text:s/>αγκυροβολημένα<text:s/>εντός<text:s/>ελληνικών<text:s/>χωρικών<text:s/>υδάτων,<text:s/>με<text:s/>Βάση<text:s/>τον<text:s/>απαιτούμενο,<text:s/>για<text:s/>το<text:s/>χειρισμό<text:s/>και<text:s/>τη<text:s/>στελέχωση<text:s/>των<text:s/>σωστικών<text:s/>μέσων<text:s/>του<text:s/>πλωτού<text:s/>ναυπηγήματος,<text:s/>αριθμό<text:s/>ναυτικών,<text:s/>όπως<text:s/>αυτός<text:s/>καθορίζεται,<text:s/>σύμφωνα<text:s/>με<text:s/>την<text:s/>κείμενη<text:s/>νομοθεσία,<text:s/>λαμβά-<text:s/>νοντας<text:s/>υπόψη<text:s/>και<text:s/>τις<text:s/>αντίστοιχες<text:s/>απαιτήσεις<text:s/>της<text:s/>Σύμβασης<text:s/>Ναυτικής<text:s/>Εργασίας,<text:s/>2006,<text:s/>της<text:s/>Διεθνούς<text:s/>Οργάνωσης<text:s/>Εργασίας,<text:s/>η<text:s/>οποία<text:s/>κυρώθηκε<text:s/>με<text:s/>το<text:s/>ν.<text:s/>4078/2012<text:s/>(Α΄179).</text:span></text:p>
      <text:p text:style-name="P3064"><text:span text:style-name="T3064_1">Με<text:s/>την<text:s/>ίδια<text:s/>απόφαση,<text:s/>καθορίζονται<text:s/>οι<text:s/>όροι<text:s/>και<text:s/>οι<text:s/>προϋποθέσεις<text:s/>χορήγησης<text:s/>των<text:s/>απαραίτητων<text:s/>εγγράφων<text:s/>αρμοδιότητας<text:s/>του<text:s/>Υπουργείου<text:s/>Ναυτιλίας<text:s/>και<text:s/>Νησιωτικής<text:s/>Πολιτικής,<text:s/>με<text:s/>τα<text:s/>οποία<text:s/>εφοδιάζονται<text:s/>τα<text:s/>πλωτά<text:s/>ναυπηγήματα<text:s/>της<text:s/>παραγράφου<text:s/>1<text:s/>που<text:s/>είναι<text:s/>μόνιμα<text:s/>αγκυροβολημένα<text:s/>εντός<text:s/>ελληνικών<text:s/>χωρικών<text:s/>υδάτων.</text:span></text:p>
      <text:p text:style-name="P3065"><text:span text:style-name="T3065_1">3.</text:span><text:span text:style-name="T3065_2"><text:s/>Τα<text:s/>πλοία<text:s/>της<text:s/>παραγράφου<text:s/>1,<text:s/>που<text:s/>έχουν<text:s/>ήδη<text:s/>υπαχθεί<text:s/>στις<text:s/>διατάξεις<text:s/>του<text:s/>ν.δ.<text:s/>2687/1953<text:s/>(Α΄317)<text:s/>και<text:s/>χρησιμοποιούνται<text:s/>ως<text:s/>πλωτά<text:s/>ναυπηγήματα<text:s/>για<text:s/>τους<text:s/>σκοπούς<text:s/>της<text:s/>παραγράφου<text:s/>1,<text:s/>εξακολουθούν<text:s/>να<text:s/>διέπονται<text:s/>από<text:s/>τις<text:s/>διατάξεις<text:s/>αυτές.</text:span></text:p>
      <text:h text:style-name="P3066" text:outline-level="6"><text:span text:style-name="T3066_1">Άρθρο<text:s/>268</text:span></text:h>
      <text:h text:style-name="P3067" text:outline-level="6"><text:span text:style-name="T3067_1">Ρυθμίσεις<text:s/>δημόσιας<text:s/>ναυτικής<text:s/>εκπαίδευσης</text:span></text:h>
      <text:p text:style-name="P3068"><text:span text:style-name="T3068_1">1.</text:span><text:span text:style-name="T3068_2"><text:s/>Αντικαθίσταται<text:s/>το<text:s/>δεύτερο<text:s/>εδάφιο<text:s/>της<text:s/>παρ.<text:s/>1<text:s/>του<text:s/>άρθρου<text:s/>137<text:s/>του<text:s/>ν.<text:s/>4504/2017<text:s/>(Α΄184)<text:s/>ως<text:s/>εξής:</text:span></text:p>
      <text:p text:style-name="P3069"><text:span text:style-name="T3069_1">«Σκοπός<text:s/>της<text:s/>λειτουργίας<text:s/>του<text:s/>Κ.Ε.Σ.Ε.Ν./Π.-Μ.<text:s/>Μακεδονίας<text:s/>είναι<text:s/>η<text:s/>κατάλληλη<text:s/>επιμόρφωση<text:s/>των<text:s/>υποψηφίων<text:s/>για<text:s/>την<text:s/>απόκτηση<text:s/>των<text:s/>Διπλωμάτων<text:s/>Πλοιάρχων<text:s/>και<text:s/>Μηχανικών<text:s/>Α΄<text:s/>και<text:s/>Β΄<text:s/>τάξης<text:s/>Εμπορικού<text:s/>Ναυτικού<text:s/>αλλά<text:s/>και<text:s/>η<text:s/>επιμόρφωση<text:s/>των<text:s/>στελεχών<text:s/>Εμπορικού<text:s/>Ναυτικού<text:s/>(Ε.Ν.),<text:s/>με<text:s/>τη<text:s/>λειτουργία<text:s/>Τμημάτων<text:s/>Ειδικής<text:s/>Εκπαίδευσης.».</text:span></text:p>
      <text:p text:style-name="P3070"><text:span text:style-name="T3070_1">2.</text:span><text:span text:style-name="T3070_2"><text:s/>Οι<text:s/>υποπεριπτώσεις<text:s/>ααα΄<text:s/>και<text:s/>βββ΄<text:s/>της<text:s/>περίπτωσης<text:s/>γγ΄<text:s/>της<text:s/>υποπαραγράφου<text:s/>α΄<text:s/>της<text:s/>παρ.<text:s/>4<text:s/>του<text:s/>άρθρου<text:s/>137<text:s/>του<text:s/>ν.<text:s/>4504/2017<text:s/>αντικαθίστανται<text:s/>ως<text:s/>εξής:</text:span></text:p>
      <text:p text:style-name="P3071"><text:span text:style-name="T3071_1">«γγ)<text:s/>ααα)<text:s/>Τριετής<text:s/>πραγματική<text:s/>θαλάσσια<text:s/>υπηρεσία<text:s/>με<text:s/>ειδικότητα<text:s/>Πλοιάρχου<text:s/>Α΄<text:s/>τάξης<text:s/>Εμπορικού<text:s/>Ναυτικού<text:s/>(Ε.Ν.),<text:s/>από<text:s/>την<text:s/>οποία<text:s/>η<text:s/>μισή<text:s/>τουλάχιστον<text:s/>σε<text:s/>πλοία<text:s/>ολικής<text:s/>χωρητικότητας<text:s/>(ο.χ.)<text:s/>πάνω<text:s/>από<text:s/>τρεις<text:s/>χιλιάδες<text:s/>(3.000)<text:s/>κ.ο.χ.<text:s/>ή<text:s/>τριετής<text:s/>διδακτική<text:s/>εμπειρία<text:s/>με<text:s/>την<text:s/>ειδικότητα<text:s/>του<text:s/>Πλοιάρχου<text:s/>A.Ε.Ν.</text:span></text:p>
      <text:p text:style-name="P3072"><text:span text:style-name="T3072_1">βββ)<text:s/>Τριετής<text:s/>πραγματική<text:s/>θαλάσσια<text:s/>υπηρεσία<text:s/>με<text:s/>ειδικότητα<text:s/>Α΄<text:s/>Μηχανικού<text:s/>σε<text:s/>πλοία<text:s/>που<text:s/>κινούνται<text:s/>με<text:s/>μηχανές<text:s/>ισχύος<text:s/>πάνω<text:s/>από<text:s/>εφτακόσια<text:s/>πενήντα<text:s/>(750)<text:s/>KW<text:s/>ή<text:s/>τριετής<text:s/>διδακτική<text:s/>εμπειρία<text:s/>με<text:s/>την<text:s/>ειδικότητα<text:s/>του<text:s/>Μηχανικού<text:s/>A΄<text:s/>Ε.Ν.,<text:s/>όσον<text:s/>αφορά<text:s/>την<text:s/>ειδικότητα<text:s/>της<text:s/>θέσης<text:s/>του<text:s/>Μηχανικού<text:s/>Ε.Ν.».</text:span></text:p>
      <text:p text:style-name="P3073"><text:span text:style-name="T3073_1">3.</text:span><text:span text:style-name="T3073_2"><text:s/>Η<text:s/>περίπτωση<text:s/>α΄της<text:s/>παρ.<text:s/>3<text:s/>του<text:s/>άρθρου<text:s/>31<text:s/>του<text:s/>ν.<text:s/>4256/2014<text:s/>(Α΄92)<text:s/>αντικαθίσταται<text:s/>ως<text:s/>εξής:</text:span></text:p>
      <text:p text:style-name="P3074"><text:span text:style-name="T3074_1">«3.α.<text:s/>Οι<text:s/>αποδοχές<text:s/>του<text:s/>εκπαιδευτικού<text:s/>προσωπικού<text:s/>με<text:s/>σύμβαση<text:s/>ιδιωτικού<text:s/>δικαίου<text:s/>αορίστου<text:s/>χρόνου<text:s/>(Ι.Δ.Α.Χ.)<text:s/>στα<text:s/>Κέντρα<text:s/>Επιμόρφωσης<text:s/>Στελεχών<text:s/>Εμπορικού<text:s/>Ναυτικού<text:s/>(Κ.Ε.Σ.Ε.Ν.),<text:s/>στις<text:s/>Σχολές<text:s/>Σωστικών<text:s/>Πυροσβεστικών<text:s/>Μέσων<text:s/>(Σ.Σ.Π.Μ.)<text:s/>και<text:s/>στη<text:s/>Δημόσια<text:s/>Σχολή<text:s/>Εμπορικού<text:s/>Ναυτι-<text:s/>κού/Μετεκπαίδευση<text:s/>Θαλαμηπόλων<text:s/>(Δ.Σ.Ε.Ν./<text:s/>ΜΕΤ./ΘΑΛ/<text:s/>ΛΩΝ),<text:s/>καθορίζονται<text:s/>με<text:s/>κοινή<text:s/>απόφαση<text:s/>των<text:s/>Υπουργών<text:s/>Οικονομικών<text:s/>και<text:s/>Ναυτιλίας<text:s/>και<text:s/>Νησιωτικής<text:s/>Πολιτικής.</text:span></text:p>
      <text:p text:style-name="P3075"><text:span text:style-name="T3075_1">Με<text:s/>την<text:s/>ίδια<text:s/>απόφαση,<text:s/>καθορίζονται<text:s/>οι<text:s/>όροι<text:s/>και<text:s/>οι<text:s/>προϋποθέσεις<text:s/>αναγνώρισης<text:s/>του<text:s/>χρόνου<text:s/>πραγματικής<text:s/>θαλάσσιας<text:s/>υπηρεσίας,<text:s/>της<text:s/>επαγγελματικής<text:s/>προϋπηρεσίας<text:s/>που<text:s/>απαιτείται<text:s/>για<text:s/>προσόν<text:s/>διορισμού<text:s/>για<text:s/>κάθε<text:s/>θέση,<text:s/>καθώς<text:s/>και<text:s/>της<text:s/>υπηρεσίας<text:s/>που<text:s/>έχει<text:s/>διανυθεί<text:s/>στο<text:s/>Δημόσιο<text:s/>με<text:s/>σχέση<text:s/>εργασίας<text:s/>δημοσίου<text:s/>δικαίου<text:s/>ή<text:s/>ιδιωτικού<text:s/>δικαίου<text:s/>αορίστου<text:s/>ή<text:s/>ορισμένου<text:s/>χρόνου<text:s/>εφόσον<text:s/>δεν<text:s/>συμπίπτει<text:s/>με<text:s/>την<text:s/>αμέσως<text:s/>προαναφερόμενη<text:s/>επαγγελματική<text:s/>προϋπηρεσία<text:s/>του<text:s/>εκπαιδευτικού<text:s/>προσωπικού<text:s/>στις<text:s/>Ακαδημίες<text:s/>Εμπορικού<text:s/>Ναυτικού<text:s/>(Α.Ε.Ν.),<text:s/>στα<text:s/>Κέντρα<text:s/>Επιμόρφωσης<text:s/>Στελεχών<text:s/>Εμπορικού<text:s/>Ναυτικού<text:s/>(Κ.Ε.Σ.Ε.Ν.),<text:s/>στις<text:s/>Σχολές<text:s/>Σωστικών<text:s/>Πυροσβεστικών<text:s/>Μέσων<text:s/>(Σ.Σ.Π.Μ.)<text:s/>και<text:s/>στη<text:s/>Δημόσια<text:s/>Σχολή<text:s/>Εμπορικού<text:s/>Ναυτικού/<text:s/>Μετεκπαίδευσης<text:s/>Θαλαμηπόλων<text:s/>(Δ.Σ.Ε.Ν./ΜΕΤ/ΘΑΛ/ΛΩΝ).<text:s/>Οι<text:s/>διατάξεις<text:s/>των<text:s/>δύο<text:s/>προηγούμενων<text:s/>εδαφίων<text:s/>ισχύουν<text:s/>αναδρομικά<text:s/>από<text:s/>την<text:s/>1.1.2017.</text:span></text:p>
      <text:p text:style-name="P3076"><text:span text:style-name="T3076_1">Με<text:s/>κοινή<text:s/>απόφαση<text:s/>των<text:s/>Υπουργών<text:s/>Οικονομικών<text:s/>και<text:s/>Ναυτιλίας<text:s/>και<text:s/>Νησιωτικής<text:s/>Πολιτικής,<text:s/>καθορίζεται<text:s/>η<text:s/>αμοιβή<text:s/>του<text:s/>εκπαιδευτικού<text:s/>προσωπικού<text:s/>με<text:s/>σύμβαση<text:s/>ιδιωτικού<text:s/>δικαίου<text:s/>ορισμένου<text:s/>χρόνου<text:s/>(Ι.Δ.Ο.Χ.)<text:s/>των<text:s/>Κ.Ε.Σ.Ε.Ν.,<text:s/>των<text:s/>Σ.Σ.Π.Μ.<text:s/>και<text:s/>της<text:s/>Δ.Σ.Ε.Ν./ΜΕΤ/ΘΑΛ/ΛΩΝ.».</text:span></text:p>
      <text:p text:style-name="P3077"><text:span text:style-name="T3077_1">4.</text:span><text:span text:style-name="T3077_2"><text:s/>Η<text:s/>περίπτωση<text:s/>α΄<text:s/>της<text:s/>παρ.<text:s/>4<text:s/>του<text:s/>άρθρου<text:s/>85<text:s/>του<text:s/>π.δ.<text:s/>13/2018<text:s/>(Α΄26)<text:s/>αντικαθίσταται<text:s/>ως<text:s/>εξής:</text:span></text:p>
      <text:p text:style-name="P3078"><text:span text:style-name="T3078_1">«α)<text:s/>Στο<text:s/>Τμήμα<text:s/>Κανονισμών<text:s/>και<text:s/>Εκπαιδευτικών<text:s/>Προγραμμάτων<text:s/>της<text:s/>Διεύθυνσης<text:s/>Εκπαίδευσης<text:s/>Ναυτικών,<text:s/>υπάλληλος<text:s/>Βαθμίδας<text:s/>Καθηγητή<text:s/>ή<text:s/>Αναπληρωτή<text:s/>Καθηγητή<text:s/>ή<text:s/>Επίκουρου<text:s/>Καθηγητή<text:s/>Α.Ε.Ν.<text:s/>ή<text:s/>Καθηγητή<text:s/>Εκπαιδευτή<text:s/>Κ.Ε.Σ.Ε.Ν.<text:s/>ή<text:s/>του<text:s/>κλάδου<text:s/>ΠΕ<text:s/>Διοικητικού-Οικονομικού<text:s/>ή<text:s/>των<text:s/>κλάδων<text:s/>ΤΕ<text:s/>Ναυτικών<text:s/>ή<text:s/>ΤΕ<text:s/>Διοικητικού<text:s/>-<text:s/>Λογιστικού.».</text:span></text:p>
      <text:p text:style-name="P3079"><text:span text:style-name="T3079_1">5.</text:span><text:span text:style-name="T3079_2"><text:s/>Οι<text:s/>πάσης<text:s/>φύσεως<text:s/>αποδοχές<text:s/>ή<text:s/>πρόσθετες<text:s/>αμοιβές<text:s/>ή<text:s/>αποζημιώσεις<text:s/>του<text:s/>εκπαιδευτικού<text:s/>προσωπικού<text:s/>που<text:s/>απασχολείται<text:s/>με<text:s/>σύμβαση<text:s/>ιδιωτικού<text:s/>δικαίου<text:s/>ορισμένου<text:s/>χρόνου<text:s/>(Ι.Δ.Ο.Χ.)<text:s/>και<text:s/>ιδιωτικού<text:s/>δικαίου<text:s/>αορίστου<text:s/>χρόνου<text:s/>(Ι.Δ.Α.Χ.)<text:s/>στις<text:s/>Δημόσιες<text:s/>Σχολές<text:s/>Εμπορικού<text:s/>Ναυτικού<text:s/>(Δ.Σ.Ε.Ν.)<text:s/>του<text:s/>Υπουργείου<text:s/>Ναυτιλίας<text:s/>και<text:s/>Νησιωτικής<text:s/>Πολιτικής,<text:s/>βαρύνουν<text:s/>τον<text:s/>Ειδικό<text:s/>Λογαριασμό<text:s/>«Κεφάλαιο<text:s/>Ναυτικής<text:s/>Εκπαίδευσης»<text:s/>(Κ.Ν.Ε.),<text:s/>και<text:s/>καταβάλλονται<text:s/>μέσω<text:s/>της<text:s/>Ενιαίας<text:s/>Αρχής<text:s/>Πληρωμής,<text:s/>από<text:s/>1.1.2019.</text:span></text:p>
      <text:h text:style-name="P3080" text:outline-level="6"><text:span text:style-name="T3080_1">Άρθρο<text:s/>269</text:span></text:h>
      <text:h text:style-name="P3081" text:outline-level="6"><text:span text:style-name="T3081_1">Ρυθμίσεις<text:s/>αρμοδιότητας<text:s/>του<text:s/>Λιμενικού<text:s/>Σώματος<text:s/>-<text:s/>Ελληνικής<text:s/>Ακτοφυλακής<text:s/>του<text:s/>Υπουργείου<text:s/>Ναυτιλίας<text:s/>και</text:span></text:h>
      <text:p text:style-name="P3082"><text:span text:style-name="T3082_1">Νησιωτικής<text:s/>Πολιτικής</text:span></text:p>
      <text:p text:style-name="P3083"><text:span text:style-name="T3083_1">1.</text:span><text:span text:style-name="T3083_2"><text:s/>Το<text:s/>άρθρο<text:s/>122<text:s/>του<text:s/>ν.<text:s/>3079/2002<text:s/>(Α΄311)<text:s/>αντικαθίσταται<text:s/>ως<text:s/>εξής:</text:span></text:p>
      <text:p text:style-name="P3084"><text:span text:style-name="T3084_1">«Άρθρο<text:s/>122</text:span></text:p>
      <text:p text:style-name="P3085"><text:span text:style-name="T3085_1">Αστυνομικοί<text:s/>σκύλοι</text:span></text:p>
      <text:p text:style-name="P3086"><text:span text:style-name="T3086_1">1.<text:s/>Το<text:s/>Λ.Σ.-ΕΛ.ΑΚΤ.<text:s/>επιτρέπεται<text:s/>να<text:s/>εκπαιδεύει<text:s/>και<text:s/>να<text:s/>χρησιμοποιεί<text:s/>αστυνομικούς<text:s/>σκύλους,<text:s/>για<text:s/>την<text:s/>ανίχνευση<text:s/>και<text:s/>ανεύρεση<text:s/>προϊόντων<text:s/>οσμής,<text:s/>όπως<text:s/>ναρκωτικά,<text:s/>εκρηκτικά,<text:s/>καπνικά,<text:s/>τραπεζογραμμάτια<text:s/>και<text:s/>άλλα<text:s/>προϊόντα,<text:s/>καθώς<text:s/>και<text:s/>την<text:s/>αναζήτηση<text:s/>εξαφανισθέντων<text:s/>ατόμων,<text:s/>τη<text:s/>φύλαξη<text:s/>προσώπων<text:s/>και<text:s/>πραγμάτων,<text:s/>τη<text:s/>φύλαξη<text:s/>και<text:s/>τη<text:s/>συνοδεία<text:s/>κρατουμένων<text:s/>προς<text:s/>αποτροπή<text:s/>απόδρασης.</text:span></text:p>
      <text:p text:style-name="P3087"><text:span text:style-name="T3087_1">2.<text:s/>Με<text:s/>προεδρικό<text:s/>διάταγμα<text:s/>που<text:s/>εκδίδεται<text:s/>μετά<text:s/>από<text:s/>πρόταση<text:s/>του<text:s/>Υπουργού<text:s/>Ναυτιλίας<text:s/>και<text:s/>Νησιωτικής<text:s/>Πολιτικής,<text:s/>ρυθμίζονται<text:s/>η<text:s/>σύσταση<text:s/>και<text:s/>οργάνωση<text:s/>της<text:s/>Υπηρεσίας<text:s/>εκπαιδευτών<text:s/>και<text:s/>συνοδών-χειριστών<text:s/>αστυνομικών<text:s/>σκύλων,<text:s/>θέματα<text:s/>που<text:s/>αφορούν<text:s/>τους<text:s/>εκπαιδευτές<text:s/>και<text:s/>τους<text:s/>συνοδούς<text:s/>χειριστές<text:s/>και<text:s/>ειδικότερα<text:s/>τη<text:s/>διαδικασία<text:s/>επιλογής,<text:s/>τα<text:s/>προσόντα,<text:s/>την<text:s/>εκπαίδευση,<text:s/>την<text:s/>αξιολόγηση,<text:s/>την<text:s/>πιστοποίηση<text:s/>και<text:s/>την<text:s/>απομάκρυνσή<text:s/>τους,<text:s/>καθώς<text:s/>και<text:s/>την<text:s/>προμήθεια,<text:s/>αντικατάσταση,<text:s/>αναπαραγωγή,<text:s/>διαμονή,<text:s/>υγειονομική<text:s/>περίθαλψη,<text:s/>μεταφορά<text:s/>των<text:s/>αστυνομικών<text:s/>σκύλων<text:s/>και<text:s/>κάθε<text:s/>άλλο<text:s/>σχετικό<text:s/>θέμα.».</text:span></text:p>
      <text:p text:style-name="P3088"><text:span text:style-name="T3088_1">2.</text:span><text:span text:style-name="T3088_2"><text:s/>Η<text:s/>παρ.<text:s/>4<text:s/>του<text:s/>άρθρου<text:s/>136<text:s/>του<text:s/>ν.<text:s/>3079/2002<text:s/>καταρ-<text:s/>γείται.</text:span></text:p>
      <text:p text:style-name="P3089"><text:span text:style-name="T3089_1">3.</text:span><text:span text:style-name="T3089_2"><text:s/>Κενές<text:s/>οργανικές<text:s/>θέσεις<text:s/>Αξιωματικών<text:s/>Λ.Σ.-ΕΛ.ΑΚΤ.<text:s/>απευθείας<text:s/>κατάταξης<text:s/>με<text:s/>ειδικότητα<text:s/>και<text:s/>Υπαξιωματικών<text:s/>Λ.Σ.-ΕΛ.ΑΚΤ.<text:s/>απευθείας<text:s/>κατάταξης<text:s/>με<text:s/>ειδικότητα,<text:s/>στον<text:s/>εισαγωγικό<text:s/>βαθμό<text:s/>αυτών,<text:s/>οι<text:s/>οποίες<text:s/>εξακολουθούν<text:s/>να<text:s/>υφίστανται<text:s/>και<text:s/>μετά<text:s/>τη<text:s/>διενέργεια<text:s/>διαγωνισμού<text:s/>απευθείας<text:s/>κατάταξής<text:s/>τους<text:s/>στο<text:s/>Λ.Σ.-ΕΛ.ΑΚΤ.<text:s/>μπορεί<text:s/>να<text:s/>συμπληρώνονται<text:s/>με<text:s/>απόφαση<text:s/>του<text:s/>Υπουργού<text:s/>Ναυτιλίας<text:s/>και<text:s/>Νησιωτικής<text:s/>Πολιτικής<text:s/>από<text:s/>τους<text:s/>πίνακες<text:s/>των<text:s/>επιλα-<text:s/>χόντων<text:s/>του<text:s/>οικείου<text:s/>διαγωνισμού,<text:s/>εντός<text:s/>ενός<text:s/>(1)<text:s/>έτους<text:s/>από<text:s/>την<text:s/>κατάταξη<text:s/>των<text:s/>επιτυχόντων<text:s/>υποψηφίων,<text:s/>εφόσον<text:s/>υπάρχουν<text:s/>επιτακτικές<text:s/>υπηρεσιακές<text:s/>ανάγκες<text:s/>και<text:s/>σύμφωνα<text:s/>με<text:s/>αυτές.</text:span></text:p>
      <text:p text:style-name="P3090"><text:span text:style-name="T3090_1">Με<text:s/>την<text:s/>ίδια<text:s/>απόφαση,<text:s/>η<text:s/>οποία<text:s/>εκδίδεται,<text:s/>μετά<text:s/>από<text:s/>έγκριση<text:s/>της<text:s/>Επιτροπής<text:s/>της<text:s/>Π.Υ.Σ.<text:s/>33/2006,<text:s/>όπως<text:s/>ισχύει,<text:s/>καθορίζεται<text:s/>ο<text:s/>ακριβής<text:s/>αριθμός<text:s/>των<text:s/>επιλαχόντων<text:s/>που<text:s/>κατατάσσονται,<text:s/>καθώς<text:s/>και<text:s/>κάθε<text:s/>άλλο<text:s/>σχετικό<text:s/>θέμα.</text:span></text:p>
      <text:p text:style-name="P3091"><text:span text:style-name="T3091_1">4.</text:span><text:span text:style-name="T3091_2"><text:s/>Στο<text:s/>Κεφάλαιο<text:s/>Η΄<text:s/>του<text:s/>Τμήματος<text:s/>Β΄<text:s/>του<text:s/>Μέρους<text:s/>Πρώτου<text:s/>του<text:s/>π.δ.<text:s/>13/2018<text:s/>«Οργανισμός<text:s/>Υπουργείου<text:s/>Ναυτιλίας<text:s/>και<text:s/>Νησιωτικής<text:s/>Πολιτικής»<text:s/>(Α΄26)<text:s/>προστίθεται<text:s/>άρθρο<text:s/>43Α<text:s/>ως<text:s/>εξής:</text:span></text:p>
      <text:p text:style-name="P3092"><text:span text:style-name="T3092_1">«Άρθρο<text:s/>43Α</text:span></text:p>
      <text:p text:style-name="P3093"><text:span text:style-name="T3093_1">Επιθεωρητές<text:s/>Λ.Σ.-ΕΛ.ΑΚΤ.</text:span></text:p>
      <text:p text:style-name="P3094"><text:span text:style-name="T3094_1">1.<text:s/>Οι<text:s/>Επιθεωρητές<text:s/>του<text:s/>Λιμενικού<text:s/>Σώματος-Ελληνικής<text:s/>Ακτοφυλακής<text:s/>(Λ.Σ.-<text:s/>ΕΛ.ΑΚΤ.)<text:s/>διακρίνονται<text:s/>ως<text:s/>εξής:</text:span></text:p>
      <text:p text:style-name="P3095"><text:span text:style-name="T3095_1">α)<text:s/>Επιθεωρητής<text:s/>Νοτίου<text:s/>Ελλάδος,<text:s/>με<text:s/>έδρα<text:s/>τον<text:s/>Πειραιά,<text:s/>στον<text:s/>οποίο<text:s/>υπάγονται<text:s/>οι<text:s/>1η,<text:s/>6η,<text:s/>7η,<text:s/>8η<text:s/>και<text:s/>9η<text:s/>Περιφερειακές<text:s/>Διοικήσεις<text:s/>Λ.Σ.-ΕΛ.ΑΚΤ..</text:span></text:p>
      <text:p text:style-name="P3096"><text:span text:style-name="T3096_1">β)<text:s/>Επιθεωρητής<text:s/>Βορείου<text:s/>Ελλάδος,<text:s/>με<text:s/>έδρα<text:s/>τη<text:s/>Θεσσαλονίκη,<text:s/>στον<text:s/>οποίο<text:s/>υπάγονται<text:s/>οι<text:s/>2η,<text:s/>3η,<text:s/>4η<text:s/>και<text:s/>5η<text:s/>Περιφερειακές<text:s/>Διοικήσεις<text:s/>Λ.Σ.-ΕΛ.ΑΚΤ..</text:span></text:p>
      <text:p text:style-name="P3097"><text:span text:style-name="T3097_1">2.<text:s/>Οι<text:s/>Επιθεωρητές<text:s/>του<text:s/>Λ.Σ.-ΕΛ.ΑΚΤ.<text:s/>είναι<text:s/>Ανώτατοι<text:s/>Αξιωματικοί<text:s/>του<text:s/>Λ.Σ.-<text:s/>ΕΛ.ΑΚΤ.,<text:s/>υπάγονται<text:s/>στον<text:s/>Γενικό<text:s/>Επιθεωρητή<text:s/>Λ.Σ.-ΕΛ.ΑΚΤ.<text:s/>και<text:s/>ασκούν<text:s/>τις<text:s/>ακόλουθες<text:s/>αρμοδιότητες:</text:span></text:p>
      <text:p text:style-name="P3098"><text:span text:style-name="T3098_1">α)<text:s/>καθοδηγούν,<text:s/>συντονίζουν<text:s/>και<text:s/>ελέγχουν<text:s/>το<text:s/>έργο<text:s/>των<text:s/>υπαγόμενων<text:s/>σε<text:s/>αυτούς<text:s/>Περιφερειακών<text:s/>Διοικήσεων<text:s/>Λ.Σ.-<text:s/>ΕΛ.ΑΚΤ.,<text:s/>καθώς<text:s/>και<text:s/>των<text:s/>υπαγόμενων<text:s/>σε<text:s/>αυτές<text:s/>Λιμενικών<text:s/>Αρχών,</text:span></text:p>
      <text:p text:style-name="P3099"><text:span text:style-name="T3099_1">β)<text:s/>διενεργούν<text:s/>επιθεωρήσεις<text:s/>και<text:s/>εσωτερικούς<text:s/>ελέγχους<text:s/>των<text:s/>Περιφερειακών<text:s/>Διοικήσεων<text:s/>Λ.Σ.-ΕΛ.ΑΚΤ.<text:s/>και<text:s/>των<text:s/>υπαγόμενων<text:s/>σε<text:s/>αυτές<text:s/>Λιμενικών<text:s/>Αρχών,<text:s/>σύμφωνα<text:s/>με<text:s/>τον<text:s/>ισχύοντα<text:s/>κάθε<text:s/>φορά<text:s/>Κανονισμό<text:s/>Επιθεωρήσεων<text:s/>και<text:s/>Εσωτερικών<text:s/>Ελέγχων<text:s/>των<text:s/>Περιφερειακών<text:s/>Υπηρεσιών<text:s/>Λ.Σ.-ΕΛ.ΑΚΤ.,</text:span></text:p>
      <text:p text:style-name="P3100"><text:span text:style-name="T3100_1">γ)<text:s/>καταγράφουν<text:s/>τα<text:s/>προβλήματα<text:s/>των<text:s/>Περιφερειακών<text:s/>Διοικήσεων<text:s/>Λ.Σ.-<text:s/>ΕΛ.ΑΚΤ.,<text:s/>καθώς<text:s/>και<text:s/>των<text:s/>υπαγόμενων<text:s/>σε<text:s/>αυτές<text:s/>Λιμενικών<text:s/>Αρχών<text:s/>και<text:s/>εισηγούνται<text:s/>μέτρα<text:s/>για<text:s/>τη<text:s/>βελτίωση<text:s/>της<text:s/>λειτουργίας<text:s/>τους<text:s/>και<text:s/>των<text:s/>συνθηκών<text:s/>εργασίας<text:s/>του<text:s/>προσωπικού<text:s/>Λ.Σ.-ΕΛ.ΑΚΤ.<text:s/>το<text:s/>οποίο<text:s/>υπηρετεί<text:s/>σε<text:s/>αυτές,<text:s/>δ)<text:s/>συνεργάζονται<text:s/>για<text:s/>τα<text:s/>θέματα<text:s/>αρμοδιότητάς<text:s/>τους<text:s/>με<text:s/>τις<text:s/>κατά<text:s/>τόπον<text:s/>αρμόδιες<text:s/>αρχές,</text:span></text:p>
      <text:p text:style-name="P3101"><text:span text:style-name="T3101_1">ε)<text:s/>εκτελούν<text:s/>κάθε<text:s/>άλλη<text:s/>εργασία<text:s/>που<text:s/>τους<text:s/>αναθέτει<text:s/>ο<text:s/>Αρχηγός<text:s/>Λ.Σ.-ΕΛ.ΑΚΤ..</text:span></text:p>
      <text:p text:style-name="P3102"><text:span text:style-name="T3102_1">3.<text:s/>Τα<text:s/>γραφεία<text:s/>των<text:s/>Επιθεωρητών<text:s/>Νοτίου<text:s/>Ελλάδος<text:s/>και<text:s/>Βορείου<text:s/>Ελλάδος<text:s/>στελεχώνονται<text:s/>με<text:s/>προσωπικό<text:s/>προς<text:s/>υποστήριξη<text:s/>του<text:s/>έργου<text:s/>τους.».</text:span></text:p>
      <text:p text:style-name="P3103"><text:span text:style-name="T3103_1">5.</text:span><text:span text:style-name="T3103_2"><text:s/>Το<text:s/>ισχύον<text:s/>άρθρο<text:s/>43<text:s/>του<text:s/>Κεφαλαίου<text:s/>Η΄<text:s/>του<text:s/>Τμήματος<text:s/>Β΄<text:s/>του<text:s/>Μέρους<text:s/>Πρώτου<text:s/>του<text:s/>π.δ.<text:s/>13/2018<text:s/>αναριθμείται<text:s/>σε<text:s/>άρθρο<text:s/>43Β.</text:span></text:p>
      <text:h text:style-name="P3104" text:outline-level="6"><text:span text:style-name="T3104_1">Άρθρο<text:s/>270</text:span></text:h>
      <text:h text:style-name="P3105" text:outline-level="6"><text:span text:style-name="T3105_1">Ρυθμίσεις<text:s/>για<text:s/>τις<text:s/>τετράτροχες<text:s/>μοτοσικλέτες<text:s/>και<text:s/>το<text:s/>Εθνικό<text:s/>Μητρώο<text:s/>Οχημάτων</text:span></text:h>
      <text:p text:style-name="P3106"><text:span text:style-name="T3106_1">1.</text:span><text:span text:style-name="T3106_2"><text:s/>Η<text:s/>παρ.<text:s/>7<text:s/>του<text:s/>άρθρου<text:s/>40<text:s/>του<text:s/>Κώδικα<text:s/>Οδικής<text:s/>Κυκλοφορίας<text:s/>(ν.<text:s/>2696/1999,<text:s/>Α΄57)<text:s/>τροποποιείται<text:s/>ως<text:s/>εξής:</text:span></text:p>
      <text:p text:style-name="P3107"><text:span text:style-name="T3107_1">Α)<text:s/>Το<text:s/>πρώτο<text:s/>εδάφιο<text:s/>της<text:s/>περίπτωσης<text:s/>α΄<text:s/>της<text:s/>παραγράφου<text:s/>7<text:s/>αντικαθίσταται<text:s/>ως<text:s/>εξής:</text:span></text:p>
      <text:p text:style-name="P3108"><text:span text:style-name="T3108_1">«7.α.<text:s/>Ειδικά<text:s/>οι<text:s/>ελαφριές<text:s/>και<text:s/>βαριές<text:s/>τετράτροχες<text:s/>μοτοσικλέτες,<text:s/>που<text:s/>είναι<text:s/>εξοπλισμένες<text:s/>με<text:s/>κινητήρα<text:s/>εσωτερικής<text:s/>καύσης<text:s/>με<text:s/>κυλινδρισμό<text:s/>έως<text:s/>125<text:s/>κυβικά<text:s/>εκατοστά,<text:s/>απαγορεύεται<text:s/>να<text:s/>κυκλοφορούν<text:s/>σε<text:s/>ασφαλτοστρωμένες<text:s/>οδούς<text:s/>και<text:s/>χώρους<text:s/>του<text:s/>άρθρου<text:s/>1,<text:s/>υπό<text:s/>την<text:s/>επιφύλαξη<text:s/>της<text:s/>παραγράφου<text:s/>8<text:s/>του<text:s/>παρόντος<text:s/>άρθρου.».</text:span></text:p>
      <text:p text:style-name="P3109"><text:span text:style-name="T3109_1">Β)<text:s/>Η<text:s/>περίπτωση<text:s/>β΄<text:s/>της<text:s/>παραγράφου<text:s/>7<text:s/>αντικαθίσταται<text:s/>ως<text:s/>εξής:</text:span></text:p>
      <text:p text:style-name="P3110"><text:span text:style-name="T3110_1">«β.<text:s/>Η<text:s/>ισχύς<text:s/>της<text:s/>διάταξης<text:s/>του<text:s/>πρώτου<text:s/>εδαφίου<text:s/>της<text:s/>περίπτωσης<text:s/>α΄<text:s/>αρχίζει<text:s/>στις<text:s/>31<text:s/>Οκτωβρίου<text:s/>2018.</text:span></text:p>
      <text:p text:style-name="P3111"><text:span text:style-name="T3111_1">Κατ’<text:s/>εξαίρεση<text:s/>του<text:s/>προηγούμενου<text:s/>εδαφίου,<text:s/>σε<text:s/>περίπτωση<text:s/>που<text:s/>με<text:s/>απόφαση<text:s/>του<text:s/>κατά<text:s/>τόπον<text:s/>αρμόδιου<text:s/>Δημοτικού<text:s/>Συμβουλίου,<text:s/>που<text:s/>δημοσιεύεται<text:s/>στην<text:s/>Εφημερίδα<text:s/>της<text:s/>Κυβερνήσεως,<text:s/>διαπιστώνεται<text:s/>ότι<text:s/>από<text:s/>την<text:s/>κυκλοφορία<text:s/>των<text:s/>οχημάτων<text:s/>του<text:s/>πρώτου<text:s/>εδαφίου<text:s/>της<text:s/>περίπτωσης<text:s/>α΄<text:s/>επιβαρύνεται<text:s/>η<text:s/>κυκλοφοριακή<text:s/>ικανότητα<text:s/>και<text:s/>βατότητα<text:s/>του<text:s/>οδικού<text:s/>δικτύου,<text:s/>η<text:s/>απαγόρευση<text:s/>της<text:s/>ως<text:s/>άνω<text:s/>διάταξης<text:s/>ισχύει<text:s/>για<text:s/>το<text:s/>συγκεκριμένο<text:s/>δήμο<text:s/>δέκα<text:s/>(10)<text:s/>ημέρες<text:s/>από<text:s/>τη<text:s/>δημοσίευση<text:s/>της<text:s/>παραπάνω<text:s/>απόφασης<text:s/>του<text:s/>δημοτικού<text:s/>συμβουλίου.<text:s/>Σε<text:s/>περίπτωση<text:s/>εφαρμογής<text:s/>του<text:s/>προηγούμενου<text:s/>εδαφίου<text:s/>επιτρέπεται<text:s/>προσωρινά<text:s/>και<text:s/>μέχρι<text:s/>τη<text:s/>συμπλήρωση<text:s/>πέντε<text:s/>(5)<text:s/>ετών<text:s/>από<text:s/>την<text:s/>απόκτησή<text:s/>τους,<text:s/>η<text:s/>κυκλοφορία<text:s/>των<text:s/>ως<text:s/>άνω<text:s/>οχημάτων,<text:s/>εφόσον<text:s/>έχουν<text:s/>αποκτηθεί<text:s/>πριν<text:s/>την<text:s/>έναρξη<text:s/>ισχύος<text:s/>του<text:s/>άρθρου<text:s/>31<text:s/>του<text:s/>ν.<text:s/>4530/2018<text:s/>(Α΄<text:s/>59).».</text:span></text:p>
      <text:p text:style-name="P3112"><text:span text:style-name="T3112_1">2.</text:span><text:span text:style-name="T3112_2"><text:s/>Στο<text:s/>άρθρο<text:s/>40<text:s/>του<text:s/>Κώδικα<text:s/>Οδικής<text:s/>Κυκλοφορίας<text:s/>προστίθεται<text:s/>παράγραφος<text:s/>8<text:s/>ως<text:s/>εξής:</text:span></text:p>
      <text:p text:style-name="P3113"><text:span text:style-name="T3113_1">«8.α.<text:s/>Με<text:s/>απόφαση<text:s/>του<text:s/>αρμόδιου<text:s/>δημοτικού<text:s/>συμβουλίου<text:s/>καθορίζεται<text:s/>η<text:s/>κυκλοφοριακή<text:s/>ικανότητα<text:s/>και<text:s/>βατότητα<text:s/>του<text:s/>ασφαλτοστρωμένου<text:s/>οδικού<text:s/>δικτύου,<text:s/>το<text:s/>οποίο<text:s/>θα<text:s/>χρησιμοποιούν<text:s/>οι<text:s/>ελαφριές<text:s/>και<text:s/>βαριές<text:s/>τετράτροχες<text:s/>μοτοσικλέτες,<text:s/>που<text:s/>είναι<text:s/>εξοπλισμένες<text:s/>με<text:s/>κινητήρα<text:s/>εσωτερικής<text:s/>καύσης<text:s/>με<text:s/>κυλινδρισμό<text:s/>έως<text:s/>125<text:s/>κυβικά<text:s/>εκατοστά<text:s/>και<text:s/>προσδιορίζεται<text:s/>ο<text:s/>ανώτατος<text:s/>αριθμός<text:s/>των<text:s/>παραπάνω<text:s/>οχημάτων<text:s/>που<text:s/>μπορούν<text:s/>να<text:s/>κυκλοφορούν,<text:s/>κατ’<text:s/>εξαίρεση<text:s/>της<text:s/>παραγράφου<text:s/>7<text:s/>του<text:s/>παρόντος<text:s/>άρθρου,<text:s/>σε<text:s/>ασφαλτοστρωμένες<text:s/>οδούς<text:s/>και<text:s/>χώρους<text:s/>του<text:s/>άρθρου<text:s/>1.<text:s/>Οι<text:s/>αποφάσεις<text:s/>αυτές<text:s/>επανεξετάζονται<text:s/>ανά<text:s/>τακτά<text:s/>χρονικά<text:s/>διαστήματα<text:s/>που<text:s/>ορίζονται<text:s/>από<text:s/>τους<text:s/>οικείους<text:s/>δήμους<text:s/>και<text:s/>πάντως<text:s/>δεν<text:s/>μπορούν<text:s/>να<text:s/>είναι<text:s/>μικρότερα<text:s/>των<text:s/>πέντε<text:s/>(5)<text:s/>ετών.</text:span></text:p>
      <text:p text:style-name="P3114"><text:span text:style-name="T3114_1">β.<text:s/>Ο<text:s/>Δήμαρχος,<text:s/>μετά<text:s/>την<text:s/>έκδοση<text:s/>της<text:s/>απόφασης<text:s/>του<text:s/>Δημοτικού<text:s/>Συμβουλίου<text:s/>της<text:s/>περίπτωσης<text:s/>α΄,<text:s/>τάσσει<text:s/>προθεσμία<text:s/>τριών<text:s/>(3)<text:s/>μηνών<text:s/>για<text:s/>την<text:s/>υποβολή<text:s/>αιτήσεων<text:s/>έγκρισης<text:s/>κυκλοφορίας<text:s/>των<text:s/>παραπάνω<text:s/>οχημάτων.<text:s/>Η<text:s/>έγκριση<text:s/>κυκλοφορίας<text:s/>δίνει<text:s/>το<text:s/>δικαίωμα<text:s/>κυκλοφορίας<text:s/>σε<text:s/>ασφαλτοστρωμένες<text:s/>οδούς<text:s/>και<text:s/>χώρους<text:s/>του<text:s/>άρθρου<text:s/>1.<text:s/>Δικαίωμα<text:s/>υποβολής<text:s/>της<text:s/>αίτησης<text:s/>του<text:s/>προηγούμενου<text:s/>εδαφίου<text:s/>έχουν<text:s/>όσοι<text:s/>διαθέτουν<text:s/>οχήματα<text:s/>με<text:s/>άδεια<text:s/>κυκλοφορίας.<text:s/>Αν<text:s/>ο<text:s/>αριθμός<text:s/>των<text:s/>οχημάτων<text:s/>για<text:s/>την<text:s/>κυκλοφορία<text:s/>των<text:s/>οποίων<text:s/>υποβάλλονται<text:s/>αιτήσεις<text:s/>δεν<text:s/>υπερβαίνει<text:s/>την<text:s/>κυκλοφοριακή<text:s/>ικανότητα,<text:s/>γίνονται<text:s/>δεκτές<text:s/>όλες<text:s/>με<text:s/>απόφαση<text:s/>του<text:s/>δημοτικού<text:s/>συμβουλίου.<text:s/>Αν<text:s/>ο<text:s/>αριθμός<text:s/>των<text:s/>αιτήσεων<text:s/>υπερβαίνει<text:s/>την<text:s/>κυκλοφοριακή<text:s/>ικανότητα,<text:s/>για<text:s/>την<text:s/>επιλογή<text:s/>των<text:s/>δικαιούχων<text:s/>διενεργείται<text:s/>από<text:s/>τον<text:s/>οικείο<text:s/>δήμο<text:s/>πλειοδοτική<text:s/>ή<text:s/>και<text:s/>με<text:s/>βάση<text:s/>τα<text:s/>κριτήρια<text:s/>και<text:s/>τους<text:s/>όρους<text:s/>που<text:s/>προβλέπονται<text:s/>στην<text:s/>υπουργική<text:s/>απόφαση<text:s/>του<text:s/>τελευταίου<text:s/>εδαφίου<text:s/>της<text:s/>παρούσας<text:s/>περίπτωσης,<text:s/>διαδικασία<text:s/>επιλογής.<text:s/>Το<text:s/>δικαίωμα<text:s/>κυκλοφορίας<text:s/>ισχύει<text:s/>για<text:s/>πέντε<text:s/>(5)<text:s/>έτη.</text:span></text:p>
      <text:p text:style-name="P3115"><text:span text:style-name="T3115_1">Με<text:s/>κοινή<text:s/>απόφαση<text:s/>των<text:s/>Υπουργών<text:s/>Εσωτερικών<text:s/>και<text:s/>Υποδομών<text:s/>και<text:s/>Μεταφορών<text:s/>προβλέπονται<text:s/>τα<text:s/>κριτήρια<text:s/>καθορισμού<text:s/>της<text:s/>κυκλοφοριακής<text:s/>ικανότητας<text:s/>και<text:s/>βατότητας<text:s/>του<text:s/>ασφαλτοστρωμένου<text:s/>οδικού<text:s/>δικτύου,<text:s/>καθώς<text:s/>και<text:s/>το<text:s/>περιεχόμενο<text:s/>της<text:s/>αίτησης<text:s/>έγκρισης<text:s/>κυκλοφορίας<text:s/>των<text:s/>παραπάνω<text:s/>οχημάτων<text:s/>και<text:s/>τα<text:s/>αναγκαία<text:s/>δικαιολογη-<text:s/>τικά<text:s/>της.<text:s/>Κατά<text:s/>των<text:s/>αποφάσεων<text:s/>του<text:s/>δημοτικού<text:s/>συμβουλίου<text:s/>επιτρέπεται<text:s/>η<text:s/>άσκηση<text:s/>ένστασης<text:s/>εντός<text:s/>δέκα<text:s/>(10)<text:s/>ημερών<text:s/>από<text:s/>την<text:s/>κοινοποίηση<text:s/>της<text:s/>απόφασης<text:s/>ενώπιον<text:s/>επταμελούς<text:s/>επιτροπής,<text:s/>που<text:s/>συστήνεται<text:s/>στο<text:s/>Υπουργείο<text:s/>Υποδομών<text:s/>και<text:s/>Μεταφορών.<text:s/>Η<text:s/>επιτροπή<text:s/>συγκροτείται<text:s/>με<text:s/>απόφαση<text:s/>του<text:s/>Υπουργού<text:s/>Υποδομών<text:s/>και<text:s/>Μεταφορών<text:s/>και<text:s/>αποτελείται<text:s/>από:</text:span></text:p>
      <text:p text:style-name="P3116"><text:span text:style-name="T3116_1">1)<text:s/>έναν<text:s/>(1)<text:s/>εκπρόσωπο<text:s/>του<text:s/>Υπουργείου<text:s/>Εσωτερικών<text:s/>με<text:s/>τον<text:s/>αναπληρωτή<text:s/>του,</text:span></text:p>
      <text:p text:style-name="P3117"><text:span text:style-name="T3117_1">2)<text:s/>έναν<text:s/>(1)<text:s/>εκπρόσωπο<text:s/>του<text:s/>Υπουργείου<text:s/>Περιβάλλοντος<text:s/>και<text:s/>Ενέργειας<text:s/>με<text:s/>τον<text:s/>αναπληρωτή<text:s/>του,</text:span></text:p>
      <text:p text:style-name="P3118"><text:span text:style-name="T3118_1">3)<text:s/>έναν<text:s/>(1)<text:s/>εκπρόσωπο<text:s/>της<text:s/>Γενικής<text:s/>Γραμματείας<text:s/>Υποδομών<text:s/>του<text:s/>Υπουργείου<text:s/>Υποδομών<text:s/>και<text:s/>Μεταφορών<text:s/>με<text:s/>τον<text:s/>αναπληρωτή<text:s/>του,</text:span></text:p>
      <text:p text:style-name="P3119"><text:span text:style-name="T3119_1">4)<text:s/>έναν<text:s/>(1)<text:s/>εκπρόσωπο<text:s/>της<text:s/>Γενικής<text:s/>Γραμματείας<text:s/>Μεταφορών<text:s/>του<text:s/>Υπουργείου<text:s/>Υποδομών<text:s/>και<text:s/>Μεταφορών<text:s/>με<text:s/>τον<text:s/>αναπληρωτή<text:s/>του,</text:span></text:p>
      <text:p text:style-name="P3120"><text:span text:style-name="T3120_1">5)<text:s/>έναν<text:s/>(1)<text:s/>εκπρόσωπο<text:s/>του<text:s/>Υπουργείου<text:s/>Πολιτισμού<text:s/>και<text:s/>Αθλητισμού<text:s/>με<text:s/>τον<text:s/>αναπληρωτή<text:s/>του,</text:span></text:p>
      <text:p text:style-name="P3121"><text:span text:style-name="T3121_1">6)<text:s/>έναν<text:s/>(1)<text:s/>εκπρόσωπο<text:s/>της<text:s/>Τροχαίας<text:s/>με<text:s/>τον<text:s/>αναπληρωτή<text:s/>του,</text:span></text:p>
      <text:p text:style-name="P3122"><text:span text:style-name="T3122_1">7)<text:s/>έναν<text:s/>(1)<text:s/>εκπρόσωπο<text:s/>της<text:s/>οικείας<text:s/>περιφέρειας<text:s/>με<text:s/>τον<text:s/>αναπληρωτή<text:s/>του.</text:span></text:p>
      <text:p text:style-name="P3123"><text:span text:style-name="T3123_1">Χρέη<text:s/>γραμματέα<text:s/>εκτελεί<text:s/>υπάλληλος<text:s/>του<text:s/>Υπουργείου<text:s/>Υποδομών<text:s/>και<text:s/>Μεταφορών.</text:span></text:p>
      <text:p text:style-name="P3124"><text:span text:style-name="T3124_1">Με<text:s/>κοινή<text:s/>απόφαση<text:s/>των<text:s/>Υπουργών<text:s/>Εσωτερικών<text:s/>και<text:s/>Υποδομών<text:s/>και<text:s/>Μεταφορών<text:s/>μπορεί<text:s/>να<text:s/>καθορίζονται<text:s/>οι<text:s/>λεπτομέρειες<text:s/>της<text:s/>διαδικασίας<text:s/>επιλογής<text:s/>και<text:s/>κάθε<text:s/>άλλο<text:s/>θέμα<text:s/>σχετικό<text:s/>με<text:s/>την<text:s/>εφαρμογή<text:s/>του<text:s/>παρόντος.<text:s/>Με<text:s/>κοινή<text:s/>απόφαση<text:s/>των<text:s/>Υπουργών<text:s/>Εσωτερικών<text:s/>και<text:s/>Υποδομών<text:s/>και<text:s/>Μεταφορών<text:s/>μπορεί<text:s/>να<text:s/>καθορίζονται<text:s/>και<text:s/>άλλα<text:s/>αντί<text:s/>του<text:s/>υψηλότερου<text:s/>τιμήματος<text:s/>κριτήρια<text:s/>για<text:s/>την<text:s/>επιλογή<text:s/>του<text:s/>δικαιούχου<text:s/>της<text:s/>ειδικής<text:s/>διαδρομής<text:s/>και<text:s/>όροι<text:s/>που<text:s/>διασφαλίζουν<text:s/>τον<text:s/>ελεύθερο<text:s/>ανταγωνισμό<text:s/>και<text:s/>τη<text:s/>μη<text:s/>συγκέντρωση<text:s/>όλων<text:s/>των<text:s/>δικαιωμάτων<text:s/>κυκλοφορίας<text:s/>σε<text:s/>ένα<text:s/>πρόσωπο<text:s/>ή<text:s/>σε<text:s/>αθέμιτες<text:s/>συμπράξεις<text:s/>προσώπων.</text:span></text:p>
      <text:p text:style-name="P3125"><text:span text:style-name="T3125_1">γ.<text:s/>Υπηρεσίες<text:s/>που<text:s/>επιφορτίζονται<text:s/>με<text:s/>τον<text:s/>έλεγχο<text:s/>της<text:s/>κυκλοφορίας<text:s/>των<text:s/>παραπάνω<text:s/>οχημάτων<text:s/>είναι,<text:s/>κατά<text:s/>το<text:s/>λόγο<text:s/>αρμοδιότητάς<text:s/>τους<text:s/>οι<text:s/>διευθύνσεις<text:s/>Μεταφορών<text:s/>της<text:s/>Περιφέρειας,<text:s/>η<text:s/>Τροχαία,<text:s/>το<text:s/>Σώμα<text:s/>Επιθεωρητών<text:s/>Ελεγκτών<text:s/>του<text:s/>Υπουργείου<text:s/>Υποδομών<text:s/>και<text:s/>Μεταφορών<text:s/>και<text:s/>οι<text:s/>αρμόδιες<text:s/>υπηρεσίες<text:s/>της<text:s/>Γενικής<text:s/>Γραμματείας<text:s/>Μεταφορών.».</text:span></text:p>
      <text:p text:style-name="P3126"><text:span text:style-name="T3126_1">3.</text:span><text:span text:style-name="T3126_2"><text:s/>Στο<text:s/>Εθνικό<text:s/>Μητρώο<text:s/>Οχημάτων<text:s/>του<text:s/>άρθρου<text:s/>49<text:s/>του<text:s/>ν.<text:s/>4530/2018<text:s/>(Α΄<text:s/>59)<text:s/>τηρούνται<text:s/>τα<text:s/>στοιχεία<text:s/>του<text:s/>συνόλου<text:s/>των<text:s/>οχημάτων<text:s/>κυριότητας<text:s/>ή<text:s/>κατοχής<text:s/>όλων<text:s/>των<text:s/>επιχειρήσεων<text:s/>ενοικίασης<text:s/>οχημάτων<text:s/>που<text:s/>εδρεύουν<text:s/>εντός<text:s/>της<text:s/>επικράτειας.<text:s/>Οι<text:s/>παραπάνω<text:s/>επιχειρήσεις<text:s/>υποχρεούνται<text:s/>εντός<text:s/>δύο<text:s/>(2)<text:s/>μηνών<text:s/>από<text:s/>την<text:s/>έναρξη<text:s/>ισχύος<text:s/>του<text:s/>παρόντος<text:s/>νόμου<text:s/>να<text:s/>αποστείλουν<text:s/>στο<text:s/>Υπουργείο<text:s/>Υποδομών<text:s/>και<text:s/>Μεταφορών<text:s/>πλήρη<text:s/>κατάλογο<text:s/>των<text:s/>οχημάτων<text:s/>κυριότητας<text:s/>ή<text:s/>κατοχής<text:s/>τους.</text:span></text:p>
      <text:p text:style-name="P3127"><text:span text:style-name="T3127_1">Κάθε<text:s/>μεταβολή<text:s/>στα<text:s/>παραπάνω<text:s/>στοιχεία<text:s/>δηλώνεται<text:s/>υποχρεωτικά<text:s/>από<text:s/>την<text:s/>επιχείρηση<text:s/>στο<text:s/>Υπουργείο<text:s/>Υποδομών<text:s/>και<text:s/>Μεταφορών<text:s/>εντός<text:s/>τριών<text:s/>(3)<text:s/>εργάσιμων<text:s/>ημερών.</text:span></text:p>
      <text:p text:style-name="P3128"><text:span text:style-name="T3128_1">Σε<text:s/>περίπτωση<text:s/>παράβασης<text:s/>των<text:s/>υποχρεώσεων<text:s/>των<text:s/>προηγούμενων<text:s/>εδαφίων<text:s/>επιβάλλεται<text:s/>πρόστιμο<text:s/>πεντακοσίων<text:s/>(500)<text:s/>ευρώ<text:s/>ανά<text:s/>όχημα.</text:span></text:p>
      <text:h text:style-name="P3129" text:outline-level="6"><text:span text:style-name="T3129_1">Άρθρο<text:s/>271</text:span></text:h>
      <text:p text:style-name="P3130"><text:span text:style-name="T3130_1">Στο<text:s/>τέλος<text:s/>του<text:s/>άρθρου<text:s/>38<text:s/>του<text:s/>ν.<text:s/>4315/2014<text:s/>(Α΄269),<text:s/>όπως<text:s/>ισχύει,<text:s/>προστίθενται<text:s/>εδάφια<text:s/>ως<text:s/>εξής:</text:span></text:p>
      <text:p text:style-name="P3131"><text:span text:style-name="T3131_1">«Οι<text:s/>δικαιούχοι<text:s/>οικονομικού<text:s/>βοηθήματος<text:s/>για<text:s/>την<text:s/>κάλυψη<text:s/>των<text:s/>άμεσων<text:s/>βιοτικών<text:s/>αναγκών<text:s/>τους,<text:s/>οι<text:s/>δικαιούχοι<text:s/>επιδόματος<text:s/>για<text:s/>την<text:s/>αντιμετώπιση<text:s/>απλών<text:s/>επισκευαστικών<text:s/>εργασιών<text:s/>των<text:s/>πληγεισών<text:s/>κατοικιών<text:s/>τους<text:s/>και<text:s/>την<text:s/>αντικατάσταση<text:s/>της<text:s/>οικοσκευής<text:s/>τους,<text:s/>οι<text:s/>πληγέντες<text:s/>δικαιούχοι<text:s/>πρόσθετης<text:s/>οικονομικής<text:s/>ενίσχυσης,<text:s/>λόγω<text:s/>πο-<text:s/>λυτεκνικής<text:s/>ιδιότητας,<text:s/>οι<text:s/>δικαιούχοι<text:s/>περαιτέρω<text:s/>ενίσχυσης<text:s/>για<text:s/>κάθε<text:s/>μέλος<text:s/>της<text:s/>οικογένειάς<text:s/>τους<text:s/>με<text:s/>ειδικές<text:s/>ανάγκες,<text:s/>που<text:s/>επιδοτείται<text:s/>από<text:s/>την<text:s/>πρόνοια,<text:s/>οι<text:s/>δικαιούχοι<text:s/>επιδόματος<text:s/>συνέπεια<text:s/>τραυματισμού<text:s/>ή<text:s/>αναπηρίας<text:s/>τους<text:s/>από<text:s/>θεομηνία,<text:s/>σύμφωνα<text:s/>με<text:s/>τις<text:s/>διατάξεις<text:s/>του<text:s/>ν.δ.<text:s/>57/1973<text:s/>(Α΄<text:s/>149)<text:s/>και<text:s/>της<text:s/>κοινής<text:s/>υπουργικής<text:s/>απόφασης<text:s/>2673/2001<text:s/>(Β΄1185),<text:s/>οι<text:s/>δικαιούχοι<text:s/>έκτακτης<text:s/>οικονομικής<text:s/>βοήθειας,<text:s/>λόγω<text:s/>θανάτου<text:s/>μέλους<text:s/>της<text:s/>οικογένειάς<text:s/>τους,<text:s/>από<text:s/>σεισμό<text:s/>ή<text:s/>άλλα<text:s/>φυσικά<text:s/>φαινόμενα,<text:s/>σύμφωνα<text:s/>με<text:s/>την<text:s/>παρ.<text:s/>3<text:s/>του<text:s/>άρθρου<text:s/>18<text:s/>του<text:s/>ν.<text:s/>2768/1999<text:s/>(A΄273),<text:s/>απαλλάσσονται<text:s/>από<text:s/>την<text:s/>υποχρέωση<text:s/>προσκόμισης<text:s/>φορολογικής<text:s/>και<text:s/>ασφαλιστικής<text:s/>ενημερότητας,<text:s/>κατά<text:s/>τη<text:s/>διαδικασία<text:s/>υποβολής<text:s/>δικαιολογητικών<text:s/>για<text:s/>τη<text:s/>χορήγηση<text:s/>εκάστου<text:s/>οικονομικού<text:s/>βοηθήματος.<text:s/>Οι<text:s/>σχετικές<text:s/>οικονομικές<text:s/>ενισχύσεις<text:s/>δεν<text:s/>κατάσχονται<text:s/>ούτε<text:s/>συμψηφίζονται<text:s/>με<text:s/>οφειλές<text:s/>των<text:s/>δικαιούχων<text:s/>προς<text:s/>τη<text:s/>Φορολογική<text:s/>Διοίκηση,<text:s/>τα<text:s/>Ασφαλιστικά<text:s/>Ταμεία,<text:s/>Πιστωτικά<text:s/>Ιδρύματα<text:s/>ή<text:s/>άλλους<text:s/>Φορείς,<text:s/>καταβάλλονται<text:s/>δε<text:s/>εξ<text:s/>ολοκλήρου,<text:s/>χωρίς<text:s/>καμία<text:s/>κράτηση<text:s/>υπέρ<text:s/>του<text:s/>Δημοσίου<text:s/>ή<text:s/>τρίτων<text:s/>και<text:s/>δεν<text:s/>υπόκεινται<text:s/>σε<text:s/>φορολογία.<text:s/>Οι<text:s/>ρυθμίσεις<text:s/>των<text:s/>δύο<text:s/>(2)<text:s/>προηγούμενων<text:s/>εδαφίων<text:s/>εφαρμόζονται<text:s/>και<text:s/>σε<text:s/>τυχόν<text:s/>εκκρεμή<text:s/>αιτήματα<text:s/>για<text:s/>τη<text:s/>χορήγηση<text:s/>των<text:s/>ως<text:s/>άνω<text:s/>οικονομικών<text:s/>βοηθημάτων.<text:s/>Τυχόν<text:s/>συμψηφισθέντα<text:s/>ή<text:s/>κατασχεθέντα<text:s/>ποσά<text:s/>δεν<text:s/>αναζητούνται<text:s/>αλλά<text:s/>αποδίδονται<text:s/>στους<text:s/>δικαιούχους.».</text:span></text:p>
      <text:h text:style-name="P3132" text:outline-level="6"><text:span text:style-name="T3132_1">Άρθρο<text:s/>272</text:span></text:h>
      <text:p text:style-name="P3133"><text:span text:style-name="T3133_1">Το<text:s/>εδάφιο<text:s/>α΄<text:s/>της<text:s/>παρ.<text:s/>3<text:s/>του<text:s/>άρθρου<text:s/>2<text:s/>του<text:s/>ν.<text:s/>4332/<text:s/>2015<text:s/>τροποποιείται<text:s/>ως<text:s/>εξής:</text:span></text:p>
      <text:p text:style-name="P3134"><text:span text:style-name="T3134_1">«3.<text:s/>Στους<text:s/>αλλοδαπούς,<text:s/>οι<text:s/>οποίοι<text:s/>κατά<text:s/>την<text:s/>έναρξη<text:s/>ισχύος<text:s/>του<text:s/>παρόντος<text:s/>νόμου<text:s/>πληρούν<text:s/>τις<text:s/>προϋποθέσεις<text:s/>των<text:s/>παραγράφων<text:s/>1,<text:s/>2<text:s/>και<text:s/>5Β<text:s/>του<text:s/>άρθρου<text:s/>1Β<text:s/>του<text:s/>Κώδικα<text:s/>Ελληνικής<text:s/>Ιθαγένειας<text:s/>και<text:s/>έχουν<text:s/>ήδη<text:s/>ενηλικιωθεί,<text:s/>χορηγείται<text:s/>προθεσμία<text:s/>έως<text:s/>και<text:s/>την<text:s/>31η<text:s/>Δεκεμβρίου<text:s/>του<text:s/>2018<text:s/>για<text:s/>να<text:s/>υποβάλουν<text:s/>τη<text:s/>σχετική<text:s/>δήλωση-αίτηση<text:s/>που<text:s/>προβλέπεται<text:s/>από<text:s/>τις<text:s/>διατάξεις<text:s/>αυτές.».</text:span></text:p>
      <text:h text:style-name="P3135" text:outline-level="6"><text:span text:style-name="T3135_1">Άρθρο<text:s/>273</text:span></text:h>
      <text:p text:style-name="P3136"><text:span text:style-name="T3136_1">1.</text:span><text:span text:style-name="T3136_2"><text:s/>Επιτρέπεται<text:s/>η<text:s/>απόσπαση<text:s/>υπαλλήλων<text:s/>που<text:s/>υπηρετούν<text:s/>στους<text:s/>φορείς<text:s/>του<text:s/>άρθρου<text:s/>14<text:s/>του<text:s/>ν.<text:s/>2190/1994<text:s/>(Α΄28),<text:s/>στην<text:s/>Ανώνυμη<text:s/>Εταιρία<text:s/>με<text:s/>την<text:s/>Επωνυμία<text:s/>«Ελληνική<text:s/>Εταιρία<text:s/>Τοπικής<text:s/>Ανάπτυξης<text:s/>και<text:s/>Αυτοδιοίκησης»<text:s/>(Ε.Ε.Τ.Α.Α.<text:s/>Α.Ε.)<text:s/>και<text:s/>αντιστρόφως.</text:span></text:p>
      <text:p text:style-name="P3137"><text:span text:style-name="T3137_1">2.</text:span><text:span text:style-name="T3137_2"><text:s/>Η<text:s/>διάρκεια<text:s/>των<text:s/>αποσπάσεων<text:s/>της<text:s/>προηγούμενης<text:s/>παραγράφου<text:s/>ανέρχεται<text:s/>σε<text:s/>δύο<text:s/>(2)<text:s/>έτη<text:s/>και<text:s/>μπορεί<text:s/>να<text:s/>παραταθεί<text:s/>για<text:s/>ισόχρονο<text:s/>διάστημα,<text:s/>η<text:s/>δε<text:s/>μισθοδοσία<text:s/>του<text:s/>αποσπώμενου<text:s/>υπαλλήλου<text:s/>καταβάλλεται<text:s/>από<text:s/>τον<text:s/>φορέα<text:s/>προς<text:s/>τον<text:s/>οποίο<text:s/>αυτός<text:s/>αποσπάται.<text:s/>Για<text:s/>τη<text:s/>διενέργεια<text:s/>των<text:s/>αποσπάσεων<text:s/>εκδίδεται<text:s/>κοινή<text:s/>απόφαση<text:s/>του<text:s/>Υπουργού<text:s/>Εσωτερικών<text:s/>και<text:s/>του<text:s/>οικείου<text:s/>κατά<text:s/>περίπτωση<text:s/>Υπουργού,<text:s/>κατόπιν<text:s/>γνώμης<text:s/>του<text:s/>αρμόδιου<text:s/>υπηρεσιακού<text:s/>συμβουλίου<text:s/>και<text:s/>κατά<text:s/>παρέκκλιση<text:s/>των<text:s/>κείμενων<text:s/>διατάξεων.<text:s/>Οι<text:s/>ενδιαφερόμενοι<text:s/>υπάλληλοι<text:s/>υποβάλλουν<text:s/>αίτηση<text:s/>στον<text:s/>φορέα<text:s/>υποδοχής,<text:s/>στην<text:s/>οποία<text:s/>αναφέρεται<text:s/>η<text:s/>ειδικότητα,<text:s/>τα<text:s/>έτη<text:s/>υπηρεσίας<text:s/>και<text:s/>τα<text:s/>προσόντα<text:s/>που<text:s/>ο<text:s/>ίδιος<text:s/>κατέχει.</text:span></text:p>
      <text:h text:style-name="P3138" text:outline-level="6"><text:span text:style-name="T3138_1">Άρθρο<text:s/>274</text:span></text:h>
      <text:p text:style-name="P3139"><text:span text:style-name="T3139_1">Η<text:s/>διάρκεια<text:s/>του<text:s/>προγράμματος<text:s/>«ΘΗΣΕΑΣ»,<text:s/>η<text:s/>οποία<text:s/>παρατάθηκε<text:s/>έως<text:s/>τις<text:s/>30.6.2018<text:s/>με<text:s/>το<text:s/>άρθρο<text:s/>38<text:s/>του<text:s/>ν.<text:s/>4521/2018<text:s/>(Α΄<text:s/>38),<text:s/>παρατείνεται<text:s/>από<text:s/>τη<text:s/>λήξη<text:s/>της<text:s/>έως<text:s/>τις<text:s/>31.12.2018.</text:span></text:p>
      <text:h text:style-name="P3140" text:outline-level="6"><text:span text:style-name="T3140_1">Άρθρο<text:s/>275</text:span></text:h>
      <text:p text:style-name="P3141"><text:span text:style-name="T3141_1">Η<text:s/>παρ.<text:s/>1<text:s/>του<text:s/>άρθρου<text:s/>48<text:s/>του<text:s/>ν.<text:s/>4456/2017<text:s/>αντικαθίσταται<text:s/>ως<text:s/>εξής:</text:span></text:p>
      <text:p text:style-name="P3142"><text:span text:style-name="T3142_1">«1.<text:s/>Για<text:s/>την<text:s/>εξόφληση<text:s/>υποχρεώσεων<text:s/>σε<text:s/>βάρος<text:s/>των<text:s/>δήμων<text:s/>από<text:s/>διαταγές<text:s/>πληρωμής<text:s/>και<text:s/>δικαστικές<text:s/>αποφάσεις<text:s/>οι<text:s/>οποίες<text:s/>έως<text:s/>τη<text:s/>δημοσίευση<text:s/>του<text:s/>παρόντος<text:s/>έχουν<text:s/>καθ’<text:s/>οιονδήποτε<text:s/>τρόπο<text:s/>καταστεί<text:s/>τελεσίδικες<text:s/>και<text:s/>αφορούν<text:s/>αξιώσεις<text:s/>από<text:s/>προμήθειες<text:s/>αγαθών<text:s/>ή<text:s/>παροχή<text:s/>υπηρεσιών<text:s/>ή<text:s/>εκτέλεση<text:s/>έργων,<text:s/>οι<text:s/>δήμοι<text:s/>επιχορηγούνται<text:s/>από<text:s/>τα<text:s/>χρηματικά<text:s/>διαθέσιμα<text:s/>του<text:s/>προγράμματος<text:s/>«Αυτοδιοίκηση<text:s/>-<text:s/>Κοινωνική<text:s/>Συνοχή<text:s/>-<text:s/>Ισόρροπη<text:s/>Ανάπτυξη<text:s/>(ΑΚΣΙΑ)»<text:s/>και<text:s/>από<text:s/>χρηματικά<text:s/>διαθέσιμα<text:s/>ύψους<text:s/>έως<text:s/>70<text:s/>εκατομμυρίων<text:s/>ευρώ<text:s/>του<text:s/>λογαριασμού<text:s/>που<text:s/>τηρείται<text:s/>στο<text:s/>Ταμείο<text:s/>Παρακαταθηκών<text:s/>και<text:s/>Δανείων<text:s/>με<text:s/>τίτλο<text:s/>«Λογαριασμός<text:s/>Εξυγίανσης<text:s/>των<text:s/>Ο.Τ.Α.»,<text:s/>τα<text:s/>οποία<text:s/>μεταφέρονται<text:s/>στο<text:s/>λογαριασμό<text:s/>με<text:s/>τίτλο<text:s/>«Κεντρικοί<text:s/>Αυτοτελείς<text:s/>Πόροι<text:s/>των<text:s/>Δήμων»<text:s/>που<text:s/>τηρείται<text:s/>στο<text:s/>ίδιο<text:s/>Ταμείο.<text:s/>Η<text:s/>δυνατότητα<text:s/>εξόφλησης<text:s/>από<text:s/>τα<text:s/>χρηματικά<text:s/>διαθέσιμα<text:s/>του<text:s/>ως<text:s/>άνω<text:s/>προγράμματος<text:s/>δεν<text:s/>αφορά<text:s/>αξιώσεις<text:s/>αναγνωρισμένες<text:s/>με<text:s/>τελεσίδικες<text:s/>αποφάσεις,<text:s/>εφόσον<text:s/>ως<text:s/>προς<text:s/>τη<text:s/>νομική<text:s/>βασιμότητα<text:s/>αυτών<text:s/>υπάρχει<text:s/>αντίθετη<text:s/>νομολογία<text:s/>ανώτατου<text:s/>δικαστηρίου<text:s/>σε<text:s/>σχέση<text:s/>με<text:s/>αυτά<text:s/>που<text:s/>κρίθηκαν<text:s/>από<text:s/>το<text:s/>δικαστήριο<text:s/>της<text:s/>ουσίας.<text:s/>Για<text:s/>τη<text:s/>διαπίστωση<text:s/>της<text:s/>ύπαρξης<text:s/>ή<text:s/>μη<text:s/>αντίθετης<text:s/>νομολογίας<text:s/>ανώτατου<text:s/>δικαστηρίου,<text:s/>η<text:s/>αρμόδια<text:s/>υπηρεσία<text:s/>του<text:s/>Υπουργείου<text:s/>Εσωτερικών<text:s/>μπορεί<text:s/>να<text:s/>ζητά<text:s/>τη<text:s/>γνώμη<text:s/>του<text:s/>οικείου<text:s/>γραφείου<text:s/>του<text:s/>Νομικού<text:s/>Συμβούλου<text:s/>του<text:s/>Κράτους.».</text:span></text:p>
      <text:h text:style-name="P3143" text:outline-level="6"><text:span text:style-name="T3143_1">Άρθρο<text:s/>276</text:span></text:h>
      <text:p text:style-name="P3144"><text:span text:style-name="T3144_1">Το<text:s/>εδάφιο<text:s/>γ΄<text:s/>της<text:s/>παρ.<text:s/>1α<text:s/>του<text:s/>άρθρου<text:s/>51<text:s/>του<text:s/>ν.<text:s/>4407/<text:s/>2016<text:s/>τροποποιείται<text:s/>ως<text:s/>εξής:</text:span></text:p>
      <text:p text:style-name="P3145"><text:span text:style-name="T3145_1">«γ.<text:s/>Στο<text:s/>τέλος<text:s/>του<text:s/>στοιχείου<text:s/>αα΄<text:s/>της<text:s/>περίπτωσης<text:s/>α΄<text:s/>της<text:s/>παρ.<text:s/>3<text:s/>του<text:s/>άρθρου<text:s/>30<text:s/>του<text:s/>ν.<text:s/>4369/2016<text:s/>(Α΄33),<text:s/>όπως<text:s/>ισχύει,<text:s/>προστίθενται<text:s/>εδάφια<text:s/>ως<text:s/>εξής:</text:span></text:p>
      <text:p text:style-name="P3146"><text:span text:style-name="T3146_1">«Προκειμένου<text:s/>για<text:s/>τους<text:s/>O.T.A.<text:s/>Β΄βαθμού<text:s/>αποτελούνται<text:s/>από<text:s/>τρεις<text:s/>(3)<text:s/>μόνιμους<text:s/>υπαλλήλους<text:s/>και<text:s/>τους<text:s/>αναπληρωτές<text:s/>αυτών,<text:s/>που<text:s/>ασκούν<text:s/>καθήκοντα<text:s/>Προϊσταμένου<text:s/>Διεύθυνσης,<text:s/>έχουν<text:s/>τον<text:s/>περισσότερο<text:s/>χρόνο<text:s/>άσκησης<text:s/>καθηκόντων<text:s/>προϊσταμένου<text:s/>Διεύθυνσης<text:s/>και<text:s/>υπάγονται<text:s/>στην<text:s/>αρμοδιότητα<text:s/>του<text:s/>Υπηρεσιακού<text:s/>Συμβουλίου.<text:s/>Προκειμέ-<text:s/>νου<text:s/>για<text:s/>τους<text:s/>O.T.A.<text:s/>Α΄<text:s/>βαθμού<text:s/>αποτελούνται<text:s/>από<text:s/>τρεις<text:s/>(3)<text:s/>μόνιμους<text:s/>υπαλλήλους<text:s/>και<text:s/>τους<text:s/>αναπληρωτές<text:s/>αυτών,<text:s/>που<text:s/>ασκούν<text:s/>καθήκοντα<text:s/>Προϊσταμένου<text:s/>Διεύθυνσης<text:s/>κατόπιν<text:s/>επιλογής,<text:s/>έχουν<text:s/>τον<text:s/>περισσότερο<text:s/>χρόνο<text:s/>άσκησης<text:s/>καθηκόντων<text:s/>Προϊσταμένου<text:s/>Διεύθυνσης<text:s/>και<text:s/>υπάγονται<text:s/>στην<text:s/>αρμοδιότητά<text:s/>του.<text:s/>Αν<text:s/>ο<text:s/>αριθμός<text:s/>των<text:s/>Προϊσταμένων<text:s/>Διεύθυνσης<text:s/>κατόπιν<text:s/>επιλογής<text:s/>δεν<text:s/>επαρκεί<text:s/>για<text:s/>τη<text:s/>συγκρότησή<text:s/>του<text:s/>ή<text:s/>δεν<text:s/>έχουν<text:s/>γίνει<text:s/>επιλογές,<text:s/>ορίζονται<text:s/>υπάλληλοι<text:s/>που<text:s/>ασκούν<text:s/>με<text:s/>οποιονδήποτε<text:s/>νόμιμο<text:s/>τρόπο<text:s/>αντίστοιχα<text:s/>καθήκοντα<text:s/>και<text:s/>πληρούν<text:s/>τις<text:s/>λοιπές<text:s/>προϋποθέσεις.».</text:span></text:p>
      <text:h text:style-name="P3147" text:outline-level="6"><text:span text:style-name="T3147_1">Άρθρο<text:s/>277</text:span></text:h>
      <text:p text:style-name="P3148"><text:span text:style-name="T3148_1">Η<text:s/>παρ.<text:s/>5<text:s/>του<text:s/>άρθρου<text:s/>85<text:s/>του<text:s/>ν.<text:s/>3528/2007,<text:s/>που<text:s/>προστέθηκε<text:s/>με<text:s/>την<text:s/>παρ.<text:s/>3<text:s/>του<text:s/>άρθρου<text:s/>δεύτερου<text:s/>του<text:s/>ν.<text:s/>4464/<text:s/>2017<text:s/>(Α΄46),<text:s/>αντικαθίσταται<text:s/>ως<text:s/>εξής:</text:span></text:p>
      <text:p text:style-name="P3149"><text:span text:style-name="T3149_1">«5.<text:s/>Για<text:s/>την<text:s/>εφαρμογή<text:s/>των<text:s/>διατάξεων<text:s/>του<text:s/>προηγούμενου<text:s/>και<text:s/>του<text:s/>παρόντος<text:s/>άρθρου<text:s/>λαμβάνεται<text:s/>υπόψη<text:s/>αποκλειστικά<text:s/>η<text:s/>εν<text:s/>τοις<text:s/>πράγμασι<text:s/>άσκηση<text:s/>καθηκόντων<text:s/>ευθύνης<text:s/>επιπέδου<text:s/>Γενικής<text:s/>Διεύθυνσης,<text:s/>Διεύθυνσης<text:s/>ή<text:s/>Τμήματος<text:s/>αντίστοιχα,<text:s/>που<text:s/>έχει<text:s/>διανυθεί<text:s/>σε<text:s/>Υπουργεία,<text:s/>Γενικές<text:s/>και<text:s/>Ειδικές<text:s/>Γραμματείες,<text:s/>αποκεντρωμένες<text:s/>διοικήσεις,<text:s/>Ν.Π.Δ.Δ.,<text:s/>Ανεξάρτητες<text:s/>Αρχές,<text:s/>Ο.Τ.Α.<text:s/>Α΄<text:s/>και<text:s/>Β΄<text:s/>βαθμού<text:s/>και<text:s/>Ν.Π.Δ.Δ.<text:s/>αυτών,<text:s/>σε<text:s/>αυτοτελείς<text:s/>δημόσιες<text:s/>υπηρεσίες,<text:s/>καθώς<text:s/>και<text:s/>σε<text:s/>νομικά<text:s/>πρόσωπα<text:s/>ιδιωτικού<text:s/>δικαίου<text:s/>που<text:s/>ανήκουν<text:s/>στη<text:s/>Γενική<text:s/>Κυβέρνηση,<text:s/>όπως<text:s/>εκάστοτε<text:s/>οριο-<text:s/>θετείται<text:s/>από<text:s/>την<text:s/>Ελληνική<text:s/>Στατιστική<text:s/>Αρχή<text:s/>στο<text:s/>Μητρώο<text:s/>Φορέων<text:s/>Γενικής<text:s/>Κυβέρνησης.»<text:s/>Ο<text:s/>διατάξεις<text:s/>του<text:s/>προηγούμενου<text:s/>εδαφίου<text:s/>εφαρμόζονται<text:s/>και<text:s/>σε<text:s/>εκκρεμείς,<text:s/>κατά<text:s/>την<text:s/>έναρξη<text:s/>ισχύος<text:s/>του<text:s/>παρόντος<text:s/>νόμου<text:s/>διαδικασίες<text:s/>επιλογής<text:s/>και<text:s/>τοποθέτησης<text:s/>προϊσταμένων<text:s/>για<text:s/>τις<text:s/>οποίες<text:s/>δεν<text:s/>έχει<text:s/>ακόμη<text:s/>πραγματοποιηθεί<text:s/>η<text:s/>πρώτη<text:s/>συνεδρίαση<text:s/>του<text:s/>αρμόδιου<text:s/>συλλογικού<text:s/>οργάνου.<text:s/>Αποκλειστικά<text:s/>για<text:s/>τις<text:s/>περιπτώσεις<text:s/>αυτές,<text:s/>τυχόν<text:s/>πρόσθετα<text:s/>δικαιολογητικά<text:s/>για<text:s/>την<text:s/>αναγνώριση<text:s/>της<text:s/>προϋπηρεσίας<text:s/>σε<text:s/>Ν.Π.Ι.Δ.<text:s/>δύναται<text:s/>να<text:s/>υποβάλλονται<text:s/>ενώπιον<text:s/>του<text:s/>οργάνου<text:s/>αυτού<text:s/>εντός<text:s/>αποκλειστικής<text:s/>προθεσμίας<text:s/>δεκαπέντε<text:s/>(15)<text:s/>ημερών<text:s/>από<text:s/>την<text:s/>έναρξη<text:s/>ισχύος<text:s/>του<text:s/>παρόντος<text:s/>νόμου.</text:span></text:p>
      <text:h text:style-name="P3150" text:outline-level="6"><text:span text:style-name="T3150_1">Άρθρο<text:s/>278</text:span></text:h>
      <text:p text:style-name="P3151"><text:span text:style-name="T3151_1">1.</text:span><text:span text:style-name="T3151_2"><text:s/>Υπάλληλοι<text:s/>που<text:s/>εμπίπτουν<text:s/>στο<text:s/>πεδίο<text:s/>εφαρμογής<text:s/>της<text:s/>παρ.<text:s/>5<text:s/>του<text:s/>άρθρου<text:s/>3<text:s/>του<text:s/>ν.<text:s/>4440/2016<text:s/>(Α΄224)<text:s/>δύνανται<text:s/>με<text:s/>αίτησή<text:s/>τους<text:s/>να<text:s/>μετατάσσονται,<text:s/>κατά<text:s/>παρέκκλιση<text:s/>των<text:s/>κείμενων<text:s/>διατάξεων,<text:s/>σε<text:s/>υπηρεσίες<text:s/>Δημοτικής<text:s/>Αστυνομίας<text:s/>των<text:s/>Δήμων,<text:s/>ως<text:s/>ειδικό<text:s/>ένστολο<text:s/>προσωπικό<text:s/>Δημοτικής<text:s/>Αστυνομίας<text:s/>του<text:s/>άρθρου<text:s/>2<text:s/>του<text:s/>ν.<text:s/>3731/2008<text:s/>(Α΄26),<text:s/>με<text:s/>αίτηση<text:s/>που<text:s/>υποβάλλεται<text:s/>στον<text:s/>οικείο<text:s/>Δήμο<text:s/>και<text:s/>απόφαση<text:s/>του<text:s/>αρμόδιου<text:s/>για<text:s/>το<text:s/>διορισμό<text:s/>οργάνου<text:s/>του<text:s/>Δήμου,<text:s/>περίληψη<text:s/>της<text:s/>οποίας<text:s/>δημοσιεύεται<text:s/>στην<text:s/>Εφημερίδα<text:s/>της<text:s/>Κυβερνήσεως.<text:s/>Για<text:s/>τη<text:s/>διενέργεια<text:s/>της<text:s/>μετάταξης<text:s/>το<text:s/>ποσοστό<text:s/>κάλυψης<text:s/>των<text:s/>θέσεων,<text:s/>στον<text:s/>φορέα<text:s/>προέλευσης<text:s/>του<text:s/>κλάδου<text:s/>στον<text:s/>οποίο<text:s/>ανήκει<text:s/>ο<text:s/>υπάλληλος,<text:s/>κατά<text:s/>την<text:s/>καταληκτική<text:s/>ημερομηνία<text:s/>υποβολής<text:s/>των<text:s/>αιτήσεων,<text:s/>πρέπει<text:s/>να<text:s/>ανέρχεται<text:s/>σε<text:s/>ποσοστό<text:s/>τουλάχιστον<text:s/>πενήντα<text:s/>τοις<text:s/>εκατό<text:s/>(50%).<text:s/>Ο<text:s/>αιτών<text:s/>υπάλληλος<text:s/>πρέπει<text:s/>να<text:s/>μην<text:s/>είναι<text:s/>ο<text:s/>μοναδικός<text:s/>που<text:s/>υπηρετεί<text:s/>στον<text:s/>οικείο<text:s/>κλάδο,<text:s/>εκτός<text:s/>αν<text:s/>στο<text:s/>οργανόγραμμα<text:s/>του<text:s/>φορέα<text:s/>προβλέπεται<text:s/>μόνο<text:s/>μία<text:s/>θέση<text:s/>του<text:s/>εν<text:s/>λόγω<text:s/>κλάδου.</text:span></text:p>
      <text:p text:style-name="P3152"><text:span text:style-name="T3152_1">2.</text:span><text:span text:style-name="T3152_2"><text:s/>Το<text:s/>προσωπικό<text:s/>της<text:s/>παραγράφου<text:s/>1<text:s/>μετατάσσεται<text:s/>στο<text:s/>Δήμο,<text:s/>με<text:s/>το<text:s/>βαθμό<text:s/>και<text:s/>το<text:s/>μισθολογικό<text:s/>κλιμάκιο<text:s/>που<text:s/>κατείχε<text:s/>πριν<text:s/>τη<text:s/>θέση<text:s/>του<text:s/>σε<text:s/>διαθεσιμότητα,<text:s/>σύμφωνα<text:s/>με<text:s/>το<text:s/>άρθρο<text:s/>81<text:s/>του<text:s/>ν.<text:s/>4172/2013<text:s/>(Α΄167),<text:s/>συνυπολογιζόμενου<text:s/>του<text:s/>χρόνου<text:s/>υπηρεσίας<text:s/>του<text:s/>στα<text:s/>Καταστήματα<text:s/>Κράτησης<text:s/>για<text:s/>βαθμολογική<text:s/>και<text:s/>μισθολογική<text:s/>εξέλιξη.<text:s/>Οι<text:s/>μετατασσόμενοι<text:s/>διατηρούν<text:s/>το<text:s/>ίδιο<text:s/>ασφαλιστικό<text:s/>και<text:s/>συνταξιοδοτικό<text:s/>καθεστώς.</text:span></text:p>
      <text:h text:style-name="P3153" text:outline-level="6"><text:span text:style-name="T3153_1">Άρθρο<text:s/>279</text:span></text:h>
      <text:p text:style-name="P3154"><text:span text:style-name="T3154_1">Στην<text:s/>περίπτωση<text:s/>Δ΄<text:s/>της<text:s/>παρ.<text:s/>1<text:s/>του<text:s/>άρθρου<text:s/>20<text:s/>του<text:s/>ν.<text:s/>3863/2010<text:s/>(Α΄115),<text:s/>όπως<text:s/>ισχύει,<text:s/>προστίθεται<text:s/>υποπερίπτωση<text:s/>εε΄<text:s/>ως<text:s/>εξής:</text:span></text:p>
      <text:p text:style-name="P3155"><text:span text:style-name="T3155_1">«εε.<text:s/>Οι<text:s/>διαιτητές,<text:s/>βοηθοί<text:s/>διαιτητές<text:s/>και<text:s/>παρατηρητές<text:s/>διαιτησίας<text:s/>των<text:s/>αγώνων.».</text:span></text:p>
      <text:h text:style-name="P3156" text:outline-level="6"><text:span text:style-name="T3156_1">Άρθρο<text:s/>280</text:span></text:h>
      <text:p text:style-name="P3157"><text:span text:style-name="T3157_1">Η<text:s/>παρ.<text:s/>1<text:s/>του<text:s/>άρθρου<text:s/>3Α<text:s/>του<text:s/>ν.<text:s/>1280/1982<text:s/>(Α΄108)<text:s/>τροποποιείται<text:s/>ως<text:s/>εξής:</text:span></text:p>
      <text:p text:style-name="P3158"><text:span text:style-name="T3158_1">«1.<text:s/>Μετά<text:s/>την<text:s/>παραχώρηση<text:s/>στο<text:s/>Δημόσιο<text:s/>των<text:s/>εκτάσεων<text:s/>που<text:s/>αναφέρονται<text:s/>στα<text:s/>άρθρα<text:s/>1<text:s/>και<text:s/>2,<text:s/>καθώς<text:s/>και<text:s/>σε<text:s/>περίπτωση<text:s/>παραχώρησης<text:s/>από<text:s/>τη<text:s/>ΔΕΗ<text:s/>της<text:s/>χρήσης<text:s/>για<text:s/>αξιοποίηση<text:s/>ή<text:s/>εκμετάλλευση<text:s/>τεχνητών<text:s/>λιμνών<text:s/>και<text:s/>παρόχθιων<text:s/>περιοχών<text:s/>των<text:s/>υδροηλεκτρικών<text:s/>εγκαταστάσεών<text:s/>της,<text:s/>η<text:s/>ΔΕΗ<text:s/>και<text:s/>το<text:s/>προσωπικό<text:s/>της<text:s/>ευθύνονται<text:s/>για<text:s/>βαριά<text:s/>αμέλεια,<text:s/>σε<text:s/>περίπτωση<text:s/>ατυχήματος<text:s/>φυσικών<text:s/>προσώπων<text:s/>ή<text:s/>υλικών<text:s/>ζημιών,<text:s/>προερχόμενων<text:s/>από<text:s/>τυχόν<text:s/>κατολισθήσεις<text:s/>ή<text:s/>λόγω<text:s/>ανόδου<text:s/>της<text:s/>στάθμης<text:s/>των<text:s/>υδάτων,<text:s/>αποκλειστικά<text:s/>και<text:s/>μόνο<text:s/>στην<text:s/>περίπτωση<text:s/>που<text:s/>αυτές<text:s/>οφείλονται<text:s/>σε<text:s/>ενέργειες<text:s/>ή<text:s/>παραλείψεις<text:s/>του<text:s/>προσωπικού<text:s/>του<text:s/>φορέα<text:s/>λειτουργίας<text:s/>(ΔΕΗ).».</text:span></text:p>
      <text:h text:style-name="P3159" text:outline-level="6"><text:span text:style-name="T3159_1">Άρθρο<text:s/>281</text:span></text:h>
      <text:p text:style-name="P3160"><text:span text:style-name="T3160_1">Στο<text:s/>άρθρο<text:s/>12<text:s/>του<text:s/>π.δ.<text:s/>242/1996<text:s/>(Α΄179)<text:s/>προστίθενται<text:s/>νέες<text:s/>παράγραφοι<text:s/>ως<text:s/>εξής:</text:span></text:p>
      <text:p text:style-name="P3161"><text:span text:style-name="T3161_1">«4.<text:s/>Με<text:s/>απόφαση<text:s/>του<text:s/>περιφερειακού<text:s/>συμβουλίου<text:s/>που<text:s/>λαμβάνεται<text:s/>με<text:s/>την<text:s/>απόλυτη<text:s/>πλειοψηφία<text:s/>του<text:s/>συνολικού<text:s/>αριθμού<text:s/>των<text:s/>μελών<text:s/>του,<text:s/>επιτρέπεται<text:s/>να<text:s/>παραχωρείται<text:s/>δωρεάν<text:s/>η<text:s/>χρήση<text:s/>ακινήτων<text:s/>της<text:s/>οικείας<text:s/>περιφέρειας<text:s/>σε<text:s/>Φορείς<text:s/>Κοινωνικής<text:s/>και<text:s/>Αλληλέγγυας<text:s/>Οικονομίας<text:s/>του<text:s/>ν.<text:s/>4430/2016<text:s/>(Α΄205)<text:s/>που<text:s/>έχουν<text:s/>την<text:s/>έδρα<text:s/>τους<text:s/>ή<text:s/>ασκούν<text:s/>τη<text:s/>δραστηριότητά<text:s/>τους<text:s/>στην<text:s/>οικεία<text:s/>περιφέρεια,<text:s/>για<text:s/>την<text:s/>ενίσχυση<text:s/>της<text:s/>τοπικής<text:s/>κοινωνικής<text:s/>ωφέλειας,<text:s/>όπως<text:s/>αυτή<text:s/>ορίζεται<text:s/>στην<text:s/>παρ.<text:s/>3<text:s/>του<text:s/>άρθρου<text:s/>2<text:s/>του<text:s/>ν.<text:s/>4430/2016.<text:s/>Η<text:s/>διάρκεια<text:s/>της<text:s/>παραχώρησης<text:s/>δεν<text:s/>μπορεί<text:s/>να<text:s/>υπερβαίνει<text:s/>τα<text:s/>πέντε<text:s/>(5)<text:s/>έτη.<text:s/>Μετά<text:s/>τη<text:s/>λήξη<text:s/>της<text:s/>πενταετίας,<text:s/>επιτρέπεται<text:s/>η<text:s/>απευθείας<text:s/>εκμίσθωση<text:s/>του<text:s/>ίδιου<text:s/>ακινήτου<text:s/>στον<text:s/>παραχωρησιούχο<text:s/>φορέα<text:s/>Κ.Αλ.Ο.,<text:s/>με<text:s/>απόφαση<text:s/>του<text:s/>περιφερειακού<text:s/>συμβουλίου<text:s/>που<text:s/>λαμβάνεται<text:s/>με<text:s/>την<text:s/>απόλυτη<text:s/>πλειοψηφία<text:s/>του<text:s/>συνολικού<text:s/>αριθμού<text:s/>των<text:s/>μελών<text:s/>του.<text:s/>Το<text:s/>μίσθωμα<text:s/>των<text:s/>ακινήτων<text:s/>καθορίζεται<text:s/>από<text:s/>την<text:s/>επιτροπή<text:s/>της<text:s/>παραγράφου<text:s/>4<text:s/>του<text:s/>άρθρου<text:s/>13.<text:s/>Σε<text:s/>περίπτωση<text:s/>παράβασης<text:s/>των<text:s/>όρων<text:s/>της<text:s/>παραχώρησης<text:s/>ή<text:s/>των<text:s/>διατάξεων<text:s/>του<text:s/>ν.<text:s/>4430/2016,<text:s/>η<text:s/>παραχώρηση<text:s/>ανακαλείται<text:s/>με<text:s/>απόφαση<text:s/>του<text:s/>περιφερειακού<text:s/>συμβουλίου,<text:s/>η<text:s/>οποία<text:s/>λαμβάνεται<text:s/>με<text:s/>την<text:s/>απόλυτη<text:s/>πλειοψηφία<text:s/>των<text:s/>παρόντων.</text:span></text:p>
      <text:p text:style-name="P3162"><text:span text:style-name="T3162_1">5.<text:s/>Με<text:s/>απόφαση<text:s/>του<text:s/>περιφερειακού<text:s/>συμβουλίου,<text:s/>επιτρέπεται<text:s/>η<text:s/>δωρεάν<text:s/>παραχώρηση<text:s/>χρήσης<text:s/>κινητών<text:s/>πραγμάτων<text:s/>της<text:s/>οικείας<text:s/>περιφέρειας<text:s/>σε<text:s/>φορείς<text:s/>Κοινωνικής<text:s/>και<text:s/>Αλληλέγγυας<text:s/>Οικονομίας<text:s/>του<text:s/>ν.<text:s/>4430/2016<text:s/>που<text:s/>έχουν<text:s/>την<text:s/>έδρα<text:s/>τους<text:s/>ή<text:s/>ασκούν<text:s/>τη<text:s/>δραστηριότητά<text:s/>τους<text:s/>στην<text:s/>οικεία<text:s/>περιφέρεια,<text:s/>για<text:s/>την<text:s/>επιτέλεση<text:s/>των<text:s/>σκοπών<text:s/>τους.».</text:span></text:p>
      <text:h text:style-name="P3163" text:outline-level="6"><text:span text:style-name="T3163_1">Άρθρο<text:s/>282</text:span></text:h>
      <text:p text:style-name="P3164"><text:span text:style-name="T3164_1">Στο<text:s/>άρθρο<text:s/>38<text:s/>του<text:s/>ν.<text:s/>4497/2017<text:s/>(Α΄171)<text:s/>προστίθεται<text:s/>παράγραφος<text:s/>11<text:s/>ως<text:s/>εξής:</text:span></text:p>
      <text:p text:style-name="P3165"><text:span text:style-name="T3165_1">«11.<text:s/>Την<text:s/>ευθύνη<text:s/>διοργάνωσης<text:s/>εμποροπανηγύρεων<text:s/>και<text:s/>υπαίθριων<text:s/>αγορών<text:s/>υπό<text:s/>τους<text:s/>όρους<text:s/>και<text:s/>τις<text:s/>προϋποθέσεις<text:s/>των<text:s/>παραγράφων<text:s/>1<text:s/>έως<text:s/>7<text:s/>του<text:s/>παρόντος<text:s/>άρθρου<text:s/>μπορούν<text:s/>να<text:s/>αναλαμβάνουν<text:s/>και<text:s/>Ανώνυμες<text:s/>Εταιρείες<text:s/>Ο.Τ.Α.<text:s/>ή<text:s/>κάθε<text:s/>είδους<text:s/>Δημοτικές<text:s/>Επιχειρήσεις,<text:s/>οι<text:s/>οποίες<text:s/>περιλαμβάνουν<text:s/>στο<text:s/>σκοπό<text:s/>τους<text:s/>τέτοιες<text:s/>δυνατότητες.».</text:span></text:p>
      <text:h text:style-name="P3166" text:outline-level="6"><text:span text:style-name="T3166_1">Άρθρο<text:s/>283</text:span></text:h>
      <text:h text:style-name="P3167" text:outline-level="6"><text:span text:style-name="T3167_1">Έναρξη<text:s/>ισχύος</text:span></text:h>
      <text:p text:style-name="P3168"><text:span text:style-name="T3168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προ-<text:s/>βλέπεται<text:s/>διαφορετικά<text:s/>στις<text:s/>επιμέρους<text:s/>διατάξεις.</text:span></text:p>
      <text:p text:style-name="P3169"><text:span text:style-name="T316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170"><text:span text:style-name="T3170_1">Αθήνα,<text:s/>19<text:s/>Ιουλίου<text:s/>2018</text:span></text:p>
      <text:p text:style-name="P3171"><text:span text:style-name="T3171_1">Ο<text:s/>Πρόεδρος<text:s/>της<text:s/>Δημοκρατίας</text:span></text:p>
      <text:p text:style-name="P3172"><text:span text:style-name="T3172_1">ΠΡΟΚΟΠΙΟΣ<text:s/>Β.<text:s/>ΠΑΥΛΟΠΟΥΛΟΣ</text:span></text:p>
      <text:p text:style-name="P3173"><text:span text:style-name="T3173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174"><text:span text:style-name="T3174_1">Αντιπρόεδρος<text:s/>της<text:s/>Κυβέρνησης<text:s/>και<text:s/>Υπουργός<text:s/>Οικονομίας<text:s/>και<text:s/>Ανάπτυξης</text:span></text:p>
            <text:p text:style-name="P3175"><text:span text:style-name="T3175_1">ΙΩΑΝΝΗΣ<text:s/>ΔΡΑΓΑΣΑΚΗΣ</text:span></text:p>
          </table:table-cell>
          <table:table-cell table:style-name="Cell2">
            <text:p text:style-name="P3176"><text:span text:style-name="T3176_1">Εσωτερικών</text:span></text:p>
            <text:p text:style-name="P3177"><text:span text:style-name="T3177_1">ΠΑΝΑΓΙΩΤΗΣ<text:s/>ΣΚΟΥΡΛΕΤΗΣ</text:span></text:p>
          </table:table-cell>
          <table:table-cell table:style-name="Cell3">
            <text:p text:style-name="P3178"><text:span text:style-name="T3178_1">Αναπληρωτής<text:s/>Υπουργός<text:s/>Εσωτερικών</text:span></text:p>
            <text:p text:style-name="P3179"><text:span text:style-name="T3179_1">ΝΙΚΟΛΑΟΣ<text:s/>ΤΟΣΚΑΣ</text:span></text:p>
          </table:table-cell>
        </table:table-row>
        <table:table-row table:style-name="Row2">
          <table:table-cell table:style-name="Cell4">
            <text:p text:style-name="P3180"><text:span text:style-name="T3180_1">Αναπληρωτής<text:s/>Υπουργός</text:span></text:p>
            <text:p text:style-name="P3181"><text:span text:style-name="T3181_1">Οικονομίας<text:s/>και<text:s/>Ανάπτυξης</text:span></text:p>
          </table:table-cell>
          <table:table-cell table:style-name="Cell5">
            <text:p text:style-name="P3182"><text:span text:style-name="T3182_1">Ψηφιακής<text:s/>Πολιτικής,<text:s/>Τηλεπικοινωνιών<text:s/>και<text:s/>Ενημέρωσης</text:span></text:p>
          </table:table-cell>
          <table:table-cell table:style-name="Cell6">
            <text:p text:style-name="P3183"><text:span text:style-name="T3183_1">Παιδείας,<text:s/>Έρευνας<text:s/>και<text:s/>Θρησκευμάτων</text:span></text:p>
          </table:table-cell>
        </table:table-row>
        <table:table-row table:style-name="Row3">
          <table:table-cell table:style-name="Cell7">
            <text:p text:style-name="P3184"><text:span text:style-name="T3184_1">ΑΛΕΞΑΝΔΡΟΣ<text:s/>ΧΑΡΙΤΣΗΣ</text:span></text:p>
          </table:table-cell>
          <table:table-cell table:style-name="Cell8">
            <text:p text:style-name="P3185"><text:span text:style-name="T3185_1">ΝΙΚΟΛΑΟΣ<text:s/>ΠΑΠΠΑΣ</text:span></text:p>
          </table:table-cell>
          <table:table-cell table:style-name="Cell9">
            <text:p text:style-name="P3186"><text:span text:style-name="T3186_1">ΚΩΝΣΤΑΝΤΙΝΟΣ<text:s/>ΓΑΒΡΟΓΛΟΥ</text:span></text:p>
          </table:table-cell>
        </table:table-row>
        <table:table-row table:style-name="Row4">
          <table:table-cell table:style-name="Cell10">
            <text:p text:style-name="P3187"><text:span text:style-name="T3187_1">Εργασίας,<text:s/>Κοινωνικής<text:s/>Ασφάλισης<text:s/>και<text:s/>Κοινωνικής<text:s/>Αλληλεγγύης</text:span></text:p>
          </table:table-cell>
          <table:table-cell table:style-name="Cell11">
            <text:p text:style-name="P3188"><text:span text:style-name="T3188_1">Αναπληρώτρια<text:s/>Υπουργός<text:s/>Εργασίας,<text:s/>Κοινωνικής<text:s/>Ασφάλισης<text:s/>και<text:s/>Κοινωνικής<text:s/>Αλληλεγγύης</text:span></text:p>
          </table:table-cell>
          <table:table-cell table:style-name="Cell12">
            <text:p text:style-name="P3189"><text:span text:style-name="T3189_1">Υφυπουργός<text:s/>Εργασίας,<text:s/>Κοινωνικής<text:s/>Ασφάλισης<text:s/>και<text:s/>Κοινωνικής<text:s/>Αλληλεγγύης</text:span></text:p>
          </table:table-cell>
        </table:table-row>
        <table:table-row table:style-name="Row5">
          <table:table-cell table:style-name="Cell13">
            <text:p text:style-name="P3190"><text:span text:style-name="T3190_1">ΕΥΤΥΧΙΑ<text:s/>ΑΧΤΣΙΟΓΛΟΥ</text:span></text:p>
          </table:table-cell>
          <table:table-cell table:style-name="Cell14">
            <text:p text:style-name="P3191"><text:span text:style-name="T3191_1">ΘΕΑΝΩ<text:s/>ΦΩΤΙΟΥ</text:span></text:p>
          </table:table-cell>
          <table:table-cell table:style-name="Cell15">
            <text:p text:style-name="P3192"><text:span text:style-name="T3192_1">ΑΝΑΣΤΑΣΙΟΣ<text:s/>ΠΕΤΡΟΠΟΥΛΟΣ</text:span></text:p>
          </table:table-cell>
        </table:table-row>
        <table:table-row table:style-name="Row6">
          <table:table-cell table:style-name="Cell16">
            <text:p text:style-name="P3193"><text:span text:style-name="T3193_1">Υφυπουργός<text:s/>Εργασίας,<text:s/>Κοινωνικής<text:s/>Ασφάλισης<text:s/>και<text:s/>Κοινωνικής<text:s/>Αλληλεγγύης</text:span></text:p>
          </table:table-cell>
          <table:table-cell table:style-name="Cell17">
            <text:p text:style-name="P3194"><text:span text:style-name="T3194_1">Εξωτερικών</text:span></text:p>
          </table:table-cell>
          <table:table-cell table:style-name="Cell18">
            <text:p text:style-name="P3195"><text:span text:style-name="T3195_1">Υφυπουργός<text:s/>Εξωτερικών</text:span></text:p>
          </table:table-cell>
        </table:table-row>
        <table:table-row table:style-name="Row7">
          <table:table-cell table:style-name="Cell19">
            <text:p text:style-name="P3196"><text:span text:style-name="T3196_1">ΑΘΑΝΑΣΙΟΣ<text:s/>ΗΛΙΟΠΟΥΛΟΣ</text:span></text:p>
          </table:table-cell>
          <table:table-cell table:style-name="Cell20">
            <text:p text:style-name="P3197"><text:span text:style-name="T3197_1">ΝΙΚΟΛΑΟΣ<text:s/>ΚΟΤΖΙΑΣ</text:span></text:p>
          </table:table-cell>
          <table:table-cell table:style-name="Cell21">
            <text:p text:style-name="P3198"><text:span text:style-name="T3198_1">ΤΕΡΕΝΣ-ΣΠΕΝΣΕΡ-ΝΙΚΟΛΑΟΣ<text:s/>ΚΟΥΙΚ</text:span></text:p>
          </table:table-cell>
        </table:table-row>
        <table:table-row table:style-name="Row8">
          <table:table-cell table:style-name="Cell22">
            <text:p text:style-name="P3199"><text:span text:style-name="T3199_1">Δικαιοσύνης,<text:s/>Διαφάνειας<text:s/>και<text:s/>Ανθρωπίνων<text:s/>Δικαιωμάτων</text:span></text:p>
          </table:table-cell>
          <table:table-cell table:style-name="Cell23">
            <text:p text:style-name="P3200"><text:span text:style-name="T3200_1">Οικονομικών</text:span></text:p>
          </table:table-cell>
          <table:table-cell table:style-name="Cell24">
            <text:p text:style-name="P3201"><text:span text:style-name="T3201_1">Αναπληρωτής<text:s/>Υπουργός<text:s/>Οικονομικών</text:span></text:p>
          </table:table-cell>
        </table:table-row>
        <table:table-row table:style-name="Row9">
          <table:table-cell table:style-name="Cell25">
            <text:p text:style-name="P3202"><text:span text:style-name="T3202_1">ΣΤΑΥΡΟΣ<text:s/>ΚΟΝΤΟΝΗΣ</text:span></text:p>
          </table:table-cell>
          <table:table-cell table:style-name="Cell26">
            <text:p text:style-name="P3203"><text:span text:style-name="T3203_1">ΕΥΚΛΕΙΔΗΣ<text:s/>ΤΣΑΚΑΛΩΤΟΣ</text:span></text:p>
          </table:table-cell>
          <table:table-cell table:style-name="Cell27">
            <text:p text:style-name="P3204"><text:span text:style-name="T3204_1">ΓΕΩΡΓΙΟΣ<text:s/>ΧΟΥΛΙΑΡΑΚΗΣ</text:span></text:p>
          </table:table-cell>
        </table:table-row>
        <table:table-row table:style-name="Row10">
          <table:table-cell table:style-name="Cell28">
            <text:p text:style-name="P3205"><text:span text:style-name="T3205_1">Υφυπουργός<text:s/>Οικονομικών</text:span></text:p>
          </table:table-cell>
          <table:table-cell table:style-name="Cell29">
            <text:p text:style-name="P3206"><text:span text:style-name="T3206_1">Υγείας</text:span></text:p>
          </table:table-cell>
          <table:table-cell table:style-name="Cell30">
            <text:p text:style-name="P3207"><text:span text:style-name="T3207_1">Διοικητικής<text:s/>Ανασυγκρότησης</text:span></text:p>
          </table:table-cell>
        </table:table-row>
        <table:table-row table:style-name="Row11">
          <table:table-cell table:style-name="Cell31">
            <text:p text:style-name="P3208"><text:span text:style-name="T3208_1">ΑΙΚΑΤΕΡΙΝΗ<text:s/>ΠΑΠΑΝΑΤΣΙΟΥ</text:span></text:p>
          </table:table-cell>
          <table:table-cell table:style-name="Cell32">
            <text:p text:style-name="P3209"><text:span text:style-name="T3209_1">ΑΝΔΡΕΑΣ<text:s/>ΞΑΝΘΟΣ</text:span></text:p>
          </table:table-cell>
          <table:table-cell table:style-name="Cell33">
            <text:p text:style-name="P3210"><text:span text:style-name="T3210_1">ΟΛΓΑ<text:s/>ΓΕΡΟΒΑΣΙΛΗ</text:span></text:p>
          </table:table-cell>
        </table:table-row>
        <table:table-row table:style-name="Row12">
          <table:table-cell table:style-name="Cell34">
            <text:p text:style-name="P3211"><text:span text:style-name="T3211_1">Πολιτισμού<text:s/>και<text:s/>Αθλητισμού</text:span></text:p>
          </table:table-cell>
          <table:table-cell table:style-name="Cell35">
            <text:p text:style-name="P3212"><text:span text:style-name="T3212_1">Υφυπουργός<text:s/>Πολιτισμού<text:s/>και<text:s/>Αθλητισμού</text:span></text:p>
          </table:table-cell>
          <table:table-cell table:style-name="Cell36">
            <text:p text:style-name="P3213"><text:span text:style-name="T3213_1">Περιβάλλοντος<text:s/>και<text:s/>Ενέργειας</text:span></text:p>
          </table:table-cell>
        </table:table-row>
        <table:table-row table:style-name="Row13">
          <table:table-cell table:style-name="Cell37">
            <text:p text:style-name="P3214"><text:span text:style-name="T3214_1">ΛΥΔΙΑ<text:s/>ΚΟΝΙΟΡΔΟΥ</text:span></text:p>
          </table:table-cell>
          <table:table-cell table:style-name="Cell38">
            <text:p text:style-name="P3215"><text:span text:style-name="T3215_1">ΚΩΝΣΤΑΝΤΙΝΟΣ<text:s/>ΣΤΡΑΤΗΣ</text:span></text:p>
          </table:table-cell>
          <table:table-cell table:style-name="Cell39">
            <text:p text:style-name="P3216"><text:span text:style-name="T3216_1">ΓΕΩΡΓΙΟΣ<text:s/>ΣΤΑΘΑΚΗΣ</text:span></text:p>
          </table:table-cell>
        </table:table-row>
        <table:table-row table:style-name="Row14">
          <table:table-cell table:style-name="Cell40">
            <text:p text:style-name="P3217"><text:span text:style-name="T3217_1">Αναπληρωτής<text:s/>Υπουργός</text:span></text:p>
            <text:p text:style-name="P3218"><text:span text:style-name="T3218_1">Περιβάλλοντος<text:s/>και<text:s/>Ενάργειας</text:span></text:p>
          </table:table-cell>
          <table:table-cell table:style-name="Cell41">
            <text:p text:style-name="P3219"><text:span text:style-name="T3219_1">Υποδομών<text:s/>και<text:s/>Μεταφορών</text:span></text:p>
          </table:table-cell>
          <table:table-cell table:style-name="Cell42">
            <text:p text:style-name="P3220"><text:span text:style-name="T3220_1">Μεταναστευτικής<text:s/>Πολιτικής</text:span></text:p>
          </table:table-cell>
        </table:table-row>
        <table:table-row table:style-name="Row15">
          <table:table-cell table:style-name="Cell43">
            <text:p text:style-name="P3221"><text:span text:style-name="T3221_1">ΣΩΚΡΑΤΗΣ<text:s/>ΦΑΜΕΛΛΟΣ</text:span></text:p>
          </table:table-cell>
          <table:table-cell table:style-name="Cell44">
            <text:p text:style-name="P3222"><text:span text:style-name="T3222_1">ΧΡΗΣΤΟΣ<text:s/>ΣΠΙΡΤΖΗΣ</text:span></text:p>
          </table:table-cell>
          <table:table-cell table:style-name="Cell45">
            <text:p text:style-name="P3223"><text:span text:style-name="T3223_1">ΔΗΜΗΤΡΙΟΣ<text:s/>ΒΙΤΣΑΣ</text:span></text:p>
          </table:table-cell>
        </table:table-row>
        <table:table-row table:style-name="Row16">
          <table:table-cell table:style-name="Cell46">
            <text:p text:style-name="P3224"><text:span text:style-name="T3224_1">Ναυτιλίας<text:s/>και<text:s/>Νησιωτικής<text:s/>Πολιτικής</text:span></text:p>
          </table:table-cell>
          <table:table-cell table:style-name="Cell47">
            <text:p text:style-name="P3225"><text:span text:style-name="T3225_1">Αγροτικής<text:s/>Ανάπτυξης<text:s/>και<text:s/>Τροφίμων</text:span></text:p>
          </table:table-cell>
          <table:table-cell table:style-name="Cell48">
            <text:p text:style-name="P3226"/>
          </table:table-cell>
        </table:table-row>
        <table:table-row table:style-name="Row17">
          <table:table-cell table:style-name="Cell49">
            <text:p text:style-name="P3227"><text:span text:style-name="T3227_1">ΠΑΝΑΓΙΩΤΗΣ<text:s/>ΚΟΥΡΟΥΜΠΛΗΣ</text:span></text:p>
          </table:table-cell>
          <table:table-cell table:style-name="Cell50">
            <text:p text:style-name="P3228"><text:span text:style-name="T3228_1">ΕΥΑΓΓΕΛΟΣ<text:s/>ΑΠΟΣΤΟΛΟΥ</text:span></text:p>
          </table:table-cell>
          <table:table-cell table:style-name="Cell51">
            <text:p text:style-name="P3229"/>
          </table:table-cell>
        </table:table-row>
      </table:table>
      <text:p text:style-name="P3230"><text:span text:style-name="T3230_1">Θεωρήθηκε<text:s/>και<text:s/>τέθηκε<text:s/>η<text:s/>Μεγάλη<text:s/>Σφραγίδα<text:s/>του<text:s/>Κράτους.</text:span></text:p>
      <text:p text:style-name="P3231"><text:span text:style-name="T3231_1">Αθήνα,<text:s/>19<text:s/>Ιουλίου<text:s/>2018</text:span></text:p>
      <text:p text:style-name="P3232"><text:span text:style-name="T3232_1">Ο<text:s/>επί<text:s/>της<text:s/>Δικαιοσύνης<text:s/>Υπουργός</text:span></text:p>
      <text:p text:style-name="P3233"><text:span text:style-name="T3233_1">ΣΤΑΥΡΟΣ<text:s/>ΚΟΝΤΟΝΗΣ</text:span></text:p>
      <text:p text:style-name="P3234"><text:span text:style-name="T3234_1">ΕΘΝΙΚΟ<text:s/>ΤΥΠΟΓΡΑΦΕΙΟ</text:span></text:p>
      <text:p text:style-name="P3235"><text:span text:style-name="T3235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3236"><text:span text:style-name="T3236_1">1.<text:s/></text:span><text:span text:style-name="T3236_2">ΦΥΛΛΟ<text:s/>ΤΗΣ<text:s/>ΕΦΗΜΕΡΙΔΑΣ<text:s/>ΤΗΣ<text:s/>ΚΥΒΕΡΝΗΣΕΩΣ<text:s/>(ΦΕΚ)</text:span></text:p>
      <text:p text:style-name="P3237"><text:span text:style-name="T3237_1">•<text:s/>Τα<text:s/></text:span><text:span text:style-name="T3237_2">ΦΕΚ<text:s/>σε<text:s/>ηλεκτρονική<text:s/>μορφή<text:s/></text:span><text:span text:style-name="T3237_3">διατίθενται<text:s/>δωρεάν<text:s/>στο<text:s/></text:span><text:span text:style-name="T3237_4"><text:a xlink:type="simple" xlink:href="http://www.et.gr"><text:span text:style-name="T3237_5">www.et.gr</text:span></text:a></text:span><text:span text:style-name="T3237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3237_7"><text:a xlink:type="simple" xlink:href="http://www.et.gr"><text:span text:style-name="T3237_8">www.et.gr</text:span></text:a></text:span><text:span text:style-name="T3237_9">.</text:span></text:p>
      <text:p text:style-name="P3238"><text:span text:style-name="T3238_1">•<text:s/>Τα<text:s/></text:span><text:span text:style-name="T3238_2">ΦΕΚ<text:s/>σε<text:s/>έντυπη<text:s/>μορφή<text:s/></text:span><text:span text:style-name="T3238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3239"><text:span text:style-name="T3239_1">•<text:s/></text:span><text:span text:style-name="T3239_2">Τρόποι<text:s/>αποστολής<text:s/>κειμένων<text:s/>προς<text:s/>δημοσίευση:</text:span></text:p>
      <text:p text:style-name="P3240"><text:span text:style-name="T3240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3240_2"><text:a xlink:type="simple" xlink:href="mailto:webmaster.et@et.gr"><text:span text:style-name="T3240_3">webmaster.et@et.gr</text:span></text:a></text:span><text:span text:style-name="T3240_4">με<text:s/>χρήση<text:s/>προηγμένης<text:s/>ψηφιακής<text:s/>υπογραφής<text:s/>και<text:s/>χρονοσήμανσης.</text:span></text:p>
      <text:p text:style-name="P3241"><text:span text:style-name="T3241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3242"><text:span text:style-name="T3242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3242_2"><text:a xlink:type="simple" xlink:href="http://www.et.gr"><text:span text:style-name="T3242_3">www.et.gr</text:span></text:a></text:span><text:span text:style-name="T3242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3243"><text:span text:style-name="T3243_1">2.<text:s/></text:span><text:span text:style-name="T3243_2">ΕΚΤΥΠΩΤΙΚΕΣ<text:s/>-<text:s/>ΕΚΔΟΤΙΚΕΣ<text:s/>ΑΝΑΓΚΕΣ<text:s/>ΤΟΥ<text:s/>ΔΗΜΟΣΙΟΥ</text:span></text:p>
      <text:p text:style-name="P3244"><text:span text:style-name="T3244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3245"><text:span text:style-name="T3245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8">
          <table:table-cell table:style-name="Cell52">
            <text:p text:style-name="P3246"><text:span text:style-name="T3246_1">Ταχυδρομική<text:s/>Διεύθυνση:<text:s/></text:span><text:span text:style-name="T3246_2">Καποδιστρίου<text:s/>34,<text:s/>τ.κ.<text:s/>10432,<text:s/>Αθήνα</text:span></text:p>
          </table:table-cell>
          <table:table-cell table:style-name="Cell53">
            <text:p text:style-name="P3247"><text:span text:style-name="T3247_1">Ιστότοπος:<text:s/></text:span><text:span text:style-name="T3247_2"><text:a xlink:type="simple" xlink:href="http://www.et.gr"><text:span text:style-name="T3247_3">www.et.gr</text:span></text:a></text:span></text:p>
          </table:table-cell>
          <table:table-cell table:style-name="Cell54">
            <text:p text:style-name="P3248"/>
          </table:table-cell>
        </table:table-row>
        <table:table-row table:style-name="Row19">
          <table:table-cell table:style-name="Cell55">
            <text:p text:style-name="P3249"><text:span text:style-name="T3249_1">ΤΗΛΕΦΩΝΙΚΟ<text:s/>ΚΕΝΤΡΟ:<text:s/>210<text:s/>5279000<text:s/>-<text:s/>fax:<text:s/>210<text:s/>5279054</text:span></text:p>
          </table:table-cell>
          <table:table-cell table:style-name="Cell56">
            <text:p text:style-name="P3250"><text:span text:style-name="T3250_1">Πληροφορίες<text:s/>σχετικά<text:s/>με<text:s/>την<text:s/>λειτουργία<text:s/>του<text:s/>ιστότοπου:<text:s/></text:span><text:span text:style-name="T3250_2"><text:a xlink:type="simple" xlink:href="mailto:helpdesk.et@et.gr"><text:span text:style-name="T3250_3">helpdesk.et@et.gr</text:span></text:a></text:span></text:p>
          </table:table-cell>
          <table:table-cell table:style-name="Cell57">
            <text:p text:style-name="P3251"/>
          </table:table-cell>
        </table:table-row>
        <table:table-row table:style-name="Row20">
          <table:table-cell table:style-name="Cell58">
            <text:p text:style-name="P3252"><text:span text:style-name="T3252_1">ΕΞΥΠΗΡΕΤΗΣΗ<text:s/>ΚΟΙΝΟΥ</text:span></text:p>
            <text:p text:style-name="P3253"><text:span text:style-name="T3253_1">Πωλήσεις<text:s/>-<text:s/>Συνδρομές:<text:s/></text:span><text:span text:style-name="T3253_2">(Ισόγειο,<text:s/>τηλ.<text:s/>210<text:s/>5279178<text:s/>-<text:s/>180)</text:span></text:p>
            <text:p text:style-name="P3254"><text:span text:style-name="T3254_1">Πληροφορίες:<text:s/></text:span><text:span text:style-name="T3254_2">(Ισόγειο,<text:s/>Γρ.<text:s/>3<text:s/>και<text:s/>τηλεφ.<text:s/>κέντρο<text:s/>210<text:s/>5279000)</text:span></text:p>
            <text:p text:style-name="P3255"><text:span text:style-name="T3255_1">Παραλαβή<text:s/>Δημ.<text:s/>Ύλης:<text:s/></text:span><text:span text:style-name="T3255_2">(Ισόγειο,<text:s/>τηλ.<text:s/>210<text:s/>5279167,<text:s/>210<text:s/>5279139)</text:span></text:p>
            <text:p text:style-name="P3256"><text:span text:style-name="T3256_1">Ωράριο<text:s/>για<text:s/>το<text:s/>κοινό:<text:s/></text:span><text:span text:style-name="T3256_2">Δευτέρα<text:s/>ως<text:s/>Παρασκευή:<text:s/>8:00<text:s/>-<text:s/>13:30</text:span></text:p>
          </table:table-cell>
          <table:table-cell table:style-name="Cell59">
            <text:p text:style-name="P3257"/>
          </table:table-cell>
          <table:table-cell table:style-name="Cell60">
            <text:p text:style-name="P3258"/>
          </table:table-cell>
        </table:table-row>
        <table:table-row table:style-name="Row21">
          <table:table-cell table:style-name="Cell61">
            <text:p text:style-name="P3259"/>
          </table:table-cell>
          <table:table-cell table:style-name="Cell62">
            <text:p text:style-name="P3260"><text:span text:style-name="T3260_1">Αποστολή<text:s/>ψηφιακά<text:s/>υπογεγραμμένων<text:s/>εγγράφων<text:s/>προς<text:s/>δημοσίευση<text:s/>στο<text:s/>ΦΕΚ:<text:s/></text:span><text:span text:style-name="T3260_2"><text:a xlink:type="simple" xlink:href="mailto:webmaster.et@et.gr"><text:span text:style-name="T3260_3">webmaster.et@et.gr</text:span></text:a></text:span></text:p>
          </table:table-cell>
          <table:table-cell table:style-name="Cell63">
            <text:p text:style-name="P3261"/>
          </table:table-cell>
        </table:table-row>
        <table:table-row table:style-name="Row22">
          <table:table-cell table:style-name="Cell64">
            <text:p text:style-name="P3262"/>
          </table:table-cell>
          <table:table-cell table:style-name="Cell65">
            <text:p text:style-name="P3263"><text:span text:style-name="T3263_1">Πληροφορίες<text:s/>για<text:s/>γενικό<text:s/>πρωτόκολλο<text:s/>και<text:s/>αλληλογραφία:<text:s/></text:span><text:span text:style-name="T3263_2"><text:a xlink:type="simple" xlink:href="mailto:grammateia@et.gr"><text:span text:style-name="T3263_3">grammateia@et.gr</text:span></text:a></text:span></text:p>
          </table:table-cell>
          <table:table-cell table:style-name="Cell66">
            <text:p text:style-name="P3264"/>
          </table:table-cell>
        </table:table-row>
      </table:table>
      <text:p text:style-name="P3265"><text:span text:style-name="T3265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