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2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2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2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2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2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2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2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2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2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2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1">
      <style:paragraph-properties fo:margin-top="0.423cm"/>
    </style:style>
    <style:style style:name="T652_1" style:family="text" style:parent-style-name="hierarchy-num">
      <style:text-properties fo:language="el" fo:language-asian="el" fo:font-weight="bold" style:font-weight-asian="bold" style:font-weight-complex="bold"/>
    </style:style>
    <style:style style:name="P653" style:family="paragraph" style:parent-style-name="Heading_20_2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2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Heading_20_2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 style:parent-style-name="article-num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 style:parent-style-name="article-num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Heading_20_6">
      <style:paragraph-properties fo:margin-top="0.423cm" fo:margin-bottom="0.423cm"/>
    </style:style>
    <style:style style:name="T889_1" style:family="text" style:parent-style-name="article-num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 style:parent-style-name="article-num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link">
      <style:text-properties fo:language="el" fo:language-asian="el"/>
    </style:style>
    <style:style style:name="T986_3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ενσωμάτωση<text:s/>στην<text:s/>ελληνική<text:s/>έννομη<text:s/>τάξη<text:s/>της<text:s/>Οδηγίας<text:s/>(ΕΕ)<text:s/>2015/849<text:s/>του<text:s/>Ευρωπαϊκού<text:s/>Κοινοβουλίου<text:s/>και<text:s/>του<text:s/>Συμβουλίου<text:s/>της<text:s/>20ής<text:s/>Μαΐου<text:s/>2015<text:s/>«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»<text:s/>(ΕΕ<text:s/>L<text:s/>141/5.6.2015)<text:s/>και<text:s/>η<text:s/>κωδικοποίηση<text:s/>των<text:s/>σχετικών<text:s/>διατάξεων<text:s/>της<text:s/>εθνικής<text:s/>νομοθεσίας.<text:s/></text:span></text:p>
      <text:h text:style-name="P13" text:outline-level="6"><text:span text:style-name="T13_1">Άρθρο<text:s/>2.<text:s/></text:span></text:h>
      <text:h text:style-name="P14" text:outline-level="6"><text:span text:style-name="T14_1">Αντικείμενο<text:s/>(άρθρο<text:s/>1<text:s/>της<text:s/>Οδηγίας<text:s/>2015/849)</text:span></text:h>
      <text:p text:style-name="P15"><text:span text:style-name="T15_1">1.</text:span><text:span text:style-name="T15_2"><text:s/>Αντικείμενο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όπως<text:s/>αυτά<text:s/>τα<text:s/>αδικήματα<text:s/>ορίζονται<text:s/>κατωτέρω,<text:s/>καθώς<text:s/>και<text:s/>η<text:s/>προστασία<text:s/>του<text:s/>χρηματοπιστωτικού<text:s/>συστήματος<text:s/>από<text:s/>τους<text:s/>κινδύνους<text:s/>που<text:s/>ενέχουν.</text:span></text:p>
      <text:p text:style-name="P16"><text:span text:style-name="T16_1">2.</text:span><text:span text:style-name="T16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/text:p>
      <text:p text:style-name="P17"><text:span text:style-name="T17_1">α)</text:span><text:span text:style-name="T17_2"><text:tab/></text:span><text:span text:style-name="T17_3">H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<text:s/>ή<text:s/>από<text:s/>πράξη<text:s/>συμμετοχής<text:s/>σε<text:s/>τέτοια<text:s/>δραστηριότητα<text:s/>με<text:s/>σκοπό<text:s/>την<text:s/>απόκρυψη<text:s/>ή<text:s/>τη<text:s/>συγκάλυψη<text:s/>της<text:s/>παράνομης<text:s/>προέλευσής<text:s/>της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/text:p>
      <text:p text:style-name="P18"><text:span text:style-name="T18_1">β)</text:span><text:span text:style-name="T18_2"><text:tab/></text:span><text:span text:style-name="T18_3">η<text:s/>απόκρυψη<text:s/>ή<text:s/>η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αποκτήθηκε<text:s/>ή<text:s/>βρίσκεται<text:s/>ή<text:s/>την<text:s/>κυριότητα<text:s/>επί<text:s/>περιουσίας<text:s/>ή<text:s/>σχετικών<text:s/>με<text:s/>αυτή<text:s/>δικαιωμάτων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19"><text:span text:style-name="T19_1">γ)</text:span><text:span text:style-name="T19_2"><text:tab/></text:span><text:span text:style-name="T19_3">η<text:s/>απόκτηση,<text:s/>κατοχή<text:s/>ή<text:s/>χρήση<text:s/>περιουσίας,<text:s/>εν<text:s/>γνώσει,<text:s/>κατά<text:s/>το<text:s/>χρόνο<text:s/>της<text:s/>κτήσης<text:s/>ή<text:s/>της<text:s/>διαχείρισής<text:s/>τ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20"><text:span text:style-name="T20_1">δ)</text:span><text:span text:style-name="T20_2"><text:tab/></text:span><text:span text:style-name="T20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,</text:span></text:p>
      <text:p text:style-name="P21"><text:span text:style-name="T21_1">ε)</text:span><text:span text:style-name="T21_2"><text:tab/></text:span><text:span text:style-name="T21_3">η<text:s/>σύσταση<text:s/>οργάνωσης<text:s/>ή<text:s/>ομάδας<text:s/>δύο<text:s/>τουλάχιστον<text:s/>ατόμων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<text:s/>και<text:s/>η<text:s/>συμμετοχή<text:s/>σε<text:s/>τέτοια<text:s/>οργάνωση<text:s/>ή<text:s/>ομάδα,</text:span></text:p>
      <text:p text:style-name="P22"><text:span text:style-name="T22_1">στ)</text:span><text:span text:style-name="T22_2"><text:tab/></text:span><text:span text:style-name="T22_3">η<text:s/>απόπειρα<text:s/>διάπραξης,<text:s/>η<text:s/>υποβοήθηση,<text:s/>η<text:s/>υποκίνηση,<text:s/>η<text:s/>διευκόλυνση<text:s/>ή<text:s/>η<text:s/>παροχή<text:s/>συμβουλών<text:s/>σε<text:s/>τρίτο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.</text:span></text:p>
      <text:p text:style-name="P23"><text:span text:style-name="T23_1">3.</text:span><text:span text:style-name="T23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</text:span></text:p>
      <text:h text:style-name="P24" text:outline-level="6"><text:span text:style-name="T24_1">Άρθρο<text:s/>3.<text:s/></text:span></text:h>
      <text:h text:style-name="P25" text:outline-level="6"><text:span text:style-name="T25_1">Ορισμοί<text:s/>(άρθρο<text:s/>3<text:s/>της<text:s/>Οδηγίας<text:s/>2015/849)</text:span></text:h>
      <text:p text:style-name="P26"><text:span text:style-name="T26_1">Για<text:s/>τους<text:s/>σκοπούς<text:s/>του<text:s/>παρόντος<text:s/>ισχύουν<text:s/>οι<text:s/>εξής<text:s/>ορισμοί:</text:span></text:p>
      <text:p text:style-name="P27"><text:span text:style-name="T27_1">1.</text:span><text:span text:style-name="T27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28"><text:span text:style-name="T28_1">2.</text:span><text:span text:style-name="T28_2"><text:s/>«Πιστωτικό<text:s/>Ίδρυμα»:</text:span></text:p>
      <text:p text:style-name="P29"><text:span text:style-name="T29_1">α)</text:span><text:span text:style-name="T29_2"><text:tab/></text:span><text:span text:style-name="T29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0"><text:span text:style-name="T30_1">β)</text:span><text:span text:style-name="T30_2"><text:tab/></text:span><text:span text:style-name="T30_3">το<text:s/>Ταμείο<text:s/>Παρακαταθηκών<text:s/>και<text:s/>Δανείων.</text:span></text:p>
      <text:p text:style-name="P31"><text:span text:style-name="T31_1">3.</text:span><text:span text:style-name="T31_2"><text:s/>«Χρηματοπιστωτικός<text:s/>Οργανισμός»:</text:span></text:p>
      <text:p text:style-name="P32"><text:span text:style-name="T32_1">α)</text:span><text:span text:style-name="T32_2"><text:tab/></text:span><text:span text:style-name="T32_3">Οι<text:s/>ασφαλιστικές<text:s/>επιχειρήσεις<text:s/>που<text:s/>ασκούν<text:s/>δραστηριότητες<text:s/>ασφαλίσεων<text:s/>ζωής,</text:span></text:p>
      <text:p text:style-name="P33"><text:span text:style-name="T33_1">β)</text:span><text:span text:style-name="T33_2"><text:tab/></text:span><text:span text:style-name="T33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34"><text:span text:style-name="T34_1">γ)</text:span><text:span text:style-name="T34_2"><text:tab/></text:span><text:span text:style-name="T34_3">οι<text:s/>εταιρείες<text:s/>χρηματοδοτικής<text:s/>μίσθωσης,</text:span></text:p>
      <text:p text:style-name="P35"><text:span text:style-name="T35_1">δ)</text:span><text:span text:style-name="T35_2"><text:tab/></text:span><text:span text:style-name="T35_3">οι<text:s/>εταιρείες<text:s/>πρακτορείας<text:s/>επιχειρηματικών<text:s/>απαιτήσεων<text:s/>τρίτων,</text:span></text:p>
      <text:p text:style-name="P36"><text:span text:style-name="T36_1">ε)</text:span><text:span text:style-name="T36_2"><text:tab/></text:span><text:span text:style-name="T36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37"><text:span text:style-name="T37_1">στ)</text:span><text:span text:style-name="T37_2"><text:tab/></text:span><text:span text:style-name="T37_3">οι<text:s/>εταιρείες<text:s/>παροχής<text:s/>πιστώσεων,</text:span></text:p>
      <text:p text:style-name="P38"><text:span text:style-name="T38_1">ζ)</text:span><text:span text:style-name="T38_2"><text:tab/></text:span><text:span text:style-name="T38_3">τα<text:s/>ιδρύματα<text:s/>ηλεκτρονικού<text:s/>χρήματος,</text:span></text:p>
      <text:p text:style-name="P39"><text:span text:style-name="T39_1">η)</text:span><text:span text:style-name="T39_2"><text:tab/></text:span><text:span text:style-name="T39_3">τα<text:s/>ιδρύματα<text:s/>πληρωμών,</text:span></text:p>
      <text:p text:style-name="P40"><text:span text:style-name="T40_1">θ)</text:span><text:span text:style-name="T40_2"><text:tab/></text:span><text:span text:style-name="T40_3">οι<text:s/>ταχυδρομικές<text:s/>εταιρείες,<text:s/>στο<text:s/>μέτρο<text:s/>που<text:s/>παρέχουν<text:s/>υπηρεσίες<text:s/>πληρωμών,</text:span></text:p>
      <text:p text:style-name="P41"><text:span text:style-name="T41_1">ι)</text:span><text:span text:style-name="T41_2"><text:tab/></text:span><text:span text:style-name="T41_3">τα<text:s/>ανταλλακτήρια<text:s/>συναλλάγματος,</text:span></text:p>
      <text:p text:style-name="P42"><text:span text:style-name="T42_1">ια)</text:span><text:span text:style-name="T42_2"><text:tab/></text:span><text:span text:style-name="T42_3">οι<text:s/>εταιρείες<text:s/>επενδύσεων<text:s/>χαρτοφυλακίου,</text:span></text:p>
      <text:p text:style-name="P43"><text:span text:style-name="T43_1">ιβ)</text:span><text:span text:style-name="T43_2"><text:tab/></text:span><text:span text:style-name="T43_3">οι<text:s/>εταιρείες<text:s/>διαχείρισης<text:s/>αμοιβαίων<text:s/>κεφαλαίων,</text:span></text:p>
      <text:p text:style-name="P44"><text:span text:style-name="T44_1">ιγ)</text:span><text:span text:style-name="T44_2"><text:tab/></text:span><text:span text:style-name="T44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45"><text:span text:style-name="T45_1">ιε)</text:span><text:span text:style-name="T45_2"><text:tab/></text:span><text:span text:style-name="T45_3">οι<text:s/>εταιρείες<text:s/>κεφαλαίου<text:s/>επιχειρηματικών<text:s/>συμμετοχών,</text:span></text:p>
      <text:p text:style-name="P46"><text:span text:style-name="T46_1">ιστ)</text:span><text:span text:style-name="T46_2"><text:tab/></text:span><text:span text:style-name="T46_3">οι<text:s/>εταιρείες<text:s/>επενδύσεων<text:s/>σε<text:s/>ακίνητη<text:s/>περιουσία,</text:span></text:p>
      <text:p text:style-name="P47"><text:span text:style-name="T47_1">ιζ)</text:span><text:span text:style-name="T47_2"><text:tab/></text:span><text:span text:style-name="T47_3">οι<text:s/>διαχειριστές<text:s/>οργανισμών<text:s/>εναλλακτικών<text:s/>επενδύσεων,</text:span></text:p>
      <text:p text:style-name="P48"><text:span text:style-name="T48_1">ιη)</text:span><text:span text:style-name="T48_2"><text:tab/></text:span><text:span text:style-name="T48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49"><text:span text:style-name="T49_1">ιθ)</text:span><text:span text:style-name="T49_2"><text:tab/></text:span><text:span text:style-name="T49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/text:p>
      <text:p text:style-name="P50"><text:span text:style-name="T50_1">4.</text:span><text:span text:style-name="T50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51"><text:span text:style-name="T51_1">5.</text:span><text:span text:style-name="T51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52"><text:span text:style-name="T52_1">6.</text:span><text:span text:style-name="T52_2"><text:s/>«Πρόσωπο»:<text:s/>κάθε<text:s/>φυσικό<text:s/>ή<text:s/>νομικό<text:s/>πρόσωπο<text:s/>ή<text:s/>κάθε<text:s/>είδους<text:s/>νομική<text:s/>οντότητα.</text:span></text:p>
      <text:p text:style-name="P53"><text:span text:style-name="T53_1">7.</text:span><text:span text:style-name="T53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54"><text:span text:style-name="T54_1">8.</text:span><text:span text:style-name="T54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55"><text:span text:style-name="T55_1">α)</text:span><text:span text:style-name="T55_2"><text:tab/></text:span><text:span text:style-name="T55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56"><text:span text:style-name="T56_1">β)</text:span><text:span text:style-name="T56_2"><text:tab/></text:span><text:span text:style-name="T56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57"><text:span text:style-name="T57_1">9.</text:span><text:span text:style-name="T57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58"><text:span text:style-name="T58_1">α)</text:span><text:span text:style-name="T58_2"><text:tab/></text:span><text:span text:style-name="T58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59"><text:span text:style-name="T59_1">β)</text:span><text:span text:style-name="T59_2"><text:tab/></text:span><text:span text:style-name="T59_3">τα<text:s/>μέλη<text:s/>κοινοβουλίων<text:s/>ή<text:s/>αντίστοιχων<text:s/>νομοθετικών<text:s/>σωμάτων,</text:span></text:p>
      <text:p text:style-name="P60"><text:span text:style-name="T60_1">γ)</text:span><text:span text:style-name="T60_2"><text:tab/></text:span><text:span text:style-name="T60_3">τα<text:s/>μέλη<text:s/>των<text:s/>διοικητικών<text:s/>οργάνων<text:s/>πολιτικών<text:s/>κομμάτων,</text:span></text:p>
      <text:p text:style-name="P61"><text:span text:style-name="T61_1">δ)</text:span><text:span text:style-name="T61_2"><text:tab/></text:span><text:span text:style-name="T61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62"><text:span text:style-name="T62_1">ε)</text:span><text:span text:style-name="T62_2"><text:tab/></text:span><text:span text:style-name="T62_3">τα<text:s/>μέλη<text:s/>ελεγκτικών<text:s/>δικαστηρίων,</text:span></text:p>
      <text:p text:style-name="P63"><text:span text:style-name="T63_1">στ)</text:span><text:span text:style-name="T63_2"><text:tab/></text:span><text:span text:style-name="T63_3">τα<text:s/>μέλη<text:s/>διοικητικών<text:s/>συμβουλίων<text:s/>κεντρικών<text:s/>τραπεζών,</text:span></text:p>
      <text:p text:style-name="P64"><text:span text:style-name="T64_1">ζ)</text:span><text:span text:style-name="T64_2"><text:tab/></text:span><text:span text:style-name="T64_3">οι<text:s/>πρέσβεις<text:s/>και<text:s/>επιτετραμμένοι<text:s/>διπλωμάτες,</text:span></text:p>
      <text:p text:style-name="P65"><text:span text:style-name="T65_1">η)</text:span><text:span text:style-name="T65_2"><text:tab/></text:span><text:span text:style-name="T65_3">οι<text:s/>υψηλόβαθμοι<text:s/>αξιωματικοί<text:s/>ενόπλων<text:s/>δυνάμεων,</text:span></text:p>
      <text:p text:style-name="P66"><text:span text:style-name="T66_1">θ)</text:span><text:span text:style-name="T66_2"><text:tab/></text:span><text:span text:style-name="T66_3">τα<text:s/>μέλη<text:s/>διοικητικών,<text:s/>διαχειριστικών<text:s/>ή<text:s/>εποπτικών<text:s/>οργάνων<text:s/>κρατικών<text:s/>επιχειρήσεων,</text:span></text:p>
      <text:p text:style-name="P67"><text:span text:style-name="T67_1">ι)</text:span><text:span text:style-name="T67_2"><text:tab/></text:span><text:span text:style-name="T67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68"><text:span text:style-name="T68_1">10.</text:span><text:span text:style-name="T68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69"><text:span text:style-name="T69_1">α)</text:span><text:span text:style-name="T69_2"><text:tab/></text:span><text:span text:style-name="T69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70"><text:span text:style-name="T70_1">β)</text:span><text:span text:style-name="T70_2"><text:tab/></text:span><text:span text:style-name="T70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71"><text:span text:style-name="T71_1">γ)</text:span><text:span text:style-name="T71_2"><text:tab/></text:span><text:span text:style-name="T71_3">οι<text:s/>γονείς.</text:span></text:p>
      <text:p text:style-name="P72"><text:span text:style-name="T72_1">11.</text:span><text:span text:style-name="T72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73"><text:span text:style-name="T73_1">α)</text:span><text:span text:style-name="T73_2"><text:tab/></text:span><text:span text:style-name="T73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74"><text:span text:style-name="T74_1">β)</text:span><text:span text:style-name="T74_2"><text:tab/></text:span><text:span text:style-name="T74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75"><text:span text:style-name="T75_1">12.</text:span><text:span text:style-name="T75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76"><text:span text:style-name="T76_1">13.</text:span><text:span text:style-name="T76_2"><text:s/>«Σχέση<text:s/>ανταπόκρισης»:</text:span></text:p>
      <text:p text:style-name="P77"><text:span text:style-name="T77_1">α)</text:span><text:span text:style-name="T77_2"><text:tab/></text:span><text:span text:style-name="T77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78"><text:span text:style-name="T78_1">β)</text:span><text:span text:style-name="T78_2"><text:tab/></text:span><text:span text:style-name="T78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79"><text:span text:style-name="T79_1">14.</text:span><text:span text:style-name="T79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80"><text:span text:style-name="T80_1">15.</text:span><text:span text:style-name="T80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81"><text:span text:style-name="T81_1">16.</text:span><text:span text:style-name="T81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82"><text:span text:style-name="T82_1">17.</text:span><text:span text:style-name="T82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/text:span></text:p>
      <text:p text:style-name="P83"><text:span text:style-name="T83_1">α)</text:span><text:span text:style-name="T83_2"><text:tab/></text:span><text:span text:style-name="T83_3">Όσον<text:s/>αφορά<text:s/>τις<text:s/>εταιρείες:</text:span></text:p>
      <text:p text:style-name="P84"><text:span text:style-name="T84_1">αα)</text:span><text:span text:style-name="T84_2"><text:tab/></text:span><text:span text:style-name="T84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85"><text:span text:style-name="T85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αγράφων<text:s/>2<text:s/>έως<text:s/>και<text:s/>5<text:s/>του<text:s/>άρθρου<text:s/>32<text:s/>του<text:s/>Ν.<text:s/>4308/2014<text:s/>.</text:span></text:p>
      <text:p text:style-name="P86"><text:span text:style-name="T86_1">Τα<text:s/>ανωτέρω<text:s/>δεν<text:s/>αφορούν<text:s/>την<text:s/>περίπτωση<text:s/>εισηγμένης<text:s/>σε<text:s/>οργανωμένη<text:s/>αγορά<text:s/>εταιρείας,<text:s/>υποκείμενης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.</text:span></text:p>
      <text:p text:style-name="P87"><text:span text:style-name="T87_1">ββ)</text:span><text:span text:style-name="T87_2"><text:tab/></text:span><text:span text:style-name="T87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ίπτωση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88"><text:span text:style-name="T88_1">β)</text:span><text:span text:style-name="T88_2"><text:tab/></text:span><text:span text:style-name="T88_3">Όσον<text:s/>αφορά<text:s/>τα<text:s/>καταπιστεύματα<text:s/>(trusts):<text:s/>αα)<text:s/>ο<text:s/>ιδρυτής,</text:span></text:p>
      <text:p text:style-name="P89"><text:span text:style-name="T89_1">ββ)</text:span><text:span text:style-name="T89_2"><text:tab/></text:span><text:span text:style-name="T89_3">ο<text:s/>καταπιστευματοδόχος,</text:span></text:p>
      <text:p text:style-name="P90"><text:span text:style-name="T90_1">γγ)</text:span><text:span text:style-name="T90_2"><text:tab/></text:span><text:span text:style-name="T90_3">ο<text:s/>προστάτης,<text:s/>αν<text:s/>υπάρχει,</text:span></text:p>
      <text:p text:style-name="P91"><text:span text:style-name="T91_1">δδ)</text:span><text:span text:style-name="T91_2"><text:tab/></text:span><text:span text:style-name="T91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/text:p>
      <text:p text:style-name="P92"><text:span text:style-name="T92_1">εε)</text:span><text:span text:style-name="T92_2"><text:tab/></text:span><text:span text:style-name="T92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καταπιστεύματος.</text:span></text:p>
      <text:p text:style-name="P93"><text:span text:style-name="T93_1">γ)</text:span><text:span text:style-name="T93_2"><text:tab/></text:span><text:span text:style-name="T93_3">Όσον<text:s/>αφορά<text:s/>λοιπές<text:s/>νομικές<text:s/>οντότητες<text:s/>ή<text:s/>νομικά<text:s/>μορφώματα<text:s/>παρεμφερή<text:s/>με<text:s/>τα<text:s/>καταπιστεύματα<text:s/>συμπεριλαμβάνονται<text:s/>τα<text:s/>πρόσωπα<text:s/>που<text:s/>κατέχουν<text:s/>αντίστοιχη<text:s/>ή<text:s/>ανάλογη<text:s/>θέση<text:s/>με<text:s/>τα<text:s/>πρόσωπα<text:s/>που<text:s/>αναφέρονται<text:s/>στην<text:s/>περίπτωση<text:s/>β΄.</text:span></text:p>
      <text:p text:style-name="P94"><text:span text:style-name="T94_1">18.</text:span><text:span text:style-name="T94_2"><text:s/>«Ανώτερο<text:s/>διοικητικό<text:s/>στέλεχος»:<text:s/>το<text:s/>διευθυντικό<text:s/>στέλεχος<text:s/>ή<text:s/>ο<text:s/>υπάλληλος<text:s/>με<text:s/>υψηλή<text:s/>ιεραρχική<text:s/>θέση<text:s/>ικανή<text:s/>για<text:s/>τη<text:s/>λήψη<text:s/>αποφάσεων<text:s/>ιδρύματος<text:s/>ή<text:s/>οργανισμού<text:s/>που<text:s/>επηρεάζουν<text:s/>την<text:s/>έκθεση<text:s/>σε<text:s/>κίνδυνο<text:s/>νομιμοποίησης<text:s/>εσόδων<text:s/>από<text:s/>εγκληματικές<text:s/>δραστηριότητες<text:s/>και<text:s/>χρηματοδότησης<text:s/>της<text:s/>τρομοκρατίας,<text:s/>ο<text:s/>οποίος<text:s/>γνωρίζει<text:s/>επαρκώς<text:s/>το<text:s/>βαθμό<text:s/>έκθεσης<text:s/>του<text:s/>ιδρύματος<text:s/>ή<text:s/>του<text:s/>οργανισμού<text:s/>στον<text:s/>ανωτέρω<text:s/>κίνδυνο<text:s/>χωρίς<text:s/>να<text:s/>είναι<text:s/>απαραίτητα<text:s/>μέλος<text:s/>του<text:s/>διοικητικού<text:s/>συμβουλίου.<text:s/></text:span></text:p>
      <text:p text:style-name="P95"><text:span text:style-name="T95_1">19.</text:span><text:span text:style-name="T95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96"><text:span text:style-name="T96_1">20.</text:span><text:span text:style-name="T96_2"><text:s/>«Ηλεκτρονικό<text:s/>χρήμα»:<text:s/>το<text:s/>ηλεκτρονικό<text:s/>χρήμα<text:s/>όπως<text:s/>ορίζεται<text:s/>στην<text:s/>παρ.<text:s/>1<text:s/>του<text:s/>άρθρου<text:s/>10<text:s/>του<text:s/>Ν.<text:s/>4021/2011<text:s/>(Α΄218).<text:s/></text:span></text:p>
      <text:p text:style-name="P97"><text:span text:style-name="T97_1">21.</text:span><text:span text:style-name="T97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98"><text:span text:style-name="T98_1">22.</text:span><text:span text:style-name="T98_2"><text:s/>«Μονάδα<text:s/>Χρηματοοικονομικών<text:s/>Πληροφοριών<text:s/>(ΜΧΠ)»:<text:s/>για<text:s/>την<text:s/>Ελλάδα<text:s/>η<text:s/>Αρχή<text:s/>Καταπολέμησης<text:s/>της<text:s/>Νομιμοποίησης<text:s/>Εσόδων<text:s/>από<text:s/>Εγκληματικές<text:s/>Δραστηριότητες<text:s/>του<text:s/>άρθρου<text:s/>47<text:s/>και<text:s/>για<text:s/>τα<text:s/>άλλα<text:s/>κράτη<text:s/>-<text:s/>μέλη<text:s/>η<text:s/>αρμόδια<text:s/>Μονάδα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99"><text:span text:style-name="T99_1">23.</text:span><text:span text:style-name="T99_2"><text:s/>«Εγκληματική<text:s/>δραστηριότητα»:<text:s/>η<text:s/>διάπραξη<text:s/>των<text:s/>βασικών<text:s/>αδικημάτων<text:s/>του<text:s/>άρθρου<text:s/>4.<text:s/></text:span></text:p>
      <text:h text:style-name="P100" text:outline-level="6"><text:span text:style-name="T100_1">Άρθρο<text:s/>4.<text:s/></text:span></text:h>
      <text:h text:style-name="P101" text:outline-level="6"><text:span text:style-name="T101_1">Βασικά<text:s/>αδικήματα<text:s/>(άρθρο<text:s/>3<text:s/>στοιχείο<text:s/>4<text:s/>της<text:s/>Οδηγίας<text:s/>2015/849)</text:span></text:h>
      <text:p text:style-name="P102"><text:span text:style-name="T102_1">Για<text:s/>τους<text:s/>σκοπούς<text:s/>του<text:s/>παρόντος,<text:s/>ως<text:s/>«βασικά<text:s/>αδικήματα»<text:s/>νοούνται<text:s/>τα<text:s/>ακόλουθα:</text:span></text:p>
      <text:p text:style-name="P103"><text:span text:style-name="T103_1">α)</text:span><text:span text:style-name="T103_2"><text:tab/></text:span><text:span text:style-name="T103_3">Η<text:s/>εγκληματική<text:s/>οργάνωση,<text:s/>όπως<text:s/>ορίζεται<text:s/>στο<text:s/>άρθρο<text:s/>187<text:s/>ΠΚ,</text:span></text:p>
      <text:p text:style-name="P104"><text:span text:style-name="T104_1">β)</text:span><text:span text:style-name="T104_2"><text:tab/></text:span><text:span text:style-name="T104_3">τρομοκρατικές<text:s/>πράξεις<text:s/>και<text:s/>χρηματοδότηση<text:s/>της<text:s/>τρομοκρατίας,<text:s/>όπως<text:s/>ορίζονται<text:s/>στο<text:s/>άρθρο<text:s/>187Α<text:s/>ΠΚ,</text:span></text:p>
      <text:p text:style-name="P105"><text:span text:style-name="T105_1">γ)</text:span><text:span text:style-name="T105_2"><text:tab/></text:span><text:span text:style-name="T105_3">δωροληψία<text:s/>και<text:s/>δωροδοκία<text:s/>υπαλλήλου,<text:s/>όπως<text:s/>ορίζονται<text:s/>στα<text:s/>άρθρα<text:s/>235<text:s/>και<text:s/>236<text:s/>ΠΚ,</text:span></text:p>
      <text:p text:style-name="P106"><text:span text:style-name="T106_1">δ)</text:span><text:span text:style-name="T106_2"><text:tab/></text:span><text:span text:style-name="T106_3">εμπορία<text:s/>επιρροής-μεσάζοντες<text:s/>και<text:s/>δωροληψία<text:s/>και<text:s/>δωροδοκία<text:s/>στον<text:s/>ιδιωτικό<text:s/>τομέα,<text:s/>όπως<text:s/>ορίζονται<text:s/>στα<text:s/>άρθρα<text:s/>237Α<text:s/>και<text:s/>237Β<text:s/>ΠΚ,</text:span></text:p>
      <text:p text:style-name="P107"><text:span text:style-name="T107_1">ε)</text:span><text:span text:style-name="T107_2"><text:tab/></text:span><text:span text:style-name="T107_3">δωροληψία<text:s/>και<text:s/>δωροδοκία<text:s/>πολιτικών<text:s/>προσώπων<text:s/>και<text:s/>δικαστικών<text:s/>λειτουργών,<text:s/>όπως<text:s/>ορίζονται<text:s/>στα<text:s/>άρθρα<text:s/>159,<text:s/>159Α<text:s/>και<text:s/>237<text:s/>ΠΚ,</text:span></text:p>
      <text:p text:style-name="P108"><text:span text:style-name="T108_1">στ)</text:span><text:span text:style-name="T108_2"><text:tab/></text:span><text:span text:style-name="T108_3">εμπορία<text:s/>ανθρώπων,<text:s/>όπως<text:s/>ορίζεται<text:s/>στο<text:s/>άρθρο<text:s/>323Α<text:s/>ΠΚ,</text:span></text:p>
      <text:p text:style-name="P109"><text:span text:style-name="T109_1">ζ)</text:span><text:span text:style-name="T109_2"><text:tab/></text:span><text:span text:style-name="T109_3">απάτη<text:s/>με<text:s/>υπολογιστή,<text:s/>όπως<text:s/>ορίζεται<text:s/>στο<text:s/>άρθρο<text:s/>386Α<text:s/>ΠΚ,</text:span></text:p>
      <text:p text:style-name="P110"><text:span text:style-name="T110_1">η)</text:span><text:span text:style-name="T110_2"><text:tab/></text:span><text:span text:style-name="T110_3">σωματεμπορία,<text:s/>όπως<text:s/>ορίζεται<text:s/>στο<text:s/>άρθρο<text:s/>351<text:s/>ΠΚ,</text:span></text:p>
      <text:p text:style-name="P111"><text:span text:style-name="T111_1">θ)</text:span><text:span text:style-name="T111_2"><text:tab/></text:span><text:span text:style-name="T111_3">τα<text:s/>αδικήματα<text:s/>που<text:s/>προβλέπονται<text:s/>στα<text:s/>άρθρα<text:s/>20<text:s/>έως<text:s/>και<text:s/>23<text:s/>του<text:s/>Ν.<text:s/>4139/2013<text:s/>(Α΄<text:s/>74),</text:span></text:p>
      <text:p text:style-name="P112"><text:span text:style-name="T112_1">ι)</text:span><text:span text:style-name="T112_2"><text:tab/></text:span><text:span text:style-name="T112_3">τα<text:s/>αδικήματα<text:s/>που<text:s/>προβλέπονται<text:s/>στα<text:s/>άρθρα<text:s/>15<text:s/>και<text:s/>17<text:s/>του<text:s/>Ν.<text:s/>2168/1993<text:s/>(Α΄<text:s/>147),</text:span></text:p>
      <text:p text:style-name="P113"><text:span text:style-name="T113_1">ια)</text:span><text:span text:style-name="T113_2"><text:tab/></text:span><text:span text:style-name="T113_3">τα<text:s/>αδικήματα<text:s/>που<text:s/>προβλέπονται<text:s/>στα<text:s/>άρθρα<text:s/>53,<text:s/>54,<text:s/>55,<text:s/>61<text:s/>και<text:s/>63<text:s/>του<text:s/>Ν.<text:s/>3028/2002<text:s/>(Α΄<text:s/>153),</text:span></text:p>
      <text:p text:style-name="P114"><text:span text:style-name="T114_1">ιβ)</text:span><text:span text:style-name="T114_2"><text:tab/></text:span><text:span text:style-name="T114_3">τα<text:s/>αδικήματα<text:s/>που<text:s/>προβλέπονται<text:s/>στις<text:s/>παραγράφους<text:s/>1<text:s/>και<text:s/>3<text:s/>του<text:s/>άρθρου<text:s/>8<text:s/>του<text:s/>Ν.Δ.<text:s/>181/1974<text:s/>(Α΄<text:s/>347),</text:span></text:p>
      <text:p text:style-name="P115"><text:span text:style-name="T115_1">ιγ)</text:span><text:span text:style-name="T115_2"><text:tab/></text:span><text:span text:style-name="T115_3">τα<text:s/>αδικήματα<text:s/>που<text:s/>προβλέπονται<text:s/>στις<text:s/>παραγράφους<text:s/>5<text:s/>έως<text:s/>και<text:s/>8<text:s/>του<text:s/>άρθρου<text:s/>29<text:s/>και<text:s/>στο<text:s/>άρθρο<text:s/>30<text:s/>του<text:s/>Ν.<text:s/>4251/2014<text:s/>(Α΄<text:s/>80),</text:span></text:p>
      <text:p text:style-name="P116"><text:span text:style-name="T116_1">ιδ)</text:span><text:span text:style-name="T116_2"><text:tab/></text:span><text:span text:style-name="T116_3">τα<text:s/>αδικήματα<text:s/>που<text:s/>προβλέπονται<text:s/>στα<text:s/>άρθρα<text:s/>τέταρτο<text:s/>και<text:s/>έκτο<text:s/>του<text:s/>Ν.<text:s/>2803/2000<text:s/>(Α΄<text:s/>48),</text:span></text:p>
      <text:p text:style-name="P117"><text:span text:style-name="T117_1">ιε)</text:span><text:span text:style-name="T117_2"><text:tab/></text:span><text:span text:style-name="T117_3">τα<text:s/>χρηματιστηριακά<text:s/>αδικήματα<text:s/>που<text:s/>προβλέπονται<text:s/>στα<text:s/>άρθρα<text:s/>28<text:s/>έως<text:s/>και<text:s/>31<text:s/>του<text:s/>Ν.<text:s/>4443/2016<text:s/>(Α΄<text:s/>232),</text:span></text:p>
      <text:p text:style-name="P118"><text:span text:style-name="T118_1">ιστ)</text:span><text:span text:style-name="T118_2"><text:tab/></text:span><text:span text:style-name="T118_3">τα<text:s/>αδικήματα:</text:span></text:p>
      <text:p text:style-name="P119"><text:span text:style-name="T119_1">αα)</text:span><text:span text:style-name="T119_2"><text:tab/></text:span><text:span text:style-name="T119_3">φοροδιαφυγής<text:s/>που<text:s/>προβλέπονται<text:s/>στο<text:s/>άρθρο<text:s/>66<text:s/>του<text:s/>Ν.<text:s/>4174/2013<text:s/>(Α΄<text:s/>170)<text:s/>με<text:s/>την<text:s/>εξαίρεση<text:s/>του<text:s/>πρώτου<text:s/>εδαφίου<text:s/>της<text:s/>παραγράφου<text:s/>5,</text:span></text:p>
      <text:p text:style-name="P120"><text:span text:style-name="T120_1">ββ)</text:span><text:span text:style-name="T120_2"><text:tab/></text:span><text:span text:style-name="T120_3">λαθρεμπορίας<text:s/>που<text:s/>προβλέπονται<text:s/>στα<text:s/>άρθρα<text:s/>155<text:s/>έως<text:s/>και<text:s/>157<text:s/>του<text:s/>Ν.<text:s/>2960/2001<text:s/>(Α΄<text:s/>265),</text:span></text:p>
      <text:p text:style-name="P121"><text:span text:style-name="T121_1">γγ)</text:span><text:span text:style-name="T121_2"><text:tab/></text:span><text:span text:style-name="T121_3">μη<text:s/>καταβολής<text:s/>χρεών<text:s/>προς<text:s/>το<text:s/>Δημόσιο<text:s/>που<text:s/>προβλέπονται<text:s/>στο<text:s/>άρθρο<text:s/>25<text:s/>του<text:s/>Ν.<text:s/>1882/1990<text:s/>(Α΄<text:s/>43)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/text:span></text:p>
      <text:p text:style-name="P122"><text:span text:style-name="T122_1">ιζ)</text:span><text:span text:style-name="T122_2"><text:tab/></text:span><text:span text:style-name="T122_3">τα<text:s/>αδικήματα<text:s/>που<text:s/>προβλέπονται<text:s/>στην<text:s/>παρ.<text:s/>3<text:s/>του<text:s/>άρθρου<text:s/>28<text:s/>του<text:s/>Ν.<text:s/>1650/1986<text:s/>(Α΄<text:s/>160),</text:span></text:p>
      <text:p text:style-name="P123"><text:span text:style-name="T123_1">ιη)</text:span><text:span text:style-name="T123_2"><text:tab/></text:span><text:span text:style-name="T123_3">κάθε<text:s/>άλλο<text:s/>αδίκ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έξι<text:s/>(6)<text:s/>μηνών<text:s/>και<text:s/>από<text:s/>το<text:s/>οποίο<text:s/>προκύπτει<text:s/>περιουσιακό<text:s/>όφελος..<text:s/></text:span></text:p>
      <text:h text:style-name="P124" text:outline-level="6"><text:span text:style-name="T124_1">Άρθρο<text:s/>5.<text:s/></text:span></text:h>
      <text:h text:style-name="P125" text:outline-level="6"><text:span text:style-name="T125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26"><text:span text:style-name="T126_1">1.</text:span><text:span text:style-name="T126_2"><text:s/>Για<text:s/>τους<text:s/>σκοπούς<text:s/>του<text:s/>παρόντος,<text:s/>ως<text:s/>υπόχρεα<text:s/>νοούνται<text:s/>τα<text:s/>εξής<text:s/>πρόσωπα:</text:span></text:p>
      <text:p text:style-name="P127"><text:span text:style-name="T127_1">α)</text:span><text:span text:style-name="T127_2"><text:tab/></text:span><text:span text:style-name="T127_3">Τα<text:s/>πιστωτικά<text:s/>ιδρύματα<text:s/>και<text:s/>κάθε<text:s/>πιστωτικός<text:s/>φορέας<text:s/>του<text:s/>Ν.<text:s/>4438/2016<text:s/>(Α΄<text:s/>220),</text:span></text:p>
      <text:p text:style-name="P128"><text:span text:style-name="T128_1">β)</text:span><text:span text:style-name="T128_2"><text:tab/></text:span><text:span text:style-name="T128_3">οι<text:s/>χρηματοπιστωτικοί<text:s/>οργανισμοί,</text:span></text:p>
      <text:p text:style-name="P129"><text:span text:style-name="T129_1">γ)</text:span><text:span text:style-name="T129_2"><text:tab/></text:span><text:span text:style-name="T129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30"><text:span text:style-name="T130_1">δ)</text:span><text:span text:style-name="T130_2"><text:tab/></text:span><text:span text:style-name="T130_3">οι<text:s/>εξωτερικοί<text:s/>λογιστές-φοροτεχνικοί<text:s/>και<text:s/>τα<text:s/>νομικά<text:s/>πρόσωπα<text:s/>παροχής<text:s/>λογιστικών-φοροτεχνικών<text:s/>υπηρεσιών,</text:span></text:p>
      <text:p text:style-name="P131"><text:span text:style-name="T131_1">ε)</text:span><text:span text:style-name="T131_2"><text:tab/></text:span><text:span text:style-name="T131_3">οι<text:s/>συμβολαιογράφοι<text:s/>και<text:s/>οι<text:s/>δικηγόροι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<text:s/>σχεδιασμό<text:s/>ή<text:s/>τη<text:s/>διενέργεια<text:s/>συναλλαγών<text:s/>για<text:s/>τους<text:s/>πελάτες<text:s/>τους<text:s/>σχετικά<text:s/>με:</text:span></text:p>
      <text:p text:style-name="P132"><text:span text:style-name="T132_1">αα)</text:span><text:span text:style-name="T132_2"><text:tab/></text:span><text:span text:style-name="T132_3">την<text:s/>αγορά<text:s/>ή<text:s/>πώληση<text:s/>ακινήτων<text:s/>ή<text:s/>επιχειρήσεων,</text:span></text:p>
      <text:p text:style-name="P133"><text:span text:style-name="T133_1">ββ)</text:span><text:span text:style-name="T133_2"><text:tab/></text:span><text:span text:style-name="T133_3">τη<text:s/>διαχείριση<text:s/>χρημάτων,<text:s/>τίτλων<text:s/>ή<text:s/>άλλων<text:s/>περιουσιακών<text:s/>στοιχείων<text:s/>των<text:s/>πελατών<text:s/>τους,</text:span></text:p>
      <text:p text:style-name="P134"><text:span text:style-name="T134_1">γγ)</text:span><text:span text:style-name="T134_2"><text:tab/></text:span><text:span text:style-name="T134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εγγυοδοσίες<text:s/>που<text:s/>διατάσσονται<text:s/>από<text:s/>τη<text:s/>δικαστική<text:s/>αρχή<text:s/>στο<text:s/>πλαίσιο<text:s/>ποινικών<text:s/>διαδικασιών,</text:span></text:p>
      <text:p text:style-name="P135"><text:span text:style-name="T135_1">δδ)</text:span><text:span text:style-name="T135_2"><text:tab/></text:span><text:span text:style-name="T135_3">τις<text:s/>αναγκαίες<text:s/>εισφορές<text:s/>για<text:s/>τη<text:s/>σύσταση,<text:s/>λειτουργία<text:s/>ή<text:s/>διοίκηση<text:s/>εταιρειών,</text:span></text:p>
      <text:p text:style-name="P136"><text:span text:style-name="T136_1">εε)</text:span><text:span text:style-name="T136_2"><text:tab/></text:span><text:span text:style-name="T136_3">τη<text:s/>σύσταση,<text:s/>λειτουργία<text:s/>ή<text:s/>διοίκηση<text:s/>εταιρειών,<text:s/>καταπιστευμάτων<text:s/>(trusts),<text:s/>εταιρειών<text:s/>κατα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/text:p>
      <text:p text:style-name="P137"><text:span text:style-name="T137_1">στ)</text:span><text:span text:style-name="T137_2"><text:tab/></text:span><text:span text:style-name="T137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138"><text:span text:style-name="T138_1">ζ)</text:span><text:span text:style-name="T138_2"><text:tab/></text:span><text:span text:style-name="T138_3">τα<text:s/>πρόσωπα<text:s/>που<text:s/>παρέχουν<text:s/>υπηρεσίες<text:s/>σε<text:s/>εταιρείες<text:s/>ή<text:s/>καταπιστεύματα<text:s/>(trusts),<text:s/>εξαιρουμένων<text:s/>των<text:s/>προσώπων<text:s/>που<text:s/>αναφέρονται<text:s/>στις<text:s/>περιπτώσεις<text:s/>γ΄,<text:s/>δ΄<text:s/>και<text:s/>ε΄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/text:p>
      <text:p text:style-name="P139"><text:span text:style-name="T139_1">αα)</text:span><text:span text:style-name="T139_2"><text:tab/></text:span><text:span text:style-name="T139_3">συστήνουν<text:s/>εταιρείες<text:s/>ή<text:s/>άλλα<text:s/>νομικά<text:s/>πρόσωπα,</text:span></text:p>
      <text:p text:style-name="P140"><text:span text:style-name="T140_1">ββ)</text:span><text:span text:style-name="T140_2"><text:tab/></text:span><text:span text:style-name="T140_3">ασκούν<text:s/>τα<text:s/>ίδια<text:s/>ή<text:s/>μεριμνούν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/text:p>
      <text:p text:style-name="P141"><text:span text:style-name="T141_1">γγ)</text:span><text:span text:style-name="T141_2"><text:tab/></text:span><text:span text:style-name="T141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/text:p>
      <text:p text:style-name="P142"><text:span text:style-name="T142_1">δδ)</text:span><text:span text:style-name="T142_2"><text:tab/></text:span><text:span text:style-name="T142_3">ασκούν<text:s/>τα<text:s/>ίδια<text:s/>ή<text:s/>μεριμνούν<text:s/>ώστε<text:s/>άλλο<text:s/>πρόσωπο<text:s/>να<text:s/>ασκήσει<text:s/>καθήκοντα<text:s/>καταπιστευματοδόχου<text:s/>ρητού<text:s/>καταπιστεύματος<text:s/>(express<text:s/>trust)<text:s/>ή<text:s/>αντίστοιχου<text:s/>νομικού<text:s/>μορφώματος,</text:span></text:p>
      <text:p text:style-name="P143"><text:span text:style-name="T143_1">εε)</text:span><text:span text:style-name="T143_2"><text:tab/></text:span><text:span text:style-name="T143_3">ενεργούν<text:s/>τα<text:s/>ίδια<text:s/>ή<text:s/>μεριμνούν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/text:p>
      <text:p text:style-name="P144"><text:span text:style-name="T144_1">η)</text:span><text:span text:style-name="T144_2"><text:tab/></text:span><text:span text:style-name="T144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145"><text:span text:style-name="T145_1">θ)</text:span><text:span text:style-name="T145_2"><text:tab/></text:span><text:span text:style-name="T145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146"><text:span text:style-name="T146_1">ι)</text:span><text:span text:style-name="T146_2"><text:tab/></text:span><text:span text:style-name="T146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147"><text:span text:style-name="T147_1">αα)</text:span><text:span text:style-name="T147_2"><text:tab/></text:span><text:span text:style-name="T147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/text:p>
      <text:p text:style-name="P148"><text:span text:style-name="T148_1">ββ)</text:span><text:span text:style-name="T148_2"><text:tab/></text:span><text:span text:style-name="T148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/text:p>
      <text:p text:style-name="P149"><text:span text:style-name="T149_1">γγ)</text:span><text:span text:style-name="T149_2"><text:tab/></text:span><text:span text:style-name="T149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/text:p>
      <text:p text:style-name="P150"><text:span text:style-name="T150_1">δδ)</text:span><text:span text:style-name="T150_2"><text:tab/></text:span><text:span text:style-name="T150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/text:p>
      <text:p text:style-name="P151"><text:span text:style-name="T151_1">εε)</text:span><text:span text:style-name="T151_2"><text:tab/></text:span><text:span text:style-name="T151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/text:p>
      <text:p text:style-name="P152"><text:span text:style-name="T152_1">ια)</text:span><text:span text:style-name="T152_2"><text:tab/></text:span><text:span text:style-name="T152_3">οι<text:s/>ενεχυροδανειστές<text:s/>και<text:s/>αργυραμοιβοί.</text:span></text:p>
      <text:p text:style-name="P153"><text:span text:style-name="T153_1">2.</text:span><text:span text:style-name="T153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154"><text:span text:style-name="T154_1">3.</text:span><text:span text:style-name="T154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155" text:outline-level="2"><text:span text:style-name="T155_1">ΚΕΦΑΛΑΙΟ<text:s/>Β΄<text:s/></text:span></text:h>
      <text:h text:style-name="P156" text:outline-level="2"><text:span text:style-name="T156_1">ΑΡΜΟΔΙΕΣ<text:s/>ΑΡΧΕΣ<text:s/>ΚΑΙ<text:s/>ΑΛΛΟΙ<text:s/>ΦΟΡΕΙΣ</text:span></text:h>
      <text:h text:style-name="P157" text:outline-level="6"><text:span text:style-name="T157_1">Άρθρο<text:s/>6.<text:s/></text:span></text:h>
      <text:h text:style-name="P158" text:outline-level="6"><text:span text:style-name="T158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159"><text:span text:style-name="T159_1">1.</text:span><text:span text:style-name="T159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160"><text:span text:style-name="T160_1">α)</text:span><text:span text:style-name="T160_2"><text:tab/></text:span><text:span text:style-name="T160_3">Η<text:s/>Τράπεζα<text:s/>της<text:s/>Ελλάδος<text:s/>για:</text:span></text:p>
      <text:p text:style-name="P161"><text:span text:style-name="T161_1">αα)</text:span><text:span text:style-name="T161_2"><text:tab/></text:span><text:span text:style-name="T161_3">τα<text:s/>πιστωτικά<text:s/>ιδρύματα,</text:span></text:p>
      <text:p text:style-name="P162"><text:span text:style-name="T162_1">ββ)</text:span><text:span text:style-name="T162_2"><text:tab/></text:span><text:span text:style-name="T162_3">τις<text:s/>ασφαλιστικές<text:s/>επιχειρήσεις<text:s/>και<text:s/>τους<text:s/>ασφαλιστικούς<text:s/>διαμεσολαβητές,</text:span></text:p>
      <text:p text:style-name="P163"><text:span text:style-name="T163_1">γγ)</text:span><text:span text:style-name="T163_2"><text:tab/></text:span><text:span text:style-name="T163_3">τις<text:s/>εταιρείες<text:s/>χρηματοδοτικής<text:s/>μίσθωσης,</text:span></text:p>
      <text:p text:style-name="P164"><text:span text:style-name="T164_1">δδ)</text:span><text:span text:style-name="T164_2"><text:tab/></text:span><text:span text:style-name="T164_3">τις<text:s/>εταιρείες<text:s/>πρακτορείας<text:s/>επιχειρηματικών<text:s/>απαιτήσεων<text:s/>τρίτων,</text:span></text:p>
      <text:p text:style-name="P165"><text:span text:style-name="T165_1">εε)</text:span><text:span text:style-name="T165_2"><text:tab/></text:span><text:span text:style-name="T165_3">τις<text:s/>εταιρείες<text:s/>διαχείρισης<text:s/>απαιτήσεων<text:s/>πιστωτικών<text:s/>ιδρυμάτων<text:s/>από<text:s/>δάνεια<text:s/>και<text:s/>πιστώσεις,</text:span></text:p>
      <text:p text:style-name="P166"><text:span text:style-name="T166_1">στστ)</text:span><text:span text:style-name="T166_2"><text:tab/></text:span><text:span text:style-name="T166_3">τις<text:s/>εταιρείες<text:s/>παροχής<text:s/>πιστώσεων,</text:span></text:p>
      <text:p text:style-name="P167"><text:span text:style-name="T167_1">ζζ)</text:span><text:span text:style-name="T167_2"><text:tab/></text:span><text:span text:style-name="T167_3">τα<text:s/>ιδρύματα<text:s/>ηλεκτρονικού<text:s/>χρήματος,</text:span></text:p>
      <text:p text:style-name="P168"><text:span text:style-name="T168_1">ηη)</text:span><text:span text:style-name="T168_2"><text:tab/></text:span><text:span text:style-name="T168_3">τα<text:s/>ιδρύματα<text:s/>πληρωμών,</text:span></text:p>
      <text:p text:style-name="P169"><text:span text:style-name="T169_1">θθ)</text:span><text:span text:style-name="T169_2"><text:tab/></text:span><text:span text:style-name="T169_3">τις<text:s/>ταχυδρομικές<text:s/>εταιρείες,<text:s/>ως<text:s/>προς<text:s/>τις<text:s/>παρεχόμενες<text:s/>υπηρεσίες<text:s/>πληρωμών,</text:span></text:p>
      <text:p text:style-name="P170"><text:span text:style-name="T170_1">ιι)</text:span><text:span text:style-name="T170_2"><text:tab/></text:span><text:span text:style-name="T170_3">τα<text:s/>ανταλλακτήρια<text:s/>συναλλάγματος,</text:span></text:p>
      <text:p text:style-name="P171"><text:span text:style-name="T171_1">ιαια)</text:span><text:span text:style-name="T171_2"><text:tab/></text:span><text:span text:style-name="T171_3">τις<text:s/>επιχειρήσεις<text:s/>της<text:s/>περίπτωσης<text:s/>ιθ΄<text:s/>του<text:s/>στοιχείου<text:s/>3<text:s/>του<text:s/>άρθρου<text:s/>3,</text:span></text:p>
      <text:p text:style-name="P172"><text:span text:style-name="T172_1">β)</text:span><text:span text:style-name="T172_2"><text:tab/></text:span><text:span text:style-name="T172_3">η<text:s/>Επιτροπή<text:s/>Κεφαλαιαγοράς<text:s/>για:</text:span></text:p>
      <text:p text:style-name="P173"><text:span text:style-name="T173_1">αα)</text:span><text:span text:style-name="T173_2"><text:tab/></text:span><text:span text:style-name="T173_3">τις<text:s/>εταιρείες<text:s/>επενδύσεων<text:s/>χαρτοφυλακίου,</text:span></text:p>
      <text:p text:style-name="P174"><text:span text:style-name="T174_1">ββ)</text:span><text:span text:style-name="T174_2"><text:tab/></text:span><text:span text:style-name="T174_3">τις<text:s/>εταιρείες<text:s/>διαχείρισης<text:s/>αμοιβαίων<text:s/>κεφαλαίων,</text:span></text:p>
      <text:p text:style-name="P175"><text:span text:style-name="T175_1">γγ)</text:span><text:span text:style-name="T175_2"><text:tab/></text:span><text:span text:style-name="T175_3">τις<text:s/>εταιρείες<text:s/>παροχής<text:s/>επενδυτικών<text:s/>υπηρεσιών<text:s/>και<text:s/>τους<text:s/>συνδεδεμένους<text:s/>αντιπροσώπους<text:s/>τους,</text:span></text:p>
      <text:p text:style-name="P176"><text:span text:style-name="T176_1">δδ)</text:span><text:span text:style-name="T176_2"><text:tab/></text:span><text:span text:style-name="T176_3">τις<text:s/>εταιρείες<text:s/>επενδυτικής<text:s/>διαμεσολάβησης,</text:span></text:p>
      <text:p text:style-name="P177"><text:span text:style-name="T177_1">εε)</text:span><text:span text:style-name="T177_2"><text:tab/></text:span><text:span text:style-name="T177_3">τις<text:s/>εταιρείες<text:s/>κεφαλαίου<text:s/>επιχειρηματικών<text:s/>συμμετοχών,</text:span></text:p>
      <text:p text:style-name="P178"><text:span text:style-name="T178_1">στστ)</text:span><text:span text:style-name="T178_2"><text:tab/></text:span><text:span text:style-name="T178_3">τις<text:s/>εταιρείες<text:s/>επενδύσεων<text:s/>σε<text:s/>ακίνητη<text:s/>περιουσία,</text:span></text:p>
      <text:p text:style-name="P179"><text:span text:style-name="T179_1">ζζ)</text:span><text:span text:style-name="T179_2"><text:tab/></text:span><text:span text:style-name="T179_3">τους<text:s/>διαχειριστές<text:s/>οργανισμών<text:s/>εναλλακτικών<text:s/>επενδύσεων,</text:span></text:p>
      <text:p text:style-name="P180"><text:span text:style-name="T180_1">γ)</text:span><text:span text:style-name="T180_2"><text:tab/></text:span><text:span text:style-name="T180_3">η<text:s/>Υπηρεσία<text:s/>Οικονομικής<text:s/>Αστυνομίας<text:s/>και<text:s/>Δίωξης<text:s/>Ηλεκτρονικού<text:s/>Εγκλήματος<text:s/>(ΥΠ.Ο.Α.Δ.Η.Ε.)<text:s/>για<text:s/>τους<text:s/>ενεχυροδανειστές<text:s/>και<text:s/>τους<text:s/>αργυραμοιβούς,</text:span></text:p>
      <text:p text:style-name="P181"><text:span text:style-name="T181_1">δ)</text:span><text:span text:style-name="T181_2"><text:tab/></text:span><text:span text:style-name="T181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/text:span></text:p>
      <text:p text:style-name="P182"><text:span text:style-name="T182_1">ε)</text:span><text:span text:style-name="T182_2"><text:tab/></text:span><text:span text:style-name="T182_3">η<text:s/>Ανεξάρτητη<text:s/>Αρχή<text:s/>Δημοσίων<text:s/>Εσόδων<text:s/>(Α.Α.Δ.Ε.)<text:s/>για:</text:span></text:p>
      <text:p text:style-name="P183"><text:span text:style-name="T183_1">αα)</text:span><text:span text:style-name="T183_2"><text:tab/></text:span><text:span text:style-name="T183_3">τους<text:s/>εξωτερικούς<text:s/>λογιστές-φοροτεχνικούς<text:s/>και<text:s/>τα<text:s/>νομικά<text:s/>πρόσωπα<text:s/>παροχής<text:s/>λογιστικών-φοροτεχνικών<text:s/>υπηρεσιών,<text:s/>καθώς<text:s/>και<text:s/>τους<text:s/>ιδιώτες<text:s/>ελεγκτές,</text:span></text:p>
      <text:p text:style-name="P184"><text:span text:style-name="T184_1">ββ)</text:span><text:span text:style-name="T184_2"><text:tab/></text:span><text:span text:style-name="T184_3">τους<text:s/>μεσίτες<text:s/>ακινήτων,</text:span></text:p>
      <text:p text:style-name="P185"><text:span text:style-name="T185_1">γγ)</text:span><text:span text:style-name="T185_2"><text:tab/></text:span><text:span text:style-name="T185_3">τους<text:s/>εμπόρους<text:s/>και<text:s/>εκπλειστηριαστές<text:s/>αγαθών<text:s/>μεγάλης<text:s/>αξίας,</text:span></text:p>
      <text:p text:style-name="P186"><text:span text:style-name="T186_1">στ)</text:span><text:span text:style-name="T186_2"><text:tab/></text:span><text:span text:style-name="T186_3">η<text:s/>Επιτροπή<text:s/>Εποπτείας<text:s/>και<text:s/>Ελέγχου<text:s/>Παιγνίων<text:s/>για:<text:s/>α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/text:span></text:p>
      <text:p text:style-name="P187"><text:span text:style-name="T187_1">ββ)</text:span><text:span text:style-name="T187_2"><text:tab/></text:span><text:span text:style-name="T187_3"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,</text:span></text:p>
      <text:p text:style-name="P188"><text:span text:style-name="T188_1">ζ)</text:span><text:span text:style-name="T188_2"><text:tab/></text:span><text:span text:style-name="T188_3">το<text:s/>Υπουργείο<text:s/>Δικαιοσύνης,<text:s/>Διαφάνειας<text:s/>και<text:s/>Ανθρωπίνων<text:s/>Δικαιωμάτων<text:s/>για<text:s/>τους<text:s/>συμβολαιογράφους<text:s/>και<text:s/>τους<text:s/>δικηγόρους,</text:span></text:p>
      <text:p text:style-name="P189"><text:span text:style-name="T189_1">η)</text:span><text:span text:style-name="T189_2"><text:tab/></text:span><text:span text:style-name="T189_3">το<text:s/>Υπουργείο<text:s/>Οικονομίας<text:s/>και<text:s/>Ανάπτυξης<text:s/>για<text:s/>τα<text:s/>πρόσωπα<text:s/>της<text:s/>περίπτωσης<text:s/>ι΄<text:s/>της<text:s/>παραγράφου<text:s/>1<text:s/>του<text:s/>άρθρου<text:s/>5,</text:span></text:p>
      <text:p text:style-name="P190"><text:span text:style-name="T190_1">θ)</text:span><text:span text:style-name="T190_2"><text:tab/></text:span><text:span text:style-name="T190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191"><text:span text:style-name="T191_1">2.</text:span><text:span text:style-name="T191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192"><text:span text:style-name="T192_1">3.</text:span><text:span text:style-name="T192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193"><text:span text:style-name="T193_1">α)</text:span><text:span text:style-name="T193_2"><text:tab/></text:span><text:span text:style-name="T193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194"><text:span text:style-name="T194_1">β)</text:span><text:span text:style-name="T194_2"><text:tab/></text:span><text:span text:style-name="T194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195"><text:span text:style-name="T195_1">γ)</text:span><text:span text:style-name="T195_2"><text:tab/></text:span><text:span text:style-name="T195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196"><text:span text:style-name="T196_1">δ)</text:span><text:span text:style-name="T196_2"><text:tab/></text:span><text:span text:style-name="T196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197"><text:span text:style-name="T197_1">ε)</text:span><text:span text:style-name="T197_2"><text:tab/></text:span><text:span text:style-name="T197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αλλά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<text:s/>ενδεχομένως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άγραφο<text:s/>11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/text:span></text:p>
      <text:p text:style-name="P198"><text:span text:style-name="T198_1">στ)</text:span><text:span text:style-name="T198_2"><text:tab/></text:span><text:span text:style-name="T198_3">Διασφαλίζουν<text:s/>με<text:s/>εποπτικές<text:s/>δράσεις,<text:s/>ότι<text:s/>οι<text:s/>εγκαταστάσεις<text:s/>που<text:s/>λειτουργούν<text:s/>τα<text:s/>υπόχρεα<text:s/>πρόσωπα<text:s/>άλλου<text:s/>κράτους<text:s/>-<text:s/>μέλους<text:s/>της<text:s/>Ευρωπαϊκής<text:s/>Ένωσης<text:s/>στην<text:s/>Ελληνική<text:s/>Επικράτεια<text:s/>τηρούν<text:s/>τις<text:s/>διατάξεις<text:s/>του<text:s/>παρόντος.<text:s/>Για<text:s/>το<text:s/>σκοπό<text:s/>αυτό<text:s/>συνεργάζονται<text:s/>με<text:s/>την<text:s/>εκάστοτε<text:s/>αρμόδια<text:s/>εποπτική<text:s/>αρχή<text:s/>του<text:s/>κράτους<text:s/>-<text:s/>μέλους<text:s/>στο<text:s/>οποίο<text:s/>έχει<text:s/>την<text:s/>έδρα<text:s/>του<text:s/>το<text:s/>υπόχρεο<text:s/>πρόσωπο.<text:s/>Στην<text:s/>περίπτωση<text:s/>των<text:s/>εγκαταστάσεων<text:s/>που<text:s/>αναφέρονται<text:s/>στην<text:s/>παράγραφο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τ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-<text:s/>μέλους<text:s/>καταγωγής<text:s/>του<text:s/>υπόχρεου<text:s/>προσώπου.</text:span></text:p>
      <text:p text:style-name="P199"><text:span text:style-name="T199_1">ζ)</text:span><text:span text:style-name="T199_2"><text:tab/></text:span><text:span text:style-name="T199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200"><text:span text:style-name="T200_1">η)</text:span><text:span text:style-name="T200_2"><text:tab/></text:span><text:span text:style-name="T200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201"><text:span text:style-name="T201_1">θ)</text:span><text:span text:style-name="T201_2"><text:tab/></text:span><text:span text:style-name="T201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παραβάσεις<text:s/>από<text:s/>τα<text:s/>υπόχρεα<text:s/>πρόσωπα<text:s/>των<text:s/>διατάξεων<text:s/>του<text:s/>παρόντο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<text:s/>και<text:s/>των<text:s/>καταγγελλόμενων<text:s/>προσώπων,<text:s/>μέτρα<text:s/>προστασίας<text:s/>των<text:s/>δεδομένων<text:s/>προσωπικού<text:s/>χαρακτήρα<text:s/>αυτών,<text:s/>καθώς<text:s/>και<text:s/>σαφείς<text:s/>κανόνες<text:s/>ώστε<text:s/>να<text:s/>εξασφαλίζεται<text:s/>στο<text:s/>μέτρο<text:s/>του<text:s/>δυνατού<text:s/>η<text:s/>εμπιστευτικότητα<text:s/>των<text:s/>καταγγελιών.</text:span></text:p>
      <text:p text:style-name="P202"><text:span text:style-name="T202_1">ι)</text:span><text:span text:style-name="T202_2"><text:tab/></text:span><text:span text:style-name="T202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,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ις<text:s/>Ευρωπαϊκές<text:s/>Εποπτικές<text:s/>Αρχές<text:s/>σχετικά<text:s/>με<text:s/>τα<text:s/>μέτρα<text:s/>και<text:s/>τις<text:s/>διοικητικές<text:s/>κυρώσεις<text:s/>που<text:s/>έχουν<text:s/>επιβάλει,<text:s/>συμπεριλαμβανομένης<text:s/>κάθε<text:s/>προσφυγής<text:s/>που<text:s/>έχει<text:s/>ασκηθεί<text:s/>και<text:s/>της<text:s/>έκβασής<text:s/>της.</text:span></text:p>
      <text:p text:style-name="P203"><text:span text:style-name="T203_1">4.</text:span><text:span text:style-name="T203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204"><text:span text:style-name="T204_1">5.</text:span><text:span text:style-name="T204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205"><text:span text:style-name="T205_1">6.</text:span><text:span text:style-name="T205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το<text:s/>τελευταίο<text:s/>διατηρεί<text:s/>υψηλό<text:s/>επαγγελματικό<text:s/>επίπεδο<text:s/>μεταξύ<text:s/>άλλων<text:s/>σε<text:s/>ζητήματα<text:s/>εμπιστευτικότητας<text:s/>και<text:s/>προστασίας<text:s/>προσωπικών<text:s/>δεδομένων,<text:s/>διακρίνεται<text:s/>για<text:s/>την<text:s/>ακεραιότητά<text:s/>του<text:s/>και<text:s/>διαθέτει<text:s/>τα<text:s/>απαιτούμενα<text:s/>προσόντα.<text:s/>Με<text:s/>αποφάσεις<text:s/>του<text:s/>Διοικητή<text:s/>της<text:s/>Τράπεζας<text:s/>της<text:s/>Ελλάδας,<text:s/>του<text:s/>Προέδρου<text:s/>της<text:s/>Επιτροπής<text:s/>Κεφαλαιαγοράς,<text:s/>του<text:s/>Προέδρου<text:s/>της<text:s/>Επιτροπής<text:s/>Λογιστικής<text:s/>Τυποποίησης<text:s/>και<text:s/>Ελέγχων,<text:s/>του<text:s/>Προέδρου<text:s/>της<text:s/>Επιτροπής<text:s/>Εποπτείας<text:s/>και<text:s/>Ελέγχου<text:s/>Παιγνίων<text:s/>και<text:s/>του<text:s/>Διοικητή<text:s/>της<text:s/>Α.Α.Δ.Ε.,<text:s/>κατά<text:s/>περίπτωση,<text:s/>συγκροτούνται<text:s/>ειδικές<text:s/>υπηρεσιακές<text:s/>μονάδες<text:s/>στις<text:s/>οποίες<text:s/>ανατίθενται<text:s/>τα<text:s/>ανωτέρω<text:s/>εποπτικά<text:s/>καθήκοντα.<text:s/>Στο<text:s/>προσωπικό<text:s/>των<text:s/>μονάδων<text:s/>αυτών<text:s/>παρέχεται<text:s/>συνεχής<text:s/>ενημέρωση<text:s/>και<text:s/>εκπαίδευση<text:s/>για<text:s/>το<text:s/>χειρισμό<text:s/>ζητημάτων<text:s/>εμπιστευτικών<text:s/>και<text:s/>θεμάτων<text:s/>που<text:s/>άπτονται<text:s/>της<text:s/>προστασίας<text:s/>των<text:s/>προσωπικών<text:s/>δεδομένων.<text:s/></text:span></text:p>
      <text:p text:style-name="P206"><text:span text:style-name="T206_1">7.</text:span><text:span text:style-name="T206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207"><text:span text:style-name="T207_1">8.</text:span><text:span text:style-name="T207_2"><text:s/>Οι<text:s/>αρμόδιες<text:s/>Αρχές<text:s/>συνεργάζονται<text:s/>με<text:s/>τις<text:s/>Ευρωπαϊκές<text:s/>Εποπτικές<text:s/>Αρχές<text:s/>και<text:s/>παρέχουν<text:s/>σε<text:s/>αυτές<text:s/>όλες<text:s/>τις<text:s/>πληροφορίες<text:s/>που<text:s/>τους<text:s/>είναι<text:s/>αναγκαίες<text:s/>για<text:s/>την<text:s/>εκτέλεση<text:s/>των<text:s/>καθηκόντων<text:s/>τους..<text:s/></text:span></text:p>
      <text:h text:style-name="P208" text:outline-level="6"><text:span text:style-name="T208_1">Άρθρο<text:s/>7.<text:s/></text:span></text:h>
      <text:h text:style-name="P209" text:outline-level="6"><text:span text:style-name="T209_1">Κεντρικός<text:s/>Συντονιστικός<text:s/>Φορέας<text:s/>(άρθρα<text:s/>7<text:s/>και<text:s/>49<text:s/>της<text:s/>Οδηγίας<text:s/>2015/849)<text:s/></text:span></text:h>
      <text:p text:style-name="P210"><text:span text:style-name="T210_1">1.</text:span><text:span text:style-name="T210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211"><text:span text:style-name="T211_1">α)</text:span><text:span text:style-name="T211_2"><text:tab/></text:span><text:span text:style-name="T211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212"><text:span text:style-name="T212_1">β)</text:span><text:span text:style-name="T212_2"><text:tab/></text:span><text:span text:style-name="T212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213"><text:span text:style-name="T213_1">γ)</text:span><text:span text:style-name="T213_2"><text:tab/></text:span><text:span text:style-name="T213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214"><text:span text:style-name="T214_1">δ)</text:span><text:span text:style-name="T214_2"><text:tab/></text:span><text:span text:style-name="T214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215"><text:span text:style-name="T215_1">ε)</text:span><text:span text:style-name="T215_2"><text:tab/></text:span><text:span text:style-name="T215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216"><text:span text:style-name="T216_1">στ)</text:span><text:span text:style-name="T216_2"><text:tab/></text:span><text:span text:style-name="T216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217"><text:span text:style-name="T217_1">ζ)</text:span><text:span text:style-name="T217_2"><text:tab/></text:span><text:span text:style-name="T217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218"><text:span text:style-name="T218_1">η)</text:span><text:span text:style-name="T218_2"><text:tab/></text:span><text:span text:style-name="T218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219"><text:span text:style-name="T219_1">θ)</text:span><text:span text:style-name="T219_2"><text:tab/></text:span><text:span text:style-name="T219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220"><text:span text:style-name="T220_1">2.</text:span><text:span text:style-name="T220_2"><text:s/>Οι<text:s/>ανωτέρω<text:s/>αρμοδιότητες<text:s/>ασκούνται<text:s/>από<text:s/>την<text:s/>αρμόδια<text:s/>υπηρεσία<text:s/>της<text:s/>Γενικής<text:s/>Διεύθυνσης<text:s/>Οικονομικής<text:s/>Πολιτικής<text:s/>που<text:s/>συνεργάζεται,<text:s/>όταν<text:s/>απαιτείται,<text:s/>με<text:s/>τις<text:s/>υπόλοιπες<text:s/>υπηρεσίες<text:s/>του<text:s/>Υπουργείου<text:s/>Οικονομικών.<text:s/></text:span></text:p>
      <text:h text:style-name="P221" text:outline-level="6"><text:span text:style-name="T221_1">Άρθρο<text:s/>8.<text:s/></text:span></text:h>
      <text:h text:style-name="P222" text:outline-level="6"><text:span text:style-name="T222_1"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άρθρα<text:s/>7<text:s/>και<text:s/>49<text:s/>της<text:s/>Οδηγίας<text:s/>2015/849)<text:s/></text:span></text:h>
      <text:p text:style-name="P223"><text:span text:style-name="T223_1">1.</text:span><text:span text:style-name="T223_2"><text:s/>Η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<text:s/>που<text:s/>έχει<text:s/>συσταθεί<text:s/>στο<text:s/>Υπουργείο<text:s/>Οικονομικών<text:s/>με<text:s/>το<text:s/>άρθρο<text:s/>9<text:s/>του<text:s/>Ν.<text:s/>3691/2008<text:s/>(Α΄166)<text:s/>είναι<text:s/>ο<text:s/>μηχανισμός<text:s/>που<text:s/>καθορίζει<text:s/>σε<text:s/>εθνικό<text:s/>επίπεδο<text:s/>τη<text:s/>στρατηγική<text:s/>για<text:s/>τις<text:s/>ανωτέρω<text:s/>ενέργειες.<text:s/></text:span></text:p>
      <text:p text:style-name="P224"><text:span text:style-name="T224_1">2.</text:span><text:span text:style-name="T224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<text:s/>και<text:s/>μέλη<text:s/>της,<text:s/>οι<text:s/>εξής,<text:s/>με<text:s/>τους<text:s/>αναπληρωτές<text:s/>τους:</text:span></text:p>
      <text:p text:style-name="P225"><text:span text:style-name="T225_1">α)</text:span><text:span text:style-name="T225_2"><text:tab/></text:span><text:span text:style-name="T225_3">Ο<text:s/>Πρόεδρος<text:s/>της<text:s/>Αρχής<text:s/>και<text:s/>ο<text:s/>αναπληρωτής<text:s/>του,</text:span></text:p>
      <text:p text:style-name="P226"><text:span text:style-name="T226_1">β)</text:span><text:span text:style-name="T226_2"><text:tab/></text:span><text:span text:style-name="T226_3">ο<text:s/>Γενικός<text:s/>Διευθυντής<text:s/>Οικονομικής<text:s/>Πολιτικής<text:s/>του<text:s/>Υπουργείου<text:s/>Οικονομικών,</text:span></text:p>
      <text:p text:style-name="P227"><text:span text:style-name="T227_1">γ)</text:span><text:span text:style-name="T227_2"><text:tab/></text:span><text:span text:style-name="T227_3">ο<text:s/>Γενικός<text:s/>Διευθυντής<text:s/>Φορολογικής<text:s/>Διοίκησης<text:s/>της<text:s/>Α.Α.Δ.Ε.,</text:span></text:p>
      <text:p text:style-name="P228"><text:span text:style-name="T228_1">δ)</text:span><text:span text:style-name="T228_2"><text:tab/></text:span><text:span text:style-name="T228_3">ο<text:s/>Γενικός<text:s/>Διευθυντής<text:s/>Τελωνείων<text:s/>και<text:s/>Ειδικών<text:s/>Φόρων<text:s/>Κατανάλωσης<text:s/>της<text:s/>Α.Α.Δ.Ε.,</text:span></text:p>
      <text:p text:style-name="P229"><text:span text:style-name="T229_1">ε)</text:span><text:span text:style-name="T229_2"><text:tab/></text:span><text:span text:style-name="T229_3">ο<text:s/>Ειδικός<text:s/>Γραμματέας<text:s/>του<text:s/>Σώματος<text:s/>Δίωξης<text:s/>Οικονομικού<text:s/>Εγκλήματος,</text:span></text:p>
      <text:p text:style-name="P230"><text:span text:style-name="T230_1">στ)</text:span><text:span text:style-name="T230_2"><text:tab/></text:span><text:span text:style-name="T230_3">ο<text:s/>Γενικός<text:s/>Γραμματέας<text:s/>Δημόσιας<text:s/>Τάξης<text:s/>του<text:s/>Υπουργείου<text:s/>Εσωτερικών,</text:span></text:p>
      <text:p text:style-name="P231"><text:span text:style-name="T231_1">ζ)</text:span><text:span text:style-name="T231_2"><text:tab/></text:span><text:span text:style-name="T231_3">ο<text:s/>Διευθυντής<text:s/>της<text:s/>Δ1<text:s/>Διευθύνσεως<text:s/>ΟΗΕ<text:s/>και<text:s/>Διεθνών<text:s/>Ειδικευμένων<text:s/>Οργανισμών<text:s/>και<text:s/>Διασκέψεων<text:s/>του<text:s/>Υπουργείου<text:s/>Εξωτερικών,</text:span></text:p>
      <text:p text:style-name="P232"><text:span text:style-name="T232_1">η)</text:span><text:span text:style-name="T232_2"><text:tab/></text:span><text:span text:style-name="T232_3">ο<text:s/>Γενικός<text:s/>Γραμματέας<text:s/>του<text:s/>Υπουργείου<text:s/>Δικαιοσύνης,<text:s/>Διαφάνειας<text:s/>και<text:s/>Ανθρωπίνων<text:s/>Δικαιωμάτων,</text:span></text:p>
      <text:p text:style-name="P233"><text:span text:style-name="T233_1">θ)</text:span><text:span text:style-name="T233_2"><text:tab/></text:span><text:span text:style-name="T233_3">ο<text:s/>Γενικός<text:s/>Γραμματέας<text:s/>Καταπολέμησης<text:s/>της<text:s/>Διαφθοράς<text:s/>του<text:s/>Υπουργείου<text:s/>Δικαιοσύνης,<text:s/>Διαφάνειας<text:s/>και<text:s/>Ανθρωπίνων<text:s/>Δικαιωμάτων,</text:span></text:p>
      <text:p text:style-name="P234"><text:span text:style-name="T234_1">ι)</text:span><text:span text:style-name="T234_2"><text:tab/></text:span><text:span text:style-name="T234_3">ο<text:s/>Γενικός<text:s/>Γραμματέας<text:s/>Εμπορίου<text:s/>και<text:s/>Καταναλωτή<text:s/>του<text:s/>Υπουργείου<text:s/>Οικονομίας<text:s/>και<text:s/>Ανάπτυξης,</text:span></text:p>
      <text:p text:style-name="P235"><text:span text:style-name="T235_1">ια)</text:span><text:span text:style-name="T235_2"><text:tab/></text:span><text:span text:style-name="T235_3">ο<text:s/>Γενικός<text:s/>Γραμματέας<text:s/>του<text:s/>Υπουργείου<text:s/>Ναυτιλίας<text:s/>και<text:s/>Νησιωτικής<text:s/>Πολιτικής,</text:span></text:p>
      <text:p text:style-name="P236"><text:span text:style-name="T236_1">ιβ)</text:span><text:span text:style-name="T236_2"><text:tab/></text:span><text:span text:style-name="T236_3">ο<text:s/>Γενικός<text:s/>Γραμματέας<text:s/>Μεταναστευτικής<text:s/>Πολιτικής<text:s/>του<text:s/>Υπουργείου<text:s/>Μεταναστευτικής<text:s/>Πολιτικής,</text:span></text:p>
      <text:p text:style-name="P237"><text:span text:style-name="T237_1">ιγ)</text:span><text:span text:style-name="T237_2"><text:tab/></text:span><text:span text:style-name="T237_3">ο<text:s/>Διευθυντής<text:s/>της<text:s/>Διεύθυνσης<text:s/>Επιθεώρησης<text:s/>Εποπτευόμενων<text:s/>Εταιρειών<text:s/>της<text:s/>Τράπεζας<text:s/>της<text:s/>Ελλάδος,</text:span></text:p>
      <text:p text:style-name="P238"><text:span text:style-name="T238_1">ιδ)</text:span><text:span text:style-name="T238_2"><text:tab/></text:span><text:span text:style-name="T238_3">ο<text:s/>Γενικός<text:s/>Διευθυντής<text:s/>της<text:s/>Επιτροπής<text:s/>Κεφαλαιαγοράς,</text:span></text:p>
      <text:p text:style-name="P239"><text:span text:style-name="T239_1">ιε)</text:span><text:span text:style-name="T239_2"><text:tab/></text:span><text:span text:style-name="T239_3">ο<text:s/>Πρόεδρος<text:s/>της<text:s/>Επιτροπής<text:s/>Λογιστικής<text:s/>Τυποποίησης<text:s/>και<text:s/>Ελέγχων,</text:span></text:p>
      <text:p text:style-name="P240"><text:span text:style-name="T240_1">ιστ)</text:span><text:span text:style-name="T240_2"><text:tab/></text:span><text:span text:style-name="T240_3">ο<text:s/>Πρόεδρος<text:s/>της<text:s/>Επιτροπής<text:s/>Εποπτείας<text:s/>και<text:s/>Ελέγχου<text:s/>Παιγνίων.</text:span></text:p>
      <text:p text:style-name="P241"><text:span text:style-name="T241_1">3.</text:span><text:span text:style-name="T241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/text:span></text:p>
      <text:p text:style-name="P242"><text:span text:style-name="T242_1">4.</text:span><text:span text:style-name="T242_2"><text:s/>Η<text:s/>Επιτροπή<text:s/>Στρατηγικής<text:s/>συνεδριάζει<text:s/>ύστερα<text:s/>από<text:s/>πρόσκληση<text:s/>του<text:s/>Προέδρου,<text:s/>τουλάχιστον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/text:p>
      <text:p text:style-name="P243"><text:span text:style-name="T243_1">5.</text:span><text:span text:style-name="T243_2"><text:s/>Με<text:s/>απόφαση<text:s/>της<text:s/>Επιτροπής<text:s/>Στρατηγικής<text:s/>συντάσσεται<text:s/>ο<text:s/>Κανονισμός<text:s/>Λειτουργίας<text:s/>της,<text:s/>ο<text:s/>οποίος<text:s/>εγκρίνεται<text:s/>με<text:s/>απόφαση<text:s/>του<text:s/>Υπουργού<text:s/>Οικονομικών.<text:s/>Με<text:s/>τον<text:s/>Κανονισμό<text:s/>Λειτουργίας<text:s/>ορίζεται<text:s/>ο<text:s/>τρόπος<text:s/>κατάρτισης<text:s/>της<text:s/>ημερήσιας<text:s/>διάταξης<text:s/>των<text:s/>συνεδριάσεων,<text:s/>ο<text:s/>τρόπος<text:s/>λήψης<text:s/>αποφάσεων<text:s/>και<text:s/>οργάνωσης<text:s/>της<text:s/>γραμματειακής<text:s/>και<text:s/>επιστημονικής<text:s/>υποστήριξης,<text:s/>καθώς<text:s/>και<text:s/>κάθε<text:s/>άλλο<text:s/>σχετικό<text:s/>θέμα.</text:span></text:p>
      <text:p text:style-name="P244"><text:span text:style-name="T244_1">6.</text:span><text:span text:style-name="T244_2"><text:s/>Γραμματειακή<text:s/>υποστήριξη<text:s/>στην<text:s/>Επιτροπή<text:s/>Στρατηγικής<text:s/>παρέχει<text:s/>η<text:s/>Γενική<text:s/>Διεύθυνση<text:s/>Οικονομικής<text:s/>Πολιτικής<text:s/>του<text:s/>Υπουργείου<text:s/>Οικονομικών.</text:span></text:p>
      <text:p text:style-name="P245"><text:span text:style-name="T245_1">7.</text:span><text:span text:style-name="T245_2"><text:s/>Έργο<text:s/>της<text:s/>Επιτροπής<text:s/>Στρατηγικής<text:s/>είναι:</text:span></text:p>
      <text:p text:style-name="P246"><text:span text:style-name="T246_1">α)</text:span><text:span text:style-name="T246_2"><text:tab/></text:span><text:span text:style-name="T246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<text:s/>μετριασμό<text:s/>των<text:s/>κινδύνων<text:s/>και<text:s/>την<text:s/>αξιοποίηση<text:s/>των<text:s/>ευρημάτων<text:s/>στην<text:s/>κατανομή<text:s/>πόρων<text:s/>και<text:s/>στο<text:s/>σχεδιασμό<text:s/>δράσεων<text:s/>σε<text:s/>επιλεγμένους<text:s/>τομείς<text:s/>και<text:s/>ειδικότερα:</text:span></text:p>
      <text:p text:style-name="P247"><text:span text:style-name="T247_1">αα)</text:span><text:span text:style-name="T247_2"><text:tab/></text:span><text:span text:style-name="T247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/text:p>
      <text:p text:style-name="P248"><text:span text:style-name="T248_1">ββ)</text:span><text:span text:style-name="T248_2"><text:tab/></text:span><text:span text:style-name="T248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/text:p>
      <text:p text:style-name="P249"><text:span text:style-name="T249_1">γγ)</text:span><text:span text:style-name="T249_2"><text:tab/></text:span><text:span text:style-name="T249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/text:p>
      <text:p text:style-name="P250"><text:span text:style-name="T250_1">δδ)</text:span><text:span text:style-name="T250_2"><text:tab/></text:span><text:span text:style-name="T250_3">ενημερώνει<text:s/>την<text:s/>Ευρωπαϊκή<text:s/>Επιτροπή,<text:s/>τις<text:s/>ΕΕΑ<text:s/>και<text:s/>τις<text:s/>αντίστοιχες<text:s/>αρχές<text:s/>άλλων<text:s/>κρατών<text:s/>-<text:s/>μελών<text:s/>της<text:s/>Ευρωπαϊκής<text:s/>Ένωσης<text:s/>για<text:s/>τα<text:s/>αποτελέσματα<text:s/>των<text:s/>ανωτέρω<text:s/>εκτιμήσεων<text:s/>κινδύνου:</text:span></text:p>
      <text:p text:style-name="P251"><text:span text:style-name="T251_1">β)</text:span><text:span text:style-name="T251_2"><text:tab/></text:span><text:span text:style-name="T251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/text:p>
      <text:p text:style-name="P252"><text:span text:style-name="T252_1">γ)</text:span><text:span text:style-name="T252_2"><text:tab/></text:span><text:span text:style-name="T252_3">Η<text:s/>εξέταση<text:s/>τρόπων<text:s/>ενίσχυσης<text:s/>της<text:s/>αποτελεσματικότητας<text:s/>της<text:s/>Αρχής,<text:s/>όσον<text:s/>αφορά<text:s/>ιδίως<text:s/>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διαβίβαση<text:s/>πληροφοριών<text:s/>προς<text:s/>την<text:s/>Αρχή.</text:span></text:p>
      <text:p text:style-name="P253"><text:span text:style-name="T253_1">δ)</text:span><text:span text:style-name="T253_2"><text:tab/></text:span><text:span text:style-name="T253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των<text:s/>φορέων<text:s/>της<text:s/>παραγράφου<text:s/>2,<text:s/>ιδίως<text:s/>μέσω<text:s/>διμερών<text:s/>ή<text:s/>πολυμερών<text:s/>μνημονίων.</text:span></text:p>
      <text:p text:style-name="P254"><text:span text:style-name="T254_1">ε)</text:span><text:span text:style-name="T254_2"><text:tab/></text:span><text:span text:style-name="T254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της<text:s/>χρηματοδότησης<text:s/>της<text:s/>διάδοσης<text:s/>όπλων<text:s/>μαζικής<text:s/>καταστροφής.</text:span></text:p>
      <text:p text:style-name="P255"><text:span text:style-name="T255_1">8.</text:span><text:span text:style-name="T255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ν<text:s/>FATF.<text:s/>Προς<text:s/>τούτο<text:s/>ενημερώνεται<text:s/>σχετικά<text:s/>από<text:s/>τον<text:s/>Κεντρικό<text:s/>Συντονιστικό<text:s/>Φορέα<text:s/>και<text:s/>την<text:s/>Αρχή.</text:span></text:p>
      <text:p text:style-name="P256"><text:span text:style-name="T256_1">9.</text:span><text:span text:style-name="T256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της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/text:span></text:p>
      <text:p text:style-name="P257"><text:span text:style-name="T257_1">10.</text:span><text:span text:style-name="T257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.<text:s/></text:span></text:p>
      <text:h text:style-name="P258" text:outline-level="6"><text:span text:style-name="T258_1">Άρθρο<text:s/>9.<text:s/></text:span></text:h>
      <text:h text:style-name="P259" text:outline-level="6"><text:span text:style-name="T259_1">Άλλες<text:s/>δημόσιες<text:s/>αρχές<text:s/></text:span></text:h>
      <text:p text:style-name="P260"><text:span text:style-name="T260_1">1.</text:span><text:span text:style-name="T260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261"><text:span text:style-name="T261_1">2.</text:span><text:span text:style-name="T261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262"><text:span text:style-name="T262_1">3.</text:span><text:span text:style-name="T262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263"><text:span text:style-name="T263_1">α)</text:span><text:span text:style-name="T263_2"><text:tab/></text:span><text:span text:style-name="T263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264"><text:span text:style-name="T264_1">β)</text:span><text:span text:style-name="T264_2"><text:tab/></text:span><text:span text:style-name="T264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265"><text:span text:style-name="T265_1">γ)</text:span><text:span text:style-name="T265_2"><text:tab/></text:span><text:span text:style-name="T265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266"><text:span text:style-name="T266_1">4.</text:span><text:span text:style-name="T266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67"><text:span text:style-name="T267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268"><text:span text:style-name="T268_1">5.</text:span><text:span text:style-name="T268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<text:s/>Διεύθυνση<text:s/>Ερευνών<text:s/>Οικονομικού<text:s/>Εγκλήματος<text:s/>του<text:s/>Υπουργείου<text:s/>Οικονομικών<text:s/>και<text:s/>την<text:s/>Αρχή.<text:s/></text:span></text:p>
      <text:p text:style-name="P269"><text:span text:style-name="T269_1">6.</text:span><text:span text:style-name="T269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270" text:outline-level="6"><text:span text:style-name="T270_1">Άρθρο<text:s/>10.<text:s/></text:span></text:h>
      <text:h text:style-name="P271" text:outline-level="6"><text:span text:style-name="T271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272"><text:span text:style-name="T272_1">1.</text:span><text:span text:style-name="T272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273"><text:span text:style-name="T273_1">2.</text:span><text:span text:style-name="T273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274"><text:span text:style-name="T274_1">3.</text:span><text:span text:style-name="T274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275"><text:span text:style-name="T275_1">4.</text:span><text:span text:style-name="T275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276"><text:span text:style-name="T276_1">5.</text:span><text:span text:style-name="T276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277"><text:span text:style-name="T277_1">6.</text:span><text:span text:style-name="T277_2"><text:s/>Στις<text:s/>δράσεις<text:s/>του<text:s/>Φορέα<text:s/>περιλαμβάνονται<text:s/>ιδίως:</text:span></text:p>
      <text:p text:style-name="P278"><text:span text:style-name="T278_1">α)</text:span><text:span text:style-name="T278_2"><text:tab/></text:span><text:span text:style-name="T278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279"><text:span text:style-name="T279_1">β)</text:span><text:span text:style-name="T279_2"><text:tab/></text:span><text:span text:style-name="T279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280"><text:span text:style-name="T280_1">γ)</text:span><text:span text:style-name="T280_2"><text:tab/></text:span><text:span text:style-name="T280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281"><text:span text:style-name="T281_1">δ)</text:span><text:span text:style-name="T281_2"><text:tab/></text:span><text:span text:style-name="T281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282"><text:span text:style-name="T282_1">ε)</text:span><text:span text:style-name="T282_2"><text:tab/></text:span><text:span text:style-name="T282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283"><text:span text:style-name="T283_1">στ)</text:span><text:span text:style-name="T283_2"><text:tab/></text:span><text:span text:style-name="T283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284"><text:span text:style-name="T284_1">7.</text:span><text:span text:style-name="T284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285"><text:span text:style-name="T285_1">8.</text:span><text:span text:style-name="T285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286"><text:span text:style-name="T286_1">9.</text:span><text:span text:style-name="T286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287" text:outline-level="2"><text:span text:style-name="T287_1">ΚΕΦΑΛΑΙΟ<text:s/>Γ΄<text:s/></text:span></text:h>
      <text:h text:style-name="P288" text:outline-level="2"><text:span text:style-name="T288_1">ΔΕΟΥΣΑ<text:s/>ΕΠΙΜΕΛΕΙΑ<text:s/>ΩΣ<text:s/>ΠΡΟΣ<text:s/>ΤΟΝ<text:s/>ΠΕΛΑΤΗ</text:span></text:h>
      <text:h text:style-name="P289" text:outline-level="6"><text:span text:style-name="T289_1">Άρθρο<text:s/>11.<text:s/></text:span></text:h>
      <text:h text:style-name="P290" text:outline-level="6"><text:span text:style-name="T290_1">Ανώνυμοι<text:s/>λογαριασμοί<text:s/>και<text:s/>μετοχές<text:s/>(άρθρο<text:s/>10<text:s/>της<text:s/>Οδηγίας<text:s/>2015/849)<text:s/></text:span></text:h>
      <text:p text:style-name="P291"><text:span text:style-name="T291_1">1.</text:span><text:span text:style-name="T291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Μ.<text:s/>στην<text:s/>Ελλάδα.<text:s/></text:span></text:p>
      <text:p text:style-name="P292"><text:span text:style-name="T292_1"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Ο.Τ.Α.<text:s/>ή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Τα<text:s/>πιστωτικά<text:s/>ιδρύματα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την<text:s/>ως<text:s/>άνω<text:s/>υποχρέωση.</text:span></text:p>
      <text:p text:style-name="P293"><text:span text:style-name="T293_1">2.</text:span><text:span text:style-name="T293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294" text:outline-level="6"><text:span text:style-name="T294_1">Άρθρο<text:s/>12.<text:s/></text:span></text:h>
      <text:h text:style-name="P295" text:outline-level="6"><text:span text:style-name="T295_1">Περιπτώσεις<text:s/>εφαρμογής<text:s/>δέουσας<text:s/>επιμέλειας<text:s/>(άρθρα<text:s/>11<text:s/>και<text:s/>12<text:s/>της<text:s/>Οδηγίας<text:s/>2015/849)</text:span></text:h>
      <text:p text:style-name="P296"><text:span text:style-name="T296_1">1.</text:span><text:span text:style-name="T296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:</text:span></text:p>
      <text:p text:style-name="P297"><text:span text:style-name="T297_1">α)</text:span><text:span text:style-name="T297_2"><text:tab/></text:span><text:span text:style-name="T297_3">Όταν<text:s/>συνάπτουν<text:s/>επιχειρηματική<text:s/>σχέση,</text:span></text:p>
      <text:p text:style-name="P298"><text:span text:style-name="T298_1">β)</text:span><text:span text:style-name="T298_2"><text:tab/></text:span><text:span text:style-name="T298_3">όταν<text:s/>διενεργούν<text:s/>περιστασιακή<text:s/>συναλλαγή<text:s/>που:<text:s/>α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/text:p>
      <text:p text:style-name="P299"><text:span text:style-name="T299_1">γ)</text:span><text:span text:style-name="T299_2"><text:tab/></text:span><text:span text:style-name="T299_3">όταν<text:s/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ποσό<text:s/>δέκα<text:s/>χιλιάδων<text:s/>(10.000)<text:s/>ευρώ<text:s/>τουλάχιστον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00"><text:span text:style-name="T300_1">δ)</text:span><text:span text:style-name="T300_2"><text:tab/></text:span><text:span text:style-name="T300_3">όταν<text:s/>πρόκειται<text:s/>για<text:s/>παρόχους<text:s/>υπηρεσιών<text:s/>τυχερών<text:s/>παιγνίων<text:s/>που<text:s/>διενεργούν<text:s/>συναλλαγή<text:s/>που<text:s/>αφορά<text:s/>ποσό<text:s/>δύο<text:s/>χιλιάδων<text:s/>(2.000)<text:s/>ευρώ<text:s/>τουλάχιστον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01"><text:span text:style-name="T301_1">ε)</text:span><text:span text:style-name="T301_2"><text:tab/></text:span><text:span text:style-name="T301_3">όταν<text:s/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/text:p>
      <text:p text:style-name="P302"><text:span text:style-name="T302_1">στ)</text:span><text:span text:style-name="T302_2"><text:tab/></text:span><text:span text:style-name="T302_3">όταν<text:s/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,</text:span></text:p>
      <text:p text:style-name="P303"><text:span text:style-name="T303_1">ζ)</text:span><text:span text:style-name="T303_2"><text:tab/></text:span><text:span text:style-name="T303_3">όταν<text:s/>πρόκειται<text:s/>για<text:s/>ηλεκτρονικό<text:s/>χρήμα<text:s/>ή<text:s/>για<text:s/>ειδικά<text:s/>προπληρωμένα<text:s/>μέσα<text:s/>που<text:s/>διαθέτουν<text:s/>δυνατότητα<text:s/>επαναφόρτισης<text:s/>με<text:s/>μηνιαίο<text:s/>όριο<text:s/>πράξεων<text:s/>πληρωμής<text:s/>άνω<text:s/>των<text:s/>διακοσίων<text:s/>πενήντα<text:s/>(250)<text:s/>ευρώ,<text:s/>σε<text:s/>αμφότερες<text:s/>τις<text:s/>περιπτώσεις.</text:span></text:p>
      <text:p text:style-name="P304"><text:span text:style-name="T304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/text:p>
      <text:p text:style-name="P305"><text:span text:style-name="T305_1">2.</text:span><text:span text:style-name="T305_2"><text:s/>Κατά<text:s/>παρέκκλιση<text:s/>της<text:s/>περίπτωσης<text:s/>ζ΄<text:s/>της<text:s/>παραγράφου<text:s/>1,<text:s/>οι<text:s/>υπόχρεες<text:s/>οντότητες<text:s/>μπορεί<text:s/>να<text:s/>εφαρμόσουν<text:s/>μόνο<text:s/>τα<text:s/>μέτρα<text:s/>δέουσας<text:s/>επιμέλειας<text:s/>ως<text:s/>προς<text:s/>τον<text:s/>πελάτη<text:s/>των<text:s/>περιπτώσεων<text:s/>α΄<text:s/>και<text:s/>β΄<text:s/>της<text:s/>παραγράφου<text:s/>1<text:s/>του<text:s/>άρθρου<text:s/>13<text:s/>σε<text:s/>ό,τι<text:s/>αφορά<text:s/>το<text:s/>ηλεκτρονικό<text:s/>χρήμα<text:s/>αν<text:s/>πληρούνται<text:s/>σωρευτικά<text:s/>οι<text:s/>εξής<text:s/>προϋποθέσεις<text:s/>ελαχιστοποίησης<text:s/>του<text:s/>κινδύνου:</text:span></text:p>
      <text:p text:style-name="P306"><text:span text:style-name="T306_1">α)</text:span><text:span text:style-name="T306_2"><text:tab/></text:span><text:span text:style-name="T306_3">το<text:s/>μέσο<text:s/>πληρωμής<text:s/>δεν<text:s/>διαθέτει<text:s/>δυνατότητα<text:s/>επαναφόρτισης<text:s/>ή<text:s/>έχει<text:s/>ανώτατο<text:s/>μηνιαίο<text:s/>όριο<text:s/>πράξεων<text:s/>πληρωμής<text:s/>διακόσια<text:s/>πενήντα<text:s/>(250)<text:s/>ευρώ<text:s/>και<text:s/>μπορεί<text:s/>να<text:s/>χρησιμοποιηθεί<text:s/>μόνο<text:s/>στην<text:s/>Ελλάδα,</text:span></text:p>
      <text:p text:style-name="P307"><text:span text:style-name="T307_1">β)</text:span><text:span text:style-name="T307_2"><text:tab/></text:span><text:span text:style-name="T307_3">το<text:s/>ανώτατο<text:s/>ποσό<text:s/>που<text:s/>αποθηκεύεται<text:s/>ηλεκτρονικά<text:s/>δεν<text:s/>υπερβαίνει<text:s/>τα<text:s/>πεντακόσια<text:s/>(500)<text:s/>ευρώ<text:s/>και<text:s/>μπορεί<text:s/>να<text:s/>χρησιμοποιηθεί<text:s/>μόνο<text:s/>στην<text:s/>Ελλάδα,</text:span></text:p>
      <text:p text:style-name="P308"><text:span text:style-name="T308_1">γ)</text:span><text:span text:style-name="T308_2"><text:tab/></text:span><text:span text:style-name="T308_3">το<text:s/>μέσο<text:s/>πληρωμής<text:s/>χρησιμοποιείται<text:s/>αποκλειστικά<text:s/>για<text:s/>την<text:s/>αγορά<text:s/>αγαθών<text:s/>ή<text:s/>υπηρεσιών,</text:span></text:p>
      <text:p text:style-name="P309"><text:span text:style-name="T309_1">δ)</text:span><text:span text:style-name="T309_2"><text:tab/></text:span><text:span text:style-name="T309_3">το<text:s/>μέσο<text:s/>πληρωμής<text:s/>δεν<text:s/>μπορεί<text:s/>να<text:s/>χρηματοδοτηθεί<text:s/>με<text:s/>ανώνυμο<text:s/>ηλεκτρονικό<text:s/>χρήμα,</text:span></text:p>
      <text:p text:style-name="P310"><text:span text:style-name="T310_1">ε)</text:span><text:span text:style-name="T310_2"><text:tab/></text:span><text:span text:style-name="T310_3">ο<text:s/>εκδότης<text:s/>παρακολουθεί<text:s/>επαρκώς<text:s/>τις<text:s/>συναλλαγές<text:s/>ή<text:s/>την<text:s/>επιχειρηματική<text:s/>σχέση<text:s/>ώστε<text:s/>να<text:s/>είναι<text:s/>δυνατός<text:s/>ο<text:s/>εντοπισμός<text:s/>ασυνήθιστων<text:s/>ή<text:s/>ύποπτων<text:s/>συναλλαγών.</text:span></text:p>
      <text:p text:style-name="P311"><text:span text:style-name="T311_1">3.</text:span><text:span text:style-name="T311_2"><text:s/>Η<text:s/>παράγραφος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εκατό<text:s/>(100)<text:s/>ευρώ.</text:span></text:p>
      <text:p text:style-name="P312"><text:span text:style-name="T312_1">4.</text:span><text:span text:style-name="T312_2"><text:s/>Κατά<text:s/>την<text:s/>εκπλήρωση<text:s/>των<text:s/>ανωτέρω<text:s/>υποχρεώσεών<text:s/>τους<text:s/>τα<text:s/>υπόχρεα<text:s/>πρόσωπα<text:s/>οφείλουν<text:s/>να<text:s/>ενεργούν,<text:s/>σύμφωνα<text:s/>με<text:s/>την<text:s/>εκτίμηση<text:s/>κινδύνου<text:s/>και<text:s/>δεν<text:s/>βασίζονται<text:s/>αποκλειστικά<text:s/>στο<text:s/>Μητρώο<text:s/>Πραγματικών<text:s/>Δικαιούχων<text:s/>των<text:s/>άρθρων<text:s/>20<text:s/>και<text:s/>21.<text:s/></text:span></text:p>
      <text:h text:style-name="P313" text:outline-level="6"><text:span text:style-name="T313_1">Άρθρο<text:s/>13.<text:s/></text:span></text:h>
      <text:h text:style-name="P314" text:outline-level="6"><text:span text:style-name="T314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315"><text:span text:style-name="T315_1">1.</text:span><text:span text:style-name="T315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316"><text:span text:style-name="T316_1">α)</text:span><text:span text:style-name="T316_2"><text:tab/></text:span><text:span text:style-name="T316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/text:p>
      <text:p text:style-name="P317"><text:span text:style-name="T317_1">β)</text:span><text:span text:style-name="T317_2"><text:tab/></text:span><text:span text:style-name="T317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τα<text:s/>νομικά<text:s/>πρόσωπα,<text:s/>τα<text:s/>κατα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,</text:span></text:p>
      <text:p text:style-name="P318"><text:span text:style-name="T318_1">γ)</text:span><text:span text:style-name="T318_2"><text:tab/></text:span><text:span text:style-name="T318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319"><text:span text:style-name="T319_1">δ)</text:span><text:span text:style-name="T319_2"><text:tab/></text:span><text:span text:style-name="T319_3">την<text:s/>άσκηση<text:s/>συνεχούς<text:s/>εποπτείας<text:s/>όσον<text:s/>αφορά<text:s/>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320"><text:span text:style-name="T320_1">2.</text:span><text:span text:style-name="T320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321"><text:span text:style-name="T321_1">3.</text:span><text:span text:style-name="T321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322"><text:span text:style-name="T322_1">α)</text:span><text:span text:style-name="T322_2"><text:tab/></text:span><text:span text:style-name="T322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323"><text:span text:style-name="T323_1">4.</text:span><text:span text:style-name="T323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324"><text:span text:style-name="T324_1">α)</text:span><text:span text:style-name="T324_2"><text:tab/></text:span><text:span text:style-name="T324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325"><text:span text:style-name="T325_1">β)</text:span><text:span text:style-name="T325_2"><text:tab/></text:span><text:span text:style-name="T325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326"><text:span text:style-name="T326_1">5.</text:span><text:span text:style-name="T326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327"><text:span text:style-name="T327_1">6.</text:span><text:span text:style-name="T327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αριθμ.<text:s/>2015/847<text:s/>(ΕΕ<text:s/>L<text:s/>141/5.6.2015),<text:s/>όσον<text:s/>αφορά<text:s/>τα<text:s/>στοιχεία<text:s/>που<text:s/>συνοδεύουν<text:s/>τις<text:s/>μεταφορές<text:s/>χρηματικών<text:s/>ποσών,<text:s/>λαμβάνοντας<text:s/>υπόψη<text:s/>τις<text:s/>σχετικές<text:s/>κατευθυντήριες<text:s/>οδηγίες<text:s/>των<text:s/>ΕΕΑ.<text:s/></text:span></text:p>
      <text:p text:style-name="P328"><text:span text:style-name="T328_1">7.</text:span><text:span text:style-name="T328_2"><text:s/>Τα<text:s/>υπόχρεα<text:s/>πρόσωπα<text:s/>εφαρμόζουν,<text:s/>την<text:s/>κατάλληλη<text:s/>χρονική<text:s/>στιγμή<text:s/>και<text:s/>ανάλογα<text:s/>με<text:s/>το<text:s/>βαθμό<text:s/>κινδύνου,<text:s/>τις<text:s/>διαδικασίες<text:s/>δέουσας<text:s/>επιμέλειας<text:s/>όχι<text:s/>μόνο<text:s/>στους<text:s/>νέους<text:s/>αλλά<text:s/>και<text:s/>στους<text:s/>υφιστάμενους<text:s/>πελάτες.<text:s/></text:span></text:p>
      <text:p text:style-name="P329"><text:span text:style-name="T329_1">8.</text:span><text:span text:style-name="T329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330"><text:span text:style-name="T330_1">9.</text:span><text:span text:style-name="T330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331" text:outline-level="6"><text:span text:style-name="T331_1">Άρθρο<text:s/>14.<text:s/></text:span></text:h>
      <text:h text:style-name="P332" text:outline-level="6"><text:span text:style-name="T332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333"><text:span text:style-name="T333_1">1.</text:span><text:span text:style-name="T333_2"><text:s/>Με<text:s/>την<text:s/>επιφύλαξη<text:s/>των<text:s/>όσων<text:s/>προβλέπονται<text:s/>στις<text:s/>παραγράφους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/text:span></text:p>
      <text:p text:style-name="P334"><text:span text:style-name="T334_1">2.</text:span><text:span text:style-name="T334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335"><text:span text:style-name="T335_1">3.</text:span><text:span text:style-name="T335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336"><text:span text:style-name="T336_1">4.</text:span><text:span text:style-name="T336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337"><text:span text:style-name="T337_1">5.</text:span><text:span text:style-name="T337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338" text:outline-level="6"><text:span text:style-name="T338_1">Άρθρο<text:s/>15.<text:s/></text:span></text:h>
      <text:h text:style-name="P339" text:outline-level="6"><text:span text:style-name="T339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340"><text:span text:style-name="T340_1">1.</text:span><text:span text:style-name="T340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341"><text:span text:style-name="T341_1">2.</text:span><text:span text:style-name="T341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342"><text:span text:style-name="T342_1">3.</text:span><text:span text:style-name="T342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343" text:outline-level="6"><text:span text:style-name="T343_1">Άρθρο<text:s/>16.<text:s/></text:span></text:h>
      <text:h text:style-name="P344" text:outline-level="6"><text:span text:style-name="T344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345"><text:span text:style-name="T345_1">1.</text:span><text:span text:style-name="T345_2"><text:s/>Τα<text:s/>υπόχρεα<text:s/>πρόσωπα<text:s/>εφαρμόζουν<text:s/>τα<text:s/>μέτρα<text:s/>αυξημένης<text:s/>δέουσας<text:s/>επιμέλειας<text:s/>ως<text:s/>προς<text:s/>τον<text:s/>πελάτη<text:s/>που<text:s/>ορίζονται<text:s/>στα<text:s/>άρθρα<text:s/>17<text:s/>και<text:s/>18<text:s/>στις<text:s/>περιπτώσεις<text:s/>που<text:s/>αναφέρονται<text:s/>σ΄<text:s/>αυτά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όσα<text:s/>ορίζονται<text:s/>στην<text:s/>παράγραφο<text:s/>4.<text:s/></text:span></text:p>
      <text:p text:style-name="P346"><text:span text:style-name="T346_1">2.</text:span><text:span text:style-name="T346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347"><text:span text:style-name="T347_1">3.</text:span><text:span text:style-name="T347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text:s/></text:span></text:p>
      <text:p text:style-name="P348"><text:span text:style-name="T348_1">4.</text:span><text:span text:style-name="T348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349"><text:span text:style-name="T349_1">5.</text:span><text:span text:style-name="T349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350" text:outline-level="6"><text:span text:style-name="T350_1">Άρθρο<text:s/>17.<text:s/></text:span></text:h>
      <text:h text:style-name="P351" text:outline-level="6"><text:span text:style-name="T351_1">Διασυνοριακές<text:s/>σχέσεις<text:s/>ανταπόκρισης<text:s/>(άρθρα<text:s/>19<text:s/>και<text:s/>24<text:s/>της<text:s/>Οδηγίας<text:s/>2015/849))<text:s/></text:span></text:h>
      <text:p text:style-name="P352"><text:span text:style-name="T352_1">1.</text:span><text:span text:style-name="T352_2"><text:s/>Στις<text:s/>διασυνοριακές<text:s/>σχέσεις<text:s/>ανταπόκρισης<text:s/>με<text:s/>ίδρυμα<text:s/>πελάτη<text:s/>από<text:s/>τρίτη<text:s/>χώρα,<text:s/>τα<text:s/>πιστωτικά<text:s/>ιδρύματα<text:s/>και<text:s/>οι<text:s/>χρηματοπιστωτικοί<text:s/>οργανισμοί<text:s/>οφείλουν,<text:s/>πλέον<text:s/>των<text:s/>μέτρων<text:s/>δέουσας<text:s/>επιμέλειας<text:s/>του<text:s/>άρθρου13,<text:s/>να:</text:span></text:p>
      <text:p text:style-name="P353"><text:span text:style-name="T353_1">α)</text:span><text:span text:style-name="T353_2"><text:tab/></text:span><text:span text:style-name="T353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354"><text:span text:style-name="T354_1">β)</text:span><text:span text:style-name="T354_2"><text:tab/></text:span><text:span text:style-name="T354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355"><text:span text:style-name="T355_1">γ)</text:span><text:span text:style-name="T355_2"><text:tab/></text:span><text:span text:style-name="T355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356"><text:span text:style-name="T356_1">δ)</text:span><text:span text:style-name="T356_2"><text:tab/></text:span><text:span text:style-name="T356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357"><text:span text:style-name="T357_1">ε)</text:span><text:span text:style-name="T357_2"><text:tab/></text:span><text:span text:style-name="T357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358"><text:span text:style-name="T358_1">2.</text:span><text:span text:style-name="T358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359" text:outline-level="6"><text:span text:style-name="T359_1">Άρθρο<text:s/>18.<text:s/></text:span></text:h>
      <text:h text:style-name="P360" text:outline-level="6"><text:span text:style-name="T360_1">Πολιτικώς<text:s/>εκτεθειμένα<text:s/>πρόσωπα<text:s/>(άρθρα<text:s/>20,<text:s/>21,<text:s/>22<text:s/>και<text:s/>23<text:s/>της<text:s/>Οδηγίας<text:s/>2015/849)<text:s/></text:span></text:h>
      <text:p text:style-name="P361"><text:span text:style-name="T361_1">1.</text:span><text:span text:style-name="T361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362"><text:span text:style-name="T362_1">α)</text:span><text:span text:style-name="T362_2"><text:tab/></text:span><text:span text:style-name="T362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363"><text:span text:style-name="T363_1">β)</text:span><text:span text:style-name="T363_2"><text:tab/></text:span><text:span text:style-name="T363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364"><text:span text:style-name="T364_1">γ)</text:span><text:span text:style-name="T364_2"><text:tab/></text:span><text:span text:style-name="T364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365"><text:span text:style-name="T365_1">δ)</text:span><text:span text:style-name="T365_2"><text:tab/></text:span><text:span text:style-name="T365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366"><text:span text:style-name="T366_1">2.</text:span><text:span text:style-name="T366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367"><text:span text:style-name="T367_1">α)</text:span><text:span text:style-name="T367_2"><text:tab/></text:span><text:span text:style-name="T367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368"><text:span text:style-name="T368_1">β)</text:span><text:span text:style-name="T368_2"><text:tab/></text:span><text:span text:style-name="T368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369"><text:span text:style-name="T369_1">3.</text:span><text:span text:style-name="T369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h text:style-name="P370" text:outline-level="6"><text:span text:style-name="T370_1">Άρθρο<text:s/>19.<text:s/></text:span></text:h>
      <text:h text:style-name="P371" text:outline-level="6"><text:span text:style-name="T371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372"><text:span text:style-name="T372_1">1.</text:span><text:span text:style-name="T372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373"><text:span text:style-name="T373_1">2.</text:span><text:span text:style-name="T373_2"><text:s/>Για<text:s/>τους<text:s/>σκοπούς<text:s/>του<text:s/>παρόντος,<text:s/>ως<text:s/>τρίτα<text:s/>μέρη<text:s/>νοούνται:</text:span></text:p>
      <text:p text:style-name="P374"><text:span text:style-name="T374_1">α)</text:span><text:span text:style-name="T374_2"><text:tab/></text:span><text:span text:style-name="T374_3">τα<text:s/>πιστωτικά<text:s/>ιδρύματα,</text:span></text:p>
      <text:p text:style-name="P375"><text:span text:style-name="T375_1">β)</text:span><text:span text:style-name="T375_2"><text:tab/></text:span><text:span text:style-name="T375_3">οι<text:s/>εταιρείες<text:s/>χρηματοδοτικής<text:s/>μίσθωσης,</text:span></text:p>
      <text:p text:style-name="P376"><text:span text:style-name="T376_1">γ)</text:span><text:span text:style-name="T376_2"><text:tab/></text:span><text:span text:style-name="T376_3">οι<text:s/>εταιρείες<text:s/>πρακτορείας<text:s/>επιχειρηματικών<text:s/>απαιτήσεων<text:s/>τρίτων,</text:span></text:p>
      <text:p text:style-name="P377"><text:span text:style-name="T377_1">δ)</text:span><text:span text:style-name="T377_2"><text:tab/></text:span><text:span text:style-name="T377_3">οι<text:s/>εταιρείες<text:s/>επενδύσεων<text:s/>χαρτοφυλακίου,</text:span></text:p>
      <text:p text:style-name="P378"><text:span text:style-name="T378_1">ε)</text:span><text:span text:style-name="T378_2"><text:tab/></text:span><text:span text:style-name="T378_3">οι<text:s/>εταιρείες<text:s/>διαχείρισης<text:s/>αμοιβαίων<text:s/>κεφαλαίων,</text:span></text:p>
      <text:p text:style-name="P379"><text:span text:style-name="T379_1">στ)</text:span><text:span text:style-name="T379_2"><text:tab/></text:span><text:span text:style-name="T379_3">οι<text:s/>εταιρείες<text:s/>παροχής<text:s/>επενδυτικών<text:s/>υπηρεσιών,</text:span></text:p>
      <text:p text:style-name="P380"><text:span text:style-name="T380_1">ζ)</text:span><text:span text:style-name="T380_2"><text:tab/></text:span><text:span text:style-name="T380_3">οι<text:s/>εταιρείες<text:s/>επενδυτικής<text:s/>διαμεσολάβησης,</text:span></text:p>
      <text:p text:style-name="P381"><text:span text:style-name="T381_1">η)</text:span><text:span text:style-name="T381_2"><text:tab/></text:span><text:span text:style-name="T381_3">οι<text:s/>ασφαλιστικές<text:s/>εταιρείες,</text:span></text:p>
      <text:p text:style-name="P382"><text:span text:style-name="T382_1">θ)</text:span><text:span text:style-name="T382_2"><text:tab/></text:span><text:span text:style-name="T382_3">τα<text:s/>ιδρύματα<text:s/>ηλεκτρονικού<text:s/>χρήματος<text:s/>που<text:s/>εδρεύουν<text:s/>σε<text:s/>κράτος<text:s/>-<text:s/>μέλος<text:s/>της<text:s/>Ευρωπαϊκής<text:s/>Ένωσης<text:s/>ή<text:s/>σε<text:s/>τρίτη<text:s/>χώρα<text:s/>που<text:s/>είναι<text:s/>μέλος<text:s/>της<text:s/>FATF.</text:span></text:p>
      <text:p text:style-name="P383"><text:span text:style-name="T383_1">3.</text:span><text:span text:style-name="T383_2"><text:s/>Τα<text:s/>υπόχρεα<text:s/>πρόσωπα<text:s/>που<text:s/>στηρίζονται<text:s/>σε<text:s/>τρίτο<text:s/>μέρος:</text:span></text:p>
      <text:p text:style-name="P384"><text:span text:style-name="T384_1">α)</text:span><text:span text:style-name="T384_2"><text:tab/></text:span><text:span text:style-name="T384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385"><text:span text:style-name="T385_1">β)</text:span><text:span text:style-name="T385_2"><text:tab/></text:span><text:span text:style-name="T385_3">διασφαλίζουν<text:s/>ότι<text:s/>τους<text:s/>διαβιβάζονται<text:s/>αμελλητί,<text:s/>ύστερα<text:s/>από<text:s/>αίτημά<text:s/>τους,<text:s/>αντίγραφα,<text:s/>σε<text:s/>έντυπη<text:s/>ή<text:s/>ηλεκτρονική<text:s/>μορφή,<text:s/>των<text:s/>εγγράφων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/text:p>
      <text:p text:style-name="P386"><text:span text:style-name="T386_1">4.</text:span><text:span text:style-name="T386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387"><text:span text:style-name="T387_1">α)</text:span><text:span text:style-name="T387_2"><text:tab/></text:span><text:span text:style-name="T387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388"><text:span text:style-name="T388_1">β)</text:span><text:span text:style-name="T388_2"><text:tab/></text:span><text:span text:style-name="T388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389"><text:span text:style-name="T389_1">5.</text:span><text:span text:style-name="T389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390"><text:span text:style-name="T390_1">6.</text:span><text:span text:style-name="T390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391" text:outline-level="2"><text:span text:style-name="T391_1">ΚΕΦΑΛΑΙΟ<text:s/>Δ΄<text:s/></text:span></text:h>
      <text:h text:style-name="P392" text:outline-level="2"><text:span text:style-name="T392_1">ΠΛΗΡΟΦΟΡΙΕΣ<text:s/>ΣΧΕΤΙΚΑ<text:s/>ΜΕ<text:s/>ΤΟΝ<text:s/>ΠΡΑΓΜΑΤΙΚΟ<text:s/>ΔΙΚΑΙΟΥΧΟ</text:span></text:h>
      <text:h text:style-name="P393" text:outline-level="6"><text:span text:style-name="T393_1">Άρθρο<text:s/>20.<text:s/></text:span></text:h>
      <text:h text:style-name="P394" text:outline-level="6"><text:span text:style-name="T394_1">Κεντρικό<text:s/>Μητρώο<text:s/>Πραγματικών<text:s/>Δικαιούχων<text:s/></text:span></text:h>
      <text:p text:style-name="P395"><text:span text:style-name="T395_1">1.</text:span><text:span text:style-name="T395_2"><text:s/>Οι<text:s/>εταιρικές<text:s/>και<text:s/>άλλες<text:s/>οντότητες<text:s/>που<text:s/>έχουν<text:s/>έδρα<text:s/>στην<text:s/>Ελλάδα<text:s/>υποχρεούνται<text:s/>να<text:s/>συλλέγουν<text:s/>και<text:s/>να<text:s/>φυλάσσουν,<text:s/>σε<text:s/>ειδικό<text:s/>μητρώο<text:s/>που<text:s/>τηρούν<text:s/>στην<text:s/>έδρα<text:s/>τους,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αρμόδιου<text:s/>εταιρικού<text:s/>καταστατικού<text:s/>οργάνου,<text:s/>και<text:s/>καταχωρίζεται<text:s/>στο<text:s/>Κεντρικό<text:s/>Μητρώο<text:s/>Πραγματικών<text:s/>Δικαιούχων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text:s/></text:span></text:p>
      <text:p text:style-name="P396"><text:span text:style-name="T396_1">2.</text:span><text:span text:style-name="T396_2"><text:s/>Η<text:s/>τήρηση<text:s/>του<text:s/>ειδικού<text:s/>μητρώου<text:s/>της<text:s/>παραγράφου<text:s/>1<text:s/>γίνεται<text:s/>με<text:s/>επιμέλεια<text:s/>του<text:s/>υπευθύνου<text:s/>εταιρικής<text:s/>συμμόρφωσης<text:s/>για<text:s/>εισηγμένες<text:s/>εταιρείες<text:s/>σε<text:s/>οργανωμένη<text:s/>αγορά<text:s/>ή<text:s/>σε<text:s/>Πολυμερή<text:s/>Μηχανισμό<text:s/>Διαπραγμάτευσης<text:s/>ή<text:s/>του<text:s/>αρμόδιου<text:s/>ανώτατου<text:s/>στελέχους<text:s/>διοίκησης<text:s/>ανάλογου<text:s/>τμήματος<text:s/>σε<text:s/>κάθε<text:s/>άλλο<text:s/>νομικό<text:s/>πρόσωπο<text:s/>ή<text:s/>οντότητα,<text:s/>εφαρμοζομένων<text:s/>των<text:s/>διατάξεων<text:s/>του<text:s/>Ν.<text:s/>2472/1997<text:s/>(Α΄50)<text:s/>για<text:s/>την<text:s/>προστασία<text:s/>των<text:s/>προσωπικών<text:s/>δεδομένων,<text:s/>σύμφωνα<text:s/>με<text:s/>το<text:s/>άρθρο<text:s/>31.<text:s/></text:span></text:p>
      <text:p text:style-name="P397"><text:span text:style-name="T397_1">3.</text:span><text:span text:style-name="T397_2"><text:s/>Τα<text:s/>νομικά<text:s/>αυτά<text:s/>πρόσωπα<text:s/>και<text:s/>οντότητες<text:s/>χορηγούν<text:s/>τις<text:s/>πληροφορίες<text:s/>τόσο<text:s/>για<text:s/>το<text:s/>νόμιμο<text:s/>όσο<text:s/>και<text:s/>για<text:s/>τον<text:s/>πραγματικό<text:s/>δικαιούχο<text:s/>τους<text:s/>στα<text:s/>υπόχρεα<text:s/>πρόσωπα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/text:p>
      <text:p text:style-name="P398"><text:span text:style-name="T398_1">4.</text:span><text:span text:style-name="T398_2"><text:s/>Στη<text:s/>Γραμματεία<text:s/>Πληροφοριακών<text:s/>Συστημάτων<text:s/>(Γ.Γ.Π.Σ.)<text:s/>δημιουργείται,<text:s/>με<text:s/>χρήση<text:s/>διαδικτυακής<text:s/>ηλεκτρονικής<text:s/>εφαρμογής,<text:s/>Κεντρικό<text:s/>Μητρώο<text:s/>Πραγματικών<text:s/>Δικαιούχων,<text:s/>το<text:s/>οποίο<text:s/>συνδέεται<text:s/>ηλεκτρονικά<text:s/>με<text:s/>το<text:s/>Α.Φ.Μ.<text:s/>κάθε<text:s/>νομικού<text:s/>προσώπου<text:s/>ή<text:s/>νομικής<text:s/>οντότητας<text:s/>και<text:s/>για<text:s/>το<text:s/>οποίο<text:s/>η<text:s/>Α.Α.Δ.Ε.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Σ.<text:s/>σχεδιάζει,<text:s/>αναπτύσσει<text:s/>και<text:s/>λειτουργεί<text:s/>παραγωγικά,<text:s/>πληροφοριακό<text:s/>σύστημα<text:s/>και<text:s/>διαδικτυακές<text:s/>εφαρμογές<text:s/>για<text:s/>την<text:s/>υλοποίηση<text:s/>του<text:s/>Κεντρικού<text:s/>Μητρώου.</text:span></text:p>
      <text:p text:style-name="P399"><text:span text:style-name="T399_1">Η<text:s/>είσοδος<text:s/>στο<text:s/>πληροφοριακό<text:s/>σύστημα<text:s/>γίνεται<text:s/>με<text:s/>την<text:s/>εισαγωγή<text:s/>των<text:s/>κωδικών<text:s/>του<text:s/>φυσικού<text:s/>ή<text:s/>νομικού<text:s/>προσώπου<text:s/>ή<text:s/>εξουσιοδοτούμενου<text:s/>αυτών,<text:s/>που<text:s/>παρέχονται<text:s/>από<text:s/>το<text:s/>Υπουργείο<text:s/>Οικονομικών<text:s/>σε<text:s/>συνεργασία<text:s/>με<text:s/>την<text:s/>Α.Α.Δ.Ε.<text:s/>Η<text:s/>Γ.Γ.Π.Σ.<text:s/>μεριμνά<text:s/>ως<text:s/>φορέας<text:s/>παραγωγικής<text:s/>λειτουργίας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/text:span></text:p>
      <text:p text:style-name="P400"><text:span text:style-name="T400_1">5.</text:span><text:span text:style-name="T400_2"><text:s/>Το<text:s/>Κεντρικό<text:s/>Μητρώο<text:s/>μπορεί,<text:s/>επίσης,<text:s/>να<text:s/>συνδέεται<text:s/>με<text:s/>το<text:s/>Γενικό<text:s/>Εμπορικό<text:s/>Μητρώο<text:s/>(Γ.Ε.ΜΗ.)<text:s/>του<text:s/>Υπουργείου<text:s/>Οικονομίας<text:s/>και<text:s/>Ανάπτυξης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<text:s/>φορέα<text:s/>όπου<text:s/>τηρούνται<text:s/>πληροφορίες<text:s/>σχετικά<text:s/>με<text:s/>τους<text:s/>πραγματικούς<text:s/>δικαιούχους<text:s/>των<text:s/>εταιρικών<text:s/>και<text:s/>λοιπώ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υποχρεούνται<text:s/>να<text:s/>συνεργάζονται<text:s/>με<text:s/>τη<text:s/>Γ.Γ.Π.Σ.<text:s/>και<text:s/>να<text:s/>παρέχουν<text:s/>τα<text:s/>στοιχεία<text:s/>που<text:s/>είναι<text:s/>απαραίτητα<text:s/>για<text:s/>την<text:s/>τροφοδότηση<text:s/>του<text:s/>Κεντρικού<text:s/>Μητρώου.<text:s/>Με<text:s/>κοινή<text:s/>απόφαση<text:s/>των<text:s/>Υπουργών<text:s/>Οικονομικών<text:s/>και<text:s/>Οικονομίας<text:s/>και<text:s/>Ανάπτυξης<text:s/>μπορεί<text:s/>να<text:s/>ρυθμίζονται<text:s/>ειδικότερα<text:s/>θέματα<text:s/>σχετικά<text:s/>με<text:s/>τη<text:s/>σύνδεση<text:s/>του<text:s/>Κεντρικού<text:s/>Μητρώου<text:s/>με<text:s/>τα<text:s/>στοιχεία<text:s/>του<text:s/>Γ.Ε.ΜΗ.</text:span></text:p>
      <text:p text:style-name="P401"><text:span text:style-name="T401_1">6.</text:span><text:span text:style-name="T401_2"><text:s/>Πρόσβαση<text:s/>στο<text:s/>Μητρώο<text:s/>Πραγματικών<text:s/>Δικαιούχων<text:s/>έχουν<text:s/>η<text:s/>Αρχή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χωρίς<text:s/>κανένα<text:s/>περιορισμό,<text:s/>καθώς<text:s/>και<text:s/>οι<text:s/>αρμόδιες<text:s/>αρχές<text:s/>και<text:s/>τα<text:s/>υπόχρεα<text:s/>πρόσωπα<text:s/>αποκλειστικά<text:s/>στο<text:s/>πλαίσιο<text:s/>της<text:s/>εφαρμογής<text:s/>των<text:s/>μέτρων<text:s/>δέουσας<text:s/>επιμέλειας.<text:s/>Η<text:s/>Αρχή,<text:s/>και<text:s/>οι<text:s/>άλλες<text:s/>αρχές<text:s/>των<text:s/>άρθρων<text:s/>6<text:s/>και<text:s/>9<text:s/>διαβιβάζουν<text:s/>τα<text:s/>στοιχεία<text:s/>στις<text:s/>αντίστοιχες<text:s/>αρχές<text:s/>άλλων<text:s/>κρατών<text:s/>-<text:s/>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εντρικό<text:s/>Μητρώο,<text:s/>οι<text:s/>εποπτικές<text:s/>αρχές<text:s/>των<text:s/>υπόχρεων<text:s/>οντοτήτων,<text:s/>οι<text:s/>αρμόδιες<text:s/>αρχές<text:s/>που<text:s/>ασκούν<text:s/>καθήκοντα<text:s/>διερεύνησης<text:s/>ή<text:s/>δίωξης<text:s/>της<text:s/>νομιμοποίησης<text:s/>εσόδων<text:s/>από<text:s/>παράνομες<text:s/>δραστηριότητες,<text:s/>των<text:s/>συναφών<text:s/>βασικών<text:s/>αδικημάτων<text:s/>και<text:s/>της<text:s/>χρηματοδότησης<text:s/>της<text:s/>τρομοκρατίας,<text:s/>υποχρεούνται<text:s/>να<text:s/>αναφέρουν<text:s/>στον<text:s/>Κεντρικό<text:s/>Συντονιστικό<text:s/>Φορέα<text:s/>και<text:s/>στη<text:s/>Γ.Γ.Π.Σ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εντρικό<text:s/>Μητρώο<text:s/>και<text:s/>των<text:s/>στοιχείων<text:s/>που<text:s/>βρίσκονται<text:s/>στη<text:s/>διάθεσή<text:s/>τους.<text:s/></text:span></text:p>
      <text:p text:style-name="P402"><text:span text:style-name="T402_1">7.</text:span><text:span text:style-name="T402_2"><text:s/>Πληροφόρηση<text:s/>ως<text:s/>προς<text:s/>τα<text:s/>ελάχιστα<text:s/>στοιχεία<text:s/>του<text:s/>Μητρώου<text:s/>της<text:s/>παραγράφου<text:s/>4<text:s/>μπορεί<text:s/>να<text:s/>έχει<text:s/>κάθε<text:s/>πρόσωπο<text:s/>ή<text:s/>οργανισμός<text:s/>που<text:s/>αποδεικνύει<text:s/>ειδικό<text:s/>έννομο<text:s/>συμφέρον<text:s/>και<text:s/>υποβάλλει<text:s/>σχετικό<text:s/>αίτημα<text:s/>πλήρως<text:s/>τεκμηριωμένο<text:s/>στον<text:s/>Κεντρικό<text:s/>Συντονιστικό<text:s/>Φορέα.<text:s/>Με<text:s/>απόφαση<text:s/>του<text:s/>Υπουργού<text:s/>Οικονομικών,<text:s/>ύστερα<text:s/>από<text:s/>εισήγηση<text:s/>της<text:s/>Αρχής,<text:s/>μπορεί<text:s/>να<text:s/>θεσπίζονται<text:s/>περιορισμοί<text:s/>στην<text:s/>πρόσβαση<text:s/>των<text:s/>προσώπων<text:s/>αυτών,<text:s/>ως<text:s/>προς<text:s/>το<text:s/>σύνολο<text:s/>ή<text:s/>μέρος<text:s/>των<text:s/>πληροφοριών<text:s/>που<text:s/>αφορούν<text:s/>τον<text:s/>πραγματικό<text:s/>δικαιούχο,<text:s/>όταν<text:s/>η<text:s/>πρόσβαση<text:s/>αυτή<text:s/>αιτιολογημένα<text:s/>μπορεί<text:s/>να<text:s/>εκθέσει<text:s/>τον<text:s/>πραγματικό<text:s/>δικαιούχο<text:s/>σε<text:s/>κίνδυνο<text:s/>εξαπάτησης,<text:s/>απαγωγής,<text:s/>εκβιασμού,<text:s/>βίας<text:s/>ή<text:s/>εκφοβισμού<text:s/>ή<text:s/>αν<text:s/>ο<text:s/>πραγματικός<text:s/>δικαιούχος<text:s/>είναι<text:s/>ανήλικος<text:s/>ή<text:s/>με<text:s/>άλλον<text:s/>τρόπο<text:s/>ανίκανος<text:s/>για<text:s/>δικαιοπραξία.<text:s/></text:span></text:p>
      <text:p text:style-name="P403"><text:span text:style-name="T403_1">8.</text:span><text:span text:style-name="T403_2"><text:s/>Η<text:s/>μη<text:s/>συμμόρφωση<text:s/>με<text:s/>την<text:s/>υποχρέωση<text:s/>των<text:s/>παραγράφων<text:s/>1<text:s/>και<text:s/>2<text:s/>συνεπάγεται<text:s/>τη<text:s/>δέσμευση<text:s/>χορήγησης<text:s/>αποδεικτικού<text:s/>έκδοσης<text:s/>φορολογικής<text:s/>ενημερότητας<text:s/>των<text:s/>υπόχρεων<text:s/>νομικών<text:s/>προσώπων<text:s/>και<text:s/>οντοτήτων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text:s/></text:span></text:p>
      <text:p text:style-name="P404"><text:span text:style-name="T404_1">9.</text:span><text:span text:style-name="T404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νομικών<text:s/>προσώπων<text:s/>και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,<text:s/>σύμφωνα<text:s/>με<text:s/>το<text:s/>Ν.Δ.<text:s/>356/1974<text:s/>«Περί<text:s/>Κώδικος<text:s/>Εισπράξεως<text:s/>Δημοσίων<text:s/>Εσόδων»<text:s/>(Κ.Ε.Δ.Ε.,<text:s/>Α΄<text:s/>90).</text:span></text:p>
      <text:p text:style-name="P405"><text:span text:style-name="T405_1">10.</text:span><text:span text:style-name="T405_2"><text:s/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υμπεριλαμβανομένων<text:s/>εκείνων<text:s/>που<text:s/>εδρεύουν<text:s/>στην<text:s/>αλλοδαπή.<text:s/>Για<text:s/>το<text:s/>σκοπό<text:s/>αυτό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την<text:s/>επεξεργασία<text:s/>και<text:s/>τη<text:s/>διάθεση<text:s/>εμπορικών<text:s/>και<text:s/>διατραπεζικών<text:s/>πληροφοριών.<text:s/>Στα<text:s/>πληροφοριακά<text:s/>αυτά<text:s/>συστήματα<text:s/>πρέπει<text:s/>να<text:s/>παρέχεται<text:s/>πρόσβαση<text:s/>της<text:s/>Αρχής,<text:s/>της<text:s/>Τράπεζας<text:s/>της<text:s/>Ελλάδος,<text:s/>της<text:s/>Επιτροπής<text:s/>Κεφαλαιαγοράς<text:s/>και<text:s/>των<text:s/>αρμόδιων<text:s/>εισαγγελικών<text:s/>ή<text:s/>άλλων<text:s/>αρχών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</text:span></text:p>
      <text:p text:style-name="P406"><text:span text:style-name="T406_1">11.</text:span><text:span text:style-name="T406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εντρικού<text:s/>Μητρώου<text:s/>της<text:s/>παραγράφου<text:s/>4,<text:s/>τον<text:s/>τρόπο<text:s/>και<text:s/>τη<text:s/>σειρά<text:s/>καταχώρισης<text:s/>σε<text:s/>αυτό<text:s/>των<text:s/>στοιχείων<text:s/>των<text:s/>ειδικών<text:s/>μητρώων<text:s/>της<text:s/>παραγράφου<text:s/>1<text:s/>του<text:s/>παρόντος<text:s/>άρθρου<text:s/>και<text:s/>της<text:s/>παραγράφου<text:s/>1<text:s/>του<text:s/>άρθρου<text:s/>21,<text:s/>τη<text:s/>διασύνδεσή<text:s/>τους<text:s/>με<text:s/>τα<text:s/>Αποθετήρια<text:s/>Τίτλων<text:s/>και<text:s/>τα<text:s/>πληροφοριακά<text:s/>συστήματα<text:s/>της<text:s/>παραγράφου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εντρικού<text:s/>Μητρώου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σχετικό<text:s/>θέμα.<text:s/></text:span></text:p>
      <text:p text:style-name="P407"><text:span text:style-name="T407_1">12.</text:span><text:span text:style-name="T407_2"><text:s/>Με<text:s/>απόφαση<text:s/>του<text:s/>Διοικητή<text:s/>της<text:s/>Α.Α.Δ.Ε.<text:s/>που<text:s/>εκδίδεται<text:s/>μέσα<text:s/>σε<text:s/>τρεις<text:s/>(3)<text:s/>μήνες<text:s/>από<text:s/>την<text:s/>έναρξη<text:s/>ισχύος<text:s/>του<text:s/>παρόντος<text:s/>νόμου<text:s/>μπορεί<text:s/>να<text:s/>ρυθμίζονται<text:s/>ειδικότερα<text:s/>θέματα<text:s/>σχετικά<text:s/>με<text:s/>την<text:s/>εντολή<text:s/>δέσμευσης<text:s/>και<text:s/>την<text:s/>άρση<text:s/>της<text:s/>δέσμευσης<text:s/>χορήγησης<text:s/>αποδεικτικού<text:s/>ενημερότητας.</text:span></text:p>
      <text:p text:style-name="P408"><text:span text:style-name="T408_1">13.</text:span><text:span text:style-name="T408_2"><text:s/>Η<text:s/>λειτουργία<text:s/>του<text:s/>Μητρώου<text:s/>Πραγματικών<text:s/>Δικαιούχων<text:s/>τίθεται<text:s/>σε<text:s/>πλήρη<text:s/>ισχύ<text:s/>μέσα<text:s/>σε<text:s/>έξι<text:s/>(6)<text:s/>μήνες<text:s/>από<text:s/>την<text:s/>έναρξη<text:s/>ισχύος<text:s/>του<text:s/>παρόντος<text:s/>νόμου.<text:s/></text:span></text:p>
      <text:h text:style-name="P409" text:outline-level="6"><text:span text:style-name="T409_1">Άρθρο<text:s/>21.<text:s/></text:span></text:h>
      <text:h text:style-name="P410" text:outline-level="6"><text:span text:style-name="T410_1">Μητρώο<text:s/>πραγματικών<text:s/>δικαιούχων<text:s/>καταπιστευμάτων<text:s/>(άρθρο<text:s/>31<text:s/>της<text:s/>Οδηγίας<text:s/>2015/849)</text:span></text:h>
      <text:p text:style-name="P411"><text:span text:style-name="T411_1">1.</text:span><text:span text:style-name="T411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/text:p>
      <text:p text:style-name="P412"><text:span text:style-name="T412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/text:p>
      <text:p text:style-name="P413"><text:span text:style-name="T413_1">2.</text:span><text:span text:style-name="T413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/text:p>
      <text:p text:style-name="P414"><text:span text:style-name="T414_1">3.</text:span><text:span text:style-name="T414_2"><text:s/>Στις<text:s/>πληροφορίες<text:s/>της<text:s/>παραγράφου<text:s/>1<text:s/>έχουν<text:s/>άμεση<text:s/>πρόσβαση<text:s/>η<text:s/>Αρχή<text:s/>και<text:s/>οι<text:s/>αρμόδιες<text:s/>αρχές<text:s/>του<text:s/>άρθρου<text:s/>6.</text:span></text:p>
      <text:p text:style-name="P415"><text:span text:style-name="T415_1">4.</text:span><text:span text:style-name="T415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/text:p>
      <text:p text:style-name="P416"><text:span text:style-name="T416_1">5.</text:span><text:span text:style-name="T416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/text:p>
      <text:p text:style-name="P417"><text:span text:style-name="T417_1">6.</text:span><text:span text:style-name="T417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/text:p>
      <text:p text:style-name="P418"><text:span text:style-name="T418_1">7.</text:span><text:span text:style-name="T418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/text:p>
      <text:p text:style-name="P419"><text:span text:style-name="T419_1">8.</text:span><text:span text:style-name="T419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/text:p>
      <text:p text:style-name="P420"><text:span text:style-name="T420_1">9.</text:span><text:span text:style-name="T420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text:s/></text:span></text:p>
      <text:h text:style-name="P421" text:outline-level="2"><text:span text:style-name="T421_1">ΚΕΦΑΛΑΙΟ<text:s/>Ε΄<text:s/></text:span></text:h>
      <text:h text:style-name="P422" text:outline-level="2"><text:span text:style-name="T422_1">ΥΠΟΧΡΕΩΣΕΙΣ<text:s/>ΑΝΑΦΟΡΑΣ<text:s/>ΚΑΙ<text:s/>ΑΠΑΓΟΡΕΥΣΗ<text:s/>ΓΝΩΣΤΟΠΟΙΗΣΗΣ</text:span></text:h>
      <text:h text:style-name="P423" text:outline-level="6"><text:span text:style-name="T423_1">Άρθρο<text:s/>22.<text:s/></text:span></text:h>
      <text:h text:style-name="P424" text:outline-level="6"><text:span text:style-name="T424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425"><text:span text:style-name="T425_1">1.</text:span><text:span text:style-name="T425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426"><text:span text:style-name="T426_1">α)</text:span><text:span text:style-name="T426_2"><text:tab/></text:span><text:span text:style-name="T426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427"><text:span text:style-name="T427_1">β)</text:span><text:span text:style-name="T427_2"><text:tab/></text:span><text:span text:style-name="T427_3">παρέχουν<text:s/>αμελλητί<text:s/>στην<text:s/>Αρχή,<text:s/>σ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,<text:s/>σύμφωνα<text:s/>με<text:s/>τις<text:s/>διαδικασίες<text:s/>που<text:s/>προβλέπουν<text:s/>οι<text:s/>κείμενες<text:s/>διατάξεις</text:span></text:p>
      <text:p text:style-name="P428"><text:span text:style-name="T428_1">2.</text:span><text:span text:style-name="T428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429"><text:span text:style-name="T429_1">3.</text:span><text:span text:style-name="T429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430"><text:span text:style-name="T430_1">4.</text:span><text:span text:style-name="T430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431" text:outline-level="6"><text:span text:style-name="T431_1">Άρθρο<text:s/>23.<text:s/></text:span></text:h>
      <text:h text:style-name="P432" text:outline-level="6"><text:span text:style-name="T432_1">Αποχή<text:s/>από<text:s/>συναλλαγές<text:s/>(άρθρο<text:s/>35<text:s/>της<text:s/>Οδηγίας<text:s/>2015/849)<text:s/></text:span></text:h>
      <text:p text:style-name="P433"><text:span text:style-name="T433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434" text:outline-level="6"><text:span text:style-name="T434_1">Άρθρο<text:s/>24.<text:s/></text:span></text:h>
      <text:h text:style-name="P435" text:outline-level="6"><text:span text:style-name="T435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436"><text:span text:style-name="T436_1">1.</text:span><text:span text:style-name="T436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437"><text:span text:style-name="T437_1">2.</text:span><text:span text:style-name="T437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438"><text:span text:style-name="T438_1">3.</text:span><text:span text:style-name="T438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439"><text:span text:style-name="T439_1">4.</text:span><text:span text:style-name="T439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440" text:outline-level="6"><text:span text:style-name="T440_1">Άρθρο<text:s/>25.<text:s/></text:span></text:h>
      <text:h text:style-name="P441" text:outline-level="6"><text:span text:style-name="T441_1">Υποβολή<text:s/>αναφορών<text:s/>για<text:s/>αδικήματα<text:s/>ειδικής<text:s/>αρμοδιότητας<text:s/></text:span></text:h>
      <text:p text:style-name="P442"><text:span text:style-name="T442_1">1.</text:span><text:span text:style-name="T442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443"><text:span text:style-name="T443_1">α)</text:span><text:span text:style-name="T443_2"><text:tab/></text:span><text:span text:style-name="T443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444"><text:span text:style-name="T444_1">β)</text:span><text:span text:style-name="T444_2"><text:tab/></text:span><text:span text:style-name="T444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445"><text:span text:style-name="T445_1">γ)</text:span><text:span text:style-name="T445_2"><text:tab/></text:span><text:span text:style-name="T445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446"><text:span text:style-name="T446_1">2.</text:span><text:span text:style-name="T446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447" text:outline-level="6"><text:span text:style-name="T447_1">Άρθρο<text:s/>26.<text:s/></text:span></text:h>
      <text:h text:style-name="P448" text:outline-level="6"><text:span text:style-name="T448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449"><text:span text:style-name="T449_1">1.</text:span><text:span text:style-name="T449_2"><text:s/>Η<text:s/>καλόπιστη<text:s/>γνωστοποίηση<text:s/>πληροφοριών<text:s/>προς<text:s/>την<text:s/>Αρχή<text:s/>ή<text:s/>εντός<text:s/>του<text:s/>υπόχρεου<text:s/>προσώπου,<text:s/>σύμφωνα<text:s/>με<text:s/>το<text:s/>άρθρο<text:s/>22<text:s/>δεν<text:s/>αποτελεί<text:s/>παράβαση<text:s/>τυχόν<text:s/>νομοθετικής,<text:s/>κανονιστικής,<text:s/>διοικητικής<text:s/>ή<text:s/>συμβατικής<text:s/>απαγόρευσης<text:s/>γνωστοποίησης<text:s/>πληροφοριών<text:s/>και<text:s/>δεν<text:s/>συνεπάγεται<text:s/>οποιουδήποτε<text:s/>είδους<text:s/>ευθύνη<text:s/>για<text:s/>το<text:s/>υπόχρεο<text:s/>πρόσωπο<text:s/>και<text:s/>τους<text:s/>υπαλλήλους<text:s/>του,<text:s/>ακόμη<text:s/>και<text:s/>αν<text:s/>αποδειχθεί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<text:s/>των<text:s/>όρων<text:s/>της<text:s/>επί<text:s/>το<text:s/>δυσμενέστερον.</text:span></text:p>
      <text:p text:style-name="P450"><text:span text:style-name="T450_1">2.</text:span><text:span text:style-name="T450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ή<text:s/>εκδίκηση<text:s/>ή<text:s/>εκφοβισμό,<text:s/>σύμφωνα<text:s/>με<text:s/>τις<text:s/>διατάξεις<text:s/>του<text:s/>άρθρου<text:s/>9<text:s/>του<text:s/>Ν.<text:s/>2928/2001<text:s/>(Α΄<text:s/>141).</text:span></text:p>
      <text:p text:style-name="P451"><text:span text:style-name="T451_1">3.</text:span><text:span text:style-name="T451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/text:p>
      <text:h text:style-name="P452" text:outline-level="6"><text:span text:style-name="T452_1">Άρθρο<text:s/>27.<text:s/></text:span></text:h>
      <text:h text:style-name="P453" text:outline-level="6"><text:span text:style-name="T453_1">Απαγόρευση<text:s/>γνωστοποίησης<text:s/>(άρθρο<text:s/>39<text:s/>παράγραφοι<text:s/>1<text:s/>και<text:s/>6<text:s/>της<text:s/>Οδηγίας<text:s/>2015/849)<text:s/></text:span></text:h>
      <text:p text:style-name="P454"><text:span text:style-name="T454_1">1.</text:span><text:span text:style-name="T454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455"><text:span text:style-name="T455_1">2.</text:span><text:span text:style-name="T455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456" text:outline-level="6"><text:span text:style-name="T456_1">Άρθρο<text:s/>28.<text:s/></text:span></text:h>
      <text:h text:style-name="P457" text:outline-level="6"><text:span text:style-name="T457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458"><text:span text:style-name="T458_1">1.</text:span><text:span text:style-name="T458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459"><text:span text:style-name="T459_1">2.</text:span><text:span text:style-name="T459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460"><text:span text:style-name="T460_1">3.</text:span><text:span text:style-name="T460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461"><text:span text:style-name="T461_1">4.</text:span><text:span text:style-name="T461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462" text:outline-level="6"><text:span text:style-name="T462_1">Άρθρο<text:s/>29.<text:s/></text:span></text:h>
      <text:h text:style-name="P463" text:outline-level="6"><text:span text:style-name="T463_1">Επιτροπή<text:s/>Δικηγόρων<text:s/>(άρθρο<text:s/>34<text:s/>παρ.<text:s/>1<text:s/>της<text:s/>Οδηγίας<text:s/>2015/849)<text:s/></text:span></text:h>
      <text:p text:style-name="P464"><text:span text:style-name="T464_1">Συνιστάται<text:s/>Επιτροπή<text:s/>Δικηγόρων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Διαφάνειας<text:s/>και<text:s/>Ανθρωπίνων<text:s/>Δικαιωμάτων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</text:span></text:p>
      <text:h text:style-name="P465" text:outline-level="2"><text:span text:style-name="T465_1">ΚΕΦΑΛΑΙΟ<text:s/>ΣΤ΄<text:s/></text:span></text:h>
      <text:h text:style-name="P466" text:outline-level="2"><text:span text:style-name="T466_1">ΦΥΛΑΞΗ<text:s/>ΑΡΧΕΙΩΝ,<text:s/>ΠΡΟΣΤΑΣΙΑ<text:s/>ΠΡΟΣΩΠΙΚΩΝ<text:s/>ΔΕΔΟΜΕΝΩΝ<text:s/>ΚΑΙ<text:s/>ΣΤΑΤΙΣΤΙΚΑ<text:s/>ΣΤΟΙΧΕΙΑ</text:span></text:h>
      <text:h text:style-name="P467" text:outline-level="6"><text:span text:style-name="T467_1">Άρθρο<text:s/>30.<text:s/></text:span></text:h>
      <text:h text:style-name="P468" text:outline-level="6"><text:span text:style-name="T468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469"><text:span text:style-name="T469_1">1.</text:span><text:span text:style-name="T469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470"><text:span text:style-name="T470_1">α)</text:span><text:span text:style-name="T470_2"><text:tab/></text:span><text:span text:style-name="T470_3">Τα<text:s/>έγγραφα<text:s/>και<text:s/>τις<text:s/>πληροφορίες<text:s/>που<text:s/>απαιτούνται<text:s/>για<text:s/>τη<text:s/>συμμόρφωση<text:s/>με<text:s/>τις<text:s/>υποχρεώσεις<text:s/>δέουσας<text:s/>επιμέλειας<text:s/>που<text:s/>ορίζονται<text:s/>στο<text:s/>άρθρο<text:s/>13,</text:span></text:p>
      <text:p text:style-name="P471"><text:span text:style-name="T471_1">β)</text:span><text:span text:style-name="T471_2"><text:tab/></text:span><text:span text:style-name="T471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472"><text:span text:style-name="T472_1">γ)</text:span><text:span text:style-name="T472_2"><text:tab/></text:span><text:span text:style-name="T472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473"><text:span text:style-name="T473_1">δ)</text:span><text:span text:style-name="T473_2"><text:tab/></text:span><text:span text:style-name="T473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474"><text:span text:style-name="T474_1">2.</text:span><text:span text:style-name="T474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475"><text:span text:style-name="T475_1">3.</text:span><text:span text:style-name="T475_2"><text:s/>Τα<text:s/>στοιχεία<text:s/>των<text:s/>παραγράφων<text:s/>1<text:s/>και<text:s/>2<text:s/>φυλάσσονται<text:s/>σε<text:s/>έντυπη<text:s/>ή<text:s/>ηλεκτρονική<text:s/>μορφή<text:s/>για<text:s/>χρονικό<text:s/>διάστημα<text:s/>πέντε<text:s/>(5)<text:s/>ετών<text:s/>μετά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ιτιολογημένα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υποθέσεις<text:s/>για<text:s/>τις<text:s/>οποίες<text:s/>στις<text:s/>25<text:s/>Ιουνίου<text:s/>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<text:s/>Ιουνίου<text:s/>2020<text:s/>και,<text:s/>αν<text:s/>εκκρεμούσε<text:s/>ήδη<text:s/>ποινική<text:s/>διαδικασία,<text:s/>μέχρι<text:s/>τις<text:s/>25.6.2025.<text:s/></text:span></text:p>
      <text:p text:style-name="P476"><text:span text:style-name="T476_1">4.</text:span><text:span text:style-name="T476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477" text:outline-level="6"><text:span text:style-name="T477_1">Άρθρο<text:s/>31.<text:s/></text:span></text:h>
      <text:h text:style-name="P478" text:outline-level="6"><text:span text:style-name="T478_1">Επεξεργασία<text:s/>προσωπικών<text:s/>δεδομένων<text:s/>(άρθρα<text:s/>41<text:s/>και<text:s/>43<text:s/>της<text:s/>Οδηγίας<text:s/>2015/849)<text:s/></text:span></text:h>
      <text:p text:style-name="P479"><text:span text:style-name="T479_1">1.</text:span><text:span text:style-name="T479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480"><text:span text:style-name="T480_1">2.</text:span><text:span text:style-name="T480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1<text:s/>του<text:s/>Ν.<text:s/>2472/1997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</text:span></text:p>
      <text:p text:style-name="P481"><text:span text:style-name="T481_1">3.</text:span><text:span text:style-name="T481_2"><text:s/>Η<text:s/>επεξεργασία<text:s/>των<text:s/>δεδομένων<text:s/>προσωπικού<text:s/>χαρακτήρα,<text:s/>σύμφωνα<text:s/>με<text:s/>τον<text:s/>παρόντα<text:s/>νόμ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όσιου<text:s/>συμφέροντος,<text:s/>σύμφωνα<text:s/>με<text:s/>το<text:s/>Ν.<text:s/>2472/1997.</text:span></text:p>
      <text:p text:style-name="P482"><text:span text:style-name="T482_1">4.</text:span><text:span text:style-name="T482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483" text:outline-level="6"><text:span text:style-name="T483_1">Άρθρο<text:s/>32.<text:s/></text:span></text:h>
      <text:h text:style-name="P484" text:outline-level="6"><text:span text:style-name="T484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485"><text:span text:style-name="T485_1">1.</text:span><text:span text:style-name="T485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486"><text:span text:style-name="T486_1">2.</text:span><text:span text:style-name="T486_2"><text:s/>Οι<text:s/>στατιστικές<text:s/>αυτές<text:s/>καλύπτουν<text:s/>τουλάχιστον:</text:span></text:p>
      <text:p text:style-name="P487"><text:span text:style-name="T487_1">α)</text:span><text:span text:style-name="T487_2"><text:tab/></text:span><text:span text:style-name="T487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488"><text:span text:style-name="T488_1">β)</text:span><text:span text:style-name="T488_2"><text:tab/></text:span><text:span text:style-name="T488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489"><text:span text:style-name="T489_1">αα)</text:span><text:span text:style-name="T489_2"><text:tab/></text:span><text:span text:style-name="T489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490"><text:span text:style-name="T490_1">ββ)</text:span><text:span text:style-name="T490_2"><text:tab/></text:span><text:span text:style-name="T490_3">η<text:s/>κατηγοριοποίηση<text:s/>αυτών<text:s/>των<text:s/>αναφορών<text:s/>ανάλογα<text:s/>με<text:s/>τους<text:s/>αποστέλλοντες,</text:span></text:p>
      <text:p text:style-name="P491"><text:span text:style-name="T491_1">γγ)</text:span><text:span text:style-name="T491_2"><text:tab/></text:span><text:span text:style-name="T491_3">ο<text:s/>αριθμός<text:s/>των<text:s/>υποθέσεων<text:s/>που<text:s/>έχουν<text:s/>διερευνηθεί,</text:span></text:p>
      <text:p text:style-name="P492"><text:span text:style-name="T492_1">δδ)</text:span><text:span text:style-name="T492_2"><text:tab/></text:span><text:span text:style-name="T492_3">ο<text:s/>αριθμός<text:s/>των<text:s/>υποθέσεων<text:s/>που<text:s/>έχουν<text:s/>τεθεί<text:s/>στο<text:s/>αρχείο,</text:span></text:p>
      <text:p text:style-name="P493"><text:span text:style-name="T493_1">εε)</text:span><text:span text:style-name="T493_2"><text:tab/></text:span><text:span text:style-name="T493_3">ο<text:s/>αριθμός<text:s/>των<text:s/>πορισμάτων<text:s/>που<text:s/>έχουν<text:s/>υποβληθεί<text:s/>στον<text:s/>Εισαγγελέα,</text:span></text:p>
      <text:p text:style-name="P494"><text:span text:style-name="T494_1">στστ)</text:span><text:span text:style-name="T494_2"><text:tab/></text:span><text:span text:style-name="T494_3">τα<text:s/>είδη<text:s/>των<text:s/>βασικών<text:s/>αδικημάτων<text:s/>που<text:s/>έχουν<text:s/>εντοπιστεί,</text:span></text:p>
      <text:p text:style-name="P495"><text:span text:style-name="T495_1">ζζ)</text:span><text:span text:style-name="T495_2"><text:tab/></text:span><text:span text:style-name="T495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96"><text:span text:style-name="T496_1">ηη)</text:span><text:span text:style-name="T496_2"><text:tab/></text:span><text:span text:style-name="T496_3">ο<text:s/>αριθμός<text:s/>των<text:s/>προσώπων<text:s/>που<text:s/>έχουν<text:s/>καταδικαστεί<text:s/>για<text:s/>τα<text:s/>ανωτέρω<text:s/>αδικήματα,</text:span></text:p>
      <text:p text:style-name="P497"><text:span text:style-name="T497_1">θθ)</text:span><text:span text:style-name="T497_2"><text:tab/></text:span><text:span text:style-name="T497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498"><text:span text:style-name="T498_1">γ)</text:span><text:span text:style-name="T498_2"><text:tab/></text:span><text:span text:style-name="T498_3">δεδομένα<text:s/>όσον<text:s/>αφορά<text:s/>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/text:span></text:p>
      <text:p text:style-name="P499"><text:span text:style-name="T499_1">δ)</text:span><text:span text:style-name="T499_2"><text:tab/></text:span><text:span text:style-name="T499_3">τη<text:s/>συλλογή,<text:s/>ταξινόμηση<text:s/>και<text:s/>επεξεργασία<text:s/>των<text:s/>στοιχείων<text:s/>του<text:s/>άρθρου<text:s/>33,</text:span></text:p>
      <text:p text:style-name="P500"><text:span text:style-name="T500_1">ε)</text:span><text:span text:style-name="T500_2"><text:tab/></text:span><text:span text:style-name="T500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501"><text:span text:style-name="T501_1">3.</text:span><text:span text:style-name="T501_2"><text:s/>Το<text:s/>Υπουργείο<text:s/>Δικαιοσύνης,<text:s/>Διαφάνειας<text:s/>και<text:s/>Ανθρωπίνων<text:s/>Δικαιωμάτων,<text:s/>η<text:s/>Αρχή<text:s/>και<text:s/>οι<text:s/>αρμόδιες<text:s/>αρχές<text:s/>δημοσιεύουν<text:s/>συγκεντρωτικά<text:s/>στατιστικά<text:s/>στοιχεία<text:s/>για<text:s/>την<text:s/>επαρκή<text:s/>ενημέρωση<text:s/>του<text:s/>κοινού..<text:s/></text:span></text:p>
      <text:h text:style-name="P502" text:outline-level="6"><text:span text:style-name="T502_1">Άρθρο<text:s/>33.<text:s/></text:span></text:h>
      <text:h text:style-name="P503" text:outline-level="6"><text:span text:style-name="T503_1">Συλλογή<text:s/>δικαστικών<text:s/>δεδομένων<text:s/>και<text:s/>στοιχείων</text:span></text:h>
      <text:p text:style-name="P504"><text:span text:style-name="T504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505" text:outline-level="2"><text:span text:style-name="T505_1">ΚΕΦΑΛΑΙΟ<text:s/>Ζ΄<text:s/></text:span></text:h>
      <text:h text:style-name="P506" text:outline-level="2"><text:span text:style-name="T506_1">ΜΕΤΡΑ<text:s/>ΕΦΑΡΜΟΓΗΣ</text:span></text:h>
      <text:h text:style-name="P507" text:outline-level="6"><text:span text:style-name="T507_1">Άρθρο<text:s/>34.<text:s/></text:span></text:h>
      <text:h text:style-name="P508" text:outline-level="6"><text:span text:style-name="T508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509"><text:span text:style-name="T509_1">1.</text:span><text:span text:style-name="T509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510"><text:span text:style-name="T510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511"><text:span text:style-name="T511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512"><text:span text:style-name="T512_1">2.</text:span><text:span text:style-name="T512_2"><text:s/>Η<text:s/>Αρχή<text:s/>ανταλλάσσει,<text:s/>με<text:s/>δική<text:s/>της<text:s/>πρωτοβουλία<text:s/>ή<text:s/>ύστερα<text:s/>από<text:s/>αίτημα,<text:s/>με<text:s/>ΜΧΠ<text:s/>άλλων<text:s/>κρατών<text:s/>-<text:s/>μελών<text:s/>της<text:s/>Ευρωπαϊκής<text:s/>Ένωσης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.<text:s/>Για<text:s/>τη<text:s/>λήψη<text:s/>αιτήματος<text:s/>παροχής<text:s/>πληροφοριών<text:s/>από<text:s/>ΜΧΠ<text:s/>άλλων<text:s/>κρατών<text:s/>-<text:s/>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ύνηθων<text:s/>συναλλαγών<text:s/>που<text:s/>αφορούν<text:s/>άλλο<text:s/>κράτος<text:s/>-<text:s/>μέλος,<text:s/>τις<text:s/>διαβιβάζει<text:s/>αμελλητί<text:s/>στην<text:s/>αντίστοιχη<text:s/>ΜΧΠ.<text:s/></text:span></text:p>
      <text:p text:style-name="P513"><text:span text:style-name="T513_1">3.</text:span><text:span text:style-name="T513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514"><text:span text:style-name="T514_1">4.</text:span><text:span text:style-name="T514_2"><text:s/>Κατά<text:s/>την<text:s/>ανταλλαγή<text:s/>πληροφοριών<text:s/>με<text:s/>ΜΧΠ<text:s/>άλλων<text:s/>κρατών<text:s/>-<text:s/>μελών<text:s/>της<text:s/>Ευρωπαϊκής<text:s/>Ένωσης,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ονάδες<text:s/>άλλων<text:s/>κρατών<text:s/>-<text:s/>μελών,<text:s/>μπορούν<text:s/>να<text:s/>χρησιμοποιούνται<text:s/>από<text:s/>την<text:s/>Αρχή<text:s/>μόνο<text:s/>για<text:s/>το<text:s/>σκοπό<text:s/>για<text:s/>τον<text:s/>οποίο<text:s/>ζητήθηκαν<text:s/>και<text:s/>με<text:s/>σεβασμό<text:s/>των<text:s/>επιβληθέντων<text:s/>περιορισμών<text:s/>ή<text:s/>προϋποθέσεων.<text:s/>Οποιαδήποτε<text:s/>διαβίβαση<text:s/>των<text:s/>πληροφοριών<text:s/>αυτών<text:s/>σε<text:s/>άλλη<text:s/>αρχή<text:s/>ή<text:s/>φορέα<text:s/>ή<text:s/>χρήση<text:s/>του<text:s/>για<text:s/>σκοπούς<text:s/>πέραν<text:s/>των<text:s/>αρχικώς<text:s/>εγκριθέντων,<text:s/>υπόκειται<text:s/>σε<text:s/>προηγούμενη<text:s/>συγκατάθεση<text:s/>της<text:s/>Μονάδας<text:s/>που<text:s/>παρέχει<text:s/>τις<text:s/>πληροφορίες.<text:s/>Αν<text:s/>ζητείται<text:s/>η<text:s/>συγκατάθεση<text:s/>της<text:s/>Αρχής<text:s/>για<text:s/>τη<text:s/>διαβίβαση<text:s/>των<text:s/>πληροφοριών<text:s/>που<text:s/>έχει<text:s/>παράσχει<text:s/>σε<text:s/>άλλες<text:s/>αρχές<text:s/>ή<text:s/>φορείς<text:s/>του<text:s/>αιτούντος<text:s/>κράτους<text:s/>-μέλους,<text:s/>η<text:s/>Αρχή<text:s/>δεν<text:s/>αρνείται<text:s/>τη<text:s/>σχετική<text:s/>συγκατάθεση,<text:s/>παρά<text:s/>μόνον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καθώς<text:s/>και<text:s/>αν<text:s/>η<text:s/>διαβίβαση<text:s/>θα<text:s/>μπορούσε<text:s/>να<text:s/>παρακωλύσει<text:s/>τη<text:s/>διενέργεια<text:s/>εγχώριας<text:s/>ποινικής<text:s/>έρευνας<text:s/>ή<text:s/>να<text:s/>προξενήσει<text:s/>σαφώς<text:s/>δυσανάλογη<text:s/>βλάβη<text:s/>στα<text:s/>έννομα<text:s/>συμφέροντα<text:s/>ενός<text:s/>προσώπου<text:s/>ή<text:s/>στο<text:s/>δημόσιο<text:s/>συμφέρον<text:s/>ή<text:s/>να<text:s/>αντίκειται<text:s/>σε<text:s/>θεμελιώδεις<text:s/>αρχές<text:s/>του<text:s/>κράτους<text:s/>δικαίου.<text:s/>Η<text:s/>άρνηση<text:s/>συγκατάθεσης<text:s/>αιτιολογείται<text:s/>δεόντως.<text:s/></text:span></text:p>
      <text:p text:style-name="P515"><text:span text:style-name="T515_1">5.</text:span><text:span text:style-name="T515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516"><text:span text:style-name="T516_1">6.</text:span><text:span text:style-name="T516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517"><text:span text:style-name="T517_1">7.</text:span><text:span text:style-name="T517_2"><text:s/>Για<text:s/>τους<text:s/>σκοπούς<text:s/>εφαρμογής<text:s/>των<text:s/>διατάξεων<text:s/>του<text:s/>παρόντος,<text:s/>ως<text:s/>πληροφορίες<text:s/>εμπιστευτικής<text:s/>φύσης<text:s/>νοούνται<text:s/>εκείνες<text:s/>που<text:s/>αφορούν<text:s/>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φορολογικών<text:s/>εγκλημάτων,<text:s/>σύμφωνα<text:s/>με<text:s/>το<text:s/>εκάστοτε<text:s/>εθνικό<text:s/>δίκαιο<text:s/>δεν<text:s/>εμποδίζουν<text:s/>την<text:s/>ικανότητα<text:s/>των<text:s/>ΜΧΠ<text:s/>να<text:s/>ανταλλάσσουν<text:s/>πληροφορίες<text:s/>ή<text:s/>να<text:s/>παρέχουν<text:s/>συνδρομή<text:s/>σε<text:s/>άλλη<text:s/>ΜΧΠ,<text:s/>στο<text:s/>μέγιστο<text:s/>δυνατό<text:s/>βαθμό,<text:s/>σύμφωνα<text:s/>με<text:s/>την<text:s/>οικεία<text:s/>εθνική<text:s/>νομοθεσία.<text:s/></text:span></text:p>
      <text:h text:style-name="P518" text:outline-level="6"><text:span text:style-name="T518_1">Άρθρο<text:s/>35.<text:s/></text:span></text:h>
      <text:h text:style-name="P519" text:outline-level="6"><text:span text:style-name="T519_1">Εσωτερικές<text:s/>διαδικασίες<text:s/>(άρθρο<text:s/>8<text:s/>και<text:s/>άρθρο<text:s/>61<text:s/>παρ.<text:s/>3<text:s/>της<text:s/>Οδηγίας<text:s/>2015/849)</text:span></text:h>
      <text:p text:style-name="P520"><text:span text:style-name="T520_1">1.</text:span><text:span text:style-name="T520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521"><text:span text:style-name="T521_1">2.</text:span><text:span text:style-name="T521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522"><text:span text:style-name="T522_1">3.</text:span><text:span text:style-name="T522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523"><text:span text:style-name="T523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524"><text:span text:style-name="T524_1">α)</text:span><text:span text:style-name="T524_2"><text:tab/></text:span><text:span text:style-name="T524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525"><text:span text:style-name="T525_1">β)</text:span><text:span text:style-name="T525_2"><text:tab/></text:span><text:span text:style-name="T525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526"><text:span text:style-name="T526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<text:s/>χαρακτήρα<text:s/>και<text:s/>το<text:s/>μέγεθος<text:s/>του<text:s/>εκάστοτε<text:s/>υπόχρεου<text:s/>προσώπου.</text:span></text:p>
      <text:p text:style-name="P527"><text:span text:style-name="T527_1">4.</text:span><text:span text:style-name="T527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528"><text:span text:style-name="T528_1">5.</text:span><text:span text:style-name="T528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529" text:outline-level="6"><text:span text:style-name="T529_1">Άρθρο<text:s/>36.<text:s/></text:span></text:h>
      <text:h text:style-name="P530" text:outline-level="6"><text:span text:style-name="T530_1">Εσωτερικές<text:s/>διαδικασίες<text:s/>σε<text:s/>επίπεδο<text:s/>ομίλου<text:s/>(άρθρο<text:s/>45<text:s/>της<text:s/>Οδηγίας<text:s/>2015/849)<text:s/></text:span></text:h>
      <text:p text:style-name="P531"><text:span text:style-name="T531_1">1.</text:span><text:span text:style-name="T531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532"><text:span text:style-name="T532_1">2.</text:span><text:span text:style-name="T532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533"><text:span text:style-name="T533_1">3.</text:span><text:span text:style-name="T533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534"><text:span text:style-name="T534_1">4.</text:span><text:span text:style-name="T534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άγραφο<text:s/>1<text:s/>σε<text:s/>υποκαταστήματα<text:s/>και<text:s/>θυγατρικές<text:s/>των<text:s/>υπόχρεων<text:s/>προσώπων<text:s/>στη<text:s/>χώρα<text:s/>αυτή,<text:s/>τα<text:s/>υπόχρεα<text:s/>πρόσωπα<text:s/>ενημερώνουν<text:s/>την<text:s/>Αρχή,<text:s/>την<text:s/>κατά<text:s/>περίπτωση<text:s/>αρμόδια<text:s/>αρχή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ις<text:s/>αντίστοιχες<text:s/>Ευρωπαϊκές<text:s/>Εποπτικές<text:s/>Αρχές.<text:s/></text:span></text:p>
      <text:p text:style-name="P535"><text:span text:style-name="T535_1">5.</text:span><text:span text:style-name="T535_2"><text:s/>Πληροφορίες<text:s/>οι<text:s/>οποίες<text:s/>περιλαμβάνονται<text:s/>σε<text:s/>αναφορές<text:s/>ασύνηθων<text:s/>ή<text:s/>ύποπτων<text:s/>συναλλαγών<text:s/>που<text:s/>υποβάλλονται<text:s/>στην<text:s/>Αρχή<text:s/>από<text:s/>τα<text:s/>υπόχρεα<text:s/>πρόσωπα<text:s/>και<text:s/>αφορούν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,<text:s/>επιτρέπεται<text:s/>να<text:s/>ανταλλάσσονται<text:s/>εντός<text:s/>του<text:s/>ομίλου,<text:s/>εκτός<text:s/>αν<text:s/>δοθούν<text:s/>διαφορετικές<text:s/>οδηγίες<text:s/>από<text:s/>την<text:s/>Αρχή.<text:s/></text:span></text:p>
      <text:p text:style-name="P536"><text:span text:style-name="T536_1">6.</text:span><text:span text:style-name="T536_2"><text:s/>Οι<text:s/>εκδότες<text:s/>ηλεκτρονικού<text:s/>χρήματος<text:s/>και<text:s/>οι<text:s/>πάροχοι<text:s/>υπηρεσιών<text:s/>πληρωμών,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<text:s/>-<text:s/>μέλος<text:s/>της<text:s/>Ευρωπαϊκής<text:s/>Ένωσης,<text:s/>ορίζουν<text:s/>ένα<text:s/>κεντρικό<text:s/>σημείο<text:s/>επαφής<text:s/>στην<text:s/>Ελλάδα,<text:s/>για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σ΄<text:s/>αυτήν<text:s/>ύστερα<text:s/>από<text:s/>σχετικό<text:s/>αίτημα.<text:s/></text:span></text:p>
      <text:h text:style-name="P537" text:outline-level="6"><text:span text:style-name="T537_1">Άρθρο<text:s/>37.<text:s/></text:span></text:h>
      <text:h text:style-name="P538" text:outline-level="6"><text:span text:style-name="T538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539"><text:span text:style-name="T539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540" text:outline-level="6"><text:span text:style-name="T540_1">Άρθρο<text:s/>38.<text:s/></text:span></text:h>
      <text:h text:style-name="P541" text:outline-level="6"><text:span text:style-name="T541_1">Αρμόδια<text:s/>στελέχη<text:s/>(άρθρο<text:s/>46<text:s/>παρ.<text:s/>4<text:s/>της<text:s/>Οδηγίας<text:s/>2015/849)<text:s/></text:span></text:h>
      <text:p text:style-name="P542"><text:span text:style-name="T542_1">1.</text:span><text:span text:style-name="T542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543"><text:span text:style-name="T543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544"><text:span text:style-name="T544_1">2.</text:span><text:span text:style-name="T544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545"><text:span text:style-name="T545_1">3.</text:span><text:span text:style-name="T545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546" text:outline-level="2"><text:span text:style-name="T546_1">ΚΕΦΑΛΑΙΟ<text:s/>Η΄<text:s/></text:span></text:h>
      <text:h text:style-name="P547" text:outline-level="2"><text:span text:style-name="T547_1">ΠΟΙΝΙΚΕΣ<text:s/>ΚΑΙ<text:s/>ΔΙΟΙΚΗΤΙΚΕΣ<text:s/>ΚΥΡΩΣΕΙΣ,<text:s/>ΚΑΤΑΣΧΕΣΗ<text:s/>ΚΑΙ<text:s/>ΔΗΜΕΥΣΗ<text:s/>ΠΕΡΙΟΥΣΙΑΚΩΝ<text:s/>ΣΤΟΙΧΕΙΩΝ</text:span></text:h>
      <text:h text:style-name="P548" text:outline-level="6"><text:span text:style-name="T548_1">Άρθρο<text:s/>39.<text:s/></text:span></text:h>
      <text:h text:style-name="P549" text:outline-level="6"><text:span text:style-name="T549_1">Ποινικές<text:s/>κυρώσεις<text:s/>(άρθρο<text:s/>58<text:s/>παρ.<text:s/>1<text:s/>της<text:s/>Οδηγίας<text:s/>2015/849)<text:s/></text:span></text:h>
      <text:p text:style-name="P550"><text:span text:style-name="T550_1">1.</text:span><text:span text:style-name="T550_2"><text:s/>α)<text:s/>Με<text:s/>κάθειρξη<text:s/>μέχρι<text:s/>δέκα<text:s/>(10)<text:s/>ετών<text:s/>και<text:s/>με<text:s/>χρηματική<text:s/>ποινή<text:s/>από<text:s/>είκοσι<text:s/>χιλιάδες<text:s/>(20.000)<text:s/>ευρώ<text:s/>έως<text:s/>ένα<text:s/>εκατομμύριο<text:s/>(1.000.000)<text:s/>ευρώ<text:s/>τιμωρείται<text:s/>ο<text:s/>υπαίτιος<text:s/>πράξεων<text:s/>νομιμοποίησης<text:s/>εσόδων<text:s/>από<text:s/>εγκληματικές<text:s/>δραστηριότητες.</text:span></text:p>
      <text:p text:style-name="P551"><text:span text:style-name="T551_1">β)</text:span><text:span text:style-name="T551_2"><text:tab/></text:span><text:span text:style-name="T551_3">Ο<text:s/>υπαίτιος<text:s/>των<text:s/>πράξεων<text:s/>της<text:s/>περίπτωσης<text:s/>α΄<text:s/>τιμωρείται<text:s/>με<text:s/>κάθειρξη<text:s/>και<text:s/>με<text:s/>χρηματική<text:s/>ποινή<text:s/>από<text:s/>τριάντα<text:s/>χιλιάδες<text:s/>(30.000)<text:s/>ευρώ<text:s/>έως<text:s/>ένα<text:s/>εκατομμύριο<text:s/>πεντακόσιες<text:s/>χιλιάδες<text:s/>(1.500.000)<text:s/>ευρώ,<text:s/>αν<text:s/>έδρασε<text:s/>ως<text:s/>υπάλληλος<text:s/>υπόχρεου<text:s/>νομικού<text:s/>προσώπου<text:s/>ή<text:s/>αν<text:s/>το<text:s/>βασικό<text:s/>αδίκημα<text:s/>περιλαμβάνεται<text:s/>στα<text:s/>αδικήματα<text:s/>των<text:s/>περιπτώσεων<text:s/>γ΄<text:s/>και<text:s/>ε΄<text:s/>του<text:s/>άρθρου<text:s/>4,<text:s/>ακόμη<text:s/>και<text:s/>αν<text:s/>για<text:s/>αυτά<text:s/>προβλέπεται<text:s/>ποινή<text:s/>φυλάκισης.</text:span></text:p>
      <text:p text:style-name="P552"><text:span text:style-name="T552_1">γ)</text:span><text:span text:style-name="T552_2"><text:tab/></text:span><text:span text:style-name="T552_3">Ο<text:s/>υπαίτιος<text:s/>των<text:s/>πράξεων<text:s/>της<text:s/>περίπτωσης<text:s/>α΄<text:s/>τιμωρείται<text:s/>με<text:s/>κάθειρξη<text:s/>τουλάχιστον<text:s/>δέκα<text:s/>(10)<text:s/>ετών<text:s/>και<text:s/>με<text:s/>χρηματική<text:s/>ποινή<text:s/>από<text:s/>πενήντα<text:s/>χιλιάδες<text:s/>(50.000)<text:s/>ευρώ<text:s/>έως<text:s/>δύο<text:s/>εκατομμύρια<text:s/>(2.000.000)<text:s/>ευρώ,<text:s/>αν<text:s/>ασκεί<text:s/>τέτοιου<text:s/>είδους<text:s/>δραστηριότητες<text:s/>κατ<text:s/>επάγγελμα<text:s/>ή<text:s/>κατά<text:s/>συνήθεια<text:s/>ή<text:s/>είναι<text:s/>υπότροπος<text:s/>ή<text:s/>έδρασε<text:s/>για<text:s/>λογαριασμό,<text:s/>προς<text:s/>όφελος<text:s/>ή<text:s/>εντός<text:s/>των<text:s/>πλαισίων<text:s/>εγκληματικής<text:s/>ή<text:s/>τρομοκρατικής<text:s/>οργάνωσης<text:s/>ή<text:s/>ομάδας.</text:span></text:p>
      <text:p text:style-name="P553"><text:span text:style-name="T553_1">δ)</text:span><text:span text:style-name="T553_2"><text:tab/></text:span><text:span text:style-name="T553_3">Με<text:s/>φυλάκιση<text:s/>μέχρι<text:s/>δύο<text:s/>(2)<text:s/>ετών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από<text:s/>πρόθεση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/text:p>
      <text:p text:style-name="P554"><text:span text:style-name="T554_1">ε)</text:span><text:span text:style-name="T554_2"><text:tab/></text:span><text:span text:style-name="T554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έτοχων,<text:s/>για<text:s/>τις<text:s/>πράξεις<text:s/>των<text:s/>περιπτώσεων<text:s/>α΄,<text:s/>β΄<text:s/>και<text:s/>γ΄<text:s/>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/text:span></text:p>
      <text:p text:style-name="P555"><text:span text:style-name="T555_1">στ)</text:span><text:span text:style-name="T555_2"><text:tab/></text:span><text:span text:style-name="T555_3">Αν<text:s/>η<text:s/>προβλεπόμενη<text:s/>ποινή<text:s/>για<text:s/>βασικό<text:s/>αδίκημα<text:s/>είναι<text:s/>φυλάκιση,<text:s/>ο<text:s/>υπαίτιος<text:s/>αυτού<text:s/>τιμωρείται<text:s/>για<text:s/>το<text:s/>αδίκημα<text:s/>της<text:s/>νομιμοποίησης<text:s/>εσόδων<text:s/>με<text:s/>φυλάκιση<text:s/>τουλάχιστον<text:s/>ενός<text:s/>(1)<text:s/>έτους<text:s/>και<text:s/>με<text:s/>χρηματική<text:s/>ποινή<text:s/>από<text:s/>δέκα<text:s/>χιλιάδες<text:s/>(10.000)<text:s/>ευρώ<text:s/>έως<text:s/>πεντακόσιες<text:s/>χιλιάδες<text:s/>(500.000)<text:s/>ευρώ.<text:s/>Με<text:s/>την<text:s/>ίδια<text:s/>ποινή<text:s/>τιμωρείται<text:s/>ο<text:s/>υπαίτιος<text:s/>του<text:s/>εγκλήματος<text:s/>της<text:s/>νομιμοποίησης<text:s/>εσόδων,<text:s/>που<text:s/>δεν<text:s/>είναι<text:s/>συμμέτοχος<text:s/>στη<text:s/>διάπραξη<text:s/>του<text:s/>βασικού<text:s/>αδικήματος,<text:s/>εφόσον<text:s/>είναι<text:s/>συγγενής<text:s/>εξ<text:s/>αίματος<text:s/>ή<text:s/>εξ<text:s/>αγχιστείας<text:s/>σε<text:s/>ευθεία<text:s/>γραμμή<text:s/>ή<text:s/>εκ<text:s/>πλαγίου<text:s/>μέχρι<text:s/>και<text:s/>του<text:s/>β΄<text:s/>βαθμού<text:s/>ή<text:s/>σύζυγος,<text:s/>θετός<text:s/>γονέας<text:s/>ή<text:s/>θετό<text:s/>τέκνο<text:s/>του<text:s/>υπαιτίου<text:s/>του<text:s/>βασικού<text:s/>αδικήματος.</text:span></text:p>
      <text:p text:style-name="P556"><text:span text:style-name="T556_1">ζ)</text:span><text:span text:style-name="T556_2"><text:tab/></text:span><text:span text:style-name="T556_3">Αν<text:s/>εχώρησε<text:s/>καταδίκη<text:s/>του<text:s/>υπαιτίου<text:s/>για<text:s/>βασικό<text:s/>αδίκημα,<text:s/>η<text:s/>ποινή<text:s/>κατ΄<text:s/>αυτού<text:s/>ή<text:s/>τρίτου<text:s/>από<text:s/>τους<text:s/>αναφερόμενους<text:s/>στο<text:s/>δεύτερο<text:s/>εδάφιο<text:s/>της<text:s/>περίπτ.<text:s/>στ΄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/text:p>
      <text:p text:style-name="P557"><text:span text:style-name="T557_1">η)</text:span><text:span text:style-name="T557_2"><text:tab/></text:span><text:span text:style-name="T557_3">Οι<text:s/>περιπτώσεις<text:s/>στ΄<text:s/>και<text:s/>ζ΄<text:s/>δεν<text:s/>ισχύουν<text:s/>στις<text:s/>περιστάσεις<text:s/>της<text:s/>περίπτωσης<text:s/>γ΄<text:s/>και<text:s/>στα<text:s/>βασικά<text:s/>αδικήματα<text:s/>που<text:s/>αναφέρονται<text:s/>στην<text:s/>περίπτωση<text:s/>β΄.</text:span></text:p>
      <text:p text:style-name="P558"><text:span text:style-name="T558_1">θ)</text:span><text:span text:style-name="T558_2"><text:tab/></text:span><text:span text:style-name="T558_3">Αν<text:s/>η<text:s/>προβλεπόμενη<text:s/>ποινή<text:s/>για<text:s/>βασικό<text:s/>αδίκημα<text:s/>είναι<text:s/>φυλάκιση<text:s/>και<text:s/>τα<text:s/>έσοδα<text:s/>που<text:s/>έχουν<text:s/>προκύψει<text:s/>δεν<text:s/>υπερβαίνουν<text:s/>το<text:s/>ποσό<text:s/>των<text:s/>δεκαπέντε<text:s/>χιλιάδων<text:s/>(15.000)<text:s/>ευρώ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δύο<text:s/>(2)<text:s/>ετών.<text:s/>Αν<text:s/>στην<text:s/>περίπτωση<text:s/>αυτή<text:s/>συντρέχουν<text:s/>στο<text:s/>πρόσωπο<text:s/>του<text:s/>υπαιτίου<text:s/>του<text:s/>βασικού<text:s/>αδικήματος<text:s/>ή<text:s/>τρίτου<text:s/>οι<text:s/>περιστάσεις<text:s/>της<text:s/>περίπτωσης<text:s/>γ΄,<text:s/>η<text:s/>ποινή<text:s/>για<text:s/>το<text:s/>αδίκημα<text:s/>της<text:s/>νομιμοποίησης<text:s/>εσόδων<text:s/>είναι<text:s/>φυλάκιση<text:s/>τουλάχιστον<text:s/>δύο<text:s/>(2)<text:s/>ετών<text:s/>και<text:s/>χρηματική<text:s/>ποινή<text:s/>από<text:s/>τριάντα<text:s/>χιλιάδες<text:s/>(30.000)<text:s/>ευρώ<text:s/>έως<text:s/>πεντακόσιες<text:s/>χιλιάδες<text:s/>(500.000)<text:s/>ευρώ.</text:span></text:p>
      <text:p text:style-name="P559"><text:span text:style-name="T559_1">ι)</text:span><text:span text:style-name="T559_2"><text:tab/></text:span><text:span text:style-name="T559_3">Στα<text:s/>εγκλήματα<text:s/>νομιμοποίησης<text:s/>εσόδων<text:s/>από<text:s/>εγκληματικές<text:s/>δραστηριότητες,<text:s/>για<text:s/>την<text:s/>εφαρμογή<text:s/>των<text:s/>άρθρων<text:s/>88<text:s/>έως<text:s/>93<text:s/>ΠΚ,<text:s/>λαμβάνονται<text:s/>υπόψη<text:s/>και<text:s/>οι<text:s/>αμετάκλητες<text:s/>καταδικαστικές<text:s/>αποφάσεις<text:s/>που<text:s/>εκδίδουν<text:s/>δικαστήρια<text:s/>άλλων<text:s/>κρατών<text:s/>μερών<text:s/>της<text:s/>Σύμβασης<text:s/>του<text:s/>Συμβουλίου<text:s/>της<text:s/>Ευρώπης<text:s/>του<text:s/>έτους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<text:s/>(Ν.<text:s/>4478/2017,<text:s/>Α΄<text:s/>91).</text:span></text:p>
      <text:p text:style-name="P560"><text:span text:style-name="T560_1">2.</text:span><text:span text:style-name="T560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ει<text:s/>ποινική<text:s/>δίωξη<text:s/>ή<text:s/>καταδίκη<text:s/>του<text:s/>υπαιτίου<text:s/>για<text:s/>το<text:s/>βασικό<text:s/>αδίκημα.</text:span></text:p>
      <text:p text:style-name="P561"><text:span text:style-name="T561_1">3.</text:span><text:span text:style-name="T561_2"><text:s/>Στις<text:s/>περιπτώσεις<text:s/>εξάλειψης<text:s/>του<text:s/>αξιόποινου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αίρεται<text:s/>το<text:s/>αξιόποινο<text:s/>ή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διάταξη<text:s/>αυτή<text:s/>δεν<text:s/>εφαρμόζεται<text:s/>όταν<text:s/>το<text:s/>αξιόποινο<text:s/>εξαλείφθηκε<text:s/>λόγω<text:s/>παραγραφής.</text:span></text:p>
      <text:p text:style-name="P562"><text:span text:style-name="T562_1">4.</text:span><text:span text:style-name="T562_2"><text:s/>Όπου<text:s/>στο<text:s/>παρόν<text:s/>άρθρο<text:s/>προβλέπεται<text:s/>αθροιστικά<text:s/>ποινή<text:s/>στερητική<text:s/>της<text:s/>ελευθερίας<text:s/>και<text:s/>χρηματική<text:s/>ποινή,<text:s/>δεν<text:s/>εφαρμόζεται<text:s/>η<text:s/>περίπτωση<text:s/>ε΄<text:s/>του<text:s/>άρθρου<text:s/>83<text:s/>ΠΚ.</text:span></text:p>
      <text:p text:style-name="P563"><text:span text:style-name="T563_1">5.</text:span><text:span text:style-name="T563_2"><text:s/>Τα<text:s/>κακουργήματα<text:s/>που<text:s/>προβλέπονται<text:s/>στο<text:s/>άρθρο<text:s/>2<text:s/>δικάζονται<text:s/>από<text:s/>το<text:s/>Τριμελές<text:s/>Εφετείο<text:s/>Κακουργημάτων.<text:s/></text:span></text:p>
      <text:h text:style-name="P564" text:outline-level="6"><text:span text:style-name="T564_1">Άρθρο<text:s/>40.<text:s/></text:span></text:h>
      <text:h text:style-name="P565" text:outline-level="6"><text:span text:style-name="T565_1">Δήμευση<text:s/>περιουσιακών<text:s/>στοιχείων<text:s/>(άρθρα<text:s/>58<text:s/>και<text:s/>59<text:s/>της<text:s/>Οδηγίας<text:s/>2015/849)<text:s/></text:span></text:h>
      <text:p text:style-name="P566"><text:span text:style-name="T566_1">1.</text:span><text:span text:style-name="T566_2"><text:s/>Τα<text:s/>περιουσιακά<text:s/>στοιχεία<text:s/>που<text:s/>αποτελούν<text:s/>προϊόν<text:s/>βασικού<text:s/>αδικήματος<text:s/>του<text:s/>άρθρου<text:s/>4<text:s/>ή<text:s/>των<text:s/>αδικημάτων<text:s/>του<text:s/>άρθρου<text:s/>2<text:s/>ή<text:s/>που<text:s/>έχουν<text:s/>αποκτηθεί<text:s/>αμέσως<text:s/>ή<text:s/>εμμέσως<text:s/>από<text:s/>προϊόν<text:s/>τέτοιων<text:s/>αδικημάτων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άγραφο<text:s/>2<text:s/>του<text:s/>άρθρου<text:s/>310<text:s/>και<text:s/>του<text:s/>τελευταίου<text:s/>εδαφίου<text:s/>του<text:s/>άρθρου<text:s/>373<text:s/>του<text:s/>Κώδικα<text:s/>Ποινικής<text:s/>Δικονομίας<text:s/>(ΚΠΔ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<text:s/>χρόνο<text:s/>κτήσης<text:s/>τους.<text:s/>Οι<text:s/>διατάξεις<text:s/>της<text:s/>παρούσας<text:s/>παραγράφου<text:s/>ισχύουν<text:s/>και<text:s/>σε<text:s/>περίπτωση<text:s/>απόπειρας<text:s/>των<text:s/>ανωτέρω<text:s/>αδικημάτων.</text:span></text:p>
      <text:p text:style-name="P567"><text:span text:style-name="T567_1">2.</text:span><text:span text:style-name="T567_2"><text:s/>Αν<text:s/>η<text:s/>περιουσία<text:s/>ή<text:s/>το<text:s/>προϊόν,<text:s/>σύμφωνα<text:s/>με<text:s/>την<text:s/>παράγραφο<text:s/>1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αγράφου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<text:s/>χρόνο<text:s/>της<text:s/>καταδικαστικής<text:s/>απόφασης,<text:s/>όπως<text:s/>την<text:s/>προσδιορίζει<text:s/>το<text:s/>δικαστήριο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.</text:span></text:p>
      <text:p text:style-name="P568"><text:span text:style-name="T568_1">Η<text:s/>δήμευση<text:s/>που<text:s/>επιβάλλεται<text:s/>με<text:s/>τους<text:s/>όρους<text:s/>της<text:s/>παραγράφου<text:s/>1<text:s/>και<text:s/>της<text:s/>παρούσας<text:s/>παραγράφου<text:s/>δεν<text:s/>θίγει<text:s/>προγενέστερα<text:s/>δικαιώματα<text:s/>που<text:s/>έχουν<text:s/>αποκτήσει<text:s/>καλόπιστοι<text:s/>τρίτοι<text:s/>επί<text:s/>των<text:s/>περιουσιακών<text:s/>στοιχεί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569"><text:span text:style-name="T569_1">3.</text:span><text:span text:style-name="T569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ώς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<text:s/>ή<text:s/>με<text:s/>απόφαση<text:s/>του<text:s/>δικαστηρίου<text:s/>που<text:s/>παύει<text:s/>ή<text:s/>κηρύσσει<text:s/>απαράδεκτη<text:s/>την<text:s/>ποινική<text:s/>δίωξη<text:s/>και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2<text:s/>και<text:s/>η<text:s/>παράγραφος<text:s/>3<text:s/>του<text:s/>άρθρου<text:s/>504<text:s/>ΚΠΔ<text:s/>εφαρμόζονται<text:s/>αναλόγως<text:s/>και<text:s/>στην<text:s/>προκειμένη<text:s/>περίπτωση.</text:span></text:p>
      <text:p text:style-name="P570"><text:span text:style-name="T570_1">4.</text:span><text:span text:style-name="T570_2"><text:s/>Η<text:s/>παράγραφος<text:s/>2<text:s/>του<text:s/>άρθρου<text:s/>310<text:s/>και<text:s/>το<text:s/>τελευταίο<text:s/>εδάφιο<text:s/>του<text:s/>άρθρου<text:s/>373<text:s/>ΚΠΔ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text:s/></text:span></text:p>
      <text:h text:style-name="P571" text:outline-level="6"><text:span text:style-name="T571_1">Άρθρο<text:s/>41.<text:s/></text:span></text:h>
      <text:h text:style-name="P572" text:outline-level="6"><text:span text:style-name="T572_1">Αποζημίωση<text:s/>υπέρ<text:s/>του<text:s/>Δημοσίου<text:s/>(άρθρα<text:s/>58<text:s/>και<text:s/>59<text:s/>της<text:s/>Οδηγίας<text:s/>2015/849)</text:span></text:h>
      <text:p text:style-name="P573"><text:span text:style-name="T573_1">1.</text:span><text:span text:style-name="T573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574"><text:span text:style-name="T574_1">2.</text:span><text:span text:style-name="T574_2"><text:s/>Η<text:s/>παράγραφος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/text:p>
      <text:p text:style-name="P575"><text:span text:style-name="T575_1">α)</text:span><text:span text:style-name="T575_2"><text:tab/></text:span><text:span text:style-name="T575_3">Σε<text:s/>εκείνα<text:s/>των<text:s/>περιπτώσεων<text:s/>α΄<text:s/>έως<text:s/>και<text:s/>θ΄<text:s/>του<text:s/>άρθρου<text:s/>4,</text:span></text:p>
      <text:p text:style-name="P576"><text:span text:style-name="T576_1">β)</text:span><text:span text:style-name="T576_2"><text:tab/></text:span><text:span text:style-name="T576_3">σε<text:s/>εκείνα<text:s/>των<text:s/>άρθρων<text:s/>207<text:s/>έως<text:s/>208Α<text:s/>ΠΚ,</text:span></text:p>
      <text:p text:style-name="P577"><text:span text:style-name="T577_1">γ)</text:span><text:span text:style-name="T577_2"><text:tab/></text:span><text:span text:style-name="T577_3">σε<text:s/>εκείνα<text:s/>των<text:s/>άρθρων<text:s/>216,<text:s/>372,<text:s/>374<text:s/>έως<text:s/>375<text:s/>και<text:s/>394<text:s/>ΠΚ,<text:s/>εφόσον<text:s/>αφορούν<text:s/>μέσα<text:s/>πληρωμής<text:s/>πλην<text:s/>των<text:s/>μετρητών,</text:span></text:p>
      <text:p text:style-name="P578"><text:span text:style-name="T578_1">δ)</text:span><text:span text:style-name="T578_2"><text:tab/></text:span><text:span text:style-name="T578_3">σε<text:s/>εκείνα<text:s/>των<text:s/>άρθρων<text:s/>348Α<text:s/>έως<text:s/>348Γ,<text:s/>349<text:s/>παράγραφοι<text:s/>1-2<text:s/>ΠΚ,</text:span></text:p>
      <text:p text:style-name="P579"><text:span text:style-name="T579_1">ε)</text:span><text:span text:style-name="T579_2"><text:tab/></text:span><text:span text:style-name="T579_3">σε<text:s/>εκείνα<text:s/>των<text:s/>άρθρων<text:s/>292Β<text:s/>παρ.<text:s/>2-3<text:s/>και<text:s/>381Α<text:s/>παράγραφοι<text:s/>2-3<text:s/>ΠΚ.</text:span></text:p>
      <text:p text:style-name="P580"><text:span text:style-name="T580_1">3.</text:span><text:span text:style-name="T580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581" text:outline-level="6"><text:span text:style-name="T581_1">Άρθρο<text:s/>42.<text:s/></text:span></text:h>
      <text:h text:style-name="P582" text:outline-level="6"><text:span text:style-name="T582_1">Δέσμευση<text:s/>και<text:s/>απαγόρευση<text:s/>εκποίησης<text:s/>περιουσιακών<text:s/>στοιχείων<text:s/>(άρθρα<text:s/>58<text:s/>και<text:s/>59<text:s/>της<text:s/>Οδηγίας<text:s/>2015/849)<text:s/></text:span></text:h>
      <text:p text:style-name="P583"><text:span text:style-name="T583_1">1.</text:span><text:span text:style-name="T583_2"><text:s/>Όταν<text:s/>διεξάγεται<text:s/>τακτική<text:s/>ανάκριση<text:s/>για<text:s/>τα<text:s/>αδικήματα<text:s/>του<text:s/>άρθρου<text:s/>2<text:s/>μπορεί<text:s/>ο<text:s/>ανακριτής,<text:s/>με<text:s/>σύμφωνη<text:s/>γνώμη<text:s/>του<text:s/>εισαγγελέα,<text:s/>να<text:s/>απαγορεύσει<text:s/>την<text:s/>κίνη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<text:s/>άνοιγμα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ην<text:s/>τέλεση<text:s/>του<text:s/>ανωτέρω<text:s/>αδικήματος<text:s/>ή<text:s/>που<text:s/>υπόκεινται<text:s/>σε<text:s/>δήμευση,<text:s/>σύμφωνα<text:s/>με<text:s/>το<text:s/>άρθρο<text:s/>40.<text:s/>Σε<text:s/>περίπτωση<text:s/>διεξαγωγής<text:s/>προκαταρκτικής<text:s/>εξέτασης<text:s/>ή<text:s/>προανάκρισης,<text:s/>η<text:s/>απαγόρευση<text:s/>της<text:s/>κίνησης<text:s/>των<text:s/>λογαριασμών,<text:s/>των<text:s/>τίτλων,<text:s/>των<text:s/>χρηματοπιστωτικών<text:s/>προϊόντων<text:s/>ή<text:s/>του<text:s/>ανοίγματος<text:s/>των<text:s/>θυρίδων<text:s/>μπορεί<text:s/>να<text:s/>διαταχθεί<text:s/>από<text:s/>το<text:s/>δικαστικό<text:s/>συμβούλιο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<text:s/>χρηματοπιστωτικό<text:s/>οργανισμό<text:s/>και<text:s/>επιδίδεται<text:s/>στον<text:s/>κατηγορούμενο.<text:s/>Σε<text:s/>περίπτωση<text:s/>κοινών<text:s/>λογαριασμών,<text:s/>τίτλων<text:s/>ή<text:s/>χρηματοπιστωτικών<text:s/>προϊόντων<text:s/>επιδίδεται<text:s/>και<text:s/>στον<text:s/>συνδικαιούχο,<text:s/>σε<text:s/>περίπτωση<text:s/>δε<text:s/>θυρίδων<text:s/>και<text:s/>στον<text:s/>πληρεξούσιο<text:s/>του<text:s/>μισθωτή.</text:span></text:p>
      <text:p text:style-name="P584"><text:span text:style-name="T584_1">2.</text:span><text:span text:style-name="T584_2"><text:s/>Η<text:s/>απαγόρευση<text:s/>που<text:s/>προβλέπεται<text:s/>στην<text:s/>παράγραφο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απαγόρ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585"><text:span text:style-name="T585_1">3.</text:span><text:span text:style-name="T585_2"><text:s/>Αν<text:s/>συντρέχουν<text:s/>οι<text:s/>προϋποθέσεις<text:s/>της<text:s/>παραγράφου1,<text:s/>μπορεί<text:s/>ο<text:s/>ανακριτής<text:s/>ή<text:s/>το<text:s/>δικαστικό<text:s/>συμβούλιο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η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την<text:s/>εγγραφή<text:s/>της<text:s/>ανωτέρω<text:s/>σημείωσης<text:s/>είναι<text:s/>άκυρη<text:s/>έναντι<text:s/>του<text:s/>Δημοσίου.<text:s/>Με<text:s/>απόφαση<text:s/>του<text:s/>Υπουργού<text:s/>Δικαιοσύνης,<text:s/>Διαφάνειας<text:s/>και<text:s/>Ανθρωπίνων<text:s/>Δικαιωμάτων<text:s/>ρυθμίζεται<text:s/>κάθε<text:s/>θέμα<text:s/>σχετικό<text:s/>με<text:s/>την<text:s/>εφαρμογή<text:s/>της<text:s/>παρούσας<text:s/>παραγράφου.</text:span></text:p>
      <text:p text:style-name="P586"><text:span text:style-name="T586_1">4.</text:span><text:span text:style-name="T586_2"><text:s/>Ο<text:s/>κατηγορούμενος,<text:s/>ο<text:s/>ύποπτος<text:s/>τέλεσης<text:s/>αξιόποινης<text:s/>πράξης<text:s/>των<text:s/>αδικημάτων<text:s/>των<text:s/>άρθρων<text:s/>2<text:s/>και<text:s/>4<text:s/>και<text:s/>ο<text:s/>τρίτος<text:s/>δικαιούνται<text:s/>να<text:s/>ζητήσουν<text:s/>την<text:s/>άρση<text:s/>της<text:s/>διάταξης<text:s/>του<text:s/>ανακριτή<text:s/>ή<text:s/>την<text:s/>ανάκληση<text:s/>του<text:s/>βουλεύματος,<text:s/>με<text:s/>αίτηση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αίτηση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Η<text:s/>διάταξη<text:s/>ή<text:s/>το<text:s/>βούλευμα<text:s/>ανακαλείται<text:s/>αν<text:s/>προκύψουν<text:s/>νέα<text:s/>στοιχεία.</text:span></text:p>
      <text:p text:style-name="P587"><text:span text:style-name="T587_1">5.</text:span><text:span text:style-name="T587_2"><text:s/>Όταν<text:s/>διεξάγεται<text:s/>έρευνα<text:s/>από<text:s/>την<text:s/>Αρχή,<text:s/>η<text:s/>απαγόρευση<text:s/>της<text:s/>κίνησης<text:s/>λογαριασμών,<text:s/>τίτλων<text:s/>και<text:s/>χρηματοπιστωτικών<text:s/>προϊόντων,<text:s/>του<text:s/>ανοίγματος<text:s/>θυρίδων<text:s/>και<text:s/>της<text:s/>μεταβίβασης<text:s/>ή<text:s/>εκποίησης<text:s/>οποιουδήποτε<text:s/>περιουσιακού<text:s/>στοιχείου<text:s/>μπορεί<text:s/>να<text:s/>διαταχθεί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αγράφους<text:s/>1<text:s/>έως<text:s/>3.<text:s/>Τα<text:s/>σχετικά,<text:s/>με<text:s/>τη<text:s/>δέσμευση,<text:s/>στοιχεία<text:s/>και<text:s/>αντίγραφο<text:s/>του<text:s/>φακέλου<text:s/>της<text:s/>υπόθεσης<text:s/>διαβιβάζονται<text:s/>στον<text:s/>αρμόδιο<text:s/>Εισαγγελέα,<text:s/>χωρίς<text:s/>αυτό<text:s/>να<text:s/>παρακωλύει<text:s/>τη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ην<text:s/>παράγραφο<text:s/>4.<text:s/></text:span></text:p>
      <text:p text:style-name="P588"><text:span text:style-name="T588_1">6.</text:span><text:span text:style-name="T588_2"><text:s/>Τα<text:s/>ενδιαφερόμενα<text:s/>πρόσωπα,<text:s/>με<text:s/>αίτησή<text:s/>τους<text:s/>που<text:s/>απευθύνεται<text:s/>στην<text:s/>αρχή<text:s/>που<text:s/>αποφάσισε<text:s/>τη<text:s/>δέσμευση<text:s/>ή<text:s/>με<text:s/>την<text:s/>προσφυγή<text:s/>που<text:s/>προβλέπεται<text:s/>στις<text:s/>παραγράφους<text:s/>4<text:s/>και<text:s/>5,<text:s/>μπορούν<text:s/>να<text:s/>ζητούν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ως<text:s/>άνω<text:s/>στοιχείων.</text:span></text:p>
      <text:p text:style-name="P589"><text:span text:style-name="T589_1">7.</text:span><text:span text:style-name="T589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text:s/></text:span></text:p>
      <text:h text:style-name="P590" text:outline-level="6"><text:span text:style-name="T590_1">Άρθρο<text:s/>43.<text:s/></text:span></text:h>
      <text:h text:style-name="P591" text:outline-level="6"><text:span text:style-name="T591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592"><text:span text:style-name="T592_1">1.</text:span><text:span text:style-name="T592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593"><text:span text:style-name="T593_1">α)</text:span><text:span text:style-name="T593_2"><text:tab/></text:span><text:span text:style-name="T593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594"><text:span text:style-name="T594_1">β)</text:span><text:span text:style-name="T594_2"><text:tab/></text:span><text:span text:style-name="T594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595"><text:span text:style-name="T595_1">γ)</text:span><text:span text:style-name="T595_2"><text:tab/></text:span><text:span text:style-name="T595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596"><text:span text:style-name="T596_1">δ)</text:span><text:span text:style-name="T596_2"><text:tab/></text:span><text:span text:style-name="T596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597"><text:span text:style-name="T597_1">ε)</text:span><text:span text:style-name="T597_2"><text:tab/></text:span><text:span text:style-name="T597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598"><text:span text:style-name="T598_1">στ)</text:span><text:span text:style-name="T598_2"><text:tab/></text:span><text:span text:style-name="T598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598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599"><text:span text:style-name="T599_1">ζ)</text:span><text:span text:style-name="T599_2"><text:tab/></text:span><text:span text:style-name="T599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600"><text:span text:style-name="T600_1">η)</text:span><text:span text:style-name="T600_2"><text:tab/></text:span><text:span text:style-name="T600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601"><text:span text:style-name="T601_1">θ)</text:span><text:span text:style-name="T601_2"><text:tab/></text:span><text:span text:style-name="T601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602"><text:span text:style-name="T602_1">2.</text:span><text:span text:style-name="T602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603" text:outline-level="6"><text:span text:style-name="T603_1">Άρθρο<text:s/>44.<text:s/></text:span></text:h>
      <text:h text:style-name="P604" text:outline-level="6"><text:span text:style-name="T604_1">Πρόσβαση<text:s/>δικαστικών<text:s/>αρχών<text:s/>σε<text:s/>αρχεία<text:s/>και<text:s/>στοιχεία<text:s/></text:span></text:h>
      <text:p text:style-name="P605"><text:span text:style-name="T605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606" text:outline-level="6"><text:span text:style-name="T606_1">Άρθρο<text:s/>45.<text:s/></text:span></text:h>
      <text:h text:style-name="P607" text:outline-level="6"><text:span text:style-name="T607_1">Ευθύνη<text:s/>νομικών<text:s/>προσώπων<text:s/>και<text:s/>οντοτήτων<text:s/>(άρθρα<text:s/>58<text:s/>και<text:s/>59<text:s/>της<text:s/>Οδηγίας<text:s/>2015/849)<text:s/></text:span></text:h>
      <text:p text:style-name="P608"><text:span text:style-name="T608_1">1.</text:span><text:span text:style-name="T608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609"><text:span text:style-name="T609_1">α)</text:span><text:span text:style-name="T609_2"><text:tab/></text:span><text:span text:style-name="T609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610"><text:span text:style-name="T610_1">β)</text:span><text:span text:style-name="T610_2"><text:tab/></text:span><text:span text:style-name="T610_3">Οριστική<text:s/>ή<text:s/>προσωρινή,<text:s/>για<text:s/>χρονικό<text:s/>διάστημα<text:s/>από<text:s/>ένα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.</text:span></text:p>
      <text:p text:style-name="P611"><text:span text:style-name="T611_1">γ)</text:span><text:span text:style-name="T611_2"><text:tab/></text:span><text:span text:style-name="T611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612"><text:span text:style-name="T612_1">δ)</text:span><text:span text:style-name="T612_2"><text:tab/></text:span><text:span text:style-name="T612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<text:s/>και<text:s/>διαφημίσεις<text:s/>του<text:s/>Δημοσίου<text:s/>ή<text:s/>των<text:s/>νομικών<text:s/>προσώπων<text:s/>του<text:s/>δημόσιου<text:s/>τομέα.</text:span></text:p>
      <text:p text:style-name="P613"><text:span text:style-name="T613_1">Το<text:s/>διοικητικό<text:s/>πρόστιμο<text:s/>της<text:s/>περίπτωσης<text:s/>α΄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/text:span></text:p>
      <text:p text:style-name="P614"><text:span text:style-name="T614_1">2.</text:span><text:span text:style-name="T614_2"><text:s/>Όταν<text:s/>η<text:s/>έλλειψη<text:s/>εποπτείας<text:s/>ή<text:s/>ελέγχου<text:s/>από<text:s/>φυσικό<text:s/>πρόσωπο<text:s/>που<text:s/>αναφέρεται<text:s/>στην<text:s/>παράγραφο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615"><text:span text:style-name="T615_1">α)</text:span><text:span text:style-name="T615_2"><text:tab/></text:span><text:span text:style-name="T615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616"><text:span text:style-name="T616_1"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617"><text:span text:style-name="T617_1">β)</text:span><text:span text:style-name="T617_2"><text:tab/></text:span><text:span text:style-name="T617_3">Οι<text:s/>προβλεπόμενες<text:s/>στις<text:s/>περιπτώσεις<text:s/>β΄,<text:s/>γ΄<text:s/>και<text:s/>δ΄<text:s/>της<text:s/>παραγράφου<text:s/>1<text:s/>κυρώσεις,<text:s/>για<text:s/>χρονικό<text:s/>διάστημα<text:s/>έως<text:s/>ένα<text:s/>(1)<text:s/>έτος.</text:span></text:p>
      <text:p text:style-name="P618"><text:span text:style-name="T618_1">3.</text:span><text:span text:style-name="T618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.</text:span></text:p>
      <text:p text:style-name="P619"><text:span text:style-name="T619_1">4.</text:span><text:span text:style-name="T619_2"><text:s/>Για<text:s/>τη<text:s/>σωρευτική<text:s/>ή<text:s/>διαζευκτική<text:s/>επιβολή<text:s/>των<text:s/>κυρώσεων<text:s/>που<text:s/>προβλέπονται<text:s/>στις<text:s/>παραγράφους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620"><text:span text:style-name="T620_1">α)</text:span><text:span text:style-name="T620_2"><text:tab/></text:span><text:span text:style-name="T620_3">η<text:s/>βαρύτητα<text:s/>και<text:s/>η<text:s/>διάρκεια<text:s/>της<text:s/>παράβασης,</text:span></text:p>
      <text:p text:style-name="P621"><text:span text:style-name="T621_1">β)</text:span><text:span text:style-name="T621_2"><text:tab/></text:span><text:span text:style-name="T621_3">ο<text:s/>βαθμός<text:s/>ευθύνης<text:s/>του<text:s/>νομικού<text:s/>προσώπου<text:s/>ή<text:s/>της<text:s/>οντότητας,</text:span></text:p>
      <text:p text:style-name="P622"><text:span text:style-name="T622_1">γ)</text:span><text:span text:style-name="T622_2"><text:tab/></text:span><text:span text:style-name="T622_3">η<text:s/>οικονομική<text:s/>επιφάνεια<text:s/>του<text:s/>νομικού<text:s/>προσώπου<text:s/>ή<text:s/>της<text:s/>οντότητας,</text:span></text:p>
      <text:p text:style-name="P623"><text:span text:style-name="T623_1">δ)</text:span><text:span text:style-name="T623_2"><text:tab/></text:span><text:span text:style-name="T623_3">το<text:s/>ύψος<text:s/>των<text:s/>παράνομων<text:s/>εσόδων<text:s/>ή<text:s/>του<text:s/>προκύψαντος<text:s/>οφέλους,</text:span></text:p>
      <text:p text:style-name="P624"><text:span text:style-name="T624_1">ε)</text:span><text:span text:style-name="T624_2"><text:tab/></text:span><text:span text:style-name="T624_3">οι<text:s/>ζημίες<text:s/>τρίτων<text:s/>που<text:s/>προέκυψαν<text:s/>από<text:s/>το<text:s/>αδίκημα,</text:span></text:p>
      <text:p text:style-name="P625"><text:span text:style-name="T625_1">στ)</text:span><text:span text:style-name="T625_2"><text:tab/></text:span><text:span text:style-name="T625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626"><text:span text:style-name="T626_1">ζ)</text:span><text:span text:style-name="T626_2"><text:tab/></text:span><text:span text:style-name="T626_3">η<text:s/>υποτροπή<text:s/>του<text:s/>νομικού<text:s/>προσώπου<text:s/>ή<text:s/>της<text:s/>οντότητας.</text:span></text:p>
      <text:p text:style-name="P627"><text:span text:style-name="T627_1">5.</text:span><text:span text:style-name="T627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άγραφοι<text:s/>1<text:s/>και<text:s/>2<text:s/>του<text:s/>άρθρου<text:s/>6<text:s/>του<text:s/>Κώδικα<text:s/>Διοικητικής<text:s/>Διαδικασίας<text:s/>(Ν.<text:s/>2690/1999,<text:s/>Α΄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628"><text:span text:style-name="T628_1">6.</text:span><text:span text:style-name="T628_2"><text:s/>Η<text:s/>εφαρμογή<text:s/>των<text:s/>διατάξεων<text:s/>των<text:s/>παραγράφων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629"><text:span text:style-name="T629_1">7.</text:span><text:span text:style-name="T629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</text:span><text:span text:style-name="T629_3">­τητας,<text:s/>σύμφωνα<text:s/>με<text:s/>την<text:s/>έννοια<text:s/>των<text:s/>παραγράφων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αγράφους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630"><text:span text:style-name="T630_1">8.</text:span><text:span text:style-name="T630_2"><text:s/>Η<text:s/>ευθύνη<text:s/>των<text:s/>νομικών<text:s/>προσώπων<text:s/>ή<text:s/>οντοτήτων<text:s/>για<text:s/>τα<text:s/>κακουργήματα<text:s/>της<text:s/>παρ.<text:s/>6<text:s/>του<text:s/>άρθρου<text:s/>187Α<text:s/>ΠΚ<text:s/>καθορίζεται<text:s/>στο<text:s/>άρθρο<text:s/>41<text:s/>του<text:s/>Ν.<text:s/>3251/2004<text:s/>(Α΄93)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text:s/></text:span></text:p>
      <text:h text:style-name="P631" text:outline-level="6"><text:span text:style-name="T631_1">Άρθρο<text:s/>46.<text:s/></text:span></text:h>
      <text:h text:style-name="P632" text:outline-level="6"><text:span text:style-name="T632_1">Διοικητικές<text:s/>κυρώσεις<text:s/>(άρθρα<text:s/>58<text:s/>έως<text:s/>60<text:s/>της<text:s/>Οδηγίας<text:s/>2015/849)<text:s/></text:span></text:h>
      <text:p text:style-name="P633"><text:span text:style-name="T633_1">1.</text:span><text:span text:style-name="T633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634"><text:span text:style-name="T634_1">α)</text:span><text:span text:style-name="T634_2"><text:tab/></text:span><text:span text:style-name="T634_3">Στα<text:s/>υπόχρεα<text:s/>νομικά<text:s/>πρόσωπα<text:s/>ή<text:s/>οντότητες:</text:span></text:p>
      <text:p text:style-name="P635"><text:span text:style-name="T635_1">αα)</text:span><text:span text:style-name="T635_2"><text:tab/></text:span><text:span text:style-name="T635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636"><text:span text:style-name="T636_1">ββ)</text:span><text:span text:style-name="T636_2"><text:tab/></text:span><text:span text:style-name="T636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637"><text:span text:style-name="T637_1">γγ)</text:span><text:span text:style-name="T637_2"><text:tab/></text:span><text:span text:style-name="T637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638"><text:span text:style-name="T638_1">δδ)</text:span><text:span text:style-name="T638_2"><text:tab/></text:span><text:span text:style-name="T638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639"><text:span text:style-name="T639_1">εε)</text:span><text:span text:style-name="T639_2"><text:tab/></text:span><text:span text:style-name="T639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640"><text:span text:style-name="T640_1">στστ)</text:span><text:span text:style-name="T640_2"><text:tab/></text:span><text:span text:style-name="T640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641"><text:span text:style-name="T641_1">β)</text:span><text:span text:style-name="T641_2"><text:tab/></text:span><text:span text:style-name="T641_3">Στα<text:s/>υπόχρεα<text:s/>φυσικά<text:s/>πρόσωπα:</text:span></text:p>
      <text:p text:style-name="P642"><text:span text:style-name="T642_1">αα)</text:span><text:span text:style-name="T642_2"><text:tab/></text:span><text:span text:style-name="T642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643"><text:span text:style-name="T643_1">ββ)</text:span><text:span text:style-name="T643_2"><text:tab/></text:span><text:span text:style-name="T643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644"><text:span text:style-name="T644_1">γγ)</text:span><text:span text:style-name="T644_2"><text:tab/></text:span><text:span text:style-name="T644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645"><text:span text:style-name="T645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646"><text:span text:style-name="T646_1">2.</text:span><text:span text:style-name="T646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647"><text:span text:style-name="T647_1">3.</text:span><text:span text:style-name="T647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648"><text:span text:style-name="T648_1">4.</text:span><text:span text:style-name="T648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649"><text:span text:style-name="T649_1">5.</text:span><text:span text:style-name="T649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650"><text:span text:style-name="T650_1">6.</text:span><text:span text:style-name="T650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651"><text:span text:style-name="T651_1">7.</text:span><text:span text:style-name="T651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652" text:outline-level="1"><text:span text:style-name="T652_1">ΜΕΡΟΣ<text:s/>ΔΕΥΤΕΡΟ</text:span></text:h>
      <text:h text:style-name="P653" text:outline-level="2"><text:span text:style-name="T653_1">ΚΕΦΑΛΑΙΟ<text:s/>Α΄<text:s/></text:span></text:h>
      <text:h text:style-name="P654" text:outline-level="2"><text:span text:style-name="T654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655" text:outline-level="6"><text:span text:style-name="T655_1">Άρθρο<text:s/>47.<text:s/></text:span></text:h>
      <text:h text:style-name="P656" text:outline-level="6"><text:span text:style-name="T656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657"><text:span text:style-name="T657_1">1.</text:span><text:span text:style-name="T657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658"><text:span text:style-name="T658_1">2.</text:span><text:span text:style-name="T658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659"><text:span text:style-name="T659_1">3.</text:span><text:span text:style-name="T659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660"><text:span text:style-name="T660_1">4.</text:span><text:span text:style-name="T660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661"><text:span text:style-name="T661_1">5.</text:span><text:span text:style-name="T661_2"><text:s/>Πρόεδρος<text:s/>της<text:s/>Αρχής<text:s/>ορίζεται<text:s/>ανώτατος<text:s/>εισαγγελικός<text:s/>λειτουργός<text:s/>εν<text:s/>ενεργεία,<text:s/>με<text:s/>γνώση<text:s/>της<text:s/>αγγλικής<text:s/>γλώσσας,<text:s/>ο<text:s/>οποίος<text:s/>επιλέγεται<text:s/>μαζί<text:s/>με<text:s/>τον<text:s/>αναπληρωτή<text:s/>του<text:s/>με<text:s/>απόφαση<text:s/>του<text:s/>Ανώτατου<text:s/>Δικαστικού<text:s/>Συμβουλίου.<text:s/>Ο<text:s/>Πρόεδρος<text:s/>της<text:s/>Αρχής<text:s/>είναι<text:s/>πλήρους<text:s/>απασχόλησης.<text:s/>Ο<text:s/>διορισμός<text:s/>του<text:s/>Προέδρου<text:s/>και<text:s/>του<text:s/>αναπληρωτή<text:s/>του<text:s/>γίνεται<text:s/>με<text:s/>την<text:s/>απόφαση<text:s/>της<text:s/>παραγράφου<text:s/>6<text:s/>μέσα<text:s/>σε<text:s/>προθεσμία<text:s/>δεκαπέντε<text:s/>(15)<text:s/>ημερών<text:s/>από<text:s/>την<text:s/>κοινοποίηση<text:s/>στον<text:s/>Υπουργό<text:s/>Δικαιοσύνης,<text:s/>Διαφάνειας<text:s/>και<text:s/>Ανθρωπίνων<text:s/>Δικαιωμάτων<text:s/>της<text:s/>απόφασης<text:s/>του<text:s/>Ανώτατου<text:s/>Δικαστικού<text:s/>Συμβουλίου.</text:span></text:p>
      <text:p text:style-name="P662"><text:span text:style-name="T662_1">6.</text:span><text:span text:style-name="T662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663" text:outline-level="6"><text:span text:style-name="T663_1">Άρθρο<text:s/>48.<text:s/></text:span></text:h>
      <text:h text:style-name="P664" text:outline-level="6"><text:span text:style-name="T664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665"><text:span text:style-name="T665_1">1.</text:span><text:span text:style-name="T665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666"><text:span text:style-name="T666_1">2.</text:span><text:span text:style-name="T666_2"><text:s/>Α΄<text:s/>Μονάδα<text:s/>Διερεύνησης<text:s/>Χρηματοοικονομικών<text:s/>Πληροφοριών</text:span></text:p>
      <text:p text:style-name="P667"><text:span text:style-name="T667_1">α)</text:span><text:span text:style-name="T667_2"><text:tab/></text:span><text:span text:style-name="T667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668"><text:span text:style-name="T668_1">αα)</text:span><text:span text:style-name="T668_2"><text:tab/></text:span><text:span text:style-name="T668_3">ένα<text:s/>στέλεχος<text:s/>από<text:s/>τη<text:s/>Διεύθυνση<text:s/>Ερευνών<text:s/>Οικονομικού<text:s/>Εγκλήματος,<text:s/>ένα<text:s/>από<text:s/>την<text:s/>Ειδική<text:s/>Γραμματεία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/text:p>
      <text:p text:style-name="P669"><text:span text:style-name="T669_1">ββ)</text:span><text:span text:style-name="T669_2"><text:tab/></text:span><text:span text:style-name="T669_3">ένα<text:s/>στέλεχος<text:s/>από<text:s/>την<text:s/>Α.Α.Δ.Ε.<text:s/>που<text:s/>προτείνεται<text:s/>από<text:s/>τον<text:s/>Διοικητή<text:s/>της,</text:span></text:p>
      <text:p text:style-name="P670"><text:span text:style-name="T670_1">γγ)</text:span><text:span text:style-name="T670_2"><text:tab/></text:span><text:span text:style-name="T670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671"><text:span text:style-name="T671_1">δδ)</text:span><text:span text:style-name="T671_2"><text:tab/></text:span><text:span text:style-name="T671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672"><text:span text:style-name="T672_1">εε)</text:span><text:span text:style-name="T672_2"><text:tab/></text:span><text:span text:style-name="T672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673"><text:span text:style-name="T673_1">στστ)</text:span><text:span text:style-name="T673_2"><text:tab/></text:span><text:span text:style-name="T673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674"><text:span text:style-name="T674_1">ζζ)</text:span><text:span text:style-name="T674_2"><text:tab/></text:span><text:span text:style-name="T674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675"><text:span text:style-name="T675_1">ηη)</text:span><text:span text:style-name="T675_2"><text:tab/></text:span><text:span text:style-name="T675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676"><text:span text:style-name="T676_1">θθ)</text:span><text:span text:style-name="T676_2"><text:tab/></text:span><text:span text:style-name="T676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677"><text:span text:style-name="T677_1">β)</text:span><text:span text:style-name="T677_2"><text:tab/></text:span><text:span text:style-name="T677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678"><text:span text:style-name="T678_1">γ)</text:span><text:span text:style-name="T678_2"><text:tab/></text:span><text:span text:style-name="T678_3">Το<text:s/>προσωπικό<text:s/>της<text:s/>Μονάδας<text:s/>είναι<text:s/>αρμόδιο<text:s/>για:</text:span></text:p>
      <text:p text:style-name="P679"><text:span text:style-name="T679_1">αα)</text:span><text:span text:style-name="T679_2"><text:tab/></text:span><text:span text:style-name="T679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680"><text:span text:style-name="T680_1">ββ)</text:span><text:span text:style-name="T680_2"><text:tab/></text:span><text:span text:style-name="T680_3">τη<text:s/>συνεργασία<text:s/>με<text:s/>τις<text:s/>Μονάδες<text:s/>Χρηματοοικονομικών<text:s/>Πληροφοριών<text:s/>άλλων<text:s/>κρατών,</text:span></text:p>
      <text:p text:style-name="P681"><text:span text:style-name="T681_1">γγ)</text:span><text:span text:style-name="T681_2"><text:tab/></text:span><text:span text:style-name="T681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682"><text:span text:style-name="T682_1">δδ)</text:span><text:span text:style-name="T682_2"><text:tab/></text:span><text:span text:style-name="T682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683"><text:span text:style-name="T683_1">εε)</text:span><text:span text:style-name="T683_2"><text:tab/></text:span><text:span text:style-name="T683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684"><text:span text:style-name="T684_1">δ)</text:span><text:span text:style-name="T684_2"><text:tab/></text:span><text:span text:style-name="T684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-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άγραφο<text:s/>5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/text:p>
      <text:p text:style-name="P685"><text:span text:style-name="T685_1">ε)</text:span><text:span text:style-name="T685_2"><text:tab/></text:span><text:span text:style-name="T685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686"><text:span text:style-name="T686_1">στ)</text:span><text:span text:style-name="T686_2"><text:tab/></text:span><text:span text:style-name="T686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687"><text:span text:style-name="T687_1">3.</text:span><text:span text:style-name="T687_2"><text:s/>Β΄<text:s/>Μονάδα<text:s/>Χρηματοοικονομικών<text:s/>Κυρώσεων</text:span></text:p>
      <text:p text:style-name="P688"><text:span text:style-name="T688_1">α)</text:span><text:span text:style-name="T688_2"><text:tab/></text:span><text:span text:style-name="T688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689"><text:span text:style-name="T689_1">αα)</text:span><text:span text:style-name="T689_2"><text:tab/></text:span><text:span text:style-name="T689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690"><text:span text:style-name="T690_1">ββ)</text:span><text:span text:style-name="T690_2"><text:tab/></text:span><text:span text:style-name="T690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691"><text:span text:style-name="T691_1">β)</text:span><text:span text:style-name="T691_2"><text:tab/></text:span><text:span text:style-name="T691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692"><text:span text:style-name="T692_1">γ)</text:span><text:span text:style-name="T692_2"><text:tab/></text:span><text:span text:style-name="T692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693"><text:span text:style-name="T693_1">δ)</text:span><text:span text:style-name="T693_2"><text:tab/></text:span><text:span text:style-name="T693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694"><text:span text:style-name="T694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695"><text:span text:style-name="T695_1">ε)</text:span><text:span text:style-name="T695_2"><text:tab/></text:span><text:span text:style-name="T695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696"><text:span text:style-name="T696_1">4.</text:span><text:span text:style-name="T696_2"><text:s/>Γ΄<text:s/>Μονάδα<text:s/>Ελέγχου<text:s/>Δηλώσεων<text:s/>Περιουσιακής<text:s/>Κατάστασης</text:span></text:p>
      <text:p text:style-name="P697"><text:span text:style-name="T697_1">α)</text:span><text:span text:style-name="T697_2"><text:tab/></text:span><text:span text:style-name="T697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698"><text:span text:style-name="T698_1">αα)</text:span><text:span text:style-name="T698_2"><text:tab/></text:span><text:span text:style-name="T698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/text:p>
      <text:p text:style-name="P699"><text:span text:style-name="T699_1">ββ)</text:span><text:span text:style-name="T699_2"><text:tab/></text:span><text:span text:style-name="T699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700"><text:span text:style-name="T700_1">γγ)</text:span><text:span text:style-name="T700_2"><text:tab/></text:span><text:span text:style-name="T700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701"><text:span text:style-name="T701_1">δδ)</text:span><text:span text:style-name="T701_2"><text:tab/></text:span><text:span text:style-name="T701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702"><text:span text:style-name="T702_1">β)</text:span><text:span text:style-name="T702_2"><text:tab/></text:span><text:span text:style-name="T702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.</text:span></text:p>
      <text:p text:style-name="P703"><text:span text:style-name="T703_1">γ)</text:span><text:span text:style-name="T703_2"><text:tab/></text:span><text:span text:style-name="T703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704"><text:span text:style-name="T704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705"><text:span text:style-name="T705_1">αα)</text:span><text:span text:style-name="T705_2"><text:tab/></text:span><text:span text:style-name="T705_3">των<text:s/>Γενικών<text:s/>και<text:s/>Ειδικών<text:s/>Γραμματέων<text:s/>της<text:s/>Βουλής<text:s/>και<text:s/>της<text:s/>Γενικής<text:s/>Κυβέρνησης,</text:span></text:p>
      <text:p text:style-name="P706"><text:span text:style-name="T706_1">ββ)</text:span><text:span text:style-name="T706_2"><text:tab/></text:span><text:span text:style-name="T706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707"><text:span text:style-name="T707_1">γγ)</text:span><text:span text:style-name="T707_2"><text:tab/></text:span><text:span text:style-name="T707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708"><text:span text:style-name="T708_1">δδ)</text:span><text:span text:style-name="T708_2"><text:tab/></text:span><text:span text:style-name="T708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708_4"><text:note text:note-class="footnote"><text:note-citation/><text:note-body><text:p text:style-name="P709"><text:span text:style-name="T709_1">Τροποποίηση<text:s/>4571/2018,<text:s/>Άρθρο<text:s/>11</text:span></text:p></text:note-body></text:note></text:span></text:p>
      <text:p text:style-name="P710"><text:span text:style-name="T710_1">εε)</text:span><text:span text:style-name="T710_2"><text:tab/></text:span><text:span text:style-name="T710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710_4"><text:note text:note-class="footnote"><text:note-citation/><text:note-body><text:p text:style-name="P711"><text:span text:style-name="T711_1">Τροποποίηση<text:s/>4571/2018,<text:s/>Άρθρο<text:s/>11</text:span></text:p></text:note-body></text:note></text:span></text:p>
      <text:p text:style-name="P712"><text:span text:style-name="T712_1">στστ)</text:span><text:span text:style-name="T712_2"><text:tab/></text:span><text:span text:style-name="T712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712_4"><text:note text:note-class="footnote"><text:note-citation/><text:note-body><text:p text:style-name="P713"><text:span text:style-name="T713_1">Τροποποίηση<text:s/>4571/2018,<text:s/>Άρθρο<text:s/>11</text:span></text:p></text:note-body></text:note></text:span></text:p>
      <text:p text:style-name="P714"><text:span text:style-name="T714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715"><text:span text:style-name="T715_1">δ)</text:span><text:span text:style-name="T715_2"><text:tab/></text:span><text:span text:style-name="T715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716"><text:span text:style-name="T716_1">ε)</text:span><text:span text:style-name="T716_2"><text:tab/></text:span><text:span text:style-name="T716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717"><text:span text:style-name="T717_1">στ)</text:span><text:span text:style-name="T717_2"><text:tab/></text:span><text:span text:style-name="T717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718" text:outline-level="6"><text:span text:style-name="T718_1">Άρθρο<text:s/>49.<text:s/></text:span></text:h>
      <text:h text:style-name="P719" text:outline-level="6"><text:span text:style-name="T719_1">Εξουσίες<text:s/>των<text:s/>Μονάδων<text:s/>της<text:s/>Αρχής<text:s/>(άρθρο<text:s/>56<text:s/>της<text:s/>Οδηγίας<text:s/>2015/849)<text:s/></text:span></text:h>
      <text:p text:style-name="P720"><text:span text:style-name="T720_1">1.</text:span><text:span text:style-name="T720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καθώς<text:s/>και<text:s/>στο<text:s/>σύστημα<text:s/>«Τειρεσίας»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text:s/></text:span></text:p>
      <text:p text:style-name="P721"><text:span text:style-name="T721_1">2.</text:span><text:span text:style-name="T721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722"><text:span text:style-name="T722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723"><text:span text:style-name="T723_1">3.</text:span><text:span text:style-name="T723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724"><text:span text:style-name="T724_1">4.</text:span><text:span text:style-name="T724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725"><text:span text:style-name="T725_1">5.</text:span><text:span text:style-name="T725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726"><text:span text:style-name="T726_1">6.</text:span><text:span text:style-name="T726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727"><text:span text:style-name="T727_1">7.</text:span><text:span text:style-name="T727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728" text:outline-level="6"><text:span text:style-name="T728_1">Άρθρο<text:s/>50.<text:s/></text:span></text:h>
      <text:h text:style-name="P729" text:outline-level="6"><text:span text:style-name="T729_1">Αρμοδιότητες<text:s/>της<text:s/>Αρχής<text:s/>για<text:s/>την<text:s/>επιβολή<text:s/>κυρώσεων<text:s/>κατά<text:s/>υπόπτων<text:s/>τρομοκρατίας<text:s/></text:span></text:h>
      <text:p text:style-name="P730"><text:span text:style-name="T730_1">1.</text:span><text:span text:style-name="T730_2"><text:s/>Η<text:s/>Αρχή<text:s/>δια<text:s/>της<text:s/>αρμόδιας<text:s/>Μονάδας<text:s/>της<text:s/>παραγράφου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ο<text:s/>άρθρο<text:s/>187Α<text:s/>ΠΚ.<text:s/>Ειδικότερα,<text:s/>στην<text:s/>Αρχή<text:s/>υποβάλλονται<text:s/>τα<text:s/>εξής:</text:span></text:p>
      <text:p text:style-name="P731"><text:span text:style-name="T731_1">α)</text:span><text:span text:style-name="T731_2"><text:tab/></text:span><text:span text:style-name="T731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732"><text:span text:style-name="T732_1">β)</text:span><text:span text:style-name="T732_2"><text:tab/></text:span><text:span text:style-name="T732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733"><text:span text:style-name="T733_1">γ)</text:span><text:span text:style-name="T733_2"><text:tab/></text:span><text:span text:style-name="T733_3">οι<text:s/>καταδικαστικές<text:s/>αποφάσεις<text:s/>για<text:s/>την<text:s/>τέλεση<text:s/>τρομοκρατικών<text:s/>πράξεων,</text:span></text:p>
      <text:p text:style-name="P734"><text:span text:style-name="T734_1">δ)</text:span><text:span text:style-name="T734_2"><text:tab/></text:span><text:span text:style-name="T734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735"><text:span text:style-name="T735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736"><text:span text:style-name="T736_1">2.</text:span><text:span text:style-name="T736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737"><text:span text:style-name="T737_1">3.</text:span><text:span text:style-name="T737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738"><text:span text:style-name="T738_1">4.</text:span><text:span text:style-name="T738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αγράφου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/text:p>
      <text:p text:style-name="P739"><text:span text:style-name="T739_1">5.</text:span><text:span text:style-name="T739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740"><text:span text:style-name="T740_1">6.</text:span><text:span text:style-name="T740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741"><text:span text:style-name="T741_1">7.</text:span><text:span text:style-name="T741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742"><text:span text:style-name="T742_1">8.</text:span><text:span text:style-name="T742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743"><text:span text:style-name="T743_1">9.</text:span><text:span text:style-name="T743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744"><text:span text:style-name="T744_1">10.</text:span><text:span text:style-name="T744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745"><text:span text:style-name="T745_1">11.</text:span><text:span text:style-name="T745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746"><text:span text:style-name="T746_1">12.</text:span><text:span text:style-name="T746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747"><text:span text:style-name="T747_1">13.</text:span><text:span text:style-name="T747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748"><text:span text:style-name="T748_1">14.</text:span><text:span text:style-name="T748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749"><text:span text:style-name="T749_1">15.</text:span><text:span text:style-name="T749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750"><text:span text:style-name="T750_1">16.</text:span><text:span text:style-name="T750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751" text:outline-level="6"><text:span text:style-name="T751_1">Άρθρο<text:s/>51.<text:s/></text:span></text:h>
      <text:h text:style-name="P752" text:outline-level="6"><text:span text:style-name="T752_1">Προσωπικό<text:s/>και<text:s/>λειτουργία<text:s/>της<text:s/>Αρχής<text:s/></text:span></text:h>
      <text:p text:style-name="P753"><text:span text:style-name="T753_1">1.</text:span><text:span text:style-name="T753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754"><text:span text:style-name="T754_1">α)</text:span><text:span text:style-name="T754_2"><text:tab/></text:span><text:span text:style-name="T754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755"><text:span text:style-name="T755_1">β)</text:span><text:span text:style-name="T755_2"><text:tab/></text:span><text:span text:style-name="T755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756"><text:span text:style-name="T756_1">γ)</text:span><text:span text:style-name="T756_2"><text:tab/></text:span><text:span text:style-name="T756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757"><text:span text:style-name="T757_1">2.</text:span><text:span text:style-name="T757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758"><text:span text:style-name="T758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759"><text:span text:style-name="T759_1">3.</text:span><text:span text:style-name="T759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760"><text:span text:style-name="T760_1">4.</text:span><text:span text:style-name="T760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761"><text:span text:style-name="T761_1">5.</text:span><text:span text:style-name="T761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762"><text:span text:style-name="T762_1">6.</text:span><text:span text:style-name="T762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763"><text:span text:style-name="T763_1">7.</text:span><text:span text:style-name="T763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764" text:outline-level="2"><text:span text:style-name="T764_1">ΚΕΦΑΛΑΙΟ<text:s/></text:span></text:h>
      <text:h text:style-name="P765" text:outline-level="2"><text:span text:style-name="T765_1">Β<text:s/>΄ΜΕΤΑΒΑΤΙΚΕΣ,<text:s/>ΚΑΤΑΡΓΟΥΜΕΝΕΣ<text:s/>ΚΑΙ<text:s/>ΑΛΛΕΣ<text:s/>ΔΙΑΤΑΞΕΙΣ</text:span></text:h>
      <text:h text:style-name="P766" text:outline-level="6"><text:span text:style-name="T766_1">Άρθρο<text:s/>52.<text:s/></text:span></text:h>
      <text:h text:style-name="P767" text:outline-level="6"><text:span text:style-name="T767_1">Άσκηση<text:s/>αρμοδιοτήτων<text:s/>από<text:s/>την<text:s/>Α.Α.Δ.Ε.<text:s/>ως<text:s/>αρχή<text:s/>του<text:s/>άρθρου<text:s/>6<text:s/></text:span></text:h>
      <text:p text:style-name="P768"><text:span text:style-name="T768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769" text:outline-level="6"><text:span text:style-name="T769_1">Άρθρο<text:s/>53.<text:s/></text:span></text:h>
      <text:h text:style-name="P770" text:outline-level="6"><text:span text:style-name="T770_1">Μεταβατικές<text:s/>διατάξεις<text:s/></text:span></text:h>
      <text:p text:style-name="P771"><text:span text:style-name="T771_1">1.</text:span><text:span text:style-name="T771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772"><text:span text:style-name="T772_1">2.</text:span><text:span text:style-name="T772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773"><text:span text:style-name="T773_1">3.</text:span><text:span text:style-name="T773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774"><text:span text:style-name="T774_1">4.</text:span><text:span text:style-name="T774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775" text:outline-level="6"><text:span text:style-name="T775_1">Άρθρο<text:s/>54.<text:s/></text:span></text:h>
      <text:h text:style-name="P776" text:outline-level="6"><text:span text:style-name="T776_1">Τροποποιούμενες<text:s/>-<text:s/>καταργούμενες<text:s/>διατάξεις<text:s/>(άρθρο<text:s/>66<text:s/>της<text:s/>Οδηγίας<text:s/>2015/849)</text:span></text:h>
      <text:p text:style-name="P777"><text:span text:style-name="T777_1">1.</text:span><text:span text:style-name="T777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778"><text:span text:style-name="T778_1">2.</text:span><text:span text:style-name="T778_2"><text:s/>Με<text:s/>την<text:s/>έναρξη<text:s/>ισχύος<text:s/>του<text:s/>παρόντος<text:s/>καταργούνται:</text:span></text:p>
      <text:p text:style-name="P779"><text:span text:style-name="T779_1">α)</text:span><text:span text:style-name="T779_2"><text:tab/></text:span><text:span text:style-name="T779_3">τα<text:s/>άρθρα<text:s/>1<text:s/>έως<text:s/>και<text:s/>54<text:s/>του<text:s/>Ν.<text:s/>3691/2008,</text:span></text:p>
      <text:p text:style-name="P780"><text:span text:style-name="T780_1">β)</text:span><text:span text:style-name="T780_2"><text:tab/></text:span><text:span text:style-name="T780_3">το<text:s/>άρθρο<text:s/>62Α<text:s/>του<text:s/>Ν.<text:s/>4170/2013<text:s/>(Α΄163),</text:span></text:p>
      <text:p text:style-name="P781"><text:span text:style-name="T781_1">γ)</text:span><text:span text:style-name="T781_2"><text:tab/></text:span><text:span text:style-name="T781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782"><text:span text:style-name="T782_1">δ)</text:span><text:span text:style-name="T782_2"><text:tab/></text:span><text:span text:style-name="T782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783" text:outline-level="6"><text:span text:style-name="T783_1">Άρθρο<text:s/>55.<text:s/></text:span></text:h>
      <text:p text:style-name="P784"><text:span text:style-name="T784_1">Μετά<text:s/>το<text:s/>άρθρο<text:s/>3<text:s/>του<text:s/>Ν.<text:s/>4182/2013<text:s/>(Α΄<text:s/>185)<text:s/>προστίθεται<text:s/>άρθρο<text:s/>3Α,<text:s/>ως<text:s/>εξής:</text:span></text:p>
      <text:p text:style-name="P785"><text:span text:style-name="T785_1">«<text:s/>Άρθρο<text:s/>3Α</text:span></text:p>
      <text:p text:style-name="P786"><text:span text:style-name="T786_1">Ρύθμιση<text:s/>θεμάτων<text:s/>δωρεών<text:s/>προς<text:s/>φορείς<text:s/>δημόσιου<text:s/>τομέα</text:span></text:p>
      <text:p text:style-name="P787"><text:span text:style-name="T787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788"><text:span text:style-name="T788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789"><text:span text:style-name="T789_1">β.<text:s/>Η<text:s/>δαπάνη,<text:s/>η<text:s/>οποία<text:s/>καλύπτεται<text:s/>εξ<text:s/>ολοκλήρου<text:s/>από<text:s/>τον<text:s/>δωρητή.</text:span></text:p>
      <text:p text:style-name="P790"><text:span text:style-name="T790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791"><text:span text:style-name="T791_1">αα)<text:s/>η<text:s/>σύνταξη<text:s/>τεχνικών<text:s/>προδιαγραφών,</text:span></text:p>
      <text:p text:style-name="P792"><text:span text:style-name="T792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793"><text:span text:style-name="T793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794"><text:span text:style-name="T794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795"><text:span text:style-name="T795_1">εε)<text:s/>η<text:s/>εφαρμογή<text:s/>κανόνων<text:s/>ακεραιότητας,</text:span></text:p>
      <text:p text:style-name="P796"><text:span text:style-name="T796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797"><text:span text:style-name="T797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798"><text:span text:style-name="T798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799"><text:span text:style-name="T799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800"><text:span text:style-name="T800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801"><text:span text:style-name="T801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802"><text:span text:style-name="T802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803"><text:span text:style-name="T803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804"><text:span text:style-name="T804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805"><text:span text:style-name="T805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806"><text:span text:style-name="T806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807" text:outline-level="6"><text:span text:style-name="T807_1">Άρθρο<text:s/>56.<text:s/></text:span></text:h>
      <text:p text:style-name="P808"><text:span text:style-name="T808_1">Η<text:s/>εποπτεία<text:s/>λειτουργίας<text:s/>του<text:s/>Οικοδομικού<text:s/>Συνεταιρισμού<text:s/>Μονίμων<text:s/>Αξιωματικών<text:s/>Ελληνικού<text:s/>Στρατού<text:s/>(ΟΣΜΑ-ΕΣ)<text:s/>παραμένει<text:s/>στο<text:s/>Υπουργείο<text:s/>Εθνικής<text:s/>`Αμυνας<text:s/>και<text:s/>εξακολουθεί<text:s/>να<text:s/>διέπεται<text:s/>από<text:s/>τις<text:s/>διατάξεις<text:s/>του<text:s/>α.ν.<text:s/>564/1968<text:s/>(Α΄<text:s/>220)<text:s/>μέχρι<text:s/>τις<text:s/>15.9.2019.<text:s/>Εντός<text:s/>του<text:s/>τελευταίου<text:s/>τριμήνου<text:s/>της<text:s/>προθεσμίας<text:s/>του<text:s/>προηγούμενου<text:s/>εδαφίου,<text:s/>το<text:s/>διοικητικό<text:s/>συμβούλιο<text:s/>του<text:s/>ΟΣΜΑΕΣ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΄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,<text:s/>σύμφωνα<text:s/>με<text:s/>το<text:s/>άρθρο<text:s/>1<text:s/>του<text:s/>Ν.<text:s/>1667/1986<text:s/>(Α΄<text:s/>196),<text:s/>η<text:s/>εποπτεία<text:s/>του<text:s/>ΟΣΜΑΕΣ<text:s/>περιέρχεται<text:s/>αυτοδικαίως<text:s/>στο<text:s/>Υπουργείο<text:s/>Οικονομικών<text:s/>και<text:s/>συγκαλείται<text:s/>Γενική<text:s/>Συνέλευση<text:s/>για<text:s/>την<text:s/>ανάδειξη<text:s/>νέου<text:s/>Διοικητικού<text:s/>και<text:s/>Εποπτικού<text:s/>Συμβουλίου.<text:s/></text:span></text:p>
      <text:h text:style-name="P809" text:outline-level="6"><text:span text:style-name="T809_1">Άρθρο<text:s/>57.<text:s/></text:span></text:h>
      <text:h text:style-name="P810" text:outline-level="6"><text:span text:style-name="T810_1">Υπολογισμός<text:s/>καταβαλλόμενων<text:s/>μερισμάτων<text:s/>από<text:s/>το<text:s/>Μετοχικό<text:s/>Ταμείο<text:s/>Ναυτικού</text:span></text:h>
      <text:p text:style-name="P811"><text:span text:style-name="T811_1">1.</text:span><text:span text:style-name="T811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812"><text:span text:style-name="T812_1">«<text:s/>Άρθρο<text:s/>66Α</text:span></text:p>
      <text:p text:style-name="P813"><text:span text:style-name="T813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814"><text:span text:style-name="T814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815"><text:span text:style-name="T815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816"><text:span text:style-name="T816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817"><text:span text:style-name="T817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818"><text:span text:style-name="T818_1">Η<text:s/>παρούσα<text:s/>παράγραφος<text:s/>ισχύει<text:s/>αναδρομικά<text:s/>από<text:s/>1.1.2017.</text:span></text:p>
      <text:p text:style-name="P819"><text:span text:style-name="T819_1">2.</text:span><text:span text:style-name="T819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820"><text:span text:style-name="T820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821"><text:span text:style-name="T821_1">Η<text:s/>παρούσα<text:s/>παράγραφος<text:s/>ισχύει<text:s/>αναδρομικά<text:s/>από<text:s/>1.1.2017.</text:span></text:p>
      <text:p text:style-name="P822"><text:span text:style-name="T822_1">3.</text:span><text:span text:style-name="T822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823"><text:span text:style-name="T823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824"><text:span text:style-name="T824_1">α.<text:s/>Υπάλληλοι<text:s/>Κατηγορίας<text:s/>Πανεπιστημιακής<text:s/>Εκπαίδευσης:</text:span></text:p>
      <text:p text:style-name="P825"><text:span text:style-name="T825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826"><text:span text:style-name="T826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827"><text:span text:style-name="T827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828"><text:span text:style-name="T828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829"><text:span text:style-name="T829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830"><text:span text:style-name="T830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831"><text:span text:style-name="T831_1">β.<text:s/>Υπάλληλοι<text:s/>Κατηγορίας<text:s/>Τεχνολογικής<text:s/>Εκπαίδευσης:</text:span></text:p>
      <text:p text:style-name="P832"><text:span text:style-name="T832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833"><text:span text:style-name="T833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834"><text:span text:style-name="T834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835"><text:span text:style-name="T835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836"><text:span text:style-name="T836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837"><text:span text:style-name="T837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838"><text:span text:style-name="T838_1">γ.<text:s/>Υπάλληλοι<text:s/>Κατηγορίας<text:s/>Δευτεροβάθμιας<text:s/>Εκπαίδευσης:</text:span></text:p>
      <text:p text:style-name="P839"><text:span text:style-name="T839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840"><text:span text:style-name="T840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841"><text:span text:style-name="T841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842"><text:span text:style-name="T842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843"><text:span text:style-name="T843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844"><text:span text:style-name="T844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845"><text:span text:style-name="T845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846" text:outline-level="6"><text:span text:style-name="T846_1">Άρθρο<text:s/>58.<text:s/></text:span></text:h>
      <text:h text:style-name="P847" text:outline-level="6"><text:span text:style-name="T847_1">Υπολογισμός<text:s/>καταβαλλόμενων<text:s/>μερισμάτων<text:s/>από<text:s/>το<text:s/>Μετοχικό<text:s/>Ταμείο<text:s/>Αεροπορίας</text:span></text:h>
      <text:p text:style-name="P848"><text:span text:style-name="T848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849"><text:span text:style-name="T849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850"><text:span text:style-name="T850_1">αα.<text:s/>Α΄<text:s/>Κατηγορία<text:s/>μισθολογικής<text:s/>κατάταξης:</text:span></text:p>
      <text:p text:style-name="P851"><text:span text:style-name="T851_1">(1)<text:s/>Αρχηγός<text:s/>Γ.Ε.ΕΘ.Α.<text:s/>(Κλιμάκιο<text:s/>1):<text:s/>μερίδια<text:s/>36.</text:span></text:p>
      <text:p text:style-name="P852"><text:span text:style-name="T852_1">(2)<text:s/>Αρχηγός<text:s/>Γ.Ε.Α.<text:s/>(Κλιμάκιο<text:s/>2):<text:s/>μερίδια<text:s/>35.</text:span></text:p>
      <text:p text:style-name="P853"><text:span text:style-name="T853_1">(3)<text:s/>Αρχηγός<text:s/>Α.Τ.Α.<text:s/>(Κλιμάκιο<text:s/>3):<text:s/>μερίδια<text:s/>34.</text:span></text:p>
      <text:p text:style-name="P854"><text:span text:style-name="T854_1">(4)<text:s/>Αντιπτέραρχος:<text:s/>μερίδια<text:s/>33,5<text:s/>για<text:s/>τα<text:s/>Κλιμάκια<text:s/>4<text:s/>και<text:s/>5.</text:span></text:p>
      <text:p text:style-name="P855"><text:span text:style-name="T855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856"><text:span text:style-name="T856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857"><text:span text:style-name="T857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858"><text:span text:style-name="T858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859"><text:span text:style-name="T859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860"><text:span text:style-name="T860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861"><text:span text:style-name="T861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862"><text:span text:style-name="T862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863"><text:span text:style-name="T863_1">ββ.<text:s/>Β΄<text:s/>Κατηγορία<text:s/>μισθολογικής<text:s/>κατάταξης:</text:span></text:p>
      <text:p text:style-name="P864"><text:span text:style-name="T864_1">(1)<text:s/>Σμήναρχος:<text:s/>μερίδια<text:s/>27<text:s/>για<text:s/>τα<text:s/>Κλιμάκια<text:s/>1<text:s/>και<text:s/>2.</text:span></text:p>
      <text:p text:style-name="P865"><text:span text:style-name="T865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866"><text:span text:style-name="T866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867"><text:span text:style-name="T867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868"><text:span text:style-name="T868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869"><text:span text:style-name="T869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870"><text:span text:style-name="T870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871"><text:span text:style-name="T871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872"><text:span text:style-name="T872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873"><text:span text:style-name="T873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874"><text:span text:style-name="T874_1">γγ.<text:s/>Γ΄<text:s/>Κατηγορία<text:s/>μισθολογικής<text:s/>κατάταξης:</text:span></text:p>
      <text:p text:style-name="P875"><text:span text:style-name="T875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876"><text:span text:style-name="T876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877"><text:span text:style-name="T877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878"><text:span text:style-name="T878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879"><text:span text:style-name="T879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880"><text:span text:style-name="T880_1">(6)<text:s/>Σμηνίτης:<text:s/>μερίδια<text:s/>6<text:s/>για<text:s/>τα<text:s/>Κλιμάκια<text:s/>20<text:s/>έως<text:s/>22.</text:span></text:p>
      <text:p text:style-name="P881"><text:span text:style-name="T881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882"><text:span text:style-name="T882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883"><text:span text:style-name="T883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884" text:outline-level="6"><text:span text:style-name="T884_1">Άρθρο<text:s/>59.<text:s/></text:span></text:h>
      <text:h text:style-name="P885" text:outline-level="6"><text:span text:style-name="T885_1">Χορήγηση<text:s/>προσωρινού<text:s/>μερίσματος<text:s/>-προσωρινής<text:s/>οικονομικής<text:s/>ενίσχυσης</text:span></text:h>
      <text:p text:style-name="P886"><text:span text:style-name="T886_1">1.</text:span><text:span text:style-name="T886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887"><text:span text:style-name="T887_1">2.</text:span><text:span text:style-name="T887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888"><text:span text:style-name="T888_1">3.</text:span><text:span text:style-name="T888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889" text:outline-level="6"><text:span text:style-name="T889_1">Άρθρο<text:s/>60.<text:s/></text:span></text:h>
      <text:p text:style-name="P890"><text:span text:style-name="T890_1">1.</text:span><text:span text:style-name="T890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891"><text:span text:style-name="T891_1">2.</text:span><text:span text:style-name="T891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892"><text:span text:style-name="T892_1">3.</text:span><text:span text:style-name="T892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893" text:outline-level="6"><text:span text:style-name="T893_1">Άρθρο<text:s/>61.<text:s/></text:span></text:h>
      <text:h text:style-name="P894" text:outline-level="6"><text:span text:style-name="T894_1">Τροποποίηση<text:s/>του<text:s/>άρθρου<text:s/>26<text:s/>του<text:s/>Ν.<text:s/>4258/2014<text:s/>(Α΄<text:s/>94)</text:span></text:h>
      <text:p text:style-name="P895"><text:span text:style-name="T895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896"><text:span text:style-name="T896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897"><text:span text:style-name="T897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898" text:outline-level="6"><text:span text:style-name="T898_1">Άρθρο<text:s/>62.<text:s/></text:span></text:h>
      <text:h text:style-name="P899" text:outline-level="6"><text:span text:style-name="T899_1">Τροποποίηση<text:s/>του<text:s/>άρθρου<text:s/>32<text:s/>του<text:s/>Ν.<text:s/>4361/2016</text:span></text:h>
      <text:p text:style-name="P900"><text:span text:style-name="T900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901"><text:span text:style-name="T901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902"><text:span text:style-name="T902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903" text:outline-level="6"><text:span text:style-name="T903_1">Άρθρο<text:s/>63.<text:s/></text:span></text:h>
      <text:h text:style-name="P904" text:outline-level="6"><text:span text:style-name="T904_1">Τροποποίηση<text:s/>του<text:s/>α<text:s/>.<text:s/>ν<text:s/>.<text:s/>1920/1939</text:span></text:h>
      <text:p text:style-name="P905"><text:span text:style-name="T905_1">1.</text:span><text:span text:style-name="T905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906"><text:span text:style-name="T906_1">«Άρθρο<text:s/>3</text:span></text:p>
      <text:p text:style-name="P907"><text:span text:style-name="T907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908"><text:span text:style-name="T908_1">1)<text:s/>τον<text:s/>Υπουργό<text:s/>Εξωτερικών,</text:span></text:p>
      <text:p text:style-name="P909"><text:span text:style-name="T909_1">2)<text:s/>τον<text:s/>Υπουργό<text:s/>Οικονομίας<text:s/>και<text:s/>Ανάπτυξης,</text:span></text:p>
      <text:p text:style-name="P910"><text:span text:style-name="T910_1">3)<text:s/>τον<text:s/>Υπουργό<text:s/>Πολιτισμού<text:s/>και<text:s/>Αθλητισμού,</text:span></text:p>
      <text:p text:style-name="P911"><text:span text:style-name="T911_1">4)<text:s/>τον<text:s/>Υπουργό<text:s/>Αγροτικής<text:s/>Ανάπτυξης<text:s/>και<text:s/>Τροφίμων,</text:span></text:p>
      <text:p text:style-name="P912"><text:span text:style-name="T912_1">5)<text:s/>τον<text:s/>Υπουργό<text:s/>Τουρισμού,</text:span></text:p>
      <text:p text:style-name="P913"><text:span text:style-name="T913_1">6)<text:s/>τον<text:s/>Γενικό<text:s/>Γραμματέα<text:s/>της<text:s/>Περιφέρειας<text:s/>Αττικής,</text:span></text:p>
      <text:p text:style-name="P914"><text:span text:style-name="T914_1">7)<text:s/>τον<text:s/>Δήμαρχο<text:s/>Αθηναίων,</text:span></text:p>
      <text:p text:style-name="P915"><text:span text:style-name="T915_1">8)<text:s/>τον<text:s/>Δικηγορικό<text:s/>Σύλλογο<text:s/>Αθηνών,</text:span></text:p>
      <text:p text:style-name="P916"><text:span text:style-name="T916_1">9)<text:s/>το<text:s/>Εθνικό<text:s/>Μετσόβιο<text:s/>Πολυτεχνείο,</text:span></text:p>
      <text:p text:style-name="P917"><text:span text:style-name="T917_1">10)<text:s/>το<text:s/>Γεωπονικό<text:s/>Πανεπιστήμιο<text:s/>Αθηνών,</text:span></text:p>
      <text:p text:style-name="P918"><text:span text:style-name="T918_1">11)<text:s/>το<text:s/>Οικονομικό<text:s/>Πανεπιστήμιο<text:s/>Αθηνών,</text:span></text:p>
      <text:p text:style-name="P919"><text:span text:style-name="T919_1">12)<text:s/>την<text:s/>Ανώτατη<text:s/>Σχολή<text:s/>Καλών<text:s/>Τεχνών,</text:span></text:p>
      <text:p text:style-name="P920"><text:span text:style-name="T920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921"><text:span text:style-name="T921_1">14)<text:s/>τον<text:s/>Εμπορικό<text:s/>Σύλλογο<text:s/>Αθηνών,</text:span></text:p>
      <text:p text:style-name="P922"><text:span text:style-name="T922_1">15)<text:s/>το<text:s/>Σύνδεσμο<text:s/>των<text:s/>εν<text:s/>Ελλάδι<text:s/>Τουριστικών<text:s/>και<text:s/>Ταξιδιωτικών<text:s/>Γραφείων,</text:span></text:p>
      <text:p text:style-name="P923"><text:span text:style-name="T923_1">16)<text:s/>την<text:s/>Πανηπειρωτική<text:s/>Ομοσπονδία<text:s/>Ελλάδας.</text:span></text:p>
      <text:p text:style-name="P924"><text:span text:style-name="T924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925"><text:span text:style-name="T925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926"><text:span text:style-name="T926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927"><text:span text:style-name="T927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928"><text:span text:style-name="T928_1">2.</text:span><text:span text:style-name="T928_2"><text:s/>Η<text:s/>παρ.<text:s/>1<text:s/>του<text:s/>άρθρου<text:s/>23<text:s/>του<text:s/>α.ν.<text:s/>1920/1939<text:s/>αντικαθίσταται<text:s/>ως<text:s/>εξής:</text:span></text:p>
      <text:p text:style-name="P929"><text:span text:style-name="T929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930"><text:span text:style-name="T930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931"><text:span text:style-name="T931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932"><text:span text:style-name="T932_1">3.</text:span><text:span text:style-name="T932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933"><text:span text:style-name="T933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934"><text:span text:style-name="T934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935"><text:span text:style-name="T935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936"><text:span text:style-name="T936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937"><text:span text:style-name="T937_1">4.</text:span><text:span text:style-name="T937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938"><text:span text:style-name="T938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939"><text:span text:style-name="T939_1">5.</text:span><text:span text:style-name="T939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940"><text:span text:style-name="T940_1">6.</text:span><text:span text:style-name="T940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941"><text:span text:style-name="T941_1">7.</text:span><text:span text:style-name="T941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942"><text:span text:style-name="T942_1">8.</text:span><text:span text:style-name="T942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943" text:outline-level="6"><text:span text:style-name="T943_1">Άρθρο<text:s/>64.<text:s/></text:span></text:h>
      <text:h text:style-name="P944" text:outline-level="6"><text:span text:style-name="T944_1">Τροποποίηση<text:s/>του<text:s/>άρθρου<text:s/>30<text:s/>του<text:s/>Ν.<text:s/>3296/2004</text:span></text:h>
      <text:p text:style-name="P945"><text:span text:style-name="T945_1">1.</text:span><text:span text:style-name="T945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946"><text:span text:style-name="T946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947"><text:span text:style-name="T947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948"><text:span text:style-name="T948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949"><text:span text:style-name="T949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950"><text:span text:style-name="T950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951"><text:span text:style-name="T951_1">2.</text:span><text:span text:style-name="T951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952"><text:span text:style-name="T952_1">3.</text:span><text:span text:style-name="T952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953"><text:span text:style-name="T953_1">α)</text:span><text:span text:style-name="T953_2"><text:tab/></text:span><text:span text:style-name="T953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954"><text:span text:style-name="T954_1">β)</text:span><text:span text:style-name="T954_2"><text:tab/></text:span><text:span text:style-name="T954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955"><text:span text:style-name="T955_1">αα)</text:span><text:span text:style-name="T955_2"><text:tab/></text:span><text:span text:style-name="T955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956"><text:span text:style-name="T956_1">ββ)</text:span><text:span text:style-name="T956_2"><text:tab/></text:span><text:span text:style-name="T956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957"><text:span text:style-name="T957_1">γγ)</text:span><text:span text:style-name="T957_2"><text:tab/></text:span><text:span text:style-name="T957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958"><text:span text:style-name="T958_1">δδ)</text:span><text:span text:style-name="T958_2"><text:tab/></text:span><text:span text:style-name="T958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959"><text:span text:style-name="T959_1">εε)</text:span><text:span text:style-name="T959_2"><text:tab/></text:span><text:span text:style-name="T959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960"><text:span text:style-name="T960_1">4.</text:span><text:span text:style-name="T960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961"><text:span text:style-name="T961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962" text:outline-level="6"><text:span text:style-name="T962_1">Άρθρο<text:s/>65.<text:s/></text:span></text:h>
      <text:h text:style-name="P963" text:outline-level="6"><text:span text:style-name="T963_1">Τροποποίηση<text:s/>του<text:s/>άρθρου<text:s/>53Α<text:s/>του<text:s/>Ν.<text:s/>2960/2001<text:s/>«Εθνικός<text:s/>Τελωνειακός<text:s/>Κώδικας»</text:span></text:h>
      <text:p text:style-name="P964"><text:span text:style-name="T964_1">1.</text:span><text:span text:style-name="T964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965"><text:span text:style-name="T965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966"><text:span text:style-name="T966_1">2.</text:span><text:span text:style-name="T966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967"><text:span text:style-name="T967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968"><text:span text:style-name="T968_1">3.</text:span><text:span text:style-name="T968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969" text:outline-level="6"><text:span text:style-name="T969_1">Άρθρο<text:s/>66.<text:s/></text:span></text:h>
      <text:p text:style-name="P970"><text:span text:style-name="T970_1">1.</text:span><text:span text:style-name="T970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971"><text:span text:style-name="T971_1">2.</text:span><text:span text:style-name="T971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972"><text:span text:style-name="T972_1">«<text:s/>Άρθρο<text:s/>33Α</text:span></text:p>
      <text:p text:style-name="P973"><text:span text:style-name="T973_1">Νομική<text:s/>Υπεράσπιση<text:s/>-<text:s/>Δικαστικά<text:s/>έξοδα</text:span></text:p>
      <text:p text:style-name="P974"><text:span text:style-name="T974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975"><text:span text:style-name="T975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976"><text:span text:style-name="T976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977"><text:span text:style-name="T977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978"><text:span text:style-name="T978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978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979"><text:span text:style-name="T979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980"><text:span text:style-name="T980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981"><text:span text:style-name="T981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982"><text:span text:style-name="T982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983"><text:span text:style-name="T983_1">3.</text:span><text:span text:style-name="T983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984" text:outline-level="6"><text:span text:style-name="T984_1">Άρθρο<text:s/>67.<text:s/></text:span></text:h>
      <text:h text:style-name="P985" text:outline-level="6"><text:span text:style-name="T985_1">Τροποποίηση<text:s/>του<text:s/>Παραρτήματος<text:s/>Γ΄<text:s/>της<text:s/>παρ.<text:s/>7<text:s/>του<text:s/>άρθρου<text:s/>196<text:s/>του<text:s/>Ν.<text:s/>4389/2016</text:span></text:h>
      <text:p text:style-name="P986"><text:span text:style-name="T986_1">Το<text:s/>Παράρτημα<text:s/>Γ΄<text:s/>της </text:span><text:span text:style-name="T986_2">παρ.<text:s/>7<text:s/>του<text:s/>άρθρου<text:s/>196<text:s/>του<text:s/>Ν.<text:s/>4389/2016</text:span><text:span text:style-name="T986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987"><text:span text:style-name="T987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988"><text:span text:style-name="T988_1">Α/Α</text:span></text:p>
          </table:table-cell>
          <table:table-cell table:style-name="Cell2">
            <text:p text:style-name="P989"><text:span text:style-name="T989_1">ΟΝΟΜΑ<text:s/>ΑΚΙΝΗΤΟΥ/<text:s/>Διεύθυνση</text:span></text:p>
          </table:table-cell>
          <table:table-cell table:style-name="Cell3">
            <text:p text:style-name="P990"><text:span text:style-name="T990_1">ΑΒΚ</text:span></text:p>
          </table:table-cell>
          <table:table-cell table:style-name="Cell4">
            <text:p text:style-name="P991"><text:span text:style-name="T991_1">ΚΜ</text:span></text:p>
          </table:table-cell>
          <table:table-cell table:style-name="Cell5">
            <text:p text:style-name="P992"><text:span text:style-name="T992_1">ΝΟΜΟΣ</text:span></text:p>
          </table:table-cell>
          <table:table-cell table:style-name="Cell6">
            <text:p text:style-name="P993"><text:span text:style-name="T993_1">ΔΗΜΟΣ/<text:s/>Περιοχή</text:span></text:p>
          </table:table-cell>
        </table:table-row>
        <table:table-row table:style-name="Row2">
          <table:table-cell table:style-name="Cell7">
            <text:p text:style-name="P994"><text:span text:style-name="T994_1">15</text:span></text:p>
          </table:table-cell>
          <table:table-cell table:style-name="Cell8">
            <text:p text:style-name="P995"><text:span text:style-name="T995_1">ΓΟΥΡΝΕΣ<text:s/>ΗΡΑΚΛΕΙΟΥ</text:span></text:p>
          </table:table-cell>
          <table:table-cell table:style-name="Cell9">
            <text:p text:style-name="P996"><text:span text:style-name="T996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997"/>
          </table:table-cell>
          <table:table-cell table:style-name="Cell11">
            <text:p text:style-name="P998"><text:span text:style-name="T998_1">Ν.<text:s/>ΗΡΑΚΛΕΙΟΥ</text:span></text:p>
          </table:table-cell>
          <table:table-cell table:style-name="Cell12">
            <text:p text:style-name="P999"><text:span text:style-name="T999_1">Χερσονήσου</text:span></text:p>
          </table:table-cell>
        </table:table-row>
      </table:table>
      <text:p text:style-name="P1000"><text:span text:style-name="T1000_1">»<text:s/></text:span></text:p>
      <text:h text:style-name="P1001" text:outline-level="6"><text:span text:style-name="T1001_1">Άρθρο<text:s/>68.<text:s/></text:span></text:h>
      <text:h text:style-name="P1002" text:outline-level="6"><text:span text:style-name="T1002_1">Έναρξη<text:s/>ισχύος<text:s/></text:span></text:h>
      <text:p text:style-name="P1003"><text:span text:style-name="T1003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004"><text:span text:style-name="T1004_1">ΠΑΡΑΡΤΗΜΑ<text:s/>Ι<text:s/></text:span></text:p>
      <text:p text:style-name="P1005"><text:span text:style-name="T1005_1">(Παράρτημα<text:s/>II<text:s/>της<text:s/>Οδηγίας<text:s/>2015/849,<text:s/>όπως<text:s/>τροποποιήθηκε<text:s/>με<text:s/>την<text:s/>Οδηγία<text:s/>2018/843)</text:span></text:p>
      <text:p text:style-name="P1006"><text:span text:style-name="T1006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007"><text:span text:style-name="T1007_1">1.</text:span><text:span text:style-name="T1007_2"><text:s/>Παράγοντες<text:s/>κινδύνου<text:s/>ως<text:s/>προς<text:s/>τον<text:s/>πελάτη:</text:span></text:p>
      <text:p text:style-name="P1008"><text:span text:style-name="T1008_1">α)</text:span><text:span text:style-name="T1008_2"><text:tab/></text:span><text:span text:style-name="T1008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009"><text:span text:style-name="T1009_1">β)</text:span><text:span text:style-name="T1009_2"><text:tab/></text:span><text:span text:style-name="T1009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010"><text:span text:style-name="T1010_1">γ)</text:span><text:span text:style-name="T1010_2"><text:tab/></text:span><text:span text:style-name="T1010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011"><text:span text:style-name="T1011_1">2.</text:span><text:span text:style-name="T1011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012"><text:span text:style-name="T1012_1">α)</text:span><text:span text:style-name="T1012_2"><text:tab/></text:span><text:span text:style-name="T1012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013"><text:span text:style-name="T1013_1">β)</text:span><text:span text:style-name="T1013_2"><text:tab/></text:span><text:span text:style-name="T1013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014"><text:span text:style-name="T1014_1">γ)</text:span><text:span text:style-name="T1014_2"><text:tab/></text:span><text:span text:style-name="T1014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015"><text:span text:style-name="T1015_1">δ)</text:span><text:span text:style-name="T1015_2"><text:tab/></text:span><text:span text:style-name="T1015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016"><text:span text:style-name="T1016_1">ε)</text:span><text:span text:style-name="T1016_2"><text:tab/></text:span><text:span text:style-name="T1016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017"><text:span text:style-name="T1017_1">2.</text:span><text:span text:style-name="T1017_2"><text:s/>Γεωγραφικοί<text:s/>παράγοντες<text:s/>κινδύνου-καταχώριση,<text:s/>έδρα,<text:s/>διαμονή<text:s/>σε:</text:span></text:p>
      <text:p text:style-name="P1018"><text:span text:style-name="T1018_1">α)</text:span><text:span text:style-name="T1018_2"><text:tab/></text:span><text:span text:style-name="T1018_3">κράτη<text:s/>μέλη<text:s/>της<text:s/>Ευρωπαϊκής<text:s/>Ένωσης,</text:span></text:p>
      <text:p text:style-name="P1019"><text:span text:style-name="T1019_1">β)</text:span><text:span text:style-name="T1019_2"><text:tab/></text:span><text:span text:style-name="T1019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020"><text:span text:style-name="T1020_1">γ)</text:span><text:span text:style-name="T1020_2"><text:tab/></text:span><text:span text:style-name="T1020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021"><text:span text:style-name="T1021_1">ΠΑΡΑΡΤΗΜΑ<text:s/>ΙΙ<text:s/></text:span></text:p>
      <text:p text:style-name="P1022"><text:span text:style-name="T1022_1">(Παράρτημα<text:s/>III<text:s/>της<text:s/>Οδηγίας<text:s/>2015/849,<text:s/>όπως<text:s/>τροποποιήθηκε<text:s/>με<text:s/>την<text:s/>Οδηγία<text:s/>2018/843)</text:span></text:p>
      <text:p text:style-name="P1023"><text:span text:style-name="T1023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024"><text:span text:style-name="T1024_1">1.</text:span><text:span text:style-name="T1024_2"><text:s/>Παράγοντες<text:s/>κινδύνου<text:s/>ως<text:s/>προς<text:s/>τον<text:s/>πελάτη:</text:span></text:p>
      <text:p text:style-name="P1025"><text:span text:style-name="T1025_1">α)</text:span><text:span text:style-name="T1025_2"><text:tab/></text:span><text:span text:style-name="T1025_3">επιχειρηματική<text:s/>σχέση<text:s/>που<text:s/>αναπτύσσεται<text:s/>σε<text:s/>ασυνήθιστες<text:s/>περιστάσεις,</text:span></text:p>
      <text:p text:style-name="P1026"><text:span text:style-name="T1026_1">β)</text:span><text:span text:style-name="T1026_2"><text:tab/></text:span><text:span text:style-name="T1026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027"><text:span text:style-name="T1027_1">γ)</text:span><text:span text:style-name="T1027_2"><text:tab/></text:span><text:span text:style-name="T1027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028"><text:span text:style-name="T1028_1">δ)</text:span><text:span text:style-name="T1028_2"><text:tab/></text:span><text:span text:style-name="T1028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029"><text:span text:style-name="T1029_1">ε)</text:span><text:span text:style-name="T1029_2"><text:tab/></text:span><text:span text:style-name="T1029_3">επιχειρήσεις<text:s/>έντασης<text:s/>μετρητών,</text:span></text:p>
      <text:p text:style-name="P1030"><text:span text:style-name="T1030_1">στ)</text:span><text:span text:style-name="T1030_2"><text:tab/></text:span><text:span text:style-name="T1030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031"><text:span text:style-name="T1031_1">ζ)</text:span><text:span text:style-name="T1031_2"><text:tab/></text:span><text:span text:style-name="T1031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032"><text:span text:style-name="T1032_1">2.</text:span><text:span text:style-name="T1032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033"><text:span text:style-name="T1033_1">α)</text:span><text:span text:style-name="T1033_2"><text:tab/></text:span><text:span text:style-name="T1033_3">ιδιωτική<text:s/>τραπεζική,</text:span></text:p>
      <text:p text:style-name="P1034"><text:span text:style-name="T1034_1">β)</text:span><text:span text:style-name="T1034_2"><text:tab/></text:span><text:span text:style-name="T1034_3">προϊόντα<text:s/>ή<text:s/>συναλλαγές<text:s/>που<text:s/>ευνοούν<text:s/>την<text:s/>ανωνυμία,</text:span></text:p>
      <text:p text:style-name="P1035"><text:span text:style-name="T1035_1">γ)</text:span><text:span text:style-name="T1035_2"><text:tab/></text:span><text:span text:style-name="T1035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036"><text:span text:style-name="T1036_1">δ)</text:span><text:span text:style-name="T1036_2"><text:tab/></text:span><text:span text:style-name="T1036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037"><text:span text:style-name="T1037_1">ε)</text:span><text:span text:style-name="T1037_2"><text:tab/></text:span><text:span text:style-name="T1037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038"><text:span text:style-name="T1038_1">στ)</text:span><text:span text:style-name="T1038_2"><text:tab/></text:span><text:span text:style-name="T1038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039"><text:span text:style-name="T1039_1">3.</text:span><text:span text:style-name="T1039_2"><text:s/>Γεωγραφικοί<text:s/>παράγοντες<text:s/>κινδύνου:</text:span></text:p>
      <text:p text:style-name="P1040"><text:span text:style-name="T1040_1">α)</text:span><text:span text:style-name="T1040_2"><text:tab/></text:span><text:span text:style-name="T1040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041"><text:span text:style-name="T1041_1">β)</text:span><text:span text:style-name="T1041_2"><text:tab/></text:span><text:span text:style-name="T1041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042"><text:span text:style-name="T1042_1">γ)</text:span><text:span text:style-name="T1042_2"><text:tab/></text:span><text:span text:style-name="T1042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043"><text:span text:style-name="T1043_1">δ)</text:span><text:span text:style-name="T1043_2"><text:tab/></text:span><text:span text:style-name="T1043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044"><text:span text:style-name="T104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45"><text:span text:style-name="T1045_1"> </text:span></text:p>
      <text:p text:style-name="P1046"><text:span text:style-name="T1046_1">Αθήνα,<text:s/>30<text:s/>Ιουλίου<text:s/>2018</text:span></text:p>
      <text:p text:style-name="P1047"><text:span text:style-name="T1047_1">Ο<text:s/>Πρόεδρος<text:s/>της<text:s/>Δημοκρατίας</text:span></text:p>
      <text:p text:style-name="P1048"><text:span text:style-name="T1048_1">ΠΡΟΚΟΠΙΟΣ<text:s/>Β.<text:s/>ΠΑΥΛΟΠΟΥΛΟΣ</text:span></text:p>
      <text:p text:style-name="P1049"><text:span text:style-name="T1049_1">Οι<text:s/>Υπουργοί</text:span></text:p>
      <text:p text:style-name="P1050"><text:span text:style-name="T1050_1">Ο<text:s/>Αντιπρόεδρος<text:s/>της<text:s/>Κυβέρνησης<text:s/>και<text:s/>Υπουργός<text:s/>Οικονομίας<text:s/>και<text:s/>Ανάπτυξης</text:span></text:p>
      <text:p text:style-name="P1051"><text:span text:style-name="T1051_1">ΙΩΑΝΝΗΣ<text:s/>ΔΡΑΓΑΣΑΚΗΣ</text:span></text:p>
      <text:p text:style-name="P1052"><text:span text:style-name="T1052_1">Αναπληρωτής <text:s/>Υπουργός<text:s/>Οικονομίας<text:s/>και<text:s/>Ανάπτυξης</text:span></text:p>
      <text:p text:style-name="P1053"><text:span text:style-name="T1053_1">ΑΛΕΞΑΝΔΡΟΣ<text:s/>ΧΑΡΙΤΣΗΣ</text:span></text:p>
      <text:p text:style-name="P1054"><text:span text:style-name="T1054_1">Αναπληρωτής <text:s/>Υπουργός<text:s/>Εθνικής<text:s/>Άμυνας</text:span></text:p>
      <text:p text:style-name="P1055"><text:span text:style-name="T1055_1">ΦΩΤΙΟΣ-ΦΑΝΟΥΡΙΟΣ<text:s/>ΚΟΥΒΕΛΗΣ</text:span></text:p>
      <text:p text:style-name="P1056"><text:span text:style-name="T1056_1">Υφυπουργός<text:s/>Εργασίας,<text:s/>Κοινωνικής<text:s/>Ασφάλισης<text:s/>και<text:s/>Κοινωνικής<text:s/>Αλληλεγγύης</text:span></text:p>
      <text:p text:style-name="P1057"><text:span text:style-name="T1057_1">ΑΝΑΣΤΑΣΙΟΣ<text:s/>ΠΕΤΡΟΠΟΥΛΟΣ</text:span></text:p>
      <text:p text:style-name="P1058"><text:span text:style-name="T1058_1">Οικονομικών</text:span></text:p>
      <text:p text:style-name="P1059"><text:span text:style-name="T1059_1">ΕΥΚΛΕΙΔΗΣ<text:s/>ΤΣΑΚΑΛΩΤΟΣ</text:span></text:p>
      <text:p text:style-name="P1060"><text:span text:style-name="T1060_1">Υγείας</text:span></text:p>
      <text:p text:style-name="P1061"><text:span text:style-name="T1061_1">ΑΝΔΡΕΑΣ<text:s/>ΞΑΝΘΟΣ</text:span></text:p>
      <text:p text:style-name="P1062"><text:span text:style-name="T1062_1">Υποδομών<text:s/>και<text:s/>Μεταφορών</text:span></text:p>
      <text:p text:style-name="P1063"><text:span text:style-name="T1063_1">ΧΡΗΣΤΟΣ<text:s/>ΣΠΙΡΤΖΗΣ</text:span></text:p>
      <text:p text:style-name="P1064"><text:span text:style-name="T1064_1">Αγροτικής <text:s/>Ανάπτυξης<text:s/>και<text:s/>Τροφίμων</text:span></text:p>
      <text:p text:style-name="P1065"><text:span text:style-name="T1065_1">ΕΥΑΓΓΕΛΟΣ<text:s/>ΑΠΟΣΤΟΛΟΥ</text:span></text:p>
      <text:p text:style-name="P1066"><text:span text:style-name="T1066_1">Εσωτερικών</text:span></text:p>
      <text:p text:style-name="P1067"><text:span text:style-name="T1067_1">ΠΑΝΑΓΙΩΤΗΣ<text:s/>ΣΚΟΥΡΛΕΤΗΣ</text:span></text:p>
      <text:p text:style-name="P1068"><text:span text:style-name="T1068_1">Ψηφιακής<text:s/>Πολιτικής,<text:s/>Τηλεπικοινωνιών<text:s/>και<text:s/>Ενημέρωσης</text:span></text:p>
      <text:p text:style-name="P1069"><text:span text:style-name="T1069_1">ΝΙΚΟΛΑΟΣ<text:s/>ΠΑΠΠΑΣ</text:span></text:p>
      <text:p text:style-name="P1070"><text:span text:style-name="T1070_1">Παιδείας,<text:s/>Έρευνας<text:s/>και<text:s/>Θρησκευμάτων</text:span></text:p>
      <text:p text:style-name="P1071"><text:span text:style-name="T1071_1">ΚΩΝΣΤΑΝΤΙΝΟΣ<text:s/>ΓΑΒΡΟΓΛΟΥ</text:span></text:p>
      <text:p text:style-name="P1072"><text:span text:style-name="T1072_1">Εξωτερικών</text:span></text:p>
      <text:p text:style-name="P1073"><text:span text:style-name="T1073_1">ΝΙΚΟΛΑΟΣ<text:s/>ΚΟΤΖΙΑΣ</text:span></text:p>
      <text:p text:style-name="P1074"><text:span text:style-name="T1074_1">Αναπληρωτής<text:s/>Υπουργός<text:s/>Οικονομικών</text:span></text:p>
      <text:p text:style-name="P1075"><text:span text:style-name="T1075_1">ΓΕΩΡΓΙΟΣ<text:s/>ΧΟΥΛΙΑΡΑΚΗΣ</text:span></text:p>
      <text:p text:style-name="P1076"><text:span text:style-name="T1076_1">Διοικητικής<text:s/>Ανασυγκρότησης</text:span></text:p>
      <text:p text:style-name="P1077"><text:span text:style-name="T1077_1">ΟΛΓΑ<text:s/>ΓΕΡΟΒΑΣΙΛΗ</text:span></text:p>
      <text:p text:style-name="P1078"><text:span text:style-name="T1078_1">Μεταναστευτικής<text:s/>Πολιτικής</text:span></text:p>
      <text:p text:style-name="P1079"><text:span text:style-name="T1079_1">ΔΗΜΗΤΡΙΟΣ<text:s/>ΒΙΤΣΑΣ</text:span></text:p>
      <text:p text:style-name="P1080"><text:span text:style-name="T1080_1">Τουρισμού</text:span></text:p>
      <text:p text:style-name="P1081"><text:span text:style-name="T1081_1">ΕΛΕΝΑ<text:s/>ΚΟΥΝΤΟΥΡΑ</text:span></text:p>
      <text:p text:style-name="P1082"><text:span text:style-name="T1082_1">Αναπληρωτής<text:s/>Υπουργός<text:s/>Εσωτερικών</text:span></text:p>
      <text:p text:style-name="P1083"><text:span text:style-name="T1083_1">ΝΙΚΟΛΑΟΣ<text:s/>ΤΟΣΚΑΣ</text:span></text:p>
      <text:p text:style-name="P1084"><text:span text:style-name="T1084_1">Εθνικής<text:s/>Άμυνας</text:span></text:p>
      <text:p text:style-name="P1085"><text:span text:style-name="T1085_1">ΠΑΝΑΓΙΩΤΗΣ<text:s/>ΚΑΜΜΕΝΟΣ</text:span></text:p>
      <text:p text:style-name="P1086"><text:span text:style-name="T1086_1">Εργασίας,<text:s/>Κοινωνικής<text:s/>Ασφάλισης<text:s/>και<text:s/>Κοινωνικής<text:s/>Αλληλεγγύης</text:span></text:p>
      <text:p text:style-name="P1087"><text:span text:style-name="T1087_1">ΕΥΤΥΧΙΑ<text:s/>ΑΧΤΣΙΟΓΛΟΥ</text:span></text:p>
      <text:p text:style-name="P1088"><text:span text:style-name="T1088_1">Δικαιοσύνης,<text:s/>Διαφάνειας<text:s/>και<text:s/>Ανθρωπίνων<text:s/>Δικαιωμάτων</text:span></text:p>
      <text:p text:style-name="P1089"><text:span text:style-name="T1089_1">ΣΤΑΥΡΟΣ<text:s/>ΚΟΝΤΟΝΗΣ</text:span></text:p>
      <text:p text:style-name="P1090"><text:span text:style-name="T1090_1">Υφυπουργός<text:s/>Οικονομικών</text:span></text:p>
      <text:p text:style-name="P1091"><text:span text:style-name="T1091_1">ΑΙΚΑΤΕΡΙΝΗ<text:s/>ΠΑΠΑΝΑΤΣΙΟΥ</text:span></text:p>
      <text:p text:style-name="P1092"><text:span text:style-name="T1092_1">Πολιτισμού<text:s/>και<text:s/>Αθλητισμού</text:span></text:p>
      <text:p text:style-name="P1093"><text:span text:style-name="T1093_1">ΛΥΔΙΑ<text:s/>ΚΟΝΙΟΡΔΟΥ</text:span></text:p>
      <text:p text:style-name="P1094"><text:span text:style-name="T1094_1">Ναυτιλίας<text:s/>και<text:s/>Νησιωτικής<text:s/>Πολιτικής</text:span></text:p>
      <text:p text:style-name="P1095"><text:span text:style-name="T1095_1">ΠΑΝΑΓΙΩΤΗΣ<text:s/>ΚΟΥΡΟΥΜΠΛΗΣ</text:span></text:p>
      <text:p text:style-name="P1096"><text:span text:style-name="T1096_1">Θεωρήθηκε<text:s/>και<text:s/>τέθηκε<text:s/>η<text:s/>Μεγάλη<text:s/>Σφραγίδα<text:s/>του<text:s/>Κράτους.</text:span></text:p>
      <text:p text:style-name="P1097"><text:span text:style-name="T1097_1">Αθήνα,<text:s/>30<text:s/>Ιουλίου<text:s/>2018</text:span></text:p>
      <text:p text:style-name="P1098"><text:span text:style-name="T1098_1">Ο<text:s/>επί<text:s/>της<text:s/>Δικαιοσύνης<text:s/>Υπουργός</text:span></text:p>
      <text:p text:style-name="P1099"><text:span text:style-name="T1099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