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Heading_20_2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T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T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T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T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T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T1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/>
    <style:style style:name="T115_3" style:family="text" style:parent-style-name="Internet_20_link">
      <style:text-properties fo:color="#0000ee"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T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T1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T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T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T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T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T147_3" style:family="text">
      <style:text-properties fo:language="el" fo:language-asian="el"/>
    </style:style>
    <style:style style:name="T147_4" style:family="text"/>
    <style:style style:name="T147_5" style:family="text" style:parent-style-name="Internet_20_link">
      <style:text-properties fo:color="#0000ee"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T1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T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T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T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T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T1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T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T1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T1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T1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T1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/>
    <style:style style:name="T171_2" style:family="text" style:parent-style-name="Internet_20_link">
      <style:text-properties fo:color="#0000ee"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T1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/>
    <style:style style:name="T173_2" style:family="text" style:parent-style-name="Internet_20_link">
      <style:text-properties fo:color="#0000ee"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T1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/>
    <style:style style:name="T175_2" style:family="text" style:parent-style-name="Internet_20_link">
      <style:text-properties fo:color="#0000ee"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T1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T1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T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T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T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T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T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T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T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T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T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T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T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T2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T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T2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T2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T2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T2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2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2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T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T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T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T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T2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T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T2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T2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T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T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T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T264_2" style:family="text"/>
    <style:style style:name="T264_3" style:family="text" style:parent-style-name="Internet_20_link">
      <style:text-properties fo:color="#0000ee"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T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T3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T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T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T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T3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T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T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T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T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T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T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T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T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T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T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T3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T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T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T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Heading_20_2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2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Heading_20_6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T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T442_3" style:family="text">
      <style:text-properties fo:language="el" fo:language-asian="el"/>
    </style:style>
    <style:style style:name="T442_4" style:family="text"/>
    <style:style style:name="T442_5" style:family="text" style:parent-style-name="Internet_20_link">
      <style:text-properties fo:color="#0000ee"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Heading_20_6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T4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T4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T4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T4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T4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T4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T4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T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T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T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T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T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T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T5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T5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T5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Heading_20_6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T5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T5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T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T5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T5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T5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T5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T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T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T5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T5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T5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T5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T5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T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Heading_20_2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2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Heading_20_6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T622_3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T6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T6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T628_3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T6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T6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T6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T6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T6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/>
    </style:style>
    <style:style style:name="T638_3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T6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T6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T6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T6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T6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T648_3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T6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T6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T6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T6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T6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T6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T6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T6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T6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T6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T6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T6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T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T676_3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T6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T678_3" style:family="text">
      <style:text-properties fo:language="el" fo:language-asian="el"/>
    </style:style>
    <style:style style:name="T678_4" style:family="text"/>
    <style:style style:name="T678_5" style:family="text" style:parent-style-name="Internet_20_link">
      <style:text-properties fo:color="#0000ee" fo:language="el" fo:language-asian="el"/>
    </style:style>
    <style:style style:name="T678_6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T6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T680_3" style:family="text">
      <style:text-properties fo:language="el" fo:language-asian="el"/>
    </style:style>
    <style:style style:name="T680_4" style:family="text"/>
    <style:style style:name="T680_5" style:family="text" style:parent-style-name="Internet_20_link">
      <style:text-properties fo:color="#0000ee" fo:language="el" fo:language-asian="el"/>
    </style:style>
    <style:style style:name="T680_6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T6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T682_3" style:family="text">
      <style:text-properties fo:language="el" fo:language-asian="el"/>
    </style:style>
    <style:style style:name="T682_4" style:family="text"/>
    <style:style style:name="T682_5" style:family="text" style:parent-style-name="Internet_20_link">
      <style:text-properties fo:color="#0000ee" fo:language="el" fo:language-asian="el"/>
    </style:style>
    <style:style style:name="T682_6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T6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T684_3" style:family="text">
      <style:text-properties fo:language="el" fo:language-asian="el"/>
    </style:style>
    <style:style style:name="T684_4" style:family="text"/>
    <style:style style:name="T684_5" style:family="text" style:parent-style-name="Internet_20_link">
      <style:text-properties fo:color="#0000ee" fo:language="el" fo:language-asian="el"/>
    </style:style>
    <style:style style:name="T684_6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T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T686_3" style:family="text">
      <style:text-properties fo:language="el" fo:language-asian="el"/>
    </style:style>
    <style:style style:name="T686_4" style:family="text"/>
    <style:style style:name="T686_5" style:family="text" style:parent-style-name="Internet_20_link">
      <style:text-properties fo:color="#0000ee" fo:language="el" fo:language-asian="el"/>
    </style:style>
    <style:style style:name="T686_6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T6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T688_3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T6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T6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T6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Heading_20_6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T6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T6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T7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T7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T7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T7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T7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T7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T7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T7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T7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T7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T7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T7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T7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T7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T7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T7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T7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T7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T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T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T7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T7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T7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T7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T7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T7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T7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Heading_20_2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2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Heading_20_6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T7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Heading_20_6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T7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T7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T7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Heading_20_6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Heading_20_6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T8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Heading_20_2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2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T8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T8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Heading_20_6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T8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T8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T8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T8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T8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Heading_20_2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2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Heading_20_6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T8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T8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T8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T8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T8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T8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T8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T9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T9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T9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T9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T9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T9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T9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T9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T9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T9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T9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T9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T9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Heading_20_6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T9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Heading_20_6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T9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Heading_20_2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2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Heading_20_6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T97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T9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T9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T9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T9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T9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T990_3" style:family="text">
      <style:text-properties fo:language="el" fo:language-asian="el"/>
    </style:style>
    <style:style style:name="T990_4" style:family="text"/>
    <style:style style:name="T990_5" style:family="text" style:parent-style-name="Internet_20_link">
      <style:text-properties fo:color="#0000ee"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T9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T9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T9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T9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T9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T10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T10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T10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T1012_3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T101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T10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T10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Heading_20_6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T10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T10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T10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T10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T10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Heading_20_6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Heading_20_6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T10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T1060_3" style:family="text">
      <style:text-properties fo:language="el" fo:language-asian="el"/>
    </style:style>
    <style:style style:name="T1060_4" style:family="text"/>
    <style:style style:name="T1060_5" style:family="text" style:parent-style-name="Internet_20_link">
      <style:text-properties fo:color="#0000ee"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T1062_3" style:family="text">
      <style:text-properties fo:language="el" fo:language-asian="el"/>
    </style:style>
    <style:style style:name="T1062_4" style:family="text"/>
    <style:style style:name="T1062_5" style:family="text" style:parent-style-name="Internet_20_link">
      <style:text-properties fo:color="#0000ee"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T1066_3" style:family="text">
      <style:text-properties fo:language="el" fo:language-asian="el"/>
    </style:style>
    <style:style style:name="T1066_4" style:family="text"/>
    <style:style style:name="T1066_5" style:family="text" style:parent-style-name="Internet_20_link">
      <style:text-properties fo:color="#0000ee"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Heading_20_6">
      <style:paragraph-properties fo:margin-top="0.423cm" fo:margin-bottom="0.423cm"/>
    </style:style>
    <style:style style:name="T1074_1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T1081_4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Heading_20_6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Heading_20_6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T10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Heading_20_6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Heading_20_1">
      <style:paragraph-properties fo:margin-top="0.423cm"/>
    </style:style>
    <style:style style:name="T1139_1" style:family="text" style:parent-style-name="hierarchy-num">
      <style:text-properties fo:language="el" fo:language-asian="el" fo:font-weight="bold" style:font-weight-asian="bold" style:font-weight-complex="bold"/>
    </style:style>
    <style:style style:name="P1140" style:family="paragraph" style:parent-style-name="Heading_20_2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2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Heading_20_6">
      <style:paragraph-properties fo:margin-top="0.423cm" fo:margin-bottom="0.423cm"/>
    </style:style>
    <style:style style:name="T1143_1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Heading_20_6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T1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T1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T1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T1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T1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T1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T12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Heading_20_6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Heading_20_6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Heading_20_6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T12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Heading_20_6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Heading_20_2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2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Heading_20_6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Heading_20_6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P1278" style:family="paragraph" style:parent-style-name="Heading_20_6">
      <style:paragraph-properties fo:margin-top="0.423cm"/>
    </style:style>
    <style:style style:name="T1278_1" style:family="text" style:parent-style-name="article-num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Heading_20_6">
      <style:paragraph-properties fo:margin-top="0.423cm" fo:margin-bottom="0.423cm"/>
    </style:style>
    <style:style style:name="T1302_1" style:family="text" style:parent-style-name="article-num">
      <style:text-properties fo:language="el" fo:language-asian="el"/>
    </style:style>
    <style:style style:name="T130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T1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T13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Heading_20_6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Heading_20_6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Heading_20_6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Heading_20_6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Heading_20_6">
      <style:paragraph-properties fo:margin-top="0.423cm" fo:margin-bottom="0.423cm"/>
    </style:style>
    <style:style style:name="T1392_1" style:family="text" style:parent-style-name="article-num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Heading_20_6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Heading_20_6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Heading_20_6">
      <style:paragraph-properties fo:margin-top="0.423cm" fo:margin-bottom="0.423cm"/>
    </style:style>
    <style:style style:name="T1407_1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Heading_20_6">
      <style:paragraph-properties fo:margin-top="0.423cm" fo:margin-bottom="0.423cm"/>
    </style:style>
    <style:style style:name="T1447_1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Heading_20_6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Heading_20_6">
      <style:paragraph-properties fo:margin-top="0.423cm" fo:margin-bottom="0.423cm"/>
    </style:style>
    <style:style style:name="T1466_1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Heading_20_6">
      <style:paragraph-properties fo:margin-top="0.423cm" fo:margin-bottom="0.423cm"/>
    </style:style>
    <style:style style:name="T1472_1" style:family="text" style:parent-style-name="article-num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T1481_2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Heading_20_6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Heading_20_6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T1489_2" style:family="text" style:parent-style-name="link">
      <style:text-properties fo:language="el" fo:language-asian="el"/>
    </style:style>
    <style:style style:name="T1489_3" style:family="text">
      <style:text-properties fo:language="el" fo:language-asian="el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3.327cm"/>
    </style:style>
    <style:style style:name="Column3" style:family="table-column">
      <style:table-column-properties style:column-width="4.207cm"/>
    </style:style>
    <style:style style:name="Column4" style:family="table-column">
      <style:table-column-properties style:column-width="1.341cm"/>
    </style:style>
    <style:style style:name="Column5" style:family="table-column">
      <style:table-column-properties style:column-width="3.189cm"/>
    </style:style>
    <style:style style:name="Column6" style:family="table-column">
      <style:table-column-properties style:column-width="3.13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Heading_20_6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Heading_20_6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/>
    </style:style>
    <style:style style:name="T1516_2" style:family="text">
      <style:text-properties fo:language="en" fo:language-asian="en"/>
    </style:style>
    <style:style style:name="T1516_3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/>
    </style:style>
    <style:style style:name="T1518_2" style:family="text">
      <style:text-properties fo:language="en" fo:language-asian="en"/>
    </style:style>
    <style:style style:name="T1518_3" style:family="text">
      <style:text-properties fo:language="el" fo:language-asian="el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/>
    </style:style>
    <style:style style:name="T1519_2" style:family="text">
      <style:text-properties fo:language="en" fo:language-asian="en"/>
    </style:style>
    <style:style style:name="T1519_3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/>
    </style:style>
    <style:style style:name="T1523_2" style:family="text">
      <style:text-properties fo:language="en" fo:language-asian="en"/>
    </style:style>
    <style:style style:name="T1523_3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/>
    </style:style>
  </office:automatic-styles>
  <office:body>
    <office:text>
      <text:p text:style-name="P1"><text:span text:style-name="T1_1">Νόμος<text:s/>4557/2018</text:span></text:p>
      <text:p text:style-name="P2"><text:span text:style-name="T2_1">ΝΟΜΟΣ<text:s/>ΥΠ'<text:s/>ΑΡΙΘΜ.<text:s/>5100</text:span></text:p>
      <text:p text:style-name="P3"><text:span text:style-name="T3_1">(ΦΕΚ<text:s/>Α'<text:s/>139/30-07-2018)</text:span></text:p>
      <text:p text:style-name="P4"><text:span text:style-name="T4_1"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.</text:span></text:p>
      <text:p text:style-name="P5"><text:span text:style-name="T5_1">Η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ΠΡΩΤΟ</text:span></text:h>
      <text:h text:style-name="P8" text:outline-level="2"><text:span text:style-name="T8_1">ΚΕΦΑΛΑΙΟ<text:s/>Α΄<text:s/></text:span></text:h>
      <text:h text:style-name="P9" text:outline-level="2"><text:span text:style-name="T9_1">ΣΚΟΠΟΣ,<text:s/>ΑΝΤΙΚΕΙΜΕΝΟ,<text:s/>ΟΡΙΣΜΟΙ,<text:s/>ΒΑΣΙΚΑ<text:s/>ΑΔΙΚΗΜΑΤΑ,<text:s/>ΥΠΟΧΡΕΑ<text:s/>ΠΡΟΣΩΠΑ</text:span></text:h>
      <text:h text:style-name="P10" text:outline-level="6"><text:span text:style-name="T10_1">Άρθρο<text:s/>1.<text:s/></text:span></text:h>
      <text:h text:style-name="P11" text:outline-level="6"><text:span text:style-name="T11_1">Σκοπός<text:s/></text:span></text:h>
      <text:p text:style-name="P12"><text:span text:style-name="T12_1">Σκοπός<text:s/>του<text:s/>παρόντος<text:s/>είναι<text:s/>η<text:s/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η<text:s/>προστασία<text:s/>του<text:s/>χρηματοπιστωτικού<text:s/>συστήματος<text:s/>από<text:s/>τους<text:s/>κινδύνους<text:s/>που<text:s/>αυτές<text:s/>ενέχουν.</text:span><text:span text:style-name="T12_2"><text:note text:note-class="footnote"><text:note-citation/><text:note-body><text:p text:style-name="P13"><text:span text:style-name="T13_1"><text:a xlink:type="simple" xlink:href="http://data.aade.gr/eli/pri/law/2021/07/09/4816#art_3"><text:span text:style-name="T13_2">Τροποποίηση<text:s/>4816/2021,<text:s/>Άρθρο<text:s/>3</text:span></text:a></text:span></text:p></text:note-body></text:note></text:span></text:p>
      <text:h text:style-name="P14" text:outline-level="6"><text:span text:style-name="T14_1">Άρθρο<text:s/>2.<text:s/></text:span></text:h>
      <text:h text:style-name="P15" text:outline-level="6"><text:span text:style-name="T15_1">Αντικείμενο</text:span><text:span text:style-name="T15_2"><text:note text:note-class="footnote"><text:note-citation/><text:note-body><text:p text:style-name="P16"><text:span text:style-name="T16_1"><text:a xlink:type="simple" xlink:href="http://data.aade.gr/eli/pri/law/2021/07/09/4816#art_4"><text:span text:style-name="T16_2">Τροποποίηση<text:s/>4816/2021,<text:s/>Άρθρο<text:s/>4</text:span></text:a></text:span></text:p></text:note-body></text:note></text:span></text:h>
      <text:p text:style-name="P17"><text:span text:style-name="T17_1">1.</text:span><text:span text:style-name="T17_2"><text:s/>Νομιμοποίηση<text:s/>εσόδων<text:s/>από<text:s/>εγκληματικές<text:s/>δραστηριότητες<text:s/>(ξέπλυμα<text:s/>χρήματος)<text:s/>συνιστούν<text:s/>οι<text:s/>εξής<text:s/>πράξεις:</text:span><text:span text:style-name="T17_3"><text:note text:note-class="footnote"><text:note-citation/><text:note-body><text:p text:style-name="P18"><text:span text:style-name="T18_1"><text:a xlink:type="simple" xlink:href="http://data.aade.gr/eli/pri/law/2021/07/09/4816#art_4"><text:span text:style-name="T18_2">Τροποποίηση<text:s/>4816/2021,<text:s/>Άρθρο<text:s/>4</text:span></text:a></text:span></text:p></text:note-body></text:note></text:span></text:p>
      <text:p text:style-name="P19"><text:span text:style-name="T19_1">α)</text:span><text:span text:style-name="T19_2"><text:tab/></text:span><text:span text:style-name="T19_3">η<text:s/>μετατροπή<text:s/>ή<text:s/>η<text:s/>μεταβίβαση<text:s/>περιουσίας<text:s/>εν<text:s/>γνώσει<text:s/>του<text:s/>γεγονότος<text:s/>ότι<text:s/>προέρχεται<text:s/>από<text:s/>εγκληματική<text:s/>δραστηριότητα,<text:s/>ή<text:s/>από<text:s/>πράξη<text:s/>συμμετοχής<text:s/>σε<text:s/>τέτοια<text:s/>δραστηριότητα,<text:s/>με<text:s/>σκοπό<text:s/>την<text:s/>απόκρυψη<text:s/>ή<text:s/>τη<text:s/>συγκάλυψη<text:s/>της<text:s/>παράνομης<text:s/>προέλευσής<text:s/>της,<text:s/>ή<text:s/>την<text:s/>παροχή<text:s/>συνδρομής<text:s/>σε<text:s/>οποιονδήποτε<text:s/>ενέχεται<text:s/>στη<text:s/>δραστηριότητα<text:s/>αυτή<text:s/>για<text:s/>να<text:s/>αποφύγει<text:s/>τις<text:s/>έννομες<text:s/>συνέπειες<text:s/>των<text:s/>πράξεών<text:s/>του,</text:span><text:span text:style-name="T19_4"><text:note text:note-class="footnote"><text:note-citation/><text:note-body><text:p text:style-name="P20"><text:span text:style-name="T20_1"><text:a xlink:type="simple" xlink:href="http://data.aade.gr/eli/pri/law/2021/07/09/4816#art_4"><text:span text:style-name="T20_2">Τροποποίηση<text:s/>4816/2021,<text:s/>Άρθρο<text:s/>4</text:span></text:a></text:span></text:p></text:note-body></text:note></text:span></text:p>
      <text:p text:style-name="P21"><text:span text:style-name="T21_1">β)</text:span><text:span text:style-name="T21_2"><text:tab/></text:span><text:span text:style-name="T21_3">η<text:s/>απόκρυψη<text:s/>ή<text:s/>συγκάλυψη<text:s/>της<text:s/>αλήθειας,<text:s/>όσον<text:s/>αφορά<text:s/>τη<text:s/>φύση,<text:s/>την<text:s/>προέλευση,<text:s/>τη<text:s/>διάθεση,<text:s/>τη<text:s/>διακίνηση<text:s/>ή<text:s/>τη<text:s/>χρήση<text:s/>περιουσίας<text:s/>ή<text:s/>τον<text:s/>τόπο<text:s/>όπου<text:s/>αυτή<text:s/>βρίσκεται<text:s/>ή<text:s/>την<text:s/>κυριότητα<text:s/>επ’<text:s/>αυτής,<text:s/>ή<text:s/>τα<text:s/>σχετικά<text:s/>με<text:s/>αυτή<text:s/>δικαιώματα,<text:s/>εν<text:s/>γνώσει<text:s/>του<text:s/>γεγονότος<text:s/>ότι<text:s/>η<text:s/>περιουσία<text:s/>αυτή<text:s/>προέρχεται<text:s/>από<text:s/>εγκληματική<text:s/>δραστηριότητα<text:s/>ή<text:s/>από<text:s/>πράξη<text:s/>συμμετοχής<text:s/>σε<text:s/>τέτοια<text:s/>δραστηριότητα,</text:span><text:span text:style-name="T21_4"><text:note text:note-class="footnote"><text:note-citation/><text:note-body><text:p text:style-name="P22"><text:span text:style-name="T22_1"><text:a xlink:type="simple" xlink:href="http://data.aade.gr/eli/pri/law/2021/07/09/4816#art_4"><text:span text:style-name="T22_2">Τροποποίηση<text:s/>4816/2021,<text:s/>Άρθρο<text:s/>4</text:span></text:a></text:span></text:p></text:note-body></text:note></text:span></text:p>
      <text:p text:style-name="P23"><text:span text:style-name="T23_1">γ)</text:span><text:span text:style-name="T23_2"><text:tab/></text:span><text:span text:style-name="T23_3">η<text:s/>απόκτηση,<text:s/>κατοχή<text:s/>ή<text:s/>χρήση<text:s/>περιουσίας,<text:s/>εν<text:s/>γνώσει,<text:s/>κατά<text:s/>τον<text:s/>χρόνο<text:s/>κτήσης,<text:s/>ή<text:s/>κατά<text:s/>τον<text:s/>χρόνο<text:s/>περιέλευσης<text:s/>της<text:s/>κατοχής<text:s/>ή<text:s/>της<text:s/>χρήσης,<text:s/>του<text:s/>γεγονότος<text:s/>ότι<text:s/>η<text:s/>περιουσία<text:s/>προέρχεται<text:s/>από<text:s/>εγκληματική<text:s/>δραστηριότητα<text:s/>ή<text:s/>από<text:s/>πράξη<text:s/>συμμετοχής<text:s/>σε<text:s/>τέτοια<text:s/>δραστηριότητα,</text:span><text:span text:style-name="T23_4"><text:note text:note-class="footnote"><text:note-citation/><text:note-body><text:p text:style-name="P24"><text:span text:style-name="T24_1"><text:a xlink:type="simple" xlink:href="http://data.aade.gr/eli/pri/law/2021/07/09/4816#art_4"><text:span text:style-name="T24_2">Τροποποίηση<text:s/>4816/2021,<text:s/>Άρθρο<text:s/>4</text:span></text:a></text:span></text:p></text:note-body></text:note></text:span></text:p>
      <text:p text:style-name="P25"><text:span text:style-name="T25_1">δ)</text:span><text:span text:style-name="T25_2"><text:tab/></text:span><text:span text:style-name="T25_3">η<text:s/>χρησιμοποίηση<text:s/>του<text:s/>χρηματοπιστωτικού<text:s/>τομέα<text:s/>με<text:s/>την<text:s/>τοποθέτηση<text:s/>σε<text:s/>αυτόν<text:s/>ή<text:s/>τη<text:s/>διακίνηση<text:s/>μέσω<text:s/>αυτού<text:s/>εσόδων<text:s/>που<text:s/>προέρχονται<text:s/>από<text:s/>εγκληματικές<text:s/>δραστηριότητες,<text:s/>με<text:s/>σκοπό<text:s/>να<text:s/>προσδοθεί<text:s/>νομιμοφάνεια<text:s/>στα<text:s/>εν<text:s/>λόγω<text:s/>έσοδα.</text:span><text:span text:style-name="T25_4"><text:note text:note-class="footnote"><text:note-citation/><text:note-body><text:p text:style-name="P26"><text:span text:style-name="T26_1"><text:a xlink:type="simple" xlink:href="http://data.aade.gr/eli/pri/law/2021/07/09/4816#art_4"><text:span text:style-name="T26_2">Τροποποίηση<text:s/>4816/2021,<text:s/>Άρθρο<text:s/>4</text:span></text:a></text:span></text:p></text:note-body></text:note></text:span></text:p>
      <text:p text:style-name="P27"><text:span text:style-name="T27_1">2.</text:span><text:span text:style-name="T27_2"><text:s/>Νομιμοποίηση<text:s/>εσόδων<text:s/>από<text:s/>εγκληματικές<text:s/>δραστηριότητες<text:s/>υπάρχει<text:s/>και<text:s/>όταν<text:s/>οι<text:s/>δραστηριότητες<text:s/>από<text:s/>τις<text:s/>οποίες<text:s/>προέρχεται<text:s/>η<text:s/>προς<text:s/>νομιμοποίηση<text:s/>περιουσία<text:s/>έχουν<text:s/>λάβει<text:s/>χώρα<text:s/>στο<text:s/>έδαφος<text:s/>άλλου<text:s/>κράτους,<text:s/>εφόσον<text:s/>αυτές<text:s/>θα<text:s/>ήταν<text:s/>βασικό<text:s/>αδίκημα<text:s/>αν<text:s/>διαπράττονταν<text:s/>στην<text:s/>Ελλάδα<text:s/>και<text:s/>θεωρούνται<text:s/>αξιόποινες,<text:s/>σύμφωνα<text:s/>με<text:s/>τη<text:s/>νομοθεσία<text:s/>του<text:s/>κράτους<text:s/>αυτού.<text:s/>Δεν<text:s/>απαιτείται<text:s/>να<text:s/>είναι<text:s/>αξιόποινες,<text:s/>σύμφωνα<text:s/>με<text:s/>τη<text:s/>νομοθεσία<text:s/>του<text:s/>ξένου<text:s/>κράτους<text:s/>οι<text:s/>δραστηριότητες<text:s/>που,<text:s/>αν<text:s/>είχαν<text:s/>λάβει<text:s/>χώρα<text:s/>στην<text:s/>Ελλάδα,<text:s/>θα<text:s/>συνιστούσαν<text:s/>ένα<text:s/>από<text:s/>τα<text:s/>βασικά<text:s/>αδικήματα<text:s/>των<text:s/>περ.<text:s/>α’,<text:s/>β’,<text:s/>γ’,<text:s/>δ,<text:s/>η’,<text:s/>θ’,<text:s/>ια’,<text:s/>ιγ’,<text:s/>ιθ’<text:s/>του<text:s/>άρθρου<text:s/>4<text:s/>του<text:s/>παρόντος<text:s/>και<text:s/>του<text:s/>άρθρου<text:s/>323Α<text:s/>περί<text:s/>εμπορίας<text:s/>ανθρώπων<text:s/>του<text:s/>Ποινικού<text:s/>Κώδικα<text:s/>(Π.Κ.,<text:s/>4619/2019,<text:s/>Α’<text:s/>95).</text:span><text:span text:style-name="T27_3"><text:note text:note-class="footnote"><text:note-citation/><text:note-body><text:p text:style-name="P28"><text:span text:style-name="T28_1"><text:a xlink:type="simple" xlink:href="http://data.aade.gr/eli/pri/law/2021/07/09/4816#art_4"><text:span text:style-name="T28_2">Τροποποίηση<text:s/>4816/2021,<text:s/>Άρθρο<text:s/>4</text:span></text:a></text:span></text:p></text:note-body></text:note></text:span></text:p>
      <text:p text:style-name="P29"><text:span text:style-name="T29_1">3.</text:span><text:span text:style-name="T29_2"><text:s/>Καταδίκη<text:s/>για<text:s/>τα<text:s/>αδικήματα<text:s/>της<text:s/>παρ.<text:s/>1<text:s/>είναι<text:s/>δυνατή<text:s/>όταν<text:s/>αποδεικνύεται<text:s/>ότι<text:s/>η<text:s/>περιουσία<text:s/>προήλθε<text:s/>από<text:s/>συγκεκριμένο<text:s/>βασικό<text:s/>αδίκημα<text:s/>του<text:s/>άρθρου<text:s/>4,<text:s/>χωρίς<text:s/>να<text:s/>απαιτείται<text:s/>η<text:s/>στοιχειοθέτηση<text:s/>με<text:s/>κάθε<text:s/>λεπτομέρεια<text:s/>όλων<text:s/>των<text:s/>πραγματικών<text:s/>στοιχείων<text:s/>ή<text:s/>περιστάσεων<text:s/>που<text:s/>σχετίζονται<text:s/>με<text:s/>την<text:s/>εν<text:s/>λόγω<text:s/>εγκληματική<text:s/>δραστηριότητα,<text:s/>μεταξύ<text:s/>των<text:s/>οποίων<text:s/>και<text:s/>η<text:s/>ταυτότητα<text:s/>του<text:s/>δράστη.</text:span><text:span text:style-name="T29_3"><text:note text:note-class="footnote"><text:note-citation/><text:note-body><text:p text:style-name="P30"><text:span text:style-name="T30_1"><text:a xlink:type="simple" xlink:href="http://data.aade.gr/eli/pri/law/2021/07/09/4816#art_4"><text:span text:style-name="T30_2">Τροποποίηση<text:s/>4816/2021,<text:s/>Άρθρο<text:s/>4</text:span></text:a></text:span></text:p></text:note-body></text:note></text:span></text:p>
      <text:h text:style-name="P31" text:outline-level="6"><text:span text:style-name="T31_1">Άρθρο<text:s/>3.<text:s/></text:span></text:h>
      <text:h text:style-name="P32" text:outline-level="6"><text:span text:style-name="T32_1">Ορισμοί<text:s/>(άρθρο<text:s/>3<text:s/>της<text:s/>Οδηγίας<text:s/>2015/849)</text:span></text:h>
      <text:p text:style-name="P33"><text:span text:style-name="T33_1">Για<text:s/>τους<text:s/>σκοπούς<text:s/>του<text:s/>παρόντος<text:s/>ισχύουν<text:s/>οι<text:s/>εξής<text:s/>ορισμοί:</text:span></text:p>
      <text:p text:style-name="P34"><text:span text:style-name="T34_1">1.</text:span><text:span text:style-name="T34_2"><text:s/>«Περιουσία»:<text:s/>περιουσιακά<text:s/>στοιχεία<text:s/>κάθε<text:s/>είδους,<text:s/>ενσώματα<text:s/>ή<text:s/>ασώματα,<text:s/>κινητά<text:s/>ή<text:s/>ακίνητα,<text:s/>υλικά<text:s/>ή<text:s/>άυλα,<text:s/>καθώς<text:s/>και<text:s/>έγγραφα<text:s/>ή<text:s/>στοιχεία<text:s/>οποιασδήποτε<text:s/>μορφής,<text:s/>έντυπης,<text:s/>ηλεκτρονικής<text:s/>ή<text:s/>ψηφιακής,<text:s/>που<text:s/>αποδεικνύουν<text:s/>τίτλο<text:s/>ιδιοκτησίας<text:s/>ή<text:s/>δικαιώματα<text:s/>προς<text:s/>απόκτηση<text:s/>τέτοιων<text:s/>περιουσιακών<text:s/>στοιχείων.</text:span></text:p>
      <text:p text:style-name="P35"><text:span text:style-name="T35_1">2.</text:span><text:span text:style-name="T35_2"><text:s/>«Πιστωτικό<text:s/>Ίδρυμα»:</text:span></text:p>
      <text:p text:style-name="P36"><text:span text:style-name="T36_1">α)</text:span><text:span text:style-name="T36_2"><text:tab/></text:span><text:span text:style-name="T36_3">Το<text:s/>πιστωτικό<text:s/>ίδρυμα<text:s/>όπως<text:s/>ορίζεται<text:s/>στο<text:s/>σημείο<text:s/>1)<text:s/>της<text:s/>παρ.<text:s/>1<text:s/>του<text:s/>άρθρου<text:s/>4<text:s/>του<text:s/>Κανονισμού<text:s/>(ΕΕ)<text:s/>αριθμ.<text:s/>575/2013,<text:s/>το<text:s/>οποίο<text:s/>λειτουργεί<text:s/>στην<text:s/>Ελλάδα,<text:s/>καθώς<text:s/>και<text:s/>τα<text:s/>υποκαταστήματα,<text:s/>σύμφωνα<text:s/>με<text:s/>την<text:s/>έννοια<text:s/>του<text:s/>σημείου<text:s/>17<text:s/>της<text:s/>ίδιας<text:s/>παραγράφου<text:s/>και<text:s/>άρθρου<text:s/>του<text:s/>ανωτέρω<text:s/>Κανονισμού,<text:s/>πιστωτικών<text:s/>ιδρυμάτων,<text:s/>η<text:s/>έδρα<text:s/>των<text:s/>οποίων<text:s/>βρίσκεται<text:s/>στην<text:s/>Ευρωπαϊκή<text:s/>Ένωση<text:s/>ή<text:s/>σε<text:s/>τρίτη<text:s/>χώρα,</text:span></text:p>
      <text:p text:style-name="P37"><text:span text:style-name="T37_1">β)</text:span><text:span text:style-name="T37_2"><text:tab/></text:span><text:span text:style-name="T37_3">το<text:s/>Ταμείο<text:s/>Παρακαταθηκών<text:s/>και<text:s/>Δανείων.</text:span></text:p>
      <text:p text:style-name="P38"><text:span text:style-name="T38_1">3.</text:span><text:span text:style-name="T38_2"><text:s/>«Χρηματοπιστωτικός<text:s/>Οργανισμός»:</text:span></text:p>
      <text:p text:style-name="P39"><text:span text:style-name="T39_1">α)</text:span><text:span text:style-name="T39_2"><text:tab/></text:span><text:span text:style-name="T39_3">Οι<text:s/>ασφαλιστικές<text:s/>επιχειρήσεις<text:s/>που<text:s/>ασκούν<text:s/>δραστηριότητες<text:s/>ασφαλίσεων<text:s/>ζωής,</text:span></text:p>
      <text:p text:style-name="P40"><text:span text:style-name="T40_1">β)</text:span><text:span text:style-name="T40_2"><text:tab/></text:span><text:span text:style-name="T40_3">οι<text:s/>ασφαλιστικοί<text:s/>διαμεσολαβητές,<text:s/>όταν<text:s/>δραστηριοποιούνται<text:s/>στον<text:s/>τομέα<text:s/>της<text:s/>ασφάλισης<text:s/>ζωής<text:s/>ή<text:s/>της<text:s/>παροχής<text:s/>υπηρεσιών<text:s/>που<text:s/>σχετίζονται<text:s/>με<text:s/>επενδύσεις,<text:s/>με<text:s/>την<text:s/>εξαίρεση<text:s/>των<text:s/>συνδεδεμένων<text:s/>ασφαλιστικών<text:s/>διαμεσολαβητών,</text:span></text:p>
      <text:p text:style-name="P41"><text:span text:style-name="T41_1">γ)</text:span><text:span text:style-name="T41_2"><text:tab/></text:span><text:span text:style-name="T41_3">οι<text:s/>εταιρείες<text:s/>χρηματοδοτικής<text:s/>μίσθωσης,</text:span></text:p>
      <text:p text:style-name="P42"><text:span text:style-name="T42_1">δ)</text:span><text:span text:style-name="T42_2"><text:tab/></text:span><text:span text:style-name="T42_3">οι<text:s/>εταιρείες<text:s/>πρακτορείας<text:s/>επιχειρηματικών<text:s/>απαιτήσεων<text:s/>τρίτων,</text:span></text:p>
      <text:p text:style-name="P43"><text:span text:style-name="T43_1">ε)</text:span><text:span text:style-name="T43_2"><text:tab/></text:span><text:span text:style-name="T43_3">οι<text:s/>εταιρείες<text:s/>διαχείρισης<text:s/>απαιτήσεων<text:s/>πιστωτικών<text:s/>ιδρυμάτων<text:s/>από<text:s/>δάνεια<text:s/>και<text:s/>πιστώσεις<text:s/>με<text:s/>τις<text:s/>προϋποθέσεις<text:s/>της<text:s/>παρ.<text:s/>25<text:s/>του<text:s/>άρθρου<text:s/>1<text:s/>του<text:s/>Ν.<text:s/>4354/2015<text:s/>(Α΄<text:s/>176),</text:span></text:p>
      <text:p text:style-name="P44"><text:span text:style-name="T44_1">στ)</text:span><text:span text:style-name="T44_2"><text:tab/></text:span><text:span text:style-name="T44_3">οι<text:s/>εταιρείες<text:s/>παροχής<text:s/>πιστώσεων,</text:span></text:p>
      <text:p text:style-name="P45"><text:span text:style-name="T45_1">ζ)</text:span><text:span text:style-name="T45_2"><text:tab/></text:span><text:span text:style-name="T45_3">τα<text:s/>ιδρύματα<text:s/>ηλεκτρονικού<text:s/>χρήματος,</text:span></text:p>
      <text:p text:style-name="P46"><text:span text:style-name="T46_1">η)</text:span><text:span text:style-name="T46_2"><text:tab/></text:span><text:span text:style-name="T46_3">τα<text:s/>ιδρύματα<text:s/>πληρωμών,</text:span></text:p>
      <text:p text:style-name="P47"><text:span text:style-name="T47_1">θ)</text:span><text:span text:style-name="T47_2"><text:tab/></text:span><text:span text:style-name="T47_3">οι<text:s/>ταχυδρομικές<text:s/>εταιρείες,<text:s/>στο<text:s/>μέτρο<text:s/>που<text:s/>παρέχουν<text:s/>υπηρεσίες<text:s/>πληρωμών,</text:span></text:p>
      <text:p text:style-name="P48"><text:span text:style-name="T48_1">ι)</text:span><text:span text:style-name="T48_2"><text:tab/></text:span><text:span text:style-name="T48_3">τα<text:s/>ανταλλακτήρια<text:s/>συναλλάγματος,</text:span></text:p>
      <text:p text:style-name="P49"><text:span text:style-name="T49_1">ια)</text:span><text:span text:style-name="T49_2"><text:tab/></text:span><text:span text:style-name="T49_3">οι<text:s/>εταιρείες<text:s/>επενδύσεων<text:s/>χαρτοφυλακίου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49_4"><text:note text:note-class="footnote"><text:note-citation/><text:note-body><text:p text:style-name="P50"><text:span text:style-name="T50_1">Προσθήκη<text:s/>4734/2020,<text:s/>Άρθρο<text:s/>2</text:span></text:p></text:note-body></text:note></text:span></text:p>
      <text:p text:style-name="P51"><text:span text:style-name="T51_1">ιβ)</text:span><text:span text:style-name="T51_2"><text:tab/></text:span><text:span text:style-name="T51_3">οι<text:s/>εταιρείες<text:s/>διαχείρισης<text:s/>αμοιβαίων<text:s/>κεφαλαίων,</text:span></text:p>
      <text:p text:style-name="P52"><text:span text:style-name="T52_1">ιγ)</text:span><text:span text:style-name="T52_2"><text:tab/></text:span><text:span text:style-name="T52_3">οι<text:s/>εταιρείες<text:s/>παροχής<text:s/>επενδυτικών<text:s/>υπηρεσιών<text:s/>και<text:s/>οι<text:s/>συνδεδεμένοι<text:s/>αντιπρόσωποί<text:s/>τους,<text:s/>ιδ)<text:s/>οι<text:s/>εταιρείες<text:s/>επενδυτικής<text:s/>διαμεσολάβησης,</text:span></text:p>
      <text:p text:style-name="P53"><text:span text:style-name="T53_1">ιε)</text:span><text:span text:style-name="T53_2"><text:tab/></text:span><text:span text:style-name="T53_3">οι<text:s/>εταιρείες<text:s/>κεφαλαίου<text:s/>επιχειρηματικών<text:s/>συμμετοχών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53_4"><text:note text:note-class="footnote"><text:note-citation/><text:note-body><text:p text:style-name="P54"><text:span text:style-name="T54_1">Προσθήκη<text:s/>4734/2020,<text:s/>Άρθρο<text:s/>2</text:span></text:p></text:note-body></text:note></text:span></text:p>
      <text:p text:style-name="P55"><text:span text:style-name="T55_1">ιστ)</text:span><text:span text:style-name="T55_2"><text:tab/></text:span><text:span text:style-name="T55_3">οι<text:s/>εταιρείες<text:s/>επενδύσεων<text:s/>σε<text:s/>ακίνητη<text:s/>περιουσία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55_4"><text:note text:note-class="footnote"><text:note-citation/><text:note-body><text:p text:style-name="P56"><text:span text:style-name="T56_1">Προσθήκη<text:s/>4734/2020,<text:s/>Άρθρο<text:s/>2</text:span></text:p></text:note-body></text:note></text:span></text:p>
      <text:p text:style-name="P57"><text:span text:style-name="T57_1">ιζ)</text:span><text:span text:style-name="T57_2"><text:tab/></text:span><text:span text:style-name="T57_3">οι<text:s/>διαχειριστές<text:s/>οργανισμών<text:s/>εναλλακτικών<text:s/>επενδύσεων,</text:span></text:p>
      <text:p text:style-name="P58"><text:span text:style-name="T58_1">ιη)</text:span><text:span text:style-name="T58_2"><text:tab/></text:span><text:span text:style-name="T58_3">τα<text:s/>στερούμενα<text:s/>ιδίας<text:s/>νομικής<text:s/>προσωπικότητας<text:s/>υποκαταστήματα<text:s/>στην<text:s/>Ελλάδα<text:s/>χρηματοπιστωτικών<text:s/>οργανισμών<text:s/>που<text:s/>έχουν<text:s/>την<text:s/>έδρα<text:s/>τους<text:s/>στην<text:s/>αλλοδαπή,</text:span></text:p>
      <text:p text:style-name="P59"><text:span text:style-name="T59_1">κ)</text:span><text:span text:style-name="T59_2"><text:tab/></text:span><text:span text:style-name="T59_3">άλλες<text:s/>επιχειρήσεις<text:s/>που<text:s/>δεν<text:s/>είναι<text:s/>πιστωτικά<text:s/>ιδρύματα<text:s/>και<text:s/>των<text:s/>οποίων<text:s/>η<text:s/>κύρια<text:s/>δραστηριότητα<text:s/>συνίσταται<text:s/>στην<text:s/>άσκηση<text:s/>μίας<text:s/>ή<text:s/>περισσοτέρων<text:s/>από<text:s/>τις<text:s/>δραστηριότητες<text:s/>που<text:s/>αναφέρονται<text:s/>στις<text:s/>περιπτώσεις<text:s/>β΄<text:s/>έως<text:s/>ιβ΄,<text:s/>ιδ΄<text:s/>και<text:s/>ιε΄<text:s/>της<text:s/>παρ.<text:s/>1<text:s/>του<text:s/>άρθρου<text:s/>11<text:s/>του<text:s/>Ν.<text:s/>4261/2014<text:s/>(Α΄<text:s/>107).<text:s/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μπορεί<text:s/>να<text:s/>ορίζονται<text:s/>ως<text:s/>χρηματοπιστωτικοί<text:s/>οργανισμοί<text:s/>και<text:s/>επιχειρήσεις<text:s/>που<text:s/>ασκούν<text:s/>άλλες<text:s/>χρηματοοικονομικές<text:s/>δραστηριότητες<text:s/>εκτός<text:s/>από<text:s/>τις<text:s/>ανωτέρω.</text:span><text:span text:style-name="T59_4"><text:note text:note-class="footnote"><text:note-citation/><text:note-body><text:p text:style-name="P60"><text:span text:style-name="T60_1"><text:a xlink:type="simple" xlink:href="http://data.aade.gr/eli/pri/law/2020/06/30/4701#art_59"><text:span text:style-name="T60_2">Τροποποίηση<text:s/>4701/2020,<text:s/>Άρθρο<text:s/>59</text:span></text:a></text:span></text:p></text:note-body></text:note></text:span></text:p>
      <text:p text:style-name="P61"><text:span text:style-name="T61_1">ιθ)</text:span><text:span text:style-name="T61_2"><text:tab/></text:span><text:span text:style-name="T61_3">τα<text:s/>ιδρύματα<text:s/>μικροχρηματοδοτήσεων.</text:span><text:span text:style-name="T61_4"><text:note text:note-class="footnote"><text:note-citation/><text:note-body><text:p text:style-name="P62"><text:span text:style-name="T62_1"><text:a xlink:type="simple" xlink:href="http://data.aade.gr/eli/pri/law/2020/06/30/4701#art_59"><text:span text:style-name="T62_2">Τροποποίηση<text:s/>4701/2020,<text:s/>Άρθρο<text:s/>59</text:span></text:a></text:span></text:p></text:note-body></text:note></text:span></text:p>
      <text:p text:style-name="P63"><text:span text:style-name="T63_1">4.</text:span><text:span text:style-name="T63_2"><text:s/>«Όμιλος»:<text:s/>ο<text:s/>όμιλος<text:s/>επιχειρήσεων<text:s/>που<text:s/>αποτελείται<text:s/>από<text:s/>μια<text:s/>μητρική<text:s/>επιχείρηση,<text:s/>τις<text:s/>θυγατρικές<text:s/>της<text:s/>και<text:s/>τις<text:s/>οντότητες<text:s/>στις<text:s/>οποίες<text:s/>η<text:s/>μητρική<text:s/>επιχείρηση<text:s/>ή<text:s/>οι<text:s/>θυγατρικές<text:s/>της<text:s/>διαθέτουν<text:s/>συμμετοχή,<text:s/>καθώς<text:s/>και<text:s/>επιχειρήσεις<text:s/>που<text:s/>συνδέονται<text:s/>μεταξύ<text:s/>τους<text:s/>με<text:s/>σχέση,<text:s/>σύμφωνα<text:s/>με<text:s/>το<text:s/>άρθρο<text:s/>32<text:s/>του<text:s/>Ν.<text:s/>4308/2014<text:s/>(Α΄<text:s/>251).</text:span></text:p>
      <text:p text:style-name="P64"><text:span text:style-name="T64_1">5.</text:span><text:span text:style-name="T64_2"><text:s/>«Αρχή»:<text:s/>η<text:s/>Αρχή<text:s/>Καταπολέμησης<text:s/>της<text:s/>Νομιμοποίησης<text:s/>Εσόδων<text:s/>από<text:s/>Εγκληματικές<text:s/>Δραστηριότητες<text:s/>του<text:s/>άρθρου<text:s/>47.</text:span></text:p>
      <text:p text:style-name="P65"><text:span text:style-name="T65_1">6.</text:span><text:span text:style-name="T65_2"><text:s/>«Πρόσωπο»:<text:s/>κάθε<text:s/>φυσικό<text:s/>ή<text:s/>νομικό<text:s/>πρόσωπο<text:s/>ή<text:s/>κάθε<text:s/>είδους<text:s/>νομική<text:s/>οντότητα.</text:span></text:p>
      <text:p text:style-name="P66"><text:span text:style-name="T66_1">7.</text:span><text:span text:style-name="T66_2"><text:s/>«Χρηματοπιστωτικός<text:s/>τομέας»:<text:s/>ο<text:s/>τομέας<text:s/>της<text:s/>οικονομίας<text:s/>που<text:s/>αποτελείται<text:s/>από<text:s/>τα<text:s/>νομικά<text:s/>και<text:s/>φυσικά<text:s/>πρόσωπα<text:s/>που<text:s/>εποπτεύονται<text:s/>από<text:s/>την<text:s/>Τράπεζα<text:s/>της<text:s/>Ελλάδος<text:s/>και<text:s/>την<text:s/>Επιτροπή<text:s/>Κεφαλαιαγοράς.</text:span></text:p>
      <text:p text:style-name="P67"><text:span text:style-name="T67_1">8.</text:span><text:span text:style-name="T67_2"><text:s/>«Εικονική<text:s/>τράπεζα»:<text:s/>το<text:s/>πιστωτικό<text:s/>ίδρυμα<text:s/>ή<text:s/>ο<text:s/>χρηματοπιστωτικός<text:s/>οργανισμός<text:s/>ή<text:s/>το<text:s/>ίδρυμα<text:s/>που<text:s/>ασκεί<text:s/>δραστηριότητες<text:s/>αντίστοιχες<text:s/>με<text:s/>εκείνες<text:s/>των<text:s/>πιστωτικών<text:s/>ιδρυμάτων<text:s/>ή<text:s/>χρηματοπιστωτικών<text:s/>οργανισμών<text:s/>το<text:s/>οποίο:</text:span></text:p>
      <text:p text:style-name="P68"><text:span text:style-name="T68_1">α)</text:span><text:span text:style-name="T68_2"><text:tab/></text:span><text:span text:style-name="T68_3">Έχει<text:s/>συσταθεί<text:s/>σε<text:s/>χώρα<text:s/>ή<text:s/>δικαιοδοσία,<text:s/>όπου<text:s/>δεν<text:s/>έχει<text:s/>φυσική<text:s/>παρουσία<text:s/>και<text:s/>επομένως<text:s/>πραγματική<text:s/>έδρα<text:s/>και<text:s/>διοίκηση,<text:s/>και</text:span></text:p>
      <text:p text:style-name="P69"><text:span text:style-name="T69_1">β)</text:span><text:span text:style-name="T69_2"><text:tab/></text:span><text:span text:style-name="T69_3">δεν<text:s/>συνδέεται<text:s/>με<text:s/>χρηματοπιστωτικό<text:s/>όμιλο<text:s/>που<text:s/>πληροί<text:s/>τις<text:s/>απαιτήσεις<text:s/>της<text:s/>ενωσιακής<text:s/>νομοθεσίας<text:s/>σχετικά<text:s/>με<text:s/>τη<text:s/>ρύθμιση<text:s/>και<text:s/>εποπτεία<text:s/>αυτού<text:s/>ή<text:s/>τουλάχιστον<text:s/>ισοδύναμες<text:s/>απαιτήσεις.</text:span></text:p>
      <text:p text:style-name="P70"><text:span text:style-name="T70_1">9.</text:span><text:span text:style-name="T70_2"><text:s/>«Πολιτικώς<text:s/>εκτεθειμένα<text:s/>πρόσωπα»:<text:s/>τα<text:s/>φυσικά<text:s/>πρόσωπα<text:s/>στα<text:s/>οποία<text:s/>έχουν<text:s/>ή<text:s/>είχαν<text:s/>ανατεθεί<text:s/>σημαντικά<text:s/>δημόσια<text:s/>λειτουργήματα<text:s/>όπως<text:s/>τα<text:s/>εξής:</text:span></text:p>
      <text:p text:style-name="P71"><text:span text:style-name="T71_1">α)</text:span><text:span text:style-name="T71_2"><text:tab/></text:span><text:span text:style-name="T71_3">οι<text:s/>αρχηγοί<text:s/>κρατών,<text:s/>αρχηγοί<text:s/>κυβερνήσεων,<text:s/>υπουργοί,<text:s/>αναπληρωτές<text:s/>υπουργοί<text:s/>και<text:s/>υφυπουργοί,</text:span></text:p>
      <text:p text:style-name="P72"><text:span text:style-name="T72_1">β)</text:span><text:span text:style-name="T72_2"><text:tab/></text:span><text:span text:style-name="T72_3">τα<text:s/>μέλη<text:s/>κοινοβουλίων<text:s/>ή<text:s/>αντίστοιχων<text:s/>νομοθετικών<text:s/>σωμάτων,</text:span></text:p>
      <text:p text:style-name="P73"><text:span text:style-name="T73_1">γ)</text:span><text:span text:style-name="T73_2"><text:tab/></text:span><text:span text:style-name="T73_3">τα<text:s/>μέλη<text:s/>των<text:s/>διοικητικών<text:s/>οργάνων<text:s/>πολιτικών<text:s/>κομμάτων,</text:span></text:p>
      <text:p text:style-name="P74"><text:span text:style-name="T74_1">δ)</text:span><text:span text:style-name="T74_2"><text:tab/></text:span><text:span text:style-name="T74_3">τα<text:s/>μέλη<text:s/>ανώτατων<text:s/>δικαστηρίων,<text:s/>συνταγματικών<text:s/>δικαστηρίων<text:s/>ή<text:s/>άλλων<text:s/>υψηλού<text:s/>επιπέδου<text:s/>δικαστικών<text:s/>οργάνων<text:s/>των<text:s/>οποίων<text:s/>οι<text:s/>αποφάσεις<text:s/>δεν<text:s/>υπόκεινται<text:s/>σε<text:s/>περαιτέρω<text:s/>ένδικα<text:s/>μέσα,<text:s/>πλην<text:s/>εξαιρετικών<text:s/>περιστάσεων,</text:span></text:p>
      <text:p text:style-name="P75"><text:span text:style-name="T75_1">ε)</text:span><text:span text:style-name="T75_2"><text:tab/></text:span><text:span text:style-name="T75_3">τα<text:s/>μέλη<text:s/>ελεγκτικών<text:s/>δικαστηρίων,</text:span></text:p>
      <text:p text:style-name="P76"><text:span text:style-name="T76_1">στ)</text:span><text:span text:style-name="T76_2"><text:tab/></text:span><text:span text:style-name="T76_3">τα<text:s/>μέλη<text:s/>διοικητικών<text:s/>συμβουλίων<text:s/>κεντρικών<text:s/>τραπεζών,</text:span></text:p>
      <text:p text:style-name="P77"><text:span text:style-name="T77_1">ζ)</text:span><text:span text:style-name="T77_2"><text:tab/></text:span><text:span text:style-name="T77_3">οι<text:s/>πρέσβεις<text:s/>και<text:s/>επιτετραμμένοι<text:s/>διπλωμάτες,</text:span></text:p>
      <text:p text:style-name="P78"><text:span text:style-name="T78_1">η)</text:span><text:span text:style-name="T78_2"><text:tab/></text:span><text:span text:style-name="T78_3">οι<text:s/>υψηλόβαθμοι<text:s/>αξιωματικοί<text:s/>ενόπλων<text:s/>δυνάμεων,</text:span></text:p>
      <text:p text:style-name="P79"><text:span text:style-name="T79_1">θ)</text:span><text:span text:style-name="T79_2"><text:tab/></text:span><text:span text:style-name="T79_3">τα<text:s/>μέλη<text:s/>διοικητικών,<text:s/>διαχειριστικών<text:s/>ή<text:s/>εποπτικών<text:s/>οργάνων<text:s/>κρατικών<text:s/>επιχειρήσεων,</text:span></text:p>
      <text:p text:style-name="P80"><text:span text:style-name="T80_1">ι)</text:span><text:span text:style-name="T80_2"><text:tab/></text:span><text:span text:style-name="T80_3">οι<text:s/>διευθυντές,<text:s/>αναπληρωτές<text:s/>διευθυντές<text:s/>και<text:s/>μέλη<text:s/>του<text:s/>διοικητικού<text:s/>συμβουλίου<text:s/>ή<text:s/>πρόσωπα<text:s/>που<text:s/>κατέχουν<text:s/>ισοδύναμη<text:s/>θέση<text:s/>σε<text:s/>διεθνείς<text:s/>οργανισμούς.<text:s/>Κανένα<text:s/>από<text:s/>τα<text:s/>ανωτέρω<text:s/>δημόσια<text:s/>λειτουργήματα<text:s/>δεν<text:s/>αφορά<text:s/>πρόσωπα<text:s/>που<text:s/>κατέχουν<text:s/>ενδιάμεσες<text:s/>ή<text:s/>χαμηλές<text:s/>θέσεις<text:s/>της<text:s/>υπαλληλικής<text:s/>ιεραρχίας.</text:span></text:p>
      <text:p text:style-name="P81"><text:span text:style-name="T81_1">10.</text:span><text:span text:style-name="T81_2"><text:s/>«Στενοί<text:s/>συγγενείς»:<text:s/>στους<text:s/>στενούς<text:s/>συγγενείς<text:s/>των<text:s/>πολιτικώς<text:s/>εκτεθειμένων<text:s/>προσώπων<text:s/>περιλαμβάνονται:</text:span></text:p>
      <text:p text:style-name="P82"><text:span text:style-name="T82_1">α)</text:span><text:span text:style-name="T82_2"><text:tab/></text:span><text:span text:style-name="T82_3">Οι<text:s/>σύζυγοι<text:s/>ή<text:s/>πρόσωπα<text:s/>εξομοιούμενα<text:s/>με<text:s/>συζύγους,<text:s/>σύμφωνα<text:s/>με<text:s/>την<text:s/>εκάστοτε<text:s/>εθνική<text:s/>νομοθεσία,<text:s/>όπως<text:s/>εκείνα<text:s/>με<text:s/>τα<text:s/>οποία<text:s/>έχει<text:s/>συναφθεί<text:s/>σύμφωνο<text:s/>συμβίωσης,<text:s/>σύμφωνα<text:s/>με<text:s/>το<text:s/>ελληνικό<text:s/>δίκαιο,</text:span></text:p>
      <text:p text:style-name="P83"><text:span text:style-name="T83_1">β)</text:span><text:span text:style-name="T83_2"><text:tab/></text:span><text:span text:style-name="T83_3">τα<text:s/>τέκνα<text:s/>και<text:s/>οι<text:s/>σύζυγοί<text:s/>τους<text:s/>ή<text:s/>πρόσωπα<text:s/>εξομοιούμενα<text:s/>με<text:s/>τους<text:s/>τελευταίους,<text:s/>σύμφωνα<text:s/>με<text:s/>την<text:s/>εκάστοτε<text:s/>εθνική<text:s/>νομοθεσία,</text:span></text:p>
      <text:p text:style-name="P84"><text:span text:style-name="T84_1">γ)</text:span><text:span text:style-name="T84_2"><text:tab/></text:span><text:span text:style-name="T84_3">οι<text:s/>γονείς.</text:span></text:p>
      <text:p text:style-name="P85"><text:span text:style-name="T85_1">11.</text:span><text:span text:style-name="T85_2"><text:s/>«Στενοί<text:s/>συνεργάτες»:<text:s/>πρόσωπα<text:s/>που<text:s/>είναι<text:s/>γνωστά<text:s/>ως<text:s/>στενοί<text:s/>συνεργάτες<text:s/>των<text:s/>προσώπων<text:s/>που<text:s/>εμπίπτουν<text:s/>στην<text:s/>παράγραφο<text:s/>9,<text:s/>στα<text:s/>οποία<text:s/>περιλαμβάνονται:</text:span></text:p>
      <text:p text:style-name="P86"><text:span text:style-name="T86_1">α)</text:span><text:span text:style-name="T86_2"><text:tab/></text:span><text:span text:style-name="T86_3">Φυσικά<text:s/>πρόσωπα<text:s/>για<text:s/>τα<text:s/>οποία<text:s/>είναι<text:s/>γνωστό<text:s/>ότι<text:s/>είναι<text:s/>από<text:s/>κοινού<text:s/>πραγματικοί<text:s/>δικαιούχοι<text:s/>νομικής<text:s/>οντότητας<text:s/>ή<text:s/>νομικού<text:s/>μορφώματος<text:s/>ή<text:s/>συνδέονται<text:s/>με<text:s/>οποιαδήποτε<text:s/>άλλη<text:s/>στενή<text:s/>επιχειρηματική<text:s/>σχέση<text:s/>με<text:s/>πολιτικώς<text:s/>εκτεθειμένο<text:s/>πρόσωπο,</text:span></text:p>
      <text:p text:style-name="P87"><text:span text:style-name="T87_1">β)</text:span><text:span text:style-name="T87_2"><text:tab/></text:span><text:span text:style-name="T87_3">φυσικά<text:s/>πρόσωπα<text:s/>τα<text:s/>οποία<text:s/>είναι<text:s/>οι<text:s/>μόνοι<text:s/>πραγματικοί<text:s/>δικαιούχοι<text:s/>νομικής<text:s/>οντότητας<text:s/>ή<text:s/>νομικού<text:s/>μορφώματος<text:s/>που<text:s/>είναι<text:s/>γνωστό<text:s/>ότι<text:s/>έχει<text:s/>συσταθεί<text:s/>εν<text:s/>τοις<text:s/>πράγμασι<text:s/>προς<text:s/>όφελος<text:s/>πολιτικώς<text:s/>εκτεθειμένου<text:s/>προσώπου.</text:span></text:p>
      <text:p text:style-name="P88"><text:span text:style-name="T88_1">12.</text:span><text:span text:style-name="T88_2"><text:s/>«Λογαριασμός<text:s/>πλάγιας<text:s/>πρόσβασης<text:s/>(payable<text:s/>-through<text:s/>account)»:<text:s/>τραπεζικός<text:s/>λογαριασμός<text:s/>που<text:s/>τηρείται<text:s/>σε<text:s/>πιστωτικό<text:s/>ίδρυμα<text:s/>(ίδρυμα<text:s/>ανταποκριτής)<text:s/>και<text:s/>ανοίγεται<text:s/>στο<text:s/>πλαίσιο<text:s/>σχέσης<text:s/>τραπεζικής<text:s/>ανταπόκρισης<text:s/>με<text:s/>σκοπό<text:s/>την<text:s/>εξυπηρέτηση<text:s/>των<text:s/>πελατών<text:s/>πιστωτικού<text:s/>ιδρύματος<text:s/>(ιδρύματος<text:s/>πελάτη)<text:s/>για<text:s/>την<text:s/>εκ<text:s/>μέρους<text:s/>τους<text:s/>διενέργεια<text:s/>χρηματοπιστωτικών<text:s/>συναλλαγών.</text:span></text:p>
      <text:p text:style-name="P89"><text:span text:style-name="T89_1">13.</text:span><text:span text:style-name="T89_2"><text:s/>«Σχέση<text:s/>ανταπόκρισης»:</text:span></text:p>
      <text:p text:style-name="P90"><text:span text:style-name="T90_1">α)</text:span><text:span text:style-name="T90_2"><text:tab/></text:span><text:span text:style-name="T90_3">Η<text:s/>παροχή<text:s/>τραπεζικών<text:s/>υπηρεσιών<text:s/>από<text:s/>μια<text:s/>τράπεζα<text:s/>(«ανταποκριτής»)<text:s/>σε<text:s/>άλλη<text:s/>τράπεζα<text:s/>(«πελάτης»),<text:s/>συμπεριλαμβανομένων<text:s/>της<text:s/>παροχής<text:s/>τρεχούμενου<text:s/>ή<text:s/>άλλου<text:s/>λογαριασμού<text:s/>υποχρεώσεως<text:s/>και<text:s/>συναφών<text:s/>υπηρεσιών,<text:s/>όπως<text:s/>της<text:s/>διαχείρισης<text:s/>των<text:s/>ταμειακών<text:s/>διαθεσίμων,<text:s/>των<text:s/>διεθνών<text:s/>μεταφορών<text:s/>χρηματικών<text:s/>ποσών,<text:s/>του<text:s/>συμψηφισμού<text:s/>επιταγών,<text:s/>των<text:s/>λογαριασμών<text:s/>πλάγιας<text:s/>πρόσβασης<text:s/>και<text:s/>των<text:s/>υπηρεσιών<text:s/>ξένου<text:s/>συναλλάγματος,</text:span></text:p>
      <text:p text:style-name="P91"><text:span text:style-name="T91_1">β)</text:span><text:span text:style-name="T91_2"><text:tab/></text:span><text:span text:style-name="T91_3">οι<text:s/>σχέσεις<text:s/>μεταξύ<text:s/>πιστωτικών<text:s/>ιδρυμάτων<text:s/>και<text:s/>χρηματοπιστωτικών<text:s/>οργανισμών,<text:s/>συμπεριλαμβανομένων<text:s/>των<text:s/>περιπτώσεων<text:s/>στις<text:s/>οποίες<text:s/>παρέχονται<text:s/>παρόμοιες<text:s/>υπηρεσίες<text:s/>από<text:s/>ίδρυμα<text:s/>ανταποκριτή<text:s/>σε<text:s/>ίδρυμα<text:s/>πελάτη,<text:s/>καθώς<text:s/>και<text:s/>των<text:s/>σχέσεων<text:s/>που<text:s/>αφορούν<text:s/>συναλλαγές<text:s/>τίτλων<text:s/>ή<text:s/>μεταφορές<text:s/>χρηματικών<text:s/>ποσών.</text:span></text:p>
      <text:p text:style-name="P92"><text:span text:style-name="T92_1">14.</text:span><text:span text:style-name="T92_2"><text:s/>«Ύποπτη<text:s/>συναλλαγή<text:s/>ή<text:s/>δραστηριότητα»:<text:s/>η<text:s/>συναλλαγή<text:s/>ή<text:s/>δραστηριότητα<text:s/>από<text:s/>την<text:s/>οποία<text:s/>εκτιμάται<text:s/>ότι<text:s/>προκύπτουν<text:s/>αποχρώσες<text:s/>ενδείξεις<text:s/>ή<text:s/>υπόνοιες<text:s/>για<text:s/>πιθανή<text:s/>απόπειρα<text:s/>ή<text:s/>διάπραξη<text:s/>των<text:s/>αδικημάτων<text:s/>του<text:s/>άρθρου<text:s/>2<text:s/>ή<text:s/>για<text:s/>εμπλοκή<text:s/>του<text:s/>συναλλασσόμενου<text:s/>ή<text:s/>του<text:s/>πραγματικού<text:s/>δικαιούχου<text:s/>σε<text:s/>εγκληματικές<text:s/>δραστηριότητες,<text:s/>με<text:s/>βάση<text:s/>την<text:s/>αξιολόγηση<text:s/>των<text:s/>στοιχείων<text:s/>της<text:s/>συναλλαγής,<text:s/>όπως<text:s/>η<text:s/>φύση<text:s/>της<text:s/>συναλλαγής,<text:s/>η<text:s/>κατηγορία<text:s/>χρηματοπιστωτικού<text:s/>μέσου,<text:s/>η<text:s/>συχνότητα,<text:s/>η<text:s/>πολυπλοκότητα<text:s/>και<text:s/>το<text:s/>ύψος<text:s/>της<text:s/>συναλλαγής,<text:s/>καθώς<text:s/>και<text:s/>η<text:s/>χρήση<text:s/>ή<text:s/>μη<text:s/>μετρητών,<text:s/>και<text:s/>του<text:s/>προσώπου,<text:s/>όπως<text:s/>το<text:s/>επάγγελμα,<text:s/>η<text:s/>οικονομική<text:s/>επιφάνεια,<text:s/>η<text:s/>συναλλακτική<text:s/>ή<text:s/>επιχειρηματική<text:s/>συμπεριφορά,<text:s/>η<text:s/>φήμη,<text:s/>το<text:s/>παρελθόν,<text:s/>το<text:s/>επίπεδο<text:s/>διαφάνειας<text:s/>του<text:s/>νομικού<text:s/>προσώπου-πελάτη<text:s/>και<text:s/>άλλα<text:s/>σημαντικά<text:s/>χαρακτηριστικά.</text:span></text:p>
      <text:p text:style-name="P93"><text:span text:style-name="T93_1">15.</text:span><text:span text:style-name="T93_2"><text:s/>«Ασυνήθης<text:s/>συναλλαγή<text:s/>ή<text:s/>δραστηριότητα»:<text:s/>η<text:s/>συναλλαγή<text:s/>ή<text:s/>δραστηριότητα<text:s/>που<text:s/>δεν<text:s/>συνάδει<text:s/>με<text:s/>τη<text:s/>συναλλακτική,<text:s/>επιχειρηματική<text:s/>ή<text:s/>επαγγελματική<text:s/>συμπεριφορά<text:s/>του<text:s/>συναλλασσόμενου<text:s/>ή<text:s/>του<text:s/>πραγματικού<text:s/>δικαιούχου<text:s/>ή<text:s/>με<text:s/>την<text:s/>οικονομική<text:s/>τους<text:s/>επιφάνεια<text:s/>ή<text:s/>που<text:s/>δεν<text:s/>έχει<text:s/>προφανή<text:s/>σκοπό<text:s/>ή<text:s/>κίνητρο<text:s/>οικονομικής,<text:s/>επαγγελματικής<text:s/>ή<text:s/>προσωπικής<text:s/>φύσεως.</text:span></text:p>
      <text:p text:style-name="P94"><text:span text:style-name="T94_1">16.</text:span><text:span text:style-name="T94_2"><text:s/>«Επιχειρηματική<text:s/>σχέση»:<text:s/>η<text:s/>επιχειρηματική,<text:s/>επαγγελματική<text:s/>ή<text:s/>εμπορική<text:s/>σχέση<text:s/>η<text:s/>οποία<text:s/>συνδέεται<text:s/>με<text:s/>τις<text:s/>επαγγελματικές<text:s/>δραστηριότητες<text:s/>των<text:s/>υπόχρεων<text:s/>προσώπων<text:s/>και<text:s/>η<text:s/>οποία<text:s/>αναμένεται,<text:s/>κατά<text:s/>το<text:s/>χρόνο<text:s/>σύναψής<text:s/>της,<text:s/>ότι<text:s/>θα<text:s/>έχει<text:s/>κάποια<text:s/>διάρκεια.<text:s/></text:span></text:p>
      <text:p text:style-name="P95"><text:span text:style-name="T95_1">17.</text:span><text:span text:style-name="T95_2"><text:s/>«Πραγματικός<text:s/>δικαιούχος»:<text:s/>το<text:s/>ή<text:s/>τα<text:s/>φυσικά<text:s/>πρόσωπα,<text:s/>στα<text:s/>οποία<text:s/>τελικά<text:s/>ανήκει<text:s/>ο<text:s/>πελάτης,<text:s/>νομικό<text:s/>πρόσωπο<text:s/>ή<text:s/>νομική<text:s/>οντότητα,<text:s/>ή<text:s/>τα<text:s/>οποία<text:s/>ελέγχουν<text:s/>αυτόν,<text:s/>καθώς<text:s/>και<text:s/>το<text:s/>ή<text:s/>τα<text:s/>φυσικά<text:s/>πρόσωπα<text:s/>για<text:s/>λογαριασμό<text:s/>των<text:s/>οποίων<text:s/>διεξάγεται<text:s/>συναλλαγή<text:s/>ή<text:s/>δραστηριότητα.<text:s/>Ως<text:s/>«πραγματικός<text:s/>δικαιούχος»<text:s/>νοείται<text:s/>ιδίως:<text:s/>α)<text:s/>Όσον<text:s/>αφορά<text:s/>στις<text:s/>εταιρείες:</text:span></text:p>
      <text:p text:style-name="P96"><text:span text:style-name="T96_1">αα)</text:span><text:span text:style-name="T96_2"><text:tab/></text:span><text:span text:style-name="T96_3">Το<text:s/>ή<text:s/>τα<text:s/>φυσικά<text:s/>πρόσωπα<text:s/>στα<text:s/>οποία<text:s/>τελικά<text:s/>ανήκει<text:s/>η<text:s/>εταιρεία<text:s/>ή<text:s/>τα<text:s/>οποία<text:s/>ελέγχουν<text:s/>αυτή<text:s/>διά<text:s/>της<text:s/>κατοχής<text:s/>ή<text:s/>του<text:s/>ελέγχου<text:s/>αμέσως<text:s/>ή<text:s/>εμμέσως<text:s/>ικανού<text:s/>ποσοστού<text:s/>των<text:s/>μετοχών<text:s/>ή<text:s/>των<text:s/>δικαιωμάτων<text:s/>ψήφου<text:s/>ή<text:s/>άλλων<text:s/>ιδιοκτησιακών<text:s/>δικαιωμάτων<text:s/>αυτής,<text:s/>μεταξύ<text:s/>άλλων<text:s/>και<text:s/>μέσω<text:s/>μετοχών<text:s/>στον<text:s/>κομιστή<text:s/>ή<text:s/>μέσω<text:s/>ελέγχου<text:s/>με<text:s/>άλλα<text:s/>μέσα.</text:span></text:p>
      <text:p text:style-name="P97"><text:span text:style-name="T97_1"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φυσικό<text:s/>πρόσωπο<text:s/>αποτελεί<text:s/>ένδειξη<text:s/>άμεσου<text:s/>ελέγχου<text:s/>αυτής.<text:s/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άλλη<text:s/>εταιρεία,<text:s/>ο<text:s/>έλεγχος<text:s/>της<text:s/>οποίας<text:s/>ασκείται<text:s/>από<text:s/>φυσικό<text:s/>ή<text:s/>φυσικά<text:s/>πρόσωπα<text:s/>ή<text:s/>από<text:s/>περισσότερες<text:s/>εταιρείες<text:s/>που<text:s/>ελέγχονται<text:s/>από<text:s/>το<text:s/>ίδιο<text:s/>ή<text:s/>τα<text:s/>ίδια<text:s/>φυσικά<text:s/>πρόσωπα,<text:s/>αποτελεί<text:s/>ένδειξη<text:s/>έμμεσου<text:s/>ελέγχου.<text:s/>Ο<text:s/>έλεγχος<text:s/>με<text:s/>άλλα<text:s/>μέσα<text:s/>μπορεί<text:s/>να<text:s/>εξακριβωθεί,<text:s/>μεταξύ<text:s/>άλλων,<text:s/>με<text:s/>βάση<text:s/>τις<text:s/>προϋποθέσεις<text:s/>των<text:s/>παρ.<text:s/>2<text:s/>έως<text:s/>και<text:s/>5<text:s/>του<text:s/>άρθρου<text:s/>32<text:s/>του<text:s/>ν.<text:s/>4308/2014.</text:span></text:p>
      <text:p text:style-name="P98"><text:span text:style-name="T98_1">Τα<text:s/>ανωτέρω<text:s/>δεν<text:s/>αφορούν<text:s/>στην<text:s/>περίπτωση<text:s/>εισηγμένης<text:s/>εταιρείας<text:s/>σε<text:s/>ρυθμιζόμε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<text:s/>που<text:s/>εξασφαλίζουν<text:s/>επαρκή<text:s/>διαφάνεια<text:s/>σχετικά<text:s/>με<text:s/>τον<text:s/>πραγματικό<text:s/>δικαιούχο<text:s/>ή<text:s/>εταιρείας<text:s/>που<text:s/>διαπραγματεύεται<text:s/>σε<text:s/>Πολυμερή<text:s/>Μηχανισμό<text:s/>Διαπραγμάτευσης<text:s/>και<text:s/>υπόκειται<text:s/>σε<text:s/>απαιτήσεις<text:s/>γνωστοποίησης<text:s/>ισοδύναμες<text:s/>αυτών<text:s/>της<text:s/>ρυθμιζόμενης<text:s/>αγοράς.</text:span></text:p>
      <text:p text:style-name="P99"><text:span text:style-name="T99_1">αβ)</text:span><text:span text:style-name="T99_2"><text:tab/></text:span><text:span text:style-name="T99_3">Αν,<text:s/>και<text:s/>μόνο<text:s/>εφόσον<text:s/>εξαντληθούν<text:s/>όλα<text:s/>τα<text:s/>δυνατά<text:s/>μέσα<text:s/>και<text:s/>ελλείψει<text:s/>βάσιμων<text:s/>υποψιών,<text:s/>δεν<text:s/>προσδιοριστεί<text:s/>κανένα<text:s/>πρόσωπο<text:s/>ως<text:s/>πραγματικός<text:s/>δικαιούχος,<text:s/>σύμφωνα<text:s/>με<text:s/>την<text:s/>περ.<text:s/>αα΄<text:s/>ή<text:s/>αν<text:s/>υπάρχουν<text:s/>αμφιβολίες<text:s/>ως<text:s/>προς<text:s/>το<text:s/>ότι<text:s/>το<text:s/>πρόσωπο<text:s/>που<text:s/>προσδιορίστηκε<text:s/>είναι<text:s/>ο<text:s/>πραγματικός<text:s/>δικαιούχος,<text:s/>το<text:s/>ή<text:s/>τα<text:s/>φυσικά<text:s/>πρόσωπα<text:s/>που<text:s/>κατέχουν<text:s/>θέση<text:s/>ανώτατου<text:s/>διοικητικού<text:s/>στελέχους<text:s/>διευθύνοντος<text:s/>την<text:s/>εταιρεία.<text:s/>Τα<text:s/>υπόχρεα<text:s/>πρόσωπα<text:s/>τηρούν<text:s/>αρχεία<text:s/>των<text:s/>δράσεων<text:s/>που<text:s/>έχουν<text:s/>αναλάβει<text:s/>για<text:s/>να<text:s/>προσδιοριστεί<text:s/>ο<text:s/>πραγματικός<text:s/>δικαιούχος,<text:s/>σύμφωνα<text:s/>με<text:s/>τα<text:s/>ανωτέρω.</text:span></text:p>
      <text:p text:style-name="P100"><text:span text:style-name="T100_1">β)</text:span><text:span text:style-name="T100_2"><text:tab/></text:span><text:span text:style-name="T100_3">Όσον<text:s/>αφορά<text:s/>στα<text:s/>εμπιστεύματα<text:s/>(trusts):</text:span><text:span text:style-name="T100_4"><text:note text:note-class="footnote"><text:note-citation/><text:note-body><text:p text:style-name="P101"><text:span text:style-name="T101_1">Τροποποίηση<text:s/>4734/2020,<text:s/>Άρθρο<text:s/>2</text:span></text:p></text:note-body></text:note></text:span></text:p>
      <text:p text:style-name="P102"><text:span text:style-name="T102_1">βα)</text:span><text:span text:style-name="T102_2"><text:tab/></text:span><text:span text:style-name="T102_3">ο<text:s/>ή<text:s/>οι<text:s/>εμπιστευματοπάροχοι,</text:span><text:span text:style-name="T102_4"><text:note text:note-class="footnote"><text:note-citation/><text:note-body><text:p text:style-name="P103"><text:span text:style-name="T103_1">Τροποποίηση<text:s/>4734/2020,<text:s/>Άρθρο<text:s/>2</text:span></text:p></text:note-body></text:note></text:span></text:p>
      <text:p text:style-name="P104"><text:span text:style-name="T104_1">ββ)</text:span><text:span text:style-name="T104_2"><text:tab/></text:span><text:span text:style-name="T104_3">ο<text:s/>ή<text:s/>οι<text:s/>εμπιστευματοδόχοι,</text:span><text:span text:style-name="T104_4"><text:note text:note-class="footnote"><text:note-citation/><text:note-body><text:p text:style-name="P105"><text:span text:style-name="T105_1">Τροποποίηση<text:s/>4734/2020,<text:s/>Άρθρο<text:s/>2</text:span></text:p></text:note-body></text:note></text:span></text:p>
      <text:p text:style-name="P106"><text:span text:style-name="T106_1">βγ)</text:span><text:span text:style-name="T106_2"><text:tab/></text:span><text:span text:style-name="T106_3">ο<text:s/>ή<text:s/>οι<text:s/>προστάτες,<text:s/>αν<text:s/>υπάρχουν,</text:span><text:span text:style-name="T106_4"><text:note text:note-class="footnote"><text:note-citation/><text:note-body><text:p text:style-name="P107"><text:span text:style-name="T107_1">Τροποποίηση<text:s/>4734/2020,<text:s/>Άρθρο<text:s/>2</text:span></text:p></text:note-body></text:note></text:span></text:p>
      <text:p text:style-name="P108"><text:span text:style-name="T108_1">βδ)</text:span><text:span text:style-name="T108_2"><text:tab/></text:span><text:span text:style-name="T108_3">οι<text:s/>δικαιούχοι<text:s/>ή,<text:s/>εφόσον<text:s/>οι<text:s/>δικαιούχοι<text:s/>της<text:s/>νομικής<text:s/>οντότητας<text:s/>ή<text:s/>του<text:s/>νομικού<text:s/>μορφώματος<text:s/>δεν<text:s/>έχουν<text:s/>προσδιοριστεί<text:s/>ακόμη,<text:s/>η<text:s/>κατηγορία<text:s/>προσώπων<text:s/>προς<text:s/>το<text:s/>συμφέρον<text:s/>των<text:s/>οποίων<text:s/>κυρίως<text:s/>έχει<text:s/>συσταθεί<text:s/>ή<text:s/>λειτουργεί<text:s/>η<text:s/>νομική<text:s/>οντότητα<text:s/>ή<text:s/>το<text:s/>νομικό<text:s/>μόρφωμα,</text:span><text:span text:style-name="T108_4"><text:note text:note-class="footnote"><text:note-citation/><text:note-body><text:p text:style-name="P109"><text:span text:style-name="T109_1">Τροποποίηση<text:s/>4734/2020,<text:s/>Άρθρο<text:s/>2</text:span></text:p></text:note-body></text:note></text:span></text:p>
      <text:p text:style-name="P110"><text:span text:style-name="T110_1">βε)</text:span><text:span text:style-name="T110_2"><text:tab/></text:span><text:span text:style-name="T110_3">οποιοδήποτε<text:s/>άλλο<text:s/>φυσικό<text:s/>πρόσωπο<text:s/>στο<text:s/>οποίο<text:s/>τελικά<text:s/>ανήκει<text:s/>ή<text:s/>το<text:s/>οποίο<text:s/>ασκεί<text:s/>άμεσα<text:s/>ή<text:s/>έμμεσα<text:s/>με<text:s/>οποιοδήποτε<text:s/>μέσο<text:s/>τον<text:s/>έλεγχο<text:s/>του<text:s/>εμπιστεύματος.</text:span><text:span text:style-name="T110_4"><text:note text:note-class="footnote"><text:note-citation/><text:note-body><text:p text:style-name="P111"><text:span text:style-name="T111_1">Τροποποίηση<text:s/>4734/2020,<text:s/>Άρθρο<text:s/>2</text:span></text:p></text:note-body></text:note></text:span></text:p>
      <text:p text:style-name="P112"><text:span text:style-name="T112_1">γ)</text:span><text:span text:style-name="T112_2"><text:tab/></text:span><text:span text:style-name="T112_3">Όσον<text:s/>αφορά<text:s/>σε<text:s/>λοιπές<text:s/>νομικές<text:s/>οντότητες<text:s/>ή<text:s/>νομικά<text:s/>μορφώματα<text:s/>παρεμφερή<text:s/>με<text:s/>τα<text:s/>εμπιστεύματα,<text:s/>πραγματικοί<text:s/>δικαιούχοι<text:s/>είναι<text:s/>τα<text:s/>πρόσωπα<text:s/>που<text:s/>κατέχουν<text:s/>αντίστοιχη<text:s/>ή<text:s/>ανάλογη<text:s/>θέση<text:s/>με<text:s/>τα<text:s/>πρόσωπα<text:s/>της<text:s/>περ.<text:s/>β΄.</text:span><text:span text:style-name="T112_4"><text:note text:note-class="footnote"><text:note-citation/><text:note-body><text:p text:style-name="P113"><text:span text:style-name="T113_1">Τροποποίηση<text:s/>4734/2020,<text:s/>Άρθρο<text:s/>2</text:span></text:p></text:note-body></text:note></text:span></text:p>
      <text:p text:style-name="P114"><text:span text:style-name="T114_1">δ)</text:span><text:span text:style-name="T114_2"><text:tab/></text:span><text:span text:style-name="T114_3">Όσον<text:s/>αφορά<text:s/>σε<text:s/>νομικά<text:s/>πρόσωπα<text:s/>δημοσίου<text:s/>δικαίου,<text:s/>πραγματικός<text:s/>δικαιούχος<text:s/>είναι<text:s/>το<text:s/>ή<text:s/>τα<text:s/>φυσικά<text:s/>πρόσωπα<text:s/>που<text:s/>κατέχουν<text:s/>θέση<text:s/>ανώτερου<text:s/>διοικητικού<text:s/>στελέχους.</text:span><text:span text:style-name="T114_4"><text:note text:note-class="footnote"><text:note-citation/><text:note-body><text:p text:style-name="P115"><text:span text:style-name="T115_1">Προσθήκη<text:s/>4734/2020,<text:s/>Άρθρο<text:s/>2;<text:s/></text:span><text:span text:style-name="T115_2"><text:a xlink:type="simple" xlink:href="http://data.aade.gr/eli/pri/law/2019/04/24/4607#art_62"><text:span text:style-name="T115_3">Τροποποίηση<text:s/>4607/2019,<text:s/>Άρθρο<text:s/>62</text:span></text:a></text:span></text:p></text:note-body></text:note></text:span></text:p>
      <text:p text:style-name="P116"><text:span text:style-name="T116_1">18.</text:span><text:span text:style-name="T116_2"><text:s/>«Ανώτερο<text:s/>διοικητικό<text:s/>στέλεχος»:<text:s/>το<text:s/>διευθυντικό<text:s/>στέλεχος<text:s/>ή<text:s/>ο<text:s/>υπάλληλος,<text:s/>ή<text:s/>το<text:s/>αιρετό<text:s/>ή<text:s/>διορισμένο<text:s/>μονομελές<text:s/>όργανο<text:s/>ή<text:s/>μέλος<text:s/>συλλογικού<text:s/>οργάνου<text:s/>διοίκησης<text:s/>με<text:s/>υψηλή<text:s/>ιεραρχική<text:s/>θέση,<text:s/>εφόσον<text:s/>γνωρίζει<text:s/>επαρκώς<text:s/>τον<text:s/>βαθμό<text:s/>έκθεσης<text:s/>του<text:s/>ιδρύματος<text:s/>ή<text:s/>του<text:s/>οργανισμού<text:s/>σε<text:s/>κίνδυνο<text:s/>νομιμοποίησης<text:s/>εσόδων<text:s/>από<text:s/>εγκληματικές<text:s/>δραστηριότητες<text:s/>και<text:s/>χρηματοδότησης<text:s/>της<text:s/>τρομοκρατίας<text:s/>και<text:s/>συμμετέχει<text:s/>στη<text:s/>λήψη<text:s/>αποφάσεων<text:s/>που<text:s/>την<text:s/>επηρεάζουν,<text:s/>χωρίς<text:s/>να<text:s/>είναι<text:s/>απαραίτητα<text:s/>μέλος<text:s/>του<text:s/>διοικητικού<text:s/>συμβουλίου.</text:span><text:span text:style-name="T116_3"><text:note text:note-class="footnote"><text:note-citation/><text:note-body><text:p text:style-name="P117"><text:span text:style-name="T117_1">Τροποποίηση<text:s/>4734/2020,<text:s/>Άρθρο<text:s/>2</text:span></text:p></text:note-body></text:note></text:span></text:p>
      <text:p text:style-name="P118"><text:span text:style-name="T118_1">19.</text:span><text:span text:style-name="T118_2"><text:s/>«Υπηρεσίες<text:s/>τυχερών<text:s/>παιγνίων»:<text:s/>οι<text:s/>υπηρεσίες<text:s/>διοργάνωσης<text:s/>ή<text:s/>διεξαγωγής<text:s/>χρηματικού<text:s/>στοιχήματος<text:s/>σε<text:s/>τυχερά<text:s/>παίγνια,<text:s/>συμπεριλαμβανομένων<text:s/>εκείνων<text:s/>με<text:s/>κάποιο<text:s/>στοιχείο<text:s/>δεξιότητας,<text:s/>όπως<text:s/>λαχεία,<text:s/>παίγνια<text:s/>καζίνο,<text:s/>παίγνια<text:s/>πόκερ<text:s/>και<text:s/>πράξεις<text:s/>στοιχηματισμού,<text:s/>που<text:s/>προσφέρονται<text:s/>σε<text:s/>συγκεκριμένο<text:s/>χώρο<text:s/>ή<text:s/>με<text:s/>οποιοδήποτε<text:s/>μέσο<text:s/>εξ<text:s/>αποστάσεως,<text:s/>με<text:s/>ηλεκτρονικά<text:s/>μέσα<text:s/>ή<text:s/>με<text:s/>κάθε<text:s/>άλλη<text:s/>τεχνολογία<text:s/>διευκόλυνσης<text:s/>της<text:s/>επικοινωνίας<text:s/>και<text:s/>ύστερα<text:s/>από<text:s/>ατομικό<text:s/>αίτημα<text:s/>του<text:s/>αποδέκτη<text:s/>των<text:s/>υπηρεσιών.</text:span></text:p>
      <text:p text:style-name="P119"><text:span text:style-name="T119_1">20.</text:span><text:span text:style-name="T119_2"><text:s/>«Ηλεκτρονικό<text:s/>χρήμα»:<text:s/>Το<text:s/>ηλεκτρονικό<text:s/>χρήμα,<text:s/>όπως<text:s/>ορίζεται<text:s/>στην<text:s/>παρ.<text:s/>1<text:s/>του<text:s/>άρθρου<text:s/>10<text:s/>του<text:s/>ν.<text:s/>4021/2011<text:s/>(Α΄218),<text:s/>με<text:s/>εξαίρεση<text:s/>τη<text:s/>νομισματική<text:s/>αξία<text:s/>όπως<text:s/>αναφέρεται<text:s/>στις<text:s/>υποπερ.<text:s/>αα΄<text:s/>και<text:s/>ββ΄<text:s/>της<text:s/>περ.<text:s/>α΄<text:s/>της<text:s/>παρ.<text:s/>3<text:s/>του<text:s/>άρθρου<text:s/>11<text:s/>του<text:s/>ίδιου<text:s/>νόμου.</text:span><text:span text:style-name="T119_3"><text:note text:note-class="footnote"><text:note-citation/><text:note-body><text:p text:style-name="P120"><text:span text:style-name="T120_1">Τροποποίηση<text:s/>4734/2020,<text:s/>Άρθρο<text:s/>2</text:span></text:p></text:note-body></text:note></text:span></text:p>
      <text:p text:style-name="P121"><text:span text:style-name="T121_1">21.</text:span><text:span text:style-name="T121_2"><text:s/>«Ευρωπαϊκές<text:s/>Εποπτικές<text:s/>Αρχές<text:s/>(ΕΕΑ)»:<text:s/>η<text:s/>Ευρωπαϊκή<text:s/>Αρχή<text:s/>Τραπεζών,<text:s/>που<text:s/>έχει<text:s/>ιδρυθεί<text:s/>με<text:s/>τον<text:s/>Κανονισμό<text:s/>(ΕΕ)<text:s/>1093/2010<text:s/>του<text:s/>Ευρωπαϊκού<text:s/>Κοινοβουλίου<text:s/>και<text:s/>του<text:s/>Συμβουλίου,<text:s/>η<text:s/>Ευρωπαϊκή<text:s/>Αρχή<text:s/>Ασφαλίσεων<text:s/>και<text:s/>Επαγγελματικών<text:s/>Συντάξεων,<text:s/>που<text:s/>έχει<text:s/>ιδρυθεί<text:s/>με<text:s/>τον<text:s/>Κανονισμό<text:s/>(ΕΕ)<text:s/>1094/2010<text:s/>του<text:s/>Ευρωπαϊκού<text:s/>Κοινοβουλίου<text:s/>και<text:s/>του<text:s/>Συμβουλίου<text:s/>και<text:s/>η<text:s/>Ευρωπαϊκή<text:s/>Αρχή<text:s/>Κινητών<text:s/>Αξιών<text:s/>και<text:s/>Αγορών,<text:s/>που<text:s/>έχει<text:s/>ιδρυθεί<text:s/>με<text:s/>τον<text:s/>Κανονισμό<text:s/>(ΕΕ)<text:s/>1095/2010<text:s/>του<text:s/>Ευρωπαϊκού<text:s/>Κοινοβουλίου<text:s/>και<text:s/>του<text:s/>Συμβουλίου.</text:span></text:p>
      <text:p text:style-name="P122"><text:span text:style-name="T122_1">22.</text:span><text:span text:style-name="T122_2"><text:s/>«Μονάδα<text:s/>Χρηματοοικονομικών<text:s/>Πληροφοριών<text:s/>(Μ.Χ.Π.)»:<text:s/>Η<text:s/>αρμόδια<text:s/>εθνική<text:s/>Μονάδα<text:s/>των<text:s/>κρατών<text:s/>μελών<text:s/>της<text:s/>ΕΕ<text:s/>για<text:s/>την<text:s/>πρόληψη,<text:s/>την<text:s/>ανίχνευση<text:s/>και<text:s/>την<text:s/>αποτελεσματική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η<text:s/>οποία<text:s/>έχει<text:s/>συσταθεί<text:s/>κατ’<text:s/>εφαρμογή<text:s/>του<text:s/>άρθρου<text:s/>32<text:s/>της<text:s/>Οδηγίας<text:s/>(EE)<text:s/>2015/849<text:s/>του<text:s/>Ευρωπαϊκού<text:s/>Κοινοβουλίου<text:s/>και<text:s/>του<text:s/>Συμβουλίου,<text:s/>της<text:s/>20ής<text:s/>Μαΐου<text:s/>2015,<text:s/>σχετικά<text:s/>με<text:s/>την<text:s/>πρόληψη<text:s/>της<text:s/>χρησιμοποίησης<text:s/>του<text:s/>χρηματοπιστωτικού<text:s/>συστήματος<text:s/>για<text:s/>τη<text:s/>νομιμοποίηση<text:s/>εσόδων<text:s/>από<text:s/>παράνομες<text:s/>δραστηριότητες<text:s/>ή<text:s/>για<text:s/>τη<text:s/>χρηματοδότηση<text:s/>της<text:s/>τρομοκρατίας,<text:s/>την<text:s/>τροποποίηση<text:s/>του<text:s/>κανονισμού<text:s/>(ΕΕ)<text:s/>648/2012<text:s/>του<text:s/>Ευρωπαϊκού<text:s/>Κοινοβουλίου<text:s/>και<text:s/>του<text:s/>Συμβουλίου,<text:s/>και<text:s/>την<text:s/>κατάργηση<text:s/>της<text:s/>οδηγίας<text:s/>2005/60/ΕΚ<text:s/>του<text:s/>Ευρωπαϊκού<text:s/>Κοινοβουλίου<text:s/>και<text:s/>του<text:s/>Συμβουλίου<text:s/>και<text:s/>της<text:s/>οδηγίας<text:s/>2006/70/ΕΚ<text:s/>της<text:s/>Επιτροπής<text:s/>(L<text:s/>141).<text:s/>Για<text:s/>την<text:s/>Ελλάδα,<text:s/>ως<text:s/>«Μονάδα<text:s/>Χρηματοοικονομικών<text:s/>Πληροφοριών<text:s/>(Μ.Χ.Π.)»<text:s/>νοείται<text:s/>η<text:s/>Α'<text:s/>Μονάδα<text:s/>της<text:s/>Αρχής<text:s/>Καταπολέμησης<text:s/>της<text:s/>Νομιμοποίησης<text:s/>Εσόδων<text:s/>από<text:s/>Εγκληματικές<text:s/>Δραστηριότητες<text:s/>του<text:s/>άρθρου<text:s/>47<text:s/>του<text:s/>παρόντος.</text:span><text:span text:style-name="T122_3"><text:note text:note-class="footnote"><text:note-citation/><text:note-body><text:p text:style-name="P123"><text:span text:style-name="T123_1">Τροποποίηση<text:s/>4920/2022,<text:s/>Άρθρο<text:s/>55</text:span></text:p></text:note-body></text:note></text:span></text:p>
      <text:p text:style-name="P124"><text:span text:style-name="T124_1">23.</text:span><text:span text:style-name="T124_2"><text:s/>«Εγκληματική<text:s/>δραστηριότητα»:<text:s/>η<text:s/>διάπραξη<text:s/>των<text:s/>βασικών<text:s/>αδικημάτων<text:s/>του<text:s/>άρθρου<text:s/>4.<text:s/></text:span></text:p>
      <text:p text:style-name="P125"><text:span text:style-name="T125_1">24.</text:span><text:span text:style-name="T125_2"><text:s/>«Εικονικά<text:s/>νομίσματα»:<text:s/>Η<text:s/>ψηφιακή<text:s/>αναπαράσταση<text:s/>αξίας<text:s/>που<text:s/>δεν<text:s/>εκδίδεται<text:s/>από<text:s/>κεντρική<text:s/>τράπεζα<text:s/>ή<text:s/>δημόσια<text:s/>αρχή,<text:s/>ούτε<text:s/>έχει<text:s/>την<text:s/>εγγύησή<text:s/>τους,<text:s/>δεν<text:s/>συνδέεται<text:s/>κατ’<text:s/>ανάγκη<text:s/>με<text:s/>νομίμως<text:s/>κυκλοφορούν<text:s/>νόμισμα<text:s/>και<text:s/>δεν<text:s/>διαθέτει<text:s/>το<text:s/>νομικό<text:s/>καθεστώς<text:s/>νομίσματος<text:s/>ή<text:s/>χρήματος,<text:s/>όμως<text:s/>γίνεται<text:s/>αποδεκτή<text:s/>από<text:s/>φυσικά<text:s/>ή<text:s/>νομικά<text:s/>πρόσωπα<text:s/>ως<text:s/>μέσο<text:s/>συναλλαγής<text:s/>και<text:s/>μπορεί<text:s/>να<text:s/>μεταφέρεται,<text:s/>να<text:s/>αποθηκεύεται<text:s/>ή<text:s/>να<text:s/>διακινείται<text:s/>ηλεκτρονικά.</text:span><text:span text:style-name="T125_3"><text:note text:note-class="footnote"><text:note-citation/><text:note-body><text:p text:style-name="P126"><text:span text:style-name="T126_1">Προσθήκη<text:s/>4734/2020,<text:s/>Άρθρο<text:s/>2</text:span></text:p></text:note-body></text:note></text:span></text:p>
      <text:p text:style-name="P127"><text:span text:style-name="T127_1">25.</text:span><text:span text:style-name="T127_2"><text:s/>«Πάροχος<text:s/>υπηρεσιών<text:s/>θεματοφυλακής<text:s/>ψηφιακών<text:s/>πορτοφολιών»:<text:s/>Η<text:s/>οντότητα<text:s/>που<text:s/>παρέχει<text:s/>υπηρεσίες<text:s/>για<text:s/>τη<text:s/>διασφάλιση<text:s/>ιδιωτικών<text:s/>κρυπτογραφικών<text:s/>κλειδιών<text:s/>για<text:s/>λογαριασμό<text:s/>των<text:s/>πελατών<text:s/>της,<text:s/>με<text:s/>στόχο<text:s/>τη<text:s/>διακράτηση,<text:s/>αποθήκευση<text:s/>και<text:s/>μεταβίβαση<text:s/>εικονικών<text:s/>νομισμάτων.</text:span><text:span text:style-name="T127_3"><text:note text:note-class="footnote"><text:note-citation/><text:note-body><text:p text:style-name="P128"><text:span text:style-name="T128_1">Προσθήκη<text:s/>4734/2020,<text:s/>Άρθρο<text:s/>2</text:span></text:p></text:note-body></text:note></text:span></text:p>
      <text:h text:style-name="P129" text:outline-level="6"><text:span text:style-name="T129_1">Άρθρο<text:s/>4.<text:s/></text:span></text:h>
      <text:h text:style-name="P130" text:outline-level="6"><text:span text:style-name="T130_1">Βασικά<text:s/>αδικήματα</text:span><text:span text:style-name="T130_2"><text:note text:note-class="footnote"><text:note-citation/><text:note-body><text:p text:style-name="P131"><text:span text:style-name="T131_1"><text:a xlink:type="simple" xlink:href="http://data.aade.gr/eli/pri/law/2021/07/09/4816#art_5"><text:span text:style-name="T131_2">Τροποποίηση<text:s/>4816/2021,<text:s/>Άρθρο<text:s/>5</text:span></text:a></text:span></text:p></text:note-body></text:note></text:span></text:h>
      <text:p text:style-name="P132"><text:span text:style-name="T132_1">Για<text:s/>τους<text:s/>σκοπούς<text:s/>του<text:s/>παρόντος,<text:s/>ως<text:s/>«βασικά<text:s/>αδικήματα»<text:s/>νοούνται<text:s/>τα<text:s/>ακόλουθα:</text:span><text:span text:style-name="T132_2"><text:note text:note-class="footnote"><text:note-citation/><text:note-body><text:p text:style-name="P133"><text:span text:style-name="T133_1"><text:a xlink:type="simple" xlink:href="http://data.aade.gr/eli/pri/law/2021/07/09/4816#art_5"><text:span text:style-name="T133_2">Τροποποίηση<text:s/>4816/2021,<text:s/>Άρθρο<text:s/>5</text:span></text:a></text:span></text:p></text:note-body></text:note></text:span></text:p>
      <text:p text:style-name="P134"><text:span text:style-name="T134_1">α)</text:span><text:span text:style-name="T134_2"><text:tab/></text:span><text:span text:style-name="T134_3">η<text:s/>εγκληματική<text:s/>οργάνωση<text:s/>κατά<text:s/>το<text:s/>άρθρο<text:s/>187<text:s/>του<text:s/>Ποινικού<text:s/>Κώδικα<text:s/>(ΠΚ,<text:s/>ν.<text:s/>4619/2019,<text:s/>Α’<text:s/>95),</text:span><text:span text:style-name="T134_4"><text:note text:note-class="footnote"><text:note-citation/><text:note-body><text:p text:style-name="P135"><text:span text:style-name="T135_1"><text:a xlink:type="simple" xlink:href="http://data.aade.gr/eli/pri/law/2021/07/09/4816#art_5"><text:span text:style-name="T135_2">Τροποποίηση<text:s/>4816/2021,<text:s/>Άρθρο<text:s/>5</text:span></text:a></text:span></text:p></text:note-body></text:note></text:span></text:p>
      <text:p text:style-name="P136"><text:span text:style-name="T136_1">β)</text:span><text:span text:style-name="T136_2"><text:tab/></text:span><text:span text:style-name="T136_3">οι<text:s/>τρομοκρατικές<text:s/>πράξεις,<text:s/>η<text:s/>τρομοκρατική<text:s/>οργάνωση<text:s/>και<text:s/>η<text:s/>αξιόποινη<text:s/>υποστήριξη<text:s/>και<text:s/>χρηματοδότησή<text:s/>τους<text:s/>κατά<text:s/>τα<text:s/>άρθρα<text:s/>187Α,<text:s/>187Β<text:s/>ΠΚ<text:s/>και<text:s/>32<text:s/>έως<text:s/>35<text:s/>του<text:s/>ν.<text:s/>4689/2020<text:s/>(Α’<text:s/>103),</text:span><text:span text:style-name="T136_4"><text:note text:note-class="footnote"><text:note-citation/><text:note-body><text:p text:style-name="P137"><text:span text:style-name="T137_1"><text:a xlink:type="simple" xlink:href="http://data.aade.gr/eli/pri/law/2021/07/09/4816#art_5"><text:span text:style-name="T137_2">Τροποποίηση<text:s/>4816/2021,<text:s/>Άρθρο<text:s/>5</text:span></text:a></text:span></text:p></text:note-body></text:note></text:span></text:p>
      <text:p text:style-name="P138"><text:span text:style-name="T138_1">γ)</text:span><text:span text:style-name="T138_2"><text:tab/></text:span><text:span text:style-name="T138_3">η<text:s/>δωροληψία<text:s/>και<text:s/>η<text:s/>δωροδοκία<text:s/>πολιτικών<text:s/>προσώπων<text:s/>και<text:s/>δικαστικών<text:s/>λειτουργών<text:s/>κατά<text:s/>τα<text:s/>άρθρα<text:s/>159,<text:s/>159Α<text:s/>και<text:s/>237<text:s/>ΠΚ<text:s/>και<text:s/>η<text:s/>δωροληψία<text:s/>και<text:s/>η<text:s/>δωροδοκία<text:s/>υπαλλήλου<text:s/>κατά<text:s/>τα<text:s/>άρθρα<text:s/>235<text:s/>και<text:s/>236<text:s/>ΠΚ,</text:span><text:span text:style-name="T138_4"><text:note text:note-class="footnote"><text:note-citation/><text:note-body><text:p text:style-name="P139"><text:span text:style-name="T139_1"><text:a xlink:type="simple" xlink:href="http://data.aade.gr/eli/pri/law/2021/07/09/4816#art_5"><text:span text:style-name="T139_2">Τροποποίηση<text:s/>4816/2021,<text:s/>Άρθρο<text:s/>5</text:span></text:a></text:span></text:p></text:note-body></text:note></text:span></text:p>
      <text:p text:style-name="P140"><text:span text:style-name="T140_1">δ)</text:span><text:span text:style-name="T140_2"><text:tab/></text:span><text:span text:style-name="T140_3">η<text:s/>εμπορία<text:s/>επιρροής-μεσάζοντες<text:s/>και<text:s/>η<text:s/>δωροληψία<text:s/>και<text:s/>δωροδοκία<text:s/>στον<text:s/>ιδιωτικό<text:s/>τομέα<text:s/>κατά<text:s/>τα<text:s/>άρθρα<text:s/>237Α<text:s/>και<text:s/>396<text:s/>ΠΚ<text:s/>και<text:s/>η<text:s/>δωροδοκία-δωροληψία<text:s/>για<text:s/>αλλοίωση<text:s/>αποτελέσματος<text:s/>αγώνα<text:s/>κατά<text:s/>το<text:s/>άρθρο<text:s/>132<text:s/>του<text:s/>ν.<text:s/>2725/1999<text:s/>(Α’<text:s/>121),</text:span><text:span text:style-name="T140_4"><text:note text:note-class="footnote"><text:note-citation/><text:note-body><text:p text:style-name="P141"><text:span text:style-name="T141_1"><text:a xlink:type="simple" xlink:href="http://data.aade.gr/eli/pri/law/2021/07/09/4816#art_5"><text:span text:style-name="T141_2">Τροποποίηση<text:s/>4816/2021,<text:s/>Άρθρο<text:s/>5</text:span></text:a></text:span></text:p></text:note-body></text:note></text:span></text:p>
      <text:p text:style-name="P142"><text:span text:style-name="T142_1">ε)</text:span><text:span text:style-name="T142_2"><text:tab/></text:span><text:span text:style-name="T142_3">τα<text:s/>εγκλήματα<text:s/>κατά<text:s/>των<text:s/>τηλεπικοινωνιών<text:s/>κατά<text:s/>τις<text:s/>παρ.<text:s/>1<text:s/>έως<text:s/>4<text:s/>του<text:s/>άρθρου<text:s/>292Α,<text:s/>τα<text:s/>άρθρα<text:s/>292Β,<text:s/>292Γ,<text:s/>292Δ<text:s/>και<text:s/>τις<text:s/>παρ.<text:s/>1<text:s/>και<text:s/>2<text:s/>του<text:s/>άρθρου<text:s/>292Ε<text:s/>ΠΚ<text:s/>και<text:s/>η<text:s/>παράνομη<text:s/>πρόσβαση<text:s/>σε<text:s/>σύστημα<text:s/>πληροφοριών<text:s/>ή<text:s/>σε<text:s/>δεδομένα<text:s/>κατά<text:s/>τα<text:s/>άρθρα<text:s/>370Α,<text:s/>370Β,<text:s/>370Γ,<text:s/>τις<text:s/>παρ.<text:s/>2<text:s/>και<text:s/>3<text:s/>του<text:s/>άρθρου<text:s/>370Δ<text:s/>και<text:s/>το<text:s/>άρθρο<text:s/>370Ε<text:s/>ΠΚ,</text:span><text:span text:style-name="T142_4"><text:note text:note-class="footnote"><text:note-citation/><text:note-body><text:p text:style-name="P143"><text:span text:style-name="T143_1"><text:a xlink:type="simple" xlink:href="http://data.aade.gr/eli/pri/law/2021/07/09/4816#art_5"><text:span text:style-name="T143_2">Τροποποίηση<text:s/>4816/2021,<text:s/>Άρθρο<text:s/>5</text:span></text:a></text:span></text:p></text:note-body></text:note></text:span></text:p>
      <text:p text:style-name="P144"><text:span text:style-name="T144_1">στ)</text:span><text:span text:style-name="T144_2"><text:tab/></text:span><text:span text:style-name="T144_3">η<text:s/>ανθρωποκτονία<text:s/>με<text:s/>πρόθεση<text:s/>κατά<text:s/>το<text:s/>άρθρο<text:s/>299<text:s/>ΠΚ,<text:s/>η<text:s/>βαριά<text:s/>σωματική<text:s/>βλάβη<text:s/>κατά<text:s/>το<text:s/>άρθρο<text:s/>310<text:s/>ΠΚ,<text:s/>η<text:s/>θανατηφόρα<text:s/>βλάβη<text:s/>κατά<text:s/>το<text:s/>άρθρο<text:s/>311<text:s/>ΠΚ,<text:s/>η<text:s/>αρπαγή<text:s/>κατά<text:s/>το<text:s/>άρθρο<text:s/>322<text:s/>ΠΚ,<text:s/>η<text:s/>εμπορία<text:s/>ανθρώπων<text:s/>κατά<text:s/>το<text:s/>άρθρο<text:s/>323Α<text:s/>ΠΚ,<text:s/>η<text:s/>αρπαγή<text:s/>ανηλίκων<text:s/>κατά<text:s/>το<text:s/>άρθρο<text:s/>324<text:s/>ΠΚ<text:s/>και<text:s/>η<text:s/>παράνομη<text:s/>κατακράτηση<text:s/>κατά<text:s/>το<text:s/>άρθρο<text:s/>325<text:s/>ΠΚ,</text:span><text:span text:style-name="T144_4"><text:note text:note-class="footnote"><text:note-citation/><text:note-body><text:p text:style-name="P145"><text:span text:style-name="T145_1"><text:a xlink:type="simple" xlink:href="http://data.aade.gr/eli/pri/law/2021/07/09/4816#art_5"><text:span text:style-name="T145_2">Τροποποίηση<text:s/>4816/2021,<text:s/>Άρθρο<text:s/>5</text:span></text:a></text:span></text:p></text:note-body></text:note></text:span></text:p>
      <text:p text:style-name="P146"><text:span text:style-name="T146_1">ζ)</text:span><text:span text:style-name="T146_2"><text:tab/></text:span><text:span text:style-name="T146_3">η<text:s/>παραχάραξη<text:s/>νομίσματος<text:s/>και<text:s/>άλλων<text:s/>μέσων<text:s/>πληρωμής<text:s/>κατά<text:s/>το<text:s/>άρθρο<text:s/>207<text:s/>ΠΚ,<text:s/>η<text:s/>κυκλοφορία<text:s/>πλαστών<text:s/>νομισμάτων<text:s/>και<text:s/>άλλων<text:s/>μέσων<text:s/>πληρωμής<text:s/>κατά<text:s/>το<text:s/>άρθρο<text:s/>208<text:s/>ΠΚ,<text:s/>η<text:s/>καθ’<text:s/>υπέρβαση<text:s/>κατασκευή<text:s/>νομίσματος<text:s/>κατά<text:s/>το<text:s/>άρθρο<text:s/>208Α<text:s/>ΠΚ,<text:s/>η<text:s/>πλαστογραφία<text:s/>και<text:s/>κατάχρηση<text:s/>ενσήμων<text:s/>κατά<text:s/>την<text:s/>παρ.<text:s/>1<text:s/>του<text:s/>άρθρου<text:s/>208Γ<text:s/>ΠΚ,<text:s/>οι<text:s/>προπαρασκευαστικές<text:s/>πράξεις<text:s/>του<text:s/>άρθρου<text:s/>211<text:s/>ΠΚ,<text:s/>η<text:s/>πλαστογραφία<text:s/>κατά<text:s/>το<text:s/>άρθρο<text:s/>216<text:s/>ΠΚ,<text:s/>η<text:s/>διακεκριμένη<text:s/>πλαστογραφία<text:s/>πιστοποιητικών<text:s/>κατά<text:s/>την<text:s/>παρ.<text:s/>3<text:s/>του<text:s/>άρθρου<text:s/>217<text:s/>ΠΚ,<text:s/>η<text:s/>κλοπή<text:s/>κατά<text:s/>το<text:s/>άρθρο<text:s/>372<text:s/>ΠΚ,<text:s/>η<text:s/>διακεκριμένη<text:s/>κλοπή<text:s/>κατά<text:s/>το<text:s/>άρθρο<text:s/>374<text:s/>ΠΚ,<text:s/>η<text:s/>υπεξαίρεση<text:s/>κατά<text:s/>το<text:s/>άρθρο<text:s/>375<text:s/>ΠΚ,<text:s/>η<text:s/>ληστεία<text:s/>κατά<text:s/>το<text:s/>άρθρο<text:s/>380<text:s/>ΠΚ,<text:s/>η<text:s/>εκβίαση<text:s/>κατά<text:s/>το<text:s/>άρθρο<text:s/>385<text:s/>ΠΚ,<text:s/>η<text:s/>απάτη<text:s/>κατά<text:s/>το<text:s/>άρθρο<text:s/>386<text:s/>ΠΚ,<text:s/>η<text:s/>απάτη<text:s/>με<text:s/>υπολογιστή<text:s/>κατά<text:s/>το<text:s/>άρθρο<text:s/>386Α<text:s/>ΠΚ,<text:s/>η<text:s/>απάτη<text:s/>σχετικά<text:s/>με<text:s/>τις<text:s/>επιχορηγήσεις<text:s/>κατά<text:s/>το<text:s/>άρθρο<text:s/>386Β<text:s/>ΠΚ,<text:s/>η<text:s/>απιστία<text:s/>κατά<text:s/>το<text:s/>άρθρο<text:s/>390<text:s/>ΠΚ,<text:s/>η<text:s/>αποδοχή<text:s/>και<text:s/>διάθεση<text:s/>προϊόντων<text:s/>εγκλήματος<text:s/>κατά<text:s/>την<text:s/>παρ.<text:s/>1<text:s/>του<text:s/>άρθρου<text:s/>394<text:s/>ΠΚ,<text:s/>η<text:s/>διακεκριμένη<text:s/>αποδοχή<text:s/>και<text:s/>διάθεση<text:s/>προϊόντων<text:s/>εγκλήματος<text:s/>κατά<text:s/>την<text:s/>παρ.<text:s/>2<text:s/>του<text:s/>άρθρου<text:s/>394Α<text:s/>ΠΚ<text:s/>και<text:s/>η<text:s/>τοκογλυφία<text:s/>κατά<text:s/>το<text:s/>άρθρο<text:s/>404<text:s/>ΠΚ,</text:span><text:span text:style-name="T146_4"><text:note text:note-class="footnote"><text:note-citation/><text:note-body><text:p text:style-name="P147"><text:span text:style-name="T147_1"><text:a xlink:type="simple" xlink:href="http://data.aade.gr/eli/pri/law/2023/04/03/5039#art_70"><text:span text:style-name="T147_2">Τροποποίηση<text:s/>5039/2023,<text:s/>Άρθρο<text:s/>70</text:span></text:a></text:span><text:span text:style-name="T147_3">;<text:s/></text:span><text:span text:style-name="T147_4"><text:a xlink:type="simple" xlink:href="http://data.aade.gr/eli/pri/law/2021/07/09/4816#art_5"><text:span text:style-name="T147_5">Τροποποίηση<text:s/>4816/2021,<text:s/>Άρθρο<text:s/>5</text:span></text:a></text:span></text:p></text:note-body></text:note></text:span></text:p>
      <text:p text:style-name="P148"><text:span text:style-name="T148_1">η)</text:span><text:span text:style-name="T148_2"><text:tab/></text:span><text:span text:style-name="T148_3">η<text:s/>διευκόλυνση<text:s/>προσβολών<text:s/>της<text:s/>ανηλικότητας<text:s/>κατά<text:s/>το<text:s/>άρθρο<text:s/>348<text:s/>ΠΚ,<text:s/>η<text:s/>πορνογραφία<text:s/>ανηλίκων<text:s/>κατά<text:s/>το<text:s/>άρθρο<text:s/>348Α<text:s/>ΠΚ,<text:s/>η<text:s/>προσέλκυση<text:s/>παιδιών<text:s/>για<text:s/>γενετήσιους<text:s/>λόγους<text:s/>κατά<text:s/>το<text:s/>άρθρο<text:s/>348Β<text:s/>ΠΚ,<text:s/>οι<text:s/>πορνογραφικές<text:s/>παραστάσεις<text:s/>ανηλίκων<text:s/>κατά<text:s/>το<text:s/>άρθρο<text:s/>348Γ<text:s/>ΠΚ,<text:s/>η<text:s/>μαστροπεία<text:s/>κατά<text:s/>το<text:s/>άρθρο<text:s/>349<text:s/>ΠΚ<text:s/>και<text:s/>η<text:s/>γενετήσια<text:s/>πράξη<text:s/>με<text:s/>ανήλικο<text:s/>έναντι<text:s/>αμοιβής<text:s/>κατά<text:s/>το<text:s/>άρθρο<text:s/>351Α<text:s/>ΠΚ,</text:span><text:span text:style-name="T148_4"><text:note text:note-class="footnote"><text:note-citation/><text:note-body><text:p text:style-name="P149"><text:span text:style-name="T149_1"><text:a xlink:type="simple" xlink:href="http://data.aade.gr/eli/pri/law/2021/07/09/4816#art_5"><text:span text:style-name="T149_2">Τροποποίηση<text:s/>4816/2021,<text:s/>Άρθρο<text:s/>5</text:span></text:a></text:span></text:p></text:note-body></text:note></text:span></text:p>
      <text:p text:style-name="P150"><text:span text:style-name="T150_1">θ)</text:span><text:span text:style-name="T150_2"><text:tab/></text:span><text:span text:style-name="T150_3">τα<text:s/>εγκλήματα<text:s/>των<text:s/>άρθρων<text:s/>20<text:s/>έως<text:s/>και<text:s/>23<text:s/>του<text:s/>ν.<text:s/>4139/2013<text:s/>(Α’<text:s/>74)<text:s/>περί<text:s/>εξαρτησιογόνων<text:s/>ουσιών,</text:span><text:span text:style-name="T150_4"><text:note text:note-class="footnote"><text:note-citation/><text:note-body><text:p text:style-name="P151"><text:span text:style-name="T151_1"><text:a xlink:type="simple" xlink:href="http://data.aade.gr/eli/pri/law/2021/07/09/4816#art_5"><text:span text:style-name="T151_2">Τροποποίηση<text:s/>4816/2021,<text:s/>Άρθρο<text:s/>5</text:span></text:a></text:span></text:p></text:note-body></text:note></text:span></text:p>
      <text:p text:style-name="P152"><text:span text:style-name="T152_1">ι)</text:span><text:span text:style-name="T152_2"><text:tab/></text:span><text:span text:style-name="T152_3">τα<text:s/>εγκλήματα<text:s/>των<text:s/>άρθρων<text:s/>6,<text:s/>15<text:s/>και<text:s/>17<text:s/>του<text:s/>ν.<text:s/>2168/<text:s/>1993<text:s/>(Α’<text:s/>147)<text:s/>περί<text:s/>θεμάτων<text:s/>που<text:s/>αφορούν<text:s/>όπλα,<text:s/>πυρομαχικά,<text:s/>εκρηκτικές<text:s/>ύλες,<text:s/>εκρηκτικούς<text:s/>μηχανισμούς,</text:span><text:span text:style-name="T152_4"><text:note text:note-class="footnote"><text:note-citation/><text:note-body><text:p text:style-name="P153"><text:span text:style-name="T153_1"><text:a xlink:type="simple" xlink:href="http://data.aade.gr/eli/pri/law/2021/07/09/4816#art_5"><text:span text:style-name="T153_2">Τροποποίηση<text:s/>4816/2021,<text:s/>Άρθρο<text:s/>5</text:span></text:a></text:span></text:p></text:note-body></text:note></text:span></text:p>
      <text:p text:style-name="P154"><text:span text:style-name="T154_1">ια)</text:span><text:span text:style-name="T154_2"><text:tab/></text:span><text:span text:style-name="T154_3">τα<text:s/>εγκλήματα<text:s/>των<text:s/>άρθρων<text:s/>53,<text:s/>54,<text:s/>55,<text:s/>61<text:s/>και<text:s/>63<text:s/>του<text:s/>ν.<text:s/>3028/2002<text:s/>(Α’<text:s/>153)<text:s/>περί<text:s/>προστασίας<text:s/>των<text:s/>αρχαιοτήτων<text:s/>και<text:s/>της<text:s/>πολιτιστικής<text:s/>κληρονομιάς,</text:span><text:span text:style-name="T154_4"><text:note text:note-class="footnote"><text:note-citation/><text:note-body><text:p text:style-name="P155"><text:span text:style-name="T155_1"><text:a xlink:type="simple" xlink:href="http://data.aade.gr/eli/pri/law/2021/07/09/4816#art_5"><text:span text:style-name="T155_2">Τροποποίηση<text:s/>4816/2021,<text:s/>Άρθρο<text:s/>5</text:span></text:a></text:span></text:p></text:note-body></text:note></text:span></text:p>
      <text:p text:style-name="P156"><text:span text:style-name="T156_1">ιβ)</text:span><text:span text:style-name="T156_2"><text:tab/></text:span><text:span text:style-name="T156_3">τα<text:s/>εγκλήματα<text:s/>των<text:s/>παρ.<text:s/>1<text:s/>και<text:s/>3<text:s/>του<text:s/>άρθρου<text:s/>8<text:s/>του<text:s/>ν.δ.<text:s/>181/1974<text:s/>(Α’<text:s/>347)<text:s/>περί<text:s/>προστασίας<text:s/>από<text:s/>τις<text:s/>ιοντίζουσες<text:s/>ακτινοβολίες,</text:span><text:span text:style-name="T156_4"><text:note text:note-class="footnote"><text:note-citation/><text:note-body><text:p text:style-name="P157"><text:span text:style-name="T157_1"><text:a xlink:type="simple" xlink:href="http://data.aade.gr/eli/pri/law/2021/07/09/4816#art_5"><text:span text:style-name="T157_2">Τροποποίηση<text:s/>4816/2021,<text:s/>Άρθρο<text:s/>5</text:span></text:a></text:span></text:p></text:note-body></text:note></text:span></text:p>
      <text:p text:style-name="P158"><text:span text:style-name="T158_1">ιγ)</text:span><text:span text:style-name="T158_2"><text:tab/></text:span><text:span text:style-name="T158_3">τα<text:s/>εγκλήματα<text:s/>των<text:s/>παρ.<text:s/>5<text:s/>έως<text:s/>και<text:s/>8<text:s/>του<text:s/>άρθρου<text:s/>29<text:s/>και<text:s/>του<text:s/>άρθρου<text:s/>30<text:s/>του<text:s/>ν.<text:s/>4251/2014<text:s/>(Α’<text:s/>80)<text:s/>περί<text:s/>μετανάστευσης<text:s/>και<text:s/>κοινωνικής<text:s/>ένταξης,</text:span><text:span text:style-name="T158_4"><text:note text:note-class="footnote"><text:note-citation/><text:note-body><text:p text:style-name="P159"><text:span text:style-name="T159_1"><text:a xlink:type="simple" xlink:href="http://data.aade.gr/eli/pri/law/2021/07/09/4816#art_5"><text:span text:style-name="T159_2">Τροποποίηση<text:s/>4816/2021,<text:s/>Άρθρο<text:s/>5</text:span></text:a></text:span></text:p></text:note-body></text:note></text:span></text:p>
      <text:p text:style-name="P160"><text:span text:style-name="T160_1">ιδ)</text:span><text:span text:style-name="T160_2"><text:tab/></text:span><text:span text:style-name="T160_3">τα<text:s/>εγκλήματα<text:s/>για<text:s/>την<text:s/>ποινική<text:s/>προστασία<text:s/>των<text:s/>οικονομικών<text:s/>συμφερόντων<text:s/>της<text:s/>Ευρωπαϊκής<text:s/>Ένωσης<text:s/>του<text:s/>άρθρου<text:s/>24<text:s/>του<text:s/>ν.<text:s/>4689/2020<text:s/>(Α’<text:s/>103),</text:span><text:span text:style-name="T160_4"><text:note text:note-class="footnote"><text:note-citation/><text:note-body><text:p text:style-name="P161"><text:span text:style-name="T161_1"><text:a xlink:type="simple" xlink:href="http://data.aade.gr/eli/pri/law/2021/07/09/4816#art_5"><text:span text:style-name="T161_2">Τροποποίηση<text:s/>4816/2021,<text:s/>Άρθρο<text:s/>5</text:span></text:a></text:span></text:p></text:note-body></text:note></text:span></text:p>
      <text:p text:style-name="P162"><text:span text:style-name="T162_1">ιε)</text:span><text:span text:style-name="T162_2"><text:tab/></text:span><text:span text:style-name="T162_3">τα<text:s/>χρηματιστηριακά<text:s/>εγκλήματα<text:s/>των<text:s/>άρθρων<text:s/>28<text:s/>έως<text:s/>και<text:s/>31<text:s/>του<text:s/>ν.<text:s/>4443/2016<text:s/>(Α’<text:s/>232),</text:span><text:span text:style-name="T162_4"><text:note text:note-class="footnote"><text:note-citation/><text:note-body><text:p text:style-name="P163"><text:span text:style-name="T163_1"><text:a xlink:type="simple" xlink:href="http://data.aade.gr/eli/pri/law/2021/07/09/4816#art_5"><text:span text:style-name="T163_2">Τροποποίηση<text:s/>4816/2021,<text:s/>Άρθρο<text:s/>5</text:span></text:a></text:span></text:p></text:note-body></text:note></text:span></text:p>
      <text:p text:style-name="P164"><text:span text:style-name="T164_1">ιστ)</text:span><text:span text:style-name="T164_2"><text:tab/></text:span><text:span text:style-name="T164_3">τα<text:s/>εγκλήματα:</text:span><text:span text:style-name="T164_4"><text:note text:note-class="footnote"><text:note-citation/><text:note-body><text:p text:style-name="P165"><text:span text:style-name="T165_1"><text:a xlink:type="simple" xlink:href="http://data.aade.gr/eli/pri/law/2021/07/09/4816#art_5"><text:span text:style-name="T165_2">Τροποποίηση<text:s/>4816/2021,<text:s/>Άρθρο<text:s/>5</text:span></text:a></text:span></text:p></text:note-body></text:note></text:span></text:p>
      <text:p text:style-name="P166"><text:span text:style-name="T166_1">ιστα)</text:span><text:span text:style-name="T166_2"><text:tab/></text:span><text:span text:style-name="T166_3">της<text:s/>φοροδιαφυγής<text:s/>του<text:s/>άρθρου<text:s/>66<text:s/>του<text:s/>ν.<text:s/>4174/2013<text:s/>(Α’<text:s/>170)<text:s/>με<text:s/>την<text:s/>εξαίρεση<text:s/>του<text:s/>πρώτου<text:s/>εδαφίου<text:s/>της<text:s/>παρ.<text:s/>5,<text:s/>και<text:s/>της<text:s/>διασυνοριακής<text:s/>απάτης<text:s/>σχετικά<text:s/>με<text:s/>τον<text:s/>Φόρο<text:s/>Προστιθέμενης<text:s/>Αξίας<text:s/>(ΦΠΑ)<text:s/>του<text:s/>άρθρου<text:s/>23<text:s/>του<text:s/>ν.<text:s/>4689/2020,</text:span><text:span text:style-name="T166_4"><text:note text:note-class="footnote"><text:note-citation/><text:note-body><text:p text:style-name="P167"><text:span text:style-name="T167_1"><text:a xlink:type="simple" xlink:href="http://data.aade.gr/eli/pri/law/2021/07/09/4816#art_5"><text:span text:style-name="T167_2">Τροποποίηση<text:s/>4816/2021,<text:s/>Άρθρο<text:s/>5</text:span></text:a></text:span></text:p></text:note-body></text:note></text:span></text:p>
      <text:p text:style-name="P168"><text:span text:style-name="T168_1">ιστβ)</text:span><text:span text:style-name="T168_2"><text:tab/></text:span><text:span text:style-name="T168_3">της<text:s/>λαθρεμπορίας<text:s/>των<text:s/>άρθρων<text:s/>155<text:s/>έως<text:s/>και<text:s/>157<text:s/>του<text:s/>ν.<text:s/>2960/2001<text:s/>(Α’<text:s/>265),</text:span><text:span text:style-name="T168_4"><text:note text:note-class="footnote"><text:note-citation/><text:note-body><text:p text:style-name="P169"><text:span text:style-name="T169_1"><text:a xlink:type="simple" xlink:href="http://data.aade.gr/eli/pri/law/2021/07/09/4816#art_5"><text:span text:style-name="T169_2">Τροποποίηση<text:s/>4816/2021,<text:s/>Άρθρο<text:s/>5</text:span></text:a></text:span></text:p></text:note-body></text:note></text:span></text:p>
      <text:p text:style-name="P170"><text:span text:style-name="T170_1">ιζ)</text:span><text:span text:style-name="T170_2"><text:tab/></text:span><text:span text:style-name="T170_3">τα<text:s/>εγκλήματα<text:s/>των<text:s/>παρ.<text:s/>1<text:s/>έως<text:s/>3<text:s/>του<text:s/>άρθρου<text:s/>28<text:s/>του<text:s/>ν.<text:s/>1650/1986<text:s/>(Α’<text:s/>160)<text:s/>περί<text:s/>προστασίας<text:s/>του<text:s/>περιβάλλοντος<text:s/>και<text:s/>των<text:s/>παρ.<text:s/>1<text:s/>έως<text:s/>5<text:s/>του<text:s/>άρθρου<text:s/>6<text:s/>του<text:s/>ν.<text:s/>4037/2012<text:s/>(Α’<text:s/>10)<text:s/>για<text:s/>τη<text:s/>θαλάσσια<text:s/>ρύπανση<text:s/>και<text:s/>της<text:s/>περ.<text:s/>α’<text:s/>της<text:s/>παρ.<text:s/>1<text:s/>του<text:s/>άρθρου<text:s/>13<text:s/>του<text:s/>ν.<text:s/>743/1977<text:s/>(Α’<text:s/>319),<text:s/>όπως<text:s/>κωδικοποιήθηκε<text:s/>σε<text:s/>ενιαίο<text:s/>κείμενο<text:s/>με<text:s/>το<text:s/>π.δ.<text:s/>55/1998<text:s/>(Α’<text:s/>58)<text:s/>περί<text:s/>προστασίας<text:s/>του<text:s/>θαλασσίου<text:s/>περιβάλλοντος,</text:span><text:span text:style-name="T170_4"><text:note text:note-class="footnote"><text:note-citation/><text:note-body><text:p text:style-name="P171"><text:span text:style-name="T171_1"><text:a xlink:type="simple" xlink:href="http://data.aade.gr/eli/pri/law/2021/07/09/4816#art_5"><text:span text:style-name="T171_2">Τροποποίηση<text:s/>4816/2021,<text:s/>Άρθρο<text:s/>5</text:span></text:a></text:span></text:p></text:note-body></text:note></text:span></text:p>
      <text:p text:style-name="P172"><text:span text:style-name="T172_1">ιη)</text:span><text:span text:style-name="T172_2"><text:tab/></text:span><text:span text:style-name="T172_3">τα<text:s/>εγκλήματα<text:s/>του<text:s/>άρθρου<text:s/>66<text:s/>του<text:s/>ν.<text:s/>2121/1993<text:s/>(Α’25)<text:s/>περί<text:s/>πνευματικής<text:s/>ιδιοκτησίας<text:s/>και<text:s/>των<text:s/>παρ.<text:s/>1<text:s/>και<text:s/>2<text:s/>του<text:s/>άρθρου<text:s/>45<text:s/>του<text:s/>ν.<text:s/>4679/2020<text:s/>(Α’71)<text:s/>περί<text:s/>εμπορικών<text:s/>σημάτων,</text:span><text:span text:style-name="T172_4"><text:note text:note-class="footnote"><text:note-citation/><text:note-body><text:p text:style-name="P173"><text:span text:style-name="T173_1"><text:a xlink:type="simple" xlink:href="http://data.aade.gr/eli/pri/law/2021/07/09/4816#art_5"><text:span text:style-name="T173_2">Τροποποίηση<text:s/>4816/2021,<text:s/>Άρθρο<text:s/>5</text:span></text:a></text:span></text:p></text:note-body></text:note></text:span></text:p>
      <text:p text:style-name="P174"><text:span text:style-name="T174_1">ιθ)</text:span><text:span text:style-name="T174_2"><text:tab/></text:span><text:span text:style-name="T174_3">η<text:s/>πειρατεία<text:s/>κατά<text:s/>το<text:s/>άρθρο<text:s/>215<text:s/>του<text:s/>ν.δ.<text:s/>187/1973<text:s/>(Α’<text:s/>261),</text:span><text:span text:style-name="T174_4"><text:note text:note-class="footnote"><text:note-citation/><text:note-body><text:p text:style-name="P175"><text:span text:style-name="T175_1"><text:a xlink:type="simple" xlink:href="http://data.aade.gr/eli/pri/law/2021/07/09/4816#art_5"><text:span text:style-name="T175_2">Τροποποίηση<text:s/>4816/2021,<text:s/>Άρθρο<text:s/>5</text:span></text:a></text:span></text:p></text:note-body></text:note></text:span></text:p>
      <text:p text:style-name="P176"><text:span text:style-name="T176_1">κ)</text:span><text:span text:style-name="T176_2"><text:tab/></text:span><text:span text:style-name="T176_3">τα<text:s/>εγκλήματα<text:s/>της<text:s/>μη<text:s/>καταβολής<text:s/>χρεών<text:s/>προς<text:s/>το<text:s/>Δημόσιο<text:s/>του<text:s/>άρθρου<text:s/>25<text:s/>του<text:s/>ν.<text:s/>1882/1990<text:s/>(Α’<text:s/>43),<text:s/>με<text:s/>την<text:s/>εξαίρεση<text:s/>της<text:s/>περ.<text:s/>α’<text:s/>της<text:s/>παρ.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έχουν<text:s/>επιβληθεί<text:s/>από<text:s/>τα<text:s/>δικαστήρια<text:s/>ή<text:s/>από<text:s/>διοικητικές<text:s/>και<text:s/>άλλες<text:s/>αρχές,<text:s/>και</text:span><text:span text:style-name="T176_4"><text:note text:note-class="footnote"><text:note-citation/><text:note-body><text:p text:style-name="P177"><text:span text:style-name="T177_1"><text:a xlink:type="simple" xlink:href="http://data.aade.gr/eli/pri/law/2021/07/09/4816#art_5"><text:span text:style-name="T177_2">Τροποποίηση<text:s/>4816/2021,<text:s/>Άρθρο<text:s/>5</text:span></text:a></text:span></text:p></text:note-body></text:note></text:span></text:p>
      <text:p text:style-name="P178"><text:span text:style-name="T178_1">κα)</text:span><text:span text:style-name="T178_2"><text:tab/></text:span><text:span text:style-name="T178_3">κάθε<text:s/>άλλο<text:s/>έγκλημα<text:s/>που<text:s/>τιμωρείται<text:s/>με<text:s/>ποινή<text:s/>στερητική<text:s/>της<text:s/>ελευθερίας,<text:s/>της<text:s/>οποίας<text:s/>το<text:s/>ελάχιστο<text:s/>όριο<text:s/>είναι<text:s/>άνω<text:s/>των<text:s/>τριών<text:s/>(3)<text:s/>μηνών,<text:s/>από<text:s/>το<text:s/>οποίο<text:s/>προκύπτει<text:s/>περιουσιακό<text:s/>όφελος.</text:span><text:span text:style-name="T178_4"><text:note text:note-class="footnote"><text:note-citation/><text:note-body><text:p text:style-name="P179"><text:span text:style-name="T179_1"><text:a xlink:type="simple" xlink:href="http://data.aade.gr/eli/pri/law/2021/07/09/4816#art_5"><text:span text:style-name="T179_2">Τροποποίηση<text:s/>4816/2021,<text:s/>Άρθρο<text:s/>5</text:span></text:a></text:span></text:p></text:note-body></text:note></text:span></text:p>
      <text:h text:style-name="P180" text:outline-level="6"><text:span text:style-name="T180_1">Άρθρο<text:s/>5.<text:s/></text:span></text:h>
      <text:h text:style-name="P181" text:outline-level="6"><text:span text:style-name="T181_1">Υπόχρεα<text:s/>πρόσωπα<text:s/>(άρθρο<text:s/>2<text:s/>παρ.<text:s/>1,<text:s/>άρθρο<text:s/>4<text:s/>παρ.<text:s/>1<text:s/>και<text:s/>άρθρο<text:s/>46<text:s/>παρ.<text:s/>1<text:s/>εδάφιο<text:s/>γ΄<text:s/>της<text:s/>Οδηγίας<text:s/>2015/849,<text:s/>καθώς<text:s/>και<text:s/>άρθρο<text:s/>1<text:s/>παρ.<text:s/>1<text:s/>περιπτώσεις<text:s/>β΄<text:s/>και<text:s/>γ΄<text:s/>της<text:s/>Οδηγίας<text:s/>2018/843)</text:span></text:h>
      <text:p text:style-name="P182"><text:span text:style-name="T182_1">1.</text:span><text:span text:style-name="T182_2"><text:s/>Για<text:s/>τους<text:s/>σκοπούς<text:s/>του<text:s/>παρόντος,<text:s/>ως<text:s/>υπόχρεα<text:s/>νοούνται<text:s/>τα<text:s/>εξής<text:s/>πρόσωπα:</text:span></text:p>
      <text:p text:style-name="P183"><text:span text:style-name="T183_1">α)</text:span><text:span text:style-name="T183_2"><text:tab/></text:span><text:span text:style-name="T183_3">Τα<text:s/>πιστωτικά<text:s/>ιδρύματα<text:s/>και<text:s/>κάθε<text:s/>πιστωτικός<text:s/>φορέας<text:s/>του<text:s/>Ν.<text:s/>4438/2016<text:s/>(Α΄<text:s/>220),</text:span></text:p>
      <text:p text:style-name="P184"><text:span text:style-name="T184_1">β)</text:span><text:span text:style-name="T184_2"><text:tab/></text:span><text:span text:style-name="T184_3">οι<text:s/>χρηματοπιστωτικοί<text:s/>οργανισμοί,</text:span></text:p>
      <text:p text:style-name="P185"><text:span text:style-name="T185_1">γ)</text:span><text:span text:style-name="T185_2"><text:tab/></text:span><text:span text:style-name="T185_3">οι<text:s/>ορκωτοί<text:s/>ελεγκτές-λογιστές<text:s/>και<text:s/>οι<text:s/>εταιρείες<text:s/>ορκωτών<text:s/>ελεγκτών-λογιστών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οι<text:s/>ιδιώτες<text:s/>ελεγκτές,</text:span></text:p>
      <text:p text:style-name="P186"><text:span text:style-name="T186_1">δ)</text:span><text:span text:style-name="T186_2"><text:tab/></text:span><text:span text:style-name="T186_3">οι<text:s/>εξωτερικοί<text:s/>λογιστές-φοροτεχνικοί<text:s/>και<text:s/>κάθε<text:s/>άλλο<text:s/>πρόσωπο<text:s/>που<text:s/>αναλαμβάνει<text:s/>να<text:s/>παρέχει,<text:s/>είτε<text:s/>άμεσα<text:s/>είτε<text:s/>μέσω<text:s/>άλλων<text:s/>συνδεδεμένων<text:s/>προσώπων,<text:s/>υλική<text:s/>βοήθεια,<text:s/>συνδρομή<text:s/>ή<text:s/>συμβουλές<text:s/>σχετικά<text:s/>με<text:s/>φορολογικά<text:s/>θέματα,<text:s/>ως<text:s/>κύρια<text:s/>επιχειρηματική<text:s/>ή<text:s/>επαγγελματική<text:s/>δραστηριότητα,</text:span><text:span text:style-name="T186_4"><text:note text:note-class="footnote"><text:note-citation/><text:note-body><text:p text:style-name="P187"><text:span text:style-name="T187_1">Τροποποίηση<text:s/>4734/2020,<text:s/>Άρθρο<text:s/>4</text:span></text:p></text:note-body></text:note></text:span></text:p>
      <text:p text:style-name="P188"><text:span text:style-name="T188_1">ε)</text:span><text:span text:style-name="T188_2"><text:tab/></text:span><text:span text:style-name="T188_3">οι<text:s/>συμβολαιογράφοι<text:s/>και<text:s/>οι<text:s/>δικηγόροι,<text:s/>όταν<text:s/>συμμετέχουν,<text:s/>ενεργώντας<text:s/>εξ<text:s/>ονόματος<text:s/>και<text:s/>για<text:s/>λογαριασμό<text:s/>των<text:s/>πελατών<text:s/>τους,<text:s/>σε<text:s/>χρηματοπιστωτικές<text:s/>συναλλαγές<text:s/>ή<text:s/>συναλλαγές<text:s/>επί<text:s/>ακινήτων<text:s/>και<text:s/>όταν<text:s/>βοηθούν<text:s/>στον<text:s/>σχεδιασμό<text:s/>ή<text:s/>τη<text:s/>διενέργεια<text:s/>συναλλαγών<text:s/>για<text:s/>τους<text:s/>πελάτες<text:s/>τους<text:s/>σχετικά<text:s/>με:</text:span><text:span text:style-name="T188_4"><text:note text:note-class="footnote"><text:note-citation/><text:note-body><text:p text:style-name="P189"><text:span text:style-name="T189_1">Τροποποίηση<text:s/>4734/2020,<text:s/>Άρθρο<text:s/>4</text:span></text:p></text:note-body></text:note></text:span></text:p>
      <text:p text:style-name="P190"><text:span text:style-name="T190_1">εα)</text:span><text:span text:style-name="T190_2"><text:tab/></text:span><text:span text:style-name="T190_3">την<text:s/>αγορά<text:s/>ή<text:s/>πώληση<text:s/>ακινήτων<text:s/>ή<text:s/>επιχειρήσεων,</text:span><text:span text:style-name="T190_4"><text:note text:note-class="footnote"><text:note-citation/><text:note-body><text:p text:style-name="P191"><text:span text:style-name="T191_1">Τροποποίηση<text:s/>4734/2020,<text:s/>Άρθρο<text:s/>4</text:span></text:p></text:note-body></text:note></text:span></text:p>
      <text:p text:style-name="P192"><text:span text:style-name="T192_1">εβ)</text:span><text:span text:style-name="T192_2"><text:tab/></text:span><text:span text:style-name="T192_3">τη<text:s/>διαχείριση<text:s/>χρημάτων,<text:s/>τίτλων<text:s/>ή<text:s/>άλλων<text:s/>περιουσιακών<text:s/>στοιχείων<text:s/>των<text:s/>πελατών<text:s/>τους,</text:span><text:span text:style-name="T192_4"><text:note text:note-class="footnote"><text:note-citation/><text:note-body><text:p text:style-name="P193"><text:span text:style-name="T193_1">Τροποποίηση<text:s/>4734/2020,<text:s/>Άρθρο<text:s/>4</text:span></text:p></text:note-body></text:note></text:span></text:p>
      <text:p text:style-name="P194"><text:span text:style-name="T194_1">εγ)</text:span><text:span text:style-name="T194_2"><text:tab/></text:span><text:span text:style-name="T194_3">το<text:s/>άνοιγμα<text:s/>ή<text:s/>τη<text:s/>διαχείριση<text:s/>τραπεζικών<text:s/>λογαριασμών,<text:s/>λογαριασμών<text:s/>ταμιευτηρίου<text:s/>ή<text:s/>λογαριασμών<text:s/>τίτλων,<text:s/>καθώς<text:s/>και<text:s/>τη<text:s/>σύσταση<text:s/>χρηματικών<text:s/>παρακαταθηκών<text:s/>και<text:s/>προεχόντως<text:s/>αυτών<text:s/>που<text:s/>αφορούν<text:s/>σε<text:s/>εγγυοδοσίες<text:s/>που<text:s/>διατάσσονται<text:s/>από<text:s/>τη<text:s/>δικαστική<text:s/>αρχή<text:s/>στο<text:s/>πλαίσιο<text:s/>ποινικών<text:s/>διαδικασιών,<text:s/></text:span><text:span text:style-name="T194_4"><text:note text:note-class="footnote"><text:note-citation/><text:note-body><text:p text:style-name="P195"><text:span text:style-name="T195_1">Τροποποίηση<text:s/>4734/2020,<text:s/>Άρθρο<text:s/>4</text:span></text:p></text:note-body></text:note></text:span></text:p>
      <text:p text:style-name="P196"><text:span text:style-name="T196_1">εδ)</text:span><text:span text:style-name="T196_2"><text:tab/></text:span><text:span text:style-name="T196_3">τις<text:s/>αναγκαίες<text:s/>εισφορές<text:s/>για<text:s/>τη<text:s/>σύσταση,<text:s/>λειτουργία<text:s/>ή<text:s/>διοίκηση<text:s/>εταιρειών,</text:span><text:span text:style-name="T196_4"><text:note text:note-class="footnote"><text:note-citation/><text:note-body><text:p text:style-name="P197"><text:span text:style-name="T197_1">Τροποποίηση<text:s/>4734/2020,<text:s/>Άρθρο<text:s/>4</text:span></text:p></text:note-body></text:note></text:span></text:p>
      <text:p text:style-name="P198"><text:span text:style-name="T198_1">εε)</text:span><text:span text:style-name="T198_2"><text:tab/></text:span><text:span text:style-name="T198_3">τη<text:s/>σύσταση,<text:s/>λειτουργία<text:s/>ή<text:s/>διοίκηση<text:s/>εταιρειών,<text:s/>εμπιστευμάτων<text:s/>(trusts),<text:s/>εταιρειών<text:s/>εμπιστευματικής<text:s/>διαχείρισης,<text:s/>επιχειρήσεων,<text:s/>ιδρυμάτων<text:s/>ή<text:s/>ανάλογων<text:s/>σχημάτων<text:s/>ή<text:s/>αντίστοιχων<text:s/>νομικών<text:s/>μορφωμάτων,</text:span><text:span text:style-name="T198_4"><text:note text:note-class="footnote"><text:note-citation/><text:note-body><text:p text:style-name="P199"><text:span text:style-name="T199_1">Τροποποίηση<text:s/>4734/2020,<text:s/>Άρθρο<text:s/>4</text:span></text:p></text:note-body></text:note></text:span></text:p>
      <text:p text:style-name="P200"><text:span text:style-name="T200_1">στ)</text:span><text:span text:style-name="T200_2"><text:tab/></text:span><text:span text:style-name="T200_3">φορείς<text:s/>παροχής<text:s/>υπηρεσιών<text:s/>σε<text:s/>εταιρείες<text:s/>καταπιστευματικής<text:s/>διαχείρισης<text:s/>ή<text:s/>επιχειρήσεις<text:s/>που<text:s/>δεν<text:s/>εμπίπτουν<text:s/>ήδη<text:s/>στο<text:s/>πεδίο<text:s/>εφαρμογής<text:s/>των<text:s/>περιπτώσεων<text:s/>γ΄,<text:s/>δ΄<text:s/>και<text:s/>ε΄,</text:span></text:p>
      <text:p text:style-name="P201"><text:span text:style-name="T201_1">ζ)</text:span><text:span text:style-name="T201_2"><text:tab/></text:span><text:span text:style-name="T201_3">τα<text:s/>πρόσωπα<text:s/>που<text:s/>παρέχουν<text:s/>υπηρεσίες<text:s/>σε<text:s/>εταιρείες<text:s/>ή<text:s/>εμπιστεύματα<text:s/>(trusts),<text:s/>στα<text:s/>οποία<text:s/>συμπεριλαμβάνονται<text:s/>αυτά<text:s/>που<text:s/>αναφέρονται<text:s/>στις<text:s/>περ.<text:s/>γ),<text:s/>δ)<text:s/>και<text:s/>ε),<text:s/>τα<text:s/>οποία<text:s/>παρέχουν<text:s/>κατά<text:s/>επιχειρηματική<text:s/>δραστηριότητα<text:s/>οποιαδήποτε<text:s/>από<text:s/>τις<text:s/>εξής<text:s/>υπηρεσίες<text:s/>σε<text:s/>τρίτα<text:s/>μέρη:</text:span><text:span text:style-name="T201_4"><text:note text:note-class="footnote"><text:note-citation/><text:note-body><text:p text:style-name="P202"><text:span text:style-name="T202_1">Τροποποίηση<text:s/>4734/2020,<text:s/>Άρθρο<text:s/>4</text:span></text:p></text:note-body></text:note></text:span></text:p>
      <text:p text:style-name="P203"><text:span text:style-name="T203_1">ζα)</text:span><text:span text:style-name="T203_2"><text:tab/></text:span><text:span text:style-name="T203_3">συστήνουν<text:s/>εταιρείες<text:s/>ή<text:s/>άλλα<text:s/>νομικά<text:s/>πρόσωπα,</text:span><text:span text:style-name="T203_4"><text:note text:note-class="footnote"><text:note-citation/><text:note-body><text:p text:style-name="P204"><text:span text:style-name="T204_1">Τροποποίηση<text:s/>4734/2020,<text:s/>Άρθρο<text:s/>4</text:span></text:p></text:note-body></text:note></text:span></text:p>
      <text:p text:style-name="P205"><text:span text:style-name="T205_1">ζβ)</text:span><text:span text:style-name="T205_2"><text:tab/></text:span><text:span text:style-name="T205_3">ασκούν<text:s/>τα<text:s/>ίδια<text:s/>ή<text:s/>μεριμνούν,<text:s/>ώστε<text:s/>άλλο<text:s/>πρόσωπο<text:s/>να<text:s/>ασκήσει<text:s/>καθήκοντα<text:s/>διευθυντή,<text:s/>διαχειριστή<text:s/>ή<text:s/>εταίρου<text:s/>εταιρείας<text:s/>ή<text:s/>κατόχου<text:s/>αντίστοιχης<text:s/>θέσης<text:s/>σε<text:s/>άλλα<text:s/>νομικά<text:s/>πρόσωπα<text:s/>ή<text:s/>μορφώματα,</text:span><text:span text:style-name="T205_4"><text:note text:note-class="footnote"><text:note-citation/><text:note-body><text:p text:style-name="P206"><text:span text:style-name="T206_1">Τροποποίηση<text:s/>4734/2020,<text:s/>Άρθρο<text:s/>4</text:span></text:p></text:note-body></text:note></text:span></text:p>
      <text:p text:style-name="P207"><text:span text:style-name="T207_1">ζγ)</text:span><text:span text:style-name="T207_2"><text:tab/></text:span><text:span text:style-name="T207_3">παρέχουν<text:s/>καταστατική<text:s/>έδρα,<text:s/>επιχειρηματική<text:s/>διεύθυνση,<text:s/>ταχυδρομική<text:s/>ή<text:s/>διοικητική<text:s/>διεύθυνση<text:s/>και<text:s/>οποιεσδήποτε<text:s/>άλλες<text:s/>σχετικές<text:s/>υπηρεσίες<text:s/>για<text:s/>εταιρεία<text:s/>ή<text:s/>κάθε<text:s/>άλλο<text:s/>νομικό<text:s/>πρόσωπο<text:s/>ή<text:s/>μόρφωμα,</text:span><text:span text:style-name="T207_4"><text:note text:note-class="footnote"><text:note-citation/><text:note-body><text:p text:style-name="P208"><text:span text:style-name="T208_1">Τροποποίηση<text:s/>4734/2020,<text:s/>Άρθρο<text:s/>4</text:span></text:p></text:note-body></text:note></text:span></text:p>
      <text:p text:style-name="P209"><text:span text:style-name="T209_1">ζδ)</text:span><text:span text:style-name="T209_2"><text:tab/></text:span><text:span text:style-name="T209_3">ασκούν<text:s/>τα<text:s/>ίδια<text:s/>ή<text:s/>μεριμνούν,<text:s/>ώστε<text:s/>άλλο<text:s/>πρόσωπο<text:s/>να<text:s/>ασκήσει<text:s/>καθήκοντα<text:s/>εμπιστευματοδόχου<text:s/>ρητού<text:s/>εμπιστεύματος<text:s/>(express<text:s/>trust)<text:s/>ή<text:s/>αντίστοιχου<text:s/>νομικού<text:s/>μορφώματος,</text:span><text:span text:style-name="T209_4"><text:note text:note-class="footnote"><text:note-citation/><text:note-body><text:p text:style-name="P210"><text:span text:style-name="T210_1">Τροποποίηση<text:s/>4734/2020,<text:s/>Άρθρο<text:s/>4</text:span></text:p></text:note-body></text:note></text:span></text:p>
      <text:p text:style-name="P211"><text:span text:style-name="T211_1">ζε)</text:span><text:span text:style-name="T211_2"><text:tab/></text:span><text:span text:style-name="T211_3">ενεργούν<text:s/>τα<text:s/>ίδια<text:s/>ή<text:s/>μεριμνούν,<text:s/>ώστε<text:s/>άλλο<text:s/>πρόσωπο<text:s/>να<text:s/>ενεργήσει<text:s/>ως<text:s/>πληρεξούσιος<text:s/>μετόχου<text:s/>εταιρείας,<text:s/>εφόσον<text:s/>η<text:s/>εταιρεία<text:s/>αυτή<text:s/>δεν<text:s/>είναι<text:s/>εισηγμένη<text:s/>σε<text:s/>οργανωμέ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,</text:span><text:span text:style-name="T211_4"><text:note text:note-class="footnote"><text:note-citation/><text:note-body><text:p text:style-name="P212"><text:span text:style-name="T212_1">Τροποποίηση<text:s/>4734/2020,<text:s/>Άρθρο<text:s/>4</text:span></text:p></text:note-body></text:note></text:span></text:p>
      <text:p text:style-name="P213"><text:span text:style-name="T213_1">η)</text:span><text:span text:style-name="T213_2"><text:tab/></text:span><text:span text:style-name="T213_3">οι<text:s/>μεσίτες<text:s/>ακινήτων<text:s/>του<text:s/>Ν.<text:s/>4093/2012<text:s/>(Α΄<text:s/>222),<text:s/>για<text:s/>συναλλαγές<text:s/>των<text:s/>οποίων<text:s/>η<text:s/>αξία<text:s/>ανέρχεται<text:s/>σε<text:s/>τουλάχιστον<text:s/>δέκα<text:s/>χιλιάδες<text:s/>(10.000)<text:s/>ευρώ,<text:s/>ανεξαρτήτως<text:s/>αν<text:s/>το<text:s/>ποσό<text:s/>αυτό<text:s/>αφορά<text:s/>αγορά,<text:s/>πώληση<text:s/>ή<text:s/>μηνιαίο<text:s/>μίσθωμα<text:s/>εκμίσθωσης<text:s/>ακινήτου,<text:s/>και<text:s/>οι<text:s/>μεσίτες<text:s/>πιστώσεων<text:s/>του<text:s/>Ν.<text:s/>4438/2016<text:s/>(Α΄<text:s/>220)<text:s/>για<text:s/>σύμβαση<text:s/>πίστωσης<text:s/>που<text:s/>ανέρχεται<text:s/>σε<text:s/>τουλάχιστον<text:s/>δέκα<text:s/>χιλιάδες<text:s/>(10.000)<text:s/>ευρώ,</text:span></text:p>
      <text:p text:style-name="P214"><text:span text:style-name="T214_1">θ)</text:span><text:span text:style-name="T214_2"><text:tab/></text:span><text:span text:style-name="T214_3"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καθώς<text:s/>και<text:s/>οι<text:s/>επιχειρήσεις,<text:s/>οργανισμοί<text:s/>και<text:s/>άλλοι<text:s/>φορείς<text:s/>που<text:s/>παρέχουν<text:s/>υπηρεσίες<text:s/>τυχερών<text:s/>παιγνίων<text:s/>και<text:s/>πρακτορεία<text:s/>που<text:s/>σχετίζονται<text:s/>με<text:s/>τις<text:s/>δραστηριότητες<text:s/>αυτές,</text:span></text:p>
      <text:p text:style-name="P215"><text:span text:style-name="T215_1">ι)</text:span><text:span text:style-name="T215_2"><text:tab/></text:span><text:span text:style-name="T215_3">οι<text:s/>έμποροι<text:s/>και<text:s/>οι<text:s/>εκπλειστηριαστές<text:s/>αγαθών<text:s/>μεγάλης<text:s/>αξίας,<text:s/>όταν<text:s/>η<text:s/>αξία<text:s/>της<text:s/>συναλλαγής<text:s/>ανέρχεται<text:s/>σε<text:s/>τουλάχιστον<text:s/>δέκα<text:s/>χιλιάδες<text:s/>(10.000)<text:s/>ευρώ,<text:s/>ανεξάρτητα<text:s/>από<text:s/>το<text:s/>αν<text:s/>αυτή<text:s/>διενεργείται<text:s/>με<text:s/>μία<text:s/>μόνο<text:s/>πράξη<text:s/>ή<text:s/>με<text:s/>περισσότερες,<text:s/>μεταξύ<text:s/>των<text:s/>οποίων<text:s/>φαίνεται<text:s/>να<text:s/>υπάρχει<text:s/>κάποια<text:s/>σχέση.<text:s/>Ως<text:s/>έμποροι<text:s/>αγαθών<text:s/>μεγάλης<text:s/>αξίας<text:s/>νοούνται<text:s/>ιδίως:</text:span></text:p>
      <text:p text:style-name="P216"><text:span text:style-name="T216_1">ια)</text:span><text:span text:style-name="T216_2"><text:tab/></text:span><text:span text:style-name="T216_3">Οι<text:s/>επιχειρήσεις<text:s/>εξόρυξης,<text:s/>παραγωγής,<text:s/>επεξεργασίας<text:s/>και<text:s/>εμπορίας<text:s/>πολύτιμων<text:s/>και<text:s/>ημιπολύτιμων<text:s/>λίθων,<text:s/>οι<text:s/>επιχειρήσεις<text:s/>παραγωγής,<text:s/>επεξεργασίας<text:s/>και<text:s/>εμπορίας<text:s/>πολύτιμων<text:s/>μετάλλων<text:s/>και<text:s/>παράγωγων<text:s/>προϊόντων,<text:s/>οι<text:s/>επιχειρήσεις<text:s/>εμπορίας<text:s/>μαργαριταριών<text:s/>και<text:s/>κοραλλιών<text:s/>και<text:s/>οι<text:s/>επιχειρήσεις<text:s/>κατασκευής<text:s/>και<text:s/>εμπορίας<text:s/>κοσμημάτων<text:s/>και<text:s/>ρολογιών,</text:span><text:span text:style-name="T216_4"><text:note text:note-class="footnote"><text:note-citation/><text:note-body><text:p text:style-name="P217"><text:span text:style-name="T217_1">Τροποποίηση<text:s/>4734/2020,<text:s/>Άρθρο<text:s/>4</text:span></text:p></text:note-body></text:note></text:span></text:p>
      <text:p text:style-name="P218"><text:span text:style-name="T218_1">ιβ)</text:span><text:span text:style-name="T218_2"><text:tab/></text:span><text:span text:style-name="T218_3">οι<text:s/>επιχειρήσεις<text:s/>εμπορίας<text:s/>παλαιών<text:s/>αντικειμένων<text:s/>αξίας<text:s/>(αντίκες),<text:s/>αρχαιοτήτων,<text:s/>μεταλλίων,<text:s/>παλαιών<text:s/>γραμματοσήμων<text:s/>και<text:s/>νομισμάτων<text:s/>και<text:s/>λοιπών<text:s/>συλλεκτικών<text:s/>ειδών<text:s/>αξίας,<text:s/>καθώς<text:s/>και<text:s/>οι<text:s/>επιχειρήσεις<text:s/>ή<text:s/>επαγγελματίες<text:s/>παραγωγής<text:s/>ή<text:s/>κατασκευής<text:s/>και<text:s/>εμπορίας<text:s/>έργων<text:s/>και<text:s/>αντικειμένων<text:s/>τέχνης<text:s/>γενικά,<text:s/>καθώς<text:s/>και<text:s/>μουσικών<text:s/>οργάνων,</text:span><text:span text:style-name="T218_4"><text:note text:note-class="footnote"><text:note-citation/><text:note-body><text:p text:style-name="P219"><text:span text:style-name="T219_1">Τροποποίηση<text:s/>4734/2020,<text:s/>Άρθρο<text:s/>4</text:span></text:p></text:note-body></text:note></text:span></text:p>
      <text:p text:style-name="P220"><text:span text:style-name="T220_1">ιγ)</text:span><text:span text:style-name="T220_2"><text:tab/></text:span><text:span text:style-name="T220_3">πρόσωπα<text:s/>που<text:s/>εμπορεύονται<text:s/>ή<text:s/>ενεργούν<text:s/>ως<text:s/>μεσάζοντες<text:s/>στο<text:s/>εμπόριο<text:s/>έργων<text:s/>τέχνης,<text:s/>συμπεριλαμβανομένου<text:s/>του<text:s/>εμπορίου<text:s/>που<text:s/>πραγματοποιείται<text:s/>σε<text:s/>αίθουσες<text:s/>έργων<text:s/>τέχνης<text:s/>και<text:s/>οίκους<text:s/>δημοπρασιών,</text:span><text:span text:style-name="T220_4"><text:note text:note-class="footnote"><text:note-citation/><text:note-body><text:p text:style-name="P221"><text:span text:style-name="T221_1">Τροποποίηση<text:s/>4734/2020,<text:s/>Άρθρο<text:s/>4</text:span></text:p></text:note-body></text:note></text:span></text:p>
      <text:p text:style-name="P222"><text:span text:style-name="T222_1">ιδ)</text:span><text:span text:style-name="T222_2"><text:tab/></text:span><text:span text:style-name="T222_3">οι<text:s/>επιχειρήσεις<text:s/>παραγωγής<text:s/>και<text:s/>εμπορίας<text:s/>ταπήτων<text:s/>και<text:s/>χαλιών,<text:s/>ειδών<text:s/>γουνοποιίας,<text:s/>δερμάτινων<text:s/>ειδών<text:s/>και<text:s/>ενδυμάτων<text:s/>γενικά,</text:span><text:span text:style-name="T222_4"><text:note text:note-class="footnote"><text:note-citation/><text:note-body><text:p text:style-name="P223"><text:span text:style-name="T223_1">Τροποποίηση<text:s/>4734/2020,<text:s/>Άρθρο<text:s/>4</text:span></text:p></text:note-body></text:note></text:span></text:p>
      <text:p text:style-name="P224"><text:span text:style-name="T224_1">ιε)</text:span><text:span text:style-name="T224_2"><text:tab/></text:span><text:span text:style-name="T224_3">οι<text:s/>επιχειρήσεις<text:s/>εμπορίας<text:s/>επιβατικών<text:s/>αυτοκινήτων<text:s/>ιδιωτικής<text:s/>χρήσης,<text:s/>ελικοπτέρων,<text:s/>αεροσκαφών<text:s/>και<text:s/>σκαφών<text:s/>αναψυχής<text:s/>γενικά,</text:span><text:span text:style-name="T224_4"><text:note text:note-class="footnote"><text:note-citation/><text:note-body><text:p text:style-name="P225"><text:span text:style-name="T225_1">Τροποποίηση<text:s/>4734/2020,<text:s/>Άρθρο<text:s/>4</text:span></text:p></text:note-body></text:note></text:span></text:p>
      <text:p text:style-name="P226"><text:span text:style-name="T226_1">ιστ)</text:span><text:span text:style-name="T226_2"><text:tab/></text:span><text:span text:style-name="T226_3">πρόσωπα<text:s/>που<text:s/>αποθηκεύουν,<text:s/>εμπορεύονται<text:s/>ή<text:s/>ενεργούν<text:s/>ως<text:s/>μεσάζοντες<text:s/>στο<text:s/>εμπόριο<text:s/>έργων<text:s/>τέχνης,<text:s/>όταν<text:s/>αυτό<text:s/>πραγματοποιείται<text:s/>από<text:s/>ελεύθερους<text:s/>λιμένες,</text:span><text:span text:style-name="T226_4"><text:note text:note-class="footnote"><text:note-citation/><text:note-body><text:p text:style-name="P227"><text:span text:style-name="T227_1">Προσθήκη<text:s/>4734/2020,<text:s/>Άρθρο<text:s/>4</text:span></text:p></text:note-body></text:note></text:span></text:p>
      <text:p text:style-name="P228"><text:span text:style-name="T228_1">ια)</text:span><text:span text:style-name="T228_2"><text:tab/></text:span><text:span text:style-name="T228_3">οι<text:s/>ενεχυροδανειστές<text:s/>και<text:s/>αργυραμοιβοί,</text:span></text:p>
      <text:p text:style-name="P229"><text:span text:style-name="T229_1">ιβ)</text:span><text:span text:style-name="T229_2"><text:tab/></text:span><text:span text:style-name="T229_3">οι<text:s/>πάροχοι<text:s/>υπηρεσιών<text:s/>ανταλλαγής<text:s/>μεταξύ<text:s/>εικονικών<text:s/>νομισμάτων<text:s/>και<text:s/>παραστατικών<text:s/>νομισμάτων,</text:span><text:span text:style-name="T229_4"><text:note text:note-class="footnote"><text:note-citation/><text:note-body><text:p text:style-name="P230"><text:span text:style-name="T230_1">Προσθήκη<text:s/>4734/2020,<text:s/>Άρθρο<text:s/>4</text:span></text:p></text:note-body></text:note></text:span></text:p>
      <text:p text:style-name="P231"><text:span text:style-name="T231_1">ιγ)</text:span><text:span text:style-name="T231_2"><text:tab/></text:span><text:span text:style-name="T231_3">οι<text:s/>πάροχοι<text:s/>υπηρεσιών<text:s/>θεματοφυλακής<text:s/>ψηφιακών<text:s/>πορτοφολιών.</text:span><text:span text:style-name="T231_4"><text:note text:note-class="footnote"><text:note-citation/><text:note-body><text:p text:style-name="P232"><text:span text:style-name="T232_1">Προσθήκη<text:s/>4734/2020,<text:s/>Άρθρο<text:s/>4</text:span></text:p></text:note-body></text:note></text:span></text:p>
      <text:p text:style-name="P233"><text:span text:style-name="T233_1">2.</text:span><text:span text:style-name="T233_2"><text:s/>Όταν<text:s/>υπόχρεο<text:s/>φυσικό<text:s/>πρόσωπο<text:s/>αναλαμβάνει<text:s/>επαγγελματική<text:s/>δραστηριότητα<text:s/>ως<text:s/>υπάλληλος<text:s/>υπόχρεου<text:s/>νομικού<text:s/>προσώπου,<text:s/>οι<text:s/>υποχρεώσεις<text:s/>που<text:s/>απορρέουν<text:s/>από<text:s/>τον<text:s/>παρόντα<text:s/>βαρύνουν<text:s/>το<text:s/>νομικό<text:s/>πρόσωπο<text:s/>και<text:s/>όχι<text:s/>το<text:s/>φυσικό.<text:s/>Αν<text:s/>αναλαμβάνει<text:s/>επαγγελματική<text:s/>δραστηριότητα<text:s/>ως<text:s/>υπάλληλος<text:s/>ή<text:s/>συνεργαζόμενος<text:s/>με<text:s/>οποιαδήποτε<text:s/>σύμβαση<text:s/>ή<text:s/>συμφωνία<text:s/>με<text:s/>μη<text:s/>υπόχρεο<text:s/>νομικό<text:s/>πρόσωπο,<text:s/>το<text:s/>υπόχρεο<text:s/>φυσικό<text:s/>πρόσωπο<text:s/>τηρεί<text:s/>τις<text:s/>υποχρεώσεις<text:s/>που<text:s/>απορρέουν<text:s/>από<text:s/>τον<text:s/>παρόντα,<text:s/>σύμφωνα<text:s/>με<text:s/>τις<text:s/>αποφάσεις<text:s/>της<text:s/>αρμόδιας<text:s/>αρχής<text:s/>που<text:s/>εποπτεύει<text:s/>την<text:s/>κατηγορία<text:s/>των<text:s/>υπόχρεων<text:s/>προσώπων<text:s/>στην<text:s/>οποία<text:s/>ανήκει<text:s/>το<text:s/>ανωτέρω<text:s/>φυσικό<text:s/>πρόσωπο.</text:span></text:p>
      <text:p text:style-name="P234"><text:span text:style-name="T234_1">3.</text:span><text:span text:style-name="T234_2"><text:s/>Με<text:s/>κοινή<text:s/>απόφαση<text:s/>των<text:s/>Υπουργών<text:s/>Οικονομικών<text:s/>και<text:s/>Οικονομίας<text:s/>και<text:s/>Ανάπτυξης,<text:s/>ύστερα<text:s/>από<text:s/>εισήγηση<text:s/>της<text:s/>Αρχής,<text:s/>μπορεί<text:s/>να<text:s/>ορίζονται<text:s/>ειδικότερα<text:s/>κριτήρια<text:s/>για<text:s/>τον<text:s/>προσδιορισμό<text:s/>των<text:s/>υπόχρεων<text:s/>προσώπων<text:s/>των<text:s/>περιπτώσεων<text:s/>ι΄<text:s/>και<text:s/>ια΄,<text:s/>καθώς<text:s/>και<text:s/>οι<text:s/>ειδικότερες<text:s/>υποχρεώσεις<text:s/>στις<text:s/>οποίες<text:s/>αυτά<text:s/>υπόκεινται,<text:s/>κατά<text:s/>παρέκκλιση<text:s/>των<text:s/>διατάξεων<text:s/>των<text:s/>άρθρων<text:s/>17<text:s/>επ.,<text:s/>εφόσον<text:s/>αυτό<text:s/>δικαιολογείται<text:s/>από<text:s/>τη<text:s/>φύση<text:s/>και<text:s/>το<text:s/>ύψος<text:s/>των<text:s/>συναλλαγών,<text:s/>καθώς<text:s/>και<text:s/>να<text:s/>προστίθενται<text:s/>νέες<text:s/>κατηγορίες<text:s/>επιχειρήσεων.<text:s/></text:span></text:p>
      <text:h text:style-name="P235" text:outline-level="2"><text:span text:style-name="T235_1">ΚΕΦΑΛΑΙΟ<text:s/>Β΄<text:s/></text:span></text:h>
      <text:h text:style-name="P236" text:outline-level="2"><text:span text:style-name="T236_1">ΑΡΜΟΔΙΕΣ<text:s/>ΑΡΧΕΣ<text:s/>ΚΑΙ<text:s/>ΑΛΛΟΙ<text:s/>ΦΟΡΕΙΣ</text:span></text:h>
      <text:h text:style-name="P237" text:outline-level="6"><text:span text:style-name="T237_1">Άρθρο<text:s/>6.<text:s/></text:span></text:h>
      <text:h text:style-name="P238" text:outline-level="6"><text:span text:style-name="T238_1">Αρμόδιες<text:s/>αρχές<text:s/>(άρθρο<text:s/>2<text:s/>παρ.<text:s/>2,<text:s/>άρθρο<text:s/>5,<text:s/>άρθρο<text:s/>46<text:s/>παρ.<text:s/>2,<text:s/>άρθρο<text:s/>47<text:s/>παρ.<text:s/>3,<text:s/>άρθρο<text:s/>48<text:s/>παράγραφοι<text:s/>4<text:s/>έως<text:s/>και<text:s/>8,<text:s/>άρθρο<text:s/>50,<text:s/>άρθρο<text:s/>61<text:s/>παράγραφοι<text:s/>1<text:s/>και<text:s/>2,<text:s/>άρθρο<text:s/>62<text:s/>παρ.<text:s/>1<text:s/>της<text:s/>Οδηγίας<text:s/>2015/849)<text:s/></text:span></text:h>
      <text:p text:style-name="P239"><text:span text:style-name="T239_1">1.</text:span><text:span text:style-name="T239_2"><text:s/>Αρμόδιες<text:s/>αρχές<text:s/>για<text:s/>την<text:s/>εποπτεία<text:s/>της<text:s/>εφαρμογής<text:s/>των<text:s/>διατάξεων<text:s/>του<text:s/>παρόντος<text:s/>από<text:s/>τα<text:s/>υπόχρεα<text:s/>πρόσωπα<text:s/>ορίζονται<text:s/>οι<text:s/>εξής<text:s/>αρχές<text:s/>και<text:s/>φορείς:</text:span></text:p>
      <text:p text:style-name="P240"><text:span text:style-name="T240_1">α)</text:span><text:span text:style-name="T240_2"><text:tab/></text:span><text:span text:style-name="T240_3">Η<text:s/>Τράπεζα<text:s/>της<text:s/>Ελλάδος<text:s/>για:</text:span></text:p>
      <text:p text:style-name="P241"><text:span text:style-name="T241_1">αα)</text:span><text:span text:style-name="T241_2"><text:tab/></text:span><text:span text:style-name="T241_3">τα<text:s/>πιστωτικά<text:s/>ιδρύματα,</text:span><text:span text:style-name="T241_4"><text:note text:note-class="footnote"><text:note-citation/><text:note-body><text:p text:style-name="P242"><text:span text:style-name="T242_1">Τροποποίηση<text:s/>4734/2020,<text:s/>Άρθρο<text:s/>5</text:span></text:p></text:note-body></text:note></text:span></text:p>
      <text:p text:style-name="P243"><text:span text:style-name="T243_1">αβ)</text:span><text:span text:style-name="T243_2"><text:tab/></text:span><text:span text:style-name="T243_3">τις<text:s/>ασφαλιστικές<text:s/>επιχειρήσεις<text:s/>και<text:s/>τους<text:s/>ασφαλιστικούς<text:s/>διαμεσολαβητές,</text:span><text:span text:style-name="T243_4"><text:note text:note-class="footnote"><text:note-citation/><text:note-body><text:p text:style-name="P244"><text:span text:style-name="T244_1">Τροποποίηση<text:s/>4734/2020,<text:s/>Άρθρο<text:s/>5</text:span></text:p></text:note-body></text:note></text:span></text:p>
      <text:p text:style-name="P245"><text:span text:style-name="T245_1">αγ)</text:span><text:span text:style-name="T245_2"><text:tab/></text:span><text:span text:style-name="T245_3">τις<text:s/>εταιρείες<text:s/>χρηματοδοτικής<text:s/>μίσθωσης,</text:span><text:span text:style-name="T245_4"><text:note text:note-class="footnote"><text:note-citation/><text:note-body><text:p text:style-name="P246"><text:span text:style-name="T246_1">Τροποποίηση<text:s/>4734/2020,<text:s/>Άρθρο<text:s/>5</text:span></text:p></text:note-body></text:note></text:span></text:p>
      <text:p text:style-name="P247"><text:span text:style-name="T247_1">αδ)</text:span><text:span text:style-name="T247_2"><text:tab/></text:span><text:span text:style-name="T247_3">τις<text:s/>εταιρείες<text:s/>πρακτορείας<text:s/>επιχειρηματικών<text:s/>απαιτήσεων<text:s/>τρίτων,</text:span><text:span text:style-name="T247_4"><text:note text:note-class="footnote"><text:note-citation/><text:note-body><text:p text:style-name="P248"><text:span text:style-name="T248_1">Τροποποίηση<text:s/>4734/2020,<text:s/>Άρθρο<text:s/>5</text:span></text:p></text:note-body></text:note></text:span></text:p>
      <text:p text:style-name="P249"><text:span text:style-name="T249_1">αε)</text:span><text:span text:style-name="T249_2"><text:tab/></text:span><text:span text:style-name="T249_3">τις<text:s/>εταιρείες<text:s/>διαχείρισης<text:s/>απαιτήσεων<text:s/>πιστωτικών<text:s/>ιδρυμάτων<text:s/>από<text:s/>δάνεια<text:s/>και<text:s/>πιστώσεις,</text:span><text:span text:style-name="T249_4"><text:note text:note-class="footnote"><text:note-citation/><text:note-body><text:p text:style-name="P250"><text:span text:style-name="T250_1">Τροποποίηση<text:s/>4734/2020,<text:s/>Άρθρο<text:s/>5</text:span></text:p></text:note-body></text:note></text:span></text:p>
      <text:p text:style-name="P251"><text:span text:style-name="T251_1">αστ)</text:span><text:span text:style-name="T251_2"><text:tab/></text:span><text:span text:style-name="T251_3">τις<text:s/>εταιρείες<text:s/>παροχής<text:s/>πιστώσεων,</text:span><text:span text:style-name="T251_4"><text:note text:note-class="footnote"><text:note-citation/><text:note-body><text:p text:style-name="P252"><text:span text:style-name="T252_1">Τροποποίηση<text:s/>4734/2020,<text:s/>Άρθρο<text:s/>5</text:span></text:p></text:note-body></text:note></text:span></text:p>
      <text:p text:style-name="P253"><text:span text:style-name="T253_1">αζ)</text:span><text:span text:style-name="T253_2"><text:tab/></text:span><text:span text:style-name="T253_3">τα<text:s/>ιδρύματα<text:s/>ηλεκτρονικού<text:s/>χρήματος,</text:span><text:span text:style-name="T253_4"><text:note text:note-class="footnote"><text:note-citation/><text:note-body><text:p text:style-name="P254"><text:span text:style-name="T254_1">Τροποποίηση<text:s/>4734/2020,<text:s/>Άρθρο<text:s/>5</text:span></text:p></text:note-body></text:note></text:span></text:p>
      <text:p text:style-name="P255"><text:span text:style-name="T255_1">αη)</text:span><text:span text:style-name="T255_2"><text:tab/></text:span><text:span text:style-name="T255_3">τα<text:s/>ιδρύματα<text:s/>πληρωμών,</text:span><text:span text:style-name="T255_4"><text:note text:note-class="footnote"><text:note-citation/><text:note-body><text:p text:style-name="P256"><text:span text:style-name="T256_1">Τροποποίηση<text:s/>4734/2020,<text:s/>Άρθρο<text:s/>5</text:span></text:p></text:note-body></text:note></text:span></text:p>
      <text:p text:style-name="P257"><text:span text:style-name="T257_1">αθ)</text:span><text:span text:style-name="T257_2"><text:tab/></text:span><text:span text:style-name="T257_3">τις<text:s/>ταχυδρομικές<text:s/>εταιρείες,<text:s/>ως<text:s/>προς<text:s/>τις<text:s/>παρεχόμενες<text:s/>υπηρεσίες<text:s/>πληρωμών,</text:span><text:span text:style-name="T257_4"><text:note text:note-class="footnote"><text:note-citation/><text:note-body><text:p text:style-name="P258"><text:span text:style-name="T258_1">Τροποποίηση<text:s/>4734/2020,<text:s/>Άρθρο<text:s/>5</text:span></text:p></text:note-body></text:note></text:span></text:p>
      <text:p text:style-name="P259"><text:span text:style-name="T259_1">αι)</text:span><text:span text:style-name="T259_2"><text:tab/></text:span><text:span text:style-name="T259_3">τα<text:s/>ανταλλακτήρια<text:s/>συναλλάγματος,</text:span><text:span text:style-name="T259_4"><text:note text:note-class="footnote"><text:note-citation/><text:note-body><text:p text:style-name="P260"><text:span text:style-name="T260_1">Τροποποίηση<text:s/>4734/2020,<text:s/>Άρθρο<text:s/>5</text:span></text:p></text:note-body></text:note></text:span></text:p>
      <text:p text:style-name="P261"><text:span text:style-name="T261_1">αια)</text:span><text:span text:style-name="T261_2"><text:tab/></text:span><text:span text:style-name="T261_3">τις<text:s/>επιχειρήσεις<text:s/>της<text:s/>περ.<text:s/>κ'<text:s/>του<text:s/>στοιχείου<text:s/>3<text:s/>του<text:s/>άρθρου<text:s/>3,</text:span><text:span text:style-name="T261_4"><text:note text:note-class="footnote"><text:note-citation/><text:note-body><text:p text:style-name="P262"><text:span text:style-name="T262_1"><text:a xlink:type="simple" xlink:href="http://data.aade.gr/eli/pri/law/2023/04/08/5042#art_58"><text:span text:style-name="T262_2">Τροποποίηση<text:s/>5042/2023,<text:s/>Άρθρο<text:s/>58</text:span></text:a></text:span><text:span text:style-name="T262_3">;<text:s/>Τροποποίηση<text:s/>4734/2020,<text:s/>Άρθρο<text:s/>5</text:span></text:p></text:note-body></text:note></text:span></text:p>
      <text:p text:style-name="P263"><text:span text:style-name="T263_1">αιβ)</text:span><text:span text:style-name="T263_2"><text:tab/></text:span><text:span text:style-name="T263_3">τα<text:s/>ιδρύματα<text:s/>μικροχρηματοδοτήσεων.</text:span><text:span text:style-name="T263_4"><text:note text:note-class="footnote"><text:note-citation/><text:note-body><text:p text:style-name="P264"><text:span text:style-name="T264_1">Τροποποίηση<text:s/>4734/2020,<text:s/>Άρθρο<text:s/>5;<text:s/></text:span><text:span text:style-name="T264_2"><text:a xlink:type="simple" xlink:href="http://data.aade.gr/eli/pri/law/2020/06/30/4701#art_59"><text:span text:style-name="T264_3">Τροποποίηση<text:s/>4701/2020,<text:s/>Άρθρο<text:s/>59</text:span></text:a></text:span></text:p></text:note-body></text:note></text:span></text:p>
      <text:p text:style-name="P265"><text:span text:style-name="T265_1">β)</text:span><text:span text:style-name="T265_2"><text:tab/></text:span><text:span text:style-name="T265_3">Η<text:s/>Επιτροπή<text:s/>Κεφαλαιαγοράς<text:s/>για:</text:span><text:span text:style-name="T265_4"><text:note text:note-class="footnote"><text:note-citation/><text:note-body><text:p text:style-name="P266"><text:span text:style-name="T266_1">Τροποποίηση<text:s/>4734/2020,<text:s/>Άρθρο<text:s/>5</text:span></text:p></text:note-body></text:note></text:span></text:p>
      <text:p text:style-name="P267"><text:span text:style-name="T267_1">βα)</text:span><text:span text:style-name="T267_2"><text:tab/></text:span><text:span text:style-name="T267_3">τις<text:s/>εταιρείες<text:s/>επενδύσεων<text:s/>χαρτοφυλακίου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67_4"><text:note text:note-class="footnote"><text:note-citation/><text:note-body><text:p text:style-name="P268"><text:span text:style-name="T268_1">Τροποποίηση<text:s/>4734/2020,<text:s/>Άρθρο<text:s/>5</text:span></text:p></text:note-body></text:note></text:span></text:p>
      <text:p text:style-name="P269"><text:span text:style-name="T269_1">ββ)</text:span><text:span text:style-name="T269_2"><text:tab/></text:span><text:span text:style-name="T269_3">τις<text:s/>εταιρείες<text:s/>διαχείρισης<text:s/>αμοιβαίων<text:s/>κεφαλαίων,</text:span><text:span text:style-name="T269_4"><text:note text:note-class="footnote"><text:note-citation/><text:note-body><text:p text:style-name="P270"><text:span text:style-name="T270_1">Τροποποίηση<text:s/>4734/2020,<text:s/>Άρθρο<text:s/>5</text:span></text:p></text:note-body></text:note></text:span></text:p>
      <text:p text:style-name="P271"><text:span text:style-name="T271_1">βγ)</text:span><text:span text:style-name="T271_2"><text:tab/></text:span><text:span text:style-name="T271_3">τις<text:s/>εταιρείες<text:s/>παροχής<text:s/>επενδυτικών<text:s/>υπηρεσιών<text:s/>και<text:s/>τους<text:s/>συνδεδεμένους<text:s/>αντιπροσώπους<text:s/>τους,</text:span><text:span text:style-name="T271_4"><text:note text:note-class="footnote"><text:note-citation/><text:note-body><text:p text:style-name="P272"><text:span text:style-name="T272_1">Τροποποίηση<text:s/>4734/2020,<text:s/>Άρθρο<text:s/>5</text:span></text:p></text:note-body></text:note></text:span></text:p>
      <text:p text:style-name="P273"><text:span text:style-name="T273_1">βδ)</text:span><text:span text:style-name="T273_2"><text:tab/></text:span><text:span text:style-name="T273_3">τις<text:s/>εταιρείες<text:s/>επενδυτικής<text:s/>διαμεσολάβησης,</text:span><text:span text:style-name="T273_4"><text:note text:note-class="footnote"><text:note-citation/><text:note-body><text:p text:style-name="P274"><text:span text:style-name="T274_1">Τροποποίηση<text:s/>4734/2020,<text:s/>Άρθρο<text:s/>5</text:span></text:p></text:note-body></text:note></text:span></text:p>
      <text:p text:style-name="P275"><text:span text:style-name="T275_1">βε)</text:span><text:span text:style-name="T275_2"><text:tab/></text:span><text:span text:style-name="T275_3">τις<text:s/>εταιρείες<text:s/>κεφαλαίου<text:s/>επιχειρηματικών<text:s/>συμμετοχών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75_4"><text:note text:note-class="footnote"><text:note-citation/><text:note-body><text:p text:style-name="P276"><text:span text:style-name="T276_1">Τροποποίηση<text:s/>4734/2020,<text:s/>Άρθρο<text:s/>5</text:span></text:p></text:note-body></text:note></text:span></text:p>
      <text:p text:style-name="P277"><text:span text:style-name="T277_1">βστ)</text:span><text:span text:style-name="T277_2"><text:tab/></text:span><text:span text:style-name="T277_3">τις<text:s/>εταιρείες<text:s/>επενδύσεων<text:s/>σε<text:s/>ακίνητη<text:s/>περιουσία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77_4"><text:note text:note-class="footnote"><text:note-citation/><text:note-body><text:p text:style-name="P278"><text:span text:style-name="T278_1">Τροποποίηση<text:s/>4734/2020,<text:s/>Άρθρο<text:s/>5</text:span></text:p></text:note-body></text:note></text:span></text:p>
      <text:p text:style-name="P279"><text:span text:style-name="T279_1">βζ)</text:span><text:span text:style-name="T279_2"><text:tab/></text:span><text:span text:style-name="T279_3">τους<text:s/>διαχειριστές<text:s/>οργανισμών<text:s/>εναλλακτικών<text:s/>επενδύσεων,</text:span><text:span text:style-name="T279_4"><text:note text:note-class="footnote"><text:note-citation/><text:note-body><text:p text:style-name="P280"><text:span text:style-name="T280_1">Τροποποίηση<text:s/>4734/2020,<text:s/>Άρθρο<text:s/>5</text:span></text:p></text:note-body></text:note></text:span></text:p>
      <text:p text:style-name="P281"><text:span text:style-name="T281_1">βη)</text:span><text:span text:style-name="T281_2"><text:tab/></text:span><text:span text:style-name="T281_3">τους<text:s/>παρόχους<text:s/>υπηρεσιών<text:s/>ανταλλαγής<text:s/>μεταξύ<text:s/>εικονικών<text:s/>νομισμάτων<text:s/>και<text:s/>παραστατικών<text:s/>νομισμάτων,</text:span><text:span text:style-name="T281_4"><text:note text:note-class="footnote"><text:note-citation/><text:note-body><text:p text:style-name="P282"><text:span text:style-name="T282_1">Προσθήκη<text:s/>4734/2020,<text:s/>Άρθρο<text:s/>5</text:span></text:p></text:note-body></text:note></text:span></text:p>
      <text:p text:style-name="P283"><text:span text:style-name="T283_1">βθ)</text:span><text:span text:style-name="T283_2"><text:tab/></text:span><text:span text:style-name="T283_3">τους<text:s/>παρόχους<text:s/>υπηρεσιών<text:s/>θεματοφυλακής<text:s/>ψηφιακών<text:s/>πορτοφολιών.<text:s/>Στην<text:s/>Επιτροπή<text:s/>Κεφαλαιαγοράς<text:s/>τηρείται<text:s/>μητρώο<text:s/>των<text:s/>παρόχων<text:s/>των<text:s/>υποπερ.<text:s/>βη)<text:s/>και<text:s/>βθ).<text:s/>Με<text:s/>απόφαση<text:s/>της<text:s/>Επιτροπής<text:s/>Κεφαλαιαγοράς<text:s/>ρυθμίζονται<text:s/>ειδικότερα<text:s/>θέματα<text:s/>σχετικά<text:s/>με<text:s/>την<text:s/>τήρηση<text:s/>και<text:s/>λειτουργία<text:s/>του,<text:s/>καθώς<text:s/>και<text:s/>τα<text:s/>δικαιολογητικά<text:s/>που<text:s/>υποχρεούνται<text:s/>να<text:s/>υποβάλουν<text:s/>οι<text:s/>πάροχοι<text:s/>των<text:s/>υποπερ.<text:s/>βη΄<text:s/>και<text:s/>βθ΄<text:s/>για<text:s/>την<text:s/>εγγραφή<text:s/>τους.</text:span><text:span text:style-name="T283_4"><text:note text:note-class="footnote"><text:note-citation/><text:note-body><text:p text:style-name="P284"><text:span text:style-name="T284_1">Τροποποίηση<text:s/>4734/2020,<text:s/>Άρθρο<text:s/>5</text:span></text:p></text:note-body></text:note></text:span></text:p>
      <text:p text:style-name="P285"><text:span text:style-name="T285_1">γ)</text:span><text:span text:style-name="T285_2"><text:tab/></text:span><text:span text:style-name="T285_3">Το<text:s/>Αρχηγείο<text:s/>της<text:s/>Ελληνικής<text:s/>Αστυνομίας<text:s/>για<text:s/>τους<text:s/>ενεχυροδανειστές<text:s/>και<text:s/>τους<text:s/>αργυραμοιβούς.</text:span><text:span text:style-name="T285_4"><text:note text:note-class="footnote"><text:note-citation/><text:note-body><text:p text:style-name="P286"><text:span text:style-name="T286_1">Τροποποίηση<text:s/>4734/2020,<text:s/>Άρθρο<text:s/>5</text:span></text:p></text:note-body></text:note></text:span></text:p>
      <text:p text:style-name="P287"><text:span text:style-name="T287_1">δ)</text:span><text:span text:style-name="T287_2"><text:tab/></text:span><text:span text:style-name="T287_3">Η<text:s/>Επιτροπή<text:s/>Λογιστικής<text:s/>Τυποποίησης<text:s/>και<text:s/>Ελέγχων<text:s/>για<text:s/>τους<text:s/>ορκωτούς<text:s/>ελεγκτές-λογιστές<text:s/>και<text:s/>τις<text:s/>εταιρείες<text:s/>ορκωτών<text:s/>ελεγκτών-λογιστών,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για<text:s/>τους<text:s/>ιδιώτες<text:s/>ελεγκτές.</text:span></text:p>
      <text:p text:style-name="P288"><text:span text:style-name="T288_1">ε)</text:span><text:span text:style-name="T288_2"><text:tab/></text:span><text:span text:style-name="T288_3">Η<text:s/>Ανεξάρτητη<text:s/>Αρχή<text:s/>Δημοσίων<text:s/>Εσόδων<text:s/>(Α.Α.Δ.Ε.)<text:s/>για:<text:s/>εα)<text:s/>τους<text:s/>εξωτερικούς<text:s/>λογιστές-φοροτεχνικούς,<text:s/>τα<text:s/>νομικά<text:s/>πρόσωπα<text:s/>παροχής<text:s/>λογιστικών-φοροτεχνικών<text:s/>υπηρεσιών,<text:s/>καθώς<text:s/>και<text:s/>κάθε<text:s/>άλλο<text:s/>πρόσωπο<text:s/>που<text:s/>αναλαμβάνει<text:s/>να<text:s/>παρέχει,<text:s/>είτε<text:s/>άμεσα<text:s/>είτε<text:s/>μέσω<text:s/>άλλων<text:s/>συνδεδεμένων<text:s/>προσώπων,<text:s/>υλική<text:s/>βοήθεια,<text:s/>συνδρομή<text:s/>ή<text:s/>συμβουλές<text:s/>σχετικά<text:s/>με<text:s/>φορολογικά<text:s/>θέματα,<text:s/>ως<text:s/>κύρια<text:s/>επιχειρηματική<text:s/>ή<text:s/>επαγγελματική<text:s/>δραστηριότητα,<text:s/>εβ)<text:s/>τους<text:s/>μεσίτες<text:s/>ακινήτων,<text:s/>εγ)<text:s/>τους<text:s/>εμπόρους<text:s/>και<text:s/>εκπλειστηριαστές<text:s/>αγαθών<text:s/>μεγάλης<text:s/>αξίας.</text:span></text:p>
      <text:p text:style-name="P289"><text:span text:style-name="T289_1">στ)</text:span><text:span text:style-name="T289_2"><text:tab/></text:span><text:span text:style-name="T289_3">Η<text:s/>Επιτροπή<text:s/>Εποπτείας<text:s/>και<text:s/>Ελέγχου<text:s/>Παιγνίων<text:s/>για:<text:s/>στα)<text:s/>τις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στβ)<text:s/>τις<text:s/>επιχειρήσεις,<text:s/>τους<text:s/>οργανισμούς<text:s/>και<text:s/>τους<text:s/>άλλους<text:s/>φορείς<text:s/>που<text:s/>παρέχουν<text:s/>υπηρεσίες<text:s/>τυχερών<text:s/>παιγνίων,<text:s/>καθώς<text:s/>και<text:s/>τα<text:s/>πρακτορεία<text:s/>που<text:s/>σχετίζονται<text:s/>με<text:s/>τις<text:s/>δραστηριότητες<text:s/>αυτές.</text:span></text:p>
      <text:p text:style-name="P290"><text:span text:style-name="T290_1">ζ)</text:span><text:span text:style-name="T290_2"><text:tab/></text:span><text:span text:style-name="T290_3">Το<text:s/>Υπουργείο<text:s/>Δικαιοσύνης<text:s/>για<text:s/>τους<text:s/>συμβολαιογράφους<text:s/>και<text:s/>τους<text:s/>δικηγόρους.</text:span></text:p>
      <text:p text:style-name="P291"><text:span text:style-name="T291_1">η)</text:span><text:span text:style-name="T291_2"><text:tab/></text:span><text:span text:style-name="T291_3">(…)</text:span><text:span text:style-name="T291_4"><text:note text:note-class="footnote"><text:note-citation/><text:note-body><text:p text:style-name="P292"><text:span text:style-name="T292_1">Αφαίρεση<text:s/>4734/2020,<text:s/>Άρθρο<text:s/>6</text:span></text:p></text:note-body></text:note></text:span></text:p>
      <text:p text:style-name="P293"><text:span text:style-name="T293_1">θ)</text:span><text:span text:style-name="T293_2"><text:tab/></text:span><text:span text:style-name="T293_3">Για<text:s/>τα<text:s/>εγκατεστημένα<text:s/>στην<text:s/>Ελλάδα<text:s/>υποκαταστήματα<text:s/>χρηματοπιστωτικών<text:s/>οργανισμών<text:s/>που<text:s/>έχουν<text:s/>την<text:s/>έδρα<text:s/>τους<text:s/>στην<text:s/>αλλοδαπή,<text:s/>αρμόδια<text:s/>αρχή<text:s/>είναι<text:s/>η<text:s/>κατά<text:s/>περίπτωση<text:s/>αρμόδια<text:s/>αρχή<text:s/>των<text:s/>ελληνικών<text:s/>χρηματοπιστωτικών<text:s/>οργανισμών,<text:s/>οι<text:s/>οποίοι<text:s/>ασκούν<text:s/>αντίστοιχες<text:s/>δραστηριότητες<text:s/>με<text:s/>τους<text:s/>ανωτέρω<text:s/>χρηματοπιστωτικούς<text:s/>οργανισμούς<text:s/>της<text:s/>αλλοδαπής.</text:span></text:p>
      <text:p text:style-name="P294"><text:span text:style-name="T294_1">2.</text:span><text:span text:style-name="T294_2"><text:s/>Οι<text:s/>αρχές<text:s/>της<text:s/>προηγούμενης<text:s/>παραγράφου<text:s/>εποπτεύουν<text:s/>τα<text:s/>υπόχρεα<text:s/>πρόσωπα<text:s/>για<text:s/>τα<text:s/>οποία<text:s/>είναι<text:s/>αρμόδιες,<text:s/>ως<text:s/>προς<text:s/>τη<text:s/>συμμόρφωσή<text:s/>τους<text:s/>με<text:s/>τις<text:s/>υποχρεώσεις<text:s/>που<text:s/>επιβάλλει<text:s/>ο<text:s/>παρών<text:s/>νόμος.<text:s/>Η<text:s/>συχνότητα,<text:s/>η<text:s/>ένταση<text:s/>και<text:s/>η<text:s/>κατανομή<text:s/>των<text:s/>πόρων<text:s/>προς<text:s/>διενέργεια<text:s/>της<text:s/>εποπτείας<text:s/>εξαρτώνται<text:s/>από<text:s/>το<text:s/>βαθμό<text:s/>επικινδυνότητας<text:s/>των<text:s/>υπόχρεων<text:s/>προσώπων<text:s/>και<text:s/>τους<text:s/>υφιστάμεν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με<text:s/>βάση<text:s/>ιδίως<text:s/>την<text:s/>Έκθεση<text:s/>Εθνικής<text:s/>Εκτίμησης<text:s/>Κινδύνου,<text:s/>την<text:s/>αντίστοιχη<text:s/>έκθεση<text:s/>της<text:s/>Ευρωπαϊκής<text:s/>Επιτροπής,<text:s/>τη<text:s/>γνώμη<text:s/>των<text:s/>ΕΕΑ<text:s/>σχετικά<text:s/>με<text:s/>τον<text:s/>κίνδυνο<text:s/>που<text:s/>χαρακτηρίζει<text:s/>τη<text:s/>χρηματοπιστωτική<text:s/>αγορά<text:s/>και<text:s/>τις<text:s/>κατ΄<text:s/>εξουσιοδότηση<text:s/>πράξεις,<text:s/>τις<text:s/>οποίες<text:s/>εκδίδει<text:s/>η<text:s/>Ευρωπαϊκή<text:s/>Επιτροπή<text:s/>δυνάμει<text:s/>της<text:s/>παρ.<text:s/>2<text:s/>του<text:s/>άρθρου<text:s/>9<text:s/>της<text:s/>Οδηγίας<text:s/>(ΕΕ)<text:s/>2015/849.<text:s/>Η<text:s/>αξιολόγηση<text:s/>του<text:s/>βαθμού<text:s/>επικινδυνότητας<text:s/>των<text:s/>υπόχρεων<text:s/>προσώπων,<text:s/>συμπεριλαμβανομένων<text:s/>των<text:s/>κινδύνων<text:s/>μη<text:s/>συμμόρφωσης,<text:s/>επανεξετάζεται<text:s/>σε<text:s/>τακτά<text:s/>χρονικά<text:s/>διαστήματα,<text:s/>καθώς<text:s/>και<text:s/>όταν<text:s/>συμβαίνουν<text:s/>σημαντικά<text:s/>γεγονότα<text:s/>ή<text:s/>εξελίξεις<text:s/>στη<text:s/>διαχείριση<text:s/>ή<text:s/>τη<text:s/>λειτουργία<text:s/>τους.</text:span></text:p>
      <text:p text:style-name="P295"><text:span text:style-name="T295_1">3.</text:span><text:span text:style-name="T295_2"><text:s/>Οι<text:s/>ανωτέρω<text:s/>αρχές<text:s/>ασκούν<text:s/>τις<text:s/>εξής<text:s/>εποπτικές<text:s/>αρμοδιότητες,<text:s/>με<text:s/>αποφάσεις<text:s/>που<text:s/>εκδίδονται,<text:s/>κατά<text:s/>περίπτωση,<text:s/>από<text:s/>τα<text:s/>αρμόδια<text:s/>όργανα<text:s/>διοίκησής<text:s/>τους:</text:span></text:p>
      <text:p text:style-name="P296"><text:span text:style-name="T296_1">α)</text:span><text:span text:style-name="T296_2"><text:tab/></text:span><text:span text:style-name="T296_3">Καθορίζουν<text:s/>τις<text:s/>λεπτομέρειες<text:s/>εφαρμογής<text:s/>των<text:s/>επί<text:s/>μέρους<text:s/>υποχρεώσεων<text:s/>που<text:s/>προβλέπονται<text:s/>στον<text:s/>παρόντα<text:s/>για<text:s/>τα<text:s/>εποπτευόμενα<text:s/>πρόσωπα,<text:s/>συμπεριλαμβανομένων<text:s/>των<text:s/>εγγράφων<text:s/>και<text:s/>στοιχείων<text:s/>που<text:s/>απαιτούνται<text:s/>για<text:s/>τη<text:s/>διενέργεια<text:s/>της<text:s/>πιστοποίησης<text:s/>και<text:s/>επαλήθευσης<text:s/>της<text:s/>ταυτότητας<text:s/>των<text:s/>πελατών<text:s/>τους,<text:s/>κατά<text:s/>την<text:s/>εφαρμογή<text:s/>μέτρων<text:s/>συνήθους,<text:s/>απλουστευμένης<text:s/>ή<text:s/>αυξημένης<text:s/>δέουσας<text:s/>επιμέλειας.<text:s/>Οι<text:s/>υποχρεώσεις<text:s/>αυτές<text:s/>μπορεί<text:s/>να<text:s/>διαφοροποιούνται,<text:s/>αφού<text:s/>ληφθεί<text:s/>ιδίως<text:s/>υπόψη<text:s/>η<text:s/>φύση,<text:s/>το<text:s/>μέγεθος<text:s/>και<text:s/>το<text:s/>νομικό<text:s/>πλαίσιο<text:s/>των<text:s/>επαγγελματικών<text:s/>δραστηριοτήτων<text:s/>των<text:s/>ανωτέρω<text:s/>προσώπων,<text:s/>ο<text:s/>βαθμός<text:s/>κινδύνου<text:s/>που<text:s/>ενέχουν<text:s/>αυτές<text:s/>οι<text:s/>δραστηριότητες<text:s/>και<text:s/>οι<text:s/>διενεργούμενες<text:s/>συναλλαγές,<text:s/>καθώς<text:s/>και<text:s/>η<text:s/>αντικειμενική<text:s/>αδυναμία<text:s/>εφαρμογής<text:s/>συγκεκριμένων<text:s/>μέτρων<text:s/>από<text:s/>ορισμένες<text:s/>κατηγορίες<text:s/>υπόχρεων<text:s/>προσώπων.<text:s/>Ομοίως,<text:s/>μπορεί<text:s/>να<text:s/>καθορίζονται<text:s/>πρόσθετες<text:s/>ή<text:s/>αυστηρότερες<text:s/>υποχρεώσεις,<text:s/>εκτός<text:s/>όσων<text:s/>προβλέπονται<text:s/>στον<text:s/>παρόντα<text:s/>ή<text:s/>χαμηλότερα<text:s/>ποσοτικά<text:s/>όρια<text:s/>για<text:s/>να<text:s/>αντιμετωπίζονται<text:s/>αυξημένοι<text:s/>κίνδυνοι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297"><text:span text:style-name="T297_1">β)</text:span><text:span text:style-name="T297_2"><text:tab/></text:span><text:span text:style-name="T297_3">Καθοδηγούν<text:s/>με<text:s/>κατάλληλες<text:s/>οδηγίες<text:s/>και<text:s/>εγκυκλίους<text:s/>ή<text:s/>άλλες<text:s/>πρόσφορες<text:s/>μεθόδους<text:s/>τα<text:s/>υπόχρεα<text:s/>πρόσωπα<text:s/>ως<text:s/>προς<text:s/>την<text:s/>αντιμετώπιση<text:s/>συγκεκριμένων<text:s/>προβλημάτων,<text:s/>τον<text:s/>καθορισμό<text:s/>πρακτικών<text:s/>συμπεριφοράς<text:s/>έναντι<text:s/>των<text:s/>πελατών,<text:s/>την<text:s/>επιλογή<text:s/>των<text:s/>κατάλληλων<text:s/>πληροφοριακών<text:s/>συστημάτων<text:s/>και<text:s/>την<text:s/>υιοθέτηση<text:s/>εσωτερικών<text:s/>διαδικασιών<text:s/>και<text:s/>διαδικασιών<text:s/>σε<text:s/>επίπεδο<text:s/>ομίλου<text:s/>για<text:s/>τον<text:s/>εντοπισμό<text:s/>ύποπτων<text:s/>ή<text:s/>ασύνηθων<text:s/>συναλλαγών<text:s/>ή<text:s/>δραστηριοτήτων,<text:s/>που<text:s/>ενδέχεται<text:s/>να<text:s/>σχετίζ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298"><text:span text:style-name="T298_1">γ)</text:span><text:span text:style-name="T298_2"><text:tab/></text:span><text:span text:style-name="T298_3">Καταρτίζουν<text:s/>ή<text:s/>διανέμουν<text:s/>στα<text:s/>υπόχρεα<text:s/>πρόσωπα<text:s/>ανακοινώσεις<text:s/>και<text:s/>πληροφορίες<text:s/>για<text:s/>υποθέσεις<text:s/>στις<text:s/>οποίες<text:s/>χρησιμοποιήθηκαν<text:s/>νέες<text:s/>μέθοδοι<text:s/>και<text:s/>πρακτικές<text:s/>για<text:s/>τη<text:s/>διάπραξη<text:s/>των<text:s/>αδικημάτων<text:s/>του<text:s/>άρθρου<text:s/>2<text:s/>στην<text:s/>Ελλάδα<text:s/>ή<text:s/>στο<text:s/>εξωτερικό<text:s/>(τυπολογίες),<text:s/>καθώς<text:s/>και<text:s/>εκθέσεις<text:s/>για<text:s/>κινδύνους<text:s/>που<text:s/>συνδέονται<text:s/>με<text:s/>συγκεκριμένους<text:s/>κλάδους<text:s/>ή<text:s/>δραστηριότητες.<text:s/>Προς<text:s/>το<text:s/>σκοπό<text:s/>αυτόν<text:s/>συνεργάζονται<text:s/>μεταξύ<text:s/>τους,<text:s/>με<text:s/>τον<text:s/>Κεντρικό<text:s/>Συντονιστικό<text:s/>Φορέα,<text:s/>με<text:s/>την<text:s/>Αρχή<text:s/>και<text:s/>ενδεχομένως<text:s/>με<text:s/>αλλοδαπές<text:s/>αντίστοιχες<text:s/>Αρχές,<text:s/>καθώς<text:s/>και<text:s/>παρακολουθούν<text:s/>τις<text:s/>σχετικές<text:s/>εργασίες<text:s/>διεθνών<text:s/>φορέων.</text:span></text:p>
      <text:p text:style-name="P299"><text:span text:style-name="T299_1">δ)</text:span><text:span text:style-name="T299_2"><text:tab/></text:span><text:span text:style-name="T299_3">Ενημερώνουν<text:s/>τα<text:s/>υπόχρεα<text:s/>πρόσωπα<text:s/>για<text:s/>πληροφορίες<text:s/>και<text:s/>ανακοινώσεις<text:s/>που<text:s/>αφορούν<text:s/>τη<text:s/>συμμόρφωση<text:s/>ή<text:s/>μη<text:s/>χωρών<text:s/>προς<text:s/>την<text:s/>ενωσιακή<text:s/>νομοθεσία<text:s/>και<text:s/>τις<text:s/>Συστάσεις<text:s/>της<text:s/>Ομάδας<text:s/>Χρηματοπιστωτικής<text:s/>Δράσης<text:s/>(Financial<text:s/>Action<text:s/>Task<text:s/>Force,<text:s/>εφεξής<text:s/>FATF).</text:span></text:p>
      <text:p text:style-name="P300"><text:span text:style-name="T300_1">ε)</text:span><text:span text:style-name="T300_2"><text:tab/></text:span><text:span text:style-name="T300_3">διενεργούν<text:s/>τακτικούς<text:s/>και<text:s/>έκτακτους<text:s/>ελέγχους<text:s/>για<text:s/>την<text:s/>επάρκεια<text:s/>και<text:s/>καταλληλότητα<text:s/>των<text:s/>εσωτερικών<text:s/>πολιτικών,<text:s/>των<text:s/>μέτρων<text:s/>και<text:s/>διαδικασιών<text:s/>που<text:s/>έχουν<text:s/>υιοθετήσει<text:s/>και<text:s/>εφαρμόζουν<text:s/>τα<text:s/>υπόχρεα<text:s/>πρόσωπα,<text:s/>περιλαμβανομένων<text:s/>επιτόπιων<text:s/>ελέγχων<text:s/>στα<text:s/>κεντρικά<text:s/>γραφεία<text:s/>και<text:s/>τις<text:s/>εγκαταστάσεις<text:s/>τους,<text:s/>καθώς<text:s/>και<text:s/>σε<text:s/>υποκαταστήματα<text:s/>και<text:s/>θυγατρικές<text:s/>που<text:s/>εδρεύουν<text:s/>ή<text:s/>λειτουργούν<text:s/>στην<text:s/>Ελλάδα<text:s/>ή<text:s/>το<text:s/>εξωτερικό,<text:s/>σε<text:s/>συνεργασία,<text:s/>όταν<text:s/>κρίνεται<text:s/>απαραίτητο,<text:s/>με<text:s/>τις<text:s/>αρμόδιες<text:s/>Αρχές<text:s/>της<text:s/>ξένης<text:s/>χώρας.<text:s/>Στο<text:s/>πλαίσιο<text:s/>αυτό<text:s/>εξετάζουν<text:s/>δεόντως<text:s/>τις<text:s/>εκτιμήσεις<text:s/>κινδύνου<text:s/>στις<text:s/>οποίες<text:s/>προβαίνουν<text:s/>τα<text:s/>υπόχρεα<text:s/>πρόσωπα<text:s/>κατά<text:s/>την<text:s/>άσκηση<text:s/>της<text:s/>διακριτικής<text:s/>τους<text:s/>ευχέρειας,<text:s/>σύμφωνα<text:s/>με<text:s/>την<text:s/>παρ.<text:s/>9<text:s/>του<text:s/>άρθρου<text:s/>13,<text:s/>καθώς<text:s/>και<text:s/>την<text:s/>επάρκεια<text:s/>των<text:s/>εφαρμοζόμενων<text:s/>μέτρων<text:s/>δέουσας<text:s/>επιμέλειας<text:s/>και<text:s/>εσωτερικών<text:s/>διαδικασιών.<text:s/>Ειδικότερα,<text:s/>στον<text:s/>τομέα<text:s/>παροχής<text:s/>υπηρεσιών<text:s/>τυχερών<text:s/>παιγνίων,<text:s/>η<text:s/>αρμόδια<text:s/>εποπτική<text:s/>αρχή<text:s/>διενεργεί<text:s/>ελέγχους<text:s/>στα<text:s/>υπόχρεα<text:s/>πρόσωπα<text:s/>που<text:s/>παρέχουν<text:s/>τις<text:s/>σχετικές<text:s/>υπηρεσίες<text:s/>στην<text:s/>Ελληνική<text:s/>Επικράτεια<text:s/>και<text:s/>έχει<text:s/>πλήρη<text:s/>πρόσβαση<text:s/>στις<text:s/>εγκαταστάσεις<text:s/>λειτουργίας<text:s/>τους,<text:s/>στους<text:s/>χώρους<text:s/>και<text:s/>στα<text:s/>συστήματα<text:s/>διεξαγωγής<text:s/>των<text:s/>παιγνίων,<text:s/>καθώς<text:s/>και<text:s/>στους<text:s/>χώρους<text:s/>φιλοξενίας<text:s/>των<text:s/>συστημάτων<text:s/>αυτών,<text:s/>ανεξαρτήτως<text:s/>του<text:s/>τόπου<text:s/>εγκατάστασής<text:s/>τους,</text:span><text:span text:style-name="T300_4"><text:note text:note-class="footnote"><text:note-citation/><text:note-body><text:p text:style-name="P301"><text:span text:style-name="T301_1">Τροποποίηση<text:s/>4734/2020,<text:s/>Άρθρο<text:s/>5</text:span></text:p></text:note-body></text:note></text:span></text:p>
      <text:p text:style-name="P302"><text:span text:style-name="T302_1">στ)</text:span><text:span text:style-name="T302_2"><text:tab/></text:span><text:span text:style-name="T302_3">διασφαλίζουν<text:s/>με<text:s/>εποπτικές<text:s/>δράσεις<text:s/>ότι<text:s/>όλα<text:s/>τα<text:s/>υπόχρεα<text:s/>πρόσωπα<text:s/>που<text:s/>λειτουργούν<text:s/>εγκαταστάσεις<text:s/>στην<text:s/>Ελληνική<text:s/>Επικράτεια<text:s/>τηρούν<text:s/>τις<text:s/>διατάξεις<text:s/>του<text:s/>παρόντος.<text:s/>Ειδικότερα,<text:s/>στον<text:s/>τομέα<text:s/>παροχής<text:s/>υπηρεσιών<text:s/>τυχερών<text:s/>παιγνίων,<text:s/>η<text:s/>αρμόδια<text:s/>εποπτική<text:s/>αρχή<text:s/>διασφαλίζει<text:s/>με<text:s/>εποπτικές<text:s/>δράσεις,<text:s/>ότι<text:s/>όλα<text:s/>τα<text:s/>υπόχρεα<text:s/>πρόσωπα<text:s/>τηρούν<text:s/>τις<text:s/>διατάξεις<text:s/>του<text:s/>παρόντος,<text:s/>ανεξαρτήτως<text:s/>του<text:s/>τόπου<text:s/>εγκατάστασης<text:s/>των<text:s/>χώρων<text:s/>λειτουργίας<text:s/>τους,<text:s/>καθώς<text:s/>και<text:s/>των<text:s/>χώρων<text:s/>και<text:s/>συστημάτων<text:s/>διεξαγωγής<text:s/>των<text:s/>παιγνίων<text:s/>και<text:s/>των<text:s/>χώρων<text:s/>φιλοξενίας<text:s/>αυτών.<text:s/>Στην<text:s/>περίπτωση<text:s/>υπόχρεων<text:s/>προσώπων<text:s/>που<text:s/>ανήκουν<text:s/>σε<text:s/>όμιλο<text:s/>του<text:s/>οποίου<text:s/>η<text:s/>μητρική<text:s/>επιχείρηση<text:s/>εδρεύει<text:s/>στην<text:s/>Ελλάδα,<text:s/>οι<text:s/>αρμόδιες<text:s/>αρχές<text:s/>διασφαλίζουν<text:s/>ότι<text:s/>οι<text:s/>εγκαταστάσεις<text:s/>που<text:s/>λειτουργούν<text:s/>τα<text:s/>υπόχρεα<text:s/>αυτά<text:s/>πρόσωπα<text:s/>σε<text:s/>άλλες<text:s/>χώρες<text:s/>εφαρμόζουν<text:s/>αποτελεσματικά<text:s/>τις<text:s/>πολιτικές<text:s/>και<text:s/>διαδικασίες<text:s/>σε<text:s/>επίπεδο<text:s/>ομίλου,<text:s/>σύμφωνα<text:s/>με<text:s/>την<text:s/>παρ.<text:s/>1<text:s/>του<text:s/>άρθρου<text:s/>36.<text:s/>Στην<text:s/>περίπτωση<text:s/>υπόχρεων<text:s/>προσώπων<text:s/>που<text:s/>ανήκουν<text:s/>σε<text:s/>όμιλο,<text:s/>η<text:s/>μητρική<text:s/>επιχείρηση<text:s/>του<text:s/>οποίου<text:s/>εδρεύει<text:s/>σε<text:s/>άλλο<text:s/>κράτος<text:s/>μέλος<text:s/>της<text:s/>Ευρωπαϊκής<text:s/>Ένωσης,<text:s/>οι<text:s/>αρμόδιες<text:s/>αρχές<text:s/>συνεργάζονται<text:s/>με<text:s/>την<text:s/>εκάστοτε<text:s/>αρμόδια<text:s/>εποπτική<text:s/>αρχή<text:s/>του<text:s/>κράτους<text:s/>μέλους<text:s/>στο<text:s/>οποίο<text:s/>έχει<text:s/>την<text:s/>έδρα<text:s/>του<text:s/>το<text:s/>υπόχρεο<text:s/>πρόσωπο,<text:s/>καθώς<text:s/>και<text:s/>των<text:s/>κρατών<text:s/>μελών<text:s/>στα<text:s/>οποία<text:s/>είναι<text:s/>εγκατεστημένα<text:s/>τα<text:s/>ιδρύματα<text:s/>που<text:s/>αποτελούν<text:s/>μέρος<text:s/>του<text:s/>ομίλου.</text:span><text:span text:style-name="T302_4"><text:note text:note-class="footnote"><text:note-citation/><text:note-body><text:p text:style-name="P303"><text:span text:style-name="T303_1">Τροποποίηση<text:s/>4734/2020,<text:s/>Άρθρο<text:s/>5</text:span></text:p></text:note-body></text:note></text:span></text:p>
      <text:p text:style-name="P304"><text:span text:style-name="T304_1">Στην<text:s/>περίπτωση<text:s/>των<text:s/>εγκαταστάσεων<text:s/>της<text:s/>παρ.<text:s/>6<text:s/>του<text:s/>άρθρου<text:s/>36,<text:s/>η<text:s/>εποπτεία<text:s/>μπορεί<text:s/>να<text:s/>περιλαμβάνει<text:s/>τη<text:s/>λήψη<text:s/>κατάλληλων<text:s/>και<text:s/>αναλογικών<text:s/>μέτρων<text:s/>για<text:s/>την<text:s/>αντιμετώπιση<text:s/>σοβαρών<text:s/>ελλείψεων<text:s/>που<text:s/>απαιτούν<text:s/>άμεσες<text:s/>λύσεις.<text:s/>Τα<text:s/>εν<text:s/>λόγω<text:s/>μέτρα<text:s/>είναι<text:s/>προσωρινά<text:s/>και<text:s/>λήγουν<text:s/>όταν<text:s/>αντιμετωπισθούν<text:s/>οι<text:s/>ελλείψεις<text:s/>που<text:s/>έχουν<text:s/>επισημανθεί<text:s/>με<text:s/>τη<text:s/>συνδρομή<text:s/>ή<text:s/>συνεργασία<text:s/>της<text:s/>εποπτικής<text:s/>αρχής<text:s/>του<text:s/>κράτους<text:s/>μέλους<text:s/>καταγωγής<text:s/>του<text:s/>υπόχρεου<text:s/>προσώπου,.</text:span></text:p>
      <text:p text:style-name="P305"><text:span text:style-name="T305_1">ζ)</text:span><text:span text:style-name="T305_2"><text:tab/></text:span><text:span text:style-name="T305_3">Απαιτούν<text:s/>από<text:s/>τα<text:s/>υπόχρεα<text:s/>πρόσωπα<text:s/>κάθε<text:s/>στοιχείο<text:s/>ή<text:s/>δεδομένο<text:s/>που<text:s/>είναι<text:s/>απαραίτητο<text:s/>για<text:s/>την<text:s/>εκπλήρωση<text:s/>των<text:s/>εποπτικών<text:s/>και<text:s/>ελεγκτικών<text:s/>τους<text:s/>καθηκόντων.</text:span></text:p>
      <text:p text:style-name="P306"><text:span text:style-name="T306_1">η)</text:span><text:span text:style-name="T306_2"><text:tab/></text:span><text:span text:style-name="T306_3">Διασφαλίζουν<text:s/>ότι<text:s/>τα<text:s/>πρόσωπα<text:s/>που<text:s/>κατέχουν<text:s/>θέση<text:s/>ανώτερου<text:s/>διοικητικού<text:s/>στελέχους<text:s/>ή<text:s/>είναι<text:s/>πραγματικοί<text:s/>δικαιούχοι<text:s/>υπόχρεων<text:s/>προσώπων,<text:s/>πληρούν<text:s/>τις<text:s/>προϋποθέσεις<text:s/>καταλληλότητας<text:s/>και<text:s/>διαθέτουν<text:s/>εχέγγυα<text:s/>εντιμότητας<text:s/>και<text:s/>ήθους,<text:s/>όπως<text:s/>αυτές<text:s/>ορίζονται<text:s/>κατά<text:s/>περίπτωση<text:s/>στην<text:s/>κείμενη<text:s/>νομοθεσία.</text:span></text:p>
      <text:p text:style-name="P307"><text:span text:style-name="T307_1">θ)</text:span><text:span text:style-name="T307_2"><text:tab/></text:span><text:span text:style-name="T307_3">θεσπίζουν<text:s/>αποτελεσματικούς<text:s/>και<text:s/>αξιόπιστους<text:s/>μηχανισμούς<text:s/>για<text:s/>την<text:s/>ενθάρρυνση<text:s/>των<text:s/>καταγγελιών<text:s/>που<text:s/>αφορούν<text:s/>σε<text:s/>παραβάσεις<text:s/>από<text:s/>τα<text:s/>υπόχρεα<text:s/>πρόσωπα<text:s/>των<text:s/>διατάξεων<text:s/>του<text:s/>παρόντος.<text:s/>Για<text:s/>τον<text:s/>σκοπό<text:s/>αυτόν,<text:s/>παρέχουν<text:s/>έναν<text:s/>ή<text:s/>περισσότερους<text:s/>ασφαλείς<text:s/>διαύλους<text:s/>επικοινωνίας<text:s/>για<text:s/>άτομα<text:s/>που<text:s/>επιθυμούν<text:s/>να<text:s/>προβούν<text:s/>σε<text:s/>τέτοιου<text:s/>είδους<text:s/>αναφορές<text:s/>ή<text:s/>καταγγελίες.<text:s/>Οι<text:s/>μηχανισμοί<text:s/>αυτοί<text:s/>περιλαμβάνουν<text:s/>ειδικές<text:s/>διαδικασίες<text:s/>για<text:s/>την<text:s/>παραλαβή<text:s/>των<text:s/>σχετικών<text:s/>καταγγελιών<text:s/>και<text:s/>την<text:s/>παρακολούθηση<text:s/>της<text:s/>έκβασής<text:s/>τους,<text:s/>μέτρα<text:s/>προστασίας<text:s/>των<text:s/>δεδομένων<text:s/>προσωπικού<text:s/>χαρακτήρα<text:s/>των<text:s/>καταγγελλόντων,<text:s/>σαφείς<text:s/>κανόνες,<text:s/>ώστε<text:s/>να<text:s/>εξασφαλίζεται<text:s/>η<text:s/>εμπιστευτικότητα<text:s/>των<text:s/>καταγγελιών,<text:s/>καθώς<text:s/>και<text:s/>κατάλληλα<text:s/>μέτρα<text:s/>προστασίας<text:s/>των<text:s/>εργαζομένων<text:s/>που<text:s/>καταγγέλλουν<text:s/>παραβάσεις<text:s/>που<text:s/>έχουν<text:s/>διαπραχθεί<text:s/>εντός<text:s/>του<text:s/>υπόχρεου<text:s/>προσώπου,</text:span><text:span text:style-name="T307_4"><text:note text:note-class="footnote"><text:note-citation/><text:note-body><text:p text:style-name="P308"><text:span text:style-name="T308_1">Τροποποίηση<text:s/>4734/2020,<text:s/>Άρθρο<text:s/>5</text:span></text:p></text:note-body></text:note></text:span></text:p>
      <text:p text:style-name="P309"><text:span text:style-name="T309_1">ι)</text:span><text:span text:style-name="T309_2"><text:tab/></text:span><text:span text:style-name="T309_3">επιβάλλουν<text:s/>μέτρα<text:s/>και<text:s/>διοικητικές<text:s/>κυρώσεις<text:s/>για<text:s/>παραβάσεις<text:s/>των<text:s/>υποχρεώσεων<text:s/>που<text:s/>απορρέουν<text:s/>από<text:s/>τον<text:s/>παρόντα<text:s/>κατά<text:s/>των<text:s/>υπόχρεων<text:s/>προσώπων<text:s/>και<text:s/>των<text:s/>υπαλλήλων<text:s/>τους<text:s/>σύμφωνα<text:s/>με<text:s/>το<text:s/>άρθρο<text:s/>46.<text:s/>Η<text:s/>Τράπεζα<text:s/>της<text:s/>Ελλάδος<text:s/>και<text:s/>η<text:s/>Επιτροπή<text:s/>Κεφαλαιαγοράς<text:s/>ενημερώνουν<text:s/>την<text:s/>Ευρωπαϊκή<text:s/>Αρχή<text:s/>Τραπεζών<text:s/>σχετικά<text:s/>με<text:s/>τα<text:s/>μέτρα<text:s/>και<text:s/>τις<text:s/>διοικητικές<text:s/>κυρώσεις<text:s/>που<text:s/>έχουν<text:s/>επιβάλλει,<text:s/>συμπεριλαμβανομένης<text:s/>κάθε<text:s/>προσφυγής<text:s/>που<text:s/>έχει<text:s/>ασκηθεί<text:s/>και<text:s/>της<text:s/>έκβασής<text:s/>της.</text:span><text:span text:style-name="T309_4"><text:note text:note-class="footnote"><text:note-citation/><text:note-body><text:p text:style-name="P310"><text:span text:style-name="T310_1">Τροποποίηση<text:s/>4734/2020,<text:s/>Άρθρο<text:s/>5</text:span></text:p></text:note-body></text:note></text:span></text:p>
      <text:p text:style-name="P311"><text:span text:style-name="T311_1">4.</text:span><text:span text:style-name="T311_2"><text:s/>Η<text:s/>Τράπεζα<text:s/>της<text:s/>Ελλάδος,<text:s/>εκτιμώντας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<text:s/>που<text:s/>μπορεί<text:s/>να<text:s/>ενέχουν<text:s/>ορισμένες<text:s/>εργασίες<text:s/>της,<text:s/>καθορίζει<text:s/>με<text:s/>απόφασή<text:s/>της<text:s/>κατάλληλα<text:s/>μέτρα<text:s/>για<text:s/>την<text:s/>αποτροπή<text:s/>τους.</text:span></text:p>
      <text:p text:style-name="P312"><text:span text:style-name="T312_1">5.</text:span><text:span text:style-name="T312_2"><text:s/>Η<text:s/>Επιτροπή<text:s/>Εποπτείας<text:s/>και<text:s/>Ελέγχου<text:s/>Παιγνίων,<text:s/>ύστερα<text:s/>από<text:s/>κατάλληλη<text:s/>εκτίμηση<text:s/>κινδύνου<text:s/>στην<text:s/>οποία<text:s/>επισημαίνεται<text:s/>ο<text:s/>τρόπος<text:s/>με<text:s/>τον<text:s/>οποίο<text:s/>λήφθηκαν<text:s/>υπόψη<text:s/>τα<text:s/>πορίσματα<text:s/>σχετικών<text:s/>εκθέσεων<text:s/>που<text:s/>εκπονεί<text:s/>η<text:s/>Ευρωπαϊκή<text:s/>Επιτροπή,<text:s/>μπορεί<text:s/>με<text:s/>απόφασή<text:s/>της,<text:s/>να<text:s/>εξαιρεί<text:s/>ορισμένες<text:s/>υπηρεσίες<text:s/>τυχερών<text:s/>παιγνίων<text:s/>από<text:s/>το<text:s/>σύνολο<text:s/>ή<text:s/>μέρος<text:s/>των<text:s/>απαιτήσεων<text:s/>του<text:s/>παρόντος,<text:s/>εφόσον<text:s/>ο<text:s/>κίνδυνος<text:s/>που<text:s/>ενέχει<text:s/>η<text:s/>φύση<text:s/>και<text:s/>ενδεχομένως<text:s/>η<text:s/>έκταση<text:s/>των<text:s/>σχετικών<text:s/>υπηρεσιών<text:s/>εκτιμάται<text:s/>ως<text:s/>χαμηλός.<text:s/>Ανάμεσα<text:s/>στους<text:s/>παράγοντες<text:s/>που<text:s/>συνεκτιμώνται<text:s/>είναι<text:s/>και<text:s/>το<text:s/>πόσο<text:s/>ευάλωτες<text:s/>εμφανίζονται<text:s/>οι<text:s/>σχετικές<text:s/>συναλλαγές<text:s/>εν<text:s/>όψει<text:s/>των<text:s/>χρησιμοποιούμενων<text:s/>μεθόδων<text:s/>πληρωμής.<text:s/>Η<text:s/>απόφαση<text:s/>εξαίρεσης,<text:s/>μαζί<text:s/>με<text:s/>τη<text:s/>σχετική<text:s/>για<text:s/>την<text:s/>αιτιολόγησή<text:s/>της<text:s/>εκτίμηση<text:s/>κινδύνου,<text:s/>κοινοποιείται<text:s/>μέσω<text:s/>του<text:s/>Κεντρικού<text:s/>Συντονιστικού<text:s/>Φορέα<text:s/>στην<text:s/>Ευρωπαϊκή<text:s/>Επιτροπή.<text:s/>Η<text:s/>παραπάνω<text:s/>εξαίρεση<text:s/>δεν<text:s/>εφαρμόζεται<text:s/>για<text:s/>υπηρεσίες<text:s/>τυχερών<text:s/>παιγνίων<text:s/>που<text:s/>παρέχονται<text:s/>από<text:s/>επιχειρήσεις<text:s/>καζίνο.<text:s/>Κατά<text:s/>τα<text:s/>λοιπά,<text:s/>η<text:s/>εν<text:s/>γένει<text:s/>εποπτική<text:s/>και<text:s/>ελεγκτική<text:s/>αρμοδιότητα<text:s/>της<text:s/>Ε.Ε.Ε.Π.<text:s/>ασκείται,<text:s/>σύμφωνα<text:s/>με<text:s/>τις<text:s/>διατάξεις<text:s/>της<text:s/>παρ.<text:s/>3<text:s/>του<text:s/>άρθρου<text:s/>28<text:s/>του<text:s/>Ν.<text:s/>4002/2011<text:s/>(Α΄180)<text:s/>και<text:s/>του<text:s/>άρθρου<text:s/>17<text:s/>του<text:s/>Ν.<text:s/>3229/2004<text:s/>(Α΄<text:s/>38).</text:span></text:p>
      <text:p text:style-name="P313"><text:span text:style-name="T313_1">6.</text:span><text:span text:style-name="T313_2"><text:s/>Οι<text:s/>αρμόδιες<text:s/>αρχές<text:s/>διαθέτουν<text:s/>επαρκείς<text:s/>οικονομικούς,<text:s/>ανθρώπινους<text:s/>και<text:s/>τεχνικούς<text:s/>πόρους<text:s/>για<text:s/>την<text:s/>εκτέλεση<text:s/>των<text:s/>καθηκόντων<text:s/>τους<text:s/>και<text:s/>διασφαλίζουν,<text:s/>μέσω<text:s/>της<text:s/>συνεχούς<text:s/>ενημέρωσης<text:s/>και<text:s/>εκπαίδευσης<text:s/>του<text:s/>προσωπικού<text:s/>τους,<text:s/>ότι<text:s/>αυτό<text:s/>διαθέτει<text:s/>ακεραιότητα<text:s/>και<text:s/>κατάλληλη<text:s/>κατάρτιση,<text:s/>διατηρεί<text:s/>δε<text:s/>υψηλό<text:s/>επαγγελματικό<text:s/>επίπεδο,<text:s/>μεταξύ<text:s/>άλλων,<text:s/>σε<text:s/>ζητήματα<text:s/>εμπιστευτικότητας,<text:s/>προστασίας<text:s/>δεδομένων<text:s/>και<text:s/>κανόνων<text:s/>για<text:s/>την<text:s/>αποφυγή<text:s/>καταστάσεων<text:s/>σύγκρουσης<text:s/>συμφερόντων.<text:s/>Με<text:s/>αποφάσεις<text:s/>των<text:s/>αρμόδιων<text:s/>οργάνων<text:s/>των<text:s/>αρχών<text:s/>της<text:s/>παρ.<text:s/>1<text:s/>κατά<text:s/>περίπτωση,<text:s/>συγκροτούνται<text:s/>ειδικές<text:s/>υπηρεσιακές<text:s/>μονάδες<text:s/>στις<text:s/>οποίες<text:s/>ανατίθενται<text:s/>τα<text:s/>εποπτικά<text:s/>καθήκοντα<text:s/>του<text:s/>πρώτου<text:s/>εδαφίου.<text:s/>Στο<text:s/>προσωπικό<text:s/>των<text:s/>μονάδων<text:s/>αυτών<text:s/>παρέχεται<text:s/>συνεχής<text:s/>ενημέρωση<text:s/>και<text:s/>εκπαίδευση<text:s/>για<text:s/>τον<text:s/>χειρισμό<text:s/>εμπιστευτικών<text:s/>ζητημάτων<text:s/>και<text:s/>θεμάτων<text:s/>που<text:s/>άπτονται<text:s/>της<text:s/>προστασίας<text:s/>των<text:s/>δεδομένων.</text:span><text:span text:style-name="T313_3"><text:note text:note-class="footnote"><text:note-citation/><text:note-body><text:p text:style-name="P314"><text:span text:style-name="T314_1">Τροποποίηση<text:s/>4734/2020,<text:s/>Άρθρο<text:s/>5</text:span></text:p></text:note-body></text:note></text:span></text:p>
      <text:p text:style-name="P315"><text:span text:style-name="T315_1">7.</text:span><text:span text:style-name="T315_2"><text:s/>Οι<text:s/>αρμόδιες<text:s/>Αρχές<text:s/>υποβάλλουν<text:s/>τον<text:s/>πρώτο<text:s/>μήνα<text:s/>κάθε<text:s/>έτους<text:s/>αναλυτική<text:s/>έκθεση<text:s/>στον<text:s/>Κεντρικό<text:s/>Συντονιστικό<text:s/>Φορέα<text:s/>σχετικά<text:s/>με<text:s/>την<text:s/>οργανωτική<text:s/>τους<text:s/>διάρθρωση,<text:s/>τις<text:s/>δραστηριότητες,<text:s/>τις<text:s/>κανονιστικές<text:s/>αποφάσεις<text:s/>και<text:s/>τις<text:s/>εγκυκλίους<text:s/>τους,<text:s/>τα<text:s/>αποτελέσματα<text:s/>των<text:s/>ελέγχων<text:s/>που<text:s/>έχουν<text:s/>διενεργηθεί<text:s/>και<text:s/>της<text:s/>αξιολόγησης<text:s/>των<text:s/>υπόχρεων<text:s/>προσώπων,<text:s/>καθώς<text:s/>και<text:s/>τα<text:s/>μέτρα<text:s/>ή<text:s/>τις<text:s/>κυρώσεις<text:s/>που<text:s/>έχουν<text:s/>επιβληθεί<text:s/>από<text:s/>αυτές.<text:s/>Η<text:s/>υποβολή<text:s/>των<text:s/>ανωτέρω<text:s/>εκθέσεων<text:s/>των<text:s/>αρμοδίων<text:s/>αρχών<text:s/>στον<text:s/>Κεντρικό<text:s/>Συντονιστικό<text:s/>Φορέα<text:s/>πραγματοποιείται<text:s/>κατά<text:s/>παρέκκλιση<text:s/>κάθε<text:s/>γενικής<text:s/>ή<text:s/>ειδικής<text:s/>διάταξης<text:s/>περί<text:s/>τραπεζικού,<text:s/>χρηματιστηριακού,<text:s/>φορολογικού<text:s/>ή<text:s/>επαγγελματικού<text:s/>απορρήτου.<text:s/></text:span></text:p>
      <text:p text:style-name="P316"><text:span text:style-name="T316_1">8.</text:span><text:span text:style-name="T316_2"><text:s/>Οι<text:s/>αρμόδιες<text:s/>αρχές<text:s/>συνεργάζονται<text:s/>με<text:s/>την<text:s/>Ευρωπαϊκή<text:s/>Αρχή<text:s/>Τραπεζών<text:s/>και<text:s/>παρέχουν<text:s/>σε<text:s/>αυτήν<text:s/>όλες<text:s/>τις<text:s/>πληροφορίες<text:s/>που<text:s/>της<text:s/>είναι<text:s/>αναγκαίες<text:s/>για<text:s/>την<text:s/>εκτέλεση<text:s/>των<text:s/>καθηκόντων<text:s/>της.</text:span><text:span text:style-name="T316_3"><text:note text:note-class="footnote"><text:note-citation/><text:note-body><text:p text:style-name="P317"><text:span text:style-name="T317_1">Τροποποίηση<text:s/>4734/2020,<text:s/>Άρθρο<text:s/>5</text:span></text:p></text:note-body></text:note></text:span></text:p>
      <text:h text:style-name="P318" text:outline-level="6"><text:span text:style-name="T318_1">Άρθρο<text:s/>7.<text:s/></text:span></text:h>
      <text:h text:style-name="P319" text:outline-level="6"><text:span text:style-name="T319_1">Κεντρικός<text:s/>Συντονιστικός<text:s/>Φορέας<text:s/>(άρθρα<text:s/>7<text:s/>και<text:s/>49<text:s/>της<text:s/>Οδηγίας<text:s/>2015/849)<text:s/></text:span></text:h>
      <text:p text:style-name="P320"><text:span text:style-name="T320_1">1.</text:span><text:span text:style-name="T320_2"><text:s/>Το<text:s/>Υπουργείο<text:s/>Οικονομικών,<text:s/>ως<text:s/>Κεντρικός<text:s/>Συντονιστικός<text:s/>Φορέας,<text:s/>έχει<text:s/>τις<text:s/>εξής<text:s/>αρμοδιότητες:</text:span></text:p>
      <text:p text:style-name="P321"><text:span text:style-name="T321_1">α)</text:span><text:span text:style-name="T321_2"><text:tab/></text:span><text:span text:style-name="T321_3">Εξετάζει,<text:s/>αναλύει<text:s/>και<text:s/>συγκρίνει<text:s/>τις<text:s/>ετήσιες<text:s/>εκθέσεις<text:s/>που<text:s/>υποβάλλουν<text:s/>οι<text:s/>αρμόδιες<text:s/>Αρχές,<text:s/>σύμφωνα<text:s/>με<text:s/>την<text:s/>παράγραφο<text:s/>7<text:s/>του<text:s/>άρθρου<text:s/>6<text:s/>και<text:s/>προτείνει<text:s/>τη<text:s/>λήψη<text:s/>κατάλληλων<text:s/>μέτρων<text:s/>για<text:s/>την<text:s/>ενίσχυση<text:s/>του<text:s/>εποπτικού<text:s/>τους<text:s/>ρόλου,</text:span></text:p>
      <text:p text:style-name="P322"><text:span text:style-name="T322_1">β)</text:span><text:span text:style-name="T322_2"><text:tab/></text:span><text:span text:style-name="T322_3">επιδιώκει<text:s/>τη<text:s/>συνεχή<text:s/>αναβάθμιση<text:s/>του<text:s/>επιπέδου<text:s/>συνεργασίας<text:s/>των<text:s/>αρμόδιων<text:s/>Αρχών<text:s/>μεταξύ<text:s/>τους<text:s/>και<text:s/>με<text:s/>την<text:s/>Αρχή,<text:s/>ιδίως<text:s/>όσον<text:s/>αφορά<text:s/>την<text:s/>ανταλλαγή<text:s/>πληροφοριών,<text:s/>τη<text:s/>διενέργεια<text:s/>κοινών<text:s/>ελέγχων,<text:s/>την<text:s/>υιοθέτηση<text:s/>κοινών<text:s/>εποπτικών<text:s/>πρακτικών<text:s/>και<text:s/>την<text:s/>παροχή<text:s/>εναρμονισμένων<text:s/>οδηγιών<text:s/>προς<text:s/>τα<text:s/>υπόχρεα<text:s/>πρόσωπα,<text:s/>λαμβάνοντας<text:s/>υπόψη<text:s/>τις<text:s/>διαφορές<text:s/>στη<text:s/>συγκρότηση,<text:s/>το<text:s/>οικονομικό<text:s/>μέγεθος,<text:s/>τις<text:s/>λειτουργικές<text:s/>δυνατότητες<text:s/>και<text:s/>τις<text:s/>επιχειρηματικές,<text:s/>συναλλακτικές<text:s/>ή<text:s/>επαγγελματικές<text:s/>δραστηριότητες<text:s/>των<text:s/>κατηγοριών<text:s/>των<text:s/>υπόχρεων<text:s/>προσώπων,</text:span></text:p>
      <text:p text:style-name="P323"><text:span text:style-name="T323_1">γ)</text:span><text:span text:style-name="T323_2"><text:tab/></text:span><text:span text:style-name="T323_3">διοργανώνει<text:s/>συναντήσεις,<text:s/>συσκέψεις<text:s/>και<text:s/>σεμινάρια<text:s/>με<text:s/>εκπροσώπους<text:s/>της<text:s/>Αρχής,<text:s/>των<text:s/>αρμόδιων<text:s/>Αρχών<text:s/>και<text:s/>των<text:s/>υπόχρεων<text:s/>προσώπων<text:s/>για<text:s/>ανταλλαγή<text:s/>απόψεων,<text:s/>αντιμετώπιση<text:s/>συγκεκριμένων<text:s/>θεμάτων<text:s/>και<text:s/>ενημέρωση<text:s/>για<text:s/>τις<text:s/>εξελίξεις<text:s/>σε<text:s/>διεθνείς<text:s/>οργανισμούς<text:s/>και<text:s/>φορείς<text:s/>σχετικά<text:s/>με<text:s/>την<text:s/>πρόληψη<text:s/>και<text:s/>καταστολή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,</text:span></text:p>
      <text:p text:style-name="P324"><text:span text:style-name="T324_1">δ)</text:span><text:span text:style-name="T324_2"><text:tab/></text:span><text:span text:style-name="T324_3">συντονίζει<text:s/>τη<text:s/>σύνταξη<text:s/>μελετών,<text:s/>τη<text:s/>συγκρότηση<text:s/>ομάδων<text:s/>εργασίας<text:s/>για<text:s/>την<text:s/>εξέταση<text:s/>επί<text:s/>μέρους<text:s/>θεμάτων<text:s/>και<text:s/>την<text:s/>υποβολή<text:s/>προτάσεων<text:s/>για<text:s/>την<text:s/>αναθεώρηση<text:s/>του<text:s/>ισχύοντος<text:s/>νομοθετικού<text:s/>και<text:s/>θεσμικού<text:s/>πλαισίου,<text:s/>σε<text:s/>συνεννόηση<text:s/>με<text:s/>την<text:s/>Επιτροπή<text:s/>Στρατηγικής<text:s/>του<text:s/>άρθρου<text:s/>8,<text:s/>την<text:s/>Αρχή<text:s/>και<text:s/>τις<text:s/>αρμόδιες<text:s/>Αρχές,</text:span></text:p>
      <text:p text:style-name="P325"><text:span text:style-name="T325_1">ε)</text:span><text:span text:style-name="T325_2"><text:tab/></text:span><text:span text:style-name="T325_3">αναλαμβάνει<text:s/>τη<text:s/>διεθνή<text:s/>εκπροσώπηση<text:s/>της<text:s/>χώρας<text:s/>στα<text:s/>θέματα<text:s/>της<text:s/>αρμοδιότητάς<text:s/>του,<text:s/>προετοιμάζει<text:s/>και<text:s/>συντονίζει<text:s/>τη<text:s/>συμμετοχή<text:s/>σε<text:s/>διασκέψεις,<text:s/>συνόδους<text:s/>και<text:s/>ομάδες<text:s/>εργασίας<text:s/>των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<text:s/>στους<text:s/>οποίους<text:s/>η<text:s/>Ελλάδα<text:s/>είναι<text:s/>μέλος,<text:s/>ιδίως<text:s/>της<text:s/>Ευρωπαϊκής<text:s/>Ένωσης,<text:s/>του<text:s/>Συμβουλίου<text:s/>της<text:s/>Ευρώπης<text:s/>και<text:s/>της<text:s/>FATF<text:s/>και<text:s/>προσκαλεί,<text:s/>όποτε<text:s/>παρίσταται<text:s/>αναγκαίο,<text:s/>εμπειρογνώμονες<text:s/>ή<text:s/>εξειδικευμένο<text:s/>προσωπικό<text:s/>από<text:s/>άλλες<text:s/>υπηρεσίες<text:s/>και<text:s/>φορείς.<text:s/>Στο<text:s/>πλαίσιο<text:s/>της<text:s/>διεθνούς<text:s/>εκπροσώπησης,<text:s/>μεριμνά<text:s/>για<text:s/>τη<text:s/>συμπλήρωση<text:s/>των<text:s/>ερωτηματολογίων<text:s/>που<text:s/>αποστέλλουν<text:s/>οι<text:s/>διεθνείς<text:s/>οργανισμοί,<text:s/>για<text:s/>την<text:s/>υποβολή<text:s/>σχολίων<text:s/>ή<text:s/>προτάσεων<text:s/>προς<text:s/>αυτούς,<text:s/>για<text:s/>τη<text:s/>σύνταξη<text:s/>και<text:s/>υποβολή<text:s/>σχεδίων<text:s/>δράσης<text:s/>και<text:s/>για<text:s/>το<text:s/>συντονισμό<text:s/>των<text:s/>απαντήσεων<text:s/>στις<text:s/>διενεργούμενες<text:s/>από<text:s/>αυτούς<text:s/>αξιολογήσεις<text:s/>της<text:s/>χώρας,<text:s/>συνεργαζόμενο<text:s/>με<text:s/>την<text:s/>Αρχή,<text:s/>τις<text:s/>αρμόδιες<text:s/>Αρχές<text:s/>και<text:s/>τους<text:s/>φορείς<text:s/>εκπροσώπησης<text:s/>υπόχρεων<text:s/>προσώπων,<text:s/>ενημερώνεται<text:s/>για<text:s/>τις<text:s/>εξελίξεις<text:s/>σε<text:s/>άλλους<text:s/>διεθνείς<text:s/>οργανισμούς<text:s/>ή<text:s/>φορείς<text:s/>στους<text:s/>οποίους<text:s/>συμμετέχουν<text:s/>η<text:s/>Αρχή,<text:s/>οι<text:s/>αρμόδιες<text:s/>Αρχές<text:s/>ή<text:s/>φορείς<text:s/>εκπροσώπησης<text:s/>ορισμένων<text:s/>κατηγοριών<text:s/>υπόχρεων<text:s/>προσώπων<text:s/>και<text:s/>φροντίζει<text:s/>για<text:s/>τη<text:s/>διαβίβαση<text:s/>των<text:s/>σχετικών<text:s/>πληροφοριών<text:s/>σε<text:s/>όλους<text:s/>τους<text:s/>ενδιαφερόμενους,</text:span></text:p>
      <text:p text:style-name="P326"><text:span text:style-name="T326_1">στ)</text:span><text:span text:style-name="T326_2"><text:tab/></text:span><text:span text:style-name="T326_3">παρέχει<text:s/>στον<text:s/>Πρόεδρο<text:s/>της<text:s/>Επιτροπής<text:s/>Στρατηγικής<text:s/>του<text:s/>άρθρου<text:s/>8<text:s/>πλήρη<text:s/>ενημέρωση<text:s/>για<text:s/>την<text:s/>αποτελεσματική<text:s/>εκπλήρωση<text:s/>του<text:s/>έργου<text:s/>της<text:s/>Επιτροπής,</text:span></text:p>
      <text:p text:style-name="P327"><text:span text:style-name="T327_1">ζ)</text:span><text:span text:style-name="T327_2"><text:tab/></text:span><text:span text:style-name="T327_3">επικοινωνεί<text:s/>με<text:s/>το<text:s/>Φορέα<text:s/>Διαβούλευσης<text:s/>του<text:s/>άρθρου<text:s/>10,<text:s/>του<text:s/>παρέχει<text:s/>κάθε<text:s/>δυνατή<text:s/>ενημέρωση<text:s/>και<text:s/>υποστήριξη<text:s/>και<text:s/>αξιολογεί<text:s/>τις<text:s/>προτάσεις<text:s/>και<text:s/>εισηγήσεις<text:s/>του,</text:span></text:p>
      <text:p text:style-name="P328"><text:span text:style-name="T328_1">η)</text:span><text:span text:style-name="T328_2"><text:tab/></text:span><text:span text:style-name="T328_3">ενημερώνει<text:s/>την<text:s/>Αρχή,<text:s/>τις<text:s/>αρμόδιες<text:s/>αρχές<text:s/>και<text:s/>τους<text:s/>φορείς<text:s/>εκπροσώπησης<text:s/>υπόχρεων<text:s/>προσώπων<text:s/>για<text:s/>τα<text:s/>αποτελέσματα<text:s/>των<text:s/>εκθέσεων<text:s/>εκτίμησης<text:s/>κινδύνου,</text:span></text:p>
      <text:p text:style-name="P329"><text:span text:style-name="T329_1">θ)</text:span><text:span text:style-name="T329_2"><text:tab/></text:span><text:span text:style-name="T329_3">λαμβάνοντας<text:s/>υπόψη<text:s/>τα<text:s/>ανωτέρω<text:s/>αποτελέσματα,<text:s/>εισηγείται<text:s/>στην<text:s/>Επιτροπή<text:s/>Στρατηγικής<text:s/>τη<text:s/>θέσπιση<text:s/>μέτρων<text:s/>και<text:s/>την<text:s/>κατανομή<text:s/>πόρων<text:s/>για<text:s/>την<text:s/>καλύτερη<text:s/>αντιμετώπιση<text:s/>ή<text:s/>το<text:s/>μετριασμό<text:s/>των<text:s/>κινδύνων<text:s/>που<text:s/>εντοπίστηκαν<text:s/>και<text:s/>προτείνει<text:s/>δράσεις<text:s/>στους<text:s/>εντοπισμένους<text:s/>τομείς<text:s/>που<text:s/>παρουσιάζουν<text:s/>υψηλή<text:s/>επικινδυνότητα.</text:span></text:p>
      <text:p text:style-name="P330"><text:span text:style-name="T330_1">ι)</text:span><text:span text:style-name="T330_2"><text:tab/></text:span><text:span text:style-name="T330_3">διαβιβάζει<text:s/>στην<text:s/>Ευρωπαϊκή<text:s/>Επιτροπή<text:s/>τον<text:s/>κατάλογο<text:s/>των<text:s/>αρμόδιων<text:s/>αρχών<text:s/>της<text:s/>παρ.<text:s/>1<text:s/>του<text:s/>άρθρου<text:s/>6,<text:s/>συμπεριλαμβανομένων<text:s/>των<text:s/>στοιχείων<text:s/>επικοινωνίας<text:s/>τους,<text:s/>και<text:s/>διασφαλίζει<text:s/>ότι<text:s/>οι<text:s/>πληροφορίες<text:s/>αυτές<text:s/>παραμένουν<text:s/>επικαιροποιημένες.</text:span><text:span text:style-name="T330_4"><text:note text:note-class="footnote"><text:note-citation/><text:note-body><text:p text:style-name="P331"><text:span text:style-name="T331_1">Προσθήκη<text:s/>4734/2020,<text:s/>Άρθρο<text:s/>6</text:span></text:p></text:note-body></text:note></text:span></text:p>
      <text:p text:style-name="P332"><text:span text:style-name="T332_1">2.</text:span><text:span text:style-name="T332_2"><text:s/>Οι<text:s/>ανωτέρω<text:s/>αρμοδιότητες<text:s/>ασκούνται<text:s/>από<text:s/>την<text:s/>αρμόδια<text:s/>υπηρεσία<text:s/>της<text:s/>Διεύθυνσης<text:s/>Χρηματοοικονομικής<text:s/>Πολιτικής.<text:s/>Η<text:s/>ταυτότητα<text:s/>και<text:s/>τα<text:s/>στοιχεία<text:s/>της<text:s/>υπηρεσίας,<text:s/>καθώς<text:s/>και<text:s/>η<text:s/>περιγραφή<text:s/>του<text:s/>μηχανισμού<text:s/>της<text:s/>Επιτροπής<text:s/>Στρατηγικής<text:s/>του<text:s/>άρθρου<text:s/>8<text:s/>κοινοποιούνται<text:s/>στην<text:s/>Ευρωπαϊκή<text:s/>Επιτροπή,<text:s/>στην<text:s/>Ευρωπαϊκή<text:s/>Αρχή<text:s/>Τραπεζών<text:s/>και<text:s/>τα<text:s/>άλλα<text:s/>κράτη<text:s/>μέλη.</text:span><text:span text:style-name="T332_3"><text:note text:note-class="footnote"><text:note-citation/><text:note-body><text:p text:style-name="P333"><text:span text:style-name="T333_1">Τροποποίηση<text:s/>4734/2020,<text:s/>Άρθρο<text:s/>6</text:span></text:p></text:note-body></text:note></text:span></text:p>
      <text:h text:style-name="P334" text:outline-level="6"><text:span text:style-name="T334_1">Άρθρο<text:s/>8.<text:s/></text:span></text:h>
      <text:h text:style-name="P335" text:outline-level="6"><text:span text:style-name="T335_1">Επιτροπή<text:s/>Στρατηγικής</text:span><text:span text:style-name="T335_2"><text:note text:note-class="footnote"><text:note-citation/><text:note-body><text:p text:style-name="P336"><text:span text:style-name="T336_1">Τροποποίηση<text:s/>4734/2020,<text:s/>Άρθρο<text:s/>7</text:span></text:p></text:note-body></text:note></text:span></text:h>
      <text:p text:style-name="P337"><text:span text:style-name="T337_1">1.</text:span><text:span text:style-name="T337_2"><text:s/>Συστήνεται,<text:s/>στο<text:s/>Υπουργείο<text:s/>Οικονομικών,<text:s/>Επιτροπή<text:s/>Στρατηγικής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(εφεξής<text:s/>Επιτροπή<text:s/>Στρατηγικής).<text:s/>Η<text:s/>Επιτροπή<text:s/>Στρατηγικής<text:s/>αποτελεί<text:s/>τον<text:s/>μηχανισμό<text:s/>που<text:s/>καθορίζει<text:s/>σε<text:s/>εθνικό<text:s/>επίπεδο<text:s/>τη<text:s/>στρατηγική<text:s/>για<text:s/>τις<text:s/>ανωτέρω<text:s/>πράξεις<text:s/>και<text:s/>συγκροτείται<text:s/>με<text:s/>απόφαση<text:s/>του<text:s/>Υπουργού<text:s/>Οικονομικών.</text:span><text:span text:style-name="T337_3"><text:note text:note-class="footnote"><text:note-citation/><text:note-body><text:p text:style-name="P338"><text:span text:style-name="T338_1">Τροποποίηση<text:s/>4734/2020,<text:s/>Άρθρο<text:s/>7</text:span></text:p></text:note-body></text:note></text:span></text:p>
      <text:p text:style-name="P339"><text:span text:style-name="T339_1">2.</text:span><text:span text:style-name="T339_2"><text:s/>Πρόεδρος<text:s/>της<text:s/>Επιτροπής<text:s/>Στρατηγικής<text:s/>είναι<text:s/>ο<text:s/>Γενικός<text:s/>Γραμματέας<text:s/>Οικονομικής<text:s/>Πολιτικής<text:s/>του<text:s/>Υπουργείου<text:s/>Οικονομικών,<text:s/>και<text:s/>μέλη<text:s/>της<text:s/>οι<text:s/>εξής,<text:s/>με<text:s/>τους<text:s/>αναπληρωτές<text:s/>τους:</text:span><text:span text:style-name="T339_3"><text:note text:note-class="footnote"><text:note-citation/><text:note-body><text:p text:style-name="P340"><text:span text:style-name="T340_1">Τροποποίηση<text:s/>4734/2020,<text:s/>Άρθρο<text:s/>7</text:span></text:p></text:note-body></text:note></text:span></text:p>
      <text:p text:style-name="P341"><text:span text:style-name="T341_1">α)</text:span><text:span text:style-name="T341_2"><text:tab/></text:span><text:span text:style-name="T341_3">ο<text:s/>Πρόεδρος<text:s/>της<text:s/>Αρχής<text:s/>και<text:s/>ο<text:s/>αναπληρωτής<text:s/>του,</text:span><text:span text:style-name="T341_4"><text:note text:note-class="footnote"><text:note-citation/><text:note-body><text:p text:style-name="P342"><text:span text:style-name="T342_1">Τροποποίηση<text:s/>4734/2020,<text:s/>Άρθρο<text:s/>7</text:span></text:p></text:note-body></text:note></text:span></text:p>
      <text:p text:style-name="P343"><text:span text:style-name="T343_1">β)</text:span><text:span text:style-name="T343_2"><text:tab/></text:span><text:span text:style-name="T343_3">ο<text:s/>Γενικός<text:s/>Διευθυντής<text:s/>Οικονομικής<text:s/>Πολιτικής<text:s/>του<text:s/>Υπουργείου<text:s/>Οικονομικών,</text:span><text:span text:style-name="T343_4"><text:note text:note-class="footnote"><text:note-citation/><text:note-body><text:p text:style-name="P344"><text:span text:style-name="T344_1">Τροποποίηση<text:s/>4734/2020,<text:s/>Άρθρο<text:s/>7</text:span></text:p></text:note-body></text:note></text:span></text:p>
      <text:p text:style-name="P345"><text:span text:style-name="T345_1">γ)</text:span><text:span text:style-name="T345_2"><text:tab/></text:span><text:span text:style-name="T345_3">ο<text:s/>Γενικός<text:s/>Διευθυντής<text:s/>Φορολογικής<text:s/>Διοίκησης<text:s/>της<text:s/>Ανεξάρτητης<text:s/>Αρχής<text:s/>Δημοσίων<text:s/>Εσόδων<text:s/>(Α.Α.Δ.Ε.),</text:span><text:span text:style-name="T345_4"><text:note text:note-class="footnote"><text:note-citation/><text:note-body><text:p text:style-name="P346"><text:span text:style-name="T346_1">Τροποποίηση<text:s/>4734/2020,<text:s/>Άρθρο<text:s/>7</text:span></text:p></text:note-body></text:note></text:span></text:p>
      <text:p text:style-name="P347"><text:span text:style-name="T347_1">δ)</text:span><text:span text:style-name="T347_2"><text:tab/></text:span><text:span text:style-name="T347_3">ο<text:s/>Γενικός<text:s/>Διευθυντής<text:s/>Τελωνείων<text:s/>και<text:s/>Ειδικών<text:s/>Φόρων<text:s/>Κατανάλωσης<text:s/>της<text:s/>Α.Α.Δ.Ε.,</text:span><text:span text:style-name="T347_4"><text:note text:note-class="footnote"><text:note-citation/><text:note-body><text:p text:style-name="P348"><text:span text:style-name="T348_1">Τροποποίηση<text:s/>4734/2020,<text:s/>Άρθρο<text:s/>7</text:span></text:p></text:note-body></text:note></text:span></text:p>
      <text:p text:style-name="P349"><text:span text:style-name="T349_1">ε)</text:span><text:span text:style-name="T349_2"><text:tab/></text:span><text:span text:style-name="T349_3">ο<text:s/>Γενικός<text:s/>Γραμματέας<text:s/>Φορολογικής<text:s/>Πολιτικής<text:s/>και<text:s/>Δημόσιας<text:s/>Περιουσίας,</text:span><text:span text:style-name="T349_4"><text:note text:note-class="footnote"><text:note-citation/><text:note-body><text:p text:style-name="P350"><text:span text:style-name="T350_1">Τροποποίηση<text:s/>4734/2020,<text:s/>Άρθρο<text:s/>7</text:span></text:p></text:note-body></text:note></text:span></text:p>
      <text:p text:style-name="P351"><text:span text:style-name="T351_1">στ)</text:span><text:span text:style-name="T351_2"><text:tab/></text:span><text:span text:style-name="T351_3">ο<text:s/>Υπηρεσιακός<text:s/>Γραμματέας<text:s/>του<text:s/>Υπουργείου<text:s/>Οικονομικών,</text:span><text:span text:style-name="T351_4"><text:note text:note-class="footnote"><text:note-citation/><text:note-body><text:p text:style-name="P352"><text:span text:style-name="T352_1">Τροποποίηση<text:s/>4734/2020,<text:s/>Άρθρο<text:s/>7</text:span></text:p></text:note-body></text:note></text:span></text:p>
      <text:p text:style-name="P353"><text:span text:style-name="T353_1">ζ)</text:span><text:span text:style-name="T353_2"><text:tab/></text:span><text:span text:style-name="T353_3">ο<text:s/>Γενικός<text:s/>Γραμματέας<text:s/>Δημόσιας<text:s/>Τάξης<text:s/>του<text:s/>Υπουργείου<text:s/>Προστασίας<text:s/>του<text:s/>Πολίτη,</text:span><text:span text:style-name="T353_4"><text:note text:note-class="footnote"><text:note-citation/><text:note-body><text:p text:style-name="P354"><text:span text:style-name="T354_1">Τροποποίηση<text:s/>4734/2020,<text:s/>Άρθρο<text:s/>7</text:span></text:p></text:note-body></text:note></text:span></text:p>
      <text:p text:style-name="P355"><text:span text:style-name="T355_1">η)</text:span><text:span text:style-name="T355_2"><text:tab/></text:span><text:span text:style-name="T355_3">ο<text:s/>Διευθυντής<text:s/>της<text:s/>Δ1<text:s/>Διεύθυνσης<text:s/>ΟΗΕ<text:s/>και<text:s/>Διεθνών<text:s/>Ειδικευμένων<text:s/>Οργανισμών<text:s/>και<text:s/>Διασκέψεων<text:s/>του<text:s/>Υπουργείου<text:s/>Εξωτερικών,</text:span><text:span text:style-name="T355_4"><text:note text:note-class="footnote"><text:note-citation/><text:note-body><text:p text:style-name="P356"><text:span text:style-name="T356_1">Τροποποίηση<text:s/>4734/2020,<text:s/>Άρθρο<text:s/>7</text:span></text:p></text:note-body></text:note></text:span></text:p>
      <text:p text:style-name="P357"><text:span text:style-name="T357_1">θ)</text:span><text:span text:style-name="T357_2"><text:tab/></text:span><text:span text:style-name="T357_3">ο<text:s/>Γενικός<text:s/>Γραμματέας<text:s/>του<text:s/>Υπουργείου<text:s/>Δικαιοσύνης,<text:s/>ι)<text:s/>ο<text:s/>Διοικητής<text:s/>της<text:s/>Εθνικής<text:s/>Αρχής<text:s/>Διαφάνειας,</text:span><text:span text:style-name="T357_4"><text:note text:note-class="footnote"><text:note-citation/><text:note-body><text:p text:style-name="P358"><text:span text:style-name="T358_1">Τροποποίηση<text:s/>4734/2020,<text:s/>Άρθρο<text:s/>7</text:span></text:p></text:note-body></text:note></text:span></text:p>
      <text:p text:style-name="P359"><text:span text:style-name="T359_1">ια)</text:span><text:span text:style-name="T359_2"><text:tab/></text:span><text:span text:style-name="T359_3">ο<text:s/>Γενικός<text:s/>Γραμματέας<text:s/>Εμπορίου<text:s/>και<text:s/>Προστασίας<text:s/>του<text:s/>Καταναλωτή<text:s/>του<text:s/>Υπουργείου<text:s/>Ανάπτυξης<text:s/>και<text:s/>Επενδύσεων,</text:span><text:span text:style-name="T359_4"><text:note text:note-class="footnote"><text:note-citation/><text:note-body><text:p text:style-name="P360"><text:span text:style-name="T360_1">Τροποποίηση<text:s/>4734/2020,<text:s/>Άρθρο<text:s/>7</text:span></text:p></text:note-body></text:note></text:span></text:p>
      <text:p text:style-name="P361"><text:span text:style-name="T361_1">ιβ)</text:span><text:span text:style-name="T361_2"><text:tab/></text:span><text:span text:style-name="T361_3">ο<text:s/>Αρχηγός<text:s/>του<text:s/>Λιμενικού<text:s/>Σώματος-Ελληνικής<text:s/>Ακτοφυλακής,</text:span><text:span text:style-name="T361_4"><text:note text:note-class="footnote"><text:note-citation/><text:note-body><text:p text:style-name="P362"><text:span text:style-name="T362_1">Τροποποίηση<text:s/>4734/2020,<text:s/>Άρθρο<text:s/>7</text:span></text:p></text:note-body></text:note></text:span></text:p>
      <text:p text:style-name="P363"><text:span text:style-name="T363_1">ιγ)</text:span><text:span text:style-name="T363_2"><text:tab/></text:span><text:span text:style-name="T363_3">ο<text:s/>Γενικός<text:s/>Γραμματέας<text:s/>Μεταναστευτικής<text:s/>Πολιτικής<text:s/>του<text:s/>Υπουργείου<text:s/>Μετανάστευσης<text:s/>και<text:s/>Ασύλου,</text:span><text:span text:style-name="T363_4"><text:note text:note-class="footnote"><text:note-citation/><text:note-body><text:p text:style-name="P364"><text:span text:style-name="T364_1">Τροποποίηση<text:s/>4734/2020,<text:s/>Άρθρο<text:s/>7</text:span></text:p></text:note-body></text:note></text:span></text:p>
      <text:p text:style-name="P365"><text:span text:style-name="T365_1">ιδ)</text:span><text:span text:style-name="T365_2"><text:tab/></text:span><text:span text:style-name="T365_3">ο<text:s/>Διευθυντής<text:s/>της<text:s/>Διεύθυνσης<text:s/>Επιθεώρησης<text:s/>Εποπτευόμενων<text:s/>Εταιρειών<text:s/>της<text:s/>Τράπεζας<text:s/>της<text:s/>Ελλάδος,</text:span><text:span text:style-name="T365_4"><text:note text:note-class="footnote"><text:note-citation/><text:note-body><text:p text:style-name="P366"><text:span text:style-name="T366_1">Τροποποίηση<text:s/>4734/2020,<text:s/>Άρθρο<text:s/>7</text:span></text:p></text:note-body></text:note></text:span></text:p>
      <text:p text:style-name="P367"><text:span text:style-name="T367_1">ιε)</text:span><text:span text:style-name="T367_2"><text:tab/></text:span><text:span text:style-name="T367_3">ο<text:s/>Πρόεδρος<text:s/>της<text:s/>Επιτροπής<text:s/>Κεφαλαιαγοράς,</text:span><text:span text:style-name="T367_4"><text:note text:note-class="footnote"><text:note-citation/><text:note-body><text:p text:style-name="P368"><text:span text:style-name="T368_1">Τροποποίηση<text:s/>4734/2020,<text:s/>Άρθρο<text:s/>7</text:span></text:p></text:note-body></text:note></text:span></text:p>
      <text:p text:style-name="P369"><text:span text:style-name="T369_1">ιστ)</text:span><text:span text:style-name="T369_2"><text:tab/></text:span><text:span text:style-name="T369_3">ο<text:s/>Πρόεδρος<text:s/>της<text:s/>Επιτροπής<text:s/>Λογιστικής<text:s/>Τυποποίησης<text:s/>και<text:s/>Ελέγχων,</text:span><text:span text:style-name="T369_4"><text:note text:note-class="footnote"><text:note-citation/><text:note-body><text:p text:style-name="P370"><text:span text:style-name="T370_1">Τροποποίηση<text:s/>4734/2020,<text:s/>Άρθρο<text:s/>7</text:span></text:p></text:note-body></text:note></text:span></text:p>
      <text:p text:style-name="P371"><text:span text:style-name="T371_1">ιζ)</text:span><text:span text:style-name="T371_2"><text:tab/></text:span><text:span text:style-name="T371_3">ο<text:s/>Πρόεδρος<text:s/>της<text:s/>Επιτροπής<text:s/>Εποπτείας<text:s/>και<text:s/>Ελέγχου<text:s/>Παιγνίων.</text:span><text:span text:style-name="T371_4"><text:note text:note-class="footnote"><text:note-citation/><text:note-body><text:p text:style-name="P372"><text:span text:style-name="T372_1">Τροποποίηση<text:s/>4734/2020,<text:s/>Άρθρο<text:s/>7</text:span></text:p></text:note-body></text:note></text:span></text:p>
      <text:p text:style-name="P373"><text:span text:style-name="T373_1">3.</text:span><text:span text:style-name="T373_2"><text:s/>Ο<text:s/>αναπληρωτής<text:s/>κάθε<text:s/>μέλους<text:s/>της<text:s/>Επιτροπής<text:s/>Στρατηγικής<text:s/>υποδεικνύεται<text:s/>από<text:s/>το<text:s/>τακτικό<text:s/>μέλος<text:s/>και<text:s/>πρέπει<text:s/>να<text:s/>είναι<text:s/>υψηλόβαθμο<text:s/>στέλεχος<text:s/>της<text:s/>ίδιας<text:s/>υπηρεσίας.<text:s/>Στις<text:s/>συνεδριάσεις<text:s/>της<text:s/>Επιτροπής<text:s/>Στρατηγικής<text:s/>τα<text:s/>μέλη<text:s/>μπορεί<text:s/>να<text:s/>συνεπικουρούνται<text:s/>από<text:s/>στελέχη<text:s/>εξειδικευμένα<text:s/>στα<text:s/>θέματα<text:s/>της<text:s/>εκάστοτε<text:s/>ημερήσιας<text:s/>διάταξης.<text:s/>Η<text:s/>Επιτροπή<text:s/>συνεδριάζει<text:s/>νομίμως<text:s/>με<text:s/>επιτόπιες<text:s/>ή<text:s/>ηλεκτρονικές<text:s/>συνεδριάσεις,<text:s/>όταν<text:s/>υπάρχει<text:s/>απαρτία<text:s/>των<text:s/>μελών<text:s/>της.<text:s/>Λαμβάνει<text:s/>αποφάσεις<text:s/>κατά<text:s/>πλειοψηφία<text:s/>των<text:s/>παρόντων<text:s/>μελών.<text:s/>Σε<text:s/>περίπτωση<text:s/>ισοψηφίας,<text:s/>υπερισχύει<text:s/>η<text:s/>ψήφος<text:s/>του<text:s/>Προέδρου.<text:s/>Για<text:s/>κάθε<text:s/>θέμα<text:s/>που<text:s/>δεν<text:s/>ρυθμίζεται<text:s/>ειδικά<text:s/>στο<text:s/>παρόν,<text:s/>εφαρμόζεται<text:s/>συμπληρωματικά<text:s/>ο<text:s/>Κώδικας<text:s/>Διοικητικής<text:s/>Διαδικασίας<text:s/>(ν.<text:s/>2690/1999,<text:s/>Α΄45).</text:span><text:span text:style-name="T373_3"><text:note text:note-class="footnote"><text:note-citation/><text:note-body><text:p text:style-name="P374"><text:span text:style-name="T374_1">Τροποποίηση<text:s/>4734/2020,<text:s/>Άρθρο<text:s/>7</text:span></text:p></text:note-body></text:note></text:span></text:p>
      <text:p text:style-name="P375"><text:span text:style-name="T375_1">4.</text:span><text:span text:style-name="T375_2"><text:s/>Η<text:s/>Επιτροπή<text:s/>Στρατηγικής<text:s/>συνεδριάζει<text:s/>ύστερα<text:s/>από<text:s/>πρόσκληση<text:s/>του<text:s/>Προέδρου,<text:s/>τουλάχιστον<text:s/>μια<text:s/>φορά<text:s/>ανά<text:s/>εξάμηνο<text:s/>και<text:s/>εκτάκτως,<text:s/>με<text:s/>πρωτοβουλία<text:s/>του<text:s/>ιδίου.<text:s/>Ο<text:s/>Πρόεδρος<text:s/>μπορεί<text:s/>να<text:s/>συγκαλεί<text:s/>έκτακτες<text:s/>συνεδριάσεις<text:s/>με<text:s/>ορισμένα<text:s/>μέλη<text:s/>που<text:s/>συνδέονται<text:s/>με<text:s/>συγκεκριμένο<text:s/>αντικείμενο<text:s/>και<text:s/>να<text:s/>αναθέτει<text:s/>σε<text:s/>ομάδες<text:s/>εργασίας<text:s/>την<text:s/>εξέταση<text:s/>εξειδικευμένων<text:s/>θεμάτων.<text:s/>Η<text:s/>Επιτροπή<text:s/>Στρατηγικής<text:s/>μπορεί<text:s/>να<text:s/>καλεί,<text:s/>κατά<text:s/>περίπτωση,<text:s/>να<text:s/>συμμετάσχουν<text:s/>στις<text:s/>συνεδριάσεις<text:s/>της<text:s/>εκπρόσωποι<text:s/>άλλων<text:s/>δημόσιων<text:s/>ή<text:s/>ιδιωτικών<text:s/>φορέων,<text:s/>όπως<text:s/>ιδίως<text:s/>του<text:s/>φορέα<text:s/>διαβούλευσης<text:s/>του<text:s/>άρθρου<text:s/>10,<text:s/>με<text:s/>σκοπό<text:s/>την<text:s/>εξέταση<text:s/>θεμάτων<text:s/>της<text:s/>αρμοδιότητάς<text:s/>τους.</text:span><text:span text:style-name="T375_3"><text:note text:note-class="footnote"><text:note-citation/><text:note-body><text:p text:style-name="P376"><text:span text:style-name="T376_1">Τροποποίηση<text:s/>4734/2020,<text:s/>Άρθρο<text:s/>7</text:span></text:p></text:note-body></text:note></text:span></text:p>
      <text:p text:style-name="P377"><text:span text:style-name="T377_1">5.</text:span><text:span text:style-name="T377_2"><text:s/>Γραμματειακή<text:s/>υποστήριξη<text:s/>στην<text:s/>Επιτροπή<text:s/>Στρατηγικής<text:s/>παρέχει<text:s/>η<text:s/>Διεύθυνση<text:s/>Χρηματοοικονομικής<text:s/>Πολιτικής<text:s/>του<text:s/>Υπουργείου<text:s/>Οικονομικών.</text:span><text:span text:style-name="T377_3"><text:note text:note-class="footnote"><text:note-citation/><text:note-body><text:p text:style-name="P378"><text:span text:style-name="T378_1">Τροποποίηση<text:s/>4734/2020,<text:s/>Άρθρο<text:s/>7</text:span></text:p></text:note-body></text:note></text:span></text:p>
      <text:p text:style-name="P379"><text:span text:style-name="T379_1">6.</text:span><text:span text:style-name="T379_2"><text:s/>Έργο<text:s/>της<text:s/>Επιτροπής<text:s/>Στρατηγικής<text:s/>είναι:</text:span><text:span text:style-name="T379_3"><text:note text:note-class="footnote"><text:note-citation/><text:note-body><text:p text:style-name="P380"><text:span text:style-name="T380_1">Τροποποίηση<text:s/>4734/2020,<text:s/>Άρθρο<text:s/>7</text:span></text:p></text:note-body></text:note></text:span></text:p>
      <text:p text:style-name="P381"><text:span text:style-name="T381_1">α)</text:span><text:span text:style-name="T381_2"><text:tab/></text:span><text:span text:style-name="T381_3">Ο<text:s/>εντοπισμός,<text:s/>η<text:s/>ανάλυση,<text:s/>η<text:s/>εκτίμηση<text:s/>και<text:s/>η<text:s/>αντιμετώπιση<text:s/>των<text:s/>εκάστοτε<text:s/>υφιστάμενων<text:s/>κινδύνων<text:s/>σε<text:s/>εθνικό<text:s/>επίπεδο<text:s/>στον<text:s/>τομέα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,<text:s/>με<text:s/>παράλληλη<text:s/>μέριμνα<text:s/>για<text:s/>την<text:s/>προστασία<text:s/>δεδομένων<text:s/>προσωπικού<text:s/>χαρακτήρα.<text:s/>Για<text:s/>τον<text:s/>σκοπό<text:s/>αυτόν,<text:s/>η<text:s/>Επιτροπή<text:s/>συντάσσει<text:s/>Έκθεση<text:s/>Εθνικής<text:s/>Εκτίμησης<text:s/>Κινδύνου,<text:s/>η<text:s/>οποία<text:s/>επικαιροποιείται<text:s/>όταν<text:s/>κρίνεται<text:s/>αναγκαίο<text:s/>με<text:s/>αξιοποίηση,<text:s/>μεταξύ<text:s/>άλλων,<text:s/>της<text:s/>σχετικής<text:s/>έκθεσης<text:s/>της<text:s/>Ευρωπαϊκής<text:s/>Επιτροπής.<text:s/>Στο<text:s/>πλαίσιο<text:s/>αυτό<text:s/>η<text:s/>Επιτροπή<text:s/>Στρατηγικής<text:s/>συντονίζει<text:s/>τη<text:s/>διαδικασία<text:s/>εκπόνησης,<text:s/>τακτής<text:s/>αναθεώρησης,<text:s/>επικαιροποίησης<text:s/>και<text:s/>δημοσιοποίησης<text:s/>των<text:s/>εκτιμήσεων<text:s/>κινδύνου,<text:s/>με<text:s/>στόχο<text:s/>τον<text:s/>μετριασμό<text:s/>των<text:s/>κινδύνων<text:s/>και<text:s/>την<text:s/>αξιοποίηση<text:s/>των<text:s/>ευρημάτων<text:s/>στην<text:s/>κατανομή<text:s/>πόρων<text:s/>και<text:s/>στον<text:s/>σχεδιασμό<text:s/>δράσεων<text:s/>σε<text:s/>επιλεγμένους<text:s/>τομείς<text:s/>και<text:s/>ειδικότερα:</text:span><text:span text:style-name="T381_4"><text:note text:note-class="footnote"><text:note-citation/><text:note-body><text:p text:style-name="P382"><text:span text:style-name="T382_1">Τροποποίηση<text:s/>4734/2020,<text:s/>Άρθρο<text:s/>7</text:span></text:p></text:note-body></text:note></text:span></text:p>
      <text:p text:style-name="P383"><text:span text:style-name="T383_1">αα)</text:span><text:span text:style-name="T383_2"><text:tab/></text:span><text:span text:style-name="T383_3">εντοπίζει<text:s/>τομείς<text:s/>ή<text:s/>πεδία<text:s/>που<text:s/>διατρέχουν<text:s/>χαμηλότερο<text:s/>ή<text:s/>υψηλότερο<text:s/>κίνδυνο<text:s/>και<text:s/>σχεδιάζει<text:s/>τη<text:s/>λήψη<text:s/>ενισχυμένων<text:s/>μέτρων<text:s/>από<text:s/>τα<text:s/>υπόχρεα<text:s/>πρόσωπα<text:s/>στις<text:s/>περιπτώσεις<text:s/>υψηλού<text:s/>κινδύνου,</text:span><text:span text:style-name="T383_4"><text:note text:note-class="footnote"><text:note-citation/><text:note-body><text:p text:style-name="P384"><text:span text:style-name="T384_1">Τροποποίηση<text:s/>4734/2020,<text:s/>Άρθρο<text:s/>7</text:span></text:p></text:note-body></text:note></text:span></text:p>
      <text:p text:style-name="P385"><text:span text:style-name="T385_1">ββ)</text:span><text:span text:style-name="T385_2"><text:tab/></text:span><text:span text:style-name="T385_3">χρησιμοποιεί<text:s/>τις<text:s/>ανωτέρω<text:s/>εκτιμήσεις<text:s/>για<text:s/>τη<text:s/>χάραξη<text:s/>συγκεκριμένων<text:s/>πολιτικών<text:s/>και<text:s/>την<text:s/>προώθηση<text:s/>των<text:s/>κατάλληλων<text:s/>μέτρων<text:s/>νομοθετικής,<text:s/>κανονιστικής<text:s/>και<text:s/>οργανωτικής<text:s/>φύσης<text:s/>για<text:s/>αντιμετώπιση<text:s/>των<text:s/>εντοπισμένων<text:s/>κινδύνων,<text:s/>καθώς<text:s/>και<text:s/>για<text:s/>την<text:s/>ιεράρχηση<text:s/>των<text:s/>προτεραιοτήτων<text:s/>ως<text:s/>προς<text:s/>την<text:s/>κατανομή<text:s/>των<text:s/>διαθέσιμων<text:s/>πόρων,</text:span><text:span text:style-name="T385_4"><text:note text:note-class="footnote"><text:note-citation/><text:note-body><text:p text:style-name="P386"><text:span text:style-name="T386_1">Τροποποίηση<text:s/>4734/2020,<text:s/>Άρθρο<text:s/>7</text:span></text:p></text:note-body></text:note></text:span></text:p>
      <text:p text:style-name="P387"><text:span text:style-name="T387_1">γγ)</text:span><text:span text:style-name="T387_2"><text:tab/></text:span><text:span text:style-name="T387_3">θέτει<text:s/>στη<text:s/>διάθεση<text:s/>των<text:s/>υπόχρεων<text:s/>προσώπων<text:s/>τις<text:s/>αναγκαίες<text:s/>πληροφορίες,<text:s/>προκειμένου<text:s/>αυτά<text:s/>να<text:s/>προβούν<text:s/>στις<text:s/>δικές<text:s/>τους<text:s/>εκτιμήσεις<text:s/>κινδύνου,</text:span><text:span text:style-name="T387_4"><text:note text:note-class="footnote"><text:note-citation/><text:note-body><text:p text:style-name="P388"><text:span text:style-name="T388_1">Τροποποίηση<text:s/>4734/2020,<text:s/>Άρθρο<text:s/>7</text:span></text:p></text:note-body></text:note></text:span></text:p>
      <text:p text:style-name="P389"><text:span text:style-name="T389_1">δδ)</text:span><text:span text:style-name="T389_2"><text:tab/></text:span><text:span text:style-name="T389_3">ενημερώνει<text:s/>την<text:s/>Ευρωπαϊκή<text:s/>Επιτροπή,<text:s/>την<text:s/>Ευρωπαϊκή<text:s/>Αρχή<text:s/>Τραπεζών<text:s/>και<text:s/>τις<text:s/>αντίστοιχες<text:s/>αρχές<text:s/>άλλων<text:s/>κρατών<text:s/>μελών<text:s/>της<text:s/>Ευρωπαϊκής<text:s/>Ένωσης<text:s/>για<text:s/>τα<text:s/>αποτελέσματα<text:s/>των<text:s/>ανωτέρω<text:s/>εκτιμήσεων<text:s/>κινδύνου,</text:span><text:span text:style-name="T389_4"><text:note text:note-class="footnote"><text:note-citation/><text:note-body><text:p text:style-name="P390"><text:span text:style-name="T390_1">Τροποποίηση<text:s/>4734/2020,<text:s/>Άρθρο<text:s/>7</text:span></text:p></text:note-body></text:note></text:span></text:p>
      <text:p text:style-name="P391"><text:span text:style-name="T391_1">εε)</text:span><text:span text:style-name="T391_2"><text:tab/></text:span><text:span text:style-name="T391_3">αναφέρει<text:s/>τις<text:s/>εθνικές<text:s/>προσπάθειες,<text:s/>τη<text:s/>θεσμική<text:s/>δομή<text:s/>και<text:s/>τις<text:s/>διαδικασίες<text:s/>του<text:s/>συστήματος<text:s/>καταπολέμησης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που<text:s/>εφαρμόζουν,<text:s/>μεταξύ<text:s/>άλλων,<text:s/>η<text:s/>Αρχή<text:s/>του<text:s/>άρθρου<text:s/>47<text:s/>και<text:s/>οι<text:s/>φορολογικές<text:s/>και<text:s/>εισαγγελικές<text:s/>αρχές,<text:s/>καθώς<text:s/>και<text:s/>τους<text:s/>ανθρώπινους<text:s/>και<text:s/>οικονομικούς<text:s/>πόρους<text:s/>(ανθρώπινο<text:s/>δυναμικό<text:s/>και<text:s/>προϋπολογισμός),<text:s/>στον<text:s/>βαθμό<text:s/>που<text:s/>οι<text:s/>πληροφορίες<text:s/>αυτές<text:s/>είναι<text:s/>διαθέσιμες.</text:span><text:span text:style-name="T391_4"><text:note text:note-class="footnote"><text:note-citation/><text:note-body><text:p text:style-name="P392"><text:span text:style-name="T392_1">Τροποποίηση<text:s/>4734/2020,<text:s/>Άρθρο<text:s/>7</text:span></text:p></text:note-body></text:note></text:span></text:p>
      <text:p text:style-name="P393"><text:span text:style-name="T393_1">β)</text:span><text:span text:style-name="T393_2"><text:tab/></text:span><text:span text:style-name="T393_3">Η<text:s/>διασφάλιση<text:s/>της<text:s/>συμμόρφωσης<text:s/>της<text:s/>Χώρας<text:s/>με<text:s/>τα<text:s/>διεθνή<text:s/>πρότυπα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και<text:s/>την<text:s/>ταχεία<text:s/>και<text:s/>αποτελεσματική<text:s/>εφαρμογή<text:s/>των<text:s/>αποφάσεων<text:s/>του<text:s/>Συμβουλίου<text:s/>Ασφαλείας<text:s/>των<text:s/>Ηνωμένων<text:s/>Εθνών,<text:s/>της<text:s/>Ευρωπαϊκής<text:s/>Ένωσης<text:s/>και<text:s/>άλλων<text:s/>διεθνών<text:s/>οργανισμών<text:s/>και<text:s/>φορέων<text:s/>σχετικά<text:s/>με<text:s/>την<text:s/>αντιμετώπιση<text:s/>της<text:s/>χρηματοδότησης<text:s/>της<text:s/>τρομοκρατίας<text:s/>και<text:s/>της<text:s/>διάδοσης<text:s/>όπλων<text:s/>μαζικής<text:s/>καταστροφής.</text:span><text:span text:style-name="T393_4"><text:note text:note-class="footnote"><text:note-citation/><text:note-body><text:p text:style-name="P394"><text:span text:style-name="T394_1">Τροποποίηση<text:s/>4734/2020,<text:s/>Άρθρο<text:s/>7</text:span></text:p></text:note-body></text:note></text:span></text:p>
      <text:p text:style-name="P395"><text:span text:style-name="T395_1">γ)</text:span><text:span text:style-name="T395_2"><text:tab/></text:span><text:span text:style-name="T395_3">Η<text:s/>εξέταση<text:s/>τρόπων<text:s/>ενίσχυσης<text:s/>της<text:s/>αποτελεσματικότητας<text:s/>της<text:s/>Αρχής,<text:s/>όσον<text:s/>αφορά<text:s/>ιδίως,<text:s/>στη<text:s/>στελέχωσή<text:s/>της<text:s/>με<text:s/>εξειδικευμένο<text:s/>προσωπικό,<text:s/>την<text:s/>αναβάθμιση<text:s/>της<text:s/>συνεργασίας<text:s/>της<text:s/>με<text:s/>τις<text:s/>εποπτικές<text:s/>Αρχές<text:s/>και<text:s/>την<text:s/>ενεργοποίηση<text:s/>και<text:s/>άλλων<text:s/>δημόσιων<text:s/>φορέων<text:s/>για<text:s/>την<text:s/>υποβολή<text:s/>αναφορών<text:s/>ή<text:s/>τη<text:s/>διαβίβαση<text:s/>πληροφοριών<text:s/>προς<text:s/>την<text:s/>Αρχή.</text:span><text:span text:style-name="T395_4"><text:note text:note-class="footnote"><text:note-citation/><text:note-body><text:p text:style-name="P396"><text:span text:style-name="T396_1">Τροποποίηση<text:s/>4734/2020,<text:s/>Άρθρο<text:s/>7</text:span></text:p></text:note-body></text:note></text:span></text:p>
      <text:p text:style-name="P397"><text:span text:style-name="T397_1">δ)</text:span><text:span text:style-name="T397_2"><text:tab/></text:span><text:span text:style-name="T397_3">Η<text:s/>υποβολή<text:s/>προτάσεων<text:s/>για<text:s/>τη<text:s/>βελτίωση<text:s/>της<text:s/>ασκούμενης<text:s/>εποπτείας<text:s/>εκ<text:s/>μέρους<text:s/>των<text:s/>αρμόδιων<text:s/>αρχών<text:s/>και<text:s/>την<text:s/>ανάπτυξη<text:s/>της<text:s/>συνεργασίας<text:s/>και<text:s/>του<text:s/>συντονισμού<text:s/>μεταξύ<text:s/>των<text:s/>φορέων<text:s/>της<text:s/>παρ.<text:s/>2.</text:span><text:span text:style-name="T397_4"><text:note text:note-class="footnote"><text:note-citation/><text:note-body><text:p text:style-name="P398"><text:span text:style-name="T398_1">Τροποποίηση<text:s/>4734/2020,<text:s/>Άρθρο<text:s/>7</text:span></text:p></text:note-body></text:note></text:span></text:p>
      <text:p text:style-name="P399"><text:span text:style-name="T399_1">ε)</text:span><text:span text:style-name="T399_2"><text:tab/></text:span><text:span text:style-name="T399_3">Η<text:s/>ανάπτυξη<text:s/>πρωτοβουλιών<text:s/>συνεργασίας<text:s/>με<text:s/>τον<text:s/>ιδιωτικό<text:s/>τομέα<text:s/>με<text:s/>σκοπό<text:s/>την<text:s/>ανταλλαγή<text:s/>εμπειριών<text:s/>και<text:s/>τη<text:s/>μελέτη<text:s/>των<text:s/>αναγκαίων<text:s/>προσαρμογών<text:s/>που<text:s/>απαιτούνται<text:s/>για<text:s/>τη<text:s/>βελτίωση<text:s/>της<text:s/>συνεισφοράς<text:s/>των<text:s/>φορέων<text:s/>του<text:s/>ιδιωτικού<text:s/>τομέα<text:s/>στην<text:s/>αντιμετώπι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χρηματοδότησης<text:s/>της<text:s/>διάδοσης<text:s/>όπλων<text:s/>μαζικής<text:s/>καταστροφής.</text:span><text:span text:style-name="T399_4"><text:note text:note-class="footnote"><text:note-citation/><text:note-body><text:p text:style-name="P400"><text:span text:style-name="T400_1">Τροποποίηση<text:s/>4734/2020,<text:s/>Άρθρο<text:s/>7</text:span></text:p></text:note-body></text:note></text:span></text:p>
      <text:p text:style-name="P401"><text:span text:style-name="T401_1">7.</text:span><text:span text:style-name="T401_2"><text:s/>Η<text:s/>Επιτροπή<text:s/>Στρατηγικής<text:s/>αξιοποιεί<text:s/>για<text:s/>τους<text:s/>παραπάνω<text:s/>σκοπούς<text:s/>το<text:s/>έργο<text:s/>του<text:s/>Κεντρικού<text:s/>Συντονιστικού<text:s/>Φορέα,<text:s/>της<text:s/>Αρχής,<text:s/>των<text:s/>αρμόδιων<text:s/>αρχών<text:s/>και<text:s/>άλλων<text:s/>φορέων<text:s/>και<text:s/>παρακολουθεί<text:s/>τις<text:s/>σχετικές<text:s/>εξελίξεις<text:s/>σε<text:s/>διεθνείς<text:s/>οργανισμούς<text:s/>και<text:s/>φορείς,<text:s/>ιδίως<text:s/>στην<text:s/>Ευρωπαϊκή<text:s/>Ένωση,<text:s/>το<text:s/>Συμβούλιο<text:s/>της<text:s/>Ευρώπης,<text:s/>το<text:s/>Διεθνές<text:s/>Νομισματικό<text:s/>Ταμείο<text:s/>και<text:s/>τη<text:s/>FATF.<text:s/>Προς<text:s/>τούτο,<text:s/>ενημερώνεται<text:s/>σχετικά<text:s/>από<text:s/>τον<text:s/>Κεντρικό<text:s/>Συντονιστικό<text:s/>Φορέα<text:s/>και<text:s/>την<text:s/>Αρχή.</text:span><text:span text:style-name="T401_3"><text:note text:note-class="footnote"><text:note-citation/><text:note-body><text:p text:style-name="P402"><text:span text:style-name="T402_1">Τροποποίηση<text:s/>4734/2020,<text:s/>Άρθρο<text:s/>7</text:span></text:p></text:note-body></text:note></text:span></text:p>
      <text:p text:style-name="P403"><text:span text:style-name="T403_1">8.</text:span><text:span text:style-name="T403_2"><text:s/>Η<text:s/>Επιτροπή<text:s/>Στρατηγικής<text:s/>καταρτίζει<text:s/>ετήσια<text:s/>έκθεση<text:s/>που<text:s/>υποβάλλει<text:s/>στην<text:s/>Επιτροπή<text:s/>Θεσμών<text:s/>και<text:s/>Διαφάνειας<text:s/>της<text:s/>Βουλής,<text:s/>στην<text:s/>οποία<text:s/>περιγράφονται<text:s/>τα<text:s/>αποτελέσματα<text:s/>των<text:s/>εκτιμήσεων<text:s/>κινδύνου<text:s/>που<text:s/>έχει<text:s/>διενεργήσει<text:s/>και<text:s/>οι<text:s/>δραστηριότητές<text:s/>της<text:s/>και<text:s/>προτείνονται<text:s/>πολιτικές<text:s/>και<text:s/>συγκεκριμένα<text:s/>μέτρα<text:s/>για<text:s/>την<text:s/>αναβάθμιση<text:s/>των<text:s/>εθνικών<text:s/>μηχανισμών<text:s/>που<text:s/>στοχεύουν<text:s/>στην<text:s/>πρόληψη<text:s/>και<text:s/>καταπολέμη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χρηματοδότησης<text:s/>της<text:s/>διάδοσης<text:s/>όπλων<text:s/>μαζικής<text:s/>καταστροφής.<text:s/>Η<text:s/>έκθεση<text:s/>υποβάλλεται<text:s/>μέσα<text:s/>στο<text:s/>πρώτο<text:s/>τρίμηνο<text:s/>κάθε<text:s/>έτους.<text:s/>Αντίγραφο<text:s/>της<text:s/>έκθεσης<text:s/>κοινοποιείται<text:s/>στον<text:s/>Κεντρικό<text:s/>Συντονιστικό<text:s/>Φορέα<text:s/>και<text:s/>στους<text:s/>Υπηρεσιακούς<text:s/>Γραμματείς<text:s/>των<text:s/>Υπουργείων<text:s/>που<text:s/>εκπροσωπούνται.<text:s/>Η<text:s/>Επιτροπή<text:s/>Στρατηγικής<text:s/>δημοσιεύει<text:s/>περίληψη<text:s/>της<text:s/>έκθεσης<text:s/>στην<text:s/>επίσημη<text:s/>ιστοσελίδα<text:s/>του<text:s/>Υπουργείου<text:s/>Οικονομικών<text:s/>παραλείποντας<text:s/>διαβαθμισμένες<text:s/>πληροφορίες<text:s/>που<text:s/>περιέχονται<text:s/>σε<text:s/>αυτήν.</text:span><text:span text:style-name="T403_3"><text:note text:note-class="footnote"><text:note-citation/><text:note-body><text:p text:style-name="P404"><text:span text:style-name="T404_1">Τροποποίηση<text:s/>4734/2020,<text:s/>Άρθρο<text:s/>7</text:span></text:p></text:note-body></text:note></text:span></text:p>
      <text:p text:style-name="P405"><text:span text:style-name="T405_1">9.</text:span><text:span text:style-name="T405_2"><text:s/>Οι<text:s/>πληροφορίες<text:s/>που<text:s/>ανταλλάσσονται<text:s/>στο<text:s/>πλαίσιο<text:s/>λειτουργίας<text:s/>της<text:s/>Επιτροπής<text:s/>Στρατηγικής<text:s/>και<text:s/>των<text:s/>ομάδων<text:s/>εργασίας<text:s/>της<text:s/>θεωρούνται<text:s/>εμπιστευτικές.</text:span><text:span text:style-name="T405_3"><text:note text:note-class="footnote"><text:note-citation/><text:note-body><text:p text:style-name="P406"><text:span text:style-name="T406_1">Τροποποίηση<text:s/>4734/2020,<text:s/>Άρθρο<text:s/>7</text:span></text:p></text:note-body></text:note></text:span></text:p>
      <text:h text:style-name="P407" text:outline-level="6"><text:span text:style-name="T407_1">Άρθρο<text:s/>9.<text:s/></text:span></text:h>
      <text:h text:style-name="P408" text:outline-level="6"><text:span text:style-name="T408_1">Άλλες<text:s/>δημόσιες<text:s/>αρχές<text:s/></text:span></text:h>
      <text:p text:style-name="P409"><text:span text:style-name="T409_1">1.</text:span><text:span text:style-name="T409_2"><text:s/>Οι<text:s/>αρμόδιες<text:s/>υπηρεσίες<text:s/>της<text:s/>Α.Α.Δ.Ε.,<text:s/>οι<text:s/>οποίες<text:s/>συγκεντρώνουν<text:s/>και<text:s/>καταχωρίζουν<text:s/>στοιχεία<text:s/>και<text:s/>έγγραφα<text:s/>για<text:s/>αγοραπωλησίες<text:s/>ακινήτων<text:s/>πάσης<text:s/>φύσεως<text:s/>ή<text:s/>εισπράττουν<text:s/>τους<text:s/>σχετικούς<text:s/>φόρους<text:s/>και<text:s/>τέλη<text:s/>λαμβάνουν<text:s/>τα<text:s/>αναγκαία<text:s/>οργανωτικά<text:s/>μέτρα<text:s/>για<text:s/>τον<text:s/>εντοπισμό<text:s/>πιθανών<text:s/>περιπτώσεων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αυτών<text:s/>των<text:s/>συναλλαγών.<text:s/>Τα<text:s/>μέτρα<text:s/>αυτά<text:s/>είναι<text:s/>συμπληρωματικά<text:s/>με<text:s/>αυτά<text:s/>που<text:s/>ελέγχουν<text:s/>το<text:s/>πόθεν<text:s/>έσχες<text:s/>των<text:s/>αγοραστών<text:s/>ακινήτων<text:s/>και<text:s/>προβλέπουν<text:s/>διαδικασίες<text:s/>εκτίμησης<text:s/>του<text:s/>βαθμού<text:s/>κινδύνου<text:s/>με<text:s/>κατηγοριοποίηση<text:s/>των<text:s/>συναλλαγών<text:s/>και<text:s/>των<text:s/>συναλλασσομένων<text:s/>προσώπων<text:s/>που<text:s/>παρουσιάζουν<text:s/>μεγαλύτερο<text:s/>κίνδυνο<text:s/>και<text:s/>απαιτούν<text:s/>ενδελεχή<text:s/>έλεγχο.<text:s/>Με<text:s/>απόφαση<text:s/>του<text:s/>Διοικητή<text:s/>της<text:s/>Α.Α.Δ.Ε.<text:s/>ορίζονται<text:s/>οι<text:s/>αρμόδιες<text:s/>υπηρεσίες,<text:s/>οι<text:s/>αρμοδιότητες<text:s/>εκάστης,<text:s/>ο<text:s/>τρόπος<text:s/>συνεργασίας<text:s/>με<text:s/>αντίστοιχες<text:s/>υπηρεσίες<text:s/>ή<text:s/>φορείς<text:s/>του<text:s/>εσωτερικού<text:s/>ή<text:s/>του<text:s/>εξωτερικού,<text:s/>καθώς<text:s/>και<text:s/>οι<text:s/>διαδικασίες<text:s/>και<text:s/>τεχνικές<text:s/>λεπτομέρειες<text:s/>για<text:s/>την<text:s/>εφαρμογή<text:s/>των<text:s/>ανωτέρω<text:s/>μέτρων.</text:span></text:p>
      <text:p text:style-name="P410"><text:span text:style-name="T410_1">2.</text:span><text:span text:style-name="T410_2"><text:s/>Οι<text:s/>αρμόδιες<text:s/>τελωνειακές<text:s/>και<text:s/>φορολογικές<text:s/>υπηρεσίες,<text:s/>η<text:s/>Ειδική<text:s/>Γραμματεία<text:s/>Σώματος<text:s/>Δίωξης<text:s/>Οικονομικού<text:s/>Εγκλήματος<text:s/>(Ε.Γ.Σ.Δ.Ο.Ε.),<text:s/>καθώς<text:s/>και<text:s/>η<text:s/>Διεύθυνση<text:s/>Ερευνών<text:s/>Οικονομικού<text:s/>Εγκλήματος<text:s/>λαμβάνουν<text:s/>τα<text:s/>αναγκαία<text:s/>οργανωτικά<text:s/>μέτρα<text:s/>για<text:s/>την<text:s/>πρόληψη<text:s/>και<text:s/>καταστολή<text:s/>τη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του<text:s/>διασυνοριακού<text:s/>και<text:s/>εσωτερικού<text:s/>εμπορίου.<text:s/>Τα<text:s/>μέτρα<text:s/>αυτά<text:s/>προβλέπουν<text:s/>διαδικασίες<text:s/>εκτίμησης<text:s/>του<text:s/>βαθμού<text:s/>κινδύνου<text:s/>αναλόγως<text:s/>του<text:s/>είδους<text:s/>και<text:s/>της<text:s/>ποσότητας<text:s/>των<text:s/>μεταφερόμενων<text:s/>εμπορευμάτων<text:s/>και<text:s/>αγαθών,<text:s/>της<text:s/>χώρας<text:s/>προέλευσης<text:s/>ή<text:s/>προορισμού,<text:s/>της<text:s/>συμβατότητας<text:s/>των<text:s/>ανωτέρω<text:s/>στοιχείων<text:s/>με<text:s/>την<text:s/>οικονομική<text:s/>επιφάνεια<text:s/>και<text:s/>τις<text:s/>επιχειρηματικές,<text:s/>εμπορικές<text:s/>ή<text:s/>επαγγελματικές<text:s/>δραστηριότητες<text:s/>των<text:s/>συναλλασσομένων,<text:s/>της<text:s/>αξιοπιστίας<text:s/>των<text:s/>μεταφορικών<text:s/>εταιρειών<text:s/>και<text:s/>κάθε<text:s/>άλλου<text:s/>σχετικού<text:s/>παράγοντα.<text:s/>Οι<text:s/>ανωτέρω<text:s/>Αρχές<text:s/>συνεργάζονται<text:s/>και<text:s/>διασταυρώνουν<text:s/>στοιχεία<text:s/>με<text:s/>άλλες<text:s/>δημόσιες<text:s/>υπηρεσίες<text:s/>και<text:s/>φορείς<text:s/>της<text:s/>ημεδαπής<text:s/>ή<text:s/>αλλοδαπής,<text:s/>καθώς<text:s/>και<text:s/>με<text:s/>τα<text:s/>πιστωτικά<text:s/>ιδρύματα<text:s/>που<text:s/>διενεργούν,<text:s/>άμεσα<text:s/>ή<text:s/>έμμεσα,<text:s/>συναλλαγές<text:s/>συνδεόμενες<text:s/>με<text:s/>τις<text:s/>ως<text:s/>άνω<text:s/>εμπορικές<text:s/>πράξεις<text:s/>ή<text:s/>έχουν<text:s/>επιχειρηματική<text:s/>σχέση<text:s/>με<text:s/>τους<text:s/>συναλλασσομένους.<text:s/>Με<text:s/>κοινή<text:s/>απόφαση<text:s/>του<text:s/>Υπουργού<text:s/>Οικονομικών<text:s/>και<text:s/>του<text:s/>Διοικητή<text:s/>της<text:s/>Α.Α.Δ.Ε.<text:s/>ορίζονται<text:s/>οι<text:s/>επί<text:s/>μέρους<text:s/>αρμόδιες<text:s/>υπηρεσίες,<text:s/>οι<text:s/>αρμοδιότητες<text:s/>εκάστης,<text:s/>οι<text:s/>διαδικασίες<text:s/>και<text:s/>οι<text:s/>τεχνικές<text:s/>λεπτομέρειες<text:s/>για<text:s/>την<text:s/>εφαρμογή<text:s/>των<text:s/>ανωτέρω<text:s/>μέτρων.</text:span></text:p>
      <text:p text:style-name="P411"><text:span text:style-name="T411_1">3.</text:span><text:span text:style-name="T411_2"><text:s/>Οι<text:s/>αρμόδιες<text:s/>φορολογικές<text:s/>υπηρεσίες,<text:s/>η<text:s/>Διεύθυνση<text:s/>Ερευνών<text:s/>Οικονομικού<text:s/>Εγκλήματος,<text:s/>καθώς<text:s/>και<text:s/>η<text:s/>Ε.Γ.Σ.Δ.Ο.Ε.,<text:s/>σε<text:s/>συνεργασία<text:s/>με<text:s/>τις<text:s/>αρμόδιες<text:s/>υπηρεσίες<text:s/>του<text:s/>Υπουργείου<text:s/>Οικονομίας<text:s/>και<text:s/>Ανάπτυξης<text:s/>και<text:s/>άλλων,<text:s/>κατά<text:s/>περίπτωση,<text:s/>αρμόδιων<text:s/>Υπουργείων,<text:s/>λαμβάνουν<text:s/>τα<text:s/>αναγκαία<text:s/>μέτρα<text:s/>για<text:s/>την<text:s/>πρόληψη<text:s/>και<text:s/>καταστολή<text:s/>χρησιμοποίησης<text:s/>εταιρειών<text:s/>ή<text:s/>εταιρικών<text:s/>σχημάτων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text:s/>Στα<text:s/>μέτρα<text:s/>αυτά<text:s/>περιλαμβάνονται<text:s/>ιδίως:</text:span></text:p>
      <text:p text:style-name="P412"><text:span text:style-name="T412_1">α)</text:span><text:span text:style-name="T412_2"><text:tab/></text:span><text:span text:style-name="T412_3">Ο<text:s/>έλεγχος<text:s/>της<text:s/>αξιοπιστίας<text:s/>και<text:s/>της<text:s/>φερεγγυότητας<text:s/>των<text:s/>εταίρων<text:s/>και<text:s/>μετόχων,<text:s/>μελών<text:s/>διοικητικών<text:s/>συμβουλίων<text:s/>ή<text:s/>διευθυντικών<text:s/>στελεχών,</text:span></text:p>
      <text:p text:style-name="P413"><text:span text:style-name="T413_1">β)</text:span><text:span text:style-name="T413_2"><text:tab/></text:span><text:span text:style-name="T413_3">ο<text:s/>καθορισμός<text:s/>διαδικασιών<text:s/>πιστοποίησης<text:s/>της<text:s/>νόμιμης<text:s/>προέλευσης<text:s/>των<text:s/>αρχικών<text:s/>και<text:s/>νέων<text:s/>κεφαλαίων,<text:s/>ιδίως<text:s/>κατά<text:s/>την<text:s/>αύξηση<text:s/>μετοχικού<text:s/>κεφαλαίου<text:s/>ανωνύμων<text:s/>εταιρειών,<text:s/>εισηγμένων<text:s/>σε<text:s/>οργανωμένη<text:s/>αγορά<text:s/>ή<text:s/>μη,</text:span></text:p>
      <text:p text:style-name="P414"><text:span text:style-name="T414_1">γ)</text:span><text:span text:style-name="T414_2"><text:tab/></text:span><text:span text:style-name="T414_3">η<text:s/>αυξημένη<text:s/>εποπτεία<text:s/>για<text:s/>την<text:s/>ορθή<text:s/>και<text:s/>νόμιμη<text:s/>χρήση<text:s/>των<text:s/>εθνικών<text:s/>και<text:s/>ενωσιακών<text:s/>επιδοτήσεων,<text:s/>χορηγήσεων<text:s/>και<text:s/>άλλων<text:s/>ενισχύσεων<text:s/>προς<text:s/>εταιρείες<text:s/>και<text:s/>άλλες<text:s/>επιχειρήσεις<text:s/>ή<text:s/>φυσικά<text:s/>πρόσωπα.<text:s/>Με<text:s/>κοινές<text:s/>αποφάσεις<text:s/>των<text:s/>Υπουργών<text:s/>Οικονομικών<text:s/>και<text:s/>Οικονομίας<text:s/>και<text:s/>Ανάπτυξης<text:s/>ή<text:s/>των<text:s/>κατά<text:s/>περίπτωση<text:s/>αρμόδιων<text:s/>Υπουργών<text:s/>και<text:s/>με<text:s/>αποφάσεις<text:s/>των<text:s/>αρμόδιων<text:s/>δημόσιων<text:s/>αρχών<text:s/>και<text:s/>φορέων<text:s/>ορίζονται<text:s/>οι<text:s/>αρμόδιες<text:s/>υπηρεσίες,<text:s/>οι<text:s/>επί<text:s/>μέρους<text:s/>αρμοδιότητές<text:s/>τους,<text:s/>οι<text:s/>διαδικασίες<text:s/>και<text:s/>τεχνικές<text:s/>λεπτομέρειες<text:s/>συγκεκριμένων<text:s/>δράσεων<text:s/>και<text:s/>ενεργειών,<text:s/>με<text:s/>βάση<text:s/>την<text:s/>εκτίμηση<text:s/>του<text:s/>βαθμού<text:s/>κινδύνου<text:s/>και<text:s/>τη<text:s/>σχέση<text:s/>κόστους<text:s/>οφέλους<text:s/>ως<text:s/>προς<text:s/>την<text:s/>επιβολή<text:s/>πρόσθετων<text:s/>υποχρεώσεων<text:s/>των<text:s/>εταιρειών<text:s/>ή<text:s/>πρόσθετων<text:s/>ελέγχων<text:s/>των<text:s/>αρχών<text:s/>και<text:s/>υπηρεσιών,<text:s/>με<text:s/>σκοπό<text:s/>την<text:s/>αποτελεσματική<text:s/>εφαρμογή<text:s/>των<text:s/>ανωτέρω<text:s/>μέτρων.</text:span></text:p>
      <text:p text:style-name="P415"><text:span text:style-name="T415_1">4.</text:span><text:span text:style-name="T415_2"><text:s/>Με<text:s/>κοινές<text:s/>αποφάσεις<text:s/>του<text:s/>Υπουργού<text:s/>Οικονομικών<text:s/>και<text:s/>των<text:s/>κατά<text:s/>περίπτωση<text:s/>αρμόδιων<text:s/>Υπουργών<text:s/>για<text:s/>την<text:s/>αδειοδότηση,<text:s/>καταχώριση,<text:s/>επιχορήγηση,<text:s/>έλεγχο<text:s/>και<text:s/>εποπτεία<text:s/>των<text:s/>αστικών<text:s/>εταιρειών,<text:s/>οργανισμών,<text:s/>οργανώσεων,<text:s/>σωματείων<text:s/>και<text:s/>άλλων<text:s/>μορφών<text:s/>ενώσεων<text:s/>προσώπων<text:s/>μη<text:s/>κερδοσκοπικού<text:s/>χαρακτήρα,<text:s/>συμπεριλαμβανομένων<text:s/>των<text:s/>μη<text:s/>κερδοσκοπικών<text:s/>οργανώσεων,<text:s/>που<text:s/>στο<text:s/>πλαίσιο<text:s/>του<text:s/>σκοπού<text:s/>τους<text:s/>διενεργούν<text:s/>εράνους,<text:s/>κάνουν<text:s/>δωρεές,<text:s/>λαμβάνουν<text:s/>επιχορηγήσεις<text:s/>ή<text:s/>δωρεές,<text:s/>καθορίζονται<text:s/>τρόποι,<text:s/>μέτρα<text:s/>και<text:s/>διαδικασίες<text:s/>για<text:s/>την<text:s/>αποτροπή<text:s/>χρησιμοποίησης<text:s/>των<text:s/>ανωτέρω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416"><text:span text:style-name="T416_1">Στα<text:s/>μέτρα<text:s/>αυτά<text:s/>περιλαμβάνονται<text:s/>ιδίως<text:s/>η<text:s/>τήρηση<text:s/>μητρώου<text:s/>των<text:s/>ανωτέρω<text:s/>από<text:s/>αρμόδια<text:s/>Αρχή,<text:s/>ανά<text:s/>κατηγορία,<text:s/>η<text:s/>υποχρεωτική<text:s/>διεκπεραίωση<text:s/>των<text:s/>κυριότερων<text:s/>συναλλαγών<text:s/>τους<text:s/>μέσω<text:s/>πιστωτικών<text:s/>ιδρυμάτων<text:s/>και<text:s/>η<text:s/>διενέργεια<text:s/>δειγματοληπτικών<text:s/>ελέγχων<text:s/>επί<text:s/>αυτών<text:s/>από<text:s/>αρμόδιες<text:s/>δημόσιες<text:s/>Αρχές,<text:s/>ανάλογα<text:s/>με<text:s/>το<text:s/>βαθμό<text:s/>κινδύνου.</text:span></text:p>
      <text:p text:style-name="P417"><text:span text:style-name="T417_1">5.</text:span><text:span text:style-name="T417_2"><text:s/>Οι<text:s/>υπηρεσίες<text:s/>του<text:s/>Υπουργείου<text:s/>Εξωτερικών<text:s/>ή<text:s/>άλλων<text:s/>Υπουργείων,<text:s/>που<text:s/>είναι<text:s/>αρμόδιες<text:s/>για<text:s/>την<text:s/>εποπτεία<text:s/>και<text:s/>επιχορήγηση<text:s/>μη<text:s/>κερδοσκοπικών<text:s/>οργανώσεων<text:s/>ή<text:s/>μη<text:s/>κυβερνητικών<text:s/>οργανώσεων,<text:s/>καθορίζουν<text:s/>με<text:s/>αποφάσεις<text:s/>τους<text:s/>τα<text:s/>κατάλληλα<text:s/>μέτρα<text:s/>για<text:s/>την<text:s/>ορθή<text:s/>διαχείριση<text:s/>των<text:s/>επιδοτήσεων,<text:s/>επιχορηγήσεων<text:s/>ή<text:s/>χορηγήσεων<text:s/>πάσης<text:s/>φύσεως.<text:s/>Ειδικά<text:s/>ως<text:s/>προς<text:s/>το<text:s/>Υπουργείο<text:s/>Εξωτερικών<text:s/>λαμβάνονται<text:s/>υπόψη<text:s/>οι<text:s/>προβλεπόμενες<text:s/>από<text:s/>το<text:s/>άρθρο<text:s/>27<text:s/>του<text:s/>ν.<text:s/>4110/2013<text:s/>διατάξεις<text:s/>και<text:s/>επιδιώκεται<text:s/>ο<text:s/>συντονισμός<text:s/>των<text:s/>αρμόδιων<text:s/>υπηρεσιών<text:s/>του<text:s/>Υπουργείου<text:s/>με<text:s/>την<text:s/>Οικονομική<text:s/>Αστυνομία,<text:s/>την<text:s/>Ε.Γ.<text:s/>Σ.Δ.Ο.Ε.,<text:s/>τη<text:s/>Διεύθυνση<text:s/>Ερευνών<text:s/>Οικονομικού<text:s/>Εγκλήματος<text:s/>του<text:s/>Υπουργείου<text:s/>Οικονομικών<text:s/>και<text:s/>την<text:s/>Αρχή.</text:span><text:span text:style-name="T417_3"><text:note text:note-class="footnote"><text:note-citation/><text:note-body><text:p text:style-name="P418"><text:span text:style-name="T418_1"><text:a xlink:type="simple" xlink:href="http://data.aade.gr/eli/pri/law/2018/12/18/4583#art_78"><text:span text:style-name="T418_2">Τροποποίηση<text:s/>4583/2018,<text:s/>Άρθρο<text:s/>78</text:span></text:a></text:span></text:p></text:note-body></text:note></text:span></text:p>
      <text:p text:style-name="P419"><text:span text:style-name="T419_1">6.</text:span><text:span text:style-name="T419_2"><text:s/>Τα<text:s/>Υπουργεία,<text:s/>οι<text:s/>αρμόδιες<text:s/>Αρχές<text:s/>και<text:s/>υπηρεσίες<text:s/>και<text:s/>οι<text:s/>άλλοι<text:s/>δημόσιοι<text:s/>φορείς<text:s/>που<text:s/>αναφέρονται<text:s/>στις<text:s/>παραγράφους<text:s/>1<text:s/>έως<text:s/>5<text:s/>αναφέρουν,<text:s/>χωρίς<text:s/>καθυστέρηση<text:s/>στην<text:s/>Αρχή,<text:s/>κάθε<text:s/>περίπτωση<text:s/>για<text:s/>την<text:s/>οποία<text:s/>υπάρχουν<text:s/>ενδείξεις<text:s/>ή<text:s/>υπόνοιες<text:s/>απόπειρας<text:s/>ή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τις<text:s/>άλλες<text:s/>ενέργειες<text:s/>στις<text:s/>οποίες<text:s/>μπορούν<text:s/>αρμοδίως<text:s/>να<text:s/>προβούν.<text:s/></text:span></text:p>
      <text:h text:style-name="P420" text:outline-level="6"><text:span text:style-name="T420_1">Άρθρο<text:s/>10.<text:s/></text:span></text:h>
      <text:h text:style-name="P421" text:outline-level="6"><text:span text:style-name="T421_1">Φορέας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</text:span></text:h>
      <text:p text:style-name="P422"><text:span text:style-name="T422_1">1.</text:span><text:span text:style-name="T422_2"><text:s/>Με<text:s/>απόφαση<text:s/>του<text:s/>Υπουργού<text:s/>Οικονομικών<text:s/>ορίζονται<text:s/>τα<text:s/>μέλη<text:s/>του<text:s/>ειδικού<text:s/>Φορέα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φεξής<text:s/>Φορέας<text:s/>Διαβούλευσης)<text:s/>που<text:s/>έχει<text:s/>συσταθεί<text:s/>με<text:s/>το<text:s/>άρθρο<text:s/>11<text:s/>του<text:s/>Ν.<text:s/>3691/2008,<text:s/>τα<text:s/>οποία<text:s/>προέρχονται<text:s/>από<text:s/>τους<text:s/>φορείς<text:s/>εκπροσώπησης<text:s/>των<text:s/>επί<text:s/>μέρους<text:s/>κατηγοριών<text:s/>υπόχρεων<text:s/>προσώπων.<text:s/>Σε<text:s/>περίπτωση<text:s/>μη<text:s/>ύπαρξης<text:s/>φορέα<text:s/>εκπροσώπησης<text:s/>κάποιας<text:s/>κατηγορίας<text:s/>υπόχρεων<text:s/>προσώπων,<text:s/>ο<text:s/>Υπουργός<text:s/>Οικονομικών<text:s/>μπορεί<text:s/>να<text:s/>ορίζει<text:s/>ως<text:s/>μέλος<text:s/>τον<text:s/>εκπρόσωπο<text:s/>της<text:s/>μεγαλύτερης<text:s/>σε<text:s/>όρους<text:s/>ενεργητικού<text:s/>ή<text:s/>κύκλου<text:s/>εργασιών<text:s/>επιχείρηση<text:s/>στη<text:s/>συγκεκριμένη<text:s/>κατηγορία.</text:span></text:p>
      <text:p text:style-name="P423"><text:span text:style-name="T423_1">2.</text:span><text:span text:style-name="T423_2"><text:s/>Ως<text:s/>Πρόεδρος<text:s/>του<text:s/>Φορέα<text:s/>Διαβούλευσης<text:s/>ορίζεται<text:s/>ο<text:s/>Γενικός<text:s/>Γραμματέας<text:s/>της<text:s/>Ελληνικής<text:s/>Ένωσης<text:s/>Τραπεζών.<text:s/>Τα<text:s/>μέλη<text:s/>προτείνονται<text:s/>από<text:s/>τους<text:s/>επί<text:s/>μέρους<text:s/>φορείς<text:s/>εκπροσώπησης<text:s/>των<text:s/>υπόχρεων<text:s/>προσώπων<text:s/>της<text:s/>απόφασης.<text:s/>Η<text:s/>θητεία<text:s/>των<text:s/>ανωτέρω<text:s/>είναι<text:s/>τριετής<text:s/>και<text:s/>μπορεί<text:s/>να<text:s/>ανανεώνεται.</text:span></text:p>
      <text:p text:style-name="P424"><text:span text:style-name="T424_1">3.</text:span><text:span text:style-name="T424_2"><text:s/>Έδρα<text:s/>του<text:s/>Φορέα<text:s/>Διαβούλευσης<text:s/>ορίζονται<text:s/>τα<text:s/>γραφεία<text:s/>της<text:s/>Ελληνικής<text:s/>Ένωσης<text:s/>Τραπεζών.<text:s/>Ο<text:s/>Φορέας<text:s/>συνεδριάζει<text:s/>σε<text:s/>ολομέλεια<text:s/>τακτικώς<text:s/>μια<text:s/>(1)<text:s/>τουλάχιστον<text:s/>φορά<text:s/>το<text:s/>εξάμηνο,<text:s/>εκτάκτως<text:s/>δε,<text:s/>με<text:s/>πρωτοβουλία<text:s/>του<text:s/>Προέδρου.<text:s/>Στην<text:s/>πρώτη<text:s/>συνεδρίαση<text:s/>ο<text:s/>Πρόεδρος<text:s/>και<text:s/>τα<text:s/>μέλη<text:s/>γνωστοποιούν<text:s/>τους<text:s/>αναπληρωτές<text:s/>που<text:s/>τους<text:s/>αντικαθιστούν<text:s/>σε<text:s/>περίπτωση<text:s/>κωλύματος.</text:span></text:p>
      <text:p text:style-name="P425"><text:span text:style-name="T425_1">4.</text:span><text:span text:style-name="T425_2"><text:s/>Ο<text:s/>Πρόεδρος<text:s/>μπορεί<text:s/>να<text:s/>καλεί<text:s/>ορισμένα<text:s/>μόνο<text:s/>μέλη<text:s/>σε<text:s/>ειδικές<text:s/>έκτακτες<text:s/>συνεδριάσεις<text:s/>για<text:s/>εξέταση<text:s/>συγκεκριμένων<text:s/>θεμάτων<text:s/>που<text:s/>αφορούν<text:s/>αυτά<text:s/>τα<text:s/>μέλη.<text:s/>Μπορεί,<text:s/>επίσης,<text:s/>να<text:s/>καλεί<text:s/>σε<text:s/>ειδικές<text:s/>έκτακτες<text:s/>συνεδριάσεις<text:s/>υπόχρεα<text:s/>πρόσωπα<text:s/>για<text:s/>τα<text:s/>οποία<text:s/>δεν<text:s/>υπάρχουν<text:s/>φορείς<text:s/>εκπροσώπησης<text:s/>και<text:s/>δεν<text:s/>έχει<text:s/>οριστεί<text:s/>μέλος,<text:s/>σύμφωνα<text:s/>με<text:s/>το<text:s/>τελευταίο<text:s/>εδάφιο<text:s/>της<text:s/>παράγραφο<text:s/>1<text:s/>με<text:s/>σκοπό<text:s/>την<text:s/>εξέταση<text:s/>συγκεκριμένων<text:s/>θεμάτων<text:s/>που<text:s/>τα<text:s/>αφορούν.</text:span></text:p>
      <text:p text:style-name="P426"><text:span text:style-name="T426_1">5.</text:span><text:span text:style-name="T426_2"><text:s/>Με<text:s/>απόφαση<text:s/>της<text:s/>ολομέλειας<text:s/>του<text:s/>Φορέα<text:s/>Διαβούλευσης<text:s/>καταρτίζεται<text:s/>ο<text:s/>Κανονισμός<text:s/>Λειτουργίας<text:s/>στον<text:s/>οποίο<text:s/>προσδιορίζονται<text:s/>οι<text:s/>διαδικασίες<text:s/>σύγκλησης<text:s/>των<text:s/>συνεδριάσεων,<text:s/>η<text:s/>τήρηση<text:s/>πρακτικών,<text:s/>ο<text:s/>τρόπος<text:s/>κατάρτισης<text:s/>της<text:s/>ημερήσιας<text:s/>διάταξης<text:s/>των<text:s/>συνεδριάσεων,<text:s/>η<text:s/>γραμματειακή<text:s/>υποστήριξη<text:s/>και<text:s/>κάθε<text:s/>άλλο<text:s/>σχετικό<text:s/>θέμα.<text:s/>Ο<text:s/>Κανονισμός<text:s/>περιλαμβάνει<text:s/>τις<text:s/>δραστηριότητες<text:s/>και<text:s/>δράσεις<text:s/>του<text:s/>Φορέα<text:s/>Διαβούλευσης<text:s/>και<text:s/>δημοσιεύεται<text:s/>στην<text:s/>ιστοσελίδα<text:s/>της<text:s/>Ελληνικής<text:s/>Ένωσης<text:s/>Τραπεζών.</text:span></text:p>
      <text:p text:style-name="P427"><text:span text:style-name="T427_1">6.</text:span><text:span text:style-name="T427_2"><text:s/>Στις<text:s/>δράσεις<text:s/>του<text:s/>Φορέα<text:s/>περιλαμβάνονται<text:s/>ιδίως:</text:span></text:p>
      <text:p text:style-name="P428"><text:span text:style-name="T428_1">α)</text:span><text:span text:style-name="T428_2"><text:tab/></text:span><text:span text:style-name="T428_3">Η<text:s/>συνεργασία<text:s/>των<text:s/>συμμετεχόντων<text:s/>για<text:s/>την<text:s/>αποτελεσματικότερη<text:s/>εκπλήρωση<text:s/>των<text:s/>υποχρεώσεών<text:s/>τους<text:s/>που<text:s/>προβλέπονται<text:s/>στον<text:s/>παρόντα,</text:span></text:p>
      <text:p text:style-name="P429"><text:span text:style-name="T429_1">β)</text:span><text:span text:style-name="T429_2"><text:tab/></text:span><text:span text:style-name="T429_3">η<text:s/>ανταλλαγή<text:s/>της<text:s/>εμπειρίας<text:s/>και<text:s/>της<text:s/>γνώσης<text:s/>τους<text:s/>για<text:s/>τις<text:s/>εγχώριες<text:s/>και<text:s/>διεθνείς<text:s/>εξελίξεις,<text:s/>η<text:s/>μελέτη<text:s/>συγκεκριμένων<text:s/>προβλημάτων<text:s/>και<text:s/>ο<text:s/>εντοπισμός<text:s/>ευάλωτων<text:s/>τομέων<text:s/>ή<text:s/>κλάδων<text:s/>ή<text:s/>καταστάσεων<text:s/>για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430"><text:span text:style-name="T430_1">γ)</text:span><text:span text:style-name="T430_2"><text:tab/></text:span><text:span text:style-name="T430_3">η<text:s/>παροχή<text:s/>διευκρινιστικών<text:s/>οδηγιών,<text:s/>ύστερα<text:s/>από<text:s/>σύμφωνη<text:s/>γνώμη<text:s/>των<text:s/>αρμόδιων<text:s/>Αρχών,<text:s/>προς<text:s/>τα<text:s/>υπόχρεα<text:s/>πρόσωπα,<text:s/>ανάλογα<text:s/>με<text:s/>την<text:s/>κατηγορία<text:s/>στην<text:s/>οποία<text:s/>ανήκουν,<text:s/>για<text:s/>την<text:s/>αντιμετώπιση<text:s/>τεχνικών<text:s/>θεμάτων,</text:span></text:p>
      <text:p text:style-name="P431"><text:span text:style-name="T431_1">δ)</text:span><text:span text:style-name="T431_2"><text:tab/></text:span><text:span text:style-name="T431_3">η<text:s/>διάχυση<text:s/>των<text:s/>πληροφοριών<text:s/>που<text:s/>περιέχονται<text:s/>σε<text:s/>τυπολογίες<text:s/>και<text:s/>τεχνικά<text:s/>κείμενα<text:s/>ελληνικών<text:s/>φορέων<text:s/>και<text:s/>διεθνών<text:s/>οργανισμών,<text:s/>η<text:s/>μελέτη<text:s/>και<text:s/>ανάλυση<text:s/>αυτών<text:s/>και<text:s/>η<text:s/>υποβολή<text:s/>προτάσεων<text:s/>προς<text:s/>τους<text:s/>αρμόδιους<text:s/>φορείς<text:s/>για<text:s/>την<text:s/>αντιμετώπιση<text:s/>θεμάτων<text:s/>που<text:s/>ανακύπτουν,</text:span></text:p>
      <text:p text:style-name="P432"><text:span text:style-name="T432_1">ε)</text:span><text:span text:style-name="T432_2"><text:tab/></text:span><text:span text:style-name="T432_3">η<text:s/>συγκρότηση<text:s/>ομάδων<text:s/>εργασίας<text:s/>για<text:s/>την<text:s/>εξέταση<text:s/>θεμάτων<text:s/>που<text:s/>αφορούν<text:s/>όλους<text:s/>ή<text:s/>μερικούς<text:s/>από<text:s/>τους<text:s/>συμμετέχοντες,<text:s/>ιδίως<text:s/>ως<text:s/>προς<text:s/>την<text:s/>αποτελεσματικότητα<text:s/>των<text:s/>εφαρμοζόμενων<text:s/>διαδικασιών,<text:s/>μέτρων<text:s/>και<text:s/>πρακτικών<text:s/>για<text:s/>τον<text:s/>εντοπισμό<text:s/>ύποπτων<text:s/>συναλλαγών<text:s/>ή<text:s/>δραστηριοτήτων<text:s/>και<text:s/>τη<text:s/>βελτίωση<text:s/>αυτών,</text:span></text:p>
      <text:p text:style-name="P433"><text:span text:style-name="T433_1">στ)</text:span><text:span text:style-name="T433_2"><text:tab/></text:span><text:span text:style-name="T433_3">η<text:s/>διοργάνωση<text:s/>σεμιναρίων,<text:s/>ημερίδων<text:s/>ή<text:s/>συναντήσεων<text:s/>και<text:s/>η<text:s/>έκδοση<text:s/>ενημερωτικών<text:s/>φυλλαδίων<text:s/>και<text:s/>εκπαιδευτικού<text:s/>υλικού<text:s/>με<text:s/>σκοπό<text:s/>την<text:s/>ευαισθητοποίηση<text:s/>των<text:s/>υπόχρεων<text:s/>προσώπων<text:s/>για<text:s/>τους<text:s/>κινδύνους<text:s/>που<text:s/>ενέχουν<text:s/>τα<text:s/>αδικήματα<text:s/>του<text:s/>άρθρου<text:s/>2<text:s/>για<text:s/>την<text:s/>κοινωνία,<text:s/>την<text:s/>αξιοπιστία<text:s/>και<text:s/>τη<text:s/>φήμη<text:s/>τους,<text:s/>καθώς<text:s/>και<text:s/>την<text:s/>ενημέρωσή<text:s/>τους<text:s/>για<text:s/>ενδεχόμενη<text:s/>πειθαρχική,<text:s/>διοικητική<text:s/>ή<text:s/>ποινική<text:s/>ευθύνη<text:s/>τους<text:s/>λόγω<text:s/>μη<text:s/>τήρησης<text:s/>των<text:s/>υποχρεώσεών<text:s/>τους.</text:span></text:p>
      <text:p text:style-name="P434"><text:span text:style-name="T434_1">7.</text:span><text:span text:style-name="T434_2"><text:s/>Κατά<text:s/>τη<text:s/>διενέργεια<text:s/>αξιολογήσεων<text:s/>της<text:s/>χώρας<text:s/>από<text:s/>διεθνείς<text:s/>οργανισμούς<text:s/>ή<text:s/>φορείς<text:s/>σχετικά<text:s/>με<text:s/>την<text:s/>εφαρμογή<text:s/>των<text:s/>διεθνών<text:s/>προτύπων<text:s/>όσον<text:s/>αφορά<text:s/>την<text:s/>αντιμετώπι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ο<text:s/>Φορέας<text:s/>Διαβούλευσης<text:s/>και<text:s/>οι<text:s/>επιμέρους<text:s/>φορείς<text:s/>εκπροσώπησης<text:s/>των<text:s/>υπόχρεων<text:s/>προσώπων<text:s/>συνεργάζονται<text:s/>με<text:s/>τις<text:s/>αρμόδιες<text:s/>Αρχές<text:s/>και<text:s/>τον<text:s/>Κεντρικό<text:s/>Συντονιστικό<text:s/>Φορέα.</text:span></text:p>
      <text:p text:style-name="P435"><text:span text:style-name="T435_1">8.</text:span><text:span text:style-name="T435_2"><text:s/>Ο<text:s/>Φορέας<text:s/>Διαβούλευσης<text:s/>καταρτίζει<text:s/>μέσα<text:s/>στο<text:s/>πρώτο<text:s/>εξάμηνο<text:s/>κάθε<text:s/>έτους<text:s/>ενημερωτική<text:s/>έκθεση<text:s/>για<text:s/>τις<text:s/>δραστηριότητές<text:s/>του<text:s/>κατά<text:s/>το<text:s/>προηγούμενο<text:s/>έτος,<text:s/>την<text:s/>οποία<text:s/>υποβάλλει<text:s/>στις<text:s/>αρμόδιες<text:s/>Αρχές,<text:s/>την<text:s/>Αρχή,<text:s/>τον<text:s/>Κεντρικό<text:s/>Συντονιστικό<text:s/>Φορέα<text:s/>και<text:s/>την<text:s/>Επιτροπή<text:s/>Στρατηγικής.<text:s/>Η<text:s/>έκθεση<text:s/>πρέπει<text:s/>να<text:s/>είναι<text:s/>διαθέσιμη<text:s/>στην<text:s/>ιστοσελίδα<text:s/>της<text:s/>Ελληνικής<text:s/>Ένωσης<text:s/>Τραπεζών.</text:span></text:p>
      <text:p text:style-name="P436"><text:span text:style-name="T436_1">9.</text:span><text:span text:style-name="T436_2"><text:s/>Οι<text:s/>πληροφορίες<text:s/>που<text:s/>έχουν<text:s/>εμπιστευτικό<text:s/>χαρακτήρα<text:s/>δεν<text:s/>επιτρέπεται<text:s/>να<text:s/>δημοσιοποιούνται.<text:s/>Με<text:s/>απόφαση<text:s/>της<text:s/>ολομέλειας<text:s/>του<text:s/>Φορέα,<text:s/>κατόπιν<text:s/>εισήγησης<text:s/>του<text:s/>Προέδρου,<text:s/>μπορεί<text:s/>να<text:s/>καθορίζονται<text:s/>τα<text:s/>κριτήρια<text:s/>και<text:s/>οι<text:s/>κατηγορίες<text:s/>εμπιστευτικών<text:s/>πληροφοριών<text:s/>που<text:s/>δεν<text:s/>πρέπει<text:s/>να<text:s/>δημοσιοποιηθούν,<text:s/>λαμβάνοντας<text:s/>υπόψη<text:s/>τη<text:s/>νομοθεσία<text:s/>προστασίας<text:s/>δεδομένων<text:s/>προσωπικού<text:s/>χαρακτήρα<text:s/>και<text:s/>την<text:s/>ανάγκη<text:s/>διασφάλισης<text:s/>του<text:s/>εμπορικού<text:s/>και<text:s/>βιομηχανικού<text:s/>απορρήτου.<text:s/></text:span></text:p>
      <text:h text:style-name="P437" text:outline-level="2"><text:span text:style-name="T437_1">ΚΕΦΑΛΑΙΟ<text:s/>Γ΄<text:s/></text:span></text:h>
      <text:h text:style-name="P438" text:outline-level="2"><text:span text:style-name="T438_1">ΔΕΟΥΣΑ<text:s/>ΕΠΙΜΕΛΕΙΑ<text:s/>ΩΣ<text:s/>ΠΡΟΣ<text:s/>ΤΟΝ<text:s/>ΠΕΛΑΤΗ</text:span></text:h>
      <text:h text:style-name="P439" text:outline-level="6"><text:span text:style-name="T439_1">Άρθρο<text:s/>11.<text:s/></text:span></text:h>
      <text:h text:style-name="P440" text:outline-level="6"><text:span text:style-name="T440_1">Ανώνυμοι<text:s/>λογαριασμοί<text:s/>και<text:s/>μετοχές<text:s/>(άρθρο<text:s/>10<text:s/>της<text:s/>Οδηγίας<text:s/>2015/849)<text:s/></text:span></text:h>
      <text:p text:style-name="P441"><text:span text:style-name="T441_1">1.</text:span><text:span text:style-name="T441_2"><text:s/>Απαγορεύεται<text:s/>τα<text:s/>πιστωτικά<text:s/>ιδρύματα<text:s/>και<text:s/>οι<text:s/>χρηματοπιστωτικοί<text:s/>οργανισμοί<text:s/>να<text:s/>τηρούν<text:s/>μυστικούς,<text:s/>ανώνυμους<text:s/>ή<text:s/>μόνον<text:s/>αριθμημένους<text:s/>λογαριασμούς,<text:s/>ανώνυμα<text:s/>βιβλιάρια<text:s/>καταθέσεων,<text:s/>ανώνυμες<text:s/>θυρίδες<text:s/>ασφαλείας,<text:s/>λογαριασμούς<text:s/>με<text:s/>εικονικά<text:s/>ονόματα<text:s/>ή<text:s/>λογαριασμούς<text:s/>που<text:s/>δεν<text:s/>έχουν<text:s/>το<text:s/>πλήρες<text:s/>όνομα<text:s/>του<text:s/>δικαιούχου<text:s/>τους,<text:s/>σύμφωνα<text:s/>με<text:s/>τα<text:s/>έγγραφα<text:s/>πιστοποίησης<text:s/>της<text:s/>ταυτότητας<text:s/>και<text:s/>τον<text:s/>Αριθμό<text:s/>Φορολογικού<text:s/>Μητρώου<text:s/>(Α.Φ.<text:s/>Μ.)<text:s/>στην<text:s/>Ελλάδα<text:s/>ή<text:s/>στη<text:s/>χώρα<text:s/>φορολογικής<text:s/>κατοικίας,<text:s/>εφόσον<text:s/>με<text:s/>τη<text:s/>χώρα<text:s/>αυτή<text:s/>υφίσταται<text:s/>σύμβαση<text:s/>ανταλλαγής<text:s/>πληροφοριών.<text:s/>Στην<text:s/>περίπτωση<text:s/>που<text:s/>ο<text:s/>δικαιούχος<text:s/>έχει<text:s/>τη<text:s/>φορολογική<text:s/>του<text:s/>κατοικία<text:s/>σε<text:s/>χώρα<text:s/>με<text:s/>την<text:s/>οποία<text:s/>δεν<text:s/>έχει<text:s/>συναφθεί<text:s/>σύμβαση<text:s/>ανταλλαγής<text:s/>πληροφοριών,<text:s/>τότε<text:s/>απαιτείται<text:s/>η<text:s/>απόκτηση<text:s/>Α.Φ.<text:s/>Μ.<text:s/>στην<text:s/>Ελλάδα.<text:s/>Για<text:s/>κάθε<text:s/>είδους<text:s/>καταβολή<text:s/>συντάξεων,<text:s/>μισθοδοσίας,<text:s/>επιδοτήσεων,<text:s/>επιδομάτων<text:s/>προνοιακού<text:s/>ή<text:s/>μη<text:s/>χαρακτήρα,<text:s/>μερισμάτων,<text:s/>επιστροφή<text:s/>φόρων<text:s/>κ.ο.κ.,<text:s/>που<text:s/>πραγματοποιείται<text:s/>από<text:s/>το<text:s/>Δημόσιο,<text:s/>την<text:s/>Ανεξάρτητη<text:s/>Αρχή<text:s/>Δημοσίων<text:s/>Εσόδων,<text:s/>τους<text:s/>οργανισμούς<text:s/>τοπικής<text:s/>αυτοδιοίκησης<text:s/>ή<text:s/>τους<text:s/>φορείς<text:s/>κοινωνικής<text:s/>ασφάλισης<text:s/>ή<text:s/>πρόνοιας<text:s/>με<text:s/>πίστωση<text:s/>λογαριασμού<text:s/>πληρωμών<text:s/>(ΙΒΑΝ)<text:s/>του<text:s/>δικαιούχου,<text:s/>απαιτείται<text:s/>να<text:s/>διενεργείται<text:s/>από<text:s/>τους<text:s/>ανωτέρω<text:s/>φορείς<text:s/>η<text:s/>προηγούμενη<text:s/>ταυτοποίησή<text:s/>του<text:s/>με<text:s/>τον<text:s/>Α.Φ.Μ.<text:s/>του<text:s/>δικαιούχου<text:s/>ή<text:s/>συνδικαιούχου<text:s/>του<text:s/>λογαριασμού.<text:s/>Η<text:s/>ταυτοποίηση<text:s/>του<text:s/>προηγούμενου<text:s/>εδαφίου<text:s/>μπορεί<text:s/>να<text:s/>διενεργείται<text:s/>αυτοματοποιημένα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.<text:s/>Οι<text:s/>πάροχοι<text:s/>υπηρεσιών<text:s/>πληρωμών<text:s/>που<text:s/>τηρούν<text:s/>λογαριασμούς<text:s/>πληρωμών<text:s/>διαθέτουν<text:s/>στο<text:s/>Κέντρο<text:s/>Διαλειτουργικό<text:s/>τητας<text:s/>της<text:s/>Γενικής<text:s/>Γραμματείας<text:s/>Πληροφοριακών<text:s/>Συστημάτων<text:s/>Δημόσιας<text:s/>Διοίκησης<text:s/>κατάλληλη<text:s/>διαδικτυακή<text:s/>υπηρεσία<text:s/>για<text:s/>την<text:s/>αυτοματοποιημένη<text:s/>ταυτοποίηση<text:s/>του<text:s/>λογαριασμού<text:s/>πληρωμών<text:s/>(ΙΒΑΝ)<text:s/>του<text:s/>δικαιούχου<text:s/>με<text:s/>τον<text:s/>Α.Φ.Μ.<text:s/>του<text:s/>δικαιούχου<text:s/>ή<text:s/>συνδικαιούχου<text:s/>του<text:s/>λογαριασμού.<text:s/>Με<text:s/>απόφαση<text:s/>του<text:s/>Υπουργού<text:s/>Ψηφιακής<text:s/>Διακυβέρνησης<text:s/>ρυθμίζεται<text:s/>κάθε<text:s/>ειδικότερο<text:s/>ζήτημα,<text:s/>καθώς<text:s/>και<text:s/>τεχνικά<text:s/>θέματα<text:s/>που<text:s/>αφορούν<text:s/>στη<text:s/>διαδικασία<text:s/>ταυτοποίησης<text:s/>του<text:s/>λογαριασμού<text:s/>πληρωμών<text:s/>(ΙΒΑΝ)<text:s/>με<text:s/>τον<text:s/>Α.Φ.Μ.<text:s/>του<text:s/>δικαιούχου<text:s/>ή<text:s/>συνδικαιούχου<text:s/>του<text:s/>λογαριασμού.<text:s/>Οι<text:s/>πάροχοι<text:s/>υπηρεσιών<text:s/>πληρωμών<text:s/>που<text:s/>τηρούν<text:s/>λογαριασμούς<text:s/>πληρωμών<text:s/>υποχρεούνται<text:s/>να<text:s/>διασταυρώνουν<text:s/>τα<text:s/>στοιχεία<text:s/>των<text:s/>δικαιούχων<text:s/>σύμφωνα<text:s/>με<text:s/>τους<text:s/>ειδικούς<text:s/>καταλόγους<text:s/>που<text:s/>αποστέλλονται<text:s/>από<text:s/>τους<text:s/>φορείς<text:s/>καταβολής<text:s/>και<text:s/>να<text:s/>επιβεβαιώνουν<text:s/>την<text:s/>τυχόν<text:s/>ανεπιτυχή<text:s/>ολοκλήρωση<text:s/>της<text:s/>σχετικής<text:s/>συναλλαγής.<text:s/>Με<text:s/>απόφαση<text:s/>του<text:s/>Υπουργού<text:s/>Οικονομικών<text:s/>μπορεί<text:s/>να<text:s/>ρυθμίζεται<text:s/>κάθε<text:s/>τεχνικό<text:s/>θέμα<text:s/>που<text:s/>αφορά<text:s/>στην<text:s/>υποχρέωση<text:s/>του<text:s/>προηγούμενου<text:s/>εδαφίου.</text:span><text:span text:style-name="T441_3"><text:note text:note-class="footnote"><text:note-citation/><text:note-body><text:p text:style-name="P442"><text:span text:style-name="T442_1"><text:a xlink:type="simple" xlink:href="http://data.aade.gr/eli/pri/law/2020/07/14/4704#art_18"><text:span text:style-name="T442_2">Τροποποίηση<text:s/>4704/2020,<text:s/>Άρθρο<text:s/>18</text:span></text:a></text:span><text:span text:style-name="T442_3">;<text:s/></text:span><text:span text:style-name="T442_4"><text:a xlink:type="simple" xlink:href="http://data.aade.gr/eli/pri/law/2019/04/24/4607#art_62"><text:span text:style-name="T442_5">Τροποποίηση<text:s/>4607/2019,<text:s/>Άρθρο<text:s/>62</text:span></text:a></text:span></text:p></text:note-body></text:note></text:span></text:p>
      <text:p text:style-name="P443"><text:span text:style-name="T443_1">2.</text:span><text:span text:style-name="T443_2"><text:s/>Κομιστές<text:s/>ανώνυμων<text:s/>μετοχών<text:s/>εταιρειών<text:s/>που<text:s/>δεν<text:s/>είναι<text:s/>εισηγμένες<text:s/>στο<text:s/>Χρηματιστήριο<text:s/>οφείλουν,<text:s/>κατά<text:s/>την<text:s/>εξαργύρωση<text:s/>των<text:s/>μερισματαποδείξεων,<text:s/>να<text:s/>υποβάλουν<text:s/>υπεύθυνη<text:s/>δήλωση<text:s/>του<text:s/>Ν.<text:s/>1599/1986<text:s/>(Α΄<text:s/>75)<text:s/>ότι<text:s/>είναι<text:s/>οι<text:s/>κύριοι<text:s/>ή<text:s/>επικαρπωτές<text:s/>των<text:s/>μετοχών<text:s/>ή<text:s/>πληρεξούσιοι,<text:s/>αυτών,<text:s/>δηλώνοντας<text:s/>ταυτόχρονα<text:s/>τα<text:s/>στοιχεία<text:s/>των<text:s/>κυρίων<text:s/>ή<text:s/>επικαρπωτών<text:s/>και<text:s/>προσκομίζοντας<text:s/>τα<text:s/>σχετικά<text:s/>νομιμοποιητικά<text:s/>έγγραφα.<text:s/>Οι<text:s/>πληρεξούσιοι<text:s/>οφείλουν,<text:s/>ταυτόχρονα,<text:s/>να<text:s/>δηλώσουν<text:s/>τα<text:s/>στοιχεία<text:s/>των<text:s/>κυρίων<text:s/>ή<text:s/>επικαρπωτών<text:s/>και<text:s/>να<text:s/>προσκομίσουν<text:s/>τα<text:s/>σχετικά<text:s/>νομιμοποιητικά<text:s/>έγγραφα.</text:span></text:p>
      <text:h text:style-name="P444" text:outline-level="6"><text:span text:style-name="T444_1">Άρθρο<text:s/>12.<text:s/></text:span></text:h>
      <text:h text:style-name="P445" text:outline-level="6"><text:span text:style-name="T445_1">Περιπτώσεις<text:s/>εφαρμογής<text:s/>δέουσας<text:s/>επιμέλειας<text:s/>(άρθρα<text:s/>11<text:s/>και<text:s/>12<text:s/>της<text:s/>Οδηγίας<text:s/>2015/849)</text:span></text:h>
      <text:p text:style-name="P446"><text:span text:style-name="T446_1">1.</text:span><text:span text:style-name="T446_2"><text:s/>Τα<text:s/>υπόχρεα<text:s/>πρόσωπα<text:s/>εφαρμόζουν<text:s/>τα<text:s/>μέτρα<text:s/>δέουσας<text:s/>επιμέλειας<text:s/>ως<text:s/>προς<text:s/>τον<text:s/>πελάτη<text:s/>στις<text:s/>εξής<text:s/>περιπτώσεις<text:s/>όταν:</text:span><text:span text:style-name="T446_3"><text:note text:note-class="footnote"><text:note-citation/><text:note-body><text:p text:style-name="P447"><text:span text:style-name="T447_1">Τροποποίηση<text:s/>4734/2020,<text:s/>Άρθρο<text:s/>8</text:span></text:p></text:note-body></text:note></text:span></text:p>
      <text:p text:style-name="P448"><text:span text:style-name="T448_1">α)</text:span><text:span text:style-name="T448_2"><text:tab/></text:span><text:span text:style-name="T448_3">συνάπτουν<text:s/>επιχειρηματική<text:s/>σχέση,</text:span><text:span text:style-name="T448_4"><text:note text:note-class="footnote"><text:note-citation/><text:note-body><text:p text:style-name="P449"><text:span text:style-name="T449_1">Τροποποίηση<text:s/>4734/2020,<text:s/>Άρθρο<text:s/>8</text:span></text:p></text:note-body></text:note></text:span></text:p>
      <text:p text:style-name="P450"><text:span text:style-name="T450_1">β)</text:span><text:span text:style-name="T450_2"><text:tab/></text:span><text:span text:style-name="T450_3">διενεργούν<text:s/>περιστασιακή<text:s/>συναλλαγή<text:s/>που:<text:s/>βα)<text:s/>ανέρχεται<text:s/>σε<text:s/>ποσό<text:s/>ίσο<text:s/>ή<text:s/>μεγαλύτερο<text:s/>των<text:s/>δεκαπέντε<text:s/>χιλιάδων<text:s/>(15.000)<text:s/>ευρώ<text:s/>είτε<text:s/>η<text:s/>συναλλαγή<text:s/>αυτή<text:s/>πραγματοποιείται<text:s/>με<text:s/>μία<text:s/>και<text:s/>μόνη<text:s/>πράξη<text:s/>είτε<text:s/>με<text:s/>περισσότερες<text:s/>που<text:s/>φαίνεται<text:s/>να<text:s/>συνδέονται<text:s/>μεταξύ<text:s/>τους,<text:s/>ββ)<text:s/>αποτελεί<text:s/>μεταφορά<text:s/>χρηματικών<text:s/>ποσών,<text:s/>σύμφωνα<text:s/>με<text:s/>τον<text:s/>ορισμό<text:s/>του<text:s/>στοιχείου<text:s/>9<text:s/>του<text:s/>άρθρου<text:s/>3<text:s/>του<text:s/>Κανονισμού<text:s/>(ΕΕ)<text:s/>2015/847<text:s/>του<text:s/>Ευρωπαϊκού<text:s/>Κοινοβουλίου<text:s/>και<text:s/>του<text:s/>Συμβουλίου<text:s/>(ΕΕ<text:s/>L<text:s/>141)<text:s/>άνω<text:s/>των<text:s/>χιλίων<text:s/>(1.000)<text:s/>ευρώ,</text:span><text:span text:style-name="T450_4"><text:note text:note-class="footnote"><text:note-citation/><text:note-body><text:p text:style-name="P451"><text:span text:style-name="T451_1">Τροποποίηση<text:s/>4734/2020,<text:s/>Άρθρο<text:s/>8</text:span></text:p></text:note-body></text:note></text:span></text:p>
      <text:p text:style-name="P452"><text:span text:style-name="T452_1">γ)</text:span><text:span text:style-name="T452_2"><text:tab/></text:span><text:span text:style-name="T452_3">πρόκειται<text:s/>για<text:s/>πρόσωπα<text:s/>που<text:s/>εμπορεύονται<text:s/>αγαθά<text:s/>και<text:s/>διενεργούν<text:s/>περιστασιακή<text:s/>συναλλαγή<text:s/>σε<text:s/>μετρητά<text:s/>που<text:s/>αφορά<text:s/>σε<text:s/>ποσό<text:s/>δέκα<text:s/>χιλιάδων<text:s/>(10.000)<text:s/>τουλάχιστον<text:s/>ευρώ,<text:s/>ανεξάρτητα<text:s/>από<text:s/>το<text:s/>αν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text:span text:style-name="T452_4"><text:note text:note-class="footnote"><text:note-citation/><text:note-body><text:p text:style-name="P453"><text:span text:style-name="T453_1">Τροποποίηση<text:s/>4734/2020,<text:s/>Άρθρο<text:s/>8</text:span></text:p></text:note-body></text:note></text:span></text:p>
      <text:p text:style-name="P454"><text:span text:style-name="T454_1">δ)</text:span><text:span text:style-name="T454_2"><text:tab/></text:span><text:span text:style-name="T454_3">πρόκειται<text:s/>για<text:s/>παρόχους<text:s/>υπηρεσιών<text:s/>τυχερών<text:s/>παιγνίων<text:s/>που<text:s/>διενεργούν<text:s/>συναλλαγή<text:s/>που<text:s/>αφορά<text:s/>σε<text:s/>ποσό<text:s/>δύο<text:s/>χιλιάδων<text:s/>(2.000)<text:s/>τουλάχιστον<text:s/>ευρώ<text:s/>κατά<text:s/>την<text:s/>κατάθεση<text:s/>του<text:s/>στοιχήματος,<text:s/>την<text:s/>είσπραξη<text:s/>των<text:s/>κερδών<text:s/>ή<text:s/>και<text:s/>στις<text:s/>δύο<text:s/>περιπτώσεις,<text:s/>ανεξάρτητα<text:s/>από<text:s/>το<text:s/>αν<text:s/>η<text:s/>συναλλαγή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text:span text:style-name="T454_4"><text:note text:note-class="footnote"><text:note-citation/><text:note-body><text:p text:style-name="P455"><text:span text:style-name="T455_1">Τροποποίηση<text:s/>4734/2020,<text:s/>Άρθρο<text:s/>8</text:span></text:p></text:note-body></text:note></text:span></text:p>
      <text:p text:style-name="P456"><text:span text:style-name="T456_1">ε)</text:span><text:span text:style-name="T456_2"><text:tab/></text:span><text:span text:style-name="T456_3">υπάρχει<text:s/>υπόνοια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κάθε<text:s/>παρέκκλιση,<text:s/>εξαίρεση<text:s/>ή<text:s/>κατώτατο<text:s/>όριο<text:s/>ποσού,</text:span><text:span text:style-name="T456_4"><text:note text:note-class="footnote"><text:note-citation/><text:note-body><text:p text:style-name="P457"><text:span text:style-name="T457_1">Τροποποίηση<text:s/>4734/2020,<text:s/>Άρθρο<text:s/>8</text:span></text:p></text:note-body></text:note></text:span></text:p>
      <text:p text:style-name="P458"><text:span text:style-name="T458_1">στ)</text:span><text:span text:style-name="T458_2"><text:tab/></text:span><text:span text:style-name="T458_3">υπάρχουν<text:s/>αμφιβολίες<text:s/>για<text:s/>την<text:s/>ακρίβεια,<text:s/>την<text:s/>πληρότητα<text:s/>ή<text:s/>την<text:s/>επάρκεια<text:s/>των<text:s/>στοιχείων<text:s/>που<text:s/>συγκεντρώθηκαν<text:s/>προηγουμένως<text:s/>για<text:s/>την<text:s/>πιστοποίηση<text:s/>και<text:s/>την<text:s/>επαλήθευση<text:s/>της<text:s/>ταυτότητας<text:s/>του<text:s/>πελάτη<text:s/>ή<text:s/>του<text:s/>πραγματικού<text:s/>δικαιούχου.</text:span><text:span text:style-name="T458_4"><text:note text:note-class="footnote"><text:note-citation/><text:note-body><text:p text:style-name="P459"><text:span text:style-name="T459_1">Τροποποίηση<text:s/>4734/2020,<text:s/>Άρθρο<text:s/>8</text:span></text:p></text:note-body></text:note></text:span></text:p>
      <text:p text:style-name="P460"><text:span text:style-name="T460_1">Τα<text:s/>ανωτέρω<text:s/>ποσά<text:s/>υπολογίζονται<text:s/>χωρίς<text:s/>Φ.Π.Α.<text:s/>ή<text:s/>άλλες<text:s/>νόμιμες<text:s/>κρατήσεις<text:s/>που<text:s/>επιβαρύνουν<text:s/>τον<text:s/>πελάτη.</text:span><text:span text:style-name="T460_2"><text:note text:note-class="footnote"><text:note-citation/><text:note-body><text:p text:style-name="P461"><text:span text:style-name="T461_1">Τροποποίηση<text:s/>4734/2020,<text:s/>Άρθρο<text:s/>8</text:span></text:p></text:note-body></text:note></text:span></text:p>
      <text:p text:style-name="P462"><text:span text:style-name="T462_1">2.</text:span><text:span text:style-name="T462_2"><text:s/>Κατά<text:s/>παρέκκλιση<text:s/>των<text:s/>περ.<text:s/>α),<text:s/>β)<text:s/>και<text:s/>γ)<text:s/>της<text:s/>παρ.<text:s/>1<text:s/>του<text:s/>άρθρου<text:s/>13,<text:s/>της<text:s/>παρ.<text:s/>3<text:s/>του<text:s/>άρθρου<text:s/>14<text:s/>και<text:s/>βάσει<text:s/>κατάλληλης<text:s/>αξιολόγησης<text:s/>περί<text:s/>μικρού<text:s/>κινδύνου<text:s/>τα<text:s/>υπόχρεα<text:s/>πρόσωπα<text:s/>μπορεί<text:s/>να<text:s/>μην<text:s/>εφαρμόζουν<text:s/>ορισμένα<text:s/>μέτρα<text:s/>δέουσας<text:s/>επιμέλειας<text:s/>ως<text:s/>προς<text:s/>τον<text:s/>πελάτη<text:s/>σε<text:s/>ό,τι<text:s/>αφορά<text:s/>στο<text:s/>ηλεκτρονικό<text:s/>χρήμα,<text:s/>αν<text:s/>πληρούνται<text:s/>σωρευτικά<text:s/>οι<text:s/>εξής<text:s/>προϋποθέσεις<text:s/>ελαχιστοποίησης<text:s/>του<text:s/>κινδύνου:</text:span><text:span text:style-name="T462_3"><text:note text:note-class="footnote"><text:note-citation/><text:note-body><text:p text:style-name="P463"><text:span text:style-name="T463_1">Τροποποίηση<text:s/>4734/2020,<text:s/>Άρθρο<text:s/>8</text:span></text:p></text:note-body></text:note></text:span></text:p>
      <text:p text:style-name="P464"><text:span text:style-name="T464_1">α)</text:span><text:span text:style-name="T464_2"><text:tab/></text:span><text:span text:style-name="T464_3">το<text:s/>μέσο<text:s/>πληρωμής<text:s/>δεν<text:s/>διαθέτει<text:s/>δυνατότητα<text:s/>επαναφόρτισης<text:s/>ή<text:s/>έχει<text:s/>ανώτατο<text:s/>μηνιαίο<text:s/>όριο<text:s/>πράξεων<text:s/>εκατόν<text:s/>πενήντα<text:s/>(150)<text:s/>ευρώ<text:s/>και<text:s/>μπορεί<text:s/>να<text:s/>χρησιμοποιηθεί<text:s/>μόνο<text:s/>στην<text:s/>Ελλάδα,</text:span><text:span text:style-name="T464_4"><text:note text:note-class="footnote"><text:note-citation/><text:note-body><text:p text:style-name="P465"><text:span text:style-name="T465_1">Τροποποίηση<text:s/>4734/2020,<text:s/>Άρθρο<text:s/>8</text:span></text:p></text:note-body></text:note></text:span></text:p>
      <text:p text:style-name="P466"><text:span text:style-name="T466_1">β)</text:span><text:span text:style-name="T466_2"><text:tab/></text:span><text:span text:style-name="T466_3">το<text:s/>ανώτατο<text:s/>ποσό<text:s/>που<text:s/>αποθηκεύεται<text:s/>ηλεκτρονικά<text:s/>δεν<text:s/>υπερβαίνει<text:s/>τα<text:s/>εκατόν<text:s/>πενήντα<text:s/>(150)<text:s/>ευρώ<text:s/>και<text:s/>μπορεί<text:s/>να<text:s/>χρησιμοποιηθεί<text:s/>μόνο<text:s/>στην<text:s/>Ελλάδα,</text:span><text:span text:style-name="T466_4"><text:note text:note-class="footnote"><text:note-citation/><text:note-body><text:p text:style-name="P467"><text:span text:style-name="T467_1">Τροποποίηση<text:s/>4734/2020,<text:s/>Άρθρο<text:s/>8</text:span></text:p></text:note-body></text:note></text:span></text:p>
      <text:p text:style-name="P468"><text:span text:style-name="T468_1">γ)</text:span><text:span text:style-name="T468_2"><text:tab/></text:span><text:span text:style-name="T468_3">το<text:s/>μέσο<text:s/>πληρωμής<text:s/>χρησιμοποιείται<text:s/>αποκλειστικά<text:s/>για<text:s/>την<text:s/>αγορά<text:s/>αγαθών<text:s/>ή<text:s/>υπηρεσιών,</text:span><text:span text:style-name="T468_4"><text:note text:note-class="footnote"><text:note-citation/><text:note-body><text:p text:style-name="P469"><text:span text:style-name="T469_1">Τροποποίηση<text:s/>4734/2020,<text:s/>Άρθρο<text:s/>8</text:span></text:p></text:note-body></text:note></text:span></text:p>
      <text:p text:style-name="P470"><text:span text:style-name="T470_1">δ)</text:span><text:span text:style-name="T470_2"><text:tab/></text:span><text:span text:style-name="T470_3">το<text:s/>μέσο<text:s/>πληρωμής<text:s/>δεν<text:s/>μπορεί<text:s/>να<text:s/>χρηματοδοτηθεί<text:s/>με<text:s/>ανώνυμο<text:s/>ηλεκτρονικό<text:s/>χρήμα,</text:span><text:span text:style-name="T470_4"><text:note text:note-class="footnote"><text:note-citation/><text:note-body><text:p text:style-name="P471"><text:span text:style-name="T471_1">Τροποποίηση<text:s/>4734/2020,<text:s/>Άρθρο<text:s/>8</text:span></text:p></text:note-body></text:note></text:span></text:p>
      <text:p text:style-name="P472"><text:span text:style-name="T472_1">ε)</text:span><text:span text:style-name="T472_2"><text:tab/></text:span><text:span text:style-name="T472_3">ο<text:s/>εκδότης<text:s/>παρακολουθεί<text:s/>επαρκώς<text:s/>τις<text:s/>συναλλαγές<text:s/>ή<text:s/>την<text:s/>επιχειρηματική<text:s/>σχέση,<text:s/>ώστε<text:s/>να<text:s/>είναι<text:s/>δυνατός<text:s/>ο<text:s/>εντοπισμός<text:s/>ασυνήθιστων<text:s/>ή<text:s/>ύποπτων<text:s/>συναλλαγών.</text:span><text:span text:style-name="T472_4"><text:note text:note-class="footnote"><text:note-citation/><text:note-body><text:p text:style-name="P473"><text:span text:style-name="T473_1">Τροποποίηση<text:s/>4734/2020,<text:s/>Άρθρο<text:s/>8</text:span></text:p></text:note-body></text:note></text:span></text:p>
      <text:p text:style-name="P474"><text:span text:style-name="T474_1">3.</text:span><text:span text:style-name="T474_2"><text:s/>Η<text:s/>παρ.<text:s/>2<text:s/>δεν<text:s/>ισχύει<text:s/>σε<text:s/>περίπτωση<text:s/>εξόφλησης<text:s/>σε<text:s/>μετρητά<text:s/>ή<text:s/>ανάληψης<text:s/>σε<text:s/>μετρητά<text:s/>της<text:s/>νομισματικής<text:s/>αξίας<text:s/>του<text:s/>ηλεκτρονικού<text:s/>χρήματος,<text:s/>όταν<text:s/>το<text:s/>εξοφλούμενο<text:s/>ποσό<text:s/>υπερβαίνει<text:s/>τα<text:s/>πενήντα<text:s/>(50)<text:s/>ευρώ<text:s/>ανά<text:s/>συναλλαγή<text:s/>ή<text:s/>σε<text:s/>περίπτωση<text:s/>εξ<text:s/>αποστάσεως<text:s/>πράξης<text:s/>πληρωμής,<text:s/>όπως<text:s/>ορίζεται<text:s/>στην<text:s/>παρ.<text:s/>6<text:s/>του<text:s/>άρθρου<text:s/>4<text:s/>του<text:s/>ν.<text:s/>4537/2018<text:s/>(Α΄<text:s/>84),<text:s/>όταν<text:s/>το<text:s/>καταβαλλόμενο<text:s/>ποσό<text:s/>υπερβαίνει<text:s/>τα<text:s/>πενήντα<text:s/>(50)<text:s/>ευρώ.</text:span><text:span text:style-name="T474_3"><text:note text:note-class="footnote"><text:note-citation/><text:note-body><text:p text:style-name="P475"><text:span text:style-name="T475_1">Τροποποίηση<text:s/>4734/2020,<text:s/>Άρθρο<text:s/>8</text:span></text:p></text:note-body></text:note></text:span></text:p>
      <text:p text:style-name="P476"><text:span text:style-name="T476_1">4.</text:span><text:span text:style-name="T476_2"><text:s/>Κατά<text:s/>την<text:s/>εκπλήρωση<text:s/>των<text:s/>ανωτέρω<text:s/>υποχρεώσεών<text:s/>τους<text:s/>τα<text:s/>υπόχρεα<text:s/>πρόσωπα<text:s/>οφείλουν<text:s/>να<text:s/>ενεργούν<text:s/>σύμφωνα<text:s/>με<text:s/>την<text:s/>αξιολόγηση<text:s/>κινδύνου<text:s/>και<text:s/>δεν<text:s/>βασίζονται<text:s/>αποκλειστικά<text:s/>στο<text:s/>Κεντρικό<text:s/>Μητρώο<text:s/>Πραγματικών<text:s/>Δικαιούχων<text:s/>των<text:s/>άρθρων<text:s/>20<text:s/>και<text:s/>21.</text:span><text:span text:style-name="T476_3"><text:note text:note-class="footnote"><text:note-citation/><text:note-body><text:p text:style-name="P477"><text:span text:style-name="T477_1">Τροποποίηση<text:s/>4734/2020,<text:s/>Άρθρο<text:s/>8</text:span></text:p></text:note-body></text:note></text:span></text:p>
      <text:p text:style-name="P478"><text:span text:style-name="T478_1">5.</text:span><text:span text:style-name="T478_2"><text:s/>Τα<text:s/>πιστωτικά<text:s/>ιδρύματα<text:s/>και<text:s/>οι<text:s/>χρηματοπιστωτικοί<text:s/>οργανισμοί<text:s/>που<text:s/>ενεργούν<text:s/>ως<text:s/>αποδέκτες<text:s/>καρτών<text:s/>πληρωμής<text:s/>δέχονται<text:s/>τις<text:s/>πληρωμές<text:s/>που<text:s/>πραγματοποιούνται<text:s/>με<text:s/>ανώνυμες<text:s/>προπληρωμένες<text:s/>κάρτες<text:s/>μόνον<text:s/>εφόσον<text:s/>αυτές<text:s/>έχουν<text:s/>εκδοθεί<text:s/>από<text:s/>υπόχρεα<text:s/>πρόσωπα<text:s/>με<text:s/>εγκατάσταση<text:s/>στην<text:s/>Ευρωπαϊκή<text:s/>Ένωση.</text:span><text:span text:style-name="T478_3"><text:note text:note-class="footnote"><text:note-citation/><text:note-body><text:p text:style-name="P479"><text:span text:style-name="T479_1">Προσθήκη<text:s/>4734/2020,<text:s/>Άρθρο<text:s/>8</text:span></text:p></text:note-body></text:note></text:span></text:p>
      <text:p text:style-name="P480"><text:span text:style-name="T480_1">6.</text:span><text:span text:style-name="T480_2"><text:s/>Ειδικότερα,<text:s/>οι<text:s/>παρ.<text:s/>2,<text:s/>3<text:s/>και<text:s/>5<text:s/>δεν<text:s/>ισχύουν<text:s/>σε<text:s/>περίπτωση<text:s/>υπηρεσιών<text:s/>τυχερών<text:s/>παιγνίων<text:s/>που<text:s/>διεξάγονται<text:s/>με<text:s/>τη<text:s/>χρήση<text:s/>ηλεκτρονικού<text:s/>λογαριασμού<text:s/>παίκτη<text:s/>της<text:s/>περ.<text:s/>ιε΄<text:s/>του<text:s/>άρθρου<text:s/>25<text:s/>του<text:s/>ν.<text:s/>4002/2011<text:s/>(Α΄<text:s/>180),<text:s/>εφόσον<text:s/>τα<text:s/>θέματα<text:s/>αυτά<text:s/>ρυθμίζονται<text:s/>αυστηρότερα,<text:s/>σύμφωνα<text:s/>με<text:s/>τον<text:s/>ν.<text:s/>4002/2011<text:s/>και<text:s/>τις<text:s/>κατ’<text:s/>εξουσιοδότηση<text:s/>αυτού<text:s/>κανονιστικές<text:s/>αποφάσεις.</text:span><text:span text:style-name="T480_3"><text:note text:note-class="footnote"><text:note-citation/><text:note-body><text:p text:style-name="P481"><text:span text:style-name="T481_1">Προσθήκη<text:s/>4734/2020,<text:s/>Άρθρο<text:s/>8</text:span></text:p></text:note-body></text:note></text:span></text:p>
      <text:h text:style-name="P482" text:outline-level="6"><text:span text:style-name="T482_1">Άρθρο<text:s/>13.<text:s/></text:span></text:h>
      <text:h text:style-name="P483" text:outline-level="6"><text:span text:style-name="T483_1">Μέτρα<text:s/>συνήθους<text:s/>δέουσας<text:s/>επιμέλειας<text:s/>(άρθρο<text:s/>13<text:s/>παράγραφοι<text:s/>1<text:s/>έως<text:s/>6,<text:s/>άρθρο<text:s/>14<text:s/>παράγραφοι<text:s/>4<text:s/>έως<text:s/>5<text:s/>και<text:s/>Παράρτημα<text:s/>I<text:s/>της<text:s/>Οδηγίας<text:s/>2015/849)<text:s/></text:span></text:h>
      <text:p text:style-name="P484"><text:span text:style-name="T484_1">1.</text:span><text:span text:style-name="T484_2"><text:s/>Τα<text:s/>μέτρα<text:s/>της<text:s/>συνήθους<text:s/>δέουσας<text:s/>επιμέλειας<text:s/>που<text:s/>εφαρμόζουν<text:s/>τα<text:s/>υπόχρεα<text:s/>πρόσωπα<text:s/>ως<text:s/>προς<text:s/>τον<text:s/>πελάτη<text:s/>περιλαμβάνουν:</text:span></text:p>
      <text:p text:style-name="P485"><text:span text:style-name="T485_1">α)</text:span><text:span text:style-name="T485_2"><text:tab/></text:span><text:span text:style-name="T485_3">την<text:s/>εξακρίβωση<text:s/>και<text:s/>την<text:s/>επαλήθευση<text:s/>της<text:s/>ταυτότητας<text:s/>του<text:s/>πελάτη<text:s/>βάσει<text:s/>εγγράφων,<text:s/>δεδομένων<text:s/>ή<text:s/>πληροφοριών<text:s/>από<text:s/>αξιόπιστη<text:s/>και<text:s/>ανεξάρτητη<text:s/>πηγή,<text:s/>συμπεριλαμβανομένων,<text:s/>όπου<text:s/>υπάρχουν,<text:s/>μέσων<text:s/>ηλεκτρονικής<text:s/>ταυτοποίησης,<text:s/>σχετικών<text:s/>υπηρεσιών<text:s/>εμπιστοσύνης,<text:s/>όπως<text:s/>ορίζονται<text:s/>στον<text:s/>Κανονισμό<text:s/>(ΕΕ)<text:s/>910/2014<text:s/>του<text:s/>Ευρωπαϊκού<text:s/>Κοινοβουλίου<text:s/>και<text:s/>του<text:s/>Συμβουλίου<text:s/>της<text:s/>23ης<text:s/>Ιουλίου<text:s/>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<text:s/>(L<text:s/>257)<text:s/>ή<text:s/>οποιασδήποτε<text:s/>άλλης<text:s/>ασφαλούς,<text:s/>εξ<text:s/>αποστάσεως<text:s/>ή<text:s/>ηλεκτρονικής,<text:s/>διαδικασίας<text:s/>ταυτοποίησης<text:s/>που<text:s/>ρυθμίζεται,<text:s/>αναγνωρίζεται,<text:s/>εγκρίνεται<text:s/>ή<text:s/>γίνεται<text:s/>δεκτή<text:s/>από<text:s/>την<text:s/>εκάστοτε<text:s/>αρμόδια<text:s/>αρχή<text:s/>του<text:s/>άρθρου<text:s/>6.<text:s/>Όταν<text:s/>ο<text:s/>πελάτης<text:s/>ενεργεί<text:s/>μέσω<text:s/>εξουσιοδοτημένου<text:s/>προσώπου,<text:s/>το<text:s/>υπόχρεο<text:s/>πρόσωπο<text:s/>εξακριβώνει<text:s/>και<text:s/>επαληθεύει<text:s/>και<text:s/>την<text:s/>ταυτότητα<text:s/>του<text:s/>προσώπου<text:s/>αυτού,<text:s/>όπως<text:s/>και<text:s/>τα<text:s/>στοιχεία<text:s/>νομιμοποίησής<text:s/>του,</text:span><text:span text:style-name="T485_4"><text:note text:note-class="footnote"><text:note-citation/><text:note-body><text:p text:style-name="P486"><text:span text:style-name="T486_1">Τροποποίηση<text:s/>4734/2020,<text:s/>Άρθρο<text:s/>9</text:span></text:p></text:note-body></text:note></text:span></text:p>
      <text:p text:style-name="P487"><text:span text:style-name="T487_1">β)</text:span><text:span text:style-name="T487_2"><text:tab/></text:span><text:span text:style-name="T487_3">την<text:s/>εξακρίβωση<text:s/>της<text:s/>ταυτότητας<text:s/>του<text:s/>πραγματικού<text:s/>δικαιούχου,<text:s/>την<text:s/>επικαιροποίηση<text:s/>των<text:s/>στοιχείων<text:s/>και<text:s/>τη<text:s/>λήψη<text:s/>εύλογων<text:s/>μέτρων,<text:s/>όπως<text:s/>αυτά<text:s/>εξειδικεύονται<text:s/>με<text:s/>αποφάσεις<text:s/>της<text:s/>Τράπεζας<text:s/>της<text:s/>Ελλάδος<text:s/>και<text:s/>της<text:s/>Επιτροπής<text:s/>Κεφαλαιαγοράς.<text:s/>Όσον<text:s/>αφορά<text:s/>στα<text:s/>νομικά<text:s/>πρόσωπα,<text:s/>τα<text:s/>εμπιστεύματα<text:s/>ή<text:s/>άλλα<text:s/>νομικά<text:s/>μορφώματα<text:s/>λαμβάνονται<text:s/>εύλογα<text:s/>μέτρα<text:s/>για<text:s/>να<text:s/>γίνει<text:s/>γνωστή<text:s/>η<text:s/>διάρθρωση<text:s/>του<text:s/>καθεστώτος<text:s/>ιδιοκτησίας<text:s/>και<text:s/>ελέγχου<text:s/>του<text:s/>πελάτη.<text:s/>Σε<text:s/>περίπτωση<text:s/>που<text:s/>ο<text:s/>πραγματικός<text:s/>δικαιούχος<text:s/>που<text:s/>προσδιορίζεται<text:s/>είναι<text:s/>το<text:s/>ανώτατο<text:s/>διοικητικό<text:s/>στέλεχος<text:s/>που<text:s/>αναφέρεται<text:s/>στην<text:s/>υποπερ.<text:s/>ββ΄<text:s/>της<text:s/>περ.<text:s/>α΄<text:s/>της<text:s/>παρ.<text:s/>17<text:s/>του<text:s/>άρθρου<text:s/>3,<text:s/>τα<text:s/>υπόχρεα<text:s/>πρόσωπα<text:s/>λαμβάνουν<text:s/>τα<text:s/>αναγκαία<text:s/>εύλογα<text:s/>μέτρα<text:s/>για<text:s/>την<text:s/>εξακρίβωση<text:s/>της<text:s/>ταυτότητας<text:s/>του<text:s/>φυσικού<text:s/>προσώπου<text:s/>που<text:s/>κατέχει<text:s/>τη<text:s/>θέση<text:s/>του<text:s/>ανώτατου<text:s/>διοικητικού<text:s/>στελέχους<text:s/>και<text:s/>τηρούν<text:s/>αρχείο<text:s/>με<text:s/>τις<text:s/>δράσεις<text:s/>που<text:s/>αναλήφθηκαν,<text:s/>καθώς<text:s/>και<text:s/>τις<text:s/>ενδεχόμενες<text:s/>δυσκολίες<text:s/>που<text:s/>διαπιστώθηκαν<text:s/>κατά<text:s/>τη<text:s/>διαδικασία<text:s/>επαλήθευσης.</text:span><text:span text:style-name="T487_4"><text:note text:note-class="footnote"><text:note-citation/><text:note-body><text:p text:style-name="P488"><text:span text:style-name="T488_1">Προσθήκη<text:s/>4734/2020,<text:s/>Άρθρο<text:s/>9</text:span></text:p></text:note-body></text:note></text:span></text:p>
      <text:p text:style-name="P489"><text:span text:style-name="T489_1">γ)</text:span><text:span text:style-name="T489_2"><text:tab/></text:span><text:span text:style-name="T489_3">την<text:s/>αξιολόγηση<text:s/>και,<text:s/>ανάλογα<text:s/>με<text:s/>την<text:s/>περίπτωση,<text:s/>τη<text:s/>συλλογή<text:s/>πληροφοριών<text:s/>για<text:s/>το<text:s/>αντικείμενο<text:s/>και<text:s/>το<text:s/>σκοπό<text:s/>της<text:s/>επιχειρηματικής<text:s/>σχέσης,</text:span></text:p>
      <text:p text:style-name="P490"><text:span text:style-name="T490_1">δ)</text:span><text:span text:style-name="T490_2"><text:tab/></text:span><text:span text:style-name="T490_3">την<text:s/>άσκηση<text:s/>συνεχούς<text:s/>εποπτείας<text:s/>όσον<text:s/>αφορά<text:s/>στην<text:s/>επιχειρηματική<text:s/>σχέση,<text:s/>με<text:s/>ενδελεχή<text:s/>εξέταση<text:s/>των<text:s/>συναλλαγών<text:s/>που<text:s/>πραγματοποιούνται<text:s/>κατά<text:s/>τη<text:s/>διάρκεια<text:s/>αυτής,<text:s/>για<text:s/>να<text:s/>εξασφαλίζεται<text:s/>ότι<text:s/>οι<text:s/>συναλλαγές<text:s/>ή<text:s/>δραστηριότητες<text:s/>συνάδουν<text:s/>με<text:s/>τις<text:s/>γνώσεις<text:s/>που<text:s/>έχουν<text:s/>τα<text:s/>υπόχρεα<text:s/>πρόσωπα<text:s/>σχετικά<text:s/>με<text:s/>τον<text:s/>πελάτη,<text:s/>τις<text:s/>επαγγελματικές<text:s/>δραστηριότητες<text:s/>και<text:s/>το<text:s/>προφίλ<text:s/>κινδύνου<text:s/>του,<text:s/>καθώς<text:s/>και,<text:s/>εφόσον<text:s/>απαιτείται,<text:s/>την<text:s/>προέλευση<text:s/>των<text:s/>κεφαλαίων,<text:s/>σύμφωνα<text:s/>με<text:s/>κριτήρια<text:s/>που<text:s/>μπορεί<text:s/>να<text:s/>ορίζουν<text:s/>οι<text:s/>αρμόδιες<text:s/>Αρχές.<text:s/>Τα<text:s/>υπόχρεα<text:s/>πρόσωπα<text:s/>διασφαλίζουν<text:s/>επιπλέον<text:s/>την<text:s/>τήρηση<text:s/>ενημερωμένων<text:s/>εγγράφων,<text:s/>δεδομένων<text:s/>ή<text:s/>πληροφοριών.</text:span></text:p>
      <text:p text:style-name="P491"><text:span text:style-name="T491_1">2.</text:span><text:span text:style-name="T491_2"><text:s/>Αν<text:s/>το<text:s/>υπόχρεο<text:s/>πρόσωπο<text:s/>δεν<text:s/>μπορεί<text:s/>να<text:s/>συμμορφωθεί<text:s/>με<text:s/>τις<text:s/>απαιτήσεις<text:s/>δέουσας<text:s/>επιμέλειας<text:s/>ως<text:s/>προς<text:s/>τον<text:s/>πελάτη<text:s/>που<text:s/>προβλέπονται<text:s/>στις<text:s/>περιπτώσεις<text:s/>α΄,<text:s/>β΄<text:s/>και<text:s/>γ΄<text:s/>της<text:s/>παραγράφου<text:s/>1,<text:s/>οφείλει<text:s/>να<text:s/>αρνηθεί<text:s/>να<text:s/>εκτελέσει<text:s/>συναλλαγή<text:s/>του,<text:s/>δεν<text:s/>συνάπτει<text:s/>επιχειρηματική<text:s/>σχέση<text:s/>ή<text:s/>διακόπτει<text:s/>οριστικά<text:s/>αυτήν<text:s/>και<text:s/>εξετάζει<text:s/>αν<text:s/>συντρέχει<text:s/>υποχρέωση<text:s/>αναφοράς<text:s/>στην<text:s/>Αρχή.<text:s/>Το<text:s/>προηγούμενο<text:s/>εδάφιο<text:s/>δεν<text:s/>εφαρμόζεται<text:s/>ως<text:s/>προς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,<text:s/>μόνον<text:s/>αν<text:s/>τα<text:s/>εν<text:s/>λόγω<text:s/>πρόσωπα<text:s/>εξακριβώνουν<text:s/>τη<text:s/>νομική<text:s/>θέση<text:s/>των<text:s/>πελατών<text:s/>τους<text:s/>ή<text:s/>εκτελούν<text:s/>τα<text:s/>καθήκοντά<text:s/>τους<text:s/>στο<text:s/>πλαίσιο<text:s/>της<text:s/>υπεράσπισης<text:s/>ή<text:s/>εκπροσώπησής<text:s/>τους<text:s/>σε<text:s/>δικαστικές<text:s/>διαδικασίες<text:s/>ή<text:s/>σχετικά<text:s/>με<text:s/>αυτές,<text:s/>συμπεριλαμβανομένης<text:s/>της<text:s/>παροχής<text:s/>συμβουλών<text:s/>αναφορικά<text:s/>με<text:s/>την<text:s/>κίνηση<text:s/>ή<text:s/>αποφυγή<text:s/>τέτοιων<text:s/>διαδικασιών.</text:span></text:p>
      <text:p text:style-name="P492"><text:span text:style-name="T492_1">3.</text:span><text:span text:style-name="T492_2"><text:s/>Τα<text:s/>πιστωτικά<text:s/>ιδρύματα<text:s/>και<text:s/>οι<text:s/>χρηματοπιστωτικοί<text:s/>οργανισμοί<text:s/>υποχρεούνται<text:s/>ειδικότερα:</text:span></text:p>
      <text:p text:style-name="P493"><text:span text:style-name="T493_1">α)</text:span><text:span text:style-name="T493_2"><text:tab/></text:span><text:span text:style-name="T493_3">Να<text:s/>συνεκτιμούν,<text:s/>σύμφωνα<text:s/>και<text:s/>με<text:s/>την<text:s/>παράγραφο<text:s/>1<text:s/>του<text:s/>άρθρου<text:s/>28<text:s/>το<text:s/>συνολικό<text:s/>χαρτοφυλάκιο<text:s/>το<text:s/>οποίο<text:s/>διατηρεί<text:s/>ο<text:s/>συναλλασσόμενος<text:s/>σε<text:s/>αυτά<text:s/>και<text:s/>ενδεχομένως<text:s/>σε<text:s/>άλλες<text:s/>εταιρείες<text:s/>του<text:s/>ομίλου<text:s/>στον<text:s/>οποίο<text:s/>ανήκει<text:s/>το<text:s/>υπόχρεο<text:s/>πρόσωπο<text:s/>για<text:s/>να<text:s/>εξακριβώσουν<text:s/>τη<text:s/>συμβατότητα<text:s/>της<text:s/>υπό<text:s/>εξέταση<text:s/>συναλλαγής<text:s/>με<text:s/>την<text:s/>οικονομική-συναλλακτική<text:s/>του<text:s/>εικόνα,<text:s/>και<text:s/>β)<text:s/>να<text:s/>επαληθεύουν,<text:s/>κατά<text:s/>τη<text:s/>σύναψη<text:s/>επιχειρηματικής<text:s/>σχέσης,<text:s/>τα<text:s/>ετήσια<text:s/>εισοδήματα<text:s/>του<text:s/>πελάτη<text:s/>με<text:s/>βάση<text:s/>προσκομιζόμενη<text:s/>πρόσφατη<text:s/>πράξη<text:s/>διοικητικού<text:s/>προσδιορισμού<text:s/>φόρου<text:s/>εισοδήματος,<text:s/>εκτός<text:s/>αν<text:s/>ο<text:s/>πελάτης<text:s/>δεν<text:s/>υποχρεούται<text:s/>να<text:s/>υποβάλει<text:s/>δήλωση<text:s/>φόρου<text:s/>εισοδήματος.<text:s/>Σε<text:s/>περίπτωση<text:s/>κοινών<text:s/>λογαριασμών<text:s/>καταθέσεων,<text:s/>τίτλων<text:s/>ή<text:s/>άλλης<text:s/>φύσεως<text:s/>χρηματοοικονομικών<text:s/>προϊόντων,<text:s/>οι<text:s/>δικαιούχοι<text:s/>των<text:s/>λογαριασμών<text:s/>αυτών<text:s/>θεωρούνται<text:s/>ως<text:s/>πελάτες<text:s/>και<text:s/>εφαρμόζονται<text:s/>γι΄<text:s/>αυτούς<text:s/>οι<text:s/>διαδικασίες<text:s/>δέουσας<text:s/>επιμέλειας.</text:span></text:p>
      <text:p text:style-name="P494"><text:span text:style-name="T494_1">4.</text:span><text:span text:style-name="T494_2"><text:s/>Στην<text:s/>περίπτωση<text:s/>ασφαλίσεων<text:s/>ζωής,<text:s/>τα<text:s/>πιστωτικά<text:s/>ιδρύματα<text:s/>και<text:s/>οι<text:s/>χρηματοπιστωτικοί<text:s/>οργανισμοί<text:s/>λαμβάνουν<text:s/>επιπλέον<text:s/>των<text:s/>μέτρων<text:s/>δέουσας<text:s/>επιμέλειας<text:s/>που<text:s/>απαιτούνται<text:s/>για<text:s/>τον<text:s/>πελάτη<text:s/>και<text:s/>τον<text:s/>πραγματικό<text:s/>δικαιούχο,<text:s/>τα<text:s/>εξής<text:s/>μέτρα<text:s/>δέουσας<text:s/>επιμέλειας<text:s/>για<text:s/>τους<text:s/>δικαιούχους<text:s/>ασφαλίσματος<text:s/>ασφαλιστήριου<text:s/>συμβολαίου<text:s/>ζωής<text:s/>μόλις<text:s/>ταυτοποιηθούν<text:s/>ή<text:s/>προσδιορισθούν<text:s/>οι<text:s/>δικαιούχοι:</text:span></text:p>
      <text:p text:style-name="P495"><text:span text:style-name="T495_1">α)</text:span><text:span text:style-name="T495_2"><text:tab/></text:span><text:span text:style-name="T495_3">Στην<text:s/>περίπτωση<text:s/>δικαιούχων<text:s/>ασφαλίσματος<text:s/>που<text:s/>ταυτοποιούνται<text:s/>ως<text:s/>συγκεκριμένα<text:s/>κατονομαζόμενα<text:s/>πρόσωπα<text:s/>ή<text:s/>νομικά<text:s/>μορφώματα,<text:s/>λαμβάνουν<text:s/>το<text:s/>όνομα<text:s/>ή<text:s/>την<text:s/>επωνυμία<text:s/>τους,</text:span></text:p>
      <text:p text:style-name="P496"><text:span text:style-name="T496_1">β)</text:span><text:span text:style-name="T496_2"><text:tab/></text:span><text:span text:style-name="T496_3">στην<text:s/>περίπτωση<text:s/>δικαιούχων<text:s/>ασφαλίσματος<text:s/>που<text:s/>προσδιορίζονται<text:s/>ανάλογα<text:s/>με<text:s/>τα<text:s/>χαρακτηριστικά<text:s/>τους<text:s/>ή<text:s/>ανά<text:s/>κατηγορία<text:s/>ή<text:s/>με<text:s/>άλλα<text:s/>μέσα,<text:s/>λαμβάνουν<text:s/>επαρκείς<text:s/>πληροφορίες<text:s/>σχετικά<text:s/>με<text:s/>τους<text:s/>εν<text:s/>λόγω<text:s/>δικαιούχους,<text:s/>ώστε<text:s/>να<text:s/>βεβαιωθούν<text:s/>ότι<text:s/>θα<text:s/>είναι<text:s/>σε<text:s/>θέση<text:s/>να<text:s/>προσδιορίσουν<text:s/>την<text:s/>ταυτότητα<text:s/>του<text:s/>δικαιούχου<text:s/>κατά<text:s/>το<text:s/>χρόνο<text:s/>της<text:s/>πληρωμής<text:s/>του<text:s/>ασφαλίσματος.</text:span></text:p>
      <text:p text:style-name="P497"><text:span text:style-name="T497_1">5.</text:span><text:span text:style-name="T497_2"><text:s/>Αν<text:s/>σε<text:s/>μία<text:s/>συναλλαγή<text:s/>ή<text:s/>σε<text:s/>σειρά<text:s/>συνδεόμενων<text:s/>συναλλαγών<text:s/>συμμετέχουν<text:s/>με<text:s/>οποιονδήποτε<text:s/>τρόπο<text:s/>δύο<text:s/>(2)<text:s/>ή<text:s/>περισσότερα<text:s/>υπόχρεα<text:s/>πρόσωπα,<text:s/>καθένα<text:s/>από<text:s/>αυτά<text:s/>οφείλει<text:s/>να<text:s/>εφαρμόσει<text:s/>τα<text:s/>μέτρα<text:s/>δέουσας<text:s/>επιμέλειας,<text:s/>με<text:s/>την<text:s/>επιφύλαξη<text:s/>των<text:s/>διατάξεων<text:s/>του<text:s/>άρθρου<text:s/>19.<text:s/>Τα<text:s/>ανωτέρω<text:s/>ισχύουν<text:s/>ιδίως<text:s/>για<text:s/>ασφαλιστικά<text:s/>συμβόλαια,<text:s/>αγοραπωλησίες<text:s/>μετοχών,<text:s/>συμβολαίων<text:s/>παραγώγων,<text:s/>ομολόγων<text:s/>ή<text:s/>άλλων<text:s/>χρηματοπιστωτικών<text:s/>προϊόντων<text:s/>και<text:s/>για<text:s/>συναλλαγές<text:s/>με<text:s/>κάρτες<text:s/>οποιασδήποτε<text:s/>φύσεως.</text:span></text:p>
      <text:p text:style-name="P498"><text:span text:style-name="T498_1">6.</text:span><text:span text:style-name="T498_2"><text:s/>Με<text:s/>απόφαση<text:s/>της<text:s/>Τράπεζας<text:s/>της<text:s/>Ελλάδος<text:s/>μπορεί<text:s/>να<text:s/>εξειδικεύονται<text:s/>διατάξεις<text:s/>του<text:s/>Κανονισμού<text:s/>(ΕΕ)<text:s/>2015/847<text:s/>του<text:s/>Ευρωπαϊκού<text:s/>Κοινοβουλίου<text:s/>και<text:s/>του<text:s/>Συμβουλίου<text:s/>της<text:s/>20ής<text:s/>Μαΐου<text:s/>2015<text:s/>περί<text:s/>στοιχείων<text:s/>που<text:s/>συνοδεύουν<text:s/>τις<text:s/>μεταφορές<text:s/>χρηματικών<text:s/>ποσών<text:s/>(L<text:s/>141),<text:s/>λαμβάνοντας<text:s/>υπόψη<text:s/>τις<text:s/>σχετικές<text:s/>κατευθυντήριες<text:s/>οδηγίες<text:s/>της<text:s/>Ευρωπαϊκής<text:s/>Αρχής<text:s/>Τραπεζών.<text:s/>Ο<text:s/>Κανονισμός<text:s/>(ΕΕ)<text:s/>2015/847<text:s/>δεν<text:s/>εφαρμόζεται<text:s/>στις<text:s/>μεταφορές<text:s/>ποσών<text:s/>εντός<text:s/>της<text:s/>Ελλάδας<text:s/>σε<text:s/>λογαριασμό<text:s/>πληρωμών<text:s/>του<text:s/>δικαιούχου<text:s/>που<text:s/>επιτρέπει<text:s/>πληρωμή<text:s/>αποκλειστικά<text:s/>για<text:s/>την<text:s/>παροχή<text:s/>αγαθών<text:s/>ή<text:s/>υπηρεσιών,<text:s/>όταν<text:s/>πληρούνται<text:s/>όλες<text:s/>οι<text:s/>παρακάτω<text:s/>προϋποθέσεις:</text:span><text:span text:style-name="T498_3"><text:note text:note-class="footnote"><text:note-citation/><text:note-body><text:p text:style-name="P499"><text:span text:style-name="T499_1">Τροποποίηση<text:s/>4734/2020,<text:s/>Άρθρο<text:s/>9</text:span></text:p></text:note-body></text:note></text:span></text:p>
      <text:p text:style-name="P500"><text:span text:style-name="T500_1">α)</text:span><text:span text:style-name="T500_2"><text:tab/></text:span><text:span text:style-name="T500_3">ο<text:s/>πάροχος<text:s/>υπηρεσιών<text:s/>πληρωμών<text:s/>του<text:s/>δικαιούχου<text:s/>υπόκειται<text:s/>στον<text:s/>παρόντα,</text:span><text:span text:style-name="T500_4"><text:note text:note-class="footnote"><text:note-citation/><text:note-body><text:p text:style-name="P501"><text:span text:style-name="T501_1">Τροποποίηση<text:s/>4734/2020,<text:s/>Άρθρο<text:s/>9</text:span></text:p></text:note-body></text:note></text:span></text:p>
      <text:p text:style-name="P502"><text:span text:style-name="T502_1">β)</text:span><text:span text:style-name="T502_2"><text:tab/></text:span><text:span text:style-name="T502_3">ο<text:s/>πάροχος<text:s/>υπηρεσιών<text:s/>πληρωμών<text:s/>του<text:s/>δικαιούχου<text:s/>της<text:s/>πληρωμής<text:s/>είναι<text:s/>σε<text:s/>θέση<text:s/>να<text:s/>ανιχνεύει,<text:s/>μέσω<text:s/>του<text:s/>δικαιούχου,<text:s/>με<text:s/>αποκλειστικό<text:s/>αναγνωριστικό<text:s/>κωδικό<text:s/>συναλλαγής,<text:s/>τη<text:s/>μεταφορά<text:s/>ποσών<text:s/>από<text:s/>το<text:s/>πρόσωπο<text:s/>που<text:s/>έχει<text:s/>συνάψει<text:s/>συμφωνία<text:s/>με<text:s/>τον<text:s/>δικαιούχο<text:s/>της<text:s/>πληρωμής<text:s/>για<text:s/>την<text:s/>παροχή<text:s/>αγαθών<text:s/>ή<text:s/>υπηρεσιών<text:s/>και</text:span><text:span text:style-name="T502_4"><text:note text:note-class="footnote"><text:note-citation/><text:note-body><text:p text:style-name="P503"><text:span text:style-name="T503_1">Τροποποίηση<text:s/>4734/2020,<text:s/>Άρθρο<text:s/>9</text:span></text:p></text:note-body></text:note></text:span></text:p>
      <text:p text:style-name="P504"><text:span text:style-name="T504_1">γ)</text:span><text:span text:style-name="T504_2"><text:tab/></text:span><text:span text:style-name="T504_3">το<text:s/>ποσό<text:s/>που<text:s/>μεταφέρεται<text:s/>δεν<text:s/>υπερβαίνει<text:s/>τα<text:s/>χίλια<text:s/>(1.000)<text:s/>ευρώ.</text:span><text:span text:style-name="T504_4"><text:note text:note-class="footnote"><text:note-citation/><text:note-body><text:p text:style-name="P505"><text:span text:style-name="T505_1">Τροποποίηση<text:s/>4734/2020,<text:s/>Άρθρο<text:s/>9</text:span></text:p></text:note-body></text:note></text:span></text:p>
      <text:p text:style-name="P506"><text:span text:style-name="T506_1">7.</text:span><text:span text:style-name="T506_2"><text:s/>Τα<text:s/>υπόχρεα<text:s/>πρόσωπα<text:s/>εφαρμόζουν<text:s/>τα<text:s/>μέτρα<text:s/>δέουσας<text:s/>επιμέλειας<text:s/>στους<text:s/>νέους<text:s/>και<text:s/>υφιστάμενους<text:s/>πελάτες<text:s/>την<text:s/>κατάλληλη<text:s/>χρονική<text:s/>στιγμή,<text:s/>ανάλογα<text:s/>με<text:s/>τον<text:s/>βαθμό<text:s/>κινδύνου<text:s/>ή<text:s/>όταν<text:s/>μεταβάλλονται<text:s/>οι<text:s/>σχετικές<text:s/>περιστάσεις<text:s/>του<text:s/>πελάτη<text:s/>ή<text:s/>όταν<text:s/>έχουν<text:s/>οποιαδήποτε<text:s/>νομική<text:s/>υποχρέωση<text:s/>που<text:s/>απορρέει<text:s/>από<text:s/>τον<text:s/>παρόντα,<text:s/>τον<text:s/>ν.<text:s/>4172/2013<text:s/>(Α΄167)<text:s/>ή<text:s/>τις<text:s/>αποφάσεις<text:s/>των<text:s/>εκάστοτε<text:s/>αρμόδιων<text:s/>εποπτικών<text:s/>αρχών,<text:s/>κατά<text:s/>τη<text:s/>διάρκεια<text:s/>του<text:s/>ημερολογιακού<text:s/>έτους<text:s/>να<text:s/>επικοινωνήσουν<text:s/>με<text:s/>τον<text:s/>πελάτη<text:s/>με<text:s/>σκοπό<text:s/>την<text:s/>αναθεώρηση<text:s/>κάθε<text:s/>ουσιαστικής<text:s/>πληροφορίας<text:s/>που<text:s/>σχετίζεται<text:s/>με<text:s/>τον<text:s/>πραγματικό<text:s/>δικαιούχο<text:s/>ή<text:s/>έχουν<text:s/>έννομη<text:s/>υποχρέωση<text:s/>από<text:s/>τον<text:s/>ν.<text:s/>4170/2013<text:s/>(Α΄<text:s/>163).</text:span><text:span text:style-name="T506_3"><text:note text:note-class="footnote"><text:note-citation/><text:note-body><text:p text:style-name="P507"><text:span text:style-name="T507_1">Τροποποίηση<text:s/>4734/2020,<text:s/>Άρθρο<text:s/>9</text:span></text:p></text:note-body></text:note></text:span></text:p>
      <text:p text:style-name="P508"><text:span text:style-name="T508_1">8.</text:span><text:span text:style-name="T508_2"><text:s/>Στην<text:s/>περίπτωση<text:s/>δικαιούχων<text:s/>καταπιστευμάτων<text:s/>ή<text:s/>αντίστοιχων<text:s/>νομικών<text:s/>μορφωμάτων,<text:s/>οι<text:s/>οποίοι<text:s/>προσδιορίζονται<text:s/>ανάλογα<text:s/>με<text:s/>τα<text:s/>ειδικά<text:s/>χαρακτηριστικά<text:s/>τους<text:s/>ή<text:s/>ανά<text:s/>κατηγορία,<text:s/>το<text:s/>υπόχρεο<text:s/>πρόσωπο<text:s/>λαμβάνει<text:s/>επαρκείς<text:s/>πληροφορίες<text:s/>σχετικά<text:s/>με<text:s/>το<text:s/>δικαιούχο,<text:s/>ώστε<text:s/>να<text:s/>βεβαιωθεί<text:s/>ότι<text:s/>είναι<text:s/>σε<text:s/>θέση<text:s/>να<text:s/>προσδιορίσει<text:s/>την<text:s/>ταυτότητά<text:s/>του<text:s/>κατά<text:s/>το<text:s/>χρόνο<text:s/>της<text:s/>πληρωμής<text:s/>ή<text:s/>της<text:s/>άσκησης<text:s/>των<text:s/>δικαιωμάτων<text:s/>του<text:s/>δικαιούχου.</text:span></text:p>
      <text:p text:style-name="P509"><text:span text:style-name="T509_1">9.</text:span><text:span text:style-name="T509_2"><text:s/>Τα<text:s/>υπόχρεα<text:s/>πρόσωπα<text:s/>εφαρμόζουν<text:s/>τις<text:s/>διαδικασίες<text:s/>δέουσας<text:s/>επιμέλειας,<text:s/>σύμφωνα<text:s/>με<text:s/>την<text:s/>παράγραφο<text:s/>1,<text:s/>αλλά<text:s/>μπορούν<text:s/>να<text:s/>καθορίζουν<text:s/>την<text:s/>έκταση<text:s/>των<text:s/>μέτρων<text:s/>αυτών<text:s/>ανάλογα<text:s/>με<text:s/>το<text:s/>βαθμό<text:s/>κινδύνου,<text:s/>ο<text:s/>οποίος<text:s/>εξαρτάται<text:s/>μεταξύ<text:s/>άλλων<text:s/>από<text:s/>την<text:s/>επαγγελματική<text:s/>δραστηριότητα<text:s/>και<text:s/>το<text:s/>οικονομικό<text:s/>μέγεθος<text:s/>του<text:s/>πελάτη,<text:s/>το<text:s/>σκοπό<text:s/>της<text:s/>επιχειρηματικής<text:s/>σχέσης,<text:s/>τον<text:s/>τύπο,<text:s/>τη<text:s/>συχνότητα<text:s/>και<text:s/>την<text:s/>αξία<text:s/>των<text:s/>διενεργούμενων<text:s/>συναλλαγών,<text:s/>καθώς<text:s/>και<text:s/>την<text:s/>αναμενόμενη<text:s/>προέλευση<text:s/>και<text:s/>τον<text:s/>προορισμό<text:s/>των<text:s/>κεφαλαίων,<text:s/>συμμορφούμενα<text:s/>με<text:s/>τις<text:s/>σχετικές<text:s/>αποφάσεις<text:s/>των<text:s/>αρμόδιων<text:s/>Αρχών<text:s/>που<text:s/>λαμβάνονται,<text:s/>σύμφωνα<text:s/>με<text:s/>την<text:s/>παράγραφο<text:s/>3<text:s/>του<text:s/>άρθρου<text:s/>6.<text:s/>Τα<text:s/>υπόχρεα<text:s/>πρόσωπα<text:s/>πρέπει<text:s/>να<text:s/>είναι<text:s/>σε<text:s/>θέση<text:s/>να<text:s/>αποδείξουν<text:s/>στις<text:s/>αρμόδιες<text:s/>Αρχές,<text:s/>ότι<text:s/>η<text:s/>έκταση<text:s/>των<text:s/>μέτρων<text:s/>είναι<text:s/>ανάλογη<text:s/>με<text:s/>τους<text:s/>κινδύνους<text:s/>διάπραξης<text:s/>αδικημάτων<text:s/>νομιμοποίησης<text:s/>εσόδων<text:s/>από<text:s/>εγκληματικές<text:s/>δραστηριότητες<text:s/>και<text:s/>χρηματοδότησης<text:s/>της<text:s/>τρομοκρατίας<text:s/>και<text:s/>ότι<text:s/>εφαρμόζουν<text:s/>αυτά<text:s/>τα<text:s/>μέτρα<text:s/>με<text:s/>συνέπεια<text:s/>και<text:s/>αποτελεσματικότητα.<text:s/></text:span></text:p>
      <text:h text:style-name="P510" text:outline-level="6"><text:span text:style-name="T510_1">Άρθρο<text:s/>14.<text:s/></text:span></text:h>
      <text:h text:style-name="P511" text:outline-level="6"><text:span text:style-name="T511_1">Χρόνος<text:s/>εφαρμογής<text:s/>δέουσας<text:s/>επιμέλειας<text:s/>(άρθρο<text:s/>13<text:s/>παρ.<text:s/>5<text:s/>και<text:s/>άρθρο<text:s/>14<text:s/>παράγραφοι<text:s/>1<text:s/>έως<text:s/>3<text:s/>της<text:s/>Οδηγίας<text:s/>2015/849)</text:span></text:h>
      <text:p text:style-name="P512"><text:span text:style-name="T512_1">1.</text:span><text:span text:style-name="T512_2"><text:s/>Με<text:s/>την<text:s/>επιφύλαξη<text:s/>των<text:s/>όσων<text:s/>προβλέπονται<text:s/>στις<text:s/>παρ.<text:s/>2,<text:s/>3<text:s/>και<text:s/>4,<text:s/>η<text:s/>πιστοποίηση<text:s/>και<text:s/>η<text:s/>επαλήθευση<text:s/>των<text:s/>στοιχείων<text:s/>ταυτότητας<text:s/>του<text:s/>πελάτη<text:s/>και<text:s/>του<text:s/>πραγματικού<text:s/>δικαιούχου<text:s/>πραγματοποιείται<text:s/>πριν<text:s/>από<text:s/>τη<text:s/>σύναψη<text:s/>της<text:s/>επιχειρηματικής<text:s/>σχέσης<text:s/>ή<text:s/>τη<text:s/>διενέργεια<text:s/>της<text:s/>συναλλαγής.<text:s/>Κάθε<text:s/>φορά<text:s/>που<text:s/>συνάπτεται<text:s/>νέα<text:s/>επιχειρηματική<text:s/>σχέση<text:s/>με<text:s/>νομικό<text:s/>πρόσωπο,<text:s/>με<text:s/>εμπίστευμα<text:s/>ή<text:s/>νομικό<text:s/>μόρφωμα<text:s/>που<text:s/>έχει<text:s/>δομή<text:s/>ή<text:s/>λειτουργίες<text:s/>παρεμφερείς<text:s/>των<text:s/>εμπιστευμάτων<text:s/>που<text:s/>υπόκεινται<text:s/>στην<text:s/>καταχώριση<text:s/>πληροφοριών<text:s/>σχετικά<text:s/>με<text:s/>τους<text:s/>πραγματικούς<text:s/>δικαιούχους<text:s/>σύμφωνα<text:s/>με<text:s/>τα<text:s/>άρθρα<text:s/>20<text:s/>και<text:s/>21,<text:s/>τα<text:s/>υπόχρεα<text:s/>πρόσωπα<text:s/>συλλέγουν<text:s/>σχετικό<text:s/>αποδεικτικό<text:s/>εγγραφής<text:s/>σε<text:s/>μητρώο<text:s/>πραγματικών<text:s/>δικαιούχων.</text:span><text:span text:style-name="T512_3"><text:note text:note-class="footnote"><text:note-citation/><text:note-body><text:p text:style-name="P513"><text:span text:style-name="T513_1">Τροποποίηση<text:s/>4734/2020,<text:s/>Άρθρο<text:s/>10</text:span></text:p></text:note-body></text:note></text:span></text:p>
      <text:p text:style-name="P514"><text:span text:style-name="T514_1">2.</text:span><text:span text:style-name="T514_2"><text:s/>Η<text:s/>επαλήθευση<text:s/>των<text:s/>στοιχείων<text:s/>ταυτότητας<text:s/>προσώπων<text:s/>που<text:s/>αναφέρονται<text:s/>στην<text:s/>παράγραφο<text:s/>1<text:s/>επιτρέπεται<text:s/>να<text:s/>ολοκληρώνεται<text:s/>κατά<text:s/>τη<text:s/>διάρκεια<text:s/>της<text:s/>σύναψης<text:s/>της<text:s/>επιχειρηματικής<text:s/>σχέσης,<text:s/>εφόσον<text:s/>αυτό<text:s/>απαιτείται<text:s/>για<text:s/>να<text:s/>μη<text:s/>διακοπεί<text:s/>η<text:s/>ομαλή<text:s/>διεξαγωγή<text:s/>των<text:s/>επιχειρηματικών<text:s/>δραστηριοτήτων<text:s/>και<text:s/>εφόσον<text:s/>ο<text:s/>κίνδυνος<text:s/>διάπραξης<text:s/>νομιμοποίησης<text:s/>εσόδων<text:s/>από<text:s/>εγκληματικές<text:s/>δραστηριότητες<text:s/>ή<text:s/>χρηματοδότησης<text:s/>της<text:s/>τρομοκρατίας<text:s/>είναι<text:s/>μικρός.<text:s/>Στις<text:s/>περιπτώσεις<text:s/>αυτές,<text:s/>οι<text:s/>εν<text:s/>λόγω<text:s/>διαδικασίες<text:s/>επαλήθευσης<text:s/>περατώνονται<text:s/>το<text:s/>συντομότερο<text:s/>δυνατό<text:s/>μετά<text:s/>την<text:s/>αρχική<text:s/>επαφή.</text:span></text:p>
      <text:p text:style-name="P515"><text:span text:style-name="T515_1">3.</text:span><text:span text:style-name="T515_2"><text:s/>Το<text:s/>άνοιγμα<text:s/>λογαριασμού<text:s/>σε<text:s/>πιστωτικό<text:s/>ίδρυμα<text:s/>ή<text:s/>χρηματοπιστωτικό<text:s/>οργανισμό,<text:s/>συμπεριλαμβανομένων<text:s/>λογαριασμών<text:s/>που<text:s/>επιτρέπουν<text:s/>τις<text:s/>συναλλαγές<text:s/>επί<text:s/>χρηματοπιστωτικών<text:s/>μέσων,<text:s/>επιτρέπεται<text:s/>ακόμα<text:s/>και<text:s/>προτού<text:s/>εξασφαλιστεί<text:s/>η<text:s/>πλήρης<text:s/>συμμόρφωση<text:s/>με<text:s/>τις<text:s/>απαιτήσεις<text:s/>δέουσας<text:s/>επιμέλειας<text:s/>που<text:s/>ορίζονται<text:s/>στις<text:s/>περιπτώσεις<text:s/>α΄<text:s/>και<text:s/>β΄<text:s/>της<text:s/>παραγράφου<text:s/>1<text:s/>του<text:s/>άρθρου13,<text:s/>με<text:s/>τον<text:s/>όρο<text:s/>ότι<text:s/>υπάρχουν<text:s/>οι<text:s/>κατάλληλες<text:s/>εγγυήσεις<text:s/>που<text:s/>διασφαλίζουν<text:s/>ότι<text:s/>μέχρι<text:s/>τότε<text:s/>δεν<text:s/>θα<text:s/>πραγματοποιηθούν<text:s/>συναλλαγές<text:s/>από<text:s/>τον<text:s/>πελάτη<text:s/>ή<text:s/>για<text:s/>λογαριασμό<text:s/>του.</text:span></text:p>
      <text:p text:style-name="P516"><text:span text:style-name="T516_1">4.</text:span><text:span text:style-name="T516_2"><text:s/>Στις<text:s/>περιπτώσεις<text:s/>ασφαλίσεων<text:s/>ζωής,<text:s/>η<text:s/>επαλήθευση<text:s/>της<text:s/>ταυτότητας<text:s/>των<text:s/>δικαιούχων<text:s/>ασφαλίσματος<text:s/>που<text:s/>ταυτοποιούνται<text:s/>ή<text:s/>προσδιορίζονται,<text:s/>σύμφωνα<text:s/>με<text:s/>όσα<text:s/>ορίζονται<text:s/>στην<text:s/>παράγραφο<text:s/>9<text:s/>του<text:s/>άρθρου<text:s/>13,<text:s/>πραγματοποιείται<text:s/>κατά<text:s/>το<text:s/>χρόνο<text:s/>πληρωμής.<text:s/>Σε<text:s/>περίπτωση<text:s/>εκχώρησης<text:s/>σε<text:s/>τρίτον,<text:s/>εν<text:s/>όλω<text:s/>ή<text:s/>εν<text:s/>μέρει,<text:s/>των<text:s/>απαιτήσεων<text:s/>που<text:s/>απορρέουν<text:s/>από<text:s/>την<text:s/>ασφάλιση<text:s/>ζωής,<text:s/>τα<text:s/>πιστωτικά<text:s/>ιδρύματα<text:s/>και<text:s/>οι<text:s/>χρηματοπιστωτικοί<text:s/>οργανισμοί<text:s/>που<text:s/>έχουν<text:s/>γνώση<text:s/>της<text:s/>εκχώρησης<text:s/>ταυτοποιούν<text:s/>τον<text:s/>πραγματικό<text:s/>δικαιούχο<text:s/>κατά<text:s/>το<text:s/>χρόνο<text:s/>της<text:s/>εκχώρησης<text:s/>στο<text:s/>φυσικό<text:s/>ή<text:s/>νομικό<text:s/>πρόσωπο<text:s/>ή<text:s/>το<text:s/>νομικό<text:s/>μόρφωμα<text:s/>που<text:s/>λαμβάνει<text:s/>για<text:s/>ίδιο<text:s/>όφελος<text:s/>την<text:s/>αξία<text:s/>του<text:s/>εκχωρούμενου<text:s/>ασφαλιστήριου<text:s/>συμβολαίου.</text:span></text:p>
      <text:p text:style-name="P517"><text:span text:style-name="T517_1">5.</text:span><text:span text:style-name="T517_2"><text:s/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<text:s/>οφείλουν<text:s/>να<text:s/>εξακριβώνουν<text:s/>την<text:s/>ταυτότητα<text:s/>των<text:s/>πελατών<text:s/>τους<text:s/>κατά<text:s/>την<text:s/>είσοδό<text:s/>τους<text:s/>στις<text:s/>εγκαταστάσεις<text:s/>των<text:s/>παιγνίων.<text:s/>Αν<text:s/>τα<text:s/>ανωτέρω<text:s/>τηρούν<text:s/>μητρώα<text:s/>για<text:s/>τις<text:s/>πληρωμές<text:s/>κερδών<text:s/>και<text:s/>για<text:s/>την<text:s/>εξόφληση<text:s/>των<text:s/>μαρκών<text:s/>επ΄<text:s/>ονόματι<text:s/>πελατών,<text:s/>αυτά<text:s/>διατηρούνται<text:s/>τουλάχιστον<text:s/>επί<text:s/>μία<text:s/>πενταετία<text:s/>και<text:s/>είναι<text:s/>διαθέσιμα<text:s/>σε<text:s/>ελέγχους<text:s/>της<text:s/>Αρχής<text:s/>και<text:s/>των<text:s/>αρμόδιων<text:s/>αρχών.<text:s/>Με<text:s/>απόφαση<text:s/>της<text:s/>Επιτροπής<text:s/>Εποπτείας<text:s/>και<text:s/>Ελέγχου<text:s/>Παιγνίων<text:s/>μπορεί<text:s/>να<text:s/>καθορίζονται<text:s/>οι<text:s/>διαδικασίες<text:s/>τήρησης<text:s/>των<text:s/>σχετικών<text:s/>μητρώων<text:s/>και<text:s/>κάθε<text:s/>αναγκαία<text:s/>λεπτομέρεια.<text:s/></text:span></text:p>
      <text:h text:style-name="P518" text:outline-level="6"><text:span text:style-name="T518_1">Άρθρο<text:s/>15.<text:s/></text:span></text:h>
      <text:h text:style-name="P519" text:outline-level="6"><text:span text:style-name="T519_1">Απλουστευμένη<text:s/>δέουσα<text:s/>επιμέλεια<text:s/>ως<text:s/>προς<text:s/>τον<text:s/>πελάτη<text:s/>(άρθρα<text:s/>15<text:s/>και<text:s/>16<text:s/>της<text:s/>Οδηγίας<text:s/>2015/849)</text:span></text:h>
      <text:p text:style-name="P520"><text:span text:style-name="T520_1">1.</text:span><text:span text:style-name="T520_2"><text:s/>Τα<text:s/>υπόχρεα<text:s/>πρόσωπα<text:s/>εφαρμόζουν<text:s/>μέτρα<text:s/>απλουστευμένης<text:s/>δέουσας<text:s/>επιμέλειας<text:s/>ως<text:s/>προς<text:s/>τον<text:s/>πελάτη,<text:s/>αφού<text:s/>προηγουμένως<text:s/>συγκεντρώσουν<text:s/>επαρκείς<text:s/>πληροφορίες<text:s/>και<text:s/>βεβαιωθούν<text:s/>ότι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.<text:s/>Στις<text:s/>περιπτώσεις<text:s/>αυτές,<text:s/>τα<text:s/>υπόχρεα<text:s/>πρόσωπα<text:s/>εφαρμόζουν<text:s/>τα<text:s/>μέτρα<text:s/>δέουσας<text:s/>επιμέλειας<text:s/>των<text:s/>παραγράφων<text:s/>1<text:s/>και<text:s/>4<text:s/>του<text:s/>άρθρου<text:s/>13,<text:s/>προσαρμόζοντας<text:s/>κατάλληλα<text:s/>το<text:s/>ποσοτικό<text:s/>όριο,<text:s/>το<text:s/>χρόνο<text:s/>ή<text:s/>τον<text:s/>τρόπο<text:s/>εφαρμογής<text:s/>τους.</text:span></text:p>
      <text:p text:style-name="P521"><text:span text:style-name="T521_1">2.</text:span><text:span text:style-name="T521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χαμηλότερου<text:s/>κινδύνου<text:s/>του<text:s/>Παραρτήματος<text:s/>Ι,<text:s/>το<text:s/>οποίο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522"><text:span text:style-name="T522_1">3.</text:span><text:span text:style-name="T522_2"><text:s/>Οι<text:s/>αρμόδιες<text:s/>αρχές<text:s/>των<text:s/>χρηματοπιστωτικών<text:s/>οργανισμών<text:s/>εξειδικεύουν<text:s/>περαιτέρω,<text:s/>με<text:s/>απόφασή<text:s/>τους,<text:s/>τους<text:s/>παράγοντες<text:s/>δυνητικά<text:s/>χαμηλότερου<text:s/>κινδύνου<text:s/>και<text:s/>τα<text:s/>μέτρα<text:s/>απλουστευμένης<text:s/>δέουσας<text:s/>επιμέλειας<text:s/>που<text:s/>εφαρμόζονται<text:s/>σε<text:s/>επιχειρηματικές<text:s/>σχέσεις<text:s/>ή<text:s/>συναλλαγές<text:s/>χαμ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.<text:s/>Οι<text:s/>λοιπές<text:s/>αρμόδιες<text:s/>αρχές<text:s/>μπορεί<text:s/>να<text:s/>εκδίδουν<text:s/>αντίστοιχου<text:s/>περιεχομένου<text:s/>απόφαση.<text:s/></text:span></text:p>
      <text:h text:style-name="P523" text:outline-level="6"><text:span text:style-name="T523_1">Άρθρο<text:s/>16.<text:s/></text:span></text:h>
      <text:h text:style-name="P524" text:outline-level="6"><text:span text:style-name="T524_1">Αυξημένη<text:s/>δέουσα<text:s/>επιμέλεια<text:s/>ως<text:s/>προς<text:s/>τον<text:s/>πελάτη<text:s/>(άρθρο<text:s/>18<text:s/>της<text:s/>Οδηγίας<text:s/>2015/849)<text:s/></text:span></text:h>
      <text:p text:style-name="P525"><text:span text:style-name="T525_1">1.</text:span><text:span text:style-name="T525_2"><text:s/>Τα<text:s/>υπόχρεα<text:s/>πρόσωπα<text:s/>εφαρμόζουν<text:s/>τα<text:s/>μέτρα<text:s/>αυξημένης<text:s/>δέουσας<text:s/>επιμέλειας<text:s/>ως<text:s/>προς<text:s/>τον<text:s/>πελάτη,<text:s/>τα<text:s/>οποία<text:s/>προβλέπονται<text:s/>στα<text:s/>άρθρα<text:s/>16Α,<text:s/>17<text:s/>και<text:s/>18.<text:s/>Ομοίως,<text:s/>τα<text:s/>υπόχρεα<text:s/>πρόσωπα<text:s/>εφαρμόζουν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,<text:s/>καθώς<text:s/>επίσης<text:s/>και<text:s/>σε<text:s/>άλλες<text:s/>περιπτώσεις<text:s/>επιχειρηματικών<text:s/>σχέσεων<text:s/>ή<text:s/>συναλλαγών<text:s/>υψηλού<text:s/>κινδύνου,<text:s/>σύμφωνα<text:s/>με<text:s/>την<text:s/>παρ.<text:s/>4.</text:span><text:span text:style-name="T525_3"><text:note text:note-class="footnote"><text:note-citation/><text:note-body><text:p text:style-name="P526"><text:span text:style-name="T526_1">Τροποποίηση<text:s/>4734/2020,<text:s/>Άρθρο<text:s/>11</text:span></text:p></text:note-body></text:note></text:span></text:p>
      <text:p text:style-name="P527"><text:span text:style-name="T527_1">2.</text:span><text:span text:style-name="T527_2"><text:s/>Τα<text:s/>υπόχρεα<text:s/>πρόσωπα<text:s/>δεν<text:s/>προβαίνουν<text:s/>σε<text:s/>αυτόματη<text:s/>εφαρμογή<text:s/>ενισχυμένων<text:s/>μέτρων<text:s/>δέουσας<text:s/>επιμέλειας<text:s/>ως<text:s/>προς<text:s/>τον<text:s/>πελάτη,<text:s/>σε<text:s/>περίπτωση<text:s/>υποκαταστημάτων<text:s/>ή<text:s/>θυγατρικών<text:s/>πλειοψηφικής<text:s/>συμμετοχής<text:s/>που<text:s/>ευρίσκονται<text:s/>σε<text:s/>τρίτες<text:s/>χώρες<text:s/>υψηλού<text:s/>κινδύνου<text:s/>και<text:s/>των<text:s/>οποίων<text:s/>την<text:s/>κυριότητα<text:s/>έχουν<text:s/>υπόχρεες<text:s/>οντότητες<text:s/>εγκατεστημένες<text:s/>στην<text:s/>Ευρωπαϊκή<text:s/>Ένωση,<text:s/>όταν<text:s/>τα<text:s/>εν<text:s/>λόγω<text:s/>υποκαταστήματα<text:s/>ή<text:s/>οι<text:s/>θυγατρικές<text:s/>πλειοψηφικής<text:s/>συμμετοχής<text:s/>τηρούν<text:s/>πλήρως<text:s/>τις<text:s/>πολιτικές<text:s/>και<text:s/>τις<text:s/>διαδικασίες<text:s/>που<text:s/>εφαρμόζονται<text:s/>σε<text:s/>επίπεδο<text:s/>ομίλου,<text:s/>σύμφωνα<text:s/>με<text:s/>το<text:s/>άρθρο<text:s/>36.<text:s/>Στις<text:s/>εν<text:s/>λόγω<text:s/>περιπτώσεις<text:s/>υιοθετούν<text:s/>προσέγγιση<text:s/>βάσει<text:s/>του<text:s/>κινδύνου.</text:span></text:p>
      <text:p text:style-name="P528"><text:span text:style-name="T528_1">3.</text:span><text:span text:style-name="T528_2"><text:s/>Τα<text:s/>υπόχρεα<text:s/>πρόσωπα<text:s/>εξετάζουν<text:s/>με<text:s/>ιδιαίτερη<text:s/>προσοχή<text:s/>το<text:s/>ιστορικό<text:s/>και<text:s/>το<text:s/>σκοπό<text:s/>των<text:s/>πολύπλοκων<text:s/>ή<text:s/>ασυνήθιστα<text:s/>μεγάλων<text:s/>συναλλαγών,<text:s/>καθώς<text:s/>και<text:s/>τα<text:s/>ασυνήθιστα<text:s/>είδη<text:s/>συναλλαγών<text:s/>που<text:s/>πραγματοποιούνται<text:s/>χωρίς<text:s/>προφανή<text:s/>οικονομικό<text:s/>σκοπό<text:s/>ή<text:s/>νόμιμο<text:s/>σκοπό.<text:s/>Τα<text:s/>υπόχρεα<text:s/>πρόσωπα<text:s/>αυξάνουν<text:s/>το<text:s/>βαθμό<text:s/>και<text:s/>προσαρμόζουν<text:s/>τον<text:s/>τρόπο<text:s/>παρακολούθησης<text:s/>της<text:s/>επιχειρηματικής<text:s/>σχέσης,<text:s/>για<text:s/>να<text:s/>προσδιορίσουν<text:s/>αν<text:s/>οι<text:s/>εν<text:s/>λόγω<text:s/>συναλλαγές<text:s/>ή<text:s/>δραστηριότητες<text:s/>είναι<text:s/>ασυνήθεις<text:s/>ή<text:s/>ύποπτες.</text:span><text:span text:style-name="T528_3"><text:note text:note-class="footnote"><text:note-citation/><text:note-body><text:p text:style-name="P529"><text:span text:style-name="T529_1">Τροποποίηση<text:s/>4734/2020,<text:s/>Άρθρο<text:s/>11</text:span></text:p></text:note-body></text:note></text:span></text:p>
      <text:p text:style-name="P530"><text:span text:style-name="T530_1">4.</text:span><text:span text:style-name="T530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υψ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υψηλότερου<text:s/>κινδύνου<text:s/>του<text:s/>Παραρτήματος<text:s/>ΙΙ<text:s/>που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531"><text:span text:style-name="T531_1">5.</text:span><text:span text:style-name="T531_2"><text:s/>Η<text:s/>Τράπεζα<text:s/>της<text:s/>Ελλάδος<text:s/>και<text:s/>η<text:s/>Επιτροπή<text:s/>Κεφαλαιαγοράς<text:s/>μπορεί<text:s/>να<text:s/>εξειδικεύουν<text:s/>περαιτέρω,<text:s/>με<text:s/>αποφάσεις<text:s/>τους<text:s/>παράγοντες<text:s/>δυνητικά<text:s/>υψηλότερου<text:s/>κινδύνου<text:s/>και<text:s/>τα<text:s/>μέτρα<text:s/>αυξημένης<text:s/>δέουσας<text:s/>επιμέλειας<text:s/>που<text:s/>εφαρμόζονται<text:s/>σε<text:s/>επιχειρηματικές<text:s/>σχέσεις<text:s/>ή<text:s/>συναλλαγές<text:s/>υψ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<text:s/>για<text:s/>τα<text:s/>υπόχρεα<text:s/>πρόσωπα<text:s/>που<text:s/>εποπτεύουν,<text:s/>αντίστοιχα.<text:s/>Οι<text:s/>λοιπές<text:s/>αρμόδιες<text:s/>αρχές<text:s/>μπορεί<text:s/>να<text:s/>εκδίδουν<text:s/>αντίστοιχου<text:s/>περιεχομένου<text:s/>αποφάσεις.<text:s/></text:span></text:p>
      <text:h text:style-name="P532" text:outline-level="6"><text:span text:style-name="T532_1">Άρθρο<text:s/>16A.<text:s/></text:span></text:h>
      <text:h text:style-name="P533" text:outline-level="6"><text:span text:style-name="T533_1">Τρίτες<text:s/>χώρες<text:s/>υψηλού<text:s/>κινδύνου</text:span><text:span text:style-name="T533_2"><text:note text:note-class="footnote"><text:note-citation/><text:note-body><text:p text:style-name="P534"><text:span text:style-name="T534_1">Προσθήκη<text:s/>4734/2020,<text:s/>Άρθρο<text:s/>12</text:span></text:p></text:note-body></text:note></text:span></text:h>
      <text:p text:style-name="P535"><text:span text:style-name="T535_1">1.</text:span><text:span text:style-name="T535_2"><text:s/>Τα<text:s/>υπόχρεα<text:s/>πρόσωπα<text:s/>εφαρμόζουν<text:s/>τα<text:s/>ακόλουθα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35_3"><text:note text:note-class="footnote"><text:note-citation/><text:note-body><text:p text:style-name="P536"><text:span text:style-name="T536_1">Προσθήκη<text:s/>4734/2020,<text:s/>Άρθρο<text:s/>12</text:span></text:p></text:note-body></text:note></text:span></text:p>
      <text:p text:style-name="P537"><text:span text:style-name="T537_1">α)</text:span><text:span text:style-name="T537_2"><text:tab/></text:span><text:span text:style-name="T537_3">συλλέγουν<text:s/>πρόσθετες<text:s/>πληροφορίες<text:s/>σχετικά<text:s/>με<text:s/>τον<text:s/>πελάτη<text:s/>και<text:s/>τον<text:s/>πραγματικό<text:s/>δικαιούχο<text:s/>ή<text:s/>δικαιούχους,<text:s/>τον<text:s/>σχεδιαζόμενο<text:s/>χαρακτήρα<text:s/>της<text:s/>επιχειρηματικής<text:s/>σχέσης,<text:s/>την<text:s/>προέλευση<text:s/>των<text:s/>κεφαλαίων<text:s/>και<text:s/>την<text:s/>πηγή<text:s/>του<text:s/>πλούτου<text:s/>του<text:s/>πελάτη<text:s/>και<text:s/>του<text:s/>πραγματικού<text:s/>δικαιούχου<text:s/>ή<text:s/>δικαιούχων,<text:s/>καθώς<text:s/>και<text:s/>την<text:s/>αιτιολογία<text:s/>των<text:s/>συναλλαγών<text:s/>που<text:s/>σχεδιάζονται<text:s/>ή<text:s/>εκτελούνται,</text:span><text:span text:style-name="T537_4"><text:note text:note-class="footnote"><text:note-citation/><text:note-body><text:p text:style-name="P538"><text:span text:style-name="T538_1">Προσθήκη<text:s/>4734/2020,<text:s/>Άρθρο<text:s/>12</text:span></text:p></text:note-body></text:note></text:span></text:p>
      <text:p text:style-name="P539"><text:span text:style-name="T539_1">β)</text:span><text:span text:style-name="T539_2"><text:tab/></text:span><text:span text:style-name="T539_3">εξασφαλίζουν<text:s/>την<text:s/>έγκριση<text:s/>ανώτερων<text:s/>διοικητικών<text:s/>στελεχών<text:s/>για<text:s/>την<text:s/>έναρξη<text:s/>ή<text:s/>τη<text:s/>συνέχιση<text:s/>της<text:s/>επιχειρηματικής<text:s/>σχέσης,</text:span><text:span text:style-name="T539_4"><text:note text:note-class="footnote"><text:note-citation/><text:note-body><text:p text:style-name="P540"><text:span text:style-name="T540_1">Προσθήκη<text:s/>4734/2020,<text:s/>Άρθρο<text:s/>12</text:span></text:p></text:note-body></text:note></text:span></text:p>
      <text:p text:style-name="P541"><text:span text:style-name="T541_1">γ)</text:span><text:span text:style-name="T541_2"><text:tab/></text:span><text:span text:style-name="T541_3">διενεργούν<text:s/>ενισχυμένη<text:s/>και<text:s/>συνεχή<text:s/>παρακολούθηση<text:s/>των<text:s/>εν<text:s/>λόγω<text:s/>επιχειρηματικών<text:s/>σχέσεων,<text:s/>μέσω<text:s/>της<text:s/>αύξησης<text:s/>του<text:s/>αριθμού<text:s/>και<text:s/>της<text:s/>τακτικότητας<text:s/>των<text:s/>ελέγχων<text:s/>που<text:s/>εφαρμόζουν<text:s/>και<text:s/>μέσω<text:s/>της<text:s/>επιλογής<text:s/>προτύπων<text:s/>των<text:s/>συναλλαγών<text:s/>που<text:s/>χρήζουν<text:s/>περαιτέρω<text:s/>εξέτασης<text:s/>και</text:span><text:span text:style-name="T541_4"><text:note text:note-class="footnote"><text:note-citation/><text:note-body><text:p text:style-name="P542"><text:span text:style-name="T542_1">Προσθήκη<text:s/>4734/2020,<text:s/>Άρθρο<text:s/>12</text:span></text:p></text:note-body></text:note></text:span></text:p>
      <text:p text:style-name="P543"><text:span text:style-name="T543_1">δ)</text:span><text:span text:style-name="T543_2"><text:tab/></text:span><text:span text:style-name="T543_3">εξασφαλίζουν,<text:s/>κατά<text:s/>περίπτωση,<text:s/>ότι<text:s/>η<text:s/>πρώτη<text:s/>πληρωμή<text:s/>πραγματοποιείται<text:s/>μέσω<text:s/>λογαριασμού<text:s/>στο<text:s/>όνομα<text:s/>του<text:s/>πελάτη<text:s/>σε<text:s/>πιστωτικό<text:s/>ίδρυμα<text:s/>που<text:s/>υπάγεται<text:s/>σε<text:s/>πρότυπα<text:s/>δέουσας<text:s/>επιμέλειας<text:s/>ως<text:s/>προς<text:s/>τον<text:s/>πελάτη,<text:s/>τα<text:s/>οποία<text:s/>δεν<text:s/>είναι<text:s/>λιγότερο<text:s/>αυστηρά<text:s/>από<text:s/>εκείνα<text:s/>που<text:s/>προβλέπονται<text:s/>στον<text:s/>παρόντα<text:s/>νόμο.</text:span><text:span text:style-name="T543_4"><text:note text:note-class="footnote"><text:note-citation/><text:note-body><text:p text:style-name="P544"><text:span text:style-name="T544_1">Προσθήκη<text:s/>4734/2020,<text:s/>Άρθρο<text:s/>12</text:span></text:p></text:note-body></text:note></text:span></text:p>
      <text:p text:style-name="P545"><text:span text:style-name="T545_1">2.</text:span><text:span text:style-name="T545_2"><text:s/>Εκτός<text:s/>από<text:s/>τα<text:s/>μέτρα<text:s/>που<text:s/>προβλέπονται<text:s/>στην<text:s/>παρ.<text:s/>1,<text:s/>τα<text:s/>υπόχρεα<text:s/>πρόσωπα<text:s/>εφαρμόζουν,<text:s/>όπου<text:s/>απαιτείται,<text:s/>ένα<text:s/>ή<text:s/>περισσότερα<text:s/>από<text:s/>τα<text:s/>παρακάτω<text:s/>μέτρα<text:s/>μετριασμού<text:s/>του<text:s/>κινδύνου<text:s/>σε<text:s/>πρόσωπα<text:s/>που<text:s/>πραγματοποιούν<text:s/>συναλλαγές<text:s/>μ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45_3"><text:note text:note-class="footnote"><text:note-citation/><text:note-body><text:p text:style-name="P546"><text:span text:style-name="T546_1">Προσθήκη<text:s/>4734/2020,<text:s/>Άρθρο<text:s/>12</text:span></text:p></text:note-body></text:note></text:span></text:p>
      <text:p text:style-name="P547"><text:span text:style-name="T547_1">α)</text:span><text:span text:style-name="T547_2"><text:tab/></text:span><text:span text:style-name="T547_3">απαίτηση<text:s/>πρόσθετων<text:s/>στοιχειών<text:s/>ενισχυμένης<text:s/>δέουσας<text:s/>επιμέλειας,</text:span><text:span text:style-name="T547_4"><text:note text:note-class="footnote"><text:note-citation/><text:note-body><text:p text:style-name="P548"><text:span text:style-name="T548_1">Προσθήκη<text:s/>4734/2020,<text:s/>Άρθρο<text:s/>12</text:span></text:p></text:note-body></text:note></text:span></text:p>
      <text:p text:style-name="P549"><text:span text:style-name="T549_1">β)εφαρμογή<text:s/>ενισχυμένων<text:s/>μηχανισμών<text:s/>παρακολούθησης<text:s/>και<text:s/>συστηματικής<text:s/>αναφοράς<text:s/>χρηματοοικονομικών<text:s/>συναλλαγών,</text:span><text:span text:style-name="T549_2"><text:note text:note-class="footnote"><text:note-citation/><text:note-body><text:p text:style-name="P550"><text:span text:style-name="T550_1">Προσθήκη<text:s/>4734/2020,<text:s/>Άρθρο<text:s/>12</text:span></text:p></text:note-body></text:note></text:span></text:p>
      <text:p text:style-name="P551"><text:span text:style-name="T551_1">γ)</text:span><text:span text:style-name="T551_2"><text:tab/></text:span><text:span text:style-name="T551_3">εφαρμογή<text:s/>αποκλεισμού<text:s/>ή<text:s/>περιορισμού<text:s/>επιχειρηματικών<text:s/>σχέσεων<text:s/>ή<text:s/>συναλλαγών<text:s/>με<text:s/>πρόσωπα<text:s/>από<text:s/>τρίτες<text:s/>χώρες<text:s/>που<text:s/>χαρακτηρίζονται<text:s/>ως<text:s/>χώρες<text:s/>υψηλού<text:s/>κινδύνου.</text:span><text:span text:style-name="T551_4"><text:note text:note-class="footnote"><text:note-citation/><text:note-body><text:p text:style-name="P552"><text:span text:style-name="T552_1">Προσθήκη<text:s/>4734/2020,<text:s/>Άρθρο<text:s/>12</text:span></text:p></text:note-body></text:note></text:span></text:p>
      <text:p text:style-name="P553"><text:span text:style-name="T553_1">3.</text:span><text:span text:style-name="T553_2"><text:s/>Εκτός<text:s/>από<text:s/>τα<text:s/>μέτρα<text:s/>που<text:s/>προβλέπονται<text:s/>στην<text:s/>παρ.<text:s/>1,<text:s/>οι<text:s/>αρμόδιες<text:s/>αρχές<text:s/>του<text:s/>άρθρου<text:s/>6<text:s/>εφαρμόζουν,<text:s/>όπου<text:s/>απαιτείται,<text:s/>ένα<text:s/>ή<text:s/>περισσότερα<text:s/>από<text:s/>τα<text:s/>παρακάτω<text:s/>μέτρα<text:s/>σχετικά<text:s/>μ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53_3"><text:note text:note-class="footnote"><text:note-citation/><text:note-body><text:p text:style-name="P554"><text:span text:style-name="T554_1">Προσθήκη<text:s/>4734/2020,<text:s/>Άρθρο<text:s/>12</text:span></text:p></text:note-body></text:note></text:span></text:p>
      <text:p text:style-name="P555"><text:span text:style-name="T555_1">α)</text:span><text:span text:style-name="T555_2"><text:tab/></text:span><text:span text:style-name="T555_3">άρνηση<text:s/>ίδρυσης<text:s/>θυγατρικών,<text:s/>υποκαταστημάτων<text:s/>ή<text:s/>γραφείων<text:s/>εκπροσώπησης<text:s/>υπόχρεων<text:s/>προσώπων<text:s/>από<text:s/>την<text:s/>ενδιαφερόμενη<text:s/>χώρα<text:s/>υψηλού<text:s/>κινδύνου,<text:s/>ή<text:s/>συνεκτίμηση<text:s/>με<text:s/>άλλο<text:s/>τρόπο<text:s/>του<text:s/>γεγονότος<text:s/>ότι<text:s/>το<text:s/>σχετικό<text:s/>υπόχρεο<text:s/>πρόσωπο<text:s/>προέρχεται<text:s/>από<text:s/>χώρα<text:s/>που<text:s/>δεν<text:s/>διαθέτει<text:s/>επαρκή<text:s/>καθεστώτα<text:s/>ΚΞΧ/ΧΤ,</text:span><text:span text:style-name="T555_4"><text:note text:note-class="footnote"><text:note-citation/><text:note-body><text:p text:style-name="P556"><text:span text:style-name="T556_1">Προσθήκη<text:s/>4734/2020,<text:s/>Άρθρο<text:s/>12</text:span></text:p></text:note-body></text:note></text:span></text:p>
      <text:p text:style-name="P557"><text:span text:style-name="T557_1">β)</text:span><text:span text:style-name="T557_2"><text:tab/></text:span><text:span text:style-name="T557_3">απαγόρευση<text:s/>σε<text:s/>υπόχρεα<text:s/>πρόσωπα<text:s/>να<text:s/>ιδρύουν<text:s/>υποκαταστήματα<text:s/>ή<text:s/>γραφεία<text:s/>εκπροσώπησης<text:s/>στην<text:s/>ενδιαφερόμενη<text:s/>χώρα<text:s/>υψηλού<text:s/>κινδύνου,<text:s/>ή<text:s/>συνεκτίμηση<text:s/>με<text:s/>άλλον<text:s/>τρόπο<text:s/>του<text:s/>γεγονότος<text:s/>ότι<text:s/>το<text:s/>σχετικό<text:s/>υποκατάστημα<text:s/>ή<text:s/>γραφείο<text:s/>εκπροσώπησης<text:s/>θα<text:s/>βρισκόταν<text:s/>σε<text:s/>χώρα<text:s/>που<text:s/>δεν<text:s/>διαθέτει<text:s/>επαρκή<text:s/>καθεστώτα<text:s/>ΚΞΧ/ΧΤ,</text:span><text:span text:style-name="T557_4"><text:note text:note-class="footnote"><text:note-citation/><text:note-body><text:p text:style-name="P558"><text:span text:style-name="T558_1">Προσθήκη<text:s/>4734/2020,<text:s/>Άρθρο<text:s/>12</text:span></text:p></text:note-body></text:note></text:span></text:p>
      <text:p text:style-name="P559"><text:span text:style-name="T559_1">γ)</text:span><text:span text:style-name="T559_2"><text:tab/></text:span><text:span text:style-name="T559_3">απαίτηση<text:s/>για<text:s/>αυξημένη<text:s/>εποπτική<text:s/>εξέταση<text:s/>ή<text:s/>για<text:s/>αυξημένο<text:s/>εξωτερικό<text:s/>έλεγχο<text:s/>για<text:s/>τα<text:s/>υποκαταστήματα<text:s/>και<text:s/>τις<text:s/>θυγατρικές<text:s/>υπόχρεων<text:s/>προσώπων<text:s/>που<text:s/>έχουν<text:s/>εγκατάσταση<text:s/>σε<text:s/>χώρα<text:s/>υψηλού<text:s/>κινδύνου,</text:span><text:span text:style-name="T559_4"><text:note text:note-class="footnote"><text:note-citation/><text:note-body><text:p text:style-name="P560"><text:span text:style-name="T560_1">Προσθήκη<text:s/>4734/2020,<text:s/>Άρθρο<text:s/>12</text:span></text:p></text:note-body></text:note></text:span></text:p>
      <text:p text:style-name="P561"><text:span text:style-name="T561_1">δ)</text:span><text:span text:style-name="T561_2"><text:tab/></text:span><text:span text:style-name="T561_3">αυξημένο<text:s/>εξωτερικό<text:s/>έλεγχο<text:s/>για<text:s/>τους<text:s/>χρηματοπιστωτικούς<text:s/>ομίλους<text:s/>σε<text:s/>σχέση<text:s/>με<text:s/>οποιοδήποτε<text:s/>υποκατάστημα<text:s/>ή<text:s/>θυγατρική<text:s/>τους<text:s/>βρίσκεται<text:s/>σε<text:s/>χώρα<text:s/>υψηλού<text:s/>κινδύνου,</text:span><text:span text:style-name="T561_4"><text:note text:note-class="footnote"><text:note-citation/><text:note-body><text:p text:style-name="P562"><text:span text:style-name="T562_1">Προσθήκη<text:s/>4734/2020,<text:s/>Άρθρο<text:s/>12</text:span></text:p></text:note-body></text:note></text:span></text:p>
      <text:p text:style-name="P563"><text:span text:style-name="T563_1">ε)</text:span><text:span text:style-name="T563_2"><text:tab/></text:span><text:span text:style-name="T563_3">απαίτηση<text:s/>προς<text:s/>τα<text:s/>πιστωτικά<text:s/>ιδρύματα<text:s/>και<text:s/>τους<text:s/>χρηματοπιστωτικούς<text:s/>οργανισμούς<text:s/>που<text:s/>λειτουργούν<text:s/>στην<text:s/>Ελλάδα<text:s/>να<text:s/>αναθεωρούν<text:s/>και<text:s/>να<text:s/>τροποποιούν<text:s/>ή,<text:s/>αν<text:s/>είναι<text:s/>απαραίτητο,<text:s/>να<text:s/>τερματίζουν<text:s/>τις<text:s/>διασυνοριακές<text:s/>σχέσεις<text:s/>ανταπόκρισης<text:s/>με<text:s/>πιστωτικό<text:s/>ίδρυμα<text:s/>ή<text:s/>χρηματοπιστωτικό<text:s/>οργανισμό<text:s/>από<text:s/>χώρα<text:s/>υψηλού<text:s/>κινδύνου.</text:span><text:span text:style-name="T563_4"><text:note text:note-class="footnote"><text:note-citation/><text:note-body><text:p text:style-name="P564"><text:span text:style-name="T564_1">Προσθήκη<text:s/>4734/2020,<text:s/>Άρθρο<text:s/>12</text:span></text:p></text:note-body></text:note></text:span></text:p>
      <text:p text:style-name="P565"><text:span text:style-name="T565_1">4.</text:span><text:span text:style-name="T565_2"><text:s/>Η<text:s/>Τράπεζα<text:s/>της<text:s/>Ελλάδος<text:s/>και<text:s/>η<text:s/>Επιτροπή<text:s/>Κεφαλαιαγοράς<text:s/>εξειδικεύουν<text:s/>περαιτέρω,<text:s/>με<text:s/>αποφάσεις<text:s/>τους<text:s/>τα<text:s/>μέτρα<text:s/>μετριασμού<text:s/>του<text:s/>κινδύνου<text:s/>λαμβάνοντας<text:s/>υπόψη<text:s/>κατά<text:s/>περίπτωση,<text:s/>σχετικές<text:s/>εκτιμήσεις,<text:s/>αξιολογήσεις<text:s/>ή<text:s/>εκθέσεις<text:s/>που<text:s/>συντάσσουν<text:s/>διεθνείς<text:s/>οργανισμοί<text:s/>και<text:s/>φορείς<text:s/>καθορισμού<text:s/>προτύπων<text:s/>με<text:s/>αρμοδιότητες<text:s/>στον<text:s/>τομέα<text:s/>της<text:s/>πρόληψης<text:s/>της<text:s/>νομιμοποίησης<text:s/>εσόδων<text:s/>από<text:s/>εγκληματικές<text:s/>δραστηριότητες<text:s/>και<text:s/>της<text:s/>καταπολέμησης<text:s/>της<text:s/>χρηματοδότησης<text:s/>της<text:s/>τρομοκρατίας,<text:s/>σχετικά<text:s/>με<text:s/>τους<text:s/>κινδύνους<text:s/>που<text:s/>αντιπροσωπεύουν<text:s/>συγκεκριμένες<text:s/>τρίτες<text:s/>χώρες.<text:s/>Οι<text:s/>λοιπές<text:s/>αρμόδιες<text:s/>αρχές<text:s/>μπορεί<text:s/>να<text:s/>εκδίδουν<text:s/>αντίστοιχου<text:s/>περιεχομένου<text:s/>αποφάσεις.<text:s/>Κατά<text:s/>την<text:s/>έναρξη<text:s/>ισχύος<text:s/>ή<text:s/>την<text:s/>εφαρμογή<text:s/>των<text:s/>μέτρων<text:s/>που<text:s/>προβλέπονται<text:s/>στις<text:s/>παρ.<text:s/>2<text:s/>και<text:s/>3<text:s/>λαμβάνονται<text:s/>υπόψη<text:s/>τα<text:s/>ανωτέρω.</text:span><text:span text:style-name="T565_3"><text:note text:note-class="footnote"><text:note-citation/><text:note-body><text:p text:style-name="P566"><text:span text:style-name="T566_1">Προσθήκη<text:s/>4734/2020,<text:s/>Άρθρο<text:s/>12</text:span></text:p></text:note-body></text:note></text:span></text:p>
      <text:p text:style-name="P567"><text:span text:style-name="T567_1">5.</text:span><text:span text:style-name="T567_2"><text:s/>Τα<text:s/>μέτρα<text:s/>που<text:s/>προβλέπονται<text:s/>στις<text:s/>παρ.<text:s/>2<text:s/>και<text:s/>3<text:s/>κοινοποιούνται,<text:s/>από<text:s/>τις<text:s/>αρμόδιες<text:s/>εποπτικές<text:s/>αρχές,<text:s/>στην<text:s/>Ευρωπαϊκή<text:s/>Επιτροπή<text:s/>πριν<text:s/>από<text:s/>την<text:s/>έναρξη<text:s/>ισχύος<text:s/>ή<text:s/>την<text:s/>εφαρμογή<text:s/>τους.</text:span><text:span text:style-name="T567_3"><text:note text:note-class="footnote"><text:note-citation/><text:note-body><text:p text:style-name="P568"><text:span text:style-name="T568_1">Προσθήκη<text:s/>4734/2020,<text:s/>Άρθρο<text:s/>12</text:span></text:p></text:note-body></text:note></text:span></text:p>
      <text:h text:style-name="P569" text:outline-level="6"><text:span text:style-name="T569_1">Άρθρο<text:s/>17.<text:s/></text:span></text:h>
      <text:h text:style-name="P570" text:outline-level="6"><text:span text:style-name="T570_1">Διασυνοριακές<text:s/>σχέσεις<text:s/>ανταπόκρισης<text:s/>(άρθρα<text:s/>19<text:s/>και<text:s/>24<text:s/>της<text:s/>Οδηγίας<text:s/>2015/849))<text:s/></text:span></text:h>
      <text:p text:style-name="P571"><text:span text:style-name="T571_1">1.</text:span><text:span text:style-name="T571_2"><text:s/>Στις<text:s/>διασυνοριακές<text:s/>σχέσεις<text:s/>ανταπόκρισης<text:s/>που<text:s/>αφορούν<text:s/>σε<text:s/>εκτέλεση<text:s/>πληρωμών<text:s/>με<text:s/>ίδρυμα<text:s/>πελάτη<text:s/>από<text:s/>τρίτη<text:s/>χώρα,<text:s/>τα<text:s/>πιστωτικά<text:s/>ιδρύματα<text:s/>και<text:s/>οι<text:s/>χρηματοπιστωτικοί<text:s/>οργανισμοί,<text:s/>όταν<text:s/>συνάπτουν<text:s/>επιχειρηματική<text:s/>σχέση,<text:s/>οφείλουν,<text:s/>πλέον<text:s/>των<text:s/>μέτρων<text:s/>δέουσας<text:s/>επιμέλειας<text:s/>του<text:s/>άρθρου<text:s/>13,<text:s/>να:</text:span><text:span text:style-name="T571_3"><text:note text:note-class="footnote"><text:note-citation/><text:note-body><text:p text:style-name="P572"><text:span text:style-name="T572_1">Τροποποίηση<text:s/>4734/2020,<text:s/>Άρθρο<text:s/>13</text:span></text:p></text:note-body></text:note></text:span></text:p>
      <text:p text:style-name="P573"><text:span text:style-name="T573_1">α)</text:span><text:span text:style-name="T573_2"><text:tab/></text:span><text:span text:style-name="T573_3">Συγκεντρώνουν<text:s/>επαρκείς<text:s/>πληροφορίες,<text:s/>σχετικά<text:s/>με<text:s/>το<text:s/>ίδρυμα<text:s/>πελάτη<text:s/>για<text:s/>να<text:s/>κατανοήσουν<text:s/>πλήρως<text:s/>τη<text:s/>φύση<text:s/>των<text:s/>επιχειρηματικών<text:s/>δραστηριοτήτων<text:s/>του<text:s/>και<text:s/>να<text:s/>εκτιμήσουν,<text:s/>από<text:s/>τις<text:s/>δημόσια<text:s/>διαθέσιμες<text:s/>πληροφορίες,<text:s/>τη<text:s/>φήμη<text:s/>του<text:s/>ιδρύματος<text:s/>και<text:s/>την<text:s/>ποιότητα<text:s/>της<text:s/>εποπτείας<text:s/>που<text:s/>ασκείται<text:s/>επ΄<text:s/>αυτού,</text:span></text:p>
      <text:p text:style-name="P574"><text:span text:style-name="T574_1">β)</text:span><text:span text:style-name="T574_2"><text:tab/></text:span><text:span text:style-name="T574_3">αξιολογούν<text:s/>τους<text:s/>ελέγχους<text:s/>που<text:s/>διενεργεί<text:s/>το<text:s/>ίδρυμα<text:s/>πελάτης<text:s/>κατά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575"><text:span text:style-name="T575_1">γ)</text:span><text:span text:style-name="T575_2"><text:tab/></text:span><text:span text:style-name="T575_3">λαμβάνουν<text:s/>την<text:s/>έγκριση<text:s/>ανώτερου<text:s/>διοικητικού<text:s/>στελέχους<text:s/>πριν<text:s/>από<text:s/>τη<text:s/>σύναψη<text:s/>νέων<text:s/>σχέσεων<text:s/>ανταπόκρισης,</text:span></text:p>
      <text:p text:style-name="P576"><text:span text:style-name="T576_1">δ)</text:span><text:span text:style-name="T576_2"><text:tab/></text:span><text:span text:style-name="T576_3">προσδιορίζουν<text:s/>ρητά<text:s/>τις<text:s/>αρμοδιότητες<text:s/>του<text:s/>κάθε<text:s/>μέρους<text:s/>στο<text:s/>πλαίσιο<text:s/>της<text:s/>σύμβασης<text:s/>ανταπόκρισης,</text:span></text:p>
      <text:p text:style-name="P577"><text:span text:style-name="T577_1">ε)</text:span><text:span text:style-name="T577_2"><text:tab/></text:span><text:span text:style-name="T577_3">διασφαλίζουν,<text:s/>επί<text:s/>λογαριασμών<text:s/>πλάγιας<text:s/>πρόσβασης<text:s/>(payable<text:s/>through<text:s/>accounts),<text:s/>ότι<text:s/>το<text:s/>ίδρυμα<text:s/>πελάτης<text:s/>επαληθεύει<text:s/>την<text:s/>ταυτότητα<text:s/>των<text:s/>πελατών<text:s/>και<text:s/>ασκεί<text:s/>συνεχή<text:s/>δέουσα<text:s/>επιμέλεια<text:s/>ως<text:s/>προς<text:s/>τους<text:s/>πελάτες<text:s/>που<text:s/>έχουν<text:s/>άμεση<text:s/>πρόσβαση<text:s/>στους<text:s/>λογαριασμούς<text:s/>του<text:s/>ιδρύματος<text:s/>ανταποκριτή,<text:s/>καθώς<text:s/>και<text:s/>ότι<text:s/>μπορεί<text:s/>να<text:s/>παράσχει<text:s/>στοιχεία<text:s/>και<text:s/>δεδομένα,<text:s/>σχετικά<text:s/>με<text:s/>την<text:s/>δέουσα<text:s/>επιμέλεια<text:s/>ως<text:s/>προς<text:s/>τους<text:s/>πελάτες,<text:s/>ύστερα<text:s/>από<text:s/>σχετικό<text:s/>αίτημα<text:s/>του<text:s/>ιδρύματος<text:s/>ανταποκριτή.</text:span></text:p>
      <text:p text:style-name="P578"><text:span text:style-name="T578_1">2.</text:span><text:span text:style-name="T578_2"><text:s/>Τα<text:s/>πιστωτικά<text:s/>ιδρύματα<text:s/>και<text:s/>οι<text:s/>χρηματοπιστωτικοί<text:s/>οργανισμοί<text:s/>δεν<text:s/>επιτρέπεται<text:s/>να<text:s/>συνάπτουν<text:s/>ή<text:s/>να<text:s/>συνεχίζουν<text:s/>σχέση<text:s/>ανταπόκρισης<text:s/>με<text:s/>εικονική<text:s/>τράπεζα<text:s/>ή<text:s/>με<text:s/>πιστωτικό<text:s/>ίδρυμα<text:s/>ή<text:s/>με<text:s/>χρηματοπιστωτικό<text:s/>οργανισμό<text:s/>που<text:s/>είναι<text:s/>γνωστό<text:s/>ότι<text:s/>επιτρέπει<text:s/>να<text:s/>χρησιμοποιούνται<text:s/>οι<text:s/>λογαριασμοί<text:s/>του<text:s/>από<text:s/>εικονικές<text:s/>τράπεζες.<text:s/></text:span></text:p>
      <text:h text:style-name="P579" text:outline-level="6"><text:span text:style-name="T579_1">Άρθρο<text:s/>18.<text:s/></text:span></text:h>
      <text:h text:style-name="P580" text:outline-level="6"><text:span text:style-name="T580_1">Πολιτικώς<text:s/>εκτεθειμένα<text:s/>πρόσωπα<text:s/>(άρθρα<text:s/>20,<text:s/>21,<text:s/>22<text:s/>και<text:s/>23<text:s/>της<text:s/>Οδηγίας<text:s/>2015/849)<text:s/></text:span></text:h>
      <text:p text:style-name="P581"><text:span text:style-name="T581_1">1.</text:span><text:span text:style-name="T581_2"><text:s/>Όσον<text:s/>αφορά<text:s/>τις<text:s/>συναλλαγές<text:s/>ή<text:s/>επιχειρηματικές<text:s/>σχέσεις<text:s/>με<text:s/>πολιτικώς<text:s/>εκτεθειμένα<text:s/>πρόσωπα,<text:s/>στενούς<text:s/>συγγενείς<text:s/>και<text:s/>στενούς<text:s/>συνεργάτες<text:s/>τους,<text:s/>τα<text:s/>υπόχρεα<text:s/>πρόσωπα<text:s/>οφείλουν,<text:s/>πλέον<text:s/>των<text:s/>μέτρων<text:s/>δέουσας<text:s/>επιμέλειας<text:s/>του<text:s/>άρθρου13,<text:s/>να:</text:span></text:p>
      <text:p text:style-name="P582"><text:span text:style-name="T582_1">α)</text:span><text:span text:style-name="T582_2"><text:tab/></text:span><text:span text:style-name="T582_3">Διαθέτουν<text:s/>κατάλληλα<text:s/>συστήματα<text:s/>διαχείρισης<text:s/>κινδύνου<text:s/>και<text:s/>να<text:s/>εφαρμόζουν<text:s/>διαδικασίες<text:s/>ανάλογες<text:s/>με<text:s/>το<text:s/>βαθμό<text:s/>κινδύνου,<text:s/>για<text:s/>να<text:s/>διαπιστώνουν<text:s/>αν<text:s/>ο<text:s/>πελάτης<text:s/>ή<text:s/>ο<text:s/>πραγματικός<text:s/>δικαιούχος<text:s/>ανήκουν<text:s/>στις<text:s/>ανωτέρω<text:s/>κατηγορίες<text:s/>προσώπων,</text:span></text:p>
      <text:p text:style-name="P583"><text:span text:style-name="T583_1">β)</text:span><text:span text:style-name="T583_2"><text:tab/></text:span><text:span text:style-name="T583_3">λαμβάνουν<text:s/>την<text:s/>έγκριση<text:s/>ανώτερου<text:s/>διοικητικού<text:s/>στελέχους<text:s/>για<text:s/>τη<text:s/>σύναψη<text:s/>ή<text:s/>διατήρηση<text:s/>επιχειρηματικών<text:s/>σχέσεων<text:s/>με<text:s/>τους<text:s/>πελάτες<text:s/>αυτούς,</text:span></text:p>
      <text:p text:style-name="P584"><text:span text:style-name="T584_1">γ)</text:span><text:span text:style-name="T584_2"><text:tab/></text:span><text:span text:style-name="T584_3">λαμβάνουν<text:s/>επαρκή<text:s/>μέτρα<text:s/>για<text:s/>να<text:s/>διαπιστώνουν<text:s/>την<text:s/>πηγή<text:s/>του<text:s/>πλούτου<text:s/>και<text:s/>την<text:s/>προέλευση<text:s/>των<text:s/>κεφαλαίων,<text:s/>τα<text:s/>οποία<text:s/>αφορά<text:s/>η<text:s/>επιχειρηματική<text:s/>σχέση<text:s/>ή<text:s/>συναλλαγή,</text:span></text:p>
      <text:p text:style-name="P585"><text:span text:style-name="T585_1">δ)</text:span><text:span text:style-name="T585_2"><text:tab/></text:span><text:span text:style-name="T585_3">διενεργούν<text:s/>στενότερη<text:s/>και<text:s/>συνεχή<text:s/>παρακολούθηση<text:s/>των<text:s/>εν<text:s/>λόγω<text:s/>επιχειρηματικών<text:s/>σχέσεων.</text:span></text:p>
      <text:p text:style-name="P586"><text:span text:style-name="T586_1">2.</text:span><text:span text:style-name="T586_2"><text:s/>Τα<text:s/>υπόχρεα<text:s/>πρόσωπα<text:s/>λαμβάνουν<text:s/>εύλογα<text:s/>μέτρα,<text:s/>για<text:s/>να<text:s/>διαπιστώνουν<text:s/>κατά<text:s/>πόσον<text:s/>οι<text:s/>δικαιούχοι<text:s/>ασφαλίσματος<text:s/>ασφαλιστηρίου<text:s/>συμβολαίου<text:s/>ζωής<text:s/>ή,<text:s/>ενδεχομένως,<text:s/>ο<text:s/>πραγματικός<text:s/>δικαιούχος<text:s/>αυτού<text:s/>είναι<text:s/>πολιτικώς<text:s/>εκτεθειμένο<text:s/>πρόσωπο,<text:s/>στενός<text:s/>συγγενής<text:s/>του<text:s/>ή<text:s/>στενός<text:s/>συνεργάτης<text:s/>του.<text:s/>Τα<text:s/>μέτρα<text:s/>αυτά<text:s/>λαμβάνονται<text:s/>το<text:s/>αργότερο<text:s/>κατά<text:s/>το<text:s/>χρόνο<text:s/>πληρωμής<text:s/>του<text:s/>ασφαλίσματος<text:s/>ή<text:s/>εκχώρησης,<text:s/>εν<text:s/>όλω<text:s/>ή<text:s/>εν<text:s/>μέρει,<text:s/>του<text:s/>ασφαλιστήριου<text:s/>συμβολαίου.<text:s/>Όταν<text:s/>εντοπίζεται<text:s/>υψηλότερος<text:s/>κίνδυνος,<text:s/>τα<text:s/>υπόχρεα<text:s/>πρόσωπα<text:s/>οφείλουν,<text:s/>πλέον<text:s/>της<text:s/>εφαρμογής<text:s/>των<text:s/>μέτρων<text:s/>δέουσας<text:s/>επιμέλειας<text:s/>του<text:s/>άρθρου<text:s/>13,<text:s/>να:</text:span></text:p>
      <text:p text:style-name="P587"><text:span text:style-name="T587_1">α)</text:span><text:span text:style-name="T587_2"><text:tab/></text:span><text:span text:style-name="T587_3">Ενημερώνουν<text:s/>ανώτερο<text:s/>διοικητικό<text:s/>στέλεχος<text:s/>πριν<text:s/>από<text:s/>την<text:s/>πληρωμή<text:s/>του<text:s/>προϊόντος<text:s/>του<text:s/>ασφαλιστήριου<text:s/>συμβολαίου,</text:span></text:p>
      <text:p text:style-name="P588"><text:span text:style-name="T588_1">β)</text:span><text:span text:style-name="T588_2"><text:tab/></text:span><text:span text:style-name="T588_3">διενεργούν<text:s/>αυστηρότερο<text:s/>έλεγχο<text:s/>του<text:s/>συνόλου<text:s/>της<text:s/>επιχειρηματικής<text:s/>σχέσης<text:s/>με<text:s/>τον<text:s/>αντισυμβαλλόμενο.</text:span></text:p>
      <text:p text:style-name="P589"><text:span text:style-name="T589_1">3.</text:span><text:span text:style-name="T589_2"><text:s/>Όταν<text:s/>ένα<text:s/>πολιτικώς<text:s/>εκτεθειμένο<text:s/>πρόσωπο<text:s/>έχει<text:s/>παύσει<text:s/>να<text:s/>ασκεί<text:s/>σημαντικό<text:s/>δημόσιο<text:s/>λειτούργημα<text:s/>σε<text:s/>ένα<text:s/>κράτος<text:s/>-<text:s/>μέλος<text:s/>της<text:s/>Ένωσης<text:s/>ή<text:s/>τρίτη<text:s/>χώρα<text:s/>ή<text:s/>να<text:s/>κατέχει<text:s/>σημαντική<text:s/>δημόσια<text:s/>θέση<text:s/>σε<text:s/>διεθνή<text:s/>οργανισμό,<text:s/>τα<text:s/>υπόχρεα<text:s/>πρόσωπα<text:s/>απαιτείται<text:s/>να<text:s/>λαμβάνουν<text:s/>υπόψη<text:s/>για<text:s/>χρονικό<text:s/>διάστημα<text:s/>ενός<text:s/>(1)<text:s/>τουλάχιστον<text:s/>έτους<text:s/>τον<text:s/>κίνδυνο<text:s/>που<text:s/>συνεχίζει<text:s/>να<text:s/>θέτει<text:s/>το<text:s/>εν<text:s/>λόγω<text:s/>πρόσωπο<text:s/>και<text:s/>να<text:s/>εφαρμόζουν<text:s/>τα<text:s/>κατάλληλα<text:s/>μέτρα,<text:s/>ανάλογα<text:s/>με<text:s/>το<text:s/>βαθμό<text:s/>κινδύνου,<text:s/>έως<text:s/>ότου<text:s/>κρίνουν<text:s/>ότι<text:s/>το<text:s/>πρόσωπο<text:s/>αυτό<text:s/>δεν<text:s/>ενέχει<text:s/>πλέον<text:s/>κίνδυνο<text:s/>που<text:s/>χαρακτηρίζει<text:s/>ειδικά<text:s/>τα<text:s/>πολιτικώς<text:s/>εκτεθειμένα<text:s/>πρόσωπα.<text:s/></text:span></text:p>
      <text:p text:style-name="P590"><text:span text:style-name="T590_1">4.</text:span><text:span text:style-name="T590_2"><text:s/>Με<text:s/>κοινή<text:s/>απόφαση<text:s/>του<text:s/>Υπουργού<text:s/>Οικονομικών<text:s/>και<text:s/>του<text:s/>Προέδρου<text:s/>της<text:s/>Βουλής<text:s/>μετά<text:s/>από<text:s/>εισήγηση<text:s/>της<text:s/>Ειδικής<text:s/>Υπηρεσίας<text:s/>Επιτροπής<text:s/>Ελέγχου<text:s/>Δηλώσεων<text:s/>Περιουσιακής<text:s/>Κατάστασης<text:s/>της<text:s/>Βουλής,<text:s/>που<text:s/>διατυπώνεται<text:s/>σύμφωνα<text:s/>με<text:s/>τις<text:s/>παρ.<text:s/>1<text:s/>έως<text:s/>4<text:s/>του<text:s/>άρθρου<text:s/>11<text:s/>(Μέρος<text:s/>Α΄),<text:s/>την<text:s/>παρ.<text:s/>2<text:s/>του<text:s/>άρθρου<text:s/>30Γ<text:s/>και<text:s/>το<text:s/>άρθρο<text:s/>97<text:s/>(Μέρος<text:s/>Β΄),<text:s/>του<text:s/>Κανονισμού<text:s/>της<text:s/>Βουλής,<text:s/>καθορίζονται<text:s/>τα<text:s/>ακριβή<text:s/>καθήκοντα<text:s/>και<text:s/>οι<text:s/>αρμοδιότητες<text:s/>όσων,<text:s/>με<text:s/>βάση<text:s/>την<text:s/>παρ.<text:s/>9<text:s/>του<text:s/>άρθρου<text:s/>3,<text:s/>ασκούν<text:s/>ή<text:s/>άσκησαν<text:s/>σημαντικό<text:s/>δημόσιο<text:s/>λειτούργημα<text:s/>και<text:s/>ρυθμίζονται<text:s/>ειδικότερα<text:s/>ζητήματα<text:s/>σχετικά<text:s/>με<text:s/>τη<text:s/>σύνταξη,<text:s/>τήρηση,<text:s/>έκδοση<text:s/>και<text:s/>επικαιροποίηση<text:s/>του<text:s/>εθνικού<text:s/>καταλόγου,<text:s/>καθώς<text:s/>και<text:s/>κάθε<text:s/>άλλο<text:s/>σχετικό<text:s/>θέμα.<text:s/>Ο<text:s/>κατάλογος<text:s/>αυτός<text:s/>αναρτάται<text:s/>στην<text:s/>ιστοσελίδα<text:s/>του<text:s/>Υπουργείου<text:s/>Οικονομικών<text:s/>και<text:s/>κοινοποιείται<text:s/>στην<text:s/>Ευρωπαϊκή<text:s/>Επιτροπή.</text:span><text:span text:style-name="T590_3"><text:note text:note-class="footnote"><text:note-citation/><text:note-body><text:p text:style-name="P591"><text:span text:style-name="T591_1">Προσθήκη<text:s/>4734/2020,<text:s/>Άρθρο<text:s/>14</text:span></text:p></text:note-body></text:note></text:span></text:p>
      <text:p text:style-name="P592"><text:span text:style-name="T592_1">5.</text:span><text:span text:style-name="T592_2"><text:s/>Οι<text:s/>διεθνείς<text:s/>οργανισμοί<text:s/>που<text:s/>είναι<text:s/>διαπιστευμένοι<text:s/>στην<text:s/>Ελληνική<text:s/>Επικράτεια<text:s/>εκδίδουν<text:s/>και<text:s/>τηρούν<text:s/>ενήμερο<text:s/>κατάλογο<text:s/>των<text:s/>σημαντικών<text:s/>δημόσιων<text:s/>λειτουργημάτων<text:s/>καθενός<text:s/>σύμφωνα<text:s/>με<text:s/>την<text:s/>παρ.<text:s/>9<text:s/>του<text:s/>άρθρου<text:s/>3.<text:s/>Οι<text:s/>κατάλογοι<text:s/>αυτοί<text:s/>αναρτώνται<text:s/>στην<text:s/>ιστοσελίδα<text:s/>τους<text:s/>και<text:s/>υποβάλλονται<text:s/>τον<text:s/>πρώτο<text:s/>μήνα<text:s/>κάθε<text:s/>έτους<text:s/>στον<text:s/>Κεντρικό<text:s/>Συντονιστικό<text:s/>Φορέα,<text:s/>ο<text:s/>οποίος<text:s/>τις<text:s/>κοινοποιεί<text:s/>στην<text:s/>Ευρωπαϊκή<text:s/>Επιτροπή.</text:span><text:span text:style-name="T592_3"><text:note text:note-class="footnote"><text:note-citation/><text:note-body><text:p text:style-name="P593"><text:span text:style-name="T593_1">Προσθήκη<text:s/>4734/2020,<text:s/>Άρθρο<text:s/>14</text:span></text:p></text:note-body></text:note></text:span></text:p>
      <text:h text:style-name="P594" text:outline-level="6"><text:span text:style-name="T594_1">Άρθρο<text:s/>19.<text:s/></text:span></text:h>
      <text:h text:style-name="P595" text:outline-level="6"><text:span text:style-name="T595_1">Εφαρμογή<text:s/>μέτρων<text:s/>δέουσας<text:s/>επιμέλειας<text:s/>από<text:s/>τρίτα<text:s/>μέρη<text:s/>(άρθρα<text:s/>25,<text:s/>26,<text:s/>27,<text:s/>28<text:s/>και<text:s/>29<text:s/>της<text:s/>Οδηγίας<text:s/>2015/849)</text:span></text:h>
      <text:p text:style-name="P596"><text:span text:style-name="T596_1">1.</text:span><text:span text:style-name="T596_2"><text:s/>Τα<text:s/>υπόχρεα<text:s/>πρόσωπα<text:s/>μπορούν<text:s/>να<text:s/>βασίζονται<text:s/>σε<text:s/>τρίτα<text:s/>μέρη<text:s/>για<text:s/>την<text:s/>εκπλήρωση<text:s/>των<text:s/>υποχρεώσεων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<text:s/>13.<text:s/>Η<text:s/>τελική<text:s/>ευθύνη<text:s/>για<text:s/>την<text:s/>εκπλήρωση<text:s/>των<text:s/>εν<text:s/>λόγω<text:s/>υποχρεώσεων<text:s/>εξακολουθεί<text:s/>να<text:s/>βαρύνει<text:s/>το<text:s/>υπόχρεο<text:s/>πρόσωπο.</text:span></text:p>
      <text:p text:style-name="P597"><text:span text:style-name="T597_1">2.</text:span><text:span text:style-name="T597_2"><text:s/>Για<text:s/>τους<text:s/>σκοπούς<text:s/>του<text:s/>παρόντος,<text:s/>ως<text:s/>τρίτα<text:s/>μέρη<text:s/>νοούνται:</text:span></text:p>
      <text:p text:style-name="P598"><text:span text:style-name="T598_1">α)</text:span><text:span text:style-name="T598_2"><text:tab/></text:span><text:span text:style-name="T598_3">τα<text:s/>πιστωτικά<text:s/>ιδρύματα,</text:span></text:p>
      <text:p text:style-name="P599"><text:span text:style-name="T599_1">β)</text:span><text:span text:style-name="T599_2"><text:tab/></text:span><text:span text:style-name="T599_3">οι<text:s/>εταιρείες<text:s/>χρηματοδοτικής<text:s/>μίσθωσης,</text:span></text:p>
      <text:p text:style-name="P600"><text:span text:style-name="T600_1">γ)</text:span><text:span text:style-name="T600_2"><text:tab/></text:span><text:span text:style-name="T600_3">οι<text:s/>εταιρείες<text:s/>πρακτορείας<text:s/>επιχειρηματικών<text:s/>απαιτήσεων<text:s/>τρίτων,</text:span></text:p>
      <text:p text:style-name="P601"><text:span text:style-name="T601_1">δ)</text:span><text:span text:style-name="T601_2"><text:tab/></text:span><text:span text:style-name="T601_3">οι<text:s/>εταιρείες<text:s/>επενδύσεων<text:s/>χαρτοφυλακίου,</text:span></text:p>
      <text:p text:style-name="P602"><text:span text:style-name="T602_1">ε)</text:span><text:span text:style-name="T602_2"><text:tab/></text:span><text:span text:style-name="T602_3">οι<text:s/>εταιρείες<text:s/>διαχείρισης<text:s/>αμοιβαίων<text:s/>κεφαλαίων,</text:span></text:p>
      <text:p text:style-name="P603"><text:span text:style-name="T603_1">στ)</text:span><text:span text:style-name="T603_2"><text:tab/></text:span><text:span text:style-name="T603_3">οι<text:s/>εταιρείες<text:s/>παροχής<text:s/>επενδυτικών<text:s/>υπηρεσιών,</text:span></text:p>
      <text:p text:style-name="P604"><text:span text:style-name="T604_1">ζ)</text:span><text:span text:style-name="T604_2"><text:tab/></text:span><text:span text:style-name="T604_3">οι<text:s/>εταιρείες<text:s/>επενδυτικής<text:s/>διαμεσολάβησης,</text:span></text:p>
      <text:p text:style-name="P605"><text:span text:style-name="T605_1">η)</text:span><text:span text:style-name="T605_2"><text:tab/></text:span><text:span text:style-name="T605_3">οι<text:s/>ασφαλιστικές<text:s/>εταιρείες,</text:span></text:p>
      <text:p text:style-name="P606"><text:span text:style-name="T606_1">θ)</text:span><text:span text:style-name="T606_2"><text:tab/></text:span><text:span text:style-name="T606_3">τα<text:s/>ιδρύματα<text:s/>ηλεκτρονικού<text:s/>χρήματος,<text:s/>που<text:s/>εδρεύουν<text:s/>σε<text:s/>κράτοςμέλος<text:s/>της<text:s/>Ευρωπαϊκής<text:s/>Ένωσης<text:s/>ή<text:s/>σε<text:s/>τρίτη<text:s/>χώρα<text:s/>που<text:s/>είναι<text:s/>μέλος<text:s/>της<text:s/>FATF<text:s/>και<text:s/>η<text:s/>οποία<text:s/>δεν<text:s/>έχει<text:s/>επισημανθεί<text:s/>από<text:s/>την<text:s/>Ευρωπαϊκή<text:s/>Επιτροπή<text:s/>ως<text:s/>τρίτη<text:s/>χώρα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.</text:span><text:span text:style-name="T606_4"><text:note text:note-class="footnote"><text:note-citation/><text:note-body><text:p text:style-name="P607"><text:span text:style-name="T607_1">Τροποποίηση<text:s/>4734/2020,<text:s/>Άρθρο<text:s/>15</text:span></text:p></text:note-body></text:note></text:span></text:p>
      <text:p text:style-name="P608"><text:span text:style-name="T608_1">3.</text:span><text:span text:style-name="T608_2"><text:s/>Τα<text:s/>υπόχρεα<text:s/>πρόσωπα<text:s/>που<text:s/>στηρίζονται<text:s/>σε<text:s/>τρίτο<text:s/>μέρος:</text:span></text:p>
      <text:p text:style-name="P609"><text:span text:style-name="T609_1">α)</text:span><text:span text:style-name="T609_2"><text:tab/></text:span><text:span text:style-name="T609_3">Λαμβάνουν<text:s/>από<text:s/>το<text:s/>τρίτο<text:s/>μέρος<text:s/>κάθε<text:s/>πληροφορία<text:s/>που<text:s/>αυτό<text:s/>αποκτά,<text:s/>εφαρμόζοντας<text:s/>τα<text:s/>μέτρα<text:s/>δέουσας<text:s/>επιμέλειας<text:s/>ως<text:s/>προς<text:s/>τον<text:s/>πελάτη<text:s/>και<text:s/>τον<text:s/>πραγματικό<text:s/>δικαιούχο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13,</text:span></text:p>
      <text:p text:style-name="P610"><text:span text:style-name="T610_1">β)</text:span><text:span text:style-name="T610_2"><text:tab/></text:span><text:span text:style-name="T610_3">διασφαλίζουν<text:s/>ότι<text:s/>τους<text:s/>διαβιβάζονται<text:s/>αμελλητί,<text:s/>ύστερα<text:s/>από<text:s/>αίτημά<text:s/>τους,<text:s/>κατάλληλα<text:s/>αντίγραφα,<text:s/>σε<text:s/>έντυπη<text:s/>ή<text:s/>ηλεκτρονική<text:s/>μορφή,<text:s/>των<text:s/>εγγράφων<text:s/>και<text:s/>των<text:s/>δεδομένων<text:s/>εξακρίβωσης<text:s/>και<text:s/>ελέγχου<text:s/>της<text:s/>ταυτότητας,<text:s/>συμπεριλαμβανομένων,<text:s/>εφόσον<text:s/>είναι<text:s/>διαθέσιμα,<text:s/>μέσων<text:s/>ηλεκτρονικής<text:s/>ταυτοποίησης,<text:s/>σχετικών<text:s/>υπηρεσιών<text:s/>εμπιστοσύνης,<text:s/>όπως<text:s/>ορίζονται<text:s/>στον<text:s/>Κανονισμό<text:s/>(ΕΕ)<text:s/>910/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,<text:s/>ή<text:s/>οποιασδήποτε<text:s/>άλλης<text:s/>ασφαλούς,<text:s/>εξ<text:s/>αποστάσεως<text:s/>ή<text:s/>ηλεκτρονικής,<text:s/>διαδικασίας<text:s/>ταυτοποίησης<text:s/>που<text:s/>έχει<text:s/>αποκτήσει<text:s/>το<text:s/>τρίτο<text:s/>μέρος<text:s/>κατά<text:s/>την<text:s/>εφαρμογή<text:s/>των<text:s/>ανωτέρω<text:s/>μέτρων<text:s/>δέουσας<text:s/>επιμέλειας.</text:span><text:span text:style-name="T610_4"><text:note text:note-class="footnote"><text:note-citation/><text:note-body><text:p text:style-name="P611"><text:span text:style-name="T611_1">Τροποποίηση<text:s/>4734/2020,<text:s/>Άρθρο<text:s/>15</text:span></text:p></text:note-body></text:note></text:span></text:p>
      <text:p text:style-name="P612"><text:span text:style-name="T612_1">4.</text:span><text:span text:style-name="T612_2"><text:s/>Τα<text:s/>υπόχρεα<text:s/>πρόσωπα<text:s/>που<text:s/>βασίζονται<text:s/>σε<text:s/>άλλη<text:s/>εταιρεία<text:s/>του<text:s/>ομίλου<text:s/>ως<text:s/>τρίτο<text:s/>μέρος<text:s/>θεωρείται<text:s/>ότι<text:s/>πληρούν<text:s/>τις<text:s/>διατάξεις<text:s/>του<text:s/>παρόντος<text:s/>εφόσον:</text:span></text:p>
      <text:p text:style-name="P613"><text:span text:style-name="T613_1">α)</text:span><text:span text:style-name="T613_2"><text:tab/></text:span><text:span text:style-name="T613_3">Ο<text:s/>όμιλος<text:s/>εφαρμόζει<text:s/>πολιτική<text:s/>και<text:s/>διαδικασίε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μέτρα<text:s/>δέουσας<text:s/>επιμέλειας<text:s/>ως<text:s/>προς<text:s/>τον<text:s/>πελάτη<text:s/>και<text:s/>τον<text:s/>πραγματικό<text:s/>δικαιούχο,<text:s/>σύμφωνα<text:s/>με<text:s/>όσα<text:s/>προβλέπονται<text:s/>στον<text:s/>παρόντα<text:s/>ή<text:s/>σε<text:s/>ισοδύναμες<text:s/>με<text:s/>την<text:s/>Οδηγία<text:s/>(ΕΕ)<text:s/>2015/849<text:s/>διατάξεις,</text:span></text:p>
      <text:p text:style-name="P614"><text:span text:style-name="T614_1">β)</text:span><text:span text:style-name="T614_2"><text:tab/></text:span><text:span text:style-name="T614_3">η<text:s/>αποτελεσματική<text:s/>εφαρμογή<text:s/>των<text:s/>προβλέψεων<text:s/>της<text:s/>περίπτωσης<text:s/>α΄<text:s/>υπόκειται<text:s/>σε<text:s/>εποπτεία<text:s/>σε<text:s/>επίπεδο<text:s/>ομίλου<text:s/>από<text:s/>εποπτική<text:s/>αρχή<text:s/>κράτους<text:s/>-<text:s/>μέλους<text:s/>της<text:s/>Ευρωπαϊκής<text:s/>Ένωσης<text:s/>ή<text:s/>τρίτης<text:s/>χώρας<text:s/>μέλους<text:s/>της<text:s/>FATF.</text:span></text:p>
      <text:p text:style-name="P615"><text:span text:style-name="T615_1">5.</text:span><text:span text:style-name="T615_2"><text:s/>Το<text:s/>παρόν<text:s/>δεν<text:s/>εφαρμόζεται<text:s/>στις<text:s/>συμβάσεις<text:s/>εξωτερικής<text:s/>ανάθεσης<text:s/>ή<text:s/>αντιπροσώπευσης,<text:s/>αν,<text:s/>δυνάμει<text:s/>της<text:s/>σύμβασης,<text:s/>ο<text:s/>φορέας<text:s/>παροχής<text:s/>της<text:s/>εξωτερικής<text:s/>υπηρεσίας<text:s/>ή<text:s/>ο<text:s/>αντιπρόσωπος<text:s/>είναι<text:s/>μέρος<text:s/>του<text:s/>υπόχρεου<text:s/>προσώπου.</text:span></text:p>
      <text:p text:style-name="P616"><text:span text:style-name="T616_1">6.</text:span><text:span text:style-name="T616_2"><text:s/>Με<text:s/>αποφάσεις<text:s/>της<text:s/>Τράπεζας<text:s/>της<text:s/>Ελλάδος<text:s/>και<text:s/>της<text:s/>Επιτροπής<text:s/>Κεφαλαιαγοράς<text:s/>μπορεί<text:s/>να<text:s/>εξειδικεύονται<text:s/>τα<text:s/>κριτήρια<text:s/>και<text:s/>οι<text:s/>προϋποθέσεις<text:s/>με<text:s/>τις<text:s/>οποίες<text:s/>τα<text:s/>εποπτευόμενα<text:s/>από<text:s/>αυτές<text:s/>υπόχρεα<text:s/>πρόσωπα<text:s/>βασίζονται<text:s/>σε<text:s/>τρίτα<text:s/>μέρη,<text:s/>σύμφωνα<text:s/>με<text:s/>το<text:s/>παρόν.<text:s/></text:span></text:p>
      <text:h text:style-name="P617" text:outline-level="2"><text:span text:style-name="T617_1">ΚΕΦΑΛΑΙΟ<text:s/>Δ΄<text:s/></text:span></text:h>
      <text:h text:style-name="P618" text:outline-level="2"><text:span text:style-name="T618_1">ΠΛΗΡΟΦΟΡΙΕΣ<text:s/>ΣΧΕΤΙΚΑ<text:s/>ΜΕ<text:s/>ΤΟΝ<text:s/>ΠΡΑΓΜΑΤΙΚΟ<text:s/>ΔΙΚΑΙΟΥΧΟ</text:span></text:h>
      <text:h text:style-name="P619" text:outline-level="6"><text:span text:style-name="T619_1">Άρθρο<text:s/>20.<text:s/></text:span></text:h>
      <text:h text:style-name="P620" text:outline-level="6"><text:span text:style-name="T620_1">Κεντρικό<text:s/>Μητρώο<text:s/>Πραγματικών<text:s/>Δικαιούχων<text:s/></text:span></text:h>
      <text:p text:style-name="P621"><text:span text:style-name="T621_1">1.</text:span><text:span text:style-name="T621_2"><text:s/>Οι<text:s/>εταιρικές<text:s/>και<text:s/>άλλες<text:s/>νομικές<text:s/>οντότητες<text:s/>που<text:s/>είτε<text:s/>έχουν<text:s/>μόνιμη<text:s/>εγκατάσταση,<text:s/>σύμφωνα<text:s/>με<text:s/>τα<text:s/>οριζόμενα<text:s/>στο<text:s/>άρθρο<text:s/>6<text:s/>του<text:s/>ν.<text:s/>4172/2013<text:s/>και<text:s/>είναι<text:s/>υπόχρεοι<text:s/>σε<text:s/>υποβολή<text:s/>δήλωσης<text:s/>φορολογίας<text:s/>εισοδήματος<text:s/>είτε<text:s/>έχουν<text:s/>έδρα<text:s/>στην<text:s/>Ελλάδα<text:s/>υποχρεούνται<text:s/>να<text:s/>συλλέγουν<text:s/>και<text:s/>να<text:s/>φυλάσσουν<text:s/>σε<text:s/>ειδικό<text:s/>μητρώο<text:s/>που<text:s/>τηρούν<text:s/>στην<text:s/>έδρα<text:s/>ή<text:s/>τη<text:s/>μόνιμη<text:s/>εγκατάστασή<text:s/>τους<text:s/>επαρκείς,<text:s/>ακριβείς<text:s/>και<text:s/>επίκαιρες<text:s/>πληροφορίες<text:s/>σχετικά<text:s/>με<text:s/>τους<text:s/>πραγματικούς<text:s/>δικαιούχους<text:s/>τους.<text:s/>Οι<text:s/>πληροφορίες<text:s/>αυτές<text:s/>περιλαμβάνουν<text:s/>τουλάχιστον<text:s/>το<text:s/>ονοματεπώνυμο,<text:s/>την<text:s/>ημερομηνία<text:s/>γέννησης,<text:s/>την<text:s/>υπηκοότητα<text:s/>και<text:s/>τη<text:s/>χώρα<text:s/>διαμονής<text:s/>των<text:s/>πραγματικών<text:s/>δικαιούχων,<text:s/>καθώς<text:s/>επίσης<text:s/>και<text:s/>το<text:s/>είδος<text:s/>και<text:s/>την<text:s/>έκταση<text:s/>των<text:s/>δικαιωμάτων<text:s/>που<text:s/>κατέχουν.<text:s/>Συμπληρώνονται<text:s/>δε<text:s/>με<text:s/>κάθε<text:s/>αναγκαίο<text:s/>στοιχείο<text:s/>για<text:s/>την<text:s/>ταυτοποίηση<text:s/>του<text:s/>πραγματικού<text:s/>δικαιούχου.<text:s/>Το<text:s/>ειδικό<text:s/>αυτό<text:s/>μητρώο<text:s/>τηρείται<text:s/>επαρκώς<text:s/>τεκμηριωμένο<text:s/>και<text:s/>επικαιροποιημένο<text:s/>με<text:s/>ευθύνη<text:s/>του<text:s/>νομίμου<text:s/>εκπροσώπου<text:s/>ή<text:s/>ειδικώς<text:s/>εξουσιοδοτημένου<text:s/>προσώπου<text:s/>με<text:s/>απόφαση<text:s/>του<text:s/>αρμόδιου<text:s/>εταιρικού<text:s/>καταστατικού<text:s/>οργάνου.<text:s/>Με<text:s/>την<text:s/>επιφύλαξη<text:s/>της<text:s/>παρ.<text:s/>2,<text:s/>τα<text:s/>στοιχεία<text:s/>αυτού<text:s/>του<text:s/>μητρώου<text:s/>καταχωρίζονται<text:s/>στο<text:s/>Κεντρικό<text:s/>Μητρώο<text:s/>Πραγματικών<text:s/>Δικαιούχων<text:s/>(Κ.Μ.Π.Δ.),<text:s/>με<text:s/>τη<text:s/>χρήση<text:s/>των<text:s/>κωδικών<text:s/>διαπιστευτηρίων<text:s/>(taxisnet)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Γ.Γ.Π.Σ.Δ.Δ.),<text:s/>εντός<text:s/>της<text:s/>προθεσμίας<text:s/>που<text:s/>καθορίζει<text:s/>η<text:s/>απόφαση<text:s/>του<text:s/>Υπουργού<text:s/>Οικονομικών<text:s/>του<text:s/>πρώτου<text:s/>εδαφίου<text:s/>της<text:s/>παρ.<text:s/>11.<text:s/>Η<text:s/>καταχώριση<text:s/>αλλαγών<text:s/>στα<text:s/>στοιχεία<text:s/>των<text:s/>πραγματικών<text:s/>δικαιούχων<text:s/>πραγματοποιείται<text:s/>εντός<text:s/>εξήντα<text:s/>(60)<text:s/>ημερών<text:s/>από<text:s/>την<text:s/>ημερομηνία<text:s/>επέλευσής<text:s/>τους.<text:s/>Οι<text:s/>πραγματικοί<text:s/>δικαιούχοι<text:s/>των<text:s/>εταιρικών<text:s/>ή<text:s/>άλλων<text:s/>νομικών<text:s/>οντοτήτων,<text:s/>μεταξύ<text:s/>άλλων<text:s/>μέσω<text:s/>μετοχών,<text:s/>δικαιωμάτων<text:s/>ψήφου,<text:s/>δικαιωμάτων<text:s/>ιδιοκτησίας,<text:s/>μετοχών<text:s/>στον<text:s/>κομιστή,<text:s/>ή<text:s/>ελέγχου<text:s/>με<text:s/>άλλα<text:s/>μέσα,<text:s/>υποχρεούνται<text:s/>να<text:s/>παρέχουν<text:s/>στις<text:s/>εν<text:s/>λόγω<text:s/>οντότητες<text:s/>όλες<text:s/>τις<text:s/>πληροφορίες<text:s/>που<text:s/>είναι<text:s/>αναγκαίες,<text:s/>προκειμένου<text:s/>η<text:s/>εταιρική<text:s/>ή<text:s/>άλλη<text:s/>νομική<text:s/>οντότητα<text:s/>να<text:s/>συμμορφωθεί<text:s/>με<text:s/>τις<text:s/>απαιτήσεις<text:s/>του<text:s/>παρόντος.<text:s/>Οι<text:s/>πληροφορίες<text:s/>που<text:s/>καταχωρίζονται<text:s/>στο<text:s/>Κ.Μ.Π.Δ.<text:s/>καθίστανται<text:s/>διαθέσιμες<text:s/>για<text:s/>δέκα<text:s/>(10)<text:s/>έτη<text:s/>από<text:s/>τη<text:s/>διαγραφή<text:s/>της<text:s/>εταιρικής<text:s/>ή<text:s/>άλλης<text:s/>νομικής<text:s/>οντότητας<text:s/>από<text:s/>αυτό.<text:s/>Από<text:s/>τις<text:s/>υποχρεώσεις<text:s/>του<text:s/>παρόντος<text:s/>εξαιρούνται<text:s/>οι<text:s/>φορείς<text:s/>που<text:s/>περιλαμβάνονται<text:s/>στο<text:s/>Μητρώο<text:s/>Φορέων<text:s/>Γενικής<text:s/>Κυβέρνησης<text:s/>που<text:s/>τηρείται<text:s/>από<text:s/>την<text:s/>Ελληνική<text:s/>Στατιστική<text:s/>Αρχή<text:s/>και<text:s/>οι<text:s/>αρμόδιες<text:s/>αρχές<text:s/>του<text:s/>άρθρου<text:s/>6.</text:span><text:span text:style-name="T621_3"><text:note text:note-class="footnote"><text:note-citation/><text:note-body><text:p text:style-name="P622"><text:span text:style-name="T622_1"><text:a xlink:type="simple" xlink:href="http://data.aade.gr/eli/pri/law/2022/06/16/4941#art_80"><text:span text:style-name="T622_2">Τροποποίηση<text:s/>4941/2022,<text:s/>Άρθρο<text:s/>80</text:span></text:a></text:span><text:span text:style-name="T622_3">;<text:s/>Τροποποίηση<text:s/>4734/2020,<text:s/>Άρθρο<text:s/>16</text:span></text:p></text:note-body></text:note></text:span></text:p>
      <text:p text:style-name="P623"><text:span text:style-name="T623_1">2.</text:span><text:span text:style-name="T623_2"><text:s/>Οι<text:s/>εισηγμένες<text:s/>εταιρίες<text:s/>σε<text:s/>ρυθμιζόμενη<text:s/>αγορά<text:s/>ή<text:s/>σε<text:s/>Πολυμερή<text:s/>Μηχανισμό<text:s/>Διαπραγμάτευσης<text:s/>τηρούν<text:s/>ως<text:s/>ειδικό<text:s/>μητρώο<text:s/>της<text:s/>παρ.<text:s/>1<text:s/>στην<text:s/>έδρα<text:s/>τους<text:s/>αρχείο<text:s/>γνωστοποιήσεων<text:s/>του<text:s/>ν.<text:s/>3556/2007<text:s/>(Α΄<text:s/>91)<text:s/>και<text:s/>το<text:s/>επικαιροποιούν<text:s/>κάθε<text:s/>φορά<text:s/>που<text:s/>λαμβάνει<text:s/>χώρα<text:s/>γεγονός<text:s/>που<text:s/>γνωστοποιείται<text:s/>στην<text:s/>Επιτροπή<text:s/>Κεφαλαιαγοράς<text:s/>σύμφωνα<text:s/>με<text:s/>τον<text:s/>ν.<text:s/>3556/2007,<text:s/>χωρίς<text:s/>να<text:s/>απαιτείται<text:s/>η<text:s/>καταχώρισή<text:s/>του<text:s/>στο<text:s/>Κ.Μ.Π.Δ..</text:span><text:span text:style-name="T623_3"><text:note text:note-class="footnote"><text:note-citation/><text:note-body><text:p text:style-name="P624"><text:span text:style-name="T624_1">Τροποποίηση<text:s/>4734/2020,<text:s/>Άρθρο<text:s/>16</text:span></text:p></text:note-body></text:note></text:span></text:p>
      <text:p text:style-name="P625"><text:span text:style-name="T625_1">3.</text:span><text:span text:style-name="T625_2"><text:s/>Οι<text:s/>εταιρικές<text:s/>και<text:s/>άλλες<text:s/>νομικές<text:s/>οντότητες<text:s/>της<text:s/>παρ.<text:s/>1<text:s/>χορηγούν<text:s/>τις<text:s/>πληροφορίες<text:s/>για<text:s/>τους<text:s/>νόμιμους<text:s/>ιδιοκτήτες<text:s/>και<text:s/>για<text:s/>τους<text:s/>πραγματικούς<text:s/>δικαιούχους<text:s/>τους<text:s/>στα<text:s/>υπόχρεα<text:s/>πρόσωπα<text:s/>του<text:s/>παρόντος,<text:s/>όταν<text:s/>αυτά<text:s/>λαμβάνουν<text:s/>μέτρα<text:s/>δέουσας<text:s/>επιμέλειας,<text:s/>καθώς<text:s/>επίσης<text:s/>και<text:s/>στην<text:s/>Αρχή,<text:s/>τις<text:s/>αρμόδιες<text:s/>αρχές<text:s/>και<text:s/>τι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ύστερα<text:s/>από<text:s/>αίτημά<text:s/>τους.</text:span><text:span text:style-name="T625_3"><text:note text:note-class="footnote"><text:note-citation/><text:note-body><text:p text:style-name="P626"><text:span text:style-name="T626_1">Τροποποίηση<text:s/>4734/2020,<text:s/>Άρθρο<text:s/>16</text:span></text:p></text:note-body></text:note></text:span></text:p>
      <text:p text:style-name="P627"><text:span text:style-name="T627_1">4.</text:span><text:span text:style-name="T627_2"><text:s/>Το<text:s/>Κ.Μ.Π.Δ.<text:s/>δημιουργείται<text:s/>στη<text:s/>Γ.Γ.Π.Σ.Δ.Δ.<text:s/>του<text:s/>Υπουργείου<text:s/>Ψηφιακής<text:s/>Διακυβέρνησης<text:s/>με<text:s/>τη<text:s/>χρήση<text:s/>διαδικτυακής<text:s/>ηλεκτρονικής<text:s/>εφαρμογής<text:s/>και<text:s/>συνδέεται<text:s/>ηλεκτρονικά<text:s/>με<text:s/>τον<text:s/>Α.Φ.Μ.<text:s/>κάθε<text:s/>νομικού<text:s/>προσώπου<text:s/>ή<text:s/>νομικής<text:s/>οντότητας<text:s/>για<text:s/>το<text:s/>οποίο<text:s/>η<text:s/>Ανεξάρτητη<text:s/>Αρχή<text:s/>Δημοσίων<text:s/>Εσόδων<text:s/>(Α.Α.Δ.Ε.)<text:s/>διαθέτει<text:s/>τα<text:s/>απαραίτητα<text:s/>στοιχεία<text:s/>από<text:s/>το<text:s/>φορολογικό<text:s/>μητρώο<text:s/>κατά<text:s/>παρέκκλιση<text:s/>των<text:s/>κειμένων<text:s/>διατάξεων.<text:s/>Η<text:s/>Γ.Γ.Π.Σ.Δ.Δ.<text:s/>σχεδιάζει,<text:s/>αναπτύσσει<text:s/>και<text:s/>λειτουργεί<text:s/>παραγωγικά<text:s/>πληροφοριακό<text:s/>σύστημα<text:s/>και<text:s/>διαδικτυακές<text:s/>εφαρμογές<text:s/>για<text:s/>την<text:s/>υλοποίηση<text:s/>του<text:s/>Κ.Μ.Π.Δ..<text:s/>Η<text:s/>είσοδος<text:s/>στο<text:s/>πληροφοριακό<text:s/>σύστημα<text:s/>γίνεται<text:s/>με<text:s/>την<text:s/>εισαγωγή<text:s/>των<text:s/>κωδικών<text:s/>διαπιστευτηρίων<text:s/>της<text:s/>Γ.Γ.Π.Σ.Δ.Δ.<text:s/>(taxisnet)<text:s/>του<text:s/>φυσικού<text:s/>ή<text:s/>νομικού<text:s/>προσώπου<text:s/>ή<text:s/>εξουσιοδοτημένου<text:s/>αυτών,<text:s/>που<text:s/>παρέχονται<text:s/>από<text:s/>το<text:s/>Υπουργείο<text:s/>Οικονομικών<text:s/>σε<text:s/>συνεργασία<text:s/>με<text:s/>την<text:s/>Α.Α.Δ.Ε..<text:s/>Η<text:s/>Γ.Γ.Π.Σ.Δ.Δ.<text:s/>μεριμνά<text:s/>για<text:s/>την<text:s/>εύρυθμη<text:s/>και<text:s/>ασφαλή<text:s/>λειτουργία<text:s/>του<text:s/>πληροφοριακού<text:s/>συστήματος<text:s/>που<text:s/>φιλοξενείται<text:s/>στις<text:s/>υποδομές<text:s/>της.<text:s/>Η<text:s/>Διεύθυνση<text:s/>Χρηματοοικονομικής<text:s/>Πολιτικής<text:s/>του<text:s/>Υπουργείου<text:s/>Οικονομικών<text:s/>ενημερώνει<text:s/>τη<text:s/>Γ.Γ.Π.Σ.Δ.Δ.<text:s/>για<text:s/>κάθε<text:s/>νέα<text:s/>απαίτηση<text:s/>που<text:s/>χρήζει<text:s/>ενσωμάτωσης<text:s/>στις<text:s/>διαδικτυακές<text:s/>εφαρμογές<text:s/>του<text:s/>Κ.Μ.Π.Δ.,<text:s/>σύμφωνα<text:s/>με<text:s/>την<text:s/>παρ.<text:s/>11.<text:s/>Η<text:s/>Γενική<text:s/>Διεύθυνση<text:s/>Σώματος<text:s/>Δίωξης<text:s/>Οικονομικού<text:s/>Εγκλήματος<text:s/>(Γ.Δ.Σ.Δ.Ο.Ε.)<text:s/>του<text:s/>Υπουργείου<text:s/>Οικονομικών<text:s/>αποτελεί<text:s/>τον<text:s/>ελεγκτικό<text:s/>μηχανισμό<text:s/>για<text:s/>τη<text:s/>διακρίβωση<text:s/>της<text:s/>τήρησης<text:s/>και<text:s/>ακρίβειας<text:s/>των<text:s/>στοιχείων<text:s/>που<text:s/>καταχωρίζονται<text:s/>στο<text:s/>Κ.Μ.Π.Δ.,<text:s/>στο<text:s/>οποίο<text:s/>έχει<text:s/>πρόσβαση<text:s/>άμεσα,<text:s/>χωρίς<text:s/>κανέναν<text:s/>περιορισμό<text:s/>και<text:s/>χωρίς<text:s/>προηγούμενη<text:s/>ειδοποίηση<text:s/>του<text:s/>νομικού<text:s/>προσώπου<text:s/>ή<text:s/>της<text:s/>νομικής<text:s/>οντότητας.<text:s/>Η<text:s/>Γ.Δ.Σ.Δ.Ο.Ε.<text:s/>είναι<text:s/>αρμόδια<text:s/>για<text:s/>τη<text:s/>διενέργεια<text:s/>ελέγχου<text:s/>για<text:s/>την<text:s/>εκπλήρωση<text:s/>των<text:s/>σκοπών<text:s/>του<text:s/>παρόντος,<text:s/>συμπεριλαμβανομένου<text:s/>του<text:s/>επιτόπιου<text:s/>ελέγχου<text:s/>για<text:s/>το<text:s/>ειδικό<text:s/>μητρώο<text:s/>που<text:s/>φυλάσσεται<text:s/>στην<text:s/>έδρα<text:s/>ή<text:s/>την<text:s/>εγκατάσταση<text:s/>των<text:s/>υπόχρεων<text:s/>εταιρικών<text:s/>και<text:s/>άλλων<text:s/>νομικών<text:s/>οντοτήτων<text:s/>κατά<text:s/>τα<text:s/>οριζόμενα<text:s/>στην<text:s/>παρ.<text:s/>1.<text:s/>Οι<text:s/>αρμόδιες<text:s/>υπηρεσίες<text:s/>της<text:s/>Α.Α.Δ.Ε.<text:s/>παρέχουν<text:s/>στη<text:s/>Γ.Δ.Σ.Δ.Ο.Ε.<text:s/>όλες<text:s/>τις<text:s/>πληροφορίες<text:s/>και<text:s/>τα<text:s/>στοιχεία<text:s/>που<text:s/>απαιτούνται<text:s/>για<text:s/>την<text:s/>εκπλήρωση<text:s/>του<text:s/>ελεγκτικού<text:s/>της<text:s/>έργου,<text:s/>ως<text:s/>προς<text:s/>τους<text:s/>υπόχρεους<text:s/>προς<text:s/>καταχώριση<text:s/>και<text:s/>εξασφαλίζουν<text:s/>άμεση<text:s/>πρόσβαση<text:s/>των<text:s/>εξουσιοδοτούμενων<text:s/>υπαλλήλων<text:s/>της<text:s/>Γ.Δ.Σ.Δ.Ο.Ε.<text:s/>στην<text:s/>εφαρμογή<text:s/>του<text:s/>Μητρώου<text:s/>της<text:s/>Α.Α.Δ.Ε..<text:s/>Για<text:s/>την<text:s/>πρόσβαση<text:s/>των<text:s/>υπαλλήλων<text:s/>του<text:s/>τρίτου<text:s/>εδαφίου<text:s/>στις<text:s/>εφαρμογές<text:s/>της<text:s/>φορολογίας<text:s/>εισοδήματος<text:s/>νομικών<text:s/>και<text:s/>φυσικών<text:s/>προσώπων<text:s/>για<text:s/>την<text:s/>εκπλήρωση<text:s/>αποκλειστικά<text:s/>και<text:s/>μόνο<text:s/>των<text:s/>σκοπών<text:s/>του<text:s/>παρόντος<text:s/>απαιτείται<text:s/>επαρκώς<text:s/>αιτιολογημένο<text:s/>αίτημα<text:s/>της<text:s/>Γ.Δ.Σ.Δ.Ο.Ε.<text:s/>προς<text:s/>την<text:s/>αρμόδια<text:s/>υπηρεσία<text:s/>της<text:s/>Α.Α.Δ.Ε..</text:span><text:span text:style-name="T627_3"><text:note text:note-class="footnote"><text:note-citation/><text:note-body><text:p text:style-name="P628"><text:span text:style-name="T628_1"><text:a xlink:type="simple" xlink:href="http://data.aade.gr/eli/pri/law/2022/06/16/4941#art_80"><text:span text:style-name="T628_2">Τροποποίηση<text:s/>4941/2022,<text:s/>Άρθρο<text:s/>80</text:span></text:a></text:span><text:span text:style-name="T628_3">;<text:s/>Τροποποίηση<text:s/>4734/2020,<text:s/>Άρθρο<text:s/>16</text:span></text:p></text:note-body></text:note></text:span></text:p>
      <text:p text:style-name="P629"><text:span text:style-name="T629_1">5.</text:span><text:span text:style-name="T629_2"><text:s/>Το<text:s/>Κ.Μ.Π.Δ.<text:s/>μπορεί<text:s/>να<text:s/>συνδέεται<text:s/>μέσω<text:s/>διαλειτουργικότητας<text:s/>με<text:s/>το<text:s/>Γενικό<text:s/>Εμπορικό<text:s/>Μητρώο<text:s/>(Γ.Ε.ΜΗ.)<text:s/>του<text:s/>Υπουργείου<text:s/>Ανάπτυξης<text:s/>και<text:s/>Επενδύσεων,<text:s/>από<text:s/>το<text:s/>οποίο<text:s/>διατίθενται<text:s/>τα<text:s/>απαραίτητα<text:s/>στοιχεία<text:s/>για<text:s/>το<text:s/>νομικό<text:s/>πρόσωπο<text:s/>ή<text:s/>τη<text:s/>νομική<text:s/>οντότητα,<text:s/>καθώς<text:s/>και<text:s/>με<text:s/>τα<text:s/>Αποθετήρια<text:s/>Τίτλων,<text:s/>ή<text:s/>και<text:s/>κάθε<text:s/>άλλον<text:s/>φορέα<text:s/>όπου<text:s/>τηρούνται<text:s/>πληροφορίες<text:s/>σχετικά<text:s/>με<text:s/>τους<text:s/>πραγματικούς<text:s/>δικαιούχους<text:s/>των<text:s/>εταιρικών<text:s/>και<text:s/>άλλων<text:s/>οντοτήτων<text:s/>που<text:s/>έχουν<text:s/>έδρα<text:s/>στην<text:s/>Ελλάδα.<text:s/>Οι<text:s/>δημόσιες<text:s/>υπηρεσίες<text:s/>υπουργείων,<text:s/>ανεξάρτητων<text:s/>αρχών<text:s/>και<text:s/>οι<text:s/>υπηρεσίες<text:s/>κάθε<text:s/>άλλου<text:s/>φορέα<text:s/>που<text:s/>σχετίζεται<text:s/>με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συνεργάζονται<text:s/>με<text:s/>τη<text:s/>Γ.Γ.Π.Σ.Δ.Δ.<text:s/>και<text:s/>παρέχουν<text:s/>κάθε<text:s/>απαραίτητο<text:s/>στοιχείο<text:s/>για<text:s/>την<text:s/>τροφοδότηση<text:s/>του<text:s/>Κ.Μ.Π.Δ..<text:s/>Με<text:s/>κοινή<text:s/>απόφαση<text:s/>των<text:s/>Υπουργών<text:s/>Οικονομικών,<text:s/>Ανάπτυξης<text:s/>και<text:s/>Επενδύσεων<text:s/>και<text:s/>Ψηφιακής<text:s/>Διακυβέρνησης<text:s/>μπορεί<text:s/>να<text:s/>ρυθμίζονται<text:s/>ειδικότερα<text:s/>θέματα<text:s/>σχετικά<text:s/>με<text:s/>τη<text:s/>διασύνδεση<text:s/>μεταξύ<text:s/>Κ.Μ.Π.Δ.<text:s/>και<text:s/>Γ.Ε.ΜΗ..</text:span><text:span text:style-name="T629_3"><text:note text:note-class="footnote"><text:note-citation/><text:note-body><text:p text:style-name="P630"><text:span text:style-name="T630_1">Τροποποίηση<text:s/>4734/2020,<text:s/>Άρθρο<text:s/>16</text:span></text:p></text:note-body></text:note></text:span></text:p>
      <text:p text:style-name="P631"><text:span text:style-name="T631_1">6.</text:span><text:span text:style-name="T631_2"><text:s/>Πρόσβαση<text:s/>στο<text:s/>Κ.Μ.Π.Δ.<text:s/>έχουν,<text:s/>άμεσα,<text:s/>χωρίς<text:s/>κανέναν<text:s/>περιορισμό<text:s/>και<text:s/>χωρίς<text:s/>προηγούμενη<text:s/>ειδοποίηση<text:s/>του<text:s/>οικείου<text:s/>προσώπου,<text:s/>η<text:s/>Αρχή,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του<text:s/>άρθρου<text:s/>4<text:s/>και<text:s/>της<text:s/>χρηματοδότησης<text:s/>της<text:s/>τρομοκρατίας,<text:s/>οι<text:s/>αρμόδιες<text:s/>αρχές<text:s/>του<text:s/>άρθρου<text:s/>6<text:s/>στο<text:s/>πλαίσιο<text:s/>άσκησης<text:s/>της<text:s/>εποπτείας<text:s/>σύμφωνα<text:s/>με<text:s/>τις<text:s/>διατάξεις<text:s/>του<text:s/>παρόντος<text:s/>και<text:s/>τα<text:s/>υπόχρεα<text:s/>πρόσωπα<text:s/>αποκλειστικά<text:s/>στο<text:s/>πλαίσιο<text:s/>της<text:s/>εφαρμογής<text:s/>μέτρων<text:s/>δέουσας<text:s/>επιμέλειας.<text:s/>Η<text:s/>Αρχή<text:s/>και<text:s/>οι<text:s/>άλλες<text:s/>αρχές<text:s/>των<text:s/>άρθρων<text:s/>6<text:s/>και<text:s/>9<text:s/>διαβιβάζουν<text:s/>εγκαίρως<text:s/>και<text:s/>ατελώς<text:s/>τα<text:s/>στοιχεία<text:s/>που<text:s/>καταχωρούνται<text:s/>στο<text:s/>Κ.Μ.Π.Δ.<text:s/>στις<text:s/>αντίστοιχες<text:s/>αρχές<text:s/>άλλων<text:s/>κρατώνμελών<text:s/>της<text:s/>Ευρωπαϊκής<text:s/>Ένωσης,<text:s/>ύστερα<text:s/>από<text:s/>αιτιολογημένο<text:s/>αίτημά<text:s/>τους.<text:s/>Οι<text:s/>αρχές<text:s/>που<text:s/>έχουν<text:s/>πρόσβαση<text:s/>στο<text:s/>Κ.Μ.Π.Δ.,<text:s/>οι<text:s/>αρχές<text:s/>του<text:s/>άρθρου<text:s/>6,<text:s/>τα<text:s/>υπόχρεα<text:s/>πρόσωπα<text:s/>και<text:s/>οι<text:s/>αρμόδιες<text:s/>αρχές<text:s/>που<text:s/>ασκούν<text:s/>καθήκοντα<text:s/>διερεύνησης<text:s/>ή<text:s/>δίωξης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<text:s/>υποχρεούνται<text:s/>να<text:s/>αναφέρουν<text:s/>στον<text:s/>Κεντρικό<text:s/>Συντονιστικό<text:s/>Φορέα<text:s/>και<text:s/>στη<text:s/>Γ.Γ.Π.Σ.Δ.Δ.<text:s/>οποιαδήποτε<text:s/>αναντιστοιχία<text:s/>εντοπίζουν<text:s/>μεταξύ<text:s/>των<text:s/>πληροφοριών<text:s/>σχετικά<text:s/>με<text:s/>τον<text:s/>πραγματικό<text:s/>δικαιούχο<text:s/>που<text:s/>τηρούνται<text:s/>στο<text:s/>Κ.Μ.Π.Δ.<text:s/>και<text:s/>των<text:s/>στοιχείων<text:s/>που<text:s/>βρίσκονται<text:s/>στη<text:s/>διάθεσή<text:s/>τους.</text:span><text:span text:style-name="T631_3"><text:note text:note-class="footnote"><text:note-citation/><text:note-body><text:p text:style-name="P632"><text:span text:style-name="T632_1">Τροποποίηση<text:s/>4734/2020,<text:s/>Άρθρο<text:s/>16</text:span></text:p></text:note-body></text:note></text:span></text:p>
      <text:p text:style-name="P633"><text:span text:style-name="T633_1">7.</text:span><text:span text:style-name="T633_2"><text:s/>α)<text:s/>Πρόσβαση<text:s/>σε<text:s/>πληροφορίες<text:s/>του<text:s/>Κ.Μ.Π.Δ.<text:s/>που<text:s/>αφορούν<text:s/>τουλάχιστον<text:s/>στο<text:s/>όνομα,<text:s/>τον<text:s/>μήνα<text:s/>και<text:s/>το<text:s/>έτος<text:s/>γέννησης,<text:s/>τη<text:s/>χώρα<text:s/>διαμονής<text:s/>και<text:s/>την<text:s/>υπηκοότητα<text:s/>του<text:s/>πραγματικού<text:s/>δικαιούχου,<text:s/>καθώς<text:s/>επίσης<text:s/>και<text:s/>στο<text:s/>είδος<text:s/>και<text:s/>την<text:s/>έκταση<text:s/>των<text:s/>δικαιωμάτων<text:s/>που<text:s/>κατέχει,<text:s/>μπορεί<text:s/>να<text:s/>έχει<text:s/>και<text:s/>οποιοδήποτε<text:s/>μέλος<text:s/>του<text:s/>κοινού.<text:s/>Τα<text:s/>υπόχρεα<text:s/>πρόσωπα<text:s/>του<text:s/>πρώτου<text:s/>εδαφίου<text:s/>της<text:s/>παρ.<text:s/>1,<text:s/>καθώς<text:s/>και<text:s/>μέλη<text:s/>του<text:s/>ευρύτερου<text:s/>κοινού,<text:s/>ύστερα<text:s/>από<text:s/>απόδειξη<text:s/>ειδικού<text:s/>εννόμου<text:s/>συμφέροντος<text:s/>που<text:s/>διαπιστώνεται<text:s/>κατόπιν<text:s/>εισαγγελικής<text:s/>παραγγελίας<text:s/>σύμφωνα<text:s/>με<text:s/>το<text:s/>άρθρο<text:s/>34<text:s/>του<text:s/>Κώδικα<text:s/>Ποινικής<text:s/>Δικονομίας<text:s/>(ν.<text:s/>4620/2019,<text:s/>Α'<text:s/>96),<text:s/>μπορούν<text:s/>να<text:s/>έχουν<text:s/>πρόσβαση<text:s/>και<text:s/>σε<text:s/>επιπρόσθετες<text:s/>πληροφορίες<text:s/>που<text:s/>επιτρέπουν<text:s/>την<text:s/>ταυτοποίηση<text:s/>του<text:s/>πραγματικού<text:s/>δικαιούχου,<text:s/>οι<text:s/>οποίες<text:s/>περιλαμβάνουν<text:s/>τουλάχιστον<text:s/>την<text:s/>ημερομηνία<text:s/>γέννησης<text:s/>ή<text:s/>στοιχεία<text:s/>επικοινωνίας.<text:s/>Για<text:s/>την<text:s/>ανωτέρω<text:s/>πρόσβαση<text:s/>επιβάλλεται<text:s/>ειδικό<text:s/>τέλος<text:s/>που<text:s/>εισπράττεται<text:s/>με<text:s/>την<text:s/>έκδοση<text:s/>ηλεκτρονικού<text:s/>παράβολου,<text:s/>το<text:s/>ύψος<text:s/>του<text:s/>οποίου<text:s/>καθορίζεται<text:s/>με<text:s/>την<text:s/>απόφαση<text:s/>της<text:s/>παρ.<text:s/>11.</text:span><text:span text:style-name="T633_3"><text:note text:note-class="footnote"><text:note-citation/><text:note-body><text:p text:style-name="P634"><text:span text:style-name="T634_1"><text:a xlink:type="simple" xlink:href="http://data.aade.gr/eli/pri/law/2022/06/16/4941#art_80"><text:span text:style-name="T634_2">Τροποποίηση<text:s/>4941/2022,<text:s/>Άρθρο<text:s/>80</text:span></text:a></text:span><text:span text:style-name="T634_3">;<text:s/>Τροποποίηση<text:s/>4734/2020,<text:s/>Άρθρο<text:s/>16</text:span></text:p></text:note-body></text:note></text:span></text:p>
      <text:p text:style-name="P635"><text:span text:style-name="T635_1">β)</text:span><text:span text:style-name="T635_2"><text:tab/></text:span><text:span text:style-name="T635_3">Όταν<text:s/>η<text:s/>πρόσβαση<text:s/>στις<text:s/>πληροφορίες<text:s/>του<text:s/>Κ.Μ.Π.Δ.<text:s/>μπορεί<text:s/>να<text:s/>εκθέσει<text:s/>τον<text:s/>πραγματικό<text:s/>δικαιούχο<text:s/>σε<text:s/>δυσανάλογο<text:s/>κίνδυνο<text:s/>εξαπάτησης,<text:s/>απαγωγής,<text:s/>εκβιασμού,<text:s/>εκβίασης,<text:s/>παρενόχλησης,<text:s/>βίας<text:s/>ή<text:s/>εκφοβισμού<text:s/>ή<text:s/>εάν<text:s/>ο<text:s/>πραγματικός<text:s/>δικαιούχος<text:s/>είναι<text:s/>ανήλικος<text:s/>ή<text:s/>άλλως<text:s/>ανίκανος<text:s/>για<text:s/>δικαιοπραξία,<text:s/>μπορεί<text:s/>να<text:s/>ζητήσει,<text:s/>με<text:s/>αιτιολογημένο<text:s/>αίτημά<text:s/>του<text:s/>στον<text:s/>Κεντρικό<text:s/>Συντονιστικό<text:s/>Φορέα,<text:s/>τον<text:s/>κατ’<text:s/>εξαίρεση<text:s/>περιορισμό<text:s/>στην<text:s/>πρόσβαση<text:s/>μέρους<text:s/>ή<text:s/>συνόλου<text:s/>των<text:s/>πληροφοριών<text:s/>που<text:s/>τον<text:s/>αφορούν.<text:s/>Για<text:s/>τον<text:s/>περιορισμό<text:s/>στην<text:s/>πρόσβαση<text:s/>των<text:s/>υπόχρεων<text:s/>οντοτήτων<text:s/>και<text:s/>των<text:s/>μελών<text:s/>του<text:s/>ευρύτερου<text:s/>κοινού,<text:s/>στο<text:s/>σύνολο<text:s/>ή<text:s/>μέρος<text:s/>των<text:s/>πληροφοριών<text:s/>που<text:s/>αφορούν<text:s/>στον<text:s/>συγκεκριμένο<text:s/>πραγματικό<text:s/>δικαιούχο,<text:s/>εκδίδεται,<text:s/>κατόπιν<text:s/>σχετικής<text:s/>εισήγησης<text:s/>της<text:s/>Αρχής,<text:s/>απόφαση<text:s/>του<text:s/>Υπουργού<text:s/>Οικονομικών<text:s/>που<text:s/>δεν<text:s/>δημοσιεύεται,<text:s/>η<text:s/>οποία<text:s/>κοινοποιείται<text:s/>στην<text:s/>Γ.Δ.Σ.Δ.Ο.Ε.<text:s/>και<text:s/>στην<text:s/>Α.Α.Δ.Ε..<text:s/>Σε<text:s/>περίπτωση<text:s/>χορήγησης<text:s/>των<text:s/>εξαιρέσεων<text:s/>της<text:s/>παρούσας,<text:s/>δημοσιοποιούνται<text:s/>από<text:s/>τον<text:s/>Κεντρικό<text:s/>Συντονιστικό<text:s/>Φορέα<text:s/>ετήσια<text:s/>στατιστικά<text:s/>στοιχεία<text:s/>σχετικά<text:s/>με<text:s/>τον<text:s/>αριθμό<text:s/>των<text:s/>εξαιρέσεων<text:s/>που<text:s/>χορηγήθηκαν<text:s/>και<text:s/>τους<text:s/>λόγους<text:s/>που<text:s/>δηλώθηκαν<text:s/>και<text:s/>γνωστοποιούνται<text:s/>στην<text:s/>Ευρωπαϊκή<text:s/>Επιτροπή.<text:s/>Οι<text:s/>εξαιρέσεις<text:s/>που<text:s/>προβλέπονται<text:s/>στην<text:s/>παρούσα<text:s/>δεν<text:s/>ισχύουν<text:s/>για<text:s/>τα<text:s/>πιστωτικά<text:s/>ιδρύματα,<text:s/>τους<text:s/>χρηματοπιστωτικούς<text:s/>οργανισμούς<text:s/>και<text:s/>τους<text:s/>δικηγόρους<text:s/>που<text:s/>υπηρετούν<text:s/>στους<text:s/>Φορείς<text:s/>Γενικής<text:s/>Κυβέρνησης<text:s/>του<text:s/>άρθρου<text:s/>14<text:s/>του<text:s/>ν.<text:s/>4270/2014<text:s/>με<text:s/>καθεστώς<text:s/>πάγιας<text:s/>αντιμισθίας.</text:span><text:span text:style-name="T635_4"><text:note text:note-class="footnote"><text:note-citation/><text:note-body><text:p text:style-name="P636"><text:span text:style-name="T636_1"><text:a xlink:type="simple" xlink:href="http://data.aade.gr/eli/pri/law/2022/06/16/4941#art_80"><text:span text:style-name="T636_2">Τροποποίηση<text:s/>4941/2022,<text:s/>Άρθρο<text:s/>80</text:span></text:a></text:span><text:span text:style-name="T636_3">;<text:s/>Τροποποίηση<text:s/>4734/2020,<text:s/>Άρθρο<text:s/>16</text:span></text:p></text:note-body></text:note></text:span></text:p>
      <text:p text:style-name="P637"><text:span text:style-name="T637_1">γ)</text:span><text:span text:style-name="T637_2"><text:tab/></text:span><text:span text:style-name="T637_3">Τα<text:s/>πιστωτικά<text:s/>ιδρύματα<text:s/>και<text:s/>οι<text:s/>χρηματοπιστωτικοί<text:s/>οργανισμοί<text:s/>μπορεί<text:s/>να<text:s/>συνιστούν<text:s/>κοινά<text:s/>πληροφοριακά<text:s/>συστήματα,<text:s/>τα<text:s/>οποία<text:s/>επιτρέπουν<text:s/>την<text:s/>καταχώριση,<text:s/>την<text:s/>ανταλλαγή<text:s/>και<text:s/>την<text:s/>αποθήκευση<text:s/>επαρκών,<text:s/>ακριβών<text:s/>και<text:s/>επίκαιρων<text:s/>πληροφοριών<text:s/>για<text:s/>τους<text:s/>νόμιμους<text:s/>και<text:s/>τους<text:s/>πραγματικούς<text:s/>δικαιούχους<text:s/>των<text:s/>νομικών<text:s/>προσώπων<text:s/>που<text:s/>είναι<text:s/>πελάτες<text:s/>τους,<text:s/>στα<text:s/>οποία<text:s/>συμπεριλαμβάνονται<text:s/>εκείνα<text:s/>που<text:s/>εδρεύουν<text:s/>στην<text:s/>αλλοδαπή.<text:s/>Για<text:s/>τον<text:s/>σκοπό<text:s/>αυτόν,<text:s/>τα<text:s/>πιστωτικά<text:s/>ιδρύματα<text:s/>και<text:s/>οι<text:s/>χρηματοπιστωτικοί<text:s/>οργανισμοί<text:s/>μπορεί<text:s/>να<text:s/>ιδρύουν<text:s/>ειδικά<text:s/>νομικά<text:s/>πρόσωπα<text:s/>ή<text:s/>να<text:s/>αξιοποιούν<text:s/>υπάρχοντα<text:s/>νομικά<text:s/>πρόσωπα<text:s/>εξειδικευμένα<text:s/>στη<text:s/>συγκέντρωση,<text:s/>επεξεργασία<text:s/>και<text:s/>διάθεση<text:s/>εμπορικών<text:s/>και<text:s/>διατραπεζικών<text:s/>πληροφοριών.<text:s/>Πρόσβαση<text:s/>σε<text:s/>αυτά<text:s/>τα<text:s/>πληροφοριακά<text:s/>συστήματα<text:s/>έχουν<text:s/>η<text:s/>Αρχή,<text:s/>οι<text:s/>εποπτικές<text:s/>αρχές<text:s/>του<text:s/>άρθρου<text:s/>6,<text:s/>καθώς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text:span text:style-name="T637_4"><text:note text:note-class="footnote"><text:note-citation/><text:note-body><text:p text:style-name="P638"><text:span text:style-name="T638_1"><text:a xlink:type="simple" xlink:href="http://data.aade.gr/eli/pri/law/2022/06/16/4941#art_80"><text:span text:style-name="T638_2">Τροποποίηση<text:s/>4941/2022,<text:s/>Άρθρο<text:s/>80</text:span></text:a></text:span><text:span text:style-name="T638_3">;<text:s/>Τροποποίηση<text:s/>4734/2020,<text:s/>Άρθρο<text:s/>16</text:span></text:p></text:note-body></text:note></text:span></text:p>
      <text:p text:style-name="P639"><text:span text:style-name="T639_1">8.</text:span><text:span text:style-name="T639_2"><text:s/>Επιβάλλεται<text:s/>πρόστιμο,<text:s/>σύμφωνα<text:s/>με<text:s/>τα<text:s/>οριζόμενα<text:s/>στις<text:s/>παρ.<text:s/>9<text:s/>και<text:s/>11,<text:s/>για<text:s/>καθεμία<text:s/>από<text:s/>τις<text:s/>κάτωθι<text:s/>παραβάσεις,<text:s/>εφόσον<text:s/>το<text:s/>νομικό<text:s/>πρόσωπο<text:s/>ή<text:s/>η<text:s/>νομική<text:s/>οντότητα<text:s/>της<text:s/>παρ.1:</text:span><text:span text:style-name="T639_3"><text:note text:note-class="footnote"><text:note-citation/><text:note-body><text:p text:style-name="P640"><text:span text:style-name="T640_1"><text:a xlink:type="simple" xlink:href="http://data.aade.gr/eli/pri/law/2022/06/16/4941#art_80"><text:span text:style-name="T640_2">Τροποποίηση<text:s/>4941/2022,<text:s/>Άρθρο<text:s/>80</text:span></text:a></text:span><text:span text:style-name="T640_3">;<text:s/>Τροποποίηση<text:s/>4734/2020,<text:s/>Άρθρο<text:s/>16</text:span></text:p></text:note-body></text:note></text:span></text:p>
      <text:p text:style-name="P641"><text:span text:style-name="T641_1">α)</text:span><text:span text:style-name="T641_2"><text:tab/></text:span><text:span text:style-name="T641_3">δεν<text:s/>υποβάλλει<text:s/>αρχική<text:s/>ή<text:s/>τροποποιητική<text:s/>δήλωση<text:s/>καταχώρισης<text:s/>των<text:s/>στοιχείων<text:s/>των<text:s/>πραγματικών<text:s/>δικαιούχων<text:s/>στο<text:s/>Κ.Μ.Π.Δ.<text:s/>κατά<text:s/>τα<text:s/>οριζόμενα<text:s/>στην<text:s/>παρ.<text:s/>1,</text:span><text:span text:style-name="T641_4"><text:note text:note-class="footnote"><text:note-citation/><text:note-body><text:p text:style-name="P642"><text:span text:style-name="T642_1"><text:a xlink:type="simple" xlink:href="http://data.aade.gr/eli/pri/law/2022/06/16/4941#art_80"><text:span text:style-name="T642_2">Τροποποίηση<text:s/>4941/2022,<text:s/>Άρθρο<text:s/>80</text:span></text:a></text:span><text:span text:style-name="T642_3">;<text:s/>Τροποποίηση<text:s/>4734/2020,<text:s/>Άρθρο<text:s/>16</text:span></text:p></text:note-body></text:note></text:span></text:p>
      <text:p text:style-name="P643"><text:span text:style-name="T643_1">β)</text:span><text:span text:style-name="T643_2"><text:tab/></text:span><text:span text:style-name="T643_3">υποβάλλει<text:s/>εκπρόθεσμα<text:s/>αρχική<text:s/>ή<text:s/>τροποποιητική<text:s/>δήλωση<text:s/>καταχώρισης<text:s/>των<text:s/>στοιχείων<text:s/>των<text:s/>πραγματικών<text:s/>δικαιούχων<text:s/>στο<text:s/>Κ.Μ.Π.Δ.<text:s/>κατά<text:s/>τα<text:s/>οριζόμενα<text:s/>στην<text:s/>παρ.<text:s/>1,</text:span><text:span text:style-name="T643_4"><text:note text:note-class="footnote"><text:note-citation/><text:note-body><text:p text:style-name="P644"><text:span text:style-name="T644_1"><text:a xlink:type="simple" xlink:href="http://data.aade.gr/eli/pri/law/2022/06/16/4941#art_80"><text:span text:style-name="T644_2">Τροποποίηση<text:s/>4941/2022,<text:s/>Άρθρο<text:s/>80</text:span></text:a></text:span><text:span text:style-name="T644_3">;<text:s/>Τροποποίηση<text:s/>4734/2020,<text:s/>Άρθρο<text:s/>16</text:span></text:p></text:note-body></text:note></text:span></text:p>
      <text:p text:style-name="P645"><text:span text:style-name="T645_1">γ)</text:span><text:span text:style-name="T645_2"><text:tab/></text:span><text:span text:style-name="T645_3">υποβάλλει<text:s/>ελλιπή<text:s/>ή<text:s/>ανακριβή<text:s/>αρχική<text:s/>ή<text:s/>τροποποιητική<text:s/>δήλωση<text:s/>καταχώρισης<text:s/>των<text:s/>στοιχείων<text:s/>των<text:s/>πραγματικών<text:s/>δικαιούχων<text:s/>στο<text:s/>Κ.Μ.Π.Δ.<text:s/>κατά<text:s/>τα<text:s/>οριζόμενα<text:s/>στην<text:s/>παρ.<text:s/>1,</text:span><text:span text:style-name="T645_4"><text:note text:note-class="footnote"><text:note-citation/><text:note-body><text:p text:style-name="P646"><text:span text:style-name="T646_1"><text:a xlink:type="simple" xlink:href="http://data.aade.gr/eli/pri/law/2022/06/16/4941#art_80"><text:span text:style-name="T646_2">Τροποποίηση<text:s/>4941/2022,<text:s/>Άρθρο<text:s/>80</text:span></text:a></text:span><text:span text:style-name="T646_3">;<text:s/>Τροποποίηση<text:s/>4734/2020,<text:s/>Άρθρο<text:s/>16</text:span></text:p></text:note-body></text:note></text:span></text:p>
      <text:p text:style-name="P647"><text:span text:style-name="T647_1">δ)</text:span><text:span text:style-name="T647_2"><text:tab/></text:span><text:span text:style-name="T647_3">δεν<text:s/>τηρεί<text:s/>σε<text:s/>ειδικό<text:s/>μητρώο<text:s/>στην<text:s/>έδρα<text:s/>ή<text:s/>τη<text:s/>μόνιμη<text:s/>εγκατάσταση<text:s/>τις<text:s/>πληροφορίες<text:s/>της<text:s/>παρ.<text:s/>1..</text:span><text:span text:style-name="T647_4"><text:note text:note-class="footnote"><text:note-citation/><text:note-body><text:p text:style-name="P648"><text:span text:style-name="T648_1"><text:a xlink:type="simple" xlink:href="http://data.aade.gr/eli/pri/law/2022/06/16/4941#art_80"><text:span text:style-name="T648_2">Τροποποίηση<text:s/>4941/2022,<text:s/>Άρθρο<text:s/>80</text:span></text:a></text:span><text:span text:style-name="T648_3">;<text:s/>Τροποποίηση<text:s/>4734/2020,<text:s/>Άρθρο<text:s/>16</text:span></text:p></text:note-body></text:note></text:span></text:p>
      <text:p text:style-name="P649"><text:span text:style-name="T649_1">9.</text:span><text:span text:style-name="T649_2"><text:s/>Τα<text:s/>πρόστιμα<text:s/>για<text:s/>τις<text:s/>παραβάσεις<text:s/>που<text:s/>αναφέρονται<text:s/>στην<text:s/>παρ.<text:s/>8<text:s/>καθορίζονται<text:s/>ως<text:s/>εξής:</text:span><text:span text:style-name="T649_3"><text:note text:note-class="footnote"><text:note-citation/><text:note-body><text:p text:style-name="P650"><text:span text:style-name="T650_1"><text:a xlink:type="simple" xlink:href="http://data.aade.gr/eli/pri/law/2022/06/16/4941#art_80"><text:span text:style-name="T650_2">Τροποποίηση<text:s/>4941/2022,<text:s/>Άρθρο<text:s/>80</text:span></text:a></text:span><text:span text:style-name="T650_3">;<text:s/>Τροποποίηση<text:s/>4734/2020,<text:s/>Άρθρο<text:s/>16</text:span></text:p></text:note-body></text:note></text:span></text:p>
      <text:p text:style-name="P651"><text:span text:style-name="T651_1">α)</text:span><text:span text:style-name="T651_2"><text:tab/></text:span><text:span text:style-name="T651_3">για<text:s/>κάθε<text:s/>παράβαση<text:s/>των<text:s/>περ.<text:s/>α',<text:s/>γ'<text:s/>και<text:s/>δ'<text:s/>της<text:s/>παρ.<text:s/>8:</text:span><text:span text:style-name="T651_4"><text:note text:note-class="footnote"><text:note-citation/><text:note-body><text:p text:style-name="P652"><text:span text:style-name="T652_1"><text:a xlink:type="simple" xlink:href="http://data.aade.gr/eli/pri/law/2022/06/16/4941#art_80"><text:span text:style-name="T652_2">Τροποποίηση<text:s/>4941/2022,<text:s/>Άρθρο<text:s/>80</text:span></text:a></text:span><text:span text:style-name="T652_3">;<text:s/>Τροποποίηση<text:s/>4734/2020,<text:s/>Άρθρο<text:s/>16</text:span></text:p></text:note-body></text:note></text:span></text:p>
      <text:p text:style-name="P653"><text:span text:style-name="T653_1">αα)</text:span><text:span text:style-name="T653_2"><text:tab/></text:span><text:span text:style-name="T653_3">5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έως<text:s/>και<text:s/>100.000<text:s/>ευρώ,<text:s/>κατά<text:s/>το<text:s/>προηγούμενο<text:s/>έτος<text:s/>της<text:s/>παράβασης,</text:span><text:span text:style-name="T653_4"><text:note text:note-class="footnote"><text:note-citation/><text:note-body><text:p text:style-name="P654"><text:span text:style-name="T654_1"><text:a xlink:type="simple" xlink:href="http://data.aade.gr/eli/pri/law/2022/06/16/4941#art_80"><text:span text:style-name="T654_2">Τροποποίηση<text:s/>4941/2022,<text:s/>Άρθρο<text:s/>80</text:span></text:a></text:span><text:span text:style-name="T654_3">;<text:s/>Τροποποίηση<text:s/>4734/2020,<text:s/>Άρθρο<text:s/>16</text:span></text:p></text:note-body></text:note></text:span></text:p>
      <text:p text:style-name="P655"><text:span text:style-name="T655_1">αβ)</text:span><text:span text:style-name="T655_2"><text:tab/></text:span><text:span text:style-name="T655_3">10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άνω<text:s/>των<text:s/>100.000<text:s/>ευρώ<text:s/>έως<text:s/>και<text:s/>700.000<text:s/>ευρώ,<text:s/>κατά<text:s/>το<text:s/>προηγούμενο<text:s/>έτος<text:s/>της<text:s/>παράβασης,</text:span><text:span text:style-name="T655_4"><text:note text:note-class="footnote"><text:note-citation/><text:note-body><text:p text:style-name="P656"><text:span text:style-name="T656_1"><text:a xlink:type="simple" xlink:href="http://data.aade.gr/eli/pri/law/2022/06/16/4941#art_80"><text:span text:style-name="T656_2">Τροποποίηση<text:s/>4941/2022,<text:s/>Άρθρο<text:s/>80</text:span></text:a></text:span><text:span text:style-name="T656_3">;<text:s/>Τροποποίηση<text:s/>4734/2020,<text:s/>Άρθρο<text:s/>16</text:span></text:p></text:note-body></text:note></text:span></text:p>
      <text:p text:style-name="P657"><text:span text:style-name="T657_1">αγ)</text:span><text:span text:style-name="T657_2"><text:tab/></text:span><text:span text:style-name="T657_3">20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άνω<text:s/>των<text:s/>700.000<text:s/>ευρώ<text:s/>έως<text:s/>και<text:s/>8.000.000<text:s/>ευρώ,<text:s/>κατά<text:s/>το<text:s/>προηγούμενο<text:s/>έτος<text:s/>της<text:s/>παράβασης,</text:span><text:span text:style-name="T657_4"><text:note text:note-class="footnote"><text:note-citation/><text:note-body><text:p text:style-name="P658"><text:span text:style-name="T658_1"><text:a xlink:type="simple" xlink:href="http://data.aade.gr/eli/pri/law/2022/06/16/4941#art_80"><text:span text:style-name="T658_2">Τροποποίηση<text:s/>4941/2022,<text:s/>Άρθρο<text:s/>80</text:span></text:a></text:span><text:span text:style-name="T658_3">;<text:s/>Τροποποίηση<text:s/>4734/2020,<text:s/>Άρθρο<text:s/>16</text:span></text:p></text:note-body></text:note></text:span></text:p>
      <text:p text:style-name="P659"><text:span text:style-name="T659_1">αδ)</text:span><text:span text:style-name="T659_2"><text:tab/></text:span><text:span text:style-name="T659_3">40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άνω<text:s/>των<text:s/>8.000.000<text:s/>ευρώ,<text:s/>κατά<text:s/>το<text:s/>προηγούμενο<text:s/>έτος<text:s/>της<text:s/>παράβασης,</text:span><text:span text:style-name="T659_4"><text:note text:note-class="footnote"><text:note-citation/><text:note-body><text:p text:style-name="P660"><text:span text:style-name="T660_1"><text:a xlink:type="simple" xlink:href="http://data.aade.gr/eli/pri/law/2022/06/16/4941#art_80"><text:span text:style-name="T660_2">Τροποποίηση<text:s/>4941/2022,<text:s/>Άρθρο<text:s/>80</text:span></text:a></text:span><text:span text:style-name="T660_3">;<text:s/>Τροποποίηση<text:s/>4734/2020,<text:s/>Άρθρο<text:s/>16</text:span></text:p></text:note-body></text:note></text:span></text:p>
      <text:p text:style-name="P661"><text:span text:style-name="T661_1">αε)</text:span><text:span text:style-name="T661_2"><text:tab/></text:span><text:span text:style-name="T661_3">5.000<text:s/>ευρώ<text:s/>για<text:s/>νομικά<text:s/>πρόσωπα<text:s/>και<text:s/>νομικές<text:s/>οντότητες<text:s/>μη<text:s/>κερδοσκοπικού<text:s/>χαρακτήρα,<text:s/>που<text:s/>δεν<text:s/>απασχολούν<text:s/>εργαζόμενους,</text:span><text:span text:style-name="T661_4"><text:note text:note-class="footnote"><text:note-citation/><text:note-body><text:p text:style-name="P662"><text:span text:style-name="T662_1"><text:a xlink:type="simple" xlink:href="http://data.aade.gr/eli/pri/law/2022/06/16/4941#art_80"><text:span text:style-name="T662_2">Τροποποίηση<text:s/>4941/2022,<text:s/>Άρθρο<text:s/>80</text:span></text:a></text:span><text:span text:style-name="T662_3">;<text:s/>Τροποποίηση<text:s/>4734/2020,<text:s/>Άρθρο<text:s/>16</text:span></text:p></text:note-body></text:note></text:span></text:p>
      <text:p text:style-name="P663"><text:span text:style-name="T663_1">αστ)</text:span><text:span text:style-name="T663_2"><text:tab/></text:span><text:span text:style-name="T663_3">10.000<text:s/>ευρώ<text:s/>για<text:s/>νομικά<text:s/>πρόσωπα<text:s/>και<text:s/>νομικές<text:s/>οντότητες<text:s/>μη<text:s/>κερδοσκοπικού<text:s/>χαρακτήρα,<text:s/>που<text:s/>απασχολούν<text:s/>έως<text:s/>πενήντα<text:s/>(50)<text:s/>εργαζόμενους,</text:span><text:span text:style-name="T663_4"><text:note text:note-class="footnote"><text:note-citation/><text:note-body><text:p text:style-name="P664"><text:span text:style-name="T664_1"><text:a xlink:type="simple" xlink:href="http://data.aade.gr/eli/pri/law/2022/06/16/4941#art_80"><text:span text:style-name="T664_2">Τροποποίηση<text:s/>4941/2022,<text:s/>Άρθρο<text:s/>80</text:span></text:a></text:span><text:span text:style-name="T664_3">;<text:s/>Τροποποίηση<text:s/>4734/2020,<text:s/>Άρθρο<text:s/>16</text:span></text:p></text:note-body></text:note></text:span></text:p>
      <text:p text:style-name="P665"><text:span text:style-name="T665_1">αζ)</text:span><text:span text:style-name="T665_2"><text:tab/></text:span><text:span text:style-name="T665_3">20.000<text:s/>ευρώ<text:s/>για<text:s/>νομικά<text:s/>πρόσωπα<text:s/>και<text:s/>νομικές<text:s/>οντότητες<text:s/>μη<text:s/>κερδοσκοπικού<text:s/>χαρακτήρα,<text:s/>που<text:s/>απασχολούν<text:s/>από<text:s/>πενήντα<text:s/>ένα<text:s/>(51)<text:s/>έως<text:s/>και<text:s/>διακόσιους<text:s/>πενήντα<text:s/>(250)<text:s/>εργαζόμενους,</text:span><text:span text:style-name="T665_4"><text:note text:note-class="footnote"><text:note-citation/><text:note-body><text:p text:style-name="P666"><text:span text:style-name="T666_1"><text:a xlink:type="simple" xlink:href="http://data.aade.gr/eli/pri/law/2022/06/16/4941#art_80"><text:span text:style-name="T666_2">Τροποποίηση<text:s/>4941/2022,<text:s/>Άρθρο<text:s/>80</text:span></text:a></text:span><text:span text:style-name="T666_3">;<text:s/>Τροποποίηση<text:s/>4734/2020,<text:s/>Άρθρο<text:s/>16</text:span></text:p></text:note-body></text:note></text:span></text:p>
      <text:p text:style-name="P667"><text:span text:style-name="T667_1">αη)</text:span><text:span text:style-name="T667_2"><text:tab/></text:span><text:span text:style-name="T667_3">40.000<text:s/>ευρώ<text:s/>για<text:s/>νομικά<text:s/>πρόσωπα<text:s/>και<text:s/>νομικές<text:s/>οντότητες<text:s/>μη<text:s/>κερδοσκοπικού<text:s/>χαρακτήρα,<text:s/>που<text:s/>απασχολούν<text:s/>άνω<text:s/>των<text:s/>διακοσίων<text:s/>πενήντα<text:s/>(250)<text:s/>εργαζομένων,</text:span><text:span text:style-name="T667_4"><text:note text:note-class="footnote"><text:note-citation/><text:note-body><text:p text:style-name="P668"><text:span text:style-name="T668_1"><text:a xlink:type="simple" xlink:href="http://data.aade.gr/eli/pri/law/2022/06/16/4941#art_80"><text:span text:style-name="T668_2">Τροποποίηση<text:s/>4941/2022,<text:s/>Άρθρο<text:s/>80</text:span></text:a></text:span><text:span text:style-name="T668_3">;<text:s/>Τροποποίηση<text:s/>4734/2020,<text:s/>Άρθρο<text:s/>16</text:span></text:p></text:note-body></text:note></text:span></text:p>
      <text:p text:style-name="P669"><text:span text:style-name="T669_1">β)</text:span><text:span text:style-name="T669_2"><text:tab/></text:span><text:span text:style-name="T669_3">για<text:s/>παράβαση<text:s/>της<text:s/>περ.<text:s/>β'<text:s/>της<text:s/>παρ.<text:s/>8:</text:span><text:span text:style-name="T669_4"><text:note text:note-class="footnote"><text:note-citation/><text:note-body><text:p text:style-name="P670"><text:span text:style-name="T670_1"><text:a xlink:type="simple" xlink:href="http://data.aade.gr/eli/pri/law/2022/06/16/4941#art_80"><text:span text:style-name="T670_2">Τροποποίηση<text:s/>4941/2022,<text:s/>Άρθρο<text:s/>80</text:span></text:a></text:span><text:span text:style-name="T670_3">;<text:s/>Τροποποίηση<text:s/>4734/2020,<text:s/>Άρθρο<text:s/>16</text:span></text:p></text:note-body></text:note></text:span></text:p>
      <text:p text:style-name="P671"><text:span text:style-name="T671_1">βα)</text:span><text:span text:style-name="T671_2"><text:tab/></text:span><text:span text:style-name="T671_3">εκατό<text:s/>(100)<text:s/>ευρώ,<text:s/>για<text:s/>κάθε<text:s/>παράβαση<text:s/>της<text:s/>περ.<text:s/>β',<text:s/>εφόσον<text:s/>η<text:s/>εκπρόθεσμη<text:s/>δήλωση<text:s/>γίνεται<text:s/>εντός<text:s/>χρονικού<text:s/>διαστήματος<text:s/>ενός<text:s/>(1)<text:s/>μηνός<text:s/>από<text:s/>την<text:s/>ημερομηνία<text:s/>παρέλευσης<text:s/>της<text:s/>προθεσμίας<text:s/>της<text:s/>παρ.<text:s/>1,</text:span><text:span text:style-name="T671_4"><text:note text:note-class="footnote"><text:note-citation/><text:note-body><text:p text:style-name="P672"><text:span text:style-name="T672_1"><text:a xlink:type="simple" xlink:href="http://data.aade.gr/eli/pri/law/2022/06/16/4941#art_80"><text:span text:style-name="T672_2">Τροποποίηση<text:s/>4941/2022,<text:s/>Άρθρο<text:s/>80</text:span></text:a></text:span><text:span text:style-name="T672_3">;<text:s/>Τροποποίηση<text:s/>4734/2020,<text:s/>Άρθρο<text:s/>16</text:span></text:p></text:note-body></text:note></text:span></text:p>
      <text:p text:style-name="P673"><text:span text:style-name="T673_1">ββ)</text:span><text:span text:style-name="T673_2"><text:tab/></text:span><text:span text:style-name="T673_3">πεντακοσίων<text:s/>(500)<text:s/>ευρώ<text:s/>για<text:s/>κάθε<text:s/>παράβαση<text:s/>της<text:s/>περ.<text:s/>β',<text:s/>εφόσον<text:s/>η<text:s/>εκπρόθεσμη<text:s/>δήλωση<text:s/>γίνεται<text:s/>πέραν<text:s/>του<text:s/>ενός<text:s/>(1)<text:s/>μηνός<text:s/>και<text:s/>έως<text:s/>τρεις<text:s/>(3)<text:s/>μήνες<text:s/>από<text:s/>την<text:s/>ημερομηνία<text:s/>παρέλευσης<text:s/>της<text:s/>προθεσμίας<text:s/>της<text:s/>παρ.<text:s/>1,</text:span><text:span text:style-name="T673_4"><text:note text:note-class="footnote"><text:note-citation/><text:note-body><text:p text:style-name="P674"><text:span text:style-name="T674_1"><text:a xlink:type="simple" xlink:href="http://data.aade.gr/eli/pri/law/2022/06/16/4941#art_80"><text:span text:style-name="T674_2">Τροποποίηση<text:s/>4941/2022,<text:s/>Άρθρο<text:s/>80</text:span></text:a></text:span><text:span text:style-name="T674_3">;<text:s/>Τροποποίηση<text:s/>4734/2020,<text:s/>Άρθρο<text:s/>16</text:span></text:p></text:note-body></text:note></text:span></text:p>
      <text:p text:style-name="P675"><text:span text:style-name="T675_1">βγ)</text:span><text:span text:style-name="T675_2"><text:tab/></text:span><text:span text:style-name="T675_3">σε<text:s/>περίπτωση<text:s/>παρέλευσης<text:s/>τριών<text:s/>(3)<text:s/>μηνών<text:s/>από<text:s/>τη<text:s/>λήξη<text:s/>της<text:s/>προθεσμίας<text:s/>καταχώρισης,<text:s/>η<text:s/>εκπρόθεσμη<text:s/>δήλωση<text:s/>τεκμαίρεται<text:s/>ως<text:s/>μη<text:s/>υποβληθείσα<text:s/>και<text:s/>επιβάλλεται<text:s/>το<text:s/>πρόστιμο<text:s/>της<text:s/>περ.<text:s/>α'.</text:span><text:span text:style-name="T675_4"><text:note text:note-class="footnote"><text:note-citation/><text:note-body><text:p text:style-name="P676"><text:span text:style-name="T676_1"><text:a xlink:type="simple" xlink:href="http://data.aade.gr/eli/pri/law/2022/06/16/4941#art_80"><text:span text:style-name="T676_2">Τροποποίηση<text:s/>4941/2022,<text:s/>Άρθρο<text:s/>80</text:span></text:a></text:span><text:span text:style-name="T676_3">;<text:s/>Τροποποίηση<text:s/>4734/2020,<text:s/>Άρθρο<text:s/>16</text:span></text:p></text:note-body></text:note></text:span></text:p>
      <text:p text:style-name="P677"><text:span text:style-name="T677_1">10.</text:span><text:span text:style-name="T677_2"><text:s/>Σε<text:s/>περίπτωση<text:s/>διαπίστωσης<text:s/>παράβασης<text:s/>της<text:s/>παρ.<text:s/>8<text:s/>ο<text:s/>προϊστάμενος<text:s/>της<text:s/>κατά<text:s/>τόπον<text:s/>αρμόδιας<text:s/>επιχειρησιακής<text:s/>διεύθυνσης<text:s/>της<text:s/>Γ.Δ.Σ.Δ.Ο.Ε.<text:s/>διαβιβάζει<text:s/>Έκθεση<text:s/>Βεβαίωσης<text:s/>Παράβασης<text:s/>με<text:s/>τον<text:s/>χρηματικό<text:s/>κατάλογο<text:s/>στις<text:s/>αρμόδιες<text:s/>υπηρεσίες<text:s/>της<text:s/>ΑΑΔΕ,<text:s/>για<text:s/>τη<text:s/>βεβαίωση<text:s/>του<text:s/>προστίμου,<text:s/>τον<text:s/>καταλογισμό<text:s/>και<text:s/>την<text:s/>είσπραξη<text:s/>αυτού.<text:s/>Το<text:s/>πρόστιμο,<text:s/>το<text:s/>οποίο<text:s/>βεβαιώνεται<text:s/>και<text:s/>εισπράττεται<text:s/>σύμφωνα<text:s/>με<text:s/>τον<text:s/>Κώδικα<text:s/>Είσπραξης<text:s/>Δημοσίων<text:s/>Εσόδων<text:s/>(ν.<text:s/>4978/2022,<text:s/>Α'<text:s/>190),<text:s/>αποτελεί<text:s/>έσοδο<text:s/>του<text:s/>Κρατικού<text:s/>Προϋπολογισμού.</text:span><text:span text:style-name="T677_3"><text:note text:note-class="footnote"><text:note-citation/><text:note-body><text:p text:style-name="P678"><text:span text:style-name="T678_1"><text:a xlink:type="simple" xlink:href="http://data.aade.gr/eli/pri/law/2022/12/08/5000#art_52"><text:span text:style-name="T678_2">Τροποποίηση<text:s/>5000/2022,<text:s/>Άρθρο<text:s/>52</text:span></text:a></text:span><text:span text:style-name="T678_3">;<text:s/></text:span><text:span text:style-name="T678_4"><text:a xlink:type="simple" xlink:href="http://data.aade.gr/eli/pri/law/2022/06/16/4941#art_80"><text:span text:style-name="T678_5">Τροποποίηση<text:s/>4941/2022,<text:s/>Άρθρο<text:s/>80</text:span></text:a></text:span><text:span text:style-name="T678_6">;<text:s/>Τροποποίηση<text:s/>4734/2020,<text:s/>Άρθρο<text:s/>16</text:span></text:p></text:note-body></text:note></text:span></text:p>
      <text:p text:style-name="P679"><text:span text:style-name="T679_1">Ειδικά<text:s/>σε<text:s/>περίπτωση<text:s/>παράβασης<text:s/>της<text:s/>περ.<text:s/>β'<text:s/>της<text:s/>παρ.<text:s/>8,<text:s/>το<text:s/>πρόστιμο<text:s/>επιβάλλεται<text:s/>κατόπιν<text:s/>σχετικής<text:s/>ενημέρωσης<text:s/>από<text:s/>το<text:s/>Κ.Μ.Π.Δ..</text:span><text:span text:style-name="T679_2"><text:note text:note-class="footnote"><text:note-citation/><text:note-body><text:p text:style-name="P680"><text:span text:style-name="T680_1"><text:a xlink:type="simple" xlink:href="http://data.aade.gr/eli/pri/law/2022/12/08/5000#art_52"><text:span text:style-name="T680_2">Τροποποίηση<text:s/>5000/2022,<text:s/>Άρθρο<text:s/>52</text:span></text:a></text:span><text:span text:style-name="T680_3">;<text:s/></text:span><text:span text:style-name="T680_4"><text:a xlink:type="simple" xlink:href="http://data.aade.gr/eli/pri/law/2022/06/16/4941#art_80"><text:span text:style-name="T680_5">Τροποποίηση<text:s/>4941/2022,<text:s/>Άρθρο<text:s/>80</text:span></text:a></text:span><text:span text:style-name="T680_6">;<text:s/>Τροποποίηση<text:s/>4734/2020,<text:s/>Άρθρο<text:s/>16</text:span></text:p></text:note-body></text:note></text:span></text:p>
      <text:p text:style-name="P681"><text:span text:style-name="T681_1">Με<text:s/>την<text:s/>απόφαση<text:s/>του<text:s/>Υπουργού<text:s/>Οικονομικών<text:s/>του<text:s/>δευτέρου<text:s/>εδαφίου<text:s/>της<text:s/>παρ.<text:s/>11<text:s/>καθορίζεται<text:s/>κάθε<text:s/>αναγκαία<text:s/>λεπτομέρεια<text:s/>για<text:s/>τη<text:s/>διαδικασία<text:s/>διενέργειας<text:s/>ελέγχου<text:s/>και<text:s/>διαπίστωσης<text:s/>παράβασης<text:s/>της<text:s/>παρ.<text:s/>8,<text:s/>καθώς<text:s/>και<text:s/>υπόδειγμα<text:s/>της<text:s/>Έκθεσης<text:s/>Βεβαίωσης<text:s/>Παράβασης.</text:span><text:span text:style-name="T681_2"><text:note text:note-class="footnote"><text:note-citation/><text:note-body><text:p text:style-name="P682"><text:span text:style-name="T682_1"><text:a xlink:type="simple" xlink:href="http://data.aade.gr/eli/pri/law/2022/12/08/5000#art_52"><text:span text:style-name="T682_2">Τροποποίηση<text:s/>5000/2022,<text:s/>Άρθρο<text:s/>52</text:span></text:a></text:span><text:span text:style-name="T682_3">;<text:s/></text:span><text:span text:style-name="T682_4"><text:a xlink:type="simple" xlink:href="http://data.aade.gr/eli/pri/law/2022/06/16/4941#art_80"><text:span text:style-name="T682_5">Τροποποίηση<text:s/>4941/2022,<text:s/>Άρθρο<text:s/>80</text:span></text:a></text:span><text:span text:style-name="T682_6">;<text:s/>Τροποποίηση<text:s/>4734/2020,<text:s/>Άρθρο<text:s/>16</text:span></text:p></text:note-body></text:note></text:span></text:p>
      <text:p text:style-name="P683"><text:span text:style-name="T683_1">Η<text:s/>πράξη<text:s/>επιβολής<text:s/>διοικητικής<text:s/>κύρωσης<text:s/>υπόκειται<text:s/>σε<text:s/>ενδικοφανή<text:s/>προσφυγή,<text:s/>η<text:s/>οποία<text:s/>ασκείται<text:s/>ενώπιον<text:s/>του<text:s/>επικεφαλής<text:s/>της<text:s/>υπηρεσίας<text:s/>των<text:s/>ελεγκτών,<text:s/>εντός<text:s/>τριάντα<text:s/>(30)<text:s/>εργάσιμων<text:s/>ημερών<text:s/>από<text:s/>την<text:s/>έκδοση<text:s/>της<text:s/>έκθεσης<text:s/>βεβαίωσης.<text:s/>Η<text:s/>απόφαση<text:s/>επί<text:s/>της<text:s/>ενδικοφανούς<text:s/>προσφυγής<text:s/>εκδίδεται<text:s/>εντός<text:s/>τριάντα<text:s/>(30)<text:s/>εργάσιμων<text:s/>ημερών<text:s/>από<text:s/>την<text:s/>κατάθεσή<text:s/>της.</text:span><text:span text:style-name="T683_2"><text:note text:note-class="footnote"><text:note-citation/><text:note-body><text:p text:style-name="P684"><text:span text:style-name="T684_1"><text:a xlink:type="simple" xlink:href="http://data.aade.gr/eli/pri/law/2022/12/08/5000#art_52"><text:span text:style-name="T684_2">Τροποποίηση<text:s/>5000/2022,<text:s/>Άρθρο<text:s/>52</text:span></text:a></text:span><text:span text:style-name="T684_3">;<text:s/></text:span><text:span text:style-name="T684_4"><text:a xlink:type="simple" xlink:href="http://data.aade.gr/eli/pri/law/2022/06/16/4941#art_80"><text:span text:style-name="T684_5">Τροποποίηση<text:s/>4941/2022,<text:s/>Άρθρο<text:s/>80</text:span></text:a></text:span><text:span text:style-name="T684_6">;<text:s/>Τροποποίηση<text:s/>4734/2020,<text:s/>Άρθρο<text:s/>16</text:span></text:p></text:note-body></text:note></text:span></text:p>
      <text:p text:style-name="P685"><text:span text:style-name="T685_1">Οι<text:s/>παραβάσεις<text:s/>των<text:s/>περ.<text:s/>α',<text:s/>γ'<text:s/>και<text:s/>δ'<text:s/>της<text:s/>παρ.<text:s/>8<text:s/>συνεπάγονται<text:s/>τη<text:s/>δέσμευση<text:s/>χορήγησης<text:s/>αποδεικτικού<text:s/>φορολογικής<text:s/>ενημερότητας<text:s/>των<text:s/>υπόχρεων<text:s/>νομικών<text:s/>προσώπων<text:s/>και<text:s/>οντοτήτων,<text:s/>η<text:s/>οποία<text:s/>ισχύει<text:s/>έως<text:s/>την<text:s/>άρση<text:s/>της<text:s/>παράβασης<text:s/>και<text:s/>σύμφωνα<text:s/>με<text:s/>την<text:s/>απόφαση<text:s/>του<text:s/>Διοικητή<text:s/>της<text:s/>ΑΑΔΕ<text:s/>που<text:s/>προβλέπεται<text:s/>στην<text:s/>παρ.<text:s/>12.</text:span><text:span text:style-name="T685_2"><text:note text:note-class="footnote"><text:note-citation/><text:note-body><text:p text:style-name="P686"><text:span text:style-name="T686_1"><text:a xlink:type="simple" xlink:href="http://data.aade.gr/eli/pri/law/2022/12/08/5000#art_52"><text:span text:style-name="T686_2">Τροποποίηση<text:s/>5000/2022,<text:s/>Άρθρο<text:s/>52</text:span></text:a></text:span><text:span text:style-name="T686_3">;<text:s/></text:span><text:span text:style-name="T686_4"><text:a xlink:type="simple" xlink:href="http://data.aade.gr/eli/pri/law/2022/06/16/4941#art_80"><text:span text:style-name="T686_5">Τροποποίηση<text:s/>4941/2022,<text:s/>Άρθρο<text:s/>80</text:span></text:a></text:span><text:span text:style-name="T686_6">;<text:s/>Τροποποίηση<text:s/>4734/2020,<text:s/>Άρθρο<text:s/>16</text:span></text:p></text:note-body></text:note></text:span></text:p>
      <text:p text:style-name="P687"><text:span text:style-name="T687_1">11.</text:span><text:span text:style-name="T687_2"><text:s/>Με<text:s/>απόφαση<text:s/>του<text:s/>Υπουργού<text:s/>Οικονομικών<text:s/>ρυθμίζονται<text:s/>ειδικότερα<text:s/>θέματα<text:s/>σχετικά<text:s/>με<text:s/>την<text:s/>τήρηση<text:s/>και<text:s/>τη<text:s/>λειτουργία<text:s/>του<text:s/>Κ.Μ.Π.Δ.,<text:s/>τον<text:s/>χρόνο<text:s/>και<text:s/>τον<text:s/>τρόπο<text:s/>καταχώρισης<text:s/>σε<text:s/>αυτό<text:s/>του<text:s/>ειδικού<text:s/>μητρώου<text:s/>της<text:s/>παρ.<text:s/>1<text:s/>του<text:s/>παρόντος<text:s/>και<text:s/>της<text:s/>παρ.<text:s/>1<text:s/>του<text:s/>άρθρου<text:s/>21.<text:s/>Με<text:s/>απόφαση<text:s/>του<text:s/>Υπουργού<text:s/>Οικονομικών<text:s/>καθορίζεται<text:s/>το<text:s/>υπόδειγμα<text:s/>της<text:s/>Έκθεσης<text:s/>Βεβαίωσης<text:s/>παράβασης<text:s/>της<text:s/>παρ.<text:s/>10<text:s/>και<text:s/>ρυθμίζεται<text:s/>κάθε<text:s/>ειδικότερο<text:s/>θέμα<text:s/>σχετικά<text:s/>με<text:s/>τη<text:s/>διενέργεια<text:s/>του<text:s/>ελέγχου<text:s/>και<text:s/>τη<text:s/>διαδικασία<text:s/>διαπίστωσης<text:s/>των<text:s/>παραβάσεων.<text:s/>Με<text:s/>κοινή<text:s/>απόφαση<text:s/>των<text:s/>Υπουργών<text:s/>Οικονομικών<text:s/>και<text:s/>Ψηφιακής<text:s/>Διακυβέρνησης<text:s/>ρυθμίζονται<text:s/>ειδικότερα<text:s/>θέματα<text:s/>σχετικά<text:s/>με<text:s/>τη<text:s/>διασύνδεση<text:s/>των<text:s/>μητρώων<text:s/>του<text:s/>προηγούμενου<text:s/>εδαφίου<text:s/>με<text:s/>τα<text:s/>Αποθετήρια<text:s/>Τίτλων<text:s/>και<text:s/>τα<text:s/>πληροφοριακά<text:s/>συστήματα<text:s/>της<text:s/>παρ.<text:s/>10,<text:s/>τη<text:s/>διαδικασία<text:s/>ηλεκτρονικής<text:s/>εγγραφής<text:s/>αιτήματος<text:s/>χορήγησης<text:s/>πληροφοριών,<text:s/>την<text:s/>καταβολή<text:s/>τέλους<text:s/>για<text:s/>τα<text:s/>διοικητικά<text:s/>έξοδα<text:s/>διάθεσης<text:s/>των<text:s/>πληροφοριών,<text:s/>συμπεριλαμβανομένων<text:s/>των<text:s/>δαπανών<text:s/>ανάπτυξης<text:s/>και<text:s/>συντήρησης<text:s/>του<text:s/>Κ.Μ.Π.Δ.,<text:s/>την<text:s/>εξειδίκευση<text:s/>των<text:s/>τεχνικών<text:s/>λεπτομερειών<text:s/>για<text:s/>τη<text:s/>λειτουργία<text:s/>του<text:s/>συστήματος<text:s/>και<text:s/>κάθε<text:s/>άλλο<text:s/>τεχνικό<text:s/>θέμα.</text:span><text:span text:style-name="T687_3"><text:note text:note-class="footnote"><text:note-citation/><text:note-body><text:p text:style-name="P688"><text:span text:style-name="T688_1"><text:a xlink:type="simple" xlink:href="http://data.aade.gr/eli/pri/law/2022/06/16/4941#art_80"><text:span text:style-name="T688_2">Τροποποίηση<text:s/>4941/2022,<text:s/>Άρθρο<text:s/>80</text:span></text:a></text:span><text:span text:style-name="T688_3">;<text:s/>Τροποποίηση<text:s/>4734/2020,<text:s/>Άρθρο<text:s/>16</text:span></text:p></text:note-body></text:note></text:span></text:p>
      <text:p text:style-name="P689"><text:span text:style-name="T689_1">12.</text:span><text:span text:style-name="T689_2"><text:s/>Με<text:s/>απόφαση<text:s/>του<text:s/>Διοικητή<text:s/>της<text:s/>Α.Α.Δ.Ε.,<text:s/>που<text:s/>εκδίδεται<text:s/>μέσα<text:s/>σε<text:s/>τρεις<text:s/>(3)<text:s/>μήνες<text:s/>από<text:s/>την<text:s/>έναρξη<text:s/>ισχύος<text:s/>του<text:s/>παρόντος,<text:s/>μπορεί<text:s/>να<text:s/>ρυθμίζονται<text:s/>θέματα<text:s/>σχετικά<text:s/>με<text:s/>την<text:s/>εντολή<text:s/>δέσμευσης<text:s/>και<text:s/>την<text:s/>άρση<text:s/>δέσμευσης<text:s/>χορήγησης<text:s/>αποδεικτικού<text:s/>ενημερότητας.</text:span><text:span text:style-name="T689_3"><text:note text:note-class="footnote"><text:note-citation/><text:note-body><text:p text:style-name="P690"><text:span text:style-name="T690_1">Τροποποίηση<text:s/>4734/2020,<text:s/>Άρθρο<text:s/>16</text:span></text:p></text:note-body></text:note></text:span></text:p>
      <text:p text:style-name="P691"><text:span text:style-name="T691_1">13.</text:span><text:span text:style-name="T691_2"><text:s/>Η<text:s/>έναρξη<text:s/>παραγωγικής<text:s/>λειτουργίας<text:s/>του<text:s/>Κ.Μ.Π.Δ.<text:s/>ορίζεται<text:s/>με<text:s/>την<text:s/>απόφαση<text:s/>της<text:s/>παρ.<text:s/>11.<text:s/>Με<text:s/>κοινή<text:s/>απόφαση<text:s/>των<text:s/>Υπουργών<text:s/>Οικονομικών<text:s/>και<text:s/>Ψηφιακής<text:s/>Διακυβέρνησης<text:s/>μπορεί<text:s/>να<text:s/>τίθεται<text:s/>εκτός<text:s/>λειτουργίας<text:s/>το<text:s/>πληροφοριακό<text:s/>σύστημα,<text:s/>ύστερα<text:s/>από<text:s/>αίτημα<text:s/>της<text:s/>αρμόδιας<text:s/>Διεύθυνσης<text:s/>Χρηματοοικονομικής<text:s/>Πολιτικής<text:s/>ή<text:s/>της<text:s/>Γ.Γ.Π.Σ.Δ.Δ.<text:s/>για<text:s/>λόγους<text:s/>συντήρησης,<text:s/>αναβάθμισης<text:s/>και<text:s/>προσαρμογής<text:s/>στις<text:s/>αλλαγές<text:s/>της<text:s/>νομοθεσίας<text:s/>για<text:s/>χρονικό<text:s/>διάστημα<text:s/>όχι<text:s/>μεγαλύτερο<text:s/>των<text:s/>εξήντα<text:s/>(60)<text:s/>ημερών<text:s/>ανά<text:s/>έτος.<text:s/>Κατά<text:s/>το<text:s/>διάστημα<text:s/>αυτό<text:s/>αναστέλλονται<text:s/>οι<text:s/>προθεσμίες<text:s/>υποβολής<text:s/>στο<text:s/>Κ.Μ.Π.Δ..</text:span><text:span text:style-name="T691_3"><text:note text:note-class="footnote"><text:note-citation/><text:note-body><text:p text:style-name="P692"><text:span text:style-name="T692_1">Τροποποίηση<text:s/>4734/2020,<text:s/>Άρθρο<text:s/>16</text:span></text:p></text:note-body></text:note></text:span></text:p>
      <text:p text:style-name="P693"><text:span text:style-name="T693_1">14.</text:span><text:span text:style-name="T693_2"><text:s/>Το<text:s/>Κ.Μ.Π.Δ.<text:s/>διασυνδέεται<text:s/>με<text:s/>τα<text:s/>αντίστοιχα<text:s/>μητρώα<text:s/>των<text:s/>κρατών-μελών<text:s/>μέσω<text:s/>της<text:s/>ευρωπαϊκής<text:s/>κεντρικής<text:s/>πλατφόρμας<text:s/>της<text:s/>παρ.<text:s/>1<text:s/>του<text:s/>άρθρου<text:s/>22<text:s/>της<text:s/>Οδηγίας<text:s/>(ΕΕ)<text:s/>2017/1132<text:s/>του<text:s/>Ευρωπαϊκού<text:s/>Κοινοβουλίου<text:s/>και<text:s/>του<text:s/>Συμβουλίου<text:s/>της<text:s/>14ης<text:s/>Ιουνίου<text:s/>2017<text:s/>(L<text:s/>169)<text:s/>σχετικά<text:s/>με<text:s/>ορισμένες<text:s/>πτυχές<text:s/>του<text:s/>εταιρικού<text:s/>δίκαιου.</text:span><text:span text:style-name="T693_3"><text:note text:note-class="footnote"><text:note-citation/><text:note-body><text:p text:style-name="P694"><text:span text:style-name="T694_1">Προσθήκη<text:s/>4734/2020,<text:s/>Άρθρο<text:s/>16</text:span></text:p></text:note-body></text:note></text:span></text:p>
      <text:h text:style-name="P695" text:outline-level="6"><text:span text:style-name="T695_1">Άρθρο<text:s/>21.<text:s/></text:span></text:h>
      <text:h text:style-name="P696" text:outline-level="6"><text:span text:style-name="T696_1">Μητρώο<text:s/>πραγματικών<text:s/>δικαιούχων<text:s/>καταπιστευμάτων<text:s/>(άρθρο<text:s/>31<text:s/>της<text:s/>Οδηγίας<text:s/>2015/849)</text:span></text:h>
      <text:p text:style-name="P697"><text:span text:style-name="T697_1">1.</text:span><text:span text:style-name="T697_2"><text:s/>Οι<text:s/>καταπιστευματοδόχοι<text:s/>σε<text:s/>σχήμα<text:s/>ρητής<text:s/>καταπιστευματικής<text:s/>διαχείρισης<text:s/>(express<text:s/>trust)<text:s/>που<text:s/>διέπεται<text:s/>από<text:s/>την<text:s/>ελληνική<text:s/>νομοθεσία,<text:s/>υποχρεούνται<text:s/>να<text:s/>συλλέγουν<text:s/>και<text:s/>να<text:s/>φυλάσσουν<text:s/>επαρκείς,<text:s/>ακριβείς<text:s/>και<text:s/>επικαιροποιημένες<text:s/>πληροφορίες<text:s/>σχετικά<text:s/>με<text:s/>τους<text:s/>πραγματικούς<text:s/>δικαιούχους<text:s/>του<text:s/>καταπιστεύματος<text:s/>σε<text:s/>ειδικό<text:s/>μητρώο<text:s/>που<text:s/>τηρούν<text:s/>στην<text:s/>έδρα<text:s/>τους,<text:s/>το<text:s/>οποίο<text:s/>συνδέεται<text:s/>με<text:s/>το<text:s/>Κεντρικό<text:s/>Μητρώο<text:s/>πραγματικών<text:s/>δικαιούχων<text:s/>της<text:s/>παραγράφου<text:s/>4<text:s/>του<text:s/>άρθρου<text:s/>20.</text:span><text:span text:style-name="T697_3"><text:note text:note-class="footnote"><text:note-citation/><text:note-body><text:p text:style-name="P698"><text:span text:style-name="T698_1">Τροποποίηση<text:s/>4734/2020,<text:s/>Άρθρο<text:s/>27</text:span></text:p></text:note-body></text:note></text:span></text:p>
      <text:p text:style-name="P699"><text:span text:style-name="T699_1">Οι<text:s/>εν<text:s/>λόγω<text:s/>πληροφορίες<text:s/>περιλαμβάνουν<text:s/>την<text:s/>ταυτότητα:<text:s/>α)<text:s/>του<text:s/>ιδρυτή,<text:s/>β)<text:s/>του<text:s/>ή<text:s/>των<text:s/>καταπιστευματοδόχων,<text:s/>γ)<text:s/>του<text:s/>προστάτη<text:s/>(ενδεχομένως),<text:s/>δ)<text:s/>των<text:s/>δικαιούχων<text:s/>ή<text:s/>της<text:s/>κατηγορίας<text:s/>δικαιούχων,<text:s/>ε)<text:s/>οποιουδήποτε<text:s/>άλλου<text:s/>φυσικού<text:s/>προσώπου<text:s/>ασκεί<text:s/>αποτελεσματικό<text:s/>έλεγχο<text:s/>επί<text:s/>του<text:s/>καταπιστεύματος.<text:s/>Η<text:s/>τήρηση<text:s/>του<text:s/>ειδικού<text:s/>μητρώου<text:s/>γίνεται<text:s/>με<text:s/>επιμέλεια<text:s/>του<text:s/>διαχειριστή,<text:s/>εφαρμοζομένων<text:s/>των<text:s/>διατάξεων<text:s/>του<text:s/>Ν.<text:s/>2472/1997<text:s/>για<text:s/>την<text:s/>προστασία<text:s/>των<text:s/>προσωπικών<text:s/>δεδομένων,<text:s/>σύμφωνα<text:s/>με<text:s/>το<text:s/>άρθρο<text:s/>31.<text:s/>Οι<text:s/>σχετικές<text:s/>πληροφορίες<text:s/>καταχωρίζονται<text:s/>σε<text:s/>ειδική<text:s/>μερίδα<text:s/>του<text:s/>Κεντρικού<text:s/>Μητρώου<text:s/>Πραγματικών<text:s/>Δικαιούχων<text:s/>της<text:s/>παραγράφου<text:s/>4<text:s/>του<text:s/>άρθρου<text:s/>20,<text:s/>εντός<text:s/>εξήντα<text:s/>(60)<text:s/>ημερών<text:s/>από<text:s/>την<text:s/>έναρξη<text:s/>λειτουργίας<text:s/>του,<text:s/>με<text:s/>τη<text:s/>χρήση<text:s/>κωδικών<text:s/>εισαγωγής<text:s/>στην<text:s/>ηλεκτρονική<text:s/>πλατφόρμα<text:s/>taxisnet.<text:s/>Η<text:s/>καταχώριση<text:s/>τυχόν<text:s/>αλλαγών<text:s/>στα<text:s/>στοιχεία<text:s/>των<text:s/>πραγματικών<text:s/>δικαιούχων<text:s/>γίνεται<text:s/>εντός<text:s/>εξήντα<text:s/>(60)<text:s/>ημερών.</text:span><text:span text:style-name="T699_2"><text:note text:note-class="footnote"><text:note-citation/><text:note-body><text:p text:style-name="P700"><text:span text:style-name="T700_1">Τροποποίηση<text:s/>4734/2020,<text:s/>Άρθρο<text:s/>17</text:span></text:p></text:note-body></text:note></text:span></text:p>
      <text:p text:style-name="P701"><text:span text:style-name="T701_1">2.</text:span><text:span text:style-name="T701_2"><text:s/>Οι<text:s/>καταπιστευματοδόχοι<text:s/>γνωστοποιούν<text:s/>την<text:s/>ιδιότητά<text:s/>τους<text:s/>αυτή<text:s/>και<text:s/>παρέχουν<text:s/>εγκαίρως<text:s/>στις<text:s/>υπόχρεες<text:s/>οντότητες<text:s/>τις<text:s/>πληροφορίες<text:s/>της<text:s/>παραγράφου<text:s/>1,<text:s/>όταν,<text:s/>ως<text:s/>καταπιστευματοδόχοι,<text:s/>συνάπτουν<text:s/>επιχειρηματική<text:s/>σχέση<text:s/>ή<text:s/>πραγματοποιούν<text:s/>περιστασιακή<text:s/>συναλλαγή<text:s/>που<text:s/>υπερβαίνει<text:s/>τα<text:s/>όρια<text:s/>που<text:s/>προβλέπονται<text:s/>στις<text:s/>περιπτώσεις<text:s/>β΄,<text:s/>γ΄<text:s/>και<text:s/>δ΄<text:s/>του<text:s/>άρθρου<text:s/>12.</text:span><text:span text:style-name="T701_3"><text:note text:note-class="footnote"><text:note-citation/><text:note-body><text:p text:style-name="P702"><text:span text:style-name="T702_1">Τροποποίηση<text:s/>4734/2020,<text:s/>Άρθρο<text:s/>17</text:span></text:p></text:note-body></text:note></text:span></text:p>
      <text:p text:style-name="P703"><text:span text:style-name="T703_1">3.</text:span><text:span text:style-name="T703_2"><text:s/>Πρόσβαση<text:s/>στις<text:s/>πληροφορίες<text:s/>της<text:s/>παρ.<text:s/>1<text:s/>έχουν:</text:span><text:span text:style-name="T703_3"><text:note text:note-class="footnote"><text:note-citation/><text:note-body><text:p text:style-name="P704"><text:span text:style-name="T704_1">Τροποποίηση<text:s/>4734/2020,<text:s/>Άρθρο<text:s/>17</text:span></text:p></text:note-body></text:note></text:span></text:p>
      <text:p text:style-name="P705"><text:span text:style-name="T705_1">α)</text:span><text:span text:style-name="T705_2"><text:tab/></text:span><text:span text:style-name="T705_3">η<text:s/>Αρχή,<text:s/>οι<text:s/>αρμόδιες<text:s/>αρχές<text:s/>του<text:s/>άρθρου<text:s/>6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χωρίς<text:s/>κανένα<text:s/>περιορισμό,</text:span><text:span text:style-name="T705_4"><text:note text:note-class="footnote"><text:note-citation/><text:note-body><text:p text:style-name="P706"><text:span text:style-name="T706_1">Τροποποίηση<text:s/>4734/2020,<text:s/>Άρθρο<text:s/>17</text:span></text:p></text:note-body></text:note></text:span></text:p>
      <text:p text:style-name="P707"><text:span text:style-name="T707_1">β)</text:span><text:span text:style-name="T707_2"><text:tab/></text:span><text:span text:style-name="T707_3">τα<text:s/>υπόχρεα<text:s/>πρόσωπα,<text:s/>αποκλειστικά<text:s/>στο<text:s/>πλαίσιο<text:s/>της<text:s/>εφαρμογής<text:s/>των<text:s/>μέτρων<text:s/>δέουσας<text:s/>επιμέλειας<text:s/>ως<text:s/>προς<text:s/>τον<text:s/>πελάτη<text:s/>σύμφωνα<text:s/>με<text:s/>τον<text:s/>παρόντα,</text:span><text:span text:style-name="T707_4"><text:note text:note-class="footnote"><text:note-citation/><text:note-body><text:p text:style-name="P708"><text:span text:style-name="T708_1">Τροποποίηση<text:s/>4734/2020,<text:s/>Άρθρο<text:s/>17</text:span></text:p></text:note-body></text:note></text:span></text:p>
      <text:p text:style-name="P709"><text:span text:style-name="T709_1">γ)</text:span><text:span text:style-name="T709_2"><text:tab/></text:span><text:span text:style-name="T709_3">κάθε<text:s/>πρόσωπο<text:s/>που<text:s/>μπορεί<text:s/>να<text:s/>αποδείξει<text:s/>έννομο<text:s/>συμφέρον,</text:span><text:span text:style-name="T709_4"><text:note text:note-class="footnote"><text:note-citation/><text:note-body><text:p text:style-name="P710"><text:span text:style-name="T710_1">Τροποποίηση<text:s/>4734/2020,<text:s/>Άρθρο<text:s/>17</text:span></text:p></text:note-body></text:note></text:span></text:p>
      <text:p text:style-name="P711"><text:span text:style-name="T711_1">δ)</text:span><text:span text:style-name="T711_2"><text:tab/></text:span><text:span text:style-name="T711_3">κάθε<text:s/>πρόσωπο<text:s/>που<text:s/>υποβάλλει<text:s/>έγγραφη<text:s/>αίτηση<text:s/>που<text:s/>αφορά<text:s/>σε<text:s/>εμπίστευμα<text:s/>ή<text:s/>παρεμφερές<text:s/>νομικό<text:s/>μόρφωμα<text:s/>το<text:s/>οποίο<text:s/>κατέχει<text:s/>ή<text:s/>έχει<text:s/>στην<text:s/>κυριότητά<text:s/>του<text:s/>ελέγχουσα<text:s/>συμμετοχή<text:s/>σε<text:s/>οποιαδήποτε<text:s/>εταιρική<text:s/>ή<text:s/>άλλη<text:s/>νομική<text:s/>οντότητα,<text:s/>πλην<text:s/>εκείνων<text:s/>που<text:s/>αναφέρονται<text:s/>στην<text:s/>παρ.<text:s/>1<text:s/>του<text:s/>άρθρου<text:s/>20,<text:s/>μέσω<text:s/>άμεσης<text:s/>ή<text:s/>έμμεσης<text:s/>κυριότητας,<text:s/>μεταξύ<text:s/>άλλων,<text:s/>μέσω<text:s/>μετοχών<text:s/>στον<text:s/>κομιστή<text:s/>ή<text:s/>μέσω<text:s/>ελέγχου<text:s/>με<text:s/>άλλα<text:s/>μέσα.</text:span><text:span text:style-name="T711_4"><text:note text:note-class="footnote"><text:note-citation/><text:note-body><text:p text:style-name="P712"><text:span text:style-name="T712_1">Τροποποίηση<text:s/>4734/2020,<text:s/>Άρθρο<text:s/>17</text:span></text:p></text:note-body></text:note></text:span></text:p>
      <text:p text:style-name="P713"><text:span text:style-name="T713_1">Οι<text:s/>πληροφορίες<text:s/>που<text:s/>είναι<text:s/>προσβάσιμες<text:s/>από<text:s/>τα<text:s/>πρόσωπα<text:s/>των<text:s/>περ.<text:s/>γ)<text:s/>και<text:s/>δ)<text:s/>συνίστανται<text:s/>στο<text:s/>όνομα,<text:s/>τον<text:s/>μήνα<text:s/>και<text:s/>το<text:s/>έτος<text:s/>γέννησης,<text:s/>τη<text:s/>χώρα<text:s/>διαμονής<text:s/>και<text:s/>την<text:s/>υπηκοότητα<text:s/>του<text:s/>πραγματικού<text:s/>δικαιούχου,<text:s/>καθώς<text:s/>επίσης<text:s/>και<text:s/>στο<text:s/>είδος<text:s/>και<text:s/>την<text:s/>έκταση<text:s/>των<text:s/>δικαιωμάτων<text:s/>που<text:s/>κατέχει.<text:s/>Πρόσβαση<text:s/>σε<text:s/>επιπρόσθετες<text:s/>πληροφορίες<text:s/>που<text:s/>επιτρέπουν<text:s/>την<text:s/>ταυτοποίηση<text:s/>του<text:s/>πραγματικού<text:s/>δικαιούχου<text:s/>και<text:s/>περιλαμβάνουν<text:s/>τουλάχιστον<text:s/>ημερομηνία<text:s/>γέννησης<text:s/>ή<text:s/>στοιχεία<text:s/>επικοινωνίας,<text:s/>σύμφωνα<text:s/>με<text:s/>τους<text:s/>κανόνες<text:s/>προστασίας<text:s/>δεδομένων,<text:s/>μπορούν<text:s/>να<text:s/>έχουν<text:s/>τα<text:s/>πρόσωπα<text:s/>των<text:s/>περ.<text:s/>γ)<text:s/>και<text:s/>δ),<text:s/>υπό<text:s/>την<text:s/>προϋπόθεση<text:s/>απόδειξης<text:s/>εννόμου<text:s/>συμφέροντος<text:s/>κατόπιν<text:s/>εισαγγελικής<text:s/>παραγγελίας,<text:s/>σύμφωνα<text:s/>με<text:s/>το<text:s/>άρθρο<text:s/>34<text:s/>του<text:s/>Κώδικα<text:s/>Ποινικής<text:s/>Δικονομίας<text:s/>(ν.<text:s/>4620/2019,<text:s/>Α΄<text:s/>96).</text:span><text:span text:style-name="T713_2"><text:note text:note-class="footnote"><text:note-citation/><text:note-body><text:p text:style-name="P714"><text:span text:style-name="T714_1">Τροποποίηση<text:s/>4734/2020,<text:s/>Άρθρο<text:s/>17</text:span></text:p></text:note-body></text:note></text:span></text:p>
      <text:p text:style-name="P715"><text:span text:style-name="T715_1">Όταν<text:s/>η<text:s/>πρόσβαση<text:s/>μπορεί<text:s/>να<text:s/>εκθέσει<text:s/>τον<text:s/>πραγματικό<text:s/>δικαιούχο<text:s/>σε<text:s/>δυσανάλογο<text:s/>κίνδυνο<text:s/>εξαπάτησης,<text:s/>απαγωγής,<text:s/>εκβιασμού,<text:s/>εκβίασης,<text:s/>παρενόχλησης,<text:s/>βίας<text:s/>ή<text:s/>εκφοβισμού<text:s/>ή<text:s/>εάν<text:s/>ο<text:s/>πραγματικός<text:s/>δικαιούχος<text:s/>είναι<text:s/>ανήλικος<text:s/>ή<text:s/>άλλως<text:s/>ανίκανος<text:s/>για<text:s/>δικαιοπραξία,<text:s/>μπορεί<text:s/>να<text:s/>ζητήσει,<text:s/>με<text:s/>αιτιολογημένο<text:s/>αίτημά<text:s/>του<text:s/>στον<text:s/>Κεντρικό<text:s/>Συντονιστικό<text:s/>Φορέα,<text:s/>τον<text:s/>κατ’<text:s/>εξαίρεση<text:s/>περιορισμό<text:s/>στην<text:s/>πρόσβαση<text:s/>μέρους<text:s/>ή<text:s/>συνόλου<text:s/>των<text:s/>πληροφοριών<text:s/>που<text:s/>τον<text:s/>αφορούν.<text:s/>Για<text:s/>τον<text:s/>περιορισμό<text:s/>στην<text:s/>πρόσβαση<text:s/>των<text:s/>υπόχρεων<text:s/>οντοτήτων<text:s/>και<text:s/>των<text:s/>μελών<text:s/>του<text:s/>ευρύτερου<text:s/>κοινού,<text:s/>στο<text:s/>σύνολο<text:s/>ή<text:s/>μέρος<text:s/>των<text:s/>πληροφοριών<text:s/>που<text:s/>αφορούν<text:s/>στον<text:s/>συγκεκριμένο<text:s/>πραγματικό<text:s/>δικαιούχο,<text:s/>εκδίδεται<text:s/>απόφαση<text:s/>του<text:s/>Υπουργού<text:s/>Οικονομικών<text:s/>που<text:s/>δεν<text:s/>δημοσιεύεται,<text:s/>κατόπιν<text:s/>σχετικής<text:s/>εισήγησης<text:s/>της<text:s/>Αρχής.<text:s/>Σε<text:s/>περίπτωση<text:s/>χορήγησης<text:s/>των<text:s/>εξαιρέσεων<text:s/>της<text:s/>παρούσας,<text:s/>δημοσιοποιούνται<text:s/>από<text:s/>τον<text:s/>Κεντρικό<text:s/>Συντονιστικό<text:s/>Φορέα<text:s/>ετήσια<text:s/>στατιστικά<text:s/>στοιχεία<text:s/>σχετικά<text:s/>με<text:s/>τον<text:s/>αριθμό<text:s/>των<text:s/>εξαιρέσεων<text:s/>που<text:s/>χορηγήθηκαν<text:s/>και<text:s/>τους<text:s/>λόγους<text:s/>που<text:s/>δηλώθηκαν<text:s/>και<text:s/>γνωστοποιούνται<text:s/>στην<text:s/>Ευρωπαϊκή<text:s/>Επιτροπή.<text:s/>Οι<text:s/>εξαιρέσεις<text:s/>που<text:s/>προβλέπονται<text:s/>στην<text:s/>παρούσα<text:s/>δεν<text:s/>ισχύουν<text:s/>για<text:s/>τα<text:s/>πιστωτικά<text:s/>ιδρύματα,<text:s/>τους<text:s/>χρηματοπιστωτικούς<text:s/>οργανισμούς<text:s/>και<text:s/>τους<text:s/>δικηγόρους<text:s/>που<text:s/>υπηρετούν<text:s/>στους<text:s/>Φορείς<text:s/>Γενικής<text:s/>Κυβέρνησης<text:s/>του<text:s/>άρθρου<text:s/>14<text:s/>του<text:s/>ν.<text:s/>4270/2014<text:s/>με<text:s/>καθεστώς<text:s/>πάγιας<text:s/>αντιμισθίας.</text:span><text:span text:style-name="T715_2"><text:note text:note-class="footnote"><text:note-citation/><text:note-body><text:p text:style-name="P716"><text:span text:style-name="T716_1">Τροποποίηση<text:s/>4734/2020,<text:s/>Άρθρο<text:s/>17</text:span></text:p></text:note-body></text:note></text:span></text:p>
      <text:p text:style-name="P717"><text:span text:style-name="T717_1">4.</text:span><text:span text:style-name="T717_2"><text:s/>Αν<text:s/>το<text:s/>σχήμα<text:s/>καταπιστευματικής<text:s/>διαχείρισης<text:s/>παράγει<text:s/>φορολογικές<text:s/>υποχρεώσεις,<text:s/>οι<text:s/>πληροφορίες<text:s/>της<text:s/>παραγράφου<text:s/>1<text:s/>καταχωρίζονται,<text:s/>επίσης,<text:s/>σε<text:s/>ειδική<text:s/>μερίδα<text:s/>του<text:s/>Μητρώου<text:s/>της<text:s/>παραγράφου<text:s/>4<text:s/>του<text:s/>άρθρου<text:s/>20,<text:s/>στην<text:s/>οποία<text:s/>εξασφαλίζεται<text:s/>άμεση<text:s/>και<text:s/>απεριόριστη<text:s/>πρόσβαση<text:s/>της<text:s/>Αρχής,<text:s/>των<text:s/>μονάδων<text:s/>χρηματοοικονομικών<text:s/>πληροφοριών<text:s/>και<text:s/>των<text:s/>αρμόδιων<text:s/>αρχών,<text:s/>χωρίς<text:s/>να<text:s/>ειδοποιείται<text:s/>το<text:s/>ερευνώμενο<text:s/>σχήμα.<text:s/>Οι<text:s/>υπόχρεες<text:s/>οντότητες<text:s/>έχουν,<text:s/>επίσης,<text:s/>άμεση<text:s/>πρόσβαση<text:s/>στο<text:s/>Μητρώο<text:s/>στο<text:s/>πλαίσιο<text:s/>δέουσας<text:s/>επιμέλειας<text:s/>ως<text:s/>προς<text:s/>τον<text:s/>πελάτη.</text:span><text:span text:style-name="T717_3"><text:note text:note-class="footnote"><text:note-citation/><text:note-body><text:p text:style-name="P718"><text:span text:style-name="T718_1">Τροποποίηση<text:s/>4734/2020,<text:s/>Άρθρο<text:s/>17</text:span></text:p></text:note-body></text:note></text:span></text:p>
      <text:p text:style-name="P719"><text:span text:style-name="T719_1">5.</text:span><text:span text:style-name="T719_2"><text:s/>Οι<text:s/>αρμόδιες<text:s/>αρχές<text:s/>και<text:s/>οι<text:s/>ΜΧΠ<text:s/>παρέχουν<text:s/>εγκαίρως<text:s/>τις<text:s/>πληροφορίες<text:s/>που<text:s/>αναφέρονται<text:s/>στις<text:s/>παραγράφους<text:s/>1<text:s/>και<text:s/>4<text:s/>στις<text:s/>αρμόδιες<text:s/>αρχές<text:s/>και<text:s/>τις<text:s/>ΜΧΠ<text:s/>άλλων<text:s/>κρατών<text:s/>-<text:s/>μελών.</text:span><text:span text:style-name="T719_3"><text:note text:note-class="footnote"><text:note-citation/><text:note-body><text:p text:style-name="P720"><text:span text:style-name="T720_1">Τροποποίηση<text:s/>4734/2020,<text:s/>Άρθρο<text:s/>17</text:span></text:p></text:note-body></text:note></text:span></text:p>
      <text:p text:style-name="P721"><text:span text:style-name="T721_1">6.</text:span><text:span text:style-name="T721_2"><text:s/>Τα<text:s/>μέτρα<text:s/>που<text:s/>προβλέπονται<text:s/>στο<text:s/>παρόν<text:s/>εφαρμόζονται<text:s/>σε<text:s/>άλλα<text:s/>είδη<text:s/>νομικών<text:s/>μορφωμάτων<text:s/>με<text:s/>δομή<text:s/>ή<text:s/>λειτουργία<text:s/>παρεμφερή<text:s/>με<text:s/>τα<text:s/>καταπιστεύματα.</text:span><text:span text:style-name="T721_3"><text:note text:note-class="footnote"><text:note-citation/><text:note-body><text:p text:style-name="P722"><text:span text:style-name="T722_1">Τροποποίηση<text:s/>4734/2020,<text:s/>Άρθρο<text:s/>17</text:span></text:p></text:note-body></text:note></text:span></text:p>
      <text:p text:style-name="P723"><text:span text:style-name="T723_1">7.</text:span><text:span text:style-name="T723_2"><text:s/>Ο<text:s/>Κεντρικός<text:s/>Φορέας<text:s/>Συντονισμού<text:s/>κοινοποιεί<text:s/>στην<text:s/>Επιτροπή<text:s/>τα<text:s/>χαρακτηριστικά<text:s/>των<text:s/>μηχανισμών<text:s/>του<text:s/>παρόντος.</text:span><text:span text:style-name="T723_3"><text:note text:note-class="footnote"><text:note-citation/><text:note-body><text:p text:style-name="P724"><text:span text:style-name="T724_1">Τροποποίηση<text:s/>4734/2020,<text:s/>Άρθρο<text:s/>17</text:span></text:p></text:note-body></text:note></text:span></text:p>
      <text:p text:style-name="P725"><text:span text:style-name="T725_1">8.</text:span><text:span text:style-name="T725_2"><text:s/>Η<text:s/>μη<text:s/>συμμόρφωση<text:s/>με<text:s/>την<text:s/>υποχρέωση<text:s/>των<text:s/>παραγράφων<text:s/>1<text:s/>και<text:s/>2<text:s/>συνεπάγεται<text:s/>την<text:s/>αναστολή<text:s/>έκδοσης<text:s/>φορολογικής<text:s/>ενημερότητας<text:s/>του<text:s/>σχήματος.<text:s/>Η<text:s/>αρμόδια<text:s/>φορολογική<text:s/>διοίκηση<text:s/>και<text:s/>η<text:s/>Αρχή<text:s/>ενημερώνεται<text:s/>μέσω<text:s/>της<text:s/>διαδικτυακής<text:s/>ηλεκτρονικής<text:s/>εφαρμογής<text:s/>του<text:s/>Κεντρικού<text:s/>Μητρώου<text:s/>Πραγματικών<text:s/>Δικαιούχων<text:s/>με<text:s/>την<text:s/>παρέλευση<text:s/>εξήντα<text:s/>(60)<text:s/>ημερών<text:s/>από<text:s/>τη<text:s/>λήξη<text:s/>της<text:s/>προθεσμίας<text:s/>της<text:s/>παραγράφου<text:s/>1<text:s/>για<text:s/>τη<text:s/>συμμόρφωση<text:s/>των<text:s/>υπόχρεων<text:s/>προσώπων.</text:span><text:span text:style-name="T725_3"><text:note text:note-class="footnote"><text:note-citation/><text:note-body><text:p text:style-name="P726"><text:span text:style-name="T726_1">Τροποποίηση<text:s/>4734/2020,<text:s/>Άρθρο<text:s/>17</text:span></text:p></text:note-body></text:note></text:span></text:p>
      <text:p text:style-name="P727"><text:span text:style-name="T727_1">9.</text:span><text:span text:style-name="T727_2"><text:s/>Σε<text:s/>περίπτωση<text:s/>παράβασης<text:s/>της<text:s/>υποχρέωσης<text:s/>της<text:s/>παραγράφου<text:s/>1,<text:s/>με<text:s/>απόφαση<text:s/>της<text:s/>Αρχής<text:s/>επιβάλλεται<text:s/>σε<text:s/>βάρος<text:s/>των<text:s/>υπόχρεων<text:s/>οντοτήτων<text:s/>πρόστιμο<text:s/>δέκα<text:s/>χιλιάδων<text:s/>(10.000)<text:s/>ευρώ<text:s/>και<text:s/>τίθεται<text:s/>προθεσμία<text:s/>για<text:s/>τη<text:s/>συμμόρφωσή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<text:s/>σύμφωνα<text:s/>με<text:s/>τον<text:s/>Κ.Ε.Δ.Ε..</text:span><text:span text:style-name="T727_3"><text:note text:note-class="footnote"><text:note-citation/><text:note-body><text:p text:style-name="P728"><text:span text:style-name="T728_1">Τροποποίηση<text:s/>4734/2020,<text:s/>Άρθρο<text:s/>17</text:span></text:p></text:note-body></text:note></text:span></text:p>
      <text:h text:style-name="P729" text:outline-level="6"><text:span text:style-name="T729_1">Άρθρο<text:s/>21A.<text:s/></text:span></text:h>
      <text:h text:style-name="P730" text:outline-level="6"><text:span text:style-name="T730_1">Κεντρικός<text:s/>αυτοματοποιημένος<text:s/>μηχανισμός<text:s/>ηλεκτρονικής<text:s/>ανάκτησης<text:s/>δεδομένων</text:span><text:span text:style-name="T730_2"><text:note text:note-class="footnote"><text:note-citation/><text:note-body><text:p text:style-name="P731"><text:span text:style-name="T731_1">Προσθήκη<text:s/>4734/2020,<text:s/>Άρθρο<text:s/>18</text:span></text:p></text:note-body></text:note></text:span></text:h>
      <text:p text:style-name="P732"><text:span text:style-name="T732_1">1.</text:span><text:span text:style-name="T732_2"><text:s/>Το<text:s/>Σύστημα<text:s/>Μητρώων<text:s/>Τραπεζικών<text:s/>Λογαριασμών<text:s/>και<text:s/>Λογαριασμών<text:s/>Πληρωμών<text:s/>(Σ.Μ.Τ.Λ.<text:s/>και<text:s/>Λ.Π.)<text:s/>του<text:s/>άρθρου<text:s/>62<text:s/>του<text:s/>ν.<text:s/>4170/2013<text:s/>(Α΄<text:s/>163)<text:s/>αποτελεί<text:s/>τον<text:s/>κεντρικό<text:s/>αυτοματοποιημένο<text:s/>μηχανισμό<text:s/>ηλεκτρονικής<text:s/>ανάκτησης<text:s/>δεδομένων<text:s/>για<text:s/>την<text:s/>έγκαιρη<text:s/>εξακρίβωση<text:s/>οποιωνδήποτε<text:s/>προσώπων<text:s/>κατέχουν<text:s/>ή<text:s/>ελέγχουν:</text:span><text:span text:style-name="T732_3"><text:note text:note-class="footnote"><text:note-citation/><text:note-body><text:p text:style-name="P733"><text:span text:style-name="T733_1">Προσθήκη<text:s/>4734/2020,<text:s/>Άρθρο<text:s/>18</text:span></text:p></text:note-body></text:note></text:span></text:p>
      <text:p text:style-name="P734"><text:span text:style-name="T734_1">α)</text:span><text:span text:style-name="T734_2"><text:tab/></text:span><text:span text:style-name="T734_3">λογαριασμούς<text:s/>πληρωμής,</text:span><text:span text:style-name="T734_4"><text:note text:note-class="footnote"><text:note-citation/><text:note-body><text:p text:style-name="P735"><text:span text:style-name="T735_1">Προσθήκη<text:s/>4734/2020,<text:s/>Άρθρο<text:s/>18</text:span></text:p></text:note-body></text:note></text:span></text:p>
      <text:p text:style-name="P736"><text:span text:style-name="T736_1">β)</text:span><text:span text:style-name="T736_2"><text:tab/></text:span><text:span text:style-name="T736_3">τραπεζικούς<text:s/>λογαριασμούς<text:s/>προσδιοριζόμενους<text:s/>από<text:s/>αριθμό<text:s/>ΙΒΑΝ,<text:s/>όπως<text:s/>ορίζονται<text:s/>στον<text:s/>Κανονισμό<text:s/>(ΕΕ)<text:s/>260/2012<text:s/>του<text:s/>Ευρωπαϊκού<text:s/>Κοινοβουλίου<text:s/>και<text:s/>του<text:s/>Συμβουλίου<text:s/>της<text:s/>14ης<text:s/>Μαρτίου<text:s/>2012<text:s/>σχετικά<text:s/>με<text:s/>την<text:s/>καθιέρωση<text:s/>τεχνικών<text:s/>απαιτήσεων<text:s/>και<text:s/>επιχειρηματικών<text:s/>κανόνων<text:s/>για<text:s/>τις<text:s/>μεταφορές<text:s/>πίστωσης<text:s/>και<text:s/>τις<text:s/>άμεσες<text:s/>χρεώσεις<text:s/>σε<text:s/>ευρώ<text:s/>και<text:s/>με<text:s/>την<text:s/>τροποποίηση<text:s/>του<text:s/>Κανονισμού<text:s/>(ΕΚ)<text:s/>υπ’<text:s/>αρ.<text:s/>924/2009<text:s/>(L<text:s/>94)<text:s/>ή<text:s/>από<text:s/>μοναδικό<text:s/>αριθμό<text:s/>λογαριασμού,</text:span><text:span text:style-name="T736_4"><text:note text:note-class="footnote"><text:note-citation/><text:note-body><text:p text:style-name="P737"><text:span text:style-name="T737_1">Προσθήκη<text:s/>4734/2020,<text:s/>Άρθρο<text:s/>18</text:span></text:p></text:note-body></text:note></text:span></text:p>
      <text:p text:style-name="P738"><text:span text:style-name="T738_1">γ)</text:span><text:span text:style-name="T738_2"><text:tab/></text:span><text:span text:style-name="T738_3">θυρίδες<text:s/>ασφαλείας,<text:s/>και</text:span><text:span text:style-name="T738_4"><text:note text:note-class="footnote"><text:note-citation/><text:note-body><text:p text:style-name="P739"><text:span text:style-name="T739_1">Προσθήκη<text:s/>4734/2020,<text:s/>Άρθρο<text:s/>18</text:span></text:p></text:note-body></text:note></text:span></text:p>
      <text:p text:style-name="P740"><text:span text:style-name="T740_1">δ)</text:span><text:span text:style-name="T740_2"><text:tab/></text:span><text:span text:style-name="T740_3">κάθε<text:s/>στοιχείο<text:s/>και<text:s/>πληροφορία<text:s/>για<text:s/>φυσικό<text:s/>ή<text:s/>νομικό<text:s/>πρόσωπο<text:s/>ή<text:s/>νομική<text:s/>οντότητα<text:s/>που<text:s/>τηρούνται<text:s/>από<text:s/>τα<text:s/>πιστωτικά<text:s/>ιδρύματα<text:s/>του<text:s/>ν.<text:s/>4261/2014<text:s/>(Α΄<text:s/>107),<text:s/>συμπεριλαμβανομένων<text:s/>και<text:s/>των<text:s/>υποκαταστημάτων<text:s/>αλλοδαπών<text:s/>πιστωτικών<text:s/>ιδρυμάτων,<text:s/>των<text:s/>ιδρυμάτων<text:s/>πληρωμών<text:s/>του<text:s/>ν.<text:s/>4537/2018<text:s/>(Α΄<text:s/>84)<text:s/>και<text:s/>των<text:s/>ιδρυμάτων<text:s/>ηλεκτρονικού<text:s/>χρήματος<text:s/>του<text:s/>ν.<text:s/>4021/2011<text:s/>(Α΄<text:s/>218)<text:s/>που<text:s/>λειτουργούν<text:s/>στην<text:s/>Ελληνική<text:s/>Επικράτεια,<text:s/>με<text:s/>ή<text:s/>χωρίς<text:s/>φυσική<text:s/>εγκατάσταση,<text:s/>και<text:s/>τηρούνται<text:s/>στο<text:s/>Μητρώο<text:s/>της<text:s/>Τράπεζας<text:s/>της<text:s/>Ελλάδος,<text:s/>καθώς<text:s/>και<text:s/>των<text:s/>παρόχων<text:s/>υπηρεσιών<text:s/>πληρωμών<text:s/>που<text:s/>αποδέχονται<text:s/>συναλλαγές<text:s/>καρτών<text:s/>πληρωμών<text:s/>(card<text:s/>acquirers)<text:s/>με<text:s/>έδρα<text:s/>το<text:s/>εξωτερικό<text:s/>και<text:s/>οι<text:s/>οποίοι<text:s/>δραστηριοποιούνται<text:s/>στην<text:s/>Ελλάδα,<text:s/>εξυπηρετώντας<text:s/>επιχειρήσεις<text:s/>στην<text:s/>Ελληνική<text:s/>Επικράτεια.</text:span><text:span text:style-name="T740_4"><text:note text:note-class="footnote"><text:note-citation/><text:note-body><text:p text:style-name="P741"><text:span text:style-name="T741_1">Προσθήκη<text:s/>4734/2020,<text:s/>Άρθρο<text:s/>18</text:span></text:p></text:note-body></text:note></text:span></text:p>
      <text:p text:style-name="P742"><text:span text:style-name="T742_1">Η<text:s/>ηλεκτρονική<text:s/>ανάκτηση<text:s/>των<text:s/>δεδομένων<text:s/>γίνεται<text:s/>με<text:s/>σκοπό<text:s/>τη<text:s/>διευκόλυνση<text:s/>της<text:s/>διαβίβασης<text:s/>των<text:s/>αιτημάτων<text:s/>παροχής<text:s/>πληροφοριών<text:s/>από<text:s/>το<text:s/>σύνολο<text:s/>των<text:s/>υπηρεσιών<text:s/>της<text:s/>Α.Α.Δ.Ε.<text:s/>και<text:s/>του<text:s/>Σώματος<text:s/>Δίωξης<text:s/>Οικονομικού<text:s/>Εγκλήματος<text:s/>του<text:s/>Υπουργείου<text:s/>Οικονομικών,<text:s/>τη<text:s/>Μονάδα<text:s/>Εσωτερικού<text:s/>Ελέγχου<text:s/>του<text:s/>Υπουργείου<text:s/>Οικονομικών,<text:s/>την<text:s/>Οικονομική<text:s/>Αστυνομία,<text:s/>το<text:s/>σύνολο<text:s/>των<text:s/>υπηρεσιών<text:s/>του<text:s/>Κέντρου<text:s/>Είσπραξης<text:s/>Ασφαλιστικών<text:s/>Οφειλών<text:s/>του<text:s/>Ηλεκτρονικού<text:s/>Εθνικού<text:s/>Φορέα<text:s/>Κοινωνικής<text:s/>Ασφάλισης<text:s/>(e-ΕΦΚΑ),<text:s/>τον<text:s/>οικονομικό<text:s/>εισαγγελέα,<text:s/>τον<text:s/>εισαγγελέα<text:s/>εγκλημάτων<text:s/>διαφθοράς,<text:s/>την<text:s/>Αρχή,<text:s/>καθώς<text:s/>και<text:s/>τις<text:s/>αρμόδιες<text:s/>αρχές<text:s/>του<text:s/>άρθρου<text:s/>6.</text:span><text:span text:style-name="T742_2"><text:note text:note-class="footnote"><text:note-citation/><text:note-body><text:p text:style-name="P743"><text:span text:style-name="T743_1">Προσθήκη<text:s/>4734/2020,<text:s/>Άρθρο<text:s/>18</text:span></text:p></text:note-body></text:note></text:span></text:p>
      <text:p text:style-name="P744"><text:span text:style-name="T744_1">2.</text:span><text:span text:style-name="T744_2"><text:s/>Τα<text:s/>αιτήματα<text:s/>παροχής<text:s/>πληροφοριών<text:s/>αφορούν<text:s/>σε<text:s/>κάθε<text:s/>στοιχείο<text:s/>και<text:s/>πληροφορία<text:s/>για<text:s/>κάθε<text:s/>πρόσωπο<text:s/>της<text:s/>παρ.<text:s/>1<text:s/>για<text:s/>την<text:s/>άρση<text:s/>του<text:s/>τραπεζικού<text:s/>και<text:s/>επαγγελματικού<text:s/>απορρήτου,<text:s/>καθώς<text:s/>και<text:s/>του<text:s/>απορρήτου<text:s/>των<text:s/>στοιχείων<text:s/>έναντι<text:s/>των<text:s/>αρχών<text:s/>και<text:s/>υπηρεσιών<text:s/>του<text:s/>Δημοσίου<text:s/>του<text:s/>τελευταίου<text:s/>εδαφίου<text:s/>της<text:s/>παρ.<text:s/>1<text:s/>και<text:s/>της<text:s/>αυτοματοποιημένης<text:s/>πρόσβασής<text:s/>τους<text:s/>σε<text:s/>αυτό.<text:s/>Ειδικά<text:s/>για<text:s/>την<text:s/>Αρχή,<text:s/>οι<text:s/>ως<text:s/>άνω<text:s/>πληροφορίες<text:s/>είναι<text:s/>άμεσα<text:s/>προσβάσιμες,<text:s/>απευθείας<text:s/>και<text:s/>χωρίς<text:s/>παρεμβολές.<text:s/>Η<text:s/>Αρχή<text:s/>παρέχει<text:s/>εγκαίρως,<text:s/>κατόπιν<text:s/>αιτήματος<text:s/>από<text:s/>Μονάδες<text:s/>Χρηματοοικονομικών<text:s/>Πληροφοριών<text:s/>(ΜΧΠ)<text:s/>άλλου<text:s/>κράτουςμέλους,<text:s/>πληροφορίες<text:s/>που<text:s/>ανακτώνται<text:s/>μέσω<text:s/>του<text:s/>μηχανισμού<text:s/>της<text:s/>παρ.<text:s/>1,<text:s/>σύμφωνα<text:s/>με<text:s/>τα<text:s/>οριζόμενα<text:s/>στο<text:s/>άρθρο<text:s/>34.</text:span><text:span text:style-name="T744_3"><text:note text:note-class="footnote"><text:note-citation/><text:note-body><text:p text:style-name="P745"><text:span text:style-name="T745_1">Προσθήκη<text:s/>4734/2020,<text:s/>Άρθρο<text:s/>18</text:span></text:p></text:note-body></text:note></text:span></text:p>
      <text:p text:style-name="P746"><text:span text:style-name="T746_1">3.</text:span><text:span text:style-name="T746_2"><text:s/>Οι<text:s/>πληροφορίες<text:s/>που<text:s/>είναι<text:s/>προσβάσιμες<text:s/>και<text:s/>μπορεί<text:s/>να<text:s/>αναζητηθούν<text:s/>μέσω<text:s/>του<text:s/>μηχανισμού<text:s/>της<text:s/>παρ.<text:s/>1<text:s/>είναι<text:s/>οι<text:s/>ακόλουθες:</text:span><text:span text:style-name="T746_3"><text:note text:note-class="footnote"><text:note-citation/><text:note-body><text:p text:style-name="P747"><text:span text:style-name="T747_1">Προσθήκη<text:s/>4734/2020,<text:s/>Άρθρο<text:s/>18</text:span></text:p></text:note-body></text:note></text:span></text:p>
      <text:p text:style-name="P748"><text:span text:style-name="T748_1">α)</text:span><text:span text:style-name="T748_2"><text:tab/></text:span><text:span text:style-name="T748_3">για<text:s/>τον<text:s/>κάτοχο<text:s/>λογαριασμού<text:s/>πελάτη:<text:s/>το<text:s/>ονοματεπώνυμο,<text:s/>συμπληρωμένο<text:s/>είτε<text:s/>με<text:s/>τα<text:s/>άλλα<text:s/>στοιχεία<text:s/>αναγνώρισης<text:s/>που<text:s/>απαιτούνται,<text:s/>σύμφωνα<text:s/>με<text:s/>την<text:s/>περ.<text:s/>α΄<text:s/>της<text:s/>παρ.<text:s/>1<text:s/>του<text:s/>άρθρου<text:s/>13<text:s/>είτε<text:s/>με<text:s/>ένα<text:s/>μοναδικό<text:s/>αριθμό<text:s/>αναγνώρισης,</text:span><text:span text:style-name="T748_4"><text:note text:note-class="footnote"><text:note-citation/><text:note-body><text:p text:style-name="P749"><text:span text:style-name="T749_1">Προσθήκη<text:s/>4734/2020,<text:s/>Άρθρο<text:s/>18</text:span></text:p></text:note-body></text:note></text:span></text:p>
      <text:p text:style-name="P750"><text:span text:style-name="T750_1">β)</text:span><text:span text:style-name="T750_2"><text:tab/></text:span><text:span text:style-name="T750_3">για<text:s/>τον<text:s/>πραγματικό<text:s/>δικαιούχο<text:s/>του<text:s/>κατόχου<text:s/>λογαριασμού<text:s/>πελάτη:<text:s/>το<text:s/>ονοματεπώνυμο,<text:s/>συμπληρωμένο<text:s/>είτε<text:s/>με<text:s/>τα<text:s/>άλλα<text:s/>στοιχεία<text:s/>αναγνώρισης<text:s/>που<text:s/>απαιτούνται<text:s/>σύμφωνα<text:s/>με<text:s/>την<text:s/>περ.<text:s/>β΄<text:s/>της<text:s/>παρ.<text:s/>1<text:s/>του<text:s/>άρθρου<text:s/>13<text:s/>είτε<text:s/>με<text:s/>έναν<text:s/>μοναδικό<text:s/>αριθμό<text:s/>αναγνώρισης,</text:span><text:span text:style-name="T750_4"><text:note text:note-class="footnote"><text:note-citation/><text:note-body><text:p text:style-name="P751"><text:span text:style-name="T751_1">Προσθήκη<text:s/>4734/2020,<text:s/>Άρθρο<text:s/>18</text:span></text:p></text:note-body></text:note></text:span></text:p>
      <text:p text:style-name="P752"><text:span text:style-name="T752_1">γ)</text:span><text:span text:style-name="T752_2"><text:tab/></text:span><text:span text:style-name="T752_3">για<text:s/>τον<text:s/>τραπεζικό<text:s/>λογαριασμό<text:s/>ή<text:s/>τον<text:s/>λογαριασμό<text:s/>πληρωμών:<text:s/>ο<text:s/>αριθμός<text:s/>ΙΒΑΝ<text:s/>ή<text:s/>ο<text:s/>μοναδικός<text:s/>αριθμός<text:s/>λογαριασμού<text:s/>και<text:s/>η<text:s/>ημερομηνία<text:s/>ανοίγματος<text:s/>και<text:s/>κλεισίματος<text:s/>του<text:s/>λογαριασμού<text:s/>και<text:s/>το<text:s/>προοδευτικό<text:s/>υπόλοιπο,<text:s/>καθώς<text:s/>και<text:s/>η<text:s/>κίνηση<text:s/>του<text:s/>λογαριασμού<text:s/>για<text:s/>τη<text:s/>χρονική<text:s/>περίοδο<text:s/>των<text:s/>τελευταίων<text:s/>–<text:s/>από<text:s/>το<text:s/>αίτημα<text:s/>–<text:s/>δέκα<text:s/>(10)<text:s/>ετών<text:s/>και</text:span><text:span text:style-name="T752_4"><text:note text:note-class="footnote"><text:note-citation/><text:note-body><text:p text:style-name="P753"><text:span text:style-name="T753_1">Προσθήκη<text:s/>4734/2020,<text:s/>Άρθρο<text:s/>18</text:span></text:p></text:note-body></text:note></text:span></text:p>
      <text:p text:style-name="P754"><text:span text:style-name="T754_1">δ)</text:span><text:span text:style-name="T754_2"><text:tab/></text:span><text:span text:style-name="T754_3">για<text:s/>την<text:s/>ενεργή<text:s/>θυρίδα<text:s/>ασφαλείας:<text:s/>το<text:s/>ονοματεπώνυμο<text:s/>του<text:s/>μισθωτή,<text:s/>συμπληρωμένο<text:s/>είτε<text:s/>με<text:s/>τα<text:s/>άλλα<text:s/>στοιχεία<text:s/>αναγνώρισης<text:s/>που<text:s/>απαιτούνται<text:s/>σύμφωνα<text:s/>με<text:s/>την<text:s/>περ.<text:s/>β΄<text:s/>της<text:s/>παρ.<text:s/>1<text:s/>του<text:s/>άρθρου<text:s/>13<text:s/>είτε<text:s/>έναν<text:s/>ενιαίο<text:s/>αριθμό<text:s/>αναγνώρισης<text:s/>και<text:s/>τη<text:s/>διάρκεια<text:s/>της<text:s/>περιόδου<text:s/>μίσθωσης.</text:span><text:span text:style-name="T754_4"><text:note text:note-class="footnote"><text:note-citation/><text:note-body><text:p text:style-name="P755"><text:span text:style-name="T755_1">Προσθήκη<text:s/>4734/2020,<text:s/>Άρθρο<text:s/>18</text:span></text:p></text:note-body></text:note></text:span></text:p>
      <text:p text:style-name="P756"><text:span text:style-name="T756_1">ε)</text:span><text:span text:style-name="T756_2"><text:tab/></text:span><text:span text:style-name="T756_3">για<text:s/>τον<text:s/>λογαριασμό<text:s/>χορηγήσεων:<text:s/>η<text:s/>ημερομηνία<text:s/>ανοίγματος<text:s/>και<text:s/>κλεισίματος<text:s/>του<text:s/>λογαριασμού,<text:s/>καθώς<text:s/>και<text:s/>η<text:s/>κίνηση<text:s/>αυτού<text:s/>για<text:s/>τη<text:s/>χρονική<text:s/>περίοδο<text:s/>των<text:s/>τελευταίων<text:s/>–<text:s/>από<text:s/>το<text:s/>αίτημα<text:s/>–<text:s/>δέκα<text:s/>(10)<text:s/>ετών,</text:span><text:span text:style-name="T756_4"><text:note text:note-class="footnote"><text:note-citation/><text:note-body><text:p text:style-name="P757"><text:span text:style-name="T757_1">Προσθήκη<text:s/>4734/2020,<text:s/>Άρθρο<text:s/>18</text:span></text:p></text:note-body></text:note></text:span></text:p>
      <text:p text:style-name="P758"><text:span text:style-name="T758_1">στ)</text:span><text:span text:style-name="T758_2"><text:tab/></text:span><text:span text:style-name="T758_3">για<text:s/>τις<text:s/>πιστωτικές<text:s/>κάρτες:<text:s/>η<text:s/>ημερομηνία<text:s/>ανοίγματος<text:s/>και<text:s/>κλεισίματος<text:s/>της<text:s/>κάρτας,<text:s/>καθώς<text:s/>και<text:s/>η<text:s/>κίνηση<text:s/>αυτής<text:s/>για<text:s/>τη<text:s/>χρονική<text:s/>περίοδο<text:s/>των<text:s/>τελευταίων<text:s/>–<text:s/>από<text:s/>το<text:s/>αίτημα<text:s/>δέκα<text:s/>(10)<text:s/>ετών.</text:span><text:span text:style-name="T758_4"><text:note text:note-class="footnote"><text:note-citation/><text:note-body><text:p text:style-name="P759"><text:span text:style-name="T759_1">Προσθήκη<text:s/>4734/2020,<text:s/>Άρθρο<text:s/>18</text:span></text:p></text:note-body></text:note></text:span></text:p>
      <text:p text:style-name="P760"><text:span text:style-name="T760_1">4.</text:span><text:span text:style-name="T760_2"><text:s/>Ο<text:s/>Κεντρικός<text:s/>Συντονιστικός<text:s/>Φορέας<text:s/>κοινοποιεί<text:s/>στην<text:s/>Ευρωπαϊκή<text:s/>Επιτροπή<text:s/>τα<text:s/>χαρακτηριστικά<text:s/>του<text:s/>μηχανισμού<text:s/>της<text:s/>παρ.<text:s/>1.</text:span><text:span text:style-name="T760_3"><text:note text:note-class="footnote"><text:note-citation/><text:note-body><text:p text:style-name="P761"><text:span text:style-name="T761_1">Προσθήκη<text:s/>4734/2020,<text:s/>Άρθρο<text:s/>18</text:span></text:p></text:note-body></text:note></text:span></text:p>
      <text:h text:style-name="P762" text:outline-level="2"><text:span text:style-name="T762_1">ΚΕΦΑΛΑΙΟ<text:s/>Ε΄<text:s/></text:span></text:h>
      <text:h text:style-name="P763" text:outline-level="2"><text:span text:style-name="T763_1">ΥΠΟΧΡΕΩΣΕΙΣ<text:s/>ΑΝΑΦΟΡΑΣ<text:s/>ΚΑΙ<text:s/>ΑΠΑΓΟΡΕΥΣΗ<text:s/>ΓΝΩΣΤΟΠΟΙΗΣΗΣ</text:span></text:h>
      <text:h text:style-name="P764" text:outline-level="6"><text:span text:style-name="T764_1">Άρθρο<text:s/>22.<text:s/></text:span></text:h>
      <text:h text:style-name="P765" text:outline-level="6"><text:span text:style-name="T765_1">Αναφορές<text:s/>ύποπτων<text:s/>συναλλαγών<text:s/>προς<text:s/>την<text:s/>Αρχή<text:s/>(άρθρο<text:s/>33<text:s/>και<text:s/>άρθρο<text:s/>34<text:s/>παρ.<text:s/>2<text:s/>της<text:s/>Οδηγίας<text:s/>2015/849)<text:s/></text:span></text:h>
      <text:p text:style-name="P766"><text:span text:style-name="T766_1">1.</text:span><text:span text:style-name="T766_2"><text:s/>Τα<text:s/>υπόχρεα<text:s/>πρόσωπα<text:s/>και<text:s/>οι<text:s/>υπάλληλοί<text:s/>τους,<text:s/>στους<text:s/>οποίους<text:s/>περιλαμβάνονται<text:s/>τα<text:s/>διευθυντικά<text:s/>στελέχη,<text:s/>οφείλουν<text:s/>να:</text:span></text:p>
      <text:p text:style-name="P767"><text:span text:style-name="T767_1">α)</text:span><text:span text:style-name="T767_2"><text:tab/></text:span><text:span text:style-name="T767_3">Ενημερώνουν<text:s/>αμελλητί,<text:s/>με<text:s/>δική<text:s/>τους<text:s/>πρωτοβουλία,<text:s/>την<text:s/>Αρχή,<text:s/>όταν<text:s/>γνωρίζουν<text:s/>ή<text:s/>έχουν<text:s/>σοβαρές<text:s/>ενδείξεις<text:s/>ή<text:s/>υποψίες<text:s/>ότι<text:s/>χρηματικά<text:s/>ποσά,<text:s/>ανεξαρτήτως<text:s/>του<text:s/>ύψους<text:s/>τους,<text:s/>συνιστούν<text:s/>έσοδα<text:s/>από<text:s/>εγκληματικές<text:s/>δραστηριότητες<text:s/>ή<text:s/>σχετίζονται<text:s/>με<text:s/>χρηματοδότηση<text:s/>της<text:s/>τρομοκρατίας.<text:s/>Η<text:s/>υποχρέωση<text:s/>αυτή<text:s/>αφορά<text:s/>και<text:s/>κάθε<text:s/>περίπτωση<text:s/>απόπειρας<text:s/>ύποπτης<text:s/>συναλλαγής,</text:span></text:p>
      <text:p text:style-name="P768"><text:span text:style-name="T768_1">β)</text:span><text:span text:style-name="T768_2"><text:tab/></text:span><text:span text:style-name="T768_3">παρέχουν<text:s/>αμελλητί<text:s/>στην<text:s/>Αρχή,<text:s/>την<text:s/>αρμόδια<text:s/>αρχή<text:s/>και<text:s/>σε<text:s/>άλλες<text:s/>δημόσιες<text:s/>αρχές<text:s/>που<text:s/>είναι<text:s/>επιφορτισμένες<text:s/>με<text:s/>καθήκοντ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ύστερα<text:s/>από<text:s/>αίτημά<text:s/>τους,<text:s/>όλες<text:s/>τις<text:s/>απαιτούμενες<text:s/>πληροφορίες<text:s/>και<text:s/>στοιχεία.</text:span><text:span text:style-name="T768_4"><text:note text:note-class="footnote"><text:note-citation/><text:note-body><text:p text:style-name="P769"><text:span text:style-name="T769_1">Τροποποίηση<text:s/>4734/2020,<text:s/>Άρθρο<text:s/>19</text:span></text:p></text:note-body></text:note></text:span></text:p>
      <text:p text:style-name="P770"><text:span text:style-name="T770_1">2.</text:span><text:span text:style-name="T770_2"><text:s/>Οι<text:s/>υποχρεώσεις<text:s/>της<text:s/>παραγράφου<text:s/>1<text:s/>δεν<text:s/>εφαρμόζονται<text:s/>από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<text:s/>αποκλειστικά<text:s/>και<text:s/>μόνον<text:s/>για<text:s/>τις<text:s/>πληροφορίες<text:s/>που<text:s/>λαμβάνουν<text:s/>από<text:s/>ή<text:s/>σχετικά<text:s/>με<text:s/>πελάτη<text:s/>τους,<text:s/>κατά<text:s/>την<text:s/>αξιολόγηση<text:s/>της<text:s/>νομικής<text:s/>κατάστασης<text:s/>του<text:s/>εν<text:s/>λόγω<text:s/>πελάτη<text:s/>ή<text:s/>όταν<text:s/>τον<text:s/>υπερασπίζονται<text:s/>ή<text:s/>τον<text:s/>εκπροσωπούν<text:s/>σε<text:s/>δίκη<text:s/>ή<text:s/>σχετικά<text:s/>με<text:s/>δίκη,<text:s/>συμπεριλαμβανομένης<text:s/>της<text:s/>παροχής<text:s/>συμβουλών<text:s/>για<text:s/>την<text:s/>κίνηση<text:s/>ή<text:s/>την<text:s/>αποφυγή<text:s/>δίκης,<text:s/>ανεξαρτήτως<text:s/>αν<text:s/>οι<text:s/>πληροφορίες<text:s/>λαμβάνονται<text:s/>πριν,<text:s/>κατά<text:s/>τη<text:s/>διάρκεια<text:s/>ή<text:s/>μετά<text:s/>τη<text:s/>δίκη.</text:span></text:p>
      <text:p text:style-name="P771"><text:span text:style-name="T771_1">3.</text:span><text:span text:style-name="T771_2"><text:s/>Αν<text:s/>το<text:s/>υπόχρεο<text:s/>πρόσωπο<text:s/>έχει<text:s/>διορίσει<text:s/>υπεύθυνο<text:s/>για<text:s/>τον<text:s/>έλεγχο<text:s/>συμμόρφωσης<text:s/>σε<text:s/>επίπεδο<text:s/>διοίκησης,<text:s/>η<text:s/>αναφορά<text:s/>ύποπτων<text:s/>συναλλαγών<text:s/>προς<text:s/>την<text:s/>Αρχή<text:s/>υποβάλλεται<text:s/>από<text:s/>αυτόν.</text:span></text:p>
      <text:p text:style-name="P772"><text:span text:style-name="T772_1">4.</text:span><text:span text:style-name="T772_2"><text:s/>Η<text:s/>αναφορά<text:s/>ύποπτων<text:s/>συναλλαγών<text:s/>προς<text:s/>την<text:s/>Αρχή<text:s/>από<text:s/>τα<text:s/>πιστωτικά<text:s/>ιδρύματα,<text:s/>τους<text:s/>χρηματοπιστωτικούς<text:s/>οργανισμούς<text:s/>και<text:s/>τους<text:s/>χρηματοπιστωτικούς<text:s/>ομίλους<text:s/>υποβάλλεται,<text:s/>σύμφωνα<text:s/>με<text:s/>όσα<text:s/>προβλέπονται<text:s/>στο<text:s/>άρθρο<text:s/>38.<text:s/></text:span></text:p>
      <text:h text:style-name="P773" text:outline-level="6"><text:span text:style-name="T773_1">Άρθρο<text:s/>23.<text:s/></text:span></text:h>
      <text:h text:style-name="P774" text:outline-level="6"><text:span text:style-name="T774_1">Αποχή<text:s/>από<text:s/>συναλλαγές<text:s/>(άρθρο<text:s/>35<text:s/>της<text:s/>Οδηγίας<text:s/>2015/849)<text:s/></text:span></text:h>
      <text:p text:style-name="P775"><text:span text:style-name="T775_1">Τα<text:s/>υπόχρεα<text:s/>πρόσωπα<text:s/>απέχουν<text:s/>υποχρεωτικώς<text:s/>από<text:s/>τη<text:s/>διενέργεια<text:s/>συναλλαγών,<text:s/>για<text:s/>τις<text:s/>οποίες<text:s/>γνωρίζουν<text:s/>ή<text:s/>υποπτεύονται<text:s/>ότι<text:s/>σχετίζονται<text:s/>με<text:s/>προϊόντα<text:s/>εγκληματικών<text:s/>δραστηριοτήτων<text:s/>ή<text:s/>συνδέονται<text:s/>με<text:s/>χρηματοδότηση<text:s/>της<text:s/>τρομοκρατίας,<text:s/>προτού<text:s/>ολοκληρώσουν<text:s/>τις<text:s/>απαραίτητες<text:s/>ενέργειες<text:s/>της<text:s/>περίπτωσης<text:s/>α΄<text:s/>της<text:s/>παραγράφου<text:s/>1<text:s/>του<text:s/>άρθρου<text:s/>22<text:s/>και<text:s/>συμμορφωθούν<text:s/>με<text:s/>τις<text:s/>οδηγίες<text:s/>της<text:s/>Αρχής.<text:s/>Εφόσον<text:s/>η<text:s/>αποφυγή<text:s/>της<text:s/>διενέργειας<text:s/>των<text:s/>ανωτέρω<text:s/>συναλλαγών<text:s/>είναι<text:s/>αδύνατη<text:s/>ή<text:s/>ενδέχεται<text:s/>να<text:s/>εμποδίσει<text:s/>τις<text:s/>προσπάθειες<text:s/>δίωξης<text:s/>των<text:s/>δικαιούχων<text:s/>αυτών,<text:s/>τα<text:s/>υπόχρεα<text:s/>πρόσωπα<text:s/>ενημερώνουν<text:s/>την<text:s/>Αρχή<text:s/>αμέσως<text:s/>μετά<text:s/>τη<text:s/>συναλλαγή.<text:s/></text:span></text:p>
      <text:h text:style-name="P776" text:outline-level="6"><text:span text:style-name="T776_1">Άρθρο<text:s/>24.<text:s/></text:span></text:h>
      <text:h text:style-name="P777" text:outline-level="6"><text:span text:style-name="T777_1">Υποχρεώσεις<text:s/>αναφοράς<text:s/>των<text:s/>αρμόδιων<text:s/>αρχών,<text:s/>των<text:s/>διαχειριστών<text:s/>αγορών<text:s/>και<text:s/>των<text:s/>γραφείων<text:s/>αντιπροσωπείας<text:s/>(άρθρο<text:s/>36<text:s/>της<text:s/>Οδηγίας<text:s/>2015/849)</text:span></text:h>
      <text:p text:style-name="P778"><text:span text:style-name="T778_1">1.</text:span><text:span text:style-name="T778_2"><text:s/>Οι<text:s/>αρμόδιες<text:s/>αρχές<text:s/>ενημερώνουν<text:s/>αμελλητί<text:s/>την<text:s/>Αρχή<text:s/>αν,<text:s/>κατά<text:s/>τη<text:s/>διάρκεια<text:s/>των<text:s/>ελέγχων<text:s/>που<text:s/>πραγματοποιούν<text:s/>σε<text:s/>υπόχρεα<text:s/>πρόσωπα,<text:s/>πληροφορηθούν<text:s/>ή<text:s/>διαπιστώσουν<text:s/>με<text:s/>οποιονδήποτε<text:s/>τρόπο<text:s/>γεγονότα,<text:s/>που<text:s/>μπορεί<text:s/>να<text:s/>συνδέ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779"><text:span text:style-name="T779_1">2.</text:span><text:span text:style-name="T779_2"><text:s/>Οι<text:s/>διαχειριστές<text:s/>των<text:s/>αγορών<text:s/>μετοχών,<text:s/>ομολόγων,<text:s/>άλλων<text:s/>χρηματοπιστωτικών<text:s/>μέσων,<text:s/>παραγώγων<text:s/>και<text:s/>συναλλάγματος<text:s/>υποχρεούνται<text:s/>να<text:s/>αναφέρουν<text:s/>στην<text:s/>Αρχή<text:s/>περιπτώσεις<text:s/>για<text:s/>τις<text:s/>οποίες<text:s/>υπάρχουν<text:s/>αποχρώσες<text:s/>ενδείξεις<text:s/>νομιμοποίησης<text:s/>εσόδων<text:s/>από<text:s/>εγκληματικές<text:s/>δραστηριότητες<text:s/>ή<text:s/>χρηματοδότησης<text:s/>της<text:s/>τρομοκρατίας.<text:s/>Στις<text:s/>ανωτέρω<text:s/>αγορές<text:s/>περιλαμβάνονται<text:s/>η<text:s/>Ηλεκτρονική<text:s/>Δευτερογενής<text:s/>Αγορά<text:s/>Τίτλων<text:s/>(Η.Δ.Α.Τ.),<text:s/>τα<text:s/>Πολυμερή<text:s/>Συστήματα<text:s/>Διαπραγμάτευσης<text:s/>χρηματοπιστωτικών<text:s/>μέσων<text:s/>του<text:s/>Ν.<text:s/>4514/2018<text:s/>(Α΄18)<text:s/>και<text:s/>οι<text:s/>εσωτερικοποιημένες<text:s/>αγορές<text:s/>τέτοιων<text:s/>μέσων<text:s/>που<text:s/>λειτουργούν<text:s/>εντός<text:s/>πιστωτικού<text:s/>ιδρύματος<text:s/>ή<text:s/>εταιρείας<text:s/>παροχής<text:s/>επενδυτικών<text:s/>υπηρεσιών.</text:span></text:p>
      <text:p text:style-name="P780"><text:span text:style-name="T780_1">3.</text:span><text:span text:style-name="T780_2"><text:s/>Την<text:s/>ίδια<text:s/>υποχρέωση<text:s/>αναφοράς<text:s/>έχουν<text:s/>και<text:s/>τα<text:s/>στερούμενα<text:s/>ιδίας<text:s/>νομικής<text:s/>προσωπικότητας<text:s/>γραφεία<text:s/>αντιπροσωπείας<text:s/>στην<text:s/>Ελλάδα<text:s/>πιστωτικών<text:s/>ιδρυμάτων<text:s/>και<text:s/>χρηματοπιστωτικών<text:s/>οργανισμών<text:s/>που<text:s/>έχουν<text:s/>την<text:s/>έδρα<text:s/>τους<text:s/>στην<text:s/>αλλοδαπή,<text:s/>καθώς<text:s/>και<text:s/>οι<text:s/>εταιρείες<text:s/>διαχείρισης<text:s/>απαιτήσεων<text:s/>από<text:s/>δάνεια<text:s/>και<text:s/>πιστώσεις<text:s/>που<text:s/>δεν<text:s/>πληρούν<text:s/>τις<text:s/>προϋποθέσεις<text:s/>της<text:s/>παρ.<text:s/>25<text:s/>του<text:s/>άρθρου<text:s/>1<text:s/>του<text:s/>Ν.<text:s/>4354/2015,<text:s/>όταν<text:s/>έχουν<text:s/>σοβαρές<text:s/>ενδείξεις<text:s/>ότι<text:s/>επιχειρείται<text:s/>να<text:s/>διαπραχθεί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781"><text:span text:style-name="T781_1">4.</text:span><text:span text:style-name="T781_2"><text:s/>Η<text:s/>Τράπεζα<text:s/>της<text:s/>Ελλάδος<text:s/>και<text:s/>η<text:s/>Επιτροπή<text:s/>Κεφαλαιαγοράς<text:s/>λαμβάνουν<text:s/>τα<text:s/>κατάλληλα<text:s/>μέτρα<text:s/>για<text:s/>τη<text:s/>διασφάλιση<text:s/>της<text:s/>συμμόρφωσης<text:s/>των<text:s/>προσώπων<text:s/>των<text:s/>παραγράφων<text:s/>2<text:s/>και<text:s/>3<text:s/>με<text:s/>τις<text:s/>υποχρεώσεις<text:s/>του<text:s/>παρόντος<text:s/>και<text:s/>ιδίως,<text:s/>επικαιροποιούν<text:s/>τους<text:s/>μηχανισμούς<text:s/>ελέγχου,<text:s/>τον<text:s/>τρόπο<text:s/>παρακολούθησης<text:s/>και<text:s/>αξιολόγησης<text:s/>της<text:s/>αποτελεσματικής<text:s/>εφαρμογής<text:s/>της<text:s/>πολιτικής<text:s/>που<text:s/>έχουν<text:s/>θεσπίσει<text:s/>για<text:s/>την<text:s/>πρόληψη<text:s/>και<text:s/>καταστολή<text:s/>της<text:s/>νομιμοποίησης<text:s/>εσόδων<text:s/>από<text:s/>εγκληματικές<text:s/>δραστηριότητες<text:s/>και<text:s/>για<text:s/>τη<text:s/>χρηματοδότηση<text:s/>της<text:s/>τρομοκρατίας.<text:s/></text:span></text:p>
      <text:h text:style-name="P782" text:outline-level="6"><text:span text:style-name="T782_1">Άρθρο<text:s/>25.<text:s/></text:span></text:h>
      <text:h text:style-name="P783" text:outline-level="6"><text:span text:style-name="T783_1">Υποβολή<text:s/>αναφορών<text:s/>για<text:s/>αδικήματα<text:s/>ειδικής<text:s/>αρμοδιότητας<text:s/></text:span></text:h>
      <text:p text:style-name="P784"><text:span text:style-name="T784_1">1.</text:span><text:span text:style-name="T784_2">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<text:s/>του<text:s/>άρθρου<text:s/>4,<text:s/>ορίζονται<text:s/>τα<text:s/>εξής:</text:span></text:p>
      <text:p text:style-name="P785"><text:span text:style-name="T785_1">α)</text:span><text:span text:style-name="T785_2"><text:tab/></text:span><text:span text:style-name="T785_3">Το<text:s/>Σ.Δ.Ο.Ε.,<text:s/>όταν<text:s/>συντάσσει<text:s/>έκθεση<text:s/>ελέγχου<text:s/>ή<text:s/>πορισματική<text:s/>αναφορά<text:s/>για<text:s/>νομιμοποίηση<text:s/>εσόδων<text:s/>από<text:s/>εγκληματική<text:s/>δραστηριότητα,<text:s/>η<text:s/>διερεύνηση<text:s/>της<text:s/>οποίας<text:s/>εμπίπτει<text:s/>στις<text:s/>αρμοδιότητές<text:s/>του,<text:s/>υποβάλλει<text:s/>αυτήν<text:s/>και<text:s/>στην<text:s/>Αρχή.<text:s/>Επιπροσθέτως,<text:s/>μπορεί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τεί<text:s/>με<text:s/>αυτή,<text:s/>διενεργώντας<text:s/>έρευνες<text:s/>από<text:s/>κοινού<text:s/>σε<text:s/>υποθέσεις<text:s/>συντρέχουσας<text:s/>αρμοδιότητας,</text:span></text:p>
      <text:p text:style-name="P786"><text:span text:style-name="T786_1">β)</text:span><text:span text:style-name="T786_2"><text:tab/></text:span><text:span text:style-name="T786_3">οι<text:s/>Δημόσιες<text:s/>Οικονομικές<text:s/>Υπηρεσίες<text:s/>(Δ.Ο.Υ.)<text:s/>και<text:s/>τα<text:s/>ελεγκτικά<text:s/>κέντρα,<text:s/>όταν<text:s/>διαπιστώνουν<text:s/>παραβάσεις<text:s/>της<text:s/>φορολογι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ής<text:s/>Διοίκησης<text:s/>της<text:s/>Α.Α.Δ.Ε.,</text:span></text:p>
      <text:p text:style-name="P787"><text:span text:style-name="T787_1">γ)</text:span><text:span text:style-name="T787_2"><text:tab/></text:span><text:span text:style-name="T787_3">οι<text:s/>Τελωνειακές<text:s/>Υπηρεσίες,<text:s/>όταν<text:s/>διαπιστώνουν<text:s/>παραβάσεις<text:s/>της<text:s/>τελωνεια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ιδικών<text:s/>Φόρων<text:s/>Κατανάλωσης<text:s/>της<text:s/>Α.Α.Δ.Ε.</text:span></text:p>
      <text:p text:style-name="P788"><text:span text:style-name="T788_1">2.</text:span><text:span text:style-name="T788_2"><text:s/>Οι<text:s/>αναφορές<text:s/>των<text:s/>περιπτώσεων<text:s/>β΄<text:s/>και<text:s/>γ΄<text:s/>της<text:s/>παραγράφου<text:s/>1<text:s/>υποβάλλονται<text:s/>στην<text:s/>Αρχή<text:s/>για<text:s/>αδικήματα<text:s/>που<text:s/>διαπράχθηκαν<text:s/>από<text:s/>την<text:s/>5η<text:s/>Αυγούστου<text:s/>2008,<text:s/>ημερομηνία<text:s/>θέσης<text:s/>σε<text:s/>ισχύ<text:s/>του<text:s/>Ν.<text:s/>3691/2008<text:s/>και<text:s/>εξής,<text:s/>εφόσον<text:s/>τα<text:s/>οικεία<text:s/>ποσά<text:s/>υπερβαίνουν<text:s/>τις<text:s/>πενήντα<text:s/>χιλιάδες<text:s/>(50.000)<text:s/>ευρώ.<text:s/>Για<text:s/>τα<text:s/>αδικήματα<text:s/>της<text:s/>περίπτωσης<text:s/>γ΄<text:s/>λαμβάνονται<text:s/>υπόψη<text:s/>αθροιστικώς<text:s/>τα<text:s/>επιμέρους<text:s/>ποσά<text:s/>που<text:s/>προκύπτουν<text:s/>από<text:s/>επιμέρους<text:s/>πράξεις<text:s/>του<text:s/>ίδιου<text:s/>αδικήματος<text:s/>ή<text:s/>και<text:s/>από<text:s/>διαφορετικά<text:s/>αδικήματα<text:s/>λαθρεμπορίας<text:s/>που<text:s/>διαπιστώνονται<text:s/>κατά<text:s/>τον<text:s/>εκάστοτε<text:s/>έλεγχο.<text:s/></text:span></text:p>
      <text:h text:style-name="P789" text:outline-level="6"><text:span text:style-name="T789_1">Άρθρο<text:s/>26.<text:s/></text:span></text:h>
      <text:h text:style-name="P790" text:outline-level="6"><text:span text:style-name="T790_1">Μέτρα<text:s/>προστασίας<text:s/>των<text:s/>αναφερόντων<text:s/>προσώπων<text:s/>(άρθρα<text:s/>37<text:s/>και<text:s/>38<text:s/>της<text:s/>Οδηγίας<text:s/>2015/849)<text:s/></text:span></text:h>
      <text:p text:style-name="P791"><text:span text:style-name="T791_1">1.</text:span><text:span text:style-name="T791_2"><text:s/>Η<text:s/>καλόπιστη<text:s/>γνωστοποίηση<text:s/>πληροφοριών<text:s/>προς<text:s/>την<text:s/>Αρχή<text:s/>ή<text:s/>εντός<text:s/>του<text:s/>υπόχρεου<text:s/>προσώπου<text:s/>σύμφωνα<text:s/>με<text:s/>το<text:s/>άρθρο<text:s/>22<text:s/>δεν<text:s/>αποτελεί<text:s/>παράβαση<text:s/>νομοθετικής,<text:s/>κανονιστικής,<text:s/>διοικητικής<text:s/>ή<text:s/>συμβατικής<text:s/>απαγόρευσης<text:s/>γνωστοποίησης<text:s/>πληροφοριών,<text:s/>ούτε<text:s/>συνεπάγεται<text:s/>οποιουδήποτε<text:s/>είδους<text:s/>ευθύνη<text:s/>για<text:s/>το<text:s/>υπόχρεο<text:s/>πρόσωπο<text:s/>και<text:s/>τους<text:s/>εργαζόμενους<text:s/>σε<text:s/>αυτό<text:s/>ή<text:s/>τους<text:s/>νόμιμους<text:s/>εκπροσώπους<text:s/>του,<text:s/>ακόμη<text:s/>και<text:s/>αν<text:s/>αποδειχθεί,<text:s/>ότι<text:s/>δεν<text:s/>υπήρξε<text:s/>εγκληματική<text:s/>δραστηριότητα,<text:s/>ούτε<text:s/>μπορεί<text:s/>να<text:s/>αποτελέσει<text:s/>λόγο<text:s/>καταγγελίας<text:s/>της<text:s/>εργασιακής<text:s/>σύμβασης<text:s/>ή<text:s/>μεταβολής<text:s/>των<text:s/>όρων<text:s/>της<text:s/>επί<text:s/>το<text:s/>δυσμενέστερον.</text:span><text:span text:style-name="T791_3"><text:note text:note-class="footnote"><text:note-citation/><text:note-body><text:p text:style-name="P792"><text:span text:style-name="T792_1">Τροποποίηση<text:s/>4734/2020,<text:s/>Άρθρο<text:s/>20</text:span></text:p></text:note-body></text:note></text:span></text:p>
      <text:p text:style-name="P793"><text:span text:style-name="T793_1">2.</text:span><text:span text:style-name="T793_2"><text:s/>Τα<text:s/>φυσικά<text:s/>πρόσωπα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,<text:s/>προστατεύονται<text:s/>από<text:s/>πιθανές<text:s/>περιπτώσεις<text:s/>εκδίκησης<text:s/>ή<text:s/>εκφοβισμού,<text:s/>σύμφωνα<text:s/>με<text:s/>το<text:s/>άρθρο<text:s/>9<text:s/>του<text:s/>ν.<text:s/>2928/2001<text:s/>(Α΄<text:s/>141).<text:s/>Τα<text:s/>φυσικά<text:s/>αυτά<text:s/>πρόσωπα,<text:s/>στα<text:s/>οποία<text:s/>συμπεριλαμβάνονται<text:s/>οι<text:s/>εργαζόμενοι<text:s/>και<text:s/>οι<text:s/>αντιπρόσωποι<text:s/>υπόχρεων<text:s/>προσώπων,<text:s/>όταν<text:s/>αναφέρουν<text:s/>τις<text:s/>υπόνοιές<text:s/>τους<text:s/>εσωτερικά<text:s/>ή<text:s/>στην<text:s/>Αρχή,<text:s/>τυγχάνουν<text:s/>νομικής<text:s/>προστασίας<text:s/>από<text:s/>την<text:s/>έκθεσή<text:s/>τους<text:s/>σε<text:s/>απειλές,<text:s/>αντίποινα<text:s/>ή<text:s/>εχθρικές<text:s/>ενέργειες,<text:s/>ιδίως<text:s/>δε<text:s/>από<text:s/>εργασιακές<text:s/>ενέργειες<text:s/>που<text:s/>είναι<text:s/>δυσμενείς<text:s/>ή<text:s/>εισάγουν<text:s/>διακρίσεις.<text:s/>Τα<text:s/>άτομα<text:s/>που<text:s/>εκτίθενται<text:s/>σε<text:s/>απειλές,<text:s/>εχθρικές<text:s/>ενέργειες<text:s/>ή<text:s/>εργασιακές<text:s/>ενέργειες<text:s/>που<text:s/>είναι<text:s/>δυσμενείς<text:s/>ή<text:s/>εισάγουν<text:s/>διακρίσεις<text:s/>επειδή<text:s/>αναφέρουν<text:s/>υπόνοιες<text:s/>για<text:s/>νομιμοποίηση<text:s/>εσόδων<text:s/>από<text:s/>εγκληματικές<text:s/>δραστηριότητες<text:s/>ή<text:s/>χρηματοδότηση<text:s/>της<text:s/>τρομοκρατίας,<text:s/>εσωτερικά<text:s/>ή<text:s/>στην<text:s/>Αρχή,<text:s/>έχουν<text:s/>δικαίωμα<text:s/>να<text:s/>υποβάλλουν<text:s/>καταγγελία<text:s/>κατά<text:s/>τρόπο<text:s/>ασφαλή<text:s/>στις<text:s/>αντίστοιχες<text:s/>αρμόδιες<text:s/>αρχές.<text:s/>Χωρίς<text:s/>να<text:s/>θίγεται<text:s/>ο<text:s/>εμπιστευτικός<text:s/>χαρακτήρας<text:s/>των<text:s/>πληροφοριών<text:s/>που<text:s/>συλλέγει<text:s/>η<text:s/>Αρχή,<text:s/>τα<text:s/>οικεία<text:s/>άτομα<text:s/>έχουν<text:s/>το<text:s/>δικαίωμα<text:s/>αποτελεσματικής<text:s/>προσφυγής<text:s/>για<text:s/>τη<text:s/>διασφάλιση<text:s/>των<text:s/>δικαιωμάτων<text:s/>τους<text:s/>βάσει<text:s/>της<text:s/>παρούσας.</text:span><text:span text:style-name="T793_3"><text:note text:note-class="footnote"><text:note-citation/><text:note-body><text:p text:style-name="P794"><text:span text:style-name="T794_1">Τροποποίηση<text:s/>4734/2020,<text:s/>Άρθρο<text:s/>20</text:span></text:p></text:note-body></text:note></text:span></text:p>
      <text:p text:style-name="P795"><text:span text:style-name="T795_1">3.</text:span><text:span text:style-name="T795_2"><text:s/>Με<text:s/>αποφάσεις<text:s/>των<text:s/>αρμόδιων<text:s/>αρχών<text:s/>ορίζονται<text:s/>διαδικασίες<text:s/>και<text:s/>μηχανισμοί<text:s/>αναφοράς<text:s/>και<text:s/>προστασίας<text:s/>των<text:s/>εργαζομένων<text:s/>στα<text:s/>εποπτευόμενα<text:s/>υπόχρεα<text:s/>πρόσωπα,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<text:s/>έναντι<text:s/>αντιποίνων<text:s/>ή<text:s/>άλλων<text:s/>μορφών<text:s/>διακριτικής<text:s/>μεταχείρισης.<text:s/></text:span><text:span text:style-name="T795_3"><text:note text:note-class="footnote"><text:note-citation/><text:note-body><text:p text:style-name="P796"><text:span text:style-name="T796_1">Τροποποίηση<text:s/>4734/2020,<text:s/>Άρθρο<text:s/>20</text:span></text:p></text:note-body></text:note></text:span></text:p>
      <text:h text:style-name="P797" text:outline-level="6"><text:span text:style-name="T797_1">Άρθρο<text:s/>27.<text:s/></text:span></text:h>
      <text:h text:style-name="P798" text:outline-level="6"><text:span text:style-name="T798_1">Απαγόρευση<text:s/>γνωστοποίησης<text:s/>(άρθρο<text:s/>39<text:s/>παράγραφοι<text:s/>1<text:s/>και<text:s/>6<text:s/>της<text:s/>Οδηγίας<text:s/>2015/849)<text:s/></text:span></text:h>
      <text:p text:style-name="P799"><text:span text:style-name="T799_1">1.</text:span><text:span text:style-name="T799_2"><text:s/>Τα<text:s/>υπόχρεα<text:s/>πρόσωπα,<text:s/>τα<text:s/>διευθυντικά<text:s/>στελέχη<text:s/>και<text:s/>οι<text:s/>υπάλληλοί<text:s/>τους<text:s/>απαγορεύεται<text:s/>να<text:s/>γνωστοποιούν<text:s/>στον<text:s/>εμπλεκόμενο<text:s/>πελάτη<text:s/>ή<text:s/>σε<text:s/>τρίτους<text:s/>ότι<text:s/>διαβιβάστηκαν<text:s/>ή<text:s/>θα<text:s/>διαβιβαστούν<text:s/>αρμοδίως<text:s/>πληροφορίες<text:s/>ή<text:s/>ότι<text:s/>διεξάγεται<text:s/>ή<text:s/>ενδέχεται<text:s/>να<text:s/>διεξαχθεί<text:s/>έρευνα<text:s/>ή<text:s/>ανάλυση<text:s/>για<text:s/>νομιμοποίηση<text:s/>εσόδων<text:s/>από<text:s/>εγκληματικές<text:s/>δραστηριότητες<text:s/>ή<text:s/>χρηματοδότηση<text:s/>της<text:s/>τρομοκρατίας.<text:s/>Τα<text:s/>ανωτέρω<text:s/>ισχύουν<text:s/>και<text:s/>για<text:s/>τα<text:s/>μέλη<text:s/>της<text:s/>διοίκησης,<text:s/>τα<text:s/>διευθυντικά<text:s/>στελέχη<text:s/>και<text:s/>τους<text:s/>υπαλλήλους<text:s/>των<text:s/>εποπτικών<text:s/>αρχών,<text:s/>καθώς<text:s/>και<text:s/>για<text:s/>δημόσιους<text:s/>υπαλλήλους<text:s/>που<text:s/>γνωρίζουν<text:s/>τις<text:s/>πληροφορίες<text:s/>του<text:s/>προηγούμενου<text:s/>εδαφίου.<text:s/>Η<text:s/>παράβαση<text:s/>του<text:s/>ανωτέρω<text:s/>καθήκοντος<text:s/>εχεμύθειας<text:s/>επισύρει<text:s/>ποινή<text:s/>φυλάκισης<text:s/>τουλάχιστον<text:s/>τριών<text:s/>(3)<text:s/>μηνών.</text:span></text:p>
      <text:p text:style-name="P800"><text:span text:style-name="T800_1">2.</text:span><text:span text:style-name="T800_2"><text:s/>Η<text:s/>απόπειρα<text:s/>των<text:s/>υπόχρεων<text:s/>προσώπων<text:s/>των<text:s/>περιπτώσεων<text:s/>γ΄,<text:s/>δ΄<text:s/>και<text:s/>ε΄<text:s/>της<text:s/>παραγράφου<text:s/>1<text:s/>του<text:s/>άρθρου<text:s/>5<text:s/>να<text:s/>αποτρέψουν<text:s/>πελάτη<text:s/>να<text:s/>εμπλακεί<text:s/>σε<text:s/>εγκληματική<text:s/>δραστηριότητα,<text:s/>δεν<text:s/>συνιστά<text:s/>γνωστοποίηση<text:s/>κατά<text:s/>την<text:s/>έννοια<text:s/>του<text:s/>παρόντος.<text:s/></text:span></text:p>
      <text:h text:style-name="P801" text:outline-level="6"><text:span text:style-name="T801_1">Άρθρο<text:s/>28.<text:s/></text:span></text:h>
      <text:h text:style-name="P802" text:outline-level="6"><text:span text:style-name="T802_1">Εξαιρέσεις<text:s/>της<text:s/>απαγόρευσης<text:s/>γνωστοποίησης<text:s/>(άρθρο<text:s/>39<text:s/>παράγραφοι<text:s/>3,<text:s/>4<text:s/>και<text:s/>5<text:s/>της<text:s/>Οδηγίας<text:s/>2015/849)<text:s/></text:span></text:h>
      <text:p text:style-name="P803"><text:span text:style-name="T803_1">1.</text:span><text:span text:style-name="T803_2"><text:s/>Η<text:s/>απαγόρευση<text:s/>του<text:s/>άρθρου<text:s/>27<text:s/>δεν<text:s/>κωλύει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ή<text:s/>σε<text:s/>άλλο<text:s/>κράτος<text:s/>-<text:s/>μέλος<text:s/>της<text:s/>Ευρωπαϊκής<text:s/>Ένωσης<text:s/>και<text:s/>ανήκουν<text:s/>στον<text:s/>ίδιο<text:s/>χρηματοπιστωτικό<text:s/>όμιλο.<text:s/>Το<text:s/>ίδιο<text:s/>ισχύει<text:s/>και<text:s/>για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και<text:s/>υποκαταστημάτων<text:s/>ή<text:s/>θυγατρικών<text:s/>τους<text:s/>που<text:s/>εδρεύουν<text:s/>σε<text:s/>τρίτη<text:s/>χώρα,<text:s/>εφόσον<text:s/>αυτά<text:s/>συμμορφώνονται<text:s/>πλήρως<text:s/>προς<text:s/>τις<text:s/>πολιτικές<text:s/>και<text:s/>τις<text:s/>διαδικασίες<text:s/>που<text:s/>ισχύουν<text:s/>σε<text:s/>επίπεδο<text:s/>ομίλου,<text:s/>συμπεριλαμβανομένων<text:s/>των<text:s/>διαδικασιών<text:s/>που<text:s/>προβλέπονται<text:s/>στο<text:s/>άρθρο<text:s/>36.</text:span></text:p>
      <text:p text:style-name="P804"><text:span text:style-name="T804_1">2.</text:span><text:span text:style-name="T804_2"><text:s/>Η<text:s/>απαγόρευση<text:s/>του<text:s/>άρθρου<text:s/>27<text:s/>δεν<text:s/>κωλύει<text:s/>την<text:s/>ανταλλαγή<text:s/>πληροφοριών<text:s/>μεταξύ<text:s/>των<text:s/>υπόχρεων<text:s/>προσώπων<text:s/>των<text:s/>περιπτώσεων<text:s/>γ΄,<text:s/>δ΄<text:s/>και<text:s/>ε΄<text:s/>της<text:s/>παραγράφου<text:s/>1<text:s/>του<text:s/>άρθρου<text:s/>5<text:s/>που<text:s/>λειτουργούν<text:s/>στην<text:s/>Ελλάδα<text:s/>ή<text:s/>σε<text:s/>άλλο<text:s/>κράτος<text:s/>-<text:s/>μέλος<text:s/>της<text:s/>Ευρωπαϊκής<text:s/>Ένωσης,<text:s/>εφόσον<text:s/>τα<text:s/>ανωτέρω<text:s/>πρόσωπα<text:s/>ασκούν<text:s/>τις<text:s/>επαγγελματικές<text:s/>δραστηριότητές<text:s/>τους<text:s/>είτε<text:s/>με<text:s/>σχέση<text:s/>εξαρτημένης<text:s/>εργασίας<text:s/>είτε<text:s/>όχι,<text:s/>στο<text:s/>πλαίσιο<text:s/>του<text:s/>ίδιου<text:s/>νομικού<text:s/>προσώπου<text:s/>ή<text:s/>ευρύτερης<text:s/>δομής,<text:s/>στην<text:s/>οποία<text:s/>υπάγεται<text:s/>το<text:s/>νομικό<text:s/>πρόσωπο<text:s/>και<text:s/>η<text:s/>οποία<text:s/>διαθέτει<text:s/>κοινή<text:s/>κυριότητα,<text:s/>διοίκηση<text:s/>ή<text:s/>έλεγχο<text:s/>της<text:s/>συμμόρφωσης<text:s/>προς<text:s/>τις<text:s/>διατάξεις<text:s/>που<text:s/>διέπουν<text:s/>τη<text:s/>λειτουργία<text:s/>των<text:s/>νομικών<text:s/>προσώπων.<text:s/>Το<text:s/>ίδιο<text:s/>ισχύει<text:s/>για<text:s/>την<text:s/>ανταλλαγή<text:s/>πληροφοριών<text:s/>μεταξύ<text:s/>των<text:s/>ανωτέρω<text:s/>υπόχρεων<text:s/>προσώπων<text:s/>και<text:s/>αντίστοιχων<text:s/>προσώπων<text:s/>από<text:s/>τρίτες<text:s/>χώρες,<text:s/>που<text:s/>επιβάλλουν<text:s/>υποχρεώσεις<text:s/>τουλάχιστον<text:s/>ισοδύναμες<text:s/>με<text:s/>εκείνες<text:s/>του<text:s/>παρόντος.</text:span></text:p>
      <text:p text:style-name="P805"><text:span text:style-name="T805_1">3.</text:span><text:span text:style-name="T805_2"><text:s/>Τα<text:s/>υπόχρεα<text:s/>πρόσωπα<text:s/>των<text:s/>περιπτώσεων<text:s/>α΄,<text:s/>β΄,<text:s/>γ΄,<text:s/>δ΄<text:s/>και<text:s/>ε΄<text:s/>της<text:s/>παραγράφου<text:s/>1<text:s/>του<text:s/>άρθρου<text:s/>5<text:s/>που<text:s/>εδρεύουν<text:s/>ή<text:s/>ασκούν<text:s/>τις<text:s/>δραστηριότητές<text:s/>τους<text:s/>στην<text:s/>Ελλάδα<text:s/>μπορεί<text:s/>να<text:s/>ανταλλάσσουν<text:s/>με<text:s/>υπόχρεα<text:s/>πρόσωπα<text:s/>που<text:s/>ανήκουν<text:s/>στην<text:s/>ίδια<text:s/>κατηγορία<text:s/>ή<text:s/>επαγγελματικό<text:s/>κλάδο<text:s/>με<text:s/>αυτά<text:s/>πληροφορίες<text:s/>που<text:s/>αφορούν<text:s/>τον<text:s/>ίδιο<text:s/>πελάτη<text:s/>και<text:s/>συναλλαγή<text:s/>ή<text:s/>δραστηριότητα<text:s/>στην<text:s/>οποία<text:s/>συμμετέχουν<text:s/>από<text:s/>κοινού.<text:s/>Τα<text:s/>ανωτέρω<text:s/>ισχύουν<text:s/>και<text:s/>για<text:s/>την<text:s/>ανταλλαγή<text:s/>πληροφοριών<text:s/>μεταξύ<text:s/>των<text:s/>ανωτέρω<text:s/>ημεδαπών<text:s/>υπόχρεων<text:s/>προσώπων<text:s/>και<text:s/>ίδιας<text:s/>κατηγορίας<text:s/>ή<text:s/>επαγγελματικού<text:s/>κλάδου<text:s/>υπόχρεων<text:s/>προσώπων<text:s/>που<text:s/>εδρεύουν<text:s/>ή<text:s/>ασκούν<text:s/>τις<text:s/>δραστηριότητές<text:s/>τους<text:s/>σε<text:s/>άλλο<text:s/>κράτος<text:s/>-<text:s/>μέλος<text:s/>της<text:s/>Ευρωπαϊκής<text:s/>Ένωσης<text:s/>ή<text:s/>σε<text:s/>τρίτη<text:s/>χώρα<text:s/>που<text:s/>επιβάλλει<text:s/>υποχρεώσεις<text:s/>τουλάχιστον<text:s/>ισοδύναμες<text:s/>με<text:s/>εκείνες<text:s/>του<text:s/>παρόντος,<text:s/>καθώς<text:s/>και<text:s/>υποχρεώσεις,<text:s/>σχετικά<text:s/>με<text:s/>το<text:s/>επαγγελματικό<text:s/>απόρρητο<text:s/>και<text:s/>την<text:s/>προστασία<text:s/>των<text:s/>δεδομένων<text:s/>προσωπικού<text:s/>χαρακτήρα.</text:span></text:p>
      <text:p text:style-name="P806"><text:span text:style-name="T806_1">4.</text:span><text:span text:style-name="T806_2"><text:s/>Με<text:s/>αποφάσεις<text:s/>της<text:s/>Τράπεζας<text:s/>της<text:s/>Ελλάδος<text:s/>και<text:s/>της<text:s/>Επιτροπής<text:s/>Κεφαλαιαγοράς<text:s/>μπορεί<text:s/>να<text:s/>ρυθμίζονται<text:s/>η<text:s/>διαδικασία<text:s/>ανταλλαγής<text:s/>πληροφοριών,<text:s/>τα<text:s/>πρόσωπα<text:s/>που<text:s/>είναι<text:s/>υπεύθυνα<text:s/>για<text:s/>την<text:s/>τήρηση<text:s/>της<text:s/>διαδικασίας<text:s/>αυτής<text:s/>και<text:s/>κάθε<text:s/>άλλο<text:s/>σχετικό<text:s/>θέμα<text:s/>με<text:s/>την<text:s/>εφαρμογή<text:s/>του<text:s/>παρόντος.<text:s/></text:span></text:p>
      <text:h text:style-name="P807" text:outline-level="6"><text:span text:style-name="T807_1">Άρθρο<text:s/>29.<text:s/></text:span></text:h>
      <text:h text:style-name="P808" text:outline-level="6"><text:span text:style-name="T808_1">Επιτροπή<text:s/>Δικηγόρων<text:s/>(άρθρο<text:s/>34<text:s/>παρ.<text:s/>1<text:s/>της<text:s/>Οδηγίας<text:s/>2015/849)<text:s/></text:span></text:h>
      <text:p text:style-name="P809"><text:span text:style-name="T809_1">Συστήνεται<text:s/>Επιτροπή<text:s/>Δικηγόρων,<text:s/>η<text:s/>οποία<text:s/>απαρτίζεται<text:s/>από<text:s/>πέντε<text:s/>(5)<text:s/>μέλη<text:s/>που<text:s/>ορίζονται<text:s/>με<text:s/>τριετή<text:s/>θητεία<text:s/>από<text:s/>την<text:s/>Ολομέλεια<text:s/>των<text:s/>Προέδρων<text:s/>των<text:s/>Δικηγορικών<text:s/>Συλλόγων<text:s/>Ελλάδος<text:s/>και<text:s/>εδρεύει<text:s/>στα<text:s/>γραφεία<text:s/>του<text:s/>Δικηγορικού<text:s/>Συλλόγου<text:s/>Αθηνών.<text:s/>Η<text:s/>Επιτροπή<text:s/>αυτή<text:s/>λαμβάνει<text:s/>τις<text:s/>αναφορές<text:s/>των<text:s/>δικηγόρων<text:s/>για<text:s/>ύποπτες<text:s/>ή<text:s/>ασυνήθεις<text:s/>δραστηριότητες<text:s/>ή<text:s/>συναλλαγές,<text:s/>ελέγχει<text:s/>αν<text:s/>υποβάλλονται,<text:s/>σύμφωνα<text:s/>με<text:s/>τις<text:s/>διατάξεις<text:s/>του<text:s/>παρόντος<text:s/>νόμου<text:s/>και<text:s/>τις<text:s/>διαβιβάζει<text:s/>χωρίς<text:s/>καθυστέρηση<text:s/>στην<text:s/>Αρχή.<text:s/>Με<text:s/>απόφαση<text:s/>του<text:s/>Υπουργού<text:s/>Δικαιοσύνης,<text:s/>ύστερα<text:s/>από<text:s/>γνώμη<text:s/>της<text:s/>ανωτέρω<text:s/>Ολομέλειας,<text:s/>μπορεί<text:s/>να<text:s/>ορίζεται<text:s/>ο<text:s/>τρόπος<text:s/>λειτουργίας<text:s/>της<text:s/>Επιτροπής<text:s/>αυτής,<text:s/>ο<text:s/>τρόπος<text:s/>διαβίβασης<text:s/>των<text:s/>αναφορών<text:s/>των<text:s/>δικηγόρων<text:s/>όλης<text:s/>της<text:s/>Επικράτειας<text:s/>στην<text:s/>Αρχή,<text:s/>καθώς<text:s/>και<text:s/>η<text:s/>διαδικασία<text:s/>συνεργασίας<text:s/>και<text:s/>επικοινωνίας<text:s/>της<text:s/>με<text:s/>την<text:s/>Αρχή.<text:s/>Η<text:s/>Επιτροπή<text:s/>Δικηγόρων<text:s/>δημοσιεύει<text:s/>ετήσια<text:s/>έκθεση,<text:s/>η<text:s/>οποία<text:s/>περιλαμβάνει<text:s/>τον<text:s/>αριθμό<text:s/>των<text:s/>αναφορών<text:s/>ύποπτων<text:s/>ή<text:s/>ασυνήθων<text:s/>συναλλαγών<text:s/>που<text:s/>ελήφθησαν<text:s/>από<text:s/>τους<text:s/>δικηγόρους<text:s/>και<text:s/>τον<text:s/>αριθμό<text:s/>των<text:s/>αναφορών<text:s/>που<text:s/>διαβιβάστηκαν<text:s/>στην<text:s/>Αρχή.</text:span><text:span text:style-name="T809_2"><text:note text:note-class="footnote"><text:note-citation/><text:note-body><text:p text:style-name="P810"><text:span text:style-name="T810_1">Προσθήκη<text:s/>4734/2020,<text:s/>Άρθρο<text:s/>32</text:span></text:p></text:note-body></text:note></text:span></text:p>
      <text:h text:style-name="P811" text:outline-level="2"><text:span text:style-name="T811_1">ΚΕΦΑΛΑΙΟ<text:s/>ΣΤ΄<text:s/></text:span></text:h>
      <text:h text:style-name="P812" text:outline-level="2"><text:span text:style-name="T812_1">ΦΥΛΑΞΗ<text:s/>ΑΡΧΕΙΩΝ,<text:s/>ΠΡΟΣΤΑΣΙΑ<text:s/>ΠΡΟΣΩΠΙΚΩΝ<text:s/>ΔΕΔΟΜΕΝΩΝ<text:s/>ΚΑΙ<text:s/>ΣΤΑΤΙΣΤΙΚΑ<text:s/>ΣΤΟΙΧΕΙΑ</text:span></text:h>
      <text:h text:style-name="P813" text:outline-level="6"><text:span text:style-name="T813_1">Άρθρο<text:s/>30.<text:s/></text:span></text:h>
      <text:h text:style-name="P814" text:outline-level="6"><text:span text:style-name="T814_1">Φύλαξη<text:s/>αρχείων<text:s/>και<text:s/>στοιχείων<text:s/>από<text:s/>υπόχρεα<text:s/>πρόσωπα<text:s/>(άρθρα<text:s/>40<text:s/>και<text:s/>42<text:s/>της<text:s/>Οδηγίας<text:s/>2015/849)<text:s/></text:span></text:h>
      <text:p text:style-name="P815"><text:span text:style-name="T815_1">1.</text:span><text:span text:style-name="T815_2"><text:s/>Τα<text:s/>υπόχρεα<text:s/>πρόσωπα<text:s/>οφείλουν<text:s/>να<text:s/>φυλάσσουν<text:s/>τα<text:s/>εξής<text:s/>έγγραφα<text:s/>και<text:s/>πληροφορίες<text:s/>για<text:s/>σκοπούς<text:s/>πρόληψης,<text:s/>εντοπισμού<text:s/>και<text:s/>διερεύνησης<text:s/>από<text:s/>την<text:s/>Αρχή,<text:s/>τις<text:s/>αρμόδιες<text:s/>ή<text:s/>άλλες<text:s/>δημόσιες<text:s/>αρχές<text:s/>ενδεχόμενης<text:s/>νομιμοποίησης<text:s/>εσόδων<text:s/>από<text:s/>εγκληματικές<text:s/>δραστηριότητες<text:s/>ή<text:s/>χρηματοδότησης<text:s/>της<text:s/>τρομοκρατίας:</text:span></text:p>
      <text:p text:style-name="P816"><text:span text:style-name="T816_1">α)</text:span><text:span text:style-name="T816_2"><text:tab/></text:span><text:span text:style-name="T816_3">τα<text:s/>έγγραφα<text:s/>και<text:s/>τις<text:s/>πληροφορίες<text:s/>που<text:s/>απαιτούνται<text:s/>για<text:s/>τη<text:s/>συμμόρφωση<text:s/>με<text:s/>τις<text:s/>απαιτήσεις<text:s/>δέουσας<text:s/>επιμέλειας<text:s/>που<text:s/>ορίζονται<text:s/>στο<text:s/>άρθρο<text:s/>13,<text:s/>συμπεριλαμβανομένων,<text:s/>όπου<text:s/>είναι<text:s/>διαθέσιμες,<text:s/>πληροφοριών<text:s/>που<text:s/>αποκτώνται<text:s/>με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910/2014<text:s/>(L<text:s/>257),<text:s/>ή<text:s/>με<text:s/>οποιαδήποτε<text:s/>άλλη<text:s/>ασφαλή,<text:s/>εξ<text:s/>αποστάσεως<text:s/>ή<text:s/>ηλεκτρονική,<text:s/>διαδικασία<text:s/>ταυτοποίησης<text:s/>που<text:s/>ρυθμίζεται,<text:s/>αναγνωρίζεται,<text:s/>εγκρίνεται<text:s/>ή<text:s/>γίνεται<text:s/>δεκτή<text:s/>από<text:s/>την<text:s/>ΕΕΤΤ,</text:span><text:span text:style-name="T816_4"><text:note text:note-class="footnote"><text:note-citation/><text:note-body><text:p text:style-name="P817"><text:span text:style-name="T817_1">Τροποποίηση<text:s/>4734/2020,<text:s/>Άρθρο<text:s/>21</text:span></text:p></text:note-body></text:note></text:span></text:p>
      <text:p text:style-name="P818"><text:span text:style-name="T818_1">β)</text:span><text:span text:style-name="T818_2"><text:tab/></text:span><text:span text:style-name="T818_3">τα<text:s/>πρωτότυπα<text:s/>ή<text:s/>αντίγραφα<text:s/>παραστατικά<text:s/>που<text:s/>είναι<text:s/>αναγκαία<text:s/>για<text:s/>τον<text:s/>προσδιορισμό<text:s/>των<text:s/>συναλλαγών,</text:span></text:p>
      <text:p text:style-name="P819"><text:span text:style-name="T819_1">γ)</text:span><text:span text:style-name="T819_2"><text:tab/></text:span><text:span text:style-name="T819_3">τα<text:s/>εσωτερικά<text:s/>έγγραφα<text:s/>που<text:s/>αφορούν<text:s/>εγκρίσεις<text:s/>ή<text:s/>διαπιστώσεις<text:s/>ή<text:s/>εισηγήσεις<text:s/>για<text:s/>υποθέσεις<text:s/>που<text:s/>σχετίζονται<text:s/>με<text:s/>τη<text:s/>διερεύνηση<text:s/>των<text:s/>ανωτέρω<text:s/>αδικημάτων<text:s/>ή<text:s/>αναφερθείσες<text:s/>ή<text:s/>μη<text:s/>υποθέσεις<text:s/>στην<text:s/>Αρχή,</text:span></text:p>
      <text:p text:style-name="P820"><text:span text:style-name="T820_1">δ)</text:span><text:span text:style-name="T820_2"><text:tab/></text:span><text:span text:style-name="T820_3">τα<text:s/>στοιχεία<text:s/>της<text:s/>επιχειρηματικής,<text:s/>εμπορικής<text:s/>και<text:s/>επαγγελματικής<text:s/>αλληλογραφίας<text:s/>με<text:s/>τους<text:s/>πελάτες,<text:s/>όπως<text:s/>αυτά<text:s/>μπορεί<text:s/>να<text:s/>προσδιορίζονται<text:s/>από<text:s/>τις<text:s/>εποπτικές<text:s/>αρχές.</text:span></text:p>
      <text:p text:style-name="P821"><text:span text:style-name="T821_1">2.</text:span><text:span text:style-name="T821_2"><text:s/>Τα<text:s/>υπόχρεα<text:s/>πρόσωπα<text:s/>που<text:s/>παρέχουν<text:s/>υπηρεσίες<text:s/>τυχερών<text:s/>παιγνίων<text:s/>υποχρεούνται,<text:s/>πέραν<text:s/>όσων<text:s/>προβλέπονται<text:s/>στην<text:s/>παράγραφο<text:s/>1,<text:s/>να<text:s/>τηρούν<text:s/>μητρώο<text:s/>για<text:s/>τις<text:s/>πληρωμές<text:s/>απόδοσης<text:s/>κερδών<text:s/>ανά<text:s/>παίκτη,<text:s/>με<text:s/>τις<text:s/>προϋποθέσεις<text:s/>και<text:s/>τα<text:s/>ποσοτικά<text:s/>όρια<text:s/>που<text:s/>ορίζονται<text:s/>με<text:s/>απόφαση<text:s/>της<text:s/>εποπτικής<text:s/>αρχής.<text:s/>Ειδικά,<text:s/>οι<text:s/>επιχειρήσεις<text:s/>καζίνο,<text:s/>εκτός<text:s/>του<text:s/>ανωτέρω<text:s/>μητρώου,<text:s/>τηρούν<text:s/>και<text:s/>μητρώο<text:s/>για<text:s/>την<text:s/>εξόφληση<text:s/>των<text:s/>μαρκών<text:s/>επ΄<text:s/>ονόματι<text:s/>πελατών.</text:span></text:p>
      <text:p text:style-name="P822"><text:span text:style-name="T822_1">3.</text:span><text:span text:style-name="T822_2"><text:s/>Τα<text:s/>στοιχεία<text:s/>των<text:s/>παρ.<text:s/>1<text:s/>και<text:s/>2,<text:s/>καθώς<text:s/>και<text:s/>τα<text:s/>δεδομένα<text:s/>που<text:s/>είναι<text:s/>προσβάσιμα<text:s/>μέσω<text:s/>των<text:s/>κεντρικών<text:s/>μηχανισμών<text:s/>που<text:s/>αναφέρονται<text:s/>στο<text:s/>άρθρο<text:s/>21A,<text:s/>φυλάσσονται<text:s/>σε<text:s/>έντυπη<text:s/>ή<text:s/>ηλεκτρονική<text:s/>μορφή<text:s/>για<text:s/>χρονικό<text:s/>διάστημα<text:s/>πέντε<text:s/>(5)<text:s/>ετών<text:s/>μετά<text:s/>από<text:s/>το<text:s/>τέλος<text:s/>της<text:s/>επιχειρηματικής<text:s/>σχέσης<text:s/>με<text:s/>τον<text:s/>πελάτη<text:s/>ή<text:s/>την<text:s/>ημερομηνία<text:s/>της<text:s/>περιστασιακής<text:s/>συναλλαγής.<text:s/>Κατά<text:s/>τη<text:s/>λήξη<text:s/>της<text:s/>προθεσμίας<text:s/>αυτής<text:s/>τα<text:s/>υπόχρεα<text:s/>πρόσωπα<text:s/>διαγράφουν<text:s/>τα<text:s/>δεδομένα<text:s/>προσωπικού<text:s/>χαρακτήρα,<text:s/>εκτός<text:s/>αν<text:s/>επιτρέπεται<text:s/>ή<text:s/>επιβάλλεται<text:s/>από<text:s/>άλλη<text:s/>διάταξη<text:s/>νόμου<text:s/>ή<text:s/>κανονιστική<text:s/>απόφαση<text:s/>η<text:s/>φύλαξή<text:s/>τους<text:s/>για<text:s/>μακρότερο<text:s/>χρονικό<text:s/>διάστημα,<text:s/>το<text:s/>οποίο<text:s/>δεν<text:s/>μπορεί<text:s/>να<text:s/>υπερβαίνει<text:s/>τη<text:s/>δεκαετία.<text:s/>Για<text:s/>στοιχεία<text:s/>που<text:s/>αφορούν<text:s/>σε<text:s/>υποθέσεις<text:s/>για<text:s/>τις<text:s/>οποίες<text:s/>στις<text:s/>25.6.2015<text:s/>εκκρεμούσε<text:s/>έλεγχος<text:s/>ή<text:s/>έρευνα<text:s/>για<text:s/>νομιμοποίηση<text:s/>εσόδων<text:s/>από<text:s/>εγκληματικές<text:s/>δραστηριότητες<text:s/>ή<text:s/>χρηματοδότηση<text:s/>της<text:s/>τρομοκρατίας<text:s/>και<text:s/>είχαν<text:s/>ζητηθεί<text:s/>πληροφορίες<text:s/>ή<text:s/>έγγραφα<text:s/>από<text:s/>υπόχρεο<text:s/>πρόσωπο,<text:s/>το<text:s/>τελευταίο<text:s/>οφείλει<text:s/>να<text:s/>διατηρήσει<text:s/>όλες<text:s/>τις<text:s/>σχετικές<text:s/>πληροφορίες<text:s/>ή<text:s/>έγγραφα<text:s/>μέχρι<text:s/>τις<text:s/>25.6.2020<text:s/>και,<text:s/>αν<text:s/>εκκρεμούσε<text:s/>ήδη<text:s/>ποινική<text:s/>διαδικασία,<text:s/>μέχρι<text:s/>τις<text:s/>25.6.2025.</text:span><text:span text:style-name="T822_3"><text:note text:note-class="footnote"><text:note-citation/><text:note-body><text:p text:style-name="P823"><text:span text:style-name="T823_1">Τροποποίηση<text:s/>4734/2020,<text:s/>Άρθρο<text:s/>21</text:span></text:p></text:note-body></text:note></text:span></text:p>
      <text:p text:style-name="P824"><text:span text:style-name="T824_1">4.</text:span><text:span text:style-name="T824_2"><text:s/>Τα<text:s/>ανωτέρω<text:s/>στοιχεία<text:s/>πρέπει<text:s/>να<text:s/>τηρούνται<text:s/>κατά<text:s/>τέτοιον<text:s/>τρόπο,<text:s/>ώστε<text:s/>το<text:s/>υπόχρεο<text:s/>πρόσωπο<text:s/>να<text:s/>μπορεί<text:s/>να<text:s/>ανταποκρίνεται<text:s/>πλήρως<text:s/>και<text:s/>χωρίς<text:s/>καθυστέρηση,<text:s/>μέσω<text:s/>διαύλων<text:s/>που<text:s/>εξασφαλίζουν<text:s/>το<text:s/>απόρρητο<text:s/>των<text:s/>ερευνών,<text:s/>σε<text:s/>αίτημα<text:s/>της<text:s/>Αρχής,<text:s/>της<text:s/>αρμόδιας<text:s/>ή<text:s/>άλλης<text:s/>δημόσιας<text:s/>αρχής<text:s/>ως<text:s/>προς<text:s/>το<text:s/>αν<text:s/>διατηρεί<text:s/>ή<text:s/>είχε<text:s/>συνάψει<text:s/>κατά<text:s/>τη<text:s/>διάρκεια<text:s/>των<text:s/>τελευταίων<text:s/>πέντε<text:s/>(5)<text:s/>ετών<text:s/>επιχειρηματική<text:s/>σχέση<text:s/>με<text:s/>συγκεκριμένα<text:s/>πρόσωπα<text:s/>ως<text:s/>προς<text:s/>το<text:s/>είδος<text:s/>της<text:s/>επιχειρηματικής<text:s/>σχέσης,<text:s/>καθώς<text:s/>και<text:s/>για<text:s/>κάθε<text:s/>σχετική<text:s/>συναλλαγή.<text:s/></text:span></text:p>
      <text:h text:style-name="P825" text:outline-level="6"><text:span text:style-name="T825_1">Άρθρο<text:s/>31.<text:s/></text:span></text:h>
      <text:h text:style-name="P826" text:outline-level="6"><text:span text:style-name="T826_1">Επεξεργασία<text:s/>προσωπικών<text:s/>δεδομένων<text:s/>(άρθρα<text:s/>41<text:s/>και<text:s/>43<text:s/>της<text:s/>Οδηγίας<text:s/>2015/849)<text:s/></text:span></text:h>
      <text:p text:style-name="P827"><text:span text:style-name="T827_1">1.</text:span><text:span text:style-name="T827_2"><text:s/>Τα<text:s/>δεδομένα<text:s/>προσωπικού<text:s/>χαρακτήρα<text:s/>υποβάλλονται<text:s/>σε<text:s/>επεξεργασία<text:s/>από<text:s/>τα<text:s/>υπόχρεα<text:s/>πρόσωπα,<text:s/>σύμφωνα<text:s/>με<text:s/>τον<text:s/>παρόντα<text:s/>νόμο,<text:s/>μόνο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αγορεύεται<text:s/>να<text:s/>χρησιμοποιηθούν<text:s/>ή<text:s/>να<text:s/>τύχουν<text:s/>επεξεργασίας<text:s/>για<text:s/>άλλους<text:s/>σκοπούς.</text:span></text:p>
      <text:p text:style-name="P828"><text:span text:style-name="T828_1">2.</text:span><text:span text:style-name="T828_2"><text:s/>Τα<text:s/>υπόχρεα<text:s/>πρόσωπα<text:s/>παρέχουν<text:s/>στους<text:s/>νέους<text:s/>πελάτες<text:s/>τις<text:s/>πληροφορίες<text:s/>που<text:s/>απαιτούνται,<text:s/>σύμφωνα<text:s/>με<text:s/>το<text:s/>άρθρο<text:s/>13<text:s/>του<text:s/>Κανονισμού<text:s/>(ΕΕ)<text:s/>2016/679,<text:s/>πριν<text:s/>από<text:s/>τη<text:s/>σύναψη<text:s/>επιχειρηματικής<text:s/>σχέσης<text:s/>ή<text:s/>τη<text:s/>διενέργεια<text:s/>περιστασιακής<text:s/>συναλλαγής.<text:s/>Στις<text:s/>εν<text:s/>λόγω<text:s/>πληροφορίες<text:s/>περιλαμβάνεται<text:s/>συγκεκριμένα<text:s/>γενική<text:s/>ενημέρωση,<text:s/>αναφορικά<text:s/>με<text:s/>τις<text:s/>νομικές<text:s/>υποχρεώσεις<text:s/>των<text:s/>υπόχρεων<text:s/>προσώπων,<text:s/>σύμφωνα<text:s/>με<text:s/>τον<text:s/>παρόντα<text:s/>νόμο<text:s/>για<text:s/>επεξεργασία<text:s/>των<text:s/>δεδομένων<text:s/>προσωπικού<text:s/>χαρακτήρα,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text:span text:style-name="T828_3"><text:note text:note-class="footnote"><text:note-citation/><text:note-body><text:p text:style-name="P829"><text:span text:style-name="T829_1">Τροποποίηση<text:s/>4734/2020,<text:s/>Άρθρο<text:s/>22</text:span></text:p></text:note-body></text:note></text:span></text:p>
      <text:p text:style-name="P830"><text:span text:style-name="T830_1">3.</text:span><text:span text:style-name="T830_2"><text:s/>Η<text:s/>επεξεργασία<text:s/>των<text:s/>δεδομένων<text:s/>προσωπικού<text:s/>χαρακτήρα,<text:s/>κατά<text:s/>την<text:s/>εφαρμογή<text:s/>του<text:s/>παρόντος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θεωρείται<text:s/>ζήτημα<text:s/>δημοσίου<text:s/>συμφέροντος,<text:s/>σύμφωνα<text:s/>με<text:s/>τον<text:s/>Κανονισμό<text:s/>(ΕΕ)<text:s/>2016/679,<text:s/>τον<text:s/>Κανονισμό<text:s/>(ΕΕ)<text:s/>2018/1275<text:s/>και<text:s/>τον<text:s/>ν.<text:s/>4624/2019<text:s/>(Α΄<text:s/>137).</text:span><text:span text:style-name="T830_3"><text:note text:note-class="footnote"><text:note-citation/><text:note-body><text:p text:style-name="P831"><text:span text:style-name="T831_1">Τροποποίηση<text:s/>4734/2020,<text:s/>Άρθρο<text:s/>22</text:span></text:p></text:note-body></text:note></text:span></text:p>
      <text:p text:style-name="P832"><text:span text:style-name="T832_1">4.</text:span><text:span text:style-name="T832_2"><text:s/>Κατ΄<text:s/>εφαρμογή<text:s/>της<text:s/>απαγόρευσης<text:s/>γνωστοποίησης<text:s/>που<text:s/>προβλέπεται<text:s/>στην<text:s/>παράγραφο<text:s/>1<text:s/>του<text:s/>άρθρου<text:s/>27,<text:s/>ο<text:s/>περιορισμός<text:s/>εν<text:s/>όλω<text:s/>ή<text:s/>εν<text:s/>μέρει,<text:s/>του<text:s/>δικαιώματος<text:s/>πρόσβασης<text:s/>του<text:s/>υποκειμένου<text:s/>των<text:s/>δεδομένων<text:s/>στα<text:s/>δεδομένα<text:s/>προσωπικού<text:s/>χαρακτήρα<text:s/>που<text:s/>το<text:s/>αφορούν,<text:s/>εφαρμόζεται<text:s/>στις<text:s/>περιπτώσεις<text:s/>όπου<text:s/>τα<text:s/>υπόχρεα<text:s/>πρόσωπα,<text:s/>οι<text:s/>αρμόδιες<text:s/>αρχές,<text:s/>η<text:s/>Αρχή<text:s/>και<text:s/>οι<text:s/>υπεύθυνοι<text:s/>επεξεργασίας<text:s/>των<text:s/>αρχείων<text:s/>που<text:s/>αναφέρονται<text:s/>στις<text:s/>παραγράφους<text:s/>1<text:s/>και<text:s/>4<text:s/>του<text:s/>άρθρου<text:s/>20<text:s/>και<text:s/>στην<text:s/>παράγραφο<text:s/>1<text:s/>του<text:s/>άρθρου<text:s/>21<text:s/>εκπληρώνουν<text:s/>τα<text:s/>καθήκοντά<text:s/>τους<text:s/>για<text:s/>τους<text:s/>σκοπούς<text:s/>του<text:s/>παρόντος,<text:s/>κατά<text:s/>τέτοιο<text:s/>τρόπο<text:s/>ώστε<text:s/>να<text:s/>μην<text:s/>παρεμποδίζεται<text:s/>η<text:s/>διενέργεια<text:s/>επίσημων<text:s/>ή<text:s/>νομικών<text:s/>ερευνών,<text:s/>αναλύσεων<text:s/>ή<text:s/>διαδικασιών<text:s/>και<text:s/>για<text:s/>να<text:s/>εξασφαλιστεί<text:s/>ότι<text:s/>δεν<text:s/>διακυβεύονται<text:s/>η<text:s/>πρόληψη,<text:s/>η<text:s/>διερεύνηση<text:s/>και<text:s/>ο<text:s/>εντοπισμός<text:s/>της<text:s/>νομιμοποίησης<text:s/>εσόδων<text:s/>από<text:s/>παράνομες<text:s/>δραστηριότητες<text:s/>και<text:s/>της<text:s/>χρηματοδότησης<text:s/>της<text:s/>τρομοκρατίας.<text:s/></text:span></text:p>
      <text:h text:style-name="P833" text:outline-level="6"><text:span text:style-name="T833_1">Άρθρο<text:s/>32.<text:s/></text:span></text:h>
      <text:h text:style-name="P834" text:outline-level="6"><text:span text:style-name="T834_1">Συλλογή,<text:s/>τήρηση<text:s/>και<text:s/>επεξεργασία<text:s/>στατιστικών<text:s/>στοιχείων<text:s/>από<text:s/>δημόσιες<text:s/>αρχές<text:s/>(άρθρο<text:s/>44<text:s/>της<text:s/>Οδηγίας<text:s/>2015/849)</text:span></text:h>
      <text:p text:style-name="P835"><text:span text:style-name="T835_1">1.</text:span><text:span text:style-name="T835_2"><text:s/>Οι<text:s/>εμπλεκόμενες<text:s/>δημόσιες<text:s/>αρχές,<text:s/>περιλαμβανομένων<text:s/>του<text:s/>Υπουργείου<text:s/>Δικαιοσύνης,<text:s/>Διαφάνειας<text:s/>και<text:s/>Ανθρωπίνων<text:s/>Δικαιωμάτων,<text:s/>των<text:s/>αρμόδιων<text:s/>αρχών,<text:s/>καθώς<text:s/>και<text:s/>των<text:s/>δικαστικών,<text:s/>εισαγγελικών,<text:s/>αστυνομικών,<text:s/>φορολογικών<text:s/>αρχών<text:s/>και<text:s/>υπηρεσιών,<text:s/>τηρούν<text:s/>πλήρη<text:s/>και<text:s/>ενημερωμένα<text:s/>στατιστικά<text:s/>στοιχεία,<text:s/>σχετικά<text:s/>με<text:s/>τομείς<text:s/>ή<text:s/>θέματα<text:s/>της<text:s/>αρμοδιότητάς<text:s/>τους.<text:s/>Τα<text:s/>στοιχεία<text:s/>αυτά<text:s/>συγκεντρώνονται<text:s/>ετησίως<text:s/>από<text:s/>τον<text:s/>Κεντρικό<text:s/>Συντονιστικό<text:s/>Φορέα<text:s/>και<text:s/>διαβιβάζονται<text:s/>στην<text:s/>Ευρωπαϊκή<text:s/>Επιτροπή.<text:s/></text:span></text:p>
      <text:p text:style-name="P836"><text:span text:style-name="T836_1">2.</text:span><text:span text:style-name="T836_2"><text:s/>Οι<text:s/>στατιστικές<text:s/>αυτές<text:s/>καλύπτουν<text:s/>τουλάχιστον:</text:span></text:p>
      <text:p text:style-name="P837"><text:span text:style-name="T837_1">α)</text:span><text:span text:style-name="T837_2"><text:tab/></text:span><text:span text:style-name="T837_3">Μετρήσιμα<text:s/>δεδομένα<text:s/>σχετικά<text:s/>με<text:s/>το<text:s/>μέγεθος<text:s/>και<text:s/>τη<text:s/>σημασία<text:s/>των<text:s/>διάφορων<text:s/>τομέων<text:s/>που<text:s/>εμπίπτουν<text:s/>στο<text:s/>πεδίο<text:s/>εφαρμογής<text:s/>του<text:s/>παρόντος<text:s/>νόμου,<text:s/>συμπεριλαμβανομένου<text:s/>του<text:s/>αριθμού<text:s/>των<text:s/>υπόχρεων<text:s/>προσώπων<text:s/>και<text:s/>δεδομένων<text:s/>σχετικά<text:s/>με<text:s/>την<text:s/>οικονομική<text:s/>σημασία<text:s/>κάθε<text:s/>τομέα,</text:span></text:p>
      <text:p text:style-name="P838"><text:span text:style-name="T838_1">β)</text:span><text:span text:style-name="T838_2"><text:tab/></text:span><text:span text:style-name="T838_3">μετρήσιμα<text:s/>δεδομένα<text:s/>από<text:s/>τα<text:s/>επιμέρους<text:s/>στάδια<text:s/>αναφοράς,<text:s/>διερεύνησης<text:s/>και<text:s/>εκδίκασης<text:s/>των<text:s/>υποθέσεων<text:s/>νομιμοποίησης<text:s/>εσόδων<text:s/>από<text:s/>εγκληματικές<text:s/>δραστηριότητες<text:s/>και<text:s/>χρηματοδότησης<text:s/>της<text:s/>τρομοκρατίας,<text:s/>στα<text:s/>οποία<text:s/>συμπεριλαμβάνονται<text:s/>σε<text:s/>ετήσια<text:s/>βάση:</text:span></text:p>
      <text:p text:style-name="P839"><text:span text:style-name="T839_1">αα)</text:span><text:span text:style-name="T839_2"><text:tab/></text:span><text:span text:style-name="T839_3">ο<text:s/>αριθμός<text:s/>των<text:s/>αναφορών<text:s/>ύποπτων<text:s/>ή<text:s/>ασύνηθων<text:s/>συναλλαγών<text:s/>ή<text:s/>δραστηριοτήτων<text:s/>που<text:s/>υποβλήθηκαν<text:s/>στην<text:s/>Αρχή,</text:span></text:p>
      <text:p text:style-name="P840"><text:span text:style-name="T840_1">ββ)</text:span><text:span text:style-name="T840_2"><text:tab/></text:span><text:span text:style-name="T840_3">η<text:s/>κατηγοριοποίηση<text:s/>αυτών<text:s/>των<text:s/>αναφορών<text:s/>ανάλογα<text:s/>με<text:s/>τους<text:s/>αποστέλλοντες,</text:span></text:p>
      <text:p text:style-name="P841"><text:span text:style-name="T841_1">γγ)</text:span><text:span text:style-name="T841_2"><text:tab/></text:span><text:span text:style-name="T841_3">ο<text:s/>αριθμός<text:s/>των<text:s/>υποθέσεων<text:s/>που<text:s/>έχουν<text:s/>διερευνηθεί,</text:span></text:p>
      <text:p text:style-name="P842"><text:span text:style-name="T842_1">δδ)</text:span><text:span text:style-name="T842_2"><text:tab/></text:span><text:span text:style-name="T842_3">ο<text:s/>αριθμός<text:s/>των<text:s/>υποθέσεων<text:s/>που<text:s/>έχουν<text:s/>τεθεί<text:s/>στο<text:s/>αρχείο,</text:span></text:p>
      <text:p text:style-name="P843"><text:span text:style-name="T843_1">εε)</text:span><text:span text:style-name="T843_2"><text:tab/></text:span><text:span text:style-name="T843_3">ο<text:s/>αριθμός<text:s/>των<text:s/>πορισμάτων<text:s/>που<text:s/>έχουν<text:s/>υποβληθεί<text:s/>στον<text:s/>Εισαγγελέα,</text:span></text:p>
      <text:p text:style-name="P844"><text:span text:style-name="T844_1">στστ)</text:span><text:span text:style-name="T844_2"><text:tab/></text:span><text:span text:style-name="T844_3">τα<text:s/>είδη<text:s/>των<text:s/>βασικών<text:s/>αδικημάτων<text:s/>που<text:s/>έχουν<text:s/>εντοπιστεί,</text:span></text:p>
      <text:p text:style-name="P845"><text:span text:style-name="T845_1">ζζ)</text:span><text:span text:style-name="T845_2"><text:tab/></text:span><text:span text:style-name="T845_3">ο<text:s/>αριθμός<text:s/>των<text:s/>προσώπων<text:s/>που<text:s/>έχουν<text:s/>διωχθεί<text:s/>για<text:s/>αδικήματα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846"><text:span text:style-name="T846_1">ηη)</text:span><text:span text:style-name="T846_2"><text:tab/></text:span><text:span text:style-name="T846_3">ο<text:s/>αριθμός<text:s/>των<text:s/>προσώπων<text:s/>που<text:s/>έχουν<text:s/>καταδικαστεί<text:s/>για<text:s/>τα<text:s/>ανωτέρω<text:s/>αδικήματα,</text:span></text:p>
      <text:p text:style-name="P847"><text:span text:style-name="T847_1">θθ)</text:span><text:span text:style-name="T847_2"><text:tab/></text:span><text:span text:style-name="T847_3">η<text:s/>αξία<text:s/>των<text:s/>περιουσιακών<text:s/>στοιχείων<text:s/>που<text:s/>έχουν<text:s/>δεσμευθεί,<text:s/>κατασχεθεί<text:s/>ή<text:s/>δημευθεί,</text:span></text:p>
      <text:p text:style-name="P848"><text:span text:style-name="T848_1">γ)</text:span><text:span text:style-name="T848_2"><text:tab/></text:span><text:span text:style-name="T848_3">γ)<text:s/>δεδομένα<text:s/>όσον<text:s/>αφορά<text:s/>στον<text:s/>αριθμό<text:s/>των<text:s/>διασυνοριακών<text:s/>αιτήσεων<text:s/>παροχής<text:s/>πληροφοριών<text:s/>που<text:s/>έχουν<text:s/>υποβληθεί,<text:s/>απορριφθεί<text:s/>και<text:s/>απαντηθεί<text:s/>πλήρως<text:s/>ή<text:s/>εν<text:s/>μέρει<text:s/>από<text:s/>την<text:s/>Αρχή,<text:s/>ανά<text:s/>αντισυμβαλλόμενη<text:s/>χώρα,</text:span><text:span text:style-name="T848_4"><text:note text:note-class="footnote"><text:note-citation/><text:note-body><text:p text:style-name="P849"><text:span text:style-name="T849_1">Τροποποίηση<text:s/>4734/2020,<text:s/>Άρθρο<text:s/>23</text:span></text:p></text:note-body></text:note></text:span></text:p>
      <text:p text:style-name="P850"><text:span text:style-name="T850_1">δ)</text:span><text:span text:style-name="T850_2"><text:tab/></text:span><text:span text:style-name="T850_3">τη<text:s/>συλλογή,<text:s/>ταξινόμηση<text:s/>και<text:s/>επεξεργασία<text:s/>των<text:s/>στοιχείων<text:s/>του<text:s/>άρθρου<text:s/>33,</text:span></text:p>
      <text:p text:style-name="P851"><text:span text:style-name="T851_1">ε)</text:span><text:span text:style-name="T851_2"><text:tab/></text:span><text:span text:style-name="T851_3">τα<text:s/>στατιστικά<text:s/>στοιχεία<text:s/>τα<text:s/>οποία<text:s/>αναφέρονται<text:s/>στην<text:s/>παράγραφο<text:s/>7<text:s/>του<text:s/>άρθρου<text:s/>6<text:s/>και<text:s/>περιλαμβάνονται<text:s/>στις<text:s/>εκθέσεις<text:s/>των<text:s/>αρμόδιων<text:s/>αρχών.</text:span></text:p>
      <text:p text:style-name="P852"><text:span text:style-name="T852_1">στ)</text:span><text:span text:style-name="T852_2"><text:tab/></text:span><text:span text:style-name="T852_3">τους<text:s/>ανθρώπινους<text:s/>πόρους<text:s/>που<text:s/>έχουν<text:s/>διατεθεί<text:s/>στην<text:s/>Αρχή<text:s/>και<text:s/>τις<text:s/>αρμόδιες<text:s/>αρχές<text:s/>του<text:s/>άρθρου<text:s/>6,<text:s/>για<text:s/>την<text:s/>εκπλήρωση<text:s/>των<text:s/>καθηκόντων<text:s/>τους<text:s/>που<text:s/>απορρέουν<text:s/>από<text:s/>τις<text:s/>διατάξεις<text:s/>του<text:s/>παρόντος,<text:s/>και</text:span><text:span text:style-name="T852_4"><text:note text:note-class="footnote"><text:note-citation/><text:note-body><text:p text:style-name="P853"><text:span text:style-name="T853_1">Προσθήκη<text:s/>4734/2020,<text:s/>Άρθρο<text:s/>23</text:span></text:p></text:note-body></text:note></text:span></text:p>
      <text:p text:style-name="P854"><text:span text:style-name="T854_1">ζ)</text:span><text:span text:style-name="T854_2"><text:tab/></text:span><text:span text:style-name="T854_3">τον<text:s/>αριθμό<text:s/>των<text:s/>εποπτικών<text:s/>δράσεων,<text:s/>επιτόπιων<text:s/>και<text:s/>μη,<text:s/>τον<text:s/>αριθμό<text:s/>των<text:s/>παραβάσεων<text:s/>που<text:s/>διαπιστώθηκαν<text:s/>βάσει<text:s/>εποπτικών<text:s/>δράσεων,<text:s/>καθώς<text:s/>και<text:s/>τις<text:s/>κυρώσεις<text:s/>ή/και<text:s/>τα<text:s/>διοικητικά<text:s/>μέτρα<text:s/>που<text:s/>επιβλήθηκαν<text:s/>από<text:s/>τις<text:s/>εποπτικές<text:s/>αρχές.</text:span><text:span text:style-name="T854_4"><text:note text:note-class="footnote"><text:note-citation/><text:note-body><text:p text:style-name="P855"><text:span text:style-name="T855_1">Προσθήκη<text:s/>4734/2020,<text:s/>Άρθρο<text:s/>23</text:span></text:p></text:note-body></text:note></text:span></text:p>
      <text:p text:style-name="P856"><text:span text:style-name="T856_1">3.</text:span><text:span text:style-name="T856_2"><text:s/>Το<text:s/>Υπουργείο<text:s/>Δικαιοσύνης,<text:s/>η<text:s/>Αρχή<text:s/>και<text:s/>οι<text:s/>αρμόδιες<text:s/>αρχές<text:s/>της<text:s/>παρ.<text:s/>1<text:s/>δημοσιεύουν<text:s/>σε<text:s/>ετήσια<text:s/>βάση<text:s/>συγκεντρωτικά<text:s/>στατιστικά<text:s/>στοιχεία<text:s/>για<text:s/>την<text:s/>ενημέρωση<text:s/>του<text:s/>κοινού.</text:span><text:span text:style-name="T856_3"><text:note text:note-class="footnote"><text:note-citation/><text:note-body><text:p text:style-name="P857"><text:span text:style-name="T857_1">Τροποποίηση<text:s/>4734/2020,<text:s/>Άρθρο<text:s/>23</text:span></text:p></text:note-body></text:note></text:span></text:p>
      <text:h text:style-name="P858" text:outline-level="6"><text:span text:style-name="T858_1">Άρθρο<text:s/>33.<text:s/></text:span></text:h>
      <text:h text:style-name="P859" text:outline-level="6"><text:span text:style-name="T859_1">Συλλογή<text:s/>δικαστικών<text:s/>δεδομένων<text:s/>και<text:s/>στοιχείων</text:span></text:h>
      <text:p text:style-name="P860"><text:span text:style-name="T860_1">Με<text:s/>απόφαση<text:s/>του<text:s/>Υπουργού<text:s/>Δικαιοσύνης,<text:s/>Διαφάνειας<text:s/>και<text:s/>Ανθρωπίνων<text:s/>Δικαιωμάτων<text:s/>ορίζονται<text:s/>η<text:s/>διαδικασία<text:s/>και<text:s/>οι<text:s/>τεχνικές<text:s/>λεπτομέρειες<text:s/>για<text:s/>τη<text:s/>συλλογή,<text:s/>την<text:s/>ταξινόμηση<text:s/>και<text:s/>την<text:s/>επεξεργασία<text:s/>στατιστικών<text:s/>στοιχείων,<text:s/>σχετικά<text:s/>με<text:s/>τις<text:s/>εκδικαζόμενες<text:s/>υποθέσεις<text:s/>νομιμοποίησης<text:s/>εσόδων<text:s/>από<text:s/>εγκληματικές<text:s/>δραστηριότητες<text:s/>και<text:s/>χρηματοδότησης<text:s/>της<text:s/>τρομοκρατίας,<text:s/>οποιουδήποτε<text:s/>βαθμού<text:s/>δικαιοδοσίας,<text:s/>τον<text:s/>αριθμό<text:s/>των<text:s/>περιπτώσεων<text:s/>που<text:s/>έχουν<text:s/>ερευνηθεί<text:s/>και<text:s/>των<text:s/>προσώπων<text:s/>που<text:s/>έχουν<text:s/>διωχθεί,<text:s/>τις<text:s/>σχετικές<text:s/>δικαστικές<text:s/>αποφάσεις<text:s/>ή<text:s/>βουλεύματα<text:s/>και<text:s/>τα<text:s/>κατασχεθέντα<text:s/>ή<text:s/>δημευθέντα<text:s/>περιουσιακά<text:s/>στοιχεία.<text:s/>Με<text:s/>την<text:s/>ίδια<text:s/>απόφαση<text:s/>ορίζεται,<text:s/>επίσης,<text:s/>η<text:s/>διαδικασία<text:s/>παρακολούθησης<text:s/>της<text:s/>δικαστικής<text:s/>εξέλιξης<text:s/>των<text:s/>αναφορών<text:s/>που<text:s/>υποβάλλει<text:s/>η<text:s/>Αρχή<text:s/>στον<text:s/>αρμόδιο<text:s/>Εισαγγελέα.</text:span></text:p>
      <text:h text:style-name="P861" text:outline-level="2"><text:span text:style-name="T861_1">ΚΕΦΑΛΑΙΟ<text:s/>Ζ΄<text:s/></text:span></text:h>
      <text:h text:style-name="P862" text:outline-level="2"><text:span text:style-name="T862_1">ΜΕΤΡΑ<text:s/>ΕΦΑΡΜΟΓΗΣ</text:span></text:h>
      <text:h text:style-name="P863" text:outline-level="6"><text:span text:style-name="T863_1">Άρθρο<text:s/>34.<text:s/></text:span></text:h>
      <text:h text:style-name="P864" text:outline-level="6"><text:span text:style-name="T864_1">Συνεργασία<text:s/>και<text:s/>ανταλλαγή<text:s/>πληροφοριών<text:s/>(άρθρο<text:s/>32<text:s/>παράγραφοι<text:s/>4,<text:s/>5,<text:s/>6<text:s/>και<text:s/>άρθρα<text:s/>53,<text:s/>54,<text:s/>όπως<text:s/>τροποποιήθηκε<text:s/>με<text:s/>την<text:s/>παρ.<text:s/>34<text:s/>του<text:s/>άρθρου<text:s/>1<text:s/>της<text:s/>Οδηγίας<text:s/>2018/843,<text:s/>55<text:s/>και<text:s/>57<text:s/>της<text:s/>Οδηγίας<text:s/>2015/849)</text:span></text:h>
      <text:p text:style-name="P865"><text:span text:style-name="T865_1">1.</text:span><text:span text:style-name="T865_2"><text:s/>Η<text:s/>Αρχή<text:s/>διαβιβάζει<text:s/>και<text:s/>ανταλλάσσει<text:s/>πληροφορίες<text:s/>εμπιστευτικής<text:s/>φύσης,<text:s/>συμπεριλαμβανομένων<text:s/>των<text:s/>αποτελεσμάτων<text:s/>των<text:s/>αναλύσεών<text:s/>της,<text:s/>με<text:s/>τις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καθώς<text:s/>και<text:s/>με<text:s/>τις<text:s/>εποπτικές<text:s/>αρχές,<text:s/>εφόσον<text:s/>οι<text:s/>πληροφορίες<text:s/>αυτές<text:s/>κρίνονται<text:s/>αναγκαίες<text:s/>για<text:s/>το<text:s/>έργο<text:s/>τους<text:s/>και<text:s/>για<text:s/>την<text:s/>εκπλήρωση<text:s/>των<text:s/>νόμιμων<text:s/>καθηκόντων<text:s/>τους.<text:s/>Επίσης,<text:s/>μπορεί<text:s/>να<text:s/>ζητεί<text:s/>ενημέρωση<text:s/>για<text:s/>τα<text:s/>αποτελέσματα<text:s/>των<text:s/>ερευνών<text:s/>που<text:s/>έχουν<text:s/>διεξαχθεί<text:s/>από<text:s/>τις<text:s/>εν<text:s/>λόγω<text:s/>αρχές,<text:s/>καθώς<text:s/>και<text:s/>κάθε<text:s/>πληροφορία<text:s/>που<text:s/>προβλέπεται<text:s/>από<text:s/>το<text:s/>άρθρο<text:s/>49.</text:span></text:p>
      <text:p text:style-name="P866"><text:span text:style-name="T866_1">Η<text:s/>Αρχή<text:s/>μπορεί<text:s/>να<text:s/>αρνηθεί<text:s/>την<text:s/>παροχή<text:s/>των<text:s/>πληροφοριών,<text:s/>αν<text:s/>αυτή<text:s/>μπορεί<text:s/>να<text:s/>έχει<text:s/>αρνητική<text:s/>επίπτωση<text:s/>στις<text:s/>διεξαγόμενες<text:s/>έρευνες<text:s/>ή<text:s/>αναλύσεις<text:s/>ή<text:s/>αν<text:s/>η<text:s/>γνωστοποίηση<text:s/>των<text:s/>πληροφοριών<text:s/>είναι<text:s/>σαφώς<text:s/>δυσανάλογη<text:s/>προς<text:s/>τα<text:s/>έννομα<text:s/>συμφέροντα<text:s/>ενός<text:s/>φυσικού<text:s/>ή<text:s/>νομικού<text:s/>προσώπου<text:s/>ή<text:s/>δεν<text:s/>εξυπηρετεί<text:s/>το<text:s/>σκοπό<text:s/>για<text:s/>τον<text:s/>οποίον<text:s/>ζητείται.</text:span></text:p>
      <text:p text:style-name="P867"><text:span text:style-name="T867_1">Η<text:s/>Αρχή<text:s/>ενημερώνει<text:s/>μέσα<text:s/>σε<text:s/>δύο<text:s/>(2)<text:s/>εργάσιμες<text:s/>ημέρες<text:s/>την<text:s/>Α.Α.Δ.Ε.<text:s/>για<text:s/>τις<text:s/>περιπτώσεις<text:s/>δέσμευσης<text:s/>περιουσιακών<text:s/>στοιχείων<text:s/>που<text:s/>σχετίζονται<text:s/>με<text:s/>νομιμοποίηση<text:s/>εσόδων,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.<text:s/>Μέσα<text:s/>στην<text:s/>ίδια<text:s/>προθεσμία,<text:s/>ενημερώνει<text:s/>το<text:s/>Σ.Δ.Ο.Ε.<text:s/>για<text:s/>τις<text:s/>δεσμεύσεις<text:s/>περιουσιακών<text:s/>στοιχείων<text:s/>που<text:s/>αφορούν<text:s/>εν<text:s/>γένει<text:s/>αδικήματα,<text:s/>που<text:s/>εμπίπτουν<text:s/>στις<text:s/>αρμο-διότητές<text:s/>του,<text:s/>καθώς<text:s/>και<text:s/>για<text:s/>περιπτώσεις<text:s/>αποκάλυψης<text:s/>εστιών<text:s/>οικονομικού<text:s/>εγκλήματος,<text:s/>απάτης,<text:s/>διαφθοράς<text:s/>και<text:s/>ύποπτης<text:s/>κίνησης<text:s/>κεφαλαίων<text:s/>που<text:s/>έχουν<text:s/>περιέλθει<text:s/>σε<text:s/>γνώση<text:s/>της,<text:s/>σύμφωνα<text:s/>με<text:s/>τα<text:s/>άρθρα<text:s/>22<text:s/>και<text:s/>24.</text:span></text:p>
      <text:p text:style-name="P868"><text:span text:style-name="T868_1">2.</text:span><text:span text:style-name="T868_2"><text:s/>Η<text:s/>Αρχή<text:s/>ανταλλάσσει,<text:s/>με<text:s/>δική<text:s/>της<text:s/>πρωτοβουλία<text:s/>ή<text:s/>ύστερα<text:s/>από<text:s/>αίτημα,<text:s/>με<text:s/>ΜΧΠ<text:s/>άλλων<text:s/>κρατώνμελών<text:s/>της<text:s/>Ε.Ε.<text:s/>πληροφορίες<text:s/>εμπιστευτικής<text:s/>φύσης,<text:s/>που<text:s/>μπορεί<text:s/>να<text:s/>είναι<text:s/>χρήσιμες<text:s/>για<text:s/>τις<text:s/>επιχειρησιακές<text:s/>τους<text:s/>αναλύσεις,<text:s/>στις<text:s/>οποίες<text:s/>συμπεριλαμβάνονται<text:s/>όσες<text:s/>αφορούν<text:s/>στο<text:s/>εμπλεκόμενο<text:s/>φυσικό<text:s/>ή<text:s/>νομικό<text:s/>πρόσωπο,<text:s/>ανεξάρτητα<text:s/>από<text:s/>το<text:s/>είδος<text:s/>των<text:s/>συναφών<text:s/>βασικών<text:s/>αδικημάτων<text:s/>και<text:s/>ακόμη<text:s/>και<text:s/>αν<text:s/>το<text:s/>είδος<text:s/>των<text:s/>συναφών<text:s/>βασικών<text:s/>αδικημάτων<text:s/>δεν<text:s/>ταυτοποιείται<text:s/>κατά<text:s/>την<text:s/>ανταλλαγή.<text:s/>Η<text:s/>Αρχή,<text:s/>όταν<text:s/>λαμβάνει<text:s/>αιτήματα<text:s/>παροχής<text:s/>πληροφοριών,<text:s/>διαβιβάζει<text:s/>αμελλητί<text:s/>τις<text:s/>σχετικές<text:s/>απαντήσεις,<text:s/>αξιοποιώντας<text:s/>όλες<text:s/>τις<text:s/>εξουσίες<text:s/>και<text:s/>τα<text:s/>μέσα<text:s/>που<text:s/>διαθέτει.<text:s/>Για<text:s/>τη<text:s/>λήψη<text:s/>αιτήματος<text:s/>παροχής<text:s/>πληροφοριών<text:s/>από<text:s/>ΜΧΠ<text:s/>άλλων<text:s/>κρατώνμελών,<text:s/>η<text:s/>Αρχή<text:s/>ορίζει<text:s/>τουλάχιστον<text:s/>έναν<text:s/>υπεύθυνο<text:s/>ή<text:s/>σημείο<text:s/>επικοινωνίας.<text:s/>Αν<text:s/>λαμβάνει<text:s/>αναφορές<text:s/>ύποπτων<text:s/>ή<text:s/>ασυνήθων<text:s/>συναλλαγών<text:s/>που<text:s/>αφορούν<text:s/>σε<text:s/>άλλο<text:s/>κράτοςμέλος,<text:s/>τις<text:s/>διαβιβάζει<text:s/>αμελλητί<text:s/>στην<text:s/>αντίστοιχη<text:s/>ΜΧΠ.</text:span><text:span text:style-name="T868_3"><text:note text:note-class="footnote"><text:note-citation/><text:note-body><text:p text:style-name="P869"><text:span text:style-name="T869_1">Τροποποίηση<text:s/>4734/2020,<text:s/>Άρθρο<text:s/>24</text:span></text:p></text:note-body></text:note></text:span></text:p>
      <text:p text:style-name="P870"><text:span text:style-name="T870_1">3.</text:span><text:span text:style-name="T870_2"><text:s/>Τα<text:s/>εκατέρωθεν<text:s/>αιτήματα<text:s/>ανταλλαγής<text:s/>πληροφοριών<text:s/>πρέπει<text:s/>να<text:s/>περιλαμβάνουν<text:s/>τα<text:s/>πραγματικά<text:s/>περιστατικά<text:s/>και<text:s/>το<text:s/>πλαίσιο<text:s/>διενέργειας<text:s/>της<text:s/>έρευνας,<text:s/>τους<text:s/>λόγους<text:s/>υποβολής<text:s/>του<text:s/>αιτήματος<text:s/>και<text:s/>τον<text:s/>τρόπο<text:s/>με<text:s/>τον<text:s/>οποίο<text:s/>θα<text:s/>χρησιμοποιηθούν<text:s/>οι<text:s/>ζητούμενες<text:s/>πληροφορίες.<text:s/>Η<text:s/>Αρχή<text:s/>εκτελεί<text:s/>μόνο<text:s/>αιτήματα<text:s/>που<text:s/>πληρούν<text:s/>αυτές<text:s/>τις<text:s/>προϋποθέσεις.<text:s/>Επιπλέον<text:s/>η<text:s/>Αρχή<text:s/>μπορεί<text:s/>να<text:s/>αρνηθεί<text:s/>την<text:s/>παροχή<text:s/>πληροφοριών<text:s/>για<text:s/>λόγους<text:s/>εθνικής<text:s/>ασφάλειας<text:s/>και<text:s/>στις<text:s/>περιπτώσεις<text:s/>που<text:s/>η<text:s/>παροχή<text:s/>των<text:s/>πληροφοριών<text:s/>παραβιάζει<text:s/>το<text:s/>Χάρτη<text:s/>Θεμελιωδών<text:s/>Δικαιωμάτων<text:s/>της<text:s/>Ευρωπαϊκής<text:s/>Ένωσης.</text:span></text:p>
      <text:p text:style-name="P871"><text:span text:style-name="T871_1">4.</text:span><text:span text:style-name="T871_2"><text:s/>Κατά<text:s/>την<text:s/>ανταλλαγή<text:s/>πληροφοριών<text:s/>μεταξύ<text:s/>της<text:s/>Αρχής<text:s/>και<text:s/>ΜΧΠ<text:s/>άλλων<text:s/>κρατώνμελών<text:s/>της<text:s/>Ε.Ε.<text:s/>μπορεί<text:s/>να<text:s/>επιβάλλονται<text:s/>περιορισμοί<text:s/>και<text:s/>προϋποθέσεις<text:s/>ως<text:s/>προς<text:s/>τη<text:s/>χρήση<text:s/>τους.<text:s/>Οι<text:s/>πληροφορίες<text:s/>που<text:s/>προέρχονται<text:s/>από<text:s/>ΜΧΠ<text:s/>άλλων<text:s/>κρατώνμελών<text:s/>μπορεί<text:s/>να<text:s/>χρησιμοποιούνται<text:s/>από<text:s/>την<text:s/>Αρχή<text:s/>μόνο<text:s/>για<text:s/>τον<text:s/>σκοπό<text:s/>για<text:s/>τον<text:s/>οποίο<text:s/>ζητήθηκαν<text:s/>και<text:s/>με<text:s/>σεβασμό<text:s/>των<text:s/>επιβληθέντων<text:s/>περιορισμών<text:s/>ή<text:s/>των<text:s/>επιβληθεισών<text:s/>προϋποθέσεων.<text:s/>Οποιαδήποτε<text:s/>διαβίβαση<text:s/>των<text:s/>πληροφοριών<text:s/>αυτών<text:s/>σε<text:s/>άλλη<text:s/>αρχή<text:s/>ή<text:s/>φορέα<text:s/>ή<text:s/>χρήση<text:s/>τους<text:s/>για<text:s/>σκοπούς<text:s/>πέραν<text:s/>των<text:s/>αρχικώς<text:s/>εγκριθέντων<text:s/>υπόκειται<text:s/>σε<text:s/>προηγούμενη<text:s/>συγκατάθεση<text:s/>της<text:s/>ΜΧΠ<text:s/>που<text:s/>παρέχει<text:s/>τις<text:s/>πληροφορίες.<text:s/>Σε<text:s/>περίπτωση<text:s/>που<text:s/>ζητείται<text:s/>η<text:s/>συγκατάθεση<text:s/>της<text:s/>Αρχής<text:s/>για<text:s/>τη<text:s/>διαβίβαση<text:s/>των<text:s/>πληροφοριών<text:s/>αυτών<text:s/>σε<text:s/>άλλη<text:s/>αρμόδια<text:s/>αρχή<text:s/>ή<text:s/>φορέα<text:s/>ή<text:s/>χρήση<text:s/>τους<text:s/>για<text:s/>σκοπούς<text:s/>πέραν<text:s/>των<text:s/>αρχικώς<text:s/>εγκριθέντων,<text:s/>η<text:s/>συγκατάθεση<text:s/>αυτή<text:s/>παρέχεται<text:s/>αμελλητί<text:s/>και<text:s/>στον<text:s/>μεγαλύτερο<text:s/>δυνατό<text:s/>βαθμό,<text:s/>ανεξαρτήτως<text:s/>του<text:s/>βασικού<text:s/>αδικήματος.<text:s/>Η<text:s/>Αρχή<text:s/>παρέχει<text:s/>τη<text:s/>συγκατάθεσή<text:s/>της<text:s/>για<text:s/>τη<text:s/>διαβίβαση<text:s/>των<text:s/>πληροφοριών<text:s/>αυτών,<text:s/>εκτός<text:s/>αν<text:s/>η<text:s/>διαβίβαση<text:s/>δεν<text:s/>εμπίπτει<text:s/>στο<text:s/>πεδίο<text:s/>εφαρμογής<text:s/>των<text:s/>διατάξεων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ή<text:s/>αν<text:s/>η<text:s/>διαβίβαση<text:s/>θα<text:s/>μπορούσε<text:s/>να<text:s/>παρακωλύσει<text:s/>τη<text:s/>διενέργεια<text:s/>εγχώριας<text:s/>ποινικής<text:s/>έρευνας<text:s/>ή<text:s/>αντίκειται<text:s/>σε<text:s/>θεμελιώδεις<text:s/>αρχές<text:s/>του<text:s/>ελληνικού<text:s/>δικαίου.<text:s/>Άρνηση<text:s/>συγκατάθεσης<text:s/>πρέπει<text:s/>να<text:s/>είναι<text:s/>επαρκώς<text:s/>αιτιολογημένη.</text:span><text:span text:style-name="T871_3"><text:note text:note-class="footnote"><text:note-citation/><text:note-body><text:p text:style-name="P872"><text:span text:style-name="T872_1">Τροποποίηση<text:s/>4734/2020,<text:s/>Άρθρο<text:s/>24</text:span></text:p></text:note-body></text:note></text:span></text:p>
      <text:p text:style-name="P873"><text:span text:style-name="T873_1">5.</text:span><text:span text:style-name="T873_2"><text:s/>Οι<text:s/>αρμόδιες<text:s/>αρχές<text:s/>μπορεί<text:s/>ομοίως<text:s/>να<text:s/>ανταλλάσσουν<text:s/>εμπιστευτικής<text:s/>φύσης<text:s/>πληροφορίες<text:s/>για<text:s/>την<text:s/>εκπλήρωση<text:s/>των<text:s/>υποχρεώσεών<text:s/>τους<text:s/>από<text:s/>τον<text:s/>παρόντα<text:s/>και<text:s/>να<text:s/>αλληλοενημερώνονται<text:s/>για<text:s/>τα<text:s/>αποτελέσματα<text:s/>των<text:s/>σχετικών<text:s/>ερευνών.<text:s/>Με<text:s/>διμερή<text:s/>ή<text:s/>πολυμερή<text:s/>μνημόνια<text:s/>συνεργασίας<text:s/>μπορεί<text:s/>να<text:s/>εξειδικεύονται<text:s/>οι<text:s/>διαδικασίες<text:s/>και<text:s/>οι<text:s/>τεχνικές<text:s/>λεπτομέρειες<text:s/>της<text:s/>ανωτέρω<text:s/>ανταλλαγής<text:s/>πληροφοριών.</text:span></text:p>
      <text:p text:style-name="P874"><text:span text:style-name="T874_1">6.</text:span><text:span text:style-name="T874_2"><text:s/>Οι<text:s/>αρχές<text:s/>της<text:s/>παραγράφου<text:s/>1<text:s/>μπορεί<text:s/>να<text:s/>διενεργούν<text:s/>κοινούς<text:s/>ελέγχους<text:s/>σε<text:s/>υποθέσεις<text:s/>κοινής<text:s/>αρμοδιότητας<text:s/>και<text:s/>ενδιαφέροντος<text:s/>για<text:s/>την<text:s/>εκπλήρωση<text:s/>των<text:s/>υποχρεώσεών<text:s/>τους<text:s/>από<text:s/>τον<text:s/>παρόντα.</text:span></text:p>
      <text:p text:style-name="P875"><text:span text:style-name="T875_1">7.</text:span><text:span text:style-name="T875_2"><text:s/>Για<text:s/>τους<text:s/>σκοπούς<text:s/>εφαρμογής<text:s/>του<text:s/>παρόντος,<text:s/>ως<text:s/>πληροφορίες<text:s/>εμπιστευτικής<text:s/>φύσης<text:s/>νοούνται<text:s/>εκείνες<text:s/>που<text:s/>αφορούν<text:s/>στην<text:s/>επιχειρηματική,<text:s/>επαγγελματική<text:s/>ή<text:s/>εμπορική<text:s/>συμπεριφορά<text:s/>προσώπων,<text:s/>τα<text:s/>στοιχεία<text:s/>των<text:s/>συναλλαγών<text:s/>και<text:s/>δραστηριοτήτων<text:s/>τους,<text:s/>τα<text:s/>φορολογικά<text:s/>στοιχεία<text:s/>τους,<text:s/>καθώς<text:s/>και<text:s/>πληροφορίες<text:s/>που<text:s/>σχετίζονται<text:s/>με<text:s/>ποινικά<text:s/>αδικήματα<text:s/>και<text:s/>φορολογικές,<text:s/>τελωνειακές<text:s/>ή<text:s/>άλλες<text:s/>διοικητικές<text:s/>παραβάσεις.<text:s/>Οι<text:s/>διαφορές<text:s/>μεταξύ<text:s/>των<text:s/>ορισμών<text:s/>των<text:s/>βασικών<text:s/>αδικημάτων,<text:s/>σύμφωνα<text:s/>με<text:s/>το<text:s/>εθνικό<text:s/>δίκαιο<text:s/>δεν<text:s/>εμποδίζουν<text:s/>την<text:s/>Αρχή<text:s/>να<text:s/>ανταλλάσσει<text:s/>πληροφορίες<text:s/>ή<text:s/>να<text:s/>παρέχει<text:s/>συνδρομή<text:s/>σε<text:s/>ΜΧΠ<text:s/>άλλων<text:s/>κρατών-μελών.</text:span><text:span text:style-name="T875_3"><text:note text:note-class="footnote"><text:note-citation/><text:note-body><text:p text:style-name="P876"><text:span text:style-name="T876_1">Τροποποίηση<text:s/>4734/2020,<text:s/>Άρθρο<text:s/>24</text:span></text:p></text:note-body></text:note></text:span></text:p>
      <text:p text:style-name="P877"><text:span text:style-name="T877_1">8.</text:span><text:span text:style-name="T877_2">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καταπολέμησης<text:s/>της<text:s/>τρομοκρατίας<text:s/>έχουν<text:s/>πρόσβαση<text:s/>σε<text:s/>πληροφορίες<text:s/>που<text:s/>επιτρέπουν<text:s/>την<text:s/>έγκαιρη<text:s/>εξακρίβωση<text:s/>οποιωνδήποτε<text:s/>προσώπων<text:s/>κατέχουν<text:s/>ακίνητη<text:s/>περιουσία,<text:s/>μεταξύ<text:s/>άλλων<text:s/>μέσω<text:s/>μητρώων<text:s/>ή<text:s/>ηλεκτρονικών<text:s/>συστημάτων<text:s/>ανάκτησης<text:s/>δεδομένων,<text:s/>όπου<text:s/>αυτά<text:s/>είναι<text:s/>διαθέσιμα.<text:s/>Με<text:s/>κοινές<text:s/>αποφάσεις<text:s/>του<text:s/>Υπουργού<text:s/>Οικονομικών<text:s/>και<text:s/>των<text:s/>κατά<text:s/>περίπτωση<text:s/>αρμόδιων<text:s/>Υπουργών<text:s/>μπορεί<text:s/>να<text:s/>ρυθμίζονται<text:s/>ειδικότερα<text:s/>θέματα<text:s/>σχετικά<text:s/>με<text:s/>τα<text:s/>εν<text:s/>λόγω<text:s/>μητρώα<text:s/>ή<text:s/>συστήματα.</text:span><text:span text:style-name="T877_3"><text:note text:note-class="footnote"><text:note-citation/><text:note-body><text:p text:style-name="P878"><text:span text:style-name="T878_1">Προσθήκη<text:s/>4734/2020,<text:s/>Άρθρο<text:s/>24</text:span></text:p></text:note-body></text:note></text:span></text:p>
      <text:h text:style-name="P879" text:outline-level="6"><text:span text:style-name="T879_1">Άρθρο<text:s/>34A.<text:s/></text:span></text:h>
      <text:h text:style-name="P880" text:outline-level="6"><text:span text:style-name="T880_1">Συνεργασία<text:s/>μεταξύ<text:s/>των<text:s/>ελληνικών<text:s/>και<text:s/>των<text:s/>αρμόδιων<text:s/>αρχών<text:s/>των<text:s/>κρατών-μελών</text:span><text:span text:style-name="T880_2"><text:note text:note-class="footnote"><text:note-citation/><text:note-body><text:p text:style-name="P881"><text:span text:style-name="T881_1">Προσθήκη<text:s/>4734/2020,<text:s/>Άρθρο<text:s/>25</text:span></text:p></text:note-body></text:note></text:span></text:h>
      <text:p text:style-name="P882"><text:span text:style-name="T882_1">Οι<text:s/>αρμόδιες<text:s/>αρχές<text:s/>του<text:s/>άρθρου<text:s/>6<text:s/>και<text:s/>κάθε<text:s/>άλλη<text:s/>αρχή<text:s/>που<text:s/>είναι<text:s/>αρμόδι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<text:s/>και<text:s/>των<text:s/>βασικών<text:s/>αδικημάτων<text:s/>αυτών<text:s/>δεν<text:s/>απαγορεύουν<text:s/>ούτε<text:s/>θέτουν<text:s/>αναιτιολόγητους<text:s/>ή<text:s/>υπερβολικά<text:s/>περιοριστικούς<text:s/>όρους<text:s/>στην<text:s/>ανταλλαγή<text:s/>πληροφοριών<text:s/>ή<text:s/>τη<text:s/>συνδρομή<text:s/>μεταξύ<text:s/>αυτών<text:s/>και<text:s/>των<text:s/>αρμόδιων<text:s/>αρχών<text:s/>των<text:s/>κρατώνμελών.<text:s/>Ειδικότερα,<text:s/>οι<text:s/>αρμόδιες<text:s/>ελληνικές<text:s/>αρχές<text:s/>δεν<text:s/>δύνανται<text:s/>να<text:s/>απορρίψουν<text:s/>αίτημα<text:s/>για<text:s/>συνδρομή<text:s/>με<text:s/>την<text:s/>αιτιολόγηση<text:s/>ότι:</text:span><text:span text:style-name="T882_2"><text:note text:note-class="footnote"><text:note-citation/><text:note-body><text:p text:style-name="P883"><text:span text:style-name="T883_1">Προσθήκη<text:s/>4734/2020,<text:s/>Άρθρο<text:s/>25</text:span></text:p></text:note-body></text:note></text:span></text:p>
      <text:p text:style-name="P884"><text:span text:style-name="T884_1">α)</text:span><text:span text:style-name="T884_2"><text:tab/></text:span><text:span text:style-name="T884_3">το<text:s/>αίτημα<text:s/>θεωρείται<text:s/>ότι<text:s/>περιλαμβάνει<text:s/>επίσης<text:s/>φορολογικά<text:s/>θέματα,</text:span><text:span text:style-name="T884_4"><text:note text:note-class="footnote"><text:note-citation/><text:note-body><text:p text:style-name="P885"><text:span text:style-name="T885_1">Προσθήκη<text:s/>4734/2020,<text:s/>Άρθρο<text:s/>25</text:span></text:p></text:note-body></text:note></text:span></text:p>
      <text:p text:style-name="P886"><text:span text:style-name="T886_1">β)</text:span><text:span text:style-name="T886_2"><text:tab/></text:span><text:span text:style-name="T886_3">η<text:s/>εθνική<text:s/>νομοθεσία<text:s/>απαιτεί<text:s/>από<text:s/>το<text:s/>υπόχρεο<text:s/>πρόσωπο<text:s/>να<text:s/>τηρεί<text:s/>απόρρητο<text:s/>ή<text:s/>εμπιστευτικότητα,<text:s/>εκτός<text:s/>από<text:s/>τις<text:s/>περιπτώσεις<text:s/>κατά<text:s/>τις<text:s/>οποίες<text:s/>οι<text:s/>πληροφορίες<text:s/>που<text:s/>ζητούνται<text:s/>προστατεύονται<text:s/>από<text:s/>νομικό<text:s/>προνόμιο<text:s/>ή<text:s/>επαγγελματικό<text:s/>απόρρητο,<text:s/>όπως<text:s/>αυτά<text:s/>περιγράφονται<text:s/>στην<text:s/>παρ.<text:s/>2<text:s/>του<text:s/>άρθρου<text:s/>22,</text:span><text:span text:style-name="T886_4"><text:note text:note-class="footnote"><text:note-citation/><text:note-body><text:p text:style-name="P887"><text:span text:style-name="T887_1">Προσθήκη<text:s/>4734/2020,<text:s/>Άρθρο<text:s/>25</text:span></text:p></text:note-body></text:note></text:span></text:p>
      <text:p text:style-name="P888"><text:span text:style-name="T888_1">γ)</text:span><text:span text:style-name="T888_2"><text:tab/></text:span><text:span text:style-name="T888_3">βρίσκεται<text:s/>σε<text:s/>εξέλιξη<text:s/>έρευνα,<text:s/>διερεύνηση<text:s/>ή<text:s/>διαδικασία,<text:s/>εκτός<text:s/>εάν<text:s/>η<text:s/>συνδρομή<text:s/>θα<text:s/>παρεμπόδιζε<text:s/>την<text:s/>εν<text:s/>λόγω<text:s/>έρευνα,<text:s/>διερεύνηση<text:s/>ή<text:s/>διαδικασία,</text:span><text:span text:style-name="T888_4"><text:note text:note-class="footnote"><text:note-citation/><text:note-body><text:p text:style-name="P889"><text:span text:style-name="T889_1">Προσθήκη<text:s/>4734/2020,<text:s/>Άρθρο<text:s/>25</text:span></text:p></text:note-body></text:note></text:span></text:p>
      <text:p text:style-name="P890"><text:span text:style-name="T890_1">δ)</text:span><text:span text:style-name="T890_2"><text:tab/></text:span><text:span text:style-name="T890_3">η<text:s/>φύση<text:s/>ή<text:s/>η<text:s/>κατάσταση<text:s/>της<text:s/>ομολόγου<text:s/>αρμόδιας<text:s/>αρχής<text:s/>που<text:s/>υποβάλλει<text:s/>το<text:s/>αίτημα<text:s/>είναι<text:s/>διαφορετική<text:s/>από<text:s/>εκείνη<text:s/>της<text:s/>αρμόδιας<text:s/>αρχής<text:s/>προς<text:s/>την<text:s/>οποία<text:s/>αυτό<text:s/>απευθύνεται.</text:span><text:span text:style-name="T890_4"><text:note text:note-class="footnote"><text:note-citation/><text:note-body><text:p text:style-name="P891"><text:span text:style-name="T891_1">Προσθήκη<text:s/>4734/2020,<text:s/>Άρθρο<text:s/>25</text:span></text:p></text:note-body></text:note></text:span></text:p>
      <text:h text:style-name="P892" text:outline-level="6"><text:span text:style-name="T892_1">Άρθρο<text:s/>34B.<text:s/></text:span></text:h>
      <text:h text:style-name="P893" text:outline-level="6"><text:span text:style-name="T893_1">Συνεργασία<text:s/>μεταξύ<text:s/>των<text:s/>αρμόδιων<text:s/>αρχών<text:s/>που<text:s/>εποπτεύουν<text:s/>πιστωτικά<text:s/>ιδρύματα<text:s/>και<text:s/>χρηματοπιστωτικούς<text:s/>οργανισμούς<text:s/>και<text:s/>άλλων<text:s/>αρχών<text:s/>που<text:s/>δεσμεύονται<text:s/>από<text:s/>επαγγελματικό<text:s/>απόρρητο</text:span><text:span text:style-name="T893_2"><text:note text:note-class="footnote"><text:note-citation/><text:note-body><text:p text:style-name="P894"><text:span text:style-name="T894_1">Προσθήκη<text:s/>4734/2020,<text:s/>Άρθρο<text:s/>26</text:span></text:p></text:note-body></text:note></text:span></text:h>
      <text:p text:style-name="P895"><text:span text:style-name="T895_1">1.</text:span><text:span text:style-name="T895_2"><text:s/>Τα<text:s/>πρόσωπα<text:s/>που<text:s/>εργάζονται<text:s/>ή<text:s/>έχουν<text:s/>εργαστεί<text:s/>στις<text:s/>αρμόδιες<text:s/>αρχές<text:s/>των<text:s/>περ.<text:s/>α΄<text:s/>και<text:s/>β΄<text:s/>της<text:s/>παρ.<text:s/>1<text:s/>του<text:s/>άρθρου<text:s/>6,<text:s/>που<text:s/>εποπτεύουν<text:s/>πιστωτικά<text:s/>ιδρύματα<text:s/>και<text:s/>χρηματοπιστωτικούς<text:s/>οργανισμούς<text:s/>ως<text:s/>προς<text:s/>τη<text:s/>συμμόρφωση<text:s/>τους<text:s/>με<text:s/>τον<text:s/>παρόντα<text:s/>νόμο,<text:s/>και<text:s/>οι<text:s/>ελεγκτές<text:s/>ή<text:s/>οι<text:s/>εμπειρογνώμονες<text:s/>που<text:s/>ενεργούν<text:s/>για<text:s/>λογαριασμό<text:s/>αυτών<text:s/>των<text:s/>αρμόδιων<text:s/>αρχών,<text:s/>δεσμεύονται<text:s/>από<text:s/>την<text:s/>υποχρέωση<text:s/>τήρησης<text:s/>του<text:s/>επαγγελματικού<text:s/>απορρήτου.<text:s/>Με<text:s/>την<text:s/>επιφύλαξη<text:s/>των<text:s/>ποινικών<text:s/>ερευνών<text:s/>και<text:s/>διαδικασιών,<text:s/>οι<text:s/>εμπιστευτικές<text:s/>πληροφορίες<text:s/>που<text:s/>λαμβάνουν<text:s/>τα<text:s/>πρόσωπα<text:s/>του<text:s/>προηγούμενου<text:s/>εδαφίου,<text:s/>κατά<text:s/>την<text:s/>άσκηση<text:s/>των<text:s/>καθηκόντων<text:s/>τους,<text:s/>δυνάμει<text:s/>του<text:s/>παρόντος<text:s/>νόμου,<text:s/>μπορούν<text:s/>να<text:s/>γνωστοποιούνται<text:s/>μόνο<text:s/>σε<text:s/>συνοπτική<text:s/>ή<text:s/>συγκεντρωτική<text:s/>μορφή,<text:s/>κατά<text:s/>τρόπο<text:s/>ώστε<text:s/>να<text:s/>μην<text:s/>μπορεί<text:s/>να<text:s/>προσδιοριστεί<text:s/>η<text:s/>ταυτότητα<text:s/>μεμονωμένων<text:s/>πιστωτικών<text:s/>ιδρυμάτων<text:s/>και<text:s/>χρηματοπιστωτικών<text:s/>οργανισμών.</text:span><text:span text:style-name="T895_3"><text:note text:note-class="footnote"><text:note-citation/><text:note-body><text:p text:style-name="P896"><text:span text:style-name="T896_1">Προσθήκη<text:s/>4734/2020,<text:s/>Άρθρο<text:s/>26</text:span></text:p></text:note-body></text:note></text:span></text:p>
      <text:p text:style-name="P897"><text:span text:style-name="T897_1">2.</text:span><text:span text:style-name="T897_2"><text:s/>Οι<text:s/>διατάξεις<text:s/>της<text:s/>παρ.<text:s/>1<text:s/>δεν<text:s/>εμποδίζουν<text:s/>την<text:s/>ανταλλαγή<text:s/>πληροφοριών<text:s/>μεταξύ:</text:span><text:span text:style-name="T897_3"><text:note text:note-class="footnote"><text:note-citation/><text:note-body><text:p text:style-name="P898"><text:span text:style-name="T898_1">Προσθήκη<text:s/>4734/2020,<text:s/>Άρθρο<text:s/>26</text:span></text:p></text:note-body></text:note></text:span></text:p>
      <text:p text:style-name="P899"><text:span text:style-name="T899_1">α)</text:span><text:span text:style-name="T899_2"><text:tab/></text:span><text:span text:style-name="T899_3">των<text:s/>αρμόδιων<text:s/>αρχών<text:s/>των<text:s/>περ.<text:s/>α΄<text:s/>και<text:s/>β΄<text:s/>της<text:s/>παρ.<text:s/>1<text:s/>του<text:s/>άρθρου<text:s/>6<text:s/>και<text:s/>άλλων<text:s/>εθνικών<text:s/>αρμόδιων<text:s/>αρχών<text:s/>που<text:s/>εποπτεύουν<text:s/>πιστωτικά<text:s/>ιδρύματα<text:s/>και<text:s/>χρηματοπιστωτικούς<text:s/>οργανισμούς,<text:s/>σύμφωνα<text:s/>με<text:s/>τον<text:s/>παρόντα<text:s/>νόμο<text:s/>ή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/text:span><text:span text:style-name="T899_4"><text:note text:note-class="footnote"><text:note-citation/><text:note-body><text:p text:style-name="P900"><text:span text:style-name="T900_1">Προσθήκη<text:s/>4734/2020,<text:s/>Άρθρο<text:s/>26</text:span></text:p></text:note-body></text:note></text:span></text:p>
      <text:p text:style-name="P901"><text:span text:style-name="T901_1">β)</text:span><text:span text:style-name="T901_2"><text:tab/></text:span><text:span text:style-name="T901_3">των<text:s/>αρμόδιων<text:s/>αρχών<text:s/>των<text:s/>περ.<text:s/>α΄<text:s/>και<text:s/>β΄<text:s/>της<text:s/>παρ.<text:s/>1<text:s/>του<text:s/>άρθρου<text:s/>6<text:s/>και<text:s/>των<text:s/>αρμόδιων<text:s/>αρχών<text:s/>άλλων<text:s/>κρατών-μελών<text:s/>που<text:s/>εποπτεύουν<text:s/>πιστωτικά<text:s/>ιδρύματα<text:s/>και<text:s/>χρηματοπιστωτικούς<text:s/>οργανισμούς,<text:s/>σύμφωνα<text:s/>με<text:s/>την<text:s/>Οδηγία<text:s/>(ΕΕ)<text:s/>2015/849<text:s/>ή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text:s/>συμπεριλαμβανομένης<text:s/>της<text:s/>Ευρωπαϊκής<text:s/>Κεντρικής<text:s/>Τράπεζας<text:s/>(ΕΚΤ)<text:s/>όταν<text:s/>ενεργεί<text:s/>σύμφωνα<text:s/>με<text:s/>τον<text:s/>Κανονισμό<text:s/>(ΕΕ)<text:s/>1024/2013<text:s/>του<text:s/>Συμβουλίου<text:s/>της<text:s/>15ης<text:s/>Οκτωβρίου<text:s/>2013<text:s/>για<text:s/>την<text:s/>ανάθεση<text:s/>ειδικών<text:s/>καθηκόντων<text:s/>στην<text:s/>ΕΚΤ<text:s/>σχετικά<text:s/>με<text:s/>τις<text:s/>πολιτικές<text:s/>που<text:s/>αφορούν<text:s/>στην<text:s/>προληπτική<text:s/>εποπτεία<text:s/>των<text:s/>πιστωτικών<text:s/>ιδρυμάτων<text:s/>(L<text:s/>287).<text:s/>Αυτή<text:s/>η<text:s/>ανταλλαγή<text:s/>πληροφοριών<text:s/>υπόκειται<text:s/>στους<text:s/>όρους<text:s/>του<text:s/>επαγγελματικού<text:s/>απόρρητου,<text:s/>όπως<text:s/>αναφέρεται<text:s/>στην<text:s/>παρ.<text:s/>1.</text:span><text:span text:style-name="T901_4"><text:note text:note-class="footnote"><text:note-citation/><text:note-body><text:p text:style-name="P902"><text:span text:style-name="T902_1">Προσθήκη<text:s/>4734/2020,<text:s/>Άρθρο<text:s/>26</text:span></text:p></text:note-body></text:note></text:span></text:p>
      <text:p text:style-name="P903"><text:span text:style-name="T903_1">Μετά<text:s/>από<text:s/>την<text:s/>έναρξη<text:s/>ισχύος<text:s/>του<text:s/>παρόντος,<text:s/>οι<text:s/>αρμόδιες<text:s/>αρχές<text:s/>των<text:s/>περ<text:s/>α΄<text:s/>και<text:s/>β΄<text:s/>της<text:s/>παρ.<text:s/>1<text:s/>του<text:s/>άρθρου<text:s/>6<text:s/>που<text:s/>εποπτεύουν<text:s/>πιστωτικά<text:s/>ιδρύματα<text:s/>και<text:s/>χρηματοπιστωτικούς<text:s/>οργανισμούς<text:s/>σύμφωνα<text:s/>με<text:s/>τον<text:s/>παρόντα<text:s/>νόμο,<text:s/>καταλήγουν,<text:s/>με<text:s/>τη<text:s/>στήριξη<text:s/>των<text:s/>Ευρωπαϊκών<text:s/>Εποπτικών<text:s/>Αρχών,<text:s/>σε<text:s/>συμφωνία<text:s/>με<text:s/>την<text:s/>ΕΚΤ,<text:s/>η<text:s/>οποία<text:s/>ενεργεί<text:s/>σύμφωνα<text:s/>με<text:s/>την<text:s/>παρ.<text:s/>2<text:s/>του<text:s/>άρθρου<text:s/>27<text:s/>του<text:s/>Κανονισμού<text:s/>(ΕΕ)<text:s/>1024/2013,<text:s/>σχετικά<text:s/>με<text:s/>την<text:s/>προληπτική<text:s/>εποπτεία<text:s/>των<text:s/>πιστωτικών<text:s/>ιδρυμάτων<text:s/>και<text:s/>το<text:s/>άρθρο<text:s/>54<text:s/>του<text:s/>ν.<text:s/>4261/2014<text:s/>(Α΄<text:s/>107),<text:s/>σχετικά<text:s/>με<text:s/>τους<text:s/>πρακτικούς<text:s/>όρους<text:s/>της<text:s/>ανταλλαγής<text:s/>πληροφοριών<text:s/>με<text:s/>την<text:s/>ΕΚΤ.</text:span><text:span text:style-name="T903_2"><text:note text:note-class="footnote"><text:note-citation/><text:note-body><text:p text:style-name="P904"><text:span text:style-name="T904_1">Προσθήκη<text:s/>4734/2020,<text:s/>Άρθρο<text:s/>26</text:span></text:p></text:note-body></text:note></text:span></text:p>
      <text:p text:style-name="P905"><text:span text:style-name="T905_1">3.</text:span><text:span text:style-name="T905_2"><text:s/>Οι<text:s/>αρμόδιες<text:s/>αρχές<text:s/>των<text:s/>περ.<text:s/>α΄<text:s/>και<text:s/>β΄<text:s/>της<text:s/>παρ.<text:s/>1<text:s/>του<text:s/>άρθρου<text:s/>6<text:s/>και<text:s/>οι<text:s/>αρμόδιες<text:s/>αρχές<text:s/>που<text:s/>εποπτεύουν<text:s/>πιστωτικά<text:s/>ιδρύματα<text:s/>και<text:s/>χρηματοπιστωτικούς<text:s/>οργανισμούς,<text:s/>σύμφωνα<text:s/>με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<text:s/>που<text:s/>λαμβάνουν<text:s/>εμπιστευτικές<text:s/>πληροφορίες,<text:s/>όπως<text:s/>αναφέρεται<text:s/>στην<text:s/>παρ.<text:s/>1,<text:s/>χρησιμοποιούν<text:s/>τις<text:s/>πληροφορίες<text:s/>αυτές<text:s/>μόνο<text:s/>στις<text:s/>ακόλουθες<text:s/>περιπτώσεις:</text:span><text:span text:style-name="T905_3"><text:note text:note-class="footnote"><text:note-citation/><text:note-body><text:p text:style-name="P906"><text:span text:style-name="T906_1">Προσθήκη<text:s/>4734/2020,<text:s/>Άρθρο<text:s/>26</text:span></text:p></text:note-body></text:note></text:span></text:p>
      <text:p text:style-name="P907"><text:span text:style-name="T907_1">α)</text:span><text:span text:style-name="T907_2"><text:tab/></text:span><text:span text:style-name="T907_3">κατά<text:s/>την<text:s/>άσκηση<text:s/>των<text:s/>καθηκόντων<text:s/>τους<text:s/>σύμφωνα<text:s/>με<text:s/>τον<text:s/>παρόντα<text:s/>νόμο<text:s/>ή<text:s/>σύμφωνα<text:s/>με<text:s/>άλλες<text:s/>νομοθετικές<text:s/>και<text:s/>κανονιστικές<text:s/>πράξεις<text:s/>στους<text:s/>τομείς<text:s/>της<text:s/>καταπολέμησης<text:s/>της<text:s/>νομιμοποίησης<text:s/>εσόδων<text:s/>από<text:s/>εγκληματικές<text:s/>δραστηριότητες<text:s/>ή<text:s/>της<text:s/>χρηματοδότησης<text:s/>της<text:s/>τρομοκρατίας,<text:s/>της<text:s/>προληπτικής<text:s/>ρύθμισης<text:s/>και<text:s/>εποπτείας<text:s/>πιστωτικών<text:s/>ιδρυμάτων<text:s/>και<text:s/>χρηματοπιστωτικών<text:s/>οργανισμών,<text:s/>συμπεριλαμβανομένης<text:s/>της<text:s/>επιβολής<text:s/>κυρώσεων,</text:span><text:span text:style-name="T907_4"><text:note text:note-class="footnote"><text:note-citation/><text:note-body><text:p text:style-name="P908"><text:span text:style-name="T908_1">Προσθήκη<text:s/>4734/2020,<text:s/>Άρθρο<text:s/>26</text:span></text:p></text:note-body></text:note></text:span></text:p>
      <text:p text:style-name="P909"><text:span text:style-name="T909_1">β)</text:span><text:span text:style-name="T909_2"><text:tab/></text:span><text:span text:style-name="T909_3">κατά<text:s/>την<text:s/>άσκηση<text:s/>προσφυγής<text:s/>κατά<text:s/>απόφασής<text:s/>τους,<text:s/>συμπεριλαμβανομένης<text:s/>δικαστικής<text:s/>διαδικασίας,</text:span><text:span text:style-name="T909_4"><text:note text:note-class="footnote"><text:note-citation/><text:note-body><text:p text:style-name="P910"><text:span text:style-name="T910_1">Προσθήκη<text:s/>4734/2020,<text:s/>Άρθρο<text:s/>26</text:span></text:p></text:note-body></text:note></text:span></text:p>
      <text:p text:style-name="P911"><text:span text:style-name="T911_1">γ)</text:span><text:span text:style-name="T911_2"><text:tab/></text:span><text:span text:style-name="T911_3">στο<text:s/>πλαίσιο<text:s/>δικαστικών<text:s/>διαδικασιών<text:s/>που<text:s/>έχουν<text:s/>κινηθεί<text:s/>δυνάμει<text:s/>των<text:s/>διατάξεων<text:s/>που<text:s/>προβλέπονται<text:s/>από<text:s/>τον<text:s/>παρόντα<text:s/>νόμο<text:s/>ή<text:s/>τις<text:s/>ρυθμίσεις<text:s/>εποπτείας<text:s/>των<text:s/>πιστωτικών<text:s/>ιδρυμάτων<text:s/>και<text:s/>των<text:s/>χρηματοπιστωτικών<text:s/>οργανισμών.</text:span><text:span text:style-name="T911_4"><text:note text:note-class="footnote"><text:note-citation/><text:note-body><text:p text:style-name="P912"><text:span text:style-name="T912_1">Προσθήκη<text:s/>4734/2020,<text:s/>Άρθρο<text:s/>26</text:span></text:p></text:note-body></text:note></text:span></text:p>
      <text:p text:style-name="P913"><text:span text:style-name="T913_1">4.</text:span><text:span text:style-name="T913_2"><text:s/>Οι<text:s/>αρμόδιες<text:s/>αρχές<text:s/>των<text:s/>περ.<text:s/>α΄<text:s/>και<text:s/>β΄<text:s/>της<text:s/>παρ.<text:s/>1<text:s/>του<text:s/>άρθρου<text:s/>6<text:s/>και<text:s/>οι<text:s/>αρμόδιες<text:s/>αρχές,<text:s/>που<text:s/>εποπτεύουν<text:s/>πιστωτικά<text:s/>ιδρύματα<text:s/>και<text:s/>χρηματοπιστωτικούς<text:s/>οργανισμούς<text:s/>σύμφωνα<text:s/>με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text:s/>συνεργάζονται<text:s/>μεταξύ<text:s/>τους<text:s/>και<text:s/>με<text:s/>τις<text:s/>αντίστοιχες<text:s/>αρμόδιες<text:s/>αρχές<text:s/>άλλων<text:s/>κρατών-μελών<text:s/>που<text:s/>εποπτεύουν<text:s/>πιστωτικά<text:s/>ιδρύματα<text:s/>και<text:s/>χρηματοπιστωτικούς<text:s/>οργανισμούς<text:s/>σύμφωνα<text:s/>με<text:s/>τις<text:s/>εκάστοτε<text:s/>εθνικές<text:s/>διατάξεις<text:s/>οι<text:s/>οποίες<text:s/>ενσωματώνουν<text:s/>την<text:s/>Οδηγία<text:s/>(ΕΕ)<text:s/>2015/849<text:s/>στον<text:s/>μεγαλύτερο<text:s/>δυνατό<text:s/>βαθμό,<text:s/>ανεξάρτητα<text:s/>από<text:s/>τη<text:s/>νομική<text:s/>τους<text:s/>φύση<text:s/>ή<text:s/>το<text:s/>αντίστοιχο<text:s/>καθεστώς<text:s/>τους.<text:s/>Αυτή<text:s/>η<text:s/>συνεργασία<text:s/>περιλαμβάνει<text:s/>επίσης<text:s/>τη<text:s/>δυνατότητα<text:s/>διενέργειας<text:s/>ερευνών,<text:s/>στο<text:s/>πλαίσιο<text:s/>των<text:s/>αρμοδιοτήτων<text:s/>της<text:s/>ερωτώμενης<text:s/>αρμόδιας<text:s/>αρχής,<text:s/>για<text:s/>λογαριασμό<text:s/>αιτούσας<text:s/>αρμόδιας<text:s/>αρχής,<text:s/>και<text:s/>την<text:s/>επακόλουθη<text:s/>ανταλλαγή<text:s/>των<text:s/>πληροφοριών<text:s/>που<text:s/>λαμβάνονται<text:s/>μέσω<text:s/>αυτών<text:s/>των<text:s/>ερευνών.</text:span><text:span text:style-name="T913_3"><text:note text:note-class="footnote"><text:note-citation/><text:note-body><text:p text:style-name="P914"><text:span text:style-name="T914_1">Προσθήκη<text:s/>4734/2020,<text:s/>Άρθρο<text:s/>26</text:span></text:p></text:note-body></text:note></text:span></text:p>
      <text:p text:style-name="P915"><text:span text:style-name="T915_1">5.</text:span><text:span text:style-name="T915_2"><text:s/>Οι<text:s/>αρμόδιες<text:s/>αρχές<text:s/>των<text:s/>περ.<text:s/>α΄<text:s/>και<text:s/>β΄<text:s/>της<text:s/>παρ.<text:s/>1<text:s/>του<text:s/>άρθρου<text:s/>6<text:s/>μπορούν<text:s/>να<text:s/>συνάπτουν<text:s/>συμφωνίες<text:s/>συνεργασίας<text:s/>και<text:s/>ανταλλαγής<text:s/>πληροφοριών<text:s/>με<text:s/>τις<text:s/>αρμόδιες<text:s/>αρχές<text:s/>τρίτων<text:s/>χωρών<text:s/>που<text:s/>αποτελούν<text:s/>ομολόγους<text:s/>των<text:s/>εν<text:s/>λόγω<text:s/>εθνικών<text:s/>αρμόδιων<text:s/>αρχών,<text:s/>με<text:s/>βάση<text:s/>την<text:s/>αμοιβαιότητα<text:s/>και<text:s/>μόνο<text:s/>εφόσον<text:s/>οι<text:s/>πληροφορίες<text:s/>που<text:s/>παρέχονται<text:s/>καλύπτονται<text:s/>από<text:s/>απαιτήσεις<text:s/>επαγγελματικού<text:s/>απορρήτου<text:s/>τουλάχιστον<text:s/>ισοδύναμες<text:s/>με<text:s/>αυτές<text:s/>που<text:s/>αναφέρονται<text:s/>στην<text:s/>παρ.<text:s/>1.<text:s/>Οι<text:s/>εμπιστευτικές<text:s/>πληροφορίες<text:s/>που<text:s/>γίνονται<text:s/>αντικείμενο<text:s/>ανταλλαγής,<text:s/>όπως<text:s/>προβλέπουν<text:s/>αυτές<text:s/>οι<text:s/>συμφωνίες<text:s/>συνεργασίας,<text:s/>χρησιμοποιούνται<text:s/>για<text:s/>τον<text:s/>σκοπό<text:s/>της<text:s/>εκτέλεσης<text:s/>των<text:s/>εποπτικών<text:s/>καθηκόντων<text:s/>των<text:s/>εν<text:s/>λόγω<text:s/>αρχών.</text:span><text:span text:style-name="T915_3"><text:note text:note-class="footnote"><text:note-citation/><text:note-body><text:p text:style-name="P916"><text:span text:style-name="T916_1">Προσθήκη<text:s/>4734/2020,<text:s/>Άρθρο<text:s/>26</text:span></text:p></text:note-body></text:note></text:span></text:p>
      <text:p text:style-name="P917"><text:span text:style-name="T917_1">Όταν<text:s/>η<text:s/>πληροφορία<text:s/>που<text:s/>γίνεται<text:s/>αντικείμενο<text:s/>ανταλλαγής<text:s/>προέρχεται<text:s/>από<text:s/>άλλο<text:s/>κράτος-μέλος,<text:s/>γνωστοποιείται<text:s/>μόνο<text:s/>κατόπιν<text:s/>ρητής<text:s/>συμφωνίας<text:s/>της<text:s/>αρμόδιας<text:s/>αρχής<text:s/>που<text:s/>τη<text:s/>γνωστοποίησε<text:s/>και,<text:s/>κατά<text:s/>περίπτωση,<text:s/>μόνο<text:s/>για<text:s/>τους<text:s/>σκοπούς<text:s/>για<text:s/>τους<text:s/>οποίους<text:s/>έδωσε<text:s/>τη<text:s/>συγκατάθεσή<text:s/>της<text:s/>η<text:s/>αρχή<text:s/>αυτή.</text:span><text:span text:style-name="T917_2"><text:note text:note-class="footnote"><text:note-citation/><text:note-body><text:p text:style-name="P918"><text:span text:style-name="T918_1">Προσθήκη<text:s/>4734/2020,<text:s/>Άρθρο<text:s/>26</text:span></text:p></text:note-body></text:note></text:span></text:p>
      <text:h text:style-name="P919" text:outline-level="6"><text:span text:style-name="T919_1">Άρθρο<text:s/>34Γ.<text:s/></text:span></text:h>
      <text:h text:style-name="P920" text:outline-level="6"><text:span text:style-name="T920_1">Ανταλλαγή<text:s/>πληροφοριών<text:s/>σε<text:s/>εξαιρετικές<text:s/>περιστάσεις</text:span><text:span text:style-name="T920_2"><text:note text:note-class="footnote"><text:note-citation/><text:note-body><text:p text:style-name="P921"><text:span text:style-name="T921_1">Προσθήκη<text:s/>4734/2020,<text:s/>Άρθρο<text:s/>27</text:span></text:p></text:note-body></text:note></text:span></text:h>
      <text:p text:style-name="P922"><text:span text:style-name="T922_1">1.</text:span><text:span text:style-name="T922_2"><text:s/>Κατά<text:s/>παρέκκλιση<text:s/>από<text:s/>τις<text:s/>παρ.<text:s/>1<text:s/>και<text:s/>3<text:s/>του<text:s/>άρθρου<text:s/>34Β<text:s/>και<text:s/>με<text:s/>την<text:s/>επιφύλαξη<text:s/>της<text:s/>παρ.<text:s/>2<text:s/>του<text:s/>άρθρου<text:s/>22,<text:s/>επιτρέπεται<text:s/>η<text:s/>ανταλλαγή<text:s/>πληροφοριών<text:s/>μεταξύ:</text:span><text:span text:style-name="T922_3"><text:note text:note-class="footnote"><text:note-citation/><text:note-body><text:p text:style-name="P923"><text:span text:style-name="T923_1">Προσθήκη<text:s/>4734/2020,<text:s/>Άρθρο<text:s/>27</text:span></text:p></text:note-body></text:note></text:span></text:p>
      <text:p text:style-name="P924"><text:span text:style-name="T924_1">α)</text:span><text:span text:style-name="T924_2"><text:tab/></text:span><text:span text:style-name="T924_3">των<text:s/>αρμόδιων<text:s/>αρχών<text:s/>των<text:s/>περ.<text:s/>α΄<text:s/>και<text:s/>β΄<text:s/>της<text:s/>παρ.<text:s/>1<text:s/>του<text:s/>άρθρου<text:s/>6<text:s/>που<text:s/>εποπτεύουν<text:s/>πιστωτικά<text:s/>ιδρύματα<text:s/>και<text:s/>χρηματοπιστωτικούς<text:s/>οργανισμούς<text:s/>σύμφωνα<text:s/>με<text:s/>τον<text:s/>παρόντα<text:s/>νόμο,</text:span><text:span text:style-name="T924_4"><text:note text:note-class="footnote"><text:note-citation/><text:note-body><text:p text:style-name="P925"><text:span text:style-name="T925_1">Προσθήκη<text:s/>4734/2020,<text:s/>Άρθρο<text:s/>27</text:span></text:p></text:note-body></text:note></text:span></text:p>
      <text:p text:style-name="P926"><text:span text:style-name="T926_1">β)</text:span><text:span text:style-name="T926_2"><text:tab/></text:span><text:span text:style-name="T926_3">των<text:s/>αρμόδιων<text:s/>αρχών<text:s/>της<text:s/>περ.<text:s/>α΄<text:s/>ανωτέρω,<text:s/>με<text:s/>αντίστοιχες<text:s/>αρμόδιες<text:s/>αρχές<text:s/>που<text:s/>εποπτεύουν<text:s/>πιστωτικά<text:s/>ιδρύματα<text:s/>και<text:s/>χρηματοπιστωτικούς<text:s/>οργανισμούς<text:s/>σύμφωνα<text:s/>με<text:s/>την<text:s/>Οδηγία<text:s/>(ΕΕ)<text:s/>2015/849<text:s/>σε<text:s/>διαφορετικά<text:s/>κράτη<text:s/>μέλη,<text:s/>και</text:span><text:span text:style-name="T926_4"><text:note text:note-class="footnote"><text:note-citation/><text:note-body><text:p text:style-name="P927"><text:span text:style-name="T927_1">Προσθήκη<text:s/>4734/2020,<text:s/>Άρθρο<text:s/>27</text:span></text:p></text:note-body></text:note></text:span></text:p>
      <text:p text:style-name="P928"><text:span text:style-name="T928_1">γ)</text:span><text:span text:style-name="T928_2"><text:tab/></text:span><text:span text:style-name="T928_3">των<text:s/>αρμόδιων<text:s/>αρχών<text:s/>της<text:s/>περ.<text:s/>α΄<text:s/>ανωτέρω<text:s/>και<text:s/>των<text:s/>αρχών<text:s/>στις<text:s/>οποίες<text:s/>έχει<text:s/>ανατεθεί<text:s/>η<text:s/>προληπτική<text:s/>ρύθμιση<text:s/>και<text:s/>εποπτεία<text:s/>των<text:s/>πιστωτικών<text:s/>ιδρυμάτων<text:s/>και<text:s/>χρηματοπιστωτικών<text:s/>οργανισμών.</text:span><text:span text:style-name="T928_4"><text:note text:note-class="footnote"><text:note-citation/><text:note-body><text:p text:style-name="P929"><text:span text:style-name="T929_1">Προσθήκη<text:s/>4734/2020,<text:s/>Άρθρο<text:s/>27</text:span></text:p></text:note-body></text:note></text:span></text:p>
      <text:p text:style-name="P930"><text:span text:style-name="T930_1">Οι<text:s/>πληροφορίες<text:s/>που<text:s/>λαμβάνονται<text:s/>υπόκεινται<text:s/>σε<text:s/>απαιτήσεις<text:s/>επαγγελματικού<text:s/>απορρήτου<text:s/>αντίστοιχες<text:s/>με<text:s/>εκείνες<text:s/>της<text:s/>παρ.<text:s/>1<text:s/>του<text:s/>άρθρου<text:s/>34Β.</text:span><text:span text:style-name="T930_2"><text:note text:note-class="footnote"><text:note-citation/><text:note-body><text:p text:style-name="P931"><text:span text:style-name="T931_1">Προσθήκη<text:s/>4734/2020,<text:s/>Άρθρο<text:s/>27</text:span></text:p></text:note-body></text:note></text:span></text:p>
      <text:p text:style-name="P932"><text:span text:style-name="T932_1">2.</text:span><text:span text:style-name="T932_2"><text:s/>Επιτρέπεται<text:s/>η<text:s/>γνωστοποίηση<text:s/>πληροφοριών<text:s/>σχετικά<text:s/>με<text:s/>την<text:s/>εποπτεία<text:s/>των<text:s/>πιστωτικών<text:s/>ιδρυμάτων<text:s/>και<text:s/>χρηματοπιστωτικών<text:s/>οργανισμών,<text:s/>όσον<text:s/>αφορά<text:s/>στη<text:s/>συμμόρφωση<text:s/>προς<text:s/>τον<text:s/>παρόντα<text:s/>νόμο,<text:s/>προς<text:s/>τις<text:s/>εξεταστικές<text:s/>επιτροπές<text:s/>κατά<text:s/>την<text:s/>άσκηση<text:s/>των<text:s/>καθηκόντων<text:s/>τους,<text:s/>σύμφωνα<text:s/>με<text:s/>τα<text:s/>άρθρα<text:s/>145<text:s/>έως<text:s/>147<text:s/>του<text:s/>Κανονισμού<text:s/>της<text:s/>Βουλής<text:s/>και<text:s/>τις<text:s/>δικαστικές<text:s/>και<text:s/>εισαγγελικές<text:s/>αρχές<text:s/>που<text:s/>αναλαμβάνουν<text:s/>τη<text:s/>διενέργεια<text:s/>ερευνών,<text:s/>υπό<text:s/>τις<text:s/>εξής<text:s/>προϋποθέσεις:</text:span><text:span text:style-name="T932_3"><text:note text:note-class="footnote"><text:note-citation/><text:note-body><text:p text:style-name="P933"><text:span text:style-name="T933_1">Προσθήκη<text:s/>4734/2020,<text:s/>Άρθρο<text:s/>27</text:span></text:p></text:note-body></text:note></text:span></text:p>
      <text:p text:style-name="P934"><text:span text:style-name="T934_1">α)</text:span><text:span text:style-name="T934_2"><text:tab/></text:span><text:span text:style-name="T934_3">έχουν<text:s/>αρμοδιότητα<text:s/>να<text:s/>ερευνούν<text:s/>ή<text:s/>να<text:s/>ελέγχουν<text:s/>τις<text:s/>ενέργειες<text:s/>των<text:s/>αρχών<text:s/>που<text:s/>είναι<text:s/>επιφορτισμένες<text:s/>με<text:s/>την<text:s/>εποπτεία<text:s/>αυτών<text:s/>των<text:s/>πιστωτικών<text:s/>ιδρυμάτων<text:s/>ή<text:s/>με<text:s/>τη<text:s/>θέσπιση<text:s/>νόμων<text:s/>σχετικά<text:s/>με<text:s/>την<text:s/>εν<text:s/>λόγω<text:s/>εποπτεία<text:s/>ή</text:span><text:span text:style-name="T934_4"><text:note text:note-class="footnote"><text:note-citation/><text:note-body><text:p text:style-name="P935"><text:span text:style-name="T935_1">Προσθήκη<text:s/>4734/2020,<text:s/>Άρθρο<text:s/>27</text:span></text:p></text:note-body></text:note></text:span></text:p>
      <text:p text:style-name="P936"><text:span text:style-name="T936_1">β)</text:span><text:span text:style-name="T936_2"><text:tab/></text:span><text:span text:style-name="T936_3">οι<text:s/>πληροφορίες<text:s/>είναι<text:s/>απολύτως<text:s/>αναγκαίες<text:s/>για<text:s/>την<text:s/>εκπλήρωση<text:s/>της<text:s/>εντολής<text:s/>που<text:s/>αναφέρεται<text:s/>στην<text:s/>περ.<text:s/>α)<text:s/>ή</text:span><text:span text:style-name="T936_4"><text:note text:note-class="footnote"><text:note-citation/><text:note-body><text:p text:style-name="P937"><text:span text:style-name="T937_1">Προσθήκη<text:s/>4734/2020,<text:s/>Άρθρο<text:s/>27</text:span></text:p></text:note-body></text:note></text:span></text:p>
      <text:p text:style-name="P938"><text:span text:style-name="T938_1">γ)</text:span><text:span text:style-name="T938_2"><text:tab/></text:span><text:span text:style-name="T938_3">τα<text:s/>πρόσωπα<text:s/>που<text:s/>έχουν<text:s/>πρόσβαση<text:s/>στις<text:s/>πληροφορίες<text:s/>υπόκεινται<text:s/>σε<text:s/>απαιτήσεις<text:s/>επαγγελματικού<text:s/>απορρήτου<text:s/>τουλάχιστον<text:s/>ισοδύναμες<text:s/>με<text:s/>εκείνες<text:s/>της<text:s/>παρ.<text:s/>1<text:s/>του<text:s/>άρθρου<text:s/>34Β<text:s/>ή</text:span><text:span text:style-name="T938_4"><text:note text:note-class="footnote"><text:note-citation/><text:note-body><text:p text:style-name="P939"><text:span text:style-name="T939_1">Προσθήκη<text:s/>4734/2020,<text:s/>Άρθρο<text:s/>27</text:span></text:p></text:note-body></text:note></text:span></text:p>
      <text:p text:style-name="P940"><text:span text:style-name="T940_1">δ)</text:span><text:span text:style-name="T940_2"><text:tab/></text:span><text:span text:style-name="T940_3">όταν<text:s/>η<text:s/>πληροφορία<text:s/>προέρχεται<text:s/>από<text:s/>άλλο<text:s/>κράτος<text:s/>μέλος,<text:s/>γνωστοποιείται<text:s/>μόνο<text:s/>με<text:s/>τη<text:s/>ρητή<text:s/>συγκατάθεση<text:s/>των<text:s/>αρμόδιων<text:s/>αρχών<text:s/>που<text:s/>τη<text:s/>γνωστοποίησαν<text:s/>και<text:s/>μόνο<text:s/>για<text:s/>τους<text:s/>σκοπούς<text:s/>για<text:s/>τους<text:s/>οποίους<text:s/>αυτές<text:s/>έδωσαν<text:s/>τη<text:s/>συγκατάθεσή<text:s/>τους.</text:span><text:span text:style-name="T940_4"><text:note text:note-class="footnote"><text:note-citation/><text:note-body><text:p text:style-name="P941"><text:span text:style-name="T941_1">Προσθήκη<text:s/>4734/2020,<text:s/>Άρθρο<text:s/>27</text:span></text:p></text:note-body></text:note></text:span></text:p>
      <text:h text:style-name="P942" text:outline-level="6"><text:span text:style-name="T942_1">Άρθρο<text:s/>35.<text:s/></text:span></text:h>
      <text:h text:style-name="P943" text:outline-level="6"><text:span text:style-name="T943_1">Εσωτερικές<text:s/>διαδικασίες<text:s/>(άρθρο<text:s/>8<text:s/>και<text:s/>άρθρο<text:s/>61<text:s/>παρ.<text:s/>3<text:s/>της<text:s/>Οδηγίας<text:s/>2015/849)</text:span></text:h>
      <text:p text:style-name="P944"><text:span text:style-name="T944_1">1.</text:span><text:span text:style-name="T944_2"><text:s/>Τα<text:s/>υπόχρεα<text:s/>πρόσωπα<text:s/>λαμβάνουν<text:s/>κατάλληλα<text:s/>μέτρα,<text:s/>για<text:s/>να<text:s/>εντοπίζουν<text:s/>και<text:s/>να<text:s/>εκτιμούν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λαμβάνοντας<text:s/>υπόψη<text:s/>παράγοντες<text:s/>κινδύνου,<text:s/>όπως<text:s/>αυτούς<text:s/>που<text:s/>σχετίζονται<text:s/>με<text:s/>τους<text:s/>πελάτες<text:s/>τους,<text:s/>τις<text:s/>χώρες<text:s/>ή<text:s/>τις<text:s/>γεωγραφικές<text:s/>περιοχές,<text:s/>τα<text:s/>προϊόντα,<text:s/>τις<text:s/>υπηρεσίες,<text:s/>τις<text:s/>συναλλαγές<text:s/>ή<text:s/>τους<text:s/>διαύλους<text:s/>παροχής<text:s/>υπηρεσιών.</text:span></text:p>
      <text:p text:style-name="P945"><text:span text:style-name="T945_1">2.</text:span><text:span text:style-name="T945_2"><text:s/>Οι<text:s/>εκτιμήσεις<text:s/>κινδύνων<text:s/>των<text:s/>υπόχρεων<text:s/>προσώπων<text:s/>τεκμηριώνονται,<text:s/>επικαιροποιούνται<text:s/>και<text:s/>τίθενται<text:s/>στη<text:s/>διάθεση<text:s/>της<text:s/>αρμόδιας<text:s/>αρχής.</text:span></text:p>
      <text:p text:style-name="P946"><text:span text:style-name="T946_1">3.</text:span><text:span text:style-name="T946_2"><text:s/>Τα<text:s/>υπόχρεα<text:s/>πρόσωπα<text:s/>εφαρμόζουν<text:s/>εσωτερικές<text:s/>πολιτικές,<text:s/>ελέγχους<text:s/>και<text:s/>διαδικασίες,<text:s/>ώστε<text:s/>να<text:s/>αντιμετωπίζουν<text:s/>αποτελεσματικά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<text:s/>σε<text:s/>εθνικό,<text:s/>ευρωπαϊκό<text:s/>και<text:s/>διεθνές<text:s/>επίπεδο<text:s/>και<text:s/>να<text:s/>διασφαλίζουν<text:s/>τη<text:s/>συμμόρφωση<text:s/>με<text:s/>τις<text:s/>υποχρεώσεις<text:s/>του<text:s/>παρόντος.</text:span></text:p>
      <text:p text:style-name="P947"><text:span text:style-name="T947_1">Οι<text:s/>ανωτέρω<text:s/>πολιτικές,<text:s/>έλεγχοι<text:s/>και<text:s/>διαδικασίες<text:s/>είναι<text:s/>ανάλογες<text:s/>προς<text:s/>το<text:s/>χαρακτήρα<text:s/>και<text:s/>το<text:s/>μέγεθος<text:s/>των<text:s/>υπόχρεων<text:s/>προσώπων<text:s/>και<text:s/>αφορούν:</text:span></text:p>
      <text:p text:style-name="P948"><text:span text:style-name="T948_1">α)</text:span><text:span text:style-name="T948_2"><text:tab/></text:span><text:span text:style-name="T948_3">Την<text:s/>αξιολόγηση<text:s/>και<text:s/>διαχείριση<text:s/>των<text:s/>κινδύνων,<text:s/>τα<text:s/>μέτρα<text:s/>δέουσας<text:s/>επιμέλειας<text:s/>ως<text:s/>προς<text:s/>τον<text:s/>πελάτη<text:s/>και<text:s/>τον<text:s/>πραγματικό<text:s/>δικαιούχο,<text:s/>την<text:s/>υποβολή<text:s/>αναφορών<text:s/>ύποπτων<text:s/>συναλλαγών,<text:s/>την<text:s/>τήρηση<text:s/>αρχείου,<text:s/>τον<text:s/>ορισμό<text:s/>υπευθύνου<text:s/>σε<text:s/>επίπεδο<text:s/>διοίκησης<text:s/>για<text:s/>τον<text:s/>έλεγχο<text:s/>της<text:s/>συμμόρφωσης<text:s/>και<text:s/>τον<text:s/>έλεγχο<text:s/>καταλληλότητας<text:s/>των<text:s/>εργαζομένων,</text:span></text:p>
      <text:p text:style-name="P949"><text:span text:style-name="T949_1">β)</text:span><text:span text:style-name="T949_2"><text:tab/></text:span><text:span text:style-name="T949_3">τη<text:s/>συγκρότηση<text:s/>και<text:s/>λειτουργία<text:s/>ανεξάρτητης<text:s/>υπηρεσίας<text:s/>ελέγχου<text:s/>για<text:s/>την<text:s/>εξακρίβωση<text:s/>της<text:s/>εφαρμογής<text:s/>των<text:s/>εσωτερικών<text:s/>πολιτικών,<text:s/>ελέγχων<text:s/>και<text:s/>διαδικασιών.</text:span></text:p>
      <text:p text:style-name="P950"><text:span text:style-name="T950_1">Επιπρόσθετα,<text:s/>τα<text:s/>υπόχρεα<text:s/>πρόσωπα<text:s/>θεσπίζουν<text:s/>διαδικασίες<text:s/>που<text:s/>επιτρέπουν<text:s/>στους<text:s/>εργαζομένους<text:s/>τους<text:s/>να<text:s/>καταγγέλλουν<text:s/>παραβάσεις<text:s/>εσωτερικά,<text:s/>μέσω<text:s/>ειδικού,<text:s/>ανεξάρτητου<text:s/>και<text:s/>ανώνυμου<text:s/>διαύλου,<text:s/>ανάλογου<text:s/>προς<text:s/>τον<text:s/>χαρακτήρα<text:s/>και<text:s/>το<text:s/>μέγεθος<text:s/>του<text:s/>εκάστοτε<text:s/>υπόχρεου<text:s/>προσώπου,<text:s/>όπως<text:s/>προβλέπεται<text:s/>ειδικότερα<text:s/>στην<text:s/>παρ.<text:s/>2<text:s/>του<text:s/>άρθρου<text:s/>26.</text:span><text:span text:style-name="T950_2"><text:note text:note-class="footnote"><text:note-citation/><text:note-body><text:p text:style-name="P951"><text:span text:style-name="T951_1">Τροποποίηση<text:s/>4734/2020,<text:s/>Άρθρο<text:s/>28</text:span></text:p></text:note-body></text:note></text:span></text:p>
      <text:p text:style-name="P952"><text:span text:style-name="T952_1">4.</text:span><text:span text:style-name="T952_2"><text:s/>Οι<text:s/>εφαρμοζόμενες<text:s/>εσωτερικές<text:s/>πολιτικές,<text:s/>έλεγχοι<text:s/>και<text:s/>διαδικασίες<text:s/>εγκρίνονται<text:s/>από<text:s/>τα<text:s/>ανώτερα<text:s/>διοικητικά<text:s/>στελέχη,<text:s/>τα<text:s/>οποία<text:s/>παρακολουθούν<text:s/>και,<text:s/>όπου<text:s/>ενδείκνυται,<text:s/>ενισχύουν<text:s/>τα<text:s/>μέτρα<text:s/>που<text:s/>έχουν<text:s/>ληφθεί.</text:span></text:p>
      <text:p text:style-name="P953"><text:span text:style-name="T953_1">5.</text:span><text:span text:style-name="T953_2"><text:s/>Οι<text:s/>αρμόδιες<text:s/>αρχές<text:s/>καθορίζουν<text:s/>με<text:s/>απόφασή<text:s/>τους<text:s/>συγκεκριμένες<text:s/>υποχρεώσεις<text:s/>που<text:s/>εμπίπτουν<text:s/>στο<text:s/>παρόν,<text:s/>λαμβάνοντας<text:s/>ιδίως<text:s/>υπόψη<text:s/>το<text:s/>μέγεθος<text:s/>και<text:s/>τη<text:s/>φύση<text:s/>των<text:s/>επαγγελματικών<text:s/>δραστηριοτήτων<text:s/>των<text:s/>υπόχρεων<text:s/>προσώπων.<text:s/>Οι<text:s/>αρμόδιες<text:s/>αρχές<text:s/>μπορεί<text:s/>να<text:s/>αποφασίσουν<text:s/>ότι<text:s/>δεν<text:s/>χρειάζονται<text:s/>επιμέρους<text:s/>τεκμηριωμένες<text:s/>εκτιμήσεις<text:s/>κινδύνων,<text:s/>όταν<text:s/>οι<text:s/>εγγενείς<text:s/>για<text:s/>την<text:s/>κατηγορία<text:s/>υπόχρεων<text:s/>προσώπων<text:s/>κίνδυνοι<text:s/>είναι<text:s/>σαφείς<text:s/>και<text:s/>κατανοητοί.<text:s/></text:span></text:p>
      <text:h text:style-name="P954" text:outline-level="6"><text:span text:style-name="T954_1">Άρθρο<text:s/>36.<text:s/></text:span></text:h>
      <text:h text:style-name="P955" text:outline-level="6"><text:span text:style-name="T955_1">Εσωτερικές<text:s/>διαδικασίες<text:s/>σε<text:s/>επίπεδο<text:s/>ομίλου<text:s/>(άρθρο<text:s/>45<text:s/>της<text:s/>Οδηγίας<text:s/>2015/849)<text:s/></text:span></text:h>
      <text:p text:style-name="P956"><text:span text:style-name="T956_1">1.</text:span><text:span text:style-name="T956_2"><text:s/>Τα<text:s/>υπόχρεα<text:s/>πρόσωπα<text:s/>που<text:s/>ανήκουν<text:s/>σε<text:s/>όμιλο<text:s/>εφαρμόζουν<text:s/>επαρκείς<text:s/>και<text:s/>κατάλληλες<text:s/>πολιτικές<text:s/>και<text:s/>διαδικασίες<text:s/>για<text:s/>τους<text:s/>σκοπούς<text:s/>του<text:s/>παρόντος<text:s/>σε<text:s/>επίπεδο<text:s/>ομίλου,<text:s/>συμπεριλαμβανομένων<text:s/>εκείνων<text:s/>που<text:s/>αφορούν<text:s/>την<text:s/>ανταλλαγή<text:s/>πληροφοριών,<text:s/>καθώς<text:s/>και<text:s/>την<text:s/>προστασία<text:s/>των<text:s/>προσωπικών<text:s/>δεδομένων.<text:s/>Η<text:s/>εν<text:s/>λόγω<text:s/>υποχρέωση<text:s/>ισχύει<text:s/>και<text:s/>για<text:s/>τις<text:s/>θυγατρικές<text:s/>και<text:s/>τα<text:s/>υποκαταστήματα<text:s/>που<text:s/>ανήκουν<text:s/>κατά<text:s/>πλειοψηφία<text:s/>στα<text:s/>υπόχρεα<text:s/>πρόσωπα<text:s/>και<text:s/>βρίσκονται<text:s/>σε<text:s/>κράτη<text:s/>-<text:s/>μέλη<text:s/>της<text:s/>Ευρωπαϊκής<text:s/>Ένωσης<text:s/>και<text:s/>τρίτες<text:s/>χώρες.</text:span></text:p>
      <text:p text:style-name="P957"><text:span text:style-name="T957_1">2.</text:span><text:span text:style-name="T957_2"><text:s/>Τα<text:s/>υπόχρεα<text:s/>πρόσωπα<text:s/>που<text:s/>λειτουργούν<text:s/>εγκαταστάσεις<text:s/>σε<text:s/>άλλο<text:s/>κράτος<text:s/>-<text:s/>μέλος<text:s/>της<text:s/>Ευρωπαϊκής<text:s/>Ένωσης<text:s/>εξασφαλίζουν<text:s/>ότι<text:s/>οι<text:s/>εν<text:s/>λόγω<text:s/>εγκαταστάσεις<text:s/>τηρούν<text:s/>τις<text:s/>σχετικές<text:s/>εθνικές<text:s/>διατάξεις<text:s/>του<text:s/>κράτους<text:s/>υποδοχής.</text:span></text:p>
      <text:p text:style-name="P958"><text:span text:style-name="T958_1">3.</text:span><text:span text:style-name="T958_2"><text:s/>Τα<text:s/>υποκαταστήματα<text:s/>και<text:s/>οι<text:s/>θυγατρικές<text:s/>εταιρείες,<text:s/>που<text:s/>ανήκουν<text:s/>κατά<text:s/>πλειοψηφία<text:s/>στα<text:s/>υπόχρεα<text:s/>πρόσωπα<text:s/>και<text:s/>βρίσκονται<text:s/>σε<text:s/>τρίτες<text:s/>χώρες<text:s/>όπου<text:s/>οι<text:s/>ελάχιστες<text:s/>απαιτήσει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είναι<text:s/>λιγότερο<text:s/>αυστηρές<text:s/>από<text:s/>τις<text:s/>διατάξεις<text:s/>του<text:s/>παρόντος<text:s/>νόμου,<text:s/>εφαρμόζουν<text:s/>τις<text:s/>τελευταίες,<text:s/>συμπεριλαμβανομένων<text:s/>αυτών<text:s/>για<text:s/>την<text:s/>προστασία<text:s/>των<text:s/>δεδομένων,<text:s/>στο<text:s/>βαθμό<text:s/>που<text:s/>το<text:s/>επιτρέπει<text:s/>η<text:s/>νομοθεσία<text:s/>της<text:s/>τρίτης<text:s/>χώρας.<text:s/>Αν<text:s/>η<text:s/>νομοθεσία<text:s/>της<text:s/>τρίτης<text:s/>χώρας<text:s/>δεν<text:s/>το<text:s/>επιτρέπει,<text:s/>τα<text:s/>υπόχρεα<text:s/>πρόσωπα<text:s/>διασφαλίζουν<text:s/>ότι<text:s/>τα<text:s/>υποκαταστήματα<text:s/>και<text:s/>οι<text:s/>θυγατρικές<text:s/>τους,<text:s/>εφαρμόζουν<text:s/>επιπρόσθετα<text:s/>μέτρα,<text:s/>ώστε<text:s/>να<text:s/>αντιμετωπίζουν<text:s/>αποτελεσματικά<text:s/>τον<text:s/>κίνδυνο<text:s/>νομιμοποίησης<text:s/>εσόδων<text:s/>από<text:s/>εγκληματικές<text:s/>δραστηριότητες<text:s/>ή<text:s/>χρηματοδότησης<text:s/>της<text:s/>τρομοκρατίας<text:s/>και<text:s/>ενημερώνουν<text:s/>σχετικά<text:s/>την<text:s/>αρμόδια<text:s/>αρχή.<text:s/>Η<text:s/>αρμόδια<text:s/>αρχή,<text:s/>αν<text:s/>θεωρεί<text:s/>ότι<text:s/>τα<text:s/>επιπρόσθετα<text:s/>μέτρα<text:s/>δεν<text:s/>επαρκούν,<text:s/>εφαρμόζει<text:s/>συμπληρωματικές<text:s/>εποπτικές<text:s/>δράσεις,<text:s/>στο<text:s/>πλαίσιο<text:s/>των<text:s/>οποίων<text:s/>μπορεί<text:s/>να<text:s/>απαιτήσει<text:s/>από<text:s/>το<text:s/>υπόχρεο<text:s/>πρόσωπο<text:s/>να<text:s/>μη<text:s/>συνάψει<text:s/>ή<text:s/>να<text:s/>τερματίσει<text:s/>επιχειρηματικές<text:s/>σχέσεις<text:s/>και<text:s/>να<text:s/>μην<text:s/>εκτελέσει<text:s/>συναλλαγές<text:s/>και,<text:s/>εφόσον<text:s/>το<text:s/>κρίνει<text:s/>απαραίτητο,<text:s/>να<text:s/>παύσει<text:s/>τις<text:s/>δραστηριότητές<text:s/>του<text:s/>στην<text:s/>τρίτη<text:s/>χώρα.</text:span></text:p>
      <text:p text:style-name="P959"><text:span text:style-name="T959_1">4.</text:span><text:span text:style-name="T959_2"><text:s/>Αν<text:s/>η<text:s/>νομοθεσία<text:s/>τρίτης<text:s/>χώρας<text:s/>δεν<text:s/>επιτρέπει<text:s/>την<text:s/>εφαρμογή<text:s/>των<text:s/>πολιτικών<text:s/>και<text:s/>διαδικασιών,<text:s/>σύμφωνα<text:s/>με<text:s/>την<text:s/>παρ.<text:s/>1,<text:s/>σε<text:s/>υποκαταστήματα<text:s/>και<text:s/>θυγατρικές<text:s/>των<text:s/>υπόχρεων<text:s/>προσώπων<text:s/>στη<text:s/>χώρα<text:s/>αυτήν,<text:s/>τα<text:s/>υπόχρεα<text:s/>πρόσωπα<text:s/>ενημερώνουν<text:s/>την<text:s/>Αρχή,<text:s/>την<text:s/>κατά<text:s/>περίπτωση<text:s/>αρμόδια<text:s/>αρχή<text:s/>του<text:s/>άρθρου<text:s/>6<text:s/>και<text:s/>τον<text:s/>Κεντρικό<text:s/>Συντονιστικό<text:s/>Φορέα.<text:s/>Η<text:s/>Τράπεζα<text:s/>της<text:s/>Ελλάδος<text:s/>και<text:s/>η<text:s/>Επιτροπή<text:s/>Κεφαλαιαγοράς<text:s/>ενημερώνουν<text:s/>ακολούθως<text:s/>την<text:s/>Ευρωπαϊκή<text:s/>Αρχή<text:s/>Τραπεζών.<text:s/>Η<text:s/>Τράπεζα<text:s/>της<text:s/>Ελλάδος<text:s/>και<text:s/>η<text:s/>Επιτροπή<text:s/>Κεφαλαιαγοράς,<text:s/>σε<text:s/>συνεργασία<text:s/>με<text:s/>την<text:s/>Ευρωπαϊκή<text:s/>Αρχή<text:s/>Τραπεζών,<text:s/>όταν<text:s/>εκτιμούν<text:s/>ποιες<text:s/>τρίτες<text:s/>χώρες<text:s/>δεν<text:s/>επιτρέπουν<text:s/>την<text:s/>εφαρμογή<text:s/>των<text:s/>πολιτικών<text:s/>και<text:s/>διαδικασιών<text:s/>που<text:s/>απαιτούνται<text:s/>βάσει<text:s/>της<text:s/>παρ.<text:s/>1,<text:s/>λαμβάνουν<text:s/>υπόψη<text:s/>νομικούς<text:s/>περιορισμούς<text:s/>που<text:s/>μπορεί<text:s/>να<text:s/>παρεμποδίζουν<text:s/>την<text:s/>ορθή<text:s/>εφαρμογή<text:s/>αυτών<text:s/>των<text:s/>πολιτικών<text:s/>και<text:s/>διαδικασιών,<text:s/>μεταξύ<text:s/>των<text:s/>οποίων<text:s/>το<text:s/>απόρρητο,<text:s/>η<text:s/>προστασία<text:s/>των<text:s/>δεδομένων<text:s/>και<text:s/>άλλοι<text:s/>περιορισμοί<text:s/>στην<text:s/>ανταλλαγή<text:s/>των<text:s/>πληροφοριών<text:s/>που<text:s/>μπορεί<text:s/>να<text:s/>είναι<text:s/>χρήσιμες<text:s/>γι’<text:s/>αυτόν<text:s/>τον<text:s/>σκοπό.</text:span><text:span text:style-name="T959_3"><text:note text:note-class="footnote"><text:note-citation/><text:note-body><text:p text:style-name="P960"><text:span text:style-name="T960_1">Τροποποίηση<text:s/>4734/2020,<text:s/>Άρθρο<text:s/>29</text:span></text:p></text:note-body></text:note></text:span></text:p>
      <text:p text:style-name="P961"><text:span text:style-name="T961_1">5.</text:span><text:span text:style-name="T961_2"><text:s/>Πληροφορίες<text:s/>που<text:s/>περιλαμβάνονται<text:s/>σε<text:s/>αναφορές<text:s/>ασυνήθιστων<text:s/>ή<text:s/>ύποπτων<text:s/>συναλλαγών<text:s/>που<text:s/>υποβάλλονται<text:s/>στην<text:s/>Αρχή<text:s/>από<text:s/>τα<text:s/>υπόχρεα<text:s/>πρόσωπα<text:s/>και<text:s/>αφορούν<text:s/>σε<text:s/>κεφάλαια<text:s/>που<text:s/>αποτελούν<text:s/>προϊόντα<text:s/>εγκληματικής<text:s/>δραστηριότητας<text:s/>ή<text:s/>σχετίζονται<text:s/>με<text:s/>τη<text:s/>χρηματοδότηση<text:s/>της<text:s/>τρομοκρατίας<text:s/>απαιτείται<text:s/>να<text:s/>ανταλλάσσονται<text:s/>εντός<text:s/>του<text:s/>ομίλου,<text:s/>εκτός<text:s/>αν<text:s/>η<text:s/>Αρχή<text:s/>δώσει<text:s/>διαφορετικές<text:s/>οδηγίες.</text:span><text:span text:style-name="T961_3"><text:note text:note-class="footnote"><text:note-citation/><text:note-body><text:p text:style-name="P962"><text:span text:style-name="T962_1">Τροποποίηση<text:s/>4734/2020,<text:s/>Άρθρο<text:s/>29</text:span></text:p></text:note-body></text:note></text:span></text:p>
      <text:p text:style-name="P963"><text:span text:style-name="T963_1">6.</text:span><text:span text:style-name="T963_2"><text:s/>Οι<text:s/>εκδότες<text:s/>ηλεκτρονικού<text:s/>χρήματος<text:s/>και<text:s/>οι<text:s/>πάροχοι<text:s/>υπηρεσιών<text:s/>πληρωμών<text:s/>που<text:s/>είναι<text:s/>εγκατεστημένοι<text:s/>στην<text:s/>Ελλάδα<text:s/>με<text:s/>μορφή<text:s/>διαφορετική<text:s/>από<text:s/>υποκατάστημα<text:s/>και<text:s/>των<text:s/>οποίων<text:s/>η<text:s/>έδρα<text:s/>βρίσκεται<text:s/>σε<text:s/>άλλο<text:s/>κράτος-μέλος<text:s/>της<text:s/>Ε.Ε.<text:s/>ορίζουν<text:s/>ένα<text:s/>κεντρικό<text:s/>σημείο<text:s/>επαφής<text:s/>στην<text:s/>Ελλάδα<text:s/>με<text:s/>βάση<text:s/>τα<text:s/>κριτήρια<text:s/>του<text:s/>άρθρου<text:s/>3<text:s/>του<text:s/>κατ’<text:s/>εξουσιοδότηση<text:s/>Κανονισμού<text:s/>(ΕΕ)<text:s/>2018/1108,<text:s/>της<text:s/>7ης<text:s/>Μαΐου<text:s/>2018,<text:s/>της<text:s/>Ευρωπαϊκής<text:s/>Επιτροπής<text:s/>για<text:s/>τη<text:s/>συμπλήρωση<text:s/>της<text:s/>Οδηγίας<text:s/>(ΕΕ)<text:s/>2015/849<text:s/>του<text:s/>Ευρωπαϊκού<text:s/>Κοινοβουλίου<text:s/>και<text:s/>του<text:s/>Συμβουλίου<text:s/>με<text:s/>ρυθμιστικά<text:s/>τεχνικά<text:s/>πρότυπα<text:s/>που<text:s/>προσδιορίζουν<text:s/>τα<text:s/>κριτήρια<text:s/>για<text:s/>τον<text:s/>ορισμό<text:s/>κεντρικών<text:s/>σημείων<text:s/>επαφής<text:s/>από<text:s/>τους<text:s/>εκδότες<text:s/>ηλεκτρονικού<text:s/>χρήματος<text:s/>και<text:s/>τους<text:s/>παρόχους<text:s/>υπηρεσιών<text:s/>πληρωμών,<text:s/>καθώς<text:s/>και<text:s/>με<text:s/>τους<text:s/>κανόνες<text:s/>σχετικά<text:s/>με<text:s/>τα<text:s/>καθήκοντα<text:s/>των<text:s/>εν<text:s/>λόγω<text:s/>κεντρικών<text:s/>σημείων<text:s/>επαφής<text:s/>(L<text:s/>203).<text:s/>Το<text:s/>κεντρικό<text:s/>αυτό<text:s/>σημείο<text:s/>επαφής<text:s/>είναι<text:s/>αρμόδιο<text:s/>να<text:s/>εξασφαλίζει<text:s/>για<text:s/>λογαριασμό<text:s/>τους<text:s/>τη<text:s/>συμμόρφωση<text:s/>με<text:s/>τις<text:s/>διατάξεις<text:s/>του<text:s/>παρόντος<text:s/>και<text:s/>να<text:s/>διευκολύνει<text:s/>την<text:s/>εποπτεία<text:s/>από<text:s/>την<text:s/>Τράπεζα<text:s/>της<text:s/>Ελλάδος,<text:s/>συμπεριλαμβανομένης<text:s/>της<text:s/>παροχής<text:s/>εγγράφων<text:s/>και<text:s/>πληροφοριών<text:s/>προς<text:s/>αυτήν<text:s/>ύστερα<text:s/>από<text:s/>σχετικό<text:s/>αίτημα.</text:span><text:span text:style-name="T963_3"><text:note text:note-class="footnote"><text:note-citation/><text:note-body><text:p text:style-name="P964"><text:span text:style-name="T964_1">Τροποποίηση<text:s/>4734/2020,<text:s/>Άρθρο<text:s/>29</text:span></text:p></text:note-body></text:note></text:span></text:p>
      <text:h text:style-name="P965" text:outline-level="6"><text:span text:style-name="T965_1">Άρθρο<text:s/>37.<text:s/></text:span></text:h>
      <text:h text:style-name="P966" text:outline-level="6"><text:span text:style-name="T966_1">Κατάρτιση<text:s/>και<text:s/>εκπαίδευση<text:s/>(άρθρο<text:s/>46<text:s/>παρ.<text:s/>1<text:s/>εδάφια<text:s/>α΄<text:s/>και<text:s/>β΄<text:s/>της<text:s/>Οδηγίας<text:s/>2015/849)<text:s/></text:span></text:h>
      <text:p text:style-name="P967"><text:span text:style-name="T967_1">Τα<text:s/>υπόχρεα<text:s/>πρόσωπα<text:s/>οφείλουν<text:s/>να<text:s/>λαμβάνουν<text:s/>μέτρα<text:s/>ανάλογα<text:s/>με<text:s/>τους<text:s/>εκτιμώμενους<text:s/>κινδύνους,<text:s/>τη<text:s/>φύση<text:s/>και<text:s/>το<text:s/>μέγεθός<text:s/>τους,<text:s/>ώστε<text:s/>οι<text:s/>υπάλληλοί<text:s/>τους<text:s/>να<text:s/>λάβουν<text:s/>γνώση<text:s/>των<text:s/>διατάξεων<text:s/>του<text:s/>παρόντος<text:s/>και<text:s/>των<text:s/>σχετικών<text:s/>κανονιστικών<text:s/>πράξεων,<text:s/>συμπεριλαμβανομένων<text:s/>των<text:s/>σχετικών<text:s/>υποχρεώσεων<text:s/>για<text:s/>την<text:s/>προστασία<text:s/>των<text:s/>δεδομένων.<text:s/>Τα<text:s/>μέτρα<text:s/>αυτά<text:s/>περιλαμβάνουν,<text:s/>μεταξύ<text:s/>άλλων,<text:s/>τη<text:s/>συμμετοχή<text:s/>των<text:s/>υπαλλήλων<text:s/>σε<text:s/>ειδικά<text:s/>προγράμματα<text:s/>κατάρτισης<text:s/>για<text:s/>τον<text:s/>εντοπισμό<text:s/>των<text:s/>δραστηριοτήτων<text:s/>που<text:s/>συνδέονται<text:s/>με<text:s/>νομιμοποίηση<text:s/>εσόδων<text:s/>από<text:s/>εγκληματικές<text:s/>δραστηριότητες<text:s/>ή<text:s/>χρηματοδότηση<text:s/>της<text:s/>τρομοκρατίας<text:s/>και<text:s/>την<text:s/>εκμάθηση<text:s/>του<text:s/>τρόπου<text:s/>με<text:s/>τον<text:s/>οποίο<text:s/>πρέπει<text:s/>να<text:s/>ενεργούν<text:s/>στις<text:s/>περιπτώσεις<text:s/>αυτές.</text:span></text:p>
      <text:h text:style-name="P968" text:outline-level="6"><text:span text:style-name="T968_1">Άρθρο<text:s/>38.<text:s/></text:span></text:h>
      <text:h text:style-name="P969" text:outline-level="6"><text:span text:style-name="T969_1">Αρμόδια<text:s/>στελέχη<text:s/>(άρθρο<text:s/>46<text:s/>παρ.<text:s/>4<text:s/>της<text:s/>Οδηγίας<text:s/>2015/849)<text:s/></text:span></text:h>
      <text:p text:style-name="P970"><text:span text:style-name="T970_1">1.</text:span><text:span text:style-name="T970_2"><text:s/>Κάθε<text:s/>πιστωτικό<text:s/>ίδρυμα<text:s/>ή<text:s/>χρηματοπιστωτικός<text:s/>οργανισμός<text:s/>οφείλει<text:s/>να<text:s/>ορίσει<text:s/>ένα<text:s/>διευθυντικό<text:s/>στέλεχος,<text:s/>στο<text:s/>οποίο<text:s/>τα<text:s/>άλλα<text:s/>διευθυντικά<text:s/>στελέχη<text:s/>και<text:s/>οι<text:s/>υπάλληλοι<text:s/>αναφέρουν<text:s/>κάθε<text:s/>συναλλαγή<text:s/>που<text:s/>θεωρούν<text:s/>ασυνήθη<text:s/>ή<text:s/>ύποπτη<text:s/>για<text:s/>διάπραξη<text:s/>νομιμοποίησης<text:s/>εσόδων<text:s/>από<text:s/>εγκληματικές<text:s/>δραστηριότητες<text:s/>ή<text:s/>χρηματοδότησης<text:s/>της<text:s/>τρομοκρατίας,<text:s/>καθώς<text:s/>και<text:s/>κάθε<text:s/>γεγονός<text:s/>που<text:s/>λαμβάνουν<text:s/>γνώση<text:s/>λόγω<text:s/>της<text:s/>υπηρεσίας<text:s/>τους<text:s/>και<text:s/>το<text:s/>οποίο<text:s/>μπορεί<text:s/>να<text:s/>αποτελέσει<text:s/>ένδειξη<text:s/>τέτοιων<text:s/>πράξεων.<text:s/>Στα<text:s/>υποκαταστήματα<text:s/>ή<text:s/>σε<text:s/>ειδικές<text:s/>διευθύνσεις<text:s/>ή<text:s/>μονάδες<text:s/>η<text:s/>αναφορά<text:s/>αυτή<text:s/>γίνεται<text:s/>κατευθείαν<text:s/>στον<text:s/>διευθυντή<text:s/>του<text:s/>υποκαταστήματος<text:s/>ή<text:s/>της<text:s/>διεύθυνσης<text:s/>ή<text:s/>της<text:s/>μονάδας,<text:s/>ο<text:s/>οποίος<text:s/>αναφέρεται<text:s/>αμέσως<text:s/>στο<text:s/>αρμόδιο<text:s/>διευθυντικό<text:s/>στέλεχος,<text:s/>εφόσον<text:s/>συμμερίζεται<text:s/>τις<text:s/>υπόνοιες.<text:s/>Αν<text:s/>ο<text:s/>διευθυντής<text:s/>ή<text:s/>ο<text:s/>αναπληρωτής<text:s/>του<text:s/>κωλύεται<text:s/>ή<text:s/>αρνείται<text:s/>ή<text:s/>αμελεί<text:s/>ή<text:s/>δεν<text:s/>συμμερίζεται<text:s/>τις<text:s/>υπόνοιες<text:s/>του<text:s/>αναφέροντος<text:s/>υπαλλήλου,<text:s/>τότε<text:s/>ο<text:s/>υπάλληλος<text:s/>μπορεί<text:s/>να<text:s/>αναφερθεί<text:s/>στο<text:s/>αρμόδιο<text:s/>διευθυντικό<text:s/>στέλεχος.<text:s/>Το<text:s/>τελευταίο<text:s/>ενημερώνει<text:s/>σχετικά,<text:s/>τηλεφωνικώς<text:s/>ή<text:s/>με<text:s/>εμπιστευτικό<text:s/>έγγραφο<text:s/>ή<text:s/>με<text:s/>ασφαλές<text:s/>ηλεκτρονικό<text:s/>μέσο,<text:s/>την<text:s/>Αρχή,<text:s/>παρέχοντάς<text:s/>της<text:s/>συγχρόνως<text:s/>κάθε<text:s/>χρήσιμη<text:s/>πληροφορία<text:s/>ή<text:s/>στοιχείο,<text:s/>αν<text:s/>μετά<text:s/>την<text:s/>εξέταση<text:s/>που<text:s/>πραγματοποιεί,<text:s/>κρίνει<text:s/>ότι<text:s/>οι<text:s/>πληροφορίες<text:s/>και<text:s/>τα<text:s/>υπάρχοντα<text:s/>στοιχεία<text:s/>δικαιολογούν<text:s/>την<text:s/>αναφορά.</text:span></text:p>
      <text:p text:style-name="P971"><text:span text:style-name="T971_1">Οι<text:s/>αρμόδιες<text:s/>αρχές<text:s/>μπορούν<text:s/>με<text:s/>απόφασή<text:s/>τους<text:s/>να<text:s/>επιβάλουν<text:s/>αντιστοίχως<text:s/>την<text:s/>εφαρμογή<text:s/>των<text:s/>διατάξεων<text:s/>της<text:s/>παρούσας<text:s/>και<text:s/>σε<text:s/>άλλα<text:s/>υπόχρεα<text:s/>νομικά<text:s/>πρόσωπα.</text:span></text:p>
      <text:p text:style-name="P972"><text:span text:style-name="T972_1">2.</text:span><text:span text:style-name="T972_2"><text:s/>Αν<text:s/>περισσότερα<text:s/>υπόχρεα<text:s/>πρόσωπα<text:s/>ανήκουν<text:s/>σε<text:s/>όμιλο,<text:s/>αυτός<text:s/>ορίζει<text:s/>διευθυντικό<text:s/>στέλεχος<text:s/>από<text:s/>τη<text:s/>μεγαλύτερη<text:s/>εταιρεία<text:s/>του<text:s/>ομίλου<text:s/>ως<text:s/>συντονιστή<text:s/>για<text:s/>την<text:s/>εξασφάλιση<text:s/>της<text:s/>τήρησης<text:s/>των<text:s/>υποχρεώσεων<text:s/>του<text:s/>παρόντος<text:s/>από<text:s/>τις<text:s/>επί<text:s/>μέρους<text:s/>εταιρείες<text:s/>του<text:s/>ομίλου.<text:s/>Προς<text:s/>τούτο<text:s/>το<text:s/>στέλεχος<text:s/>αυτό<text:s/>συνεργάζεται<text:s/>και<text:s/>ανταλλάσσει<text:s/>πληροφορίες<text:s/>με<text:s/>τα<text:s/>διευθυντικά<text:s/>στελέχη<text:s/>των<text:s/>επί<text:s/>μέρους<text:s/>εταιρειών<text:s/>του<text:s/>ομίλου<text:s/>που<text:s/>ορίζονται,<text:s/>σύμφωνα<text:s/>με<text:s/>την<text:s/>παράγραφο<text:s/>1,<text:s/>λαμβάνει<text:s/>γνώση<text:s/>των<text:s/>αναφορών<text:s/>τους<text:s/>προς<text:s/>την<text:s/>Αρχή<text:s/>και<text:s/>μπορεί<text:s/>να<text:s/>υποβάλει<text:s/>αναφορές<text:s/>σ΄<text:s/>αυτήν<text:s/>και<text:s/>ο<text:s/>ίδιος,<text:s/>παρέχοντας<text:s/>στοιχεία<text:s/>από<text:s/>όλες<text:s/>τις<text:s/>εταιρείες<text:s/>του<text:s/>ομίλου.</text:span></text:p>
      <text:p text:style-name="P973"><text:span text:style-name="T973_1">2Α.</text:span><text:span text:style-name="T973_2"><text:s/>Τα<text:s/>υπόχρεα<text:s/>πρόσωπα<text:s/>ορίζουν<text:s/>το<text:s/>μέλος<text:s/>του<text:s/>διοικητικού<text:s/>συμβουλίου<text:s/>που<text:s/>είναι<text:s/>αρμόδιο<text:s/>για<text:s/>την<text:s/>εφαρμογή<text:s/>του<text:s/>παρόντος,<text:s/>του<text:s/>Κανονισμού<text:s/>(ΕΕ)<text:s/>2015/847<text:s/>του<text:s/>Ευρωπαϊκού<text:s/>Κοινοβουλίου<text:s/>και<text:s/>του<text:s/>Συμβουλίου,<text:s/>της<text:s/>20ής<text:s/>Μαΐου<text:s/>2015,<text:s/>περί<text:s/>στοιχείων<text:s/>που<text:s/>συνοδεύουν<text:s/>τις<text:s/>μεταφορές<text:s/>χρηματικών<text:s/>ποσών<text:s/>και<text:s/>περί<text:s/>κατάργησης<text:s/>του<text:s/>Κανονισμού<text:s/>(ΕΚ)<text:s/>1781/2006<text:s/>του<text:s/>Ευρωπαϊκού<text:s/>Κοινοβουλίου<text:s/>και<text:s/>του<text:s/>Συμβουλίου,<text:s/>της<text:s/>15ης<text:s/>Νοεμβρίου<text:s/>2006,<text:s/>περί<text:s/>των<text:s/>πληροφοριών<text:s/>για<text:s/>τον<text:s/>πληρωτή<text:s/>που<text:s/>συνοδεύει<text:s/>τις<text:s/>μεταφορές<text:s/>χρηματικών<text:s/>ποσών<text:s/>(L<text:s/>345)<text:s/>και<text:s/>των<text:s/>κανονιστικών<text:s/>πράξεων<text:s/>που<text:s/>εκδίδονται<text:s/>κατ’<text:s/>εξουσιοδότησή<text:s/>τους.</text:span><text:span text:style-name="T973_3"><text:note text:note-class="footnote"><text:note-citation/><text:note-body><text:p text:style-name="P974"><text:span text:style-name="T974_1"><text:a xlink:type="simple" xlink:href="http://data.aade.gr/eli/pri/law/2023/04/08/5042#art_57"><text:span text:style-name="T974_2">Προσθήκη<text:s/>5042/2023,<text:s/>Άρθρο<text:s/>57</text:span></text:a></text:span></text:p></text:note-body></text:note></text:span></text:p>
      <text:p text:style-name="P975"><text:span text:style-name="T975_1">3.</text:span><text:span text:style-name="T975_2"><text:s/>Με<text:s/>αποφάσεις<text:s/>της<text:s/>Τράπεζας<text:s/>της<text:s/>Ελλάδος<text:s/>και<text:s/>της<text:s/>Επιτροπής<text:s/>Κεφαλαιαγοράς<text:s/>μπορεί<text:s/>να<text:s/>προσδιορίζονται<text:s/>διαδικασίες<text:s/>και<text:s/>υποχρεώσεις<text:s/>που<text:s/>πρέπει<text:s/>να<text:s/>τηρούν<text:s/>οι<text:s/>όμιλοι<text:s/>και<text:s/>οι<text:s/>εταιρείες<text:s/>κάθε<text:s/>ομίλου.<text:s/></text:span></text:p>
      <text:h text:style-name="P976" text:outline-level="2"><text:span text:style-name="T976_1">ΚΕΦΑΛΑΙΟ<text:s/>Η΄<text:s/></text:span></text:h>
      <text:h text:style-name="P977" text:outline-level="2"><text:span text:style-name="T977_1">ΠΟΙΝΙΚΕΣ<text:s/>ΚΑΙ<text:s/>ΔΙΟΙΚΗΤΙΚΕΣ<text:s/>ΚΥΡΩΣΕΙΣ,<text:s/>ΚΑΤΑΣΧΕΣΗ<text:s/>ΚΑΙ<text:s/>ΔΗΜΕΥΣΗ<text:s/>ΠΕΡΙΟΥΣΙΑΚΩΝ<text:s/>ΣΤΟΙΧΕΙΩΝ</text:span></text:h>
      <text:h text:style-name="P978" text:outline-level="6"><text:span text:style-name="T978_1">Άρθρο<text:s/>39.<text:s/></text:span></text:h>
      <text:h text:style-name="P979" text:outline-level="6"><text:span text:style-name="T979_1">Ποινικές<text:s/>κυρώσεις</text:span><text:span text:style-name="T979_2"><text:note text:note-class="footnote"><text:note-citation/><text:note-body><text:p text:style-name="P980"><text:span text:style-name="T980_1"><text:a xlink:type="simple" xlink:href="http://data.aade.gr/eli/pri/law/2021/07/09/4816#art_6"><text:span text:style-name="T980_2">Τροποποίηση<text:s/>4816/2021,<text:s/>Άρθρο<text:s/>6</text:span></text:a></text:span></text:p></text:note-body></text:note></text:span></text:h>
      <text:p text:style-name="P981"><text:span text:style-name="T981_1">1.</text:span><text:span text:style-name="T981_2"><text:s/>α)<text:s/>Ο<text:s/>υπαίτιος<text:s/>πράξεων<text:s/>νομιμοποίησης<text:s/>εσόδων<text:s/>από<text:s/>εγκληματικές<text:s/>δραστηριότητες<text:s/>τιμωρείται<text:s/>με<text:s/>κάθειρξη<text:s/>έως<text:s/>οκτώ<text:s/>(8)<text:s/>έτη<text:s/>και<text:s/>με<text:s/>χρηματική<text:s/>ποινή<text:s/>από<text:s/>τριακόσιες<text:s/>(300)<text:s/>έως<text:s/>χίλιες<text:s/>(1.000)<text:s/>ημερήσιες<text:s/>μονάδες.</text:span><text:span text:style-name="T981_3"><text:note text:note-class="footnote"><text:note-citation/><text:note-body><text:p text:style-name="P982"><text:span text:style-name="T982_1"><text:a xlink:type="simple" xlink:href="http://data.aade.gr/eli/pri/law/2021/07/09/4816#art_6"><text:span text:style-name="T982_2">Τροποποίηση<text:s/>4816/2021,<text:s/>Άρθρο<text:s/>6</text:span></text:a></text:span></text:p></text:note-body></text:note></text:span></text:p>
      <text:p text:style-name="P983"><text:span text:style-name="T983_1">β)</text:span><text:span text:style-name="T983_2"><text:tab/></text:span><text:span text:style-name="T983_3">Ο<text:s/>υπαίτιος<text:s/>των<text:s/>πράξεων<text:s/>της<text:s/>περ.<text:s/>α’<text:s/>τιμωρείται<text:s/>με<text:s/>κάθειρξη<text:s/>έως<text:s/>δέκα<text:s/>(10)<text:s/>έτη<text:s/>και<text:s/>με<text:s/>χρηματική<text:s/>ποινή<text:s/>από<text:s/>χίλιες<text:s/>(1.000)<text:s/>έως<text:s/>πέντε<text:s/>χιλιάδες<text:s/>(5.000)<text:s/>ημερήσιες<text:s/>μονάδες:</text:span><text:span text:style-name="T983_4"><text:note text:note-class="footnote"><text:note-citation/><text:note-body><text:p text:style-name="P984"><text:span text:style-name="T984_1"><text:a xlink:type="simple" xlink:href="http://data.aade.gr/eli/pri/law/2021/07/09/4816#art_6"><text:span text:style-name="T984_2">Τροποποίηση<text:s/>4816/2021,<text:s/>Άρθρο<text:s/>6</text:span></text:a></text:span></text:p></text:note-body></text:note></text:span></text:p>
      <text:p text:style-name="P985"><text:span text:style-name="T985_1">αα)</text:span><text:span text:style-name="T985_2"><text:tab/></text:span><text:span text:style-name="T985_3">αν<text:s/>το<text:s/>αντικείμενο<text:s/>της<text:s/>νομιμοποίησης<text:s/>υπερβαίνει<text:s/>συνολικά<text:s/>σε<text:s/>αξία<text:s/>το<text:s/>ποσό<text:s/>των<text:s/>εκατό<text:s/>είκοσι<text:s/>χιλιάδων<text:s/>(120.000)<text:s/>ευρώ,<text:s/>ή</text:span><text:span text:style-name="T985_4"><text:note text:note-class="footnote"><text:note-citation/><text:note-body><text:p text:style-name="P986"><text:span text:style-name="T986_1"><text:a xlink:type="simple" xlink:href="http://data.aade.gr/eli/pri/law/2021/07/09/4816#art_6"><text:span text:style-name="T986_2">Τροποποίηση<text:s/>4816/2021,<text:s/>Άρθρο<text:s/>6</text:span></text:a></text:span></text:p></text:note-body></text:note></text:span></text:p>
      <text:p text:style-name="P987"><text:span text:style-name="T987_1">ββ)</text:span><text:span text:style-name="T987_2"><text:tab/></text:span><text:span text:style-name="T987_3">αν<text:s/>η<text:s/>πράξη<text:s/>τελείται<text:s/>από<text:s/>υπόχρεο<text:s/>φυσικό<text:s/>πρόσωπο<text:s/>κατά<text:s/>την<text:s/>άσκηση<text:s/>της<text:s/>επαγγελματικής<text:s/>του<text:s/>δραστηριότητας<text:s/>ή<text:s/>από<text:s/>πρόσωπο<text:s/>του<text:s/>πρώτου<text:s/>εδαφίου<text:s/>της<text:s/>παρ.<text:s/>2<text:s/>του<text:s/>άρθρου<text:s/>46,<text:s/>ή</text:span><text:span text:style-name="T987_4"><text:note text:note-class="footnote"><text:note-citation/><text:note-body><text:p text:style-name="P988"><text:span text:style-name="T988_1"><text:a xlink:type="simple" xlink:href="http://data.aade.gr/eli/pri/law/2021/07/09/4816#art_6"><text:span text:style-name="T988_2">Τροποποίηση<text:s/>4816/2021,<text:s/>Άρθρο<text:s/>6</text:span></text:a></text:span></text:p></text:note-body></text:note></text:span></text:p>
      <text:p text:style-name="P989"><text:span text:style-name="T989_1">γγ)</text:span><text:span text:style-name="T989_2"><text:tab/></text:span><text:span text:style-name="T989_3">αν<text:s/>η<text:s/>περιουσία<text:s/>που<text:s/>είναι<text:s/>αντικείμενο<text:s/>νομιμοποίησης<text:s/>προέρχεται<text:s/>από<text:s/>τα<text:s/>κακουργήματα<text:s/>των<text:s/>περ.<text:s/>α’,<text:s/>β’,<text:s/>γ’,<text:s/>η’<text:s/>και<text:s/>θ’<text:s/>του<text:s/>άρθρου<text:s/>4,<text:s/>καθώς<text:s/>και<text:s/>των<text:s/>άρθρων<text:s/>323Α,<text:s/>374,<text:s/>380,<text:s/>της<text:s/>παρ.<text:s/>2<text:s/>και<text:s/>του<text:s/>δεύτερου<text:s/>εδαφίου<text:s/>της<text:s/>παρ.<text:s/>3<text:s/>του<text:s/>άρθρου<text:s/>385<text:s/>του<text:s/>Ποινικού<text:s/>Κώδικα<text:s/>(ΠΚ,<text:s/>4619/2019,<text:s/>Α’<text:s/>95),<text:s/>της<text:s/>παρ.<text:s/>5<text:s/>του<text:s/>άρθρου<text:s/>29<text:s/>και<text:s/>του<text:s/>άρθρου<text:s/>30<text:s/>του<text:s/>ν.<text:s/>4251/2014<text:s/>(Α’<text:s/>80).</text:span><text:span text:style-name="T989_4"><text:note text:note-class="footnote"><text:note-citation/><text:note-body><text:p text:style-name="P990"><text:span text:style-name="T990_1"><text:a xlink:type="simple" xlink:href="http://data.aade.gr/eli/pri/law/2023/04/03/5039#art_70"><text:span text:style-name="T990_2">Τροποποίηση<text:s/>5039/2023,<text:s/>Άρθρο<text:s/>70</text:span></text:a></text:span><text:span text:style-name="T990_3">;<text:s/></text:span><text:span text:style-name="T990_4"><text:a xlink:type="simple" xlink:href="http://data.aade.gr/eli/pri/law/2021/07/09/4816#art_6"><text:span text:style-name="T990_5">Τροποποίηση<text:s/>4816/2021,<text:s/>Άρθρο<text:s/>6</text:span></text:a></text:span></text:p></text:note-body></text:note></text:span></text:p>
      <text:p text:style-name="P991"><text:span text:style-name="T991_1">γ)</text:span><text:span text:style-name="T991_2"><text:tab/></text:span><text:span text:style-name="T991_3">Ο<text:s/>υπαίτιος<text:s/>των<text:s/>πράξεων<text:s/>της<text:s/>περ.<text:s/>α’<text:s/>τιμωρείται<text:s/>με<text:s/>κάθειρξη<text:s/>και<text:s/>με<text:s/>χρηματική<text:s/>ποινή<text:s/>από<text:s/>δύο<text:s/>χιλιάδες<text:s/>(2.000)<text:s/>έως<text:s/>δέκα<text:s/>χιλιάδες<text:s/>(10.000)<text:s/>ημερήσιες<text:s/>μονάδες,<text:s/>αν<text:s/>ασκεί<text:s/>τέτοιου<text:s/>είδους<text:s/>δραστηριότητες<text:s/>κατ’<text:s/>επάγγελμα<text:s/>ή<text:s/>ως<text:s/>μέλος<text:s/>εγκληματικής<text:s/>οργάνωσης,<text:s/>η<text:s/>οποία<text:s/>επιδιώκει<text:s/>την<text:s/>τέλεση<text:s/>πράξεων<text:s/>νομιμοποίησης.</text:span><text:span text:style-name="T991_4"><text:note text:note-class="footnote"><text:note-citation/><text:note-body><text:p text:style-name="P992"><text:span text:style-name="T992_1"><text:a xlink:type="simple" xlink:href="http://data.aade.gr/eli/pri/law/2021/07/09/4816#art_6"><text:span text:style-name="T992_2">Τροποποίηση<text:s/>4816/2021,<text:s/>Άρθρο<text:s/>6</text:span></text:a></text:span></text:p></text:note-body></text:note></text:span></text:p>
      <text:p text:style-name="P993"><text:span text:style-name="T993_1">δ)</text:span><text:span text:style-name="T993_2"><text:tab/></text:span><text:span text:style-name="T993_3">Αν<text:s/>το<text:s/>βασικό<text:s/>αδίκημα<text:s/>τιμωρείται<text:s/>σε<text:s/>βαθμό<text:s/>πλημμελήματος,<text:s/>η<text:s/>ποινή<text:s/>για<text:s/>το<text:s/>αδίκημα<text:s/>της<text:s/>νομιμοποίησης<text:s/>εσόδων<text:s/>από<text:s/>εγκληματικές<text:s/>δραστηριότητες<text:s/>είναι<text:s/>φυλάκιση<text:s/>έως<text:s/>τρία<text:s/>(3)<text:s/>έτη<text:s/>και<text:s/>χρηματική<text:s/>ποινή<text:s/>έως<text:s/>τριακόσιες<text:s/>(300)<text:s/>ημερήσιες<text:s/>μονάδες.<text:s/>Αν<text:s/>η<text:s/>πράξη<text:s/>τελέστηκε<text:s/>κατ’<text:s/>επάγγελμα<text:s/>επιβάλλονται<text:s/>οι<text:s/>κυρώσεις<text:s/>της<text:s/>περ.<text:s/>γ’.</text:span><text:span text:style-name="T993_4"><text:note text:note-class="footnote"><text:note-citation/><text:note-body><text:p text:style-name="P994"><text:span text:style-name="T994_1"><text:a xlink:type="simple" xlink:href="http://data.aade.gr/eli/pri/law/2021/07/09/4816#art_6"><text:span text:style-name="T994_2">Τροποποίηση<text:s/>4816/2021,<text:s/>Άρθρο<text:s/>6</text:span></text:a></text:span></text:p></text:note-body></text:note></text:span></text:p>
      <text:p text:style-name="P995"><text:span text:style-name="T995_1">ε)</text:span><text:span text:style-name="T995_2"><text:tab/></text:span><text:span text:style-name="T995_3">Η<text:s/>ποινική<text:s/>ευθύνη<text:s/>για<text:s/>το<text:s/>βασικό<text:s/>αδίκημα<text:s/>δεν<text:s/>αποκλείει<text:s/>την<text:s/>τιμωρία<text:s/>των<text:s/>υπαιτίων,<text:s/>αυτουργού<text:s/>και<text:s/>συμμετόχων<text:s/>για<text:s/>τις<text:s/>πράξεις<text:s/>των<text:s/>περ.<text:s/>α’,<text:s/>β’,<text:s/>γ’<text:s/>και<text:s/>δ’,<text:s/>εφόσον<text:s/>τα<text:s/>στοιχεία<text:s/>της<text:s/>αντικειμενικής<text:s/>υπόστασης<text:s/>των<text:s/>πράξεων<text:s/>νομιμοποίησης<text:s/>εσόδων<text:s/>από<text:s/>εγκληματικές<text:s/>δραστηριότητες<text:s/>είναι<text:s/>διαφορετικά<text:s/>από<text:s/>εκείνα<text:s/>του<text:s/>βασικού<text:s/>αδικήματος.<text:s/>Σε<text:s/>κάθε<text:s/>περίπτωση,<text:s/>ο<text:s/>αυτουργός<text:s/>ή<text:s/>ο<text:s/>συμμέτοχος<text:s/>της<text:s/>πράξης<text:s/>της<text:s/>περ.<text:s/>γ’<text:s/>της<text:s/>παρ.<text:s/>1<text:s/>του<text:s/>άρθρου<text:s/>2<text:s/>μένει<text:s/>ατιμώρητος<text:s/>εάν<text:s/>κριθεί<text:s/>ένοχος,<text:s/>με<text:s/>την<text:s/>ίδια<text:s/>ή<text:s/>με<text:s/>προγενέστερη<text:s/>απόφαση,<text:s/>για<text:s/>την<text:s/>τέλεση<text:s/>του<text:s/>βασικού<text:s/>αδικήματος,<text:s/>εκτός<text:s/>εάν<text:s/>για<text:s/>την<text:s/>πράξη<text:s/>της<text:s/>νομιμοποίησης<text:s/>απειλείται<text:s/>στερητική<text:s/>της<text:s/>ελευθερίας<text:s/>ποινή<text:s/>με<text:s/>υψηλότερο<text:s/>ανώτατο<text:s/>όριο.<text:s/>Η<text:s/>απαλλαγή<text:s/>κατά<text:s/>το<text:s/>προηγούμενο<text:s/>εδάφιο<text:s/>δεν<text:s/>αποκλείει<text:s/>την<text:s/>επιβολή<text:s/>ποινής<text:s/>στους<text:s/>λοιπούς<text:s/>αυτουργούς<text:s/>ή<text:s/>συμμετόχους<text:s/>της<text:s/>πράξης<text:s/>της<text:s/>νομιμοποίησης.<text:s/>Αν<text:s/>εχώρησε<text:s/>καταδίκη<text:s/>του<text:s/>υπαιτίου<text:s/>για<text:s/>βασικό<text:s/>αδίκημα,<text:s/>η<text:s/>ποινή<text:s/>κατ’<text:s/>αυτού<text:s/>ή<text:s/>των<text:s/>οικείων<text:s/>του<text:s/>για<text:s/>το<text:s/>αδίκημα<text:s/>της<text:s/>νομιμοποίησης<text:s/>εσόδων<text:s/>που<text:s/>έχουν<text:s/>προκύψει<text:s/>από<text:s/>το<text:s/>ίδιο<text:s/>βασικό<text:s/>αδίκημα<text:s/>δεν<text:s/>μπορεί<text:s/>να<text:s/>υπερβαίνει<text:s/>την<text:s/>επιβληθείσα<text:s/>ποινή<text:s/>για<text:s/>την<text:s/>τέλεση<text:s/>του<text:s/>βασικού<text:s/>αδικήματος.</text:span><text:span text:style-name="T995_4"><text:note text:note-class="footnote"><text:note-citation/><text:note-body><text:p text:style-name="P996"><text:span text:style-name="T996_1"><text:a xlink:type="simple" xlink:href="http://data.aade.gr/eli/pri/law/2021/07/09/4816#art_6"><text:span text:style-name="T996_2">Τροποποίηση<text:s/>4816/2021,<text:s/>Άρθρο<text:s/>6</text:span></text:a></text:span></text:p></text:note-body></text:note></text:span></text:p>
      <text:p text:style-name="P997"><text:span text:style-name="T997_1">στ)</text:span><text:span text:style-name="T997_2"><text:tab/></text:span><text:span text:style-name="T997_3">Με<text:s/>φυλάκιση<text:s/>και<text:s/>χρηματική<text:s/>ποινή<text:s/>έως<text:s/>πεντακόσιες<text:s/>(500)<text:s/>ημερήσιες<text:s/>μονάδες<text:s/>τιμωρείται<text:s/>ο<text:s/>υπαίτιος<text:s/>του<text:s/>εγκλήματος<text:s/>της<text:s/>νομιμοποίησης<text:s/>εσόδων<text:s/>της<text:s/>περ.<text:s/>γ’<text:s/>της<text:s/>παρ.<text:s/>1<text:s/>του<text:s/>άρθρου<text:s/>2<text:s/>που<text:s/>δεν<text:s/>είναι<text:s/>συμμέτοχος<text:s/>στη<text:s/>διάπραξη<text:s/>του<text:s/>βασικού<text:s/>αδικήματος,<text:s/>εφόσον<text:s/>είναι<text:s/>οικείος<text:s/>του<text:s/>υπαιτίου<text:s/>του<text:s/>βασικού<text:s/>αδικήματος.</text:span><text:span text:style-name="T997_4"><text:note text:note-class="footnote"><text:note-citation/><text:note-body><text:p text:style-name="P998"><text:span text:style-name="T998_1"><text:a xlink:type="simple" xlink:href="http://data.aade.gr/eli/pri/law/2021/07/09/4816#art_6"><text:span text:style-name="T998_2">Τροποποίηση<text:s/>4816/2021,<text:s/>Άρθρο<text:s/>6</text:span></text:a></text:span></text:p></text:note-body></text:note></text:span></text:p>
      <text:p text:style-name="P999"><text:span text:style-name="T999_1">ζ)</text:span><text:span text:style-name="T999_2"><text:tab/></text:span><text:span text:style-name="T999_3">Το<text:s/>τελευταίο<text:s/>εδάφιο<text:s/>της<text:s/>περ.<text:s/>ε’<text:s/>και<text:s/>η<text:s/>περ.<text:s/>στ’<text:s/>δεν<text:s/>εφαρμόζονται<text:s/>αν<text:s/>συντρέχουν<text:s/>περιστάσεις<text:s/>κατ’<text:s/>επάγγελμα<text:s/>τέλεσης<text:s/>της<text:s/>νομιμοποίησης.</text:span><text:span text:style-name="T999_4"><text:note text:note-class="footnote"><text:note-citation/><text:note-body><text:p text:style-name="P1000"><text:span text:style-name="T1000_1"><text:a xlink:type="simple" xlink:href="http://data.aade.gr/eli/pri/law/2021/07/09/4816#art_6"><text:span text:style-name="T1000_2">Τροποποίηση<text:s/>4816/2021,<text:s/>Άρθρο<text:s/>6</text:span></text:a></text:span></text:p></text:note-body></text:note></text:span></text:p>
      <text:p text:style-name="P1001"><text:span text:style-name="T1001_1">η)</text:span><text:span text:style-name="T1001_2"><text:tab/></text:span><text:span text:style-name="T1001_3">Κατά<text:s/>την<text:s/>επιμέτρηση<text:s/>της<text:s/>ποινής<text:s/>για<text:s/>πράξεις<text:s/>νομιμοποίησης<text:s/>εσόδων<text:s/>από<text:s/>εγκληματικές<text:s/>δραστηριότητες<text:s/>λαμβάνονται<text:s/>υπόψη<text:s/>ως<text:s/>επιβαρυντικές<text:s/>περιστάσεις<text:s/>οι<text:s/>αμετάκλητες<text:s/>καταδικαστικές<text:s/>αποφάσεις<text:s/>για<text:s/>το<text:s/>αδίκημα<text:s/>αυτό<text:s/>που<text:s/>εκδίδουν<text:s/>δικαστήρια<text:s/>άλλων<text:s/>κρατών<text:s/>μερών<text:s/>της<text:s/>Σύμβασης<text:s/>του<text:s/>Συμβουλίου<text:s/>της<text:s/>Ευρώπης<text:s/>της<text:s/>16ης<text:s/>Μαΐου<text:s/>2005<text:s/>για<text:s/>τη<text:s/>νομιμοποίηση,<text:s/>την<text:s/>ανίχνευση,<text:s/>την<text:s/>κατάσχεση<text:s/>και<text:s/>τη<text:s/>δήμευση<text:s/>εσόδων<text:s/>από<text:s/>εγκληματικές<text:s/>δραστηριότητες<text:s/>και<text:s/>τη<text:s/>χρηματοδότηση<text:s/>της<text:s/>τρομοκρατίας,<text:s/>η<text:s/>οποία<text:s/>κυρώθηκε<text:s/>με<text:s/>τον<text:s/>ν.<text:s/>4478/2017<text:s/>(Α’<text:s/>91).</text:span><text:span text:style-name="T1001_4"><text:note text:note-class="footnote"><text:note-citation/><text:note-body><text:p text:style-name="P1002"><text:span text:style-name="T1002_1"><text:a xlink:type="simple" xlink:href="http://data.aade.gr/eli/pri/law/2021/07/09/4816#art_6"><text:span text:style-name="T1002_2">Τροποποίηση<text:s/>4816/2021,<text:s/>Άρθρο<text:s/>6</text:span></text:a></text:span></text:p></text:note-body></text:note></text:span></text:p>
      <text:p text:style-name="P1003"><text:span text:style-name="T1003_1">2.</text:span><text:span text:style-name="T1003_2"><text:s/>Η<text:s/>παρ.<text:s/>1<text:s/>εφαρμόζεται<text:s/>και<text:s/>όταν<text:s/>οι<text:s/>πράξεις<text:s/>νομιμοποίησης<text:s/>εσόδων<text:s/>από<text:s/>εγκληματικές<text:s/>δραστηριότητες<text:s/>τελέστηκαν<text:s/>στην<text:s/>αλλοδαπή<text:s/>από<text:s/>ημεδαπό,<text:s/>ακόμη<text:s/>και<text:s/>αν<text:s/>δεν<text:s/>συντρέχουν<text:s/>οι<text:s/>προϋποθέσεις<text:s/>των<text:s/>παρ.<text:s/>1<text:s/>και<text:s/>3<text:s/>του<text:s/>άρθρου<text:s/>6<text:s/>ΠΚ.<text:s/>Εφαρμόζεται<text:s/>επίσης<text:s/>και<text:s/>όταν<text:s/>οι<text:s/>πράξεις<text:s/>αυτές<text:s/>τελέστηκαν<text:s/>στην<text:s/>αλλοδαπή<text:s/>προς<text:s/>όφελος<text:s/>νομικού<text:s/>προσώπου<text:s/>ή<text:s/>οντότητας<text:s/>που<text:s/>έχει<text:s/>έδρα<text:s/>ή<text:s/>εγκατάσταση<text:s/>στην<text:s/>Ελλάδα.</text:span><text:span text:style-name="T1003_3"><text:note text:note-class="footnote"><text:note-citation/><text:note-body><text:p text:style-name="P1004"><text:span text:style-name="T1004_1"><text:a xlink:type="simple" xlink:href="http://data.aade.gr/eli/pri/law/2021/07/09/4816#art_6"><text:span text:style-name="T1004_2">Τροποποίηση<text:s/>4816/2021,<text:s/>Άρθρο<text:s/>6</text:span></text:a></text:span></text:p></text:note-body></text:note></text:span></text:p>
      <text:p text:style-name="P1005"><text:span text:style-name="T1005_1">3.</text:span><text:span text:style-name="T1005_2"><text:s/>Η<text:s/>άσκηση<text:s/>ποινικής<text:s/>δίωξης<text:s/>και<text:s/>η<text:s/>καταδίκη<text:s/>για<text:s/>νομιμοποίηση<text:s/>εσόδων<text:s/>από<text:s/>εγκληματικές<text:s/>δραστηριότητες<text:s/>δεν<text:s/>προϋποθέτουν<text:s/>ποινική<text:s/>δίωξη<text:s/>ή<text:s/>καταδίκη<text:s/>του<text:s/>υπαιτίου<text:s/>για<text:s/>το<text:s/>βασικό<text:s/>αδίκημα.</text:span><text:span text:style-name="T1005_3"><text:note text:note-class="footnote"><text:note-citation/><text:note-body><text:p text:style-name="P1006"><text:span text:style-name="T1006_1"><text:a xlink:type="simple" xlink:href="http://data.aade.gr/eli/pri/law/2021/07/09/4816#art_6"><text:span text:style-name="T1006_2">Τροποποίηση<text:s/>4816/2021,<text:s/>Άρθρο<text:s/>6</text:span></text:a></text:span></text:p></text:note-body></text:note></text:span></text:p>
      <text:p text:style-name="P1007"><text:span text:style-name="T1007_1">4.</text:span><text:span text:style-name="T1007_2"><text:s/>Στις<text:s/>περιπτώσεις<text:s/>εξάλειψης<text:s/>του<text:s/>αξιόποινου,<text:s/>δικαστικής<text:s/>άφεσης<text:s/>της<text:s/>ποινής,<text:s/>αθώωσης<text:s/>λόγω<text:s/>του<text:s/>ότι<text:s/>η<text:s/>πράξη<text:s/>κατέστη<text:s/>ανέγκλητη<text:s/>ή<text:s/>απαλλαγής<text:s/>του<text:s/>υπαιτίου<text:s/>από<text:s/>την<text:s/>ποινή<text:s/>λόγω<text:s/>ικανοποίησης<text:s/>του<text:s/>ζημιωθέντος<text:s/>για<text:s/>το<text:s/>βασικό<text:s/>αδίκημα,<text:s/>για<text:s/>το<text:s/>οποίο<text:s/>προβλέπεται<text:s/>ότι<text:s/>η<text:s/>ικανοποίηση<text:s/>του<text:s/>ζημιωθέντος<text:s/>επιφέρει<text:s/>αυτό<text:s/>το<text:s/>αποτέλεσμα,<text:s/>εξαλείφεται<text:s/>το<text:s/>αξιόποινο,<text:s/>δεν<text:s/>επιβάλλεται<text:s/>ποινή,<text:s/>κηρύσσεται<text:s/>αθώος<text:s/>ή<text:s/>απαλλάσσεται<text:s/>αντίστοιχα<text:s/>ο<text:s/>υπαίτιος<text:s/>από<text:s/>την<text:s/>ποινή<text:s/>και<text:s/>για<text:s/>τις<text:s/>συναφείς<text:s/>πράξεις<text:s/>νομιμοποίησης<text:s/>εσόδων.<text:s/>Η<text:s/>παρούσα<text:s/>δεν<text:s/>εφαρμόζεται<text:s/>όταν<text:s/>το<text:s/>αξιόποινο<text:s/>του<text:s/>βασικού<text:s/>αδικήματος<text:s/>εξαλείφθηκε<text:s/>λόγω<text:s/>παραγραφής.</text:span><text:span text:style-name="T1007_3"><text:note text:note-class="footnote"><text:note-citation/><text:note-body><text:p text:style-name="P1008"><text:span text:style-name="T1008_1"><text:a xlink:type="simple" xlink:href="http://data.aade.gr/eli/pri/law/2021/07/09/4816#art_6"><text:span text:style-name="T1008_2">Τροποποίηση<text:s/>4816/2021,<text:s/>Άρθρο<text:s/>6</text:span></text:a></text:span></text:p></text:note-body></text:note></text:span></text:p>
      <text:p text:style-name="P1009"><text:span text:style-name="T1009_1">5.</text:span><text:span text:style-name="T1009_2"><text:s/>Με<text:s/>φυλάκιση<text:s/>μέχρι<text:s/>δύο<text:s/>(2)<text:s/>έτη<text:s/>και<text:s/>χρηματική<text:s/>ποινή<text:s/>έως<text:s/>διακόσιες<text:s/>(200)<text:s/>ημερήσιες<text:s/>μονάδες<text:s/>τιμωρείται<text:s/>ο<text:s/>υπάλληλος<text:s/>του<text:s/>υπόχρεου<text:s/>νομικού<text:s/>προσώπου<text:s/>ή<text:s/>όποιο<text:s/>άλλο<text:s/>υπόχρεο<text:s/>προς<text:s/>αναφορά<text:s/>ύποπτων<text:s/>συναλλαγών<text:s/>πρόσωπο<text:s/>παραλείπει<text:s/>να<text:s/>αναφέρει<text:s/>αρμοδίως<text:s/>ύποπτες<text:s/>ή<text:s/>ασυνήθεις<text:s/>συναλλαγές<text:s/>ή<text:s/>δραστηριότητες<text:s/>ή<text:s/>παρουσιάζει<text:s/>ψευδή<text:s/>ή<text:s/>παραπλανητικά<text:s/>στοιχεία,<text:s/>κατά<text:s/>παράβαση<text:s/>των<text:s/>σχετικών<text:s/>νομοθετικών,<text:s/>διοικητικών<text:s/>ή<text:s/>κανονιστικών<text:s/>διατάξεων<text:s/>και<text:s/>κανόνων,<text:s/>εφόσον<text:s/>για<text:s/>την<text:s/>πράξη<text:s/>του<text:s/>δεν<text:s/>προβλέπεται<text:s/>βαρύτερη<text:s/>ποινή<text:s/>από<text:s/>άλλες<text:s/>διατάξεις.</text:span><text:span text:style-name="T1009_3"><text:note text:note-class="footnote"><text:note-citation/><text:note-body><text:p text:style-name="P1010"><text:span text:style-name="T1010_1"><text:a xlink:type="simple" xlink:href="http://data.aade.gr/eli/pri/law/2021/07/09/4816#art_6"><text:span text:style-name="T1010_2">Τροποποίηση<text:s/>4816/2021,<text:s/>Άρθρο<text:s/>6</text:span></text:a></text:span></text:p></text:note-body></text:note></text:span></text:p>
      <text:p text:style-name="P1011"><text:span text:style-name="T1011_1">6.</text:span><text:span text:style-name="T1011_2"><text:s/>Τα<text:s/>κακουργήματα<text:s/>που<text:s/>προβλέπονται<text:s/>στον<text:s/>παρόντα<text:s/>νόμο<text:s/>δικάζονται<text:s/>από<text:s/>το<text:s/>Τριμελές<text:s/>Εφετείο<text:s/>Κακουργημάτων<text:s/>και<text:s/>τα<text:s/>πλημμελήματα<text:s/>από<text:s/>το<text:s/>Τριμελές<text:s/>Πλημμελειοδικείο.<text:s/></text:span><text:span text:style-name="T1011_3"><text:note text:note-class="footnote"><text:note-citation/><text:note-body><text:p text:style-name="P1012"><text:span text:style-name="T1012_1"><text:a xlink:type="simple" xlink:href="http://data.aade.gr/eli/pri/law/2021/07/09/4816#art_6"><text:span text:style-name="T1012_2">Τροποποίηση<text:s/>4816/2021,<text:s/>Άρθρο<text:s/>6</text:span></text:a></text:span><text:span text:style-name="T1012_3">;<text:s/>Προσθήκη<text:s/>4734/2020,<text:s/>Άρθρο<text:s/>30</text:span></text:p></text:note-body></text:note></text:span></text:p>
      <text:p text:style-name="P1013"><text:span text:style-name="T1013_1">7.</text:span><text:span text:style-name="T1013_2"><text:s/>Επί<text:s/>των<text:s/>εγκλημάτων<text:s/>της<text:s/>παρ.<text:s/>1<text:s/>δύνανται<text:s/>να<text:s/>διενεργηθούν<text:s/>οι<text:s/>ειδικές<text:s/>ανακριτικές<text:s/>πράξεις<text:s/>του<text:s/>άρθρου<text:s/>254<text:s/>του<text:s/>Κώδικα<text:s/>Ποινικής<text:s/>Δικονομίας<text:s/>(ΚΠΔ,<text:s/>ν.<text:s/>4620/2019,<text:s/>Α’<text:s/>96).</text:span><text:span text:style-name="T1013_3"><text:note text:note-class="footnote"><text:note-citation/><text:note-body><text:p text:style-name="P1014"><text:span text:style-name="T1014_1"><text:a xlink:type="simple" xlink:href="http://data.aade.gr/eli/pri/law/2021/07/09/4816#art_6"><text:span text:style-name="T1014_2">Τροποποίηση<text:s/>4816/2021,<text:s/>Άρθρο<text:s/>6</text:span></text:a></text:span></text:p></text:note-body></text:note></text:span></text:p>
      <text:h text:style-name="P1015" text:outline-level="6"><text:span text:style-name="T1015_1">Άρθρο<text:s/>40.<text:s/></text:span></text:h>
      <text:h text:style-name="P1016" text:outline-level="6"><text:span text:style-name="T1016_1">Δήμευση<text:s/>περιουσιακών<text:s/>στοιχείων</text:span><text:span text:style-name="T1016_2"><text:note text:note-class="footnote"><text:note-citation/><text:note-body><text:p text:style-name="P1017"><text:span text:style-name="T1017_1"><text:a xlink:type="simple" xlink:href="http://data.aade.gr/eli/pri/law/2021/07/09/4816#art_7"><text:span text:style-name="T1017_2">Τροποποίηση<text:s/>4816/2021,<text:s/>Άρθρο<text:s/>7</text:span></text:a></text:span></text:p></text:note-body></text:note></text:span></text:h>
      <text:p text:style-name="P1018"><text:span text:style-name="T1018_1">1.</text:span><text:span text:style-name="T1018_2"><text:s/>Τα<text:s/>περιουσιακά<text:s/>στοιχεία<text:s/>που<text:s/>αποτελούν<text:s/>προϊόν<text:s/>βασικού<text:s/>αδικήματος<text:s/>του<text:s/>άρθρου<text:s/>4,<text:s/>ή<text:s/>των<text:s/>αδικημάτων<text:s/>του<text:s/>άρθρου<text:s/>2,<text:s/>ή<text:s/>που<text:s/>έχουν<text:s/>αποκτηθεί<text:s/>αμέσως<text:s/>ή<text:s/>εμμέσως<text:s/>ως<text:s/>προϊόν<text:s/>τέτοιων<text:s/>αδικημάτων,<text:s/>ή<text:s/>τα<text:s/>μέσα<text:s/>που<text:s/>έχουν<text:s/>χρησιμοποιηθεί<text:s/>ή<text:s/>προορίζονταν<text:s/>να<text:s/>χρησιμοποιηθούν<text:s/>προς<text:s/>τέλεση<text:s/>αυτών<text:s/>των<text:s/>αδικημάτων,<text:s/>κατάσχονται<text:s/>και,<text:s/>εφόσον<text:s/>δεν<text:s/>συντρέχει<text:s/>περίπτωση<text:s/>απόδοσής<text:s/>τους<text:s/>στον<text:s/>ιδιοκτήτη,<text:s/>σύμφωνα<text:s/>με<text:s/>την<text:s/>παρ.<text:s/>2<text:s/>του<text:s/>άρθρου<text:s/>311<text:s/>και<text:s/>το<text:s/>δεύτερο<text:s/>εδάφιο<text:s/>του<text:s/>άρθρου<text:s/>372<text:s/>του<text:s/>Κώδικα<text:s/>Ποινικής<text:s/>Δικονομίας<text:s/>(ΚΠΔ,<text:s/>ν.<text:s/>4620/2019,<text:s/>Α’<text:s/>96),<text:s/>δημεύονται<text:s/>υποχρεωτικά<text:s/>με<text:s/>την<text:s/>καταδικαστική<text:s/>απόφαση.<text:s/>Σε<text:s/>περίπτωση<text:s/>ανάμειξης<text:s/>του<text:s/>προϊόντος<text:s/>του<text:s/>αδικήματος<text:s/>με<text:s/>περιουσία<text:s/>που<text:s/>προέρχεται<text:s/>από<text:s/>νόμιμες<text:s/>πηγές,<text:s/>η<text:s/>κατάσχεση<text:s/>και<text:s/>η<text:s/>δήμευση<text:s/>επιβάλλονται<text:s/>μέχρι<text:s/>του<text:s/>ποσού<text:s/>της<text:s/>αξίας<text:s/>του<text:s/>προϊόντος<text:s/>αυτού.<text:s/>Η<text:s/>δήμευση<text:s/>επιβάλλεται<text:s/>ακόμη<text:s/>και<text:s/>αν<text:s/>τα<text:s/>περιουσιακά<text:s/>στοιχεία<text:s/>ή<text:s/>μέσα<text:s/>ανήκουν<text:s/>σε<text:s/>τρίτο,<text:s/>εφόσον<text:s/>αυτός<text:s/>τελούσε<text:s/>εν<text:s/>γνώσει<text:s/>του<text:s/>βασικού<text:s/>αδικήματος<text:s/>ή<text:s/>των<text:s/>αδικημάτων<text:s/>του<text:s/>άρθρου<text:s/>2<text:s/>κατά<text:s/>τον<text:s/>χρόνο<text:s/>κτήσης<text:s/>τους.<text:s/>Η<text:s/>γνώση<text:s/>του<text:s/>τρίτου<text:s/>πρέπει<text:s/>να<text:s/>αιτιολογείται<text:s/>ειδικά<text:s/>στη<text:s/>δικαστική<text:s/>απόφαση.<text:s/>Όταν<text:s/>ο<text:s/>τρίτος<text:s/>είναι<text:s/>νομικό<text:s/>πρόσωπο,<text:s/>εξετάζεται<text:s/>αν<text:s/>υπήρχε<text:s/>η<text:s/>προβλεπόμενη<text:s/>γνώση<text:s/>σχετικά<text:s/>με<text:s/>την<text:s/>προέλευση<text:s/>των<text:s/>περιουσιακών<text:s/>στοιχείων<text:s/>σε<text:s/>όποιον<text:s/>έχει<text:s/>εξουσία<text:s/>εκπροσώπησής<text:s/>του<text:s/>ή<text:s/>είναι<text:s/>εξουσιοδοτημένος<text:s/>για<text:s/>τη<text:s/>λήψη<text:s/>αποφάσεων<text:s/>ή<text:s/>για<text:s/>την<text:s/>άσκηση<text:s/>ελέγχου,<text:s/>στο<text:s/>πλαίσιο<text:s/>του<text:s/>νομικού<text:s/>προσώπου<text:s/>ή<text:s/>της<text:s/>επιχείρησης<text:s/>ή<text:s/>σε<text:s/>όποιον<text:s/>ασκεί<text:s/>εν<text:s/>τοις<text:s/>πράγμασι<text:s/>τα<text:s/>καθήκοντα<text:s/>αυτά.<text:s/>Η<text:s/>παρούσα<text:s/>ισχύει<text:s/>και<text:s/>σε<text:s/>περίπτωση<text:s/>απόπειρας<text:s/>των<text:s/>ανωτέρω<text:s/>αδικημάτων.<text:s/>Δήμευση<text:s/>δεν<text:s/>επιβάλλεται<text:s/>όταν<text:s/>το<text:s/>δικαστήριο,<text:s/>αυτεπαγγέλτως<text:s/>ή<text:s/>μετά<text:s/>από<text:s/>αίτημα<text:s/>διαδίκου<text:s/>ή<text:s/>τρίτου,<text:s/>κρίνει<text:s/>ότι<text:s/>αυτή<text:s/>είναι<text:s/>στη<text:s/>συγκεκριμένη<text:s/>περίπτωση<text:s/>δυσανάλογη,<text:s/>όπως<text:s/>όταν<text:s/>υπάρχει<text:s/>κίνδυνος<text:s/>να<text:s/>αποστερήσει<text:s/>τον<text:s/>καταδικασθέντα<text:s/>ή<text:s/>τρίτο,<text:s/>ιδίως<text:s/>την<text:s/>οικογένειά<text:s/>τους,<text:s/>από<text:s/>πράγμα<text:s/>που<text:s/>εξυπηρετεί<text:s/>τον<text:s/>αναγκαίο<text:s/>βιοπορισμό<text:s/>τους<text:s/>ή<text:s/>να<text:s/>προκαλέσει<text:s/>σε<text:s/>αυτούς<text:s/>υπέρμετρη<text:s/>και<text:s/>ανεπανόρθωτη<text:s/>βλάβη.<text:s/>Στις<text:s/>περιπτώσεις<text:s/>του<text:s/>προηγούμενου<text:s/>εδαφίου,<text:s/>το<text:s/>δικαστήριο<text:s/>μπορεί<text:s/>να<text:s/>επιβάλει<text:s/>αναλόγως<text:s/>περιορισμένη<text:s/>δήμευση<text:s/>ή<text:s/>χρηματική<text:s/>ποινή,<text:s/>σύμφωνα<text:s/>με<text:s/>την<text:s/>παρ.<text:s/>2.</text:span><text:span text:style-name="T1018_3"><text:note text:note-class="footnote"><text:note-citation/><text:note-body><text:p text:style-name="P1019"><text:span text:style-name="T1019_1"><text:a xlink:type="simple" xlink:href="http://data.aade.gr/eli/pri/law/2021/07/09/4816#art_7"><text:span text:style-name="T1019_2">Τροποποίηση<text:s/>4816/2021,<text:s/>Άρθρο<text:s/>7</text:span></text:a></text:span></text:p></text:note-body></text:note></text:span></text:p>
      <text:p text:style-name="P1020"><text:span text:style-name="T1020_1">2.</text:span><text:span text:style-name="T1020_2"><text:s/>Αν<text:s/>η<text:s/>περιουσία<text:s/>ή<text:s/>το<text:s/>προϊόν,<text:s/>σύμφωνα<text:s/>με<text:s/>την<text:s/>παρ.<text:s/>1,<text:s/>δεν<text:s/>υπάρχει<text:s/>πλέον,<text:s/>δεν<text:s/>έχει<text:s/>βρεθεί<text:s/>ή<text:s/>δεν<text:s/>είναι<text:s/>δυνατόν<text:s/>να<text:s/>κατασχεθεί,<text:s/>κατάσχονται<text:s/>και<text:s/>δημεύονται<text:s/>με<text:s/>τους<text:s/>όρους<text:s/>της<text:s/>παρ.<text:s/>1<text:s/>περιουσιακά<text:s/>στοιχεία<text:s/>ίσης<text:s/>αξίας<text:s/>προς<text:s/>εκείνη<text:s/>της<text:s/>προαναφερθείσας<text:s/>περιουσίας<text:s/>ή<text:s/>του<text:s/>προϊόντος<text:s/>κατά<text:s/>τον<text:s/>χρόνο<text:s/>της<text:s/>καταδικαστικής<text:s/>απόφασης,<text:s/>όπως<text:s/>την<text:s/>προσδιορίζει<text:s/>το<text:s/>δικαστήριο<text:s/>(αναπληρωματική<text:s/>δήμευση).<text:s/>Το<text:s/>δικαστήριο<text:s/>μπορεί<text:s/>να<text:s/>επιβάλει<text:s/>και<text:s/>χρηματική<text:s/>ποινή<text:s/>μέχρι<text:s/>του<text:s/>ποσού<text:s/>της<text:s/>αξίας<text:s/>της<text:s/>περιουσίας<text:s/>ή<text:s/>του<text:s/>προϊόντος,<text:s/>αν<text:s/>κρίνει<text:s/>ότι<text:s/>δεν<text:s/>υπάρχουν<text:s/>πρόσθετα<text:s/>περιουσιακά<text:s/>στοιχεία<text:s/>προς<text:s/>δήμευση<text:s/>ή<text:s/>τα<text:s/>υπάρχοντα<text:s/>υπολείπονται<text:s/>της<text:s/>αξίας<text:s/>της<text:s/>περιουσίας<text:s/>ή<text:s/>του<text:s/>προϊόντος<text:s/>ή<text:s/>ανήκουν<text:s/>σε<text:s/>τρίτο<text:s/>στον<text:s/>οποίο<text:s/>δεν<text:s/>μπορεί<text:s/>να<text:s/>επιβληθεί<text:s/>δήμευση.<text:s/>Το<text:s/>πρώτο<text:s/>και<text:s/>δεύτερο<text:s/>εδάφιο<text:s/>δεν<text:s/>εφαρμόζονται<text:s/>όταν<text:s/>η<text:s/>περιουσία<text:s/>ή<text:s/>το<text:s/>προϊόν<text:s/>της<text:s/>παρ.<text:s/>1<text:s/>έχει<text:s/>ήδη<text:s/>αποτελέσει<text:s/>αντικείμενο<text:s/>δήμευσης,<text:s/>με<text:s/>βάση<text:s/>αμετάκλητη<text:s/>απόφαση<text:s/>η<text:s/>οποία<text:s/>εκδόθηκε<text:s/>σε<text:s/>άλλη<text:s/>δίκη.<text:s/>Τα<text:s/>εδάφια<text:s/>αυτά<text:s/>εφαρμόζονται<text:s/>όμως,<text:s/>αν<text:s/>η<text:s/>προηγηθείσα<text:s/>δήμευση<text:s/>ήταν<text:s/>αναπληρωματική<text:s/>δήμευση<text:s/>και<text:s/>τα<text:s/>δημευθέντα<text:s/>περιουσιακά<text:s/>στοιχεία<text:s/>δεν<text:s/>είχαν<text:s/>προέλθει<text:s/>από<text:s/>την<text:s/>αξιόποινη<text:s/>συμπεριφορά<text:s/>για<text:s/>την<text:s/>οποία<text:s/>είχε<text:s/>επιβληθεί<text:s/>η<text:s/>δήμευσή<text:s/>τους.<text:s/>Η<text:s/>δήμευση<text:s/>που<text:s/>επιβάλλεται<text:s/>με<text:s/>τους<text:s/>όρους<text:s/>της<text:s/>παρ.<text:s/>1<text:s/>και<text:s/>της<text:s/>παρούσας<text:s/>δεν<text:s/>θίγει<text:s/>προγενέστερα<text:s/>δικαιώματα<text:s/>που<text:s/>έχουν<text:s/>αποκτήσει<text:s/>καλόπιστοι<text:s/>τρίτοι<text:s/>ή<text:s/>ο<text:s/>ζημιωθείς<text:s/>από<text:s/>το<text:s/>βασικό<text:s/>αδίκημα<text:s/>ή<text:s/>από<text:s/>το<text:s/>αδίκημα<text:s/>νομιμοποίησης<text:s/>επί<text:s/>των<text:s/>δημευθέντων<text:s/>περιουσιακών<text:s/>στοιχείων.<text:s/>Τα<text:s/>δικαιώματα<text:s/>αυτά<text:s/>μπορούν<text:s/>να<text:s/>ασκηθούν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1020_3"><text:note text:note-class="footnote"><text:note-citation/><text:note-body><text:p text:style-name="P1021"><text:span text:style-name="T1021_1"><text:a xlink:type="simple" xlink:href="http://data.aade.gr/eli/pri/law/2021/07/09/4816#art_7"><text:span text:style-name="T1021_2">Τροποποίηση<text:s/>4816/2021,<text:s/>Άρθρο<text:s/>7</text:span></text:a></text:span></text:p></text:note-body></text:note></text:span></text:p>
      <text:p text:style-name="P1022"><text:span text:style-name="T1022_1">3.</text:span><text:span text:style-name="T1022_2"><text:s/>Δήμευση<text:s/>διατάσσεται<text:s/>και<text:s/>όταν<text:s/>δεν<text:s/>έχει<text:s/>ασκηθεί<text:s/>δίωξη<text:s/>λόγω<text:s/>θανάτου<text:s/>του<text:s/>υπαιτίου<text:s/>ή<text:s/>η<text:s/>δίωξη<text:s/>που<text:s/>είχε<text:s/>ασκηθεί<text:s/>έπαυσε<text:s/>οριστικά,<text:s/>ή<text:s/>κηρύχθηκε<text:s/>απαράδεκτη.<text:s/>Στις<text:s/>περιπτώσεις<text:s/>αυτές,<text:s/>η<text:s/>δήμευση<text:s/>διατάσσεται<text:s/>με<text:s/>βούλευμα<text:s/>του<text:s/>δικαστικού<text:s/>συμβουλίου,<text:s/>ή<text:s/>με<text:s/>απόφαση<text:s/>του<text:s/>δικαστηρίου<text:s/>που<text:s/>παύει<text:s/>ή<text:s/>κηρύσσει<text:s/>απαράδεκτη<text:s/>την<text:s/>ποινική<text:s/>δίωξη<text:s/>και,<text:s/>αν<text:s/>δεν<text:s/>έχει<text:s/>ασκηθεί<text:s/>δίωξη,<text:s/>με<text:s/>βούλευμα<text:s/>του<text:s/>κατά<text:s/>τόπον<text:s/>αρμόδιου<text:s/>συμβουλίου<text:s/>πλημμελειοδικών.<text:s/>Το<text:s/>άρθρο<text:s/>495<text:s/>και<text:s/>η<text:s/>παρ.<text:s/>3<text:s/>του<text:s/>άρθρου<text:s/>504<text:s/>ΚΠΔ<text:s/>εφαρμόζονται<text:s/>αναλόγως<text:s/>και<text:s/>στην<text:s/>προκειμένη<text:s/>περίπτωση.</text:span><text:span text:style-name="T1022_3"><text:note text:note-class="footnote"><text:note-citation/><text:note-body><text:p text:style-name="P1023"><text:span text:style-name="T1023_1"><text:a xlink:type="simple" xlink:href="http://data.aade.gr/eli/pri/law/2021/07/09/4816#art_7"><text:span text:style-name="T1023_2">Τροποποίηση<text:s/>4816/2021,<text:s/>Άρθρο<text:s/>7</text:span></text:a></text:span></text:p></text:note-body></text:note></text:span></text:p>
      <text:p text:style-name="P1024"><text:span text:style-name="T1024_1">4.</text:span><text:span text:style-name="T1024_2"><text:s/>Η<text:s/>παρ.<text:s/>2<text:s/>του<text:s/>άρθρου<text:s/>311<text:s/>και<text:s/>το<text:s/>δεύτερο<text:s/>εδάφιο<text:s/>του<text:s/>άρθρου<text:s/>372<text:s/>ΚΠΔ,<text:s/>εφαρμόζονται<text:s/>αναλόγως<text:s/>και<text:s/>αν<text:s/>έχει<text:s/>διαταχθεί<text:s/>δήμευση<text:s/>κατά<text:s/>της<text:s/>περιουσίας<text:s/>τρίτου,<text:s/>ο<text:s/>οποίος<text:s/>δεν<text:s/>συμμετείχε<text:s/>στη<text:s/>δίκη<text:s/>ούτε<text:s/>κλητεύθηκε<text:s/>σε<text:s/>αυτήν.</text:span><text:span text:style-name="T1024_3"><text:note text:note-class="footnote"><text:note-citation/><text:note-body><text:p text:style-name="P1025"><text:span text:style-name="T1025_1"><text:a xlink:type="simple" xlink:href="http://data.aade.gr/eli/pri/law/2021/07/09/4816#art_7"><text:span text:style-name="T1025_2">Τροποποίηση<text:s/>4816/2021,<text:s/>Άρθρο<text:s/>7</text:span></text:a></text:span></text:p></text:note-body></text:note></text:span></text:p>
      <text:p text:style-name="P1026"><text:span text:style-name="T1026_1">5.</text:span><text:span text:style-name="T1026_2"><text:s/>Σε<text:s/>κάθε<text:s/>περίπτωση<text:s/>δήμευσης,<text:s/>το<text:s/>δικαστήριο<text:s/>αποφασίζει<text:s/>αν<text:s/>αυτά<text:s/>που<text:s/>δημεύθηκαν<text:s/>επιβάλλεται<text:s/>να<text:s/>καταστραφούν,<text:s/>ή<text:s/>αν<text:s/>μπορούν<text:s/>να<text:s/>χρησιμοποιηθούν<text:s/>για<text:s/>το<text:s/>δημόσιο<text:s/>συμφέρον,<text:s/>για<text:s/>κοινωνικούς<text:s/>σκοπούς,<text:s/>ή<text:s/>για<text:s/>την<text:s/>ικανοποίηση<text:s/>του<text:s/>ζημιωθέντος<text:s/>από<text:s/>το<text:s/>βασικό<text:s/>αδίκημα<text:s/>ή<text:s/>το<text:s/>αδίκημα<text:s/>νομιμοποίησης.<text:s/>Στην<text:s/>τελευταία<text:s/>περίπτωση<text:s/>ο<text:s/>ζημιωθείς<text:s/>μπορεί<text:s/>να<text:s/>ασκήσει<text:s/>τα<text:s/>δικαιώματά<text:s/>του<text:s/>επί<text:s/>του<text:s/>δημευθέντος<text:s/>αντικειμένου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1026_3"><text:note text:note-class="footnote"><text:note-citation/><text:note-body><text:p text:style-name="P1027"><text:span text:style-name="T1027_1"><text:a xlink:type="simple" xlink:href="http://data.aade.gr/eli/pri/law/2021/07/09/4816#art_7"><text:span text:style-name="T1027_2">Προσθήκη<text:s/>4816/2021,<text:s/>Άρθρο<text:s/>7</text:span></text:a></text:span></text:p></text:note-body></text:note></text:span></text:p>
      <text:h text:style-name="P1028" text:outline-level="6"><text:span text:style-name="T1028_1">Άρθρο<text:s/>41.<text:s/></text:span></text:h>
      <text:h text:style-name="P1029" text:outline-level="6"><text:span text:style-name="T1029_1">Αποζημίωση<text:s/>υπέρ<text:s/>του<text:s/>Δημοσίου<text:s/>(άρθρα<text:s/>58<text:s/>και<text:s/>59<text:s/>της<text:s/>Οδηγίας<text:s/>2015/849)</text:span></text:h>
      <text:p text:style-name="P1030"><text:span text:style-name="T1030_1">1.</text:span><text:span text:style-name="T1030_2"><text:s/>Το<text:s/>Δημόσιο<text:s/>μπορεί,<text:s/>ύστερα<text:s/>από<text:s/>πρακτικό<text:s/>ή<text:s/>γνωμοδότηση<text:s/>του<text:s/>Νομικού<text:s/>Συμβουλίου<text:s/>του<text:s/>Κράτους,<text:s/>να<text:s/>αξιώσει<text:s/>ενώπιον<text:s/>των<text:s/>αρμόδιων<text:s/>πολιτικών<text:s/>δικαστηρίων<text:s/>από<text:s/>τον<text:s/>αμετακλήτως<text:s/>καταδικασμένο<text:s/>σε<text:s/>στερητική<text:s/>της<text:s/>ελευθερίας<text:s/>ποινή<text:s/>τουλάχιστον<text:s/>τριών<text:s/>(3)<text:s/>ετών<text:s/>για<text:s/>ποινικό<text:s/>αδίκημα<text:s/>της<text:s/>παραγράφου<text:s/>2,<text:s/>κάθε<text:s/>άλλη<text:s/>περιουσία<text:s/>που<text:s/>αυτός<text:s/>έχει<text:s/>αποκτήσει<text:s/>από<text:s/>άλλο<text:s/>αδίκημα<text:s/>της<text:s/>παραγράφου<text:s/>2,<text:s/>έστω<text:s/>και<text:s/>αν<text:s/>δεν<text:s/>έχει<text:s/>ασκηθεί<text:s/>για<text:s/>το<text:s/>αδίκημα<text:s/>αυτό<text:s/>δίωξη,<text:s/>λόγω<text:s/>θανάτου<text:s/>του<text:s/>υπαιτίου<text:s/>ή<text:s/>η<text:s/>δίωξη<text:s/>που<text:s/>είχε<text:s/>ασκηθεί<text:s/>έπαυσε<text:s/>οριστικά<text:s/>ή<text:s/>κηρύχθηκε<text:s/>απαράδεκτη.</text:span></text:p>
      <text:p text:style-name="P1031"><text:span text:style-name="T1031_1">2.</text:span><text:span text:style-name="T1031_2"><text:s/>Η<text:s/>παρ.<text:s/>1<text:s/>εφαρμόζεται<text:s/>στα<text:s/>παρακάτω<text:s/>ποινικά<text:s/>αδικήματα,<text:s/>εφόσον<text:s/>αυτά<text:s/>αμέσως<text:s/>ή<text:s/>εμμέσως<text:s/>μπορούν<text:s/>να<text:s/>οδηγήσουν<text:s/>σε<text:s/>οικονομικό<text:s/>όφελος:</text:span><text:span text:style-name="T1031_3"><text:note text:note-class="footnote"><text:note-citation/><text:note-body><text:p text:style-name="P1032"><text:span text:style-name="T1032_1"><text:a xlink:type="simple" xlink:href="http://data.aade.gr/eli/pri/law/2021/07/09/4816#art_8"><text:span text:style-name="T1032_2">Τροποποίηση<text:s/>4816/2021,<text:s/>Άρθρο<text:s/>8</text:span></text:a></text:span></text:p></text:note-body></text:note></text:span></text:p>
      <text:p text:style-name="P1033"><text:span text:style-name="T1033_1">α)</text:span><text:span text:style-name="T1033_2"><text:tab/></text:span><text:span text:style-name="T1033_3">των<text:s/>περ.<text:s/>α’,<text:s/>β’,<text:s/>γ’<text:s/>και<text:s/>θ’<text:s/>του<text:s/>άρθρου<text:s/>4<text:s/>του<text:s/>παρόντος,<text:s/>και<text:s/>των<text:s/>άρθρων<text:s/>237Α,<text:s/>323Α<text:s/>και<text:s/>396<text:s/>του<text:s/>Ποινικού<text:s/>Κώδικα<text:s/>(ΠΚ,<text:s/>4619/2019,<text:s/>Α’<text:s/>95),</text:span><text:span text:style-name="T1033_4"><text:note text:note-class="footnote"><text:note-citation/><text:note-body><text:p text:style-name="P1034"><text:span text:style-name="T1034_1"><text:a xlink:type="simple" xlink:href="http://data.aade.gr/eli/pri/law/2021/07/09/4816#art_8"><text:span text:style-name="T1034_2">Τροποποίηση<text:s/>4816/2021,<text:s/>Άρθρο<text:s/>8</text:span></text:a></text:span></text:p></text:note-body></text:note></text:span></text:p>
      <text:p text:style-name="P1035"><text:span text:style-name="T1035_1">β)</text:span><text:span text:style-name="T1035_2"><text:tab/></text:span><text:span text:style-name="T1035_3">των<text:s/>άρθρων<text:s/>207,<text:s/>208,<text:s/>208Α<text:s/>ΠΚ,</text:span><text:span text:style-name="T1035_4"><text:note text:note-class="footnote"><text:note-citation/><text:note-body><text:p text:style-name="P1036"><text:span text:style-name="T1036_1"><text:a xlink:type="simple" xlink:href="http://data.aade.gr/eli/pri/law/2021/07/09/4816#art_8"><text:span text:style-name="T1036_2">Τροποποίηση<text:s/>4816/2021,<text:s/>Άρθρο<text:s/>8</text:span></text:a></text:span></text:p></text:note-body></text:note></text:span></text:p>
      <text:p text:style-name="P1037"><text:span text:style-name="T1037_1">γ)</text:span><text:span text:style-name="T1037_2"><text:tab/></text:span><text:span text:style-name="T1037_3">των<text:s/>άρθρων<text:s/>216,<text:s/>372,<text:s/>374,<text:s/>375<text:s/>και<text:s/>της<text:s/>παρ.<text:s/>1<text:s/>του<text:s/>άρθρου<text:s/>394<text:s/>ΠΚ,<text:s/>εφόσον<text:s/>αφορούν<text:s/>μέσα<text:s/>πληρωμής<text:s/>πλην<text:s/>των<text:s/>μετρητών,</text:span><text:span text:style-name="T1037_4"><text:note text:note-class="footnote"><text:note-citation/><text:note-body><text:p text:style-name="P1038"><text:span text:style-name="T1038_1"><text:a xlink:type="simple" xlink:href="http://data.aade.gr/eli/pri/law/2021/07/09/4816#art_8"><text:span text:style-name="T1038_2">Τροποποίηση<text:s/>4816/2021,<text:s/>Άρθρο<text:s/>8</text:span></text:a></text:span></text:p></text:note-body></text:note></text:span></text:p>
      <text:p text:style-name="P1039"><text:span text:style-name="T1039_1">δ)</text:span><text:span text:style-name="T1039_2"><text:tab/></text:span><text:span text:style-name="T1039_3">των<text:s/>άρθρων<text:s/>348Α,<text:s/>348Β,<text:s/>348Γ,<text:s/>349<text:s/>ΠΚ,</text:span><text:span text:style-name="T1039_4"><text:note text:note-class="footnote"><text:note-citation/><text:note-body><text:p text:style-name="P1040"><text:span text:style-name="T1040_1"><text:a xlink:type="simple" xlink:href="http://data.aade.gr/eli/pri/law/2021/07/09/4816#art_8"><text:span text:style-name="T1040_2">Τροποποίηση<text:s/>4816/2021,<text:s/>Άρθρο<text:s/>8</text:span></text:a></text:span></text:p></text:note-body></text:note></text:span></text:p>
      <text:p text:style-name="P1041"><text:span text:style-name="T1041_1">ε)</text:span><text:span text:style-name="T1041_2"><text:tab/></text:span><text:span text:style-name="T1041_3">του<text:s/>άρθρου<text:s/>292Β<text:s/>ΠΚ.</text:span><text:span text:style-name="T1041_4"><text:note text:note-class="footnote"><text:note-citation/><text:note-body><text:p text:style-name="P1042"><text:span text:style-name="T1042_1"><text:a xlink:type="simple" xlink:href="http://data.aade.gr/eli/pri/law/2021/07/09/4816#art_8"><text:span text:style-name="T1042_2">Τροποποίηση<text:s/>4816/2021,<text:s/>Άρθρο<text:s/>8</text:span></text:a></text:span></text:p></text:note-body></text:note></text:span></text:p>
      <text:p text:style-name="P1043"><text:span text:style-name="T1043_1">3.</text:span><text:span text:style-name="T1043_2"><text:s/>Αν<text:s/>η<text:s/>περιουσία<text:s/>που<text:s/>αναφέρεται<text:s/>στην<text:s/>παράγραφο<text:s/>1<text:s/>έχει<text:s/>μεταβιβαστεί<text:s/>σε<text:s/>τρίτο,<text:s/>ο<text:s/>καταδικασμένος<text:s/>υποχρεούται<text:s/>σε<text:s/>αποζημίωση<text:s/>ίση<text:s/>με<text:s/>την<text:s/>αξία<text:s/>της<text:s/>κατά<text:s/>το<text:s/>χρόνο<text:s/>συζήτησης<text:s/>της<text:s/>αγωγής.<text:s/>Η<text:s/>παραπάνω<text:s/>αξίωση<text:s/>μπορεί<text:s/>να<text:s/>ασκηθεί<text:s/>και<text:s/>κατά<text:s/>τρίτου<text:s/>που<text:s/>απέκτησε<text:s/>από<text:s/>χαριστική<text:s/>αιτία,<text:s/>εφόσον<text:s/>κατά<text:s/>το<text:s/>χρόνο<text:s/>της<text:s/>κτήσης<text:s/>ήταν<text:s/>σύζυγος<text:s/>ή<text:s/>συγγενής<text:s/>εξ<text:s/>αίματος<text:s/>κατ΄<text:s/>ευθεία<text:s/>γραμμή<text:s/>με<text:s/>τον<text:s/>καταδικασμένο<text:s/>ή<text:s/>αδελφός<text:s/>του<text:s/>ή<text:s/>θετό<text:s/>τέκνο<text:s/>του,<text:s/>καθώς<text:s/>και<text:s/>εναντίον<text:s/>κάθε<text:s/>τρίτου<text:s/>που<text:s/>απέκτησε<text:s/>την<text:s/>περιουσία<text:s/>μετά<text:s/>την<text:s/>άσκηση<text:s/>κατά<text:s/>του<text:s/>καταδικασμένου<text:s/>ποινικής<text:s/>δίωξης<text:s/>για<text:s/>το<text:s/>πιο<text:s/>πάνω<text:s/>έγκλημα,<text:s/>αν<text:s/>τα<text:s/>ανωτέρω<text:s/>πρόσωπα<text:s/>κατά<text:s/>το<text:s/>χρόνο<text:s/>που<text:s/>την<text:s/>απέκτησαν,<text:s/>γνώριζαν<text:s/>την<text:s/>άσκηση<text:s/>ποινικής<text:s/>δίωξης<text:s/>κατά<text:s/>του<text:s/>καταδικασμένου.<text:s/>Ο<text:s/>τρίτος<text:s/>και<text:s/>ο<text:s/>καταδικασμένος<text:s/>ευθύνονται<text:s/>εις<text:s/>ολόκληρον.<text:s/></text:span></text:p>
      <text:h text:style-name="P1044" text:outline-level="6"><text:span text:style-name="T1044_1">Άρθρο<text:s/>42.<text:s/></text:span></text:h>
      <text:h text:style-name="P1045" text:outline-level="6"><text:span text:style-name="T1045_1">Δέσμευση<text:s/>και<text:s/>απαγόρευση<text:s/>εκποίησης<text:s/>περιουσιακών<text:s/>στοιχείων<text:s/>-<text:s/>Εξουσιοδοτική<text:s/>διάταξη</text:span><text:span text:style-name="T1045_2"><text:note text:note-class="footnote"><text:note-citation/><text:note-body><text:p text:style-name="P1046"><text:span text:style-name="T1046_1"><text:a xlink:type="simple" xlink:href="http://data.aade.gr/eli/pri/law/2021/07/09/4816#art_9"><text:span text:style-name="T1046_2">Τροποποίηση<text:s/>4816/2021,<text:s/>Άρθρο<text:s/>9</text:span></text:a></text:span></text:p></text:note-body></text:note></text:span></text:h>
      <text:p text:style-name="P1047"><text:span text:style-name="T1047_1">1.</text:span><text:span text:style-name="T1047_2"><text:s/>Όταν<text:s/>διεξάγεται<text:s/>τακτική<text:s/>ανάκριση<text:s/>για<text:s/>τα<text:s/>αδικήματα<text:s/>του<text:s/>άρθρου<text:s/>2,<text:s/>ο<text:s/>ανακριτής<text:s/>μπορεί,<text:s/>με<text:s/>σύμφωνη<text:s/>γνώμη<text:s/>του<text:s/>εισαγγελέα,<text:s/>να<text:s/>διατάξει<text:s/>τη<text:s/>δέσμευση<text:s/>κάθε<text:s/>είδους<text:s/>λογαριασμών,<text:s/>τίτλων<text:s/>ή<text:s/>χρηματοπιστωτικών<text:s/>προϊόντων<text:s/>που<text:s/>τηρούνται<text:s/>σε<text:s/>πιστωτικό<text:s/>ίδρυμα<text:s/>ή<text:s/>χρηματοπιστωτικό<text:s/>οργανισμό,<text:s/>καθώς<text:s/>και<text:s/>του<text:s/>περιεχομένου<text:s/>των<text:s/>θυρίδων<text:s/>θησαυροφυλακίου<text:s/>του<text:s/>κατηγορουμένου,<text:s/>έστω<text:s/>και<text:s/>κοινών<text:s/>οποιουδήποτε<text:s/>είδους<text:s/>με<text:s/>άλλο<text:s/>πρόσωπο,<text:s/>εφόσον<text:s/>υπάρχουν<text:s/>σοβαρές<text:s/>ενδείξεις<text:s/>ότι<text:s/>τα<text:s/>περιουσιακά<text:s/>αυτά<text:s/>στοιχεία<text:s/>προέρχονται<text:s/>άμεσα<text:s/>ή<text:s/>έμμεσα<text:s/>από<text:s/>την<text:s/>τέλεση<text:s/>των<text:s/>αδικημάτων<text:s/>του<text:s/>άρθρου<text:s/>2.<text:s/>Το<text:s/>ίδιο<text:s/>ισχύει<text:s/>και<text:s/>όταν<text:s/>διεξάγεται<text:s/>ανάκριση<text:s/>για<text:s/>βασικό<text:s/>αδίκημα<text:s/>και<text:s/>υπάρχουν<text:s/>σοβαρές<text:s/>ενδείξεις<text:s/>ότι<text:s/>τα<text:s/>περιουσιακά<text:s/>αυτά<text:s/>στοιχεία<text:s/>προέρχονται<text:s/>άμεσα<text:s/>ή<text:s/>έμμεσα<text:s/>από<text:s/>την<text:s/>τέλεση<text:s/>του<text:s/>ανωτέρω<text:s/>αδικήματος<text:s/>ή<text:s/>υπόκεινται<text:s/>σε<text:s/>δήμευση,<text:s/>σύμφωνα<text:s/>με<text:s/>το<text:s/>άρθρο<text:s/>40.<text:s/>Η<text:s/>δέσμευση<text:s/>μπορεί<text:s/>να<text:s/>αφορά<text:s/>και<text:s/>σε<text:s/>περιουσιακά<text:s/>στοιχεία<text:s/>τρίτου<text:s/>φυσικού<text:s/>ή<text:s/>νομικού<text:s/>προσώπου<text:s/>όταν<text:s/>υπάρχουν<text:s/>σοβαρές<text:s/>ενδείξεις<text:s/>ότι<text:s/>συντρέχουν<text:s/>οι<text:s/>προϋποθέσεις<text:s/>της<text:s/>δήμευσης<text:s/>αυτών<text:s/>κατά<text:s/>την<text:s/>παρ.<text:s/>1<text:s/>του<text:s/>άρθρου<text:s/>40.<text:s/>Σε<text:s/>περίπτωση<text:s/>διεξαγωγής<text:s/>προκαταρκτικής<text:s/>εξέτασης<text:s/>ή<text:s/>προανάκρισης,<text:s/>με<text:s/>την<text:s/>επιφύλαξη<text:s/>της<text:s/>παρ.<text:s/>2<text:s/>του<text:s/>άρθρου<text:s/>36<text:s/>του<text:s/>Κώδικα<text:s/>Ποινικής<text:s/>Δικονομίας<text:s/>(ΚΠΔ,<text:s/>ν.<text:s/>4620/2019,<text:s/>Α’<text:s/>96)<text:s/>για<text:s/>την<text:s/>επιβολή<text:s/>του<text:s/>μέτρου<text:s/>αυτού<text:s/>από<text:s/>τους<text:s/>εισαγγελείς<text:s/>οικονομικού<text:s/>εγκλήματος,<text:s/>η<text:s/>δέσμευση<text:s/>των<text:s/>παραπάνω<text:s/>περιουσιακών<text:s/>στοιχείων<text:s/>μπορεί<text:s/>να<text:s/>διαταχθεί<text:s/>από<text:s/>το<text:s/>δικαστικό<text:s/>συμβούλιο,<text:s/>εφόσον<text:s/>συντρέχουν<text:s/>βάσιμες<text:s/>υπόνοιες<text:s/>ότι<text:s/>αυτά<text:s/>προέρχονται<text:s/>άμεσα<text:s/>ή<text:s/>έμμεσα<text:s/>από<text:s/>την<text:s/>τέλεση<text:s/>βασικού<text:s/>αδικήματος<text:s/>ή<text:s/>αδικήματος<text:s/>νομιμοποίησης<text:s/>ή<text:s/>υπόκεινται<text:s/>σε<text:s/>δήμευση,<text:s/>σύμφωνα<text:s/>με<text:s/>το<text:s/>άρθρο<text:s/>40.<text:s/>Η<text:s/>διάταξη<text:s/>του<text:s/>ανακριτή<text:s/>ή<text:s/>το<text:s/>βούλευμα<text:s/>του<text:s/>συμβουλίου<text:s/>επέχει<text:s/>θέση<text:s/>έκθεσης<text:s/>κατάσχεσης,<text:s/>εκδίδεται<text:s/>χωρίς<text:s/>προηγούμενη<text:s/>κλήση<text:s/>του<text:s/>κατηγορουμένου<text:s/>ή<text:s/>του<text:s/>τρίτου,<text:s/>δεν<text:s/>είναι<text:s/>απαραίτητο<text:s/>να<text:s/>αναφέρει<text:s/>συγκεκριμένο<text:s/>λογαριασμό,<text:s/>τίτλο,<text:s/>χρηματοπιστωτικό<text:s/>προϊόν<text:s/>ή<text:s/>θυρίδα,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στο<text:s/>πιστωτικό<text:s/>ίδρυμα<text:s/>ή<text:s/>τον<text:s/>χρηματοπιστωτικό<text:s/>οργανισμό<text:s/>και<text:s/>επιδίδεται<text:s/>σε<text:s/>εκείνον<text:s/>κατά<text:s/>του<text:s/>οποίου<text:s/>στρέφεται<text:s/>η<text:s/>δέσμευση<text:s/>εντός<text:s/>είκοσι<text:s/>(20)<text:s/>ημερών<text:s/>από<text:s/>την<text:s/>έκδοσή<text:s/>του.<text:s/>Σε<text:s/>περίπτωση<text:s/>κοινών<text:s/>λογαριασμών,<text:s/>τίτλων<text:s/>ή<text:s/>χρηματοπιστωτικών<text:s/>προϊόντων<text:s/>επιδίδεται<text:s/>και<text:s/>στον<text:s/>τρίτο<text:s/>συνδικαιούχο,<text:s/>σε<text:s/>περίπτωση<text:s/>δε<text:s/>θυρίδων<text:s/>και<text:s/>στον<text:s/>πληρεξούσιο<text:s/>του<text:s/>μισθωτή.<text:s/>Η<text:s/>επιβολή<text:s/>της<text:s/>δέσμευσης<text:s/>δεν<text:s/>κωλύει<text:s/>το<text:s/>άνοιγμα<text:s/>νέων<text:s/>τραπεζικών<text:s/>λογαριασμών<text:s/>για<text:s/>την<text:s/>εξυπηρέτηση<text:s/>αποκλειστικά<text:s/>βιοτικών<text:s/>και<text:s/>επαγγελματικών<text:s/>αναγκών<text:s/>εκείνου<text:s/>κατά<text:s/>του<text:s/>οποίου<text:s/>στρέφεται<text:s/>η<text:s/>δέσμευση.<text:s/>Στην<text:s/>περίπτωση<text:s/>του<text:s/>προηγούμενου<text:s/>εδαφίου<text:s/>λαμβάνονται<text:s/>υποχρεωτικά<text:s/>μέτρα<text:s/>αυξημένης<text:s/>δέουσας<text:s/>επιμέλειας<text:s/>και<text:s/>ενημερώνεται<text:s/>ο<text:s/>αρμόδιος<text:s/>εισαγγελέας<text:s/>ή<text:s/>ο<text:s/>ανακριτής<text:s/>για<text:s/>τις<text:s/>διενεργούμενες<text:s/>συναλλαγές.<text:s/>Στην<text:s/>περίπτωση<text:s/>αυτή<text:s/>δεν<text:s/>ισχύει<text:s/>το<text:s/>τραπεζικό<text:s/>απόρρητο.</text:span><text:span text:style-name="T1047_3"><text:note text:note-class="footnote"><text:note-citation/><text:note-body><text:p text:style-name="P1048"><text:span text:style-name="T1048_1"><text:a xlink:type="simple" xlink:href="http://data.aade.gr/eli/pri/law/2021/07/09/4816#art_9"><text:span text:style-name="T1048_2">Τροποποίηση<text:s/>4816/2021,<text:s/>Άρθρο<text:s/>9</text:span></text:a></text:span></text:p></text:note-body></text:note></text:span></text:p>
      <text:p text:style-name="P1049"><text:span text:style-name="T1049_1">2.</text:span><text:span text:style-name="T1049_2"><text:s/>Η<text:s/>δέσμευση<text:s/>που<text:s/>προβλέπεται<text:s/>στην<text:s/>παρ.<text:s/>1<text:s/>ισχύει<text:s/>από<text:s/>τη<text:s/>χρονική<text:s/>στιγμή<text:s/>της<text:s/>αποδεδειγμένης<text:s/>γνωστοποίησης<text:s/>της<text:s/>διάταξης<text:s/>του<text:s/>ανακριτή<text:s/>ή<text:s/>του<text:s/>βουλεύματος<text:s/>στο<text:s/>πιστωτικό<text:s/>ίδρυμα<text:s/>ή<text:s/>στον<text:s/>χρηματοπιστωτικό<text:s/>οργανισμό.<text:s/>Από<text:s/>τότε<text:s/>απαγορεύεται<text:s/>το<text:s/>άνοιγμα<text:s/>της<text:s/>θυρίδας<text:s/>και<text:s/>είναι<text:s/>άκυρη<text:s/>έναντι<text:s/>του<text:s/>Δημοσίου<text:s/>εκταμίευση<text:s/>χρημάτων<text:s/>από<text:s/>τον<text:s/>λογαριασμό<text:s/>ή<text:s/>εκποίηση<text:s/>τίτλων<text:s/>ή<text:s/>χρηματοπιστωτικών<text:s/>προϊόντων.<text:s/>Διευθυντικό<text:s/>στέλεχος<text:s/>ή<text:s/>υπάλληλος<text:s/>του<text:s/>πιστωτικού<text:s/>ιδρύματος<text:s/>ή<text:s/>του<text:s/>χρηματοπιστωτικού<text:s/>οργανισμού<text:s/>που<text:s/>παραβαίνει<text:s/>με<text:s/>πρόθεση<text:s/>τις<text:s/>διατάξεις<text:s/>της<text:s/>παρούσας<text:s/>τιμωρείται<text:s/>με<text:s/>φυλάκιση<text:s/>μέχρι<text:s/>δύο<text:s/>(2)<text:s/>ετών<text:s/>και<text:s/>με<text:s/>χρηματική<text:s/>ποινή.<text:s/>Η<text:s/>δέσμευση<text:s/>δεν<text:s/>θίγει<text:s/>προγενέστερα<text:s/>δικαιώματα<text:s/>που<text:s/>έχουν<text:s/>αποκτήσει<text:s/>καλόπιστοι<text:s/>τρίτοι<text:s/>επί<text:s/>του<text:s/>λογαριασμού,<text:s/>των<text:s/>τίτλων<text:s/>ή<text:s/>των<text:s/>χρηματοπιστωτικών<text:s/>προϊόντων<text:s/>ή<text:s/>του<text:s/>περιεχομένου<text:s/>της<text:s/>θυρίδας.<text:s/>Δεν<text:s/>εμποδίζεται<text:s/>επίσης<text:s/>ο<text:s/>ζημιωθείς<text:s/>από<text:s/>το<text:s/>βασικό<text:s/>αδίκημα<text:s/>ή<text:s/>το<text:s/>αδίκημα<text:s/>νομιμοποίησης,<text:s/>ακόμη<text:s/>και<text:s/>μετά<text:s/>από<text:s/>την<text:s/>επιβολή<text:s/>της<text:s/>δέσμευσης,<text:s/>να<text:s/>αποκτήσει<text:s/>δικαιώματα<text:s/>επί<text:s/>των<text:s/>περιουσιακών<text:s/>στοιχείων<text:s/>της<text:s/>παρ.<text:s/>1.<text:s/>Τα<text:s/>δικαιώματα<text:s/>των<text:s/>προηγούμενων<text:s/>δύο<text:s/>εδαφίων<text:s/>μπορούν<text:s/>να<text:s/>ασκηθούν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1049_3"><text:note text:note-class="footnote"><text:note-citation/><text:note-body><text:p text:style-name="P1050"><text:span text:style-name="T1050_1"><text:a xlink:type="simple" xlink:href="http://data.aade.gr/eli/pri/law/2021/07/09/4816#art_9"><text:span text:style-name="T1050_2">Τροποποίηση<text:s/>4816/2021,<text:s/>Άρθρο<text:s/>9</text:span></text:a></text:span></text:p></text:note-body></text:note></text:span></text:p>
      <text:p text:style-name="P1051"><text:span text:style-name="T1051_1">3.</text:span><text:span text:style-name="T1051_2"><text:s/>Αν<text:s/>συντρέχουν<text:s/>οι<text:s/>προϋποθέσεις<text:s/>της<text:s/>παρ.<text:s/>1,<text:s/>ο<text:s/>ανακριτής<text:s/>ή<text:s/>το<text:s/>δικαστικό<text:s/>συμβούλιο<text:s/>μπορεί<text:s/>να<text:s/>διατάξει<text:s/>την<text:s/>απαγόρευση<text:s/>εκποίησης<text:s/>ορισμένου<text:s/>ακινήτου<text:s/>ή<text:s/>άλλου<text:s/>περιουσιακού<text:s/>στοιχείου<text:s/>του<text:s/>κατηγορουμένου.<text:s/>Η<text:s/>διάταξη<text:s/>του<text:s/>ανακριτή<text:s/>ή<text:s/>το<text:s/>βούλευμα<text:s/>επέχει<text:s/>θέση<text:s/>έκθεσης<text:s/>κατάσχεσης,<text:s/>εκδίδεται<text:s/>χωρίς<text:s/>προηγούμενη<text:s/>κλήση<text:s/>του<text:s/>κατηγορουμένου<text:s/>και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κατά<text:s/>περίπτωση<text:s/>στον<text:s/>αρμόδιο<text:s/>υποθηκοφύλακα<text:s/>ή<text:s/>προϊστάμενο<text:s/>κτηματολογικού<text:s/>γραφείου<text:s/>ή<text:s/>νηολογίου<text:s/>ή<text:s/>άλλης<text:s/>αρμόδιας<text:s/>υπηρεσίας<text:s/>προς<text:s/>καταχώριση<text:s/>της<text:s/>σχετικής<text:s/>εγγραφής,<text:s/>οι<text:s/>οποίοι<text:s/>υποχρεούνται<text:s/>να<text:s/>προβούν<text:s/>την<text:s/>ίδια<text:s/>ημέρα<text:s/>σε<text:s/>σχετική<text:s/>σημείωση<text:s/>στα<text:s/>οικεία<text:s/>βιβλία<text:s/>και<text:s/>να<text:s/>αρχειοθετήσουν<text:s/>το<text:s/>έγγραφο<text:s/>που<text:s/>τους<text:s/>έχει<text:s/>κοινοποιηθεί.<text:s/>Η<text:s/>διάταξη<text:s/>του<text:s/>ανακριτή<text:s/>ή<text:s/>το<text:s/>βούλευμα<text:s/>επιδίδεται<text:s/>στον<text:s/>κατηγορούμενο<text:s/>εντός<text:s/>είκοσι<text:s/>(20)<text:s/>ημερών<text:s/>από<text:s/>την<text:s/>έκδοσή<text:s/>του,<text:s/>καθώς<text:s/>και<text:s/>στον<text:s/>τρίτο<text:s/>συγκύριο<text:s/>του<text:s/>περιουσιακού<text:s/>στοιχείου<text:s/>ή<text:s/>στον<text:s/>δικαιούχο<text:s/>άλλου<text:s/>δικαιώματος<text:s/>εγγεγραμμένου<text:s/>στα<text:s/>βιβλία<text:s/>των<text:s/>ανωτέρω<text:s/>υπηρεσιών.<text:s/>Κάθε<text:s/>δικαιοπραξία,<text:s/>υποθήκη,<text:s/>κατάσχεση<text:s/>ή<text:s/>άλλη<text:s/>πράξη<text:s/>που<text:s/>εγγράφεται<text:s/>στα<text:s/>βιβλία<text:s/>των<text:s/>ανωτέρω<text:s/>αρμόδιων<text:s/>υπηρεσιών<text:s/>μετά<text:s/>από<text:s/>την<text:s/>εγγραφή<text:s/>της<text:s/>ανωτέρω<text:s/>σημείωσης<text:s/>είναι<text:s/>άκυρη<text:s/>έναντι<text:s/>του<text:s/>Δημοσίου.<text:s/>Το<text:s/>τέταρτο,<text:s/>πέμπτο<text:s/>και<text:s/>έκτο<text:s/>εδάφιο<text:s/>της<text:s/>παρ.<text:s/>2<text:s/>εφαρμόζονται<text:s/>αναλόγως<text:s/>και<text:s/>στην<text:s/>παρούσα<text:s/>περίπτωση.</text:span><text:span text:style-name="T1051_3"><text:note text:note-class="footnote"><text:note-citation/><text:note-body><text:p text:style-name="P1052"><text:span text:style-name="T1052_1"><text:a xlink:type="simple" xlink:href="http://data.aade.gr/eli/pri/law/2021/07/09/4816#art_9"><text:span text:style-name="T1052_2">Τροποποίηση<text:s/>4816/2021,<text:s/>Άρθρο<text:s/>9</text:span></text:a></text:span></text:p></text:note-body></text:note></text:span></text:p>
      <text:p text:style-name="P1053"><text:span text:style-name="T1053_1">4.</text:span><text:span text:style-name="T1053_2"><text:s/>Εκείνος<text:s/>κατά<text:s/>του<text:s/>οποίου<text:s/>στρέφεται<text:s/>το<text:s/>μέτρο<text:s/>της<text:s/>δέσμευσης<text:s/>και<text:s/>ο<text:s/>τρίτος<text:s/>συγκύριος<text:s/>ή<text:s/>δικαιούχος<text:s/>επί<text:s/>του<text:s/>δεσμευμένου<text:s/>περιουσιακού<text:s/>στοιχείου<text:s/>δικαιούνται<text:s/>να<text:s/>ζητήσουν<text:s/>την<text:s/>άρση<text:s/>της<text:s/>διάταξης<text:s/>του<text:s/>ανακριτή,<text:s/>ή<text:s/>την<text:s/>ανάκληση<text:s/>του<text:s/>βουλεύματος,<text:s/>ή<text:s/>τον<text:s/>περιορισμό<text:s/>αυτών<text:s/>σε<text:s/>περιουσιακά<text:s/>στοιχεία<text:s/>μικρότερης<text:s/>αξίας<text:s/>από<text:s/>τα<text:s/>δεσμευθέντα,<text:s/>με<text:s/>προσφυγή<text:s/>που<text:s/>απευθύνεται<text:s/>προς<text:s/>το<text:s/>αρμόδιο<text:s/>δικαστικό<text:s/>συμβούλιο<text:s/>και<text:s/>κατατίθεται<text:s/>στον<text:s/>ανακριτή<text:s/>ή<text:s/>τον<text:s/>εισαγγελέα,<text:s/>μέσα<text:s/>σε<text:s/>είκοσι<text:s/>(20)<text:s/>ημέρες<text:s/>από<text:s/>την<text:s/>επίδοση<text:s/>σε<text:s/>αυτόν<text:s/>της<text:s/>διάταξης<text:s/>ή<text:s/>του<text:s/>βουλεύματος.<text:s/>Στη<text:s/>σύνθεση<text:s/>του<text:s/>συμβουλίου<text:s/>δεν<text:s/>μετέχει<text:s/>ο<text:s/>ανακριτής.<text:s/>Η<text:s/>υποβολή<text:s/>της<text:s/>προσφυγής<text:s/>και<text:s/>η<text:s/>προθεσμία<text:s/>προς<text:s/>τούτο<text:s/>δεν<text:s/>αναστέλλουν<text:s/>την<text:s/>εκτέλεση<text:s/>της<text:s/>διάταξης<text:s/>ή<text:s/>του<text:s/>βουλεύματος.<text:s/>Το<text:s/>συμβούλιο,<text:s/>κατά<text:s/>την<text:s/>κρίση<text:s/>του<text:s/>για<text:s/>τον<text:s/>περιορισμό<text:s/>των<text:s/>δεσμευμένων<text:s/>περιουσιακών<text:s/>στοιχείων,<text:s/>λαμβάνει<text:s/>ιδιαίτερα<text:s/>υπόψη<text:s/>την<text:s/>ύπαρξη<text:s/>και<text:s/>άλλων<text:s/>συγκυρίων<text:s/>ή<text:s/>δικαιούχων<text:s/>επί<text:s/>των<text:s/>στοιχείων<text:s/>αυτών.</text:span><text:span text:style-name="T1053_3"><text:note text:note-class="footnote"><text:note-citation/><text:note-body><text:p text:style-name="P1054"><text:span text:style-name="T1054_1"><text:a xlink:type="simple" xlink:href="http://data.aade.gr/eli/pri/law/2021/07/09/4816#art_9"><text:span text:style-name="T1054_2">Τροποποίηση<text:s/>4816/2021,<text:s/>Άρθρο<text:s/>9</text:span></text:a></text:span></text:p></text:note-body></text:note></text:span></text:p>
      <text:p text:style-name="P1055"><text:span text:style-name="T1055_1">5.</text:span><text:span text:style-name="T1055_2"><text:s/>Ανεξάρτητα<text:s/>από<text:s/>την<text:s/>υποβολή<text:s/>της<text:s/>προσφυγής<text:s/>κατά<text:s/>την<text:s/>παρ.<text:s/>4<text:s/>ή<text:s/>από<text:s/>την<text:s/>κρίση<text:s/>επ’<text:s/>αυτής,<text:s/>η<text:s/>διάταξη<text:s/>ή<text:s/>το<text:s/>βούλευμα<text:s/>μπορούν<text:s/>να<text:s/>ανακληθούν,<text:s/>ή<text:s/>να<text:s/>μεταρρυθμισθούν<text:s/>και<text:s/>η<text:s/>δέσμευση<text:s/>να<text:s/>αρθεί<text:s/>ή<text:s/>να<text:s/>περιορισθεί<text:s/>αυτεπάγγελτα<text:s/>από<text:s/>τον<text:s/>ανακριτή<text:s/>ή<text:s/>το<text:s/>δικαστικό<text:s/>συμβούλιο<text:s/>ή<text:s/>με<text:s/>αίτηση<text:s/>εκείνου<text:s/>κατά<text:s/>του<text:s/>οποίου<text:s/>στρέφεται<text:s/>ή<text:s/>του<text:s/>τρίτου<text:s/>συγκυρίου<text:s/>ή<text:s/>δικαιούχου<text:s/>επί<text:s/>του<text:s/>δεσμευμένου<text:s/>περιουσιακού<text:s/>στοιχείου,<text:s/>αν<text:s/>προκύψουν<text:s/>νέα<text:s/>στοιχεία,<text:s/>ή<text:s/>συντρέξουν<text:s/>ιδιαίτερες<text:s/>περιστάσεις<text:s/>στο<text:s/>πρόσωπο<text:s/>αυτών<text:s/>ή<text:s/>των<text:s/>μελών<text:s/>των<text:s/>οικογενειών<text:s/>τους.<text:s/>Επιτρέπεται,<text:s/>επίσης,<text:s/>η<text:s/>άρση<text:s/>ή<text:s/>ο<text:s/>περιορισμός<text:s/>της<text:s/>δέσμευσης,<text:s/>προκειμένου<text:s/>να<text:s/>ικανοποιηθεί<text:s/>ο<text:s/>ζημιωθείς<text:s/>από<text:s/>το<text:s/>βασικό<text:s/>αδίκημα,<text:s/>ή<text:s/>από<text:s/>το<text:s/>αδίκημα<text:s/>νομιμοποίησης<text:s/>και<text:s/>όταν<text:s/>ακόμη<text:s/>δεν<text:s/>συντρέχει<text:s/>περίπτωση<text:s/>από<text:s/>τις<text:s/>προβλεπόμενες<text:s/>στο<text:s/>άρθρο<text:s/>304<text:s/>ΚΠΔ.<text:s/>Μετά<text:s/>από<text:s/>την<text:s/>παραπομπή<text:s/>του<text:s/>κατηγορουμένου<text:s/>στο<text:s/>ακροατήριο<text:s/>είναι<text:s/>δυνατή<text:s/>η<text:s/>ανάκληση<text:s/>ή<text:s/>μεταρρύθμιση<text:s/>της<text:s/>διάταξης<text:s/>ή<text:s/>του<text:s/>βουλεύματος<text:s/>από<text:s/>το<text:s/>δικαστικό<text:s/>συμβούλιο<text:s/>ή<text:s/>το<text:s/>δικαστήριο,<text:s/>κατά<text:s/>το<text:s/>πρώτο<text:s/>εδάφιο<text:s/>της<text:s/>παρ.<text:s/>1<text:s/>και<text:s/>την<text:s/>παρ.<text:s/>2<text:s/>του<text:s/>άρθρου<text:s/>294<text:s/>ΚΠΔ,<text:s/>οι<text:s/>οποίες<text:s/>εφαρμόζονται<text:s/>αναλόγως.</text:span><text:span text:style-name="T1055_3"><text:note text:note-class="footnote"><text:note-citation/><text:note-body><text:p text:style-name="P1056"><text:span text:style-name="T1056_1"><text:a xlink:type="simple" xlink:href="http://data.aade.gr/eli/pri/law/2021/07/09/4816#art_9"><text:span text:style-name="T1056_2">Τροποποίηση<text:s/>4816/2021,<text:s/>Άρθρο<text:s/>9</text:span></text:a></text:span></text:p></text:note-body></text:note></text:span></text:p>
      <text:p text:style-name="P1057"><text:span text:style-name="T1057_1">6.</text:span><text:span text:style-name="T1057_2"><text:s/>Δικαίωμα<text:s/>υποβολής<text:s/>προσφυγής<text:s/>ή<text:s/>αίτησης<text:s/>στο<text:s/>δικαστικό<text:s/>συμβούλιο,<text:s/>κατά<text:s/>τις<text:s/>παρ.<text:s/>4<text:s/>και<text:s/>5,<text:s/>έχουν<text:s/>και<text:s/>οι<text:s/>τρίτοι<text:s/>οι<text:s/>οποίοι<text:s/>διεκδικούν<text:s/>για<text:s/>λογαριασμό<text:s/>τους<text:s/>την<text:s/>κυριότητα<text:s/>ή<text:s/>άλλο<text:s/>δικαίωμα<text:s/>επί<text:s/>του<text:s/>δεσμευμένου<text:s/>περιουσιακού<text:s/>στοιχείου.</text:span><text:span text:style-name="T1057_3"><text:note text:note-class="footnote"><text:note-citation/><text:note-body><text:p text:style-name="P1058"><text:span text:style-name="T1058_1"><text:a xlink:type="simple" xlink:href="http://data.aade.gr/eli/pri/law/2021/07/09/4816#art_9"><text:span text:style-name="T1058_2">Τροποποίηση<text:s/>4816/2021,<text:s/>Άρθρο<text:s/>9</text:span></text:a></text:span></text:p></text:note-body></text:note></text:span></text:p>
      <text:p text:style-name="P1059"><text:span text:style-name="T1059_1">7.</text:span><text:span text:style-name="T1059_2"><text:s/>Όταν<text:s/>διεξάγεται<text:s/>έρευνα<text:s/>από<text:s/>την<text:s/>Αρχή,<text:s/>η<text:s/>δέσμευση<text:s/>των<text:s/>λογαριασμών,<text:s/>τίτλων<text:s/>και<text:s/>χρηματοπιστωτικών<text:s/>προϊόντων<text:s/>και<text:s/>του<text:s/>περιεχομένου<text:s/>των<text:s/>θυρίδων,<text:s/>καθώς<text:s/>και<text:s/>η<text:s/>απαγόρευση<text:s/>της<text:s/>μεταβίβασης<text:s/>ή<text:s/>εκποίησης<text:s/>οποιουδήποτε<text:s/>περιουσιακού<text:s/>στοιχείου<text:s/>μπορεί<text:s/>να<text:s/>διαταχθούν<text:s/>σε<text:s/>επείγουσες<text:s/>περιπτώσεις<text:s/>από<text:s/>τον<text:s/>Πρόεδρο<text:s/>της<text:s/>Αρχής,<text:s/>με<text:s/>τους<text:s/>όρους<text:s/>και<text:s/>τις<text:s/>προϋποθέσεις<text:s/>που<text:s/>προβλέπονται<text:s/>στις<text:s/>παρ.<text:s/>1<text:s/>έως<text:s/>3,<text:s/>εφόσον<text:s/>συντρέχουν<text:s/>βάσιμες<text:s/>υπόνοιες<text:s/>κατά<text:s/>την<text:s/>περ.<text:s/>δ΄<text:s/>της<text:s/>παρ.<text:s/>2<text:s/>του<text:s/>άρθρου<text:s/>48.<text:s/>To<text:s/>αντίγραφο<text:s/>της<text:s/>διάταξης<text:s/>του<text:s/>Προέδρου<text:s/>της<text:s/>Αρχής<text:s/>διαβιβάζεται<text:s/>αμελλητί<text:s/>στον<text:s/>αρμόδιο<text:s/>εισαγγελέα,<text:s/>χωρίς<text:s/>αυτό<text:s/>να<text:s/>παρακωλύει<text:s/>την<text:s/>συνέχιση<text:s/>της<text:s/>έρευνας<text:s/>από<text:s/>την<text:s/>Αρχή.<text:s/>Τα<text:s/>πρόσωπα<text:s/>που<text:s/>βλάπτονται<text:s/>από<text:s/>την<text:s/>παραπάνω<text:s/>δέσμευση<text:s/>έχουν<text:s/>τα<text:s/>δικαιώματα<text:s/>που<text:s/>προβλέπονται<text:s/>στις<text:s/>παρ.<text:s/>4,<text:s/>5<text:s/>και<text:s/>6.<text:s/>Τα<text:s/>χρονικά<text:s/>όρια<text:s/>διάρκειας<text:s/>των<text:s/>μέτρων<text:s/>δέσμευσης<text:s/>που<text:s/>περιγράφονται<text:s/>στο<text:s/>πρώτο<text:s/>εδάφιο<text:s/>της<text:s/>παρ.<text:s/>2<text:s/>του<text:s/>άρθρου<text:s/>36<text:s/>ΚΠΔ<text:s/>ισχύουν<text:s/>και<text:s/>για<text:s/>τη<text:s/>δέσμευση<text:s/>ή<text:s/>απαγόρευση<text:s/>μεταβίβασης<text:s/>ή<text:s/>εκποίησης,<text:s/>η<text:s/>οποία<text:s/>διατάσσεται<text:s/>από<text:s/>τον<text:s/>Πρόεδρο<text:s/>της<text:s/>Αρχής,<text:s/>σύμφωνα<text:s/>με<text:s/>τις<text:s/>διατάξεις<text:s/>της<text:s/>παρούσας.<text:s/>Για<text:s/>την<text:s/>εξακολούθηση<text:s/>της<text:s/>ισχύος<text:s/>της<text:s/>διάταξης<text:s/>του<text:s/>Προέδρου<text:s/>της<text:s/>Αρχής<text:s/>πέραν<text:s/>των<text:s/>χρονικών<text:s/>ορίων<text:s/>του<text:s/>προηγούμενου<text:s/>εδαφίου<text:s/>αποφαίνεται,<text:s/>πριν<text:s/>από<text:s/>την<text:s/>παρέλευση<text:s/>αυτών,<text:s/>ο<text:s/>ανακριτής<text:s/>με<text:s/>διάταξή<text:s/>του,<text:s/>αν<text:s/>η<text:s/>υπόθεση<text:s/>εκκρεμεί<text:s/>στο<text:s/>στάδιο<text:s/>της<text:s/>ανάκρισης,<text:s/>ή<text:s/>το<text:s/>δικαστικό<text:s/>συμβούλιο<text:s/>σε<text:s/>κάθε<text:s/>άλλη<text:s/>περίπτωση,<text:s/>σύμφωνα<text:s/>με<text:s/>τους<text:s/>όρους<text:s/>και<text:s/>τις<text:s/>προϋποθέσεις<text:s/>των<text:s/>παρ.<text:s/>1<text:s/>έως<text:s/>3.</text:span><text:span text:style-name="T1059_3"><text:note text:note-class="footnote"><text:note-citation/><text:note-body><text:p text:style-name="P1060"><text:span text:style-name="T1060_1"><text:a xlink:type="simple" xlink:href="http://data.aade.gr/eli/pri/law/2021/11/12/4855#art_171"><text:span text:style-name="T1060_2">Τροποποίηση<text:s/>4855/2021,<text:s/>Άρθρο<text:s/>171</text:span></text:a></text:span><text:span text:style-name="T1060_3">;<text:s/></text:span><text:span text:style-name="T1060_4"><text:a xlink:type="simple" xlink:href="http://data.aade.gr/eli/pri/law/2021/07/09/4816#art_9"><text:span text:style-name="T1060_5">Τροποποίηση<text:s/>4816/2021,<text:s/>Άρθρο<text:s/>9</text:span></text:a></text:span></text:p></text:note-body></text:note></text:span></text:p>
      <text:p text:style-name="P1061"><text:span text:style-name="T1061_1">8.</text:span><text:span text:style-name="T1061_2"><text:s/>Κατά<text:s/>την<text:s/>έκδοση<text:s/>της<text:s/>διάταξης<text:s/>ή<text:s/>του<text:s/>βουλεύματος<text:s/>των<text:s/>παρ.<text:s/>1,<text:s/>3<text:s/>και<text:s/>7<text:s/>εξαιρούνται<text:s/>τα<text:s/>ποσά<text:s/>που<text:s/>είναι<text:s/>αναγκαία<text:s/>για<text:s/>την<text:s/>κάλυψη<text:s/>των<text:s/>αναγκών<text:s/>διαβίωσης,<text:s/>συντήρησης<text:s/>ή<text:s/>λειτουργίας<text:s/>των<text:s/>ενδιαφερόμενων<text:s/>προσώπων<text:s/>ή<text:s/>των<text:s/>οικογενειών<text:s/>τους,<text:s/>των<text:s/>εξόδων<text:s/>για<text:s/>τη<text:s/>νομική<text:s/>τους<text:s/>υποστήριξη<text:s/>και<text:s/>των<text:s/>βασικών<text:s/>εξόδων<text:s/>για<text:s/>τη<text:s/>διατήρηση<text:s/>των<text:s/>δεσμευμένων<text:s/>περιουσιακών<text:s/>στοιχείων.<text:s/>Τα<text:s/>ενδιαφερόμενα<text:s/>πρόσωπα,<text:s/>με<text:s/>αίτησή<text:s/>τους<text:s/>που<text:s/>απευθύνεται<text:s/>στην<text:s/>αρμόδια<text:s/>δικαστική<text:s/>αρχή<text:s/>ενώπιον<text:s/>της<text:s/>οποία<text:s/>εκκρεμεί<text:s/>η<text:s/>υπόθεση<text:s/>ή<text:s/>με<text:s/>την<text:s/>προσφυγή<text:s/>ή<text:s/>την<text:s/>αίτηση<text:s/>που<text:s/>προβλέπεται<text:s/>στις<text:s/>παρ.<text:s/>4,<text:s/>5<text:s/>και<text:s/>6,<text:s/>μπορούν<text:s/>να<text:s/>ζητούν<text:s/>την<text:s/>αποδέσμευση<text:s/>συγκεκριμένων<text:s/>ποσών<text:s/>για<text:s/>τους<text:s/>παραπάνω<text:s/>λόγους.<text:s/>Είναι<text:s/>δυνατόν,<text:s/>επίσης,<text:s/>να<text:s/>εξαιρεθούν<text:s/>από<text:s/>τη<text:s/>δέσμευση,<text:s/>ολικά<text:s/>ή<text:s/>μερικά,<text:s/>τραπεζικοί<text:s/>λογαριασμοί<text:s/>στους<text:s/>οποίους<text:s/>κατατίθενται<text:s/>μισθοί,<text:s/>συντάξεις<text:s/>ή<text:s/>ανάλογες<text:s/>πρόσοδοι<text:s/>εκείνου<text:s/>κατά<text:s/>του<text:s/>οποίου<text:s/>στρέφεται<text:s/>η<text:s/>δέσμευση.</text:span><text:span text:style-name="T1061_3"><text:note text:note-class="footnote"><text:note-citation/><text:note-body><text:p text:style-name="P1062"><text:span text:style-name="T1062_1"><text:a xlink:type="simple" xlink:href="http://data.aade.gr/eli/pri/law/2021/11/12/4855#art_171"><text:span text:style-name="T1062_2">Τροποποίηση<text:s/>4855/2021,<text:s/>Άρθρο<text:s/>171</text:span></text:a></text:span><text:span text:style-name="T1062_3">;<text:s/></text:span><text:span text:style-name="T1062_4"><text:a xlink:type="simple" xlink:href="http://data.aade.gr/eli/pri/law/2021/07/09/4816#art_9"><text:span text:style-name="T1062_5">Προσθήκη<text:s/>4816/2021,<text:s/>Άρθρο<text:s/>9</text:span></text:a></text:span></text:p></text:note-body></text:note></text:span></text:p>
      <text:p text:style-name="P1063"><text:span text:style-name="T1063_1">9.</text:span><text:span text:style-name="T1063_2"><text:s/>Η<text:s/>δέσμευση<text:s/>του<text:s/>παρόντος<text:s/>αίρεται<text:s/>αυτοδικαίως<text:s/>όταν<text:s/>παρέλθουν<text:s/>τα<text:s/>χρονικά<text:s/>όρια<text:s/>που<text:s/>ορίζονται<text:s/>στην<text:s/>παρ.<text:s/>4<text:s/>του<text:s/>άρθρου<text:s/>262<text:s/>ΚΠΔ.<text:s/>Σε<text:s/>κάθε<text:s/>περίπτωση,<text:s/>το<text:s/>δικαστικό<text:s/>συμβούλιο,<text:s/>όταν<text:s/>παραπέμπει<text:s/>τον<text:s/>κατηγορούμενο<text:s/>στο<text:s/>ακροατήριο,<text:s/>αποφασίζει<text:s/>για<text:s/>τη<text:s/>διατήρηση<text:s/>της<text:s/>δέσμευσης,<text:s/>εφόσον<text:s/>συντρέχουν<text:s/>οι<text:s/>σοβαρές<text:s/>ενδείξεις<text:s/>της<text:s/>παρ.<text:s/>1,<text:s/>ή<text:s/>για<text:s/>τον<text:s/>περιορισμό<text:s/>ή<text:s/>την<text:s/>άρση<text:s/>αυτής.<text:s/>Όταν<text:s/>το<text:s/>συμβούλιο<text:s/>αποφαίνεται<text:s/>ότι<text:s/>δεν<text:s/>πρέπει<text:s/>να<text:s/>γίνει<text:s/>κατηγορία<text:s/>κατά<text:s/>του<text:s/>κατηγορουμένου,<text:s/>αίρει<text:s/>τη<text:s/>δέσμευση<text:s/>και<text:s/>διατάσσει<text:s/>την<text:s/>απόδοση<text:s/>των<text:s/>περιουσιακών<text:s/>στοιχείων<text:s/>στον<text:s/>δικαιούχο<text:s/>τους.<text:s/>Εφαρμόζεται,<text:s/>επίσης,<text:s/>η<text:s/>παρ.<text:s/>3<text:s/>του<text:s/>άρθρου<text:s/>311<text:s/>ΚΠΔ.<text:s/>Κατά<text:s/>τη<text:s/>διαδικασία<text:s/>στο<text:s/>ακροατήριο<text:s/>εφαρμόζεται<text:s/>το<text:s/>άρθρο<text:s/>373<text:s/>ΚΠΔ.<text:s/>Στις<text:s/>περιπτώσεις<text:s/>των<text:s/>παρ.<text:s/>3<text:s/>και<text:s/>4<text:s/>του<text:s/>άρθρου<text:s/>43<text:s/>ΚΠΔ<text:s/>και<text:s/>των<text:s/>παρ.<text:s/>2<text:s/>και<text:s/>3<text:s/>του<text:s/>άρθρου<text:s/>51<text:s/>ΚΠΔ<text:s/>την<text:s/>άρση<text:s/>της<text:s/>δέσμευσης<text:s/>διατάσσει<text:s/>ο<text:s/>εισαγγελέας<text:s/>κατά<text:s/>ανάλογη<text:s/>εφαρμογή<text:s/>της<text:s/>παρ.<text:s/>3<text:s/>του<text:s/>άρθρου<text:s/>269<text:s/>ΚΠΔ.<text:s/>Εφαρμόζεται,<text:s/>επίσης,<text:s/>το<text:s/>άρθρο<text:s/>544<text:s/>ΚΠΔ<text:s/>για<text:s/>την<text:s/>αποζημίωση<text:s/>σε<text:s/>περίπτωση<text:s/>που<text:s/>η<text:s/>δέσμευση<text:s/>δεν<text:s/>ήταν<text:s/>δικαιολογημένη.</text:span><text:span text:style-name="T1063_3"><text:note text:note-class="footnote"><text:note-citation/><text:note-body><text:p text:style-name="P1064"><text:span text:style-name="T1064_1"><text:a xlink:type="simple" xlink:href="http://data.aade.gr/eli/pri/law/2021/07/09/4816#art_9"><text:span text:style-name="T1064_2">Προσθήκη<text:s/>4816/2021,<text:s/>Άρθρο<text:s/>9</text:span></text:a></text:span></text:p></text:note-body></text:note></text:span></text:p>
      <text:p text:style-name="P1065"><text:span text:style-name="T1065_1">10.</text:span><text:span text:style-name="T1065_2"><text:s/>Κάθε<text:s/>διάταξη,<text:s/>βούλευμα<text:s/>ή<text:s/>δικαστική<text:s/>απόφαση<text:s/>με<text:s/>τα<text:s/>οποία<text:s/>τροποποιείται<text:s/>ή<text:s/>αίρεται<text:s/>επιβληθείσα<text:s/>δέσμευση<text:s/>ή<text:s/>εξακολουθεί<text:s/>η<text:s/>ισχύς<text:s/>της<text:s/>κατά<text:s/>την<text:s/>παρ.<text:s/>7,<text:s/>καθώς<text:s/>και<text:s/>κάθε<text:s/>παραπεμπτικό<text:s/>βούλευμα<text:s/>με<text:s/>το<text:s/>οποίο<text:s/>διατηρείται<text:s/>η<text:s/>δέσμευση,<text:s/>επιδίδεται<text:s/>εντός<text:s/>είκοσι<text:s/>(20)<text:s/>ημερών<text:s/>από<text:s/>την<text:s/>έκδοσή<text:s/>του,<text:s/>με<text:s/>μέριμνα<text:s/>των<text:s/>κατά<text:s/>περίπτωση<text:s/>αρμοδίων<text:s/>εισαγγελικών<text:s/>αρχών,<text:s/>στους<text:s/>αποδέκτες<text:s/>στους<text:s/>οποίους<text:s/>γνωστοποιείται<text:s/>ή<text:s/>επιδίδεται<text:s/>και<text:s/>η<text:s/>αντίστοιχη<text:s/>διάταξη<text:s/>ή<text:s/>το<text:s/>βούλευμα<text:s/>με<text:s/>τα<text:s/>οποία<text:s/>επιβάλλεται<text:s/>το<text:s/>μέτρο<text:s/>αυτό.<text:s/>Οι<text:s/>υπηρεσίες<text:s/>της<text:s/>παρ.<text:s/>3<text:s/>οφείλουν,<text:s/>στην<text:s/>περίπτωση<text:s/>του<text:s/>προηγούμενου<text:s/>εδαφίου,<text:s/>να<text:s/>προβούν<text:s/>σε<text:s/>σχετική<text:s/>σημείωση<text:s/>στα<text:s/>βιβλία<text:s/>τα<text:s/>οποία<text:s/>τηρούν.<text:s/>Οι<text:s/>τρίτοι<text:s/>συγκύριοι<text:s/>του<text:s/>περιουσιακού<text:s/>στοιχείου<text:s/>ή<text:s/>δικαιούχοι<text:s/>δικαιώματος<text:s/>επ’<text:s/>αυτού,<text:s/>καθώς<text:s/>και<text:s/>οι<text:s/>παραπάνω<text:s/>αποδέκτες<text:s/>έχουν<text:s/>δικαίωμα<text:s/>να<text:s/>πληροφορούνται<text:s/>τις<text:s/>παραπάνω<text:s/>μεταβολές<text:s/>από<text:s/>τα<text:s/>στοιχεία<text:s/>της<text:s/>οικείας<text:s/>δικογραφίας<text:s/>και<text:s/>να<text:s/>λαμβάνουν<text:s/>αντίγραφα<text:s/>από<text:s/>τα<text:s/>σχετικά<text:s/>έγγραφα,<text:s/>κατόπιν<text:s/>εγκρίσεως<text:s/>του<text:s/>ανακριτή,<text:s/>αν<text:s/>η<text:s/>υπόθεση<text:s/>εκκρεμεί<text:s/>στο<text:s/>στάδιο<text:s/>της<text:s/>ανάκρισης,<text:s/>ή<text:s/>του<text:s/>εισαγγελέα<text:s/>σε<text:s/>κάθε<text:s/>άλλη<text:s/>περίπτωση.<text:s/>Για<text:s/>κάθε<text:s/>αμφιβολία,<text:s/>ως<text:s/>προς<text:s/>την<text:s/>ισχύ,<text:s/>τη<text:s/>χρονική<text:s/>διάρκεια,<text:s/>την<text:s/>έκταση<text:s/>ή<text:s/>την<text:s/>άρση<text:s/>της<text:s/>δέσμευσης<text:s/>αποφαίνεται<text:s/>το<text:s/>αρμόδιο<text:s/>κατά<text:s/>τις<text:s/>περ.<text:s/>α΄<text:s/>και<text:s/>β΄<text:s/>του<text:s/>δεύτερου<text:s/>εδαφίου<text:s/>της<text:s/>παρ.<text:s/>2<text:s/>του<text:s/>άρθρου<text:s/>292<text:s/>ΚΠΔ<text:s/>δικαστικό<text:s/>συμβούλιο,<text:s/>ή<text:s/>το<text:s/>δικαστήριο<text:s/>κατά<text:s/>τη<text:s/>διάρκεια<text:s/>της<text:s/>εκδίκασης<text:s/>κατ’<text:s/>άρθρο<text:s/>373<text:s/>ΚΠΔ,<text:s/>κατόπιν<text:s/>αιτήσεως<text:s/>εκείνου<text:s/>κατά<text:s/>του<text:s/>οποίου<text:s/>στρέφεται<text:s/>η<text:s/>δέσμευση,<text:s/>του<text:s/>τρίτου<text:s/>συγκύριου<text:s/>ή<text:s/>δικαιούχου<text:s/>επί<text:s/>του<text:s/>δεσμευμένου<text:s/>περιουσιακού<text:s/>στοιχείου,<text:s/>καθώς<text:s/>και<text:s/>των<text:s/>παραπάνω<text:s/>αποδεκτών.<text:s/>Στις<text:s/>περιπτώσεις<text:s/>αυτοδίκαιης<text:s/>άρσης<text:s/>της<text:s/>ισχύος<text:s/>της<text:s/>διάταξης,<text:s/>διαπιστώνεται<text:s/>η<text:s/>παρέλευση<text:s/>των<text:s/>χρονικών<text:s/>ορίων<text:s/>με<text:s/>πράξη<text:s/>του<text:s/>αρμόδιου<text:s/>εισαγγελέα<text:s/>που<text:s/>χειρίζεται<text:s/>την<text:s/>υπόθεση<text:s/>και<text:s/>το<text:s/>αποτέλεσμά<text:s/>της<text:s/>γνωστοποιείται<text:s/>στον<text:s/>ενδιαφερόμενο.</text:span><text:span text:style-name="T1065_3"><text:note text:note-class="footnote"><text:note-citation/><text:note-body><text:p text:style-name="P1066"><text:span text:style-name="T1066_1"><text:a xlink:type="simple" xlink:href="http://data.aade.gr/eli/pri/law/2021/11/12/4855#art_171"><text:span text:style-name="T1066_2">Τροποποίηση<text:s/>4855/2021,<text:s/>Άρθρο<text:s/>171</text:span></text:a></text:span><text:span text:style-name="T1066_3">;<text:s/></text:span><text:span text:style-name="T1066_4"><text:a xlink:type="simple" xlink:href="http://data.aade.gr/eli/pri/law/2021/07/09/4816#art_9"><text:span text:style-name="T1066_5">Προσθήκη<text:s/>4816/2021,<text:s/>Άρθρο<text:s/>9</text:span></text:a></text:span></text:p></text:note-body></text:note></text:span></text:p>
      <text:p text:style-name="P1067"><text:span text:style-name="T1067_1">11.</text:span><text:span text:style-name="T1067_2"><text:s/>Τα<text:s/>δικαιώματα<text:s/>που<text:s/>έχει<text:s/>εκείνος<text:s/>κατά<text:s/>του<text:s/>οποίου<text:s/>στρέφεται<text:s/>η<text:s/>δέσμευση<text:s/>κατά<text:s/>το<text:s/>παρόν<text:s/>μπορούν<text:s/>να<text:s/>ασκηθούν<text:s/>και<text:s/>από<text:s/>τους<text:s/>κληρονόμους<text:s/>του,<text:s/>σε<text:s/>περίπτωση<text:s/>θανάτου<text:s/>του.</text:span><text:span text:style-name="T1067_3"><text:note text:note-class="footnote"><text:note-citation/><text:note-body><text:p text:style-name="P1068"><text:span text:style-name="T1068_1"><text:a xlink:type="simple" xlink:href="http://data.aade.gr/eli/pri/law/2021/07/09/4816#art_9"><text:span text:style-name="T1068_2">Προσθήκη<text:s/>4816/2021,<text:s/>Άρθρο<text:s/>9</text:span></text:a></text:span></text:p></text:note-body></text:note></text:span></text:p>
      <text:p text:style-name="P1069"><text:span text:style-name="T1069_1">12.</text:span><text:span text:style-name="T1069_2"><text:s/>Το<text:s/>παρόν<text:s/>εφαρμόζεται<text:s/>αναλόγως<text:s/>εκτός<text:s/>των<text:s/>πιστωτικών<text:s/>ιδρυμάτων<text:s/>και<text:s/>χρηματοπιστωτικών<text:s/>οργανισμών<text:s/>και<text:s/>στα<text:s/>λοιπά<text:s/>υπόχρεα<text:s/>πρόσωπα<text:s/>του<text:s/>άρθρου<text:s/>5.</text:span><text:span text:style-name="T1069_3"><text:note text:note-class="footnote"><text:note-citation/><text:note-body><text:p text:style-name="P1070"><text:span text:style-name="T1070_1"><text:a xlink:type="simple" xlink:href="http://data.aade.gr/eli/pri/law/2021/07/09/4816#art_9"><text:span text:style-name="T1070_2">Προσθήκη<text:s/>4816/2021,<text:s/>Άρθρο<text:s/>9</text:span></text:a></text:span></text:p></text:note-body></text:note></text:span></text:p>
      <text:p text:style-name="P1071"><text:span text:style-name="T1071_1">13.</text:span><text:span text:style-name="T1071_2"><text:s/>Με<text:s/>απόφαση<text:s/>του<text:s/>Υπουργού<text:s/>Δικαιοσύνης<text:s/>ρυθμίζονται<text:s/>όλα<text:s/>τα<text:s/>ειδικότερα<text:s/>ζητήματα<text:s/>σχετικά<text:s/>με<text:s/>τη<text:s/>δέσμευση<text:s/>και<text:s/>απαγόρευση<text:s/>εκποίησης<text:s/>περιουσιακών<text:s/>στοιχείων<text:s/>που<text:s/>προβλέπονται<text:s/>στο<text:s/>παρόν.</text:span><text:span text:style-name="T1071_3"><text:note text:note-class="footnote"><text:note-citation/><text:note-body><text:p text:style-name="P1072"><text:span text:style-name="T1072_1"><text:a xlink:type="simple" xlink:href="http://data.aade.gr/eli/pri/law/2021/07/09/4816#art_9"><text:span text:style-name="T1072_2">Προσθήκη<text:s/>4816/2021,<text:s/>Άρθρο<text:s/>9</text:span></text:a></text:span></text:p></text:note-body></text:note></text:span></text:p>
      <text:h text:style-name="P1073" text:outline-level="6"><text:span text:style-name="T1073_1">Άρθρο<text:s/>43.<text:s/></text:span></text:h>
      <text:h text:style-name="P1074" text:outline-level="6"><text:span text:style-name="T1074_1">Εφαρμογή<text:s/>κυρώσεων<text:s/>επιβαλλόμενων<text:s/>από<text:s/>διεθνείς<text:s/>οργανισμούς<text:s/>(άρθρα<text:s/>58<text:s/>και<text:s/>59<text:s/>της<text:s/>Οδηγίας<text:s/>2015/849)<text:s/></text:span></text:h>
      <text:p text:style-name="P1075"><text:span text:style-name="T1075_1">1.</text:span><text:span text:style-name="T1075_2"><text:s/>Όταν<text:s/>για<text:s/>την<text:s/>καταπολέμηση<text:s/>της<text:s/>χρηματοδότησης<text:s/>της<text:s/>τρομοκρατίας<text:s/>επιβάλλεται,<text:s/>με<text:s/>Αποφάσεις<text:s/>του<text:s/>Συμβουλίου<text:s/>Ασφαλείας<text:s/>του<text:s/>Οργανισμού<text:s/>Ηνωμένων<text:s/>Εθνών<text:s/>ή<text:s/>με<text:s/>Αποφάσεις<text:s/>και<text:s/>Κανονισμούς<text:s/>της<text:s/>Ευρωπαϊκής<text:s/>Ένωσης,<text:s/>η<text:s/>δέσμευση<text:s/>περιουσιακών<text:s/>στοιχείων<text:s/>συγκεκριμένων<text:s/>προσώπων<text:s/>και<text:s/>η<text:s/>απαγόρευση<text:s/>της<text:s/>παροχής<text:s/>χρηματοοικονομικών<text:s/>υπηρεσιών<text:s/>σε<text:s/>αυτά,<text:s/>ακολουθείται<text:s/>η<text:s/>εξής<text:s/>διαδικασία,<text:s/>ύστερα<text:s/>από<text:s/>την<text:s/>ένταξη<text:s/>των<text:s/>εν<text:s/>λόγω<text:s/>Αποφάσεων<text:s/>ή<text:s/>Κανονισμών<text:s/>στην<text:s/>ελληνική<text:s/>έννομη<text:s/>τάξη,<text:s/>σύμφωνα<text:s/>με<text:s/>τις<text:s/>κείμενες<text:s/>διατάξεις<text:s/>και<text:s/>όπου<text:s/>αυτή<text:s/>απαιτείται:</text:span></text:p>
      <text:p text:style-name="P1076"><text:span text:style-name="T1076_1">α)</text:span><text:span text:style-name="T1076_2"><text:tab/></text:span><text:span text:style-name="T1076_3">Οι<text:s/>ανωτέρω<text:s/>Αποφάσεις<text:s/>και<text:s/>Κανονισμοί,<text:s/>καθώς<text:s/>και<text:s/>οι<text:s/>τροποποιητικές<text:s/>ή<text:s/>αναθεωρητικές<text:s/>αυτών<text:s/>Αποφάσεις<text:s/>διαβιβάζονται<text:s/>άμεσα<text:s/>μετά<text:s/>την<text:s/>έκδοσή<text:s/>τους<text:s/>από<text:s/>το<text:s/>Υπουργείο<text:s/>Εξωτερικών<text:s/>στην<text:s/>Μονάδα<text:s/>της<text:s/>παραγράφου<text:s/>3<text:s/>του<text:s/>άρθρου<text:s/>48<text:s/>της<text:s/>Αρχής,<text:s/>η<text:s/>οποία<text:s/>τηρεί<text:s/>αναλυτικούς<text:s/>καταλόγους<text:s/>των<text:s/>κατονομαζόμενων<text:s/>προσώπων.</text:span></text:p>
      <text:p text:style-name="P1077"><text:span text:style-name="T1077_1">β)</text:span><text:span text:style-name="T1077_2"><text:tab/></text:span><text:span text:style-name="T1077_3">Η<text:s/>Μονάδα<text:s/>ενημερώνει<text:s/>χωρίς<text:s/>καθυστέρηση<text:s/>όλα<text:s/>τα<text:s/>υπόχρεα<text:s/>πρόσωπα<text:s/>του<text:s/>άρθρου<text:s/>5<text:s/>για<text:s/>τις<text:s/>ανωτέρω<text:s/>Αποφάσεις<text:s/>και<text:s/>Κανονισμούς<text:s/>και<text:s/>ζητεί<text:s/>επισταμένη<text:s/>έρευνα<text:s/>για<text:s/>τον<text:s/>εντοπισμό<text:s/>περιουσιακών<text:s/>στοιχείων<text:s/>πάσης<text:s/>φύσεως<text:s/>των<text:s/>κατονομαζόμενων<text:s/>προσώπων.<text:s/>Στα<text:s/>περιουσιακά<text:s/>στοιχεία<text:s/>περιλαμβάνονται<text:s/>και<text:s/>αυτά<text:s/>που<text:s/>άμεσα<text:s/>ή<text:s/>έμμεσα<text:s/>ανήκουν<text:s/>ή<text:s/>ελέγχονται<text:s/>από<text:s/>τα<text:s/>ανωτέρω<text:s/>πρόσωπα.<text:s/>Η<text:s/>Μονάδα<text:s/>ζητεί,<text:s/>επίσης,<text:s/>αναλυτικά<text:s/>στοιχεία<text:s/>για<text:s/>τις<text:s/>κάθε<text:s/>είδους<text:s/>συναλλαγές<text:s/>ή<text:s/>δραστηριότητες<text:s/>των<text:s/>ανωτέρω<text:s/>προσώπων<text:s/>κατά<text:s/>την<text:s/>τελευταία<text:s/>πενταετία,<text:s/>για<text:s/>το<text:s/>αν<text:s/>αυτά<text:s/>είχαν<text:s/>ή<text:s/>έχουν<text:s/>οποιαδήποτε<text:s/>επιχειρηματική<text:s/>σχέση<text:s/>με<text:s/>το<text:s/>αναφέρον<text:s/>υπόχρεο<text:s/>πρόσωπο,<text:s/>καθώς<text:s/>και<text:s/>κάθε<text:s/>άλλο<text:s/>σχετικό<text:s/>στοιχείο<text:s/>ή<text:s/>πληροφορία.<text:s/>Επίσης,<text:s/>παρέχει<text:s/>οδηγίες<text:s/>για<text:s/>τη<text:s/>διαδικασία<text:s/>εντοπισμού<text:s/>και<text:s/>διαχωρισμού<text:s/>των<text:s/>προς<text:s/>δέσμευση<text:s/>περιουσιακών<text:s/>στοιχείων,<text:s/>για<text:s/>τη<text:s/>διαδικασία<text:s/>αποδέσμευσης<text:s/>μέρους<text:s/>ή<text:s/>του<text:s/>συνόλου<text:s/>αυτών,<text:s/>σύμφωνα<text:s/>με<text:s/>την<text:s/>περίπτωση<text:s/>στ΄<text:s/>και<text:s/>για<text:s/>τον<text:s/>τρόπο<text:s/>άρσης<text:s/>των<text:s/>μέτρων<text:s/>δέσμευσης<text:s/>κατά<text:s/>διαγραφέντων<text:s/>από<text:s/>τους<text:s/>καταλόγους<text:s/>προσώπων,<text:s/>σύμφωνα<text:s/>με<text:s/>την<text:s/>περίπτωση<text:s/>ζ΄.</text:span></text:p>
      <text:p text:style-name="P1078"><text:span text:style-name="T1078_1">γ)</text:span><text:span text:style-name="T1078_2"><text:tab/></text:span><text:span text:style-name="T1078_3">Η<text:s/>Μονάδα<text:s/>μπορεί<text:s/>να<text:s/>διαβιβάσει<text:s/>τους<text:s/>σχετικούς<text:s/>καταλόγους<text:s/>και<text:s/>σε<text:s/>δημόσιες<text:s/>αρχές<text:s/>που<text:s/>τηρούν<text:s/>αρχεία<text:s/>και<text:s/>διαθέτουν<text:s/>ενδεχομένως<text:s/>πληροφορίες<text:s/>για<text:s/>τον<text:s/>εντοπισμό<text:s/>των<text:s/>ανωτέρω<text:s/>προσώπων<text:s/>ή<text:s/>περιουσιακών<text:s/>τους<text:s/>στοιχείων.</text:span></text:p>
      <text:p text:style-name="P1079"><text:span text:style-name="T1079_1">δ)</text:span><text:span text:style-name="T1079_2"><text:tab/></text:span><text:span text:style-name="T1079_3">Η<text:s/>Μονάδα<text:s/>εκτελεί<text:s/>άμεσα<text:s/>τα<text:s/>μέτρα<text:s/>που<text:s/>προβλέπονται<text:s/>στις<text:s/>Αποφάσεις<text:s/>και<text:s/>στους<text:s/>Κανονισμούς<text:s/>σχετικά<text:s/>με<text:s/>τη<text:s/>δέσμευση<text:s/>των<text:s/>περιουσιακών<text:s/>στοιχείων<text:s/>των<text:s/>κατονομαζόμενων<text:s/>προσώπων,<text:s/>την<text:s/>απαγόρευση<text:s/>κίνησης<text:s/>λογαριασμών<text:s/>και<text:s/>του<text:s/>ανοίγματος<text:s/>τραπεζικών<text:s/>θυρίδων<text:s/>από<text:s/>μέρους<text:s/>τους,<text:s/>την<text:s/>απαγόρευση<text:s/>παροχής<text:s/>χρηματοπιστωτικών<text:s/>ή<text:s/>επενδυτικών<text:s/>υπηρεσιών<text:s/>σε<text:s/>αυτά,<text:s/>καθώς<text:s/>και<text:s/>κάθε<text:s/>άλλο<text:s/>προβλεπόμενο<text:s/>μέτρο.<text:s/>Η<text:s/>εκτελεστική<text:s/>διάταξη<text:s/>της<text:s/>Μονάδας<text:s/>επιδίδεται<text:s/>στα<text:s/>παραπάνω<text:s/>πρόσωπα.</text:span></text:p>
      <text:p text:style-name="P1080"><text:span text:style-name="T1080_1">ε)</text:span><text:span text:style-name="T1080_2"><text:tab/></text:span><text:span text:style-name="T1080_3">Το<text:s/>πρόσωπο<text:s/>του<text:s/>οποίου<text:s/>έχουν<text:s/>δεσμευθεί<text:s/>περιουσιακά<text:s/>στοιχεία,<text:s/>καθώς<text:s/>και<text:s/>οποιοσδήποτε<text:s/>τρίτος<text:s/>έχει<text:s/>έννομο<text:s/>συμφέρον<text:s/>δικαιούνται<text:s/>να<text:s/>προσβάλουν<text:s/>την<text:s/>ανωτέρω<text:s/>διάταξη<text:s/>ενώπιον<text:s/>των<text:s/>διοικητικών<text:s/>δικαστηρίων<text:s/>μέσα<text:s/>σε<text:s/>προθεσμία<text:s/>τριάντα<text:s/>(30)<text:s/>ημερών<text:s/>από<text:s/>την<text:s/>επίδοσή<text:s/>της.<text:s/>Οι<text:s/>προσφεύγοντες<text:s/>μπορούν<text:s/>να<text:s/>αμφισβητήσουν<text:s/>μόνο<text:s/>τη<text:s/>συνδρομή<text:s/>των<text:s/>προϋποθέσεων<text:s/>της<text:s/>δέσμευσης<text:s/>ή<text:s/>της<text:s/>απαγόρευσης.</text:span></text:p>
      <text:p text:style-name="P1081"><text:span text:style-name="T1081_1">στ)</text:span><text:span text:style-name="T1081_2"><text:tab/></text:span><text:span text:style-name="T1081_3">Η<text:s/>Μονάδα<text:s/>μπορεί<text:s/>να<text:s/>χορηγήσει,<text:s/>ύστερα<text:s/>από<text:s/>αίτηση<text:s/>των<text:s/>ενδιαφερόμενων<text:s/>προσώπων,<text:s/>ειδική<text:s/>άδεια<text:s/>για<text:s/>την<text:s/>επαύξηση,<text:s/>αποδέσμευση<text:s/>ή<text:s/>χρησιμοποίηση<text:s/>του<text:s/>συ</text:span><text:span text:style-name="T1081_4">­νόλου<text:s/>ή<text:s/>μέρους<text:s/>των<text:s/>περιουσιακών<text:s/>στοιχείων<text:s/>που<text:s/>έχουν<text:s/>δεσμευθεί,<text:s/>για<text:s/>τους<text:s/>λόγους<text:s/>και<text:s/>με<text:s/>τη<text:s/>διαδικασία<text:s/>που<text:s/>αναφέρονται<text:s/>στις<text:s/>σχετικές<text:s/>Αποφάσεις<text:s/>και<text:s/>Κανονισμούς<text:s/>του<text:s/>Συμβουλίου<text:s/>Ασφαλείας<text:s/>του<text:s/>Οργανισμού<text:s/>Ηνωμένων<text:s/>Εθνών<text:s/>ή<text:s/>της<text:s/>Ευρωπαϊκής<text:s/>Ένωσης.</text:span></text:p>
      <text:p text:style-name="P1082"><text:span text:style-name="T1082_1">ζ)</text:span><text:span text:style-name="T1082_2"><text:tab/></text:span><text:span text:style-name="T1082_3">Σε<text:s/>περίπτωση<text:s/>διαγραφής<text:s/>προσώπου<text:s/>από<text:s/>τους<text:s/>σχετικούς<text:s/>καταλόγους,<text:s/>ύστερα<text:s/>από<text:s/>Απόφαση<text:s/>του<text:s/>Συμβουλίου<text:s/>Ασφαλείας<text:s/>του<text:s/>Οργανισμού<text:s/>Ηνωμένων<text:s/>Εθνών<text:s/>ή<text:s/>της<text:s/>Ευρωπαϊκής<text:s/>Ένωσης<text:s/>που<text:s/>αναθεωρεί<text:s/>ή<text:s/>τροποποιεί<text:s/>προηγούμενη<text:s/>Απόφαση<text:s/>ή<text:s/>Κανονισμό,<text:s/>η<text:s/>Μονάδα<text:s/>διατάσσει<text:s/>άμεσα<text:s/>την<text:s/>άρση<text:s/>της<text:s/>δέσμευσης<text:s/>και<text:s/>κάθε<text:s/>άλλου<text:s/>μέτρου<text:s/>που<text:s/>έχει<text:s/>ληφθεί,<text:s/>ενημερώνοντας<text:s/>σχετικά<text:s/>τα<text:s/>ενδιαφερόμενα<text:s/>μέρη.<text:s/>Τα<text:s/>ονόματα<text:s/>των<text:s/>προσώπων<text:s/>που<text:s/>έχουν<text:s/>διαγραφεί<text:s/>από<text:s/>τον<text:s/>κατάλογο<text:s/>και<text:s/>των<text:s/>οποίων<text:s/>τα<text:s/>οικονομικά<text:s/>στοιχεία<text:s/>έχουν<text:s/>αποδεσμευθεί<text:s/>μπορεί<text:s/>να<text:s/>αναρτώνται<text:s/>στην<text:s/>ιστοσελίδα<text:s/>της<text:s/>Αρχής,<text:s/>με<text:s/>τη<text:s/>συναίνεση<text:s/>των<text:s/>προσώπων<text:s/>αυτών.</text:span></text:p>
      <text:p text:style-name="P1083"><text:span text:style-name="T1083_1">η)</text:span><text:span text:style-name="T1083_2"><text:tab/></text:span><text:span text:style-name="T1083_3">Όποιο<text:s/>υπόχρεο<text:s/>φυσικό<text:s/>πρόσωπο<text:s/>ή<text:s/>στέλεχος<text:s/>ή<text:s/>υπάλληλος<text:s/>υπόχρεου<text:s/>προσώπου<text:s/>αποκρύπτει<text:s/>την<text:s/>ταυτότητα<text:s/>ή<text:s/>τα<text:s/>στοιχεία<text:s/>ταυτότητας<text:s/>ή<text:s/>την<text:s/>ύπαρξη<text:s/>επιχειρηματικής<text:s/>σχέσης<text:s/>ή<text:s/>όλα<text:s/>ή<text:s/>μέρος<text:s/>των<text:s/>περιουσιακών<text:s/>στοιχείων<text:s/>των<text:s/>προσώπων<text:s/>τα<text:s/>οποία<text:s/>ταυτίζονται<text:s/>με<text:s/>πρόσωπα<text:s/>από<text:s/>αυτά<text:s/>που<text:s/>διαλαμβάνονται<text:s/>στις<text:s/>παραπάνω<text:s/>Αποφάσεις<text:s/>και<text:s/>Κανονισμούς<text:s/>ή<text:s/>αρνείται<text:s/>να<text:s/>προβεί<text:s/>στη<text:s/>δέσμευση<text:s/>περιουσιακών<text:s/>τους<text:s/>στοιχείων<text:s/>τιμωρείται<text:s/>με<text:s/>κάθειρξη<text:s/>μέχρι<text:s/>δέκα<text:s/>(10)<text:s/>ετών<text:s/>και<text:s/>με<text:s/>χρηματική<text:s/>ποινή<text:s/>από<text:s/>δέκα<text:s/>χιλιάδες<text:s/>(10.000)<text:s/>ευρώ<text:s/>μέχρι<text:s/>πεντακόσιες<text:s/>χιλιάδες<text:s/>(500.000)<text:s/>ευρώ.<text:s/>Αν<text:s/>από<text:s/>αμέλεια<text:s/>δεν<text:s/>εντοπίσει<text:s/>περιουσιακά<text:s/>τους<text:s/>στοιχεία<text:s/>ή<text:s/>δεν<text:s/>διαπιστώσει<text:s/>επιχειρηματική<text:s/>σχέση<text:s/>με<text:s/>αυτά,<text:s/>τιμωρείται<text:s/>με<text:s/>φυλάκιση<text:s/>μέχρι<text:s/>δύο<text:s/>(2)<text:s/>ετών<text:s/>και<text:s/>με<text:s/>χρηματική<text:s/>ποινή<text:s/>από<text:s/>πέντε<text:s/>χιλιάδες<text:s/>(5.000)<text:s/>ευρώ<text:s/>μέχρι<text:s/>διακόσιες<text:s/>χιλιάδες<text:s/>(200.000)<text:s/>ευρώ.</text:span></text:p>
      <text:p text:style-name="P1084"><text:span text:style-name="T1084_1">θ)</text:span><text:span text:style-name="T1084_2"><text:tab/></text:span><text:span text:style-name="T1084_3">Σε<text:s/>βάρος<text:s/>των<text:s/>υπόχρεων<text:s/>νομικών<text:s/>προσώπων<text:s/>ή<text:s/>οντοτήτων<text:s/>που<text:s/>παραβαίνουν<text:s/>τις<text:s/>υποχρεώσεις<text:s/>που<text:s/>απορρέουν<text:s/>από<text:s/>το<text:s/>παρόν<text:s/>άρθρο<text:s/>επιβάλλονται<text:s/>από<text:s/>την<text:s/>αρμόδια<text:s/>αρχή<text:s/>οι<text:s/>διοικητικές<text:s/>κυρώσεις<text:s/>των<text:s/>υποπεριπτώσεων<text:s/>αα΄,<text:s/>εε΄<text:s/>και<text:s/>στστ΄<text:s/>της<text:s/>περίπτωσης<text:s/>α΄<text:s/>της<text:s/>παραγράφου<text:s/>1<text:s/>του<text:s/>άρθρου<text:s/>46,<text:s/>εφαρμοζομένων<text:s/>αντιστοίχως<text:s/>των<text:s/>όρων,<text:s/>προϋποθέσεων<text:s/>και<text:s/>εκεί<text:s/>διαλαμβανόμενων<text:s/>διακρίσεων.</text:span></text:p>
      <text:p text:style-name="P1085"><text:span text:style-name="T1085_1">2.</text:span><text:span text:style-name="T1085_2"><text:s/>Η<text:s/>παράγραφος<text:s/>1<text:s/>ισχύει<text:s/>και<text:s/>για<text:s/>την<text:s/>εφαρμογή<text:s/>του<text:s/>μέτρου<text:s/>της<text:s/>δέσμευσης<text:s/>των<text:s/>περιουσιακών<text:s/>στοιχείων<text:s/>προσώπων<text:s/>που<text:s/>επιβάλλεται<text:s/>από<text:s/>Αποφάσεις<text:s/>του<text:s/>Συμβουλίου<text:s/>Ασφαλείας<text:s/>των<text:s/>Ηνωμένων<text:s/>Εθνών<text:s/>ή<text:s/>Αποφάσεις<text:s/>και<text:s/>Κανονισμούς<text:s/>της<text:s/>Ευρωπαϊκής<text:s/>Ένωσης,<text:s/>σχετικά<text:s/>με<text:s/>την<text:s/>καταπολέμηση<text:s/>της<text:s/>χρηματοδότησης<text:s/>της<text:s/>διάδοσης<text:s/>όπλων<text:s/>μαζικής<text:s/>καταστροφής,<text:s/>καθώς<text:s/>και<text:s/>για<text:s/>άλλους,<text:s/>πλην<text:s/>της<text:s/>καταπολέμησης<text:s/>της<text:s/>χρηματοδότησης<text:s/>της<text:s/>τρομοκρατίας,<text:s/>λόγους,<text:s/>όπως<text:s/>καθορίζονται<text:s/>στις<text:s/>ανωτέρω<text:s/>Αποφάσεις<text:s/>ή<text:s/>Κανονισμούς.<text:s/></text:span></text:p>
      <text:h text:style-name="P1086" text:outline-level="6"><text:span text:style-name="T1086_1">Άρθρο<text:s/>44.<text:s/></text:span></text:h>
      <text:h text:style-name="P1087" text:outline-level="6"><text:span text:style-name="T1087_1">Πρόσβαση<text:s/>δικαστικών<text:s/>αρχών<text:s/>σε<text:s/>αρχεία<text:s/>και<text:s/>στοιχεία<text:s/></text:span></text:h>
      <text:p text:style-name="P1088"><text:span text:style-name="T1088_1">Σε<text:s/>περίπτωση<text:s/>διεξαγωγής<text:s/>προκαταρκτικής<text:s/>εξέτασης,<text:s/>προανάκρισης,<text:s/>ανάκρισης<text:s/>ή<text:s/>δίκης<text:s/>για<text:s/>αδικήματα<text:s/>των<text:s/>άρθρων<text:s/>2<text:s/>και<text:s/>4,<text:s/>επιτρέπεται<text:s/>στον<text:s/>εισαγγελέα,<text:s/>τον<text:s/>ανακριτή<text:s/>και<text:s/>το<text:s/>δικαστήριο<text:s/>να<text:s/>λαμβάνουν<text:s/>γνώση<text:s/>των<text:s/>βιβλίων<text:s/>και<text:s/>στοιχείων<text:s/>τα<text:s/>οποία<text:s/>κατά<text:s/>τις<text:s/>κείμενες<text:s/>διατάξεις<text:s/>τηρούν<text:s/>τα<text:s/>υπόχρεα<text:s/>πρόσωπα<text:s/>και<text:s/>να<text:s/>επισυνάπτουν<text:s/>στη<text:s/>δικογραφία<text:s/>μόνο<text:s/>απόσπασμα<text:s/>των<text:s/>βιβλίων<text:s/>ή<text:s/>των<text:s/>στοιχείων<text:s/>με<text:s/>τις<text:s/>σχετικές<text:s/>εγγραφές<text:s/>που<text:s/>αφορούν<text:s/>το<text:s/>πρόσωπο<text:s/>για<text:s/>το<text:s/>οποίο<text:s/>διεξάγεται<text:s/>η<text:s/>έρευνα.<text:s/>Την<text:s/>ακρίβεια<text:s/>του<text:s/>αποσπάσματος<text:s/>βεβαιώνει<text:s/>ο<text:s/>εκπρόσωπος<text:s/>του<text:s/>υπόχρεου<text:s/>νομικού<text:s/>προσώπου<text:s/>ή<text:s/>οντότητας<text:s/>ή<text:s/>το<text:s/>υπόχρεο<text:s/>φυσικό<text:s/>πρόσωπο.<text:s/>Ο<text:s/>εισαγγελέας,<text:s/>ο<text:s/>ανακριτής<text:s/>και<text:s/>το<text:s/>δικαστήριο<text:s/>δικαιούνται<text:s/>να<text:s/>ελέγξουν<text:s/>τα<text:s/>βιβλία<text:s/>και<text:s/>τα<text:s/>στοιχεία<text:s/>αυτά<text:s/>για<text:s/>να<text:s/>διαπιστώσουν<text:s/>την<text:s/>ακρίβεια<text:s/>των<text:s/>περιεχομένων<text:s/>στο<text:s/>απόσπασμα<text:s/>εγγραφών<text:s/>ή<text:s/>την<text:s/>ύπαρξη<text:s/>άλλων<text:s/>εγγραφών<text:s/>που<text:s/>αφορούν<text:s/>το<text:s/>ανωτέρω<text:s/>πρόσωπο.<text:s/>Το<text:s/>πρόσωπο<text:s/>αυτό<text:s/>μπορεί<text:s/>να<text:s/>ελέγξει<text:s/>μόνο<text:s/>την<text:s/>ύπαρξη<text:s/>των<text:s/>εγγραφών<text:s/>που<text:s/>ισχυρίζεται<text:s/>ότι<text:s/>το<text:s/>αφορούν.<text:s/></text:span></text:p>
      <text:h text:style-name="P1089" text:outline-level="6"><text:span text:style-name="T1089_1">Άρθρο<text:s/>45.<text:s/></text:span></text:h>
      <text:h text:style-name="P1090" text:outline-level="6"><text:span text:style-name="T1090_1">Ευθύνη<text:s/>νομικών<text:s/>προσώπων<text:s/>και<text:s/>οντοτήτων</text:span><text:span text:style-name="T1090_2"><text:note text:note-class="footnote"><text:note-citation/><text:note-body><text:p text:style-name="P1091"><text:span text:style-name="T1091_1"><text:a xlink:type="simple" xlink:href="http://data.aade.gr/eli/pri/law/2021/07/09/4816#art_10"><text:span text:style-name="T1091_2">Τροποποίηση<text:s/>4816/2021,<text:s/>Άρθρο<text:s/>10</text:span></text:a></text:span></text:p></text:note-body></text:note></text:span></text:h>
      <text:p text:style-name="P1092"><text:span text:style-name="T1092_1">1.</text:span><text:span text:style-name="T1092_2"><text:s/>Αν<text:s/>αξιόποινη<text:s/>πράξη<text:s/>νομιμοποίησης<text:s/>εσόδων<text:s/>από<text:s/>εγκληματικές<text:s/>δραστηριότητες<text:s/>ή<text:s/>κάποιο<text:s/>από<text:s/>τα<text:s/>βασικά<text:s/>αδικήματα<text:s/>τελείται<text:s/>προς<text:s/>όφελος<text:s/>ή<text:s/>για<text:s/>λογαριασμό<text:s/>νομικού<text:s/>προσώπου<text:s/>ή<text:s/>οντότητας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ών<text:s/>ή<text:s/>έχει<text:s/>εξουσία<text:s/>εκπροσώπησής<text:s/>τους<text:s/>ή<text:s/>εξουσιοδότηση<text:s/>για<text:s/>τη<text:s/>λήψη<text:s/>αποφάσεων<text:s/>για<text:s/>λογαριασμό<text:s/>τους<text:s/>ή<text:s/>για<text:s/>την<text:s/>άσκηση<text:s/>ελέγχου<text:s/>εντός<text:s/>αυτών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1093"><text:span text:style-name="T1093_1">α)</text:span><text:span text:style-name="T1093_2"><text:tab/></text:span><text:span text:style-name="T1093_3">Διοικητικό<text:s/>πρόστιμο<text:s/>από<text:s/>πενήντα<text:s/>χιλιάδες<text:s/>(50.000)<text:s/>ευρώ<text:s/>έως<text:s/>δέκα<text:s/>εκατομμύρια<text:s/>(10.000.000)<text:s/>ευρώ.<text:s/>Το<text:s/>ακριβές<text:s/>ποσό<text:s/>του<text:s/>προστίμου<text:s/>ορίζεται<text:s/>κατ’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1094"><text:span text:style-name="T1094_1">β)</text:span><text:span text:style-name="T1094_2"><text:tab/></text:span><text:span text:style-name="T1094_3">Οριστική<text:s/>ή<text:s/>προσωρινή,<text:s/>για<text:s/>χρονικό<text:s/>διάστημα<text:s/>από<text:s/>έναν<text:s/>(1)<text:s/>μήνα<text:s/>έως<text:s/>δύο<text:s/>(2)<text:s/>έτη,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text:s/>ή<text:s/>λύση<text:s/>του<text:s/>νομικού<text:s/>προσώπου<text:s/>ή<text:s/>της<text:s/>οντότητας<text:s/>και<text:s/>θέση<text:s/>αυτού<text:s/>ή<text:s/>αυτής<text:s/>υπό<text:s/>εκκαθάριση.</text:span><text:span text:style-name="T1094_4"><text:note text:note-class="footnote"><text:note-citation/><text:note-body><text:p text:style-name="P1095"><text:span text:style-name="T1095_1"><text:a xlink:type="simple" xlink:href="http://data.aade.gr/eli/pri/law/2021/07/09/4816#art_10"><text:span text:style-name="T1095_2">Τροποποίηση<text:s/>4816/2021,<text:s/>Άρθρο<text:s/>10</text:span></text:a></text:span></text:p></text:note-body></text:note></text:span></text:p>
      <text:p text:style-name="P1096"><text:span text:style-name="T1096_1">γ)</text:span><text:span text:style-name="T1096_2"><text:tab/></text:span><text:span text:style-name="T1096_3"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.</text:span></text:p>
      <text:p text:style-name="P1097"><text:span text:style-name="T1097_1">δ)</text:span><text:span text:style-name="T1097_2"><text:tab/></text:span><text:span text:style-name="T1097_3"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αναθέσεις<text:s/>έργων<text:s/>και<text:s/>υπηρεσιών,<text:s/>προμήθειες,<text:s/>επιδοτήσεις,<text:s/>διαφημίσεις<text:s/>και<text:s/>διαγωνισμούς<text:s/>του<text:s/>ελληνικού<text:s/>Δημοσίου<text:s/>ή<text:s/>των<text:s/>νομικών<text:s/>προσώπων<text:s/>δημόσιου<text:s/>δίκαιου<text:s/>συμπεριλαμβανομένων<text:s/>των<text:s/>Οργανισμών<text:s/>Τοπικής<text:s/>Αυτοδιοίκησης<text:s/>(ΟΤΑ)<text:s/>και<text:s/>των<text:s/>νομικών<text:s/>τους<text:s/>προσώπων,<text:s/>με<text:s/>την<text:s/>επιφύλαξη<text:s/>των<text:s/>άρθρων<text:s/>73<text:s/>και<text:s/>74<text:s/>του<text:s/>ν.<text:s/>4412/2016<text:s/>(Α’<text:s/>147)<text:s/>και<text:s/>39<text:s/>και<text:s/>42<text:s/>του<text:s/>ν.<text:s/>4413/2016<text:s/>(Α’<text:s/>148).</text:span><text:span text:style-name="T1097_4"><text:note text:note-class="footnote"><text:note-citation/><text:note-body><text:p text:style-name="P1098"><text:span text:style-name="T1098_1"><text:a xlink:type="simple" xlink:href="http://data.aade.gr/eli/pri/law/2021/07/09/4816#art_10"><text:span text:style-name="T1098_2">Τροποποίηση<text:s/>4816/2021,<text:s/>Άρθρο<text:s/>10</text:span></text:a></text:span></text:p></text:note-body></text:note></text:span></text:p>
      <text:p text:style-name="P1099"><text:span text:style-name="T1099_1">Το<text:s/>διοικητικό<text:s/>πρόστιμο<text:s/>της<text:s/>περ.<text:s/>α’<text:s/>επιβάλλεται<text:s/>πάντοτε<text:s/>ανεξαρτήτως<text:s/>της<text:s/>επιβολής<text:s/>άλλων<text:s/>κυρώσεων.<text:s/>Οι<text:s/>ίδιες<text:s/>κυρώσεις<text:s/>επιβάλλονται<text:s/>και<text:s/>όταν<text:s/>φυσικό<text:s/>πρόσωπο<text:s/>που<text:s/>έχει<text:s/>κάποια<text:s/>από<text:s/>τις<text:s/>αναφερόμενες<text:s/>στο<text:s/>πρώτο<text:s/>εδάφιο<text:s/>ιδιότητες<text:s/>είναι<text:s/>ηθικός<text:s/>αυτουργός<text:s/>ή<text:s/>συνεργός<text:s/>στις<text:s/>ίδιες<text:s/>πράξεις.<text:s/>Για<text:s/>την<text:s/>επιβολή<text:s/>των<text:s/>διοικητικών<text:s/>κυρώσεων<text:s/>απαιτείται<text:s/>αμετάκλητη<text:s/>καταδικαστική<text:s/>απόφαση<text:s/>σε<text:s/>βάρος<text:s/>του<text:s/>φυσικού<text:s/>προσώπου.</text:span></text:p>
      <text:p text:style-name="P1100"><text:span text:style-name="T1100_1">2.</text:span><text:span text:style-name="T1100_2"><text:s/>Όταν<text:s/>η<text:s/>έλλειψη<text:s/>εποπτείας<text:s/>ή<text:s/>ελέγχου<text:s/>από<text:s/>φυσικό<text:s/>πρόσωπο<text:s/>που<text:s/>αναφέρεται<text:s/>στην<text:s/>παρ.<text:s/>1<text:s/>κατέστησε<text:s/>δυνατή<text:s/>την<text:s/>τέλεση<text:s/>από<text:s/>ιεραρχικά<text:s/>κατώτερο<text:s/>στέλεχος<text:s/>ή<text:s/>από<text:s/>εντολοδόχο<text:s/>του<text:s/>νομικού<text:s/>προσώπου<text:s/>ή<text:s/>της<text:s/>οντότητας<text:s/>της<text:s/>πράξης<text:s/>νομιμοποίησης<text:s/>εσόδων<text:s/>από<text:s/>εγκληματικές<text:s/>δραστηριότητες<text:s/>ή<text:s/>του<text:s/>βασικού<text:s/>αδικήματος<text:s/>προς<text:s/>όφελος<text:s/>ή<text:s/>για<text:s/>λογαριασμό<text:s/>του<text:s/>νομικού<text:s/>προσώπου<text:s/>ή<text:s/>της<text:s/>οντότητας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1101"><text:span text:style-name="T1101_1">α)</text:span><text:span text:style-name="T1101_2"><text:tab/></text:span><text:span text:style-name="T1101_3">Διοικητικό<text:s/>πρόστιμο<text:s/>από<text:s/>δέκα<text:s/>χιλιάδες<text:s/>(10.000)<text:s/>ευρώ<text:s/>έως<text:s/>πέντε<text:s/>εκατομμύρια<text:s/>(5.000.000)<text:s/>ευρώ.</text:span></text:p>
      <text:p text:style-name="P1102"><text:span text:style-name="T1102_1">Το<text:s/>ακριβές<text:s/>ποσό<text:s/>του<text:s/>προστίμου<text:s/>ορίζεται<text:s/>κατ’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1103"><text:span text:style-name="T1103_1">β)</text:span><text:span text:style-name="T1103_2"><text:tab/></text:span><text:span text:style-name="T1103_3">Οι<text:s/>προβλεπόμενες<text:s/>στις<text:s/>περ.<text:s/>β’,<text:s/>γ’<text:s/>και<text:s/>δ’<text:s/>της<text:s/>παρ.<text:s/>1<text:s/>κυρώσεις,<text:s/>για<text:s/>χρονικό<text:s/>διάστημα<text:s/>έως<text:s/>ένα<text:s/>(1)<text:s/>έτος.</text:span></text:p>
      <text:p text:style-name="P1104"><text:span text:style-name="T1104_1">3.</text:span><text:span text:style-name="T1104_2"><text:s/>Αν<text:s/>πρόκειται<text:s/>για<text:s/>υπόχρεο<text:s/>νομικό<text:s/>πρόσωπο<text:s/>ή<text:s/>οντότητα,<text:s/>οι<text:s/>ανωτέρω<text:s/>κυρώσεις<text:s/>επιβάλλονται<text:s/>με<text:s/>αιτιολογημένη<text:s/>απόφαση<text:s/>της<text:s/>αρμόδιας<text:s/>εποπτικής<text:s/>αρχής.<text:s/>Αν<text:s/>πρόκειται<text:s/>για<text:s/>μη<text:s/>υπόχρεο<text:s/>νομικό<text:s/>πρόσωπο<text:s/>ή<text:s/>οντότητα,<text:s/>επιβάλλονται<text:s/>με<text:s/>αιτιολογημένη<text:s/>απόφαση<text:s/>του<text:s/>Προϊσταμένου<text:s/>της<text:s/>αρμόδιας<text:s/>Επιχειρησιακής<text:s/>Διεύθυνσης<text:s/>Σ.Δ.Ο.Ε.</text:span></text:p>
      <text:p text:style-name="P1105"><text:span text:style-name="T1105_1">4.</text:span><text:span text:style-name="T1105_2"><text:s/>Για<text:s/>τη<text:s/>σωρευτική<text:s/>ή<text:s/>διαζευκτική<text:s/>επιβολή<text:s/>των<text:s/>κυρώσεων<text:s/>που<text:s/>προβλέπονται<text:s/>στις<text:s/>παρ.<text:s/>1,<text:s/>2<text:s/>και<text:s/>3<text:s/>και<text:s/>για<text:s/>την<text:s/>επιμέτρηση<text:s/>των<text:s/>κυρώσεων<text:s/>αυτών<text:s/>λαμβάνονται<text:s/>υπόψη<text:s/>όλες<text:s/>οι<text:s/>σχετικές<text:s/>περιστάσεις<text:s/>και<text:s/>ιδίως:</text:span></text:p>
      <text:p text:style-name="P1106"><text:span text:style-name="T1106_1">α)</text:span><text:span text:style-name="T1106_2"><text:tab/></text:span><text:span text:style-name="T1106_3">η<text:s/>βαρύτητα<text:s/>και<text:s/>η<text:s/>διάρκεια<text:s/>της<text:s/>παράβασης,</text:span></text:p>
      <text:p text:style-name="P1107"><text:span text:style-name="T1107_1">β)</text:span><text:span text:style-name="T1107_2"><text:tab/></text:span><text:span text:style-name="T1107_3">ο<text:s/>βαθμός<text:s/>ευθύνης<text:s/>του<text:s/>νομικού<text:s/>προσώπου<text:s/>ή<text:s/>της<text:s/>οντότητας,</text:span></text:p>
      <text:p text:style-name="P1108"><text:span text:style-name="T1108_1">γ)</text:span><text:span text:style-name="T1108_2"><text:tab/></text:span><text:span text:style-name="T1108_3">η<text:s/>οικονομική<text:s/>επιφάνεια<text:s/>του<text:s/>νομικού<text:s/>προσώπου<text:s/>ή<text:s/>της<text:s/>οντότητας,</text:span></text:p>
      <text:p text:style-name="P1109"><text:span text:style-name="T1109_1">δ)</text:span><text:span text:style-name="T1109_2"><text:tab/></text:span><text:span text:style-name="T1109_3">το<text:s/>ύψος<text:s/>των<text:s/>παράνομων<text:s/>εσόδων<text:s/>ή<text:s/>του<text:s/>προκύψαντος<text:s/>οφέλους,</text:span></text:p>
      <text:p text:style-name="P1110"><text:span text:style-name="T1110_1">ε)</text:span><text:span text:style-name="T1110_2"><text:tab/></text:span><text:span text:style-name="T1110_3">οι<text:s/>ζημίες<text:s/>τρίτων<text:s/>που<text:s/>προέκυψαν<text:s/>από<text:s/>το<text:s/>αδίκημα,</text:span></text:p>
      <text:p text:style-name="P1111"><text:span text:style-name="T1111_1">στ)</text:span><text:span text:style-name="T1111_2"><text:tab/></text:span><text:span text:style-name="T1111_3">οι<text:s/>ενέργειες<text:s/>του<text:s/>νομικού<text:s/>προσώπου<text:s/>ή<text:s/>της<text:s/>οντότητας<text:s/>μετά<text:s/>την<text:s/>τέλεση<text:s/>της<text:s/>παράβασης,</text:span></text:p>
      <text:p text:style-name="P1112"><text:span text:style-name="T1112_1">ζ)</text:span><text:span text:style-name="T1112_2"><text:tab/></text:span><text:span text:style-name="T1112_3">η<text:s/>υποτροπή<text:s/>του<text:s/>νομικού<text:s/>προσώπου<text:s/>ή<text:s/>της<text:s/>οντότητας.</text:span></text:p>
      <text:p text:style-name="P1113"><text:span text:style-name="T1113_1">5.</text:span><text:span text:style-name="T1113_2"><text:s/>Καμιά<text:s/>κύρωση<text:s/>δεν<text:s/>επιβάλλεται<text:s/>χωρίς<text:s/>προηγούμενη<text:s/>κλήτευση<text:s/>των<text:s/>νόμιμων<text:s/>εκπροσώπων<text:s/>του<text:s/>νομικού<text:s/>προσώπου<text:s/>ή<text:s/>της<text:s/>οντότητας<text:s/>για<text:s/>παροχή<text:s/>εξηγήσεων.<text:s/>Η<text:s/>κλήση<text:s/>κοινοποιείται<text:s/>στον<text:s/>ενδιαφερόμενο<text:s/>τουλάχιστον<text:s/>δέκα<text:s/>(10)<text:s/>πλήρεις<text:s/>ημέρες<text:s/>πριν<text:s/>από<text:s/>την<text:s/>ημέρα<text:s/>της<text:s/>ακρόασης.<text:s/>Κατά<text:s/>τα<text:s/>λοιπά<text:s/>εφαρμόζονται<text:s/>οι<text:s/>παρ.<text:s/>1<text:s/>και<text:s/>2<text:s/>του<text:s/>άρθρου<text:s/>6<text:s/>του<text:s/>Κώδικα<text:s/>Διοικητικής<text:s/>Διαδικασίας<text:s/>(ν.<text:s/>2690/1999,<text:s/>Α’<text:s/>45).<text:s/>Για<text:s/>τη<text:s/>διαπίστωση<text:s/>τέλεσης<text:s/>των<text:s/>παραβάσεων<text:s/>και<text:s/>για<text:s/>την<text:s/>επιβολή<text:s/>των<text:s/>προβλεπόμενων<text:s/>κυρώσεων,<text:s/>οι<text:s/>αρμόδιες<text:s/>αρχές<text:s/>ασκούν<text:s/>τις<text:s/>ελεγκτικές<text:s/>αρμοδιότητες<text:s/>που<text:s/>έχουν,<text:s/>σύμφωνα<text:s/>με<text:s/>τις<text:s/>διατάξεις<text:s/>που<text:s/>διέπουν<text:s/>τη<text:s/>λειτουργία<text:s/>τους.</text:span></text:p>
      <text:p text:style-name="P1114"><text:span text:style-name="T1114_1">6.</text:span><text:span text:style-name="T1114_2"><text:s/>Η<text:s/>εφαρμογή<text:s/>των<text:s/>διατάξεων<text:s/>των<text:s/>παρ.<text:s/>1<text:s/>έως<text:s/>5<text:s/>είναι<text:s/>ανεξάρτητη<text:s/>από<text:s/>την<text:s/>αστική,<text:s/>πειθαρχική<text:s/>ή<text:s/>ποινική<text:s/>ευθύνη<text:s/>των<text:s/>φυσικών<text:s/>προσώπων<text:s/>που<text:s/>αναφέρονται<text:s/>σε<text:s/>αυτές.</text:span></text:p>
      <text:p text:style-name="P1115"><text:span text:style-name="T1115_1">7.</text:span><text:span text:style-name="T1115_2"><text:s/>Οι<text:s/>εισαγγελικές<text:s/>αρχές<text:s/>ενημερώνουν<text:s/>αμέσως,<text:s/>κατά<text:s/>περίπτωση,<text:s/>την<text:s/>αρμόδια<text:s/>για<text:s/>την<text:s/>επιβολή<text:s/>των<text:s/>κυρώσεων<text:s/>αρχή<text:s/>για<text:s/>την<text:s/>άσκηση<text:s/>ποινικής<text:s/>δίωξης<text:s/>επί<text:s/>υποθέσεων<text:s/>στις<text:s/>οποίες<text:s/>υπάρχει<text:s/>εμπλοκή<text:s/>νομικού<text:s/>προσώπου<text:s/>ή<text:s/>οντότητας,<text:s/>σύμφωνα<text:s/>με<text:s/>την<text:s/>έννοια<text:s/>των<text:s/>παρ.<text:s/>1<text:s/>και<text:s/>2<text:s/>και<text:s/>τους<text:s/>αποστέλλουν<text:s/>αντίγραφο<text:s/>της<text:s/>σχετικής<text:s/>δικογραφίας.<text:s/>Σε<text:s/>περίπτωση<text:s/>καταδίκης<text:s/>φυσικού<text:s/>προσώπου<text:s/>για<text:s/>τις<text:s/>αξιόποινες<text:s/>πράξεις<text:s/>που<text:s/>αναφέρονται<text:s/>στις<text:s/>παρ.<text:s/>1<text:s/>και<text:s/>2,<text:s/>το<text:s/>δικαστήριο<text:s/>μπορεί<text:s/>αντίστοιχα<text:s/>να<text:s/>διατάξει<text:s/>την<text:s/>αποστολή<text:s/>αντιγράφου<text:s/>της<text:s/>καταδικαστικής<text:s/>απόφασης<text:s/>και<text:s/>της<text:s/>σχετικής<text:s/>δικογραφίας<text:s/>στην<text:s/>αρμόδια<text:s/>για<text:s/>την<text:s/>επιβολή<text:s/>των<text:s/>κυρώσεων<text:s/>αρχή.</text:span></text:p>
      <text:p text:style-name="P1116"><text:span text:style-name="T1116_1">8.</text:span><text:span text:style-name="T1116_2"><text:s/>Για<text:s/>το<text:s/>κακούργημα<text:s/>της<text:s/>παρ.<text:s/>1<text:s/>του<text:s/>άρθρου<text:s/>187Β<text:s/>του<text:s/>Ποινικού<text:s/>Κώδικα<text:s/>(ΠΚ,<text:s/>4619/2019,<text:s/>Α’<text:s/>95),<text:s/>η<text:s/>ευθύνη<text:s/>των<text:s/>νομικών<text:s/>προσώπων<text:s/>ή<text:s/>οντοτήτων<text:s/>καθορίζεται<text:s/>στο<text:s/>άρθρο<text:s/>36<text:s/>του<text:s/>ν.<text:s/>4689/2020<text:s/>(Α’<text:s/>103)<text:s/>με<text:s/>την<text:s/>επιφύλαξη<text:s/>των<text:s/>άρθρων<text:s/>73<text:s/>και<text:s/>74<text:s/>του<text:s/>ν.<text:s/>4412/2016<text:s/>και<text:s/>39<text:s/>και<text:s/>42<text:s/>του<text:s/>ν.<text:s/>4413/2016.<text:s/>Ειδικές<text:s/>διατάξεις,<text:s/>με<text:s/>τις<text:s/>οποίες<text:s/>καθιερώνεται<text:s/>ευθύνη<text:s/>νομικών<text:s/>προσώπων<text:s/>για<text:s/>άλλα<text:s/>βασικά<text:s/>αδικήματα,<text:s/>διατηρούνται<text:s/>σε<text:s/>ισχύ.</text:span><text:span text:style-name="T1116_3"><text:note text:note-class="footnote"><text:note-citation/><text:note-body><text:p text:style-name="P1117"><text:span text:style-name="T1117_1"><text:a xlink:type="simple" xlink:href="http://data.aade.gr/eli/pri/law/2021/07/09/4816#art_10"><text:span text:style-name="T1117_2">Τροποποίηση<text:s/>4816/2021,<text:s/>Άρθρο<text:s/>10</text:span></text:a></text:span></text:p></text:note-body></text:note></text:span></text:p>
      <text:h text:style-name="P1118" text:outline-level="6"><text:span text:style-name="T1118_1">Άρθρο<text:s/>46.<text:s/></text:span></text:h>
      <text:h text:style-name="P1119" text:outline-level="6"><text:span text:style-name="T1119_1">Διοικητικές<text:s/>κυρώσεις<text:s/>(άρθρα<text:s/>58<text:s/>έως<text:s/>60<text:s/>της<text:s/>Οδηγίας<text:s/>2015/849)<text:s/></text:span></text:h>
      <text:p text:style-name="P1120"><text:span text:style-name="T1120_1">1.</text:span><text:span text:style-name="T1120_2"><text:s/>Στα<text:s/>υπόχρεα<text:s/>πρόσωπα<text:s/>που<text:s/>παραβαίνουν<text:s/>τις<text:s/>υποχρεώσεις<text:s/>τους<text:s/>από<text:s/>τις<text:s/>διατάξεις<text:s/>του<text:s/>παρόντος,<text:s/>του<text:s/>Κανονισμού<text:s/>(ΕΕ)<text:s/>υπ΄<text:s/>αριθμ.<text:s/>847/2015<text:s/>και<text:s/>των<text:s/>σχετικών<text:s/>αποφάσεων<text:s/>που<text:s/>έχουν<text:s/>εκδοθεί<text:s/>κατ΄<text:s/>εξουσιοδότησή<text:s/>τους<text:s/>επιβάλλεται<text:s/>με<text:s/>απόφαση<text:s/>των<text:s/>αρμόδιων<text:s/>εποπτικών<text:s/>αρχών,<text:s/>σωρευτικά<text:s/>ή<text:s/>διαζευκτικά,<text:s/>είτε<text:s/>η<text:s/>λήψη<text:s/>συγκεκριμένων<text:s/>διορθωτικών<text:s/>μέτρων<text:s/>μέσα<text:s/>σε<text:s/>τακτό<text:s/>χρονικό<text:s/>διάστημα<text:s/>είτε<text:s/>μία<text:s/>ή<text:s/>περισσότερες<text:s/>από<text:s/>τις<text:s/>εξής<text:s/>κυρώσεις:</text:span></text:p>
      <text:p text:style-name="P1121"><text:span text:style-name="T1121_1">α)</text:span><text:span text:style-name="T1121_2"><text:tab/></text:span><text:span text:style-name="T1121_3">Στα<text:s/>υπόχρεα<text:s/>νομικά<text:s/>πρόσωπα<text:s/>ή<text:s/>οντότητες:</text:span></text:p>
      <text:p text:style-name="P1122"><text:span text:style-name="T1122_1">αα)</text:span><text:span text:style-name="T1122_2"><text:tab/></text:span><text:span text:style-name="T1122_3">Πρόστιμο<text:s/>σε<text:s/>βάρος<text:s/>του<text:s/>νομικού<text:s/>προσώπου<text:s/>ή<text:s/>της<text:s/>οντότητας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1123"><text:span text:style-name="T1123_1">ββ)</text:span><text:span text:style-name="T1123_2"><text:tab/></text:span><text:span text:style-name="T1123_3">πρόστιμο<text:s/>σε<text:s/>βάρος<text:s/>των<text:s/>μελών<text:s/>του<text:s/>διοικητικού<text:s/>συμβουλίου,<text:s/>του<text:s/>διευθύνοντος<text:s/>συμβούλου,<text:s/>των<text:s/>διευθυντικών<text:s/>στελεχών<text:s/>ή<text:s/>άλλων<text:s/>υπαλλήλων<text:s/>του<text:s/>νομικού<text:s/>προσώπου<text:s/>ή<text:s/>της<text:s/>οντότητας,<text:s/>υπευθύνων<text:s/>για<text:s/>την<text:s/>τέλεση<text:s/>των<text:s/>παραβάσεων<text:s/>ή<text:s/>ασκούντων<text:s/>ανεπαρκή<text:s/>έλεγχο<text:s/>ή<text:s/>εποπτεία<text:s/>επί<text:s/>των<text:s/>υπηρεσιών,<text:s/>υπαλλήλων<text:s/>και<text:s/>δραστηριοτήτων<text:s/>του<text:s/>νομικού<text:s/>προσώπου<text:s/>ή<text:s/>της<text:s/>οντότητας,<text:s/>λαμβανομένης<text:s/>υπόψη<text:s/>της<text:s/>θέσης<text:s/>ευθύνης<text:s/>και<text:s/>των<text:s/>εν<text:s/>γένει<text:s/>καθηκόντων<text:s/>τους,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1124"><text:span text:style-name="T1124_1">γγ)</text:span><text:span text:style-name="T1124_2"><text:tab/></text:span><text:span text:style-name="T1124_3">απομάκρυνση<text:s/>των<text:s/>ανωτέρω<text:s/>προσώπων<text:s/>από<text:s/>τη<text:s/>θέση<text:s/>τους,<text:s/>για<text:s/>ορισμένο<text:s/>ή<text:s/>αόριστο<text:s/>χρόνο,<text:s/>και<text:s/>απαγόρευση<text:s/>ανάληψης<text:s/>άλλης<text:s/>αντίστοιχης<text:s/>θέσης,</text:span></text:p>
      <text:p text:style-name="P1125"><text:span text:style-name="T1125_1">δδ)</text:span><text:span text:style-name="T1125_2"><text:tab/></text:span><text:span text:style-name="T1125_3">δημόσια<text:s/>ανακοίνωση<text:s/>που<text:s/>αναφέρει<text:s/>το<text:s/>νομικό<text:s/>πρόσωπο<text:s/>ή<text:s/>την<text:s/>οντότητα<text:s/>και<text:s/>τη<text:s/>φύση<text:s/>της<text:s/>παράβασης,</text:span></text:p>
      <text:p text:style-name="P1126"><text:span text:style-name="T1126_1">εε)</text:span><text:span text:style-name="T1126_2"><text:tab/></text:span><text:span text:style-name="T1126_3">οριστική<text:s/>απαγόρευση<text:s/>της<text:s/>άσκησης<text:s/>ορισμένων<text:s/>δραστηριοτήτων<text:s/>του<text:s/>νομικού<text:s/>προσώπου<text:s/>ή<text:s/>της<text:s/>οντότητας,<text:s/>της<text:s/>ίδρυσης<text:s/>νέων<text:s/>υποκαταστημάτων<text:s/>στην<text:s/>Ελλάδα<text:s/>ή<text:s/>σε<text:s/>άλλη<text:s/>χώρα<text:s/>ή<text:s/>της<text:s/>αύξησης<text:s/>του<text:s/>μετοχικού<text:s/>κεφαλαίου<text:s/>αν<text:s/>πρόκειται<text:s/>για<text:s/>ανώνυμη<text:s/>εταιρεία,</text:span></text:p>
      <text:p text:style-name="P1127"><text:span text:style-name="T1127_1">στστ)</text:span><text:span text:style-name="T1127_2"><text:tab/></text:span><text:span text:style-name="T1127_3">σε<text:s/>περίπτωση<text:s/>σοβαρών<text:s/>ή<text:s/>επανειλημμένων<text:s/>παραβάσεων,<text:s/>οριστική<text:s/>ή<text:s/>προσωρινή<text:s/>ανάκληση<text:s/>ή<text:s/>αναστολή<text:s/>για<text:s/>συγκεκριμένο<text:s/>χρονικό<text:s/>διάστημα<text:s/>της<text:s/>άδειας<text:s/>λειτουργίας<text:s/>του<text:s/>νομικού<text:s/>προσώπου<text:s/>ή<text:s/>της<text:s/>οντότητας<text:s/>ή<text:s/>απαγόρευση<text:s/>της<text:s/>άσκησης<text:s/>της<text:s/>επιχειρηματικής<text:s/>δραστηριότητας.<text:s/>Η<text:s/>διάρκεια<text:s/>της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<text:s/>νομικό<text:s/>πρόσωπο<text:s/>ή<text:s/>την<text:s/>οντότητα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text:s/>Η<text:s/>προσωρινή<text:s/>ανάκληση<text:s/>ή<text:s/>αναστολή<text:s/>λειτουργίας<text:s/>των<text:s/>ανωτέρω,<text:s/>όταν<text:s/>υπάρχουν<text:s/>σοβαρές<text:s/>ενδείξεις<text:s/>παράβασης<text:s/>της<text:s/>παραγράφου<text:s/>1<text:s/>που<text:s/>καθιστούν<text:s/>τη<text:s/>λειτουργία<text:s/>τους<text:s/>επικίνδυνη<text:s/>για<text:s/>την<text:s/>εύρυθμη<text:s/>λειτουργία<text:s/>της<text:s/>αγοράς.<text:s/>Η<text:s/>προσωρινή<text:s/>ανάκληση<text:s/>ή<text:s/>αναστολή<text:s/>μπορεί<text:s/>να<text:s/>αποφασίζεται<text:s/>και<text:s/>για<text:s/>ορισμένες<text:s/>μόνον<text:s/>από<text:s/>τις<text:s/>υπηρεσίες,<text:s/>ως<text:s/>προς<text:s/>τις<text:s/>οποίες<text:s/>έχει<text:s/>παρασχεθεί<text:s/>άδεια<text:s/>λειτουργίας.<text:s/>Η<text:s/>διάρκεια<text:s/>της<text:s/>ανάκλησης<text:s/>ή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υς<text:s/>παραβάτες<text:s/>μέσα<text:s/>στην<text:s/>οποία<text:s/>οφείλουν<text:s/>να<text:s/>λάβουν<text:s/>τα<text:s/>αναγκαία<text:s/>μέτρα<text:s/>για<text:s/>την<text:s/>παύση<text:s/>των<text:s/>παραβάσεων<text:s/>ή<text:s/>την<text:s/>άρση<text:s/>των<text:s/>συνεπειών<text:s/>τους.<text:s/>Η<text:s/>περί<text:s/>προσωρινής<text:s/>αναστολής<text:s/>απόφαση<text:s/>είναι<text:s/>αμέσως<text:s/>εκτελεστή,<text:s/>γνωστοποιείται<text:s/>στα<text:s/>υπόχρεα<text:s/>πρόσωπα<text:s/>με<text:s/>κάθε<text:s/>πρόσφορο<text:s/>μέσο<text:s/>και<text:s/>δημοσιοποιείται<text:s/>στο<text:s/>διαδικτυακό<text:s/>τόπο<text:s/>και<text:s/>στα<text:s/>μέσα<text:s/>ενημέρωσης.<text:s/>Το<text:s/>αργότερο<text:s/>μέχρι<text:s/>την<text:s/>παρέλευση<text:s/>του<text:s/>χρόνου<text:s/>αναστολής,<text:s/>και<text:s/>αφού<text:s/>λάβει<text:s/>υπόψη<text:s/>της<text:s/>τις<text:s/>θέσεις<text:s/>η<text:s/>αρμόδια<text:s/>εποπτική<text:s/>αρχή<text:s/>αποφασίζει<text:s/>είτε<text:s/>την<text:s/>άρση<text:s/>της<text:s/>αναστολής<text:s/>και<text:s/>ενδεχομένως<text:s/>την<text:s/>επιβολή<text:s/>κυρώσεων<text:s/>είτε<text:s/>την<text:s/>ανάκληση<text:s/>της<text:s/>άδειας<text:s/>της<text:s/>λειτουργίας.</text:span></text:p>
      <text:p text:style-name="P1128"><text:span text:style-name="T1128_1">β)</text:span><text:span text:style-name="T1128_2"><text:tab/></text:span><text:span text:style-name="T1128_3">Στα<text:s/>υπόχρεα<text:s/>φυσικά<text:s/>πρόσωπα:</text:span></text:p>
      <text:p text:style-name="P1129"><text:span text:style-name="T1129_1">αα)</text:span><text:span text:style-name="T1129_2"><text:tab/></text:span><text:span text:style-name="T1129_3">επίπληξη<text:s/>ή<text:s/>πρόστιμο<text:s/>ύψους<text:s/>μέχρι<text:s/>ενός<text:s/>εκατομμυρίου<text:s/>(1.000.000)<text:s/>ευρώ<text:s/>ή<text:s/>ίσο<text:s/>με<text:s/>το<text:s/>διπλάσιο<text:s/>του<text:s/>τυχόν<text:s/>οφέλους<text:s/>που<text:s/>απεκόμισε<text:s/>ο<text:s/>παραβάτης<text:s/>από<text:s/>την<text:s/>παράβαση,</text:span></text:p>
      <text:p text:style-name="P1130"><text:span text:style-name="T1130_1">ββ)</text:span><text:span text:style-name="T1130_2"><text:tab/></text:span><text:span text:style-name="T1130_3">δημόσια<text:s/>ανακοίνωση<text:s/>που<text:s/>αναφέρει<text:s/>το<text:s/>φυσικό<text:s/>πρόσωπο<text:s/>και<text:s/>τη<text:s/>φύση<text:s/>της<text:s/>παράβασης,</text:span></text:p>
      <text:p text:style-name="P1131"><text:span text:style-name="T1131_1">γγ)</text:span><text:span text:style-name="T1131_2"><text:tab/></text:span><text:span text:style-name="T1131_3">οριστική<text:s/>ή<text:s/>προσωρινή<text:s/>απαγόρευση<text:s/>της<text:s/>άσκησης<text:s/>της<text:s/>επιχειρηματικής<text:s/>ή<text:s/>επαγγελματικής<text:s/>τους<text:s/>δραστηριότητας.<text:s/>Η<text:s/>διάρκεια<text:s/>της<text:s/>προσωρινής<text:s/>απαγόρευσης<text:s/>δεν<text:s/>μπορεί<text:s/>να<text:s/>υπερβαίνει<text:s/>τους<text:s/>τρεις<text:s/>(3)<text:s/>μήνες.<text:s/>Στην<text:s/>απόφαση<text:s/>προσωρινής<text:s/>απαγόρευσης<text:s/>μπορεί<text:s/>να<text:s/>τίθεται<text:s/>σύντομη<text:s/>προθεσμία<text:s/>στο<text:s/>υπόχρεο<text:s/>φυσικό<text:s/>πρόσωπο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/text:span></text:p>
      <text:p text:style-name="P1132"><text:span text:style-name="T1132_1">Οι<text:s/>κυρώσεις<text:s/>της<text:s/>παρούσας<text:s/>είναι<text:s/>ανεξάρτητες<text:s/>από<text:s/>εκείνες<text:s/>του<text:s/>άρθρου<text:s/>50<text:s/>του<text:s/>παρόντος<text:s/>και<text:s/>του<text:s/>άρθρου<text:s/>41<text:s/>τουΝ.<text:s/>3251/2004.<text:s/>Καμιά<text:s/>κύρωση<text:s/>δεν<text:s/>επιβάλλεται<text:s/>χωρίς<text:s/>προηγούμενη<text:s/>κλήτευση<text:s/>για<text:s/>παροχή<text:s/>εξηγήσεων<text:s/>των<text:s/>νόμιμων<text:s/>εκπροσώπων<text:s/>του<text:s/>νομικού<text:s/>προσώπου<text:s/>ή<text:s/>της<text:s/>οντότητας<text:s/>ή<text:s/>των<text:s/>υπαίτιων<text:s/>φυσικών<text:s/>προσώπων,<text:s/>σύμφωνα<text:s/>με<text:s/>όσα<text:s/>προβλέπονται<text:s/>στην<text:s/>παράγραφο<text:s/>5<text:s/>του<text:s/>άρθρου<text:s/>45.</text:span></text:p>
      <text:p text:style-name="P1133"><text:span text:style-name="T1133_1">2.</text:span><text:span text:style-name="T1133_2"><text:s/>Τα<text:s/>υπόχρεα<text:s/>νομικά<text:s/>πρόσωπα<text:s/>ή<text:s/>οντότητες<text:s/>μπορεί<text:s/>να<text:s/>θεωρηθούν<text:s/>υπαίτια<text:s/>για<text:s/>παραβάσεις<text:s/>που<text:s/>τελούνται<text:s/>προς<text:s/>όφελός<text:s/>τους<text:s/>από<text:s/>φυσικό<text:s/>πρόσωπο<text:s/>που<text:s/>ενεργεί<text:s/>είτε<text:s/>ατομικώς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ού<text:s/>με<text:s/>βάση<text:s/>εξουσία<text:s/>εκπροσώπησής<text:s/>του<text:s/>ή<text:s/>εξουσιοδότηση<text:s/>για<text:s/>τη<text:s/>λήψη<text:s/>αποφάσεων<text:s/>για<text:s/>λογαριασμό<text:s/>του<text:s/>ή<text:s/>για<text:s/>την<text:s/>άσκηση<text:s/>ελέγχου<text:s/>εντός<text:s/>αυτού.<text:s/>Μπορεί,<text:s/>επίσης,<text:s/>να<text:s/>θεωρηθούν<text:s/>υπαίτια<text:s/>όταν<text:s/>η<text:s/>έλλειψη<text:s/>εποπτείας<text:s/>ή<text:s/>ελέγχου<text:s/>από<text:s/>φυσικό<text:s/>πρόσωπο<text:s/>που<text:s/>αναφέρεται<text:s/>στο<text:s/>προηγούμενο<text:s/>εδάφιο<text:s/>κατέστησε<text:s/>δυνατή<text:s/>την<text:s/>τέλεση<text:s/>της<text:s/>παράβασης<text:s/>από<text:s/>ιεραρχικά<text:s/>κατώτερο<text:s/>στέλεχος<text:s/>προς<text:s/>όφελος<text:s/>του<text:s/>νομικού<text:s/>προσώπου<text:s/>ή<text:s/>της<text:s/>οντότητας.</text:span></text:p>
      <text:p text:style-name="P1134"><text:span text:style-name="T1134_1">3.</text:span><text:span text:style-name="T1134_2"><text:s/>Οι<text:s/>αποφάσεις<text:s/>επιβολής<text:s/>των<text:s/>κυρώσεων<text:s/>δημοσιεύονται,<text:s/>όταν<text:s/>γίνουν<text:s/>αμετάκλητες,<text:s/>με<text:s/>ανάρτησή<text:s/>τους<text:s/>για<text:s/>χρονικό<text:s/>διάστημα<text:s/>πέντε<text:s/>(5)<text:s/>ετών<text:s/>στον<text:s/>επίσημο<text:s/>διαδικτυακό<text:s/>τόπο<text:s/>της<text:s/>αρμόδιας<text:s/>εποπτικής<text:s/>αρχής.<text:s/>Εξαιρούνται<text:s/>οι<text:s/>περιπτώσεις<text:s/>στις<text:s/>οποίες<text:s/>η<text:s/>δημοσίευση<text:s/>είναι<text:s/>πιθανό<text:s/>να<text:s/>προκαλέσει<text:s/>δυσανάλογη<text:s/>ζημία<text:s/>στο<text:s/>πρόσωπο<text:s/>στο<text:s/>οποίο<text:s/>επιβάλλεται<text:s/>η<text:s/>κύρωση<text:s/>ή<text:s/>να<text:s/>θέσει<text:s/>σε<text:s/>κίνδυνο<text:s/>την<text:s/>έκβαση<text:s/>διεξαγόμενης<text:s/>έρευνας<text:s/>ή<text:s/>την<text:s/>σταθερότητα<text:s/>των<text:s/>χρηματοπιστωτικών<text:s/>αγορών.<text:s/>Στις<text:s/>περιπτώσεις<text:s/>αυτές<text:s/>η<text:s/>δημοσίευση<text:s/>μπορεί<text:s/>να<text:s/>γίνει<text:s/>μόνο<text:s/>μετά<text:s/>την<text:s/>έκλειψη<text:s/>των<text:s/>σχετικών<text:s/>λόγων<text:s/>ή,<text:s/>ενδεχομένως,<text:s/>χωρίς<text:s/>αναφορά<text:s/>της<text:s/>ταυτότητας<text:s/>των<text:s/>υπαίτιων<text:s/>προσώπων.<text:s/></text:span></text:p>
      <text:p text:style-name="P1135"><text:span text:style-name="T1135_1">4.</text:span><text:span text:style-name="T1135_2"><text:s/>Οι<text:s/>αρμόδιες<text:s/>αρχές,<text:s/>με<text:s/>απόφασή<text:s/>τους<text:s/>που<text:s/>δημοσιεύεται:<text:s/>α)<text:s/>ταξινομούν,<text:s/>κατά<text:s/>λόγο<text:s/>αρμοδιότητας,<text:s/>τις<text:s/>επιμέρους<text:s/>υποχρεώσεις<text:s/>των<text:s/>εποπτευόμενων<text:s/>από<text:s/>αυτές<text:s/>προσώπων,<text:s/>καθώς<text:s/>και<text:s/>των<text:s/>στελεχών<text:s/>και<text:s/>υπαλλήλων<text:s/>τους,<text:s/>είτε<text:s/>ξεχωριστά<text:s/>είτε<text:s/>ανά<text:s/>κατηγορίες,<text:s/>ιδίως<text:s/>όσον<text:s/>αφορά<text:s/>την<text:s/>εφαρμογή<text:s/>των<text:s/>μέτρων<text:s/>δέουσας<text:s/>επιμέλειας,<text:s/>την<text:s/>αναφορά<text:s/>υπόπτων<text:s/>συναλλαγών,<text:s/>την<text:s/>τήρηση<text:s/>αρχείων<text:s/>και<text:s/>τις<text:s/>εσωτερικές<text:s/>διαδικασίες,<text:s/>β)<text:s/>ορίζουν<text:s/>το<text:s/>βαθμό<text:s/>σπουδαιότητας<text:s/>κάθε<text:s/>υποχρέωσης<text:s/>ή<text:s/>κατηγορίας<text:s/>υποχρεώσεων,<text:s/>με<text:s/>ενδεικτική<text:s/>αναφορά<text:s/>πιθανών<text:s/>κυρώσεων<text:s/>για<text:s/>μη<text:s/>συμμόρφωση<text:s/>προς<text:s/>τις<text:s/>υποχρεώσεις<text:s/>αυτές,<text:s/>καθώς<text:s/>και<text:s/>γενικά<text:s/>ή<text:s/>ειδικά<text:s/>κριτήρια<text:s/>προσδιορισμού<text:s/>και<text:s/>επιμέτρησης<text:s/>των<text:s/>κυρώσεων,<text:s/>τα<text:s/>οποία<text:s/>λαμβάνει<text:s/>υπόψη<text:s/>της<text:s/>η<text:s/>εκάστοτε<text:s/>αρμόδια<text:s/>αρχή.<text:s/>Στα<text:s/>κριτήρια<text:s/>αυτά<text:s/>περιλαμβάνονται<text:s/>οπωσδήποτε<text:s/>η<text:s/>σοβαρότητα<text:s/>και<text:s/>η<text:s/>διάρκεια<text:s/>της<text:s/>παράβασης,<text:s/>ο<text:s/>βαθμός<text:s/>ευθύνης<text:s/>του<text:s/>υπαίτιου<text:s/>προσώπου,<text:s/>η<text:s/>οικονομική<text:s/>ισχύς<text:s/>του,<text:s/>το<text:s/>κέρδος<text:s/>που<text:s/>αποκόμισε<text:s/>από<text:s/>την<text:s/>παράβαση,<text:s/>οι<text:s/>ζημίες<text:s/>που<text:s/>προκλήθηκαν<text:s/>σε<text:s/>τρίτους,<text:s/>ο<text:s/>βαθμός<text:s/>συνεργασίας<text:s/>του<text:s/>υπαίτιου<text:s/>προσώπου<text:s/>με<text:s/>την<text:s/>αρμόδια<text:s/>αρχή<text:s/>και<text:s/>προηγούμενες<text:s/>παραβάσεις<text:s/>του.</text:span></text:p>
      <text:p text:style-name="P1136"><text:span text:style-name="T1136_1">5.</text:span><text:span text:style-name="T1136_2"><text:s/>Αν<text:s/>υπόχρεο<text:s/>φυσικό<text:s/>πρόσωπο<text:s/>παραβαίνει<text:s/>τις<text:s/>υποχρεώσεις<text:s/>του,<text:s/>σύμφωνα<text:s/>με<text:s/>τις<text:s/>διατάξεις<text:s/>του<text:s/>παρόντος<text:s/>και<text:s/>των<text:s/>σχετικών<text:s/>κανονιστικών<text:s/>αποφάσεων,<text:s/>εφόσον<text:s/>ο<text:s/>πειθαρχικός<text:s/>έλεγχος<text:s/>αυτού<text:s/>ασκείται,<text:s/>σύμφωνα<text:s/>με<text:s/>τις<text:s/>κείμενες<text:s/>διατάξεις<text:s/>από<text:s/>ειδικό<text:s/>πειθαρχικό<text:s/>όργανο,<text:s/>η<text:s/>αρμόδια<text:s/>αρχή<text:s/>παραπέμπει<text:s/>το<text:s/>υπόχρεο<text:s/>φυσικό<text:s/>πρόσωπο<text:s/>στο<text:s/>παραπάνω<text:s/>όργανο,<text:s/>στο<text:s/>οποίο<text:s/>διαβιβάζει<text:s/>και<text:s/>όλα<text:s/>τα<text:s/>στοιχεία<text:s/>της<text:s/>παράβασης.</text:span></text:p>
      <text:p text:style-name="P1137"><text:span text:style-name="T1137_1">6.</text:span><text:span text:style-name="T1137_2"><text:s/>Οι<text:s/>κυρώσεις<text:s/>των<text:s/>παραγράφων<text:s/>1<text:s/>έως<text:s/>5<text:s/>επιβάλλονται,<text:s/>εκτός<text:s/>αν<text:s/>με<text:s/>άλλες<text:s/>διατάξεις<text:s/>προβλέπονται<text:s/>βαρύτερες<text:s/>κυρώσεις,<text:s/>κατά<text:s/>των<text:s/>αναφερόμενων<text:s/>υπόχρεων<text:s/>προσώπων<text:s/>και<text:s/>των<text:s/>υπαλλήλων<text:s/>τους.</text:span></text:p>
      <text:p text:style-name="P1138"><text:span text:style-name="T1138_1">7.</text:span><text:span text:style-name="T1138_2"><text:s/>Τα<text:s/>πρόστιμα<text:s/>που<text:s/>προβλέπονται<text:s/>στο<text:s/>παρόν<text:s/>και<text:s/>στο<text:s/>άρθρο<text:s/>45<text:s/>και<text:s/>επιβάλλονται<text:s/>από<text:s/>τα<text:s/>αναφερόμενα<text:s/>σε<text:s/>αυτά<text:s/>δημόσια<text:s/>όργανα<text:s/>βεβαιώνονται<text:s/>από<text:s/>τις<text:s/>καθ΄<text:s/>ύλην<text:s/>αρμόδιες<text:s/>υπηρεσίες<text:s/>και<text:s/>εισπράττονται,<text:s/>σύμφωνα<text:s/>με<text:s/>τις<text:s/>διατάξεις<text:s/>του<text:s/>Κ.Ε.Δ.Ε..<text:s/></text:span></text:p>
      <text:h text:style-name="P1139" text:outline-level="1"><text:span text:style-name="T1139_1">ΜΕΡΟΣ<text:s/>ΔΕΥΤΕΡΟ</text:span></text:h>
      <text:h text:style-name="P1140" text:outline-level="2"><text:span text:style-name="T1140_1">ΚΕΦΑΛΑΙΟ<text:s/>Α΄<text:s/></text:span></text:h>
      <text:h text:style-name="P1141" text:outline-level="2"><text:span text:style-name="T1141_1">ΟΡΓΑΝΩΤΙΚΕΣ<text:s/>ΔΙΑΤΑΞΕΙΣ<text:s/>ΓΙΑ<text:s/>ΤΗΝ<text:s/>ΑΡΧΗ<text:s/>ΝΟΜΙΜΟΠΟΙΗΣΗΣ<text:s/>ΕΣΟΔΩΝ<text:s/>ΑΠΟ<text:s/>ΕΓΚΛΗΜΑΤΙΚΕΣ<text:s/>ΔΡΑΣΤΗΡΙΟΤΗΤΕΣ</text:span></text:h>
      <text:h text:style-name="P1142" text:outline-level="6"><text:span text:style-name="T1142_1">Άρθρο<text:s/>47.<text:s/></text:span></text:h>
      <text:h text:style-name="P1143" text:outline-level="6"><text:span text:style-name="T1143_1">Αρχή<text:s/>Καταπολέμησης<text:s/>της<text:s/>Νομιμοποίησης<text:s/>Εσόδων<text:s/>από<text:s/>Εγκληματικές<text:s/>Δραστηριότητες<text:s/>(άρθρο<text:s/>32<text:s/>παράγραφοι<text:s/>1<text:s/>και<text:s/>3<text:s/>της<text:s/>Οδηγίας<text:s/>2015/849)<text:s/></text:span></text:h>
      <text:p text:style-name="P1144"><text:span text:style-name="T1144_1">1.</text:span><text:span text:style-name="T1144_2"><text:s/>Η<text:s/>«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»,<text:s/>η<text:s/>οποία<text:s/>έχει<text:s/>συσταθεί<text:s/>με<text:s/>το<text:s/>άρθρο<text:s/>7<text:s/>του<text:s/>Ν.<text:s/>3691/2008<text:s/>μετονομάζεται<text:s/>σε<text:s/>«Αρχή<text:s/>Καταπολέμησης<text:s/>της<text:s/>Νομιμοποίησης<text:s/>Εσόδων<text:s/>από<text:s/>Εγκληματικές<text:s/>Δραστηριότητες».<text:s/>Σκοπός<text:s/>της<text:s/>Αρχής<text:s/>είναι:<text:s/>α)<text:s/>η<text:s/>λήψη<text:s/>και<text:s/>εφαρμογή<text:s/>των<text:s/>αναγκαίων<text:s/>μέτρων<text:s/>για<text:s/>την<text:s/>πρόληψη,<text:s/>τον<text:s/>εντοπισμό<text:s/>και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β)<text:s/>ο<text:s/>προσδιορισμός<text:s/>των<text:s/>σχετιζόμενων<text:s/>με<text:s/>την<text:s/>τρομοκρατία<text:s/>προσώπων<text:s/>και<text:s/>η<text:s/>επιβολή<text:s/>χρηματοοικονομικών<text:s/>κυρώσεων<text:s/>σε<text:s/>βάρος<text:s/>τους<text:s/>και<text:s/>σε<text:s/>βάρος<text:s/>προσώπων<text:s/>που<text:s/>καθορίζονται<text:s/>με<text:s/>Αποφάσεις<text:s/>του<text:s/>Συμβουλίου<text:s/>Ασφαλείας<text:s/>του<text:s/>Οργανισμού<text:s/>Ηνωμένων<text:s/>Εθνών<text:s/>και<text:s/>των<text:s/>οργάνων<text:s/>του<text:s/>ή<text:s/>με<text:s/>Αποφάσεις<text:s/>και<text:s/>Κανονισμούς<text:s/>της<text:s/>Ευρωπαϊκής<text:s/>Ένωσης,<text:s/>γ)<text:s/>ο<text:s/>έλεγχος<text:s/>των<text:s/>δηλώσεων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(Α΄<text:s/>309).<text:s/></text:span></text:p>
      <text:p text:style-name="P1145"><text:span text:style-name="T1145_1">2.</text:span><text:span text:style-name="T1145_2"><text:s/>Η<text:s/>Αρχή<text:s/>απολαμβάνει<text:s/>διοικητικής<text:s/>και<text:s/>λειτουργικής<text:s/>ανεξαρτησίας.<text:s/>Η<text:s/>έδρα<text:s/>της<text:s/>είναι<text:s/>στο<text:s/>Νομό<text:s/>Αττικής,<text:s/>σε<text:s/>τόπο<text:s/>που<text:s/>καθορίζεται<text:s/>με<text:s/>απόφαση<text:s/>του<text:s/>Υπουργού<text:s/>Οικονομικών,<text:s/>ύστερα<text:s/>από<text:s/>πρόταση<text:s/>του<text:s/>Προέδρου<text:s/>της.<text:s/>Ο<text:s/>προϋπολογισμός<text:s/>της<text:s/>Αρχής<text:s/>αποτελεί<text:s/>τμήμα<text:s/>του<text:s/>προϋπολογισμού<text:s/>του<text:s/>Υπουργείου<text:s/>Οικονομικών.<text:s/>Η<text:s/>Αρχή<text:s/>μπορεί<text:s/>να<text:s/>συμμετέχει<text:s/>σε<text:s/>συγχρηματοδοτούμενα<text:s/>ή<text:s/>χρηματοδοτούμενα<text:s/>προγράμματα<text:s/>από<text:s/>την<text:s/>Ευρωπαϊκή<text:s/>Ένωση<text:s/>ή<text:s/>διεθνείς<text:s/>οργανισμούς,<text:s/>με<text:s/>σκοπό<text:s/>τη<text:s/>λειτουργική<text:s/>υποστήριξή<text:s/>της<text:s/>σε<text:s/>ελεγκτικό<text:s/>και<text:s/>τεχνολογικό<text:s/>επίπεδο.</text:span></text:p>
      <text:p text:style-name="P1146"><text:span text:style-name="T1146_1">3.</text:span><text:span text:style-name="T1146_2"><text:s/>Η<text:s/>Αρχή<text:s/>μπορεί<text:s/>με<text:s/>απόφασή<text:s/>της<text:s/>να<text:s/>εγκαθιστά<text:s/>και<text:s/>να<text:s/>λειτουργεί<text:s/>γραφεία<text:s/>της<text:s/>και<text:s/>σε<text:s/>άλλες<text:s/>πόλεις<text:s/>της<text:s/>Ελλάδας.<text:s/>Για<text:s/>οποιαδήποτε<text:s/>διαφορά<text:s/>διοικητικής<text:s/>ή<text:s/>αστικής<text:s/>φύσης<text:s/>ανακύπτει<text:s/>από<text:s/>τη<text:s/>λειτουργία<text:s/>της<text:s/>αποκλειστικά<text:s/>αρμόδια<text:s/>είναι<text:s/>τα<text:s/>δικαστήρια<text:s/>της<text:s/>Αθήνας.<text:s/>Η<text:s/>Αρχή<text:s/>εκπροσωπείται<text:s/>δικαστικώς<text:s/>και<text:s/>εξωδίκως<text:s/>από<text:s/>τον<text:s/>Πρόεδρό<text:s/>της,<text:s/>η<text:s/>δε<text:s/>εν<text:s/>γένει<text:s/>νομική<text:s/>και<text:s/>δικαστική<text:s/>υποστήριξη<text:s/>των<text:s/>υποθέσεών<text:s/>της<text:s/>και<text:s/>το<text:s/>γνωμοδοτικό<text:s/>έργο<text:s/>διεξάγεται<text:s/>από<text:s/>το<text:s/>Νομικό<text:s/>Συμβούλιο<text:s/>του<text:s/>Κράτους<text:s/>(Ν.Σ.Κ.),<text:s/>σύμφωνα<text:s/>με<text:s/>τις<text:s/>διατάξεις<text:s/>του<text:s/>Οργανισμού<text:s/>του<text:s/>(Ν.<text:s/>3086/2002,<text:s/>Α΄324)<text:s/>και<text:s/>ειδικότερα<text:s/>από<text:s/>το<text:s/>Γραφείο<text:s/>Νομικού<text:s/>Συμβούλου<text:s/>του<text:s/>Υπουργείου<text:s/>Οικονομικών.<text:s/>Νομική<text:s/>υποστήριξη<text:s/>παρέχει<text:s/>παράλληλα<text:s/>στην<text:s/>Αρχή<text:s/>και<text:s/>το<text:s/>Αυτοτελές<text:s/>Γραφείο<text:s/>Νομικής<text:s/>Υποστήριξης<text:s/>της<text:s/>Γενικής<text:s/>Διεύθυνσης<text:s/>Οικονομικής<text:s/>Πολιτικής<text:s/>του<text:s/>Υπουργείου<text:s/>Οικονομικών.<text:s/></text:span></text:p>
      <text:p text:style-name="P1147"><text:span text:style-name="T1147_1">4.</text:span><text:span text:style-name="T1147_2"><text:s/>Η<text:s/>Αρχή<text:s/>συγκροτείται<text:s/>από<text:s/>τον<text:s/>Πρόεδρο<text:s/>και<text:s/>δεκαεπτά<text:s/>(17)<text:s/>μέλη,<text:s/>καθώς<text:s/>και<text:s/>από<text:s/>ισάριθμους<text:s/>αναπληρωτές<text:s/>τους,<text:s/>οι<text:s/>οποίοι<text:s/>πρέπει<text:s/>να<text:s/>διαθέτουν<text:s/>τις<text:s/>ίδιες<text:s/>ιδιότητες<text:s/>και<text:s/>προσόντα<text:s/>με<text:s/>τα<text:s/>μέλη<text:s/>που<text:s/>αναπληρώνουν.<text:s/>Ο<text:s/>Πρόεδρος<text:s/>και<text:s/>τα<text:s/>μέλη<text:s/>της<text:s/>Αρχής<text:s/>απολαμβάνουν<text:s/>κατά<text:s/>την<text:s/>άσκηση<text:s/>των<text:s/>καθηκόντων<text:s/>τους<text:s/>προσωπικής<text:s/>και<text:s/>λειτουργικής<text:s/>ανεξαρτησίας<text:s/>και<text:s/>δεσμεύονται<text:s/>μόνο<text:s/>από<text:s/>το<text:s/>νόμο<text:s/>και<text:s/>τη<text:s/>συνείδησή<text:s/>τους.<text:s/>Η<text:s/>θητεία<text:s/>τους<text:s/>ορίζεται<text:s/>υποχρεωτικά<text:s/>τριετής<text:s/>και<text:s/>μπορεί<text:s/>να<text:s/>ανανεώνεται,<text:s/>σε<text:s/>καμιά<text:s/>όμως<text:s/>περίπτωση<text:s/>δεν<text:s/>μπορεί<text:s/>να<text:s/>υπερβεί<text:s/>συνολικά<text:s/>τα<text:s/>έξι<text:s/>(6)<text:s/>έτη.<text:s/>Σε<text:s/>περίπτωση<text:s/>πρόωρης<text:s/>λήξης<text:s/>της<text:s/>θητείας<text:s/>του<text:s/>Προέδρου<text:s/>ή<text:s/>μέλους,<text:s/>διορίζεται<text:s/>νέος<text:s/>Πρόεδρος<text:s/>ή<text:s/>μέλος<text:s/>για<text:s/>το<text:s/>υπόλοιπο<text:s/>της<text:s/>θητείας<text:s/>του<text:s/>αποχωρήσαντος<text:s/>μέλους.<text:s/>Μέχρι<text:s/>το<text:s/>διορισμό<text:s/>του<text:s/>νέου<text:s/>Προέδρου<text:s/>ή<text:s/>τακτικού<text:s/>μέλους,<text:s/>τη<text:s/>θέση<text:s/>του<text:s/>καταλαμβάνει<text:s/>ο<text:s/>αναπληρωτής<text:s/>του.</text:span></text:p>
      <text:p text:style-name="P1148"><text:span text:style-name="T1148_1">5.</text:span><text:span text:style-name="T1148_2"><text:s/>Πρόεδρος<text:s/>της<text:s/>Αρχής<text:s/>ορίζεται<text:s/>ανώτατος<text:s/>εισαγγελικός<text:s/>λειτουργός<text:s/>εν<text:s/>ενεργεία<text:s/>ή<text:s/>επί<text:s/>τιμή,<text:s/>με<text:s/>γνώση<text:s/>της<text:s/>αγγλικής<text:s/>γλώσσας.<text:s/>Ο<text:s/>εν<text:s/>ενεργεία<text:s/>ανώτατος<text:s/>εισαγγελικός<text:s/>λειτουργός<text:s/>επιλέγεται<text:s/>μαζί<text:s/>με<text:s/>τον<text:s/>αναπληρωτή<text:s/>του<text:s/>με<text:s/>απόφαση<text:s/>του<text:s/>Ανώτατου<text:s/>Δικαστικού<text:s/>Συμβουλίου,<text:s/>μετά<text:s/>από<text:s/>σχετικό<text:s/>ερώτημα<text:s/>του<text:s/>Υπουργού<text:s/>Δικαιοσύνης,<text:s/>και<text:s/>διορίζεται<text:s/>με<text:s/>κοινή<text:s/>απόφαση<text:s/>των<text:s/>Υπουργών<text:s/>Οικονομικών<text:s/>και<text:s/>Δικαιοσύνης.<text:s/>Ο<text:s/>επί<text:s/>τιμή<text:s/>ανώτατος<text:s/>εισαγγελικός<text:s/>λειτουργός<text:s/>επιλέγεται<text:s/>μαζί<text:s/>με<text:s/>τον<text:s/>αναπληρωτή<text:s/>του<text:s/>με<text:s/>κοινή<text:s/>απόφαση<text:s/>των<text:s/>Υπουργών<text:s/>Οικονομικών<text:s/>και<text:s/>Δικαιοσύνης<text:s/>ύστερα<text:s/>από<text:s/>πρόταση<text:s/>του<text:s/>τελευταίου<text:s/>και<text:s/>γνώμη<text:s/>της<text:s/>Μόνιμης<text:s/>Επιτροπής<text:s/>Θεσμών<text:s/>και<text:s/>Διαφάνειας<text:s/>της<text:s/>Βουλής<text:s/>σύμφωνα<text:s/>με<text:s/>τα<text:s/>ειδικότερα<text:s/>οριζόμενα<text:s/>στον<text:s/>Κανονισμό<text:s/>της<text:s/>Βουλής<text:s/>για<text:s/>την<text:s/>καταλληλότητα<text:s/>του<text:s/>προτεινομένου<text:s/>προσώπου.<text:s/>Ο<text:s/>Πρόεδρος<text:s/>της<text:s/>Αρχής<text:s/>είναι<text:s/>πλήρους<text:s/>απασχόλησης.</text:span><text:span text:style-name="T1148_3"><text:note text:note-class="footnote"><text:note-citation/><text:note-body><text:p text:style-name="P1149"><text:span text:style-name="T1149_1"><text:a xlink:type="simple" xlink:href="http://data.aade.gr/eli/pri/law/2021/04/24/4798#art_236"><text:span text:style-name="T1149_2">Τροποποίηση<text:s/>4798/2021,<text:s/>Άρθρο<text:s/>236</text:span></text:a></text:span></text:p></text:note-body></text:note></text:span></text:p>
      <text:p text:style-name="P1150"><text:span text:style-name="T1150_1">6.</text:span><text:span text:style-name="T1150_2"><text:s/>Τα<text:s/>μέλη<text:s/>της<text:s/>Αρχής<text:s/>και<text:s/>οι<text:s/>αναπληρωτές<text:s/>τους<text:s/>διορίζονται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ύστερα<text:s/>από<text:s/>πρόταση<text:s/>των<text:s/>Υπουργών<text:s/>Εσωτερικών,<text:s/>Εξωτερικών,<text:s/>Υπουργών<text:s/>Δικαιοσύνης,<text:s/>Διαφάνειας<text:s/>και<text:s/>Ανθρωπίνων<text:s/>Δικαιωμάτων,<text:s/>Οικονομικών<text:s/>και<text:s/>του<text:s/>Διοικητή<text:s/>της<text:s/>Α.Α.Δ.Ε.,<text:s/>του<text:s/>Διοικητή<text:s/>της<text:s/>Τράπεζας<text:s/>της<text:s/>Ελλάδος<text:s/>και<text:s/>του<text:s/>Διοικητικού<text:s/>Συμβουλίου<text:s/>της<text:s/>Επιτροπής<text:s/>Κεφαλαιαγοράς,<text:s/>της<text:s/>Επιτροπής<text:s/>Λογιστικής<text:s/>Τυποποίησης<text:s/>και<text:s/>Ελέγχων<text:s/>και<text:s/>της<text:s/>Επιτροπής<text:s/>Εποπτείας<text:s/>και<text:s/>Ελέγχου<text:s/>Παιγνίων,<text:s/>όπως<text:s/>ορίζεται<text:s/>ειδικότερα<text:s/>στο<text:s/>επόμενο<text:s/>άρθρο.<text:s/>Τα<text:s/>πρόσωπα<text:s/>που<text:s/>προτείνονται<text:s/>πρέπει<text:s/>να<text:s/>διακρίνονται<text:s/>για<text:s/>την<text:s/>επιστημονική<text:s/>τους<text:s/>κατάρτιση,<text:s/>το<text:s/>ήθος<text:s/>τους,<text:s/>καθώς<text:s/>και<text:s/>την<text:s/>επαγγελματική<text:s/>τους<text:s/>ικανότητα<text:s/>και<text:s/>εμπειρία<text:s/>στον<text:s/>τραπεζικό,<text:s/>οικονομικό,<text:s/>νομικό<text:s/>ή<text:s/>επιχειρησιακό<text:s/>τομέα,<text:s/>ανάλογα<text:s/>με<text:s/>τις<text:s/>απαιτήσεις<text:s/>των<text:s/>επιμέρους<text:s/>Μονάδων<text:s/>της<text:s/>Αρχής.<text:s/>Ο<text:s/>διορισμός<text:s/>των<text:s/>τακτικών<text:s/>και<text:s/>των<text:s/>αναπληρωματικών<text:s/>μελών<text:s/>γίνεται<text:s/>αφού<text:s/>προηγηθεί<text:s/>γνώμη<text:s/>της<text:s/>Μόνιμης<text:s/>Επιτροπής<text:s/>Θεσμών<text:s/>και<text:s/>Διαφάνειας<text:s/>της<text:s/>Βουλής<text:s/>για<text:s/>την<text:s/>καταλληλότητα<text:s/>των<text:s/>προτεινόμενων<text:s/>προσώπων.<text:s/></text:span></text:p>
      <text:h text:style-name="P1151" text:outline-level="6"><text:span text:style-name="T1151_1">Άρθρο<text:s/>48.<text:s/></text:span></text:h>
      <text:h text:style-name="P1152" text:outline-level="6"><text:span text:style-name="T1152_1">Μονάδες<text:s/>και<text:s/>αρμοδιότητες<text:s/>της<text:s/>Αρχής<text:s/>(άρθρα<text:s/>32<text:s/>παράγραφοι<text:s/>7<text:s/>και<text:s/>8,<text:s/>46<text:s/>παρ.<text:s/>3<text:s/>και<text:s/>άρθρο<text:s/>52<text:s/>της<text:s/>Οδηγίας<text:s/>2015/849)</text:span></text:h>
      <text:p text:style-name="P1153"><text:span text:style-name="T1153_1">1.</text:span><text:span text:style-name="T1153_2"><text:s/>Η<text:s/>Αρχή<text:s/>απαρτίζεται<text:s/>από<text:s/>τρεις<text:s/>(3)<text:s/>αυτοτελείς<text:s/>Μονάδες,<text:s/>με<text:s/>διακριτές<text:s/>αρμοδιότητες,<text:s/>προσωπικό<text:s/>και<text:s/>υποδομές,<text:s/>με<text:s/>κοινό<text:s/>Πρόεδρο.<text:s/>Οι<text:s/>Μονάδες<text:s/>συνεδριάζουν<text:s/>νόμιμα<text:s/>εφόσον<text:s/>μετέχουν<text:s/>στη<text:s/>συνεδρίαση<text:s/>ο<text:s/>Πρόεδρος<text:s/>ή<text:s/>ο<text:s/>αναπληρωτής<text:s/>του<text:s/>και<text:s/>τα<text:s/>μισά<text:s/>τουλάχιστον<text:s/>από<text:s/>τα<text:s/>μέλη<text:s/>τους<text:s/>ή<text:s/>τους<text:s/>αναπληρωτές<text:s/>τους<text:s/>και<text:s/>αποφασίζουν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text:s/>Οι<text:s/>Μονάδες<text:s/>και<text:s/>οι<text:s/>αρμοδιότητές<text:s/>τους<text:s/>περιγράφονται<text:s/>στις<text:s/>παραγράφους<text:s/>2<text:s/>έως<text:s/>4.</text:span></text:p>
      <text:p text:style-name="P1154"><text:span text:style-name="T1154_1">2.</text:span><text:span text:style-name="T1154_2"><text:s/>Α΄<text:s/>Μονάδα<text:s/>Διερεύνησης<text:s/>Χρηματοοικονομικών<text:s/>Πληροφοριών</text:span></text:p>
      <text:p text:style-name="P1155"><text:span text:style-name="T1155_1">α)</text:span><text:span text:style-name="T1155_2"><text:tab/></text:span><text:span text:style-name="T1155_3">Η<text:s/>Α΄<text:s/>Μονάδα<text:s/>συγκροτείται<text:s/>από<text:s/>τον<text:s/>Πρόεδρο<text:s/>και<text:s/>έντεκα<text:s/>(11)<text:s/>μέλη<text:s/>της<text:s/>Αρχής<text:s/>με<text:s/>τους<text:s/>αναπληρωτές<text:s/>τους,<text:s/>με<text:s/>γνώση<text:s/>της<text:s/>αγγλικής<text:s/>γλώσσας,<text:s/>και<text:s/>ειδικότερα:</text:span></text:p>
      <text:p text:style-name="P1156"><text:span text:style-name="T1156_1">αα)</text:span><text:span text:style-name="T1156_2"><text:tab/></text:span><text:span text:style-name="T1156_3">ένα<text:s/>στέλεχος<text:s/>από<text:s/>τη<text:s/>Διεύθυνση<text:s/>Ερευνών<text:s/>Οικονομικού<text:s/>Εγκλήματος,<text:s/>ένα<text:s/>από<text:s/>τη<text:s/>Γενική<text:s/>Διεύθυνση<text:s/>του<text:s/>Σώματος<text:s/>Δίωξης<text:s/>Οικονομικού<text:s/>Εγκλήματος<text:s/>(Σ.Δ.Ο.Ε.)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/text:span><text:span text:style-name="T1156_4"><text:note text:note-class="footnote"><text:note-citation/><text:note-body><text:p text:style-name="P1157"><text:span text:style-name="T1157_1"><text:a xlink:type="simple" xlink:href="http://data.aade.gr/eli/pri/law/2019/12/12/4646#art_63"><text:span text:style-name="T1157_2">Τροποποίηση<text:s/>4646/2019,<text:s/>Άρθρο<text:s/>63</text:span></text:a></text:span></text:p></text:note-body></text:note></text:span></text:p>
      <text:p text:style-name="P1158"><text:span text:style-name="T1158_1">ββ)</text:span><text:span text:style-name="T1158_2"><text:tab/></text:span><text:span text:style-name="T1158_3">ένα<text:s/>στέλεχος<text:s/>από<text:s/>την<text:s/>Α.Α.Δ.Ε.<text:s/>που<text:s/>προτείνεται<text:s/>από<text:s/>τον<text:s/>Διοικητή<text:s/>της,</text:span></text:p>
      <text:p text:style-name="P1159"><text:span text:style-name="T1159_1">γγ)</text:span><text:span text:style-name="T1159_2"><text:tab/></text:span><text:span text:style-name="T1159_3"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/text:span></text:p>
      <text:p text:style-name="P1160"><text:span text:style-name="T1160_1">δδ)</text:span><text:span text:style-name="T1160_2"><text:tab/></text:span><text:span text:style-name="T1160_3">ένα<text:s/>στέλεχος<text:s/>από<text:s/>την<text:s/>Τράπεζα<text:s/>της<text:s/>Ελλάδος<text:s/>που<text:s/>προτείνεται<text:s/>από<text:s/>τον<text:s/>Διοικητή<text:s/>της,</text:span></text:p>
      <text:p text:style-name="P1161"><text:span text:style-name="T1161_1">εε)</text:span><text:span text:style-name="T1161_2"><text:tab/></text:span><text:span text:style-name="T1161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1162"><text:span text:style-name="T1162_1">στστ)</text:span><text:span text:style-name="T1162_2"><text:tab/></text:span><text:span text:style-name="T1162_3">ένα<text:s/>στέλεχος<text:s/>από<text:s/>το<text:s/>Αρχηγείο<text:s/>της<text:s/>Ελληνικής<text:s/>Αστυνομίας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1163"><text:span text:style-name="T1163_1">ζζ)</text:span><text:span text:style-name="T1163_2"><text:tab/></text:span><text:span text:style-name="T1163_3"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Νησιωτικής<text:s/>Πολιτικής,</text:span></text:p>
      <text:p text:style-name="P1164"><text:span text:style-name="T1164_1">ηη)</text:span><text:span text:style-name="T1164_2"><text:tab/></text:span><text:span text:style-name="T1164_3">ένα<text:s/>στέλεχος<text:s/>από<text:s/>την<text:s/>Επιτροπή<text:s/>Εποπτείας<text:s/>και<text:s/>Ελέγχου<text:s/>Παιγνίων<text:s/>που<text:s/>προτείνεται<text:s/>από<text:s/>τον<text:s/>Πρόεδρό<text:s/>της,</text:span></text:p>
      <text:p text:style-name="P1165"><text:span text:style-name="T1165_1">θθ)</text:span><text:span text:style-name="T1165_2"><text:tab/></text:span><text:span text:style-name="T1165_3">ένα<text:s/>στέλεχος<text:s/>από<text:s/>την<text:s/>Επιτροπή<text:s/>Λογιστικής<text:s/>Τυποποίησης<text:s/>και<text:s/>Ελέγχων<text:s/>που<text:s/>προτείνεται<text:s/>από<text:s/>τον<text:s/>Πρόεδρό<text:s/>της.</text:span></text:p>
      <text:p text:style-name="P1166"><text:span text:style-name="T1166_1">β)</text:span><text:span text:style-name="T1166_2"><text:tab/></text:span><text:span text:style-name="T1166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νομιμοποίησης<text:s/>εσόδων<text:s/>από<text:s/>εγκληματικές<text:s/>δραστηριότητες,<text:s/>χρηματοδότησης<text:s/>της<text:s/>τρομοκρατίας<text:s/>ή<text:s/>αντίστοιχης<text:s/>σοβαρής<text:s/>οικονομικής<text:s/>εγκληματικότητας,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ενήντα<text:s/>(50)<text:s/>θέσεις,<text:s/>από<text:s/>τις<text:s/>οποίες<text:s/>οι<text:s/>είκοσι<text:s/>πέντε<text:s/>(25)<text:s/>τουλάχιστον<text:s/>είναι<text:s/>θέσεις<text:s/>προσωπικού<text:s/>με<text:s/>ειδικές<text:s/>γνώσεις<text:s/>και<text:s/>εμπειρία.<text:s/>Δύο<text:s/>(2)<text:s/>κατ΄<text:s/>ανώτατο<text:s/>όριο<text:s/>θέσεις<text:s/>επιστημονικού<text:s/>προσωπικού<text:s/>μπορούν<text:s/>να<text:s/>πληρούνται<text:s/>με<text:s/>πρόσωπα<text:s/>εκτός<text:s/>του<text:s/>δημόσιου<text:s/>τομέα,<text:s/>με<text:s/>εξαιρετικά<text:s/>επιστημονικά<text:s/>ή<text:s/>επαγγελματικά<text:s/>προσόντα<text:s/>και<text:s/>τουλάχιστον<text:s/>πενταετή<text:s/>εμπειρία<text:s/>στο<text:s/>αντικείμενο<text:s/>της<text:s/>Μονάδας.<text:s/>Το<text:s/>εν<text:s/>λόγω<text:s/>προσωπικό<text:s/>προσλαμβάνεται<text:s/>κατ΄<text:s/>επιλογή<text:s/>του<text:s/>Προέδρου,<text:s/>κατά<text:s/>παρέκκλιση<text:s/>από<text:s/>κάθε<text:s/>αντίθετη<text:s/>διάταξη,<text:s/>με<text:s/>σύμβαση<text:s/>εργασίας<text:s/>ιδιωτικού<text:s/>δικαίου<text:s/>που<text:s/>λύεται<text:s/>αυτοδικαίως<text:s/>με<text:s/>την<text:s/>αποχώρηση<text:s/>του<text:s/>Προέδρου.<text:s/>Η<text:s/>παροχή<text:s/>υπηρεσίας<text:s/>στις<text:s/>θέσεις<text:s/>αυτές<text:s/>δεν<text:s/>γεννά<text:s/>οποιοδήποτε<text:s/>δικαίωμα<text:s/>αποζημίωσης<text:s/>ή<text:s/>άλλη<text:s/>αξίωση.<text:s/>Η<text:s/>ιδιότητα<text:s/>του<text:s/>επιστημονικού<text:s/>συνεργάτη<text:s/>της<text:s/>Αρχής<text:s/>δεν<text:s/>είναι<text:s/>ασυμβίβαστη<text:s/>με<text:s/>την<text:s/>επαγγελματική<text:s/>του<text:s/>δραστηριότητα.<text:s/>Με<text:s/>απόφαση<text:s/>του<text:s/>Υπουργού<text:s/>Οικονομικών<text:s/>ρυθμίζονται,<text:s/>κατά<text:s/>παρέκκλιση<text:s/>από<text:s/>κάθε<text:s/>άλλη<text:s/>διάταξη,<text:s/>τα<text:s/>θέματα<text:s/>που<text:s/>αφορούν<text:s/>τις<text:s/>αποδοχές<text:s/>του<text:s/>εν<text:s/>λόγω<text:s/>προσωπικού,<text:s/>σύμφωνα<text:s/>με<text:s/>την<text:s/>περίπτωση<text:s/>ιστ΄<text:s/>της<text:s/>παρ.<text:s/>1<text:s/>του<text:s/>άρθρου<text:s/>7<text:s/>του<text:s/>Ν.<text:s/>4354/2015<text:s/>.</text:span></text:p>
      <text:p text:style-name="P1167"><text:span text:style-name="T1167_1">γ)</text:span><text:span text:style-name="T1167_2"><text:tab/></text:span><text:span text:style-name="T1167_3">Το<text:s/>προσωπικό<text:s/>της<text:s/>Μονάδας<text:s/>είναι<text:s/>αρμόδιο<text:s/>για:</text:span></text:p>
      <text:p text:style-name="P1168"><text:span text:style-name="T1168_1">αα)</text:span><text:span text:style-name="T1168_2"><text:tab/></text:span><text:span text:style-name="T1168_3">τη<text:s/>λήψη,<text:s/>τη<text:s/>διερεύνηση,<text:s/>την<text:s/>ανάλυση,<text:s/>την<text:s/>αξιολόγηση,<text:s/>τη<text:s/>συσχέτιση<text:s/>των<text:s/>αναφορών<text:s/>ύποπτων<text:s/>ή<text:s/>ασύνηθων<text:s/>συναλλαγών<text:s/>και<text:s/>την<text:s/>απάντηση<text:s/>αιτήσεων<text:s/>ελέγχου<text:s/>που<text:s/>υποβάλλονται<text:s/>στην<text:s/>Αρχή<text:s/>από<text:s/>τα<text:s/>υπόχρεα<text:s/>πρόσωπα,</text:span></text:p>
      <text:p text:style-name="P1169"><text:span text:style-name="T1169_1">ββ)</text:span><text:span text:style-name="T1169_2"><text:tab/></text:span><text:span text:style-name="T1169_3">τη<text:s/>συνεργασία<text:s/>με<text:s/>τις<text:s/>Μονάδες<text:s/>Χρηματοοικονομικών<text:s/>Πληροφοριών<text:s/>άλλων<text:s/>κρατών,</text:span></text:p>
      <text:p text:style-name="P1170"><text:span text:style-name="T1170_1">γγ)</text:span><text:span text:style-name="T1170_2"><text:tab/></text:span><text:span text:style-name="T1170_3">την<text:s/>παροχή<text:s/>κατευθύνσεων<text:s/>και<text:s/>οδηγιών<text:s/>στα<text:s/>υπόχρεα<text:s/>πρόσωπα<text:s/>και<text:s/>τους<text:s/>ανωτέρω<text:s/>φορείς<text:s/>αναφορικά<text:s/>με<text:s/>τη<text:s/>διαχείριση<text:s/>μιας<text:s/>υπόθεσης<text:s/>που<text:s/>εμπίπτει<text:s/>στην<text:s/>αρμοδιότητά<text:s/>της<text:s/>και<text:s/>ενημέρωση<text:s/>αυτών<text:s/>σχετικά<text:s/>με<text:s/>την<text:s/>εξέλιξη<text:s/>των<text:s/>αναφορών<text:s/>τους,<text:s/>όπου<text:s/>αυτό<text:s/>είναι<text:s/>εφικτό,</text:span></text:p>
      <text:p text:style-name="P1171"><text:span text:style-name="T1171_1">δδ)</text:span><text:span text:style-name="T1171_2"><text:tab/></text:span><text:span text:style-name="T1171_3">τη<text:s/>διενέργεια<text:s/>επιχειρησιακών<text:s/>αναλύσεων,<text:s/>όταν<text:s/>υφίστανται<text:s/>ενδείξεις<text:s/>ή<text:s/>υπόνοιες<text:s/>διάπραξης<text:s/>σοβαρής<text:s/>ή<text:s/>οργανωμένης<text:s/>νομιμοποίησης<text:s/>εσόδων<text:s/>από<text:s/>εγκληματικές<text:s/>δραστηριότητες<text:s/>ή<text:s/>χρηματοδότησης<text:s/>της<text:s/>τρομοκρατίας,<text:s/>με<text:s/>στόχο<text:s/>τη<text:s/>διασύνδεση<text:s/>υποθέσεων,<text:s/>τον<text:s/>εντοπισμό<text:s/>εγκληματικών<text:s/>δικτύων<text:s/>ή<text:s/>ομάδων<text:s/>ή<text:s/>μεμονωμένων<text:s/>υπόπτων<text:s/>και<text:s/>την<text:s/>εξακρίβωση<text:s/>του<text:s/>τρόπου<text:s/>δράσης<text:s/>αυτών,</text:span></text:p>
      <text:p text:style-name="P1172"><text:span text:style-name="T1172_1">εε)</text:span><text:span text:style-name="T1172_2"><text:tab/></text:span><text:span text:style-name="T1172_3">την<text:s/>εκπόνηση<text:s/>στρατηγικών<text:s/>αναλύσεων<text:s/>αναφορικά<text:s/>με<text:s/>τις<text:s/>τάσεις<text:s/>και<text:s/>τις<text:s/>συνήθεις<text:s/>πρακτικές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1173"><text:span text:style-name="T1173_1">δ)</text:span><text:span text:style-name="T1173_2"><text:tab/></text:span><text:span text:style-name="T1173_3">Σε<text:s/>επείγουσες<text:s/>περιπτώσεις,<text:s/>όταν<text:s/>υπάρχει<text:s/>υπόνοια<text:s/>ότι<text:s/>περιουσία<text:s/>ή<text:s/>συναλλαγή<text:s/>σχετίζεται<text:s/>με<text:s/>νομιμοποίηση<text:s/>εσόδων<text:s/>από<text:s/>εγκληματικές<text:s/>δραστηριότητες<text:s/>ή<text:s/>με<text:s/>χρηματοδότηση<text:s/>της<text:s/>τρομοκρατίας,<text:s/>ο<text:s/>Πρόεδρος<text:s/>διατάσσει<text:s/>την<text:s/>προσωρινή<text:s/>δέσμευση<text:s/>της<text:s/>περιουσίας<text:s/>ή<text:s/>την<text:s/>αναστολή<text:s/>εκτέλεσης<text:s/>της<text:s/>συγκεκριμένης<text:s/>συναλλαγής,<text:s/>για<text:s/>να<text:s/>διερευνηθεί<text:s/>η<text:s/>βασιμότητα<text:s/>της<text:s/>υπόνοιας<text:s/>το<text:s/>συντομότερο<text:s/>δυνατόν<text:s/>και<text:s/>πάντως<text:s/>μέσα<text:s/>σε<text:s/>προθεσμία<text:s/>δεκαπέντε<text:s/>(15)<text:s/>εργάσιμων<text:s/>ημερών.<text:s/>Εφόσον<text:s/>η<text:s/>έρευνα<text:s/>ολοκληρωθεί<text:s/>πριν<text:s/>από<text:s/>την<text:s/>εκπνοή<text:s/>της<text:s/>προθεσμίας<text:s/>χωρίς<text:s/>επιβεβαίωση<text:s/>της<text:s/>υπόνοιας,<text:s/>ο<text:s/>Πρόεδρος<text:s/>αίρει<text:s/>την<text:s/>προσωρινή<text:s/>δέσμευση<text:s/>ή<text:s/>την<text:s/>αναστολή.<text:s/>Μετά<text:s/>από<text:s/>την<text:s/>παρέλευση<text:s/>της<text:s/>προθεσμίας<text:s/>η<text:s/>προσωρινή<text:s/>δέσμευση<text:s/>ή<text:s/>αναστολή<text:s/>αίρεται<text:s/>αυτοδικαίως.<text:s/>Η<text:s/>προσωρινή<text:s/>δέσμευση<text:s/>ή<text:s/>αναστολή<text:s/>διατάσσεται<text:s/>με<text:s/>τους<text:s/>ίδιους<text:s/>όρους<text:s/>και<text:s/>όταν<text:s/>ζητείται<text:s/>από<text:s/>αντίστοιχη<text:s/>αρχή<text:s/>άλλου<text:s/>κράτους<text:s/>μέλους<text:s/>της<text:s/>Ευρωπαϊκής<text:s/>Ένωσης.<text:s/>Όταν<text:s/>από<text:s/>την<text:s/>έρευνα<text:s/>της<text:s/>Αρχής<text:s/>προκύπτουν<text:s/>βάσιμες<text:s/>υπόνοιες<text:s/>για<text:s/>τέλεση<text:s/>των<text:s/>ανωτέρω<text:s/>αδικημάτων,<text:s/>ο<text:s/>Πρόεδρος<text:s/>διατάσσει<text:s/>τη<text:s/>δέσμευση<text:s/>των<text:s/>περιουσιακών<text:s/>στοιχείων<text:s/>των<text:s/>ελεγχόμενων<text:s/>προσώπων,<text:s/>σύμφωνα<text:s/>με<text:s/>όσα<text:s/>ορίζονται<text:s/>στην<text:s/>παρ.<text:s/>7<text:s/>του<text:s/>άρθρου<text:s/>42.<text:s/>Μετά<text:s/>το<text:s/>πέρας<text:s/>της<text:s/>εκάστοτε<text:s/>έρευνας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<text:s/>εισαγγελέα,<text:s/>εφόσον<text:s/>τα<text:s/>συλλεγέντα<text:s/>στοιχεία<text:s/>κρίνονται<text:s/>επαρκή<text:s/>για<text:s/>τέτοια<text:s/>παραπομπή.<text:s/>Υπόθεση<text:s/>που<text:s/>έχει<text:s/>αρχειοθετηθεί<text:s/>μπορεί<text:s/>οποτεδήποτε<text:s/>να<text:s/>ανασυρθεί<text:s/>για<text:s/>να<text:s/>συνεχιστεί<text:s/>η<text:s/>έρευνα<text:s/>ή<text:s/>να<text:s/>συσχετιστεί<text:s/>με<text:s/>οποιαδήποτε<text:s/>άλλη<text:s/>έρευνα<text:s/>της<text:s/>Αρχής.</text:span><text:span text:style-name="T1173_4"><text:note text:note-class="footnote"><text:note-citation/><text:note-body><text:p text:style-name="P1174"><text:span text:style-name="T1174_1"><text:a xlink:type="simple" xlink:href="http://data.aade.gr/eli/pri/law/2021/07/09/4816#art_11"><text:span text:style-name="T1174_2">Τροποποίηση<text:s/>4816/2021,<text:s/>Άρθρο<text:s/>11</text:span></text:a></text:span></text:p></text:note-body></text:note></text:span></text:p>
      <text:p text:style-name="P1175"><text:span text:style-name="T1175_1">ε)</text:span><text:span text:style-name="T1175_2"><text:tab/></text:span><text:span text:style-name="T1175_3">Η<text:s/>Μονάδα<text:s/>συμμετέχει<text:s/>σε<text:s/>ομάδες<text:s/>εργασίας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ιδίως<text:s/>στην<text:s/>FATF,<text:s/>στην<text:s/>ομάδα<text:s/>Έγκμοντ<text:s/>των<text:s/>Μονάδων<text:s/>Χρηματοοικονομικών<text:s/>Πληροφοριών<text:s/>(Egmont<text:s/>Group<text:s/>of<text:s/>FIUs)<text:s/>και<text:s/>στην<text:s/>Ομάδα<text:s/>Χρηματοοικονομικών<text:s/>Πληροφοριών<text:s/>της<text:s/>Ευρωπαϊκής<text:s/>Ένωσης<text:s/>(FIU<text:s/>Platform).</text:span></text:p>
      <text:p text:style-name="P1176"><text:span text:style-name="T1176_1">στ)</text:span><text:span text:style-name="T1176_2"><text:tab/></text:span><text:span text:style-name="T1176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στους<text:s/>Υπουργούς<text:s/>Δικαιοσύνης,<text:s/>Διαφάνειας<text:s/>και<text:s/>Ανθρωπίνων<text:s/>Δικαιωμάτων<text:s/>και<text:s/>Οικονομικώ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1177"><text:span text:style-name="T1177_1">3.</text:span><text:span text:style-name="T1177_2"><text:s/>Β΄<text:s/>Μονάδα<text:s/>Χρηματοοικονομικών<text:s/>Κυρώσεων</text:span></text:p>
      <text:p text:style-name="P1178"><text:span text:style-name="T1178_1">α)</text:span><text:span text:style-name="T1178_2"><text:tab/></text:span><text:span text:style-name="T1178_3">Η<text:s/>Β΄<text:s/>Μονάδα<text:s/>συγκροτείται<text:s/>από<text:s/>τον<text:s/>Πρόεδρο<text:s/>και<text:s/>δύο<text:s/>(2)<text:s/>μέλη<text:s/>της<text:s/>Αρχής<text:s/>με<text:s/>γνώση<text:s/>της<text:s/>αγγλικής<text:s/>γλώσσας,<text:s/>και<text:s/>ειδικότερα:</text:span></text:p>
      <text:p text:style-name="P1179"><text:span text:style-name="T1179_1">αα)</text:span><text:span text:style-name="T1179_2"><text:tab/></text:span><text:span text:style-name="T1179_3">ένα<text:s/>στέλεχος<text:s/>από<text:s/>το<text:s/>Αρχηγείο<text:s/>της<text:s/>Ελληνικής<text:s/>Αστυνομίας<text:s/>ή<text:s/>την<text:s/>Υ.Π.Ο.Α.Δ.Η.Ε.,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1180"><text:span text:style-name="T1180_1">ββ)</text:span><text:span text:style-name="T1180_2"><text:tab/></text:span><text:span text:style-name="T1180_3">ένα<text:s/>στέλεχος<text:s/>από<text:s/>το<text:s/>Υπουργείο<text:s/>Εξωτερικών<text:s/>που<text:s/>προτείνεται<text:s/>από<text:s/>τον<text:s/>αρμόδιο<text:s/>Υπουργό.</text:span></text:p>
      <text:p text:style-name="P1181"><text:span text:style-name="T1181_1">β)</text:span><text:span text:style-name="T1181_2"><text:tab/></text:span><text:span text:style-name="T1181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τρομοκρατίας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έντε<text:s/>(5)<text:s/>θέσεις<text:s/>από<text:s/>τις<text:s/>οποίες<text:s/>οι<text:s/>δύο<text:s/>(2)<text:s/>είναι<text:s/>θέσεις<text:s/>προσωπικού<text:s/>με<text:s/>ειδικές<text:s/>γνώσεις<text:s/>και<text:s/>εμπειρία.<text:s/>Οι<text:s/>θέσεις<text:s/>αυτές<text:s/>πληρούνται<text:s/>με<text:s/>αποσπάσεις<text:s/>από<text:s/>τα<text:s/>Υπουργεία<text:s/>από<text:s/>όπου<text:s/>προέρχονται<text:s/>τα<text:s/>μέλη<text:s/>της<text:s/>Μονάδας.</text:span></text:p>
      <text:p text:style-name="P1182"><text:span text:style-name="T1182_1">γ)</text:span><text:span text:style-name="T1182_2"><text:tab/></text:span><text:span text:style-name="T1182_3">Το<text:s/>προσωπικό<text:s/>της<text:s/>Μονάδας<text:s/>συγκεντρώνει<text:s/>και<text:s/>αξιολογεί<text:s/>τις<text:s/>πληροφορίες<text:s/>που<text:s/>διαβιβάζονται<text:s/>στην<text:s/>Αρχή<text:s/>από<text:s/>τις<text:s/>αστυνομικές<text:s/>και<text:s/>εισαγγελικές<text:s/>αρχές<text:s/>ή<text:s/>περιέρχονται<text:s/>σε<text:s/>αυτήν<text:s/>με<text:s/>οποιονδήποτε<text:s/>άλλον<text:s/>τρόπο<text:s/>και<text:s/>αφορούν<text:s/>την<text:s/>τέλεση<text:s/>πράξης<text:s/>από<text:s/>αυτές<text:s/>που<text:s/>περιγράφονται<text:s/>στο<text:s/>άρθρο<text:s/>187Α<text:s/>ΠΚ.<text:s/>Ομοίως,<text:s/>διερευνά<text:s/>και<text:s/>αξιολογεί<text:s/>κάθε<text:s/>τέτοια<text:s/>πληροφορία<text:s/>που<text:s/>διαβιβάζεται<text:s/>στην<text:s/>Αρχή<text:s/>από<text:s/>φορείς<text:s/>της<text:s/>αλλοδαπής,<text:s/>με<text:s/>τους<text:s/>οποίους<text:s/>και<text:s/>συνεργάζεται<text:s/>για<text:s/>την<text:s/>παροχή<text:s/>κάθε<text:s/>δυνατής<text:s/>συνδρομής.</text:span></text:p>
      <text:p text:style-name="P1183"><text:span text:style-name="T1183_1">δ)</text:span><text:span text:style-name="T1183_2"><text:tab/></text:span><text:span text:style-name="T1183_3">Ο<text:s/>Πρόεδρος<text:s/>και<text:s/>τα<text:s/>μέλη<text:s/>της<text:s/>Μονάδας<text:s/>είναι<text:s/>αρμόδιοι<text:s/>για<text:s/>τις<text:s/>ενέργειες<text:s/>που<text:s/>προβλέπονται<text:s/>στο<text:s/>άρθρο<text:s/>43<text:s/>σχετικά<text:s/>με<text:s/>την<text:s/>εφαρμογή<text:s/>του<text:s/>μέτρου<text:s/>της<text:s/>δέσμευσης<text:s/>περιουσιακών<text:s/>στοιχείων<text:s/>που<text:s/>επιβάλλεται<text:s/>με<text:s/>Αποφάσεις<text:s/>του<text:s/>Συμβουλίου<text:s/>Ασφαλείας<text:s/>του<text:s/>ΟΗΕ<text:s/>και<text:s/>των<text:s/>οργάνων<text:s/>του<text:s/>και<text:s/>με<text:s/>Αποφάσεις<text:s/>και<text:s/>Κανονισμούς<text:s/>της<text:s/>Ευρωπαϊκής<text:s/>Ένωσης.</text:span></text:p>
      <text:p text:style-name="P1184"><text:span text:style-name="T1184_1">Η<text:s/>Μονάδα<text:s/>είναι<text:s/>επίσης<text:s/>αρμόδια<text:s/>για<text:s/>τον<text:s/>προσδιορισμό<text:s/>των<text:s/>προσώπων<text:s/>που<text:s/>σχετίζονται<text:s/>με<text:s/>την<text:s/>τρομοκρατία<text:s/>και<text:s/>τη<text:s/>δέσμευση<text:s/>των<text:s/>περιουσιακών<text:s/>τους<text:s/>στοιχείων,<text:s/>σύμφωνα<text:s/>με<text:s/>ορίζονται<text:s/>στο<text:s/>άρθρο<text:s/>47.</text:span></text:p>
      <text:p text:style-name="P1185"><text:span text:style-name="T1185_1">ε)</text:span><text:span text:style-name="T1185_2"><text:tab/></text:span><text:span text:style-name="T1185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ους<text:s/>Υπουργούς<text:s/>Εξωτερικών<text:s/>και<text:s/>Δικαιοσύνης,<text:s/>Διαφάνειας<text:s/>και<text:s/>Ανθρωπίνων<text:s/>Δικαιωμάτω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1186"><text:span text:style-name="T1186_1">4.</text:span><text:span text:style-name="T1186_2"><text:s/>Γ΄<text:s/>Μονάδα<text:s/>Ελέγχου<text:s/>Δηλώσεων<text:s/>Περιουσιακής<text:s/>Κατάστασης</text:span></text:p>
      <text:p text:style-name="P1187"><text:span text:style-name="T1187_1">α)</text:span><text:span text:style-name="T1187_2"><text:tab/></text:span><text:span text:style-name="T1187_3">Η<text:s/>Γ΄<text:s/>Μονάδα<text:s/>συγκροτείται<text:s/>από<text:s/>τον<text:s/>Πρόεδρο<text:s/>και<text:s/>τέσσερα<text:s/>(4)<text:s/>μέλη<text:s/>της<text:s/>Αρχής<text:s/>κατά<text:s/>προτίμηση<text:s/>δε<text:s/>και<text:s/>με<text:s/>γνώση<text:s/>της<text:s/>αγγλικής<text:s/>γλώσσας<text:s/>και<text:s/>ειδικότερα:</text:span></text:p>
      <text:p text:style-name="P1188"><text:span text:style-name="T1188_1">αα)</text:span><text:span text:style-name="T1188_2"><text:tab/></text:span><text:span text:style-name="T1188_3">ένα<text:s/>στέλεχος<text:s/>από<text:s/>τη<text:s/>Γενική<text:s/>Γραμματεία<text:s/>Πληροφοριακών<text:s/>Συστημάτων<text:s/>και<text:s/>Διοικητικής<text:s/>Υποστήριξης<text:s/>του<text:s/>Υπουργείου<text:s/>Οικονομικών<text:s/>που<text:s/>προτείνεται<text:s/>από<text:s/>τον<text:s/>αρμόδιο<text:s/>Υπουργό,</text:span><text:span text:style-name="T1188_4"><text:note text:note-class="footnote"><text:note-citation/><text:note-body><text:p text:style-name="P1189"><text:span text:style-name="T1189_1"><text:a xlink:type="simple" xlink:href="http://data.aade.gr/eli/pri/law/2019/12/12/4646#art_63"><text:span text:style-name="T1189_2">Τροποποίηση<text:s/>4646/2019,<text:s/>Άρθρο<text:s/>63</text:span></text:a></text:span></text:p></text:note-body></text:note></text:span></text:p>
      <text:p text:style-name="P1190"><text:span text:style-name="T1190_1">ββ)</text:span><text:span text:style-name="T1190_2"><text:tab/></text:span><text:span text:style-name="T1190_3">ένα<text:s/>στέλεχος<text:s/>από<text:s/>την<text:s/>Τράπεζα<text:s/>της<text:s/>Ελλάδος<text:s/>που<text:s/>προτείνεται<text:s/>από<text:s/>το<text:s/>Διοικητικό<text:s/>της<text:s/>Συμβούλιο,</text:span></text:p>
      <text:p text:style-name="P1191"><text:span text:style-name="T1191_1">γγ)</text:span><text:span text:style-name="T1191_2"><text:tab/></text:span><text:span text:style-name="T1191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1192"><text:span text:style-name="T1192_1">δδ)</text:span><text:span text:style-name="T1192_2"><text:tab/></text:span><text:span text:style-name="T1192_3">ένα<text:s/>στέλεχος<text:s/>από<text:s/>το<text:s/>Υπουργείο<text:s/>Δικαιοσύνης,<text:s/>Διαφάνειας<text:s/>και<text:s/>Ανθρωπίνων<text:s/>Δικαιωμάτων<text:s/>με<text:s/>πτυχίο<text:s/>νομικής<text:s/>σχολής<text:s/>νομικού<text:s/>τμήματος<text:s/>που<text:s/>προτείνεται<text:s/>από<text:s/>τον<text:s/>αρμόδιο<text:s/>Υπουργό.</text:span></text:p>
      <text:p text:style-name="P1193"><text:span text:style-name="T1193_1">β)</text:span><text:span text:style-name="T1193_2"><text:tab/></text:span><text:span text:style-name="T1193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ον<text:s/>έλεγχο<text:s/>περιουσιακών<text:s/>στοιχείων<text:s/>και<text:s/>τη<text:s/>διερεύνηση<text:s/>οικονομικών<text:s/>συναλλαγών.<text:s/>Για<text:s/>τους<text:s/>ανωτέρω<text:s/>σκοπούς,<text:s/>συνιστώνται<text:s/>στην<text:s/>Αρχή<text:s/>τριάντα<text:s/>(30)<text:s/>θέσεις,<text:s/>από<text:s/>τις<text:s/>οποίες<text:s/>οι<text:s/>δέκα<text:s/>(10)<text:s/>τουλάχιστον<text:s/>είναι<text:s/>θέσεις<text:s/>προσωπικού<text:s/>με<text:s/>ειδικές<text:s/>γνώσεις<text:s/>και<text:s/>εμπειρία<text:s/>κατά<text:s/>προτίμηση<text:s/>δε<text:s/>και<text:s/>με<text:s/>γνώση<text:s/>της<text:s/>αγγλικής<text:s/>γλώσσας.<text:s/>Οι<text:s/>θέσεις<text:s/>αυτέ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Μονάδας,<text:s/>καθώς<text:s/>και<text:s/>από<text:s/>την<text:s/>Α.Α.Δ.Ε.<text:s/>και<text:s/>το<text:s/>Υπουργείο<text:s/>Οικονομικών.</text:span><text:span text:style-name="T1193_4"><text:note text:note-class="footnote"><text:note-citation/><text:note-body><text:p text:style-name="P1194"><text:span text:style-name="T1194_1"><text:a xlink:type="simple" xlink:href="http://data.aade.gr/eli/pri/law/2019/12/12/4646#art_63"><text:span text:style-name="T1194_2">Προσθήκη<text:s/>4646/2019,<text:s/>Άρθρο<text:s/>63</text:span></text:a></text:span></text:p></text:note-body></text:note></text:span></text:p>
      <text:p text:style-name="P1195"><text:span text:style-name="T1195_1">γ)</text:span><text:span text:style-name="T1195_2"><text:tab/></text:span><text:span text:style-name="T1195_3">Η<text:s/>Μονάδα<text:s/>δέχεται<text:s/>τις<text:s/>δηλώσεις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και<text:s/>προβαίνει<text:s/>κατά<text:s/>την<text:s/>κρίση<text:s/>της<text:s/>σε<text:s/>δειγματοληπτικό<text:s/>ή<text:s/>στοχευμένο<text:s/>έλεγχο<text:s/>των<text:s/>δηλώσεων<text:s/>αυτών<text:s/>εφαρμόζοντας<text:s/>κριτήρια<text:s/>και<text:s/>τεχνικές<text:s/>ανάλυσης<text:s/>κινδύνου.<text:s/>Στο<text:s/>πλαίσιο<text:s/>αυτό<text:s/>διερευνά<text:s/>και<text:s/>αξιολογεί<text:s/>τις<text:s/>πληροφορίες<text:s/>που<text:s/>διαβιβάζονται<text:s/>ή<text:s/>περιέρχονται<text:s/>στην<text:s/>Αρχή<text:s/>σχετικά<text:s/>με<text:s/>τη<text:s/>μη<text:s/>υποβολή<text:s/>ή<text:s/>με<text:s/>ανακρίβειες<text:s/>των<text:s/>δηλώσεων<text:s/>αυτών.<text:s/>Ο<text:s/>έλεγχος,<text:s/>εκτός<text:s/>από<text:s/>τη<text:s/>διαπίστωση<text:s/>της<text:s/>υποβολής<text:s/>και<text:s/>του<text:s/>αληθούς<text:s/>περιεχομένου<text:s/>της<text:s/>δήλωσης,<text:s/>περιλαμβάνει<text:s/>τη<text:s/>διακρίβωση<text:s/>κατά<text:s/>πόσον<text:s/>η<text:s/>απόκτηση<text:s/>νέων<text:s/>περιουσιακών<text:s/>στοιχείων<text:s/>ή<text:s/>η<text:s/>επαύξηση<text:s/>υφιστάμενων<text:s/>δικαιολογείται<text:s/>από<text:s/>το<text:s/>ύψος<text:s/>των<text:s/>πάσης<text:s/>φύσεως<text:s/>εσόδων<text:s/>των<text:s/>υπόχρεων<text:s/>σε<text:s/>δήλωση<text:s/>προσώπων,<text:s/>σε<text:s/>συνδυασμό<text:s/>με<text:s/>τις<text:s/>δαπάνες<text:s/>διαβίωσής<text:s/>τους.<text:s/>Η<text:s/>παράγραφος<text:s/>3<text:s/>του<text:s/>άρθρου<text:s/>3<text:s/>του<text:s/>Ν.<text:s/>3213/2003<text:s/>εφαρμόζεται<text:s/>αναλόγως.</text:span></text:p>
      <text:p text:style-name="P1196"><text:span text:style-name="T1196_1">Η<text:s/>Μονάδα<text:s/>προβαίνει<text:s/>κατά<text:s/>προτεραιότητα,<text:s/>σύμφωνα<text:s/>με<text:s/>τα<text:s/>ανωτέρω,<text:s/>σε<text:s/>έλεγχο<text:s/>των<text:s/>δηλώσεων:</text:span></text:p>
      <text:p text:style-name="P1197"><text:span text:style-name="T1197_1">αα)</text:span><text:span text:style-name="T1197_2"><text:tab/></text:span><text:span text:style-name="T1197_3">των<text:s/>Γενικών<text:s/>και<text:s/>Ειδικών<text:s/>Γραμματέων<text:s/>της<text:s/>Βουλής<text:s/>και<text:s/>της<text:s/>Γενικής<text:s/>Κυβέρνησης,</text:span></text:p>
      <text:p text:style-name="P1198"><text:span text:style-name="T1198_1">ββ)</text:span><text:span text:style-name="T1198_2"><text:tab/></text:span><text:span text:style-name="T1198_3">των<text:s/>Γενικών<text:s/>Γραμματέων<text:s/>των<text:s/>Αποκεντρωμένων<text:s/>Διοικήσεων<text:s/>και<text:s/>των<text:s/>Συντονιστών<text:s/>Αποκεντρωμένων<text:s/>Διοικήσεων,</text:span></text:p>
      <text:p text:style-name="P1199"><text:span text:style-name="T1199_1">γγ)</text:span><text:span text:style-name="T1199_2"><text:tab/></text:span><text:span text:style-name="T1199_3">των<text:s/>Προέδρων,<text:s/>των<text:s/>Αντιπροέδρων,<text:s/>των<text:s/>Διοικητών<text:s/>και<text:s/>των<text:s/>διευθυνόντων<text:s/>συμβούλων<text:s/>των<text:s/>νομικών<text:s/>προσώπων<text:s/>δημοσίου<text:s/>δικαίου,<text:s/>δημόσιων<text:s/>επιχειρήσεων<text:s/>και<text:s/>δημόσιων<text:s/>οργανισμών,</text:span></text:p>
      <text:p text:style-name="P1200"><text:span text:style-name="T1200_1">δδ)</text:span><text:span text:style-name="T1200_2"><text:tab/></text:span><text:span text:style-name="T1200_3">του<text:s/>Προέδρου<text:s/>και<text:s/>των<text:s/>Αντιπροέδρων<text:s/>του<text:s/>Νομικού<text:s/>Συμβουλίου<text:s/>του<text:s/>Κράτους,εε)<text:s/>των<text:s/>ιδιοκτητών,<text:s/>των<text:s/>εκδο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.</text:span><text:span text:style-name="T1200_4"><text:note text:note-class="footnote"><text:note-citation/><text:note-body><text:p text:style-name="P1201"><text:span text:style-name="T1201_1">Τροποποίηση<text:s/>4571/2018,<text:s/>Άρθρο<text:s/>11</text:span></text:p></text:note-body></text:note></text:span></text:p>
      <text:p text:style-name="P1202"><text:span text:style-name="T1202_1">εε)</text:span><text:span text:style-name="T1202_2"><text:tab/></text:span><text:span text:style-name="T1202_3">των<text:s/>ιδιοκτη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,</text:span><text:span text:style-name="T1202_4"><text:note text:note-class="footnote"><text:note-citation/><text:note-body><text:p text:style-name="P1203"><text:span text:style-name="T1203_1">Τροποποίηση<text:s/>4571/2018,<text:s/>Άρθρο<text:s/>11</text:span></text:p></text:note-body></text:note></text:span></text:p>
      <text:p text:style-name="P1204"><text:span text:style-name="T1204_1">στστ)</text:span><text:span text:style-name="T1204_2"><text:tab/></text:span><text:span text:style-name="T1204_3">των<text:s/>Αρχηγών<text:s/>και<text:s/>των<text:s/>Υπαρχηγών<text:s/>της<text:s/>Ελληνικής<text:s/>Αστυνομίας,<text:s/>του<text:s/>Λιμενικού<text:s/>Σώματος<text:s/>-<text:s/>Ελληνικής<text:s/>Ακτοφυλακής<text:s/>και<text:s/>του<text:s/>Πυροσβεστικού<text:s/>Σώματος.</text:span><text:span text:style-name="T1204_4"><text:note text:note-class="footnote"><text:note-citation/><text:note-body><text:p text:style-name="P1205"><text:span text:style-name="T1205_1">Τροποποίηση<text:s/>4571/2018,<text:s/>Άρθρο<text:s/>11</text:span></text:p></text:note-body></text:note></text:span></text:p>
      <text:p text:style-name="P1206"><text:span text:style-name="T1206_1">Σε<text:s/>εξαιρετικά<text:s/>σύνθετες<text:s/>περιπτώσεις<text:s/>ελέγχου<text:s/>δηλώσεων<text:s/>περιουσιακής<text:s/>κατάστασης,<text:s/>η<text:s/>Μονάδα<text:s/>μπορεί<text:s/>να<text:s/>αναθέτει<text:s/>τη<text:s/>διενέργεια<text:s/>λογιστικής<text:s/>ή<text:s/>οικονομικής<text:s/>πραγματογνωμοσύνης<text:s/>ή<text:s/>άλλων<text:s/>ελεγκτικών<text:s/>πράξεων<text:s/>σε<text:s/>ορκωτούς<text:s/>ελεγκτές<text:s/>εγγεγραμμένους<text:s/>στο<text:s/>μητρώο<text:s/>που<text:s/>τηρείται<text:s/>στην<text:s/>Επιτροπή<text:s/>Λογιστικής<text:s/>Τυποποίησης<text:s/>και<text:s/>Ελέγχων,<text:s/>καθώς<text:s/>και<text:s/>σε<text:s/>ειδικούς<text:s/>επιστήμονες,<text:s/>κατά<text:s/>παρέκκλιση<text:s/>κάθε<text:s/>γενικής<text:s/>ή<text:s/>ειδικής<text:s/>διάταξης,<text:s/>οι<text:s/>οποίοι<text:s/>εξετάζουν<text:s/>λεπτομερώς<text:s/>τα<text:s/>στοιχεία<text:s/>των<text:s/>δηλώσεων<text:s/>και<text:s/>των<text:s/>αντίστοιχων<text:s/>δικαιολογητικών<text:s/>και<text:s/>συντάσσουν<text:s/>αναλυτική<text:s/>έκθεση<text:s/>που<text:s/>υποβάλλεται<text:s/>στη<text:s/>Μονάδα<text:s/>για<text:s/>την<text:s/>υποβοήθηση<text:s/>του<text:s/>έργου<text:s/>της.<text:s/>Με<text:s/>απόφαση<text:s/>του<text:s/>Υπουργού<text:s/>Οικονομικών<text:s/>ρυθμίζονται<text:s/>η<text:s/>διαδικασία,<text:s/>ο<text:s/>προϋπολογισμός<text:s/>και<text:s/>κάθε<text:s/>άλλο<text:s/>θέμα<text:s/>σχετικό<text:s/>με<text:s/>την<text:s/>εφαρμογή<text:s/>της<text:s/>παρούσας.<text:s/>Η<text:s/>Μονάδα<text:s/>παρέχει<text:s/>κατευθυντήριες<text:s/>οδηγίες<text:s/>στα<text:s/>υπόχρεα<text:s/>προς<text:s/>δήλωση<text:s/>περιουσιακής<text:s/>κατάστασης<text:s/>πρόσωπα<text:s/>και<text:s/>στους<text:s/>αρμόδιους<text:s/>φορείς<text:s/>για<text:s/>τη<text:s/>σύνταξη<text:s/>καταλόγων<text:s/>υπόχρεων<text:s/>προσώπων,<text:s/>καθώς<text:s/>και<text:s/>για<text:s/>οποιαδήποτε<text:s/>λεπτομέρεια<text:s/>εμπίπτει<text:s/>στην<text:s/>αρμοδιότητά<text:s/>της.<text:s/>Μπορεί<text:s/>δε<text:s/>να<text:s/>καλεί<text:s/>τους<text:s/>ελεγχόμενους<text:s/>για<text:s/>να<text:s/>δώσουν<text:s/>διευκρινίσεις<text:s/>ή<text:s/>να<text:s/>προσκομίσουν<text:s/>συμπληρωματικά<text:s/>παραστατικά<text:s/>στοιχεία<text:s/>ή<text:s/>να<text:s/>προβούν<text:s/>σε<text:s/>οποιαδήποτε<text:s/>περαιτέρω<text:s/>ενέργεια<text:s/>που<text:s/>σχετίζεται<text:s/>με<text:s/>τον<text:s/>έλεγχο,<text:s/>μέσα<text:s/>στην<text:s/>προθεσμία<text:s/>που<text:s/>αναφέρεται<text:s/>στην<text:s/>παράγραφο<text:s/>4<text:s/>του<text:s/>άρθρου<text:s/>3<text:s/>του<text:s/>Ν.<text:s/>3213/2003<text:s/>.</text:span></text:p>
      <text:p text:style-name="P1207"><text:span text:style-name="T1207_1">δ)</text:span><text:span text:style-name="T1207_2"><text:tab/></text:span><text:span text:style-name="T1207_3">Μετά<text:s/>το<text:s/>πέρας<text:s/>ενός<text:s/>ελέγχου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,<text:s/>σύμφωνα<text:s/>με<text:s/>την<text:s/>παράγραφο<text:s/>1<text:s/>του<text:s/>άρθρου<text:s/>10<text:s/>του<text:s/>Ν.<text:s/>3213/2003<text:s/>,<text:s/>Εισαγγελέα,<text:s/>εφόσον<text:s/>τα<text:s/>συλλεγέντα<text:s/>στοιχεία<text:s/>κρίνονται<text:s/>επαρκή<text:s/>για<text:s/>μια<text:s/>τέτοια<text:s/>παραπομπή.<text:s/>Αν<text:s/>συντρέχει<text:s/>περίπτωση<text:s/>καταλογισμού,<text:s/>σύμφωνα<text:s/>με<text:s/>το<text:s/>άρθρο<text:s/>12<text:s/>του<text:s/>Ν.<text:s/>3213/2003<text:s/>,<text:s/>το<text:s/>πόρισμα<text:s/>αποστέλλεται<text:s/>και<text:s/>στον<text:s/>Γενικό<text:s/>Επίτροπο<text:s/>της<text:s/>Επικρατείας<text:s/>στο<text:s/>Ελεγκτικό<text:s/>Συνέδριο.<text:s/>Αν<text:s/>διαπιστωθεί<text:s/>ανάγκη<text:s/>διερεύνησης<text:s/>θεμάτων<text:s/>που<text:s/>εμπίπτουν<text:s/>στην<text:s/>αρμοδιότητα<text:s/>φορολογικής<text:s/>ή<text:s/>άλλης<text:s/>αρχής,<text:s/>το<text:s/>πόρισμα<text:s/>αποστέλλεται<text:s/>και<text:s/>στην<text:s/>αρχή<text:s/>αυτή.<text:s/>Υπόθεση<text:s/>που<text:s/>έχει<text:s/>αρχειοθετηθεί<text:s/>μπορεί<text:s/>οποτεδήποτε<text:s/>να<text:s/>ανασυρθεί<text:s/>για<text:s/>να<text:s/>συνεχισθεί<text:s/>ο<text:s/>έλεγχος<text:s/>ή<text:s/>να<text:s/>συσχετισθεί<text:s/>με<text:s/>οποιαδήποτε<text:s/>άλλη<text:s/>έρευνα<text:s/>της<text:s/>Αρχής.</text:span></text:p>
      <text:p text:style-name="P1208"><text:span text:style-name="T1208_1">ε)</text:span><text:span text:style-name="T1208_2"><text:tab/></text:span><text:span text:style-name="T1208_3">Η<text:s/>Μονάδα<text:s/>συμμετέχει<text:s/>σε<text:s/>ευρωπαϊκούς<text:s/>και<text:s/>διεθνείς<text:s/>οργανισμούς,<text:s/>καθώς<text:s/>και<text:s/>σε<text:s/>φορείς<text:s/>ανταλλαγής<text:s/>πληροφοριών<text:s/>μεταξύ<text:s/>αντίστοιχων<text:s/>με<text:s/>αυτήν<text:s/>αρχών,<text:s/>παρακολουθεί<text:s/>τις<text:s/>εργασίες<text:s/>τους<text:s/>και<text:s/>συμμετέχει<text:s/>σε<text:s/>ομάδες<text:s/>εργασίας<text:s/>των<text:s/>εν<text:s/>λόγω<text:s/>φορέων<text:s/>για<text:s/>θέματα<text:s/>αρμοδιότητάς<text:s/>της.</text:span></text:p>
      <text:p text:style-name="P1209"><text:span text:style-name="T1209_1">στ)</text:span><text:span text:style-name="T1209_2"><text:tab/></text:span><text:span text:style-name="T1209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καθώς<text:s/>και<text:s/>στους<text:s/>Υπουργούς<text:s/>Δικαιοσύνης,<text:s/>Διαφάνειας<text:s/>και<text:s/>Ανθρωπίνων<text:s/>Δικαιωμάτων<text:s/>και<text:s/>Οικονομικών.<text:s/></text:span></text:p>
      <text:h text:style-name="P1210" text:outline-level="6"><text:span text:style-name="T1210_1">Άρθρο<text:s/>49.<text:s/></text:span></text:h>
      <text:h text:style-name="P1211" text:outline-level="6"><text:span text:style-name="T1211_1">Εξουσίες<text:s/>των<text:s/>Μονάδων<text:s/>της<text:s/>Αρχής<text:s/>(άρθρο<text:s/>56<text:s/>της<text:s/>Οδηγίας<text:s/>2015/849)<text:s/></text:span></text:h>
      <text:p text:style-name="P1212"><text:span text:style-name="T1212_1">1.</text:span><text:span text:style-name="T1212_2"><text:s/>Οι<text:s/>Μονάδες<text:s/>της<text:s/>Αρχής<text:s/>έχουν<text:s/>πρόσβαση<text:s/>σε<text:s/>κάθε<text:s/>μορφής<text:s/>αρχείο<text:s/>δημόσιας<text:s/>αρχής<text:s/>ή<text:s/>οργανισμού<text:s/>που<text:s/>τηρεί<text:s/>και<text:s/>επεξεργάζεται<text:s/>δεδομένα,<text:s/>στα<text:s/>δεδομένα<text:s/>και<text:s/>αρχεία<text:s/>της<text:s/>διατραπεζικής<text:s/>εταιρίας<text:s/>«Τειρεσίας<text:s/>Α.Ε.»,<text:s/>καθώς<text:s/>και<text:s/>σε<text:s/>άλλες<text:s/>πληροφορίες<text:s/>που<text:s/>επιτρέπουν<text:s/>την<text:s/>έγκαιρη<text:s/>εξακρίβωση<text:s/>οποιωνδήποτε<text:s/>προσώπων<text:s/>κατέχουν<text:s/>ακίνητη<text:s/>περιουσία,<text:s/>μεταξύ<text:s/>άλλων<text:s/>μέσω<text:s/>μητρώων<text:s/>ή<text:s/>ηλεκτρονικών<text:s/>συστημάτων<text:s/>ανάκτησης<text:s/>δεδομένων.<text:s/>Όπου<text:s/>λειτουργούν<text:s/>ηλεκτρονικά<text:s/>συστήματα<text:s/>δημόσιας<text:s/>αρχής<text:s/>ή<text:s/>οργανισμού,<text:s/>η<text:s/>πρόσβαση<text:s/>γίνεται<text:s/>μέσω<text:s/>της<text:s/>απευθείας<text:s/>σύνδεσης<text:s/>με<text:s/>αυτά.</text:span><text:span text:style-name="T1212_3"><text:note text:note-class="footnote"><text:note-citation/><text:note-body><text:p text:style-name="P1213"><text:span text:style-name="T1213_1">Τροποποίηση<text:s/>4734/2020,<text:s/>Άρθρο<text:s/>31</text:span></text:p></text:note-body></text:note></text:span></text:p>
      <text:p text:style-name="P1214"><text:span text:style-name="T1214_1">2.</text:span><text:span text:style-name="T1214_2"><text:s/>Οι<text:s/>Μονάδες<text:s/>μπορεί<text:s/>να<text:s/>ζητούν<text:s/>στο<text:s/>πλαίσιο<text:s/>των<text:s/>ελέγχων<text:s/>και<text:s/>των<text:s/>ερευνών<text:s/>τους<text:s/>τη<text:s/>συνεργασία<text:s/>και<text:s/>την<text:s/>παροχή<text:s/>στοιχείων<text:s/>κάθε<text:s/>είδους<text:s/>από<text:s/>φυσικά<text:s/>πρόσωπα,<text:s/>δικαστικές,<text:s/>προανακριτικές<text:s/>ή<text:s/>ανακριτικές<text:s/>αρχές,<text:s/>δημόσιες<text:s/>υπηρεσίες,<text:s/>νομικά<text:s/>πρόσωπα<text:s/>δημόσιου<text:s/>ή<text:s/>ιδιωτικού<text:s/>δικαίου<text:s/>και<text:s/>οργανισμούς<text:s/>οποιασδήποτε<text:s/>μορφής.<text:s/>Ενημερώνουν<text:s/>εγγράφως<text:s/>ή<text:s/>με<text:s/>ασφαλές<text:s/>ηλεκτρονικό<text:s/>μέσο<text:s/>τους<text:s/>διαβιβάζοντες<text:s/>τις<text:s/>πληροφορίες<text:s/>ότι<text:s/>τις<text:s/>έλαβαν<text:s/>και<text:s/>τους<text:s/>παρέχουν<text:s/>άλλα<text:s/>σχετικά<text:s/>στοιχεία,<text:s/>στο<text:s/>μέτρο<text:s/>που<text:s/>δεν<text:s/>παραβιάζεται<text:s/>το<text:s/>απόρρητο<text:s/>των<text:s/>ερευνών<text:s/>τους<text:s/>και<text:s/>δεν<text:s/>δυσχεραίνεται<text:s/>η<text:s/>άσκηση<text:s/>των<text:s/>αρμοδιοτήτων<text:s/>τους.<text:s/>Τα<text:s/>αιτήματα<text:s/>της<text:s/>Αρχής<text:s/>εκτελούνται<text:s/>κατά<text:s/>προτεραιότητα.</text:span></text:p>
      <text:p text:style-name="P1215"><text:span text:style-name="T1215_1">Οι<text:s/>Μονάδες<text:s/>μπορεί,<text:s/>επιπλέον,<text:s/>σε<text:s/>σοβαρές,<text:s/>κατά<text:s/>την<text:s/>κρίση<text:s/>τους,<text:s/>υποθέσεις,<text:s/>να<text:s/>διενεργούν<text:s/>ειδικούς<text:s/>επιτόπιους<text:s/>ελέγχους<text:s/>σε<text:s/>οποιοδήποτε<text:s/>δημόσιο<text:s/>ή<text:s/>ιδιωτικό<text:s/>φορέα,<text:s/>καθώς<text:s/>και<text:s/>σε<text:s/>οποιοδήποτε<text:s/>ελεγχόμενο<text:s/>ή<text:s/>διερευνώμενο<text:s/>από<text:s/>αυτές<text:s/>φυσικό<text:s/>ή<text:s/>νομικό<text:s/>πρόσωπο<text:s/>για<text:s/>να<text:s/>διερευνηθεί<text:s/>η<text:s/>τέλεση<text:s/>των<text:s/>εγκλημάτων<text:s/>του<text:s/>παρόντος,<text:s/>συνεργαζόμενες,<text:s/>αν<text:s/>κριθεί<text:s/>αναγκαίο,<text:s/>με<text:s/>τις<text:s/>εκάστοτε<text:s/>αρμόδιες<text:s/>αρχές.</text:span></text:p>
      <text:p text:style-name="P1216"><text:span text:style-name="T1216_1">3.</text:span><text:span text:style-name="T1216_2"><text:s/>Οι<text:s/>Μονάδες<text:s/>ζητούν<text:s/>από<text:s/>τα<text:s/>υπόχρεα<text:s/>πρόσωπα<text:s/>όλες<text:s/>τις<text:s/>πληροφορίες<text:s/>που<text:s/>απαιτούνται<text:s/>για<text:s/>την<text:s/>εκπλήρωση<text:s/>των<text:s/>καθηκόντων<text:s/>τους,<text:s/>στις<text:s/>οποίες<text:s/>περιλαμβάνονται<text:s/>και<text:s/>ομαδοποιημένες<text:s/>πληροφορίες<text:s/>που<text:s/>αφορούν<text:s/>ορισμένες<text:s/>κατηγορίες<text:s/>συναλλαγών<text:s/>ή<text:s/>δραστηριοτήτων<text:s/>προσώπων<text:s/>της<text:s/>ημεδαπής<text:s/>ή<text:s/>της<text:s/>αλλοδαπής.<text:s/>Επιπλέον,<text:s/>μπορούν<text:s/>να<text:s/>διενεργούν<text:s/>επιτόπιους<text:s/>ελέγχους<text:s/>και<text:s/>στις<text:s/>εγκαταστάσεις<text:s/>των<text:s/>υπόχρεων<text:s/>προσώπων,<text:s/>με<text:s/>την<text:s/>προϋπόθεση<text:s/>τήρησης<text:s/>των<text:s/>άρθρων<text:s/>9<text:s/>παράγραφος<text:s/>1,<text:s/>9Α<text:s/>και<text:s/>19<text:s/>παράγραφος<text:s/>1<text:s/>του<text:s/>Συντάγματος,<text:s/>και<text:s/>ενημερώνουν<text:s/>τις<text:s/>αρμόδιες<text:s/>αρχές<text:s/>για<text:s/>περιπτώσεις<text:s/>ελλιπούς<text:s/>συνεργασίας<text:s/>ή<text:s/>μη<text:s/>συμμόρφωσης<text:s/>των<text:s/>εν<text:s/>λόγω<text:s/>προσώπων<text:s/>προς<text:s/>τις<text:s/>υποχρεώσεις<text:s/>τους,<text:s/>σύμφωνα<text:s/>με<text:s/>τον<text:s/>παρόντα<text:s/>νόμο.</text:span></text:p>
      <text:p text:style-name="P1217"><text:span text:style-name="T1217_1">4.</text:span><text:span text:style-name="T1217_2"><text:s/>Έναντι<text:s/>των<text:s/>Μονάδων<text:s/>δεν<text:s/>ισχύει,<text:s/>κατά<text:s/>τη<text:s/>διάρκεια<text:s/>των<text:s/>ελέγχων<text:s/>και<text:s/>ερευνών<text:s/>τους,<text:s/>οποιοδήποτε<text:s/>τραπεζικό,<text:s/>χρηματιστηριακό,<text:s/>φορολογικό<text:s/>ή<text:s/>επαγγελματικό<text:s/>απόρρητο,<text:s/>με<text:s/>την<text:s/>επιφύλαξη<text:s/>των<text:s/>άρθρων<text:s/>212,<text:s/>261<text:s/>και<text:s/>262<text:s/>του<text:s/>Κώδικα<text:s/>Ποινικής<text:s/>Δικονομίας.</text:span></text:p>
      <text:p text:style-name="P1218"><text:span text:style-name="T1218_1">5.</text:span><text:span text:style-name="T1218_2"><text:s/>Οι<text:s/>Μονάδες<text:s/>μπορεί<text:s/>να<text:s/>συνεργάζονται<text:s/>και<text:s/>να<text:s/>ανταλλάσσουν<text:s/>πληροφορίες<text:s/>με<text:s/>τους<text:s/>φορείς<text:s/>που<text:s/>αναφέρονται<text:s/>στο<text:s/>άρθρο<text:s/>34<text:s/>και<text:s/>τηρούν<text:s/>στατιστικά<text:s/>στοιχεία,<text:s/>σύμφωνα<text:s/>με<text:s/>το<text:s/>άρθρο<text:s/>32.</text:span></text:p>
      <text:p text:style-name="P1219"><text:span text:style-name="T1219_1">6.</text:span><text:span text:style-name="T1219_2"><text:s/>Για<text:s/>την<text:s/>ανταλλαγή<text:s/>πληροφοριών<text:s/>με<text:s/>άλλους<text:s/>φορείς<text:s/>της<text:s/>ημεδαπής<text:s/>ή<text:s/>αλλοδαπής<text:s/>οι<text:s/>Μονάδες<text:s/>χρησιμοποιούν<text:s/>διαύλους<text:s/>επικοινωνίας<text:s/>που<text:s/>διασφαλίζουν<text:s/>πλήρως<text:s/>την<text:s/>προστασία<text:s/>δεδομένων<text:s/>προσωπικού<text:s/>χαρακτήρα,<text:s/>καθώς<text:s/>και,<text:s/>όπου<text:s/>είναι<text:s/>εφικτό,<text:s/>τεχνολογίες<text:s/>αιχμής<text:s/>που<text:s/>επιτρέπουν<text:s/>την<text:s/>ανώνυμη<text:s/>σύγκριση<text:s/>δεδομένων.<text:s/>Ειδικά<text:s/>η<text:s/>Α΄<text:s/>Μονάδα<text:s/>χρησιμοποιεί<text:s/>για<text:s/>την<text:s/>επικοινωνία<text:s/>της<text:s/>με<text:s/>φορείς<text:s/>της<text:s/>αλλοδαπής<text:s/>ασφαλείς<text:s/>διαύλους,<text:s/>όπως<text:s/>ιδίως<text:s/>το<text:s/>δίκτυο<text:s/>FlU.Net<text:s/>ή<text:s/>το<text:s/>διάδοχό<text:s/>του<text:s/>και<text:s/>το<text:s/>δίκτυο<text:s/>ασφαλούς<text:s/>ανταλλαγής<text:s/>πληροφοριών<text:s/>της<text:s/>ομάδας<text:s/>Egmont<text:s/>των<text:s/>Μονάδων<text:s/>Χρηματοοικονομικών<text:s/>Πληροφοριών<text:s/>(Egmont<text:s/>Secure<text:s/>Web).<text:s/>Για<text:s/>την<text:s/>εκπλήρωση<text:s/>του<text:s/>σκοπού<text:s/>τους,<text:s/>οι<text:s/>Μονάδες<text:s/>μπορεί<text:s/>να<text:s/>συνάπτουν<text:s/>Μνημόνια<text:s/>Συνεργασίας<text:s/>με<text:s/>αρχές<text:s/>και<text:s/>φορείς<text:s/>του<text:s/>δημόσιου<text:s/>και<text:s/>ιδιωτικού<text:s/>τομέα<text:s/>ημεδαπής<text:s/>ή<text:s/>αλλοδαπής.</text:span></text:p>
      <text:p text:style-name="P1220"><text:span text:style-name="T1220_1">7.</text:span><text:span text:style-name="T1220_2"><text:s/>Κατά<text:s/>την<text:s/>εκτέλεση<text:s/>των<text:s/>καθηκόντων<text:s/>τους,<text:s/>ο<text:s/>Πρόεδρος,<text:s/>τα<text:s/>μέλη<text:s/>και<text:s/>το<text:s/>προσωπικό<text:s/>της<text:s/>Αρχής<text:s/>έχουν<text:s/>υποχρέωση<text:s/>να<text:s/>τηρούν<text:s/>τις<text:s/>αρχές<text:s/>της<text:s/>αντικειμενικότητας<text:s/>και<text:s/>της<text:s/>αμεροληψίας<text:s/>και<text:s/>να<text:s/>απέχουν<text:s/>από<text:s/>την<text:s/>εξέταση<text:s/>υποθέσεων<text:s/>για<text:s/>τις<text:s/>οποίες<text:s/>υπάρχει<text:s/>πιθανότητα<text:s/>σύγκρουσης<text:s/>συμφερόντων<text:s/>ή<text:s/>στις<text:s/>οποίες<text:s/>εμπλέκονται<text:s/>πρόσωπα<text:s/>συγγενικά<text:s/>ή<text:s/>οικεία.<text:s/>Επίσης,<text:s/>έχουν<text:s/>καθήκον<text:s/>να<text:s/>τηρούν<text:s/>εχεμύθεια<text:s/>για<text:s/>πληροφορίες<text:s/>των<text:s/>οποίων<text:s/>λαμβάνουν<text:s/>γνώση<text:s/>κατά<text:s/>την<text:s/>άσκηση<text:s/>των<text:s/>καθηκόντων<text:s/>τους.<text:s/>Η<text:s/>υποχρέωση<text:s/>αυτή<text:s/>διατηρείται<text:s/>και<text:s/>μετά<text:s/>την<text:s/>εκούσια<text:s/>ή<text:s/>ακούσια<text:s/>αποχώρησή<text:s/>τους<text:s/>από<text:s/>την<text:s/>Αρχή.<text:s/>Όσοι<text:s/>παραβαίνουν<text:s/>το<text:s/>ανωτέρω<text:s/>καθήκον<text:s/>εχεμύθειας<text:s/>τιμωρούνται<text:s/>με<text:s/>φυλάκιση<text:s/>τουλάχιστον<text:s/>τριών<text:s/>(3)<text:s/>μηνών.<text:s/></text:span></text:p>
      <text:h text:style-name="P1221" text:outline-level="6"><text:span text:style-name="T1221_1">Άρθρο<text:s/>50.<text:s/></text:span></text:h>
      <text:h text:style-name="P1222" text:outline-level="6"><text:span text:style-name="T1222_1">Αρμοδιότητες<text:s/>της<text:s/>Αρχής<text:s/>για<text:s/>την<text:s/>επιβολή<text:s/>κυρώσεων<text:s/>κατά<text:s/>υπόπτων<text:s/>τρομοκρατίας<text:s/></text:span></text:h>
      <text:p text:style-name="P1223"><text:span text:style-name="T1223_1">1.</text:span><text:span text:style-name="T1223_2"><text:s/>Η<text:s/>Αρχή<text:s/>δια<text:s/>της<text:s/>αρμόδιας<text:s/>Μονάδας<text:s/>της<text:s/>παρ.<text:s/>3<text:s/>του<text:s/>άρθρου<text:s/>48<text:s/>προσδιορίζει<text:s/>τα<text:s/>πρόσωπα<text:s/>που<text:s/>σχετίζονται<text:s/>με<text:s/>την<text:s/>τρομοκρατία,<text:s/>βασιζόμενη<text:s/>σε<text:s/>ακριβείς<text:s/>πληροφορίες<text:s/>ή<text:s/>στοιχεία<text:s/>που<text:s/>υποβάλλονται<text:s/>από<text:s/>τις<text:s/>αρμόδιες<text:s/>υπηρεσίες<text:s/>του<text:s/>Υπουργείου<text:s/>Εσωτερικών<text:s/>ή<text:s/>τις<text:s/>εισαγγελικές,<text:s/>δικαστικές<text:s/>ή<text:s/>άλλες<text:s/>διωκτικές<text:s/>αρχές.<text:s/>Οι<text:s/>πληροφορίες<text:s/>και<text:s/>τα<text:s/>στοιχεία<text:s/>αυτά<text:s/>αφορούν<text:s/>συγκεκριμένα<text:s/>πρόσωπα<text:s/>που<text:s/>διαμένουν<text:s/>ή<text:s/>εδρεύουν<text:s/>ή<text:s/>κατέχουν<text:s/>περιουσία,<text:s/>σύμφωνα<text:s/>με<text:s/>την<text:s/>έννοια<text:s/>της<text:s/>παρ.<text:s/>1<text:s/>του<text:s/>άρθρου<text:s/>187Β<text:s/>ΠΚ<text:s/>στην<text:s/>ημεδαπή<text:s/>και<text:s/>τα<text:s/>οποία<text:s/>έχουν<text:s/>διαπράξει<text:s/>ή<text:s/>διαπράττουν<text:s/>ή<text:s/>αποπειρώνται<text:s/>να<text:s/>διαπράξουν<text:s/>ή<text:s/>συμμετέχουν<text:s/>ή<text:s/>με<text:s/>οποιονδήποτε<text:s/>τρόπο<text:s/>διευκολύνουν<text:s/>την<text:s/>τέλεση<text:s/>τρομοκρατικών<text:s/>πράξεων,<text:s/>όπως<text:s/>αυτές<text:s/>ορίζονται<text:s/>στα<text:s/>άρθρα<text:s/>187Α<text:s/>και<text:s/>187Β<text:s/>ΠΚ.<text:s/>Ειδικότερα,<text:s/>στην<text:s/>Αρχή<text:s/>υποβάλλονται<text:s/>τα<text:s/>εξής:</text:span><text:span text:style-name="T1223_3"><text:note text:note-class="footnote"><text:note-citation/><text:note-body><text:p text:style-name="P1224"><text:span text:style-name="T1224_1">Τροποποίηση<text:s/>5001/2022,<text:s/>Άρθρο<text:s/>31</text:span></text:p></text:note-body></text:note></text:span></text:p>
      <text:p text:style-name="P1225"><text:span text:style-name="T1225_1">α)</text:span><text:span text:style-name="T1225_2"><text:tab/></text:span><text:span text:style-name="T1225_3">Τα<text:s/>αποδεικτικά<text:s/>στοιχεία<text:s/>ή<text:s/>οι<text:s/>πληροφορίες<text:s/>οποιουδήποτε<text:s/>είδους<text:s/>που<text:s/>έχουν<text:s/>προκύψει<text:s/>από<text:s/>τη<text:s/>διενέργεια<text:s/>ελέγχων<text:s/>σε<text:s/>βάρος<text:s/>νομικών<text:s/>προσώπων<text:s/>ή<text:s/>οντοτήτων<text:s/>που<text:s/>ανήκουν<text:s/>ή<text:s/>ελέγχονται<text:s/>από<text:s/>τρομοκράτες<text:s/>ή<text:s/>τρομοκρατικές<text:s/>οργανώσεις<text:s/>ή<text:s/>σε<text:s/>βάρος<text:s/>προσώπων<text:s/>που<text:s/>είτε<text:s/>βοηθούν<text:s/>ή<text:s/>παρέχουν<text:s/>οικονομική,<text:s/>υλική,<text:s/>τεχνολογική<text:s/>ή<text:s/>οποιαδήποτε<text:s/>άλλη<text:s/>υποστήριξη<text:s/>με<text:s/>σκοπό<text:s/>την<text:s/>υποβοήθηση<text:s/>τρομοκρατικών<text:s/>ενεργειών,<text:s/>είτε<text:s/>συνδέονται<text:s/>με<text:s/>ποιονδήποτε<text:s/>τρόπο<text:s/>με<text:s/>τρομοκράτες<text:s/>ή<text:s/>τρομοκρατικές<text:s/>οργανώσεις,</text:span></text:p>
      <text:p text:style-name="P1226"><text:span text:style-name="T1226_1">β)</text:span><text:span text:style-name="T1226_2"><text:tab/></text:span><text:span text:style-name="T1226_3">οι<text:s/>ασκηθείσες<text:s/>ποινικές<text:s/>διώξεις<text:s/>για<text:s/>τρομοκρατικές<text:s/>πράξεις<text:s/>ή<text:s/>χρηματοδότηση<text:s/>τρομοκρατών<text:s/>ή<text:s/>τρομοκρατικών<text:s/>οργανώσεων,</text:span></text:p>
      <text:p text:style-name="P1227"><text:span text:style-name="T1227_1">γ)</text:span><text:span text:style-name="T1227_2"><text:tab/></text:span><text:span text:style-name="T1227_3">οι<text:s/>καταδικαστικές<text:s/>αποφάσεις<text:s/>για<text:s/>την<text:s/>τέλεση<text:s/>τρομοκρατικών<text:s/>πράξεων,</text:span></text:p>
      <text:p text:style-name="P1228"><text:span text:style-name="T1228_1">δ)</text:span><text:span text:style-name="T1228_2"><text:tab/></text:span><text:span text:style-name="T1228_3">οι<text:s/>καταδικαστικές<text:s/>αποφάσεις<text:s/>για<text:s/>τη<text:s/>χρηματοδότηση<text:s/>μεμονωμένων<text:s/>τρομοκρατών<text:s/>ή<text:s/>τρομοκρατικών<text:s/>οργανώσεων.</text:span></text:p>
      <text:p text:style-name="P1229"><text:span text:style-name="T1229_1">Η<text:s/>Αρχή<text:s/>συντάσσει<text:s/>και<text:s/>τηρεί<text:s/>κατάλογο<text:s/>που<text:s/>περιλαμβάνει<text:s/>τα<text:s/>ονόματα<text:s/>των<text:s/>προσδιοριζόμενων<text:s/>ως<text:s/>σχετιζόμενων<text:s/>με<text:s/>την<text:s/>τρομοκρατία<text:s/>προσώπων,<text:s/>καταχωρίζοντας<text:s/>σε<text:s/>αυτόν<text:s/>επαρκή<text:s/>συμπληρωματικά<text:s/>στοιχεία<text:s/>που<text:s/>επιτρέπουν<text:s/>την<text:s/>αποτελεσματική<text:s/>διαπίστωση<text:s/>της<text:s/>ταυτότητάς<text:s/>τους,<text:s/>διευκολύνοντας<text:s/>έτσι<text:s/>την<text:s/>αποφυγή<text:s/>λήψης<text:s/>μέτρων<text:s/>κατά<text:s/>εκείνων<text:s/>που<text:s/>φέρουν<text:s/>το<text:s/>αυτό<text:s/>ή<text:s/>παρόμοιο<text:s/>όνομα,<text:s/>επωνυμία<text:s/>ή<text:s/>διακριτικό<text:s/>τίτλο.</text:span></text:p>
      <text:p text:style-name="P1230"><text:span text:style-name="T1230_1">2.</text:span><text:span text:style-name="T1230_2"><text:s/>Η<text:s/>Αρχή<text:s/>ενημερώνει<text:s/>χωρίς<text:s/>καθυστέρηση<text:s/>όλα<text:s/>τα<text:s/>υπόχρεα<text:s/>πρόσωπα<text:s/>του<text:s/>άρθρου<text:s/>5<text:s/>και<text:s/>ζητεί<text:s/>επισταμένη<text:s/>έρευνα<text:s/>για<text:s/>τον<text:s/>εντοπισμό<text:s/>περιουσιακών<text:s/>στοιχείων<text:s/>πάσης<text:s/>φύσεως<text:s/>των<text:s/>αναφερόμενων<text:s/>προσώπων.<text:s/>Τα<text:s/>υπόχρεα<text:s/>πρόσωπα<text:s/>οφείλουν<text:s/>να<text:s/>παράσχουν<text:s/>αμελλητί<text:s/>τα<text:s/>αιτούμενα<text:s/>στοιχεία.<text:s/>Σε<text:s/>διαφορετική<text:s/>περίπτωση,<text:s/>υπόκεινται<text:s/>στις<text:s/>κυρώσεις<text:s/>που<text:s/>προβλέπονται<text:s/>στο<text:s/>άρθρο<text:s/>46.</text:span></text:p>
      <text:p text:style-name="P1231"><text:span text:style-name="T1231_1">3.</text:span><text:span text:style-name="T1231_2"><text:s/>Με<text:s/>την<text:s/>επιφύλαξη<text:s/>τυχόν<text:s/>ενεργειών<text:s/>των<text:s/>αρμόδιων<text:s/>εισαγγελικών<text:s/>αρχών,<text:s/>η<text:s/>Αρχή<text:s/>με<text:s/>απόφασή<text:s/>της<text:s/>διατάσσει<text:s/>τη<text:s/>δέσμευση<text:s/>των<text:s/>περιουσιακών<text:s/>στοιχείων<text:s/>των<text:s/>προσώπων<text:s/>που<text:s/>περιλαμβάνονται<text:s/>στον<text:s/>κατάλογο,<text:s/>καθώς<text:s/>και<text:s/>των<text:s/>περιουσιακών<text:s/>στοιχείων<text:s/>που<text:s/>ελέγχουν<text:s/>μέσω<text:s/>παρένθετων<text:s/>προσώπων<text:s/>ή<text:s/>κατέχουν<text:s/>μαζί<text:s/>με<text:s/>άλλους,<text:s/>την<text:s/>απαγόρευση<text:s/>κίνησης<text:s/>λογαριασμών<text:s/>και<text:s/>ανοίγματος<text:s/>τραπεζικών<text:s/>θυρίδων,<text:s/>την<text:s/>απαγόρευση<text:s/>παροχής<text:s/>χρηματοοικονομικών<text:s/>υπηρεσιών<text:s/>στα<text:s/>ανωτέρω<text:s/>πρόσωπα,<text:s/>σύμφωνα<text:s/>με<text:s/>την<text:s/>έννοια<text:s/>του<text:s/>στοιχείου<text:s/>3<text:s/>του<text:s/>άρθρου<text:s/>1<text:s/>του<text:s/>Κανονισμού<text:s/>(ΕΚ)<text:s/>2580/2001<text:s/>του<text:s/>Συμβουλίου<text:s/>(EE<text:s/>L<text:s/>344/28.12.2001),<text:s/>καθώς<text:s/>και<text:s/>τη<text:s/>λήψη<text:s/>κάθε<text:s/>άλλου<text:s/>αναγκαίου<text:s/>μέτρου<text:s/>αν<text:s/>συντρέχουν<text:s/>προς<text:s/>τούτο<text:s/>σοβαροί<text:s/>δικαιολογητικοί<text:s/>λόγοι.<text:s/>Η<text:s/>δέσμευση<text:s/>εκτείνεται<text:s/>και<text:s/>στις<text:s/>προσόδους<text:s/>των<text:s/>ανωτέρω<text:s/>περιουσιακών<text:s/>στοιχείων.<text:s/>Ως<text:s/>δέσμευση,<text:s/>σύμφωνα<text:s/>με<text:s/>την<text:s/>έννοια<text:s/>του<text:s/>παρόντος<text:s/>νοείται<text:s/>η<text:s/>απαγόρευση<text:s/>οποιασδήποτε<text:s/>κίνησης,<text:s/>μεταβίβασης,<text:s/>μεταβολής,<text:s/>χρήσης<text:s/>ή<text:s/>διαπραγμάτευσης<text:s/>περιουσιακών<text:s/>στοιχείων<text:s/>η<text:s/>οποία<text:s/>θα<text:s/>καθιστούσε<text:s/>δυνατή<text:s/>τη<text:s/>χρησιμοποίησή<text:s/>τους,<text:s/>περιλαμβανομένης<text:s/>και<text:s/>της<text:s/>διαχείρισης<text:s/>χαρτοφυλακίων.</text:span></text:p>
      <text:p text:style-name="P1232"><text:span text:style-name="T1232_1">4.</text:span><text:span text:style-name="T1232_2"><text:s/>Η<text:s/>Αρχή<text:s/>διαβιβάζει<text:s/>σε<text:s/>αρμόδιες<text:s/>αλλοδαπές<text:s/>αρχές<text:s/>πληροφορίες<text:s/>και<text:s/>στοιχεία,<text:s/>σύμφωνα<text:s/>με<text:s/>την<text:s/>έννοια<text:s/>της<text:s/>παρ.<text:s/>1<text:s/>σε<text:s/>βάρος<text:s/>των<text:s/>προσδιοριζόμενων<text:s/>ως<text:s/>σχετιζόμενων<text:s/>με<text:s/>την<text:s/>τρομοκρατία<text:s/>προσώπων<text:s/>που<text:s/>διαμένουν<text:s/>ή<text:s/>εδρεύουν<text:s/>ή<text:s/>κατέχουν<text:s/>περιουσία,<text:s/>σύμφωνα<text:s/>με<text:s/>την<text:s/>έννοια<text:s/>της<text:s/>παρ.<text:s/>1<text:s/>του<text:s/>άρθρου<text:s/>187Β<text:s/>ΠΚ<text:s/>στην<text:s/>εδαφική<text:s/>τους<text:s/>επικράτεια<text:s/>και<text:s/>υποβάλλει<text:s/>αιτήματα,<text:s/>για<text:s/>να<text:s/>περιληφθούν<text:s/>τα<text:s/>ονόματα<text:s/>αυτών<text:s/>των<text:s/>προσώπων<text:s/>στους<text:s/>αντίστοιχους<text:s/>καταλόγους<text:s/>που<text:s/>τηρούνται<text:s/>στις<text:s/>χώρες<text:s/>αυτές<text:s/>και<text:s/>να<text:s/>δεσμευθούν<text:s/>τα<text:s/>υπάρχοντα<text:s/>περιουσιακά<text:s/>τους<text:s/>στοιχεία.<text:s/>Ομοίως,<text:s/>η<text:s/>Αρχή<text:s/>εξετάζει<text:s/>αιτήματα<text:s/>που<text:s/>υποβάλλονται<text:s/>από<text:s/>αρμόδιες<text:s/>αλλοδαπές<text:s/>αρχές,<text:s/>ελέγχοντας<text:s/>αν<text:s/>συντρέχουν<text:s/>σοβαροί<text:s/>δικαιολογητικοί<text:s/>λόγοι<text:s/>για<text:s/>να<text:s/>διατάξει<text:s/>με<text:s/>απόφασή<text:s/>της<text:s/>τη<text:s/>δέσμευση<text:s/>των<text:s/>περιουσιακών<text:s/>στοιχείων<text:s/>των<text:s/>προσώπων<text:s/>που<text:s/>αναφέρονται<text:s/>σε<text:s/>αυτά.<text:s/>Αν<text:s/>κρίνεται<text:s/>αναγκαίο<text:s/>μπορεί<text:s/>να<text:s/>ζητηθούν<text:s/>από<text:s/>τις<text:s/>αρμόδιες<text:s/>αλλοδαπές<text:s/>αρχές<text:s/>επιπρόσθετα<text:s/>στοιχεία.</text:span><text:span text:style-name="T1232_3"><text:note text:note-class="footnote"><text:note-citation/><text:note-body><text:p text:style-name="P1233"><text:span text:style-name="T1233_1">Τροποποίηση<text:s/>5001/2022,<text:s/>Άρθρο<text:s/>31</text:span></text:p></text:note-body></text:note></text:span></text:p>
      <text:p text:style-name="P1234"><text:span text:style-name="T1234_1">5.</text:span><text:span text:style-name="T1234_2"><text:s/>Οι<text:s/>πληροφορίες<text:s/>που<text:s/>παρέχονται<text:s/>στην<text:s/>Αρχή<text:s/>ή<text:s/>ανταλλάσσονται<text:s/>με<text:s/>αυτήν<text:s/>χρησιμοποιούνται<text:s/>αποκλειστικά<text:s/>και<text:s/>μόνο<text:s/>για<text:s/>τους<text:s/>σκοπούς<text:s/>επιβολής<text:s/>των<text:s/>οικονομικών<text:s/>κυρώσεων.<text:s/>Η<text:s/>Αρχή<text:s/>εκδίδει<text:s/>οδηγίες<text:s/>για<text:s/>τον<text:s/>εντοπισμό<text:s/>και<text:s/>τη<text:s/>δέσμευση<text:s/>των<text:s/>περιουσιακών<text:s/>στοιχείων<text:s/>των<text:s/>προσώπων<text:s/>που<text:s/>περιλαμβάνονται<text:s/>στον<text:s/>κατάλογο.</text:span></text:p>
      <text:p text:style-name="P1235"><text:span text:style-name="T1235_1">6.</text:span><text:span text:style-name="T1235_2"><text:s/>Η<text:s/>Αρχή<text:s/>προβαίνει<text:s/>στην<text:s/>εξέταση<text:s/>των<text:s/>στοιχείων<text:s/>και<text:s/>πληροφοριών<text:s/>που<text:s/>της<text:s/>υποβάλλονται,<text:s/>σύμφωνα<text:s/>με<text:s/>όσα<text:s/>αναφέρονται<text:s/>στην<text:s/>παράγραφο<text:s/>1<text:s/>ή<text:s/>των<text:s/>αιτημάτων<text:s/>της<text:s/>παραγράφου<text:s/>4<text:s/>και<text:s/>αποφασίζει<text:s/>χωρίς<text:s/>καθυστέρηση<text:s/>για<text:s/>την<text:s/>ένταξη<text:s/>των<text:s/>προσώπων<text:s/>στον<text:s/>κατάλογο<text:s/>ή<text:s/>τη<text:s/>δέσμευση<text:s/>της<text:s/>περιουσίας<text:s/>τους.</text:span></text:p>
      <text:p text:style-name="P1236"><text:span text:style-name="T1236_1">7.</text:span><text:span text:style-name="T1236_2"><text:s/>Η<text:s/>επίδοση<text:s/>της<text:s/>απόφασης<text:s/>της<text:s/>Αρχής<text:s/>στα<text:s/>θιγόμενα<text:s/>πρόσωπα<text:s/>γίνεται,<text:s/>σύμφωνα<text:s/>με<text:s/>τη<text:s/>διάταξη<text:s/>του<text:s/>πρώτου<text:s/>εδαφίου<text:s/>της<text:s/>παραγράφου<text:s/>1<text:s/>του<text:s/>άρθρου<text:s/>155<text:s/>του<text:s/>ΚΠΔ<text:s/>αμέσως<text:s/>μετά<text:s/>την<text:s/>ένταξη<text:s/>των<text:s/>ονομάτων<text:s/>τους<text:s/>στον<text:s/>κατάλογο<text:s/>ή<text:s/>τη<text:s/>δέσμευση<text:s/>των<text:s/>περιουσιακών<text:s/>τους<text:s/>στοιχείων.</text:span></text:p>
      <text:p text:style-name="P1237"><text:span text:style-name="T1237_1">8.</text:span><text:span text:style-name="T1237_2"><text:s/>Η<text:s/>Αρχή<text:s/>μπορεί<text:s/>να<text:s/>ανακαλέσει<text:s/>την<text:s/>απόφασή<text:s/>της<text:s/>για<text:s/>την<text:s/>ένταξη<text:s/>του<text:s/>ονόματος<text:s/>στο<text:s/>σχετικό<text:s/>κατάλογο<text:s/>ή<text:s/>τη<text:s/>δέσμευση<text:s/>περιουσιακών<text:s/>στοιχείων<text:s/>οποιουδήποτε<text:s/>προσώπου,<text:s/>είτε<text:s/>αυτεπαγγέλτως<text:s/>είτε<text:s/>ύστερα<text:s/>από<text:s/>σχετική<text:s/>αίτηση<text:s/>του<text:s/>προσδιοριζόμενου<text:s/>στην<text:s/>απόφαση<text:s/>πραγματικού<text:s/>δικαιούχου<text:s/>ή<text:s/>οποιουδήποτε<text:s/>τρίτου<text:s/>έχει<text:s/>έννομο<text:s/>συμφέρον,<text:s/>επί<text:s/>της<text:s/>οποίας<text:s/>αποφαίνεται<text:s/>μέσα<text:s/>σε<text:s/>δέκα<text:s/>(10)<text:s/>ημέρες,<text:s/>αν<text:s/>πειστεί<text:s/>ότι<text:s/>δεν<text:s/>συντρέχουν<text:s/>οι<text:s/>λόγοι<text:s/>που<text:s/>επέβαλαν<text:s/>τη<text:s/>λήψη<text:s/>της<text:s/>σχετικής<text:s/>απόφασης.</text:span></text:p>
      <text:p text:style-name="P1238"><text:span text:style-name="T1238_1">9.</text:span><text:span text:style-name="T1238_2"><text:s/>Τα<text:s/>πρόσωπα<text:s/>των<text:s/>οποίων<text:s/>η<text:s/>ανωτέρω<text:s/>αίτηση<text:s/>δεν<text:s/>έγινε<text:s/>δεκτή<text:s/>μπορούν<text:s/>μέσα<text:s/>σε<text:s/>διάστημα<text:s/>τριάντα<text:s/>(30)<text:s/>ημερών<text:s/>από<text:s/>την<text:s/>επίδοση<text:s/>της<text:s/>απορριπτικής<text:s/>απόφασης<text:s/>της<text:s/>Αρχής<text:s/>να<text:s/>προσφύγουν<text:s/>ενώπιον<text:s/>του<text:s/>ποινικού<text:s/>τμήματος<text:s/>του<text:s/>Αρείου<text:s/>Πάγου,<text:s/>που<text:s/>συνεδριάζει<text:s/>με<text:s/>τριμελή<text:s/>σύνθεση<text:s/>ως<text:s/>συμβούλιο.</text:span></text:p>
      <text:p text:style-name="P1239"><text:span text:style-name="T1239_1">10.</text:span><text:span text:style-name="T1239_2"><text:s/>Το<text:s/>συμβούλιο<text:s/>του<text:s/>Αρείου<text:s/>Πάγου<text:s/>αποφαίνεται<text:s/>για<text:s/>την<text:s/>προσφυγή<text:s/>που<text:s/>ασκείται,<text:s/>σύμφωνα<text:s/>με<text:s/>την<text:s/>παράγραφο<text:s/>9<text:s/>μέσα<text:s/>σε<text:s/>τριάντα<text:s/>(30)<text:s/>ημέρες<text:s/>από<text:s/>την<text:s/>κατάθεσή<text:s/>της,<text:s/>ύστερα<text:s/>από<text:s/>έγγραφη<text:s/>πρόταση<text:s/>του<text:s/>οικείου<text:s/>εισαγγελέα<text:s/>που<text:s/>υποβάλλεται<text:s/>στο<text:s/>συμβούλιο<text:s/>μέσα<text:s/>σε<text:s/>δέκα<text:s/>(10)<text:s/>ημέρες<text:s/>από<text:s/>την<text:s/>κατάθεση<text:s/>της<text:s/>προσφυγής.<text:s/>Ο<text:s/>αιτών<text:s/>έχει<text:s/>δικαίωμα<text:s/>αυτοπρόσωπης<text:s/>εμφάνισης<text:s/>ενώπιον<text:s/>του<text:s/>συμβουλίου<text:s/>μαζί<text:s/>με<text:s/>τους<text:s/>συνηγόρους<text:s/>του<text:s/>για<text:s/>να<text:s/>ακουστεί<text:s/>και<text:s/>να<text:s/>δώσει<text:s/>κάθε<text:s/>διευκρίνιση,<text:s/>καλείται<text:s/>δε<text:s/>για<text:s/>το<text:s/>σκοπό<text:s/>αυτό<text:s/>πριν<text:s/>από<text:s/>τουλάχιστον<text:s/>είκοσι<text:s/>τέσσερις<text:s/>(24)<text:s/>ώρες.</text:span></text:p>
      <text:p text:style-name="P1240"><text:span text:style-name="T1240_1">11.</text:span><text:span text:style-name="T1240_2"><text:s/>Η<text:s/>Αρχή<text:s/>μπορεί,<text:s/>ύστερα<text:s/>από<text:s/>αίτηση<text:s/>του<text:s/>ενδιαφερόμενου<text:s/>προσώπου,<text:s/>να<text:s/>αποφασίσει<text:s/>μέσα<text:s/>σε<text:s/>δέκα<text:s/>(10)<text:s/>ημέρες<text:s/>την<text:s/>αποδέσμευση<text:s/>συγκεκριμένων<text:s/>ποσών,<text:s/>αναγκαίων<text:s/>για<text:s/>την<text:s/>κάλυψη<text:s/>των<text:s/>γενικότερων<text:s/>δαπανών<text:s/>διαβίωσης,<text:s/>συντήρησης<text:s/>ή<text:s/>λειτουργίας<text:s/>του,<text:s/>των<text:s/>εξόδων<text:s/>για<text:s/>τη<text:s/>νομική<text:s/>του<text:s/>υποστήριξη<text:s/>και<text:s/>των<text:s/>βασικών<text:s/>εξόδων<text:s/>για<text:s/>τη<text:s/>διατήρηση<text:s/>των<text:s/>δεσμευμένων<text:s/>περιουσιακών<text:s/>του<text:s/>στοιχείων.<text:s/>Κατά<text:s/>της<text:s/>απορριπτικής<text:s/>απόφασης<text:s/>επιτρέπεται<text:s/>η<text:s/>άσκηση<text:s/>προσφυγής<text:s/>ενώπιον<text:s/>των<text:s/>διοικητικών<text:s/>δικαστηρίων.<text:s/>Η<text:s/>προσφυγή<text:s/>εκδικάζεται<text:s/>κατ΄<text:s/>απόλυτη<text:s/>προτεραιότητα.<text:s/>Η<text:s/>εκδιδόμενη<text:s/>επί<text:s/>της<text:s/>προσφυγής<text:s/>απόφαση<text:s/>υπόκειται<text:s/>στα<text:s/>ένδικα<text:s/>μέσα<text:s/>που<text:s/>προβλέπονται<text:s/>από<text:s/>τον<text:s/>Κώδικα<text:s/>Διοικητικής<text:s/>Δικονομίας,<text:s/>η<text:s/>εκδίκαση<text:s/>των<text:s/>οποίων<text:s/>προσδιορίζεται<text:s/>επίσης<text:s/>κατ΄<text:s/>απόλυτη<text:s/>προτεραιότητα.</text:span></text:p>
      <text:p text:style-name="P1241"><text:span text:style-name="T1241_1">12.</text:span><text:span text:style-name="T1241_2"><text:s/>Τα<text:s/>ονόματα<text:s/>των<text:s/>προσώπων<text:s/>που<text:s/>περιλαμβάνονται<text:s/>στον<text:s/>κατάλογο<text:s/>είναι<text:s/>δυνατόν<text:s/>να<text:s/>επανεξετάζονται<text:s/>και<text:s/>αυτεπαγγέλτως,<text:s/>για<text:s/>να<text:s/>διασφαλίζεται<text:s/>ότι<text:s/>η<text:s/>διατήρησή<text:s/>τους<text:s/>στον<text:s/>κατάλογο<text:s/>είναι<text:s/>δικαιολογημένη.</text:span></text:p>
      <text:p text:style-name="P1242"><text:span text:style-name="T1242_1">13.</text:span><text:span text:style-name="T1242_2"><text:s/>Η<text:s/>Αρχή<text:s/>ενημερώνει<text:s/>τις<text:s/>αρμόδιες<text:s/>Επιτροπές<text:s/>των<text:s/>Ηνωμένων<text:s/>Εθνών<text:s/>και<text:s/>τα<text:s/>αρμόδια<text:s/>όργανα<text:s/>της<text:s/>Ευρωπαϊκής<text:s/>Ένωσης<text:s/>και<text:s/>συνεργάζεται,<text:s/>με<text:s/>τον<text:s/>όρο<text:s/>της<text:s/>τήρησης<text:s/>της<text:s/>αρχής<text:s/>της<text:s/>αμοιβαιότητας,<text:s/>με<text:s/>τις<text:s/>αλλοδαπές<text:s/>αρχές<text:s/>που<text:s/>αιτούνται<text:s/>τη<text:s/>δέσμευση<text:s/>περιουσιακών<text:s/>στοιχείων<text:s/>για<text:s/>τις<text:s/>έρευνες<text:s/>και<text:s/>διαδικασίες<text:s/>τις<text:s/>οποίες<text:s/>διεξάγουν.</text:span></text:p>
      <text:p text:style-name="P1243"><text:span text:style-name="T1243_1">14.</text:span><text:span text:style-name="T1243_2"><text:s/>Οι<text:s/>συνεδριάσεις<text:s/>της<text:s/>Αρχής<text:s/>είναι<text:s/>μυστικές<text:s/>και<text:s/>πραγματοποιούνται<text:s/>σε<text:s/>ειδικό<text:s/>χώρο<text:s/>ασφαλείας.</text:span></text:p>
      <text:p text:style-name="P1244"><text:span text:style-name="T1244_1">15.</text:span><text:span text:style-name="T1244_2"><text:s/>Κατά<text:s/>τη<text:s/>διάρκεια<text:s/>της<text:s/>δικαστικής<text:s/>διαδικασίας,<text:s/>οι<text:s/>δικαστικές<text:s/>αρχές<text:s/>συνεργάζονται<text:s/>στενά<text:s/>με<text:s/>την<text:s/>Αρχή<text:s/>για<text:s/>να<text:s/>διασφαλιστεί<text:s/>η<text:s/>προστασία<text:s/>του<text:s/>διαβαθμισμένου<text:s/>υλικού.</text:span></text:p>
      <text:p text:style-name="P1245"><text:span text:style-name="T1245_1">16.</text:span><text:span text:style-name="T1245_2"><text:s/>Σε<text:s/>περίπτωση<text:s/>παραβίασης<text:s/>του<text:s/>παρόντος,<text:s/>εφαρμόζονται<text:s/>αντίστοιχα<text:s/>οι<text:s/>κυρώσεις<text:s/>του<text:s/>άρθρου<text:s/>43.<text:s/></text:span></text:p>
      <text:h text:style-name="P1246" text:outline-level="6"><text:span text:style-name="T1246_1">Άρθρο<text:s/>51.<text:s/></text:span></text:h>
      <text:h text:style-name="P1247" text:outline-level="6"><text:span text:style-name="T1247_1">Προσωπικό<text:s/>και<text:s/>λειτουργία<text:s/>της<text:s/>Αρχής<text:s/></text:span></text:h>
      <text:p text:style-name="P1248"><text:span text:style-name="T1248_1">1.</text:span><text:span text:style-name="T1248_2"><text:s/>Οι<text:s/>θέσεις<text:s/>του<text:s/>προσωπικού<text:s/>των<text:s/>Μονάδων<text:s/>της<text:s/>Αρχή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κάθε<text:s/>Μονάδας.<text:s/>Οι<text:s/>αποσπάσεις<text:s/>είναι<text:s/>τριετούς<text:s/>διάρκειας<text:s/>και<text:s/>γίνονται<text:s/>ύστερα<text:s/>από<text:s/>πρόταση<text:s/>του<text:s/>Πρόεδρου<text:s/>της<text:s/>Αρχής<text:s/>κατά<text:s/>παρέκκλιση<text:s/>των<text:s/>κειμένων<text:s/>διατάξεων:</text:span></text:p>
      <text:p text:style-name="P1249"><text:span text:style-name="T1249_1">α)</text:span><text:span text:style-name="T1249_2"><text:tab/></text:span><text:span text:style-name="T1249_3">Με<text:s/>κοινή<text:s/>απόφαση<text:s/>του<text:s/>Υπουργού<text:s/>Οικονομικών<text:s/>και<text:s/>του<text:s/>αρμόδιου<text:s/>κατά<text:s/>περίπτωση<text:s/>Υπουργού,<text:s/>αν<text:s/>ο<text:s/>αποσπώμενος<text:s/>προέρχεται<text:s/>από<text:s/>Υπουργείο<text:s/>ή<text:s/>Γραμματεία<text:s/>Δικαστηρίου<text:s/>ή<text:s/>Εισαγγελίας,</text:span></text:p>
      <text:p text:style-name="P1250"><text:span text:style-name="T1250_1">β)</text:span><text:span text:style-name="T1250_2"><text:tab/></text:span><text:span text:style-name="T1250_3"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του<text:s/>Προέδρου<text:s/>της<text:s/>Επιτροπής<text:s/>Κεφαλαιαγοράς,<text:s/>του<text:s/>Προέδρου<text:s/>της<text:s/>Επιτροπής<text:s/>Εποπτείας<text:s/>και<text:s/>Ελέγχου<text:s/>Παιγνίων,<text:s/>του<text:s/>Προέδρου<text:s/>της<text:s/>Επιτροπής<text:s/>Λογιστικής<text:s/>Τυποποίησης<text:s/>και<text:s/>Ελέγχων,<text:s/>αν<text:s/>ο<text:s/>αποσπώμενος<text:s/>προέρχεται<text:s/>από<text:s/>τους<text:s/>φορείς<text:s/>αυτούς,</text:span></text:p>
      <text:p text:style-name="P1251"><text:span text:style-name="T1251_1">γ)</text:span><text:span text:style-name="T1251_2"><text:tab/></text:span><text:span text:style-name="T1251_3">με<text:s/>απόφαση<text:s/>του<text:s/>Διοικητή<text:s/>της<text:s/>Α.Α.Δ.Ε.,<text:s/>αν<text:s/>ο<text:s/>αποσπώμενος<text:s/>προέρχεται<text:s/>από<text:s/>την<text:s/>Α.Α.Δ.Ε..</text:span></text:p>
      <text:p text:style-name="P1252"><text:span text:style-name="T1252_1">2.</text:span><text:span text:style-name="T1252_2"><text:s/>Ο<text:s/>Πρόεδρος<text:s/>της<text:s/>Αρχής<text:s/>προτείνει<text:s/>προς<text:s/>απόσπαση<text:s/>υπάλληλους<text:s/>που<text:s/>έχουν<text:s/>την<text:s/>απαιτούμενη<text:s/>επιστημονική<text:s/>κατάρτιση,<text:s/>την<text:s/>ακεραιότητα,<text:s/>την<text:s/>υπηρεσιακή<text:s/>εμπειρία<text:s/>και<text:s/>την<text:s/>ικανότητα<text:s/>για<text:s/>την<text:s/>ανάληψη<text:s/>θέσης<text:s/>σε<text:s/>Μονάδα<text:s/>της<text:s/>Αρχής,<text:s/>καθώς<text:s/>και<text:s/>άριστο<text:s/>υπηρεσιακό<text:s/>μητρώο,<text:s/>κατά<text:s/>προτίμηση<text:s/>δε<text:s/>και<text:s/>γνώση<text:s/>της<text:s/>αγγλικής<text:s/>γλώσσας<text:s/>και<text:s/>δεν<text:s/>συντρέχει<text:s/>στο<text:s/>πρόσωπό<text:s/>τους<text:s/>κώλυμα<text:s/>συμφέροντος<text:s/>κατά<text:s/>την<text:s/>έννοια<text:s/>του<text:s/>άρθρου<text:s/>36<text:s/>του<text:s/>Ν.<text:s/>3528/2007<text:s/>(Υπαλληλικός<text:s/>Κώδικας,<text:s/>Α΄<text:s/>26).<text:s/>Για<text:s/>το<text:s/>σκοπό<text:s/>αυτόν<text:s/>μπορεί<text:s/>να<text:s/>απευθύνει<text:s/>προσκλήσεις<text:s/>εκδήλωσης<text:s/>ενδιαφέροντος,<text:s/>προσδιορίζοντας<text:s/>τα<text:s/>απαιτούμενα<text:s/>κάθε<text:s/>φορά<text:s/>προσόντα.<text:s/>Οι<text:s/>αρμόδιοι<text:s/>φορείς<text:s/>οφείλουν<text:s/>να<text:s/>μεριμνούν<text:s/>για<text:s/>την<text:s/>επαρκή<text:s/>στελέχωση<text:s/>της<text:s/>Αρχής<text:s/>και<text:s/>την<text:s/>ικανοποίηση<text:s/>των<text:s/>προτάσεων<text:s/>του<text:s/>Προέδρου.</text:span></text:p>
      <text:p text:style-name="P1253"><text:span text:style-name="T1253_1">Η<text:s/>διαδικασία<text:s/>της<text:s/>απόσπασης<text:s/>ολοκληρώνεται<text:s/>υποχρεωτικά<text:s/>μέσα<text:s/>σε<text:s/>προθεσμία<text:s/>δύο<text:s/>(2)<text:s/>μηνών<text:s/>από<text:s/>την<text:s/>πρόταση<text:s/>του<text:s/>Προέδρου<text:s/>της<text:s/>Αρχής.<text:s/>Ο<text:s/>χρόνος<text:s/>απόσπασης<text:s/>λογίζεται<text:s/>ως<text:s/>χρόνος<text:s/>πραγματικής<text:s/>υπηρεσίας<text:s/>στη<text:s/>θέση<text:s/>που<text:s/>ο<text:s/>αποσπώμενος<text:s/>υπάλληλος<text:s/>κατέχει<text:s/>οργανικά.<text:s/>Ο<text:s/>Πρόεδρος<text:s/>με<text:s/>απόφασή<text:s/>του<text:s/>τοποθετεί<text:s/>ή<text:s/>μετακινεί<text:s/>τους<text:s/>υπαλλήλους<text:s/>στις<text:s/>επιμέρους<text:s/>Μονάδες<text:s/>της<text:s/>Αρχής.<text:s/>Η<text:s/>απόσπαση<text:s/>μπορεί<text:s/>να<text:s/>ανανεώνεται,<text:s/>κατόπιν<text:s/>σχετικής<text:s/>πρότασης<text:s/>του<text:s/>Προέδρου<text:s/>που<text:s/>υποβάλλεται<text:s/>στο<text:s/>φορέα<text:s/>προέλευσης<text:s/>δύο<text:s/>(2)<text:s/>μήνες<text:s/>πριν<text:s/>τη<text:s/>λήξη<text:s/>της<text:s/>και<text:s/>παύεται<text:s/>οποτεδήποτε<text:s/>για<text:s/>λόγους<text:s/>αποκλειστικά<text:s/>αναγόμενους<text:s/>στην<text:s/>άσκηση<text:s/>των<text:s/>καθηκόντων<text:s/>του<text:s/>αποσπώμενου<text:s/>προσωπικού<text:s/>και<text:s/>την<text:s/>επίδραση<text:s/>στην<text:s/>εύρυθμη<text:s/>λειτουργία<text:s/>της<text:s/>Αρχής,<text:s/>ύστερα<text:s/>από<text:s/>πρόταση<text:s/>του<text:s/>Προέδρου<text:s/>της.<text:s/>Σε<text:s/>εξαιρετικές<text:s/>περιπτώσεις,<text:s/>ύστερα<text:s/>από<text:s/>αιτιολογημένη<text:s/>πρόταση<text:s/>της<text:s/>κάθε<text:s/>Μονάδας<text:s/>για<text:s/>λόγους<text:s/>που<text:s/>αφορούν<text:s/>αποκλειστικά<text:s/>την<text:s/>εύρυθμη<text:s/>λειτουργία<text:s/>της<text:s/>Αρχής,<text:s/>επιτρέπεται<text:s/>η<text:s/>παράταση<text:s/>της<text:s/>λήξης<text:s/>της<text:s/>απόσπασης<text:s/>για<text:s/>χρονικό<text:s/>διάστημα<text:s/>που<text:s/>δεν<text:s/>μπορεί<text:s/>να<text:s/>υπερβεί<text:s/>τους<text:s/>έξι<text:s/>(6)<text:s/>μήνες.</text:span></text:p>
      <text:p text:style-name="P1254"><text:span text:style-name="T1254_1">3.</text:span><text:span text:style-name="T1254_2"><text:s/>Με<text:s/>απόφαση<text:s/>του<text:s/>Υπουργού<text:s/>Οικονομικών<text:s/>καθορίζονται,<text:s/>κατά<text:s/>παρέκκλιση<text:s/>κάθε<text:s/>άλλης<text:s/>διάταξης,<text:s/>η<text:s/>αποζημίωση<text:s/>του<text:s/>Προέδρου<text:s/>και<text:s/>των<text:s/>μελών<text:s/>της<text:s/>Αρχής,<text:s/>καθώς<text:s/>και<text:s/>οι<text:s/>πρόσθετες<text:s/>αμοιβές<text:s/>του<text:s/>προσωπικού<text:s/>που<text:s/>υπηρετεί<text:s/>σε<text:s/>αυτήν<text:s/>με<text:s/>απόσπαση.<text:s/>Όσοι<text:s/>υπηρετούν<text:s/>με<text:s/>απόσπαση<text:s/>λαμβάνουν<text:s/>το<text:s/>σύνολο<text:s/>των<text:s/>αποδοχών<text:s/>και<text:s/>επιδομάτων<text:s/>της<text:s/>οργανικής<text:s/>τους<text:s/>θέσης,<text:s/>καθώς<text:s/>και<text:s/>τις<text:s/>προαναφερόμενες<text:s/>πρόσθετες<text:s/>αμοιβές<text:s/>και<text:s/>τις<text:s/>πραγματοποιούμενες<text:s/>υπερωρίες.<text:s/>Οι<text:s/>πρόσθετες<text:s/>αμοιβές<text:s/>δεν<text:s/>υπόκεινται<text:s/>σε<text:s/>κρατήσεις<text:s/>υπέρ<text:s/>τρίτων.<text:s/>Οι<text:s/>αποδοχές<text:s/>του<text:s/>αποσπασθέντος<text:s/>προσωπικού<text:s/>συνεχίζουν<text:s/>να<text:s/>καταβάλλονται<text:s/>από<text:s/>την<text:s/>υπηρεσία<text:s/>προέλευσής<text:s/>του,<text:s/>κατ΄<text:s/>εξαίρεση<text:s/>της<text:s/>παρ.<text:s/>2<text:s/>του<text:s/>άρθρου<text:s/>23<text:s/>του<text:s/>Ν.<text:s/>4354/2015<text:s/>(Α΄<text:s/>176).</text:span></text:p>
      <text:p text:style-name="P1255"><text:span text:style-name="T1255_1">4.</text:span><text:span text:style-name="T1255_2"><text:s/>Ο<text:s/>Πρόεδρος<text:s/>της<text:s/>Αρχής<text:s/>αποφασίζει<text:s/>για<text:s/>την<text:s/>κατανομή<text:s/>των<text:s/>υποθέσεων,<text:s/>καθώς<text:s/>και<text:s/>σε<text:s/>ποιες<text:s/>περιπτώσεις<text:s/>είναι<text:s/>αναγκαία<text:s/>η<text:s/>εμπλοκή<text:s/>δύο<text:s/>ή<text:s/>και<text:s/>όλων<text:s/>των<text:s/>Μονάδων<text:s/>στην<text:s/>έρευνα<text:s/>της<text:s/>ίδιας<text:s/>υπόθεσης.<text:s/>Για<text:s/>τη<text:s/>διοικητική<text:s/>και<text:s/>γραμματειακή<text:s/>υποστήριξη<text:s/>του<text:s/>έργου<text:s/>της<text:s/>Αρχής,<text:s/>συνιστάται<text:s/>αυτοτελές<text:s/>γραφείο<text:s/>διοικητικής<text:s/>υποστήριξης<text:s/>έως<text:s/>δέκα<text:s/>(10)<text:s/>θέσεων<text:s/>που<text:s/>υπάγεται<text:s/>απευθείας<text:s/>στον<text:s/>Πρόεδρο<text:s/>και<text:s/>στελεχώνεται,<text:s/>σύμφωνα<text:s/>με<text:s/>τη<text:s/>διαδικασία<text:s/>των<text:s/>παραγράφων<text:s/>1<text:s/>έως<text:s/>και<text:s/>3.</text:span></text:p>
      <text:p text:style-name="P1256"><text:span text:style-name="T1256_1">5.</text:span><text:span text:style-name="T1256_2"><text:s/>Ο<text:s/>Πρόεδρος<text:s/>και<text:s/>τα<text:s/>μέλη<text:s/>της<text:s/>κάθε<text:s/>Μονάδας<text:s/>μεριμνούν<text:s/>για<text:s/>τη<text:s/>βελτίωση<text:s/>της<text:s/>εκπαίδευσης<text:s/>και<text:s/>τη<text:s/>συνεχή<text:s/>κατάρτιση<text:s/>του<text:s/>προσωπικού<text:s/>της,<text:s/>συντονίζουν,<text:s/>επιβλέπουν<text:s/>και<text:s/>αξιολογούν<text:s/>το<text:s/>έργο<text:s/>του<text:s/>και<text:s/>λαμβάνουν<text:s/>μέτρα<text:s/>για<text:s/>την<text:s/>αποτελεσματικότερη<text:s/>λειτουργία<text:s/>της<text:s/>Μονάδας.<text:s/>Στο<text:s/>τέλος<text:s/>κάθε<text:s/>έτους<text:s/>ο<text:s/>Πρόεδρος<text:s/>συντάσσει<text:s/>έκθεση<text:s/>αναφορικά<text:s/>με<text:s/>την<text:s/>απόδοση<text:s/>και<text:s/>τη<text:s/>συμπεριφορά<text:s/>κάθε<text:s/>αποσπασμένου<text:s/>υπαλλήλου<text:s/>της<text:s/>Αρχής,<text:s/>την<text:s/>οποία<text:s/>αποστέλλει<text:s/>στο<text:s/>φορέα<text:s/>από<text:s/>τον<text:s/>οποίο<text:s/>προέρχεται<text:s/>ο<text:s/>υπάλληλος.<text:s/>Η<text:s/>αξιολόγηση<text:s/>του<text:s/>προσωπικού<text:s/>και<text:s/>των<text:s/>προϊσταμένων<text:s/>διενεργείται<text:s/>κατ΄<text:s/>ανάλογη<text:s/>εφαρμογή<text:s/>των<text:s/>σχετικών<text:s/>διατάξεων<text:s/>του<text:s/>υπαλληλικού<text:s/>κώδικα.<text:s/></text:span></text:p>
      <text:p text:style-name="P1257"><text:span text:style-name="T1257_1">6.</text:span><text:span text:style-name="T1257_2"><text:s/>Ο<text:s/>Πρόεδρος,<text:s/>τα<text:s/>μέλη<text:s/>και<text:s/>οι<text:s/>υπάλληλοι<text:s/>της<text:s/>Αρχής<text:s/>που<text:s/>παραβαίνουν<text:s/>εκ<text:s/>δόλου<text:s/>ή<text:s/>βαρείας<text:s/>αμέλειας<text:s/>τα<text:s/>καθήκοντα<text:s/>και<text:s/>τις<text:s/>υποχρεώσεις<text:s/>του<text:s/>παρόντος<text:s/>υπέχουν<text:s/>πειθαρχική<text:s/>ευθύνη<text:s/>ανεξαρτήτως<text:s/>τυχόν<text:s/>ποινικής.<text:s/>Η<text:s/>πειθαρχική<text:s/>δίωξη<text:s/>κατά<text:s/>του<text:s/>Προέδρου<text:s/>ασκείται<text:s/>και<text:s/>η<text:s/>υπόθεση<text:s/>εκδικάζεται<text:s/>από<text:s/>τα<text:s/>όργανα<text:s/>που<text:s/>προβλέπονται<text:s/>στο<text:s/>Σύνταγμα<text:s/>και<text:s/>τον<text:s/>Κώδικα<text:s/>Δικαστικών<text:s/>Λειτουργών.<text:s/>Η<text:s/>πειθαρχική<text:s/>δίωξη<text:s/>κατά<text:s/>των<text:s/>μελών<text:s/>ασκείται<text:s/>ύστερα<text:s/>από<text:s/>αναφορά<text:s/>του<text:s/>Πρόεδρου<text:s/>της<text:s/>Αρχής<text:s/>ενώπιον<text:s/>των<text:s/>πειθαρχικών<text:s/>συμβουλίων<text:s/>των<text:s/>φορέων<text:s/>προέλευσης<text:s/>των<text:s/>μελών<text:s/>από<text:s/>τον<text:s/>εποπτεύοντα<text:s/>Υπουργό<text:s/>ή<text:s/>κατά<text:s/>περίπτωση<text:s/>Διοικητή<text:s/>ή<text:s/>Πρόεδρο<text:s/>του<text:s/>φορέα.<text:s/>Τα<text:s/>αρμόδια<text:s/>πειθαρχικά<text:s/>όργανα<text:s/>αποφασίζουν<text:s/>σε<text:s/>πρώτο<text:s/>και<text:s/>τελευταίο<text:s/>βαθμό<text:s/>για<text:s/>την<text:s/>απαλλαγή<text:s/>ή<text:s/>την<text:s/>παύση<text:s/>του<text:s/>εγκαλουμένου.<text:s/>Η<text:s/>πειθαρχική<text:s/>δίωξη<text:s/>κατά<text:s/>των<text:s/>υπαλλήλων<text:s/>ασκείται<text:s/>και<text:s/>η<text:s/>υπόθεση<text:s/>εκδικάζεται<text:s/>από<text:s/>τα<text:s/>αρμόδια<text:s/>πειθαρχικά<text:s/>όργανα<text:s/>των<text:s/>φορέων<text:s/>από<text:s/>τους<text:s/>οποίους<text:s/>προέρχονται,<text:s/>ύστερα<text:s/>από<text:s/>σχετική<text:s/>αναφορά<text:s/>του<text:s/>Προέδρου<text:s/>της<text:s/>Αρχής.</text:span></text:p>
      <text:p text:style-name="P1258"><text:span text:style-name="T1258_1">7.</text:span><text:span text:style-name="T1258_2"><text:s/>Με<text:s/>προεδρικό<text:s/>διάταγμα<text:s/>που<text:s/>εκδίδεται<text:s/>με<text:s/>πρόταση<text:s/>του<text:s/>Υπουργού<text:s/>Οικονομικών,<text:s/>ύστερα<text:s/>από<text:s/>εισήγηση<text:s/>του<text:s/>Προέδρου<text:s/>και<text:s/>των<text:s/>μελών<text:s/>της<text:s/>Αρχής,<text:s/>ρυθμίζονται<text:s/>ειδικότερα<text:s/>θέματα<text:s/>που<text:s/>αφορούν<text:s/>τη<text:s/>λειτουργία<text:s/>της<text:s/>Αρχής<text:s/>και<text:s/>των<text:s/>επί<text:s/>μέρους<text:s/>Μονάδων<text:s/>της,<text:s/>το<text:s/>οργανόγραμμα,<text:s/>τον<text:s/>κανονισμό<text:s/>λειτουργίας,<text:s/>τη<text:s/>διαδικασία<text:s/>αξιολόγησης<text:s/>του<text:s/>προσωπικού<text:s/>και<text:s/>επιλογής<text:s/>προϊσταμένων,<text:s/>την<text:s/>πειθαρχική<text:s/>ευθύνη<text:s/>και<text:s/>δίωξη,<text:s/>τις<text:s/>ειδικότερες<text:s/>αρμοδιότητες<text:s/>του<text:s/>Προέδρου,<text:s/>των<text:s/>μελών<text:s/>και<text:s/>του<text:s/>προσωπικού<text:s/>τους,<text:s/>τον<text:s/>τρόπο<text:s/>διαχείρισης<text:s/>των<text:s/>υποθέσεων<text:s/>και<text:s/>τη<text:s/>συνεργασία<text:s/>της<text:s/>Αρχής<text:s/>και<text:s/>των<text:s/>επιμέρους<text:s/>Μονάδων<text:s/>με<text:s/>τις<text:s/>εθνικές<text:s/>και<text:s/>τις<text:s/>αλλοδαπές<text:s/>αρχές<text:s/>και<text:s/>κάθε<text:s/>θέμα<text:s/>αναγκαίο<text:s/>για<text:s/>την<text:s/>εύρυθμη<text:s/>λειτουργία<text:s/>της<text:s/>Αρχής.<text:s/></text:span></text:p>
      <text:h text:style-name="P1259" text:outline-level="2"><text:span text:style-name="T1259_1">ΚΕΦΑΛΑΙΟ<text:s/></text:span></text:h>
      <text:h text:style-name="P1260" text:outline-level="2"><text:span text:style-name="T1260_1">Β<text:s/>΄ΜΕΤΑΒΑΤΙΚΕΣ,<text:s/>ΚΑΤΑΡΓΟΥΜΕΝΕΣ<text:s/>ΚΑΙ<text:s/>ΑΛΛΕΣ<text:s/>ΔΙΑΤΑΞΕΙΣ</text:span></text:h>
      <text:h text:style-name="P1261" text:outline-level="6"><text:span text:style-name="T1261_1">Άρθρο<text:s/>52.<text:s/></text:span></text:h>
      <text:h text:style-name="P1262" text:outline-level="6"><text:span text:style-name="T1262_1">Άσκηση<text:s/>αρμοδιοτήτων<text:s/>από<text:s/>την<text:s/>Α.Α.Δ.Ε.<text:s/>ως<text:s/>αρχή<text:s/>του<text:s/>άρθρου<text:s/>6<text:s/></text:span></text:h>
      <text:p text:style-name="P1263"><text:span text:style-name="T1263_1">Οι<text:s/>εποπτικές<text:s/>αρμοδιότητες<text:s/>της<text:s/>Α.Α.Δ.Ε.<text:s/>που<text:s/>αφορούν<text:s/>τον<text:s/>έλεγχο<text:s/>των<text:s/>υπόχρεων<text:s/>προσώπων<text:s/>και<text:s/>την<text:s/>επιβολή<text:s/>των<text:s/>σχετικών<text:s/>κυρώσεων,<text:s/>σύμφωνα<text:s/>με<text:s/>όσα<text:s/>ορίζονται<text:s/>στις<text:s/>περιπτώσεις<text:s/>ε΄,<text:s/>ζ΄,<text:s/>και<text:s/>θ΄<text:s/>της<text:s/>παραγράφου<text:s/>3<text:s/>του<text:s/>άρθρου<text:s/>6<text:s/>ασκούνται<text:s/>από<text:s/>τις<text:s/>υπηρεσίες<text:s/>της<text:s/>Α.Α.Δ.Ε.<text:s/>που<text:s/>είναι<text:s/>αρμόδιες<text:s/>για<text:s/>το<text:s/>φορολογικό<text:s/>έλεγχο<text:s/>των<text:s/>κατά<text:s/>περίπτωση<text:s/>υπόχρεων<text:s/>προσώπων.<text:s/>Ειδικά<text:s/>για<text:s/>την<text:s/>επιβολή<text:s/>των<text:s/>κυρώσεων<text:s/>της<text:s/>περίπτωσης<text:s/>θ΄<text:s/>της<text:s/>παραγράφου<text:s/>3<text:s/>του<text:s/>άρθρου<text:s/>6<text:s/>από<text:s/>τις<text:s/>ανωτέρω<text:s/>ελεγκτικές<text:s/>υπηρεσίες,<text:s/>εκτός<text:s/>από<text:s/>την<text:s/>επιβολή<text:s/>προστίμων<text:s/>και<text:s/>διορθωτικών<text:s/>μέτρων,<text:s/>απαιτείται<text:s/>και<text:s/>η<text:s/>σύμφωνη<text:s/>γνώμη<text:s/>του<text:s/>Διοικητή<text:s/>της<text:s/>Α.Α.Δ.Ε..<text:s/>Για<text:s/>την<text:s/>άσκηση<text:s/>των<text:s/>ανωτέρω<text:s/>αρμοδιοτήτων<text:s/>εφαρμόζεται<text:s/>αναλόγως<text:s/>ο<text:s/>Ν.<text:s/>4174/2013<text:s/>(Α΄<text:s/>170).</text:span></text:p>
      <text:h text:style-name="P1264" text:outline-level="6"><text:span text:style-name="T1264_1">Άρθρο<text:s/>53.<text:s/></text:span></text:h>
      <text:h text:style-name="P1265" text:outline-level="6"><text:span text:style-name="T1265_1">Μεταβατικές<text:s/>διατάξεις<text:s/></text:span></text:h>
      <text:p text:style-name="P1266"><text:span text:style-name="T1266_1">1.</text:span><text:span text:style-name="T1266_2"><text:s/>Μέσα<text:s/>σε<text:s/>δύο<text:s/>(2)<text:s/>μήνες<text:s/>από<text:s/>την<text:s/>έναρξη<text:s/>ισχύος<text:s/>του<text:s/>παρόντος,<text:s/>διορίζονται<text:s/>τα<text:s/>επιπλέον<text:s/>μέλη<text:s/>των<text:s/>Μονάδων<text:s/>της<text:s/>Αρχής<text:s/>στις<text:s/>θέσεις<text:s/>που<text:s/>έχουν<text:s/>συσταθεί<text:s/>με<text:s/>την<text:s/>παράγραφο<text:s/>2<text:s/>του<text:s/>άρθρου<text:s/>48,<text:s/>τροποποιείται<text:s/>αναλόγως<text:s/>η<text:s/>61260/29.8.2017<text:s/>κοινή<text:s/>απόφαση<text:s/>των<text:s/>Υπουργών<text:s/>Δικαιοσύνης,<text:s/>Διαφάνειας<text:s/>και<text:s/>Ανθρωπίνων<text:s/>Δικαιωμάτων<text:s/>και<text:s/>Οικονομικών<text:s/>(ΥΟΔΔ<text:s/>426),<text:s/>η<text:s/>οποία<text:s/>κατά<text:s/>τα<text:s/>λοιπά<text:s/>εξακολουθεί<text:s/>να<text:s/>ισχύει,<text:s/>και<text:s/>εφαρμόζεται<text:s/>το<text:s/>τελευταίο<text:s/>εδάφιο<text:s/>της<text:s/>παραγράφου<text:s/>6<text:s/>του<text:s/>άρθρου<text:s/>47<text:s/>για<text:s/>τα<text:s/>ήδη<text:s/>διορισθέντα<text:s/>αναπληρωματικά<text:s/>μέλη<text:s/>της<text:s/>Αρχής.</text:span></text:p>
      <text:p text:style-name="P1267"><text:span text:style-name="T1267_1">2.</text:span><text:span text:style-name="T1267_2"><text:s/>Οι<text:s/>κανονιστικές<text:s/>πράξεις<text:s/>που<text:s/>εκδόθηκαν<text:s/>κατ΄<text:s/>εξουσιοδότηση<text:s/>των<text:s/>νόμων<text:s/>2331/1995<text:s/>(Α΄173)<text:s/>και<text:s/>3691/2008<text:s/>(Α΄166)<text:s/>παραμένουν<text:s/>σε<text:s/>ισχύ<text:s/>μέχρι<text:s/>την<text:s/>τροποποίηση<text:s/>ή<text:s/>κατάργησή<text:s/>τους,<text:s/>εφόσον<text:s/>δεν<text:s/>αντίκεινται<text:s/>στις<text:s/>διατάξεις<text:s/>του<text:s/>παρόντος.</text:span></text:p>
      <text:p text:style-name="P1268"><text:span text:style-name="T1268_1">3.</text:span><text:span text:style-name="T1268_2"><text:s/>Όπου<text:s/>στην<text:s/>κείμενη<text:s/>νομοθεσία<text:s/>γίνεται<text:s/>αναφορά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του<text:s/>άρθρου<text:s/>7<text:s/>του<text:s/>Ν.<text:s/>3691/2008<text:s/>,<text:s/>νοείται<text:s/>η<text:s/>Αρχή.</text:span></text:p>
      <text:p text:style-name="P1269"><text:span text:style-name="T1269_1">4.</text:span><text:span text:style-name="T1269_2"><text:s/>Όπου<text:s/>στην<text:s/>κείμενη<text:s/>νομοθεσία<text:s/>γίνεται<text:s/>αναφορά<text:s/>στα<text:s/>άρθρα<text:s/>1<text:s/>έως<text:s/>54<text:s/>του<text:s/>Ν.<text:s/>3691/2008<text:s/>,<text:s/>νοούνται<text:s/>οι,<text:s/>κατά<text:s/>περιεχόμενο,<text:s/>αντίστοιχες<text:s/>διατάξεις<text:s/>του<text:s/>παρόντος.<text:s/></text:span></text:p>
      <text:h text:style-name="P1270" text:outline-level="6"><text:span text:style-name="T1270_1">Άρθρο<text:s/>54.<text:s/></text:span></text:h>
      <text:h text:style-name="P1271" text:outline-level="6"><text:span text:style-name="T1271_1">Τροποποιούμενες<text:s/>-<text:s/>καταργούμενες<text:s/>διατάξεις<text:s/>(άρθρο<text:s/>66<text:s/>της<text:s/>Οδηγίας<text:s/>2015/849)</text:span></text:h>
      <text:p text:style-name="P1272"><text:span text:style-name="T1272_1">1.</text:span><text:span text:style-name="T1272_2"><text:s/>Κατά<text:s/>το<text:s/>χρόνο<text:s/>ισχύος<text:s/>της<text:s/>παρ.<text:s/>7<text:s/>του<text:s/>άρθρου<text:s/>184<text:s/>του<text:s/>Ν.<text:s/>4548/2018<text:s/>(Α΄<text:s/>104),<text:s/>οι<text:s/>ανώνυμες<text:s/>μετοχές<text:s/>εταιρειών<text:s/>μη<text:s/>εισηγμένων<text:s/>σε<text:s/>οργανωμένη<text:s/>αγορά<text:s/>ή<text:s/>Πολυμερή<text:s/>Μηχανισμό<text:s/>Διαπραγμάτευσης,<text:s/>καθώς<text:s/>και<text:s/>τα<text:s/>δικαιώματα<text:s/>αγοράς<text:s/>αυτών<text:s/>μεταβιβάζονται<text:s/>με<text:s/>συμβολαιογραφικό<text:s/>έγγραφο<text:s/>ή<text:s/>ιδιωτικό<text:s/>έγγραφο<text:s/>βεβαίας<text:s/>χρονολογίας<text:s/>ταυτόχρονα<text:s/>με<text:s/>την<text:s/>παράδοση<text:s/>τίτλων,<text:s/>όπου<text:s/>απαιτείται.</text:span></text:p>
      <text:p text:style-name="P1273"><text:span text:style-name="T1273_1">2.</text:span><text:span text:style-name="T1273_2"><text:s/>Με<text:s/>την<text:s/>έναρξη<text:s/>ισχύος<text:s/>του<text:s/>παρόντος<text:s/>καταργούνται:</text:span></text:p>
      <text:p text:style-name="P1274"><text:span text:style-name="T1274_1">α)</text:span><text:span text:style-name="T1274_2"><text:tab/></text:span><text:span text:style-name="T1274_3">τα<text:s/>άρθρα<text:s/>1<text:s/>έως<text:s/>και<text:s/>54<text:s/>του<text:s/>Ν.<text:s/>3691/2008,</text:span></text:p>
      <text:p text:style-name="P1275"><text:span text:style-name="T1275_1">β)</text:span><text:span text:style-name="T1275_2"><text:tab/></text:span><text:span text:style-name="T1275_3">το<text:s/>άρθρο<text:s/>62Α<text:s/>του<text:s/>Ν.<text:s/>4170/2013<text:s/>(Α΄163),</text:span></text:p>
      <text:p text:style-name="P1276"><text:span text:style-name="T1276_1">γ)</text:span><text:span text:style-name="T1276_2"><text:tab/></text:span><text:span text:style-name="T1276_3">η<text:s/>1077797/20542/ΔΕ-Ε/8.6.2010<text:s/>(Β΄<text:s/>918)<text:s/>κοινή<text:s/>απόφαση<text:s/>των<text:s/>Υπουργών<text:s/>Οικονομικών<text:s/>και<text:s/>Οικονομίας,<text:s/>Ανταγωνιστικότητας<text:s/>και<text:s/>Ναυτιλίας,</text:span></text:p>
      <text:p text:style-name="P1277"><text:span text:style-name="T1277_1">δ)</text:span><text:span text:style-name="T1277_2"><text:tab/></text:span><text:span text:style-name="T1277_3">κάθε<text:s/>άλλη<text:s/>διάταξη<text:s/>νόμου,<text:s/>διατάγματος<text:s/>ή<text:s/>κανονιστικής<text:s/>απόφασης<text:s/>που<text:s/>αντίκειται<text:s/>στις<text:s/>διατάξεις<text:s/>του<text:s/>παρόντος.<text:s/></text:span></text:p>
      <text:h text:style-name="P1278" text:outline-level="6"><text:span text:style-name="T1278_1">Άρθρο<text:s/>55.<text:s/></text:span></text:h>
      <text:p text:style-name="P1279"><text:span text:style-name="T1279_1">Μετά<text:s/>το<text:s/>άρθρο<text:s/>3<text:s/>του<text:s/>Ν.<text:s/>4182/2013<text:s/>(Α΄<text:s/>185)<text:s/>προστίθεται<text:s/>άρθρο<text:s/>3Α,<text:s/>ως<text:s/>εξής:</text:span></text:p>
      <text:p text:style-name="P1280"><text:span text:style-name="T1280_1">«<text:s/>Άρθρο<text:s/>3Α</text:span></text:p>
      <text:p text:style-name="P1281"><text:span text:style-name="T1281_1">Ρύθμιση<text:s/>θεμάτων<text:s/>δωρεών<text:s/>προς<text:s/>φορείς<text:s/>δημόσιου<text:s/>τομέα</text:span></text:p>
      <text:p text:style-name="P1282"><text:span text:style-name="T1282_1">1.<text:s/>Συμβάσεις<text:s/>προμήθειας<text:s/>αγαθών,<text:s/>παροχής<text:s/>υπηρεσιών<text:s/>ή<text:s/>εκτέλεσης<text:s/>έργων,<text:s/>οι<text:s/>οποίες<text:s/>συνάπτονται<text:s/>από<text:s/>φορείς<text:s/>του<text:s/>δημόσιου<text:s/>τομέα,<text:s/>όπως<text:s/>αυτός<text:s/>προσδιορίζεται<text:s/>στην<text:s/>περίπτωση<text:s/>α΄<text:s/>της<text:s/>παρ.<text:s/>1<text:s/>του<text:s/>άρθρου<text:s/>14<text:s/>του<text:s/>Ν.<text:s/>4270/2014<text:s/>(Α΄<text:s/>143),<text:s/>για<text:s/>την<text:s/>υλοποίηση<text:s/>αντίστοιχων<text:s/>δωρεών<text:s/>αγαθών<text:s/>ή<text:s/>υπηρεσιών<text:s/>ή<text:s/>έργων<text:s/>από<text:s/>ιδιώτες<text:s/>προς<text:s/>τους<text:s/>δημόσιους<text:s/>αυτούς<text:s/>φορείς,<text:s/>δεν<text:s/>θεωρούνται<text:s/>δημόσιες<text:s/>συμβάσεις<text:s/>και<text:s/>εξαιρούνται<text:s/>της<text:s/>κείμενης<text:s/>νομοθεσίας<text:s/>για<text:s/>την<text:s/>ανάθεση<text:s/>και<text:s/>εκτέλεση<text:s/>δημοσίων<text:s/>συμβάσεων,<text:s/>εφόσον<text:s/>στη<text:s/>σύμβαση<text:s/>δωρεάς<text:s/>που<text:s/>καταρτίζεται<text:s/>μεταξύ<text:s/>του<text:s/>ιδιώτη<text:s/>(εφεξής<text:s/>«Ο<text:s/>δωρητής»)<text:s/>και<text:s/>του<text:s/>φορέα<text:s/>του<text:s/>δημοσίου<text:s/>τομέα<text:s/>(εφεξής<text:s/>«Ο<text:s/>δωρεοδόχος»),<text:s/>καθορίζονται<text:s/>τα<text:s/>εξής:</text:span></text:p>
      <text:p text:style-name="P1283"><text:span text:style-name="T1283_1">α.<text:s/>Το<text:s/>αντικείμενο<text:s/>της<text:s/>δωρεάς,<text:s/>αγαθό,<text:s/>υπηρεσία<text:s/>ή<text:s/>έργο.<text:s/>Σε<text:s/>περίπτωση<text:s/>που<text:s/>η<text:s/>δωρεά<text:s/>περιλαμβάνει<text:s/>αναλώσιμα<text:s/>υλικά<text:s/>ή<text:s/>κόστος<text:s/>συντήρησης<text:s/>θα<text:s/>αναφέρεται<text:s/>ρητά<text:s/>το<text:s/>χρονικό<text:s/>διάστημα<text:s/>για<text:s/>το<text:s/>οποίο<text:s/>ο<text:s/>δωρητής<text:s/>αναλαμβάνει<text:s/>την<text:s/>κάλυψη<text:s/>αυτών<text:s/>των<text:s/>εξόδων.</text:span></text:p>
      <text:p text:style-name="P1284"><text:span text:style-name="T1284_1">β.<text:s/>Η<text:s/>δαπάνη,<text:s/>η<text:s/>οποία<text:s/>καλύπτεται<text:s/>εξ<text:s/>ολοκλήρου<text:s/>από<text:s/>τον<text:s/>δωρητή.</text:span></text:p>
      <text:p text:style-name="P1285"><text:span text:style-name="T1285_1">γ.<text:s/>Η<text:s/>διαδικασία<text:s/>της<text:s/>εκ<text:s/>μέρους<text:s/>του<text:s/>δωρεοδόχου<text:s/>υπόδειξης<text:s/>στον<text:s/>δωρητή<text:s/>του<text:s/>οικονομικού<text:s/>φορέα,<text:s/>ο<text:s/>οποίος<text:s/>κρίνεται<text:s/>ο<text:s/>πλέον<text:s/>κατάλληλος<text:s/>για<text:s/>την<text:s/>εκπλήρωση<text:s/>του<text:s/>αντικειμένου<text:s/>της<text:s/>δωρεάς,<text:s/>καθώς<text:s/>και<text:s/>ο<text:s/>χρόνος<text:s/>ολοκλήρωσης<text:s/>της<text:s/>σχετικής<text:s/>διαδικασίας.<text:s/>Προς<text:s/>το<text:s/>σκοπό<text:s/>αυτόν,<text:s/>ο<text:s/>δωρεοδόχος<text:s/>συγκροτεί<text:s/>επιτροπή,<text:s/>στην<text:s/>οποία<text:s/>συμμετέχουν<text:s/>οι<text:s/>αρμόδιοι<text:s/>εκπρόσωποί<text:s/>του,<text:s/>καθώς<text:s/>και<text:s/>εκπρόσωπος<text:s/>ή<text:s/>εμπειρογνώμονας<text:s/>εκ<text:s/>μέρους<text:s/>του<text:s/>δωρητή,<text:s/>εφόσον<text:s/>ο<text:s/>δωρητής<text:s/>το<text:s/>κρίνει<text:s/>απαραίτητο.<text:s/>Έργο<text:s/>της<text:s/>επιτροπής<text:s/>είναι,<text:s/>ενδεικτικά:</text:span></text:p>
      <text:p text:style-name="P1286"><text:span text:style-name="T1286_1">αα)<text:s/>η<text:s/>σύνταξη<text:s/>τεχνικών<text:s/>προδιαγραφών,</text:span></text:p>
      <text:p text:style-name="P1287"><text:span text:style-name="T1287_1">ββ)<text:s/>η<text:s/>τυχόν<text:s/>προσθήκη<text:s/>κριτηρίων<text:s/>τεχνικής<text:s/>καταλληλόλητας<text:s/>ή<text:s/>επαγγελματικής<text:s/>ικανότητας<text:s/>ή<text:s/>οικονομικής<text:s/>και<text:s/>χρηματοοικονομικής<text:s/>επάρκειας,</text:span></text:p>
      <text:p text:style-name="P1288"><text:span text:style-name="T1288_1">γγ)<text:s/>η<text:s/>έρευνα<text:s/>αγοράς<text:s/>και<text:s/>η<text:s/>υποβολή<text:s/>στον<text:s/>δωρητή<text:s/>τουλάχιστον<text:s/>τριών<text:s/>(3)<text:s/>προσφορών,</text:span></text:p>
      <text:p text:style-name="P1289"><text:span text:style-name="T1289_1">δδ)<text:s/>η<text:s/>υποβολή<text:s/>συγκριτικών<text:s/>στοιχείων<text:s/>τιμών<text:s/>από<text:s/>την<text:s/>Ελλάδα<text:s/>ή<text:s/>το<text:s/>εξωτερικό,<text:s/>εφόσον<text:s/>ζητηθεί<text:s/>από<text:s/>τον<text:s/>δωρητή,</text:span></text:p>
      <text:p text:style-name="P1290"><text:span text:style-name="T1290_1">εε)<text:s/>η<text:s/>εφαρμογή<text:s/>κανόνων<text:s/>ακεραιότητας,</text:span></text:p>
      <text:p text:style-name="P1291"><text:span text:style-name="T1291_1">στστ)<text:s/>η<text:s/>εξέταση<text:s/>των<text:s/>προσφορών<text:s/>με<text:s/>σκοπό<text:s/>την<text:s/>ανάδειξη<text:s/>της<text:s/>πλέον<text:s/>συμφέρουσας<text:s/>και<text:s/>καταλληλότερης<text:s/>για<text:s/>τους<text:s/>σκοπούς<text:s/>της<text:s/>δωρεάς<text:s/>προσφοράς,</text:span></text:p>
      <text:p text:style-name="P1292"><text:span text:style-name="T1292_1">ζζ)<text:s/>ειδικά<text:s/>για<text:s/>τις<text:s/>περιπτώσεις<text:s/>δωρεών<text:s/>ιατρικού<text:s/>εξοπλισμού,<text:s/>η<text:s/>πρόβλεψη<text:s/>για<text:s/>υποχρέωση<text:s/>του<text:s/>οικονομικού<text:s/>φορέα<text:s/>σε<text:s/>υποβολή<text:s/>προσφοράς,<text:s/>η<text:s/>οποία<text:s/>να<text:s/>καλύπτει<text:s/>τη<text:s/>συντήρηση<text:s/>καθ΄<text:s/>όλη<text:s/>τη<text:s/>διάρκεια<text:s/>του<text:s/>λειτουργικού<text:s/>κύκλου<text:s/>ζωής<text:s/>του<text:s/>εξοπλισμού,<text:s/>όπως<text:s/>αυτός<text:s/>θα<text:s/>ορισθεί<text:s/>από<text:s/>τον<text:s/>δωρεοδόχο<text:s/>και<text:s/>σύμφωνα<text:s/>με<text:s/>τις<text:s/>προδιαγραφές<text:s/>λειτουργίας<text:s/>και<text:s/>τα<text:s/>πρωτόκολλα<text:s/>ελέγχου<text:s/>του<text:s/>κατασκευαστή,</text:span></text:p>
      <text:p text:style-name="P1293"><text:span text:style-name="T1293_1">ηη)<text:s/>η<text:s/>επανάληψη<text:s/>της<text:s/>διαδικασίας,<text:s/>σε<text:s/>περίπτωση<text:s/>άγονου<text:s/>αποτελέσματος,<text:s/>εφόσον<text:s/>ζητηθεί<text:s/>από<text:s/>τον<text:s/>δωρητή.</text:span></text:p>
      <text:p text:style-name="P1294"><text:span text:style-name="T1294_1">δ.<text:s/>Η<text:s/>υποχρέωση<text:s/>του<text:s/>δωρητή<text:s/>να<text:s/>εγκρίνει<text:s/>ή<text:s/>να<text:s/>απορρίψει<text:s/>τον<text:s/>επιλεγέντα<text:s/>από<text:s/>την<text:s/>επιτροπή<text:s/>οικονομικό<text:s/>φορέα.</text:span></text:p>
      <text:p text:style-name="P1295"><text:span text:style-name="T1295_1">ε.<text:s/>Η<text:s/>υποχρέωση<text:s/>του<text:s/>δωρεοδόχου<text:s/>να<text:s/>συνάψει<text:s/>τη<text:s/>σύμβαση<text:s/>με<text:s/>τον<text:s/>οικονομικό<text:s/>φορέα,<text:s/>για<text:s/>λογαριασμό<text:s/>του<text:s/>δωρητή,<text:s/>προς<text:s/>εκπλήρωση<text:s/>του<text:s/>σκοπού<text:s/>της<text:s/>δωρεάς.</text:span></text:p>
      <text:p text:style-name="P1296"><text:span text:style-name="T1296_1">στ.<text:s/>Η<text:s/>υποχρέωση<text:s/>του<text:s/>δωρεοδόχου<text:s/>να<text:s/>παραλάβει<text:s/>το<text:s/>αντικείμενο<text:s/>της<text:s/>δωρεάς<text:s/>και<text:s/>η<text:s/>διαδικασία<text:s/>παραλαβής<text:s/>και<text:s/>τυχόν<text:s/>θέσης<text:s/>του<text:s/>σε<text:s/>λειτουργία.</text:span></text:p>
      <text:p text:style-name="P1297"><text:span text:style-name="T1297_1">ζ.<text:s/>Η<text:s/>υποχρέωση<text:s/>του<text:s/>δωρεοδόχου<text:s/>να<text:s/>παραλάβει<text:s/>τα<text:s/>σχετικά<text:s/>τιμολόγια<text:s/>και<text:s/>λοιπά<text:s/>παραστατικά,<text:s/>τα<text:s/>οποία<text:s/>ο<text:s/>οικονομικός<text:s/>φορέας<text:s/>εκδίδει<text:s/>στο<text:s/>όνομα<text:s/>του<text:s/>δωρεοδόχου<text:s/>και<text:s/>η<text:s/>πρόβλεψη<text:s/>ότι<text:s/>επί<text:s/>των<text:s/>τιμολογίων<text:s/>αυτών<text:s/>αναγράφεται<text:s/>ότι<text:s/>θα<text:s/>εξοφληθούν<text:s/>από<text:s/>τον<text:s/>δωρητή,<text:s/>με<text:s/>μνεία<text:s/>της<text:s/>παρούσας<text:s/>διάταξης.</text:span></text:p>
      <text:p text:style-name="P1298"><text:span text:style-name="T1298_1">η.<text:s/>Η<text:s/>υποχρέωση<text:s/>του<text:s/>δωρεοδόχου<text:s/>να<text:s/>ειδοποιεί<text:s/>τον<text:s/>δωρητή<text:s/>αμελλητί<text:s/>για<text:s/>την<text:s/>τμηματική<text:s/>ή<text:s/>οριστική<text:s/>παραλαβή<text:s/>του<text:s/>έργου,<text:s/>της<text:s/>προμήθειας<text:s/>ή<text:s/>της<text:s/>υπηρεσίας,<text:s/>σύμφωνα<text:s/>με<text:s/>όσα<text:s/>προβλέπονται<text:s/>στη<text:s/>σχετική<text:s/>σύμβαση<text:s/>με<text:s/>τον<text:s/>οικονομικό<text:s/>φορέα<text:s/>και<text:s/>να<text:s/>υποβάλει<text:s/>το<text:s/>ανάλογο<text:s/>αίτημα<text:s/>πληρωμής<text:s/>προς<text:s/>τον<text:s/>δωρητή.</text:span></text:p>
      <text:p text:style-name="P1299"><text:span text:style-name="T1299_1">θ.<text:s/>Η<text:s/>υποχρέωση<text:s/>του<text:s/>δωρητή,<text:s/>εφόσον<text:s/>πληρούνται<text:s/>τα<text:s/>όσα<text:s/>προβλέπονται<text:s/>στη<text:s/>σύμβαση<text:s/>με<text:s/>τον<text:s/>οικονομικό<text:s/>φορέα,<text:s/>καθώς<text:s/>και<text:s/>στη<text:s/>σύμβαση<text:s/>δωρεάς,<text:s/>να<text:s/>εξοφλήσει<text:s/>το<text:s/>οικονομικό<text:s/>αντάλλαγμα<text:s/>απευθείας<text:s/>προς<text:s/>τον<text:s/>οικονομικό<text:s/>φορέα<text:s/>εντός<text:s/>της<text:s/>προθεσμίας<text:s/>που<text:s/>ορίζεται<text:s/>στη<text:s/>σχετική<text:s/>σύμβαση.<text:s/>Ο<text:s/>οικονομικός<text:s/>φορέας<text:s/>υποχρεούται<text:s/>να<text:s/>εκδώσει<text:s/>εξοφλητική<text:s/>απόδειξη<text:s/>στο<text:s/>όνομα<text:s/>του<text:s/>δωρεοδόχου,<text:s/>η<text:s/>οποία<text:s/>θα<text:s/>αναφέρει<text:s/>ότι<text:s/>η<text:s/>εξόφληση<text:s/>έγινε<text:s/>από<text:s/>τον<text:s/>δωρητή<text:s/>κάνοντας<text:s/>μνεία<text:s/>στην<text:s/>παρούσα<text:s/>διάταξη.</text:span></text:p>
      <text:p text:style-name="P1300"><text:span text:style-name="T1300_1">2.<text:s/>Για<text:s/>τις<text:s/>συμβάσεις<text:s/>που<text:s/>υπάγονται<text:s/>στο<text:s/>πεδίο<text:s/>εφαρμογής<text:s/>του<text:s/>παρόντος<text:s/>άρθρου,<text:s/>δεν<text:s/>έχουν<text:s/>εφαρμογή<text:s/>οι<text:s/>διατάξεις<text:s/>της<text:s/>κείμενης<text:s/>νομοθεσίας<text:s/>για<text:s/>τις<text:s/>διαδικασίες<text:s/>και<text:s/>τον<text:s/>έλεγχο<text:s/>των<text:s/>δημοσίων<text:s/>δαπανών<text:s/>και<text:s/>λογαριασμών.<text:s/>Έναντι<text:s/>του<text:s/>οικονομικού<text:s/>φορέα<text:s/>δεν<text:s/>θεμελιώνεται<text:s/>οποιαδήποτε<text:s/>ευθύνη<text:s/>του<text:s/>δωρεοδόχου<text:s/>-<text:s/>δημόσιου<text:s/>φορέα.</text:span></text:p>
      <text:p text:style-name="P1301"><text:span text:style-name="T1301_1">3.<text:s/>Κάθε<text:s/>σύμβαση<text:s/>δωρεάς<text:s/>μεταξύ<text:s/>δωρητή<text:s/>και<text:s/>δωρεοδόχου,<text:s/>οι<text:s/>σχετικές<text:s/>συμβάσεις<text:s/>προμήθειας<text:s/>αγαθών<text:s/>ή<text:s/>παροχής<text:s/>υπηρεσιών<text:s/>ή<text:s/>εκτέλεσης<text:s/>έργου<text:s/>που<text:s/>προβλέπονται<text:s/>στην<text:s/>παράγραφο<text:s/>1,<text:s/>καθώς<text:s/>και<text:s/>η<text:s/>εξόφληση<text:s/>τιμολογίων<text:s/>και<text:s/>αποδείξεων<text:s/>που<text:s/>εκδίδονται<text:s/>αναφορικά<text:s/>με<text:s/>τις<text:s/>συμβάσεις<text:s/>αυτές,<text:s/>απαλλάσσονται<text:s/>από<text:s/>τέλη<text:s/>χαρτοσήμου<text:s/>και<text:s/>φόρο<text:s/>δωρεών.».</text:span></text:p>
      <text:h text:style-name="P1302" text:outline-level="6"><text:span text:style-name="T1302_1">Άρθρο<text:s/>56.</text:span><text:span text:style-name="T1302_2"><text:note text:note-class="footnote"><text:note-citation/><text:note-body><text:p text:style-name="P1303"><text:span text:style-name="T1303_1"><text:a xlink:type="simple" xlink:href="http://data.aade.gr/eli/pri/law/2020/02/14/4664#art_2"><text:span text:style-name="T1303_2">Τροποποίηση<text:s/>4664/2020,<text:s/>Άρθρο<text:s/>2</text:span></text:a></text:span></text:p></text:note-body></text:note></text:span></text:h>
      <text:p text:style-name="P1304"><text:span text:style-name="T1304_1">1.</text:span><text:span text:style-name="T1304_2"><text:s/>Η<text:s/>εποπτεία<text:s/>λειτουργίας<text:s/>του<text:s/>Οικοδομικού<text:s/>Συνεταιρισμού<text:s/>Μόνιμων<text:s/>Αξιωματικών<text:s/>Ελληνικού<text:s/>Στρατού<text:s/>(Ο.Σ.Μ.Α.Ε.Σ.)<text:s/>επαναφέρεται<text:s/>στο<text:s/>Υπουργείο<text:s/>Εθνικής<text:s/>Άμυνας<text:s/>από<text:s/>το<text:s/>Υπουργείο<text:s/>Οικονομικών,<text:s/>στο<text:s/>οποίο<text:s/>είχε<text:s/>περιέλθει,<text:s/>σύμφωνα<text:s/>με<text:s/>το<text:s/>τρίτο<text:s/>εδάφιο<text:s/>του<text:s/>άρθρου<text:s/>56<text:s/>του<text:s/>ν.<text:s/>4557/2018<text:s/>(Α'<text:s/>139),<text:s/>μέχρι<text:s/>τις<text:s/>31<text:s/>Δεκεμβρίου<text:s/>2020,<text:s/>με<text:s/>την<text:s/>επιφύλαξη<text:s/>της<text:s/>παραγράφου<text:s/>4<text:s/>του<text:s/>παρόντος,<text:s/>και<text:s/>διέπεται<text:s/>από<text:s/>τις<text:s/>διατάξεις<text:s/>του<text:s/>α.<text:s/>ν.<text:s/>564/1968<text:s/>(Α'<text:s/>220).</text:span><text:span text:style-name="T1304_3"><text:note text:note-class="footnote"><text:note-citation/><text:note-body><text:p text:style-name="P1305"><text:span text:style-name="T1305_1"><text:a xlink:type="simple" xlink:href="http://data.aade.gr/eli/pri/law/2020/02/14/4664#art_2"><text:span text:style-name="T1305_2">Τροποποίηση<text:s/>4664/2020,<text:s/>Άρθρο<text:s/>2</text:span></text:a></text:span></text:p></text:note-body></text:note></text:span></text:p>
      <text:p text:style-name="P1306"><text:span text:style-name="T1306_1">2.</text:span><text:span text:style-name="T1306_2"><text:s/>Μέσα<text:s/>σε<text:s/>έναν<text:s/>(1)<text:s/>μήνα<text:s/>από<text:s/>την<text:s/>έναρξη<text:s/>ισχύος<text:s/>του<text:s/>παρόντος<text:s/>νόμου,<text:s/>ο<text:s/>Υπουργός<text:s/>Εθνικής<text:s/>Άμυνας<text:s/>συγκροτεί,<text:s/>με<text:s/>απόφασή<text:s/>του,<text:s/>νέο<text:s/>διοικητικό<text:s/>και<text:s/>εποπτικό<text:s/>συμβούλιο<text:s/>του<text:s/>Συνεταιρισμού,<text:s/>σύμφωνα<text:s/>με<text:s/>τα<text:s/>οριζόμενα<text:s/>στις<text:s/>διατάξεις<text:s/>του<text:s/>α.ν.<text:s/>564/1968.<text:s/>Το<text:s/>νέο<text:s/>διοικητικό<text:s/>συμβούλιο<text:s/>οφείλει<text:s/>σε<text:s/>χρονικό<text:s/>διάστημα<text:s/>ενός<text:s/>(1)<text:s/>μηνός<text:s/>από<text:s/>τη<text:s/>συγκρότησή<text:s/>του<text:s/>να<text:s/>εναρμονίσει<text:s/>το<text:s/>καταστατικό<text:s/>λειτουργίας<text:s/>του<text:s/>Ο.Σ.Μ.Α.Ε.Σ.<text:s/>με<text:s/>τις<text:s/>προβλέψεις<text:s/>του<text:s/>παρόντος<text:s/>άρθρου.</text:span><text:span text:style-name="T1306_3"><text:note text:note-class="footnote"><text:note-citation/><text:note-body><text:p text:style-name="P1307"><text:span text:style-name="T1307_1"><text:a xlink:type="simple" xlink:href="http://data.aade.gr/eli/pri/law/2020/02/14/4664#art_2"><text:span text:style-name="T1307_2">Τροποποίηση<text:s/>4664/2020,<text:s/>Άρθρο<text:s/>2</text:span></text:a></text:span></text:p></text:note-body></text:note></text:span></text:p>
      <text:p text:style-name="P1308"><text:span text:style-name="T1308_1">3.</text:span><text:span text:style-name="T1308_2"><text:s/>Κατά<text:s/>παρέκκλιση<text:s/>της<text:s/>παραγράφου<text:s/>1<text:s/>του<text:s/>άρθρου<text:s/>12<text:s/>του<text:s/>α.<text:s/>ν.<text:s/>564/1968<text:s/>η<text:s/>μη<text:s/>κτήση<text:s/>της<text:s/>ιδιότητας<text:s/>του<text:s/>μέλους<text:s/>του<text:s/>Ο.Σ.Μ.Α.Ε.Σ.<text:s/>δεν<text:s/>συνιστά<text:s/>κώλυμα<text:s/>για<text:s/>τον<text:s/>διορισμό<text:s/>ως<text:s/>μέλους<text:s/>του<text:s/>διοικητικού<text:s/>συμβουλίου<text:s/>του<text:s/>Συνεταιρισμού.</text:span><text:span text:style-name="T1308_3"><text:note text:note-class="footnote"><text:note-citation/><text:note-body><text:p text:style-name="P1309"><text:span text:style-name="T1309_1"><text:a xlink:type="simple" xlink:href="http://data.aade.gr/eli/pri/law/2020/02/14/4664#art_2"><text:span text:style-name="T1309_2">Τροποποίηση<text:s/>4664/2020,<text:s/>Άρθρο<text:s/>2</text:span></text:a></text:span></text:p></text:note-body></text:note></text:span></text:p>
      <text:p text:style-name="P1310"><text:span text:style-name="T1310_1">4.</text:span><text:span text:style-name="T1310_2"><text:s/>Εντός<text:s/>του<text:s/>τελευταίου<text:s/>τριμήνου<text:s/>του<text:s/>χρονικού<text:s/>διαστήματος<text:s/>της<text:s/>παραγράφου<text:s/>1,<text:s/>το<text:s/>διοικητικό<text:s/>συμβούλιο<text:s/>του<text:s/>Ο.Σ.Μ.Α.Ε.Σ.<text:s/>οφείλει<text:s/>να<text:s/>εναρμονίσει<text:s/>το<text:s/>καταστατικό<text:s/>λειτουργίας<text:s/>του<text:s/>με<text:s/>τις<text:s/>διατάξεις<text:s/>του<text:s/>άρθρου<text:s/>39<text:s/>του<text:s/>ν.<text:s/>4030/2011<text:s/>(Α'<text:s/>249),<text:s/>άλλως<text:s/>εφαρμόζεται<text:s/>η<text:s/>παράγραφος<text:s/>14<text:s/>του<text:s/>άρθρου<text:s/>αυτού.<text:s/>Με<text:s/>την<text:s/>καταχώριση<text:s/>του<text:s/>καταστατικού<text:s/>στο<text:s/>οικείο<text:s/>μητρώο<text:s/>του<text:s/>αρμόδιου<text:s/>κατά<text:s/>τόπο<text:s/>Ειρηνοδικείου<text:s/>η<text:s/>εποπτεία<text:s/>λειτουργίας<text:s/>του<text:s/>Ο.Σ.Μ.Α.Ε.Σ.<text:s/>περιέρχεται<text:s/>αυτοδικαίως<text:s/>στο<text:s/>Υπουργείο<text:s/>Οικονομικών<text:s/>και<text:s/>μέσα<text:s/>σε<text:s/>έναν<text:s/>(1)<text:s/>μήνα<text:s/>συγκαλείται<text:s/>Γενική<text:s/>Συνέλευση<text:s/>για<text:s/>την<text:s/>ανάδειξη<text:s/>νέου<text:s/>διοικητικού<text:s/>και<text:s/>εποπτικού<text:s/>συμβουλίου.</text:span><text:span text:style-name="T1310_3"><text:note text:note-class="footnote"><text:note-citation/><text:note-body><text:p text:style-name="P1311"><text:span text:style-name="T1311_1"><text:a xlink:type="simple" xlink:href="http://data.aade.gr/eli/pri/law/2020/02/14/4664#art_2"><text:span text:style-name="T1311_2">Τροποποίηση<text:s/>4664/2020,<text:s/>Άρθρο<text:s/>2</text:span></text:a></text:span></text:p></text:note-body></text:note></text:span></text:p>
      <text:h text:style-name="P1312" text:outline-level="6"><text:span text:style-name="T1312_1">Άρθρο<text:s/>57.<text:s/></text:span></text:h>
      <text:h text:style-name="P1313" text:outline-level="6"><text:span text:style-name="T1313_1">Υπολογισμός<text:s/>καταβαλλόμενων<text:s/>μερισμάτων<text:s/>από<text:s/>το<text:s/>Μετοχικό<text:s/>Ταμείο<text:s/>Ναυτικού</text:span></text:h>
      <text:p text:style-name="P1314"><text:span text:style-name="T1314_1">1.</text:span><text:span text:style-name="T1314_2"><text:s/>Μετά<text:s/>το<text:s/>άρθρο<text:s/>66<text:s/>του<text:s/>π.δ.<text:s/>21/31.10.1932<text:s/>(Α΄<text:s/>387)<text:s/>προστίθεται<text:s/>νέο<text:s/>άρθρο<text:s/>66Α,<text:s/>ως<text:s/>εξής:</text:span></text:p>
      <text:p text:style-name="P1315"><text:span text:style-name="T1315_1">«<text:s/>Άρθρο<text:s/>66Α</text:span></text:p>
      <text:p text:style-name="P1316"><text:span text:style-name="T1316_1">1.<text:s/>Ειδικά<text:s/>για<text:s/>τους<text:s/>μετόχους<text:s/>του<text:s/>Μετοχικού<text:s/>Ταμείου<text:s/>Ναυτικού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,<text:s/>το<text:s/>δικαιούμενο<text:s/>μέρισμα<text:s/>προσδιορίζεται<text:s/>σύμφωνα<text:s/>με<text:s/>το<text:s/>άρθρο<text:s/>66<text:s/>ανά<text:s/>κατηγορία<text:s/>μισθολογικής<text:s/>κατάταξης<text:s/>και<text:s/>βαθμό<text:s/>ή<text:s/>θέση,<text:s/>βάσει<text:s/>των<text:s/>οποίων<text:s/>ήταν<text:s/>καταταγμένοι<text:s/>στο<text:s/>οικείο<text:s/>μισθολογικό<text:s/>κλιμάκιο<text:s/>κατά<text:s/>την<text:s/>έξοδό<text:s/>τους<text:s/>από<text:s/>την<text:s/>υπηρεσία.</text:span></text:p>
      <text:p text:style-name="P1317"><text:span text:style-name="T1317_1">2.<text:s/>Το<text:s/>δικαιούμενο<text:s/>μέρισμα,<text:s/>όπως<text:s/>προσδιορίζεται<text:s/>σύμφωνα<text:s/>με<text:s/>την<text:s/>παράγραφο<text:s/>1<text:s/>του<text:s/>παρόντος<text:s/>άρθρου<text:s/>σε<text:s/>συνδυασμό<text:s/>με<text:s/>τις<text:s/>διατάξεις<text:s/>του<text:s/>άρθρου<text:s/>70,<text:s/>προσαυξάνεται<text:s/>πολλαπλασιαζόμενο<text:s/>με<text:s/>το<text:s/>Συντελεστή<text:s/>Μεταβολής<text:s/>Μισθολογικού<text:s/>Κλιμακίου<text:s/>(ΣΜΜΚ),<text:s/>ο<text:s/>οποίος<text:s/>συνίσταται<text:s/>στο<text:s/>πηλίκο<text:s/>που<text:s/>προκύπτει<text:s/>από<text:s/>τη<text:s/>διαίρεση<text:s/>του<text:s/>βασικού<text:s/>μισθού<text:s/>του<text:s/>μισθολογικού<text:s/>κλιμακίου<text:s/>στο<text:s/>οποίο<text:s/>ο<text:s/>μέτοχος<text:s/>ήταν<text:s/>καταταγμένος<text:s/>κατά<text:s/>την<text:s/>έξοδό<text:s/>του<text:s/>από<text:s/>την<text:s/>υπηρεσία<text:s/>διά<text:s/>του<text:s/>βασικού<text:s/>μισθού<text:s/>του<text:s/>εισαγωγικού<text:s/>μισθολογικού<text:s/>κλιμακίου<text:s/>της<text:s/>ίδιας<text:s/>μισθολογικής<text:s/>κατηγορίας,<text:s/>στο<text:s/>ύψος<text:s/>που<text:s/>οι<text:s/>βασικοί<text:s/>αυτοί<text:s/>μισθοί<text:s/>ανέρχονταν<text:s/>κατά<text:s/>την<text:s/>ως<text:s/>άνω<text:s/>ημερομηνία<text:s/>εξόδου<text:s/>του.</text:span></text:p>
      <text:p text:style-name="P1318"><text:span text:style-name="T1318_1">3.<text:s/>Σε<text:s/>περίπτωση<text:s/>που<text:s/>οι<text:s/>δικαιούχοι<text:s/>μερίσματος<text:s/>της<text:s/>παραγράφου<text:s/>1<text:s/>του<text:s/>παρόντος<text:s/>άρθρου<text:s/>δεν<text:s/>έχουν<text:s/>συμπληρώσει<text:s/>δώδεκα<text:s/>(12)<text:s/>τουλάχιστον<text:s/>μήνες<text:s/>καταβολής<text:s/>της<text:s/>πάγιας<text:s/>μηνιαίας<text:s/>κράτησης<text:s/>υπέρ<text:s/>του<text:s/>Ταμείου<text:s/>και<text:s/>της<text:s/>μηνιαίας<text:s/>εισφοράς<text:s/>του<text:s/>Ειδικού<text:s/>Κλάδου<text:s/>Οικονομικής<text:s/>Ενίσχυσης<text:s/>Μερισματούχων<text:s/>Ναυτικού<text:s/>(ΕΚΟΕΜΝ)<text:s/>επί<text:s/>του<text:s/>βασικού<text:s/>μισθού<text:s/>του<text:s/>μισθολογικού<text:s/>κλιμακίου<text:s/>με<text:s/>το<text:s/>οποίο<text:s/>μισθοδοτούνταν<text:s/>κατά<text:s/>την<text:s/>έξοδό<text:s/>τους<text:s/>από<text:s/>την<text:s/>υπηρεσία,<text:s/>υποχρεούνται<text:s/>να<text:s/>καταβάλουν<text:s/>τις<text:s/>υπολειπόμενες<text:s/>κρατήσεις<text:s/>και<text:s/>εισφορές<text:s/>στους<text:s/>οικείους<text:s/>φορείς.<text:s/>Οι<text:s/>ως<text:s/>άνω<text:s/>κρατήσεις<text:s/>και<text:s/>εισφορές<text:s/>παρακρατούνται<text:s/>αυτεπάγγελτα<text:s/>από<text:s/>το<text:s/>μέρισμα<text:s/>και<text:s/>την<text:s/>οικονομική<text:s/>ενίσχυση<text:s/>που<text:s/>καταβάλλονται<text:s/>από<text:s/>το<text:s/>Ταμείο<text:s/>και<text:s/>τον<text:s/>Ειδικό<text:s/>Κλάδο<text:s/>αντίστοιχα,<text:s/>κατόπιν<text:s/>απόφασης<text:s/>του<text:s/>Διοικητικού<text:s/>Συμβουλίου<text:s/>του<text:s/>Ταμείου.</text:span></text:p>
      <text:p text:style-name="P1319"><text:span text:style-name="T1319_1">4.<text:s/>Το<text:s/>καταβαλλόμενο<text:s/>μέρισμα<text:s/>υπολογίζεται<text:s/>με<text:s/>βάση<text:s/>τα<text:s/>στοιχεία<text:s/>που<text:s/>προκύπτουν<text:s/>από<text:s/>την<text:s/>πράξη<text:s/>κανονισμού<text:s/>της<text:s/>σύνταξης<text:s/>και,<text:s/>ελλείψει<text:s/>των<text:s/>απαιτούμενων<text:s/>στοιχείων<text:s/>συμπληρωματικά,<text:s/>από<text:s/>άλλα<text:s/>διοικητικά<text:s/>έγγραφα,<text:s/>ιδίως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1320"><text:span text:style-name="T1320_1">5.<text:s/>Το<text:s/>ποσό<text:s/>που<text:s/>προκύπτει<text:s/>από<text:s/>τον<text:s/>υπολογισμό<text:s/>του<text:s/>κατώτατου<text:s/>ορίου<text:s/>μερίσματος<text:s/>της<text:s/>παραγράφου<text:s/>6<text:s/>του<text:s/>άρθρου<text:s/>70,<text:s/>το<text:s/>οποίο<text:s/>ισχύει<text:s/>για<text:s/>τους<text:s/>μετόχους<text:s/>που<text:s/>εξήλθαν<text:s/>από<text:s/>την<text:s/>υπηρεσία<text:s/>μέχρι<text:s/>31.12.2016,<text:s/>εφαρμόζεται<text:s/>ως<text:s/>κατώτερο<text:s/>όριο<text:s/>μερίσματος<text:s/>και<text:s/>για<text:s/>τους<text:s/>μετόχους<text:s/>της<text:s/>παραγράφου<text:s/>1,<text:s/>ανεξαρτήτως<text:s/>βαθμού<text:s/>και<text:s/>ετών<text:s/>υπηρεσίας.».</text:span></text:p>
      <text:p text:style-name="P1321"><text:span text:style-name="T1321_1">Η<text:s/>παρούσα<text:s/>παράγραφος<text:s/>ισχύει<text:s/>αναδρομικά<text:s/>από<text:s/>1.1.2017.</text:span></text:p>
      <text:p text:style-name="P1322"><text:span text:style-name="T1322_1">2.</text:span><text:span text:style-name="T1322_2"><text:s/>Στην<text:s/>παρ.<text:s/>4<text:s/>του<text:s/>άρθρου<text:s/>70<text:s/>του<text:s/>π.δ.<text:s/>21/31.10.1932<text:s/>προστίθεται<text:s/>δεύτερο<text:s/>εδάφιο,<text:s/>ως<text:s/>εξής:</text:span></text:p>
      <text:p text:style-name="P1323"><text:span text:style-name="T1323_1">«Ειδικά<text:s/>για<text:s/>τους<text:s/>μετόχους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και<text:s/>έχουν<text:s/>συμπληρώσει<text:s/>περισσότερα<text:s/>από<text:s/>είκοσι<text:s/>πέντε<text:s/>(25)<text:s/>χρόνια<text:s/>υπηρεσίας,<text:s/>το<text:s/>πλήρες<text:s/>μέρισμα<text:s/>προσαυξάνεται<text:s/>κατά<text:s/>ένα<text:s/>πεντηκοστό<text:s/>(1/50)<text:s/>για<text:s/>κάθε<text:s/>επιπλέον<text:s/>έτος,<text:s/>χωρίς<text:s/>η<text:s/>προσαύξηση<text:s/>αυτή<text:s/>να<text:s/>μπορεί<text:s/>να<text:s/>υπερβεί<text:s/>τα<text:s/>δεκαεπτά<text:s/>πεντηκοστά<text:s/>(17/50)<text:s/>του<text:s/>πλήρους<text:s/>μερίσματος.».</text:span></text:p>
      <text:p text:style-name="P1324"><text:span text:style-name="T1324_1">Η<text:s/>παρούσα<text:s/>παράγραφος<text:s/>ισχύει<text:s/>αναδρομικά<text:s/>από<text:s/>1.1.2017.</text:span></text:p>
      <text:p text:style-name="P1325"><text:span text:style-name="T1325_1">3.</text:span><text:span text:style-name="T1325_2"><text:s/>Μετά<text:s/>το<text:s/>τρίτο<text:s/>εδάφιο<text:s/>του<text:s/>άρθρου<text:s/>52<text:s/>του<text:s/>α.ν.<text:s/>1005/1937<text:s/>(Α΄<text:s/>520),<text:s/>προστίθενται<text:s/>νέα<text:s/>εδάφια,<text:s/>ως<text:s/>εξής:</text:span></text:p>
      <text:p text:style-name="P1326"><text:span text:style-name="T1326_1">«Ειδικά<text:s/>για<text:s/>τον<text:s/>προσδιορισμό<text:s/>του<text:s/>δικαιούμενου,<text:s/>με<text:s/>βάση<text:s/>το<text:s/>άρθρο<text:s/>126<text:s/>του<text:s/>Π.Δ.<text:s/>21/31.10.1932<text:s/>(Α΄<text:s/>387),<text:s/>μερίσματος<text:s/>των<text:s/>μονίμων<text:s/>πολιτικών<text:s/>υπαλλήλων<text:s/>του<text:s/>Ταμείου<text:s/>των<text:s/>οποίων<text:s/>η<text:s/>υπαλληλική<text:s/>σχέση<text:s/>λύθηκε<text:s/>ή<text:s/>λύεται<text:s/>μετά<text:s/>την<text:s/>1.1.2017,<text:s/>ισχύει<text:s/>η<text:s/>εξής<text:s/>αντιστοιχία:</text:span></text:p>
      <text:p text:style-name="P1327"><text:span text:style-name="T1327_1">α.<text:s/>Υπάλληλοι<text:s/>Κατηγορίας<text:s/>Πανεπιστημιακής<text:s/>Εκπαίδευσης:</text:span></text:p>
      <text:p text:style-name="P1328"><text:span text:style-name="T1328_1">αα)<text:s/>Με<text:s/>τριάντα<text:s/>ένα<text:s/>(31)<text:s/>και<text:s/>άνω<text:s/>έτη<text:s/>υπηρεσίας,<text:s/>λαμβάνουν<text:s/>μέρισμα<text:s/>Αρχιπλοιάρχου<text:s/>Α΄<text:s/>Κατηγορίας<text:s/>μισθολογικής<text:s/>κατάταξης<text:s/>με<text:s/>τα<text:s/>ίδια<text:s/>έτη<text:s/>υπηρεσίας.</text:span></text:p>
      <text:p text:style-name="P1329"><text:span text:style-name="T1329_1">ββ)<text:s/>Με<text:s/>είκοσι<text:s/>ένα<text:s/>(21)<text:s/>έως<text:s/>τριάντα<text:s/>ένα<text:s/>(31)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1330"><text:span text:style-name="T1330_1">γγ)<text:s/>Με<text:s/>δεκαέξι<text:s/>(16)<text:s/>έως<text:s/>είκοσι<text:s/>ένα<text:s/>(2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1331"><text:span text:style-name="T1331_1">δδ)<text:s/>Με<text:s/>έντεκα<text:s/>(11)<text:s/>έως<text:s/>δεκαέξι<text:s/>(16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1332"><text:span text:style-name="T1332_1">εε)<text:s/>Με<text:s/>έξι<text:s/>(6)<text:s/>έως<text:s/>έντεκα<text:s/>(11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1333"><text:span text:style-name="T1333_1">στστ)<text:s/>Με<text:s/>έτη<text:s/>υπηρεσίας<text:s/>έως<text:s/>έξι<text:s/>(6)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1334"><text:span text:style-name="T1334_1">β.<text:s/>Υπάλληλοι<text:s/>Κατηγορίας<text:s/>Τεχνολογικής<text:s/>Εκπαίδευσης:</text:span></text:p>
      <text:p text:style-name="P1335"><text:span text:style-name="T1335_1">αα)<text:s/>Με<text:s/>τριάντα<text:s/>ένα<text:s/>(31)<text:s/>και<text:s/>άνω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1336"><text:span text:style-name="T1336_1">ββ)<text:s/>Με<text:s/>είκοσι<text:s/>ένα<text:s/>(21)<text:s/>έως<text:s/>τριάντα<text:s/>ένα<text:s/>(3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1337"><text:span text:style-name="T1337_1">γγ)<text:s/>Με<text:s/>δεκαέξι<text:s/>(16)<text:s/>έως<text:s/>είκοσι<text:s/>ένα<text:s/>(21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1338"><text:span text:style-name="T1338_1">δδ)<text:s/>Με<text:s/>έντεκα<text:s/>(11)<text:s/>έως<text:s/>δεκαέξι<text:s/>(16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1339"><text:span text:style-name="T1339_1">εε)<text:s/>Με<text:s/>έξι<text:s/>(6)<text:s/>έως<text:s/>έντεκα<text:s/>(11)<text:s/>έτη<text:s/>υπηρεσίας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1340"><text:span text:style-name="T1340_1">στστ)<text:s/>Με<text:s/>έτη<text:s/>υπηρεσίας<text:s/>έως<text:s/>έξι<text:s/>(6),<text:s/>λαμβάνουν<text:s/>μέρισμα<text:s/>Σημαιοφόρου<text:s/>Α΄<text:s/>Κατηγορίας<text:s/>μισθολογικής<text:s/>κατάταξης<text:s/>με<text:s/>τα<text:s/>ίδια<text:s/>έτη<text:s/>υπηρεσίας.</text:span></text:p>
      <text:p text:style-name="P1341"><text:span text:style-name="T1341_1">γ.<text:s/>Υπάλληλοι<text:s/>Κατηγορίας<text:s/>Δευτεροβάθμιας<text:s/>Εκπαίδευσης:</text:span></text:p>
      <text:p text:style-name="P1342"><text:span text:style-name="T1342_1">αα)<text:s/>Με<text:s/>τριάντα<text:s/>ένα<text:s/>(31)<text:s/>και<text:s/>άνω<text:s/>έτη<text:s/>υπηρεσίας,<text:s/>λαμβάνουν<text:s/>μέρισμα<text:s/>Αντιπλοιάρχου<text:s/>Β΄<text:s/>Κατηγορίας<text:s/>μισθολογικής<text:s/>κατάταξης<text:s/>με<text:s/>τα<text:s/>ίδια<text:s/>έτη<text:s/>υπηρεσίας.</text:span></text:p>
      <text:p text:style-name="P1343"><text:span text:style-name="T1343_1">ββ)<text:s/>Με<text:s/>είκοσι<text:s/>ένα<text:s/>(21)<text:s/>έως<text:s/>τριάντα<text:s/>ένα<text:s/>(31)<text:s/>έτη<text:s/>υπηρεσίας,<text:s/>λαμβάνουν<text:s/>μέρισμα<text:s/>Πλωτάρχη<text:s/>Β΄<text:s/>Κατηγορίας<text:s/>μισθολογικής<text:s/>κατάταξης<text:s/>με<text:s/>τα<text:s/>ίδια<text:s/>έτη<text:s/>υπηρεσίας.</text:span></text:p>
      <text:p text:style-name="P1344"><text:span text:style-name="T1344_1">γγ)<text:s/>Με<text:s/>δεκαέξι<text:s/>(16)<text:s/>έως<text:s/>είκοσι<text:s/>ένα<text:s/>(21)<text:s/>έτη<text:s/>υπηρεσίας,<text:s/>λαμβάνουν<text:s/>μέρισμα<text:s/>Υποπλοιάρχου<text:s/>Β΄<text:s/>Κατηγορίας<text:s/>μισθολογικής<text:s/>κατάταξης<text:s/>με<text:s/>τα<text:s/>ίδια<text:s/>έτη<text:s/>υπηρεσίας.</text:span></text:p>
      <text:p text:style-name="P1345"><text:span text:style-name="T1345_1">δδ)<text:s/>Με<text:s/>έντεκα<text:s/>(11)<text:s/>έως<text:s/>δεκαέξι<text:s/>(16)<text:s/>έτη<text:s/>υπηρεσίας,<text:s/>λαμβάνουν<text:s/>μέρισμα<text:s/>Ανθυποπλοιάρχου<text:s/>Β΄<text:s/>Κατηγορίας<text:s/>μισθολογικής<text:s/>κατάταξης<text:s/>με<text:s/>τα<text:s/>ίδια<text:s/>έτη<text:s/>υπηρεσίας.</text:span></text:p>
      <text:p text:style-name="P1346"><text:span text:style-name="T1346_1">εε)<text:s/>Με<text:s/>έξι<text:s/>(6)<text:s/>έως<text:s/>έντεκα<text:s/>(11)<text:s/>έτη<text:s/>υπηρεσίας,<text:s/>λαμβάνουν<text:s/>μέρισμα<text:s/>Σημαιοφόρου<text:s/>Β΄<text:s/>Κατηγορίας<text:s/>μισθολογικής<text:s/>κατάταξης<text:s/>με<text:s/>τα<text:s/>ίδια<text:s/>έτη<text:s/>υπηρεσίας.</text:span></text:p>
      <text:p text:style-name="P1347"><text:span text:style-name="T1347_1">στστ)<text:s/>Με<text:s/>έτη<text:s/>υπηρεσίας<text:s/>έως<text:s/>έξι<text:s/>(6),<text:s/>λαμβάνουν<text:s/>μέρισμα<text:s/>Ανθυπασπιστή<text:s/>Β΄<text:s/>Κατηγορίας<text:s/>μισθολογικής<text:s/>κατάταξης<text:s/>με<text:s/>τα<text:s/>ίδια<text:s/>έτη<text:s/>υπηρεσίας.</text:span></text:p>
      <text:p text:style-name="P1348"><text:span text:style-name="T1348_1">Το<text:s/>μέρισμα<text:s/>το<text:s/>οποίο<text:s/>υπολογίζεται<text:s/>σύμφωνα<text:s/>με<text:s/>την<text:s/>ανωτέρω<text:s/>αντιστοιχία<text:s/>προσαυξάνεται<text:s/>πολλαπλασιαζόμενο<text:s/>με<text:s/>το<text:s/>συντελεστή<text:s/>μεταβολής<text:s/>μισθολογικού<text:s/>κλιμακίου<text:s/>με<text:s/>τον<text:s/>οποίο<text:s/>θα<text:s/>προσαυξανόταν<text:s/>το<text:s/>αντίστοιχο<text:s/>μέρισμα<text:s/>του<text:s/>στρατιωτικού.».</text:span></text:p>
      <text:h text:style-name="P1349" text:outline-level="6"><text:span text:style-name="T1349_1">Άρθρο<text:s/>58.<text:s/></text:span></text:h>
      <text:h text:style-name="P1350" text:outline-level="6"><text:span text:style-name="T1350_1">Υπολογισμός<text:s/>καταβαλλόμενων<text:s/>μερισμάτων<text:s/>από<text:s/>το<text:s/>Μετοχικό<text:s/>Ταμείο<text:s/>Αεροπορίας</text:span></text:h>
      <text:p text:style-name="P1351"><text:span text:style-name="T1351_1">Μετά<text:s/>το<text:s/>τέλος<text:s/>της<text:s/>παρ.<text:s/>6<text:s/>του<text:s/>άρθρου<text:s/>9<text:s/>του<text:s/>α.ν.<text:s/>1988/1939<text:s/>(Α΄<text:s/>414),<text:s/>όπως<text:s/>τροποποιήθηκε<text:s/>και<text:s/>ισχύει,<text:s/>προστίθεται<text:s/>νέα<text:s/>παράγραφος<text:s/>6Α,<text:s/>από<text:s/>1.1.2017,<text:s/>ως<text:s/>εξής:</text:span></text:p>
      <text:p text:style-name="P1352"><text:span text:style-name="T1352_1">«6Α.<text:s/>α.<text:s/>Με<text:s/>την<text:s/>επιφύλαξη<text:s/>των<text:s/>περιπτώσεων<text:s/>β΄<text:s/>και<text:s/>στ΄<text:s/>της<text:s/>παραγράφου<text:s/>6<text:s/>του<text:s/>παρόντος<text:s/>άρθρου,<text:s/>στους<text:s/>μετόχους<text:s/>του<text:s/>Ταμείου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διανέμονται<text:s/>τα<text:s/>κάτωθι<text:s/>μερίδια<text:s/>από<text:s/>τα<text:s/>ετήσια<text:s/>καθαρά<text:s/>έσοδα<text:s/>του<text:s/>Ταμείου<text:s/>ανά<text:s/>Κατηγορία<text:s/>μισθολογικής<text:s/>κατάταξης<text:s/>και<text:s/>μισθολογικό<text:s/>Κλιμάκιο,<text:s/>στο<text:s/>οποίο<text:s/>οι<text:s/>μέτοχοι<text:s/>ήταν<text:s/>καταταγμένοι<text:s/>κατά<text:s/>την<text:s/>έξοδό<text:s/>τους<text:s/>από<text:s/>την<text:s/>υπηρεσία,<text:s/>βάσει<text:s/>του<text:s/>βαθμού<text:s/>ή<text:s/>της<text:s/>θέσης<text:s/>τους,<text:s/>ως<text:s/>εξής:</text:span></text:p>
      <text:p text:style-name="P1353"><text:span text:style-name="T1353_1">αα.<text:s/>Α΄<text:s/>Κατηγορία<text:s/>μισθολογικής<text:s/>κατάταξης:</text:span></text:p>
      <text:p text:style-name="P1354"><text:span text:style-name="T1354_1">(1)<text:s/>Αρχηγός<text:s/>Γ.Ε.ΕΘ.Α.<text:s/>(Κλιμάκιο<text:s/>1):<text:s/>μερίδια<text:s/>36.</text:span></text:p>
      <text:p text:style-name="P1355"><text:span text:style-name="T1355_1">(2)<text:s/>Αρχηγός<text:s/>Γ.Ε.Α.<text:s/>(Κλιμάκιο<text:s/>2):<text:s/>μερίδια<text:s/>35.</text:span></text:p>
      <text:p text:style-name="P1356"><text:span text:style-name="T1356_1">(3)<text:s/>Αρχηγός<text:s/>Α.Τ.Α.<text:s/>(Κλιμάκιο<text:s/>3):<text:s/>μερίδια<text:s/>34.</text:span></text:p>
      <text:p text:style-name="P1357"><text:span text:style-name="T1357_1">(4)<text:s/>Αντιπτέραρχος:<text:s/>μερίδια<text:s/>33,5<text:s/>για<text:s/>τα<text:s/>Κλιμάκια<text:s/>4<text:s/>και<text:s/>5.</text:span></text:p>
      <text:p text:style-name="P1358"><text:span text:style-name="T1358_1">(5)<text:s/>Υποπτέραρχος:<text:s/>μερίδια<text:s/>32,3<text:s/>για<text:s/>τα<text:s/>Κλιμάκια<text:s/>5<text:s/>και<text:s/>6<text:s/>και<text:s/>μερίδια<text:s/>32<text:s/>για<text:s/>τα<text:s/>Κλιμάκια<text:s/>7<text:s/>έως<text:s/>9.</text:span></text:p>
      <text:p text:style-name="P1359"><text:span text:style-name="T1359_1">(6)<text:s/>Ταξίαρχος:<text:s/>μερίδια<text:s/>32<text:s/>για<text:s/>τα<text:s/>Κλιμάκια<text:s/>6<text:s/>και<text:s/>7,<text:s/>μερίδια<text:s/>31<text:s/>για<text:s/>τα<text:s/>Κλιμάκια<text:s/>8<text:s/>και<text:s/>9,<text:s/>μερίδια<text:s/>30,5<text:s/>για<text:s/>τα<text:s/>Κλιμάκια<text:s/>10<text:s/>και<text:s/>11<text:s/>και<text:s/>μερίδια<text:s/>30<text:s/>για<text:s/>τα<text:s/>Κλιμάκια<text:s/>12<text:s/>και<text:s/>13.</text:span></text:p>
      <text:p text:style-name="P1360"><text:span text:style-name="T1360_1">(7)<text:s/>Σμήναρχος:<text:s/>μερίδια<text:s/>30<text:s/>για<text:s/>τα<text:s/>Κλιμάκια<text:s/>7<text:s/>έως<text:s/>11,<text:s/>και<text:s/>μερίδια<text:s/>28<text:s/>για<text:s/>τα<text:s/>Κλιμάκια<text:s/>12<text:s/>έως<text:s/>19.</text:span></text:p>
      <text:p text:style-name="P1361"><text:span text:style-name="T1361_1">(8)<text:s/>Αντισμήναρχος:<text:s/>μερίδια<text:s/>27<text:s/>για<text:s/>τα<text:s/>Κλιμάκια<text:s/>9<text:s/>έως<text:s/>12,<text:s/>μερίδια<text:s/>26<text:s/>για<text:s/>τα<text:s/>Κλιμάκια<text:s/>13<text:s/>έως<text:s/>17<text:s/>και<text:s/>μερίδια<text:s/>24<text:s/>για<text:s/>τα<text:s/>Κλιμάκια<text:s/>18<text:s/>έως<text:s/>26.</text:span></text:p>
      <text:p text:style-name="P1362"><text:span text:style-name="T1362_1">(9)<text:s/>Επισμηναγός:<text:s/>μερίδια<text:s/>26<text:s/>για<text:s/>τα<text:s/>Κλιμάκια<text:s/>11<text:s/>έως<text:s/>17,<text:s/>μερίδια<text:s/>23<text:s/>για<text:s/>τα<text:s/>Κλιμάκια<text:s/>18<text:s/>έως<text:s/>24<text:s/>και<text:s/>μερίδια<text:s/>20<text:s/>για<text:s/>τα<text:s/>Κλιμάκια<text:s/>25<text:s/>έως<text:s/>28.</text:span></text:p>
      <text:p text:style-name="P1363"><text:span text:style-name="T1363_1">(10)<text:s/>Σμηναγός:<text:s/>μερίδια<text:s/>22<text:s/>για<text:s/>τα<text:s/>Κλιμάκια<text:s/>12<text:s/>έως<text:s/>21,<text:s/>μερίδια<text:s/>20<text:s/>για<text:s/>τα<text:s/>Κλιμάκια<text:s/>22<text:s/>έως<text:s/>25<text:s/>και<text:s/>μερίδια<text:s/>17<text:s/>για<text:s/>τα<text:s/>Κλιμάκια<text:s/>26<text:s/>έως<text:s/>31.</text:span></text:p>
      <text:p text:style-name="P1364"><text:span text:style-name="T1364_1">(11)<text:s/>Υποσμηναγός:<text:s/>μερίδια<text:s/>20<text:s/>για<text:s/>τα<text:s/>Κλιμάκια<text:s/>15<text:s/>έως<text:s/>22,<text:s/>μερίδια<text:s/>19<text:s/>για<text:s/>τα<text:s/>Κλιμάκια<text:s/>23<text:s/>έως<text:s/>27<text:s/>και<text:s/>μερίδια<text:s/>15<text:s/>για<text:s/>τα<text:s/>Κλιμάκια<text:s/>28<text:s/>έως<text:s/>33.</text:span></text:p>
      <text:p text:style-name="P1365"><text:span text:style-name="T1365_1">(12)<text:s/>Ανθυποσμηναγός:<text:s/>μερίδια<text:s/>18<text:s/>για<text:s/>τα<text:s/>Κλιμάκια<text:s/>21<text:s/>και<text:s/>22,<text:s/>μερίδια<text:s/>15<text:s/>για<text:s/>τα<text:s/>Κλιμάκια<text:s/>23<text:s/>έως<text:s/>29<text:s/>και<text:s/>μερίδια<text:s/>14<text:s/>για<text:s/>τα<text:s/>Κλιμάκια<text:s/>30<text:s/>έως<text:s/>35.</text:span></text:p>
      <text:p text:style-name="P1366"><text:span text:style-name="T1366_1">ββ.<text:s/>Β΄<text:s/>Κατηγορία<text:s/>μισθολογικής<text:s/>κατάταξης:</text:span></text:p>
      <text:p text:style-name="P1367"><text:span text:style-name="T1367_1">(1)<text:s/>Σμήναρχος:<text:s/>μερίδια<text:s/>27<text:s/>για<text:s/>τα<text:s/>Κλιμάκια<text:s/>1<text:s/>και<text:s/>2.</text:span></text:p>
      <text:p text:style-name="P1368"><text:span text:style-name="T1368_1">(2)<text:s/>Αντισμήναρχος:<text:s/>μερίδια<text:s/>26,7<text:s/>για<text:s/>το<text:s/>Κλιμάκιο<text:s/>2,<text:s/>μερίδια<text:s/>26,5<text:s/>για<text:s/>το<text:s/>Κλιμάκιο<text:s/>3<text:s/>και<text:s/>μερίδια<text:s/>26<text:s/>για<text:s/>τα<text:s/>Κλιμάκια<text:s/>4<text:s/>έως<text:s/>7.</text:span></text:p>
      <text:p text:style-name="P1369"><text:span text:style-name="T1369_1">(3)<text:s/>Επισμηναγός:<text:s/>μερίδια<text:s/>26,7<text:s/>για<text:s/>το<text:s/>Κλιμάκιο<text:s/>3,<text:s/>μερίδια<text:s/>26,5<text:s/>για<text:s/>το<text:s/>Κλιμάκιο<text:s/>4,<text:s/>μερίδια<text:s/>26<text:s/>για<text:s/>τα<text:s/>Κλιμάκια<text:s/>5<text:s/>και<text:s/>6<text:s/>και<text:s/>μερίδια<text:s/>24<text:s/>για<text:s/>τα<text:s/>Κλιμάκια<text:s/>7<text:s/>έως<text:s/>9.</text:span></text:p>
      <text:p text:style-name="P1370"><text:span text:style-name="T1370_1">(4)<text:s/>Σμηναγός:<text:s/>μερίδια<text:s/>26,5<text:s/>για<text:s/>το<text:s/>Κλιμάκιο<text:s/>4,<text:s/>μερίδια<text:s/>26<text:s/>για<text:s/>τα<text:s/>Κλιμάκια<text:s/>5<text:s/>και<text:s/>6,<text:s/>μερίδια<text:s/>25<text:s/>για<text:s/>τα<text:s/>Κλιμάκια<text:s/>7<text:s/>και<text:s/>8,<text:s/>μερίδια<text:s/>23<text:s/>για<text:s/>το<text:s/>Κλιμάκιο<text:s/>9<text:s/>και<text:s/>μερίδια<text:s/>22<text:s/>για<text:s/>τα<text:s/>Κλιμάκια<text:s/>10<text:s/>έως<text:s/>13.</text:span></text:p>
      <text:p text:style-name="P1371"><text:span text:style-name="T1371_1">(5)<text:s/>Υποσμηναγός:<text:s/>μερίδια<text:s/>26<text:s/>για<text:s/>τα<text:s/>Κλιμάκια<text:s/>5<text:s/>και<text:s/>6,<text:s/>μερίδια<text:s/>25<text:s/>για<text:s/>τα<text:s/>Κλιμάκια<text:s/>7<text:s/>έως<text:s/>9,<text:s/>μερίδια<text:s/>23<text:s/>για<text:s/>τα<text:s/>Κλιμάκια<text:s/>10<text:s/>και<text:s/>11,<text:s/>μερίδια<text:s/>21<text:s/>για<text:s/>τα<text:s/>Κλιμάκια<text:s/>12<text:s/>έως<text:s/>14<text:s/>και<text:s/>μερίδια<text:s/>17<text:s/>για<text:s/>τα<text:s/>Κλιμάκια<text:s/>15<text:s/>έως<text:s/>17.</text:span></text:p>
      <text:p text:style-name="P1372"><text:span text:style-name="T1372_1">(6)<text:s/>Ανθυποσμηναγός:<text:s/>μερίδια<text:s/>26<text:s/>για<text:s/>τα<text:s/>Κλιμάκια<text:s/>6<text:s/>έως<text:s/>8,<text:s/>μερίδια<text:s/>25<text:s/>για<text:s/>τα<text:s/>Κλιμάκια<text:s/>9<text:s/>και<text:s/>10,<text:s/>μερίδια<text:s/>23<text:s/>για<text:s/>τα<text:s/>Κλιμάκια<text:s/>11<text:s/>και<text:s/>12,<text:s/>μερίδια<text:s/>21<text:s/>για<text:s/>τα<text:s/>Κλιμάκια<text:s/>13<text:s/>και<text:s/>14<text:s/>και<text:s/>μερίδια<text:s/>16<text:s/>για<text:s/>τα<text:s/>Κλιμάκια<text:s/>15<text:s/>έως<text:s/>20.</text:span></text:p>
      <text:p text:style-name="P1373"><text:span text:style-name="T1373_1">(7)<text:s/>Ανθυπασπιστής:<text:s/>μερίδια<text:s/>26<text:s/>για<text:s/>τα<text:s/>Κλιμάκια<text:s/>7<text:s/>και<text:s/>8,<text:s/>μερίδια<text:s/>23<text:s/>για<text:s/>τα<text:s/>Κλιμάκια<text:s/>9<text:s/>έως<text:s/>11,<text:s/>μερίδια<text:s/>22<text:s/>για<text:s/>τα<text:s/>Κλιμάκια<text:s/>12<text:s/>και<text:s/>13,<text:s/>μερίδια<text:s/>21<text:s/>για<text:s/>τα<text:s/>Κλιμάκια<text:s/>14<text:s/>και<text:s/>15,<text:s/>μερίδια<text:s/>16<text:s/>για<text:s/>τα<text:s/>Κλιμάκια<text:s/>16<text:s/>έως<text:s/>20<text:s/>και<text:s/>μερίδια<text:s/>14<text:s/>για<text:s/>τα<text:s/>Κλιμάκια<text:s/>21<text:s/>έως<text:s/>24.</text:span></text:p>
      <text:p text:style-name="P1374"><text:span text:style-name="T1374_1">(8)<text:s/>Αρχισμηνίας:<text:s/>μερίδια<text:s/>23<text:s/>για<text:s/>τα<text:s/>Κλιμάκια<text:s/>10<text:s/>και<text:s/>11,<text:s/>μερίδια<text:s/>21<text:s/>για<text:s/>τα<text:s/>Κλιμάκια<text:s/>12<text:s/>και<text:s/>13,<text:s/>μερίδια<text:s/>18<text:s/>για<text:s/>τα<text:s/>Κλιμάκια<text:s/>14<text:s/>έως<text:s/>16,<text:s/>μερίδια<text:s/>15<text:s/>για<text:s/>τα<text:s/>Κλιμάκια<text:s/>17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1375"><text:span text:style-name="T1375_1">(9)<text:s/>Επισμηνίας:<text:s/>μερίδια<text:s/>14<text:s/>για<text:s/>τα<text:s/>Κλιμάκια<text:s/>20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1376"><text:span text:style-name="T1376_1">(10)<text:s/>Σμηνίας:<text:s/>μερίδια<text:s/>13<text:s/>για<text:s/>τα<text:s/>Κλιμάκια<text:s/>23<text:s/>και<text:s/>24,<text:s/>μερίδια<text:s/>11<text:s/>για<text:s/>τα<text:s/>Κλιμάκια<text:s/>25<text:s/>και<text:s/>26<text:s/>και<text:s/>μερίδια<text:s/>10<text:s/>για<text:s/>τα<text:s/>Κλιμάκια<text:s/>27<text:s/>και<text:s/>28.</text:span></text:p>
      <text:p text:style-name="P1377"><text:span text:style-name="T1377_1">γγ.<text:s/>Γ΄<text:s/>Κατηγορία<text:s/>μισθολογικής<text:s/>κατάταξης:</text:span></text:p>
      <text:p text:style-name="P1378"><text:span text:style-name="T1378_1">(1)<text:s/>Ανθυπασπιστής:<text:s/>μερίδια<text:s/>25<text:s/>για<text:s/>τα<text:s/>Κλιμάκια<text:s/>1<text:s/>έως<text:s/>3,<text:s/>μερίδια<text:s/>23<text:s/>για<text:s/>τα<text:s/>Κλιμάκια<text:s/>4<text:s/>και<text:s/>5,<text:s/>μερίδια<text:s/>20<text:s/>για<text:s/>τα<text:s/>Κλιμάκια<text:s/>6<text:s/>και<text:s/>7,<text:s/>μερίδια<text:s/>17<text:s/>για<text:s/>τα<text:s/>Κλιμάκια<text:s/>8<text:s/>έως<text:s/>10<text:s/>και<text:s/>μερίδια<text:s/>15<text:s/>για<text:s/>τα<text:s/>Κλιμάκια<text:s/>11<text:s/>έως<text:s/>14.</text:span></text:p>
      <text:p text:style-name="P1379"><text:span text:style-name="T1379_1">(2)<text:s/>Αρχισμηνίας:<text:s/>μερίδια<text:s/>24<text:s/>για<text:s/>τα<text:s/>Κλιμάκια<text:s/>3<text:s/>και<text:s/>4,<text:s/>μερίδια<text:s/>22<text:s/>για<text:s/>τα<text:s/>Κλιμάκια<text:s/>5<text:s/>και<text:s/>6,<text:s/>μερίδια<text:s/>19<text:s/>για<text:s/>το<text:s/>Κλιμάκιο<text:s/>7,<text:s/>μερίδια<text:s/>16<text:s/>για<text:s/>τα<text:s/>Κλιμάκια<text:s/>8<text:s/>έως<text:s/>10,<text:s/>μερίδια<text:s/>14<text:s/>για<text:s/>τα<text:s/>Κλιμάκια<text:s/>11<text:s/>έως<text:s/>14<text:s/>και<text:s/>μερίδια<text:s/>13<text:s/>για<text:s/>τα<text:s/>Κλιμάκια<text:s/>15<text:s/>και<text:s/>16.</text:span></text:p>
      <text:p text:style-name="P1380"><text:span text:style-name="T1380_1">(3)<text:s/>Επισμηνίας:<text:s/>μερίδια<text:s/>21<text:s/>για<text:s/>τα<text:s/>Κλιμάκια<text:s/>5<text:s/>έως<text:s/>7,<text:s/>μερίδια<text:s/>16<text:s/>για<text:s/>το<text:s/>Κλιμάκιο<text:s/>8,<text:s/>μερίδια<text:s/>15<text:s/>για<text:s/>τα<text:s/>Κλιμάκια<text:s/>9<text:s/>και<text:s/>10,<text:s/>μερίδια<text:s/>13<text:s/>για<text:s/>τα<text:s/>Κλιμάκια<text:s/>11<text:s/>έως<text:s/>15<text:s/>και<text:s/>μερίδια<text:s/>12<text:s/>για<text:s/>τα<text:s/>Κλιμάκια<text:s/>16<text:s/>και<text:s/>17.</text:span></text:p>
      <text:p text:style-name="P1381"><text:span text:style-name="T1381_1">(4)<text:s/>Σμηνίας:<text:s/>μερίδια<text:s/>15<text:s/>για<text:s/>τα<text:s/>Κλιμάκια<text:s/>9<text:s/>και<text:s/>10,<text:s/>μερίδια<text:s/>12<text:s/>για<text:s/>τα<text:s/>Κλιμάκια<text:s/>11<text:s/>έως<text:s/>16<text:s/>και<text:s/>μερίδια<text:s/>11<text:s/>για<text:s/>τα<text:s/>Κλιμάκια<text:s/>17<text:s/>και<text:s/>18.</text:span></text:p>
      <text:p text:style-name="P1382"><text:span text:style-name="T1382_1">(5)<text:s/>Υποσμηνίας:<text:s/>μερίδια<text:s/>10<text:s/>για<text:s/>τα<text:s/>Κλιμάκια<text:s/>18<text:s/>και<text:s/>19<text:s/>και<text:s/>μερίδια<text:s/>7<text:s/>για<text:s/>τα<text:s/>Κλιμάκια<text:s/>20<text:s/>και<text:s/>21.</text:span></text:p>
      <text:p text:style-name="P1383"><text:span text:style-name="T1383_1">(6)<text:s/>Σμηνίτης:<text:s/>μερίδια<text:s/>6<text:s/>για<text:s/>τα<text:s/>Κλιμάκια<text:s/>20<text:s/>έως<text:s/>22.</text:span></text:p>
      <text:p text:style-name="P1384"><text:span text:style-name="T1384_1">β.<text:s/>Τα<text:s/>μερίσματα<text:s/>της<text:s/>περίπτωσης<text:s/>α΄<text:s/>συνιστούν<text:s/>το<text:s/>άρτιο<text:s/>μέρισμα<text:s/>που<text:s/>καταβάλλεται<text:s/>στους<text:s/>δικαιούχους,<text:s/>με<text:s/>μόνη<text:s/>επιπλέον<text:s/>προσαύξηση<text:s/>αυτήν<text:s/>της<text:s/>περίπτωσης<text:s/>στ΄<text:s/>της<text:s/>παραγράφου<text:s/>6,<text:s/>εφόσον<text:s/>υφίσταται<text:s/>πραγματική<text:s/>συντάξιμη<text:s/>υπηρεσία<text:s/>πέραν<text:s/>των<text:s/>είκοσι<text:s/>πέντε<text:s/>(25)<text:s/>ετών.</text:span></text:p>
      <text:p text:style-name="P1385"><text:span text:style-name="T1385_1">γ.<text:s/>Από<text:s/>1.1.2017<text:s/>το<text:s/>άρτιο<text:s/>μέρισμα<text:s/>που<text:s/>καταβάλλεται<text:s/>στους<text:s/>στρατιωτικούς<text:s/>που<text:s/>τελούν<text:s/>σε<text:s/>κατάσταση<text:s/>πολεμικής<text:s/>αποστρατείας<text:s/>ή<text:s/>πολεμικής<text:s/>διαθεσιμότητας<text:s/>και<text:s/>μέχρι<text:s/>τις<text:s/>31.12.2016<text:s/>δεν<text:s/>καταλήφθηκαν<text:s/>από<text:s/>το<text:s/>όριο<text:s/>ηλικίας<text:s/>του<text:s/>βαθμού<text:s/>τους,<text:s/>υπολογίζεται<text:s/>σύμφωνα<text:s/>με<text:s/>τις<text:s/>διατάξεις<text:s/>της<text:s/>παρούσας<text:s/>παραγράφου.</text:span></text:p>
      <text:p text:style-name="P1386"><text:span text:style-name="T1386_1">δ.<text:s/>Με<text:s/>κοινή<text:s/>απόφαση<text:s/>των<text:s/>Υπουργών<text:s/>Εθνικής<text:s/>`Αμυνας<text:s/>και<text:s/>Οικονομικών,<text:s/>που<text:s/>εκδίδεται<text:s/>μετά<text:s/>από<text:s/>εισήγηση<text:s/>του<text:s/>Διοικητικού<text:s/>Συμβουλίου<text:s/>του<text:s/>Ταμείου,<text:s/>μπορεί<text:s/>να<text:s/>επανακαθορίζεται<text:s/>ο<text:s/>αριθμός<text:s/>των<text:s/>μεριδίων<text:s/>που<text:s/>αποτελούν<text:s/>το<text:s/>άρτιο<text:s/>μέρισμα<text:s/>των<text:s/>δικαιούχων,<text:s/>σύμφωνα<text:s/>με<text:s/>την<text:s/>περίπτωση<text:s/>α΄,<text:s/>με<text:s/>την<text:s/>επιφύλαξη<text:s/>της<text:s/>περίπτωσης<text:s/>β΄<text:s/>της<text:s/>παραγράφου<text:s/>6.».<text:s/></text:span></text:p>
      <text:h text:style-name="P1387" text:outline-level="6"><text:span text:style-name="T1387_1">Άρθρο<text:s/>59.<text:s/></text:span></text:h>
      <text:h text:style-name="P1388" text:outline-level="6"><text:span text:style-name="T1388_1">Χορήγηση<text:s/>προσωρινού<text:s/>μερίσματος<text:s/>-προσωρινής<text:s/>οικονομικής<text:s/>ενίσχυσης</text:span></text:h>
      <text:p text:style-name="P1389"><text:span text:style-name="T1389_1">1.</text:span><text:span text:style-name="T1389_2"><text:s/>Μέχρι<text:s/>την<text:s/>έκδοση<text:s/>οριστικής<text:s/>πράξης<text:s/>κανονισμού<text:s/>σύνταξης<text:s/>στους<text:s/>μετόχους<text:s/>των<text:s/>Μετοχικών<text:s/>Ταμείων<text:s/>Στρατού,<text:s/>Ναυτικού<text:s/>και<text:s/>Αεροπορίας,<text:s/>οι<text:s/>οποίοι<text:s/>εξέρχονται<text:s/>από<text:s/>την<text:s/>ενεργό<text:s/>υπηρεσία<text:s/>και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πορεί<text:s/>να<text:s/>χορηγείται<text:s/>προσωρινό<text:s/>μέρισμα<text:s/>και<text:s/>προσωρινή<text:s/>οικονομική<text:s/>ενίσχυση<text:s/>από<text:s/>το<text:s/>οικείο<text:s/>Ταμείο<text:s/>και<text:s/>τον<text:s/>οικείο<text:s/>Ειδικό<text:s/>Κλάδο<text:s/>Οικονομικής<text:s/>Ενίσχυσης,<text:s/>αντίστοιχα,<text:s/>κατόπιν<text:s/>αίτησής<text:s/>τους<text:s/>και<text:s/>απόφασης<text:s/>των<text:s/>αρμοδίων<text:s/>οργάνων<text:s/>διοίκησης<text:s/>των<text:s/>ως<text:s/>άνω<text:s/>φορέων.<text:s/>Το<text:s/>ύψος<text:s/>των<text:s/>παροχών<text:s/>αυτών<text:s/>υπολογίζεται<text:s/>σύμφωνα<text:s/>με<text:s/>τις<text:s/>εκάστοτε<text:s/>ισχύουσες<text:s/>διατάξεις,<text:s/>με<text:s/>βάση<text:s/>τα<text:s/>στοιχεία<text:s/>που<text:s/>προκύπτουν<text:s/>από<text:s/>την<text:s/>πράξη<text:s/>προκαταβολής<text:s/>της<text:s/>σύνταξης<text:s/>και,<text:s/>συμπληρωματικά,<text:s/>από<text:s/>άλλα<text:s/>διοικητικά<text:s/>έγγραφα<text:s/>και,<text:s/>ιδίως,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1390"><text:span text:style-name="T1390_1">2.</text:span><text:span text:style-name="T1390_2"><text:s/>Ομοίως,<text:s/>στα<text:s/>μέλη<text:s/>χηρευουσών<text:s/>οικογενειών<text:s/>των<text:s/>θανόντων<text:s/>μετόχων<text:s/>ή<text:s/>μερισματούχων<text:s/>των<text:s/>ως<text:s/>άνω<text:s/>Μετοχικών<text:s/>Ταμείων,<text:s/>εφόσον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έχρι<text:s/>την<text:s/>έκδοση<text:s/>της<text:s/>οριστικής<text:s/>πράξης<text:s/>κανονισμού<text:s/>σύνταξης,<text:s/>μπορεί<text:s/>να<text:s/>χορηγείται<text:s/>προσωρινό<text:s/>μέρισμα<text:s/>και<text:s/>προσωρινή<text:s/>οικονομική<text:s/>ενίσχυση<text:s/>ή<text:s/>να<text:s/>μεταβιβάζεται<text:s/>προσωρινά<text:s/>το<text:s/>δικαιούμενο<text:s/>μέρος<text:s/>του<text:s/>μερίσματος<text:s/>και<text:s/>της<text:s/>οικονομικής<text:s/>ενίσχυσης<text:s/>που<text:s/>καταβάλλονται<text:s/>στον<text:s/>μερισματούχο,<text:s/>κατά<text:s/>περίπτωση.<text:s/>Το<text:s/>ύψος<text:s/>των<text:s/>προσωρινών<text:s/>αυτών<text:s/>παροχών<text:s/>καθορίζεται<text:s/>με<text:s/>απόφαση<text:s/>των<text:s/>αρμόδιων<text:s/>οργάνων<text:s/>διοίκησης<text:s/>των<text:s/>οικείων<text:s/>φορέων<text:s/>βάσει<text:s/>του<text:s/>ποσοστού<text:s/>της<text:s/>κύριας<text:s/>σύνταξης<text:s/>που<text:s/>δικαιούνται<text:s/>οι<text:s/>χηρεύουσες<text:s/>οικογένειες<text:s/>σύμφωνα<text:s/>με<text:s/>τις<text:s/>εκάστοτε<text:s/>ισχύουσες<text:s/>διατάξεις.</text:span></text:p>
      <text:p text:style-name="P1391"><text:span text:style-name="T1391_1">3.</text:span><text:span text:style-name="T1391_2"><text:s/>Μετά<text:s/>την<text:s/>έκδοση<text:s/>της<text:s/>οριστικής<text:s/>πράξης<text:s/>κανονισμού<text:s/>σύνταξης,<text:s/>το<text:s/>Μετοχικό<text:s/>Ταμείο<text:s/>και<text:s/>ο<text:s/>οικείος<text:s/>Ειδικός<text:s/>Κλάδος<text:s/>Οικονομικής<text:s/>Ενίσχυσης<text:s/>εκδίδουν<text:s/>τις<text:s/>οριστικές<text:s/>αποφάσεις<text:s/>απονομής<text:s/>μερίσματος<text:s/>και<text:s/>οικονομικής<text:s/>ενίσχυσης,<text:s/>αντίστοιχα,<text:s/>με<text:s/>βάση<text:s/>τις<text:s/>οποίες<text:s/>αναπροσαρμόζονται<text:s/>αναδρομικά<text:s/>οι<text:s/>καταβαλλόμενες<text:s/>παροχές.<text:s/>Σε<text:s/>περίπτωση<text:s/>που<text:s/>τα<text:s/>ποσά<text:s/>που<text:s/>καταβλήθηκαν<text:s/>προσωρινά<text:s/>υπολείπονται<text:s/>του<text:s/>ύψους<text:s/>των<text:s/>οριστικά<text:s/>δικαιούμενων<text:s/>παροχών,<text:s/>οι<text:s/>διαφορές<text:s/>αυτές<text:s/>καταβάλλονται<text:s/>εφάπαξ<text:s/>στους<text:s/>δικαιούχους<text:s/>και<text:s/>σε<text:s/>περίπτωση<text:s/>που<text:s/>το<text:s/>υπερβαίνουν,<text:s/>οι<text:s/>διαφορές<text:s/>αυτές<text:s/>παρακρατούνται<text:s/>αυτεπάγγελτα<text:s/>από<text:s/>τις<text:s/>επόμενες<text:s/>πληρωμές<text:s/>των<text:s/>αντίστοιχων<text:s/>παροχών<text:s/>από<text:s/>τους<text:s/>οικείους<text:s/>φορείς.<text:s/></text:span></text:p>
      <text:h text:style-name="P1392" text:outline-level="6"><text:span text:style-name="T1392_1">Άρθρο<text:s/>60.<text:s/></text:span></text:h>
      <text:p text:style-name="P1393"><text:span text:style-name="T1393_1">1.</text:span><text:span text:style-name="T1393_2"><text:s/>Οι<text:s/>διατάξεις<text:s/>που<text:s/>διέπουν<text:s/>τη<text:s/>λειτουργία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εξακολουθούν<text:s/>να<text:s/>εφαρμόζονται<text:s/>για<text:s/>τον<text:s/>υπολογισμό<text:s/>των<text:s/>παροχών<text:s/>των<text:s/>δικαιούχων<text:s/>που<text:s/>εμπίπτουν<text:s/>στις<text:s/>διατάξεις<text:s/>του<text:s/>παρόντος,<text:s/>κατά<text:s/>το<text:s/>μέτρο<text:s/>που<text:s/>δεν<text:s/>αντίκεινται<text:s/>σε<text:s/>αυτές.</text:span></text:p>
      <text:p text:style-name="P1394"><text:span text:style-name="T1394_1">2.</text:span><text:span text:style-name="T1394_2"><text:s/>Το<text:s/>μέρισμα<text:s/>και<text:s/>η<text:s/>οικονομική<text:s/>ενίσχυση<text:s/>που<text:s/>καταβάλλονται<text:s/>στους<text:s/>μετόχους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που<text:s/>εξήλθαν<text:s/>από<text:s/>την<text:s/>υπηρεσία<text:s/>πριν<text:s/>από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υπολογίζονται<text:s/>σύμφωνα<text:s/>με<text:s/>τις<text:s/>διατάξεις<text:s/>που<text:s/>ίσχυαν<text:s/>κατά<text:s/>την<text:s/>ημερομηνία<text:s/>εξόδου<text:s/>τους<text:s/>από<text:s/>την<text:s/>υπηρεσία.</text:span></text:p>
      <text:p text:style-name="P1395"><text:span text:style-name="T1395_1">3.</text:span><text:span text:style-name="T1395_2"><text:s/>Οι<text:s/>κανονιστικές<text:s/>πράξεις<text:s/>που<text:s/>εκδίδονται<text:s/>κατ΄<text:s/>εξουσιοδότηση<text:s/>των<text:s/>διατάξεων<text:s/>της<text:s/>κείμενης<text:s/>νομοθεσίας<text:s/>και<text:s/>καθορίζουν<text:s/>τον<text:s/>τρόπο<text:s/>υπολογισμού<text:s/>των<text:s/>παροχών<text:s/>που<text:s/>καταβάλλουν<text:s/>τα<text:s/>Μετοχικά<text:s/>Ταμεία<text:s/>Στρατού,<text:s/>Ναυτικού<text:s/>και<text:s/>Αεροπορίας<text:s/>και<text:s/>οι<text:s/>οικείοι<text:s/>Ειδικοί<text:s/>Κλάδοι<text:s/>Οικονομικής<text:s/>Ενίσχυσης<text:s/>ή<text:s/>την<text:s/>καταβολή<text:s/>κρατήσεων<text:s/>και<text:s/>εισφορών<text:s/>των<text:s/>μερισματούχων<text:s/>υπέρ<text:s/>των<text:s/>φορέων<text:s/>αυτών<text:s/>μπορούν<text:s/>να<text:s/>έχουν<text:s/>αναδρομική<text:s/>ισχύ<text:s/>από<text:s/>1.1.2017,<text:s/>εφόσον<text:s/>εκδίδονται<text:s/>μέχρι<text:s/>31.12.2018.<text:s/></text:span></text:p>
      <text:h text:style-name="P1396" text:outline-level="6"><text:span text:style-name="T1396_1">Άρθρο<text:s/>61.<text:s/></text:span></text:h>
      <text:h text:style-name="P1397" text:outline-level="6"><text:span text:style-name="T1397_1">Τροποποίηση<text:s/>του<text:s/>άρθρου<text:s/>26<text:s/>του<text:s/>Ν.<text:s/>4258/2014<text:s/>(Α΄<text:s/>94)</text:span></text:h>
      <text:p text:style-name="P1398"><text:span text:style-name="T1398_1">Στην<text:s/>παρ.<text:s/>5<text:s/>του<text:s/>άρθρου<text:s/>26<text:s/>του<text:s/>Ν.<text:s/>4258/2014<text:s/>,<text:s/>όπως<text:s/>ισχύει,<text:s/>προστίθενται<text:s/>τα<text:s/>παρακάτω<text:s/>εδάφια<text:s/>ως<text:s/>εξής:</text:span></text:p>
      <text:p text:style-name="P1399"><text:span text:style-name="T1399_1">«Επιπλέον<text:s/>ποσό,<text:s/>μέχρι<text:s/>35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λοκλήρωση<text:s/>πρόσθετων<text:s/>εργασιών<text:s/>για<text:s/>την<text:s/>πλήρη<text:s/>επιχειρησιακή<text:s/>απόδοση<text:s/>των<text:s/>Υ/Β,<text:s/>την<text:s/>αντιμετώπιση<text:s/>βλαβών<text:s/>που<text:s/>προκύπτουν<text:s/>από<text:s/>τις<text:s/>εν<text:s/>εξελίξει<text:s/>δοκιμές,<text:s/>καθώς<text:s/>και<text:s/>για<text:s/>τη<text:s/>συντήρηση<text:s/>των<text:s/>συνοδών<text:s/>πλοίων<text:s/>που<text:s/>απαιτούνται<text:s/>για<text:s/>την<text:s/>ολοκλήρωση<text:s/>των<text:s/>δοκιμών<text:s/>των<text:s/>Υ/Β<text:s/>κατ΄<text:s/>εφαρμογή<text:s/>των<text:s/>σε<text:s/>ανωτέρω<text:s/>παράγραφο<text:s/>4<text:s/>αναγραφομένων<text:s/>διαδικασιών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ου<text:s/>προηγούμενου<text:s/>εδαφίου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1400"><text:span text:style-name="T1400_1">Τα<text:s/>υλικά<text:s/>που<text:s/>χορηγήθηκαν<text:s/>στο<text:s/>Πολεμικό<text:s/>Ναυτικό<text:s/>από<text:s/>τις<text:s/>αποθήκες<text:s/>των<text:s/>ΕΝΑΕ<text:s/>Α.Ε.,<text:s/>μετά<text:s/>την<text:s/>έκδοση<text:s/>του<text:s/>Ν.<text:s/>4258/2014<text:s/>και<text:s/>αποκτήθηκαν<text:s/>για<text:s/>την<text:s/>ολοκλήρωση<text:s/>του<text:s/>προγράμματος<text:s/>κατασκευής<text:s/>και<text:s/>επιχειρησιακής<text:s/>λειτουργίας<text:s/>των<text:s/>Υ/Β<text:s/>«ΠΙΠΙΝΟΣ»,<text:s/>«ΜΑΤΡΩΖΟΣ»,<text:s/>«ΚΑΤΣΩΝΗΣ»<text:s/>και<text:s/>«ΩΚΕΑΝΟΣ»,<text:s/>θα<text:s/>τακτοποιηθούν<text:s/>δημοσιολογιστικά<text:s/>από<text:s/>το<text:s/>παραπάνω<text:s/>ποσό.».<text:s/></text:span></text:p>
      <text:h text:style-name="P1401" text:outline-level="6"><text:span text:style-name="T1401_1">Άρθρο<text:s/>62.<text:s/></text:span></text:h>
      <text:h text:style-name="P1402" text:outline-level="6"><text:span text:style-name="T1402_1">Τροποποίηση<text:s/>του<text:s/>άρθρου<text:s/>32<text:s/>του<text:s/>Ν.<text:s/>4361/2016</text:span></text:h>
      <text:p text:style-name="P1403"><text:span text:style-name="T1403_1">Στο<text:s/>άρθρο<text:s/>32<text:s/>του<text:s/>Ν.<text:s/>4361/2016,<text:s/>όπως<text:s/>ισχύει,<text:s/>προστίθεται<text:s/>νέα<text:s/>παράγραφος<text:s/>7<text:s/>ως<text:s/>εξής:</text:span></text:p>
      <text:p text:style-name="P1404"><text:span text:style-name="T1404_1">«7.<text:s/>Επιπλέον<text:s/>ποσό,<text:s/>μέχρι<text:s/>31,070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μαλή<text:s/>εξέλιξη<text:s/>ναυπήγησης<text:s/>των<text:s/>ΤΠΚ<text:s/>υπ΄<text:s/>αριθμ.<text:s/>6<text:s/>και<text:s/>7.<text:s/>Το<text:s/>εναπομείναν<text:s/>ποσό<text:s/>της<text:s/>κυρωθείσας<text:s/>τριμερούς<text:s/>συμφωνίας<text:s/>θα<text:s/>διατεθεί<text:s/>προς<text:s/>αυτόν<text:s/>το<text:s/>σκοπό.<text:s/>Τα<text:s/>ποσά<text:s/>που<text:s/>τελικά<text:s/>θα<text:s/>διατεθούν<text:s/>από<text:s/>τις<text:s/>ανωτέρω<text:s/>χρηματοδοτήσεις<text:s/>θα<text:s/>καταλογισθούν<text:s/>στα<text:s/>ΝΒΕΕ<text:s/>Α.Ε.<text:s/>με<text:s/>την<text:s/>ολοκλήρωση<text:s/>του<text:s/>προγράμματος.<text:s/>Επιπλέον,<text:s/>η<text:s/>καταβολή,<text:s/>από<text:s/>το<text:s/>Πολεμικό<text:s/>Ναυτικό,<text:s/>των<text:s/>μηνιαίων<text:s/>αμοιβών<text:s/>των<text:s/>εργαζομένων<text:s/>παρατείνεται<text:s/>για<text:s/>χρονικό<text:s/>διάστημα<text:s/>δώδεκα<text:s/>(12)<text:s/>μηνών,<text:s/>από<text:s/>την<text:s/>1η<text:s/>Ιουλίου<text:s/>2018,<text:s/>όσο<text:s/>και<text:s/>το<text:s/>χρονικό<text:s/>διάστημα<text:s/>παράτασης<text:s/>του<text:s/>προγράμματος<text:s/>ναυπήγησης.<text:s/>Η<text:s/>ισχύς<text:s/>των<text:s/>υπογραφεισών/συναφθεισών<text:s/>ατομικών<text:s/>δηλώσεων<text:s/>αποδοχής<text:s/>ενασχόλησης,<text:s/>μεταξύ<text:s/>του<text:s/>Πολεμικού<text:s/>Ναυτικού<text:s/>και<text:s/>των<text:s/>εργαζομένων<text:s/>της<text:s/>ΝΒΕΕ<text:s/>Α.Ε.,<text:s/>παρατείνεται<text:s/>μέχρι<text:s/>τις<text:s/>30<text:s/>Ιουνίου<text:s/>2019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ων<text:s/>προηγούμενων<text:s/>εδαφίων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1405"><text:span text:style-name="T1405_1">Το<text:s/>Πολεμικό<text:s/>Ναυτικό<text:s/>δεν<text:s/>παραιτείται<text:s/>από<text:s/>οποιοδήποτε<text:s/>συμβατικό<text:s/>ή<text:s/>νόμιμο<text:s/>δικαίωμα<text:s/>απορρέει<text:s/>από<text:s/>την<text:s/>κυρωθείσα<text:s/>τριμερή<text:s/>συμφωνία,<text:s/>η<text:s/>ισχύς<text:s/>της<text:s/>οποίας<text:s/>παρατείνεται<text:s/>έως<text:s/>τις<text:s/>30<text:s/>Ιουνίου<text:s/>2019.».<text:s/></text:span></text:p>
      <text:h text:style-name="P1406" text:outline-level="6"><text:span text:style-name="T1406_1">Άρθρο<text:s/>63.<text:s/></text:span></text:h>
      <text:h text:style-name="P1407" text:outline-level="6"><text:span text:style-name="T1407_1">Τροποποίηση<text:s/>του<text:s/>α<text:s/>.<text:s/>ν<text:s/>.<text:s/>1920/1939</text:span></text:h>
      <text:p text:style-name="P1408"><text:span text:style-name="T1408_1">1.</text:span><text:span text:style-name="T1408_2"><text:s/>Το<text:s/>άρθρο<text:s/>3<text:s/>του<text:s/>α.ν.<text:s/>1920/1939<text:s/>«Περί<text:s/>τροποποιήσεως,<text:s/>συμπληρώσεως<text:s/>και<text:s/>κωδικοποιήσεως<text:s/>των<text:s/>διατάξεων<text:s/>περί<text:s/>διοικήσεως<text:s/>της<text:s/>υπό<text:s/>του<text:s/>Ευαγγέλη<text:s/>Ζάππα<text:s/>καταλειφθείσης<text:s/>εις<text:s/>το<text:s/>Έθνος<text:s/>περιουσίας»<text:s/>(Α΄<text:s/>346)<text:s/>αντικαθίσταται<text:s/>ως<text:s/>εξής:</text:span></text:p>
      <text:p text:style-name="P1409"><text:span text:style-name="T1409_1">«Άρθρο<text:s/>3</text:span></text:p>
      <text:p text:style-name="P1410"><text:span text:style-name="T1410_1">1.α.<text:s/>Η<text:s/>Επιτροπή<text:s/>Ολυμπίων<text:s/>και<text:s/>Κληροδοτημάτων<text:s/>διοικείται<text:s/>από<text:s/>εννεαμελές<text:s/>Διοικητικό<text:s/>Συμβούλιο,<text:s/>το<text:s/>οποίο<text:s/>συγκροτείται<text:s/>με<text:s/>απόφαση<text:s/>του<text:s/>Υπουργού<text:s/>Οικονομικών,<text:s/>που<text:s/>δημοσιεύεται<text:s/>στην<text:s/>Εφημερίδα<text:s/>της<text:s/>Κυβερνήσεως.<text:s/>Με<text:s/>την<text:s/>εν<text:s/>λόγω<text:s/>απόφαση,<text:s/>ορίζονται<text:s/>ο<text:s/>Πρόεδρος<text:s/>και<text:s/>ο<text:s/>Αντιπρόεδρος<text:s/>του<text:s/>Διοικητικού<text:s/>Συμβουλίου.<text:s/>Οι<text:s/>ανωτέρω,<text:s/>καθώς<text:s/>και<text:s/>τα<text:s/>μέλη<text:s/>του<text:s/>Διοικητικού<text:s/>Συμβουλίου<text:s/>επιλέγονται<text:s/>από<text:s/>τον<text:s/>Υπουργό<text:s/>Οικονομικών<text:s/>από<text:s/>κατάλογο<text:s/>είκοσι<text:s/>(20)<text:s/>προτεινόμενων<text:s/>μελών,<text:s/>ο<text:s/>οποίος<text:s/>καταρτίζεται<text:s/>από<text:s/>το<text:s/>Κεντρικό<text:s/>Συμβούλιο<text:s/>Κοινωφελών<text:s/>Περιουσιών<text:s/>της<text:s/>Γενικής<text:s/>Γραμματείας<text:s/>Δημόσιας<text:s/>Περιουσίας<text:s/>του<text:s/>Υπουργείου<text:s/>Οικονομικών,<text:s/>τουλάχιστον<text:s/>δεκαπέντε<text:s/>(15)<text:s/>ημέρες<text:s/>πριν<text:s/>από<text:s/>τη<text:s/>λήξη<text:s/>της<text:s/>θητείας<text:s/>του<text:s/>απερχόμενου<text:s/>Διοικητικού<text:s/>Συμβουλίου,<text:s/>ύστερα<text:s/>από<text:s/>πρόσκληση<text:s/>ενδιαφέροντος<text:s/>από<text:s/>τον<text:s/>Υπουργό<text:s/>Οικονομικών,<text:s/>η<text:s/>οποία<text:s/>δημοσιεύεται<text:s/>στην<text:s/>ιστοσελίδα<text:s/>του<text:s/>Υπουργείου<text:s/>Οικονομικών<text:s/>και<text:s/>της<text:s/>Επιτροπής<text:s/>τουλάχιστον<text:s/>ένα<text:s/>(1)<text:s/>μήνα<text:s/>πριν<text:s/>από<text:s/>τη<text:s/>λήξη<text:s/>της<text:s/>θητείας<text:s/>του<text:s/>Διοικητικού<text:s/>Συμβουλίου.<text:s/>Για<text:s/>την<text:s/>υποβολή<text:s/>αίτησης<text:s/>υποψηφιότητας<text:s/>απαιτείται<text:s/>γνώση<text:s/>και<text:s/>εμπειρία<text:s/>του<text:s/>αιτούντος<text:s/>στα<text:s/>θέματα<text:s/>νομοθεσίας<text:s/>και<text:s/>διαχείρισης<text:s/>κοινωφελών<text:s/>περιουσιών,<text:s/>καθώς<text:s/>και<text:s/>αξιόλογη<text:s/>υπηρεσιακή<text:s/>και<text:s/>κοινωνική<text:s/>δράση.<text:s/>Για<text:s/>την<text:s/>κατάρτιση<text:s/>του<text:s/>καταλόγου,<text:s/>η<text:s/>Διεύθυνση<text:s/>Κοινωφελών<text:s/>Περιουσιών<text:s/>της<text:s/>Γενικής<text:s/>Διεύθυνσης<text:s/>Δημόσιας<text:s/>Περιουσίας<text:s/>και<text:s/>Κοινωφελών<text:s/>Περιουσιών<text:s/>του<text:s/>Υπουργείου<text:s/>Οικονομικών<text:s/>απευθύνει,<text:s/>επίσης,<text:s/>μέσα<text:s/>στην<text:s/>ίδια<text:s/>προθεσμία<text:s/>του<text:s/>ενός<text:s/>(1)<text:s/>μηνός<text:s/>έγγραφο<text:s/>αίτημα<text:s/>για<text:s/>την<text:s/>υποβολή<text:s/>σχετικής<text:s/>πρότασης<text:s/>προς:</text:span></text:p>
      <text:p text:style-name="P1411"><text:span text:style-name="T1411_1">1)<text:s/>τον<text:s/>Υπουργό<text:s/>Εξωτερικών,</text:span></text:p>
      <text:p text:style-name="P1412"><text:span text:style-name="T1412_1">2)<text:s/>τον<text:s/>Υπουργό<text:s/>Οικονομίας<text:s/>και<text:s/>Ανάπτυξης,</text:span></text:p>
      <text:p text:style-name="P1413"><text:span text:style-name="T1413_1">3)<text:s/>τον<text:s/>Υπουργό<text:s/>Πολιτισμού<text:s/>και<text:s/>Αθλητισμού,</text:span></text:p>
      <text:p text:style-name="P1414"><text:span text:style-name="T1414_1">4)<text:s/>τον<text:s/>Υπουργό<text:s/>Αγροτικής<text:s/>Ανάπτυξης<text:s/>και<text:s/>Τροφίμων,</text:span></text:p>
      <text:p text:style-name="P1415"><text:span text:style-name="T1415_1">5)<text:s/>τον<text:s/>Υπουργό<text:s/>Τουρισμού,</text:span></text:p>
      <text:p text:style-name="P1416"><text:span text:style-name="T1416_1">6)<text:s/>τον<text:s/>Γενικό<text:s/>Γραμματέα<text:s/>της<text:s/>Περιφέρειας<text:s/>Αττικής,</text:span></text:p>
      <text:p text:style-name="P1417"><text:span text:style-name="T1417_1">7)<text:s/>τον<text:s/>Δήμαρχο<text:s/>Αθηναίων,</text:span></text:p>
      <text:p text:style-name="P1418"><text:span text:style-name="T1418_1">8)<text:s/>τον<text:s/>Δικηγορικό<text:s/>Σύλλογο<text:s/>Αθηνών,</text:span></text:p>
      <text:p text:style-name="P1419"><text:span text:style-name="T1419_1">9)<text:s/>το<text:s/>Εθνικό<text:s/>Μετσόβιο<text:s/>Πολυτεχνείο,</text:span></text:p>
      <text:p text:style-name="P1420"><text:span text:style-name="T1420_1">10)<text:s/>το<text:s/>Γεωπονικό<text:s/>Πανεπιστήμιο<text:s/>Αθηνών,</text:span></text:p>
      <text:p text:style-name="P1421"><text:span text:style-name="T1421_1">11)<text:s/>το<text:s/>Οικονομικό<text:s/>Πανεπιστήμιο<text:s/>Αθηνών,</text:span></text:p>
      <text:p text:style-name="P1422"><text:span text:style-name="T1422_1">12)<text:s/>την<text:s/>Ανώτατη<text:s/>Σχολή<text:s/>Καλών<text:s/>Τεχνών,</text:span></text:p>
      <text:p text:style-name="P1423"><text:span text:style-name="T1423_1">13)<text:s/>το<text:s/>Οικονομικό<text:s/>και<text:s/>Εμπορικό<text:s/>Επιμελητήριο<text:s/>Αθηνών<text:s/>και<text:s/>το<text:s/>Τεχνικό<text:s/>Επιμελητήριο<text:s/>Ελλάδος,</text:span></text:p>
      <text:p text:style-name="P1424"><text:span text:style-name="T1424_1">14)<text:s/>τον<text:s/>Εμπορικό<text:s/>Σύλλογο<text:s/>Αθηνών,</text:span></text:p>
      <text:p text:style-name="P1425"><text:span text:style-name="T1425_1">15)<text:s/>το<text:s/>Σύνδεσμο<text:s/>των<text:s/>εν<text:s/>Ελλάδι<text:s/>Τουριστικών<text:s/>και<text:s/>Ταξιδιωτικών<text:s/>Γραφείων,</text:span></text:p>
      <text:p text:style-name="P1426"><text:span text:style-name="T1426_1">16)<text:s/>την<text:s/>Πανηπειρωτική<text:s/>Ομοσπονδία<text:s/>Ελλάδας.</text:span></text:p>
      <text:p text:style-name="P1427"><text:span text:style-name="T1427_1">Οι<text:s/>ερωτώμενοι<text:s/>φορείς<text:s/>προτείνουν<text:s/>μέλη<text:s/>τους<text:s/>για<text:s/>την<text:s/>κατάρτιση<text:s/>του<text:s/>καταλόγου<text:s/>ή<text:s/>ενημερώνουν<text:s/>για<text:s/>την<text:s/>αδυναμία<text:s/>τους<text:s/>να<text:s/>προτείνουν<text:s/>μέλος,<text:s/>μέσα<text:s/>σε<text:s/>προθεσμία<text:s/>δέκα<text:s/>(10)<text:s/>ημερών<text:s/>από<text:s/>τη<text:s/>λήψη<text:s/>του<text:s/>σχετικού<text:s/>έγγραφου<text:s/>αιτήματος.</text:span></text:p>
      <text:p text:style-name="P1428"><text:span text:style-name="T1428_1">Το<text:s/>Κεντρικό<text:s/>Συμβούλιο<text:s/>Κοινωφελών<text:s/>Περιουσιών<text:s/>μπορεί<text:s/>να<text:s/>συμπληρώνει<text:s/>τον<text:s/>κατάλογο<text:s/>και<text:s/>αυτεπαγγέλτως<text:s/>με<text:s/>προσωπικότητες<text:s/>που<text:s/>διακρίνονται<text:s/>για<text:s/>την<text:s/>πνευματική,<text:s/>οικονομική,<text:s/>κοινωνική<text:s/>ή<text:s/>κοινωφελή<text:s/>τους<text:s/>δράση,<text:s/>καθώς<text:s/>και<text:s/>με<text:s/>απογόνους<text:s/>της<text:s/>οικογένειας<text:s/>Ευαγγέλη<text:s/>και<text:s/>Κωνσταντίνου<text:s/>Ζάππα.<text:s/>Η<text:s/>ιδιότητα<text:s/>του<text:s/>Προέδρου,<text:s/>του<text:s/>Αντιπροέδρου<text:s/>και<text:s/>των<text:s/>μελών<text:s/>του<text:s/>Διοικητικού<text:s/>Συμβουλίου<text:s/>είναι<text:s/>τιμητική.</text:span></text:p>
      <text:p text:style-name="P1429"><text:span text:style-name="T1429_1">β.<text:s/>Η<text:s/>θητεία<text:s/>του<text:s/>Διοικητικού<text:s/>Συμβουλίου<text:s/>είναι<text:s/>διετής.<text:s/>Με<text:s/>απόφαση<text:s/>του<text:s/>Υπουργού<text:s/>Οικονομικών<text:s/>μπορεί<text:s/>να<text:s/>ορίζεται<text:s/>για<text:s/>τον<text:s/>Πρόεδρο,<text:s/>τα<text:s/>μέλη<text:s/>του<text:s/>Διοικητικού<text:s/>Συμβουλίου<text:s/>και<text:s/>τον<text:s/>Γενικό<text:s/>Γραμματέα<text:s/>της<text:s/>Επιτροπής,<text:s/>που<text:s/>συμμετέχει<text:s/>στις<text:s/>συνεδριάσεις<text:s/>του<text:s/>Διοικητικού<text:s/>Συμβουλίου,<text:s/>αποζημίωση,<text:s/>κατά<text:s/>μήνα<text:s/>ή<text:s/>κατά<text:s/>συνεδρίαση,<text:s/>σύμφωνα<text:s/>με<text:s/>τις<text:s/>διατάξεις<text:s/>του<text:s/>άρθρου<text:s/>21<text:s/>του<text:s/>Ν.<text:s/>4354/2015<text:s/>(Α΄<text:s/>176).</text:span></text:p>
      <text:p text:style-name="P1430"><text:span text:style-name="T1430_1">γ.<text:s/>Τα<text:s/>μέλη<text:s/>του<text:s/>Διοικητικού<text:s/>Συμβουλίου<text:s/>της<text:s/>Επιτροπής<text:s/>συνεχίζουν<text:s/>να<text:s/>ασκούν<text:s/>τα<text:s/>καθήκοντά<text:s/>τους<text:s/>και<text:s/>μετά<text:s/>την<text:s/>λήξη<text:s/>της<text:s/>θητείας<text:s/>τους<text:s/>και<text:s/>μέχρι<text:s/>το<text:s/>διορισμό<text:s/>και<text:s/>ανάληψη<text:s/>καθηκόντων<text:s/>των<text:s/>νέων<text:s/>μελών,<text:s/>κατά<text:s/>παρέκκλιση<text:s/>από<text:s/>κάθε<text:s/>άλλη<text:s/>γενική<text:s/>ή<text:s/>ειδική<text:s/>διάταξη.».</text:span></text:p>
      <text:p text:style-name="P1431"><text:span text:style-name="T1431_1">2.</text:span><text:span text:style-name="T1431_2"><text:s/>Η<text:s/>παρ.<text:s/>1<text:s/>του<text:s/>άρθρου<text:s/>23<text:s/>του<text:s/>α.ν.<text:s/>1920/1939<text:s/>αντικαθίσταται<text:s/>ως<text:s/>εξής:</text:span></text:p>
      <text:p text:style-name="P1432"><text:span text:style-name="T1432_1">«1.<text:s/>Στην<text:s/>Επιτροπή<text:s/>Ολυμπίων<text:s/>και<text:s/>Κληροδοτημάτων<text:s/>υφίσταται<text:s/>μία<text:s/>(1)<text:s/>οργανική<text:s/>θέση<text:s/>εκτελεστικού<text:s/>οργάνου<text:s/>της<text:s/>Διοίκησης<text:s/>της<text:s/>Επιτροπής,<text:s/>επιλεγόμενο<text:s/>κατά<text:s/>τη<text:s/>διαδικασία<text:s/>που<text:s/>ορίζεται<text:s/>στο<text:s/>δεύτερο<text:s/>εδάφιο<text:s/>της<text:s/>περίπτωσης<text:s/>α΄<text:s/>της<text:s/>παρ.<text:s/>1<text:s/>του<text:s/>άρθρου<text:s/>8<text:s/>του<text:s/>Ν.<text:s/>4369/2016<text:s/>(Α΄<text:s/>33),<text:s/>την<text:s/>οποία<text:s/>καταλαμβάνει<text:s/>ο<text:s/>Γενικός<text:s/>Γραμματέας<text:s/>της<text:s/>Επιτροπής,<text:s/>ο<text:s/>οποίος<text:s/>είναι<text:s/>ο<text:s/>Προϊστάμενος<text:s/>των<text:s/>οργανικών<text:s/>μονάδων<text:s/>της.<text:s/>Υφίστανται,<text:s/>επίσης,<text:s/>οι<text:s/>εξής<text:s/>οργανικές<text:s/>θέσεις<text:s/>μόνιμου<text:s/>προσωπικού:<text:s/>α)<text:s/>Δύο<text:s/>(2)<text:s/>θέσεις<text:s/>κατηγορίας<text:s/>ΠΕ,<text:s/>κλάδου<text:s/>Διοικητικού/Οικονομικού.<text:s/>β)<text:s/>Μία<text:s/>(1)<text:s/>θέση<text:s/>κατηγορίας<text:s/>ΠΕ,<text:s/>κλάδου<text:s/>Γεωπόνων.<text:s/>γ)<text:s/>Μία<text:s/>(1)<text:s/>θέση<text:s/>κατηγορίας<text:s/>ΤΕ,<text:s/>Τεχνολόγων<text:s/>Εφαρμογών.<text:s/>δ)<text:s/>Μία<text:s/>(1)<text:s/>θέση<text:s/>κατηγορίας<text:s/>ΔΕ,<text:s/>κλάδου<text:s/>Γραφικών<text:s/>Τεχνών.<text:s/>ε)<text:s/>Πέντε<text:s/>(5)<text:s/>θέσεις<text:s/>κατηγορίας<text:s/>ΔΕ,<text:s/>κλάδου<text:s/>Διοικητικού/Λογιστικού.<text:s/>στ)<text:s/>Μία<text:s/>(1)<text:s/>θέση<text:s/>κατηγορίας<text:s/>ΔΕ,<text:s/>κλάδου<text:s/>Δακτυλογράφων.<text:s/>ζ)<text:s/>Μία<text:s/>(1)<text:s/>θέση<text:s/>κατηγορίας<text:s/>ΔΕ,<text:s/>επιμελητή<text:s/>κήπων,<text:s/>κλάδου<text:s/>Γεωργικού.<text:s/>η)<text:s/>Δύο<text:s/>(2)<text:s/>θέσεις<text:s/>κατηγορίας<text:s/>ΔΕ,<text:s/>κλάδου<text:s/>Τεχνικού,<text:s/>ενός<text:s/>ηλεκτρολόγου<text:s/>και<text:s/>ενός<text:s/>υδραυλικού.<text:s/>θ)<text:s/>Δεκαπέντε<text:s/>(15)<text:s/>θέσεις<text:s/>κατηγορίας<text:s/>ΔΕ,<text:s/>κλάδου<text:s/>Δενδροανθοκηπουρών,<text:s/>ι)<text:s/>Μία<text:s/>(1)<text:s/>θέση<text:s/>κατηγορίας<text:s/>ΔΕ,<text:s/>κλάδου<text:s/>Χειριστών<text:s/>Η/Υ.<text:s/>ια)<text:s/>Δύο<text:s/>(2)<text:s/>θέσεις<text:s/>κατηγορίας<text:s/>ΥΕ,<text:s/>του<text:s/>κλάδου<text:s/>Τεχνικού,<text:s/>ενός<text:s/>ελαιοχρωματιστή<text:s/>και<text:s/>ενός<text:s/>ξυλουργού<text:s/>(μαραγκού).<text:s/>ιβ)<text:s/>Δύο<text:s/>(2)<text:s/>θέσεις<text:s/>κατηγορίας<text:s/>ΥΕ,<text:s/>του<text:s/>κλάδου<text:s/>Φυλάκων<text:s/>-<text:s/>Νυχτοφυλάκων.<text:s/>ιγ)<text:s/>Τρεις<text:s/>(3)<text:s/>θέσεις<text:s/>κατηγορίας<text:s/>ΥΕ,<text:s/>του<text:s/>κλάδου<text:s/>Κλητήρων<text:s/>-<text:s/>Θυρωρών.<text:s/>ιδ)<text:s/>Πέντε<text:s/>(5)<text:s/>θέσεις<text:s/>κατηγορίας<text:s/>ΥΕ,<text:s/>του<text:s/>κλάδου<text:s/>Καθαριστών<text:s/>-<text:s/>Καθαριστριών.</text:span></text:p>
      <text:p text:style-name="P1433"><text:span text:style-name="T1433_1">Κάθε<text:s/>άλλη<text:s/>θέση<text:s/>μόνιμου<text:s/>προσωπικού<text:s/>ή<text:s/>με<text:s/>σύμβαση<text:s/>εργασίας<text:s/>αορίστου<text:s/>χρόνου<text:s/>της<text:s/>Επιτροπής<text:s/>Ολυμπίων<text:s/>και<text:s/>Κληροδοτημάτων,<text:s/>που<text:s/>προβλέπεται<text:s/>από<text:s/>ειδικές<text:s/>διατάξεις,<text:s/>καταργείται.</text:span></text:p>
      <text:p text:style-name="P1434"><text:span text:style-name="T1434_1">Με<text:s/>απόφαση<text:s/>της<text:s/>Επιτροπής,<text:s/>που<text:s/>εγκρίνεται<text:s/>από<text:s/>τον<text:s/>Υπουργό<text:s/>Οικονομικών,<text:s/>το<text:s/>προσωπικό<text:s/>που<text:s/>υπηρετεί<text:s/>κατά<text:s/>τη<text:s/>δημοσίευση<text:s/>του<text:s/>παρόντος<text:s/>νόμου<text:s/>σε<text:s/>μόνιμη<text:s/>θέση<text:s/>ή<text:s/>σε<text:s/>θέση<text:s/>με<text:s/>σύμβαση<text:s/>εργασίας<text:s/>αορίστου<text:s/>χρόνου,<text:s/>κατατάσσεται<text:s/>ή<text:s/>εντάσσεται<text:s/>στις<text:s/>παραπάνω<text:s/>μόνιμες<text:s/>θέσεις,<text:s/>εφόσον<text:s/>έχει<text:s/>τα<text:s/>νόμιμα<text:s/>προσόντα.».</text:span></text:p>
      <text:p text:style-name="P1435"><text:span text:style-name="T1435_1">3.</text:span><text:span text:style-name="T1435_2"><text:s/>Οι<text:s/>παράγραφοι<text:s/>1<text:s/>και<text:s/>2<text:s/>του<text:s/>άρθρου<text:s/>25<text:s/>του<text:s/>α.ν.<text:s/>1920/1939,<text:s/>αντικαθίστανται<text:s/>ως<text:s/>εξής:</text:span></text:p>
      <text:p text:style-name="P1436"><text:span text:style-name="T1436_1">«1.<text:s/>Οι<text:s/>υπάλληλοι<text:s/>της<text:s/>Επιτροπής,<text:s/>πλην<text:s/>του<text:s/>Γενικού<text:s/>Γραμματέα,<text:s/>διορίζονται<text:s/>κατά<text:s/>τη<text:s/>διαδικασία<text:s/>διορισμού<text:s/>των<text:s/>μόνιμων<text:s/>πολιτικών<text:s/>δημοσίων<text:s/>υπαλλήλων.<text:s/>Η<text:s/>απόφαση<text:s/>για<text:s/>την<text:s/>κίνηση<text:s/>διαδικασίας<text:s/>προσλήψεων<text:s/>λαμβάνεται<text:s/>από<text:s/>το<text:s/>Διοικητικό<text:s/>Συμβούλιο<text:s/>της<text:s/>Επιτροπής,<text:s/>μετά<text:s/>από<text:s/>εισήγηση<text:s/>του<text:s/>Γενικού<text:s/>Γραμματέα<text:s/>της,<text:s/>η<text:s/>οποία<text:s/>συντάσσεται<text:s/>κατ΄<text:s/>έτος<text:s/>και<text:s/>από<text:s/>την<text:s/>οποία<text:s/>ενημερώνεται<text:s/>το<text:s/>Διοικητικό<text:s/>Συμβούλιο<text:s/>για<text:s/>τις<text:s/>κενές<text:s/>οργανικές<text:s/>θέσεις<text:s/>ανά<text:s/>κλάδο<text:s/>και<text:s/>ειδικότητα,<text:s/>καθώς<text:s/>και<text:s/>για<text:s/>τις<text:s/>διαμορφωμένες<text:s/>υπηρεσιακές<text:s/>ανάγκες<text:s/>που<text:s/>επιβάλλουν<text:s/>την<text:s/>πλήρωση<text:s/>καθεμιάς<text:s/>από<text:s/>τις<text:s/>προτεινόμενες<text:s/>προς<text:s/>κάλυψη<text:s/>θέσεις.<text:s/>Μετά<text:s/>την<text:s/>ολοκλήρωση<text:s/>της<text:s/>διαδικασίας<text:s/>επιλογής<text:s/>η<text:s/>πρόσληψη<text:s/>γίνεται<text:s/>με<text:s/>απόφαση<text:s/>της<text:s/>Επιτροπής.<text:s/>Ο<text:s/>υπάλληλος<text:s/>διανύει<text:s/>ετήσια<text:s/>δοκιμαστική<text:s/>υπηρεσία,<text:s/>μετά<text:s/>την<text:s/>ολοκλήρωση<text:s/>της<text:s/>οποίας<text:s/>κρίνεται<text:s/>από<text:s/>το<text:s/>Διοικητικό<text:s/>Συμβούλιο<text:s/>της<text:s/>Επιτροπής<text:s/>αν<text:s/>πρέπει<text:s/>να<text:s/>καταστεί<text:s/>μόνιμη<text:s/>η<text:s/>πρόσληψή<text:s/>του.<text:s/>Οι<text:s/>αποφάσεις<text:s/>πρόσληψης,<text:s/>μονιμοποίησης<text:s/>και<text:s/>προαγωγής<text:s/>των<text:s/>υπαλλήλων<text:s/>εγκρίνονται<text:s/>από<text:s/>τον<text:s/>Υπουργό<text:s/>Οικονομικών.</text:span></text:p>
      <text:p text:style-name="P1437"><text:span text:style-name="T1437_1">2.<text:s/>Για<text:s/>την<text:s/>πλήρωση<text:s/>της<text:s/>θέσης<text:s/>του<text:s/>Γενικού<text:s/>Γραμματέα<text:s/>το<text:s/>Διοικητικό<text:s/>Συμβούλιο<text:s/>συνεδριάζει<text:s/>τουλάχιστον<text:s/>ένα<text:s/>(1)<text:s/>μήνα<text:s/>πριν<text:s/>τη<text:s/>λήξη<text:s/>της<text:s/>θητείας<text:s/>του.<text:s/>Σε<text:s/>περίπτωση<text:s/>που<text:s/>η<text:s/>θέση<text:s/>είναι<text:s/>κενή,<text:s/>το<text:s/>θέμα<text:s/>εισάγεται<text:s/>με<text:s/>επιμέλεια<text:s/>του<text:s/>Προέδρου<text:s/>του<text:s/>Διοικητικού<text:s/>Συμβουλίου<text:s/>της<text:s/>Επιτροπής.<text:s/>Ο<text:s/>Γενικός<text:s/>Γραμματέας<text:s/>ορίζεται<text:s/>με<text:s/>τετραετή<text:s/>θητεία,<text:s/>που<text:s/>μπορεί<text:s/>να<text:s/>ανανεωθεί<text:s/>μία<text:s/>φορά,<text:s/>με<text:s/>τη<text:s/>διαδικασία<text:s/>της<text:s/>διάταξης<text:s/>του<text:s/>δευτέρου<text:s/>εδαφίου<text:s/>της<text:s/>περίπτωσης<text:s/>α΄<text:s/>της<text:s/>παρ.<text:s/>1<text:s/>του<text:s/>άρθρου<text:s/>8<text:s/>του<text:s/>Ν.<text:s/>4369/2016<text:s/>(Α΄<text:s/>33).</text:span></text:p>
      <text:p text:style-name="P1438"><text:span text:style-name="T1438_1">Για<text:s/>την<text:s/>προς<text:s/>πλήρωση<text:s/>θέση,<text:s/>δικαίωμα<text:s/>υποβολής<text:s/>αίτησης<text:s/>υποψηφιότητας<text:s/>έχουν<text:s/>τα<text:s/>μέλη<text:s/>του<text:s/>Μητρώου<text:s/>του<text:s/>άρθρου<text:s/>1<text:s/>του<text:s/>Ν.<text:s/>4369/2016,<text:s/>καθώς<text:s/>και<text:s/>υποψήφιοι<text:s/>που<text:s/>δεν<text:s/>υπηρετούν<text:s/>στο<text:s/>δημόσιο<text:s/>τομέα<text:s/>κατά<text:s/>την<text:s/>έννοια<text:s/>της<text:s/>περίπτωσης<text:s/>α΄<text:s/>της<text:s/>παρ.<text:s/>1<text:s/>του<text:s/>άρθρου<text:s/>2<text:s/>του<text:s/>Ν.<text:s/>4369/2016<text:s/>ή<text:s/>υπηρετούν<text:s/>στο<text:s/>δημόσιο<text:s/>τομέα<text:s/>με<text:s/>σχέση<text:s/>άλλη<text:s/>από<text:s/>τη<text:s/>σχέση<text:s/>τακτικού<text:s/>μόνιμου<text:s/>υπαλλήλου<text:s/>ή<text:s/>υπαλλήλου<text:s/>με<text:s/>σχέση<text:s/>εργασίας<text:s/>Ιδιωτικού<text:s/>Δικαίου<text:s/>Αορίστου<text:s/>Χρόνου<text:s/>(ΙΔΑΧ).</text:span></text:p>
      <text:p text:style-name="P1439"><text:span text:style-name="T1439_1">Κατά<text:s/>τη<text:s/>διάρκεια<text:s/>της<text:s/>θητείας<text:s/>του<text:s/>Γενικού<text:s/>Γραμματέα<text:s/>και<text:s/>μετά<text:s/>τη<text:s/>λήξη<text:s/>της,<text:s/>για<text:s/>τα<text:s/>θέματα<text:s/>που<text:s/>αφορούν<text:s/>ή<text:s/>συνδέονται<text:s/>με<text:s/>τις<text:s/>υποχρεώσεις,<text:s/>τα<text:s/>ασυμβίβαστα<text:s/>και<text:s/>την<text:s/>πρόληψη<text:s/>των<text:s/>περιπτώσεων<text:s/>σύγκρουσης<text:s/>συμφερόντων<text:s/>σε<text:s/>σχέση<text:s/>με<text:s/>την<text:s/>άσκηση<text:s/>των<text:s/>καθηκόντων<text:s/>του,<text:s/>εφαρμόζονται<text:s/>οι<text:s/>διατάξεις<text:s/>των<text:s/>άρθρων<text:s/>20<text:s/>έως<text:s/>23<text:s/>του<text:s/>Ν.<text:s/>4440/2016<text:s/>(Α΄<text:s/>224).<text:s/>Η<text:s/>άσκηση<text:s/>των<text:s/>καθηκόντων<text:s/>Γενικού<text:s/>Γραμματέα<text:s/>της<text:s/>Επιτροπής<text:s/>θεωρείται<text:s/>χρόνος<text:s/>πραγματικής<text:s/>υπηρεσίας<text:s/>ως<text:s/>προς<text:s/>όλες<text:s/>τις<text:s/>συνέπειες.<text:s/>Ο<text:s/>Γενικός<text:s/>Γραμματέας,<text:s/>μετά<text:s/>τη<text:s/>λήξη<text:s/>της<text:s/>θητείας<text:s/>του,<text:s/>επανέρχεται<text:s/>στη<text:s/>θέση<text:s/>που<text:s/>υπηρετούσε<text:s/>πριν<text:s/>την<text:s/>ανάληψη<text:s/>των<text:s/>καθηκόντων<text:s/>του,<text:s/>αν<text:s/>προέρχεται<text:s/>από<text:s/>το<text:s/>δημόσιο<text:s/>τομέα.<text:s/>Σε<text:s/>περίπτωση<text:s/>που<text:s/>η<text:s/>θέση<text:s/>αυτή<text:s/>έχει<text:s/>καταργηθεί,<text:s/>συνιστάται<text:s/>προσωποπαγής<text:s/>θέση<text:s/>για<text:s/>όλο<text:s/>το<text:s/>χρόνο<text:s/>παραμονής<text:s/>του<text:s/>στην<text:s/>υπηρεσία.<text:s/>Ο<text:s/>Γενικός<text:s/>Γραμματέας<text:s/>είναι<text:s/>υπεύθυνος<text:s/>για<text:s/>το<text:s/>συντονισμό<text:s/>των<text:s/>υπηρεσιών<text:s/>της<text:s/>Επιτροπής<text:s/>όσον<text:s/>αφορά<text:s/>την<text:s/>κατάρτιση<text:s/>ολοκληρωμένου<text:s/>σχεδίου<text:s/>ανάπτυξης<text:s/>της<text:s/>δράσης<text:s/>της<text:s/>(master<text:s/>plan),<text:s/>με<text:s/>τετραετές<text:s/>χρονοδιάγραμμα,<text:s/>με<text:s/>στόχο<text:s/>την<text:s/>αύξηση<text:s/>της<text:s/>προβολής<text:s/>του<text:s/>έργου<text:s/>και<text:s/>την<text:s/>επέκταση<text:s/>του<text:s/>κύκλου<text:s/>των<text:s/>δραστηριοτήτων<text:s/>της.<text:s/>Επεξεργάζεται<text:s/>προτάσεις<text:s/>για<text:s/>την<text:s/>τροποποίηση<text:s/>του<text:s/>νομοθετικού<text:s/>και<text:s/>κανονιστικού<text:s/>πλαισίου<text:s/>λειτουργίας<text:s/>της<text:s/>Επιτροπής,<text:s/>με<text:s/>υπόδειξη<text:s/>του<text:s/>Διοικητικού<text:s/>Συμβούλιου,<text:s/>και<text:s/>τις<text:s/>υποβάλλει<text:s/>σ΄<text:s/>αυτό<text:s/>προς<text:s/>συζήτηση.<text:s/>Κατ΄<text:s/>έτος<text:s/>καταρτίζει,<text:s/>με<text:s/>τη<text:s/>συνεργασία<text:s/>των<text:s/>υπηρεσιών,<text:s/>και<text:s/>υποβάλλει<text:s/>στο<text:s/>Διοικητικό<text:s/>Συμβούλιο<text:s/>κατάλογο<text:s/>με<text:s/>τις<text:s/>διακριθείσες<text:s/>προσωπικότητες<text:s/>στον<text:s/>ελληνικό<text:s/>χώρο<text:s/>και<text:s/>την<text:s/>ομογένεια,<text:s/>με<text:s/>βάση<text:s/>τον<text:s/>οποίο<text:s/>η<text:s/>Επιτροπή<text:s/>αποφασίζει<text:s/>τη<text:s/>βράβευση<text:s/>επιφανών<text:s/>Ελλήνων.<text:s/>Λοιπές<text:s/>αρμοδιότητές<text:s/>του<text:s/>που<text:s/>ορίζονται<text:s/>από<text:s/>την<text:s/>κείμενη<text:s/>νομοθεσία<text:s/>και<text:s/>το<text:s/>ισχύον<text:s/>κανονιστικό<text:s/>πλαίσιο<text:s/>εξακολουθούν<text:s/>να<text:s/>ισχύουν.».</text:span></text:p>
      <text:p text:style-name="P1440"><text:span text:style-name="T1440_1">4.</text:span><text:span text:style-name="T1440_2"><text:s/>Στο<text:s/>τέλος<text:s/>της<text:s/>παρ.<text:s/>4<text:s/>του<text:s/>άρθρου<text:s/>26<text:s/>του<text:s/>α.ν.<text:s/>1920/1939<text:s/>προστίθενται<text:s/>εδάφια<text:s/>ως<text:s/>εξής:</text:span></text:p>
      <text:p text:style-name="P1441"><text:span text:style-name="T1441_1">«Για<text:s/>τα<text:s/>πρόσωπα<text:s/>που<text:s/>υπηρέτησαν<text:s/>με<text:s/>την<text:s/>ιδιότητα<text:s/>του<text:s/>Γενικού<text:s/>Γραμματέα,<text:s/>αν<text:s/>προέρχονται<text:s/>από<text:s/>το<text:s/>δημόσιο<text:s/>τομέα,<text:s/>ο<text:s/>χρόνος<text:s/>της<text:s/>υπηρεσίας<text:s/>τους<text:s/>στην<text:s/>Επιτροπή<text:s/>θεωρείται<text:s/>χρόνος<text:s/>πραγματικής<text:s/>υπηρεσίας<text:s/>στη<text:s/>θέση<text:s/>που<text:s/>υπηρετούσαν<text:s/>πριν<text:s/>από<text:s/>την<text:s/>ανάληψη<text:s/>των<text:s/>καθηκόντων<text:s/>τους.<text:s/>Για<text:s/>τα<text:s/>πρόσωπα<text:s/>αυτά<text:s/>η<text:s/>Επιτροπή<text:s/>καταβάλλει,<text:s/>σε<text:s/>κάθε<text:s/>περίπτωση,<text:s/>τις<text:s/>ασφαλιστικές<text:s/>εισφορές<text:s/>που<text:s/>βαρύνουν<text:s/>τον<text:s/>εργοδότη,<text:s/>στον<text:s/>τομέα<text:s/>που<text:s/>είχαν<text:s/>ασφαλισθεί,<text:s/>κύρια<text:s/>και<text:s/>επικουρικά,<text:s/>κατά<text:s/>τον<text:s/>αμέσως<text:s/>προηγούμενο<text:s/>του<text:s/>διορισμού<text:s/>τους<text:s/>εργασιακό<text:s/>χρόνο,<text:s/>από<text:s/>τον<text:s/>οποίο<text:s/>τομέα<text:s/>και<text:s/>μόνο<text:s/>μπορούν<text:s/>να<text:s/>αξιώνουν,<text:s/>κατά<text:s/>τις<text:s/>κείμενες<text:s/>διατάξεις,<text:s/>ασφαλιστικά<text:s/>και<text:s/>συνταξιοδοτικά<text:s/>δικαιώματα.».</text:span></text:p>
      <text:p text:style-name="P1442"><text:span text:style-name="T1442_1">5.</text:span><text:span text:style-name="T1442_2"><text:s/>Η<text:s/>διαδικασία<text:s/>ανάδειξης<text:s/>νέου<text:s/>Διοικητικού<text:s/>Συμβουλίου<text:s/>της<text:s/>Επιτροπής<text:s/>Ολυμπίων<text:s/>και<text:s/>Κληροδοτημάτων<text:s/>κινείται<text:s/>με<text:s/>τη<text:s/>θέση<text:s/>σε<text:s/>ισχύ<text:s/>του<text:s/>παρόντος<text:s/>νόμου.<text:s/>Η<text:s/>θητεία<text:s/>του<text:s/>υφισταμένου<text:s/>σήμερα<text:s/>Διοικητικού<text:s/>Συμβουλίου<text:s/>της<text:s/>Επιτροπής<text:s/>παρατείνεται<text:s/>μέχρι<text:s/>το<text:s/>διορισμό<text:s/>νέου,<text:s/>και<text:s/>πάντως<text:s/>μέχρι<text:s/>τις<text:s/>10.8.2018.<text:s/>Η<text:s/>προθεσμία<text:s/>αυτή<text:s/>μπορεί<text:s/>να<text:s/>παρατείνεται<text:s/>με<text:s/>απόφαση<text:s/>του<text:s/>Υπουργού<text:s/>Οικονομικών.</text:span></text:p>
      <text:p text:style-name="P1443"><text:span text:style-name="T1443_1">6.</text:span><text:span text:style-name="T1443_2"><text:s/>Υπουργικές<text:s/>αποφάσεις<text:s/>εκδοθείσες<text:s/>κατ΄<text:s/>εξουσιοδότηση<text:s/>των<text:s/>διατάξεων<text:s/>των<text:s/>άρθρων<text:s/>που<text:s/>αντικαθίστανται<text:s/>ή<text:s/>τροποποιούνται<text:s/>από<text:s/>το<text:s/>παρόν<text:s/>άρθρο,<text:s/>εξακολουθούν<text:s/>να<text:s/>ισχύουν</text:span></text:p>
      <text:p text:style-name="P1444"><text:span text:style-name="T1444_1">7.</text:span><text:span text:style-name="T1444_2"><text:s/>Μέχρι<text:s/>την<text:s/>ολοκλήρωση<text:s/>των<text:s/>διαδικασιών<text:s/>πλήρωσης<text:s/>της<text:s/>θέσης<text:s/>του<text:s/>Γενικού<text:s/>Γραμματέα<text:s/>κατά<text:s/>τις<text:s/>διατάξεις<text:s/>του<text:s/>παρόντος<text:s/>άρθρου,<text:s/>εφαρμόζονται<text:s/>οι<text:s/>ήδη<text:s/>ισχύουσες<text:s/>σχετικές<text:s/>διατάξεις.</text:span></text:p>
      <text:p text:style-name="P1445"><text:span text:style-name="T1445_1">8.</text:span><text:span text:style-name="T1445_2"><text:s/>Από<text:s/>την<text:s/>έναρξη<text:s/>ισχύος<text:s/>του<text:s/>παρόντος,<text:s/>καταργείται<text:s/>κάθε<text:s/>διάταξη<text:s/>νόμου<text:s/>που<text:s/>ρυθμίζει<text:s/>με<text:s/>τρόπο<text:s/>αντίθετο<text:s/>τα<text:s/>θέματα<text:s/>που<text:s/>ρυθμίζονται<text:s/>από<text:s/>το<text:s/>άρθρο<text:s/>αυτό.<text:s/></text:span></text:p>
      <text:h text:style-name="P1446" text:outline-level="6"><text:span text:style-name="T1446_1">Άρθρο<text:s/>64.<text:s/></text:span></text:h>
      <text:h text:style-name="P1447" text:outline-level="6"><text:span text:style-name="T1447_1">Τροποποίηση<text:s/>του<text:s/>άρθρου<text:s/>30<text:s/>του<text:s/>Ν.<text:s/>3296/2004</text:span></text:h>
      <text:p text:style-name="P1448"><text:span text:style-name="T1448_1">1.</text:span><text:span text:style-name="T1448_2"><text:s/>Η<text:s/>περίπτωση<text:s/>ε΄<text:s/>της<text:s/>παρ.<text:s/>5<text:s/>του<text:s/>άρθρου<text:s/>30<text:s/>του<text:s/>Ν.<text:s/>3296/2004<text:s/>(Α΄<text:s/>253)<text:s/>αντικαθίσταται<text:s/>ως<text:s/>εξής:</text:span></text:p>
      <text:p text:style-name="P1449"><text:span text:style-name="T1449_1">«Δεσμεύσεις<text:s/>τραπεζικών<text:s/>λογαριασμών,<text:s/>περιεχομένου<text:s/>θυρίδων<text:s/>και<text:s/>περιουσιακών<text:s/>εν<text:s/>γένει<text:s/>στοιχείων,<text:s/>κινητών<text:s/>και<text:s/>ακινήτων,<text:s/>για<text:s/>τη<text:s/>διασφάλιση<text:s/>των<text:s/>συμφερόντων<text:s/>του<text:s/>Δημοσίου,<text:s/>σε<text:s/>επείγουσες<text:s/>περιπτώσεις<text:s/>επί<text:s/>ερευνών<text:s/>οικονομικού<text:s/>εγκλήματος<text:s/>που<text:s/>πραγματοποιεί<text:s/>η<text:s/>Ειδική<text:s/>Γραμματεία<text:s/>Σώματος<text:s/>Δίωξης<text:s/>Οικονομικού<text:s/>Εγκλήματος<text:s/>(Ε.Γ.<text:s/>Σ.Δ.Ο.Ε.)<text:s/>σύμφωνα<text:s/>με<text:s/>την<text:s/>παράγραφο<text:s/>2,<text:s/>εφόσον<text:s/>η<text:s/>εκτιμώμενη<text:s/>ζημία<text:s/>του<text:s/>Ελληνικού<text:s/>Δημοσίου<text:s/>ή<text:s/>της<text:s/>Ευρωπαϊκής<text:s/>Ένωσης,<text:s/>συμπεριλαμβανομένων<text:s/>των<text:s/>τυχόν<text:s/>προστίμων<text:s/>και<text:s/>προσαυξήσεων,<text:s/>υπερβαίνουν<text:s/>συνολικά<text:s/>το<text:s/>ποσό<text:s/>των<text:s/>εκατόν<text:s/>πενήντα<text:s/>χιλιάδων<text:s/>(150.000)<text:s/>ευρώ,<text:s/>κατά<text:s/>περίπτωση.</text:span></text:p>
      <text:p text:style-name="P1450"><text:span text:style-name="T1450_1">Η<text:s/>δέσμευση<text:s/>γίνεται,<text:s/>χωρίς<text:s/>προηγούμενη<text:s/>κλήση<text:s/>του<text:s/>καθ΄<text:s/>ου<text:s/>ή<text:s/>του<text:s/>τρίτου,<text:s/>με<text:s/>αιτιολογημένη<text:s/>πράξη<text:s/>του<text:s/>Προϊσταμένου<text:s/>της<text:s/>αρμόδιας<text:s/>Επιχειρησιακής<text:s/>Διεύθυνσης<text:s/>Σ.Δ.Ο.Ε..<text:s/>Η<text:s/>δέσμευση<text:s/>γνωστοποιείται<text:s/>εντός<text:s/>είκοσι<text:s/>τεσσάρων<text:s/>(24)<text:s/>ωρών<text:s/>στον<text:s/>Εισαγγελέα<text:s/>Οικονομικού<text:s/>Εγκλήματος<text:s/>και<text:s/>ισχύει<text:s/>από<text:s/>τη<text:s/>χρονική<text:s/>στιγμή<text:s/>της<text:s/>αποδεδειγμένης<text:s/>κοινοποίησης<text:s/>-<text:s/>γνωστοποίησης<text:s/>με<text:s/>οποιονδήποτε<text:s/>πρόσφορο<text:s/>τρόπο<text:s/>-<text:s/>της<text:s/>πράξης,<text:s/>προς<text:s/>τον<text:s/>οργανισμό<text:s/>ή<text:s/>την<text:s/>Υπηρεσία<text:s/>προς<text:s/>την<text:s/>οποία<text:s/>απευθύνεται.</text:span></text:p>
      <text:p text:style-name="P1451"><text:span text:style-name="T1451_1">Η<text:s/>πράξη<text:s/>δέσμευσης<text:s/>επιδίδεται,<text:s/>εντός<text:s/>δέκα<text:s/>(10)<text:s/>ημερών<text:s/>από<text:s/>την<text:s/>ισχύ<text:s/>της,<text:s/>στον<text:s/>καθ΄<text:s/>ου<text:s/>ή<text:s/>στον<text:s/>τρίτο<text:s/>-<text:s/>σε<text:s/>περίπτωση<text:s/>κοινών<text:s/>λογαριασμών,<text:s/>τίτλων,<text:s/>χρηματοπιστωτικών<text:s/>προϊόντων<text:s/>ή<text:s/>κοινής<text:s/>θυρίδας<text:s/>-<text:s/>οι<text:s/>οποίοι<text:s/>δύνανται<text:s/>να<text:s/>υποβάλουν<text:s/>έγγραφες<text:s/>αντιρρήσεις<text:s/>ενώπιον<text:s/>του<text:s/>οργάνου<text:s/>που<text:s/>εξέδωσε<text:s/>την<text:s/>πράξη<text:s/>δέσμευσης,<text:s/>εντός<text:s/>προθεσμίας<text:s/>δεκαπέντε<text:s/>(15)<text:s/>ημερών<text:s/>από<text:s/>την<text:s/>επίδοση.<text:s/>Κατά<text:s/>τη<text:s/>διάρκεια<text:s/>της<text:s/>έρευνας<text:s/>το<text:s/>όργανο<text:s/>που<text:s/>εξέδωσε<text:s/>την<text:s/>πράξη<text:s/>δέσμευσης<text:s/>δύναται<text:s/>να<text:s/>τροποποιήσει<text:s/>ή<text:s/>να<text:s/>ανακαλέσει<text:s/>αυτήν<text:s/>ολικά<text:s/>ή<text:s/>μερικά<text:s/>κατ΄<text:s/>εκτίμηση<text:s/>των<text:s/>αντιρρήσεων<text:s/>ή<text:s/>των<text:s/>ευρημάτων<text:s/>της<text:s/>έρευνας.</text:span></text:p>
      <text:p text:style-name="P1452"><text:span text:style-name="T1452_1">Τα<text:s/>πρόσωπα<text:s/>εις<text:s/>βάρος<text:s/>των<text:s/>οποίων<text:s/>έχει<text:s/>εκδοθεί<text:s/>η<text:s/>πράξη<text:s/>δέσμευσης,<text:s/>δύνανται,<text:s/>με<text:s/>αίτησή<text:s/>τους<text:s/>προς<text:s/>το<text:s/>όργανο<text:s/>που<text:s/>εξέδωσε<text:s/>αυτήν,<text:s/>να<text:s/>ζητήσουν<text:s/>την<text:s/>αποδέσμευση<text:s/>συγκεκριμένων<text:s/>ποσών,<text:s/>αναγκαίων<text:s/>για<text:s/>την<text:s/>κάλυψη<text:s/>των<text:s/>δαπανών<text:s/>διαβίωσης.</text:span></text:p>
      <text:p text:style-name="P1453"><text:span text:style-name="T1453_1">Η<text:s/>δέσμευση<text:s/>ισχύει<text:s/>μέχρι<text:s/>την<text:s/>περαίωση<text:s/>της<text:s/>έρευνας,<text:s/>η<text:s/>οποία<text:s/>δεν<text:s/>μπορεί<text:s/>να<text:s/>υπερβαίνει<text:s/>το<text:s/>ένα<text:s/>(1)<text:s/>έτος.<text:s/>Ο<text:s/>χρόνος<text:s/>αυτός<text:s/>μπορεί<text:s/>να<text:s/>παραταθεί,<text:s/>σε<text:s/>εξαιρετικές<text:s/>περιπτώσεις<text:s/>έως<text:s/>έξι<text:s/>(6)<text:s/>το<text:s/>πολύ<text:s/>μήνες<text:s/>με<text:s/>ειδικά<text:s/>αιτιολογημένη<text:s/>νέα<text:s/>πράξη<text:s/>του<text:s/>οργάνου<text:s/>που<text:s/>εξέδωσε<text:s/>την<text:s/>πράξη<text:s/>δέσμευσης.».</text:span></text:p>
      <text:p text:style-name="P1454"><text:span text:style-name="T1454_1">2.</text:span><text:span text:style-name="T1454_2"><text:s/>Οι<text:s/>υφιστάμενες,<text:s/>κατά<text:s/>την<text:s/>έναρξη<text:s/>ισχύος<text:s/>του<text:s/>παρόντος,<text:s/>δεσμεύσεις,<text:s/>οι<text:s/>οποίες<text:s/>έχουν<text:s/>επιβληθεί<text:s/>κατ΄<text:s/>εφαρμογή<text:s/>του<text:s/>άρθρου<text:s/>30<text:s/>του<text:s/>Ν.<text:s/>3296/2004<text:s/>,<text:s/>και<text:s/>αφορούν<text:s/>υποθέσεις<text:s/>που<text:s/>εκκρεμούν<text:s/>στην<text:s/>Ε.Γ.<text:s/>Σ.Δ.Ο.Ε.,<text:s/>αίρονται<text:s/>μετά<text:s/>από<text:s/>αίτηση<text:s/>του<text:s/>καθ΄<text:s/>ου<text:s/>η<text:s/>πράξη<text:s/>δέσμευσης,<text:s/>δύνανται<text:s/>δε<text:s/>να<text:s/>επιβληθούν<text:s/>εκ<text:s/>νέου<text:s/>σύμφωνα<text:s/>με<text:s/>τις<text:s/>αναφερόμενες<text:s/>στη<text:s/>διάταξη<text:s/>αυτή<text:s/>προϋποθέσεις.</text:span></text:p>
      <text:p text:style-name="P1455"><text:span text:style-name="T1455_1">3.</text:span><text:span text:style-name="T1455_2"><text:s/>Οι<text:s/>δεσμεύσεις<text:s/>που<text:s/>έχουν<text:s/>επιβληθεί<text:s/>από<text:s/>την<text:s/>Ε.Γ.<text:s/>Σ.Δ.Ο.Ε.,<text:s/>κατ΄<text:s/>εφαρμογή<text:s/>του<text:s/>άρθρου<text:s/>30<text:s/>του<text:s/>Ν.<text:s/>3296/2004<text:s/>και<text:s/>αφορούν<text:s/>υποθέσεις<text:s/>για<text:s/>τις<text:s/>οποίες<text:s/>έχει<text:s/>αποσταλεί<text:s/>έκθεση<text:s/>ελέγχου<text:s/>στις<text:s/>φορολογικές<text:s/>ή<text:s/>τελωνειακές<text:s/>αρχές,<text:s/>υποθέσεις<text:s/>της<text:s/>υποπαραγράφου<text:s/>Δ7<text:s/>της<text:s/>παραγράφου<text:s/>Δ΄<text:s/>του<text:s/>άρθρου<text:s/>2<text:s/>του<text:s/>Ν.<text:s/>4336/2015<text:s/>(Α΄<text:s/>94)<text:s/>και<text:s/>του<text:s/>άρθρου<text:s/>61<text:s/>του<text:s/>Ν.<text:s/>4410/2016<text:s/>(Α΄<text:s/>141),<text:s/>οι<text:s/>οποίες<text:s/>μεταφέρονται<text:s/>από<text:s/>την<text:s/>Ε.Γ.<text:s/>Σ.Δ.Ο.Ε.<text:s/>στην<text:s/>Ανεξάρτητη<text:s/>Αρχή<text:s/>Δημοσίων<text:s/>Εσόδων<text:s/>(Α.Α.Δ.Ε.),<text:s/>καθώς<text:s/>και<text:s/>λοιπές<text:s/>φορολογικές<text:s/>ή<text:s/>τελωνειακές<text:s/>υποθέσεις<text:s/>της<text:s/>Ε.Γ.<text:s/>Σ.Δ.Ο.Ε.<text:s/>που<text:s/>έχουν<text:s/>περιέλθει<text:s/>στην<text:s/>αρμοδιότητα<text:s/>της<text:s/>Α.Α.Δ.Ε.<text:s/>με<text:s/>οποιονδήποτε<text:s/>τρόπο,<text:s/>αίρονται<text:s/>κατά<text:s/>περίπτωση<text:s/>ως<text:s/>εξής:</text:span></text:p>
      <text:p text:style-name="P1456"><text:span text:style-name="T1456_1">α)</text:span><text:span text:style-name="T1456_2"><text:tab/></text:span><text:span text:style-name="T1456_3">Για<text:s/>τις<text:s/>φορολογικές<text:s/>υποθέσεις<text:s/>κατόπιν<text:s/>αίτησης<text:s/>του<text:s/>φορολογούμενου<text:s/>στη<text:s/>Φορολογική<text:s/>Διοίκηση,<text:s/>με<text:s/>εξαίρεση<text:s/>τις<text:s/>περιπτώσεις<text:s/>για<text:s/>τις<text:s/>οποίες<text:s/>υφίσταται<text:s/>το<text:s/>δικαίωμα<text:s/>του<text:s/>Δημοσίου<text:s/>για<text:s/>έκδοση<text:s/>πράξεων<text:s/>και<text:s/>προτεραιοποιούνται<text:s/>για<text:s/>έλεγχο,<text:s/>σύμφωνα<text:s/>με<text:s/>τις<text:s/>διατάξεις<text:s/>του<text:s/>άρθρου<text:s/>26<text:s/>του<text:s/>Κ.Φ.Δ.,<text:s/>εφόσον<text:s/>ο<text:s/>έλεγχος<text:s/>ολοκληρώνεται<text:s/>εντός<text:s/>δεκαοκτώ<text:s/>(18)<text:s/>μηνών<text:s/>από<text:s/>την<text:s/>έναρξη<text:s/>ισχύος<text:s/>του<text:s/>παρόντος<text:s/>και</text:span></text:p>
      <text:p text:style-name="P1457"><text:span text:style-name="T1457_1">β)</text:span><text:span text:style-name="T1457_2"><text:tab/></text:span><text:span text:style-name="T1457_3">για<text:s/>τις<text:s/>τελωνειακές<text:s/>υποθέσεις<text:s/>με<text:s/>απόφαση<text:s/>της<text:s/>Διεύθυνσης<text:s/>Στρατηγικής<text:s/>Τελωνειακών<text:s/>Ελέγχων<text:s/>και<text:s/>Παραβάσεων<text:s/>της<text:s/>Γενικής<text:s/>Διεύθυνσης<text:s/>Τελωνείων<text:s/>και<text:s/>ΕΦΚ,<text:s/>κατόπιν<text:s/>αίτησης<text:s/>του<text:s/>προσώπου<text:s/>σε<text:s/>βάρος<text:s/>του<text:s/>οποίου<text:s/>έχει<text:s/>ληφθεί<text:s/>από<text:s/>την<text:s/>Ε.Γ.<text:s/>Σ.Δ.Ο.Ε.<text:s/>το<text:s/>μέτρο<text:s/>της<text:s/>δέσμευσης,<text:s/>εφόσον<text:s/>διαζευκτικά:</text:span></text:p>
      <text:p text:style-name="P1458"><text:span text:style-name="T1458_1">αα)</text:span><text:span text:style-name="T1458_2"><text:tab/></text:span><text:span text:style-name="T1458_3">έχει<text:s/>εξοφληθεί<text:s/>ολοσχερώς<text:s/>το<text:s/>οφειλόμενο<text:s/>ποσό<text:s/>βάσει<text:s/>καταλογιστικής<text:s/>πράξης<text:s/>της<text:s/>αρμόδιας<text:s/>τελωνειακής<text:s/>αρχής<text:s/>στην<text:s/>οποία<text:s/>έχει<text:s/>αποσταλεί<text:s/>η<text:s/>σχετική<text:s/>έκθεση<text:s/>ελέγχου<text:s/>ή<text:s/>βάσει<text:s/>δικαστικής<text:s/>απόφασης<text:s/>μεταρρύθμισης<text:s/>της<text:s/>καταλογιστικής<text:s/>πράξης,</text:span></text:p>
      <text:p text:style-name="P1459"><text:span text:style-name="T1459_1">ββ)</text:span><text:span text:style-name="T1459_2"><text:tab/></text:span><text:span text:style-name="T1459_3">έχει<text:s/>εκδοθεί<text:s/>δικαστική<text:s/>απόφαση<text:s/>που<text:s/>ακυρώνει<text:s/>την<text:s/>καταλογιστική<text:s/>πράξη<text:s/>στο<text:s/>σύνολό<text:s/>της<text:s/>και<text:s/>για<text:s/>λόγους<text:s/>ουσίας,</text:span></text:p>
      <text:p text:style-name="P1460"><text:span text:style-name="T1460_1">γγ)</text:span><text:span text:style-name="T1460_2"><text:tab/></text:span><text:span text:style-name="T1460_3">έχει<text:s/>εκδοθεί<text:s/>απαλλακτική<text:s/>πράξη<text:s/>από<text:s/>την<text:s/>αρμόδια<text:s/>τελωνειακή<text:s/>αρχή,<text:s/>στην<text:s/>οποία<text:s/>έχει<text:s/>αποσταλεί<text:s/>η<text:s/>σχετική<text:s/>έκθεση<text:s/>ελέγχου<text:s/>για<text:s/>το<text:s/>πρόσωπο<text:s/>σε<text:s/>βάρος<text:s/>του<text:s/>οποίου,<text:s/>έχει<text:s/>ληφθεί<text:s/>το<text:s/>μέτρο<text:s/>της<text:s/>δέσμευσης,</text:span></text:p>
      <text:p text:style-name="P1461"><text:span text:style-name="T1461_1">δδ)</text:span><text:span text:style-name="T1461_2"><text:tab/></text:span><text:span text:style-name="T1461_3">έχει<text:s/>καταβληθεί<text:s/>ποσό<text:s/>ίσο<text:s/>ή<text:s/>μεγαλύτερο<text:s/>του<text:s/>70%<text:s/>των<text:s/>διαφυγόντων<text:s/>δασμών<text:s/>και<text:s/>φόρων<text:s/>και<text:s/>λοιπών<text:s/>επιβαρύνσεων,<text:s/>καθώς<text:s/>και<text:s/>των<text:s/>αναλογούντων<text:s/>τόκων.<text:s/>Σε<text:s/>περίπτωση<text:s/>που<text:s/>δεν<text:s/>έχει<text:s/>εκδοθεί<text:s/>καταλογιστική<text:s/>πράξη,<text:s/>το<text:s/>πρόσωπο<text:s/>σε<text:s/>βάρος<text:s/>του<text:s/>οποίου<text:s/>έχει<text:s/>ληφθεί<text:s/>το<text:s/>μέτρο<text:s/>της<text:s/>δέσμευσης,<text:s/>υποβάλλει<text:s/>σχετική<text:s/>αίτηση<text:s/>στον<text:s/>Προϊστάμενο<text:s/>της<text:s/>αρμόδιας<text:s/>τελωνειακής<text:s/>αρχής,<text:s/>στην<text:s/>οποία<text:s/>έχει<text:s/>αποσταλεί<text:s/>η<text:s/>έκθεση<text:s/>ελέγχου,<text:s/>ο<text:s/>οποίος<text:s/>υποχρεούται<text:s/>να<text:s/>εκδώσει<text:s/>καταλογιστική<text:s/>πράξη<text:s/>εντός<text:s/>δύο<text:s/>(2)<text:s/>μηνών<text:s/>από<text:s/>την<text:s/>ημερομηνία<text:s/>υποβολής<text:s/>της<text:s/>αίτησης,<text:s/>άλλως<text:s/>το<text:s/>μέτρο<text:s/>της<text:s/>δέσμευσης<text:s/>αίρεται<text:s/>αυτοδικαίως,</text:span></text:p>
      <text:p text:style-name="P1462"><text:span text:style-name="T1462_1">εε)</text:span><text:span text:style-name="T1462_2"><text:tab/></text:span><text:span text:style-name="T1462_3">έχουν<text:s/>ληφθεί<text:s/>τα<text:s/>προβλεπόμενα<text:s/>κατά<text:s/>τον<text:s/>Κώδικα<text:s/>Είσπραξης<text:s/>Δημοσίων<text:s/>Εσόδων<text:s/>(ν.δ.<text:s/>356/1974,<text:s/>Α΄90)<text:s/>αναγκαστικά<text:s/>μέτρα<text:s/>είσπραξης.</text:span></text:p>
      <text:p text:style-name="P1463"><text:span text:style-name="T1463_1">4.</text:span><text:span text:style-name="T1463_2"><text:s/>Στο<text:s/>τέλος<text:s/>της<text:s/>παρ.<text:s/>6<text:s/>του<text:s/>άρθρου<text:s/>30<text:s/>του<text:s/>Ν.<text:s/>3296/2004<text:s/>προστίθεται<text:s/>εδάφιο,<text:s/>ως<text:s/>εξής:</text:span></text:p>
      <text:p text:style-name="P1464"><text:span text:style-name="T1464_1">«Οι<text:s/>ως<text:s/>άνω<text:s/>υπάλληλοι<text:s/>δύνανται<text:s/>να<text:s/>προβαίνουν<text:s/>στη<text:s/>διενέργεια<text:s/>όλων<text:s/>των<text:s/>αναγκαίων<text:s/>ελεγκτικών<text:s/>επαληθεύσεων<text:s/>για<text:s/>τη<text:s/>διασφάλιση<text:s/>αξιόπιστων<text:s/>αποτελεσμάτων.».<text:s/></text:span></text:p>
      <text:h text:style-name="P1465" text:outline-level="6"><text:span text:style-name="T1465_1">Άρθρο<text:s/>65.<text:s/></text:span></text:h>
      <text:h text:style-name="P1466" text:outline-level="6"><text:span text:style-name="T1466_1">Τροποποίηση<text:s/>του<text:s/>άρθρου<text:s/>53Α<text:s/>του<text:s/>Ν.<text:s/>2960/2001<text:s/>«Εθνικός<text:s/>Τελωνειακός<text:s/>Κώδικας»</text:span></text:h>
      <text:p text:style-name="P1467"><text:span text:style-name="T1467_1">1.</text:span><text:span text:style-name="T1467_2"><text:s/>Η<text:s/>περίπτωση<text:s/>ε΄<text:s/>της<text:s/>παρ.<text:s/>3<text:s/>του<text:s/>άρθρου<text:s/>53Α<text:s/>του<text:s/>Ν.<text:s/>2960/2001<text:s/>«Εθνικός<text:s/>Τελωνειακός<text:s/>Κώδικας»<text:s/>(Α΄<text:s/>265),<text:s/>όπως<text:s/>προστέθηκε<text:s/>με<text:s/>την<text:s/>παρ.<text:s/>3<text:s/>του<text:s/>άρθρου<text:s/>9<text:s/>του<text:s/>Ν.<text:s/>4410/2016<text:s/>(Α΄<text:s/>141),<text:s/>αντικαθίσταται<text:s/>ως<text:s/>εξής:</text:span></text:p>
      <text:p text:style-name="P1468"><text:span text:style-name="T1468_1">«ε)<text:s/>Ως<text:s/>«ηλεκτρικά<text:s/>θερμαινόμενο<text:s/>προϊόν<text:s/>καπνού»:<text:s/>το<text:s/>βιομηχανοποιημένο<text:s/>προϊόν,<text:s/>το<text:s/>οποίο<text:s/>περιέχει<text:s/>καπνό<text:s/>και<text:s/>παράγει<text:s/>αερόλυμα<text:s/>μέσω<text:s/>διαδικασίας<text:s/>θέρμανσης<text:s/>και<text:s/>όχι<text:s/>καύσης.».</text:span></text:p>
      <text:p text:style-name="P1469"><text:span text:style-name="T1469_1">2.</text:span><text:span text:style-name="T1469_2"><text:s/>Στο<text:s/>τέλος<text:s/>της<text:s/>παρ.<text:s/>5<text:s/>του<text:s/>άρθρου<text:s/>53Α<text:s/>του<text:s/>Ν.<text:s/>2960/2001<text:s/>,<text:s/>προστίθεται<text:s/>εδάφιο<text:s/>ως<text:s/>εξής:</text:span></text:p>
      <text:p text:style-name="P1470"><text:span text:style-name="T1470_1">«Οι<text:s/>διατάξεις<text:s/>της<text:s/>περίπτωσης<text:s/>ε΄<text:s/>της<text:s/>παραγράφου<text:s/>1<text:s/>του<text:s/>άρθρου<text:s/>102,<text:s/>αναφορικά<text:s/>με<text:s/>τις<text:s/>ειδικές<text:s/>απαλλαγές<text:s/>βιομηχανοποιημένων<text:s/>καπνών,<text:s/>εφαρμόζονται<text:s/>αναλόγως<text:s/>και<text:s/>για<text:s/>τα<text:s/>προϊόντα<text:s/>της<text:s/>περίπτωσης<text:s/>στ΄<text:s/>της<text:s/>παραγράφου<text:s/>1<text:s/>του<text:s/>παρόντος<text:s/>άρθρου.».</text:span></text:p>
      <text:p text:style-name="P1471"><text:span text:style-name="T1471_1">3.</text:span><text:span text:style-name="T1471_2"><text:s/>Η<text:s/>ισχύς<text:s/>της<text:s/>διατάξεως<text:s/>της<text:s/>παραγράφου<text:s/>2<text:s/>του<text:s/>παρόντος<text:s/>άρθρου<text:s/>αρχίζει<text:s/>από<text:s/>1.3.2018.<text:s/></text:span></text:p>
      <text:h text:style-name="P1472" text:outline-level="6"><text:span text:style-name="T1472_1">Άρθρο<text:s/>66.<text:s/></text:span></text:h>
      <text:p text:style-name="P1473"><text:span text:style-name="T1473_1">1.</text:span><text:span text:style-name="T1473_2"><text:s/>Η<text:s/>τέλεση<text:s/>των<text:s/>εγκλημάτων<text:s/>των<text:s/>άρθρων<text:s/>308<text:s/>έως<text:s/>311,<text:s/>333,<text:s/>361<text:s/>και<text:s/>361Α<text:s/>του<text:s/>Ποινικού<text:s/>Κώδικα<text:s/>σε<text:s/>βάρος<text:s/>υπαλλήλου<text:s/>του<text:s/>Υπουργείου<text:s/>Οικονομικών<text:s/>και<text:s/>της<text:s/>Ανεξάρτητης<text:s/>Αρχής<text:s/>Δημοσίων<text:s/>Εσόδων<text:s/>(ΑΑΔΕ),<text:s/>κατά<text:s/>την<text:s/>εκτέλεση<text:s/>της<text:s/>υπηρεσίας<text:s/>του<text:s/>ή<text:s/>για<text:s/>λόγους<text:s/>σχετικούς<text:s/>με<text:s/>την<text:s/>εκτέλεσή<text:s/>της,<text:s/>συνιστά<text:s/>ιδιαίτερα<text:s/>επιβαρυντική<text:s/>περίσταση.<text:s/></text:span></text:p>
      <text:p text:style-name="P1474"><text:span text:style-name="T1474_1">2.</text:span><text:span text:style-name="T1474_2"><text:s/>Μετά<text:s/>το<text:s/>άρθρο<text:s/>33<text:s/>του<text:s/>Ν.<text:s/>4389/2016<text:s/>(Α΄<text:s/>94)<text:s/>εισάγεται<text:s/>νέο<text:s/>άρθρο<text:s/>33Α,<text:s/>ως<text:s/>εξής:</text:span></text:p>
      <text:p text:style-name="P1475"><text:span text:style-name="T1475_1">«<text:s/>Άρθρο<text:s/>33Α</text:span></text:p>
      <text:p text:style-name="P1476"><text:span text:style-name="T1476_1">Νομική<text:s/>Υπεράσπιση<text:s/>-<text:s/>Δικαστικά<text:s/>έξοδα</text:span></text:p>
      <text:p text:style-name="P1477"><text:span text:style-name="T1477_1">1.<text:s/>Ο<text:s/>Διοικητής<text:s/>ο<text:s/>Πρόεδρος<text:s/>τα<text:s/>μέλη<text:s/>του<text:s/>Συμβουλίου<text:s/>Διοίκησης<text:s/>ο<text:s/>Εμπειρογνώμονας<text:s/>και<text:s/>οι<text:s/>υπάλληλοι<text:s/>της<text:s/>ΑΑΔΕ,<text:s/>εν<text:s/>ενεργεία<text:s/>και<text:s/>διατελέσαντες,<text:s/>εφόσον<text:s/>εξετάζονται<text:s/>ή<text:s/>διώκονται<text:s/>ή<text:s/>ενάγονται<text:s/>για<text:s/>πράξεις<text:s/>ή<text:s/>παραλείψεις<text:s/>κατά<text:s/>την<text:s/>εκτέλεση<text:s/>ή<text:s/>με<text:s/>αφορμή<text:s/>την<text:s/>εκτέλεση<text:s/>των<text:s/>καθηκόντων<text:s/>τους<text:s/>ενώπιον<text:s/>των<text:s/>ποινικών<text:s/>ή<text:s/>πολιτικών<text:s/>δικαστηρίων,<text:s/>παρίστανται<text:s/>και<text:s/>εκπροσωπούνται<text:s/>από<text:s/>μέλος<text:s/>του<text:s/>Νομικού<text:s/>Συμβουλίου<text:s/>του<text:s/>Κράτους<text:s/>ύστερα<text:s/>από<text:s/>απόφαση<text:s/>του<text:s/>Προέδρου<text:s/>του,<text:s/>κατόπιν<text:s/>εγγράφου<text:s/>αιτήματος<text:s/>του<text:s/>Διοικητή<text:s/>της<text:s/>ΑΑΔΕ<text:s/>προς<text:s/>το<text:s/>Νομικό<text:s/>Συμβούλιο<text:s/>του<text:s/>Κράτους.<text:s/>Το<text:s/>εν<text:s/>λόγω<text:s/>αίτημα<text:s/>υποβάλλεται<text:s/>υποχρεωτικά<text:s/>από<text:s/>τον<text:s/>Διοικητή,<text:s/>εφόσον<text:s/>περιέλθει<text:s/>σε<text:s/>αυτόν<text:s/>έγγραφη<text:s/>αίτηση<text:s/>εξεταζόμενου,<text:s/>διωκόμενου<text:s/>ή<text:s/>εναγόμενου<text:s/>υπαλλήλου,<text:s/>η<text:s/>οποία<text:s/>συνοδεύεται<text:s/>από<text:s/>θετική<text:s/>εισήγηση<text:s/>του<text:s/>Προϊσταμένου<text:s/>της<text:s/>Γενικής<text:s/>Διεύθυνσης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,<text:s/>που<text:s/>υπάγονται<text:s/>απευθείας<text:s/>στον<text:s/>Διοικητή.<text:s/>Στις<text:s/>περιπτώσεις<text:s/>του<text:s/>Διευθυντή<text:s/>Γραφείου<text:s/>του<text:s/>Διοικητή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η<text:s/>έγγραφη<text:s/>αίτηση<text:s/>πρέπε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/text:span></text:p>
      <text:p text:style-name="P1478"><text:span text:style-name="T1478_1">2.<text:s/>Η<text:s/>εκπροσώπηση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<text:s/>από<text:s/>μέλος<text:s/>του<text:s/>Νομικού<text:s/>Συμβουλίου<text:s/>του<text:s/>Κράτους<text:s/>δεν<text:s/>αποκλείει<text:s/>την<text:s/>εκπροσώπησή<text:s/>τους<text:s/>διά<text:s/>ή<text:s/>μετά<text:s/>πληρεξουσίου<text:s/>δικηγόρου<text:s/>της<text:s/>επιλογής<text:s/>τους<text:s/>σε<text:s/>οποιαδήποτε<text:s/>χρονική<text:s/>στιγμή.<text:s/>Η<text:s/>εκπροσώπησή<text:s/>τους<text:s/>διά<text:s/>ή<text:s/>μετά<text:s/>πληρεξουσίου<text:s/>δικηγόρου<text:s/>αποκλείει<text:s/>την<text:s/>εκπροσώπησή<text:s/>τους<text:s/>παράλληλα<text:s/>και<text:s/>από<text:s/>μέλος<text:s/>του<text:s/>Νομικού<text:s/>Συμβουλίου<text:s/>του<text:s/>Κράτους.</text:span></text:p>
      <text:p text:style-name="P1479"><text:span text:style-name="T1479_1">3.<text:s/>Σε<text:s/>περίπτωση<text:s/>εκπροσώπησης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,<text:s/>εν<text:s/>ενεργεία<text:s/>ή<text:s/>διατελεσάντων,<text:s/>διά<text:s/>ή<text:s/>μετά<text:s/>πληρεξουσίου<text:s/>δικηγόρου,<text:s/>η<text:s/>ΑΑΔΕ<text:s/>υποχρεούται,<text:s/>με<text:s/>απόφαση<text:s/>του<text:s/>Διοικητή,<text:s/>να<text:s/>καλύψει<text:s/>τα<text:s/>έξοδα<text:s/>στα<text:s/>οποία<text:s/>υποβάλλονται<text:s/>κατά<text:s/>την<text:s/>προκαταρκτική<text:s/>διαδικασία<text:s/>ή<text:s/>με<text:s/>την<text:s/>ιδιότητα<text:s/>του<text:s/>κατηγορουμένου,<text:s/>του<text:s/>εναγόμενου<text:s/>ή<text:s/>του<text:s/>πολιτικώς<text:s/>ενάγοντος,<text:s/>σε<text:s/>δίκες<text:s/>που<text:s/>αφορούν<text:s/>πράξεις<text:s/>ή<text:s/>παραλείψεις<text:s/>που<text:s/>έλαβαν<text:s/>χώρα<text:s/>κατά<text:s/>την<text:s/>εκτέλεση<text:s/>των<text:s/>καθηκόντων<text:s/>τους<text:s/>και<text:s/>εξ<text:s/>αφορμής<text:s/>αυτών<text:s/>και<text:s/>μέχρι<text:s/>την<text:s/>αμετάκλητη<text:s/>εκδίκαση<text:s/>των<text:s/>σχετικών<text:s/>υποθέσεων,<text:s/>εφόσον<text:s/>υποβληθεί<text:s/>σχετικό<text:s/>προς<text:s/>τούτο<text:s/>αίτημα,<text:s/>συνοδευόμενο<text:s/>από<text:s/>θετική<text:s/>εισήγηση.<text:s/>Στην<text:s/>περίπτωση<text:s/>υπάλληλου<text:s/>της<text:s/>ΑΑΔΕ,<text:s/>απαιτείται<text:s/>θετική<text:s/>εισήγηση<text:s/>του<text:s/>Προϊσταμένου<text:s/>της<text:s/>Γενικής<text:s/>Διεύθυνσης,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<text:s/>που<text:s/>υπάγονται<text:s/>απευθείας<text:s/>στον<text:s/>Διοικητή.<text:s/>Στις<text:s/>περιπτώσεις<text:s/>του<text:s/>Διευθυντή<text:s/>Γραφείου<text:s/>του<text:s/>Διοικητή<text:s/>ΑΑΔΕ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το<text:s/>σχετικό<text:s/>αίτημα<text:s/>απαιτείτα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text:s/>Στην<text:s/>περίπτωση<text:s/>του<text:s/>Διοικητή,<text:s/>του<text:s/>Προέδρου,<text:s/>των<text:s/>μελών<text:s/>του<text:s/>Συμβουλίου<text:s/>Διοίκησης<text:s/>και<text:s/>του<text:s/>Εμπειρογνώμονα,<text:s/>για<text:s/>την<text:s/>εκπροσώπησή<text:s/>τους<text:s/>αρκεί<text:s/>μόνο<text:s/>η<text:s/>υποβολή<text:s/>αιτήματός<text:s/>τους<text:s/>προς<text:s/>τη<text:s/>Γενική<text:s/>Διεύθυνση<text:s/>Οικονομικών<text:s/>Υπηρεσιών<text:s/>της<text:s/>ΑΑΔΕ.</text:span></text:p>
      <text:p text:style-name="P1480"><text:span text:style-name="T1480_1">Στις<text:s/>ανωτέρω<text:s/>δίκες,<text:s/>καθώς<text:s/>και<text:s/>σε<text:s/>εκείνες<text:s/>στις<text:s/>οποίες<text:s/>ο<text:s/>Διοικητής,<text:s/>ο<text:s/>Πρόεδρος,<text:s/>τα<text:s/>μέλη<text:s/>του<text:s/>Συμβουλίου<text:s/>Διοίκησης,<text:s/>ο<text:s/>Εμπειρογνώμονας<text:s/>και<text:s/>οι<text:s/>υπάλληλοι<text:s/>της<text:s/>ΑΑΔΕ<text:s/>έχουν<text:s/>την<text:s/>ιδιότητα<text:s/>του<text:s/>ενάγοντος<text:s/>και<text:s/>αφορούν<text:s/>την<text:s/>εκτέλεση<text:s/>των<text:s/>καθηκόντων<text:s/>τους<text:s/>ή<text:s/>εξ<text:s/>αφορμής<text:s/>αυτών,<text:s/>έχουν<text:s/>εφαρμογή<text:s/>οι<text:s/>εκάστοτε<text:s/>ισχύουσες<text:s/>διατάξεις<text:s/>περί<text:s/>ατελειών<text:s/>του<text:s/>Νομικού<text:s/>Συμβουλίου<text:s/>του<text:s/>Κράτους.</text:span></text:p>
      <text:p text:style-name="P1481"><text:span text:style-name="T1481_1">4.<text:s/>Σε<text:s/>περίπτωση<text:s/>που<text:s/>δεν<text:s/>υπάρξει<text:s/>θετική<text:s/>εισήγηση,<text:s/>τα<text:s/>ως<text:s/>άνω<text:s/>έξοδα<text:s/>καταβάλλονται<text:s/>εκ<text:s/>των<text:s/>υστέρων,<text:s/>εφόσον<text:s/>για<text:s/>τις<text:s/>ποινικές<text:s/>υποθέσεις<text:s/>εκδοθεί<text:s/>τελεσίδικη<text:s/>απόφαση,<text:s/>με<text:s/>την<text:s/>οποία<text:s/>τα<text:s/>ως<text:s/>άνω<text:s/>πρόσωπα<text:s/>κηρύσσονται<text:s/>αθώα<text:s/>ή<text:s/>απαλλάσσονται<text:s/>των<text:s/>κατηγοριών<text:s/>ή<text:s/>τελεσίδικο<text:s/>βούλευμα<text:s/>δικαστικού<text:s/>συμβουλίου<text:s/>με<text:s/>το<text:s/>οποίο<text:s/>παύει<text:s/>οριστικά<text:s/>η<text:s/>ποινική<text:s/>δίωξη<text:s/>εναντίον<text:s/>τους<text:s/>ή<text:s/>τίθεται<text:s/>η<text:s/>υπόθεση<text:s/>στο<text:s/>αρχείο.<text:s/>Για<text:s/>όσους<text:s/>φέρουν<text:s/>την<text:s/>ιδιότητα<text:s/>του<text:s/>πολιτικώς<text:s/>ενάγοντος<text:s/>απαιτείται<text:s/>να<text:s/>έχει<text:s/>εκδοθεί<text:s/>αμετάκλητη<text:s/>δικαστική<text:s/>απόφαση<text:s/>από<text:s/>την<text:s/>οποία<text:s/>να<text:s/>προκύπτει<text:s/>η<text:s/>διάπρα</text:span><text:span text:style-name="T1481_2">­ξη<text:s/>του<text:s/>σε<text:s/>βάρος<text:s/>τους<text:s/>εγκλήματος<text:s/>κατά<text:s/>την<text:s/>εκτέλεση<text:s/>των<text:s/>καθηκόντων<text:s/>τους<text:s/>ή<text:s/>εξαιτίας<text:s/>αυτών.<text:s/>Για<text:s/>τις<text:s/>αστικές<text:s/>υποθέσεις<text:s/>απαιτείται<text:s/>η<text:s/>έκδοση<text:s/>αμετάκλητης<text:s/>δικαστικής<text:s/>απόφασης,<text:s/>με<text:s/>την<text:s/>οποία<text:s/>απορρίπτεται<text:s/>η<text:s/>σε<text:s/>βάρος<text:s/>τους<text:s/>ασκηθείσα<text:s/>αγωγή.</text:span></text:p>
      <text:p text:style-name="P1482"><text:span text:style-name="T1482_1">5.<text:s/>Το<text:s/>σχετικό<text:s/>κόστος<text:s/>επιβαρύνει<text:s/>τον<text:s/>προϋπολογισμό<text:s/>της<text:s/>ΑΑΔΕ,<text:s/>στον<text:s/>οποίο<text:s/>εγγράφονται<text:s/>οι<text:s/>σχετικές<text:s/>πιστώσεις.<text:s/>Η<text:s/>καταβολή<text:s/>των<text:s/>ανωτέρω<text:s/>δαπανών<text:s/>γίνεται<text:s/>εφόσον<text:s/>προσκομισθούν<text:s/>τα<text:s/>νόμιμα<text:s/>παραστατικά.<text:s/>Το<text:s/>αιτούμενο<text:s/>ποσό<text:s/>δεν<text:s/>δύναται<text:s/>να<text:s/>υπερβαίνει<text:s/>το<text:s/>τριπλάσιο<text:s/>του<text:s/>ποσού<text:s/>αναφοράς<text:s/>κάθε<text:s/>διαδικαστικής<text:s/>πράξης<text:s/>ή<text:s/>υπηρεσίας,<text:s/>όπως<text:s/>προσδιορίζεται<text:s/>στους<text:s/>πίνακες<text:s/>του<text:s/>Κώδικα<text:s/>Δικηγόρων<text:s/>και<text:s/>των<text:s/>παραρτημάτων<text:s/>αυτού,<text:s/>όπως<text:s/>εκάστοτε<text:s/>ισχύουν.</text:span></text:p>
      <text:p text:style-name="P1483"><text:span text:style-name="T1483_1">6.<text:s/>Εάν<text:s/>ο<text:s/>Διοικητής,<text:s/>ο<text:s/>Πρόεδρος,<text:s/>τα<text:s/>μέλη<text:s/>του<text:s/>Συμβουλίου<text:s/>Διοίκησης,<text:s/>ο<text:s/>Εμπειρογνώμονας<text:s/>ή<text:s/>υπάλληλος<text:s/>της<text:s/>ΑΑΔΕ<text:s/>καταδικασθούν<text:s/>αμετάκλητα<text:s/>ή<text:s/>γίνει<text:s/>αμετάκλητα<text:s/>δεκτή<text:s/>αγωγή<text:s/>εναντίον<text:s/>τους<text:s/>για<text:s/>πράξεις<text:s/>ή<text:s/>παραλείψεις<text:s/>κατά<text:s/>την<text:s/>άσκηση<text:s/>των<text:s/>καθηκόντων<text:s/>τους<text:s/>ή<text:s/>απορριφθεί<text:s/>αμετάκλητα<text:s/>αγωγή<text:s/>ή<text:s/>πολιτική<text:s/>αγωγή<text:s/>που<text:s/>άσκησαν<text:s/>για<text:s/>αδικήματα<text:s/>και<text:s/>πράξεις<text:s/>ή<text:s/>παραλείψεις<text:s/>που<text:s/>έλαβαν<text:s/>χώρα<text:s/>σε<text:s/>βάρος<text:s/>τους<text:s/>κατά<text:s/>την<text:s/>εκτέλεση<text:s/>των<text:s/>καθηκόντων<text:s/>τους<text:s/>και<text:s/>εξ<text:s/>αφορμής<text:s/>αυτών,<text:s/>υποχρεούνται<text:s/>να<text:s/>επιστρέψουν<text:s/>στην<text:s/>ΑΑΔΕ<text:s/>τις<text:s/>ως<text:s/>άνω<text:s/>δαπάνες.<text:s/>Το<text:s/>ίδιο<text:s/>ισχύει<text:s/>και<text:s/>στην<text:s/>περίπτωση<text:s/>αμετάκλητης<text:s/>αθώωσης<text:s/>του<text:s/>καθ΄<text:s/>ου<text:s/>η<text:s/>πολιτική<text:s/>αγωγή.</text:span></text:p>
      <text:p text:style-name="P1484"><text:span text:style-name="T1484_1">7.<text:s/>Με<text:s/>απόφαση<text:s/>του<text:s/>Διοικητή<text:s/>της<text:s/>ΑΑΔΕ<text:s/>καθορίζονται<text:s/>οι<text:s/>προϋποθέσεις<text:s/>και<text:s/>η<text:s/>διαδικασία<text:s/>παροχής<text:s/>νομικής<text:s/>υπεράσπισης<text:s/>και<text:s/>κάλυψης<text:s/>των<text:s/>παραπάνω<text:s/>εξόδων,<text:s/>το<text:s/>ύψος<text:s/>του<text:s/>ποσού<text:s/>που<text:s/>καταβάλλεται<text:s/>ως<text:s/>δικηγορική<text:s/>αμοιβή,<text:s/>η<text:s/>προθεσμία<text:s/>υποβολής<text:s/>του<text:s/>αιτήματος<text:s/>για<text:s/>την<text:s/>πληρωμή<text:s/>των<text:s/>δαπανών,<text:s/>η<text:s/>διαδικασία<text:s/>επιστροφής<text:s/>των<text:s/>δαπανών,<text:s/>καθώς<text:s/>και<text:s/>κάθε<text:s/>άλλο<text:s/>αναγκαίο<text:s/>θέμα<text:s/>για<text:s/>την<text:s/>εφαρμογή<text:s/>του<text:s/>παρόντος<text:s/>άρθρου.</text:span></text:p>
      <text:p text:style-name="P1485"><text:span text:style-name="T1485_1">8.<text:s/>Οι<text:s/>ρυθμίσεις<text:s/>του<text:s/>παρόντος<text:s/>κατισχύουν<text:s/>κάθε<text:s/>άλλης<text:s/>αντίθετης<text:s/>γενικής<text:s/>ή<text:s/>ειδικής<text:s/>διάταξης.».</text:span></text:p>
      <text:p text:style-name="P1486"><text:span text:style-name="T1486_1">3.</text:span><text:span text:style-name="T1486_2"><text:s/>Τα<text:s/>οριζόμενα<text:s/>στις<text:s/>παραγράφους<text:s/>2<text:s/>έως<text:s/>και<text:s/>6<text:s/>του<text:s/>άρθρου<text:s/>33Α<text:s/>του<text:s/>Ν.<text:s/>4389/2016<text:s/>έχουν<text:s/>εφαρμογή<text:s/>και<text:s/>στις<text:s/>κατά<text:s/>την<text:s/>έναρξη<text:s/>ισχύος<text:s/>του<text:s/>παρόντος<text:s/>εκκρεμείς<text:s/>υποθέσεις<text:s/>για<text:s/>διαδικαστικές<text:s/>πράξεις<text:s/>που<text:s/>ασκούνται<text:s/>ή<text:s/>υπηρεσίες<text:s/>που<text:s/>παρέχονται<text:s/>από<text:s/>1.1.2018<text:s/>και<text:s/>μετά.<text:s/></text:span></text:p>
      <text:h text:style-name="P1487" text:outline-level="6"><text:span text:style-name="T1487_1">Άρθρο<text:s/>67.<text:s/></text:span></text:h>
      <text:h text:style-name="P1488" text:outline-level="6"><text:span text:style-name="T1488_1">Τροποποίηση<text:s/>του<text:s/>Παραρτήματος<text:s/>Γ΄<text:s/>της<text:s/>παρ.<text:s/>7<text:s/>του<text:s/>άρθρου<text:s/>196<text:s/>του<text:s/>Ν.<text:s/>4389/2016</text:span></text:h>
      <text:p text:style-name="P1489"><text:span text:style-name="T1489_1">Το<text:s/>Παράρτημα<text:s/>Γ΄<text:s/>της </text:span><text:span text:style-name="T1489_2">παρ.<text:s/>7<text:s/>του<text:s/>άρθρου<text:s/>196<text:s/>του<text:s/>Ν.<text:s/>4389/2016</text:span><text:span text:style-name="T1489_3"> (Α΄<text:s/>94),<text:s/>με<text:s/>τίτλο<text:s/>«ΠΙΝΑΚΑΣ<text:s/>ΑΚΙΝΗΤΩΝ<text:s/>ΤΑΙΠΕΔ»<text:s/>τροποποιείται,<text:s/>ως<text:s/>προς<text:s/>το<text:s/>ακίνητο<text:s/>με<text:s/>αύξοντα<text:s/>αριθμό<text:s/>15,<text:s/>όπως<text:s/>τούτο<text:s/>εμφαίνεται<text:s/>στο<text:s/>από<text:s/>Μαρτίου<text:s/>2017<text:s/>τοπογραφικό<text:s/>διάγραμμα<text:s/>του<text:s/>Τοπογράφου<text:s/>-<text:s/>Μηχανικού<text:s/>Τ.Ε.<text:s/>Ιωάννη<text:s/>Αλεξίου,<text:s/>που<text:s/>προσαρτάται<text:s/>στο<text:s/>παρόν<text:s/>ως<text:s/>Παράρτημα<text:s/>I,<text:s/>ως<text:s/>εξής:</text:span></text:p>
      <text:p text:style-name="P1490"><text:span text:style-name="T1490_1">«....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491"><text:span text:style-name="T1491_1">Α/Α</text:span></text:p>
          </table:table-cell>
          <table:table-cell table:style-name="Cell2">
            <text:p text:style-name="P1492"><text:span text:style-name="T1492_1">ΟΝΟΜΑ<text:s/>ΑΚΙΝΗΤΟΥ/<text:s/>Διεύθυνση</text:span></text:p>
          </table:table-cell>
          <table:table-cell table:style-name="Cell3">
            <text:p text:style-name="P1493"><text:span text:style-name="T1493_1">ΑΒΚ</text:span></text:p>
          </table:table-cell>
          <table:table-cell table:style-name="Cell4">
            <text:p text:style-name="P1494"><text:span text:style-name="T1494_1">ΚΜ</text:span></text:p>
          </table:table-cell>
          <table:table-cell table:style-name="Cell5">
            <text:p text:style-name="P1495"><text:span text:style-name="T1495_1">ΝΟΜΟΣ</text:span></text:p>
          </table:table-cell>
          <table:table-cell table:style-name="Cell6">
            <text:p text:style-name="P1496"><text:span text:style-name="T1496_1">ΔΗΜΟΣ/<text:s/>Περιοχή</text:span></text:p>
          </table:table-cell>
        </table:table-row>
        <table:table-row table:style-name="Row2">
          <table:table-cell table:style-name="Cell7">
            <text:p text:style-name="P1497"><text:span text:style-name="T1497_1">15</text:span></text:p>
          </table:table-cell>
          <table:table-cell table:style-name="Cell8">
            <text:p text:style-name="P1498"><text:span text:style-name="T1498_1">ΓΟΥΡΝΕΣ<text:s/>ΗΡΑΚΛΕΙΟΥ</text:span></text:p>
          </table:table-cell>
          <table:table-cell table:style-name="Cell9">
            <text:p text:style-name="P1499"><text:span text:style-name="T1499_1">Τμήμα<text:s/>345.567<text:s/>τ.μ.<text:s/>εκ<text:s/>του<text:s/>ακινήτου<text:s/>με<text:s/>ΑΒΚ<text:s/>289,<text:s/>όπως<text:s/>το<text:s/>τμήμα<text:s/>αυτό<text:s/>εμφαίνεται<text:s/>υπό<text:s/>στοιχεία.<text:s/>1,<text:s/>2,<text:s/>3,<text:s/>4,<text:s/>5<text:s/>59,<text:s/>60,<text:s/>61,<text:s/>62,<text:s/>1<text:s/>στο<text:s/>από<text:s/>Μάρτιο<text:s/>2017<text:s/>Τοπογραφικό<text:s/>Διάγραμμα<text:s/>Τ-1<text:s/>κλίμακας<text:s/>1:2000<text:s/>που<text:s/>συντάχθηκε<text:s/>από<text:s/>τον<text:s/>Τοπογράφο<text:s/>Μηχανικό<text:s/>Ιωάννη<text:s/>Αλεξίου</text:span></text:p>
          </table:table-cell>
          <table:table-cell table:style-name="Cell10">
            <text:p text:style-name="P1500"/>
          </table:table-cell>
          <table:table-cell table:style-name="Cell11">
            <text:p text:style-name="P1501"><text:span text:style-name="T1501_1">Ν.<text:s/>ΗΡΑΚΛΕΙΟΥ</text:span></text:p>
          </table:table-cell>
          <table:table-cell table:style-name="Cell12">
            <text:p text:style-name="P1502"><text:span text:style-name="T1502_1">Χερσονήσου</text:span></text:p>
          </table:table-cell>
        </table:table-row>
      </table:table>
      <text:p text:style-name="P1503"><text:span text:style-name="T1503_1">»<text:s/></text:span></text:p>
      <text:h text:style-name="P1504" text:outline-level="6"><text:span text:style-name="T1504_1">Άρθρο<text:s/>68.<text:s/></text:span></text:h>
      <text:h text:style-name="P1505" text:outline-level="6"><text:span text:style-name="T1505_1">Έναρξη<text:s/>ισχύος<text:s/></text:span></text:h>
      <text:p text:style-name="P1506"><text:span text:style-name="T1506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.<text:s/></text:span></text:p>
      <text:p text:style-name="P1507"><text:span text:style-name="T1507_1">ΠΑΡΑΡΤΗΜΑ<text:s/>Ι<text:s/></text:span></text:p>
      <text:p text:style-name="P1508"><text:span text:style-name="T1508_1">(Παράρτημα<text:s/>II<text:s/>της<text:s/>Οδηγίας<text:s/>2015/849,<text:s/>όπως<text:s/>τροποποιήθηκε<text:s/>με<text:s/>την<text:s/>Οδηγία<text:s/>2018/843)</text:span></text:p>
      <text:p text:style-name="P1509"><text:span text:style-name="T1509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χαμηλότερου<text:s/>κινδύνου,<text:s/>σύμφωνα<text:s/>με<text:s/>την<text:s/>παρ.<text:s/>2<text:s/>του<text:s/>άρθρου<text:s/>15.</text:span></text:p>
      <text:p text:style-name="P1510"><text:span text:style-name="T1510_1">1.</text:span><text:span text:style-name="T1510_2"><text:s/>Παράγοντες<text:s/>κινδύνου<text:s/>ως<text:s/>προς<text:s/>τον<text:s/>πελάτη:</text:span></text:p>
      <text:p text:style-name="P1511"><text:span text:style-name="T1511_1">α)</text:span><text:span text:style-name="T1511_2"><text:tab/></text:span><text:span text:style-name="T1511_3">εταιρεία,<text:s/>της<text:s/>οποίας<text:s/>οι<text:s/>μετοχές<text:s/>είναι<text:s/>εισηγμένες<text:s/>σε<text:s/>χρηματιστήριο<text:s/>που<text:s/>λειτουργεί<text:s/>στην<text:s/>Ευρωπαϊκή<text:s/>Ένωση,<text:s/>ή<text:s/>σε<text:s/>άλλο<text:s/>κράτος<text:s/>με<text:s/>νομοθεσία<text:s/>συμβατή<text:s/>προς<text:s/>τις<text:s/>διατάξεις<text:s/>της<text:s/>Οδηγίας<text:s/>2014/65/ΕΕ<text:s/>(L<text:s/>173/12.06.2014),<text:s/>που<text:s/>διασφαλίζει<text:s/>επαρκή<text:s/>διαφάνεια<text:s/>ως<text:s/>προς<text:s/>τον<text:s/>πραγματικό<text:s/>δικαιούχο,</text:span></text:p>
      <text:p text:style-name="P1512"><text:span text:style-name="T1512_1">β)</text:span><text:span text:style-name="T1512_2"><text:tab/></text:span><text:span text:style-name="T1512_3">δημόσια<text:s/>αρχή<text:s/>ή<text:s/>νομικό<text:s/>πρόσωπο<text:s/>δημοσίου<text:s/>δικαίου<text:s/>ή<text:s/>επιχείρηση<text:s/>που<text:s/>ανήκει<text:s/>κατά<text:s/>πλειοψηφία<text:s/>σε<text:s/>κρατικό<text:s/>φορέα,<text:s/>ή<text:s/>όργανο<text:s/>ή<text:s/>οργανισμός<text:s/>της<text:s/>Ευρωπαϊκής<text:s/>Ένωσης<text:s/>ή<text:s/>δημόσιος<text:s/>διεθνής<text:s/>οργανισμός,</text:span></text:p>
      <text:p text:style-name="P1513"><text:span text:style-name="T1513_1">γ)</text:span><text:span text:style-name="T1513_2"><text:tab/></text:span><text:span text:style-name="T1513_3">πελάτες<text:s/>που<text:s/>είναι<text:s/>κάτοικοι<text:s/>ή<text:s/>εδρεύουν<text:s/>σε<text:s/>γεωγραφικές<text:s/>περιοχές<text:s/>χαμηλότερου<text:s/>κινδύνου,<text:s/>όπως<text:s/>καθορίζονται<text:s/>στο<text:s/>σημείο<text:s/>3.</text:span></text:p>
      <text:p text:style-name="P1514"><text:span text:style-name="T1514_1">2.</text:span><text:span text:style-name="T1514_2"><text:s/>Παράγοντες<text:s/>κινδύνου<text:s/>ως<text:s/>προς<text:s/>προϊόντα,<text:s/>υπηρεσίες<text:s/>συναλλαγές<text:s/>ή<text:s/>διαύλους<text:s/>παροχής<text:s/>προϊόντων<text:s/>ή<text:s/>υπηρεσιών:</text:span></text:p>
      <text:p text:style-name="P1515"><text:span text:style-name="T1515_1">α)</text:span><text:span text:style-name="T1515_2"><text:tab/></text:span><text:span text:style-name="T1515_3">ασφαλιστικές<text:s/>συμβάσεις<text:s/>ζωής,<text:s/>όταν<text:s/>το<text:s/>ποσό<text:s/>των<text:s/>ασφαλίστρων<text:s/>που<text:s/>πρόκειται<text:s/>να<text:s/>καταβληθούν<text:s/>κατά<text:s/>τη<text:s/>διάρκεια<text:s/>ενός<text:s/>έτους<text:s/>είναι<text:s/>χαμηλό,</text:span></text:p>
      <text:p text:style-name="P1516"><text:span text:style-name="T1516_1">β)</text:span><text:span text:style-name="T1516_2"><text:tab/></text:span><text:span text:style-name="T1516_3">συμβάσεις<text:s/>συνταξιοδοτικής<text:s/>ασφάλισης,<text:s/>με<text:s/>τον<text:s/>όρο<text:s/>ότι<text:s/>οι<text:s/>συμβάσεις<text:s/>αυτές<text:s/>δεν<text:s/>περιλαμβάνουν<text:s/>ρήτρα<text:s/>εξαγοράς,<text:s/>ούτε<text:s/>μπορεί<text:s/>να<text:s/>χρησιμοποιηθούν<text:s/>ως<text:s/>εγγύηση,</text:span></text:p>
      <text:p text:style-name="P1517"><text:span text:style-name="T1517_1">γ)</text:span><text:span text:style-name="T1517_2"><text:tab/></text:span><text:span text:style-name="T1517_3">προγράμματα<text:s/>συνταξιοδοτικής<text:s/>ασφάλισης,<text:s/>σύμφωνα<text:s/>με<text:s/>τα<text:s/>οποία<text:s/>οι<text:s/>εισφορές<text:s/>των<text:s/>εργαζομένων<text:s/>καταβάλλονται<text:s/>από<text:s/>τις<text:s/>αποδοχές<text:s/>τους<text:s/>και<text:s/>των<text:s/>οποίων<text:s/>οι<text:s/>όροι<text:s/>δεν<text:s/>επιτρέπουν<text:s/>την<text:s/>εκχώρηση<text:s/>των<text:s/>δικαιωμάτων<text:s/>των<text:s/>ασφαλισμένων,</text:span></text:p>
      <text:p text:style-name="P1518"><text:span text:style-name="T1518_1">δ)</text:span><text:span text:style-name="T1518_2"><text:tab/></text:span><text:span text:style-name="T1518_3">χρηματοοικονομικά<text:s/>προϊόντα<text:s/>ή<text:s/>υπηρεσίες<text:s/>που<text:s/>έχουν<text:s/>σχεδιαστεί<text:s/>για<text:s/>να<text:s/>διευκολύνουν<text:s/>την<text:s/>πρόσβαση<text:s/>ορισμένων<text:s/>κατηγοριών<text:s/>πελατών<text:s/>σε<text:s/>περιορισμένες,<text:s/>κατάλληλα<text:s/>καθορισμένες<text:s/>υπηρεσίες<text:s/>του<text:s/>χρηματοπιστωτικού<text:s/>τομέα,</text:span></text:p>
      <text:p text:style-name="P1519"><text:span text:style-name="T1519_1">ε)</text:span><text:span text:style-name="T1519_2"><text:tab/></text:span><text:span text:style-name="T1519_3">προϊόντα<text:s/>όπου<text:s/>οι<text:s/>κίνδυνοι<text:s/>νομιμοποίησης<text:s/>εσόδων<text:s/>από<text:s/>εγκληματικές<text:s/>δραστηριότητες<text:s/>και<text:s/>χρηματοδότησης<text:s/>της<text:s/>τρομοκρατίας<text:s/>περιορίζονται<text:s/>από<text:s/>άλλους<text:s/>παράγοντες,<text:s/>όπως<text:s/>τα<text:s/>χαμηλά<text:s/>όρια<text:s/>των<text:s/>διακινούμενων<text:s/>χρηματικών<text:s/>ποσών<text:s/>ή<text:s/>η<text:s/>διαφάνεια<text:s/>ως<text:s/>προς<text:s/>την<text:s/>ταυτότητα<text:s/>του<text:s/>πελάτη.</text:span></text:p>
      <text:p text:style-name="P1520"><text:span text:style-name="T1520_1">2.</text:span><text:span text:style-name="T1520_2"><text:s/>Γεωγραφικοί<text:s/>παράγοντες<text:s/>κινδύνου-καταχώριση,<text:s/>έδρα,<text:s/>διαμονή<text:s/>σε:</text:span></text:p>
      <text:p text:style-name="P1521"><text:span text:style-name="T1521_1">α)</text:span><text:span text:style-name="T1521_2"><text:tab/></text:span><text:span text:style-name="T1521_3">κράτη<text:s/>μέλη<text:s/>της<text:s/>Ευρωπαϊκής<text:s/>Ένωσης,</text:span></text:p>
      <text:p text:style-name="P1522"><text:span text:style-name="T1522_1">β)</text:span><text:span text:style-name="T1522_2"><text:tab/></text:span><text:span text:style-name="T1522_3">τρίτες<text:s/>χώρες<text:s/>που<text:s/>έχουν<text:s/>αναγνωρισθεί<text:s/>με<text:s/>βάση<text:s/>λεπτομερείς<text:s/>εκθέσεις<text:s/>αξιολόγησης<text:s/>δημόσιων<text:s/>διεθνών<text:s/>οργανισμών<text:s/>ως<text:s/>χαμηλού<text:s/>επιπέδου<text:s/>διαφθοράς,<text:s/>οργανωμένου<text:s/>εγκλήματος<text:s/>ή<text:s/>άλλων<text:s/>εγκληματικών<text:s/>δραστηριοτήτων,</text:span></text:p>
      <text:p text:style-name="P1523"><text:span text:style-name="T1523_1">γ)</text:span><text:span text:style-name="T1523_2"><text:tab/></text:span><text:span text:style-name="T1523_3">τρίτες<text:s/>χώρες<text:s/>οι<text:s/>οποίες,<text:s/>σύμφωνα<text:s/>με<text:s/>αξιόπιστες<text:s/>πηγές<text:s/>όπως,<text:s/>λεπτομερείς<text:s/>εκθέσεις<text:s/>αξιολόγησης<text:s/>δημόσιων<text:s/>διεθνών<text:s/>οργανισμών,<text:s/>έχουν<text:s/>θεσπίσει<text:s/>και<text:s/>εφαρμόζουν<text:s/>αποτελεσματικά<text:s/>ρυθμίσεις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που<text:s/>συνάδουν<text:s/>προς<text:s/>τις<text:s/>αναθεωρημένες<text:s/>συστάσεις<text:s/>της<text:s/>Γ-ΑΤΓ.<text:s/></text:span></text:p>
      <text:p text:style-name="P1524"><text:span text:style-name="T1524_1">ΠΑΡΑΡΤΗΜΑ<text:s/>ΙΙ<text:s/></text:span></text:p>
      <text:p text:style-name="P1525"><text:span text:style-name="T1525_1">(Παράρτημα<text:s/>III<text:s/>της<text:s/>Οδηγίας<text:s/>2015/849,<text:s/>όπως<text:s/>τροποποιήθηκε<text:s/>με<text:s/>την<text:s/>Οδηγία<text:s/>2018/843)</text:span></text:p>
      <text:p text:style-name="P1526"><text:span text:style-name="T1526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υψηλότερου<text:s/>κινδύνου,<text:s/>σύμφωνα<text:s/>με<text:s/>την<text:s/>παρ.<text:s/>4<text:s/>του<text:s/>άρθρου<text:s/>16</text:span></text:p>
      <text:p text:style-name="P1527"><text:span text:style-name="T1527_1">1.</text:span><text:span text:style-name="T1527_2"><text:s/>Παράγοντες<text:s/>κινδύνου<text:s/>ως<text:s/>προς<text:s/>τον<text:s/>πελάτη:</text:span></text:p>
      <text:p text:style-name="P1528"><text:span text:style-name="T1528_1">α)</text:span><text:span text:style-name="T1528_2"><text:tab/></text:span><text:span text:style-name="T1528_3">επιχειρηματική<text:s/>σχέση<text:s/>που<text:s/>αναπτύσσεται<text:s/>σε<text:s/>ασυνήθιστες<text:s/>περιστάσεις,</text:span></text:p>
      <text:p text:style-name="P1529"><text:span text:style-name="T1529_1">β)</text:span><text:span text:style-name="T1529_2"><text:tab/></text:span><text:span text:style-name="T1529_3">πελάτες<text:s/>που<text:s/>είναι<text:s/>κάτοικοι<text:s/>γεωγραφικών<text:s/>περιοχών<text:s/>υψηλότερου<text:s/>κινδύνου,<text:s/>όπως<text:s/>καθορίζονται<text:s/>στο<text:s/>στοιχείο<text:s/>3,</text:span></text:p>
      <text:p text:style-name="P1530"><text:span text:style-name="T1530_1">γ)</text:span><text:span text:style-name="T1530_2"><text:tab/></text:span><text:span text:style-name="T1530_3">νομικά<text:s/>πρόσωπα<text:s/>ή<text:s/>οντότητες<text:s/>που<text:s/>είναι<text:s/>φορείς<text:s/>κατοχής<text:s/>προσωπικών<text:s/>περιουσιακών<text:s/>στοιχείων,</text:span></text:p>
      <text:p text:style-name="P1531"><text:span text:style-name="T1531_1">δ)</text:span><text:span text:style-name="T1531_2"><text:tab/></text:span><text:span text:style-name="T1531_3">εταιρείες<text:s/>που<text:s/>έχουν<text:s/>μετόχους<text:s/>ασκούντες<text:s/>καθήκοντα<text:s/>εξ<text:s/>ονόματος<text:s/>άλλου<text:s/>προσώπου<text:s/>ή<text:s/>μετοχές<text:s/>στον<text:s/>κομιστή<text:s/>(ανώνυμες),</text:span></text:p>
      <text:p text:style-name="P1532"><text:span text:style-name="T1532_1">ε)</text:span><text:span text:style-name="T1532_2"><text:tab/></text:span><text:span text:style-name="T1532_3">επιχειρήσεις<text:s/>έντασης<text:s/>μετρητών,</text:span></text:p>
      <text:p text:style-name="P1533"><text:span text:style-name="T1533_1">στ)</text:span><text:span text:style-name="T1533_2"><text:tab/></text:span><text:span text:style-name="T1533_3">ιδιοκτησιακή<text:s/>δομή<text:s/>εταιρείας<text:s/>που<text:s/>φαίνεται<text:s/>ασυνήθιστη<text:s/>ή<text:s/>υπερβολικά<text:s/>πολύπλοκη,<text:s/>δεδομένης<text:s/>της<text:s/>φύσης<text:s/>των<text:s/>δραστηριοτήτων<text:s/>της<text:s/>εταιρείας,</text:span></text:p>
      <text:p text:style-name="P1534"><text:span text:style-name="T1534_1">ζ)</text:span><text:span text:style-name="T1534_2"><text:tab/></text:span><text:span text:style-name="T1534_3">ο<text:s/>πελάτης<text:s/>που<text:s/>είναι<text:s/>υπήκοος<text:s/>τρίτης<text:s/>χώρας<text:s/>και<text:s/>υποβάλει<text:s/>αίτηση<text:s/>για<text:s/>χορήγηση<text:s/>δικαιώματος<text:s/>διαμονής<text:s/>ή<text:s/>ιθαγένειας<text:s/>στο<text:s/>κράτος-μέλος<text:s/>με<text:s/>αντάλλαγμα<text:s/>μεταφορές<text:s/>κεφαλαίων,<text:s/>αγορά<text:s/>ιδιοκτησίας<text:s/>ή<text:s/>κρατικών<text:s/>ομολόγων<text:s/>ή<text:s/>επενδύσεις<text:s/>σε<text:s/>εταιρείες<text:s/>στο<text:s/>εν<text:s/>λόγω<text:s/>κράτος<text:s/>-<text:s/>μέλος.</text:span></text:p>
      <text:p text:style-name="P1535"><text:span text:style-name="T1535_1">2.</text:span><text:span text:style-name="T1535_2"><text:s/>Παράγοντες<text:s/>κινδύνου<text:s/>ως<text:s/>προς<text:s/>προϊόντα,<text:s/>υπηρεσίες,<text:s/>συναλλαγές<text:s/>ή<text:s/>διαύλους<text:s/>παροχής<text:s/>προϊόντων<text:s/>ή<text:s/>υπηρεσιών:</text:span></text:p>
      <text:p text:style-name="P1536"><text:span text:style-name="T1536_1">α)</text:span><text:span text:style-name="T1536_2"><text:tab/></text:span><text:span text:style-name="T1536_3">ιδιωτική<text:s/>τραπεζική,</text:span></text:p>
      <text:p text:style-name="P1537"><text:span text:style-name="T1537_1">β)</text:span><text:span text:style-name="T1537_2"><text:tab/></text:span><text:span text:style-name="T1537_3">προϊόντα<text:s/>ή<text:s/>συναλλαγές<text:s/>που<text:s/>ευνοούν<text:s/>την<text:s/>ανωνυμία,</text:span></text:p>
      <text:p text:style-name="P1538"><text:span text:style-name="T1538_1">γ)</text:span><text:span text:style-name="T1538_2"><text:tab/></text:span><text:span text:style-name="T1538_3">επιχειρηματικές<text:s/>σχέσεις<text:s/>ή<text:s/>συναλλαγές<text:s/>χωρίς<text:s/>φυσική<text:s/>παρουσία<text:s/>των<text:s/>μερών,<text:s/>χωρίς<text:s/>ορισμένες<text:s/>διασφαλίσεις,<text:s/>όπως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αριθμ.<text:s/>910/2014,<text:s/>ή<text:s/>οποιαδήποτε<text:s/>άλλη<text:s/>ασφαλής<text:s/>εξ<text:s/>αποστάσεως<text:s/>ή<text:s/>ηλεκτρονική<text:s/>διαδικασία<text:s/>ταυτοποίησης<text:s/>που<text:s/>ρυθμίζεται,<text:s/>αναγνωρίζεται,<text:s/>εγκρίνεται<text:s/>ή<text:s/>γίνεται<text:s/>δεκτή<text:s/>από<text:s/>τις<text:s/>σχετικές<text:s/>εθνικές<text:s/>αρχές,</text:span></text:p>
      <text:p text:style-name="P1539"><text:span text:style-name="T1539_1">δ)</text:span><text:span text:style-name="T1539_2"><text:tab/></text:span><text:span text:style-name="T1539_3">πληρωμές<text:s/>που<text:s/>λαμβάνονται<text:s/>από<text:s/>τρίτους<text:s/>με<text:s/>τους<text:s/>οποίους<text:s/>δεν<text:s/>προκύπτει<text:s/>η<text:s/>ύπαρξη<text:s/>οποιασδήποτε<text:s/>σχέσης,</text:span></text:p>
      <text:p text:style-name="P1540"><text:span text:style-name="T1540_1">ε)</text:span><text:span text:style-name="T1540_2"><text:tab/></text:span><text:span text:style-name="T1540_3">νέα<text:s/>προϊόντα<text:s/>και<text:s/>νέες<text:s/>επιχειρηματικές<text:s/>πρακτικές,<text:s/>συμπεριλαμβανομένων<text:s/>νέων<text:s/>διαύλων<text:s/>παροχής<text:s/>προϊόντων<text:s/>ή<text:s/>υπηρεσιών,<text:s/>καθώς<text:s/>και<text:s/>της<text:s/>χρήσης<text:s/>νέων<text:s/>ή<text:s/>αναπτυσσόμενων<text:s/>τεχνολογιών,</text:span></text:p>
      <text:p text:style-name="P1541"><text:span text:style-name="T1541_1">στ)</text:span><text:span text:style-name="T1541_2"><text:tab/></text:span><text:span text:style-name="T1541_3">συναλλαγές<text:s/>που<text:s/>συνδέονται<text:s/>με<text:s/>πετρέλαιο,<text:s/>πολύτιμα<text:s/>μέταλλα,<text:s/>προϊόντα<text:s/>καπνού,<text:s/>πολιτιστικά<text:s/>τεχνουργήματα<text:s/>και<text:s/>άλλα<text:s/>αντικείμενα<text:s/>αρχαιολογικής,<text:s/>ιστορικής,<text:s/>πολιτιστικής<text:s/>και<text:s/>θρησκευτικής<text:s/>σημασίας<text:s/>ή<text:s/>σπάνιας<text:s/>επιστημονικής<text:s/>αξίας,<text:s/>καθώς<text:s/>και<text:s/>ελεφαντοστό<text:s/>και<text:s/>προστατευόμενα<text:s/>είδη.</text:span></text:p>
      <text:p text:style-name="P1542"><text:span text:style-name="T1542_1">3.</text:span><text:span text:style-name="T1542_2"><text:s/>Γεωγραφικοί<text:s/>παράγοντες<text:s/>κινδύνου:</text:span></text:p>
      <text:p text:style-name="P1543"><text:span text:style-name="T1543_1">α)</text:span><text:span text:style-name="T1543_2"><text:tab/></text:span><text:span text:style-name="T1543_3">χώρες<text:s/>στις<text:s/>οποίες<text:s/>έχει<text:s/>διαπιστωθεί<text:s/>σύμφωνα<text:s/>με<text:s/>αξιόπιστες<text:s/>πηγές,<text:s/>πέραν<text:s/>των<text:s/>σχετικών<text:s/>πράξεων<text:s/>της<text:s/>Ευρωπαϊκής<text:s/>Επιτροπής,<text:s/>όπως<text:s/>λεπτομερείς<text:s/>εκθέσεις<text:s/>αξιολόγησης<text:s/>δημόσιων<text:s/>διεθνών<text:s/>οργανισμών,<text:s/>η<text:s/>έλλειψη<text:s/>αποτελεσματικών<text:s/>συστημάτων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1544"><text:span text:style-name="T1544_1">β)</text:span><text:span text:style-name="T1544_2"><text:tab/></text:span><text:span text:style-name="T1544_3">χώρες<text:s/>στις<text:s/>οποίες<text:s/>έχουν<text:s/>διαπιστωθεί,<text:s/>σύμφωνα<text:s/>με<text:s/>αξιόπιστες<text:s/>πηγές,<text:s/>όπως<text:s/>λεπτομερείς<text:s/>εκθέσεις<text:s/>αξιολόγησης<text:s/>δημόσιων<text:s/>διεθνών<text:s/>οργανισμών,<text:s/>υψηλά<text:s/>επίπεδα<text:s/>διαφθοράς,<text:s/>οργανωμένου<text:s/>εγκλήματος<text:s/>ή<text:s/>άλλων<text:s/>εγκληματικών<text:s/>δραστηριοτήτων,</text:span></text:p>
      <text:p text:style-name="P1545"><text:span text:style-name="T1545_1">γ)</text:span><text:span text:style-name="T1545_2"><text:tab/></text:span><text:span text:style-name="T1545_3">χώρες<text:s/>που<text:s/>υπόκεινται<text:s/>σε<text:s/>κυρώσεις,<text:s/>εμπορικό<text:s/>αποκλεισμό<text:s/>ή<text:s/>παρεμφερή<text:s/>περιοριστικά<text:s/>μέτρα<text:s/>που<text:s/>έχουν<text:s/>επιβληθεί<text:s/>από<text:s/>την<text:s/>Ευρωπαϊκή<text:s/>Ένωση<text:s/>ή<text:s/>τον<text:s/>Οργανισμό<text:s/>Ηνωμένων<text:s/>Εθνών,</text:span></text:p>
      <text:p text:style-name="P1546"><text:span text:style-name="T1546_1">δ)</text:span><text:span text:style-name="T1546_2"><text:tab/></text:span><text:span text:style-name="T1546_3">χώρες<text:s/>που<text:s/>παρέχουν<text:s/>χρηματοδότηση<text:s/>ή<text:s/>υποστήριξη<text:s/>σε<text:s/>τρομοκρατικές<text:s/>δραστηριότητες<text:s/>ή<text:s/>που<text:s/>στο<text:s/>έδαφος<text:s/>τους<text:s/>δρουν<text:s/>οργανώσεις<text:s/>χαρακτηρισμένες<text:s/>ως<text:s/>τρομοκρατικές.</text:span></text:p>
      <text:p text:style-name="P1547"><text:span text:style-name="T154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48"><text:span text:style-name="T1548_1"> </text:span></text:p>
      <text:p text:style-name="P1549"><text:span text:style-name="T1549_1">Αθήνα,<text:s/>30<text:s/>Ιουλίου<text:s/>2018</text:span></text:p>
      <text:p text:style-name="P1550"><text:span text:style-name="T1550_1">Ο<text:s/>Πρόεδρος<text:s/>της<text:s/>Δημοκρατίας</text:span></text:p>
      <text:p text:style-name="P1551"><text:span text:style-name="T1551_1">ΠΡΟΚΟΠΙΟΣ<text:s/>Β.<text:s/>ΠΑΥΛΟΠΟΥΛΟΣ</text:span></text:p>
      <text:p text:style-name="P1552"><text:span text:style-name="T1552_1">Οι<text:s/>Υπουργοί</text:span></text:p>
      <text:p text:style-name="P1553"><text:span text:style-name="T1553_1">Ο<text:s/>Αντιπρόεδρος<text:s/>της<text:s/>Κυβέρνησης<text:s/>και<text:s/>Υπουργός<text:s/>Οικονομίας<text:s/>και<text:s/>Ανάπτυξης</text:span></text:p>
      <text:p text:style-name="P1554"><text:span text:style-name="T1554_1">ΙΩΑΝΝΗΣ<text:s/>ΔΡΑΓΑΣΑΚΗΣ</text:span></text:p>
      <text:p text:style-name="P1555"><text:span text:style-name="T1555_1">Αναπληρωτής <text:s/>Υπουργός<text:s/>Οικονομίας<text:s/>και<text:s/>Ανάπτυξης</text:span></text:p>
      <text:p text:style-name="P1556"><text:span text:style-name="T1556_1">ΑΛΕΞΑΝΔΡΟΣ<text:s/>ΧΑΡΙΤΣΗΣ</text:span></text:p>
      <text:p text:style-name="P1557"><text:span text:style-name="T1557_1">Αναπληρωτής <text:s/>Υπουργός<text:s/>Εθνικής<text:s/>Άμυνας</text:span></text:p>
      <text:p text:style-name="P1558"><text:span text:style-name="T1558_1">ΦΩΤΙΟΣ-ΦΑΝΟΥΡΙΟΣ<text:s/>ΚΟΥΒΕΛΗΣ</text:span></text:p>
      <text:p text:style-name="P1559"><text:span text:style-name="T1559_1">Υφυπουργός<text:s/>Εργασίας,<text:s/>Κοινωνικής<text:s/>Ασφάλισης<text:s/>και<text:s/>Κοινωνικής<text:s/>Αλληλεγγύης</text:span></text:p>
      <text:p text:style-name="P1560"><text:span text:style-name="T1560_1">ΑΝΑΣΤΑΣΙΟΣ<text:s/>ΠΕΤΡΟΠΟΥΛΟΣ</text:span></text:p>
      <text:p text:style-name="P1561"><text:span text:style-name="T1561_1">Οικονομικών</text:span></text:p>
      <text:p text:style-name="P1562"><text:span text:style-name="T1562_1">ΕΥΚΛΕΙΔΗΣ<text:s/>ΤΣΑΚΑΛΩΤΟΣ</text:span></text:p>
      <text:p text:style-name="P1563"><text:span text:style-name="T1563_1">Υγείας</text:span></text:p>
      <text:p text:style-name="P1564"><text:span text:style-name="T1564_1">ΑΝΔΡΕΑΣ<text:s/>ΞΑΝΘΟΣ</text:span></text:p>
      <text:p text:style-name="P1565"><text:span text:style-name="T1565_1">Υποδομών<text:s/>και<text:s/>Μεταφορών</text:span></text:p>
      <text:p text:style-name="P1566"><text:span text:style-name="T1566_1">ΧΡΗΣΤΟΣ<text:s/>ΣΠΙΡΤΖΗΣ</text:span></text:p>
      <text:p text:style-name="P1567"><text:span text:style-name="T1567_1">Αγροτικής <text:s/>Ανάπτυξης<text:s/>και<text:s/>Τροφίμων</text:span></text:p>
      <text:p text:style-name="P1568"><text:span text:style-name="T1568_1">ΕΥΑΓΓΕΛΟΣ<text:s/>ΑΠΟΣΤΟΛΟΥ</text:span></text:p>
      <text:p text:style-name="P1569"><text:span text:style-name="T1569_1">Εσωτερικών</text:span></text:p>
      <text:p text:style-name="P1570"><text:span text:style-name="T1570_1">ΠΑΝΑΓΙΩΤΗΣ<text:s/>ΣΚΟΥΡΛΕΤΗΣ</text:span></text:p>
      <text:p text:style-name="P1571"><text:span text:style-name="T1571_1">Ψηφιακής<text:s/>Πολιτικής,<text:s/>Τηλεπικοινωνιών<text:s/>και<text:s/>Ενημέρωσης</text:span></text:p>
      <text:p text:style-name="P1572"><text:span text:style-name="T1572_1">ΝΙΚΟΛΑΟΣ<text:s/>ΠΑΠΠΑΣ</text:span></text:p>
      <text:p text:style-name="P1573"><text:span text:style-name="T1573_1">Παιδείας,<text:s/>Έρευνας<text:s/>και<text:s/>Θρησκευμάτων</text:span></text:p>
      <text:p text:style-name="P1574"><text:span text:style-name="T1574_1">ΚΩΝΣΤΑΝΤΙΝΟΣ<text:s/>ΓΑΒΡΟΓΛΟΥ</text:span></text:p>
      <text:p text:style-name="P1575"><text:span text:style-name="T1575_1">Εξωτερικών</text:span></text:p>
      <text:p text:style-name="P1576"><text:span text:style-name="T1576_1">ΝΙΚΟΛΑΟΣ<text:s/>ΚΟΤΖΙΑΣ</text:span></text:p>
      <text:p text:style-name="P1577"><text:span text:style-name="T1577_1">Αναπληρωτής<text:s/>Υπουργός<text:s/>Οικονομικών</text:span></text:p>
      <text:p text:style-name="P1578"><text:span text:style-name="T1578_1">ΓΕΩΡΓΙΟΣ<text:s/>ΧΟΥΛΙΑΡΑΚΗΣ</text:span></text:p>
      <text:p text:style-name="P1579"><text:span text:style-name="T1579_1">Διοικητικής<text:s/>Ανασυγκρότησης</text:span></text:p>
      <text:p text:style-name="P1580"><text:span text:style-name="T1580_1">ΟΛΓΑ<text:s/>ΓΕΡΟΒΑΣΙΛΗ</text:span></text:p>
      <text:p text:style-name="P1581"><text:span text:style-name="T1581_1">Μεταναστευτικής<text:s/>Πολιτικής</text:span></text:p>
      <text:p text:style-name="P1582"><text:span text:style-name="T1582_1">ΔΗΜΗΤΡΙΟΣ<text:s/>ΒΙΤΣΑΣ</text:span></text:p>
      <text:p text:style-name="P1583"><text:span text:style-name="T1583_1">Τουρισμού</text:span></text:p>
      <text:p text:style-name="P1584"><text:span text:style-name="T1584_1">ΕΛΕΝΑ<text:s/>ΚΟΥΝΤΟΥΡΑ</text:span></text:p>
      <text:p text:style-name="P1585"><text:span text:style-name="T1585_1">Αναπληρωτής<text:s/>Υπουργός<text:s/>Εσωτερικών</text:span></text:p>
      <text:p text:style-name="P1586"><text:span text:style-name="T1586_1">ΝΙΚΟΛΑΟΣ<text:s/>ΤΟΣΚΑΣ</text:span></text:p>
      <text:p text:style-name="P1587"><text:span text:style-name="T1587_1">Εθνικής<text:s/>Άμυνας</text:span></text:p>
      <text:p text:style-name="P1588"><text:span text:style-name="T1588_1">ΠΑΝΑΓΙΩΤΗΣ<text:s/>ΚΑΜΜΕΝΟΣ</text:span></text:p>
      <text:p text:style-name="P1589"><text:span text:style-name="T1589_1">Εργασίας,<text:s/>Κοινωνικής<text:s/>Ασφάλισης<text:s/>και<text:s/>Κοινωνικής<text:s/>Αλληλεγγύης</text:span></text:p>
      <text:p text:style-name="P1590"><text:span text:style-name="T1590_1">ΕΥΤΥΧΙΑ<text:s/>ΑΧΤΣΙΟΓΛΟΥ</text:span></text:p>
      <text:p text:style-name="P1591"><text:span text:style-name="T1591_1">Δικαιοσύνης,<text:s/>Διαφάνειας<text:s/>και<text:s/>Ανθρωπίνων<text:s/>Δικαιωμάτων</text:span></text:p>
      <text:p text:style-name="P1592"><text:span text:style-name="T1592_1">ΣΤΑΥΡΟΣ<text:s/>ΚΟΝΤΟΝΗΣ</text:span></text:p>
      <text:p text:style-name="P1593"><text:span text:style-name="T1593_1">Υφυπουργός<text:s/>Οικονομικών</text:span></text:p>
      <text:p text:style-name="P1594"><text:span text:style-name="T1594_1">ΑΙΚΑΤΕΡΙΝΗ<text:s/>ΠΑΠΑΝΑΤΣΙΟΥ</text:span></text:p>
      <text:p text:style-name="P1595"><text:span text:style-name="T1595_1">Πολιτισμού<text:s/>και<text:s/>Αθλητισμού</text:span></text:p>
      <text:p text:style-name="P1596"><text:span text:style-name="T1596_1">ΛΥΔΙΑ<text:s/>ΚΟΝΙΟΡΔΟΥ</text:span></text:p>
      <text:p text:style-name="P1597"><text:span text:style-name="T1597_1">Ναυτιλίας<text:s/>και<text:s/>Νησιωτικής<text:s/>Πολιτικής</text:span></text:p>
      <text:p text:style-name="P1598"><text:span text:style-name="T1598_1">ΠΑΝΑΓΙΩΤΗΣ<text:s/>ΚΟΥΡΟΥΜΠΛΗΣ</text:span></text:p>
      <text:p text:style-name="P1599"><text:span text:style-name="T1599_1">Θεωρήθηκε<text:s/>και<text:s/>τέθηκε<text:s/>η<text:s/>Μεγάλη<text:s/>Σφραγίδα<text:s/>του<text:s/>Κράτους.</text:span></text:p>
      <text:p text:style-name="P1600"><text:span text:style-name="T1600_1">Αθήνα,<text:s/>30<text:s/>Ιουλίου<text:s/>2018</text:span></text:p>
      <text:p text:style-name="P1601"><text:span text:style-name="T1601_1">Ο<text:s/>επί<text:s/>της<text:s/>Δικαιοσύνης<text:s/>Υπουργός</text:span></text:p>
      <text:p text:style-name="P1602"><text:span text:style-name="T1602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