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45cm"/>
    </style:style>
    <style:style style:name="Column2" style:family="table-column">
      <style:table-column-properties style:column-width="13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1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1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1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1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1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1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1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1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1.226cm"/>
    </style:style>
    <style:style style:name="Column4" style:family="table-column">
      <style:table-column-properties style:column-width="5.126cm"/>
    </style:style>
    <style:style style:name="Column5" style:family="table-column">
      <style:table-column-properties style:column-width="4.56cm"/>
    </style:style>
    <style:style style:name="Column6" style:family="table-column">
      <style:table-column-properties style:column-width="3.076cm"/>
    </style:style>
    <style:style style:name="Column7" style:family="table-column">
      <style:table-column-properties style:column-width="2.49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5.65cm"/>
    </style:style>
    <style:style style:name="Column10" style:family="table-column">
      <style:table-column-properties style:column-width="5.711cm"/>
    </style:style>
    <style:style style:name="Column11" style:family="table-column">
      <style:table-column-properties style:column-width="1.312cm"/>
    </style:style>
    <style:style style:name="Column12" style:family="table-column">
      <style:table-column-properties style:column-width="2.658cm"/>
    </style:style>
    <style:style style:name="Row3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 fo:margin-bottom="0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0.838cm"/>
    </style:style>
    <style:style style:name="Column14" style:family="table-column">
      <style:table-column-properties style:column-width="3.932cm"/>
    </style:style>
    <style:style style:name="Column15" style:family="table-column">
      <style:table-column-properties style:column-width="2.004cm"/>
    </style:style>
    <style:style style:name="Column16" style:family="table-column">
      <style:table-column-properties style:column-width="3.048cm"/>
    </style:style>
    <style:style style:name="Column17" style:family="table-column">
      <style:table-column-properties style:column-width="2.085cm"/>
    </style:style>
    <style:style style:name="Column18" style:family="table-column">
      <style:table-column-properties style:column-width="4.576cm"/>
    </style:style>
    <style:style style:name="Row4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2" style:family="paragraph" style:parent-style-name="Normal">
      <style:paragraph-properties fo:text-align="justify" fo:margin-top="0.423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9" style:family="table-column">
      <style:table-column-properties style:column-width="0.778cm"/>
    </style:style>
    <style:style style:name="Column20" style:family="table-column">
      <style:table-column-properties style:column-width="3.66cm"/>
    </style:style>
    <style:style style:name="Column21" style:family="table-column">
      <style:table-column-properties style:column-width="2.284cm"/>
    </style:style>
    <style:style style:name="Column22" style:family="table-column">
      <style:table-column-properties style:column-width="3.163cm"/>
    </style:style>
    <style:style style:name="Column23" style:family="table-column">
      <style:table-column-properties style:column-width="1.937cm"/>
    </style:style>
    <style:style style:name="Column24" style:family="table-column">
      <style:table-column-properties style:column-width="4.66cm"/>
    </style:style>
    <style:style style:name="Row5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 fo:margin-bottom="0cm"/>
    </style:style>
    <style:style style:name="T10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5" style:family="table-column">
      <style:table-column-properties style:column-width="0.787cm"/>
    </style:style>
    <style:style style:name="Column26" style:family="table-column">
      <style:table-column-properties style:column-width="3.695cm"/>
    </style:style>
    <style:style style:name="Column27" style:family="table-column">
      <style:table-column-properties style:column-width="1.974cm"/>
    </style:style>
    <style:style style:name="Column28" style:family="table-column">
      <style:table-column-properties style:column-width="3.288cm"/>
    </style:style>
    <style:style style:name="Column29" style:family="table-column">
      <style:table-column-properties style:column-width="1.958cm"/>
    </style:style>
    <style:style style:name="Column30" style:family="table-column">
      <style:table-column-properties style:column-width="4.78cm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31" style:family="table-column">
      <style:table-column-properties style:column-width="0.78cm"/>
    </style:style>
    <style:style style:name="Column32" style:family="table-column">
      <style:table-column-properties style:column-width="3.731cm"/>
    </style:style>
    <style:style style:name="Column33" style:family="table-column">
      <style:table-column-properties style:column-width="1.868cm"/>
    </style:style>
    <style:style style:name="Column34" style:family="table-column">
      <style:table-column-properties style:column-width="3.351cm"/>
    </style:style>
    <style:style style:name="Column35" style:family="table-column">
      <style:table-column-properties style:column-width="1.942cm"/>
    </style:style>
    <style:style style:name="Column36" style:family="table-column">
      <style:table-column-properties style:column-width="4.81cm"/>
    </style:style>
    <style:style style:name="Row83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2" style:family="paragraph" style:parent-style-name="Normal">
      <style:paragraph-properties fo:text-align="justify" fo:margin-top="0.423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text-align="justify" fo:margin-top="0.423cm" fo:margin-bottom="0cm"/>
    </style:style>
    <style:style style:name="T1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6" style:family="paragraph" style:parent-style-name="Normal">
      <style:paragraph-properties fo:text-align="justify" fo:margin-top="0.423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0" style:family="paragraph" style:parent-style-name="Normal">
      <style:paragraph-properties fo:text-align="justify" fo:margin-top="0.423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0" style:family="paragraph" style:parent-style-name="Normal">
      <style:paragraph-properties fo:text-align="justify" fo:margin-top="0.423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1" style:family="paragraph" style:parent-style-name="Normal">
      <style:paragraph-properties fo:text-align="justify" fo:margin-top="0.423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7" style:family="table-column">
      <style:table-column-properties style:column-width="0.96cm"/>
    </style:style>
    <style:style style:name="Column38" style:family="table-column">
      <style:table-column-properties style:column-width="4.367cm"/>
    </style:style>
    <style:style style:name="Column39" style:family="table-column">
      <style:table-column-properties style:column-width="2.406cm"/>
    </style:style>
    <style:style style:name="Column40" style:family="table-column">
      <style:table-column-properties style:column-width="3.157cm"/>
    </style:style>
    <style:style style:name="Column41" style:family="table-column">
      <style:table-column-properties style:column-width="2.388cm"/>
    </style:style>
    <style:style style:name="Column42" style:family="table-column">
      <style:table-column-properties style:column-width="3.203cm"/>
    </style:style>
    <style:style style:name="Row106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 fo:margin-bottom="0cm"/>
    </style:style>
    <style:style style:name="T1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1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1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1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1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43" style:family="table-column">
      <style:table-column-properties style:column-width="9.186cm"/>
    </style:style>
    <style:style style:name="Column44" style:family="table-column">
      <style:table-column-properties style:column-width="7.324cm"/>
    </style:style>
    <style:style style:name="Row11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paragraph-properties fo:text-align="justify" fo:margin-top="0.423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6" style:family="text">
      <style:text-properties fo:language="el" fo:language-asian="el"/>
    </style:style>
    <style:style style:name="T1291_7" style:family="text"/>
    <style:style style:name="T1291_8" style:family="text" style:parent-style-name="Internet_20_link">
      <style:text-properties fo:color="#0000ee" fo:language="el" fo:language-asian="el"/>
    </style:style>
    <style:style style:name="T1291_9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/>
    <style:style style:name="T1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4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/>
    <style:style style:name="T1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4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45" style:family="table-column">
      <style:table-column-properties style:column-width="6.613cm"/>
    </style:style>
    <style:style style:name="Column46" style:family="table-column">
      <style:table-column-properties style:column-width="9.393cm"/>
    </style:style>
    <style:style style:name="Column47" style:family="table-column">
      <style:table-column-properties style:column-width="0.504cm"/>
    </style:style>
    <style:style style:name="Row116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2" style:family="text"/>
    <style:style style:name="T13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/>
    <style:style style:name="T13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2" style:family="text"/>
    <style:style style:name="T13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7_2" style:family="text"/>
    <style:style style:name="T13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Σεπτ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0</text:span></text:p>
      <text:p text:style-name="P5"><text:span text:style-name="T5_1">NOMOΣ<text:s/>ΥΠ’<text:s/>ΑΡΙΘΜ.<text:s/>4564</text:span></text:p>
      <text:p text:style-name="P6"><text:span text:style-name="T6_1">Κύρωση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πρώτο</text:span></text:h>
      <text:h text:style-name="P10" text:outline-level="6"><text:span text:style-name="T10_1">Κύρωση<text:s/>της<text:s/>σύμβαση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/text:span></text:h>
      <text:p text:style-name="P11"><text:span text:style-name="T11_1">Κυρώνεται<text:s/>και<text:s/>έχει<text:s/>ισχύ<text:s/>νόμου<text:s/>η<text:s/>από<text:s/>6.9.2018<text:s/>σύμβαση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που<text:s/>υπεγράφη<text:s/>μεταξύ<text:s/>των<text:s/>ανωτέρω<text:s/>μερών<text:s/>για<text:s/>την<text:s/>υλοποίηση<text:s/>της<text:s/>δωρεάς<text:s/>του<text:s/>Ιδρύματος,<text:s/>το<text:s/>κείμενο<text:s/>της<text:s/>οποίας<text:s/>έχει<text:s/>ως<text:s/>ακολούθως:</text:span></text:p>
      <text:p text:style-name="P12"><text:span text:style-name="T12_1">ΣΥΜΒΑΣΗ</text:span></text:p>
      <text:p text:style-name="P13"><text:span text:style-name="T13_1">ΜΕΤΑΞΥ</text:span></text:p>
      <text:p text:style-name="P14"><text:span text:style-name="T14_1">ΑΦΕΝΟΣ</text:span></text:p>
      <text:p text:style-name="P15"><text:span text:style-name="T15_1">του<text:s/>Ελληνικού<text:s/>Δημόσιου,<text:s/>νόμιμα<text:s/>εκπροσωπούμενου<text:s/>για<text:s/>την<text:s/>υπογραφή<text:s/>της<text:s/>Σύμβασης<text:s/>από<text:s/>τον<text:s/>Υπουργό<text:s/>Παιδείας,<text:s/>Έρευνας<text:s/>και<text:s/>Θρησκευμάτων,<text:s/>Κωνσταντίνο<text:s/>Γαβρό-<text:s/>γλου,<text:s/>τον<text:s/>Υπουργό<text:s/>Οικονομικών,<text:s/>Ευκλείδη<text:s/>Τσακαλώτο,<text:s/>τον<text:s/>Υπουργό<text:s/>Υγείας,<text:s/>Ανδρέα<text:s/>Ξανθό,<text:s/>και<text:s/>τον<text:s/>Αναπληρωτή<text:s/>Υπουργό<text:s/>Υγείας,<text:s/>Παύλο<text:s/>Πολάκη.</text:span></text:p>
      <text:p text:style-name="P16"><text:span text:style-name="T16_1">ΑΦΕΤΕΡΟΥ</text:span></text:p>
      <text:p text:style-name="P17"><text:span text:style-name="T17_1">της<text:s/>εταιρείας<text:s/>ειδικού<text:s/>(κοινωφελούς<text:s/>αποκλειστικά)<text:s/>σκοπού<text:s/>με<text:s/>την<text:s/>επωνυμία<text:s/>«Κοινωφελές<text:s/>Ίδρυμα<text:s/>ΣΤΑΥΡΟΣ<text:s/>Σ.<text:s/>ΝΙΑΡΧΟΣ»,<text:s/>που<text:s/>εδρεύει<text:s/>στις<text:s/>Βερμούδες,<text:s/>η<text:s/>οποία<text:s/>έχει<text:s/>συσταθεί<text:s/>νόμιμα<text:s/>με<text:s/>την<text:s/>υπ’<text:s/>αριθ.<text:s/>39569<text:s/>βεβαίωση<text:s/>σύστασης<text:s/>εταιρείας<text:s/>του<text:s/>οικείου<text:s/>μητρώου<text:s/>εταιρειών<text:s/>με<text:s/>ημερομηνία<text:s/>15<text:s/>Φεβρουαρίου<text:s/>2007<text:s/>και<text:s/>εκπροσωπείται<text:s/>νόμιμα<text:s/>για<text:s/>την<text:s/>υπογραφή<text:s/>της<text:s/>Σύμβασης<text:s/>από<text:s/>τον<text:s/>Γεώργιο<text:s/>Αγουρίδη<text:s/>και<text:s/>την<text:s/>Χριστίνα<text:s/>Λαμπροπούλου<text:s/>με<text:s/>εντολή<text:s/>και<text:s/>πληρεξουσιότητα,<text:s/>που<text:s/>δόθηκε<text:s/>σε<text:s/>αυτούς<text:s/>με<text:s/>Πρακτικό<text:s/>του<text:s/>Διοικητικού<text:s/>Συμβουλίου<text:s/>του<text:s/>Ιδρύματος.</text:span></text:p>
      <text:p text:style-name="P18"><text:span text:style-name="T18_1">Σε<text:s/>συνέχεια<text:s/>του<text:s/>από<text:s/>21<text:s/>Μαρτίου<text:s/>2018<text:s/>Μνημονίου<text:s/>Συνεργασίας<text:s/>μεταξύ<text:s/>του<text:s/>Ελληνικού<text:s/>Δημοσίου<text:s/>και<text:s/>του<text:s/>Κοινωφελούς<text:s/>Ιδρύματος<text:s/>ΣΤΑΥΡΟΣ<text:s/>Σ.<text:s/>ΝΙΑΡΧΟΣ,<text:s/>το<text:s/>οποίο<text:s/>επισυνάπτεται<text:s/>στην<text:s/>παρούσα<text:s/>σύμβαση<text:s/>ως<text:s/>Παράρτημα<text:s/>1,<text:s/>συμφωνήθηκαν<text:s/>και<text:s/>έγιναν<text:s/>αμοιβαίως<text:s/>αποδεκτά<text:s/>τα<text:s/>αναφερόμενα<text:s/>στα<text:s/>άρθρα<text:s/>και<text:s/>τα<text:s/>παραρτήματα<text:s/>της<text:s/>παρούσας.</text:span></text:p>
      <text:p text:style-name="P19"><text:span text:style-name="T19_1">ΠΡΟΟΙΜΙΟ</text:span></text:p>
      <text:p text:style-name="P20"><text:span text:style-name="T20_1">Η<text:s/>παρούσα<text:s/>σύμβαση<text:s/>(εφεξής<text:s/>η<text:s/>«Σύμβαση»)<text:s/>ρυθμίζει<text:s/>το<text:s/>συμβατικό<text:s/>πλαίσιο,<text:s/>τους<text:s/>γενικούς<text:s/>όρους<text:s/>και<text:s/>τις<text:s/>προϋποθέσεις<text:s/>σύμφωνα<text:s/>με<text:s/>τις<text:s/>οποίες<text:s/>το<text:s/>Κοινωφελές<text:s/>Ίδρυμα<text:s/>ΣΤΑΥΡΟΣ<text:s/>Σ.<text:s/>ΝΙΑΡΧΟΣ<text:s/>(εφεξής<text:s/>το<text:s/>«Ίδρυμα»)<text:s/>θα<text:s/>προβεί<text:s/>στην<text:s/>υλοποίηση<text:s/>δωρεών<text:s/>για<text:s/>την<text:s/>ενίσχυση<text:s/>υποδομών<text:s/>στον<text:s/>τομέα<text:s/>της<text:s/>Υγείας<text:s/>στην<text:s/>Ελλάδα<text:s/>(εφεξής<text:s/>η<text:s/>«Πρωτοβουλία<text:s/>για<text:s/>την<text:s/>ενίσχυση<text:s/>και<text:s/>αναβάθμιση<text:s/>της<text:s/>Υγείας<text:s/>στην<text:s/>Ελλάδα»).<text:s/>Ειδικότερα<text:s/>το<text:s/>Ίδρυμα:</text:span></text:p>
      <text:p text:style-name="P21"><text:span text:style-name="T21_1">(α)<text:s/>αναλαμβάνει<text:s/>το<text:s/>σύνολο<text:s/>του<text:s/>κόστους<text:s/>υλοποίησης<text:s/>(που<text:s/>σήμερα<text:s/>υπολογίζεται<text:s/>κατά<text:s/>προσέγγιση<text:s/>σε<text:s/>200.000.000<text:s/>–<text:s/>250.000.000<text:s/>ευρώ)<text:s/>των<text:s/>εξής<text:s/>έργων<text:s/>(εφεξής<text:s/>τα<text:s/>«Έργα»):</text:span></text:p>
      <text:p text:style-name="P22"><text:span text:style-name="T22_1">i.<text:s/>του<text:s/>σχεδιασμού,<text:s/>κατασκευής<text:s/>και<text:s/>εξοπλισμού<text:s/>του<text:s/>νέου<text:s/>Γενικού<text:s/>Νοσοκομείου<text:s/>Κομοτηνής<text:s/>(εφεξής<text:s/>«Έργο<text:s/>Ι»),<text:s/>ii.<text:s/>του<text:s/>σχεδιασμού,<text:s/>κατασκευής<text:s/>και<text:s/>εξοπλισμού<text:s/>του<text:s/>Νοσοκομείου<text:s/>Παίδων<text:s/>Θεσσαλονίκης<text:s/>(εφεξής<text:s/>«Έργο<text:s/>ΙΙ»),<text:s/>iii.<text:s/>του<text:s/>σχεδιασμού,<text:s/>κατασκευής<text:s/>και<text:s/>εξοπλισμού<text:s/>κτηρίου,<text:s/>το<text:s/>οποίο<text:s/>θα<text:s/>ανεγερθεί<text:s/>στην<text:s/>Αθήνα,<text:s/>στη<text:s/>θέση<text:s/>που<text:s/>βρίσκονται<text:s/>σήμερα<text:s/>τα<text:s/>κτήρια<text:s/>«Οίκος<text:s/>Αδελφών»<text:s/>και<text:s/>«Αδελφών<text:s/>Νοσοκόμων»<text:s/>στο<text:s/>χώρο<text:s/>του<text:s/>Γενικού<text:s/>Νοσοκομείου<text:s/>Αθηνών<text:s/>«Ο<text:s/>Ευαγγελισμός<text:s/>–<text:s/>Οφθαλμιατρείο<text:s/>Αθηνών<text:s/>–<text:s/>Πολυκλινική»,<text:s/>με<text:s/>σκοπό<text:s/>να<text:s/>λειτουργήσει<text:s/>ως<text:s/>έδρα<text:s/>του<text:s/>Τμήματος<text:s/>Νοσηλευτικής<text:s/>της<text:s/>Σχολής<text:s/>Επιστημών<text:s/>Υγείας<text:s/>του<text:s/>Ε.Κ.Π.Α.<text:s/>(εφεξής<text:s/>«Έργο<text:s/>ΙII»),</text:span></text:p>
      <text:p text:style-name="P23"><text:span text:style-name="T23_1">iv.<text:s/>της<text:s/>προμήθειας<text:s/>και<text:s/>εγκατάστασης<text:s/>ιατρικού<text:s/>εξοπλισμού<text:s/>στην<text:s/>οργανική<text:s/>μονάδα<text:s/>Γενικό<text:s/>Νοσοκομείο<text:s/>«Ο<text:s/>Ευαγγελισμός»<text:s/>του<text:s/>Γενικού<text:s/>Νοσοκομείου<text:s/>Αθηνών<text:s/>«Ο<text:s/>Ευ-<text:s/>αγγελισμός-Οφθαλμιατρείο<text:s/>Αθηνών-Πολυκλινική»,<text:s/>όπως<text:s/>το<text:s/>Έργο<text:s/>αυτό<text:s/>περιγράφεται<text:s/>αναλυτικά<text:s/>στο<text:s/>Παράρτημα<text:s/>4<text:s/>της<text:s/>Σύμβασης<text:s/>(εφεξής<text:s/>«Έργο<text:s/>IV»),</text:span></text:p>
      <text:p text:style-name="P24"><text:span text:style-name="T24_1">v.<text:s/>της<text:s/>προμήθειας<text:s/>νέου<text:s/>εξοπλισμού<text:s/>καθώς<text:s/>και<text:s/>της<text:s/>συντήρησης<text:s/>υφιστάμενου<text:s/>με<text:s/>σκοπό<text:s/>την<text:s/>ενίσχυση<text:s/>της<text:s/>δυναμικότητας<text:s/>και<text:s/>αποτελεσματικότητας<text:s/>των<text:s/>αεροδιακομιδών<text:s/>του<text:s/>ΕΚΑΒ<text:s/>(εφεξής<text:s/>«Έργο<text:s/>V»),</text:span></text:p>
      <text:p text:style-name="P25"><text:span text:style-name="T25_1">vi.<text:s/>της<text:s/>προμήθειας<text:s/>και<text:s/>εγκατάστασης<text:s/>ειδικού<text:s/>ιατρικού<text:s/>εξοπλισμού<text:s/>(PET<text:s/>-<text:s/>Τομογραφία<text:s/>εκπομπής<text:s/>ποζιτρονίων<text:s/>καθώς<text:s/>και<text:s/>της<text:s/>δημιουργίας<text:s/>μονάδων<text:s/>παραγωγής<text:s/>ραδιοφαρμάκων)<text:s/>σε<text:s/>επιλεγμένα<text:s/>δημόσια<text:s/>νοσηλευτικά<text:s/>ιδρύματα<text:s/>της<text:s/>χώρας<text:s/>(εφεξής<text:s/>«Έργο<text:s/>VΙ»),</text:span></text:p>
      <text:p text:style-name="P26"><text:span text:style-name="T26_1">vii.<text:s/>της<text:s/>χρηματοδότησης<text:s/>της<text:s/>διαμόρφωσης<text:s/>και<text:s/>υλοποίησης<text:s/>εκπαιδευτικών<text:s/>προγραμμάτων<text:s/>σχετικά<text:s/>με<text:s/>τις<text:s/>ενδονοσοκομειακές<text:s/>λοιμώξεις<text:s/>και<text:s/>την<text:s/>αντιμετώπιση<text:s/>του<text:s/>τραύματος<text:s/>(εφεξής<text:s/>«Έργο<text:s/>VIΙ»),</text:span></text:p>
      <text:p text:style-name="P27"><text:span text:style-name="T27_1">viii.<text:s/>καθώς<text:s/>και<text:s/>κάθε<text:s/>άλλου<text:s/>συναφούς,<text:s/>παρεπόμενου<text:s/>ή/<text:s/>και<text:s/>αυτοτελούς<text:s/>πρόσθετου<text:s/>έργου<text:s/>που<text:s/>ήθελε<text:s/>συμφωνη-<text:s/>θεί,<text:s/>ως<text:s/>πρόσθετη<text:s/>δωρεά<text:s/>διεπόμενη<text:s/>από<text:s/>την<text:s/>παρούσα<text:s/>Σύμβαση,<text:s/>με<text:s/>το<text:s/>Ελληνικό<text:s/>Δημόσιο.</text:span></text:p>
      <text:p text:style-name="P28"><text:span text:style-name="T28_1">(β)<text:s/>θα<text:s/>προβεί<text:s/>σε<text:s/>δωρεά<text:s/>προς<text:s/>το<text:s/>Ελληνικό<text:s/>Δημόσιο<text:s/>και<text:s/>τους<text:s/>αρμόδιους<text:s/>φορείς<text:s/>του<text:s/>των<text:s/>ως<text:s/>άνω<text:s/>Έργων,<text:s/>προς<text:s/>όφελος<text:s/>κάθε<text:s/>προσώπου<text:s/>που<text:s/>χρήζει<text:s/>ιατρικής<text:s/>περίθαλψης,<text:s/>μετά<text:s/>την<text:s/>Πιστοποίηση<text:s/>Ολοκλήρωσης<text:s/>εκάστου<text:s/>εξ<text:s/>αυτών<text:s/>σύμφωνα<text:s/>με<text:s/>τους<text:s/>όρους<text:s/>της<text:s/>Σύμβασης,<text:s/>καθώς<text:s/>και<text:s/>κάθε<text:s/>άλλης<text:s/>Επιμέρους<text:s/>Σύμβασης<text:s/>που<text:s/>θα<text:s/>υπογραφεί.</text:span></text:p>
      <text:p text:style-name="P29"><text:span text:style-name="T29_1">Οι<text:s/>ειδικότερες<text:s/>επιμέρους<text:s/>συμβάσεις<text:s/>δωρεάς<text:s/>θα<text:s/>αφορούν<text:s/>το<text:s/>αντίστοιχο<text:s/>έργο<text:s/>και<text:s/>θα<text:s/>ρυθμίζουν<text:s/>τους<text:s/>όρους<text:s/>υλοποίησής<text:s/>του,<text:s/>από<text:s/>την<text:s/>υπογραφή<text:s/>δε<text:s/>και<text:s/>κύρωσή<text:s/>τους<text:s/>με<text:s/>νόμο<text:s/>θα<text:s/>αποτελούν<text:s/>παράρτημα<text:s/>και<text:s/>αναπόσπαστο<text:s/>τμήμα<text:s/>της<text:s/>Σύμβασης<text:s/>(εφεξής<text:s/>«Επιμέρους<text:s/>Συμβάσεις»).<text:s/>Σε<text:s/>κάθε<text:s/>Επιμέρους<text:s/>Σύμβαση<text:s/>θα<text:s/>συμβάλλονται<text:s/>και<text:s/>οι<text:s/>φορείς<text:s/>στην<text:s/>αρμοδιότητα<text:s/>των<text:s/>οποίων<text:s/>εμπίπτει<text:s/>το<text:s/>εκά-<text:s/>στοτε<text:s/>Έργο.</text:span></text:p>
      <text:p text:style-name="P30"><text:span text:style-name="T30_1">Η<text:s/>υλοποίηση<text:s/>των<text:s/>Έργων<text:s/>της<text:s/>Σύμβασης<text:s/>θα<text:s/>διενεργηθεί<text:s/>μέσω<text:s/>αυτοτελούς<text:s/>νομικού<text:s/>προσώπου<text:s/>ειδικού<text:s/>σκοπού<text:s/>(εφεξής<text:s/>ο<text:s/>«Φορέας<text:s/>Υλοποίησης»),<text:s/>το<text:s/>οποίο<text:s/>θα<text:s/>συσταθεί<text:s/>για<text:s/>το<text:s/>σκοπό<text:s/>αυτό<text:s/>από<text:s/>το<text:s/>Ίδρυμα.<text:s/>Το<text:s/>Ίδρυμα<text:s/>χρηματοδοτεί<text:s/>τον<text:s/>Φορέα<text:s/>Υλοποίησης<text:s/>στο<text:s/>βαθμό<text:s/>που<text:s/>απαιτείται<text:s/>για<text:s/>την<text:s/>υλοποίηση<text:s/>των<text:s/>Έργων<text:s/>σύμφωνα<text:s/>με<text:s/>τις<text:s/>υψηλότερες<text:s/>επαγγελματικές,<text:s/>μελετητικές,<text:s/>κατασκευαστικές<text:s/>και<text:s/>λειτουργικές<text:s/>προδιαγραφές,<text:s/>οι<text:s/>οποίες<text:s/>συνάδουν<text:s/>με<text:s/>τους<text:s/>όρους<text:s/>της<text:s/>Σύμβασης<text:s/>και<text:s/>των<text:s/>Επιμέρους<text:s/>Συμβάσεων.<text:s/>Η<text:s/>ευθύνη<text:s/>του<text:s/>Ιδρύματος<text:s/>περιορίζεται<text:s/>αυστηρά<text:s/>στην<text:s/>διάθεση<text:s/>των<text:s/>αναγκαίων<text:s/>πόρων<text:s/>για<text:s/>την<text:s/>υλοποίηση<text:s/>των<text:s/>Έργων,<text:s/>ενώ<text:s/>την<text:s/>υλοποίηση<text:s/>αυτών<text:s/>αναλαμβάνει<text:s/>αποκλειστικά<text:s/>ο<text:s/>Φορέας<text:s/>Υλοποίησης,<text:s/>με<text:s/>την<text:s/>συνεργασία<text:s/>του<text:s/>Ελληνικού<text:s/>Δημοσίου,<text:s/>όπου<text:s/>αυτή<text:s/>απαιτείται.</text:span></text:p>
      <text:p text:style-name="P31"><text:span text:style-name="T31_1">Τα<text:s/>Έργα<text:s/>I,<text:s/>ΙΙ<text:s/>και<text:s/>ΙΙΙ<text:s/>θα<text:s/>υλοποιηθούν<text:s/>σε<text:s/>εδαφική<text:s/>έκταση<text:s/>που<text:s/>ανήκει<text:s/>και<text:s/>θα<text:s/>ανήκει<text:s/>στο<text:s/>διηνεκές<text:s/>στο<text:s/>Ελληνικό<text:s/>Δημόσιο<text:s/>και<text:s/>τους<text:s/>αρμόδιους<text:s/>φορείς<text:s/>του.<text:s/>Ως<text:s/>εκ<text:s/>τούτου,<text:s/>στην<text:s/>πλήρη<text:s/>κυριότητα,<text:s/>νομή<text:s/>και<text:s/>κατοχή<text:s/>του<text:s/>Ελληνικού<text:s/>Δημοσίου<text:s/>και<text:s/>των<text:s/>αρμόδιων<text:s/>φορέων<text:s/>του<text:s/>θα<text:s/>περιέλθουν<text:s/>οι<text:s/>εγκαταστάσεις<text:s/>μετά<text:s/>του<text:s/>εξοπλισμού<text:s/>τους<text:s/>που<text:s/>θα<text:s/>κατασκευαστούν<text:s/>σε<text:s/>εφαρμογή<text:s/>της<text:s/>Σύμβασης<text:s/>και<text:s/>των<text:s/>Επι-<text:s/>μέρους<text:s/>Συμβάσεων.</text:span></text:p>
      <text:p text:style-name="P32"><text:span text:style-name="T32_1">Μετά<text:s/>την<text:s/>Πιστοποίηση<text:s/>Ολοκλήρωσης<text:s/>και<text:s/>παράδοση<text:s/>των<text:s/>Έργων,<text:s/>κάθε<text:s/>ένα<text:s/>από<text:s/>αυτά<text:s/>θα<text:s/>περιέλθει<text:s/>στην<text:s/>αποκλειστική<text:s/>κυριότητα<text:s/>και<text:s/>ευθύνη<text:s/>του<text:s/>Ελληνικού<text:s/>Δημοσίου<text:s/>μέσω<text:s/>των<text:s/>αρμόδιων<text:s/>φορέων<text:s/>του,<text:s/>οι<text:s/>οποίοι<text:s/>ως<text:s/>μόνοι<text:s/>ιδιοκτήτες<text:s/>του,<text:s/>θα<text:s/>έχουν<text:s/>τον<text:s/>αποκλειστικό<text:s/>έλεγχο<text:s/>της<text:s/>διαχείρισης,<text:s/>λειτουργίας,<text:s/>συντήρησης<text:s/>και<text:s/>πλήρους<text:s/>αξιοποίησής<text:s/>του<text:s/>χωρίς<text:s/>περαιτέρω<text:s/>αρωγή<text:s/>από<text:s/>το<text:s/>Ίδρυμα<text:s/>(αν<text:s/>και<text:s/>το<text:s/>Ίδρυμα<text:s/>δεν<text:s/>εμποδίζεται<text:s/>να<text:s/>παράσχει<text:s/>τέτοια<text:s/>περαιτέρω<text:s/>αρωγή<text:s/>και<text:s/>υποστήριξη,<text:s/>κατά<text:s/>την<text:s/>κρίση<text:s/>του).</text:span></text:p>
      <text:p text:style-name="P33"><text:span text:style-name="T33_1">Όλες<text:s/>οι<text:s/>φορολογικές<text:s/>ρυθμίσεις<text:s/>που<text:s/>προβλέπονται<text:s/>από<text:s/>τη<text:s/>Σύμβαση<text:s/>αφορούν<text:s/>τον<text:s/>Φορέα<text:s/>Υλοποίησης<text:s/>και<text:s/>σε<text:s/>καμία<text:s/>περίπτωση<text:s/>το<text:s/>Κοινωφελές<text:s/>Ίδρυμα<text:s/>Σταύρος<text:s/>Σ.<text:s/>Νιάρχος.</text:span></text:p>
      <text:p text:style-name="P34"><text:span text:style-name="T34_1">Κανένα<text:s/>συμβαλλόμενο<text:s/>μέρος<text:s/>δε<text:s/>μπορεί<text:s/>να<text:s/>στραφεί<text:s/>κατά<text:s/>οποιουδήποτε<text:s/>μέλους<text:s/>του<text:s/>Διοικητικού<text:s/>Συμβουλίου<text:s/>του<text:s/>Ιδρύματος<text:s/>(το<text:s/>οποίο<text:s/>προβαίνει<text:s/>σε<text:s/>ενέργειες<text:s/>σχετικά<text:s/>με<text:s/>κάθε<text:s/>ζήτημα<text:s/>της<text:s/>Σύμβασης<text:s/>και<text:s/>των<text:s/>Έργων,<text:s/>τα<text:s/>οποία<text:s/>αυτή<text:s/>αφορά,<text:s/>αποκλειστικά<text:s/>υπό<text:s/>την<text:s/>ιδιότητά<text:s/>του<text:s/>ως<text:s/>μέλος<text:s/>του<text:s/>Διοικητικού<text:s/>Συμβουλίου<text:s/>του<text:s/>Ιδρύματος<text:s/>και<text:s/>όχι<text:s/>ατομικά)<text:s/>σχετικά<text:s/>με<text:s/>οποιοδήποτε<text:s/>ζήτημα<text:s/>συνδεόμενο<text:s/>με<text:s/>την<text:s/>υλοποίηση<text:s/>των<text:s/>Έργων.</text:span></text:p>
      <text:p text:style-name="P35"><text:span text:style-name="T35_1">ΠΙΝΑΚΑΣ<text:s/>ΠΕΡΙΕΧΟΜΕΝΩΝ</text:span></text:p>
      <text:h text:style-name="P36" text:outline-level="6"><text:span text:style-name="T36_1">Άρθρο<text:s/>1.<text:s/></text:span></text:h>
      <text:h text:style-name="P37" text:outline-level="6"><text:span text:style-name="T37_1">Ορισμοί<text:s/>–<text:s/>Ερμηνεία<text:s/>της<text:s/>Σύμβασης<text:s/></text:span></text:h>
      <text:h text:style-name="P38" text:outline-level="6"><text:span text:style-name="T38_1">Άρθρο<text:s/>2.<text:s/></text:span></text:h>
      <text:h text:style-name="P39" text:outline-level="6"><text:span text:style-name="T39_1">Αντικείμενο<text:s/>της<text:s/>Σύμβασης<text:s/></text:span></text:h>
      <text:h text:style-name="P40" text:outline-level="6"><text:span text:style-name="T40_1">Άρθρο<text:s/>3.<text:s/></text:span></text:h>
      <text:h text:style-name="P41" text:outline-level="6"><text:span text:style-name="T41_1">Φορέας<text:s/>Υλοποίησης<text:s/></text:span></text:h>
      <text:h text:style-name="P42" text:outline-level="6"><text:span text:style-name="T42_1">Άρθρο<text:s/>4.<text:s/></text:span></text:h>
      <text:h text:style-name="P43" text:outline-level="6"><text:span text:style-name="T43_1">Κυριότητα<text:s/>-<text:s/>Περιγραφή<text:s/>Ακινήτων<text:s/></text:span></text:h>
      <text:h text:style-name="P44" text:outline-level="6"><text:span text:style-name="T44_1">Άρθρο<text:s/>5.<text:s/></text:span></text:h>
      <text:h text:style-name="P45" text:outline-level="6"><text:span text:style-name="T45_1">Αξία<text:s/>–<text:s/>Περιεχόμενο<text:s/>–<text:s/>Χρονοδιάγραμμα<text:s/>Έργων<text:s/></text:span></text:h>
      <text:h text:style-name="P46" text:outline-level="6"><text:span text:style-name="T46_1">Άρθρο<text:s/>6.<text:s/></text:span></text:h>
      <text:h text:style-name="P47" text:outline-level="6"><text:span text:style-name="T47_1">Δωρεά<text:s/>των<text:s/>Έργων<text:s/></text:span></text:h>
      <text:h text:style-name="P48" text:outline-level="6"><text:span text:style-name="T48_1">Άρθρο<text:s/>7.<text:s/></text:span></text:h>
      <text:h text:style-name="P49" text:outline-level="6"><text:span text:style-name="T49_1">Παραχώρηση<text:s/>χώρων<text:s/>κατά<text:s/>χρήση<text:s/>για<text:s/>την<text:s/>υλοποίηση<text:s/>Έργων<text:s/>Κτιριακών<text:s/>Υποδομών<text:s/></text:span></text:h>
      <text:h text:style-name="P50" text:outline-level="6"><text:span text:style-name="T50_1">Άρθρο<text:s/>8.<text:s/></text:span></text:h>
      <text:h text:style-name="P51" text:outline-level="6"><text:span text:style-name="T51_1">Διοικητική<text:s/>Συνδρομή<text:s/></text:span></text:h>
      <text:h text:style-name="P52" text:outline-level="6"><text:span text:style-name="T52_1">Άρθρο<text:s/>9.<text:s/></text:span></text:h>
      <text:h text:style-name="P53" text:outline-level="6"><text:span text:style-name="T53_1">Αρχαιότητες<text:s/></text:span></text:h>
      <text:h text:style-name="P54" text:outline-level="6"><text:span text:style-name="T54_1">Άρθρο<text:s/>10.<text:s/></text:span></text:h>
      <text:h text:style-name="P55" text:outline-level="6"><text:span text:style-name="T55_1">Πρόσβαση<text:s/>-<text:s/>Παρέμβαση<text:s/>Ε.Δ<text:s/></text:span></text:h>
      <text:h text:style-name="P56" text:outline-level="6"><text:span text:style-name="T56_1">Άρθρο<text:s/>11.<text:s/></text:span></text:h>
      <text:h text:style-name="P57" text:outline-level="6"><text:span text:style-name="T57_1">Ασφάλιση<text:s/>των<text:s/>Έργων<text:s/>και<text:s/>Φύλαξη<text:s/></text:span></text:h>
      <text:h text:style-name="P58" text:outline-level="6"><text:span text:style-name="T58_1">Άρθρο<text:s/>12.<text:s/></text:span></text:h>
      <text:h text:style-name="P59" text:outline-level="6"><text:span text:style-name="T59_1">Ονομασία<text:s/>Έργων<text:s/></text:span></text:h>
      <text:h text:style-name="P60" text:outline-level="6"><text:span text:style-name="T60_1">Άρθρο<text:s/>13.<text:s/></text:span></text:h>
      <text:h text:style-name="P61" text:outline-level="6"><text:span text:style-name="T61_1">Πιστοποίηση<text:s/>Ολοκλήρωσης<text:s/>Έργων-Παράδοση-Παραλαβή<text:s/></text:span></text:h>
      <text:h text:style-name="P62" text:outline-level="6"><text:span text:style-name="T62_1">Άρθρο<text:s/>14.<text:s/></text:span></text:h>
      <text:h text:style-name="P63" text:outline-level="6"><text:span text:style-name="T63_1">Συντήρηση<text:s/>και<text:s/>Λειτουργία<text:s/>των<text:s/>Έργων<text:s/></text:span></text:h>
      <text:h text:style-name="P64" text:outline-level="6"><text:span text:style-name="T64_1">Άρθρο<text:s/>15.<text:s/></text:span></text:h>
      <text:h text:style-name="P65" text:outline-level="6"><text:span text:style-name="T65_1">Λοιπές<text:s/>υποχρεώσεις<text:s/>Ε.Δ</text:span></text:h>
      <text:h text:style-name="P66" text:outline-level="6"><text:span text:style-name="T66_1">Άρθρο<text:s/>16.<text:s/></text:span></text:h>
      <text:h text:style-name="P67" text:outline-level="6"><text:span text:style-name="T67_1">Έκταση<text:s/>ευθύνης<text:s/>μετά<text:s/>την<text:s/>Παράδοση<text:s/>των<text:s/>Έργων<text:s/></text:span></text:h>
      <text:h text:style-name="P68" text:outline-level="6"><text:span text:style-name="T68_1">Άρθρο<text:s/>17.<text:s/></text:span></text:h>
      <text:h text:style-name="P69" text:outline-level="6"><text:span text:style-name="T69_1">Λύση<text:s/>της<text:s/>Σύμβασης<text:s/></text:span></text:h>
      <text:h text:style-name="P70" text:outline-level="6"><text:span text:style-name="T70_1">Άρθρο<text:s/>18.<text:s/></text:span></text:h>
      <text:h text:style-name="P71" text:outline-level="6"><text:span text:style-name="T71_1">Εφαρμοστέο<text:s/>Δίκαιο<text:s/>-Επίλυση<text:s/>Διαφορών<text:s/></text:span></text:h>
      <text:h text:style-name="P72" text:outline-level="6"><text:span text:style-name="T72_1">Άρθρο<text:s/>19.<text:s/></text:span></text:h>
      <text:h text:style-name="P73" text:outline-level="6"><text:span text:style-name="T73_1">Ισχύς<text:s/>της<text:s/>Συμβάσεως<text:s/></text:span></text:h>
      <text:h text:style-name="P74" text:outline-level="6"><text:span text:style-name="T74_1">Άρθρο<text:s/>20.<text:s/></text:span></text:h>
      <text:h text:style-name="P75" text:outline-level="6"><text:span text:style-name="T75_1">Κοινοποιήσεις<text:s/>-<text:s/>Αντίκλητος<text:s/></text:span></text:h>
      <text:p text:style-name="P76"><text:span text:style-name="T76_1">ΠΑΡΑΡΤΗΜΑ<text:s/>1.<text:s/>Μνημόνιο<text:s/>Συνεργασίας<text:s/></text:span></text:p>
      <text:p text:style-name="P77"><text:span text:style-name="T77_1">ΠΑΡΑΡΤΗΜΑ<text:s/>2.<text:s/>Καταστατικό<text:s/>Φορέα<text:s/>Υλοποίησης<text:s/></text:span></text:p>
      <text:p text:style-name="P78"><text:span text:style-name="T78_1">ΠΑΡΑΡΤΗΜΑ<text:s/>3.<text:s/>Βασικές<text:s/>αρχές<text:s/>Πιστοποίησης<text:s/>Ολοκλήρωσης<text:s/>των<text:s/>Έργων<text:s/>Κτιριακών</text:span></text:p>
      <text:p text:style-name="P79"><text:span text:style-name="T79_1">Υποδομών<text:s/></text:span></text:p>
      <text:p text:style-name="P80"><text:span text:style-name="T80_1">ΠΑΡΑΡΤΗΜΑ<text:s/>4.<text:s/>Σύμβαση<text:s/>Δωρεάς<text:s/>-<text:s/>Έργο<text:s/>IV<text:s/></text:span></text:p>
      <text:h text:style-name="P81" text:outline-level="6"><text:span text:style-name="T81_1">Άρθρο<text:s/>1</text:span></text:h>
      <text:h text:style-name="P82" text:outline-level="6"><text:span text:style-name="T82_1">Ορισμοί<text:s/>–<text:s/>Ερμηνεία<text:s/>της<text:s/>Σύμβασης</text:span></text:h>
      <text:p text:style-name="P83"><text:span text:style-name="T83_1">Οι<text:s/>ακόλουθοι<text:s/>όροι<text:s/>που<text:s/>χρησιμοποιούνται<text:s/>στην<text:s/>Σύμβαση<text:s/>έχουν<text:s/>την<text:s/>έννοια<text:s/>που<text:s/>τίθεται<text:s/>παραπλεύρως<text:s/>τους:</text:span></text:p>
      <text:p text:style-name="P84"><text:span text:style-name="T84_1">-</text:span><text:span text:style-name="T84_2"><text:tab/></text:span><text:span text:style-name="T84_3">«Ακίνητο/-α»:<text:s/>Τα<text:s/>ακίνητα<text:s/>κυριότητας<text:s/>του<text:s/>Ελληνικού<text:s/>Δημοσίου<text:s/>και<text:s/>των<text:s/>αρμόδιων<text:s/>φορέων<text:s/>του<text:s/>στα<text:s/>οποία<text:s/>θα<text:s/>υλοποιηθούν<text:s/>τα<text:s/>Έργα<text:s/>Κτιριακών<text:s/>Υποδομών,<text:s/>όπως<text:s/>τα<text:s/>ακίνητα<text:s/>αυτά<text:s/>θα<text:s/>εξειδικευτούν<text:s/>στις<text:s/>Επιμέρους<text:s/>Συμβάσεις.</text:span></text:p>
      <text:p text:style-name="P85"><text:span text:style-name="T85_1">-</text:span><text:span text:style-name="T85_2"><text:tab/></text:span><text:span text:style-name="T85_3">«Ανωτέρα<text:s/>βία»:<text:s/>Για<text:s/>τους<text:s/>σκοπούς<text:s/>της<text:s/>Σύμβασης,<text:s/>ως<text:s/>γεγονότα<text:s/>ανωτέρας<text:s/>βίας<text:s/>θεωρούνται<text:s/>όλα<text:s/>εκείνα<text:s/>τα<text:s/>γεγονότα<text:s/>ή<text:s/>τα<text:s/>περιστατικά<text:s/>ή<text:s/>οι<text:s/>συνέπειες<text:s/>αυτών,<text:s/>τα<text:s/>οποία<text:s/>βρίσκονται<text:s/>εκτός<text:s/>της<text:s/>σφαίρας<text:s/>επιρροής<text:s/>ή<text:s/>ελέγχου<text:s/>των<text:s/>Συμβαλλομένων<text:s/>Μερών<text:s/>και<text:s/>εμποδίζουν<text:s/>ή<text:s/>καθυστερούν<text:s/>οποιοδήποτε<text:s/>από<text:s/>τα<text:s/>Συμβαλλόμενα<text:s/>Μέρη<text:s/>στην<text:s/>εκπλήρωση<text:s/>των<text:s/>υποχρεώσεων<text:s/>του,<text:s/>οι<text:s/>οποίες<text:s/>απορρέουν<text:s/>από<text:s/>τη<text:s/>Σύμβαση.</text:span></text:p>
      <text:p text:style-name="P86"><text:span text:style-name="T86_1">-</text:span><text:span text:style-name="T86_2"><text:tab/></text:span><text:span text:style-name="T86_3">«Διαφορά»:<text:s/>Κάθε<text:s/>διαφορά,<text:s/>διένεξη<text:s/>ή<text:s/>αμφισβήτηση<text:s/>μεταξύ<text:s/>των<text:s/>Συμβαλλομένων<text:s/>Μερών<text:s/>που<text:s/>προκύπτει<text:s/>από<text:s/>την<text:s/>εφαρμογή,<text:s/>την<text:s/>ερμηνεία<text:s/>ή<text:s/>το<text:s/>κύρος<text:s/>της<text:s/>Σύμβασης.</text:span></text:p>
      <text:p text:style-name="P87"><text:span text:style-name="T87_1">-</text:span><text:span text:style-name="T87_2"><text:tab/></text:span><text:span text:style-name="T87_3">«Διαχείριση<text:s/>των<text:s/>Έργων»:<text:s/>Η<text:s/>διαρκής<text:s/>συντήρηση,<text:s/>διαχείριση,<text:s/>αξιοποίηση<text:s/>και<text:s/>λειτουργία<text:s/>των<text:s/>Έργων,<text:s/>καθώς<text:s/>και<text:s/>όλων<text:s/>των<text:s/>εν<text:s/>γένει<text:s/>υποδομών<text:s/>και<text:s/>έργων<text:s/>που<text:s/>θα<text:s/>δημι-<text:s/>ουργηθούν<text:s/>για<text:s/>να<text:s/>εξυπηρετούν<text:s/>τον<text:s/>Σκοπό<text:s/>κάθε<text:s/>Έργου.</text:span></text:p>
      <text:p text:style-name="P88"><text:span text:style-name="T88_1">-</text:span><text:span text:style-name="T88_2"><text:tab/></text:span><text:span text:style-name="T88_3">«Εγκαταστάσεις»:<text:s/>Το<text:s/>σύνολο<text:s/>των<text:s/>κτιριακών<text:s/>εγκαταστάσεων<text:s/>και<text:s/>χώρων,<text:s/>κύριων,<text:s/>βοηθητικών<text:s/>και<text:s/>υποστηρικτικών<text:s/>που<text:s/>θα<text:s/>ανεγερθούν<text:s/>εντός<text:s/>των<text:s/>Ακινήτων<text:s/>στο<text:s/>πλαίσιο<text:s/>της<text:s/>υλοποίησης<text:s/>των<text:s/>Έργων<text:s/>Κτιριακών<text:s/>Υποδομών.</text:span></text:p>
      <text:p text:style-name="P89"><text:span text:style-name="T89_1">-</text:span><text:span text:style-name="T89_2"><text:tab/></text:span><text:span text:style-name="T89_3">«Ε.Δ.»:<text:s/>Το<text:s/>Ελληνικό<text:s/>Δημόσιο,<text:s/>όπως<text:s/>νόμιμα<text:s/>εκπροσωπείται<text:s/>καθώς<text:s/>και<text:s/>όλες<text:s/>οι<text:s/>δημόσιες<text:s/>αρχές,<text:s/>ή<text:s/>οργανισμοί<text:s/>κοινής<text:s/>ωφελείας<text:s/>ή<text:s/>άλλα<text:s/>πρόσωπα<text:s/>που<text:s/>εντάσσονται<text:s/>στον<text:s/>δημόσιο<text:s/>τομέα,<text:s/>συμπεριλαμβανομένων<text:s/>των<text:s/>ΝΠΔΔ<text:s/>που<text:s/>θα<text:s/>είναι<text:s/>αρμόδια<text:s/>για<text:s/>θέματα<text:s/>των<text:s/>Έργων.</text:span></text:p>
      <text:p text:style-name="P90"><text:span text:style-name="T90_1">-</text:span><text:span text:style-name="T90_2"><text:tab/></text:span><text:span text:style-name="T90_3">«Επιμέρους<text:s/>Σύμβαση»:<text:s/>Η<text:s/>ειδικότερη<text:s/>επιμέρους<text:s/>σύμβαση<text:s/>δωρεάς<text:s/>για<text:s/>κάθε<text:s/>ένα<text:s/>από<text:s/>τα<text:s/>Έργα<text:s/>που<text:s/>ρυθμίζει<text:s/>τους<text:s/>όρους<text:s/>υλοποίησής<text:s/>του<text:s/>και<text:s/>η<text:s/>οποία<text:s/>από<text:s/>την<text:s/>υπογραφή<text:s/>και<text:s/>κύρωσή<text:s/>της<text:s/>με<text:s/>νόμο<text:s/>θα<text:s/>αποτελεί<text:s/>αναπόσπαστο<text:s/>τμήμα<text:s/>της<text:s/>Σύμβασης,<text:s/>και<text:s/>από<text:s/>κοινού<text:s/>οι<text:s/>«Επιμέρους<text:s/>Συμβάσεις».</text:span></text:p>
      <text:p text:style-name="P91"><text:span text:style-name="T91_1">-</text:span><text:span text:style-name="T91_2"><text:tab/></text:span><text:span text:style-name="T91_3">«Έργα»:<text:s/>Τα<text:s/>περιγραφόμενα<text:s/>στο<text:s/>Προοίμιο<text:s/>της<text:s/>Σύμβασης<text:s/>Έργα<text:s/>Ι<text:s/>έως<text:s/>και<text:s/>VII.</text:span></text:p>
      <text:p text:style-name="P92"><text:span text:style-name="T92_1">-</text:span><text:span text:style-name="T92_2"><text:tab/></text:span><text:span text:style-name="T92_3">«Έργα<text:s/>Κτιριακών<text:s/>Υποδομών»:<text:s/>Τα<text:s/>Έργα<text:s/>Ι,<text:s/>ΙΙ,<text:s/>και<text:s/>ΙΙΙ<text:s/>που<text:s/>περιγράφονται<text:s/>στο<text:s/>Προοίμιο<text:s/>της<text:s/>παρούσας,<text:s/>όπως<text:s/>αυτά<text:s/>θα<text:s/>εξειδικευτούν<text:s/>στις<text:s/>Επιμέρους<text:s/>Συμβάσεις.</text:span></text:p>
      <text:p text:style-name="P93"><text:span text:style-name="T93_1">-</text:span><text:span text:style-name="T93_2"><text:tab/></text:span><text:span text:style-name="T93_3">«Έργα<text:s/>Εξοπλισμού»:<text:s/>Τα<text:s/>Έργα<text:s/>IV,<text:s/>V<text:s/>και<text:s/>VI<text:s/>που<text:s/>περιγράφονται<text:s/>στο<text:s/>Προοίμιο<text:s/>της<text:s/>Σύμβασης,<text:s/>όπως<text:s/>αυτά<text:s/>θα<text:s/>εξειδικευτούν<text:s/>στις<text:s/>Επιμέρους<text:s/>Συμβάσεις.</text:span></text:p>
      <text:p text:style-name="P94"><text:span text:style-name="T94_1">-</text:span><text:span text:style-name="T94_2"><text:tab/></text:span><text:span text:style-name="T94_3">«Ίδρυμα»:<text:s/>Η<text:s/>εταιρεία<text:s/>ειδικού<text:s/>(κοινωφελούς<text:s/>αποκλειστικά)<text:s/>σκοπού<text:s/>με<text:s/>την<text:s/>επωνυμία<text:s/>«Κοινωφελές<text:s/>Ίδρυμα<text:s/>ΣΤΑΥΡΟΣ<text:s/>Σ.<text:s/>ΝΙΑΡΧΟΣ»<text:s/>που<text:s/>εδρεύει<text:s/>στις<text:s/>Βερμούδες<text:s/>ή<text:s/>όπου<text:s/>αλλού<text:s/>μεταφερθεί<text:s/>η<text:s/>έδρα<text:s/>της<text:s/>μετά<text:s/>την<text:s/>υπογραφή<text:s/>της<text:s/>Σύμβασης,<text:s/>καθώς<text:s/>επίσης<text:s/>και<text:s/>οποιοσδήποτε<text:s/>καθολικός<text:s/>της<text:s/>διάδοχος.</text:span></text:p>
      <text:p text:style-name="P95"><text:span text:style-name="T95_1">-</text:span><text:span text:style-name="T95_2"><text:tab/></text:span><text:span text:style-name="T95_3">«Μελέτες»:<text:s/>Όλα<text:s/>τα<text:s/>έγγραφα,<text:s/>τεχνικές<text:s/>περιγραφές<text:s/>και<text:s/>μελετητικά<text:s/>στοιχεία,<text:s/>οι<text:s/>μελέτες<text:s/>που<text:s/>θα<text:s/>εκπονηθούν<text:s/>και,<text:s/>σε<text:s/>σχέση<text:s/>με<text:s/>την<text:s/>ανέγερση<text:s/>οικοδομημάτων,<text:s/>οι<text:s/>σχετικές<text:s/>κτιριολογικές<text:s/>και<text:s/>λειτουργικές<text:s/>κατευθύνσεις.</text:span></text:p>
      <text:p text:style-name="P96"><text:span text:style-name="T96_1">-</text:span><text:span text:style-name="T96_2"><text:tab/></text:span><text:span text:style-name="T96_3">«Περίοδος<text:s/>Υλοποίησης<text:s/>των<text:s/>Έργων»:<text:s/>Η<text:s/>περίοδος<text:s/>κατά<text:s/>τη<text:s/>διάρκεια<text:s/>της<text:s/>οποίας<text:s/>το<text:s/>Ίδρυμα,<text:s/>και<text:s/>μετά<text:s/>την<text:s/>ίδρυσή<text:s/>του,<text:s/>ο<text:s/>Φορέας<text:s/>Υλοποίησης<text:s/>υλοποιεί<text:s/>τα<text:s/>Έργα<text:s/>σε<text:s/>εκπλήρωση<text:s/>των<text:s/>όρων<text:s/>του<text:s/>Μνημονίου<text:s/>Συνεργασίας,<text:s/>της<text:s/>Σύμβασης<text:s/>και<text:s/>των<text:s/>Επιμέρους<text:s/>Συμβάσεων.</text:span></text:p>
      <text:p text:style-name="P97"><text:span text:style-name="T97_1">Στην<text:s/>Περίοδο<text:s/>Υλοποίησης<text:s/>των<text:s/>Έργων<text:s/>περιλαμβάνονται<text:s/>και<text:s/>οι<text:s/>ενέργειες<text:s/>που<text:s/>διενεργούνται<text:s/>για<text:s/>την<text:s/>θεσμική<text:s/>ωρίμανση<text:s/>των<text:s/>Έργων<text:s/>πριν<text:s/>την<text:s/>υπογραφή<text:s/>και<text:s/>κύρωση<text:s/>της<text:s/>Σύμβασης<text:s/>και<text:s/>των<text:s/>Επιμέρους<text:s/>Συμβάσεων.</text:span></text:p>
      <text:p text:style-name="P98"><text:span text:style-name="T98_1">-</text:span><text:span text:style-name="T98_2"><text:tab/></text:span><text:span text:style-name="T98_3">«Πιστοποίηση<text:s/>Ολοκλήρωσης<text:s/>των<text:s/>Έργων»:<text:s/>Το<text:s/>πέρας<text:s/>της<text:s/>υλοποίησης<text:s/>κάθε<text:s/>Έργου,<text:s/>που<text:s/>θα<text:s/>πιστοποιηθεί<text:s/>από<text:s/>το<text:s/>Ε.Δ.<text:s/>με<text:s/>την<text:s/>διαδικασία<text:s/>που<text:s/>θα<text:s/>ορίζεται<text:s/>σε<text:s/>κάθε<text:s/>Επιμέ-<text:s/>ρους<text:s/>Σύμβαση,<text:s/>σύμφωνα<text:s/>με<text:s/>το<text:s/>άρθρο<text:s/>13<text:s/>της<text:s/>Σύμβασης.</text:span></text:p>
      <text:p text:style-name="P99"><text:span text:style-name="T99_1">-</text:span><text:span text:style-name="T99_2"><text:tab/></text:span><text:span text:style-name="T99_3">«Σκοπός<text:s/>των<text:s/>Έργων»:<text:s/>Η<text:s/>ενίσχυση<text:s/>και<text:s/>διαρκής<text:s/>αναβάθμιση<text:s/>του<text:s/>τομέα<text:s/>της<text:s/>υγείας<text:s/>στην<text:s/>Ελλάδα<text:s/>και<text:s/>η<text:s/>παροχή<text:s/>υπηρεσιών<text:s/>υγείας<text:s/>υψηλού<text:s/>επιπέδου<text:s/>σύμφωνα<text:s/>με<text:s/>τις<text:s/>βέλτιστες<text:s/>διεθνείς<text:s/>πρακτικές.</text:span></text:p>
      <text:p text:style-name="P100"><text:span text:style-name="T100_1">-</text:span><text:span text:style-name="T100_2"><text:tab/></text:span><text:span text:style-name="T100_3">«Συμβαλλόμενα<text:s/>Μέρη»:<text:s/>Το<text:s/>Ε.Δ.<text:s/>και<text:s/>το<text:s/>Ίδρυμα.</text:span></text:p>
      <text:p text:style-name="P101"><text:span text:style-name="T101_1">-</text:span><text:span text:style-name="T101_2"><text:tab/></text:span><text:span text:style-name="T101_3">«Σύμβαση»:<text:s/>Η<text:s/>παρούσα<text:s/>σύμβαση,<text:s/>το<text:s/>προοίμιό<text:s/>της<text:s/>και<text:s/>όλα<text:s/>τα<text:s/>επισυναπτόμενα<text:s/>σ’<text:s/>αυτή<text:s/>με<text:s/>τη<text:s/>μορφή<text:s/>παραρτήματος<text:s/>έγγραφα,<text:s/>σχέδια<text:s/>και<text:s/>μελέτες,<text:s/>τα<text:s/>οποία<text:s/>αποτελούν<text:s/>ενιαίο<text:s/>και<text:s/>αναπόσπαστο<text:s/>σύνολο<text:s/>με<text:s/>αυτήν.<text:s/>Κάθε<text:s/>επιμέ-<text:s/>ρους<text:s/>σύμβαση<text:s/>δωρεάς<text:s/>(Επιμέρους<text:s/>Σύμβαση)<text:s/>από<text:s/>την<text:s/>υπογραφή<text:s/>και<text:s/>κύρωσή<text:s/>της<text:s/>με<text:s/>νόμο<text:s/>αποτελεί<text:s/>αυτοδικαίως<text:s/>παράρτημα<text:s/>και<text:s/>αναπόσπαστο<text:s/>τμήμα<text:s/>της<text:s/>Σύμβασης.</text:span></text:p>
      <text:p text:style-name="P102"><text:span text:style-name="T102_1">-</text:span><text:span text:style-name="T102_2"><text:tab/></text:span><text:span text:style-name="T102_3">«Φορέας<text:s/>Υλοποίησης»:<text:s/>Η<text:s/>ανώνυμη<text:s/>εταιρεία<text:s/>ειδικού<text:s/>σκοπού<text:s/>με<text:s/>την<text:s/>επωνυμία<text:s/>«Πρωτοβουλία<text:s/>για<text:s/>την<text:s/>Υγεία<text:s/>Α.Ε.»<text:s/>που<text:s/>ρυθμίζεται<text:s/>από<text:s/>το<text:s/>άρθρο<text:s/>3<text:s/>της<text:s/>Σύμβασης<text:s/>και<text:s/>το<text:s/>καταστατικό<text:s/>της<text:s/>που<text:s/>επισυνάπτεται<text:s/>στη<text:s/>Σύμβαση<text:s/>ως<text:s/>Παράρτημα<text:s/>3,<text:s/>η<text:s/>οποία<text:s/>αναλαμβάνει<text:s/>την<text:s/>υλοποίηση<text:s/>των<text:s/>Έργων.</text:span></text:p>
      <text:p text:style-name="P103"><text:span text:style-name="T103_1">-</text:span><text:span text:style-name="T103_2"><text:tab/></text:span><text:span text:style-name="T103_3">«Χρήση<text:s/>των<text:s/>Έργων»:<text:s/>Η<text:s/>πλήρης,<text:s/>αποκλειστική,<text:s/>διαρκής<text:s/>και<text:s/>εις<text:s/>το<text:s/>διηνεκές<text:s/>χρήση<text:s/>των<text:s/>Έργων<text:s/>από<text:s/>το<text:s/>Ε.Δ.<text:s/>και<text:s/>τους<text:s/>αρμόδιους<text:s/>φορείς<text:s/>του,<text:s/>μετά<text:s/>την<text:s/>Πιστοποίηση<text:s/>Ολοκλήρωσης<text:s/>και<text:s/>την<text:s/>παράδοσή<text:s/>τους<text:s/>στο<text:s/>Ε.Δ.<text:s/>με<text:s/>τρόπο<text:s/>που<text:s/>να<text:s/>εξυπηρετεί<text:s/>την<text:s/>εκπλήρωση<text:s/>του<text:s/>Σκοπού<text:s/>των<text:s/>Έργων.</text:span></text:p>
      <text:h text:style-name="P104" text:outline-level="6"><text:span text:style-name="T104_1">Άρθρο<text:s/>2</text:span></text:h>
      <text:h text:style-name="P105" text:outline-level="6"><text:span text:style-name="T105_1">Αντικείμενο<text:s/>της<text:s/>Σύμβασης</text:span></text:h>
      <text:p text:style-name="P106"><text:span text:style-name="T106_1">1.</text:span><text:span text:style-name="T106_2"><text:s/>Στο<text:s/>πλαίσιο<text:s/>του<text:s/>πολιτιστικού,<text:s/>κοινωνικού<text:s/>και<text:s/>εκπαιδευτικού<text:s/>έργου<text:s/>του,<text:s/>το<text:s/>Ίδρυμα<text:s/>προτίθεται<text:s/>σύμφωνα<text:s/>με<text:s/>τα<text:s/>οριζόμενα<text:s/>στη<text:s/>Σύμβαση<text:s/>και<text:s/>το<text:s/>από<text:s/>21<text:s/>Μαρτίου<text:s/>2018<text:s/>Μνημόνιο<text:s/>Συνεργασίας,<text:s/>να<text:s/>υλοποιήσει,<text:s/>μέσω<text:s/>του<text:s/>Φορέα<text:s/>Υλοποίησης<text:s/>τα<text:s/>Έργα.<text:s/>Η<text:s/>υλοποίηση<text:s/>των<text:s/>Έργων<text:s/>θα<text:s/>πραγματοποιηθεί<text:s/>με<text:s/>αποκλειστική<text:s/>δαπάνη<text:s/>και<text:s/>μέριμνα<text:s/>του<text:s/>Ιδρύματος<text:s/>χωρίς<text:s/>την<text:s/>καταβολή<text:s/>οποιουδήποτε<text:s/>χρηματικού<text:s/>ανταλλάγματος<text:s/>εκ<text:s/>μέρους<text:s/>του<text:s/>Ε.Δ.<text:s/>Για<text:s/>τους<text:s/>σκοπούς<text:s/>υλοποίησης<text:s/>των<text:s/>Έργων<text:s/>ιδρύεται<text:s/>σύμφωνα<text:s/>με<text:s/>τα<text:s/>οριζόμενα<text:s/>στο<text:s/>άρθρο<text:s/>3<text:s/>της<text:s/>Σύμβασης<text:s/>ο<text:s/>Φορέας<text:s/>Υλοποίησης.</text:span></text:p>
      <text:p text:style-name="P107"><text:span text:style-name="T107_1">2.</text:span><text:span text:style-name="T107_2"><text:s/>Οι<text:s/>όροι<text:s/>υλοποίησης<text:s/>του<text:s/>Έργου<text:s/>ΙV<text:s/>προσδιορίζονται<text:s/>στην<text:s/>Επιμέρους<text:s/>Σύμβαση<text:s/>που<text:s/>προσαρτάται<text:s/>στην<text:s/>Σύμβαση<text:s/>ως<text:s/>Παράρτημα<text:s/>4.<text:s/>Οι<text:s/>όροι<text:s/>υλοποίησης<text:s/>εκάστου<text:s/>εκ<text:s/>των<text:s/>λοιπών<text:s/>Έργων<text:s/>θα<text:s/>προσδιορίζονται<text:s/>στις<text:s/>Επιμέρους<text:s/>Συμβάσεις<text:s/>που<text:s/>θα<text:s/>υπογραφούν<text:s/>κατά<text:s/>το<text:s/>χρόνο<text:s/>ωρίμαν-<text:s/>σης<text:s/>εκάστου<text:s/>Έργου.<text:s/>Το<text:s/>Ε.Δ.<text:s/>μεριμνά<text:s/>και<text:s/>λαμβάνει<text:s/>όλα<text:s/>τα<text:s/>απαραίτητα<text:s/>μέτρα<text:s/>για<text:s/>την<text:s/>ταχεία<text:s/>τεχνική<text:s/>και<text:s/>θεσμική<text:s/>ωρίμανση<text:s/>των<text:s/>Έργων,<text:s/>συμπεριλαμβανομένου<text:s/>του<text:s/>καθορισμού<text:s/>των<text:s/>επιμέρους<text:s/>τεχνικών<text:s/>και<text:s/>λειτουργικών<text:s/>προδιαγραφών<text:s/>εντός<text:s/>της<text:s/>χρονικής<text:s/>περιόδου<text:s/>που<text:s/>ορίζεται<text:s/>στο<text:s/>Μνημόνιο<text:s/>Συνεργασίας,<text:s/>ήτοι<text:s/>μέχρι<text:s/>την<text:s/>21η<text:s/>Μαρτίου<text:s/>2019.</text:span></text:p>
      <text:p text:style-name="P108"><text:span text:style-name="T108_1">3.</text:span><text:span text:style-name="T108_2"><text:s/>Το<text:s/>Ίδρυμα<text:s/>μέσω<text:s/>του<text:s/>Φορέα<text:s/>Υλοποίησης<text:s/>θα<text:s/>υλοποιήσει<text:s/>τα<text:s/>Έργα<text:s/>σύμφωνα<text:s/>με<text:s/>τους<text:s/>όρους<text:s/>της<text:s/>Σύμβασης<text:s/>και<text:s/>κάθε<text:s/>Επιμέρους<text:s/>Σύμβασης<text:s/>και<text:s/>κατά<text:s/>την<text:s/>κρίση<text:s/>του,<text:s/>σύμφωνα<text:s/>με<text:s/>πολύ<text:s/>υψηλές<text:s/>ποιοτικές<text:s/>και<text:s/>τεχνολογικές<text:s/>προδιαγραφές<text:s/>και<text:s/>με<text:s/>τις<text:s/>βέλτιστες<text:s/>διεθνείς<text:s/>πρακτικές.<text:s/>Το<text:s/>Ίδρυμα<text:s/>ως<text:s/>αποκλειστικός<text:s/>χρηματοδότης<text:s/>θα<text:s/>επιλέ-<text:s/>ξει<text:s/>τους<text:s/>μελετητές<text:s/>και<text:s/>προμηθευτές<text:s/>και<text:s/>θα<text:s/>προχωρήσει<text:s/>στην<text:s/>εκπόνηση<text:s/>όλων<text:s/>των<text:s/>απαιτούμενων<text:s/>μελετών<text:s/>σκοπιμότητας,<text:s/>περιβαλλοντικών,<text:s/>νοσοκομειακών-λειτουργι-<text:s/>κών,<text:s/>αρχιτεκτονικών,<text:s/>στατικών,<text:s/>ηλεκτρομηχανολογικών,<text:s/>καθώς<text:s/>και<text:s/>οποιωνδήποτε<text:s/>άλλων<text:s/>ειδικών<text:s/>μελετών<text:s/>που<text:s/>απαιτούνται,<text:s/>το<text:s/>κόστος<text:s/>των<text:s/>οποίων<text:s/>περιλαμβάνεται<text:s/>στον<text:s/>συνολικό<text:s/>προϋπολογισμό<text:s/>των<text:s/>Έργων.</text:span></text:p>
      <text:p text:style-name="P109"><text:span text:style-name="T109_1">4.</text:span><text:span text:style-name="T109_2"><text:s/>Τα<text:s/>Έργα<text:s/>θα<text:s/>υλοποιηθούν<text:s/>με<text:s/>διαδικασίες<text:s/>που<text:s/>δεν<text:s/>εμπίπτουν<text:s/>στις<text:s/>διατάξεις<text:s/>περί<text:s/>ανάθεσης<text:s/>και<text:s/>εκπόνησης<text:s/>μελετών<text:s/>Δημοσίου<text:s/>και<text:s/>στη<text:s/>νομοθεσία<text:s/>περί<text:s/>δημοσίων<text:s/>συμβάσεων.<text:s/>Οι<text:s/>δωρεές<text:s/>εξοπλισμού<text:s/>στο<text:s/>πλαίσιο<text:s/>των<text:s/>Έργων<text:s/>εξαιρούνται<text:s/>από<text:s/>το<text:s/>άρθρο<text:s/>6<text:s/>του<text:s/>ν.<text:s/>2955/2001,<text:s/>όπως<text:s/>εκάστοτε<text:s/>ισχύει.</text:span></text:p>
      <text:p text:style-name="P110"><text:span text:style-name="T110_1">5.</text:span><text:span text:style-name="T110_2"><text:s/>Μετά<text:s/>την<text:s/>Πιστοποίηση<text:s/>Ολοκλήρωσης<text:s/>κάθε<text:s/>Έργου,<text:s/>θα<text:s/>λαμβάνει<text:s/>χώρα<text:s/>η<text:s/>παράδοσή<text:s/>του<text:s/>εκ<text:s/>χαριστικής<text:s/>αιτίας<text:s/>υπό<text:s/>τους<text:s/>όρους<text:s/>της<text:s/>Σύμβασης<text:s/>και<text:s/>των<text:s/>Επιμέρους<text:s/>Συμβάσεων<text:s/>προς<text:s/>το<text:s/>Ε.Δ.<text:s/>και<text:s/>τον<text:s/>εκάστοτε<text:s/>αρμόδιο<text:s/>φορέα<text:s/>του,<text:s/>οι<text:s/>οποίοι<text:s/>θα<text:s/>παραλαμβάνουν<text:s/>κάθε<text:s/>Έργο<text:s/>εντός<text:s/>των<text:s/>χρονικών<text:s/>και<text:s/>διαδικαστικών<text:s/>πλαισίων<text:s/>που<text:s/>ορίζονται<text:s/>στην<text:s/>παρούσα<text:s/>Σύμβαση<text:s/>και<text:s/>σε<text:s/>κάθε<text:s/>Επιμέρους<text:s/>Σύμβαση.</text:span></text:p>
      <text:p text:style-name="P111"><text:span text:style-name="T111_1">6.</text:span><text:span text:style-name="T111_2"><text:s/>Η<text:s/>Διαχείριση<text:s/>των<text:s/>Έργων<text:s/>μετά<text:s/>την<text:s/>παραλαβή<text:s/>εκά-<text:s/>στου<text:s/>εξ<text:s/>αυτών<text:s/>θα<text:s/>γίνεται<text:s/>από<text:s/>τους<text:s/>αρμόδιους<text:s/>φορείς<text:s/>του<text:s/>Ε.Δ.<text:s/>σύμφωνα<text:s/>με<text:s/>τον<text:s/>Σκοπό<text:s/>των<text:s/>Έργων<text:s/>και<text:s/>τις<text:s/>λειτουργικές<text:s/>προδιαγραφές<text:s/>τους,<text:s/>όπως<text:s/>αυτές<text:s/>θα<text:s/>έχουν<text:s/>προσδιορισθεί<text:s/>σε<text:s/>κάθε<text:s/>Επιμέρους<text:s/>Σύμβαση.</text:span></text:p>
      <text:p text:style-name="P112"><text:span text:style-name="T112_1">Για<text:s/>την<text:s/>ομαλή<text:s/>εξέλιξη<text:s/>της<text:s/>υλοποίησης<text:s/>των<text:s/>Έργων<text:s/>και<text:s/>για<text:s/>σκοπούς<text:s/>συντονισμού<text:s/>της<text:s/>συνεργασίας<text:s/>μεταξύ<text:s/>του<text:s/>Ε.Δ.<text:s/>και<text:s/>του<text:s/>Ιδρύματος,<text:s/>συμφωνείται<text:s/>η<text:s/>σύσταση<text:s/>εκ<text:s/>μέρους<text:s/>του<text:s/>Ε.Δ.<text:s/>και<text:s/>των<text:s/>αρμόδιων<text:s/>φορέων<text:s/>του<text:s/>ειδικής<text:s/>συμβουλευτικής<text:s/>επιτροπής,<text:s/>η<text:s/>οποία<text:s/>θα<text:s/>πραγματοποιεί<text:s/>συναντήσεις<text:s/>σε<text:s/>τακτική<text:s/>βάση<text:s/>με<text:s/>τους<text:s/>εκπροσώπους<text:s/>του<text:s/>Ιδρύματος<text:s/>μέχρι<text:s/>την<text:s/>Πιστοποίηση<text:s/>Ολοκλήρωσης<text:s/>των<text:s/>Έργων<text:s/>και<text:s/>την<text:s/>παραλαβή<text:s/>του<text:s/>συνόλου<text:s/>των<text:s/>Έργων<text:s/>από<text:s/>το<text:s/>Ε.Δ.<text:s/>κατά<text:s/>τα<text:s/>οριζόμενα<text:s/>στο<text:s/>άρθρο<text:s/>13<text:s/>της<text:s/>Σύμβασης.<text:s/>Η<text:s/>Επιτροπή<text:s/>θα<text:s/>αποτελείται<text:s/>από<text:s/>εκπροσώπους<text:s/>των<text:s/>Υπουργείων<text:s/>Παιδείας,<text:s/>Έρευνας<text:s/>και<text:s/>Θρησκευμάτων,<text:s/>Οικονομικών,<text:s/>Υγείας,<text:s/>και<text:s/>Περιβάλλοντος<text:s/>και<text:s/>Ενέργειας,<text:s/>των<text:s/>Δήμων<text:s/>Θεσσαλονίκης,<text:s/>Κομοτηνής<text:s/>και<text:s/>Αθηνών,<text:s/>εκπρόσωπο<text:s/>του<text:s/>ΕΚΑΒ,<text:s/>εκπρόσωπο<text:s/>του<text:s/>Τμήματος<text:s/>Νοσηλευτικής<text:s/>της<text:s/>Σχολής<text:s/>Επιστημών<text:s/>Υγείας<text:s/>του<text:s/>Ε.Κ.Π.Α,<text:s/>καθώς<text:s/>και<text:s/>εκπροσώπους<text:s/>υπεύθυνους<text:s/>για<text:s/>τα<text:s/>εκπαιδευτικά<text:s/>προγράμματα.<text:s/>Ενδεχόμενες<text:s/>μεταβολές<text:s/>στη<text:s/>σύνθεση<text:s/>της<text:s/>Επιτροπής,<text:s/>καθώς<text:s/>και<text:s/>η<text:s/>δημιουργία<text:s/>υπό-ομάδων<text:s/>εκπροσώπων<text:s/>για<text:s/>τον<text:s/>καλύτερο<text:s/>συντονισμό<text:s/>και<text:s/>πρόοδο<text:s/>των<text:s/>Έργων<text:s/>θα<text:s/>συμφωνούνται<text:s/>από<text:s/>κοινού<text:s/>με<text:s/>το<text:s/>Ίδρυμα.<text:s/>Τον<text:s/>γενικότερο<text:s/>συντονισμό<text:s/>της<text:s/>συνεργασίας<text:s/>των<text:s/>αρμόδιων<text:s/>κατά<text:s/>περίπτωση<text:s/>υπηρεσιών<text:s/>του<text:s/>Ε.Δ.<text:s/>τόσο<text:s/>μεταξύ<text:s/>τους<text:s/>όσο<text:s/>και<text:s/>με<text:s/>τον<text:s/>Φορέα<text:s/>Υλοποίησης<text:s/>ή/και<text:s/>το<text:s/>Ίδρυμα<text:s/>θα<text:s/>αναλάβει<text:s/>η<text:s/>Γενική<text:s/>Γραμματεία<text:s/>Πρωθυπουργού.</text:span></text:p>
      <text:h text:style-name="P113" text:outline-level="6"><text:span text:style-name="T113_1">Άρθρο<text:s/>3</text:span></text:h>
      <text:h text:style-name="P114" text:outline-level="6"><text:span text:style-name="T114_1">Φορέας<text:s/>Υλοποίησης</text:span></text:h>
      <text:p text:style-name="P115"><text:span text:style-name="T115_1">1.</text:span><text:span text:style-name="T115_2"><text:s/>Ίδρυση<text:s/>του<text:s/>Φορέα<text:s/>Υλοποίησης</text:span></text:p>
      <text:p text:style-name="P116"><text:span text:style-name="T116_1">1.1.</text:span><text:span text:style-name="T116_2"><text:s/>Με<text:s/>την<text:s/>κύρωση<text:s/>της<text:s/>Σύμβασης<text:s/>με<text:s/>νόμο<text:s/>σύμφωνα<text:s/>με<text:s/>το<text:s/>άρθρο<text:s/>19<text:s/>της<text:s/>παρούσας,<text:s/>συνιστάται<text:s/>Φορέας<text:s/>Υλοποίησης<text:s/>με<text:s/>την<text:s/>νομική<text:s/>μορφή<text:s/>της<text:s/>ανώνυμης<text:s/>εταιρείας<text:s/>ειδικού<text:s/>σκοπού<text:s/>με<text:s/>την<text:s/>επωνυμία<text:s/>«Πρωτοβουλία<text:s/>για<text:s/>την<text:s/>Υγεία<text:s/>Α.Ε.».</text:span></text:p>
      <text:p text:style-name="P117"><text:span text:style-name="T117_1">1.2.</text:span><text:span text:style-name="T117_2"><text:s/>Οι<text:s/>υποχρεώσεις<text:s/>που<text:s/>συνομολογούνται<text:s/>στην<text:s/>παρούσα<text:s/>Σύμβαση<text:s/>μεταξύ<text:s/>των<text:s/>Συμβαλλομένων<text:s/>Μερών<text:s/>και<text:s/>βαρύνουν<text:s/>το<text:s/>Φορέα<text:s/>Υλοποίησης<text:s/>αναλαμβάνονται<text:s/>από<text:s/>αυτόν<text:s/>με<text:s/>τη<text:s/>σύστασή<text:s/>του.</text:span></text:p>
      <text:p text:style-name="P118"><text:span text:style-name="T118_1">2.</text:span><text:span text:style-name="T118_2"><text:s/>Καταστατικό</text:span></text:p>
      <text:p text:style-name="P119"><text:span text:style-name="T119_1">2.1.</text:span><text:span text:style-name="T119_2"><text:s/>Ως<text:s/>έδρα<text:s/>του<text:s/>Φορέα<text:s/>Υλοποίησης<text:s/>ορίζεται<text:s/>ο<text:s/>Δήμος<text:s/>Αθηναίων.<text:s/>Με<text:s/>απόφαση<text:s/>του<text:s/>Διοικητικού<text:s/>Συμβουλίου<text:s/>(εφεξής:<text:s/>«Δ.Σ.»)<text:s/>του<text:s/>Φορέα<text:s/>Υλοποίησης<text:s/>μπορεί<text:s/>να<text:s/>ιδρύονται<text:s/>υποκαταστήματα<text:s/>ή<text:s/>γραφεία<text:s/>του.<text:s/>Με<text:s/>την<text:s/>ίδια<text:s/>απόφαση<text:s/>καθορίζονται<text:s/>τα<text:s/>καθήκοντα,<text:s/>οι<text:s/>αρμοδιότητες<text:s/>και<text:s/>η<text:s/>ευθύνη<text:s/>αυτών<text:s/>που<text:s/>θα<text:s/>εκπροσωπούν<text:s/>το<text:s/>Φορέα<text:s/>Υλοποίησης.</text:span></text:p>
      <text:p text:style-name="P120"><text:span text:style-name="T120_1">Με<text:s/>απόφαση<text:s/>της<text:s/>Γενικής<text:s/>Συνέλευσης<text:s/>του<text:s/>μετόχου<text:s/>του<text:s/>Φορέα<text:s/>Υλοποίησης,<text:s/>ως<text:s/>έδρα<text:s/>του<text:s/>μπορεί<text:s/>να<text:s/>ορίζεται<text:s/>και<text:s/>άλλος<text:s/>δήμος<text:s/>εντός<text:s/>του<text:s/>Νομού<text:s/>Αττικής.</text:span></text:p>
      <text:p text:style-name="P121"><text:span text:style-name="T121_1">2.2.</text:span><text:span text:style-name="T121_2"><text:s/>Ο<text:s/>σκοπός<text:s/>του<text:s/>Φορέα<text:s/>Υλοποίησης<text:s/>είναι<text:s/>κοινωφελής<text:s/>και<text:s/>περιλαμβάνει<text:s/>τη<text:s/>μελέτη,<text:s/>την<text:s/>κατασκευή,<text:s/>τον<text:s/>εξοπλισμό,<text:s/>την<text:s/>επίβλεψη<text:s/>της<text:s/>υλοποίησης<text:s/>και<text:s/>εν<text:s/>γένει<text:s/>την<text:s/>υλοποίηση<text:s/>και<text:s/>ολοκλήρωση<text:s/>των<text:s/>Έργων,<text:s/>ώστε<text:s/>να<text:s/>ανταποκρίνονται<text:s/>πλήρως<text:s/>και<text:s/>αποκλειστικώς<text:s/>στη<text:s/>Χρήση<text:s/>τους.<text:s/>Το<text:s/>οικονομικό<text:s/>αποτέλεσμα<text:s/>του<text:s/>Φορέα<text:s/>Υλοποίησης<text:s/>που<text:s/>προέρχεται<text:s/>από<text:s/>οποιαδήποτε<text:s/>νόμιμη<text:s/>πηγή,<text:s/>θα<text:s/>διατίθεται<text:s/>αποκλειστικά<text:s/>για<text:s/>την<text:s/>εκπλήρωση<text:s/>του<text:s/>ανωτέρω<text:s/>περιγραφόμενου<text:s/>σκοπού<text:s/>του.</text:span></text:p>
      <text:p text:style-name="P122"><text:span text:style-name="T122_1">2.3.</text:span><text:span text:style-name="T122_2"><text:s/>Πόροι<text:s/>του<text:s/>Φορέα<text:s/>Υλοποίησης<text:s/>θα<text:s/>είναι<text:s/>οι<text:s/>εισφορές<text:s/>για<text:s/>την<text:s/>κάλυψη<text:s/>του<text:s/>μετοχικού<text:s/>κεφαλαίου,<text:s/>οι<text:s/>δωρεές<text:s/>από<text:s/>το<text:s/>Ίδρυμα<text:s/>ή<text:s/>οποιονδήποτε<text:s/>τρίτο<text:s/>και<text:s/>κάθε<text:s/>φύσης<text:s/>χρηματοδότηση<text:s/>κατά<text:s/>την<text:s/>κρίση<text:s/>του<text:s/>Ιδρύματος.<text:s/>Ρητά<text:s/>επιτρέπεται<text:s/>η<text:s/>υπαγωγή<text:s/>και<text:s/>χρηματοδότηση<text:s/>των<text:s/>Έργων<text:s/>από<text:s/>προγράμματα<text:s/>ενισχύσεων<text:s/>που<text:s/>προβλέπονται<text:s/>για<text:s/>επενδύσεις<text:s/>σε<text:s/>σχετικές<text:s/>υποδομές.</text:span></text:p>
      <text:p text:style-name="P123"><text:span text:style-name="T123_1">2.4.</text:span><text:span text:style-name="T123_2"><text:s/>Ο<text:s/>Φορέας<text:s/>Υλοποίησης<text:s/>θα<text:s/>διοικείται<text:s/>από<text:s/>το<text:s/>Δ.Σ,<text:s/>το<text:s/>οποίο<text:s/>θα<text:s/>αποτελείται<text:s/>από<text:s/>τρία<text:s/>(3)<text:s/>έως<text:s/>επτά<text:s/>(7)<text:s/>μέλη<text:s/>που<text:s/>θα<text:s/>ορίζονται<text:s/>αποκλειστικά<text:s/>από<text:s/>το<text:s/>Ίδρυμα.</text:span></text:p>
      <text:p text:style-name="P124"><text:span text:style-name="T124_1">2.5.</text:span><text:span text:style-name="T124_2"><text:s/>Το<text:s/>αρχικό<text:s/>μετοχικό<text:s/>κεφάλαιο<text:s/>του<text:s/>Φορέα<text:s/>Υλοποίησης<text:s/>ορίζεται<text:s/>σε<text:s/>εκατό<text:s/>χιλιάδες<text:s/>(100.000)<text:s/>Ευρώ<text:s/>και<text:s/>αντιστοιχεί<text:s/>σε<text:s/>μία<text:s/>ονομαστική<text:s/>μετοχή,<text:s/>την<text:s/>οποία<text:s/>αναλαμβάνει<text:s/>και<text:s/>καλύπτει<text:s/>εξ<text:s/>ολοκλήρου<text:s/>το<text:s/>Ίδρυμα.<text:s/>Η<text:s/>καταβολή<text:s/>των<text:s/>μετρητών<text:s/>για<text:s/>την<text:s/>κάλυψη<text:s/>του<text:s/>αρχικού<text:s/>μετοχικού<text:s/>κεφαλαίου<text:s/>ή<text:s/>μεταγενέστερων<text:s/>αυξήσεών<text:s/>του,<text:s/>καθώς<text:s/>και<text:s/>οι<text:s/>καταθέσεις<text:s/>του<text:s/>μετόχου<text:s/>με<text:s/>προορισμό<text:s/>μελλοντική<text:s/>αύξηση<text:s/>κεφαλαίου<text:s/>πραγματοποιούνται<text:s/>υποχρεωτικά<text:s/>με<text:s/>κατάθεση<text:s/>σε<text:s/>ειδικό<text:s/>λογαριασμό<text:s/>του<text:s/>Φορέα<text:s/>Υλοποίησης<text:s/>που<text:s/>τηρείται<text:s/>σε<text:s/>οποιοδήποτε<text:s/>πιστωτικό<text:s/>ίδρυμα<text:s/>που<text:s/>λειτουργεί<text:s/>νόμιμα<text:s/>εντός<text:s/>Ευρωπαϊκής<text:s/>Ένωσης.<text:s/>Με<text:s/>πράξη<text:s/>του<text:s/>Δ.Σ.<text:s/>του<text:s/>Φορέα<text:s/>Υλοποίησης<text:s/>πιστοποιείται<text:s/>η<text:s/>καταβολή<text:s/>του<text:s/>αρχικού<text:s/>μετοχικού<text:s/>κεφαλαίου<text:s/>και<text:s/>των<text:s/>μετέπειτα<text:s/>αυξήσεών<text:s/>του.</text:span></text:p>
      <text:p text:style-name="P125"><text:span text:style-name="T125_1">Ειδικότερα<text:s/>στην<text:s/>περίπτωση<text:s/>που<text:s/>πραγματοποιηθεί<text:s/>κάλυψη<text:s/>του<text:s/>αρχικού<text:s/>μετοχικού<text:s/>κεφαλαίου<text:s/>του<text:s/>Φορέα<text:s/>Υλοποίησης<text:s/>ή<text:s/>αύξησή<text:s/>του<text:s/>με<text:s/>εισφορές<text:s/>σε<text:s/>είδος<text:s/>(ενδεικτικά<text:s/>μελέτες),<text:s/>η<text:s/>αξία<text:s/>των<text:s/>σε<text:s/>είδος<text:s/>εταιρικών<text:s/>εισφορών<text:s/>θα<text:s/>αποτιμάται<text:s/>σύμφωνα<text:s/>με<text:s/>την<text:s/>αξία<text:s/>που<text:s/>είχαν<text:s/>κατά<text:s/>την<text:s/>απόκτησή<text:s/>τους,<text:s/>ακόμη<text:s/>και<text:s/>αν<text:s/>η<text:s/>απόκτηση<text:s/>αυτή<text:s/>έχει<text:s/>προ-<text:s/>ηγηθεί<text:s/>της<text:s/>σύστασης<text:s/>του<text:s/>Φορέα<text:s/>Υλοποίησης.</text:span></text:p>
      <text:p text:style-name="P126"><text:span text:style-name="T126_1">2.6.</text:span><text:span text:style-name="T126_2"><text:s/>Η<text:s/>καταχώριση<text:s/>του<text:s/>Φορέα<text:s/>Υλοποίησης<text:s/>στα<text:s/>μητρώα<text:s/>των<text:s/>αρμόδιων<text:s/>αρχών,<text:s/>κάθε<text:s/>τυχόν<text:s/>αύξηση<text:s/>του<text:s/>κεφαλαίου<text:s/>του<text:s/>και<text:s/>κάθε<text:s/>τροποποίηση<text:s/>του<text:s/>καταστατικού<text:s/>του,<text:s/>η<text:s/>εξακρίβωση<text:s/>της<text:s/>καταβολής<text:s/>του<text:s/>αρχικού<text:s/>μετοχικού<text:s/>του<text:s/>κεφαλαίου,<text:s/>των<text:s/>αυξήσεων<text:s/>αυτού<text:s/>και<text:s/>της<text:s/>αξίας<text:s/>των<text:s/>εις<text:s/>είδος<text:s/>εισφορών<text:s/>και<text:s/>η<text:s/>τήρηση<text:s/>εν<text:s/>γένει<text:s/>των<text:s/>διατάξεων<text:s/>του<text:s/>νόμου<text:s/>τελεί<text:s/>υπό<text:s/>την<text:s/>εποπτεία<text:s/>της<text:s/>αρμόδιας<text:s/>Περιφέρειας<text:s/>μέσω<text:s/>του<text:s/>Γενικού<text:s/>Εμπορικού<text:s/>Μητρώου<text:s/>(Γ.Ε.ΜΗ).</text:span></text:p>
      <text:p text:style-name="P127"><text:span text:style-name="T127_1">2.7.</text:span><text:span text:style-name="T127_2"><text:s/>Το<text:s/>πλήρες<text:s/>καταστατικό<text:s/>του<text:s/>Φορέα<text:s/>Υλοποίησης<text:s/>επισυνάπτεται<text:s/>στη<text:s/>Σύμβαση<text:s/>ως<text:s/>Παράρτημα<text:s/>2.<text:s/>και<text:s/>τροποποιείται<text:s/>σύμφωνα<text:s/>με<text:s/>τις<text:s/>διατάξεις<text:s/>της<text:s/>νομοθεσίας<text:s/>περί<text:s/>ανωνύμων<text:s/>εταιρειών.<text:s/>Κάθε<text:s/>τροποποίηση<text:s/>θα<text:s/>κατα-<text:s/>χωρείται<text:s/>στο<text:s/>Γενικό<text:s/>Εμπορικό<text:s/>Μητρώο<text:s/>(Γ.Ε.ΜΗ).</text:span></text:p>
      <text:p text:style-name="P128"><text:span text:style-name="T128_1">3.</text:span><text:span text:style-name="T128_2"><text:s/>Ειδικές<text:s/>Ρυθμίσεις</text:span></text:p>
      <text:p text:style-name="P129"><text:span text:style-name="T129_1">3.1.</text:span><text:span text:style-name="T129_2"><text:s/>Ο<text:s/>Φορέας<text:s/>Υλοποίησης<text:s/>δεν<text:s/>υπάγεται<text:s/>στον<text:s/>ευρύτερο<text:s/>δημόσιο<text:s/>τομέα,<text:s/>το<text:s/>δημόσιο<text:s/>λογιστικό,<text:s/>τις<text:s/>εθνικές<text:s/>διατάξεις<text:s/>περί<text:s/>εκπόνησης<text:s/>μελετών,<text:s/>παροχής<text:s/>υπηρεσιών,<text:s/>εκτέλεσης<text:s/>έργων<text:s/>και<text:s/>διενέργειας<text:s/>προμηθειών<text:s/>του<text:s/>δημοσίου,<text:s/>τις<text:s/>διατάξεις<text:s/>για<text:s/>την<text:s/>πρόσληψη<text:s/>προσωπικού<text:s/>στον<text:s/>δημόσιο<text:s/>τομέα<text:s/>και<text:s/>θα<text:s/>αποτελεί<text:s/>φορέα<text:s/>ιδιωτικού<text:s/>δικαίου.</text:span></text:p>
      <text:p text:style-name="P130"><text:span text:style-name="T130_1">3.2.</text:span><text:span text:style-name="T130_2"><text:s/>Ο<text:s/>Φορέας<text:s/>Υλοποίησης<text:s/>διέπεται<text:s/>από<text:s/>τις<text:s/>διατάξεις<text:s/>της<text:s/>Σύμβασης<text:s/>από<text:s/>την<text:s/>κύρωσή<text:s/>της<text:s/>με<text:s/>νόμο<text:s/>σύμφωνα<text:s/>με<text:s/>το<text:s/>άρθρο<text:s/>19,<text:s/>από<text:s/>τις<text:s/>κατ’<text:s/>εξουσιοδότηση<text:s/>του<text:s/>νόμου<text:s/>αυτού<text:s/>τυχόν<text:s/>εκδιδόμενες<text:s/>διοικητικές<text:s/>πράξεις<text:s/>και<text:s/>από<text:s/>τις<text:s/>διατάξεις<text:s/>του<text:s/>καταστατικού<text:s/>του.<text:s/>Για<text:s/>όσα<text:s/>θέματα<text:s/>δεν<text:s/>ρυθμίζονται,<text:s/>ισχύουν<text:s/>οι<text:s/>διατάξεις<text:s/>του<text:s/>ν.<text:s/>2190/1920,<text:s/>όπως<text:s/>ισχύει.</text:span></text:p>
      <text:p text:style-name="P131"><text:span text:style-name="T131_1">3.3.</text:span><text:span text:style-name="T131_2"><text:s/>Ο<text:s/>Φορέας<text:s/>Υλοποίησης<text:s/>απολαύει<text:s/>όλων<text:s/>των<text:s/>ατελει-<text:s/>ών<text:s/>και<text:s/>προνομίων<text:s/>του<text:s/>Δημοσίου.</text:span></text:p>
      <text:p text:style-name="P132"><text:span text:style-name="T132_1">4.</text:span><text:span text:style-name="T132_2"><text:s/>Φορολογικές<text:s/>ρυθμίσεις<text:s/>και<text:s/>απαλλαγές</text:span></text:p>
      <text:p text:style-name="P133"><text:span text:style-name="T133_1">4.1.</text:span><text:span text:style-name="T133_2"><text:s/>Ο<text:s/>Φορέας<text:s/>Υλοποίησης<text:s/>για<text:s/>όλες<text:s/>τις<text:s/>δραστηριότη-<text:s/>τές<text:s/>του<text:s/>και<text:s/>τις<text:s/>συναλλαγές<text:s/>του<text:s/>για<text:s/>την<text:s/>υλοποίηση<text:s/>και<text:s/>δωρεά<text:s/>των<text:s/>Έργων<text:s/>απαλλάσσεται<text:s/>πλήρως<text:s/>καθ’<text:s/>όλη<text:s/>τη<text:s/>διάρκειά<text:s/>του<text:s/>από<text:s/>κάθε<text:s/>είδους<text:s/>φόρους,<text:s/>συμπεριλαμβανομένων<text:s/>του<text:s/>φόρου<text:s/>εισοδήματος<text:s/>νομικών<text:s/>προσώπων<text:s/>και<text:s/>του<text:s/>φόρου<text:s/>δωρεάς,<text:s/>κάθε<text:s/>δημόσιο,<text:s/>δημοτικό,<text:s/>κοινοτικό,<text:s/>λιμενικό,<text:s/>δικαστικό<text:s/>ή<text:s/>διοικητικό<text:s/>τέλος,<text:s/>ανταποδοτικό<text:s/>ή<text:s/>μη<text:s/>(συμπεριλαμβανομένου<text:s/>του<text:s/>τέλους<text:s/>επιτηδεύματος),<text:s/>τέλος<text:s/>χαρτοσήμου,<text:s/>κάθε<text:s/>δικαίωμα,<text:s/>κράτηση<text:s/>ή<text:s/>εισφορά<text:s/>και<text:s/>άλλες<text:s/>επιβαρύνσεις<text:s/>οποιασδήποτε<text:s/>φύσεως<text:s/>υπέρ<text:s/>του<text:s/>Ε.Δ.,<text:s/>των<text:s/>Ο.Τ.Α<text:s/>ή<text:s/>οποιουδήποτε<text:s/>τρίτου,<text:s/>εκτός<text:s/>από<text:s/>(α)<text:s/>τον<text:s/>Φ.Π.Α.<text:s/>και<text:s/>(β)<text:s/>τις<text:s/>ασφαλιστικές<text:s/>εισφορές.</text:span></text:p>
      <text:p text:style-name="P134"><text:span text:style-name="T134_1">4.2.</text:span><text:span text:style-name="T134_2"><text:s/>Κάθε<text:s/>αύξηση<text:s/>του<text:s/>μετοχικού<text:s/>κεφαλαίου<text:s/>του<text:s/>Φορέα<text:s/>Υλοποίησης<text:s/>απαλλάσσεται<text:s/>από<text:s/>το<text:s/>Φόρο<text:s/>Συγκέντρωσης<text:s/>Κεφαλαίων<text:s/>και<text:s/>το<text:s/>ειδικό<text:s/>τέλος<text:s/>υπέρ<text:s/>της<text:s/>Επιτροπής<text:s/>Ανταγωνισμού.</text:span></text:p>
      <text:p text:style-name="P135"><text:span text:style-name="T135_1">4.3.</text:span><text:span text:style-name="T135_2"><text:s/>Η<text:s/>Σύμβαση,<text:s/>κάθε<text:s/>Επιμέρους<text:s/>Σύμβαση,<text:s/>καθώς<text:s/>και<text:s/>κάθε<text:s/>σύμβαση<text:s/>ή<text:s/>παρεπόμενο<text:s/>σύμφωνο<text:s/>που<text:s/>θα<text:s/>συνάψει<text:s/>ο<text:s/>Φορέας<text:s/>Υλοποίησης<text:s/>στα<text:s/>πλαίσια<text:s/>της<text:s/>υλοποίησης<text:s/>και<text:s/>δωρεάς<text:s/>των<text:s/>Έργων,<text:s/>καθώς<text:s/>και<text:s/>η<text:s/>εξόφληση<text:s/>των<text:s/>σχετικών<text:s/>τιμολογίων<text:s/>και<text:s/>τόκων,<text:s/>απαλλάσσονται<text:s/>από<text:s/>κάθε<text:s/>άμεσο<text:s/>ή<text:s/>έμμεσο<text:s/>φόρο<text:s/>(με<text:s/>εξαίρεση<text:s/>τον<text:s/>Φ.Π.Α.),<text:s/>τέλος,<text:s/>δικαίωμα<text:s/>(περιλαμβανομένων<text:s/>των<text:s/>αναλογικών<text:s/>και<text:s/>παγίων<text:s/>δικαιωμάτων<text:s/>υποθηκοφυλάκων<text:s/>και<text:s/>προϊσταμένων<text:s/>κτη-<text:s/>ματολογικών<text:s/>γραφείων),<text:s/>τέλος<text:s/>χαρτοσήμου,<text:s/>κράτηση<text:s/>ή<text:s/>εισφορά<text:s/>και<text:s/>άλλες<text:s/>επιβαρύνσεις<text:s/>οποιασδήποτε<text:s/>φύσεως<text:s/>υπέρ<text:s/>του<text:s/>Ε.Δ.,<text:s/>των<text:s/>Ο.Τ.Α<text:s/>ή<text:s/>οποιουδήποτε<text:s/>τρίτου.</text:span></text:p>
      <text:p text:style-name="P136"><text:span text:style-name="T136_1">4.4.</text:span><text:span text:style-name="T136_2"><text:s/>Σε<text:s/>περίπτωση<text:s/>που<text:s/>τυχόν<text:s/>απαιτηθεί<text:s/>η<text:s/>σύνταξη<text:s/>οποιουδήποτε<text:s/>συμβολαιογραφικού<text:s/>εγγράφου<text:s/>τα<text:s/>δικαιώματα<text:s/>των<text:s/>συμβολαιογράφων<text:s/>βαρύνουν<text:s/>το<text:s/>Φορέα<text:s/>Υλοποίησης<text:s/>μέχρι<text:s/>του<text:s/>ποσού<text:s/>των<text:s/>5.000<text:s/>Ευρώ<text:s/>ανά<text:s/>Επιμέρους<text:s/>Σύμβαση,<text:s/>τυχόν<text:s/>δε<text:s/>υπερβάλλον<text:s/>ποσό<text:s/>βαρύνει<text:s/>το<text:s/>Ε.Δ.</text:span></text:p>
      <text:p text:style-name="P137"><text:span text:style-name="T137_1">4.5.</text:span><text:span text:style-name="T137_2">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και<text:s/>κάθε<text:s/>φύσης<text:s/>χρηματοδότηση<text:s/>που<text:s/>δίδονται<text:s/>υπέρ<text:s/>του<text:s/>Φορέα<text:s/>Υλοποίησης<text:s/>από<text:s/>οποιοδήποτε<text:s/>φυσικό<text:s/>ή<text:s/>νομικό<text:s/>πρόσωπο,<text:s/>είτε<text:s/>κατά<text:s/>τη<text:s/>σύσταση<text:s/>είτε<text:s/>κατά<text:s/>τη<text:s/>λειτουργία<text:s/>του,<text:s/>και<text:s/>οι<text:s/>δωρεές<text:s/>του<text:s/>Φορέα<text:s/>Υλοποίησης<text:s/>προς<text:s/>το<text:s/>Ε.Δ.<text:s/>και<text:s/>τους<text:s/>φορείς<text:s/>του<text:s/>απαλλάσσονται<text:s/>από<text:s/>κάθε<text:s/>είδους<text:s/>φόρο,<text:s/>δικαίωμα<text:s/>ή<text:s/>τέλος,<text:s/>συμπεριλαμβανομένου<text:s/>του<text:s/>φόρου<text:s/>δωρεάς,<text:s/>του<text:s/>τέλους<text:s/>χαρτοσήμου,<text:s/>καθώς<text:s/>και<text:s/>κρατήσεων<text:s/>ή<text:s/>εισφορών<text:s/>ή<text:s/>άλλων<text:s/>επιβαρύνσεων<text:s/>οποιασδήποτε<text:s/>φύσεως<text:s/>υπέρ<text:s/>του<text:s/>Ε.Δ.,<text:s/>των<text:s/>Ο.Τ.Α.<text:s/>ή<text:s/>οποιουδήποτε<text:s/>τρίτου,<text:s/>με<text:s/>εξαίρεση<text:s/>τον<text:s/>Φ.Π.Α.<text:s/>και<text:s/>τις<text:s/>ασφαλιστικές<text:s/>εισφορές.</text:span></text:p>
      <text:p text:style-name="P138"><text:span text:style-name="T138_1">4.6.</text:span><text:span text:style-name="T138_2"><text:s/>Η<text:s/>εκτέλεση<text:s/>των<text:s/>απαραίτητων<text:s/>εργασιών<text:s/>που<text:s/>αφορούν<text:s/>στην<text:s/>υλοποίηση<text:s/>των<text:s/>Έργων,<text:s/>η<text:s/>προμήθεια<text:s/>από<text:s/>το<text:s/>εσωτερικό<text:s/>ή<text:s/>το<text:s/>εξωτερικό<text:s/>και<text:s/>εγκατάσταση<text:s/>κάθε<text:s/>φύσης<text:s/>υλικών,<text:s/>μηχανημάτων,<text:s/>ανταλλακτικών,<text:s/>εργαλείων,<text:s/>εφοδίων,<text:s/>οργάνων,<text:s/>συσκευών<text:s/>και<text:s/>εξοπλισμού<text:s/>που<text:s/>αφορούν<text:s/>στην<text:s/>υλοποίηση<text:s/>των<text:s/>Έργων<text:s/>απαλλάσσονται,<text:s/>πλην<text:s/>του<text:s/>Φ.Π.Α,<text:s/>δασμών<text:s/>και<text:s/>ασφαλιστικών<text:s/>εισφορών,<text:s/>από<text:s/>κάθε<text:s/>άμεσο<text:s/>ή<text:s/>έμμεσο<text:s/>φόρο,<text:s/>τέλος,<text:s/>δικαίωμα,<text:s/>τέλος<text:s/>χαρτοσήμου,<text:s/>κράτηση<text:s/>ή<text:s/>εισφορά<text:s/>και<text:s/>άλλες<text:s/>επιβαρύνσεις<text:s/>οποιασδήποτε<text:s/>φύσεως<text:s/>υπέρ<text:s/>του<text:s/>Ε.Δ.,<text:s/>των<text:s/>Ο.Τ.Α.<text:s/>ή<text:s/>οποιουδήποτε<text:s/>τρίτου.</text:span></text:p>
      <text:p text:style-name="P139"><text:span text:style-name="T139_1">4.7.</text:span><text:span text:style-name="T139_2"><text:s/>Κατά<text:s/>την<text:s/>προμήθεια<text:s/>κάθε<text:s/>είδους<text:s/>αγαθών<text:s/>ή<text:s/>την<text:s/>παροχή<text:s/>υπηρεσιών<text:s/>από<text:s/>οποιονδήποτε<text:s/>προμηθευτή<text:s/>στην<text:s/>Ελλάδα<text:s/>ή<text:s/>στο<text:s/>εξωτερικό<text:s/>προς<text:s/>τον<text:s/>Φορέα<text:s/>Υλοποίησης,<text:s/>ο<text:s/>Φορέας<text:s/>Υλοποίησης<text:s/>απαλλάσσεται<text:s/>από<text:s/>την<text:s/>υποχρέωση<text:s/>παρακράτησης<text:s/>φόρου<text:s/>εισοδήματος<text:s/>και<text:s/>την<text:s/>αντίστοιχη<text:s/>υποβολή<text:s/>μηδενικών<text:s/>δηλώσεων,<text:s/>με<text:s/>την<text:s/>εξαίρεση<text:s/>του<text:s/>Φόρου<text:s/>Μισθωτών<text:s/>Υπηρεσιών.</text:span></text:p>
      <text:p text:style-name="P140"><text:span text:style-name="T140_1">4.8.</text:span><text:span text:style-name="T140_2"><text:s/>Στους<text:s/>τόκους<text:s/>καταθέσεων<text:s/>που<text:s/>δικαιούται<text:s/>ο<text:s/>Φορέας<text:s/>Υλοποίησης,<text:s/>καθώς<text:s/>και<text:s/>σε<text:s/>οποιαδήποτε<text:s/>άλλη<text:s/>καταβολή<text:s/>ποσών<text:s/>οποιασδήποτε<text:s/>φύσης<text:s/>προς<text:s/>το<text:s/>Φορέα<text:s/>Υλοποίησης<text:s/>δεν<text:s/>θα<text:s/>ενεργείται<text:s/>παρακράτηση<text:s/>φόρου<text:s/>εισοδήματος<text:s/>από<text:s/>τον<text:s/>υπόχρεο<text:s/>σε<text:s/>παρακράτηση.</text:span></text:p>
      <text:p text:style-name="P141"><text:span text:style-name="T141_1">4.9.</text:span><text:span text:style-name="T141_2"><text:s/>Σε<text:s/>περίπτωση<text:s/>που<text:s/>καταστεί<text:s/>υποχρεωτική<text:s/>η<text:s/>ηλεκτρονική<text:s/>τήρηση<text:s/>των<text:s/>λογιστικών<text:s/>βιβλίων<text:s/>καθώς<text:s/>και<text:s/>η<text:s/>ηλεκτρονική<text:s/>τιμολόγηση,<text:s/>ο<text:s/>Φορέας<text:s/>Υλοποίησης<text:s/>δεν<text:s/>θα<text:s/>δεσμεύεται<text:s/>από<text:s/>τη<text:s/>σχετική<text:s/>υποχρέωση.</text:span></text:p>
      <text:p text:style-name="P142"><text:span text:style-name="T142_1">4.10.</text:span><text:span text:style-name="T142_2"><text:s/>Ο<text:s/>Φορέας<text:s/>Υλοποίησης<text:s/>απαλλάσσεται<text:s/>από<text:s/>κάθε<text:s/>φύσης<text:s/>δαπάνες,<text:s/>τέλος<text:s/>χαρτοσήμου,<text:s/>κρατήσεις,<text:s/>δικαιώματα<text:s/>και<text:s/>εισφορές<text:s/>προς<text:s/>τρίτους<text:s/>από<text:s/>τις<text:s/>οποίες<text:s/>απαλλάσσεται<text:s/>με<text:s/>βάση<text:s/>τις<text:s/>ισχύουσες<text:s/>διατάξεις<text:s/>και<text:s/>το<text:s/>Ε.Δ.<text:s/>για<text:s/>τις<text:s/>αντίστοιχες<text:s/>περιπτώσεις<text:s/>έκδοσης<text:s/>οικοδομικών<text:s/>αδειών<text:s/>ανέγερσης<text:s/>κτιρίων<text:s/>ιδιοκτησίας<text:s/>του<text:s/>Ε.Δ.,<text:s/>δεδομένου<text:s/>ότι<text:s/>οι<text:s/>Εγκαταστάσεις<text:s/>που<text:s/>θα<text:s/>ανεγερθούν<text:s/>με<text:s/>βάση<text:s/>την<text:s/>Σύμβαση<text:s/>θα<text:s/>ανήκουν<text:s/>στο<text:s/>Ε.Δ.</text:span></text:p>
      <text:p text:style-name="P143"><text:span text:style-name="T143_1">4.11.</text:span><text:span text:style-name="T143_2"><text:s/>Με<text:s/>τη<text:s/>νομοθετική<text:s/>κύρωση<text:s/>της<text:s/>Σύμβασης<text:s/>αποκτούν<text:s/>ισχύ<text:s/>νόμου,<text:s/>αυτομάτως<text:s/>και<text:s/>αυτοδικαίως,<text:s/>όλες<text:s/>οι<text:s/>ανωτέρω<text:s/>απαλλαγές,<text:s/>χωρίς<text:s/>να<text:s/>απαιτείται<text:s/>η<text:s/>έκδοση<text:s/>σχετικών<text:s/>αποφάσεων<text:s/>από<text:s/>τον<text:s/>αρμόδιο<text:s/>Υπουργό.</text:span></text:p>
      <text:p text:style-name="P144"><text:span text:style-name="T144_1">4.12.</text:span><text:span text:style-name="T144_2"><text:s/>Οι<text:s/>απαλλαγές<text:s/>που<text:s/>προβλέπονται<text:s/>στην<text:s/>παρούσα<text:s/>παράγραφο<text:s/>παραμένουν<text:s/>σε<text:s/>ισχύ<text:s/>καθ’<text:s/>όλη<text:s/>τη<text:s/>διάρκεια<text:s/>του<text:s/>Φορέα<text:s/>Υλοποίησης.</text:span></text:p>
      <text:h text:style-name="P145" text:outline-level="6"><text:span text:style-name="T145_1">Άρθρο<text:s/>4</text:span></text:h>
      <text:h text:style-name="P146" text:outline-level="6"><text:span text:style-name="T146_1">Κυριότητα<text:s/>-<text:s/>Περιγραφή<text:s/>Ακινήτων</text:span></text:h>
      <text:p text:style-name="P147"><text:span text:style-name="T147_1">1.</text:span><text:span text:style-name="T147_2"><text:s/>Για<text:s/>τα<text:s/>Έργα<text:s/>Κτιριακών<text:s/>Υποδομών,<text:s/>το<text:s/>Ε.Δ.<text:s/>υποχρεού-<text:s/>ται<text:s/>να<text:s/>οριστικοποιήσει<text:s/>τα<text:s/>Ακίνητα<text:s/>επί<text:s/>των<text:s/>οποίων<text:s/>αυτά<text:s/>θα<text:s/>υλοποιηθούν<text:s/>και<text:s/>θα<text:s/>ανεγερθούν<text:s/>οι<text:s/>Εγκαταστάσεις,<text:s/>να<text:s/>διασφαλίσει<text:s/>το<text:s/>ιδιοκτησιακό<text:s/>και<text:s/>ελεύθερο<text:s/>βαρών<text:s/>καθεστώς<text:s/>τους,<text:s/>το<text:s/>αναγκαίο<text:s/>πολεοδομικό<text:s/>πλαίσιο<text:s/>για<text:s/>την<text:s/>υλοποίησή<text:s/>τους<text:s/>(περιλαμβανομένων<text:s/>των<text:s/>όρων<text:s/>δόμησης,<text:s/>κάλυψης,<text:s/>ύψους,<text:s/>επιτρεπόμενων<text:s/>χρήσεων,<text:s/>ειδικών<text:s/>παρεκκλίσεων),<text:s/>εντός<text:s/>των<text:s/>χρονικών<text:s/>ορίων<text:s/>που<text:s/>θέτει<text:s/>το<text:s/>Μνημόνιο<text:s/>Συνεργασίας.</text:span></text:p>
      <text:p text:style-name="P148"><text:span text:style-name="T148_1">2.</text:span><text:span text:style-name="T148_2"><text:s/>Η<text:s/>Επιμέρους<text:s/>Σύμβαση<text:s/>που<text:s/>θα<text:s/>υπογράφεται<text:s/>για<text:s/>κάθε<text:s/>Έργο<text:s/>Κτιριακών<text:s/>Υποδομών<text:s/>θα<text:s/>ορίζει<text:s/>τα<text:s/>τεχνικά<text:s/>χαρακτηριστικά<text:s/>του<text:s/>Έργου,<text:s/>την<text:s/>ακριβή<text:s/>περιγραφή<text:s/>των<text:s/>Ακινήτων,<text:s/>τη<text:s/>ζώνη<text:s/>εντός<text:s/>της<text:s/>οποίας<text:s/>θα<text:s/>υλοποιηθεί<text:s/>κάθε<text:s/>Έργο,<text:s/>καθώς<text:s/>και<text:s/>κάθε<text:s/>άλλη<text:s/>σχετική<text:s/>πληροφορία<text:s/>που<text:s/>αφορά<text:s/>στην<text:s/>υλοποίησή<text:s/>του.</text:span></text:p>
      <text:p text:style-name="P149"><text:span text:style-name="T149_1">3.</text:span><text:span text:style-name="T149_2"><text:s/>Τα<text:s/>Ακίνητα<text:s/>αυτά<text:s/>που<text:s/>περιγράφονται<text:s/>σε<text:s/>κάθε<text:s/>Επιμέ-<text:s/>ρους<text:s/>Σύμβαση<text:s/>ανήκουν<text:s/>και<text:s/>θα<text:s/>παραμείνουν<text:s/>στο<text:s/>διηνεκές<text:s/>στην<text:s/>πλήρη<text:s/>και<text:s/>αδιαφιλονίκητη<text:s/>κυριότητα<text:s/>του<text:s/>Ε.Δ.<text:s/>και<text:s/>των<text:s/>αρμόδιων<text:s/>φορέων<text:s/>του.</text:span></text:p>
      <text:h text:style-name="P150" text:outline-level="6"><text:span text:style-name="T150_1">Άρθρο<text:s/>5</text:span></text:h>
      <text:h text:style-name="P151" text:outline-level="6"><text:span text:style-name="T151_1">Αξία<text:s/>–<text:s/>Περιεχόμενο<text:s/>–<text:s/>Χρονοδιάγραμμα<text:s/>Έργων</text:span></text:h>
      <text:p text:style-name="P152"><text:span text:style-name="T152_1">1.</text:span><text:span text:style-name="T152_2"><text:s/>Η<text:s/>υλοποίηση<text:s/>των<text:s/>Έργων<text:s/>χρηματοδοτείται<text:s/>αποκλειστικά<text:s/>από<text:s/>το<text:s/>Ίδρυμα<text:s/>κατά<text:s/>την<text:s/>ανέλεγκτη<text:s/>κρίση<text:s/>του.<text:s/>Ο<text:s/>συνολικός<text:s/>προϋπολογισμός<text:s/>υλοποίησης<text:s/>των<text:s/>Έργων<text:s/>ανέρχεται<text:s/>κατά<text:s/>την<text:s/>υπογραφή<text:s/>της<text:s/>Σύμβασης<text:s/>κατά<text:s/>προσέγγιση<text:s/>στο<text:s/>συνολικό<text:s/>ποσό<text:s/>των<text:s/>200.000.000<text:s/>-<text:s/>250.000.000<text:s/>Ευρώ.<text:s/>Ο<text:s/>κατά<text:s/>προσέγγιση<text:s/>προϋπολογισμός<text:s/>κάθε<text:s/>Έργου<text:s/>μετά<text:s/>της<text:s/>περιγραφής<text:s/>του<text:s/>θα<text:s/>περιλαμβάνεται<text:s/>αναλυτικά<text:s/>στις<text:s/>Επιμέρους<text:s/>Συμβάσεις<text:s/>που<text:s/>θα<text:s/>υπογραφούν<text:s/>κατά<text:s/>το<text:s/>χρόνο<text:s/>ωρίμανσης<text:s/>κάθε<text:s/>Έργου.<text:s/>Απόκλιση<text:s/>από<text:s/>το<text:s/>ποσό<text:s/>αυτό<text:s/>εξαρτάται<text:s/>από<text:s/>την<text:s/>απόλυτη<text:s/>και<text:s/>μονομερή<text:s/>κρίση<text:s/>του<text:s/>Ιδρύματος.</text:span></text:p>
      <text:p text:style-name="P153"><text:span text:style-name="T153_1">2.</text:span><text:span text:style-name="T153_2"><text:s/>Αν<text:s/>για<text:s/>την<text:s/>υλοποίηση<text:s/>των<text:s/>Έργων<text:s/>απαιτηθεί<text:s/>υπέρβαση<text:s/>του<text:s/>προϋπολογισμού,<text:s/>όπως<text:s/>αυτός<text:s/>θα<text:s/>οριστικοποιηθεί<text:s/>από<text:s/>το<text:s/>Ίδρυμα,<text:s/>εξ<text:s/>αιτίας<text:s/>γεγονότων<text:s/>που<text:s/>ανήκουν<text:s/>στην<text:s/>σφαίρα<text:s/>επιρροής<text:s/>του<text:s/>Ε.Δ.,<text:s/>η<text:s/>σχετική<text:s/>πρόσθετη<text:s/>δαπάνη<text:s/>θα<text:s/>καλυφθεί<text:s/>από<text:s/>το<text:s/>Ε.Δ.</text:span></text:p>
      <text:p text:style-name="P154"><text:span text:style-name="T154_1">3.</text:span><text:span text:style-name="T154_2"><text:s/>Το<text:s/>Ίδρυμα<text:s/>καταβάλλει<text:s/>κάθε<text:s/>δυνατή<text:s/>προσπάθεια<text:s/>ώστε<text:s/>ο<text:s/>Φορέας<text:s/>Υλοποίησης<text:s/>να<text:s/>υλοποιήσει<text:s/>τα<text:s/>Έργα,<text:s/>σύμφωνα<text:s/>με<text:s/>το<text:s/>χρονοδιάγραμμα<text:s/>κάθε<text:s/>Έργου,<text:s/>όπως<text:s/>αυτό<text:s/>θα<text:s/>οριστεί<text:s/>στην<text:s/>αντίστοιχη<text:s/>Επιμέρους<text:s/>Σύμβαση.<text:s/>Σε<text:s/>περίπτωση<text:s/>καθυστέρησης<text:s/>εξ<text:s/>αιτίας<text:s/>γεγονότων<text:s/>εκτός<text:s/>της<text:s/>σφαίρας<text:s/>επιρροής<text:s/>του<text:s/>Ιδρύματος<text:s/>ή<text:s/>του<text:s/>Φορέα<text:s/>Υλοποίησης,<text:s/>κάθε<text:s/>χρονοδιάγραμμα<text:s/>θα<text:s/>παρατείνεται<text:s/>για<text:s/>αντίστοιχο<text:s/>χρονικό<text:s/>διάστημα<text:s/>κατόπιν<text:s/>πρότασης<text:s/>του<text:s/>Φορέα<text:s/>Υλοποίησης<text:s/>και<text:s/>με<text:s/>την<text:s/>έγγραφη<text:s/>συναίνεση<text:s/>του<text:s/>Ιδρύματος<text:s/>και<text:s/>με<text:s/>την<text:s/>επιφύλαξη<text:s/>των<text:s/>διατάξεων<text:s/>της<text:s/>παρ.<text:s/>1<text:s/>του<text:s/>άρθρου<text:s/>17<text:s/>της<text:s/>Σύμβασης.</text:span></text:p>
      <text:h text:style-name="P155" text:outline-level="6"><text:span text:style-name="T155_1">Άρθρο<text:s/>6</text:span></text:h>
      <text:h text:style-name="P156" text:outline-level="6"><text:span text:style-name="T156_1">Δωρεά<text:s/>των<text:s/>Έργων</text:span></text:h>
      <text:p text:style-name="P157"><text:span text:style-name="T157_1">1.</text:span><text:span text:style-name="T157_2"><text:s/>Μετά<text:s/>την<text:s/>Πιστοποίηση<text:s/>Ολοκλήρωσης<text:s/>κάθε<text:s/>Έργου,<text:s/>το<text:s/>Ίδρυμα<text:s/>θα<text:s/>παραδώσει<text:s/>και<text:s/>ο<text:s/>εκάστοτε<text:s/>αρμόδιος<text:s/>φορέας<text:s/>του<text:s/>Ε.Δ<text:s/>θα<text:s/>παραλάβει<text:s/>τα<text:s/>Έργα<text:s/>και<text:s/>θα<text:s/>υπεισέλθει<text:s/>ως<text:s/>απόλυτος<text:s/>κύριος,<text:s/>νομέας<text:s/>και<text:s/>κάτοχος<text:s/>επ’<text:s/>αυτών,<text:s/>καθώς<text:s/>και<text:s/>ως<text:s/>απόλυτος<text:s/>δικαιούχος<text:s/>επί<text:s/>κάθε<text:s/>προνομίου<text:s/>ή<text:s/>άλλου<text:s/>δικαιώματος<text:s/>εμπράγματου<text:s/>ή<text:s/>ενοχικού.</text:span></text:p>
      <text:p text:style-name="P158"><text:span text:style-name="T158_1">Το<text:s/>Ε.Δ.<text:s/>θα<text:s/>αποδεχθεί<text:s/>το<text:s/>ανωτέρω<text:s/>περιεχόμενο<text:s/>κάθε<text:s/>δωρεάς<text:s/>σύμφωνα<text:s/>με<text:s/>τα<text:s/>όσα<text:s/>ορίζονται<text:s/>στο<text:s/>άρθρο<text:s/>13<text:s/>της<text:s/>Σύμβασης<text:s/>καθώς<text:s/>και<text:s/>όσα<text:s/>ειδικότερα<text:s/>θα<text:s/>ορίζονται<text:s/>σε<text:s/>κάθε<text:s/>Επιμέρους<text:s/>Σύμβαση.</text:span></text:p>
      <text:h text:style-name="P159" text:outline-level="6"><text:span text:style-name="T159_1">Άρθρο<text:s/>7</text:span></text:h>
      <text:h text:style-name="P160" text:outline-level="6"><text:span text:style-name="T160_1">Παραχώρηση<text:s/>χώρων<text:s/>κατά<text:s/>χρήση<text:s/>για<text:s/>την<text:s/>υλοποίηση<text:s/>Έργων<text:s/>Κτιριακών<text:s/>Υποδομών</text:span></text:h>
      <text:p text:style-name="P161"><text:span text:style-name="T161_1">1.</text:span><text:span text:style-name="T161_2"><text:s/>Για<text:s/>τα<text:s/>Έργα<text:s/>Κτιριακών<text:s/>Υποδομών,<text:s/>των<text:s/>οποίων<text:s/>η<text:s/>υλοποίηση<text:s/>περιλαμβάνει<text:s/>την<text:s/>ανέγερση<text:s/>οικοδομημάτων<text:s/>σε<text:s/>Ακίνητα,<text:s/>με<text:s/>το<text:s/>νόμο<text:s/>που<text:s/>θα<text:s/>κυρώσει<text:s/>την<text:s/>αντίστοιχη<text:s/>Επιμέρους<text:s/>Σύμβαση,<text:s/>το<text:s/>Ε.Δ.<text:s/>παραχωρεί<text:s/>στο<text:s/>Φορέα<text:s/>Υλοποίησης<text:s/>για<text:s/>χρόνο<text:s/>που<text:s/>ορίζεται<text:s/>στην<text:s/>Επιμέρους<text:s/>Σύμβαση,<text:s/>κατά<text:s/>χρήση<text:s/>τα<text:s/>Ακίνητα,<text:s/>κάθε<text:s/>δικαίωμα<text:s/>πρόσβασης<text:s/>προς<text:s/>και<text:s/>από<text:s/>αυτά<text:s/>και<text:s/>κάθε<text:s/>άλλο<text:s/>δικαίωμα<text:s/>που<text:s/>είναι<text:s/>απαραίτητο<text:s/>για<text:s/>την<text:s/>εξασφάλιση<text:s/>της<text:s/>ακώλυτης<text:s/>και<text:s/>πλήρους<text:s/>χρήσης<text:s/>των<text:s/>Ακινήτων<text:s/>από<text:s/>το<text:s/>Φορέα<text:s/>Υλοποίησης<text:s/>για<text:s/>τον<text:s/>σκοπό<text:s/>της<text:s/>υλοποίησης<text:s/>των<text:s/>αντίστοιχων<text:s/>Έργων,<text:s/>χωρίς<text:s/>οποιαδήποτε<text:s/>επιβάρυνση<text:s/>ή<text:s/>αντάλλαγμα.</text:span></text:p>
      <text:p text:style-name="P162"><text:span text:style-name="T162_1">2.</text:span><text:span text:style-name="T162_2"><text:s/>Τα<text:s/>Ακίνητα<text:s/>δεν<text:s/>θα<text:s/>χρησιμοποιηθούν<text:s/>από<text:s/>το<text:s/>Φορέα<text:s/>Υλοποίησης<text:s/>για<text:s/>κανέναν<text:s/>άλλον<text:s/>σκοπό<text:s/>πέρα<text:s/>από<text:s/>την<text:s/>υλοποίηση<text:s/>των<text:s/>Έργων<text:s/>Κτιριακών<text:s/>Υποδομών.</text:span></text:p>
      <text:p text:style-name="P163"><text:span text:style-name="T163_1">3.</text:span><text:span text:style-name="T163_2"><text:s/>Με<text:s/>το<text:s/>νόμο<text:s/>που<text:s/>θα<text:s/>κυρώνει<text:s/>κάθε<text:s/>Επιμέρους<text:s/>Σύμβαση<text:s/>για<text:s/>τα<text:s/>Έργα<text:s/>Κτιριακών<text:s/>Υποδομών,<text:s/>το<text:s/>Ε.Δ.<text:s/>παραχωρεί<text:s/>στο<text:s/>Φορέα<text:s/>Υλοποίησης,<text:s/>χωρίς<text:s/>αντάλλαγμα,<text:s/>το<text:s/>δικαίωμα<text:s/>χρήσης,<text:s/>πρόσβασης<text:s/>και<text:s/>εκτέλεσης<text:s/>των<text:s/>εργασιών<text:s/>για<text:s/>την<text:s/>υλοποίηση<text:s/>και<text:s/>διαμόρφωση<text:s/>των<text:s/>προσβάσεων<text:s/>στα<text:s/>Έργα<text:s/>Κτιριακών<text:s/>Υποδομών,<text:s/>τις<text:s/>νόμιμες<text:s/>αδειοδοτήσεις<text:s/>για<text:s/>τα<text:s/>ανωτέρω,<text:s/>καθώς<text:s/>και<text:s/>το<text:s/>δικαίωμα<text:s/>κάθε<text:s/>άλλου<text:s/>είδους<text:s/>διαμορφώσεων<text:s/>που<text:s/>περιλαμβάνουν<text:s/>οι<text:s/>Μελέτες<text:s/>και<text:s/>ο<text:s/>Φορέας<text:s/>Υλοποίησης<text:s/>κρίνει<text:s/>απαραίτητο<text:s/>να<text:s/>πραγματοποιηθούν<text:s/>εντός<text:s/>των<text:s/>ζωνών<text:s/>και<text:s/>περιοχών<text:s/>που<text:s/>θα<text:s/>περιγράφονται<text:s/>σε<text:s/>κάθε<text:s/>Επιμέρους<text:s/>Σύμβαση.</text:span></text:p>
      <text:p text:style-name="P164"><text:span text:style-name="T164_1">4.</text:span><text:span text:style-name="T164_2"><text:s/>Μέχρι<text:s/>την<text:s/>κύρωση<text:s/>κάθε<text:s/>Επιμέρους<text:s/>Σύμβασης<text:s/>με<text:s/>νόμο,<text:s/>το<text:s/>Ε.Δ.<text:s/>παραχωρεί,<text:s/>χωρίς<text:s/>αντάλλαγμα<text:s/>στο<text:s/>Φορέα<text:s/>Υλοποίησης<text:s/>και<text:s/>στους<text:s/>προστηθέντες<text:s/>αυτού<text:s/>δικαίωμα<text:s/>πρόσβασης<text:s/>στα<text:s/>Ακίνητα<text:s/>που<text:s/>αφορούν<text:s/>στην<text:s/>υλοποίηση<text:s/>των<text:s/>αντίστοιχων<text:s/>Έργων<text:s/>με<text:s/>σκοπό<text:s/>την<text:s/>ολοκλήρωση<text:s/>των<text:s/>μελετητικών<text:s/>εργασιών<text:s/>που<text:s/>θα<text:s/>απαιτηθούν<text:s/>πριν<text:s/>την<text:s/>εκτέλεση<text:s/>του<text:s/>Έργου.</text:span></text:p>
      <text:h text:style-name="P165" text:outline-level="6"><text:span text:style-name="T165_1">Άρθρο<text:s/>8</text:span></text:h>
      <text:h text:style-name="P166" text:outline-level="6"><text:span text:style-name="T166_1">Διοικητική<text:s/>Συνδρομή</text:span></text:h>
      <text:p text:style-name="P167"><text:span text:style-name="T167_1">1.</text:span><text:span text:style-name="T167_2"><text:s/>Μετά<text:s/>από<text:s/>αίτηση<text:s/>του<text:s/>Φορέα<text:s/>Υλοποίησης,<text:s/>το<text:s/>Ε.Δ.<text:s/>θα<text:s/>παρέχει<text:s/>κάθε<text:s/>διοικητική<text:s/>συνδρομή,<text:s/>προστασία<text:s/>και<text:s/>διευκόλυνση<text:s/>προς<text:s/>το<text:s/>Φορέα<text:s/>Υλοποίησης<text:s/>και<text:s/>τους<text:s/>συμβλη-<text:s/>θέντες<text:s/>με<text:s/>αυτόν<text:s/>συμβούλους,<text:s/>μελετητές,<text:s/>εργολάβους<text:s/>και<text:s/>προμηθευτές,<text:s/>ιδιαίτερα<text:s/>όσον<text:s/>αφορά<text:s/>στις<text:s/>σχέσεις<text:s/>ή<text:s/>επαφές<text:s/>τους<text:s/>με<text:s/>οποιαδήποτε<text:s/>υπηρεσία<text:s/>του<text:s/>Ε.Δ.<text:s/>και<text:s/>με<text:s/>οποιονδήποτε<text:s/>δημόσιο<text:s/>ή<text:s/>δημοτικό<text:s/>οργανισμό<text:s/>ή<text:s/>επιχείρηση,<text:s/>με<text:s/>σκοπό<text:s/>την<text:s/>έγκαιρη<text:s/>έναρξη<text:s/>των<text:s/>εργασιών<text:s/>υλοποίησης<text:s/>κάθε<text:s/>Έργου<text:s/>και<text:s/>την<text:s/>ταχεία<text:s/>και<text:s/>ομαλή<text:s/>εξέλιξή<text:s/>τους<text:s/>εντός<text:s/>των<text:s/>χρονοδιαγραμμάτων<text:s/>που<text:s/>ορίζονται<text:s/>σε<text:s/>κάθε<text:s/>Επιμέρους<text:s/>Σύμβαση.<text:s/>Για<text:s/>το<text:s/>λόγο<text:s/>αυτό,<text:s/>το<text:s/>Ε.Δ.<text:s/>αναλαμβάνει<text:s/>την<text:s/>υποχρέωση<text:s/>να<text:s/>χορηγεί<text:s/>τις<text:s/>απαραίτητες<text:s/>κάθε<text:s/>φορά<text:s/>άδειες,<text:s/>εξουσιοδοτήσεις<text:s/>και<text:s/>εγκρίσεις,<text:s/>να<text:s/>συμπράττει<text:s/>στην<text:s/>υλοποίηση<text:s/>των<text:s/>Έργων<text:s/>εκδίδοντας<text:s/>τις<text:s/>αναγκαίες<text:s/>πράξεις<text:s/>ή<text:s/>να<text:s/>ενεργεί<text:s/>για<text:s/>τη<text:s/>νόμιμη<text:s/>χορήγηση<text:s/>ή<text:s/>έκδοσή<text:s/>τους,<text:s/>ανάλογα<text:s/>με<text:s/>την<text:s/>περίπτωση,<text:s/>μέσα<text:s/>σε<text:s/>εξήντα<text:s/>(60)<text:s/>ημέρες<text:s/>από<text:s/>την<text:s/>υποβολή<text:s/>της<text:s/>σχετικής<text:s/>αίτησης<text:s/>του<text:s/>Φορέα<text:s/>Υλοποίησης,<text:s/>εφόσον<text:s/>πληρούνται<text:s/>οι<text:s/>νόμιμες<text:s/>προϋποθέσεις.</text:span></text:p>
      <text:p text:style-name="P168"><text:span text:style-name="T168_1">2.</text:span><text:span text:style-name="T168_2"><text:s/>Οι<text:s/>ανωτέρω<text:s/>άδειες,<text:s/>εξουσιοδοτήσεις,<text:s/>εγκρίσεις<text:s/>και<text:s/>πράξεις,<text:s/>καθώς<text:s/>και<text:s/>εκείνες<text:s/>που<text:s/>εκδίδονται<text:s/>από<text:s/>Ν.Π.Δ.Δ.,<text:s/>Ν.Π.Ι.Δ.<text:s/>του<text:s/>ευρύτερου<text:s/>δημόσιου<text:s/>τομέα<text:s/>και<text:s/>Ο.Τ.Α<text:s/>α’<text:s/>και<text:s/>β’<text:s/>βαθμού,<text:s/>λογίζεται<text:s/>ότι<text:s/>έχουν<text:s/>σε<text:s/>κάθε<text:s/>περίπτωση<text:s/>εκδο-<text:s/>θεί<text:s/>αν<text:s/>οι<text:s/>αρμόδιες<text:s/>για<text:s/>την<text:s/>έκδοσή<text:s/>τους<text:s/>αρχές<text:s/>δεν<text:s/>έχουν<text:s/>προβεί<text:s/>σε<text:s/>έγγραφη<text:s/>αιτιολογημένη<text:s/>άρνηση<text:s/>έκδοσης<text:s/>μετά<text:s/>την<text:s/>πάροδο<text:s/>τριάντα<text:s/>(30)<text:s/>ημερών<text:s/>από<text:s/>τη<text:s/>λήξη<text:s/>της<text:s/>προθεσμίας<text:s/>της<text:s/>παρ.<text:s/>1.</text:span></text:p>
      <text:p text:style-name="P169"><text:span text:style-name="T169_1">3.</text:span><text:span text:style-name="T169_2"><text:s/>Σε<text:s/>κάθε<text:s/>περίπτωση<text:s/>οι<text:s/>δημόσιες<text:s/>αρχές,<text:s/>υπηρεσίες<text:s/>και<text:s/>επιχειρήσεις<text:s/>και<text:s/>οι<text:s/>οργανισμοί<text:s/>κοινής<text:s/>ωφέλειας<text:s/>προβαίνουν<text:s/>αμέσως<text:s/>και<text:s/>κατά<text:s/>προτεραιότητα<text:s/>στην<text:s/>εκτέλεση<text:s/>εργασιών<text:s/>και<text:s/>ενεργειών<text:s/>αρμοδιότητάς<text:s/>τους<text:s/>που<text:s/>είναι<text:s/>αναγκαίες<text:s/>ή<text:s/>χρήσιμες<text:s/>για<text:s/>την<text:s/>ομαλή<text:s/>και<text:s/>απρόσκοπτη<text:s/>υλοποίηση<text:s/>των<text:s/>Έργων.</text:span></text:p>
      <text:p text:style-name="P170"><text:span text:style-name="T170_1">4.</text:span><text:span text:style-name="T170_2"><text:s/>Εάν<text:s/>το<text:s/>Ε.Δ.<text:s/>δεν<text:s/>ανταποκρίνεται<text:s/>κατά<text:s/>την<text:s/>Περίοδο<text:s/>Υλοποίησης<text:s/>των<text:s/>Έργων<text:s/>στις<text:s/>υποχρεώσεις<text:s/>του<text:s/>από<text:s/>το<text:s/>Μνημόνιο<text:s/>Συνεργασίας,<text:s/>τη<text:s/>Σύμβαση<text:s/>και/ή<text:s/>την<text:s/>εκάστοτε<text:s/>Επιμέρους<text:s/>Σύμβαση,<text:s/>το<text:s/>Ίδρυμα<text:s/>δικαιούται,<text:s/>μετά<text:s/>από<text:s/>την<text:s/>έγγραφη<text:s/>ενημέρωση<text:s/>του<text:s/>Ε.Δ.<text:s/>και<text:s/>την<text:s/>άπρακτη<text:s/>πάροδο<text:s/>προθεσμίας<text:s/>σαράντα<text:s/>πέντε<text:s/>(45)<text:s/>ημερών<text:s/>που<text:s/>μπορεί<text:s/>να<text:s/>παραταθεί<text:s/>με<text:s/>έγγραφη<text:s/>δήλωση<text:s/>του<text:s/>Ιδρύματος,<text:s/>να<text:s/>αναστείλει<text:s/>την<text:s/>υλοποίηση<text:s/>των<text:s/>Έργων<text:s/>για<text:s/>αντίστοιχο<text:s/>χρονικό<text:s/>διάστημα,<text:s/>με<text:s/>την<text:s/>επιφύλαξη<text:s/>των<text:s/>δικαιωμάτων<text:s/>του<text:s/>Ιδρύματος<text:s/>σύμφωνα<text:s/>με<text:s/>το<text:s/>άρθρο<text:s/>17<text:s/>της<text:s/>Σύμβασης.</text:span></text:p>
      <text:h text:style-name="P171" text:outline-level="6"><text:span text:style-name="T171_1">Άρθρο<text:s/>9</text:span></text:h>
      <text:h text:style-name="P172" text:outline-level="6"><text:span text:style-name="T172_1">Αρχαιότητες</text:span></text:h>
      <text:p text:style-name="P173"><text:span text:style-name="T173_1">1.</text:span><text:span text:style-name="T173_2"><text:s/>Σε<text:s/>περίπτωση<text:s/>ανεύρεσης<text:s/>αρχαιοτήτων<text:s/>κατά<text:s/>την<text:s/>Περίοδο<text:s/>Υλοποίησης<text:s/>των<text:s/>Έργων<text:s/>Κτιριακών<text:s/>Υποδομών,<text:s/>ο<text:s/>Φορέας<text:s/>Υλοποίησης<text:s/>οφείλει<text:s/>να<text:s/>ειδοποιήσει<text:s/>αμέσως<text:s/>το<text:s/>Ε.Δ.<text:s/>Η<text:s/>αρμόδια<text:s/>Αρχαιολογική<text:s/>Υπηρεσία<text:s/>υποχρεούται<text:s/>μέσα<text:s/>σε<text:s/>προθεσμία<text:s/>εξήντα<text:s/>(60)<text:s/>ημερών<text:s/>να<text:s/>υποδείξει<text:s/>τρόπους<text:s/>συνέχισης<text:s/>των<text:s/>εργασιών<text:s/>και<text:s/>να<text:s/>προβεί<text:s/>στις<text:s/>απαιτούμενες<text:s/>ενέργειες<text:s/>για<text:s/>τη<text:s/>διασφάλιση<text:s/>της<text:s/>προστασίας<text:s/>των<text:s/>αρχαιολογικών<text:s/>ευρημάτων.<text:s/>Η<text:s/>δαπάνη<text:s/>που<text:s/>θα<text:s/>προκύψει<text:s/>για<text:s/>την<text:s/>προστασία<text:s/>των<text:s/>αρχαιολογικών<text:s/>ευρημάτων<text:s/>θα<text:s/>βαρύνει<text:s/>το<text:s/>Ε.Δ.</text:span></text:p>
      <text:p text:style-name="P174"><text:span text:style-name="T174_1">2.</text:span><text:span text:style-name="T174_2"><text:s/>Σε<text:s/>περίπτωση<text:s/>που<text:s/>παρέλθει<text:s/>άπρακτη<text:s/>η<text:s/>ανωτέρω<text:s/>προθεσμία<text:s/>ή<text:s/>σημειωθεί<text:s/>καθυστέρηση<text:s/>στην<text:s/>εκτέλεση<text:s/>των<text:s/>εργασιών<text:s/>υλοποίησης<text:s/>Έργου<text:s/>Κτιριακών<text:s/>Υποδομών<text:s/>εξαιτίας<text:s/>της<text:s/>ανεύρεσης<text:s/>και<text:s/>των<text:s/>εργασιών<text:s/>προστασίας<text:s/>αρχαιοτήτων,<text:s/>η<text:s/>υλοποίηση<text:s/>του<text:s/>Έργου<text:s/>παρατείνεται<text:s/>για<text:s/>χρονικό<text:s/>διάστημα<text:s/>κατ’<text:s/>ελάχιστο<text:s/>ίσο<text:s/>με<text:s/>το<text:s/>διάστημα<text:s/>της<text:s/>καθυστέρησης,<text:s/>με<text:s/>την<text:s/>επιφύλαξη<text:s/>της<text:s/>παρ.<text:s/>1<text:s/>του<text:s/>άρθρου<text:s/>17<text:s/>της<text:s/>παρούσας.</text:span></text:p>
      <text:h text:style-name="P175" text:outline-level="6"><text:span text:style-name="T175_1">Άρθρο<text:s/>10</text:span></text:h>
      <text:h text:style-name="P176" text:outline-level="6"><text:span text:style-name="T176_1">Πρόσβαση<text:s/>-<text:s/>Παρέμβαση<text:s/>Ε.Δ.</text:span></text:h>
      <text:p text:style-name="P177"><text:span text:style-name="T177_1">1.</text:span><text:span text:style-name="T177_2"><text:s/>Κατά<text:s/>την<text:s/>Περίοδο<text:s/>Υλοποίησης<text:s/>κάθε<text:s/>Έργου,<text:s/>το<text:s/>Ε.Δ.<text:s/>αναλαμβάνει<text:s/>την<text:s/>υποχρέωση<text:s/>να<text:s/>λάβει<text:s/>τα<text:s/>κατάλληλα<text:s/>μέτρα<text:s/>εξασφάλισης<text:s/>της<text:s/>ομαλής<text:s/>πρόσβασης<text:s/>των<text:s/>εργο-<text:s/>λάβων/υπεργολάβων<text:s/>στα<text:s/>Ακίνητα<text:s/>που<text:s/>περιγράφονται<text:s/>σε<text:s/>κάθε<text:s/>Επιμέρους<text:s/>Σύμβαση.</text:span></text:p>
      <text:p text:style-name="P178"><text:span text:style-name="T178_1">2.</text:span><text:span text:style-name="T178_2"><text:s/>Το<text:s/>Ε.Δ.<text:s/>αναλαμβάνει<text:s/>την<text:s/>υποχρέωση<text:s/>να<text:s/>εξασφαλίζει<text:s/>τις<text:s/>αναγκαίες<text:s/>υποδομές<text:s/>και<text:s/>να<text:s/>συντηρεί<text:s/>τις<text:s/>ήδη<text:s/>υπάρ-<text:s/>χουσες,<text:s/>συμπεριλαμβανομένων<text:s/>των<text:s/>συγκοινωνιακών,<text:s/>κατά<text:s/>τέτοιο<text:s/>τρόπο<text:s/>ώστε<text:s/>να<text:s/>εξυπηρετούν<text:s/>επαρκώς<text:s/>την<text:s/>υλοποίηση<text:s/>των<text:s/>Έργων<text:s/>και<text:s/>σε<text:s/>καμία<text:s/>περίπτωση<text:s/>δε<text:s/>μεταβάλλει<text:s/>τις<text:s/>υπάρχουσες<text:s/>συνθήκες<text:s/>και<text:s/>υποδομές<text:s/>κατά<text:s/>τρόπο<text:s/>που<text:s/>να<text:s/>παραβλάπτει<text:s/>την<text:s/>υλοποίησή<text:s/>τους.<text:s/>Το<text:s/>Ε.Δ.<text:s/>μεριμνά<text:s/>για<text:s/>τον<text:s/>σχεδιασμό<text:s/>και<text:s/>την<text:s/>ανάπτυξη<text:s/>υποδομών<text:s/>και<text:s/>συγκοινωνιών<text:s/>για<text:s/>την<text:s/>εξυπηρέτηση<text:s/>των<text:s/>Έργων<text:s/>Κτι-<text:s/>ριακών<text:s/>Υποδομών<text:s/>έγκαιρα<text:s/>και<text:s/>πριν<text:s/>την<text:s/>Πιστοποίηση<text:s/>Ολοκλήρωσής<text:s/>τους<text:s/>καθώς<text:s/>και<text:s/>για<text:s/>την<text:s/>εφεξής<text:s/>διαρκή<text:s/>εξυπηρέτηση<text:s/>των<text:s/>Έργων.</text:span></text:p>
      <text:p text:style-name="P179"><text:span text:style-name="T179_1">3.</text:span><text:span text:style-name="T179_2"><text:s/>Για<text:s/>τα<text:s/>Έργα<text:s/>Κτιριακών<text:s/>Υποδομών,<text:s/>το<text:s/>Ε.Δ.<text:s/>θα<text:s/>καλύψει<text:s/>το<text:s/>κόστος<text:s/>σύνδεσης<text:s/>των<text:s/>Εγκαταστάσεων<text:s/>με<text:s/>τα<text:s/>υφιστάμενα<text:s/>δίκτυα<text:s/>(Η/Μ,<text:s/>ύδρευση,<text:s/>τηλεφωνία,<text:s/>αποχέτευση).<text:s/>Το<text:s/>Ε.Δ.<text:s/>με<text:s/>δική<text:s/>του<text:s/>μέριμνα,<text:s/>ευθύνη<text:s/>και<text:s/>δαπάνη<text:s/>αναλαμβάνει<text:s/>να<text:s/>προβεί<text:s/>εγκαίρως<text:s/>και<text:s/>σύμφωνα<text:s/>με<text:s/>τα<text:s/>χρονοδιαγράμματα<text:s/>που<text:s/>θα<text:s/>συμφωνηθούν<text:s/>σε<text:s/>κάθε<text:s/>Επι-<text:s/>μέρους<text:s/>Σύμβαση,<text:s/>σε<text:s/>όλες<text:s/>τις<text:s/>απαραίτητες<text:s/>εργασίες<text:s/>για<text:s/>την<text:s/>αναγκαία<text:s/>βελτίωση<text:s/>των<text:s/>υφιστάμενων<text:s/>δικτύων,<text:s/>προ-<text:s/>κειμένου<text:s/>να<text:s/>αντιμετωπίζονται<text:s/>οι<text:s/>νέες<text:s/>αυξημένες<text:s/>ανάγκες<text:s/>λόγω<text:s/>της<text:s/>υλοποίησης<text:s/>των<text:s/>Έργων.</text:span></text:p>
      <text:p text:style-name="P180"><text:span text:style-name="T180_1">4.</text:span><text:span text:style-name="T180_2"><text:s/>Ειδικότεροι<text:s/>όροι<text:s/>για<text:s/>την<text:s/>διασφάλιση<text:s/>των<text:s/>ανωτέρω<text:s/>προσβάσεων<text:s/>και<text:s/>υποδομών<text:s/>θα<text:s/>ορίζονται<text:s/>στις<text:s/>Επιμέρους<text:s/>Συμβάσεις<text:s/>που<text:s/>θα<text:s/>υπογραφούν<text:s/>για<text:s/>κάθε<text:s/>Έργο.</text:span></text:p>
      <text:p text:style-name="P181"><text:span text:style-name="T181_1">5.</text:span><text:span text:style-name="T181_2"><text:s/>Το<text:s/>Ε.Δ.<text:s/>δεσμεύεται<text:s/>ότι<text:s/>κατά<text:s/>την<text:s/>Περίοδο<text:s/>Υλοποίησης<text:s/>των<text:s/>Έργων<text:s/>καμία<text:s/>αρμόδια<text:s/>δημόσια<text:s/>αρχή<text:s/>ή<text:s/>υπηρεσία<text:s/>δεν<text:s/>πρόκειται<text:s/>να<text:s/>παρέμβει<text:s/>ή/και<text:s/>να<text:s/>διακόψει<text:s/>την<text:s/>εκτέλεση<text:s/>των<text:s/>εργασιών<text:s/>υλοποίησης<text:s/>των<text:s/>Έργων,<text:s/>εκτός<text:s/>αν<text:s/>αυτό<text:s/>διατάσσεται<text:s/>με<text:s/>απόφαση<text:s/>δικαστηρίου.</text:span></text:p>
      <text:h text:style-name="P182" text:outline-level="6"><text:span text:style-name="T182_1">Άρθρο<text:s/>11</text:span></text:h>
      <text:h text:style-name="P183" text:outline-level="6"><text:span text:style-name="T183_1">Ασφάλιση<text:s/>των<text:s/>Έργων<text:s/>και<text:s/>Φύλαξη</text:span></text:h>
      <text:p text:style-name="P184"><text:span text:style-name="T184_1">1.</text:span><text:span text:style-name="T184_2"><text:s/>Τα<text:s/>Έργα<text:s/>Κτιριακών<text:s/>Υποδομών<text:s/>και<text:s/>τα<text:s/>Έργα<text:s/>Εξοπλισμού<text:s/>ασφαλίζονται<text:s/>κατά<text:s/>την<text:s/>κρίση<text:s/>του<text:s/>Φορέα<text:s/>Υλοποίησης,<text:s/>κατά<text:s/>την<text:s/>Περίοδο<text:s/>Υλοποίησής<text:s/>τους<text:s/>και<text:s/>έως<text:s/>την<text:s/>παράδοσή<text:s/>τους,<text:s/>έναντι<text:s/>των<text:s/>κινδύνων<text:s/>και<text:s/>για<text:s/>το<text:s/>ύψος<text:s/>ασφάλισης<text:s/>που<text:s/>συνηθίζεται<text:s/>σε<text:s/>έργα<text:s/>αντίστοιχης<text:s/>σημασίας<text:s/>και<text:s/>προϋπολογισμού.<text:s/>Σε<text:s/>περίπτωση<text:s/>ολικής<text:s/>ή<text:s/>μερικής<text:s/>καταστροφής<text:s/>από<text:s/>οποιαδήποτε<text:s/>αιτία<text:s/>πλην<text:s/>ανωτέρας<text:s/>βίας,<text:s/>ή<text:s/>σε<text:s/>περίπτωση<text:s/>απώλειας<text:s/>από<text:s/>οποιαδήποτε<text:s/>αιτία<text:s/>των<text:s/>Έργων<text:s/>Κτιριακών<text:s/>Υποδομών<text:s/>και<text:s/>των<text:s/>Έργων<text:s/>Εξοπλισμού<text:s/>μετά<text:s/>την<text:s/>παράδοσή<text:s/>τους,<text:s/>το<text:s/>Ε.Δ.<text:s/>αναλαμβάνει<text:s/>την<text:s/>υποχρέωση<text:s/>αντικατάστασής<text:s/>τους<text:s/>εντός<text:s/>ευλόγου<text:s/>χρόνου<text:s/>και<text:s/>χωρίς<text:s/>υπαίτια<text:s/>καθυστέρηση<text:s/>προκειμένου<text:s/>αυτά<text:s/>να<text:s/>τεθούν<text:s/>εκ<text:s/>νέου<text:s/>σε<text:s/>χρήση<text:s/>των<text:s/>προσώπων<text:s/>που<text:s/>χρήζουν<text:s/>ιατρικής<text:s/>περίθαλψης.</text:span></text:p>
      <text:p text:style-name="P185"><text:span text:style-name="T185_1">2.</text:span><text:span text:style-name="T185_2"><text:s/>Το<text:s/>Ε.Δ.<text:s/>έχει<text:s/>την<text:s/>υποχρέωση<text:s/>να<text:s/>λαμβάνει<text:s/>όλα<text:s/>τα<text:s/>αναγκαία<text:s/>και<text:s/>απαραίτητα<text:s/>μέτρα<text:s/>φύλαξης<text:s/>και<text:s/>ασφάλειας<text:s/>των<text:s/>υποδομών<text:s/>και<text:s/>εξοπλισμού<text:s/>των<text:s/>Έργων,<text:s/>προκειμένου<text:s/>να<text:s/>αποτραπεί<text:s/>κάθε<text:s/>κακόβουλη<text:s/>προσβολή<text:s/>του<text:s/>δικαιώματος<text:s/>στην<text:s/>ασφάλεια<text:s/>οποιουδήποτε<text:s/>προσώπου<text:s/>(εργαζομένου,<text:s/>επισκέπτη,<text:s/>τρίτου)<text:s/>και<text:s/>φύλαξης<text:s/>των<text:s/>Έργων<text:s/>συνολικά,<text:s/>συμπεριλαμβανομένων<text:s/>των<text:s/>ακινήτων<text:s/>μετά<text:s/>την<text:s/>παραλαβή<text:s/>τους<text:s/>από<text:s/>τους<text:s/>αρμόδιους<text:s/>φορείς<text:s/>του.</text:span></text:p>
      <text:h text:style-name="P186" text:outline-level="6"><text:span text:style-name="T186_1">Άρθρο<text:s/>12</text:span></text:h>
      <text:h text:style-name="P187" text:outline-level="6"><text:span text:style-name="T187_1">Ονομασία<text:s/>Έργων</text:span></text:h>
      <text:p text:style-name="P188"><text:span text:style-name="T188_1">1.</text:span><text:span text:style-name="T188_2"><text:s/>Τα<text:s/>Έργα<text:s/>φέρουν<text:s/>εις<text:s/>το<text:s/>διηνεκές<text:s/>ονομασία<text:s/>που<text:s/>περιέχει<text:s/>το<text:s/>όνομα<text:s/>ή/και<text:s/>κάνει<text:s/>αναφορά<text:s/>στο<text:s/>«Ίδρυμα<text:s/>Σταύρος<text:s/>Νιάρχος».<text:s/>Η<text:s/>ακριβής<text:s/>ονομασία<text:s/>ή<text:s/>αναφορά<text:s/>ανά<text:s/>Έργο<text:s/>ή<text:s/>το<text:s/>δικαίωμα<text:s/>ονοματοδοσίας<text:s/>του<text:s/>Ιδρύματος<text:s/>θα<text:s/>ορίζεται<text:s/>στην<text:s/>Επιμέρους<text:s/>Σύμβαση.</text:span></text:p>
      <text:p text:style-name="P189"><text:span text:style-name="T189_1">2.</text:span><text:span text:style-name="T189_2"><text:s/>Για<text:s/>την<text:s/>ονομασία<text:s/>επιμέρους<text:s/>χώρων<text:s/>των<text:s/>Εγκαταστάσεων<text:s/>των<text:s/>Έργων<text:s/>Κτιριακών<text:s/>Υποδομών,<text:s/>από<text:s/>το<text:s/>Ε.Δ.<text:s/>απαιτείται<text:s/>η<text:s/>προηγούμενη<text:s/>έγγραφη<text:s/>συναίνεση<text:s/>του<text:s/>Ιδρύματος.<text:s/>Επιπλέον,<text:s/>σε<text:s/>κάθε<text:s/>Έργο<text:s/>Κτιριακών<text:s/>Υποδομών,<text:s/>το<text:s/>Ίδρυμα<text:s/>με<text:s/>δική<text:s/>του<text:s/>δαπάνη<text:s/>έχει<text:s/>δικαίωμα<text:s/>να<text:s/>τοποθετήσει<text:s/>σε<text:s/>ευδιάκριτη<text:s/>θέση<text:s/>από<text:s/>μία<text:s/>προτομή<text:s/>του<text:s/>ιδρυτή<text:s/>του.</text:span></text:p>
      <text:p text:style-name="P190"><text:span text:style-name="T190_1">3.</text:span><text:span text:style-name="T190_2"><text:s/>Το<text:s/>Ε.Δ.<text:s/>και<text:s/>οι<text:s/>εκάστοτε<text:s/>φορείς<text:s/>διαχείρισης<text:s/>ή/και<text:s/>λειτουργίας<text:s/>των<text:s/>Εγκαταστάσεων<text:s/>μπορούν<text:s/>να<text:s/>κάνουν<text:s/>ευδιάκριτη<text:s/>αναφορά<text:s/>των<text:s/>ονομάτων<text:s/>χορηγών<text:s/>και<text:s/>δωρητών<text:s/>τους<text:s/>κατά<text:s/>περίπτωση<text:s/>σε<text:s/>ειδικό<text:s/>σημείο<text:s/>των<text:s/>εγκαταστάσεων.<text:s/>Η<text:s/>ακριβής<text:s/>θέση<text:s/>και<text:s/>οι<text:s/>ειδικές<text:s/>προδιαγραφές<text:s/>των<text:s/>αναφορών<text:s/>στους<text:s/>χορηγούς<text:s/>και<text:s/>τους<text:s/>δωρητές<text:s/>θα<text:s/>οριστικοποιούνται<text:s/>μετά<text:s/>από<text:s/>προηγούμενη<text:s/>έγγραφη<text:s/>συναίνεση<text:s/>του<text:s/>Ιδρύματος.</text:span></text:p>
      <text:p text:style-name="P191"><text:span text:style-name="T191_1">4.</text:span><text:span text:style-name="T191_2"><text:s/>Το<text:s/>Ίδρυμα<text:s/>δύναται<text:s/>να<text:s/>αφαιρέσει<text:s/>τις<text:s/>προτομές<text:s/>του<text:s/>ιδρυτή<text:s/>του<text:s/>από<text:s/>τις<text:s/>Εγκαταστάσεις<text:s/>και<text:s/>να<text:s/>απαγορεύσει<text:s/>οποτεδήποτε<text:s/>τη<text:s/>χρήση<text:s/>των<text:s/>ονομασιών<text:s/>«Ίδρυμα<text:s/>Σταύρος<text:s/>Νιάρχος»<text:s/>και<text:s/>«Σταύρος<text:s/>Νιάρχος»<text:s/>σε<text:s/>χώρους<text:s/>των<text:s/>εγκαταστάσεων.</text:span></text:p>
      <text:h text:style-name="P192" text:outline-level="6"><text:span text:style-name="T192_1">Άρθρο<text:s/>13</text:span></text:h>
      <text:h text:style-name="P193" text:outline-level="6"><text:span text:style-name="T193_1">Πιστοποίηση<text:s/>Ολοκλήρωσης<text:s/>Έργων-<text:s/>Παράδοση-Παραλαβή</text:span></text:h>
      <text:p text:style-name="P194"><text:span text:style-name="T194_1">1.</text:span><text:span text:style-name="T194_2"><text:s/>Εκτός<text:s/>εάν<text:s/>ορίζεται<text:s/>διαφορετικά<text:s/>στην<text:s/>Επιμέρους<text:s/>Σύμβαση,<text:s/>το<text:s/>Ε.Δ.,<text:s/>διά<text:s/>των<text:s/>αρμοδίων<text:s/>φορέων<text:s/>του,<text:s/>υπο-<text:s/>χρεούται<text:s/>εντός<text:s/>εξήντα<text:s/>(60)<text:s/>ημερών<text:s/>από<text:s/>την<text:s/>ημερομηνία<text:s/>σχετικής<text:s/>έγγραφης<text:s/>πρόσκλησης<text:s/>που<text:s/>του<text:s/>απευθύνει<text:s/>ο<text:s/>Φορέας<text:s/>Υλοποίησης,<text:s/>είτε<text:s/>να<text:s/>προβεί<text:s/>εγγράφως<text:s/>στην<text:s/>Πιστοποίηση<text:s/>Ολοκλήρωσης<text:s/>εκάστου<text:s/>Έργου<text:s/>είτε<text:s/>να<text:s/>προβάλει<text:s/>εγγράφως<text:s/>οποιεσδήποτε<text:s/>ενστάσεις<text:s/>τυχόν<text:s/>διατηρεί.<text:s/>Με<text:s/>την<text:s/>άπρακτη<text:s/>πάροδο<text:s/>της<text:s/>ανωτέρω<text:s/>προθεσμίας<text:s/>που<text:s/>έχει<text:s/>οριστεί<text:s/>ανά<text:s/>Έργο,<text:s/>θα<text:s/>θεωρείται<text:s/>ότι<text:s/>το<text:s/>Ε.Δ.<text:s/>έχει<text:s/>πιστοποιήσει<text:s/>το<text:s/>Έργο<text:s/>αυτό.</text:span></text:p>
      <text:p text:style-name="P195"><text:span text:style-name="T195_1">2.</text:span><text:span text:style-name="T195_2"><text:s/>Εκτός<text:s/>εάν<text:s/>ορίζεται<text:s/>διαφορετικά<text:s/>στην<text:s/>Επιμέρους<text:s/>Σύμβαση,<text:s/>αμέσως<text:s/>μετά<text:s/>την<text:s/>Πιστοποίηση<text:s/>Ολοκλήρωσης<text:s/>κάθε<text:s/>Έργου<text:s/>και<text:s/>το<text:s/>αργότερο<text:s/>εντός<text:s/>δέκα<text:s/>(10)<text:s/>εργασίμων<text:s/>ημερών,<text:s/>λαμβάνει<text:s/>χώρα<text:s/>η<text:s/>παράδοση<text:s/>και<text:s/>παραλαβή<text:s/>του<text:s/>από<text:s/>το<text:s/>Ε.Δ.<text:s/>και<text:s/>τους<text:s/>αρμόδιους<text:s/>φορείς<text:s/>του.<text:s/>Η<text:s/>ακριβής<text:s/>διαδικασία<text:s/>Πιστοποίησης<text:s/>Ολοκλήρωσης,<text:s/>παράδοσης<text:s/>και<text:s/>παραλαβής<text:s/>από<text:s/>το<text:s/>Ε.Δ.<text:s/>θα<text:s/>ορίζεται<text:s/>σε<text:s/>κάθε<text:s/>Επιμέρους<text:s/>Σύμβαση,<text:s/>για<text:s/>δε<text:s/>τα<text:s/>Έργα<text:s/>Κτιριακών<text:s/>Υποδομών<text:s/>θα<text:s/>γίνεται<text:s/>σύμφωνα<text:s/>με<text:s/>τις<text:s/>βασικές<text:s/>αρχές<text:s/>Πιστοποίησης<text:s/>Ολοκλήρωσης<text:s/>των<text:s/>Έργων<text:s/>που<text:s/>περιγράφονται<text:s/>στο<text:s/>Παράρτημα<text:s/>3<text:s/>της<text:s/>παρούσας<text:s/>Σύμβασης.</text:span></text:p>
      <text:p text:style-name="P196"><text:span text:style-name="T196_1">Για<text:s/>τα<text:s/>Έργα<text:s/>Κτιριακών<text:s/>Υποδομών,<text:s/>με<text:s/>την<text:s/>παράδοση<text:s/>λήγει<text:s/>η<text:s/>παραχώρηση<text:s/>της<text:s/>χρήσης<text:s/>των<text:s/>Ακινήτων<text:s/>που<text:s/>προ-<text:s/>βλέπεται<text:s/>στο<text:s/>άρθρο<text:s/>7.</text:span></text:p>
      <text:p text:style-name="P197"><text:span text:style-name="T197_1">3.</text:span><text:span text:style-name="T197_2"><text:s/>Με<text:s/>την<text:s/>παράδοση<text:s/>και<text:s/>παραλαβή<text:s/>κάθε<text:s/>Έργου,<text:s/>το<text:s/>Ε.Δ<text:s/>και<text:s/>ο<text:s/>εκάστοτε<text:s/>αρμόδιος<text:s/>φορέας<text:s/>του<text:s/>θα<text:s/>υπεισέλθει<text:s/>ως<text:s/>απόλυτος<text:s/>κύριος,<text:s/>νομέας<text:s/>και<text:s/>κάτοχος<text:s/>επ’<text:s/>αυτών,<text:s/>καθώς<text:s/>και<text:s/>ως<text:s/>απόλυτος<text:s/>δικαιούχος<text:s/>επί<text:s/>κάθε<text:s/>προνομίου<text:s/>ή<text:s/>άλλου<text:s/>δικαιώματος<text:s/>εμπράγματου<text:s/>ή<text:s/>ενοχικού.</text:span></text:p>
      <text:h text:style-name="P198" text:outline-level="6"><text:span text:style-name="T198_1">Άρθρο<text:s/>14</text:span></text:h>
      <text:h text:style-name="P199" text:outline-level="6"><text:span text:style-name="T199_1">Συντήρηση<text:s/>και<text:s/>Λειτουργία<text:s/>των<text:s/>Έργων</text:span></text:h>
      <text:p text:style-name="P200"><text:span text:style-name="T200_1">1.</text:span><text:span text:style-name="T200_2"><text:s/>Με<text:s/>την<text:s/>παράδοση<text:s/>των<text:s/>Έργων<text:s/>Κτιριακών<text:s/>Υποδομών<text:s/>και<text:s/>των<text:s/>Έργων<text:s/>Εξοπλισμού<text:s/>στο<text:s/>Ε.Δ.,<text:s/>και<text:s/>εντός<text:s/>των<text:s/>χρονικών<text:s/>πλαισίων<text:s/>που<text:s/>θα<text:s/>ορίζονται<text:s/>στις<text:s/>Επιμέρους<text:s/>Συμβάσεις,<text:s/>το<text:s/>Ε.Δ.<text:s/>αναλαμβάνει<text:s/>τις<text:s/>ακόλουθες<text:s/>υποχρεώσεις:</text:span></text:p>
      <text:p text:style-name="P201"><text:span text:style-name="T201_1">(α)<text:s/>Να<text:s/>εξασφαλίζει<text:s/>τη<text:s/>συντήρηση<text:s/>και<text:s/>λειτουργία<text:s/>των<text:s/>Έργων<text:s/>προκειμένου<text:s/>οι<text:s/>σχετικές<text:s/>εγκαταστάσεις,<text:s/>υποδομές<text:s/>και<text:s/>εξοπλισμός<text:s/>να<text:s/>διατηρούνται<text:s/>πάντα<text:s/>σε<text:s/>άριστη<text:s/>κατάσταση<text:s/>και<text:s/>να<text:s/>ανταποκρίνονται<text:s/>πλήρως<text:s/>και<text:s/>αποκλει-<text:s/>στικώς<text:s/>στη<text:s/>Χρήση<text:s/>των<text:s/>Έργων.<text:s/>Για<text:s/>τον<text:s/>σκοπό<text:s/>της<text:s/>σωστής<text:s/>και<text:s/>άρτιας<text:s/>συντήρησης<text:s/>και<text:s/>λειτουργίας<text:s/>των<text:s/>Έργων,<text:s/>το<text:s/>Ίδρυμα<text:s/>δικαιούται<text:s/>να<text:s/>παραδώσει<text:s/>στο<text:s/>Ε.Δ<text:s/>και<text:s/>στους<text:s/>κατά<text:s/>περίπτωση<text:s/>αρμόδιους<text:s/>φορείς<text:s/>που<text:s/>θα<text:s/>ορίζονται<text:s/>σε<text:s/>κάθε<text:s/>Επιμέρους<text:s/>Σύμβαση<text:s/>τους<text:s/>γενικούς<text:s/>όρους<text:s/>συντήρησης<text:s/>του<text:s/>κάθε<text:s/>Έργου,<text:s/>στους<text:s/>οποίους<text:s/>θα<text:s/>παρατίθενται<text:s/>λεπτομερώς<text:s/>οι<text:s/>όροι<text:s/>συντήρησης<text:s/>και<text:s/>λειτουργίας<text:s/>του<text:s/>Έργου.<text:s/>Το<text:s/>Ε.Δ.<text:s/>και<text:s/>οι<text:s/>εκάστοτε<text:s/>αρμόδιοι<text:s/>φορείς<text:s/>του<text:s/>αναλαμβάνουν<text:s/>την<text:s/>υποχρέωση<text:s/>να<text:s/>τηρούν<text:s/>τους<text:s/>όρους<text:s/>αυτούς<text:s/>μετά<text:s/>την<text:s/>παράδοση<text:s/>των<text:s/>Έργων.</text:span></text:p>
      <text:p text:style-name="P202"><text:span text:style-name="T202_1">(β)<text:s/>Να<text:s/>μεριμνά<text:s/>και<text:s/>να<text:s/>προβαίνει<text:s/>σε<text:s/>όλες<text:s/>τις<text:s/>απαραίτητες<text:s/>ενέργειες<text:s/>για<text:s/>την<text:s/>εξασφάλιση<text:s/>της<text:s/>διαρκούς,<text:s/>εύρυθμης<text:s/>και<text:s/>πλήρους<text:s/>λειτουργίας<text:s/>των<text:s/>Έργων,<text:s/>και<text:s/>ενδεικτικά<text:s/>των<text:s/>Εγκαταστάσεων<text:s/>και<text:s/>του<text:s/>εγκατεστημένου<text:s/>σε<text:s/>αυτές<text:s/>σταθερού<text:s/>και<text:s/>κινητού<text:s/>Εξοπλισμού,<text:s/>καθώς<text:s/>και<text:s/>της<text:s/>διατήρησης<text:s/>όλων<text:s/>σε<text:s/>άριστη<text:s/>κατάσταση<text:s/>καθ’<text:s/>όλο<text:s/>το<text:s/>χρόνο<text:s/>λειτουργίας<text:s/>τους.</text:span></text:p>
      <text:p text:style-name="P203"><text:span text:style-name="T203_1">2.</text:span><text:span text:style-name="T203_2"><text:s/>Ειδικότερα<text:s/>στο<text:s/>πλαίσιο<text:s/>της<text:s/>εύρυθμης<text:s/>λειτουργίας<text:s/>και<text:s/>χρήσης<text:s/>του<text:s/>εξοπλισμού,<text:s/>ο<text:s/>Φορέας<text:s/>Υλοποίησης<text:s/>θα<text:s/>διαλάβει<text:s/>όρο<text:s/>στις<text:s/>συμβάσεις<text:s/>προμήθειας<text:s/>του<text:s/>εξοπλισμού,<text:s/>σύμφωνα<text:s/>με<text:s/>τον<text:s/>οποίο<text:s/>οι<text:s/>προμηθευτές<text:s/>υποχρεούνται<text:s/>να<text:s/>παράσχουν<text:s/>στο<text:s/>προσωπικό<text:s/>λειτουργίας<text:s/>των<text:s/>Έργων<text:s/>δωρεάν<text:s/>εκπαίδευση<text:s/>στη<text:s/>χρήση<text:s/>των<text:s/>επιμέρους<text:s/>τμημάτων<text:s/>του<text:s/>εξοπλισμού.<text:s/>Στο<text:s/>πλαίσιο<text:s/>αυτό,<text:s/>το<text:s/>Ε.Δ.<text:s/>και<text:s/>οι<text:s/>εκάστοτε<text:s/>αρμόδιοι<text:s/>φορείς<text:s/>του<text:s/>αναλαμβάνουν<text:s/>την<text:s/>υποχρέωση<text:s/>να<text:s/>μεριμνήσουν<text:s/>για<text:s/>την<text:s/>επιλογή<text:s/>του<text:s/>προσωπικού<text:s/>προς<text:s/>εκπαίδευση<text:s/>κατά<text:s/>τα<text:s/>ανωτέρω.</text:span></text:p>
      <text:h text:style-name="P204" text:outline-level="6"><text:span text:style-name="T204_1">Άρθρο<text:s/>15</text:span></text:h>
      <text:h text:style-name="P205" text:outline-level="6"><text:span text:style-name="T205_1">Λοιπές<text:s/>υποχρεώσεις<text:s/>Ε.Δ.</text:span></text:h>
      <text:p text:style-name="P206"><text:span text:style-name="T206_1">1.</text:span><text:span text:style-name="T206_2"><text:s/>Το<text:s/>Ε.Δ.<text:s/>παρέχει<text:s/>κάθε<text:s/>μέσο<text:s/>και<text:s/>κυρίως<text:s/>επαρκή<text:s/>χρηματοδότηση<text:s/>προκειμένου<text:s/>να<text:s/>εξασφαλιστεί<text:s/>ότι,<text:s/>από<text:s/>την<text:s/>παράδοση,<text:s/>η<text:s/>διαχείριση<text:s/>και<text:s/>λειτουργία<text:s/>των<text:s/>Έργων<text:s/>(ενδεικτικά<text:s/>και<text:s/>όχι<text:s/>περιοριστικά,<text:s/>πληρότητα<text:s/>προσωπικού,<text:s/>εκπαίδευση,<text:s/>επάρκεια,<text:s/>οργάνωση<text:s/>τεχνικών<text:s/>υπηρεσιών<text:s/>και<text:s/>ομάδων<text:s/>συντήρησης<text:s/>των<text:s/>Εγκαταστάσεων,<text:s/>υποδομών<text:s/>και<text:s/>εξοπλισμού)<text:s/>ανταποκρίνεται<text:s/>στο<text:s/>Σκοπό<text:s/>βάσει<text:s/>των<text:s/>διεθνών<text:s/>προδιαγραφών<text:s/>και<text:s/>βέλτιστων<text:s/>πρακτικών.</text:span></text:p>
      <text:p text:style-name="P207"><text:span text:style-name="T207_1">Η<text:s/>υποχρέωση<text:s/>του<text:s/>Ε.Δ.<text:s/>περιλαμβάνει<text:s/>την<text:s/>διασφάλιση<text:s/>επαρκούς<text:s/>και<text:s/>ειδικευμένου<text:s/>προσωπικού<text:s/>για<text:s/>την<text:s/>στελέ-<text:s/>χωση<text:s/>των<text:s/>Έργων,<text:s/>σύμφωνα<text:s/>με<text:s/>τις<text:s/>ισχύουσες<text:s/>διαδικασίες<text:s/>πρόσληψης<text:s/>προσωπικού,<text:s/>και<text:s/>την<text:s/>προμήθεια<text:s/>επαρκών<text:s/>ποσοτήτων<text:s/>αναλωσίμων<text:s/>και<text:s/>υλικών.</text:span></text:p>
      <text:p text:style-name="P208"><text:span text:style-name="T208_1">2.</text:span><text:span text:style-name="T208_2"><text:s/>Ο<text:s/>σταθερός<text:s/>και<text:s/>κινητός<text:s/>εξοπλισμός<text:s/>των<text:s/>Έργων<text:s/>που<text:s/>προορίζεται<text:s/>προς<text:s/>εγκατάσταση<text:s/>και<text:s/>τοποθέτηση<text:s/>στις<text:s/>εγκαταστάσεις<text:s/>που<text:s/>ορίζονται<text:s/>σε<text:s/>κάθε<text:s/>Επιμέρους<text:s/>Σύμβαση,<text:s/>θα<text:s/>παραμένει<text:s/>πάντοτε<text:s/>εντός<text:s/>των<text:s/>οριζόμενων<text:s/>εγκαταστάσεων<text:s/>αποκλειστικά<text:s/>και<text:s/>μόνο<text:s/>για<text:s/>τις<text:s/>ανάγκες<text:s/>λειτουργίας<text:s/>τους,<text:s/>ενώ<text:s/>η<text:s/>διάθεση<text:s/>ή<text:s/>η<text:s/>αντικατάσταση<text:s/>του<text:s/>εξοπλισμού<text:s/>αυτού<text:s/>δεν<text:s/>επιτρέπεται<text:s/>παρά<text:s/>μόνο<text:s/>για<text:s/>λόγους<text:s/>φθοράς<text:s/>ή<text:s/>απαξιώσεώς<text:s/>του<text:s/>και<text:s/>μόνο<text:s/>με<text:s/>την<text:s/>προηγούμενη<text:s/>έγγραφη<text:s/>συναίνεση<text:s/>του<text:s/>Ιδρύματος.</text:span></text:p>
      <text:p text:style-name="P209"><text:span text:style-name="T209_1">3.</text:span><text:span text:style-name="T209_2"><text:s/>Για<text:s/>τα<text:s/>Έργα<text:s/>Κτιριακών<text:s/>Υποδομών,<text:s/>το<text:s/>Ε.Δ.<text:s/>δεν<text:s/>θα<text:s/>αλλοιώσει<text:s/>την<text:s/>αρχιτεκτονική<text:s/>φυσιογνωμία,<text:s/>ούτε<text:s/>θα<text:s/>προβεί<text:s/>ή<text:s/>επιτρέψει<text:s/>οποιαδήποτε<text:s/>δομική<text:s/>επέμβαση,<text:s/>κατασκευή<text:s/>ή<text:s/>μετατροπή,<text:s/>προσθήκη<text:s/>ή<text:s/>διαρρύθμιση<text:s/>στους<text:s/>εξωτερικούς<text:s/>και<text:s/>εσωτερικούς<text:s/>χώρους<text:s/>των<text:s/>Έργων<text:s/>Κτιριακών<text:s/>Υποδομών<text:s/>χωρίς<text:s/>την<text:s/>προηγούμενη<text:s/>έγγραφη<text:s/>συναίνεση<text:s/>του<text:s/>Ιδρύματος<text:s/>η<text:s/>οποία<text:s/>δεν<text:s/>θα<text:s/>απαιτείται<text:s/>για<text:s/>αναγκαίες<text:s/>εργασίες<text:s/>συντήρησης,<text:s/>υπό<text:s/>την<text:s/>προϋπόθεση<text:s/>ότι<text:s/>πληρού-<text:s/>νται<text:s/>οι<text:s/>όροι<text:s/>του<text:s/>παρόντος<text:s/>άρθρου.</text:span></text:p>
      <text:p text:style-name="P210"><text:span text:style-name="T210_1">4.</text:span><text:span text:style-name="T210_2"><text:s/>Το<text:s/>Ε.Δ.<text:s/>δεν<text:s/>δύναται<text:s/>να<text:s/>συστήσει<text:s/>εμπράγματο<text:s/>δικαίωμα<text:s/>υποθήκης<text:s/>και<text:s/>ενέχυρου<text:s/>ή<text:s/>άλλης<text:s/>μορφής<text:s/>ασφάλεια<text:s/>επί<text:s/>των<text:s/>Ακινήτων,<text:s/>υποδομών<text:s/>και<text:s/>εξοπλισμού<text:s/>των<text:s/>Έργων<text:s/>για<text:s/>οποιονδήποτε<text:s/>λόγο.</text:span></text:p>
      <text:p text:style-name="P211"><text:span text:style-name="T211_1">5.</text:span><text:span text:style-name="T211_2"><text:s/>Το<text:s/>Ίδρυμα<text:s/>διατηρεί<text:s/>επ’<text:s/>αόριστον<text:s/>το<text:s/>δικαίωμα<text:s/>ελέγχου<text:s/>της<text:s/>πλήρωσης<text:s/>των<text:s/>υποχρεώσεων<text:s/>του<text:s/>Ε.Δ<text:s/>που<text:s/>απορρέουν<text:s/>από<text:s/>την<text:s/>παρούσα<text:s/>Σύμβαση<text:s/>και<text:s/>τις<text:s/>Επιμέρους<text:s/>Συμβάσεις<text:s/>Το<text:s/>Ε.Δ.<text:s/>και<text:s/>οι<text:s/>κατά<text:s/>περίπτωση<text:s/>αρμόδιοι<text:s/>φορείς<text:s/>υποχρεούνται:</text:span></text:p>
      <text:p text:style-name="P212"><text:span text:style-name="T212_1">(α)<text:s/>να<text:s/>παρέχουν<text:s/>προς<text:s/>το<text:s/>Ίδρυμα<text:s/>σε<text:s/>ετήσια<text:s/>βάση<text:s/>και<text:s/>εντός<text:s/>των<text:s/>πρώτων<text:s/>σαράντα<text:s/>πέντε<text:s/>(45)<text:s/>ημερών<text:s/>κάθε<text:s/>ημερολογιακού<text:s/>έτους,<text:s/>αναλυτική<text:s/>έκθεση<text:s/>για<text:s/>την<text:s/>διαχείριση,<text:s/>συντήρηση,<text:s/>λειτουργία<text:s/>και<text:s/>αξιοποίηση<text:s/>των<text:s/>Έργων<text:s/>σύμφωνα<text:s/>με<text:s/>το<text:s/>Σκοπό<text:s/>τους,<text:s/>και</text:span></text:p>
      <text:p text:style-name="P213"><text:span text:style-name="T213_1">(β)<text:s/>να<text:s/>παρέχουν<text:s/>προς<text:s/>το<text:s/>Ίδρυμα<text:s/>έγγραφες<text:s/>απαντήσεις<text:s/>και<text:s/>πληροφορίες<text:s/>εντός<text:s/>τριάντα<text:s/>(30)<text:s/>ημερών<text:s/>από<text:s/>την<text:s/>υποβολή<text:s/>αιτήματος<text:s/>από<text:s/>το<text:s/>Ίδρυμα.</text:span></text:p>
      <text:h text:style-name="P214" text:outline-level="6"><text:span text:style-name="T214_1">Άρθρο<text:s/>16</text:span></text:h>
      <text:h text:style-name="P215" text:outline-level="6"><text:span text:style-name="T215_1">Έκταση<text:s/>ευθύνης<text:s/>μετά<text:s/>την<text:s/>Παράδοση<text:s/>των</text:span></text:h>
      <text:p text:style-name="P216"><text:span text:style-name="T216_1">Έργων</text:span></text:p>
      <text:p text:style-name="P217"><text:span text:style-name="T217_1">Μετά<text:s/>την<text:s/>παράδοση<text:s/>των<text:s/>Έργων<text:s/>στο<text:s/>Ε.Δ.,<text:s/>το<text:s/>Ίδρυμα,<text:s/>ο<text:s/>Φορέας<text:s/>Υλοποίησης,<text:s/>τα<text:s/>Διοικητικά<text:s/>τους<text:s/>Συμβούλια<text:s/>και<text:s/>οι<text:s/>εργαζόμενοι<text:s/>και<text:s/>βοηθοί<text:s/>εκπλήρωσής<text:s/>τους<text:s/>δεν<text:s/>φέρουν<text:s/>ευθύνη<text:s/>που<text:s/>σχετίζεται<text:s/>με<text:s/>οποιονδήποτε<text:s/>τρόπο<text:s/>με<text:s/>την<text:s/>υλοποίηση<text:s/>των<text:s/>Έργων.</text:span></text:p>
      <text:h text:style-name="P218" text:outline-level="6"><text:span text:style-name="T218_1">Άρθρο<text:s/>17</text:span></text:h>
      <text:h text:style-name="P219" text:outline-level="6"><text:span text:style-name="T219_1">Λύση<text:s/>της<text:s/>Σύμβασης</text:span></text:h>
      <text:p text:style-name="P220"><text:span text:style-name="T220_1">1.</text:span><text:span text:style-name="T220_2"><text:s/>Η<text:s/>σύμβαση<text:s/>λύεται<text:s/>από<text:s/>το<text:s/>Ίδρυμα<text:s/>στις<text:s/>ακόλουθες<text:s/>περιπτώσεις:</text:span></text:p>
      <text:p text:style-name="P221"><text:span text:style-name="T221_1">(α)<text:s/>αν<text:s/>με<text:s/>τον<text:s/>κυρωτικό<text:s/>νόμο<text:s/>έκαστης<text:s/>Επιμέρους<text:s/>Σύμβασης<text:s/>για<text:s/>τα<text:s/>Έργα<text:s/>Κτιριακών<text:s/>Υποδομών<text:s/>δεν<text:s/>εγκριθεί<text:s/>οποιαδήποτε<text:s/>από<text:s/>τις<text:s/>ρυθμίσεις<text:s/>που<text:s/>αναφέρονται<text:s/>σε<text:s/>αυτή<text:s/>ως<text:s/>προς<text:s/>τη<text:s/>χωροθέτηση,<text:s/>τους<text:s/>όρους<text:s/>δόμησης<text:s/>και<text:s/>τυχόν<text:s/>ειδικές<text:s/>παρεκκλίσεις<text:s/>αυτών,<text:s/>καθώς<text:s/>και<text:s/>την<text:s/>έκδοση<text:s/>των<text:s/>απαιτούμενων<text:s/>για<text:s/>την<text:s/>υλοποίηση<text:s/>του<text:s/>αντίστοιχου<text:s/>Έργου<text:s/>αδειών,<text:s/>ή</text:span></text:p>
      <text:p text:style-name="P222"><text:span text:style-name="T222_1">(β)<text:s/>αν<text:s/>με<text:s/>τον<text:s/>κυρωτικό<text:s/>νόμο<text:s/>έκαστης<text:s/>Επιμέρους<text:s/>Σύμβασης<text:s/>για<text:s/>τα<text:s/>Έργα<text:s/>Κτιριακών<text:s/>Υποδομών<text:s/>δεν<text:s/>παραχω-<text:s/>ρηθούν<text:s/>κατά<text:s/>χρήση<text:s/>τα<text:s/>Ακίνητα<text:s/>που<text:s/>περιγράφονται<text:s/>σε<text:s/>αυτή,<text:s/>ή</text:span></text:p>
      <text:p text:style-name="P223"><text:span text:style-name="T223_1">(γ)<text:s/>αν<text:s/>η<text:s/>σύμβαση<text:s/>δεν<text:s/>κυρωθεί<text:s/>μέχρι<text:s/>την<text:s/>21η<text:s/>Σεπτεμβρίου<text:s/>2018<text:s/>ή<text:s/>καταστεί<text:s/>λόγω<text:s/>Ανωτέρας<text:s/>Βίας<text:s/>αδύνατη<text:s/>ή<text:s/>εξόχως<text:s/>δυσχερής<text:s/>η<text:s/>εκτέλεσή<text:s/>της,<text:s/>ή</text:span></text:p>
      <text:p text:style-name="P224"><text:span text:style-name="T224_1">(δ)<text:s/>αν<text:s/>η<text:s/>θεσμική<text:s/>ωρίμανση<text:s/>των<text:s/>Έργων<text:s/>δεν<text:s/>ολοκληρωθεί<text:s/>μέχρι<text:s/>την<text:s/>21η<text:s/>Μαρτίου<text:s/>2019<text:s/>σύμφωνα<text:s/>με<text:s/>τους<text:s/>όρους<text:s/>του<text:s/>Μνημονίου<text:s/>Συνεργασίας<text:s/>και<text:s/>την<text:s/>παρ.<text:s/>2<text:s/>του<text:s/>άρθρου<text:s/>2<text:s/>της<text:s/>σύμβασης,<text:s/>ή</text:span></text:p>
      <text:p text:style-name="P225"><text:span text:style-name="T225_1">(ε)<text:s/>αν<text:s/>μετά<text:s/>την<text:s/>θεσμική<text:s/>ωρίμανση<text:s/>των<text:s/>Έργων,<text:s/>το<text:s/>Ε.Δ.<text:s/>δεν<text:s/>υπογράψει<text:s/>μία<text:s/>Επιμέρους<text:s/>Σύμβαση<text:s/>εντός<text:s/>περιόδου<text:s/>τριών<text:s/>(3)<text:s/>μηνών<text:s/>από<text:s/>σχετική<text:s/>έγγραφη<text:s/>πρόσκληση<text:s/>του<text:s/>Ιδρύματος,<text:s/>ή<text:s/>η<text:s/>Επιμέρους<text:s/>Σύμβαση<text:s/>δεν<text:s/>κυρωθεί<text:s/>εντός<text:s/>της<text:s/>χρονικής<text:s/>περιόδου<text:s/>που<text:s/>ορίζεται<text:s/>στη<text:s/>σύμβαση<text:s/>αυτή,<text:s/>ή</text:span></text:p>
      <text:p text:style-name="P226"><text:span text:style-name="T226_1">(στ)<text:s/>αν<text:s/>καθυστερήσει<text:s/>σε<text:s/>σχέση<text:s/>με<text:s/>το<text:s/>χρονοδιάγραμμα<text:s/>που<text:s/>ορίζεται<text:s/>σε<text:s/>κάθε<text:s/>Επιμέρους<text:s/>Σύμβαση,<text:s/>η<text:s/>υλοποίηση<text:s/>Έργου<text:s/>για<text:s/>χρόνο<text:s/>άνω<text:s/>των<text:s/>δώδεκα<text:s/>(12)<text:s/>μηνών<text:s/>συνολικά,<text:s/>διακεκομμένων<text:s/>ή<text:s/>μη,<text:s/>για<text:s/>λόγους<text:s/>που<text:s/>δεν<text:s/>οφείλονται<text:s/>σε<text:s/>υπαιτιότητα<text:s/>του<text:s/>Φορέα<text:s/>Υλοποίησης,<text:s/>ή<text:s/>η<text:s/>υλοποίηση<text:s/>Έργου<text:s/>καταστεί<text:s/>λόγω<text:s/>Ανωτέρας<text:s/>Βίας<text:s/>αδύνατη<text:s/>ή<text:s/>εξόχως<text:s/>δυσχερής,<text:s/>ή</text:span></text:p>
      <text:p text:style-name="P227"><text:span text:style-name="T227_1">(ζ)<text:s/>αν<text:s/>κατά<text:s/>την<text:s/>Περίοδο<text:s/>Υλοποίησης<text:s/>των<text:s/>Έργων<text:s/>Κτιρι-<text:s/>ακών<text:s/>Υποδομών<text:s/>απαιτηθεί<text:s/>τροποποίηση<text:s/>τοπογραφικών<text:s/>και<text:s/>λοιπών<text:s/>εγγράφων<text:s/>που<text:s/>αφορούν<text:s/>στο<text:s/>Ακίνητο<text:s/>λόγω<text:s/>ανεύρεσης<text:s/>αρχαιοτήτων<text:s/>σύμφωνα<text:s/>με<text:s/>τα<text:s/>οριζόμενα<text:s/>στο<text:s/>άρθρο<text:s/>9<text:s/>της<text:s/>Σύμβασης<text:s/>ή/και<text:s/>η<text:s/>υλοποίηση<text:s/>του<text:s/>αντίστοιχου<text:s/>Έργου<text:s/>καταστεί<text:s/>λόγω<text:s/>μη<text:s/>τήρησης<text:s/>των<text:s/>όρων<text:s/>της<text:s/>Σύμβασης<text:s/>ή<text:s/>κάθε<text:s/>Επιμέρους<text:s/>Σύμβασης<text:s/>αδύνατη<text:s/>ή<text:s/>καθυστερήσει<text:s/>λόγω<text:s/>ανεύρεσης<text:s/>αρχαιοτήτων<text:s/>για<text:s/>χρόνο<text:s/>άνω<text:s/>των<text:s/>έξι<text:s/>(6)<text:s/>μηνών<text:s/>από<text:s/>την<text:s/>πάροδο<text:s/>της<text:s/>προθεσμίας<text:s/>των<text:s/>εξήντα<text:s/>(60)<text:s/>ημερών<text:s/>της<text:s/>παρ.<text:s/>1<text:s/>του<text:s/>άρθρου<text:s/>9,<text:s/>ή</text:span></text:p>
      <text:p text:style-name="P228"><text:span text:style-name="T228_1">(η)<text:s/>αν<text:s/>απαιτηθεί<text:s/>από<text:s/>τον<text:s/>Φορέα<text:s/>Υλοποίησης<text:s/>η<text:s/>καταβολή<text:s/>οποιουδήποτε<text:s/>φόρου<text:s/>ή<text:s/>τέλους<text:s/>σε<text:s/>αντίθεση<text:s/>με<text:s/>τα<text:s/>οριζόμενα<text:s/>στο<text:s/>άρθρο<text:s/>3<text:s/>της<text:s/>σύμβασης,<text:s/>ή</text:span></text:p>
      <text:p text:style-name="P229"><text:span text:style-name="T229_1">(θ)<text:s/>αν<text:s/>το<text:s/>Ε.Δ.<text:s/>δεν<text:s/>εξασφαλίσει<text:s/>την<text:s/>ομαλή<text:s/>πρόσβαση<text:s/>του<text:s/>Φορέα<text:s/>Υλοποίησης<text:s/>και<text:s/>των<text:s/>εργολάβων/υπεργολά-<text:s/>βων<text:s/>που<text:s/>θα<text:s/>αναλάβουν<text:s/>την<text:s/>υλοποίηση<text:s/>των<text:s/>Έργων<text:s/>στα<text:s/>Ακίνητα<text:s/>που<text:s/>περιγράφονται<text:s/>σε<text:s/>κάθε<text:s/>Επιμέρους<text:s/>Σύμβαση<text:s/>για<text:s/>κάθε<text:s/>Έργο<text:s/>Κτιριακών<text:s/>Υποδομών<text:s/>εντός<text:s/>του<text:s/>αντίστοιχου<text:s/>χρονοδιαγράμματος,<text:s/>ή<text:s/>το<text:s/>Ε.Δ.<text:s/>παραλείψει<text:s/>να<text:s/>διατηρεί<text:s/>τις<text:s/>υποδομές,<text:s/>συμπεριλαμβανομένων<text:s/>των<text:s/>συγκοινωνιών,<text:s/>έτσι<text:s/>ώστε<text:s/>να<text:s/>εξυπηρετούν<text:s/>επαρκώς<text:s/>τα<text:s/>Έργα<text:s/>είτε<text:s/>κατά<text:s/>την<text:s/>Περίοδο<text:s/>Υλοποίησης<text:s/>των<text:s/>Έργων<text:s/>είτε<text:s/>μετά<text:s/>την<text:s/>Πιστοποίηση<text:s/>Ολοκλήρωσης<text:s/>και<text:s/>παραλαβή<text:s/>των<text:s/>Έργων<text:s/>ή<text:s/>μεταβάλει<text:s/>τις<text:s/>υπάρχουσες<text:s/>συνθήκες<text:s/>και<text:s/>υποδομές<text:s/>με<text:s/>τρόπο<text:s/>που<text:s/>να<text:s/>παραβλάπτει<text:s/>την<text:s/>υλοποίηση<text:s/>και<text:s/>λειτουργία<text:s/>των<text:s/>Έργων,<text:s/>ή</text:span></text:p>
      <text:p text:style-name="P230"><text:span text:style-name="T230_1">(ι)<text:s/>αν<text:s/>το<text:s/>σύνολο<text:s/>ή<text:s/>μέρος<text:s/>των<text:s/>Έργων<text:s/>του<text:s/>χρησιμοποιηθούν<text:s/>για<text:s/>χρήσεις<text:s/>άλλες<text:s/>από<text:s/>αυτές<text:s/>για<text:s/>τις<text:s/>οποίες<text:s/>προορίζονται,<text:s/>ή</text:span></text:p>
      <text:p text:style-name="P231"><text:span text:style-name="T231_1">(ια)<text:s/>αν<text:s/>το<text:s/>Ε.Δ.<text:s/>παραβαίνει<text:s/>συστηματικά<text:s/>ή<text:s/>ουσιωδώς<text:s/>τους<text:s/>όρους<text:s/>συντήρησης<text:s/>και<text:s/>λειτουργίας<text:s/>των<text:s/>Έργων,<text:s/>οι<text:s/>οποίοι<text:s/>θα<text:s/>περιλαμβάνονται<text:s/>στους<text:s/>γενικούς<text:s/>όρους<text:s/>συντήρησης<text:s/>εκάστου<text:s/>Έργου<text:s/>που<text:s/>θα<text:s/>παραδώσει<text:s/>το<text:s/>Ίδρυμα<text:s/>στο<text:s/>Ε.Δ.,<text:s/>ή</text:span></text:p>
      <text:p text:style-name="P232"><text:span text:style-name="T232_1">(ιβ)<text:s/>αν<text:s/>το<text:s/>Ε.Δ.<text:s/>αλλοιώσει<text:s/>την<text:s/>αρχιτεκτονική<text:s/>φυσιογνωμία<text:s/>των<text:s/>Έργων<text:s/>Κτιριακών<text:s/>Υποδομών<text:s/>χωρίς<text:s/>τη<text:s/>συναίνεση<text:s/>του<text:s/>Ιδρύματος,<text:s/>ή</text:span></text:p>
      <text:p text:style-name="P233"><text:span text:style-name="T233_1">(ιγ)<text:s/>αν<text:s/>δε<text:s/>χρησιμοποιείται<text:s/>η<text:s/>ονομασία<text:s/>κάθε<text:s/>Έργου<text:s/>σύμφωνα<text:s/>με<text:s/>τα<text:s/>οριζόμενα<text:s/>στο<text:s/>άρθρο<text:s/>12<text:s/>της<text:s/>Σύμβασης<text:s/>και<text:s/>στις<text:s/>Επιμέρους<text:s/>Συμβάσεις<text:s/>,<text:s/>ή</text:span></text:p>
      <text:p text:style-name="P234"><text:span text:style-name="T234_1">(ιδ)<text:s/>αν<text:s/>το<text:s/>Ακίνητο<text:s/>που<text:s/>αναφέρεται<text:s/>σε<text:s/>κάθε<text:s/>Επιμέρους<text:s/>Σύμβαση<text:s/>για<text:s/>τα<text:s/>Έργα<text:s/>Κτιριακών</text:span></text:p>
      <text:p text:style-name="P235"><text:span text:style-name="T235_1">Υποδομών<text:s/>δεν<text:s/>παραμείνει<text:s/>στην<text:s/>πλήρη<text:s/>και<text:s/>αδιαφιλονίκητη<text:s/>κυριότητα<text:s/>του<text:s/>Ε.Δ.<text:s/>ή<text:s/>του<text:s/>αρμόδιου<text:s/>φορέα<text:s/>του,<text:s/>ή</text:span></text:p>
      <text:p text:style-name="P236"><text:span text:style-name="T236_1">(ιε)<text:s/>αν<text:s/>ο<text:s/>εξοπλισμός<text:s/>δεν<text:s/>χρησιμοποιηθεί<text:s/>σύμφωνα<text:s/>με<text:s/>τον<text:s/>Σκοπό<text:s/>του,<text:s/>ή</text:span></text:p>
      <text:p text:style-name="P237"><text:span text:style-name="T237_1">(ιστ)<text:s/>αν<text:s/>το<text:s/>Ε.Δ.<text:s/>δεν<text:s/>αναλάβει<text:s/>τις<text:s/>υποχρεώσεις<text:s/>του<text:s/>σχετικά<text:s/>με<text:s/>την<text:s/>υιοθέτηση<text:s/>και<text:s/>υλοποίηση<text:s/>των<text:s/>εκπαιδευτικών<text:s/>προγραμμάτων,<text:s/>όπως<text:s/>αυτές<text:s/>θα<text:s/>ορίζονται<text:s/>στις<text:s/>Επιμέρους<text:s/>Συμβάσεις.</text:span></text:p>
      <text:p text:style-name="P238"><text:span text:style-name="T238_1">Στις<text:s/>ανωτέρω<text:s/>περιπτώσεις<text:s/>το<text:s/>Ίδρυμα<text:s/>δικαιούται<text:s/>να<text:s/>λύσει<text:s/>τη<text:s/>σύμβαση<text:s/>μερικώς<text:s/>ή<text:s/>ολικώς,<text:s/>με<text:s/>μονομερή<text:s/>έγγραφη<text:s/>δήλωσή<text:s/>του<text:s/>προς<text:s/>το<text:s/>Ε.Δ.,<text:s/>η<text:s/>οποία<text:s/>θα<text:s/>αναφέρει<text:s/>τους<text:s/>λόγους<text:s/>λύσης.<text:s/>Η<text:s/>λύση<text:s/>της<text:s/>Σύμβασης<text:s/>επέρχεται<text:s/>αν,<text:s/>μέσα<text:s/>σε<text:s/>προθεσμία<text:s/>ενενήντα<text:s/>(90)<text:s/>ημερών<text:s/>από<text:s/>την<text:s/>αποδεδειγμένη,<text:s/>κατά<text:s/>το<text:s/>άρθρο<text:s/>20<text:s/>της<text:s/>Σύμβασης,<text:s/>γνωστοποίηση<text:s/>της<text:s/>ανωτέρω<text:s/>δήλωσης,<text:s/>το<text:s/>Ε.Δ.<text:s/>δεν<text:s/>προβεί<text:s/>στις<text:s/>κατάλληλες<text:s/>ενέργειες<text:s/>θεραπείας<text:s/>των<text:s/>συγκεκριμένων<text:s/>πράξεων<text:s/>ή<text:s/>παραλείψεων,<text:s/>οι<text:s/>οποίες<text:s/>θα<text:s/>αναφέρονται<text:s/>στην<text:s/>ανωτέρω<text:s/>δήλωση<text:s/>του<text:s/>Ιδρύματος.</text:span></text:p>
      <text:p text:style-name="P239"><text:span text:style-name="T239_1">2.</text:span><text:span text:style-name="T239_2"><text:s/>Αμέσως<text:s/>μετά<text:s/>την<text:s/>κατά<text:s/>την<text:s/>παρ.<text:s/>1<text:s/>του<text:s/>παρόντος<text:s/>άρθρου<text:s/>λύση<text:s/>της<text:s/>Σύμβασης<text:s/>και<text:s/>με<text:s/>την<text:s/>εξαίρεση<text:s/>της<text:s/>περίπτ.<text:s/>(γ)<text:s/>το<text:s/>Ίδρυμα<text:s/>υποβάλλει<text:s/>γραπτώς<text:s/>στο<text:s/>Ε.Δ.<text:s/>έκθεση<text:s/>μίας<text:s/>διεθνώς<text:s/>αναγνωρισμένης<text:s/>ελεγκτικής<text:s/>εταιρείας,<text:s/>στην<text:s/>οποία<text:s/>θα<text:s/>αναφέρονται<text:s/>οι<text:s/>δαπάνες<text:s/>στις<text:s/>οποίες<text:s/>το<text:s/>Ίδρυμα<text:s/>και<text:s/>ο<text:s/>Φορέας<text:s/>Υλοποίησης<text:s/>έχουν<text:s/>προβεί<text:s/>για<text:s/>την<text:s/>υλοποίηση<text:s/>των<text:s/>Έργων<text:s/>αναπροσαρμοσμένες<text:s/>ετησίως<text:s/>κατά<text:s/>ποσοστό<text:s/>ίσο<text:s/>με<text:s/>την<text:s/>αύξηση<text:s/>του<text:s/>τιμαρίθμου,<text:s/>όπως<text:s/>αυτή<text:s/>καθορίζεται<text:s/>από<text:s/>την<text:s/>Εθνική<text:s/>Στατιστική<text:s/>Υπηρεσία<text:s/>ως<text:s/>το<text:s/>χρονικό<text:s/>σημείο<text:s/>της<text:s/>υποβολής<text:s/>της<text:s/>έκθεσης.<text:s/>Οι<text:s/>ανωτέρω<text:s/>δαπάνες<text:s/>του<text:s/>Ιδρύματος<text:s/>και<text:s/>του<text:s/>Φορέα<text:s/>Υλοποίησης<text:s/>θα<text:s/>περιλαμβάνουν<text:s/>ενδεικτικά<text:s/>το<text:s/>σύνολο<text:s/>των<text:s/>αμοιβών<text:s/>και<text:s/>των<text:s/>πάσης<text:s/>φύσεως<text:s/>δαπανών<text:s/>των<text:s/>ως<text:s/>το<text:s/>σημείο<text:s/>εκείνο<text:s/>εκ-<text:s/>πονηθεισών<text:s/>μελετών,<text:s/>της<text:s/>κατασκευής<text:s/>και<text:s/>διαμόρφωσης<text:s/>των<text:s/>Έργων,<text:s/>της<text:s/>αγοράς<text:s/>και<text:s/>τοποθέτησης<text:s/>εξοπλισμού,<text:s/>των<text:s/>υπηρεσιών<text:s/>συμβούλων,<text:s/>συνεργατών<text:s/>και<text:s/>προσωπικού<text:s/>του<text:s/>Φορέα<text:s/>Υλοποίησης<text:s/>για<text:s/>τις<text:s/>ανάγκες<text:s/>υλοποίησης<text:s/>των<text:s/>Έργων,<text:s/>καθώς<text:s/>και<text:s/>το<text:s/>κόστος<text:s/>διακοπής<text:s/>των<text:s/>σχετικών<text:s/>εργασιών,<text:s/>προμηθειών<text:s/>και<text:s/>συμβάσεων.<text:s/>Οι<text:s/>δαπάνες<text:s/>θα<text:s/>προκύπτουν<text:s/>από<text:s/>σχετικές<text:s/>συμβάσεις<text:s/>και<text:s/>τιμολόγια<text:s/>και<text:s/>από<text:s/>τα<text:s/>λογιστικά<text:s/>στοιχεία<text:s/>του<text:s/>Ιδρύματος<text:s/>και<text:s/>του<text:s/>Φορέα<text:s/>Υλοποίησης<text:s/>ως<text:s/>το<text:s/>χρονικό<text:s/>σημείο<text:s/>της<text:s/>υποβολής<text:s/>της<text:s/>έκθεσης,<text:s/>πιστοποιημένα<text:s/>από<text:s/>ορκωτό<text:s/>ελεγκτή.</text:span></text:p>
      <text:p text:style-name="P240"><text:span text:style-name="T240_1">3.</text:span><text:span text:style-name="T240_2"><text:s/>Με<text:s/>την<text:s/>Πιστοποίηση<text:s/>Ολοκλήρωσης<text:s/>εκάστου<text:s/>Έργου,<text:s/>θα<text:s/>επισυνάπτεται<text:s/>έκθεση<text:s/>για<text:s/>το<text:s/>συνολικό<text:s/>κόστος<text:s/>υλοποίησης<text:s/>εκάστου<text:s/>Έργου,<text:s/>όπως<text:s/>θα<text:s/>προκύπτει<text:s/>από<text:s/>σχετικές<text:s/>συμβάσεις<text:s/>και<text:s/>τιμολόγια<text:s/>και<text:s/>από<text:s/>τα<text:s/>ως<text:s/>τότε<text:s/>λογιστικά<text:s/>στοιχεία<text:s/>του<text:s/>Ιδρύματος<text:s/>και<text:s/>του<text:s/>Φορέα<text:s/>Υλοποίησης<text:s/>πιστοποιημένα<text:s/>από<text:s/>ορκωτό<text:s/>ελεγκτή.<text:s/>Η<text:s/>έκθεση<text:s/>αυτή<text:s/>θα<text:s/>αποτυπώνει<text:s/>το<text:s/>σύνολο<text:s/>του<text:s/>κόστους<text:s/>υλοποίησης<text:s/>εκάστου<text:s/>Έργου<text:s/>και<text:s/>θα<text:s/>χρησιμοποιείται,<text:s/>εκτός<text:s/>άλλων,<text:s/>στις<text:s/>περιπτώσεις<text:s/>λύσης<text:s/>της<text:s/>σύμβασης<text:s/>σύμφωνα<text:s/>με<text:s/>την<text:s/>παρ.<text:s/>1<text:s/>του<text:s/>παρόντος<text:s/>άρθρου.</text:span></text:p>
      <text:p text:style-name="P241"><text:span text:style-name="T241_1">4.</text:span><text:span text:style-name="T241_2"><text:s/>Με<text:s/>τη<text:s/>λύση<text:s/>της<text:s/>Σύμβασης,<text:s/>το<text:s/>Ε.Δ.<text:s/>υποχρεούται<text:s/>να<text:s/>καταβάλει<text:s/>προς<text:s/>το<text:s/>Ίδρυμα<text:s/>το<text:s/>κόστος<text:s/>υλοποίησης<text:s/>των<text:s/>αντίστοιχων<text:s/>Έργων,<text:s/>για<text:s/>τον<text:s/>υπολογισμό<text:s/>του<text:s/>οποίου<text:s/>θα<text:s/>έχουν<text:s/>ακολουθηθεί<text:s/>από<text:s/>το<text:s/>Ίδρυμα<text:s/>τα<text:s/>προβλεπόμενα<text:s/>στις<text:s/>παρ.<text:s/>2<text:s/>και<text:s/>3<text:s/>του<text:s/>παρόντος<text:s/>άρθρου<text:s/>κατά<text:s/>περίπτωση,<text:s/>αναπροσαρμοσμένο<text:s/>ετησίως<text:s/>κατά<text:s/>ποσοστό<text:s/>ίσο<text:s/>με<text:s/>την<text:s/>αύξηση<text:s/>του<text:s/>τιμαρίθμου,<text:s/>όπως<text:s/>αυτή<text:s/>καθορίζεται<text:s/>από<text:s/>την<text:s/>Εθνική<text:s/>Στατιστική<text:s/>Υπηρεσία.<text:s/>Από<text:s/>το<text:s/>αναπροσαρμοσμένο<text:s/>ως<text:s/>άνω<text:s/>κόστος<text:s/>υλοποίησης<text:s/>των<text:s/>Έργων<text:s/>θα<text:s/>αφαιρείται<text:s/>ποσό<text:s/>που<text:s/>θα<text:s/>αντιστοιχεί<text:s/>σε<text:s/>ποσοστό<text:s/>1,5%<text:s/>επί<text:s/>του<text:s/>συνολικού<text:s/>αναπροσαρμοσμένου<text:s/>κόστους<text:s/>υλοποίησης<text:s/>εκάστου<text:s/>Έργου<text:s/>επί<text:s/>τον<text:s/>αριθμό<text:s/>των<text:s/>ετών<text:s/>που<text:s/>μεσολαβούν<text:s/>από<text:s/>το<text:s/>έτος<text:s/>Πιστοποίησης<text:s/>Ολοκλήρωσης<text:s/>εκάστου<text:s/>Έργου<text:s/>έως<text:s/>το<text:s/>έτος<text:s/>λύσης<text:s/>της<text:s/>Σύμβασης.<text:s/>Το<text:s/>Ε.Δ.<text:s/>υποχρεούται<text:s/>να<text:s/>καταβάλει<text:s/>το<text:s/>ως<text:s/>άνω<text:s/>ποσό<text:s/>εντός<text:s/>προθεσμίας<text:s/>τριών<text:s/>(3)<text:s/>μηνών.<text:s/>Σε<text:s/>περίπτωση<text:s/>καθυστέρησης<text:s/>επιστροφής<text:s/>του<text:s/>σχετικού<text:s/>ποσού,<text:s/>το<text:s/>Ε.Δ.<text:s/>υποχρεούται<text:s/>να<text:s/>καταβάλει<text:s/>στο<text:s/>Ίδρυμα<text:s/>τόκο<text:s/>υπερημερίας,<text:s/>υπολογιζόμενο<text:s/>από<text:s/>την<text:s/>πρώτη<text:s/>ημέρα<text:s/>μετά<text:s/>την<text:s/>εξηκοστή<text:s/>ημέρα<text:s/>από<text:s/>την<text:s/>υποβολή<text:s/>της<text:s/>σχετικής<text:s/>έκθεσης<text:s/>με<text:s/>το<text:s/>επιτόκιο<text:s/>των<text:s/>εντόκων<text:s/>γραμματίων<text:s/>του<text:s/>Ε.Δ.<text:s/>τρίμηνης<text:s/>διάρκειας,<text:s/>όπως<text:s/>καθορίζεται<text:s/>με<text:s/>την<text:s/>τελευταία<text:s/>χρονικά,<text:s/>πριν<text:s/>την<text:s/>υποβολή<text:s/>της<text:s/>έκθεσης,<text:s/>σχετική<text:s/>απόφαση<text:s/>του<text:s/>Υπουργού<text:s/>Οικονομικών.<text:s/>Στην<text:s/>περίπτωση<text:s/>της<text:s/>παρ.<text:s/>2<text:s/>του<text:s/>παρόντος<text:s/>άρθρου,<text:s/>η<text:s/>προθεσμία<text:s/>των<text:s/>τριών<text:s/>(3)<text:s/>μηνών<text:s/>αρχίζει<text:s/>από<text:s/>την<text:s/>υποβολή<text:s/>της<text:s/>σχετικής<text:s/>έκθεσης<text:s/>στο<text:s/>Ε.Δ.</text:span></text:p>
      <text:p text:style-name="P242"><text:span text:style-name="T242_1">5.</text:span><text:span text:style-name="T242_2"><text:s/>Το<text:s/>ποσό<text:s/>που<text:s/>επιστρέφεται<text:s/>χρησιμοποιείται<text:s/>από<text:s/>το<text:s/>Ίδρυμα<text:s/>καθ’<text:s/>ολοκληρίαν<text:s/>για<text:s/>τη<text:s/>χρηματοδότηση<text:s/>κοινωφελών<text:s/>προγραμμάτων,<text:s/>ενδεικτικά<text:s/>στους<text:s/>τομείς<text:s/>των<text:s/>τεχνών<text:s/>και<text:s/>πολιτισμού,<text:s/>της<text:s/>υγείας,<text:s/>της<text:s/>κοινωνικής<text:s/>πρόνοιας<text:s/>και<text:s/>της<text:s/>εκπαίδευσης<text:s/>εντός<text:s/>της<text:s/>Ελληνικής<text:s/>Επικράτειας.</text:span></text:p>
      <text:h text:style-name="P243" text:outline-level="6"><text:span text:style-name="T243_1">Άρθρο<text:s/>18</text:span></text:h>
      <text:h text:style-name="P244" text:outline-level="6"><text:span text:style-name="T244_1">Εφαρμοστέο<text:s/>Δίκαιο<text:s/>-Επίλυση<text:s/>Διαφορών</text:span></text:h>
      <text:p text:style-name="P245"><text:span text:style-name="T245_1">1.</text:span><text:span text:style-name="T245_2"><text:s/>Η<text:s/>σύμβαση<text:s/>διέπεται<text:s/>από<text:s/>το<text:s/>ελληνικό<text:s/>δίκαιο.</text:span></text:p>
      <text:p text:style-name="P246"><text:span text:style-name="T246_1">2.</text:span><text:span text:style-name="T246_2"><text:s/>Κάθε<text:s/>διαφορά<text:s/>μεταξύ<text:s/>των<text:s/>Συμβαλλομένων<text:s/>Μερών<text:s/>που<text:s/>απορρέει<text:s/>από<text:s/>ή<text:s/>σχετίζεται<text:s/>με<text:s/>την<text:s/>παρούσα<text:s/>Σύμβαση<text:s/>(περιλαμβανομένων<text:s/>διαφορών<text:s/>επί<text:s/>της<text:s/>εγκυρότητας,<text:s/>της<text:s/>ύπαρξης<text:s/>και<text:s/>της<text:s/>λύσης<text:s/>της<text:s/>Σύμβασης)<text:s/>και<text:s/>δεν<text:s/>μπορεί<text:s/>να<text:s/>διευθετηθεί<text:s/>φιλικά<text:s/>εντός<text:s/>σαράντα<text:s/>(40)<text:s/>ημερών<text:s/>από<text:s/>την<text:s/>ημέρα<text:s/>κατά<text:s/>την<text:s/>οποία<text:s/>το<text:s/>ένα<text:s/>από<text:s/>τα<text:s/>Συμβαλλόμενα<text:s/>Μέρη<text:s/>υποβάλλει<text:s/>σχετικό<text:s/>αίτημα<text:s/>στο<text:s/>άλλο,<text:s/>θα<text:s/>επιλύεται<text:s/>αποκλειστικά<text:s/>και<text:s/>οριστικά<text:s/>με<text:s/>διαιτησία.<text:s/>Τόπος<text:s/>διεξαγωγής<text:s/>της<text:s/>διαιτησίας<text:s/>θα<text:s/>είναι<text:s/>το<text:s/>Λονδίνο<text:s/>και<text:s/>η<text:s/>διαιτησία<text:s/>θα<text:s/>διεξάγεται<text:s/>στην<text:s/>αγγλική<text:s/>γλώσσα.<text:s/>Η<text:s/>διαιτησία,<text:s/>ως<text:s/>προς<text:s/>τα<text:s/>θέματα<text:s/>που<text:s/>δεν<text:s/>ρυθμίζονται<text:s/>με<text:s/>το<text:s/>παρόν<text:s/>άρθρο,<text:s/>θα<text:s/>διεξάγεται<text:s/>σύμφωνα<text:s/>με<text:s/>τους<text:s/>εκάστοτε<text:s/>ισχύοντες<text:s/>κανόνες<text:s/>διαιτησίας<text:s/>του<text:s/>Διεθνούς<text:s/>Εμπορικού<text:s/>Επιμελητηρίου.<text:s/>Το<text:s/>διαιτητικό<text:s/>δικαστήριο<text:s/>θα<text:s/>αποτελείται<text:s/>από<text:s/>τρεις<text:s/>διαιτητές.<text:s/>Το<text:s/>κάθε<text:s/>Συμβαλλόμενο<text:s/>Μέρος<text:s/>θα<text:s/>διορίζει<text:s/>ένα<text:s/>διαιτητή<text:s/>ενώ<text:s/>ο<text:s/>τρίτος<text:s/>θα<text:s/>διορίζεται<text:s/>κατόπιν<text:s/>συμφωνίας<text:s/>των<text:s/>Συμβαλλομένων<text:s/>Μερών<text:s/>και<text:s/>σε<text:s/>περίπτωση<text:s/>διαφωνίας<text:s/>από<text:s/>τον<text:s/>εκάστοτε<text:s/>Πρόεδρο<text:s/>του<text:s/>Διεθνούς<text:s/>Διαιτητικού<text:s/>Δικαστηρίου<text:s/>του<text:s/>Διεθνούς<text:s/>Εμπορικού<text:s/>Επιμελητηρίου<text:s/>μετά<text:s/>από<text:s/>σχετικό<text:s/>αίτημα<text:s/>του<text:s/>προσφεύγοντος<text:s/>Συμβαλ-<text:s/>λομένου<text:s/>μέρους.</text:span></text:p>
      <text:p text:style-name="P247"><text:span text:style-name="T247_1">3.</text:span><text:span text:style-name="T247_2"><text:s/>Το<text:s/>διαιτητικό<text:s/>δικαστήριο<text:s/>δύναται<text:s/>να<text:s/>διατάσσει<text:s/>ασφαλιστικά<text:s/>μέτρα,<text:s/>αποκλειόμενης<text:s/>αυτής<text:s/>της<text:s/>δυνατότητας<text:s/>από<text:s/>τακτικά<text:s/>δικαστήρια.</text:span></text:p>
      <text:p text:style-name="P248"><text:span text:style-name="T248_1">4.</text:span><text:span text:style-name="T248_2"><text:s/>Η<text:s/>διαιτητική<text:s/>απόφαση<text:s/>λαμβάνεται<text:s/>με<text:s/>πλειοψηφία,<text:s/>δεν<text:s/>υπόκειται<text:s/>σε<text:s/>κανένα<text:s/>τακτικό<text:s/>ή<text:s/>έκτακτο<text:s/>ένδικο<text:s/>μέσο<text:s/>και<text:s/>αποτελεί<text:s/>τίτλο<text:s/>εκτελεστό,<text:s/>χωρίς<text:s/>να<text:s/>περιαφεί<text:s/>τον<text:s/>εκτε-<text:s/>λεστήριο<text:s/>τύπο<text:s/>και<text:s/>χωρίς<text:s/>να<text:s/>απαιτείται<text:s/>η<text:s/>τήρηση<text:s/>οιασ-<text:s/>δήποτε<text:s/>άλλης<text:s/>διατύπωσης.<text:s/>Για<text:s/>την<text:s/>με<text:s/>διαιτησία<text:s/>επίλυση<text:s/>των<text:s/>διαφορών<text:s/>από<text:s/>τη<text:s/>Σύμβαση<text:s/>δεν<text:s/>εφαρμόζονται<text:s/>τα<text:s/>άρθρα<text:s/>49<text:s/>ΕισΝΚΠολΔικ<text:s/>και<text:s/>τα<text:s/>άρθρα<text:s/>867-903<text:s/>ΚΠολΔ.<text:s/>Τα<text:s/>μέρη<text:s/>στη<text:s/>διαιτησία<text:s/>έχουν<text:s/>την<text:s/>υποχρέωση<text:s/>να<text:s/>συμμορφώνονται<text:s/>χωρίς<text:s/>καθυστέρηση<text:s/>με<text:s/>αυτή<text:s/>και<text:s/>με<text:s/>τους<text:s/>όρους,<text:s/>τους<text:s/>οποίους<text:s/>θέτει<text:s/>και<text:s/>να<text:s/>προβαίνουν<text:s/>σε<text:s/>όλες<text:s/>τις<text:s/>ενέργειες,<text:s/>που<text:s/>απαιτούνται,<text:s/>για<text:s/>την<text:s/>εκπλήρωση<text:s/>της<text:s/>υποχρέωσης<text:s/>αυτής<text:s/>και<text:s/>την<text:s/>εκτέλεση<text:s/>της<text:s/>απόφασης.<text:s/>Η<text:s/>υποχρέωση<text:s/>αυτή<text:s/>εκτείνεται<text:s/>και<text:s/>σε<text:s/>κάθε<text:s/>οδηγία<text:s/>ή<text:s/>διάταξη<text:s/>που<text:s/>ενδεχομένως<text:s/>εκδώσει<text:s/>το<text:s/>διαιτητικό<text:s/>δικαστήριο<text:s/>κατά<text:s/>τη<text:s/>διάρκεια<text:s/>της<text:s/>διαδικασίας<text:s/>ενώπιόν<text:s/>του.<text:s/>Η<text:s/>διαιτητική<text:s/>απόφαση<text:s/>που<text:s/>επιδικάζει<text:s/>χρηματικό<text:s/>ποσό<text:s/>κατά<text:s/>του<text:s/>Ε.Δ.</text:span></text:p>
      <text:p text:style-name="P249"><text:span text:style-name="T249_1">εκτελείται<text:s/>σύμφωνα<text:s/>με<text:s/>τα<text:s/>προβλεπόμενα<text:s/>από<text:s/>την<text:s/>ελληνική<text:s/>νομοθεσία<text:s/>για<text:s/>την<text:s/>αναγκαστική<text:s/>εκτέλεση<text:s/>σε<text:s/>βάρος<text:s/>του<text:s/>Δημοσίου<text:s/>με<text:s/>κατάσχεση<text:s/>της<text:s/>ιδιωτικής<text:s/>περιουσίας<text:s/>του.<text:s/>Αποκλείεται<text:s/>η<text:s/>κατάσχεση<text:s/>απαιτήσεων<text:s/>που<text:s/>πηγάζουν<text:s/>από<text:s/>έννομη<text:s/>σχέση<text:s/>δημοσίου<text:s/>δικαίου<text:s/>ή<text:s/>απαιτήσεων<text:s/>χρηματικού<text:s/>ή<text:s/>μη<text:s/>αντικειμένου,<text:s/>το<text:s/>οποίο<text:s/>έχει<text:s/>ταχθεί<text:s/>για<text:s/>την<text:s/>άμεση<text:s/>εξυπηρέτηση<text:s/>ειδικού<text:s/>δημόσιου<text:s/>σκοπού.</text:span></text:p>
      <text:p text:style-name="P250"><text:span text:style-name="T250_1">5.</text:span><text:span text:style-name="T250_2"><text:s/>Το<text:s/>Ε.Δ.<text:s/>παραιτείται<text:s/>όλων<text:s/>των<text:s/>προνομίων<text:s/>του<text:s/>σχετικά<text:s/>με<text:s/>συμμετοχή<text:s/>του<text:s/>σε<text:s/>διαιτητικές<text:s/>διαδικασίες<text:s/>και<text:s/>τη<text:s/>διαταγή<text:s/>ή<text:s/>εκτέλεση<text:s/>μέτρων<text:s/>ή<text:s/>αποφάσεων<text:s/>κατ’<text:s/>αυτού<text:s/>που<text:s/>τυχόν<text:s/>προβλέπονται<text:s/>ή<text:s/>απορρέουν<text:s/>από<text:s/>οποιοδήποτε<text:s/>νόμο.</text:span></text:p>
      <text:h text:style-name="P251" text:outline-level="6"><text:span text:style-name="T251_1">Άρθρο<text:s/>19</text:span></text:h>
      <text:h text:style-name="P252" text:outline-level="6"><text:span text:style-name="T252_1">Ισχύς<text:s/>της<text:s/>Συμβάσεως</text:span></text:h>
      <text:p text:style-name="P253"><text:span text:style-name="T253_1">1.</text:span><text:span text:style-name="T253_2"><text:s/>Η<text:s/>Σύμβαση,<text:s/>καθώς<text:s/>και<text:s/>κάθε<text:s/>Επιμέρους<text:s/>Σύμβαση<text:s/>κυρώνεται<text:s/>με<text:s/>νόμο,<text:s/>ενώ<text:s/>η<text:s/>ισχύς<text:s/>τους<text:s/>άρχεται<text:s/>με<text:s/>την<text:s/>υπογραφή<text:s/>τους.<text:s/>Με<text:s/>την<text:s/>έναρξη<text:s/>της<text:s/>ισχύος<text:s/>του<text:s/>παραπάνω<text:s/>κυρωτικού<text:s/>νόμου,<text:s/>οι<text:s/>διατάξεις<text:s/>της<text:s/>Σύμβασης<text:s/>και<text:s/>των<text:s/>Επιμέρους<text:s/>Συμβάσεων<text:s/>αποκτούν<text:s/>τυπική<text:s/>ισχύ<text:s/>διατάξεων<text:s/>νόμου.</text:span></text:p>
      <text:p text:style-name="P254"><text:span text:style-name="T254_1">2.</text:span><text:span text:style-name="T254_2"><text:s/>Η<text:s/>Σύμβαση<text:s/>και<text:s/>κάθε<text:s/>Επιμέρους<text:s/>Σύμβαση<text:s/>είναι<text:s/>αόριστης<text:s/>διάρκειας.</text:span></text:p>
      <text:p text:style-name="P255"><text:span text:style-name="T255_1">3.</text:span><text:span text:style-name="T255_2"><text:s/>Αν<text:s/>η<text:s/>Σύμβαση<text:s/>ή<text:s/>Επιμέρους<text:s/>Σύμβαση<text:s/>κυρωθεί<text:s/>τροποποιημένη,<text:s/>το<text:s/>Ίδρυμα<text:s/>δεν<text:s/>δεσμεύεται<text:s/>από<text:s/>αυτήν.</text:span></text:p>
      <text:p text:style-name="P256"><text:span text:style-name="T256_1">4.</text:span><text:span text:style-name="T256_2"><text:s/>Τροποποίηση<text:s/>των<text:s/>όρων<text:s/>της<text:s/>Σύμβασης<text:s/>(εκτός<text:s/>αυτών<text:s/>που<text:s/>αναφέρονται<text:s/>στο<text:s/>καταστατικό<text:s/>του<text:s/>Φορέα<text:s/>Υλοποίησης)<text:s/>ή<text:s/>Επιμέρους<text:s/>Σύμβασης<text:s/>πριν<text:s/>την<text:s/>κύρωσή<text:s/>της<text:s/>με<text:s/>νόμο<text:s/>χωρεί<text:s/>μόνο<text:s/>με<text:s/>γραπτή<text:s/>συμφωνία<text:s/>των<text:s/>Συμβαλλομένων<text:s/>Μερών.<text:s/>Μετά<text:s/>την<text:s/>κύρωση<text:s/>της<text:s/>Σύμβασης<text:s/>ή<text:s/>Επιμέρους<text:s/>Σύμβασης,<text:s/>τροποποίησή<text:s/>τους<text:s/>χωρεί<text:s/>μόνο<text:s/>με<text:s/>γραπτή<text:s/>συμφωνία<text:s/>και<text:s/>κύρωση<text:s/>της<text:s/>με<text:s/>νέο<text:s/>νόμο.</text:span></text:p>
      <text:h text:style-name="P257" text:outline-level="6"><text:span text:style-name="T257_1">Άρθρο<text:s/>20</text:span></text:h>
      <text:h text:style-name="P258" text:outline-level="6"><text:span text:style-name="T258_1">Κοινοποιήσεις<text:s/>-<text:s/>Αντίκλητος</text:span></text:h>
      <text:p text:style-name="P259"><text:span text:style-name="T259_1">1.</text:span><text:span text:style-name="T259_2"><text:s/>Κάθε<text:s/>γνωστοποίηση<text:s/>σε<text:s/>σχέση<text:s/>με<text:s/>τη<text:s/>Σύμβαση<text:s/>είναι<text:s/>ισχυρή<text:s/>μόνο<text:s/>εφ’<text:s/>όσον<text:s/>γίνεται<text:s/>επί<text:s/>αποδείξει<text:s/>ή<text:s/>αποστέλλεται<text:s/>με<text:s/>συστημένη<text:s/>επί<text:s/>αποδείξει<text:s/>επιστολή<text:s/>και<text:s/>απευθύνεται:</text:span></text:p>
      <text:p text:style-name="P260"><text:span text:style-name="T260_1">(α)<text:s/>για<text:s/>γνωστοποιήσεις<text:s/>προς<text:s/>το<text:s/>Ε.Δ.<text:s/>προς<text:s/>τον<text:s/>Υπουργό<text:s/>Οικονομικών<text:s/>και<text:s/>τον<text:s/>Υπουργό<text:s/>Υγείας,</text:span></text:p>
      <text:p text:style-name="P261"><text:span text:style-name="T261_1">(β)<text:s/>για<text:s/>γνωστοποιήσεις<text:s/>προς<text:s/>το<text:s/>Ίδρυμα<text:s/>προς<text:s/>τον<text:s/>Εκτελεστικό<text:s/>Διευθυντή<text:s/>του<text:s/>Γραφείου<text:s/>του<text:s/>Ιδρύματος<text:s/>στην<text:s/>Αθήνα,<text:s/>(γ)<text:s/>για<text:s/>γνωστοποιήσεις<text:s/>προς<text:s/>το<text:s/>Φορέα<text:s/>Υλοποίησης<text:s/>προς<text:s/>τον<text:s/>Διευθύνοντα<text:s/>Σύμβουλο<text:s/>του.</text:span></text:p>
      <text:p text:style-name="P262"><text:span text:style-name="T262_1">2.</text:span><text:span text:style-name="T262_2"><text:s/>Σε<text:s/>περίπτωση<text:s/>ανακλήσεως<text:s/>ή<text:s/>παραιτήσεως<text:s/>των<text:s/>ανωτέρω<text:s/>προσώπων<text:s/>ή<text:s/>των<text:s/>αντικλήτων<text:s/>που<text:s/>θα<text:s/>ορίσουν,<text:s/>το<text:s/>Ε.Δ.,<text:s/>το<text:s/>Ίδρυμα<text:s/>και<text:s/>ο<text:s/>Φορέας<text:s/>Υλοποίησης<text:s/>οφείλουν<text:s/>να<text:s/>γνωστοποιήσουν<text:s/>την<text:s/>ανάκληση<text:s/>αυτήν<text:s/>ή<text:s/>παραίτηση,<text:s/>καθώς<text:s/>και<text:s/>το<text:s/>πλήρες<text:s/>όνομα<text:s/>και<text:s/>τη<text:s/>διεύθυνση<text:s/>των<text:s/>νέων<text:s/>προσώπων<text:s/>ή<text:s/>αντικλήτων<text:s/>τους,<text:s/>μέχρι<text:s/>δε<text:s/>αυτής<text:s/>της<text:s/>γνωστοποιήσεως<text:s/>όλες<text:s/>οι<text:s/>επιδόσεις<text:s/>και<text:s/>γνωστοποιήσεις<text:s/>ενεργούνται<text:s/>εγκύρως<text:s/>στα<text:s/>ανωτέρω<text:s/>πρόσωπα<text:s/>ή<text:s/>στους<text:s/>αντικλήτους<text:s/>που<text:s/>αυτά<text:s/>θα<text:s/>έχουν<text:s/>ορίσει.<text:s/>Τα<text:s/>ανωτέρω<text:s/>ισχύουν<text:s/>αναλόγως<text:s/>και<text:s/>για<text:s/>τη<text:s/>μεταβολή<text:s/>της<text:s/>διευθύνσεως<text:s/>των<text:s/>ανωτέρω<text:s/>προσώπων<text:s/>ή<text:s/>των<text:s/>αντικλήτων<text:s/>τους.</text:span></text:p>
      <text:p text:style-name="P263"><text:span text:style-name="T263_1">Στη<text:s/>Σύμβαση<text:s/>προσαρτώνται<text:s/>με<text:s/>τη<text:s/>μορφή<text:s/>παραρτήματος<text:s/>τα<text:s/>έγγραφα<text:s/>που<text:s/>απεικονίζονται<text:s/>αναλυτικά<text:s/>στον<text:s/>πίνακα<text:s/>που<text:s/>ακολουθεί<text:s/>και<text:s/>τα<text:s/>οποία<text:s/>αποτελούν<text:s/>ενιαίο<text:s/>και<text:s/>αναπόσπαστο<text:s/>σύνολο<text:s/>με<text:s/>αυτή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4"><text:span text:style-name="T264_1">ΠΑΡΑΡΤΗΜΑ<text:s/>1</text:span></text:p>
          </table:table-cell>
          <table:table-cell table:style-name="Cell2">
            <text:p text:style-name="P265"><text:span text:style-name="T265_1">Μνημόνιο<text:s/>Συνεργασίας</text:span></text:p>
          </table:table-cell>
        </table:table-row>
        <table:table-row table:style-name="Row2">
          <table:table-cell table:style-name="Cell3">
            <text:p text:style-name="P266"><text:span text:style-name="T266_1">ΠΑΡΑΡΤΗΜΑ<text:s/>2</text:span></text:p>
          </table:table-cell>
          <table:table-cell table:style-name="Cell4">
            <text:p text:style-name="P267"><text:span text:style-name="T267_1">Καταστατικό<text:s/>Φορέα<text:s/>Υλοποίησης</text:span></text:p>
          </table:table-cell>
        </table:table-row>
        <table:table-row table:style-name="Row3">
          <table:table-cell table:style-name="Cell5">
            <text:p text:style-name="P268"><text:span text:style-name="T268_1">ΠΑΡΑΡΤΗΜΑ<text:s/>3</text:span></text:p>
          </table:table-cell>
          <table:table-cell table:style-name="Cell6">
            <text:p text:style-name="P269"><text:span text:style-name="T269_1">Βασικές<text:s/>αρχές<text:s/>Πιστοποίησης<text:s/>Ολοκλήρωσης<text:s/>των<text:s/>Έργων<text:s/>Κτιριακών<text:s/>Υποδομών</text:span></text:p>
          </table:table-cell>
        </table:table-row>
        <table:table-row table:style-name="Row4">
          <table:table-cell table:style-name="Cell7">
            <text:p text:style-name="P270"><text:span text:style-name="T270_1">ΠΑΡΑΡΤΗΜΑ<text:s/>4</text:span></text:p>
          </table:table-cell>
          <table:table-cell table:style-name="Cell8">
            <text:p text:style-name="P271"><text:span text:style-name="T271_1">Σύμβαση<text:s/>Δωρεάς<text:s/>-<text:s/>Έργο<text:s/>IV</text:span></text:p>
          </table:table-cell>
        </table:table-row>
      </table:table>
      <text:p text:style-name="P272"><text:span text:style-name="T272_1">Σε<text:s/>πίστωση<text:s/>των<text:s/>ανωτέρω,<text:s/>συντάχθηκε<text:s/>η<text:s/>Σύμβαση,<text:s/>η<text:s/>οποία<text:s/>βεβαιώθηκε<text:s/>και<text:s/>υπογράφηκε<text:s/>σε<text:s/>πέντε<text:s/>(5)<text:s/>πρωτότυπα,<text:s/>ως<text:s/>ακολούθως:</text:span></text:p>
      <text:p text:style-name="P273"><text:span text:style-name="T273_1">Για<text:s/>το</text:span></text:p>
      <text:p text:style-name="P274"><text:span text:style-name="T274_1">ΕΛΛΗΝΙΚΟ<text:s/>ΔΗΜΟΣΙΟ</text:span></text:p>
      <text:p text:style-name="P275"><text:span text:style-name="T275_1">Ο<text:s/>Υπουργός</text:span></text:p>
      <text:p text:style-name="P276"><text:span text:style-name="T276_1">Παιδείας,<text:s/>Έρευνας<text:s/>και<text:s/>Θρησκευμάτων</text:span></text:p>
      <text:p text:style-name="P277"><text:span text:style-name="T277_1">Κωνσταντίνος<text:s/>Γιαβρόγλου</text:span></text:p>
      <text:p text:style-name="P278"><text:span text:style-name="T278_1">Αθήνα,<text:s/>06/09/2018</text:span></text:p>
      <text:p text:style-name="P279"><text:span text:style-name="T279_1">Ο<text:s/>Υπουργός<text:s/>Υγείας</text:span></text:p>
      <text:p text:style-name="P280"><text:span text:style-name="T280_1">Ανδρέας<text:s/>Ξανθός</text:span></text:p>
      <text:p text:style-name="P281"><text:span text:style-name="T281_1">Αθήνα,<text:s/>06/09/2018</text:span></text:p>
      <text:p text:style-name="P282"><text:span text:style-name="T282_1">Για<text:s/>το</text:span></text:p>
      <text:p text:style-name="P283"><text:span text:style-name="T283_1">ΙΔΡΥΜΑ<text:s/>ΣΤΑΥΡΟΣ<text:s/>Σ.<text:s/>ΝΙΑΡΧΟΣ</text:span></text:p>
      <text:p text:style-name="P284"><text:span text:style-name="T284_1">Γεώργιος<text:s/>Αγουρίδης</text:span></text:p>
      <text:p text:style-name="P285"><text:span text:style-name="T285_1">Αθήνα,<text:s/>06/09/2018</text:span></text:p>
      <text:p text:style-name="P286"><text:span text:style-name="T286_1">Ο<text:s/>Υπουργός<text:s/>Οικονομικών</text:span></text:p>
      <text:p text:style-name="P287"><text:span text:style-name="T287_1">Ευκλείδης<text:s/>Τσακαλώτος</text:span></text:p>
      <text:p text:style-name="P288"><text:span text:style-name="T288_1">Αθήνα,<text:s/>04/09/2018</text:span></text:p>
      <text:p text:style-name="P289"><text:span text:style-name="T289_1">Ο<text:s/>Αναπληρωτής<text:s/>Υπουργός<text:s/>Υγείας</text:span></text:p>
      <text:p text:style-name="P290"><text:span text:style-name="T290_1">Παύλος<text:s/>Πολάκης</text:span></text:p>
      <text:p text:style-name="P291"><text:span text:style-name="T291_1">Αθήνα,<text:s/>06/09/2018</text:span></text:p>
      <text:p text:style-name="P292"><text:span text:style-name="T292_1">Χριστίνα<text:s/>Λαμπροπούλου</text:span></text:p>
      <text:p text:style-name="P293"><text:span text:style-name="T293_1">Αθήνα,<text:s/>06/09/2018</text:span></text:p>
      <text:p text:style-name="P294"><text:span text:style-name="T294_1">ΠΑΡΑΡΤΗΜΑ<text:s/>1</text:span></text:p>
      <text:p text:style-name="P295"><text:span text:style-name="T295_1">Μνημόνιο<text:s/>Συνεργασίας</text:span></text:p>
      <text:p text:style-name="P296"><text:span text:style-name="T296_1">ΜΝΗΜΟΝΙΟ<text:s/>ΣΥΝΕΡΓΑΣΙΑΣ</text:span></text:p>
      <text:p text:style-name="P297"><text:span text:style-name="T297_1">ΕΛΛΗΝΙΚΟΥ<text:s/>ΔΗΜΟΣΙΟΥ</text:span></text:p>
      <text:p text:style-name="P298"><text:span text:style-name="T298_1">ΚΑΙ</text:span></text:p>
      <text:p text:style-name="P299"><text:span text:style-name="T299_1">ΙΔΡΥΜΑΤΟΣ<text:s/>ΣΤΑΥΡΟΣ<text:s/>ΝΙΑΡΧΟΣ</text:span></text:p>
      <text:p text:style-name="P300"><text:span text:style-name="T300_1">Το<text:s/>Ελληνικό<text:s/>Δημόσιο,<text:s/>όπως<text:s/>εκπροσωπείται<text:s/>νόμιμα<text:s/>στο<text:s/>παρόν<text:s/>από<text:s/>τον<text:s/>Πρωθυπουργό<text:s/>Αλέξιο<text:s/>Τσίπρα,<text:s/>τον<text:s/>Υπουργό<text:s/>Υγείας<text:s/>Ανδρέα<text:s/>Ξανθό,<text:s/>τον<text:s/>Υπουργό<text:s/>Παιδείας,<text:s/>Έρευνας<text:s/>και<text:s/>Θρησκευμάτων,<text:s/>Κωνσταντίνο<text:s/>Γαβρόγλου<text:s/>και<text:s/>τον<text:s/>Αναπληρωτή<text:s/>Υπουργό<text:s/>Υγείας<text:s/>Παύλο<text:s/>Πολάκη<text:s/>(εφεξής<text:s/>το<text:s/>«Ε.Δ.»)<text:s/>και<text:s/>το<text:s/>Ίδρυμα<text:s/>με<text:s/>την<text:s/>επωνυμία<text:s/>«Κοινωφελές<text:s/>Ίδρυμα<text:s/>Σταύρος<text:s/>Σ.<text:s/>Νιάρχος»<text:s/>που<text:s/>εδρεύει<text:s/>στις<text:s/>Βερμούδες<text:s/>και<text:s/>εκπροσωπείται<text:s/>νόμιμα<text:s/>από<text:s/>τον<text:s/>Ανδρέα<text:s/>Δρακόπουλο<text:s/>όπως<text:s/>έχει<text:s/>ειδικά<text:s/>εξουσιοδοτηθεί<text:s/>για<text:s/>την<text:s/>υπογραφή<text:s/>του<text:s/>παρόντος<text:s/>με<text:s/>την<text:s/>από<text:s/>22<text:s/>Φεβρουαρίου<text:s/>2018<text:s/>απόφαση<text:s/>του<text:s/>Διοικητικού<text:s/>Συμβουλίου<text:s/>του<text:s/>οποίου<text:s/>είναι<text:s/>μέλος<text:s/>,<text:s/>μαζί<text:s/>με<text:s/>τους<text:s/>Φίλιππο<text:s/>Νιάρχο,<text:s/>Σπύρο<text:s/>Νιάρχο,<text:s/>Γιώργο<text:s/>Αγουρίδη,<text:s/>Heini<text:s/>Murer,<text:s/>(εφεξής<text:s/>το<text:s/>«ΙΣΝ»),<text:s/>(από<text:s/>κοινού<text:s/>«τα<text:s/>Μέρη»),</text:span></text:p>
      <text:p text:style-name="P301"><text:span text:style-name="T301_1">συμφωνούν<text:s/>και<text:s/>συναποδέχονται<text:s/>τα<text:s/>ακόλουθα:</text:span></text:p>
      <text:p text:style-name="P302"><text:span text:style-name="T302_1">Στο<text:s/>πλαίσιο<text:s/>του<text:s/>κοινωνικού,<text:s/>ανθρωπιστικού,<text:s/>πολιτιστικού<text:s/>και<text:s/>εκπαιδευτικού<text:s/>του<text:s/>έργου,<text:s/>το<text:s/>ΙΣΝ<text:s/>έλαβε<text:s/>την<text:s/>πρωτοβουλία<text:s/>να<text:s/>προχωρήσει<text:s/>σε<text:s/>περαιτέρω<text:s/>σημαντικές<text:s/>δωρεές<text:s/>στον<text:s/>τομέα<text:s/>της<text:s/>Υγείας<text:s/>στην<text:s/>Ελλάδα<text:s/>(εφεξής<text:s/>η<text:s/>«Πρωτοβουλία<text:s/>για<text:s/>την<text:s/>ενίσχυση<text:s/>και<text:s/>αναβάθμιση<text:s/>της<text:s/>Υγείας<text:s/>στην<text:s/>Ελλάδα»).<text:s/>Σε<text:s/>στενή<text:s/>συνεργασία<text:s/>με<text:s/>το<text:s/>Υπουργείο<text:s/>Υγείας<text:s/>το<text:s/>οποίο<text:s/>και<text:s/>υπέδειξε<text:s/>κατά<text:s/>προτεραιότητα<text:s/>στο<text:s/>ΙΣΝ<text:s/>τις<text:s/>υφιστάμενες<text:s/>ανάγκες<text:s/>στον<text:s/>Ελλαδικό<text:s/>χώρο,<text:s/>το<text:s/>ΙΣΝ<text:s/>προτίθεται,<text:s/>εφόσον<text:s/>υπάρξει<text:s/>τελική<text:s/>συμφωνία<text:s/>με<text:s/>το<text:s/>Ε.Δ.<text:s/>και<text:s/>υπογραφεί<text:s/>η<text:s/>σχετική<text:s/>σύμβαση<text:s/>δωρεάς<text:s/>ή<text:s/>οι<text:s/>επιμέρους<text:s/>συμβάσεις,<text:s/>αν<text:s/>κριθεί<text:s/>πως<text:s/>απαιτούνται<text:s/>περισσότερες,<text:s/>οι<text:s/>οποίες<text:s/>θα<text:s/>κυρωθούν<text:s/>με<text:s/>νόμο,<text:s/>να<text:s/>χρηματοδοτήσει<text:s/>αποκλειστικά<text:s/>μέσω<text:s/>δωρεών<text:s/>τα<text:s/>εξής<text:s/>έργα<text:s/>(εφεξής<text:s/>τα<text:s/>«Έργα»)<text:s/>το<text:s/>τάχιστο<text:s/>δυνατόν,<text:s/>προς<text:s/>όφελος<text:s/>όλων<text:s/>των<text:s/>Ελλήνων:</text:span></text:p>
      <text:p text:style-name="P303"><text:span text:style-name="T303_1">Ι)<text:s/>τον<text:s/>σχεδιασμό,<text:s/>κατασκευή<text:s/>και<text:s/>εξοπλισμό<text:s/>του<text:s/>νέου<text:s/>Γενικού<text:s/>Νοσοκομείου<text:s/>Κομοτηνής,</text:span></text:p>
      <text:p text:style-name="P304"><text:span text:style-name="T304_1">ΙΙ)<text:s/>τον<text:s/>σχεδιασμό,<text:s/>κατασκευή<text:s/>και<text:s/>εξοπλισμό<text:s/>Νοσοκομείου<text:s/>Παίδων<text:s/>Θεσσαλονίκης,</text:span></text:p>
      <text:p text:style-name="P305"><text:span text:style-name="T305_1">ΙΙΙ)<text:s/>τον<text:s/>σχεδιασμό,<text:s/>κατασκευή<text:s/>και<text:s/>εξοπλισμό<text:s/>κτιρίου<text:s/>που<text:s/>θα<text:s/>ανεγερθεί<text:s/>στην<text:s/>Αθήνα,<text:s/>στη<text:s/>θέση<text:s/>που<text:s/>βρίσκονται<text:s/>σήμερα<text:s/>τα<text:s/>κτίρια<text:s/>«Οίκος<text:s/>Αδελφών»<text:s/>και<text:s/>«Αδελφών<text:s/>Νοσοκόμων»<text:s/>στο<text:s/>χώρο<text:s/>του<text:s/>Γενικού<text:s/>Νοσοκομείου<text:s/>Αθηνών<text:s/>«Ο<text:s/>Ευαγγελισμός<text:s/>-<text:s/>Οφθαλμιατρείο<text:s/>Αθηνών<text:s/>-<text:s/>Πολυκλινική»,<text:s/>με<text:s/>σκοπό<text:s/>να<text:s/>λειτουργήσει<text:s/>ως<text:s/>Έδρα<text:s/>του<text:s/>Τμήματος<text:s/>Νοσηλευτικής<text:s/>της<text:s/>Σχολής<text:s/>Επιστημών<text:s/>Υγείας<text:s/>του<text:s/>Ε.Κ.Π.Α.,</text:span></text:p>
      <text:p text:style-name="P306"><text:span text:style-name="T306_1">ΙV)<text:s/>την<text:s/>προμήθεια<text:s/>και<text:s/>εγκατάσταση<text:s/>ιατρικού<text:s/>εξοπλισμού<text:s/>στην<text:s/>οργανική<text:s/>μονάδα<text:s/>Γενικό<text:s/>Νοσοκομείο<text:s/>«Ο<text:s/>Ευαγγελισμός»<text:s/>του<text:s/>Γενικού<text:s/>Νοσοκομείου<text:s/>Αθηνών<text:s/>«Ο<text:s/>Ευαγγελισμός<text:s/>-<text:s/>Οφθαλμιατρείο<text:s/>Αθηνών<text:s/>-<text:s/>Πολυκλινική»,<text:s/>V)<text:s/>την<text:s/>προμήθεια<text:s/>νέου<text:s/>εξοπλισμού<text:s/>καθώς<text:s/>και<text:s/>την<text:s/>συντήρηση<text:s/>του<text:s/>υφιστάμενου,<text:s/>με<text:s/>σκοπό<text:s/>την<text:s/>ενίσχυση<text:s/>της<text:s/>δυναμικότητας<text:s/>και<text:s/>αποτελεσματικότητας<text:s/>των<text:s/>αεροδιακομιδών<text:s/>του<text:s/>ΕΚΑΒ,</text:span></text:p>
      <text:p text:style-name="P307"><text:span text:style-name="T307_1">VΙ)<text:s/>την<text:s/>προμήθεια<text:s/>και<text:s/>εγκατάσταση<text:s/>ειδικού<text:s/>ιατρικού<text:s/>εξοπλισμού<text:s/>(PET<text:s/>-<text:s/>Τομογραφία<text:s/>εκπομπής<text:s/>ποζιτρονίων<text:s/>καθώς<text:s/>και<text:s/>δημιουργία<text:s/>μονάδων<text:s/>παραγωγής<text:s/>ραδιοφαρμάκων)<text:s/>σε<text:s/>επιλεγμένα<text:s/>δημόσια<text:s/>νοσηλευτικά<text:s/>ιδρύματα<text:s/>της<text:s/>χώρας,</text:span></text:p>
      <text:p text:style-name="P308"><text:span text:style-name="T308_1">VIΙ)<text:s/>την<text:s/>χρηματοδότηση<text:s/>της<text:s/>διαμόρφωσης<text:s/>και<text:s/>υλοποίησης<text:s/>εκπαιδευτικών<text:s/>προγραμμάτων<text:s/>σχετικά<text:s/>με<text:s/>τις<text:s/>ενδονοσοκομειακές<text:s/>λοιμώξεις<text:s/>και<text:s/>την<text:s/>αντιμετώπιση<text:s/>του<text:s/>τραύματος.</text:span></text:p>
      <text:p text:style-name="P309"><text:span text:style-name="T309_1">Τα<text:s/>ανωτέρω<text:s/>προς<text:s/>χρηματοδότηση<text:s/>Έργα<text:s/>χρήζουν<text:s/>περαιτέρω<text:s/>ωρίμανσης<text:s/>όσον<text:s/>αφορά<text:s/>στις<text:s/>επιμέρους<text:s/>τεχνικές,<text:s/>ποιοτικές<text:s/>και<text:s/>ποσοτικές<text:s/>λεπτομέρειες<text:s/>που<text:s/>είναι<text:s/>αναγκαίες<text:s/>προκειμένου<text:s/>να<text:s/>προσδιοριστούν<text:s/>ειδικότερα.</text:span></text:p>
      <text:p text:style-name="P310"><text:span text:style-name="T310_1">Με<text:s/>το<text:s/>παρόν<text:s/>τα<text:s/>Μέρη<text:s/>εκφράζουν<text:s/>την<text:s/>βούληση,<text:s/>δέσμευση<text:s/>και<text:s/>ρητή<text:s/>πρόθεσή<text:s/>τους<text:s/>να<text:s/>θέσουν<text:s/>το<text:s/>πλαίσιο<text:s/>της<text:s/>μεταξύ<text:s/>τους<text:s/>συνεργασίας<text:s/>προκειμένου<text:s/>να<text:s/>λάβουν<text:s/>χώρα<text:s/>όλα<text:s/>τα<text:s/>απαραίτητα<text:s/>μέτρα<text:s/>και<text:s/>ενέργειες<text:s/>για<text:s/>την<text:s/>τεχνική<text:s/>και<text:s/>θεσμική<text:s/>ωρίμανση<text:s/>των<text:s/>Έργων,<text:s/>συμπεριλαμβανομένου<text:s/>του<text:s/>καθορισμού<text:s/>των<text:s/>επιμέρους<text:s/>τεχνικών<text:s/>και<text:s/>λειτουργικών<text:s/>προδιαγραφών,<text:s/>με<text:s/>κοινό<text:s/>σκοπό<text:s/>την<text:s/>υλοποίηση<text:s/>και<text:s/>παράδοση<text:s/>του<text:s/>βέλτιστου<text:s/>αποτελέσματος<text:s/>στο<text:s/>κοινωνικό<text:s/>σύνολο,<text:s/>και<text:s/>κατά<text:s/>τον<text:s/>συντομότερο<text:s/>δυνατό<text:s/>χρόνο.</text:span></text:p>
      <text:p text:style-name="P311"><text:span text:style-name="T311_1">Οι<text:s/>αναλυτικές<text:s/>προδιαγραφές<text:s/>των<text:s/>Έργων,<text:s/>η<text:s/>μέθοδος<text:s/>υλοποίησης,<text:s/>το<text:s/>ειδικότερο<text:s/>πλαίσιο<text:s/>συνεργασίας,<text:s/>η<text:s/>παράδοση<text:s/>του<text:s/>αντικειμένου<text:s/>της<text:s/>δωρεάς,<text:s/>η<text:s/>ανάληψη<text:s/>των<text:s/>δεσμεύσεων<text:s/>από<text:s/>τους<text:s/>αντίστοιχους<text:s/>φορείς,<text:s/>δεν<text:s/>θα<text:s/>δεσμεύουν<text:s/>τα<text:s/>μέρη<text:s/>έως<text:s/>ότου<text:s/>συμφωνηθούν<text:s/>και<text:s/>περιληφθούν<text:s/>στην<text:s/>σύμβαση<text:s/>δωρεάς<text:s/>ή<text:s/>στις<text:s/>επιμέρους<text:s/>συμβάσεις,<text:s/>αν<text:s/>κριθεί<text:s/>αναγκαία<text:s/>η<text:s/>σύναψη<text:s/>περισσοτέρων,<text:s/>που<text:s/>θα<text:s/>συναφθούν<text:s/>μεταξύ<text:s/>του<text:s/>Ε.Δ.<text:s/>και<text:s/>του<text:s/>ΙΣΝ<text:s/>και<text:s/>θα<text:s/>κυρωθούν<text:s/>με<text:s/>νόμο.</text:span></text:p>
      <text:p text:style-name="P312"><text:span text:style-name="T312_1">Ωστόσο,<text:s/>με<text:s/>το<text:s/>παρόν,<text:s/>ρητά<text:s/>συμφωνείται<text:s/>ότι<text:s/>στο<text:s/>πλαίσιο<text:s/>της<text:s/>Σύμβασης<text:s/>Δωρεάς<text:s/>ή<text:s/>των<text:s/>επιμέρους<text:s/>συμβάσεων<text:s/>που<text:s/>θα<text:s/>υπογραφούν:</text:span></text:p>
      <text:p text:style-name="P313"><text:span text:style-name="T313_1">1)<text:s/>το<text:s/>ΙΣΝ<text:s/>θα<text:s/>αναλάβει:<text:s/>(α)<text:s/>Την<text:s/>αποκλειστική<text:s/>χρηματοδότηση<text:s/>του<text:s/>συνόλου<text:s/>των<text:s/>Έργων,<text:s/>όπως<text:s/>αυτά<text:s/>γενικά<text:s/>περιγράφονται<text:s/>παραπάνω,<text:s/>και<text:s/>ενδεικτικά<text:s/>:<text:s/>τις<text:s/>δαπάνες<text:s/>ωρίμανσης<text:s/>και<text:s/>διαχείρισης<text:s/>του<text:s/>συνόλου<text:s/>των<text:s/>Έργων,<text:s/>τη<text:s/>δαπάνη<text:s/>των<text:s/>μελετών<text:s/>σκοπιμότητας,<text:s/>των<text:s/>τεχνικών<text:s/>και<text:s/>λοιπών<text:s/>μελετών,<text:s/>την<text:s/>ανέγερση<text:s/>και<text:s/>κατασκευή<text:s/>των<text:s/>κτιρίων,<text:s/>την<text:s/>προμήθεια<text:s/>ιατρικού<text:s/>και<text:s/>λοιπού<text:s/>εξοπλισμού<text:s/>και<text:s/>το<text:s/>κόστος<text:s/>υλοποίησης<text:s/>των<text:s/>εκπαιδευτικών<text:s/>προγραμμάτων.<text:s/>O<text:s/>εκτιμώμενος<text:s/>προϋπολογισμός<text:s/>του<text:s/>συνόλου<text:s/>των<text:s/>Έργων-<text:s/>εάν<text:s/>και<text:s/>εφόσον<text:s/>τα<text:s/>μέρη<text:s/>καταλήξουν<text:s/>σε<text:s/>τελική<text:s/>συμφωνία-<text:s/>ανέρχεται<text:s/>κατά<text:s/>προσέγγιση<text:s/>σε<text:s/>ποσό<text:s/>Ευρώ<text:s/>200.000.000-250.000.000,<text:s/>το<text:s/>οποίο<text:s/>θα<text:s/>καταβληθεί<text:s/>αποκλειστικά<text:s/>από<text:s/>το<text:s/>ΙΣΝ.<text:s/>Οποιαδήποτε<text:s/>απόκλιση<text:s/>από<text:s/>το<text:s/>ποσό<text:s/>αυτό<text:s/>θα<text:s/>εξαρτάται<text:s/>από<text:s/>την<text:s/>απόλυτη<text:s/>και<text:s/>μονομερή<text:s/>κρίση<text:s/>του<text:s/>ΙΣΝ.</text:span></text:p>
      <text:p text:style-name="P314"><text:span text:style-name="T314_1">Όλα<text:s/>τα<text:s/>Έργα<text:s/>συμφωνείται<text:s/>πως<text:s/>θα<text:s/>υλοποιηθούν<text:s/>με<text:s/>διαδικασίες<text:s/>που<text:s/>δεν<text:s/>εμπίπτουν<text:s/>στις<text:s/>διατάξεις<text:s/>περί<text:s/>ανάθεσης<text:s/>και<text:s/>εκπόνησης<text:s/>μελετών<text:s/>Δημοσίου<text:s/>και<text:s/>στη<text:s/>νομοθεσία<text:s/>περί<text:s/>δημοσίων<text:s/>συμβάσεων.<text:s/>Οι<text:s/>δωρεές<text:s/>εξοπλισμού<text:s/>που<text:s/>θα<text:s/>υλοποιηθούν<text:s/>από<text:s/>το<text:s/>ΙΣΝ<text:s/>(και<text:s/>τον<text:s/>Φορέα-Υλο-<text:s/>ποίησης<text:s/>-<text:s/>Εταιρίας<text:s/>Ειδικού<text:s/>Σκοπού<text:s/>βλ.<text:s/>παρακάτω)<text:s/>θα<text:s/>εξαιρούνται<text:s/>από<text:s/>το<text:s/>άρθρο<text:s/>6<text:s/>του<text:s/>ν.<text:s/>2955/2001.<text:s/>Το<text:s/>ΙΣΝ<text:s/>ως<text:s/>αποκλειστικός<text:s/>χρηματοδότης<text:s/>θα<text:s/>επιλέξει<text:s/>τους<text:s/>Μελετητές<text:s/>και<text:s/>θα<text:s/>προχωρήσει<text:s/>στην<text:s/>εκπόνηση<text:s/>όλων<text:s/>των<text:s/>απαιτούμενων<text:s/>μελετών<text:s/>σκοπιμότητας,<text:s/>περιβαλλοντικών,<text:s/>νοσοκομειακών-λειτουργικών,<text:s/>αρχιτεκτονικών,<text:s/>στατικών,<text:s/>ηλεκτρομηχανολογικών<text:s/>καθώς<text:s/>και<text:s/>οποιωνδήποτε<text:s/>άλλων<text:s/>ειδικών<text:s/>μελετών<text:s/>απαιτούνται,<text:s/>το<text:s/>κόστος<text:s/>των<text:s/>οποίων<text:s/>περιλαμβάνεται<text:s/>στον<text:s/>συνολικό<text:s/>προϋπολογισμό<text:s/>των<text:s/>Έργων.</text:span></text:p>
      <text:p text:style-name="P315"><text:span text:style-name="T315_1">(β)<text:s/>Τη<text:s/>σύσταση<text:s/>ειδικού<text:s/>φορέα<text:s/>υλοποίησης<text:s/>της<text:s/>δωρεάς<text:s/>(εφεξής<text:s/>ο<text:s/>«Φορέας<text:s/>Υλοποίησης»<text:s/>ή<text:s/>άλλως<text:s/>η<text:s/>«Εταιρία<text:s/>Ειδικού<text:s/>Σκοπού»)<text:s/>που<text:s/>θα<text:s/>αναλάβει<text:s/>τον<text:s/>συντονισμό,<text:s/>διαχείριση<text:s/>και<text:s/>υλοποίηση<text:s/>των<text:s/>Έργων<text:s/>με<text:s/>κριτήρια<text:s/>ιδιωτικού<text:s/>τομέα<text:s/>σύμφωνα<text:s/>και<text:s/>με<text:s/>όσα<text:s/>ορίζονται<text:s/>κατωτέρω<text:s/>υπό<text:s/>παράγρ.<text:s/>2(ε).</text:span></text:p>
      <text:p text:style-name="P316"><text:span text:style-name="T316_1">(γ)<text:s/>Την<text:s/>παράδοση<text:s/>του<text:s/>κάθε<text:s/>Έργου<text:s/>στο<text:s/>Ε.Δ.<text:s/>και<text:s/>τους<text:s/>αρμόδιους<text:s/>φορείς<text:s/>του,<text:s/>σύμφωνα<text:s/>με<text:s/>την<text:s/>παραγρ.<text:s/>2(ζ),<text:s/>μετά<text:s/>την<text:s/>ολοκλήρωσή<text:s/>τους.<text:s/>Οι<text:s/>δωρεές<text:s/>των<text:s/>Έργων<text:s/>θα<text:s/>απαλλάσσονται<text:s/>κάθε<text:s/>φόρου<text:s/>ή<text:s/>τέλους.</text:span></text:p>
      <text:p text:style-name="P317"><text:span text:style-name="T317_1">Η<text:s/>δωρεά<text:s/>και<text:s/>παράδοση<text:s/>των<text:s/>ολοκληρωμένων<text:s/>Έργων<text:s/>στο<text:s/>Ε.Δ.<text:s/>και<text:s/>τους<text:s/>αρμόδιους<text:s/>φορείς<text:s/>συνεπάγεται<text:s/>την<text:s/>αποξένωση<text:s/>του<text:s/>ΙΣΝ<text:s/>από<text:s/>κάθε<text:s/>δικαίωμά<text:s/>του<text:s/>(εμπράγματο<text:s/>ή<text:s/>ενοχικό)<text:s/>επ’<text:s/>αυτών<text:s/>(πλην<text:s/>των<text:s/>δικαιωμάτων<text:s/>ονοματοδο-<text:s/>σίας<text:s/>επί<text:s/>των<text:s/>Έργων)<text:s/>ή<text:s/>προνόμιο,<text:s/>ενώ<text:s/>παράλληλα<text:s/>δεν<text:s/>θα<text:s/>φέρει<text:s/>καμία<text:s/>ευθύνη<text:s/>σχετικά<text:s/>με<text:s/>την<text:s/>επιλογή,<text:s/>λειτουργία<text:s/>ή<text:s/>χρήση<text:s/>των<text:s/>ακινήτων<text:s/>και<text:s/>του<text:s/>εξοπλισμού,<text:s/>η<text:s/>οποία<text:s/>θα<text:s/>ανήκει<text:s/>αποκλειστικά<text:s/>στο<text:s/>Ε.Δ.<text:s/>και<text:s/>τους<text:s/>αντίστοιχους<text:s/>δικαιούχους<text:s/>φορείς.</text:span></text:p>
      <text:p text:style-name="P318"><text:span text:style-name="T318_1">2)<text:s/>Για<text:s/>την<text:s/>ομαλή<text:s/>εξέλιξη<text:s/>της<text:s/>υλοποίησης<text:s/>των<text:s/>Έργων<text:s/>το<text:s/>Ε.Δ.<text:s/>αναλαμβάνει<text:s/>κατά<text:s/>το<text:s/>τάχιστο<text:s/>δυνατό:</text:span></text:p>
      <text:p text:style-name="P319"><text:span text:style-name="T319_1">(α)<text:s/>Να<text:s/>εξασφαλίσει<text:s/>την<text:s/>οριστικοποίηση<text:s/>και<text:s/>καταλληλότητα<text:s/>των<text:s/>ακινήτων<text:s/>επί<text:s/>των<text:s/>οποίων<text:s/>θα<text:s/>ανεγερθούν<text:s/>οι<text:s/>κτιριακές<text:s/>εγκαταστάσεις,<text:s/>να<text:s/>διασφαλίσει<text:s/>το<text:s/>ιδιοκτησιακό<text:s/>τους<text:s/>καθεστώς,<text:s/>το<text:s/>αναγκαίο<text:s/>πολεοδομικό<text:s/>πλαίσιο<text:s/>για<text:s/>την<text:s/>υλοποίησή<text:s/>τους<text:s/>(όρους<text:s/>δόμησης,<text:s/>κάλυψης,<text:s/>ύψος,<text:s/>επιτρεπόμενες<text:s/>χρήσεις,<text:s/>ειδικές<text:s/>παρεκκλίσεις),<text:s/>να<text:s/>εξασφαλίσει<text:s/>ότι<text:s/>τα<text:s/>ακίνητα<text:s/>είναι<text:s/>απαλλαγμένα<text:s/>από<text:s/>δουλείες,<text:s/>προϋφιστάμενα<text:s/>κτήρια<text:s/>ή<text:s/>υποδομές<text:s/>που<text:s/>ενδεχομένως<text:s/>κωλύουν<text:s/>την<text:s/>υλοποίηση<text:s/>εκάστου<text:s/>Έργου,<text:s/>να<text:s/>παραχωρήσει<text:s/>εξαρχής<text:s/>στο<text:s/>ΙΣΝ<text:s/>το<text:s/>δικαίωμα<text:s/>πρόσβασης<text:s/>και<text:s/>να<text:s/>επιτρέψει<text:s/>στους<text:s/>εξουσιοδοτημένους<text:s/>από<text:s/>αυτό<text:s/>μελετητές<text:s/>κάθε<text:s/>αναγκαία<text:s/>έρευνα<text:s/>και<text:s/>δραστηριότητα<text:s/>για<text:s/>την<text:s/>συγκέντρωση<text:s/>των<text:s/>απαιτούμενων<text:s/>πληροφοριών<text:s/>και<text:s/>να<text:s/>παραδώσει<text:s/>στο<text:s/>Φορέα<text:s/>Υλοποίησης<text:s/>μετά<text:s/>τη<text:s/>σύστασή<text:s/>του<text:s/>την<text:s/>πλήρη<text:s/>και<text:s/>ακώλυτη<text:s/>χρήση<text:s/>των<text:s/>ακινήτων<text:s/>αυτών<text:s/>για<text:s/>τους<text:s/>σκοπούς<text:s/>υλοποίησης<text:s/>των<text:s/>Έργων.</text:span></text:p>
      <text:p text:style-name="P320"><text:span text:style-name="T320_1">(β)<text:s/>Να<text:s/>χορηγεί<text:s/>εμπρόθεσμα<text:s/>στο<text:s/>ΙΣΝ<text:s/>(και<text:s/>στον<text:s/>Φορέα<text:s/>Υλοποίησης<text:s/>-<text:s/>Εταιρία<text:s/>Ειδικού<text:s/>Σκοπού)<text:s/>το<text:s/>σύνολο<text:s/>των<text:s/>στοιχείων<text:s/>και<text:s/>λειτουργικών<text:s/>απαιτήσεων<text:s/>που<text:s/>είναι<text:s/>αναγκαία<text:s/>για<text:s/>τον<text:s/>σχεδιασμό<text:s/>των<text:s/>Έργων,<text:s/>να<text:s/>εκδίδει<text:s/>έγκαιρα<text:s/>κάθε<text:s/>αναγκαία<text:s/>απόφαση,<text:s/>έγκριση<text:s/>και<text:s/>άδεια,<text:s/>καθώς<text:s/>επίσης<text:s/>να<text:s/>προτείνει<text:s/>στο<text:s/>Κοινοβούλιο<text:s/>τις<text:s/>απαραίτητες<text:s/>ρυθμίσεις<text:s/>για<text:s/>τη<text:s/>θεσμική<text:s/>ωρίμανση<text:s/>των<text:s/>Έργων,<text:s/>την<text:s/>εφαρμογή<text:s/>της<text:s/>Σύμβασης<text:s/>Δωρεάς<text:s/>ή<text:s/>των<text:s/>επιμέρους<text:s/>συμβάσεων<text:s/>που<text:s/>θα<text:s/>υπογραφούν.</text:span></text:p>
      <text:p text:style-name="P321"><text:span text:style-name="T321_1">(γ)<text:s/>Να<text:s/>εκτελέσει<text:s/>με<text:s/>δική<text:s/>του<text:s/>δαπάνη<text:s/>και<text:s/>εντός<text:s/>των<text:s/>από<text:s/>κοινού<text:s/>συμφωνημένων<text:s/>χρονικών<text:s/>πλαισίων<text:s/>τα<text:s/>έργα<text:s/>υποδομής<text:s/>εκτός<text:s/>των<text:s/>ακινήτων,<text:s/>που<text:s/>ενδέχεται<text:s/>να<text:s/>απαιτηθούν<text:s/>για<text:s/>την<text:s/>ομαλή<text:s/>λειτουργία<text:s/>των<text:s/>Έργων,<text:s/>σύμφωνα<text:s/>με<text:s/>τις<text:s/>εγκεκριμένες<text:s/>μελέτες<text:s/>(π.χ.<text:s/>Πρόσβαση,<text:s/>Μεταφορικά<text:s/>Μέσα,<text:s/>Δίκτυα<text:s/>κοινής<text:s/>Ωφέλειας<text:s/>κ.λπ.).</text:span></text:p>
      <text:p text:style-name="P322"><text:span text:style-name="T322_1">(δ)<text:s/>Να<text:s/>εξασφαλίσει<text:s/>τα<text:s/>δικαιώματα<text:s/>ονοματοδοσίας<text:s/>του<text:s/>ΙΣΝ<text:s/>επί<text:s/>του<text:s/>συνόλου<text:s/>των<text:s/>Έργων<text:s/>εις<text:s/>το<text:s/>διηνεκές,<text:s/>όπως<text:s/>αυτά<text:s/>θα<text:s/>συμφωνηθούν<text:s/>μεταξύ<text:s/>των<text:s/>Μερών.</text:span></text:p>
      <text:p text:style-name="P323"><text:span text:style-name="T323_1">(ε)<text:s/>Να<text:s/>εγκρίνει<text:s/>τη<text:s/>σύσταση<text:s/>του<text:s/>Φορέα<text:s/>Υλοποίησης<text:s/>-<text:s/>Εταιρίας<text:s/>Ειδικού<text:s/>Σκοπού.<text:s/>Η<text:s/>εταιρία<text:s/>αυτή<text:s/>θα<text:s/>συσταθεί<text:s/>και<text:s/>θα<text:s/>ελέγχεται<text:s/>κατά<text:s/>το<text:s/>στάδιο<text:s/>υλοποίησης<text:s/>των<text:s/>Έργων<text:s/>και<text:s/>μέχρι<text:s/>την<text:s/>ολοκλήρωση<text:s/>και<text:s/>παράδοσή<text:s/>τους<text:s/>στο<text:s/>Ε.Δ.<text:s/>αποκλειστικά<text:s/>από<text:s/>το<text:s/>ΙΣΝ<text:s/>σύμφωνα<text:s/>με<text:s/>την<text:s/>βούληση<text:s/>του<text:s/>Δ.Σ.<text:s/>του<text:s/>ΙΣΝ.<text:s/>Η<text:s/>εταιρία<text:s/>θα<text:s/>εξαιρείται<text:s/>από<text:s/>τον<text:s/>ευρύτερο<text:s/>Δημόσιο<text:s/>Τομέα,<text:s/>το<text:s/>Δημόσιο<text:s/>Λογιστικό,<text:s/>τις<text:s/>εθνικές<text:s/>διατάξεις<text:s/>περί<text:s/>εκπόνησης<text:s/>μελετών,<text:s/>εκτέλεσης<text:s/>δημοσίων<text:s/>Έργων<text:s/>και<text:s/>δημοσίων<text:s/>συμβάσεων,<text:s/>θα<text:s/>λειτουργεί<text:s/>ως<text:s/>φορέας<text:s/>Ιδιωτικού<text:s/>Δικαίου<text:s/>και<text:s/>κατά<text:s/>το<text:s/>στάδιο<text:s/>της<text:s/>υλοποίησης<text:s/>των<text:s/>Έργων<text:s/>θα<text:s/>απολαμβάνει<text:s/>προνομίων,<text:s/>τα<text:s/>οποία<text:s/>θα<text:s/>εξειδικευθούν<text:s/>στη<text:s/>Σύμβαση<text:s/>Δωρεάς<text:s/>ή<text:s/>στις<text:s/>επιμέρους<text:s/>συμβάσεις,<text:s/>αν<text:s/>κριθεί<text:s/>πως<text:s/>απαιτούνται<text:s/>περισσότερες,<text:s/>οι<text:s/>οποίες<text:s/>θα<text:s/>συναφθούν<text:s/>μεταξύ<text:s/>του<text:s/>Ε.Δ.<text:s/>και<text:s/>του<text:s/>ΙΣΝ<text:s/>και<text:s/>θα<text:s/>κυρωθούν<text:s/>με<text:s/>νόμο,<text:s/>κατά<text:s/>το<text:s/>πρότυπο<text:s/>της<text:s/>ΚΠΙΣΝ<text:s/>Α.Ε.</text:span></text:p>
      <text:p text:style-name="P324"><text:span text:style-name="T324_1">(στ)<text:s/>Να<text:s/>κυρώσει<text:s/>με<text:s/>νόμο<text:s/>τη<text:s/>Σύμβαση<text:s/>Δωρεάς<text:s/>ή<text:s/>τις<text:s/>επιμέρους<text:s/>συμβάσεις<text:s/>που<text:s/>θα<text:s/>συναφθούν<text:s/>με<text:s/>το<text:s/>ΙΣΝ<text:s/>σε<text:s/>μεταγενέστερο<text:s/>στάδιο<text:s/>και<text:s/>όταν<text:s/>θα<text:s/>έχουν<text:s/>ωριμάσει<text:s/>και<text:s/>καθοριστεί<text:s/>όλες<text:s/>οι<text:s/>επιμέρους<text:s/>τεχνικές<text:s/>προδιαγραφές<text:s/>των<text:s/>Έργων.</text:span></text:p>
      <text:p text:style-name="P325"><text:span text:style-name="T325_1">(ζ)<text:s/>Να<text:s/>μεριμνήσει<text:s/>για<text:s/>την<text:s/>ομαλή<text:s/>παραλαβή<text:s/>των<text:s/>Έργων<text:s/>από<text:s/>τους<text:s/>αρμόδιους<text:s/>φορείς<text:s/>και<text:s/>εντός<text:s/>των<text:s/>χρονικών<text:s/>και<text:s/>διαδικαστικών<text:s/>πλαισίων<text:s/>που<text:s/>θα<text:s/>οριστούν<text:s/>στις<text:s/>σχετικές<text:s/>συμβάσεις,<text:s/>να<text:s/>διασφαλίσει<text:s/>την<text:s/>επαρκή<text:s/>στελέχωση<text:s/>τους<text:s/>καθώς<text:s/>και<text:s/>τους<text:s/>πόρους<text:s/>χρηματοδότησής<text:s/>τους<text:s/>προκειμέ-<text:s/>νου<text:s/>να<text:s/>επιτευχθεί<text:s/>η<text:s/>πλήρης<text:s/>και<text:s/>άρτια<text:s/>λειτουργία<text:s/>αυτών<text:s/>(προσωπικό,<text:s/>συντήρηση<text:s/>και<text:s/>ανανέωση<text:s/>υποδομών<text:s/>και<text:s/>εξοπλισμού,<text:s/>αναλώσιμα<text:s/>κ.λπ.)<text:s/>βάσει<text:s/>των<text:s/>διεθνών<text:s/>προδιαγραφών<text:s/>και<text:s/>βέλτιστων<text:s/>πρακτικών.</text:span></text:p>
      <text:p text:style-name="P326"><text:span text:style-name="T326_1">Ειδικότερα<text:s/>ως<text:s/>προς<text:s/>το<text:s/>Νοσοκομείο<text:s/>Παίδων<text:s/>Θεσσαλονίκης,<text:s/>το<text:s/>Ε.Δ.<text:s/>οφείλει<text:s/>να<text:s/>προβεί<text:s/>σε<text:s/>όλες<text:s/>τις<text:s/>απαραίτητες<text:s/>ενέργειες<text:s/>προκειμένου<text:s/>αυτό<text:s/>να<text:s/>συσταθεί<text:s/>και<text:s/>στελεχωθεί<text:s/>πλήρως,<text:s/>καθώς<text:s/>και<text:s/>να<text:s/>διασφαλίσει<text:s/>τους<text:s/>αναγκαίους<text:s/>πόρους<text:s/>για<text:s/>την<text:s/>άρτια<text:s/>λειτουργία<text:s/>του<text:s/>μετά<text:s/>την<text:s/>παράδοση<text:s/>των<text:s/>Έργων.<text:s/>Αντίστοιχα,<text:s/>το<text:s/>Ε.Δ.<text:s/>οφείλει<text:s/>να<text:s/>προβεί,<text:s/>εγκαίρως<text:s/>και<text:s/>σε<text:s/>κάθε<text:s/>περίπτωση<text:s/>πριν<text:s/>την<text:s/>υπογραφή<text:s/>της<text:s/>σχετικής<text:s/>Σύμβασης<text:s/>Δωρεάς,<text:s/>σε<text:s/>όλες<text:s/>τις<text:s/>απαραίτητες<text:s/>διοικητικές<text:s/>ενέργειες<text:s/>για<text:s/>τη<text:s/>μεταφορά<text:s/>της<text:s/>πανεπιστημιακής<text:s/>έδρας<text:s/>του<text:s/>Τμήματος<text:s/>Νοσηλευτικής<text:s/>της<text:s/>Σχολής<text:s/>Επιστημών<text:s/>Υγείας<text:s/>του<text:s/>Ε.Κ.Π.Α<text:s/>στο<text:s/>νέο<text:s/>κτίριο<text:s/>που<text:s/>θα<text:s/>ανε-<text:s/>γερθεί<text:s/>για<text:s/>το<text:s/>σκοπό<text:s/>αυτό<text:s/>στο<text:s/>χώρο<text:s/>του<text:s/>Νοσοκομείου<text:s/>Ευαγγελισμός.</text:span></text:p>
      <text:p text:style-name="P327"><text:span text:style-name="T327_1">(η)<text:s/>Να<text:s/>εξασφαλίσει<text:s/>τις<text:s/>απαραίτητες<text:s/>συνεργασίες<text:s/>μεταξύ<text:s/>των<text:s/>φορέων<text:s/>του<text:s/>για<text:s/>την<text:s/>υλοποίηση<text:s/>των<text:s/>εκπαιδευτικών<text:s/>προγραμμάτων.</text:span></text:p>
      <text:p text:style-name="P328"><text:span text:style-name="T328_1">(θ)<text:s/>Να<text:s/>ορίσει<text:s/>τα<text:s/>αρμόδια<text:s/>πρόσωπα<text:s/>που<text:s/>θα<text:s/>παρακολουθούν<text:s/>την<text:s/>υλοποίηση<text:s/>των<text:s/>Έργων,<text:s/>θα<text:s/>συνεργάζονται<text:s/>με<text:s/>το<text:s/>ΙΣΝ<text:s/>και<text:s/>τα<text:s/>πρόσωπα<text:s/>που<text:s/>θα<text:s/>εξουσιοδοτήσει<text:s/>αυτό<text:s/>και<text:s/>θα<text:s/>δεσμεύουν<text:s/>τους<text:s/>αντίστοιχους<text:s/>κρατικούς<text:s/>φορείς.<text:s/>Ειδικότερα,<text:s/>συμφωνείται<text:s/>η<text:s/>συνεργασία<text:s/>να<text:s/>υποστηρι-<text:s/>χθεί<text:s/>με<text:s/>την<text:s/>σύσταση<text:s/>εκ<text:s/>μέρους<text:s/>του<text:s/>Ε.Δ.<text:s/>Ειδικής<text:s/>Συμβουλευτικής<text:s/>Επιτροπής<text:s/>(εφεξής<text:s/>η<text:s/>«Επιτροπή»)<text:s/>που<text:s/>θα<text:s/>πραγματοποιεί<text:s/>συναντήσεις<text:s/>σε<text:s/>τακτική<text:s/>βάση<text:s/>με<text:s/>τους<text:s/>εκπροσώπους<text:s/>του<text:s/>ΙΣΝ.<text:s/>Η<text:s/>Επιτροπή<text:s/>θα<text:s/>αποτελείται<text:s/>από<text:s/>εκπροσώπους<text:s/>του<text:s/>Υπουργείου<text:s/>Υγείας,<text:s/>του<text:s/>Υπουργείου<text:s/>Παιδείας,<text:s/>Έρευνας<text:s/>και<text:s/>Θρησκευμάτων,<text:s/>του<text:s/>Υπουργείου<text:s/>Οικονομικών,<text:s/>του<text:s/>Υπουργείου<text:s/>Περιβάλλοντος<text:s/>και<text:s/>Ενέργειας,<text:s/>των<text:s/>Δήμων<text:s/>Θεσσαλονίκης,<text:s/>Κομοτηνής<text:s/>και<text:s/>Αθηνών,<text:s/>εκπρόσωπο<text:s/>του<text:s/>ΕΚΑΒ,<text:s/>εκπρόσωπο<text:s/>του<text:s/>Τμήματος<text:s/>Νοσηλευτικής<text:s/>της<text:s/>Σχολής<text:s/>Επιστημών<text:s/>Υγείας<text:s/>του<text:s/>Ε.Κ.Π.Α,</text:span></text:p>
      <text:p text:style-name="P329"><text:span text:style-name="T329_1">καθώς<text:s/>και<text:s/>εκπροσώπους<text:s/>υπεύθυνους<text:s/>για<text:s/>τα<text:s/>εκπαιδευτικά<text:s/>προγράμματα.<text:s/>Ενδεχόμενες<text:s/>μεταβολές<text:s/>στη<text:s/>σύνθεση<text:s/>της<text:s/>Επιτροπής,<text:s/>καθώς<text:s/>και<text:s/>η<text:s/>δημιουργία<text:s/>υπό-ομάδων<text:s/>εκπροσώπων<text:s/>για<text:s/>τον<text:s/>καλύτερο<text:s/>συντονισμό<text:s/>και<text:s/>πρόοδο<text:s/>των<text:s/>Έργων<text:s/>είναι<text:s/>δυνατή<text:s/>και<text:s/>θα<text:s/>συμφωνείται<text:s/>από<text:s/>κοινού<text:s/>με<text:s/>το<text:s/>ΙΣΝ.</text:span></text:p>
      <text:p text:style-name="P330"><text:span text:style-name="T330_1">Η<text:s/>Επιτροπή<text:s/>θα<text:s/>συνεδριάζει<text:s/>σε<text:s/>συχνότητα,<text:s/>σύνθεση<text:s/>και<text:s/>θεματολογία<text:s/>που<text:s/>θα<text:s/>ορίζει<text:s/>το<text:s/>ΙΣΝ<text:s/>σύμφωνα<text:s/>με<text:s/>την<text:s/>εξέλιξη<text:s/>και<text:s/>ωριμότητα<text:s/>των<text:s/>επιμέρους<text:s/>Έργων.<text:s/>Τον<text:s/>γενικότερο<text:s/>συντονισμό<text:s/>της<text:s/>συνεργασίας<text:s/>με<text:s/>το<text:s/>ΙΣΝ<text:s/>από<text:s/>πλευράς<text:s/>Ε.Δ.<text:s/>θα<text:s/>αναλάβει<text:s/>το<text:s/>γραφείο<text:s/>του<text:s/>Πρωθυπουργού.</text:span></text:p>
      <text:p text:style-name="P331"><text:span text:style-name="T331_1">(ι)<text:s/>Να<text:s/>εκπληρώσει<text:s/>τις<text:s/>δεσμεύσεις<text:s/>που<text:s/>σχετίζονται<text:s/>με<text:s/>την<text:s/>θεσμική<text:s/>ωρίμανση<text:s/>των<text:s/>Έργων<text:s/>που<text:s/>αναλαμβάνει<text:s/>με<text:s/>το<text:s/>παρόν<text:s/>Μνημόνιο<text:s/>και<text:s/>κατ’<text:s/>ελάχιστο<text:s/>τις<text:s/>υπό<text:s/>παραγράφους<text:s/>2(α),<text:s/>2(ε)<text:s/>και<text:s/>2(θ),<text:s/>εντός<text:s/>χρονικού<text:s/>διαστήματος<text:s/>δώδεκα<text:s/>(12)<text:s/>μηνών<text:s/>από<text:s/>την<text:s/>υπογραφή<text:s/>του<text:s/>παρόντος.</text:span></text:p>
      <text:p text:style-name="P332"><text:span text:style-name="T332_1">Γίνεται<text:s/>αμοιβαία<text:s/>δεκτό<text:s/>από<text:s/>τα<text:s/>Μέρη<text:s/>ότι<text:s/>δια<text:s/>του<text:s/>παρόντος<text:s/>συμφωνείται<text:s/>η<text:s/>αμοιβαία<text:s/>συνεργασία<text:s/>και<text:s/>οι<text:s/>βασικές<text:s/>αρχές<text:s/>υλοποίησης<text:s/>της<text:s/>«Πρωτοβουλίας<text:s/>για<text:s/>την<text:s/>ενίσχυση<text:s/>και<text:s/>αναβάθμιση<text:s/>της<text:s/>Υγείας<text:s/>στην<text:s/>Ελλάδα»,<text:s/>η<text:s/>οποία<text:s/>θα<text:s/>λάβει<text:s/>χώρα<text:s/>με<text:s/>την<text:s/>χρηματοδότηση<text:s/>δωρεών<text:s/>στα<text:s/>επτά<text:s/>επιμέρους<text:s/>Έργα,<text:s/>όπως<text:s/>αυτά<text:s/>προσδιορίζονται<text:s/>ανωτέρω.</text:span></text:p>
      <text:p text:style-name="P333"><text:span text:style-name="T333_1">Δυνατότητα<text:s/>χρηματοδότησης<text:s/>προτάσεων<text:s/>εναλλακτικών<text:s/>ή<text:s/>συμπληρωματικών<text:s/>Έργων<text:s/>δεν<text:s/>αποκλείεται,<text:s/>εξαρτάται<text:s/>ωστόσο<text:s/>αποκλειστικά<text:s/>από<text:s/>την<text:s/>βούληση<text:s/>του<text:s/>ΙΣΝ<text:s/>κατόπιν<text:s/>σχετικών<text:s/>συζητήσεων<text:s/>με<text:s/>το<text:s/>Ε.Δ..</text:span></text:p>
      <text:p text:style-name="P334"><text:span text:style-name="T334_1">Σε<text:s/>πίστωση<text:s/>των<text:s/>ανωτέρω,<text:s/>βεβαιώθηκε<text:s/>και<text:s/>υπογράφηκε<text:s/>το<text:s/>παρόν<text:s/>σε<text:s/>δύο<text:s/>(2)<text:s/>πρωτότυπα,<text:s/>ως<text:s/>ακολούθως:</text:span></text:p>
      <text:p text:style-name="P335"><text:span text:style-name="T335_1">Αθήνα,<text:s/>21<text:s/>Μαρτίου<text:s/>2018</text:span></text:p>
      <text:p text:style-name="P336"><text:span text:style-name="T336_1">Για<text:s/>το<text:s/>ΕΛΛΗΝΙΚΟ<text:s/>ΔΗΜΟΣΙΟ</text:span></text:p>
      <text:p text:style-name="P337"><text:span text:style-name="T337_1">Ο<text:s/>ΠΡΩΘΥΠΟΥΡΓΟΣ</text:span></text:p>
      <text:p text:style-name="P338"><text:span text:style-name="T338_1">ΑΛΕΞΙΟΣ<text:s/>ΤΣΙΠΡΑΣ</text:span></text:p>
      <text:p text:style-name="P339"><text:span text:style-name="T339_1">Ο<text:s/>ΥΠΟΥΡΓΟΣ<text:s/>ΥΓΕΙΑΣ</text:span></text:p>
      <text:p text:style-name="P340"><text:span text:style-name="T340_1">ΑΝΔΡΕΑΣ<text:s/>ΞΑΝΘΟΣ</text:span></text:p>
      <text:p text:style-name="P341"><text:span text:style-name="T341_1">Ο<text:s/>ΥΠΟΥΡΓΟΣ<text:s/>ΠΑΙΔΕΙΑΣ,<text:s/>ΈΡΕΥΝΑΣ</text:span></text:p>
      <text:p text:style-name="P342"><text:span text:style-name="T342_1">ΚΑΙ<text:s/>ΘΡΗΣΚΕΥΜΑΤΩΝ</text:span></text:p>
      <text:p text:style-name="P343"><text:span text:style-name="T343_1">ΚΩΝΣΤΑΝΤΙΝΟΣ<text:s/>ΓΑΒΡΟΓΛΟΥ</text:span></text:p>
      <text:p text:style-name="P344"><text:span text:style-name="T344_1">Ο<text:s/>ΑΝΑΠΛΗΡΩΤΗΣ<text:s/>ΥΠΟΥΡΓΟΣ<text:s/>ΥΓΕΙΑΣ</text:span></text:p>
      <text:p text:style-name="P345"><text:span text:style-name="T345_1">ΠΑΥΛΟΣ<text:s/>ΠΟΛΑΚΗΣ</text:span></text:p>
      <text:p text:style-name="P346"><text:span text:style-name="T346_1">ΠΑΡΑΡΤΗΜΑ<text:s/>2</text:span></text:p>
      <text:p text:style-name="P347"><text:span text:style-name="T347_1">Καταστατικό<text:s/>Φορέα<text:s/>Υλοποίησης</text:span></text:p>
      <text:p text:style-name="P348"><text:span text:style-name="T348_1">ΚΑΤΑΣΤΑΤΙΚΟ<text:s/>ΤΗΣ<text:s/>ΑΝΩΝΥΜΗΣ<text:s/>ΕΤΑΙΡΕΙΑΣ<text:s/>ΜΕ</text:span></text:p>
      <text:p text:style-name="P349"><text:span text:style-name="T349_1">ΤΗΝ<text:s/>ΕΠΩΝΥΜΙΑ</text:span></text:p>
      <text:p text:style-name="P350"><text:span text:style-name="T350_1">«ΠΡΩΤΟΒΟΥΛΙΑ<text:s/>ΓΙΑ<text:s/>ΤΗΝ<text:s/>ΥΓΕΙΑ<text:s/>Α.Ε.»</text:span></text:p>
      <text:h text:style-name="P351" text:outline-level="1"><text:span text:style-name="T351_1">ΚΕΦΑΛΑΙΟ<text:s/>Ι<text:s/></text:span></text:h>
      <text:h text:style-name="P352" text:outline-level="1"><text:span text:style-name="T352_1">ΕΠΩΝΥΜΙΑ<text:s/>–<text:s/>ΣΚΟΠΟΣ<text:s/>–<text:s/>ΕΔΡΑ<text:s/>–<text:s/>ΔΙΑΡΚΕΙΑ</text:span></text:h>
      <text:h text:style-name="P353" text:outline-level="6"><text:span text:style-name="T353_1">Άρθρο<text:s/>1</text:span></text:h>
      <text:h text:style-name="P354" text:outline-level="6"><text:span text:style-name="T354_1">Επωνυμία<text:s/>-ορισμοί</text:span></text:h>
      <text:p text:style-name="P355"><text:span text:style-name="T355_1">1.</text:span><text:span text:style-name="T355_2"><text:s/>Συνιστάται<text:s/>Ανώνυμη<text:s/>Εταιρεία,<text:s/>ειδικού<text:s/>σκοπού,<text:s/>με<text:s/>την<text:s/>επωνυμία<text:s/>«ΠΡΩΤΟΒΟΥΛΙΑ<text:s/>ΓΙΑ<text:s/>ΤΗΝ<text:s/>ΥΓΕΙΑ<text:s/>Α.Ε.»<text:s/>(στο<text:s/>εξής<text:s/>«Εταιρεία»).<text:s/>Για<text:s/>τις<text:s/>σχέσεις<text:s/>και<text:s/>συναλλαγές<text:s/>της<text:s/>Εταιρείας<text:s/>με<text:s/>το<text:s/>εξωτερικό<text:s/>θα<text:s/>χρησιμοποιείται<text:s/>η<text:s/>επωνυμία<text:s/>“Health<text:s/>Initiative<text:s/>A.Ε.”.</text:span></text:p>
      <text:p text:style-name="P356"><text:span text:style-name="T356_1">2.</text:span><text:span text:style-name="T356_2"><text:s/>Οι<text:s/>όροι<text:s/>που<text:s/>χρησιμοποιούνται<text:s/>στο<text:s/>καταστατικό<text:s/>με<text:s/>κεφαλαίο<text:s/>θα<text:s/>έχουν<text:s/>το<text:s/>νόημα<text:s/>που<text:s/>τους<text:s/>έχει<text:s/>δοθεί<text:s/>στο<text:s/>άρθρο<text:s/>1<text:s/>«Ορισμοί<text:s/>-<text:s/>Ερμηνεία<text:s/>της<text:s/>Σύμβασης»<text:s/>της<text:s/>από<text:s/>0609-2018<text:s/>σύμβασης<text:s/>της<text:s/>εταιρείας<text:s/>ειδικού<text:s/>(κοινωφελούς<text:s/>αποκλειστικά)<text:s/>σκοπού<text:s/>με<text:s/>την<text:s/>επωνυμία<text:s/>«Κοινωφελές<text:s/>Ίδρυμα<text:s/>ΣΤΑΥΡΟΣ<text:s/>Σ.<text:s/>ΝΙΑΡΧΟΣ»<text:s/>(στο<text:s/>εξής<text:s/>«το<text:s/>Ίδρυμα»)<text:s/>με<text:s/>το<text:s/>Ελληνικό<text:s/>Δημόσιο,<text:s/>όπως<text:s/>αυτή<text:s/>κυρώθηκε<text:s/>δυνάμει<text:s/>του<text:s/>Νόμου<text:s/>«Κύρωση<text:s/>της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».</text:span></text:p>
      <text:h text:style-name="P357" text:outline-level="6"><text:span text:style-name="T357_1">Άρθρο<text:s/>2</text:span></text:h>
      <text:h text:style-name="P358" text:outline-level="6"><text:span text:style-name="T358_1">Σκοπός</text:span></text:h>
      <text:p text:style-name="P359"><text:span text:style-name="T359_1">Η<text:s/>Εταιρεία<text:s/>είναι<text:s/>κοινωφελής<text:s/>και<text:s/>έχει<text:s/>ως<text:s/>σκοπό<text:s/>την<text:s/>χρηματοδότηση<text:s/>και<text:s/>την<text:s/>υλοποίηση<text:s/>σειράς<text:s/>έργων<text:s/>υποδομών<text:s/>και<text:s/>εκπαίδευσης<text:s/>για<text:s/>την<text:s/>υγεία<text:s/>στην<text:s/>Ελλάδα.</text:span></text:p>
      <text:p text:style-name="P360"><text:span text:style-name="T360_1">Ιδίως,<text:s/>ο<text:s/>σκοπός<text:s/>της<text:s/>Εταιρείας<text:s/>περιλαμβάνει:</text:span></text:p>
      <text:p text:style-name="P361"><text:span text:style-name="T361_1">α)</text:span><text:span text:style-name="T361_2"><text:tab/></text:span><text:span text:style-name="T361_3">Τον<text:s/>σχεδιασμό,<text:s/>την<text:s/>κατασκευή<text:s/>και<text:s/>τον<text:s/>εξοπλισμό<text:s/>του<text:s/>νέου<text:s/>Γενικού<text:s/>Νοσοκομείου<text:s/>Κομοτηνής.</text:span></text:p>
      <text:p text:style-name="P362"><text:span text:style-name="T362_1">β)</text:span><text:span text:style-name="T362_2"><text:tab/></text:span><text:span text:style-name="T362_3">Τον<text:s/>σχεδιασμό,<text:s/>την<text:s/>κατασκευή<text:s/>και<text:s/>τον<text:s/>εξοπλισμό<text:s/>του<text:s/>Νοσοκομείου<text:s/>Παίδων<text:s/>Θεσσαλονίκης.</text:span></text:p>
      <text:p text:style-name="P363"><text:span text:style-name="T363_1">γ)</text:span><text:span text:style-name="T363_2"><text:tab/></text:span><text:span text:style-name="T363_3">Τον<text:s/>σχεδιασμό,<text:s/>την<text:s/>κατασκευή<text:s/>και<text:s/>τον<text:s/>εξοπλισμό<text:s/>κτιρίου<text:s/>που<text:s/>θα<text:s/>ανεγερθεί<text:s/>στη<text:s/>θέση<text:s/>που<text:s/>βρίσκονται<text:s/>σήμερα<text:s/>τα<text:s/>κτίρια<text:s/>«Οίκος<text:s/>Αδελφών»<text:s/>και<text:s/>«Αδελφών<text:s/>Νοσοκόμων»<text:s/>στο<text:s/>χώρο<text:s/>του<text:s/>Γενικού<text:s/>Νοσοκομείου<text:s/>Αθηνών<text:s/>«Ο<text:s/>Ευαγγελισμός<text:s/>–<text:s/>Οφθαλμιατρείο<text:s/>Αθηνών<text:s/>–<text:s/>Πολυκλινική»,<text:s/>με<text:s/>σκοπό<text:s/>να<text:s/>λειτουργήσει<text:s/>ως<text:s/>Έδρα<text:s/>του<text:s/>Τμήματος<text:s/>Νοσηλευτικής<text:s/>της<text:s/>Σχολής<text:s/>Επιστημών<text:s/>Υγείας<text:s/>του<text:s/>Ε.Κ.Π.Α..</text:span></text:p>
      <text:p text:style-name="P364"><text:span text:style-name="T364_1">δ)</text:span><text:span text:style-name="T364_2"><text:tab/></text:span><text:span text:style-name="T364_3">Την<text:s/>προμήθεια<text:s/>και<text:s/>εγκατάσταση<text:s/>εξοπλισμού<text:s/>στην<text:s/>οργανική<text:s/>μονάδα<text:s/>Γενικό<text:s/>Νοσοκομείο<text:s/>«Ο<text:s/>Ευαγγελισμός»<text:s/>του<text:s/>Γενικού<text:s/>Νοσοκομείου<text:s/>Αθηνών<text:s/>«Ο<text:s/>Ευαγγελισμός<text:s/>–<text:s/>Οφθαλμιατρείο<text:s/>Αθηνών<text:s/>–<text:s/>Πολυκλινική».</text:span></text:p>
      <text:p text:style-name="P365"><text:span text:style-name="T365_1">ε)</text:span><text:span text:style-name="T365_2"><text:tab/></text:span><text:span text:style-name="T365_3">Την<text:s/>προμήθεια<text:s/>νέου<text:s/>εξοπλισμού<text:s/>καθώς<text:s/>και<text:s/>την<text:s/>συντήρηση<text:s/>υφιστάμενου<text:s/>με<text:s/>σκοπό<text:s/>την<text:s/>ενίσχυση<text:s/>της<text:s/>δυναμικότητας<text:s/>και<text:s/>αποτελεσματικότητας<text:s/>των<text:s/>αεροδιακομιδών<text:s/>του<text:s/>ΕΚΑΒ.</text:span></text:p>
      <text:p text:style-name="P366"><text:span text:style-name="T366_1">ζ)</text:span><text:span text:style-name="T366_2"><text:tab/></text:span><text:span text:style-name="T366_3">Την<text:s/>προμήθεια<text:s/>και<text:s/>εγκατάσταση<text:s/>ειδικού<text:s/>ιατρικού<text:s/>εξοπλισμού<text:s/>(PET<text:s/>-<text:s/>Τομογραφία<text:s/>εκπομπής<text:s/>ποζιτρονίων<text:s/>καθώς<text:s/>και<text:s/>δημιουργία<text:s/>μονάδων<text:s/>παραγωγής<text:s/>ραδιοφαρμάκων)<text:s/>σε<text:s/>επιλεγμένα<text:s/>δημόσια<text:s/>νοσηλευτικά<text:s/>ιδρύματα<text:s/>της<text:s/>χώρας.</text:span></text:p>
      <text:p text:style-name="P367"><text:span text:style-name="T367_1">η)</text:span><text:span text:style-name="T367_2"><text:tab/></text:span><text:span text:style-name="T367_3">Τη<text:s/>χρηματοδότηση<text:s/>της<text:s/>διαμόρφωσης<text:s/>και<text:s/>υλοποίησης<text:s/>εκπαιδευτικών<text:s/>προγραμμάτων<text:s/>σχετικά<text:s/>με<text:s/>τις<text:s/>εν-<text:s/>δονοσοκομειακές<text:s/>λοιμώξεις<text:s/>και<text:s/>την<text:s/>αντιμετώπιση<text:s/>του<text:s/>τραύματος,<text:s/>εφεξής<text:s/>αποκαλούμενα<text:s/>για<text:s/>χάριν<text:s/>συντομίας<text:s/>τα<text:s/>«Έργα».</text:span></text:p>
      <text:p text:style-name="P368"><text:span text:style-name="T368_1">(θ)<text:s/>Τη<text:s/>σύναψη<text:s/>συμβάσεων<text:s/>προγραμματικών<text:s/>και<text:s/>άλλων<text:s/>με<text:s/>ελληνικούς<text:s/>και<text:s/>ξένους<text:s/>φορείς,<text:s/>συμπεριλαμβανομένου<text:s/>και<text:s/>του<text:s/>Ελληνικού<text:s/>Δημοσίου<text:s/>για<text:s/>την<text:s/>εκπλήρωση<text:s/>των<text:s/>ως<text:s/>άνω<text:s/>σκοπών,<text:s/>καθώς<text:s/>και<text:s/>κάθε<text:s/>ενέργεια<text:s/>απαραίτητη<text:s/>ή<text:s/>χρήσιμη<text:s/>για<text:s/>την<text:s/>υλοποίηση<text:s/>ή<text:s/>τη<text:s/>χρηματοδότηση<text:s/>των<text:s/>Έργων.</text:span></text:p>
      <text:p text:style-name="P369"><text:span text:style-name="T369_1">(ι)<text:s/>την<text:s/>δυνατότητα<text:s/>χρηματοδότησης<text:s/>προτάσεων<text:s/>εναλλακτικών<text:s/>ή<text:s/>συμπληρωματικών<text:s/>Έργων<text:s/>κατόπιν<text:s/>συμφωνίας<text:s/>με<text:s/>το<text:s/>Ε.Δ.</text:span></text:p>
      <text:h text:style-name="P370" text:outline-level="6"><text:span text:style-name="T370_1">Άρθρο<text:s/>3</text:span></text:h>
      <text:h text:style-name="P371" text:outline-level="6"><text:span text:style-name="T371_1">Έδρα</text:span></text:h>
      <text:p text:style-name="P372"><text:span text:style-name="T372_1">1.</text:span><text:span text:style-name="T372_2"><text:s/>Έδρα<text:s/>της<text:s/>Εταιρείας<text:s/>ορίζεται<text:s/>ο<text:s/>Δήμος<text:s/>Αθηναίων</text:span></text:p>
      <text:p text:style-name="P373"><text:span text:style-name="T373_1">2.</text:span><text:span text:style-name="T373_2"><text:s/>Με<text:s/>απόφαση<text:s/>του<text:s/>Διοικητικού<text:s/>Συμβουλίου<text:s/>της<text:s/>Εταιρείας<text:s/>μπορεί<text:s/>να<text:s/>ιδρύονται<text:s/>υποκαταστήματα<text:s/>ή<text:s/>γραφεία<text:s/>της<text:s/>Εταιρείας<text:s/>στην<text:s/>Ελλάδα<text:s/>ή<text:s/>στο<text:s/>εξωτερικό.<text:s/>Με<text:s/>την<text:s/>ίδια<text:s/>απόφαση<text:s/>καθορίζονται<text:s/>τα<text:s/>καθήκοντα,<text:s/>οι<text:s/>αρμοδιότητες<text:s/>και<text:s/>η<text:s/>ευθύνη<text:s/>αυτών<text:s/>που<text:s/>θα<text:s/>εκπροσωπούν<text:s/>την<text:s/>Εταιρεία.</text:span></text:p>
      <text:p text:style-name="P374"><text:span text:style-name="T374_1">3.</text:span><text:span text:style-name="T374_2"><text:s/>Με<text:s/>απόφαση<text:s/>της<text:s/>Γενικής<text:s/>Συνέλευσης<text:s/>των<text:s/>μετόχων<text:s/>του<text:s/>Εταιρείας,<text:s/>ως<text:s/>έδρα<text:s/>της<text:s/>Εταιρείας<text:s/>μπορεί<text:s/>να<text:s/>ορίζεται<text:s/>άλλος<text:s/>Δήμος<text:s/>εντός<text:s/>του<text:s/>Ν.<text:s/>Αττικής.</text:span></text:p>
      <text:h text:style-name="P375" text:outline-level="6"><text:span text:style-name="T375_1">Άρθρο<text:s/>4</text:span></text:h>
      <text:h text:style-name="P376" text:outline-level="6"><text:span text:style-name="T376_1">Διάρκεια</text:span></text:h>
      <text:p text:style-name="P377"><text:span text:style-name="T377_1">1.</text:span><text:span text:style-name="T377_2"><text:s/>Η<text:s/>διάρκεια<text:s/>της<text:s/>Εταιρείας<text:s/>ορίζεται<text:s/>για<text:s/>δεκαπέντε<text:s/>(15)<text:s/>έτη<text:s/>και<text:s/>αρχίζει<text:s/>από<text:s/>την<text:s/>ημερομηνία<text:s/>της<text:s/>δημοσίευσης<text:s/>στην<text:s/>Εφημερίδα<text:s/>της<text:s/>Κυβερνήσεως<text:s/>του<text:s/>νόμου<text:s/>με<text:s/>τον<text:s/>οποίο<text:s/>συνίσταται<text:s/>η<text:s/>Εταιρεία.<text:s/>Το<text:s/>παρόν<text:s/>καταστατικό<text:s/>μαζί<text:s/>με<text:s/>το<text:s/>φύλλο<text:s/>της<text:s/>Εφημερίδας<text:s/>της<text:s/>Κυβερνήσεως<text:s/>όπου<text:s/>δημοσιεύτηκε<text:s/>ο<text:s/>νόμος<text:s/>με<text:s/>τον<text:s/>οποίο<text:s/>συνίσταται<text:s/>η<text:s/>Εταιρεία<text:s/>υποβάλλεται<text:s/>στο<text:s/>Γενικό<text:s/>Εμπορικό<text:s/>Μητρώο<text:s/>(Γ.Ε.ΜΗ),<text:s/>ώστε<text:s/>η<text:s/>Εταιρεία<text:s/>να<text:s/>καταχωριστεί<text:s/>και<text:s/>να<text:s/>λάβει<text:s/>Αριθμό<text:s/>Γ.Ε.ΜΗ.<text:s/>Κάθε<text:s/>στοιχείο<text:s/>που<text:s/>αφορά<text:s/>την<text:s/>Εταιρεία<text:s/>και<text:s/>υποβάλλεται<text:s/>σε<text:s/>δημοσιότητα<text:s/>σύμφωνα<text:s/>με<text:s/>τον<text:s/>κ.ν.<text:s/>190/1920<text:s/>υποβάλλεται<text:s/>και<text:s/>καταχωρίζεται<text:s/>στο<text:s/>Γενικό<text:s/>Εμπορικό<text:s/>Μητρώο<text:s/>(Γ.Ε.ΜΗ).</text:span></text:p>
      <text:p text:style-name="P378"><text:span text:style-name="T378_1">2.</text:span><text:span text:style-name="T378_2"><text:s/>Η<text:s/>παράταση<text:s/>της<text:s/>διάρκειας<text:s/>της<text:s/>Εταιρείας<text:s/>είναι<text:s/>δυνατή,<text:s/>με<text:s/>απόφαση<text:s/>της<text:s/>Γενικής<text:s/>Συνέλευσης<text:s/>των<text:s/>μετόχων<text:s/>και<text:s/>τροποποίηση<text:s/>του<text:s/>παρόντος<text:s/>άρθρου.</text:span></text:p>
      <text:h text:style-name="P379" text:outline-level="1"><text:span text:style-name="T379_1">ΚΕΦΑΛΑΙΟ<text:s/>ΙΙ<text:s/></text:span></text:h>
      <text:h text:style-name="P380" text:outline-level="1"><text:span text:style-name="T380_1">ΜΕΤΟΧΙΚΟ<text:s/>ΚΕΦΑΛΑΙΟ<text:s/>–<text:s/>ΜΕΤΟΧΕΣ<text:s/>-<text:s/>ΠΟΡΟΙ</text:span></text:h>
      <text:h text:style-name="P381" text:outline-level="6"><text:span text:style-name="T381_1">Άρθρο<text:s/>5</text:span></text:h>
      <text:h text:style-name="P382" text:outline-level="6"><text:span text:style-name="T382_1">Μετοχικό<text:s/>Κεφάλαιο</text:span></text:h>
      <text:p text:style-name="P383"><text:span text:style-name="T383_1">1.</text:span><text:span text:style-name="T383_2"><text:s/>Το<text:s/>μετοχικό<text:s/>κεφάλαιο<text:s/>της<text:s/>Εταιρείας<text:s/>ορίζεται<text:s/>στο<text:s/>ποσό<text:s/>των<text:s/>εκατό<text:s/>χιλιάδων<text:s/>(100.000)<text:s/>Ευρώ,<text:s/>το<text:s/>οποίο<text:s/>αντιστοιχεί<text:s/>σε<text:s/>μία<text:s/>ονομαστική<text:s/>μετοχή<text:s/>ονομαστικής<text:s/>αξίας<text:s/>εκατό<text:s/>χιλιάδων<text:s/>(100.000)<text:s/>Ευρώ<text:s/>την<text:s/>οποία<text:s/>αναλαμβάνει<text:s/>και<text:s/>καλύπτει<text:s/>εξ’<text:s/>ολοκλήρου<text:s/>το<text:s/>Ίδρυμα.</text:span></text:p>
      <text:p text:style-name="P384"><text:span text:style-name="T384_1">Το<text:s/>μετοχικό<text:s/>κεφάλαιο<text:s/>της<text:s/>Εταιρείας<text:s/>δύναται<text:s/>να<text:s/>αυξάνεται<text:s/>με<text:s/>εισφορές<text:s/>σε<text:s/>μετρητά<text:s/>και<text:s/>με<text:s/>εισφορές<text:s/>σε<text:s/>είδος,<text:s/>με<text:s/>απόφαση<text:s/>των<text:s/>αρμοδίων<text:s/>οργάνων<text:s/>της<text:s/>Εταιρείας.<text:s/>Το<text:s/>ποσό<text:s/>της<text:s/>αύξησης<text:s/>θα<text:s/>καλύπτεται<text:s/>από<text:s/>το<text:s/>Ίδρυμα<text:s/>και<text:s/>θα<text:s/>προορίζεται<text:s/>για<text:s/>τη<text:s/>χρηματοδότηση<text:s/>της<text:s/>υλοποίησης<text:s/>των<text:s/>Έργων.<text:s/>Με<text:s/>πράξη<text:s/>του<text:s/>Διοικητικού<text:s/>Συμβουλίου<text:s/>της<text:s/>Εταιρείας<text:s/>πιστοποιείται<text:s/>η<text:s/>καταβολή<text:s/>του<text:s/>αρχικού<text:s/>κεφαλαίου<text:s/>και<text:s/>των<text:s/>μετέπειτα<text:s/>αυξήσεών<text:s/>του.</text:span></text:p>
      <text:p text:style-name="P385"><text:span text:style-name="T385_1">2.</text:span><text:span text:style-name="T385_2"><text:s/>Η<text:s/>καταβολή<text:s/>του<text:s/>αρχικού<text:s/>μετοχικού<text:s/>κεφαλαίου<text:s/>της<text:s/>Εταιρείας<text:s/>αποδεικνύεται<text:s/>από<text:s/>τις<text:s/>εγγραφές<text:s/>των<text:s/>βιβλίων<text:s/>του<text:s/>φορολογικού<text:s/>ιδρυτή<text:s/>για<text:s/>λογαριασμό<text:s/>του<text:s/>μοναδικού<text:s/>μετόχου.<text:s/>Το<text:s/>μετοχικό<text:s/>κεφάλαιο<text:s/>της<text:s/>Εταιρείας<text:s/>καταβάλλεται<text:s/>με<text:s/>κατάθεση<text:s/>σε<text:s/>ειδικό<text:s/>λογαριασμό<text:s/>επ’<text:s/>ονόματι<text:s/>της<text:s/>Εταιρείας<text:s/>που<text:s/>τηρείται<text:s/>σε<text:s/>Τράπεζα<text:s/>που<text:s/>λειτουργεί<text:s/>νόμιμα<text:s/>εντός<text:s/>της<text:s/>Ευρωπαϊκής<text:s/>Ένωσης<text:s/>και<text:s/>την<text:s/>οποία<text:s/>θα<text:s/>επιλέξει<text:s/>ο<text:s/>Μέτοχος.</text:span></text:p>
      <text:p text:style-name="P386"><text:span text:style-name="T386_1">3.</text:span><text:span text:style-name="T386_2"><text:s/>Κατά<text:s/>την<text:s/>διάρκεια<text:s/>της<text:s/>πρώτης<text:s/>πενταετίας<text:s/>από<text:s/>τη<text:s/>σύσταση<text:s/>της<text:s/>Εταιρείας<text:s/>ή<text:s/>μέσα<text:s/>σε<text:s/>πέντε<text:s/>(5)<text:s/>έτη<text:s/>από<text:s/>σχετική<text:s/>απόφαση<text:s/>της<text:s/>Γενικής<text:s/>Συνέλευσης<text:s/>που<text:s/>υπόκειται<text:s/>στις<text:s/>διατυπώσεις<text:s/>δημοσιότητας<text:s/>του<text:s/>άρθρου<text:s/>7β<text:s/>του<text:s/>κ.ν.<text:s/>2190/1920,<text:s/>το<text:s/>Διοικητικό<text:s/>Συμβούλιο<text:s/>έχει<text:s/>το<text:s/>δικαίωμα<text:s/>με<text:s/>απόφασή<text:s/>του<text:s/>που<text:s/>λαμβάνεται<text:s/>με<text:s/>πλειοψηφία<text:s/>των<text:s/>δύο<text:s/>τρίτων<text:s/>του<text:s/>συνόλου<text:s/>των<text:s/>μελών<text:s/>του,<text:s/>να<text:s/>αυξάνει<text:s/>το<text:s/>μετοχικό<text:s/>κεφάλαιο<text:s/>με<text:s/>την<text:s/>έκδοση<text:s/>νέων<text:s/>μετοχών.<text:s/>Το<text:s/>ποσό<text:s/>των<text:s/>αυξήσεων<text:s/>δεν<text:s/>μπορεί<text:s/>να<text:s/>υπερβεί<text:s/>το<text:s/>ποσό<text:s/>του<text:s/>μετοχικού<text:s/>κεφαλαίου<text:s/>που<text:s/>έχει<text:s/>καταβληθεί<text:s/>αρχικά<text:s/>ή<text:s/>του<text:s/>μετοχικού<text:s/>κεφαλαίου<text:s/>που<text:s/>έχει<text:s/>καταβληθεί<text:s/>κατά<text:s/>την<text:s/>ημερομηνία<text:s/>λήψης<text:s/>της<text:s/>σχετικής<text:s/>απόφασης<text:s/>από<text:s/>τη<text:s/>Γενική<text:s/>Συνέλευση.<text:s/>Η<text:s/>παραπάνω<text:s/>εξουσία<text:s/>του<text:s/>Διοικητικού<text:s/>Συμβουλίου<text:s/>μπορεί<text:s/>να<text:s/>ανανεώνεται<text:s/>από<text:s/>τη<text:s/>Γενική<text:s/>Συνέλευση<text:s/>για<text:s/>χρονικό<text:s/>διάστημα<text:s/>που<text:s/>δεν<text:s/>υπερβαίνει<text:s/>τα<text:s/>πέντε<text:s/>έτη<text:s/>για<text:s/>κάθε<text:s/>ανανέωση<text:s/>και<text:s/>η<text:s/>ισχύς<text:s/>του<text:s/>αρχίζει<text:s/>μετά<text:s/>τη<text:s/>λήξη<text:s/>της<text:s/>κάθε<text:s/>πενταετίας.<text:s/>Η<text:s/>απόφαση<text:s/>αυτή<text:s/>της<text:s/>Γενικής<text:s/>Συνέλευσης<text:s/>υπόκειται<text:s/>στις<text:s/>διατυπώσεις<text:s/>δημοσιότητας<text:s/>του<text:s/>άρθρου<text:s/>7β<text:s/>του<text:s/>κ.ν.<text:s/>2190/1920.</text:span></text:p>
      <text:p text:style-name="P387"><text:span text:style-name="T387_1">4.</text:span><text:span text:style-name="T387_2"><text:s/>Επιπλέον,<text:s/>κατά<text:s/>τη<text:s/>διάρκεια<text:s/>της<text:s/>πρώτης<text:s/>πενταετίας<text:s/>από<text:s/>την<text:s/>σύσταση<text:s/>της<text:s/>Εταιρείας,<text:s/>η<text:s/>Γενική<text:s/>Συνέλευση<text:s/>έχει<text:s/>το<text:s/>δικαίωμα<text:s/>να<text:s/>αυξάνει<text:s/>το<text:s/>μετοχικό<text:s/>κεφάλαιο,<text:s/>μερικά<text:s/>ή<text:s/>ολικά,<text:s/>συνολικά<text:s/>μέχρι<text:s/>το<text:s/>πενταπλάσιο<text:s/>του<text:s/>αρχικού<text:s/>μετοχικού<text:s/>κεφαλαίου.</text:span></text:p>
      <text:p text:style-name="P388"><text:span text:style-name="T388_1">5.</text:span><text:span text:style-name="T388_2"><text:s/>Οι<text:s/>σύμφωνα<text:s/>με<text:s/>τις<text:s/>παραγράφους<text:s/>3<text:s/>και<text:s/>4<text:s/>αποφασι-<text:s/>ζόμενες<text:s/>αυξήσεις<text:s/>κεφαλαίου<text:s/>δεν<text:s/>αποτελούν<text:s/>τροποποιήσεις<text:s/>του<text:s/>Καταστατικού.<text:s/>Οποιαδήποτε<text:s/>άλλη<text:s/>αύξηση<text:s/>του<text:s/>μετοχικού<text:s/>κεφαλαίου<text:s/>θα<text:s/>συντελείται<text:s/>με<text:s/>τροποποίηση<text:s/>του<text:s/>παρόντος<text:s/>άρθρου.</text:span></text:p>
      <text:p text:style-name="P389"><text:span text:style-name="T389_1">6.</text:span><text:span text:style-name="T389_2"><text:s/>Κατ’<text:s/>εξαίρεση<text:s/>των<text:s/>διατάξεων<text:s/>των<text:s/>παραγράφων<text:s/>3<text:s/>και<text:s/>4<text:s/>αυτού<text:s/>του<text:s/>άρθρου,<text:s/>για<text:s/>την<text:s/>αύξηση<text:s/>του<text:s/>μετοχικού<text:s/>κεφαλαίου<text:s/>απαιτείται<text:s/>πάντοτε<text:s/>απόφαση<text:s/>της<text:s/>Γενικής<text:s/>Συνέλευσης<text:s/>των<text:s/>μετόχων,<text:s/>όταν<text:s/>τα<text:s/>αποθεματικά<text:s/>υπερβαίνουν<text:s/>το<text:s/>¼<text:s/>του<text:s/>καταβεβλημένου<text:s/>μετοχικού<text:s/>κεφαλαίου.</text:span></text:p>
      <text:p text:style-name="P390"><text:span text:style-name="T390_1">7.</text:span><text:span text:style-name="T390_2"><text:s/>Σε<text:s/>κάθε<text:s/>αύξηση<text:s/>του<text:s/>μετοχικού<text:s/>κεφαλαίου<text:s/>θα<text:s/>αυξάνεται<text:s/>ανάλογα<text:s/>η<text:s/>ονομαστική<text:s/>αξία<text:s/>της<text:s/>μετοχής<text:s/>του<text:s/>Ιδρύματος.</text:span></text:p>
      <text:h text:style-name="P391" text:outline-level="6"><text:span text:style-name="T391_1">Άρθρο<text:s/>6</text:span></text:h>
      <text:h text:style-name="P392" text:outline-level="6"><text:span text:style-name="T392_1">Μετοχή</text:span></text:h>
      <text:p text:style-name="P393"><text:span text:style-name="T393_1">1.</text:span><text:span text:style-name="T393_2"><text:s/>Η<text:s/>μετοχή<text:s/>της<text:s/>Εταιρείας<text:s/>είναι<text:s/>ονομαστική,<text:s/>αδιαίρετη<text:s/>και<text:s/>δίνει<text:s/>στον<text:s/>κύριό<text:s/>της<text:s/>το<text:s/>δικαίωμα<text:s/>μίας<text:s/>ψήφου<text:s/>στην<text:s/>Γενική<text:s/>Συνέλευση.</text:span></text:p>
      <text:p text:style-name="P394"><text:span text:style-name="T394_1">2.</text:span><text:span text:style-name="T394_2"><text:s/>Ο<text:s/>τίτλος<text:s/>της<text:s/>μετοχής<text:s/>φέρει<text:s/>τη<text:s/>σφραγίδα<text:s/>της<text:s/>Εταιρείας<text:s/>και<text:s/>τις<text:s/>υπογραφές<text:s/>του<text:s/>Προέδρου<text:s/>του<text:s/>Διοικητικού<text:s/>Συμβουλίου<text:s/>ή<text:s/>του<text:s/>νομίμου<text:s/>αναπληρωτή<text:s/>του<text:s/>και<text:s/>ενός<text:s/>Συμβούλου<text:s/>που<text:s/>ορίζεται<text:s/>ειδικά<text:s/>από<text:s/>το<text:s/>Διοικητικό<text:s/>Συμβούλιο.<text:s/>Οι<text:s/>υπογραφές<text:s/>αυτές<text:s/>μπορούν<text:s/>να<text:s/>τεθούν<text:s/>και<text:s/>με<text:s/>μηχανικό<text:s/>μέσο.</text:span></text:p>
      <text:p text:style-name="P395"><text:span text:style-name="T395_1">3.</text:span><text:span text:style-name="T395_2"><text:s/>Μέχρι<text:s/>την<text:s/>έκδοση<text:s/>του<text:s/>οριστικού<text:s/>τίτλου<text:s/>της<text:s/>μετοχής,<text:s/>το<text:s/>Διοικητικό<text:s/>Συμβούλιο<text:s/>μπορεί<text:s/>να<text:s/>εκδώσει<text:s/>προσωρινά<text:s/>τίτλο<text:s/>που<text:s/>φέρει<text:s/>τις<text:s/>υπογραφές<text:s/>του<text:s/>Προέδρου<text:s/>του<text:s/>Διοικητικού<text:s/>Συμβουλίου<text:s/>ή<text:s/>του<text:s/>νομίμου<text:s/>αναπληρωτή<text:s/>του<text:s/>και<text:s/>ενός<text:s/>Συμβούλου<text:s/>που<text:s/>ορίζεται<text:s/>ειδικά<text:s/>από<text:s/>το<text:s/>Διοικητικό<text:s/>Συμβούλιο<text:s/>με<text:s/>απόφασή<text:s/>του.</text:span></text:p>
      <text:h text:style-name="P396" text:outline-level="6"><text:span text:style-name="T396_1">Άρθρο<text:s/>7</text:span></text:h>
      <text:h text:style-name="P397" text:outline-level="6"><text:span text:style-name="T397_1">Πόροι</text:span></text:h>
      <text:p text:style-name="P398"><text:span text:style-name="T398_1">Πόροι<text:s/>της<text:s/>Εταιρείας<text:s/>είναι<text:s/>οι<text:s/>εισφορές<text:s/>για<text:s/>την<text:s/>κάλυψη<text:s/>του<text:s/>μετοχικού<text:s/>κεφαλαίου,<text:s/>οι<text:s/>δωρεές<text:s/>από<text:s/>το<text:s/>Ίδρυμα<text:s/>και<text:s/>κάθε<text:s/>φύσης<text:s/>χρηματοδότηση<text:s/>κατά<text:s/>την<text:s/>κρίση<text:s/>του<text:s/>Ιδρύματος.</text:span></text:p>
      <text:h text:style-name="P399" text:outline-level="1"><text:span text:style-name="T399_1">ΚΕΦΑΛΑΙΟ<text:s/>ΙΙΙ<text:s/></text:span></text:h>
      <text:h text:style-name="P400" text:outline-level="1"><text:span text:style-name="T400_1">ΜΕΤΟΧΟΣ</text:span></text:h>
      <text:h text:style-name="P401" text:outline-level="6"><text:span text:style-name="T401_1">Άρθρο<text:s/>8</text:span></text:h>
      <text:h text:style-name="P402" text:outline-level="6"><text:span text:style-name="T402_1">Δικαιώματα<text:s/>μετόχου</text:span></text:h>
      <text:p text:style-name="P403"><text:span text:style-name="T403_1">Ο<text:s/>μέτοχος<text:s/>ασκεί<text:s/>τα<text:s/>σχετικά<text:s/>με<text:s/>την<text:s/>διοίκηση<text:s/>της<text:s/>Εταιρείας<text:s/>δικαιώματά<text:s/>του<text:s/>μόνο<text:s/>μέσω<text:s/>της<text:s/>εκπροσώπησής<text:s/>του<text:s/>στη<text:s/>Γενική<text:s/>Συνέλευση.</text:span></text:p>
      <text:h text:style-name="P404" text:outline-level="1"><text:span text:style-name="T404_1">ΚΕΦΑΛΑΙΟ<text:s/>ΙV<text:s/></text:span></text:h>
      <text:h text:style-name="P405" text:outline-level="1"><text:span text:style-name="T405_1">ΓΕΝΙΚΗ<text:s/>ΣΥΝΕΛΕΥΣΗ</text:span></text:h>
      <text:h text:style-name="P406" text:outline-level="6"><text:span text:style-name="T406_1">Άρθρο<text:s/>9</text:span></text:h>
      <text:h text:style-name="P407" text:outline-level="6"><text:span text:style-name="T407_1">Γενική<text:s/>Συνέλευση</text:span></text:h>
      <text:p text:style-name="P408"><text:span text:style-name="T408_1">Η<text:s/>Γενική<text:s/>Συνέλευση<text:s/>βρίσκεται<text:s/>σε<text:s/>απαρτία<text:s/>και<text:s/>συνεδριάζει<text:s/>έγκυρα<text:s/>για<text:s/>τα<text:s/>θέματα<text:s/>της<text:s/>ημερήσιας<text:s/>διάταξης,<text:s/>όταν<text:s/>παρίστανται<text:s/>σε<text:s/>αυτήν<text:s/>ο<text:s/>εκπρόσωπος<text:s/>του<text:s/>μετόχου<text:s/>που<text:s/>θα<text:s/>διορίζεται<text:s/>από<text:s/>αυτόν.<text:s/>Για<text:s/>την<text:s/>έγκυρη<text:s/>συνεδρίαση<text:s/>της<text:s/>Γενικής<text:s/>Συνέλευσης<text:s/>και<text:s/>την<text:s/>λήψη<text:s/>αποφάσεων<text:s/>από<text:s/>αυτήν,<text:s/>είναι<text:s/>απαραίτητη<text:s/>η<text:s/>παρουσία<text:s/>συμβολαιογράφου,<text:s/>που<text:s/>θα<text:s/>προσυπογράφει<text:s/>τα<text:s/>πρακτικά<text:s/>της.</text:span></text:p>
      <text:h text:style-name="P409" text:outline-level="6"><text:span text:style-name="T409_1">Άρθρο<text:s/>10</text:span></text:h>
      <text:h text:style-name="P410" text:outline-level="6"><text:span text:style-name="T410_1">Αρμοδιότητα<text:s/>Γενικής<text:s/>Συνέλευσης</text:span></text:h>
      <text:p text:style-name="P411"><text:span text:style-name="T411_1">1.</text:span><text:span text:style-name="T411_2"><text:s/>Η<text:s/>Γενική<text:s/>Συνέλευση<text:s/>είναι<text:s/>το<text:s/>ανώτατο<text:s/>όργανο<text:s/>της<text:s/>Εταιρείας<text:s/>και<text:s/>δικαιούται<text:s/>να<text:s/>λαμβάνει<text:s/>κάθε<text:s/>απόφαση<text:s/>που<text:s/>αφορά<text:s/>την<text:s/>Εταιρεία.</text:span></text:p>
      <text:p text:style-name="P412"><text:span text:style-name="T412_1">2.</text:span><text:span text:style-name="T412_2"><text:s/>Εφόσον<text:s/>δεν<text:s/>ορίζεται<text:s/>διαφορετικά<text:s/>στο<text:s/>καταστατικό<text:s/>ή<text:s/>στο<text:s/>νόμο<text:s/>με<text:s/>τον<text:s/>οποίο<text:s/>συνίσταται<text:s/>η<text:s/>Εταιρεία,<text:s/>η<text:s/>Γενική<text:s/>Συνέλευση<text:s/>είναι<text:s/>η<text:s/>μόνη<text:s/>αρμόδια<text:s/>ν’<text:s/>αποφασίζει<text:s/>για:</text:span></text:p>
      <text:p text:style-name="P413"><text:span text:style-name="T413_1">(α)<text:s/>Συγχώνευση,<text:s/>διάσπαση,<text:s/>μετατροπή,<text:s/>αναβίωση,<text:s/>παράταση<text:s/>της<text:s/>διάρκειας<text:s/>ή<text:s/>λύση<text:s/>της<text:s/>Εταιρείας.</text:span></text:p>
      <text:p text:style-name="P414"><text:span text:style-name="T414_1">(β)<text:s/>Τροποποίηση<text:s/>του<text:s/>Καταστατικού.</text:span></text:p>
      <text:p text:style-name="P415"><text:span text:style-name="T415_1">(γ)<text:s/>Αύξηση<text:s/>ή<text:s/>μείωση<text:s/>του<text:s/>μετοχικού<text:s/>κεφαλαίου<text:s/>με<text:s/>εξαίρεση<text:s/>την<text:s/>αύξηση<text:s/>που<text:s/>αποφασίζεται<text:s/>σύμφωνα<text:s/>με<text:s/>την<text:s/>παράγραφο<text:s/>3<text:s/>του<text:s/>άρθρου<text:s/>5<text:s/>του<text:s/>παρόντος<text:s/>Καταστατικού.</text:span></text:p>
      <text:p text:style-name="P416"><text:span text:style-name="T416_1">(δ)<text:s/>Αξιοποίηση<text:s/>του<text:s/>τυχόν<text:s/>θετικού<text:s/>οικονομικού<text:s/>αποτελέσματος<text:s/>της<text:s/>Εταιρείας.</text:span></text:p>
      <text:p text:style-name="P417"><text:span text:style-name="T417_1">(ε)<text:s/>Έγκριση<text:s/>οικονομικών<text:s/>καταστάσεων</text:span></text:p>
      <text:p text:style-name="P418"><text:span text:style-name="T418_1">(στ)<text:s/>Εκλογή<text:s/>μελών<text:s/>Διοικητικού<text:s/>Συμβουλίου,<text:s/>εκτός<text:s/>από<text:s/>την<text:s/>περίπτωση<text:s/>της<text:s/>παράγραφο<text:s/>9<text:s/>του<text:s/>άρθρου<text:s/>16<text:s/>του<text:s/>παρόντος<text:s/>Καταστατικού.<text:s/>Η<text:s/>Γενική<text:s/>Συνέλευση<text:s/>δύναται<text:s/>να<text:s/>εκλέγει<text:s/>και<text:s/>αναπληρωματικά<text:s/>μέλη<text:s/>του<text:s/>Διοικητικού<text:s/>Συμβουλίου<text:s/>για<text:s/>την<text:s/>αντικατάσταση<text:s/>μελών<text:s/>που<text:s/>παραιτήθηκαν,<text:s/>αποβίωσαν<text:s/>ή<text:s/>απώλεσαν<text:s/>την<text:s/>ιδιότητά<text:s/>τους<text:s/>με<text:s/>οποιονδήποτε<text:s/>άλλο<text:s/>τρόπο<text:s/>και<text:s/>να<text:s/>καθορίζει<text:s/>τους<text:s/>ειδικότερους<text:s/>όρους<text:s/>για<text:s/>την<text:s/>αναπλήρωση<text:s/>αυτή.</text:span></text:p>
      <text:p text:style-name="P419"><text:span text:style-name="T419_1">(ζ)<text:s/>Εκλογή<text:s/>ελεγκτών.</text:span></text:p>
      <text:p text:style-name="P420"><text:span text:style-name="T420_1">(η)<text:s/>Διορισμό<text:s/>Εκκαθαριστών.</text:span></text:p>
      <text:p text:style-name="P421"><text:span text:style-name="T421_1">(θ)<text:s/>Απαλλαγή<text:s/>του<text:s/>Διοικητικού<text:s/>Συμβουλίου<text:s/>και<text:s/>των<text:s/>Ελεγκτών<text:s/>από<text:s/>κάθε<text:s/>ευθύνη<text:s/>αποζημίωσης<text:s/>κατά<text:s/>τη<text:s/>διάταξη<text:s/>του<text:s/>άρθρου<text:s/>14<text:s/>του<text:s/>παρόντος<text:s/>Καταστατικού.</text:span></text:p>
      <text:p text:style-name="P422"><text:span text:style-name="T422_1">(ι)<text:s/>Επί<text:s/>θέματος<text:s/>που<text:s/>εμπίπτει<text:s/>στην<text:s/>αρμοδιότητα<text:s/>του<text:s/>Διοικητικού<text:s/>Συμβουλίου<text:s/>και<text:s/>για<text:s/>το<text:s/>οποίο<text:s/>δεν<text:s/>κατέστη<text:s/>δυνατή<text:s/>η<text:s/>λήψη<text:s/>απόφασης<text:s/>από<text:s/>το<text:s/>ΔΣ<text:s/>λόγω<text:s/>ισοψηφίας<text:s/>μεταξύ<text:s/>των<text:s/>μελών<text:s/>του.</text:span></text:p>
      <text:p text:style-name="P423"><text:span text:style-name="T423_1">3.</text:span><text:span text:style-name="T423_2"><text:s/>Το<text:s/>παρόν<text:s/>Καταστατικό<text:s/>τροποποιείται<text:s/>σύμφωνα<text:s/>με<text:s/>τις<text:s/>διατάξεις<text:s/>του<text:s/>κ.ν.<text:s/>2190/1920,<text:s/>όπως<text:s/>ισχύει.</text:span></text:p>
      <text:h text:style-name="P424" text:outline-level="6"><text:span text:style-name="T424_1">Άρθρο<text:s/>11</text:span></text:h>
      <text:h text:style-name="P425" text:outline-level="6"><text:span text:style-name="T425_1">Σύγκληση<text:s/>Γενικής<text:s/>Συνέλευσης</text:span></text:h>
      <text:p text:style-name="P426"><text:span text:style-name="T426_1">1.</text:span><text:span text:style-name="T426_2"><text:s/>Η<text:s/>Γενική<text:s/>Συνέλευση<text:s/>συγκαλείται<text:s/>από<text:s/>το<text:s/>Διοικητικό<text:s/>Συμβούλιο<text:s/>και<text:s/>συνέρχεται<text:s/>στην<text:s/>έδρα<text:s/>της<text:s/>Εταιρείας<text:s/>τουλάχιστον<text:s/>μία<text:s/>φορά<text:s/>κάθε<text:s/>εταιρική<text:s/>χρήση,<text:s/>το<text:s/>αργότερο<text:s/>έως<text:s/>τη<text:s/>δεκάτη<text:s/>(10η)<text:s/>ημερολογιακή<text:s/>ημέρα<text:s/>του<text:s/>ένατου<text:s/>μήνα<text:s/>μετά<text:s/>τη<text:s/>λήξη<text:s/>της<text:s/>εταιρικής<text:s/>χρήσης.<text:s/>Η<text:s/>Γενική<text:s/>Συνέλευση<text:s/>μπορεί<text:s/>να<text:s/>συνέρχεται<text:s/>και<text:s/>σε<text:s/>άλλο<text:s/>τόπο<text:s/>στην<text:s/>Ελλάδα<text:s/>ή<text:s/>στην<text:s/>αλλοδαπή.<text:s/>Η<text:s/>συμμετοχή<text:s/>στη<text:s/>Γενική<text:s/>Συνέλευση<text:s/>μπορεί<text:s/>να<text:s/>λαμβάνει<text:s/>χώρα<text:s/>και<text:s/>με<text:s/>ηλεκτρονικά<text:s/>μέσα,<text:s/>χωρίς<text:s/>τη<text:s/>φυσική<text:s/>παρουσία<text:s/>του<text:s/>μετόχου<text:s/>στον<text:s/>τόπο<text:s/>διεξαγωγής<text:s/>της.<text:s/>Το<text:s/>Διοικητικό<text:s/>Συμβούλιο<text:s/>μπορεί<text:s/>να<text:s/>συ-<text:s/>γκαλεί<text:s/>σε<text:s/>έκτακτη<text:s/>συνεδρίαση<text:s/>τη<text:s/>Γενική<text:s/>Συνέλευση<text:s/>όταν<text:s/>το<text:s/>κρίνει<text:s/>σκόπιμο.</text:span></text:p>
      <text:p text:style-name="P427"><text:span text:style-name="T427_1">2.</text:span><text:span text:style-name="T427_2"><text:s/>Όταν<text:s/>ο<text:s/>μέτοχος<text:s/>ή<text:s/>οι<text:s/>ελεγκτές<text:s/>ζητήσουν<text:s/>τη<text:s/>σύγκληση<text:s/>έκτακτης<text:s/>Γενικής<text:s/>Συνέλευσης,<text:s/>το<text:s/>Διοικητικό<text:s/>Συμβούλιο<text:s/>υποχρεούται<text:s/>εντός<text:s/>δέκα<text:s/>(10)<text:s/>ημερών<text:s/>από<text:s/>την<text:s/>επίδοση<text:s/>της<text:s/>σχετικής<text:s/>αίτησης<text:s/>στον<text:s/>Πρόεδρο<text:s/>του<text:s/>Διοικητικού<text:s/>Συμβουλίου<text:s/>να<text:s/>συγκαλέσει<text:s/>αυτήν<text:s/>με<text:s/>θέμα<text:s/>ημερήσιας<text:s/>διάταξης<text:s/>αυτό<text:s/>που<text:s/>αναφέρεται<text:s/>στην<text:s/>αίτηση.</text:span></text:p>
      <text:p text:style-name="P428"><text:span text:style-name="T428_1">3.</text:span><text:span text:style-name="T428_2"><text:s/>Η<text:s/>Γενική<text:s/>Συνέλευση,<text:s/>με<text:s/>εξαίρεση<text:s/>τις<text:s/>επαναληπτικές<text:s/>συνελεύσεις<text:s/>και<text:s/>εκείνες<text:s/>που<text:s/>εξομοιώνονται<text:s/>με<text:s/>αυτές,<text:s/>πρέπει<text:s/>να<text:s/>συγκαλείται<text:s/>είκοσι<text:s/>(20)<text:s/>τουλάχιστον<text:s/>ημέρες<text:s/>πριν<text:s/>από<text:s/>την<text:s/>οριζόμενη<text:s/>για<text:s/>την<text:s/>συνεδρίασή<text:s/>της<text:s/>ημέρα,<text:s/>στις<text:s/>οποίες<text:s/>συνυπολογίζονται<text:s/>και<text:s/>οι<text:s/>μη<text:s/>εργάσιμες<text:s/>ημέρες.<text:s/>Στον<text:s/>παραπάνω<text:s/>αριθμό<text:s/>ημερών<text:s/>δεν<text:s/>συνυπολογίζονται<text:s/>η<text:s/>ημέρα<text:s/>της<text:s/>πρόσκλησης<text:s/>της<text:s/>Γενικής<text:s/>Συνέλευσης<text:s/>και<text:s/>η<text:s/>ημέρα<text:s/>της<text:s/>συνεδρίασης.</text:span></text:p>
      <text:h text:style-name="P429" text:outline-level="6"><text:span text:style-name="T429_1">Άρθρο<text:s/>12</text:span></text:h>
      <text:h text:style-name="P430" text:outline-level="6"><text:span text:style-name="T430_1">Πρόσκληση<text:s/>–<text:s/>Ημερήσια<text:s/>Διάταξη<text:s/>Γενικής<text:s/>Συνέλευσης</text:span></text:h>
      <text:p text:style-name="P431"><text:span text:style-name="T431_1">1.</text:span><text:span text:style-name="T431_2"><text:s/>Η<text:s/>πρόσκληση<text:s/>για<text:s/>σύγκληση<text:s/>Γενικής<text:s/>Συνέλευσης<text:s/>πρέπει<text:s/>να<text:s/>αναφέρει<text:s/>την<text:s/>χρονολογία,<text:s/>την<text:s/>ημέρα,<text:s/>την<text:s/>ώρα<text:s/>και<text:s/>το<text:s/>οίκημα<text:s/>όπου<text:s/>θα<text:s/>συνέλθει<text:s/>η<text:s/>Συνέλευση<text:s/>καθώς<text:s/>και<text:s/>τα<text:s/>θέματα<text:s/>της<text:s/>ημερήσιας<text:s/>διάταξης<text:s/>με<text:s/>σαφήνεια.</text:span></text:p>
      <text:p text:style-name="P432"><text:span text:style-name="T432_1">2.</text:span><text:span text:style-name="T432_2"><text:s/>Η<text:s/>πρόσκληση<text:s/>αυτή<text:s/>αναρτάται<text:s/>είκοσι<text:s/>ημέρες<text:s/>πριν<text:s/>την<text:s/>οριζόμενη<text:s/>για<text:s/>τη<text:s/>συνεδρίαση<text:s/>ημέρα<text:s/>σε<text:s/>εμφανή<text:s/>θέση<text:s/>των<text:s/>γραφείων<text:s/>της<text:s/>Εταιρείας<text:s/>και<text:s/>δημοσιεύεται<text:s/>σε<text:s/>μία<text:s/>ημερήσια<text:s/>πολιτική<text:s/>ή<text:s/>οικονομική<text:s/>εφημερίδα<text:s/>της<text:s/>Αθήνας.<text:s/>Η<text:s/>δημοσίευση<text:s/>αυτή<text:s/>μπορεί<text:s/>να<text:s/>αντικατασταθεί<text:s/>με<text:s/>σχετική<text:s/>κοινοποίηση<text:s/>με<text:s/>δικαστικό<text:s/>επιμελητή<text:s/>ή<text:s/>με<text:s/>συστημένη<text:s/>επιστολή<text:s/>ή<text:s/>με<text:s/>παράδοση<text:s/>της<text:s/>πρόσκλησης<text:s/>προς<text:s/>τον<text:s/>εκπρόσωπο<text:s/>του<text:s/>μετόχου.<text:s/>Σε<text:s/>περίπτωση<text:s/>που<text:s/>η<text:s/>πρόσκληση<text:s/>επιδίδεται<text:s/>με<text:s/>συστημένη<text:s/>επιστολή,<text:s/>η<text:s/>αποστολή<text:s/>αυτής<text:s/>πρέπει<text:s/>να<text:s/>λαμβάνει<text:s/>χώρα<text:s/>τουλάχιστον<text:s/>πέντε<text:s/>(5)<text:s/>ημέρες<text:s/>πριν<text:s/>από<text:s/>την<text:s/>οριζόμενη<text:s/>στο<text:s/>νόμο<text:s/>προθεσμία<text:s/>για<text:s/>τη<text:s/>δημοσίευση<text:s/>της<text:s/>πρόσκλησης.<text:s/>Η<text:s/>πρόσκληση<text:s/>μπορεί<text:s/>να<text:s/>αποστέλλεται<text:s/>και<text:s/>μέσω<text:s/>ηλεκτρονικού<text:s/>ταχυδρομείου<text:s/>(e-mail),<text:s/>εφόσον<text:s/>ο<text:s/>εκπρόσωπος<text:s/>του<text:s/>μετόχου<text:s/>έχει<text:s/>γνωστοποιήσει<text:s/>στην<text:s/>Εταιρεία<text:s/>την<text:s/>ηλεκτρονική<text:s/>διεύθυνσή<text:s/>του<text:s/>και<text:s/>αποδεικνύεται<text:s/>η<text:s/>παραλαβή<text:s/>αυτής<text:s/>με<text:s/>το<text:s/>σχετικό<text:s/>ηλεκτρονικό<text:s/>αποδεικτικό<text:s/>παραλαβής.</text:span></text:p>
      <text:p text:style-name="P433"><text:span text:style-name="T433_1">3.</text:span><text:span text:style-name="T433_2"><text:s/>Δέκα<text:s/>ημέρες<text:s/>πριν<text:s/>από<text:s/>την<text:s/>τακτική<text:s/>Γενική<text:s/>Συνέλευση,<text:s/>ο<text:s/>μέτοχος<text:s/>μπορεί<text:s/>να<text:s/>πάρει<text:s/>από<text:s/>την<text:s/>Εταιρεία<text:s/>τις<text:s/>ετήσιες<text:s/>οικονομικές<text:s/>καταστάσεις,<text:s/>καθώς<text:s/>και<text:s/>τις<text:s/>σχετικές<text:s/>εκθέσεις<text:s/>του<text:s/>Διοικητικού<text:s/>Συμβουλίου<text:s/>και<text:s/>των<text:s/>ελεγκτών.</text:span></text:p>
      <text:p text:style-name="P434"><text:span text:style-name="T434_1">4.</text:span><text:span text:style-name="T434_2"><text:s/>Όλες<text:s/>οι<text:s/>ανωτέρω<text:s/>διατυπώσεις<text:s/>για<text:s/>την<text:s/>πρόσκληση<text:s/>της<text:s/>Γενικής<text:s/>Συνέλευσης<text:s/>δεν<text:s/>απαιτούνται<text:s/>στην<text:s/>περίπτωση<text:s/>κατά<text:s/>την<text:s/>οποία<text:s/>ο<text:s/>μοναδικός<text:s/>μέτοχος<text:s/>της<text:s/>Εταιρείας<text:s/>δεν<text:s/>αντιλέγει<text:s/>στην<text:s/>πραγματοποίησή<text:s/>της<text:s/>και<text:s/>στην<text:s/>λήψη<text:s/>αποφάσεων<text:s/>σύμφωνα<text:s/>με<text:s/>τα<text:s/>οριζόμενα<text:s/>στο<text:s/>άρθρο<text:s/>26<text:s/>του<text:s/>κ.ν.<text:s/>2190/1920,<text:s/>όπως<text:s/>ισχύει.</text:span></text:p>
      <text:h text:style-name="P435" text:outline-level="6"><text:span text:style-name="T435_1">Άρθρο<text:s/>13</text:span></text:h>
      <text:h text:style-name="P436" text:outline-level="6"><text:span text:style-name="T436_1">Θέματα<text:s/>συζήτησης<text:s/>–<text:s/>Διεξαγωγή-<text:s/>Πρακτικά<text:s/>Γενικής<text:s/>Συνέλευσης</text:span></text:h>
      <text:p text:style-name="P437"><text:span text:style-name="T437_1">1.</text:span><text:span text:style-name="T437_2"><text:s/>Οι<text:s/>συζητήσεις<text:s/>και<text:s/>οι<text:s/>αποφάσεις<text:s/>της<text:s/>Γενικής<text:s/>Συνέλευσης<text:s/>περιορίζονται<text:s/>στα<text:s/>θέματα<text:s/>που<text:s/>αναγράφονται<text:s/>στην<text:s/>ημερήσια<text:s/>διάταξη.<text:s/>Αποφάσεις<text:s/>για<text:s/>θέματα<text:s/>εκτός<text:s/>ημερήσιας<text:s/>διάταξης<text:s/>επιτρέπονται<text:s/>αν<text:s/>ο<text:s/>μοναδικός<text:s/>μέτοχος<text:s/>της<text:s/>Εταιρείας<text:s/>δεν<text:s/>αντιλέγει<text:s/>στην<text:s/>λήψη<text:s/>αποφάσεων<text:s/>επί<text:s/>των<text:s/>θεμάτων<text:s/>αυτών.</text:span></text:p>
      <text:p text:style-name="P438"><text:span text:style-name="T438_1">2.</text:span><text:span text:style-name="T438_2"><text:s/>Χρέη<text:s/>Προέδρου<text:s/>εκτελεί<text:s/>ο<text:s/>παριστάμενος<text:s/>εκπρόσωπος<text:s/>του<text:s/>μετόχου.<text:s/>Χρέη<text:s/>Γραμματέα<text:s/>της<text:s/>Συνέλευσης<text:s/>εκτε-<text:s/>λεί<text:s/>υπάλληλος<text:s/>της<text:s/>Εταιρείας,<text:s/>ή<text:s/>άλλο<text:s/>πρόσωπο<text:s/>το<text:s/>οποίο<text:s/>ορίζει<text:s/>ο<text:s/>Πρόεδρος<text:s/>της<text:s/>Γενικής<text:s/>Συνέλευσης.</text:span></text:p>
      <text:p text:style-name="P439"><text:span text:style-name="T439_1">3.</text:span><text:span text:style-name="T439_2"><text:s/>Για<text:s/>τα<text:s/>θέματα<text:s/>που<text:s/>συζητούνται<text:s/>και<text:s/>αποφασίζονται<text:s/>στη<text:s/>Γενική<text:s/>Συνέλευση<text:s/>τηρούνται<text:s/>πρακτικά<text:s/>που<text:s/>υπογράφονται<text:s/>από<text:s/>τον<text:s/>Πρόεδρο<text:s/>και<text:s/>τον<text:s/>Γραμματέα<text:s/>της.<text:s/>Τα<text:s/>αντίγραφα<text:s/>και<text:s/>τα<text:s/>αποσπάσματα<text:s/>των<text:s/>πρακτικών<text:s/>της<text:s/>Γενικής<text:s/>Συνέλευσης<text:s/>εκδίδονται<text:s/>επίσημα,<text:s/>χωρίς<text:s/>να<text:s/>απαιτείται<text:s/>περαιτέρω<text:s/>επικύρωση,<text:s/>από<text:s/>τον<text:s/>Πρόεδρο<text:s/>ή<text:s/>το<text:s/>Γραμματέα<text:s/>της<text:s/>Γενικής<text:s/>Συνέλευσης<text:s/>ή<text:s/>τον<text:s/>Πρόεδρο<text:s/>του<text:s/>Διοικητικού<text:s/>Συμβουλίου<text:s/>της<text:s/>Εταιρείας<text:s/>ή<text:s/>το<text:s/>νόμιμο<text:s/>αναπληρωτή<text:s/>του<text:s/>ή<text:s/>από<text:s/>πρόσωπο<text:s/>που<text:s/>ορίζεται<text:s/>με<text:s/>απόφαση<text:s/>του<text:s/>Διοικητικού<text:s/>Συμβουλίου<text:s/>της<text:s/>Εταιρείας.</text:span></text:p>
      <text:h text:style-name="P440" text:outline-level="6"><text:span text:style-name="T440_1">Άρθρο<text:s/>14</text:span></text:h>
      <text:h text:style-name="P441" text:outline-level="6"><text:span text:style-name="T441_1">Απόφαση<text:s/>απαλλαγής<text:s/>μελών<text:s/>Διοικητικού<text:s/>Συμβουλίου<text:s/>και<text:s/>Ελεγκτών</text:span></text:h>
      <text:p text:style-name="P442"><text:span text:style-name="T442_1">Μετά<text:s/>την<text:s/>έγκριση<text:s/>των<text:s/>ετήσιων<text:s/>οικονομικών<text:s/>καταστάσεων,<text:s/>η<text:s/>Γενική<text:s/>Συνέλευση<text:s/>με<text:s/>ειδική<text:s/>ψηφοφορία<text:s/>που<text:s/>ενεργείται<text:s/>με<text:s/>ονομαστική<text:s/>κλήση,<text:s/>αποφαίνεται<text:s/>για<text:s/>την<text:s/>απαλλαγή<text:s/>των<text:s/>μελών<text:s/>του<text:s/>Διοικητικού<text:s/>Συμβουλίου<text:s/>και<text:s/>των<text:s/>ελεγκτών<text:s/>από<text:s/>κάθε<text:s/>ευθύνη<text:s/>για<text:s/>αποζημίωση.</text:span></text:p>
      <text:p text:style-name="P443"><text:span text:style-name="T443_1">Η<text:s/>απαλλαγή<text:s/>του<text:s/>Διοικητικού<text:s/>Συμβουλίου<text:s/>είναι<text:s/>ανίσχυρη<text:s/>στις<text:s/>περιπτώσεις<text:s/>του<text:s/>άρθρου<text:s/>22α<text:s/>του<text:s/>κ.ν.<text:s/>2190/1920,<text:s/>όπως<text:s/>ισχύει.</text:span></text:p>
      <text:h text:style-name="P444" text:outline-level="1"><text:span text:style-name="T444_1">ΚΕΦΑΛΑΙΟ<text:s/>V<text:s/></text:span></text:h>
      <text:h text:style-name="P445" text:outline-level="1"><text:span text:style-name="T445_1">ΟΡΓΑΝΑ<text:s/>ΔΙΟΙΚΗΣΗΣ<text:s/>ΤΗΣ<text:s/>ΕΤΑΙΡΕΙΑΣ</text:span></text:h>
      <text:h text:style-name="P446" text:outline-level="6"><text:span text:style-name="T446_1">Άρθρο<text:s/>15</text:span></text:h>
      <text:h text:style-name="P447" text:outline-level="6"><text:span text:style-name="T447_1">Όργανα<text:s/>Διοίκησης</text:span></text:h>
      <text:p text:style-name="P448"><text:span text:style-name="T448_1">Η<text:s/>Εταιρεία<text:s/>διοικείται<text:s/>από<text:s/>το<text:s/>Διοικητικό<text:s/>Συμβούλιο<text:s/>(Δ.Σ.).</text:span></text:p>
      <text:h text:style-name="P449" text:outline-level="6"><text:span text:style-name="T449_1">Άρθρο<text:s/>16</text:span></text:h>
      <text:h text:style-name="P450" text:outline-level="6"><text:span text:style-name="T450_1">Σύνθεση,<text:s/>θητεία<text:s/>και<text:s/>συγκρότηση<text:s/>του<text:s/>Διοικητικού<text:s/>Συμβουλίου</text:span></text:h>
      <text:p text:style-name="P451"><text:span text:style-name="T451_1">1.</text:span><text:span text:style-name="T451_2"><text:s/>Το<text:s/>Διοικητικό<text:s/>Συμβούλιο<text:s/>αποτελείται<text:s/>από<text:s/>τρεις<text:s/>(3)<text:s/>μέχρι<text:s/>επτά<text:s/>(7)<text:s/>Συμβούλους.<text:s/>Ειδικότερα,<text:s/>το<text:s/>Διοικητικό<text:s/>Συμβούλιο<text:s/>αποτελείται<text:s/>από<text:s/>τον<text:s/>Πρόεδρο,<text:s/>τυχόν<text:s/>Αντιπρόεδρο,<text:s/>τον<text:s/>Διευθύνοντα<text:s/>Σύμβουλο<text:s/>και<text:s/>τα<text:s/>μέλη.</text:span></text:p>
      <text:p text:style-name="P452"><text:span text:style-name="T452_1">2.</text:span><text:span text:style-name="T452_2"><text:s/>Τα<text:s/>Μέλη<text:s/>του<text:s/>Διοικητικού<text:s/>Συμβουλίου<text:s/>εκλέγονται<text:s/>από<text:s/>τη<text:s/>Γενική<text:s/>Συνέλευση<text:s/>των<text:s/>Μετόχων<text:s/>της<text:s/>Εταιρείας<text:s/>για<text:s/>θητεία<text:s/>τριών<text:s/>(3)<text:s/>ετών,<text:s/>η<text:s/>οποία<text:s/>παρατείνεται<text:s/>αυτομάτως<text:s/>μέχρι<text:s/>την<text:s/>πρώτη<text:s/>τακτική<text:s/>(ετήσια)<text:s/>Γενική<text:s/>Συνέλευση<text:s/>των<text:s/>Μετόχων<text:s/>κατόπιν<text:s/>της<text:s/>λήξης<text:s/>της<text:s/>θητείας<text:s/>τους,<text:s/>η<text:s/>οποία<text:s/>οφείλει<text:s/>να<text:s/>συγκληθεί<text:s/>εντός<text:s/>έξι<text:s/>(6)<text:s/>μηνών<text:s/>από<text:s/>τη<text:s/>λήξη<text:s/>της<text:s/>εταιρικής<text:s/>χρήσης.</text:span></text:p>
      <text:p text:style-name="P453"><text:span text:style-name="T453_1">Τα<text:s/>μέλη<text:s/>του<text:s/>Διοικητικού<text:s/>Συμβουλίου<text:s/>είναι<text:s/>πάντοτε<text:s/>επανεκλέξιμα<text:s/>και<text:s/>ελεύθερα<text:s/>ανακλητά.</text:span></text:p>
      <text:p text:style-name="P454"><text:span text:style-name="T454_1">3.</text:span><text:span text:style-name="T454_2"><text:s/>Tο<text:s/>Διοικητικό<text:s/>Συμβούλιο,<text:s/>αμέσως<text:s/>μετά<text:s/>την<text:s/>εκλογή<text:s/>του<text:s/>συνέρχεται<text:s/>και<text:s/>συγκροτείται<text:s/>σε<text:s/>σώμα,<text:s/>με<text:s/>εκλογή<text:s/>του<text:s/>Προέδρου,<text:s/>του<text:s/>τυχόν<text:s/>Αντιπροέδρου<text:s/>και<text:s/>του<text:s/>Διευθύνο-<text:s/>ντος<text:s/>Συμβούλου.</text:span></text:p>
      <text:p text:style-name="P455"><text:span text:style-name="T455_1">4.</text:span><text:span text:style-name="T455_2"><text:s/>Ο<text:s/>Πρόεδρος<text:s/>του<text:s/>Διοικητικού<text:s/>Συμβουλίου<text:s/>συγκαλεί<text:s/>το<text:s/>Δ.Σ.,<text:s/>προεδρεύει<text:s/>των<text:s/>συνεδριάσεών<text:s/>του<text:s/>Διοικητικού<text:s/>Συμβουλίου<text:s/>και<text:s/>ασκεί<text:s/>όλες<text:s/>τις<text:s/>αρμοδιότητες<text:s/>που<text:s/>προ-<text:s/>βλέπονται<text:s/>από<text:s/>το<text:s/>καταστατικό<text:s/>ή<text:s/>καθορίζονται<text:s/>με<text:s/>αποφάσεις<text:s/>του<text:s/>Δ.Σ.</text:span></text:p>
      <text:p text:style-name="P456"><text:span text:style-name="T456_1">5.</text:span><text:span text:style-name="T456_2"><text:s/>Τον<text:s/>Πρόεδρο<text:s/>όταν<text:s/>απουσιάζει,<text:s/>κωλύεται<text:s/>ή<text:s/>εκλείπει,<text:s/>αναπληρώνουν<text:s/>κατά<text:s/>σειρά<text:s/>ο<text:s/>Αντιπρόεδρος<text:s/>του<text:s/>Διοικητικού<text:s/>Συμβουλίου,<text:s/>και<text:s/>εάν<text:s/>ο<text:s/>τελευταίος<text:s/>απουσιάζει,<text:s/>κωλύεται<text:s/>ή<text:s/>εκλείπει,<text:s/>ο<text:s/>Διευθύνων<text:s/>Σύμβουλος<text:s/>ή<text:s/>άλλο<text:s/>μέλος<text:s/>του<text:s/>Διοικητικού<text:s/>Συμβουλίου<text:s/>που<text:s/>ορίζεται<text:s/>από<text:s/>αυτό.</text:span></text:p>
      <text:p text:style-name="P457"><text:span text:style-name="T457_1">6.</text:span><text:span text:style-name="T457_2"><text:s/>Ο<text:s/>Διευθύνων<text:s/>Σύμβουλος<text:s/>προΐσταται<text:s/>όλων<text:s/>των<text:s/>υπηρεσιών<text:s/>της<text:s/>Εταιρείας,<text:s/>διευθύνει<text:s/>τα<text:s/>έργα<text:s/>της<text:s/>και<text:s/>την<text:s/>εκπροσωπεί<text:s/>νομίμως<text:s/>έναντι<text:s/>τρίτων<text:s/>ενεργώντας<text:s/>είτε<text:s/>ατομικά<text:s/>είτε<text:s/>από<text:s/>κοινού<text:s/>με<text:s/>ένα<text:s/>ή<text:s/>περισσότερα<text:s/>μέλη<text:s/>του<text:s/>Δ.Σ.,<text:s/>όπως<text:s/>εκάστοτε<text:s/>ορίζεται<text:s/>με<text:s/>αποφάσεις<text:s/>του<text:s/>Δ.Σ<text:s/>που<text:s/>καθορίζουν<text:s/>και<text:s/>τις<text:s/>ειδικότερες<text:s/>αρμοδιότητές<text:s/>του<text:s/>Διευθύνοντος<text:s/>Συμβούλου.<text:s/>Τον<text:s/>Διευθύνοντα<text:s/>Σύμβουλο<text:s/>αναπληρώνει<text:s/>μέλος<text:s/>του<text:s/>Δ.Σ.<text:s/>που<text:s/>ορίζεται<text:s/>από<text:s/>αυτό.</text:span></text:p>
      <text:p text:style-name="P458"><text:span text:style-name="T458_1">7.</text:span><text:span text:style-name="T458_2"><text:s/>Εάν<text:s/>μείνει<text:s/>κενή<text:s/>η<text:s/>θέση<text:s/>κάποιου<text:s/>μέλους<text:s/>του<text:s/>Διοικητικού<text:s/>Συμβουλίου<text:s/>λόγω<text:s/>θανάτου,<text:s/>παραίτησης<text:s/>ή<text:s/>από<text:s/>οποιονδήποτε<text:s/>άλλο<text:s/>λόγο<text:s/>έκπτωσης,<text:s/>πριν<text:s/>λήξει<text:s/>ο<text:s/>χρόνος<text:s/>της<text:s/>θητείας<text:s/>του<text:s/>Διοικητικού<text:s/>Συμβουλίου,<text:s/>οι<text:s/>Σύμβουλοι<text:s/>που<text:s/>απομένουν,<text:s/>εφόσον<text:s/>έχουν<text:s/>τη<text:s/>νόμιμη<text:s/>απαρτία,<text:s/>εκλέγουν<text:s/>νέο<text:s/>μέλος<text:s/>του<text:s/>Διοικητικού<text:s/>Συμβουλίου<text:s/>σε<text:s/>αντικατάστασή<text:s/>του,<text:s/>υπό<text:s/>την<text:s/>ρητή<text:s/>προϋπόθεση<text:s/>ότι<text:s/>τα<text:s/>εναπομείναντα<text:s/>μέλη<text:s/>θα<text:s/>είναι<text:s/>τουλάχιστον<text:s/>τρία,<text:s/>για<text:s/>το<text:s/>υπόλοιπο<text:s/>της<text:s/>θητείας<text:s/>του<text:s/>Διοικητικού<text:s/>Συμβουλίου,<text:s/>εκτός<text:s/>αν<text:s/>η<text:s/>Γενική<text:s/>Συνέλευση<text:s/>των<text:s/>Μετόχων<text:s/>έχει<text:s/>ήδη<text:s/>εκλέξει<text:s/>αναπληρωματικά<text:s/>μέλη<text:s/>για<text:s/>τέτοιες<text:s/>περιπτώσεις<text:s/>σύμφωνα<text:s/>με<text:s/>το<text:s/>άρθρο<text:s/>10<text:s/>παράγραφο<text:s/>2(στ)<text:s/>του<text:s/>παρόντος<text:s/>Καταστατικού.<text:s/>Η<text:s/>εκλογή<text:s/>αυτή<text:s/>υποβάλλεται<text:s/>προς<text:s/>έγκριση<text:s/>στην<text:s/>πρώτη<text:s/>Γενική<text:s/>Συνέλευση<text:s/>των<text:s/>Μετόχων,<text:s/>η<text:s/>οποία<text:s/>επικυρώνει<text:s/>την<text:s/>γενόμενη<text:s/>εκλογή<text:s/>ή<text:s/>εκλέγει<text:s/>άλλο<text:s/>πρόσωπο.<text:s/>Οι<text:s/>πράξεις<text:s/>των<text:s/>προσωρινών<text:s/>συμβούλων<text:s/>που<text:s/>εκλέγονται<text:s/>από<text:s/>το<text:s/>Διοικητικό<text:s/>Συμβούλιο,<text:s/>λογίζονται<text:s/>πάντως<text:s/>έγκυρες<text:s/>και<text:s/>εάν<text:s/>ακόμη<text:s/>δεν<text:s/>επικυρωθεί<text:s/>η<text:s/>εκλογή<text:s/>τους<text:s/>από<text:s/>τη<text:s/>Γενική<text:s/>Συνέλευση.</text:span></text:p>
      <text:p text:style-name="P459"><text:span text:style-name="T459_1">8.</text:span><text:span text:style-name="T459_2"><text:s/>Σε<text:s/>περίπτωση<text:s/>παραίτησης<text:s/>ή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,<text:s/>και<text:s/>υπό<text:s/>τον<text:s/>όρο<text:s/>ότι<text:s/>η<text:s/>Γενική<text:s/>Συνέλευση<text:s/>των<text:s/>Μετόχων<text:s/>δεν<text:s/>έχει<text:s/>ήδη<text:s/>εκλέξει<text:s/>αναπληρωματικά<text:s/>μέλη<text:s/>για<text:s/>τέτοιες<text:s/>περιπτώσεις,<text:s/>τα<text:s/>υπόλοιπα<text:s/>μέλη<text:s/>μπορούν<text:s/>να<text:s/>συνεχίσουν<text:s/>τη<text:s/>διαχείριση<text:s/>και<text:s/>εκπροσώπηση<text:s/>της<text:s/>Εταιρείας<text:s/>και<text:s/>χωρίς<text:s/>την<text:s/>αντικατάσταση<text:s/>των<text:s/>ελλειπόντων<text:s/>μελών,<text:s/>σύμφωνα<text:s/>με<text:s/>την<text:s/>προηγούμενη<text:s/>παράγραφο,<text:s/>με<text:s/>την<text:s/>προϋπόθεση<text:s/>ότι<text:s/>ο<text:s/>αριθμός<text:s/>των<text:s/>μελών<text:s/>αυτών<text:s/>υπερβαίνει<text:s/>το<text:s/>ήμισυ<text:s/>των<text:s/>μελών,<text:s/>όπως<text:s/>είχαν<text:s/>πριν<text:s/>από<text:s/>την<text:s/>επέλευση<text:s/>των<text:s/>ανωτέρω<text:s/>γεγονότων.<text:s/>Σε<text:s/>κάθε<text:s/>περίπτωση,<text:s/>τα<text:s/>μέλη<text:s/>αυτά<text:s/>δεν<text:s/>μπορεί<text:s/>να<text:s/>είναι<text:s/>λιγότερα<text:s/>από<text:s/>τρία.</text:span></text:p>
      <text:p text:style-name="P460"><text:span text:style-name="T460_1">9.</text:span><text:span text:style-name="T460_2"><text:s/>Μέλος<text:s/>του<text:s/>Διοικητικού<text:s/>Συμβουλίου<text:s/>που<text:s/>αδικαιολόγητα<text:s/>απουσιάζει<text:s/>ή<text:s/>δεν<text:s/>εκπροσωπείται<text:s/>στις<text:s/>συνεδριάσεις<text:s/>του<text:s/>Διοικητικού<text:s/>Συμβουλίου<text:s/>για<text:s/>διάστημα<text:s/>μεγαλύτερο<text:s/>των<text:s/>έξι<text:s/>(6)<text:s/>μηνών<text:s/>εκπίπτει<text:s/>της<text:s/>θέσεως<text:s/>του<text:s/>και<text:s/>αντικαθίσταται<text:s/>με<text:s/>απόφαση<text:s/>της<text:s/>Γενικής<text:s/>Συνέλευσης.</text:span></text:p>
      <text:h text:style-name="P461" text:outline-level="6"><text:span text:style-name="T461_1">Άρθρο<text:s/>17</text:span></text:h>
      <text:h text:style-name="P462" text:outline-level="6"><text:span text:style-name="T462_1">Εξουσία<text:s/>και<text:s/>Αρμοδιότητες<text:s/>του<text:s/>Διοικητικού<text:s/>Συμβουλίου</text:span></text:h>
      <text:p text:style-name="P463"><text:span text:style-name="T463_1">1.</text:span><text:span text:style-name="T463_2"><text:s/>Το<text:s/>Διοικητικό<text:s/>Συμβούλιο<text:s/>είναι<text:s/>αρμόδιο<text:s/>για<text:s/>τη<text:s/>διοίκηση<text:s/>και<text:s/>την<text:s/>εκπροσώπηση<text:s/>της<text:s/>Εταιρείας,<text:s/>τη<text:s/>διαχείριση<text:s/>και<text:s/>διάθεση<text:s/>της<text:s/>εταιρικής<text:s/>περιουσίας<text:s/>της<text:s/>και<text:s/>την<text:s/>εν<text:s/>γένει<text:s/>επιδίωξη<text:s/>του<text:s/>σκοπού<text:s/>της<text:s/>με<text:s/>επιφύλαξη<text:s/>των<text:s/>διατάξεων<text:s/>των<text:s/>άρθρων<text:s/>10<text:s/>και<text:s/>23α<text:s/>του<text:s/>κ.ν.<text:s/>2190/1920,<text:s/>όπως<text:s/>ισχύουν.<text:s/>Αποφασίζει<text:s/>για<text:s/>όλα<text:s/>γενικά<text:s/>τα<text:s/>ζητήματα<text:s/>που<text:s/>αφορούν<text:s/>την<text:s/>Εταιρεία<text:s/>μέσα<text:s/>στα<text:s/>πλαίσια<text:s/>του<text:s/>σκοπού<text:s/>της,<text:s/>με<text:s/>εξαίρεση<text:s/>εκείνα<text:s/>που<text:s/>σύμφωνα<text:s/>με<text:s/>το<text:s/>κ.ν.<text:s/>2190/1920<text:s/>ή<text:s/>το<text:s/>Καταστατικό<text:s/>ανήκουν<text:s/>στην<text:s/>αποκλειστική<text:s/>αρμοδιότητα<text:s/>της<text:s/>Γενικής<text:s/>Συνέλευσης<text:s/>των<text:s/>μετόχων.</text:span></text:p>
      <text:p text:style-name="P464"><text:span text:style-name="T464_1">2.</text:span><text:span text:style-name="T464_2"><text:s/>Η<text:s/>Εταιρεία<text:s/>δεσμεύεται<text:s/>πάντοτε<text:s/>με<text:s/>την<text:s/>υπογραφή<text:s/>των<text:s/>εξουσιοδοτημένων<text:s/>μελών<text:s/>ή<text:s/>όχι<text:s/>του<text:s/>Διοικητικού<text:s/>Συμβουλίου<text:s/>κάτω<text:s/>από<text:s/>την<text:s/>εταιρική<text:s/>επωνυμία.</text:span></text:p>
      <text:p text:style-name="P465"><text:span text:style-name="T465_1">3.</text:span><text:span text:style-name="T465_2"><text:s/>Το<text:s/>Διοικητικό<text:s/>Συμβούλιο<text:s/>μπορεί<text:s/>να<text:s/>αναθέτει<text:s/>εγγρά-<text:s/>φως<text:s/>την<text:s/>άσκηση<text:s/>αποκλειστικά<text:s/>ορισμένων<text:s/>ή<text:s/>όλων<text:s/>των<text:s/>εξουσιών<text:s/>και<text:s/>αρμοδιοτήτων<text:s/>του<text:s/>(εκτός<text:s/>από<text:s/>αυτές<text:s/>που<text:s/>απαιτούν<text:s/>συλλογική<text:s/>ενέργεια),<text:s/>καθώς<text:s/>και<text:s/>την<text:s/>εκπροσώπηση<text:s/>της<text:s/>Εταιρείας,<text:s/>σε<text:s/>ένα<text:s/>ή<text:s/>περισσότερα<text:s/>πρόσωπα,<text:s/>μέλη<text:s/>του<text:s/>Διοικητικού<text:s/>Συμβουλίου<text:s/>της<text:s/>Εταιρείας<text:s/>ή<text:s/>όχι,<text:s/>υπαλλήλους<text:s/>της<text:s/>Εταιρείας<text:s/>ή<text:s/>τρίτους,<text:s/>με<text:s/>καθορισμό<text:s/>συγχρόνως<text:s/>και<text:s/>της<text:s/>έκτασης<text:s/>αυτής<text:s/>της<text:s/>ανάθεσης.<text:s/>Τα<text:s/>πρόσωπα<text:s/>αυτά<text:s/>μπορούν<text:s/>να<text:s/>αναθέτουν<text:s/>περαιτέρω<text:s/>την<text:s/>άσκηση<text:s/>των<text:s/>εξουσιών<text:s/>που<text:s/>τους<text:s/>ανατέθηκαν<text:s/>ή<text:s/>μέρος<text:s/>τούτων<text:s/>σε<text:s/>άλλα<text:s/>μέλη<text:s/>του<text:s/>Διοικητικού<text:s/>Συμβουλίου,<text:s/>υπαλλήλους<text:s/>της<text:s/>Εταιρείας<text:s/>ή<text:s/>τρίτους,<text:s/>με<text:s/>την<text:s/>προϋπόθεση<text:s/>ότι<text:s/>αυτό<text:s/>προβλέπεται<text:s/>στην<text:s/>σχετική<text:s/>απόφαση<text:s/>του<text:s/>Διοικητικού<text:s/>Συμβουλίου.</text:span></text:p>
      <text:h text:style-name="P466" text:outline-level="6"><text:span text:style-name="T466_1">Άρθρο<text:s/>18</text:span></text:h>
      <text:h text:style-name="P467" text:outline-level="6"><text:span text:style-name="T467_1">Σύγκληση<text:s/>του<text:s/>Διοικητικού<text:s/>Συμβουλίου</text:span></text:h>
      <text:p text:style-name="P468"><text:span text:style-name="T468_1">1.</text:span><text:span text:style-name="T468_2"><text:s/>Το<text:s/>Δ.Σ.<text:s/>συνεδριάζει<text:s/>κάθε<text:s/>φορά<text:s/>που<text:s/>ο<text:s/>νόμος,<text:s/>το<text:s/>καταστατικό<text:s/>ή<text:s/>οι<text:s/>ανάγκες<text:s/>της<text:s/>Εταιρείας<text:s/>το<text:s/>απαιτούν,<text:s/>μετά<text:s/>από<text:s/>πρόσκληση<text:s/>του<text:s/>Προέδρου<text:s/>του<text:s/>που<text:s/>γνωστοποιείται<text:s/>στα<text:s/>μέλη<text:s/>του<text:s/>δύο<text:s/>(2)<text:s/>τουλάχιστον<text:s/>εργάσιμες<text:s/>ημέρες<text:s/>πριν<text:s/>από<text:s/>τη<text:s/>συνεδρίαση.<text:s/>Στην<text:s/>κατά<text:s/>τα<text:s/>ανωτέρω<text:s/>πρόσκληση<text:s/>πρέπει<text:s/>να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<text:s/>εφόσον<text:s/>παρίστανται<text:s/>ή<text:s/>αντιπροσωπεύονται<text:s/>όλα<text:s/>τα<text:s/>μέλη<text:s/>του<text:s/>Δ.Σ.<text:s/>και<text:s/>κανείς<text:s/>δεν<text:s/>αντιβαίνει<text:s/>στη<text:s/>λήψη<text:s/>αποφάσεων.</text:span></text:p>
      <text:p text:style-name="P469"><text:span text:style-name="T469_1">2.</text:span><text:span text:style-name="T469_2"><text:s/>Το<text:s/>Δ.Σ.<text:s/>συγκαλείται<text:s/>επίσης<text:s/>αν<text:s/>το<text:s/>ζητήσουν<text:s/>δύο<text:s/>μέλη<text:s/>του,<text:s/>οπότε<text:s/>ο<text:s/>Πρόεδρος<text:s/>του<text:s/>Δ.Σ.<text:s/>ή<text:s/>ο<text:s/>αναπληρωτής<text:s/>του<text:s/>υποχρεούται<text:s/>να<text:s/>το<text:s/>συγκαλέσει<text:s/>εντός<text:s/>προθεσμίας<text:s/>επτά<text:s/>(7)<text:s/>ημερών<text:s/>από<text:s/>την<text:s/>υποβολή<text:s/>της<text:s/>αίτησης.<text:s/>Σε<text:s/>περίπτωση<text:s/>άρνησης<text:s/>του<text:s/>Προέδρου<text:s/>ή<text:s/>του<text:s/>Αναπληρωτή<text:s/>του<text:s/>να<text:s/>συγκαλέσει<text:s/>το<text:s/>Δ.Σ.<text:s/>μέσα<text:s/>στην<text:s/>παραπάνω<text:s/>προθεσμία<text:s/>ή<text:s/>σε<text:s/>περίπτωση<text:s/>εκπρόθεσμης<text:s/>σύγκλησής<text:s/>του,<text:s/>επιτρέπεται<text:s/>στα<text:s/>μέλη<text:s/>που<text:s/>ζήτησαν<text:s/>τη<text:s/>σύγκληση<text:s/>να<text:s/>συγκαλέσουν<text:s/>αυτά<text:s/>το<text:s/>Δ.Σ.,<text:s/>μέσα<text:s/>σε<text:s/>προθεσμία<text:s/>πέντε<text:s/>(5)<text:s/>ημερών<text:s/>από<text:s/>τη<text:s/>λήξη<text:s/>του<text:s/>επταημέρου,<text:s/>γνωστοποιώντας<text:s/>τη<text:s/>σχετική<text:s/>πρόσκληση<text:s/>στα<text:s/>λοιπά<text:s/>μέλη<text:s/>του<text:s/>Δ.Σ.</text:span></text:p>
      <text:p text:style-name="P470"><text:span text:style-name="T470_1">3.</text:span><text:span text:style-name="T470_2"><text:s/>Στην<text:s/>κατά<text:s/>τα<text:s/>ανωτέρω<text:s/>αίτησή<text:s/>τους<text:s/>πρέπει,<text:s/>με<text:s/>ποινή<text:s/>απαραδέκτου,<text:s/>να<text:s/>αναφέρονται<text:s/>με<text:s/>σαφήνεια<text:s/>και<text:s/>τα<text:s/>θέματα<text:s/>για<text:s/>τα<text:s/>οποία<text:s/>ζητείται<text:s/>η<text:s/>σύγκληση<text:s/>του<text:s/>Δ.Σ.<text:s/>και<text:s/>με<text:s/>τα<text:s/>οποία<text:s/>αυτό<text:s/>θα<text:s/>ασχοληθεί.</text:span></text:p>
      <text:p text:style-name="P471"><text:span text:style-name="T471_1">4.</text:span><text:span text:style-name="T471_2"><text:s/>Η<text:s/>συνεδρίαση<text:s/>γίνεται<text:s/>στην<text:s/>έδρα<text:s/>της<text:s/>Εταιρείας.<text:s/>Μπορεί,<text:s/>όμως,<text:s/>το<text:s/>Δ.Σ.<text:s/>να<text:s/>συνεδριάζει<text:s/>εγκύρως<text:s/>εκτός<text:s/>της<text:s/>έδρας<text:s/>του<text:s/>σε<text:s/>άλλο<text:s/>τόπο<text:s/>είτε<text:s/>στην<text:s/>ημεδαπή,<text:s/>είτε<text:s/>στην<text:s/>αλλοδαπή,<text:s/>εφόσον<text:s/>αυτό<text:s/>είναι<text:s/>απαραίτητο<text:s/>και<text:s/>εφόσον<text:s/>κατά<text:s/>την<text:s/>συνεδρίαση<text:s/>αυτή<text:s/>παρίστανται<text:s/>ή<text:s/>αντιπροσωπεύονται<text:s/>όλα<text:s/>τα<text:s/>μέλη<text:s/>του<text:s/>και<text:s/>κανένα<text:s/>δεν<text:s/>αντιλέγει<text:s/>στην<text:s/>πραγματοποίηση<text:s/>της<text:s/>συνεδρίασης<text:s/>και<text:s/>στη<text:s/>λήψη<text:s/>αποφάσεων.</text:span></text:p>
      <text:p text:style-name="P472"><text:span text:style-name="T472_1">5.</text:span><text:span text:style-name="T472_2"><text:s/>Το<text:s/>Δ.Σ.<text:s/>μπορεί<text:s/>να<text:s/>συνεδριάζει<text:s/>με<text:s/>τηλεδιάσκεψη,<text:s/>εφόσον<text:s/>η<text:s/>πρόσκληση<text:s/>προς<text:s/>τα<text:s/>μέλη<text:s/>του<text:s/>περιλαμβάνει<text:s/>όλες<text:s/>τις<text:s/>αναγκαίες<text:s/>πληροφορίες<text:s/>για<text:s/>τη<text:s/>συμμετοχή<text:s/>τους<text:s/>στη<text:s/>συνεδρίαση.</text:span></text:p>
      <text:h text:style-name="P473" text:outline-level="6"><text:span text:style-name="T473_1">Άρθρο<text:s/>19</text:span></text:h>
      <text:h text:style-name="P474" text:outline-level="6"><text:span text:style-name="T474_1">Αντιπροσώπευση<text:s/>μελών<text:s/>–<text:s/>Απαρτία<text:s/>–<text:s/>Πλειοψηφία<text:s/>–Λήψη<text:s/>αποφάσεων</text:span></text:h>
      <text:p text:style-name="P475"><text:span text:style-name="T475_1">1.</text:span><text:span text:style-name="T475_2"><text:s/>Σύμβουλος<text:s/>που<text:s/>απουσιάζει<text:s/>μπορεί<text:s/>να<text:s/>εκπροσωπείται<text:s/>από<text:s/>άλλο<text:s/>σύμβουλο.<text:s/>Κάθε<text:s/>σύμβουλος<text:s/>μπορεί<text:s/>να<text:s/>εκπροσωπεί<text:s/>ένα<text:s/>μόνο<text:s/>σύμβουλο<text:s/>που<text:s/>απουσιάζει.</text:span></text:p>
      <text:p text:style-name="P476"><text:span text:style-name="T476_1">2.</text:span><text:span text:style-name="T476_2"><text:s/>Το<text:s/>Δ.Σ.<text:s/>βρίσκεται<text:s/>σε<text:s/>απαρτία<text:s/>και<text:s/>συνεδριάζει<text:s/>έγκυρα,<text:s/>όταν<text:s/>παραβρίσκονται<text:s/>ή<text:s/>αντιπροσωπεύονται<text:s/>σε<text:s/>αυτό<text:s/>το<text:s/>ήμισυ<text:s/>(1/2)<text:s/>πλέον<text:s/>ενός<text:s/>των<text:s/>συμβούλων,<text:s/>ουδέποτε<text:s/>όμως<text:s/>ο<text:s/>αριθμός<text:s/>των<text:s/>παρόντων<text:s/>Συμβούλων<text:s/>μπορεί<text:s/>να<text:s/>είναι<text:s/>μικρότερος<text:s/>των<text:s/>τριών.<text:s/>Για<text:s/>να<text:s/>βρεθεί<text:s/>ο<text:s/>αριθμός<text:s/>της<text:s/>απαρτίας<text:s/>το<text:s/>τυχόν<text:s/>κλάσμα<text:s/>παραλείπεται.</text:span></text:p>
      <text:p text:style-name="P477"><text:span text:style-name="T477_1">3.</text:span><text:span text:style-name="T477_2"><text:s/>Οι<text:s/>αποφάσεις<text:s/>του<text:s/>Δ.Σ.<text:s/>λαμβάνονται<text:s/>με<text:s/>απόλυτη<text:s/>πλειοψηφία<text:s/>των<text:s/>συμβούλων<text:s/>που<text:s/>είναι<text:s/>παρόντες<text:s/>και<text:s/>εκείνων<text:s/>που<text:s/>αντιπροσωπεύονται.<text:s/>Σε<text:s/>περίπτωση<text:s/>ισοψηφίας<text:s/>δεν<text:s/>υπερισχύει<text:s/>η<text:s/>ψήφος<text:s/>του<text:s/>Προέδρου<text:s/>του<text:s/>Διοικητικού<text:s/>Συμβουλίου.</text:span></text:p>
      <text:h text:style-name="P478" text:outline-level="6"><text:span text:style-name="T478_1">Άρθρο<text:s/>20</text:span></text:h>
      <text:h text:style-name="P479" text:outline-level="6"><text:span text:style-name="T479_1">Πρακτικά<text:s/>Διοικητικού<text:s/>Συμβουλίου</text:span></text:h>
      <text:p text:style-name="P480"><text:span text:style-name="T480_1">1.</text:span><text:span text:style-name="T480_2"><text:s/>Για<text:s/>τις<text:s/>συζητήσεις<text:s/>και<text:s/>τις<text:s/>αποφάσεις<text:s/>του<text:s/>Δ.Σ.<text:s/>τηρούνται<text:s/>πρακτικά<text:s/>που<text:s/>γράφονται<text:s/>σε<text:s/>ειδικό<text:s/>Βιβλίο<text:s/>που<text:s/>μπορεί<text:s/>να<text:s/>τηρείται<text:s/>και<text:s/>κατά<text:s/>το<text:s/>μηχανογραφικό<text:s/>σύστημα.<text:s/>Ύστερα<text:s/>από<text:s/>αίτηση<text:s/>μέλους<text:s/>του<text:s/>Δ.Σ.,<text:s/>ο<text:s/>Πρόεδρος<text:s/>υπο-<text:s/>χρεούται<text:s/>να<text:s/>καταχωρήσει<text:s/>στα<text:s/>πρακτικά<text:s/>ακριβή<text:s/>περίληψη<text:s/>της<text:s/>γνώμης<text:s/>του.</text:span></text:p>
      <text:p text:style-name="P481"><text:span text:style-name="T481_1">2.</text:span><text:span text:style-name="T481_2"><text:s/>Κανένας<text:s/>Σύμβουλος<text:s/>δεν<text:s/>μπορεί<text:s/>να<text:s/>αρνηθεί<text:s/>την<text:s/>υπογραφή<text:s/>Πρακτικού<text:s/>συνεδρίασης,<text:s/>στην<text:s/>οποία<text:s/>έλαβε<text:s/>μέρος.</text:span></text:p>
      <text:p text:style-name="P482"><text:span text:style-name="T482_1">3.</text:span><text:span text:style-name="T482_2"><text:s/>Η<text:s/>κατάρτιση<text:s/>και<text:s/>υπογραφή<text:s/>πρακτικού<text:s/>από<text:s/>όλα<text:s/>τα<text:s/>μέλη<text:s/>του<text:s/>Δ.Σ.<text:s/>ισοδυναμεί<text:s/>με<text:s/>απόφαση<text:s/>του<text:s/>Δ.Σ.<text:s/>ακόμη<text:s/>κι<text:s/>αν<text:s/>δεν<text:s/>έχει<text:s/>προηγηθεί<text:s/>συνεδρίαση.</text:span></text:p>
      <text:p text:style-name="P483"><text:span text:style-name="T483_1">4.</text:span><text:span text:style-name="T483_2"><text:s/>Αντίγραφα<text:s/>ή<text:s/>αποσπάσματα<text:s/>των<text:s/>πρακτικών<text:s/>του<text:s/>Διοικητικού<text:s/>Συμβουλίου<text:s/>εκδίδονται<text:s/>επίσημα,<text:s/>χωρίς<text:s/>να<text:s/>απαιτείται<text:s/>περαιτέρω<text:s/>επικύρωση,<text:s/>από<text:s/>τον<text:s/>Πρόεδρο<text:s/>του<text:s/>Δ.Σ.<text:s/>ή<text:s/>τον<text:s/>αναπληρωτή<text:s/>του<text:s/>ή<text:s/>από<text:s/>άλλο<text:s/>πρόσωπο<text:s/>ειδικά<text:s/>εξουσιοδοτημένο<text:s/>προς<text:s/>τον<text:s/>σκοπό<text:s/>αυτό<text:s/>από<text:s/>το<text:s/>Δ.Σ.</text:span></text:p>
      <text:p text:style-name="P484"><text:span text:style-name="T484_1">5.</text:span><text:span text:style-name="T484_2"><text:s/>Αντίγραφα<text:s/>των<text:s/>πρακτικών<text:s/>συνεδριάσεων<text:s/>του<text:s/>Διοικητικού<text:s/>Συμβουλίου<text:s/>για<text:s/>τα<text:s/>οποία<text:s/>υπάρχει<text:s/>υποχρέωση<text:s/>καταχώρισής<text:s/>τους<text:s/>στο<text:s/>Γενικό<text:s/>Εμπορικό<text:s/>Μητρώο<text:s/>(Γ.Ε.ΜΗ),<text:s/>σύμφωνα<text:s/>με<text:s/>το<text:s/>άρθρο<text:s/>7α<text:s/>του<text:s/>κ.ν.<text:s/>2190/1920,<text:s/>όπως<text:s/>ισχύει,<text:s/>υποβάλλονται<text:s/>στην<text:s/>αρμόδια<text:s/>αρχή<text:s/>εντός<text:s/>προθεσμίας<text:s/>είκοσι<text:s/>(20)<text:s/>ημερών<text:s/>από<text:s/>την<text:s/>συνεδρίαση<text:s/>του<text:s/>Δ.Σ.</text:span></text:p>
      <text:h text:style-name="P485" text:outline-level="6"><text:span text:style-name="T485_1">Άρθρο<text:s/>21</text:span></text:h>
      <text:h text:style-name="P486" text:outline-level="6"><text:span text:style-name="T486_1">Αποζημίωση<text:s/>μελών<text:s/>Διοικητικού<text:s/>Συμβουλίου</text:span></text:h>
      <text:p text:style-name="P487"><text:span text:style-name="T487_1">1.</text:span><text:span text:style-name="T487_2"><text:s/>Στα<text:s/>μέλη<text:s/>του<text:s/>Δ.Σ.<text:s/>δεν<text:s/>θα<text:s/>χορηγείται<text:s/>αποζημίωση.</text:span></text:p>
      <text:p text:style-name="P488"><text:span text:style-name="T488_1">2.</text:span><text:span text:style-name="T488_2"><text:s/>Δάνεια<text:s/>της<text:s/>Εταιρείας<text:s/>προς<text:s/>ιδρυτές,<text:s/>μέλη<text:s/>του<text:s/>Δ.Σ.,<text:s/>Γενικούς<text:s/>Διευθυντές<text:s/>ή<text:s/>Διευθυντές<text:s/>της<text:s/>Εταιρείας,<text:s/>πρόσωπα<text:s/>που<text:s/>ασκούν<text:s/>έλεγχο<text:s/>επί<text:s/>του<text:s/>Εταιρείας,<text:s/>συγγενείς<text:s/>αυτών<text:s/>μέχρι<text:s/>και<text:s/>τρίτου<text:s/>βαθμού<text:s/>εξ<text:s/>αίματος<text:s/>ή<text:s/>αγχιστείας<text:s/>ή<text:s/>συζύγους<text:s/>των<text:s/>ανωτέρω<text:s/>και<text:s/>νομικά<text:s/>πρόσωπα<text:s/>που<text:s/>ελέγχονται<text:s/>από<text:s/>τους<text:s/>ανωτέρω,<text:s/>καθώς<text:s/>και<text:s/>παροχή<text:s/>πιστώσεων<text:s/>προς<text:s/>αυτούς<text:s/>με<text:s/>οποιοδήποτε<text:s/>τρόπο<text:s/>ή<text:s/>παροχή<text:s/>εγγυήσεων<text:s/>υπέρ<text:s/>αυτών<text:s/>απαγορεύονται<text:s/>απολύτως<text:s/>και<text:s/>είναι<text:s/>άκυρα<text:s/>σύμφωνα<text:s/>με<text:s/>την<text:s/>παράγραφο<text:s/>1<text:s/>του<text:s/>άρθρου<text:s/>23α<text:s/>του<text:s/>κ.ν.<text:s/>2190/1920,<text:s/>όπως<text:s/>ισχύει.</text:span></text:p>
      <text:p text:style-name="P489"><text:span text:style-name="T489_1">3.</text:span><text:span text:style-name="T489_2"><text:s/>Παράβαση<text:s/>των<text:s/>διατάξεων<text:s/>του<text:s/>23α<text:s/>του<text:s/>κ.ν.<text:s/>2190/1920<text:s/>συνεπάγεται<text:s/>τις<text:s/>ποινές<text:s/>του<text:s/>άρθρου<text:s/>58α<text:s/>του<text:s/>ίδιου<text:s/>νόμου.</text:span></text:p>
      <text:h text:style-name="P490" text:outline-level="6"><text:span text:style-name="T490_1">Άρθρο<text:s/>22</text:span></text:h>
      <text:h text:style-name="P491" text:outline-level="6"><text:span text:style-name="T491_1">Απαγόρευση<text:s/>Ανταγωνισμού</text:span></text:h>
      <text:p text:style-name="P492"><text:span text:style-name="T492_1">1.</text:span><text:span text:style-name="T492_2"><text:s/>Απαγορεύεται<text:s/>στα<text:s/>μέλη<text:s/>του<text:s/>Δ.Σ.,<text:s/>καθώς<text:s/>και<text:s/>στους<text:s/>Γενικούς<text:s/>Διευθυντές<text:s/>ή<text:s/>Διευθυντές<text:s/>της<text:s/>Εταιρείας<text:s/>να<text:s/>ενεργούν<text:s/>χωρίς<text:s/>άδεια<text:s/>της<text:s/>Γενικής<text:s/>Συνέλευσης<text:s/>για<text:s/>δικό<text:s/>τους<text:s/>λογαριασμό<text:s/>ή<text:s/>για<text:s/>λογαριασμό<text:s/>τρίτων<text:s/>πράξεις<text:s/>που<text:s/>υπάγονται<text:s/>σε<text:s/>έναν<text:s/>από<text:s/>τους<text:s/>σκοπούς<text:s/>της<text:s/>Εταιρείας<text:s/>ή<text:s/>να<text:s/>μετέχουν<text:s/>με<text:s/>οποιαδήποτε<text:s/>ιδιότητα<text:s/>(π.χ.<text:s/>απλού<text:s/>μέλους,<text:s/>διαχειριστή,<text:s/>εκπροσώπου,<text:s/>συμβούλου,<text:s/>διευθυντή)<text:s/>σε<text:s/>εταιρείες<text:s/>που<text:s/>επιδιώκουν<text:s/>τέτοιους<text:s/>σκοπού,<text:s/>εξαιρουμέ-<text:s/>νων<text:s/>αυτών<text:s/>που<text:s/>τελούν<text:s/>σε<text:s/>σχέση<text:s/>εργασίας<text:s/>με<text:s/>το<text:s/>Ίδρυμα.</text:span></text:p>
      <text:p text:style-name="P493"><text:span text:style-name="T493_1">2.</text:span><text:span text:style-name="T493_2"><text:s/>Σε<text:s/>περίπτωση<text:s/>παράβασης<text:s/>της<text:s/>ανωτέρω<text:s/>διάταξης,<text:s/>η<text:s/>Εταιρεία<text:s/>έχει<text:s/>δικαίωμα<text:s/>για<text:s/>αποζημίωση<text:s/>καθώς<text:s/>και<text:s/>τα<text:s/>λοιπά<text:s/>δικαιώματα<text:s/>του<text:s/>άρθρου<text:s/>23<text:s/>παρ.<text:s/>2<text:s/>και<text:s/>3<text:s/>του<text:s/>κ.ν.<text:s/>2190/1920,<text:s/>όπως<text:s/>ισχύει.</text:span></text:p>
      <text:h text:style-name="P494" text:outline-level="1"><text:span text:style-name="T494_1">ΚΕΦΑΛΑΙΟ<text:s/>VΙ<text:s/></text:span></text:h>
      <text:h text:style-name="P495" text:outline-level="1"><text:span text:style-name="T495_1">ΕΠΟΠΤΕΙΑ<text:s/>–<text:s/>ΕΛΕΓΧΟΣ</text:span></text:h>
      <text:h text:style-name="P496" text:outline-level="6"><text:span text:style-name="T496_1">Άρθρο<text:s/>23</text:span></text:h>
      <text:h text:style-name="P497" text:outline-level="6"><text:span text:style-name="T497_1">Έλεγχος</text:span></text:h>
      <text:p text:style-name="P498"><text:span text:style-name="T498_1">Σχετικά<text:s/>με<text:s/>τον<text:s/>τακτικό<text:s/>έλεγχο<text:s/>των<text:s/>ετήσιων<text:s/>οικονομικών<text:s/>καταστάσεων<text:s/>της<text:s/>Εταιρείας<text:s/>εφαρμόζονται<text:s/>οι<text:s/>γενικές<text:s/>διατάξεις<text:s/>του<text:s/>κ.ν.<text:s/>2190/1920<text:s/>και<text:s/>του<text:s/>άρθρ.<text:s/>2<text:s/>του<text:s/>ν.<text:s/>4336/2015,<text:s/>όπως<text:s/>ισχύει.</text:span></text:p>
      <text:h text:style-name="P499" text:outline-level="6"><text:span text:style-name="T499_1">Άρθρο<text:s/>24</text:span></text:h>
      <text:h text:style-name="P500" text:outline-level="6"><text:span text:style-name="T500_1">Ελεγκτές</text:span></text:h>
      <text:p text:style-name="P501"><text:span text:style-name="T501_1">1.</text:span><text:span text:style-name="T501_2"><text:s/>Η<text:s/>τακτική<text:s/>Γενική<text:s/>Συνέλευση<text:s/>εκλέγει<text:s/>κάθε<text:s/>χρόνο<text:s/>ως<text:s/>ελεγκτή<text:s/>μία<text:s/>ελεγκτική<text:s/>εταιρεία<text:s/>διεθνούς<text:s/>φήμης,<text:s/>ορίζοντας<text:s/>την<text:s/>αμοιβή<text:s/>της.</text:span></text:p>
      <text:p text:style-name="P502"><text:span text:style-name="T502_1">2.</text:span><text:span text:style-name="T502_2"><text:s/>Μέσα<text:s/>σε<text:s/>πέντε<text:s/>(5)<text:s/>ημέρες<text:s/>από<text:s/>τη<text:s/>συνεδρίαση<text:s/>της<text:s/>Γενικής<text:s/>Συνέλευσης<text:s/>που<text:s/>όρισε<text:s/>ελεγκτή<text:s/>πρέπει<text:s/>να<text:s/>γίνει<text:s/>από<text:s/>την<text:s/>Εταιρεία<text:s/>ανακοίνωση<text:s/>προς<text:s/>αυτόν<text:s/>του<text:s/>διορισμού<text:s/>του,<text:s/>σε<text:s/>περίπτωση<text:s/>δε<text:s/>που<text:s/>δεν<text:s/>αποποιηθεί<text:s/>τον<text:s/>διορισμό<text:s/>αυτό<text:s/>μέσα<text:s/>σε<text:s/>προθεσμία<text:s/>πέντε<text:s/>(5)<text:s/>εργασίμων<text:s/>ημερών,<text:s/>θεωρείται<text:s/>ότι<text:s/>έχει<text:s/>αποδεχθεί<text:s/>το<text:s/>διορισμό.</text:span></text:p>
      <text:h text:style-name="P503" text:outline-level="1"><text:span text:style-name="T503_1">ΚΕΦΑΛΑΙΟ<text:s/>VΙΙ<text:s/></text:span></text:h>
      <text:h text:style-name="P504" text:outline-level="1"><text:span text:style-name="T504_1">ΕΤΗΣΙΕΣ<text:s/>ΟΙΚΟΝΟΜΙΚΕΣ<text:s/>ΚΑΤΑΣΤΑΣΕΙΣ<text:s/>–</text:span></text:h>
      <text:p text:style-name="P505"><text:span text:style-name="T505_1">ΔΙΑΘΕΣΗ<text:s/>ΚΕΡΔΩΝ</text:span></text:p>
      <text:h text:style-name="P506" text:outline-level="6"><text:span text:style-name="T506_1">Άρθρο<text:s/>25</text:span></text:h>
      <text:h text:style-name="P507" text:outline-level="6"><text:span text:style-name="T507_1">Εταιρική<text:s/>Χρήση</text:span></text:h>
      <text:p text:style-name="P508"><text:span text:style-name="T508_1">Η<text:s/>εταιρική<text:s/>χρήση<text:s/>είναι<text:s/>δωδεκάμηνης<text:s/>διάρκειας<text:s/>και<text:s/>αρχίζει<text:s/>από<text:s/>την<text:s/>1η<text:s/>Ιανουαρίου<text:s/>και<text:s/>λήγει<text:s/>την<text:s/>31η<text:s/>Δεκεμβρίου<text:s/>κάθε<text:s/>χρόνου.<text:s/>Εξαιρετικά,<text:s/>η<text:s/>πρώτη<text:s/>εταιρική<text:s/>χρήση<text:s/>αρχίζει<text:s/>από<text:s/>τη<text:s/>νόμιμη<text:s/>σύσταση<text:s/>της<text:s/>Εταιρείας,<text:s/>δηλαδή<text:s/>από<text:s/>την<text:s/>ημερομηνία<text:s/>δημοσίευσης<text:s/>στο<text:s/>Φύλλο<text:s/>Εφημερίδας<text:s/>της<text:s/>Κυβερνήσεως<text:s/>του<text:s/>νόμου<text:s/>με<text:s/>τον<text:s/>οποίο<text:s/>συνίσταται<text:s/>η<text:s/>Εταιρεία<text:s/>και<text:s/>λήγει<text:s/>την<text:s/>31<text:s/>Δεκεμβρίου<text:s/>2018.</text:span></text:p>
      <text:h text:style-name="P509" text:outline-level="6"><text:span text:style-name="T509_1">Άρθρο<text:s/>26</text:span></text:h>
      <text:h text:style-name="P510" text:outline-level="6"><text:span text:style-name="T510_1">Ετήσιες<text:s/>Οικονομικές<text:s/>Καταστάσεις</text:span></text:h>
      <text:p text:style-name="P511"><text:span text:style-name="T511_1">1.</text:span><text:span text:style-name="T511_2"><text:s/>Στο<text:s/>τέλος<text:s/>κάθε<text:s/>εταιρικής<text:s/>χρήσης<text:s/>το<text:s/>Διοικητικό<text:s/>Συμβούλιο<text:s/>καταρτίζει<text:s/>τους<text:s/>ετήσιους<text:s/>λογαριασμούς<text:s/>(ετήσιες<text:s/>οικονομικές<text:s/>καταστάσεις)<text:s/>σύμφωνα<text:s/>με<text:s/>τις<text:s/>διατάξεις<text:s/>του<text:s/>κ.ν.<text:s/>2190/1920<text:s/>και<text:s/>του<text:s/>ν.<text:s/>4308/2014,<text:s/>όπως<text:s/>εκάστοτε<text:s/>ισχύουν.<text:s/>Οι<text:s/>ετήσιες<text:s/>οικονομικές<text:s/>καταστάσεις<text:s/>πρέπει<text:s/>να<text:s/>εμφανίζουν<text:s/>με<text:s/>απόλυτη<text:s/>σαφήνεια<text:s/>την<text:s/>πραγματική<text:s/>εικόνα<text:s/>της<text:s/>περιουσιακής<text:s/>διάρθρωσης,<text:s/>της<text:s/>χρηματοοικονομικής<text:s/>θέσης<text:s/>και<text:s/>των<text:s/>αποτελεσμάτων<text:s/>χρήσης<text:s/>της<text:s/>Εταιρείας.</text:span></text:p>
      <text:p text:style-name="P512"><text:span text:style-name="T512_1">2.</text:span><text:span text:style-name="T512_2"><text:s/>Για<text:s/>να<text:s/>ληφθεί<text:s/>από<text:s/>τη<text:s/>Γενική<text:s/>Συνέλευση<text:s/>έγκυρη<text:s/>απόφαση<text:s/>πάνω<text:s/>στις<text:s/>οικονομικές<text:s/>καταστάσεις<text:s/>της<text:s/>Εταιρείας<text:s/>που<text:s/>έχουν<text:s/>ήδη<text:s/>εγκριθεί<text:s/>από<text:s/>το<text:s/>Δ.Σ.,<text:s/>πρέπει<text:s/>να<text:s/>έχουν<text:s/>υπογραφεί<text:s/>από<text:s/>τρία<text:s/>διαφορετικά<text:s/>πρόσωπα<text:s/>και<text:s/>συγκεκριμένα:<text:s/>α)<text:s/>Τον<text:s/>Πρόεδρο<text:s/>του<text:s/>Δ.Σ.<text:s/>ή<text:s/>τον<text:s/>αναπληρωτή<text:s/>του,<text:s/>β)<text:s/>τον<text:s/>Διευθύνοντα<text:s/>Σύμβουλο,<text:s/>γ)<text:s/>τον<text:s/>υπεύθυνο<text:s/>για<text:s/>την<text:s/>διεύθυνση<text:s/>λογιστηρίου.<text:s/>Οι<text:s/>παραπάνω<text:s/>οφείλουν<text:s/>να<text:s/>εκθέτουν<text:s/>εγγράφως<text:s/>τις<text:s/>αντιρρήσεις<text:s/>τους<text:s/>στην<text:s/>Γενική<text:s/>Συνέλευση<text:s/>σε<text:s/>περίπτωση<text:s/>διαφωνίας<text:s/>από<text:s/>πλευράς<text:s/>νομιμότητας<text:s/>του<text:s/>τρόπου<text:s/>κατάρτισης<text:s/>των<text:s/>ετήσιων<text:s/>οικονομικών<text:s/>καταστάσεων.</text:span></text:p>
      <text:p text:style-name="P513"><text:span text:style-name="T513_1">3.</text:span><text:span text:style-name="T513_2"><text:s/>Οι<text:s/>ετήσιες<text:s/>οικονομικές<text:s/>καταστάσεις<text:s/>υποβάλλονται<text:s/>στις<text:s/>διατυπώσεις<text:s/>δημοσιότητας<text:s/>του<text:s/>άρθρου<text:s/>43β<text:s/>του<text:s/>κ.ν.<text:s/>2190/1920,<text:s/>όπως<text:s/>ισχύει.</text:span></text:p>
      <text:p text:style-name="P514"><text:span text:style-name="T514_1">4<text:s/>.<text:s/>Αντίγραφα<text:s/>των<text:s/>ετήσιων<text:s/>οικονομικών<text:s/>καταστάσεων<text:s/>με<text:s/>τις<text:s/>σχετικές<text:s/>εκθέσεις<text:s/>του<text:s/>Διοικητικού<text:s/>Συμβουλίου<text:s/>και<text:s/>των<text:s/>ελεγκτών<text:s/>υποβάλλονται<text:s/>από<text:s/>την<text:s/>Εταιρεία<text:s/>στην<text:s/>αρμόδια<text:s/>εποπτεύουσα<text:s/>αρχή<text:s/>είκοσι<text:s/>(20)<text:s/>τουλάχιστον<text:s/>ημέρες<text:s/>πριν<text:s/>από<text:s/>την<text:s/>Γενική<text:s/>Συνέλευση.</text:span></text:p>
      <text:p text:style-name="P515"><text:span text:style-name="T515_1">5.</text:span><text:span text:style-name="T515_2"><text:s/>Μέσα<text:s/>σε<text:s/>είκοσι<text:s/>(20)<text:s/>τουλάχιστον<text:s/>ημέρες<text:s/>από<text:s/>την<text:s/>έγκριση<text:s/>των<text:s/>ετήσιων<text:s/>οικονομικών<text:s/>καταστάσεων<text:s/>από<text:s/>την<text:s/>τακτική<text:s/>Γενική<text:s/>Συνέλευση,<text:s/>αντίτυπο<text:s/>των<text:s/>εγκεκριμένων<text:s/>οικονομικών<text:s/>καταστάσεων<text:s/>μαζί<text:s/>με<text:s/>το<text:s/>επικυρωμένο<text:s/>αντίγραφο<text:s/>των<text:s/>πρακτικών<text:s/>της<text:s/>υποβάλλεται<text:s/>στην<text:s/>αρμόδια<text:s/>εποπτεύουσα<text:s/>Αρχή.</text:span></text:p>
      <text:h text:style-name="P516" text:outline-level="6"><text:span text:style-name="T516_1">Άρθρο<text:s/>27</text:span></text:h>
      <text:h text:style-name="P517" text:outline-level="6"><text:span text:style-name="T517_1">Διάθεση<text:s/>θετικού<text:s/>οικονομικού<text:s/>αποτελέσματος</text:span></text:h>
      <text:p text:style-name="P518"><text:span text:style-name="T518_1">Το<text:s/>τυχόν<text:s/>θετικό<text:s/>οικονομικό<text:s/>αποτέλεσμα<text:s/>της<text:s/>Εταιρείας<text:s/>θα<text:s/>διατίθεται<text:s/>αποκλειστικά<text:s/>για<text:s/>την<text:s/>εξυπηρέτηση<text:s/>του<text:s/>σκοπού<text:s/>της.</text:span></text:p>
      <text:h text:style-name="P519" text:outline-level="1"><text:span text:style-name="T519_1">ΚΕΦΑΛΑΙΟ<text:s/>VΙΙΙ<text:s/></text:span></text:h>
      <text:h text:style-name="P520" text:outline-level="1"><text:span text:style-name="T520_1">ΔΙΑΛΥΣΗ<text:s/>–<text:s/>ΕΚΚΑΘΑΡΙΣΗ</text:span></text:h>
      <text:h text:style-name="P521" text:outline-level="6"><text:span text:style-name="T521_1">Άρθρο<text:s/>28</text:span></text:h>
      <text:h text:style-name="P522" text:outline-level="6"><text:span text:style-name="T522_1">Λύση<text:s/>και<text:s/>Εκκαθάριση<text:s/>της<text:s/>Εταιρείας</text:span></text:h>
      <text:p text:style-name="P523"><text:span text:style-name="T523_1">Η<text:s/>Εταιρεία<text:s/>λύεται:</text:span></text:p>
      <text:p text:style-name="P524"><text:span text:style-name="T524_1">(α)<text:s/>Μόλις<text:s/>παρέλθει<text:s/>ο<text:s/>χρόνος<text:s/>διάρκειάς<text:s/>της,<text:s/>εκτός<text:s/>αν<text:s/>προηγουμένως<text:s/>αποφασιστεί<text:s/>από<text:s/>τη<text:s/>Γενική<text:s/>Συνέλευση<text:s/>η<text:s/>παράταση<text:s/>της<text:s/>διάρκειας<text:s/>της.</text:span></text:p>
      <text:p text:style-name="P525"><text:span text:style-name="T525_1">(β)<text:s/>Με<text:s/>απόφαση<text:s/>της<text:s/>Γενικής<text:s/>Συνέλευσης.</text:span></text:p>
      <text:p text:style-name="P526"><text:span text:style-name="T526_1">Από<text:s/>την<text:s/>ημερομηνία<text:s/>παρόδου<text:s/>του<text:s/>χρόνου<text:s/>διάρκειάς<text:s/>της,<text:s/>στην<text:s/>περίπτωση<text:s/>(α)<text:s/>του<text:s/>παρόντος<text:s/>άρθρου<text:s/>ή<text:s/>της<text:s/>έκδοσης<text:s/>της<text:s/>απόφασης<text:s/>της<text:s/>Γενικής<text:s/>Συνέλευσης<text:s/>σε<text:s/>κάθε<text:s/>άλλη<text:s/>περίπτωση,<text:s/>η<text:s/>Εταιρεία<text:s/>τελεί<text:s/>υπό<text:s/>εκκαθάριση.</text:span></text:p>
      <text:p text:style-name="P527"><text:span text:style-name="T527_1">Η<text:s/>εκκαθάριση<text:s/>διέπεται<text:s/>από<text:s/>τις<text:s/>διατάξεις<text:s/>του<text:s/>κ.ν.<text:s/>2190/1920,<text:s/>όπως<text:s/>εκάστοτε<text:s/>ισχύει.</text:span></text:p>
      <text:h text:style-name="P528" text:outline-level="6"><text:span text:style-name="T528_1">Άρθρο<text:s/>29</text:span></text:h>
      <text:h text:style-name="P529" text:outline-level="6"><text:span text:style-name="T529_1">Σύνθεση<text:s/>πρώτου<text:s/>Διοικητικού<text:s/>Συμβουλίου</text:span></text:h>
      <text:p text:style-name="P530"><text:span text:style-name="T530_1">Το<text:s/>πρώτο<text:s/>Διοικητικό<text:s/>Συμβούλιο<text:s/>αποτελείται<text:s/>από<text:s/>τους:<text:s/>(α)<text:s/>Γεώργιος<text:s/>Αγουρίδης<text:s/>του<text:s/>Ευσταθίου,<text:s/>δικηγόρος,<text:s/>κάτοικος<text:s/>Αθηνών<text:s/>(Μέρλιν<text:s/>αρ.<text:s/>3),<text:s/>με<text:s/>ΑΦΜ<text:s/>020902115<text:s/>(ΔΟΥ:<text:s/>Δ<text:s/>Αθηνών)<text:s/>και<text:s/>κάτοχο<text:s/>Δ.Α.Τ.<text:s/>Ξ<text:s/>163336</text:span></text:p>
      <text:p text:style-name="P531"><text:span text:style-name="T531_1">(β)<text:s/>Στυλιανός<text:s/>Βασιλάκης<text:s/>του<text:s/>Ιωάννη,<text:s/>ιδιωτικός<text:s/>υπάλληλος,<text:s/>κάτοικος<text:s/>Νέας<text:s/>Υόρκης,<text:s/>(316<text:s/>Bergen<text:s/>Street,<text:s/>Apartment<text:s/>711,<text:s/>Brooklyn<text:s/>NY<text:s/>11217),<text:s/>με<text:s/>ΑΦΜ<text:s/>149451384<text:s/>(ΔΟΥ:<text:s/>Κατοίκων<text:s/>εξωτερικού)</text:span></text:p>
      <text:p text:style-name="P532"><text:span text:style-name="T532_1">(γ)<text:s/>Ευθαλία<text:s/>Γιωτάκη<text:s/>του<text:s/>Δημητρίου,<text:s/>δικηγόρος,<text:s/>κάτοικος<text:s/>Αθηνών<text:s/>(Μουτούση<text:s/>23Β,<text:s/>Βάρκιζα),<text:s/>με<text:s/>ΑΦΜ<text:s/>074074151<text:s/>(ΔΟΥ:<text:s/>Γλυφάδας)<text:s/>και<text:s/>κάτοχο<text:s/>Δ.Α.Τ.<text:s/>Ρ<text:s/>841743</text:span></text:p>
      <text:p text:style-name="P533"><text:span text:style-name="T533_1">(δ)<text:s/>Ιωάννης<text:s/>Ζερβάκης<text:s/>του<text:s/>Μιχαήλ,<text:s/>ιδιωτικός<text:s/>υπάλληλος,<text:s/>κάτοικος<text:s/>Αθηνών<text:s/>(Κρόνου<text:s/>30,<text:s/>Π.<text:s/>Φάληρο),<text:s/>με<text:s/>ΑΦΜ<text:s/>076119003<text:s/>(ΔΟΥ:<text:s/>Ελευσίνας),<text:s/>και<text:s/>κάτοχο<text:s/>Δ.Α.Τ.<text:s/>ΑΚ<text:s/>106863</text:span></text:p>
      <text:p text:style-name="P534"><text:span text:style-name="T534_1">(ε)<text:s/>Χριστίνα<text:s/>Λαμπροπούλου<text:s/>του<text:s/>Χρήστου,<text:s/>ιδιωτική<text:s/>υπάλληλος,<text:s/>κάτοικος<text:s/>Αθηνών</text:span></text:p>
      <text:p text:style-name="P535"><text:span text:style-name="T535_1">(Όθωνος<text:s/>1),<text:s/>με<text:s/>ΑΦΜ<text:s/>025668305<text:s/>(ΔΟΥ:<text:s/>Γλυφάδας),<text:s/>και<text:s/>κάτοχο<text:s/>Δ.Α.Τ.<text:s/>Ρ<text:s/>551272</text:span></text:p>
      <text:p text:style-name="P536"><text:span text:style-name="T536_1">(στ)<text:s/>Θεόδωρος<text:s/>Μαραβέλιας<text:s/>του<text:s/>Γεωργίου,<text:s/>ιδιωτικός<text:s/>υπάλληλος,<text:s/>κάτοικος<text:s/>Αθηνών<text:s/>(Τεπελενίου<text:s/>12),<text:s/>με<text:s/>ΑΦΜ<text:s/>019497010<text:s/>(ΔΟΥ:<text:s/>Χολαργού),<text:s/>και<text:s/>κάτοχο<text:s/>Δ.Α.Τ.<text:s/>ΑΝ<text:s/>159570</text:span></text:p>
      <text:p text:style-name="P537"><text:span text:style-name="T537_1">(ζ)<text:s/>Βασίλειος<text:s/>Τσάμης<text:s/>του<text:s/>Δημητρίου,<text:s/>ιδιωτικός<text:s/>υπάλληλος,<text:s/>κάτοικος<text:s/>Νέας<text:s/>Υόρκης,<text:s/>Ηνωμένες<text:s/>Πολιτείες<text:s/>(400<text:s/>East<text:s/>56th<text:s/>Street,<text:s/>Apartment<text:s/>32B,<text:s/>NY<text:s/>10022),<text:s/>με<text:s/>ΑΦΜ<text:s/>153910891<text:s/>(ΔΟΥ:<text:s/>Κατοίκων<text:s/>εξωτερικού)</text:span></text:p>
      <text:p text:style-name="P538"><text:span text:style-name="T538_1">Σύμφωνα<text:s/>με<text:s/>το<text:s/>Άρθρο<text:s/>16<text:s/>του<text:s/>παρόντος,<text:s/>η<text:s/>θητεία<text:s/>του<text:s/>ως<text:s/>άνω<text:s/>Δ.Σ.<text:s/>είναι<text:s/>τρία<text:s/>(3)<text:s/>χρόνια,<text:s/>παρατεινόμενη<text:s/>αυτομάτως<text:s/>μέχρι<text:s/>την<text:s/>πρώτη<text:s/>Τακτική<text:s/>Γενική<text:s/>Συνέλευση<text:s/>των<text:s/>Μετόχων<text:s/>που<text:s/>θα<text:s/>πραγματοποιηθεί<text:s/>μετά<text:s/>τη<text:s/>λήξη<text:s/>της<text:s/>ως<text:s/>άνω<text:s/>περιόδου<text:s/>θητείας<text:s/>τους.</text:span></text:p>
      <text:h text:style-name="P539" text:outline-level="6"><text:span text:style-name="T539_1">Άρθρο<text:s/>30</text:span></text:h>
      <text:h text:style-name="P540" text:outline-level="6"><text:span text:style-name="T540_1">Ελεγκτές<text:s/>πρώτης<text:s/>εταιρικής<text:s/>χρήσης</text:span></text:h>
      <text:p text:style-name="P541"><text:span text:style-name="T541_1">Ελεγκτής<text:s/>για<text:s/>την<text:s/>πρώτη<text:s/>εταιρική<text:s/>χρήση,<text:s/>ορίζεται<text:s/>η<text:s/>εταιρεία<text:s/>Deloitte<text:s/>“Deloitte<text:s/>Certified<text:s/>Public<text:s/>Accountants<text:s/>S.A”<text:s/>με<text:s/>αριθμό<text:s/>μητρώου<text:s/>ΣΟΕΛ<text:s/>E.120<text:s/>η<text:s/>οποία<text:s/>με<text:s/>τη<text:s/>σειρά<text:s/>της<text:s/>αναθέτει<text:s/>στους<text:s/>ακόλουθους<text:s/>Ορκωτούς<text:s/>Ελεγκτές<text:s/>Λογιστές<text:s/>τον<text:s/>έλεγχο<text:s/>των<text:s/>οικονομικών<text:s/>καταστάσεών<text:s/>του.</text:span></text:p>
      <text:p text:style-name="P542"><text:span text:style-name="T542_1">ΤΑΚΤΙΚΟΣ<text:s/>ΕΛΕΓΚΤΗΣ:</text:span></text:p>
      <text:p text:style-name="P543"><text:span text:style-name="T543_1">ΑΝΑΠΛΗΡΩΜΑΤΙΚΟΣ<text:s/>ΕΛΕΓΚΤΗΣ:</text:span></text:p>
      <text:h text:style-name="P544" text:outline-level="6"><text:span text:style-name="T544_1">Άρθρο<text:s/>31</text:span></text:h>
      <text:h text:style-name="P545" text:outline-level="6"><text:span text:style-name="T545_1">Γενική<text:s/>Διάταξη</text:span></text:h>
      <text:p text:style-name="P546"><text:span text:style-name="T546_1">1.</text:span><text:span text:style-name="T546_2"><text:s/>Σε<text:s/>περίπτωση<text:s/>σύγκρουσης<text:s/>των<text:s/>διατάξεων<text:s/>του<text:s/>παρόντος<text:s/>καταστατικού<text:s/>και<text:s/>του<text:s/>νόμου<text:s/>με<text:s/>τον<text:s/>οποίο<text:s/>συνί-<text:s/>σταται<text:s/>η<text:s/>Εταιρεία,<text:s/>οι<text:s/>διατάξεις<text:s/>του<text:s/>νόμου<text:s/>υπερισχύουν.<text:s/>Οι<text:s/>διατάξεις<text:s/>του<text:s/>Νόμου<text:s/>ισχύουν<text:s/>σε<text:s/>κάθε<text:s/>περίπτωση<text:s/>για<text:s/>θέματα<text:s/>που<text:s/>δεν<text:s/>ρυθμίζονται<text:s/>από<text:s/>το<text:s/>παρόν<text:s/>καταστατικό,<text:s/>επικουρικά<text:s/>δε<text:s/>ισχύουν<text:s/>οι<text:s/>διατάξεις<text:s/>του<text:s/>κ.ν.<text:s/>2190/1920.</text:span></text:p>
      <text:p text:style-name="P547"><text:span text:style-name="T547_1">2.</text:span><text:span text:style-name="T547_2"><text:s/>Όπου<text:s/>στο<text:s/>παρόν<text:s/>Καταστατικό<text:s/>γίνεται<text:s/>μνεία<text:s/>του<text:s/>νόμου<text:s/>με<text:s/>τον<text:s/>οποίο<text:s/>συνίσταται<text:s/>η<text:s/>Εταιρεία<text:s/>ή<text:s/>του<text:s/>κ.ν.<text:s/>2190/1920,<text:s/>νοούνται<text:s/>οι<text:s/>νόμοι<text:s/>αυτοί<text:s/>τροποποιημένοι,<text:s/>όπως<text:s/>εκάστοτε<text:s/>ισχύουν.</text:span></text:p>
      <text:p text:style-name="P548"><text:span text:style-name="T548_1">ΠΑΡΑΡΤΗΜΑ<text:s/>3</text:span></text:p>
      <text:p text:style-name="P549"><text:span text:style-name="T549_1">Βασικές<text:s/>αρχές<text:s/>Πιστοποίησης<text:s/>Ολοκλήρωσης<text:s/>των<text:s/>Έργων<text:s/>Κτιριακών<text:s/>Υποδομών</text:span></text:p>
      <text:p text:style-name="P550"><text:span text:style-name="T550_1">Η<text:s/>Πιστοποίηση<text:s/>Ολοκλήρωσης<text:s/>εκάστου<text:s/>Έργου<text:s/>Κτι-<text:s/>ριακών<text:s/>Υποδομών<text:s/>πραγματοποιείται<text:s/>από<text:s/>το<text:s/>Ε.Δ.<text:s/>μετά<text:s/>από<text:s/>σχετική<text:s/>εισήγηση<text:s/>ομάδας<text:s/>εργασίας<text:s/>για<text:s/>την<text:s/>Πιστοποίηση<text:s/>Ολοκλήρωσης,<text:s/>η<text:s/>οποία<text:s/>συστήνεται<text:s/>με<text:s/>μέριμνα<text:s/>του<text:s/>αρμόδιου<text:s/>Υπουργείου.<text:s/>Η<text:s/>ομάδα<text:s/>εργασίας<text:s/>για<text:s/>την<text:s/>Πιστοποίηση<text:s/>Ολοκλήρωσης<text:s/>καταθέτει<text:s/>σχετική<text:s/>εισήγηση<text:s/>στον<text:s/>αρμόδιο<text:s/>Υπουργό<text:s/>μετά<text:s/>από<text:s/>αυτοψία<text:s/>και<text:s/>έλεγχο<text:s/>πληρότητας<text:s/>του<text:s/>Τεχνικού<text:s/>φακέλου<text:s/>εκάστου<text:s/>Έργου,<text:s/>ο<text:s/>οποίος<text:s/>θα<text:s/>περιλαμβάνει<text:s/>όλα<text:s/>τα<text:s/>έγγραφα<text:s/>–<text:s/>στοιχεία<text:s/>σχετικά<text:s/>με<text:s/>την<text:s/>ολοκλήρωση<text:s/>του<text:s/>έργου<text:s/>ταξινομημένα<text:s/>στα<text:s/>ακόλουθα<text:s/>κεφάλαια:</text:span></text:p>
      <text:p text:style-name="P551"><text:span text:style-name="T551_1">ΤΕΧΝΙΚΟΣ<text:s/>ΦΑΚΕΛΟΣ<text:s/>ΕΡΓΟΥ<text:s/>ΓΙΑ<text:s/>ΤΗΝ<text:s/>ΠΙΣΤΟΠΟΙΗΣΗ<text:s/>ΟΛΟΚΛΗΡΩΣΗΣ<text:s/>ΕΡΓΟΥ<text:s/>ΚΤΙΡΙΑΚΩΝ<text:s/>ΥΠΟΔΟΜΩΝ<text:s/>ΑΠΟ<text:s/>ΤΟ<text:s/>Ε.Δ.</text:span></text:p>
      <text:p text:style-name="P552"><text:span text:style-name="T552_1">1.</text:span><text:span text:style-name="T552_2"><text:s/>Βασικά<text:s/>έγγραφα</text:span></text:p>
      <text:p text:style-name="P553"><text:span text:style-name="T553_1">1.1</text:span><text:span text:style-name="T553_2"><text:s/>Σύμβαση<text:s/>και<text:s/>Επιμέρους<text:s/>Σύμβαση</text:span></text:p>
      <text:p text:style-name="P554"><text:span text:style-name="T554_1">1.2</text:span><text:span text:style-name="T554_2"><text:s/>Πρόσκληση<text:s/>με<text:s/>θέμα<text:s/>την<text:s/>Πιστοποίηση<text:s/>της<text:s/>Ολοκλήρωσης<text:s/>του<text:s/>Έργου</text:span></text:p>
      <text:p text:style-name="P555"><text:span text:style-name="T555_1">1.3</text:span><text:span text:style-name="T555_2"><text:s/>Σύσταση,<text:s/>συγκρότηση<text:s/>και<text:s/>ορισμός<text:s/>μελών<text:s/>ομάδας<text:s/>εργασίας<text:s/>για<text:s/>την<text:s/>πιστοποίηση<text:s/>ολοκλήρωσης<text:s/>του<text:s/>έργου<text:s/>της<text:s/>δωρεάς<text:s/>του<text:s/>Ιδρύματος<text:s/>Σταύρος<text:s/>Νιάρχος<text:s/>από<text:s/>το<text:s/>Ελληνικό<text:s/>Δημόσιο</text:span></text:p>
      <text:p text:style-name="P556"><text:span text:style-name="T556_1">2.</text:span><text:span text:style-name="T556_2"><text:s/>Γενική<text:s/>θεώρηση<text:s/>και<text:s/>τεχνική<text:s/>έκθεση</text:span></text:p>
      <text:p text:style-name="P557"><text:span text:style-name="T557_1">3.</text:span><text:span text:style-name="T557_2"><text:s/>Διάγραμμα<text:s/>γενικής<text:s/>οργάνωσης<text:s/>(master<text:s/>plan)</text:span></text:p>
      <text:p text:style-name="P558"><text:span text:style-name="T558_1">4.</text:span><text:span text:style-name="T558_2"><text:s/>Περιβαλλοντικοί<text:s/>Όροι<text:s/>του<text:s/>Έργου<text:s/>(εγκρίσεις<text:s/>και<text:s/>τυχόν<text:s/>τροποποιήσεις<text:s/>περιβαλλοντικών<text:s/>ορών)</text:span></text:p>
      <text:p text:style-name="P559"><text:span text:style-name="T559_1">5.</text:span><text:span text:style-name="T559_2"><text:s/>Οικοδομική<text:s/>άδεια<text:s/>και<text:s/>αναθεωρήσεις-βασικά<text:s/>αρχιτεκτονικά<text:s/>σχέδια<text:s/>(ως<text:s/>κατασκευάσθη<text:s/>–<text:s/>as-built)</text:span></text:p>
      <text:p text:style-name="P560"><text:span text:style-name="T560_1">6.</text:span><text:span text:style-name="T560_2"><text:s/>Υπόλοιπες<text:s/>άδειες<text:s/>και<text:s/>εγκρίσεις</text:span></text:p>
      <text:p text:style-name="P561"><text:span text:style-name="T561_1">7.</text:span><text:span text:style-name="T561_2"><text:s/>Κατάλογος<text:s/>εξοπλισμού</text:span></text:p>
      <text:p text:style-name="P562"><text:span text:style-name="T562_1">7.1</text:span><text:span text:style-name="T562_2"><text:s/>Σταθερός<text:s/>εξοπλισμός</text:span></text:p>
      <text:p text:style-name="P563"><text:span text:style-name="T563_1">7.2</text:span><text:span text:style-name="T563_2"><text:s/>Κινητός<text:s/>εξοπλισμός</text:span></text:p>
      <text:p text:style-name="P564"><text:span text:style-name="T564_1">8.</text:span><text:span text:style-name="T564_2"><text:s/>Συμβάσεις<text:s/>σύνδεσης<text:s/>με<text:s/>Ο.Κ.Ω.</text:span></text:p>
      <text:p text:style-name="P565"><text:span text:style-name="T565_1">9.</text:span><text:span text:style-name="T565_2"><text:s/>Πιστοποιητικά<text:s/>έργου<text:s/>(πυροπροστασίας,<text:s/>Η-Μ<text:s/>εγκαταστάσεων,<text:s/>ιατρικών<text:s/>αερίων,<text:s/>αποχέτευσης,<text:s/>κ.λπ.)</text:span></text:p>
      <text:p text:style-name="P566"><text:span text:style-name="T566_1">10.</text:span><text:span text:style-name="T566_2"><text:s/>Άδειες<text:s/>λειτουργίας<text:s/>(ειδικών<text:s/>χώρων,<text:s/>χώρων<text:s/>εστίασης,<text:s/>καφέ,<text:s/>στάθμευσης,<text:s/>παιδικής<text:s/>χαράς,<text:s/>κ.λπ.)</text:span></text:p>
      <text:p text:style-name="P567"><text:span text:style-name="T567_1">11.</text:span><text:span text:style-name="T567_2"><text:s/>Λοιπές<text:s/>πιστοποιήσεις<text:s/>έργου<text:s/>(Leed,<text:s/>ενεργειακής<text:s/>απόδοσης<text:s/>κατά<text:s/>κ.εν.α.κ.,<text:s/>κ.λπ.)</text:span></text:p>
      <text:p text:style-name="P568"><text:span text:style-name="T568_1">12.</text:span><text:span text:style-name="T568_2"><text:s/>Τεχνική<text:s/>έκθεση</text:span></text:p>
      <text:p text:style-name="P569"><text:span text:style-name="T569_1">13.</text:span><text:span text:style-name="T569_2"><text:s/>Συμβολαιογραφική<text:s/>πράξη<text:s/>χώρων<text:s/>στάθμευσης<text:s/>(εφόσον<text:s/>απαιτείται)</text:span></text:p>
      <text:p text:style-name="P570"><text:span text:style-name="T570_1">14.</text:span><text:span text:style-name="T570_2"><text:s/>Περαίωση<text:s/>εργασιών</text:span></text:p>
      <text:p text:style-name="P571"><text:span text:style-name="T571_1">14.1</text:span><text:span text:style-name="T571_2"><text:s/>Βεβαιώσεις<text:s/>περαίωσης<text:s/>εργασιών-πρακτικά<text:s/>εργολάβων<text:s/>κατασκευής<text:s/>και<text:s/>εξοπλισμού</text:span></text:p>
      <text:p text:style-name="P572"><text:span text:style-name="T572_1">14.2</text:span><text:span text:style-name="T572_2"><text:s/>Εκκρεμότητες<text:s/>κατασκευαστικών<text:s/>εταιρειών<text:s/>-<text:s/>πίνακες<text:s/>εκκρεμοτήτων<text:s/>κατασκευαστικών<text:s/>συμβάσεων</text:span></text:p>
      <text:p text:style-name="P573"><text:span text:style-name="T573_1">15.</text:span><text:span text:style-name="T573_2"><text:s/>Πίνακας<text:s/>εκκρεμοτήτων<text:s/>δωρεάς</text:span></text:p>
      <text:p text:style-name="P574"><text:span text:style-name="T574_1">16.</text:span><text:span text:style-name="T574_2"><text:s/>Αρχείο<text:s/>κατασκευής</text:span></text:p>
      <text:p text:style-name="P575"><text:span text:style-name="T575_1">16.1</text:span><text:span text:style-name="T575_2"><text:s/>Σχέδια<text:s/>«ως<text:s/>κατασκευάσθη»</text:span></text:p>
      <text:p text:style-name="P576"><text:span text:style-name="T576_1">16.2</text:span><text:span text:style-name="T576_2"><text:s/>Εγχειρίδια<text:s/>λειτουργίας<text:s/>και<text:s/>συντήρησης</text:span></text:p>
      <text:p text:style-name="P577"><text:span text:style-name="T577_1">16.3</text:span><text:span text:style-name="T577_2"><text:s/>Ηλεκτρονικό<text:s/>αρχείο<text:s/>κατασκευής</text:span></text:p>
      <text:p text:style-name="P578"><text:span text:style-name="T578_1">17.</text:span><text:span text:style-name="T578_2"><text:s/>Κατάλογος<text:s/>τεχνικών<text:s/>συμβάσεων</text:span></text:p>
      <text:p text:style-name="P579"><text:span text:style-name="T579_1">18.</text:span><text:span text:style-name="T579_2"><text:s/>Κανονισμός<text:s/>λειτουργίας<text:s/>Έργου</text:span></text:p>
      <text:p text:style-name="P580"><text:span text:style-name="T580_1">19.</text:span><text:span text:style-name="T580_2"><text:s/>Γενικοί<text:s/>όροι<text:s/>συντήρησης<text:s/>Έργου</text:span></text:p>
      <text:p text:style-name="P581"><text:span text:style-name="T581_1">ΠΑΡΑΡΤΗΜΑ<text:s/>4</text:span></text:p>
      <text:p text:style-name="P582"><text:span text:style-name="T582_1">Σύμβαση<text:s/>Δωρεάς<text:s/>-<text:s/>Έργο<text:s/>IV</text:span></text:p>
      <text:p text:style-name="P583"><text:span text:style-name="T583_1">ΣΥΜΒΑΣΗ<text:s/>ΔΩΡΕΑΣ<text:s/>-<text:s/>ΕΡΓΟ<text:s/>IV</text:span></text:p>
      <text:p text:style-name="P584"><text:span text:style-name="T584_1">ΜΕΤΑΞΥ</text:span></text:p>
      <text:p text:style-name="P585"><text:span text:style-name="T585_1">ΑΦΕΝΟΣ</text:span></text:p>
      <text:p text:style-name="P586"><text:span text:style-name="T586_1">του<text:s/>Ελληνικού<text:s/>Δημόσιου,<text:s/>νόμιμα<text:s/>εκπροσωπούμενου<text:s/>για<text:s/>την<text:s/>υπογραφή<text:s/>της<text:s/>παρούσας<text:s/>σύμβασης<text:s/>από<text:s/>τον<text:s/>Υπουργό<text:s/>Οικονομικών,<text:s/>Ευκλείδη<text:s/>Τσακαλώτο,<text:s/>τον<text:s/>Υπουργό<text:s/>Υγείας,<text:s/>Ανδρέα<text:s/>Ξανθό,<text:s/>τον<text:s/>Αναπληρωτή<text:s/>Υπουργό<text:s/>Υγείας,<text:s/>Παύλο<text:s/>Πολάκη<text:s/>και<text:s/>την<text:s/>Διοικήτρια<text:s/>του<text:s/>Γενικού<text:s/>Νοσοκομείου<text:s/>Αθηνών<text:s/>«Ο<text:s/>Ευαγγελισμός<text:s/>–<text:s/>Οφθαλμιατρείο<text:s/>Αθηνών<text:s/>–<text:s/>Πολυκλινική»,<text:s/>Παναγιώτα<text:s/>Γκουλάκη<text:s/>-<text:s/>Μητσάκη.</text:span></text:p>
      <text:p text:style-name="P587"><text:span text:style-name="T587_1">ΑΦΕΤΕΡΟΥ</text:span></text:p>
      <text:p text:style-name="P588"><text:span text:style-name="T588_1">της<text:s/>εταιρείας<text:s/>ειδικού<text:s/>(κοινωφελούς<text:s/>αποκλειστικά)<text:s/>σκοπού<text:s/>με<text:s/>την<text:s/>επωνυμία<text:s/>«Κοινωφελές<text:s/>Ίδρυμα<text:s/>ΣΤΑΥΡΟΣ<text:s/>Σ.<text:s/>ΝΙΑΡΧΟΣ»,<text:s/>που<text:s/>εδρεύει<text:s/>στις<text:s/>Βερμούδες,<text:s/>η<text:s/>οποία<text:s/>έχει<text:s/>συσταθεί<text:s/>νόμιμα<text:s/>με<text:s/>την<text:s/>υπ’<text:s/>αριθ.<text:s/>39569<text:s/>βεβαίωση<text:s/>σύστασης<text:s/>εταιρείας<text:s/>του<text:s/>οικείου<text:s/>μητρώου<text:s/>εταιρειών<text:s/>με<text:s/>ημερομηνία<text:s/>15<text:s/>Φεβρουαρίου<text:s/>2007<text:s/>και<text:s/>εκπροσωπείται<text:s/>νόμιμα<text:s/>για<text:s/>την<text:s/>υπογραφή<text:s/>της<text:s/>Σύμβασης<text:s/>από<text:s/>τον<text:s/>Γεώργιο<text:s/>Αγουρίδη<text:s/>και<text:s/>την<text:s/>Χριστίνα<text:s/>Λαμπροπούλου,<text:s/>με<text:s/>εντολή<text:s/>και<text:s/>πληρεξουσιότητα<text:s/>που<text:s/>δόθηκε<text:s/>σε<text:s/>αυτούς<text:s/>με<text:s/>Πρακτικό<text:s/>του<text:s/>Διοικητικού<text:s/>Συμβουλίου<text:s/>του<text:s/>Ιδρύματος.</text:span></text:p>
      <text:p text:style-name="P589"><text:span text:style-name="T589_1">Σε<text:s/>εκτέλεση<text:s/>του<text:s/>από<text:s/>21<text:s/>Μαρτίου<text:s/>2018<text:s/>Μνημονίου<text:s/>Συνεργασίας,<text:s/>μεταξύ<text:s/>του<text:s/>Ελληνικού<text:s/>Δημοσίου<text:s/>και<text:s/>του<text:s/>Κοινωφελούς<text:s/>Ιδρύματος<text:s/>ΣΤΑΥΡΟΣ<text:s/>Σ.<text:s/>ΝΙΑΡΧΟΣ<text:s/>και<text:s/>της<text:s/>από<text:s/>06-09-2018<text:s/>Σύμβασης<text:s/>μεταξύ<text:s/>του<text:s/>Ελληνικού<text:s/>Δημοσίου<text:s/>και<text:s/>του<text:s/>Κοινωφελούς<text:s/>Ιδρύματος<text:s/>ΣΤΑΥΡΟΣ<text:s/>Σ.<text:s/>ΝΙΑΡ-<text:s/>ΧΟΣ<text:s/>(εφεξής<text:s/>η<text:s/>«Σύμβαση»),<text:s/>συμφωνήθηκαν<text:s/>και<text:s/>έγιναν<text:s/>αμοιβαίως<text:s/>αποδεκτοί<text:s/>οι<text:s/>όροι<text:s/>υλοποίησης<text:s/>του<text:s/>Έργου<text:s/>IV,<text:s/>όπως<text:s/>αυτό<text:s/>περιγράφεται<text:s/>στη<text:s/>Σύμβαση<text:s/>και<text:s/>ορίζονται<text:s/>ειδικότερα<text:s/>στα<text:s/>άρθρα<text:s/>της<text:s/>παρούσας<text:s/>επιμέρους<text:s/>σύμβασης<text:s/>δωρεάς<text:s/>(εφεξής<text:s/>«Επιμέρους<text:s/>Σύμβαση<text:s/>-<text:s/>Έργο<text:s/>IV»<text:s/>ή<text:s/>«Επιμέρους<text:s/>Σύμβαση»).</text:span></text:p>
      <text:p text:style-name="P590"><text:span text:style-name="T590_1">Οι<text:s/>ορισμοί<text:s/>που<text:s/>χρησιμοποιούνται<text:s/>στην<text:s/>παρούσα<text:s/>Επιμέρους<text:s/>Σύμβαση<text:s/>έχουν<text:s/>την<text:s/>έννοια<text:s/>που<text:s/>τίθεται<text:s/>στο<text:s/>άρθρο<text:s/>1<text:s/>της<text:s/>Σύμβασης,<text:s/>εκτός<text:s/>εάν<text:s/>άλλως<text:s/>ορίζεται<text:s/>ειδικά<text:s/>στην<text:s/>παρούσα.</text:span></text:p>
      <text:h text:style-name="P591" text:outline-level="6"><text:span text:style-name="T591_1">Άρθρο<text:s/>1</text:span></text:h>
      <text:h text:style-name="P592" text:outline-level="6"><text:span text:style-name="T592_1">Σκοπός<text:s/>και<text:s/>Αντικείμενο</text:span></text:h>
      <text:p text:style-name="P593"><text:span text:style-name="T593_1">Αντικείμενο<text:s/>της<text:s/>παρούσας<text:s/>Επιμέρους<text:s/>Σύμβασης<text:s/>είναι<text:s/>η<text:s/>προμήθεια<text:s/>και<text:s/>εγκατάσταση<text:s/>ιατροτεχνολογικού<text:s/>εξοπλισμού<text:s/>(εφεξής<text:s/>ο<text:s/>«Ιατροτεχνολογικός<text:s/>Εξοπλισμός»)<text:s/>στην<text:s/>οργανική<text:s/>μονάδα<text:s/>Γενικό<text:s/>Νοσοκομείο<text:s/>«Ο<text:s/>Ευαγγελισμός»<text:s/>(εφεξής<text:s/>το<text:s/>«Νοσοκομείο<text:s/>Ευαγγελισμός»)<text:s/>του<text:s/>Γενικού<text:s/>Νοσοκομείου<text:s/>Αθηνών<text:s/>«Ο<text:s/>Ευαγγελισμός-<text:s/>Οφθαλμιατρείο<text:s/>Αθηνών-Πολυκλινική»<text:s/>(εφεξής<text:s/>«<text:s/>Έργο<text:s/>IV»<text:s/>ή<text:s/>«Έργο»).<text:s/>Ο<text:s/>Ιατροτεχνολογικός<text:s/>Εξοπλισμός<text:s/>έχει<text:s/>κατ’<text:s/>εκτίμηση<text:s/>προσδιοριστεί<text:s/>ως<text:s/>προς<text:s/>το<text:s/>είδος,<text:s/>την<text:s/>ποσότητα<text:s/>και<text:s/>τις<text:s/>εν<text:s/>γένει<text:s/>τεχνικές<text:s/>προδιαγραφές<text:s/>από<text:s/>το<text:s/>Διοικητικό<text:s/>Συμβούλιο<text:s/>του<text:s/>Γενικού<text:s/>Νοσοκομείου<text:s/>Αθηνών<text:s/>«Ο<text:s/>Ευαγγελισμός<text:s/>–<text:s/>Οφθαλμιατρείο<text:s/>Αθηνών<text:s/>–<text:s/>Πολυκλινική»<text:s/>δυνάμει<text:s/>της<text:s/>από<text:s/>18ης<text:s/>Ιουλίου<text:s/>2018<text:s/>απόφασής<text:s/>του<text:s/>που<text:s/>επισυνάπτεται<text:s/>ως<text:s/>Παράρτημα<text:s/>1<text:s/>στην<text:s/>παρούσα<text:s/>Επιμέρους<text:s/>Σύμβαση,<text:s/>κατόπιν<text:s/>ελέγχου<text:s/>υφιστάμενων<text:s/>αναγκών<text:s/>των<text:s/>δομών<text:s/>και<text:s/>λειτουργιών<text:s/>του<text:s/>Νοσοκομείου<text:s/>Ευαγγελισμός.<text:s/>Ρητά<text:s/>συμφωνείται<text:s/>η<text:s/>δυνατότητα<text:s/>επιμέρους<text:s/>διαφοροποιήσεων<text:s/>στον<text:s/>Ιατροτεχνολογικό<text:s/>Εξοπλισμό,<text:s/>με<text:s/>έγγραφη<text:s/>συμφωνία<text:s/>των<text:s/>συμβαλλόμενων<text:s/>μερών<text:s/>και<text:s/>αντίστοιχη<text:s/>τροποποίηση<text:s/>της<text:s/>παρούσας<text:s/>Επιμέρους<text:s/>Σύμβασης,<text:s/>χωρίς<text:s/>να<text:s/>απαιτείται<text:s/>νέα<text:s/>κύρωσή<text:s/>της<text:s/>με<text:s/>νόμο.</text:span></text:p>
      <text:h text:style-name="P594" text:outline-level="6"><text:span text:style-name="T594_1">Άρθρο<text:s/>2</text:span></text:h>
      <text:h text:style-name="P595" text:outline-level="6"><text:span text:style-name="T595_1">Όροι<text:s/>Υλοποίησης<text:s/>της<text:s/>Δωρεάς<text:s/>του<text:s/>Έργου<text:s/>IV</text:span></text:h>
      <text:p text:style-name="P596"><text:span text:style-name="T596_1">Η<text:s/>υλοποίηση<text:s/>της<text:s/>δωρεάς<text:s/>του<text:s/>Έργου<text:s/>IV<text:s/>θα<text:s/>λάβει<text:s/>χώρα<text:s/>υπό<text:s/>τους<text:s/>ακόλουθους<text:s/>όρους:</text:span></text:p>
      <text:p text:style-name="P597"><text:span text:style-name="T597_1">1.</text:span><text:span text:style-name="T597_2"><text:s/>Το<text:s/>Ε.Δ.<text:s/>δια<text:s/>των<text:s/>συμβαλλόμενων<text:s/>αρμοδίων<text:s/>φορέων<text:s/>του<text:s/>μεριμνά<text:s/>για<text:s/>την<text:s/>διευκόλυνση<text:s/>της<text:s/>απρόσκοπτης<text:s/>υλοποίησης<text:s/>του<text:s/>Έργου<text:s/>IV,<text:s/>παρέχοντας<text:s/>έγκαιρα<text:s/>κάθε<text:s/>αναγκαία<text:s/>συνδρομή.</text:span></text:p>
      <text:p text:style-name="P598"><text:span text:style-name="T598_1">2.</text:span><text:span text:style-name="T598_2"><text:s/>Το<text:s/>Ε.Δ.<text:s/>δια<text:s/>των<text:s/>συμβαλλόμενων<text:s/>αρμοδίων<text:s/>φορέων<text:s/>του<text:s/>μεριμνά<text:s/>έγκαιρα<text:s/>για<text:s/>τη<text:s/>δημιουργία<text:s/>των<text:s/>κατάλληλων<text:s/>συνθηκών<text:s/>εντός<text:s/>του<text:s/>Νοσοκομείου<text:s/>Ευαγγελισμός<text:s/>(προσβάσεις,<text:s/>προετοιμασία<text:s/>χώρων,<text:s/>χρονικός<text:s/>προγραμματισμός,<text:s/>επάρκεια<text:s/>προσωπικού)<text:s/>για<text:s/>την<text:s/>παραλαβή<text:s/>και<text:s/>εγκατάσταση<text:s/>του<text:s/>Ιατροτεχνολογικού<text:s/>Εξοπλισμού<text:s/>σύμφωνα<text:s/>με<text:s/>το<text:s/>χρονοδιάγραμμα<text:s/>υλοποίησης<text:s/>που<text:s/>ορίζεται<text:s/>ανά<text:s/>κατηγορία<text:s/>Ιατροτεχνολογικού<text:s/>Εξοπλισμού.</text:span></text:p>
      <text:p text:style-name="P599"><text:span text:style-name="T599_1">3.</text:span><text:span text:style-name="T599_2"><text:s/>Ο<text:s/>Ιατροτεχνολογικός<text:s/>Εξοπλισμός<text:s/>από<text:s/>την<text:s/>παράδοσή<text:s/>του<text:s/>θα<text:s/>παραμένει<text:s/>πάντοτε<text:s/>εντός<text:s/>των<text:s/>εγκαταστάσεων<text:s/>του<text:s/>Νοσοκομείου<text:s/>Ευαγγελισμός,<text:s/>αποκλειστικά<text:s/>και<text:s/>μόνο<text:s/>για<text:s/>τις<text:s/>ανάγκες<text:s/>λειτουργίας<text:s/>του,<text:s/>ενώ<text:s/>η<text:s/>διάθεση<text:s/>ή<text:s/>η<text:s/>αντικατάσταση<text:s/>του<text:s/>εξοπλισμού<text:s/>αυτού<text:s/>δεν<text:s/>επιτρέπεται<text:s/>παρά<text:s/>μόνο<text:s/>για<text:s/>λόγους<text:s/>φθοράς<text:s/>ή<text:s/>απαξιώσεώς<text:s/>του<text:s/>και<text:s/>μόνο<text:s/>με<text:s/>την<text:s/>προηγούμενη<text:s/>έγγραφη<text:s/>συναίνεση<text:s/>του<text:s/>Ιδρύματος.</text:span></text:p>
      <text:p text:style-name="P600"><text:span text:style-name="T600_1">4.</text:span><text:span text:style-name="T600_2"><text:s/>Το<text:s/>Ε.Δ.<text:s/>παρέχει<text:s/>κάθε<text:s/>μέσο<text:s/>και<text:s/>κυρίως<text:s/>επαρκή<text:s/>χρηματοδότηση<text:s/>προκειμένου<text:s/>να<text:s/>εξασφαλίζεται<text:s/>ότι,<text:s/>από<text:s/>την<text:s/>παράδοση,<text:s/>η<text:s/>διαχείριση<text:s/>και<text:s/>λειτουργία<text:s/>του<text:s/>Έργου<text:s/>IV<text:s/>(ενδεικτικά<text:s/>και<text:s/>όχι<text:s/>περιοριστικά,<text:s/>πληρότητα<text:s/>και<text:s/>καταλληλότητα<text:s/>προσωπικού,<text:s/>επάρκεια,<text:s/>οργάνωση<text:s/>τεχνικών<text:s/>υπηρεσιών<text:s/>και<text:s/>ομάδων<text:s/>συντήρησης<text:s/>του<text:s/>Ιατροτεχνολογικού<text:s/>Εξοπλισμού)<text:s/>ανταποκρίνεται<text:s/>στο<text:s/>Σκοπό<text:s/>βάσει<text:s/>των<text:s/>διεθνών<text:s/>προδιαγραφών<text:s/>και<text:s/>βέλτιστων<text:s/>πρακτικών.<text:s/>Η<text:s/>υποχρέωση<text:s/>του<text:s/>Ε.Δ.<text:s/>περιλαμβάνει<text:s/>τη<text:s/>διασφάλιση<text:s/>επαρκούς<text:s/>και<text:s/>ειδικευμένου<text:s/>προσωπικού<text:s/>για<text:s/>την<text:s/>διαρκή<text:s/>στελέχωση<text:s/>του<text:s/>Έργου<text:s/>IV<text:s/>σύμφωνα<text:s/>με<text:s/>τις<text:s/>ισχύουσες<text:s/>διαδικασίες<text:s/>πρόσληψης<text:s/>προσωπικού,<text:s/>και<text:s/>την<text:s/>προμήθεια<text:s/>επαρκών<text:s/>ποσοτήτων<text:s/>αναλωσίμων<text:s/>και<text:s/>υλικών<text:s/>κατά<text:s/>τη<text:s/>λειτουργία<text:s/>του<text:s/>Ιατροτεχνολογικού<text:s/>Εξοπλισμού<text:s/>ώστε<text:s/>να<text:s/>ανταποκρίνεται<text:s/>στο<text:s/>Σκοπό<text:s/>του<text:s/>Έργου<text:s/>IV<text:s/>προς<text:s/>όφελος<text:s/>κάθε<text:s/>προσώπου<text:s/>που<text:s/>χρήζει<text:s/>ιατρικής<text:s/>περίθαλψης.</text:span></text:p>
      <text:h text:style-name="P601" text:outline-level="6"><text:span text:style-name="T601_1">Άρθρο<text:s/>3</text:span></text:h>
      <text:h text:style-name="P602" text:outline-level="6"><text:span text:style-name="T602_1">Προϋπολογισμός</text:span></text:h>
      <text:p text:style-name="P603"><text:span text:style-name="T603_1">Η<text:s/>δαπάνη<text:s/>ολοκλήρωσης<text:s/>του<text:s/>Έργου<text:s/>IV<text:s/>υπολογίζεται<text:s/>στο<text:s/>ποσό<text:s/>των<text:s/>8.500.000<text:s/>Ευρώ<text:s/>περίπου.<text:s/>Απόκλιση<text:s/>από<text:s/>το<text:s/>ποσό<text:s/>αυτό<text:s/>εξαρτάται<text:s/>από<text:s/>την<text:s/>απόλυτη<text:s/>και<text:s/>μονομερή<text:s/>κρίση<text:s/>του<text:s/>Ιδρύματος.<text:s/>Αν<text:s/>για<text:s/>την<text:s/>υλοποίηση<text:s/>του<text:s/>Έργου<text:s/>IV<text:s/>απαιτηθεί<text:s/>υπέρβαση<text:s/>του<text:s/>προϋπολογισμού,<text:s/>όπως<text:s/>αυτός<text:s/>θα<text:s/>οριστικοποιηθεί<text:s/>από<text:s/>το<text:s/>Ίδρυμα,<text:s/>εξ<text:s/>αιτίας<text:s/>γεγονότων<text:s/>που<text:s/>ανήκουν<text:s/>στην<text:s/>σφαίρα<text:s/>επιρροής<text:s/>του<text:s/>Ε.Δ,<text:s/>η<text:s/>σχετική<text:s/>πρόσθετη<text:s/>δαπάνη<text:s/>θα<text:s/>καλυφθεί<text:s/>από<text:s/>το<text:s/>Ε.Δ.</text:span></text:p>
      <text:h text:style-name="P604" text:outline-level="6"><text:span text:style-name="T604_1">Άρθρο<text:s/>4</text:span></text:h>
      <text:h text:style-name="P605" text:outline-level="6"><text:span text:style-name="T605_1">Χρονοδιάγραμμα<text:s/>Υλοποίησης</text:span></text:h>
      <text:p text:style-name="P606"><text:span text:style-name="T606_1">Η<text:s/>υλοποίηση<text:s/>του<text:s/>Έργου<text:s/>IV<text:s/>υπολογίζεται<text:s/>σε<text:s/>δύο<text:s/>(2)<text:s/>έτη<text:s/>από<text:s/>την<text:s/>ημερομηνία<text:s/>κύρωσης<text:s/>με<text:s/>νόμο<text:s/>της<text:s/>παρούσας<text:s/>Επιμέρους<text:s/>Σύμβασης<text:s/>και<text:s/>θα<text:s/>οριστικοποιηθεί<text:s/>από<text:s/>το<text:s/>Ίδρυμα<text:s/>μέσω<text:s/>του<text:s/>Φορέα<text:s/>Υλοποίησης,<text:s/>σύμφωνα<text:s/>με<text:s/>το<text:s/>επιμέρους<text:s/>χρονοδιάγραμμα<text:s/>που<text:s/>θα<text:s/>συνταχθεί<text:s/>ανά<text:s/>κατηγορία<text:s/>και<text:s/>είδος<text:s/>Ιατροτεχνολογικού<text:s/>Εξοπλισμού.<text:s/>Το<text:s/>Ίδρυμα<text:s/>καταβάλλει<text:s/>κάθε<text:s/>δυνατή<text:s/>προσπάθεια<text:s/>ώστε<text:s/>ο<text:s/>Φορέας<text:s/>Υλοποίησης<text:s/>να<text:s/>υλοποιήσει<text:s/>το<text:s/>Έργο<text:s/>εντός<text:s/>του<text:s/>οριζόμενου<text:s/>χρονοδιαγράμματος.<text:s/>Σε<text:s/>περίπτωση<text:s/>καθυστέρησης<text:s/>εξαιτίας<text:s/>γεγονότων<text:s/>εκτός<text:s/>της<text:s/>σφαίρας<text:s/>επιρροής<text:s/>του<text:s/>Ιδρύματος<text:s/>ή<text:s/>του<text:s/>Φορέα<text:s/>Υλοποίησης,<text:s/>το<text:s/>χρονοδιάγραμμα<text:s/>θα<text:s/>παρατείνεται<text:s/>για<text:s/>αντίστοιχο<text:s/>χρονικό<text:s/>διάστημα<text:s/>κατόπιν<text:s/>πρότασης<text:s/>του<text:s/>Φορέα<text:s/>Υλοποίησης<text:s/>και<text:s/>με<text:s/>την<text:s/>έγγραφη<text:s/>συναίνεση<text:s/>του<text:s/>Ιδρύματος,<text:s/>με<text:s/>την<text:s/>επιφύλαξη<text:s/>των<text:s/>διατάξεων<text:s/>της<text:s/>παρ.1<text:s/>του<text:s/>άρθρου<text:s/>17<text:s/>της<text:s/>Σύμβασης.</text:span></text:p>
      <text:h text:style-name="P607" text:outline-level="6"><text:span text:style-name="T607_1">Άρθρο<text:s/>5</text:span></text:h>
      <text:h text:style-name="P608" text:outline-level="6"><text:span text:style-name="T608_1">Πιστοποίηση<text:s/>Ολοκλήρωσης<text:s/>και<text:s/>Δωρεά<text:s/>του<text:s/>Έργου<text:s/>IV</text:span></text:h>
      <text:p text:style-name="P609"><text:span text:style-name="T609_1">2.</text:span><text:span text:style-name="T609_2"><text:s/>Το<text:s/>Ε.Δ.,<text:s/>δια<text:s/>των<text:s/>Υπουργείων<text:s/>Οικονομικών<text:s/>και<text:s/>Υγείας<text:s/>και<text:s/>του<text:s/>Γενικού<text:s/>Νοσοκομείου<text:s/>Αθηνών<text:s/>«Ο<text:s/>Ευαγγελισμός<text:s/>–<text:s/>Οφθαλμιατρείο<text:s/>Αθηνών<text:s/>–<text:s/>Πολυκλινική»,<text:s/>υποχρεούται<text:s/>εντός<text:s/>είκοσι<text:s/>(20)<text:s/>ημερών<text:s/>από<text:s/>την<text:s/>ημερομηνία<text:s/>σχετικής<text:s/>έγγραφης<text:s/>πρόσκλησης<text:s/>που<text:s/>του<text:s/>απευθύνει<text:s/>ο<text:s/>Φορέας<text:s/>Υλοποίησης,<text:s/>είτε<text:s/>να<text:s/>προβεί<text:s/>εγγράφως<text:s/>στην<text:s/>Πιστοποίηση<text:s/>Ολοκλήρωσης<text:s/>του<text:s/>Έργου,<text:s/>είτε<text:s/>να<text:s/>προβάλει<text:s/>εγγράφως<text:s/>οποιεσδήποτε<text:s/>ενστάσεις<text:s/>τυχόν<text:s/>διατηρεί.<text:s/>Με<text:s/>την<text:s/>άπρακτη<text:s/>πάροδο<text:s/>της<text:s/>ανωτέρω<text:s/>προθεσμίας<text:s/>θα<text:s/>θεωρείται<text:s/>ότι<text:s/>το<text:s/>Ε.Δ.<text:s/>και<text:s/>οι<text:s/>αρμόδιοι<text:s/>φορείς<text:s/>του<text:s/>έχουν<text:s/>πιστοποιήσει<text:s/>την<text:s/>ολοκλήρωση<text:s/>του<text:s/>Έργου.<text:s/>Για<text:s/>την<text:s/>παραλαβή<text:s/>του<text:s/>Έργου<text:s/>συστήνεται<text:s/>με<text:s/>κοινή<text:s/>απόφαση<text:s/>των<text:s/>Υπουργών<text:s/>Οικονομικών<text:s/>και<text:s/>Υγείας<text:s/>ειδική<text:s/>Επιτροπή<text:s/>Παραλαβής<text:s/>στην<text:s/>οποία<text:s/>συμμετέχει<text:s/>και<text:s/>προσωπικό<text:s/>του<text:s/>Γενικού<text:s/>Νοσοκομείου<text:s/>Αθηνών<text:s/>«Ο<text:s/>Ευαγγελισμός<text:s/>–<text:s/>Οφθαλμιατρείο<text:s/>Αθηνών<text:s/>–<text:s/>Πολυκλινική»<text:s/>με<text:s/>αρμοδιότητα<text:s/>επί<text:s/>του<text:s/>Ιατροτεχνολογικού<text:s/>Εξοπλισμού.<text:s/>Η<text:s/>Επιτροπή<text:s/>Παραλαβής<text:s/>συνεργάζεται<text:s/>έγκαιρα<text:s/>με<text:s/>το<text:s/>Ίδρυμα<text:s/>και<text:s/>το<text:s/>Φορέα<text:s/>Υλοποίησης<text:s/>για<text:s/>κάθε<text:s/>ζήτημα<text:s/>σχετικό<text:s/>με<text:s/>την<text:s/>παράδοση<text:s/>και<text:s/>παραλαβή<text:s/>του<text:s/>Ιατροτεχνολογικού<text:s/>Εξοπλισμού.</text:span></text:p>
      <text:p text:style-name="P610"><text:span text:style-name="T610_1">3.</text:span><text:span text:style-name="T610_2"><text:s/>Αμέσως<text:s/>μετά<text:s/>την<text:s/>Πιστοποίηση<text:s/>Ολοκλήρωσης<text:s/>του<text:s/>Έργου<text:s/>και<text:s/>το<text:s/>αργότερο<text:s/>εντός<text:s/>δύο<text:s/>(2)<text:s/>εργασίμων<text:s/>ημερών<text:s/>λαμβάνει<text:s/>χώρα<text:s/>η<text:s/>παράδοση<text:s/>και<text:s/>παραλαβή<text:s/>του<text:s/>από<text:s/>το<text:s/>Ε.Δ.<text:s/>και<text:s/>το<text:s/>Γενικό<text:s/>Νοσοκομείο<text:s/>Αθηνών<text:s/>«Ο<text:s/>Ευαγγελισμός<text:s/>–<text:s/>Οφθαλμιατρείο<text:s/>Αθηνών<text:s/>–<text:s/>Πολυκλινική»<text:s/>λόγω<text:s/>δωρεάς<text:s/>με<text:s/>την<text:s/>υπογραφή<text:s/>πρωτοκόλλου<text:s/>παράδοσης-<text:s/>παραλαβής.<text:s/>Με<text:s/>την<text:s/>άπρακτη<text:s/>πάροδο<text:s/>της<text:s/>προθεσμίας<text:s/>αυτής<text:s/>θα<text:s/>θεωρείται<text:s/>ότι<text:s/>το<text:s/>Ε.Δ.<text:s/>έχει<text:s/>παραλάβει<text:s/>οριστικά<text:s/>και<text:s/>ανεπιφύλακτα<text:s/>το<text:s/>Έργο<text:s/>κατά<text:s/>τους<text:s/>όρους<text:s/>της<text:s/>παρούσας<text:s/>Επιμέρους<text:s/>Σύμβασης.</text:span></text:p>
      <text:p text:style-name="P611"><text:span text:style-name="T611_1">4.</text:span><text:span text:style-name="T611_2"><text:s/>Με<text:s/>την<text:s/>παράδοση<text:s/>και<text:s/>παραλαβή<text:s/>του<text:s/>Έργου,<text:s/>το<text:s/>Γενικό<text:s/>Νοσοκομείο<text:s/>Αθηνών<text:s/>«Ο<text:s/>Ευαγγελισμός<text:s/>–<text:s/>Οφθαλμιατρείο<text:s/>Αθηνών<text:s/>–<text:s/>Πολυκλινική»<text:s/>θα<text:s/>υπεισέλθει<text:s/>ως<text:s/>απόλυτος<text:s/>κύριος,<text:s/>νομέας<text:s/>και<text:s/>κάτοχος<text:s/>του<text:s/>Έργου,<text:s/>καθώς<text:s/>και<text:s/>ως<text:s/>απόλυτος<text:s/>δικαιούχος<text:s/>επί<text:s/>κάθε<text:s/>προνομίου<text:s/>ή<text:s/>άλλου<text:s/>δικαιώματος<text:s/>εμπράγματου<text:s/>ή<text:s/>ενοχικού.</text:span></text:p>
      <text:p text:style-name="P612"><text:span text:style-name="T612_1">5.</text:span><text:span text:style-name="T612_2"><text:s/>Μετά<text:s/>την<text:s/>παράδοση<text:s/>του<text:s/>Έργου<text:s/>στο<text:s/>Ε.Δ.<text:s/>το<text:s/>Ίδρυμα,<text:s/>ο<text:s/>Φορέας<text:s/>Υλοποίησης,<text:s/>τα<text:s/>Διοικητικά<text:s/>τους<text:s/>Συμβούλια<text:s/>και<text:s/>οι<text:s/>εργαζόμενοι<text:s/>και<text:s/>βοηθοί<text:s/>εκπλήρωσής<text:s/>τους,<text:s/>δεν<text:s/>φέρουν<text:s/>ευθύνη<text:s/>που<text:s/>σχετίζεται<text:s/>με<text:s/>οποιονδήποτε<text:s/>τρόπο<text:s/>με<text:s/>την<text:s/>υλοποίηση<text:s/>του<text:s/>Έργου.</text:span></text:p>
      <text:h text:style-name="P613" text:outline-level="6"><text:span text:style-name="T613_1">Άρθρο<text:s/>6</text:span></text:h>
      <text:h text:style-name="P614" text:outline-level="6"><text:span text:style-name="T614_1">Ονομασία</text:span></text:h>
      <text:p text:style-name="P615"><text:span text:style-name="T615_1">Το<text:s/>Έργο<text:s/>IV<text:s/>φέρει<text:s/>εις<text:s/>το<text:s/>διηνεκές<text:s/>ονομασία<text:s/>που<text:s/>περιέχει<text:s/>το<text:s/>όνομα<text:s/>και<text:s/>αναφέρεται<text:s/>στο<text:s/>«Ίδρυμα<text:s/>Σταύρος<text:s/>Νιάρχος»<text:s/>ως<text:s/>δωρητή.<text:s/>Με<text:s/>ξεχωριστή<text:s/>συμφωνία<text:s/>των<text:s/>μερών<text:s/>που<text:s/>θα<text:s/>υπογραφεί<text:s/>πριν<text:s/>την<text:s/>παράδοση<text:s/>του<text:s/>Ιατροτεχνολογικού<text:s/>Εξοπλισμού<text:s/>προς<text:s/>το<text:s/>Ε.Δ.<text:s/>θα<text:s/>ορίζονται<text:s/>οι<text:s/>ειδικότεροι<text:s/>όροι<text:s/>που<text:s/>αφορούν<text:s/>στην<text:s/>ονοματοδοσία<text:s/>του<text:s/>Έργου<text:s/>και<text:s/>στην<text:s/>αναγνώριση<text:s/>της<text:s/>δωρεάς<text:s/>του<text:s/>Ιδρύματος.</text:span></text:p>
      <text:h text:style-name="P616" text:outline-level="6"><text:span text:style-name="T616_1">Άρθρο<text:s/>7</text:span></text:h>
      <text:h text:style-name="P617" text:outline-level="6"><text:span text:style-name="T617_1">Συντήρηση,<text:s/>Λειτουργία,<text:s/>και<text:s/>Φύλαξη<text:s/>του</text:span></text:h>
      <text:p text:style-name="P618"><text:span text:style-name="T618_1">Έργου<text:s/>IV</text:span></text:p>
      <text:p text:style-name="P619"><text:span text:style-name="T619_1">Με<text:s/>την<text:s/>παράδοση<text:s/>του<text:s/>Έργου<text:s/>IV,<text:s/>το<text:s/>Ε.Δ.<text:s/>και<text:s/>το<text:s/>Γενικό<text:s/>Νοσοκομείο<text:s/>Αθηνών<text:s/>«Ο<text:s/>Ευαγγελισμός<text:s/>–<text:s/>Οφθαλμιατρείο<text:s/>Αθηνών<text:s/>–<text:s/>Πολυκλινική»<text:s/>,<text:s/>αναλαμβάνουν<text:s/>τις<text:s/>ακόλουθες<text:s/>υποχρεώσεις:</text:span></text:p>
      <text:p text:style-name="P620"><text:span text:style-name="T620_1">(α)<text:s/>Να<text:s/>εξασφαλίζουν<text:s/>την<text:s/>ορθή<text:s/>συντήρηση<text:s/>του<text:s/>Ιατροτεχνολογικού<text:s/>Εξοπλισμού<text:s/>προκειμένου<text:s/>να<text:s/>διατηρείται<text:s/>πάντα<text:s/>σε<text:s/>άριστη<text:s/>κατάσταση<text:s/>και<text:s/>να<text:s/>ανταποκρίνεται<text:s/>πλήρως<text:s/>και<text:s/>αποκλειστικώς<text:s/>στη<text:s/>Χρήση<text:s/>του.<text:s/>Για<text:s/>τον<text:s/>σκοπό<text:s/>της<text:s/>σωστής<text:s/>και<text:s/>άρτιας<text:s/>συντήρησης<text:s/>και<text:s/>λειτουργίας<text:s/>του<text:s/>Ιατροτεχνολογικού<text:s/>Εξοπλισμού<text:s/>το<text:s/>Ίδρυμα,<text:s/>μέσω<text:s/>του<text:s/>Φορέα<text:s/>Υλοποίησης,<text:s/>θα<text:s/>παραδώσει<text:s/>στο<text:s/>Ε.Δ.<text:s/>και<text:s/>στους<text:s/>συμβαλλόμενους<text:s/>αρμόδιους<text:s/>φορείς<text:s/>του<text:s/>τους<text:s/>γενικούς<text:s/>όρους<text:s/>συντήρησης<text:s/>του<text:s/>Ιατροτεχνολογικού<text:s/>Εξοπλισμού<text:s/>στους<text:s/>οποίους<text:s/>θα<text:s/>παρατίθενται<text:s/>λεπτομερώς<text:s/>οι<text:s/>όροι<text:s/>συντήρησης<text:s/>και<text:s/>λειτουργίας<text:s/>του.<text:s/>Το<text:s/>Ε.Δ.<text:s/>και<text:s/>οι<text:s/>συμβαλλόμενοι<text:s/>στην<text:s/>παρούσα<text:s/>αρμόδιοι<text:s/>φορείς<text:s/>αναλαμβάνουν<text:s/>την<text:s/>υποχρέωση<text:s/>να<text:s/>τηρούν<text:s/>τους<text:s/>όρους<text:s/>αυτούς<text:s/>μετά<text:s/>την<text:s/>παράδοση<text:s/>του<text:s/>Ιατροτεχνολογικού<text:s/>Εξοπλισμού<text:s/>και<text:s/>να<text:s/>διασφαλίζουν<text:s/>την<text:s/>διατήρηση<text:s/>σε<text:s/>ισχύ<text:s/>των<text:s/>εγγυήσεων<text:s/>των<text:s/>κατασκευαστών.<text:s/>Διευκρινίζεται<text:s/>ότι<text:s/>το<text:s/>Ίδρυμα<text:s/>με<text:s/>δαπάνη<text:s/>του<text:s/>θα<text:s/>μεριμνήσει,<text:s/>μέσω<text:s/>του<text:s/>Φορέα<text:s/>Υλοποίησης,<text:s/>για<text:s/>την<text:s/>χορήγηση<text:s/>από<text:s/>τους<text:s/>προμηθευτές<text:s/>του<text:s/>Ιατροτεχνολογικού<text:s/>Εξοπλισμού<text:s/>εγγύησης<text:s/>καλής<text:s/>λειτουργίας<text:s/>διάρκειας<text:s/>πέντε<text:s/>(5)<text:s/>ετών,<text:s/>αρχής<text:s/>γενομένης<text:s/>από<text:s/>την<text:s/>ημερομηνία<text:s/>παράδοσής<text:s/>του<text:s/>Ιατροτεχνολογικού<text:s/>Εξοπλισμού<text:s/>στο<text:s/>Ε.Δ.<text:s/>και<text:s/>το<text:s/>Γενικό<text:s/>Νοσοκομείο<text:s/>Αθηνών<text:s/>«Ο<text:s/>Ευαγγελισμός<text:s/>–<text:s/>Οφθαλμιατρείο<text:s/>Αθηνών<text:s/>–<text:s/>Πολυκλινική»<text:s/>σύμφωνα<text:s/>με<text:s/>την<text:s/>παράγραφο<text:s/>2<text:s/>του<text:s/>άρθρου<text:s/>5<text:s/>της<text:s/>παρούσας<text:s/>σύμβασης.<text:s/>Η<text:s/>εγγύηση<text:s/>καλής<text:s/>λειτουργίας<text:s/>των<text:s/>προμηθευτών<text:s/>δύναται<text:s/>να<text:s/>περιλαμβάνει<text:s/>δωρεάν<text:s/>προληπτική<text:s/>και<text:s/>επανορθωτική<text:s/>συντήρηση<text:s/>και<text:s/>τεχνική<text:s/>υποστήριξη<text:s/>του<text:s/>Ιατροτεχνολογικού<text:s/>Εξοπλισμού<text:s/>μαζί<text:s/>με<text:s/>τυχόν<text:s/>απαιτούμενα<text:s/>ανταλλακτικά<text:s/>(εξαιρουμένων<text:s/>των<text:s/>αναλώσιμων<text:s/>υλικών).<text:s/>Η<text:s/>εγγύηση<text:s/>θα<text:s/>παρέχεται<text:s/>σύμφωνα<text:s/>με<text:s/>τους<text:s/>συνήθεις<text:s/>όρους<text:s/>του<text:s/>προ-<text:s/>μηθευτή/<text:s/>κατασκευαστή<text:s/>και<text:s/>θα<text:s/>ισχύει<text:s/>για<text:s/>βλάβες<text:s/>που<text:s/>δεν<text:s/>οφείλονται<text:s/>σε<text:s/>κακή<text:s/>χρήση<text:s/>(ενδεικτικά<text:s/>βίαιη<text:s/>καταστροφή,<text:s/>βλάβη<text:s/>από<text:s/>κακή<text:s/>τροφοδοσία,<text:s/>βλάβη<text:s/>από<text:s/>κακό<text:s/>χειρισμό,<text:s/>πτώση,<text:s/>σπάσιμο,<text:s/>βλάβη<text:s/>από<text:s/>μη<text:s/>τήρηση<text:s/>των<text:s/>περιβαλλοντολογικών<text:s/>συνθηκών<text:s/>λειτουργίας<text:s/>που<text:s/>ορίζει<text:s/>ο<text:s/>κατασκευαστής,<text:s/>επέμβαση<text:s/>τεχνικών<text:s/>μη<text:s/>εξουσιοδοτημένων<text:s/>από<text:s/>την<text:s/>προμηθεύτρια<text:s/>εταιρία<text:s/>και<text:s/>το<text:s/>εργοστάσιο<text:s/>κατασκευής)<text:s/>ή<text:s/>ανωτέρα<text:s/>βία.</text:span></text:p>
      <text:p text:style-name="P621"><text:span text:style-name="T621_1">(β)<text:s/>Να<text:s/>μεριμνούν<text:s/>και<text:s/>να<text:s/>προβαίνουν<text:s/>σε<text:s/>όλες<text:s/>τις<text:s/>απαραίτητες<text:s/>ενέργειες<text:s/>για<text:s/>την<text:s/>εξασφάλιση<text:s/>της<text:s/>διαρκούς,<text:s/>εύρυθμης<text:s/>και<text:s/>πλήρους<text:s/>λειτουργίας<text:s/>του<text:s/>Ιατροτεχνολογικού<text:s/>Εξοπλισμού,<text:s/>της<text:s/>διατήρησής<text:s/>του<text:s/>σε<text:s/>άριστη<text:s/>κατάσταση<text:s/>καθ’<text:s/>όλο<text:s/>το<text:s/>χρόνο<text:s/>λειτουργίας.<text:s/>Σε<text:s/>περίπτωση<text:s/>ολικής<text:s/>ή<text:s/>μερικής<text:s/>καταστροφής<text:s/>από<text:s/>οποιαδήποτε<text:s/>αιτία<text:s/>πλην<text:s/>ανωτέρας<text:s/>βίας,<text:s/>ή<text:s/>σε<text:s/>περίπτωση<text:s/>απώλειας<text:s/>από<text:s/>οποιαδήποτε<text:s/>αιτία<text:s/>του<text:s/>Ιατροτεχνολογικού<text:s/>Εξοπλισμού,<text:s/>το<text:s/>Ε.Δ.<text:s/>αναλαμβάνει<text:s/>την<text:s/>υποχρέωση<text:s/>αντικατάστασής<text:s/>του<text:s/>εντός<text:s/>ευλόγου<text:s/>χρόνου<text:s/>και<text:s/>χωρίς<text:s/>υπαίτια<text:s/>καθυστέρηση<text:s/>προκειμένου<text:s/>αυτός<text:s/>να<text:s/>τεθεί<text:s/>εκ<text:s/>νέου<text:s/>σε<text:s/>χρήση<text:s/>των<text:s/>προσώπων<text:s/>που<text:s/>χρήζουν<text:s/>ιατρικής<text:s/>περίθαλψης.</text:span></text:p>
      <text:p text:style-name="P622"><text:span text:style-name="T622_1">(γ)<text:s/>Το<text:s/>Ε.Δ.<text:s/>και<text:s/>το<text:s/>Γενικό<text:s/>Νοσοκομείο<text:s/>Αθηνών<text:s/>«Ο<text:s/>Ευαγγελισμός<text:s/>–<text:s/>Οφθαλμιατρείο<text:s/>Αθηνών<text:s/>–<text:s/>Πολυκλινική»<text:s/>έχουν<text:s/>την<text:s/>υποχρέωση<text:s/>να<text:s/>λαμβάνουν<text:s/>όλα<text:s/>τα<text:s/>αναγκαία<text:s/>και<text:s/>απαραίτητα<text:s/>μέτρα<text:s/>φύλαξης<text:s/>και<text:s/>ασφάλειας<text:s/>του<text:s/>Ιατροτεχνολογικού<text:s/>Εξοπλισμού.</text:span></text:p>
      <text:h text:style-name="P623" text:outline-level="6"><text:span text:style-name="T623_1">Άρθρο<text:s/>8</text:span></text:h>
      <text:h text:style-name="P624" text:outline-level="6"><text:span text:style-name="T624_1">Λοιποί<text:s/>όροι</text:span></text:h>
      <text:p text:style-name="P625"><text:span text:style-name="T625_1">1.</text:span><text:span text:style-name="T625_2"><text:s/>Η<text:s/>παρούσα<text:s/>Επιμέρους<text:s/>Σύμβαση<text:s/>από<text:s/>την<text:s/>υπογραφή<text:s/>της<text:s/>και<text:s/>την<text:s/>κύρωσή<text:s/>της<text:s/>με<text:s/>νόμο<text:s/>αποτελεί<text:s/>παράρτημα<text:s/>και<text:s/>αναπόσπαστο<text:s/>τμήμα<text:s/>της<text:s/>Σύμβασης.</text:span></text:p>
      <text:p text:style-name="P626"><text:span text:style-name="T626_1">2.</text:span><text:span text:style-name="T626_2"><text:s/>Το<text:s/>Ίδρυμα<text:s/>μέσω<text:s/>του<text:s/>Φορέα<text:s/>Υλοποίησης<text:s/>μεριμνά<text:s/>προκειμένου<text:s/>οι<text:s/>προμηθευτές<text:s/>να<text:s/>παράσχουν<text:s/>στο<text:s/>προσωπικό<text:s/>λειτουργίας<text:s/>του<text:s/>Έργου<text:s/>IV<text:s/>δωρεάν<text:s/>εκπαίδευση<text:s/>στη<text:s/>χρήση<text:s/>των<text:s/>επιμέρους<text:s/>τμημάτων<text:s/>του<text:s/>Ιατροτεχνολογικού<text:s/>Εξοπλισμού.<text:s/>Το<text:s/>Νοσοκομείο<text:s/>αναλαμβάνει<text:s/>την<text:s/>υποχρέωση<text:s/>να<text:s/>μεριμνήσει<text:s/>έγκαιρα<text:s/>για<text:s/>την<text:s/>επιλογή<text:s/>και<text:s/>διάθεση<text:s/>του<text:s/>προσωπικού<text:s/>προς<text:s/>εκπαίδευση<text:s/>κατά<text:s/>τα<text:s/>ανωτέρω<text:s/>και<text:s/>την<text:s/>εφεξής<text:s/>αξιοποίησή<text:s/>του<text:s/>για<text:s/>την<text:s/>λειτουργία<text:s/>του<text:s/>Ιατροτεχνολογικού<text:s/>Εξοπλισμού.</text:span></text:p>
      <text:p text:style-name="P627"><text:span text:style-name="T627_1">3.</text:span><text:span text:style-name="T627_2"><text:s/>Για<text:s/>όσα<text:s/>θέματα<text:s/>δεν<text:s/>ρυθμίζονται<text:s/>ειδικώς<text:s/>με<text:s/>την<text:s/>παρούσα<text:s/>Επιμέρους<text:s/>Σύμβαση<text:s/>ισχύουν<text:s/>τα<text:s/>οριζόμενα<text:s/>στα<text:s/>άρθρα<text:s/>της<text:s/>Σύμβασης,<text:s/>περιλαμβανομένης<text:s/>της<text:s/>ρήτρας<text:s/>διαιτησίας<text:s/>του<text:s/>άρθρου<text:s/>18<text:s/>της<text:s/>Σύμβασης<text:s/>που<text:s/>ρητά<text:s/>ενσωματώνεται<text:s/>στην<text:s/>παρούσα<text:s/>διά<text:s/>αναφοράς.</text:span></text:p>
      <text:p text:style-name="P628"><text:span text:style-name="T628_1">Για<text:s/>το</text:span></text:p>
      <text:p text:style-name="P629"><text:span text:style-name="T629_1">ΕΛΛΗΝΙΚΟ<text:s/>ΔΗΜΟΣΙΟ</text:span></text:p>
      <text:p text:style-name="P630"><text:span text:style-name="T630_1">Ο<text:s/>Υπουργός<text:s/>Οικονομικών</text:span></text:p>
      <text:p text:style-name="P631"><text:span text:style-name="T631_1">Ευκλείδης<text:s/>Τσακαλώτος</text:span></text:p>
      <text:p text:style-name="P632"><text:span text:style-name="T632_1">Αθήνα,<text:s/>04/09/2018</text:span></text:p>
      <text:p text:style-name="P633"><text:span text:style-name="T633_1">Ο<text:s/>Υπουργός<text:s/>Υγείας</text:span></text:p>
      <text:p text:style-name="P634"><text:span text:style-name="T634_1">Ανδρέας<text:s/>Ξανθός</text:span></text:p>
      <text:p text:style-name="P635"><text:span text:style-name="T635_1">Αθήνα,<text:s/>06/09/2018</text:span></text:p>
      <text:p text:style-name="P636"><text:span text:style-name="T636_1">Ο<text:s/>Αναπληρωτής<text:s/>Υπουργός<text:s/>Υγείας</text:span></text:p>
      <text:p text:style-name="P637"><text:span text:style-name="T637_1">Παύλος<text:s/>Πολάκης</text:span></text:p>
      <text:p text:style-name="P638"><text:span text:style-name="T638_1">Αθήνα,<text:s/>06/09/2018</text:span></text:p>
      <text:p text:style-name="P639"><text:span text:style-name="T639_1">Για<text:s/>το</text:span></text:p>
      <text:p text:style-name="P640"><text:span text:style-name="T640_1">ΙΔΡΥΜΑ<text:s/>ΣΤΑΥΡΟΣ<text:s/>Σ.<text:s/>ΝΙΑΡΧΟΣ</text:span></text:p>
      <text:p text:style-name="P641"><text:span text:style-name="T641_1">Γεώργιος<text:s/>Αγουρίδης</text:span></text:p>
      <text:p text:style-name="P642"><text:span text:style-name="T642_1">Αθήνα,<text:s/>06/09/2018</text:span></text:p>
      <text:p text:style-name="P643"><text:span text:style-name="T643_1">Η<text:s/>Διοικήτρια<text:s/>του<text:s/>Γενικού<text:s/>Νοσοκομείου<text:s/>Αθηνών<text:s/>«Ο<text:s/>Ευαγγελισμός<text:s/>–<text:s/>Οφθαλμιατρείο</text:span></text:p>
      <text:p text:style-name="P644"><text:span text:style-name="T644_1">Αθηνών<text:s/>–<text:s/>Πολυκλινική»</text:span></text:p>
      <text:p text:style-name="P645"><text:span text:style-name="T645_1">Παναγιώτα<text:s/>Γκουλάκη-Μητσάκη</text:span></text:p>
      <text:p text:style-name="P646"><text:span text:style-name="T646_1">Αθήνα,<text:s/>06/09/2018</text:span></text:p>
      <text:p text:style-name="P647"><text:span text:style-name="T647_1">Χριστίνα<text:s/>Λαμπροπούλου</text:span></text:p>
      <text:p text:style-name="P648"><text:span text:style-name="T648_1">Αθήνα,<text:s/>06/09/2018</text:span></text:p>
      <text:p text:style-name="P649"><text:span text:style-name="T649_1">ΠΑΡΑΡΤΗΜΑ<text:s/>1<text:s/>της<text:s/>Επιμέρους<text:s/>Σύμβασης<text:s/>–</text:span></text:p>
      <text:p text:style-name="P650"><text:span text:style-name="T650_1">Έργο<text:s/>IV</text:span></text:p>
      <text:p text:style-name="P651"><text:span text:style-name="T651_1">Απόφαση<text:s/>Διοικητικού<text:s/>Συμβουλίου<text:s/>του<text:s/>Γενικού<text:s/>Νοσοκομείου<text:s/>Αθηνών<text:s/>«Ο<text:s/>Ευαγγελισμός<text:s/>–<text:s/>Οφθαλμιατρείο<text:s/>Αθηνών<text:s/>–<text:s/>Πολυκλινική»</text:span></text:p>
      <text:p text:style-name="P652"><text:span text:style-name="T652_1">ΑΚΡΙΒΕΣ<text:s/>ΑΠΟΣΠΑΣΜΑ</text:span></text:p>
      <text:p text:style-name="P653"><text:span text:style-name="T653_1">Της<text:s/>205ης<text:s/>Συνεδρίασης<text:s/>του<text:s/>Διοικητικού<text:s/>Συμβουλίου<text:s/>του<text:s/>ΓΝΑ<text:s/>«Ο<text:s/>Ευαγγελισμός<text:s/>–<text:s/>Οφθαλμιατρείο<text:s/>Αθηνών<text:s/>–<text:s/>Πολυκλινική»<text:s/>στις<text:s/>18-7-2018</text:span></text:p>
      <text:p text:style-name="P654"><text:span text:style-name="T654_1">ΘΕΜΑ<text:s/>7ον<text:s/>Οριστικοποίηση<text:s/>Ιατροτεχνολογικού<text:s/>Εξοπλισμού<text:s/>προς<text:s/>το<text:s/>Ίδρυμα<text:s/>«ΣΤΑΥΡΟΣ<text:s/>ΝΙΑΡΧΟΣ»<text:s/>για<text:s/>δωρεά.</text:span></text:p>
      <text:p text:style-name="P655"><text:span text:style-name="T655_1">Μετά<text:s/>από<text:s/>απαίτηση<text:s/>του<text:s/>Ιδρύματος<text:s/>«ΣΤΑΥΡΟΣ<text:s/>ΝΙΑΡΧΟΣ»<text:s/>για<text:s/>πλήρη<text:s/>αιτιολόγηση<text:s/>της<text:s/>απόφασης<text:s/>τόσο<text:s/>από<text:s/>πλευράς<text:s/>ειδών,<text:s/>ποσοτήτων<text:s/>και<text:s/>τεχνικών<text:s/>προδιαγραφών<text:s/>σε<text:s/>συνεργασία<text:s/>Τμήματος<text:s/>Βιοϊατρικής<text:s/>Τεχνολογίας<text:s/>και<text:s/>Χρηστών,<text:s/>τίθεται<text:s/>υπόψη<text:s/>του<text:s/>Διοικητικού<text:s/>Συμβουλίου,<text:s/>η<text:s/>αριθμ.<text:s/>πρωτ.<text:s/>14/01/1804/16-7-2018<text:s/>εισήγηση<text:s/>της<text:s/>Διεύθυνσης<text:s/>Τεχνικής<text:s/>Υπηρεσίας,<text:s/>η<text:s/>οποία<text:s/>αναφέρει:</text:span></text:p>
      <text:p text:style-name="P656"><text:span text:style-name="T656_1">Κυρία<text:s/>Διοικήτρια:</text:span></text:p>
      <text:p text:style-name="P657"><text:span text:style-name="T657_1">Το<text:s/>Τμήμα<text:s/>Βιοϊατρικής<text:s/>Τεχνολογίας<text:s/>της<text:s/>Διεύθυνσης<text:s/>Τεχνικής<text:s/>Υπηρεσίας<text:s/>του<text:s/>Νοσοκομείου<text:s/>,<text:s/>σας<text:s/>διαβιβάζει<text:s/>τον<text:s/>παρακάτω<text:s/>πίνακα<text:s/>με<text:s/>τα<text:s/>αιτήματα<text:s/>ιατροτεχνολογικού<text:s/>εξοπλισμού<text:s/>συνολικού<text:s/>προϋπολογισμού<text:s/>8.664.000,00<text:s/>€<text:s/>(για<text:s/>τα<text:s/>οποία<text:s/>υπάρχουν<text:s/>αποφάσεις<text:s/>ΔΣ<text:s/>και<text:s/>αιτήματα<text:s/>των<text:s/>χρηστών),<text:s/>και<text:s/>Τεχνικές<text:s/>Προδιαγραφές<text:s/>για<text:s/>την<text:s/>ολοκλήρωση<text:s/>της<text:s/>διαδικασίας<text:s/>εξασφάλισης<text:s/>της<text:s/>δωρεάς<text:s/>από<text:s/>το<text:s/>Ι.Σ.Ν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9">
            <text:p text:style-name="P658"><text:span text:style-name="T658_1">A/A</text:span></text:p>
          </table:table-cell>
          <table:table-cell table:style-name="Cell10">
            <text:p text:style-name="P659"><text:span text:style-name="T659_1">ΤΜΗΜΑ<text:s/>/<text:s/></text:span><text:span text:style-name="T659_2">ΧΩΡΟΣ</text:span></text:p>
          </table:table-cell>
          <table:table-cell table:style-name="Cell11">
            <text:p text:style-name="P660"><text:span text:style-name="T660_1">ΠΕΡΙΓΡΑΦΗ<text:s/>Ι.Ε.</text:span></text:p>
          </table:table-cell>
          <table:table-cell table:style-name="Cell12">
            <text:p text:style-name="P661"><text:span text:style-name="T661_1">ΠΟΣΟΤΗΤΑ</text:span></text:p>
          </table:table-cell>
          <table:table-cell table:style-name="Cell13">
            <text:p text:style-name="P662"><text:span text:style-name="T662_1">ΑΑΠΑΝΗ<text:s/>(€)</text:span></text:p>
          </table:table-cell>
        </table:table-row>
        <table:table-row table:style-name="Row6">
          <table:table-cell table:style-name="Cell14" table:number-columns-spanned="5">
            <text:p text:style-name="P663"><text:span text:style-name="T663_1">ΜΟΝΑΑΕΣ<text:s/>/<text:s/>ΤΕΠ<text:s/>/<text:s/>TEI<text:s/>/ΤΜΗΜΑ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664"><text:span text:style-name="T664_1">1.</text:span></text:p>
          </table:table-cell>
          <table:table-cell table:style-name="Cell16">
            <text:p text:style-name="P665"><text:span text:style-name="T665_1">ΜΕΘ<text:s/>2</text:span></text:p>
          </table:table-cell>
          <table:table-cell table:style-name="Cell17">
            <text:p text:style-name="P666"><text:span text:style-name="T666_1">Monitor</text:span></text:p>
            <text:p text:style-name="P667"><text:span text:style-name="T667_1">Κεντρικός<text:s/>Σταθμός</text:span></text:p>
          </table:table-cell>
          <table:table-cell table:style-name="Cell18">
            <text:p text:style-name="P668"><text:span text:style-name="T668_1">23</text:span></text:p>
            <text:p text:style-name="P669"><text:span text:style-name="T669_1">4</text:span></text:p>
          </table:table-cell>
          <table:table-cell table:style-name="Cell19">
            <text:p text:style-name="P670"><text:span text:style-name="T670_1">340.000</text:span></text:p>
          </table:table-cell>
        </table:table-row>
        <table:table-row table:style-name="Row8">
          <table:table-cell table:style-name="Cell20">
            <text:p text:style-name="P671"><text:span text:style-name="T671_1">2.</text:span></text:p>
          </table:table-cell>
          <table:table-cell table:style-name="Cell21">
            <text:p text:style-name="P672"><text:span text:style-name="T672_1">ΚΕΘ</text:span></text:p>
          </table:table-cell>
          <table:table-cell table:style-name="Cell22">
            <text:p text:style-name="P673"><text:span text:style-name="T673_1">Απολύμανση<text:s/>ROBOT</text:span></text:p>
          </table:table-cell>
          <table:table-cell table:style-name="Cell23">
            <text:p text:style-name="P674"><text:span text:style-name="T674_1">1</text:span></text:p>
          </table:table-cell>
          <table:table-cell table:style-name="Cell24">
            <text:p text:style-name="P675"><text:span text:style-name="T675_1">75.000</text:span></text:p>
          </table:table-cell>
        </table:table-row>
        <table:table-row table:style-name="Row9">
          <table:table-cell table:style-name="Cell25">
            <text:p text:style-name="P676"><text:span text:style-name="T676_1">3.</text:span></text:p>
          </table:table-cell>
          <table:table-cell table:style-name="Cell26">
            <text:p text:style-name="P677"/>
          </table:table-cell>
          <table:table-cell table:style-name="Cell27">
            <text:p text:style-name="P678"><text:span text:style-name="T678_1">Φορητός<text:s/>αναπνευστήρας</text:span></text:p>
          </table:table-cell>
          <table:table-cell table:style-name="Cell28">
            <text:p text:style-name="P679"><text:span text:style-name="T679_1">1</text:span></text:p>
          </table:table-cell>
          <table:table-cell table:style-name="Cell29">
            <text:p text:style-name="P680"><text:span text:style-name="T680_1">6.000</text:span></text:p>
          </table:table-cell>
        </table:table-row>
        <table:table-row table:style-name="Row10">
          <table:table-cell table:style-name="Cell30">
            <text:p text:style-name="P681"><text:span text:style-name="T681_1">4.</text:span></text:p>
          </table:table-cell>
          <table:table-cell table:style-name="Cell31">
            <text:p text:style-name="P682"><text:span text:style-name="T682_1">ΚΕΘ<text:s/>/<text:s/>Μον.<text:s/>Εμφραγμάτων</text:span></text:p>
          </table:table-cell>
          <table:table-cell table:style-name="Cell32">
            <text:p text:style-name="P683"><text:span text:style-name="T683_1">Φορητά<text:s/>Monitors</text:span></text:p>
          </table:table-cell>
          <table:table-cell table:style-name="Cell33">
            <text:p text:style-name="P684"><text:span text:style-name="T684_1">2</text:span></text:p>
          </table:table-cell>
          <table:table-cell table:style-name="Cell34">
            <text:p text:style-name="P685"><text:span text:style-name="T685_1">8.000</text:span></text:p>
          </table:table-cell>
        </table:table-row>
        <table:table-row table:style-name="Row11">
          <table:table-cell table:style-name="Cell35">
            <text:p text:style-name="P686"><text:span text:style-name="T686_1">5.</text:span></text:p>
          </table:table-cell>
          <table:table-cell table:style-name="Cell36">
            <text:p text:style-name="P687"/>
          </table:table-cell>
          <table:table-cell table:style-name="Cell37">
            <text:p text:style-name="P688"><text:span text:style-name="T688_1">Απινιδωτές</text:span></text:p>
          </table:table-cell>
          <table:table-cell table:style-name="Cell38">
            <text:p text:style-name="P689"><text:span text:style-name="T689_1">18</text:span></text:p>
          </table:table-cell>
          <table:table-cell table:style-name="Cell39">
            <text:p text:style-name="P690"><text:span text:style-name="T690_1">90.000</text:span></text:p>
          </table:table-cell>
        </table:table-row>
        <table:table-row table:style-name="Row12">
          <table:table-cell table:style-name="Cell40">
            <text:p text:style-name="P691"><text:span text:style-name="T691_1">6.</text:span></text:p>
          </table:table-cell>
          <table:table-cell table:style-name="Cell41">
            <text:p text:style-name="P692"/>
          </table:table-cell>
          <table:table-cell table:style-name="Cell42">
            <text:p text:style-name="P693"><text:span text:style-name="T693_1">Καρδιογράφοι</text:span></text:p>
          </table:table-cell>
          <table:table-cell table:style-name="Cell43">
            <text:p text:style-name="P694"><text:span text:style-name="T694_1">20</text:span></text:p>
          </table:table-cell>
          <table:table-cell table:style-name="Cell44">
            <text:p text:style-name="P695"><text:span text:style-name="T695_1">50.000</text:span></text:p>
          </table:table-cell>
        </table:table-row>
        <table:table-row table:style-name="Row13">
          <table:table-cell table:style-name="Cell45">
            <text:p text:style-name="P696"/>
          </table:table-cell>
          <table:table-cell table:style-name="Cell46">
            <text:p text:style-name="P697"/>
          </table:table-cell>
          <table:table-cell table:style-name="Cell47">
            <text:p text:style-name="P698"/>
          </table:table-cell>
          <table:table-cell table:style-name="Cell48">
            <text:p text:style-name="P699"/>
          </table:table-cell>
          <table:table-cell table:style-name="Cell49">
            <text:p text:style-name="P700"/>
          </table:table-cell>
        </table:table-row>
        <table:table-row table:style-name="Row14">
          <table:table-cell table:style-name="Cell50" table:number-columns-spanned="5">
            <text:p text:style-name="P701"><text:span text:style-name="T701_1">ΝΕΑ<text:s/>ΠΤΕΡΥΓΑ<text:s/>ΧΕΙΡΟΥΡΓΕ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>
            <text:p text:style-name="P702"><text:span text:style-name="T702_1">7.</text:span></text:p>
          </table:table-cell>
          <table:table-cell table:style-name="Cell52">
            <text:p text:style-name="P703"><text:span text:style-name="T703_1">ΝΠΧ<text:s/>Β'<text:s/>ΦΑΣΗΣ</text:span></text:p>
          </table:table-cell>
          <table:table-cell table:style-name="Cell53">
            <text:p text:style-name="P704"><text:span text:style-name="T704_1">Αναισθ/κά<text:s/>Τύπου<text:s/>Α<text:s/>PLUS</text:span></text:p>
          </table:table-cell>
          <table:table-cell table:style-name="Cell54">
            <text:p text:style-name="P705"><text:span text:style-name="T705_1">2</text:span></text:p>
          </table:table-cell>
          <table:table-cell table:style-name="Cell55">
            <text:p text:style-name="P706"><text:span text:style-name="T706_1">120.000</text:span></text:p>
          </table:table-cell>
        </table:table-row>
        <table:table-row table:style-name="Row16">
          <table:table-cell table:style-name="Cell56">
            <text:p text:style-name="P707"><text:span text:style-name="T707_1">8.</text:span></text:p>
          </table:table-cell>
          <table:table-cell table:style-name="Cell57">
            <text:p text:style-name="P708"/>
          </table:table-cell>
          <table:table-cell table:style-name="Cell58">
            <text:p text:style-name="P709"><text:span text:style-name="T709_1">Αναισθ/κά<text:s/>Τύπου<text:s/>Α</text:span></text:p>
          </table:table-cell>
          <table:table-cell table:style-name="Cell59">
            <text:p text:style-name="P710"><text:span text:style-name="T710_1">4</text:span></text:p>
          </table:table-cell>
          <table:table-cell table:style-name="Cell60">
            <text:p text:style-name="P711"><text:span text:style-name="T711_1">160.000</text:span></text:p>
          </table:table-cell>
        </table:table-row>
        <table:table-row table:style-name="Row17">
          <table:table-cell table:style-name="Cell61">
            <text:p text:style-name="P712"><text:span text:style-name="T712_1">9.</text:span></text:p>
          </table:table-cell>
          <table:table-cell table:style-name="Cell62">
            <text:p text:style-name="P713"><text:span text:style-name="T713_1">ΚΡΧ<text:s/>/<text:s/></text:span><text:span text:style-name="T713_2">ΝΠΧ</text:span><text:span text:style-name="T713_3"><text:s/>Β'ΑΙΘΟΥΣΑ</text:span></text:p>
          </table:table-cell>
          <table:table-cell table:style-name="Cell63">
            <text:p text:style-name="P714"><text:span text:style-name="T714_1">Σύστημα<text:s/>Διεγχειριτικής<text:s/>Ροής</text:span></text:p>
          </table:table-cell>
          <table:table-cell table:style-name="Cell64">
            <text:p text:style-name="P715"><text:span text:style-name="T715_1">1</text:span></text:p>
          </table:table-cell>
          <table:table-cell table:style-name="Cell65">
            <text:p text:style-name="P716"><text:span text:style-name="T716_1">85.000</text:span></text:p>
          </table:table-cell>
        </table:table-row>
        <table:table-row table:style-name="Row18">
          <table:table-cell table:style-name="Cell66">
            <text:p text:style-name="P717"><text:span text:style-name="T717_1">10.</text:span></text:p>
          </table:table-cell>
          <table:table-cell table:style-name="Cell67">
            <text:p text:style-name="P718"><text:span text:style-name="T718_1">Ν/Χ</text:span></text:p>
          </table:table-cell>
          <table:table-cell table:style-name="Cell68">
            <text:p text:style-name="P719"><text:span text:style-name="T719_1">Χειρουργικό<text:s/>Μικροσκόπιο</text:span></text:p>
          </table:table-cell>
          <table:table-cell table:style-name="Cell69">
            <text:p text:style-name="P720"><text:span text:style-name="T720_1">1</text:span></text:p>
          </table:table-cell>
          <table:table-cell table:style-name="Cell70">
            <text:p text:style-name="P721"><text:span text:style-name="T721_1">400.000</text:span></text:p>
          </table:table-cell>
        </table:table-row>
        <table:table-row table:style-name="Row19">
          <table:table-cell table:style-name="Cell71">
            <text:p text:style-name="P722"><text:span text:style-name="T722_1">11.</text:span></text:p>
          </table:table-cell>
          <table:table-cell table:style-name="Cell72">
            <text:p text:style-name="P723"><text:span text:style-name="T723_1">ΟΥΡΟΛΟΓΙΚΟ</text:span></text:p>
          </table:table-cell>
          <table:table-cell table:style-name="Cell73">
            <text:p text:style-name="P724"><text:span text:style-name="T724_1">Συγκρότημα<text:s/>Λιθοτριψίας</text:span></text:p>
          </table:table-cell>
          <table:table-cell table:style-name="Cell74">
            <text:p text:style-name="P725"><text:span text:style-name="T725_1">1</text:span></text:p>
          </table:table-cell>
          <table:table-cell table:style-name="Cell75">
            <text:p text:style-name="P726"><text:span text:style-name="T726_1">500.000</text:span></text:p>
          </table:table-cell>
        </table:table-row>
        <table:table-row table:style-name="Row20">
          <table:table-cell table:style-name="Cell76">
            <text:p text:style-name="P727"><text:span text:style-name="T727_1">12.</text:span></text:p>
          </table:table-cell>
          <table:table-cell table:style-name="Cell77">
            <text:p text:style-name="P728"><text:span text:style-name="T728_1">ΜΙΚΡΟΒΙΟΛΟΓΙΚΟ<text:s/>/<text:s/>ΛΟΙΜΩΞΕΙΣ</text:span></text:p>
          </table:table-cell>
          <table:table-cell table:style-name="Cell78">
            <text:p text:style-name="P729"><text:span text:style-name="T729_1">Σύστημα<text:s/>Ταυτοποίησης<text:s/>Μικροβίων<text:s/>με<text:s/>Ιονισμό</text:span></text:p>
          </table:table-cell>
          <table:table-cell table:style-name="Cell79">
            <text:p text:style-name="P730"><text:span text:style-name="T730_1">1</text:span></text:p>
          </table:table-cell>
          <table:table-cell table:style-name="Cell80">
            <text:p text:style-name="P731"><text:span text:style-name="T731_1">220.000</text:span></text:p>
          </table:table-cell>
        </table:table-row>
        <table:table-row table:style-name="Row21">
          <table:table-cell table:style-name="Cell81">
            <text:p text:style-name="P732"><text:span text:style-name="T732_1">13</text:span></text:p>
          </table:table-cell>
          <table:table-cell table:style-name="Cell82">
            <text:p text:style-name="P733"><text:span text:style-name="T733_1">ΝΠΧ-ΑΙΜΟΔΥΝΑΜΙΚΟ-<text:s/>ΑΚΑ/ΝΧ</text:span></text:p>
          </table:table-cell>
          <table:table-cell table:style-name="Cell83">
            <text:p text:style-name="P734"><text:span text:style-name="T734_1">ΤΡΟΧΗΛΑΤΟΣ<text:s/></text:span><text:span text:style-name="T734_2">και</text:span><text:span text:style-name="T734_3"><text:s/>σταθερός<text:s/>νοσηλευτικός<text:s/>εξοπλισμός</text:span></text:p>
          </table:table-cell>
          <table:table-cell table:style-name="Cell84">
            <text:p text:style-name="P735"><text:span text:style-name="T735_1">6+</text:span></text:p>
          </table:table-cell>
          <table:table-cell table:style-name="Cell85">
            <text:p text:style-name="P736"><text:span text:style-name="T736_1">420.000</text:span></text:p>
          </table:table-cell>
        </table:table-row>
        <table:table-row table:style-name="Row22">
          <table:table-cell table:style-name="Cell86" table:number-columns-spanned="5">
            <text:p text:style-name="P737"><text:span text:style-name="T737_1">ΑΠΕΙΚΟΝΙΣΤΙΚ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7">
            <text:p text:style-name="P738"><text:span text:style-name="T738_1">14.</text:span></text:p>
          </table:table-cell>
          <table:table-cell table:style-name="Cell88">
            <text:p text:style-name="P739"><text:span text:style-name="T739_1">ΑΚΤΙΝΟΔΙΑΓΝΩΣΤΙΚΟ</text:span></text:p>
          </table:table-cell>
          <table:table-cell table:style-name="Cell89">
            <text:p text:style-name="P740"><text:span text:style-name="T740_1">ψηφιακό<text:s/>Ακτινοσκοπικό</text:span></text:p>
          </table:table-cell>
          <table:table-cell table:style-name="Cell90">
            <text:p text:style-name="P741"><text:span text:style-name="T741_1">1</text:span></text:p>
          </table:table-cell>
          <table:table-cell table:style-name="Cell91">
            <text:p text:style-name="P742"><text:span text:style-name="T742_1">300.000</text:span></text:p>
          </table:table-cell>
        </table:table-row>
        <table:table-row table:style-name="Row24">
          <table:table-cell table:style-name="Cell92">
            <text:p text:style-name="P743"><text:span text:style-name="T743_1">15.</text:span></text:p>
          </table:table-cell>
          <table:table-cell table:style-name="Cell93">
            <text:p text:style-name="P744"/>
          </table:table-cell>
          <table:table-cell table:style-name="Cell94">
            <text:p text:style-name="P745"><text:span text:style-name="T745_1">Φορητό<text:s/>Ακτινογραφικό<text:s/>ψηφ/κό</text:span></text:p>
          </table:table-cell>
          <table:table-cell table:style-name="Cell95">
            <text:p text:style-name="P746"><text:span text:style-name="T746_1">1</text:span></text:p>
          </table:table-cell>
          <table:table-cell table:style-name="Cell96">
            <text:p text:style-name="P747"><text:span text:style-name="T747_1">75.000</text:span></text:p>
          </table:table-cell>
        </table:table-row>
        <table:table-row table:style-name="Row25">
          <table:table-cell table:style-name="Cell97">
            <text:p text:style-name="P748"><text:span text:style-name="T748_1">16</text:span></text:p>
          </table:table-cell>
          <table:table-cell table:style-name="Cell98">
            <text:p text:style-name="P749"><text:span text:style-name="T749_1">ΝΠΧ-ΕΝΔΟΣΚΟΠΙΚΟ</text:span></text:p>
          </table:table-cell>
          <table:table-cell table:style-name="Cell99">
            <text:p text:style-name="P750"><text:span text:style-name="T750_1">Φορητό<text:s/>Ακτινοσκοπικό</text:span></text:p>
          </table:table-cell>
          <table:table-cell table:style-name="Cell100">
            <text:p text:style-name="P751"><text:span text:style-name="T751_1">2</text:span></text:p>
          </table:table-cell>
          <table:table-cell table:style-name="Cell101">
            <text:p text:style-name="P752"><text:span text:style-name="T752_1">200.000</text:span></text:p>
          </table:table-cell>
        </table:table-row>
        <table:table-row table:style-name="Row26">
          <table:table-cell table:style-name="Cell102">
            <text:p text:style-name="P753"><text:span text:style-name="T753_1">17.</text:span></text:p>
          </table:table-cell>
          <table:table-cell table:style-name="Cell103">
            <text:p text:style-name="P754"><text:span text:style-name="T754_1">ΑΚΤΙΝΟΔΙΑΓΝΩΣΤΙΚΟ</text:span></text:p>
          </table:table-cell>
          <table:table-cell table:style-name="Cell104">
            <text:p text:style-name="P755"><text:span text:style-name="T755_1">Φορητό<text:s/>Ακτινολογικό</text:span></text:p>
          </table:table-cell>
          <table:table-cell table:style-name="Cell105">
            <text:p text:style-name="P756"><text:span text:style-name="T756_1">4</text:span></text:p>
          </table:table-cell>
          <table:table-cell table:style-name="Cell106">
            <text:p text:style-name="P757"><text:span text:style-name="T757_1">200.000</text:span></text:p>
          </table:table-cell>
        </table:table-row>
        <table:table-row table:style-name="Row27">
          <table:table-cell table:style-name="Cell107">
            <text:p text:style-name="P758"><text:span text:style-name="T758_1">18.</text:span></text:p>
          </table:table-cell>
          <table:table-cell table:style-name="Cell108">
            <text:p text:style-name="P759"/>
          </table:table-cell>
          <table:table-cell table:style-name="Cell109">
            <text:p text:style-name="P760"><text:span text:style-name="T760_1">ψηφιακό<text:s/>Ακτινολογικό</text:span></text:p>
          </table:table-cell>
          <table:table-cell table:style-name="Cell110">
            <text:p text:style-name="P761"><text:span text:style-name="T761_1">3</text:span></text:p>
          </table:table-cell>
          <table:table-cell table:style-name="Cell111">
            <text:p text:style-name="P762"><text:span text:style-name="T762_1">360.000</text:span></text:p>
          </table:table-cell>
        </table:table-row>
        <table:table-row table:style-name="Row28">
          <table:table-cell table:style-name="Cell112">
            <text:p text:style-name="P763"><text:span text:style-name="T763_1">19.</text:span></text:p>
          </table:table-cell>
          <table:table-cell table:style-name="Cell113">
            <text:p text:style-name="P764"/>
          </table:table-cell>
          <table:table-cell table:style-name="Cell114">
            <text:p text:style-name="P765"><text:span text:style-name="T765_1">Οστική<text:s/>Πυκνότητα</text:span></text:p>
          </table:table-cell>
          <table:table-cell table:style-name="Cell115">
            <text:p text:style-name="P766"><text:span text:style-name="T766_1">1</text:span></text:p>
          </table:table-cell>
          <table:table-cell table:style-name="Cell116">
            <text:p text:style-name="P767"><text:span text:style-name="T767_1">60.000</text:span></text:p>
          </table:table-cell>
        </table:table-row>
        <table:table-row table:style-name="Row29">
          <table:table-cell table:style-name="Cell117">
            <text:p text:style-name="P768"><text:span text:style-name="T768_1">20.</text:span></text:p>
          </table:table-cell>
          <table:table-cell table:style-name="Cell118">
            <text:p text:style-name="P769"/>
          </table:table-cell>
          <table:table-cell table:style-name="Cell119">
            <text:p text:style-name="P770"><text:span text:style-name="T770_1">Υπερηχοτομογράφοι</text:span></text:p>
          </table:table-cell>
          <table:table-cell table:style-name="Cell120">
            <text:p text:style-name="P771"><text:span text:style-name="T771_1">4</text:span></text:p>
          </table:table-cell>
          <table:table-cell table:style-name="Cell121">
            <text:p text:style-name="P772"><text:span text:style-name="T772_1">640.000</text:span></text:p>
          </table:table-cell>
        </table:table-row>
        <table:table-row table:style-name="Row30">
          <table:table-cell table:style-name="Cell122">
            <text:p text:style-name="P773"><text:span text:style-name="T773_1">21.</text:span></text:p>
          </table:table-cell>
          <table:table-cell table:style-name="Cell123">
            <text:p text:style-name="P774"/>
          </table:table-cell>
          <table:table-cell table:style-name="Cell124">
            <text:p text:style-name="P775"><text:span text:style-name="T775_1">Ορθοπαντογράφος</text:span></text:p>
          </table:table-cell>
          <table:table-cell table:style-name="Cell125">
            <text:p text:style-name="P776"><text:span text:style-name="T776_1">1</text:span></text:p>
          </table:table-cell>
          <table:table-cell table:style-name="Cell126">
            <text:p text:style-name="P777"><text:span text:style-name="T777_1">35.000</text:span></text:p>
          </table:table-cell>
        </table:table-row>
        <table:table-row table:style-name="Row31">
          <table:table-cell table:style-name="Cell127">
            <text:p text:style-name="P778"><text:span text:style-name="T778_1">22.</text:span></text:p>
          </table:table-cell>
          <table:table-cell table:style-name="Cell128">
            <text:p text:style-name="P779"><text:span text:style-name="T779_1">ΚΑΡΔΙΟΛΟΓΙΚΟ</text:span></text:p>
          </table:table-cell>
          <table:table-cell table:style-name="Cell129">
            <text:p text:style-name="P780"><text:span text:style-name="T780_1">Καρδιο-Υπερηχοτομογράφος</text:span></text:p>
          </table:table-cell>
          <table:table-cell table:style-name="Cell130">
            <text:p text:style-name="P781"><text:span text:style-name="T781_1">1</text:span></text:p>
          </table:table-cell>
          <table:table-cell table:style-name="Cell131">
            <text:p text:style-name="P782"><text:span text:style-name="T782_1">150.000</text:span></text:p>
          </table:table-cell>
        </table:table-row>
        <table:table-row table:style-name="Row32">
          <table:table-cell table:style-name="Cell132">
            <text:p text:style-name="P783"><text:span text:style-name="T783_1">23.</text:span></text:p>
          </table:table-cell>
          <table:table-cell table:style-name="Cell133">
            <text:p text:style-name="P784"><text:span text:style-name="T784_1">ΚΕΘ</text:span></text:p>
          </table:table-cell>
          <table:table-cell table:style-name="Cell134">
            <text:p text:style-name="P785"><text:span text:style-name="T785_1">Καρδιο-Υπερηχοτομογράφος</text:span></text:p>
          </table:table-cell>
          <table:table-cell table:style-name="Cell135">
            <text:p text:style-name="P786"><text:span text:style-name="T786_1">1</text:span></text:p>
          </table:table-cell>
          <table:table-cell table:style-name="Cell136">
            <text:p text:style-name="P787"><text:span text:style-name="T787_1">140.000</text:span></text:p>
          </table:table-cell>
        </table:table-row>
      </table:table>
      <text:p text:style-name="P788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3">
          <table:table-cell table:style-name="Cell137" table:number-columns-spanned="5">
            <text:p text:style-name="P789"><text:span text:style-name="T789_1">ΕΝΔΟΣΚΟΠΙΚΑ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38">
            <text:p text:style-name="P790"><text:span text:style-name="T790_1">24.</text:span></text:p>
          </table:table-cell>
          <table:table-cell table:style-name="Cell139">
            <text:p text:style-name="P791"><text:span text:style-name="T791_1">ΓΑΣΤΡΕΝΤΕΡΟΛΟΓΙΚΟ<text:s/>ΤΜΗΜΑ</text:span></text:p>
          </table:table-cell>
          <table:table-cell table:style-name="Cell140">
            <text:p text:style-name="P792"><text:span text:style-name="T792_1">Πλήρες<text:s/>Σύστημα<text:s/>Ενδοσκοπικής<text:s/>Υπερηχοτομογραφίας<text:s/>Πεπτικού</text:span></text:p>
          </table:table-cell>
          <table:table-cell table:style-name="Cell141">
            <text:p text:style-name="P793"><text:span text:style-name="T793_1">1</text:span></text:p>
          </table:table-cell>
          <table:table-cell table:style-name="Cell142">
            <text:p text:style-name="P794"><text:span text:style-name="T794_1">250.000</text:span></text:p>
          </table:table-cell>
        </table:table-row>
        <table:table-row table:style-name="Row35">
          <table:table-cell table:style-name="Cell143">
            <text:p text:style-name="P795"><text:span text:style-name="T795_1">25.</text:span></text:p>
          </table:table-cell>
          <table:table-cell table:style-name="Cell144">
            <text:p text:style-name="P796"/>
          </table:table-cell>
          <table:table-cell table:style-name="Cell145">
            <text:p text:style-name="P797"><text:span text:style-name="T797_1">Πλήρες<text:s/>Σύστημα<text:s/>Βιντεοενδοσκό-<text:s/>πησης<text:s/>Ανω<text:s/>και<text:s/>Κάτω<text:s/>Πεπτικού</text:span></text:p>
          </table:table-cell>
          <table:table-cell table:style-name="Cell146">
            <text:p text:style-name="P798"><text:span text:style-name="T798_1">2</text:span></text:p>
          </table:table-cell>
          <table:table-cell table:style-name="Cell147">
            <text:p text:style-name="P799"><text:span text:style-name="T799_1">220.000</text:span></text:p>
          </table:table-cell>
        </table:table-row>
        <table:table-row table:style-name="Row36">
          <table:table-cell table:style-name="Cell148">
            <text:p text:style-name="P800"><text:span text:style-name="T800_1">26.</text:span></text:p>
          </table:table-cell>
          <table:table-cell table:style-name="Cell149">
            <text:p text:style-name="P801"/>
          </table:table-cell>
          <table:table-cell table:style-name="Cell150">
            <text:p text:style-name="P802"><text:span text:style-name="T802_1">Σύστημα<text:s/>Δικάναλου<text:s/>Βιντεο-<text:s/>Γαστροσκόπιου</text:span></text:p>
          </table:table-cell>
          <table:table-cell table:style-name="Cell151">
            <text:p text:style-name="P803"><text:span text:style-name="T803_1">1</text:span></text:p>
          </table:table-cell>
          <table:table-cell table:style-name="Cell152">
            <text:p text:style-name="P804"><text:span text:style-name="T804_1">35.000</text:span></text:p>
          </table:table-cell>
        </table:table-row>
        <table:table-row table:style-name="Row37">
          <table:table-cell table:style-name="Cell153">
            <text:p text:style-name="P805"><text:span text:style-name="T805_1">27.</text:span></text:p>
          </table:table-cell>
          <table:table-cell table:style-name="Cell154">
            <text:p text:style-name="P806"><text:span text:style-name="T806_1">ΚΕΘ</text:span></text:p>
          </table:table-cell>
          <table:table-cell table:style-name="Cell155">
            <text:p text:style-name="P807"><text:span text:style-name="T807_1">Ενδοβροχικός<text:s/>Υπέρηχος</text:span></text:p>
          </table:table-cell>
          <table:table-cell table:style-name="Cell156">
            <text:p text:style-name="P808"><text:span text:style-name="T808_1">1</text:span></text:p>
          </table:table-cell>
          <table:table-cell table:style-name="Cell157">
            <text:p text:style-name="P809"><text:span text:style-name="T809_1">150.000</text:span></text:p>
          </table:table-cell>
        </table:table-row>
        <table:table-row table:style-name="Row38">
          <table:table-cell table:style-name="Cell158">
            <text:p text:style-name="P810"/>
          </table:table-cell>
          <table:table-cell table:style-name="Cell159">
            <text:p text:style-name="P811"/>
          </table:table-cell>
          <table:table-cell table:style-name="Cell160">
            <text:p text:style-name="P812"/>
          </table:table-cell>
          <table:table-cell table:style-name="Cell161">
            <text:p text:style-name="P813"/>
          </table:table-cell>
          <table:table-cell table:style-name="Cell162">
            <text:p text:style-name="P814"/>
          </table:table-cell>
        </table:table-row>
        <table:table-row table:style-name="Row39">
          <table:table-cell table:style-name="Cell163" table:number-columns-spanned="5">
            <text:p text:style-name="P815"><text:span text:style-name="T815_1">ΝΟΣΗΑΕΥΤΙΚΕΣ<text:s/>ΚΑΙΝ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64">
            <text:p text:style-name="P816"><text:span text:style-name="T816_1">28.</text:span></text:p>
          </table:table-cell>
          <table:table-cell table:style-name="Cell165">
            <text:p text:style-name="P817"><text:span text:style-name="T817_1">ΜΕΘ</text:span><text:span text:style-name="T817_2"><text:s/>2</text:span></text:p>
          </table:table-cell>
          <table:table-cell table:style-name="Cell166">
            <text:p text:style-name="P818"><text:span text:style-name="T818_1">Κλίνες</text:span></text:p>
          </table:table-cell>
          <table:table-cell table:style-name="Cell167">
            <text:p text:style-name="P819"><text:span text:style-name="T819_1">19</text:span></text:p>
          </table:table-cell>
          <table:table-cell table:style-name="Cell168">
            <text:p text:style-name="P820"><text:span text:style-name="T820_1">285.000</text:span></text:p>
          </table:table-cell>
        </table:table-row>
        <table:table-row table:style-name="Row41">
          <table:table-cell table:style-name="Cell169">
            <text:p text:style-name="P821"><text:span text:style-name="T821_1">29.</text:span></text:p>
          </table:table-cell>
          <table:table-cell table:style-name="Cell170">
            <text:p text:style-name="P822"><text:span text:style-name="T822_1">ΜΑΦ</text:span></text:p>
          </table:table-cell>
          <table:table-cell table:style-name="Cell171">
            <text:p text:style-name="P823"/>
          </table:table-cell>
          <table:table-cell table:style-name="Cell172">
            <text:p text:style-name="P824"><text:span text:style-name="T824_1">20</text:span></text:p>
          </table:table-cell>
          <table:table-cell table:style-name="Cell173">
            <text:p text:style-name="P825"><text:span text:style-name="T825_1">300.000</text:span></text:p>
          </table:table-cell>
        </table:table-row>
        <table:table-row table:style-name="Row42">
          <table:table-cell table:style-name="Cell174">
            <text:p text:style-name="P826"><text:span text:style-name="T826_1">30.</text:span></text:p>
          </table:table-cell>
          <table:table-cell table:style-name="Cell175">
            <text:p text:style-name="P827"><text:span text:style-name="T827_1">Μον.<text:s/>Εμφραγμάτων</text:span></text:p>
          </table:table-cell>
          <table:table-cell table:style-name="Cell176">
            <text:p text:style-name="P828"/>
          </table:table-cell>
          <table:table-cell table:style-name="Cell177">
            <text:p text:style-name="P829"><text:span text:style-name="T829_1">14</text:span></text:p>
          </table:table-cell>
          <table:table-cell table:style-name="Cell178">
            <text:p text:style-name="P830"><text:span text:style-name="T830_1">210.000</text:span></text:p>
          </table:table-cell>
        </table:table-row>
        <table:table-row table:style-name="Row43">
          <table:table-cell table:style-name="Cell179">
            <text:p text:style-name="P831"><text:span text:style-name="T831_1">31.</text:span></text:p>
          </table:table-cell>
          <table:table-cell table:style-name="Cell180">
            <text:p text:style-name="P832"><text:span text:style-name="T832_1">ΑΚΑ<text:s/>/ΝΧ</text:span></text:p>
          </table:table-cell>
          <table:table-cell table:style-name="Cell181">
            <text:p text:style-name="P833"/>
          </table:table-cell>
          <table:table-cell table:style-name="Cell182">
            <text:p text:style-name="P834"><text:span text:style-name="T834_1">18</text:span></text:p>
          </table:table-cell>
          <table:table-cell table:style-name="Cell183">
            <text:p text:style-name="P835"><text:span text:style-name="T835_1">180.000</text:span></text:p>
          </table:table-cell>
        </table:table-row>
        <table:table-row table:style-name="Row44">
          <table:table-cell table:style-name="Cell184">
            <text:p text:style-name="P836"><text:span text:style-name="T836_1">32.</text:span></text:p>
          </table:table-cell>
          <table:table-cell table:style-name="Cell185">
            <text:p text:style-name="P837"><text:span text:style-name="T837_1">ΝΟΣΗΛΕΥΤΙΚΑ<text:s/>ΤΜΗΜΑΤΑ</text:span></text:p>
          </table:table-cell>
          <table:table-cell table:style-name="Cell186">
            <text:p text:style-name="P838"/>
          </table:table-cell>
          <table:table-cell table:style-name="Cell187">
            <text:p text:style-name="P839"><text:span text:style-name="T839_1">800</text:span></text:p>
          </table:table-cell>
          <table:table-cell table:style-name="Cell188">
            <text:p text:style-name="P840"><text:span text:style-name="T840_1">2.400.000</text:span></text:p>
          </table:table-cell>
        </table:table-row>
      </table:table>
      <text:p text:style-name="P841"><text:span text:style-name="T841_1">Παρακαλούμε<text:s/>για<text:s/>τον<text:s/>έλεγχο<text:s/>και<text:s/>την<text:s/>έγκρισή<text:s/>σας.</text:span></text:p>
      <text:p text:style-name="P842"><text:span text:style-name="T842_1">ο<text:s/>ΠΡΟΪΣΤΆΜΕΝΟΣ<text:s/>Ο<text:s/>ΠΡΟΪΣΤΑΜΕΝΟΣ</text:span></text:p>
      <text:p text:style-name="P843"><text:span text:style-name="T843_1">ΤΜΗΜΑΤΟΣ<text:s/>ΒΙΟΪΑΤΡΙΚΗΣ<text:s/>ΔΙΕΥΘΥΝΣΗΣ</text:span></text:p>
      <text:p text:style-name="P844"><text:span text:style-name="T844_1">ΤΕΧΝΟΑΟΓΙΑΣ<text:s/>ΤΕΧΝΙΚΩΝ<text:s/>ΥΠΗΡΕΣΙΩΝ<text:s/></text:span><text:span text:style-name="T844_2">μενα<text:s/>μηχανήματα<text:s/>είτε<text:s/>πρόκειται<text:s/>για<text:s/>αντικαταστάσεις<text:s/>ή<text:s/>νέες<text:s/>προσθήκες,<text:s/>υπάρχει<text:s/>το<text:s/>κατάλληλο<text:s/>επιστημονικά<text:s/>καταρτισμένο<text:s/>και<text:s/>αριθμητικά<text:s/>επαρκές,<text:s/>ιατρικό,<text:s/>νοσηλευτικό<text:s/>και<text:s/>τεχνικό<text:s/>προσωπικού<text:s/>το<text:s/>οποίο<text:s/>έχει<text:s/>τη<text:s/>δυνατότητα<text:s/>να<text:s/>υποστηρίξει<text:s/>τη<text:s/>λειτουργία<text:s/>τους.</text:span></text:p>
      <text:p text:style-name="P845"><text:span text:style-name="T845_1">1.</text:span><text:span text:style-name="T845_2"><text:s/></text:span><text:span text:style-name="T845_3">Μ0ΝΑΔΕΣ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5">
          <table:table-cell table:style-name="Cell189">
            <text:p text:style-name="P846"><text:span text:style-name="T846_1">Α/Α</text:span></text:p>
          </table:table-cell>
          <table:table-cell table:style-name="Cell190">
            <text:p text:style-name="P847"><text:span text:style-name="T847_1">ΠΕΡΙΓΡΑΦΗ<text:s/>ΙΑΤΡ0ΤΕΧΝ0Λ0ΓΙΚ0Υ</text:span></text:p>
            <text:p text:style-name="P848"><text:span text:style-name="T848_1">ΕΙΔΟΥΣ</text:span></text:p>
          </table:table-cell>
          <table:table-cell table:style-name="Cell191">
            <text:p text:style-name="P849"><text:span text:style-name="T849_1">Π0Σ0ΤΗΤΑ</text:span></text:p>
          </table:table-cell>
          <table:table-cell table:style-name="Cell192">
            <text:p text:style-name="P850"><text:span text:style-name="T850_1">ΤΜΗΜΑ/ΧΩΡ0Σ</text:span></text:p>
          </table:table-cell>
          <table:table-cell table:style-name="Cell193">
            <text:p text:style-name="P851"><text:span text:style-name="T851_1">ΕΚΤΙΜΗΣΗ<text:s/>Κ0ΣΤ0ΥΣ</text:span></text:p>
            <text:p text:style-name="P852"><text:span text:style-name="T852_1">ΑΓ0ΡΑΣ</text:span></text:p>
          </table:table-cell>
          <table:table-cell table:style-name="Cell194">
            <text:p text:style-name="P853"><text:span text:style-name="T853_1">ΑΙΤΙ0Λ0ΠΑ</text:span></text:p>
          </table:table-cell>
        </table:table-row>
        <table:table-row table:style-name="Row46">
          <table:table-cell table:style-name="Cell195">
            <text:p text:style-name="P854"><text:span text:style-name="T854_1">1</text:span></text:p>
          </table:table-cell>
          <table:table-cell table:style-name="Cell196">
            <text:p text:style-name="P855"><text:span text:style-name="T855_1">ΝΟΣΟΚΟΜΕΙΑΚΕΣ<text:s/>ΚΛΙΝΕΣ<text:s/>ΜΕΟ<text:s/>ΒΑΡΕΟΣ<text:s/>ΠΑΣΧΟΝΤΩΝ</text:span></text:p>
          </table:table-cell>
          <table:table-cell table:style-name="Cell197">
            <text:p text:style-name="P856"><text:span text:style-name="T856_1">19</text:span></text:p>
          </table:table-cell>
          <table:table-cell table:style-name="Cell198">
            <text:p text:style-name="P857"><text:span text:style-name="T857_1">ΜΕΟ2</text:span></text:p>
          </table:table-cell>
          <table:table-cell table:style-name="Cell199">
            <text:p text:style-name="P858"><text:span text:style-name="T858_1">266000</text:span></text:p>
          </table:table-cell>
          <table:table-cell table:style-name="Cell200">
            <text:p text:style-name="P859"><text:span text:style-name="T859_1">ΕΚΣΥΓΧΡΟΝΙΣΜΟΣ/ΙΣΟΠΟΣΗ</text:span></text:p>
            <text:p text:style-name="P860"><text:span text:style-name="T860_1">ΑΝΤΙΚΑΤΑΣΤΑΣΗ<text:s/>ΛΟΓΩ<text:s/>ΠΑΛΑΙΟΤΗΤΑΣ</text:span></text:p>
          </table:table-cell>
        </table:table-row>
        <table:table-row table:style-name="Row47">
          <table:table-cell table:style-name="Cell201">
            <text:p text:style-name="P861"><text:span text:style-name="T861_1">2</text:span></text:p>
          </table:table-cell>
          <table:table-cell table:style-name="Cell202">
            <text:p text:style-name="P862"><text:span text:style-name="T862_1">ΚΛΙΝΕΣ<text:s/>ΝΟΣΗΛΕΙΑΣ</text:span></text:p>
          </table:table-cell>
          <table:table-cell table:style-name="Cell203">
            <text:p text:style-name="P863"><text:span text:style-name="T863_1">20</text:span></text:p>
          </table:table-cell>
          <table:table-cell table:style-name="Cell204">
            <text:p text:style-name="P864"><text:span text:style-name="T864_1">ΜΑΦ</text:span></text:p>
          </table:table-cell>
          <table:table-cell table:style-name="Cell205">
            <text:p text:style-name="P865"><text:span text:style-name="T865_1">280000</text:span></text:p>
          </table:table-cell>
          <table:table-cell table:style-name="Cell206">
            <text:p text:style-name="P866"><text:span text:style-name="T866_1">ΕΚΣΥΓΧΡΟΝΙΣΜΟΣ/ΙΣΟΠΟΣΗ</text:span></text:p>
            <text:p text:style-name="P867"><text:span text:style-name="T867_1">ΑΝΤΙΚΑΤΑΣΤΑΣΗ<text:s/>ΛΟΓΩ<text:s/></text:span><text:span text:style-name="T867_2">ΠΑΛΑΙΟΤΗΤΑΣ</text:span></text:p>
          </table:table-cell>
        </table:table-row>
        <table:table-row table:style-name="Row48">
          <table:table-cell table:style-name="Cell207">
            <text:p text:style-name="P868"><text:span text:style-name="T868_1">3</text:span></text:p>
          </table:table-cell>
          <table:table-cell table:style-name="Cell208">
            <text:p text:style-name="P869"><text:span text:style-name="T869_1">ΚΛΙΝΕΣ</text:span><text:span text:style-name="T869_2"><text:s/>ΝΟΣΗΛΕΙΑΣ</text:span></text:p>
          </table:table-cell>
          <table:table-cell table:style-name="Cell209">
            <text:p text:style-name="P870"><text:span text:style-name="T870_1">14</text:span></text:p>
          </table:table-cell>
          <table:table-cell table:style-name="Cell210">
            <text:p text:style-name="P871"><text:span text:style-name="T871_1">Μ.ΕΜΦΡΑΓΜΑΤΩΝ</text:span></text:p>
          </table:table-cell>
          <table:table-cell table:style-name="Cell211">
            <text:p text:style-name="P872"><text:span text:style-name="T872_1">196000</text:span></text:p>
          </table:table-cell>
          <table:table-cell table:style-name="Cell212">
            <text:p text:style-name="P873"><text:span text:style-name="T873_1">ΕΚΣΥΓΧΡΟΝΙΣΜΟΣ/ΙΣΟΠΟΣΗ</text:span></text:p>
            <text:p text:style-name="P874"><text:span text:style-name="T874_1">ΑΝΤΙΚΑΤΑΣΤΑΣΗ<text:s/>ΛΟΓΩ<text:s/></text:span><text:span text:style-name="T874_2">ΠΑΛΑΙΟΤΗΤΑΣ</text:span></text:p>
          </table:table-cell>
        </table:table-row>
        <table:table-row table:style-name="Row49">
          <table:table-cell table:style-name="Cell213">
            <text:p text:style-name="P875"><text:span text:style-name="T875_1">4</text:span></text:p>
          </table:table-cell>
          <table:table-cell table:style-name="Cell214">
            <text:p text:style-name="P876"><text:span text:style-name="T876_1">ΜΟΝΙΤΟΡ<text:s/>ΠΑΡΑΚΟΛΟΥΟΗΣΗΣ</text:span></text:p>
            <text:p text:style-name="P877"><text:span text:style-name="T877_1">ΦΥΣΙΟΛΟΓΙΚΩΝ<text:s/>ΠΑΡΑΜΕΤΡΩΝ<text:s/>ΑΣΟΕΝΩΝ</text:span></text:p>
            <text:p text:style-name="P878"><text:span text:style-name="T878_1">ΑΠΟΤΕΛΟΥΜΕΝΟ<text:s/>ΑΠΟ:</text:span></text:p>
            <text:p text:style-name="P879"><text:span text:style-name="T879_1">MONITOR<text:s/>ΠΑΡΑΚΟΛΟΥΟΗΣΗΣ</text:span></text:p>
            <text:p text:style-name="P880"><text:span text:style-name="T880_1">ΦΥΣΙΟΛΟΓΙΚΩΝ<text:s/>ΠΑΡΑΜΕΤΡΩΝ<text:s/>ΑΣΟΕΝΩΝ</text:span></text:p>
            <text:p text:style-name="P881"><text:span text:style-name="T881_1">ΚΕΝΤΡΙΚΟ</text:span><text:span text:style-name="T881_2"><text:s/>ΣΤΑΟΜΟ</text:span></text:p>
          </table:table-cell>
          <table:table-cell table:style-name="Cell215">
            <text:p text:style-name="P882"><text:span text:style-name="T882_1">1</text:span></text:p>
            <text:p text:style-name="P883"><text:span text:style-name="T883_1">23</text:span></text:p>
            <text:p text:style-name="P884"><text:span text:style-name="T884_1">4</text:span></text:p>
          </table:table-cell>
          <table:table-cell table:style-name="Cell216">
            <text:p text:style-name="P885"><text:span text:style-name="T885_1">ΜΕΟ2</text:span></text:p>
          </table:table-cell>
          <table:table-cell table:style-name="Cell217">
            <text:p text:style-name="P886"><text:span text:style-name="T886_1">340000</text:span></text:p>
          </table:table-cell>
          <table:table-cell table:style-name="Cell218">
            <text:p text:style-name="P887"><text:span text:style-name="T887_1">ΕΚΣΥΓΧΡΟΝΙΣΜΟΣ/</text:span></text:p>
            <text:p text:style-name="P888"><text:span text:style-name="T888_1">ΑΝΤΙΚΑΤΑΣΤΑΣΗ<text:s/>ΠΛΕΟΝ<text:s/>20<text:s/>ΕΤΩΝ</text:span></text:p>
          </table:table-cell>
        </table:table-row>
        <table:table-row table:style-name="Row50">
          <table:table-cell table:style-name="Cell219">
            <text:p text:style-name="P889"><text:span text:style-name="T889_1">5</text:span></text:p>
          </table:table-cell>
          <table:table-cell table:style-name="Cell220">
            <text:p text:style-name="P890"><text:span text:style-name="T890_1">ΕΝΔΟΒΡΟΓΧΙΚΟΣ<text:s/>ΥΠΕΡΗΧΟΣ</text:span></text:p>
          </table:table-cell>
          <table:table-cell table:style-name="Cell221">
            <text:p text:style-name="P891"><text:span text:style-name="T891_1">1</text:span></text:p>
          </table:table-cell>
          <table:table-cell table:style-name="Cell222">
            <text:p text:style-name="P892"><text:span text:style-name="T892_1">ΜΕΟ1</text:span></text:p>
          </table:table-cell>
          <table:table-cell table:style-name="Cell223">
            <text:p text:style-name="P893"><text:span text:style-name="T893_1">150000</text:span></text:p>
          </table:table-cell>
          <table:table-cell table:style-name="Cell224">
            <text:p text:style-name="P894"><text:span text:style-name="T894_1">ΠΡΟΣΟΗΚΗ<text:s/>ΓΙΑ<text:s/>ΕΞΥΠΗΡΕΤΗΣΗ</text:span></text:p>
            <text:p text:style-name="P895"><text:span text:style-name="T895_1">ΑΝΑΓΚΩΝ<text:s/>ΜΕΟ1</text:span></text:p>
          </table:table-cell>
        </table:table-row>
        <table:table-row table:style-name="Row51">
          <table:table-cell table:style-name="Cell225">
            <text:p text:style-name="P896"><text:span text:style-name="T896_1">6</text:span></text:p>
          </table:table-cell>
          <table:table-cell table:style-name="Cell226">
            <text:p text:style-name="P897"><text:span text:style-name="T897_1">ΣΥΣΤΗΜΑ<text:s/>ΤΡΙΣΔΙΑΣΤΑΤΗΣ<text:s/>ΥΠΕΡΗΧΟΤΟΜΟΓΡΑΦΙΑΣ</text:span></text:p>
          </table:table-cell>
          <table:table-cell table:style-name="Cell227">
            <text:p text:style-name="P898"><text:span text:style-name="T898_1">1</text:span></text:p>
          </table:table-cell>
          <table:table-cell table:style-name="Cell228">
            <text:p text:style-name="P899"><text:span text:style-name="T899_1">ΜΕΟ1</text:span></text:p>
          </table:table-cell>
          <table:table-cell table:style-name="Cell229">
            <text:p text:style-name="P900"><text:span text:style-name="T900_1">140000</text:span></text:p>
          </table:table-cell>
          <table:table-cell table:style-name="Cell230">
            <text:p text:style-name="P901"><text:span text:style-name="T901_1">ΕΚΣΥΓΧΡΟΝΙΣΜΟΣ/ΙΣΟΠΟΣΗ</text:span></text:p>
            <text:p text:style-name="P902"><text:span text:style-name="T902_1">ΑΝΤΙΚΑΤΑΣΤΑΣΗ<text:s/>ΛΟΓΩ<text:s/></text:span><text:span text:style-name="T902_2">ΠΑΛΑΙΟΤΗΤΑΣ</text:span></text:p>
          </table:table-cell>
        </table:table-row>
        <table:table-row table:style-name="Row52">
          <table:table-cell table:style-name="Cell231">
            <text:p text:style-name="P903"><text:span text:style-name="T903_1">7</text:span></text:p>
          </table:table-cell>
          <table:table-cell table:style-name="Cell232">
            <text:p text:style-name="P904"><text:span text:style-name="T904_1">ΦΟΡΗΤΟΣ<text:s/>ΑΝΑΠΝΕΥΣΤΗΡΑΣ<text:s/></text:span><text:span text:style-name="T904_2">ΤΥΠΟΥ</text:span><text:span text:style-name="T904_3"><text:s/>Α</text:span></text:p>
          </table:table-cell>
          <table:table-cell table:style-name="Cell233">
            <text:p text:style-name="P905"><text:span text:style-name="T905_1">1</text:span></text:p>
          </table:table-cell>
          <table:table-cell table:style-name="Cell234">
            <text:p text:style-name="P906"><text:span text:style-name="T906_1">ΚΕΟ</text:span></text:p>
          </table:table-cell>
          <table:table-cell table:style-name="Cell235">
            <text:p text:style-name="P907"><text:span text:style-name="T907_1">6000</text:span></text:p>
          </table:table-cell>
          <table:table-cell table:style-name="Cell236">
            <text:p text:style-name="P908"><text:span text:style-name="T908_1">ΠΡΟΣΟΗΚΗ<text:s/>ΓΙΑ<text:s/>ΕΞΥΠΗΡΕΤΗΣΗ<text:s/>ΑΝΑΓΚΩΝ<text:s/></text:span><text:span text:style-name="T908_2">ΚΕΟ</text:span></text:p>
          </table:table-cell>
        </table:table-row>
        <table:table-row table:style-name="Row53">
          <table:table-cell table:style-name="Cell237">
            <text:p text:style-name="P909"><text:span text:style-name="T909_1">8</text:span></text:p>
          </table:table-cell>
          <table:table-cell table:style-name="Cell238">
            <text:p text:style-name="P910"><text:span text:style-name="T910_1">MONITOR</text:span><text:span text:style-name="T910_2"><text:s/>ΜΕΤΑΦΟΡΑΣ<text:s/>ΑΣΟΕΝΩΝ</text:span></text:p>
          </table:table-cell>
          <table:table-cell table:style-name="Cell239">
            <text:p text:style-name="P911"><text:span text:style-name="T911_1">2</text:span></text:p>
          </table:table-cell>
          <table:table-cell table:style-name="Cell240">
            <text:p text:style-name="P912"><text:span text:style-name="T912_1">ΚΕΟ&amp;ΜΟΝΑΔΑ<text:s/>ΕΜΦΡΑΓΜΑΤΩΝ</text:span></text:p>
          </table:table-cell>
          <table:table-cell table:style-name="Cell241">
            <text:p text:style-name="P913"><text:span text:style-name="T913_1">8000</text:span></text:p>
          </table:table-cell>
          <table:table-cell table:style-name="Cell242">
            <text:p text:style-name="P914"><text:span text:style-name="T914_1">ΠΡΟΣΟΗΚΗ<text:s/>ΓΙΑ<text:s/>ΕΞΥΠΗΡΕΤΗΣΗ<text:s/>ΑΝΑΓΚΩΝ<text:s/>ΚΕΟ&amp;ΜΟΝΑΔΑΣ</text:span></text:p>
            <text:p text:style-name="P915"><text:span text:style-name="T915_1">ΕΜΦΡΑΓΜΑΤΩΝ</text:span></text:p>
          </table:table-cell>
        </table:table-row>
      </table:table>
      <text:p text:style-name="P916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4">
          <table:table-cell table:style-name="Cell243" table:number-columns-spanned="6">
            <text:p text:style-name="P917"><text:span text:style-name="T917_1">2.ΤΕΠ-ΤΕΙ-ΚΛΙΝΙΚ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44">
            <text:p text:style-name="P918"><text:span text:style-name="T918_1">Α/Α</text:span></text:p>
          </table:table-cell>
          <table:table-cell table:style-name="Cell245">
            <text:p text:style-name="P919"><text:span text:style-name="T919_1">ΠΕΡΙΓΡΑΦΗ<text:s/>ΙΑΤΡΟΤΕΧΝΟΛΟΓΙΚΟΥ<text:s/>ΕΙΔΟΥΣ</text:span></text:p>
          </table:table-cell>
          <table:table-cell table:style-name="Cell246">
            <text:p text:style-name="P920"><text:span text:style-name="T920_1">ΠΟΣΟΤΗΤΑ</text:span></text:p>
          </table:table-cell>
          <table:table-cell table:style-name="Cell247">
            <text:p text:style-name="P921"><text:span text:style-name="T921_1">ΤΜΗΜΑ/ΧΩΡΟΣ</text:span></text:p>
          </table:table-cell>
          <table:table-cell table:style-name="Cell248">
            <text:p text:style-name="P922"><text:span text:style-name="T922_1">ΕΚΤΙΜΗΣΗ<text:s/>ΚΟΣΤΟΥΣ<text:s/>ΑΓΟΡΑΣ</text:span></text:p>
          </table:table-cell>
          <table:table-cell table:style-name="Cell249">
            <text:p text:style-name="P923"><text:span text:style-name="T923_1">ΑΙΤΙΟΛΟΓΙΑ</text:span></text:p>
          </table:table-cell>
        </table:table-row>
        <table:table-row table:style-name="Row56">
          <table:table-cell table:style-name="Cell250">
            <text:p text:style-name="P924"><text:span text:style-name="T924_1">1</text:span></text:p>
          </table:table-cell>
          <table:table-cell table:style-name="Cell251">
            <text:p text:style-name="P925"><text:span text:style-name="T925_1">ΣΤΑΘΕΡΑ<text:s/>MONITOR<text:s/>ΠΑ<text:s/>ΑΝΤΙΚΑΤΑΣΤΑΣΗ<text:s/>ΛΟΓΩ<text:s/>ΒΛΑΒΩΝ</text:span></text:p>
          </table:table-cell>
          <table:table-cell table:style-name="Cell252">
            <text:p text:style-name="P926"><text:span text:style-name="T926_1">3</text:span></text:p>
          </table:table-cell>
          <table:table-cell table:style-name="Cell253">
            <text:p text:style-name="P927"><text:span text:style-name="T927_1">ΤΕΠ-ΝΟΣ.ΤΜΗΜΑΤΑ</text:span></text:p>
          </table:table-cell>
          <table:table-cell table:style-name="Cell254">
            <text:p text:style-name="P928"><text:span text:style-name="T928_1">30000</text:span></text:p>
          </table:table-cell>
          <table:table-cell table:style-name="Cell255">
            <text:p text:style-name="P929"><text:span text:style-name="T929_1">ΕΦΕΔΡΙΚΑ<text:s/>ΓΙΑ<text:s/>ΧΡΗΣΗ<text:s/>ΣΕ<text:s/></text:span><text:span text:style-name="T929_2">ΠΕΡΙΠΤΩΣΗ</text:span><text:span text:style-name="T929_3"><text:s/>ΒΛΑΒΩΝ</text:span></text:p>
          </table:table-cell>
        </table:table-row>
        <table:table-row table:style-name="Row57">
          <table:table-cell table:style-name="Cell256">
            <text:p text:style-name="P930"><text:span text:style-name="T930_1">2</text:span></text:p>
          </table:table-cell>
          <table:table-cell table:style-name="Cell257">
            <text:p text:style-name="P931"><text:span text:style-name="T931_1">MONITOR</text:span><text:span text:style-name="T931_2"><text:s/>ΜΕΤΑΦΟΡΑΣ<text:s/>ΑΣΘΕΝΩΝ</text:span></text:p>
          </table:table-cell>
          <table:table-cell table:style-name="Cell258">
            <text:p text:style-name="P932"><text:span text:style-name="T932_1">18</text:span></text:p>
          </table:table-cell>
          <table:table-cell table:style-name="Cell259">
            <text:p text:style-name="P933"><text:span text:style-name="T933_1">ΤΕΠ-ΝΟΣ.ΤΜΗΜΑΤΑ</text:span></text:p>
          </table:table-cell>
          <table:table-cell table:style-name="Cell260">
            <text:p text:style-name="P934"><text:span text:style-name="T934_1">72000</text:span></text:p>
          </table:table-cell>
          <table:table-cell table:style-name="Cell261">
            <text:p text:style-name="P935"><text:span text:style-name="T935_1">ΠΡΟΣΘΗΚΕΣ/ΑΝΤΙΚΑΤΑΣΤΑΣΕΙΣ<text:s/>ΠΑΛΑΙΩΝ<text:s/>ΓΙΑ<text:s/>ΕΞΥΠΗΡΕΤΗΣΗ</text:span></text:p>
            <text:p text:style-name="P936"><text:span text:style-name="T936_1">ΤΕΠ-ΝΟΣΗΛΕΥΤΙΚΩΝ</text:span></text:p>
            <text:p text:style-name="P937"><text:span text:style-name="T937_1">ΤΜΗΜΑΤΩΝ</text:span></text:p>
          </table:table-cell>
        </table:table-row>
        <table:table-row table:style-name="Row58">
          <table:table-cell table:style-name="Cell262">
            <text:p text:style-name="P938"><text:span text:style-name="T938_1">3</text:span></text:p>
          </table:table-cell>
          <table:table-cell table:style-name="Cell263">
            <text:p text:style-name="P939"><text:span text:style-name="T939_1">ΦΟΡΗΤΟΙ<text:s/>ΑΝΑΠΝΕΥΣΤΗΡΕΣ<text:s/>ΤΎΠΟΥ<text:s/>Α</text:span></text:p>
          </table:table-cell>
          <table:table-cell table:style-name="Cell264">
            <text:p text:style-name="P940"><text:span text:style-name="T940_1">25</text:span></text:p>
          </table:table-cell>
          <table:table-cell table:style-name="Cell265">
            <text:p text:style-name="P941"><text:span text:style-name="T941_1">ΤΕΠ-ΝΟΣ.ΤΜΗΜΑΤΑ</text:span></text:p>
          </table:table-cell>
          <table:table-cell table:style-name="Cell266">
            <text:p text:style-name="P942"><text:span text:style-name="T942_1">150000</text:span></text:p>
          </table:table-cell>
          <table:table-cell table:style-name="Cell267">
            <text:p text:style-name="P943"><text:span text:style-name="T943_1">ΠΡΟΣΘΗΚΕΣ/ΑΝΤΙΚΑΤΑΣΤΑΣΕΙΣ<text:s/>ΠΑΛΑΙΩΝ<text:s/>ΓΙΑ<text:s/>ΕΞΥΠΗΡΕΤΗΣΗ<text:s/>ΤΕΠ-ΝΟΣΗΛΕΥΤΙΚΩΝ<text:s/></text:span><text:span text:style-name="T943_2">ΤΜΗΜΑΤΩΝ</text:span></text:p>
          </table:table-cell>
        </table:table-row>
        <table:table-row table:style-name="Row59">
          <table:table-cell table:style-name="Cell268">
            <text:p text:style-name="P944"><text:span text:style-name="T944_1">4</text:span></text:p>
          </table:table-cell>
          <table:table-cell table:style-name="Cell269">
            <text:p text:style-name="P945"><text:span text:style-name="T945_1">ΔΙΦΑΣΙΚΟΙ<text:s/>ΑΠΙΝΙΔΩΤΕΣ<text:s/>ΜΕ<text:s/>ΜΟΝΙΤΟΡ<text:s/>ΤΎΠΟΥΑ</text:span></text:p>
          </table:table-cell>
          <table:table-cell table:style-name="Cell270">
            <text:p text:style-name="P946"><text:span text:style-name="T946_1">30</text:span></text:p>
          </table:table-cell>
          <table:table-cell table:style-name="Cell271">
            <text:p text:style-name="P947"><text:span text:style-name="T947_1">ΤΕΠ-ΤΕΙ-ΚΛΙΝΙΚΕΣ</text:span></text:p>
          </table:table-cell>
          <table:table-cell table:style-name="Cell272">
            <text:p text:style-name="P948"><text:span text:style-name="T948_1">150000</text:span></text:p>
          </table:table-cell>
          <table:table-cell table:style-name="Cell273">
            <text:p text:style-name="P949"><text:span text:style-name="T949_1">ΠΡΟΣΘΗΚΕΣ/ΑΝΤΙΚΑΤΑΣΤΑΣΕΙΣ<text:s/>ΠΑΛΑΙΩΝ<text:s/>ΓΙΑ<text:s/>ΕΞΥΠΗΡΕΤΗΣΗ<text:s/>ΤΕΠ-ΤΕΙ-ΚΛΙΝΙΚΩΝ</text:span></text:p>
          </table:table-cell>
        </table:table-row>
        <table:table-row table:style-name="Row60">
          <table:table-cell table:style-name="Cell274">
            <text:p text:style-name="P950"><text:span text:style-name="T950_1">5</text:span></text:p>
          </table:table-cell>
          <table:table-cell table:style-name="Cell275">
            <text:p text:style-name="P951"><text:span text:style-name="T951_1">ΔΩΔΕΚΑΝΑΛΟΙ<text:s/>ΗΛΕΚΤΡΟΚΑΡΔΙΟΓΡΑΦΟΙ</text:span></text:p>
          </table:table-cell>
          <table:table-cell table:style-name="Cell276">
            <text:p text:style-name="P952"><text:span text:style-name="T952_1">30</text:span></text:p>
          </table:table-cell>
          <table:table-cell table:style-name="Cell277">
            <text:p text:style-name="P953"><text:span text:style-name="T953_1">ΤΕΠ-ΤΕΙ-ΚΛΙΝΙΚΕΣ</text:span></text:p>
          </table:table-cell>
          <table:table-cell table:style-name="Cell278">
            <text:p text:style-name="P954"><text:span text:style-name="T954_1">75000</text:span></text:p>
          </table:table-cell>
          <table:table-cell table:style-name="Cell279">
            <text:p text:style-name="P955"><text:span text:style-name="T955_1">ΠΡΟΣΘΗΚΕΣ/ΑΝΤΙΚΑΤΑΣΤΑΣΕΙΣ<text:s/>ΠΑΛΑΙΩΝ<text:s/>ΓΙΑ<text:s/>ΕΞΥΠΗΡΕΤΗΣΗ<text:s/>ΤΕΠ-ΤΕΙ-ΚΛΙΝΙΚΩΝ</text:span></text:p>
          </table:table-cell>
        </table:table-row>
        <table:table-row table:style-name="Row61">
          <table:table-cell table:style-name="Cell280" table:number-columns-spanned="6">
            <text:p text:style-name="P956"><text:span text:style-name="T956_1">3.ΝΕΑ<text:s/>ΠΤΕΡΥΓΑ<text:s/>ΧΕΙΡΟΥΡΓ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81">
            <text:p text:style-name="P957"><text:span text:style-name="T957_1">Α/Α</text:span></text:p>
          </table:table-cell>
          <table:table-cell table:style-name="Cell282">
            <text:p text:style-name="P958"><text:span text:style-name="T958_1">ΠΕΡΙΓΡΑΦΗ<text:s/>ΙΑΤΡΟΤΕΧΝΟΛΟΓΙΚΟΥ<text:s/>ΕΙΔΟΥΣ</text:span></text:p>
          </table:table-cell>
          <table:table-cell table:style-name="Cell283">
            <text:p text:style-name="P959"><text:span text:style-name="T959_1">ΠΟΣΟΤΗΤΑ</text:span></text:p>
          </table:table-cell>
          <table:table-cell table:style-name="Cell284">
            <text:p text:style-name="P960"><text:span text:style-name="T960_1">ΤΜΗΜΑ/ΧΩΡΟΣ</text:span></text:p>
          </table:table-cell>
          <table:table-cell table:style-name="Cell285">
            <text:p text:style-name="P961"><text:span text:style-name="T961_1">ΕΚΤΙΜΗΣΗ<text:s/>ΚΟΣΤΟΥΣ<text:s/>ΑΓΟΡΑΣ</text:span></text:p>
          </table:table-cell>
          <table:table-cell table:style-name="Cell286">
            <text:p text:style-name="P962"><text:span text:style-name="T962_1">ΑΙΤΙΟΛΟΓΙΑ</text:span></text:p>
          </table:table-cell>
        </table:table-row>
        <table:table-row table:style-name="Row63">
          <table:table-cell table:style-name="Cell287">
            <text:p text:style-name="P963"><text:span text:style-name="T963_1">1</text:span></text:p>
          </table:table-cell>
          <table:table-cell table:style-name="Cell288">
            <text:p text:style-name="P964"><text:span text:style-name="T964_1">ΤΡΟΧΗΛΑΤΟΣ<text:s/>&amp;<text:s/>ΣΤΑΘΕΡΟΣ<text:s/>ΕΞΟΠΛΙΣΜΟΣ</text:span></text:p>
          </table:table-cell>
          <table:table-cell table:style-name="Cell289">
            <text:p text:style-name="P965"/>
          </table:table-cell>
          <table:table-cell table:style-name="Cell290">
            <text:p text:style-name="P966"><text:span text:style-name="T966_1">3<text:s/>ΑΙΘΟΥΣΕΣ<text:s/>ΑΙΜΟΔΥΝΑΜΙΚΟΥ<text:s/>&amp;</text:span></text:p>
            <text:p text:style-name="P967"><text:span text:style-name="T967_1">1<text:s/>ΑΙΘΟΥΣΑ<text:s/>ΑΝΑΝΗΨΗΣ<text:s/></text:span><text:span text:style-name="T967_2">ΧΕΙΡΟΥΡΓΕΙΑ</text:span></text:p>
          </table:table-cell>
          <table:table-cell table:style-name="Cell291">
            <text:p text:style-name="P968"><text:span text:style-name="T968_1">23000</text:span></text:p>
          </table:table-cell>
          <table:table-cell table:style-name="Cell292">
            <text:p text:style-name="P969"><text:span text:style-name="T969_1">ΠΡΟΣΘΗΚΗ</text:span></text:p>
          </table:table-cell>
        </table:table-row>
        <table:table-row table:style-name="Row64">
          <table:table-cell table:style-name="Cell293">
            <text:p text:style-name="P970"><text:span text:style-name="T970_1">2</text:span></text:p>
          </table:table-cell>
          <table:table-cell table:style-name="Cell294">
            <text:p text:style-name="P971"><text:span text:style-name="T971_1">ΤΡΟΧΗΛΑΤΟΣ<text:s/>&amp;<text:s/></text:span><text:span text:style-name="T971_2">ΣΤΑΘΕΡΟΣ</text:span><text:span text:style-name="T971_3"><text:s/>ΕΞΟΠΛΙΣΜΟΣ</text:span></text:p>
          </table:table-cell>
          <table:table-cell table:style-name="Cell295">
            <text:p text:style-name="P972"><text:span text:style-name="T972_1">5<text:s/>ΝΕΕΣ<text:s/>ΕΞ<text:s/>ΟΛΟΚΛΗΡΟΥ<text:s/>3<text:s/></text:span><text:span text:style-name="T972_2">ΣΥΜΠΛΗΡΩΣΗ</text:span></text:p>
          </table:table-cell>
          <table:table-cell table:style-name="Cell296">
            <text:p text:style-name="P973"><text:span text:style-name="T973_1">ΧΕΙΡΟΥΡΓΙΚΕΣ<text:s/>ΑΙΘΟΥΣΕΣ</text:span></text:p>
          </table:table-cell>
          <table:table-cell table:style-name="Cell297">
            <text:p text:style-name="P974"><text:span text:style-name="T974_1">185000</text:span></text:p>
          </table:table-cell>
          <table:table-cell table:style-name="Cell298">
            <text:p text:style-name="P975"><text:span text:style-name="T975_1">ΠΡΟΣΘΗΚΗ<text:s/>ΣΕ<text:s/>5<text:s/>ΝΕΕΣ<text:s/>ΑΙΘΟΥΣΕΣ<text:s/>ΚΑΙ<text:s/>ΣΥΜΠΛΗΡΩΣΗ<text:s/>3<text:s/>ΝΕΩΝ<text:s/>ΑΙΘΟΥΣΩΝ</text:span></text:p>
          </table:table-cell>
        </table:table-row>
        <table:table-row table:style-name="Row65">
          <table:table-cell table:style-name="Cell299">
            <text:p text:style-name="P976"><text:span text:style-name="T976_1">3</text:span></text:p>
          </table:table-cell>
          <table:table-cell table:style-name="Cell300">
            <text:p text:style-name="P977"><text:span text:style-name="T977_1">ΑΝΑΙΣΘΗΣΙΟΛΟΓΙΚΑ<text:s/>ΣΥΓΚΡΟΤΗΜΑΤΑ</text:span></text:p>
            <text:p text:style-name="P978"><text:span text:style-name="T978_1">ΤΎΠΟΥΑ<text:s/>PLUS</text:span></text:p>
          </table:table-cell>
          <table:table-cell table:style-name="Cell301">
            <text:p text:style-name="P979"><text:span text:style-name="T979_1">2</text:span></text:p>
          </table:table-cell>
          <table:table-cell table:style-name="Cell302">
            <text:p text:style-name="P980"><text:span text:style-name="T980_1">ΧΕΙΡ.ΑΙΘΟΥΣΕΣ</text:span></text:p>
          </table:table-cell>
          <table:table-cell table:style-name="Cell303">
            <text:p text:style-name="P981"><text:span text:style-name="T981_1">120000</text:span></text:p>
          </table:table-cell>
          <table:table-cell table:style-name="Cell304">
            <text:p text:style-name="P982"><text:span text:style-name="T982_1">ΠΡΟΣΘΗΚΗ</text:span></text:p>
          </table:table-cell>
        </table:table-row>
        <table:table-row table:style-name="Row66">
          <table:table-cell table:style-name="Cell305">
            <text:p text:style-name="P983"><text:span text:style-name="T983_1">4</text:span></text:p>
          </table:table-cell>
          <table:table-cell table:style-name="Cell306">
            <text:p text:style-name="P984"><text:span text:style-name="T984_1">ΑΝΑΙΣΘΗΣΙΟΛΟΓΙΚΑ<text:s/>ΣΥΓΚΡΟΤΗΜΑΤΑ<text:s/>ΤΥΠΟΥΑ</text:span></text:p>
          </table:table-cell>
          <table:table-cell table:style-name="Cell307">
            <text:p text:style-name="P985"><text:span text:style-name="T985_1">4</text:span></text:p>
          </table:table-cell>
          <table:table-cell table:style-name="Cell308">
            <text:p text:style-name="P986"><text:span text:style-name="T986_1">ΧΕΙΡ.ΑΙΘΟΥΣΕΣ</text:span></text:p>
          </table:table-cell>
          <table:table-cell table:style-name="Cell309">
            <text:p text:style-name="P987"><text:span text:style-name="T987_1">160000</text:span></text:p>
          </table:table-cell>
          <table:table-cell table:style-name="Cell310">
            <text:p text:style-name="P988"><text:span text:style-name="T988_1">ΠΡΟΣΘΗΚΗ</text:span></text:p>
          </table:table-cell>
        </table:table-row>
        <table:table-row table:style-name="Row67">
          <table:table-cell table:style-name="Cell311">
            <text:p text:style-name="P989"><text:span text:style-name="T989_1">5</text:span></text:p>
          </table:table-cell>
          <table:table-cell table:style-name="Cell312">
            <text:p text:style-name="P990"><text:span text:style-name="T990_1">ΧΕΙΡΟΥΡΓΙΚΑ<text:s/>ΕΡΓΑΛΕΙΑ</text:span></text:p>
          </table:table-cell>
          <table:table-cell table:style-name="Cell313">
            <text:p text:style-name="P991"/>
          </table:table-cell>
          <table:table-cell table:style-name="Cell314">
            <text:p text:style-name="P992"><text:span text:style-name="T992_1">ΝΠΧ</text:span></text:p>
          </table:table-cell>
          <table:table-cell table:style-name="Cell315">
            <text:p text:style-name="P993"><text:span text:style-name="T993_1">300000</text:span></text:p>
          </table:table-cell>
          <table:table-cell table:style-name="Cell316">
            <text:p text:style-name="P994"><text:span text:style-name="T994_1">ΠΡΟΣΘΗΚΗ</text:span></text:p>
          </table:table-cell>
        </table:table-row>
        <table:table-row table:style-name="Row68">
          <table:table-cell table:style-name="Cell317">
            <text:p text:style-name="P995"><text:span text:style-name="T995_1">6</text:span></text:p>
          </table:table-cell>
          <table:table-cell table:style-name="Cell318">
            <text:p text:style-name="P996"><text:span text:style-name="T996_1">ΔΙΕΓΧΕΙΡΗΤΙΚΟ<text:s/>ΣΥΣΤΗΜΑ<text:s/>ΜΕΤΡΗΣΗΣ<text:s/></text:span><text:span text:style-name="T996_2">ΡΟΗΣ</text:span></text:p>
          </table:table-cell>
          <table:table-cell table:style-name="Cell319">
            <text:p text:style-name="P997"><text:span text:style-name="T997_1">1</text:span></text:p>
          </table:table-cell>
          <table:table-cell table:style-name="Cell320">
            <text:p text:style-name="P998"><text:span text:style-name="T998_1">ΝΠΧ-<text:s/>ΚΑΡΔΙΟΧΕΙΡΟΥΡΓΙΚΗ<text:s/>ΑΙΘ.</text:span></text:p>
          </table:table-cell>
          <table:table-cell table:style-name="Cell321">
            <text:p text:style-name="P999"><text:span text:style-name="T999_1">85000</text:span></text:p>
          </table:table-cell>
          <table:table-cell table:style-name="Cell322">
            <text:p text:style-name="P1000"><text:span text:style-name="T1000_1">ΠΡΟΣΘΗΚΗ</text:span></text:p>
          </table:table-cell>
        </table:table-row>
        <table:table-row table:style-name="Row69">
          <table:table-cell table:style-name="Cell323">
            <text:p text:style-name="P1001"><text:span text:style-name="T1001_1">7</text:span></text:p>
            <text:p text:style-name="P1002"><text:span text:style-name="T1002_1">8</text:span></text:p>
          </table:table-cell>
          <table:table-cell table:style-name="Cell324">
            <text:p text:style-name="P1003"><text:span text:style-name="T1003_1">ΣΥΣΤΗΜΑ<text:s/>ΤΑΥΤΟΠΟΙΗΣΗΣ<text:s/>ΜΙΚΡΟΒΙΩΝ<text:s/>ΜΕ<text:s/>ΙΟΝΙΣΜΟ<text:s/>ΠΡΩΤΕΙΝΩΝ</text:span></text:p>
            <text:p text:style-name="P1004"><text:span text:style-name="T1004_1">ΡΟΜΠΟΤ</text:span><text:span text:style-name="T1004_2"><text:s/>ΓΙΑ<text:s/>ΛΟΙΜΩΞΕΙΣ</text:span></text:p>
          </table:table-cell>
          <table:table-cell table:style-name="Cell325">
            <text:p text:style-name="P1005"><text:span text:style-name="T1005_1">1</text:span></text:p>
            <text:p text:style-name="P1006"><text:span text:style-name="T1006_1">1</text:span></text:p>
          </table:table-cell>
          <table:table-cell table:style-name="Cell326">
            <text:p text:style-name="P1007"><text:span text:style-name="T1007_1">ΕΝΔΟΣΟΚΟΜΕΙΑΚΕΣ<text:s/>ΛΟΙΜΩΞΕΙΣ</text:span></text:p>
            <text:p text:style-name="P1008"><text:span text:style-name="T1008_1">ΕΝΔΟΣΟΚΟΜΕΙΑΚΕΣ<text:s/>ΛΟΙΜΩΞΕΙΣ</text:span></text:p>
          </table:table-cell>
          <table:table-cell table:style-name="Cell327">
            <text:p text:style-name="P1009"><text:span text:style-name="T1009_1">220000</text:span></text:p>
            <text:p text:style-name="P1010"><text:span text:style-name="T1010_1">75000</text:span></text:p>
          </table:table-cell>
          <table:table-cell table:style-name="Cell328">
            <text:p text:style-name="P1011"><text:span text:style-name="T1011_1">ΠΡΟΣΘΗΚΗ<text:s/></text:span><text:span text:style-name="T1011_2">ΠΡΟΣΘΗΚΗ</text:span></text:p>
          </table:table-cell>
        </table:table-row>
        <table:table-row table:style-name="Row70">
          <table:table-cell table:style-name="Cell329">
            <text:p text:style-name="P1012"><text:span text:style-name="T1012_1">9</text:span></text:p>
          </table:table-cell>
          <table:table-cell table:style-name="Cell330">
            <text:p text:style-name="P1013"><text:span text:style-name="T1013_1">ΧΕΙΡΟΥΡΓΙΚΟ<text:s/>ΜΙΚΡΟΣΚΟΠΙΟ</text:span></text:p>
          </table:table-cell>
          <table:table-cell table:style-name="Cell331">
            <text:p text:style-name="P1014"><text:span text:style-name="T1014_1">1</text:span></text:p>
          </table:table-cell>
          <table:table-cell table:style-name="Cell332">
            <text:p text:style-name="P1015"><text:span text:style-name="T1015_1">ΝΡΧ</text:span></text:p>
          </table:table-cell>
          <table:table-cell table:style-name="Cell333">
            <text:p text:style-name="P1016"><text:span text:style-name="T1016_1">400000</text:span></text:p>
          </table:table-cell>
          <table:table-cell table:style-name="Cell334">
            <text:p text:style-name="P1017"><text:span text:style-name="T1017_1">ΑΝΤΙΚΑΤΑΣΤΑΣΗ<text:s/>ΛΟΓΩ<text:s/></text:span><text:span text:style-name="T1017_2">ΠΑΛΑΙΟΤΗΤΑΣ</text:span></text:p>
          </table:table-cell>
        </table:table-row>
      </table:table>
      <text:p text:style-name="P1018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1">
          <table:table-cell table:style-name="Cell335" table:number-columns-spanned="6">
            <text:p text:style-name="P1019"><text:span text:style-name="T1019_1">4.ΑΚΤΙΝ0ΔΙΑΓΝΩΣΤΙΚ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336">
            <text:p text:style-name="P1020"><text:span text:style-name="T1020_1">Α/Α</text:span></text:p>
          </table:table-cell>
          <table:table-cell table:style-name="Cell337">
            <text:p text:style-name="P1021"><text:span text:style-name="T1021_1">ΠΕΡΙΓΡΑΦΗ<text:s/>ΙΑΤΡΟΤΕΧΝΟΛΟΓΙΚΟΥ<text:s/>ΕΙΔΟΥΣ</text:span></text:p>
          </table:table-cell>
          <table:table-cell table:style-name="Cell338">
            <text:p text:style-name="P1022"><text:span text:style-name="T1022_1">ΠΟΣΟΤΗΤΑ</text:span></text:p>
          </table:table-cell>
          <table:table-cell table:style-name="Cell339">
            <text:p text:style-name="P1023"><text:span text:style-name="T1023_1">ΤΜΗΜΑ/ΧΩΡΟΣ</text:span></text:p>
          </table:table-cell>
          <table:table-cell table:style-name="Cell340">
            <text:p text:style-name="P1024"><text:span text:style-name="T1024_1">ΕΚΤΙΜΗΣΗ<text:s/>ΚΟΣΤΟΥΣ<text:s/>ΑΓΟΡΑΣ</text:span></text:p>
          </table:table-cell>
          <table:table-cell table:style-name="Cell341">
            <text:p text:style-name="P1025"><text:span text:style-name="T1025_1">ΑΙΤΙΟΛΟΓΙΑ</text:span></text:p>
          </table:table-cell>
        </table:table-row>
        <table:table-row table:style-name="Row73">
          <table:table-cell table:style-name="Cell342">
            <text:p text:style-name="P1026"><text:span text:style-name="T1026_1">1</text:span></text:p>
          </table:table-cell>
          <table:table-cell table:style-name="Cell343">
            <text:p text:style-name="P1027"><text:span text:style-name="T1027_1">ΣΥΣΤΗΜΑ<text:s/>ΨΗΦΙΑΚΟΥ</text:span></text:p>
            <text:p text:style-name="P1028"><text:span text:style-name="T1028_1">ΤΗΛΕΧΕΙΡΙΖΟΜΕΝΟΥ<text:s/>ΑΚΤΙΝΟΣΚΟΠΙΚΟΥ</text:span></text:p>
          </table:table-cell>
          <table:table-cell table:style-name="Cell344">
            <text:p text:style-name="P1029"><text:span text:style-name="T1029_1">1</text:span></text:p>
          </table:table-cell>
          <table:table-cell table:style-name="Cell345">
            <text:p text:style-name="P1030"><text:span text:style-name="T1030_1">ΑΚΤΙΝΟΔΙΑΓΝΩΣΤΙΚΟ</text:span></text:p>
          </table:table-cell>
          <table:table-cell table:style-name="Cell346">
            <text:p text:style-name="P1031"><text:span text:style-name="T1031_1">300000</text:span></text:p>
          </table:table-cell>
          <table:table-cell table:style-name="Cell347">
            <text:p text:style-name="P1032"><text:span text:style-name="T1032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74">
          <table:table-cell table:style-name="Cell348">
            <text:p text:style-name="P1033"><text:span text:style-name="T1033_1">2</text:span></text:p>
          </table:table-cell>
          <table:table-cell table:style-name="Cell349">
            <text:p text:style-name="P1034"><text:span text:style-name="T1034_1">ΦΟΡΗΤΟ<text:s/>ΨΗΦΙΑΚΟ<text:s/>ΑΚΤΙΝΟΓΡΑΦΙΚΟ<text:s/>ΣΥΣΤΗΜΑ<text:s/>ΙΎΠΟΥ<text:s/>Η</text:span></text:p>
          </table:table-cell>
          <table:table-cell table:style-name="Cell350">
            <text:p text:style-name="P1035"><text:span text:style-name="T1035_1">1</text:span></text:p>
          </table:table-cell>
          <table:table-cell table:style-name="Cell351">
            <text:p text:style-name="P1036"><text:span text:style-name="T1036_1">ΑΚΤΙΝΟΔΙΑΓΝΩΣΤΙΚΟ</text:span></text:p>
          </table:table-cell>
          <table:table-cell table:style-name="Cell352">
            <text:p text:style-name="P1037"><text:span text:style-name="T1037_1">75000</text:span></text:p>
          </table:table-cell>
          <table:table-cell table:style-name="Cell353">
            <text:p text:style-name="P1038"><text:span text:style-name="T1038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75">
          <table:table-cell table:style-name="Cell354">
            <text:p text:style-name="P1039"><text:span text:style-name="T1039_1">3</text:span></text:p>
          </table:table-cell>
          <table:table-cell table:style-name="Cell355">
            <text:p text:style-name="P1040"><text:span text:style-name="T1040_1">ΦΟΡΗΤΟ<text:s/>ΑΚΤΙΝΟΣΚΟΠΙΚΟ<text:s/>ΜΗΧΑΝΗΜΑΟ<text:s/>ARM</text:span></text:p>
          </table:table-cell>
          <table:table-cell table:style-name="Cell356">
            <text:p text:style-name="P1041"><text:span text:style-name="T1041_1">1</text:span></text:p>
          </table:table-cell>
          <table:table-cell table:style-name="Cell357">
            <text:p text:style-name="P1042"><text:span text:style-name="T1042_1">ΑΚΤΙΝΟΔΙΑΓΝΩΣΤΙΚΟ<text:s/>ΓΙΑ<text:s/>ΧΡΗΣΗ<text:s/>ΣΤΙΣ<text:s/>ΝΕΕΣ<text:s/>ΧΕΙΡΟΥΡΓΙΚΕΣ<text:s/>ΑΙΟΟΥΣΕΣ</text:span></text:p>
          </table:table-cell>
          <table:table-cell table:style-name="Cell358">
            <text:p text:style-name="P1043"><text:span text:style-name="T1043_1">100000</text:span></text:p>
          </table:table-cell>
          <table:table-cell table:style-name="Cell359">
            <text:p text:style-name="P1044"><text:span text:style-name="T1044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76">
          <table:table-cell table:style-name="Cell360">
            <text:p text:style-name="P1045"><text:span text:style-name="T1045_1">4</text:span></text:p>
          </table:table-cell>
          <table:table-cell table:style-name="Cell361">
            <text:p text:style-name="P1046"><text:span text:style-name="T1046_1">ΨΗΦΙΑΚΟ<text:s/>ΤΡΟΧΗΛΑΤΟ<text:s/>ΑΚΤΙΝΟΛΟΓΙΚΟ<text:s/>ΜΗΧΑΝΗΜΑ</text:span></text:p>
          </table:table-cell>
          <table:table-cell table:style-name="Cell362">
            <text:p text:style-name="P1047"><text:span text:style-name="T1047_1">4</text:span></text:p>
          </table:table-cell>
          <table:table-cell table:style-name="Cell363">
            <text:p text:style-name="P1048"><text:span text:style-name="T1048_1">ΑΚΤΙΝΟΔΙΑΓΝΩΣΤΙΚΟ</text:span></text:p>
          </table:table-cell>
          <table:table-cell table:style-name="Cell364">
            <text:p text:style-name="P1049"><text:span text:style-name="T1049_1">180000</text:span></text:p>
          </table:table-cell>
          <table:table-cell table:style-name="Cell365">
            <text:p text:style-name="P1050"><text:span text:style-name="T1050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77">
          <table:table-cell table:style-name="Cell366">
            <text:p text:style-name="P1051"><text:span text:style-name="T1051_1">5</text:span></text:p>
          </table:table-cell>
          <table:table-cell table:style-name="Cell367">
            <text:p text:style-name="P1052"><text:span text:style-name="T1052_1">ΨΗΦΙΑΚΟ<text:s/>ΑΚΤΙΝΟΛΟΓΙΚΟ<text:s/>ΣΥΓΚΡΟΤΗΜΑ</text:span></text:p>
          </table:table-cell>
          <table:table-cell table:style-name="Cell368">
            <text:p text:style-name="P1053"><text:span text:style-name="T1053_1">3</text:span></text:p>
          </table:table-cell>
          <table:table-cell table:style-name="Cell369">
            <text:p text:style-name="P1054"><text:span text:style-name="T1054_1">ΑΚΤΙΝΟΔΙΑΓΝΩΣΤΙΚΟ</text:span></text:p>
          </table:table-cell>
          <table:table-cell table:style-name="Cell370">
            <text:p text:style-name="P1055"><text:span text:style-name="T1055_1">360000</text:span></text:p>
          </table:table-cell>
          <table:table-cell table:style-name="Cell371">
            <text:p text:style-name="P1056"><text:span text:style-name="T1056_1">ΑΝΤΙΚΑΤΑΣΤΑΣΗ<text:s/>ΛΟΓΩ<text:s/>ΠΑΛΑΙΟΤΗΤΑΣ/ΕΚΤΟΣ<text:s/>ΚΑΛΥΨΗΣ<text:s/>ΣΥΝΤΗΡΗΣΗΣ/ΒΛΑΒΕΣ/ΕΛΛΕΙΨΗ</text:span></text:p>
            <text:p text:style-name="P1057"><text:span text:style-name="T1057_1">ΑΝΤΑΛΛΑΚΤΙΚΩΝ</text:span></text:p>
          </table:table-cell>
        </table:table-row>
        <table:table-row table:style-name="Row78">
          <table:table-cell table:style-name="Cell372">
            <text:p text:style-name="P1058"><text:span text:style-name="T1058_1">6</text:span></text:p>
          </table:table-cell>
          <table:table-cell table:style-name="Cell373">
            <text:p text:style-name="P1059"><text:span text:style-name="T1059_1">ΣΥΣΤΗΜΑ<text:s/>ΥΠΕΡΗΧΟΤΟΜΟΓΡΑΦΙΑΣ<text:s/>ΓΕΝΙΚΗΣ<text:s/>ΧΡΗΣΗΣ</text:span></text:p>
          </table:table-cell>
          <table:table-cell table:style-name="Cell374">
            <text:p text:style-name="P1060"><text:span text:style-name="T1060_1">4</text:span></text:p>
          </table:table-cell>
          <table:table-cell table:style-name="Cell375">
            <text:p text:style-name="P1061"><text:span text:style-name="T1061_1">ΑΚΤΙΝΟΔΙΑΓΝΩΣΤΙΚΟ</text:span></text:p>
          </table:table-cell>
          <table:table-cell table:style-name="Cell376">
            <text:p text:style-name="P1062"><text:span text:style-name="T1062_1">580000</text:span></text:p>
          </table:table-cell>
          <table:table-cell table:style-name="Cell377">
            <text:p text:style-name="P1063"><text:span text:style-name="T1063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79">
          <table:table-cell table:style-name="Cell378">
            <text:p text:style-name="P1064"><text:span text:style-name="T1064_1">7</text:span></text:p>
          </table:table-cell>
          <table:table-cell table:style-name="Cell379">
            <text:p text:style-name="P1065"><text:span text:style-name="T1065_1">ΣΥΣΤΗΜΑ<text:s/>ΤΡΙΣΔΙΑΣΤΑΤΗΣ<text:s/>ΥΠΕΡΗΧΟΤΟΜΟΓΡΑΦΙΑΣ<text:s/>D0PLER</text:span></text:p>
          </table:table-cell>
          <table:table-cell table:style-name="Cell380">
            <text:p text:style-name="P1066"><text:span text:style-name="T1066_1">1</text:span></text:p>
          </table:table-cell>
          <table:table-cell table:style-name="Cell381">
            <text:p text:style-name="P1067"><text:span text:style-name="T1067_1">ΚΑΡΔΙΟΛΟΓΙΚΟ</text:span></text:p>
          </table:table-cell>
          <table:table-cell table:style-name="Cell382">
            <text:p text:style-name="P1068"><text:span text:style-name="T1068_1">150000</text:span></text:p>
          </table:table-cell>
          <table:table-cell table:style-name="Cell383">
            <text:p text:style-name="P1069"><text:span text:style-name="T1069_1">ΑΝΤΙΚΑΤΑΣΤΑΣΗ<text:s/>ΛΟΓΩ<text:s/>ΠΑΛΑΙΟΤΗΤΑΣ/ΕΚΤΟΣ<text:s/>ΚΑΛΥΨΗΣ<text:s/>ΣΥΝΤΗΡΗΣΗΣ/ΒΛΑΒΕΣ/ΕΛΛΕΙΨΗ<text:s/>ΑΝΤΑΛΛΑΚΤΙΚΩΝ</text:span></text:p>
          </table:table-cell>
        </table:table-row>
        <table:table-row table:style-name="Row80">
          <table:table-cell table:style-name="Cell384">
            <text:p text:style-name="P1070"><text:span text:style-name="T1070_1">8</text:span></text:p>
          </table:table-cell>
          <table:table-cell table:style-name="Cell385">
            <text:p text:style-name="P1071"><text:span text:style-name="T1071_1">ΣΥΓΚΡΟΤΗΜΑ<text:s/>ΛΙΟΟΤΡΙΨΙΑΣ</text:span></text:p>
          </table:table-cell>
          <table:table-cell table:style-name="Cell386">
            <text:p text:style-name="P1072"><text:span text:style-name="T1072_1">1</text:span></text:p>
          </table:table-cell>
          <table:table-cell table:style-name="Cell387">
            <text:p text:style-name="P1073"><text:span text:style-name="T1073_1">ΟΥΡΟΛΟΓΙΚΟ</text:span></text:p>
          </table:table-cell>
          <table:table-cell table:style-name="Cell388">
            <text:p text:style-name="P1074"><text:span text:style-name="T1074_1">500000</text:span></text:p>
          </table:table-cell>
          <table:table-cell table:style-name="Cell389">
            <text:p text:style-name="P1075"><text:span text:style-name="T1075_1">ΠΡΟΣΟΗΚΗ</text:span></text:p>
          </table:table-cell>
        </table:table-row>
        <table:table-row table:style-name="Row81">
          <table:table-cell table:style-name="Cell390">
            <text:p text:style-name="P1076"><text:span text:style-name="T1076_1">9</text:span></text:p>
          </table:table-cell>
          <table:table-cell table:style-name="Cell391">
            <text:p text:style-name="P1077"><text:span text:style-name="T1077_1">ΨΗΦΙΑΚΟΣ<text:s/>ΟΡΟΟΠΑΝΤΟΓΡΑΦΟΣ</text:span></text:p>
          </table:table-cell>
          <table:table-cell table:style-name="Cell392">
            <text:p text:style-name="P1078"><text:span text:style-name="T1078_1">1</text:span></text:p>
          </table:table-cell>
          <table:table-cell table:style-name="Cell393">
            <text:p text:style-name="P1079"><text:span text:style-name="T1079_1">ΑΚΤΙΝΟΔΙΑΓΝΩΣΤΙΚΟ</text:span></text:p>
          </table:table-cell>
          <table:table-cell table:style-name="Cell394">
            <text:p text:style-name="P1080"><text:span text:style-name="T1080_1">35000</text:span></text:p>
          </table:table-cell>
          <table:table-cell table:style-name="Cell395">
            <text:p text:style-name="P1081"><text:span text:style-name="T1081_1">ΑΝΤΙΚΑΤΑΣΤΑΣΗ<text:s/>ΛΟΓΩ<text:s/>ΠΑΛΑΙΟΤΗΤΑΣ/ΕΚΤΟΣ<text:s/>ΛΕΙΤΟΥΡΓΙΑΣ</text:span></text:p>
          </table:table-cell>
        </table:table-row>
        <table:table-row table:style-name="Row82">
          <table:table-cell table:style-name="Cell396">
            <text:p text:style-name="P1082"><text:span text:style-name="T1082_1">10</text:span></text:p>
          </table:table-cell>
          <table:table-cell table:style-name="Cell397">
            <text:p text:style-name="P1083"><text:span text:style-name="T1083_1">ΣΥΣΤΗΜΑ<text:s/>ΜΕΤΡΗΣΗΣ<text:s/>ΟΣΤΙΚΗΣ<text:s/>ΠΥΚΝΟΤΗΤΑΣ</text:span></text:p>
          </table:table-cell>
          <table:table-cell table:style-name="Cell398">
            <text:p text:style-name="P1084"><text:span text:style-name="T1084_1">1</text:span></text:p>
          </table:table-cell>
          <table:table-cell table:style-name="Cell399">
            <text:p text:style-name="P1085"><text:span text:style-name="T1085_1">ΑΚΤΙΝΟΔΙΑΓΝΩΣΤΙΚΟ</text:span></text:p>
          </table:table-cell>
          <table:table-cell table:style-name="Cell400">
            <text:p text:style-name="P1086"><text:span text:style-name="T1086_1">60000</text:span></text:p>
          </table:table-cell>
          <table:table-cell table:style-name="Cell401">
            <text:p text:style-name="P1087"><text:span text:style-name="T1087_1">ΑΝΤΙΚΑΤΑΣΤΑΣΗ<text:s/>ΛΟΓΩ<text:s/>ΠΑΛΑΙΟΤΗΤΑΣ<text:s/>(ΑΝΩ<text:s/>ΤΩΝ<text:s/>15<text:s/>ΕΤΩΝ)</text:span></text:p>
          </table:table-cell>
        </table:table-row>
      </table:table>
      <text:p text:style-name="P1088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83">
          <table:table-cell table:style-name="Cell402" table:number-columns-spanned="6">
            <text:p text:style-name="P1089"><text:span text:style-name="T1089_1">5.ΕΝΔ0ΣΚ0ΠΙΚ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403">
            <text:p text:style-name="P1090"><text:span text:style-name="T1090_1">Α/Α</text:span></text:p>
          </table:table-cell>
          <table:table-cell table:style-name="Cell404">
            <text:p text:style-name="P1091"><text:span text:style-name="T1091_1">ΠΕΡΙΓΡΑΦΗ<text:s/>ΙΑΤΡ0ΤΕΧΝ0Α0ΓΙΚ0Υ</text:span></text:p>
            <text:p text:style-name="P1092"><text:span text:style-name="T1092_1">ΕΙΔ0ΥΣ</text:span></text:p>
          </table:table-cell>
          <table:table-cell table:style-name="Cell405">
            <text:p text:style-name="P1093"><text:span text:style-name="T1093_1">Π0Σ0ΤΗΤΑ</text:span></text:p>
          </table:table-cell>
          <table:table-cell table:style-name="Cell406">
            <text:p text:style-name="P1094"><text:span text:style-name="T1094_1">ΤΜΗΜΑ/ΧΩΡ0Σ</text:span></text:p>
          </table:table-cell>
          <table:table-cell table:style-name="Cell407">
            <text:p text:style-name="P1095"><text:span text:style-name="T1095_1">ΕΚΤΙΜΗΣΗ<text:s/>Κ0ΣΤ0ΥΣ</text:span></text:p>
            <text:p text:style-name="P1096"><text:span text:style-name="T1096_1">ΑΓ0ΡΑΣ</text:span></text:p>
          </table:table-cell>
          <table:table-cell table:style-name="Cell408">
            <text:p text:style-name="P1097"><text:span text:style-name="T1097_1">ΑΙΤΙ0Α0ΓΙΑ</text:span></text:p>
          </table:table-cell>
        </table:table-row>
        <table:table-row table:style-name="Row85">
          <table:table-cell table:style-name="Cell409">
            <text:p text:style-name="P1098"><text:span text:style-name="T1098_1">1</text:span></text:p>
          </table:table-cell>
          <table:table-cell table:style-name="Cell410">
            <text:p text:style-name="P1099"><text:span text:style-name="T1099_1">ΦΟΡΗΤΟ<text:s/>ΑΚΤΙΝΟΣΚΟΠΙΚΟ<text:s/>ΜΗΧΑΝΗΜΑ<text:s/>C<text:s/>ARM<text:s/>ΜΕ<text:s/>ΔΥΝΑΤΟΤΗΤΑ<text:s/>ERCP</text:span></text:p>
          </table:table-cell>
          <table:table-cell table:style-name="Cell411">
            <text:p text:style-name="P1100"><text:span text:style-name="T1100_1">1</text:span></text:p>
          </table:table-cell>
          <table:table-cell table:style-name="Cell412">
            <text:p text:style-name="P1101"><text:span text:style-name="T1101_1">Α&amp;Β<text:s/></text:span><text:span text:style-name="T1101_2">ΓΑΣΤΡΕΝΤΕΡΟΛΟΓΙΚΟ</text:span></text:p>
          </table:table-cell>
          <table:table-cell table:style-name="Cell413">
            <text:p text:style-name="P1102"><text:span text:style-name="T1102_1">100000</text:span></text:p>
          </table:table-cell>
          <table:table-cell table:style-name="Cell414">
            <text:p text:style-name="P1103"><text:span text:style-name="T1103_1">ΑΝΤΙΚΑΤΑΣΤΑΣΗ<text:s/>ΛΟΓΩ<text:s/>ΠΑΛΑΙΟΤΗΤΑΣ/ΒΛΑΒΕΣ/ΕΛΛΕΙΨΗ<text:s/>ΑΝΤΑΛΛΑΚΤΙΚΩΝ</text:span></text:p>
          </table:table-cell>
        </table:table-row>
        <table:table-row table:style-name="Row86">
          <table:table-cell table:style-name="Cell415">
            <text:p text:style-name="P1104"><text:span text:style-name="T1104_1">2</text:span></text:p>
          </table:table-cell>
          <table:table-cell table:style-name="Cell416">
            <text:p text:style-name="P1105"><text:span text:style-name="T1105_1">ΠΛΗΡΕΣ<text:s/>ΣΥΣΤΗΜΑ<text:s/>ΕΝΔΟΣΚΟΠΙΚΗΣ<text:s/>ΥΠΕΡΗΧΟΤΟΜΟΓΡΑΦΙΑΣ<text:s/>ΠΕΠΤΙΚΟΥ</text:span></text:p>
            <text:p text:style-name="P1106"><text:span text:style-name="T1106_1">ΑΠΟΤΕΛΟΥΜΕΝΟ<text:s/>ΑΠΟ:</text:span></text:p>
          </table:table-cell>
          <table:table-cell table:style-name="Cell417">
            <text:p text:style-name="P1107"><text:span text:style-name="T1107_1">1</text:span></text:p>
          </table:table-cell>
          <table:table-cell table:style-name="Cell418">
            <text:p text:style-name="P1108"><text:span text:style-name="T1108_1">Α&amp;Β<text:s/>ΓΑΣΤΡΕΝΤΕΡΟΛΟΓΙΚΟ</text:span></text:p>
          </table:table-cell>
          <table:table-cell table:style-name="Cell419">
            <text:p text:style-name="P1109"><text:span text:style-name="T1109_1">250000</text:span></text:p>
          </table:table-cell>
          <table:table-cell table:style-name="Cell420">
            <text:p text:style-name="P1110"><text:span text:style-name="T1110_1">ΑΝΤΙΚΑΤΑΣΤΑΣΗ<text:s/>ΛΟΓΩ<text:s/>ΠΑΛΑΙΟΤΗΤΑΣ/ΒΛΑΒΕΣ/ΕΛΛΕΙΨΗ<text:s/>ΑΝΤΑΛΛΑΚΤΙΚΩΝ</text:span></text:p>
          </table:table-cell>
        </table:table-row>
        <table:table-row table:style-name="Row87">
          <table:table-cell table:style-name="Cell421">
            <text:p text:style-name="P1111"/>
          </table:table-cell>
          <table:table-cell table:style-name="Cell422">
            <text:p text:style-name="P1112"><text:span text:style-name="T1112_1">ΚΕΝΤΡΙΚΗ<text:s/>ΑΝΕΞΑΡΤΗΤΗ<text:s/>ΜΟΝΑΔΑ<text:s/>ΕΝΔΟΣΚΟΠΙΚΟΥ<text:s/></text:span><text:span text:style-name="T1112_2">ΥΠΕΡΗΧΟΥ</text:span></text:p>
          </table:table-cell>
          <table:table-cell table:style-name="Cell423">
            <text:p text:style-name="P1113"><text:span text:style-name="T1113_1">1</text:span></text:p>
          </table:table-cell>
          <table:table-cell table:style-name="Cell424">
            <text:p text:style-name="P1114"/>
          </table:table-cell>
          <table:table-cell table:style-name="Cell425">
            <text:p text:style-name="P1115"/>
          </table:table-cell>
          <table:table-cell table:style-name="Cell426">
            <text:p text:style-name="P1116"/>
          </table:table-cell>
        </table:table-row>
        <table:table-row table:style-name="Row88">
          <table:table-cell table:style-name="Cell427">
            <text:p text:style-name="P1117"/>
          </table:table-cell>
          <table:table-cell table:style-name="Cell428">
            <text:p text:style-name="P1118"><text:span text:style-name="T1118_1">ΥΠΕΡΗΧΟ<text:s/>ΒΙΝΤΕΟ<text:s/>ΓΑΣΤΡΟΣΚΟΠΙΟ<text:s/>ΔΙΑΓΝΩΣΤΙΚΗΣ<text:s/>ΧΡΗΣΗΣ<text:s/>RADIAL<text:s/>SCANNING<text:s/>360</text:span></text:p>
          </table:table-cell>
          <table:table-cell table:style-name="Cell429">
            <text:p text:style-name="P1119"><text:span text:style-name="T1119_1">1</text:span></text:p>
          </table:table-cell>
          <table:table-cell table:style-name="Cell430">
            <text:p text:style-name="P1120"/>
          </table:table-cell>
          <table:table-cell table:style-name="Cell431">
            <text:p text:style-name="P1121"/>
          </table:table-cell>
          <table:table-cell table:style-name="Cell432">
            <text:p text:style-name="P1122"/>
          </table:table-cell>
        </table:table-row>
        <table:table-row table:style-name="Row89">
          <table:table-cell table:style-name="Cell433">
            <text:p text:style-name="P1123"><text:span text:style-name="T1123_1">3</text:span></text:p>
          </table:table-cell>
          <table:table-cell table:style-name="Cell434">
            <text:p text:style-name="P1124"><text:span text:style-name="T1124_1">ΠΛΗΡΕΣ<text:s/>ΣΥΣΤΗΜΑ</text:span></text:p>
            <text:p text:style-name="P1125"><text:span text:style-name="T1125_1">ΒΙΝΤΕΟΕΝΔΟΣΚΟΠΗΣΗΣ<text:s/>ΑΝΩ<text:s/>&amp;<text:s/>ΚΑΤΩ<text:s/>ΠΕΠΤΙΚΟΥ<text:s/>ΥΨΗΛΗΣ<text:s/>ΤΕΧΝΟΛΟΓΙΑΣ</text:span></text:p>
            <text:p text:style-name="P1126"><text:span text:style-name="T1126_1">ΚΑΤΑΛΛΗΛΟ<text:s/>ΓΙΑ<text:s/>ΤΗΝ<text:s/>ΠΡΩΙΜΗ<text:s/>ΑΝΙΧΝΕΥΣΗ<text:s/>ΕΠΙΠΕΔΩΝ<text:s/>ΜΟΡΦΩΜΑΤΩΝ</text:span></text:p>
            <text:p text:style-name="P1127"><text:span text:style-name="T1127_1">ΣΤΟΝ</text:span><text:span text:style-name="T1127_2"><text:s/>ΒΛΕΝΝΟΓΟΝΟ<text:s/>(2<text:s/>ΠΥΡΓΟΙ)</text:span></text:p>
          </table:table-cell>
          <table:table-cell table:style-name="Cell435">
            <text:p text:style-name="P1128"><text:span text:style-name="T1128_1">2</text:span></text:p>
          </table:table-cell>
          <table:table-cell table:style-name="Cell436">
            <text:p text:style-name="P1129"><text:span text:style-name="T1129_1">Α&amp;Β<text:s/></text:span><text:span text:style-name="T1129_2">ΓΑΣΤΡΕΝΤΕΡΟΛΟΓΙΚΟ</text:span></text:p>
          </table:table-cell>
          <table:table-cell table:style-name="Cell437">
            <text:p text:style-name="P1130"><text:span text:style-name="T1130_1">220000</text:span></text:p>
          </table:table-cell>
          <table:table-cell table:style-name="Cell438">
            <text:p text:style-name="P1131"><text:span text:style-name="T1131_1">ΑΝΤΙΚΑΤΑΣΤΑΣΗ<text:s/>ΛΟΓΩ<text:s/>ΠΑΛΑΙΟΤΗΤΑΣ/ΒΛΑΒΕΣ/ΕΛΛΕΙΨΗ<text:s/>ΑΝΤΑΛΛΑΚΤΙΚΩΝ</text:span></text:p>
          </table:table-cell>
        </table:table-row>
        <table:table-row table:style-name="Row90">
          <table:table-cell table:style-name="Cell439">
            <text:p text:style-name="P1132"><text:span text:style-name="T1132_1">4</text:span></text:p>
          </table:table-cell>
          <table:table-cell table:style-name="Cell440">
            <text:p text:style-name="P1133"><text:span text:style-name="T1133_1">ΣΥΣΤΗΜΑ<text:s/>ΔΙΚΑΝΑΛΟΥ<text:s/>ΒΙΝΤΕΟΓΑΣΤΡΟΣΚΟΠΙΟΥ<text:s/>ΚΑΤΑΛΛΗΛΟ<text:s/>ΓΙΑ<text:s/>ΕΠΕΜΒΑΤΙΚΑ<text:s/>ΠΕΡΙΣΤΑΤΙΚΑ</text:span></text:p>
          </table:table-cell>
          <table:table-cell table:style-name="Cell441">
            <text:p text:style-name="P1134"><text:span text:style-name="T1134_1">1</text:span></text:p>
          </table:table-cell>
          <table:table-cell table:style-name="Cell442">
            <text:p text:style-name="P1135"><text:span text:style-name="T1135_1">Α&amp;Β<text:s/></text:span><text:span text:style-name="T1135_2">ΓΑΣΤΡΕΝΤΕΡΟΛΟΓΙΚΟ</text:span></text:p>
          </table:table-cell>
          <table:table-cell table:style-name="Cell443">
            <text:p text:style-name="P1136"><text:span text:style-name="T1136_1">35000</text:span></text:p>
          </table:table-cell>
          <table:table-cell table:style-name="Cell444">
            <text:p text:style-name="P1137"><text:span text:style-name="T1137_1">ΑΝΤΙΚΑΤΑΣΤΑΣΗ<text:s/>ΛΟΓΩ<text:s/>ΠΑΛΑΙΟΤΗΤΑΣ/ΒΛΑΒΕΣ/ΕΛΛΕΙΨΗ<text:s/>ΑΝΤΑΛΛΑΚΤΙΚΩΝ</text:span></text:p>
          </table:table-cell>
        </table:table-row>
        <table:table-row table:style-name="Row91">
          <table:table-cell table:style-name="Cell445" table:number-columns-spanned="6">
            <text:p text:style-name="P1138"><text:span text:style-name="T1138_1">6.Μ0ΝΑΔΑ<text:s/>ΤΕΧΝΗΤΟΥ<text:s/>ΝΕΦΡ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46">
            <text:p text:style-name="P1139"><text:span text:style-name="T1139_1">Α/Α</text:span></text:p>
          </table:table-cell>
          <table:table-cell table:style-name="Cell447">
            <text:p text:style-name="P1140"><text:span text:style-name="T1140_1">ΠΕΡΙΓΡΑΦΗ<text:s/>ΙΑΤΡ0ΤΕΧΝ0Α0ΓΙΚ0Υ</text:span></text:p>
            <text:p text:style-name="P1141"><text:span text:style-name="T1141_1">ΕΙΔ0ΥΣ</text:span></text:p>
          </table:table-cell>
          <table:table-cell table:style-name="Cell448">
            <text:p text:style-name="P1142"><text:span text:style-name="T1142_1">Π0Σ0ΤΗΤΑ</text:span></text:p>
          </table:table-cell>
          <table:table-cell table:style-name="Cell449">
            <text:p text:style-name="P1143"><text:span text:style-name="T1143_1">ΤΜΗΜΑ/ΧΩΡ0Σ</text:span></text:p>
          </table:table-cell>
          <table:table-cell table:style-name="Cell450">
            <text:p text:style-name="P1144"><text:span text:style-name="T1144_1">ΕΚΤΙΜΗΣΗ<text:s/>Κ0ΣΤ0ΥΣ</text:span></text:p>
            <text:p text:style-name="P1145"><text:span text:style-name="T1145_1">ΑΓ0ΡΑΣ</text:span></text:p>
          </table:table-cell>
          <table:table-cell table:style-name="Cell451">
            <text:p text:style-name="P1146"><text:span text:style-name="T1146_1">ΑΙΤΙ0Α0ΓΙΑ</text:span></text:p>
          </table:table-cell>
        </table:table-row>
        <table:table-row table:style-name="Row93">
          <table:table-cell table:style-name="Cell452">
            <text:p text:style-name="P1147"><text:span text:style-name="T1147_1">1</text:span></text:p>
          </table:table-cell>
          <table:table-cell table:style-name="Cell453">
            <text:p text:style-name="P1148"><text:span text:style-name="T1148_1">ΜΗΧΑΝΗΜΑΤΑ<text:s/>ΤΕΧΝΗΤΟΥ<text:s/></text:span><text:span text:style-name="T1148_2">ΝΕΦΡΟΥ</text:span></text:p>
          </table:table-cell>
          <table:table-cell table:style-name="Cell454">
            <text:p text:style-name="P1149"><text:span text:style-name="T1149_1">10</text:span></text:p>
          </table:table-cell>
          <table:table-cell table:style-name="Cell455">
            <text:p text:style-name="P1150"><text:span text:style-name="T1150_1">ΜΤΝ</text:span></text:p>
          </table:table-cell>
          <table:table-cell table:style-name="Cell456">
            <text:p text:style-name="P1151"><text:span text:style-name="T1151_1">150000</text:span></text:p>
          </table:table-cell>
          <table:table-cell table:style-name="Cell457">
            <text:p text:style-name="P1152"><text:span text:style-name="T1152_1">ΑΝΤΙΚΑΤΑΣΤΑΣΗ<text:s/>ΛΟΓΩ<text:s/>ΠΑΛΑΙΟΤΗΤΑΣ</text:span></text:p>
          </table:table-cell>
        </table:table-row>
        <table:table-row table:style-name="Row94">
          <table:table-cell table:style-name="Cell458" table:number-columns-spanned="6">
            <text:p text:style-name="P1153"><text:span text:style-name="T1153_1">7.ΓΝΑΘ0ΧΕΙΡ0ΥΡΓΙΚ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59">
            <text:p text:style-name="P1154"><text:span text:style-name="T1154_1">Α/Α</text:span></text:p>
          </table:table-cell>
          <table:table-cell table:style-name="Cell460">
            <text:p text:style-name="P1155"><text:span text:style-name="T1155_1">ΠΕΡΙΓΡΑΦΗ<text:s/>ΙΑΤΡ0ΤΕΧΝ0Α0ΓΙΚ0Υ</text:span></text:p>
            <text:p text:style-name="P1156"><text:span text:style-name="T1156_1">ΕΙΔ0ΥΣ</text:span></text:p>
          </table:table-cell>
          <table:table-cell table:style-name="Cell461">
            <text:p text:style-name="P1157"><text:span text:style-name="T1157_1">Π0Σ0ΤΗΤΑ</text:span></text:p>
          </table:table-cell>
          <table:table-cell table:style-name="Cell462">
            <text:p text:style-name="P1158"><text:span text:style-name="T1158_1">ΤΜΗΜΑ/ΧΩΡ0Σ</text:span></text:p>
          </table:table-cell>
          <table:table-cell table:style-name="Cell463">
            <text:p text:style-name="P1159"><text:span text:style-name="T1159_1">ΕΚΤΙΜΗΣΗ<text:s/>Κ0ΣΤ0ΥΣ</text:span></text:p>
            <text:p text:style-name="P1160"><text:span text:style-name="T1160_1">ΑΓ0ΡΑΣ</text:span></text:p>
          </table:table-cell>
          <table:table-cell table:style-name="Cell464">
            <text:p text:style-name="P1161"><text:span text:style-name="T1161_1">ΑΙΤΙ0Α0ΓΙΑ</text:span></text:p>
          </table:table-cell>
        </table:table-row>
        <table:table-row table:style-name="Row96">
          <table:table-cell table:style-name="Cell465">
            <text:p text:style-name="P1162"><text:span text:style-name="T1162_1">1</text:span></text:p>
          </table:table-cell>
          <table:table-cell table:style-name="Cell466">
            <text:p text:style-name="P1163"><text:span text:style-name="T1163_1">ΟΔΟΝΤΙΑΤΡΙΚΕΣ</text:span><text:span text:style-name="T1163_2"><text:s/>ΕΔΡΕΣ</text:span></text:p>
          </table:table-cell>
          <table:table-cell table:style-name="Cell467">
            <text:p text:style-name="P1164"><text:span text:style-name="T1164_1">3</text:span></text:p>
          </table:table-cell>
          <table:table-cell table:style-name="Cell468">
            <text:p text:style-name="P1165"><text:span text:style-name="T1165_1">ΓΝΑΟΟΧΕΙΡΟΥΡΓΙΚΟ</text:span></text:p>
          </table:table-cell>
          <table:table-cell table:style-name="Cell469">
            <text:p text:style-name="P1166"><text:span text:style-name="T1166_1">45000</text:span></text:p>
          </table:table-cell>
          <table:table-cell table:style-name="Cell470">
            <text:p text:style-name="P1167"><text:span text:style-name="T1167_1">ΑΝΤΙΚΑΤΑΣΤΑΣΗ<text:s/>ΛΟΓΩ<text:s/>ΠΑΛΑΙΟΤΗΤΑΣ</text:span></text:p>
          </table:table-cell>
        </table:table-row>
        <table:table-row table:style-name="Row97">
          <table:table-cell table:style-name="Cell471" table:number-columns-spanned="6">
            <text:p text:style-name="P1168"><text:span text:style-name="T1168_1">8.ΩΡ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72">
            <text:p text:style-name="P1169"><text:span text:style-name="T1169_1">Α/Α</text:span></text:p>
          </table:table-cell>
          <table:table-cell table:style-name="Cell473">
            <text:p text:style-name="P1170"><text:span text:style-name="T1170_1">ΠΕΡΙΓΡΑΦΗ<text:s/>ΙΑΤΡ0ΤΕΧΝ0Α0ΓΙΚ0Υ</text:span></text:p>
            <text:p text:style-name="P1171"><text:span text:style-name="T1171_1">ΕΙΔ0ΥΣ</text:span></text:p>
          </table:table-cell>
          <table:table-cell table:style-name="Cell474">
            <text:p text:style-name="P1172"><text:span text:style-name="T1172_1">Π0Σ0ΤΗΤΑ</text:span></text:p>
          </table:table-cell>
          <table:table-cell table:style-name="Cell475">
            <text:p text:style-name="P1173"><text:span text:style-name="T1173_1">ΤΜΗΜΑ/ΧΩΡ0Σ</text:span></text:p>
          </table:table-cell>
          <table:table-cell table:style-name="Cell476">
            <text:p text:style-name="P1174"><text:span text:style-name="T1174_1">ΕΚΤΙΜΗΣΗ<text:s/>Κ0ΣΤ0ΥΣ</text:span></text:p>
            <text:p text:style-name="P1175"><text:span text:style-name="T1175_1">ΑΓ0ΡΑΣ</text:span></text:p>
          </table:table-cell>
          <table:table-cell table:style-name="Cell477">
            <text:p text:style-name="P1176"><text:span text:style-name="T1176_1">ΑΙΤΙ0Α0ΓΙΑ</text:span></text:p>
          </table:table-cell>
        </table:table-row>
        <table:table-row table:style-name="Row99">
          <table:table-cell table:style-name="Cell478">
            <text:p text:style-name="P1177"><text:span text:style-name="T1177_1">1</text:span></text:p>
          </table:table-cell>
          <table:table-cell table:style-name="Cell479">
            <text:p text:style-name="P1178"><text:span text:style-name="T1178_1">ΕΔΡΕΣ<text:s/>ΩΡΛ</text:span></text:p>
          </table:table-cell>
          <table:table-cell table:style-name="Cell480">
            <text:p text:style-name="P1179"><text:span text:style-name="T1179_1">2</text:span></text:p>
          </table:table-cell>
          <table:table-cell table:style-name="Cell481">
            <text:p text:style-name="P1180"><text:span text:style-name="T1180_1">ΩΡΛ</text:span></text:p>
          </table:table-cell>
          <table:table-cell table:style-name="Cell482">
            <text:p text:style-name="P1181"><text:span text:style-name="T1181_1">30000</text:span></text:p>
          </table:table-cell>
          <table:table-cell table:style-name="Cell483">
            <text:p text:style-name="P1182"><text:span text:style-name="T1182_1">ΑΝΤΙΚΑΤΑΣΤΑΣΗ<text:s/>ΛΟΓΩ<text:s/>ΠΑΛΑΙΟΤΗΤΑΣ</text:span></text:p>
          </table:table-cell>
        </table:table-row>
        <table:table-row table:style-name="Row100">
          <table:table-cell table:style-name="Cell484" table:number-columns-spanned="6">
            <text:p text:style-name="P1183"><text:span text:style-name="T1183_1">9.ΓΕΝΙΚΗ<text:s/>ΧΕΙΡ0ΥΡΓΙΚΗ-ΘΩΡΑΚ0ΧΕΙΡ0ΥΡΓΙΚ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485">
            <text:p text:style-name="P1184"><text:span text:style-name="T1184_1">Α/Α</text:span></text:p>
          </table:table-cell>
          <table:table-cell table:style-name="Cell486">
            <text:p text:style-name="P1185"><text:span text:style-name="T1185_1">ΠΕΡΙΓΡΑΦΗ<text:s/>ΙΑΤΡ0ΤΕΧΝ0Α0ΓΙΚ0Υ</text:span></text:p>
            <text:p text:style-name="P1186"><text:span text:style-name="T1186_1">ΕΙΔ0ΥΣ</text:span></text:p>
          </table:table-cell>
          <table:table-cell table:style-name="Cell487">
            <text:p text:style-name="P1187"><text:span text:style-name="T1187_1">Π0Σ0ΤΗΤΑ</text:span></text:p>
          </table:table-cell>
          <table:table-cell table:style-name="Cell488">
            <text:p text:style-name="P1188"><text:span text:style-name="T1188_1">ΤΜΗΜΑ/ΧΩΡ0Σ</text:span></text:p>
          </table:table-cell>
          <table:table-cell table:style-name="Cell489">
            <text:p text:style-name="P1189"><text:span text:style-name="T1189_1">ΕΚΤΙΜΗΣΗ<text:s/>Κ0ΣΤ0ΥΣ</text:span></text:p>
            <text:p text:style-name="P1190"><text:span text:style-name="T1190_1">ΑΓ0ΡΑΣ</text:span></text:p>
          </table:table-cell>
          <table:table-cell table:style-name="Cell490">
            <text:p text:style-name="P1191"><text:span text:style-name="T1191_1">ΑΙΤΙ0Α0ΓΙΑ</text:span></text:p>
          </table:table-cell>
        </table:table-row>
        <table:table-row table:style-name="Row102">
          <table:table-cell table:style-name="Cell491">
            <text:p text:style-name="P1192"><text:span text:style-name="T1192_1">1</text:span></text:p>
          </table:table-cell>
          <table:table-cell table:style-name="Cell492">
            <text:p text:style-name="P1193"><text:span text:style-name="T1193_1">ΠΛΗΡΕΣ<text:s/>ΠΥΡΓΟΣ<text:s/>ΛΑΠΑΡΟΣΚΟΠΙΚΗΣ<text:s/>ΧΕΙΡΟΥΡΓΙΚΗΣ</text:span></text:p>
          </table:table-cell>
          <table:table-cell table:style-name="Cell493">
            <text:p text:style-name="P1194"><text:span text:style-name="T1194_1">2</text:span></text:p>
          </table:table-cell>
          <table:table-cell table:style-name="Cell494">
            <text:p text:style-name="P1195"><text:span text:style-name="T1195_1">ΓΕΝΙΚΗ</text:span><text:span text:style-name="T1195_2"><text:s/>ΧΕΙΡΟΥΡΓΙΚΗ</text:span></text:p>
          </table:table-cell>
          <table:table-cell table:style-name="Cell495">
            <text:p text:style-name="P1196"><text:span text:style-name="T1196_1">160000</text:span></text:p>
          </table:table-cell>
          <table:table-cell table:style-name="Cell496">
            <text:p text:style-name="P1197"><text:span text:style-name="T1197_1">ΠΡΟΣΟΗΚΗ</text:span></text:p>
          </table:table-cell>
        </table:table-row>
        <table:table-row table:style-name="Row103">
          <table:table-cell table:style-name="Cell497" table:number-columns-spanned="6">
            <text:p text:style-name="P1198"><text:span text:style-name="T1198_1">10.ΚΑΙΝΕΣ<text:s/>Ν0Σ0Κ0ΜΕΙ0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498">
            <text:p text:style-name="P1199"><text:span text:style-name="T1199_1">Α/Α</text:span></text:p>
          </table:table-cell>
          <table:table-cell table:style-name="Cell499">
            <text:p text:style-name="P1200"><text:span text:style-name="T1200_1">ΠΕΡΙΓΡΑΦΗ<text:s/>ΙΑΤΡ0ΤΕΧΝ0Α0ΠΚ0Υ</text:span></text:p>
            <text:p text:style-name="P1201"><text:span text:style-name="T1201_1">ΕΙΔ0ΥΣ</text:span></text:p>
          </table:table-cell>
          <table:table-cell table:style-name="Cell500">
            <text:p text:style-name="P1202"><text:span text:style-name="T1202_1">Π0Σ0ΤΗΤΑ</text:span></text:p>
          </table:table-cell>
          <table:table-cell table:style-name="Cell501">
            <text:p text:style-name="P1203"><text:span text:style-name="T1203_1">ΤΜΗΜΑ/ΧΩΡ0Σ</text:span></text:p>
          </table:table-cell>
          <table:table-cell table:style-name="Cell502">
            <text:p text:style-name="P1204"><text:span text:style-name="T1204_1">ΕΚΤΙΜΗΣΗ<text:s/>Κ0ΣΤ0ΥΣ</text:span></text:p>
            <text:p text:style-name="P1205"><text:span text:style-name="T1205_1">ΑΓ0ΡΑΣ</text:span></text:p>
          </table:table-cell>
          <table:table-cell table:style-name="Cell503">
            <text:p text:style-name="P1206"><text:span text:style-name="T1206_1">ΑΙΤΙ0Α0ΓΙΑ</text:span></text:p>
          </table:table-cell>
        </table:table-row>
        <table:table-row table:style-name="Row105">
          <table:table-cell table:style-name="Cell504">
            <text:p text:style-name="P1207"><text:span text:style-name="T1207_1">1</text:span></text:p>
          </table:table-cell>
          <table:table-cell table:style-name="Cell505">
            <text:p text:style-name="P1208"><text:span text:style-name="T1208_1">ΚΛΙΝΕΣ<text:s/>ΝΟΣΗΛΕΙΑΣ<text:s/>ΜΕ<text:s/>ΣΤΡΩΜΑ<text:s/>ΣΥΝΟΔΕΥΟΜΕΝΕΣ<text:s/>ΑΠΟ</text:span></text:p>
            <text:p text:style-name="P1209"><text:span text:style-name="T1209_1">ΤΡΑΠΕΖΟΤΟΥΑΛΕΤΕΣ<text:s/></text:span><text:span text:style-name="T1209_2">ΚΑΙ</text:span><text:span text:style-name="T1209_3"><text:s/>ΚΑΟΙΣΜΑ</text:span></text:p>
          </table:table-cell>
          <table:table-cell table:style-name="Cell506">
            <text:p text:style-name="P1210"><text:span text:style-name="T1210_1">800</text:span></text:p>
          </table:table-cell>
          <table:table-cell table:style-name="Cell507">
            <text:p text:style-name="P1211"><text:span text:style-name="T1211_1">ΤΜΗΜΑΤΑ<text:s/></text:span><text:span text:style-name="T1211_2">ΝΟΣΟΚΟΜΕΙΟΥ</text:span></text:p>
          </table:table-cell>
          <table:table-cell table:style-name="Cell508">
            <text:p text:style-name="P1212"><text:span text:style-name="T1212_1">1600000</text:span></text:p>
          </table:table-cell>
          <table:table-cell table:style-name="Cell509">
            <text:p text:style-name="P1213"><text:span text:style-name="T1213_1">ΕΚΣΥΓΧΡΟΝΙΣΜΟΣ<text:s/>ΞΕΝΟΔΟΧΕΙΑΚΟΥ<text:s/>ΕΞΟΠΛΙΣΜΟΥ/ΑΝΤΙΚΑΤΑΣΤΑΣΗ<text:s/>ΛΟΓΩ<text:s/>ΠΑΛΑΙΟΤΗΤΑΣ</text:span></text:p>
          </table:table-cell>
        </table:table-row>
      </table:table>
      <text:p text:style-name="P1214"/>
      <table:table table:style-name="Table8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06">
          <table:table-cell table:style-name="Cell510" table:number-columns-spanned="6">
            <text:p text:style-name="P1215"><text:span text:style-name="T1215_1">11.Φ0ΡΕΙΑ-ΤΡ0ΧΗΛΑΤΕΣ<text:s/>ΚΑΡΕΚΛΕΣ<text:s/>ΝΟΣΟΚΟΜΕΙ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11">
            <text:p text:style-name="P1216"><text:span text:style-name="T1216_1">Α/Α</text:span></text:p>
          </table:table-cell>
          <table:table-cell table:style-name="Cell512">
            <text:p text:style-name="P1217"><text:span text:style-name="T1217_1">ΠΕΡΙΓΡΑΦΗ<text:s/>ΙΑΤΡΟΤΕΧΝΟΛΟΓΙΚΟΥ<text:s/>ΕΙΔΟΥΣ</text:span></text:p>
          </table:table-cell>
          <table:table-cell table:style-name="Cell513">
            <text:p text:style-name="P1218"><text:span text:style-name="T1218_1">ΠΟΣΟΤΗΤΑ</text:span></text:p>
          </table:table-cell>
          <table:table-cell table:style-name="Cell514">
            <text:p text:style-name="P1219"><text:span text:style-name="T1219_1">ΤΜΗΜΑ/ΧΩΡΟΣ</text:span></text:p>
          </table:table-cell>
          <table:table-cell table:style-name="Cell515">
            <text:p text:style-name="P1220"><text:span text:style-name="T1220_1">ΕΚΤΙΜΗΣΗ<text:s/>ΚΟΣΤΟΥΣ<text:s/>ΑΓΟΡΑΣ</text:span></text:p>
          </table:table-cell>
          <table:table-cell table:style-name="Cell516">
            <text:p text:style-name="P1221"><text:span text:style-name="T1221_1">ΑΙΤΙΟΛΟΓΙΑ</text:span></text:p>
          </table:table-cell>
        </table:table-row>
        <table:table-row table:style-name="Row108">
          <table:table-cell table:style-name="Cell517">
            <text:p text:style-name="P1222"><text:span text:style-name="T1222_1">1</text:span></text:p>
          </table:table-cell>
          <table:table-cell table:style-name="Cell518">
            <text:p text:style-name="P1223"><text:span text:style-name="T1223_1">ΦΟΡΕΙΑ</text:span></text:p>
          </table:table-cell>
          <table:table-cell table:style-name="Cell519">
            <text:p text:style-name="P1224"><text:span text:style-name="T1224_1">90</text:span></text:p>
          </table:table-cell>
          <table:table-cell table:style-name="Cell520">
            <text:p text:style-name="P1225"><text:span text:style-name="T1225_1">ΤΜΗΜΑΤΑ<text:s/>ΝΟΣΟΚΟΜΕΙΟΥ</text:span></text:p>
          </table:table-cell>
          <table:table-cell table:style-name="Cell521">
            <text:p text:style-name="P1226"><text:span text:style-name="T1226_1">90000</text:span></text:p>
          </table:table-cell>
          <table:table-cell table:style-name="Cell522">
            <text:p text:style-name="P1227"><text:span text:style-name="T1227_1">ΑΝΤΙΚΑΤΑΣΤΑΣΗ<text:s/>ΛΟΓΩ<text:s/>ΠΑΛΑΙΟΤΗΤΑΣ<text:s/>ΚΑΙ<text:s/>ΧΡΗΣΗΣ<text:s/>ΤΟΥΣ</text:span></text:p>
            <text:p text:style-name="P1228"><text:span text:style-name="T1228_1">ΩΣ</text:span><text:span text:style-name="T1228_2"><text:s/>ΕΠΙΚΟΥΡΙΚΩΝ<text:s/></text:span><text:span text:style-name="T1228_3">ΚΛΙΝΩΝ</text:span></text:p>
          </table:table-cell>
        </table:table-row>
        <table:table-row table:style-name="Row109">
          <table:table-cell table:style-name="Cell523">
            <text:p text:style-name="P1229"><text:span text:style-name="T1229_1">2</text:span></text:p>
          </table:table-cell>
          <table:table-cell table:style-name="Cell524">
            <text:p text:style-name="P1230"><text:span text:style-name="T1230_1">ΦΟΡΕΙΑ<text:s/>ΓΙΑ<text:s/>ΥΠΕΡΒΑΡΟΥΣ</text:span></text:p>
          </table:table-cell>
          <table:table-cell table:style-name="Cell525">
            <text:p text:style-name="P1231"><text:span text:style-name="T1231_1">10</text:span></text:p>
          </table:table-cell>
          <table:table-cell table:style-name="Cell526">
            <text:p text:style-name="P1232"><text:span text:style-name="T1232_1">ΤΜΗΜΑΤΑ<text:s/>ΝΟΣΟΚΟΜΕΙΟΥ</text:span></text:p>
          </table:table-cell>
          <table:table-cell table:style-name="Cell527">
            <text:p text:style-name="P1233"><text:span text:style-name="T1233_1">20000</text:span></text:p>
          </table:table-cell>
          <table:table-cell table:style-name="Cell528">
            <text:p text:style-name="P1234"><text:span text:style-name="T1234_1">ΠΡΟΣΟΗΚΗ</text:span></text:p>
          </table:table-cell>
        </table:table-row>
        <table:table-row table:style-name="Row110">
          <table:table-cell table:style-name="Cell529">
            <text:p text:style-name="P1235"><text:span text:style-name="T1235_1">3</text:span></text:p>
          </table:table-cell>
          <table:table-cell table:style-name="Cell530">
            <text:p text:style-name="P1236"><text:span text:style-name="T1236_1">ΤΡΟΧΗΛΑΤΕΣ<text:s/>ΚΑΡΕΚΛΕΣ</text:span></text:p>
          </table:table-cell>
          <table:table-cell table:style-name="Cell531">
            <text:p text:style-name="P1237"><text:span text:style-name="T1237_1">55</text:span></text:p>
          </table:table-cell>
          <table:table-cell table:style-name="Cell532">
            <text:p text:style-name="P1238"><text:span text:style-name="T1238_1">ΤΜΗΜΑΤΑ<text:s/>ΝΟΣΟΚΟΜΕΙΟΥ</text:span></text:p>
          </table:table-cell>
          <table:table-cell table:style-name="Cell533">
            <text:p text:style-name="P1239"><text:span text:style-name="T1239_1">27500</text:span></text:p>
          </table:table-cell>
          <table:table-cell table:style-name="Cell534">
            <text:p text:style-name="P1240"><text:span text:style-name="T1240_1">ΑΝΤΙΚΑΤΑΣΤΑΣΗ<text:s/>ΛΟΓΩ<text:s/></text:span><text:span text:style-name="T1240_2">ΠΑΛΑΙΟΤΗΤΑΣ</text:span></text:p>
          </table:table-cell>
        </table:table-row>
        <table:table-row table:style-name="Row111">
          <table:table-cell table:style-name="Cell535">
            <text:p text:style-name="P1241"><text:span text:style-name="T1241_1">4</text:span></text:p>
          </table:table-cell>
          <table:table-cell table:style-name="Cell536">
            <text:p text:style-name="P1242"><text:span text:style-name="T1242_1">ΤΡΟΧΗΛΑΤΕΣ<text:s/>ΚΑΡΕΚΛΕΣ<text:s/>ΓΙΑ<text:s/>ΥΠΕΡΒΑΡΟΥΣ</text:span></text:p>
          </table:table-cell>
          <table:table-cell table:style-name="Cell537">
            <text:p text:style-name="P1243"><text:span text:style-name="T1243_1">5</text:span></text:p>
          </table:table-cell>
          <table:table-cell table:style-name="Cell538">
            <text:p text:style-name="P1244"><text:span text:style-name="T1244_1">ΤΜΗΜΑΤΑ<text:s/>ΝΟΣΟΚΟΜΕΙΟΥ</text:span></text:p>
          </table:table-cell>
          <table:table-cell table:style-name="Cell539">
            <text:p text:style-name="P1245"><text:span text:style-name="T1245_1">4000</text:span></text:p>
          </table:table-cell>
          <table:table-cell table:style-name="Cell540">
            <text:p text:style-name="P1246"><text:span text:style-name="T1246_1">ΠΡΟΣΟΗΚΗ</text:span></text:p>
          </table:table-cell>
        </table:table-row>
        <table:table-row table:style-name="Row112">
          <table:table-cell table:style-name="Cell541">
            <text:p text:style-name="P1247"/>
          </table:table-cell>
          <table:table-cell table:style-name="Cell542">
            <text:p text:style-name="P1248"><text:span text:style-name="T1248_1">ΣΥΝΟΛΙΚΟ<text:s/>ΕΚΤΙΜΩΜΕΝΟ<text:s/>ΚΟΣΤΟΣ<text:s/>ΑΓΟΡΑΣ</text:span></text:p>
          </table:table-cell>
          <table:table-cell table:style-name="Cell543">
            <text:p text:style-name="P1249"/>
          </table:table-cell>
          <table:table-cell table:style-name="Cell544">
            <text:p text:style-name="P1250"/>
          </table:table-cell>
          <table:table-cell table:style-name="Cell545">
            <text:p text:style-name="P1251"><text:span text:style-name="T1251_1">8502500</text:span></text:p>
          </table:table-cell>
          <table:table-cell table:style-name="Cell546">
            <text:p text:style-name="P1252"/>
          </table:table-cell>
        </table:table-row>
      </table:table>
      <text:p text:style-name="P1253"><text:span text:style-name="T1253_1">Το<text:s/>Διοικητικό<text:s/>Συμβούλιο<text:s/>μετά<text:s/>από<text:s/>διαλογική<text:s/>συζήτηση<text:s/>μεταξύ<text:s/>των<text:s/>μελών<text:s/>του,<text:s/>ομόφωνα<text:s/>αποφασίζει<text:s/>–<text:s/>εγκρίνει<text:s/>:<text:s/>Την<text:s/>έγκριση<text:s/>του<text:s/>πίνακα<text:s/>του<text:s/>ιατροτεχνολογικού<text:s/>εξοπλισμού<text:s/>με<text:s/>εκτιμούμενα<text:s/>κόστη<text:s/>και<text:s/>ποσότητες,<text:s/>τον<text:s/>οποίο<text:s/>κατέθεσε<text:s/>ο<text:s/>Αναπληρωτής<text:s/>Διοικητής<text:s/>του<text:s/>Νοσοκομείου<text:s/>και<text:s/>την<text:s/>διαβίβασή<text:s/>του<text:s/>στο<text:s/>΄Ιδρυμα<text:s/>«ΣΤΑΥΡΟΣ<text:s/>ΝΙΑΡΧΟΣ».</text:span></text:p>
      <text:p text:style-name="P1254"><text:span text:style-name="T1254_1">Αθήνα,<text:s/>20<text:s/>Iουλίου<text:s/>2018</text:span></text:p>
      <text:p text:style-name="P1255"><text:span text:style-name="T1255_1">Γεωργία<text:s/>Κανέλλου</text:span></text:p>
      <text:p text:style-name="P1256"><text:span text:style-name="T1256_1">Γραμματέας<text:s/>Δ.Σ.</text:span></text:p>
      <text:p text:style-name="P1257"><text:span text:style-name="T1257_1">Εσωτερική<text:s/>Διανομή:</text:span></text:p>
      <text:p text:style-name="P1258"><text:span text:style-name="T1258_1">Διευθυντή<text:s/>Ιατρικής<text:s/>Υπηρεσίας</text:span></text:p>
      <text:p text:style-name="P1259"><text:span text:style-name="T1259_1">Διευθύντρια<text:s/>Νοσηλευτικής<text:s/>Υπηρεσίας</text:span></text:p>
      <text:p text:style-name="P1260"><text:span text:style-name="T1260_1">Διευθύντρια<text:s/>Διοικητικής<text:s/>Υπηρεσίας</text:span></text:p>
      <text:p text:style-name="P1261"><text:span text:style-name="T1261_1">Διευθυντή<text:s/>Τεχνικής<text:s/>Υπηρεσίας</text:span></text:p>
      <text:p text:style-name="P1262"><text:span text:style-name="T1262_1">Υποδιεύθυνση<text:s/>Διοικητικού</text:span></text:p>
      <text:p text:style-name="P1263"><text:span text:style-name="T1263_1">Υποδιεύθυνση<text:s/>Οικονομικού</text:span></text:p>
      <text:h text:style-name="P1264" text:outline-level="1"><text:span text:style-name="T1264_1">Τμήμα<text:s/></text:span></text:h>
      <text:h text:style-name="P1265" text:outline-level="1"><text:span text:style-name="T1265_1">Βιοϊατρικής<text:s/>Τεχνολογίας</text:span></text:h>
      <text:h text:style-name="P1266" text:outline-level="1"><text:span text:style-name="T1266_1">Τμήμα<text:s/></text:span></text:h>
      <text:h text:style-name="P1267" text:outline-level="1"><text:span text:style-name="T1267_1">Προμηθειών</text:span></text:h>
      <text:p text:style-name="P1268"><text:span text:style-name="T126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69"><text:span text:style-name="T1269_1">Αθήνα,<text:s/>20<text:s/>Σεπτεμβρίου<text:s/>2018</text:span></text:p>
      <text:p text:style-name="P1270"><text:span text:style-name="T1270_1">Ο<text:s/>Πρόεδρος<text:s/>της<text:s/>Δημοκρατίας</text:span></text:p>
      <text:p text:style-name="P1271"><text:span text:style-name="T1271_1">ΠΡΟΚΟΠΙΟΣ<text:s/>Β.<text:s/>ΠΑΥΛΟΠΟΥΛΟΣ</text:span></text:p>
      <table:table table:style-name="Table9">
        <table:table-column table:style-name="Column43"/>
        <table:table-column table:style-name="Column44"/>
        <table:table-row table:style-name="Row113">
          <table:table-cell table:style-name="Cell547">
            <text:p text:style-name="P1272"/>
          </table:table-cell>
          <table:table-cell table:style-name="Cell548">
            <text:p text:style-name="P1273"><text:span text:style-name="T1273_1">Οι<text:s/>Υπουργοί</text:span></text:p>
          </table:table-cell>
        </table:table-row>
        <table:table-row table:style-name="Row114">
          <table:table-cell table:style-name="Cell549">
            <text:p text:style-name="P1274"><text:span text:style-name="T1274_1">O<text:s/>Αντιπρόεδρος<text:s/>της<text:s/>Κυβέρνησης<text:s/>και<text:s/>Υπουργός<text:s/>Οικονομίας<text:s/>και<text:s/>Ανάπτυξης</text:span></text:p>
            <text:p text:style-name="P1275"><text:span text:style-name="T1275_1">ΙΩΑΝΝΗΣ<text:s/>ΔΡΑΓΑΣΑΚΗΣ</text:span></text:p>
          </table:table-cell>
          <table:table-cell table:style-name="Cell550">
            <text:p text:style-name="P1276"><text:span text:style-name="T1276_1">Παιδείας,<text:s/>Έρευνας<text:s/>Εργασίας,<text:s/>Κοινωνικής<text:s/>Ασφάλισης</text:span></text:p>
            <text:p text:style-name="P1277"><text:span text:style-name="T1277_1">και<text:s/>Θρησκευμάτων<text:s/>και<text:s/>Κοινωνικής<text:s/>Αλληλεγγύης</text:span></text:p>
            <text:p text:style-name="P1278"><text:span text:style-name="T1278_1">ΚΩΝΣΤΑΝΤΙΝΟΣ<text:s/>ΓΑΒΡΟΓΛΟΥ<text:s/>ΕΥΤΥΧΙΑ<text:s/>ΑΧΤΣΙΟΓΛΟΥ</text:span></text:p>
            <text:p text:style-name="P1279"><text:span text:style-name="T1279_1">Αναπληρωτής<text:s/>Υπουργός</text:span></text:p>
          </table:table-cell>
        </table:table-row>
        <table:table-row table:style-name="Row115">
          <table:table-cell table:style-name="Cell551">
            <text:p text:style-name="P1280"><text:span text:style-name="T1280_1">Οικονομικών</text:span></text:p>
            <text:p text:style-name="P1281"><text:span text:style-name="T1281_1">ΕΥΚΛΕΙΔΗΣ<text:s/>ΤΣΑΚΑΛΩΤΟΣ</text:span></text:p>
          </table:table-cell>
          <table:table-cell table:style-name="Cell552">
            <text:p text:style-name="P1282"><text:span text:style-name="T1282_1">Υγείας<text:s/>Υγείας</text:span></text:p>
            <text:p text:style-name="P1283"><text:span text:style-name="T1283_1">ΑΝΔΡΕΑΣ<text:s/>ΞΑΝΘΟΣ<text:s/>ΠΑΥΛΟΣ<text:s/>ΠΟΛΑΚΗΣ</text:span></text:p>
          </table:table-cell>
        </table:table-row>
      </table:table>
      <text:p text:style-name="P1284"><text:span text:style-name="T1284_1">Θεωρήθηκε<text:s/>και<text:s/>τέθηκε<text:s/>η<text:s/>Μεγάλη<text:s/>Σφραγίδα<text:s/>του<text:s/>Κράτους.</text:span></text:p>
      <text:p text:style-name="P1285"><text:span text:style-name="T1285_1">Αθήνα,<text:s/>20<text:s/>Σεπτεμβρίου<text:s/>2018</text:span></text:p>
      <text:p text:style-name="P1286"><text:span text:style-name="T1286_1">Ο<text:s/>επί<text:s/>της<text:s/>Δικαιοσύνης<text:s/>Υπουργός</text:span></text:p>
      <text:p text:style-name="P1287"><text:span text:style-name="T1287_1">ΜΙΧΑΗΛ<text:s/>ΚΑΛΟΓΗΡΟΥ</text:span></text:p>
      <text:p text:style-name="P1288"><text:span text:style-name="T1288_1">ΕΘΝΙΚΟ<text:s/>ΤΥΠΟΓΡΑΦΕΙΟ</text:span></text:p>
      <text:p text:style-name="P1289"><text:span text:style-name="T1289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90"><text:span text:style-name="T1290_1">1.<text:s/></text:span><text:span text:style-name="T1290_2">ΦΥΛΛΟ<text:s/>ΤΗΣ<text:s/>ΕΦΗΜΕΡΙΔΑΣ<text:s/>ΤΗΣ<text:s/>ΚΥΒΕΡΝΗΣΕΩΣ<text:s/>(ΦΕΚ)</text:span></text:p>
      <text:p text:style-name="P1291"><text:span text:style-name="T1291_1">•<text:s/>Τα<text:s/></text:span><text:span text:style-name="T1291_2">ΦΕΚ<text:s/>σε<text:s/>ηλεκτρονική<text:s/>μορφή<text:s/></text:span><text:span text:style-name="T1291_3">διατίθενται<text:s/>δωρεάν<text:s/>στο<text:s/></text:span><text:span text:style-name="T1291_4"><text:a xlink:type="simple" xlink:href="http://www.et.gr"><text:span text:style-name="T1291_5">www.et.gr</text:span></text:a></text:span><text:span text:style-name="T129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91_7"><text:a xlink:type="simple" xlink:href="http://www.et.gr"><text:span text:style-name="T1291_8">www.et.gr</text:span></text:a></text:span><text:span text:style-name="T1291_9">.</text:span></text:p>
      <text:p text:style-name="P1292"><text:span text:style-name="T1292_1">•<text:s/>Τα<text:s/></text:span><text:span text:style-name="T1292_2">ΦΕΚ<text:s/>σε<text:s/>έντυπη<text:s/>μορφή<text:s/></text:span><text:span text:style-name="T129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93"><text:span text:style-name="T1293_1">•<text:s/></text:span><text:span text:style-name="T1293_2">Τρόποι<text:s/>αποστολής<text:s/>κειμένων<text:s/>προς<text:s/>δημοσίευση:</text:span></text:p>
      <text:p text:style-name="P1294"><text:span text:style-name="T129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94_2"><text:a xlink:type="simple" xlink:href="mailto:webmaster.et@et.gr"><text:span text:style-name="T1294_3">webmaster.et@et.gr</text:span></text:a></text:span><text:span text:style-name="T1294_4">με<text:s/>χρήση<text:s/>προηγμένης<text:s/>ψηφιακής<text:s/>υπογραφής<text:s/>και<text:s/>χρονοσήμανσης.</text:span></text:p>
      <text:p text:style-name="P1295"><text:span text:style-name="T129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96"><text:span text:style-name="T129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96_2"><text:a xlink:type="simple" xlink:href="http://www.et.gr"><text:span text:style-name="T1296_3">www.et.gr</text:span></text:a></text:span><text:span text:style-name="T129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97"><text:span text:style-name="T1297_1">2.<text:s/></text:span><text:span text:style-name="T1297_2">ΕΚΤΥΠΩΤΙΚΕΣ<text:s/>-<text:s/>ΕΚΔΟΤΙΚΕΣ<text:s/>ΑΝΑΓΚΕΣ<text:s/>ΤΟΥ<text:s/>ΔΗΜΟΣΙΟΥ</text:span></text:p>
      <text:p text:style-name="P1298"><text:span text:style-name="T129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99"><text:span text:style-name="T129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0">
        <table:table-column table:style-name="Column45"/>
        <table:table-column table:style-name="Column46"/>
        <table:table-column table:style-name="Column47"/>
        <table:table-row table:style-name="Row116">
          <table:table-cell table:style-name="Cell553">
            <text:p text:style-name="P1300"><text:span text:style-name="T1300_1">Ταχυδρομική<text:s/>Διεύθυνση:<text:s/></text:span><text:span text:style-name="T1300_2">Καποδιστρίου<text:s/>34,<text:s/>τ.κ.<text:s/>10432,<text:s/>Αθήνα</text:span></text:p>
          </table:table-cell>
          <table:table-cell table:style-name="Cell554">
            <text:p text:style-name="P1301"><text:span text:style-name="T1301_1">Ιστότοπος:<text:s/></text:span><text:span text:style-name="T1301_2"><text:a xlink:type="simple" xlink:href="http://www.et.gr"><text:span text:style-name="T1301_3">www.et.gr</text:span></text:a></text:span></text:p>
          </table:table-cell>
          <table:table-cell table:style-name="Cell555">
            <text:p text:style-name="P1302"/>
          </table:table-cell>
        </table:table-row>
        <table:table-row table:style-name="Row117">
          <table:table-cell table:style-name="Cell556">
            <text:p text:style-name="P1303"><text:span text:style-name="T1303_1">ΤΗΛΕΦΩΝΙΚΟ<text:s/>ΚΕΝΤΡΟ:<text:s/>210<text:s/>5279000<text:s/>-<text:s/>fax:<text:s/>210<text:s/>5279054</text:span></text:p>
          </table:table-cell>
          <table:table-cell table:style-name="Cell557">
            <text:p text:style-name="P1304"><text:span text:style-name="T1304_1">Πληροφορίες<text:s/>σχετικά<text:s/>με<text:s/>την<text:s/>λειτουργία<text:s/>του<text:s/>ιστότοπου:<text:s/></text:span><text:span text:style-name="T1304_2"><text:a xlink:type="simple" xlink:href="mailto:helpdesk.et@et.gr"><text:span text:style-name="T1304_3">helpdesk.et@et.gr</text:span></text:a></text:span></text:p>
          </table:table-cell>
          <table:table-cell table:style-name="Cell558">
            <text:p text:style-name="P1305"/>
          </table:table-cell>
        </table:table-row>
        <table:table-row table:style-name="Row118">
          <table:table-cell table:style-name="Cell559">
            <text:p text:style-name="P1306"><text:span text:style-name="T1306_1">ΕΞΥΠΗΡΕΤΗΣΗ<text:s/>ΚΟΙΝΟΥ</text:span></text:p>
            <text:p text:style-name="P1307"><text:span text:style-name="T1307_1">Πωλήσεις<text:s/>-<text:s/>Συνδρομές:<text:s/></text:span><text:span text:style-name="T1307_2">(Ισόγειο,<text:s/>τηλ.<text:s/>210<text:s/>5279178<text:s/>-<text:s/>180)</text:span></text:p>
            <text:p text:style-name="P1308"><text:span text:style-name="T1308_1">Πληροφορίες:<text:s/></text:span><text:span text:style-name="T1308_2">(Ισόγειο,<text:s/>Γρ.<text:s/>3<text:s/>και<text:s/>τηλεφ.<text:s/>κέντρο<text:s/>210<text:s/>5279000)</text:span></text:p>
            <text:p text:style-name="P1309"><text:span text:style-name="T1309_1">Παραλαβή<text:s/>Δημ.<text:s/>Ύλης:<text:s/></text:span><text:span text:style-name="T1309_2">(Ισόγειο,<text:s/>τηλ.<text:s/>210<text:s/>5279167,<text:s/>210<text:s/>5279139)</text:span></text:p>
            <text:p text:style-name="P1310"><text:span text:style-name="T1310_1">Ωράριο<text:s/>για<text:s/>το<text:s/>κοινό:<text:s/></text:span><text:span text:style-name="T1310_2">Δευτέρα<text:s/>ως<text:s/>Παρασκευή:<text:s/>8:00<text:s/>-<text:s/>13:30</text:span></text:p>
          </table:table-cell>
          <table:table-cell table:style-name="Cell560">
            <text:p text:style-name="P1311"/>
          </table:table-cell>
          <table:table-cell table:style-name="Cell561">
            <text:p text:style-name="P1312"/>
          </table:table-cell>
        </table:table-row>
        <table:table-row table:style-name="Row119">
          <table:table-cell table:style-name="Cell562">
            <text:p text:style-name="P1313"/>
          </table:table-cell>
          <table:table-cell table:style-name="Cell563">
            <text:p text:style-name="P1314"><text:span text:style-name="T1314_1">Αποστολή<text:s/>ψηφιακά<text:s/>υπογεγραμμένων<text:s/>εγγράφων<text:s/>προς<text:s/>δημοσίευση<text:s/>στο<text:s/>ΦΕΚ:<text:s/></text:span><text:span text:style-name="T1314_2"><text:a xlink:type="simple" xlink:href="mailto:webmaster.et@et.gr"><text:span text:style-name="T1314_3">webmaster.et@et.gr</text:span></text:a></text:span></text:p>
          </table:table-cell>
          <table:table-cell table:style-name="Cell564">
            <text:p text:style-name="P1315"/>
          </table:table-cell>
        </table:table-row>
        <table:table-row table:style-name="Row120">
          <table:table-cell table:style-name="Cell565">
            <text:p text:style-name="P1316"/>
          </table:table-cell>
          <table:table-cell table:style-name="Cell566">
            <text:p text:style-name="P1317"><text:span text:style-name="T1317_1">Πληροφορίες<text:s/>για<text:s/>γενικό<text:s/>πρωτόκολλο<text:s/>και<text:s/>αλληλογραφία:<text:s/></text:span><text:span text:style-name="T1317_2"><text:a xlink:type="simple" xlink:href="mailto:grammateia@et.gr"><text:span text:style-name="T1317_3">grammateia@et.gr</text:span></text:a></text:span></text:p>
          </table:table-cell>
          <table:table-cell table:style-name="Cell567">
            <text:p text:style-name="P1318"/>
          </table:table-cell>
        </table:table-row>
      </table:table>
      <text:p text:style-name="P1319"><text:span text:style-name="T131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