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2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2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2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2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1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1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2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2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 style:parent-style-name="article-num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1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1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 style:parent-style-name="article-num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 style:parent-style-name="article-num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359cm"/>
    </style:style>
    <style:style style:name="Column2" style:family="table-column">
      <style:table-column-properties style:column-width="6.616cm"/>
    </style:style>
    <style:style style:name="Column3" style:family="table-column">
      <style:table-column-properties style:column-width="4.5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/>
    <style:style style:name="T59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1<text:s/>Οκτωβ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9</text:span></text:p>
      <text:p text:style-name="P5"><text:span text:style-name="T5_1">NOMOΣ<text:s/>ΥΠ’<text:s/>ΑΡΙΘΜ.<text:s/>4569</text:span></text:p>
      <text:p text:style-name="P6"><text:span text:style-name="T6_1">I)<text:s/>Κεντρικά<text:s/>Αποθετήρια<text:s/>Τίτλων,<text:s/>II)<text:s/>Προσαρμογή<text:s/>της<text:s/>Ελληνικής<text:s/>Νομοθεσίας<text:s/>στις<text:s/>διατάξεις<text:s/>της<text:s/>Οδηγίας<text:s/>(ΕΕ)<text:s/>2016/2258<text:s/>και<text:s/>άλλες<text:s/>διατάξεις<text:s/>και<text:s/>ΙΙΙ)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1"><text:span text:style-name="T11_1">ΚΕΝΤΡΙΚΑ<text:s/>ΑΠΟΘΕΤΗΡΙΑ<text:s/>ΤΙΤΛΩΝ</text:span></text:h>
      <text:h text:style-name="P12" text:outline-level="6"><text:span text:style-name="T12_1">Άρθρο<text:s/>1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Το<text:s/>Μέρος<text:s/>Πρώτο<text:s/>του<text:s/>παρόντος<text:s/>νόμου<text:s/>εφαρμόζεται<text:s/>στα<text:s/>κεντρικά<text:s/>αποθετήρια<text:s/>τίτλων<text:s/>κατά<text:s/>την<text:s/>έννοια<text:s/>του<text:s/>Κανονισμού<text:s/>(ΕΕ)<text:s/>909/2014<text:s/>του<text:s/>Ευρωπαϊκού<text:s/>Κοινοβουλίου<text:s/>και<text:s/>του<text:s/>Συμβουλίου<text:s/>(ΕΕ<text:s/>L257/28.8.2014),<text:s/>τα<text:s/>οποία<text:s/>είναι<text:s/>εγκατεστημένα<text:s/>στην<text:s/>Ελλάδα<text:s/>και<text:s/>αδειοδοτούνται<text:s/>από<text:s/>την<text:s/>Επιτροπή<text:s/>Κεφαλαιαγοράς.<text:s/>Το<text:s/>άρθρο<text:s/>5,<text:s/>η<text:s/>παρ.<text:s/>1<text:s/>του<text:s/>άρθρου<text:s/>6<text:s/>και<text:s/>τα<text:s/>άρθρα<text:s/>8,<text:s/>9,<text:s/>11,<text:s/>13,<text:s/>20<text:s/>και<text:s/>21<text:s/>του<text:s/>παρόντος<text:s/>εφαρμόζονται<text:s/>αναλόγως<text:s/>και<text:s/>στην<text:s/>περίπτωση<text:s/>των<text:s/>χρηματοπιστωτικών<text:s/>μέσων<text:s/>ή<text:s/>αξιογράφων<text:s/>κατά<text:s/>την<text:s/>έννοια<text:s/>της<text:s/>περίπτωσης<text:s/>8<text:s/>της<text:s/>παρ.<text:s/>1<text:s/>του<text:s/>άρθρου<text:s/>2<text:s/>του<text:s/>Κανονισμού<text:s/>(ΕΕ)<text:s/>909/2014.</text:span></text:p>
      <text:p text:style-name="P15"><text:span text:style-name="T15_1">2.</text:span><text:span text:style-name="T15_2"><text:s/>Από<text:s/>τις<text:s/>διατάξεις<text:s/>του<text:s/>παρόντος<text:s/>Μέρους<text:s/>εξαιρούνται<text:s/>το<text:s/>Σύστημα<text:s/>Παρακολούθησης<text:s/>Συναλλαγών<text:s/>επί<text:s/>Τίτλων<text:s/>σε<text:s/>Λογιστική<text:s/>Μορφή,<text:s/>που<text:s/>έχει<text:s/>συσταθεί<text:s/>με<text:s/>το<text:s/>άρθρο<text:s/>5<text:s/>του<text:s/>ν.<text:s/>2198/1994<text:s/>(Α΄<text:s/>43),<text:s/>και<text:s/>η<text:s/>Τράπεζα<text:s/>της<text:s/>Ελλάδος<text:s/>ως<text:s/>διαχειριστής<text:s/>του.</text:span></text:p>
      <text:h text:style-name="P16" text:outline-level="6"><text:span text:style-name="T16_1">Άρθρο<text:s/>2</text:span></text:h>
      <text:h text:style-name="P17" text:outline-level="6"><text:span text:style-name="T17_1">Ορισμοί</text:span></text:h>
      <text:p text:style-name="P18"><text:span text:style-name="T18_1">Για<text:s/>τους<text:s/>σκοπούς<text:s/>του<text:s/>παρόντος<text:s/>νοούνται<text:s/>ως:</text:span></text:p>
      <text:p text:style-name="P19"><text:span text:style-name="T19_1">α)</text:span><text:span text:style-name="T19_2"><text:tab/></text:span><text:span text:style-name="T19_3">«Διαμεσολαβητής»:<text:s/>AΕΠΕΥ<text:s/>του<text:s/>ν.<text:s/>4514/2018<text:s/>(Α΄<text:s/>14)<text:s/>ή<text:s/>επιχείρηση<text:s/>επενδύσεων<text:s/>ή<text:s/>επιχείρηση<text:s/>τρίτης<text:s/>χώρας<text:s/>κατά<text:s/>την<text:s/>έννοια<text:s/>της<text:s/>Οδηγίας<text:s/>2014/65/ΕΕ<text:s/>(ΕΕ<text:s/>L<text:s/>173/12.6.2014),<text:s/>πιστωτικό<text:s/>ίδρυμα<text:s/>του<text:s/>ν.<text:s/>4261/2014<text:s/>(Α΄<text:s/>107)<text:s/>ή<text:s/>κατά<text:s/>την<text:s/>έννοια<text:s/>του<text:s/>άρθρου<text:s/>3<text:s/>της<text:s/>Οδηγίας<text:s/>2013/36/ΕΚ<text:s/>(EE<text:s/>L<text:s/>176/<text:s/>27.6.2013)<text:s/>ή<text:s/>κεντρικό<text:s/>αποθετήριο<text:s/>τίτλων<text:s/>του<text:s/>Κανονισμού<text:s/>(ΕΕ)<text:s/>909/2014<text:s/>που<text:s/>παρέχουν<text:s/>υπηρεσίες<text:s/>φύλαξης<text:s/>κινητών<text:s/>αξιών,<text:s/>διαχείρισης<text:s/>κινητών<text:s/>αξιών<text:s/>ή<text:s/>τήρησης<text:s/>λογαριασμών<text:s/>αξιών<text:s/>εξ<text:s/>ονόματος<text:s/>τρίτων.</text:span></text:p>
      <text:p text:style-name="P20"><text:span text:style-name="T20_1">β)</text:span><text:span text:style-name="T20_2"><text:tab/></text:span><text:span text:style-name="T20_3">«Εγγεγραμμένος<text:s/>διαμεσολαβητής»:<text:s/>Ο<text:s/>διαμεσολαβητής<text:s/>που<text:s/>τηρεί<text:s/>για<text:s/>λογαριασμό<text:s/>πελατών<text:s/>του<text:s/>συλλογικό<text:s/>λογαριασμό<text:s/>αξιών<text:s/>αποθετηρίου<text:s/>ως<text:s/>συμμετέχων<text:s/>σε<text:s/>κεντρικό<text:s/>αποθετήριο<text:s/>τίτλων<text:s/>ή<text:s/>μέσω<text:s/>συμμετέχοντος<text:s/>σε<text:s/>αυτό.</text:span></text:p>
      <text:p text:style-name="P21"><text:span text:style-name="T21_1">γ)</text:span><text:span text:style-name="T21_2"><text:tab/></text:span><text:span text:style-name="T21_3">«Συλλογικός<text:s/>λογαριασμός<text:s/>αξιών»:<text:s/>Ο<text:s/>λογαριασμός<text:s/>κινητών<text:s/>αξιών<text:s/>μέσω<text:s/>του<text:s/>οποίου<text:s/>τηρούνται<text:s/>συγκεντρωτικά<text:s/>κινητές<text:s/>αξίες<text:s/>που<text:s/>ανήκουν<text:s/>σε<text:s/>τρίτους.</text:span></text:p>
      <text:p text:style-name="P22"><text:span text:style-name="T22_1">δ)</text:span><text:span text:style-name="T22_2"><text:tab/></text:span><text:span text:style-name="T22_3">«Συλλογικός<text:s/>λογαριασμός<text:s/>αξιών<text:s/>αποθετηρίου»:<text:s/>Ο<text:s/>συλλογικός<text:s/>λογαριασμός<text:s/>αξιών<text:s/>που<text:s/>τηρείται<text:s/>σε<text:s/>κεντρικό<text:s/>αποθετήριο<text:s/>τίτλων<text:s/>για<text:s/>σκοπούς<text:s/>συνολικού<text:s/>διαχωρισμού<text:s/>πελατών,<text:s/>σύμφωνα<text:s/>με<text:s/>το<text:s/>άρθρο<text:s/>38<text:s/>του<text:s/>Κανονισμού<text:s/>(ΕΕ)<text:s/>909/2014.</text:span></text:p>
      <text:p text:style-name="P23"><text:span text:style-name="T23_1">ε)</text:span><text:span text:style-name="T23_2"><text:tab/></text:span><text:span text:style-name="T23_3">«Συλλογικός<text:s/>λογαριασμός<text:s/>αξιών<text:s/>διαμεσολαβητή»:<text:s/>Ο<text:s/>συλλογικός<text:s/>λογαριασμός<text:s/>αξιών<text:s/>που<text:s/>τηρείται<text:s/>από<text:s/>εγκατεστημένο<text:s/>στην<text:s/>Ελλάδα<text:s/>διαμεσολαβητή<text:s/>και<text:s/>απεικονίζει<text:s/>κινητές<text:s/>αξίες<text:s/>που<text:s/>τηρούνται<text:s/>σε<text:s/>κεντρικό<text:s/>αποθετήριο<text:s/>τίτλων.</text:span></text:p>
      <text:p text:style-name="P24"><text:span text:style-name="T24_1">στ)</text:span><text:span text:style-name="T24_2"><text:tab/></text:span><text:span text:style-name="T24_3">«Τόπος<text:s/>διαπραγμάτευσης»:<text:s/>Η<text:s/>ρυθμιζόμενη<text:s/>αγορά<text:s/>ή<text:s/>ο<text:s/>πολυμερής<text:s/>μηχανισμός<text:s/>διαπραγμάτευσης<text:s/>(ΠΜΔ)<text:s/>κατά<text:s/>την<text:s/>έννοια<text:s/>της<text:s/>περίπτωσης<text:s/>24<text:s/>της<text:s/>παρ.<text:s/>1<text:s/>του<text:s/>άρθρου<text:s/>4<text:s/>του<text:s/>ν.<text:s/>4514/2018<text:s/>και<text:s/>της<text:s/>περίπτωσης<text:s/>24<text:s/>της<text:s/>παρ.<text:s/>1<text:s/>του<text:s/>άρθρου<text:s/>4<text:s/>της<text:s/>Οδηγίας<text:s/>2014/65/ΕΕ,<text:s/>όπου<text:s/>τυγχάνουν<text:s/>διαπραγμάτευσης<text:s/>κινητές<text:s/>αξίες.</text:span></text:p>
      <text:h text:style-name="P25" text:outline-level="2"><text:span text:style-name="T25_1">ΚΕΦΑΛΑΙΟ<text:s/>Α΄</text:span></text:h>
      <text:h text:style-name="P26" text:outline-level="2"><text:span text:style-name="T26_1">ΕΙΔΙΚΕΣ<text:s/>ΔΙΑΤΑΞΕΙΣ<text:s/>ΓΙΑ<text:s/>ΤΗΝ<text:s/>ΑΔΕΙΟΔΟΤΗΣΗ<text:s/>ΚΑΙ<text:s/>ΤΟΥΣ<text:s/>ΟΡΟΥΣ<text:s/>ΛΕΙΤΟΥΡΓΙΑΣ<text:s/>ΚΕΝΤΡΙΚΩΝ<text:s/>ΑΠΟΘΕΤΗΡΙΩΝ<text:s/>ΤΙΤΛΩΝ</text:span></text:h>
      <text:h text:style-name="P27" text:outline-level="6"><text:span text:style-name="T27_1">Άρθρο<text:s/>3</text:span></text:h>
      <text:h text:style-name="P28" text:outline-level="6"><text:span text:style-name="T28_1">Ειδικές<text:s/>διατάξεις<text:s/>για<text:s/>την<text:s/>άδεια<text:s/>λειτουργίας<text:s/>κεντρικού<text:s/>αποθετηρίου<text:s/>τίτλων</text:span></text:h>
      <text:p text:style-name="P29"><text:span text:style-name="T29_1">1.</text:span><text:span text:style-name="T29_2"><text:s/>Το<text:s/>κεντρικό<text:s/>αποθετήριο<text:s/>τίτλων<text:s/>λειτουργεί<text:s/>με<text:s/>τη<text:s/>μορφή<text:s/>ανώνυμης<text:s/>εταιρείας<text:s/>του<text:s/>κ.ν.<text:s/>2190/1920<text:s/>(A΄<text:s/>37)<text:s/>και<text:s/>του<text:s/>ν.<text:s/>4548/2018<text:s/>(Α΄104)<text:s/>ύστερα<text:s/>από<text:s/>άδεια<text:s/>λειτουργίας<text:s/>που<text:s/>χορηγείται<text:s/>από<text:s/>την<text:s/>Επιτροπή<text:s/>Κεφαλαιαγοράς,<text:s/>σύμφωνα<text:s/>με<text:s/>τον<text:s/>Κανονισμό<text:s/>(ΕΕ)<text:s/>909/2014<text:s/>και<text:s/>συμπληρωματικά<text:s/>τον<text:s/>παρόντα<text:s/>νόμο.</text:span></text:p>
      <text:p text:style-name="P30"><text:span text:style-name="T30_1">2.</text:span><text:span text:style-name="T30_2"><text:s/>Οι<text:s/>μετοχές<text:s/>του<text:s/>κεντρικού<text:s/>αποθετηρίου<text:s/>τίτλων<text:s/>είναι<text:s/>ονομαστικές.<text:s/>Οι<text:s/>καταχωρίσεις<text:s/>που<text:s/>προβλέπονται<text:s/>στον<text:s/>κ.ν.<text:s/>2190/1920<text:s/>και<text:s/>το<text:s/>ν.<text:s/>4548/2018<text:s/>γίνονται<text:s/>στο<text:s/>Γενικό<text:s/>Εμπορικό<text:s/>Μητρώο.</text:span></text:p>
      <text:p text:style-name="P31"><text:span text:style-name="T31_1">3.</text:span><text:span text:style-name="T31_2"><text:s/>Το<text:s/>κεντρικό<text:s/>αποθετήριο<text:s/>τίτλων<text:s/>υποβάλλει<text:s/>στην<text:s/>Επιτροπή<text:s/>Κεφαλαιαγοράς,<text:s/>τουλάχιστον<text:s/>ετησίως,<text:s/>τις<text:s/>εκθέσεις<text:s/>των<text:s/>ορκωτών<text:s/>ελεγκτών-λογιστών<text:s/>(ΟΕΛ)<text:s/>από<text:s/>τους<text:s/>τακτικούς<text:s/>και<text:s/>έκτακτους<text:s/>ελέγχους,<text:s/>σχετικά<text:s/>με<text:s/>την<text:s/>ύπαρξη<text:s/>επαρκών<text:s/>διαδικασιών<text:s/>για<text:s/>τη<text:s/>συμμόρφωσή<text:s/>του<text:s/>με<text:s/>τις<text:s/>υποχρεώσεις<text:s/>που<text:s/>απορρέουν<text:s/>από<text:s/>τον<text:s/>Κανονισμό<text:s/>(ΕΕ)<text:s/>909/2014<text:s/>και<text:s/>των<text:s/>κατ’<text:s/>εξουσιοδότησή<text:s/>του<text:s/>ρυθμιστικών<text:s/>και<text:s/>εκτελεστικών<text:s/>τεχνικών<text:s/>προτύπων.<text:s/>Επιπρόσθετα,<text:s/>το<text:s/>κεντρικό<text:s/>αποθετήριο<text:s/>τίτλων<text:s/>οφείλει<text:s/>να<text:s/>υποβάλλει<text:s/>στην<text:s/>Επιτροπή<text:s/>Κεφαλαιαγοράς<text:s/>τις<text:s/>αναφορές<text:s/>των<text:s/>υπηρεσιών<text:s/>συμμόρφωσης<text:s/>και<text:s/>εσωτερικού<text:s/>ελέγχου<text:s/>αυτού,<text:s/>που<text:s/>υποβάλλονται<text:s/>στο<text:s/>διοικητικό<text:s/>του<text:s/>συμβούλιο.</text:span></text:p>
      <text:p text:style-name="P32"><text:span text:style-name="T32_1">4.</text:span><text:span text:style-name="T32_2"><text:s/>Το<text:s/>Διοικητικό<text:s/>Συμβούλιο<text:s/>της<text:s/>Επιτροπής<text:s/>Κεφαλαιαγοράς<text:s/>χορηγεί<text:s/>άδεια<text:s/>κεντρικού<text:s/>αποθετηρίου<text:s/>τίτλων<text:s/>εφόσον<text:s/>διαπιστώσει<text:s/>ότι<text:s/>πληρούνται,<text:s/>εκτός<text:s/>από<text:s/>τον<text:s/>Κανονισμό<text:s/>(ΕΕ)<text:s/>909/2014,<text:s/>οι<text:s/>όροι<text:s/>και<text:s/>προϋποθέσεις<text:s/>του<text:s/>παρόντος.<text:s/>Οι<text:s/>αποφάσεις<text:s/>για<text:s/>τη<text:s/>χορήγηση<text:s/>άδειας<text:s/>κεντρικού<text:s/>αποθε-<text:s/>τηρίου<text:s/>τίτλων<text:s/>δημοσιεύονται<text:s/>στην<text:s/>Εφημερίδα<text:s/>της<text:s/>Κυ-<text:s/>βερνήσεως.</text:span></text:p>
      <text:h text:style-name="P33" text:outline-level="6"><text:span text:style-name="T33_1">Άρθρο<text:s/>4</text:span></text:h>
      <text:h text:style-name="P34" text:outline-level="6"><text:span text:style-name="T34_1">Κανονισμός<text:s/>λειτουργίας</text:span></text:h>
      <text:p text:style-name="P35"><text:span text:style-name="T35_1">1.</text:span><text:span text:style-name="T35_2"><text:s/>Το<text:s/>κεντρικό<text:s/>αποθετήριο<text:s/>τίτλων<text:s/>διαθέτει<text:s/>Κανονισμό,<text:s/>με<text:s/>τον<text:s/>οποίο<text:s/>ρυθμίζεται<text:s/>η<text:s/>λειτουργία<text:s/>του,<text:s/>σύμφωνα<text:s/>με<text:s/>τον<text:s/>Κανονισμό<text:s/>(ΕΕ)<text:s/>909/2014<text:s/>και<text:s/>τον<text:s/>παρόντα<text:s/>νόμο.<text:s/>Οι<text:s/>συμμετέχοντες<text:s/>στο<text:s/>κεντρικό<text:s/>αποθετήριο<text:s/>τίτλων<text:s/>και<text:s/>κάθε<text:s/>άλλο<text:s/>πρόσωπο<text:s/>στο<text:s/>οποίο<text:s/>αφορά<text:s/>ο<text:s/>Κανονισμός,<text:s/>οφείλουν<text:s/>να<text:s/>συμμορφώνονται<text:s/>προς<text:s/>τις<text:s/>υποχρεώσεις<text:s/>τους<text:s/>που<text:s/>απορρέουν<text:s/>από<text:s/>αυτόν.<text:s/>Με<text:s/>τον<text:s/>Κανονισμό<text:s/>καθορίζονται<text:s/>οι<text:s/>συνέπειες<text:s/>που<text:s/>επέρχονται<text:s/>σε<text:s/>περίπτωση<text:s/>παράβασης<text:s/>των<text:s/>κανόνων<text:s/>του.</text:span></text:p>
      <text:p text:style-name="P36"><text:span text:style-name="T36_1">2.</text:span><text:span text:style-name="T36_2"><text:s/>Το<text:s/>Διοικητικό<text:s/>Συμβούλιο<text:s/>της<text:s/>Επιτροπής<text:s/>Κεφαλαιαγοράς<text:s/>εγκρίνει<text:s/>τον<text:s/>Κανονισμό<text:s/>του<text:s/>κεντρικού<text:s/>αποθετηρίου<text:s/>τίτλων,<text:s/>ταυτόχρονα<text:s/>με<text:s/>τη<text:s/>χορήγηση<text:s/>της<text:s/>άδειας,<text:s/>σύμφωνα<text:s/>με<text:s/>το<text:s/>άρθρο<text:s/>3,<text:s/>ως<text:s/>προς<text:s/>τη<text:s/>νομιμότητά<text:s/>του,<text:s/>καθώς<text:s/>και<text:s/>κάθε<text:s/>τροποποίηση<text:s/>αυτού.<text:s/>Οι<text:s/>αποφάσεις<text:s/>της<text:s/>παρούσας<text:s/>παραγράφου<text:s/>δημοσιεύονται<text:s/>στην<text:s/>Εφημερίδα<text:s/>της<text:s/>Κυβερνήσε-<text:s/>ως.<text:s/>Από<text:s/>την<text:s/>ημερομηνία<text:s/>έναρξης<text:s/>ισχύος<text:s/>της<text:s/>εγκριτικής<text:s/>απόφασης<text:s/>της<text:s/>Επιτροπής<text:s/>Κεφαλαιαγοράς<text:s/>ο<text:s/>Κανονισμός<text:s/>και<text:s/>οι<text:s/>τροποποιήσεις<text:s/>του<text:s/>ισχύουν<text:s/>έναντι<text:s/>των<text:s/>προσώπων<text:s/>της<text:s/>παραγράφου<text:s/>1.</text:span></text:p>
      <text:p text:style-name="P37"><text:span text:style-name="T37_1">3.</text:span><text:span text:style-name="T37_2"><text:s/>Το<text:s/>κεντρικό<text:s/>αποθετήριο<text:s/>τίτλων<text:s/>υποβάλλει<text:s/>στην<text:s/>Επιτροπή<text:s/>Κεφαλαιαγοράς<text:s/>κάθε<text:s/>απόφαση<text:s/>αναγκαία<text:s/>για<text:s/>την<text:s/>εφαρμογή<text:s/>του<text:s/>Κανονισμού<text:s/>του.</text:span></text:p>
      <text:h text:style-name="P38" text:outline-level="2"><text:span text:style-name="T38_1">ΚΕΦΑΛΑΙΟ<text:s/>Β΄<text:s/></text:span></text:h>
      <text:h text:style-name="P39" text:outline-level="2"><text:span text:style-name="T39_1">ΕΙΔΙΚΕΣ<text:s/>ΔΙΑΤΑΞΕΙΣ<text:s/>ΓΙΑ<text:s/>ΤΗΝ<text:s/>ΑΡΧΙΚΗ<text:s/>ΚΑΤΑΧΩΡΙΣΗ</text:span></text:h>
      <text:p text:style-name="P40"><text:span text:style-name="T40_1">ΚΙΝΗΤΩΝ<text:s/>ΑΞΙΩΝ<text:s/>ΣΕ<text:s/>ΛΟΓΙΣΤΙΚΗ<text:s/>ΜΟΡΦΗ<text:s/>ΣΕ<text:s/>ΚΕΝΤΡΙΚΟ<text:s/>ΑΠΟΘΕΤΗΡΙΟ<text:s/>ΤΙΤΛΩΝ</text:span></text:p>
      <text:h text:style-name="P41" text:outline-level="6"><text:span text:style-name="T41_1">Άρθρο<text:s/>5</text:span></text:h>
      <text:h text:style-name="P42" text:outline-level="6"><text:span text:style-name="T42_1">Αρχική<text:s/>καταχώριση<text:s/>κινητών<text:s/>αξιών<text:s/>σε<text:s/>λογιστική<text:s/>μορφή</text:span></text:h>
      <text:p text:style-name="P43"><text:span text:style-name="T43_1">1.</text:span><text:span text:style-name="T43_2"><text:s/>Η<text:s/>αρχική<text:s/>καταχώριση<text:s/>κινητών<text:s/>αξιών<text:s/>σε<text:s/>λογιστική<text:s/>μορφή<text:s/>διενεργείται<text:s/>από<text:s/>κεντρικό<text:s/>αποθετήριο<text:s/>τίτλων,<text:s/>σύμφωνα<text:s/>με<text:s/>τον<text:s/>Κανονισμό<text:s/>(ΕΕ)<text:s/>909/2014<text:s/>και<text:s/>συμπληρωματικά<text:s/>τον<text:s/>παρόντα<text:s/>νόμο.</text:span></text:p>
      <text:p text:style-name="P44"><text:span text:style-name="T44_1">2.</text:span><text:span text:style-name="T44_2"><text:s/>Για<text:s/>τις<text:s/>κινητές<text:s/>αξίες<text:s/>που<text:s/>καταχωρίζονται<text:s/>στα<text:s/>αρχεία<text:s/>του<text:s/>κεντρικού<text:s/>αποθετηρίου<text:s/>τίτλων,<text:s/>δεν<text:s/>εκδίδονται<text:s/>τίτλοι.<text:s/>Οι<text:s/>τυχόν<text:s/>υφιστάμενοι<text:s/>τίτλοι,<text:s/>που<text:s/>αποϋλοποιούνται<text:s/>ή<text:s/>ακι-<text:s/>νητοποιούνται,<text:s/>παύουν<text:s/>να<text:s/>ενσωματώνουν<text:s/>αξιογραφικά<text:s/>δικαιώματα<text:s/>και<text:s/>τα<text:s/>δικαιώματα<text:s/>αυτά<text:s/>παριστώνται<text:s/>μέσω<text:s/>των<text:s/>καταχωριζόμενων<text:s/>κινητών<text:s/>αξιών.</text:span></text:p>
      <text:p text:style-name="P45"><text:span text:style-name="T45_1">3.</text:span><text:span text:style-name="T45_2"><text:s/>Αν<text:s/>οι<text:s/>καταχωριζόμενες<text:s/>κινητές<text:s/>αξίες<text:s/>έχουν<text:s/>συσταθεί<text:s/>βάσει<text:s/>αλλοδαπού<text:s/>δικαίου,<text:s/>τα<text:s/>πάσης<text:s/>φύσεως<text:s/>αξιογραφικά<text:s/>δικαιώματα<text:s/>από<text:s/>αυτές<text:s/>και<text:s/>η<text:s/>άσκησή<text:s/>τους<text:s/>έναντι<text:s/>του<text:s/>εκδότη<text:s/>καθορίζονται<text:s/>με<text:s/>βάση<text:s/>το<text:s/>ανωτέρω<text:s/>δίκαιο.</text:span></text:p>
      <text:p text:style-name="P46"><text:span text:style-name="T46_1">4.</text:span><text:span text:style-name="T46_2"><text:s/>Η<text:s/>αξίωση<text:s/>του<text:s/>δικαιούχου<text:s/>κινητής<text:s/>αξίας<text:s/>έναντι<text:s/>του<text:s/>εκδότη<text:s/>για<text:s/>την<text:s/>έκδοση<text:s/>ενσώματου<text:s/>τίτλου<text:s/>αυτής<text:s/>γεννά-<text:s/>ται<text:s/>μόνο<text:s/>εφόσον<text:s/>αρθεί<text:s/>η<text:s/>καταχώριση<text:s/>της<text:s/>κινητής<text:s/>αξίας<text:s/>από<text:s/>το<text:s/>κεντρικό<text:s/>αποθετήριο<text:s/>τίτλων<text:s/>για<text:s/>οποιονδήποτε<text:s/>νόμιμο<text:s/>λόγο.</text:span></text:p>
      <text:h text:style-name="P47" text:outline-level="6"><text:span text:style-name="T47_1">Άρθρο<text:s/>6</text:span></text:h>
      <text:h text:style-name="P48" text:outline-level="6"><text:span text:style-name="T48_1">Ειδικές<text:s/>διαδικασίες<text:s/>αποϋλοποίησης</text:span></text:h>
      <text:p text:style-name="P49"><text:span text:style-name="T49_1">1.</text:span><text:span text:style-name="T49_2"><text:s/>Αν<text:s/>η<text:s/>αποϋλοποίηση<text:s/>διενεργείται<text:s/>με<text:s/>απευθείας<text:s/>έκδοση<text:s/>των<text:s/>κινητών<text:s/>αξιών<text:s/>σε<text:s/>άυλη<text:s/>μορφή,<text:s/>κατά<text:s/>το<text:s/>χρόνο<text:s/>που<text:s/>εκκρεμεί<text:s/>αίτηση<text:s/>του<text:s/>εκδότη<text:s/>για<text:s/>καταχώριση,<text:s/>για<text:s/>τις<text:s/>κινητές<text:s/>αξίες<text:s/>τις<text:s/>οποίες<text:s/>αφορά<text:s/>η<text:s/>αίτηση,<text:s/>δεν<text:s/>εκδίδονται<text:s/>ενσώματοι<text:s/>τίτλοι.<text:s/>Εφόσον<text:s/>η<text:s/>αίτηση<text:s/>για<text:s/>καταχώριση<text:s/>γίνει<text:s/>αποδεκτή<text:s/>από<text:s/>το<text:s/>κεντρικό<text:s/>αποθετήριο<text:s/>τίτλων,<text:s/>ο<text:s/>εκδότης<text:s/>διαβιβάζει<text:s/>στο<text:s/>κεντρικό<text:s/>αποθετήριο<text:s/>τίτλων<text:s/>τις<text:s/>απαραίτητες<text:s/>καταστάσεις<text:s/>δικαιούχων<text:s/>και<text:s/>σχετικών<text:s/>κινητών<text:s/>αξιών<text:s/>προς<text:s/>καταχώριση<text:s/>στα<text:s/>αρχεία<text:s/>του,<text:s/>σύμφωνα<text:s/>με<text:s/>όσα<text:s/>ειδικότερα<text:s/>προβλέπονται<text:s/>στον<text:s/>Κανονισμό<text:s/>του.</text:span></text:p>
      <text:p text:style-name="P50"><text:span text:style-name="T50_1">2.</text:span><text:span text:style-name="T50_2"><text:s/>Αν<text:s/>οι<text:s/>προς<text:s/>καταχώριση<text:s/>τίτλοι<text:s/>της<text:s/>παραγράφου<text:s/>1<text:s/>είναι<text:s/>ανώνυμες<text:s/>μετοχές<text:s/>του<text:s/>κ.ν.<text:s/>2190/1920,<text:s/>η<text:s/>εκδότρια<text:s/>ανώνυμη<text:s/>εταιρεία<text:s/>διαβιβάζει<text:s/>στο<text:s/>κεντρικό<text:s/>αποθετήριο<text:s/>τίτλων,<text:s/>για<text:s/>καταχώριση<text:s/>στα<text:s/>αρχεία<text:s/>του,<text:s/>κατάσταση<text:s/>μετόχων<text:s/>και<text:s/>μετοχών.<text:s/>Αν<text:s/>είναι<text:s/>ονομαστικές<text:s/>μετοχές,<text:s/>η<text:s/>εκδότρια<text:s/>γνωστοποιεί<text:s/>στο<text:s/>κεντρικό<text:s/>αποθετήριο<text:s/>τίτλων<text:s/>τις<text:s/>οικείες<text:s/>εγγραφές<text:s/>στα<text:s/>βιβλία<text:s/>της<text:s/>προς<text:s/>καταχώριση<text:s/>στα<text:s/>αρχεία<text:s/>του<text:s/>κεντρικού<text:s/>αποθετηρίου<text:s/>τίτλων.</text:span></text:p>
      <text:p text:style-name="P51"><text:span text:style-name="T51_1">3.</text:span><text:span text:style-name="T51_2"><text:s/>Αν<text:s/>η<text:s/>αποϋλοποίηση<text:s/>διενεργείται<text:s/>με<text:s/>μετατροπή<text:s/>ενσώματων<text:s/>μετοχών<text:s/>του<text:s/>κ.ν.<text:s/>2190/1920<text:s/>σε<text:s/>άυλες,<text:s/>τηρείται<text:s/>η<text:s/>εξής<text:s/>ειδικότερη<text:s/>διαδικασία:</text:span></text:p>
      <text:p text:style-name="P52"><text:span text:style-name="T52_1">α)</text:span><text:span text:style-name="T52_2"><text:tab/></text:span><text:span text:style-name="T52_3">Η<text:s/>εκδότρια<text:s/>ανώνυμη<text:s/>εταιρεία<text:s/>αμελλητί,<text:s/>μόλις<text:s/>ειδοποιηθεί<text:s/>από<text:s/>το<text:s/>κεντρικό<text:s/>αποθετήριο<text:s/>τίτλων<text:s/>για<text:s/>την<text:s/>αποδοχή<text:s/>της<text:s/>αίτησης<text:s/>καταχώρισης,<text:s/>καλεί<text:s/>τους<text:s/>μετόχους<text:s/>της<text:s/>προκειμένου,<text:s/>μέσα<text:s/>στην<text:s/>προθεσμία<text:s/>που<text:s/>αυτή<text:s/>ορίζει,<text:s/>να<text:s/>της<text:s/>παραδώσουν<text:s/>τους<text:s/>μετοχικούς<text:s/>τίτλους<text:s/>και<text:s/>να<text:s/>δηλώσουν<text:s/>τα<text:s/>πλήρη<text:s/>στοιχεία<text:s/>τους,<text:s/>καθώς<text:s/>και<text:s/>τα<text:s/>εμπράγματα<text:s/>δικαιώματα<text:s/>επί<text:s/>των<text:s/>τίτλων,<text:s/>ώστε<text:s/>τα<text:s/>στοιχεία<text:s/>αυτά<text:s/>να<text:s/>διαβιβασθούν<text:s/>στο<text:s/>κεντρικό<text:s/>αποθετήριο<text:s/>τίτλων,<text:s/>ενημερώνοντας,<text:s/>συγχρόνως,<text:s/>τους<text:s/>μετόχους<text:s/>της<text:s/>για<text:s/>τις<text:s/>συνέπειες<text:s/>της<text:s/>μη<text:s/>παράδοσης<text:s/>των<text:s/>μετοχών<text:s/>τους,<text:s/>μέχρι<text:s/>την<text:s/>ημερομηνία<text:s/>μετατροπής,<text:s/>σύμφωνα<text:s/>με<text:s/>τις<text:s/>περιπτώσεις<text:s/>γ΄<text:s/>και<text:s/>δ΄.<text:s/>Η<text:s/>ανωτέρω<text:s/>προθεσμία<text:s/>δεν<text:s/>μπορεί<text:s/>να<text:s/>ορισθεί<text:s/>μικρότερη<text:s/>του<text:s/>ενός<text:s/>(1)<text:s/>μήνα.<text:s/>Η<text:s/>πρόσκληση<text:s/>προς<text:s/>τους<text:s/>μετόχους<text:s/>γίνεται<text:s/>σύμφωνα<text:s/>με<text:s/>την<text:s/>παρ.<text:s/>2<text:s/>του<text:s/>άρθρου<text:s/>26<text:s/>του<text:s/>κ.ν.<text:s/>2190/1920<text:s/>και<text:s/>τα<text:s/>άρθρα<text:s/>121<text:s/>και<text:s/>122<text:s/>του<text:s/>ν.<text:s/>4548/2018<text:s/>και,<text:s/>επιπλέον,<text:s/>με<text:s/>δημοσίευση<text:s/>στο<text:s/>διαδικτυακό<text:s/>τόπο<text:s/>του<text:s/>Γενικού<text:s/>Εμπορικού<text:s/>Μητρώου,<text:s/>σύμφωνα<text:s/>με<text:s/>το<text:s/>άρθρο<text:s/>232<text:s/>του<text:s/>ν.<text:s/>4072/2012<text:s/>(Α΄<text:s/>86),</text:span></text:p>
      <text:p text:style-name="P53"><text:span text:style-name="T53_1">β)</text:span><text:span text:style-name="T53_2"><text:tab/></text:span><text:span text:style-name="T53_3">με<text:s/>τη<text:s/>συγκέντρωση<text:s/>των<text:s/>μετοχικών<text:s/>τίτλων<text:s/>και<text:s/>στοιχείων<text:s/>η<text:s/>εκδότρια<text:s/>ανώνυμη<text:s/>εταιρεία<text:s/>παραδίδει<text:s/>στο<text:s/>κεντρικό<text:s/>αποθετήριο<text:s/>τίτλων<text:s/>κατάσταση<text:s/>και<text:s/>αρχείο<text:s/>σε<text:s/>ηλεκτρονική<text:s/>μορφή<text:s/>με<text:s/>τα<text:s/>στοιχεία<text:s/>των<text:s/>μετόχων<text:s/>και<text:s/>την<text:s/>ποσότητα<text:s/>των<text:s/>παραληφθέντων<text:s/>τίτλων<text:s/>που<text:s/>κατέχει<text:s/>ο<text:s/>κάθε<text:s/>μέτοχος.<text:s/>Για<text:s/>ονομαστικές<text:s/>μετοχές<text:s/>του<text:s/>κ.ν.<text:s/>2190/1920,<text:s/>η<text:s/>εκδότρια<text:s/>μπορεί<text:s/>να<text:s/>νομιμοποιήσει<text:s/>το<text:s/>μέτοχό<text:s/>της<text:s/>και<text:s/>χωρίς<text:s/>την<text:s/>προσκόμιση<text:s/>του<text:s/>τίτλου,<text:s/>εφόσον<text:s/>αυτός<text:s/>είναι<text:s/>εγγεγραμμένος<text:s/>στο<text:s/>μετοχολόγιό<text:s/>της,</text:span></text:p>
      <text:p text:style-name="P54"><text:span text:style-name="T54_1">γ)</text:span><text:span text:style-name="T54_2"><text:tab/></text:span><text:span text:style-name="T54_3">το<text:s/>κεντρικό<text:s/>αποθετήριο<text:s/>τίτλων<text:s/>μετά<text:s/>την<text:s/>παραλαβή<text:s/>των<text:s/>ανωτέρω<text:s/>στοιχείων<text:s/>ειδοποιεί<text:s/>την<text:s/>εκδότρια<text:s/>για<text:s/>την<text:s/>ημερομηνία<text:s/>μετατροπής,<text:s/>την<text:s/>οποία<text:s/>δημοσιοποιεί<text:s/>μέσω<text:s/>της<text:s/>ιστοσελίδας<text:s/>του,<text:s/>και<text:s/>καταχωρίζει<text:s/>τα<text:s/>στοιχεία<text:s/>στα<text:s/>αρχεία<text:s/>του<text:s/>σύμφωνα<text:s/>με<text:s/>όσα<text:s/>προβλέπονται<text:s/>στον<text:s/>Κανονισμό<text:s/>του.<text:s/>Οι<text:s/>καταχωρίσεις<text:s/>μπορεί<text:s/>να<text:s/>αφορούν<text:s/>και<text:s/>στοιχεία<text:s/>που<text:s/>κατατίθενται<text:s/>από<text:s/>την<text:s/>εκδότρια<text:s/>συμπληρωματικά,<text:s/>σε<text:s/>σχέση<text:s/>με<text:s/>παραδόσεις<text:s/>τίτλων<text:s/>μέχρι<text:s/>την<text:s/>ορισθείσα<text:s/>ημερομηνία<text:s/>μετατροπής.<text:s/>Κατά<text:s/>την<text:s/>ημερομηνία<text:s/>μετατροπής<text:s/>η<text:s/>εκδό-<text:s/>τρια<text:s/>ακυρώνει<text:s/>τους<text:s/>παραληφθέντες<text:s/>τίτλους,</text:span></text:p>
      <text:p text:style-name="P55"><text:span text:style-name="T55_1">δ)</text:span><text:span text:style-name="T55_2"><text:tab/></text:span><text:span text:style-name="T55_3">σε<text:s/>περίπτωση<text:s/>μη<text:s/>εμφάνισης<text:s/>δικαιούχων<text:s/>μετόχων<text:s/>μέχρι<text:s/>την<text:s/>ημερομηνία<text:s/>μετατροπής,<text:s/>οι<text:s/>μετοχές<text:s/>των<text:s/>μη<text:s/>εμφανισθέντων<text:s/>μετόχων<text:s/>εκποιούνται<text:s/>αμελλητί<text:s/>από<text:s/>την<text:s/>εκδότρια<text:s/>σύμφωνα<text:s/>με<text:s/>το<text:s/>άρθρο<text:s/>7.</text:span></text:p>
      <text:p text:style-name="P56"><text:span text:style-name="T56_1">4.</text:span><text:span text:style-name="T56_2"><text:s/>Αν<text:s/>η<text:s/>αποϋλοποίηση<text:s/>διενεργείται<text:s/>με<text:s/>μετατροπή<text:s/>ενσώματων<text:s/>τίτλων<text:s/>σε<text:s/>άυλους<text:s/>που<text:s/>αφορούν<text:s/>άλλες<text:s/>κινητές<text:s/>αξίες<text:s/>εκτός<text:s/>από<text:s/>μετοχές,<text:s/>εφαρμόζεται<text:s/>διαδικασία<text:s/>ανάλογη<text:s/>προς<text:s/>αυτή<text:s/>της<text:s/>παραγράφου<text:s/>3,<text:s/>με<text:s/>βάση<text:s/>τα<text:s/>ειδικότερα<text:s/>κατά<text:s/>περίπτωση<text:s/>χαρακτηριστικά<text:s/>των<text:s/>τίτλων<text:s/>τους<text:s/>οποίους<text:s/>αφορά.</text:span></text:p>
      <text:p text:style-name="P57"><text:span text:style-name="T57_1">5.</text:span><text:span text:style-name="T57_2"><text:s/>Η<text:s/>καταχώριση<text:s/>στα<text:s/>αρχεία<text:s/>του<text:s/>κεντρικού<text:s/>αποθετηρί-<text:s/>ου<text:s/>τίτλων<text:s/>περιλαμβάνει<text:s/>και<text:s/>την<text:s/>υφιστάμενη<text:s/>επικαρπία,<text:s/>ενέχυρο<text:s/>ή<text:s/>άλλο<text:s/>εμπράγματο<text:s/>δικαίωμα<text:s/>επί<text:s/>των<text:s/>κινητών<text:s/>αξιών,<text:s/>εφόσον<text:s/>ο<text:s/>εκδότης<text:s/>ή<text:s/>ο<text:s/>δικαιούχος<text:s/>του<text:s/>σχετικού<text:s/>εμπράγματου<text:s/>δικαιώματος<text:s/>έχει<text:s/>προηγουμένως,<text:s/>εγγρά-<text:s/>φως,<text:s/>ενημερώσει<text:s/>σχετικά<text:s/>το<text:s/>κεντρικό<text:s/>αποθετήριο<text:s/>τίτλων.</text:span></text:p>
      <text:h text:style-name="P58" text:outline-level="6"><text:span text:style-name="T58_1">Άρθρο<text:s/>7</text:span></text:h>
      <text:h text:style-name="P59" text:outline-level="6"><text:span text:style-name="T59_1">Αναγκαστική<text:s/>εκποίηση<text:s/>μετοχών<text:s/>συνεπεία</text:span></text:h>
      <text:p text:style-name="P60"><text:span text:style-name="T60_1">μη<text:s/>εμφάνισης<text:s/>δικαιούχων<text:s/>ή<text:s/>εταιρικών<text:s/>πράξεων</text:span></text:p>
      <text:p text:style-name="P61"><text:span text:style-name="T61_1">1.</text:span><text:span text:style-name="T61_2"><text:s/>Οι<text:s/>μετοχές<text:s/>οι<text:s/>οποίες<text:s/>αντιστοιχούν<text:s/>στους<text:s/>ενσώματους<text:s/>τίτλους<text:s/>που<text:s/>δεν<text:s/>κατατέθηκαν<text:s/>στην<text:s/>εκδότρια<text:s/>ανώνυμη<text:s/>εταιρεία,<text:s/>σύμφωνα<text:s/>με<text:s/>την<text:s/>παράγραφο<text:s/>3<text:s/>του<text:s/>άρθρου<text:s/>6<text:s/>και<text:s/>οι<text:s/>οποίες<text:s/>έχουν<text:s/>καταχωρισθεί<text:s/>στα<text:s/>αρχεία<text:s/>του<text:s/>κεντρικού<text:s/>αποθετηρίου<text:s/>τίτλων<text:s/>υπόκεινται<text:s/>σε<text:s/>εκποίηση<text:s/>μέσω<text:s/>τόπου<text:s/>διαπραγμάτευσης.</text:span></text:p>
      <text:p text:style-name="P62"><text:span text:style-name="T62_1">Η<text:s/>εκποίηση<text:s/>διενεργείται<text:s/>με<text:s/>ειδική<text:s/>μέθοδο,<text:s/>εκτός<text:s/>της<text:s/>κανονικής<text:s/>διαπραγμάτευσης,<text:s/>που<text:s/>προβλέπεται<text:s/>στον<text:s/>Κανονισμό<text:s/>του<text:s/>τόπου<text:s/>διαπραγμάτευσης.</text:span></text:p>
      <text:p text:style-name="P63"><text:span text:style-name="T63_1">2.</text:span><text:span text:style-name="T63_2"><text:s/>Η<text:s/>εκδότρια<text:s/>ανώνυμη<text:s/>εταιρεία<text:s/>ανακοινώνει<text:s/>στην<text:s/>ιστοσελίδα<text:s/>της<text:s/>και<text:s/>σε<text:s/>αυτή<text:s/>του<text:s/>τόπου<text:s/>διαπραγμάτευσης<text:s/>τις<text:s/>προκαθορισμένες<text:s/>από<text:s/>αυτή<text:s/>ημερομηνίες<text:s/>εκποίησης<text:s/>δέκα<text:s/>(10)<text:s/>τουλάχιστον<text:s/>ημέρες<text:s/>πριν<text:s/>από<text:s/>την<text:s/>ημερομηνία<text:s/>εκποίησης.<text:s/>Με<text:s/>τον<text:s/>ίδιο<text:s/>τρόπο<text:s/>ανακοινώνει<text:s/>και<text:s/>τα<text:s/>αποτελέσματα<text:s/>της<text:s/>εκποίησης.</text:span></text:p>
      <text:p text:style-name="P64"><text:span text:style-name="T64_1">3.</text:span><text:span text:style-name="T64_2"><text:s/>Οι<text:s/>ανωτέρω<text:s/>υποκείμενες<text:s/>σε<text:s/>εκποίηση<text:s/>μετοχές<text:s/>εκποιούνται,<text:s/>με<text:s/>επιμέλεια<text:s/>της<text:s/>εκδότριας<text:s/>ανώνυμης<text:s/>εταιρείας,<text:s/>ελεύθερες<text:s/>από<text:s/>κάθε<text:s/>δικαίωμα<text:s/>ή<text:s/>επιβάρυνση.<text:s/>Το<text:s/>προϊόν<text:s/>της<text:s/>εκποίησης<text:s/>κατατίθεται,<text:s/>μέσα<text:s/>σε<text:s/>τρεις<text:s/>(3)<text:s/>εργάσιμες<text:s/>ημέρες<text:s/>από<text:s/>την<text:s/>ημερομηνία<text:s/>εκποίησης,<text:s/>από<text:s/>την<text:s/>εκδότρια<text:s/>στο<text:s/>Ταμείο<text:s/>Παρακαταθηκών<text:s/>και<text:s/>Δανείων<text:s/>στη<text:s/>διάθεση<text:s/>των<text:s/>δικαιούχων,<text:s/>στους<text:s/>οποίους<text:s/>αποδίδεται<text:s/>με<text:s/>βάση<text:s/>σχετικό<text:s/>έγγραφο<text:s/>της<text:s/>εκδότριας.<text:s/>Η<text:s/>εκδότρια<text:s/>ενημερώνει,<text:s/>ταυτόχρονα<text:s/>με<text:s/>την<text:s/>κατάθεση,<text:s/>εγγράφως<text:s/>τους<text:s/>δικαιούχους<text:s/>μετόχους<text:s/>για<text:s/>τα<text:s/>αποτελέσματα<text:s/>της<text:s/>εκποίησης<text:s/>και<text:s/>το<text:s/>ποσό<text:s/>της<text:s/>εκποίησης,<text:s/>καθώς<text:s/>και<text:s/>για<text:s/>τα<text:s/>στοιχεία<text:s/>του<text:s/>λογαριασμού<text:s/>στον<text:s/>οποίο<text:s/>βρίσκεται<text:s/>κατατεθειμένο<text:s/>για<text:s/>λογαριασμό<text:s/>τους<text:s/>το<text:s/>σχετικό<text:s/>ποσό.</text:span></text:p>
      <text:p text:style-name="P65"><text:span text:style-name="T65_1">4.</text:span><text:span text:style-name="T65_2"><text:s/>Αν,<text:s/>ύστερα<text:s/>από<text:s/>αύξηση<text:s/>του<text:s/>μετοχικού<text:s/>κεφαλαίου<text:s/>εκδότη<text:s/>ή<text:s/>άλλη<text:s/>εταιρική<text:s/>πράξη,<text:s/>προκύψουν<text:s/>κλασματικά<text:s/>υπόλοιπα<text:s/>κινητών<text:s/>αξιών,<text:s/>οι<text:s/>σχετικές<text:s/>κινητές<text:s/>αξίες,<text:s/>αφού<text:s/>καταχωρισθούν<text:s/>στα<text:s/>αρχεία<text:s/>του<text:s/>κεντρικού<text:s/>αποθετηρίου<text:s/>τίτλων,<text:s/>εκποιούνται<text:s/>αμελλητί,<text:s/>με<text:s/>επιμέλεια<text:s/>του<text:s/>εκδότη,<text:s/>μέσω<text:s/>τόπου<text:s/>διαπραγμάτευσης<text:s/>και<text:s/>το<text:s/>προϊόν<text:s/>της<text:s/>εκποίησης<text:s/>αποδίδεται<text:s/>στους<text:s/>δικαιούχους,<text:s/>σύμφωνα<text:s/>με<text:s/>όσα<text:s/>ειδικότερα<text:s/>προβλέπονται<text:s/>στον<text:s/>Κανονισμό<text:s/>του<text:s/>κεντρικού<text:s/>αποθετηρίου<text:s/>τίτλων.<text:s/>Για<text:s/>τη<text:s/>διαδικασία<text:s/>της<text:s/>εκποίησης<text:s/>εφαρμόζονται<text:s/>οι<text:s/>παράγραφοι<text:s/>1<text:s/>και<text:s/>2.</text:span></text:p>
      <text:h text:style-name="P66" text:outline-level="6"><text:span text:style-name="T66_1">Άρθρο<text:s/>8</text:span></text:h>
      <text:h text:style-name="P67" text:outline-level="6"><text:span text:style-name="T67_1">Καταχώριση<text:s/>κινητών<text:s/>αξιών<text:s/>ύστερα<text:s/>από<text:s/>ακινητοποίηση</text:span></text:h>
      <text:p text:style-name="P68"><text:span text:style-name="T68_1">1.</text:span><text:span text:style-name="T68_2"><text:s/>Κινητές<text:s/>αξίες<text:s/>εκδότη<text:s/>μπορεί<text:s/>να<text:s/>κατατίθενται<text:s/>για<text:s/>ακινητοποίηση<text:s/>και<text:s/>να<text:s/>καταχωρίζονται<text:s/>στο<text:s/>κεντρικό<text:s/>απο-<text:s/>θετήριο<text:s/>τίτλων<text:s/>σε<text:s/>λογιστική<text:s/>μορφή,<text:s/>σύμφωνα<text:s/>με<text:s/>όσα<text:s/>ειδικότερα<text:s/>προβλέπονται<text:s/>στον<text:s/>Κανονισμό<text:s/>του.</text:span></text:p>
      <text:p text:style-name="P69"><text:span text:style-name="T69_1">2.</text:span><text:span text:style-name="T69_2"><text:s/>Οι<text:s/>κινητές<text:s/>αξίες<text:s/>που<text:s/>ακινητοποιούνται<text:s/>σε<text:s/>κεντρικό<text:s/>αποθετήριο<text:s/>τίτλων<text:s/>παριστώνται<text:s/>με<text:s/>λογιστικές<text:s/>εγγραφές<text:s/>ή<text:s/>αποθετήρια<text:s/>που<text:s/>εκδίδονται<text:s/>και<text:s/>καταχωρίζονται<text:s/>με<text:s/>λογιστική<text:s/>εγγραφή.</text:span></text:p>
      <text:p text:style-name="P70"><text:span text:style-name="T70_1">3.</text:span><text:span text:style-name="T70_2"><text:s/>Για<text:s/>την<text:s/>ακινητοποίηση<text:s/>απαιτείται<text:s/>προηγούμενη<text:s/>κατάθεση<text:s/>των<text:s/>ενσώματων<text:s/>τίτλων<text:s/>στο<text:s/>κεντρικό<text:s/>αποθετή-<text:s/>ριο<text:s/>τίτλων.<text:s/>Ο<text:s/>εκδότης<text:s/>καταθέτει<text:s/>τους<text:s/>τίτλους<text:s/>ύστερα<text:s/>από<text:s/>παράδοσή<text:s/>τους<text:s/>από<text:s/>τους<text:s/>δικαιούχους,<text:s/>όπου<text:s/>συντρέχει<text:s/>περίπτωση,<text:s/>εφαρμοζομένων<text:s/>αναλόγως<text:s/>των<text:s/>διατάξεων<text:s/>των<text:s/>άρθρων<text:s/>6<text:s/>και<text:s/>7.</text:span></text:p>
      <text:p text:style-name="P71"><text:span text:style-name="T71_1">4.</text:span><text:span text:style-name="T71_2"><text:s/>Από<text:s/>την<text:s/>κατάθεση<text:s/>των<text:s/>κινητών<text:s/>αξιών<text:s/>για<text:s/>ακινητοποίηση,<text:s/>η<text:s/>παρακολούθησή<text:s/>τους<text:s/>και<text:s/>η<text:s/>καταχώριση<text:s/>των<text:s/>πάσης<text:s/>φύσεως<text:s/>μεταβολών<text:s/>επ’<text:s/>αυτών<text:s/>διενεργείται<text:s/>μέσω<text:s/>λογιστικών<text:s/>εγγραφών<text:s/>στο<text:s/>κεντρικό<text:s/>αποθετήριο<text:s/>τίτλων.<text:s/>Μεταβολές<text:s/>στους<text:s/>ακινητοποιημένους<text:s/>τίτλους,<text:s/>συνεπεία<text:s/>εταιρικού<text:s/>ή<text:s/>άλλου<text:s/>γεγονότος<text:s/>που<text:s/>σχετίζεται<text:s/>με<text:s/>τον<text:s/>εκδότη,<text:s/>παρακολουθούνται<text:s/>στο<text:s/>κεντρικό<text:s/>αποθετήριο<text:s/>τίτλων<text:s/>με<text:s/>αντίστοιχες<text:s/>λογιστικές<text:s/>εγγραφές<text:s/>ή<text:s/>και<text:s/>με<text:s/>έκδοση<text:s/>νέων<text:s/>αποθετηρίων<text:s/>καταχωριζόμενων<text:s/>με<text:s/>λογιστική<text:s/>εγγραφή,<text:s/>όπου<text:s/>συντρέχει<text:s/>περίπτωση.<text:s/>Αν,<text:s/>συνεπεία<text:s/>του<text:s/>εταιρικού<text:s/>γεγονότος,<text:s/>απαιτείται<text:s/>αντικατάσταση<text:s/>των<text:s/>ακινητοποιη-<text:s/>μένων<text:s/>τίτλων<text:s/>με<text:s/>νέους<text:s/>ή<text:s/>άλλη<text:s/>μεταβολή<text:s/>επ’<text:s/>αυτών,<text:s/>ιδίως<text:s/>λόγω<text:s/>συνένωσης<text:s/>ή<text:s/>διάσπασης<text:s/>των<text:s/>τίτλων<text:s/>ή<text:s/>έκδοσης<text:s/>νέων<text:s/>τίτλων,<text:s/>ο<text:s/>εκδότης<text:s/>προβαίνει<text:s/>στις<text:s/>απαραίτητες<text:s/>ενέργειες<text:s/>αντικατάστασης<text:s/>και<text:s/>κατάθεσης<text:s/>νέων<text:s/>τίτλων<text:s/>στο<text:s/>κεντρικό<text:s/>αποθετήριο<text:s/>τίτλων<text:s/>ανάλογα<text:s/>με<text:s/>την<text:s/>περίπτωση.</text:span></text:p>
      <text:p text:style-name="P72"><text:span text:style-name="T72_1">5.</text:span><text:span text:style-name="T72_2"><text:s/>Οι<text:s/>ακινητοποιημένοι<text:s/>τίτλοι<text:s/>δεν<text:s/>περιλαμβάνονται<text:s/>στον<text:s/>ισολογισμό<text:s/>του<text:s/>κεντρικού<text:s/>αποθετηρίου<text:s/>τίτλων,<text:s/>δεν<text:s/>αποτελούν<text:s/>μέρος<text:s/>της<text:s/>πτωχευτικής<text:s/>του<text:s/>περιουσίας,<text:s/>δεν<text:s/>μπορούν<text:s/>να<text:s/>αποτελέσουν<text:s/>αντικείμενο<text:s/>εναντίον<text:s/>του<text:s/>κατάσχεσης<text:s/>ή<text:s/>δέσμευσης<text:s/>και<text:s/>αν<text:s/>παρά<text:s/>ταύτα,<text:s/>κατασχεθούν,<text:s/>μπορεί<text:s/>να<text:s/>ασκηθεί<text:s/>ανακοπή<text:s/>κατ’<text:s/>άρθρο<text:s/>936<text:s/>Κ.Πολ.Δ.6.<text:s/>Σε<text:s/>περίπτωση<text:s/>άρσης<text:s/>της<text:s/>ακινητοποίησης<text:s/>των<text:s/>κινητών<text:s/>αξιών,<text:s/>οι<text:s/>επενδυτές<text:s/>που<text:s/>είναι<text:s/>εγγεγραμμένοι<text:s/>στο<text:s/>κεντρικό<text:s/>απο-<text:s/>θετήριο<text:s/>τίτλων<text:s/>κατά<text:s/>το<text:s/>χρόνο<text:s/>της<text:s/>άρσης,<text:s/>διατηρούν<text:s/>τις<text:s/>πάσης<text:s/>φύσεως<text:s/>αξιώσεις<text:s/>που<text:s/>συνδέονται<text:s/>με<text:s/>αυτές<text:s/>έναντι<text:s/>του<text:s/>εκδότη<text:s/>των<text:s/>κινητών<text:s/>αξιών.</text:span></text:p>
      <text:h text:style-name="P73" text:outline-level="6"><text:span text:style-name="T73_1">Άρθρο<text:s/>9</text:span></text:h>
      <text:h text:style-name="P74" text:outline-level="6"><text:span text:style-name="T74_1">Μεταβολές<text:s/>ως<text:s/>προς<text:s/>κινητές<text:s/>αξίες<text:s/>σε<text:s/>λογιστική<text:s/>μορφή</text:span></text:h>
      <text:p text:style-name="P75"><text:span text:style-name="T75_1">Για<text:s/>οποιαδήποτε<text:s/>μεταβολή<text:s/>που<text:s/>αφορά<text:s/>κινητές<text:s/>αξίες<text:s/>σε<text:s/>λογιστική<text:s/>μορφή,<text:s/>όπως<text:s/>η<text:s/>μεταβολή<text:s/>της<text:s/>ονομαστικής<text:s/>αξίας<text:s/>και<text:s/>η<text:s/>μετατροπή<text:s/>τους<text:s/>σε<text:s/>μετοχές<text:s/>άλλης<text:s/>κατηγορίας,<text:s/>το<text:s/>κεντρικό<text:s/>αποθετήριο<text:s/>τίτλων<text:s/>ενημερώνει<text:s/>τα<text:s/>αρχεία<text:s/>του<text:s/>με<text:s/>βάση<text:s/>ανακοίνωση<text:s/>του<text:s/>εκδότη.</text:span></text:p>
      <text:h text:style-name="P76" text:outline-level="6"><text:span text:style-name="T76_1">Άρθρο<text:s/>10</text:span></text:h>
      <text:h text:style-name="P77" text:outline-level="6"><text:span text:style-name="T77_1">Καταχώριση<text:s/>πιστοποιητικών<text:s/>κατάθεσης</text:span></text:h>
      <text:p text:style-name="P78"><text:span text:style-name="T78_1">Τα<text:s/>πιστοποιητικά<text:s/>κατάθεσης<text:s/>του<text:s/>άρθρου<text:s/>4<text:s/>του<text:s/>ν.<text:s/>3756/2009<text:s/>(Α΄<text:s/>53)<text:s/>καταχωρίζονται<text:s/>σε<text:s/>κεντρικό<text:s/>απο-<text:s/>θετήριο<text:s/>τίτλων<text:s/>ως<text:s/>κινητές<text:s/>αξίες<text:s/>κατά<text:s/>τους<text:s/>όρους<text:s/>του<text:s/>παρόντος<text:s/>νόμου.</text:span></text:p>
      <text:h text:style-name="P79" text:outline-level="6"><text:span text:style-name="T79_1">Άρθρο<text:s/>11</text:span></text:h>
      <text:h text:style-name="P80" text:outline-level="6"><text:span text:style-name="T80_1">Παρακολούθηση<text:s/>κινητών<text:s/>αξιών<text:s/>μέσω<text:s/>σύνδεσης</text:span></text:h>
      <text:p text:style-name="P81"><text:span text:style-name="T81_1">με<text:s/>άλλα<text:s/>κεντρικά<text:s/>αποθετήρια<text:s/>τίτλων</text:span></text:p>
      <text:p text:style-name="P82"><text:span text:style-name="T82_1">ή<text:s/>διαμεσολαβητές</text:span></text:p>
      <text:p text:style-name="P83"><text:span text:style-name="T83_1">Το<text:s/>κεντρικό<text:s/>αποθετήριο<text:s/>τίτλων<text:s/>που<text:s/>διατηρεί<text:s/>επ’<text:s/>ονό-<text:s/>ματί<text:s/>του<text:s/>συλλογικό<text:s/>λογαριασμό<text:s/>αξιών<text:s/>σε<text:s/>άλλο<text:s/>κεντρικό<text:s/>αποθετήριο<text:s/>τίτλων<text:s/>ή<text:s/>διαμεσολαβητή,<text:s/>σύμφωνα<text:s/>με<text:s/>τo<text:s/>άρθρο<text:s/>48<text:s/>του<text:s/>Κανονισμού<text:s/>(ΕΕ)<text:s/>909/2014,<text:s/>διαχωρίζει<text:s/>τους<text:s/>λογαριασμούς<text:s/>αυτούς,<text:s/>προβαίνοντας<text:s/>στις<text:s/>κατά<text:s/>περίπτωση<text:s/>αναγκαίες<text:s/>εγγραφές,<text:s/>με<text:s/>βάση<text:s/>τους<text:s/>λογαριασμούς<text:s/>δικαιούχων<text:s/>ή<text:s/>εγγεγραμμένων<text:s/>διαμεσολαβητών<text:s/>στα<text:s/>δικά<text:s/>του<text:s/>αρχεία<text:s/>και<text:s/>βιβλία,<text:s/>σύμφωνα<text:s/>με<text:s/>τα<text:s/>άρθρα<text:s/>13<text:s/>έως<text:s/>19.<text:s/>Ως<text:s/>δικαιούχοι<text:s/>των<text:s/>σχετικών<text:s/>κινητών<text:s/>αξιών<text:s/>αναγνωρίζονται<text:s/>οι<text:s/>εγγεγραμμένοι<text:s/>ή<text:s/>ταυτοποιούμενοι<text:s/>στο<text:s/>κεντρικό<text:s/>αποθετήριο<text:s/>τίτλων,<text:s/>σύμφωνα<text:s/>με<text:s/>τις<text:s/>ανωτέρω<text:s/>εγγραφές.</text:span></text:p>
      <text:h text:style-name="P84" text:outline-level="6"><text:span text:style-name="T84_1">Άρθρο<text:s/>12</text:span></text:h>
      <text:h text:style-name="P85" text:outline-level="6"><text:span text:style-name="T85_1">Υπηρεσίες<text:s/>καταχώρισης<text:s/>για<text:s/>μη<text:s/>εισηγμένες<text:s/>κινητές<text:s/>αξίες</text:span></text:h>
      <text:p text:style-name="P86"><text:span text:style-name="T86_1">1.</text:span><text:span text:style-name="T86_2"><text:s/>Εκδότες<text:s/>κινητών<text:s/>αξιών<text:s/>μπορεί<text:s/>να<text:s/>εκδίδουν<text:s/>κινητές<text:s/>αξίες<text:s/>σε<text:s/>άυλη<text:s/>μορφή,<text:s/>μη<text:s/>εισηγμένες<text:s/>ή<text:s/>ενταγμένες<text:s/>προς<text:s/>διαπραγμάτευση,<text:s/>εφόσον<text:s/>το<text:s/>καταστατικό<text:s/>τους<text:s/>προβλέπει<text:s/>τον<text:s/>τρόπο<text:s/>έκδοσης<text:s/>ή<text:s/>καταχώρισής<text:s/>τους<text:s/>σε<text:s/>λογιστική<text:s/>μορφή<text:s/>από<text:s/>κεντρικό<text:s/>αποθετήριο<text:s/>τίτλων.<text:s/>Το<text:s/>κεντρικό<text:s/>αποθετήριο<text:s/>τίτλων<text:s/>μπορεί<text:s/>να<text:s/>παρέχει<text:s/>σχετικές<text:s/>υπηρεσίες<text:s/>καταχώρισης,<text:s/>σύμφωνα<text:s/>με<text:s/>όσα<text:s/>προβλέπονται<text:s/>στον<text:s/>Κανονισμό<text:s/>του.</text:span></text:p>
      <text:p text:style-name="P87"><text:span text:style-name="T87_1">2.</text:span><text:span text:style-name="T87_2"><text:s/>Για<text:s/>τις<text:s/>κινητές<text:s/>αξίες<text:s/>που<text:s/>καταχωρίζονται,<text:s/>σύμφωνα<text:s/>με<text:s/>την<text:s/>παράγραφο<text:s/>1,<text:s/>εφαρμόζονται<text:s/>οι<text:s/>αντίστοιχες<text:s/>για<text:s/>κινητές<text:s/>αξίες<text:s/>διατάξεις<text:s/>του<text:s/>παρόντος,<text:s/>εκτός<text:s/>των<text:s/>παραγράφων<text:s/>3<text:s/>και<text:s/>4<text:s/>του<text:s/>άρθρου<text:s/>6<text:s/>και<text:s/>του<text:s/>άρθρου<text:s/>7.<text:s/>Αν<text:s/>υφίστανται<text:s/>ενσώματοι<text:s/>τίτλοι<text:s/>κατά<text:s/>το<text:s/>χρόνο<text:s/>της<text:s/>αίτησης<text:s/>καταχώρισης<text:s/>που<text:s/>υποβάλλεται<text:s/>από<text:s/>τον<text:s/>εκδότη<text:s/>προς<text:s/>το<text:s/>κεντρικό<text:s/>απο-<text:s/>θετήριο<text:s/>τίτλων,<text:s/>δεν<text:s/>διενεργείται<text:s/>καταχώριση,<text:s/>εφόσον<text:s/>δεν<text:s/>παραδοθεί<text:s/>στον<text:s/>εκδότη<text:s/>προηγουμένως<text:s/>και<text:s/>ακυρωθεί<text:s/>το<text:s/>σύνολο<text:s/>των<text:s/>κινητών<text:s/>αξιών<text:s/>της<text:s/>έκδοσης,<text:s/>την<text:s/>οποία<text:s/>αφορά<text:s/>η<text:s/>σχετική<text:s/>αίτηση.</text:span></text:p>
      <text:p text:style-name="P88"><text:span text:style-name="T88_1">3.</text:span><text:span text:style-name="T88_2"><text:s/>Για<text:s/>τις<text:s/>ανώνυμες<text:s/>εταιρείες<text:s/>της<text:s/>παραγράφου<text:s/>1,<text:s/>όπου<text:s/>προβλέπεται<text:s/>από<text:s/>το<text:s/>νόμο<text:s/>κατάθεση<text:s/>των<text:s/>μετοχών<text:s/>για<text:s/>την<text:s/>άσκηση<text:s/>των<text:s/>μετοχικών<text:s/>δικαιωμάτων,<text:s/>η<text:s/>σχετική<text:s/>δέσμευση<text:s/>των<text:s/>άυλων<text:s/>μετοχών<text:s/>που<text:s/>διενεργεί<text:s/>το<text:s/>κεντρικό<text:s/>αποθετή-<text:s/>ριο<text:s/>τίτλων,<text:s/>σύμφωνα<text:s/>με<text:s/>τον<text:s/>Κανονισμό<text:s/>του,<text:s/>ισοδυναμεί<text:s/>με<text:s/>κατάθεση.<text:s/>Το<text:s/>κεντρικό<text:s/>αποθετήριο<text:s/>τίτλων<text:s/>χορηγεί<text:s/>βεβαιώσεις<text:s/>δέσμευσης<text:s/>στους<text:s/>ενδιαφερόμενους<text:s/>μετόχους<text:s/>ως<text:s/>αποδεικτικό<text:s/>κατάθεσης.</text:span></text:p>
      <text:p text:style-name="P89"><text:span text:style-name="T89_1">4.</text:span><text:span text:style-name="T89_2"><text:s/>Οι<text:s/>ανώνυμες<text:s/>εταιρείες<text:s/>της<text:s/>παραγράφου<text:s/>1<text:s/>μπορούν,<text:s/>με<text:s/>σχετική<text:s/>πρόβλεψη<text:s/>στο<text:s/>καταστατικό<text:s/>τους,<text:s/>να<text:s/>υπαχθούν<text:s/>στις<text:s/>διατάξεις<text:s/>του<text:s/>κ.ν.<text:s/>2190/1920<text:s/>και<text:s/>του<text:s/>ν.<text:s/>4548/2018<text:s/>που<text:s/>ισχύουν<text:s/>για<text:s/>τη<text:s/>σύγκληση,<text:s/>συνεδρίαση,<text:s/>συμμετοχή<text:s/>των<text:s/>μετόχων,<text:s/>λήψη<text:s/>αποφάσεων<text:s/>και<text:s/>την<text:s/>άσκηση<text:s/>άλλων<text:s/>μετοχικών<text:s/>δικαιωμάτων<text:s/>σε<text:s/>γενικές<text:s/>συνελεύσεις<text:s/>εταιρειών<text:s/>με<text:s/>μετοχές<text:s/>εισηγμένες<text:s/>σε<text:s/>χρηματιστήριο.<text:s/>Η<text:s/>σχετική<text:s/>καταστατική<text:s/>πρόβλεψη<text:s/>αφορά<text:s/>μόνο<text:s/>την<text:s/>υπαγωγή<text:s/>στο<text:s/>σύνολο<text:s/>των<text:s/>ανωτέρω<text:s/>διατάξεων.</text:span></text:p>
      <text:p text:style-name="P90"><text:span text:style-name="T90_1">5.</text:span><text:span text:style-name="T90_2"><text:s/>Οι<text:s/>εκδότες<text:s/>που<text:s/>προβαίνουν<text:s/>σε<text:s/>καταχωρίσεις<text:s/>κινητών<text:s/>αξιών<text:s/>σύμφωνα<text:s/>με<text:s/>τις<text:s/>παραγράφους<text:s/>1<text:s/>έως<text:s/>4,<text:s/>οφείλουν<text:s/>να<text:s/>διαθέτουν<text:s/>ιστοσελίδα.</text:span></text:p>
      <text:h text:style-name="P91" text:outline-level="2"><text:span text:style-name="T91_1">ΚΕΦΑΛΑΙΟ<text:s/>Γ΄<text:s/></text:span></text:h>
      <text:h text:style-name="P92" text:outline-level="2"><text:span text:style-name="T92_1">ΕΙΔΙΚΕΣ<text:s/>ΔΙΑΤΑΞΕΙΣ<text:s/>ΓΙΑ<text:s/>ΤΗΝ<text:s/>ΚΑΤΑΧΩΡΙΣΗ<text:s/>ΕΜΠΡΑΓΜΑΤΩΝ<text:s/>ΔΙΚΑΙΩΜΑΤΩΝ<text:s/>ΕΠΙ<text:s/>ΚΙΝΗΤΩΝ<text:s/>ΑΞΙΩΝ<text:s/>ΚΑΙ<text:s/>ΤΙΣ<text:s/>ΥΠΗΡΕΣΙΕΣ<text:s/>ΜΗΤΡΩΟΥ</text:span></text:h>
      <text:h text:style-name="P93" text:outline-level="6"><text:span text:style-name="T93_1">Άρθρο<text:s/>13</text:span></text:h>
      <text:h text:style-name="P94" text:outline-level="6"><text:span text:style-name="T94_1">Εμπράγματα<text:s/>δικαιώματα<text:s/>επί<text:s/>κινητών<text:s/>αξιών</text:span></text:h>
      <text:p text:style-name="P95"><text:span text:style-name="T95_1">1.</text:span><text:span text:style-name="T95_2"><text:s/>Οι<text:s/>μεταβιβάσεις<text:s/>κινητών<text:s/>αξιών<text:s/>που<text:s/>τηρούνται<text:s/>σε<text:s/>λογαριασμούς<text:s/>σε<text:s/>κεντρικό<text:s/>αποθετήριο<text:s/>τίτλων,<text:s/>διενερ-<text:s/>γούνται<text:s/>από<text:s/>την<text:s/>καταχώριση<text:s/>της<text:s/>μεταβίβασης<text:s/>στους<text:s/>λογαριασμούς<text:s/>αυτούς.</text:span></text:p>
      <text:p text:style-name="P96"><text:span text:style-name="T96_1">2.</text:span><text:span text:style-name="T96_2"><text:s/>Στην<text:s/>περίπτωση<text:s/>συλλογικών<text:s/>λογαριασμών<text:s/>αξιών<text:s/>αποθετηρίου,<text:s/>οι<text:s/>συμμετέχοντες<text:s/>οφείλουν,<text:s/>ταυτόχρονα<text:s/>με<text:s/>την<text:s/>ολοκλήρωση<text:s/>του<text:s/>διακανονισμού<text:s/>στο<text:s/>κεντρικό<text:s/>αποθετήριο<text:s/>τίτλων,<text:s/>να<text:s/>εγγράφουν<text:s/>τους<text:s/>δικαιούχους<text:s/>πελάτες<text:s/>τους<text:s/>στα<text:s/>αρχεία<text:s/>και<text:s/>βιβλία<text:s/>τους.<text:s/>Στην<text:s/>περίπτωση<text:s/>συλλογικών<text:s/>λογαριασμών<text:s/>αξιών<text:s/>διαμεσολαβητή,<text:s/>οι<text:s/>διαμεσολαβητές<text:s/>οφείλουν<text:s/>να<text:s/>προβαίνουν<text:s/>αμελλητί<text:s/>σε<text:s/>αντίστοιχες<text:s/>εγγραφές<text:s/>των<text:s/>δικαιούχων<text:s/>πελατών<text:s/>τους<text:s/>στα<text:s/>αρχεία<text:s/>και<text:s/>βιβλία<text:s/>τους.</text:span></text:p>
      <text:p text:style-name="P97"><text:span text:style-name="T97_1">3.</text:span><text:span text:style-name="T97_2"><text:s/>Στην<text:s/>περίπτωση<text:s/>συλλογικού<text:s/>λογαριασμού<text:s/>αξιών<text:s/>αποθετηρίου,<text:s/>τα<text:s/>πάσης<text:s/>φύσεως<text:s/>εμπράγματα<text:s/>δικαιώματα<text:s/>επί<text:s/>των<text:s/>τηρούμενων<text:s/>μέσω<text:s/>αυτού<text:s/>κινητών<text:s/>αξιών,<text:s/>αποδεικνύονται<text:s/>με<text:s/>τις<text:s/>σχετικές<text:s/>λογιστικές<text:s/>εγγραφές<text:s/>στα<text:s/>αρχεία<text:s/>και<text:s/>βιβλία<text:s/>του<text:s/>συμμετέχοντος<text:s/>που<text:s/>τον<text:s/>τηρεί,<text:s/>καθώς<text:s/>και<text:s/>με<text:s/>κάθε<text:s/>άλλο<text:s/>έγγραφο<text:s/>αποδεικτικό<text:s/>στοιχείο.<text:s/>Με<text:s/>αντίστοιχες<text:s/>εγγραφές<text:s/>στα<text:s/>αρχεία<text:s/>και<text:s/>βιβλία<text:s/>του<text:s/>διαμεσολαβητή,<text:s/>καθώς<text:s/>και<text:s/>συναφή<text:s/>αποδεικτικά<text:s/>στοιχεία,<text:s/>αποδεικνύονται<text:s/>και<text:s/>τα<text:s/>πάσης<text:s/>φύσεως<text:s/>εμπράγματα<text:s/>δικαιώματα<text:s/>επί<text:s/>των<text:s/>κινητών<text:s/>αξιών,<text:s/>που<text:s/>τηρούνται<text:s/>μέσω<text:s/>συλλογικού<text:s/>λογαριασμού<text:s/>αξιών<text:s/>διαμεσολαβητή.</text:span></text:p>
      <text:p text:style-name="P98"><text:span text:style-name="T98_1">4.</text:span><text:span text:style-name="T98_2"><text:s/>Οι<text:s/>συμμετέχοντες<text:s/>και<text:s/>διαμεσολαβητές<text:s/>οφείλουν<text:s/>ανά<text:s/>πάσα<text:s/>στιγμή<text:s/>να<text:s/>διασφαλίζουν<text:s/>ότι<text:s/>υπάρχει<text:s/>αντιστοίχιση<text:s/>μεταξύ<text:s/>των<text:s/>κινητών<text:s/>αξιών<text:s/>που<text:s/>τηρούνται<text:s/>μέσω<text:s/>συλλογικού<text:s/>λογαριασμού<text:s/>αξιών<text:s/>με<text:s/>τις<text:s/>κινητές<text:s/>αξίες<text:s/>των<text:s/>πελατών<text:s/>τους,<text:s/>τις<text:s/>οποίες<text:s/>απεικονίζουν<text:s/>ανά<text:s/>πάσα<text:s/>στιγμή<text:s/>στα<text:s/>βιβλία<text:s/>τους,<text:s/>τηρουμένων<text:s/>και<text:s/>των<text:s/>λοιπών<text:s/>διατάξεων<text:s/>της<text:s/>κείμενης<text:s/>νομοθεσίας.</text:span></text:p>
      <text:p text:style-name="P99"><text:span text:style-name="T99_1">5.</text:span><text:span text:style-name="T99_2"><text:s/>Για<text:s/>τη<text:s/>λογιστική<text:s/>εγγραφή<text:s/>δικαιώματος<text:s/>ενεχύρου<text:s/>ή<text:s/>άλλης<text:s/>επιβάρυνσης<text:s/>επί<text:s/>κινητών<text:s/>αξιών<text:s/>τηρούμενων<text:s/>σε<text:s/>κεντρικό<text:s/>αποθετήριο<text:s/>τίτλων<text:s/>ή<text:s/>μέσω<text:s/>διαμεσολαβητή<text:s/>απαιτείται<text:s/>επίδοση<text:s/>της<text:s/>σχετικής<text:s/>σύμβασης<text:s/>στο<text:s/>κεντρικό<text:s/>αποθετήριο<text:s/>τίτλων<text:s/>ή<text:s/>στο<text:s/>διαμεσολαβητή,<text:s/>αντίστοιχα,<text:s/>κατά<text:s/>τα<text:s/>άρθρα<text:s/>122<text:s/>επ.<text:s/>Κ.Πολ.Δ.<text:s/>Επίδοση<text:s/>δεν<text:s/>απαιτείται<text:s/>όπου<text:s/>τούτο<text:s/>ειδικώς<text:s/>προβλέπεται<text:s/>από<text:s/>το<text:s/>νόμο,<text:s/>όπως<text:s/>ιδίως<text:s/>στην<text:s/>περίπτωση<text:s/>της<text:s/>ασφάλειας<text:s/>του<text:s/>ν.<text:s/>3301/2004<text:s/>(Α΄<text:s/>263).</text:span></text:p>
      <text:p text:style-name="P100"><text:span text:style-name="T100_1">6.</text:span><text:span text:style-name="T100_2"><text:s/>Για<text:s/>τις<text:s/>κινητές<text:s/>αξίες,<text:s/>που<text:s/>τηρούνται<text:s/>σε<text:s/>κεντρικό<text:s/>αποθετήριο<text:s/>τίτλων<text:s/>ή<text:s/>μέσω<text:s/>διαμεσολαβητή,<text:s/>σύμφωνα<text:s/>με<text:s/>τις<text:s/>παραγράφους<text:s/>1<text:s/>έως<text:s/>5,<text:s/>μπορεί,<text:s/>ύστερα<text:s/>από<text:s/>σχετική<text:s/>συμφωνία<text:s/>με<text:s/>τους<text:s/>πελάτες,<text:s/>να<text:s/>εφαρμόζεται<text:s/>αναλογικά<text:s/>ο<text:s/>ν.<text:s/>5638/1932<text:s/>(Α΄<text:s/>307).</text:span></text:p>
      <text:p text:style-name="P101"><text:span text:style-name="T101_1">7.</text:span><text:span text:style-name="T101_2"><text:s/>Με<text:s/>τον<text:s/>Κανονισμό<text:s/>του<text:s/>κεντρικού<text:s/>αποθετηρίου<text:s/>τίτλων<text:s/>καθορίζονται<text:s/>οι<text:s/>όροι<text:s/>και<text:s/>οι<text:s/>προϋποθέσεις<text:s/>καταχώρισης<text:s/>των<text:s/>δικαιούχων<text:s/>κινητών<text:s/>αξιών<text:s/>και<text:s/>των<text:s/>δικαιωμάτων<text:s/>τους,<text:s/>παρακολούθησης<text:s/>των<text:s/>τυχόν<text:s/>μεταβολών<text:s/>επί<text:s/>των<text:s/>καταχωρίσεων,<text:s/>καθώς<text:s/>και<text:s/>κάθε<text:s/>άλλο<text:s/>σχετικό<text:s/>θέμα.</text:span></text:p>
      <text:p text:style-name="P102"><text:span text:style-name="T102_1">8.</text:span><text:span text:style-name="T102_2"><text:s/>Το<text:s/>κεντρικό<text:s/>αποθετήριο<text:s/>τίτλων<text:s/>μπορεί<text:s/>να<text:s/>παρέχει<text:s/>σε<text:s/>εγγεγραμμένους<text:s/>διαμεσολαβητές<text:s/>συλλογικών<text:s/>λογαριασμών<text:s/>αξιών<text:s/>αποθετηρίου,<text:s/>υπηρεσίες<text:s/>λογιστικής<text:s/>εγγραφής<text:s/>για<text:s/>τους<text:s/>δικαιούχους<text:s/>πελάτες<text:s/>τους<text:s/>προς<text:s/>απόδειξη<text:s/>των<text:s/>δικαιωμάτων<text:s/>τους<text:s/>επί<text:s/>των<text:s/>σχετικών<text:s/>κινητών<text:s/>αξιών,<text:s/>απευθείας<text:s/>από<text:s/>τα<text:s/>αρχεία<text:s/>και<text:s/>συστήματα<text:s/>του<text:s/>κεντρικού<text:s/>αποθετηρίου<text:s/>τίτλων.<text:s/>Το<text:s/>κεντρικό<text:s/>αποθετήριο<text:s/>τίτλων<text:s/>καθορίζει<text:s/>τους<text:s/>όρους<text:s/>και<text:s/>τις<text:s/>προϋποθέσεις<text:s/>παροχής<text:s/>των<text:s/>σχετικών<text:s/>υπηρεσιών<text:s/>με<text:s/>τον<text:s/>Κανονισμό<text:s/>του.</text:span></text:p>
      <text:h text:style-name="P103" text:outline-level="6"><text:span text:style-name="T103_1">Άρθρο<text:s/>14</text:span></text:h>
      <text:h text:style-name="P104" text:outline-level="6"><text:span text:style-name="T104_1">Υπηρεσίες<text:s/>μητρώου</text:span></text:h>
      <text:p text:style-name="P105"><text:span text:style-name="T105_1">1.</text:span><text:span text:style-name="T105_2"><text:s/>Οι<text:s/>υπηρεσίες<text:s/>μητρώου<text:s/>μετόχων<text:s/>σε<text:s/>σχέση<text:s/>με<text:s/>μετοχές<text:s/>σε<text:s/>λογιστική<text:s/>μορφή<text:s/>ανωνύμων<text:s/>εταιρειών<text:s/>του<text:s/>κ.ν.<text:s/>2190/1920<text:s/>και<text:s/>του<text:s/>ν.<text:s/>4548/2018<text:s/>παρέχονται<text:s/>από<text:s/>κεντρικό<text:s/>αποθετήριο<text:s/>τίτλων,<text:s/>σύμφωνα<text:s/>με<text:s/>τον<text:s/>Κανονισμό<text:s/>(ΕΕ)<text:s/>909/2014<text:s/>και<text:s/>τον<text:s/>παρόντα<text:s/>νόμο.</text:span></text:p>
      <text:p text:style-name="P106"><text:span text:style-name="T106_1">2.</text:span><text:span text:style-name="T106_2"><text:s/>Το<text:s/>κεντρικό<text:s/>αποθετήριο<text:s/>τίτλων<text:s/>παρέχει<text:s/>στο<text:s/>πλαίσιο<text:s/>των<text:s/>υπηρεσιών<text:s/>μητρώου<text:s/>και<text:s/>υπηρεσίες<text:s/>ταυτοποίησης<text:s/>των<text:s/>μετόχων<text:s/>προς<text:s/>τις<text:s/>εκδότριες<text:s/>ανώνυμες<text:s/>εταιρείες.<text:s/>Οι<text:s/>υπηρεσίες<text:s/>ταυτοποίησης<text:s/>αφορούν<text:s/>την<text:s/>εξακρίβωση<text:s/>των<text:s/>στοιχείων<text:s/>των<text:s/>μετόχων<text:s/>και<text:s/>των<text:s/>μετοχών,<text:s/>που<text:s/>τηρούνται<text:s/>μέσω<text:s/>των<text:s/>συλλογικών<text:s/>λογαριασμών<text:s/>αξιών<text:s/>αποθετηρίου,<text:s/>περιλαμβανομένων<text:s/>και<text:s/>των<text:s/>δικαιωμάτων<text:s/>ψήφου,<text:s/>όπου<text:s/>συντρέχει<text:s/>περίπτωση,<text:s/>καθώς<text:s/>και<text:s/>τη<text:s/>γνωστοποίηση<text:s/>των<text:s/>στοιχείων<text:s/>αυτών<text:s/>από<text:s/>το<text:s/>κεντρικό<text:s/>αποθετήριο<text:s/>τίτλων<text:s/>στις<text:s/>εκδότριες<text:s/>ανώνυμες<text:s/>εταιρείες.</text:span></text:p>
      <text:p text:style-name="P107"><text:span text:style-name="T107_1">3.</text:span><text:span text:style-name="T107_2"><text:s/>Το<text:s/>κεντρικό<text:s/>αποθετήριο<text:s/>τίτλων<text:s/>παρέχει<text:s/>στις<text:s/>εκδότρι-<text:s/>ες<text:s/>ανώνυμες<text:s/>εταιρείες<text:s/>στοιχεία<text:s/>μετόχων<text:s/>και<text:s/>μετοχών,<text:s/>σύμφωνα<text:s/>με<text:s/>τα<text:s/>άρθρα<text:s/>16<text:s/>και<text:s/>17,<text:s/>περιλαμβανομένων<text:s/>και<text:s/>των<text:s/>δικαιωμάτων<text:s/>ψήφου,<text:s/>όπου<text:s/>συντρέχει<text:s/>περίπτωση,<text:s/>ενεργώντας<text:s/>ως<text:s/>φορέας<text:s/>όπου<text:s/>τηρούνται<text:s/>οι<text:s/>κινητές<text:s/>αξίες<text:s/>κατά<text:s/>την<text:s/>έννοια<text:s/>της<text:s/>παρ.<text:s/>4<text:s/>του<text:s/>άρθρου<text:s/>28α<text:s/>του<text:s/>κ.ν.<text:s/>2190/1920<text:s/>και<text:s/>τα<text:s/>αντίστοιχα<text:s/>προβλεπόμενα<text:s/>στην<text:s/>παρ.<text:s/>6<text:s/>του<text:s/>άρθρου<text:s/>124<text:s/>του<text:s/>ν.<text:s/>4548/2018.<text:s/>Οι<text:s/>ανωτέρω<text:s/>υπηρεσίες<text:s/>παρέχονται<text:s/>ύστερα<text:s/>από<text:s/>σχετική<text:s/>συμφωνία<text:s/>με<text:s/>την<text:s/>εκδότρια.<text:s/>Οι<text:s/>ειδικότεροι<text:s/>όροι<text:s/>και<text:s/>προϋποθέσεις<text:s/>παροχής<text:s/>των<text:s/>υπηρεσιών<text:s/>μητρώου<text:s/>και<text:s/>ταυτοποιήσεων<text:s/>από<text:s/>το<text:s/>κεντρικό<text:s/>αποθετήριο<text:s/>τίτλων<text:s/>καθορίζονται<text:s/>με<text:s/>τον<text:s/>Κανονισμό<text:s/>του.</text:span></text:p>
      <text:p text:style-name="P108"><text:span text:style-name="T108_1">4.</text:span><text:span text:style-name="T108_2"><text:s/>Εκδότριες<text:s/>ανώνυμες<text:s/>εταιρείες<text:s/>του<text:s/>κ.ν.<text:s/>2190/1920<text:s/>και<text:s/>του<text:s/>ν.<text:s/>4548/2018<text:s/>με<text:s/>μετοχές<text:s/>σε<text:s/>λογιστική<text:s/>μορφή<text:s/>για<text:s/>τις<text:s/>οποίες<text:s/>δεν<text:s/>παρέχονται<text:s/>υπηρεσίες<text:s/>μητρώου<text:s/>από<text:s/>κεντρικό<text:s/>αποθετήριο<text:s/>τίτλων,<text:s/>εξακριβώνουν<text:s/>τα<text:s/>στοιχεία<text:s/>των<text:s/>μετόχων<text:s/>και<text:s/>των<text:s/>μετοχών<text:s/>ή<text:s/>των<text:s/>δικαιωμάτων<text:s/>ψήφου<text:s/>μέσω<text:s/>των<text:s/>συμμετεχόντων<text:s/>και<text:s/>εγγεγραμμένων<text:s/>διαμεσολαβητών<text:s/>στο<text:s/>κεντρικό<text:s/>αποθετήριο<text:s/>τίτλων.<text:s/>Στην<text:s/>περίπτωση<text:s/>αυτή,<text:s/>τα<text:s/>στοιχεία<text:s/>των<text:s/>συμμετεχόντων<text:s/>και<text:s/>εγγεγραμμένων<text:s/>διαμεσολαβητών<text:s/>τίθενται<text:s/>από<text:s/>τα<text:s/>κεντρικά<text:s/>αποθετήρια<text:s/>τίτλων<text:s/>στη<text:s/>διάθεση<text:s/>των<text:s/>εκδοτριών<text:s/>εταιρειών<text:s/>σε<text:s/>πρώτη<text:s/>ζήτηση<text:s/>και<text:s/>ως<text:s/>φορείς<text:s/>τήρησης<text:s/>των<text:s/>κινητών<text:s/>αξιών<text:s/>κατά<text:s/>την<text:s/>έννοια<text:s/>της<text:s/>παρ.<text:s/>4<text:s/>του<text:s/>άρθρου<text:s/>28α<text:s/>του<text:s/>κ.ν.<text:s/>2190/1920<text:s/>και<text:s/>τα<text:s/>αντίστοιχα<text:s/>προβλεπόμενα<text:s/>στην<text:s/>παρ.<text:s/>6<text:s/>του<text:s/>άρθρου<text:s/>124<text:s/>του<text:s/>ν.<text:s/>4548/2018<text:s/>νοούνται<text:s/>το<text:s/>κεντρικό<text:s/>αποθετήριο<text:s/>τίτλων,<text:s/>οι<text:s/>συμμετέχοντες<text:s/>και<text:s/>οι<text:s/>εγγεγραμμένοι<text:s/>διαμεσολαβητές.<text:s/>Η<text:s/>παρούσα<text:s/>εφαρμόζεται<text:s/>και<text:s/>σε<text:s/>κάθε<text:s/>άλλη<text:s/>περίπτωση<text:s/>κινητών<text:s/>αξιών<text:s/>εκδοτών<text:s/>που<text:s/>εκδίδονται<text:s/>σε<text:s/>λογιστική<text:s/>μορφή<text:s/>για<text:s/>τις<text:s/>οποίες<text:s/>το<text:s/>κεντρικό<text:s/>αποθετήριο<text:s/>τίτλων<text:s/>δεν<text:s/>παρέχει<text:s/>υπηρεσίες<text:s/>μητρώου.</text:span></text:p>
      <text:h text:style-name="P109" text:outline-level="6"><text:span text:style-name="T109_1">Άρθρο<text:s/>15</text:span></text:h>
      <text:h text:style-name="P110" text:outline-level="6"><text:span text:style-name="T110_1">Στοιχεία<text:s/>ταυτοποιήσεων</text:span></text:h>
      <text:p text:style-name="P111"><text:span text:style-name="T111_1">1.</text:span><text:span text:style-name="T111_2"><text:s/>Το<text:s/>κεντρικό<text:s/>αποθετήριο<text:s/>τίτλων<text:s/>διενεργεί<text:s/>τις<text:s/>ταυτοποιήσεις<text:s/>δικαιούχων<text:s/>στα<text:s/>συστήματά<text:s/>του<text:s/>με<text:s/>βάση<text:s/>τα<text:s/>παρεχόμενα<text:s/>ανάλογα<text:s/>με<text:s/>την<text:s/>περίπτωση<text:s/>στοιχεία<text:s/>από<text:s/>τους<text:s/>εκδότες,<text:s/>τους<text:s/>συμμετέχοντες<text:s/>σε<text:s/>αυτό<text:s/>ή<text:s/>και<text:s/>από<text:s/>άλλα<text:s/>νομιμοποιούμενα<text:s/>πρόσωπα.<text:s/>Στα<text:s/>νομιμοποιούμενα<text:s/>πρόσωπα<text:s/>μπορεί<text:s/>να<text:s/>περιλαμβάνονται<text:s/>διαχειριστές<text:s/>τόπων<text:s/>διαπραγμάτευσης,<text:s/>κεντρικοί<text:s/>αντισυμβαλλόμενοι<text:s/>του<text:s/>Κανονισμού<text:s/>(ΕΕ)<text:s/>648/2012<text:s/>(EE<text:s/>L<text:s/>201/27.7.2012),<text:s/>άλλοι<text:s/>διαχειριστές<text:s/>Συστήματος<text:s/>κατά<text:s/>την<text:s/>έννοια<text:s/>του<text:s/>άρθρου<text:s/>72<text:s/>του<text:s/>ν.<text:s/>3606/2007<text:s/>(Α΄195)<text:s/>και<text:s/>εγγεγραμμένοι<text:s/>διαμεσολαβητές,<text:s/>σύμφωνα<text:s/>με<text:s/>όσα<text:s/>προβλέπονται<text:s/>στον<text:s/>Κανονισμό<text:s/>του.</text:span></text:p>
      <text:p text:style-name="P112"><text:span text:style-name="T112_1">2.</text:span><text:span text:style-name="T112_2"><text:s/>Τα<text:s/>πρόσωπα<text:s/>της<text:s/>παραγράφου<text:s/>1<text:s/>οφείλουν<text:s/>να<text:s/>παρέχουν<text:s/>εμπροθέσμως<text:s/>και<text:s/>προσηκόντως<text:s/>κάθε<text:s/>στοιχείο<text:s/>και<text:s/>πληροφορία<text:s/>που<text:s/>τους<text:s/>ζητείται<text:s/>από<text:s/>το<text:s/>κεντρικό<text:s/>αποθετή-<text:s/>ριο<text:s/>τίτλων<text:s/>για<text:s/>τη<text:s/>διενέργεια<text:s/>των<text:s/>ταυτοποιήσεων,<text:s/>σύμφωνα<text:s/>με<text:s/>τους<text:s/>όρους<text:s/>και<text:s/>τις<text:s/>διαδικασίες<text:s/>του.</text:span></text:p>
      <text:h text:style-name="P113" text:outline-level="6"><text:span text:style-name="T113_1">Άρθρο<text:s/>16</text:span></text:h>
      <text:h text:style-name="P114" text:outline-level="6"><text:span text:style-name="T114_1">Εγγεγραμμένοι<text:s/>μέτοχοι<text:s/>στο<text:s/>κεντρικό<text:s/>αποθετήριο<text:s/>τίτλων</text:span></text:h>
      <text:p text:style-name="P115"><text:span text:style-name="T115_1">1.</text:span><text:span text:style-name="T115_2"><text:s/>Στις<text:s/>περιπτώσεις<text:s/>ανώνυμων<text:s/>μετοχών<text:s/>του<text:s/>κ.ν.<text:s/>2190/<text:s/>1920,<text:s/>ο<text:s/>εγγεγραμμένος<text:s/>δικαιούχος<text:s/>στο<text:s/>κεντρικό<text:s/>αποθε-<text:s/>τήριο<text:s/>τίτλων<text:s/>θεωρείται<text:s/>μέτοχος.</text:span></text:p>
      <text:p text:style-name="P116"><text:span text:style-name="T116_1">2.</text:span><text:span text:style-name="T116_2"><text:s/>Στις<text:s/>περιπτώσεις<text:s/>ονομαστικών<text:s/>μετοχών<text:s/>του<text:s/>κ.ν.<text:s/>2190/1920<text:s/>και<text:s/>του<text:s/>ν.<text:s/>4548/2018<text:s/>ο<text:s/>εγγεγραμμένος<text:s/>δικαιούχος<text:s/>στο<text:s/>κεντρικό<text:s/>αποθετήριο<text:s/>τίτλων<text:s/>θεωρείται<text:s/>μέτοχος<text:s/>έναντι<text:s/>της<text:s/>εκδότριας<text:s/>ανώνυμης<text:s/>εταιρείας.<text:s/>Η<text:s/>εκδό-<text:s/>τρια<text:s/>ονομαστικών<text:s/>μετοχών<text:s/>δικαιούται<text:s/>να<text:s/>έχει<text:s/>πρόσβαση<text:s/>στις<text:s/>καταχωρίσεις<text:s/>και<text:s/>λογιστικές<text:s/>εγγραφές<text:s/>οποτεδήποτε.</text:span></text:p>
      <text:h text:style-name="P117" text:outline-level="6"><text:span text:style-name="T117_1">Άρθρο<text:s/>17</text:span></text:h>
      <text:h text:style-name="P118" text:outline-level="6"><text:span text:style-name="T118_1">Ειδικές<text:s/>διατάξεις<text:s/>συλλογικών<text:s/>λογαριασμών<text:s/>αξιών<text:s/>αποθετηρίου<text:s/>και<text:s/>ταυτοποίησης</text:span></text:h>
      <text:p text:style-name="P119"><text:span text:style-name="T119_1">1.</text:span><text:span text:style-name="T119_2"><text:s/>Στις<text:s/>περιπτώσεις<text:s/>ανώνυμων<text:s/>μετοχών<text:s/>σε<text:s/>λογιστική<text:s/>μορφή<text:s/>του<text:s/>κ.ν.<text:s/>2190/1920<text:s/>που<text:s/>τηρούνται<text:s/>μέσω<text:s/>συλλογικών<text:s/>λογαριασμών<text:s/>αξιών<text:s/>αποθετηρίου,<text:s/>μέτοχος<text:s/>θεωρείται<text:s/>ο<text:s/>ταυτοποιούμενος<text:s/>μέσω<text:s/>του<text:s/>εγγεγραμμένου<text:s/>διαμεσολαβητή,<text:s/>που<text:s/>τηρεί<text:s/>το<text:s/>σχετικό<text:s/>λογαριασμό.<text:s/>Στις<text:s/>περιπτώσεις<text:s/>ονομαστικών<text:s/>μετοχών<text:s/>του<text:s/>κ.ν.<text:s/>2190/1920<text:s/>και<text:s/>του<text:s/>ν.<text:s/>4548/2018,<text:s/>ο<text:s/>ταυτοποιούμενος<text:s/>ως<text:s/>άνω<text:s/>θεωρείται<text:s/>μέτοχος<text:s/>έναντι<text:s/>της<text:s/>εκδότριας<text:s/>ανώνυμης<text:s/>εταιρείας<text:s/>κατά<text:s/>παρέκκλιση<text:s/>της<text:s/>παρ.<text:s/>7<text:s/>του<text:s/>άρθρου<text:s/>8β<text:s/>του<text:s/>κ.ν.<text:s/>2190/1920<text:s/>και<text:s/>σύμφωνα<text:s/>με<text:s/>την<text:s/>παρ.<text:s/>6<text:s/>του<text:s/>άρθρου<text:s/>40<text:s/>του<text:s/>ν.<text:s/>4548/2018.</text:span></text:p>
      <text:p text:style-name="P120"><text:span text:style-name="T120_1">2.</text:span><text:span text:style-name="T120_2"><text:s/>Ο<text:s/>εγγεγραμμένος<text:s/>διαμεσολαβητής<text:s/>οφείλει<text:s/>να<text:s/>ταυ-<text:s/>τοποιεί<text:s/>τα<text:s/>στοιχεία<text:s/>των<text:s/>δικαιούχων<text:s/>πελατών<text:s/>του<text:s/>προς<text:s/>άσκηση<text:s/>των<text:s/>δικαιωμάτων<text:s/>τους<text:s/>έναντι<text:s/>του<text:s/>εκδότη,<text:s/>οποτεδήποτε<text:s/>τούτο<text:s/>προβλέπεται,<text:s/>σύμφωνα<text:s/>με<text:s/>τις<text:s/>διατάξεις<text:s/>της<text:s/>κείμενης<text:s/>νομοθεσίας.<text:s/>Η<text:s/>εκδότρια<text:s/>ανώνυμη<text:s/>εταιρεία<text:s/>του<text:s/>κ.ν.<text:s/>2190/1920<text:s/>και<text:s/>του<text:s/>ν.<text:s/>4548/2018<text:s/>δικαιούται<text:s/>να<text:s/>αιτείται<text:s/>την<text:s/>ταυτοποίηση<text:s/>των<text:s/>στοιχείων<text:s/>των<text:s/>μετόχων<text:s/>ονομαστικών<text:s/>μετοχών<text:s/>οποτεδήποτε.</text:span></text:p>
      <text:p text:style-name="P121"><text:span text:style-name="T121_1">3.</text:span><text:span text:style-name="T121_2"><text:s/>Η<text:s/>γνωστοποίηση<text:s/>των<text:s/>στοιχείων<text:s/>των<text:s/>ως<text:s/>άνω<text:s/>ταυτο-<text:s/>ποιούμενων<text:s/>μετόχων<text:s/>διενεργείται<text:s/>προς<text:s/>την<text:s/>εκδότρια<text:s/>εταιρεία<text:s/>από<text:s/>το<text:s/>κεντρικό<text:s/>αποθετήριο<text:s/>τίτλων<text:s/>ή,<text:s/>εφόσον<text:s/>δεν<text:s/>το<text:s/>επιλέξει<text:s/>η<text:s/>εκδότρια<text:s/>ή<text:s/>το<text:s/>κεντρικό<text:s/>αποθετήριο<text:s/>τίτλων,<text:s/>δεν<text:s/>παρέχει<text:s/>σχετικές<text:s/>υπηρεσίες<text:s/>μητρώου,<text:s/>απευθείας<text:s/>από<text:s/>τους<text:s/>συμμετέχοντες<text:s/>και<text:s/>εγγεγραμμένους<text:s/>διαμεσολαβητές<text:s/>σύμφωνα<text:s/>με<text:s/>την<text:s/>παράγραφο<text:s/>4<text:s/>του<text:s/>άρθρου<text:s/>14.<text:s/>Σε<text:s/>κάθε<text:s/>περίπτωση<text:s/>γνωστοποίησης,<text:s/>σύμφωνα<text:s/>με<text:s/>τα<text:s/>ανωτέρω,<text:s/>υπεύθυνος<text:s/>για<text:s/>την<text:s/>πληρότητα<text:s/>και<text:s/>ακρίβεια<text:s/>των<text:s/>στοιχείων<text:s/>των<text:s/>ταυτοποιούμενων<text:s/>δικαιούχων<text:s/>πελατών<text:s/>του<text:s/>εγγεγραμμένου<text:s/>διαμεσολαβητή<text:s/>έναντι<text:s/>της<text:s/>εκδότριας<text:s/>παραμένει<text:s/>ο<text:s/>εγγεγραμμένος<text:s/>διαμεσολαβητής.</text:span></text:p>
      <text:p text:style-name="P122"><text:span text:style-name="T122_1">4.</text:span><text:span text:style-name="T122_2"><text:s/>Έναντι<text:s/>της<text:s/>εκδότριας<text:s/>ανώνυμης<text:s/>εταιρείας<text:s/>θεωρείται<text:s/>ότι<text:s/>έχει<text:s/>δικαίωμα<text:s/>συμμετοχής<text:s/>και<text:s/>ψήφου<text:s/>στη<text:s/>γενική<text:s/>συνέλευση<text:s/>ο<text:s/>εγγεγραμμένος,<text:s/>σύμφωνα<text:s/>με<text:s/>το<text:s/>άρθρο<text:s/>16<text:s/>ή<text:s/>ο<text:s/>ταυτοποιούμενος<text:s/>σύμφωνα<text:s/>με<text:s/>την<text:s/>παράγραφο<text:s/>1<text:s/>ως<text:s/>μέτοχος,<text:s/>κατά<text:s/>την<text:s/>ημερομηνία<text:s/>καταγραφής<text:s/>που<text:s/>ορίζεται<text:s/>στην<text:s/>παρ.<text:s/>4<text:s/>του<text:s/>άρθρου<text:s/>28α<text:s/>του<text:s/>κ.ν.<text:s/>2190/1920<text:s/>και<text:s/>τα<text:s/>αντίστοιχα<text:s/>προβλεπόμενα<text:s/>στην<text:s/>παρ.6<text:s/>του<text:s/>άρθρου<text:s/>124<text:s/>του<text:s/>ν.<text:s/>4548/2018.</text:span></text:p>
      <text:p text:style-name="P123"><text:span text:style-name="T123_1">5.</text:span><text:span text:style-name="T123_2"><text:s/>Η<text:s/>ταυτοποίηση<text:s/>των<text:s/>δικαιούχων<text:s/>διενεργείται<text:s/>αμελλητί,<text:s/>όταν<text:s/>αυτό<text:s/>ζητείται<text:s/>από<text:s/>την<text:s/>Επιτροπή<text:s/>Κεφαλαιαγοράς<text:s/>ή<text:s/>επιβάλλεται<text:s/>με<text:s/>διάταξη<text:s/>νόμου.</text:span></text:p>
      <text:p text:style-name="P124"><text:span text:style-name="T124_1">6.</text:span><text:span text:style-name="T124_2"><text:s/>Κάθε<text:s/>εγγεγραμμένος<text:s/>διαμεσολαβητής<text:s/>οφείλει<text:s/>να<text:s/>διαθέτει<text:s/>επαρκείς<text:s/>μηχανισμούς<text:s/>και<text:s/>διαδικασίες<text:s/>για<text:s/>την<text:s/>εμπρόθεσμη<text:s/>και<text:s/>προσήκουσα<text:s/>ταυτοποίηση<text:s/>των<text:s/>δικαιούχων<text:s/>κινητών<text:s/>αξιών<text:s/>για<text:s/>τους<text:s/>οποίους<text:s/>τηρεί<text:s/>τις<text:s/>σχετικές<text:s/>κινητές<text:s/>αξίες<text:s/>μέσω<text:s/>συλλογικού<text:s/>λογαριασμού<text:s/>αξιών<text:s/>αποθετηρίου.</text:span></text:p>
      <text:h text:style-name="P125" text:outline-level="6"><text:span text:style-name="T125_1">Άρθρο<text:s/>18</text:span></text:h>
      <text:h text:style-name="P126" text:outline-level="6"><text:span text:style-name="T126_1">Προσδιορισμός<text:s/>δικαιούχων<text:s/>κατά<text:s/>την<text:s/>ημερομηνία</text:span></text:h>
      <text:p text:style-name="P127"><text:span text:style-name="T127_1">καταγραφής<text:s/>και<text:s/>χορήγηση<text:s/>βεβαιώσεων</text:span></text:p>
      <text:p text:style-name="P128"><text:span text:style-name="T128_1">1.</text:span><text:span text:style-name="T128_2"><text:s/>Το<text:s/>κεντρικό<text:s/>αποθετήριο<text:s/>τίτλων<text:s/>προσδιορίζει<text:s/>τους<text:s/>δικαιούχους<text:s/>κινητών<text:s/>αξιών,<text:s/>για<text:s/>την<text:s/>άσκηση<text:s/>των<text:s/>δικαιωμάτων<text:s/>τους<text:s/>έναντι<text:s/>του<text:s/>εκδότη,<text:s/>με<text:s/>βάση<text:s/>τα<text:s/>στοιχεία<text:s/>εγγεγραμμένων<text:s/>ή<text:s/>ταυτοποιημένων<text:s/>δικαιούχων,<text:s/>που<text:s/>διαθέτει,<text:s/>κατά<text:s/>την<text:s/>ημερομηνία<text:s/>καταγραφής<text:s/>(record<text:s/>date),<text:s/>όπως<text:s/>καθορίζεται<text:s/>με<text:s/>την<text:s/>κείμενη<text:s/>νομοθεσία<text:s/>και<text:s/>ιδίως<text:s/>τον<text:s/>κ.ν.<text:s/>2190/1920,<text:s/>το<text:s/>ν.<text:s/>4548/2018<text:s/>και<text:s/>την<text:s/>Οδηγία<text:s/>2007/36/<text:s/>ΕΚ<text:s/>(EE<text:s/>L184/17.7.2007),<text:s/>ή<text:s/>και<text:s/>με<text:s/>άλλες<text:s/>νόμιμες<text:s/>προθεσμίες<text:s/>και<text:s/>ανακοινώσεις<text:s/>του<text:s/>εκδότη.</text:span></text:p>
      <text:p text:style-name="P129"><text:span text:style-name="T129_1">2.</text:span><text:span text:style-name="T129_2"><text:s/>Το<text:s/>κεντρικό<text:s/>αποθετήριο<text:s/>τίτλων<text:s/>βεβαιώνει<text:s/>την<text:s/>ιδιότητα<text:s/>κάθε<text:s/>δικαιούχου<text:s/>κινητών<text:s/>αξιών,<text:s/>τον<text:s/>αριθμό<text:s/>των<text:s/>κινητών<text:s/>αξιών<text:s/>κάθε<text:s/>δικαιούχου,<text:s/>καθώς<text:s/>και<text:s/>τις<text:s/>επιβαρύνσεις<text:s/>επ’<text:s/>αυτών.<text:s/>Το<text:s/>κεντρικό<text:s/>αποθετήριο<text:s/>τίτλων<text:s/>χορηγεί<text:s/>σχετική<text:s/>βεβαίωση<text:s/>στο<text:s/>πρόσωπο<text:s/>υπέρ<text:s/>του<text:s/>οποίου<text:s/>είναι<text:s/>καταχωρισμένη<text:s/>ενεχυρίαση<text:s/>ή<text:s/>άλλη<text:s/>επιβάρυνση<text:s/>στα<text:s/>αρχεία<text:s/>του.</text:span></text:p>
      <text:p text:style-name="P130"><text:span text:style-name="T130_1">3.</text:span><text:span text:style-name="T130_2"><text:s/>Όπου<text:s/>στην<text:s/>κείμενη<text:s/>νομοθεσία<text:s/>προβλέπεται<text:s/>η<text:s/>έκδοση<text:s/>βεβαίωσης<text:s/>από<text:s/>φορέα,<text:s/>στα<text:s/>αρχεία<text:s/>του<text:s/>οποίου<text:s/>τηρούνται<text:s/>κινητές<text:s/>αξίες<text:s/>εκδότη<text:s/>εισηγμένες<text:s/>σε<text:s/>τόπο<text:s/>διαπραγμάτευσης,<text:s/>που<text:s/>αφορά<text:s/>την<text:s/>άσκηση<text:s/>μετοχικών<text:s/>ή<text:s/>άλλων<text:s/>αξιογρα-<text:s/>φικών<text:s/>δικαιωμάτων<text:s/>έναντι<text:s/>του<text:s/>εκδότη,<text:s/>όπως<text:s/>αυτών<text:s/>που<text:s/>συνδέονται<text:s/>με<text:s/>γενική<text:s/>συνέλευση<text:s/>που<text:s/>συγκλήθηκε,<text:s/>ως<text:s/>σχετικός<text:s/>φορέας<text:s/>νοείται<text:s/>το<text:s/>κεντρικό<text:s/>αποθετήριο<text:s/>τίτλων<text:s/>που<text:s/>λειτουργεί<text:s/>σύμφωνα<text:s/>με<text:s/>τον<text:s/>παρόντα<text:s/>νόμο,<text:s/>εκτός<text:s/>αν<text:s/>το<text:s/>κεντρικό<text:s/>αποθετήριο<text:s/>τίτλων<text:s/>δεν<text:s/>παρέχει<text:s/>υπηρεσίες<text:s/>μητρώου<text:s/>και<text:s/>σχετικής<text:s/>ταυτοποίησης<text:s/>στην<text:s/>εκδότρια,<text:s/>οπότε<text:s/>εφαρμόζεται<text:s/>η<text:s/>παράγραφος<text:s/>4.</text:span></text:p>
      <text:p text:style-name="P131"><text:span text:style-name="T131_1">4.</text:span><text:span text:style-name="T131_2"><text:s/>Αν<text:s/>το<text:s/>κεντρικό<text:s/>αποθετήριο<text:s/>τίτλων<text:s/>δεν<text:s/>παρέχει<text:s/>στην<text:s/>εκδότρια<text:s/>υπηρεσίες<text:s/>μητρώου<text:s/>και<text:s/>σχετικής<text:s/>ταυτοποίησης,<text:s/>τα<text:s/>στοιχεία<text:s/>δικαιούχων<text:s/>της<text:s/>παραγράφου<text:s/>2<text:s/>οφείλουν<text:s/>να<text:s/>παρέχουν<text:s/>προς<text:s/>τον<text:s/>εκδότη<text:s/>οι<text:s/>συμμετέχοντες<text:s/>και<text:s/>εγγεγραμμένοι<text:s/>διαμεσολαβητές<text:s/>στο<text:s/>κεντρικό<text:s/>αποθετήριο<text:s/>τίτλων<text:s/>σύμφωνα<text:s/>με<text:s/>την<text:s/>παράγραφο<text:s/>4<text:s/>του<text:s/>άρθρου<text:s/>14.<text:s/>Στην<text:s/>περίπτωση<text:s/>αυτή,<text:s/>οι<text:s/>βεβαιώσεις<text:s/>εκδίδονται<text:s/>από<text:s/>τους<text:s/>συμμετέχοντες<text:s/>και<text:s/>εγγεγραμμένους<text:s/>διαμεσολαβητές.</text:span></text:p>
      <text:h text:style-name="P132" text:outline-level="6"><text:span text:style-name="T132_1">Άρθρο<text:s/>19</text:span></text:h>
      <text:h text:style-name="P133" text:outline-level="6"><text:span text:style-name="T133_1">Συνέπειες<text:s/>μη<text:s/>ταυτοποίησης<text:s/>μετόχων</text:span></text:h>
      <text:p text:style-name="P134"><text:span text:style-name="T134_1">1.</text:span><text:span text:style-name="T134_2"><text:s/>Με<text:s/>την<text:s/>επιφύλαξη<text:s/>του<text:s/>δευτέρου<text:s/>εδαφίου<text:s/>της<text:s/>παρ.<text:s/>6<text:s/>του<text:s/>άρθρου<text:s/>28α<text:s/>του<text:s/>κ.ν.<text:s/>2190/1920<text:s/>και<text:s/>της<text:s/>παρ.<text:s/>5<text:s/>του<text:s/>άρθρου<text:s/>124<text:s/>του<text:s/>ν.<text:s/>4548/2018,<text:s/>η<text:s/>μη<text:s/>εμπρόθεσμη<text:s/>ταυτοποίηση<text:s/>μετόχων<text:s/>εισηγμένων<text:s/>εταιρειών<text:s/>από<text:s/>τους<text:s/>εγγεγραμμένους<text:s/>διαμεσολαβητές,<text:s/>κατά<text:s/>την<text:s/>ημερομηνία<text:s/>καταγραφής<text:s/>προς<text:s/>άσκηση<text:s/>των<text:s/>δικαιωμάτων<text:s/>τους<text:s/>συνεπάγεται<text:s/>τη<text:s/>στέρηση<text:s/>του<text:s/>δικαιώματος<text:s/>παράστασης<text:s/>στη<text:s/>γενική<text:s/>συνέλευση<text:s/>της<text:s/>εταιρείας<text:s/>και<text:s/>άσκησης<text:s/>του<text:s/>δικαιώματος<text:s/>ψήφου<text:s/>για<text:s/>τις<text:s/>μετοχές<text:s/>τις<text:s/>οποίες<text:s/>αφορά.<text:s/>Η<text:s/>παράλειψη<text:s/>της<text:s/>ταυτοποίησης<text:s/>ή<text:s/>η<text:s/>καθυστερημένη<text:s/>ταυτοποίηση<text:s/>δεν<text:s/>επιδρά<text:s/>στο<text:s/>κύρος<text:s/>της<text:s/>απόφασης<text:s/>της<text:s/>γενικής<text:s/>συνέλευσης.</text:span></text:p>
      <text:p text:style-name="P135"><text:span text:style-name="T135_1">2.</text:span><text:span text:style-name="T135_2"><text:s/>Ειδικά<text:s/>για<text:s/>τις<text:s/>μετοχές<text:s/>της<text:s/>Τράπεζας<text:s/>της<text:s/>Ελλάδος,<text:s/>εκτός<text:s/>από<text:s/>όσα<text:s/>ορίζονται<text:s/>στην<text:s/>παράγραφο<text:s/>1,<text:s/>η<text:s/>εμπρόθεσμη<text:s/>ταυτοποίηση<text:s/>των<text:s/>μετόχων<text:s/>είναι<text:s/>υποχρεωτική<text:s/>και<text:s/>για<text:s/>την<text:s/>καταβολή<text:s/>μερίσματος<text:s/>και<text:s/>την<text:s/>άσκηση<text:s/>κάθε<text:s/>άλλου<text:s/>περιουσιακού<text:s/>δικαιώματος.<text:s/>Έως<text:s/>ότου<text:s/>λάβει<text:s/>χώρα<text:s/>η<text:s/>ταυτοποίηση,<text:s/>το<text:s/>μέρισμα<text:s/>ή<text:s/>άλλο<text:s/>περιουσιακό<text:s/>όφελος<text:s/>που<text:s/>αντιστοιχεί<text:s/>στις<text:s/>μη<text:s/>εμπροθέσμως<text:s/>ταυτοποιούμενες<text:s/>μετοχές,<text:s/>τηρείται<text:s/>από<text:s/>την<text:s/>Τράπεζα<text:s/>της<text:s/>Ελλάδος<text:s/>και<text:s/>μπορεί<text:s/>να<text:s/>αναζητηθεί<text:s/>από<text:s/>τον<text:s/>μέτοχο<text:s/>που<text:s/>θα<text:s/>ταυτοποιηθεί<text:s/>σύμφωνα<text:s/>με<text:s/>τον<text:s/>παρόντα<text:s/>νόμο,<text:s/>εφόσον<text:s/>αυτός<text:s/>έχει<text:s/>αξίωση<text:s/>επί<text:s/>του<text:s/>μερίσματος<text:s/>ή<text:s/>άλλου<text:s/>περιουσιακού<text:s/>οφέλους.<text:s/>Για<text:s/>την<text:s/>παραγραφή<text:s/>εφαρμόζονται<text:s/>οι<text:s/>γενικές<text:s/>διατάξεις<text:s/>για<text:s/>την<text:s/>παραγραφή<text:s/>των<text:s/>μερισμάτων.<text:s/>Όσα<text:s/>προβλέπονται<text:s/>στο<text:s/>δεύτερο<text:s/>εδάφιο<text:s/>της<text:s/>παρούσας<text:s/>παραγράφου,<text:s/>δεν<text:s/>επηρεάζουν<text:s/>την<text:s/>αναστολή<text:s/>των<text:s/>περιουσιακών<text:s/>δικαιωμάτων,<text:s/>σύμφωνα<text:s/>με<text:s/>το<text:s/>άρθρο<text:s/>8<text:s/>του<text:s/>Καταστατικού<text:s/>της<text:s/>Τράπεζας<text:s/>της<text:s/>Ελλάδος,<text:s/>που<text:s/>κυρώθηκε<text:s/>με<text:s/>το<text:s/>ν.<text:s/>3424/1927<text:s/>(Α΄<text:s/>298).</text:span></text:p>
      <text:p text:style-name="P136"><text:span text:style-name="T136_1">3.</text:span><text:span text:style-name="T136_2"><text:s/>Οι<text:s/>συμμετέχοντες<text:s/>στο<text:s/>κεντρικό<text:s/>αποθετήριο<text:s/>τίτλων<text:s/>οφείλουν<text:s/>να<text:s/>παρέχουν<text:s/>έγγραφη<text:s/>ενημέρωση<text:s/>στους<text:s/>εγγεγραμμένους<text:s/>διαμεσολαβητές<text:s/>και<text:s/>πελάτες<text:s/>τους<text:s/>για<text:s/>τις<text:s/>συνέπειες<text:s/>που<text:s/>προβλέπονται<text:s/>στο<text:s/>παρόν<text:s/>άρθρο.</text:span></text:p>
      <text:h text:style-name="P137" text:outline-level="2"><text:span text:style-name="T137_1">ΚΕΦΑΛΑΙΟ<text:s/>Δ΄<text:s/></text:span></text:h>
      <text:h text:style-name="P138" text:outline-level="2"><text:span text:style-name="T138_1">ΕΙΔΙΚΕΣ<text:s/>ΠΡΟΣΤΑΤΕΥΤΙΚΕΣ<text:s/>ΔΙΑΤΑΞΕΙΣ</text:span></text:h>
      <text:h text:style-name="P139" text:outline-level="6"><text:span text:style-name="T139_1">Άρθρο<text:s/>20<text:s/></text:span></text:h>
      <text:h text:style-name="P140" text:outline-level="6"><text:span text:style-name="T140_1">Ειδικές<text:s/>διατάξεις<text:s/>για<text:s/>την<text:s/>κατάσχεση<text:s/>και<text:s/>εκποίηση</text:span></text:h>
      <text:p text:style-name="P141"><text:span text:style-name="T141_1">κινητών<text:s/>αξιών<text:s/>λόγω<text:s/>αναγκαστικής<text:s/>εκτέλεσης</text:span></text:p>
      <text:p text:style-name="P142"><text:span text:style-name="T142_1">1.</text:span><text:span text:style-name="T142_2"><text:s/>Οι<text:s/>συλλογικοί<text:s/>λογαριασμοί<text:s/>που<text:s/>τηρούνται<text:s/>σε<text:s/>κεντρικό<text:s/>αποθετήριο<text:s/>τίτλων<text:s/>δεν<text:s/>υπόκεινται<text:s/>σε<text:s/>κατάσχεση.</text:span></text:p>
      <text:p text:style-name="P143"><text:span text:style-name="T143_1">2.</text:span><text:span text:style-name="T143_2"><text:s/>Κατάσχεση<text:s/>που<text:s/>επιβάλλεται<text:s/>σε<text:s/>κινητές<text:s/>αξίες<text:s/>ή<text:s/>κεφάλαια<text:s/>που<text:s/>τηρούνται<text:s/>σε<text:s/>κεντρικό<text:s/>αποθετήριο<text:s/>τίτλων<text:s/>σε<text:s/>λογαριασμό<text:s/>επ’<text:s/>ονόματι<text:s/>δικαιούχου,<text:s/>για<text:s/>τα<text:s/>οποία<text:s/>εκκρεμεί<text:s/>εκκαθάριση<text:s/>σύμφωνα<text:s/>με<text:s/>τα<text:s/>άρθρα<text:s/>72<text:s/>επ.<text:s/>του<text:s/>ν.<text:s/>3606/2007<text:s/>ή<text:s/>διακανονισμός<text:s/>βάσει<text:s/>σχετικών<text:s/>εντολών<text:s/>μεταβίβασης<text:s/>σύμφωνα<text:s/>με<text:s/>το<text:s/>ν.<text:s/>2789/2000<text:s/>(Α΄<text:s/>21),<text:s/>θεωρείται<text:s/>ως<text:s/>επιβαλλόμενη<text:s/>επί<text:s/>του<text:s/>καθαρού<text:s/>προϊόντος<text:s/>του<text:s/>τελούμενου<text:s/>διακανονισμού<text:s/>ύστερα<text:s/>από<text:s/>αφαίρεση<text:s/>των<text:s/>πάσης<text:s/>φύσεως<text:s/>τελών<text:s/>και<text:s/>χρεώσεων<text:s/>που<text:s/>προβλέπονται.</text:span></text:p>
      <text:p text:style-name="P144"><text:span text:style-name="T144_1">3.</text:span><text:span text:style-name="T144_2"><text:s/>Η<text:s/>κατάσχεση<text:s/>κινητών<text:s/>αξιών<text:s/>που<text:s/>τηρούνται<text:s/>σε<text:s/>κεντρικό<text:s/>αποθετήριο<text:s/>τίτλων,<text:s/>θεωρείται<text:s/>ως<text:s/>κατάσχεση<text:s/>επί<text:s/>κινητού<text:s/>πράγματος<text:s/>που<text:s/>βρίσκεται<text:s/>εις<text:s/>χείρας<text:s/>τρίτου,<text:s/>εφαρ-<text:s/>μοζομένων<text:s/>των<text:s/>διατάξεων<text:s/>του<text:s/>άρθρου<text:s/>991Α<text:s/>Κ.Πολ.Δ.<text:s/>Στην<text:s/>περίπτωση<text:s/>της<text:s/>ανωτέρω<text:s/>κατάσχεσης,<text:s/>ως<text:s/>δημόσιος<text:s/>αναγκαστικός<text:s/>πλειστηριασμός<text:s/>νοείται<text:s/>η<text:s/>διαδικασία<text:s/>της<text:s/>εκποίησης<text:s/>που<text:s/>διενεργείται<text:s/>με<text:s/>ειδική<text:s/>μέθοδο,<text:s/>εκτός<text:s/>της<text:s/>κανονικής<text:s/>διαπραγμάτευσης,<text:s/>που<text:s/>προβλέπεται<text:s/>στον<text:s/>Κανονισμό<text:s/>του<text:s/>τόπου<text:s/>διαπραγμάτευσης<text:s/>και<text:s/>έχει<text:s/>εγκριθεί<text:s/>από<text:s/>την<text:s/>Επιτροπή<text:s/>Κεφαλαιαγοράς.<text:s/>Για<text:s/>την<text:s/>εκποίηση<text:s/>ορίζεται<text:s/>μέλος<text:s/>διαπραγμάτευσης<text:s/>που<text:s/>επιλέγεται<text:s/>από<text:s/>το<text:s/>διαχειριστή<text:s/>του<text:s/>τόπου<text:s/>διαπραγμάτευσης<text:s/>βάσει<text:s/>κατάστασης<text:s/>μελών<text:s/>κατ’<text:s/>αλφαβητική<text:s/>σειρά.<text:s/>Ο<text:s/>διαχειριστής<text:s/>του<text:s/>τόπου<text:s/>διαπραγμάτευσης<text:s/>ανακοινώνει<text:s/>στην<text:s/>ιστοσελίδα<text:s/>του<text:s/>τη<text:s/>διενέργεια<text:s/>της<text:s/>ανωτέρω<text:s/>εκποίησης.</text:span></text:p>
      <text:p text:style-name="P145"><text:span text:style-name="T145_1">4.</text:span><text:span text:style-name="T145_2"><text:s/>Σε<text:s/>περίπτωση<text:s/>εκποίησης<text:s/>κινητών<text:s/>αξιών<text:s/>που<text:s/>τηρούνται<text:s/>σε<text:s/>κεντρικό<text:s/>αποθετήριο<text:s/>τίτλων<text:s/>και<text:s/>βρίσκονται<text:s/>σε<text:s/>αναστολή<text:s/>διαπραγμάτευσης,<text:s/>ως<text:s/>και<text:s/>των<text:s/>κινητών<text:s/>αξιών<text:s/>του<text:s/>άρθρου<text:s/>12<text:s/>του<text:s/>παρόντος,<text:s/>εφαρμόζονται<text:s/>τα<text:s/>άρθρα<text:s/>982επ.<text:s/>Κ.Πολ.Δ.<text:s/>για<text:s/>την<text:s/>κατάσχεση<text:s/>εις<text:s/>χείρας<text:s/>τρίτου<text:s/>κατά<text:s/>παρέκκλιση<text:s/>των<text:s/>άρθρων<text:s/>967<text:s/>και<text:s/>991Α<text:s/>Κ.Πολ.Δ.</text:span></text:p>
      <text:p text:style-name="P146"><text:span text:style-name="T146_1">5.</text:span><text:span text:style-name="T146_2"><text:s/>Η<text:s/>παράγραφος<text:s/>3<text:s/>εφαρμόζεται<text:s/>σε<text:s/>κάθε<text:s/>περίπτωση<text:s/>εκποίησης<text:s/>κινητών<text:s/>αξιών<text:s/>που<text:s/>τηρούνται<text:s/>σε<text:s/>κεντρικό<text:s/>απο-<text:s/>θετήριο<text:s/>τίτλων<text:s/>λόγω<text:s/>αναγκαστικής<text:s/>εκτέλεσης,<text:s/>δικαστικής<text:s/>διανομής<text:s/>ή<text:s/>εκούσιας<text:s/>πώλησης.</text:span></text:p>
      <text:h text:style-name="P147" text:outline-level="6"><text:span text:style-name="T147_1">Άρθρο<text:s/>21</text:span></text:h>
      <text:h text:style-name="P148" text:outline-level="6"><text:span text:style-name="T148_1">Προνόμια<text:s/>επενδυτών<text:s/>σε<text:s/>περίπτωση<text:s/>αφερεγγυότητας<text:s/>διαμεσολαβητή</text:span></text:h>
      <text:p text:style-name="P149"><text:span text:style-name="T149_1">1.</text:span><text:span text:style-name="T149_2"><text:s/>Αν<text:s/>το<text:s/>υπόλοιπο<text:s/>συλλογικού<text:s/>λογαριασμού<text:s/>αξιών<text:s/>διαμεσολαβητή,<text:s/>έναντι<text:s/>του<text:s/>οποίου<text:s/>έχει<text:s/>αρχίσει<text:s/>διαδικασία<text:s/>αφερεγγυότητας<text:s/>σύμφωνα<text:s/>με<text:s/>το<text:s/>άρθρο<text:s/>5<text:s/>του<text:s/>ν.<text:s/>2789/2000,<text:s/>δεν<text:s/>επαρκεί<text:s/>για<text:s/>την<text:s/>ικανοποίηση<text:s/>των<text:s/>δικαιούχων,<text:s/>αυτοί<text:s/>ικανοποιούνται<text:s/>προνομιακώς<text:s/>από<text:s/>τον<text:s/>ίδιο<text:s/>λογαριασμό<text:s/>του<text:s/>διαμεσολαβητή<text:s/>στο<text:s/>κεντρικό<text:s/>αποθετήριο<text:s/>τίτλων.<text:s/>Αν<text:s/>δεν<text:s/>επαρκεί<text:s/>και<text:s/>το<text:s/>υπόλοιπο<text:s/>του<text:s/>ιδίου<text:s/>λογαριασμού,<text:s/>οι<text:s/>δικαιούχοι<text:s/>ικανοποιούνται<text:s/>σύμμετρα.</text:span></text:p>
      <text:p text:style-name="P150"><text:span text:style-name="T150_1">2.</text:span><text:span text:style-name="T150_2"><text:s/>Ως<text:s/>ίδιος<text:s/>λογαριασμός<text:s/>για<text:s/>τις<text:s/>ανάγκες<text:s/>της<text:s/>παραγράφου<text:s/>1<text:s/>νοείται<text:s/>και<text:s/>ο<text:s/>λογαριασμός<text:s/>του<text:s/>διαμεσολαβητή,<text:s/>ως<text:s/>πελάτη<text:s/>άλλου<text:s/>διαμεσολαβητή.<text:s/>Ως<text:s/>λογαριασμός<text:s/>από<text:s/>τον<text:s/>οποίο<text:s/>ικανοποιούνται<text:s/>συμμέτρως<text:s/>οι<text:s/>δικαιούχοι,<text:s/>νοείται<text:s/>ο<text:s/>λογαριασμός<text:s/>μόνο<text:s/>των<text:s/>κινητών<text:s/>αξιών<text:s/>της<text:s/>αυτής<text:s/>έκδοσης.</text:span></text:p>
      <text:p text:style-name="P151"><text:span text:style-name="T151_1">3.</text:span><text:span text:style-name="T151_2"><text:s/>Για<text:s/>το<text:s/>υπόλοιπο<text:s/>της<text:s/>απαίτησής<text:s/>τους<text:s/>οι<text:s/>επενδυτές<text:s/>ικανοποιούνται<text:s/>προνομιακώς<text:s/>από<text:s/>τη<text:s/>λοιπή<text:s/>περιουσία<text:s/>του<text:s/>διαμεσολαβητή,<text:s/>κατατασσόμενοι<text:s/>ως<text:s/>προνομιούχοι<text:s/>πριν<text:s/>από<text:s/>τη<text:s/>σειρά<text:s/>των<text:s/>απαιτήσεων,<text:s/>που<text:s/>ορίζεται<text:s/>στην<text:s/>περίπτωση<text:s/>3<text:s/>του<text:s/>άρθρου<text:s/>975<text:s/>Κ.Πολ.Δ.<text:s/>και<text:s/>πριν<text:s/>από<text:s/>τη<text:s/>διαίρεση<text:s/>σύμφωνα<text:s/>με<text:s/>το<text:s/>άρθρο<text:s/>977<text:s/>Κ.Πολ.Δ.</text:span></text:p>
      <text:h text:style-name="P152" text:outline-level="2"><text:span text:style-name="T152_1">ΚΕΦΑΛΑΙΟ<text:s/>Ε΄</text:span></text:h>
      <text:h text:style-name="P153" text:outline-level="2"><text:span text:style-name="T153_1">ΔΙΑΤΑΞΕΙΣ<text:s/>ΠΕΡΙ<text:s/>ΑΠΟΡΡΗΤΟΥ</text:span></text:h>
      <text:h text:style-name="P154" text:outline-level="6"><text:span text:style-name="T154_1">Άρθρο<text:s/>22</text:span></text:h>
      <text:h text:style-name="P155" text:outline-level="6"><text:span text:style-name="T155_1">Απόρρητο<text:s/>αρχείων<text:s/>κεντρικού<text:s/>αποθετηρίου<text:s/>τίτλων</text:span></text:h>
      <text:p text:style-name="P156"><text:span text:style-name="T156_1">1.</text:span><text:span text:style-name="T156_2"><text:s/>Τα<text:s/>πάσης<text:s/>φύσεως<text:s/>στοιχεία<text:s/>και<text:s/>δεδομένα<text:s/>που<text:s/>τηρούνται<text:s/>από<text:s/>κεντρικό<text:s/>αποθετήριο<text:s/>τίτλων,<text:s/>καθώς<text:s/>και<text:s/>οι<text:s/>καταχωρίσεις<text:s/>που<text:s/>διενεργούνται<text:s/>σε<text:s/>σχέση<text:s/>με<text:s/>κινητές<text:s/>αξίες<text:s/>στα<text:s/>αρχεία<text:s/>του,<text:s/>προστατεύονται<text:s/>από<text:s/>αυτό<text:s/>ως<text:s/>απόρρητα<text:s/>με<text:s/>την<text:s/>επιφύλαξη<text:s/>των<text:s/>ειδικότερων<text:s/>περιπτώσεων<text:s/>που<text:s/>προ-<text:s/>βλέπονται<text:s/>στην<text:s/>κείμενη<text:s/>νομοθεσία.</text:span></text:p>
      <text:p text:style-name="P157"><text:span text:style-name="T157_1">2.</text:span><text:span text:style-name="T157_2"><text:s/>Το<text:s/>απόρρητο<text:s/>των<text:s/>εν<text:s/>λόγω<text:s/>στοιχείων<text:s/>και<text:s/>δεδομένων<text:s/>δεν<text:s/>ισχύει<text:s/>έναντι<text:s/>της<text:s/>Επιτροπής<text:s/>Κεφαλαιαγοράς,<text:s/>της<text:s/>Τράπεζας<text:s/>της<text:s/>Ελλάδος<text:s/>και<text:s/>άλλων<text:s/>αρχών<text:s/>ή<text:s/>φορέων<text:s/>που<text:s/>προβλέπονται<text:s/>στην<text:s/>κείμενη<text:s/>νομοθεσία,<text:s/>καθώς<text:s/>και<text:s/>έναντι<text:s/>των<text:s/>συστημάτων<text:s/>εκκαθάρισης<text:s/>ή<text:s/>του<text:s/>κεντρικού<text:s/>αντισυμβαλλομένου,<text:s/>σύμφωνα<text:s/>με<text:s/>την<text:s/>παρ.<text:s/>2<text:s/>του<text:s/>άρθρου<text:s/>81<text:s/>του<text:s/>ν.<text:s/>3606/2007,<text:s/>και<text:s/>των<text:s/>κεντρικών<text:s/>αποθετηρίων<text:s/>τίτλων<text:s/>για<text:s/>την<text:s/>άσκηση<text:s/>των<text:s/>αρμοδιοτήτων<text:s/>τους.</text:span></text:p>
      <text:p text:style-name="P158"><text:span text:style-name="T158_1">3.</text:span><text:span text:style-name="T158_2"><text:s/>Το<text:s/>απόρρητο<text:s/>δεν<text:s/>ισχύει<text:s/>έναντι<text:s/>του<text:s/>εκδότη<text:s/>των<text:s/>κινητών<text:s/>αξιών,<text:s/>ο<text:s/>οποίος<text:s/>μπορεί<text:s/>να<text:s/>έχει<text:s/>πρόσβαση<text:s/>στα<text:s/>αρχεία<text:s/>του<text:s/>κεντρικού<text:s/>αποθετηρίου<text:s/>τίτλων<text:s/>προς<text:s/>άσκηση<text:s/>των<text:s/>δικαιωμάτων<text:s/>του<text:s/>σύμφωνα<text:s/>με<text:s/>τις<text:s/>κείμενες<text:s/>διατάξεις.</text:span></text:p>
      <text:p text:style-name="P159"><text:span text:style-name="T159_1">4.</text:span><text:span text:style-name="T159_2"><text:s/>Κατ’<text:s/>εξαίρεση,<text:s/>επιτρέπεται<text:s/>η<text:s/>παροχή<text:s/>πληροφοριών<text:s/>για<text:s/>τις<text:s/>απόρρητες<text:s/>καταχωρίσεις<text:s/>στα<text:s/>αρχεία<text:s/>κεντρικού<text:s/>αποθετηρίου<text:s/>τίτλων<text:s/>που<text:s/>αφορούν<text:s/>κινητές<text:s/>αξίες<text:s/>σε<text:s/>όσες<text:s/>περιπτώσεις<text:s/>προβλέπεται<text:s/>στην<text:s/>κείμενη<text:s/>νομοθεσία<text:s/>ότι<text:s/>επιτρέπεται<text:s/>η<text:s/>παροχή<text:s/>πληροφοριών<text:s/>για<text:s/>τις<text:s/>καταθέσεις<text:s/>σε<text:s/>τράπεζες.</text:span></text:p>
      <text:p text:style-name="P160"><text:span text:style-name="T160_1">5.</text:span><text:span text:style-name="T160_2"><text:s/>Επίσης,<text:s/>επιτρέπεται<text:s/>η<text:s/>παροχή<text:s/>πληροφοριών<text:s/>σε<text:s/>διαχειριστή<text:s/>τόπου<text:s/>διαπραγμάτευσης<text:s/>σε<text:s/>σχέση<text:s/>με<text:s/>καταχωρίσεις<text:s/>εισηγμένων<text:s/>ή<text:s/>ενταγμένων<text:s/>στο<text:s/>σχετικό<text:s/>τόπο<text:s/>κινητών<text:s/>αξιών<text:s/>που<text:s/>διενεργούνται<text:s/>στο<text:s/>κεντρικό<text:s/>αποθετήριο<text:s/>τίτλων<text:s/>στις<text:s/>εξής<text:s/>περιπτώσεις:</text:span></text:p>
      <text:p text:style-name="P161"><text:span text:style-name="T161_1">α)</text:span><text:span text:style-name="T161_2"><text:tab/></text:span><text:span text:style-name="T161_3">για<text:s/>τη<text:s/>διασφάλιση<text:s/>της<text:s/>αποτελεσματικότητας<text:s/>των<text:s/>ελέγχων<text:s/>που<text:s/>διενεργεί<text:s/>ο<text:s/>διαχειριστής<text:s/>για<text:s/>την<text:s/>πρόληψη<text:s/>και<text:s/>τον<text:s/>εντοπισμό<text:s/>των<text:s/>πράξεων<text:s/>κατάχρησης<text:s/>προνομιακών<text:s/>πληροφοριών<text:s/>και<text:s/>χειραγώγησης<text:s/>αγοράς<text:s/>σύμφωνα<text:s/>με<text:s/>την<text:s/>κείμενη<text:s/>νομοθεσία,</text:span></text:p>
      <text:p text:style-name="P162"><text:span text:style-name="T162_1">β)</text:span><text:span text:style-name="T162_2"><text:tab/></text:span><text:span text:style-name="T162_3">για<text:s/>τη<text:s/>διαπίστωση<text:s/>από<text:s/>το<text:s/>διαχειριστή<text:s/>της<text:s/>επαρκούς<text:s/>διασποράς<text:s/>στο<text:s/>ευρύ<text:s/>επενδυτικό<text:s/>κοινό<text:s/>των<text:s/>σχετικών<text:s/>κινητών<text:s/>αξιών,<text:s/>όπου<text:s/>αυτό<text:s/>απαιτείται<text:s/>από<text:s/>την<text:s/>κείμενη<text:s/>νομοθεσία<text:s/>ή<text:s/>προβλέπεται<text:s/>από<text:s/>τους<text:s/>κανόνες<text:s/>λειτουργίας<text:s/>του<text:s/>τόπου<text:s/>διαπραγμάτευσης.</text:span></text:p>
      <text:h text:style-name="P163" text:outline-level="6"><text:span text:style-name="T163_1">Άρθρο<text:s/>23</text:span></text:h>
      <text:h text:style-name="P164" text:outline-level="6"><text:span text:style-name="T164_1">Ποινικές<text:s/>κυρώσεις<text:s/>–<text:s/>δικονομικές<text:s/>συνέπειες</text:span></text:h>
      <text:p text:style-name="P165"><text:span text:style-name="T165_1">1.</text:span><text:span text:style-name="T165_2"><text:s/>Απαγορεύεται<text:s/>σε<text:s/>πρόσωπα,<text:s/>τα<text:s/>οποία<text:s/>έχουν<text:s/>πρόσβαση<text:s/>σε<text:s/>καταχωρίσεις,<text:s/>λόγω<text:s/>της<text:s/>ιδιότητάς<text:s/>τους<text:s/>ως<text:s/>μελών<text:s/>των<text:s/>διοικητικών,<text:s/>διευθυντικών<text:s/>ή<text:s/>εποπτικών<text:s/>οργάνων<text:s/>του<text:s/>κεντρικού<text:s/>αποθετηρίου<text:s/>τίτλων<text:s/>ή<text:s/>της<text:s/>συμμετοχής<text:s/>τους<text:s/>στο<text:s/>κεφάλαιο<text:s/>αυτού<text:s/>ή<text:s/>της<text:s/>πρόσβασης<text:s/>που<text:s/>έχουν<text:s/>στις<text:s/>πληροφορίες<text:s/>αυτές<text:s/>κατά<text:s/>την<text:s/>άσκηση<text:s/>της<text:s/>εργασίας,<text:s/>του<text:s/>επαγγέλματος<text:s/>ή<text:s/>των<text:s/>καθηκόντων<text:s/>τους,<text:s/>να<text:s/>παρέχουν,<text:s/>εν<text:s/>γνώση<text:s/>τους<text:s/>με<text:s/>οποιονδήποτε<text:s/>τρόπο,<text:s/>τις<text:s/>πληροφορίες<text:s/>αυτές<text:s/>σε<text:s/>τρίτους.<text:s/>Η<text:s/>παράβαση<text:s/>της<text:s/>ανωτέρω<text:s/>απαγόρευσης<text:s/>τιμωρείται<text:s/>με<text:s/>φυλάκιση<text:s/>τουλάχιστον<text:s/>έξι<text:s/>(6)<text:s/>μηνών<text:s/>και<text:s/>χρηματική<text:s/>ποινή,<text:s/>εκτός<text:s/>αν<text:s/>η<text:s/>πράξη<text:s/>τιμωρείται<text:s/>βαρύτερα<text:s/>με<text:s/>άλλες<text:s/>διατάξεις.<text:s/>Η<text:s/>συναίνεση<text:s/>ή<text:s/>έγκριση<text:s/>του<text:s/>δικαιούχου<text:s/>των<text:s/>κινητών<text:s/>αξιών<text:s/>ή<text:s/>του<text:s/>προσώπου,<text:s/>υπέρ<text:s/>του<text:s/>οποίου<text:s/>έχει<text:s/>καταχωρισθεί<text:s/>ενεχυρίαση<text:s/>ή<text:s/>άλλη<text:s/>επιβάρυνση,<text:s/>δεν<text:s/>αίρει<text:s/>τον<text:s/>άδικο<text:s/>χαρακτήρα<text:s/>της<text:s/>πράξης.</text:span></text:p>
      <text:p text:style-name="P166"><text:span text:style-name="T166_1">2.</text:span><text:span text:style-name="T166_2"><text:s/>Τα<text:s/>πρόσωπα<text:s/>της<text:s/>παραγράφου<text:s/>1,<text:s/>καλούμενα<text:s/>ως<text:s/>μάρτυρες<text:s/>σε<text:s/>πολιτική<text:s/>ή<text:s/>ποινική<text:s/>δίκη,<text:s/>με<text:s/>εξαίρεση<text:s/>τις<text:s/>περιπτώσεις<text:s/>που<text:s/>το<text:s/>απόρρητο<text:s/>αίρεται<text:s/>με<text:s/>άλλη<text:s/>διάταξη,<text:s/>δεν<text:s/>εξετάζονται<text:s/>για<text:s/>τις<text:s/>απόρρητες<text:s/>καταχωρίσεις<text:s/>στα<text:s/>αρχεία<text:s/>του<text:s/>κεντρικού<text:s/>αποθετηρίου<text:s/>τίτλων<text:s/>που<text:s/>αφορούν<text:s/>κινητές<text:s/>αξίες<text:s/>σε<text:s/>αυτό,<text:s/>ακόμη<text:s/>και<text:s/>αν<text:s/>συναινεί<text:s/>ο<text:s/>δικαιούχος<text:s/>των<text:s/>σχετικών<text:s/>κινητών<text:s/>αξιών<text:s/>υπέρ<text:s/>του<text:s/>οποίου<text:s/>υφίσταται<text:s/>το<text:s/>απόρρητο<text:s/>ή<text:s/>το<text:s/>πρόσωπο<text:s/>υπέρ<text:s/>του<text:s/>οποίου<text:s/>έχει<text:s/>καταχω-<text:s/>ρισθεί<text:s/>ενεχυρίαση<text:s/>ή<text:s/>άλλη<text:s/>επιβάρυνση.</text:span></text:p>
      <text:h text:style-name="P167" text:outline-level="2"><text:span text:style-name="T167_1">ΚΕΦΑΛΑΙΟ<text:s/>ΣΤ΄</text:span></text:h>
      <text:h text:style-name="P168" text:outline-level="2"><text:span text:style-name="T168_1">ΕΠΟΠΤΕΙΑ<text:s/>ΚΑΙ<text:s/>ΚΥΡΩΣΕΙΣ</text:span></text:h>
      <text:h text:style-name="P169" text:outline-level="6"><text:span text:style-name="T169_1">Άρθρο<text:s/>24</text:span></text:h>
      <text:h text:style-name="P170" text:outline-level="6"><text:span text:style-name="T170_1">Αρμοδιότητες<text:s/>της<text:s/>Επιτροπής<text:s/>Κεφαλαιαγοράς</text:span></text:h>
      <text:p text:style-name="P171"><text:span text:style-name="T171_1">1.</text:span><text:span text:style-name="T171_2"><text:s/>Η<text:s/>Επιτροπή<text:s/>Κεφαλαιαγοράς<text:s/>είναι<text:s/>αρμόδια<text:s/>για<text:s/>την<text:s/>αδειοδότηση<text:s/>και<text:s/>την<text:s/>εποπτεία<text:s/>των<text:s/>εγκατεστημένων<text:s/>στην<text:s/>Ελλάδα<text:s/>κεντρικών<text:s/>αποθετηρίων<text:s/>τίτλων,<text:s/>σύμφωνα<text:s/>με<text:s/>τον<text:s/>Κανονισμό<text:s/>(ΕΕ)<text:s/>909/2014,<text:s/>τον<text:s/>παρόντα<text:s/>νόμο<text:s/>και<text:s/>τις<text:s/>κατ’<text:s/>εξουσιοδότηση<text:s/>αυτών<text:s/>πράξεις.</text:span></text:p>
      <text:p text:style-name="P172"><text:span text:style-name="T172_1">2.</text:span><text:span text:style-name="T172_2"><text:s/>Στο<text:s/>πλαίσιο<text:s/>των<text:s/>αρμοδιοτήτων<text:s/>της<text:s/>σύμφωνα<text:s/>με<text:s/>την<text:s/>παράγραφο<text:s/>1,<text:s/>η<text:s/>Επιτροπή<text:s/>Κεφαλαιαγοράς<text:s/>έχει<text:s/>όλες<text:s/>τις<text:s/>εξουσίες<text:s/>εποπτείας,<text:s/>συμπεριλαμβανομένων<text:s/>των<text:s/>εξουσιών<text:s/>ελέγχου<text:s/>και<text:s/>επιβολής<text:s/>επανορθωτικών<text:s/>μέτρων,<text:s/>που<text:s/>είναι<text:s/>αναγκαίες<text:s/>για<text:s/>την<text:s/>άσκηση<text:s/>των<text:s/>αρμοδιοτήτων<text:s/>της,<text:s/>σύμφωνα<text:s/>με<text:s/>τον<text:s/>Κανονισμό<text:s/>(ΕΕ)<text:s/>909/2014,<text:s/>τον<text:s/>παρόντα<text:s/>νόμο<text:s/>και<text:s/>τις<text:s/>κατ’<text:s/>εξουσιοδότηση<text:s/>αυτών<text:s/>πράξεις,<text:s/>ιδίως<text:s/>αν<text:s/>υπάρχουν<text:s/>ενδείξεις<text:s/>παραβατικής<text:s/>συμπεριφοράς.</text:span></text:p>
      <text:p text:style-name="P173"><text:span text:style-name="T173_1">3.</text:span><text:span text:style-name="T173_2"><text:s/>Η<text:s/>Επιτροπή<text:s/>Κεφαλαιαγοράς,<text:s/>ασκεί<text:s/>τις<text:s/>εποπτικές<text:s/>της<text:s/>αρμοδιότητες,<text:s/>συμπεριλαμβανομένων<text:s/>των<text:s/>εξουσιών<text:s/>ελέγχου<text:s/>και<text:s/>επιβολής<text:s/>επανορθωτικών<text:s/>μέτρων<text:s/>σύμφωνα<text:s/>με<text:s/>την<text:s/>παράγραφο<text:s/>2,<text:s/>καθώς<text:s/>και<text:s/>τις<text:s/>εξουσίες<text:s/>για<text:s/>την<text:s/>επιβολή<text:s/>κυρώσεων<text:s/>που<text:s/>προβλέπονται<text:s/>στο<text:s/>άρθρο<text:s/>25:</text:span></text:p>
      <text:p text:style-name="P174"><text:span text:style-name="T174_1">α)</text:span><text:span text:style-name="T174_2"><text:tab/></text:span><text:span text:style-name="T174_3">άμεσα,</text:span></text:p>
      <text:p text:style-name="P175"><text:span text:style-name="T175_1">β)</text:span><text:span text:style-name="T175_2"><text:tab/></text:span><text:span text:style-name="T175_3">σε<text:s/>συνεργασία<text:s/>με<text:s/>άλλες<text:s/>αρχές,</text:span></text:p>
      <text:p text:style-name="P176"><text:span text:style-name="T176_1">γ)</text:span><text:span text:style-name="T176_2"><text:tab/></text:span><text:span text:style-name="T176_3">με<text:s/>αίτηση<text:s/>προς<text:s/>τις<text:s/>αρμόδιες<text:s/>δικαστικές<text:s/>αρχές.</text:span></text:p>
      <text:h text:style-name="P177" text:outline-level="6"><text:span text:style-name="T177_1">Άρθρο<text:s/>25</text:span></text:h>
      <text:h text:style-name="P178" text:outline-level="6"><text:span text:style-name="T178_1">Κυρώσεις</text:span></text:h>
      <text:p text:style-name="P179"><text:span text:style-name="T179_1">1.</text:span><text:span text:style-name="T179_2"><text:s/>Με<text:s/>την<text:s/>επιφύλαξη<text:s/>των<text:s/>εποπτικών<text:s/>εξουσιών<text:s/>η<text:s/>Επιτροπή<text:s/>Κεφαλαιαγοράς,<text:s/>για<text:s/>παραβάσεις<text:s/>των<text:s/>διατάξεων<text:s/>του<text:s/>παρόντος,<text:s/>του<text:s/>Κανονισμού<text:s/>(ΕΕ)<text:s/>909/2014<text:s/>και<text:s/>των<text:s/>πράξεων<text:s/>που<text:s/>εκδίδονται<text:s/>κατ’<text:s/>εξουσιοδότησή<text:s/>τους,<text:s/>επιβάλλει<text:s/>τις<text:s/>εξής<text:s/>διοικητικές<text:s/>κυρώσεις<text:s/>και<text:s/>μέτρα:</text:span></text:p>
      <text:p text:style-name="P180"><text:span text:style-name="T180_1">α)</text:span><text:span text:style-name="T180_2"><text:tab/></text:span><text:span text:style-name="T180_3">δημόσια<text:s/>ανακοίνωση<text:s/>στην<text:s/>οποία<text:s/>αναφέρονται<text:s/>το<text:s/>φυσικό<text:s/>ή<text:s/>νομικό<text:s/>πρόσωπο,<text:s/>καθώς<text:s/>και<text:s/>η<text:s/>φύση<text:s/>της<text:s/>παράβασης<text:s/>σύμφωνα<text:s/>με<text:s/>το<text:s/>άρθρο<text:s/>26,</text:span></text:p>
      <text:p text:style-name="P181"><text:span text:style-name="T181_1">β)</text:span><text:span text:style-name="T181_2"><text:tab/></text:span><text:span text:style-name="T181_3">απαίτηση<text:s/>από<text:s/>το<text:s/>φυσικό<text:s/>ή<text:s/>νομικό<text:s/>πρόσωπο<text:s/>να<text:s/>διακόψει<text:s/>τη<text:s/>συμπεριφορά<text:s/>του<text:s/>και<text:s/>να<text:s/>μην<text:s/>την<text:s/>επαναλάβει<text:s/>στο<text:s/>μέλλον,</text:span></text:p>
      <text:p text:style-name="P182"><text:span text:style-name="T182_1">γ)</text:span><text:span text:style-name="T182_2"><text:tab/></text:span><text:span text:style-name="T182_3">ανάκληση<text:s/>της<text:s/>άδειας<text:s/>λειτουργίας<text:s/>που<text:s/>έχει<text:s/>χορηγηθεί<text:s/>δυνάμει<text:s/>του<text:s/>άρθρου<text:s/>16<text:s/>ή<text:s/>54<text:s/>του<text:s/>Κανονισμού<text:s/>(ΕΕ)<text:s/>909/2014,<text:s/>σύμφωνα<text:s/>με<text:s/>το<text:s/>άρθρο<text:s/>20<text:s/>ή<text:s/>57,<text:s/>αντίστοιχα,<text:s/>του<text:s/>ίδιου<text:s/>Κανονισμού,</text:span></text:p>
      <text:p text:style-name="P183"><text:span text:style-name="T183_1">δ)</text:span><text:span text:style-name="T183_2"><text:tab/></text:span><text:span text:style-name="T183_3">προσωρινή<text:s/>ή,<text:s/>σε<text:s/>περίπτωση<text:s/>επανειλημμένων<text:s/>σοβαρών<text:s/>παραβάσεων,<text:s/>οριστική<text:s/>απαγόρευση<text:s/>κατά<text:s/>οποιουδήποτε<text:s/>φυσικού<text:s/>προσώπου<text:s/>να<text:s/>συμμετέχει<text:s/>σε<text:s/>διοικητικό<text:s/>συμβούλιο<text:s/>ή<text:s/>να<text:s/>ασκεί<text:s/>διευθυντικά<text:s/>καθήκοντα<text:s/>στο<text:s/>εν<text:s/>λόγω<text:s/>κεντρικό<text:s/>αποθετήριο<text:s/>τίτλων,</text:span></text:p>
      <text:p text:style-name="P184"><text:span text:style-name="T184_1">ε)</text:span><text:span text:style-name="T184_2"><text:tab/></text:span><text:span text:style-name="T184_3">χρηματικό<text:s/>πρόστιμο<text:s/>έως<text:s/>το<text:s/>διπλάσιο<text:s/>του<text:s/>ποσού<text:s/>του<text:s/>οφέλους<text:s/>που<text:s/>αποκομίστηκε<text:s/>από<text:s/>την<text:s/>παράβαση,<text:s/>εφόσον<text:s/>το<text:s/>όφελος<text:s/>αυτό<text:s/>μπορεί<text:s/>να<text:s/>προσδιοριστεί,<text:s/>ακόμα<text:s/>και<text:s/>στην<text:s/>περίπτωση<text:s/>που<text:s/>υπερβαίνει<text:s/>τα<text:s/>ανώτατα<text:s/>ποσά<text:s/>που<text:s/>αναφέρονται<text:s/>στις<text:s/>περιπτώσεις<text:s/>στ΄<text:s/>και<text:s/>ζ΄,</text:span></text:p>
      <text:p text:style-name="P185"><text:span text:style-name="T185_1">στ)</text:span><text:span text:style-name="T185_2"><text:tab/></text:span><text:span text:style-name="T185_3">σε<text:s/>περίπτωση<text:s/>νομικού<text:s/>προσώπου,<text:s/>χρηματικό<text:s/>πρόστιμο<text:s/>έως<text:s/>είκοσι<text:s/>εκατομμύρια<text:s/>(20.000.000,00)<text:s/>ευρώ<text:s/>ή<text:s/>έως<text:s/>10%<text:s/>του<text:s/>συνολικού<text:s/>ετήσιου<text:s/>κύκλου<text:s/>εργασιών<text:s/>του,<text:s/>σύμφωνα<text:s/>με<text:s/>τις<text:s/>οικονομικές<text:s/>καταστάσεις<text:s/>που<text:s/>έχουν<text:s/>εγκριθεί<text:s/>από<text:s/>το<text:s/>Διοικητικό<text:s/>του<text:s/>Συμβούλιο<text:s/>κατά<text:s/>την<text:s/>προηγούμενη<text:s/>χρήση.<text:s/>Αν<text:s/>νομικό<text:s/>πρόσωπο<text:s/>είναι<text:s/>μητρική<text:s/>επιχείρηση<text:s/>ή<text:s/>θυγατρική<text:s/>μητρικής<text:s/>επιχείρησης<text:s/>που<text:s/>οφείλει<text:s/>να<text:s/>καταρτίζει<text:s/>ενοποιημένες<text:s/>οικονομικές<text:s/>καταστάσεις<text:s/>σύμφωνα<text:s/>με<text:s/>το<text:s/>ν.<text:s/>4308/2014<text:s/>(Α΄<text:s/>251)<text:s/>και<text:s/>την<text:s/>Οδηγία<text:s/>2013/34/ΕΕ<text:s/>(EE<text:s/>L<text:s/>182/29.6.2013),<text:s/>ο<text:s/>συνολικός<text:s/>ετήσιος<text:s/>κύκλος<text:s/>εργασιών,<text:s/>ορίζεται<text:s/>ως<text:s/>ο<text:s/>συνολικός<text:s/>ετήσιος<text:s/>κύκλος<text:s/>εργασιών<text:s/>ή<text:s/>τα<text:s/>αντίστοιχα<text:s/>έσοδα,<text:s/>σύμφωνα<text:s/>με<text:s/>το<text:s/>ισχύον<text:s/>νομοθετικό<text:s/>πλαίσιο<text:s/>για<text:s/>την<text:s/>κατάρτιση<text:s/>και<text:s/>παρουσίαση<text:s/>των<text:s/>ενοποιημένων<text:s/>οικονομικών<text:s/>καταστάσεων<text:s/>που<text:s/>προκύπτει<text:s/>από<text:s/>τις<text:s/>ενοποιημένες<text:s/>οικονομικές<text:s/>καταστάσεις<text:s/>της<text:s/>ανώτατης<text:s/>μητρικής<text:s/>επιχείρησης<text:s/>που<text:s/>έχουν<text:s/>εγκριθεί<text:s/>από<text:s/>το<text:s/>Διοικητικό<text:s/>της<text:s/>Συμβούλιο<text:s/>κατά<text:s/>την<text:s/>προηγούμενη<text:s/>χρήση,</text:span></text:p>
      <text:p text:style-name="P186"><text:span text:style-name="T186_1">ζ)</text:span><text:span text:style-name="T186_2"><text:tab/></text:span><text:span text:style-name="T186_3">σε<text:s/>περίπτωση<text:s/>φυσικού<text:s/>προσώπου,<text:s/>χρηματικό<text:s/>πρόστιμο<text:s/>έως<text:s/>πέντε<text:s/>εκατομμύρια<text:s/>(5.000.000,00)<text:s/>ευρώ.</text:span></text:p>
      <text:p text:style-name="P187"><text:span text:style-name="T187_1">2.</text:span><text:span text:style-name="T187_2"><text:s/>Η<text:s/>Επιτροπή<text:s/>Κεφαλαιαγοράς<text:s/>μπορεί,<text:s/>επιπροσθέτως<text:s/>των<text:s/>κυρώσεων<text:s/>της<text:s/>παραγράφου<text:s/>1,<text:s/>να<text:s/>επιβάλλει<text:s/>επίπληξη<text:s/>σε<text:s/>οποιοδήποτε<text:s/>φυσικό<text:s/>ή<text:s/>νομικό<text:s/>πρόσωπο<text:s/>παραβαίνει<text:s/>τις<text:s/>διατάξεις<text:s/>του<text:s/>παρόντος,<text:s/>του<text:s/>Κανονισμού<text:s/>(ΕΕ)<text:s/>909/2014<text:s/>και<text:s/>των<text:s/>πράξεων<text:s/>που<text:s/>εκδίδονται<text:s/>κατ’<text:s/>εξουσιοδότησή<text:s/>τους.</text:span></text:p>
      <text:p text:style-name="P188"><text:span text:style-name="T188_1">3.</text:span><text:span text:style-name="T188_2"><text:s/>Κατά<text:s/>τον<text:s/>καθορισμό<text:s/>του<text:s/>είδους<text:s/>και<text:s/>της<text:s/>σοβαρότητας<text:s/>των<text:s/>διοικητικών<text:s/>κυρώσεων<text:s/>ή<text:s/>άλλων<text:s/>διοικητικών<text:s/>μέτρων<text:s/>και<text:s/>κατά<text:s/>την<text:s/>επιμέτρηση<text:s/>του<text:s/>ύψους<text:s/>των<text:s/>προστίμων<text:s/>που<text:s/>προβλέπονται<text:s/>στην<text:s/>παράγραφο<text:s/>1,<text:s/>η<text:s/>Επιτροπή<text:s/>Κεφαλαιαγοράς<text:s/>λαμβάνει<text:s/>υπόψη<text:s/>όλες<text:s/>τις<text:s/>σχετικές<text:s/>περιστάσεις,<text:s/>συμπεριλαμβανομένων,<text:s/>όπου<text:s/>κρίνεται<text:s/>αναγκαίο:</text:span></text:p>
      <text:p text:style-name="P189"><text:span text:style-name="T189_1">α)</text:span><text:span text:style-name="T189_2"><text:tab/></text:span><text:span text:style-name="T189_3">της<text:s/>βαρύτητας<text:s/>και<text:s/>της<text:s/>διάρκειας<text:s/>της<text:s/>παράβασης,</text:span></text:p>
      <text:p text:style-name="P190"><text:span text:style-name="T190_1">β)</text:span><text:span text:style-name="T190_2"><text:tab/></text:span><text:span text:style-name="T190_3">του<text:s/>βαθμού<text:s/>ευθύνης<text:s/>του<text:s/>φυσικού<text:s/>ή<text:s/>νομικού<text:s/>προσώπου<text:s/>που<text:s/>είναι<text:s/>υπεύθυνο<text:s/>για<text:s/>την<text:s/>παράβαση,</text:span></text:p>
      <text:p text:style-name="P191"><text:span text:style-name="T191_1">γ)</text:span><text:span text:style-name="T191_2"><text:tab/></text:span><text:span text:style-name="T191_3">της<text:s/>χρηματοοικονομικής<text:s/>ισχύος<text:s/>του<text:s/>υπαίτιου<text:s/>φυσικού<text:s/>ή<text:s/>νομικού<text:s/>προσώπου,<text:s/>όπως<text:s/>προκύπτει<text:s/>ιδίως<text:s/>από<text:s/>τον<text:s/>συνολικό<text:s/>κύκλο<text:s/>εργασιών<text:s/>του<text:s/>υπαίτιου<text:s/>νομικού<text:s/>προσώπου<text:s/>ή<text:s/>από<text:s/>το<text:s/>ετήσιο<text:s/>εισόδημα<text:s/>και<text:s/>τα<text:s/>περιουσιακά<text:s/>στοιχεία<text:s/>του<text:s/>υπαίτιου<text:s/>φυσικού<text:s/>προσώπου,</text:span></text:p>
      <text:p text:style-name="P192"><text:span text:style-name="T192_1">δ)</text:span><text:span text:style-name="T192_2"><text:tab/></text:span><text:span text:style-name="T192_3">της<text:s/>σημασίας<text:s/>των<text:s/>κερδών<text:s/>που<text:s/>αποκτήθηκαν<text:s/>ή<text:s/>των<text:s/>ζημιών<text:s/>που<text:s/>αποφεύχθηκαν<text:s/>από<text:s/>το<text:s/>υπαίτιο<text:s/>φυσικό<text:s/>ή<text:s/>νομικό<text:s/>πρόσωπο<text:s/>ή<text:s/>των<text:s/>ζημιών<text:s/>για<text:s/>τρίτους<text:s/>που<text:s/>προκύπτουν<text:s/>από<text:s/>την<text:s/>παράβαση,<text:s/>στο<text:s/>βαθμό<text:s/>που<text:s/>μπορούν<text:s/>να<text:s/>προσδιοριστούν,</text:span></text:p>
      <text:p text:style-name="P193"><text:span text:style-name="T193_1">ε)</text:span><text:span text:style-name="T193_2"><text:tab/></text:span><text:span text:style-name="T193_3">του<text:s/>βαθμού<text:s/>συνεργασίας<text:s/>του<text:s/>υπαίτιου<text:s/>φυσικού<text:s/>ή<text:s/>νομικού<text:s/>προσώπου<text:s/>με<text:s/>την<text:s/>Επιτροπή<text:s/>Κεφαλαιαγοράς<text:s/>με<text:s/>την<text:s/>επιφύλαξη<text:s/>της<text:s/>ανάγκης<text:s/>διασφάλισης<text:s/>της<text:s/>επιστροφής<text:s/>των<text:s/>κερδών<text:s/>που<text:s/>αποκτήθηκαν<text:s/>ή<text:s/>της<text:s/>αποφυγής<text:s/>των<text:s/>ζημιών<text:s/>από<text:s/>το<text:s/>εν<text:s/>λόγω<text:s/>πρόσωπο,</text:span></text:p>
      <text:p text:style-name="P194"><text:span text:style-name="T194_1">στ)</text:span><text:span text:style-name="T194_2"><text:tab/></text:span><text:span text:style-name="T194_3">των<text:s/>προηγούμενων<text:s/>παραβάσεων<text:s/>του<text:s/>Κανονισμού<text:s/>(ΕΕ)<text:s/>909/2014<text:s/>και<text:s/>του<text:s/>παρόντος<text:s/>νόμου<text:s/>από<text:s/>το<text:s/>υπαίτιο<text:s/>φυσικό<text:s/>ή<text:s/>νομικό<text:s/>πρόσωπο,</text:span></text:p>
      <text:p text:style-name="P195"><text:span text:style-name="T195_1">ζ)</text:span><text:span text:style-name="T195_2"><text:tab/></text:span><text:span text:style-name="T195_3">της<text:s/>επίπτωσης<text:s/>της<text:s/>παράβασης<text:s/>στη<text:s/>εύρυθμη<text:s/>λειτουργία<text:s/>της<text:s/>αγοράς<text:s/>και<text:s/>στην<text:s/>προστασία<text:s/>των<text:s/>επενδυτών<text:s/>και</text:span></text:p>
      <text:p text:style-name="P196"><text:span text:style-name="T196_1">η)</text:span><text:span text:style-name="T196_2"><text:tab/></text:span><text:span text:style-name="T196_3">των<text:s/>αναγκών<text:s/>της<text:s/>γενικής<text:s/>και<text:s/>ειδικής<text:s/>πρόληψης.</text:span></text:p>
      <text:h text:style-name="P197" text:outline-level="6"><text:span text:style-name="T197_1">Άρθρο<text:s/>26</text:span></text:h>
      <text:h text:style-name="P198" text:outline-level="6"><text:span text:style-name="T198_1">Δημοσιοποίηση<text:s/>αποφάσεων</text:span></text:h>
      <text:p text:style-name="P199"><text:span text:style-name="T199_1">1.</text:span><text:span text:style-name="T199_2"><text:s/>Η<text:s/>Επιτροπή<text:s/>Κεφαλαιαγοράς<text:s/>αναρτά<text:s/>χωρίς<text:s/>αδικαιολόγητη<text:s/>καθυστέρηση<text:s/>στον<text:s/>επίσημο<text:s/>διαδικτυακό<text:s/>της<text:s/>τόπο<text:s/>κάθε<text:s/>απόφασή<text:s/>της<text:s/>σχετικά<text:s/>με<text:s/>την<text:s/>επιβολή<text:s/>διοικητικής<text:s/>κύρωσης<text:s/>ή<text:s/>μέτρου<text:s/>για<text:s/>παραβάσεις<text:s/>των<text:s/>διατάξεων<text:s/>του<text:s/>παρόντος,<text:s/>του<text:s/>Κανονισμού<text:s/>(ΕΕ)<text:s/>909/2014,<text:s/>καθώς<text:s/>και<text:s/>των<text:s/>πράξεων<text:s/>που<text:s/>εκδίδονται<text:s/>κατ’<text:s/>εξουσιοδότησή<text:s/>τους,<text:s/>ύστερα<text:s/>από<text:s/>ενημέρωση<text:s/>του<text:s/>προσώπου<text:s/>στο<text:s/>οποίο<text:s/>επιβλήθηκε<text:s/>η<text:s/>κύρωση<text:s/>σχετικά<text:s/>με<text:s/>την<text:s/>εν<text:s/>λόγω<text:s/>απόφαση.<text:s/>Στην<text:s/>κατά<text:s/>τα<text:s/>ανωτέρω<text:s/>δημοσιοποίηση<text:s/>περιλαμβάνονται<text:s/>τουλάχιστον<text:s/>πληροφορίες<text:s/>σχετικά<text:s/>με<text:s/>το<text:s/>είδος<text:s/>και<text:s/>τη<text:s/>φύση<text:s/>της<text:s/>παράβασης,<text:s/>καθώς<text:s/>και<text:s/>το<text:s/>φυσικό<text:s/>ή<text:s/>νομικό<text:s/>πρόσωπο<text:s/>στο<text:s/>οποίο<text:s/>επιβλήθηκε<text:s/>η<text:s/>κύρωση<text:s/>ή<text:s/>το<text:s/>μέτρο.</text:span></text:p>
      <text:p text:style-name="P200"><text:span text:style-name="T200_1">2.</text:span><text:span text:style-name="T200_2"><text:s/>Εφόσον<text:s/>η<text:s/>Επιτροπή<text:s/>Κεφαλαιαγοράς<text:s/>κρίνει<text:s/>ότι<text:s/>η<text:s/>δημοσιοποίηση<text:s/>της<text:s/>ταυτότητας<text:s/>των<text:s/>νομικών<text:s/>προσώπων<text:s/>ή<text:s/>των<text:s/>δεδομένων<text:s/>προσωπικού<text:s/>χαρακτήρα<text:s/>των<text:s/>φυσικών<text:s/>προσώπων<text:s/>είναι<text:s/>δυσανάλογη,<text:s/>ύστερα<text:s/>από<text:s/>αξιολόγηση<text:s/>που<text:s/>διενερ-<text:s/>γείται<text:s/>σχετικά<text:s/>με<text:s/>την<text:s/>αναλογικότητα<text:s/>της<text:s/>δημοσίευσης<text:s/>αυτών<text:s/>των<text:s/>δεδομένων,<text:s/>ή<text:s/>αν<text:s/>η<text:s/>δημοσιοποίηση<text:s/>της<text:s/>απόφασης<text:s/>θέτει<text:s/>σε<text:s/>κίνδυνο<text:s/>τη<text:s/>σταθερότητα<text:s/>των<text:s/>χρηματοπιστωτικών<text:s/>αγορών<text:s/>ή<text:s/>διεξαγόμενη<text:s/>έρευνα,<text:s/>πράττει<text:s/>ένα<text:s/>από<text:s/>τα<text:s/>εξής:</text:span></text:p>
      <text:p text:style-name="P201"><text:span text:style-name="T201_1">α)</text:span><text:span text:style-name="T201_2"><text:tab/></text:span><text:span text:style-name="T201_3">καθυστερεί<text:s/>τη<text:s/>δημοσιοποίηση<text:s/>της<text:s/>απόφασης<text:s/>για<text:s/>την<text:s/>επιβολή<text:s/>διοικητικής<text:s/>κύρωσης<text:s/>ή<text:s/>άλλου<text:s/>μέτρου<text:s/>έως<text:s/>τη<text:s/>στιγμή<text:s/>που<text:s/>παύουν<text:s/>να<text:s/>υφίστανται<text:s/>οι<text:s/>λόγοι<text:s/>για<text:s/>τη<text:s/>μη<text:s/>δημοσίευση,</text:span></text:p>
      <text:p text:style-name="P202"><text:span text:style-name="T202_1">β)</text:span><text:span text:style-name="T202_2"><text:tab/></text:span><text:span text:style-name="T202_3">δημοσιοποιεί<text:s/>την<text:s/>απόφαση<text:s/>για<text:s/>την<text:s/>επιβολή<text:s/>διοικητικής<text:s/>κύρωσης<text:s/>ή<text:s/>άλλου<text:s/>μέτρου<text:s/>χωρίς<text:s/>αναφορά<text:s/>ονομάτων,<text:s/>εφόσον<text:s/>η<text:s/>ανώνυμη<text:s/>αυτή<text:s/>δημοσιοποίηση<text:s/>εξασφαλίζει<text:s/>την<text:s/>αποτελεσματική<text:s/>προστασία<text:s/>των<text:s/>δεδομένων<text:s/>προσωπικού<text:s/>χαρακτήρα,</text:span></text:p>
      <text:p text:style-name="P203"><text:span text:style-name="T203_1">γ)</text:span><text:span text:style-name="T203_2"><text:tab/></text:span><text:span text:style-name="T203_3">δεν<text:s/>δημοσιοποιεί<text:s/>την<text:s/>απόφαση<text:s/>επιβολής<text:s/>διοικητικής<text:s/>κύρωσης<text:s/>ή<text:s/>άλλου<text:s/>μέτρου<text:s/>αν<text:s/>θεωρείται<text:s/>ότι<text:s/>οι<text:s/>επιλογές<text:s/>που<text:s/>αναφέρονται<text:s/>στις<text:s/>περιπτώσεις<text:s/>α΄<text:s/>και<text:s/>β΄<text:s/>δεν<text:s/>επαρκούν<text:s/>για<text:s/>να<text:s/>εξασφαλιστεί:</text:span></text:p>
      <text:p text:style-name="P204"><text:span text:style-name="T204_1">αα)</text:span><text:span text:style-name="T204_2"><text:tab/></text:span><text:span text:style-name="T204_3">ότι<text:s/>δεν<text:s/>θα<text:s/>τεθεί<text:s/>σε<text:s/>κίνδυνο<text:s/>η<text:s/>σταθερότητα<text:s/>των<text:s/>χρηματοπιστωτικών<text:s/>αγορών,</text:span></text:p>
      <text:p text:style-name="P205"><text:span text:style-name="T205_1">ββ)</text:span><text:span text:style-name="T205_2"><text:tab/></text:span><text:span text:style-name="T205_3">η<text:s/>αναλογικότητα<text:s/>της<text:s/>δημοσιοποίησης<text:s/>των<text:s/>αποφάσεων<text:s/>αυτών<text:s/>σε<text:s/>σχέση<text:s/>με<text:s/>τα<text:s/>επιβληθέντα<text:s/>μέτρα<text:s/>που<text:s/>θεωρούνται<text:s/>ήσσονος<text:s/>σημασίας.</text:span></text:p>
      <text:p text:style-name="P206"><text:span text:style-name="T206_1">Στην<text:s/>περίπτωση<text:s/>απόφασης<text:s/>για<text:s/>ανώνυμη<text:s/>δημοσιοποίηση<text:s/>της<text:s/>διοικητικής<text:s/>κύρωσης<text:s/>ή<text:s/>άλλου<text:s/>μέτρου,<text:s/>η<text:s/>δημοσιοποίηση<text:s/>των<text:s/>σχετικών<text:s/>δεδομένων<text:s/>μπορεί<text:s/>να<text:s/>αναβληθεί<text:s/>για<text:s/>εύλογο<text:s/>χρονικό<text:s/>διάστημα,<text:s/>αν<text:s/>προβλέπεται<text:s/>ότι<text:s/>μέσα<text:s/>στο<text:s/>διάστημα<text:s/>αυτό<text:s/>θα<text:s/>εκλείψουν<text:s/>οι<text:s/>λόγοι<text:s/>που<text:s/>δικαιολογούν<text:s/>την<text:s/>ανώνυμη<text:s/>δημοσιοποίηση.</text:span></text:p>
      <text:p text:style-name="P207"><text:span text:style-name="T207_1">3.</text:span><text:span text:style-name="T207_2"><text:s/>Σε<text:s/>περίπτωση<text:s/>άσκησης<text:s/>προσφυγής<text:s/>ενώπιον<text:s/>του<text:s/>αρμόδιου<text:s/>διοικητικού<text:s/>δικαστηρίου<text:s/>κατά<text:s/>της<text:s/>απόφασης<text:s/>για<text:s/>την<text:s/>επιβολή<text:s/>διοικητικής<text:s/>κύρωσης<text:s/>ή<text:s/>μέτρου,<text:s/>η<text:s/>Επιτροπή<text:s/>Κεφαλαιαγοράς,<text:s/>δημοσιεύει<text:s/>επίσης<text:s/>στον<text:s/>επίσημο<text:s/>διαδικτυακό<text:s/>τόπο<text:s/>της,<text:s/>τις<text:s/>σχετικές<text:s/>πληροφορίες<text:s/>και<text:s/>κάθε<text:s/>περαιτέρω<text:s/>ενημέρωση<text:s/>για<text:s/>την<text:s/>έκβαση<text:s/>της<text:s/>εκδίκασης<text:s/>της<text:s/>προσφυγής.<text:s/>Επιπλέον,<text:s/>δημοσιοποιείται<text:s/>κάθε<text:s/>μεταγενέστερη<text:s/>απόφαση<text:s/>που<text:s/>ακυρώνει<text:s/>απόφαση<text:s/>επιβολής<text:s/>διοικητικής<text:s/>κύρωσης<text:s/>ή<text:s/>άλλου<text:s/>μέτρου.</text:span></text:p>
      <text:p text:style-name="P208"><text:span text:style-name="T208_1">4.</text:span><text:span text:style-name="T208_2"><text:s/>Οι<text:s/>πληροφορίες<text:s/>που<text:s/>δημοσιοποιούνται<text:s/>σύμφωνα<text:s/>με<text:s/>το<text:s/>παρόν<text:s/>άρθρο<text:s/>παραμένουν<text:s/>στον<text:s/>επίσημο<text:s/>διαδικτυακό<text:s/>τόπο<text:s/>της<text:s/>Επιτροπής<text:s/>Κεφαλαιαγοράς<text:s/>για<text:s/>τουλάχιστον<text:s/>πέντε<text:s/>(5)<text:s/>έτη<text:s/>από<text:s/>τη<text:s/>δημοσιοποίησή<text:s/>τους.<text:s/>Τα<text:s/>δεδομένα<text:s/>προσωπικού<text:s/>χαρακτήρα<text:s/>που<text:s/>δημοσιοποιούνται<text:s/>διατηρούνται<text:s/>στον<text:s/>επίσημο<text:s/>διαδικτυακό<text:s/>τόπο<text:s/>μόνο<text:s/>για<text:s/>το<text:s/>αναγκαίο<text:s/>χρονικό<text:s/>διάστημα,<text:s/>σύμφωνα<text:s/>με<text:s/>το<text:s/>ν.<text:s/>2472/1997<text:s/>(Α΄<text:s/>50).</text:span></text:p>
      <text:p text:style-name="P209"><text:span text:style-name="T209_1">Η<text:s/>Επιτροπή<text:s/>Κεφαλαιαγοράς<text:s/>ενημερώνει<text:s/>την<text:s/>Ευρωπαϊκή<text:s/>Αρχή<text:s/>Κινητών<text:s/>Αξιών<text:s/>και<text:s/>Αγορών<text:s/>(Ε.Α.Κ.Α.Α.)<text:s/>για<text:s/>όλες<text:s/>τις<text:s/>διοικητικές<text:s/>κυρώσεις<text:s/>που<text:s/>έχουν<text:s/>επιβληθεί<text:s/>χωρίς<text:s/>να<text:s/>δημοσιοποιηθούν<text:s/>σύμφωνα<text:s/>με<text:s/>την<text:s/>περίπτωση<text:s/>γ΄<text:s/>της<text:s/>παραγράφου<text:s/>2,<text:s/>συμπεριλαμβανομένων<text:s/>των<text:s/>σχετικών<text:s/>προσφυγών<text:s/>και<text:s/>της<text:s/>έκβασής<text:s/>τους.</text:span></text:p>
      <text:p text:style-name="P210"><text:span text:style-name="T210_1">5.</text:span><text:span text:style-name="T210_2"><text:s/>Η<text:s/>Επιτροπή<text:s/>Κεφαλαιαγοράς<text:s/>διαβιβάζει<text:s/>σε<text:s/>ετήσια<text:s/>βάση<text:s/>στην<text:s/>Ε.Α.Κ.Α.Α.<text:s/>στοιχεία<text:s/>σε<text:s/>συγκεντρωτική<text:s/>μορφή<text:s/>για<text:s/>τις<text:s/>διοικητικές<text:s/>κυρώσεις<text:s/>και<text:s/>τα<text:s/>διοικητικά<text:s/>μέτρα<text:s/>που<text:s/>έχει<text:s/>επιβάλει<text:s/>σύμφωνα<text:s/>με<text:s/>την<text:s/>παράγραφο<text:s/>1<text:s/>του<text:s/>άρθρου<text:s/>25<text:s/>του<text:s/>παρόντος<text:s/>για<text:s/>παραβάσεις<text:s/>του<text:s/>άρθρου<text:s/>63<text:s/>του<text:s/>Κανονισμού<text:s/>(ΕΕ)<text:s/>909/2014.</text:span></text:p>
      <text:p text:style-name="P211"><text:span text:style-name="T211_1">6.</text:span><text:span text:style-name="T211_2"><text:s/>Αν<text:s/>η<text:s/>Επιτροπή<text:s/>Κεφαλαιαγοράς<text:s/>δημοσιοποιήσει<text:s/>διοικητικές<text:s/>κυρώσεις<text:s/>ή<text:s/>μέτρα<text:s/>για<text:s/>παραβάσεις<text:s/>του<text:s/>άρθρου<text:s/>63<text:s/>του<text:s/>Κανονισμού<text:s/>(ΕΕ)<text:s/>909/2014,<text:s/>γνωστοποιεί<text:s/>παράλληλα<text:s/>το<text:s/>γεγονός<text:s/>αυτό<text:s/>στην<text:s/>Ε.Α.Κ.Α.Α.</text:span></text:p>
      <text:h text:style-name="P212" text:outline-level="6"><text:span text:style-name="T212_1">Άρθρο<text:s/>27</text:span></text:h>
      <text:h text:style-name="P213" text:outline-level="6"><text:span text:style-name="T213_1">Καταγγελίες<text:s/>παραβάσεων</text:span></text:h>
      <text:p text:style-name="P214"><text:span text:style-name="T214_1">1.</text:span><text:span text:style-name="T214_2"><text:s/>Παραβάσεις<text:s/>ή<text:s/>ενδεχόμενες<text:s/>παραβάσεις<text:s/>του<text:s/>παρόντος<text:s/>νόμου,<text:s/>του<text:s/>Κανονισμού<text:s/>(ΕΕ)<text:s/>909/2014<text:s/>και<text:s/>των<text:s/>πράξεων<text:s/>που<text:s/>εκδίδονται<text:s/>κατ’<text:s/>εξουσιοδότηση<text:s/>αυτών<text:s/>μπορεί<text:s/>να<text:s/>καταγγέλλονται<text:s/>στην<text:s/>Επιτροπή<text:s/>Κεφαλαιαγοράς.<text:s/>Με<text:s/>απόφαση<text:s/>της<text:s/>Επιτροπής<text:s/>Κεφαλαιαγοράς<text:s/>καθορίζονται<text:s/>κατάλληλες<text:s/>διαδικασίες<text:s/>και<text:s/>αποτελεσματικοί<text:s/>μηχανισμοί<text:s/>που<text:s/>επιτρέπουν<text:s/>την<text:s/>υποβολή<text:s/>προς<text:s/>αυτή<text:s/>καταγγελιών<text:s/>παραβάσεων<text:s/>ή<text:s/>ενδεχομένων<text:s/>παραβάσεων<text:s/>των<text:s/>εν<text:s/>λόγω<text:s/>διατάξεων.</text:span></text:p>
      <text:p text:style-name="P215"><text:span text:style-name="T215_1">2.</text:span><text:span text:style-name="T215_2"><text:s/>Οι<text:s/>μηχανισμοί<text:s/>της<text:s/>παραγράφου<text:s/>1<text:s/>περιλαμβάνουν<text:s/>τουλάχιστον:</text:span></text:p>
      <text:p text:style-name="P216"><text:span text:style-name="T216_1">α)</text:span><text:span text:style-name="T216_2"><text:tab/></text:span><text:span text:style-name="T216_3">ειδικές<text:s/>διαδικασίες<text:s/>για<text:s/>τη<text:s/>λήψη<text:s/>και<text:s/>τη<text:s/>διερεύνηση<text:s/>καταγγελιών<text:s/>για<text:s/>παραβάσεις<text:s/>ή<text:s/>ενδεχόμενες<text:s/>παραβάσεις<text:s/>και<text:s/>την<text:s/>παρακολούθησή<text:s/>τους,<text:s/>συμπεριλαμβανομένης<text:s/>της<text:s/>σύστασης<text:s/>ασφαλών<text:s/>διαύλων<text:s/>επικοινωνίας<text:s/>για<text:s/>τις<text:s/>εν<text:s/>λόγω<text:s/>καταγγελίες,</text:span></text:p>
      <text:p text:style-name="P217"><text:span text:style-name="T217_1">β)</text:span><text:span text:style-name="T217_2"><text:tab/></text:span><text:span text:style-name="T217_3">κατάλληλη<text:s/>προστασία,<text:s/>τουλάχιστον<text:s/>έναντι<text:s/>αντιποίνων,<text:s/>διακρίσεων<text:s/>ή<text:s/>άλλων<text:s/>μορφών<text:s/>μη<text:s/>δίκαιης<text:s/>μεταχείρισης,<text:s/>για<text:s/>εργαζομένους<text:s/>σε<text:s/>εποπτευόμενους<text:s/>φορείς<text:s/>οι<text:s/>οποίοι<text:s/>καταγγέλλουν<text:s/>παραβάσεις<text:s/>που<text:s/>διαπράττονται<text:s/>εντός<text:s/>των<text:s/>φορέων<text:s/>αυτών,</text:span></text:p>
      <text:p text:style-name="P218"><text:span text:style-name="T218_1">γ)</text:span><text:span text:style-name="T218_2"><text:tab/></text:span><text:span text:style-name="T218_3">προστασία<text:s/>των<text:s/>δεδομένων<text:s/>προσωπικού<text:s/>χαρακτήρα<text:s/>τόσο<text:s/>του<text:s/>προσώπου<text:s/>που<text:s/>καταγγέλλει<text:s/>την<text:s/>παράβαση<text:s/>ή<text:s/>ενδεχόμενη<text:s/>παράβαση,<text:s/>όσο<text:s/>και<text:s/>του<text:s/>φυσικού<text:s/>προσώπου<text:s/>που<text:s/>φέρεται<text:s/>ότι<text:s/>διέπραξε<text:s/>αυτήν,<text:s/>σε<text:s/>όλα<text:s/>τα<text:s/>στάδια<text:s/>της<text:s/>διαδικασίας,<text:s/>εκτός<text:s/>αν<text:s/>η<text:s/>δημοσιοποίηση<text:s/>αυτή<text:s/>απαιτείται<text:s/>από<text:s/>την<text:s/>κείμενη<text:s/>νομοθεσία<text:s/>στο<text:s/>πλαίσιο<text:s/>περαιτέρω<text:s/>ερευνών<text:s/>ή<text:s/>μεταγενέστερων<text:s/>δικαστικών<text:s/>διαδικασιών.</text:span></text:p>
      <text:h text:style-name="P219" text:outline-level="6"><text:span text:style-name="T219_1">Άρθρο<text:s/>28</text:span></text:h>
      <text:h text:style-name="P220" text:outline-level="6"><text:span text:style-name="T220_1">Δικαίωμα<text:s/>προσφυγής</text:span></text:h>
      <text:p text:style-name="P221"><text:span text:style-name="T221_1">Οι<text:s/>αποφάσεις<text:s/>της<text:s/>Επιτροπής<text:s/>Κεφαλαιαγοράς<text:s/>που<text:s/>εκ-<text:s/>δίδονται<text:s/>σύμφωνα<text:s/>με<text:s/>τις<text:s/>διατάξεις<text:s/>του<text:s/>παρόντος<text:s/>νόμου,<text:s/>του<text:s/>Κανονισμού<text:s/>(ΕΕ)<text:s/>909/2014,<text:s/>καθώς<text:s/>και<text:s/>με<text:s/>τις<text:s/>πράξεις<text:s/>που<text:s/>εκδίδονται<text:s/>κατ΄<text:s/>εξουσιοδότηση<text:s/>αυτών,<text:s/>είναι<text:s/>επαρ-<text:s/>κώς<text:s/>αιτιολογημένες<text:s/>και<text:s/>υπόκεινται,<text:s/>κατά<text:s/>περίπτωση,<text:s/>σε<text:s/>αίτηση<text:s/>ακύρωσης<text:s/>ή<text:s/>προσφυγή<text:s/>ενώπιον<text:s/>του<text:s/>αρμόδιου<text:s/>διοικητικού<text:s/>δικαστηρίου,<text:s/>σύμφωνα<text:s/>με<text:s/>το<text:s/>άρθρο<text:s/>25<text:s/>του<text:s/>ν.<text:s/>3371/2005<text:s/>(Α΄<text:s/>178).<text:s/>Η<text:s/>παράλειψη<text:s/>της<text:s/>Επιτροπής<text:s/>Κεφαλαιαγοράς<text:s/>να<text:s/>αποφασίσει<text:s/>σχετικά<text:s/>με<text:s/>αίτηση<text:s/>χορήγησης<text:s/>άδειας<text:s/>λειτουργίας,<text:s/>η<text:s/>οποία<text:s/>περιλαμβάνει<text:s/>όλες<text:s/>τις<text:s/>απαιτούμενες<text:s/>πληροφορίες,<text:s/>μέσα<text:s/>σε<text:s/>έξι<text:s/>(6)<text:s/>μήνες<text:s/>από<text:s/>την<text:s/>υποβολή<text:s/>της,<text:s/>υπόκειται<text:s/>επίσης<text:s/>σε<text:s/>αίτηση<text:s/>ακύρωσης<text:s/>ενώπιον<text:s/>του<text:s/>αρμόδιου<text:s/>διοικητικού<text:s/>δικαστηρίου.</text:span></text:p>
      <text:h text:style-name="P222" text:outline-level="2"><text:span text:style-name="T222_1">ΚΕΦΑΛΑΙΟ<text:s/></text:span></text:h>
      <text:h text:style-name="P223" text:outline-level="2"><text:span text:style-name="T223_1">Z΄</text:span></text:h>
      <text:p text:style-name="P224"><text:span text:style-name="T224_1">ΜΕΤΑΒΑΤΙΚΕΣ,<text:s/>ΚΑΤΑΡΓΟΥΜΕΝΕΣ,<text:s/>ΤΡΟΠΟΠΟΙΟΥΜΕΝΕΣ<text:s/>KAI<text:s/>ΛΟΙΠΕΣ<text:s/>ΔΙΑΤΑΞΕΙΣ</text:span></text:p>
      <text:h text:style-name="P225" text:outline-level="6"><text:span text:style-name="T225_1">Άρθρο<text:s/>29</text:span></text:h>
      <text:h text:style-name="P226" text:outline-level="6"><text:span text:style-name="T226_1">Μεταβατικές<text:s/>και<text:s/>καταργούμενες<text:s/>διατάξεις</text:span></text:h>
      <text:p text:style-name="P227"><text:span text:style-name="T227_1">1.</text:span><text:span text:style-name="T227_2"><text:s/>Ο<text:s/>διαχειριστής<text:s/>του<text:s/>Συστήματος<text:s/>Άυλων<text:s/>Τίτλων<text:s/>(Σ.Α.Τ.)<text:s/>που<text:s/>λειτουργεί<text:s/>σύμφωνα<text:s/>με<text:s/>το<text:s/>άρθρο<text:s/>1<text:s/>του<text:s/>ν.<text:s/>3756/2009,<text:s/>υποχρεούται<text:s/>να<text:s/>λάβει<text:s/>άδεια<text:s/>κεντρικού<text:s/>αποθετηρίου<text:s/>τίτλων<text:s/>από<text:s/>την<text:s/>Επιτροπή<text:s/>Κεφαλαιαγοράς<text:s/>σύμφωνα<text:s/>με<text:s/>τον<text:s/>Κανονισμό<text:s/>(ΕΕ)<text:s/>909/2014,<text:s/>τις<text:s/>κατ’<text:s/>εξουσιοδότηση<text:s/>αυτού<text:s/>πράξεις<text:s/>και<text:s/>τις<text:s/>διατάξεις<text:s/>του<text:s/>παρόντος.</text:span></text:p>
      <text:p text:style-name="P228"><text:span text:style-name="T228_1">2.</text:span><text:span text:style-name="T228_2"><text:s/>Από<text:s/>την<text:s/>έναρξη<text:s/>ισχύος<text:s/>της<text:s/>άδειας<text:s/>της<text:s/>παραγράφου<text:s/>1<text:s/>καταργούνται:</text:span></text:p>
      <text:p text:style-name="P229"><text:span text:style-name="T229_1">α)</text:span><text:span text:style-name="T229_2"><text:tab/></text:span><text:span text:style-name="T229_3">οι<text:s/>παράγραφοι<text:s/>1<text:s/>και<text:s/>3<text:s/>του<text:s/>άρθρου<text:s/>40,<text:s/>τα<text:s/>άρθρα<text:s/>41,<text:s/>42,<text:s/>43,<text:s/>44,<text:s/>44α,<text:s/>45,<text:s/>46,<text:s/>47,<text:s/>48,<text:s/>49,<text:s/>51,<text:s/>52,<text:s/>54,<text:s/>55,<text:s/>56,<text:s/>οι<text:s/>παράγραφοι<text:s/>1<text:s/>και<text:s/>2<text:s/>του<text:s/>άρθρου<text:s/>57<text:s/>και<text:s/>το<text:s/>άρθρο<text:s/>58<text:s/>του<text:s/>ν.<text:s/>2396/1996<text:s/>(Α΄<text:s/>73),<text:s/>καθώς<text:s/>και<text:s/>η<text:s/>παρ.<text:s/>2<text:s/>του<text:s/>άρθρου<text:s/>53<text:s/>του<text:s/>ν.<text:s/>3371/2005,</text:span></text:p>
      <text:p text:style-name="P230"><text:span text:style-name="T230_1">β)</text:span><text:span text:style-name="T230_2"><text:tab/></text:span><text:span text:style-name="T230_3">τα<text:s/>άρθρα<text:s/>1,<text:s/>2,<text:s/>3,<text:s/>5,<text:s/>6<text:s/>και<text:s/>7<text:s/>του<text:s/>ν.<text:s/>3756/2009,</text:span></text:p>
      <text:p text:style-name="P231"><text:span text:style-name="T231_1">γ)</text:span><text:span text:style-name="T231_2"><text:tab/></text:span><text:span text:style-name="T231_3">το<text:s/>άρθρο<text:s/>24<text:s/>του<text:s/>ν.<text:s/>3632/1928<text:s/>(Α΄<text:s/>137),</text:span></text:p>
      <text:p text:style-name="P232"><text:span text:style-name="T232_1">δ)</text:span><text:span text:style-name="T232_2"><text:tab/></text:span><text:span text:style-name="T232_3">η<text:s/>παρ.<text:s/>8<text:s/>του<text:s/>άρθρου<text:s/>31<text:s/>του<text:s/>ν.<text:s/>3461/2006.</text:span></text:p>
      <text:p text:style-name="P233"><text:span text:style-name="T233_1">3.</text:span><text:span text:style-name="T233_2"><text:s/>Από<text:s/>την<text:s/>έναρξη<text:s/>ισχύος<text:s/>της<text:s/>άδειας<text:s/>της<text:s/>παραγράφου<text:s/>1<text:s/>καταργείται<text:s/>η<text:s/>αριθμ.<text:s/>3/304/10.6.2004<text:s/>(Β΄<text:s/>901)<text:s/>απόφαση<text:s/>της<text:s/>Επιτροπής<text:s/>Κεφαλαιαγοράς<text:s/>και<text:s/>τα<text:s/>πάσης<text:s/>φύσεως<text:s/>θέματα<text:s/>που<text:s/>προβλέπονται<text:s/>από<text:s/>αυτήν<text:s/>ρυθμίζονται<text:s/>από<text:s/>τον<text:s/>Κανονισμό<text:s/>λειτουργίας<text:s/>που<text:s/>εγκρίνεται,<text:s/>σύμφωνα<text:s/>με<text:s/>το<text:s/>άρθρο<text:s/>4<text:s/>και<text:s/>τους<text:s/>όρους<text:s/>του<text:s/>παρόντος<text:s/>άρθρου.</text:span></text:p>
      <text:p text:style-name="P234"><text:span text:style-name="T234_1">4.</text:span><text:span text:style-name="T234_2"><text:s/>Αποφάσεις<text:s/>της<text:s/>Επιτροπής<text:s/>Κεφαλαιαγοράς<text:s/>που<text:s/>έχουν<text:s/>εκδοθεί<text:s/>σύμφωνα<text:s/>με<text:s/>τις<text:s/>παραγράφους<text:s/>3<text:s/>και<text:s/>4<text:s/>του<text:s/>άρθρου<text:s/>44<text:s/>και<text:s/>την<text:s/>παρ.<text:s/>2<text:s/>του<text:s/>άρθρου<text:s/>44α<text:s/>του<text:s/>ν.<text:s/>2396/1996,<text:s/>καθώς<text:s/>και<text:s/>με<text:s/>την<text:s/>παρ.<text:s/>2<text:s/>του<text:s/>άρθρου<text:s/>53<text:s/>του<text:s/>ν.<text:s/>3371/2005,<text:s/>παύουν<text:s/>να<text:s/>ισχύουν<text:s/>από<text:s/>την<text:s/>έναρξη<text:s/>ισχύος<text:s/>της<text:s/>άδειας<text:s/>της<text:s/>παραγράφου<text:s/>1.<text:s/>Οι<text:s/>κινητές<text:s/>αξίες,<text:s/>για<text:s/>τις<text:s/>οποίες,<text:s/>κατά<text:s/>το<text:s/>χρόνο<text:s/>έναρξης<text:s/>ισχύος<text:s/>της<text:s/>άδειας<text:s/>της<text:s/>παραγράφου<text:s/>1,<text:s/>συντρέχει<text:s/>περίπτωση<text:s/>μη<text:s/>εμφάνισης<text:s/>των<text:s/>δικαιούχων,<text:s/>σύμφωνα<text:s/>με<text:s/>το<text:s/>άρθρο<text:s/>44<text:s/>του<text:s/>ν.<text:s/>2396/1996,<text:s/>εκποιούνται<text:s/>σύμφωνα<text:s/>με<text:s/>τις<text:s/>παραγράφους<text:s/>1-<text:s/>3<text:s/>του<text:s/>άρθρου<text:s/>7<text:s/>του<text:s/>παρόντος.<text:s/>Υφιστάμενα,<text:s/>κατά<text:s/>το<text:s/>χρόνο<text:s/>έναρξης<text:s/>ισχύος<text:s/>της<text:s/>άδειας<text:s/>της<text:s/>παραγράφου<text:s/>1,<text:s/>κλασματικά<text:s/>υπόλοιπα<text:s/>μετοχών,<text:s/>σύμφωνα<text:s/>με<text:s/>την<text:s/>παρ.<text:s/>2<text:s/>του<text:s/>άρθρου<text:s/>44α<text:s/>του<text:s/>ν.<text:s/>2396/1996,<text:s/>εκποιούνται<text:s/>σύμφωνα<text:s/>με<text:s/>την<text:s/>παράγραφο<text:s/>4<text:s/>του<text:s/>άρθρου<text:s/>7<text:s/>του<text:s/>παρόντος<text:s/>νόμου.</text:span></text:p>
      <text:p text:style-name="P235"><text:span text:style-name="T235_1">5.</text:span><text:span text:style-name="T235_2"><text:s/>Από<text:s/>την<text:s/>έναρξη<text:s/>ισχύος<text:s/>της<text:s/>άδειας<text:s/>της<text:s/>παραγράφου<text:s/>1,<text:s/>όπου<text:s/>στην<text:s/>κείμενη<text:s/>νομοθεσία<text:s/>αναφέρονται<text:s/>οι<text:s/>όροι<text:s/>«διαχειριστής<text:s/>του<text:s/>Συστήματος<text:s/>Άυλων<text:s/>Τίτλων»,<text:s/>«Σ.Α.Τ.»,<text:s/>«Κεντρικό<text:s/>Αποθετήριο<text:s/>Αξιών»,<text:s/>«Κ.Α.Α.»,<text:s/>«Ανώνυμη<text:s/>Εταιρεία<text:s/>Αποθετηρίων<text:s/>Τίτλων»,<text:s/>«Α.Ε.ΑΠΟΘ.»,<text:s/>«Ελληνικά<text:s/>Χρηματιστήρια-Χρηματιστήριο<text:s/>Αθηνών<text:s/>Α.Ε.»,<text:s/>«Ε.Χ.Α.Ε.»<text:s/>ή<text:s/>άλλος<text:s/>συναφής,<text:s/>ή<text:s/>λειτουργία<text:s/>σχετική<text:s/>με<text:s/>τις<text:s/>άυλες<text:s/>κινητές<text:s/>αξίες<text:s/>του<text:s/>ν.<text:s/>2396/1996<text:s/>και<text:s/>του<text:s/>ν.<text:s/>3756/2009,<text:s/>νοείται<text:s/>το<text:s/>κεντρικό<text:s/>αποθετήριο<text:s/>τίτλων,<text:s/>στο<text:s/>οποίο<text:s/>χορηγείται<text:s/>άδεια<text:s/>σύμφωνα<text:s/>με<text:s/>το<text:s/>παρόν<text:s/>άρθρο.</text:span></text:p>
      <text:p text:style-name="P236"><text:span text:style-name="T236_1">6.</text:span><text:span text:style-name="T236_2"><text:s/>Υφιστάμενες,<text:s/>κατά<text:s/>την<text:s/>έναρξη<text:s/>ισχύος<text:s/>της<text:s/>άδειας<text:s/>της<text:s/>παραγράφου<text:s/>1,<text:s/>έννομες<text:s/>σχέσεις<text:s/>ή<text:s/>καταστάσεις<text:s/>που<text:s/>αφορούν<text:s/>σε<text:s/>τηρούμενες<text:s/>στο<text:s/>Σ.Α.Τ.<text:s/>άυλες<text:s/>αξίες<text:s/>ή<text:s/>στο<text:s/>διαχειριστή<text:s/>του<text:s/>Σ.Α.Τ.,<text:s/>σύμφωνα<text:s/>με<text:s/>τις<text:s/>παραγράφους<text:s/>1<text:s/>έως<text:s/>5,<text:s/>διέπονται<text:s/>από<text:s/>τον<text:s/>Κανονισμό<text:s/>(ΕΕ)<text:s/>909/2014,<text:s/>τον<text:s/>παρόντα<text:s/>νόμο<text:s/>και<text:s/>τον<text:s/>Κανονισμό<text:s/>λειτουργίας<text:s/>του<text:s/>κεντρικού<text:s/>απο-<text:s/>θετηρίου<text:s/>τίτλων<text:s/>του<text:s/>παρόντος<text:s/>άρθρου.</text:span></text:p>
      <text:p text:style-name="P237"><text:span text:style-name="T237_1">7.</text:span><text:span text:style-name="T237_2"><text:s/>Υφιστάμενοι,<text:s/>κατά<text:s/>το<text:s/>χρόνο<text:s/>έναρξης<text:s/>ισχύος<text:s/>της<text:s/>αδεί-<text:s/>ας<text:s/>της<text:s/>παραγράφου<text:s/>1,<text:s/>ειδικοί<text:s/>λογαριασμοί<text:s/>του<text:s/>άρθρου<text:s/>15<text:s/>της<text:s/>αριθμ.<text:s/>3/304/10.6.2004<text:s/>απόφασης<text:s/>της<text:s/>Επιτροπής<text:s/>Κεφαλαιαγοράς<text:s/>παύουν<text:s/>να<text:s/>τηρούνται<text:s/>στο<text:s/>Σύστημα<text:s/>Άυ-<text:s/>λων<text:s/>Τίτλων<text:s/>(Σ.Α.Τ.)<text:s/>από<text:s/>την<text:s/>έναρξη<text:s/>ισχύος<text:s/>της<text:s/>άδειας<text:s/>της<text:s/>παραγράφου<text:s/>1.<text:s/>Υπόλοιπα<text:s/>κινητών<text:s/>αξιών<text:s/>που<text:s/>υφίστανται<text:s/>σε<text:s/>ειδικό<text:s/>λογαριασμό<text:s/>θανόντος<text:s/>διατηρούνται<text:s/>σε<text:s/>αυτόν<text:s/>εωσότου<text:s/>ολοκληρωθεί<text:s/>νομίμως<text:s/>η<text:s/>μεταφορά<text:s/>τους<text:s/>στους<text:s/>κληρονόμους.<text:s/>Αν<text:s/>ειδικός<text:s/>λογαριασμός<text:s/>διαθέτει<text:s/>υπόλοιπο<text:s/>κινητών<text:s/>αξιών,<text:s/>εκτός<text:s/>από<text:s/>τα<text:s/>υπόλοιπα<text:s/>που<text:s/>προκύπτουν<text:s/>λόγω<text:s/>κληρονομικής<text:s/>διαδοχής<text:s/>ή<text:s/>τηρούνται<text:s/>σε<text:s/>μερίδα<text:s/>του<text:s/>Ταμείου<text:s/>Παρακαταθηκών<text:s/>και<text:s/>Δανείων,<text:s/>εφαρμόζεται<text:s/>η<text:s/>διαδικασία<text:s/>των<text:s/>κάτωθι<text:s/>περιπτώσεων<text:s/>:</text:span></text:p>
      <text:p text:style-name="P238"><text:span text:style-name="T238_1">α)</text:span><text:span text:style-name="T238_2"><text:tab/></text:span><text:span text:style-name="T238_3">Το<text:s/>αργότερο<text:s/>μέσα<text:s/>σε<text:s/>τρίμηνη<text:s/>προθεσμία<text:s/>που<text:s/>αρχίζει<text:s/>μετά<text:s/>την<text:s/>πάροδο<text:s/>διμήνου<text:s/>από<text:s/>την<text:s/>έναρξη<text:s/>ισχύος<text:s/>του<text:s/>παρόντος<text:s/>νόμου,<text:s/>οι<text:s/>σχετικές<text:s/>κινητές<text:s/>αξίες<text:s/>πρέπει<text:s/>να<text:s/>μεταφερθούν<text:s/>με<text:s/>ευθύνη<text:s/>του<text:s/>δικαιούχου<text:s/>σε<text:s/>λογαριασμό<text:s/>χειριστή<text:s/>στο<text:s/>Σ.Α.Τ.<text:s/>του<text:s/>δικαιούχου,<text:s/>εκτός<text:s/>αν<text:s/>πρόκειται<text:s/>για<text:s/>την<text:s/>περίπτωση<text:s/>της<text:s/>παραγράφου<text:s/>8.</text:span></text:p>
      <text:p text:style-name="P239"><text:span text:style-name="T239_1">β)</text:span><text:span text:style-name="T239_2"><text:tab/></text:span><text:span text:style-name="T239_3">Αν<text:s/>μετά<text:s/>την<text:s/>παρέλευση<text:s/>της<text:s/>προθεσμίας<text:s/>της<text:s/>περίπτωσης<text:s/>α΄<text:s/>υφίσταται<text:s/>υπόλοιπο<text:s/>κινητών<text:s/>αξιών<text:s/>σε<text:s/>ειδικό<text:s/>λογαριασμό<text:s/>του<text:s/>άρθρου<text:s/>15<text:s/>της<text:s/>αριθμ.<text:s/>3/304/10.6.2004<text:s/>απόφασης<text:s/>της<text:s/>Επιτροπής<text:s/>Κεφαλαιαγοράς,<text:s/>οι<text:s/>εναπομείνα-<text:s/>σες<text:s/>σε<text:s/>αυτόν<text:s/>κινητές<text:s/>αξίες<text:s/>εκποιούνται<text:s/>αναγκαστικά<text:s/>το<text:s/>αργότερο<text:s/>μέσα<text:s/>σε<text:s/>ένα<text:s/>τρίμηνο<text:s/>από<text:s/>την<text:s/>παρέλευση<text:s/>της<text:s/>προθεσμίας<text:s/>της<text:s/>περίπτωσης<text:s/>α΄.<text:s/>Η<text:s/>εκποίηση<text:s/>διενεργείται<text:s/>ύστερα<text:s/>από<text:s/>ανακοίνωση<text:s/>του<text:s/>διαχειριστή<text:s/>του<text:s/>Σ.Α.Τ.<text:s/>που<text:s/>πραγματοποιείται<text:s/>με<text:s/>τα<text:s/>μέσα<text:s/>της<text:s/>παραγράφου<text:s/>9<text:s/>τρεις<text:s/>(3)<text:s/>εργάσιμες<text:s/>ημέρες<text:s/>πριν<text:s/>από<text:s/>την<text:s/>εκποίηση,<text:s/>από<text:s/>μέλος<text:s/>διαπραγμάτευσης<text:s/>μέσω<text:s/>τόπου<text:s/>διαπραγμάτευσης<text:s/>και<text:s/>βάσει<text:s/>των<text:s/>διαθέσιμων<text:s/>μεθόδων<text:s/>του<text:s/>τόπου<text:s/>αυτού.<text:s/>Η<text:s/>επιλογή<text:s/>του<text:s/>μέλους<text:s/>διαπραγμάτευσης<text:s/>διενεργείται<text:s/>ανά<text:s/>εκποίηση<text:s/>από<text:s/>τον<text:s/>διαχειριστή<text:s/>του<text:s/>Σ.Α.Τ.<text:s/>βάσει<text:s/>κατάστασης<text:s/>μελών<text:s/>κατ’<text:s/>αλφαβητική<text:s/>σειρά.<text:s/>Το<text:s/>προϊόν<text:s/>της<text:s/>εκποίησης<text:s/>μετά<text:s/>από<text:s/>αφαίρεση<text:s/>των<text:s/>πάσης<text:s/>φύσεως<text:s/>τελών<text:s/>ή<text:s/>εξόδων<text:s/>της<text:s/>εκποίησης<text:s/>κατατίθεται<text:s/>στο<text:s/>Ταμείο<text:s/>Παρακαταθηκών<text:s/>και<text:s/>Δανείων<text:s/>επ’<text:s/>ονόματι<text:s/>του<text:s/>δικαιούχου.<text:s/>Τα<text:s/>πάσης<text:s/>φύσεως<text:s/>έξοδα<text:s/>κατάθεσης<text:s/>βαρύνουν<text:s/>τον<text:s/>δικαιούχο.</text:span></text:p>
      <text:p text:style-name="P240"><text:span text:style-name="T240_1">γ)</text:span><text:span text:style-name="T240_2"><text:tab/></text:span><text:span text:style-name="T240_3">Σε<text:s/>περίπτωση<text:s/>αναστολής<text:s/>διαπραγμάτευσης<text:s/>των<text:s/>προς<text:s/>εκποίηση<text:s/>κινητών<text:s/>αξιών<text:s/>ή<text:s/>αδυναμίας<text:s/>εκποίησης<text:s/>αυτών<text:s/>ολικά<text:s/>ή<text:s/>μερικά<text:s/>μέσα<text:s/>στην<text:s/>προθεσμία<text:s/>της<text:s/>περίπτωσης<text:s/>β΄,<text:s/>οι<text:s/>μη<text:s/>εκποιηθείσες<text:s/>κινητές<text:s/>αξίες<text:s/>κατατίθενται<text:s/>στο<text:s/>Ταμείο<text:s/>Παρακαταθηκών<text:s/>και<text:s/>Δανείων,<text:s/>σε<text:s/>ειδικό<text:s/>λογαριασμό<text:s/>του<text:s/>στο<text:s/>Σ.Α.Τ.,<text:s/>επ’<text:s/>ονόματι<text:s/>του<text:s/>δικαιούχου.<text:s/>Τα<text:s/>πάσης<text:s/>φύσεως<text:s/>έξοδα<text:s/>κατάθεσης<text:s/>βαρύνουν<text:s/>τον<text:s/>δικαιούχο.</text:span></text:p>
      <text:p text:style-name="P241"><text:span text:style-name="T241_1">δ)</text:span><text:span text:style-name="T241_2"><text:tab/></text:span><text:span text:style-name="T241_3">Αν<text:s/>στο<text:s/>υπόλοιπο<text:s/>του<text:s/>ειδικού<text:s/>λογαριασμού<text:s/>του<text:s/>δικαιούχου<text:s/>στο<text:s/>Σ.Α.Τ.<text:s/>έχει<text:s/>επιβληθεί<text:s/>κατάσχεση,<text:s/>οι<text:s/>κατασχε-<text:s/>μένες<text:s/>κινητές<text:s/>αξίες<text:s/>εκποιούνται,<text:s/>σύμφωνα<text:s/>με<text:s/>την<text:s/>περίπτωσης<text:s/>β΄,<text:s/>το<text:s/>αργότερο<text:s/>μέσα<text:s/>σε<text:s/>τρίμηνη<text:s/>προθεσμία<text:s/>που<text:s/>αρχίζει<text:s/>μετά<text:s/>την<text:s/>πάροδο<text:s/>ενός<text:s/>διμήνου<text:s/>από<text:s/>την<text:s/>έναρξη<text:s/>ισχύος<text:s/>του<text:s/>παρόντος.</text:span></text:p>
      <text:p text:style-name="P242"><text:span text:style-name="T242_1">Η<text:s/>κατάσχεση<text:s/>θεωρείται<text:s/>ως<text:s/>επιβληθείσα<text:s/>επί<text:s/>του<text:s/>προϊόντος<text:s/>της<text:s/>εκποίησης,<text:s/>όπως<text:s/>κατατίθεται<text:s/>στο<text:s/>Ταμείο<text:s/>Παρακαταθηκών<text:s/>και<text:s/>Δανείων,<text:s/>σύμφωνα<text:s/>με<text:s/>την<text:s/>περίπτωση<text:s/>β΄.<text:s/>Οι<text:s/>τυχόν<text:s/>μη<text:s/>εκποιηθείσες<text:s/>κινητές<text:s/>αξίες<text:s/>κατατίθενται<text:s/>στο<text:s/>Ταμείο<text:s/>Παρακαταθηκών<text:s/>και<text:s/>Δανείων,<text:s/>σύμφωνα<text:s/>με<text:s/>την<text:s/>περίπτωση<text:s/>γ΄<text:s/>με<text:s/>σχετική<text:s/>επισήμανση<text:s/>της<text:s/>κατάσχεσης<text:s/>επ’<text:s/>αυτών.</text:span></text:p>
      <text:p text:style-name="P243"><text:span text:style-name="T243_1">8.</text:span><text:span text:style-name="T243_2"><text:s/>Εφόσον<text:s/>σε,<text:s/>υφιστάμενο<text:s/>κατά<text:s/>το<text:s/>χρόνο<text:s/>έναρξης<text:s/>ισχύος<text:s/>του<text:s/>παρόντος<text:s/>νόμου,<text:s/>ειδικό<text:s/>λογαριασμό<text:s/>του<text:s/>άρθρου<text:s/>15<text:s/>της<text:s/>υπ’<text:s/>αριθμ.<text:s/>3/304/10.6.2004<text:s/>απόφασης<text:s/>της<text:s/>Επιτροπής<text:s/>Κεφαλαιαγοράς<text:s/>υφίστανται<text:s/>δεσμευμένες<text:s/>κινητές<text:s/>αξίες<text:s/>λόγω<text:s/>ενεχυρίασης<text:s/>ή<text:s/>άλλης<text:s/>επιβάρυνσης<text:s/>ισχύουν<text:s/>τα<text:s/>εξής:</text:span></text:p>
      <text:p text:style-name="P244"><text:span text:style-name="T244_1">α)</text:span><text:span text:style-name="T244_2"><text:tab/></text:span><text:span text:style-name="T244_3">το<text:s/>αργότερο<text:s/>μέσα<text:s/>σε<text:s/>τρίμηνη<text:s/>προθεσμία<text:s/>που<text:s/>αρχίζει<text:s/>μετά<text:s/>την<text:s/>πάροδο<text:s/>διμήνου<text:s/>από<text:s/>την<text:s/>έναρξη<text:s/>ισχύος<text:s/>του<text:s/>παρόντος<text:s/>νόμου,<text:s/>οι<text:s/>σχετικές<text:s/>κινητές<text:s/>αξίες<text:s/>πρέπει<text:s/>να<text:s/>μεταφερθούν<text:s/>υπό<text:s/>το<text:s/>χειρισμό<text:s/>χειριστή,<text:s/>τον<text:s/>οποίο<text:s/>ορίζει<text:s/>ο<text:s/>δικαιούχος,<text:s/>στο<text:s/>λογαριασμό<text:s/>αυτού<text:s/>στο<text:s/>Σ.Α.Τ.,<text:s/>όπου<text:s/>και<text:s/>διατηρούνται<text:s/>δεσμευμένες<text:s/>από<text:s/>τον<text:s/>διαχειριστή<text:s/>του<text:s/>Σ.Α.Τ.<text:s/>ανάλογα<text:s/>με<text:s/>τους<text:s/>όρους<text:s/>της<text:s/>ενεχυρίασης<text:s/>ή<text:s/>επιβάρυνσης.<text:s/>Μετά<text:s/>το<text:s/>πέρας<text:s/>της<text:s/>ανωτέρω<text:s/>προθεσμίας,<text:s/>ο<text:s/>διαχειριστής<text:s/>του<text:s/>Σ.Α.Τ.<text:s/>οφείλει<text:s/>να<text:s/>ενημερώσει<text:s/>τα<text:s/>πρόσωπα<text:s/>υπέρ<text:s/>των<text:s/>οποίων<text:s/>έχουν<text:s/>συσταθεί<text:s/>τα<text:s/>σχετικά<text:s/>βάρη<text:s/>για<text:s/>την<text:s/>κατά<text:s/>τα<text:s/>ανωτέρω<text:s/>μεταφορά<text:s/>των<text:s/>κινητών<text:s/>αξιών.<text:s/>Αν<text:s/>ο<text:s/>δικαιούχος<text:s/>δεν<text:s/>έχει<text:s/>ορίσει<text:s/>χειριστή,<text:s/>το<text:s/>πρόσωπο<text:s/>υπέρ<text:s/>του<text:s/>οποίου<text:s/>έχει<text:s/>συσταθεί<text:s/>το<text:s/>βάρος,<text:s/>δικαιούται<text:s/>να<text:s/>ορίσει<text:s/>χειριστή<text:s/>στο<text:s/>λογαριασμό<text:s/>του<text:s/>δικαιούχου<text:s/>στο<text:s/>Σ.Α.Τ<text:s/>μέσα<text:s/>σε<text:s/>ένα<text:s/>(1)<text:s/>μήνα<text:s/>από<text:s/>το<text:s/>πέρας<text:s/>της<text:s/>ανωτέρω<text:s/>προθεσμίας,</text:span></text:p>
      <text:p text:style-name="P245"><text:span text:style-name="T245_1">β)</text:span><text:span text:style-name="T245_2"><text:tab/></text:span><text:span text:style-name="T245_3">μετά<text:s/>την<text:s/>πάροδο<text:s/>της<text:s/>προθεσμίας<text:s/>της<text:s/>περίπτωσης<text:s/>α΄<text:s/>και<text:s/>εφόσον<text:s/>οι<text:s/>κινητές<text:s/>αξίες<text:s/>παραμένουν<text:s/>στον<text:s/>ειδικό<text:s/>λογαριασμό<text:s/>του<text:s/>δικαιούχου<text:s/>και<text:s/>δεν<text:s/>έχει<text:s/>οριστεί<text:s/>ως<text:s/>προς<text:s/>αυτές<text:s/>χειριστής<text:s/>σύμφωνα<text:s/>με<text:s/>την<text:s/>περίπτωση<text:s/>α΄,<text:s/>οι<text:s/>σχετικές<text:s/>κινητές<text:s/>αξίες<text:s/>εκποιούνται<text:s/>αναγκαστικά,<text:s/>εφαρμοζομένων<text:s/>αναλογικά<text:s/>των<text:s/>διατάξεων<text:s/>των<text:s/>περιπτώσεων<text:s/>β΄<text:s/>και<text:s/>γ΄<text:s/>της<text:s/>παραγράφου<text:s/>7<text:s/>και<text:s/>το<text:s/>προϊόν<text:s/>της<text:s/>εκποίησης<text:s/>ή<text:s/>οι<text:s/>μη<text:s/>εκποι-<text:s/>ηθείσες<text:s/>σύμφωνα<text:s/>με<text:s/>την<text:s/>παράγραφο<text:s/>γ΄<text:s/>της<text:s/>παραγράφου<text:s/>7<text:s/>κινητές<text:s/>αξίες<text:s/>κατατίθενται<text:s/>με<text:s/>τη<text:s/>σχετική<text:s/>επιβάρυνση<text:s/>στο<text:s/>Ταμείο<text:s/>Παρακαταθηκών<text:s/>και<text:s/>Δανείων,</text:span></text:p>
      <text:p text:style-name="P246"><text:span text:style-name="T246_1">γ)</text:span><text:span text:style-name="T246_2"><text:tab/></text:span><text:span text:style-name="T246_3">για<text:s/>ενεχυριάσεις<text:s/>ή<text:s/>επιβαρύνσεις<text:s/>μετά<text:s/>την<text:s/>πάροδο<text:s/>διμήνου<text:s/>από<text:s/>την<text:s/>έναρξη<text:s/>ισχύος<text:s/>του<text:s/>παρόντος<text:s/>νόμου<text:s/>δεν<text:s/>εφαρμόζεται<text:s/>η<text:s/>περίπτωση<text:s/>δ΄<text:s/>της<text:s/>παραγράφου<text:s/>3<text:s/>του<text:s/>άρθρου<text:s/>15<text:s/>της<text:s/>αριθμ.<text:s/>3/304/10.6.2004<text:s/>απόφασης<text:s/>της<text:s/>Επιτροπής<text:s/>Κεφαλαιαγοράς<text:s/>και<text:s/>κάθε<text:s/>σχετική<text:s/>μεταφορά<text:s/>και<text:s/>δέσμευση<text:s/>κινητών<text:s/>αξιών<text:s/>υλοποιείται<text:s/>αντί<text:s/>του<text:s/>ειδικού<text:s/>λογαριασμού,<text:s/>στο<text:s/>λογαριασμό<text:s/>του<text:s/>δικαιούχου<text:s/>στο<text:s/>Σ.Α.Τ.<text:s/>υπό<text:s/>τον<text:s/>χειρισμό<text:s/>χειριστή<text:s/>που<text:s/>ορίζεται<text:s/>με<text:s/>τη<text:s/>σχετική<text:s/>σύμβαση,</text:span></text:p>
      <text:p text:style-name="P247"><text:span text:style-name="T247_1">δ)</text:span><text:span text:style-name="T247_2"><text:tab/></text:span><text:span text:style-name="T247_3">οι<text:s/>περιπτώσεις<text:s/>α΄<text:s/>και<text:s/>β΄<text:s/>εφαρμόζονται<text:s/>και<text:s/>αν<text:s/>για<text:s/>τις<text:s/>δεσμευμένες<text:s/>λόγω<text:s/>ενεχυρίασης<text:s/>ή<text:s/>επιβάρυνσης<text:s/>κινητές<text:s/>αξίες<text:s/>έχει<text:s/>επιβληθεί<text:s/>κατάσχεση.</text:span></text:p>
      <text:p text:style-name="P248"><text:span text:style-name="T248_1">9.</text:span><text:span text:style-name="T248_2"><text:s/>Με<text:s/>απόφαση<text:s/>του<text:s/>διαχειριστή<text:s/>του<text:s/>Σ.Α.Τ.<text:s/>καθορίζεται<text:s/>κάθε<text:s/>τεχνικό<text:s/>ή<text:s/>διαδικαστικό<text:s/>θέμα<text:s/>σχετικό<text:s/>με<text:s/>την<text:s/>εφαρμογή<text:s/>των<text:s/>διαδικασιών<text:s/>των<text:s/>παραγράφων<text:s/>7<text:s/>και<text:s/>8<text:s/>μέσα<text:s/>σε<text:s/>ένα<text:s/>(1)<text:s/>μήνα<text:s/>από<text:s/>την<text:s/>έναρξη<text:s/>ισχύος<text:s/>του<text:s/>παρόντος<text:s/>νόμου.<text:s/>Η<text:s/>ανωτέρω<text:s/>απόφαση<text:s/>και<text:s/>οι<text:s/>ανακοινώσεις<text:s/>που<text:s/>αφορούν<text:s/>τις<text:s/>διαδικασίες<text:s/>εκποίησης<text:s/>σύμφωνα<text:s/>με<text:s/>την<text:s/>περίπτωση<text:s/>β΄<text:s/>της<text:s/>παραγράφου<text:s/>7<text:s/>και<text:s/>την<text:s/>περίπτωση<text:s/>β΄<text:s/>της<text:s/>παραγράφου<text:s/>8<text:s/>δημοσιοποιούνται<text:s/>υποχρεωτικά<text:s/>στην<text:s/>ιστοσελίδα<text:s/>του<text:s/>διαχειριστή<text:s/>του<text:s/>Σ.Α.Τ.,<text:s/>καθώς<text:s/>και<text:s/>σε<text:s/>μία<text:s/>(1)<text:s/>ημερήσια<text:s/>πολιτική<text:s/>και<text:s/>μία<text:s/>(1)<text:s/>οικονομική<text:s/>εφημερίδα,<text:s/>που<text:s/>εκδίδονται<text:s/>στην<text:s/>Αθήνα,<text:s/>ευρείας<text:s/>κυκλοφορίας<text:s/>σε<text:s/>ολόκληρη<text:s/>τη<text:s/>χώρα.</text:span></text:p>
      <text:h text:style-name="P249" text:outline-level="6"><text:span text:style-name="T249_1">Άρθρο<text:s/>30</text:span></text:h>
      <text:h text:style-name="P250" text:outline-level="6"><text:span text:style-name="T250_1">Τροποποιούμενες<text:s/>και<text:s/>λοιπές<text:s/>διατάξεις</text:span></text:h>
      <text:p text:style-name="P251"><text:span text:style-name="T251_1">1.</text:span><text:span text:style-name="T251_2"><text:s/>Η<text:s/>παρ.<text:s/>1<text:s/>του<text:s/>άρθρου<text:s/>78<text:s/>του<text:s/>ν.<text:s/>3606/2007<text:s/>τροποποιείται<text:s/>ως<text:s/>εξής:</text:span></text:p>
      <text:p text:style-name="P252"><text:span text:style-name="T252_1">«1.<text:s/>Εφόσον<text:s/>κατασχεθούν<text:s/>εις<text:s/>χείρας<text:s/>μέλους<text:s/>σε<text:s/>Σύστημα<text:s/>χρηματοπιστωτικά<text:s/>μέσα,<text:s/>που<text:s/>δεν<text:s/>συνιστούν<text:s/>και<text:s/>δεν<text:s/>έχουν<text:s/>ως<text:s/>υποκείμενη<text:s/>αξία<text:s/>κινητές<text:s/>αξίες,<text:s/>τα<text:s/>οποία,<text:s/>κατά<text:s/>το<text:s/>χρόνο<text:s/>της<text:s/>κατάσχεσης,<text:s/>είχαν<text:s/>πωληθεί<text:s/>χωρίς<text:s/>να<text:s/>έχει<text:s/>γίνει<text:s/>ακόμη<text:s/>η<text:s/>εκκαθάριση<text:s/>της<text:s/>σχετικής<text:s/>συναλλαγής<text:s/>ή<text:s/>είχαν<text:s/>λήξει<text:s/>γεννώντας<text:s/>υποχρεώσεις<text:s/>παράδοσης<text:s/>της<text:s/>υποκείμενης<text:s/>αξίας<text:s/>έναντι<text:s/>καταβολής<text:s/>του<text:s/>τιμήματος,<text:s/>αντικείμενο<text:s/>της<text:s/>κατάσχεσης<text:s/>αποτελεί<text:s/>το<text:s/>προϊόν<text:s/>της<text:s/>πώλησης<text:s/>ή<text:s/>της<text:s/>ανωτέρω<text:s/>λήξης,<text:s/>μετά<text:s/>την<text:s/>αφαίρεση<text:s/>φόρων,<text:s/>προμηθειών<text:s/>και<text:s/>λοιπών<text:s/>τελών<text:s/>και<text:s/>εξόδων,<text:s/>που<text:s/>περιέρχεται<text:s/>στο<text:s/>μέλος,<text:s/>αφού<text:s/>συμψηφισθούν<text:s/>τυχόν<text:s/>υφιστάμενες<text:s/>κατά<text:s/>το<text:s/>χρόνο<text:s/>της<text:s/>κατάσχεσης<text:s/>αντίθετες<text:s/>χρηματικές<text:s/>απαιτήσεις<text:s/>του<text:s/>μέλους<text:s/>κατά<text:s/>του<text:s/>δικαιούχου<text:s/>του<text:s/>προϊόντος<text:s/>της<text:s/>πώλησης<text:s/>ή<text:s/>της<text:s/>λήξης,<text:s/>μετά<text:s/>την<text:s/>αφαίρεση<text:s/>φόρων,<text:s/>προμηθειών<text:s/>και<text:s/>λοιπών<text:s/>τελών<text:s/>και<text:s/>εξόδων.».</text:span></text:p>
      <text:p text:style-name="P253"><text:span text:style-name="T253_1">2.</text:span><text:span text:style-name="T253_2"><text:s/>Στην<text:s/>παρ.<text:s/>2<text:s/>του<text:s/>άρθρου<text:s/>82<text:s/>του<text:s/>ν.<text:s/>3606/2007<text:s/>η<text:s/>λέξη<text:s/>«κεφάλαια»<text:s/>αντικαθίσταται<text:s/>με<text:s/>τη<text:s/>λέξη<text:s/>«Κεφάλαια».</text:span></text:p>
      <text:p text:style-name="P254"><text:span text:style-name="T254_1">3.</text:span><text:span text:style-name="T254_2"><text:s/>Η<text:s/>παρ.<text:s/>2<text:s/>του<text:s/>άρθρου<text:s/>9<text:s/>του<text:s/>ν.<text:s/>2579/1998<text:s/>(Α΄<text:s/>31),<text:s/>όπως<text:s/>αντικαταστάθηκε<text:s/>με<text:s/>την<text:s/>παρ.<text:s/>2<text:s/>του<text:s/>άρθρου<text:s/>16<text:s/>του<text:s/>ν.<text:s/>3943/2011<text:s/>(Α΄<text:s/>66),<text:s/>αντικαθίσταται<text:s/>ως<text:s/>εξής:</text:span></text:p>
      <text:p text:style-name="P255"><text:span text:style-name="T255_1">«2.<text:s/>α.<text:s/>Επιβάλλεται<text:s/>φόρος<text:s/>με<text:s/>συντελεστή<text:s/>δύο<text:s/>τοις<text:s/>χιλίοις<text:s/>(2‰)<text:s/>στις<text:s/>πωλήσεις<text:s/>μετοχών<text:s/>εισηγμένων<text:s/>σε<text:s/>ρυθμιζόμε-<text:s/>νη<text:s/>αγορά<text:s/>ή<text:s/>πολυμερή<text:s/>μηχανισμό<text:s/>διαπραγμάτευσης<text:s/>που<text:s/>λειτουργεί<text:s/>στην<text:s/>Ελλάδα<text:s/>σύμφωνα<text:s/>με<text:s/>το<text:s/>ν.<text:s/>4514/2018,<text:s/>ανεξάρτητα<text:s/>από<text:s/>το<text:s/>αν<text:s/>οι<text:s/>σχετικές<text:s/>συναλλαγές<text:s/>διενεργού-<text:s/>νται<text:s/>εντός<text:s/>ή<text:s/>εκτός<text:s/>των<text:s/>τόπων<text:s/>διαπραγμάτευσης<text:s/>(«Φόρος<text:s/>Πώλησης»).</text:span></text:p>
      <text:p text:style-name="P256"><text:span text:style-name="T256_1">β.<text:s/>Ο<text:s/>Φόρος<text:s/>Πώλησης<text:s/>υπολογίζεται<text:s/>επί<text:s/>της<text:s/>αξίας<text:s/>πώλησης<text:s/>των<text:s/>μετοχών<text:s/>και<text:s/>βαρύνει<text:s/>τον<text:s/>πωλητή,<text:s/>φυσικό<text:s/>ή<text:s/>νομικό<text:s/>πρόσωπο,<text:s/>ενώσεις<text:s/>προσώπων<text:s/>ή<text:s/>ομάδες<text:s/>περιουσίας,<text:s/>χωρίς<text:s/>να<text:s/>εξετάζεται<text:s/>η<text:s/>ιθαγένεια<text:s/>και<text:s/>ο<text:s/>τόπος<text:s/>που<text:s/>διαμένουν<text:s/>ή<text:s/>κατοικούν<text:s/>ή<text:s/>έχουν<text:s/>την<text:s/>έδρα<text:s/>τους.<text:s/>Αν<text:s/>δεν<text:s/>καταχωρίζεται<text:s/>τιμή,<text:s/>ο<text:s/>φόρος<text:s/>υπολογίζεται<text:s/>επί<text:s/>της<text:s/>τιμής<text:s/>κλεισίματος<text:s/>του<text:s/>τίτλου,<text:s/>την<text:s/>ημέρα<text:s/>που<text:s/>διενεργήθηκε<text:s/>η<text:s/>συναλλαγή.</text:span></text:p>
      <text:p text:style-name="P257"><text:span text:style-name="T257_1">γ.<text:s/>Ο<text:s/>Φόρος<text:s/>Πώλησης<text:s/>επιβάλλεται<text:s/>επίσης<text:s/>και<text:s/>στις<text:s/>πωλή-<text:s/>σεις<text:s/>μετοχών<text:s/>εισηγμένων<text:s/>σε<text:s/>αλλοδαπά<text:s/>χρηματιστήρια<text:s/>ή<text:s/>σε<text:s/>άλλους<text:s/>διεθνώς<text:s/>αναγνωρισμένους<text:s/>χρηματιστηριακούς<text:s/>θεσμούς,<text:s/>εφόσον<text:s/>οι<text:s/>πωλητές<text:s/>είναι<text:s/>φυσικά<text:s/>πρόσωπα<text:s/>που<text:s/>έχουν<text:s/>την<text:s/>κατοικία<text:s/>τους<text:s/>στην<text:s/>Ελλάδα<text:s/>ή<text:s/>ημεδαπές<text:s/>επιχειρήσεις<text:s/>ή<text:s/>αλλοδαπές<text:s/>επιχειρήσεις<text:s/>που<text:s/>έχουν<text:s/>μόνιμη<text:s/>εγκατάσταση<text:s/>στην<text:s/>Ελλάδα.<text:s/>Ο<text:s/>οφειλόμενος<text:s/>φόρος<text:s/>υπολογίζεται<text:s/>επί<text:s/>της<text:s/>αξίας<text:s/>πώλησης<text:s/>των<text:s/>μετοχών,<text:s/>η<text:s/>οποία<text:s/>αναγράφεται<text:s/>στα<text:s/>εκδιδόμενα<text:s/>αποδεικτικά<text:s/>στοιχεία<text:s/>και<text:s/>αποδίδεται<text:s/>από<text:s/>τον<text:s/>πωλητή<text:s/>στη<text:s/>Δημόσια<text:s/>Οικονομική<text:s/>Υπηρεσία,<text:s/>στην<text:s/>οποία<text:s/>υπάγεται<text:s/>αυτός,<text:s/>μέσα<text:s/>στο<text:s/>πρώτο<text:s/>δεκαπενθήμερο<text:s/>του<text:s/>επόμενου<text:s/>μήνα<text:s/>από<text:s/>αυτόν<text:s/>μέσα<text:s/>στον<text:s/>οποίο<text:s/>πωλήθηκαν<text:s/>οι<text:s/>μετοχές.</text:span></text:p>
      <text:p text:style-name="P258"><text:span text:style-name="T258_1">δ.<text:s/>Ο<text:s/>Φόρος<text:s/>Πώλησης<text:s/>υπολογίζεται<text:s/>και<text:s/>παρακρατείται<text:s/>κατά<text:s/>το<text:s/>διακανονισμό<text:s/>των<text:s/>συναλλαγών<text:s/>σε<text:s/>ημερήσια<text:s/>βάση,<text:s/>σύμφωνα<text:s/>με<text:s/>τις<text:s/>περιπτώσεις<text:s/>στ΄,<text:s/>ζ΄<text:s/>και<text:s/>η΄.</text:span></text:p>
      <text:p text:style-name="P259"><text:span text:style-name="T259_1">ε.<text:s/>Ο<text:s/>Φόρος<text:s/>Πώλησης<text:s/>επί<text:s/>των<text:s/>συναλλαγών<text:s/>που<text:s/>διακανονίζονται<text:s/>από<text:s/>κεντρικό<text:s/>αποθετήριο<text:s/>τίτλων<text:s/>υπολογίζεται<text:s/>και<text:s/>παρακρατείται<text:s/>από<text:s/>το<text:s/>κεντρικό<text:s/>αποθετήριο<text:s/>τίτλων,<text:s/>το<text:s/>οποίο<text:s/>χρεώνει<text:s/>σε<text:s/>ημερήσια<text:s/>βάση<text:s/>με<text:s/>το<text:s/>Φόρο<text:s/>Πώλησης<text:s/>τους<text:s/>συμμετέχοντες<text:s/>σε<text:s/>αυτό,<text:s/>για<text:s/>λογαριασμό<text:s/>των<text:s/>πωλητών.</text:span></text:p>
      <text:p text:style-name="P260"><text:span text:style-name="T260_1">στ.<text:s/>Το<text:s/>κεντρικό<text:s/>αποθετήριο<text:s/>τίτλων<text:s/>υποχρεούται,<text:s/>σύμφωνα<text:s/>με<text:s/>τις<text:s/>διαδικασίες<text:s/>του,<text:s/>να<text:s/>αποδίδει<text:s/>εφάπαξ<text:s/>στην<text:s/>αρμόδια<text:s/>για<text:s/>τη<text:s/>φορολογία<text:s/>του<text:s/>Δ.Ο.Υ.<text:s/>τον<text:s/>αναλογούντα<text:s/>φόρο<text:s/>για<text:s/>τις<text:s/>πωλήσεις<text:s/>μετοχών<text:s/>που<text:s/>διακανονίστηκαν<text:s/>μέσα<text:s/>σε<text:s/>κάθε<text:s/>μήνα,<text:s/>με<text:s/>δήλωση<text:s/>που<text:s/>υποβάλλεται<text:s/>μέχρι<text:s/>το<text:s/>τέλος<text:s/>του<text:s/>πρώτου<text:s/>δεκαπενθήμερου<text:s/>του<text:s/>επόμενου<text:s/>μήνα<text:s/>από<text:s/>το<text:s/>μήνα<text:s/>που<text:s/>διακανονίστηκαν<text:s/>οι<text:s/>ανωτέρω<text:s/>συναλλαγές.</text:span></text:p>
      <text:p text:style-name="P261"><text:span text:style-name="T261_1">ζ.<text:s/>Εφόσον<text:s/>ο<text:s/>διακανονισμός<text:s/>των<text:s/>συναλλαγών<text:s/>πώλησης<text:s/>διενεργείται<text:s/>εκτός<text:s/>του<text:s/>κεντρικού<text:s/>αποθετηρίου<text:s/>τίτλων,<text:s/>ο<text:s/>υπολογισμός<text:s/>και<text:s/>η<text:s/>χρέωση<text:s/>του<text:s/>σχετικού<text:s/>Φόρου<text:s/>Πώλησης<text:s/>βαρύνει<text:s/>το<text:s/>συμμετέχοντα<text:s/>του<text:s/>κεντρικού<text:s/>αποθετηρίου<text:s/>τίτλων<text:s/>ή<text:s/>άλλο<text:s/>διαμεσολαβητή<text:s/>που<text:s/>ενεργεί<text:s/>μέσω<text:s/>αυτού<text:s/>και<text:s/>ο<text:s/>οποίος<text:s/>διαμεσολαβεί<text:s/>στην<text:s/>εκτέλεση<text:s/>της<text:s/>συναλλαγής<text:s/>πώλησης<text:s/>για<text:s/>τον<text:s/>πωλητή.<text:s/>Το<text:s/>συνολικό<text:s/>ποσό<text:s/>του<text:s/>αναλο-<text:s/>γούντος<text:s/>φόρου<text:s/>συγκεντρώνεται<text:s/>από<text:s/>το<text:s/>συμμετέχοντα,<text:s/>βάσει<text:s/>των<text:s/>επιμέρους<text:s/>δηλώσεων<text:s/>και<text:s/>καταβολών<text:s/>των<text:s/>διαμεσολαβητών,<text:s/>και<text:s/>καταβάλλεται<text:s/>στο<text:s/>κεντρικό<text:s/>αποθετή-<text:s/>ριο<text:s/>τίτλων.<text:s/>Το<text:s/>κεντρικό<text:s/>αποθετήριο<text:s/>τίτλων<text:s/>αποδίδει<text:s/>τον<text:s/>αναλογούντα<text:s/>φόρο<text:s/>βάσει<text:s/>δήλωσης<text:s/>που<text:s/>διαβιβάζεται<text:s/>σε<text:s/>αυτό<text:s/>από<text:s/>το<text:s/>συμμετέχοντα.<text:s/>Ο<text:s/>τύπος<text:s/>και<text:s/>το<text:s/>περιεχόμενο<text:s/>της<text:s/>δήλωσης<text:s/>του<text:s/>συμμετέχοντος,<text:s/>καθώς<text:s/>και<text:s/>η<text:s/>διαδικασία<text:s/>συλλογής<text:s/>δηλώσεων<text:s/>και<text:s/>πληροφοριών<text:s/>ορίζονται<text:s/>από<text:s/>το<text:s/>κεντρικό<text:s/>αποθετήριο<text:s/>τίτλων.<text:s/>Ο<text:s/>φόρος<text:s/>αποδίδεται,<text:s/>σε<text:s/>μηνιαία<text:s/>βάση,<text:s/>στην<text:s/>αρμόδια<text:s/>για<text:s/>τη<text:s/>φορολογία<text:s/>του<text:s/>κεντρικού<text:s/>αποθετηρίου<text:s/>τίτλων<text:s/>Δημόσια<text:s/>Οικονομική<text:s/>Υπηρεσία<text:s/>(Δ.Ο.Υ.)<text:s/>για<text:s/>όλες<text:s/>τις<text:s/>συναλλαγές<text:s/>πώλησης<text:s/>που<text:s/>διενεργήθη-<text:s/>καν<text:s/>και<text:s/>διακανονίστηκαν<text:s/>κατά<text:s/>τον<text:s/>προηγούμενο<text:s/>μήνα<text:s/>του<text:s/>μήνα<text:s/>απόδοσης.<text:s/>Η<text:s/>απόδοση<text:s/>του<text:s/>φόρου<text:s/>διενεργείται<text:s/>μέσα<text:s/>στο<text:s/>πρώτο<text:s/>δεκαπενθήμερο<text:s/>του<text:s/>σχετικού<text:s/>μήνα<text:s/>απόδοσης.</text:span></text:p>
      <text:p text:style-name="P262"><text:span text:style-name="T262_1">η.<text:s/>Ο<text:s/>Φόρος<text:s/>Πώλησης<text:s/>δεν<text:s/>επιβάλλεται<text:s/>ή<text:s/>δεν<text:s/>παρακρατείται,<text:s/>κατά<text:s/>περίπτωση,<text:s/>εφόσον<text:s/>προβλέπεται<text:s/>εξαίρεση<text:s/>σύμφωνα<text:s/>με<text:s/>ειδικές<text:s/>διατάξεις.».</text:span></text:p>
      <text:p text:style-name="P263"><text:span text:style-name="T263_1">4.</text:span><text:span text:style-name="T263_2"><text:s/>Το<text:s/>Μέρος<text:s/>Δεύτερο<text:s/>του<text:s/>ν.<text:s/>3606/2007<text:s/>τροποποιείται<text:s/>ως<text:s/>εξής:</text:span></text:p>
      <text:p text:style-name="P264"><text:span text:style-name="T264_1">α)</text:span><text:span text:style-name="T264_2"><text:tab/></text:span><text:span text:style-name="T264_3">Ο<text:s/>τίτλος<text:s/>του<text:s/>Δεύτερου<text:s/>Μέρους<text:s/>του<text:s/>ν.<text:s/>3606/2007<text:s/>αντικαθίσταται<text:s/>ως<text:s/>εξής:</text:span></text:p>
      <text:p text:style-name="P265"><text:span text:style-name="T265_1">«ΜΕΡΟΣ<text:s/>ΔΕΥΤΕΡΟ</text:span></text:p>
      <text:p text:style-name="P266"><text:span text:style-name="T266_1">ΣΥΣΤΗΜΑΤΑ<text:s/>ΚΕΝΤΡΙΚΟΥ<text:s/>ΑΝΤΙΣΥΜΒΑΛΛΟΜΕΝΟΥ</text:span></text:p>
      <text:p text:style-name="P267"><text:span text:style-name="T267_1">ΚΑΙ<text:s/>ΕΚΚΑΘΑΡΙΣΗΣ<text:s/>ΚΑΙ<text:s/>ΑΛΛΕΣ<text:s/>ΔΙΑΤΑΞΕΙΣ»</text:span></text:p>
      <text:p text:style-name="P268"><text:span text:style-name="T268_1">β)</text:span><text:span text:style-name="T268_2"><text:tab/></text:span><text:span text:style-name="T268_3">Ο<text:s/>τίτλος<text:s/>του<text:s/>Κεφαλαίου<text:s/>Α΄<text:s/>του<text:s/>Δεύτερου<text:s/>Μέρους<text:s/>του<text:s/>ν.<text:s/>3606/2007<text:s/>αντικαθίσταται<text:s/>ως<text:s/>εξής:</text:span></text:p>
      <text:p text:style-name="P269"><text:span text:style-name="T269_1">«ΚΕΦΑΛΑΙΟ<text:s/>Α΄</text:span></text:p>
      <text:p text:style-name="P270"><text:span text:style-name="T270_1">ΑΔΕΙΟΔΟΤΗΣΗ<text:s/>ΚΑΙ<text:s/>ΛΕΙΤΟΥΡΓΙΑ<text:s/>ΣΥΣΤΗΜΑΤΩΝ<text:s/>ΚΕΝΤΡΙΚΟΥ<text:s/>ΑΝΤΙΣΥΜΒΑΛΛΟΜΕΝΟΥ</text:span></text:p>
      <text:p text:style-name="P271"><text:span text:style-name="T271_1">ΚΑΙ<text:s/>ΕΚΚΑΘΑΡΙΣΗΣ»</text:span></text:p>
      <text:p text:style-name="P272"><text:span text:style-name="T272_1">γ)</text:span><text:span text:style-name="T272_2"><text:tab/></text:span><text:span text:style-name="T272_3">Η<text:s/>παρ.<text:s/>1<text:s/>του<text:s/>άρθρου<text:s/>72<text:s/>του<text:s/>ν.<text:s/>3606/2007<text:s/>αντικαθίσταται<text:s/>ως<text:s/>εξής:</text:span></text:p>
      <text:p text:style-name="P273"><text:span text:style-name="T273_1">«1.<text:s/>Για<text:s/>τους<text:s/>σκοπούς<text:s/>του<text:s/>Μέρους<text:s/>αυτού<text:s/>νοούνται<text:s/>ως:</text:span></text:p>
      <text:p text:style-name="P274"><text:span text:style-name="T274_1">α)<text:s/>“Σύστημα”:<text:s/>Σύστημα<text:s/>κεντρικού<text:s/>αντισυμβαλλομένου,<text:s/>εκκαθάρισης,<text:s/>παρεμφερείς<text:s/>μηχανισμοί<text:s/>με<text:s/>ομοειδή<text:s/>χαρακτηριστικά<text:s/>ή<text:s/>και<text:s/>συνδυασμοί<text:s/>αυτών<text:s/>των<text:s/>συστημάτων<text:s/>που<text:s/>ασκούν<text:s/>δραστηριότητες<text:s/>οριστικοποίησης<text:s/>ή<text:s/>διευθέτησης<text:s/>της<text:s/>οριστικοποίησης<text:s/>σε<text:s/>χρηματοπιστωτικά<text:s/>μέσα.</text:span></text:p>
      <text:p text:style-name="P275"><text:span text:style-name="T275_1">β)<text:s/>“Διαχειριστής<text:s/>συστήματος”:<text:s/>Πρόσωπο<text:s/>ή<text:s/>πρόσωπα<text:s/>που<text:s/>διαχειρίζονται<text:s/>ή<text:s/>διευθύνουν<text:s/>τις<text:s/>δραστηριότητες<text:s/>Συστήματος.».</text:span></text:p>
      <text:p text:style-name="P276"><text:span text:style-name="T276_1">δ)</text:span><text:span text:style-name="T276_2"><text:tab/></text:span><text:span text:style-name="T276_3">Η<text:s/>παρ.<text:s/>2<text:s/>του<text:s/>άρθρου<text:s/>73<text:s/>του<text:s/>ν.<text:s/>3606/2007<text:s/>αντικαθίσταται<text:s/>ως<text:s/>εξής:</text:span></text:p>
      <text:p text:style-name="P277"><text:span text:style-name="T277_1">«2.<text:s/>Το<text:s/>Σύστημα<text:s/>πρέπει<text:s/>κατ’<text:s/>ελάχιστο<text:s/>να<text:s/>παρέχει<text:s/>τα<text:s/>απαραίτητα<text:s/>εχέγγυα<text:s/>οργάνωσης<text:s/>για<text:s/>την<text:s/>άσκηση<text:s/>των<text:s/>δραστηριοτήτων<text:s/>εκκαθάρισης<text:s/>ή<text:s/>κεντρικού<text:s/>αντισυμβαλλομένου<text:s/>στο<text:s/>πλαίσιο<text:s/>λειτουργίας<text:s/>του,<text:s/>εφαρμοζόμενων<text:s/>αναλόγως<text:s/>των<text:s/>διατάξεων<text:s/>των<text:s/>περιπτώσεων<text:s/>α΄,<text:s/>β΄,<text:s/>γ΄<text:s/>και<text:s/>στ΄<text:s/>της<text:s/>παρ.<text:s/>1<text:s/>του<text:s/>άρθρου<text:s/>47<text:s/>του<text:s/>ν.<text:s/>4514/2018,<text:s/>και<text:s/>επιπλέον:</text:span></text:p>
      <text:p text:style-name="P278"><text:span text:style-name="T278_1">α)<text:s/>να<text:s/>διαθέτει<text:s/>τους<text:s/>απαραίτητους<text:s/>μηχανισμούς<text:s/>για<text:s/>την<text:s/>αποτροπή<text:s/>συστημικών<text:s/>κινδύνων<text:s/>και<text:s/>τη<text:s/>συμμόρφωσή<text:s/>του<text:s/>με<text:s/>τις<text:s/>περί<text:s/>του<text:s/>αμετάκλητου<text:s/>του<text:s/>διακανονισμού<text:s/>διατάξεις<text:s/>του<text:s/>ν.<text:s/>2789/2000<text:s/>(Α΄<text:s/>21),</text:span></text:p>
      <text:p text:style-name="P279"><text:span text:style-name="T279_1">β)<text:s/>να<text:s/>λειτουργεί<text:s/>βάσει<text:s/>κανόνων<text:s/>που<text:s/>να<text:s/>διασφαλίζουν<text:s/>την<text:s/>ύπαρξη<text:s/>συνθηκών<text:s/>διαφάνειας<text:s/>για<text:s/>την<text:s/>άσκηση<text:s/>των<text:s/>δραστηριοτήτων<text:s/>εκκαθάρισης<text:s/>ή<text:s/>κεντρικού<text:s/>αντισυμβαλλομένου<text:s/>στο<text:s/>πλαίσιο<text:s/>λειτουργίας<text:s/>του,<text:s/>την<text:s/>ύπαρξη<text:s/>επαρκών<text:s/>και<text:s/>αποτελεσματικών<text:s/>όρων<text:s/>πρόσβασης<text:s/>των<text:s/>μελών<text:s/>του,<text:s/>ως<text:s/>και<text:s/>την<text:s/>ύπαρξη<text:s/>συνθηκών<text:s/>που<text:s/>να<text:s/>επιτρέπουν<text:s/>την<text:s/>άνευ<text:s/>διακρίσεων<text:s/>πρόσβαση,<text:s/>συμπεριλαμβανομένης<text:s/>της<text:s/>εξ’<text:s/>αποστάσεως<text:s/>πρόσβασης,</text:span></text:p>
      <text:p text:style-name="P280"><text:span text:style-name="T280_1">γ)<text:s/>να<text:s/>διαθέτει<text:s/>Κανονισμό<text:s/>Λειτουργίας<text:s/>Συστήματος<text:s/>με<text:s/>τον<text:s/>οποίο<text:s/>ρυθμίζονται<text:s/>ιδίως<text:s/>θέματα<text:s/>σχετικά<text:s/>με<text:s/>τις<text:s/>διαδικασίες<text:s/>κεντρικού<text:s/>αντισυμβαλλομένου<text:s/>ή<text:s/>εκκαθάρισης<text:s/>που<text:s/>εφαρμόζει,<text:s/>τους<text:s/>κανόνες<text:s/>πρόσβασης<text:s/>στο<text:s/>σύστημα<text:s/>και<text:s/>τις<text:s/>υποχρεώσεις<text:s/>των<text:s/>μελών<text:s/>σε<text:s/>αυτό,<text:s/>τους<text:s/>κανόνες<text:s/>διαχείρισης<text:s/>κινδύνου<text:s/>για<text:s/>τη<text:s/>διασφάλιση<text:s/>της<text:s/>ομαλής<text:s/>λειτουργίας<text:s/>του<text:s/>συστήματος,<text:s/>καθώς<text:s/>και<text:s/>την<text:s/>ύπαρξη<text:s/>κεφαλαίου<text:s/>ασφα-<text:s/>λειοδοτικού<text:s/>χαρακτήρα<text:s/>ή<text:s/>την<text:s/>υποχρέωση<text:s/>των<text:s/>μελών<text:s/>του<text:s/>για<text:s/>την<text:s/>παροχή<text:s/>ασφαλειών.».</text:span></text:p>
      <text:p text:style-name="P281"><text:span text:style-name="T281_1">ε)</text:span><text:span text:style-name="T281_2"><text:tab/></text:span><text:span text:style-name="T281_3">Η<text:s/>παρ.<text:s/>5<text:s/>του<text:s/>άρθρου<text:s/>73<text:s/>του<text:s/>ν.<text:s/>3606/2007<text:s/>αντικαθίσταται<text:s/>ως<text:s/>εξής:</text:span></text:p>
      <text:p text:style-name="P282"><text:span text:style-name="T282_1">«5.<text:s/>Με<text:s/>απόφαση<text:s/>του<text:s/>Διοικητικού<text:s/>Συμβουλίου<text:s/>της<text:s/>Επιτροπής<text:s/>Κεφαλαιαγοράς<text:s/>μπορεί,<text:s/>επίσης,<text:s/>να<text:s/>ορίζονται<text:s/>οι<text:s/>όροι<text:s/>και<text:s/>οι<text:s/>προϋποθέσεις<text:s/>βάσει<text:s/>των<text:s/>οποίων<text:s/>τα<text:s/>Συστήματα<text:s/>δύνανται<text:s/>να<text:s/>αναλαμβάνουν<text:s/>την<text:s/>εκκαθάριση<text:s/>συναλλαγών<text:s/>που<text:s/>διενεργούνται<text:s/>σε<text:s/>αγορές<text:s/>άλλων<text:s/>κρατών<text:s/>–<text:s/>μελών<text:s/>ή<text:s/>τρίτης<text:s/>χώρας.».</text:span></text:p>
      <text:p text:style-name="P283"><text:span text:style-name="T283_1">στ)</text:span><text:span text:style-name="T283_2"><text:tab/></text:span><text:span text:style-name="T283_3">Η<text:s/>παρ.<text:s/>2<text:s/>του<text:s/>άρθρου<text:s/>74<text:s/>του<text:s/>ν.<text:s/>3606/2007<text:s/>καταρ-<text:s/>γείται.</text:span></text:p>
      <text:p text:style-name="P284"><text:span text:style-name="T284_1">5.</text:span><text:span text:style-name="T284_2"><text:s/>Το<text:s/>άρθρο<text:s/>24<text:s/>του<text:s/>ν.<text:s/>2915/2001<text:s/>(Α΄<text:s/>109)<text:s/>αντικαθίσταται<text:s/>ως<text:s/>εξής:</text:span></text:p>
      <text:p text:style-name="P285"><text:span text:style-name="T285_1">«Άρθρο<text:s/>24</text:span></text:p>
      <text:p text:style-name="P286"><text:span text:style-name="T286_1">Το<text:s/>απόρρητο<text:s/>των<text:s/>κάθε<text:s/>μορφής<text:s/>καταθέσεων<text:s/>σε<text:s/>πιστωτικά<text:s/>ιδρύματα,<text:s/>καθώς<text:s/>και<text:s/>των<text:s/>κινητών<text:s/>αξιών<text:s/>που<text:s/>τηρούνται<text:s/>σε<text:s/>λογιστική<text:s/>μορφή<text:s/>σε<text:s/>κεντρικό<text:s/>αποθετήριο<text:s/>τίτλων<text:s/>το<text:s/>οποίο<text:s/>λειτουργεί<text:s/>στην<text:s/>Ελλάδα<text:s/>ύστερα<text:s/>από<text:s/>άδεια<text:s/>της<text:s/>Επιτροπής<text:s/>Κεφαλαιαγοράς<text:s/>δεν<text:s/>ισχύει<text:s/>έναντι<text:s/>του<text:s/>δανειστή<text:s/>που<text:s/>έχει<text:s/>δικαίωμα<text:s/>κατάσχεσης<text:s/>της<text:s/>περιουσίας<text:s/>του<text:s/>δικαιούχου<text:s/>της<text:s/>κατάθεσης<text:s/>ή<text:s/>της<text:s/>κινητής<text:s/>αξίας.<text:s/>Το<text:s/>απόρρητο<text:s/>αίρεται<text:s/>μόνο<text:s/>για<text:s/>το<text:s/>χρηματικό<text:s/>ποσό<text:s/>που<text:s/>απαιτείται<text:s/>για<text:s/>την<text:s/>ικανοποίηση<text:s/>του<text:s/>δανειστή.».</text:span></text:p>
      <text:p text:style-name="P287"><text:span text:style-name="T287_1">6.</text:span><text:span text:style-name="T287_2"><text:s/>Σε<text:s/>περίπτωση<text:s/>μέτρου<text:s/>αφερεγγυότητας<text:s/>που<text:s/>επιβάλλεται<text:s/>κατά<text:s/>συμμετέχοντος<text:s/>σε<text:s/>κεντρικό<text:s/>αποθετήριο<text:s/>τίτλων<text:s/>ή<text:s/>άλλου<text:s/>λόγου<text:s/>αναστολής<text:s/>ή<text:s/>ανάκλησης<text:s/>της<text:s/>άδειας<text:s/>λειτουργίας<text:s/>του<text:s/>που<text:s/>έχει<text:s/>ως<text:s/>συνέπεια<text:s/>την<text:s/>προσωρινή<text:s/>μεταφορά<text:s/>κινητών<text:s/>αξιών<text:s/>πελατών<text:s/>του<text:s/>συμμετέχοντος<text:s/>σε<text:s/>ειδικούς<text:s/>λογαριασμούς,<text:s/>τους<text:s/>οποίους<text:s/>χειρίζεται<text:s/>απευθείας<text:s/>το<text:s/>κεντρικό<text:s/>αποθετήριο<text:s/>τίτλων,<text:s/>οι<text:s/>μεταφερόμενες<text:s/>κινητές<text:s/>αξίες<text:s/>εκποιούνται<text:s/>υποχρεωτικά<text:s/>από<text:s/>το<text:s/>κεντρικό<text:s/>αποθετή-<text:s/>ριο<text:s/>τίτλων,<text:s/>εφόσον<text:s/>δεν<text:s/>οριστεί<text:s/>άλλος<text:s/>συμμετέχων<text:s/>για<text:s/>την<text:s/>τήρηση<text:s/>αυτών.<text:s/>Για<text:s/>τoν<text:s/>ορισμό<text:s/>του<text:s/>συμμετέχοντος<text:s/>και<text:s/>τη<text:s/>διενέργεια<text:s/>της<text:s/>εκποίησης<text:s/>εφαρμόζονται<text:s/>οι<text:s/>παράγραφοι<text:s/>7<text:s/>έως<text:s/>9<text:s/>του<text:s/>άρθρου<text:s/>29.<text:s/>Η<text:s/>τρίμηνη<text:s/>προθεσμία<text:s/>της<text:s/>περίπτωσης<text:s/>α΄<text:s/>της<text:s/>παραγράφου<text:s/>7<text:s/>ως<text:s/>και<text:s/>η<text:s/>δίμηνη<text:s/>προθεσμία<text:s/>της<text:s/>περίπτωσης<text:s/>α΄<text:s/>της<text:s/>παραγράφου<text:s/>8<text:s/>του<text:s/>άρθρου<text:s/>29<text:s/>αρχίζει<text:s/>την<text:s/>επομένη<text:s/>εργάσιμη<text:s/>ημέρα<text:s/>μετά<text:s/>το<text:s/>πέρας<text:s/>του<text:s/>ημερολογιακού<text:s/>μήνα<text:s/>μέσα<text:s/>στον<text:s/>οποίο<text:s/>πραγματοποιείται<text:s/>η<text:s/>μεταφορά<text:s/>των<text:s/>κινητών<text:s/>αξιών<text:s/>συνεπεία<text:s/>των<text:s/>περιπτώσεων<text:s/>μεταφοράς<text:s/>σύμφωνα<text:s/>με<text:s/>την<text:s/>παρούσα.</text:span></text:p>
      <text:p text:style-name="P288"><text:span text:style-name="T288_1">7.</text:span><text:span text:style-name="T288_2"><text:s/>Οι<text:s/>παράγραφοι<text:s/>1,<text:s/>2,<text:s/>3,<text:s/>4,<text:s/>5,<text:s/>και<text:s/>6<text:s/>ισχύουν<text:s/>από<text:s/>την<text:s/>έναρξη<text:s/>ισχύος<text:s/>της<text:s/>άδειας<text:s/>της<text:s/>παραγράφου<text:s/>1<text:s/>του<text:s/>άρθρου<text:s/>29.</text:span></text:p>
      <text:h text:style-name="P289" text:outline-level="1"><text:span text:style-name="T289_1">ΜΕΡΟΣ<text:s/>ΔΕΥΤΕΡΟ</text:span></text:h>
      <text:h text:style-name="P290" text:outline-level="1"><text:span text:style-name="T290_1">ΠΡΟΣΑΡΜΟΓΗ<text:s/>ΤΗΣ<text:s/>ΕΛΛΗΝΙΚΗΣ<text:s/>ΝΟΜΟΘΕΣΙΑΣ<text:s/>ΣΤΙΣ<text:s/>ΔΙΑΤΑΞΕΙΣ<text:s/>ΤΗΣ<text:s/>ΟΔΗΓΙΑΣ<text:s/>(ΕΕ)<text:s/>2016/2258<text:s/>ΚΑΙ<text:s/>ΑΛΛΕΣ<text:s/>ΔΙΑΤΑΞΕΙΣ</text:span></text:h>
      <text:h text:style-name="P291" text:outline-level="2"><text:span text:style-name="T291_1">ΚΕΦΑΛΑΙΟ<text:s/>Α΄<text:s/></text:span></text:h>
      <text:h text:style-name="P292" text:outline-level="2"><text:span text:style-name="T292_1">ΕΝΣΩΜΑΤΩΣΗ<text:s/>ΣΤΟ<text:s/>ΕΘΝΙΚΟ<text:s/>ΔΙΚΑΙΟ</text:span></text:h>
      <text:p text:style-name="P293"><text:span text:style-name="T293_1">ΤΗΣ<text:s/>ΟΔΗΓΙΑΣ<text:s/>(ΕΕ)<text:s/>2016/2258</text:span></text:p>
      <text:p text:style-name="P294"><text:span text:style-name="T294_1">ΤΟΥ<text:s/>ΣΥΜΒΟΥΛΙΟΥ<text:s/>ΤΗΣ<text:s/>6ης<text:s/>ΔΕΚΕΜΒΡΙΟΥ<text:s/>2016<text:s/>ΓΙΑ<text:s/>ΤΗΝ<text:s/>ΤΡΟΠΟΠΟΙΗΣΗ</text:span></text:p>
      <text:p text:style-name="P295"><text:span text:style-name="T295_1">ΤΗΣ<text:s/>ΟΔΗΓΙΑΣ<text:s/>2011/16/ΕΕ<text:s/>ΟΣΟΝ<text:s/>ΑΦΟΡΑ<text:s/>ΤΗΝ<text:s/>ΠΡΟΣΒΑΣΗ<text:s/>ΤΩΝ<text:s/>ΦΟΡΟΛΟΓΙΚΩΝ<text:s/>ΑΡΧΩΝ<text:s/>ΣΕ<text:s/>ΠΛΗΡΟΦΟΡΙΕΣ<text:s/>ΓΙΑ<text:s/>ΤΗΝ<text:s/>ΚΑΤΑΠΟΛΕΜΗΣΗ<text:s/>ΤΗΣ<text:s/>ΝΟΜΙΜΟΠΟΙΗΣΗΣ<text:s/>ΕΣΟΔΩΝ<text:s/>ΑΠΟ<text:s/>ΠΑΡΑΝΟΜΕΣ<text:s/>ΔΡΑΣΤΗΡΙΟΤΗΤΕΣ</text:span></text:p>
      <text:h text:style-name="P296" text:outline-level="6"><text:span text:style-name="T296_1">Άρθρο<text:s/>31</text:span></text:h>
      <text:p text:style-name="P297"><text:span text:style-name="T297_1">Με<text:s/>τα<text:s/>άρθρα<text:s/>31<text:s/>έως<text:s/>και<text:s/>33<text:s/>εναρμονίζεται<text:s/>η<text:s/>ελληνική<text:s/>νομοθεσία<text:s/>με<text:s/>τις<text:s/>διατάξεις<text:s/>της<text:s/>Οδηγίας<text:s/>(ΕΕ)<text:s/>2016/2258<text:s/>του<text:s/>Συμβουλίου<text:s/>της<text:s/>6ης<text:s/>Δεκεμβρίου<text:s/>2016<text:s/>(ΕΕ<text:s/>L<text:s/>342<text:s/>της<text:s/>16.12.2016)<text:s/>για<text:s/>την<text:s/>τροποποίηση<text:s/>της<text:s/>Οδηγίας<text:s/>2011/16/<text:s/>ΕΕ<text:s/>(ΕΕ<text:s/>L<text:s/>64<text:s/>της<text:s/>11.3.2011),<text:s/>όπως<text:s/>αυτή<text:s/>τροποποιήθηκε<text:s/>διαδοχικά<text:s/>με<text:s/>τις<text:s/>Οδηγίες<text:s/>2014/107/ΕΕ<text:s/>του<text:s/>Συμβουλίου<text:s/>της<text:s/>9ης<text:s/>Δεκεμβρίου<text:s/>2014<text:s/>(ΕΕ<text:s/>L<text:s/>359<text:s/>της<text:s/>16.12.2014),<text:s/>(ΕΕ)<text:s/>2015/2376<text:s/>του<text:s/>Συμβουλίου<text:s/>της<text:s/>8ης<text:s/>Δεκεμβρίου<text:s/>2015<text:s/>(ΕΕ<text:s/>L<text:s/>332<text:s/>της<text:s/>18.12.2015)<text:s/>και<text:s/>(ΕΕ)<text:s/>2016/881<text:s/>του<text:s/>Συμβουλίου<text:s/>της<text:s/>25ης<text:s/>Μαΐου<text:s/>2016<text:s/>(ΕΕ<text:s/>L146<text:s/>της<text:s/>3.6.2016),<text:s/>όσον<text:s/>αφορά<text:s/>την<text:s/>πρόσβαση<text:s/>των<text:s/>φορολογικών<text:s/>αρχών<text:s/>σε<text:s/>πληροφορίες<text:s/>για<text:s/>την<text:s/>καταπολέμηση<text:s/>της<text:s/>νομιμοποίησης<text:s/>εσόδων<text:s/>από<text:s/>παράνομες<text:s/>δραστηριότητες.<text:s/>Η<text:s/>αρχική<text:s/>Οδηγία<text:s/>2011/16/ΕΕ<text:s/>έχει<text:s/>ενσωματωθεί<text:s/>στην<text:s/>ελληνική<text:s/>νομοθεσία<text:s/>με<text:s/>τα<text:s/>Κεφάλαια<text:s/>Α΄<text:s/>έως<text:s/>και<text:s/>Η΄<text:s/>του<text:s/>ν.<text:s/>4170/2013<text:s/>(Α΄<text:s/>163)<text:s/>και<text:s/>οι<text:s/>τροποποιητικές<text:s/>αυτής<text:s/>Οδηγίες<text:s/>2014/107/ΕΕ,<text:s/>(ΕΕ)<text:s/>2015/2376<text:s/>και<text:s/>(ΕΕ)<text:s/>2016/881,<text:s/>με<text:s/>τα<text:s/>άρθρα<text:s/>1<text:s/>έως<text:s/>4<text:s/>του<text:s/>ν.<text:s/>4378/2016<text:s/>(Α΄<text:s/>55),<text:s/>με<text:s/>τα<text:s/>άρθρα<text:s/>1<text:s/>έως<text:s/>6<text:s/>του<text:s/>ν.<text:s/>4474/2017<text:s/>(Α΄<text:s/>80)<text:s/>και<text:s/>με<text:s/>τα<text:s/>άρθρα<text:s/>1<text:s/>έως<text:s/>9<text:s/>του<text:s/>ν.<text:s/>4484/2017<text:s/>(Α΄<text:s/>110),<text:s/>αντίστοιχα.</text:span></text:p>
      <text:h text:style-name="P298" text:outline-level="6"><text:span text:style-name="T298_1">Άρθρο<text:s/>32</text:span></text:h>
      <text:h text:style-name="P299" text:outline-level="6"><text:span text:style-name="T299_1">(άρθρο<text:s/>1<text:s/>της<text:s/>Οδηγίας<text:s/>(EE)<text:s/>2016/2258)</text:span></text:h>
      <text:p text:style-name="P300"><text:span text:style-name="T300_1">Οι<text:s/>διατάξεις<text:s/>του<text:s/>άρθρου<text:s/>29<text:s/>του<text:s/>ν.<text:s/>4174/2013<text:s/>(Α΄<text:s/>170)<text:s/>αναριθμούνται<text:s/>σε<text:s/>παράγραφο<text:s/>1<text:s/>του<text:s/>ίδιου<text:s/>άρθρου<text:s/>και<text:s/>προστίθενται<text:s/>παράγραφοι<text:s/>2,<text:s/>3<text:s/>και<text:s/>4,<text:s/>που<text:s/>έχουν<text:s/>ως<text:s/>εξής:</text:span></text:p>
      <text:p text:style-name="P301"><text:span text:style-name="T301_1">«2.<text:s/>Για<text:s/>τους<text:s/>σκοπούς<text:s/>της<text:s/>εφαρμογής<text:s/>και<text:s/>επιβολής<text:s/>του<text:s/>ν.<text:s/>4170/2013,<text:s/>όπως<text:s/>ισχύει,<text:s/>και<text:s/>διασφάλισης<text:s/>της<text:s/>λειτουργίας<text:s/>της<text:s/>διοικητικής<text:s/>συνεργασίας<text:s/>που<text:s/>θεσπίζει,<text:s/>θεσπίζεται<text:s/>η<text:s/>πρόσβαση<text:s/>της<text:s/>Φορολογικής<text:s/>Διοίκησης<text:s/>και<text:s/>εν<text:s/>γένει<text:s/>των<text:s/>φορολογικών<text:s/>αρχών,<text:s/>δυνάμει<text:s/>των<text:s/>διατάξεων<text:s/>του<text:s/>ίδιου<text:s/>νόμου,<text:s/>στους<text:s/>μηχανισμούς,<text:s/>τις<text:s/>διαδικασίες,<text:s/>τα<text:s/>έγγραφα<text:s/>και<text:s/>τις<text:s/>πληροφορίες<text:s/>που<text:s/>προβλέπονται<text:s/>στα<text:s/>άρθρα<text:s/>13,<text:s/>14<text:s/>παράγραφοι<text:s/>4,<text:s/>20,<text:s/>21<text:s/>και<text:s/>30<text:s/>του<text:s/>ν.<text:s/>4557/2018<text:s/>(Α΄<text:s/>139).</text:span></text:p>
      <text:p text:style-name="P302"><text:span text:style-name="T302_1">3.<text:s/>Με<text:s/>κοινή<text:s/>απόφαση<text:s/>του<text:s/>καθ’<text:s/>ύλην<text:s/>αρμόδιου<text:s/>Υπουργού,<text:s/>του<text:s/>Υπουργού<text:s/>Οικονομικών<text:s/>και<text:s/>του<text:s/>Διοικητή<text:s/>της<text:s/>Ανεξάρτητης<text:s/>Αρχής<text:s/>Δημοσίων<text:s/>Εσόδων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,<text:s/>στους<text:s/>μηχανισμούς,<text:s/>τις<text:s/>διαδικασίες,<text:s/>τα<text:s/>έγγραφα<text:s/>και<text:s/>τις<text:s/>πληροφορίες<text:s/>της<text:s/>παραγράφου<text:s/>2.</text:span></text:p>
      <text:p text:style-name="P303"><text:span text:style-name="T303_1">4.<text:s/>Με<text:s/>απόφαση<text:s/>του<text:s/>Διοικητή<text:s/>της<text:s/>Ανεξάρτητης<text:s/>Αρχής<text:s/>Δημοσίων<text:s/>Εσόδων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».</text:span></text:p>
      <text:h text:style-name="P304" text:outline-level="6"><text:span text:style-name="T304_1">Άρθρο<text:s/>33</text:span></text:h>
      <text:h text:style-name="P305" text:outline-level="6"><text:span text:style-name="T305_1">Έναρξη<text:s/>ισχύος</text:span></text:h>
      <text:p text:style-name="P306"><text:span text:style-name="T306_1">(άρθρο<text:s/>2<text:s/>της<text:s/>Οδηγίας<text:s/>(EE)<text:s/>2016/2258)</text:span></text:p>
      <text:p text:style-name="P307"><text:span text:style-name="T307_1">Η<text:s/>ισχύς<text:s/>των<text:s/>διατάξεων<text:s/>του<text:s/>άρθρου<text:s/>32<text:s/>αρχίζει<text:s/>από<text:s/>την<text:s/>1η<text:s/>Ιανουαρίου<text:s/>2018.</text:span></text:p>
      <text:h text:style-name="P308" text:outline-level="2"><text:span text:style-name="T308_1">ΚΕΦΑΛΑΙΟ<text:s/>Β΄</text:span></text:h>
      <text:h text:style-name="P309" text:outline-level="2"><text:span text:style-name="T309_1">ΑΛΛΕΣ<text:s/>ΔΙΑΤΑΞΕΙΣ</text:span></text:h>
      <text:h text:style-name="P310" text:outline-level="6"><text:span text:style-name="T310_1">Άρθρο<text:s/>34</text:span></text:h>
      <text:h text:style-name="P311" text:outline-level="6"><text:span text:style-name="T311_1">Τροποποίηση<text:s/>διατάξεων<text:s/>του<text:s/>ν.<text:s/>4428/2016</text:span></text:h>
      <text:p text:style-name="P312"><text:span text:style-name="T312_1">1.</text:span><text:span text:style-name="T312_2"><text:s/>Στο<text:s/>δεύτερο<text:s/>εδάφιο<text:s/>της<text:s/>παραγράφου<text:s/>3<text:s/>του<text:s/>Τμήματος<text:s/>3<text:s/>της<text:s/>μετάφρασης<text:s/>της<text:s/>Πολυμερούς<text:s/>Συμφωνίας<text:s/>Αρμόδιων<text:s/>Αρχών<text:s/>στην<text:s/>ελληνική<text:s/>γλώσσα,<text:s/>όπως<text:s/>κυρώνεται<text:s/>με<text:s/>το<text:s/>άρθρο<text:s/>πρώτο<text:s/>του<text:s/>ν.<text:s/>4428/2016,<text:s/>οι<text:s/>λέξεις<text:s/>«Με<text:s/>την<text:s/>επιφύλαξη<text:s/>του<text:s/>προηγούμενου<text:s/>εδαφίου»<text:s/>αντικαθίστανται<text:s/>με<text:s/>τις<text:s/>λέξεις<text:s/>«Κατά<text:s/>παρέκκλιση<text:s/>του<text:s/>προηγούμενου<text:s/>εδαφίου».</text:span></text:p>
      <text:p text:style-name="P313"><text:span text:style-name="T313_1">2.</text:span><text:span text:style-name="T313_2"><text:s/>Στο<text:s/>δεύτερο<text:s/>εδάφιο<text:s/>της<text:s/>Ενότητας<text:s/>Β΄<text:s/>του<text:s/>Τμήματος<text:s/>V<text:s/>του<text:s/>Παραρτήματος<text:s/>Ι<text:s/>της<text:s/>παρ.<text:s/>1<text:s/>του<text:s/>άρθρου<text:s/>τρίτου<text:s/>του<text:s/>ν.<text:s/>4428/2016,<text:s/>οι<text:s/>λέξεις<text:s/>«Ενότητα<text:s/>Δ΄»<text:s/>αντικαθίστανται<text:s/>με<text:s/>τις<text:s/>λέξεις<text:s/>«Ενότητα<text:s/>Γ΄».</text:span></text:p>
      <text:p text:style-name="P314"><text:span text:style-name="T314_1">3.</text:span><text:span text:style-name="T314_2"><text:s/>Στο<text:s/>τέταρτο<text:s/>εδάφιο<text:s/>της<text:s/>παραγράφου<text:s/>2<text:s/>της<text:s/>Ενότητας<text:s/>Γ΄<text:s/>του<text:s/>Τμήματος<text:s/>V<text:s/>του<text:s/>Παραρτήματος<text:s/>Ι<text:s/>της<text:s/>παρ.<text:s/>1<text:s/>του<text:s/>άρθρου<text:s/>τρίτου<text:s/>του<text:s/>ν.<text:s/>4428/2016,<text:s/>οι<text:s/>λέξεις<text:s/>«Ενότητα<text:s/>Δ΄»<text:s/>αντικαθίστανται<text:s/>με<text:s/>τις<text:s/>λέξεις<text:s/>«Ενότητα<text:s/>Γ΄».</text:span></text:p>
      <text:p text:style-name="P315"><text:span text:style-name="T315_1">4.</text:span><text:span text:style-name="T315_2"><text:s/>Στην<text:s/>περίπτωση<text:s/>ii)<text:s/>της<text:s/>παρ.<text:s/>4<text:s/>και<text:s/>της<text:s/>παρ.<text:s/>5<text:s/>της<text:s/>Ενότητας<text:s/>Δ΄<text:s/>του<text:s/>Τμήματος<text:s/>VIII<text:s/>του<text:s/>Παραρτήματος<text:s/>Ι<text:s/>της<text:s/>παρ.<text:s/>1<text:s/>του<text:s/>άρθρου<text:s/>τρίτου<text:s/>του<text:s/>ν.<text:s/>4428/2016,<text:s/>οι<text:s/>λέξεις<text:s/>«της<text:s/>παρ.<text:s/>3»<text:s/>αντικαθίστανται<text:s/>με<text:s/>τις<text:s/>λέξεις<text:s/>«της<text:s/>παρ.<text:s/>4».</text:span></text:p>
      <text:p text:style-name="P316"><text:span text:style-name="T316_1">5.</text:span><text:span text:style-name="T316_2"><text:s/>Στην<text:s/>παρ.<text:s/>2<text:s/>του<text:s/>άρθρου<text:s/>τέταρτου<text:s/>του<text:s/>ν.<text:s/>4428/2016,<text:s/>οι<text:s/>λέξεις<text:s/>«της<text:s/>παραγράφου<text:s/>3»<text:s/>αντικαθίστανται<text:s/>με<text:s/>τις<text:s/>λέξεις<text:s/>«της<text:s/>παραγράφου<text:s/>4».</text:span></text:p>
      <text:h text:style-name="P317" text:outline-level="1"><text:span text:style-name="T317_1">ΜΕΡΟΣ<text:s/>ΤΡΙΤΟ</text:span></text:h>
      <text:h text:style-name="P318" text:outline-level="1"><text:span text:style-name="T318_1">ΛΟΙΠΕΣ<text:s/>ΔΙΑΤΑΞΕΙΣ</text:span></text:h>
      <text:h text:style-name="P319" text:outline-level="6"><text:span text:style-name="T319_1">Άρθρο<text:s/>35</text:span></text:h>
      <text:h text:style-name="P320" text:outline-level="6"><text:span text:style-name="T320_1">Τροποποίηση<text:s/>του<text:s/>άρθρου<text:s/>14<text:s/>του</text:span></text:h>
      <text:p text:style-name="P321"><text:span text:style-name="T321_1">Κώδικα<text:s/>Φορολογίας<text:s/>Εισοδήματος</text:span></text:p>
      <text:p text:style-name="P322"><text:span text:style-name="T322_1">Στην<text:s/>περίπτωση<text:s/>θ΄<text:s/>της<text:s/>παρ.<text:s/>2<text:s/>του<text:s/>άρθρου<text:s/>14<text:s/>του<text:s/>ν.<text:s/>4172/2013<text:s/>(Α΄<text:s/>167)<text:s/>μετά<text:s/>τη<text:s/>φράση<text:s/>«και<text:s/>του<text:s/>Λιμενικού<text:s/>Σώματος»,<text:s/>προστίθεται<text:s/>η<text:s/>φράση<text:s/>«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.».</text:span></text:p>
      <text:h text:style-name="P323" text:outline-level="6"><text:span text:style-name="T323_1">Άρθρο<text:s/>36</text:span></text:h>
      <text:h text:style-name="P324" text:outline-level="6"><text:span text:style-name="T324_1">Επιστροφή<text:s/>φόρου<text:s/>εισοδήματος<text:s/>και<text:s/>ΦΠΑ</text:span></text:h>
      <text:p text:style-name="P325"><text:span text:style-name="T325_1">Σε<text:s/>εκκρεμείς,<text:s/>κατά<text:s/>την<text:s/>ημερομηνία<text:s/>δημοσίευσης<text:s/>του<text:s/>παρόντος,<text:s/>υποθέσεις<text:s/>ελέγχου<text:s/>επιστροφής<text:s/>φόρου<text:s/>εισοδήματος<text:s/>νομικών<text:s/>προσώπων<text:s/>και<text:s/>νομικών<text:s/>οντοτήτων<text:s/>ή<text:s/>φόρου<text:s/>προστιθέμενης<text:s/>αξίας<text:s/>φυσικών<text:s/>προσώπων<text:s/>ή<text:s/>νομικών<text:s/>προσώπων<text:s/>και<text:s/>νομικών<text:s/>οντοτήτων,<text:s/>εφόσον<text:s/>το<text:s/>συνολικώς<text:s/>αιτηθέν<text:s/>ποσό<text:s/>των<text:s/>εκκρεμών<text:s/>αιτήσεων<text:s/>ανέρχεται<text:s/>μέχρι<text:s/>του<text:s/>ύψους<text:s/>των<text:s/>δέκα<text:s/>χιλιάδων<text:s/>(10.000)<text:s/>ευρώ,<text:s/>ανά<text:s/>φορολογία<text:s/>και<text:s/>ανά<text:s/>δικαιούχο,<text:s/>η<text:s/>επιστροφή<text:s/>διενερ-<text:s/>γείται<text:s/>άμεσα,<text:s/>με<text:s/>την<text:s/>επιφύλαξη<text:s/>των<text:s/>περί<text:s/>παραγραφής<text:s/>διατάξεων.<text:s/>Ως<text:s/>εκκρεμείς<text:s/>νοούνται<text:s/>οι<text:s/>υποθέσεις<text:s/>ελέγχου<text:s/>για<text:s/>τις<text:s/>οποίες<text:s/>δεν<text:s/>έχει<text:s/>εκδοθεί<text:s/>προσωρινός<text:s/>διορθωτικός<text:s/>προσδιορισμός<text:s/>φόρου.<text:s/>Για<text:s/>τις<text:s/>επιστροφές<text:s/>του<text:s/>παρόντος<text:s/>άρθρου<text:s/>δύναται<text:s/>να<text:s/>διενεργείται<text:s/>έλεγχος<text:s/>σε<text:s/>δείγμα<text:s/>που<text:s/>επιλέγεται<text:s/>σύμφωνα<text:s/>με<text:s/>τις<text:s/>διατάξεις<text:s/>του<text:s/>άρθρου<text:s/>26<text:s/>του<text:s/>ν.<text:s/>4174/2013<text:s/>(Α΄<text:s/>170).</text:span></text:p>
      <text:h text:style-name="P326" text:outline-level="6"><text:span text:style-name="T326_1">Άρθρο<text:s/>37</text:span></text:h>
      <text:h text:style-name="P327" text:outline-level="6"><text:span text:style-name="T327_1">Τροποποίηση<text:s/>του<text:s/>άρθρου<text:s/>54Α<text:s/>του</text:span></text:h>
      <text:p text:style-name="P328"><text:span text:style-name="T328_1">Κώδικα<text:s/>Φορολογικής<text:s/>Διαδικασίας</text:span></text:p>
      <text:p text:style-name="P329"><text:span text:style-name="T329_1">Μετά<text:s/>το<text:s/>πρώτο<text:s/>εδάφιο<text:s/>της<text:s/>παρ.<text:s/>4<text:s/>του<text:s/>άρθρου<text:s/>54Α<text:s/>του<text:s/>ν.<text:s/>4174/2013<text:s/>προστίθεται<text:s/>νέο<text:s/>εδάφιο<text:s/>ως<text:s/>εξής:</text:span></text:p>
      <text:p text:style-name="P330"><text:span text:style-name="T330_1">«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.».</text:span></text:p>
      <text:h text:style-name="P331" text:outline-level="6"><text:span text:style-name="T331_1">Άρθρο<text:s/>38</text:span></text:h>
      <text:h text:style-name="P332" text:outline-level="6"><text:span text:style-name="T332_1">Τροποποίηση<text:s/>του<text:s/>άρθρου<text:s/>3<text:s/>του<text:s/>ν.<text:s/>4223/2013</text:span></text:h>
      <text:p text:style-name="P333"><text:span text:style-name="T333_1">Στο<text:s/>τέλος<text:s/>της<text:s/>παρ.<text:s/>7<text:s/>του<text:s/>άρθρου<text:s/>3<text:s/>του<text:s/>ν.<text:s/>4223/2013<text:s/>(Α΄<text:s/>287),<text:s/>προστίθεται<text:s/>δεύτερο<text:s/>εδάφιο<text:s/>ως<text:s/>εξής:</text:span></text:p>
      <text:p text:style-name="P334"><text:span text:style-name="T334_1">«Για<text:s/>το<text:s/>έτος<text:s/>2018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».</text:span></text:p>
      <text:h text:style-name="P335" text:outline-level="6"><text:span text:style-name="T335_1">Άρθρο<text:s/>39</text:span></text:h>
      <text:h text:style-name="P336" text:outline-level="6"><text:span text:style-name="T336_1">Μέτρα<text:s/>ενίσχυσης<text:s/>πυρόπληκτων<text:s/>συνταξιούχων</text:span></text:h>
      <text:p text:style-name="P337"><text:span text:style-name="T337_1">Τα<text:s/>οριζόμενα<text:s/>στην<text:s/>αριθμ.<text:s/>Φ.11321/οικ.<text:s/>42090/959<text:s/>1.8.2018<text:s/>απόφαση<text:s/>της<text:s/>Υπουργού<text:s/>Εργασίας,<text:s/>Κοινωνικής<text:s/>Ασφάλισης<text:s/>και<text:s/>Κοινωνικής<text:s/>Αλληλεγγύης<text:s/>(Β΄<text:s/>3176)<text:s/>έχουν<text:s/>εφαρμογή<text:s/>και<text:s/>για<text:s/>τα<text:s/>πρόσωπα<text:s/>της<text:s/>παρ.<text:s/>3<text:s/>του<text:s/>άρθρου<text:s/>4<text:s/>του<text:s/>ν.<text:s/>4387/2016<text:s/>(Α΄<text:s/>85).</text:span></text:p>
      <text:h text:style-name="P338" text:outline-level="6"><text:span text:style-name="T338_1">Άρθρο<text:s/>40</text:span></text:h>
      <text:h text:style-name="P339" text:outline-level="6"><text:span text:style-name="T339_1">Τροποποίηση<text:s/>διατάξεων<text:s/>του<text:s/>ν.<text:s/>4270/2014</text:span></text:h>
      <text:p text:style-name="P340"><text:span text:style-name="T340_1">1.</text:span><text:span text:style-name="T340_2"><text:s/>Στο<text:s/>τέλος<text:s/>της<text:s/>παρ.<text:s/>1<text:s/>του<text:s/>άρθρου<text:s/>102<text:s/>του<text:s/>ν.<text:s/>4270/2014<text:s/>(Α΄<text:s/>143)<text:s/>προστίθεται<text:s/>εδάφιο<text:s/>ως<text:s/>εξής:</text:span></text:p>
      <text:p text:style-name="P341"><text:span text:style-name="T341_1">«Από<text:s/>1.1.2019<text:s/>και<text:s/>εφεξής,<text:s/>τυχόν<text:s/>αδιάθετο<text:s/>υπόλοιπο<text:s/>κατατίθεται,<text:s/>εντός<text:s/>της<text:s/>αυτής<text:s/>ως<text:s/>άνω<text:s/>προθεσμίας,<text:s/>σε<text:s/>λογαριασμό<text:s/>του<text:s/>Ελληνικού<text:s/>Δημοσίου<text:s/>που<text:s/>τηρείται<text:s/>στην<text:s/>Τράπεζα<text:s/>της<text:s/>Ελλάδος.».</text:span></text:p>
      <text:p text:style-name="P342"><text:span text:style-name="T342_1">2.</text:span><text:span text:style-name="T342_2"><text:s/>Το<text:s/>άρθρο<text:s/>156<text:s/>του<text:s/>ν.<text:s/>4270/2014<text:s/>αντικαθίσταται<text:s/>ως<text:s/>εξής:</text:span></text:p>
      <text:p text:style-name="P343"><text:span text:style-name="T343_1">«Λογιστικό<text:s/>Πλαίσιο<text:s/>Γενικής<text:s/>Κυβέρνησης</text:span></text:p>
      <text:p text:style-name="P344"><text:span text:style-name="T344_1">1.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/text:p>
      <text:p text:style-name="P345"><text:span text:style-name="T345_1">2.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/text:p>
      <text:p text:style-name="P346"><text:span text:style-name="T346_1">3.<text:s/>Με<text:s/>προεδρικό<text:s/>διάταγμα,<text:s/>που<text:s/>εκδίδεται<text:s/>με<text:s/>πρόταση<text:s/>του<text:s/>Υπουργού<text:s/>Οικονομικών,<text:s/>καθορίζονται:</text:span></text:p>
      <text:p text:style-name="P347"><text:span text:style-name="T347_1">α.<text:s/>οι<text:s/>βασικές<text:s/>αρχές<text:s/>και<text:s/>κανόνες<text:s/>του<text:s/>Λογιστικού<text:s/>Πλαισίου<text:s/>της<text:s/>Γενικής<text:s/>Κυβέρνησης,</text:span></text:p>
      <text:p text:style-name="P348"><text:span text:style-name="T348_1">β.<text:s/>το<text:s/>βασικό<text:s/>σχέδιο<text:s/>λογαριασμών,</text:span></text:p>
      <text:p text:style-name="P349"><text:span text:style-name="T349_1">γ.<text:s/>τα<text:s/>τηρούμενα<text:s/>λογιστικά<text:s/>αρχεία<text:s/>και<text:s/>ο<text:s/>τρόπος<text:s/>τήρησής<text:s/>τους,</text:span></text:p>
      <text:p text:style-name="P350"><text:span text:style-name="T350_1">δ.<text:s/>ο<text:s/>χρόνος<text:s/>έναρξης<text:s/>ισχύος<text:s/>του<text:s/>Λογιστικού<text:s/>Πλαισίου<text:s/>της<text:s/>Γενικής<text:s/>Κυβέρνησης<text:s/>και</text:span></text:p>
      <text:p text:style-name="P351"><text:span text:style-name="T351_1">ε.<text:s/>κάθε<text:s/>άλλο<text:s/>σχετικό<text:s/>θέμα.</text:span></text:p>
      <text:p text:style-name="P352"><text:span text:style-name="T352_1">4.<text:s/>Με<text:s/>αποφάσεις<text:s/>του<text:s/>Υπουργού<text:s/>Οικονομικών<text:s/>καθορίζονται:</text:span></text:p>
      <text:p text:style-name="P353"><text:span text:style-name="T353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/text:p>
      <text:p text:style-name="P354"><text:span text:style-name="T354_1">β.<text:s/>Το<text:s/>περιεχόμενο<text:s/>του<text:s/>προσαρτήματος<text:s/>των<text:s/>χρηματοοικονομικών<text:s/>αναφορών.</text:span></text:p>
      <text:p text:style-name="P355"><text:span text:style-name="T355_1">5.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/text:p>
      <text:p text:style-name="P356"><text:span text:style-name="T356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/text:p>
      <text:p text:style-name="P357"><text:span text:style-name="T357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<text:s/>68),<text:s/>για<text:s/>τους<text:s/>Οργανισμούς<text:s/>Κοινωνικής<text:s/>Ασφάλισης,</text:span></text:p>
      <text:p text:style-name="P358"><text:span text:style-name="T358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/text:p>
      <text:p text:style-name="P359"><text:span text:style-name="T359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/text:p>
      <text:p text:style-name="P360"><text:span text:style-name="T360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».</text:span></text:p>
      <text:h text:style-name="P361" text:outline-level="6"><text:span text:style-name="T361_1">Άρθρο<text:s/>41</text:span></text:h>
      <text:h text:style-name="P362" text:outline-level="6"><text:span text:style-name="T362_1">Τροποποίηση<text:s/>διατάξεων<text:s/>του<text:s/>ν.<text:s/>4314/2014</text:span></text:h>
      <text:p text:style-name="P363"><text:span text:style-name="T363_1">1.</text:span><text:span text:style-name="T363_2"><text:s/>Η<text:s/>παρ.<text:s/>1<text:s/>του<text:s/>άρθρου<text:s/>11<text:s/>του<text:s/>ν.<text:s/>4314/2014<text:s/>(Α΄<text:s/>265)<text:s/>αντικαθίσταται<text:s/>ως<text:s/>εξής:</text:span></text:p>
      <text:p text:style-name="P364"><text:span text:style-name="T364_1">«1.<text:s/>Αρχή<text:s/>Ελέγχου<text:s/>της<text:s/>παρ.<text:s/>4<text:s/>του<text:s/>άρθρου<text:s/>123<text:s/>του<text:s/>Κανονισμού<text:s/>(ΕΚ)<text:s/>1303/2013<text:s/>για<text:s/>όλα<text:s/>τα<text:s/>ΕΠ<text:s/>του<text:s/>ΕΣΠΑ<text:s/>20142020<text:s/>και<text:s/>του<text:s/>ΕΠ<text:s/>“Αλιεία<text:s/>και<text:s/>Θάλασσα<text:s/>2014-2020”<text:s/>ορίζεται<text:s/>η<text:s/>Επιτροπή<text:s/>Δημοσιονομικού<text:s/>Ελέγχου<text:s/>(Ε.Δ.ΕΛ.),<text:s/>η<text:s/>οποία<text:s/>συγκροτείται<text:s/>με<text:s/>απόφαση<text:s/>του<text:s/>Υπουργού<text:s/>Οικονομικών<text:s/>και<text:s/>υπάγεται<text:s/>στη<text:s/>Γενική<text:s/>Γραμματεία<text:s/>Δημοσιονομικής<text:s/>Πολιτικής<text:s/>του<text:s/>Υπουργείου<text:s/>Οικονομικών.<text:s/>Η<text:s/>Ε.Δ.ΕΛ.<text:s/>αποτελείται<text:s/>από<text:s/>τα<text:s/>παρακάτω<text:s/>μέλη:</text:span></text:p>
      <text:p text:style-name="P365"><text:span text:style-name="T365_1">α)<text:s/>τον<text:s/>Προϊστάμενο<text:s/>της<text:s/>Γενικής<text:s/>Διεύθυνσης<text:s/>Ελέγχων<text:s/>Συγχρηματοδοτούμενων<text:s/>Προγραμμάτων,<text:s/>ως<text:s/>Πρόεδρο,</text:span></text:p>
      <text:p text:style-name="P366"><text:span text:style-name="T366_1">β)<text:s/>τον<text:s/>Προϊστάμενο<text:s/>της<text:s/>Διεύθυνσης<text:s/>Σχεδιασμού<text:s/>και<text:s/>Αξιολόγησης<text:s/>Ελέγχων,</text:span></text:p>
      <text:p text:style-name="P367"><text:span text:style-name="T367_1">γ)<text:s/>τον<text:s/>Προϊστάμενο<text:s/>της<text:s/>Διεύθυνσης<text:s/>Α΄<text:s/>Ελέγχου<text:s/>Διαχείρισης<text:s/>Συγχρηματοδοτούμενων<text:s/>Προγραμμάτων,</text:span></text:p>
      <text:p text:style-name="P368"><text:span text:style-name="T368_1">δ)<text:s/>τον<text:s/>Προϊστάμενο<text:s/>της<text:s/>Διεύθυνσης<text:s/>Β΄<text:s/>Ελέγχου<text:s/>Διαχείρισης<text:s/>Συγχρηματοδοτούμενων<text:s/>Προγραμμάτων,</text:span></text:p>
      <text:p text:style-name="P369"><text:span text:style-name="T369_1">ε)<text:s/>τον<text:s/>Προϊστάμενο<text:s/>του<text:s/>Αυτοτελούς<text:s/>Τμήματος<text:s/>Έκτακτων<text:s/>Ελέγχων<text:s/>Συγχρηματοδοτούμενων<text:s/>Προγραμμάτων<text:s/>και</text:span></text:p>
      <text:p text:style-name="P370"><text:span text:style-name="T370_1">στ)<text:s/>δύο<text:s/>(2)<text:s/>εμπειρογνώμονες<text:s/>από<text:s/>το<text:s/>δημόσιο<text:s/>ή<text:s/>ιδιωτικό<text:s/>τομέα<text:s/>που<text:s/>διαθέτουν<text:s/>εμπειρία<text:s/>σε<text:s/>θέματα<text:s/>εφαρμογής<text:s/>δικαίου<text:s/>της<text:s/>Ευρωπαϊκής<text:s/>Ένωσης<text:s/>(Ε.Ε.)<text:s/>και<text:s/>ελέγχου<text:s/>συγ-<text:s/>χρηματοδοτούμενων<text:s/>προγραμμάτων<text:s/>ή<text:s/>δημοσίων<text:s/>έργων<text:s/>ή<text:s/>κρατικών<text:s/>ενισχύσεων.<text:s/>Στην<text:s/>Ε.Δ.ΕΛ.<text:s/>δύναται<text:s/>να<text:s/>μετέχει,<text:s/>χωρίς<text:s/>δικαίωμα<text:s/>ψήφου,<text:s/>ο<text:s/>Προϊστάμενος<text:s/>του<text:s/>Αυτοτελούς<text:s/>Τμήματος<text:s/>Νομικής<text:s/>Υποστήριξης<text:s/>της<text:s/>Γενικής<text:s/>Διεύθυνσης<text:s/>Ελέγχων<text:s/>Συγχρηματοδοτούμενων<text:s/>Προγραμμάτων.<text:s/>Με<text:s/>την<text:s/>ίδια<text:s/>ή<text:s/>όμοια<text:s/>απόφαση<text:s/>ορίζονται<text:s/>τα<text:s/>αναπληρωματικά<text:s/>μέλη<text:s/>της<text:s/>Ε.Δ.ΕΛ.<text:s/>και<text:s/>η<text:s/>γραμματεία<text:s/>αυτής,<text:s/>η<text:s/>οποία<text:s/>στελεχώνεται<text:s/>από<text:s/>υπαλλήλους<text:s/>της<text:s/>Γενικής<text:s/>Διεύθυνσης.<text:s/>Ανάλογα<text:s/>με<text:s/>το<text:s/>θέμα<text:s/>το<text:s/>οποίο<text:s/>εξετάζεται,<text:s/>εισηγητής<text:s/>της<text:s/>Ε.Δ.ΕΛ.<text:s/>είναι<text:s/>ο<text:s/>εκ<text:s/>των<text:s/>μελών<text:s/>της<text:s/>καθ’<text:s/>ύλην<text:s/>αρμόδιος<text:s/>Προϊστάμενος,<text:s/>ο<text:s/>οποίος<text:s/>μετέχει<text:s/>στη<text:s/>σύνθεση<text:s/>της<text:s/>Επιτροπής<text:s/>χωρίς<text:s/>δικαίωμα<text:s/>ψήφου.<text:s/>Για<text:s/>τα<text:s/>μέλη<text:s/>και<text:s/>τη<text:s/>γραμματεία<text:s/>της<text:s/>Ε.Δ.ΕΛ.,<text:s/>έχουν<text:s/>εφαρμογή<text:s/>οι<text:s/>διατάξεις<text:s/>της<text:s/>παρ.<text:s/>2<text:s/>του<text:s/>άρθρου<text:s/>21<text:s/>του<text:s/>ν.<text:s/>4354/2015<text:s/>(Α΄<text:s/>176).».</text:span></text:p>
      <text:p text:style-name="P371"><text:span text:style-name="T371_1">2.</text:span><text:span text:style-name="T371_2"><text:s/>Η<text:s/>παρ.<text:s/>1<text:s/>του<text:s/>άρθρου<text:s/>12<text:s/>του<text:s/>ν.<text:s/>4314/2014<text:s/>αντικαθίσταται<text:s/>ως<text:s/>εξής:</text:span></text:p>
      <text:p text:style-name="P372"><text:span text:style-name="T372_1">«1.<text:s/>Για<text:s/>τις<text:s/>ανάγκες<text:s/>της<text:s/>εκτέλεσης<text:s/>των<text:s/>ελέγχων<text:s/>και<text:s/>τη<text:s/>λειτουργία<text:s/>της<text:s/>Ε.Δ.ΕΛ.<text:s/>συστάθηκαν<text:s/>στη<text:s/>Γενική<text:s/>Διεύθυνση<text:s/>Ελέγχων<text:s/>Συγχρηματοδοτούμενων<text:s/>Προγραμμάτων<text:s/>της<text:s/>Γενικής<text:s/>Γραμματείας<text:s/>Δημοσιονομικής<text:s/>Πολιτικής<text:s/>του<text:s/>Υπουργείου<text:s/>Οικονομικών<text:s/>οργανικές<text:s/>μονάδες<text:s/>(Διευθύνσεις<text:s/>και<text:s/>Αυτοτελή<text:s/>Τμήματα),<text:s/>σύμφωνα<text:s/>με<text:s/>τα<text:s/>προβλεπόμενα<text:s/>στο<text:s/>π.δ.<text:s/>142/2017<text:s/>(Α’<text:s/>181),<text:s/>όπως<text:s/>ισχύει<text:s/>κάθε<text:s/>φορά.».</text:span></text:p>
      <text:p text:style-name="P373"><text:span text:style-name="T373_1">3.</text:span><text:span text:style-name="T373_2"><text:s/>Η<text:s/>περίπτωση<text:s/>α΄<text:s/>της<text:s/>παρ.<text:s/>2<text:s/>του<text:s/>άρθρου<text:s/>12<text:s/>του<text:s/>ν.<text:s/>4314/2014<text:s/>αντικαθίσταται<text:s/>ως<text:s/>εξής:</text:span></text:p>
      <text:p text:style-name="P374"><text:span text:style-name="T374_1">«(α)<text:s/>Οι<text:s/>υπάλληλοι<text:s/>που<text:s/>υπηρετούν<text:s/>στις<text:s/>οργανικές<text:s/>μονάδες<text:s/>της<text:s/>παραγράφου<text:s/>1<text:s/>και<text:s/>είναι<text:s/>εγγεγραμμένοι<text:s/>στο<text:s/>Μητρώο<text:s/>Δημοσιονομικών<text:s/>Ελεγκτών<text:s/>και<text:s/>Ελεγκτών<text:s/>της<text:s/>Ε.Δ.ΕΛ.,<text:s/>θεωρούνται,<text:s/>κατά<text:s/>την<text:s/>έννοια<text:s/>του<text:s/>νόμου,<text:s/>αυτού<text:s/>ελεγκτικά<text:s/>όργανα.».</text:span></text:p>
      <text:p text:style-name="P375"><text:span text:style-name="T375_1">4.</text:span><text:span text:style-name="T375_2"><text:s/>Η<text:s/>παρ.<text:s/>3<text:s/>του<text:s/>άρθρου<text:s/>12<text:s/>του<text:s/>ν.<text:s/>4314/2014<text:s/>αντικαθίσταται<text:s/>ως<text:s/>εξής:</text:span></text:p>
      <text:p text:style-name="P376"><text:span text:style-name="T376_1">«3.<text:s/>Η<text:s/>στελέχωση<text:s/>των<text:s/>θέσεων<text:s/>των<text:s/>Διευθύνσεων<text:s/>και<text:s/>των<text:s/>Αυτοτελών<text:s/>Τμημάτων<text:s/>της<text:s/>παραγράφου<text:s/>1<text:s/>μπορεί<text:s/>να<text:s/>γίνεται<text:s/>και<text:s/>με<text:s/>υπαλλήλους<text:s/>που<text:s/>αποσπώνται<text:s/>ή<text:s/>μετατάσσονται<text:s/>ή<text:s/>μετακινούνται<text:s/>από<text:s/>το<text:s/>Δημόσιο,<text:s/>τους<text:s/>Ο.Τ.Α.<text:s/>και<text:s/>τα<text:s/>κρατικά<text:s/>Ν.Π.Δ.Δ.,<text:s/>με<text:s/>κοινή<text:s/>απόφαση<text:s/>του<text:s/>Υπουργού<text:s/>Οικονομικών<text:s/>και<text:s/>του<text:s/>κατά<text:s/>περίπτωση<text:s/>αρμόδιου<text:s/>Υπουργού,<text:s/>κατά<text:s/>παρέκκλιση<text:s/>των<text:s/>ισχυουσών<text:s/>διατάξεων<text:s/>και<text:s/>με<text:s/>την<text:s/>επιφύλαξη<text:s/>των<text:s/>οριζόμενων<text:s/>στις<text:s/>διατάξεις<text:s/>του<text:s/>άρθρου<text:s/>19<text:s/>του<text:s/>ν.<text:s/>3801/2009<text:s/>(Α΄<text:s/>163)<text:s/>και<text:s/>του<text:s/>άρθρου<text:s/>79<text:s/>του<text:s/>ν.<text:s/>3584/2007<text:s/>(Α΄<text:s/>143).<text:s/>Η<text:s/>στελέχωση<text:s/>των<text:s/>Διευθύνσεων<text:s/>και<text:s/>των<text:s/>Αυτοτελών<text:s/>Τμημάτων<text:s/>της<text:s/>παραγράφου<text:s/>1,<text:s/>σύμφωνα<text:s/>με<text:s/>το<text:s/>προηγούμενο<text:s/>εδάφιο,<text:s/>πραγματοποιείται<text:s/>κατόπιν<text:s/>δημόσιας<text:s/>πρόσκλησης,<text:s/>με<text:s/>απόφαση<text:s/>του<text:s/>Υπουργού<text:s/>Οικονομικών,<text:s/>στην<text:s/>οποία<text:s/>θα<text:s/>ορίζονται<text:s/>κατ’<text:s/>ελάχιστο<text:s/>τα<text:s/>τυπικά<text:s/>προσόντα<text:s/>και<text:s/>η<text:s/>αναγκαία<text:s/>εμπειρία<text:s/>των<text:s/>υποψηφίων,<text:s/>καθώς<text:s/>και<text:s/>η<text:s/>διαδικασία<text:s/>αξιολόγησης.<text:s/>Ο<text:s/>χρόνος<text:s/>υπηρεσίας<text:s/>των<text:s/>κατά<text:s/>τα<text:s/>ανωτέρω<text:s/>μετατασσόμενων<text:s/>ή<text:s/>μεταφερόμενων<text:s/>υπαλλήλων<text:s/>στους<text:s/>φορείς<text:s/>από<text:s/>τους<text:s/>οποίους<text:s/>προέρχονται,<text:s/>θεωρείται,<text:s/>για<text:s/>τη<text:s/>μισθολογική<text:s/>και<text:s/>βαθμολογική<text:s/>τους<text:s/>εξέλιξη,<text:s/>ως<text:s/>διανυθείς<text:s/>στην<text:s/>υπηρεσία<text:s/>που<text:s/>τοποθετούνται.».</text:span></text:p>
      <text:p text:style-name="P377"><text:span text:style-name="T377_1">5.</text:span><text:span text:style-name="T377_2"><text:s/>Η<text:s/>παρ.<text:s/>5<text:s/>του<text:s/>άρθρου<text:s/>12<text:s/>του<text:s/>ν.<text:s/>4314/2014<text:s/>αντικαθίσταται<text:s/>ως<text:s/>εξής:</text:span></text:p>
      <text:p text:style-name="P378"><text:span text:style-name="T378_1">«5.<text:s/>Οι<text:s/>τακτικοί<text:s/>έλεγχοι<text:s/>διενεργούνται<text:s/>βάσει<text:s/>ετήσιου<text:s/>προγραμματισμού,<text:s/>που<text:s/>εγκρίνεται<text:s/>από<text:s/>την<text:s/>Ε.Δ.ΕΛ.<text:s/>στο<text:s/>πλαίσιο<text:s/>της<text:s/>στρατηγικής<text:s/>ελέγχου.».</text:span></text:p>
      <text:p text:style-name="P379"><text:span text:style-name="T379_1">6.</text:span><text:span text:style-name="T379_2"><text:s/>Η<text:s/>περίπτωση<text:s/>α΄<text:s/>της<text:s/>παρ.<text:s/>6<text:s/>του<text:s/>άρθρου<text:s/>12<text:s/>του<text:s/>ν.<text:s/>4314/2014<text:s/>αντικαθίσταται<text:s/>ως<text:s/>εξής:</text:span></text:p>
      <text:p text:style-name="P380"><text:span text:style-name="T380_1">«α)<text:s/>Οι<text:s/>έλεγχοι<text:s/>διενεργούνται<text:s/>από<text:s/>ελεγκτικές<text:s/>ομάδες<text:s/>οι<text:s/>οποίες<text:s/>αποτελούνται<text:s/>από<text:s/>υπαλλήλους<text:s/>που<text:s/>είναι<text:s/>εγγεγραμμένοι<text:s/>στο<text:s/>Μητρώο<text:s/>Δημοσιονομικών<text:s/>Ελεγκτών<text:s/>και<text:s/>Ελεγκτών<text:s/>της<text:s/>Ε.Δ.ΕΛ.<text:s/>Για<text:s/>την<text:s/>έκδοση<text:s/>της<text:s/>απόφασης<text:s/>συγκρότησης<text:s/>των<text:s/>ελεγκτικών<text:s/>ομάδων<text:s/>και<text:s/>της<text:s/>μετακίνησής<text:s/>τους,<text:s/>σύμφωνα<text:s/>με<text:s/>τα<text:s/>προβλεπόμενα<text:s/>στο<text:s/>άρθρο<text:s/>4<text:s/>της<text:s/>υποπαραγράφου<text:s/>Δ9<text:s/>της<text:s/>παρ.<text:s/>Δ<text:s/>του<text:s/>άρθρου<text:s/>2<text:s/>του<text:s/>Μέρους<text:s/>Β΄<text:s/>του<text:s/>ν.<text:s/>4336/2015<text:s/>(Α΄94),<text:s/>αρμόδιος<text:s/>είναι<text:s/>ο<text:s/>Πρόεδρος<text:s/>της<text:s/>Ε.Δ.ΕΛ.».</text:span></text:p>
      <text:p text:style-name="P381"><text:span text:style-name="T381_1">7.</text:span><text:span text:style-name="T381_2"><text:s/>Η<text:s/>περίπτωση<text:s/>α΄<text:s/>της<text:s/>παρ.<text:s/>7<text:s/>του<text:s/>άρθρου<text:s/>12<text:s/>του<text:s/>ν.<text:s/>4314/2014<text:s/>αντικαθίσταται<text:s/>ως<text:s/>εξής:</text:span></text:p>
      <text:p text:style-name="P382"><text:span text:style-name="T382_1">«α)<text:s/>Σε<text:s/>εξαιρετικές<text:s/>περιπτώσεις<text:s/>και<text:s/>μόνο<text:s/>κατόπιν<text:s/>αιτιολογημένης<text:s/>και<text:s/>διαπιστωμένης<text:s/>αδυναμίας<text:s/>της<text:s/>Ε.Δ.ΕΛ.<text:s/>να<text:s/>ανταποκριθεί<text:s/>στις<text:s/>απαιτήσεις<text:s/>ελέγχου<text:s/>πράξεων<text:s/>της<text:s/>περίπτωση<text:s/>β΄<text:s/>της<text:s/>παραγράφου<text:s/>2<text:s/>του<text:s/>άρθρου<text:s/>11<text:s/>,<text:s/>λόγω<text:s/>του<text:s/>εξειδικευμένου<text:s/>αντικειμένου<text:s/>τους,<text:s/>η<text:s/>διενέργεια<text:s/>των<text:s/>ελέγχων<text:s/>αυτών<text:s/>δύναται<text:s/>να<text:s/>ανατεθεί<text:s/>σε<text:s/>ελεγκτικές<text:s/>εταιρείες,<text:s/>που<text:s/>δεν<text:s/>σχετίζονται,<text:s/>με<text:s/>οποιονδήποτε<text:s/>τρόπο,<text:s/>με<text:s/>τη<text:s/>διαχείριση<text:s/>των<text:s/>προγραμμάτων,<text:s/>την<text:s/>υλοποίηση<text:s/>των<text:s/>έργων<text:s/>και<text:s/>την<text:s/>πιστοποίηση<text:s/>των<text:s/>δαπανών.<text:s/>Η<text:s/>Ε.Δ.ΕΛ.,<text:s/>μετά<text:s/>από<text:s/>εισήγηση<text:s/>του<text:s/>Προϊσταμένου<text:s/>της<text:s/>εκάστοτε<text:s/>αρμόδιας<text:s/>για<text:s/>τον<text:s/>έλεγχο<text:s/>Διεύθυνσης<text:s/>Ελέγχου,<text:s/>εισηγείται<text:s/>σχετικά<text:s/>στον<text:s/>Υπουργό<text:s/>Οικονομικών,<text:s/>ο<text:s/>οποίος<text:s/>είναι<text:s/>αρμόδιος<text:s/>για<text:s/>την<text:s/>τήρηση<text:s/>των<text:s/>διαδικασιών<text:s/>ανάθεσης.<text:s/>Η<text:s/>ελεγκτική<text:s/>εταιρεία<text:s/>διενεργεί<text:s/>τον<text:s/>έλεγχο<text:s/>πάντα<text:s/>παρουσία<text:s/>ελεγκτή<text:s/>της<text:s/>Ε.Δ.ΕΛ.».</text:span></text:p>
      <text:p text:style-name="P383"><text:span text:style-name="T383_1">8.</text:span><text:span text:style-name="T383_2"><text:s/>Η<text:s/>περίπτωση<text:s/>(α)<text:s/>της<text:s/>παρ.<text:s/>8<text:s/>του<text:s/>άρθρου<text:s/>12<text:s/>του<text:s/>ν.<text:s/>4314/2014<text:s/>αντικαθίσταται<text:s/>ως<text:s/>εξής:</text:span></text:p>
      <text:p text:style-name="P384"><text:span text:style-name="T384_1">«(α)<text:s/>Μετά<text:s/>το<text:s/>πέρας<text:s/>του<text:s/>ελέγχου,<text:s/>το<text:s/>όργανο<text:s/>ελέγχου<text:s/>των<text:s/>παραγράφων<text:s/>6<text:s/>και<text:s/>7,<text:s/>συντάσσει<text:s/>έκθεση<text:s/>προσωρινών<text:s/>αποτελεσμάτων<text:s/>ελέγχου,<text:s/>στην<text:s/>οποία<text:s/>περιλαμβάνει<text:s/>και<text:s/>τυχόν<text:s/>συστάσεις<text:s/>για<text:s/>τη<text:s/>λήψη<text:s/>αναγκαίων<text:s/>δημοσιονομικών<text:s/>διορθώσεων,<text:s/>και<text:s/>την<text:s/>υποβάλλει<text:s/>στην<text:s/>αρμόδια<text:s/>Διεύθυνση<text:s/>Ελέγχου<text:s/>Διαχείρισης<text:s/>Συγχρηματοδοτούμενων<text:s/>Προγραμμάτων.<text:s/>Η<text:s/>Διεύθυνση<text:s/>αυτή,<text:s/>αφού<text:s/>ελέγξει<text:s/>την<text:s/>πληρότητα<text:s/>της<text:s/>έκθεσης,<text:s/>την<text:s/>κοινοποιεί<text:s/>στον<text:s/>ελεγχόμενο,<text:s/>στην<text:s/>οικεία<text:s/>Διαχειριστική<text:s/>Αρχή<text:s/>και<text:s/>στον<text:s/>κατά<text:s/>περίπτωση<text:s/>ενδιάμεσο<text:s/>φορέα<text:s/>διαχείρισης,<text:s/>στην<text:s/>Αρχή<text:s/>Πιστοποίησης<text:s/>και<text:s/>στην<text:s/>Εθνική<text:s/>Αρχή<text:s/>Συντονισμού.<text:s/>Οι<text:s/>ανωτέρω<text:s/>φορείς<text:s/>έχουν<text:s/>δικαίωμα<text:s/>να<text:s/>υποβάλουν<text:s/>εγγράφως<text:s/>αντιρρήσεις<text:s/>ή<text:s/>και<text:s/>παρατηρήσεις<text:s/>εντός<text:s/>αποκλειστικής<text:s/>προθεσμίας<text:s/>δεκαπέντε<text:s/>(15)<text:s/>ημερών<text:s/>από<text:s/>την<text:s/>ημέρα<text:s/>επίδοσης<text:s/>της<text:s/>έκθεσης<text:s/>ελέγχου.<text:s/>Μετά<text:s/>την<text:s/>παρέλευση<text:s/>της<text:s/>ανωτέρω<text:s/>προθεσμίας,<text:s/>οι<text:s/>εκθέσεις<text:s/>προσωρινών<text:s/>αποτελεσμάτων<text:s/>ελέγχου<text:s/>με<text:s/>τις<text:s/>τυχόν<text:s/>αντιρρήσεις<text:s/>ή<text:s/>και<text:s/>παρατηρήσεις<text:s/>των<text:s/>ανωτέρω<text:s/>φορέων<text:s/>και<text:s/>σχετική<text:s/>εισήγηση<text:s/>της<text:s/>εκάστοτε<text:s/>αρμόδιας<text:s/>Διεύθυνσης<text:s/>Ελέγχου<text:s/>εξετάζονται<text:s/>από<text:s/>την<text:s/>Ε.Δ.ΕΛ.,<text:s/>η<text:s/>οποία<text:s/>εγκρίνει<text:s/>και<text:s/>οριστικοποιεί<text:s/>τα<text:s/>αποτελέσματα<text:s/>των<text:s/>ελέγχων.<text:s/>Στη<text:s/>συνεδρίαση<text:s/>της<text:s/>Ε.Δ.ΕΛ.<text:s/>δύναται<text:s/>να<text:s/>παρευρίσκονται,<text:s/>μετά<text:s/>από<text:s/>πρόσκλησή<text:s/>της,<text:s/>οι<text:s/>φορείς<text:s/>που<text:s/>υπέβαλαν<text:s/>αντιρρήσεις<text:s/>ή<text:s/>και<text:s/>παρατηρήσεις,<text:s/>για<text:s/>την<text:s/>υποστήριξη<text:s/>των<text:s/>θέσεών<text:s/>τους.<text:s/>Τα<text:s/>οριστικά<text:s/>αποτελέσματα<text:s/>των<text:s/>ελέγχων<text:s/>της<text:s/>Ε.Δ.ΕΛ.<text:s/>κοινοποιούνται<text:s/>σε<text:s/>όλους<text:s/>τους<text:s/>ανωτέρω<text:s/>φορείς,<text:s/>καθώς<text:s/>και<text:s/>σε<text:s/>όποιο<text:s/>φορέα<text:s/>κρίνεται<text:s/>από<text:s/>την<text:s/>Ε.Δ.ΕΛ.<text:s/>αναγκαία<text:s/>η<text:s/>κοινοποίηση.<text:s/>Στις<text:s/>περιπτώσεις<text:s/>διαπίστωσης<text:s/>σημαντικού<text:s/>ευρήματος<text:s/>με<text:s/>δημοσιονομική<text:s/>επίπτωση<text:s/>ή<text:s/>υπόνοιας<text:s/>απάτης,<text:s/>τα<text:s/>οριστικά<text:s/>αποτελέσματα<text:s/>των<text:s/>ελέγχων<text:s/>της<text:s/>Ε.Δ.ΕΛ.<text:s/>κοινοποιούνται<text:s/>επιπλέον<text:s/>και<text:s/>στο<text:s/>Σώμα<text:s/>Επιθεωρητών<text:s/>Ελεγκτών<text:s/>Δημόσιας<text:s/>Διοίκησης<text:s/>(Σ.Ε.Ε.Δ.Δ.).</text:span></text:p>
      <text:p text:style-name="P385"><text:span text:style-name="T385_1">Σε<text:s/>περίπτωση<text:s/>που<text:s/>διαπιστωθεί<text:s/>αχρεωστήτως<text:s/>ή<text:s/>παρα-<text:s/>νόμως<text:s/>καταβληθείσα<text:s/>δαπάνη,<text:s/>εφαρμόζονται<text:s/>τα<text:s/>προβλε-<text:s/>πόμενα<text:s/>στο<text:s/>άρθρο<text:s/>33.<text:s/>Η<text:s/>αρμοδιότητα<text:s/>για<text:s/>την<text:s/>έκδοση<text:s/>των<text:s/>αποφάσεων<text:s/>ανάκτησης<text:s/>των<text:s/>αχρεωστήτως<text:s/>ή<text:s/>παρανόμως<text:s/>καταβληθεισών<text:s/>δαπανών<text:s/>ανήκει<text:s/>στον<text:s/>Υπουργό<text:s/>Οικονομικών.».</text:span></text:p>
      <text:p text:style-name="P386"><text:span text:style-name="T386_1">9.</text:span><text:span text:style-name="T386_2"><text:s/>Η<text:s/>παρ.<text:s/>10<text:s/>του<text:s/>άρθρου<text:s/>12<text:s/>του<text:s/>ν.<text:s/>4314/2014<text:s/>αντικαθίσταται<text:s/>ως<text:s/>εξής:</text:span></text:p>
      <text:p text:style-name="P387"><text:span text:style-name="T387_1">«10.<text:s/>Για<text:s/>τους<text:s/>ελέγχους<text:s/>του<text:s/>παρόντος<text:s/>άρθρου<text:s/>έχουν<text:s/>εφαρμογή<text:s/>οι<text:s/>διατάξεις<text:s/>των<text:s/>παραγράφων<text:s/>3<text:s/>και<text:s/>6<text:s/>του<text:s/>άρθρου<text:s/>21<text:s/>του<text:s/>ν.<text:s/>4354/2015,<text:s/>καθώς<text:s/>και<text:s/>οι<text:s/>διατάξεις<text:s/>της<text:s/>παρ.<text:s/>8<text:s/>του<text:s/>άρθρου<text:s/>48<text:s/>του<text:s/>παρόντος<text:s/>νόμου,<text:s/>όπως<text:s/>έχει<text:s/>τροποποιηθεί<text:s/>και<text:s/>ισχύει.».</text:span></text:p>
      <text:p text:style-name="P388"><text:span text:style-name="T388_1">10.</text:span><text:span text:style-name="T388_2"><text:s/>Οι<text:s/>περιπτώσεις<text:s/>α΄,<text:s/>β΄<text:s/>και<text:s/>γ΄<text:s/>της<text:s/>παρ.<text:s/>13<text:s/>του<text:s/>άρθρου<text:s/>12<text:s/>του<text:s/>ν.<text:s/>4314/2014<text:s/>αντικαθίστανται<text:s/>ως<text:s/>εξής:</text:span></text:p>
      <text:p text:style-name="P389"><text:span text:style-name="T389_1">«α)<text:s/>Το<text:s/>εν<text:s/>γένει<text:s/>προσωπικό<text:s/>των<text:s/>οργανικών<text:s/>μονάδων<text:s/>(Διευθύνσεων<text:s/>και<text:s/>Αυτοτελών<text:s/>Τμημάτων)<text:s/>της<text:s/>Γενικής<text:s/>Διεύθυνσης<text:s/>Ελέγχων<text:s/>Συγχρηματοδοτούμενων<text:s/>Προγραμμάτων<text:s/>δεν<text:s/>διώκεται<text:s/>ποινικά<text:s/>για<text:s/>τα<text:s/>διαλαμβανόμενα<text:s/>σε<text:s/>έκθεση<text:s/>ελέγχου<text:s/>που<text:s/>συνέταξε<text:s/>ή<text:s/>συνυπέγραψε<text:s/>κατά<text:s/>την<text:s/>άσκηση<text:s/>των<text:s/>καθηκόντων<text:s/>του.<text:s/>Εξαιρούνται<text:s/>των<text:s/>ανωτέρω<text:s/>η<text:s/>περίπτωση<text:s/>κατά<text:s/>την<text:s/>οποία<text:s/>το<text:s/>προσωπικό<text:s/>ενήργησε<text:s/>με<text:s/>δόλο,<text:s/>η<text:s/>παραβίαση<text:s/>του<text:s/>απορρήτου<text:s/>των<text:s/>πληροφοριών<text:s/>και<text:s/>στοιχείων<text:s/>που<text:s/>περιήλθαν<text:s/>σε<text:s/>γνώση<text:s/>του<text:s/>κατά<text:s/>την<text:s/>άσκηση<text:s/>των<text:s/>καθηκόντων<text:s/>του<text:s/>και<text:s/>η<text:s/>παράβαση<text:s/>του<text:s/>καθήκοντος<text:s/>εχεμύθειας<text:s/>των<text:s/>ελεγκτικών<text:s/>οργάνων.</text:span></text:p>
      <text:p text:style-name="P390"><text:span text:style-name="T390_1">Οι<text:s/>διατάξεις<text:s/>της<text:s/>παρούσας<text:s/>περίπτωσης<text:s/>έχουν<text:s/>εφαρμογή<text:s/>και<text:s/>για<text:s/>τους<text:s/>Ελεγκτές<text:s/>του<text:s/>Μητρώου<text:s/>Δημοσιονομικών<text:s/>Ελεγκτών<text:s/>και<text:s/>Ελεγκτών<text:s/>της<text:s/>Ε.Δ.ΕΛ.<text:s/>και<text:s/>του<text:s/>Μητρώου<text:s/>Εμπειρογνωμόνων,<text:s/>όταν<text:s/>συμμετέχουν<text:s/>σε<text:s/>ελέγχους<text:s/>των<text:s/>οργανικών<text:s/>μονάδων<text:s/>(Διευθύνσεων<text:s/>και<text:s/>Αυτοτελών<text:s/>Τμημάτων)<text:s/>της<text:s/>Γενικής<text:s/>Διεύθυνσης<text:s/>Ελέγχων<text:s/>Συγχρηματοδο-<text:s/>τούμενων<text:s/>Προγραμμάτων.</text:span></text:p>
      <text:p text:style-name="P391"><text:span text:style-name="T391_1">β)<text:s/>Το<text:s/>εν<text:s/>γένει<text:s/>προσωπικό<text:s/>των<text:s/>οργανικών<text:s/>μονάδων<text:s/>(Διευθύνσεων<text:s/>και<text:s/>Αυτοτελών<text:s/>Τμημάτων)<text:s/>της<text:s/>Γενικής<text:s/>Διεύθυνσης<text:s/>Ελέγχων<text:s/>Συγχρηματοδοτούμενων<text:s/>Προγραμμάτων,<text:s/>εφόσον<text:s/>εξετάζεται<text:s/>ή<text:s/>διώκεται<text:s/>για<text:s/>αποδιδόμενες<text:s/>σε<text:s/>αυτό<text:s/>πράξεις<text:s/>ή<text:s/>παραλείψεις,<text:s/>κατά<text:s/>την<text:s/>εκτέλεση<text:s/>των<text:s/>καθηκόντων<text:s/>του<text:s/>ενώπιον<text:s/>των<text:s/>ποινικών<text:s/>δικαστηρίων,<text:s/>μπορεί<text:s/>να<text:s/>εκπροσωπείται<text:s/>από<text:s/>μέλος<text:s/>του<text:s/>Νομικού<text:s/>Συμβουλίου<text:s/>του<text:s/>Κράτους<text:s/>(Ν.Σ.Κ.),<text:s/>κατόπιν<text:s/>έγγραφου<text:s/>αιτήματος<text:s/>του<text:s/>προϊσταμένου<text:s/>της<text:s/>Γενικής<text:s/>Διεύθυνσης<text:s/>Ελέγχων<text:s/>Συγχρηματοδοτούμενων<text:s/>Προγραμμάτων<text:s/>προς<text:s/>το<text:s/>Ν.Σ.Κ.,<text:s/>στο<text:s/>οποίο,<text:s/>κατόπιν<text:s/>σχετικής<text:s/>προκαταρκτικής<text:s/>έρευνας<text:s/>βεβαιώνεται<text:s/>ότι<text:s/>ο<text:s/>εξεταζόμενος<text:s/>ή<text:s/>διωκόμενος<text:s/>ενήργησε<text:s/>προς<text:s/>το<text:s/>δημόσιο<text:s/>συμφέρον<text:s/>και<text:s/>έγκρισης<text:s/>του<text:s/>αιτήματος<text:s/>αυτού<text:s/>από<text:s/>τον<text:s/>Υπουργό<text:s/>Οικονομικών.</text:span></text:p>
      <text:p text:style-name="P392"><text:span text:style-name="T392_1">γ)<text:s/>Τα<text:s/>μέλη<text:s/>της<text:s/>Ε.Δ.ΕΛ.<text:s/>και<text:s/>το<text:s/>εν<text:s/>γένει<text:s/>προσωπικό<text:s/>των<text:s/>οργανικών<text:s/>μονάδων<text:s/>(Διευθύνσεων<text:s/>και<text:s/>Αυτοτελών<text:s/>Τμημάτων)<text:s/>της<text:s/>Γενικής<text:s/>Διεύθυνσης<text:s/>Ελέγχων<text:s/>Συγχρηματοδοτού-<text:s/>μενων<text:s/>Προγραμμάτων,<text:s/>δεν<text:s/>υπέχουν<text:s/>προσωπικά<text:s/>αστική<text:s/>ευθύνη<text:s/>έναντι<text:s/>οποιουδήποτε<text:s/>για<text:s/>πράξεις<text:s/>ή<text:s/>παραλείψεις<text:s/>τους<text:s/>κατά<text:s/>την<text:s/>άσκηση<text:s/>των<text:s/>προβλεπόμενων<text:s/>από<text:s/>την<text:s/>κείμενη<text:s/>νομοθεσία<text:s/>καθηκόντων<text:s/>και<text:s/>αρμοδιοτήτων<text:s/>τους.<text:s/>Η<text:s/>διάταξη<text:s/>αυτή<text:s/>δεν<text:s/>απαλλάσσει<text:s/>τους<text:s/>ανωτέρω<text:s/>από<text:s/>ευθύνη<text:s/>τους<text:s/>έναντι<text:s/>του<text:s/>Ελληνικού<text:s/>Δημοσίου<text:s/>για<text:s/>πράξεις<text:s/>ή<text:s/>παραλείψεις<text:s/>από<text:s/>δόλο<text:s/>ή<text:s/>βαρειά<text:s/>αμέλεια.</text:span></text:p>
      <text:p text:style-name="P393"><text:span text:style-name="T393_1">Οι<text:s/>διατάξεις<text:s/>των<text:s/>περιπτώσεων<text:s/>β΄<text:s/>και<text:s/>γ΄<text:s/>έχουν<text:s/>εφαρμογή<text:s/>και<text:s/>για<text:s/>τους<text:s/>Ελεγκτές<text:s/>του<text:s/>Μητρώου<text:s/>Δημοσιονομικών<text:s/>Ελεγκτών<text:s/>και<text:s/>Ελεγκτών<text:s/>της<text:s/>Ε.Δ.ΕΛ.<text:s/>και<text:s/>του<text:s/>Μητρώου<text:s/>Εμπειρογνωμόνων<text:s/>που<text:s/>φέρουν<text:s/>την<text:s/>υπαλληλική<text:s/>ιδιότητα,<text:s/>όταν<text:s/>συμμετέχουν<text:s/>σε<text:s/>ελέγχους<text:s/>των<text:s/>οργανικών<text:s/>μονάδων<text:s/>(Διευθύνσεων<text:s/>και<text:s/>Αυτοτελών<text:s/>Τμημάτων)<text:s/>της<text:s/>Γενικής<text:s/>Διεύθυνσης<text:s/>Ελέγχων<text:s/>Συγχρηματοδοτούμενων<text:s/>Προγραμμάτων.».</text:span></text:p>
      <text:p text:style-name="P394"><text:span text:style-name="T394_1">11.</text:span><text:span text:style-name="T394_2"><text:s/>Η<text:s/>παρ.<text:s/>14<text:s/>του<text:s/>άρθρου<text:s/>12<text:s/>του<text:s/>ν.<text:s/>4314/2014<text:s/>αντικαθίσταται<text:s/>ως<text:s/>εξής:</text:span></text:p>
      <text:p text:style-name="P395"><text:span text:style-name="T395_1">«14.<text:s/>Τα<text:s/>προβλεπόμενα<text:s/>στην<text:s/>προηγούμενη<text:s/>παράγραφο<text:s/>εφαρμόζονται<text:s/>αναλόγως<text:s/>κατά<text:s/>την<text:s/>άσκηση<text:s/>όλων<text:s/>των<text:s/>προβλεπόμενων<text:s/>από<text:s/>την<text:s/>κείμενη<text:s/>νομοθεσία<text:s/>αρμοδιοτήτων<text:s/>του<text:s/>Αυτοτελούς<text:s/>Τμήματος<text:s/>Έκτακτων<text:s/>Ελέγχων<text:s/>Συγ-<text:s/>χρηματοδοτούμενων<text:s/>Προγραμμάτων,<text:s/>εφόσον<text:s/>κατά<text:s/>την<text:s/>εκτέλεση<text:s/>των<text:s/>καθηκόντων<text:s/>τους,<text:s/>οι<text:s/>υπάλληλοι<text:s/>κληθούν<text:s/>ενώπιον<text:s/>των<text:s/>δικαστηρίων.».</text:span></text:p>
      <text:p text:style-name="P396"><text:span text:style-name="T396_1">12.</text:span><text:span text:style-name="T396_2"><text:s/>Η<text:s/>περίπτωση<text:s/>α΄<text:s/>της<text:s/>παρ.<text:s/>15<text:s/>του<text:s/>άρθρου<text:s/>12<text:s/>του<text:s/>ν.<text:s/>4314/2014<text:s/>αντικαθίσταται<text:s/>ως<text:s/>εξής:</text:span></text:p>
      <text:p text:style-name="P397"><text:span text:style-name="T397_1">«α)<text:s/>Τα<text:s/>θέματα<text:s/>λειτουργίας<text:s/>της<text:s/>Ε.Δ.ΕΛ.<text:s/>και<text:s/>των<text:s/>οργανικών<text:s/>μονάδων<text:s/>που<text:s/>την<text:s/>υποστηρίζουν,».</text:span></text:p>
      <text:p text:style-name="P398"><text:span text:style-name="T398_1">13.</text:span><text:span text:style-name="T398_2"><text:s/>α)<text:s/>Η<text:s/>περίπτωση<text:s/>γ΄<text:s/>της<text:s/>παρ.<text:s/>15<text:s/>του<text:s/>άρθρου<text:s/>12<text:s/>του<text:s/>ν.<text:s/>4314/2014<text:s/>αναριθμείται<text:s/>σε<text:s/>δ΄.</text:span></text:p>
      <text:p text:style-name="P399"><text:span text:style-name="T399_1">β)</text:span><text:span text:style-name="T399_2"><text:tab/></text:span><text:span text:style-name="T399_3">Μετά<text:s/>την<text:s/>περίπτωση<text:s/>β΄<text:s/>της<text:s/>παρ.<text:s/>15<text:s/>του<text:s/>άρθρου<text:s/>του<text:s/>ν.<text:s/>4314/2014<text:s/>προστίθεται<text:s/>νέα<text:s/>περίπτωση<text:s/>γ΄<text:s/>ως<text:s/>εξής:</text:span></text:p>
      <text:p text:style-name="P400"><text:span text:style-name="T400_1">«(γ)<text:s/>οι<text:s/>διαδικασίες<text:s/>με<text:s/>τις<text:s/>οποίες<text:s/>διενεργούνται<text:s/>οι<text:s/>έλεγχοι<text:s/>αρμοδιότητας<text:s/>του<text:s/>Αυτοτελούς<text:s/>Τμήματος<text:s/>Έκτακτων<text:s/>Ελέγχων<text:s/>Συγχρηματοδοτούμενων<text:s/>Προγραμμάτων,<text:s/>καθώς<text:s/>και<text:s/>κάθε<text:s/>άλλη<text:s/>αναγκαία<text:s/>λεπτομέρεια<text:s/>σχετική<text:s/>με<text:s/>τους<text:s/>ελέγχους<text:s/>αυτούς,<text:s/>η<text:s/>διενέργεια<text:s/>των<text:s/>οποίων,<text:s/>εφόσον<text:s/>υπάρχουν<text:s/>λόγοι<text:s/>επείγοντος<text:s/>και<text:s/>κατόπιν<text:s/>αιτιολογημένης<text:s/>απόφασης<text:s/>της<text:s/>Ε.Δ.ΕΛ.,<text:s/>είναι<text:s/>δυνατή,<text:s/>και<text:s/>πριν<text:s/>την<text:s/>έκδοση<text:s/>της<text:s/>υπουργικής<text:s/>απόφασης<text:s/>της<text:s/>παρούσας<text:s/>περίπτωσης,<text:s/>με<text:s/>τις<text:s/>διαδικασίες<text:s/>και<text:s/>τη<text:s/>μεθοδολογία<text:s/>που<text:s/>προβλέπονται<text:s/>για<text:s/>τους<text:s/>τακτικούς<text:s/>ελέγχους<text:s/>της<text:s/>Ε.Δ.ΕΛ.,<text:s/>προσαρμοσμένες<text:s/>στις<text:s/>ανάγκες<text:s/>των<text:s/>έκτακτων<text:s/>ελέγχων,».</text:span></text:p>
      <text:h text:style-name="P401" text:outline-level="6"><text:span text:style-name="T401_1">Άρθρο<text:s/>42</text:span></text:h>
      <text:h text:style-name="P402" text:outline-level="6"><text:span text:style-name="T402_1">Τροποποίηση<text:s/>διατάξεων<text:s/>του<text:s/>ν.<text:s/>4549/2018</text:span></text:h>
      <text:p text:style-name="P403"><text:span text:style-name="T403_1">1.</text:span><text:span text:style-name="T403_2"><text:s/>Μετά<text:s/>την<text:s/>υποπερίπτωση<text:s/>βγ΄<text:s/>της<text:s/>περίπτωσης<text:s/>β΄<text:s/>του<text:s/>άρθρου<text:s/>91<text:s/>του<text:s/>ν.<text:s/>4549/2018<text:s/>(Α΄<text:s/>105),<text:s/>τα<text:s/>λοιπά<text:s/>εδάφια<text:s/>της<text:s/>περίπτωσης<text:s/>β΄<text:s/>αντικαθίστανται<text:s/>ως<text:s/>εξής:</text:span></text:p>
      <text:p text:style-name="P404"><text:span text:style-name="T404_1">«βγ)<text:s/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<text:s/>και<text:s/>συνέχιση<text:s/>της<text:s/>οικονομικής<text:s/>τους<text:s/>δραστηριότητας,<text:s/>αφαιρουμένου<text:s/>τυχόν<text:s/>καταβληθέντος<text:s/>ποσού<text:s/>ασφαλιστικής<text:s/>αποζημίωσης.</text:span></text:p>
      <text:p text:style-name="P405"><text:span text:style-name="T405_1">Η<text:s/>εγγύηση<text:s/>του<text:s/>Ελληνικού<text:s/>Δημοσίου<text:s/>δύναται<text:s/>να<text:s/>παρέχεται<text:s/>και<text:s/>υπέρ<text:s/>προβληματικών,<text:s/>κατά<text:s/>την<text:s/>έννοια<text:s/>του<text:s/>ενωσιακού<text:s/>δικαίου,<text:s/>επιχειρήσεων<text:s/>με<text:s/>τη<text:s/>μορφή<text:s/>ενίσχυσης<text:s/>διάσωσης<text:s/>και<text:s/>ενίσχυσης<text:s/>αναδιάρθρωσης,<text:s/>σύμφωνα<text:s/>με<text:s/>τα<text:s/>οριζόμενα<text:s/>στην<text:s/>ανακοίνωση<text:s/>της<text:s/>Ευρωπαϊκής<text:s/>Επιτροπής<text:s/>με<text:s/>τίτλο<text:s/>«Κατευθυντήριες<text:s/>γραμμές<text:s/>σχετικά<text:s/>με<text:s/>τις<text:s/>κρατικές<text:s/>ενισχύσεις<text:s/>για<text:s/>τη<text:s/>διάσωση<text:s/>και<text:s/>αναδιάρθρωση<text:s/>μη<text:s/>χρηματοπιστωτικών<text:s/>προβληματικών<text:s/>επιχειρήσεων»<text:s/>(ΕΕ<text:s/>C<text:s/>249<text:s/>της<text:s/>31.7.2014).</text:span></text:p>
      <text:p text:style-name="P406"><text:span text:style-name="T406_1">Δεν<text:s/>επιτρέπεται<text:s/>η<text:s/>παροχή<text:s/>της<text:s/>εγγύησης<text:s/>του<text:s/>Ελληνικού<text:s/>Δημοσίου<text:s/>σε<text:s/>ιδιωτικές<text:s/>επιχειρήσεις<text:s/>που<text:s/>έχουν<text:s/>υπαχθεί<text:s/>στην<text:s/>πτωχευτική<text:s/>ή<text:s/>προπτωχευτική<text:s/>διαδικασία,<text:s/>σύμφωνα<text:s/>με<text:s/>τις<text:s/>διατάξεις<text:s/>του<text:s/>Πτωχευτικού<text:s/>Κώδικα,<text:s/>στις<text:s/>εισηγμένες<text:s/>σε<text:s/>οργανωμένη<text:s/>αγορά<text:s/>ή<text:s/>σε<text:s/>πολυμερή<text:s/>μηχανισμό<text:s/>διαπραγμάτευσης,<text:s/>σε<text:s/>επιχειρήσεις<text:s/>με<text:s/>βεβαιωμένες<text:s/>στις<text:s/>αρμόδιες<text:s/>Δ.Ο.Υ.<text:s/>οφειλές<text:s/>από<text:s/>εγγυημένα<text:s/>δάνεια,<text:s/>καθώς<text:s/>και<text:s/>σε<text:s/>επιχειρήσεις<text:s/>με<text:s/>σημαντικό<text:s/>ύψος<text:s/>βεβαιωμένων<text:s/>φορολογικών<text:s/>οφειλών,<text:s/>όπως<text:s/>αυτό<text:s/>προσδιορίζεται<text:s/>με<text:s/>κοινή<text:s/>απόφαση<text:s/>του<text:s/>Υπουργού<text:s/>Οικονομικών<text:s/>και<text:s/>του<text:s/>Διοικητή<text:s/>της<text:s/>Α.Α.Δ.Ε.».</text:span></text:p>
      <text:p text:style-name="P407"><text:span text:style-name="T407_1">2.</text:span><text:span text:style-name="T407_2"><text:s/>Στο<text:s/>πρώτο<text:s/>εδάφιο<text:s/>της<text:s/>περίπτωσης<text:s/>δ΄<text:s/>του<text:s/>άρθρου<text:s/>91<text:s/>του<text:s/>ν.<text:s/>4549/2018<text:s/>η<text:s/>φράση<text:s/>«Κρατικών<text:s/>φορέων<text:s/>δημοσίου<text:s/>ή<text:s/>ιδιωτικού<text:s/>ή<text:s/>μικτού<text:s/>δικαίου:</text:span></text:p>
      <text:p text:style-name="P408"><text:span text:style-name="T408_1">δα)</text:span><text:span text:style-name="T408_2"><text:tab/></text:span><text:span text:style-name="T408_3">Που»<text:s/>αντικαθίσταται<text:s/>με<text:s/>τη<text:s/>φράση:</text:span></text:p>
      <text:p text:style-name="P409"><text:span text:style-name="T409_1">«Κρατικών<text:s/>φορέων<text:s/>δημοσίου<text:s/>ή<text:s/>ιδιωτικού<text:s/>ή<text:s/>μικτού<text:s/>δικαίου,<text:s/>εφόσον<text:s/>η<text:s/>παρεχόμενη<text:s/>εγγύηση<text:s/>δεν<text:s/>συνιστά<text:s/>κρατική<text:s/>ενίσχυση<text:s/>ή,<text:s/>σε<text:s/>περίπτωση<text:s/>που<text:s/>συνιστά<text:s/>κρατική<text:s/>ενίσχυση<text:s/>με<text:s/>τη<text:s/>μορφή<text:s/>εγγύησης,<text:s/>μόνο<text:s/>αν<text:s/>πληρούνται<text:s/>οι<text:s/>προϋποθέσεις<text:s/>του<text:s/>σχετικού<text:s/>ενωσιακού<text:s/>δικαίου<text:s/>περί<text:s/>κρατικών<text:s/>ενισχύσεων,<text:s/>ιδίως<text:s/>δε<text:s/>κρατικών<text:s/>φορέων<text:s/>δημοσίου,<text:s/>ιδιωτικού<text:s/>ή<text:s/>μικτού<text:s/>δικαίου:<text:s/>δα)<text:s/>που».</text:span></text:p>
      <text:p text:style-name="P410"><text:span text:style-name="T410_1">3.</text:span><text:span text:style-name="T410_2"><text:s/>Η<text:s/>περίπτωση<text:s/>β΄<text:s/>της<text:s/>παρ.<text:s/>2<text:s/>του<text:s/>άρθρου<text:s/>93<text:s/>του<text:s/>ν.<text:s/>4549/2018<text:s/>αντικαθίσταται<text:s/>ως<text:s/>εξής:</text:span></text:p>
      <text:p text:style-name="P411"><text:span text:style-name="T411_1">«β)<text:s/>Για<text:s/>τις<text:s/>Μεγάλες<text:s/>Επιχειρήσεις,<text:s/>σύμφωνα<text:s/>με<text:s/>την<text:s/>εκά-<text:s/>στοτε<text:s/>εγκεκριμένη<text:s/>από<text:s/>την<text:s/>Ευρωπαϊκή<text:s/>Επιτροπή<text:s/>μεθοδολογία<text:s/>για<text:s/>τον<text:s/>υπολογισμό<text:s/>του<text:s/>ακριβούς<text:s/>ύψους<text:s/>της<text:s/>προμήθειας<text:s/>ασφαλείας.».</text:span></text:p>
      <text:h text:style-name="P412" text:outline-level="6"><text:span text:style-name="T412_1">Άρθρο<text:s/>43</text:span></text:h>
      <text:p text:style-name="P413"><text:span text:style-name="T413_1">Στα<text:s/>μέλη<text:s/>των<text:s/>συλλογικών<text:s/>οργάνων<text:s/>που<text:s/>συγκροτήθηκαν<text:s/>με<text:s/>αποφάσεις<text:s/>των<text:s/>οικείων<text:s/>Υπουργών<text:s/>κατά<text:s/>τα<text:s/>έτη<text:s/>2016<text:s/>και<text:s/>2017,<text:s/>για<text:s/>την<text:s/>επισκόπηση<text:s/>δαπανών<text:s/>στα<text:s/>Υπουργεία<text:s/>και<text:s/>τους<text:s/>εποπτευόμενους<text:s/>φορείς<text:s/>τους,<text:s/>στα<text:s/>πλαίσια<text:s/>του<text:s/>προγράμματος<text:s/>οικονομικής<text:s/>πολιτικής,<text:s/>καταβάλλεται<text:s/>αποζημίωση,<text:s/>το<text:s/>ύψος<text:s/>της<text:s/>οποίας<text:s/>καθορίζεται<text:s/>με<text:s/>απόφαση<text:s/>του<text:s/>Υπουργού<text:s/>Οικονομικών,<text:s/>κατά<text:s/>παρέκκλιση<text:s/>των<text:s/>κείμενων<text:s/>διατάξεων.<text:s/>Με<text:s/>την<text:s/>ίδια<text:s/>απόφαση<text:s/>καθορίζονται<text:s/>οι<text:s/>όροι,<text:s/>οι<text:s/>προϋποθέσεις,<text:s/>ο<text:s/>τρόπος<text:s/>και<text:s/>κάθε<text:s/>άλλη<text:s/>αναγκαία<text:s/>λεπτομέρεια<text:s/>καταβολής<text:s/>της<text:s/>εν<text:s/>λόγω<text:s/>αποζημίωσης.</text:span></text:p>
      <text:h text:style-name="P414" text:outline-level="6"><text:span text:style-name="T414_1">Άρθρο<text:s/>44</text:span></text:h>
      <text:h text:style-name="P415" text:outline-level="6"><text:span text:style-name="T415_1">Τροποποίηση<text:s/>του<text:s/>άρθρου<text:s/>25<text:s/>του<text:s/>ν.<text:s/>4354/2015</text:span></text:h>
      <text:p text:style-name="P416"><text:span text:style-name="T416_1">Στο<text:s/>άρθρο<text:s/>25<text:s/>του<text:s/>ν.<text:s/>4354/2015<text:s/>(Α΄176)<text:s/>προστίθεται<text:s/>παράγραφος<text:s/>13<text:s/>ως<text:s/>εξής:</text:span></text:p>
      <text:p text:style-name="P417"><text:span text:style-name="T417_1">«1<text:s/>3.<text:s/>Για<text:s/>τη<text:s/>μισθολογική<text:s/>κατάταξη<text:s/>στα<text:s/>Μ.Κ.<text:s/>του<text:s/>άρθρου<text:s/>9<text:s/>των<text:s/>υπαλλήλων<text:s/>που<text:s/>μετατάσσονται<text:s/>από<text:s/>κατώτερη<text:s/>σε<text:s/>ανώτερη<text:s/>κατηγορία<text:s/>εκπαίδευσης,<text:s/>λαμβάνεται<text:s/>υπόψη<text:s/>το<text:s/>σύνολο<text:s/>της<text:s/>υπηρεσίας<text:s/>που<text:s/>είχε<text:s/>διανυθεί<text:s/>και<text:s/>λαμβανόταν<text:s/>υπόψη<text:s/>για<text:s/>τη<text:s/>μισθολογική<text:s/>κατάταξη<text:s/>και<text:s/>εξέλιξη<text:s/>στα<text:s/>Μ.Κ.<text:s/>της<text:s/>κατώτερης<text:s/>εκπαιδευτικής<text:s/>βαθμίδας.».</text:span></text:p>
      <text:h text:style-name="P418" text:outline-level="6"><text:span text:style-name="T418_1">Άρθρο<text:s/>45</text:span></text:h>
      <text:h text:style-name="P419" text:outline-level="6"><text:span text:style-name="T419_1">Ρύθμιση<text:s/>μισθολογικών<text:s/>ζητημάτων</text:span></text:h>
      <text:p text:style-name="P420"><text:span text:style-name="T420_1">1.</text:span><text:span text:style-name="T420_2"><text:s/>Η<text:s/>προσωπική<text:s/>διαφορά<text:s/>της<text:s/>παρ.<text:s/>1<text:s/>του<text:s/>άρθρου<text:s/>27<text:s/>του<text:s/>ν.<text:s/>4354/2015<text:s/>(Α΄<text:s/>176),<text:s/>όπως<text:s/>αυτή<text:s/>διαμορφώθηκε<text:s/>κατ’<text:s/>εφαρμογή<text:s/>των<text:s/>διατάξεων<text:s/>της<text:s/>παρ.<text:s/>2<text:s/>του<text:s/>άρθρου<text:s/>29<text:s/>του<text:s/>ν.<text:s/>4024/2011<text:s/>(Α΄<text:s/>226),<text:s/>χορηγείται,<text:s/>από<text:s/>1.9.2018,<text:s/>σε<text:s/>όλους<text:s/>τους<text:s/>υπαλλήλους<text:s/>με<text:s/>σχέση<text:s/>εργασίας<text:s/>δημοσίου<text:s/>δικαίου<text:s/>ή<text:s/>ιδιωτικού<text:s/>δικαίου<text:s/>αορίστου<text:s/>χρόνου,<text:s/>συμπεριλαμβανομένων<text:s/>των<text:s/>αποφοίτων<text:s/>της<text:s/>Εθνικής<text:s/>Σχολής<text:s/>Δημόσιας<text:s/>Διοίκησης<text:s/>και<text:s/>Αυτοδιοίκησης<text:s/>(Ε.Σ.Δ.Δ.Α.),<text:s/>που<text:s/>έχουν<text:s/>διοριστεί<text:s/>ή<text:s/>μεταταχθεί<text:s/>μετά<text:s/>την<text:s/>1.11.2011<text:s/>έως<text:s/>και<text:s/>την<text:s/>ημερομηνία<text:s/>δημοσίευσης<text:s/>του<text:s/>παρόντος<text:s/>νόμου<text:s/>στην<text:s/>Εφημερίδα<text:s/>της<text:s/>Κυβερνήσεως,<text:s/>στις<text:s/>υπηρεσίες<text:s/>του<text:s/>Υπουργείου<text:s/>Οικονομίας<text:s/>και<text:s/>Ανάπτυξης,<text:s/>του<text:s/>Υπουργείου<text:s/>Οικονομικών<text:s/>και<text:s/>των<text:s/>εποπτευομένων<text:s/>από<text:s/>αυτό<text:s/>νομικών<text:s/>προσώπων<text:s/>δημοσίου<text:s/>δικαίου<text:s/>(Ν.Π.Δ.Δ.),<text:s/>της<text:s/>Ελληνικής<text:s/>Στατιστικής<text:s/>Αρχής<text:s/>(ΕΛ.ΣΤΑΤ.),<text:s/>του<text:s/>Ελληνικού<text:s/>Δημοσιονομικού<text:s/>Συμβουλίου,<text:s/>της<text:s/>Ανεξάρτητης<text:s/>Αρχής<text:s/>Δημοσίων<text:s/>Εσόδων<text:s/>(Α.Α.Δ.Ε.),<text:s/>καθώς<text:s/>επίσης<text:s/>και<text:s/>ως<text:s/>διοικητικό<text:s/>προσωπικό<text:s/>του<text:s/>Νομικού<text:s/>Συμβουλίου<text:s/>του<text:s/>Κράτους<text:s/>(Ν.Σ.Κ.)<text:s/>και<text:s/>του<text:s/>Ελεγκτικού<text:s/>Συνεδρίου<text:s/>(Ελ.Συν.).</text:span></text:p>
      <text:p text:style-name="P421"><text:span text:style-name="T421_1">2.</text:span><text:span text:style-name="T421_2"><text:s/>Για<text:s/>τους<text:s/>σκοπούς<text:s/>του<text:s/>παρόντος<text:s/>και<text:s/>για<text:s/>τον<text:s/>υπολογισμό<text:s/>της<text:s/>προσωπικής<text:s/>διαφοράς<text:s/>εφαρμόζονται<text:s/>αναλογικά<text:s/>οι<text:s/>διατάξεις<text:s/>των<text:s/>άρθρων<text:s/>28<text:s/>και<text:s/>29<text:s/>του<text:s/>ν.<text:s/>4024/2011,<text:s/>όπως<text:s/>ίσχυαν<text:s/>πριν<text:s/>την<text:s/>κατάργησή<text:s/>τους,<text:s/>καθώς<text:s/>και<text:s/>των<text:s/>άρθρων<text:s/>26<text:s/>και<text:s/>27<text:s/>του<text:s/>ν.<text:s/>4354/2015,<text:s/>χωρίς<text:s/>να<text:s/>είναι<text:s/>δυνατός<text:s/>ο<text:s/>υπολογισμός<text:s/>τυχόν<text:s/>πλασματικού<text:s/>χρόνου<text:s/>για<text:s/>την<text:s/>περαιτέρω<text:s/>μισθολογική<text:s/>εξέλιξη<text:s/>των<text:s/>ως<text:s/>άνω<text:s/>υπαλλήλων<text:s/>και<text:s/>χωρίς<text:s/>να<text:s/>είναι<text:s/>δυνατή<text:s/>η<text:s/>αναδρομική<text:s/>λήψη<text:s/>διαφοράς<text:s/>αποδοχών<text:s/>για<text:s/>το<text:s/>χρονικό<text:s/>διάστημα<text:s/>πραγματικής<text:s/>υπηρεσίας<text:s/>πριν<text:s/>την<text:s/>1.9.2018.</text:span></text:p>
      <text:p text:style-name="P422"><text:span text:style-name="T422_1">3.</text:span><text:span text:style-name="T422_2"><text:s/>Η<text:s/>παραπάνω<text:s/>προσωπική<text:s/>διαφορά<text:s/>συμψηφίζεται<text:s/>με<text:s/>κάθε<text:s/>άλλη<text:s/>προσωπική<text:s/>διαφορά<text:s/>που<text:s/>είχε<text:s/>χορηγηθεί<text:s/>στους<text:s/>εν<text:s/>λόγω<text:s/>υπαλλήλους<text:s/>δυνάμει<text:s/>άλλων<text:s/>διατάξεων.</text:span></text:p>
      <text:p text:style-name="P423"><text:span text:style-name="T423_1">4.</text:span><text:span text:style-name="T423_2"><text:s/>Οι<text:s/>διατάξεις<text:s/>του<text:s/>παρόντος<text:s/>άρθρου<text:s/>δεν<text:s/>έχουν<text:s/>εφαρμογή<text:s/>στους<text:s/>υπαγόμενους<text:s/>στις<text:s/>διατάξεις<text:s/>της<text:s/>υποπαραγρά-<text:s/>φου<text:s/>ΙΔ.3<text:s/>της<text:s/>παρ.<text:s/>ΙΔ<text:s/>του<text:s/>άρθρου<text:s/>πρώτου<text:s/>του<text:s/>ν.<text:s/>4152/2013<text:s/>(Α΄<text:s/>107),<text:s/>του<text:s/>άρθρου<text:s/>188<text:s/>του<text:s/>ν.<text:s/>4261/2014<text:s/>(Α΄<text:s/>107)<text:s/>και<text:s/>του<text:s/>άρθρου<text:s/>14<text:s/>του<text:s/>ν.<text:s/>4350/2015<text:s/>(Α΄<text:s/>161).</text:span></text:p>
      <text:h text:style-name="P424" text:outline-level="6"><text:span text:style-name="T424_1">Άρθρο<text:s/>46</text:span></text:h>
      <text:h text:style-name="P425" text:outline-level="6"><text:span text:style-name="T425_1">Τροποποίηση<text:s/>του<text:s/>άρθρου<text:s/>20<text:s/>του<text:s/>ν.<text:s/>3086/2002</text:span></text:h>
      <text:p text:style-name="P426"><text:span text:style-name="T426_1">1.</text:span><text:span text:style-name="T426_2"><text:s/>Η<text:s/>παρ.<text:s/>6<text:s/>του<text:s/>άρθρου<text:s/>20<text:s/>του<text:s/>ν.<text:s/>3086/2002<text:s/>(Α΄<text:s/>324),<text:s/>όπως<text:s/>ισχύει,<text:s/>αναριθμείται<text:s/>σε<text:s/>παράγραφο<text:s/>7.</text:span></text:p>
      <text:p text:style-name="P427"><text:span text:style-name="T427_1">2.</text:span><text:span text:style-name="T427_2"><text:s/>Μετά<text:s/>την<text:s/>παρ.<text:s/>5<text:s/>του<text:s/>άρθρου<text:s/>20<text:s/>του<text:s/>ν.<text:s/>3086/2002,<text:s/>όπως<text:s/>ισχύει,<text:s/>προστίθεται<text:s/>νέα<text:s/>παράγραφος<text:s/>6<text:s/>ως<text:s/>εξής:</text:span></text:p>
      <text:p text:style-name="P428"><text:span text:style-name="T428_1">«6<text:s/>.<text:s/>Κατά<text:s/>την<text:s/>εκδίκαση<text:s/>σε<text:s/>πρώτο<text:s/>βαθμό<text:s/>των<text:s/>αιτήσεων<text:s/>οφειλετών<text:s/>του<text:s/>Δημοσίου<text:s/>που<text:s/>προβλέπονται<text:s/>στο<text:s/>άρθρο<text:s/>4<text:s/>παρ.<text:s/>1<text:s/>του<text:s/>ν.<text:s/>3869/2010<text:s/>(Α΄<text:s/>130),<text:s/>αλλά<text:s/>και<text:s/>κατά<text:s/>τη<text:s/>διαδικασία<text:s/>του<text:s/>προδικαστικού<text:s/>συμβιβασμού<text:s/>ή<text:s/>της<text:s/>προσωρινής<text:s/>ρύθμισης<text:s/>των<text:s/>άρθρων<text:s/>5<text:s/>έως<text:s/>7<text:s/>του<text:s/>ίδιου<text:s/>νόμου,<text:s/>το<text:s/>Ελληνικό<text:s/>Δημόσιο<text:s/>εκπροσωπείται<text:s/>από<text:s/>τον<text:s/>Προϊστάμενο<text:s/>της<text:s/>αρμόδιας<text:s/>για<text:s/>την<text:s/>επιδίωξη<text:s/>της<text:s/>είσπραξης<text:s/>των<text:s/>οφειλών<text:s/>του<text:s/>αιτούντα<text:s/>Υπηρεσίας<text:s/>της<text:s/>Φορολογικής<text:s/>Διοίκησης,<text:s/>στον<text:s/>οποίο<text:s/>γίνεται<text:s/>η<text:s/>κοινοποίηση<text:s/>των<text:s/>αιτήσεων<text:s/>και<text:s/>των<text:s/>αποφάσεων<text:s/>που<text:s/>θα<text:s/>εκδοθούν.<text:s/>Εντός<text:s/>των<text:s/>προθεσμιών<text:s/>που<text:s/>καθορίζονται<text:s/>από<text:s/>τον<text:s/>παραπάνω<text:s/>νόμο,<text:s/>διαβιβάζονται<text:s/>από<text:s/>την<text:s/>ανωτέρω<text:s/>Υπηρεσία<text:s/>στη<text:s/>Γραμματεία<text:s/>του<text:s/>αρμόδιου<text:s/>δικαστηρίου<text:s/>οι<text:s/>απόψεις<text:s/>της<text:s/>για<text:s/>το<text:s/>σχέδιο<text:s/>ρύθμισης<text:s/>οφειλών<text:s/>και<text:s/>για<text:s/>το<text:s/>σύνολο<text:s/>των<text:s/>ισχυρισμών<text:s/>και<text:s/>αιτημάτων<text:s/>του<text:s/>αιτούντος,<text:s/>καθώς<text:s/>και<text:s/>κάθε<text:s/>αναγκαίο<text:s/>έγγραφο<text:s/>και<text:s/>στοιχείο<text:s/>σχετικά<text:s/>με<text:s/>τα<text:s/>χρέη<text:s/>του.<text:s/>Ο<text:s/>Προϊστάμενος<text:s/>της<text:s/>παραπάνω<text:s/>Υπηρεσίας<text:s/>παρίσταται<text:s/>ενώπιον<text:s/>του<text:s/>Δικαστηρίου<text:s/>σε<text:s/>όλα<text:s/>τα<text:s/>στάδια<text:s/>της<text:s/>διαδικασίας<text:s/>με<text:s/>γραπτή<text:s/>δήλωσή<text:s/>του,<text:s/>η<text:s/>οποία<text:s/>αποστέλλεται<text:s/>με<text:s/>το<text:s/>φάκελο<text:s/>των<text:s/>απόψεων<text:s/>της<text:s/>Υπηρεσίας<text:s/>προς<text:s/>τη<text:s/>Γραμματεία<text:s/>του<text:s/>Δικαστηρίου.<text:s/>Σε<text:s/>ειδικές<text:s/>περιπτώσεις<text:s/>υποθέσεων<text:s/>που<text:s/>παρουσιάζουν<text:s/>ιδιαίτερα<text:s/>νομικά<text:s/>προβλήματα,<text:s/>η<text:s/>ανωτέρω<text:s/>Υπηρεσία<text:s/>μπορεί<text:s/>να<text:s/>ζητήσει<text:s/>αιτιολογημένα<text:s/>τον<text:s/>ορισμό,<text:s/>ως<text:s/>εκπροσώπου,<text:s/>μέλους<text:s/>του<text:s/>Ν.Σ.Κ.<text:s/>ή<text:s/>δικηγόρου,<text:s/>σε<text:s/>έδρες<text:s/>Πρωτοδικείων<text:s/>που<text:s/>δεν<text:s/>λειτουργεί<text:s/>Γραφείο<text:s/>του<text:s/>Ν.Σ.Κ.<text:s/>Η<text:s/>μη<text:s/>άσκηση<text:s/>εκ<text:s/>μέρους<text:s/>του<text:s/>Ελληνικού<text:s/>Δημοσίου,<text:s/>των<text:s/>ενδίκων<text:s/>βοηθημάτων<text:s/>ή<text:s/>μέσων<text:s/>που<text:s/>προβλέπονται<text:s/>από<text:s/>γενικές<text:s/>ή<text:s/>ειδικές<text:s/>διατάξεις<text:s/>απο-<text:s/>φασίζεται<text:s/>από<text:s/>τον<text:s/>Προϊστάμενο<text:s/>της<text:s/>παραπάνω<text:s/>αρμόδιας<text:s/>υπηρεσίας<text:s/>με<text:s/>επισημειωματική<text:s/>πράξη<text:s/>στο<text:s/>φάκελο<text:s/>της<text:s/>υπόθεσης.<text:s/>Όλα<text:s/>τα<text:s/>παραπάνω<text:s/>ένδικα<text:s/>βοηθήματα<text:s/>και<text:s/>μέσα,<text:s/>ασκούνται<text:s/>για<text:s/>λογαριασμό<text:s/>του<text:s/>Ελληνικού<text:s/>Δημοσίου<text:s/>από<text:s/>μέλος<text:s/>του<text:s/>Ν.Σ.Κ.,<text:s/>ύστερα<text:s/>από<text:s/>αιτιολογημένη<text:s/>γνώμη<text:s/>της<text:s/>ανωτέρω<text:s/>Υπηρεσίας,<text:s/>στην<text:s/>οποία<text:s/>επισυνάπτεται<text:s/>έγκαιρα<text:s/>ο<text:s/>φάκελος<text:s/>της<text:s/>υπόθεσης.<text:s/>Σε<text:s/>περίπτωση<text:s/>άσκησης<text:s/>ενδίκου<text:s/>βοηθήματος<text:s/>ή<text:s/>μέσου<text:s/>από<text:s/>άλλο<text:s/>διάδικο<text:s/>που<text:s/>στρέφεται<text:s/>κατά<text:s/>του<text:s/>Ελληνικού<text:s/>Δημοσίου,<text:s/>ο<text:s/>φάκελος<text:s/>της<text:s/>υπόθεσης<text:s/>διαβιβάζεται<text:s/>από<text:s/>την<text:s/>παραπάνω<text:s/>Υπηρεσία<text:s/>στο<text:s/>Ν.Σ.Κ.,<text:s/>το<text:s/>οποίο<text:s/>αναλαμβάνει<text:s/>την<text:s/>περαιτέρω<text:s/>εκπροσώπηση<text:s/>του<text:s/>Ελληνικού<text:s/>Δημοσίου.<text:s/>Οι<text:s/>παραπάνω<text:s/>ρυθμίσεις<text:s/>εφαρμόζονται<text:s/>σε<text:s/>υποθέσεις<text:s/>αιτήσεων,<text:s/>που<text:s/>κατατίθενται<text:s/>μετά<text:s/>τη<text:s/>δημοσίευση<text:s/>του<text:s/>παρόντος<text:s/>νόμου<text:s/>στην<text:s/>Εφημερίδα<text:s/>της<text:s/>Κυ-<text:s/>βερνήσεως<text:s/>και<text:s/>εφεξής,<text:s/>καθώς<text:s/>και<text:s/>σε<text:s/>αιτήσεις<text:s/>η<text:s/>εκδίκαση<text:s/>των<text:s/>οποίων<text:s/>έχει<text:s/>προσδιορισθεί<text:s/>μετά<text:s/>δίμηνο<text:s/>τουλάχιστον<text:s/>από<text:s/>την<text:s/>ημερομηνία<text:s/>αυτή.».</text:span></text:p>
      <text:h text:style-name="P429" text:outline-level="6"><text:span text:style-name="T429_1">Άρθρο<text:s/>47</text:span></text:h>
      <text:h text:style-name="P430" text:outline-level="6"><text:span text:style-name="T430_1">Αρμοδιότητες<text:s/>και<text:s/>λειτουργία<text:s/>του<text:s/>Κ.Υ.Σ.ΔΙ.Π.</text:span></text:h>
      <text:p text:style-name="P431"><text:span text:style-name="T431_1">1.</text:span><text:span text:style-name="T431_2"><text:s/>Το<text:s/>Κ.Υ.Σ.ΔΙ.Π.<text:s/>είναι<text:s/>αρμόδιο<text:s/>για<text:s/>όλα<text:s/>τα<text:s/>θέματα<text:s/>υπηρεσιακής<text:s/>κατάστασης<text:s/>του<text:s/>κάθε<text:s/>φύσης<text:s/>και<text:s/>σχέσης<text:s/>εργασίας<text:s/>διοικητικού<text:s/>και<text:s/>βοηθητικού<text:s/>προσωπικού<text:s/>όλων<text:s/>των<text:s/>υπηρεσιών<text:s/>αρμοδιότητας<text:s/>του<text:s/>Υπουργείου<text:s/>Παιδείας,<text:s/>Έρευνας<text:s/>και<text:s/>Θρησκευμάτων<text:s/>(εκτός<text:s/>αυτών<text:s/>που<text:s/>από<text:s/>διάταξη<text:s/>νόμου<text:s/>υπάγονται<text:s/>στην<text:s/>αρμοδιότητα<text:s/>άλλων<text:s/>υπηρεσιακών<text:s/>συμβουλίων)<text:s/>περιλαμβανομένων<text:s/>και<text:s/>των<text:s/>Ν.Π.Δ.Δ.<text:s/>που<text:s/>δεν<text:s/>έχουν<text:s/>δικά<text:s/>τους<text:s/>υπηρεσιακά<text:s/>συμβούλια,<text:s/>με<text:s/>την<text:s/>επιφύλαξη<text:s/>των<text:s/>αρμοδιοτήτων<text:s/>των<text:s/>Περιφερειακών<text:s/>Υπηρεσιακών<text:s/>Συμβουλίων<text:s/>Διοικητικού<text:s/>Προσωπικού<text:s/>(Π.Υ.Σ.ΔΙ.Π.).</text:span></text:p>
      <text:p text:style-name="P432"><text:span text:style-name="T432_1">Ειδικότερα,<text:s/>το<text:s/>Κ.Υ.Σ.ΔΙ.Π.<text:s/>ασκεί<text:s/>αρμοδιότητες<text:s/>υπηρεσιακού<text:s/>συμβουλίου<text:s/>για:</text:span></text:p>
      <text:p text:style-name="P433"><text:span text:style-name="T433_1">α.<text:s/>τους<text:s/>υπαλλήλους<text:s/>των<text:s/>Γενικών<text:s/>Γραμματειών<text:s/>του<text:s/>Υπουργείου<text:s/>Παιδείας,<text:s/>Έρευνας<text:s/>και<text:s/>Θρησκευμάτων,<text:s/>του<text:s/>Ιδρύματος<text:s/>Κρατικών<text:s/>Υποτροφιών<text:s/>(Ι.Κ.Υ.),<text:s/>των<text:s/>Γενικών<text:s/>Αρχείων<text:s/>του<text:s/>Κράτους<text:s/>(Γ.Α.Κ.)<text:s/>που<text:s/>αποτελούν<text:s/>αυτοτελείς<text:s/>δημόσιες<text:s/>υπηρεσίες<text:s/>υπαγόμενες<text:s/>απευθείας<text:s/>στον<text:s/>Υπουργό<text:s/>Παιδείας,<text:s/>Έρευνας<text:s/>και<text:s/>Θρησκευμάτων<text:s/>(παράγραφοι<text:s/>1<text:s/>και<text:s/>2<text:s/>του<text:s/>άρθρου<text:s/>3<text:s/>του<text:s/>ν.δ.<text:s/>4434/1964,<text:s/>Α΄<text:s/>217<text:s/>και<text:s/>άρθρο<text:s/>34<text:s/>του<text:s/>ν.<text:s/>1946/1991,<text:s/>Α΄91,<text:s/>αντιστοίχως),</text:span></text:p>
      <text:p text:style-name="P434"><text:span text:style-name="T434_1">β.<text:s/>τους<text:s/>διοικητικούς<text:s/>υπαλλήλους<text:s/>των<text:s/>ισοτίμων<text:s/>προς<text:s/>τα<text:s/>δημόσια<text:s/>ιδιωτικών<text:s/>σχολείων<text:s/>Πρωτοβάθμιας<text:s/>και<text:s/>Δευτεροβάθμιας<text:s/>Εκπαίδευσης,<text:s/>που<text:s/>συνταξιοδοτούνται<text:s/>από<text:s/>το<text:s/>Δημόσιο<text:s/>(άρθρο<text:s/>65<text:s/>του<text:s/>ν.<text:s/>1566/1985,<text:s/>Α΄<text:s/>167),</text:span></text:p>
      <text:p text:style-name="P435"><text:span text:style-name="T435_1">γ.<text:s/>τους<text:s/>διοικητικούς<text:s/>υπαλλήλους<text:s/>των<text:s/>Δημοσίων<text:s/>Ινστιτούτων<text:s/>Επαγγελματικής<text:s/>Εκπαίδευσης<text:s/>(Δ.Ι.Ε.Κ.),</text:span></text:p>
      <text:p text:style-name="P436"><text:span text:style-name="T436_1">δ.<text:s/>τους<text:s/>διοικητικούς<text:s/>υπαλλήλους<text:s/>φορέων<text:s/>του<text:s/>Υπουργείου<text:s/>Παιδείας,<text:s/>Έρευνας<text:s/>και<text:s/>Θρησκευμάτων<text:s/>που<text:s/>από<text:s/>ειδικές<text:s/>διατάξεις<text:s/>υπάγονται<text:s/>στην<text:s/>αρμοδιότητα<text:s/>του<text:s/>Κ.Υ.Σ.ΔΙ.Π.<text:s/>του<text:s/>Υπουργείου<text:s/>Παιδείας,<text:s/>Έρευνας<text:s/>και<text:s/>Θρησκευμάτων,</text:span></text:p>
      <text:p text:style-name="P437"><text:span text:style-name="T437_1">ε.<text:s/>τους<text:s/>υπαλλήλους<text:s/>των<text:s/>Δημοσίων<text:s/>Βιβλιοθηκών<text:s/>(άρθρο<text:s/>8<text:s/>παρ.<text:s/>5<text:s/>του<text:s/>ν.<text:s/>3149/2003,<text:s/>Α΄<text:s/>141),</text:span></text:p>
      <text:p text:style-name="P438"><text:span text:style-name="T438_1">στ.<text:s/>το<text:s/>κάθε<text:s/>φύσης<text:s/>και<text:s/>σχέσης<text:s/>εργασίας<text:s/>διοικητικό<text:s/>προσωπικό<text:s/>της<text:s/>μειονοτικής<text:s/>εκπαίδευσης,</text:span></text:p>
      <text:p text:style-name="P439"><text:span text:style-name="T439_1">ζ.<text:s/>τους<text:s/>διοικητικούς<text:s/>υπαλλήλους<text:s/>των<text:s/>Περιφερειακών<text:s/>Διευθύνσεων<text:s/>Πρωτοβάθμιας<text:s/>και<text:s/>Δευτεροβάθμιας<text:s/>Εκπαίδευσης,<text:s/>των<text:s/>Διευθύνσεων<text:s/>Πρωτοβάθμιας<text:s/>Εκπαίδευσης<text:s/>και<text:s/>των<text:s/>Διευθύνσεων<text:s/>Δευτεροβάθμιας<text:s/>Εκπαίδευσης.</text:span></text:p>
      <text:p text:style-name="P440"><text:span text:style-name="T440_1">2.</text:span><text:span text:style-name="T440_2"><text:s/>Οι<text:s/>περιπτώσεις<text:s/>α΄<text:s/>έως<text:s/>ε΄<text:s/>του<text:s/>άρθρου<text:s/>1<text:s/>του<text:s/>π.δ.<text:s/>182/2004<text:s/>(Α΄<text:s/>161)<text:s/>καταργούνται,<text:s/>ενώ<text:s/>οι<text:s/>ειδικότερες<text:s/>αρμοδιότητες<text:s/>του<text:s/>Κ.Υ.Σ.ΔΙ.Π.,<text:s/>όπως<text:s/>περιγράφονται<text:s/>στο<text:s/>ανωτέρω<text:s/>άρθρο,<text:s/>εξακολουθούν<text:s/>να<text:s/>ασκούνται<text:s/>από<text:s/>το<text:s/>Κ.Υ.Σ.ΔΙ.Π.,<text:s/>πλην<text:s/>αυτών<text:s/>που<text:s/>από<text:s/>διάταξη<text:s/>νόμου<text:s/>υπάγονται<text:s/>στην<text:s/>αρμοδιότητα<text:s/>άλλων<text:s/>υπηρεσιακών<text:s/>συμβουλίων.</text:span></text:p>
      <text:p text:style-name="P441"><text:span text:style-name="T441_1">3.</text:span><text:span text:style-name="T441_2"><text:s/>Στο<text:s/>Κ.Υ.Σ.ΔΙ.Π.<text:s/>περιέρχονται<text:s/>όλες<text:s/>οι<text:s/>υποθέσεις<text:s/>που<text:s/>εκκρεμούν<text:s/>στα<text:s/>υπηρεσιακά<text:s/>συμβούλια<text:s/>που<text:s/>λειτουργούν<text:s/>μέχρι<text:s/>τη<text:s/>δημοσίευση<text:s/>της<text:s/>υπουργικής<text:s/>απόφασης<text:s/>που<text:s/>πρόκειται<text:s/>να<text:s/>το<text:s/>συγκροτήσει.</text:span></text:p>
      <text:p text:style-name="P442"><text:span text:style-name="T442_1">Όταν<text:s/>συζητούνται<text:s/>θέματα<text:s/>των<text:s/>διοικητικών<text:s/>υπαλλήλων<text:s/>των<text:s/>περιπτώσεων<text:s/>α΄<text:s/>έως<text:s/>δ΄<text:s/>της<text:s/>παραγράφου<text:s/>1,<text:s/>καθώς<text:s/>και<text:s/>των<text:s/>Ν.Π.Δ.Δ.<text:s/>που<text:s/>δεν<text:s/>έχουν<text:s/>δικά<text:s/>τους<text:s/>υπηρεσιακά<text:s/>συμβούλια,<text:s/>μετέχουν,<text:s/>ως<text:s/>αιρετά<text:s/>μέλη,<text:s/>υπάλληλοι<text:s/>οι<text:s/>οποίοι<text:s/>εκλέγονται<text:s/>από<text:s/>το<text:s/>σύνολο<text:s/>των<text:s/>υπαλλήλων<text:s/>των<text:s/>ως<text:s/>άνω<text:s/>υπηρεσιών.</text:span></text:p>
      <text:p text:style-name="P443"><text:span text:style-name="T443_1">Όταν<text:s/>συζητούνται<text:s/>θέματα<text:s/>διοικητικών<text:s/>υπαλλήλων<text:s/>των<text:s/>περιπτώσεων<text:s/>στ΄<text:s/>και<text:s/>ζ΄<text:s/>της<text:s/>παραγράφου<text:s/>1,<text:s/>μετέχουν<text:s/>ως<text:s/>αιρετά<text:s/>μέλη,<text:s/>υπάλληλοι<text:s/>οι<text:s/>οποίοι<text:s/>εκλέγονται<text:s/>από<text:s/>το<text:s/>σύνολο<text:s/>των<text:s/>υπαλλήλων<text:s/>των<text:s/>υπηρεσιών<text:s/>αυτών.</text:span></text:p>
      <text:p text:style-name="P444"><text:span text:style-name="T444_1">Οι<text:s/>διατάξεις<text:s/>της<text:s/>παρ.<text:s/>5<text:s/>του<text:s/>άρθρου<text:s/>8<text:s/>και<text:s/>της<text:s/>παρ.<text:s/>8<text:s/>του<text:s/>άρθρου<text:s/>15<text:s/>του<text:s/>ν.<text:s/>3149/2003<text:s/>(Α΄<text:s/>141)<text:s/>περί<text:s/>συμμετοχής<text:s/>αιρετών<text:s/>εκπροσώπων<text:s/>των<text:s/>Δημοσίων<text:s/>Βιβλιοθηκών<text:s/>και<text:s/>της<text:s/>Εθνικής<text:s/>Βιβλιοθήκης<text:s/>της<text:s/>Ελλάδος<text:s/>εξακολουθούν<text:s/>να<text:s/>ισχύουν.</text:span></text:p>
      <text:p text:style-name="P445"><text:span text:style-name="T445_1">4.</text:span><text:span text:style-name="T445_2"><text:s/>Το<text:s/>Κ.Υ.Σ.ΔΙ.Π.<text:s/>συνεδριάζει<text:s/>στην<text:s/>έδρα<text:s/>του<text:s/>Υπουργείου<text:s/>Παιδείας,<text:s/>Έρευνας<text:s/>και<text:s/>Θρησκευμάτων.<text:s/>Τα<text:s/>θέματα<text:s/>εισηγούνται<text:s/>οι<text:s/>αρμόδιοι<text:s/>προϊστάμενοι<text:s/>των<text:s/>οικείων<text:s/>Διευθύνσεων<text:s/>ή<text:s/>Τμημάτων<text:s/>και<text:s/>των<text:s/>Αυτοτελών<text:s/>Τμημάτων<text:s/>των<text:s/>Γενικών<text:s/>Γραμματειών<text:s/>του<text:s/>Υπουργείου<text:s/>Παιδείας,<text:s/>Έρευνας<text:s/>και<text:s/>Θρησκευμάτων<text:s/>ή<text:s/>οι<text:s/>νόμιμοι<text:s/>Αναπληρωτές<text:s/>τους<text:s/>στην<text:s/>αρμοδιότητα<text:s/>των<text:s/>οποίων<text:s/>υπάγονται<text:s/>τα<text:s/>αντίστοιχα<text:s/>θέματα<text:s/>που<text:s/>εισάγονται<text:s/>προς<text:s/>συζήτηση.</text:span></text:p>
      <text:p text:style-name="P446"><text:span text:style-name="T446_1">5.</text:span><text:span text:style-name="T446_2"><text:s/>Κατά<text:s/>τα<text:s/>λοιπά,<text:s/>εφαρμόζονται<text:s/>αναλόγως<text:s/>οι<text:s/>διατάξεις<text:s/>περί<text:s/>Συλλογικών<text:s/>Οργάνων<text:s/>του<text:s/>Κώδικα<text:s/>Διοικητικής<text:s/>Διαδικασίας<text:s/>(ν.<text:s/>2690/1999,<text:s/>Α΄<text:s/>45).</text:span></text:p>
      <text:h text:style-name="P447" text:outline-level="6"><text:span text:style-name="T447_1">Άρθρο<text:s/>48</text:span></text:h>
      <text:p text:style-name="P448"><text:span text:style-name="T448_1">1.</text:span><text:span text:style-name="T448_2"><text:s/>Το<text:s/>τελευταίο<text:s/>εδάφιο<text:s/>της<text:s/>περίπτωσης<text:s/>α΄<text:s/>της<text:s/>παρ.<text:s/>7<text:s/>του<text:s/>άρθρου<text:s/>21<text:s/>του<text:s/>ν.<text:s/>4332/2015<text:s/>(Α΄<text:s/>76),<text:s/>αντικαθίσταται<text:s/>ως<text:s/>εξής:</text:span></text:p>
      <text:p text:style-name="P449"><text:span text:style-name="T449_1">«Το<text:s/>ανωτέρω<text:s/>ποσό<text:s/>αναπροσαρμόζεται<text:s/>με<text:s/>απόφαση<text:s/>του<text:s/>Υπουργού<text:s/>Παιδείας,<text:s/>Έρευνας<text:s/>και<text:s/>Θρησκευμάτων<text:s/>(Μόρια<text:s/>6)».</text:span></text:p>
      <text:p text:style-name="P450"><text:span text:style-name="T450_1">2.</text:span><text:span text:style-name="T450_2"><text:s/>Οι<text:s/>καθηγητές<text:s/>Τ.Ε.Ι.<text:s/>που<text:s/>κατά<text:s/>τις<text:s/>30.9.2018<text:s/>μετέχουν<text:s/>στο<text:s/>Διοικητικό<text:s/>Συμβούλιο<text:s/>του<text:s/>Διεπιστημονικού<text:s/>Οργανισμού<text:s/>Αναγνώρισης<text:s/>Τίτλων<text:s/>Ακαδημαϊκών<text:s/>και<text:s/>Πληροφόρησης<text:s/>(Δ.Ο.Α.Τ.Α.Π.),<text:s/>συνεχίζουν<text:s/>να<text:s/>ασκούν<text:s/>τα<text:s/>καθήκοντά<text:s/>τους<text:s/>ως<text:s/>τη<text:s/>λήξη<text:s/>της<text:s/>θητείας<text:s/>τους,<text:s/>ακόμη<text:s/>κι<text:s/>αν<text:s/>απολέσουν<text:s/>την<text:s/>ιδιότητα<text:s/>του<text:s/>καθηγητή<text:s/>Τ.Ε.Ι.<text:s/>λόγω<text:s/>τροπής<text:s/>της<text:s/>θέσης<text:s/>τους<text:s/>σε<text:s/>θέση<text:s/>καθηγητή<text:s/>πανεπιστημίου.</text:span></text:p>
      <text:p text:style-name="P451"><text:span text:style-name="T451_1">3.</text:span><text:span text:style-name="T451_2"><text:s/>Καταργείται<text:s/>η<text:s/>παρ.<text:s/>4<text:s/>του<text:s/>άρθρου<text:s/>1<text:s/>του<text:s/>ν.<text:s/>4511/2018<text:s/>(Α΄<text:s/>2)<text:s/>και<text:s/>η<text:s/>παράγραφος<text:s/>5<text:s/>αναριθμείται.</text:span></text:p>
      <text:h text:style-name="P452" text:outline-level="6"><text:span text:style-name="T452_1">Άρθρο<text:s/>49</text:span></text:h>
      <text:h text:style-name="P453" text:outline-level="6"><text:span text:style-name="T453_1">Τροποποίηση<text:s/>του<text:s/>άρθρου<text:s/>8<text:s/>του<text:s/>ν.<text:s/>4053/2012</text:span></text:h>
      <text:p text:style-name="P454"><text:span text:style-name="T454_1">1.</text:span><text:span text:style-name="T454_2"><text:s/>Τα<text:s/>τέσσερα<text:s/>(4)<text:s/>πρώτα<text:s/>εδάφια<text:s/>της<text:s/>παρ.<text:s/>6<text:s/>του<text:s/>άρθρου<text:s/>8<text:s/>του<text:s/>ν.<text:s/>4053/2012<text:s/>(Α΄<text:s/>44),<text:s/>όπως<text:s/>ισχύουν,<text:s/>αντικαθίστανται<text:s/>ως<text:s/>εξής:</text:span></text:p>
      <text:p text:style-name="P455"><text:span text:style-name="T455_1">«6.<text:s/>Ορίζεται<text:s/>μεταβατικό<text:s/>στάδιο<text:s/>για<text:s/>την<text:s/>αποζημίωση<text:s/>της<text:s/>καθολικής<text:s/>υπηρεσίας<text:s/>των<text:s/>ετών<text:s/>2013<text:s/>έως<text:s/>και<text:s/>2017.<text:s/>Για<text:s/>το<text:s/>μεταβατικό<text:s/>στάδιο,<text:s/>ο<text:s/>Φ.Π.Κ.Υ.<text:s/>υποβάλλει<text:s/>στην<text:s/>Ε.Ε.Τ.Τ.<text:s/>τον<text:s/>υπολογισμό<text:s/>του<text:s/>καθαρού<text:s/>κόστους<text:s/>παροχής<text:s/>της<text:s/>καθολικής<text:s/>υπηρεσίας<text:s/>των<text:s/>ετών<text:s/>2013,<text:s/>2014<text:s/>και<text:s/>2015<text:s/>έως<text:s/>τις<text:s/>30<text:s/>Ιουνίου<text:s/>2017<text:s/>και<text:s/>των<text:s/>ετών<text:s/>2016<text:s/>και<text:s/>2017<text:s/>σύμφωνα<text:s/>με<text:s/>το<text:s/>άρθρο<text:s/>9<text:s/>της<text:s/>με<text:s/>αριθμ.<text:s/>697/129/18.7.2013<text:s/>απόφασης<text:s/>της<text:s/>Ε.Ε.Τ.Τ.<text:s/>(Β΄<text:s/>2016).<text:s/>Η<text:s/>Ε.Ε.Τ.Τ.<text:s/>προβαίνει<text:s/>εν<text:s/>συνεχεία<text:s/>σε<text:s/>έλεγχο<text:s/>των<text:s/>υποβληθέντων<text:s/>στοιχείων<text:s/>και<text:s/>επαληθεύει,<text:s/>σύμφωνα<text:s/>με<text:s/>τις<text:s/>κείμενες<text:s/>διατάξεις,<text:s/>το<text:s/>καθαρό<text:s/>κόστος<text:s/>παροχής<text:s/>της<text:s/>καθολικής<text:s/>ταχυδρομικής<text:s/>υπηρεσίας<text:s/>των<text:s/>ανωτέρω<text:s/>ετών<text:s/>στο<text:s/>μέτρο<text:s/>που<text:s/>αυτό<text:s/>υφίσταται.<text:s/>Από<text:s/>το<text:s/>επαληθευμένο<text:s/>από<text:s/>την<text:s/>Ε.Ε.Τ.Τ.<text:s/>καθαρό<text:s/>κόστος<text:s/>παροχής<text:s/>της<text:s/>καθολικής<text:s/>ταχυδρομικής<text:s/>υπηρεσίας<text:s/>των<text:s/>ετών<text:s/>2013<text:s/>έως<text:s/>και<text:s/>2017<text:s/>ο<text:s/>κρατικός<text:s/>προϋπολογισμός<text:s/>καλύπτει<text:s/>έως<text:s/>το<text:s/>ποσό<text:s/>των<text:s/>δεκαπέντε<text:s/>εκατομμυρίων<text:s/>(15.000.000)<text:s/>ευρώ<text:s/>ανά<text:s/>έτος,<text:s/>ως<text:s/>Υπηρεσία<text:s/>Γενικού<text:s/>Οικονομικού<text:s/>Συμφέροντος<text:s/>(ΥΓΟΣ).».</text:span></text:p>
      <text:p text:style-name="P456"><text:span text:style-name="T456_1">2.</text:span><text:span text:style-name="T456_2"><text:s/>Στο<text:s/>τρίτο<text:s/>εδάφιο<text:s/>της<text:s/>παραγράφου<text:s/>που<text:s/>προστέθηκε<text:s/>με<text:s/>την<text:s/>παρ.<text:s/>2<text:s/>του<text:s/>άρθρου<text:s/>14<text:s/>του<text:s/>ν.<text:s/>4463/2017<text:s/>(Α΄<text:s/>42)<text:s/>στο<text:s/>τέλος<text:s/>του<text:s/>Μέρους<text:s/>Β΄<text:s/>του<text:s/>Παραρτήματος<text:s/>I<text:s/>του<text:s/>ν.<text:s/>4053/2012,<text:s/>η<text:s/>φράση<text:s/>«για<text:s/>την<text:s/>περίοδο<text:s/>2013-2015»<text:s/>αντικαθίσταται<text:s/>με<text:s/>τη<text:s/>φράση<text:s/>«για<text:s/>την<text:s/>περίοδο<text:s/>2013-2017».</text:span></text:p>
      <text:h text:style-name="P457" text:outline-level="6"><text:span text:style-name="T457_1">Άρθρο<text:s/>50</text:span></text:h>
      <text:h text:style-name="P458" text:outline-level="6"><text:span text:style-name="T458_1">Μετάταξη<text:s/>ή<text:s/>απόσπαση<text:s/>υπαλλήλων<text:s/>του<text:s/>ΕΦΚΑ<text:s/>και<text:s/>του<text:s/>ΕΤΕΑΕΠ</text:span></text:h>
      <text:p text:style-name="P459"><text:span text:style-name="T459_1">1.</text:span><text:span text:style-name="T459_2"><text:s/>Από<text:s/>την<text:s/>έναρξη<text:s/>ισχύος<text:s/>του<text:s/>παρόντος<text:s/>και<text:s/>μέχρι<text:s/>την<text:s/>ολοκλήρωση,<text:s/>σωρευτικά:</text:span></text:p>
      <text:p text:style-name="P460"><text:span text:style-name="T460_1">α)</text:span><text:span text:style-name="T460_2"><text:tab/></text:span><text:span text:style-name="T460_3">της<text:s/>έκδοσης<text:s/>του<text:s/>νέου<text:s/>Οργανισμού<text:s/>του<text:s/>Ενιαίου<text:s/>Φορέα<text:s/>Κοινωνικής<text:s/>Ασφάλισης<text:s/>(ΕΦΚΑ),</text:span></text:p>
      <text:p text:style-name="P461"><text:span text:style-name="T461_1">β)</text:span><text:span text:style-name="T461_2"><text:tab/></text:span><text:span text:style-name="T461_3">της<text:s/>κατάρτισης<text:s/>του<text:s/>ψηφιακού<text:s/>οργανογράμματος<text:s/>αυτού<text:s/>και</text:span></text:p>
      <text:p text:style-name="P462"><text:span text:style-name="T462_1">γ)</text:span><text:span text:style-name="T462_2"><text:tab/></text:span><text:span text:style-name="T462_3">των<text:s/>περιγραμμάτων<text:s/>θέσης<text:s/>εργασίας,</text:span></text:p>
      <text:p text:style-name="P463"><text:span text:style-name="T463_1">και<text:s/>σε<text:s/>κάθε<text:s/>περίπτωση<text:s/>το<text:s/>αργότερο<text:s/>μέχρι<text:s/>την<text:s/>31η.3.2019,<text:s/>για<text:s/>την<text:s/>έκδοση<text:s/>κάθε<text:s/>απόφασης<text:s/>μετάταξης<text:s/>ή<text:s/>απόσπασης<text:s/>υπαλλήλων<text:s/>του<text:s/>ΕΦΚΑ,<text:s/>σύμφωνα<text:s/>με<text:s/>την<text:s/>παρ.<text:s/>4<text:s/>του<text:s/>άρθρου<text:s/>7<text:s/>του<text:s/>ν.<text:s/>4440/2016<text:s/>(Α΄<text:s/>224),<text:s/>απαιτείται<text:s/>η<text:s/>προηγούμενη<text:s/>σύμφωνη<text:s/>γνώμη<text:s/>του<text:s/>Υπουργού<text:s/>Εργασίας,<text:s/>Κοινωνικής<text:s/>Ασφάλισης<text:s/>και<text:s/>Κοινωνικής<text:s/>Αλληλεγγύης.<text:s/>Με<text:s/>απόφαση<text:s/>του<text:s/>ιδίου<text:s/>Υπουργού<text:s/>βεβαιώνεται<text:s/>η<text:s/>συνδρομή<text:s/>των<text:s/>προϋποθέσεων<text:s/>των<text:s/>περιπτώσεων<text:s/>β΄<text:s/>και<text:s/>γ΄<text:s/>της<text:s/>παρούσας.</text:span></text:p>
      <text:p text:style-name="P464"><text:span text:style-name="T464_1">2.</text:span><text:span text:style-name="T464_2"><text:s/>Από<text:s/>την<text:s/>έναρξη<text:s/>ισχύος<text:s/>του<text:s/>παρόντος<text:s/>και<text:s/>μέχρι<text:s/>την<text:s/>31η.3.2019,<text:s/>για<text:s/>την<text:s/>έκδοση<text:s/>κάθε<text:s/>απόφασης<text:s/>μετάταξης<text:s/>ή<text:s/>απόσπασης<text:s/>υπαλλήλων<text:s/>του<text:s/>«Ενιαίου<text:s/>Ταμείου<text:s/>Επικουρικής<text:s/>Ασφάλισης<text:s/>και<text:s/>Εφάπαξ<text:s/>Παροχών»<text:s/>(ΕΤΕΑΕΠ)<text:s/>σύμφωνα<text:s/>με<text:s/>την<text:s/>παρ.<text:s/>4<text:s/>του<text:s/>άρθρου<text:s/>7<text:s/>του<text:s/>ν.<text:s/>4440/2016,<text:s/>απαιτείται<text:s/>η<text:s/>προηγούμενη<text:s/>σύμφωνη<text:s/>γνώμη<text:s/>του<text:s/>Υπουργού<text:s/>Εργασίας,<text:s/>Κοινωνικής<text:s/>Ασφάλισης<text:s/>και<text:s/>Κοινωνικής<text:s/>Αλληλεγγύης.</text:span></text:p>
      <text:p text:style-name="P465"><text:span text:style-name="T465_1">3.</text:span><text:span text:style-name="T465_2"><text:s/>Εκκρεμείς<text:s/>κατά<text:s/>την<text:s/>έναρξη<text:s/>ισχύος<text:s/>του<text:s/>παρόντος<text:s/>διαδικασίες<text:s/>μετάταξης<text:s/>ή<text:s/>απόσπασης<text:s/>που<text:s/>εμπίπτουν<text:s/>στο<text:s/>πεδίο<text:s/>εφαρμογής<text:s/>των<text:s/>παραγράφων<text:s/>1<text:s/>και<text:s/>2<text:s/>ολοκληρώνονται<text:s/>σύμφωνα<text:s/>με<text:s/>το<text:s/>παρόν<text:s/>άρθρο.</text:span></text:p>
      <text:h text:style-name="P466" text:outline-level="6"><text:span text:style-name="T466_1">Άρθρο<text:s/>51</text:span></text:h>
      <text:h text:style-name="P467" text:outline-level="6"><text:span text:style-name="T467_1">Τροποποίηση<text:s/>διατάξεων<text:s/>του<text:s/>ν.<text:s/>4256/2014</text:span></text:h>
      <text:p text:style-name="P468"><text:span text:style-name="T468_1">1.</text:span><text:span text:style-name="T468_2"><text:s/>Το<text:s/>άρθρο<text:s/>2<text:s/>του<text:s/>ν.<text:s/>4256/2014<text:s/>(Α΄<text:s/>92)<text:s/>αντικαθίσταται<text:s/>ως<text:s/>εξής:</text:span></text:p>
      <text:p text:style-name="P469"><text:span text:style-name="T469_1">«1.<text:s/>Εγκαθίσταται<text:s/>στην<text:s/>Ανεξάρτητη<text:s/>Αρχή<text:s/>Δημοσίων<text:s/>Εσόδων<text:s/>(Α.Α.Δ.Ε.)<text:s/>ηλεκτρονικό<text:s/>«Μητρώο<text:s/>τουριστικών<text:s/>πλοίων<text:s/>και<text:s/>μικρών<text:s/>σκαφών»<text:s/>με<text:s/>σκοπό<text:s/>την<text:s/>καταχώριση<text:s/>του<text:s/>συνόλου<text:s/>των<text:s/>στοιχείων<text:s/>που<text:s/>απαιτούνται<text:s/>από<text:s/>τις<text:s/>αρμόδιες<text:s/>υπηρεσίες<text:s/>της<text:s/>ανωτέρω<text:s/>Αρχής,<text:s/>τις<text:s/>αρμόδιες<text:s/>υπηρεσίες<text:s/>του<text:s/>Υπουργείου<text:s/>Οικονομικών,<text:s/>καθώς<text:s/>και<text:s/>τις<text:s/>αρμόδιες<text:s/>Υπηρεσίες<text:s/>του<text:s/>Υπουργείου<text:s/>Ναυτιλίας<text:s/>και<text:s/>Νησιωτικής<text:s/>Πολιτικής.<text:s/>Το<text:s/>Μητρώο<text:s/>αυτό<text:s/>διασυνδέεται<text:s/>ηλεκτρονικά<text:s/>με<text:s/>τα<text:s/>αντίστοιχα<text:s/>πληροφοριακά<text:s/>συστήματα<text:s/>για<text:s/>φορολογικούς,<text:s/>τελωνειακούς<text:s/>και<text:s/>ελεγκτικούς<text:s/>σκοπούς<text:s/>της<text:s/>Α.Α.Δ.Ε.,<text:s/>καθώς<text:s/>και<text:s/>τα<text:s/>ηλεκτρονικά<text:s/>πληροφοριακά<text:s/>συστήματα<text:s/>του<text:s/>Υπουργείου<text:s/>Ναυτιλίας<text:s/>και<text:s/>Νησιωτικής<text:s/>Πολιτικής.<text:s/>Στο<text:s/>Μητρώο<text:s/>καταχωρίζονται:</text:span></text:p>
      <text:p text:style-name="P470"><text:span text:style-name="T470_1">α.<text:s/>τα<text:s/>ιδιωτικά<text:s/>και<text:s/>επαγγελματικά<text:s/>πλοία<text:s/>αναψυχής<text:s/>υπό<text:s/>ελληνική<text:s/>σημαία,</text:span></text:p>
      <text:p text:style-name="P471"><text:span text:style-name="T471_1">β.<text:s/>τα<text:s/>επαγγελματικά<text:s/>πλοία<text:s/>αναψυχής<text:s/>σημαίας<text:s/>άλλου<text:s/>κράτους<text:s/>-<text:s/>μέλους<text:s/>της<text:s/>Ευρωπαϊκής<text:s/>Ένωσης<text:s/>(Ε.Ε.)<text:s/>και<text:s/>του<text:s/>Ευρωπαϊκού<text:s/>Οικονομικού<text:s/>Χώρου<text:s/>(Ε.Ο.Χ.)<text:s/>ή<text:s/>σημαίας<text:s/>κράτους<text:s/>εκτός<text:s/>της<text:s/>Ε.Ε.,<text:s/>τα<text:s/>οποία<text:s/>εκναυλώνονται<text:s/>μεταξύ<text:s/>ελληνικών<text:s/>λιμένων,<text:s/>σύμφωνα<text:s/>με<text:s/>τις<text:s/>διατάξεις<text:s/>της<text:s/>περίπτωσης<text:s/>α΄<text:s/>της<text:s/>παραγράφου<text:s/>3<text:s/>του<text:s/>άρθρου<text:s/>3,</text:span></text:p>
      <text:p text:style-name="P472"><text:span text:style-name="T472_1">γ.<text:s/>τα<text:s/>επαγγελματικά<text:s/>τουριστικά<text:s/>ημερόπλοια.</text:span></text:p>
      <text:p text:style-name="P473"><text:span text:style-name="T473_1">Τα<text:s/>λοιπά<text:s/>πλοία<text:s/>αναψυχής<text:s/>και<text:s/>μικρά<text:s/>σκάφη<text:s/>τα<text:s/>οποία<text:s/>είναι<text:s/>υπόχρεα<text:s/>για<text:s/>την<text:s/>πληρωμή<text:s/>του<text:s/>Τέλους<text:s/>Πλοίων<text:s/>Αναψυχής<text:s/>και<text:s/>Ημερόπλοιων<text:s/>(ΤΕ.Π.Α.Η.)<text:s/>,<text:s/>σύμφωνα<text:s/>με<text:s/>τις<text:s/>διατάξεις<text:s/>του<text:s/>άρθρου<text:s/>δέκατου<text:s/>τρίτου<text:s/>του<text:s/>ν.<text:s/>4211/2013<text:s/>(Α΄<text:s/>256),<text:s/>καταχωρίζονται<text:s/>στην<text:s/>ηλεκτρονική<text:s/>εφαρμογή<text:s/>που<text:s/>εγκαθίσταται<text:s/>στην<text:s/>Α.Α.Δ.Ε.<text:s/>για<text:s/>το<text:s/>σκοπό<text:s/>αυτόν.</text:span></text:p>
      <text:p text:style-name="P474"><text:span text:style-name="T474_1">2.<text:s/>Στο<text:s/>Μητρώο<text:s/>της<text:s/>παραγράφου<text:s/>1<text:s/>καταχωρίζονται<text:s/>τουλάχιστον<text:s/>τα<text:s/>διεθνή<text:s/>διακριτικά,<text:s/>το<text:s/>όνομα,<text:s/>το<text:s/>είδος<text:s/>(ιδιωτικό,<text:s/>επαγγελματικό),<text:s/>το<text:s/>έγγραφο<text:s/>εθνικότητας<text:s/>ή<text:s/>η<text:s/>άδεια<text:s/>εκτέλεσης<text:s/>πλόων<text:s/>(αριθμός<text:s/>νηολογίου<text:s/>ή<text:s/>άδειας<text:s/>εκτέλεσης<text:s/>πλόων,<text:s/>λιμένας<text:s/>και<text:s/>κράτος<text:s/>της<text:s/>σημαίας<text:s/>και<text:s/>επώνυ-<text:s/>μο/επωνυμία<text:s/>φυσικού<text:s/>ή<text:s/>νομικού<text:s/>προσώπου<text:s/>ή<text:s/>νομικής<text:s/>οντότητας<text:s/>που<text:s/>αναγράφεται<text:s/>στο<text:s/>έγγραφο<text:s/>εθνικότητας<text:s/>ή<text:s/>την<text:s/>άδεια<text:s/>εκτέλεσης<text:s/>πλόων),<text:s/>το<text:s/>είδος<text:s/>του<text:s/>εγγράφου<text:s/>εθνικότητας,<text:s/>η<text:s/>κατηγορία,<text:s/>τα<text:s/>στοιχεία<text:s/>ναυπήγησης,<text:s/>το<text:s/>ολικό<text:s/>μήκος,<text:s/>το<text:s/>πλάτος,<text:s/>η<text:s/>ιπποδύναμη,<text:s/>η<text:s/>κατάστασή<text:s/>του,<text:s/>η<text:s/>πλοιοκτησία<text:s/>και<text:s/>τα<text:s/>ποσοστά<text:s/>της,<text:s/>τα<text:s/>στοιχεία<text:s/>του<text:s/>εκπροσώπου<text:s/>(αριθμός<text:s/>φορολογικού<text:s/>μητρώου,<text:s/>επώνυμο,<text:s/>κ.ο.κ.),<text:s/>τα<text:s/>στοιχεία<text:s/>του<text:s/>πλοιοκτήτη<text:s/>(αριθμός<text:s/>φορολογικού<text:s/>μητρώου,<text:s/>επώνυμο,<text:s/>κ.ο.κ.),<text:s/>τα<text:s/>στοιχεία<text:s/>της<text:s/>διαχειρίστριας<text:s/>εταιρείας,<text:s/>του<text:s/>πλοίου<text:s/>ή<text:s/>του<text:s/>μικρού<text:s/>σκάφους,<text:s/>οι<text:s/>κόροι<text:s/>ολικής<text:s/>χωρητικότητας<text:s/>(gross<text:s/>registered<text:s/>tonnage<text:s/>–<text:s/>grt)<text:s/>ή<text:s/>η<text:s/>ολική<text:s/>χωρητικότητα<text:s/>(registered<text:s/>tonnage<text:s/>–<text:s/>gt),<text:s/>οι<text:s/>κόροι<text:s/>της<text:s/>καθαρής<text:s/>χωρητικότητας<text:s/>ή<text:s/>η<text:s/>καθαρή<text:s/>χωρητικότητα<text:s/>(nettonnage),<text:s/>και<text:s/>κάθε<text:s/>άλλο<text:s/>απαραίτητο<text:s/>στοιχείο.<text:s/>Στο<text:s/>Μητρώο<text:s/>αυτό<text:s/>καταχωρίζονται<text:s/>επίσης<text:s/>τα<text:s/>στοιχεία<text:s/>για<text:s/>την<text:s/>απόδειξη<text:s/>της<text:s/>καταβολής<text:s/>του<text:s/>Φόρου<text:s/>Προστιθέμενης<text:s/>Αξίας<text:s/>(Φ.Π.Α.)<text:s/>ή<text:s/>η<text:s/>ένδειξη<text:s/>για<text:s/>τη<text:s/>μη<text:s/>επιβάρυνση<text:s/>με<text:s/>Φ.Π.Α.,<text:s/>κατά<text:s/>την<text:s/>απόκτηση<text:s/>του<text:s/>τουριστικού<text:s/>πλοίου<text:s/>ή<text:s/>μικρού<text:s/>σκάφους,<text:s/>η<text:s/>αιτία<text:s/>της<text:s/>μεταβολής<text:s/>της<text:s/>κυριότητας,<text:s/>καθώς<text:s/>και<text:s/>κάθε<text:s/>άλλο<text:s/>απαραίτητο<text:s/>στοιχείο.</text:span></text:p>
      <text:p text:style-name="P475"><text:span text:style-name="T475_1">3.<text:s/>Η<text:s/>πρόσβαση<text:s/>στο<text:s/>Μητρώο<text:s/>της<text:s/>παραγράφου<text:s/>1<text:s/>πραγματοποιείται<text:s/>μέσω<text:s/>των<text:s/>ψηφιακών<text:s/>υποδομών<text:s/>της<text:s/>Γενικής<text:s/>Γραμματείας<text:s/>Πληροφοριακών<text:s/>Συστημάτων<text:s/>(Γ.Γ.Π.Σ.)<text:s/>του<text:s/>Υπουργείου<text:s/>Οικονομικών.<text:s/>Οποιαδήποτε<text:s/>διασύνδεση<text:s/>του<text:s/>Μητρώου<text:s/>τουριστικών<text:s/>πλοίων<text:s/>και<text:s/>μικρών<text:s/>σκαφών<text:s/>με<text:s/>άλλα<text:s/>πληροφοριακά<text:s/>συστήματα<text:s/>άλλων<text:s/>φορέων<text:s/>θα<text:s/>λαμβάνει<text:s/>χώρα<text:s/>αποκλειστικά<text:s/>μέσω<text:s/>του<text:s/>Κέντρου<text:s/>Διαλειτουρ-<text:s/>γικότητας<text:s/>του<text:s/>Υπουργείου<text:s/>Οικονομικών,<text:s/>σύμφωνα<text:s/>με<text:s/>τα<text:s/>οριζόμενα<text:s/>στην<text:s/>αριθμ.<text:s/>Δ.Σ.Α.Ε.<text:s/>4014815<text:s/>ΕΞ<text:s/>2016/4.8.2016<text:s/>απόφαση<text:s/>του<text:s/>Υπουργού<text:s/>Οικονομικών<text:s/>(Β΄1710/18.5.2017),<text:s/>ως<text:s/>κόμβος<text:s/>διασύνδεσης<text:s/>και<text:s/>επικοινωνίας<text:s/>μεταξύ<text:s/>των<text:s/>Υπηρεσιών<text:s/>και<text:s/>Αρχών<text:s/>του<text:s/>Υπουργείου<text:s/>Οικονομικών<text:s/>με<text:s/>άλλους<text:s/>φορείς.</text:span></text:p>
      <text:p text:style-name="P476"><text:span text:style-name="T476_1">4.<text:s/>α.<text:s/>Στο<text:s/>Μητρώο<text:s/>της<text:s/>παραγράφου<text:s/>1<text:s/>εγγράφονται,<text:s/>κατόπιν<text:s/>σχετικής<text:s/>αίτησης<text:s/>με<text:s/>ευθύνη<text:s/>του<text:s/>πλοιοκτήτη<text:s/>ή<text:s/>του<text:s/>εφοπλιστή<text:s/>ή<text:s/>του<text:s/>ιδιοκτήτη,<text:s/>τα<text:s/>αναφερόμενα<text:s/>στην<text:s/>παράγραφο<text:s/>1<text:s/>πλοία<text:s/>αναψυχής<text:s/>και<text:s/>μικρά<text:s/>σκάφη.</text:span></text:p>
      <text:p text:style-name="P477"><text:span text:style-name="T477_1">β.<text:s/>Η<text:s/>αίτηση<text:s/>για<text:s/>την<text:s/>καταχώριση<text:s/>στο<text:s/>Μητρώο<text:s/>των<text:s/>ιδιωτικών<text:s/>πλοίων<text:s/>της<text:s/>περίπτωσης<text:s/>α΄<text:s/>της<text:s/>παραγράφου<text:s/>1<text:s/>υποβάλλεται<text:s/>εντός<text:s/>εξήντα<text:s/>(60)<text:s/>ημερών<text:s/>από<text:s/>τη<text:s/>νηολόγησή<text:s/>τους<text:s/>ή<text:s/>την<text:s/>εγγραφή<text:s/>τους<text:s/>στα<text:s/>Βιβλία<text:s/>Εγγραφής<text:s/>Μικρών<text:s/>Σκαφών.<text:s/>Για<text:s/>τα<text:s/>ήδη<text:s/>νηολογημένα<text:s/>ή<text:s/>εγγεγραμμένα<text:s/>στα<text:s/>Βιβλία<text:s/>αυτά<text:s/>ιδιωτικά<text:s/>πλοία<text:s/>αναψυχής<text:s/>και<text:s/>μικρά<text:s/>σκάφη,<text:s/>η<text:s/>αίτηση<text:s/>για<text:s/>την<text:s/>καταχώριση<text:s/>στο<text:s/>Μητρώο<text:s/>υποβάλλεται<text:s/>μέσα<text:s/>σε<text:s/>προθεσμία<text:s/>έξι<text:s/>(6)<text:s/>μηνών<text:s/>από<text:s/>την<text:s/>ολοκλήρωση<text:s/>και<text:s/>θέση<text:s/>του<text:s/>σε<text:s/>λειτουργία.<text:s/>Με<text:s/>την<text:s/>αίτηση<text:s/>συνυποβάλλεται<text:s/>το<text:s/>αντίστοιχο<text:s/>ηλεκτρονικό<text:s/>παράβολο<text:s/>ποσού<text:s/>εβδομήντα<text:s/>πέντε<text:s/>(75)<text:s/>ευρώ.</text:span></text:p>
      <text:p text:style-name="P478"><text:span text:style-name="T478_1">γ.<text:s/>Η<text:s/>αίτηση<text:s/>για<text:s/>την<text:s/>καταχώριση<text:s/>στο<text:s/>Μητρώο<text:s/>των<text:s/>επαγγελματικών<text:s/>πλοίων<text:s/>αναψυχής<text:s/>της<text:s/>περίπτωσης<text:s/>α΄<text:s/>της<text:s/>παραγράφου<text:s/>1<text:s/>υποβάλλεται<text:s/>εντός<text:s/>δεκαπέντε<text:s/>(15)<text:s/>ημερών<text:s/>από<text:s/>τη<text:s/>νηολόγησή<text:s/>τους.<text:s/>Με<text:s/>την<text:s/>αίτηση<text:s/>συνυποβάλλεται<text:s/>το<text:s/>αντίστοιχο<text:s/>ηλεκτρονικό<text:s/>παράβολο<text:s/>ποσού<text:s/>πεντακοσί-<text:s/>ων<text:s/>(500)<text:s/>ευρώ.</text:span></text:p>
      <text:p text:style-name="P479"><text:span text:style-name="T479_1">δ.<text:s/>Η<text:s/>αίτηση<text:s/>για<text:s/>την<text:s/>καταχώριση<text:s/>στο<text:s/>Μητρώο<text:s/>των<text:s/>επαγγελματικών<text:s/>πλοίων<text:s/>αναψυχής<text:s/>της<text:s/>περίπτωσης<text:s/>β΄<text:s/>της<text:s/>παραγράφου<text:s/>1<text:s/>υποβάλλεται<text:s/>εντός<text:s/>δεκαπέντε<text:s/>(15)<text:s/>ημερών<text:s/>από<text:s/>την<text:s/>ημερομηνία<text:s/>χορήγησης<text:s/>της<text:s/>απαλλαγής<text:s/>από<text:s/>τον<text:s/>Φ.Π.Α.<text:s/>για<text:s/>την<text:s/>απόκτηση<text:s/>του<text:s/>σκάφους<text:s/>από<text:s/>την<text:s/>Τελωνειακή<text:s/>ή<text:s/>Φορολογική<text:s/>Διοίκηση.<text:s/>Με<text:s/>την<text:s/>αίτηση<text:s/>συνυποβάλλεται<text:s/>το<text:s/>αντίστοιχο<text:s/>ηλεκτρονικό<text:s/>παράβολο<text:s/>ποσού<text:s/>πεντακοσίων<text:s/>(500)<text:s/>ευρώ.</text:span></text:p>
      <text:p text:style-name="P480"><text:span text:style-name="T480_1">ε.<text:s/>Η<text:s/>αίτηση<text:s/>για<text:s/>την<text:s/>καταχώριση<text:s/>στο<text:s/>Μητρώο<text:s/>των<text:s/>υπό<text:s/>ελληνική<text:s/>σημαία<text:s/>επαγγελματικών<text:s/>τουριστικών<text:s/>ημερό-<text:s/>πλοιων<text:s/>της<text:s/>περίπτωσης<text:s/>γ΄<text:s/>της<text:s/>παραγράφου<text:s/>1,<text:s/>υποβάλλεται<text:s/>εντός<text:s/>δεκαπέντε(15)<text:s/>ημερών<text:s/>από<text:s/>τη<text:s/>νηολόγησή<text:s/>τους<text:s/>ή<text:s/>την<text:s/>εγγραφή<text:s/>τους<text:s/>στα<text:s/>Βιβλία<text:s/>Εγγραφής<text:s/>Μικρών<text:s/>Σκαφών.<text:s/>Με<text:s/>την<text:s/>αίτηση<text:s/>συνυποβάλλεται<text:s/>το<text:s/>αντίστοιχο<text:s/>ηλεκτρονικό<text:s/>παράβολο<text:s/>ποσού<text:s/>πεντακοσίων<text:s/>(500)<text:s/>ευρώ<text:s/>για<text:s/>πλοία<text:s/>μήκους<text:s/>επτά<text:s/>(7)<text:s/>μέτρων<text:s/>ή<text:s/>άνω<text:s/>και<text:s/>ποσού<text:s/>διακοσίων<text:s/>(200)<text:s/>ευρώ<text:s/>για<text:s/>σκάφη<text:s/>μήκους<text:s/>μικρότερου<text:s/>των<text:s/>επτά<text:s/>(7)<text:s/>μέτρων.<text:s/>Για<text:s/>τα<text:s/>τουριστικά<text:s/>ημερόπλοια<text:s/>της<text:s/>περίπτωσης<text:s/>αυτής<text:s/>που<text:s/>δραστηριοποιούνται,<text:s/>σύμφωνα<text:s/>με<text:s/>την<text:s/>παράγραφο<text:s/>7<text:s/>του<text:s/>άρθρου<text:s/>12<text:s/>,<text:s/>η<text:s/>αίτηση<text:s/>για<text:s/>την<text:s/>καταχώριση<text:s/>στο<text:s/>Μητρώο<text:s/>υποβάλλεται<text:s/>μέσα<text:s/>σε<text:s/>προθεσμία<text:s/>έξι<text:s/>(6)<text:s/>μηνών<text:s/>από<text:s/>την<text:s/>ολοκλήρωση<text:s/>και<text:s/>θέση<text:s/>του<text:s/>σε<text:s/>λειτουργία.</text:span></text:p>
      <text:p text:style-name="P481"><text:span text:style-name="T481_1">στ.<text:s/>Η<text:s/>αίτηση<text:s/>για<text:s/>την<text:s/>καταχώριση<text:s/>στο<text:s/>Μητρώο<text:s/>των<text:s/>επαγγελματικών<text:s/>τουριστικών<text:s/>ημερόπλοιων<text:s/>της<text:s/>περίπτωσης<text:s/>γ΄<text:s/>της<text:s/>παραγράφου<text:s/>1<text:s/>υπό<text:s/>σημαία<text:s/>άλλη<text:s/>πλην<text:s/>της<text:s/>ελληνικής<text:s/>σύμφωνα<text:s/>με<text:s/>το<text:s/>άρθρο<text:s/>12,<text:s/>υποβάλλεται<text:s/>εντός<text:s/>δεκαπέντε<text:s/>(15)<text:s/>ημερών<text:s/>από<text:s/>την<text:s/>ημερομηνία<text:s/>χορήγησης<text:s/>της<text:s/>απαλλαγής<text:s/>από<text:s/>τον<text:s/>Φ.Π.Α.<text:s/>για<text:s/>την<text:s/>απόκτηση<text:s/>του<text:s/>σκάφους<text:s/>από<text:s/>την<text:s/>Τελωνειακή<text:s/>ή<text:s/>Φορολογική<text:s/>Διοίκηση.<text:s/>Με<text:s/>την<text:s/>αίτηση<text:s/>συνυποβάλλεται<text:s/>το<text:s/>αντίστοιχο<text:s/>ηλεκτρονικό<text:s/>παράβολο<text:s/>ποσού<text:s/>πεντακοσίων<text:s/>(500)<text:s/>ευρώ<text:s/>για<text:s/>πλοία<text:s/>μήκους<text:s/>επτά<text:s/>(7)<text:s/>μέτρων<text:s/>ή<text:s/>άνω<text:s/>και<text:s/>ποσού<text:s/>διακοσίων<text:s/>(200)<text:s/>ευρώ<text:s/>για<text:s/>σκάφη<text:s/>μήκους<text:s/>μικρότερου<text:s/>των<text:s/>επτά<text:s/>(7)<text:s/>μέτρων.<text:s/>Για<text:s/>τα<text:s/>τουριστικά<text:s/>ημερόπλοια<text:s/>της<text:s/>περίπτωσης<text:s/>αυτής<text:s/>που<text:s/>δραστηριοποιούνται<text:s/>σύμφωνα<text:s/>με<text:s/>την<text:s/>παράγραφο<text:s/>7<text:s/>του<text:s/>άρθρου<text:s/>12,<text:s/>η<text:s/>αίτηση<text:s/>για<text:s/>την<text:s/>καταχώριση<text:s/>στο<text:s/>Μητρώο<text:s/>υποβάλλεται<text:s/>μέσα<text:s/>σε<text:s/>προθεσμία<text:s/>έξι<text:s/>(6)<text:s/>μηνών<text:s/>από<text:s/>την<text:s/>ολοκλήρωση<text:s/>και<text:s/>θέση<text:s/>του<text:s/>σε<text:s/>λειτουργία.</text:span></text:p>
      <text:p text:style-name="P482"><text:span text:style-name="T482_1">ζ.<text:s/>Εάν<text:s/>δεν<text:s/>υφίσταται<text:s/>εγγραφή<text:s/>στο<text:s/>Μητρώο<text:s/>μετά<text:s/>τη<text:s/>λήξη<text:s/>της<text:s/>μεταβατικής<text:s/>περιόδου,<text:s/>όπως<text:s/>ορίζεται<text:s/>στα<text:s/>άρθρα<text:s/>12<text:s/>και<text:s/>15,<text:s/>ουδεμία<text:s/>απαλλαγή<text:s/>χορηγείται<text:s/>από<text:s/>τη<text:s/>φορολογία<text:s/>κληρονομιών,<text:s/>δωρεών,<text:s/>γονικών<text:s/>παροχών<text:s/>και<text:s/>μεταβίβασης<text:s/>από<text:s/>επαχθή<text:s/>αιτία,<text:s/>ή<text:s/>οποιαδήποτε<text:s/>φορολογική<text:s/>ή<text:s/>άλλη<text:s/>απαλλαγή<text:s/>που<text:s/>σχετίζεται<text:s/>με<text:s/>επαγγελματική<text:s/>χρήση<text:s/>του<text:s/>πλοίου,<text:s/>σύμφωνα<text:s/>με<text:s/>τις<text:s/>ισχύουσες<text:s/>διατάξεις<text:s/>της<text:s/>φορολογικής<text:s/>και<text:s/>τελωνειακής<text:s/>νομοθεσίας.</text:span></text:p>
      <text:p text:style-name="P483"><text:span text:style-name="T483_1">5.<text:s/>α.<text:s/>Οποιαδήποτε<text:s/>μεταβολή<text:s/>των<text:s/>στοιχείων<text:s/>του<text:s/>Μητρώου<text:s/>καταχωρίζεται<text:s/>σε<text:s/>αυτό<text:s/>εντός<text:s/>προθεσμίας<text:s/>εξήντα<text:s/>(60)<text:s/>ημερών<text:s/>από<text:s/>την<text:s/>ημερομηνία<text:s/>που<text:s/>αυτή<text:s/>πραγματοποιήθηκε<text:s/>και<text:s/>με<text:s/>την<text:s/>επιφύλαξη<text:s/>πρόβλεψης<text:s/>από<text:s/>άλλες<text:s/>διατάξεις<text:s/>μικρότερης<text:s/>προθεσμίας<text:s/>για<text:s/>τη<text:s/>γνωστοποίηση<text:s/>της<text:s/>μεταβολής,<text:s/>κατόπιν<text:s/>υποβολής<text:s/>αίτησης<text:s/>από<text:s/>τον<text:s/>υπόχρεο<text:s/>για<text:s/>την<text:s/>εγγραφή<text:s/>του<text:s/>πλοίου<text:s/>ή<text:s/>του<text:s/>μικρού<text:s/>σκάφους.</text:span></text:p>
      <text:p text:style-name="P484"><text:span text:style-name="T484_1">β.<text:s/>Με<text:s/>την<text:s/>αίτηση<text:s/>μεταβολής<text:s/>ιδιωτικού<text:s/>πλοίου<text:s/>αναψυχής<text:s/>σε<text:s/>επαγγελματικό<text:s/>πλοίο<text:s/>αναψυχής<text:s/>συνυποβάλλεται<text:s/>ηλεκτρονικό<text:s/>παράβολο<text:s/>ποσού<text:s/>πεντακοσίων<text:s/>(500)<text:s/>ευρώ.<text:s/>Με<text:s/>την<text:s/>αίτηση<text:s/>μεταβολής<text:s/>ιδιωτικού<text:s/>πλοίου<text:s/>αναψυχής<text:s/>σε<text:s/>επαγγελματικό<text:s/>τουριστικό<text:s/>ημερόπλοιο<text:s/>συνυποβάλλεται<text:s/>ηλεκτρονικό<text:s/>παράβολο<text:s/>ποσού<text:s/>πεντακοσίων<text:s/>(500)<text:s/>ευρώ<text:s/>για<text:s/>πλοία<text:s/>μήκους<text:s/>επτά<text:s/>(7)<text:s/>μέτρων<text:s/>ή<text:s/>άνω<text:s/>και<text:s/>ποσού<text:s/>δια-<text:s/>κοσίων<text:s/>(200)<text:s/>ευρώ<text:s/>για<text:s/>σκάφη<text:s/>μήκους<text:s/>μικρότερου<text:s/>των<text:s/>επτά<text:s/>(7)<text:s/>μέτρων.</text:span></text:p>
      <text:p text:style-name="P485"><text:span text:style-name="T485_1">γ.<text:s/>Μετά<text:s/>από<text:s/>αίτηση<text:s/>του<text:s/>πλοιοκτήτη<text:s/>ή<text:s/>του<text:s/>εφοπλιστή<text:s/>ή<text:s/>του<text:s/>ιδιοκτήτη<text:s/>χορηγείται<text:s/>βεβαίωση<text:s/>από<text:s/>την<text:s/>αρμόδια<text:s/>Διεύθυνση<text:s/>του<text:s/>Υπουργείου<text:s/>Ναυτιλίας<text:s/>και<text:s/>Νησιωτικής<text:s/>Πολιτικής<text:s/>για<text:s/>την<text:s/>ενημέρωση,<text:s/>σχετικά<text:s/>με<text:s/>τις<text:s/>μεταβολές<text:s/>των<text:s/>στοιχείων<text:s/>αρμοδιότητας<text:s/>του<text:s/>ως<text:s/>άνω<text:s/>Υπουργείου.</text:span></text:p>
      <text:p text:style-name="P486"><text:span text:style-name="T486_1">δ.<text:s/>Μετά<text:s/>από<text:s/>αίτηση<text:s/>του<text:s/>πλοιοκτήτη<text:s/>ή<text:s/>του<text:s/>εφοπλιστή<text:s/>ή<text:s/>του<text:s/>ιδιοκτήτη<text:s/>χορηγείται<text:s/>βεβαίωση<text:s/>από<text:s/>τη<text:s/>Φορολογική<text:s/>και<text:s/>Τελωνειακή<text:s/>Διοίκηση<text:s/>με<text:s/>βάση<text:s/>τις<text:s/>διατάξεις<text:s/>της<text:s/>κείμενης<text:s/>νομοθεσίας.</text:span></text:p>
      <text:p text:style-name="P487"><text:span text:style-name="T487_1">6.<text:s/>Με<text:s/>κοινή<text:s/>απόφαση<text:s/>των<text:s/>Υπουργών<text:s/>Οικονομικών<text:s/>και<text:s/>Ναυτιλίας<text:s/>και<text:s/>Νησιωτικής<text:s/>Πολιτικής<text:s/>που<text:s/>εκδίδεται<text:s/>μετά<text:s/>από<text:s/>εισήγηση<text:s/>του<text:s/>Διοικητή<text:s/>της<text:s/>Α.Α.Δ.Ε.:</text:span></text:p>
      <text:p text:style-name="P488"><text:span text:style-name="T488_1">α.<text:s/>Καθορίζονται<text:s/>οι<text:s/>διαδικασίες<text:s/>διαβίβασης<text:s/>των<text:s/>πληροφοριών<text:s/>από<text:s/>τις<text:s/>αρμόδιες<text:s/>υπηρεσίες<text:s/>του<text:s/>Υπουργείου<text:s/>Ναυτιλίας<text:s/>και<text:s/>Νησιωτικής<text:s/>Πολιτικής<text:s/>στην<text:s/>Α.Α.Δ.Ε.,<text:s/>καθώς<text:s/>και<text:s/>κάθε<text:s/>άλλη<text:s/>αναγκαία<text:s/>λεπτομέρεια<text:s/>για<text:s/>την<text:s/>ανάπτυξη<text:s/>και<text:s/>εφαρμογή<text:s/>του<text:s/>Μητρώου.</text:span></text:p>
      <text:p text:style-name="P489"><text:span text:style-name="T489_1">β.<text:s/>Διαπιστώνεται<text:s/>η<text:s/>ολοκλήρωση<text:s/>της<text:s/>δημιουργίας<text:s/>του<text:s/>Μητρώου<text:s/>τουριστικών<text:s/>πλοίων<text:s/>και<text:s/>μικρών<text:s/>σκαφών<text:s/>του<text:s/>παρόντος<text:s/>άρθρου<text:s/>και<text:s/>η<text:s/>ολική<text:s/>ή<text:s/>μερική<text:s/>λειτουργία<text:s/>του<text:s/>.<text:s/>Η<text:s/>μερική<text:s/>λειτουργία<text:s/>νοείται<text:s/>ως<text:s/>ολοκλήρωση<text:s/>του<text:s/>Μητρώου<text:s/>και<text:s/>θέση<text:s/>αυτού<text:s/>σε<text:s/>λειτουργία<text:s/>για<text:s/>τις<text:s/>ανάγκες<text:s/>εφαρμογής<text:s/>του<text:s/>παρόντος<text:s/>νόμου.</text:span></text:p>
      <text:p text:style-name="P490"><text:span text:style-name="T490_1">γ.<text:s/>Εκδίδεται<text:s/>Κανονισμός<text:s/>Διαχείρισης<text:s/>της<text:s/>Λειτουργίας<text:s/>και<text:s/>Αυτοματοποιημένης<text:s/>Πρόσβασης,<text:s/>στον<text:s/>οποίο<text:s/>ειδικότερα<text:s/>ορίζονται<text:s/>το<text:s/>δικαίωμα<text:s/>πρόσβασης<text:s/>των<text:s/>φυσικών<text:s/>ή<text:s/>νομικών<text:s/>προσώπων<text:s/>ή<text:s/>νομικών<text:s/>οντοτήτων<text:s/>στην<text:s/>ηλεκτρονική<text:s/>εφαρμογή<text:s/>του<text:s/>Μητρώου,<text:s/>το<text:s/>είδος<text:s/>και<text:s/>η<text:s/>έκταση<text:s/>του<text:s/>δικαιώματος<text:s/>αυτού,<text:s/>η<text:s/>διαδικασία<text:s/>διασύνδεσης,<text:s/>σύμφωνα<text:s/>με<text:s/>το<text:s/>δεύτερο<text:s/>εδάφιο<text:s/>της<text:s/>παραγράφου<text:s/>3,<text:s/>και<text:s/>επικοινωνίας<text:s/>μεταξύ<text:s/>των<text:s/>αρμόδιων<text:s/>Αρχών<text:s/>και<text:s/>Υπηρεσιών<text:s/>στο<text:s/>πλαίσιο<text:s/>των<text:s/>υφιστάμενων<text:s/>αρμοδιοτήτων<text:s/>τους,<text:s/>ο<text:s/>τρόπος<text:s/>καταγραφής,<text:s/>η<text:s/>διαβίβαση<text:s/>και<text:s/>η<text:s/>αποτύπωση<text:s/>των<text:s/>στοιχείων,<text:s/>καθώς<text:s/>και<text:s/>κάθε<text:s/>άλλο<text:s/>σχετικό<text:s/>θέμα.</text:span></text:p>
      <text:p text:style-name="P491"><text:span text:style-name="T491_1">δ.<text:s/>Καθορίζονται<text:s/>η<text:s/>διαδικασία,<text:s/>τα<text:s/>δικαιολογητικά,<text:s/>ο<text:s/>τρόπος<text:s/>και<text:s/>οι<text:s/>αρμόδιες<text:s/>αρχές<text:s/>για<text:s/>την<text:s/>υποβολή<text:s/>της<text:s/>αίτησης<text:s/>για<text:s/>την<text:s/>εγγραφή<text:s/>και<text:s/>καταχώριση<text:s/>στο<text:s/>Μητρώο<text:s/>της<text:s/>παραγράφου<text:s/>1<text:s/>των<text:s/>τουριστικών<text:s/>πλοίων<text:s/>και<text:s/>μικρών<text:s/>σκαφών,<text:s/>ο<text:s/>τύπος,<text:s/>η<text:s/>μορφή<text:s/>και<text:s/>το<text:s/>είδος<text:s/>των<text:s/>στοιχείων<text:s/>και<text:s/>δικαιο-<text:s/>λογητικών<text:s/>της<text:s/>παραγράφου<text:s/>2,<text:s/>καθώς<text:s/>και<text:s/>η<text:s/>διαδικασία<text:s/>καταχώρισης<text:s/>και<text:s/>μεταβολής<text:s/>αυτών,<text:s/>οι<text:s/>λόγοι,<text:s/>η<text:s/>διαδικασία,<text:s/>τα<text:s/>δικαιολογητικά,<text:s/>ο<text:s/>τρόπος<text:s/>και<text:s/>οι<text:s/>αρμόδιες<text:s/>αρχές<text:s/>για<text:s/>την<text:s/>υποβολή<text:s/>της<text:s/>αίτησης<text:s/>για<text:s/>την<text:s/>μεταβολή<text:s/>ή<text:s/>απενεργο-<text:s/>ποίηση<text:s/>(εκούσια<text:s/>ή<text:s/>αυτοδίκαιη)<text:s/>ή<text:s/>εκ<text:s/>νέου<text:s/>ενεργοποίηση<text:s/>στο<text:s/>Μητρώο,<text:s/>ο<text:s/>τρόπος<text:s/>είσπραξης<text:s/>των<text:s/>ποσών<text:s/>τα<text:s/>οποία<text:s/>καταβάλλονται<text:s/>για<text:s/>την<text:s/>καταχώριση<text:s/>ή<text:s/>μεταβολή<text:s/>στο<text:s/>Μητρώο,<text:s/>βάσει<text:s/>των<text:s/>διατάξεων<text:s/>του<text:s/>παρόντος<text:s/>νόμου,<text:s/>καθώς<text:s/>και<text:s/>κάθε<text:s/>άλλη<text:s/>αναγκαία<text:s/>λεπτομέρεια<text:s/>για<text:s/>την<text:s/>εφαρμογή<text:s/>του<text:s/>παρόντος<text:s/>άρθρου.<text:s/>Με<text:s/>την<text:s/>ίδια<text:s/>απόφαση<text:s/>μπορεί<text:s/>να<text:s/>τροποποιούνται<text:s/>οι<text:s/>προθεσμίες<text:s/>των<text:s/>παραγράφων<text:s/>4<text:s/>και<text:s/>5.».</text:span></text:p>
      <text:p text:style-name="P492"><text:span text:style-name="T492_1">2.</text:span><text:span text:style-name="T492_2"><text:s/>Η<text:s/>περίπτωση<text:s/>α΄<text:s/>της<text:s/>παρ.<text:s/>1<text:s/>του<text:s/>άρθρου<text:s/>7<text:s/>του<text:s/>ν.<text:s/>4256/2014<text:s/>αντικαθίσταται<text:s/>ως<text:s/>εξής:</text:span></text:p>
      <text:p text:style-name="P493"><text:span text:style-name="T493_1">«α.<text:s/>Τα<text:s/>επαγγελματικά<text:s/>πλοία<text:s/>αναψυχής<text:s/>εφόσον<text:s/>είναι<text:s/>ναυλωμένα,<text:s/>πρέπει<text:s/>να<text:s/>είναι<text:s/>εφοδιασμένα<text:s/>με<text:s/>αντίγραφο<text:s/>ναυλοσυμφώνου<text:s/>και<text:s/>με<text:s/>ενημερωμένες<text:s/>καταστάσεις<text:s/>επιβαινόντων<text:s/>πριν<text:s/>από<text:s/>τον<text:s/>απόπλου<text:s/>τους<text:s/>από<text:s/>το<text:s/>λιμένα<text:s/>αφετηρίας.<text:s/>Τα<text:s/>παραπάνω<text:s/>έγγραφα<text:s/>προσυπογράφονται<text:s/>από<text:s/>τον<text:s/>Πλοίαρχο<text:s/>ή<text:s/>τον<text:s/>Κυβερνήτη,<text:s/>ο<text:s/>οποίος<text:s/>βεβαιώνει<text:s/>την<text:s/>ημερομηνία<text:s/>και<text:s/>την<text:s/>ώρα<text:s/>προσυπογραφής<text:s/>βρίσκονται<text:s/>πάντοτε<text:s/>στο<text:s/>πλοίο<text:s/>και<text:s/>επιδεικνύονται<text:s/>σε<text:s/>κάθε<text:s/>ζήτηση<text:s/>από<text:s/>τις<text:s/>αρμόδιες<text:s/>Αρχές.<text:s/>Οι<text:s/>ενημερωμένες<text:s/>καταστάσεις<text:s/>επιβαι-<text:s/>νόντων<text:s/>περιέχουν<text:s/>τα<text:s/>στοιχεία<text:s/>της<text:s/>παρ.<text:s/>1<text:s/>του<text:s/>άρθρου<text:s/>5<text:s/>του<text:s/>π.δ.<text:s/>23/1999<text:s/>(Α΄17).<text:s/>Στους<text:s/>παραβάτες<text:s/>του<text:s/>προηγούμενου<text:s/>εδαφίου<text:s/>επιβάλλονται<text:s/>οι<text:s/>κυρώσεις<text:s/>του<text:s/>άρθρου<text:s/>12<text:s/>του<text:s/>π.δ.<text:s/>23/1999.<text:s/>Με<text:s/>ευθύνη<text:s/>του<text:s/>πλοιοκτήτη<text:s/>ή<text:s/>του<text:s/>εφοπλιστή,<text:s/>αντίγραφα<text:s/>των<text:s/>ως<text:s/>άνω<text:s/>ναυλοσυμφώνων<text:s/>και<text:s/>των<text:s/>ενημερωμένων<text:s/>καταστάσεων<text:s/>γνωστοποιούνται,<text:s/>πριν<text:s/>τον<text:s/>απόπλου<text:s/>από<text:s/>το<text:s/>λιμένα<text:s/>αφετηρίας<text:s/>στην<text:s/>αρμόδια<text:s/>Λιμενική<text:s/>Αρχή<text:s/>του<text:s/>λιμένα<text:s/>αυτού.<text:s/>Για<text:s/>τη<text:s/>γνωστοποίηση<text:s/>αυτή,<text:s/>εφαρμόζονται<text:s/>τα<text:s/>οριζόμενα<text:s/>στο<text:s/>ν.<text:s/>3979/2011<text:s/>(Α΄<text:s/>138).<text:s/>Η<text:s/>ανωτέρω<text:s/>υποχρέωση<text:s/>αναφορικά<text:s/>με<text:s/>την<text:s/>κατάσταση<text:s/>επιβαινόντων<text:s/>υφίσταται<text:s/>και<text:s/>στην<text:s/>περίπτωση<text:s/>της<text:s/>παραγράφου<text:s/>2<text:s/>του<text:s/>άρθρου<text:s/>9.<text:s/>Αντίγραφα<text:s/>των<text:s/>ναυλοσύμφωνων<text:s/>υποβάλλονται<text:s/>από<text:s/>τον<text:s/>εκναυλωτή,<text:s/>όπως<text:s/>αυτός<text:s/>προσδιορίζεται<text:s/>στην<text:s/>παράγραφο<text:s/>5<text:s/>του<text:s/>άρθρου<text:s/>3,<text:s/>στις<text:s/>υπηρεσίες<text:s/>της<text:s/>Φορολογικής<text:s/>και<text:s/>Τελωνειακής<text:s/>Διοίκησης<text:s/>σύμφωνα<text:s/>με<text:s/>τις<text:s/>διατάξεις<text:s/>του<text:s/>Κώδικα<text:s/>Φορολογικής<text:s/>Διαδικασίας<text:s/>(ν.<text:s/>4174/2013,<text:s/>Α΄<text:s/>170).<text:s/>Πλοίαρχος<text:s/>ή<text:s/>Κυβερνήτης<text:s/>ο<text:s/>οποίος<text:s/>συντάσσει,<text:s/>προσυπογράφει<text:s/>ή<text:s/>αποδέχεται<text:s/>πλαστά,<text:s/>εικονικά<text:s/>ή<text:s/>ανακριβή<text:s/>ναυλοσύμφωνα<text:s/>ή<text:s/>καταστάσεις<text:s/>επιβαινό-<text:s/>ντων,<text:s/>καθώς<text:s/>και<text:s/>όποιος<text:s/>νοθεύει<text:s/>τέτοια<text:s/>έγγραφα,<text:s/>τιμωρείται<text:s/>με<text:s/>ποινή<text:s/>φυλάκισης<text:s/>τουλάχιστον<text:s/>τριών<text:s/>(3)<text:s/>ετών.».</text:span></text:p>
      <text:p text:style-name="P494"><text:span text:style-name="T494_1">3.</text:span><text:span text:style-name="T494_2"><text:s/>Το<text:s/>άρθρο<text:s/>11<text:s/>του<text:s/>ν.<text:s/>4256/2014<text:s/>αντικαθίσταται<text:s/>ως<text:s/>εξής:</text:span></text:p>
      <text:p text:style-name="P495"><text:span text:style-name="T495_1">«Άρθρο<text:s/>11</text:span></text:p>
      <text:p text:style-name="P496"><text:span text:style-name="T496_1">Τα<text:s/>ιδιωτικά<text:s/>πλοία<text:s/>αναψυχής<text:s/>δεν<text:s/>υπόκεινται<text:s/>σε<text:s/>υποχρέωση<text:s/>για<text:s/>οργανική<text:s/>σύνθεση<text:s/>πληρώματος.<text:s/>Η<text:s/>πρόσληψη<text:s/>ναυτικού<text:s/>ασφαλισμένου<text:s/>στο<text:s/>Ν.Α.Τ.,<text:s/>δεν<text:s/>γεννά<text:s/>υποχρέωση<text:s/>συμπλήρωσης<text:s/>οργανικής<text:s/>σύνθεσης<text:s/>ή<text:s/>ασφάλισης<text:s/>στο<text:s/>Ν.Α.Τ.<text:s/>άλλου<text:s/>ναυτικού<text:s/>πλην<text:s/>του<text:s/>προσληφθέντος.».</text:span></text:p>
      <text:p text:style-name="P497"><text:span text:style-name="T497_1">4.</text:span><text:span text:style-name="T497_2"><text:s/>Η<text:s/>παρ.<text:s/>7<text:s/>του<text:s/>άρθρου<text:s/>12<text:s/>του<text:s/>ν.<text:s/>4256/2014<text:s/>αντικαθίσταται<text:s/>ως<text:s/>εξής:</text:span></text:p>
      <text:p text:style-name="P498"><text:span text:style-name="T498_1">«7.<text:s/>Κατά<text:s/>την<text:s/>πρώτη<text:s/>εφαρμογή<text:s/>των<text:s/>διατάξεων<text:s/>του<text:s/>παρόντος<text:s/>άρθρου<text:s/>και<text:s/>μέχρι<text:s/>τη<text:s/>λήξη<text:s/>της<text:s/>προθεσμίας<text:s/>που<text:s/>ορίζεται<text:s/>στο<text:s/>τρίτο<text:s/>εδάφιο<text:s/>της<text:s/>περίπτωσης<text:s/>ε΄<text:s/>και<text:s/>στο<text:s/>τρίτο<text:s/>εδάφιο<text:s/>της<text:s/>περίπτωσης<text:s/>στ΄<text:s/>της<text:s/>παραγράφου<text:s/>4<text:s/>του<text:s/>άρθρου<text:s/>2,<text:s/>ή<text:s/>μέχρι<text:s/>την<text:s/>ημερομηνία<text:s/>καταχώρισης<text:s/>στο<text:s/>Μητρώο,<text:s/>εφόσον<text:s/>η<text:s/>ημερομηνία<text:s/>αυτή<text:s/>είναι<text:s/>μεταγενέστερη<text:s/>και<text:s/>η<text:s/>σχετική<text:s/>αίτηση<text:s/>εμπρόθεσμη,<text:s/>ο<text:s/>πλοιοκτήτης<text:s/>ή<text:s/>ο<text:s/>εφοπλιστής<text:s/>ή<text:s/>ο<text:s/>ιδιοκτήτης<text:s/>του<text:s/>επαγγελματικού<text:s/>τουριστικού<text:s/>ημερόπλοιου<text:s/>αναγράφει<text:s/>στην<text:s/>υπεύθυνη<text:s/>δήλωση<text:s/>της<text:s/>περίπτωσης<text:s/>δ΄<text:s/>της<text:s/>παραγράφου<text:s/>2,<text:s/>ότι<text:s/>πρόκειται<text:s/>να<text:s/>δραστηριοποιηθεί<text:s/>σύμφωνα<text:s/>με<text:s/>τις<text:s/>διατάξεις<text:s/>του<text:s/>παρόντος<text:s/>άρθρου<text:s/>και<text:s/>συνυποβάλλει:<text:s/>α)<text:s/>ευκρινή<text:s/>αντίγραφα<text:s/>του<text:s/>πρωτότυπου<text:s/>του<text:s/>Εγγράφου<text:s/>Εθνικότητας<text:s/>του<text:s/>πλοίου<text:s/>και<text:s/>του<text:s/>Πρωτοκόλλου<text:s/>Γενικής<text:s/>Επιθεώρησης<text:s/>ή<text:s/>του<text:s/>Πιστοποιητικού<text:s/>Ασφαλείας<text:s/>ή<text:s/>της<text:s/>Άδειας<text:s/>Εκτέλεσης<text:s/>Πλόων<text:s/>και<text:s/>β)<text:s/>βεβαίωση<text:s/>της<text:s/>αρμόδιας<text:s/>υπηρεσίας<text:s/>της<text:s/>Φορολογικής<text:s/>Διοίκησης.</text:span></text:p>
      <text:p text:style-name="P499"><text:span text:style-name="T499_1">Τα<text:s/>ανωτέρω<text:s/>δικαιολογητικά<text:s/>υποβάλλονται<text:s/>μία<text:s/>φορά<text:s/>και<text:s/>διαβιβάζονται<text:s/>από<text:s/>την<text:s/>Λιμενική<text:s/>Αρχή<text:s/>στην<text:s/>αρμόδια<text:s/>Διεύθυνση<text:s/>του<text:s/>Υπουργείου<text:s/>Ναυτιλίας<text:s/>και<text:s/>Νησιωτικής<text:s/>Πολιτικής.».</text:span></text:p>
      <text:p text:style-name="P500"><text:span text:style-name="T500_1">5.</text:span><text:span text:style-name="T500_2"><text:s/>Το<text:s/>άρθρο<text:s/>13<text:s/>του<text:s/>ν.<text:s/>4256/2014<text:s/>αντικαθίσταται<text:s/>ως<text:s/>εξής:</text:span></text:p>
      <text:p text:style-name="P501"><text:span text:style-name="T501_1">«Άρθρο<text:s/>13</text:span></text:p>
      <text:p text:style-name="P502"><text:span text:style-name="T502_1">1.<text:s/>α.<text:s/>Ανεξάρτητα<text:s/>από<text:s/>τυχόν<text:s/>ποινικές<text:s/>κυρώσεις,<text:s/>καθώς<text:s/>και<text:s/>τυχόν<text:s/>κυρώσεις<text:s/>που<text:s/>προβλέπονται<text:s/>από<text:s/>την<text:s/>ισχύουσα<text:s/>τελωνειακή<text:s/>και<text:s/>φορολογική<text:s/>νομοθεσία,<text:s/>για<text:s/>την<text:s/>εκναύλω-<text:s/>ση<text:s/>επαγγελματικού<text:s/>πλοίου<text:s/>αναψυχής<text:s/>κατά<text:s/>παράβαση<text:s/>των<text:s/>διατάξεων<text:s/>του<text:s/>παρόντος<text:s/>νόμου,<text:s/>επιβάλλεται<text:s/>πρόστιμο<text:s/>ύψους<text:s/>πέντε<text:s/>χιλιάδων<text:s/>(5.000)<text:s/>έως<text:s/>και<text:s/>είκοσι<text:s/>πέντε<text:s/>χιλιάδων<text:s/>(25.000)<text:s/>ευρώ.</text:span></text:p>
      <text:p text:style-name="P503"><text:span text:style-name="T503_1">β.<text:s/>Ανεξάρτητα<text:s/>από<text:s/>τυχόν<text:s/>ποινικές<text:s/>κυρώσεις,<text:s/>καθώς<text:s/>και<text:s/>τυχόν<text:s/>κυρώσεις<text:s/>που<text:s/>προβλέπονται<text:s/>από<text:s/>την<text:s/>ισχύουσα<text:s/>τε-<text:s/>λωνειακή<text:s/>και<text:s/>φορολογική<text:s/>νομοθεσία,<text:s/>στο<text:s/>ιδιωτικό<text:s/>πλοίο<text:s/>αναψυχής,<text:s/>το<text:s/>οποίο<text:s/>εκναυλώνεται<text:s/>κατά<text:s/>παράβαση<text:s/>των<text:s/>διατάξεων<text:s/>του<text:s/>παρόντος<text:s/>νόμου,<text:s/>επιβάλλεται<text:s/>πρόστιμο<text:s/>ύψους<text:s/>δέκα<text:s/>χιλιάδων<text:s/>(10.000)<text:s/>έως<text:s/>και<text:s/>διακοσίων<text:s/>χιλιάδων<text:s/>(200.000)<text:s/>ευρώ.</text:span></text:p>
      <text:p text:style-name="P504"><text:span text:style-name="T504_1">γ.<text:s/>Ανεξάρτητα<text:s/>από<text:s/>τυχόν<text:s/>ποινικές<text:s/>κυρώσεις,<text:s/>καθώς<text:s/>και<text:s/>τυχόν<text:s/>κυρώσεις<text:s/>που<text:s/>προβλέπονται<text:s/>από<text:s/>την<text:s/>ισχύουσα<text:s/>τελωνειακή<text:s/>και<text:s/>φορολογική<text:s/>νομοθεσία,<text:s/>για<text:s/>κάθε<text:s/>άλλη<text:s/>παράβαση<text:s/>των<text:s/>διατάξεων<text:s/>των<text:s/>άρθρων<text:s/>1<text:s/>έως<text:s/>16,<text:s/>πλην<text:s/>των<text:s/>αναφερόμενων<text:s/>στις<text:s/>περιπτώσεις<text:s/>α΄<text:s/>και<text:s/>β΄<text:s/>ανωτέρω,<text:s/>επιβάλλεται<text:s/>πρόστιμο<text:s/>ύψους<text:s/>πέντε<text:s/>χιλιάδων<text:s/>(5.000)<text:s/>έως<text:s/>και<text:s/>είκοσι<text:s/>πέντε<text:s/>χιλιάδων<text:s/>(25.000)<text:s/>ευρώ.<text:s/>Ειδικότερα,<text:s/>σε<text:s/>περίπτωση<text:s/>μη<text:s/>εφοδιασμού<text:s/>ιδιωτικού<text:s/>πλοίου<text:s/>αναψυχής,<text:s/>υπό<text:s/>ελληνική<text:s/>σημαία<text:s/>ή<text:s/>σημαία<text:s/>άλλων<text:s/>κρατών<text:s/>-<text:s/>μελών<text:s/>της<text:s/>Ε.Ε.,<text:s/>με<text:s/>Δελτίο<text:s/>Κίνησης<text:s/>Πλοίου<text:s/>Αναψυχής<text:s/>(ΔΕ.Κ.Π.Α.),<text:s/>επιβάλλεται<text:s/>πρόστιμο<text:s/>ύψους<text:s/>χιλίων<text:s/>(1.000)<text:s/>ευρώ,<text:s/>ενώ<text:s/>σε<text:s/>περίπτωση<text:s/>μη<text:s/>ετήσιας<text:s/>θεώρησής<text:s/>του,<text:s/>πρόστιμο<text:s/>ύψους<text:s/>πεντακοσίων<text:s/>(500)<text:s/>ευρώ.<text:s/>Πλην<text:s/>των<text:s/>ως<text:s/>άνω<text:s/>αναφερομέ-<text:s/>νων,<text:s/>σε<text:s/>περίπτωση<text:s/>παράβασης<text:s/>των<text:s/>διατάξεων<text:s/>της<text:s/>αριθμ.<text:s/>3133.1-76888-2016/8.9.2016<text:s/>(Β΄<text:s/>3061)<text:s/>κοινής<text:s/>απόφασης<text:s/>των<text:s/>Υπουργών<text:s/>Οικονομικών<text:s/>και<text:s/>Ναυτιλίας<text:s/>και<text:s/>Νησιωτικής<text:s/>Πολιτικής,<text:s/>επιβάλλεται<text:s/>πρόστιμο<text:s/>ύψους<text:s/>πεντακοσίων<text:s/>(500)<text:s/>ευρώ.</text:span></text:p>
      <text:p text:style-name="P505"><text:span text:style-name="T505_1">δ.<text:s/>Η<text:s/>εκπρόθεσμη<text:s/>εγγραφή<text:s/>ή<text:s/>η<text:s/>εκπρόθεσμη<text:s/>αίτηση<text:s/>για<text:s/>την<text:s/>καταχώριση<text:s/>μεταβολής<text:s/>στο<text:s/>Μητρώο<text:s/>επιφέρει<text:s/>πρόστιμο<text:s/>ίσο<text:s/>με<text:s/>το<text:s/>ποσό<text:s/>του<text:s/>προβλεπόμενου<text:s/>στο<text:s/>άρθρο<text:s/>2<text:s/>ηλεκτρονικού<text:s/>παράβολου<text:s/>για<text:s/>την<text:s/>εγγραφή<text:s/>ή<text:s/>μεταβολή<text:s/>στο<text:s/>Μητρώο,<text:s/>αντίστοιχα.</text:span></text:p>
      <text:p text:style-name="P506"><text:span text:style-name="T506_1">ε.<text:s/>Η<text:s/>διαπίστωση<text:s/>της<text:s/>μη<text:s/>εγγραφής<text:s/>των<text:s/>ιδιωτικών<text:s/>πλοίων<text:s/>αναψυχής<text:s/>στο<text:s/>Μητρώο,<text:s/>σύμφωνα<text:s/>με<text:s/>τα<text:s/>οριζόμενα<text:s/>στο<text:s/>άρθρο<text:s/>2,<text:s/>επιφέρει<text:s/>πρόστιμο<text:s/>τουλάχιστον<text:s/>ίσο<text:s/>με<text:s/>τα<text:s/>οριζόμενα<text:s/>στην<text:s/>περιπτωση<text:s/>δ΄<text:s/>και<text:s/>έως<text:s/>το<text:s/>ένα<text:s/>τοις<text:s/>εκατό<text:s/>(1%)<text:s/>της<text:s/>φορολογητέας<text:s/>αξίας<text:s/>της<text:s/>παραγράφου<text:s/>10<text:s/>του<text:s/>άρθρου<text:s/>14.</text:span></text:p>
      <text:p text:style-name="P507"><text:span text:style-name="T507_1">στ.<text:s/>Το<text:s/>ύψος<text:s/>των<text:s/>προστίμων<text:s/>που<text:s/>επιβάλλονται,<text:s/>σύμφωνα<text:s/>με<text:s/>την<text:s/>παρούσα<text:s/>παράγραφο,<text:s/>εξαρτάται<text:s/>ιδίως<text:s/>από<text:s/>τις<text:s/>συνθήκες<text:s/>τέλεσης<text:s/>της<text:s/>παράβασης,<text:s/>το<text:s/>βαθμό<text:s/>επανάληψης<text:s/>αυτής,<text:s/>τη<text:s/>βαρύτητά<text:s/>της<text:s/>και<text:s/>τη<text:s/>βλάβη<text:s/>που<text:s/>προκλήθηκε<text:s/>στο<text:s/>κράτος<text:s/>ή<text:s/>τον<text:s/>τουρισμό<text:s/>ειδικότερα.<text:s/>Τα<text:s/>πρόστιμα<text:s/>αυτά<text:s/>αποτελούν<text:s/>έσοδο<text:s/>του<text:s/>κρατικού<text:s/>προϋπολογισμού<text:s/>και<text:s/>εμφανίζονται<text:s/>σε<text:s/>σχετικό<text:s/>Κωδικό<text:s/>Αριθμό<text:s/>Εσόδου.</text:span></text:p>
      <text:p text:style-name="P508"><text:span text:style-name="T508_1">ζ.<text:s/>Σε<text:s/>περίπτωση<text:s/>παράβασης<text:s/>καθ’<text:s/>υποτροπή,<text:s/>τα<text:s/>όρια<text:s/>του<text:s/>προστίμου<text:s/>διπλασιάζονται.<text:s/>Ως<text:s/>υποτροπή<text:s/>νοείται<text:s/>η<text:s/>τέλεση<text:s/>νέας<text:s/>παράβασης<text:s/>των<text:s/>διατάξεων<text:s/>του<text:s/>παρόντος<text:s/>νόμου<text:s/>μέσα<text:s/>σε<text:s/>ένα<text:s/>(1)<text:s/>έτος<text:s/>από<text:s/>την<text:s/>τέλεση<text:s/>της<text:s/>προηγούμενης.</text:span></text:p>
      <text:p text:style-name="P509"><text:span text:style-name="T509_1">η.<text:s/>Ανεξάρτητα<text:s/>των<text:s/>κυρώσεων<text:s/>της<text:s/>περίπτωσης<text:s/>β΄,<text:s/>στο<text:s/>ιδιωτικό<text:s/>πλοίο<text:s/>αναψυχής,<text:s/>το<text:s/>οποίο<text:s/>εκναυλώνεται<text:s/>κατά<text:s/>παράβαση<text:s/>των<text:s/>διατάξεων<text:s/>του<text:s/>παρόντος<text:s/>νόμου,<text:s/>επιβάλλεται<text:s/>απαγόρευση<text:s/>απόπλου<text:s/>από<text:s/>τη<text:s/>Λιμενική<text:s/>Αρχή<text:s/>που<text:s/>βεβαιώνει<text:s/>την<text:s/>παράβαση.<text:s/>Η<text:s/>απαγόρευση<text:s/>απόπλου<text:s/>δύναται<text:s/>να<text:s/>αρθεί<text:s/>μόνο<text:s/>με<text:s/>την<text:s/>πληρωμή<text:s/>του<text:s/>προστίμου<text:s/>ή<text:s/>μόνο<text:s/>με<text:s/>την<text:s/>κατάθεση<text:s/>στη<text:s/>Λιμενική<text:s/>Αρχή<text:s/>εγγυητικής<text:s/>επιστολής<text:s/>που<text:s/>εκδίδεται<text:s/>από<text:s/>πιστωτικό<text:s/>ίδρυμα,<text:s/>που<text:s/>λειτουργεί<text:s/>νόμιμα<text:s/>σε<text:s/>κράτος-<text:s/>μέλος<text:s/>της<text:s/>Ε.Ε.<text:s/>ή<text:s/>του<text:s/>Ε.Ο.Χ.<text:s/>και<text:s/>έχει<text:s/>το<text:s/>δικαίωμα<text:s/>αυτό,<text:s/>ποσού<text:s/>διπλάσιου<text:s/>του<text:s/>προστίμου<text:s/>που<text:s/>προβλέπεται<text:s/>στην<text:s/>περίπτωση<text:s/>β΄.<text:s/>Οι<text:s/>ανωτέρω<text:s/>κυρώσεις<text:s/>ισχύουν<text:s/>και<text:s/>στην<text:s/>περίπτωση<text:s/>πλοίων<text:s/>αναψυχής<text:s/>που<text:s/>έχουν<text:s/>χαρακτηριστεί<text:s/>επαγγελματικά,<text:s/>σύμφωνα<text:s/>με<text:s/>το<text:s/>δίκαιο<text:s/>άλλης<text:s/>χώρας,<text:s/>αλλά<text:s/>δραστηριοποιούνται<text:s/>στην<text:s/>Ελλάδα<text:s/>κατά<text:s/>παράβαση<text:s/>των<text:s/>διατάξεων<text:s/>του<text:s/>παρόντος<text:s/>νόμου.</text:span></text:p>
      <text:p text:style-name="P510"><text:span text:style-name="T510_1">θ.<text:s/>Πριν<text:s/>από<text:s/>την<text:s/>επιβολή<text:s/>των<text:s/>ανωτέρω<text:s/>προστίμων,<text:s/>η<text:s/>Λιμενική<text:s/>Αρχή<text:s/>που<text:s/>διαπιστώνει<text:s/>την<text:s/>παράβαση<text:s/>και<text:s/>συντάσσει<text:s/>τη<text:s/>σχετική<text:s/>έκθεση<text:s/>βεβαίωσης,<text:s/>η<text:s/>οποία<text:s/>αποτελεί<text:s/>πλήρη<text:s/>απόδειξη<text:s/>της<text:s/>παράβασης<text:s/>καλεί<text:s/>τον<text:s/>παραβάτη<text:s/>να<text:s/>εκθέσει<text:s/>τις<text:s/>απόψεις<text:s/>του<text:s/>εντός<text:s/>προθεσμίας<text:s/>πέντε<text:s/>(5)<text:s/>ημερών<text:s/>από<text:s/>την<text:s/>επίδοση<text:s/>σε<text:s/>αυτόν<text:s/>της<text:s/>σχετικής<text:s/>κλήσης.<text:s/>Τα<text:s/>πρόστιμα<text:s/>επιβάλλονται<text:s/>με<text:s/>αιτιολογημένη<text:s/>απόφαση<text:s/>του<text:s/>προϊσταμένου<text:s/>της<text:s/>αρμόδιας<text:s/>Λιμενικής<text:s/>Αρχής.<text:s/>Κατά<text:s/>της<text:s/>απόφασης<text:s/>επιβολής<text:s/>προστίμου<text:s/>επιτρέπεται<text:s/>προσφυγή<text:s/>ενώπιον<text:s/>του<text:s/>Υπουργού<text:s/>Ναυτιλίας<text:s/>και<text:s/>Νησιωτικής<text:s/>Πολιτικής.<text:s/>Η<text:s/>προσφυγή<text:s/>αναστέλλει<text:s/>την<text:s/>εκτέλεση.</text:span></text:p>
      <text:p text:style-name="P511"><text:span text:style-name="T511_1">2.<text:s/>Στους<text:s/>παραβάτες<text:s/>των<text:s/>διατάξεων<text:s/>του<text:s/>άρθρου<text:s/>12,<text:s/>επιβάλλονται<text:s/>οι<text:s/>κυρώσεις<text:s/>του<text:s/>άρθρου<text:s/>157<text:s/>του<text:s/>Κώδικα<text:s/>Δημοσίου<text:s/>Ναυτικού<text:s/>Δικαίου,<text:s/>που<text:s/>κυρώθηκε<text:s/>με<text:s/>το<text:s/>άρθρο<text:s/>μόνο<text:s/>του<text:s/>ν.δ.<text:s/>187/1973<text:s/>(Α΄261),<text:s/>ανεξάρτητα<text:s/>από<text:s/>τυχόν<text:s/>ποινικές<text:s/>ή<text:s/>αστικές<text:s/>ευθύνες.</text:span></text:p>
      <text:p text:style-name="P512"><text:span text:style-name="T512_1">3.<text:s/>Με<text:s/>κοινή<text:s/>απόφαση<text:s/>των<text:s/>Υπουργών<text:s/>Οικονομικών<text:s/>και<text:s/>Ναυτιλίας<text:s/>και<text:s/>Νησιωτικής<text:s/>Πολιτικής<text:s/>μπορούν<text:s/>να<text:s/>τροποποιούνται<text:s/>τα<text:s/>όρια<text:s/>των<text:s/>προστίμων<text:s/>του<text:s/>παρόντος<text:s/>άρθρου.».</text:span></text:p>
      <text:p text:style-name="P513"><text:span text:style-name="T513_1">6.</text:span><text:span text:style-name="T513_2"><text:s/>Στην<text:s/>περίπτωση<text:s/>α΄,<text:s/>πριν<text:s/>την<text:s/>υποπερίπτωση<text:s/>(i),<text:s/>της<text:s/>παρ.<text:s/>10<text:s/>του<text:s/>άρθρου<text:s/>14<text:s/>του<text:s/>ν.<text:s/>4256/2014<text:s/>η<text:s/>φράση<text:s/>«Η<text:s/>φορολογητέα<text:s/>αξία<text:s/>των<text:s/>επαγγελματικών<text:s/>πλοίων<text:s/>αναψυχής<text:s/>του<text:s/>παρόντος<text:s/>νόμου,<text:s/>για<text:s/>τα<text:s/>οποία<text:s/>ανακύπτει<text:s/>υποχρέωση<text:s/>καταβολής<text:s/>Φ.Π.Α.<text:s/>λόγω<text:s/>παύσης<text:s/>ισχύος<text:s/>της<text:s/>άδειας<text:s/>του<text:s/>ν.<text:s/>2743/1999<text:s/>(Α΄211)<text:s/>ή<text:s/>παύσης<text:s/>της<text:s/>επαγγελματικής<text:s/>δραστηριότητας,<text:s/>διαμορφώνεται:»<text:s/>αντικαθίσταται<text:s/>ως<text:s/>εξής:</text:span></text:p>
      <text:p text:style-name="P514"><text:span text:style-name="T514_1">«Η<text:s/>φορολογητέα<text:s/>αξία<text:s/>των<text:s/>επαγγελματικών<text:s/>πλοίων<text:s/>αναψυχής<text:s/>του<text:s/>παρόντος<text:s/>νόμου,<text:s/>για<text:s/>τα<text:s/>οποία<text:s/>ανακύπτει<text:s/>υποχρέωση<text:s/>καταβολής<text:s/>Φ.Π.Α.,<text:s/>λόγω<text:s/>παύσης<text:s/>ισχύος<text:s/>της<text:s/>άδειας<text:s/>του<text:s/>ν.<text:s/>2743/1999<text:s/>(Α΄<text:s/>211)<text:s/>ή<text:s/>παύσης<text:s/>της<text:s/>επαγγελματικής<text:s/>δραστηριότητας<text:s/>εκούσιας<text:s/>ή<text:s/>αυτοδίκαιης<text:s/>διαμορφώνεται<text:s/>ως<text:s/>εξής:».</text:span></text:p>
      <text:p text:style-name="P515"><text:span text:style-name="T515_1">7.</text:span><text:span text:style-name="T515_2"><text:s/>Η<text:s/>περίπτωση<text:s/>β΄<text:s/>της<text:s/>παρ.<text:s/>10<text:s/>του<text:s/>άρθρου<text:s/>14<text:s/>του<text:s/>ν.<text:s/>4256/2014<text:s/>αντικαθίσταται<text:s/>ως<text:s/>εξής:</text:span></text:p>
      <text:p text:style-name="P516"><text:span text:style-name="T516_1">«β.<text:s/>Οι<text:s/>διατάξεις<text:s/>της<text:s/>περίπτωσης<text:s/>α΄<text:s/>εφαρμόζονται<text:s/>και<text:s/>στην<text:s/>περίπτωση<text:s/>παράδοσης<text:s/>σύμφωνα<text:s/>με<text:s/>το<text:s/>άρθρο<text:s/>5<text:s/>του<text:s/>Κώδικα<text:s/>Φ.Π.Α.,<text:s/>που<text:s/>κυρώθηκε<text:s/>με<text:s/>το<text:s/>άρθρο<text:s/>πρώτο<text:s/>του<text:s/>ν.<text:s/>2859/2000<text:s/>(Α΄248),<text:s/>εάν<text:s/>η<text:s/>φορολογητέα<text:s/>αξία<text:s/>που<text:s/>προσδιορίζεται<text:s/>σύμφωνα<text:s/>με<text:s/>τις<text:s/>διατάξεις<text:s/>του<text:s/>Κώδικα<text:s/>αυτού<text:s/>είναι<text:s/>μικρότερη.<text:s/>Οι<text:s/>διατάξεις<text:s/>της<text:s/>περίπτωσης<text:s/>α΄<text:s/>εφαρμόζονται<text:s/>και<text:s/>για<text:s/>τον<text:s/>υπολογισμό<text:s/>της<text:s/>φορολογητέας<text:s/>αξίας<text:s/>και<text:s/>την<text:s/>επιβολή<text:s/>άλλων<text:s/>φόρων<text:s/>εκτός<text:s/>του<text:s/>Φ.Π.Α.<text:s/>για<text:s/>όλα<text:s/>ανεξαιρέτως<text:s/>τα<text:s/>πλοία<text:s/>αναψυχής<text:s/>του<text:s/>παρόντος<text:s/>νόμου,<text:s/>τα<text:s/>οποία<text:s/>μεταβιβάζονται<text:s/>αιτία<text:s/>θανάτου,<text:s/>δωρεάς<text:s/>ή<text:s/>γονικής<text:s/>παροχής.».</text:span></text:p>
      <text:p text:style-name="P517"><text:span text:style-name="T517_1">8.</text:span><text:span text:style-name="T517_2"><text:s/>Η<text:s/>περίπτωση<text:s/>α΄<text:s/>της<text:s/>παρ.<text:s/>1<text:s/>του<text:s/>άρθρου<text:s/>15<text:s/>του<text:s/>ν.<text:s/>4256/2014<text:s/>αντικαθίσταται<text:s/>ως<text:s/>εξής:</text:span></text:p>
      <text:p text:style-name="P518"><text:span text:style-name="T518_1">«α.<text:s/>Τα<text:s/>επαγγελματικά<text:s/>πλοία<text:s/>αναψυχής<text:s/>τα<text:s/>οποία<text:s/>διαθέτουν<text:s/>άδειες<text:s/>του<text:s/>ν.<text:s/>2743/1999<text:s/>για<text:s/>τις<text:s/>οποίες<text:s/>κατά<text:s/>την<text:s/>έναρξη<text:s/>ισχύος<text:s/>του<text:s/>παρόντος<text:s/>νόμου,<text:s/>δεν<text:s/>έχει<text:s/>συμπληρωθεί<text:s/>πενταετία<text:s/>από<text:s/>την<text:s/>έκδοση<text:s/>ή<text:s/>την<text:s/>τελευταία<text:s/>θεώρηση<text:s/>ή<text:s/>η<text:s/>τρίμηνη<text:s/>προθεσμία<text:s/>για<text:s/>την<text:s/>εκπρόθεσμη<text:s/>θεώρηση,<text:s/>μπορούν<text:s/>να<text:s/>συνεχίζουν<text:s/>την<text:s/>εκτέλεση<text:s/>συμβάσεων<text:s/>ολικής<text:s/>ναύλωσης<text:s/>(ναυλοσύμφωνα).<text:s/>Για<text:s/>το<text:s/>σκοπό<text:s/>αυτόν,<text:s/>παρα-<text:s/>τείνεται<text:s/>η<text:s/>ισχύς<text:s/>των<text:s/>αδειών<text:s/>του<text:s/>προηγούμενου<text:s/>εδαφίου<text:s/>μέχρι<text:s/>τη<text:s/>λήξη<text:s/>της<text:s/>προθεσμίας<text:s/>του<text:s/>πρώτου<text:s/>εδαφίου<text:s/>της<text:s/>περίπτωσης<text:s/>β΄<text:s/>της<text:s/>παρούσας<text:s/>παραγράφου<text:s/>ή<text:s/>μέχρι<text:s/>την<text:s/>ημερομηνία<text:s/>καταχώρισης<text:s/>του<text:s/>πλοίου<text:s/>στο<text:s/>Μητρώο<text:s/>του<text:s/>άρθρου<text:s/>2,<text:s/>εφόσον<text:s/>η<text:s/>ημερομηνία<text:s/>αυτή<text:s/>είναι<text:s/>μεταγενέστερη<text:s/>και<text:s/>η<text:s/>σχετική<text:s/>αίτηση<text:s/>εμπρόθεσμη.</text:span></text:p>
      <text:p text:style-name="P519"><text:span text:style-name="T519_1">Για<text:s/>τις<text:s/>άδειες<text:s/>αυτές<text:s/>εφαρμόζονται<text:s/>οι<text:s/>διατάξεις<text:s/>του<text:s/>δεύτερου<text:s/>και<text:s/>του<text:s/>τρίτου<text:s/>εδαφίου<text:s/>της<text:s/>περίπτωσης<text:s/>β΄<text:s/>της<text:s/>παραγράφου<text:s/>8.».</text:span></text:p>
      <text:p text:style-name="P520"><text:span text:style-name="T520_1">9.</text:span><text:span text:style-name="T520_2"><text:s/>Η<text:s/>περίπτωση<text:s/>γ΄της<text:s/>παρ.<text:s/>1<text:s/>του<text:s/>άρθρου<text:s/>15<text:s/>του<text:s/>ν.<text:s/>4256/2014<text:s/>αντικαθίσταται<text:s/>ως<text:s/>εξής:</text:span></text:p>
      <text:p text:style-name="P521"><text:span text:style-name="T521_1">«γ.<text:s/>Για<text:s/>την<text:s/>καταχώριση<text:s/>στο<text:s/>Μητρώο<text:s/>ελέγχεται<text:s/>η<text:s/>εκπλήρωση<text:s/>της<text:s/>υποχρέωσης<text:s/>εκτέλεσης<text:s/>ελάχιστου<text:s/>αριθμού<text:s/>ημερών<text:s/>ναύλωσης<text:s/>και<text:s/>υπολογίζονται<text:s/>και<text:s/>καταχωρίζονται<text:s/>οι<text:s/>ημέρες<text:s/>ναύλωσης<text:s/>που<text:s/>πραγματοποιήθηκαν<text:s/>από<text:s/>την<text:s/>ημερομηνία<text:s/>της<text:s/>τελευταίας<text:s/>θεώρησης<text:s/>ή<text:s/>της<text:s/>έκδοσης<text:s/>της<text:s/>άδειας<text:s/>μέχρι<text:s/>την<text:s/>ημερομηνία<text:s/>υποβολής<text:s/>της<text:s/>αίτησης.<text:s/>Ως<text:s/>βάση<text:s/>για<text:s/>τον<text:s/>υπολογισμό<text:s/>λαμβάνεται<text:s/>ο<text:s/>ελάχιστος<text:s/>αριθμός<text:s/>των<text:s/>ημερών<text:s/>που<text:s/>ορίζονται<text:s/>στην<text:s/>περίπτωση<text:s/>α΄<text:s/>της<text:s/>παραγράφου<text:s/>1<text:s/>του<text:s/>άρθρου<text:s/>4<text:s/>με<text:s/>αναγωγή<text:s/>στην<text:s/>πενταετία<text:s/>ή<text:s/>διαφορετικό<text:s/>χρονικό<text:s/>διάστημα<text:s/>κατά<text:s/>το<text:s/>οποίο<text:s/>ήταν<text:s/>σε<text:s/>ισχύ<text:s/>η<text:s/>άδεια<text:s/>η<text:s/>οποία<text:s/>κατατέθηκε.».</text:span></text:p>
      <text:p text:style-name="P522"><text:span text:style-name="T522_1">10.</text:span><text:span text:style-name="T522_2"><text:s/>Η<text:s/>περίπτωση<text:s/>α΄<text:s/>της<text:s/>παρ.<text:s/>8<text:s/>του<text:s/>άρθρου<text:s/>15<text:s/>του<text:s/>ν.<text:s/>4256/2014<text:s/>αντικαθίσταται<text:s/>ως<text:s/>εξής:</text:span></text:p>
      <text:p text:style-name="P523"><text:span text:style-name="T523_1">«α.<text:s/>Μέχρι<text:s/>την<text:s/>ολοκλήρωση<text:s/>και<text:s/>τη<text:s/>θέση<text:s/>σε<text:s/>λειτουργία<text:s/>του<text:s/>Μητρώου<text:s/>του<text:s/>άρθρου<text:s/>2,<text:s/>τα<text:s/>πλοία<text:s/>αναψυχής,<text:s/>τα<text:s/>οποία<text:s/>πρόκειται<text:s/>να<text:s/>δραστηριοποιηθούν<text:s/>και<text:s/>να<text:s/>χαρακτηρισθούν<text:s/>ως<text:s/>επαγγελματικά<text:s/>κατά<text:s/>τις<text:s/>διατάξεις<text:s/>του<text:s/>παρόντος<text:s/>νόμου<text:s/>και<text:s/>δεν<text:s/>διαθέτουν<text:s/>άδεια<text:s/>του<text:s/>ν.<text:s/>2743/1999,<text:s/>όπως<text:s/>ορίζεται<text:s/>στην<text:s/>περίπτωση<text:s/>α΄<text:s/>της<text:s/>παραγράφου<text:s/>1,<text:s/>εφοδιάζονται<text:s/>προσωρινά<text:s/>από<text:s/>την<text:s/>αρμόδια<text:s/>Διεύθυνση<text:s/>του<text:s/>Υπουργείου<text:s/>Ναυτιλίας<text:s/>και<text:s/>Νησιωτικής<text:s/>Πολιτικής<text:s/>με<text:s/>άδεια<text:s/>για<text:s/>την<text:s/>πραγματοποίηση<text:s/>ταξιδιών<text:s/>με<text:s/>ολική<text:s/>ναύλωση.<text:s/>Τα<text:s/>πλοία<text:s/>αυτά<text:s/>έχουν<text:s/>υποχρέωση<text:s/>εκτέλεσης<text:s/>ελάχιστων<text:s/>ημερών<text:s/>ναύλωσης.<text:s/>Ο<text:s/>αριθμός<text:s/>των<text:s/>ελάχιστων<text:s/>ημερών<text:s/>υπολογίζεται<text:s/>ανάλογα<text:s/>με<text:s/>το<text:s/>χρονικό<text:s/>διάστημα<text:s/>από<text:s/>την<text:s/>έκδοση<text:s/>της<text:s/>άδειας<text:s/>ως<text:s/>την<text:s/>ημερομηνία<text:s/>υποβολής<text:s/>της<text:s/>αίτησης<text:s/>καταχώρισης<text:s/>στο<text:s/>Μητρώο<text:s/>με<text:s/>βάση<text:s/>τα<text:s/>οριζόμενα<text:s/>στην<text:s/>περίπτωση<text:s/>α΄<text:s/>της<text:s/>παραγράφου<text:s/>1<text:s/>του<text:s/>άρθρου<text:s/>4.».</text:span></text:p>
      <text:p text:style-name="P524"><text:span text:style-name="T524_1">11.</text:span><text:span text:style-name="T524_2"><text:s/>Η<text:s/>περίπτωση<text:s/>δ΄<text:s/>της<text:s/>παρ.<text:s/>8<text:s/>του<text:s/>άρθρου<text:s/>15<text:s/>του<text:s/>ν.<text:s/>4256/2014<text:s/>αντικαθίσταται<text:s/>ως<text:s/>εξής:</text:span></text:p>
      <text:p text:style-name="P525"><text:span text:style-name="T525_1">«δ.<text:s/>Για<text:s/>την<text:s/>καταχώριση<text:s/>στο<text:s/>Μητρώο<text:s/>ελέγχεται<text:s/>η<text:s/>εκπλήρωση<text:s/>της<text:s/>υποχρέωσης<text:s/>εκτέλεσης<text:s/>ελάχιστου<text:s/>αριθμού<text:s/>ημερών<text:s/>ναύλωσης<text:s/>και<text:s/>υπολογίζονται<text:s/>και<text:s/>καταχωρίζονται<text:s/>οι<text:s/>ημέρες<text:s/>που<text:s/>πραγματοποιήθηκαν<text:s/>από<text:s/>την<text:s/>ημερομηνία<text:s/>έκδοσης<text:s/>της<text:s/>άδειας<text:s/>μέχρι<text:s/>την<text:s/>υποβολή<text:s/>της<text:s/>αίτησης.<text:s/>Αν<text:s/>κατά<text:s/>τον<text:s/>υπολογισμό<text:s/>προκύψει<text:s/>έλλειμμα<text:s/>ημερών,<text:s/>για<text:s/>κάθε<text:s/>ελλείπουσα<text:s/>ημέρα<text:s/>καταβάλλεται,<text:s/>υπέρ<text:s/>του<text:s/>Δημοσίου<text:s/>με<text:s/>αποδεικτικό<text:s/>είσπραξης,<text:s/>ποσό<text:s/>ίσο<text:s/>με<text:s/>διακόσια<text:s/>(200)<text:s/>ευρώ<text:s/>για<text:s/>τα<text:s/>πλοία<text:s/>που<text:s/>εκναυλώνονται<text:s/>με<text:s/>Πλοίαρχο<text:s/>και<text:s/>πλήρωμα<text:s/>και<text:s/>εκατό<text:s/>(100)<text:s/>ευρώ<text:s/>για<text:s/>όσα<text:s/>εκναυλώνονται<text:s/>χωρίς<text:s/>Πλοίαρχο<text:s/>και<text:s/>πλήρωμα<text:s/>ή<text:s/>είναι<text:s/>χαρακτηρισμένα<text:s/>ως<text:s/>παραδοσιακά.<text:s/>Το<text:s/>αποδεικτικό<text:s/>είσπραξης<text:s/>υποβάλλεται<text:s/>στην<text:s/>αρμόδια<text:s/>Διεύθυνση<text:s/>του<text:s/>Υπουργείου<text:s/>Ναυτιλίας<text:s/>και<text:s/>Νησιωτικής<text:s/>Πολιτικής.<text:s/>Αν<text:s/>κατά<text:s/>τον<text:s/>υπολογισμό<text:s/>προκύ-<text:s/>ψει<text:s/>πλεόνασμα<text:s/>ημερών,<text:s/>αυτό<text:s/>μπορεί<text:s/>να<text:s/>συνυπολογισθεί<text:s/>στην<text:s/>περίπτωση<text:s/>διαπίστωσης<text:s/>ελλείμματος<text:s/>ημερών<text:s/>κατά<text:s/>τη<text:s/>λήξη<text:s/>της<text:s/>πρώτης<text:s/>τριετίας<text:s/>από<text:s/>την<text:s/>καταχώριση<text:s/>του<text:s/>επαγγελματικού<text:s/>πλοίου<text:s/>στο<text:s/>Μητρώο.».</text:span></text:p>
      <text:h text:style-name="P526" text:outline-level="6"><text:span text:style-name="T526_1">Άρθρο<text:s/>52</text:span></text:h>
      <text:h text:style-name="P527" text:outline-level="6"><text:span text:style-name="T527_1">Τροποποίηση<text:s/>του<text:s/>άρθρου<text:s/>17</text:span></text:h>
      <text:p text:style-name="P528"><text:span text:style-name="T528_1">του<text:s/>Κώδικα<text:s/>Φορολογικής<text:s/>Διαδικασίας</text:span></text:p>
      <text:p text:style-name="P529"><text:span text:style-name="T529_1">1.</text:span><text:span text:style-name="T529_2"><text:s/>Μετά<text:s/>την<text:s/>περίπτωση<text:s/>ιδ΄<text:s/>της<text:s/>παρ.<text:s/>1<text:s/>του<text:s/>άρθρου<text:s/>17<text:s/>του<text:s/>ν.<text:s/>4174/2013<text:s/>(Α΄170),<text:s/>όπως<text:s/>ισχύει,<text:s/>προστίθενται<text:s/>νέες<text:s/>περιπτώσεις<text:s/>ιε΄<text:s/>και<text:s/>ιστ΄,<text:s/>ως<text:s/>ακολούθως:</text:span></text:p>
      <text:p text:style-name="P530"><text:span text:style-name="T530_1">«ιε)<text:s/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531"><text:span text:style-name="T531_1">αα)<text:s/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/text:p>
      <text:p text:style-name="P532"><text:span text:style-name="T532_1">ββ)<text:s/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/text:p>
      <text:p text:style-name="P533"><text:span text:style-name="T533_1">ιστ)<text:s/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».</text:span></text:p>
      <text:p text:style-name="P534"><text:span text:style-name="T534_1">2.</text:span><text:span text:style-name="T534_2"><text:s/>Μετά<text:s/>την<text:s/>παρ.<text:s/>1<text:s/>του<text:s/>άρθρου<text:s/>17<text:s/>του<text:s/>ν.<text:s/>4174/2013<text:s/>προστίθεται<text:s/>νέα<text:s/>παράγραφος<text:s/>1Α,<text:s/>ως<text:s/>εξής:</text:span></text:p>
      <text:p text:style-name="P535"><text:span text:style-name="T535_1">«1Α.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΄<text:s/>και<text:s/>ιστ΄<text:s/>της<text:s/>παραγράφου<text:s/>1.</text:span></text:p>
      <text:p text:style-name="P536"><text:span text:style-name="T536_1"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».</text:span></text:p>
      <text:p text:style-name="P537"><text:span text:style-name="T537_1">3.</text:span><text:span text:style-name="T537_2"><text:s/>Στην<text:s/>παρ.<text:s/>2<text:s/>του<text:s/>άρθρου<text:s/>17<text:s/>του<text:s/>ν.<text:s/>4174/2013,<text:s/>η<text:s/>φράση<text:s/>«της<text:s/>προηγούμενης<text:s/>παραγράφου»<text:s/>αντικαθίσταται<text:s/>με<text:s/>τη<text:s/>φράση<text:s/>«της<text:s/>παραγράφου<text:s/>1».</text:span></text:p>
      <text:p text:style-name="P538"><text:span text:style-name="T538_1">4.</text:span><text:span text:style-name="T538_2"><text:s/>Στην<text:s/>παρ.<text:s/>4<text:s/>του<text:s/>άρθρου<text:s/>17<text:s/>του<text:s/>ν.<text:s/>4174/2013<text:s/>η<text:s/>φράση<text:s/>«με<text:s/>τις<text:s/>παραγράφους<text:s/>1<text:s/>και<text:s/>4»<text:s/>αντικαθίσταται<text:s/>με<text:s/>την<text:s/>φράση<text:s/>«με<text:s/>τις<text:s/>παραγράφους<text:s/>1<text:s/>και<text:s/>5».</text:span></text:p>
      <text:h text:style-name="P539" text:outline-level="6"><text:span text:style-name="T539_1">Άρθρο<text:s/>53</text:span></text:h>
      <text:h text:style-name="P540" text:outline-level="6"><text:span text:style-name="T540_1">Έναρξη<text:s/>ισχύος</text:span></text:h>
      <text:p text:style-name="P541"><text:span text:style-name="T541_1">Η<text:s/>ισχύς<text:s/>του<text:s/>παρόντος<text:s/>νόμου<text:s/>αρχίζει<text:s/>από<text:s/>τη<text:s/>δημοσίευσή<text:s/>του<text:s/>στην<text:s/>Εφημερίδα<text:s/>της<text:s/>Κυβερνήσεως<text:s/>εκτός<text:s/>από<text:s/>τα<text:s/>άρθρα<text:s/>29<text:s/>και<text:s/>30<text:s/>που<text:s/>ισχύουν<text:s/>σύμφωνα<text:s/>με<text:s/>όσα<text:s/>ορίζονται<text:s/>σε<text:s/>αυτά,<text:s/>το<text:s/>άρθρο<text:s/>24,<text:s/>η<text:s/>έναρξη<text:s/>ισχύος<text:s/>του<text:s/>οποίου,<text:s/>για<text:s/>τις<text:s/>ανάγκες<text:s/>εφαρμογής<text:s/>του<text:s/>Κανονισμού<text:s/>(ΕΕ)<text:s/>909/2014,<text:s/>ανατρέχει<text:s/>στο<text:s/>χρόνο<text:s/>έναρξης<text:s/>ισχύος<text:s/>του<text:s/>Κανονισμού<text:s/>αυτού,<text:s/>και<text:s/>το<text:s/>άρθρο<text:s/>32,<text:s/>που<text:s/>ισχύει<text:s/>σύμφωνα<text:s/>με<text:s/>όσα<text:s/>ορίζει<text:s/>το<text:s/>άρθρο<text:s/>33<text:s/>του<text:s/>παρόντος.</text:span></text:p>
      <text:p text:style-name="P542"><text:span text:style-name="T5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43"><text:span text:style-name="T543_1">Αθήνα,<text:s/>11<text:s/>Οκτωβρίου<text:s/>2018</text:span></text:p>
      <text:p text:style-name="P544"><text:span text:style-name="T544_1">Ο<text:s/>Πρόεδρος<text:s/>της<text:s/>Δημοκρατίας</text:span></text:p>
      <text:p text:style-name="P545"><text:span text:style-name="T545_1">ΠΡΟΚΟΠΙΟΣ<text:s/>Β.<text:s/>ΠΑΥΛΟΠΟΥΛΟΣ</text:span></text:p>
      <text:p text:style-name="P546"><text:span text:style-name="T546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47"><text:span text:style-name="T547_1">Αντιπρόεδρος<text:s/>της<text:s/>Κυβέρνησης<text:s/>και<text:s/>Υπουργός<text:s/>Οικονομίας<text:s/>και<text:s/>Ανάπτυξης</text:span></text:p>
          </table:table-cell>
          <table:table-cell table:style-name="Cell2">
            <text:p text:style-name="P548"><text:span text:style-name="T548_1">Εσωτερικών</text:span></text:p>
          </table:table-cell>
          <table:table-cell table:style-name="Cell3">
            <text:p text:style-name="P549"><text:span text:style-name="T549_1">Αναπληρωτής<text:s/>Υπουργός<text:s/>Οικονομίας<text:s/>και<text:s/>Ανάπτυξης</text:span></text:p>
          </table:table-cell>
        </table:table-row>
        <table:table-row table:style-name="Row2">
          <table:table-cell table:style-name="Cell4">
            <text:p text:style-name="P550"><text:span text:style-name="T550_1">ΙΩΑΝΝΗΣ<text:s/>ΔΡΑΓΑΣΑΚΗΣ</text:span></text:p>
          </table:table-cell>
          <table:table-cell table:style-name="Cell5">
            <text:p text:style-name="P551"><text:span text:style-name="T551_1">ΑΛΕΞΑΝΔΡΟΣ<text:s/>ΧΑΡΙΤΣΗΣ</text:span></text:p>
          </table:table-cell>
          <table:table-cell table:style-name="Cell6">
            <text:p text:style-name="P552"><text:span text:style-name="T552_1">ΑΣΤΕΡΙΟΣ<text:s/>ΠΙΤΣΙΟΡΛΑΣ</text:span></text:p>
          </table:table-cell>
        </table:table-row>
        <table:table-row table:style-name="Row3">
          <table:table-cell table:style-name="Cell7">
            <text:p text:style-name="P553"><text:span text:style-name="T553_1">Υφυπουργός</text:span></text:p>
            <text:p text:style-name="P554"><text:span text:style-name="T554_1">Οικονομίας<text:s/>και<text:s/>Ανάπτυξης</text:span></text:p>
          </table:table-cell>
          <table:table-cell table:style-name="Cell8">
            <text:p text:style-name="P555"><text:span text:style-name="T555_1">Ψηφιακής<text:s/>Πολιτικής,<text:s/>Τηλεπικοινωνιών<text:s/>και<text:s/>Ενημέρωσης</text:span></text:p>
          </table:table-cell>
          <table:table-cell table:style-name="Cell9">
            <text:p text:style-name="P556"><text:span text:style-name="T556_1">Παιδείας,<text:s/>Έρευνας<text:s/>και<text:s/>Θρησκευμάτων</text:span></text:p>
          </table:table-cell>
        </table:table-row>
        <table:table-row table:style-name="Row4">
          <table:table-cell table:style-name="Cell10">
            <text:p text:style-name="P557"><text:span text:style-name="T557_1">ΕΥΣΤΑΘΙΟΣ<text:s/>ΓΙΑΝΝΑΚΙΔΗΣ</text:span></text:p>
          </table:table-cell>
          <table:table-cell table:style-name="Cell11">
            <text:p text:style-name="P558"><text:span text:style-name="T558_1">ΝΙΚΟΛΑΟΣ<text:s/>ΠΑΠΠΑΣ</text:span></text:p>
          </table:table-cell>
          <table:table-cell table:style-name="Cell12">
            <text:p text:style-name="P559"><text:span text:style-name="T559_1">ΚΩΝΣΤΑΝΤΙΝΟΣ<text:s/>ΓΑΒΡΟΓΛΟΥ</text:span></text:p>
          </table:table-cell>
        </table:table-row>
        <table:table-row table:style-name="Row5">
          <table:table-cell table:style-name="Cell13">
            <text:p text:style-name="P560"><text:span text:style-name="T560_1">Εργασίας,<text:s/>Κοινωνικής<text:s/>Ασφάλισης<text:s/>και<text:s/>Κοινωνικής<text:s/>Αλληλεγγύης</text:span></text:p>
          </table:table-cell>
          <table:table-cell table:style-name="Cell14">
            <text:p text:style-name="P561"><text:span text:style-name="T561_1">Υφυπουργός</text:span></text:p>
            <text:p text:style-name="P562"><text:span text:style-name="T562_1">Εργασίας,<text:s/>Κοινωνικής<text:s/>Ασφάλισης<text:s/>και<text:s/>Κοινωνικής<text:s/>Αλληλεγγύης</text:span></text:p>
          </table:table-cell>
          <table:table-cell table:style-name="Cell15">
            <text:p text:style-name="P563"><text:span text:style-name="T563_1">Εξωτερικών</text:span></text:p>
          </table:table-cell>
        </table:table-row>
        <table:table-row table:style-name="Row6">
          <table:table-cell table:style-name="Cell16">
            <text:p text:style-name="P564"><text:span text:style-name="T564_1">ΕΥΤΥΧΙΑ<text:s/>ΑΧΤΣΙΟΓΛΟΥ</text:span></text:p>
          </table:table-cell>
          <table:table-cell table:style-name="Cell17">
            <text:p text:style-name="P565"><text:span text:style-name="T565_1">ΑΝΑΣΤΑΣΙΟΣ<text:s/>ΠΕΤΡΟΠΟΥΛΟΣ</text:span></text:p>
          </table:table-cell>
          <table:table-cell table:style-name="Cell18">
            <text:p text:style-name="P566"><text:span text:style-name="T566_1">ΝΙΚΟΛΑΟΣ<text:s/>ΚΟΤΖΙΑΣ</text:span></text:p>
          </table:table-cell>
        </table:table-row>
        <table:table-row table:style-name="Row7">
          <table:table-cell table:style-name="Cell19">
            <text:p text:style-name="P567"><text:span text:style-name="T567_1">Δικαιοσύνης,<text:s/>Διαφάνειας<text:s/>και<text:s/>Ανθρωπίνων<text:s/>Δικαιωμάτων</text:span></text:p>
          </table:table-cell>
          <table:table-cell table:style-name="Cell20">
            <text:p text:style-name="P568"><text:span text:style-name="T568_1">Οικονομικών</text:span></text:p>
          </table:table-cell>
          <table:table-cell table:style-name="Cell21">
            <text:p text:style-name="P569"><text:span text:style-name="T569_1">Αναπληρωτής<text:s/>Υπουργός<text:s/>Οικονομικών</text:span></text:p>
          </table:table-cell>
        </table:table-row>
        <table:table-row table:style-name="Row8">
          <table:table-cell table:style-name="Cell22">
            <text:p text:style-name="P570"><text:span text:style-name="T570_1">ΜΙΧΑΗΛ<text:s/>ΚΑΛΟΓΗΡΟΥ</text:span></text:p>
          </table:table-cell>
          <table:table-cell table:style-name="Cell23">
            <text:p text:style-name="P571"><text:span text:style-name="T571_1">ΕΥΚΛΕΙΔΗΣ<text:s/>ΤΣΑΚΑΛΩΤΟΣ</text:span></text:p>
          </table:table-cell>
          <table:table-cell table:style-name="Cell24">
            <text:p text:style-name="P572"><text:span text:style-name="T572_1">ΓΕΩΡΓΙΟΣ<text:s/>ΧΟΥΛΙΑΡΑΚΗΣ</text:span></text:p>
          </table:table-cell>
        </table:table-row>
        <table:table-row table:style-name="Row9">
          <table:table-cell table:style-name="Cell25">
            <text:p text:style-name="P573"><text:span text:style-name="T573_1">Υφυπουργός<text:s/>Οικονομικών</text:span></text:p>
          </table:table-cell>
          <table:table-cell table:style-name="Cell26">
            <text:p text:style-name="P574"><text:span text:style-name="T574_1">Διοικητικής<text:s/>Ανασυγκρότησης</text:span></text:p>
          </table:table-cell>
          <table:table-cell table:style-name="Cell27">
            <text:p text:style-name="P575"><text:span text:style-name="T575_1">Υποδομών<text:s/>και<text:s/>Μεταφορών</text:span></text:p>
          </table:table-cell>
        </table:table-row>
        <table:table-row table:style-name="Row10">
          <table:table-cell table:style-name="Cell28">
            <text:p text:style-name="P576"><text:span text:style-name="T576_1">ΑΙΚΑΤΕΡΙΝΗ<text:s/>ΠΑΠΑΝΑΤΣΙΟΥ</text:span></text:p>
          </table:table-cell>
          <table:table-cell table:style-name="Cell29">
            <text:p text:style-name="P577"><text:span text:style-name="T577_1">ΜΑΡΙΑ-ΕΛΙΖΑ<text:s/>ΞΕΝΟΓΙΑΝΝΑΚΟΠΟΥΛΟΥ</text:span></text:p>
          </table:table-cell>
          <table:table-cell table:style-name="Cell30">
            <text:p text:style-name="P578"><text:span text:style-name="T578_1">ΧΡΗΣΤΟΣ<text:s/>ΣΠΙΡΤΖΗΣ</text:span></text:p>
          </table:table-cell>
        </table:table-row>
      </table:table>
      <text:p text:style-name="P579"><text:span text:style-name="T579_1">Ναυτιλίας</text:span></text:p>
      <text:p text:style-name="P580"><text:span text:style-name="T580_1">και<text:s/>Νησιωτικής<text:s/>Πολιτικής</text:span></text:p>
      <text:p text:style-name="P581"><text:span text:style-name="T581_1">ΦΩΤΙΟΣ<text:s/>-<text:s/>ΦΑΝΟΥΡΙΟΣ<text:s/>ΚΟΥΒΕΛΗΣ</text:span></text:p>
      <text:p text:style-name="P582"><text:span text:style-name="T582_1">Θεωρήθηκε<text:s/>και<text:s/>τέθηκε<text:s/>η<text:s/>Μεγάλη<text:s/>Σφραγίδα<text:s/>του<text:s/>Κράτους.</text:span></text:p>
      <text:p text:style-name="P583"><text:span text:style-name="T583_1">Αθήνα,<text:s/>11<text:s/>Οκτωβρίου<text:s/>2018</text:span></text:p>
      <text:p text:style-name="P584"><text:span text:style-name="T584_1">Ο<text:s/>επί<text:s/>της<text:s/>Δικαιοσύνης<text:s/>Υπουργός</text:span></text:p>
      <text:p text:style-name="P585"><text:span text:style-name="T585_1">ΜΙΧΑΗΛ<text:s/>ΚΑΛΟΓΗΡΟΥ</text:span></text:p>
      <text:p text:style-name="P586"><text:span text:style-name="T586_1">iT<text:s/>ΕΘΝΙΚΟ</text:span></text:p>
      <text:p text:style-name="P587"><text:span text:style-name="T587_1">I<text:s/>ΤΥΠΟΓΡΑΦΕΙΟ</text:span></text:p>
      <text:p text:style-name="P588"><text:span text:style-name="T588_1">Καποδιστρίου<text:s/>34,<text:s/>Τ.Κ.<text:s/>104<text:s/>32,<text:s/>Αθήνα</text:span></text:p>
      <text:p text:style-name="P589"><text:span text:style-name="T589_1">Τηλ.<text:s/>Κέντρο<text:s/>210<text:s/>5279000</text:span></text:p>
      <text:p text:style-name="P590"><text:span text:style-name="T590_1">Κείμενα<text:s/>προς<text:s/>δημοσίευση:<text:s/></text:span><text:span text:style-name="T590_2"><text:a xlink:type="simple" xlink:href="mailto:webmaster.et@et.gr"><text:span text:style-name="T59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