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1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1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1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1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1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article-num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article-num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2">
      <style:paragraph-properties fo:margin-top="0.423cm"/>
    </style:style>
    <style:style style:name="T700_1" style:family="text" style:parent-style-name="hierarchy-num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2">
      <style:paragraph-properties fo:margin-top="0.423cm"/>
    </style:style>
    <style:style style:name="T730_1" style:family="text" style:parent-style-name="hierarchy-num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 style:parent-style-name="hierarchy-num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Heading_20_2">
      <style:paragraph-properties fo:margin-top="0.423cm"/>
    </style:style>
    <style:style style:name="T741_1" style:family="text" style:parent-style-name="hierarchy-num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2">
      <style:paragraph-properties fo:margin-top="0.423cm"/>
    </style:style>
    <style:style style:name="T746_1" style:family="text" style:parent-style-name="hierarchy-num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07cm"/>
    </style:style>
    <style:style style:name="Column2" style:family="table-column">
      <style:table-column-properties style:column-width="4.073cm"/>
    </style:style>
    <style:style style:name="Column3" style:family="table-column">
      <style:table-column-properties style:column-width="5.3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/>
    <style:style style:name="T8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4" style:family="text">
      <style:text-properties fo:language="el" fo:language-asian="el" fo:font-weight="bold" style:font-weight-asian="bold" style:font-weight-complex="bold"/>
    </style:style>
    <style:style style:name="T858_5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>
      <style:text-properties fo:language="el" fo:language-asian="el" fo:font-weight="bold" style:font-weight-asian="bold" style:font-weight-complex="bold"/>
    </style:style>
    <style:style style:name="T861_5" style:family="text"/>
    <style:style style:name="T8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7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/>
    <style:style style:name="T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6" style:family="text">
      <style:text-properties fo:language="el" fo:language-asian="el" fo:font-weight="bold" style:font-weight-asian="bold" style:font-weight-complex="bold"/>
    </style:style>
    <style:style style:name="T862_7" style:family="text">
      <style:text-properties fo:language="el" fo:language-asian="el" fo:font-weight="bold" style:font-weight-asian="bold" style:font-weight-complex="bold"/>
    </style:style>
    <style:style style:name="T862_8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/>
    <style:style style:name="T8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/>
    <style:style style:name="T8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/>
    <style:style style:name="T88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Οκτω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8</text:span></text:p>
      <text:p text:style-name="P5"><text:span text:style-name="T5_1">NOMOΣ<text:s/></text:span><text:span text:style-name="T5_2">ΥΠ’<text:s/>ΑΡΙΘΜ</text:span><text:span text:style-name="T5_3">.<text:s/>4568</text:span></text:p>
      <text:p text:style-name="P6"><text:span text:style-name="T6_1">Θέματα<text:s/>υδατοδρομίων,<text:s/>αστικών<text:s/>οδικών<text:s/>μεταφορών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ΜEΡΟΣ<text:s/>Α΄</text:span></text:p>
      <text:p text:style-name="P11"><text:span text:style-name="T11_1">IΔΡΥΣΗ,<text:s/>ΛΕΙΤΟΥΡΓIΑ<text:s/>ΚΑΙ<text:s/>ΕΚΜΕΤAΛΛΕΥΣΗ<text:s/>ΑΕΡΟΔΡΟΜIΩΝ<text:s/>ΕΠI<text:s/>ΥΔAΤΙΝΩΝ<text:s/>ΕΠΙΦΑΝΕΙΩΝ</text:span></text:p>
      <text:h text:style-name="P12" text:outline-level="6"><text:span text:style-name="T12_1">Άρθρο<text:s/>1</text:span></text:h>
      <text:h text:style-name="P13" text:outline-level="6"><text:span text:style-name="T13_1">Ορισμοί</text:span></text:h>
      <text:p text:style-name="P14"><text:span text:style-name="T14_1">Για<text:s/>την<text:s/>εφαρμογή<text:s/>του<text:s/>Μέρους<text:s/>Α΄<text:s/>(άρθρα<text:s/>1<text:s/>–<text:s/>32)<text:s/>ισχύουν<text:s/>οι<text:s/>εξής<text:s/>ορισμοί:</text:span></text:p>
      <text:p text:style-name="P15"><text:span text:style-name="T15_1">1.</text:span><text:span text:style-name="T15_2"><text:s/>α)<text:s/>«Άδεια<text:s/>ίδρυσης<text:s/>υδατοδρομίου»:<text:s/>η<text:s/>άδεια<text:s/>που<text:s/>χορηγείται<text:s/>στον<text:s/>ενδιαφερόμενο<text:s/>μόνο<text:s/>για<text:s/>την<text:s/>κατασκευή<text:s/>εγκαταστάσεων<text:s/>και<text:s/>υποδομών<text:s/>και<text:s/>την<text:s/>προσθήκη<text:s/>του<text:s/>απαραίτητου<text:s/>εξοπλισμού<text:s/>του<text:s/>υδατοδρομίου.</text:span></text:p>
      <text:p text:style-name="P16"><text:span text:style-name="T16_1">β)</text:span><text:span text:style-name="T16_2"><text:tab/></text:span><text:span text:style-name="T16_3">«Άδεια<text:s/>λειτουργίας<text:s/>υδατοδρομίου»:<text:s/>η<text:s/>άδεια<text:s/>που<text:s/>χορηγείται<text:s/>στον<text:s/>ενδιαφερόμενο<text:s/>και<text:s/>επιτρέπει<text:s/>τη<text:s/>λειτουργία<text:s/>και<text:s/>εκμετάλλευση<text:s/>του<text:s/>υδατοδρομίου,<text:s/>εφόσον<text:s/>έχει<text:s/>χορηγηθεί<text:s/>και<text:s/>είναι<text:s/>σε<text:s/>ισχύ<text:s/>άδεια<text:s/>ίδρυσης<text:s/>υδατο-<text:s/>δρομίου.</text:span></text:p>
      <text:p text:style-name="P17"><text:span text:style-name="T17_1">2.</text:span><text:span text:style-name="T17_2"><text:s/>«Αερομεταφορέας»:<text:s/>επιχείρηση<text:s/>αεροπορικών<text:s/>μεταφορών<text:s/>που<text:s/>διαθέτει<text:s/>το<text:s/>προβλεπόμενο<text:s/>πιστοποιητικό<text:s/>αερομεταφορέα.</text:span></text:p>
      <text:p text:style-name="P18"><text:span text:style-name="T18_1">3.</text:span><text:span text:style-name="T18_2"><text:s/>«Αεροπορική<text:s/>ημέρα»:<text:s/>το<text:s/>χρονικό<text:s/>διάστημα<text:s/>που<text:s/>ορίζεται<text:s/>τριάντα<text:s/>(30)<text:s/>λεπτά<text:s/>πριν<text:s/>από<text:s/>την<text:s/>ανατολή<text:s/>έως<text:s/>και<text:s/>τριάντα<text:s/>(30)<text:s/>λεπτά<text:s/>μετά<text:s/>τη<text:s/>δύση<text:s/>του<text:s/>ηλίου.</text:span></text:p>
      <text:p text:style-name="P19"><text:span text:style-name="T19_1">4.</text:span><text:span text:style-name="T19_2"><text:s/>«Αεροσκάφος»:<text:s/>υδροπλάνο<text:s/>ή<text:s/>αμφίβιο<text:s/>αεροπλάνο<text:s/>ή<text:s/>αμφίβιο<text:s/>ελικόπτερο.</text:span></text:p>
      <text:p text:style-name="P20"><text:span text:style-name="T20_1">5.</text:span><text:span text:style-name="T20_2"><text:s/>«Αποθαλάσσωση»:<text:s/>η<text:s/>αποκόλληση<text:s/>αεροσκάφους<text:s/>από<text:s/>την<text:s/>επιφάνεια<text:s/>του<text:s/>ύδατος<text:s/>με<text:s/>ίδιες<text:s/>δυνάμεις.</text:span></text:p>
      <text:p text:style-name="P21"><text:span text:style-name="T21_1">6.</text:span><text:span text:style-name="T21_2"><text:s/>«Δημόσιος<text:s/>φορέας»:<text:s/>το<text:s/>Δημόσιο,<text:s/>τα<text:s/>νομικά<text:s/>πρόσωπα<text:s/>δημόσιου<text:s/>δικαίου,<text:s/>οι<text:s/>Ο.Τ.Α.<text:s/>α΄ή<text:s/>β΄<text:s/>βαθμού,<text:s/>τα<text:s/>νομικά<text:s/>πρόσωπα<text:s/>ιδιωτικού<text:s/>δικαίου<text:s/>των<text:s/>οποίων<text:s/>την<text:s/>πλειοψηφία<text:s/>των<text:s/>μετοχών<text:s/>έχει<text:s/>το<text:s/>Δημόσιο<text:s/>ή<text:s/>νομικά<text:s/>πρόσωπα<text:s/>δημοσίου<text:s/>δικαίου<text:s/>ή<text:s/>Ο.Τ.Α.<text:s/>α΄<text:s/>ή<text:s/>β΄βαθμού<text:s/>καθώς<text:s/>και<text:s/>τα<text:s/>δημοτικά<text:s/>λιμενικά<text:s/>ταμεία.</text:span></text:p>
      <text:p text:style-name="P22"><text:span text:style-name="T22_1">7.</text:span><text:span text:style-name="T22_2"><text:s/>«Δ.Κ.Α.Σ»:<text:s/>οι<text:s/>«Διεθνείς<text:s/>Κανονισμοί<text:s/>για<text:s/>την<text:s/>Αποφυγή<text:s/>Συγκρούσεων<text:s/>στη<text:s/>θάλασσα»<text:s/>της<text:s/>Δ.Σ.<text:s/>του<text:s/>Λονδίνου<text:s/>του<text:s/>έτους<text:s/>1972,<text:s/>η<text:s/>οποία<text:s/>κυρώθηκε<text:s/>με<text:s/>το<text:s/>ν.δ.<text:s/>93/1974<text:s/>(Α΄<text:s/>293),<text:s/>όπως<text:s/>ισχύουν.</text:span></text:p>
      <text:p text:style-name="P23"><text:span text:style-name="T23_1">8.</text:span><text:span text:style-name="T23_2"><text:s/>«Εγχειρίδια<text:s/>υδατοδρομίου»:<text:s/>τα<text:s/>εγχειρίδια<text:s/>που<text:s/>υποβάλλονται<text:s/>μαζί<text:s/>με<text:s/>την<text:s/>αίτηση<text:s/>για<text:s/>τη<text:s/>χορήγηση<text:s/>της<text:s/>άδειας<text:s/>υδατοδρομίου<text:s/>και<text:s/>τα<text:s/>οποία<text:s/>περιλαμβάνουν:</text:span></text:p>
      <text:p text:style-name="P24"><text:span text:style-name="T24_1">α)</text:span><text:span text:style-name="T24_2"><text:tab/></text:span><text:span text:style-name="T24_3">Το<text:s/>Εγχειρίδιο<text:s/>Λειτουργίας<text:s/>Υδατοδρομίου<text:s/>(Water<text:s/>Aerodrome<text:s/>Manual),</text:span></text:p>
      <text:p text:style-name="P25"><text:span text:style-name="T25_1">β)</text:span><text:span text:style-name="T25_2"><text:tab/></text:span><text:span text:style-name="T25_3">το<text:s/>Πρόγραμμα<text:s/>Ασφαλείας<text:s/>Υδατοδρομίου<text:s/>(Security<text:s/>Program),</text:span></text:p>
      <text:p text:style-name="P26"><text:span text:style-name="T26_1">γ)</text:span><text:span text:style-name="T26_2"><text:tab/></text:span><text:span text:style-name="T26_3">το<text:s/>Σχέδιο<text:s/>Αντιμετώπισης<text:s/>Έκτακτων<text:s/>Καταστάσεων<text:s/>Ανάγκης<text:s/>(Emergency<text:s/>Plan).</text:span></text:p>
      <text:p text:style-name="P27"><text:span text:style-name="T27_1">9.</text:span><text:span text:style-name="T27_2"><text:s/>«Εθνικό<text:s/>Πρόγραμμα<text:s/>Ασφάλειας<text:s/>Πολιτικής<text:s/>Αεροπορίας<text:s/>(Ε.Π.Α.Π.Α.)»:<text:s/>ο<text:s/>Εθνικός<text:s/>Κανονισμός<text:s/>Ασφάλειας<text:s/>Πολιτικής<text:s/>Αεροπορίας<text:s/>(Ε.Κ.Α.Π.Α.),<text:s/>που<text:s/>έχει<text:s/>εκδοθεί<text:s/>με<text:s/>την<text:s/>με<text:s/>αριθ.<text:s/>Δ15/Α/18070/1501<text:s/>απόφαση<text:s/>του<text:s/>Υπουργού<text:s/>Υποδομών,<text:s/>Μεταφορών<text:s/>και<text:s/>Δικτύων<text:s/>(Β’<text:s/>1485/17.6.2011),<text:s/>οι<text:s/>σχετικές<text:s/>Τεχνικές<text:s/>Οδηγίες<text:s/>Ασφαλείας<text:s/>(Τ.Ο.Α.)<text:s/>και<text:s/>οι<text:s/>λοιπές<text:s/>κανονιστικές<text:s/>πράξεις<text:s/>για<text:s/>την<text:s/>εφαρμογή<text:s/>προτύπων<text:s/>ασφαλείας<text:s/>πολιτικής<text:s/>αεροπορίας<text:s/>από<text:s/>έκνομες<text:s/>ενέργειες.</text:span></text:p>
      <text:p text:style-name="P28"><text:span text:style-name="T28_1">10.</text:span><text:span text:style-name="T28_2"><text:s/>«Μετεωρολογικές<text:s/>Συνθήκες<text:s/>εξ<text:s/>Όψεως<text:s/>(VISUAL<text:s/>METEOROLOGICAL<text:s/>CONDITIONS/<text:s/>V.M.C.)»:<text:s/>μετεωρολογικές<text:s/>συνθήκες<text:s/>εκφρασμένες<text:s/>από<text:s/>την<text:s/>άποψη<text:s/>ορατότητας,<text:s/>καθώς<text:s/>και<text:s/>απόστασης<text:s/>από<text:s/>νέφη<text:s/>και<text:s/>οροφής<text:s/>νεφών<text:s/>που<text:s/>είναι<text:s/>ίσες<text:s/>ή<text:s/>καλύτερες<text:s/>από<text:s/>τα<text:s/>καθορισμένα<text:s/>ελάχιστα<text:s/>όρια.</text:span></text:p>
      <text:p text:style-name="P29"><text:span text:style-name="T29_1">11.</text:span><text:span text:style-name="T29_2"><text:s/>«Περιοχή<text:s/>ελιγμών<text:s/>υδατοδρομίου»:<text:s/>υδάτινη<text:s/>περιοχή<text:s/>του<text:s/>υδατοδρομίου,<text:s/>εντός<text:s/>της<text:s/>οποίας<text:s/>μπορεί<text:s/>να<text:s/>ορίζεται,<text:s/>σε<text:s/>συνάρτηση<text:s/>με<text:s/>τη<text:s/>μορφολογία<text:s/>της<text:s/>ευρύτερης<text:s/>χερσαίας<text:s/>και<text:s/>υδάτινης<text:s/>περιοχής<text:s/>και<text:s/>των<text:s/>επιχειρησιακών<text:s/>επιδόσεων<text:s/>του<text:s/>αεροσκάφους<text:s/>αναφοράς,<text:s/>ένα<text:s/>τουλάχιστον<text:s/>ορθογώνιο<text:s/>κατάλληλων<text:s/>διαστάσεων<text:s/>ώστε<text:s/>να<text:s/>επιτρέπεται<text:s/>η<text:s/>ασφαλής<text:s/>προσθαλάσσωση,<text:s/>αποθαλάσσωση<text:s/>και<text:s/>υδατοδρόμηση<text:s/>των<text:s/>αεροσκαφών.<text:s/>Η<text:s/>περιοχή<text:s/>ελιγμών<text:s/>ορίζεται<text:s/>είτε<text:s/>από<text:s/>τις<text:s/>συντεταγμένες<text:s/>του<text:s/>κέντρου<text:s/>του<text:s/>κύκλου<text:s/>είτε<text:s/>από<text:s/>τις<text:s/>γεωγραφικές<text:s/>συντεταγμένες<text:s/>του<text:s/>σχήματος<text:s/>της<text:s/>περιοχής<text:s/>ελιγμών<text:s/>και<text:s/>δεν<text:s/>περιλαμβάνει<text:s/>τους<text:s/>χώρους<text:s/>ελλιμενισμού<text:s/>των<text:s/>αεροσκαφών.<text:s/>Στην<text:s/>περιοχή<text:s/>ελιγμών<text:s/>μπορεί<text:s/>να<text:s/>συμπεριλαμβάνεται<text:s/>περιοχή<text:s/>εντός<text:s/>λιμένος.</text:span></text:p>
      <text:p text:style-name="P30"><text:span text:style-name="T30_1">12.</text:span><text:span text:style-name="T30_2"><text:s/>«Περιοχή<text:s/>ελλιμενισμού<text:s/>αεροσκαφών»:<text:s/>υδάτινη<text:s/>περιοχή<text:s/>του<text:s/>υδατοδρομίου<text:s/>σε<text:s/>επαφή<text:s/>με<text:s/>προβλήτα,<text:s/>στην<text:s/>οποία<text:s/>παρέχονται<text:s/>σταθερά<text:s/>σημεία<text:s/>που<text:s/>προσδένεται<text:s/>το<text:s/>αεροσκάφος<text:s/>ώστε<text:s/>να<text:s/>επιβιβαστούν<text:s/>και<text:s/>αποβιβαστούν<text:s/>επιβάτες,<text:s/>να<text:s/>φορτωθούν<text:s/>και<text:s/>να<text:s/>εκφορτωθούν<text:s/>εμπορεύματα,<text:s/>να<text:s/>γίνει<text:s/>ανεφοδιασμός<text:s/>καυσίμων<text:s/>και<text:s/>παραμονή<text:s/>του<text:s/>αεροσκάφους<text:s/>μεταξύ<text:s/>των<text:s/>πτήσεων.</text:span></text:p>
      <text:p text:style-name="P31"><text:span text:style-name="T31_1">13.</text:span><text:span text:style-name="T31_2"><text:s/>«Περιοχή<text:s/>κίνησης<text:s/>υδατοδρομίου»:<text:s/>η<text:s/>περιοχή<text:s/>του<text:s/>υδατοδρομίου<text:s/>που<text:s/>χρησιμοποιείται<text:s/>για<text:s/>την<text:s/>αποθαλάσσωση,<text:s/>την<text:s/>προσθαλάσσωση<text:s/>και<text:s/>την<text:s/>υδατοδρόμηση<text:s/>αεροσκαφών<text:s/>και<text:s/>η<text:s/>οποία<text:s/>αποτελείται<text:s/>από<text:s/>τις<text:s/>περιοχές<text:s/>ελιγμών<text:s/>του<text:s/>υδατοδρομίου<text:s/>και<text:s/>ελλιμενισμού<text:s/>αεροσκαφών.</text:span></text:p>
      <text:p text:style-name="P32"><text:span text:style-name="T32_1">14.</text:span><text:span text:style-name="T32_2"><text:s/>«Προσθαλάσσωση»:<text:s/>η<text:s/>προσυδάτωση<text:s/>του<text:s/>αεροσκάφους.</text:span></text:p>
      <text:p text:style-name="P33"><text:span text:style-name="T33_1">15.</text:span><text:span text:style-name="T33_2"><text:s/>«Πτήσεις<text:s/>γενικής<text:s/>αεροπορίας»:<text:s/>πτητική<text:s/>δραστηριότητα<text:s/>αεροσκάφους<text:s/>της<text:s/>πολιτικής<text:s/>αεροπορίας,<text:s/>η<text:s/>οποία<text:s/>δεν<text:s/>είναι<text:s/>πτητική<text:s/>λειτουργία<text:s/>δημόσιων<text:s/>μεταφορών<text:s/>ούτε<text:s/>πτητική<text:s/>λειτουργία<text:s/>αεροπορικών<text:s/>εργασιών.</text:span></text:p>
      <text:p text:style-name="P34"><text:span text:style-name="T34_1">16.</text:span><text:span text:style-name="T34_2"><text:s/>«Πτήση<text:s/>VFR<text:s/>(VFR<text:s/>Flight)»:<text:s/>η<text:s/>πτήση<text:s/>που<text:s/>διεξάγεται<text:s/>σύμφωνα<text:s/>με<text:s/>τους<text:s/>κανόνες<text:s/>πτήσεως<text:s/>εξ<text:s/>όψεως.</text:span></text:p>
      <text:p text:style-name="P35"><text:span text:style-name="T35_1">17.</text:span><text:span text:style-name="T35_2"><text:s/>«Σύμβαση<text:s/>παραχώρησης»:<text:s/>η<text:s/>σύμβαση<text:s/>με<text:s/>την<text:s/>οποία<text:s/>ο<text:s/>κάτοχος<text:s/>άδειας<text:s/>ίδρυσης<text:s/>ή<text:s/>λειτουργίας<text:s/>παραχωρεί<text:s/>σε<text:s/>νομικό<text:s/>ή<text:s/>φυσικό<text:s/>πρόσωπο<text:s/>την<text:s/>λειτουργία<text:s/>του<text:s/>υδατοδρομίου.</text:span></text:p>
      <text:p text:style-name="P36"><text:span text:style-name="T36_1">18.</text:span><text:span text:style-name="T36_2"><text:s/>«Σύμβαση<text:s/>υδατοδρομίου»:<text:s/>η<text:s/>σύμβαση<text:s/>μεταξύ<text:s/>κατόχου<text:s/>άδειας<text:s/>ίδρυσης<text:s/>υδατοδρομίου<text:s/>και<text:s/>κατόχου<text:s/>άδειας<text:s/>λειτουργίας<text:s/>υδατοδρομίου,<text:s/>σύμφωνα<text:s/>με<text:s/>όσα<text:s/>ορίζονται<text:s/>στην<text:s/>περίπτωση<text:s/>ιη΄<text:s/>της<text:s/>παραγράφου<text:s/>1<text:s/>του<text:s/>άρθρου<text:s/>8.</text:span></text:p>
      <text:p text:style-name="P37"><text:span text:style-name="T37_1">19.</text:span><text:span text:style-name="T37_2"><text:s/>«Σύστημα<text:s/>W.G.S.-84»:<text:s/>το<text:s/>Παγκόσμιο<text:s/>Γεωδαιτικό<text:s/>Σύστημα<text:s/>(World<text:s/>Geodetic<text:s/>System)<text:s/>του<text:s/>έτους<text:s/>1984.</text:span></text:p>
      <text:p text:style-name="P38"><text:span text:style-name="T38_1">20.</text:span><text:span text:style-name="T38_2"><text:s/>«Τύποι<text:s/>υδατοδρομίων»:<text:s/>τα<text:s/>υδατοδρόμια<text:s/>μπορεί<text:s/>να<text:s/>εξυπηρετούν<text:s/>πτήσεις<text:s/>εσωτερικού<text:s/>ή<text:s/>και<text:s/>εξωτερικού<text:s/>και<text:s/>διακρίνονται<text:s/>σε<text:s/>υδατοδρόμια<text:s/>εσωτερικού<text:s/>ή<text:s/>υδατο-<text:s/>δρόμια<text:s/>εξωτερικού<text:s/>(πύλες).</text:span></text:p>
      <text:p text:style-name="P39"><text:span text:style-name="T39_1">21.</text:span><text:span text:style-name="T39_2"><text:s/>«Υδάτινο<text:s/>πεδίο»:<text:s/>η<text:s/>υδάτινη<text:s/>περιοχή<text:s/>προσθαλάσ-<text:s/>σωσης<text:s/>και<text:s/>αποθαλάσσωσης<text:s/>αεροσκάφους<text:s/>που<text:s/>χρησιμοποιείται<text:s/>περιστασιακά<text:s/>ή<text:s/>εκτάκτως<text:s/>για<text:s/>την<text:s/>εξυπηρέτηση<text:s/>πτήσεων.<text:s/>Τα<text:s/>υδάτινα<text:s/>πεδία<text:s/>δεν<text:s/>μπορεί<text:s/>να<text:s/>αποτελούν<text:s/>πύλη<text:s/>εισόδου-εξόδου<text:s/>προς<text:s/>και<text:s/>από<text:s/>τη<text:s/>χώρα.</text:span></text:p>
      <text:p text:style-name="P40"><text:span text:style-name="T40_1">22.</text:span><text:span text:style-name="T40_2"><text:s/>«Υδατοδρόμιο»:<text:s/>το<text:s/>αεροδρόμιο<text:s/>επί<text:s/>υδάτινης<text:s/>επιφάνειας,<text:s/>το<text:s/>οποίο<text:s/>προορίζεται<text:s/>στο<text:s/>σύνολο<text:s/>ή<text:s/>εν<text:s/>μέρει<text:s/>για<text:s/>την<text:s/>αποθαλάσσωση,<text:s/>την<text:s/>προσθαλάσσωση<text:s/>και<text:s/>την<text:s/>κίνηση<text:s/>αεροσκαφών<text:s/>επί<text:s/>της<text:s/>επιφάνειας<text:s/>αυτής,<text:s/>και<text:s/>περιλαμβάνει<text:s/>τις<text:s/>αναγκαίες<text:s/>χερσαίες<text:s/>επιφάνειες,<text:s/>υποδομές,<text:s/>κτιριακές<text:s/>και<text:s/>λιμενικές<text:s/>εγκαταστάσεις<text:s/>και<text:s/>τον<text:s/>εξοπλισμό<text:s/>για<text:s/>την<text:s/>παροχή<text:s/>υπηρεσιών<text:s/>εξυπηρέτησης<text:s/>υδροπλάνων,<text:s/>επιβατών,<text:s/>φορτίου<text:s/>και<text:s/>ταχυδρομείου.</text:span></text:p>
      <text:p text:style-name="P41"><text:span text:style-name="T41_1">23.</text:span><text:span text:style-name="T41_2"><text:s/>«Φορέας<text:s/>Διοίκησης,<text:s/>Λειτουργίας<text:s/>και<text:s/>Εκμετάλλευσης<text:s/>Λιμένα»:<text:s/>κάθε<text:s/>δημόσιος<text:s/>φορέας<text:s/>ή<text:s/>φορέας<text:s/>της<text:s/>αυτοδιοίκησης<text:s/>ή<text:s/>ιδιωτικός<text:s/>ή<text:s/>μικτός<text:s/>φορέας<text:s/>που<text:s/>έχει,<text:s/>κατά<text:s/>νόμο,<text:s/>την<text:s/>ευθύνη<text:s/>της<text:s/>διοίκησης<text:s/>και<text:s/>εκμετάλλευσης<text:s/>λιμένα,<text:s/>σύμφωνα<text:s/>με<text:s/>το<text:s/>άρθρο<text:s/>1<text:s/>παρ.<text:s/>9<text:s/>του<text:s/>ν.<text:s/>2971/2001<text:s/>(Α΄<text:s/>285).</text:span></text:p>
      <text:p text:style-name="P42"><text:span text:style-name="T42_1">24.</text:span><text:span text:style-name="T42_2"><text:s/>«Φορέας<text:s/>Λειτουργίας<text:s/>Υδατοδρομίου»:<text:s/>ο<text:s/>κάτοχος<text:s/>της<text:s/>άδειας<text:s/>λειτουργίας<text:s/>υδατοδρομίου<text:s/>ή<text:s/>το<text:s/>νομικό<text:s/>πρόσωπο<text:s/>στο<text:s/>οποίο<text:s/>παραχωρείται<text:s/>η<text:s/>λειτουργία<text:s/>του<text:s/>υδα-<text:s/>τοδρομίου<text:s/>από<text:s/>τον<text:s/>κάτοχο<text:s/>της<text:s/>άδειας<text:s/>ίδρυσης<text:s/>ή<text:s/>και<text:s/>λειτουργίας<text:s/>υδατοδρομίου.</text:span></text:p>
      <text:h text:style-name="P43" text:outline-level="6"><text:span text:style-name="T43_1">Άρθρο<text:s/>2</text:span></text:h>
      <text:h text:style-name="P44" text:outline-level="6"><text:span text:style-name="T44_1">Πεδίο<text:s/>εφαρμογής</text:span></text:h>
      <text:p text:style-name="P45"><text:span text:style-name="T45_1">1.</text:span><text:span text:style-name="T45_2"><text:s/>Οι<text:s/>διατάξεις<text:s/>του<text:s/>Μέρους<text:s/>Α΄<text:s/>(άρθρα<text:s/>1<text:s/>–<text:s/>32)<text:s/>εφαρμόζονται<text:s/>σε<text:s/>όλα<text:s/>τα<text:s/>υδατοδρόμια<text:s/>στα<text:s/>οποία<text:s/>πραγματοποιούνται<text:s/>πτήσεις<text:s/>δημόσιων<text:s/>αερομεταφορών,<text:s/>γενικής<text:s/>αεροπορίας<text:s/>και<text:s/>αεροπορικών<text:s/>εργασιών<text:s/>από<text:s/>το<text:s/>Δημόσιο,<text:s/>από<text:s/>οργανισμούς<text:s/>τοπικής<text:s/>αυτοδιοίκησης<text:s/>Α΄<text:s/>ή<text:s/>Β΄<text:s/>βαθμού,<text:s/>από<text:s/>νομικά<text:s/>πρόσωπα<text:s/>δημόσιου<text:s/>ή<text:s/>ιδιωτικού<text:s/>δικαίου,<text:s/>από<text:s/>ενώσεις<text:s/>προσώπων,<text:s/>καθώς<text:s/>και<text:s/>από<text:s/>φυσικά<text:s/>πρόσωπα.</text:span></text:p>
      <text:h text:style-name="P46" text:outline-level="6"><text:span text:style-name="T46_1">Άρθρο<text:s/>3</text:span></text:h>
      <text:h text:style-name="P47" text:outline-level="6"><text:span text:style-name="T47_1">Εγκαταστάσεις<text:s/>υδατοδρομίων</text:span></text:h>
      <text:p text:style-name="P48"><text:span text:style-name="T48_1">1.</text:span><text:span text:style-name="T48_2"><text:s/>Για<text:s/>τη<text:s/>λειτουργία<text:s/>των<text:s/>υδατοδρομίων<text:s/>απαιτείται<text:s/>η<text:s/>κατάλληλη<text:s/>υποδομή<text:s/>σε<text:s/>λιμενικές<text:s/>και<text:s/>κτηριακές<text:s/>εγκαταστάσεις,<text:s/>συμπεριλαμβανομένων<text:s/>και<text:s/>των<text:s/>προκατα-<text:s/>σκευασμένων<text:s/>σταθερών,<text:s/>μετακινούμενων<text:s/>ή<text:s/>φορητών<text:s/>οικίσκων,<text:s/>καθώς<text:s/>και<text:s/>του<text:s/>απαιτούμενου<text:s/>εξοπλισμού<text:s/>της<text:s/>περίπτωσης<text:s/>ιβ΄<text:s/>του<text:s/>άρθρου<text:s/>16.</text:span></text:p>
      <text:p text:style-name="P49"><text:span text:style-name="T49_1">Η<text:s/>κατασκευή<text:s/>των<text:s/>απαιτούμενων<text:s/>νέων<text:s/>εγκαταστάσεων<text:s/>για<text:s/>την<text:s/>εξυπηρέτηση<text:s/>υδροπλάνων,<text:s/>επιβατών,<text:s/>φορτίου<text:s/>και<text:s/>ταχυδρομείου<text:s/>πρέπει<text:s/>να<text:s/>είναι<text:s/>σύμφωνη<text:s/>με<text:s/>τις<text:s/>ισχύ-<text:s/>ουσες<text:s/>προδιαγραφές,<text:s/>τους<text:s/>κανονισμούς<text:s/>και<text:s/>την<text:s/>κείμενη<text:s/>νομοθεσία.</text:span></text:p>
      <text:p text:style-name="P50"><text:span text:style-name="T50_1">Για<text:s/>το<text:s/>σχεδιασμό<text:s/>των<text:s/>απαιτούμενων<text:s/>εγκαταστάσεων<text:s/>πρέπει<text:s/>να<text:s/>λαμβάνεται<text:s/>υπόψη<text:s/>ο<text:s/>τύπος<text:s/>του<text:s/>υδατοδρομίου,<text:s/>ο<text:s/>οποίος<text:s/>καθορίζεται<text:s/>από<text:s/>τη<text:s/>λειτουργία<text:s/>και<text:s/>τις<text:s/>δραστηριότητες<text:s/>που<text:s/>λαμβάνουν<text:s/>χώρα<text:s/>σε<text:s/>αυτό.<text:s/>Για<text:s/>τους<text:s/>χώρους<text:s/>από<text:s/>τους<text:s/>οποίους<text:s/>ο<text:s/>επιβάτης<text:s/>διέρχεται<text:s/>υποχρεωτικά<text:s/>πρέπει<text:s/>να<text:s/>λαμβάνονται<text:s/>υπόψη<text:s/>οι<text:s/>χώροι<text:s/>αναμονής<text:s/>πριν<text:s/>από<text:s/>τον<text:s/>έλεγχο<text:s/>εισιτηρίων,<text:s/>παράδοσης<text:s/>και<text:s/>παραλαβής<text:s/>αποσκευών,<text:s/>οι<text:s/>χώροι<text:s/>ελέγχου<text:s/>διαβατηρίων<text:s/>ή<text:s/>εγγράφων<text:s/>ταυτοπροσωπίας,<text:s/>οι<text:s/>χώροι<text:s/>ελέγχου<text:s/>ασφαλείας<text:s/>επιβατών<text:s/>και<text:s/>αποσκευών,<text:s/>καθώς<text:s/>και<text:s/>οι<text:s/>χώροι<text:s/>αναμονής<text:s/>για<text:s/>επιβίβαση<text:s/>και<text:s/>οι<text:s/>χώροι<text:s/>υγιεινής.</text:span></text:p>
      <text:p text:style-name="P51"><text:span text:style-name="T51_1">2.</text:span><text:span text:style-name="T51_2"><text:s/>Οι<text:s/>ελάχιστες<text:s/>απαιτήσεις<text:s/>των<text:s/>κτηριακών<text:s/>εγκαταστάσεων<text:s/>προκειμένου<text:s/>να<text:s/>διασφαλίζεται<text:s/>επαρκές<text:s/>επίπεδο<text:s/>εξυπηρέτησης<text:s/>επιβατών<text:s/>καθορίζονται<text:s/>ως<text:s/>εξής:</text:span></text:p>
      <text:p text:style-name="P52"><text:span text:style-name="T52_1">α)</text:span><text:span text:style-name="T52_2"><text:tab/></text:span><text:span text:style-name="T52_3">Κτιριακή<text:s/>ή<text:s/>άλλη<text:s/>υποδομή<text:s/>ώστε<text:s/>να<text:s/>διασφαλίζεται<text:s/>η<text:s/>επάρκεια<text:s/>χώρου<text:s/>για<text:s/>την<text:s/>εγκατάσταση<text:s/>και<text:s/>τη<text:s/>σωστή<text:s/>λειτουργία<text:s/>του<text:s/>εξοπλισμού<text:s/>ασφαλείας<text:s/>ελέγχου<text:s/>επιβατών<text:s/>και<text:s/>αποσκευών,</text:span></text:p>
      <text:p text:style-name="P53"><text:span text:style-name="T53_1">β)</text:span><text:span text:style-name="T53_2"><text:tab/></text:span><text:span text:style-name="T53_3">κατά<text:s/>την<text:s/>αναμονή<text:s/>επιβατών<text:s/>απαιτείται<text:s/>χώρος<text:s/>1,2<text:s/>τ.μ.<text:s/>ανά<text:s/>εξυπηρετούμενο<text:s/>επιβάτη,</text:span></text:p>
      <text:p text:style-name="P54"><text:span text:style-name="T54_1">γ)</text:span><text:span text:style-name="T54_2"><text:tab/></text:span><text:span text:style-name="T54_3">υποχρεωτική<text:s/>ύπαρξη<text:s/>χώρων<text:s/>υγιεινής<text:s/>των<text:s/>δύο<text:s/>φύλων<text:s/>και<text:s/>ατόμων<text:s/>με<text:s/>κινητικά<text:s/>προβλήματα<text:s/>ανάλογα<text:s/>με<text:s/>τoν<text:s/>αριθμό<text:s/>επιβατών.<text:s/>Αν<text:s/>οι<text:s/>χώροι<text:s/>αυτοί<text:s/>δεν<text:s/>βρίσκονται<text:s/>μέσα<text:s/>στο<text:s/>χώρο<text:s/>αναμονής<text:s/>των<text:s/>επιβατών,<text:s/>χωροθετούνται<text:s/>πλησίον<text:s/>αυτού.</text:span></text:p>
      <text:p text:style-name="P55"><text:span text:style-name="T55_1">Στα<text:s/>υδατοδρόμια<text:s/>που<text:s/>αποτελούν<text:s/>πύλες<text:s/>εισόδου-εξό-<text:s/>δου<text:s/>υπάρχει<text:s/>διαχωρισμός<text:s/>των<text:s/>επιβατών<text:s/>εντός<text:s/>και<text:s/>εκτός<text:s/>Σένγκεν,<text:s/>ελάχιστος<text:s/>χώρος<text:s/>για<text:s/>το<text:s/>ένστολο<text:s/>προσωπικό<text:s/>και<text:s/>τον<text:s/>αξιωματικό<text:s/>υπηρεσίας.</text:span></text:p>
      <text:p text:style-name="P56"><text:span text:style-name="T56_1">3.</text:span><text:span text:style-name="T56_2">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μπορεί<text:s/>να<text:s/>τροποποιούνται<text:s/>οι<text:s/>ελάχιστες<text:s/>απαιτήσεις<text:s/>της<text:s/>παραγράφου<text:s/>2,<text:s/>και<text:s/>να<text:s/>καθορίζονται<text:s/>θέματα<text:s/>υποδομών,<text:s/>κτιριακών<text:s/>και<text:s/>λοιπών<text:s/>εγκαταστάσεων,<text:s/>επιπλέον<text:s/>των<text:s/>ανωτέρω<text:s/>προβλεπομένων,<text:s/>για<text:s/>τα<text:s/>υδατοδρόμια<text:s/>εσωτερικού<text:s/>σε<text:s/>θαλάσσια<text:s/>περιοχή.<text:s/>Με<text:s/>απόφαση<text:s/>του<text:s/>Υπουργού<text:s/>Υποδομών<text:s/>και<text:s/>Μεταφορών<text:s/>μπορεί<text:s/>να<text:s/>τροποποιούνται<text:s/>οι<text:s/>ελάχιστες<text:s/>απαιτήσεις<text:s/>της<text:s/>παραγράφου<text:s/>2,<text:s/>και<text:s/>να<text:s/>καθορίζονται<text:s/>θέματα<text:s/>υποδομών,<text:s/>κτιριακών<text:s/>και<text:s/>λοιπών<text:s/>εγκαταστάσεων,<text:s/>επιπλέον<text:s/>των<text:s/>ανωτέρω<text:s/>προβλεπομένων,<text:s/>για<text:s/>τα<text:s/>υδατοδρόμια<text:s/>εσωτερικού<text:s/>σε<text:s/>λίμνη.</text:span></text:p>
      <text:p text:style-name="P57"><text:span text:style-name="T57_1">4.</text:span><text:span text:style-name="T57_2"><text:s/>Με<text:s/>κοινή<text:s/>απόφαση<text:s/>των<text:s/>Υπουργών<text:s/>Οικονομικών,<text:s/>Υποδομών<text:s/>και<text:s/>Μεταφορών<text:s/>και<text:s/>Ναυτιλίας<text:s/>και<text:s/>Νησιωτικής<text:s/>Πολιτικής,<text:s/>μπορεί<text:s/>να<text:s/>τροποποιούνται<text:s/>οι<text:s/>ανωτέρω<text:s/>ελάχιστες<text:s/>απαιτήσεις,<text:s/>και<text:s/>να<text:s/>καθορίζονται<text:s/>θέματα<text:s/>υποδομών,<text:s/>κτιριακών<text:s/>και<text:s/>λοιπών<text:s/>εγκαταστάσεων,<text:s/>επιπλέον<text:s/>των<text:s/>ανωτέρω<text:s/>προβλεπομένων,<text:s/>για<text:s/>τα<text:s/>υδατοδρόμια<text:s/>εξωτερικού<text:s/>(πύλες)<text:s/>σε<text:s/>θαλάσσια<text:s/>περιοχή.<text:s/>Με<text:s/>κοινή<text:s/>απόφαση<text:s/>των<text:s/>Υπουργών<text:s/>Οικονομικών<text:s/>και<text:s/>Υποδομών<text:s/>και<text:s/>Μεταφορών<text:s/>μπορεί<text:s/>να<text:s/>τροποποιούνται<text:s/>οι<text:s/>ανωτέρω<text:s/>ελάχιστες<text:s/>απαιτήσεις,<text:s/>και<text:s/>να<text:s/>καθορίζονται<text:s/>θέματα<text:s/>υποδομών,<text:s/>κτιριακών<text:s/>και<text:s/>λοιπών<text:s/>εγκαταστάσεων,<text:s/>επιπλέον<text:s/>των<text:s/>ανωτέρω<text:s/>προβλεπομένων,<text:s/>για<text:s/>τα<text:s/>υδατοδρόμια<text:s/>εξωτερικού<text:s/>(πύλες)<text:s/>σε<text:s/>λίμνη.</text:span></text:p>
      <text:p text:style-name="P58"><text:span text:style-name="T58_1">5.</text:span><text:span text:style-name="T58_2"><text:s/>Με<text:s/>κοινή<text:s/>απόφαση<text:s/>των<text:s/>Υπουργών<text:s/>Οικονομικών,<text:s/>Υποδομών<text:s/>και<text:s/>Μεταφορών,<text:s/>Ναυτιλίας<text:s/>και<text:s/>Νησιωτικής<text:s/>Πολιτικής<text:s/>και<text:s/>Προστασίας<text:s/>του<text:s/>Πολίτη<text:s/>καθορίζεται<text:s/>ο<text:s/>τύπος<text:s/>κάθε<text:s/>υδατοδρομίου<text:s/>ως<text:s/>υδατοδρομίου<text:s/>εσωτερικού<text:s/>ή<text:s/>εξωτερικού<text:s/>/<text:s/>πύλη.</text:span></text:p>
      <text:h text:style-name="P59" text:outline-level="6"><text:span text:style-name="T59_1">Άρθρο<text:s/>4</text:span></text:h>
      <text:h text:style-name="P60" text:outline-level="6"><text:span text:style-name="T60_1">Γενικές<text:s/>διατάξεις</text:span></text:h>
      <text:p text:style-name="P61"><text:span text:style-name="T61_1">1.</text:span><text:span text:style-name="T61_2"><text:s/>Η<text:s/>άδεια<text:s/>ίδρυσης<text:s/>υδατοδρομίου<text:s/>χορηγείται<text:s/>μόνο<text:s/>σε<text:s/>δημόσιο<text:s/>φορέα.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χορηγείται<text:s/>άδεια<text:s/>ίδρυσης<text:s/>υδατοδρομίου.<text:s/>Για<text:s/>υδατοδρόμιο<text:s/>σε<text:s/>λίμνη<text:s/>η<text:s/>άδεια<text:s/>ίδρυσης<text:s/>χορηγείται<text:s/>αποκλειστικά<text:s/>με<text:s/>απόφαση<text:s/>του<text:s/>Υπουργού<text:s/>Υποδομών<text:s/>και<text:s/>Μεταφορών.<text:s/>Για<text:s/>τις<text:s/>υδάτινες<text:s/>επιφάνειες<text:s/>που<text:s/>έχουν<text:s/>υπαχθεί<text:s/>στο<text:s/>δίκτυο<text:s/>Natura<text:s/>2000,<text:s/>η<text:s/>άδεια<text:s/>ίδρυσης<text:s/>χορηγείται<text:s/>με<text:s/>κοινή<text:s/>απόφαση<text:s/>των<text:s/>Υπουργών<text:s/>Υποδομών<text:s/>και<text:s/>Μεταφορών<text:s/>και<text:s/>Περιβάλλοντος<text:s/>και<text:s/>Ενέργειας.<text:s/>Σε<text:s/>περίπτωση<text:s/>άδειας<text:s/>ίδρυσης<text:s/>σε<text:s/>Ο.Τ.Α.<text:s/>την<text:s/>απόφαση<text:s/>χορήγησης<text:s/>της<text:s/>συνυπογράφει<text:s/>και<text:s/>ο<text:s/>Υπουργός<text:s/>Εσωτερικών.</text:span></text:p>
      <text:p text:style-name="P62"><text:span text:style-name="T62_1">2.</text:span><text:span text:style-name="T62_2"><text:s/>Δεν<text:s/>επιτρέπεται<text:s/>η<text:s/>λειτουργία<text:s/>υδατοδρομίου<text:s/>ή<text:s/>η<text:s/>χρήση<text:s/>υδάτινου<text:s/>πεδίου<text:s/>σε<text:s/>θαλάσσια<text:s/>περιοχή<text:s/>η<text:s/>οποία:</text:span></text:p>
      <text:p text:style-name="P63"><text:span text:style-name="T63_1">α)</text:span><text:span text:style-name="T63_2"><text:tab/></text:span><text:span text:style-name="T63_3">Έχει<text:s/>καθοριστεί<text:s/>με<text:s/>Κανονισμό<text:s/>Λιμένα<text:s/>ως<text:s/>αγκυρο-<text:s/>βόλιο<text:s/>πλοίων.<text:s/>Αγκυροβόλια<text:s/>πλοίων<text:s/>μπορεί<text:s/>να<text:s/>χρησιμοποιούνται<text:s/>σε<text:s/>έκτακτες<text:s/>περιπτώσεις<text:s/>για<text:s/>την<text:s/>εξυπηρέτηση<text:s/>υδροπλάνων,<text:s/>εφόσον<text:s/>δεν<text:s/>υπάρχουν<text:s/>σε<text:s/>αυτά<text:s/>αγκυροβολημένα<text:s/>πλοία,<text:s/>ύστερα<text:s/>από<text:s/>σχετική<text:s/>έγκριση<text:s/>του<text:s/>αρμόδιου<text:s/>φορέα<text:s/>και<text:s/>σύμφωνη<text:s/>γνώμη<text:s/>της<text:s/>τοπικής<text:s/>λιμενικής<text:s/>αρχής,</text:span></text:p>
      <text:p text:style-name="P64"><text:span text:style-name="T64_1">β)</text:span><text:span text:style-name="T64_2"><text:tab/></text:span><text:span text:style-name="T64_3">αποτελεί<text:s/>πεδίο<text:s/>ασκήσεων<text:s/>των<text:s/>Ενόπλων<text:s/>Δυνάμεων<text:s/>ή<text:s/>περιοχή<text:s/>ανάπτυξης<text:s/>στρατιωτικών<text:s/>επιχειρήσεων<text:s/>και<text:s/>ασκήσεων<text:s/>ή<text:s/>αγκυροβόλιο<text:s/>πλήρωσης<text:s/>αγωγού<text:s/>καυσίμων<text:s/>ή<text:s/>εγκατάσταση<text:s/>των<text:s/>Ενόπλων<text:s/>Δυνάμεων<text:s/>εν<text:s/>γένει<text:s/>ή<text:s/>εγκατάσταση<text:s/>που<text:s/>εξυπηρετεί<text:s/>σκοπούς<text:s/>εθνικής<text:s/>άμυνας<text:s/>και<text:s/>ασφάλειας<text:s/>κατά<text:s/>τα<text:s/>αναφερόμενα<text:s/>στο<text:s/>άρθρο<text:s/>17<text:s/>του<text:s/>ν.<text:s/>2971/2001<text:s/>(Α΄<text:s/>285)<text:s/>ή<text:s/>έχει<text:s/>καθοριστεί<text:s/>ως<text:s/>αμυντική<text:s/>περιοχή<text:s/>ή<text:s/>ναυτικό<text:s/>οχυρό<text:s/>κατά<text:s/>τον<text:s/>α.ν.<text:s/>376/1936<text:s/>(Α΄<text:s/>546),<text:s/>γ)<text:s/>βρίσκεται<text:s/>πλησίον<text:s/>λουτρικών<text:s/>εγκαταστάσεων,<text:s/>όπως<text:s/>αυτές<text:s/>ορίζονται<text:s/>στην<text:s/>παρ.<text:s/>1<text:s/>του<text:s/>άρθρου<text:s/>1<text:s/>του<text:s/>π.δ.<text:s/>31/2018<text:s/>(Α΄<text:s/>61),<text:s/>λαμβάνοντας<text:s/>υπόψη<text:s/>και<text:s/>τους<text:s/>περιορισμούς<text:s/>κίνησης<text:s/>μηχανοκίνητων<text:s/>σκαφών,<text:s/>λόγω<text:s/>αντικατάστασης<text:s/>του<text:s/>π.δ.<text:s/>23/2000<text:s/>(Α΄<text:s/>18),<text:s/>με<text:s/>το<text:s/>π.δ.<text:s/>31/2018<text:s/>(Α΄<text:s/>61),</text:span></text:p>
      <text:p text:style-name="P65"><text:span text:style-name="T65_1">δ)</text:span><text:span text:style-name="T65_2"><text:tab/></text:span><text:span text:style-name="T65_3">σύμφωνα<text:s/>με<text:s/>στατιστικά<text:s/>στοιχεία<text:s/>της<text:s/>Εθνικής<text:s/>Μετεωρολογικής<text:s/>Υπηρεσίας,<text:s/>αποτελεί<text:s/>περιοχή<text:s/>στην<text:s/>οποία<text:s/>οι<text:s/>καιρικές<text:s/>συνθήκες<text:s/>που<text:s/>επικρατούν<text:s/>συνήθως<text:s/>είναι<text:s/>δυσμενείς<text:s/>και<text:s/>δημιουργούν<text:s/>σημαντικό<text:s/>ύψος<text:s/>κύματος,<text:s/>ανώτερο<text:s/>των<text:s/>δύο<text:s/>(2)<text:s/>μέτρων<text:s/>στην<text:s/>περιοχή<text:s/>προσθαλάσ-<text:s/>σωσης.</text:span></text:p>
      <text:p text:style-name="P66"><text:span text:style-name="T66_1">3.</text:span><text:span text:style-name="T66_2"><text:s/>Με<text:s/>κοινή<text:s/>απόφαση<text:s/>των<text:s/>Υπουργών<text:s/>Προστασίας<text:s/>του<text:s/>Πολίτη,<text:s/>Οικονομικών,<text:s/>Υποδομών<text:s/>και<text:s/>Μεταφορών<text:s/>και<text:s/>Ναυτιλίας<text:s/>και<text:s/>Νησιωτικής<text:s/>Πολιτικής<text:s/>μπορεί<text:s/>ένα<text:s/>υδατο-<text:s/>δρόμιο<text:s/>να<text:s/>οριστεί<text:s/>ως<text:s/>σημείο<text:s/>εισόδου-εξόδου,<text:s/>ύστερα<text:s/>από<text:s/>αίτηση<text:s/>του<text:s/>φορέα<text:s/>λειτουργίας<text:s/>του<text:s/>υδατοδρομίου.</text:span></text:p>
      <text:p text:style-name="P67"><text:span text:style-name="T67_1">Αν<text:s/>ο<text:s/>φορέας<text:s/>λειτουργίας<text:s/>υδατοδρομίου<text:s/>δεν<text:s/>είναι<text:s/>και<text:s/>κάτοχος<text:s/>της<text:s/>άδειας<text:s/>ίδρυσης<text:s/>υδατοδρομίου,<text:s/>η<text:s/>αίτηση<text:s/>συνυποβάλλεται<text:s/>και<text:s/>από<text:s/>τον<text:s/>κάτοχο<text:s/>της<text:s/>άδειας<text:s/>ίδρυσης<text:s/>υδατοδρομίου.</text:span></text:p>
      <text:p text:style-name="P68"><text:span text:style-name="T68_1">4.</text:span><text:span text:style-name="T68_2"><text:s/>Η<text:s/>λειτουργία<text:s/>των<text:s/>υδατοδρομίων<text:s/>και<text:s/>η<text:s/>χρήση<text:s/>των<text:s/>υδάτινων<text:s/>πεδίων<text:s/>επιτρέπεται<text:s/>μόνο<text:s/>κατά<text:s/>τη<text:s/>διάρκεια<text:s/>της<text:s/>αεροπορικής<text:s/>ημέρας.</text:span></text:p>
      <text:p text:style-name="P69"><text:span text:style-name="T69_1">5.</text:span><text:span text:style-name="T69_2"><text:s/>Για<text:s/>τα<text:s/>υδατοδρόμια<text:s/>και<text:s/>τα<text:s/>υδάτινα<text:s/>πεδία<text:s/>εφαρμόζονται<text:s/>οι<text:s/>διατάξεις<text:s/>του<text:s/>Εθνικού<text:s/>Προγράμματος<text:s/>Ασφαλείας<text:s/>Πολιτικής<text:s/>Αεροπορίας<text:s/>στους<text:s/>τομείς<text:s/>που<text:s/>τα<text:s/>αφορούν.<text:s/>Η<text:s/>εκτέλεση<text:s/>δημόσιων<text:s/>μεταφορών<text:s/>από<text:s/>αερομεταφορείς<text:s/>προϋποθέτει<text:s/>την<text:s/>έγκριση<text:s/>του<text:s/>προγράμματος<text:s/>ασφάλειας<text:s/>αερομεταφορέα<text:s/>που<text:s/>προβλέπεται<text:s/>από<text:s/>τον<text:s/>Εθνικό<text:s/>Κανονισμό<text:s/>Ασφάλειας<text:s/>Πολιτικής<text:s/>Αεροπορίας.<text:s/>Για<text:s/>υδα-<text:s/>τοδρόμια<text:s/>στα<text:s/>οποία<text:s/>η<text:s/>αστυνόμευση<text:s/>διενεργείται<text:s/>από<text:s/>το<text:s/>Λιμενικό<text:s/>Σώμα<text:s/>–<text:s/>Ελληνική<text:s/>Ακτοφυλακή,<text:s/>όπου<text:s/>στον<text:s/>Εθνικό<text:s/>Κανονισμό<text:s/>Ασφάλειας<text:s/>Πολιτικής<text:s/>Αεροπορίας<text:s/>αναφέρεται<text:s/>η<text:s/>Ελληνική<text:s/>Αστυνομία,<text:s/>νοείται<text:s/>το<text:s/>Λιμενικό<text:s/>Σώμα<text:s/>–<text:s/>Ελληνική<text:s/>Ακτοφυλακή.<text:s/>Για<text:s/>την<text:s/>έγκριση<text:s/>του<text:s/>προγράμματος<text:s/>ασφαλείας<text:s/>του<text:s/>υδατοδρομίου<text:s/>απαιτείται<text:s/>η<text:s/>σύμφωνη<text:s/>γνώμη<text:s/>του<text:s/>Λιμενικού<text:s/>Σώματος<text:s/>-<text:s/>Ελληνικής<text:s/>Ακτοφυλακής<text:s/>ή<text:s/>της<text:s/>Ελληνικής<text:s/>Αστυνομίας,<text:s/>ανάλογα<text:s/>με<text:s/>τη<text:s/>λειτουργία<text:s/>του<text:s/>υδατοδρομίου<text:s/>σε<text:s/>θαλάσσια<text:s/>περιοχή<text:s/>ή<text:s/>λίμνη<text:s/>αντίστοιχα.</text:span></text:p>
      <text:p text:style-name="P70"><text:span text:style-name="T70_1">6.</text:span><text:span text:style-name="T70_2"><text:s/>Για<text:s/>όσα<text:s/>θέματα<text:s/>δεν<text:s/>ρυθμίζονται<text:s/>ειδικά<text:s/>στο<text:s/>Μέρος<text:s/>Α΄<text:s/>εφαρμόζονται<text:s/>οι<text:s/>διατάξεις<text:s/>της<text:s/>κείμενης<text:s/>νομοθεσίας,<text:s/>όπως<text:s/>του<text:s/>Κώδικα<text:s/>Αεροπορικού<text:s/>Δικαίου<text:s/>(ν.<text:s/>1815/1988,<text:s/>Α΄<text:s/>250)<text:s/>και<text:s/>του<text:s/>Κεφαλαίου<text:s/>Α΄<text:s/>του<text:s/>ν.<text:s/>4014/2011<text:s/>(Α΄<text:s/>209).</text:span></text:p>
      <text:p text:style-name="P71"><text:span text:style-name="T71_1">7.</text:span><text:span text:style-name="T71_2"><text:s/>Ο<text:s/>φορέας<text:s/>λειτουργίας<text:s/>υδατοδρομίου<text:s/>είναι<text:s/>υπεύθυνος<text:s/>για<text:s/>τη<text:s/>διοίκηση,<text:s/>τη<text:s/>διαχείριση<text:s/>και<text:s/>λειτουργία<text:s/>των<text:s/>υποδομών<text:s/>και<text:s/>υπηρεσιών<text:s/>του<text:s/>υδατοδρομίου.<text:s/>Επιπλέον,<text:s/>ο<text:s/>φορέας<text:s/>λειτουργίας<text:s/>υδατοδρομίου<text:s/>φέρει<text:s/>την<text:s/>ευθύνη<text:s/>για<text:s/>το<text:s/>συντονισμό<text:s/>και<text:s/>τον<text:s/>έλεγχο<text:s/>των<text:s/>δραστηριοποιούμενων<text:s/>επιχειρήσεων<text:s/>οι<text:s/>οποίες<text:s/>λειτουργούν<text:s/>μέσα<text:s/>στα<text:s/>όρια<text:s/>του<text:s/>υδατοδρομίου.</text:span></text:p>
      <text:p text:style-name="P72"><text:span text:style-name="T72_1">8.</text:span><text:span text:style-name="T72_2"><text:s/>Για<text:s/>τα<text:s/>υδατοδρόμια<text:s/>εξωτερικού<text:s/>επιτρέπεται<text:s/>η<text:s/>πραγματοποίηση<text:s/>πτήσεων<text:s/>εσωτερικού,<text:s/>και<text:s/>απευθείας<text:s/>πτήσεων<text:s/>προς<text:s/>και<text:s/>από<text:s/>χώρες<text:s/>που<text:s/>έχουν<text:s/>κυρώσει<text:s/>και<text:s/>εφαρμόζουν<text:s/>τη<text:s/>Συνθήκη<text:s/>Σένγκεν<text:s/>(Schengen),<text:s/>εφόσον<text:s/>έχει<text:s/>διασφαλιστεί<text:s/>η<text:s/>δυνατότητα<text:s/>της<text:s/>διενέργειας<text:s/>των<text:s/>προβλεπόμενων<text:s/>ελέγχων.<text:s/>Πτήσεις<text:s/>από<text:s/>και<text:s/>προς<text:s/>χώρες<text:s/>που<text:s/>δεν<text:s/>έχουν<text:s/>κυρώσει<text:s/>τη<text:s/>Συνθήκη<text:s/>Σένγκεν<text:s/>πραγματοποιούνται<text:s/>μέσω<text:s/>διεθνούς<text:s/>αερολιμένα<text:s/>ή<text:s/>αερολιμένα<text:s/>ή<text:s/>λιμένα<text:s/>ή<text:s/>υδατοδρομίου<text:s/>που<text:s/>έχει<text:s/>χαρακτηριστεί<text:s/>ως<text:s/>νομοθετημένο<text:s/>σημείο<text:s/>(πύλη)<text:s/>εισόδου-εξόδου<text:s/>για<text:s/>τη<text:s/>χώρα.</text:span></text:p>
      <text:p text:style-name="P73"><text:span text:style-name="T73_1">9.</text:span><text:span text:style-name="T73_2"><text:s/>Στη<text:s/>σύμβαση<text:s/>παραχώρησης<text:s/>αναφέρονται<text:s/>λεπτομερώς<text:s/>οι<text:s/>αρμοδιότητες<text:s/>και<text:s/>οι<text:s/>υποχρεώσεις<text:s/>των<text:s/>δύο<text:s/>συμβαλλόμενων<text:s/>μερών<text:s/>για<text:s/>την<text:s/>τήρηση<text:s/>των<text:s/>όρων<text:s/>που<text:s/>προβλέπονται<text:s/>στον<text:s/>παρόντα<text:s/>νόμο.</text:span></text:p>
      <text:p text:style-name="P74"><text:span text:style-name="T74_1">10.</text:span><text:span text:style-name="T74_2"><text:s/>Αν<text:s/>σε<text:s/>περιοχή<text:s/>ελιγμών<text:s/>υδατοδρομίου<text:s/>περιλαμβάνεται<text:s/>περιοχή<text:s/>λιμένα,<text:s/>η<text:s/>χρήση<text:s/>της<text:s/>περιοχής<text:s/>ελιγμών<text:s/>επιτρέπεται<text:s/>ύστερα<text:s/>από<text:s/>έγκριση<text:s/>της<text:s/>οικείας<text:s/>Λιμενικής<text:s/>Αρχής<text:s/>και<text:s/>με<text:s/>ευθύνη<text:s/>του<text:s/>χειριστή<text:s/>του<text:s/>υδροπλάνου.</text:span></text:p>
      <text:p text:style-name="P75"><text:span text:style-name="T75_1">11.</text:span><text:span text:style-name="T75_2"><text:s/>Η<text:s/>άδεια<text:s/>ίδρυσης<text:s/>υδατοδρομίου<text:s/>δεν<text:s/>επιτρέπει<text:s/>τη<text:s/>λειτουργία<text:s/>του<text:s/>υδατοδρομίου<text:s/>χωρίς<text:s/>την<text:s/>έκδοση<text:s/>άδειας<text:s/>λειτουργίας.</text:span></text:p>
      <text:h text:style-name="P76" text:outline-level="6"><text:span text:style-name="T76_1">Άρθρο<text:s/>5</text:span></text:h>
      <text:h text:style-name="P77" text:outline-level="6"><text:span text:style-name="T77_1">Χρηματοδότηση<text:s/>επένδυσης<text:s/>υδατοδρομίων</text:span></text:h>
      <text:p text:style-name="P78"><text:span text:style-name="T78_1">Η<text:s/>δημιουργία<text:s/>υδατοδρομίων<text:s/>μπορεί<text:s/>να<text:s/>υπαχθεί<text:s/>στο<text:s/>πλαίσιο<text:s/>των<text:s/>στρατηγικών<text:s/>επενδύσεων,<text:s/>εφόσον<text:s/>τηρούνται<text:s/>οι<text:s/>προϋποθέσεις<text:s/>του<text:s/>άρθρου<text:s/>1<text:s/>του<text:s/>ν.<text:s/>3894/2010<text:s/>(Α΄204).<text:s/>Η<text:s/>δημιουργία<text:s/>υδατοδρομίων<text:s/>μπορεί<text:s/>να<text:s/>υπαχθεί<text:s/>στο<text:s/>πλαίσιο<text:s/>των<text:s/>συμπράξεων<text:s/>δημόσιου<text:s/>και<text:s/>ιδιωτικού<text:s/>τομέα.</text:span></text:p>
      <text:h text:style-name="P79" text:outline-level="6"><text:span text:style-name="T79_1">Άρθρο<text:s/>6</text:span></text:h>
      <text:h text:style-name="P80" text:outline-level="6"><text:span text:style-name="T80_1">Προϋποθέσεις<text:s/>κατόχου<text:s/>Άδειας<text:s/>Λειτουργίας<text:s/>Υδατοδρομίου</text:span></text:h>
      <text:p text:style-name="P81"><text:span text:style-name="T81_1">1.</text:span><text:span text:style-name="T81_2">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χορηγείται<text:s/>άδεια<text:s/>λειτουργίας<text:s/>υδατοδρομίου.<text:s/>Για<text:s/>υδατοδρόμιο<text:s/>σε<text:s/>λίμνη<text:s/>η<text:s/>άδεια<text:s/>λειτουργίας<text:s/>χορηγείται<text:s/>αποκλειστικά<text:s/>με<text:s/>απόφαση<text:s/>του<text:s/>Υπουργού<text:s/>Υποδομών<text:s/>και<text:s/>Μεταφορών.<text:s/>Για<text:s/>τις<text:s/>υδάτινες<text:s/>επιφάνειες<text:s/>που<text:s/>έχουν<text:s/>υπαχθεί<text:s/>στο<text:s/>δίκτυο<text:s/>Natura<text:s/>2000,<text:s/>η<text:s/>άδεια<text:s/>λειτουργίας<text:s/>χορηγείται<text:s/>με<text:s/>κοινή<text:s/>απόφαση<text:s/>των<text:s/>Υπουργών<text:s/>Υποδομών<text:s/>και<text:s/>Μεταφορών<text:s/>και<text:s/>Περιβάλλοντος<text:s/>και<text:s/>Ενέργειας.</text:span></text:p>
      <text:p text:style-name="P82"><text:span text:style-name="T82_1">2.</text:span><text:span text:style-name="T82_2"><text:s/>Άδεια<text:s/>λειτουργίας<text:s/>υδατοδρομίου<text:s/>χορηγείται<text:s/>μόνο<text:s/>σε<text:s/>φορείς<text:s/>που<text:s/>έχουν<text:s/>την<text:s/>έδρα<text:s/>τους<text:s/>στην<text:s/>Ελλάδα<text:s/>ή<text:s/>στην<text:s/>Ε.Ε<text:s/>ή<text:s/>σε<text:s/>φυσικά<text:s/>πρόσωπα,<text:s/>που<text:s/>έχουν<text:s/>την<text:s/>κατοικία<text:s/>τους<text:s/>στην<text:s/>Ελλάδα<text:s/>ή<text:s/>στην<text:s/>Ε.Ε.<text:s/>Στην<text:s/>περίπτωση<text:s/>αυτή<text:s/>εφαρμόζεται<text:s/>αναλόγως<text:s/>η<text:s/>παρ.<text:s/>2<text:s/>του<text:s/>άρθρου<text:s/>18<text:s/>του<text:s/>ν.<text:s/>1815/1988<text:s/>(Α΄<text:s/>250).</text:span></text:p>
      <text:p text:style-name="P83"><text:span text:style-name="T83_1">Σε<text:s/>περίπτωση<text:s/>αίτησης<text:s/>για<text:s/>άδεια<text:s/>λειτουργίας<text:s/>από<text:s/>πρόσωπο<text:s/>που<text:s/>έχει<text:s/>την<text:s/>κατοικία<text:s/>ή<text:s/>την<text:s/>έδρα<text:s/>του<text:s/>σε<text:s/>χώρα<text:s/>εντός<text:s/>της<text:s/>Ευρωπαϊκής<text:s/>Ένωσης,<text:s/>με<text:s/>την<text:s/>αίτηση<text:s/>ορίζεται<text:s/>αντίκλητος<text:s/>και<text:s/>αναπληρωτής<text:s/>του,<text:s/>που<text:s/>κατοικεί<text:s/>ή<text:s/>εδρεύει<text:s/>στη<text:s/>χώρα,<text:s/>και<text:s/>δηλώνονται<text:s/>τα<text:s/>εξής<text:s/>στοιχεία:<text:s/>ονοματε-<text:s/>πώνυμο/επωνυμία,<text:s/>Α.Δ.Τ.,<text:s/>Α.Φ.Μ.,<text:s/>Δ.Ο.Υ.,<text:s/>διεύθυνση<text:s/>και<text:s/>τηλέφωνα<text:s/>επικοινωνίας.<text:s/>Σε<text:s/>περίπτωση<text:s/>θανάτου<text:s/>του<text:s/>αντικλήτου,<text:s/>αυτός<text:s/>αντικαθίσταται<text:s/>μέσα<text:s/>σε<text:s/>δύο<text:s/>(2)<text:s/>μήνες.</text:span></text:p>
      <text:p text:style-name="P84"><text:span text:style-name="T84_1">3.</text:span><text:span text:style-name="T84_2"><text:s/>Άδεια<text:s/>λειτουργίας<text:s/>υδατοδρομίου<text:s/>χορηγείται<text:s/>σε<text:s/>δημόσιο<text:s/>ή<text:s/>ιδιωτικό<text:s/>φορέα.<text:s/>Σε<text:s/>περίπτωση<text:s/>χορήγησης<text:s/>άδειας<text:s/>λειτουργίας<text:s/>σε<text:s/>ανώνυμη<text:s/>εταιρεία,<text:s/>Ε.Π.Ε.,<text:s/>Ο.Ε.,<text:s/>Ε.Ε.<text:s/>ή<text:s/>σε<text:s/>ιδιωτική<text:s/>κεφαλαιουχική<text:s/>εταιρεία<text:s/>(Ι.Κ.Ε.),<text:s/>ο<text:s/>διευθύ-<text:s/>νων<text:s/>σύμβουλος<text:s/>και<text:s/>κάθε<text:s/>μέλος<text:s/>του<text:s/>διοικητικού<text:s/>συμβουλίου<text:s/>στην<text:s/>ανώνυμη<text:s/>εταιρεία<text:s/>και<text:s/>κάθε<text:s/>εταίρος<text:s/>και<text:s/>διαχειριστής<text:s/>στις<text:s/>λοιπές<text:s/>πρέπει:</text:span></text:p>
      <text:p text:style-name="P85"><text:span text:style-name="T85_1">α)</text:span><text:span text:style-name="T85_2"><text:tab/></text:span><text:span text:style-name="T85_3">Να<text:s/>έχει<text:s/>συμπληρώσει<text:s/>το<text:s/>18ο<text:s/>έτος<text:s/>της<text:s/>ηλικίας<text:s/>του</text:span></text:p>
      <text:p text:style-name="P86"><text:span text:style-name="T86_1">β)</text:span><text:span text:style-name="T86_2"><text:tab/></text:span><text:span text:style-name="T86_3">να<text:s/>μην<text:s/>έχει<text:s/>καταδικαστεί<text:s/>αμετάκλητα<text:s/>σε<text:s/>οποιαδήποτε<text:s/>ποινή<text:s/>για<text:s/>τα<text:s/>εγκλήματα<text:s/>της<text:s/>ανυποταξίας,<text:s/>της<text:s/>λιποταξίας,<text:s/>των<text:s/>προσβολών<text:s/>του<text:s/>πολιτεύματος,<text:s/>της<text:s/>προδοσίας<text:s/>της<text:s/>χώρας,<text:s/>των<text:s/>προσβολών<text:s/>κατά<text:s/>της<text:s/>ελεύθερης<text:s/>άσκησης<text:s/>των<text:s/>πολιτικών<text:s/>δικαιωμάτων,<text:s/>κατά<text:s/>της<text:s/>πολιτειακής<text:s/>εξουσίας,<text:s/>κατά<text:s/>της<text:s/>γενετήσιας<text:s/>ελευθερίας<text:s/>και<text:s/>της<text:s/>οικονομικής<text:s/>εκμετάλλευσης<text:s/>της<text:s/>γενετήσιας<text:s/>ζωής,<text:s/>της<text:s/>εγκληματικής<text:s/>οργάνωσης,<text:s/>των<text:s/>τρομοκρατικών<text:s/>πράξεων,<text:s/>της<text:s/>παραχάραξης,<text:s/>της<text:s/>κιβδηλείας,<text:s/>της<text:s/>πλαστογραφίας,<text:s/>της<text:s/>απιστίας<text:s/>περί<text:s/>την<text:s/>υπηρεσία,<text:s/>της<text:s/>παραβίασης<text:s/>του<text:s/>απορρήτου<text:s/>της<text:s/>τηλεφωνικής<text:s/>επικοινωνίας<text:s/>και<text:s/>της<text:s/>προφορικής<text:s/>συνομιλίας,<text:s/>της<text:s/>κλοπής,<text:s/>της<text:s/>υπεξαίρεσης,<text:s/>της<text:s/>εκβίασης,<text:s/>της<text:s/>απάτης,<text:s/>της<text:s/>απιστίας,<text:s/>της<text:s/>δωροδοκίας<text:s/>ή<text:s/>της<text:s/>δωροληψίας,<text:s/>της<text:s/>καταπίεσης,<text:s/>των<text:s/>ναρκωτικών,<text:s/>της<text:s/>ζωοκλοπής,<text:s/>της<text:s/>λαθρεμπορίας<text:s/>και<text:s/>των<text:s/>εγκλημάτων<text:s/>περί<text:s/>όπλων<text:s/>και<text:s/>εκρηκτικών<text:s/>υλών,<text:s/>ανεξάρτητα<text:s/>αν<text:s/>η<text:s/>καταδίκη<text:s/>αυτή<text:s/>αναγράφεται<text:s/>ή<text:s/>όχι<text:s/>στο<text:s/>ποινικό<text:s/>μητρώο<text:s/>του<text:s/>αιτού-<text:s/>ντος,</text:span></text:p>
      <text:p text:style-name="P87"><text:span text:style-name="T87_1">γ)</text:span><text:span text:style-name="T87_2"><text:tab/></text:span><text:span text:style-name="T87_3">να<text:s/>μην<text:s/>έχει<text:s/>εκτίσει<text:s/>στερητική<text:s/>της<text:s/>ελευθερίας<text:s/>ποινή<text:s/>ανώτερη<text:s/>των<text:s/>έξι<text:s/>(6)<text:s/>μηνών<text:s/>για<text:s/>έγκλημα<text:s/>που<text:s/>τελέστηκε<text:s/>με<text:s/>δόλο,</text:span></text:p>
      <text:p text:style-name="P88"><text:span text:style-name="T88_1">δ)</text:span><text:span text:style-name="T88_2"><text:tab/></text:span><text:span text:style-name="T88_3">να<text:s/>μην<text:s/>κρατείται<text:s/>προσωρινά<text:s/>ή<text:s/>να<text:s/>μην<text:s/>έχει<text:s/>παραπεμ-<text:s/>φθεί<text:s/>αμετάκλητα<text:s/>σε<text:s/>δίκη<text:s/>για<text:s/>κακούργημα<text:s/>ή<text:s/>αδίκημα<text:s/>της<text:s/>περίπτωσης<text:s/>β΄<text:s/>ή<text:s/>να<text:s/>μην<text:s/>έχει<text:s/>καταδικαστεί<text:s/>έστω<text:s/>και<text:s/>με<text:s/>οριστική<text:s/>απόφαση<text:s/>για<text:s/>κακούργημα<text:s/>ή<text:s/>για<text:s/>αδίκημα<text:s/>της<text:s/>περίπτωσης<text:s/>β΄.<text:s/>Το<text:s/>κώλυμα<text:s/>αυτό<text:s/>ισχύει<text:s/>μέχρι<text:s/>να<text:s/>εκδοθεί<text:s/>αμετάκλητη<text:s/>απαλλακτική<text:s/>απόφαση,</text:span></text:p>
      <text:p text:style-name="P89"><text:span text:style-name="T89_1">ε)</text:span><text:span text:style-name="T89_2"><text:tab/></text:span><text:span text:style-name="T89_3">να<text:s/>μην<text:s/>έχει<text:s/>στερηθεί<text:s/>των<text:s/>πολιτικών<text:s/>δικαιωμάτων<text:s/>του,<text:s/>έστω<text:s/>και<text:s/>αν<text:s/>έχει<text:s/>λήξει<text:s/>ο<text:s/>χρόνος<text:s/>που<text:s/>ορίστηκε<text:s/>για<text:s/>τη<text:s/>στέρησή<text:s/>τους,</text:span></text:p>
      <text:p text:style-name="P90"><text:span text:style-name="T90_1">στ)</text:span><text:span text:style-name="T90_2"><text:tab/></text:span><text:span text:style-name="T90_3">να<text:s/>μην<text:s/>τελεί<text:s/>υπό<text:s/>δικαστική<text:s/>συμπαράσταση,</text:span></text:p>
      <text:p text:style-name="P91"><text:span text:style-name="T91_1">ζ)</text:span><text:span text:style-name="T91_2"><text:tab/></text:span><text:span text:style-name="T91_3">να<text:s/>μην<text:s/>έχει<text:s/>απολυθεί<text:s/>από<text:s/>δημόσια<text:s/>υπηρεσία<text:s/>για<text:s/>πειθαρχικό<text:s/>παράπτωμα<text:s/>σχετικό<text:s/>με<text:s/>τα<text:s/>αδικήματα<text:s/>της<text:s/>περίπτωσης<text:s/>β΄,</text:span></text:p>
      <text:p text:style-name="P92"><text:span text:style-name="T92_1">η)</text:span><text:span text:style-name="T92_2"><text:tab/></text:span><text:span text:style-name="T92_3">να<text:s/>μην<text:s/>είναι<text:s/>κατασκευαστής<text:s/>ή<text:s/>έμπορος<text:s/>όπλων,<text:s/>πυ-<text:s/>ρομαχικών<text:s/>ή<text:s/>εκρηκτικών<text:s/>υλών.</text:span></text:p>
      <text:p text:style-name="P93"><text:span text:style-name="T93_1">Αν<text:s/>την<text:s/>άδεια<text:s/>λειτουργίας<text:s/>ζητά<text:s/>Ε.Π.Ε.<text:s/>ή<text:s/>Ι.Κ.Ε.,<text:s/>στη<text:s/>σχετική<text:s/>σύμβαση<text:s/>που<text:s/>συνάπτεται<text:s/>μεταξύ<text:s/>του<text:s/>κατόχου<text:s/>της<text:s/>άδειας<text:s/>ίδρυσης<text:s/>και<text:s/>των<text:s/>παραπάνω<text:s/>εταιρειών<text:s/>υποχρεωτικά<text:s/>τίθεται<text:s/>ο<text:s/>όρος<text:s/>ότι<text:s/>συνυπεύθυνοι<text:s/>για<text:s/>τις<text:s/>υποχρεώσεις<text:s/>των<text:s/>εταιρειών<text:s/>αυτών,<text:s/>που<text:s/>απορρέουν<text:s/>από<text:s/>την<text:s/>άδεια<text:s/>λειτουργίας,<text:s/>είναι<text:s/>και<text:s/>τα<text:s/>φυσικά<text:s/>πρόσωπα<text:s/>που<text:s/>κατέχουν<text:s/>τις<text:s/>μετοχές<text:s/>ή<text:s/>τα<text:s/>μερίδιά<text:s/>τους.</text:span></text:p>
      <text:p text:style-name="P94"><text:span text:style-name="T94_1">4.</text:span><text:span text:style-name="T94_2"><text:s/>Για<text:s/>την<text:s/>εξακρίβωση<text:s/>των<text:s/>προϋποθέσεων<text:s/>της<text:s/>παραγράφου<text:s/>3<text:s/>απαιτούνται<text:s/>τα<text:s/>εξής<text:s/>δικαιολογητικά:</text:span></text:p>
      <text:p text:style-name="P95"><text:span text:style-name="T95_1">α)</text:span><text:span text:style-name="T95_2"><text:tab/></text:span><text:span text:style-name="T95_3">Υπεύθυνη<text:s/>δήλωση<text:s/>του<text:s/>άρθρου<text:s/>8<text:s/>του<text:s/>ν.<text:s/>1599/1986<text:s/>με<text:s/>θεώρηση<text:s/>του<text:s/>γνησίου<text:s/>της<text:s/>υπογραφής,<text:s/>με<text:s/>την<text:s/>οποία<text:s/>ο<text:s/>ενδιαφερόμενος<text:s/>δηλώνει<text:s/>ότι:</text:span></text:p>
      <text:p text:style-name="P96"><text:span text:style-name="T96_1">αα.<text:s/>δεν<text:s/>στερείται<text:s/>των<text:s/>προϋποθέσεων<text:s/>που<text:s/>αναφέρονται<text:s/>στις<text:s/>περιπτώσεις<text:s/>ε΄,<text:s/>ζ’<text:s/>και<text:s/>η΄<text:s/>της<text:s/>παραγράφου<text:s/>3,</text:span></text:p>
      <text:p text:style-name="P97"><text:span text:style-name="T97_1">ββ.<text:s/>δεν<text:s/>κρατείται<text:s/>προσωρινά<text:s/>ή<text:s/>δεν<text:s/>έχει<text:s/>παραπεμφθεί<text:s/>αμετάκλητα<text:s/>σε<text:s/>δίκη<text:s/>ή<text:s/>δεν<text:s/>έχει<text:s/>καταδικαστεί<text:s/>έστω<text:s/>και<text:s/>με<text:s/>οριστική<text:s/>απόφαση<text:s/>για<text:s/>κακούργημα<text:s/>ή<text:s/>για<text:s/>αδίκημα<text:s/>της<text:s/>περίπτωσης<text:s/>β΄<text:s/>της<text:s/>παραγράφου<text:s/>3,</text:span></text:p>
      <text:p text:style-name="P98"><text:span text:style-name="T98_1">γγ.<text:s/>δεν<text:s/>έχει<text:s/>καταδικαστεί<text:s/>αμετάκλητα<text:s/>σε<text:s/>στερητική<text:s/>της<text:s/>ελευθερίας<text:s/>ποινή<text:s/>ανώτερη<text:s/>των<text:s/>έξι<text:s/>(6)<text:s/>μηνών<text:s/>για<text:s/>έγκλημα<text:s/>που<text:s/>τελέστηκε<text:s/>με<text:s/>δόλο,</text:span></text:p>
      <text:p text:style-name="P99"><text:span text:style-name="T99_1">β)</text:span><text:span text:style-name="T99_2"><text:tab/></text:span><text:span text:style-name="T99_3">αντίγραφο<text:s/>Ποινικού<text:s/>Μητρώου<text:s/>για<text:s/>δικαστική<text:s/>χρήση,<text:s/>του<text:s/>οποίου<text:s/>η<text:s/>ημερομηνία<text:s/>έκδοσης<text:s/>δεν<text:s/>απέχει<text:s/>πέραν<text:s/>του<text:s/>τριμήνου<text:s/>από<text:s/>την<text:s/>ημερομηνία<text:s/>υποβολής<text:s/>του<text:s/>(αυτεπάγ-<text:s/>γελτη<text:s/>αναζήτηση),</text:span></text:p>
      <text:p text:style-name="P100"><text:span text:style-name="T100_1">γ)</text:span><text:span text:style-name="T100_2"><text:tab/></text:span><text:span text:style-name="T100_3">πιστοποιητικό<text:s/>Πρωτοδικείου<text:s/>ότι<text:s/>δεν<text:s/>τελεί<text:s/>υπό<text:s/>δικαστική<text:s/>συμπαράσταση,<text:s/>του<text:s/>οποίου<text:s/>η<text:s/>ημερομηνία<text:s/>έκδοσης<text:s/>δεν<text:s/>απέχει<text:s/>πέραν<text:s/>του<text:s/>τριμήνου<text:s/>από<text:s/>την<text:s/>ημερομηνία<text:s/>υποβολής<text:s/>του<text:s/>(αυτεπάγγελτη<text:s/>αναζήτηση).</text:span></text:p>
      <text:h text:style-name="P101" text:outline-level="6"><text:span text:style-name="T101_1">Άρθρο<text:s/>7</text:span></text:h>
      <text:h text:style-name="P102" text:outline-level="6"><text:span text:style-name="T102_1">Υπηρεσία<text:s/>αδειοδότησης<text:s/>υδατοδρομίων</text:span></text:h>
      <text:p text:style-name="P103"><text:span text:style-name="T103_1">1.</text:span><text:span text:style-name="T103_2"><text:s/>Αρμόδια<text:s/>υπηρεσία<text:s/>για<text:s/>την<text:s/>παραλαβή<text:s/>της<text:s/>αίτησης,<text:s/>την<text:s/>προώθηση<text:s/>της<text:s/>διαδικασίας<text:s/>και<text:s/>την<text:s/>εισήγηση<text:s/>για<text:s/>την<text:s/>έκδοση<text:s/>της<text:s/>άδειας<text:s/>ίδρυσης<text:s/>υδατοδρομίου<text:s/>ή<text:s/>της<text:s/>άδειας<text:s/>λειτουργίας<text:s/>υδατοδρομίου<text:s/>ορίζεται<text:s/>το<text:s/>Τμήμα<text:s/>Εναέριων<text:s/>Μεταφορών<text:s/>(Τ.Ε.Μ.)<text:s/>της<text:s/>Γενικής<text:s/>Γραμματείας<text:s/>Μεταφορών.</text:span></text:p>
      <text:p text:style-name="P104"><text:span text:style-name="T104_1">2.</text:span><text:span text:style-name="T104_2"><text:s/>Το<text:s/>Τ.Ε.Μ.<text:s/>είναι<text:s/>αρμόδιο<text:s/>ιδίως<text:s/>για:</text:span></text:p>
      <text:p text:style-name="P105"><text:span text:style-name="T105_1">α)</text:span><text:span text:style-name="T105_2"><text:tab/></text:span><text:span text:style-name="T105_3">Την<text:s/>παραλαβή<text:s/>της<text:s/>αίτησης<text:s/>και<text:s/>των<text:s/>δικαιολογητικών<text:s/>που<text:s/>αποτελούν<text:s/>τον<text:s/>τεχνικό<text:s/>φάκελο,<text:s/>όπως<text:s/>αναφέρονται<text:s/>στα<text:s/>άρθρα<text:s/>9,<text:s/>11<text:s/>και<text:s/>13<text:s/>ανάλογα<text:s/>με<text:s/>την<text:s/>άδεια<text:s/>υδατο-<text:s/>δρομίου,</text:span></text:p>
      <text:p text:style-name="P106"><text:span text:style-name="T106_1">β)</text:span><text:span text:style-name="T106_2"><text:tab/></text:span><text:span text:style-name="T106_3">την<text:s/>εξέταση<text:s/>της<text:s/>πληρότητας<text:s/>του<text:s/>τεχνικού<text:s/>φακέλου<text:s/>και<text:s/>τη<text:s/>συμπλήρωση<text:s/>των<text:s/>αναγκαίων<text:s/>δικαιολογητικών<text:s/>από<text:s/>τον<text:s/>ενδιαφερόμενο,<text:s/>εφόσον<text:s/>ο<text:s/>φάκελος<text:s/>δεν<text:s/>είναι<text:s/>πλήρης,</text:span></text:p>
      <text:p text:style-name="P107"><text:span text:style-name="T107_1">γ)</text:span><text:span text:style-name="T107_2"><text:tab/></text:span><text:span text:style-name="T107_3">τη<text:s/>διαβίβαση<text:s/>αντιγράφου<text:s/>της<text:s/>αίτησης<text:s/>και<text:s/>των<text:s/>δι-<text:s/>καιολογητικών,<text:s/>συμπεριλαμβανομένων<text:s/>των<text:s/>Εγχειριδίων<text:s/>Υδατοδρομίου,<text:s/>στα<text:s/>συναρμόδια<text:s/>Υπουργεία<text:s/>και<text:s/>στις<text:s/>αρμόδιες<text:s/>υπηρεσίες,<text:s/>όπως<text:s/>αυτά<text:s/>αναφέρονται<text:s/>στο<text:s/>άρθρο<text:s/>12,</text:span></text:p>
      <text:p text:style-name="P108"><text:span text:style-name="T108_1">δ)</text:span><text:span text:style-name="T108_2"><text:tab/></text:span><text:span text:style-name="T108_3">τη<text:s/>συγκέντρωση<text:s/>των<text:s/>απαντήσεων<text:s/>των<text:s/>υπηρεσιών<text:s/>και<text:s/>συναρμόδιων<text:s/>Υπουργείων,</text:span></text:p>
      <text:p text:style-name="P109"><text:span text:style-name="T109_1">ε)</text:span><text:span text:style-name="T109_2"><text:tab/></text:span><text:span text:style-name="T109_3">την<text:s/>εισήγηση<text:s/>υπογραφής<text:s/>απόφασης<text:s/>για<text:s/>τη<text:s/>χορήγηση<text:s/>άδειας<text:s/>στον<text:s/>αιτούντα<text:s/>με<text:s/>τις<text:s/>προϋποθέσεις<text:s/>του<text:s/>άρθρου<text:s/>12,</text:span></text:p>
      <text:p text:style-name="P110"><text:span text:style-name="T110_1">στ)</text:span><text:span text:style-name="T110_2"><text:tab/></text:span><text:span text:style-name="T110_3">τον<text:s/>προγραμματισμό<text:s/>και<text:s/>την<text:s/>πραγματοποίηση<text:s/>τακτικών<text:s/>και<text:s/>έκτακτων<text:s/>επιθεωρήσεων<text:s/>των<text:s/>υδατοδρομίων,<text:s/>σύμφωνα<text:s/>με<text:s/>όσα<text:s/>προβλέπονται<text:s/>στο<text:s/>άρθρο<text:s/>14,</text:span></text:p>
      <text:p text:style-name="P111"><text:span text:style-name="T111_1">ζ)</text:span><text:span text:style-name="T111_2"><text:tab/></text:span><text:span text:style-name="T111_3">την<text:s/>ενημέρωση<text:s/>του<text:s/>ενδιαφερομένου<text:s/>σε<text:s/>τακτά<text:s/>χρονικά<text:s/>διαστήματα<text:s/>για<text:s/>το<text:s/>στάδιο<text:s/>στο<text:s/>οποίο<text:s/>βρίσκονται<text:s/>οι<text:s/>σχετικές<text:s/>διαδικασίες<text:s/>και<text:s/>τους<text:s/>λόγους<text:s/>καθυστέρησης<text:s/>ή<text:s/>αδυναμίας<text:s/>παροχής<text:s/>άδειας.</text:span></text:p>
      <text:h text:style-name="P112" text:outline-level="6"><text:span text:style-name="T112_1">Άρθρο<text:s/>8</text:span></text:h>
      <text:h text:style-name="P113" text:outline-level="6"><text:span text:style-name="T113_1">Τεχνικός<text:s/>φάκελος<text:s/>υδατοδρομίου</text:span></text:h>
      <text:p text:style-name="P114"><text:span text:style-name="T114_1">1.</text:span><text:span text:style-name="T114_2"><text:s/>Ο<text:s/>τεχνικός<text:s/>φάκελος,<text:s/>ανάλογα<text:s/>με<text:s/>την<text:s/>άδεια<text:s/>υδατο-<text:s/>δρομίου<text:s/>(ίδρυσης<text:s/>ή<text:s/>λειτουργίας)<text:s/>που<text:s/>ζητεί<text:s/>ο<text:s/>ενδιαφερόμενος,<text:s/>περιέχει,<text:s/>αντίστοιχα,<text:s/>τα<text:s/>κατά<text:s/>τα<text:s/>άρθρα<text:s/>9<text:s/>και<text:s/>11<text:s/>δικαιολογητικά.</text:span></text:p>
      <text:p text:style-name="P115"><text:span text:style-name="T115_1">Ο<text:s/>τεχνικός<text:s/>φάκελος<text:s/>κατατίθεται<text:s/>στο<text:s/>σύνολό<text:s/>του<text:s/>σε<text:s/>ηλεκτρονική<text:s/>μορφή<text:s/>σε<text:s/>δέκα<text:s/>(10)<text:s/>αντίγραφα.<text:s/>Επιπλέον<text:s/>κατατίθεται<text:s/>σε<text:s/>έντυπη<text:s/>μορφή<text:s/>και<text:s/>περιλαμβάνει<text:s/>τα<text:s/>εξής:</text:span></text:p>
      <text:p text:style-name="P116"><text:span text:style-name="T116_1">α)</text:span><text:span text:style-name="T116_2"><text:tab/></text:span><text:span text:style-name="T116_3">Πλήρη<text:s/>στοιχεία<text:s/>του<text:s/>ενδιαφερομένου.<text:s/>Αν<text:s/>ο<text:s/>αιτών<text:s/>είναι<text:s/>νομικό<text:s/>πρόσωπο,<text:s/>συνυποβάλλεται<text:s/>κατάλογος<text:s/>των<text:s/>εγγράφων<text:s/>νομιμοποίησής<text:s/>του,<text:s/>όπως<text:s/>το<text:s/>έγγραφο<text:s/>σύστασης,<text:s/>καθώς<text:s/>και<text:s/>το<text:s/>καταστατικό<text:s/>και<text:s/>οι<text:s/>τροποποιήσεις<text:s/>του,<text:s/>μέχρι<text:s/>και<text:s/>την<text:s/>ημερομηνία<text:s/>υποβολής<text:s/>της<text:s/>αίτησης,</text:span></text:p>
      <text:p text:style-name="P117"><text:span text:style-name="T117_1">β)</text:span><text:span text:style-name="T117_2"><text:tab/></text:span><text:span text:style-name="T117_3">αντίγραφο<text:s/>της<text:s/>δήλωσης<text:s/>έναρξης<text:s/>εργασιών<text:s/>ή<text:s/>της<text:s/>δήλωσης<text:s/>μεταβολής<text:s/>εργασιών<text:s/>επιτηδεύματος,<text:s/>που<text:s/>έχουν<text:s/>υποβληθεί<text:s/>στην<text:s/>αρμόδια<text:s/>φορολογική<text:s/>αρχή,<text:s/>με<text:s/>αντικείμενο<text:s/>την<text:s/>ίδρυση<text:s/>ή<text:s/>τη<text:s/>λειτουργία<text:s/>υδατοδρομί-<text:s/>ου.<text:s/>Εναλλακτικά,<text:s/>μπορεί<text:s/>να<text:s/>υποβάλλεται<text:s/>βεβαίωση<text:s/>του<text:s/>Εμπορικού<text:s/>και<text:s/>Βιομηχανικού<text:s/>Επιμελητηρίου<text:s/>(Υπηρεσία<text:s/>μιας<text:s/>στάσης<text:s/>για<text:s/>τη<text:s/>σύσταση<text:s/>εταιριών),<text:s/>στην<text:s/>οποία<text:s/>αναφέρονται<text:s/>τα<text:s/>στοιχεία,<text:s/>οι<text:s/>εκπρόσωποι<text:s/>και<text:s/>οι<text:s/>δραστηριότητες<text:s/>της<text:s/>εταιρείας<text:s/>αναφορικά<text:s/>με<text:s/>την<text:s/>ίδρυση<text:s/>ή<text:s/>τη<text:s/>λειτουργία<text:s/>υδατοδρομίου,</text:span></text:p>
      <text:p text:style-name="P118"><text:span text:style-name="T118_1">γ)</text:span><text:span text:style-name="T118_2"><text:tab/></text:span><text:span text:style-name="T118_3">αποδεικτικό<text:s/>παραβόλου.<text:s/>Για<text:s/>την<text:s/>εξέταση<text:s/>αιτήματος<text:s/>αδειοδότησης<text:s/>υδατοδρομίου<text:s/>καταβάλλεται<text:s/>παράβολο<text:s/>υπέρ<text:s/>του<text:s/>Υπουργείου<text:s/>Υποδομών<text:s/>και<text:s/>Μεταφορών.<text:s/>Με<text:s/>κοινή<text:s/>απόφαση<text:s/>των<text:s/>Υπουργών<text:s/>Οικονομικών<text:s/>και<text:s/>Υποδομών<text:s/>και<text:s/>Μεταφορών,<text:s/>που<text:s/>εκδίδεται<text:s/>ύστερα<text:s/>από<text:s/>εισήγηση<text:s/>του<text:s/>Τ.Ε.Μ.,<text:s/>μπορεί<text:s/>να<text:s/>καθορίζεται<text:s/>διαφορετικό<text:s/>ύψος<text:s/>του<text:s/>ανωτέρω<text:s/>παραβόλου<text:s/>ανάλογα<text:s/>με<text:s/>τον<text:s/>πληθυσμό<text:s/>και<text:s/>την<text:s/>τουριστική<text:s/>ανάπτυξη<text:s/>κάθε<text:s/>περιοχής,</text:span></text:p>
      <text:p text:style-name="P119"><text:span text:style-name="T119_1">δ)</text:span><text:span text:style-name="T119_2"><text:tab/></text:span><text:span text:style-name="T119_3">τα<text:s/>στοιχεία<text:s/>του<text:s/>νόμιμου<text:s/>εκπροσώπου<text:s/>και<text:s/>του<text:s/>αντικλήτου,<text:s/>εφόσον<text:s/>απαιτείται,</text:span></text:p>
      <text:p text:style-name="P120"><text:span text:style-name="T120_1">ε)</text:span><text:span text:style-name="T120_2"><text:tab/></text:span><text:span text:style-name="T120_3">ναυτικό<text:s/>χάρτη<text:s/>της<text:s/>μεγαλύτερης<text:s/>δυνατής<text:s/>κλίμακας<text:s/>της<text:s/>Υδρογραφικής<text:s/>Υπηρεσίας<text:s/>του<text:s/>Πολεμικού<text:s/>Ναυτικού<text:s/>(Υ.Υ.Π.Ν.),<text:s/>επί<text:s/>του<text:s/>οποίου<text:s/>πρέπει<text:s/>να<text:s/>αποτυπώνονται<text:s/>ευδιάκριτα<text:s/>η<text:s/>υδάτινη<text:s/>επιφάνεια<text:s/>την<text:s/>οποία<text:s/>επιθυμεί<text:s/>να<text:s/>χρησιμοποιήσει<text:s/>ως<text:s/>υδατοδρόμιο<text:s/>ο<text:s/>αιτών,<text:s/>η<text:s/>περιοχή<text:s/>ελιγμών<text:s/>του<text:s/>υδατοδρομίου,<text:s/>τα<text:s/>σημεία<text:s/>πρόσδεσης<text:s/>των<text:s/>αεροσκαφών,<text:s/>εναλλακτικές<text:s/>γεωγραφικές<text:s/>θέσεις<text:s/>(γεωγραφικά<text:s/>στίγματα)<text:s/>και<text:s/>τα<text:s/>σχετικά<text:s/>αποσπάσματα<text:s/>από<text:s/>τον<text:s/>«Πλοηγό<text:s/>Ελληνικών<text:s/>Ακτών»,<text:s/>έκδοσης<text:s/>της<text:s/>Υ.Υ.Π.Ν.<text:s/>για<text:s/>την<text:s/>αιτούμενη<text:s/>περιοχή.<text:s/>Υποβάλλεται<text:s/>σε<text:s/>έντεκα<text:s/>(11)<text:s/>αντίτυπα.<text:s/>Αντίστοιχοι<text:s/>χάρτες<text:s/>υποβάλλονται<text:s/>σε<text:s/>επτά<text:s/>(7)<text:s/>αντίτυπα<text:s/>για<text:s/>υδατοδρόμιο<text:s/>επί<text:s/>λίμνης,</text:span></text:p>
      <text:p text:style-name="P121"><text:span text:style-name="T121_1">στ)</text:span><text:span text:style-name="T121_2"><text:tab/></text:span><text:span text:style-name="T121_3">χάρτες<text:s/>σε<text:s/>πέντε<text:s/>(5)<text:s/>αντίτυπα,της<text:s/>Γεωγραφικής<text:s/>Υπηρεσίας<text:s/>Στρατού<text:s/>(Γ.Υ.Σ.)<text:s/>κλίμακας<text:s/>1:5.000<text:s/>και<text:s/>1:50.000,<text:s/>επί<text:s/>των<text:s/>οποίων<text:s/>πρέπει<text:s/>να<text:s/>αποτυπώνεται<text:s/>η<text:s/>περιοχή<text:s/>ελιγμών<text:s/>του<text:s/>υδατοδρομίου<text:s/>και<text:s/>τα<text:s/>σημεία<text:s/>πρόσδεσης<text:s/>των<text:s/>αεροσκαφών,<text:s/>καθώς<text:s/>και<text:s/>η<text:s/>περιοχή<text:s/>γύρω<text:s/>από<text:s/>αυτήν<text:s/>σε<text:s/>ακτίνα<text:s/>2.500<text:s/>μέτρων<text:s/>με<text:s/>ισοϋψείς.<text:s/>Κάθε<text:s/>αναφορά<text:s/>στις<text:s/>(γεωγραφικές)<text:s/>συντεταγμένες<text:s/>της<text:s/>περιοχής<text:s/>ελιγμών<text:s/>πρέπει<text:s/>να<text:s/>γίνεται<text:s/>στο<text:s/>σύστημα<text:s/>W.G.S.-84.,</text:span></text:p>
      <text:p text:style-name="P122"><text:span text:style-name="T122_1">ζ)</text:span><text:span text:style-name="T122_2"><text:tab/></text:span><text:span text:style-name="T122_3">οριζοντιογραφία<text:s/>σε<text:s/>έξι<text:s/>(6)<text:s/>αντίτυπα<text:s/>του<text:s/>χώρου<text:s/>του<text:s/>υδατοδρομίου<text:s/>κατάλληλης<text:s/>κλίμακας,<text:s/>τουλάχιστον<text:s/>1:500,<text:s/>ώστε<text:s/>να<text:s/>αποτυπώνονται<text:s/>ευκρινώς<text:s/>οι<text:s/>κτηριακές<text:s/>υποδομές<text:s/>και<text:s/>οι<text:s/>λιμενικές<text:s/>εγκαταστάσεις,<text:s/>υφιστάμενων<text:s/>και<text:s/>προτεινόμενων<text:s/>νέων<text:s/>έργων,<text:s/>η<text:s/>περίφραξη<text:s/>υδατο-<text:s/>δρομίου,<text:s/>καθώς<text:s/>και<text:s/>οι<text:s/>θέσεις<text:s/>ελλιμενισμού<text:s/>των<text:s/>αεροσκαφών.<text:s/>Επίσης<text:s/>επί<text:s/>του<text:s/>σχεδίου<text:s/>απεικονίζεται<text:s/>το<text:s/>διάγραμμα<text:s/>ροής<text:s/>επιβατών,<text:s/>αποσκευών<text:s/>και<text:s/>φορτίου<text:s/>κατά<text:s/>την<text:s/>είσοδό<text:s/>τους<text:s/>στο<text:s/>υδατοδρόμιο<text:s/>έως<text:s/>την<text:s/>επιβίβασή<text:s/>τους<text:s/>και<text:s/>κατά<text:s/>την<text:s/>αποβίβασή<text:s/>τους<text:s/>έως<text:s/>την<text:s/>έξοδό<text:s/>τους<text:s/>από<text:s/>το<text:s/>υδατοδρόμιο,</text:span></text:p>
      <text:p text:style-name="P123"><text:span text:style-name="T123_1">η)</text:span><text:span text:style-name="T123_2"><text:tab/></text:span><text:span text:style-name="T123_3">κάτοψη<text:s/>κατάλληλης<text:s/>κλίμακας<text:s/>των<text:s/>υποδομών<text:s/>του<text:s/>υδατοδρομίου<text:s/>στην<text:s/>οποία<text:s/>αποτυπώνονται<text:s/>οι<text:s/>χώροι<text:s/>αναμονής<text:s/>επιβατών,<text:s/>ελέγχου<text:s/>διαβατηρίων<text:s/>ή<text:s/>εγγράφων<text:s/>ταυτοπροσωπίας,<text:s/>ελέγχου<text:s/>επιβατών,<text:s/>χειραποσκευών<text:s/>και<text:s/>παράδοσης<text:s/>αποσκευών<text:s/>και<text:s/>γενικά<text:s/>κάθε<text:s/>χώρος<text:s/>που<text:s/>προορίζεται<text:s/>για<text:s/>τη<text:s/>διακίνηση<text:s/>των<text:s/>επιβατών,<text:s/>αποσκευών<text:s/>και<text:s/>φορτίου<text:s/>κατά<text:s/>την<text:s/>αναχώρηση<text:s/>και<text:s/>την<text:s/>άφιξή<text:s/>τους.<text:s/>Επιπλέον,<text:s/>επί<text:s/>του<text:s/>σχεδίου<text:s/>θα<text:s/>προβάλλονται<text:s/>ο<text:s/>εξοπλισμός<text:s/>ασφαλείας<text:s/>για<text:s/>τον<text:s/>έλεγχο<text:s/>επιβατών,<text:s/>χειραποσκευ-<text:s/>ών,<text:s/>αποσκευών<text:s/>ή<text:s/>φορτίου<text:s/>με<text:s/>σχετική<text:s/>περιγραφή<text:s/>του.<text:s/>Υποβάλλεται<text:s/>σε<text:s/>έξι<text:s/>(6)<text:s/>αντίτυπα.<text:s/>Επίσης,<text:s/>υποβάλλεται<text:s/>υπεύθυνη<text:s/>δήλωση<text:s/>αρμόδιου<text:s/>μηχανικού<text:s/>στην<text:s/>οποία<text:s/>περιγράφεται<text:s/>αναλυτικά<text:s/>η<text:s/>νομιμότητα<text:s/>των<text:s/>κτηριακών<text:s/>υποδομών<text:s/>και<text:s/>εγκαταστάσεων<text:s/>του<text:s/>υδατοδρομίου<text:s/>και<text:s/>η<text:s/>οποία<text:s/>συνοδεύεται<text:s/>από<text:s/>αντίγραφα<text:s/>των<text:s/>σχετικών<text:s/>διοικητικών<text:s/>πράξεων<text:s/>και<text:s/>εγκρίσεων.<text:s/>Οι<text:s/>παραπάνω<text:s/>δηλώσεις<text:s/>ελέγχονται<text:s/>δειγματοληπτικά,<text:s/>μετά<text:s/>από<text:s/>σχετική<text:s/>διαβίβαση<text:s/>αιτήματος<text:s/>της<text:s/>Επιτροπής<text:s/>Υδατοδρομίων<text:s/>στην<text:s/>αρμόδια<text:s/>υπηρεσία.<text:s/>Σε<text:s/>περίπτωση<text:s/>εγκατάστασης<text:s/>που<text:s/>βρίσκεται<text:s/>σε<text:s/>ή<text:s/>είναι<text:s/>όμορο<text:s/>με<text:s/>περιοχή<text:s/>στην<text:s/>οποία<text:s/>απαιτείται<text:s/>ειδική<text:s/>έγκριση,<text:s/>όπως<text:s/>έγκριση<text:s/>της<text:s/>αρχαιολογικής<text:s/>υπηρεσίας<text:s/>ή<text:s/>του<text:s/>συμβουλίου<text:s/>αρχιτεκτονικής,<text:s/>υποβάλλεται,<text:s/>επιπλέον,<text:s/>και<text:s/>η<text:s/>σχετική<text:s/>έγκριση,</text:span></text:p>
      <text:p text:style-name="P124"><text:span text:style-name="T124_1">θ)</text:span><text:span text:style-name="T124_2"><text:tab/></text:span><text:span text:style-name="T124_3">απόφαση<text:s/>του<text:s/>φορέα<text:s/>διοίκησης,<text:s/>λειτουργίας<text:s/>και<text:s/>εκμετάλλευσης<text:s/>του<text:s/>λιμένα<text:s/>σύμφωνα<text:s/>με<text:s/>τα<text:s/>οριζόμενα<text:s/>στο<text:s/>άρθρο<text:s/>24<text:s/>του<text:s/>ν.<text:s/>2971/2001<text:s/>ή<text:s/>του<text:s/>αρμόδιου<text:s/>οργάνου<text:s/>για<text:s/>παραχώρηση<text:s/>χρήσης<text:s/>χώρου<text:s/>ως<text:s/>υδατοδρομίου<text:s/>εντός<text:s/>της<text:s/>ζώνης<text:s/>λιμένα<text:s/>ή<text:s/>αντίστοιχη<text:s/>απόφαση<text:s/>του<text:s/>αρμόδιου<text:s/>οργάνου<text:s/>για<text:s/>παραχώρηση<text:s/>χρήσης<text:s/>χώρου<text:s/>αιγιαλού<text:s/>ή<text:s/>και<text:s/>συνεχόμενου<text:s/>ή<text:s/>παρακείμενου<text:s/>του<text:s/>αιγιαλού<text:s/>θαλάσσιου<text:s/>χώρου<text:s/>εκτός<text:s/>ζώνης<text:s/>λιμένα<text:s/>ή<text:s/>όχθης<text:s/>ή<text:s/>και<text:s/>συνεχόμενης<text:s/>της<text:s/>όχθης<text:s/>παρόχθιας<text:s/>ζώνης<text:s/>λίμνης,<text:s/>εφόσον<text:s/>απαιτείται<text:s/>παραχώρηση.<text:s/>Η<text:s/>παραχώρηση<text:s/>του<text:s/>δικαιώματος<text:s/>χρήσης<text:s/>αιγιαλού,<text:s/>παραλίας,<text:s/>συνεχόμενου<text:s/>ή<text:s/>παρακείμενου<text:s/>θαλάσσιου<text:s/>χώρου<text:s/>ή<text:s/>του<text:s/>πυθμένα,<text:s/>καθώς<text:s/>η<text:s/>παραχώρηση<text:s/>όχθης<text:s/>ή<text:s/>και<text:s/>συνεχόμενης<text:s/>της<text:s/>όχθης<text:s/>παρόχθιας<text:s/>ζώνης<text:s/>λίμνης<text:s/>ή<text:s/>του<text:s/>πυθμένα<text:s/>λίμνης<text:s/>για<text:s/>την<text:s/>ανάπτυξη<text:s/>υδατο-<text:s/>δρομίου<text:s/>γίνεται<text:s/>με<text:s/>απόφαση<text:s/>του<text:s/>Υπουργού<text:s/>Οικονομικών,<text:s/>σύμφωνα<text:s/>με<text:s/>όσα<text:s/>ορίζονται<text:s/>στο<text:s/>άρθρο<text:s/>14<text:s/>του<text:s/>ν.<text:s/>2971/2001<text:s/>σε<text:s/>συνδυασμό<text:s/>με<text:s/>το<text:s/>άρθρο<text:s/>31<text:s/>του<text:s/>ιδίου<text:s/>νόμου<text:s/>σε<text:s/>περίπτωση<text:s/>αίτησης<text:s/>στην<text:s/>οποία<text:s/>δηλώνεται<text:s/>η<text:s/>πρόθεση<text:s/>υποβολής<text:s/>αίτησης<text:s/>άδειας<text:s/>ίδρυσης<text:s/>υδατοδρο-<text:s/>μίου.<text:s/>Η<text:s/>απόφαση<text:s/>του<text:s/>προηγούμενου<text:s/>εδαφίου<text:s/>ισχύει<text:s/>για<text:s/>ένα<text:s/>(1)<text:s/>έτος<text:s/>και<text:s/>παρατείνεται<text:s/>επ’<text:s/>αόριστον<text:s/>σε<text:s/>περίπτωση<text:s/>λήψης<text:s/>της<text:s/>άδειας<text:s/>ίδρυσης,<text:s/>ενώ<text:s/>ανακαλείται<text:s/>σε<text:s/>περίπτωση<text:s/>απόρριψης<text:s/>της<text:s/>αίτησης.<text:s/>Σε<text:s/>περίπτωση<text:s/>λιμνών<text:s/>όπου<text:s/>υπάρχει<text:s/>φορέας<text:s/>διαχείρισης<text:s/>αυτής,<text:s/>η<text:s/>παραχώρηση<text:s/>του<text:s/>δικαιώματος<text:s/>χρήσης<text:s/>για<text:s/>τη<text:s/>δημιουργία<text:s/>υδατοδρομίου<text:s/>γίνεται<text:s/>ως<text:s/>ανωτέρω<text:s/>από<text:s/>το<text:s/>φορέα<text:s/>διαχείρισης<text:s/>της<text:s/>λίμνης,</text:span></text:p>
      <text:p text:style-name="P125"><text:span text:style-name="T125_1">ι)</text:span><text:span text:style-name="T125_2"><text:tab/></text:span><text:span text:style-name="T125_3">σε<text:s/>περιοχές<text:s/>στις<text:s/>οποίες<text:s/>υπάρχει<text:s/>καθορισμένη<text:s/>Χερσαία<text:s/>Ζώνη<text:s/>Λιμένα<text:s/>(Χ.Ζ.Λ.),<text:s/>τοπογραφικό<text:s/>διάγραμμα<text:s/>σε<text:s/>δύο<text:s/>(2)<text:s/>αντίτυπα,<text:s/>οι<text:s/>συντεταγμένες<text:s/>του<text:s/>οποίου<text:s/>είναι<text:s/>εξαρτημένες<text:s/>από<text:s/>το<text:s/>Κρατικό<text:s/>Δίκτυο<text:s/>(ΕΓΣΑ<text:s/>87),<text:s/>θεωρημένο<text:s/>από<text:s/>το<text:s/>φορέα<text:s/>διοίκησης,<text:s/>λειτουργίας<text:s/>και<text:s/>εκμετάλλευσης<text:s/>λιμένα,<text:s/>στο<text:s/>οποίο<text:s/>αποτυπώνονται:</text:span></text:p>
      <text:p text:style-name="P126"><text:span text:style-name="T126_1">αα)</text:span><text:span text:style-name="T126_2"><text:tab/></text:span><text:span text:style-name="T126_3">οι<text:s/>οριογραμμές<text:s/>αιγιαλού-παραλίας<text:s/>και<text:s/>της<text:s/>Χ.Ζ.Λ.,<text:s/>καθώς<text:s/>και<text:s/>το<text:s/>Φύλλο<text:s/>της<text:s/>Εφημερίδας<text:s/>της<text:s/>Κυβερνήσεως<text:s/>στο<text:s/>οποίο<text:s/>έχει<text:s/>δημοσιευτεί<text:s/>η<text:s/>απόφαση<text:s/>καθορισμού,<text:s/>το<text:s/>οποίο<text:s/>και<text:s/>θα<text:s/>αναγράφεται<text:s/>επ’<text:s/>αυτού,</text:span></text:p>
      <text:p text:style-name="P127"><text:span text:style-name="T127_1">ββ)</text:span><text:span text:style-name="T127_2"><text:tab/></text:span><text:span text:style-name="T127_3">οι<text:s/>υφιστάμενες<text:s/>λιμενικές<text:s/>εγκαταστάσεις<text:s/>και<text:s/>τα<text:s/>προτεινόμενα<text:s/>νέα<text:s/>έργα,</text:span></text:p>
      <text:p text:style-name="P128"><text:span text:style-name="T128_1">γγ)</text:span><text:span text:style-name="T128_2"><text:tab/></text:span><text:span text:style-name="T128_3">η<text:s/>επιφάνεια<text:s/>του<text:s/>προς<text:s/>παραχώρηση<text:s/>χώρου,</text:span></text:p>
      <text:p text:style-name="P129"><text:span text:style-name="T129_1">δδ)</text:span><text:span text:style-name="T129_2"><text:tab/></text:span><text:span text:style-name="T129_3">οι<text:s/>θέσεις<text:s/>αγκυροβολίας<text:s/>των<text:s/>πλοίων,εε)<text:s/>οι<text:s/>υφιστάμενες<text:s/>χρήσεις<text:s/>και<text:s/>δραστηριότητες<text:s/>του<text:s/>λιμένα,</text:span></text:p>
      <text:p text:style-name="P130"><text:span text:style-name="T130_1">ια)</text:span><text:span text:style-name="T130_2"><text:tab/></text:span><text:span text:style-name="T130_3">πράξη<text:s/>παραχώρησης<text:s/>του<text:s/>χώρου<text:s/>για<text:s/>τη<text:s/>λειτουργία<text:s/>υδατοδρομίου<text:s/>προς<text:s/>τον<text:s/>αιτούντα,<text:s/>με<text:s/>λεπτομερή<text:s/>περιγραφή<text:s/>των<text:s/>γεωγραφικών<text:s/>συντεταγμένων<text:s/>των<text:s/>ορίων<text:s/>του<text:s/>χώρου<text:s/>του<text:s/>υδατοδρομίου,</text:span></text:p>
      <text:p text:style-name="P131"><text:span text:style-name="T131_1">ιβ)</text:span><text:span text:style-name="T131_2"><text:tab/></text:span><text:span text:style-name="T131_3">επιχειρηματικό<text:s/>σχέδιο<text:s/>για<text:s/>την<text:s/>ίδρυση,<text:s/>την<text:s/>οργάνωση<text:s/>και<text:s/>τη<text:s/>λειτουργία<text:s/>του<text:s/>υδατοδρομίου,<text:s/>με<text:s/>περιγραφή,<text:s/>μεταξύ<text:s/>άλλων,<text:s/>των<text:s/>επιδιωκόμενων<text:s/>στόχων,<text:s/>των<text:s/>αναγκαίων<text:s/>μέσων,<text:s/>των<text:s/>δυνατοτήτων<text:s/>ανάπτυξης<text:s/>και<text:s/>των<text:s/>προβλέψεων<text:s/>χρήσης<text:s/>σε<text:s/>ετήσια<text:s/>βάση,<text:s/>του<text:s/>προσδιορισμού<text:s/>του<text:s/>συνολικού<text:s/>κόστους<text:s/>και<text:s/>του<text:s/>τρόπου<text:s/>χρηματοδότησης<text:s/>των<text:s/>επιμέρους<text:s/>δράσεων,<text:s/>καθώς<text:s/>και<text:s/>της<text:s/>εκτίμησης<text:s/>των<text:s/>χρηματοοικονομικών<text:s/>ροών<text:s/>σε<text:s/>βάθος<text:s/>τριετίας,<text:s/>υπογεγραμμένο<text:s/>από<text:s/>το<text:s/>νόμιμο<text:s/>εκπρόσωπο<text:s/>του<text:s/>υδατοδρομίου,<text:s/>ιγ)<text:s/>αποδεικτικό<text:s/>κατάθεσης<text:s/>φακέλου<text:s/>Μελέτης<text:s/>Περιβαλλοντικών<text:s/>Επιπτώσεων<text:s/>(Μ.Π.Ε.),<text:s/>στο<text:s/>οποίο<text:s/>φαίνεται<text:s/>η<text:s/>αρμόδια<text:s/>περιβαλλοντική<text:s/>αρχή<text:s/>και<text:s/>ο<text:s/>αριθμός<text:s/>πρωτοκόλλου<text:s/>παραλαβής<text:s/>ή<text:s/>αντίγραφο<text:s/>της<text:s/>Απόφασης<text:s/>Έγκρισης<text:s/>Περιβαλλοντικών<text:s/>Όρων<text:s/>(Α.Ε.Π.Ο.),<text:s/>αν<text:s/>το<text:s/>υδατοδρόμιο<text:s/>έχει<text:s/>ήδη<text:s/>αδειοδοτηθεί<text:s/>περιβαλλοντικά.<text:s/>Εάν<text:s/>το<text:s/>υδατο-<text:s/>δρόμιο<text:s/>είναι<text:s/>κατηγορίας<text:s/>Β΄<text:s/>και<text:s/>υπόκειται<text:s/>σε<text:s/>Πρότυπες<text:s/>Περιβαλλοντικές<text:s/>Δεσμεύσεις<text:s/>(Π.Π.Δ.),<text:s/>ακολουθείται<text:s/>η<text:s/>ισχύουσα<text:s/>νομοθεσία<text:s/>για<text:s/>την<text:s/>έγκριση<text:s/>των<text:s/>Π.Π.Δ.,</text:span></text:p>
      <text:p text:style-name="P132"><text:span text:style-name="T132_1">ιδ)</text:span><text:span text:style-name="T132_2"><text:tab/></text:span><text:span text:style-name="T132_3">Εγχειρίδιο<text:s/>Λειτουργίας<text:s/>Υδατοδρομίου<text:s/>(Water<text:s/>Aerodrome<text:s/>Manual),<text:s/>στο<text:s/>οποίο<text:s/>αναφέρονται<text:s/>γενικά<text:s/>η<text:s/>οργανωτική<text:s/>δομή<text:s/>και<text:s/>οι<text:s/>διαδικασίες<text:s/>λειτουργίας<text:s/>του<text:s/>υδατοδρομίου.<text:s/>Υποβάλλεται<text:s/>σε<text:s/>δύο<text:s/>(2)<text:s/>αντίτυπα,<text:s/>σύμφωνα<text:s/>με<text:s/>το<text:s/>Παράρτημα<text:s/>Ι,</text:span></text:p>
      <text:p text:style-name="P133"><text:span text:style-name="T133_1">ιε)</text:span><text:span text:style-name="T133_2"><text:tab/></text:span><text:span text:style-name="T133_3">Πρόγραμμα<text:s/>Ασφαλείας<text:s/>Υδατοδρομίου<text:s/>(Security<text:s/>Program),<text:s/>στο<text:s/>οποίο<text:s/>περιγράφονται<text:s/>οι<text:s/>μέθοδοι,<text:s/>οι<text:s/>διαδικασίες,<text:s/>καθώς<text:s/>και<text:s/>το<text:s/>απαραίτητο<text:s/>προσωπικό<text:s/>και<text:s/>ο<text:s/>εξοπλισμός<text:s/>για<text:s/>την<text:s/>ασφαλή<text:s/>λειτουργία<text:s/>του<text:s/>υδατοδρο-<text:s/>μίου<text:s/>από<text:s/>έκνομες<text:s/>ενέργειες<text:s/>σύμφωνα<text:s/>με<text:s/>το<text:s/>Ε.Π.Α.Π.Α..<text:s/>Υποβάλλεται<text:s/>σε<text:s/>τέσσερα<text:s/>(4)<text:s/>αντίτυπα,<text:s/>σύμφωνα<text:s/>με<text:s/>το<text:s/>Παράρτημα<text:s/>ΙΙ,</text:span></text:p>
      <text:p text:style-name="P134"><text:span text:style-name="T134_1">ιστ)</text:span><text:span text:style-name="T134_2"><text:tab/></text:span><text:span text:style-name="T134_3">«Σχέδιο<text:s/>Αντιμετώπισης<text:s/>Έκτακτων<text:s/>Καταστάσεων<text:s/>Ανάγκης»<text:s/>(Emergency<text:s/>Plan),<text:s/>το<text:s/>οποίο<text:s/>περιέχει<text:s/>τους<text:s/>τρόπους<text:s/>δράσης<text:s/>του<text:s/>φορέα<text:s/>λειτουργίας<text:s/>του<text:s/>υδατοδρομίου<text:s/>σε<text:s/>συνεργασία<text:s/>με<text:s/>τους<text:s/>εμπλεκόμενους<text:s/>φορείς<text:s/>για<text:s/>την<text:s/>αντιμετώπιση<text:s/>των<text:s/>έκτακτων<text:s/>καταστάσεων<text:s/>ανάγκης<text:s/>του<text:s/>υδατοδρομίου.<text:s/>Υποβάλλεται<text:s/>σε<text:s/>τρία<text:s/>(3)<text:s/>αντίτυπα,<text:s/>σύμφωνα<text:s/>με<text:s/>το<text:s/>Παράρτημα<text:s/>ΙΙΙ,</text:span></text:p>
      <text:p text:style-name="P135"><text:span text:style-name="T135_1">ιζ)</text:span><text:span text:style-name="T135_2"><text:tab/></text:span><text:span text:style-name="T135_3">σχέδιο<text:s/>σύμβασης<text:s/>υδατοδρομίου,<text:s/>στην<text:s/>οποία<text:s/>περιλαμβάνονται<text:s/>οπωσδήποτε<text:s/>η<text:s/>συμβατική<text:s/>περίοδος,<text:s/>η<text:s/>οποία<text:s/>δεν<text:s/>μπορεί<text:s/>να<text:s/>είναι<text:s/>μικρότερη<text:s/>των<text:s/>πέντε<text:s/>(5)<text:s/>ετών,<text:s/>η<text:s/>δυνατότητα<text:s/>παράτασης<text:s/>και<text:s/>τροποποίησής<text:s/>της,<text:s/>οι<text:s/>όροι<text:s/>και<text:s/>οι<text:s/>προϋποθέσεις<text:s/>λειτουργίας<text:s/>και<text:s/>συντήρησης<text:s/>υποδομών,<text:s/>το<text:s/>καταβλητέο<text:s/>τίμημα,<text:s/>οι<text:s/>όροι<text:s/>λύσης<text:s/>της<text:s/>σύμβασης<text:s/>και<text:s/>οι<text:s/>δεσμεύσεις<text:s/>σε<text:s/>περίπτωση<text:s/>μεταβίβασης<text:s/>της<text:s/>άδειας<text:s/>ίδρυσης<text:s/>του<text:s/>υδατοδρομίου.</text:span></text:p>
      <text:p text:style-name="P136"><text:span text:style-name="T136_1">2.</text:span><text:span text:style-name="T136_2"><text:s/>Τα<text:s/>ανωτέρω<text:s/>δικαιολογητικά<text:s/>συντάσσονται<text:s/>στην<text:s/>ελληνική<text:s/>γλώσσα.<text:s/>Πιστοποιητικά<text:s/>που<text:s/>έχουν<text:s/>εκδοθεί<text:s/>στην<text:s/>αλλοδαπή<text:s/>συνοδεύονται<text:s/>από<text:s/>επίσημη<text:s/>μετάφραση<text:s/>της<text:s/>Μεταφραστικής<text:s/>Υπηρεσίας<text:s/>του<text:s/>Υπουργείου<text:s/>Εξωτερικών<text:s/>ή<text:s/>από<text:s/>δικηγόρο<text:s/>στην<text:s/>ελληνική<text:s/>γλώσσα.<text:s/>Αν<text:s/>σε<text:s/>κάποια<text:s/>χώρα<text:s/>δεν<text:s/>εκδίδονται<text:s/>τα<text:s/>δικαιολογητικά<text:s/>που<text:s/>ορίζονται<text:s/>στο<text:s/>παρόν<text:s/>ή<text:s/>αυτά<text:s/>δεν<text:s/>καλύπτουν<text:s/>όλες<text:s/>τις<text:s/>περιπτώσεις,<text:s/>αντικαθίστανται<text:s/>από<text:s/>υπεύθυνη<text:s/>δήλωση<text:s/>του<text:s/>αιτούντος,<text:s/>με<text:s/>θεώρηση<text:s/>του<text:s/>γνησίου<text:s/>της<text:s/>υπογραφής<text:s/>από<text:s/>δημόσια<text:s/>αρχή.</text:span></text:p>
      <text:p text:style-name="P137"><text:span text:style-name="T137_1">3.</text:span><text:span text:style-name="T137_2"><text:s/>Το<text:s/>Εγχειρίδιο<text:s/>Λειτουργίας<text:s/>Υδατοδρομίου<text:s/>εγκρίνε-<text:s/>ται<text:s/>από<text:s/>τον<text:s/>Διοικητή<text:s/>της<text:s/>Αρχής<text:s/>Πολιτικής<text:s/>Αεροπορίας<text:s/>(Α.Π.Α.)<text:s/>όταν<text:s/>πρόκειται<text:s/>για<text:s/>άδεια<text:s/>λειτουργίας<text:s/>υδατοδρο-<text:s/>μίου.</text:span></text:p>
      <text:p text:style-name="P138"><text:span text:style-name="T138_1">Το<text:s/>Πρόγραμμα<text:s/>Ασφαλείας<text:s/>Υδατοδρομίου<text:s/>εγκρίνεται<text:s/>από<text:s/>τον<text:s/>Διοικητή<text:s/>της<text:s/>Αρχής<text:s/>Πολιτικής<text:s/>Αεροπορίας<text:s/>μετά<text:s/>τη<text:s/>σύμφωνη<text:s/>γνώμη<text:s/>του<text:s/>Διευθυντή<text:s/>του<text:s/>Κλάδου<text:s/>Ασφαλείας<text:s/>και<text:s/>Αστυνόμευσης<text:s/>του<text:s/>Αρχηγείου<text:s/>Λιμενικού<text:s/>Σώματος<text:s/>-<text:s/>Ελληνικής<text:s/>Ακτοφυλακής<text:s/>(Λ.Σ.<text:s/>-<text:s/>ΕΛ.ΑΚΤ.)<text:s/>ή<text:s/>του<text:s/>Προϊσταμένου<text:s/>του<text:s/>Κλάδου<text:s/>Ασφαλείας<text:s/>του<text:s/>Αρχηγείου<text:s/>της<text:s/>Ελληνικής<text:s/>Αστυνομίας<text:s/>για<text:s/>θέματα<text:s/>που<text:s/>εμπλέκονται,<text:s/>ανάλογα<text:s/>με<text:s/>τη<text:s/>λειτουργία<text:s/>του<text:s/>υδατοδρομίου<text:s/>σε<text:s/>θαλάσσια<text:s/>περιοχή<text:s/>ή<text:s/>λίμνη<text:s/>αντίστοιχα.</text:span></text:p>
      <text:p text:style-name="P139"><text:span text:style-name="T139_1">Το<text:s/>Σχέδιο<text:s/>Αντιμετώπισης<text:s/>Έκτακτων<text:s/>Καταστάσεων<text:s/>Ανάγκης<text:s/>εγκρίνεται<text:s/>από<text:s/>τον<text:s/>Διοικητή<text:s/>της<text:s/>Αρχής<text:s/>Πολιτικής<text:s/>Αεροπορίας<text:s/>ύστερα<text:s/>από<text:s/>τη<text:s/>σύμφωνη<text:s/>γνώμη<text:s/>του<text:s/>Αρχηγού<text:s/>Λ.Σ.<text:s/>-<text:s/>ΕΛ.ΑΚΤ.<text:s/>ή<text:s/>του<text:s/>Προϊσταμένου<text:s/>του<text:s/>Κλάδου<text:s/>Τάξης<text:s/>του<text:s/>Αρχηγείου<text:s/>της<text:s/>Ελληνικής<text:s/>Αστυνομίας<text:s/>για<text:s/>θέματα<text:s/>που<text:s/>εμπλέκονται,<text:s/>ανάλογα<text:s/>με<text:s/>τη<text:s/>λειτουργία<text:s/>του<text:s/>υδατοδρομίου<text:s/>σε<text:s/>θαλάσσια<text:s/>περιοχή<text:s/>ή<text:s/>λίμνη<text:s/>αντίστοιχα,<text:s/>καθώς<text:s/>και<text:s/>του<text:s/>Πυροσβεστικού<text:s/>Σώματος<text:s/>για<text:s/>θέματα<text:s/>αρμοδιότητάς<text:s/>του,<text:s/>καθώς<text:s/>και<text:s/>της<text:s/>Γενικής<text:s/>Γραμματείας<text:s/>Πολιτικής<text:s/>Προστασίας.</text:span></text:p>
      <text:p text:style-name="P140"><text:span text:style-name="T140_1">Ο<text:s/>φορέας<text:s/>λειτουργίας<text:s/>υποχρεούται<text:s/>να<text:s/>διατηρεί<text:s/>στο<text:s/>υδατοδρόμιο<text:s/>αντίγραφα<text:s/>των<text:s/>εγκεκριμένων<text:s/>Εγχειρίδιων<text:s/>Υδατοδρομίου,<text:s/>σφραγισμένα<text:s/>από<text:s/>τις<text:s/>αρμόδιες<text:s/>υπηρεσίες<text:s/>της<text:s/>Αρχής<text:s/>Πολιτικής<text:s/>Αεροπορίας.</text:span></text:p>
      <text:p text:style-name="P141"><text:span text:style-name="T141_1">Τα<text:s/>Εγχειρίδια<text:s/>Υδατοδρομίου,<text:s/>μετά<text:s/>την<text:s/>έγκρισή<text:s/>τους,<text:s/>τροποποιούνται<text:s/>με<text:s/>όμοια<text:s/>πράξη<text:s/>των<text:s/>ανωτέρω<text:s/>αρμόδιων<text:s/>αρχών:</text:span></text:p>
      <text:p text:style-name="P142"><text:span text:style-name="T142_1">α)</text:span><text:span text:style-name="T142_2"><text:tab/></text:span><text:span text:style-name="T142_3">Λόγω<text:s/>τροποποίησης<text:s/>των<text:s/>διεθνών<text:s/>απαιτήσεων<text:s/>που<text:s/>αφορούν<text:s/>θέματα<text:s/>συναφή<text:s/>με<text:s/>τα<text:s/>υδατοδρόμια,</text:span></text:p>
      <text:p text:style-name="P143"><text:span text:style-name="T143_1">β)</text:span><text:span text:style-name="T143_2"><text:tab/></text:span><text:span text:style-name="T143_3">ύστερα<text:s/>από<text:s/>αίτημα<text:s/>του<text:s/>νόμιμου<text:s/>κατόχου<text:s/>της<text:s/>άδειας<text:s/>λειτουργίας<text:s/>το<text:s/>οποίο<text:s/>εξετάζεται<text:s/>και<text:s/>εγκρίνεται<text:s/>ή<text:s/>μη,<text:s/>μέσα<text:s/>σε<text:s/>τρεις<text:s/>(3)<text:s/>μήνες<text:s/>από<text:s/>την<text:s/>υποβολή<text:s/>του.</text:span></text:p>
      <text:p text:style-name="P144"><text:span text:style-name="T144_1">γ)</text:span><text:span text:style-name="T144_2"><text:tab/></text:span><text:span text:style-name="T144_3">λόγω<text:s/>μεταβολής<text:s/>των<text:s/>στοιχείων<text:s/>τους.</text:span></text:p>
      <text:h text:style-name="P145" text:outline-level="6"><text:span text:style-name="T145_1">Άρθρο<text:s/>9</text:span></text:h>
      <text:h text:style-name="P146" text:outline-level="6"><text:span text:style-name="T146_1">Αίτηση<text:s/>για<text:s/>χορήγηση<text:s/>άδειας<text:s/>ίδρυσης<text:s/>υδατοδρομίου</text:span></text:h>
      <text:p text:style-name="P147"><text:span text:style-name="T147_1">1.</text:span><text:span text:style-name="T147_2"><text:s/>Για<text:s/>τη<text:s/>χορήγηση<text:s/>άδειας<text:s/>ίδρυσης<text:s/>υδατοδρομίου<text:s/>ο<text:s/>ενδιαφερόμενος<text:s/>υποβάλλει<text:s/>αίτηση<text:s/>στο<text:s/>Τ.Ε.Μ..<text:s/>Η<text:s/>αίτηση<text:s/>συνοδεύεται<text:s/>από<text:s/>τεχνικό<text:s/>φάκελο,<text:s/>ο<text:s/>οποίος<text:s/>περιέχει<text:s/>σε<text:s/>έντυπη<text:s/>και<text:s/>σε<text:s/>ηλεκτρονική<text:s/>μορφή<text:s/>τα<text:s/>δικαιολογητικά<text:s/>των<text:s/>περιπτώσεων<text:s/>γ΄,<text:s/>δ΄,<text:s/>ε΄,<text:s/>στ΄,<text:s/>ζ΄,<text:s/>η΄<text:s/>θ΄,<text:s/>ι΄,<text:s/>ια΄,<text:s/>ιγ΄,<text:s/>ιδ΄,<text:s/>ιε΄<text:s/>και<text:s/>ιστ΄<text:s/>της<text:s/>παραγράφου<text:s/>1<text:s/>του<text:s/>άρθρου<text:s/>8.</text:span></text:p>
      <text:p text:style-name="P148"><text:span text:style-name="T148_1">2.</text:span><text:span text:style-name="T148_2"><text:s/>Στο<text:s/>Εγχειρίδιο<text:s/>Λειτουργίας<text:s/>Υδατοδρομίου<text:s/>(Water<text:s/>Aerodrome<text:s/>Manual)<text:s/>της<text:s/>περίπτωσης<text:s/>ιδ΄<text:s/>της<text:s/>παραγράφου<text:s/>1<text:s/>του<text:s/>άρθρου<text:s/>8<text:s/>περιγράφονται<text:s/>γενικά<text:s/>η<text:s/>οργανωτική<text:s/>δομή<text:s/>και<text:s/>οι<text:s/>διαδικασίες<text:s/>λειτουργίας<text:s/>του<text:s/>υδατοδρομίου<text:s/>σύμφωνα<text:s/>με<text:s/>το<text:s/>Παράρτημα<text:s/>Ι.<text:s/>Για<text:s/>τη<text:s/>χορήγηση<text:s/>άδειας<text:s/>ίδρυσης<text:s/>υδατοδρομίου<text:s/>απαιτείται<text:s/>προέγκριση<text:s/>του<text:s/>Εγχειριδίου<text:s/>Λειτουργίας<text:s/>από<text:s/>την<text:s/>Α.Π.Α.<text:s/>με<text:s/>στόχο<text:s/>την<text:s/>επιτάχυνση<text:s/>της<text:s/>οριστικής<text:s/>έγκρισης<text:s/>κατά<text:s/>τη<text:s/>διαδικασία<text:s/>χορήγησης<text:s/>της<text:s/>άδειας<text:s/>λειτουργίας<text:s/>υδατοδρομίου.</text:span></text:p>
      <text:p text:style-name="P149"><text:span text:style-name="T149_1">3.</text:span><text:span text:style-name="T149_2"><text:s/>Στο<text:s/>Πρόγραμμα<text:s/>Ασφαλείας<text:s/>Υδατοδρομίου<text:s/>(Security<text:s/>Program)<text:s/>της<text:s/>περίπτωσης<text:s/>ιε΄<text:s/>της<text:s/>παραγράφου<text:s/>1<text:s/>του<text:s/>άρθρου<text:s/>8<text:s/>περιγράφονται<text:s/>γενικά<text:s/>οι<text:s/>μέθοδοι,<text:s/>οι<text:s/>διαδικασίες<text:s/>το<text:s/>απαραίτητο<text:s/>προσωπικό<text:s/>και<text:s/>ο<text:s/>εξοπλισμός<text:s/>για<text:s/>την<text:s/>ασφαλή<text:s/>λειτουργία<text:s/>του<text:s/>υδατοδρομίου<text:s/>από<text:s/>έκνομες<text:s/>ενέργειες<text:s/>σύμφωνα<text:s/>με<text:s/>το<text:s/>Ε.Π.Α.Π.Α..<text:s/>Υπόδειγμα<text:s/>του<text:s/>προγράμματος<text:s/>περιλαμβάνεται<text:s/>στο<text:s/>Παράρτημα<text:s/>ΙΙ.</text:span></text:p>
      <text:p text:style-name="P150"><text:span text:style-name="T150_1">4.</text:span><text:span text:style-name="T150_2"><text:s/>Το<text:s/>Σχέδιο<text:s/>Αντιμετώπισης<text:s/>Έκτακτων<text:s/>Καταστάσεων<text:s/>Ανάγκης<text:s/>(Emergency<text:s/>Plan)<text:s/>της<text:s/>περίπτωσης<text:s/>ιστ΄<text:s/>της<text:s/>παραγράφου<text:s/>1<text:s/>του<text:s/>άρθρου<text:s/>8<text:s/>περιέχει<text:s/>γενικά<text:s/>τους<text:s/>τρόπους<text:s/>δράσης<text:s/>του<text:s/>φορέα<text:s/>λειτουργίας<text:s/>του<text:s/>υδατοδρομίου<text:s/>σε<text:s/>συνεργασία<text:s/>με<text:s/>τους<text:s/>εμπλεκόμενους<text:s/>φορείς<text:s/>ανά<text:s/>περίπτωση<text:s/>και<text:s/>κατηγορία<text:s/>έκτακτης<text:s/>ανάγκης,<text:s/>σύμφωνα<text:s/>με<text:s/>το<text:s/>Παράρτημα<text:s/>ΙΙΙ.</text:span></text:p>
      <text:h text:style-name="P151" text:outline-level="6"><text:span text:style-name="T151_1">Άρθρο<text:s/>10</text:span></text:h>
      <text:h text:style-name="P152" text:outline-level="6"><text:span text:style-name="T152_1">Παράβολο</text:span></text:h>
      <text:p text:style-name="P153"><text:span text:style-name="T153_1">Το<text:s/>ύψος<text:s/>του<text:s/>παραβόλου<text:s/>της<text:s/>περίπτωσης<text:s/>γ΄<text:s/>της<text:s/>παραγράφου<text:s/>1<text:s/>του<text:s/>άρθρου<text:s/>8<text:s/>ανέρχεται<text:s/>σε<text:s/>δύο<text:s/>χιλιάδες<text:s/>πεντακόσια<text:s/>(2.500)<text:s/>ευρώ.</text:span></text:p>
      <text:h text:style-name="P154" text:outline-level="6"><text:span text:style-name="T154_1">Άρθρο<text:s/>11</text:span></text:h>
      <text:h text:style-name="P155" text:outline-level="6"><text:span text:style-name="T155_1">Αίτηση<text:s/>για<text:s/>χορήγηση<text:s/>άδειας<text:s/>λειτουργίας<text:s/>υδατοδρομίου</text:span></text:h>
      <text:p text:style-name="P156"><text:span text:style-name="T156_1">1.</text:span><text:span text:style-name="T156_2"><text:s/>Για<text:s/>τη<text:s/>χορήγηση<text:s/>άδειας<text:s/>λειτουργίας<text:s/>υδατοδρομίου<text:s/>ο<text:s/>ενδιαφερόμενος<text:s/>υποβάλλει<text:s/>αίτηση<text:s/>στο<text:s/>Τ.Ε.Μ..<text:s/>Η<text:s/>αίτηση<text:s/>συνοδεύεται<text:s/>από<text:s/>τεχνικό<text:s/>φάκελο,<text:s/>ο<text:s/>οποίος<text:s/>περιέχει<text:s/>σε<text:s/>έντυπη<text:s/>και<text:s/>σε<text:s/>ηλεκτρονική<text:s/>μορφή<text:s/>τα<text:s/>δικαιολογητικά<text:s/>των<text:s/>περιπτώσεων<text:s/>α΄,<text:s/>β΄,<text:s/>γ΄,<text:s/>ιβ΄,<text:s/>ιδ΄,<text:s/>ιε΄,<text:s/>ιστ΄,<text:s/>ιζ΄<text:s/>και<text:s/>της<text:s/>παραγράφου<text:s/>1<text:s/>του<text:s/>άρθρου<text:s/>8,<text:s/>καθώς<text:s/>και<text:s/>την<text:s/>εγκεκριμένη<text:s/>Α.Ε.Π.Ο.<text:s/>ή<text:s/>τις<text:s/>Π.Π.Δ.</text:span></text:p>
      <text:p text:style-name="P157"><text:span text:style-name="T157_1">2.</text:span><text:span text:style-name="T157_2"><text:s/>Στο<text:s/>Εγχειρίδιο<text:s/>Λειτουργίας<text:s/>Υδατοδρομίου<text:s/>(Water<text:s/>Aerodrome<text:s/>Manual)<text:s/>της<text:s/>περίπτωσης<text:s/>ιδ΄<text:s/>της<text:s/>παραγράφου<text:s/>1<text:s/>του<text:s/>άρθρου<text:s/>8<text:s/>περιγράφονται<text:s/>αναλυτικά<text:s/>η<text:s/>οργανωτική<text:s/>δομή<text:s/>και<text:s/>οι<text:s/>διαδικασίες<text:s/>λειτουργίας<text:s/>του<text:s/>υδατοδρομίου,<text:s/>καθώς<text:s/>και<text:s/>το<text:s/>απαιτούμενο<text:s/>προσωπικό<text:s/>σύμφωνα<text:s/>με<text:s/>το<text:s/>Παράρτημα<text:s/>Ι.<text:s/>Για<text:s/>τη<text:s/>χορήγηση<text:s/>άδειας<text:s/>λειτουργίας<text:s/>υδατοδρομίου<text:s/>απαιτείται<text:s/>έγκριση<text:s/>του<text:s/>Εγχειριδίου<text:s/>Λειτουργίας<text:s/>από<text:s/>το<text:s/>Διοικητή<text:s/>της<text:s/>Υπηρεσίας<text:s/>Πολιτικής<text:s/>Αεροπορίας.</text:span></text:p>
      <text:p text:style-name="P158"><text:span text:style-name="T158_1">3.</text:span><text:span text:style-name="T158_2"><text:s/>Στο<text:s/>Πρόγραμμα<text:s/>Ασφαλείας<text:s/>Υδατοδρομίου<text:s/>(Security<text:s/>Program)<text:s/>της<text:s/>περίπτωσης<text:s/>ιε΄<text:s/>της<text:s/>παραγραφου<text:s/>1<text:s/>του<text:s/>άρθρου<text:s/>8<text:s/>περιγράφονται<text:s/>αναλυτικά<text:s/>οι<text:s/>μέθοδοι,<text:s/>οι<text:s/>διαδικασίες,<text:s/>το<text:s/>απαραίτητο<text:s/>προσωπικό<text:s/>και<text:s/>ο<text:s/>εξοπλισμός<text:s/>για<text:s/>την<text:s/>ασφαλή<text:s/>λειτουργία<text:s/>του<text:s/>υδατοδρομίου<text:s/>από<text:s/>έκνο-<text:s/>μες<text:s/>ενέργειες<text:s/>σύμφωνα<text:s/>με<text:s/>το<text:s/>Ε.Π.Α.Π.Α.<text:s/>Υπόδειγμα<text:s/>του<text:s/>προγράμματος<text:s/>περιλαμβάνεται<text:s/>στο<text:s/>Παράρτημα<text:s/>ΙΙ.<text:s/>Για<text:s/>τη<text:s/>χορήγηση<text:s/>άδειας<text:s/>λειτουργίας<text:s/>υδατοδρομίου<text:s/>απαιτείται<text:s/>έγκριση<text:s/>του<text:s/>Προγράμματος<text:s/>Ασφαλείας,<text:s/>σύμφωνα<text:s/>με<text:s/>την<text:s/>παράγραφο<text:s/>3<text:s/>του<text:s/>άρθρου<text:s/>8.</text:span></text:p>
      <text:p text:style-name="P159"><text:span text:style-name="T159_1">4.</text:span><text:span text:style-name="T159_2"><text:s/>Το<text:s/>Σχέδιο<text:s/>Αντιμετώπισης<text:s/>Έκτακτων<text:s/>Καταστάσεων<text:s/>Ανάγκης<text:s/>(Emergency<text:s/>Plan)<text:s/>της<text:s/>περίπτωσης<text:s/>ιστ΄<text:s/>της<text:s/>παραγράφου<text:s/>1<text:s/>του<text:s/>άρθρου<text:s/>8<text:s/>περιέχει<text:s/>αναλυτικά<text:s/>τους<text:s/>τρόπους<text:s/>δράσης<text:s/>του<text:s/>φορέα<text:s/>λειτουργίας<text:s/>του<text:s/>υδατοδρο-<text:s/>μίου<text:s/>σε<text:s/>συνεργασία<text:s/>με<text:s/>τους<text:s/>εμπλεκόμενους<text:s/>φορείς<text:s/>ανά<text:s/>περίπτωση<text:s/>και<text:s/>κατηγορία<text:s/>έκτακτης<text:s/>ανάγκης,<text:s/>σύμφωνα<text:s/>με<text:s/>το<text:s/>Παράρτημα<text:s/>ΙΙΙ.<text:s/>Για<text:s/>τη<text:s/>χορήγηση<text:s/>άδειας<text:s/>λειτουργίας<text:s/>υδατοδρομίου<text:s/>απαιτείται<text:s/>έγκριση<text:s/>του<text:s/>Σχεδίου<text:s/>Αντιμετώπισης<text:s/>Έκτακτων<text:s/>Καταστάσεων<text:s/>Ανάγκης<text:s/>σύμφωνα<text:s/>με<text:s/>την<text:s/>παράγραφο<text:s/>3<text:s/>του<text:s/>άρθρου<text:s/>8.</text:span></text:p>
      <text:h text:style-name="P160" text:outline-level="6"><text:span text:style-name="T160_1">Άρθρο<text:s/>12</text:span></text:h>
      <text:h text:style-name="P161" text:outline-level="6"><text:span text:style-name="T161_1">Διαδικασία<text:s/>εξέτασης<text:s/>αιτήσεων<text:s/>-<text:s/>έκδοση<text:s/>αδειών</text:span></text:h>
      <text:p text:style-name="P162"><text:span text:style-name="T162_1">1.</text:span><text:span text:style-name="T162_2"><text:s/>Με<text:s/>την<text:s/>υποβολή<text:s/>της<text:s/>αίτησης<text:s/>και<text:s/>του<text:s/>τεχνικού<text:s/>φακέλου<text:s/>και<text:s/>με<text:s/>την<text:s/>προϋπόθεση<text:s/>ότι<text:s/>ο<text:s/>τεχνικός<text:s/>φάκελος<text:s/>είναι<text:s/>πλήρης,<text:s/>το<text:s/>Τ.Ε.Μ.,<text:s/>το<text:s/>οποίο<text:s/>αναλαμβάνει<text:s/>την<text:s/>επικοινωνία<text:s/>μεταξύ<text:s/>των<text:s/>ενδιαφερομένων<text:s/>και<text:s/>των<text:s/>υπηρεσιών,<text:s/>ελέγχει<text:s/>τις<text:s/>παρατηρήσεις<text:s/>και<text:s/>τις<text:s/>χρονικές<text:s/>αποκρίσεις,<text:s/>ενημερώνει<text:s/>τους<text:s/>αρμοδίους<text:s/>όλων<text:s/>των<text:s/>υπηρεσιών<text:s/>και<text:s/>διαβιβάζει<text:s/>μέσα<text:s/>σε<text:s/>πέντε<text:s/>(5)<text:s/>εργάσιμες<text:s/>ημέρες<text:s/>αντίγραφο<text:s/>του<text:s/>φακέλου<text:s/>στις<text:s/>εξής<text:s/>δημόσιες<text:s/>υπηρεσίες:</text:span></text:p>
      <text:p text:style-name="P163"><text:span text:style-name="T163_1">α)</text:span><text:span text:style-name="T163_2"><text:tab/></text:span><text:span text:style-name="T163_3">Στο<text:s/>Γενικό<text:s/>Επιτελείο<text:s/>Εθνικής<text:s/>Άμυνας<text:s/>(Γ.Ε.Ε.Θ.Α.),<text:s/>προκειμένου<text:s/>να<text:s/>εξετάσει<text:s/>σε<text:s/>συνεννόηση<text:s/>με<text:s/>τα<text:s/>Γενικά<text:s/>Επιτελεία<text:s/>(ΓΕ)<text:s/>των<text:s/>Κλάδων<text:s/>των<text:s/>Ενόπλων<text:s/>Δυνάμεων<text:s/>αν<text:s/>η<text:s/>χορήγηση<text:s/>της<text:s/>άδειας<text:s/>επηρεάζει<text:s/>τις<text:s/>επιχειρησιακές<text:s/>λειτουργίες<text:s/>των<text:s/>Ενόπλων<text:s/>Δυνάμεων<text:s/>ή<text:s/>άλλες<text:s/>παραμέτρους<text:s/>της<text:s/>εθνικής<text:s/>άμυνας,</text:span></text:p>
      <text:p text:style-name="P164"><text:span text:style-name="T164_1">β)</text:span><text:span text:style-name="T164_2"><text:tab/></text:span><text:span text:style-name="T164_3">στις<text:s/>αρμόδιες<text:s/>Υπηρεσίες<text:s/>της<text:s/>Γενικής<text:s/>Γραμματείας<text:s/>του<text:s/>Υπουργείου<text:s/>Ναυτιλίας<text:s/>και<text:s/>Νησιωτικής<text:s/>Πολιτικής<text:s/>για<text:s/>να<text:s/>εξετάσουν,<text:s/>στο<text:s/>πλαίσιο<text:s/>των<text:s/>αρμοδιοτήτων<text:s/>τους,<text:s/>την<text:s/>καταλληλότητα<text:s/>της<text:s/>θαλάσσιας<text:s/>περιοχής<text:s/>από<text:s/>πλευράς<text:s/>προστασίας<text:s/>του<text:s/>θαλάσσιου<text:s/>περιβάλλοντος,<text:s/>της<text:s/>ασφάλειας<text:s/>και<text:s/>αστυνόμευσης,<text:s/>της<text:s/>ασφάλειας<text:s/>της<text:s/>ναυσιπλοΐας,<text:s/>καθώς<text:s/>και<text:s/>το<text:s/>Πρόγραμμα<text:s/>Ασφαλείας<text:s/>και<text:s/>Σχέδιο<text:s/>Αντιμετώπισης<text:s/>Έκτακτων<text:s/>Καταστάσεων<text:s/>Ανάγκης<text:s/>του<text:s/>υδατο-<text:s/>δρομίου<text:s/>που<text:s/>έχει<text:s/>υποβληθεί,</text:span></text:p>
      <text:p text:style-name="P165"><text:span text:style-name="T165_1">γ)</text:span><text:span text:style-name="T165_2"><text:tab/></text:span><text:span text:style-name="T165_3">στις<text:s/>αρμόδιες<text:s/>Υπηρεσίες<text:s/>της<text:s/>Γενικής<text:s/>Γραμματείας<text:s/>Λιμένων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για<text:s/>να<text:s/>εξετάσουν<text:s/>ζητήματα<text:s/>παραχώρησης<text:s/>της<text:s/>εκμετάλλευσης<text:s/>χώρων<text:s/>λιμένων,<text:s/>καθορισμού<text:s/>των<text:s/>λιμενικών<text:s/>ζωνών<text:s/>και<text:s/>συμβατότητας<text:s/>των<text:s/>προτεινόμενων<text:s/>έργων<text:s/>ή<text:s/>δραστηριοτήτων<text:s/>με<text:s/>εγκεκριμένα<text:s/>Γενικά<text:s/>Προγραμματικά<text:s/>Σχέδια<text:s/>(master<text:s/>plan),<text:s/>αλλά<text:s/>και<text:s/>γενικότερα<text:s/>τη<text:s/>συμβατό-<text:s/>τητά<text:s/>τους<text:s/>με<text:s/>τη<text:s/>λειτουργία<text:s/>του<text:s/>λιμένα.<text:s/>Στην<text:s/>περίπτωση<text:s/>υδατοδρομίων<text:s/>σε<text:s/>λίμνες,<text:s/>στις<text:s/>αρμόδιες<text:s/>υπηρεσίες<text:s/>διαχείρισης<text:s/>της<text:s/>όχθης,<text:s/>της<text:s/>παρόχθιας<text:s/>ζώνης<text:s/>και<text:s/>των<text:s/>υδάτων<text:s/>της<text:s/>λίμνης,<text:s/>για<text:s/>να<text:s/>εξετάσουν<text:s/>ζητήματα<text:s/>παραχώρησης<text:s/>και<text:s/>συμβατότητας<text:s/>των<text:s/>προτεινόμενων<text:s/>έργων<text:s/>με<text:s/>άλλες<text:s/>δραστηριότητες<text:s/>της<text:s/>λίμνης,</text:span></text:p>
      <text:p text:style-name="P166"><text:span text:style-name="T166_1">δ)</text:span><text:span text:style-name="T166_2"><text:tab/></text:span><text:span text:style-name="T166_3">στις<text:s/>αρμόδιες<text:s/>Διευθύνσεις<text:s/>Αερολιμένων,<text:s/>Ασφάλειας<text:s/>Πολιτικής<text:s/>Αεροπορίας<text:s/>από<text:s/>Έκνομες<text:s/>Ενέργειες<text:s/>και<text:s/>Κανονιστικής<text:s/>Υπηρεσίας<text:s/>Αεροναυτιλίας<text:s/>της<text:s/>Αρχής<text:s/>Πολιτικής<text:s/>Αεροπορίας<text:s/>(Α.Π.Α.),<text:s/>για<text:s/>να<text:s/>ορίσουν,<text:s/>με<text:s/>βάση<text:s/>τις<text:s/>απαιτήσεις<text:s/>(Πρότυπα<text:s/>και<text:s/>Συνιστώμενες<text:s/>Πρακτικές)<text:s/>του<text:s/>Παραρτήματος<text:s/>14<text:s/>του<text:s/>ICAO,<text:s/>Τόμος<text:s/>Ι,<text:s/>κατάλληλα<text:s/>προσαρμοσμένες<text:s/>για<text:s/>να<text:s/>ανταποκρίνονται<text:s/>σε<text:s/>υδατο-<text:s/>δρόμια,<text:s/>τα<text:s/>φυσικά<text:s/>χαρακτηριστικά<text:s/>του<text:s/>διαδρόμου,<text:s/>να<text:s/>χωροθετήσουν<text:s/>το<text:s/>διάδρομο,<text:s/>να<text:s/>ελέγξουν<text:s/>τα<text:s/>επίπεδα<text:s/>απελευθέρωσης<text:s/>εμποδίων,<text:s/>να<text:s/>καθορίσουν<text:s/>τις<text:s/>διαδικασίες<text:s/>αντιμετώπισης<text:s/>έκτακτων<text:s/>καταστάσεων<text:s/>ανάγκης,<text:s/>να<text:s/>διαπιστώσουν<text:s/>ή<text:s/>να<text:s/>ορίσουν<text:s/>τις<text:s/>ελεγχόμενες<text:s/>περιοχές<text:s/>και<text:s/>τις<text:s/>διαδικασίες<text:s/>ελέγχου<text:s/>ασφαλείας<text:s/>από<text:s/>έκνομες<text:s/>ενέργειες,<text:s/>να<text:s/>εξετάσουν<text:s/>τη<text:s/>δυνατότητα<text:s/>διαχείρισης<text:s/>της<text:s/>κυκλοφορίας<text:s/>των<text:s/>υδροπλάνων<text:s/>στην<text:s/>αιτούμενη<text:s/>περιοχή<text:s/>δημιουργίας<text:s/>υδατοδρομίου,<text:s/>να<text:s/>καθορίσουν<text:s/>τους<text:s/>όρους<text:s/>και<text:s/>τις<text:s/>προϋποθέσεις<text:s/>εκτέλεσης<text:s/>των<text:s/>πτήσεων,<text:s/>καθώς<text:s/>και<text:s/>να<text:s/>εξετάσουν<text:s/>τα<text:s/>εγχειρίδια<text:s/>του<text:s/>υδατοδρομίου<text:s/>που<text:s/>έχουν<text:s/>υποβληθεί,<text:s/>δηλαδή<text:s/>το<text:s/>Εγχειρίδιο<text:s/>Λειτουργίας<text:s/>Υδα-<text:s/>τοδρομίου<text:s/>(Water<text:s/>Aerodrome<text:s/>Manual),<text:s/>το<text:s/>Πρόγραμμα<text:s/>Ασφαλείας<text:s/>Υδατοδρομίου<text:s/>(Security<text:s/>Program)<text:s/>και<text:s/>το<text:s/>Σχέδιο<text:s/>Αντιμετώπισης<text:s/>Έκτακτων<text:s/>Καταστάσεων<text:s/>Ανάγκης<text:s/>(Emergency<text:s/>Plan),</text:span></text:p>
      <text:p text:style-name="P167"><text:span text:style-name="T167_1">ε)</text:span><text:span text:style-name="T167_2"><text:tab/></text:span><text:span text:style-name="T167_3">στις<text:s/>αρμόδιες<text:s/>για<text:s/>θέματα<text:s/>προστασίας<text:s/>του<text:s/>πολίτη<text:s/>υπηρεσίες<text:s/>του<text:s/>Υπουργείου<text:s/>Προστασίας<text:s/>του<text:s/>Πολίτη,<text:s/>για<text:s/>να<text:s/>εξετάσουν:</text:span></text:p>
      <text:p text:style-name="P168"><text:span text:style-name="T168_1">αα)</text:span><text:span text:style-name="T168_2"><text:tab/></text:span><text:span text:style-name="T168_3">την<text:s/>καταλληλότητα<text:s/>της<text:s/>περιοχής<text:s/>από<text:s/>πλευράς<text:s/>τάξης<text:s/>και<text:s/>ασφάλειας,</text:span></text:p>
      <text:p text:style-name="P169"><text:span text:style-name="T169_1">ββ)</text:span><text:span text:style-name="T169_2"><text:tab/></text:span><text:span text:style-name="T169_3">θέματα<text:s/>που<text:s/>άπτονται<text:s/>της<text:s/>Συνθήκης<text:s/>του<text:s/>Σένγκεν<text:s/>(Schengen).<text:s/>Ειδικότερα<text:s/>αρμόδια<text:s/>για<text:s/>θέματα<text:s/>διαβατηρι-<text:s/>ακού<text:s/>ελέγχου<text:s/>είναι<text:s/>η<text:s/>Διεύθυνση<text:s/>Προστασίας<text:s/>Συνόρων<text:s/>και<text:s/>αρμόδια<text:s/>για<text:s/>θέματα<text:s/>του<text:s/>συστήματος<text:s/>πληροφοριών<text:s/>Σένγκεν<text:s/>είναι<text:s/>η<text:s/>Διεύθυνση<text:s/>Διεθνούς<text:s/>Αστυνομικής<text:s/>Συνεργασίας,</text:span></text:p>
      <text:p text:style-name="P170"><text:span text:style-name="T170_1">γγ)</text:span><text:span text:style-name="T170_2"><text:tab/></text:span><text:span text:style-name="T170_3">το<text:s/>Πρόγραμμα<text:s/>Ασφαλείας<text:s/>(Security<text:s/>Program)<text:s/>και<text:s/>το<text:s/>Σχέδιο<text:s/>Αντιμετώπισης<text:s/>Έκτακτων<text:s/>Καταστάσεων<text:s/>Ανάγκης<text:s/>(Emergency<text:s/>Plan)<text:s/>σε<text:s/>περίπτωση<text:s/>υδατοδρομίου<text:s/>σε<text:s/>λίμνη.</text:span></text:p>
      <text:p text:style-name="P171"><text:span text:style-name="T171_1">2.</text:span><text:span text:style-name="T171_2"><text:s/>Οι<text:s/>Υπηρεσίες<text:s/>της<text:s/>παραγράφου<text:s/>1<text:s/>μετά<text:s/>την<text:s/>εξέταση<text:s/>του<text:s/>φακέλου<text:s/>για<text:s/>τα<text:s/>θέματα<text:s/>της<text:s/>αρμοδιότητάς<text:s/>τους<text:s/>και<text:s/>μέσα<text:s/>σε<text:s/>προθεσμία<text:s/>σαράντα<text:s/>πέντε<text:s/>(45)<text:s/>εργάσιμων<text:s/>ημερών:</text:span></text:p>
      <text:p text:style-name="P172"><text:span text:style-name="T172_1">α)</text:span><text:span text:style-name="T172_2"><text:tab/></text:span><text:span text:style-name="T172_3">αποστέλλουν<text:s/>στο<text:s/>Τ.Ε.Μ.,<text:s/>αιτιολογημένη<text:s/>γνωμοδότηση<text:s/>αποδοχής<text:s/>ή<text:s/>απόρριψης<text:s/>του<text:s/>φακέλου<text:s/>ή<text:s/>υποδείξεις<text:s/>και<text:s/>περιορισμούς<text:s/>στο<text:s/>πλαίσιο<text:s/>των<text:s/>αρμοδιοτήτων<text:s/>τους,<text:s/>β)<text:s/>το<text:s/>Τ.Ε.Μ.<text:s/>διαβιβάζει<text:s/>έγγραφο<text:s/>στον<text:s/>ενδιαφερόμενο<text:s/>σε<text:s/>περίπτωση<text:s/>υποδείξεων<text:s/>και<text:s/>περιορισμών<text:s/>από<text:s/>τις<text:s/>υπηρεσίες<text:s/>της<text:s/>παραγράφου<text:s/>1.<text:s/>Ο<text:s/>ενδιαφερόμενος,<text:s/>για<text:s/>τη<text:s/>συνέχιση<text:s/>της<text:s/>διαδικασίας<text:s/>οφείλει<text:s/>να<text:s/>προβεί<text:s/>στις<text:s/>απαραίτητες<text:s/>τροποποιήσεις<text:s/>και<text:s/>να<text:s/>επανυποβάλει<text:s/>στο<text:s/>Τ.Ε.Μ.<text:s/>τα<text:s/>σχετικά<text:s/>δικαιολογητικά<text:s/>του<text:s/>φακέλου<text:s/>τροποποιημένα<text:s/>ή<text:s/>συμπληρωμένα<text:s/>σύμφωνα<text:s/>με<text:s/>τις<text:s/>υποδείξεις<text:s/>και<text:s/>τους<text:s/>περιορισμούς.<text:s/>Στην<text:s/>περίπτωση<text:s/>αυτή,<text:s/>ακολουθείται<text:s/>εκ<text:s/>νέου<text:s/>η<text:s/>διαδικασία<text:s/>και<text:s/>με<text:s/>την<text:s/>ίδια<text:s/>χρονική<text:s/>προθεσμία<text:s/>της<text:s/>παραγράφου<text:s/>1<text:s/>μέχρι<text:s/>την<text:s/>αποστολή<text:s/>της<text:s/>τελικής<text:s/>αιτιολογημένης<text:s/>γνωμοδότησης<text:s/>αποδοχής<text:s/>ή<text:s/>απόρριψης<text:s/>του<text:s/>φακέλου.</text:span></text:p>
      <text:p text:style-name="P173"><text:span text:style-name="T173_1">3.</text:span><text:span text:style-name="T173_2"><text:s/>Με<text:s/>την<text:s/>υποβολή<text:s/>της<text:s/>αίτησης<text:s/>και<text:s/>του<text:s/>τεχνικού<text:s/>φακέλου,<text:s/>το<text:s/>Τ.Ε.Μ.<text:s/>διαβιβάζει<text:s/>μέσα<text:s/>σε<text:s/>πέντε<text:s/>(5)<text:s/>εργάσιμες<text:s/>ημέρες<text:s/>αντίγραφο<text:s/>του<text:s/>φακέλου<text:s/>στην<text:s/>αρμόδια<text:s/>περιβαλλοντική<text:s/>αρχή,<text:s/>μόνο<text:s/>αν<text:s/>το<text:s/>έργο<text:s/>διαθέτει<text:s/>Α.Ε.Π.Ο.,<text:s/>για<text:s/>να<text:s/>ελέγξει<text:s/>τη<text:s/>συμβατότητα<text:s/>των<text:s/>προβλέψεων<text:s/>της<text:s/>σχετικής<text:s/>Α.Ε.Π.Ο.<text:s/>με<text:s/>το<text:s/>περιεχόμενο<text:s/>του<text:s/>τεχνικού<text:s/>φακέλου<text:s/>βάσει<text:s/>της<text:s/>θέσης,<text:s/>των<text:s/>υποδομών<text:s/>και<text:s/>των<text:s/>χαρακτηριστικών<text:s/>του<text:s/>υδατοδρομίου,<text:s/>μέσα<text:s/>σε<text:s/>προθεσμία<text:s/>είκοσι<text:s/>πέντε<text:s/>(25)<text:s/>εργάσιμων<text:s/>ημερών.</text:span></text:p>
      <text:p text:style-name="P174"><text:span text:style-name="T174_1">4.</text:span><text:span text:style-name="T174_2"><text:s/>α)<text:s/>Αν<text:s/>το<text:s/>υδατοδρόμιο<text:s/>δεν<text:s/>έχει<text:s/>ήδη<text:s/>αδειοδοτηθεί<text:s/>περιβαλλοντικά,<text:s/>παράλληλα<text:s/>με<text:s/>τη<text:s/>διαδικασία<text:s/>αξιολόγησης<text:s/>του<text:s/>φακέλου,<text:s/>προωθείται<text:s/>και<text:s/>η<text:s/>διαδικασία<text:s/>αξιολόγησης<text:s/>της<text:s/>Μ.Π.Ε.<text:s/>για<text:s/>έκδοση<text:s/>Απόφασης<text:s/>Έγκρισης<text:s/>Περιβαλλοντικών<text:s/>Όρων<text:s/>(Α.Ε.Π.Ο.),<text:s/>αυτοτελώς<text:s/>για<text:s/>το<text:s/>υδα-<text:s/>τοδρόμιο<text:s/>και<text:s/>ανεξάρτητα<text:s/>από<text:s/>το<text:s/>λιμένα,<text:s/>σύμφωνα<text:s/>με<text:s/>τις<text:s/>διατάξεις<text:s/>του<text:s/>ν.<text:s/>4014/2011<text:s/>και<text:s/>της<text:s/>ΔΙΠΑ/οικ.<text:s/>37674/2016<text:s/>απόφασης<text:s/>του<text:s/>Υπουργού<text:s/>Περιβάλλοντος<text:s/>και<text:s/>Ενέργειας<text:s/>(Β΄2471),<text:s/>όπως<text:s/>εκάστοτε<text:s/>ισχύει.</text:span></text:p>
      <text:p text:style-name="P175"><text:span text:style-name="T175_1">β)</text:span><text:span text:style-name="T175_2"><text:tab/></text:span><text:span text:style-name="T175_3">Για<text:s/>τη<text:s/>λειτουργία<text:s/>υδατοδρομίου<text:s/>σε<text:s/>λιμένα<text:s/>που<text:s/>διαθέτει<text:s/>Α.Ε.Π.Ο.,<text:s/>ο<text:s/>ενδιαφερόμενος,<text:s/>μέσω<text:s/>του<text:s/>φορέα<text:s/>διοίκησης,<text:s/>λειτουργίας<text:s/>και<text:s/>εκμετάλλευσης<text:s/>του<text:s/>λιμένα,<text:s/>υποβάλλει<text:s/>αίτηση<text:s/>για<text:s/>τροποποίηση<text:s/>της<text:s/>Α.Ε.Π.Ο.<text:s/>του<text:s/>λιμένα,<text:s/>για<text:s/>να<text:s/>ενσωματωθούν<text:s/>σε<text:s/>αυτήν<text:s/>οι<text:s/>όροι,<text:s/>οι<text:s/>περιορισμοί<text:s/>και<text:s/>οι<text:s/>προϋποθέσεις<text:s/>για<text:s/>την<text:s/>ίδρυση<text:s/>των<text:s/>εγκαταστάσεων<text:s/>και<text:s/>τη<text:s/>λειτουργία<text:s/>του<text:s/>υδατοδρομίου,<text:s/>σύμφωνα<text:s/>με<text:s/>το<text:s/>άρθρο<text:s/>6<text:s/>του<text:s/>ν.<text:s/>4014/2011.</text:span></text:p>
      <text:p text:style-name="P176"><text:span text:style-name="T176_1">γ)</text:span><text:span text:style-name="T176_2"><text:tab/></text:span><text:span text:style-name="T176_3">Σε<text:s/>κάθε<text:s/>περίπτωση,<text:s/>ο<text:s/>ενδιαφερόμενος<text:s/>οφείλει<text:s/>να<text:s/>ενημερώνει<text:s/>το<text:s/>Τ.Ε.Μ.<text:s/>και<text:s/>το<text:s/>Τ.Ε.Μ.<text:s/>οφείλει<text:s/>αντίστοιχα<text:s/>να<text:s/>ενημερώνει<text:s/>την<text:s/>αρμόδια<text:s/>περιβαλλοντική<text:s/>αρχή<text:s/>για<text:s/>οποιαδήποτε<text:s/>τροποποίηση<text:s/>των<text:s/>υποδομών<text:s/>και<text:s/>χαρακτηριστικών<text:s/>του<text:s/>υδατοδρομίου<text:s/>κατά<text:s/>τη<text:s/>διάρκεια<text:s/>εξέτασης<text:s/>του<text:s/>τεχνικού<text:s/>φακέλου<text:s/>από<text:s/>τις<text:s/>υπηρεσίες<text:s/>της<text:s/>παραγράφου<text:s/>1,<text:s/>προκειμένου<text:s/>η<text:s/>αρμόδια<text:s/>περιβαλλοντική<text:s/>αρχή<text:s/>να<text:s/>εξετάζει<text:s/>τον<text:s/>εκάστοτε<text:s/>επικαιροποιημένο<text:s/>φάκελο<text:s/>για<text:s/>την<text:s/>περιβαλλοντική<text:s/>αδειοδότηση<text:s/>του<text:s/>υδατοδρομίου.</text:span></text:p>
      <text:p text:style-name="P177"><text:span text:style-name="T177_1">Η<text:s/>περιβαλλοντική<text:s/>αρχή<text:s/>οφείλει<text:s/>να<text:s/>ενημερώνει<text:s/>το<text:s/>Τ.Ε.Μ.<text:s/>για<text:s/>οποιαδήποτε<text:s/>τροποποίηση<text:s/>των<text:s/>υποδομών<text:s/>και<text:s/>των<text:s/>χαρακτηριστικών<text:s/>του<text:s/>υδατοδρομίου,<text:s/>προκειμένου<text:s/>οι<text:s/>συναρμόδιες<text:s/>υπηρεσίες<text:s/>της<text:s/>παραγράφου<text:s/>1<text:s/>να<text:s/>εξετάζουν<text:s/>τον<text:s/>εκάστοτε<text:s/>επικαιροποιημένο<text:s/>φάκελο<text:s/>επιση-<text:s/>μαίνοντας<text:s/>με<text:s/>ακρίβεια,<text:s/>πληρότητα<text:s/>και<text:s/>εποπτικό<text:s/>τρόπο<text:s/>το<text:s/>σύνολο<text:s/>των<text:s/>αλλαγών<text:s/>σε<text:s/>σχέση<text:s/>με<text:s/>την<text:s/>αρχική<text:s/>αίτηση.</text:span></text:p>
      <text:p text:style-name="P178"><text:span text:style-name="T178_1">δ)</text:span><text:span text:style-name="T178_2"><text:tab/></text:span><text:span text:style-name="T178_3">Η<text:s/>έκδοση<text:s/>της<text:s/>Α.Ε.Π.Ο.<text:s/>συνιστά<text:s/>προϋπόθεση<text:s/>της<text:s/>αδειοδότησης<text:s/>και<text:s/>κοινοποιείται<text:s/>στο<text:s/>Τ.Ε.Μ.<text:s/>από<text:s/>την<text:s/>αρμόδια<text:s/>περιβαλλοντική<text:s/>αρχή.</text:span></text:p>
      <text:p text:style-name="P179"><text:span text:style-name="T179_1">ε)</text:span><text:span text:style-name="T179_2"><text:tab/></text:span><text:span text:style-name="T179_3">Σε<text:s/>περίπτωση<text:s/>που<text:s/>το<text:s/>έργο<text:s/>ανήκει<text:s/>στην<text:s/>Β<text:s/>κατηγορία<text:s/>και<text:s/>δεν<text:s/>είναι<text:s/>περιβαλλοντικά<text:s/>αδειοδοτημένο,<text:s/>οι<text:s/>Πρότυπες<text:s/>Περιβαλλοντικές<text:s/>Δεσμεύσεις<text:s/>(Π.Π.Δ.)<text:s/>ενσωματώνονται<text:s/>στην<text:s/>άδεια<text:s/>λειτουργίας<text:s/>του.<text:s/>Εντός<text:s/>έξι<text:s/>(6)<text:s/>μηνών<text:s/>από<text:s/>τη<text:s/>δημοσίευση<text:s/>του<text:s/>παρόντος,<text:s/>με<text:s/>απόφαση<text:s/>του<text:s/>Υπουργού<text:s/>Περιβάλλοντος<text:s/>και<text:s/>Ενέργειας<text:s/>και<text:s/>των<text:s/>συ-<text:s/>ναρμόδιων<text:s/>υπουργών<text:s/>καθορίζονται<text:s/>οι<text:s/>προβλεπόμενες<text:s/>Π.Π.Δ.,<text:s/>καθώς<text:s/>και<text:s/>κάθε<text:s/>άλλη<text:s/>αναγκαία<text:s/>λεπτομέρεια<text:s/>για<text:s/>την<text:s/>εφαρμογή<text:s/>τους.<text:s/>Μέχρι<text:s/>την<text:s/>έκδοση<text:s/>απόφασης<text:s/>για<text:s/>τις<text:s/>ΠΠΔ<text:s/>ακολουθείται<text:s/>η<text:s/>διαδικασία<text:s/>του<text:s/>άρθρου<text:s/>8<text:s/>του<text:s/>ν.<text:s/>4014/2011,<text:s/>όπως<text:s/>ισχύει.</text:span></text:p>
      <text:p text:style-name="P180"><text:span text:style-name="T180_1">5.</text:span><text:span text:style-name="T180_2"><text:s/>Με<text:s/>βάση<text:s/>τις<text:s/>αιτιολογημένες<text:s/>γνωμοδοτήσεις<text:s/>αποδοχής<text:s/>ή<text:s/>απόρριψης<text:s/>του<text:s/>φακέλου<text:s/>των<text:s/>υπηρεσιών<text:s/>της<text:s/>παραγράφου<text:s/>1,<text:s/>το<text:s/>Τ.Ε.Μ.<text:s/>μέσα<text:s/>σε<text:s/>πέντε<text:s/>(5)<text:s/>εργάσιμες<text:s/>ημέρες<text:s/>από<text:s/>το<text:s/>πέρας<text:s/>της<text:s/>προθεσμίας<text:s/>της<text:s/>παραγράφου<text:s/>2<text:s/>χορηγεί<text:s/>βεβαίωση<text:s/>αποδοχής<text:s/>του<text:s/>φακέλου<text:s/>ή<text:s/>απορρίπτει<text:s/>αιτιολογημένα<text:s/>το<text:s/>φάκελο<text:s/>ενημερώνοντας<text:s/>τον<text:s/>ενδιαφερόμενο<text:s/>και<text:s/>την<text:s/>αρμόδια<text:s/>περιβαλλοντική<text:s/>αρχή,<text:s/>στην<text:s/>περίπτωση<text:s/>που<text:s/>το<text:s/>έργο<text:s/>δεν<text:s/>έχει<text:s/>ήδη<text:s/>αδειοδοτηθεί<text:s/>περιβαλλοντικά.<text:s/>Σε<text:s/>περίπτωση<text:s/>απόρριψης,<text:s/>η<text:s/>αρμόδια<text:s/>αρχή<text:s/>διακόπτει<text:s/>την<text:s/>αξιολόγηση<text:s/>της<text:s/>Μ.Π.Ε.<text:s/>και<text:s/>την<text:s/>επιστρέφει<text:s/>στον<text:s/>ενδιαφερόμενο.</text:span></text:p>
      <text:p text:style-name="P181"><text:span text:style-name="T181_1">6.</text:span><text:span text:style-name="T181_2"><text:s/>α)<text:s/>Μετά<text:s/>την<text:s/>έκδοση<text:s/>της<text:s/>βεβαίωσης<text:s/>αποδοχής<text:s/>φακέλου<text:s/>για<text:s/>τη<text:s/>χορήγηση<text:s/>της<text:s/>άδειας<text:s/>ίδρυσης<text:s/>υδατοδρομίου<text:s/>ή<text:s/>άδειας<text:s/>λειτουργίας<text:s/>υδατοδρομίου,<text:s/>ο<text:s/>ενδιαφερόμενος<text:s/>υποχρεούται<text:s/>να<text:s/>μεριμνήσει<text:s/>για<text:s/>την<text:s/>ικανοποίηση<text:s/>των<text:s/>απαιτήσεων<text:s/>εξοπλισμού<text:s/>του<text:s/>άρθρου<text:s/>16<text:s/>ώστε<text:s/>το<text:s/>υδατο-<text:s/>δρόμιο<text:s/>να<text:s/>είναι<text:s/>έτοιμο<text:s/>προς<text:s/>λειτουργία<text:s/>και<text:s/>να<text:s/>πληροί<text:s/>τις<text:s/>προϋποθέσεις<text:s/>του<text:s/>παρόντος,<text:s/>και<text:s/>ενημερώνει<text:s/>εγγράφως<text:s/>το<text:s/>Τ.Ε.Μ.<text:s/>για<text:s/>τα<text:s/>ανωτέρω.<text:s/>Το<text:s/>Τ.Ε.Μ.<text:s/>ειδοποιεί<text:s/>την<text:s/>Επιτροπή<text:s/>Υδατοδρομίων<text:s/>του<text:s/>άρθρου<text:s/>14,<text:s/>η<text:s/>οποία<text:s/>προβαίνει<text:s/>σε<text:s/>επιθεώρηση<text:s/>του<text:s/>υδατοδρομίου<text:s/>μέσα<text:s/>σε<text:s/>είκοσι<text:s/>(20)<text:s/>εργάσιμες<text:s/>ημέρες.</text:span></text:p>
      <text:p text:style-name="P182"><text:span text:style-name="T182_1">β)</text:span><text:span text:style-name="T182_2"><text:tab/></text:span><text:span text:style-name="T182_3">Αν<text:s/>διαπιστωθεί<text:s/>με<text:s/>την<text:s/>επιθεώρηση<text:s/>ότι:</text:span></text:p>
      <text:p text:style-name="P183"><text:span text:style-name="T183_1">αα)</text:span><text:span text:style-name="T183_2"><text:tab/></text:span><text:span text:style-name="T183_3">Το<text:s/>υδατοδρόμιο<text:s/>πληροί<text:s/>όλες<text:s/>τις<text:s/>νόμιμες<text:s/>προϋποθέσεις,<text:s/>η<text:s/>Επιτροπή<text:s/>αποστέλλει<text:s/>το<text:s/>πόρισμά<text:s/>της<text:s/>στο<text:s/>Τ.Ε.Μ..<text:s/>Εφόσον<text:s/>το<text:s/>υδατοδρόμιο<text:s/>έχει<text:s/>αδειοδοτηθεί<text:s/>σύμφωνα<text:s/>με<text:s/>την<text:s/>περιβαλλοντική<text:s/>νομοθεσία,<text:s/>το<text:s/>Τ.Ε.Μ.<text:s/>εισηγείται<text:s/>μέσα<text:s/>σε<text:s/>επτά<text:s/>(7)<text:s/>εργάσιμες<text:s/>ημέρες<text:s/>από<text:s/>τη<text:s/>λήψη<text:s/>του<text:s/>πορίσματος<text:s/>για<text:s/>την<text:s/>έκδοση<text:s/>απόφασης<text:s/>άδειας<text:s/>υδατοδρομίου<text:s/>της<text:s/>παραγράφου<text:s/>1<text:s/>του<text:s/>άρθρου<text:s/>7,</text:span></text:p>
      <text:p text:style-name="P184"><text:span text:style-name="T184_1">ββ)</text:span><text:span text:style-name="T184_2"><text:tab/></text:span><text:span text:style-name="T184_3">το<text:s/>υδατοδρόμιο<text:s/>δεν<text:s/>πληροί<text:s/>τις<text:s/>νόμιμες<text:s/>προϋποθέσεις,<text:s/>η<text:s/>Επιτροπή<text:s/>αποστέλλει<text:s/>το<text:s/>πόρισμά<text:s/>της<text:s/>στο<text:s/>Τ.Ε.Μ.,<text:s/>το<text:s/>οποίο<text:s/>εκδίδει<text:s/>χωρίς<text:s/>καθυστέρηση<text:s/>αιτιολογημένη<text:s/>αρνητική<text:s/>διοικητική<text:s/>πράξη.</text:span></text:p>
      <text:p text:style-name="P185"><text:span text:style-name="T185_1">γ)</text:span><text:span text:style-name="T185_2"><text:tab/></text:span><text:span text:style-name="T185_3">Ο<text:s/>ενδιαφερόμενος<text:s/>μπορεί<text:s/>να<text:s/>ζητήσει<text:s/>νέα<text:s/>επιθεώρηση<text:s/>μετά<text:s/>την<text:s/>ολοκλήρωση<text:s/>διορθωτικών<text:s/>παρεμβάσεων<text:s/>επί<text:s/>των<text:s/>ευρημάτων<text:s/>της<text:s/>αρνητικής<text:s/>διοικητικής<text:s/>πράξης.<text:s/>Κατά<text:s/>την<text:s/>κατάθεση<text:s/>αίτησης<text:s/>διεξαγωγής<text:s/>νέας<text:s/>επιθεώρησης<text:s/>και<text:s/>για<text:s/>το<text:s/>παραδεκτό<text:s/>αυτής,<text:s/>καταβάλλεται<text:s/>ποσό<text:s/>παραβόλου<text:s/>στο<text:s/>λογαριασμό<text:s/>του<text:s/>άρθρου<text:s/>8<text:s/>υπέρ<text:s/>του<text:s/>Υπουργείου<text:s/>Υποδομών<text:s/>και<text:s/>Μεταφορών<text:s/>το<text:s/>ύψος<text:s/>του<text:s/>οποίου<text:s/>ανέρχεται<text:s/>σε<text:s/>πεντακόσια<text:s/>(500)<text:s/>ευρώ.<text:s/>Με<text:s/>την<text:s/>υποβολή<text:s/>του<text:s/>αιτήματος,<text:s/>υποβάλλεται<text:s/>και<text:s/>το<text:s/>αποδεικτικό<text:s/>καταβολής<text:s/>του<text:s/>παραβόλου.<text:s/>Με<text:s/>κοινή<text:s/>απόφαση<text:s/>των<text:s/>Υπουργών<text:s/>Οικονομικών<text:s/>και<text:s/>Υποδομών<text:s/>και<text:s/>Μεταφορών,<text:s/>μπορεί<text:s/>να<text:s/>τροποποιείται<text:s/>το<text:s/>ανωτέρω<text:s/>ύψος<text:s/>του<text:s/>παρα-<text:s/>βόλου.</text:span></text:p>
      <text:p text:style-name="P186"><text:span text:style-name="T186_1">7.</text:span><text:span text:style-name="T186_2"><text:s/>Κατά<text:s/>την<text:s/>επιθεώρηση<text:s/>και<text:s/>ανάλογα<text:s/>με<text:s/>το<text:s/>είδος<text:s/>της<text:s/>άδειας<text:s/>υδατοδρομίου<text:s/>ελέγχεται<text:s/>ιδίως:</text:span></text:p>
      <text:p text:style-name="P187"><text:span text:style-name="T187_1">α)</text:span><text:span text:style-name="T187_2"><text:tab/></text:span><text:span text:style-name="T187_3">Η<text:s/>τήρηση<text:s/>των<text:s/>Εγχειριδίων<text:s/>Υδατοδρομίου<text:s/>που<text:s/>προ-<text:s/>βλέπονται<text:s/>στο<text:s/>άρθρο<text:s/>8,<text:s/>όπως<text:s/>αυτά<text:s/>αναφέρονται<text:s/>και<text:s/>έχουν<text:s/>προεγκριθεί<text:s/>ή<text:s/>εγκριθεί<text:s/>ανάλογα<text:s/>με<text:s/>την<text:s/>άδεια<text:s/>στο<text:s/>άρθρο<text:s/>9<text:s/>ή<text:s/>11,</text:span></text:p>
      <text:p text:style-name="P188"><text:span text:style-name="T188_1">β)</text:span><text:span text:style-name="T188_2"><text:tab/></text:span><text:span text:style-name="T188_3">η<text:s/>υποδομή<text:s/>σε<text:s/>εγκαταστάσεις,</text:span></text:p>
      <text:p text:style-name="P189"><text:span text:style-name="T189_1">γ)</text:span><text:span text:style-name="T189_2"><text:tab/></text:span><text:span text:style-name="T189_3">η<text:s/>ύπαρξη<text:s/>και<text:s/>άρτια<text:s/>λειτουργική<text:s/>κατάσταση<text:s/>του<text:s/>εξοπλισμού<text:s/>που<text:s/>προβλέπεται<text:s/>στο<text:s/>άρθρο<text:s/>16,<text:s/>συμπεριλαμβανομένου<text:s/>του<text:s/>εξοπλισμού<text:s/>ασφαλείας<text:s/>από<text:s/>έκνομες<text:s/>ενέργειες<text:s/>για<text:s/>τη<text:s/>διασφάλιση<text:s/>της<text:s/>εφαρμογής<text:s/>των<text:s/>προ-<text:s/>βλεπόμενων<text:s/>διαδικασιών<text:s/>ασφαλείας<text:s/>που<text:s/>περιγράφονται<text:s/>στο<text:s/>Πρόγραμμα<text:s/>Ασφαλείας<text:s/>του<text:s/>υδατοδρομίου,</text:span></text:p>
      <text:p text:style-name="P190"><text:span text:style-name="T190_1">δ)</text:span><text:span text:style-name="T190_2"><text:tab/></text:span><text:span text:style-name="T190_3">η<text:s/>αρτιότητα<text:s/>των<text:s/>εγκαταστάσεων<text:s/>που<text:s/>απαιτούνται<text:s/>για<text:s/>την<text:s/>ασφάλεια<text:s/>και<text:s/>τη<text:s/>λειτουργικότητά<text:s/>τους.</text:span></text:p>
      <text:p text:style-name="P191"><text:span text:style-name="T191_1">8.</text:span><text:span text:style-name="T191_2"><text:s/>Μετά<text:s/>την<text:s/>αποστολή<text:s/>στο<text:s/>Τ.Ε.Μ.<text:s/>θετικού<text:s/>πορίσματος<text:s/>της<text:s/>επιτροπής<text:s/>για<text:s/>ίδρυση<text:s/>ή<text:s/>και<text:s/>λειτουργία<text:s/>του<text:s/>υδατο-<text:s/>δρομίου<text:s/>και<text:s/>εφόσον<text:s/>αυτό<text:s/>έχει<text:s/>αδειοδοτηθεί<text:s/>περιβαλλοντικά,<text:s/>το<text:s/>Τ.Ε.Μ.<text:s/>εισηγείται<text:s/>μέσα<text:s/>σε<text:s/>προθεσμία<text:s/>επτά<text:s/>(7)<text:s/>εργάσιμων<text:s/>ημερών<text:s/>την<text:s/>απόφαση<text:s/>της<text:s/>παραγράφου1<text:s/>του<text:s/>άρθρου<text:s/>7<text:s/>για<text:s/>έκδοση<text:s/>άδειας.</text:span></text:p>
      <text:p text:style-name="P192"><text:span text:style-name="T192_1">Μετά<text:s/>την<text:s/>έκδοση<text:s/>της<text:s/>απόφασης<text:s/>της<text:s/>παραγράφου<text:s/>1<text:s/>του<text:s/>άρθρου<text:s/>7<text:s/>(άδειας<text:s/>λειτουργίας<text:s/>υδατοδρομίου)<text:s/>επιτρέπεται<text:s/>η<text:s/>έναρξη<text:s/>πτήσεων<text:s/>από<text:s/>και<text:s/>προς<text:s/>το<text:s/>αδειοδο-<text:s/>τηθέν<text:s/>υδατοδρόμιο.<text:s/>Ο<text:s/>φορέας<text:s/>λειτουργίας<text:s/>ενημερώνει<text:s/>το<text:s/>Τ.Ε.Μ.<text:s/>δεκαπέντε<text:s/>(15)<text:s/>τουλάχιστον<text:s/>ημέρες<text:s/>πριν<text:s/>από<text:s/>την<text:s/>έναρξη<text:s/>πτήσεων.</text:span></text:p>
      <text:p text:style-name="P193"><text:span text:style-name="T193_1">9.</text:span><text:span text:style-name="T193_2"><text:s/>Αρμόδιοι<text:s/>υπάλληλοι<text:s/>οι<text:s/>οποίοι<text:s/>παραβιάζουν<text:s/>τις<text:s/>προθεσμίες<text:s/>των<text:s/>παραγράφων<text:s/>1,<text:s/>2,<text:s/>3,<text:s/>4,<text:s/>5,<text:s/>6<text:s/>και<text:s/>8,<text:s/>ελέγχονται<text:s/>πειθαρχικά.<text:s/>Η<text:s/>μη<text:s/>έγκαιρη<text:s/>διεκπεραίωση<text:s/>μέσα<text:s/>στις<text:s/>παραπάνω<text:s/>προθεσμίες,<text:s/>συνιστά<text:s/>αυτοτελές<text:s/>πειθαρχικό<text:s/>παράπτωμα<text:s/>κατά<text:s/>των<text:s/>υπαίτιων<text:s/>προϊσταμένων<text:s/>και<text:s/>υπαλλήλων,<text:s/>το<text:s/>οποίο<text:s/>επιφέρει<text:s/>πειθαρχική<text:s/>ποινή<text:s/>προστίμου<text:s/>ποσού<text:s/>ίσου<text:s/>με<text:s/>τις<text:s/>αποδοχές<text:s/>δύο<text:s/>(2)<text:s/>μηνών.</text:span></text:p>
      <text:h text:style-name="P194" text:outline-level="6"><text:span text:style-name="T194_1">Άρθρο<text:s/>13</text:span></text:h>
      <text:h text:style-name="P195" text:outline-level="6"><text:span text:style-name="T195_1">Διάρκεια<text:s/>ισχύος<text:s/>άδειας<text:s/>–<text:s/>τροποποίηση<text:s/>στοιχείων<text:s/>αδειών</text:span></text:h>
      <text:p text:style-name="P196"><text:span text:style-name="T196_1">1.</text:span><text:span text:style-name="T196_2"><text:s/>Η<text:s/>άδεια<text:s/>ίδρυσης<text:s/>υδατοδρομίου<text:s/>είναι<text:s/>αόριστης<text:s/>διάρκειας.</text:span></text:p>
      <text:p text:style-name="P197"><text:span text:style-name="T197_1">2.</text:span><text:span text:style-name="T197_2"><text:s/>Η<text:s/>άδεια<text:s/>λειτουργίας<text:s/>ανακαλείται,<text:s/>αν<text:s/>για<text:s/>δυόμιση<text:s/>(2,5)<text:s/>συνεχόμενα<text:s/>έτη<text:s/>το<text:s/>υδατοδρόμιο<text:s/>δεν<text:s/>παρουσιάζει<text:s/>πτητικό<text:s/>έργο.</text:span></text:p>
      <text:p text:style-name="P198"><text:span text:style-name="T198_1">3.</text:span><text:span text:style-name="T198_2"><text:s/>Η<text:s/>διάρκεια<text:s/>της<text:s/>άδειας<text:s/>λειτουργίας<text:s/>υδατοδρομίου<text:s/>καθορίζεται<text:s/>από<text:s/>τη<text:s/>σύμβαση<text:s/>μεταξύ<text:s/>του<text:s/>κατόχου<text:s/>της<text:s/>άδειας<text:s/>ίδρυσης<text:s/>και<text:s/>εκείνου<text:s/>που,<text:s/>ύστερα<text:s/>από<text:s/>διαγωνιστική<text:s/>διαδικασία,<text:s/>σύμφωνα<text:s/>με<text:s/>τους<text:s/>κανόνες<text:s/>ανάθεσης<text:s/>του<text:s/>ν.<text:s/>4412/2016<text:s/>(Α΄147)<text:s/>ή<text:s/>του<text:s/>ν.<text:s/>4413/2016<text:s/>(Α΄<text:s/>148)<text:s/>κατά<text:s/>περίπτωση,<text:s/>η<text:s/>οποία<text:s/>υποχρεωτικά<text:s/>εμπεριέχει<text:s/>τη<text:s/>λειτουργία<text:s/>υδατοδρομίου<text:s/>και<text:s/>όχι<text:s/>μόνο<text:s/>τη<text:s/>μίσθωση<text:s/>χώρου,<text:s/>λαμβάνει<text:s/>την<text:s/>άδεια<text:s/>λειτουργίας,<text:s/>όπως<text:s/>αναφέρεται<text:s/>στην<text:s/>προκήρυξη.<text:s/>Δεν<text:s/>μπορεί<text:s/>να<text:s/>ορίζεται<text:s/>διάρκεια<text:s/>μικρότερη<text:s/>των<text:s/>πέντε<text:s/>(5)<text:s/>ετών.</text:span></text:p>
      <text:p text:style-name="P199"><text:span text:style-name="T199_1">4.</text:span><text:span text:style-name="T199_2"><text:s/>Ανεξάρτητα<text:s/>από<text:s/>τη<text:s/>διάρκεια<text:s/>ισχύος<text:s/>της<text:s/>άδειας,<text:s/>ο<text:s/>ενδιαφερόμενος<text:s/>δεν<text:s/>απαλλάσσεται<text:s/>από<text:s/>την<text:s/>υποχρέωση<text:s/>αμελλητί<text:s/>ανανέωσης<text:s/>επιμέρους<text:s/>πιστοποιητικών<text:s/>με<text:s/>μικρότερη<text:s/>χρονική<text:s/>διάρκεια<text:s/>ισχύος<text:s/>από<text:s/>αυτήν<text:s/>της<text:s/>άδειας<text:s/>υδατοδρομίου,<text:s/>τα<text:s/>οποία<text:s/>πρέπει<text:s/>πάντα<text:s/>να<text:s/>διατηρούνται<text:s/>σε<text:s/>ισχύ.</text:span></text:p>
      <text:p text:style-name="P200"><text:span text:style-name="T200_1">5.</text:span><text:span text:style-name="T200_2"><text:s/>Για<text:s/>κάθε<text:s/>μεταβολή<text:s/>στο<text:s/>πρόσωπο<text:s/>του<text:s/>δικαιούχου<text:s/>ή<text:s/>για<text:s/>οποιαδήποτε<text:s/>τροποποίηση<text:s/>των<text:s/>χαρακτηριστικών<text:s/>του<text:s/>υδατοδρομίου,<text:s/>συμπεριλαμβανομένων<text:s/>του<text:s/>εξοπλισμού<text:s/>και<text:s/>των<text:s/>εγχειριδίων<text:s/>υδατοδρομίου,<text:s/>απαιτείται<text:s/>αίτηση<text:s/>προς<text:s/>το<text:s/>Τ.Ε.Μ.<text:s/>και<text:s/>έγκριση<text:s/>από<text:s/>τις<text:s/>αρμόδιες<text:s/>υπηρεσίες<text:s/>πριν<text:s/>από<text:s/>τη<text:s/>μεταβολή,<text:s/>την<text:s/>υλοποίηση<text:s/>ή<text:s/>την<text:s/>εφαρμογή<text:s/>τους.</text:span></text:p>
      <text:p text:style-name="P201"><text:span text:style-name="T201_1">6.</text:span><text:span text:style-name="T201_2"><text:s/>Για<text:s/>κάθε<text:s/>αλλαγή<text:s/>της<text:s/>νομικής<text:s/>μορφής<text:s/>της<text:s/>εταιρείας<text:s/>ή<text:s/>του<text:s/>φυσικού<text:s/>προσώπου<text:s/>κατόχου<text:s/>άδειας<text:s/>υδατοδρομίου<text:s/>απαιτείται<text:s/>έκδοση<text:s/>νέας<text:s/>άδειας<text:s/>με<text:s/>την<text:s/>προσκόμιση<text:s/>μόνο<text:s/>των<text:s/>μεταβαλλόμενων<text:s/>δικαιολογητικών.</text:span></text:p>
      <text:p text:style-name="P202"><text:span text:style-name="T202_1">7.</text:span><text:span text:style-name="T202_2"><text:s/>Κάθε<text:s/>αρμόδια<text:s/>υπηρεσία<text:s/>οφείλει<text:s/>να<text:s/>ενημερώνει<text:s/>χωρίς<text:s/>καθυστέρηση<text:s/>το<text:s/>Τ.Ε.Μ.<text:s/>για<text:s/>την<text:s/>ανανέωση<text:s/>επιμέρους<text:s/>πιστοποιητικών<text:s/>και<text:s/>να<text:s/>αποστέλλει<text:s/>τα<text:s/>σχετικά<text:s/>δικαιο-<text:s/>λογητικά<text:s/>σε<text:s/>περίπτωση<text:s/>τροποποίησής<text:s/>τους,<text:s/>ώστε<text:s/>να<text:s/>επικαιροποιείται<text:s/>ο<text:s/>τεχνικός<text:s/>φάκελος<text:s/>της<text:s/>άδειας<text:s/>κάθε<text:s/>υδατοδρομίου.</text:span></text:p>
      <text:p text:style-name="P203"><text:span text:style-name="T203_1">8.</text:span><text:span text:style-name="T203_2"><text:s/>Ο<text:s/>φορέας<text:s/>λειτουργίας,<text:s/>σε<text:s/>περίπτωση<text:s/>παύσης<text:s/>της<text:s/>λειτουργίας<text:s/>υδατοδρομίου,<text:s/>ενημερώνει<text:s/>προηγουμένως<text:s/>εγγράφως<text:s/>το<text:s/>Τ.Ε.Μ.<text:s/>είκοσι<text:s/>πέντε<text:s/>(25)<text:s/>τουλάχιστον<text:s/>εργάσιμες<text:s/>ημέρες<text:s/>πριν<text:s/>από<text:s/>την<text:s/>προγραμματισμένη<text:s/>ημερομηνία<text:s/>παύσης<text:s/>της<text:s/>λειτουργίας<text:s/>του<text:s/>υδατοδρομίου.</text:span></text:p>
      <text:h text:style-name="P204" text:outline-level="6"><text:span text:style-name="T204_1">Άρθρο<text:s/>14</text:span></text:h>
      <text:h text:style-name="P205" text:outline-level="6"><text:span text:style-name="T205_1">Επιτροπή<text:s/>Υδατοδρομίων<text:s/>–<text:s/>επιθεωρήσεις<text:s/>υδατοδρομίων</text:span></text:h>
      <text:p text:style-name="P206"><text:span text:style-name="T206_1">1.</text:span><text:span text:style-name="T206_2"><text:s/>Συνιστάται<text:s/>στο<text:s/>Υπουργείο<text:s/>Υποδομών<text:s/>και<text:s/>Μεταφορών<text:s/>Επιτροπή<text:s/>Υδατοδρομίων,<text:s/>στην<text:s/>οποία<text:s/>μετέχουν:</text:span></text:p>
      <text:p text:style-name="P207"><text:span text:style-name="T207_1">α)</text:span><text:span text:style-name="T207_2"><text:tab/></text:span><text:span text:style-name="T207_3">Ένας<text:s/>(1)<text:s/>υπάλληλος<text:s/>της<text:s/>Διεύθυνσης<text:s/>Αερολιμένων<text:s/>της<text:s/>Υπηρεσίας<text:s/>Πολιτικής<text:s/>Αεροπορίας,<text:s/>ως<text:s/>πρόεδρος,<text:s/>με<text:s/>τον<text:s/>αναπληρωτή<text:s/>του,</text:span></text:p>
      <text:p text:style-name="P208"><text:span text:style-name="T208_1">β)</text:span><text:span text:style-name="T208_2"><text:tab/></text:span><text:span text:style-name="T208_3">ένας<text:s/>(1)<text:s/>υπάλληλος<text:s/>της<text:s/>Διεύθυνσης<text:s/>Ασφάλειας<text:s/>Πολιτικής<text:s/>Αεροπορίας<text:s/>από<text:s/>Έκνομες<text:s/>Ενέργειες<text:s/>της<text:s/>Α.Π.Α.<text:s/>(ν.<text:s/>4427/2016,<text:s/>Α΄<text:s/>188),<text:s/>με<text:s/>τον<text:s/>αναπληρωτή<text:s/>του,</text:span></text:p>
      <text:p text:style-name="P209"><text:span text:style-name="T209_1">γ)</text:span><text:span text:style-name="T209_2"><text:tab/></text:span><text:span text:style-name="T209_3">ένας<text:s/>(1)<text:s/>εκπρόσωπος<text:s/>του<text:s/>Υπουργείου<text:s/>Ναυτιλίας<text:s/>και<text:s/>Νησιωτικής<text:s/>Πολιτικής,<text:s/>με<text:s/>τον<text:s/>αναπληρωτή<text:s/>του,</text:span></text:p>
      <text:p text:style-name="P210"><text:span text:style-name="T210_1">δ)</text:span><text:span text:style-name="T210_2"><text:tab/></text:span><text:span text:style-name="T210_3">ένας<text:s/>(1)<text:s/>αξιωματικός<text:s/>της<text:s/>Διεύθυνσης<text:s/>Προστασίας<text:s/>Συνόρων,</text:span></text:p>
      <text:p text:style-name="P211"><text:span text:style-name="T211_1">ε)</text:span><text:span text:style-name="T211_2"><text:tab/></text:span><text:span text:style-name="T211_3">ένας<text:s/>(1)<text:s/>εκπρόσωπος<text:s/>του<text:s/>Πυροσβεστικού<text:s/>Σώματος,<text:s/>στ)<text:s/>ένας<text:s/>(1)<text:s/>εκπρόσωπος<text:s/>της<text:s/>Γενικής<text:s/>Γραμματείας<text:s/>Πολιτικής<text:s/>Προστασίας,</text:span></text:p>
      <text:p text:style-name="P212"><text:span text:style-name="T212_1">ζ)</text:span><text:span text:style-name="T212_2"><text:tab/></text:span><text:span text:style-name="T212_3">ένας<text:s/>(1)<text:s/>αξιωματικός<text:s/>της<text:s/>Γενικής<text:s/>Αστυνομικής<text:s/>Διεύθυνσης<text:s/>Αθήνας<text:s/>ή<text:s/>Θεσσαλονίκης<text:s/>ή<text:s/>της<text:s/>αρμόδιας<text:s/>Διεύθυνσης<text:s/>Αστυνομίας,<text:s/>ως<text:s/>εκπρόσωπος<text:s/>του<text:s/>Υπουργείου<text:s/>Προστασίας<text:s/>του<text:s/>Πολίτη<text:s/>για<text:s/>ελέγχους<text:s/>της<text:s/>περίπτωσης<text:s/>ε΄<text:s/>της<text:s/>παραγράφου<text:s/>1<text:s/>του<text:s/>άρθρου<text:s/>12<text:s/>για<text:s/>τις<text:s/>επιθεωρήσεις<text:s/>υδατοδρομίων<text:s/>που<text:s/>θα<text:s/>λειτουργήσουν<text:s/>αποκλειστικά<text:s/>σε<text:s/>λίμνες,<text:s/>και<text:s/>πέραν<text:s/>των<text:s/>αρμοδιοτήτων<text:s/>του<text:s/>Λιμενικού<text:s/>Σώματος<text:s/>–<text:s/>Ελληνικής<text:s/>Ακτοφυλακής<text:s/>(Λ.Σ.<text:s/>-<text:s/>ΕΛ.ΑΚΤ.),<text:s/>με<text:s/>τον<text:s/>αναπληρωτή<text:s/>του.</text:span></text:p>
      <text:p text:style-name="P213"><text:span text:style-name="T213_1">Σε<text:s/>περιπτώσεις<text:s/>συναρμοδιότητας<text:s/>για<text:s/>την<text:s/>αδειοδό-<text:s/>τηση<text:s/>υδατοδρομίου<text:s/>σε<text:s/>ζώνη<text:s/>ή<text:s/>περιοχή<text:s/>σημαντική<text:s/>για<text:s/>την<text:s/>ασφάλεια<text:s/>της<text:s/>χώρας<text:s/>ή<text:s/>τη<text:s/>δημόσια<text:s/>ασφάλεια<text:s/>στην<text:s/>Επιτροπή<text:s/>Υδατοδρομίων<text:s/>μπορεί<text:s/>να<text:s/>συμμετέχει<text:s/>και<text:s/>ένας<text:s/>(1)<text:s/>εκπρόσωπος<text:s/>της<text:s/>Διεύθυνσης<text:s/>Κρατικής<text:s/>Ασφάλειας<text:s/>του<text:s/>Αρχηγείου<text:s/>της<text:s/>Ελληνικής<text:s/>Αστυνομίας<text:s/>καθώς<text:s/>και<text:s/>ένας<text:s/>(1)<text:s/>εκπρόσωπος<text:s/>του<text:s/>Γενικού<text:s/>Επιτελείου<text:s/>Εθνικής<text:s/>Άμυνας<text:s/>και<text:s/>σε<text:s/>επιθεωρήσεις<text:s/>σε<text:s/>θαλάσσιες<text:s/>περιοχές,<text:s/>ύστερα<text:s/>από<text:s/>ενδοϋπηρεσιακή<text:s/>συνεννόηση<text:s/>με<text:s/>το<text:s/>Λιμενικό<text:s/>Σώμα<text:s/>–<text:s/>Ελληνική<text:s/>Ακτοφυλακή<text:s/>και<text:s/>το<text:s/>Τ.Ε.Μ.,</text:span></text:p>
      <text:p text:style-name="P214"><text:span text:style-name="T214_1">η)</text:span><text:span text:style-name="T214_2"><text:tab/></text:span><text:span text:style-name="T214_3">επιτρέπεται<text:s/>η<text:s/>συμμετοχή<text:s/>στην<text:s/>Επιτροπή<text:s/>Υδατοδρο-<text:s/>μίων<text:s/>και<text:s/>ενός<text:s/>(1)<text:s/>εκπροσώπου<text:s/>της<text:s/>αρμόδιας<text:s/>μονάδας<text:s/>εναέριας<text:s/>κυκλοφορίας<text:s/>στην<text:s/>περιοχή<text:s/>ευθύνης<text:s/>της<text:s/>οποίας<text:s/>θα<text:s/>ιδρυθεί<text:s/>το<text:s/>υδατοδρόμιο<text:s/>ύστερα<text:s/>από<text:s/>εισήγηση<text:s/>της<text:s/>Διεύθυνσης<text:s/>Κανονισμών<text:s/>Αεροναυτιλίας<text:s/>της<text:s/>Ανεξάρτητης<text:s/>Αρχής<text:s/>Πολιτικής<text:s/>Αεροπορίας.</text:span></text:p>
      <text:p text:style-name="P215"><text:span text:style-name="T215_1">Για<text:s/>τη<text:s/>γραμματειακή<text:s/>υποστήριξη<text:s/>της<text:s/>Επιτροπής<text:s/>ορίζεται<text:s/>από<text:s/>τον<text:s/>Υπουργό<text:s/>Υποδομών<text:s/>και<text:s/>Μεταφορών<text:s/>υπάλληλος<text:s/>του<text:s/>Τ.Ε.Μ.</text:span></text:p>
      <text:p text:style-name="P216"><text:span text:style-name="T216_1">Η<text:s/>επιτροπή<text:s/>Υδατοδρομίων<text:s/>συγκροτείται<text:s/>με<text:s/>απόφαση<text:s/>των<text:s/>Υπουργών<text:s/>Εσωτερικών,<text:s/>Υποδομών<text:s/>και<text:s/>Μεταφορών<text:s/>και<text:s/>Ναυτιλίας<text:s/>και<text:s/>Νησιωτικής<text:s/>Πολιτικής.</text:span></text:p>
      <text:p text:style-name="P217"><text:span text:style-name="T217_1">2.</text:span><text:span text:style-name="T217_2"><text:s/>α)<text:s/>Έργο<text:s/>της<text:s/>Επιτροπής<text:s/>είναι<text:s/>ο<text:s/>έλεγχος<text:s/>και<text:s/>η<text:s/>επιθεώρηση<text:s/>των<text:s/>υδατοδρομίων,<text:s/>καθώς<text:s/>και<text:s/>κάθε<text:s/>άλλη<text:s/>αρμοδιότητα<text:s/>όπως<text:s/>αυτή<text:s/>προκύπτει<text:s/>από<text:s/>τις<text:s/>κείμενες<text:s/>διατάξεις.</text:span></text:p>
      <text:p text:style-name="P218"><text:span text:style-name="T218_1">β)</text:span><text:span text:style-name="T218_2"><text:tab/></text:span><text:span text:style-name="T218_3">Σε<text:s/>περίπτωση<text:s/>νέας<text:s/>επιθεώρησης<text:s/>κατά<text:s/>την<text:s/>περίπτωση<text:s/>γ΄<text:s/>της<text:s/>παραγράφου<text:s/>6<text:s/>του<text:s/>άρθρου<text:s/>12,<text:s/>καθώς<text:s/>και<text:s/>οποιασδήποτε<text:s/>εκ<text:s/>νέου<text:s/>επιθεώρησης<text:s/>ύστερα<text:s/>από<text:s/>διεξαγωγή<text:s/>έκτακτης<text:s/>ή<text:s/>τακτικής<text:s/>επιθεώρησης<text:s/>κατά<text:s/>την<text:s/>οποία<text:s/>διαπιστώθηκε<text:s/>μη<text:s/>συμμόρφωση<text:s/>όρων<text:s/>και<text:s/>προϋποθέσεων<text:s/>λειτουργίας<text:s/>περιορισμένης<text:s/>κλίμακας,<text:s/>στην<text:s/>επιτροπή<text:s/>μπορεί<text:s/>να<text:s/>συμμετέχουν<text:s/>μόνο<text:s/>τα<text:s/>μέλη<text:s/>αυτής<text:s/>που<text:s/>λόγω<text:s/>της<text:s/>ειδικότητάς<text:s/>τους<text:s/>θα<text:s/>διαπιστώσουν<text:s/>την<text:s/>ολοκλήρωση<text:s/>των<text:s/>διορθωτικών<text:s/>παρεμβάσεων.<text:s/>Τα<text:s/>μέλη<text:s/>αυτά<text:s/>καθορίζονται<text:s/>με<text:s/>ομόφωνη<text:s/>απόφαση<text:s/>όλων<text:s/>των<text:s/>μελών<text:s/>της<text:s/>Επιτροπής<text:s/>στο<text:s/>πόρισμα<text:s/>της<text:s/>αρχικής<text:s/>επιθεώρησης<text:s/>και<text:s/>σε<text:s/>κάθε<text:s/>περίπτωση<text:s/>δεν<text:s/>μπορεί<text:s/>να<text:s/>είναι<text:s/>λιγότερα<text:s/>από<text:s/>τρία<text:s/>(3).</text:span></text:p>
      <text:p text:style-name="P219"><text:span text:style-name="T219_1">3.</text:span><text:span text:style-name="T219_2"><text:s/>Με<text:s/>απόφαση<text:s/>των<text:s/>Υπουργών<text:s/>Προστασίας<text:s/>του<text:s/>Πολίτη,<text:s/>Υποδομών<text:s/>και<text:s/>Μεταφορών<text:s/>και<text:s/>Ναυτιλίας<text:s/>και<text:s/>Νησιωτικής<text:s/>Πολιτικής<text:s/>ρυθμίζεται<text:s/>επιπλέον<text:s/>κάθε<text:s/>θέμα<text:s/>σχετικό<text:s/>με<text:s/>τη<text:s/>λειτουργία,<text:s/>τη<text:s/>συγκρότηση,<text:s/>τη<text:s/>θητεία<text:s/>και<text:s/>τις<text:s/>αρμοδιότητες<text:s/>της<text:s/>Επιτροπής,<text:s/>την<text:s/>αναπλήρωση<text:s/>των<text:s/>μελών<text:s/>της,<text:s/>τον<text:s/>τρόπο<text:s/>διενέργειας<text:s/>των<text:s/>ελέγχων<text:s/>και<text:s/>επιθεωρήσεων.</text:span></text:p>
      <text:p text:style-name="P220"><text:span text:style-name="T220_1">4.</text:span><text:span text:style-name="T220_2"><text:s/>Για<text:s/>τη<text:s/>συμμετοχή<text:s/>των<text:s/>μελών<text:s/>στην<text:s/>Επιτροπή<text:s/>Υδατο-<text:s/>δρομίων<text:s/>δεν<text:s/>προβλέπεται<text:s/>πρόσθετη<text:s/>αμοιβή.</text:span></text:p>
      <text:p text:style-name="P221"><text:span text:style-name="T221_1">5.</text:span><text:span text:style-name="T221_2"><text:s/>Τα<text:s/>έξοδα<text:s/>μετακίνησης<text:s/>και<text:s/>διαμονής<text:s/>των<text:s/>μελών<text:s/>της<text:s/>Επιτροπής<text:s/>βαρύνουν<text:s/>τις<text:s/>υπηρεσίες<text:s/>από<text:s/>τις<text:s/>οποίες<text:s/>προέρχονται<text:s/>για<text:s/>τις<text:s/>απαιτούμενες<text:s/>επιθεωρήσεις<text:s/>πριν<text:s/>από<text:s/>την<text:s/>αδειοδότηση<text:s/>και<text:s/>για<text:s/>τις<text:s/>τακτικές<text:s/>επιθεωρήσεις<text:s/>που<text:s/>προβλέπονται,<text:s/>καθώς<text:s/>και<text:s/>αν<text:s/>ο<text:s/>κάτοχος<text:s/>άδειας<text:s/>υδατο-<text:s/>δρομίου<text:s/>ζητεί<text:s/>αλλαγή<text:s/>επί<text:s/>των<text:s/>δικαιολογητικών<text:s/>του<text:s/>τεχνικού<text:s/>φακέλου<text:s/>του<text:s/>άρθρου<text:s/>8<text:s/>ή<text:s/>και<text:s/>του<text:s/>εξοπλισμού<text:s/>του<text:s/>άρθρου<text:s/>16,<text:s/>για<text:s/>την<text:s/>οποία<text:s/>κρίνεται<text:s/>αναγκαία<text:s/>η<text:s/>διεξαγωγή<text:s/>επιθεώρησης<text:s/>από<text:s/>τις<text:s/>αρμόδιες<text:s/>υπηρεσίες.</text:span></text:p>
      <text:p text:style-name="P222"><text:span text:style-name="T222_1">6.</text:span><text:span text:style-name="T222_2"><text:s/>Η<text:s/>Επιτροπή<text:s/>Υδατοδρομίων<text:s/>προβαίνει<text:s/>σε<text:s/>τακτικές<text:s/>και<text:s/>έκτακτες<text:s/>επιθεωρήσεις<text:s/>των<text:s/>υδατοδρομίων<text:s/>για<text:s/>διαπίστωση<text:s/>της<text:s/>τήρησης<text:s/>των<text:s/>όρων<text:s/>λειτουργίας<text:s/>και<text:s/>ασφάλειάς<text:s/>τους.<text:s/>Το<text:s/>Τ.Ε.Μ.<text:s/>καθορίζει<text:s/>τις<text:s/>ημερομηνίες<text:s/>των<text:s/>τακτικών<text:s/>επιθεωρήσεων<text:s/>για<text:s/>την<text:s/>Επιτροπή<text:s/>Υδατοδρομίων,<text:s/>με<text:s/>κριτήρια<text:s/>επιχειρησιακής<text:s/>σκοπιμότητας<text:s/>και<text:s/>γεωγραφικής<text:s/>αντιπροσωπευτικότητας<text:s/>του<text:s/>δικτύου<text:s/>μεταφορών.</text:span></text:p>
      <text:p text:style-name="P223"><text:span text:style-name="T223_1">7.</text:span><text:span text:style-name="T223_2"><text:s/>Σε<text:s/>κάθε<text:s/>τακτική<text:s/>επιθεώρηση,<text:s/>το<text:s/>Τ.Ε.Μ.<text:s/>οφείλει<text:s/>να<text:s/>ενημερώνει<text:s/>το<text:s/>φορέα<text:s/>λειτουργίας<text:s/>ένα<text:s/>(1)<text:s/>τουλάχιστον<text:s/>μήνα<text:s/>πριν<text:s/>από<text:s/>τη<text:s/>μετάβαση<text:s/>της<text:s/>Επιτροπής.<text:s/>Έκτακτη<text:s/>επιθεώρηση<text:s/>γίνεται<text:s/>οποτεδήποτε<text:s/>χωρίς<text:s/>προηγούμενη<text:s/>προειδοποίηση<text:s/>του<text:s/>φορέα<text:s/>λειτουργίας.</text:span></text:p>
      <text:p text:style-name="P224"><text:span text:style-name="T224_1">8.</text:span><text:span text:style-name="T224_2"><text:s/>Εκτός<text:s/>από<text:s/>τις<text:s/>επιθεωρήσεις<text:s/>που<text:s/>διενεργεί<text:s/>η<text:s/>Επιτροπή<text:s/>Υδατοδρομίων,<text:s/>η<text:s/>αρμόδια<text:s/>Διεύθυνση<text:s/>Ασφαλείας<text:s/>Πολιτικής<text:s/>Αεροπορίας<text:s/>από<text:s/>έκνομες<text:s/>ενέργειες<text:s/>της<text:s/>Α.Π.Α.<text:s/>διατηρεί<text:s/>αυτοτελώς<text:s/>το<text:s/>δικαίωμα<text:s/>άσκησης<text:s/>δραστηριοτήτων<text:s/>παρακολούθησης<text:s/>της<text:s/>συμμόρφωσης<text:s/>στις<text:s/>απαιτήσεις<text:s/>ασφαλείας<text:s/>στο<text:s/>πλαίσιο<text:s/>όσων<text:s/>προβλέπονται<text:s/>στο<text:s/>Εθνικό<text:s/>Πρόγραμμα<text:s/>Ποιοτικού<text:s/>Ελέγχου<text:s/>της<text:s/>Ασφάλειας<text:s/>Πολιτικής<text:s/>Αεροπορίας.</text:span></text:p>
      <text:p text:style-name="P225"><text:span text:style-name="T225_1">9.</text:span><text:span text:style-name="T225_2"><text:s/>Ο<text:s/>φορέας<text:s/>λειτουργίας<text:s/>του<text:s/>υδατοδρομίου<text:s/>υποχρεού-<text:s/>ται<text:s/>να<text:s/>παρέχει<text:s/>κάθε<text:s/>πληροφορία<text:s/>παρέχοντας<text:s/>ακώλυτη<text:s/>πρόσβαση<text:s/>στις<text:s/>εγκαταστάσεις<text:s/>και<text:s/>υποδομές<text:s/>για<text:s/>τη<text:s/>διενέργεια<text:s/>της<text:s/>επιθεώρησης.<text:s/>Σε<text:s/>περίπτωση<text:s/>παράβασης<text:s/>της<text:s/>υποχρέωσης<text:s/>αυτής,<text:s/>με<text:s/>απόφαση<text:s/>του<text:s/>Τ.Ε.Μ.,<text:s/>ύστερα<text:s/>από<text:s/>εισήγηση<text:s/>της<text:s/>Επιτροπής<text:s/>και<text:s/>ακρόαση<text:s/>του<text:s/>φορέα<text:s/>λειτουργίας,<text:s/>επιβάλλεται<text:s/>πρόστιμο<text:s/>από<text:s/>το<text:s/>πενταπλάσιο<text:s/>έως<text:s/>το<text:s/>δεκαπλάσιο<text:s/>του<text:s/>ύψους<text:s/>του<text:s/>παραβόλου.<text:s/>Σε<text:s/>περίπτωση<text:s/>υποτροπής<text:s/>το<text:s/>πρόστιμο<text:s/>διπλασιάζεται.</text:span></text:p>
      <text:h text:style-name="P226" text:outline-level="6"><text:span text:style-name="T226_1">Άρθρο<text:s/>15</text:span></text:h>
      <text:h text:style-name="P227" text:outline-level="6"><text:span text:style-name="T227_1">Μεταβίβαση<text:s/>άδειας<text:s/>-<text:s/>παραχώρηση<text:s/>λειτουργίας</text:span></text:h>
      <text:p text:style-name="P228"><text:span text:style-name="T228_1">1.</text:span><text:span text:style-name="T228_2"><text:s/>α)<text:s/>Ο<text:s/>κάτοχος<text:s/>της<text:s/>άδειας<text:s/>ίδρυσης<text:s/>υδατοδρομίου<text:s/>μπορεί<text:s/>να<text:s/>μεταβιβάσει<text:s/>την<text:s/>άδειά<text:s/>του<text:s/>σε<text:s/>άλλο<text:s/>δημόσιο<text:s/>φορέα.<text:s/>Για<text:s/>κάθε<text:s/>μεταβίβαση<text:s/>άδειας<text:s/>ίδρυσης<text:s/>υδατοδρο-<text:s/>μίου<text:s/>σε<text:s/>θαλάσσια<text:s/>περιοχή<text:s/>απαιτείται<text:s/>κοινή<text:s/>απόφαση<text:s/>των<text:s/>Υπουργών<text:s/>Υποδομών<text:s/>και<text:s/>Μεταφορών<text:s/>και<text:s/>Ναυτιλίας<text:s/>και<text:s/>Νησιωτικής<text:s/>Πολιτικής<text:s/>και<text:s/>Εθνικής<text:s/>Άμυνας,<text:s/>ύστερα<text:s/>από<text:s/>εισήγηση<text:s/>του<text:s/>Τ.Ε.Μ.<text:s/>Για<text:s/>τη<text:s/>μεταβίβαση<text:s/>άδειας<text:s/>ίδρυσης<text:s/>υδατοδρομίου<text:s/>σε<text:s/>λίμνη,<text:s/>απαιτείται<text:s/>απόφαση<text:s/>αποκλει-<text:s/>στικώς<text:s/>του<text:s/>Υπουργού<text:s/>Υποδομών<text:s/>και<text:s/>Μεταφορών<text:s/>και<text:s/>Εθνικής<text:s/>Άμυνας.<text:s/>Σε<text:s/>περίπτωση<text:s/>άδειας<text:s/>ίδρυσης<text:s/>σε<text:s/>Ο.Τ.Α.<text:s/>την<text:s/>απόφαση<text:s/>για<text:s/>τη<text:s/>μεταβίβασή<text:s/>της<text:s/>τη<text:s/>συνυπογράφει<text:s/>και<text:s/>ο<text:s/>Υπουργός<text:s/>Εσωτερικών.</text:span></text:p>
      <text:p text:style-name="P229"><text:span text:style-name="T229_1">β)</text:span><text:span text:style-name="T229_2"><text:tab/></text:span><text:span text:style-name="T229_3">Με<text:s/>την<text:s/>επιφύλαξη<text:s/>της<text:s/>περίπτωσης<text:s/>δ΄ο<text:s/>κάτοχος<text:s/>της<text:s/>άδειας<text:s/>λειτουργίας<text:s/>υδατοδρομίου<text:s/>μπορεί<text:s/>να<text:s/>μεταβιβάσει<text:s/>την<text:s/>άδειά<text:s/>του<text:s/>σε<text:s/>φορέα<text:s/>που<text:s/>πληροί<text:s/>τις<text:s/>προϋποθέσεις<text:s/>του<text:s/>άρθρου<text:s/>6.<text:s/>Για<text:s/>κάθε<text:s/>μεταβίβαση<text:s/>άδειας<text:s/>λειτουργίας<text:s/>υδατοδρομίου<text:s/>σε<text:s/>θαλάσσια<text:s/>περιοχή,<text:s/>απαιτείται<text:s/>κοινή<text:s/>απόφαση<text:s/>των<text:s/>Υπουργών<text:s/>Υποδομών<text:s/>και<text:s/>Μεταφορών<text:s/>και<text:s/>Ναυτιλίας<text:s/>και<text:s/>Νησιωτικής<text:s/>Πολιτικής,<text:s/>ύστερα<text:s/>από<text:s/>εισήγηση<text:s/>του<text:s/>Τ.Ε.Μ.<text:s/>Για<text:s/>μεταβίβαση<text:s/>άδειας<text:s/>λειτουργίας<text:s/>υδατοδρομίου<text:s/>σε<text:s/>λίμνη,<text:s/>απαιτείται<text:s/>απόφαση<text:s/>αποκλει-<text:s/>στικώς<text:s/>του<text:s/>Υπουργού<text:s/>Υποδομών<text:s/>και<text:s/>Μεταφορών.</text:span></text:p>
      <text:p text:style-name="P230"><text:span text:style-name="T230_1">γ)</text:span><text:span text:style-name="T230_2"><text:tab/></text:span><text:span text:style-name="T230_3">Η<text:s/>μεταβίβαση<text:s/>της<text:s/>άδειας<text:s/>συντελείται<text:s/>μετά<text:s/>την<text:s/>ολοκλήρωση<text:s/>της<text:s/>διαδικασίας<text:s/>υποβολής<text:s/>νέας<text:s/>αίτησης<text:s/>παροχής<text:s/>άδειας<text:s/>από<text:s/>τον<text:s/>ενδιαφερόμενο.<text:s/>Στην<text:s/>αίτηση<text:s/>συμπεριλαμβάνονται<text:s/>τα<text:s/>δικαιολογητικά<text:s/>του<text:s/>τεχνικού<text:s/>φακέλου<text:s/>που<text:s/>τροποποιούνται,<text:s/>καθώς<text:s/>και<text:s/>υπεύθυνη<text:s/>δήλωση<text:s/>του<text:s/>αιτούντα<text:s/>για<text:s/>την<text:s/>τήρηση<text:s/>και<text:s/>μη<text:s/>τροποποίηση<text:s/>των<text:s/>υπολοίπων<text:s/>δικαιολογητικών<text:s/>του<text:s/>τεχνικού<text:s/>φακέλου<text:s/>που<text:s/>δεν<text:s/>περιέχονται<text:s/>στην<text:s/>αίτηση.<text:s/>Για<text:s/>την<text:s/>εξέταση<text:s/>της<text:s/>αίτησης<text:s/>ακολουθείται<text:s/>η<text:s/>διαδικασία<text:s/>του<text:s/>άρθρου<text:s/>12,<text:s/>για<text:s/>τη<text:s/>διαβίβαση<text:s/>μόνο<text:s/>των<text:s/>τροποποιούμενων<text:s/>δικαιολογη-<text:s/>τικών<text:s/>στις<text:s/>αρμόδιες<text:s/>υπηρεσίες.</text:span></text:p>
      <text:p text:style-name="P231"><text:span text:style-name="T231_1">δ)</text:span><text:span text:style-name="T231_2"><text:tab/></text:span><text:span text:style-name="T231_3">Η<text:s/>άδεια<text:s/>λειτουργίας<text:s/>υδατοδρομίου<text:s/>είναι<text:s/>αμεταβί-<text:s/>βαστη<text:s/>και<text:s/>δεν<text:s/>εκχωρείται<text:s/>για<text:s/>οποιαδήποτε<text:s/>αιτία<text:s/>μέσα<text:s/>σε<text:s/>διάστημα<text:s/>τριών<text:s/>(3)<text:s/>ετών<text:s/>και<text:s/>πριν<text:s/>από<text:s/>την<text:s/>ολοκλήρωση<text:s/>όλων<text:s/>των<text:s/>εργασιών.<text:s/>Απαγορεύεται<text:s/>η<text:s/>μεταβίβαση<text:s/>των<text:s/>μετοχών<text:s/>αν<text:s/>ο<text:s/>δικαιούχος<text:s/>της<text:s/>άδειας<text:s/>λειτουργίας<text:s/>είναι<text:s/>νομικό<text:s/>πρόσωπο,<text:s/>εκτός<text:s/>από<text:s/>τη<text:s/>μεταβίβαση<text:s/>λόγω<text:s/>κληρονομικής<text:s/>διαδοχής.<text:s/>Οι<text:s/>απαγορεύσεις<text:s/>των<text:s/>παραπάνω<text:s/>εδαφίων<text:s/>δεν<text:s/>ισχύουν<text:s/>στην<text:s/>περίπτωση<text:s/>που<text:s/>η<text:s/>άδεια<text:s/>λειτουργίας<text:s/>έχει<text:s/>ληφθεί<text:s/>από<text:s/>δημόσιο<text:s/>φορέα<text:s/>σύμφωνα<text:s/>με<text:s/>τις<text:s/>προϊσχύουσες<text:s/>διατάξεις.</text:span></text:p>
      <text:p text:style-name="P232"><text:span text:style-name="T232_1">2.</text:span><text:span text:style-name="T232_2"><text:s/>Ο<text:s/>κάτοχος<text:s/>της<text:s/>άδειας<text:s/>ίδρυσης<text:s/>μπορεί<text:s/>να<text:s/>παραχωρήσει<text:s/>σε<text:s/>φορέα<text:s/>που<text:s/>δικαιούται<text:s/>να<text:s/>λάβει<text:s/>άδεια<text:s/>ίδρυσης<text:s/>τη<text:s/>διοίκηση,<text:s/>τη<text:s/>διαχείριση,<text:s/>τη<text:s/>λειτουργία<text:s/>και<text:s/>την<text:s/>εκμετάλλευση<text:s/>των<text:s/>υποδομών<text:s/>και<text:s/>υπηρεσιών<text:s/>του<text:s/>υδατοδρομίου,<text:s/>διατηρώντας<text:s/>ο<text:s/>ίδιος<text:s/>εποπτικό<text:s/>και<text:s/>ελεγκτικό<text:s/>ρόλο<text:s/>προς<text:s/>το<text:s/>φορέα<text:s/>λειτουργίας<text:s/>του<text:s/>υδατοδρομίου,<text:s/>όπως<text:s/>θα<text:s/>προ-<text:s/>βλέπεται<text:s/>από<text:s/>τη<text:s/>σύμβαση<text:s/>παραχώρησης.</text:span></text:p>
      <text:p text:style-name="P233"><text:span text:style-name="T233_1">Για<text:s/>κάθε<text:s/>παραχώρηση<text:s/>της<text:s/>διοίκησης,<text:s/>της<text:s/>διαχείρισης,<text:s/>της<text:s/>λειτουργίας<text:s/>και<text:s/>της<text:s/>εκμετάλλευσης<text:s/>των<text:s/>υποδομών<text:s/>και<text:s/>υπηρεσιών<text:s/>του<text:s/>υδατοδρομίου<text:s/>απαιτείται<text:s/>κοινή<text:s/>απόφαση<text:s/>των<text:s/>Υπουργών<text:s/>Υποδομών<text:s/>και<text:s/>Μεταφορών<text:s/>και<text:s/>Ναυτιλίας<text:s/>και<text:s/>Νησιωτικής<text:s/>Πολιτικής,<text:s/>ύστερα<text:s/>από<text:s/>εισήγηση<text:s/>του<text:s/>Τ.Ε.Μ.<text:s/>Αν<text:s/>οι<text:s/>υποδομές<text:s/>ανήκουν<text:s/>σε<text:s/>Ο.Τ.Α.<text:s/>την<text:s/>παραπάνω<text:s/>απόφαση<text:s/>συνυπογράφει<text:s/>και<text:s/>ο<text:s/>Υπουργός<text:s/>Εσωτερικών.<text:s/>Για<text:s/>παραχώρηση<text:s/>σε<text:s/>λίμνη,<text:s/>απαιτείται<text:s/>απόφαση<text:s/>αποκλειστικώς<text:s/>του<text:s/>Υπουργού<text:s/>Υποδομών<text:s/>και<text:s/>Μεταφορών.</text:span></text:p>
      <text:p text:style-name="P234"><text:span text:style-name="T234_1">Για<text:s/>την<text:s/>παραχώρηση<text:s/>της<text:s/>διοίκησης,<text:s/>της<text:s/>διαχείρισης,<text:s/>της<text:s/>λειτουργίας<text:s/>και<text:s/>της<text:s/>εκμετάλλευσης<text:s/>των<text:s/>υποδομών<text:s/>και<text:s/>υπηρεσιών<text:s/>του<text:s/>υδατοδρομίου<text:s/>απαιτείται<text:s/>η<text:s/>υποβολή<text:s/>αίτησης<text:s/>του<text:s/>κατόχου<text:s/>άδειας<text:s/>ίδρυσης<text:s/>υδατοδρομίου<text:s/>ή<text:s/>του<text:s/>κατόχου<text:s/>της<text:s/>άδειας<text:s/>λειτουργίας<text:s/>για<text:s/>παραχώρηση<text:s/>σε<text:s/>νέο<text:s/>φορέα<text:s/>λειτουργίας<text:s/>και<text:s/>κατάθεση<text:s/>της<text:s/>σύμβασης<text:s/>παραχώρησης<text:s/>και<text:s/>των<text:s/>απαιτούμενων<text:s/>τροποποιημένων<text:s/>δικαιολογητικών<text:s/>του<text:s/>τεχνικού<text:s/>φακέλου<text:s/>από<text:s/>το<text:s/>νέο<text:s/>φορέα<text:s/>λειτουργίας.<text:s/>Για<text:s/>την<text:s/>εξέταση<text:s/>της<text:s/>αίτησης<text:s/>ακολουθείται<text:s/>η<text:s/>διαδικασία<text:s/>του<text:s/>άρθρου<text:s/>12<text:s/>για<text:s/>τη<text:s/>διαβίβαση<text:s/>μόνο<text:s/>των<text:s/>τροποποιούμενων<text:s/>δικαιολογητικών<text:s/>στις<text:s/>αρμόδιες<text:s/>υπηρεσίες.</text:span></text:p>
      <text:p text:style-name="P235"><text:span text:style-name="T235_1">3.</text:span><text:span text:style-name="T235_2"><text:s/>Για<text:s/>οποιαδήποτε<text:s/>μεταβίβαση<text:s/>ή<text:s/>παραχώρηση<text:s/>καταβάλλεται<text:s/>παράβολο<text:s/>υπέρ<text:s/>του<text:s/>Υπουργείου<text:s/>Υποδομών<text:s/>και<text:s/>Μεταφορών,<text:s/>το<text:s/>ύψος<text:s/>του<text:s/>οποίου<text:s/>ανέρχεται<text:s/>σε<text:s/>δύο<text:s/>χιλιάδες<text:s/>πεντακόσια<text:s/>(2.500)<text:s/>ευρώ.<text:s/>Με<text:s/>κοινή<text:s/>απόφαση<text:s/>των<text:s/>Υπουργών<text:s/>Οικονομικών<text:s/>και<text:s/>Υποδομών<text:s/>και<text:s/>Μεταφορών,<text:s/>που<text:s/>εκδίδεται<text:s/>ύστερα<text:s/>από<text:s/>εισήγηση<text:s/>του<text:s/>Τ.Ε.Μ.,<text:s/>μπορεί<text:s/>να<text:s/>τροποποιείται<text:s/>το<text:s/>ανωτέρω<text:s/>ύψος<text:s/>του<text:s/>παραβόλου.</text:span></text:p>
      <text:p text:style-name="P236"><text:span text:style-name="T236_1">4.</text:span><text:span text:style-name="T236_2"><text:s/>Με<text:s/>απόφαση<text:s/>του<text:s/>Υπουργού<text:s/>Υποδομών<text:s/>και<text:s/>Μεταφορών<text:s/>μπορεί<text:s/>να<text:s/>διενεργείται<text:s/>διαγωνιστική<text:s/>διαδικασία<text:s/>για<text:s/>τη<text:s/>λειτουργία<text:s/>ή<text:s/>για<text:s/>την<text:s/>κατασκευή<text:s/>εγκαταστάσεων<text:s/>και<text:s/>υποδομών<text:s/>και<text:s/>τη<text:s/>λειτουργία<text:s/>ομάδας<text:s/>υδατοδρομίων.<text:s/>Η<text:s/>ομάδα<text:s/>περιλαμβάνει<text:s/>υδατοδρόμια<text:s/>για<text:s/>τα<text:s/>οποία<text:s/>έχει<text:s/>εκ-<text:s/>δοθεί<text:s/>άδεια<text:s/>ίδρυσης<text:s/>και<text:s/>έχει<text:s/>υλοποιηθεί<text:s/>η<text:s/>κατασκευή<text:s/>εγκαταστάσεών<text:s/>τους<text:s/>με<text:s/>δαπάνες<text:s/>δημοσίων<text:s/>φορέων<text:s/>ή<text:s/>υδατοδρομία<text:s/>για<text:s/>τα<text:s/>οποία<text:s/>έχει<text:s/>εκδοθεί<text:s/>άδεια<text:s/>λειτουργίας<text:s/>στο<text:s/>όνομα<text:s/>δημόσιου<text:s/>φορέα.</text:span></text:p>
      <text:h text:style-name="P237" text:outline-level="6"><text:span text:style-name="T237_1">Άρθρο<text:s/>16</text:span></text:h>
      <text:h text:style-name="P238" text:outline-level="6"><text:span text:style-name="T238_1">Υποχρεώσεις<text:s/>φορέα<text:s/>λειτουργίας<text:s/>υδατοδρομίου</text:span></text:h>
      <text:p text:style-name="P239"><text:span text:style-name="T239_1">Ο<text:s/>φορέας<text:s/>λειτουργίας<text:s/>υδατοδρομίου<text:s/>υποχρεούται<text:s/>να:<text:s/>α)<text:s/>Εφαρμόζει<text:s/>τις<text:s/>διατάξεις<text:s/>της<text:s/>κείμενης<text:s/>νομοθεσίας<text:s/>και<text:s/>να<text:s/>παρέχει<text:s/>τις<text:s/>υπηρεσίες<text:s/>του<text:s/>υδατοδρομίου<text:s/>με<text:s/>ίσους<text:s/>όρους<text:s/>σε<text:s/>οποιοδήποτε<text:s/>αεροσκάφος,</text:span></text:p>
      <text:p text:style-name="P240"><text:span text:style-name="T240_1">β)</text:span><text:span text:style-name="T240_2"><text:tab/></text:span><text:span text:style-name="T240_3">ακολουθεί<text:s/>τις<text:s/>υποδείξεις<text:s/>των<text:s/>αεροπορικών<text:s/>και<text:s/>λιμενικών<text:s/>αρχών,<text:s/>καθώς<text:s/>και<text:s/>να<text:s/>προβαίνει<text:s/>έγκαιρα<text:s/>στις<text:s/>απαραίτητες<text:s/>ενέργειες<text:s/>για<text:s/>την<text:s/>αποκατάσταση<text:s/>ευρημάτων<text:s/>κατά<text:s/>τις<text:s/>επιθεωρήσεις<text:s/>ασφαλείας,</text:span></text:p>
      <text:p text:style-name="P241"><text:span text:style-name="T241_1">γ)</text:span><text:span text:style-name="T241_2"><text:tab/></text:span><text:span text:style-name="T241_3">εφαρμόζει<text:s/>τα<text:s/>Εγχειρίδια<text:s/>Υδατοδρομίου<text:s/>που<text:s/>έχουν<text:s/>εγκριθεί<text:s/>από<text:s/>την<text:s/>Α.Π.Α.,<text:s/>να<text:s/>τα<text:s/>ενημερώνει<text:s/>και<text:s/>να<text:s/>τα<text:s/>τροποποιεί<text:s/>σύμφωνα<text:s/>με<text:s/>τις<text:s/>υποδείξεις<text:s/>των<text:s/>αρμόδιων<text:s/>κατά<text:s/>περίπτωση<text:s/>υπηρεσιών,</text:span></text:p>
      <text:p text:style-name="P242"><text:span text:style-name="T242_1">δ)</text:span><text:span text:style-name="T242_2"><text:tab/></text:span><text:span text:style-name="T242_3">εποπτεύει<text:s/>με<text:s/>κατάλληλα<text:s/>ηλεκτρονικά<text:s/>μέσα<text:s/>(κάμερες)<text:s/>την<text:s/>υδάτινη<text:s/>περιοχή<text:s/>του<text:s/>υδατοδρομίου<text:s/>και<text:s/>διατηρεί<text:s/>την<text:s/>περιοχή<text:s/>κίνησης<text:s/>των<text:s/>αεροσκαφών<text:s/>ύδατος<text:s/>ελεύθερη<text:s/>από<text:s/>κάθε<text:s/>εμπόδιο.<text:s/>Τα<text:s/>ηλεκτρονικά<text:s/>μέσα<text:s/>είναι<text:s/>συνδεδε-<text:s/>μένα<text:s/>σε<text:s/>πραγματικό<text:s/>χρόνο<text:s/>με<text:s/>το<text:s/>Κέντρο<text:s/>Παρακολούθησης,<text:s/>το<text:s/>οποίο<text:s/>δημιουργείται<text:s/>με<text:s/>απόφαση<text:s/>του<text:s/>Υπουργού<text:s/>Υποδομών<text:s/>και<text:s/>Μεταφορών<text:s/>στην<text:s/>αρμόδια<text:s/>υπηρεσία<text:s/>του<text:s/>Υπουργείου<text:s/>Υποδομών<text:s/>και<text:s/>Μεταφορών.<text:s/>Στην<text:s/>απόφαση<text:s/>αυτή<text:s/>ρυθμίζονται<text:s/>οι<text:s/>όροι,<text:s/>τα<text:s/>δικαιώματα<text:s/>πρόσβασης<text:s/>και<text:s/>άλλων<text:s/>δημόσιων<text:s/>υπηρεσιών,<text:s/>όπως<text:s/>η<text:s/>Υπηρεσία<text:s/>Πολιτικής<text:s/>Αεροπορίας<text:s/>ή<text:s/>το<text:s/>Λιμενικό<text:s/>Σώμα<text:s/>-<text:s/>Ελληνική<text:s/>Ακτοφυλακή<text:s/>και<text:s/>τα<text:s/>Γενικά<text:s/>Επιτελεία<text:s/>των<text:s/>Ενόπλων<text:s/>Δυνάμεων,<text:s/>αλλά<text:s/>και<text:s/>κάθε<text:s/>άλλο<text:s/>θέμα<text:s/>σχετικό<text:s/>με<text:s/>τη<text:s/>λειτουργία<text:s/>του<text:s/>Κέντρου<text:s/>Παρακολούθησης.<text:s/>Ειδικά,<text:s/>το<text:s/>υδατοδρόμιο<text:s/>πρέπει<text:s/>να<text:s/>διαπλέεται<text:s/>με<text:s/>μέριμνα<text:s/>του<text:s/>φορέα<text:s/>λειτουργίας<text:s/>του<text:s/>υδα-<text:s/>τοδρομίου<text:s/>κάθε<text:s/>φορά<text:s/>τριάντα<text:s/>(30)<text:s/>τουλάχιστον<text:s/>λεπτά<text:s/>της<text:s/>ώρας<text:s/>πριν<text:s/>από<text:s/>κάθε<text:s/>προσθαλάσσωση<text:s/>ή<text:s/>αποθαλάσσωση<text:s/>για<text:s/>την<text:s/>απομάκρυνση<text:s/>αντικειμένων,<text:s/>εμποδίων,<text:s/>θαλάσσιων<text:s/>μέσων<text:s/>αναψυχής,<text:s/>λεμβών,<text:s/>σκαφών,<text:s/>πλοίων<text:s/>και<text:s/>κολυμβητών<text:s/>που<text:s/>συνιστούν<text:s/>κίνδυνο<text:s/>για<text:s/>την<text:s/>κίνηση<text:s/>των<text:s/>αεροσκαφών,</text:span></text:p>
      <text:p text:style-name="P243"><text:span text:style-name="T243_1">ε)</text:span><text:span text:style-name="T243_2"><text:tab/></text:span><text:span text:style-name="T243_3">τηρεί<text:s/>και<text:s/>παρέχει<text:s/>στην<text:s/>Υπηρεσία<text:s/>Πολιτικής<text:s/>Αεροπορίας,<text:s/>στην<text:s/>αρμόδια<text:s/>λιμενική<text:s/>αρχή<text:s/>και<text:s/>σε<text:s/>άλλες<text:s/>αρμόδιες<text:s/>κρατικές<text:s/>υπηρεσίες,<text:s/>ύστερα<text:s/>από<text:s/>έγγραφη<text:s/>πράξη<text:s/>των<text:s/>τελευταίων,<text:s/>λεπτομερή<text:s/>στοιχεία<text:s/>αεροπορικής<text:s/>κίνησης,<text:s/>καθώς<text:s/>και<text:s/>αναλυτικά<text:s/>στοιχεία<text:s/>αναφορικά<text:s/>με<text:s/>τα<text:s/>εξυπηρετούμενα<text:s/>αεροσκάφη,<text:s/>τα<text:s/>πληρώματα,<text:s/>τους<text:s/>επιβάτες,<text:s/>το<text:s/>φορτίο<text:s/>και<text:s/>το<text:s/>ταχυδρομείο.<text:s/>Οι<text:s/>αρμόδιες<text:s/>υπηρεσίες<text:s/>ενημερώνουν<text:s/>το<text:s/>φορέα<text:s/>λειτουργίας<text:s/>υδατοδρομίου<text:s/>για<text:s/>τα<text:s/>απαιτούμενα<text:s/>έντυπα,<text:s/>τα<text:s/>οποία<text:s/>υποβάλλονται<text:s/>πριν<text:s/>από<text:s/>την<text:s/>έναρξη<text:s/>της<text:s/>πτήσης,<text:s/>καθώς<text:s/>και<text:s/>για<text:s/>τη<text:s/>διαδικασία<text:s/>υποβολής<text:s/>τους,</text:span></text:p>
      <text:p text:style-name="P244"><text:span text:style-name="T244_1">στ)</text:span><text:span text:style-name="T244_2"><text:tab/></text:span><text:span text:style-name="T244_3">διακόπτει<text:s/>τη<text:s/>λειτουργία<text:s/>του<text:s/>υδατοδρομίου<text:s/>και<text:s/>να<text:s/>μην<text:s/>επιτρέπει<text:s/>τη<text:s/>χρησιμοποίησή<text:s/>του,<text:s/>αν<text:s/>διαπιστώσει<text:s/>την<text:s/>ύπαρξη<text:s/>κινδύνου<text:s/>για<text:s/>την<text:s/>ασφάλεια<text:s/>των<text:s/>πτήσεων<text:s/>ή<text:s/>αν<text:s/>δεν<text:s/>είναι<text:s/>δυνατή<text:s/>η<text:s/>παροχή<text:s/>όλων<text:s/>των<text:s/>απαραίτητων<text:s/>υπηρεσιών,<text:s/>μέσων,<text:s/>προσωπικού<text:s/>και<text:s/>εξοπλισμού<text:s/>για<text:s/>την<text:s/>ασφαλή<text:s/>λειτουργία<text:s/>του<text:s/>υδατοδρομίου,<text:s/>ενημερώνοντας<text:s/>αμέσως<text:s/>και<text:s/>με<text:s/>κάθε<text:s/>πρόσφορο<text:s/>μέσο<text:s/>την<text:s/>Επιτροπή<text:s/>Δι-<text:s/>ερεύνησης<text:s/>Ατυχημάτων<text:s/>και<text:s/>Ασφάλειας<text:s/>των<text:s/>Πτήσεων<text:s/>(Ε.Δ.Α.Α.Π.),<text:s/>τις<text:s/>αρμόδιες<text:s/>υπηρεσίες<text:s/>της<text:s/>Υπηρεσίας<text:s/>Πολιτικής<text:s/>Αεροπορίας,<text:s/>την<text:s/>Επιτροπή<text:s/>Αναφοράς<text:s/>Περιστατικών<text:s/>Ασφαλείας<text:s/>(Ε.Α.Π.Α.)<text:s/>και<text:s/>την<text:s/>αρμόδια<text:s/>λιμενική<text:s/>αρχή<text:s/>για<text:s/>το<text:s/>πρόβλημα<text:s/>ασφαλείας<text:s/>που<text:s/>εντοπίστηκε.<text:s/>Το<text:s/>υδατο-<text:s/>δρόμιο<text:s/>μπορεί<text:s/>να<text:s/>επαναλειτουργήσει,<text:s/>αφού<text:s/>διαπιστωθεί<text:s/>η<text:s/>αποδεδειγμένη<text:s/>άρση<text:s/>των<text:s/>προβλημάτων<text:s/>που<text:s/>επέβαλαν<text:s/>τη<text:s/>διακοπή<text:s/>λειτουργίας<text:s/>του.<text:s/>Για<text:s/>την<text:s/>ανωτέρω<text:s/>διακοπή<text:s/>λειτουργίας<text:s/>και<text:s/>για<text:s/>την<text:s/>επαναλειτουργία<text:s/>ενημερώνονται<text:s/>η<text:s/>Υπηρεσία<text:s/>Πολιτικής<text:s/>Αεροπορίας,<text:s/>η<text:s/>Υδρογραφική<text:s/>Υπηρεσία<text:s/>του<text:s/>Πολεμικού<text:s/>Ναυτικού,<text:s/>το<text:s/>Υπουργείο<text:s/>Ναυτιλίας<text:s/>και<text:s/>Νησιωτικής<text:s/>Πολιτικής<text:s/>και<text:s/>η<text:s/>αρμόδια<text:s/>λιμενική<text:s/>αρχή<text:s/>για<text:s/>την<text:s/>έκδοση<text:s/>των<text:s/>σχετικών<text:s/>οδηγιών,</text:span></text:p>
      <text:p text:style-name="P245"><text:span text:style-name="T245_1">ζ)</text:span><text:span text:style-name="T245_2"><text:tab/></text:span><text:span text:style-name="T245_3">ενημερώνει<text:s/>αμέσως<text:s/>και<text:s/>με<text:s/>κάθε<text:s/>πρόσφορο<text:s/>μέσο<text:s/>την<text:s/>Ε.Δ.Α.Α.Π.,<text:s/>τις<text:s/>αρμόδιες<text:s/>υπηρεσίες<text:s/>της<text:s/>Υπηρεσίας<text:s/>Πολιτικής<text:s/>Αεροπορίας,<text:s/>την<text:s/>Ε.Α.Π.Α.<text:s/>και<text:s/>την<text:s/>αρμόδια<text:s/>λιμενική<text:s/>αρχή<text:s/>για<text:s/>κάθε<text:s/>αεροπορικό<text:s/>ατύχημα<text:s/>ή<text:s/>συμβάν,</text:span></text:p>
      <text:p text:style-name="P246"><text:span text:style-name="T246_1">η)</text:span><text:span text:style-name="T246_2"><text:tab/></text:span><text:span text:style-name="T246_3">αποστέλλει<text:s/>στην<text:s/>Υ.Π.Α.<text:s/>τις<text:s/>προβλεπόμενες<text:s/>αεροναυτικές<text:s/>πληροφορίες<text:s/>για<text:s/>τη<text:s/>δημοσίευσή<text:s/>τους<text:s/>στο<text:s/>Εγχειρίδιο<text:s/>Αεροναυτικών<text:s/>Πληροφοριών<text:s/>Ελλάδος<text:s/>(A.I.P.-<text:s/>GREECE)<text:s/>και<text:s/>στην<text:s/>Υδρογραφική<text:s/>Υπηρεσία<text:s/>του<text:s/>Πολεμικού<text:s/>Ναυτικού<text:s/>για<text:s/>την<text:s/>έκδοση<text:s/>σχετικής<text:s/>οδηγίας,</text:span></text:p>
      <text:p text:style-name="P247"><text:span text:style-name="T247_1">θ)</text:span><text:span text:style-name="T247_2"><text:tab/></text:span><text:span text:style-name="T247_3">συμμορφώνεται<text:s/>με<text:s/>τους<text:s/>ισχύοντες<text:s/>περιβαλλοντικούς<text:s/>όρους<text:s/>ή<text:s/>Π.Π.Δ.,</text:span></text:p>
      <text:p text:style-name="P248"><text:span text:style-name="T248_1">ι)</text:span><text:span text:style-name="T248_2"><text:tab/></text:span><text:span text:style-name="T248_3">μεριμνά<text:s/>για<text:s/>τη<text:s/>συντήρηση<text:s/>των<text:s/>εγκαταστάσεων,<text:s/>των<text:s/>υποδομών<text:s/>και<text:s/>του<text:s/>εξοπλισμού<text:s/>ασφαλείας<text:s/>του<text:s/>υδατο-<text:s/>δρομίου<text:s/>και<text:s/>των<text:s/>λιμενικών<text:s/>εγκαταστάσεων<text:s/>που<text:s/>χρησιμοποιεί,<text:s/>φέροντας<text:s/>ευθύνη<text:s/>για<text:s/>την<text:s/>καλή<text:s/>κατάσταση<text:s/>και<text:s/>ασφαλή<text:s/>λειτουργία<text:s/>τους,</text:span></text:p>
      <text:p text:style-name="P249"><text:span text:style-name="T249_1">ια)</text:span><text:span text:style-name="T249_2"><text:tab/></text:span><text:span text:style-name="T249_3">παρέχει<text:s/>τις<text:s/>υπηρεσίες<text:s/>του<text:s/>εφαρμόζοντας<text:s/>τις<text:s/>διατάξεις<text:s/>της<text:s/>κείμενης<text:s/>εθνικής<text:s/>και<text:s/>ενωσιακής<text:s/>νομοθεσίας<text:s/>περί<text:s/>ανταγωνισμού,</text:span></text:p>
      <text:p text:style-name="P250"><text:span text:style-name="T250_1">ιβ)</text:span><text:span text:style-name="T250_2"><text:tab/></text:span><text:span text:style-name="T250_3">διατηρεί<text:s/>σε<text:s/>καλή<text:s/>κατάσταση<text:s/>και<text:s/>να<text:s/>χρησιμοποιεί<text:s/>τον<text:s/>απαιτούμενο<text:s/>εξοπλισμό<text:s/>ως<text:s/>εξής:</text:span></text:p>
      <text:p text:style-name="P251"><text:span text:style-name="T251_1">αα)</text:span><text:span text:style-name="T251_2"><text:tab/></text:span><text:span text:style-name="T251_3">Σήμα<text:s/>οπτικής<text:s/>αναγνώρισης:<text:s/>το<text:s/>σήμα<text:s/>αυτό<text:s/>σε<text:s/>σχήμα<text:s/>άγκυρας,<text:s/>διαστάσεων<text:s/>από<text:s/>τέσσερα<text:s/>(4)<text:s/>μέτρα<text:s/>μήκος<text:s/>και<text:s/>δυόμισι<text:s/>(2,5)<text:s/>μέτρα<text:s/>πλάτος<text:s/>έως<text:s/>δέκα<text:s/>(10)<text:s/>μέτρα<text:s/>μήκος<text:s/>και<text:s/>έξι<text:s/>(6)<text:s/>μέτρα<text:s/>πλάτος,<text:s/>απαιτείται<text:s/>να<text:s/>είναι<text:s/>τοποθετημένο<text:s/>σε<text:s/>κατάλληλη<text:s/>περιοχή<text:s/>στο<text:s/>έδαφος<text:s/>ή<text:s/>άλλη<text:s/>επίπεδη<text:s/>επιφάνεια,<text:s/>σύμφωνα<text:s/>με<text:s/>τις<text:s/>απαιτήσεις<text:s/>της<text:s/>Υπηρεσίας<text:s/>Πολιτικής<text:s/>Αεροπορίας,<text:s/>ώστε<text:s/>να<text:s/>είναι<text:s/>εύκολα<text:s/>ορατό<text:s/>από<text:s/>αέρος,</text:span></text:p>
      <text:p text:style-name="P252"><text:span text:style-name="T252_1">ββ)</text:span><text:span text:style-name="T252_2"><text:tab/></text:span><text:span text:style-name="T252_3">φανό<text:s/>ειδοποίησης<text:s/>αεροπορικής<text:s/>δραστηριότητας:<text:s/>τήλε<text:s/>-<text:s/>ενεργοποιούμενος<text:s/>φανός<text:s/>ο<text:s/>οποίος<text:s/>είναι<text:s/>διαθέσιμος<text:s/>προς<text:s/>χρήση<text:s/>πριν<text:s/>από<text:s/>κάθε<text:s/>προσθαλάσσωση<text:s/>ή<text:s/>αποθαλάσσωση<text:s/>αεροσκάφους,<text:s/>προς<text:s/>ειδοποίηση<text:s/>παρακείμενων<text:s/>πλωτών<text:s/>μέσων<text:s/>για<text:s/>έναρξη<text:s/>αεροπορικής<text:s/>δραστηριότητας<text:s/>(άφιξη<text:s/>ή<text:s/>αναχώρηση<text:s/>αεροσκάφους).<text:s/>Ο<text:s/>φανός<text:s/>πρέπει<text:s/>να<text:s/>είναι<text:s/>τοποθετημένος<text:s/>σε<text:s/>τέτοια<text:s/>θέση<text:s/>στο<text:s/>χώρο<text:s/>του<text:s/>υδατοδρομίου<text:s/>σύμφωνα<text:s/>με<text:s/>τις<text:s/>απαιτήσεις<text:s/>της<text:s/>Α.Π.Α.<text:s/>και<text:s/>της<text:s/>λιμενικής<text:s/>αρχής<text:s/>ώστε<text:s/>να<text:s/>είναι<text:s/>εύκολα<text:s/>ορατός,</text:span></text:p>
      <text:p text:style-name="P253"><text:span text:style-name="T253_1">γγ)</text:span><text:span text:style-name="T253_2"><text:tab/></text:span><text:span text:style-name="T253_3">ανεμούριο<text:s/>ή<text:s/>σημείο<text:s/>«Τ»:<text:s/>ανεμούριο<text:s/>κατάλληλων<text:s/>διαστάσεων,<text:s/>το<text:s/>οποίο<text:s/>πρέπει<text:s/>να<text:s/>είναι<text:s/>τοποθετημένο<text:s/>σε<text:s/>τέτοια<text:s/>θέση<text:s/>στο<text:s/>χώρο<text:s/>του<text:s/>υδατοδρομίου<text:s/>σύμφωνα<text:s/>με<text:s/>τις<text:s/>απαιτήσεις<text:s/>της<text:s/>Υπηρεσίας<text:s/>Πολιτικής<text:s/>Αεροπορίας<text:s/>και<text:s/>της<text:s/>λιμενικής<text:s/>αρχής,<text:s/>ώστε<text:s/>να<text:s/>είναι<text:s/>εύκολα<text:s/>ορατό,<text:s/>ακόμα<text:s/>και<text:s/>σε<text:s/>περίπτωση<text:s/>μειωμένης<text:s/>ορατότητας.<text:s/>Αντί<text:s/>για<text:s/>ανεμούριο<text:s/>είναι<text:s/>δυνατόν<text:s/>να<text:s/>τοποθετηθεί<text:s/>ένας<text:s/>ανεμοδείκτης<text:s/>σε<text:s/>σχήμα<text:s/>«Τ»,</text:span></text:p>
      <text:p text:style-name="P254"><text:span text:style-name="T254_1">δδ)</text:span><text:span text:style-name="T254_2"><text:tab/></text:span><text:span text:style-name="T254_3">σημεία<text:s/>πρόσδεσης:<text:s/>αρμοδίως<text:s/>και<text:s/>προσηκόντως<text:s/>πιστοποιημένα<text:s/>σημεία<text:s/>για<text:s/>την<text:s/>πρόσδεση<text:s/>των<text:s/>αεροσκαφών<text:s/>ύδατος<text:s/>(δέστρες)<text:s/>επί<text:s/>της<text:s/>πλωτής<text:s/>προβλήτας<text:s/>αποβίβασης<text:s/>-επιβίβασης<text:s/>επιβατών,<text:s/>ως<text:s/>προς<text:s/>τη<text:s/>σταθερότητά<text:s/>τους<text:s/>και<text:s/>την<text:s/>αντοχή<text:s/>τους<text:s/>σε<text:s/>σχέση<text:s/>με<text:s/>τη<text:s/>χρήση<text:s/>για<text:s/>την<text:s/>οποία<text:s/>προορίζονται,<text:s/>λαμβάνοντας<text:s/>υπόψη<text:s/>τις<text:s/>δυσμενέστερες<text:s/>των<text:s/>καιρικών<text:s/>συνθηκών<text:s/>που<text:s/>συνήθως<text:s/>επικρατούν<text:s/>στη<text:s/>συγκεκριμένη<text:s/>περιοχή,</text:span></text:p>
      <text:p text:style-name="P255"><text:span text:style-name="T255_1">εε)</text:span><text:span text:style-name="T255_2"><text:tab/></text:span><text:span text:style-name="T255_3">σωσίβια<text:s/>άμεσης<text:s/>χρήσης:<text:s/>παραπλεύρως<text:s/>του<text:s/>σημείου<text:s/>πρόσδεσης<text:s/>και<text:s/>παραμονής<text:s/>του<text:s/>αεροσκάφους<text:s/>απαιτείται<text:s/>η<text:s/>ύπαρξη<text:s/>σε<text:s/>κατάλληλη<text:s/>θέση<text:s/>τριών<text:s/>(3)<text:s/>κυκλικών<text:s/>σωσιβίων<text:s/>μη<text:s/>φουσκωτού<text:s/>τύπου,<text:s/>με<text:s/>σχοινί<text:s/>πρόσδεσης<text:s/>μήκους<text:s/>τριάντα<text:s/>(30)<text:s/>μέτρων,<text:s/>έτοιμων<text:s/>για<text:s/>χρήση<text:s/>οποιαδήποτε<text:s/>στιγμή,</text:span></text:p>
      <text:p text:style-name="P256"><text:span text:style-name="T256_1">στστ)</text:span><text:span text:style-name="T256_2"><text:tab/></text:span><text:span text:style-name="T256_3">σκάφος<text:s/>υπηρεσίας:<text:s/>η<text:s/>ύπαρξη<text:s/>και<text:s/>διαρκής<text:s/>διαθεσιμότητα<text:s/>ταχύπλοου<text:s/>σκάφους<text:s/>ολικού<text:s/>μήκους<text:s/>έξι<text:s/>(6)<text:s/>τουλάχιστον<text:s/>μέτρων<text:s/>με<text:s/>εξωλέμβια<text:s/>μηχανή,<text:s/>επαρκούς<text:s/>ιπποδύναμης<text:s/>ώστε<text:s/>να<text:s/>διαθέτει<text:s/>ικανή<text:s/>ταχύτητα<text:s/>πλεύσης<text:s/>για<text:s/>τη<text:s/>διασφάλιση<text:s/>του<text:s/>αναφερόμενου<text:s/>μέγιστου<text:s/>χρόνου<text:s/>απόκρισης<text:s/>15<text:s/>λεπτών<text:s/>σε<text:s/>οποιοδήποτε<text:s/>σημείο<text:s/>της<text:s/>περιοχής<text:s/>κίνησης,<text:s/>εφοδιασμένου<text:s/>με<text:s/>τις<text:s/>προβλεπόμενες<text:s/>άδειες<text:s/>και<text:s/>εξοπλισμό,<text:s/>έτοιμο<text:s/>προς<text:s/>χρήση<text:s/>ανά<text:s/>πάσα<text:s/>στιγμή.</text:span></text:p>
      <text:p text:style-name="P257"><text:span text:style-name="T257_1">Επιπλέον<text:s/>των<text:s/>ανωτέρω,<text:s/>το<text:s/>σκάφος<text:s/>υπηρεσίας<text:s/>πρέπει<text:s/>να<text:s/>διαθέτει<text:s/>και<text:s/>επαρκή<text:s/>εξοπλισμό<text:s/>διάσωσης<text:s/>για<text:s/>το<text:s/>σύνολο<text:s/>των<text:s/>επιβαινόντων<text:s/>ατόμων<text:s/>του<text:s/>υδροπλάνου,<text:s/>ως<text:s/>εξής:</text:span></text:p>
      <text:p text:style-name="P258"><text:span text:style-name="T258_1">i)</text:span><text:span text:style-name="T258_2"><text:tab/></text:span><text:span text:style-name="T258_3">Φορητή<text:s/>αυτόματα<text:s/>αναδιπλούμενη<text:s/>σχεδία<text:s/>12<text:s/>ατόμων,</text:span></text:p>
      <text:p text:style-name="P259"><text:span text:style-name="T259_1">ii)</text:span><text:span text:style-name="T259_2"><text:tab/></text:span><text:span text:style-name="T259_3">αναπνευστικές<text:s/>συσκευές<text:s/>(10<text:s/>τεμάχια<text:s/>κατ’<text:s/>ελάχι-<text:s/>στον),</text:span></text:p>
      <text:p text:style-name="P260"><text:span text:style-name="T260_1">iii)</text:span><text:span text:style-name="T260_2"><text:tab/></text:span><text:span text:style-name="T260_3">ισοθερμικές<text:s/>κουβέρτες<text:s/>για<text:s/>παροχή<text:s/>πρώτων<text:s/>βοηθειών<text:s/>(24<text:s/>τεμάχια),</text:span></text:p>
      <text:p text:style-name="P261"><text:span text:style-name="T261_1">iv)πυροσβεστήρες<text:s/>αφρού<text:s/>6<text:s/>κιλών<text:s/>φορητούς<text:s/>(2<text:s/>τεμάχια),</text:span></text:p>
      <text:p text:style-name="P262"><text:span text:style-name="T262_1">v)</text:span><text:span text:style-name="T262_2"><text:tab/></text:span><text:span text:style-name="T262_3">κυκλικά<text:s/>σωσίβια<text:s/>(4<text:s/>τεμάχια),</text:span></text:p>
      <text:p text:style-name="P263"><text:span text:style-name="T263_1">ζζ)</text:span><text:span text:style-name="T263_2"><text:tab/></text:span><text:span text:style-name="T263_3">φορητά<text:s/>μέσα<text:s/>πυρόσβεσης:<text:s/>δίπλα<text:s/>ακριβώς<text:s/>από<text:s/>το<text:s/>σημείο<text:s/>στάθμευσης<text:s/>του<text:s/>αεροσκάφους<text:s/>ύδατος<text:s/>πρέπει<text:s/>να<text:s/>υπάρχουν<text:s/>πυροσβεστήρες<text:s/>χειρός<text:s/>εγκεκριμένου<text:s/>τύπου,<text:s/>κατάλληλοι<text:s/>για<text:s/>χρήση<text:s/>σε<text:s/>πυρκαγιά<text:s/>υγρών<text:s/>καυσίμων<text:s/>και<text:s/>ηλεκτρολογικού<text:s/>υλικού,<text:s/>τρεις<text:s/>(3)<text:s/>τουλάχιστον<text:s/>ανά<text:s/>κατηγορία,<text:s/>χωρητικότητας<text:s/>δώδεκα<text:s/>(12)<text:s/>τουλάχιστον<text:s/>κιλών<text:s/>ξηράς<text:s/>κόνεως<text:s/>για<text:s/>τα<text:s/>υγρά<text:s/>καύσιμα<text:s/>και<text:s/>έξι<text:s/>(6)<text:s/>κιλών<text:s/>διοξειδίου<text:s/>του<text:s/>άνθρακα<text:s/>(CO2)<text:s/>ή<text:s/>δώδεκα<text:s/>(12)<text:s/>κιλών<text:s/>κόνεως<text:s/>για<text:s/>το<text:s/>ηλεκτρολογικό<text:s/>υλικό,</text:span></text:p>
      <text:p text:style-name="P264"><text:span text:style-name="T264_1">ηη)</text:span><text:span text:style-name="T264_2"><text:tab/></text:span><text:span text:style-name="T264_3">μέσα<text:s/>περιορισμού<text:s/>θαλάσσιας<text:s/>ρύπανσης:<text:s/>πρόσβαση<text:s/>σε<text:s/>κατάλληλα<text:s/>πλωτά<text:s/>φράγματα,<text:s/>εγκεκριμένου<text:s/>τύπου<text:s/>σύμφωνα<text:s/>με<text:s/>την<text:s/>3221/2.1.1999<text:s/>απόφαση<text:s/>του<text:s/>Υπουργού<text:s/>Ναυτιλίας<text:s/>και<text:s/>Νησιωτικής<text:s/>Πολιτικής<text:s/>(Β΄<text:s/>76),<text:s/>για<text:s/>τον<text:s/>περιορισμό<text:s/>διαρροής<text:s/>καυσίμου<text:s/>ή<text:s/>λαδιού<text:s/>στο<text:s/>νερό<text:s/>και,<text:s/>σε<text:s/>κατάλληλα<text:s/>απορροφητικά<text:s/>υλικά<text:s/>αντιμετώπισης<text:s/>ρύπανσης,<text:s/>εγκεκριμένου<text:s/>τύπου,<text:s/>σύμφωνα<text:s/>με<text:s/>την<text:s/>1218.91/1997<text:s/>κοινή<text:s/>απόφαση<text:s/>των<text:s/>Υπουργών<text:s/>Περιβάλλοντος,<text:s/>Χωροταξίας<text:s/>και<text:s/>Δημοσίων<text:s/>Έργων,<text:s/>Υγείας<text:s/>και<text:s/>Πρόνοιας<text:s/>και<text:s/>Εμπορικής<text:s/>Ναυτιλίας<text:s/>(Β΄951),</text:span></text:p>
      <text:p text:style-name="P265"><text:span text:style-name="T265_1">θθ)</text:span><text:span text:style-name="T265_2"><text:tab/></text:span><text:span text:style-name="T265_3">μαγνητική<text:s/>πύλη<text:s/>(WTMD)<text:s/>για<text:s/>τον<text:s/>έλεγχο<text:s/>ασφαλείας<text:s/>των<text:s/>επιβατών<text:s/>και<text:s/>ακτινοσκοπική<text:s/>συσκευή<text:s/>(X-Ray)<text:s/>για<text:s/>έλεγχο<text:s/>ασφάλειας<text:s/>αποσκευών<text:s/>και<text:s/>χειραποσκευών<text:s/>ή<text:s/>ότι<text:s/>καθορίζεται<text:s/>σχετικά<text:s/>από<text:s/>την<text:s/>Α.Π.Α.<text:s/>ύστερα<text:s/>από<text:s/>αξιολόγηση<text:s/>επικινδυνότητας<text:s/>σύμφωνα<text:s/>με<text:s/>όσα<text:s/>προ-<text:s/>βλέπονται<text:s/>στο<text:s/>Ε.Π.Α.Π.Α.<text:s/>και<text:s/>ανάλογα<text:s/>με<text:s/>τον<text:s/>τύπο<text:s/>του<text:s/>υδατοδρομίου.</text:span></text:p>
      <text:h text:style-name="P266" text:outline-level="6"><text:span text:style-name="T266_1">Άρθρο<text:s/>17</text:span></text:h>
      <text:h text:style-name="P267" text:outline-level="6"><text:span text:style-name="T267_1">Όροι<text:s/>εκτέλεσης<text:s/>πτήσεων</text:span></text:h>
      <text:p text:style-name="P268"><text:span text:style-name="T268_1">Η<text:s/>προσθαλάσσωση<text:s/>και<text:s/>αποθαλάσσωση<text:s/>αεροσκαφών<text:s/>στα<text:s/>υδατοδρόμια<text:s/>επιτρέπεται<text:s/>με<text:s/>τους<text:s/>εξής<text:s/>όρους:</text:span></text:p>
      <text:p text:style-name="P269"><text:span text:style-name="T269_1">α)</text:span><text:span text:style-name="T269_2"><text:tab/></text:span><text:span text:style-name="T269_3">Οι<text:s/>πτήσεις<text:s/>πραγματοποιούνται<text:s/>υπό<text:s/>κανόνες<text:s/>πτή-<text:s/>σεως<text:s/>εξ<text:s/>όψεως<text:s/>(VFR)<text:s/>κατά<text:s/>τη<text:s/>διάρκεια<text:s/>της<text:s/>αεροπορικής<text:s/>ημέρας<text:s/>και<text:s/>υπό<text:s/>μετεωρολογικές<text:s/>συνθήκες<text:s/>εξ<text:s/>όψεως<text:s/>(VMC),<text:s/>με<text:s/>την<text:s/>προϋπόθεση<text:s/>ότι<text:s/>τα<text:s/>αναχωρούντα<text:s/>αεροσκάφη<text:s/>έχουν<text:s/>υποβάλει<text:s/>το<text:s/>σχέδιο<text:s/>πτήσης<text:s/>που<text:s/>προβλέ-<text:s/>πεται<text:s/>από<text:s/>τους<text:s/>κανονισμούς.<text:s/>Αμέσως<text:s/>μετά<text:s/>την<text:s/>προσθα-<text:s/>λάσσωση<text:s/>κλείνουν<text:s/>το<text:s/>σχέδιο<text:s/>πτήσης,<text:s/>σύμφωνα<text:s/>με<text:s/>όσα<text:s/>διαλαμβάνονται<text:s/>στο<text:s/>εγχειρίδιο<text:s/>Αεροναυτικών<text:s/>Πληροφοριών<text:s/>Ελλάδος.<text:s/>Η<text:s/>παροχή<text:s/>εξυπηρέτησης<text:s/>πληροφοριών<text:s/>πτήσης<text:s/>και<text:s/>συνέγερσης<text:s/>από<text:s/>την<text:s/>αποθαλάσσωση<text:s/>του<text:s/>αεροσκάφους<text:s/>μέχρι<text:s/>την<text:s/>προσθαλάσσωσή<text:s/>του<text:s/>ασκείται<text:s/>από<text:s/>τις<text:s/>αρμόδιες<text:s/>υπηρεσίες<text:s/>της<text:s/>Υπηρεσίας<text:s/>Πολιτικής<text:s/>Αεροπορίας<text:s/>και<text:s/>διέπεται<text:s/>από<text:s/>τη<text:s/>νομοθεσία<text:s/>που<text:s/>αφορά<text:s/>την<text:s/>Πολιτική<text:s/>Αεροπορία,</text:span></text:p>
      <text:p text:style-name="P270"><text:span text:style-name="T270_1">β)</text:span><text:span text:style-name="T270_2"><text:tab/></text:span><text:span text:style-name="T270_3">αν<text:s/>το<text:s/>υδατοδρόμιο<text:s/>βρίσκεται<text:s/>εντός<text:s/>Τερματικής<text:s/>Περιοχής<text:s/>(ΤΜΑ)<text:s/>ή<text:s/>Ζώνης<text:s/>Ελέγχου<text:s/>(CTR)<text:s/>αεροδρομίου<text:s/>της<text:s/>Επικράτειας<text:s/>τότε:</text:span></text:p>
      <text:p text:style-name="P271"><text:span text:style-name="T271_1">αα)</text:span><text:span text:style-name="T271_2"><text:tab/></text:span><text:span text:style-name="T271_3">Το<text:s/>αεροσκάφος,<text:s/>πριν<text:s/>από<text:s/>την<text:s/>είσοδό<text:s/>του<text:s/>στην<text:s/>Τερματική<text:s/>Περιοχή<text:s/>ή<text:s/>Ζώνη<text:s/>Ελέγχου,<text:s/>έρχεται<text:s/>σε<text:s/>επικοινωνία<text:s/>με<text:s/>τον<text:s/>αρμόδιο<text:s/>φορέα<text:s/>παροχής<text:s/>υπηρεσιών<text:s/>αεροναυτιλίας<text:s/>για<text:s/>την<text:s/>εξασφάλιση<text:s/>της<text:s/>σχετικής<text:s/>προς<text:s/>τούτο<text:s/>άδειας<text:s/>και<text:s/>τη<text:s/>λήψη<text:s/>πληροφοριών<text:s/>και<text:s/>οδηγιών<text:s/>για<text:s/>την<text:s/>εντός<text:s/>αυτής<text:s/>πτήση<text:s/>του,</text:span></text:p>
      <text:p text:style-name="P272"><text:span text:style-name="T272_1">ββ)</text:span><text:span text:style-name="T272_2"><text:tab/></text:span><text:span text:style-name="T272_3">πριν<text:s/>από<text:s/>την<text:s/>αναχώρηση<text:s/>του<text:s/>αεροσκάφους<text:s/>λαμβάνει<text:s/>τη<text:s/>σχετική<text:s/>προς<text:s/>τούτο<text:s/>έγκριση<text:s/>από<text:s/>τον<text:s/>αρμόδιο<text:s/>φορέα<text:s/>παροχής<text:s/>υπηρεσιών<text:s/>αεροναυτιλίας<text:s/>της<text:s/>αντίστοιχης<text:s/>Τερματικής<text:s/>Περιοχής<text:s/>ή<text:s/>Ζώνης<text:s/>Ελέγχου,<text:s/>καθώς<text:s/>και<text:s/>τις<text:s/>σχετικές<text:s/>πληροφορίες<text:s/>για<text:s/>τη<text:s/>διαδρομή<text:s/>που<text:s/>πρέπει<text:s/>να<text:s/>ακολουθήσει,</text:span></text:p>
      <text:p text:style-name="P273"><text:span text:style-name="T273_1">γγ)</text:span><text:span text:style-name="T273_2"><text:tab/></text:span><text:span text:style-name="T273_3">οι<text:s/>υπηρεσίες<text:s/>ελέγχου<text:s/>εναέριας<text:s/>κυκλοφορίας<text:s/>της<text:s/>Υπηρεσίας<text:s/>Πολιτικής<text:s/>Αεροπορίας<text:s/>είναι<text:s/>υπεύθυνες<text:s/>για<text:s/>την<text:s/>παροχή<text:s/>πληροφοριών<text:s/>πτήσης<text:s/>μόνο<text:s/>σε<text:s/>σχέση<text:s/>με<text:s/>την<text:s/>υπάρχουσα<text:s/>εντός<text:s/>της<text:s/>Τερματικής<text:s/>Περιοχής<text:s/>ή<text:s/>Ζώνης<text:s/>Ελέγχου<text:s/>γνωστής<text:s/>εναέριας<text:s/>κυκλοφορίας<text:s/>και<text:s/>όχι<text:s/>σε<text:s/>σχέση<text:s/>με<text:s/>τα<text:s/>πλωτά<text:s/>μέσα,<text:s/>τα<text:s/>οποία<text:s/>ενδεχομένως<text:s/>επιχειρούν<text:s/>στην<text:s/>περιοχή<text:s/>του<text:s/>υδατοδρομίου.</text:span></text:p>
      <text:h text:style-name="P274" text:outline-level="6"><text:span text:style-name="T274_1">Άρθρο<text:s/>18</text:span></text:h>
      <text:h text:style-name="P275" text:outline-level="6"><text:span text:style-name="T275_1">Κίνηση<text:s/>στην<text:s/>επιφάνεια<text:s/>του<text:s/>ύδατος<text:s/>και<text:s/>επικοινωνίες</text:span></text:h>
      <text:p text:style-name="P276"><text:span text:style-name="T276_1">1.</text:span><text:span text:style-name="T276_2"><text:s/>Η<text:s/>κίνηση<text:s/>του<text:s/>αεροσκάφους<text:s/>στην<text:s/>επιφάνεια<text:s/>του<text:s/>ύδατος<text:s/>πραγματοποιείται<text:s/>σύμφωνα<text:s/>με<text:s/>τις<text:s/>διατάξεις<text:s/>των<text:s/>Δ.Κ.Α.Σ.<text:s/>και<text:s/>των<text:s/>κατά<text:s/>περίπτωση<text:s/>Κανονισμών<text:s/>Λιμένων.</text:span></text:p>
      <text:p text:style-name="P277"><text:span text:style-name="T277_1">2.</text:span><text:span text:style-name="T277_2"><text:s/>Οι<text:s/>τηλεπικοινωνίες<text:s/>μεταξύ<text:s/>του<text:s/>κυβερνήτη<text:s/>του<text:s/>αεροσκάφους<text:s/>και<text:s/>της<text:s/>αντίστοιχης<text:s/>κατά<text:s/>περίπτωση<text:s/>αρχής<text:s/>ή<text:s/>υπηρεσίας,<text:s/>το<text:s/>προσωπικό<text:s/>της<text:s/>οποίας<text:s/>είναι<text:s/>κατάλληλα<text:s/>εκπαιδευμένο,<text:s/>πραγματοποιούνται<text:s/>μέσω<text:s/>αμφίδρομης<text:s/>ραδιοτηλεφωνικής<text:s/>ζεύξης<text:s/>(ναυτιλιακό-αεροπορικές<text:s/>Πολύ<text:s/>Υψηλές<text:s/>Συχνότητες<text:s/>-<text:s/>VHF).</text:span></text:p>
      <text:h text:style-name="P278" text:outline-level="6"><text:span text:style-name="T278_1">Άρθρο<text:s/>19</text:span></text:h>
      <text:h text:style-name="P279" text:outline-level="6"><text:span text:style-name="T279_1">Απαγορεύσεις<text:s/>–<text:s/>περιορισμοί</text:span></text:h>
      <text:p text:style-name="P280"><text:span text:style-name="T280_1">Στην<text:s/>περιοχή<text:s/>ελιγμών<text:s/>κάθε<text:s/>υδατοδρομίου<text:s/>απαγορεύεται<text:s/>χωρίς<text:s/>την<text:s/>άδεια<text:s/>της<text:s/>αρμόδιας<text:s/>λιμενικής<text:s/>αρχής<text:s/>σε<text:s/>θαλάσσια<text:s/>περιοχή<text:s/>ή<text:s/>της<text:s/>αρμόδιας<text:s/>αρχής<text:s/>διαχείρισης<text:s/>υδάτων<text:s/>σε<text:s/>λίμνη<text:s/>η:</text:span></text:p>
      <text:p text:style-name="P281"><text:span text:style-name="T281_1">α)</text:span><text:span text:style-name="T281_2"><text:tab/></text:span><text:span text:style-name="T281_3">Ναυσιπλοΐα<text:s/>κατά<text:s/>τη<text:s/>διάρκεια<text:s/>της<text:s/>αεροπορικής<text:s/>δραστηριότητας,</text:span></text:p>
      <text:p text:style-name="P282"><text:span text:style-name="T282_1">β)</text:span><text:span text:style-name="T282_2"><text:tab/></text:span><text:span text:style-name="T282_3">αγκυροβόληση<text:s/>πλοίων<text:s/>και<text:s/>κάθε<text:s/>είδους<text:s/>πλωτών<text:s/>μέσων<text:s/>κατά<text:s/>τη<text:s/>διάρκεια<text:s/>της<text:s/>αεροπορικής<text:s/>ημέρας,</text:span></text:p>
      <text:p text:style-name="P283"><text:span text:style-name="T283_1">γ)</text:span><text:span text:style-name="T283_2"><text:tab/></text:span><text:span text:style-name="T283_3">αλιεία<text:s/>και<text:s/>η<text:s/>πόντιση<text:s/>αλιευτικών<text:s/>εργαλείων<text:s/>σε<text:s/>απόσταση<text:s/>μικρότερη<text:s/>των<text:s/>πεντακοσίων<text:s/>(500)<text:s/>μέτρων<text:s/>κατά<text:s/>τη<text:s/>διάρκεια<text:s/>της<text:s/>αεροπορικής<text:s/>ημέρας,</text:span></text:p>
      <text:p text:style-name="P284"><text:span text:style-name="T284_1">δ)</text:span><text:span text:style-name="T284_2"><text:tab/></text:span><text:span text:style-name="T284_3">κολύμβηση<text:s/>και<text:s/>κάθε<text:s/>είδους<text:s/>υποβρύχια<text:s/>δραστηριότητα,</text:span></text:p>
      <text:p text:style-name="P285"><text:span text:style-name="T285_1">ε)</text:span><text:span text:style-name="T285_2"><text:tab/></text:span><text:span text:style-name="T285_3">προσθαλάσσωση<text:s/>και<text:s/>η<text:s/>αποθαλάσσωση<text:s/>χωρίς<text:s/>προηγούμενη<text:s/>έγκριση<text:s/>από<text:s/>την<text:s/>οικεία<text:s/>λιμενική<text:s/>αρχή,</text:span></text:p>
      <text:p text:style-name="P286"><text:span text:style-name="T286_1">στ)</text:span><text:span text:style-name="T286_2"><text:tab/></text:span><text:span text:style-name="T286_3">παρενόχληση<text:s/>με<text:s/>οποιονδήποτε<text:s/>τρόπο<text:s/>ή<text:s/>μέσο,<text:s/>όπως<text:s/>φωτιστικά<text:s/>ή<text:s/>οπτικά<text:s/>σήματα,<text:s/>παρεμβολές<text:s/>ή<text:s/>παρεμβάσεις<text:s/>στις<text:s/>ραδιοσυχνότητες<text:s/>και<text:s/>επικοινωνίες<text:s/>που<text:s/>χρησιμοποιούνται<text:s/>μεταξύ<text:s/>του<text:s/>αρμόδιου<text:s/>φορέα<text:s/>παροχής<text:s/>υπηρεσιών<text:s/>αεροναυτιλίας<text:s/>και<text:s/>των<text:s/>αεροσκαφών,<text:s/>τηλεκατεύθυνση<text:s/>μη<text:s/>επανδρωμένων<text:s/>αεροσκαφών<text:s/>ή<text:s/>άλλων<text:s/>πτητικών<text:s/>μηχανών<text:s/>και<text:s/>αντικειμένων<text:s/>ή<text:s/>μη<text:s/>επανδρωμένων<text:s/>πλωτών<text:s/>σκαφών<text:s/>και<text:s/>αντικειμένων,<text:s/>της<text:s/>αποθαλάσσωσης,<text:s/>προσθαλάσσωσης<text:s/>και<text:s/>εν<text:s/>γένει<text:s/>της<text:s/>κίνησης<text:s/>και<text:s/>κυκλοφορίας<text:s/>των<text:s/>αεροσκαφών,<text:s/>καθώς<text:s/>και<text:s/>της<text:s/>ομαλής<text:s/>λειτουργίας<text:s/>του<text:s/>υδατοδρομίου.</text:span></text:p>
      <text:h text:style-name="P287" text:outline-level="6"><text:span text:style-name="T287_1">Άρθρο<text:s/>20</text:span></text:h>
      <text:h text:style-name="P288" text:outline-level="6"><text:span text:style-name="T288_1">Ασφάλιση</text:span></text:h>
      <text:p text:style-name="P289"><text:span text:style-name="T289_1">1.</text:span><text:span text:style-name="T289_2"><text:s/>Ο<text:s/>φορέας<text:s/>λειτουργίας<text:s/>υποχρεούται<text:s/>πριν<text:s/>από<text:s/>την<text:s/>έναρξη<text:s/>του<text:s/>πτυτικού<text:s/>του<text:s/>έργου,<text:s/>η<text:s/>οποία<text:s/>διαπιστώνεται<text:s/>με<text:s/>την<text:s/>έκδοση<text:s/>σχετικής<text:s/>απόφασης<text:s/>από<text:s/>τον<text:s/>Υπουργό<text:s/>Υποδομών<text:s/>και<text:s/>Μεταφορών,<text:s/>να<text:s/>προσκομίζει<text:s/>στο<text:s/>Τ.Ε.Μ.<text:s/>βεβαίωση<text:s/>ασφαλιστικής<text:s/>κάλυψης<text:s/>αναγνωρισμένου<text:s/>φορέα<text:s/>που<text:s/>λειτουργεί<text:s/>νόμιμα<text:s/>στην<text:s/>Ελλάδα<text:s/>ή<text:s/>στον<text:s/>ΕΟΧ<text:s/>των<text:s/>κινδύνων<text:s/>από<text:s/>έκνομες<text:s/>ενέργειες,<text:s/>σύμφωνα<text:s/>με<text:s/>τον<text:s/>ΕΚΑΠΑ.</text:span></text:p>
      <text:p text:style-name="P290"><text:span text:style-name="T290_1">2.</text:span><text:span text:style-name="T290_2"><text:s/>O<text:s/>φορέας<text:s/>λειτουργίας<text:s/>υδατοδρομίου<text:s/>υποχρεού-<text:s/>ται<text:s/>να<text:s/>καλύπτει<text:s/>με<text:s/>ιδιωτική<text:s/>ασφάλιση<text:s/>αναγνωρισμένου<text:s/>φορέα<text:s/>που<text:s/>λειτουργεί<text:s/>νόμιμα<text:s/>στην<text:s/>Ελλάδα<text:s/>ή<text:s/>στον<text:s/>ΕΟΧ<text:s/>τους<text:s/>κινδύνους<text:s/>της<text:s/>αστικής<text:s/>ευθύνης<text:s/>του<text:s/>ιδίου<text:s/>και<text:s/>των<text:s/>προστηθέντων<text:s/>του<text:s/>για<text:s/>βλάβες<text:s/>ή<text:s/>ζημίες<text:s/>σε<text:s/>τρίτους<text:s/>από<text:s/>τη<text:s/>λειτουργία<text:s/>του.<text:s/>Στη<text:s/>βεβαίωση<text:s/>ασφαλιστικής<text:s/>κάλυψης<text:s/>αναγράφονται<text:s/>τα<text:s/>ελάχιστα<text:s/>επιμέρους<text:s/>και<text:s/>συνολικά<text:s/>ασφαλιστικά<text:s/>ποσά.<text:s/>Αν<text:s/>φορέας<text:s/>λειτουργίας<text:s/>διαχειρίζεται<text:s/>περισσότερα<text:s/>από<text:s/>ένα<text:s/>υδατοδρόμια,<text:s/>μπορεί<text:s/>να<text:s/>εκδώσει<text:s/>ένα<text:s/>συνολικό<text:s/>ασφαλιστήριο<text:s/>που<text:s/>να<text:s/>συμπεριλαμβάνει<text:s/>όλα<text:s/>τα<text:s/>υδατοδρόμια<text:s/>που<text:s/>παρουσιάζουν<text:s/>πτητικό<text:s/>έργο<text:s/>και<text:s/>να<text:s/>το<text:s/>τροποποιεί,<text:s/>σε<text:s/>περίπτωση<text:s/>εισαγωγής<text:s/>νέου<text:s/>ή<text:s/>διαγραφής<text:s/>κάποιου<text:s/>από<text:s/>τα<text:s/>ήδη<text:s/>υπάρχοντα.</text:span></text:p>
      <text:p text:style-name="P291"><text:span text:style-name="T291_1">3.</text:span><text:span text:style-name="T291_2"><text:s/>Το<text:s/>τελευταίο<text:s/>εδάφιο<text:s/>της<text:s/>παρ.<text:s/>1<text:s/>του<text:s/>άρθρου<text:s/>8<text:s/>του<text:s/>ν.<text:s/>2912/2001<text:s/>(Α΄<text:s/>94),<text:s/>όπως<text:s/>έχει<text:s/>αντικατασταθεί<text:s/>με<text:s/>την<text:s/>παρ.<text:s/>2<text:s/>του<text:s/>άρθρου<text:s/>46<text:s/>του<text:s/>ν.<text:s/>4146/2013<text:s/>(Α΄90),<text:s/>αντικαθίσταται<text:s/>ως<text:s/>εξής:</text:span></text:p>
      <text:p text:style-name="P292"><text:span text:style-name="T292_1">«Σε<text:s/>περίπτωση<text:s/>ατυχήματος<text:s/>ή<text:s/>σοβαρού<text:s/>συμβάντος<text:s/>συνδεόμενου<text:s/>με<text:s/>τη<text:s/>χρησιμοποίηση<text:s/>αεροσκάφους<text:s/>ύδα-<text:s/>τος<text:s/>εντός<text:s/>των<text:s/>ορίων<text:s/>τοπικής<text:s/>αρμοδιότητας<text:s/>του<text:s/>Λ.Σ.-ΕΛ.<text:s/>ΑΚΤ.,<text:s/>στην<text:s/>ομάδα<text:s/>διερεύνησης<text:s/>μπορεί<text:s/>να<text:s/>μετέχει<text:s/>και<text:s/>στέλεχος<text:s/>της<text:s/>Ελληνικής<text:s/>Υπηρεσίας<text:s/>Διερεύνησης<text:s/>Ναυτικών<text:s/>Ατυχημάτων<text:s/>και<text:s/>Συμβάντων<text:s/>(ΕΛ.Υ.Δ.Ν.Α.)<text:s/>που<text:s/>έχει<text:s/>συσταθεί<text:s/>με<text:s/>το<text:s/>ν.<text:s/>4033/2011<text:s/>(Α΄<text:s/>264),<text:s/>το<text:s/>οποίο<text:s/>ορίζεται<text:s/>με<text:s/>κοινή<text:s/>απόφαση<text:s/>των<text:s/>Υπουργών<text:s/>Υποδομών<text:s/>και<text:s/>Μεταφορών<text:s/>και<text:s/>Ναυτιλίας<text:s/>και<text:s/>Νησιωτικής<text:s/>Πολιτικής.».</text:span></text:p>
      <text:h text:style-name="P293" text:outline-level="6"><text:span text:style-name="T293_1">Άρθρο<text:s/>21</text:span></text:h>
      <text:h text:style-name="P294" text:outline-level="6"><text:span text:style-name="T294_1">Τιμολόγια<text:s/>υπηρεσιών<text:s/>υδατοδρομίων</text:span></text:h>
      <text:p text:style-name="P295"><text:span text:style-name="T295_1">Ο<text:s/>φορέας<text:s/>λειτουργίας<text:s/>υδατοδρομίου<text:s/>καθορίζει<text:s/>τα<text:s/>τιμολόγια<text:s/>των<text:s/>υπηρεσιών<text:s/>που<text:s/>παρέχονται<text:s/>από<text:s/>αυτόν<text:s/>για<text:s/>τις<text:s/>υπηρεσίες<text:s/>εξυπηρέτησης<text:s/>υδροπλάνων<text:s/>και<text:s/>επιβατών.</text:span></text:p>
      <text:p text:style-name="P296"><text:span text:style-name="T296_1">Ο<text:s/>σχετικός<text:s/>τιμοκατάλογος<text:s/>υπηρεσιών<text:s/>κοινοποιείται<text:s/>στο<text:s/>Τ.Ε.Μ.,<text:s/>στην<text:s/>εποπτική<text:s/>αρχή<text:s/>τελών<text:s/>αερολιμένων<text:s/>της<text:s/>Υπηρεσίας<text:s/>Πολιτικής<text:s/>Αεροπορίας<text:s/>στη<text:s/>Ρυθμιστική<text:s/>Αρχή<text:s/>Λιμένων<text:s/>(Ρ.Α.Λ.),<text:s/>στη<text:s/>Δημόσια<text:s/>Αρχή<text:s/>Λιμένων<text:s/>(Δ.Α.Λ.)<text:s/>και<text:s/>στην<text:s/>αρμόδια<text:s/>Διεύθυνση<text:s/>του<text:s/>Υπουργείου<text:s/>Οικονομικών.</text:span></text:p>
      <text:h text:style-name="P297" text:outline-level="6"><text:span text:style-name="T297_1">Άρθρο<text:s/>22</text:span></text:h>
      <text:h text:style-name="P298" text:outline-level="6"><text:span text:style-name="T298_1">Τέλη<text:s/>λειτουργίας<text:s/>υδατοδρομίου</text:span></text:h>
      <text:p text:style-name="P299"><text:span text:style-name="T299_1">1.</text:span><text:span text:style-name="T299_2"><text:s/>Για<text:s/>κάθε<text:s/>επιβάτη<text:s/>που<text:s/>αναχωρεί<text:s/>από<text:s/>υδατοδρόμιο<text:s/>η<text:s/>εταιρεία<text:s/>υδροπλάνων<text:s/>η<text:s/>οποία<text:s/>πραγματοποιεί<text:s/>τις<text:s/>πτήσεις<text:s/>καταβάλλει<text:s/>τέλος<text:s/>υπέρ<text:s/>του<text:s/>Υπουργείου<text:s/>Υποδομών<text:s/>και<text:s/>Μεταφορών<text:s/>ίσο<text:s/>με<text:s/>το<text:s/>πέντε<text:s/>τοις<text:s/>εκατό<text:s/>(5%)<text:s/>του<text:s/>καθαρού<text:s/>ναύλου<text:s/>που<text:s/>αντιστοιχεί<text:s/>στο<text:s/>συγκεκριμένο<text:s/>δρομολόγιο.<text:s/>Το<text:s/>ίδιο<text:s/>ποσό<text:s/>καταβάλλεται<text:s/>για<text:s/>κάθε<text:s/>επιβάτη<text:s/>και<text:s/>στην<text:s/>περίπτωση<text:s/>ολικής<text:s/>ναύλωσης<text:s/>αεροσκάφους,<text:s/>ανεξάρτητα<text:s/>από<text:s/>το<text:s/>ποσό<text:s/>που<text:s/>έχει<text:s/>καταβληθεί.</text:span></text:p>
      <text:p text:style-name="P300"><text:span text:style-name="T300_1">Με<text:s/>κοινή<text:s/>απόφαση<text:s/>των<text:s/>Υπουργών<text:s/>Οικονομικών,<text:s/>Υποδομών<text:s/>και<text:s/>Μεταφορών<text:s/>και<text:s/>Ναυτιλίας<text:s/>και<text:s/>Νησιωτικής<text:s/>Πολιτικής<text:s/>καθορίζονται<text:s/>ο<text:s/>τρόπος<text:s/>και<text:s/>ο<text:s/>χρόνος<text:s/>απόδοσης<text:s/>του<text:s/>τέλους,<text:s/>καθώς<text:s/>και<text:s/>οι<text:s/>κυρώσεις<text:s/>σε<text:s/>περίπτωση<text:s/>εκπρόθεσμης,<text:s/>ανακριβούς<text:s/>ή<text:s/>μη<text:s/>απόδοσης<text:s/>του<text:s/>τέλους.</text:span></text:p>
      <text:p text:style-name="P301"><text:span text:style-name="T301_1">2.</text:span><text:span text:style-name="T301_2"><text:s/>Με<text:s/>απόφαση<text:s/>του<text:s/>Υπουργού<text:s/>Υποδομών<text:s/>και<text:s/>Μεταφορών<text:s/>θεσπίζεται<text:s/>τέλος<text:s/>ανά<text:s/>σκέλος<text:s/>πτήσης,<text:s/>υπέρ<text:s/>του<text:s/>Υπουργείου<text:s/>Υποδομών<text:s/>και<text:s/>Μεταφορών<text:s/>και<text:s/>καθορίζονται<text:s/>οι<text:s/>υπόχρεοι<text:s/>απόδοσης<text:s/>του<text:s/>τέλους,<text:s/>ο<text:s/>τρόπος<text:s/>και<text:s/>ο<text:s/>χρόνος<text:s/>απόδοσής<text:s/>του,<text:s/>οι<text:s/>απαλλαγές<text:s/>από<text:s/>το<text:s/>τέλος,<text:s/>καθώς<text:s/>και<text:s/>οι<text:s/>κυρώσεις<text:s/>σε<text:s/>περίπτωση<text:s/>εκπρόθεσμης,<text:s/>ανακριβούς<text:s/>ή<text:s/>μη<text:s/>απόδοσης<text:s/>του<text:s/>τέλους.</text:span></text:p>
      <text:p text:style-name="P302"><text:span text:style-name="T302_1">3.</text:span><text:span text:style-name="T302_2"><text:s/>Τα<text:s/>έσοδα<text:s/>από<text:s/>τα<text:s/>τέλη<text:s/>των<text:s/>παραγράφων<text:s/>1<text:s/>και<text:s/>2,<text:s/>καθώς<text:s/>και<text:s/>από<text:s/>τα<text:s/>παράβολα<text:s/>διατίθενται<text:s/>για<text:s/>την<text:s/>κατασκευή<text:s/>υδατοδρομίων,<text:s/>τα<text:s/>ηλεκτρονικά<text:s/>συστήματα,<text:s/>την<text:s/>κάλυψη<text:s/>των<text:s/>εξόδων<text:s/>της<text:s/>Επιτροπής<text:s/>Υδατοδρομίων<text:s/>και<text:s/>τον<text:s/>εξοπλισμό<text:s/>των<text:s/>υπηρεσιών<text:s/>που<text:s/>παρέχουν<text:s/>συνδρομή<text:s/>στη<text:s/>λειτουργία<text:s/>των<text:s/>υδατοδρομίων,<text:s/>καθώς<text:s/>και<text:s/>την<text:s/>επιδότηση<text:s/>γραμμών<text:s/>υδροπλάνων<text:s/>σε<text:s/>προορισμούς<text:s/>απομακρυσμένων<text:s/>νησιών<text:s/>ή<text:s/>περιορισμένης<text:s/>επιβατικής<text:s/>κίνησης.</text:span></text:p>
      <text:h text:style-name="P303" text:outline-level="6"><text:span text:style-name="T303_1">Άρθρο<text:s/>23</text:span></text:h>
      <text:h text:style-name="P304" text:outline-level="6"><text:span text:style-name="T304_1">Εκπαίδευση<text:s/>προσωπικού<text:s/>υδατοδρομίου</text:span></text:h>
      <text:p text:style-name="P305"><text:span text:style-name="T305_1">Το<text:s/>προσωπικό<text:s/>του<text:s/>υδατοδρομίου<text:s/>υποχρεούται<text:s/>να<text:s/>έχει<text:s/>κατάλληλη<text:s/>εκπαίδευση<text:s/>για<text:s/>να<text:s/>μπορεί<text:s/>να<text:s/>ασκεί<text:s/>με<text:s/>ασφάλεια<text:s/>τα<text:s/>καθήκοντά<text:s/>του,<text:s/>όπως<text:s/>αυτά<text:s/>περιγράφονται<text:s/>στην<text:s/>κείμενη<text:s/>νομοθεσία<text:s/>και<text:s/>στα<text:s/>εγχειρίδια<text:s/>του<text:s/>υδατοδρομίου.</text:span></text:p>
      <text:p text:style-name="P306"><text:span text:style-name="T306_1">Η<text:s/>εκπαίδευση<text:s/>για<text:s/>το<text:s/>προσωπικό<text:s/>λειτουργίας<text:s/>του<text:s/>υδατοδρομίου<text:s/>παρέχεται<text:s/>από<text:s/>την<text:s/>Υπηρεσία<text:s/>Πολιτικής<text:s/>Αεροπορίας.<text:s/>Η<text:s/>εκπαίδευση<text:s/>δύναται<text:s/>να<text:s/>παρέχεται<text:s/>και<text:s/>σε<text:s/>αεροδρόμια<text:s/>εκτός<text:s/>Αθήνας,<text:s/>με<text:s/>απόφαση<text:s/>της<text:s/>Α.Π.Α.</text:span></text:p>
      <text:p text:style-name="P307"><text:span text:style-name="T307_1">Η<text:s/>ύλη<text:s/>της<text:s/>εκπαίδευσης<text:s/>καθορίζεται<text:s/>από<text:s/>την<text:s/>οικεία<text:s/>Διεύθυνση<text:s/>της<text:s/>Υπηρεσίας<text:s/>Πολιτικής<text:s/>Αεροπορίας<text:s/>σε<text:s/>συνεννόηση<text:s/>με<text:s/>τις<text:s/>αρμόδιες<text:s/>υπηρεσίες<text:s/>του<text:s/>Υπουργείου<text:s/>Ναυτιλίας<text:s/>και<text:s/>Νησιωτικής<text:s/>Πολιτικής.</text:span></text:p>
      <text:h text:style-name="P308" text:outline-level="6"><text:span text:style-name="T308_1">Άρθρο<text:s/>24</text:span></text:h>
      <text:h text:style-name="P309" text:outline-level="6"><text:span text:style-name="T309_1">Εφοδιασμός<text:s/>αεροσκαφών<text:s/>με<text:s/>καύσιμα</text:span></text:h>
      <text:p text:style-name="P310"><text:span text:style-name="T310_1">1.</text:span><text:span text:style-name="T310_2"><text:s/>Οι<text:s/>προδιαγραφές<text:s/>των<text:s/>εγκαταστάσεων<text:s/>καυσίμων<text:s/>στα<text:s/>υδατοδρόμια,<text:s/>καθώς<text:s/>και<text:s/>οι<text:s/>αντίστοιχες<text:s/>διαδικασίες<text:s/>εφοδιασμού<text:s/>των<text:s/>αεροσκαφών<text:s/>με<text:s/>καύσιμα,<text:s/>καθορίζονται<text:s/>με<text:s/>κοινή<text:s/>απόφαση<text:s/>των<text:s/>Υπουργών<text:s/>Υποδομών<text:s/>και<text:s/>Μεταφορών<text:s/>και<text:s/>Ναυτιλίας<text:s/>και<text:s/>Νησιωτικής<text:s/>Πολιτικής,<text:s/>ύστερα<text:s/>από<text:s/>συνεργασία<text:s/>των<text:s/>αρμόδιων<text:s/>υπηρεσιών<text:s/>του<text:s/>Υπουργείου<text:s/>Υποδομών<text:s/>και<text:s/>Μεταφορών,<text:s/>του<text:s/>Υπουργείου<text:s/>Περιβάλλοντος<text:s/>και<text:s/>Ενέργειας,<text:s/>της<text:s/>Γενικής<text:s/>Γραμματείας<text:s/>Λιμένων<text:s/>Λιμενικής<text:s/>Πολιτικής<text:s/>και<text:s/>Ναυτιλιακών<text:s/>Επενδύσεων<text:s/>του<text:s/>Υπουργείου<text:s/>Ναυτιλίας<text:s/>και<text:s/>Νησιωτικής<text:s/>πολιτικής<text:s/>και<text:s/>της<text:s/>Υπηρεσίας<text:s/>Πολιτικής<text:s/>Αεροπορίας,<text:s/>αφού<text:s/>ληφθούν<text:s/>υπόψη<text:s/>οι<text:s/>κανονισμοί<text:s/>πυρασφάλειας<text:s/>και<text:s/>ανεφοδιασμού<text:s/>αεροσκαφών<text:s/>και<text:s/>οι<text:s/>σχετικές<text:s/>διατάξεις<text:s/>των<text:s/>κανονισμών<text:s/>λιμένων.</text:span></text:p>
      <text:p text:style-name="P311"><text:span text:style-name="T311_1">2.</text:span><text:span text:style-name="T311_2"><text:s/>Με<text:s/>μέριμνα<text:s/>και<text:s/>δαπάνες<text:s/>του<text:s/>φορέα<text:s/>λειτουργίας<text:s/>του<text:s/>υδατοδρομίου,<text:s/>τηρουμένων<text:s/>των<text:s/>κανονισμών<text:s/>πυρασφάλειας<text:s/>και<text:s/>ανεφοδιασμού<text:s/>αεροσκαφών<text:s/>της<text:s/>Α.Π.Α.,<text:s/>καθώς<text:s/>και<text:s/>των<text:s/>κανόνων<text:s/>προστασίας<text:s/>του<text:s/>περιβάλλοντος<text:s/>και<text:s/>των<text:s/>σχετικών<text:s/>διατάξεων<text:s/>των<text:s/>κανονισμών<text:s/>λιμένων,<text:s/>ο<text:s/>εφοδιασμός<text:s/>αεροσκαφών<text:s/>με<text:s/>καύσιμα<text:s/>γίνεται:</text:span></text:p>
      <text:p text:style-name="P312"><text:span text:style-name="T312_1">α)</text:span><text:span text:style-name="T312_2"><text:tab/></text:span><text:span text:style-name="T312_3">Είτε<text:s/>από<text:s/>εγκαταστάσεις<text:s/>καυσίμων<text:s/>στα<text:s/>υδατοδρό-<text:s/>μια,</text:span></text:p>
      <text:p text:style-name="P313"><text:span text:style-name="T313_1">β)</text:span><text:span text:style-name="T313_2"><text:tab/></text:span><text:span text:style-name="T313_3">είτε<text:s/>με<text:s/>κινητά<text:s/>μέσα<text:s/>αποθήκευσης<text:s/>από<text:s/>πιστοποιημένη<text:s/>εταιρεία<text:s/>ανεφοδιασμού<text:s/>αεροσκαφών<text:s/>ή<text:s/>με<text:s/>ευθύνη<text:s/>του<text:s/>χειριστή<text:s/>κατά<text:s/>τις<text:s/>κείμενες<text:s/>διατάξεις,<text:s/>όπως<text:s/>ο<text:s/>Δ3/Γ/12041/2861/3.6.2011<text:s/>Κανονισμός<text:s/>Ανεφοδιασμού<text:s/>αεροσκαφών<text:s/>με<text:s/>καύσιμα<text:s/>σε<text:s/>αεροδρόμια<text:s/>της<text:s/>Υπηρεσίας<text:s/>Πολιτικής<text:s/>Αεροπορίας<text:s/>(Β΄1109).</text:span></text:p>
      <text:p text:style-name="P314"><text:span text:style-name="T314_1">3.</text:span><text:span text:style-name="T314_2"><text:s/>Ο<text:s/>εφοδιασμός<text:s/>των<text:s/>αεροσκαφών<text:s/>με<text:s/>καύσιμα<text:s/>που<text:s/>υπόκεινται<text:s/>σε<text:s/>Ε.Φ.Κ.<text:s/>και<text:s/>Φ.Π.Α.<text:s/>διέπεται<text:s/>από<text:s/>τις<text:s/>διατάξεις<text:s/>της<text:s/>ενωσιακής,<text:s/>εθνικής<text:s/>τελωνειακής<text:s/>και<text:s/>περί<text:s/>Φ.Π.Α.<text:s/>νομοθεσίας.<text:s/>Η<text:s/>τελωνειακή<text:s/>διαδικασία<text:s/>εφοδιασμού<text:s/>αεροσκαφών<text:s/>με<text:s/>καύσιμα<text:s/>καθορίζεται<text:s/>από<text:s/>το<text:s/>ισχύον<text:s/>κανονιστικό<text:s/>πλαίσιο.</text:span></text:p>
      <text:h text:style-name="P315" text:outline-level="6"><text:span text:style-name="T315_1">Άρθρο<text:s/>25</text:span></text:h>
      <text:h text:style-name="P316" text:outline-level="6"><text:span text:style-name="T316_1">Απαγόρευση<text:s/>πτήσεων<text:s/>και<text:s/>ανάκληση<text:s/>άδειας<text:s/>λειτουργίας<text:s/>υδατοδρομίου</text:span></text:h>
      <text:p text:style-name="P317"><text:span text:style-name="T317_1">1.</text:span><text:span text:style-name="T317_2"><text:s/>Σε<text:s/>περίπτωση<text:s/>παραβίασης<text:s/>των<text:s/>όρων<text:s/>λειτουργίας<text:s/>υδατοδρομίου<text:s/>και<text:s/>των<text:s/>θεμάτων<text:s/>αερολιμενικού<text:s/>ελέγχου,<text:s/>ελέγχου<text:s/>εναέριας<text:s/>κυκλοφορίας,<text:s/>ασφάλειας<text:s/>πτήσεων<text:s/>και<text:s/>ασφάλειας<text:s/>πολιτικής<text:s/>αεροπορίας<text:s/>από<text:s/>έκνομες<text:s/>ενέργειες,<text:s/>δημόσιας<text:s/>ασφάλειας,<text:s/>τελωνειακού<text:s/>και<text:s/>δασμολογικού<text:s/>ελέγχου<text:s/>και<text:s/>εθνικής<text:s/>άμυνας,<text:s/>καθώς<text:s/>και<text:s/>των<text:s/>άρθρων<text:s/>6<text:s/>και<text:s/>16<text:s/>μπορεί<text:s/>να<text:s/>επιβάλλεται<text:s/>η<text:s/>απαγόρευση<text:s/>πτήσεων<text:s/>με<text:s/>απόφαση<text:s/>του<text:s/>λιμενάρχη<text:s/>ή<text:s/>της<text:s/>αεροπορικής<text:s/>αρχής<text:s/>ή<text:s/>του<text:s/>Διοικητή<text:s/>της<text:s/>Υπηρεσίας<text:s/>Πολιτικής<text:s/>Αεροπορίας,<text:s/>ανάλογα<text:s/>με<text:s/>την<text:s/>αιτία<text:s/>επιβολής<text:s/>της<text:s/>απαγόρευσης<text:s/>πτήσεων,<text:s/>ύστερα<text:s/>από<text:s/>εισήγηση<text:s/>της<text:s/>αρμόδιας<text:s/>υπηρεσίας<text:s/>που<text:s/>διαπιστώνει<text:s/>την<text:s/>παράβαση<text:s/>ή<text:s/>του<text:s/>Τ.Ε.Μ.,<text:s/>ύστερα<text:s/>από<text:s/>εισήγηση<text:s/>της<text:s/>επιτροπής<text:s/>υδατοδρομίων.</text:span></text:p>
      <text:p text:style-name="P318"><text:span text:style-name="T318_1">Αν,<text:s/>μέσα<text:s/>σε<text:s/>ένα<text:s/>τρίμηνο<text:s/>από<text:s/>την<text:s/>έναρξη<text:s/>απαγόρευσης<text:s/>πτήσεων,<text:s/>δεν<text:s/>έχει<text:s/>εκλείψει<text:s/>ο<text:s/>λόγος<text:s/>που<text:s/>οδήγησε<text:s/>στην<text:s/>απαγόρευση<text:s/>των<text:s/>πτήσεων,<text:s/>η<text:s/>άδεια<text:s/>υδατοδρομίου<text:s/>ανακαλείται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σε<text:s/>θαλάσσια<text:s/>περιοχή<text:s/>και<text:s/>με<text:s/>απόφαση<text:s/>του<text:s/>Υπουργού<text:s/>Υποδομών<text:s/>και<text:s/>Μεταφορών<text:s/>σε<text:s/>λίμνη.<text:s/>Η<text:s/>ανάκληση<text:s/>της<text:s/>άδειας<text:s/>πραγματοποιείται<text:s/>ύστερα<text:s/>από<text:s/>εισήγηση<text:s/>του<text:s/>Τ.Ε.Μ.<text:s/>και<text:s/>αφού<text:s/>προηγηθεί<text:s/>ενημέρωση<text:s/>για<text:s/>μη<text:s/>συμμόρφωση<text:s/>από<text:s/>τις<text:s/>αρμόδιες<text:s/>υπηρεσίες<text:s/>που<text:s/>διαπιστώνουν<text:s/>την<text:s/>παράβαση<text:s/>ή<text:s/>από<text:s/>την<text:s/>επιτροπή<text:s/>των<text:s/>υδατοδρομίων<text:s/>ύστερα<text:s/>από<text:s/>επιθεώρηση.</text:span></text:p>
      <text:p text:style-name="P319"><text:span text:style-name="T319_1">2.</text:span><text:span text:style-name="T319_2"><text:s/>Σε<text:s/>περίπτωση<text:s/>παραβίασης<text:s/>όρων<text:s/>που<text:s/>σχετίζονται<text:s/>με<text:s/>θέματα<text:s/>ασφαλείας<text:s/>και<text:s/>παράλληλα<text:s/>με<text:s/>την<text:s/>απαγόρευση<text:s/>πτήσεων,<text:s/>η<text:s/>άδεια<text:s/>λειτουργίας<text:s/>ανακαλείται<text:s/>αμέσως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σε<text:s/>θαλάσσια<text:s/>περιοχή<text:s/>και<text:s/>με<text:s/>απόφαση<text:s/>του<text:s/>Υπουργού<text:s/>Υποδομών<text:s/>και<text:s/>Μεταφορών<text:s/>σε<text:s/>λίμνη,<text:s/>ύστερα<text:s/>από<text:s/>εισήγηση<text:s/>των<text:s/>αρμόδιων<text:s/>υπηρεσιών<text:s/>της<text:s/>Υπηρεσίας<text:s/>Πολιτικής<text:s/>Αεροπορίας<text:s/>ή<text:s/>του<text:s/>Υπουργείου<text:s/>Ναυτιλίας<text:s/>και<text:s/>Νησιωτικής<text:s/>Πολιτικής<text:s/>ή<text:s/>οποιασδήποτε<text:s/>αρμόδιας<text:s/>αρχής<text:s/>η<text:s/>οποία<text:s/>διαπιστώνει<text:s/>την<text:s/>παράβαση.</text:span></text:p>
      <text:p text:style-name="P320"><text:span text:style-name="T320_1">3.</text:span><text:span text:style-name="T320_2"><text:s/>Αν<text:s/>ο<text:s/>κάτοχος<text:s/>της<text:s/>άδειας<text:s/>λειτουργίας<text:s/>επιθυμεί<text:s/>την<text:s/>ανάκλησή<text:s/>της,<text:s/>η<text:s/>άδεια<text:s/>υδατοδρομίου<text:s/>ανακαλείται,<text:s/>ύστερα<text:s/>από<text:s/>την<text:s/>υποβολή<text:s/>σχετικής<text:s/>έγγραφης<text:s/>αίτησής<text:s/>του<text:s/>προς<text:s/>το<text:s/>Τ.Ε.Μ.<text:s/>με<text:s/>κοινή<text:s/>απόφαση<text:s/>των<text:s/>Υπουργών<text:s/>Υποδομών<text:s/>και<text:s/>Μεταφορών<text:s/>και<text:s/>Ναυτιλίας<text:s/>και<text:s/>Νησιωτικής<text:s/>Πολιτικής<text:s/>σε<text:s/>θαλάσσια<text:s/>περιοχή<text:s/>και<text:s/>με<text:s/>απόφαση<text:s/>του<text:s/>Υπουργού<text:s/>Υποδομών<text:s/>και<text:s/>Μεταφορών<text:s/>σε<text:s/>λίμνη.<text:s/>Για<text:s/>λίμνες<text:s/>που<text:s/>έχουν<text:s/>υπαχθεί<text:s/>στο<text:s/>δίκτυο<text:s/>Natura<text:s/>2000,<text:s/>η<text:s/>άδεια<text:s/>ανακαλείται<text:s/>με<text:s/>κοινή<text:s/>απόφαση<text:s/>των<text:s/>Υπουργών<text:s/>Υποδομών<text:s/>και<text:s/>Μεταφορών<text:s/>και<text:s/>Περιβάλλοντος<text:s/>και<text:s/>Ενέργειας.<text:s/>Η<text:s/>ανάκληση<text:s/>ισχύει<text:s/>στο<text:s/>εξής.</text:span></text:p>
      <text:p text:style-name="P321"><text:span text:style-name="T321_1">4.</text:span><text:span text:style-name="T321_2"><text:s/>Σε<text:s/>κάθε<text:s/>περίπτωση<text:s/>ανάκλησης<text:s/>της<text:s/>άδειας<text:s/>υδατο-<text:s/>δρομίου<text:s/>πρέπει<text:s/>να<text:s/>ενημερώνονται<text:s/>πάραυτα<text:s/>η<text:s/>Υπηρεσία<text:s/>Πολιτικής<text:s/>Αεροπορίας,<text:s/>καθώς<text:s/>και<text:s/>οι<text:s/>εμπλεκόμενες<text:s/>στρατιωτικές,<text:s/>αστυνομικές,<text:s/>λιμενικές,<text:s/>πυροσβεστικές<text:s/>ή<text:s/>άλλες<text:s/>αρχές.</text:span></text:p>
      <text:p text:style-name="P322"><text:span text:style-name="T322_1">5.</text:span><text:span text:style-name="T322_2"><text:s/>Σε<text:s/>περίπτωση<text:s/>ανάκλησης<text:s/>της<text:s/>άδειας<text:s/>ίδρυσης<text:s/>υδα-<text:s/>τοδρομίου<text:s/>αναστέλλεται<text:s/>αυτοδίκαια<text:s/>και<text:s/>η<text:s/>άδεια<text:s/>λειτουργίας<text:s/>του.</text:span></text:p>
      <text:p text:style-name="P323"><text:span text:style-name="T323_1">6.</text:span><text:span text:style-name="T323_2"><text:s/>Οι<text:s/>δημόσιοι<text:s/>φορείς<text:s/>κάτοχοι<text:s/>άδειας<text:s/>ίδρυσης<text:s/>υδατο-<text:s/>δρομίου<text:s/>μπορούν<text:s/>να<text:s/>ζητήσουν<text:s/>ανάκληση<text:s/>της<text:s/>άδειας<text:s/>ίδρυσης<text:s/>υδατοδρομίου<text:s/>μόνο<text:s/>αν<text:s/>έχει<text:s/>ανακληθεί<text:s/>η<text:s/>άδεια<text:s/>λειτουργίας<text:s/>του<text:s/>υδατοδρομίου.</text:span></text:p>
      <text:h text:style-name="P324" text:outline-level="6"><text:span text:style-name="T324_1">Άρθρο<text:s/>26</text:span></text:h>
      <text:h text:style-name="P325" text:outline-level="6"><text:span text:style-name="T325_1">Κυρώσεις</text:span></text:h>
      <text:p text:style-name="P326"><text:span text:style-name="T326_1">Σε<text:s/>περίπτωση<text:s/>παραβίασης<text:s/>της<text:s/>νομοθεσίας<text:s/>για<text:s/>την<text:s/>αποφυγή<text:s/>συγκρούσεων<text:s/>στη<text:s/>θάλασσα<text:s/>επιβάλλονται<text:s/>κυρώσεις<text:s/>σύμφωνα<text:s/>με<text:s/>τις<text:s/>διατάξεις<text:s/>του<text:s/>ν.δ.<text:s/>93/1974<text:s/>(Α΄<text:s/>293),<text:s/>που<text:s/>έχει<text:s/>τεθεί<text:s/>σε<text:s/>ισχύ<text:s/>με<text:s/>το<text:s/>π.δ.<text:s/>94/1977<text:s/>(Α΄<text:s/>30).</text:span></text:p>
      <text:p text:style-name="P327"><text:span text:style-name="T327_1">Σε<text:s/>περίπτωση<text:s/>παραβίασης<text:s/>της<text:s/>νομοθεσίας<text:s/>για<text:s/>την<text:s/>προστασία<text:s/>του<text:s/>θαλάσσιου<text:s/>περιβάλλοντος,<text:s/>κυρώσεις<text:s/>επιβάλλονται<text:s/>σύμφωνα<text:s/>με<text:s/>τις<text:s/>διατάξεις<text:s/>του<text:s/>π.δ.<text:s/>55/1998<text:s/>(Α΄<text:s/>58).</text:span></text:p>
      <text:h text:style-name="P328" text:outline-level="6"><text:span text:style-name="T328_1">Άρθρο<text:s/>27</text:span></text:h>
      <text:h text:style-name="P329" text:outline-level="6"><text:span text:style-name="T329_1">Υδάτινα<text:s/>πεδία</text:span></text:h>
      <text:p text:style-name="P330"><text:span text:style-name="T330_1">1.</text:span><text:span text:style-name="T330_2"><text:s/>Η<text:s/>περιοχή<text:s/>των<text:s/>υδάτινων<text:s/>πεδίων<text:s/>καθορίζεται<text:s/>από<text:s/>την<text:s/>αρμόδια<text:s/>Διεύθυνση<text:s/>του<text:s/>Πολεμικού<text:s/>Ναυτικού,<text:s/>ύστερα<text:s/>από<text:s/>αίτηση<text:s/>του<text:s/>ενδιαφερόμενου<text:s/>φορέα<text:s/>της<text:s/>άδειας<text:s/>λειτουργίας<text:s/>του<text:s/>υδατοδρομίου<text:s/>που<text:s/>υποβάλλεται<text:s/>μέσω<text:s/>του<text:s/>Τ.Ε.Μ..<text:s/>Η<text:s/>περιοχή<text:s/>αυτή<text:s/>αποτυπώνεται<text:s/>στους<text:s/>σχετικούς<text:s/>ναυτικούς<text:s/>χάρτες<text:s/>και<text:s/>σημαίνεται<text:s/>με<text:s/>τα<text:s/>κατάλληλα<text:s/>μέσα<text:s/>με<text:s/>ευθύνη<text:s/>του<text:s/>φορέα<text:s/>λειτουργίας.<text:s/>Με<text:s/>κοινή<text:s/>απόφαση<text:s/>των<text:s/>Υπουργών<text:s/>Εθνικής<text:s/>Άμυνας,<text:s/>Ναυτιλίας<text:s/>και<text:s/>Νησιωτικής<text:s/>Πολιτικής<text:s/>και<text:s/>Υποδομών<text:s/>και<text:s/>Μεταφορών<text:s/>καθορίζονται<text:s/>τα<text:s/>τεχνικά<text:s/>και<text:s/>διαδικαστικά<text:s/>θέματα,<text:s/>ιδίως<text:s/>οι<text:s/>προδιαγραφές<text:s/>και<text:s/>η<text:s/>διαδικασία<text:s/>ενημέρωσης<text:s/>των<text:s/>χαρτών,<text:s/>τα<text:s/>μέσα<text:s/>σήμανσης,<text:s/>οι<text:s/>διαδικασίες<text:s/>επικοινωνίας<text:s/>με<text:s/>τις<text:s/>αρμόδιες<text:s/>αρχές<text:s/>και<text:s/>κάθε<text:s/>άλλο<text:s/>σχετικό<text:s/>με<text:s/>αυτά<text:s/>θέμα.</text:span></text:p>
      <text:p text:style-name="P331"><text:span text:style-name="T331_1">2.</text:span><text:span text:style-name="T331_2"><text:s/>Η<text:s/>χρήση<text:s/>υδάτινων<text:s/>πεδίων<text:s/>επιτρέπεται<text:s/>με<text:s/>τις<text:s/>εξής<text:s/>προϋποθέσεις:</text:span></text:p>
      <text:p text:style-name="P332"><text:span text:style-name="T332_1">α)</text:span><text:span text:style-name="T332_2"><text:tab/></text:span><text:span text:style-name="T332_3">Εφόσον<text:s/>τηρούνται<text:s/>απολύτως<text:s/>οι<text:s/>διατάξεις<text:s/>του<text:s/>άρθρου<text:s/>19<text:s/>του<text:s/>ν.<text:s/>1650/1986<text:s/>(Α΄<text:s/>160)<text:s/>για<text:s/>τις<text:s/>περιοχές<text:s/>που<text:s/>ορίζονται<text:s/>σε<text:s/>αυτό<text:s/>σχετικά<text:s/>με<text:s/>την<text:s/>προστασία<text:s/>της<text:s/>φύσης<text:s/>και<text:s/>του<text:s/>τοπίου,</text:span></text:p>
      <text:p text:style-name="P333"><text:span text:style-name="T333_1">β)</text:span><text:span text:style-name="T333_2"><text:tab/></text:span><text:span text:style-name="T333_3">το<text:s/>αεροσκάφος<text:s/>δεν<text:s/>προέρχεται<text:s/>απευθείας<text:s/>από<text:s/>άλλη<text:s/>χώρα<text:s/>ή<text:s/>δεν<text:s/>κατευθύνεται<text:s/>απευθείας<text:s/>σε<text:s/>άλλη<text:s/>χώρα,</text:span></text:p>
      <text:p text:style-name="P334"><text:span text:style-name="T334_1">γ)</text:span><text:span text:style-name="T334_2"><text:tab/></text:span><text:span text:style-name="T334_3">το<text:s/>αεροσκάφος<text:s/>δεν<text:s/>προέρχεται<text:s/>από<text:s/>άλλο<text:s/>υδάτινο<text:s/>πεδίο<text:s/>παρά<text:s/>μόνο<text:s/>από<text:s/>αδειοδοτημένο<text:s/>υδατοδρόμιο<text:s/>ή<text:s/>αεροδρόμιο,</text:span></text:p>
      <text:p text:style-name="P335"><text:span text:style-name="T335_1">δ)</text:span><text:span text:style-name="T335_2"><text:tab/></text:span><text:span text:style-name="T335_3">η<text:s/>πτήση<text:s/>να<text:s/>εκτελείται<text:s/>κατά<text:s/>τη<text:s/>διάρκεια<text:s/>της<text:s/>αεροπορικής<text:s/>ημέρας,</text:span></text:p>
      <text:p text:style-name="P336"><text:span text:style-name="T336_1">ε)</text:span><text:span text:style-name="T336_2"><text:tab/></text:span><text:span text:style-name="T336_3">ο<text:s/>κυβερνήτης<text:s/>του<text:s/>αεροσκάφους<text:s/>έχει<text:s/>ενημερώσει<text:s/>την<text:s/>αρμόδια<text:s/>Λιμενική<text:s/>Αρχή<text:s/>με<text:s/>οποιοδήποτε<text:s/>πρόσφορο<text:s/>μέσο,<text:s/>δύο<text:s/>(2)<text:s/>τουλάχιστον<text:s/>ώρες<text:s/>πριν<text:s/>από<text:s/>την<text:s/>άφιξή<text:s/>του,<text:s/>για<text:s/>την<text:s/>πρόθεση<text:s/>προσέγγισης<text:s/>στην<text:s/>περιοχή<text:s/>δικαιοδοσίας<text:s/>της<text:s/>και<text:s/>η<text:s/>ανωτέρω<text:s/>Λιμενική<text:s/>Αρχή<text:s/>έχει<text:s/>εγκρίνει<text:s/>την<text:s/>ακριβή<text:s/>περιοχή<text:s/>αποθαλάσσωσης/<text:s/>προσθαλάσσωσης<text:s/>του<text:s/>αεροσκάφους<text:s/>εκ<text:s/>των<text:s/>προκαθορισμένων<text:s/>υδάτινων<text:s/>πεδίων<text:s/>της<text:s/>παραγράφου<text:s/>1.<text:s/>Περαιτέρω,<text:s/>ο<text:s/>κυβερνήτης<text:s/>του<text:s/>αεροσκάφους<text:s/>με<text:s/>δική<text:s/>του<text:s/>ευθύνη<text:s/>και<text:s/>μέριμνα<text:s/>ενημερώνεται<text:s/>εκ<text:s/>των<text:s/>προτέρων<text:s/>από<text:s/>όλες<text:s/>τις<text:s/>αρμόδιες<text:s/>υπηρεσίες<text:s/>για<text:s/>τις<text:s/>ιδιομορφίες<text:s/>και<text:s/>τους<text:s/>κινδύνους<text:s/>που<text:s/>πιθανόν<text:s/>να<text:s/>υπάρχουν<text:s/>στη<text:s/>θαλάσσια<text:s/>περιοχή,<text:s/>συμμορφούμενος<text:s/>πλήρως<text:s/>με<text:s/>τους<text:s/>κανονισμούς<text:s/>και<text:s/>τις<text:s/>διατάξεις<text:s/>ασφαλείας<text:s/>πτήσεων<text:s/>και<text:s/>ναυσιπλοΐας.<text:s/>Για<text:s/>πτήσεις<text:s/>έκτακτης<text:s/>ανάγκης,<text:s/>όπως<text:s/>αεροδιακομιδές,<text:s/>πτήσεις<text:s/>πυρόσβεσης<text:s/>ή<text:s/>απορρύπανσης<text:s/>και<text:s/>πτήσεις<text:s/>πολιτικής<text:s/>προστασίας,<text:s/>η<text:s/>ενημέρωση<text:s/>στην<text:s/>αρμόδια<text:s/>λιμενική<text:s/>αρχή<text:s/>μπορεί<text:s/>να<text:s/>γίνει<text:s/>και<text:s/>με<text:s/>βραχύτερη<text:s/>προθεσμία<text:s/>πρότερης<text:s/>ειδοποίησης,<text:s/>πάντως<text:s/>όμως<text:s/>έγκαιρα,<text:s/>ώστε<text:s/>να<text:s/>μην<text:s/>υπάρχει<text:s/>κίνδυνος<text:s/>ατυχήματος,</text:span></text:p>
      <text:p text:style-name="P337"><text:span text:style-name="T337_1">στ)</text:span><text:span text:style-name="T337_2"><text:tab/></text:span><text:span text:style-name="T337_3">υπάρχει<text:s/>συνεχής<text:s/>ανοικτή<text:s/>επικοινωνία,<text:s/>μέσω<text:s/>αμφί-<text:s/>δρομης<text:s/>ραδιοτηλεφωνικής<text:s/>ζεύξης<text:s/>(ναυτιλιακό-αεροπο-<text:s/>ρικές<text:s/>Πολύ<text:s/>Υψηλές<text:s/>Συχνότητες<text:s/>-<text:s/>Ν/ΗΡ),<text:s/>του<text:s/>κυβερνήτη<text:s/>του<text:s/>αεροσκάφους<text:s/>με<text:s/>την<text:s/>αρμόδια<text:s/>λιμενική<text:s/>αρχή<text:s/>κατά<text:s/>τη<text:s/>διάρκεια<text:s/>της<text:s/>προσθαλάσσωσης<text:s/>και<text:s/>αποθαλάσσωσης<text:s/>του<text:s/>αεροσκάφους,<text:s/>ο<text:s/>οποίος<text:s/>υποχρεούται<text:s/>να<text:s/>συμμορφώνεται<text:s/>με<text:s/>τις<text:s/>οδηγίες<text:s/>του<text:s/>αρμόδιου<text:s/>λιμενάρχη<text:s/>ή,<text:s/>αν<text:s/>αυτός<text:s/>απουσιάζει,<text:s/>του<text:s/>αρμόδιου<text:s/>λιμενικού<text:s/>υπαλλήλου<text:s/>υπηρεσίας,</text:span></text:p>
      <text:p text:style-name="P338"><text:span text:style-name="T338_1">ζ)</text:span><text:span text:style-name="T338_2"><text:tab/></text:span><text:span text:style-name="T338_3">κατά<text:s/>την<text:s/>προσθαλάσσωση<text:s/>και<text:s/>αποθαλάσσωση<text:s/>του<text:s/>αεροσκάφους<text:s/>δεν<text:s/>επιχειρείται<text:s/>πτήση<text:s/>πάνω<text:s/>από<text:s/>ανθρώπινο<text:s/>πληθυσμό,<text:s/>πλωτά<text:s/>σκάφη<text:s/>και<text:s/>λοιπά<text:s/>πλεούμενα<text:s/>κάτω<text:s/>από<text:s/>το<text:s/>ελάχιστο<text:s/>επιτρεπόμενο<text:s/>ύψος<text:s/>των<text:s/>πεντακοσίων<text:s/>(500)<text:s/>ποδών,</text:span></text:p>
      <text:p text:style-name="P339"><text:span text:style-name="T339_1">η)</text:span><text:span text:style-name="T339_2"><text:tab/></text:span><text:span text:style-name="T339_3">κατά<text:s/>τη<text:s/>διενέργεια<text:s/>ελιγμών<text:s/>επί<text:s/>της<text:s/>υδάτινης<text:s/>επιφάνειας,<text:s/>το<text:s/>αεροσκάφος<text:s/>κινείται<text:s/>σε<text:s/>απόσταση<text:s/>ασφαλείας<text:s/>από<text:s/>ανθρώπους,<text:s/>πλωτά<text:s/>σκάφη<text:s/>και<text:s/>λοιπά<text:s/>πλεούμενα,<text:s/>τηρώντας<text:s/>τις<text:s/>διατάξεις<text:s/>του<text:s/>Δ.Κ.Α.Σ.<text:s/>και<text:s/>των<text:s/>κατά<text:s/>περίπτωση<text:s/>Κανονισμών<text:s/>Λιμένων,</text:span></text:p>
      <text:p text:style-name="P340"><text:span text:style-name="T340_1">θ)</text:span><text:span text:style-name="T340_2"><text:tab/></text:span><text:span text:style-name="T340_3">υφίσταται<text:s/>πλησίον<text:s/>του<text:s/>υδάτινου<text:s/>πεδίου<text:s/>κατάλληλη<text:s/>υποδομή<text:s/>ή<text:s/>πλωτό<text:s/>σκάφος<text:s/>για<text:s/>την<text:s/>ασφαλή<text:s/>επιβίβαση<text:s/>και<text:s/>αποβίβαση<text:s/>των<text:s/>επιβατών<text:s/>του<text:s/>αεροσκάφους.<text:s/>Το<text:s/>πλωτό<text:s/>σκάφος<text:s/>διενεργεί<text:s/>μία<text:s/>(1)<text:s/>ώρα<text:s/>πριν<text:s/>από<text:s/>την<text:s/>προσθαλάσ-<text:s/>σωση<text:s/>και<text:s/>την<text:s/>αποθαλάσσωση<text:s/>έλεγχο<text:s/>ασφάλειας<text:s/>του<text:s/>υδάτινου<text:s/>πεδίου.<text:s/>Με<text:s/>ευθύνη<text:s/>του<text:s/>κυβερνήτη<text:s/>του<text:s/>αεροσκάφους<text:s/>διενεργούνται<text:s/>οι<text:s/>προβλεπόμενες<text:s/>διαδικασίες<text:s/>σχετικά<text:s/>με<text:s/>τους<text:s/>ελέγχους<text:s/>ασφαλείας<text:s/>επιβατών,<text:s/>αποσκευών<text:s/>και<text:s/>φορτίου,<text:s/>με<text:s/>χρήση<text:s/>φορητών<text:s/>συσκευών,</text:span></text:p>
      <text:p text:style-name="P341"><text:span text:style-name="T341_1">ι)</text:span><text:span text:style-name="T341_2"><text:tab/></text:span><text:span text:style-name="T341_3">ο<text:s/>κυβερνήτης<text:s/>του<text:s/>αεροσκάφους<text:s/>γνωστοποιεί<text:s/>αμέσως<text:s/>στην<text:s/>πλησιέστερη<text:s/>υπηρεσία<text:s/>εξυπηρέτησης<text:s/>εναέριας<text:s/>κυκλοφορίας<text:s/>το<text:s/>κλείσιμο<text:s/>του<text:s/>σχεδίου<text:s/>πτήσης.</text:span></text:p>
      <text:p text:style-name="P342"><text:span text:style-name="T342_1">3.</text:span><text:span text:style-name="T342_2"><text:s/>α)<text:s/>Ο<text:s/>συνολικός<text:s/>αριθμός<text:s/>κινήσεων<text:s/>αεροσκαφών<text:s/>σε<text:s/>υδάτινο<text:s/>πεδίο<text:s/>δεν<text:s/>μπορεί<text:s/>να<text:s/>υπερβαίνει<text:s/>τα<text:s/>έξι<text:s/>(6)<text:s/>ζεύγη,<text:s/>δηλαδή<text:s/>προσθαλάσσωση<text:s/>και<text:s/>αποθαλάσσωση,<text:s/>κατά<text:s/>τη<text:s/>διάρκεια<text:s/>της<text:s/>ίδιας<text:s/>αεροπορικής<text:s/>ημέρας.</text:span></text:p>
      <text:p text:style-name="P343"><text:span text:style-name="T343_1">β)</text:span><text:span text:style-name="T343_2"><text:tab/></text:span><text:span text:style-name="T343_3">Με<text:s/>απόφαση<text:s/>του<text:s/>Υπουργού<text:s/>Υποδομών<text:s/>και<text:s/>Μεταφορών<text:s/>μπορεί<text:s/>να<text:s/>τροποποιείται<text:s/>ο<text:s/>ανωτέρω<text:s/>αριθμός<text:s/>κινήσεων<text:s/>αεροσκαφών<text:s/>σε<text:s/>υδάτινο<text:s/>πεδίο.</text:span></text:p>
      <text:p text:style-name="P344"><text:span text:style-name="T344_1">4.</text:span><text:span text:style-name="T344_2"><text:s/>Ο<text:s/>κυβερνήτης<text:s/>του<text:s/>αεροσκάφους<text:s/>είναι<text:s/>υπεύθυνος<text:s/>για<text:s/>τη<text:s/>λειτουργία<text:s/>του<text:s/>αεροσκάφους<text:s/>σε<text:s/>όλες<text:s/>τις<text:s/>φάσεις<text:s/>της<text:s/>πτήσης.<text:s/>Ειδικότερα,<text:s/>ο<text:s/>κυβερνήτης<text:s/>του<text:s/>αεροσκάφους<text:s/>είναι<text:s/>υπεύθυνος<text:s/>για<text:s/>να<text:s/>διαπιστώσει<text:s/>την<text:s/>καταλληλότητα<text:s/>του<text:s/>υδάτινου<text:s/>πεδίου,<text:s/>υπολογίζοντας<text:s/>τη<text:s/>διαθέσιμη<text:s/>απόσταση<text:s/>προσθαλάσσωσης<text:s/>ή<text:s/>αποθαλάσσωσης,<text:s/>τις<text:s/>θέσεις<text:s/>και<text:s/>το<text:s/>ύψος<text:s/>εμποδίων<text:s/>στο<text:s/>υδάτινο<text:s/>πεδίο<text:s/>και<text:s/>στις<text:s/>γειτονικές<text:s/>επιφάνειες,<text:s/>καθώς<text:s/>και<text:s/>να<text:s/>λαμβάνει<text:s/>κάθε<text:s/>πρόνοια<text:s/>για<text:s/>την<text:s/>προστασία<text:s/>της<text:s/>ανθρώπινης<text:s/>ζωής<text:s/>και<text:s/>περιουσίας.</text:span></text:p>
      <text:p text:style-name="P345"><text:span text:style-name="T345_1">5.</text:span><text:span text:style-name="T345_2"><text:s/>Ο<text:s/>κυβερνήτης<text:s/>του<text:s/>αεροσκάφους<text:s/>είναι<text:s/>υπεύθυνος<text:s/>για<text:s/>την<text:s/>ασφαλή<text:s/>διακίνηση<text:s/>του<text:s/>αεροσκάφους<text:s/>σε<text:s/>όλες<text:s/>τις<text:s/>φάσεις<text:s/>της<text:s/>πτήσης<text:s/>από<text:s/>ή<text:s/>προς<text:s/>υδάτινο<text:s/>πεδίο.<text:s/>Ειδικότερα,<text:s/>ο<text:s/>κυβερνήτης<text:s/>του<text:s/>αεροσκάφους<text:s/>είναι<text:s/>υπεύθυνος<text:s/>για<text:s/>τον<text:s/>έλεγχο<text:s/>των<text:s/>επιβιβαζόμενων<text:s/>επιβατών,<text:s/>χειραπο-<text:s/>σκευών<text:s/>ή<text:s/>και<text:s/>αποσκευών<text:s/>τους,<text:s/>καθώς<text:s/>και<text:s/>τον<text:s/>έλεγχο<text:s/>των<text:s/>χώρων<text:s/>του<text:s/>αεροσκάφους<text:s/>μετά<text:s/>την<text:s/>αποβίβαση<text:s/>των<text:s/>επιβατών<text:s/>για<text:s/>τη<text:s/>διαπίστωση<text:s/>της<text:s/>μη<text:s/>ύπαρξης<text:s/>απαγορευμένων<text:s/>αντικειμένων,<text:s/>σύμφωνα<text:s/>με<text:s/>το<text:s/>Παράρτημα<text:s/>4Γ<text:s/>της<text:s/>ΤΟΑ1<text:s/>του<text:s/>Ε.Π.Α.Π.Α.<text:s/>και<text:s/>όσα<text:s/>προβλέπονται<text:s/>στο<text:s/>πρόγραμμα<text:s/>ασφάλειας<text:s/>του<text:s/>αερομεταφορέα<text:s/>που<text:s/>έχει<text:s/>εγκριθεί<text:s/>από<text:s/>την<text:s/>Α.Π.Α.</text:span></text:p>
      <text:p text:style-name="P346"><text:span text:style-name="T346_1">6.</text:span><text:span text:style-name="T346_2"><text:s/>Στις<text:s/>ανωτέρω<text:s/>περιπτώσεις<text:s/>προσθαλάσσωσης,<text:s/>αποθαλάσσωσης<text:s/>και<text:s/>υδατοδρόμησης<text:s/>αεροσκαφών<text:s/>σε<text:s/>υδάτινα<text:s/>πεδία,<text:s/>ο<text:s/>χειριστής<text:s/>και<text:s/>ο<text:s/>εκμεταλλευόμενος<text:s/>το<text:s/>αεροσκάφος<text:s/>είναι<text:s/>συνυπεύθυνοι<text:s/>για:</text:span></text:p>
      <text:p text:style-name="P347"><text:span text:style-name="T347_1">α)</text:span><text:span text:style-name="T347_2"><text:tab/></text:span><text:span text:style-name="T347_3">Την<text:s/>εφαρμογή<text:s/>των<text:s/>διατάξεων<text:s/>του<text:s/>παρόντος,</text:span></text:p>
      <text:p text:style-name="P348"><text:span text:style-name="T348_1">β)</text:span><text:span text:style-name="T348_2"><text:tab/></text:span><text:span text:style-name="T348_3">οποιαδήποτε<text:s/>ζημιά<text:s/>προκληθεί<text:s/>σε<text:s/>πρόσωπα<text:s/>ή<text:s/>πράγματα,</text:span></text:p>
      <text:p text:style-name="P349"><text:span text:style-name="T349_1">γ)</text:span><text:span text:style-name="T349_2"><text:tab/></text:span><text:span text:style-name="T349_3">παράβαση<text:s/>των<text:s/>όρων<text:s/>και<text:s/>περιορισμών<text:s/>σε<text:s/>θέματα<text:s/>εναέριας<text:s/>κυκλοφορίας,<text:s/>ασφάλειας<text:s/>πολιτικής<text:s/>αεροπορίας<text:s/>από<text:s/>έκνομες<text:s/>ενέργειες,<text:s/>ασφάλειας<text:s/>πτήσεων,<text:s/>τελωνειακού<text:s/>και<text:s/>δασμολογικού<text:s/>ελέγχου,<text:s/>δημόσιας<text:s/>ασφάλειας,<text:s/>εθνικής<text:s/>άμυνας<text:s/>και<text:s/>για<text:s/>κάθε<text:s/>άλλη<text:s/>μη<text:s/>σύννομη<text:s/>χρησιμοποίηση<text:s/>του<text:s/>υδάτινου<text:s/>πεδίου,<text:s/>εφαρμοζομένων<text:s/>των<text:s/>κυρώσεων<text:s/>του<text:s/>άρθρου<text:s/>26.</text:span></text:p>
      <text:h text:style-name="P350" text:outline-level="6"><text:span text:style-name="T350_1">Άρθρο<text:s/>28</text:span></text:h>
      <text:h text:style-name="P351" text:outline-level="6"><text:span text:style-name="T351_1">Προσωρινή<text:s/>απαγόρευση<text:s/>λειτουργίας<text:s/>υδατοδρομίου<text:s/>ή<text:s/>υδάτινου<text:s/>πεδίου</text:span></text:h>
      <text:p text:style-name="P352"><text:span text:style-name="T352_1">Ο<text:s/>κατά<text:s/>τόπον<text:s/>αρμόδιος<text:s/>Λιμενάρχης<text:s/>μπορεί<text:s/>να<text:s/>απαγορεύσει<text:s/>χρήση<text:s/>του<text:s/>υδατοδρομίου<text:s/>ή<text:s/>του<text:s/>υδάτινου<text:s/>πεδίου<text:s/>αν,<text:s/>λόγω<text:s/>ιδιαίτερων<text:s/>και<text:s/>απρόβλεπτων<text:s/>συνθηκών<text:s/>που<text:s/>έχουν<text:s/>προκύψει<text:s/>προσωρινώς,<text:s/>διαπιστώνεται<text:s/>κίνδυνος<text:s/>για<text:s/>τη<text:s/>ναυσιπλοΐα<text:s/>και<text:s/>την<text:s/>αεροπλοΐα<text:s/>επί<text:s/>ύδατος,<text:s/>για<text:s/>όσο<text:s/>διάστημα<text:s/>διαρκούν<text:s/>οι<text:s/>συνθήκες<text:s/>αυτές.</text:span></text:p>
      <text:h text:style-name="P353" text:outline-level="6"><text:span text:style-name="T353_1">Άρθρο<text:s/>29</text:span></text:h>
      <text:h text:style-name="P354" text:outline-level="6"><text:span text:style-name="T354_1">Ίδρυση<text:s/>και<text:s/>λειτουργία<text:s/>υδατοδρομίου<text:s/>από<text:s/>δημόσιους<text:s/>φορείς</text:span></text:h>
      <text:p text:style-name="P355"><text:span text:style-name="T355_1">Εφόσον<text:s/>δεν<text:s/>έχει<text:s/>υποβληθεί<text:s/>αίτηση<text:s/>από<text:s/>κάποιον<text:s/>άλλο<text:s/>ενδιαφερόμενο<text:s/>φορέα<text:s/>για<text:s/>την<text:s/>ίδρυση<text:s/>και<text:s/>τη<text:s/>λειτουργία<text:s/>υδατοδρομίου<text:s/>το<text:s/>Δημόσιο,<text:s/>όπως<text:s/>εκπροσωπείται<text:s/>από<text:s/>τον<text:s/>Υπουργό<text:s/>Υποδομών<text:s/>και<text:s/>Μεταφορών,<text:s/>μπορεί<text:s/>να<text:s/>ιδρύει<text:s/>και<text:s/>λειτουργεί<text:s/>υδατοδρόμια<text:s/>ή<text:s/>για<text:s/>το<text:s/>σκοπό<text:s/>αυτό<text:s/>να<text:s/>συστήνει<text:s/>νομικά<text:s/>πρόσωπα<text:s/>δημοσίου<text:s/>ή<text:s/>ιδιωτικού<text:s/>δικαίου,<text:s/>στα<text:s/>οποία<text:s/>την<text:s/>πλειοψηφία<text:s/>των<text:s/>μετοχών<text:s/>θα<text:s/>κατέχει<text:s/>το<text:s/>Δημόσιο<text:s/>και<text:s/>τα<text:s/>οποία<text:s/>θα<text:s/>διέπονται<text:s/>από<text:s/>τις<text:s/>διατάξεις<text:s/>του<text:s/>ν.<text:s/>3429/2005<text:s/>(Α΄<text:s/>314).</text:span></text:p>
      <text:h text:style-name="P356" text:outline-level="6"><text:span text:style-name="T356_1">Άρθρο<text:s/>30</text:span></text:h>
      <text:h text:style-name="P357" text:outline-level="6"><text:span text:style-name="T357_1">Ηλεκτρονικό<text:s/>Σύστημα<text:s/>Παρακολούθησης<text:s/>Αδειών<text:s/>Υδατοδρομίων<text:s/>(Η.Σ.Π.Α.Υ.)</text:span></text:h>
      <text:p text:style-name="P358"><text:span text:style-name="T358_1">1.</text:span><text:span text:style-name="T358_2"><text:s/>Στο<text:s/>Υπουργείο<text:s/>Υποδομών<text:s/>και<text:s/>Μεταφορών<text:s/>δημιουρ-<text:s/>γείται<text:s/>Ηλεκτρονικό<text:s/>Σύστημα<text:s/>Παρακολούθησης<text:s/>Αδειών<text:s/>Υδατοδρομίου<text:s/>(Η.Σ.Π.Α.Υ.),<text:s/>το<text:s/>οποίο<text:s/>περιλαμβάνει<text:s/>το<text:s/>σύνολο<text:s/>των<text:s/>πληροφοριών<text:s/>που<text:s/>αφορούν<text:s/>τη<text:s/>διαδικασία<text:s/>υποβολής<text:s/>αίτησης<text:s/>για<text:s/>έκδοση<text:s/>άδειας,<text:s/>την<text:s/>ανανέωση<text:s/>ή<text:s/>τροποποίησή<text:s/>της<text:s/>και<text:s/>εν<text:s/>γένει<text:s/>τη<text:s/>συνολική<text:s/>παρακολούθηση<text:s/>κάθε<text:s/>σχετικού<text:s/>εγγράφου<text:s/>υδατοδρομίου<text:s/>τόσο<text:s/>πριν<text:s/>όσο<text:s/>και<text:s/>μετά<text:s/>την<text:s/>έκδοση<text:s/>της<text:s/>άδειάς<text:s/>του.<text:s/>Με<text:s/>το<text:s/>Η.Σ.Π.Α.Υ.<text:s/>τηρείται<text:s/>πάντοτε<text:s/>ο<text:s/>πλήρης<text:s/>και<text:s/>επικαιροποιημένος<text:s/>τεχνικός<text:s/>φάκελος<text:s/>του<text:s/>υδατοδρομίου.</text:span></text:p>
      <text:p text:style-name="P359"><text:span text:style-name="T359_1">2.</text:span><text:span text:style-name="T359_2"><text:s/>α)<text:s/>Στο<text:s/>ηλεκτρονικό<text:s/>σύστημα<text:s/>καταχωρίζονται<text:s/>η<text:s/>αίτηση<text:s/>και<text:s/>όλα<text:s/>τα<text:s/>δικαιολογητικά<text:s/>του<text:s/>τεχνικού<text:s/>φακέλου<text:s/>του<text:s/>υδατοδρομίου,<text:s/>συμπεριλαμβανομένων<text:s/>όλων<text:s/>των<text:s/>εγγράφων<text:s/>κατά<text:s/>τη<text:s/>διαδικασία<text:s/>εξέτασης<text:s/>του<text:s/>φακέλου,<text:s/>σύμφωνα<text:s/>με<text:s/>το<text:s/>άρθρο<text:s/>12,<text:s/>έως<text:s/>την<text:s/>έκδοση<text:s/>της<text:s/>σχετικής<text:s/>απόφασης<text:s/>αδειοδότησης.<text:s/>Με<text:s/>την<text:s/>υποβολή<text:s/>της<text:s/>αίτησης<text:s/>για<text:s/>χορήγηση<text:s/>άδειας<text:s/>υδατοδρομίου<text:s/>καταχωρίζονται<text:s/>στο<text:s/>Η.Σ.Π.Α.Υ.,<text:s/>ιδίως,<text:s/>όλα<text:s/>τα<text:s/>στοιχεία<text:s/>του<text:s/>αιτούμενου<text:s/>άδειας<text:s/>και<text:s/>το<text:s/>σύνολο<text:s/>των<text:s/>στοιχείων<text:s/>που<text:s/>συνθέτουν<text:s/>τον<text:s/>τεχνικό<text:s/>φάκελο<text:s/>του<text:s/>υδατοδρομίου,<text:s/>σύμφωνα<text:s/>με<text:s/>το<text:s/>άρθρο<text:s/>8,<text:s/>όπως<text:s/>τα<text:s/>πλήρη<text:s/>στοιχεία<text:s/>του<text:s/>αιτούμενου<text:s/>άδειας,<text:s/>τα<text:s/>απαιτούμενα<text:s/>δικαιολογητικά<text:s/>για<text:s/>την<text:s/>εξακρίβωση<text:s/>των<text:s/>προϋποθέσεων<text:s/>του<text:s/>άρθρου<text:s/>6,<text:s/>τα<text:s/>χαρακτηριστικά<text:s/>του<text:s/>υδατοδρομίου,<text:s/>ο<text:s/>ναυτικός<text:s/>χάρτης,<text:s/>οι<text:s/>χάρτες<text:s/>της<text:s/>Γεωγραφικής<text:s/>Υπηρεσίας<text:s/>Στρατού,<text:s/>η<text:s/>οριζοντιογραφία<text:s/>του<text:s/>χώρου<text:s/>υδατοδρομίου,<text:s/>η<text:s/>κάτοψη<text:s/>των<text:s/>κτηριακών<text:s/>υποδομών,<text:s/>το<text:s/>«Εγχειρίδιο<text:s/>Λειτουργίας»,<text:s/>το<text:s/>«Πρόγραμμα<text:s/>Ασφαλείας»,<text:s/>το<text:s/>«Σχέδιο<text:s/>Αντιμετώπισης<text:s/>Εκτάκτων<text:s/>Καταστάσεων<text:s/>Ανάγκης»,<text:s/>η<text:s/>σύμβαση<text:s/>υδατοδρομίου<text:s/>και<text:s/>η<text:s/>σύμβαση<text:s/>παραχώρησης<text:s/>όπου<text:s/>απαιτείται,<text:s/>τα<text:s/>στοιχεία<text:s/>που<text:s/>αφορούν<text:s/>τις<text:s/>επιθεωρήσεις<text:s/>της<text:s/>Επιτροπής<text:s/>Υδατοδρομίων<text:s/>και<text:s/>των<text:s/>μελών<text:s/>της,<text:s/>καθώς<text:s/>και<text:s/>το<text:s/>πόρισμα<text:s/>αυτής.</text:span></text:p>
      <text:p text:style-name="P360"><text:span text:style-name="T360_1">β)</text:span><text:span text:style-name="T360_2"><text:tab/></text:span><text:span text:style-name="T360_3">Μετά<text:s/>την<text:s/>έκδοση<text:s/>της<text:s/>άδειας<text:s/>υδατοδρομίου,<text:s/>στο<text:s/>Η.Σ.Π.Α.Υ.<text:s/>καταχωρίζεται<text:s/>κάθε<text:s/>μεταβολή<text:s/>στο<text:s/>πρόσωπο<text:s/>του<text:s/>δικαιούχου<text:s/>ή<text:s/>οποιαδήποτε<text:s/>τροποποίηση<text:s/>των<text:s/>δικαι-<text:s/>ολογητικών<text:s/>του<text:s/>τεχνικού<text:s/>φακέλου,<text:s/>συμπεριλαμβανομένων,<text:s/>ιδίως,<text:s/>του<text:s/>εξοπλισμού,<text:s/>των<text:s/>εγχειριδίων<text:s/>υδατοδρο-<text:s/>μίου,<text:s/>της<text:s/>ανανέωσης<text:s/>της<text:s/>άδειάς<text:s/>του,<text:s/>τις<text:s/>απαγορεύσεις<text:s/>πτήσεων,<text:s/>τις<text:s/>κυρώσεις<text:s/>ή<text:s/>τις<text:s/>αποφάσεις<text:s/>επιβολής<text:s/>προστίμου,<text:s/>καθώς<text:s/>και<text:s/>το<text:s/>πόρισμα<text:s/>κάθε<text:s/>τακτικής<text:s/>ή<text:s/>έκτακτης<text:s/>επιθεώρησης<text:s/>της<text:s/>Επιτροπής<text:s/>Υδατοδρομίων.<text:s/>Επίσης<text:s/>καταχωρίζεται<text:s/>η<text:s/>βεβαίωση<text:s/>ασφαλιστικής<text:s/>κάλυψης<text:s/>πριν<text:s/>από<text:s/>την<text:s/>έναρξη<text:s/>του<text:s/>πτητικού<text:s/>έργου.</text:span></text:p>
      <text:p text:style-name="P361"><text:span text:style-name="T361_1">γ)</text:span><text:span text:style-name="T361_2"><text:tab/></text:span><text:span text:style-name="T361_3">Με<text:s/>απόφαση<text:s/>του<text:s/>Υπουργού<text:s/>Υποδομών<text:s/>και<text:s/>Μεταφορών<text:s/>μπορεί<text:s/>να<text:s/>προσδιορίζονται,<text:s/>εκτός<text:s/>των<text:s/>όσων<text:s/>αναφέρονται<text:s/>στις<text:s/>περιπτώσεις<text:s/>α΄και<text:s/>β΄,<text:s/>επιπλέον<text:s/>στοιχεία<text:s/>για<text:s/>κάθε<text:s/>αδειοδοτηθέν<text:s/>ή<text:s/>προς<text:s/>αδειοδότηση<text:s/>υδατοδρόμιο,<text:s/>καθώς<text:s/>και<text:s/>κάθε<text:s/>άλλο<text:s/>θέμα<text:s/>σχετικό<text:s/>με<text:s/>την<text:s/>καταχώριση<text:s/>αυτών<text:s/>στο<text:s/>Η.Σ.Π.Α.Υ.</text:span></text:p>
      <text:p text:style-name="P362"><text:span text:style-name="T362_1">3.</text:span><text:span text:style-name="T362_2"><text:s/>α)<text:s/>Η<text:s/>καταχώριση<text:s/>στοιχείων<text:s/>στο<text:s/>Η.Σ.Π.Α.Υ.<text:s/>γίνεται<text:s/>με<text:s/>ευθύνη<text:s/>του<text:s/>ενδιαφερομένου<text:s/>και<text:s/>της<text:s/>αρμόδιας<text:s/>υπηρεσίας<text:s/>του<text:s/>άρθρου<text:s/>12.</text:span></text:p>
      <text:p text:style-name="P363"><text:span text:style-name="T363_1">β)</text:span><text:span text:style-name="T363_2"><text:tab/></text:span><text:span text:style-name="T363_3">Η<text:s/>έναρξη<text:s/>της<text:s/>διαδικασίας<text:s/>εξέτασης<text:s/>των<text:s/>αιτήσεων<text:s/>που<text:s/>έχουν<text:s/>υποβληθεί<text:s/>για<text:s/>άδεια<text:s/>υδατοδρομίου<text:s/>γίνεται<text:s/>μόνο<text:s/>εφόσον<text:s/>έχουν<text:s/>καταχωρισθεί<text:s/>πλήρως<text:s/>τα<text:s/>δικαιολο-<text:s/>γητικά<text:s/>του<text:s/>τεχνικού<text:s/>φακέλου,<text:s/>σύμφωνα<text:s/>με<text:s/>τις<text:s/>διατάξεις<text:s/>του<text:s/>Μέρους<text:s/>Α΄<text:s/>του<text:s/>παρόντος<text:s/>νόμου.</text:span></text:p>
      <text:p text:style-name="P364"><text:span text:style-name="T364_1">4.</text:span><text:span text:style-name="T364_2"><text:s/>Το<text:s/>Η.Σ.Π.Α.Υ.,<text:s/>για<text:s/>την<text:s/>αποτελεσματικότερη<text:s/>παρακολούθηση<text:s/>του<text:s/>φακέλου<text:s/>κάθε<text:s/>υδατοδρομίου,<text:s/>μπορεί<text:s/>να<text:s/>διασυνδέεται<text:s/>λειτουργικά<text:s/>με<text:s/>ηλεκτρονικά<text:s/>μητρώα<text:s/>/<text:s/>συστήματα<text:s/>άλλων<text:s/>φορέων<text:s/>του<text:s/>δημόσιου<text:s/>ή<text:s/>του<text:s/>ευρύτερου<text:s/>δημόσιου<text:s/>τομέα,<text:s/>όταν<text:s/>είναι<text:s/>διαθέσιμα.<text:s/>Μέχρι<text:s/>την<text:s/>ενεργοποίηση<text:s/>της<text:s/>δυνατότητας<text:s/>αυτής,<text:s/>το<text:s/>Υπουργείο<text:s/>Υποδομών<text:s/>και<text:s/>Μεταφορών<text:s/>δύναται<text:s/>να<text:s/>παραχωρήσει<text:s/>δικαιώματα<text:s/>πρόσβασης<text:s/>σε<text:s/>εγκεκριμένους<text:s/>φορείς<text:s/>που<text:s/>υπεισέρχονται<text:s/>στην<text:s/>διαδικασία<text:s/>αδειοδότησης,<text:s/>με<text:s/>σκοπό<text:s/>την<text:s/>παρακολούθηση<text:s/>κα<text:s/>την<text:s/>άμεση<text:s/>διεκπεραίωση<text:s/>αυτής.<text:s/>Με<text:s/>κοινή<text:s/>απόφαση<text:s/>του<text:s/>Υπουργού<text:s/>Υποδομών<text:s/>και<text:s/>Μεταφορών<text:s/>και<text:s/>των<text:s/>κατά<text:s/>περίπτωση<text:s/>αρμόδιων<text:s/>Υπουργών<text:s/>ρυθμίζονται<text:s/>τα<text:s/>ειδικότερα<text:s/>τεχνικά<text:s/>ζητήματα<text:s/>που<text:s/>αφορούν<text:s/>την<text:s/>οργάνωση,<text:s/>την<text:s/>υλοποίηση,<text:s/>τη<text:s/>λειτουργία<text:s/>και<text:s/>τη<text:s/>διαχείριση<text:s/>του<text:s/>Η.Σ.Π.Α.Υ.<text:s/>και<text:s/>συγκεκριμένα<text:s/>οι<text:s/>όροι<text:s/>και<text:s/>οι<text:s/>τεχνικές<text:s/>λεπτομέρειες<text:s/>διασύνδεσής<text:s/>του<text:s/>με<text:s/>άλλες<text:s/>εφαρμογές,<text:s/>οι<text:s/>όροι<text:s/>και<text:s/>οι<text:s/>προϋποθέσεις<text:s/>ηλεκτρονικής<text:s/>πρόσβασης<text:s/>και<text:s/>χρήσης<text:s/>μέρους<text:s/>ή<text:s/>του<text:s/>συνόλου<text:s/>των<text:s/>πληροφοριών<text:s/>από<text:s/>δημόσιες<text:s/>υπηρεσίες,<text:s/>καθώς<text:s/>και<text:s/>κάθε<text:s/>άλλο<text:s/>θέμα<text:s/>σχετικό<text:s/>με<text:s/>τα<text:s/>ανωτέρω.</text:span></text:p>
      <text:p text:style-name="P365"><text:span text:style-name="T365_1">5.</text:span><text:span text:style-name="T365_2"><text:s/>α)<text:s/>Το<text:s/>Η.Σ.Π.Α.Υ.<text:s/>τίθεται<text:s/>σε<text:s/>λειτουργία<text:s/>μέσα<text:s/>σε<text:s/>ένα<text:s/>(1)<text:s/>έτος<text:s/>από<text:s/>τη<text:s/>δημοσίευση<text:s/>της<text:s/>απόφασης<text:s/>που<text:s/>αναφέρεται<text:s/>στην<text:s/>παράγραφο<text:s/>4.</text:span></text:p>
      <text:p text:style-name="P366"><text:span text:style-name="T366_1">β)</text:span><text:span text:style-name="T366_2"><text:tab/></text:span><text:span text:style-name="T366_3">Μέσα<text:s/>σε<text:s/>διάστημα<text:s/>έξι<text:s/>(6)<text:s/>μηνών<text:s/>από<text:s/>την<text:s/>έναρξη<text:s/>λειτουργίας<text:s/>του<text:s/>Η.Σ.Π.Α.Υ.<text:s/>καταχωρίζονται:</text:span></text:p>
      <text:p text:style-name="P367"><text:span text:style-name="T367_1">αα.<text:s/>Κατά<text:s/>προτεραιότητα<text:s/>οι<text:s/>εν<text:s/>εξελίξει<text:s/>αιτήσεις<text:s/>έκδοσης<text:s/>άδειας<text:s/>υδατοδρομίου,</text:span></text:p>
      <text:p text:style-name="P368"><text:span text:style-name="T368_1">ββ.<text:s/>τα<text:s/>δικαιολογητικά<text:s/>του<text:s/>επικαιροποιημένου<text:s/>τεχνικού<text:s/>φακέλου<text:s/>από<text:s/>τον<text:s/>κάτοχο<text:s/>άδειας<text:s/>για<text:s/>τα<text:s/>ήδη<text:s/>αδειοδοτημέ-<text:s/>να<text:s/>υδατοδρόμια,<text:s/>τα<text:s/>οποία<text:s/>ελέγχονται<text:s/>για<text:s/>την<text:s/>ορθότητά<text:s/>τους<text:s/>από<text:s/>τις<text:s/>αρμόδιες<text:s/>υπηρεσίες,</text:span></text:p>
      <text:p text:style-name="P369"><text:span text:style-name="T369_1">γγ.<text:s/>οποιαδήποτε<text:s/>νέα<text:s/>στοιχεία<text:s/>ή<text:s/>έγγραφα<text:s/>εκδίδονται<text:s/>από<text:s/>την<text:s/>έναρξη<text:s/>λειτουργίας<text:s/>του<text:s/>Η.Σ.Π.Α.Υ.<text:s/>για<text:s/>τα<text:s/>ήδη<text:s/>αδειοδοτημένα<text:s/>υδατοδρόμια.</text:span></text:p>
      <text:p text:style-name="P370"><text:span text:style-name="T370_1">6.</text:span><text:span text:style-name="T370_2"><text:s/>Μέχρι<text:s/>τη<text:s/>θέση<text:s/>σε<text:s/>λειτουργία<text:s/>του<text:s/>Η.Σ.Π.Α.Υ.<text:s/>δεν<text:s/>κωλύεται<text:s/>η<text:s/>υποβολή<text:s/>και<text:s/>διεκπεραίωση<text:s/>αιτήσεων<text:s/>για<text:s/>τη<text:s/>λήψη<text:s/>αδειών<text:s/>για<text:s/>την<text:s/>ίδρυση<text:s/>και<text:s/>λειτουργία<text:s/>υδατοδρο-<text:s/>μίων.</text:span></text:p>
      <text:h text:style-name="P371" text:outline-level="6"><text:span text:style-name="T371_1">Άρθρο<text:s/>31</text:span></text:h>
      <text:h text:style-name="P372" text:outline-level="6"><text:span text:style-name="T372_1">Μεταβατικές<text:s/>διατάξεις</text:span></text:h>
      <text:p text:style-name="P373"><text:span text:style-name="T373_1">1.</text:span><text:span text:style-name="T373_2"><text:s/>Οι<text:s/>κάτοχοι<text:s/>αδειών<text:s/>λειτουργίας<text:s/>υδατοδρομίων,<text:s/>που<text:s/>έχουν<text:s/>χορηγηθεί<text:s/>με<text:s/>τις<text:s/>διατάξεις<text:s/>του<text:s/>ν.<text:s/>4146/2013<text:s/>(Α΄90),<text:s/>μέσα<text:s/>σε<text:s/>έξι<text:s/>(6)<text:s/>μήνες<text:s/>από<text:s/>την<text:s/>έναρξη<text:s/>ισχύος<text:s/>του<text:s/>παρόντος,<text:s/>πρέπει<text:s/>να<text:s/>πληρούν<text:s/>τις<text:s/>απαιτήσεις<text:s/>του<text:s/>άρθρου<text:s/>3<text:s/>για<text:s/>τις<text:s/>υποδομές<text:s/>και<text:s/>του<text:s/>άρθρου<text:s/>16<text:s/>για<text:s/>τον<text:s/>εξοπλισμό<text:s/>και<text:s/>να<text:s/>υποβάλουν<text:s/>τα<text:s/>απαραίτητα<text:s/>τροποποιημένα<text:s/>δικαιολο-<text:s/>γητικά<text:s/>στο<text:s/>Τ.Ε.Μ.,<text:s/>το<text:s/>οποίο<text:s/>εκδίδει<text:s/>σχετική<text:s/>διαπιστωτική<text:s/>πράξη.<text:s/>Σε<text:s/>αντίθετη<text:s/>περίπτωση<text:s/>αναστέλλονται<text:s/>όλες<text:s/>οι<text:s/>πτήσεις.</text:span></text:p>
      <text:p text:style-name="P374"><text:span text:style-name="T374_1">2.</text:span><text:span text:style-name="T374_2"><text:s/>Επιτρέπεται<text:s/>η<text:s/>εγκατάσταση<text:s/>λυόμενων<text:s/>οικίσκων<text:s/>ως<text:s/>υποδομή<text:s/>των<text:s/>υδατοδρομίων.<text:s/>Για<text:s/>την<text:s/>εγκατάστασή<text:s/>τους<text:s/>ακολουθείται<text:s/>η<text:s/>κοινή<text:s/>διαδικασία<text:s/>αδειοδότησης<text:s/>και<text:s/>λήψης<text:s/>εγκρίσεων.</text:span></text:p>
      <text:p text:style-name="P375"><text:span text:style-name="T375_1">3.</text:span><text:span text:style-name="T375_2"><text:s/>Για<text:s/>όσα<text:s/>υδατοδρόμια<text:s/>έχει<text:s/>υποβληθεί<text:s/>η<text:s/>αίτηση<text:s/>και<text:s/>ο<text:s/>τεχνικός<text:s/>φάκελος<text:s/>και<text:s/>μέχρι<text:s/>την<text:s/>έναρξη<text:s/>ισχύος<text:s/>του<text:s/>παρόντος<text:s/>δεν<text:s/>έχουν<text:s/>εκδοθεί<text:s/>οι<text:s/>τελικές<text:s/>άδειες,<text:s/>με<text:s/>αίτηση<text:s/>του<text:s/>δημόσιου<text:s/>φορέα<text:s/>και<text:s/>συναίνεση<text:s/>του<text:s/>ιδιωτικού<text:s/>φορέα,<text:s/>εφόσον<text:s/>ο<text:s/>τελευταίος<text:s/>έχει<text:s/>υποβάλει<text:s/>την<text:s/>αίτηση<text:s/>και<text:s/>τον<text:s/>τεχνικό<text:s/>φάκελο,<text:s/>η<text:s/>άδεια<text:s/>ίδρυσης<text:s/>εκδίδεται<text:s/>στο<text:s/>όνομα<text:s/>του<text:s/>δημόσιου<text:s/>φορέα<text:s/>και<text:s/>οι<text:s/>επιμέρους<text:s/>εγκρίσεις<text:s/>επανεκδίδονται<text:s/>στο<text:s/>όνομα<text:s/>του<text:s/>δημόσιου<text:s/>φορέα,<text:s/>ενώ<text:s/>η<text:s/>άδεια<text:s/>λειτουργίας<text:s/>στο<text:s/>όνομα<text:s/>του<text:s/>φορέα<text:s/>που<text:s/>έχει<text:s/>υποβάλει<text:s/>την<text:s/>αίτηση.<text:s/>Σε<text:s/>αυτήν<text:s/>την<text:s/>περίπτωση,<text:s/>για<text:s/>την<text:s/>έκδοση<text:s/>της<text:s/>άδειας<text:s/>λειτουργίας<text:s/>στο<text:s/>όνομα<text:s/>του<text:s/>ιδιώτη<text:s/>πρέπει<text:s/>να<text:s/>έχει<text:s/>προηγηθεί<text:s/>διαγωνιστική<text:s/>διαδικασία,<text:s/>σύμφωνα<text:s/>με<text:s/>τους<text:s/>κανόνες<text:s/>ανάθεσης<text:s/>του<text:s/>ν.<text:s/>4412/2016<text:s/>(Α΄<text:s/>147)<text:s/>ή<text:s/>του<text:s/>ν.<text:s/>4413/2016<text:s/>(Α΄<text:s/>148)<text:s/>ή<text:s/>των<text:s/>προϊσχυουσών<text:s/>αυτών<text:s/>διατάξεων<text:s/>κατά<text:s/>περίπτωση<text:s/>που<text:s/>υποχρεωτικά<text:s/>εμπεριέχει<text:s/>τη<text:s/>λειτουργία<text:s/>υδατοδρομίου<text:s/>και<text:s/>όχι<text:s/>μόνο<text:s/>τη<text:s/>μίσθωση<text:s/>του<text:s/>χώρου.</text:span></text:p>
      <text:p text:style-name="P376"><text:span text:style-name="T376_1">4.</text:span><text:span text:style-name="T376_2"><text:s/>Εντός<text:s/>δεκαπέντε<text:s/>(15)<text:s/>ημερών<text:s/>από<text:s/>την<text:s/>έναρξη<text:s/>ισχύος<text:s/>του<text:s/>παρόντος,<text:s/>οι<text:s/>μη<text:s/>Δημόσιοι<text:s/>Φορείς<text:s/>που<text:s/>κατέχουν<text:s/>άδειες<text:s/>λειτουργίας<text:s/>που<text:s/>έχουν<text:s/>εκδοθεί<text:s/>με<text:s/>τις<text:s/>προϊσχύου-<text:s/>σες<text:s/>διατάξεις<text:s/>και<text:s/>για<text:s/>τις<text:s/>οποίες<text:s/>έχει<text:s/>προηγηθεί<text:s/>διαγωνιστική<text:s/>διαδικασία,<text:s/>σύμφωνα<text:s/>με<text:s/>τους<text:s/>κανόνες<text:s/>ανάθεσης<text:s/>του<text:s/>ν.<text:s/>4412/2016<text:s/>ή<text:s/>του<text:s/>ν.<text:s/>4413/2016<text:s/>ή<text:s/>των<text:s/>προϊσχυου-<text:s/>σών<text:s/>αυτών<text:s/>διατάξεων,<text:s/>κατά<text:s/>περίπτωση,<text:s/>υποβάλλουν<text:s/>στο<text:s/>Υπουργείο<text:s/>Υποδομών<text:s/>και<text:s/>Μεταφορών<text:s/>δήλωση<text:s/>ότι<text:s/>αποδέχονται<text:s/>τη<text:s/>μετατροπή<text:s/>της<text:s/>άδειας<text:s/>σε<text:s/>άδεια<text:s/>ίδρυσης<text:s/>στο<text:s/>όνομα<text:s/>Δημόσιου<text:s/>Φορέα,<text:s/>του<text:s/>οποίου<text:s/>προσκομίζουν<text:s/>σχετική<text:s/>δήλωση<text:s/>αποδοχής,<text:s/>και<text:s/>σε<text:s/>άδεια<text:s/>λειτουργίας<text:s/>στο<text:s/>όνομά<text:s/>τους.<text:s/>Στην<text:s/>περίπτωση<text:s/>αυτή<text:s/>η<text:s/>άδεια<text:s/>μετατρέπεται<text:s/>εντός<text:s/>τριών<text:s/>(3)<text:s/>μηνών<text:s/>με<text:s/>απόφαση<text:s/>του<text:s/>Υπουργού<text:s/>Υποδομών<text:s/>και<text:s/>Μεταφορών.<text:s/>Σε<text:s/>διαφορετική<text:s/>περίπτωση<text:s/>η<text:s/>άδεια<text:s/>ανακαλείται.</text:span></text:p>
      <text:p text:style-name="P377"><text:span text:style-name="T377_1">5.</text:span><text:span text:style-name="T377_2"><text:s/>Με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καθορίζονται<text:s/>για<text:s/>υδατοδρόμια<text:s/>που<text:s/>δημιουργούνται<text:s/>σε<text:s/>λίμνες,<text:s/>μετά<text:s/>την<text:s/>έγκριση<text:s/>των<text:s/>όρων<text:s/>περιβαλλοντικών<text:s/>επιπτώσεων,<text:s/>οι<text:s/>περιοχές<text:s/>ελιγμών<text:s/>και<text:s/>κίνησης<text:s/>του<text:s/>υδα-<text:s/>τοδρομίου,<text:s/>καθώς<text:s/>και<text:s/>οι<text:s/>θέσεις<text:s/>των<text:s/>αναγκαίων<text:s/>πλωτών<text:s/>και<text:s/>χερσαίων<text:s/>εγκαταστάσεων,<text:s/>ύστερα<text:s/>από<text:s/>μελέτη<text:s/>που<text:s/>υποβάλλει<text:s/>ο<text:s/>φορέας<text:s/>που<text:s/>ζητά<text:s/>την<text:s/>άδεια<text:s/>ίδρυσης.</text:span></text:p>
      <text:h text:style-name="P378" text:outline-level="6"><text:span text:style-name="T378_1">Άρθρο<text:s/>32</text:span></text:h>
      <text:h text:style-name="P379" text:outline-level="6"><text:span text:style-name="T379_1">Καταργούμενες<text:s/>διατάξεις</text:span></text:h>
      <text:p text:style-name="P380"><text:span text:style-name="T380_1">Από<text:s/>την<text:s/>έναρξη<text:s/>ισχύος<text:s/>του<text:s/>παρόντος<text:s/>καταργούνται:<text:s/>α.<text:s/>Τα<text:s/>άρθρα<text:s/>32<text:s/>έως<text:s/>και<text:s/>57<text:s/>του<text:s/>ν.<text:s/>4146/2013<text:s/>(Α΄<text:s/>90),</text:span></text:p>
      <text:p text:style-name="P381"><text:span text:style-name="T381_1">β.<text:s/>η<text:s/>παρ.<text:s/>4<text:s/>του<text:s/>άρθρου<text:s/>24<text:s/>του<text:s/>ν.δ.<text:s/>714/1970<text:s/>(Α΄<text:s/>238),<text:s/>η<text:s/>οποία<text:s/>έχει<text:s/>προστεθεί<text:s/>με<text:s/>την<text:s/>παρ.<text:s/>1<text:s/>του<text:s/>άρθρου<text:s/>2<text:s/>του<text:s/>ν.<text:s/>3333/2005<text:s/>(Α΄<text:s/>91),</text:span></text:p>
      <text:p text:style-name="P382"><text:span text:style-name="T382_1">γ.<text:s/>η<text:s/>παρ.<text:s/>4<text:s/>του<text:s/>άρθρου<text:s/>2<text:s/>του<text:s/>ν.<text:s/>3333/2005,</text:span></text:p>
      <text:p text:style-name="P383"><text:span text:style-name="T383_1">δ.<text:s/>κάθε<text:s/>άλλη<text:s/>διάταξη<text:s/>που<text:s/>αντίκειται<text:s/>στις<text:s/>ρυθμίσεις<text:s/>του<text:s/>Μέρους<text:s/>Α΄<text:s/>του<text:s/>παρόντος.</text:span></text:p>
      <text:p text:style-name="P384"><text:span text:style-name="T384_1">ΜEΡΟΣ<text:s/>Β΄</text:span></text:p>
      <text:p text:style-name="P385"><text:span text:style-name="T385_1">ΘΕΜΑΤΑ<text:s/>ΑΣΤΙΚΩΝ<text:s/>ΟΔΙΚΩΝ<text:s/>ΜΕΤΑΦΟΡΩΝ</text:span></text:p>
      <text:h text:style-name="P386" text:outline-level="1"><text:span text:style-name="T386_1">ΚΕΦΑΛΑΙΟ<text:s/>Α΄</text:span></text:h>
      <text:h text:style-name="P387" text:outline-level="1"><text:span text:style-name="T387_1">ΓΕΝΙΚΕΣ<text:s/>ΔΙΑΤΑΞΕΙΣ</text:span></text:h>
      <text:h text:style-name="P388" text:outline-level="6"><text:span text:style-name="T388_1">Άρθρο<text:s/>33</text:span></text:h>
      <text:h text:style-name="P389" text:outline-level="6"><text:span text:style-name="T389_1">Πεδίο<text:s/>εφαρμογής</text:span></text:h>
      <text:p text:style-name="P390"><text:span text:style-name="T390_1">1.</text:span><text:span text:style-name="T390_2"><text:s/>Ο<text:s/>παρών<text:s/>νόμος<text:s/>εφαρμόζεται<text:s/>σε<text:s/>κάθε<text:s/>περίπτωση<text:s/>αστικής<text:s/>οδικής<text:s/>μεταφοράς,<text:s/>με<text:s/>την<text:s/>επιφύλαξη<text:s/>της<text:s/>παραγράφου<text:s/>2.</text:span></text:p>
      <text:p text:style-name="P391"><text:span text:style-name="T391_1">2.</text:span><text:span text:style-name="T391_2"><text:s/>Οι<text:s/>διατάξεις<text:s/>που<text:s/>περιλαμβάνονται<text:s/>στο<text:s/>παρόν<text:s/>κεφάλαιο<text:s/>δεν<text:s/>έχουν<text:s/>εφαρμογή:</text:span></text:p>
      <text:p text:style-name="P392"><text:span text:style-name="T392_1">α)</text:span><text:span text:style-name="T392_2"><text:tab/></text:span><text:span text:style-name="T392_3">Στις<text:s/>υπεραστικές<text:s/>δημόσιες<text:s/>οδικές<text:s/>μεταφορές<text:s/>επιβατών,</text:span></text:p>
      <text:p text:style-name="P393"><text:span text:style-name="T393_1">β)</text:span><text:span text:style-name="T393_2"><text:tab/></text:span><text:span text:style-name="T393_3">στις<text:s/>μεταφορές<text:s/>επιβατών<text:s/>με<text:s/>τουριστικά<text:s/>ή<text:s/>ιδιωτικής<text:s/>χρήσης<text:s/>λεωφορεία,<text:s/>οι<text:s/>οποίες<text:s/>δεν<text:s/>προσφέρονται<text:s/>σε<text:s/>συνεχή<text:s/>βάση<text:s/>στο<text:s/>επιβατικό<text:s/>κοινό,</text:span></text:p>
      <text:p text:style-name="P394"><text:span text:style-name="T394_1">γ)</text:span><text:span text:style-name="T394_2"><text:tab/></text:span><text:span text:style-name="T394_3">στις<text:s/>κατ’<text:s/>επάγγελμα<text:s/>μεταφορές<text:s/>επιβατών<text:s/>με<text:s/>μισθωμένα<text:s/>οχήματα<text:s/>εκτός<text:s/>του<text:s/>δικτύου<text:s/>αστικών<text:s/>ή<text:s/>υπεραστικών<text:s/>γραμμών,</text:span></text:p>
      <text:p text:style-name="P395"><text:span text:style-name="T395_1">δ)</text:span><text:span text:style-name="T395_2"><text:tab/></text:span><text:span text:style-name="T395_3">στις<text:s/>δημόσιες<text:s/>αστικές<text:s/>οδικές<text:s/>μεταφορές<text:s/>επιβατών<text:s/>που<text:s/>εκτελούνται<text:s/>μέσα<text:s/>στα<text:s/>όρια<text:s/>της<text:s/>Περιφέρειας<text:s/>Αττικής,<text:s/>όπως<text:s/>αυτή<text:s/>ορίζεται<text:s/>στο<text:s/>ν.<text:s/>3852/2010<text:s/>(Α΄87),<text:s/>εκτός<text:s/>από<text:s/>τις<text:s/>νήσους,</text:span></text:p>
      <text:p text:style-name="P396"><text:span text:style-name="T396_1">ε)</text:span><text:span text:style-name="T396_2"><text:tab/></text:span><text:span text:style-name="T396_3">στις<text:s/>δημόσιες<text:s/>αστικές<text:s/>οδικές<text:s/>μεταφορές<text:s/>επιβατών<text:s/>που<text:s/>εκτελούνται<text:s/>μέσα<text:s/>στα<text:s/>όρια<text:s/>των<text:s/>Περιφερειακών<text:s/>Ενοτήτων<text:s/>Θεσσαλονίκης,<text:s/>Ρόδου<text:s/>και<text:s/>Κω.</text:span></text:p>
      <text:h text:style-name="P397" text:outline-level="6"><text:span text:style-name="T397_1">Άρθρο<text:s/>34</text:span></text:h>
      <text:h text:style-name="P398" text:outline-level="6"><text:span text:style-name="T398_1">Ορισμοί</text:span></text:h>
      <text:p text:style-name="P399"><text:span text:style-name="T399_1">Για<text:s/>την<text:s/>εφαρμογή<text:s/>του<text:s/>παρόντος<text:s/>ισχύουν<text:s/>οι<text:s/>εξής<text:s/>ορισμοί:</text:span></text:p>
      <text:p text:style-name="P400"><text:span text:style-name="T400_1">α.<text:s/>«Δημόσιες<text:s/>αστικές<text:s/>οδικές<text:s/>μεταφορές<text:s/>επιβατών»:<text:s/>οι<text:s/>μεταφορές<text:s/>επιβατών<text:s/>που<text:s/>εκτελούνται<text:s/>με<text:s/>κατάλληλα<text:s/>λεωφορεία<text:s/>αστικού<text:s/>ή<text:s/>ημιαστικού<text:s/>τύπου,<text:s/>εντός<text:s/>περιοχών<text:s/>που<text:s/>έχουν<text:s/>χαρακτηριστεί<text:s/>ως<text:s/>αστικές<text:s/>ή<text:s/>περιλαμβάνουν<text:s/>γραμμές<text:s/>που<text:s/>έχουν<text:s/>χαρακτηριστεί<text:s/>ως<text:s/>αστικές,<text:s/>ακόμα<text:s/>και<text:s/>αν<text:s/>εκτείνονται<text:s/>πέραν<text:s/>των<text:s/>αστικών<text:s/>περιοχών.</text:span></text:p>
      <text:p text:style-name="P401"><text:span text:style-name="T401_1">β.<text:s/>«Δίκτυο<text:s/>δημόσιων<text:s/>αστικών<text:s/>οδικών<text:s/>μεταφορών»:<text:s/>το<text:s/>σύνολο<text:s/>των<text:s/>προκαθορισμένων<text:s/>αστικών<text:s/>γραμμών<text:s/>εντός<text:s/>περιοχών<text:s/>που<text:s/>έχουν<text:s/>χαρακτηριστεί<text:s/>ως<text:s/>αστικές,<text:s/>περιλαμβανομένων<text:s/>των<text:s/>γραμμών<text:s/>που<text:s/>έχουν<text:s/>χαρακτηριστεί<text:s/>ως<text:s/>αστικές,<text:s/>ακόμα<text:s/>και<text:s/>αν<text:s/>εκτείνονται<text:s/>πέραν<text:s/>των<text:s/>αστικών<text:s/>περιοχών.</text:span></text:p>
      <text:p text:style-name="P402"><text:span text:style-name="T402_1">γ.<text:s/>«Αστική<text:s/>γραμμή»:<text:s/>η<text:s/>προκαθορισμένη<text:s/>διαδρομή<text:s/>την<text:s/>οποία<text:s/>ακολουθούν<text:s/>τα<text:s/>λεωφορεία<text:s/>που<text:s/>εκτελούν<text:s/>δημόσιες<text:s/>αστικές<text:s/>μεταφορές<text:s/>επιβατών<text:s/>και<text:s/>η<text:s/>οποία<text:s/>περιλαμβάνει<text:s/>την<text:s/>αφετηρία,<text:s/>τις<text:s/>ενδιάμεσες<text:s/>στάσεις<text:s/>και<text:s/>το<text:s/>τέρμα.</text:span></text:p>
      <text:h text:style-name="P403" text:outline-level="6"><text:span text:style-name="T403_1">Άρθρο<text:s/>35</text:span></text:h>
      <text:h text:style-name="P404" text:outline-level="6"><text:span text:style-name="T404_1">Διασφάλιση<text:s/>της<text:s/>συνεχούς<text:s/>παροχής<text:s/>αστικών<text:s/>μεταφορών<text:s/>επιβατών</text:span></text:h>
      <text:p text:style-name="P405"><text:span text:style-name="T405_1">1.</text:span><text:span text:style-name="T405_2"><text:s/>Ο<text:s/>Υπουργός<text:s/>Υποδομών<text:s/>και<text:s/>Μεταφορών<text:s/>έχει<text:s/>υποχρέωση<text:s/>να<text:s/>διασφαλίζει<text:s/>τη<text:s/>συνεχή<text:s/>και<text:s/>ομαλή<text:s/>μεταφορά<text:s/>επιβατών<text:s/>σε<text:s/>όλο<text:s/>το<text:s/>δίκτυο<text:s/>των<text:s/>δημόσιων<text:s/>αστικών<text:s/>οδικών<text:s/>μεταφορών<text:s/>επιβατών.</text:span></text:p>
      <text:p text:style-name="P406"><text:span text:style-name="T406_1">2.</text:span><text:span text:style-name="T406_2"><text:s/>Σε<text:s/>περίπτωση<text:s/>διακοπής<text:s/>της<text:s/>παροχής<text:s/>των<text:s/>υπηρεσιών<text:s/>αστικών<text:s/>οδικών<text:s/>μεταφορών<text:s/>επιβατών<text:s/>ή<text:s/>επικείμενου<text:s/>κινδύνου<text:s/>διακοπής<text:s/>τους,<text:s/>ο<text:s/>Υπουργός<text:s/>Υποδομών<text:s/>και<text:s/>Μεταφορών<text:s/>έχει<text:s/>την<text:s/>αρμοδιότητα<text:s/>να<text:s/>λαμβάνει<text:s/>έκτακτα<text:s/>μέτρα<text:s/>σύμφωνα<text:s/>με<text:s/>την<text:s/>παράγραφο<text:s/>5<text:s/>του<text:s/>άρθρου<text:s/>5<text:s/>του<text:s/>Κανονισμού<text:s/>1370/2007<text:s/>(L<text:s/>35),<text:s/>και<text:s/>τις<text:s/>διατάξεις<text:s/>του<text:s/>παρόντος.</text:span></text:p>
      <text:h text:style-name="P407" text:outline-level="6"><text:span text:style-name="T407_1">Άρθρο<text:s/>36</text:span></text:h>
      <text:h text:style-name="P408" text:outline-level="6"><text:span text:style-name="T408_1">Δημόσιες<text:s/>αστικές<text:s/>οδικές<text:s/>μεταφορές<text:s/>επιβατών</text:span></text:h>
      <text:p text:style-name="P409"><text:span text:style-name="T409_1">Οι<text:s/>δημόσιες<text:s/>αστικές<text:s/>οδικές<text:s/>μεταφορές<text:s/>επιβατών<text:s/>προσφέρονται<text:s/>στο<text:s/>κοινό<text:s/>χωρίς<text:s/>διακρίσεις<text:s/>και<text:s/>σε<text:s/>συνεχή<text:s/>βάση,<text:s/>αποτελούν<text:s/>Υπηρεσίες<text:s/>Γενικού<text:s/>Οικονομικού<text:s/>Συμφέροντος<text:s/>(Υ.Γ.Ο.Σ.),<text:s/>σύμφωνα<text:s/>με<text:s/>το<text:s/>άρθρο<text:s/>14<text:s/>της<text:s/>Συνθήκης<text:s/>για<text:s/>τη<text:s/>Λειτουργία<text:s/>της<text:s/>Ευρωπαϊκής<text:s/>Ένωσης<text:s/>και<text:s/>διέπονται<text:s/>από<text:s/>τις<text:s/>διατάξεις<text:s/>του<text:s/>Κανονισμού<text:s/>1370/2007<text:s/>και<text:s/>του<text:s/>παρόντος.</text:span></text:p>
      <text:h text:style-name="P410" text:outline-level="6"><text:span text:style-name="T410_1">Άρθρο<text:s/>37</text:span></text:h>
      <text:h text:style-name="P411" text:outline-level="6"><text:span text:style-name="T411_1">Δίκτυο<text:s/>αστικών<text:s/>οδικών<text:s/>μεταφορών<text:s/>επιβατών</text:span></text:h>
      <text:p text:style-name="P412"><text:span text:style-name="T412_1">1.</text:span><text:span text:style-name="T412_2"><text:s/>Το<text:s/>δίκτυο<text:s/>των<text:s/>δημόσιων<text:s/>αστικών<text:s/>οδικών<text:s/>μεταφορών<text:s/>επιβατών<text:s/>εξυπηρετεί<text:s/>τις<text:s/>διαρκείς<text:s/>ανάγκες<text:s/>μετακινήσεων<text:s/>του<text:s/>επιβατικού<text:s/>κοινού<text:s/>με<text:s/>προγραμματισμένα<text:s/>δρομολόγια,<text:s/>στα<text:s/>οποία<text:s/>καθένας<text:s/>έχει<text:s/>πρόσβαση<text:s/>έναντι<text:s/>του<text:s/>καθορισμένου<text:s/>κομίστρου.</text:span></text:p>
      <text:p text:style-name="P413"><text:span text:style-name="T413_1">2.</text:span><text:span text:style-name="T413_2"><text:s/>Οι<text:s/>αστικές<text:s/>γραμμές<text:s/>οδικών<text:s/>μεταφορών<text:s/>επιβατών<text:s/>που<text:s/>υφίστανται<text:s/>πριν<text:s/>από<text:s/>την<text:s/>έναρξη<text:s/>ισχύος<text:s/>του<text:s/>παρόντος<text:s/>διατηρούν<text:s/>το<text:s/>χαρακτηρισμό<text:s/>τους<text:s/>μέχρις<text:s/>ότου<text:s/>κα-<text:s/>ταργηθούν<text:s/>ή<text:s/>τροποποιηθούν,<text:s/>σύμφωνα<text:s/>με<text:s/>τις<text:s/>διατάξεις<text:s/>του<text:s/>παρόντος.</text:span></text:p>
      <text:p text:style-name="P414"><text:span text:style-name="T414_1">3.</text:span><text:span text:style-name="T414_2"><text:s/>Περιοχές<text:s/>οι<text:s/>οποίες<text:s/>κατά<text:s/>την<text:s/>έναρξη<text:s/>ισχύος<text:s/>του<text:s/>παρόντος<text:s/>έχουν<text:s/>χαρακτηριστεί<text:s/>ως<text:s/>αστικές<text:s/>διατηρούν<text:s/>το<text:s/>χαρακτηρισμό<text:s/>αυτό.</text:span></text:p>
      <text:p text:style-name="P415"><text:span text:style-name="T415_1">4.</text:span><text:span text:style-name="T415_2"><text:s/>Με<text:s/>απόφαση<text:s/>του<text:s/>Υπουργού<text:s/>Υποδομών<text:s/>και<text:s/>Μεταφορών<text:s/>καθορίζονται<text:s/>με<text:s/>βάση<text:s/>κοινωνικοοικονομικά<text:s/>κριτήρια<text:s/>οι<text:s/>ανώτατες<text:s/>τιμές<text:s/>χρέωσης<text:s/>των<text:s/>επιβατών<text:s/>λαμ-<text:s/>βανομένης<text:s/>υπόψη<text:s/>της<text:s/>ανάγκης<text:s/>πρόσβασης<text:s/>στο<text:s/>δίκτυο<text:s/>έναντι<text:s/>εύλογου<text:s/>κομίστρου.</text:span></text:p>
      <text:h text:style-name="P416" text:outline-level="6"><text:span text:style-name="T416_1">Άρθρο<text:s/>38</text:span></text:h>
      <text:h text:style-name="P417" text:outline-level="6"><text:span text:style-name="T417_1">Αρμόδιες<text:s/>αρχές</text:span></text:h>
      <text:p text:style-name="P418"><text:span text:style-name="T418_1">1.</text:span><text:span text:style-name="T418_2"><text:s/>Το<text:s/>Υπουργείο<text:s/>Υποδομών<text:s/>και<text:s/>Μεταφορών<text:s/>είναι<text:s/>η<text:s/>αρμόδια<text:s/>αρχή,<text:s/>σύμφωνα<text:s/>με<text:s/>την<text:s/>περίπτωση<text:s/>β΄<text:s/>του<text:s/>άρθρου<text:s/>2<text:s/>του<text:s/>Κανονισμού<text:s/>1370/2007,<text:s/>η<text:s/>οποία<text:s/>έχει<text:s/>την<text:s/>αρμοδιότητα<text:s/>να<text:s/>επεμβαίνει<text:s/>στις<text:s/>δημόσιες<text:s/>αστικές<text:s/>οδικές<text:s/>επιβατικές<text:s/>μεταφορές<text:s/>σε<text:s/>όλη<text:s/>την<text:s/>επικράτεια,<text:s/>προκειμένου<text:s/>να<text:s/>διασφαλιστεί<text:s/>η<text:s/>προσφορά<text:s/>στο<text:s/>κοινό<text:s/>δημόσιων<text:s/>επιβατικών<text:s/>μεταφορών<text:s/>χωρίς<text:s/>διακρίσεις<text:s/>και<text:s/>σε<text:s/>συνεχή<text:s/>βάση.</text:span></text:p>
      <text:p text:style-name="P419"><text:span text:style-name="T419_1">2.</text:span><text:span text:style-name="T419_2"><text:s/>Οι<text:s/>Δήμοι<text:s/>και<text:s/>αντί<text:s/>των<text:s/>Δήμων,<text:s/>που<text:s/>υπάγονται<text:s/>σε<text:s/>αυτές,<text:s/>οι<text:s/>περιφέρειες<text:s/>Νοτίου<text:s/>Αιγαίου,<text:s/>Βορείου<text:s/>Αιγαίου<text:s/>και<text:s/>Ιονίων<text:s/>Νήσων,<text:s/>είναι<text:s/>οι<text:s/>αρμόδιες<text:s/>τοπικές<text:s/>αρχές,<text:s/>σύμφωνα<text:s/>με<text:s/>την<text:s/>περίπτωση<text:s/>γ΄<text:s/>του<text:s/>άρθρου<text:s/>2<text:s/>του<text:s/>Κανονισμού<text:s/>1370/2007,<text:s/>και<text:s/>έχουν<text:s/>τις<text:s/>εξής<text:s/>αρμοδιότητες<text:s/>εντός<text:s/>της<text:s/>περιοχής<text:s/>ευθύνης<text:s/>τους:</text:span></text:p>
      <text:p text:style-name="P420"><text:span text:style-name="T420_1">α)</text:span><text:span text:style-name="T420_2"><text:tab/></text:span><text:span text:style-name="T420_3">Υποβάλλουν<text:s/>προτάσεις<text:s/>στην<text:s/>αρμόδια<text:s/>υπηρεσία<text:s/>του<text:s/>Υπουργείου<text:s/>Υποδομών<text:s/>και<text:s/>Μεταφορών<text:s/>σχετικά<text:s/>με:<text:s/>αα)<text:s/>Τον<text:s/>καθορισμό<text:s/>των<text:s/>αστικών<text:s/>γραμμών<text:s/>λεωφορείων,<text:s/>ββ)<text:s/>τον<text:s/>καθορισμό<text:s/>εντός<text:s/>των<text:s/>ορίων<text:s/>τους,<text:s/>ολοκληρωμένων<text:s/>δημόσιων<text:s/>επιβατικών<text:s/>μεταφορών,<text:s/>σύμφωνα<text:s/>με<text:s/>την<text:s/>περίπτωση<text:s/>ιγ΄<text:s/>του<text:s/>άρθρου<text:s/>2<text:s/>του<text:s/>ανωτέρω<text:s/>Κανονισμού,</text:span></text:p>
      <text:p text:style-name="P421"><text:span text:style-name="T421_1">β)</text:span><text:span text:style-name="T421_2"><text:tab/></text:span><text:span text:style-name="T421_3">προτείνουν<text:s/>στον<text:s/>Υπουργό<text:s/>Υποδομών<text:s/>και<text:s/>Μεταφορών<text:s/>την<text:s/>ανάθεση<text:s/>παροχής<text:s/>δημόσιας<text:s/>υπηρεσίας<text:s/>αστικών<text:s/>επιβατικών<text:s/>μεταφορών<text:s/>χωρίς<text:s/>διαγωνισμό,<text:s/>όπου<text:s/>αυτό<text:s/>επιτρέπεται<text:s/>από<text:s/>τον<text:s/>εν<text:s/>λόγω<text:s/>Κανονισμό<text:s/>και<text:s/>τον<text:s/>παρόντα,<text:s/>γ)<text:s/>συλλέγουν<text:s/>στοιχεία<text:s/>για<text:s/>τη<text:s/>λειτουργία<text:s/>των<text:s/>αστικών<text:s/>γραμμών,<text:s/>σύμφωνα<text:s/>με<text:s/>την<text:s/>τυποποίηση<text:s/>και<text:s/>τη<text:s/>συχνότητα<text:s/>που<text:s/>καθορίζεται<text:s/>από<text:s/>την<text:s/>Διεύθυνση<text:s/>Επιβατικών<text:s/>Μεταφορών,</text:span></text:p>
      <text:p text:style-name="P422"><text:span text:style-name="T422_1">δ)</text:span><text:span text:style-name="T422_2"><text:tab/></text:span><text:span text:style-name="T422_3">συλλέγουν<text:s/>στοιχεία<text:s/>για<text:s/>τη<text:s/>μεταφορά<text:s/>των<text:s/>μαθητών,<text:s/>σε<text:s/>συνεργασία<text:s/>με<text:s/>τις<text:s/>αρμόδιες<text:s/>για<text:s/>την<text:s/>υλοποίηση<text:s/>του<text:s/>έργου<text:s/>της<text:s/>μεταφοράς<text:s/>μαθητών<text:s/>περιφέρειες,</text:span></text:p>
      <text:p text:style-name="P423"><text:span text:style-name="T423_1">ε)</text:span><text:span text:style-name="T423_2"><text:tab/></text:span><text:span text:style-name="T423_3">εισηγούνται<text:s/>στην<text:s/>Διεύθυνση<text:s/>Επιβατικών<text:s/>Μεταφορών<text:s/>τροποποιήσεις<text:s/>στην<text:s/>λειτουργία<text:s/>των<text:s/>αστικών<text:s/>οδικών<text:s/>επιβατικών<text:s/>μεταφορών,<text:s/>καθώς<text:s/>και<text:s/>μέτρα<text:s/>για<text:s/>τη<text:s/>βελτίωση<text:s/>των<text:s/>παρεχόμενων<text:s/>υπηρεσιών.</text:span></text:p>
      <text:p text:style-name="P424"><text:span text:style-name="T424_1">3.</text:span><text:span text:style-name="T424_2"><text:s/>Οι<text:s/>κατά<text:s/>τον<text:s/>παρόντα<text:s/>νόμο<text:s/>φορείς<text:s/>εκτέλεσης<text:s/>αστικού<text:s/>οδικού<text:s/>μεταφορικού<text:s/>έργου<text:s/>ενεργούν<text:s/>ως<text:s/>φορείς<text:s/>δημόσιας<text:s/>υπηρεσίας,<text:s/>κατά<text:s/>την<text:s/>έννοια<text:s/>της<text:s/>περίπτωσης<text:s/>δ΄<text:s/>του<text:s/>άρθρου<text:s/>2<text:s/>του<text:s/>Κανονισμού<text:s/>1370/2007.</text:span></text:p>
      <text:h text:style-name="P425" text:outline-level="6"><text:span text:style-name="T425_1">Άρθρο<text:s/>39</text:span></text:h>
      <text:h text:style-name="P426" text:outline-level="6"><text:span text:style-name="T426_1">Εκτέλεση<text:s/>των<text:s/>δημόσιων<text:s/>αστικών<text:s/>επιβατικών<text:s/>μεταφορών</text:span></text:h>
      <text:p text:style-name="P427"><text:span text:style-name="T427_1">1.</text:span><text:span text:style-name="T427_2"><text:s/>Η<text:s/>εκτέλεση<text:s/>των<text:s/>δημόσιων<text:s/>αστικών<text:s/>επιβατικών<text:s/>μεταφορών<text:s/>γίνεται<text:s/>αποκλειστικά<text:s/>από<text:s/>πρόσωπα<text:s/>ή<text:s/>ενώσεις<text:s/>προσώπων<text:s/>που<text:s/>εκτελούν<text:s/>κατ’<text:s/>επάγγελμα<text:s/>οδικές<text:s/>μεταφορές<text:s/>επιβατών<text:s/>με<text:s/>λεωφορεία<text:s/>αστικού<text:s/>ή<text:s/>ημιαστικού<text:s/>τύπου<text:s/>κάθε<text:s/>κατηγορίας,<text:s/>πληρούν<text:s/>τις<text:s/>τεχνικές<text:s/>προδιαγραφές<text:s/>της<text:s/>νομοθεσίας<text:s/>και<text:s/>έχουν<text:s/>λάβει<text:s/>σχετική<text:s/>έγκριση<text:s/>τύπου<text:s/>λεωφορείου<text:s/>από<text:s/>τις<text:s/>αρμόδιες<text:s/>αρχές.</text:span></text:p>
      <text:p text:style-name="P428"><text:span text:style-name="T428_1">2.</text:span><text:span text:style-name="T428_2"><text:s/>Τα<text:s/>ειδικά<text:s/>προσόντα<text:s/>που<text:s/>πρέπει<text:s/>να<text:s/>διαθέτει<text:s/>κάθε<text:s/>φορέας<text:s/>(νομικό<text:s/>ή<text:s/>φυσικό<text:s/>πρόσωπο,<text:s/>ιδιωτικού<text:s/>ή<text:s/>δημόσιου<text:s/>δικαίου)<text:s/>προς<text:s/>τον<text:s/>οποίο<text:s/>παραχωρείται<text:s/>με<text:s/>σύμβαση<text:s/>η<text:s/>εκτέλεση<text:s/>υπηρεσιών<text:s/>αστικών<text:s/>οδικών<text:s/>μεταφορών,<text:s/>σύμφωνα<text:s/>με<text:s/>τον<text:s/>παρόντα<text:s/>νόμο,<text:s/>όσον<text:s/>αφορά:<text:s/>α)<text:s/>την<text:s/>οικονομική<text:s/>και<text:s/>χρηματοοικονομική<text:s/>επάρκεια<text:s/>και<text:s/>β)<text:s/>την<text:s/>τεχνική<text:s/>και<text:s/>επαγγελματική<text:s/>ικανότητα,<text:s/>προκειμένου<text:s/>οι<text:s/>φορείς<text:s/>αυτοί<text:s/>να<text:s/>είναι<text:s/>σε<text:s/>θέση<text:s/>να<text:s/>εκτελούν<text:s/>συνεχώς<text:s/>το<text:s/>συγκοινωνιακό<text:s/>έργο<text:s/>που<text:s/>αναλαμβάνουν,<text:s/>με<text:s/>ασφάλεια<text:s/>κατά<text:s/>την<text:s/>κυκλοφορία,<text:s/>ιδίως<text:s/>για<text:s/>τους<text:s/>επιβάτες,<text:s/>με<text:s/>την<text:s/>αναγκαία<text:s/>ποιότητα<text:s/>και<text:s/>εν<text:s/>γένει<text:s/>για<text:s/>την<text:s/>εξασφάλιση<text:s/>του<text:s/>ελάχιστου<text:s/>επιπέδου<text:s/>υπηρεσιών<text:s/>που<text:s/>απαιτείται<text:s/>για<text:s/>την<text:s/>εκπλήρωση<text:s/>του<text:s/>σχετικού<text:s/>σκοπού<text:s/>δημόσιου<text:s/>ενδιαφέροντος,<text:s/>καθορίζονται<text:s/>σύμφωνα<text:s/>με<text:s/>το<text:s/>ν.<text:s/>4412/2016.</text:span></text:p>
      <text:h text:style-name="P429" text:outline-level="6"><text:span text:style-name="T429_1">Άρθρο<text:s/>40</text:span></text:h>
      <text:h text:style-name="P430" text:outline-level="6"><text:span text:style-name="T430_1">Όροι<text:s/>χορήγησης<text:s/>αποκλειστικών<text:s/>δικαιωμάτων</text:span></text:h>
      <text:p text:style-name="P431"><text:span text:style-name="T431_1">1.</text:span><text:span text:style-name="T431_2"><text:s/>Ο<text:s/>Υπουργός<text:s/>Υποδομών<text:s/>και<text:s/>Μεταφορών<text:s/>μπορεί<text:s/>να<text:s/>αναθέτει<text:s/>τις<text:s/>δημόσιες<text:s/>αστικές<text:s/>οδικές<text:s/>μεταφορές<text:s/>επιβατών<text:s/>χορηγώντας<text:s/>αποκλειστικό<text:s/>δικαίωμα<text:s/>παροχής<text:s/>των<text:s/>υπηρεσιών<text:s/>αυτών<text:s/>ή<text:s/>και<text:s/>αποζημίωση,<text:s/>αν<text:s/>αυτό<text:s/>είναι<text:s/>αναγκαίο<text:s/>για<text:s/>την<text:s/>εξασφάλιση<text:s/>της<text:s/>συνεχούς<text:s/>προσφοράς<text:s/>δημόσιων<text:s/>οδικών<text:s/>αστικών<text:s/>μεταφορών<text:s/>επιβατών<text:s/>στο<text:s/>καθοριζόμενο<text:s/>επίπεδο<text:s/>ελάχιστων<text:s/>απαιτήσεων.</text:span></text:p>
      <text:p text:style-name="P432"><text:span text:style-name="T432_1">2.</text:span><text:span text:style-name="T432_2"><text:s/>Η<text:s/>ανάθεση<text:s/>της<text:s/>παροχής<text:s/>δημόσιων<text:s/>αστικών<text:s/>μεταφορών<text:s/>επιβατών<text:s/>με<text:s/>χορήγηση<text:s/>αποκλειστικού<text:s/>δικαιώματος<text:s/>ή<text:s/>και<text:s/>αποζημίωση<text:s/>γίνεται<text:s/>με<text:s/>τη<text:s/>διενέργεια<text:s/>διαγωνισμού,<text:s/>κατ’<text:s/>εξαίρεση<text:s/>δε<text:s/>με<text:s/>απευθείας<text:s/>ανάθεση,<text:s/>σύμφωνα<text:s/>με<text:s/>τον<text:s/>Κανονισμό<text:s/>1370/2007,<text:s/>την<text:s/>ενωσιακή<text:s/>και<text:s/>εθνική<text:s/>νομοθεσία<text:s/>για<text:s/>την<text:s/>ανάθεση<text:s/>συμβάσεων<text:s/>παραχώρησης,<text:s/>καθώς<text:s/>και<text:s/>τον<text:s/>παρόντα<text:s/>νόμο<text:s/>λαμβανομένης<text:s/>ιδίως<text:s/>υπόψη<text:s/>της<text:s/>ανάγκης<text:s/>απρόσκοπτης<text:s/>και<text:s/>συνεχούς<text:s/>προσφοράς<text:s/>δημόσιων<text:s/>οδικών<text:s/>αστικών<text:s/>μεταφορών<text:s/>επιβατών<text:s/>σε<text:s/>μικρούς<text:s/>νησιωτικούς<text:s/>δήμους,<text:s/>σύμφωνα<text:s/>με<text:s/>το<text:s/>ν.<text:s/>4555/2018<text:s/>(Α΄<text:s/>133),<text:s/>στους<text:s/>οποίους<text:s/>ο<text:s/>ανάδοχος<text:s/>επιτρέπεται<text:s/>να<text:s/>είναι<text:s/>και<text:s/>ο<text:s/>οικείος<text:s/>Δήμος.</text:span></text:p>
      <text:h text:style-name="P433" text:outline-level="6"><text:span text:style-name="T433_1">Άρθρο<text:s/>41</text:span></text:h>
      <text:h text:style-name="P434" text:outline-level="6"><text:span text:style-name="T434_1">Καθορισμός<text:s/>αστικών<text:s/>γραμμών</text:span></text:h>
      <text:p text:style-name="P435"><text:span text:style-name="T435_1">οδικών<text:s/>μεταφορών<text:s/>επιβατών</text:span></text:p>
      <text:p text:style-name="P436"><text:span text:style-name="T436_1">1.</text:span><text:span text:style-name="T436_2"><text:s/>Για<text:s/>τον<text:s/>καθορισμό<text:s/>των<text:s/>αστικών<text:s/>γραμμών<text:s/>δημόσιων<text:s/>οδικών<text:s/>μεταφορών<text:s/>επιβατών<text:s/>λαμβάνονται<text:s/>υπόψη<text:s/>οι<text:s/>προτάσεις<text:s/>των<text:s/>δήμων<text:s/>και<text:s/>όλα<text:s/>τα<text:s/>πληθυσμιακά<text:s/>και<text:s/>γεωγραφικά<text:s/>δεδομένα,<text:s/>οι<text:s/>υφιστάμενες<text:s/>οδικές<text:s/>συνδέσεις,<text:s/>οι<text:s/>κοινωνικές<text:s/>και<text:s/>επιβατικές<text:s/>ανάγκες,<text:s/>αλλά<text:s/>και<text:s/>η<text:s/>επιβατική<text:s/>κίνηση,<text:s/>καθώς<text:s/>και<text:s/>τα<text:s/>διαθέσιμα<text:s/>οικονομικά<text:s/>στοιχεία.</text:span></text:p>
      <text:p text:style-name="P437"><text:span text:style-name="T437_1">2.</text:span><text:span text:style-name="T437_2"><text:s/>Ο<text:s/>Υπουργός<text:s/>Υποδομών<text:s/>και<text:s/>Μεταφορών<text:s/>ορίζει<text:s/>τα<text:s/>κριτήρια,<text:s/>τη<text:s/>διαδικασία<text:s/>και<text:s/>τις<text:s/>προϋποθέσεις<text:s/>για<text:s/>τον<text:s/>καθορισμό<text:s/>των<text:s/>αστικών<text:s/>γραμμών<text:s/>δημόσιων<text:s/>οδικών<text:s/>μεταφορών<text:s/>επιβατών,<text:s/>καθώς<text:s/>και<text:s/>των<text:s/>αφετηριών,<text:s/>των<text:s/>δρομολογίων,<text:s/>των<text:s/>ενδιάμεσων<text:s/>στάσεων<text:s/>και<text:s/>των<text:s/>τερμάτων.</text:span></text:p>
      <text:h text:style-name="P438" text:outline-level="6"><text:span text:style-name="T438_1">Άρθρο<text:s/>42</text:span></text:h>
      <text:h text:style-name="P439" text:outline-level="6"><text:span text:style-name="T439_1">Δικαιώματα<text:s/>των<text:s/>επιβατών</text:span></text:h>
      <text:p text:style-name="P440"><text:span text:style-name="T440_1">Το<text:s/>Υπουργείο<text:s/>Υποδομών<text:s/>και<text:s/>Μεταφορών<text:s/>είναι<text:s/>αρμόδιο<text:s/>για<text:s/>τον<text:s/>έλεγχο<text:s/>εφαρμογής<text:s/>των<text:s/>διατάξεων<text:s/>του<text:s/>Κανονισμού<text:s/>181/2011<text:s/>(L<text:s/>55)<text:s/>σχετικά<text:s/>με<text:s/>τα<text:s/>δικαιώματα<text:s/>των<text:s/>επιβατών<text:s/>αστικών<text:s/>οδικών<text:s/>μεταφορών.</text:span></text:p>
      <text:h text:style-name="P441" text:outline-level="1"><text:span text:style-name="T441_1">ΚΕΦΑΛΑΙΟ<text:s/>Β΄</text:span></text:h>
      <text:h text:style-name="P442" text:outline-level="1"><text:span text:style-name="T442_1">ΣΥΜΒΑΣΕΙΣ<text:s/>ΠΑΡΑΧΩΡΗΣΗΣ<text:s/>ΥΠΗΡΕΣΙΩΝ<text:s/>ΑΣΤΙΚΩΝ<text:s/>ΟΔΙΚΩΝ<text:s/>ΜΕΤΑΦΟΡΩΝ</text:span></text:h>
      <text:h text:style-name="P443" text:outline-level="6"><text:span text:style-name="T443_1">Άρθρο<text:s/>43</text:span></text:h>
      <text:h text:style-name="P444" text:outline-level="6"><text:span text:style-name="T444_1">Αναθέτουσα<text:s/>αρχή</text:span></text:h>
      <text:p text:style-name="P445"><text:span text:style-name="T445_1">Ο<text:s/>Υπουργός<text:s/>Υποδομών<text:s/>και<text:s/>Μεταφορών<text:s/>προκηρύσσει<text:s/>τους<text:s/>διαγωνισμούς<text:s/>για<text:s/>τη<text:s/>σύναψη<text:s/>των<text:s/>συμβάσεων<text:s/>παραχώρησης<text:s/>δημόσιων<text:s/>αστικών<text:s/>οδικών<text:s/>μεταφορών<text:s/>επιβατών<text:s/>με<text:s/>τη<text:s/>χορήγηση<text:s/>του<text:s/>αποκλειστικού<text:s/>δικαιώματος<text:s/>εκμετάλλευσης<text:s/>ή<text:s/>και<text:s/>αποζημίωσης<text:s/>και<text:s/>συνάπτει<text:s/>τις<text:s/>σχετικές<text:s/>συμβάσεις<text:s/>με<text:s/>τους<text:s/>παραχωρησιούχους.</text:span></text:p>
      <text:h text:style-name="P446" text:outline-level="6"><text:span text:style-name="T446_1">Άρθρο<text:s/>44</text:span></text:h>
      <text:h text:style-name="P447" text:outline-level="6"><text:span text:style-name="T447_1">Δημοσίευση<text:s/>πληροφοριών</text:span></text:h>
      <text:p text:style-name="P448"><text:span text:style-name="T448_1">για<text:s/>επικείμενους<text:s/>διαγωνισμούς</text:span></text:p>
      <text:p text:style-name="P449"><text:span text:style-name="T449_1">1.</text:span><text:span text:style-name="T449_2"><text:s/>Ο<text:s/>Υπουργός<text:s/>Υποδομών<text:s/>και<text:s/>Μεταφορών<text:s/>υποχρεού-<text:s/>ται<text:s/>να<text:s/>προβαίνει<text:s/>στη<text:s/>δημοσίευση<text:s/>των<text:s/>πληροφοριών<text:s/>που<text:s/>ορίζει<text:s/>η<text:s/>παράγραφος<text:s/>2<text:s/>του<text:s/>άρθρου<text:s/>7<text:s/>του<text:s/>Κανονισμού<text:s/>1370/2007<text:s/>στην<text:s/>Επίσημη<text:s/>Εφημερίδα<text:s/>της<text:s/>Ευρωπαϊκής<text:s/>Ένωσης,<text:s/>ένα<text:s/>(1)<text:s/>τουλάχιστον<text:s/>έτος<text:s/>πριν<text:s/>από<text:s/>την<text:s/>προκήρυξη<text:s/>του<text:s/>αντίστοιχου<text:s/>διαγωνισμού.</text:span></text:p>
      <text:p text:style-name="P450"><text:span text:style-name="T450_1">2.</text:span><text:span text:style-name="T450_2"><text:s/>Ο<text:s/>Υπουργός<text:s/>Υποδομών<text:s/>και<text:s/>Μεταφορών<text:s/>δημοσιοποιεί<text:s/>τις<text:s/>ίδιες<text:s/>πληροφορίες<text:s/>και<text:s/>με<text:s/>κάθε<text:s/>άλλο<text:s/>πρόσφορο<text:s/>τρόπο,<text:s/>όπως<text:s/>ανάρτηση<text:s/>στην<text:s/>ιστοσελίδα<text:s/>του<text:s/>Υπουργείου<text:s/>ή<text:s/>δημοσιεύσεις<text:s/>στον<text:s/>τύπο.</text:span></text:p>
      <text:h text:style-name="P451" text:outline-level="6"><text:span text:style-name="T451_1">Άρθρο<text:s/>45</text:span></text:h>
      <text:h text:style-name="P452" text:outline-level="6"><text:span text:style-name="T452_1">Προκήρυξη<text:s/>διαγωνισμών</text:span></text:h>
      <text:p text:style-name="P453"><text:span text:style-name="T453_1">1.</text:span><text:span text:style-name="T453_2"><text:s/>Ο<text:s/>Υπουργός<text:s/>Υποδομών<text:s/>και<text:s/>Μεταφορών<text:s/>προκηρύσσει<text:s/>διαγωνισμούς<text:s/>για<text:s/>γεωγραφική<text:s/>περιοχή<text:s/>που<text:s/>περιλαμβάνει<text:s/>αστικές<text:s/>περιοχές<text:s/>περισσότερων<text:s/>δήμων,<text:s/>όμορων<text:s/>ή<text:s/>μη,<text:s/>της<text:s/>αυτής<text:s/>ή<text:s/>άλλων<text:s/>Περιφερειών,<text:s/>αν<text:s/>αυτό<text:s/>κρίνεται<text:s/>κατάλληλο<text:s/>για<text:s/>την<text:s/>παροχή<text:s/>υπηρεσιών<text:s/>υψηλής<text:s/>ποιότητας<text:s/>και<text:s/>συγχρόνως<text:s/>για<text:s/>τη<text:s/>βιωσιμότητα<text:s/>του<text:s/>παραχωρη-<text:s/>σιούχου,<text:s/>ή<text:s/>αν<text:s/>η<text:s/>παροχή<text:s/>αυτοτελούς<text:s/>συγκοινωνίας<text:s/>στα<text:s/>πλαίσια<text:s/>κάποιας<text:s/>γεωγραφικής<text:s/>περιοχής<text:s/>κρίνεται<text:s/>ασύμφορη.<text:s/>Ως<text:s/>κριτήρια<text:s/>για<text:s/>τον<text:s/>καθορισμό<text:s/>της<text:s/>γεωγραφικής<text:s/>περιοχής,<text:s/>που<text:s/>αποτελεί<text:s/>αντικείμενο<text:s/>του<text:s/>εκάστοτε<text:s/>προκηρυσσόμενου<text:s/>διαγωνισμού,<text:s/>λαμβάνονται,<text:s/>ιδίως,<text:s/>τα<text:s/>προεκτιμώμενα<text:s/>προς<text:s/>εκτέλεση<text:s/>χιλιόμετρα,<text:s/>ο<text:s/>απαι-<text:s/>τούμενος<text:s/>για<text:s/>την<text:s/>εκτέλεσή<text:s/>τους<text:s/>αριθμός<text:s/>λεωφορείων<text:s/>και<text:s/>τα<text:s/>ακαθάριστα<text:s/>έσοδα<text:s/>του<text:s/>παραχωρησιούχου,<text:s/>ως<text:s/>και<text:s/>η<text:s/>εξασφάλιση<text:s/>των<text:s/>βέλτιστων<text:s/>δυνατών<text:s/>αστικών<text:s/>συγκοινωνιακών<text:s/>υπηρεσιών<text:s/>προς<text:s/>τους<text:s/>εξυπηρετούμενους<text:s/>πολίτες,<text:s/>η<text:s/>οικονομική<text:s/>βιωσιμότητα<text:s/>των<text:s/>επιχειρήσεων<text:s/>και<text:s/>το<text:s/>ελάχιστο<text:s/>δυνατό<text:s/>κόστος<text:s/>μετακίνησης.</text:span></text:p>
      <text:p text:style-name="P454"><text:span text:style-name="T454_1">2.</text:span><text:span text:style-name="T454_2"><text:s/>Στην<text:s/>προκήρυξη<text:s/>του<text:s/>διαγωνισμού<text:s/>προσδιορίζονται<text:s/>τα<text:s/>όρια<text:s/>της<text:s/>γεωγραφικής<text:s/>περιοχής<text:s/>που<text:s/>αποτελεί<text:s/>αντικείμενο<text:s/>της<text:s/>σύμβασης<text:s/>παραχώρησης,<text:s/>καθώς<text:s/>και<text:s/>όλες<text:s/>οι<text:s/>καθορισμένες<text:s/>αστικές<text:s/>γραμμές<text:s/>που<text:s/>αποτελούν<text:s/>το<text:s/>δίκτυο<text:s/>των<text:s/>δημόσιων<text:s/>αστικών<text:s/>γραμμών<text:s/>αυτής<text:s/>της<text:s/>γεωγραφικής<text:s/>περιοχής.<text:s/>Επίσης,<text:s/>καθορίζονται<text:s/>οι<text:s/>όροι<text:s/>παρακολούθησης<text:s/>της<text:s/>εκτέλεσης<text:s/>των<text:s/>συμβάσεων<text:s/>παραχώρησης,<text:s/>της<text:s/>διαπίστωσης<text:s/>των<text:s/>παραβάσεων<text:s/>και<text:s/>των<text:s/>επιβαλλόμενων<text:s/>μέτρων<text:s/>άρσης<text:s/>των<text:s/>παραβάσεων,<text:s/>τα<text:s/>είδη<text:s/>και<text:s/>ο<text:s/>τρόπος<text:s/>εκτέλεσης<text:s/>των<text:s/>κυρώσεων,<text:s/>οι<text:s/>όροι<text:s/>και<text:s/>η<text:s/>διαδικασία<text:s/>της<text:s/>επιβολής<text:s/>κυρώσεων,<text:s/>της<text:s/>υποβολής<text:s/>αντιρρήσεων<text:s/>των<text:s/>ενδιαφερομένων<text:s/>κατά<text:s/>των<text:s/>κυρώσεων<text:s/>που<text:s/>έχουν<text:s/>επιβληθεί,<text:s/>η<text:s/>διαδικασία<text:s/>έρευνας<text:s/>ικανοποίησης<text:s/>των<text:s/>επιβατών<text:s/>και<text:s/>των<text:s/>ποιοτικών<text:s/>παραμέτρων<text:s/>του<text:s/>προσφερόμενου<text:s/>μεταφορικού<text:s/>έργου.</text:span></text:p>
      <text:p text:style-name="P455"><text:span text:style-name="T455_1">3.</text:span><text:span text:style-name="T455_2"><text:s/>Στο<text:s/>δίκτυο<text:s/>των<text:s/>αστικών<text:s/>γραμμών<text:s/>κάθε<text:s/>γεωγραφικής<text:s/>περιοχής<text:s/>περιλαμβάνονται<text:s/>και<text:s/>οι<text:s/>γραμμές<text:s/>που<text:s/>έχουν<text:s/>χαρακτηριστεί<text:s/>ως<text:s/>αστικές,<text:s/>ακόμα<text:s/>και<text:s/>αν<text:s/>εκτείνονται<text:s/>πέραν<text:s/>των<text:s/>αστικών<text:s/>περιοχών.</text:span></text:p>
      <text:p text:style-name="P456"><text:span text:style-name="T456_1">4.</text:span><text:span text:style-name="T456_2"><text:s/>Οι<text:s/>διαγωνιζόμενοι<text:s/>κατά<text:s/>την<text:s/>ημερομηνία<text:s/>διενέργειας<text:s/>των<text:s/>διαγωνισμών,<text:s/>πρέπει<text:s/>να<text:s/>διαθέτουν:<text:s/>α)<text:s/>τον<text:s/>προ-<text:s/>βλεπόμενο<text:s/>αριθμό<text:s/>λεωφορείων,<text:s/>β)<text:s/>τα<text:s/>τυπικά<text:s/>και<text:s/>λοιπά<text:s/>ουσιαστικά<text:s/>στοιχεία<text:s/>που<text:s/>καθορίζονται<text:s/>από<text:s/>τα<text:s/>τεύχη<text:s/>των<text:s/>διαγωνιστικών<text:s/>διαδικασιών,<text:s/>όπως<text:s/>ενδεικτικά,<text:s/>εμπειρία<text:s/>στην<text:s/>εκτέλεση<text:s/>των<text:s/>αστικών<text:s/>οδικών<text:s/>επιβατικών<text:s/>μεταφορών<text:s/>ως<text:s/>ποσοστό<text:s/>στο<text:s/>ζητούμενο<text:s/>από<text:s/>τον<text:s/>αντίστοιχο<text:s/>διαγωνισμό<text:s/>έργο,<text:s/>επαρκή<text:s/>στελέχωση<text:s/>για<text:s/>την<text:s/>παροχή<text:s/>των<text:s/>ανατιθέμενων<text:s/>υπηρεσιών,<text:s/>υποδομές<text:s/>και<text:s/>εγκαταστάσεις,<text:s/>εξοπλισμό<text:s/>τηλεματικής<text:s/>σύμφωνα<text:s/>με<text:s/>το<text:s/>άρθρο<text:s/>4<text:s/>του<text:s/>Κανονισμού<text:s/>1370/2007<text:s/>ΕΚ.</text:span></text:p>
      <text:p text:style-name="P457"><text:span text:style-name="T457_1">5.</text:span><text:span text:style-name="T457_2"><text:s/>Στις<text:s/>προκηρύξεις<text:s/>των<text:s/>διαγωνισμών<text:s/>αναφέρονται<text:s/>με<text:s/>σαφήνεια<text:s/>και<text:s/>πληρότητα<text:s/>οι<text:s/>όροι<text:s/>και<text:s/>οι<text:s/>προϋποθέσεις<text:s/>συμμετοχής<text:s/>στο<text:s/>διαγωνισμό<text:s/>των<text:s/>ενδιαφερόμενων<text:s/>επιχειρήσεων.</text:span></text:p>
      <text:p text:style-name="P458"><text:span text:style-name="T458_1">6.</text:span><text:span text:style-name="T458_2"><text:s/>Με<text:s/>απόφαση<text:s/>του<text:s/>Υπουργού<text:s/>Υποδομών<text:s/>και<text:s/>Μεταφορών<text:s/>ορίζεται,<text:s/>ανάλογα<text:s/>με<text:s/>τις<text:s/>γεωγραφικές<text:s/>περιοχές<text:s/>που<text:s/>καλύπτει<text:s/>κάθε<text:s/>διαγωνιστική<text:s/>διαδικασία,<text:s/>ο<text:s/>ελάχιστος<text:s/>αριθμός<text:s/>εργαζομένων,<text:s/>ανά<text:s/>ειδικότητα,<text:s/>που<text:s/>απασχολούνται<text:s/>στον<text:s/>πάροχο<text:s/>υπηρεσίας<text:s/>αστικής<text:s/>μεταφοράς<text:s/>κατά<text:s/>την<text:s/>έναρξη<text:s/>ισχύος<text:s/>του<text:s/>παρόντος<text:s/>και<text:s/>οι<text:s/>οποίοι<text:s/>πρέπει<text:s/>να<text:s/>μεταφέρονται<text:s/>με<text:s/>την<text:s/>ίδια<text:s/>εργασιακή<text:s/>σχέση<text:s/>και<text:s/>με<text:s/>τα<text:s/>ίδια<text:s/>δικαιώματα<text:s/>στον<text:s/>ανάδοχο<text:s/>που<text:s/>επιλέγεται,<text:s/>σύμφωνα<text:s/>με<text:s/>τις<text:s/>διατάξεις<text:s/>του<text:s/>παρόντος.</text:span></text:p>
      <text:p text:style-name="P459"><text:span text:style-name="T459_1">7.</text:span><text:span text:style-name="T459_2"><text:s/>Για<text:s/>κάθε<text:s/>γεωγραφική<text:s/>περιοχή<text:s/>ανακηρύσσεται<text:s/>ένας<text:s/>παραχωρησιούχος.</text:span></text:p>
      <text:h text:style-name="P460" text:outline-level="6"><text:span text:style-name="T460_1">Άρθρο<text:s/>46</text:span></text:h>
      <text:h text:style-name="P461" text:outline-level="6"><text:span text:style-name="T461_1">Παρακολούθηση<text:s/>της<text:s/>εκτέλεσης<text:s/>των<text:s/>συμβάσεων<text:s/>παραχώρησης</text:span></text:h>
      <text:p text:style-name="P462"><text:span text:style-name="T462_1">1.</text:span><text:span text:style-name="T462_2"><text:s/>Η<text:s/>παρακολούθηση<text:s/>της<text:s/>εκτέλεσης<text:s/>των<text:s/>συμβάσεων<text:s/>παραχώρησης<text:s/>του<text:s/>παρόντος<text:s/>Κεφαλαίου<text:s/>γίνεται<text:s/>από<text:s/>Επιτροπές<text:s/>Παρακολούθησης<text:s/>που<text:s/>συγκροτούνται<text:s/>με<text:s/>απόφαση<text:s/>του<text:s/>Υπουργού<text:s/>Υποδομών<text:s/>και<text:s/>Μεταφορών<text:s/>(μία<text:s/>για<text:s/>κάθε<text:s/>σύμβαση),<text:s/>οι<text:s/>οποίες<text:s/>αποτελούνται<text:s/>από:</text:span></text:p>
      <text:p text:style-name="P463"><text:span text:style-name="T463_1">α)</text:span><text:span text:style-name="T463_2"><text:tab/></text:span><text:span text:style-name="T463_3">Έναν<text:s/>(1)<text:s/>εκπρόσωπο<text:s/>του<text:s/>Υπουργείου<text:s/>Υποδομών<text:s/>και<text:s/>Μεταφορών,<text:s/>ως<text:s/>πρόεδρο<text:s/>με<text:s/>τον<text:s/>αναπληρωτή<text:s/>του,</text:span></text:p>
      <text:p text:style-name="P464"><text:span text:style-name="T464_1">β)</text:span><text:span text:style-name="T464_2"><text:tab/></text:span><text:span text:style-name="T464_3">έναν<text:s/>(1)<text:s/>εκπρόσωπο<text:s/>της<text:s/>Τροχαίας<text:s/>με<text:s/>τον<text:s/>αναπληρωτή<text:s/>του,</text:span></text:p>
      <text:p text:style-name="P465"><text:span text:style-name="T465_1">γ)</text:span><text:span text:style-name="T465_2"><text:tab/></text:span><text:span text:style-name="T465_3">έναν<text:s/>(1)<text:s/>εκπρόσωπο<text:s/>της<text:s/>Ένωσης<text:s/>Περιφερειών<text:s/>Ελλάδος<text:s/>με<text:s/>τον<text:s/>αναπληρωτή<text:s/>του,</text:span></text:p>
      <text:p text:style-name="P466"><text:span text:style-name="T466_1">δ)</text:span><text:span text:style-name="T466_2"><text:tab/></text:span><text:span text:style-name="T466_3">έναν<text:s/>(1)<text:s/>εκπρόσωπο<text:s/>της<text:s/>Κεντρικής<text:s/>Ένωσης<text:s/>Δήμων<text:s/>με<text:s/>τον<text:s/>αναπληρωτή<text:s/>του<text:s/>και</text:span></text:p>
      <text:p text:style-name="P467"><text:span text:style-name="T467_1">ε)</text:span><text:span text:style-name="T467_2"><text:tab/></text:span><text:span text:style-name="T467_3">έναν<text:s/>(1)<text:s/>υπάλληλο<text:s/>της<text:s/>αρμόδιας<text:s/>Υπηρεσίας<text:s/>Μεταφορών<text:s/>και<text:s/>Επικοινωνιών<text:s/>της<text:s/>Περιφέρειας<text:s/>με<text:s/>τον<text:s/>αναπληρωτή<text:s/>του.</text:span></text:p>
      <text:p text:style-name="P468"><text:span text:style-name="T468_1">Χρέη<text:s/>γραμματειακής<text:s/>υποστήριξης<text:s/>εκτελεί<text:s/>υπάλληλος<text:s/>του<text:s/>Υπουργείου<text:s/>Υποδομών<text:s/>και<text:s/>Μεταφορών,<text:s/>που<text:s/>ορίζεται<text:s/>με<text:s/>την<text:s/>πράξη<text:s/>συγκρότησης.</text:span></text:p>
      <text:p text:style-name="P469"><text:span text:style-name="T469_1">2.</text:span><text:span text:style-name="T469_2"><text:s/>Οι<text:s/>αρμόδιες<text:s/>υπηρεσίες<text:s/>του<text:s/>κατά<text:s/>τόπον<text:s/>αρμόδιου<text:s/>δήμου<text:s/>παρακολουθούν<text:s/>και<text:s/>ελέγχουν<text:s/>αν<text:s/>ο<text:s/>παραχωρη-<text:s/>σιούχος<text:s/>συμμορφώνεται<text:s/>με<text:s/>τις<text:s/>συμβατικές<text:s/>υποχρεώσεις<text:s/>του<text:s/>και<text:s/>με<text:s/>τις<text:s/>διατάξεις<text:s/>της<text:s/>κείμενης<text:s/>νομοθεσίας,<text:s/>διαπιστώνουν<text:s/>παραβάσεις<text:s/>και<text:s/>διαβιβάζουν<text:s/>σχετικές<text:s/>αναφορές<text:s/>στην<text:s/>Επιτροπή<text:s/>Παρακολούθησης<text:s/>της<text:s/>παραγράφου<text:s/>1.</text:span></text:p>
      <text:h text:style-name="P470" text:outline-level="1"><text:span text:style-name="T470_1">ΚΕΦΑΛΑΙΟ<text:s/></text:span></text:h>
      <text:h text:style-name="P471" text:outline-level="1"><text:span text:style-name="T471_1">Γ<text:s/>΄</text:span></text:h>
      <text:p text:style-name="P472"><text:span text:style-name="T472_1">ΣΥΜΒΑΣΕΙΣ<text:s/>ΠΑΡΑΧΩΡΗΣΗΣ<text:s/>ΥΠΗΡΕΣΙΩΝ<text:s/>ΑΣΤΙΚΩΝ<text:s/>ΟΔΙΚΩΝ<text:s/>ΜΕΤΑΦΟΡΩΝ<text:s/>ΕΠΙΒΑΤΩΝ<text:s/>ΧΩΡΙΣ<text:s/>ΔΙΑΓΩΝΙΣΜΟ</text:span></text:p>
      <text:h text:style-name="P473" text:outline-level="6"><text:span text:style-name="T473_1">Άρθρο<text:s/>47</text:span></text:h>
      <text:h text:style-name="P474" text:outline-level="6"><text:span text:style-name="T474_1">Απευθείας<text:s/>ανάθεση<text:s/>ως<text:s/>έκτακτο<text:s/>μέτρο</text:span></text:h>
      <text:p text:style-name="P475"><text:span text:style-name="T475_1">1.</text:span><text:span text:style-name="T475_2"><text:s/>Σε<text:s/>περίπτωση<text:s/>διακοπής<text:s/>των<text:s/>δημόσιων<text:s/>αστικών<text:s/>οδικών<text:s/>μεταφορών<text:s/>επιβατών<text:s/>ή<text:s/>επικείμενου<text:s/>κινδύνου<text:s/>διακοπής<text:s/>τους<text:s/>σε<text:s/>μία<text:s/>ή<text:s/>περισσότερες<text:s/>γεωγραφικές<text:s/>περιοχές,<text:s/>ο<text:s/>Υπουργός<text:s/>Υποδομών<text:s/>και<text:s/>Μεταφορών<text:s/>μπορεί<text:s/>να<text:s/>λάβει<text:s/>έκτακτα<text:s/>μέτρα<text:s/>για<text:s/>τη<text:s/>διασφάλιση<text:s/>της<text:s/>συνέχειας<text:s/>των<text:s/>παρεχόμενων<text:s/>υπηρεσιών,<text:s/>που<text:s/>συνίστανται<text:s/>είτε<text:s/>στην<text:s/>ανάθεση<text:s/>σε<text:s/>τρίτο<text:s/>του<text:s/>έργου<text:s/>των<text:s/>δημόσιων<text:s/>αστικών<text:s/>μεταφορών<text:s/>επιβατών<text:s/>χωρίς<text:s/>την<text:s/>προκήρυξη<text:s/>διαγωνισμού<text:s/>είτε<text:s/>στην<text:s/>παράταση<text:s/>της<text:s/>διάρκειας<text:s/>της<text:s/>σύμβασης<text:s/>με<text:s/>τον<text:s/>ανάδοχο<text:s/>πέραν<text:s/>των<text:s/>προβλεπόμενων<text:s/>ορίων<text:s/>χωρίς<text:s/>τη<text:s/>διενέργεια<text:s/>διαγωνισμού.</text:span></text:p>
      <text:p text:style-name="P476"><text:span text:style-name="T476_1">2.</text:span><text:span text:style-name="T476_2"><text:s/>Η<text:s/>διάρκεια<text:s/>της<text:s/>απευθείας<text:s/>ανάθεσης<text:s/>ή<text:s/>παράτασης<text:s/>της<text:s/>σύμβασης<text:s/>πέραν<text:s/>του<text:s/>συμβατικά<text:s/>προβλεπόμενου<text:s/>χρόνου<text:s/>δεν<text:s/>επιτρέπεται<text:s/>να<text:s/>υπερβαίνει<text:s/>τα<text:s/>δύο<text:s/>(2)<text:s/>έτη.</text:span></text:p>
      <text:p text:style-name="P477"><text:span text:style-name="T477_1">3.</text:span><text:span text:style-name="T477_2"><text:s/>Αν<text:s/>δεν<text:s/>μπορεί<text:s/>να<text:s/>αντιμετωπιστεί<text:s/>η<text:s/>κατάσταση<text:s/>με<text:s/>τα<text:s/>έκτακτα<text:s/>μέτρα<text:s/>των<text:s/>παραγράφων<text:s/>1<text:s/>και<text:s/>2,<text:s/>με<text:s/>απόφαση<text:s/>του<text:s/>Υπουργού<text:s/>Υποδομών<text:s/>και<text:s/>Μεταφορών<text:s/>μπορεί<text:s/>να<text:s/>επιβάλλεται<text:s/>η<text:s/>παροχή<text:s/>δημόσιων<text:s/>αστικών<text:s/>οδικών<text:s/>μεταφορών<text:s/>επιβατών<text:s/>σε<text:s/>φορείς<text:s/>που<text:s/>είναι<text:s/>σε<text:s/>θέση<text:s/>να<text:s/>ανταποκριθούν<text:s/>εν<text:s/>όλω<text:s/>ή<text:s/>εν<text:s/>μέρει,<text:s/>με<text:s/>όρους<text:s/>ανάλογους<text:s/>με<text:s/>αυτούς<text:s/>που<text:s/>ισχύουν<text:s/>για<text:s/>παραχωρησιούχους<text:s/>ή<text:s/>ανα-<text:s/>δόχους<text:s/>παρόμοιων<text:s/>υπηρεσιών,<text:s/>ώστε<text:s/>να<text:s/>διασφαλιστεί<text:s/>κατά<text:s/>το<text:s/>δυνατόν<text:s/>η<text:s/>συνεχής<text:s/>εξυπηρέτηση<text:s/>του<text:s/>επιβατικού<text:s/>κοινού.<text:s/>Η<text:s/>επιβολή<text:s/>της<text:s/>εν<text:s/>λόγω<text:s/>υποχρέωσης<text:s/>δεν<text:s/>επιτρέπεται<text:s/>να<text:s/>υπερβαίνει<text:s/>τα<text:s/>δύο<text:s/>(2)<text:s/>έτη.</text:span></text:p>
      <text:h text:style-name="P478" text:outline-level="6"><text:span text:style-name="T478_1">Άρθρο<text:s/>48</text:span></text:h>
      <text:h text:style-name="P479" text:outline-level="6"><text:span text:style-name="T479_1">Συλλογή<text:s/>στοιχείων<text:s/>και<text:s/>δεδομένων<text:s/>για<text:s/>το<text:s/>σχεδιασμό<text:s/>του<text:s/>δικτύου</text:span></text:h>
      <text:p text:style-name="P480"><text:span text:style-name="T480_1">Με<text:s/>απόφαση<text:s/>του<text:s/>Υπουργού<text:s/>Υποδομών<text:s/>και<text:s/>Μεταφορών<text:s/>και<text:s/>του<text:s/>αρμόδιου<text:s/>ανά<text:s/>φορέα<text:s/>Υπουργού<text:s/>καθορίζονται<text:s/>οι<text:s/>λεπτομέρειες<text:s/>και<text:s/>ο<text:s/>τρόπος<text:s/>συλλογής<text:s/>στοιχείων<text:s/>και<text:s/>δεδομένων<text:s/>που<text:s/>είναι<text:s/>αναγκαία<text:s/>για<text:s/>το<text:s/>σχεδιασμό<text:s/>των<text:s/>αστικών<text:s/>γραμμών,<text:s/>καθώς<text:s/>και<text:s/>οι<text:s/>φορείς<text:s/>που<text:s/>έχουν<text:s/>υποχρέωση<text:s/>να<text:s/>παρέχουν<text:s/>πληροφορίες<text:s/>και<text:s/>στοιχεία<text:s/>για<text:s/>τις<text:s/>εκτελούμενες<text:s/>αστικές<text:s/>επιβατικές<text:s/>μεταφορές.</text:span></text:p>
      <text:h text:style-name="P481" text:outline-level="1"><text:span text:style-name="T481_1">ΚΕΦΑΛΑΙΟ<text:s/>Δ΄</text:span></text:h>
      <text:h text:style-name="P482" text:outline-level="1"><text:span text:style-name="T482_1">ΜΕΤΑΒΑΤΙΚΕΣ<text:s/>ΔΙΑΤΑΞΕΙΣ</text:span></text:h>
      <text:h text:style-name="P483" text:outline-level="6"><text:span text:style-name="T483_1">Άρθρο<text:s/>49</text:span></text:h>
      <text:h text:style-name="P484" text:outline-level="6"><text:span text:style-name="T484_1">Ισχύς<text:s/>διατάξεων<text:s/>για<text:s/>τις<text:s/>αστικές<text:s/>επιβατικές<text:s/>μεταφορές</text:span></text:h>
      <text:p text:style-name="P485"><text:span text:style-name="T485_1">Μέχρι<text:s/>την<text:s/>ανάληψη,<text:s/>ανά<text:s/>περιοχή,<text:s/>του<text:s/>μεταφορικού<text:s/>έργου<text:s/>κατά<text:s/>τις<text:s/>διατάξεις<text:s/>του<text:s/>παρόντος,<text:s/>εξακολουθούν<text:s/>να<text:s/>ισχύουν<text:s/>οι<text:s/>διατάξεις<text:s/>που<text:s/>αφορούν<text:s/>την<text:s/>οργάνωση<text:s/>και<text:s/>τη<text:s/>λειτουργία<text:s/>των<text:s/>δημόσιων<text:s/>αστικών<text:s/>οδικών<text:s/>μεταφορών<text:s/>επιβατών.</text:span></text:p>
      <text:h text:style-name="P486" text:outline-level="1"><text:span text:style-name="T486_1">ΜΕΡΟΣ<text:s/>Γ΄</text:span></text:h>
      <text:h text:style-name="P487" text:outline-level="1"><text:span text:style-name="T487_1">ΛΟΙΠΕΣ<text:s/>ΔΙΑΤΑΞΕΙΣ</text:span></text:h>
      <text:h text:style-name="P488" text:outline-level="6"><text:span text:style-name="T488_1">Άρθρο<text:s/>50</text:span></text:h>
      <text:p text:style-name="P489"><text:span text:style-name="T489_1">1.</text:span><text:span text:style-name="T489_2"><text:s/>Στο<text:s/>δεύτερο<text:s/>εδάφιο<text:s/>της<text:s/>παρ.<text:s/>2<text:s/>του<text:s/>άρθρου<text:s/>20<text:s/>του<text:s/>ν.<text:s/>4530/2018<text:s/>(Α΄<text:s/>59)<text:s/>η<text:s/>φράση<text:s/>«καταστρατήγηση<text:s/>των<text:s/>διατάξεων<text:s/>του<text:s/>άρθρου<text:s/>19»<text:s/>αντικαθίσταται<text:s/>από<text:s/>τη<text:s/>φράση<text:s/>«καταστρατήγηση<text:s/>των<text:s/>διατάξεων<text:s/>του<text:s/>άρθρου<text:s/>219<text:s/>Α<text:s/>του<text:s/>ν.<text:s/>4512/2018<text:s/>(Α΄5)».</text:span></text:p>
      <text:p text:style-name="P490"><text:span text:style-name="T490_1">2.</text:span><text:span text:style-name="T490_2"><text:s/>Στην<text:s/>παρ.<text:s/>6<text:s/>του<text:s/>άρθρου<text:s/>87<text:s/>του<text:s/>ν.<text:s/>4530/2018<text:s/>η<text:s/>φράση<text:s/>«του<text:s/>άρθρου<text:s/>18<text:s/>του<text:s/>ν.<text:s/>2190/1994»<text:s/>αντικαθίσταται<text:s/>από<text:s/>τη<text:s/>φράση<text:s/>«της<text:s/>παρ.<text:s/>18<text:s/>του<text:s/>άρθρου<text:s/>32<text:s/>του<text:s/>ν.<text:s/>2190/1994».</text:span></text:p>
      <text:h text:style-name="P491" text:outline-level="6"><text:span text:style-name="T491_1">Άρθρο<text:s/>51</text:span></text:h>
      <text:h text:style-name="P492" text:outline-level="6"><text:span text:style-name="T492_1">Ρυθμίσεις<text:s/>θεμάτων<text:s/>Εθνικής<text:s/>Αρχής</text:span></text:h>
      <text:p text:style-name="P493"><text:span text:style-name="T493_1">Συντονισμού<text:s/>Πτήσεων</text:span></text:p>
      <text:p text:style-name="P494"><text:span text:style-name="T494_1">1.</text:span><text:span text:style-name="T494_2"><text:s/>Στην<text:s/>παρ.<text:s/>1<text:s/>του<text:s/>άρθρου<text:s/>1<text:s/>του<text:s/>ν.<text:s/>4233/2014<text:s/>(Α΄<text:s/>22)<text:s/>η<text:s/>φράση<text:s/>«τα<text:s/>Σπάτα»<text:s/>αντικαθίστανται<text:s/>από<text:s/>τη<text:s/>φράση<text:s/>«εντός<text:s/>του<text:s/>νομού».</text:span></text:p>
      <text:p text:style-name="P495"><text:span text:style-name="T495_1">2.</text:span><text:span text:style-name="T495_2"><text:s/>Το<text:s/>άρθρο<text:s/>3<text:s/>του<text:s/>ν.<text:s/>4233/2014<text:s/>αντικαθίσταται<text:s/>ως<text:s/>εξής:</text:span></text:p>
      <text:p text:style-name="P496"><text:span text:style-name="T496_1">«Άρθρο<text:s/>3</text:span></text:p>
      <text:p text:style-name="P497"><text:span text:style-name="T497_1">Σύνθεση<text:s/>και<text:s/>συγκρότηση<text:s/>της<text:s/>Αρχής</text:span></text:p>
      <text:p text:style-name="P498"><text:span text:style-name="T498_1">1.<text:s/>Η<text:s/>Αρχή<text:s/>απαρτίζεται<text:s/>από<text:s/>πέντε<text:s/>(5)<text:s/>μέλη,<text:s/>συμπεριλαμβανομένου<text:s/>του<text:s/>Προέδρου<text:s/>και<text:s/>του<text:s/>εκτελεστικού<text:s/>Αντιπροέδρου<text:s/>της,<text:s/>τα<text:s/>οποία<text:s/>διακρίνονται<text:s/>για<text:s/>την<text:s/>επιστημονική<text:s/>τους<text:s/>κατάρτιση,<text:s/>την<text:s/>επαγγελματική<text:s/>τους<text:s/>ικανότητα,<text:s/>τη<text:s/>γνώση<text:s/>και<text:s/>την<text:s/>εξειδικευμένη<text:s/>εμπειρία<text:s/>στο<text:s/>επιχειρησιακό<text:s/>έργο<text:s/>της<text:s/>Αρχής<text:s/>ή<text:s/>στο<text:s/>ευρύτερο<text:s/>αεροπορικό<text:s/>αντικείμενο<text:s/>και<text:s/>διαθέτουν<text:s/>εχέγγυα<text:s/>ανεξαρτησίας<text:s/>και<text:s/>αμεροληψίας.</text:span></text:p>
      <text:p text:style-name="P499"><text:span text:style-name="T499_1">2.<text:s/>Τα<text:s/>μέλη<text:s/>της<text:s/>Αρχής,<text:s/>συμπεριλαμβανομένων<text:s/>του<text:s/>Προέδρου<text:s/>και<text:s/>του<text:s/>Αντιπροέδρου<text:s/>της,<text:s/>διορίζονται<text:s/>με<text:s/>απόφαση<text:s/>του<text:s/>Υπουργού<text:s/>Υποδομών<text:s/>και<text:s/>Μεταφορών<text:s/>.</text:span></text:p>
      <text:p text:style-name="P500"><text:span text:style-name="T500_1">3.<text:s/>Η<text:s/>θητεία<text:s/>των<text:s/>μελών<text:s/>της<text:s/>Αρχής<text:s/>είναι<text:s/>πενταετής.<text:s/>Τα<text:s/>μέλη<text:s/>της<text:s/>Αρχής<text:s/>δεν<text:s/>επιτρέπεται<text:s/>να<text:s/>επιλέγονται<text:s/>για<text:s/>περισσότερες<text:s/>από<text:s/>δύο<text:s/>(2)<text:s/>θητείες,<text:s/>διαδοχικές<text:s/>ή<text:s/>μη,<text:s/>ούτε<text:s/>να<text:s/>ανακαλούνται<text:s/>κατά<text:s/>τη<text:s/>διάρκεια<text:s/>της<text:s/>θητείας,<text:s/>με<text:s/>την<text:s/>επιφύλαξη<text:s/>των<text:s/>διατάξεων<text:s/>των<text:s/>άρθρων<text:s/>4<text:s/>και<text:s/>5<text:s/>του<text:s/>παρόντος.<text:s/>Σε<text:s/>περίπτωση<text:s/>παραίτησης<text:s/>των<text:s/>3/5<text:s/>των<text:s/>μελών<text:s/>της<text:s/>Αρχής<text:s/>πλην<text:s/>του<text:s/>Προέδρου<text:s/>της<text:s/>ή<text:s/>του<text:s/>Αντιπροέδρου<text:s/>της,<text:s/>όλες<text:s/>οι<text:s/>εκ<text:s/>του<text:s/>παρόντος<text:s/>νόμου<text:s/>αρμοδιότητες<text:s/>της<text:s/>Αρχής<text:s/>ασκούνται<text:s/>από<text:s/>τον<text:s/>Πρόεδρο<text:s/>ή<text:s/>τον<text:s/>Αντιπρόεδρό<text:s/>της<text:s/>αντίστοιχα,<text:s/>από<text:s/>τον<text:s/>χρόνο<text:s/>παραίτησης<text:s/>των<text:s/>μελών<text:s/>μέχρι<text:s/>τoν<text:s/>διορισμό<text:s/>νέων.<text:s/>Εάν<text:s/>κενωθεί<text:s/>η<text:s/>θέση<text:s/>οποιουδήποτε<text:s/>μέλους<text:s/>της<text:s/>Αρχής<text:s/>κατά<text:s/>τη<text:s/>διάρκεια<text:s/>της<text:s/>θητείας<text:s/>του,<text:s/>διορίζεται<text:s/>νέο<text:s/>μέλος<text:s/>για<text:s/>το<text:s/>υπόλοιπο<text:s/>της<text:s/>θητείας<text:s/>του<text:s/>μέλους<text:s/>του<text:s/>οποίου<text:s/>η<text:s/>θέση<text:s/>κενώθηκε.<text:s/>Σε<text:s/>περίπτωση<text:s/>ανανέωσης<text:s/>της<text:s/>θητείας<text:s/>μέλους<text:s/>που<text:s/>διορίστηκε<text:s/>για<text:s/>περιορισμένη<text:s/>θητεία<text:s/>σύμφωνα<text:s/>με<text:s/>το<text:s/>προηγούμενο<text:s/>εδάφιο,<text:s/>η<text:s/>ανανέωση<text:s/>χωρεί<text:s/>άπαξ<text:s/>για<text:s/>πλήρη<text:s/>θητεία<text:s/>πέντε<text:s/>(5)<text:s/>ετών.</text:span></text:p>
      <text:p text:style-name="P501"><text:span text:style-name="T501_1">4.<text:s/>Η<text:s/>θητεία<text:s/>των<text:s/>μελών<text:s/>παρατείνεται<text:s/>μέχρι<text:s/>τον<text:s/>διορισμό<text:s/>νέων,<text:s/>υπό<text:s/>την<text:s/>επιφύλαξη<text:s/>της<text:s/>παραίτησης<text:s/>των<text:s/>3/5<text:s/>των<text:s/>μελών<text:s/>της<text:s/>προηγούμενης<text:s/>παραγράφου.<text:s/>Ο<text:s/>χρόνος<text:s/>παράτασης<text:s/>της<text:s/>θητείας<text:s/>δεν<text:s/>μπορεί<text:s/>να<text:s/>υπερβεί<text:s/>τους<text:s/>έξι<text:s/>(6)<text:s/>μήνες.<text:s/>Εάν<text:s/>κάποια<text:s/>από<text:s/>τα<text:s/>μέλη<text:s/>της,<text:s/>πλην<text:s/>του<text:s/>Προέδρου<text:s/>ή<text:s/>του<text:s/>Αντιπροέδρου,<text:s/>για<text:s/>οποιονδήποτε<text:s/>λόγο<text:s/>εκλείψουν<text:s/>ή<text:s/>αποχωρήσουν,<text:s/>η<text:s/>Αρχή<text:s/>εξακολουθεί<text:s/>να<text:s/>λειτουργεί<text:s/>πέραν<text:s/>του<text:s/>εξαμήνου.</text:span></text:p>
      <text:p text:style-name="P502"><text:span text:style-name="T502_1">5.<text:s/>Η<text:s/>Αρχή<text:s/>συνέρχεται<text:s/>σε<text:s/>πρώτη<text:s/>συνεδρίαση,<text:s/>μέσα<text:s/>σε<text:s/>ένα<text:s/>(1)<text:s/>μήνα<text:s/>από<text:s/>τη<text:s/>δημοσίευση<text:s/>στην<text:s/>Εφημερίδα<text:s/>της<text:s/>Κυβερνήσεως<text:s/>της<text:s/>απόφασης<text:s/>διορισμού<text:s/>των<text:s/>μελών<text:s/>της.</text:span></text:p>
      <text:p text:style-name="P503"><text:span text:style-name="T503_1">6.<text:s/>Κάθε<text:s/>θέμα<text:s/>σχετικό<text:s/>με<text:s/>τη<text:s/>συγκρότηση,<text:s/>αναπλήρωση<text:s/>και<text:s/>λειτουργία<text:s/>της<text:s/>Αρχής<text:s/>προσδιορίζεται<text:s/>με<text:s/>τον<text:s/>Κανονισμό<text:s/>Εσωτερικής<text:s/>Λειτουργίας<text:s/>και<text:s/>Διαχείρισης<text:s/>του<text:s/>άρθρου<text:s/>8,<text:s/>καθώς<text:s/>και<text:s/>τα<text:s/>οριζόμενα<text:s/>στο<text:s/>άρθρο<text:s/>9.».</text:span></text:p>
      <text:p text:style-name="P504"><text:span text:style-name="T504_1">3.</text:span><text:span text:style-name="T504_2"><text:s/>Στο<text:s/>τέλος<text:s/>της<text:s/>παρ.<text:s/>4<text:s/>του<text:s/>άρθρου<text:s/>4<text:s/>του<text:s/>ν.<text:s/>4233/2014<text:s/>προστίθεται<text:s/>η<text:s/>φράση<text:s/>«του<text:s/>παρόντος<text:s/>νόμου».</text:span></text:p>
      <text:p text:style-name="P505"><text:span text:style-name="T505_1">4.</text:span><text:span text:style-name="T505_2"><text:s/>Στην<text:s/>περίπτωση<text:s/>Α΄της<text:s/>παρ.<text:s/>1<text:s/>του<text:s/>άρθρου<text:s/>6<text:s/>του<text:s/>ν.<text:s/>4233/2014<text:s/>διαγράφεται<text:s/>η<text:s/>φράση<text:s/>«εφάπαξ<text:s/>ή<text:s/>ετησίως».</text:span></text:p>
      <text:p text:style-name="P506"><text:span text:style-name="T506_1">5.</text:span><text:span text:style-name="T506_2"><text:s/>Στο<text:s/>τέλος<text:s/>της<text:s/>παρ.<text:s/>3<text:s/>του<text:s/>άρθρου<text:s/>6<text:s/>του<text:s/>ν.<text:s/>4233/2014<text:s/>προστίθεται<text:s/>εδάφιο<text:s/>ως<text:s/>εξής<text:s/>«Το<text:s/>εκάστοτε<text:s/>ύψος<text:s/>των<text:s/>ΤΣΠΠ<text:s/>εξακολουθεί<text:s/>να<text:s/>ισχύει<text:s/>μέχρι<text:s/>την<text:s/>έκδοση<text:s/>νέας<text:s/>απόφασης».</text:span></text:p>
      <text:p text:style-name="P507"><text:span text:style-name="T507_1">6.</text:span><text:span text:style-name="T507_2"><text:s/>Οι<text:s/>περιπτώσεις<text:s/>α΄και<text:s/>β΄<text:s/>της<text:s/>παρ.<text:s/>4<text:s/>του<text:s/>άρθρου<text:s/>6<text:s/>του<text:s/>ν.<text:s/>4233/2014<text:s/>αντικαθίστανται<text:s/>ως<text:s/>εξής:</text:span></text:p>
      <text:p text:style-name="P508"><text:span text:style-name="T508_1">«α)<text:s/>Για<text:s/>τις<text:s/>υπηρεσίες<text:s/>συντονισμού<text:s/>(κατανομής<text:s/>διαθέσιμου<text:s/>χρόνου<text:s/>χρήσης)<text:s/>της<text:s/>Αρχής<text:s/>στους<text:s/>Συντονισμένους<text:s/>ελληνικούς<text:s/>αερολιμένες<text:s/>και<text:s/>στους<text:s/>αερομεταφορείς,<text:s/>καταβάλλεται<text:s/>ανά<text:s/>φορέα<text:s/>διαχείρισης<text:s/>αερολιμένα,<text:s/>καθώς<text:s/>και<text:s/>ανά<text:s/>αερομεταφορέα<text:s/>τέλος,<text:s/>ύψους<text:s/>1,60<text:s/>ευρώ<text:s/>για<text:s/>κάθε<text:s/>προγραμματισμένη<text:s/>απογείωση<text:s/>αεροσκάφους<text:s/>και<text:s/>τέλος<text:s/>ύψους<text:s/>1,60<text:s/>ευρώ<text:s/>για<text:s/>κάθε<text:s/>προγραμματισμένη<text:s/>προσγείωση<text:s/>αεροσκάφους.</text:span></text:p>
      <text:p text:style-name="P509"><text:span text:style-name="T509_1">β)<text:s/>Για<text:s/>τις<text:s/>υπηρεσίες<text:s/>προγραμματισμού<text:s/>της<text:s/>Αρχής<text:s/>στους<text:s/>ελληνικούς<text:s/>αερολιμένες<text:s/>με<text:s/>ευκολίες<text:s/>προγραμματισμού<text:s/>και<text:s/>στους<text:s/>αερομεταφορείς,<text:s/>καταβάλλεται<text:s/>ανά<text:s/>φορέα<text:s/>διαχείρισης<text:s/>αερολιμένα,<text:s/>καθώς<text:s/>και<text:s/>ανά<text:s/>αερομεταφορέα<text:s/>τέλος,<text:s/>ύψους<text:s/>1,10<text:s/>ευρώ<text:s/>για<text:s/>κάθε<text:s/>προγραμματισμένη<text:s/>απογείωση<text:s/>αεροσκάφους<text:s/>και<text:s/>τέλος<text:s/>ύψους<text:s/>1,10<text:s/>ευρώ<text:s/>για<text:s/>κάθε<text:s/>προγραμματισμένη<text:s/>προσγείωση<text:s/>αεροσκάφους.».</text:span></text:p>
      <text:p text:style-name="P510"><text:span text:style-name="T510_1">7.</text:span><text:span text:style-name="T510_2"><text:s/>α)<text:s/>Μετά<text:s/>την<text:s/>παρ.<text:s/>5<text:s/>του<text:s/>άρθρου<text:s/>6<text:s/>του<text:s/>ν.<text:s/>4233/2014<text:s/>προστίθεται<text:s/>παράγραφος<text:s/>6<text:s/>ως<text:s/>εξής:</text:span></text:p>
      <text:p text:style-name="P511"><text:span text:style-name="T511_1">«6.<text:s/>Με<text:s/>κοινή<text:s/>απόφαση<text:s/>των<text:s/>Υπουργών<text:s/>Οικονομικών<text:s/>και<text:s/>Υποδομών<text:s/>και<text:s/>Μεταφορών<text:s/>,<text:s/>ύστερα<text:s/>από<text:s/>εισήγηση<text:s/>της<text:s/>Αρχής,<text:s/>καθορίζονται<text:s/>τα<text:s/>κριτήρια<text:s/>και<text:s/>το<text:s/>ύψος<text:s/>τυχόν<text:s/>επιβαλλόμενων<text:s/>προστίμων,<text:s/>τα<text:s/>όργανα,<text:s/>ο<text:s/>τρόπος<text:s/>και<text:s/>η<text:s/>διαδικασία<text:s/>είσπραξης<text:s/>ληξιπρόθεσμων<text:s/>οφειλών<text:s/>από<text:s/>πλημμελή<text:s/>ή<text:s/>εκπρόθεσμη<text:s/>καταβολή<text:s/>ανταποδοτικών<text:s/>τελών<text:s/>στην<text:s/>Αρχή.<text:s/>Οι<text:s/>διατάξεις<text:s/>του<text:s/>Κώδικα<text:s/>Εισπράξεως<text:s/>Δημοσίων<text:s/>Εσόδων<text:s/>(ν.δ.<text:s/>356/1974,<text:s/>Α΄<text:s/>90)<text:s/>εφαρμόζονται,<text:s/>για<text:s/>την<text:s/>είσπραξη<text:s/>ληξιπρόθεσμων<text:s/>οφειλών<text:s/>από<text:s/>ανταποδοτικά<text:s/>τέλη<text:s/>υπέρ<text:s/>της<text:s/>Αρχής.<text:s/>Κάθε<text:s/>αναγκαία<text:s/>λεπτομέρεια<text:s/>για<text:s/>την<text:s/>εφαρμογή<text:s/>της<text:s/>διαδικασίας<text:s/>του<text:s/>προηγούμενου<text:s/>εδαφίου<text:s/>ρυθμίζεται<text:s/>με<text:s/>όμοια<text:s/>απόφαση.».</text:span></text:p>
      <text:p text:style-name="P512"><text:span text:style-name="T512_1">β)</text:span><text:span text:style-name="T512_2"><text:tab/></text:span><text:span text:style-name="T512_3">Οι<text:s/>επόμενες<text:s/>παράγραφοι<text:s/>του<text:s/>ιδίου<text:s/>άρθρου<text:s/>αναριθ-<text:s/>μούνται<text:s/>σε<text:s/>7,<text:s/>8<text:s/>και<text:s/>9<text:s/>αντίστοιχα.</text:span></text:p>
      <text:p text:style-name="P513"><text:span text:style-name="T513_1">8.</text:span><text:span text:style-name="T513_2"><text:s/>Το<text:s/>άρθρο<text:s/>7<text:s/>του<text:s/>ν.<text:s/>4233/2014<text:s/>αντικαθίσταται<text:s/>ως<text:s/>εξής:</text:span></text:p>
      <text:p text:style-name="P514"><text:span text:style-name="T514_1">«Η<text:s/>Αρχή,<text:s/>για<text:s/>την<text:s/>κάλυψη<text:s/>τακτικών<text:s/>ή<text:s/>έκτακτων<text:s/>αναγκών<text:s/>της,<text:s/>μπορεί<text:s/>να<text:s/>συνάπτει<text:s/>συμβάσεις<text:s/>εκτέλεσης<text:s/>έργων,<text:s/>παροχής<text:s/>υπηρεσιών,<text:s/>μελετών<text:s/>και<text:s/>προμηθειών<text:s/>για<text:s/>θέματα<text:s/>που<text:s/>άπτονται<text:s/>των<text:s/>σκοπών<text:s/>και<text:s/>της<text:s/>λειτουργίας<text:s/>της,<text:s/>με<text:s/>νομικά<text:s/>ή<text:s/>φυσικά<text:s/>πρόσωπα,<text:s/>επιστήμονες<text:s/>ή<text:s/>τεχνικούς<text:s/>με<text:s/>ειδικές<text:s/>γνώσεις<text:s/>και<text:s/>εξειδικευμένη<text:s/>εμπειρία<text:s/>στα<text:s/>θέματα<text:s/>της<text:s/>Αρχής,<text:s/>σύμφωνα<text:s/>με<text:s/>τον<text:s/>Κανονισμό<text:s/>της<text:s/>κατά<text:s/>τα<text:s/>οριζόμενα<text:s/>στο<text:s/>άρθρο<text:s/>8.<text:s/>Για<text:s/>τις<text:s/>συμβάσεις<text:s/>που<text:s/>συνάπτει<text:s/>η<text:s/>Αρχή<text:s/>με<text:s/>φυσικά<text:s/>πρόσωπα<text:s/>και<text:s/>η<text:s/>σχετική<text:s/>δαπάνη<text:s/>βαρύνει<text:s/>και<text:s/>καλύπτεται<text:s/>αποκλειστικά<text:s/>και<text:s/>μόνο<text:s/>από<text:s/>τον<text:s/>προϋπολογισμό<text:s/>της,<text:s/>δεν<text:s/>ισχύουν<text:s/>οι<text:s/>περιορισμοί<text:s/>του<text:s/>π.δ.<text:s/>164/2004<text:s/>όπως<text:s/>εκάστοτε<text:s/>ισχύουν.».</text:span></text:p>
      <text:p text:style-name="P515"><text:span text:style-name="T515_1">9.</text:span><text:span text:style-name="T515_2"><text:s/>Μετά<text:s/>το<text:s/>δεύτερο<text:s/>εδάφιο<text:s/>της<text:s/>παρ.<text:s/>1<text:s/>του<text:s/>άρθρου<text:s/>8<text:s/>του<text:s/>ν.<text:s/>4233/2014<text:s/>προστίθεται<text:s/>εδάφιο<text:s/>ως<text:s/>εξής:</text:span></text:p>
      <text:p text:style-name="P516"><text:span text:style-name="T516_1">«Μετά<text:s/>τη<text:s/>δημοσίευση<text:s/>του<text:s/>Κανονισμού<text:s/>Εσωτερικής<text:s/>Οργάνωσης<text:s/>και<text:s/>Λειτουργίας,<text:s/>η<text:s/>Αρχή<text:s/>αποφασίζει<text:s/>για<text:s/>την<text:s/>ανάθεση<text:s/>προμήθειας<text:s/>υπηρεσιών<text:s/>και<text:s/>αγαθών<text:s/>σύμφωνα<text:s/>με<text:s/>τα<text:s/>οριζόμενα<text:s/>σε<text:s/>αυτόν,<text:s/>υπό<text:s/>την<text:s/>επιφύλαξη<text:s/>των<text:s/>ορι-<text:s/>ζομένων<text:s/>στο<text:s/>άρθρο<text:s/>7».</text:span></text:p>
      <text:p text:style-name="P517"><text:span text:style-name="T517_1">10.</text:span><text:span text:style-name="T517_2"><text:s/>α)<text:s/>Μετά<text:s/>την<text:s/>περίπτωση<text:s/>α΄της<text:s/>παρ.<text:s/>2<text:s/>του<text:s/>άρθρου<text:s/>8<text:s/>του<text:s/>ν.<text:s/>4233/2014<text:s/>προστίθεται<text:s/>περίπτωση<text:s/>β΄ως<text:s/>εξής:</text:span></text:p>
      <text:p text:style-name="P518"><text:span text:style-name="T518_1">«β)<text:s/>την<text:s/>διαδικασία<text:s/>και<text:s/>τον<text:s/>τρόπο<text:s/>χρέωσης<text:s/>των<text:s/>ΤΣΠΠ,<text:s/>καθώς<text:s/>και<text:s/>κάθε<text:s/>σχετικό<text:s/>ζήτημα<text:s/>που<text:s/>δεν<text:s/>ρυθμίζεται<text:s/>με<text:s/>τον<text:s/>παρόντα<text:s/>νόμο,».</text:span></text:p>
      <text:p text:style-name="P519"><text:span text:style-name="T519_1">β)</text:span><text:span text:style-name="T519_2"><text:tab/></text:span><text:span text:style-name="T519_3">Οι<text:s/>επόμενες<text:s/>περιπτώσεις<text:s/>αναριθμούνται<text:s/>σε<text:s/>γ΄,<text:s/>δ΄,<text:s/>ε΄<text:s/>και<text:s/>ζ΄<text:s/>αντίστοιχα.</text:span></text:p>
      <text:p text:style-name="P520"><text:span text:style-name="T520_1">11.</text:span><text:span text:style-name="T520_2"><text:s/>Η<text:s/>περίπτωση<text:s/>γ΄της<text:s/>παρ.<text:s/>2<text:s/>του<text:s/>άρθρου<text:s/>8<text:s/>του<text:s/>ν.<text:s/>4233/2014,<text:s/>που<text:s/>μετά<text:s/>την<text:s/>αναρίθμηση<text:s/>γίνεται<text:s/>δ΄,<text:s/>αντικαθίσταται<text:s/>ως<text:s/>εξής:</text:span></text:p>
      <text:p text:style-name="P521"><text:span text:style-name="T521_1">«δ)<text:s/>την<text:s/>εσωτερική<text:s/>διάρθρωση,<text:s/>οργάνωση,<text:s/>στελέχωση<text:s/>και<text:s/>λειτουργία<text:s/>των<text:s/>υπηρεσιών<text:s/>της,<text:s/>κάθε<text:s/>θέμα<text:s/>του<text:s/>προσωπικού<text:s/>της<text:s/>και<text:s/>τυχόν<text:s/>πρόσθετης<text:s/>απασχόλησής<text:s/>του<text:s/>με<text:s/>αιτιολογημένη<text:s/>εισήγηση<text:s/>της<text:s/>Αρχής,<text:s/>καθώς<text:s/>και<text:s/>κάθε<text:s/>θέμα<text:s/>που<text:s/>αφορά<text:s/>τη<text:s/>συμμετοχή<text:s/>της<text:s/>στα<text:s/>Εθνικά,<text:s/>Ευρωπαϊκά<text:s/>και<text:s/>Διεθνή<text:s/>όργανα.».</text:span></text:p>
      <text:p text:style-name="P522"><text:span text:style-name="T522_1">12.</text:span><text:span text:style-name="T522_2"><text:s/>Η<text:s/>παρ.<text:s/>1<text:s/>του<text:s/>άρθρου<text:s/>9<text:s/>του<text:s/>ν.<text:s/>4233/2014<text:s/>αντικαθίσταται<text:s/>ως<text:s/>εξής:</text:span></text:p>
      <text:p text:style-name="P523"><text:span text:style-name="T523_1">«1.<text:s/>Ο<text:s/>Πρόεδρος<text:s/>και<text:s/>ο<text:s/>εκτελεστικός<text:s/>Αντιπρόεδρος<text:s/>της<text:s/>Αρχής<text:s/>είναι<text:s/>πλήρους<text:s/>και<text:s/>αποκλειστικής<text:s/>απασχόλησης.».</text:span></text:p>
      <text:p text:style-name="P524"><text:span text:style-name="T524_1">13.</text:span><text:span text:style-name="T524_2"><text:s/>Στο<text:s/>τέλος<text:s/>της<text:s/>παραγράφου<text:s/>2<text:s/>του<text:s/>άρθρου<text:s/>9<text:s/>προστίθεται<text:s/>εδάφιο<text:s/>ως<text:s/>εξής:</text:span></text:p>
      <text:p text:style-name="P525"><text:span text:style-name="T525_1">«Ο<text:s/>Αντιπρόεδρος<text:s/>της<text:s/>Αρχής<text:s/>είναι<text:s/>εκτελεστικός<text:s/>και<text:s/>αναπληρώνει<text:s/>τον<text:s/>Πρόεδρο<text:s/>πλήρως<text:s/>στα<text:s/>καθήκοντά<text:s/>του<text:s/>όταν<text:s/>εκείνος<text:s/>ελλείπει,<text:s/>απουσιάζει<text:s/>ή<text:s/>κωλύεται.».</text:span></text:p>
      <text:p text:style-name="P526"><text:span text:style-name="T526_1">14.</text:span><text:span text:style-name="T526_2"><text:s/>Το<text:s/>άρθρο<text:s/>10<text:s/>του<text:s/>ν.<text:s/>4233/2014<text:s/>αντικαθίσταται<text:s/>ως<text:s/>εξής:</text:span></text:p>
      <text:p text:style-name="P527"><text:span text:style-name="T527_1">«Άρθρο<text:s/>10</text:span></text:p>
      <text:p text:style-name="P528"><text:span text:style-name="T528_1">Προσωπικό</text:span></text:p>
      <text:p text:style-name="P529"><text:span text:style-name="T529_1">1.<text:s/>Στην<text:s/>Αρχή<text:s/>απασχολούνται<text:s/>έως<text:s/>είκοσι<text:s/>τρεις<text:s/>(23)<text:s/>εργαζόμενοι<text:s/>με<text:s/>σχέση<text:s/>εξαρτημένης<text:s/>εργασίας<text:s/>ιδιωτικού<text:s/>δικαίου<text:s/>αορίστου<text:s/>χρόνου<text:s/>καθώς<text:s/>και<text:s/>έως<text:s/>δύο<text:s/>(2)<text:s/>Νομικοί<text:s/>Σύμβουλοι.<text:s/>Η<text:s/>πρόσληψη<text:s/>του<text:s/>προσωπικού<text:s/>ΙΔΑΧ<text:s/>γίνεται<text:s/>σύμφωνα<text:s/>με<text:s/>το<text:s/>ν.<text:s/>2190/1994<text:s/>(Α΄28).<text:s/>Η<text:s/>πρόσληψη<text:s/>των<text:s/>Νομικών<text:s/>Συμβούλων<text:s/>γίνεται<text:s/>σύμφωνα<text:s/>με<text:s/>τις<text:s/>διατάξεις<text:s/>του<text:s/>άρθρου<text:s/>43<text:s/>του<text:s/>ν.<text:s/>4194/2013.<text:s/>Κάθε<text:s/>άλλο<text:s/>θέμα<text:s/>για<text:s/>την<text:s/>πρόσληψη<text:s/>και<text:s/>εξέλιξη<text:s/>του<text:s/>προσωπικού<text:s/>της<text:s/>Αρχής<text:s/>ρυθμίζεται<text:s/>στον<text:s/>Κανονισμό<text:s/>Εσωτερικής<text:s/>Λειτουργίας<text:s/>και<text:s/>Διαχείρισης.</text:span></text:p>
      <text:p text:style-name="P530"><text:span text:style-name="T530_1">2.<text:s/>Για<text:s/>το<text:s/>βαθμολογικό<text:s/>και<text:s/>μισθολογικό<text:s/>καθεστώς<text:s/>του<text:s/>προσωπικού<text:s/>της<text:s/>Αρχής<text:s/>εφαρμόζονται<text:s/>οι<text:s/>διατάξεις<text:s/>που<text:s/>εκάστοτε<text:s/>ισχύουν<text:s/>για<text:s/>τις<text:s/>Ανεξάρτητες<text:s/>Διοικητικές<text:s/>Αρχές.<text:s/>Η<text:s/>δαπάνη<text:s/>μισθοδοσίας<text:s/>του<text:s/>προσωπικού<text:s/>της<text:s/>Αρχής<text:s/>βαρύνει<text:s/>αποκλειστικά<text:s/>τον<text:s/>προϋπολογισμό<text:s/>της.</text:span></text:p>
      <text:p text:style-name="P531"><text:span text:style-name="T531_1">3.<text:s/>Για<text:s/>το<text:s/>προσωπικό<text:s/>της<text:s/>Αρχής<text:s/>εφαρμόζονται<text:s/>αναλό-<text:s/>γως<text:s/>τα<text:s/>κωλύματα,<text:s/>τα<text:s/>ασυμβίβαστα<text:s/>διορισμού,<text:s/>η<text:s/>απαγόρευση<text:s/>ανάληψης<text:s/>θέσης<text:s/>για<text:s/>ένα<text:s/>(1)<text:s/>χρόνο<text:s/>μετά<text:s/>τη<text:s/>λήξη<text:s/>της<text:s/>θητείας<text:s/>των<text:s/>μελών<text:s/>της<text:s/>Αρχής<text:s/>και<text:s/>οι<text:s/>προβλεπόμενες<text:s/>γι’<text:s/>αυτό<text:s/>κυρώσεις,<text:s/>σύμφωνα<text:s/>με<text:s/>τις<text:s/>διατάξεις<text:s/>του<text:s/>άρθρου<text:s/>4<text:s/>του<text:s/>ν.<text:s/>4233/2014.</text:span></text:p>
      <text:p text:style-name="P532"><text:span text:style-name="T532_1">4.<text:s/>Το<text:s/>προσωπικό<text:s/>της<text:s/>Αρχής<text:s/>οφείλει<text:s/>να<text:s/>τηρεί<text:s/>εχεμύθεια<text:s/>για<text:s/>θέματα<text:s/>που<text:s/>χαρακτηρίζονται<text:s/>ως<text:s/>απόρρητα<text:s/>από<text:s/>τις<text:s/>κείμενες<text:s/>διατάξεις,<text:s/>καθώς<text:s/>και<text:s/>για<text:s/>γεγονότα<text:s/>ή<text:s/>πληροφορίες,<text:s/>των<text:s/>οποίων<text:s/>λαμβάνει<text:s/>γνώση<text:s/>κατά<text:s/>την<text:s/>εκτέλεση<text:s/>των<text:s/>καθηκόντων<text:s/>του<text:s/>ή<text:s/>επ’<text:s/>ευκαιρία<text:s/>αυτών.».</text:span></text:p>
      <text:p text:style-name="P533"><text:span text:style-name="T533_1">15.</text:span><text:span text:style-name="T533_2"><text:s/>Το<text:s/>προσωπικό<text:s/>που<text:s/>απασχολείται<text:s/>στην<text:s/>Αρχή<text:s/>κατά<text:s/>την<text:s/>έναρξη<text:s/>του<text:s/>παρόντος<text:s/>νόμου<text:s/>κατατάσσεται<text:s/>αυτοδικαίως<text:s/>στις<text:s/>θέσεις<text:s/>απασχόλησης<text:s/>που<text:s/>προβλέπονται<text:s/>στην<text:s/>παράγραφο<text:s/>1<text:s/>του<text:s/>άρθρου<text:s/>10<text:s/>του<text:s/>ν.<text:s/>4233/2014.</text:span></text:p>
      <text:h text:style-name="P534" text:outline-level="6"><text:span text:style-name="T534_1">Άρθρο<text:s/>52</text:span></text:h>
      <text:p text:style-name="P535"><text:span text:style-name="T535_1">Προσαρτώνται<text:s/>και<text:s/>αποτελούν<text:s/>αναπόσπαστο<text:s/>μέρος<text:s/>του<text:s/>παρόντος<text:s/>νόμου<text:s/>τα<text:s/>Παραρτήματα<text:s/>Ι,<text:s/>ΙΙ<text:s/>και<text:s/>ΙΙΙ.</text:span></text:p>
      <text:h text:style-name="P536" text:outline-level="6"><text:span text:style-name="T536_1">Άρθρο<text:s/>53</text:span></text:h>
      <text:h text:style-name="P537" text:outline-level="6"><text:span text:style-name="T537_1">Απαλλαγή<text:s/>από<text:s/>τον<text:s/>ΕΝ.Φ.Ι.Α.<text:s/>ακινήτων<text:s/>σε<text:s/>πυρόπληκτες<text:s/>περιοχές</text:span></text:h>
      <text:p text:style-name="P538"><text:span text:style-name="T538_1">1.</text:span><text:span text:style-name="T538_2"><text:s/>Η<text:s/>παρ.<text:s/>7<text:s/>του<text:s/>άρθρου<text:s/>3<text:s/>του<text:s/>ν.<text:s/>4223/2013<text:s/>(Α΄<text:s/>287),<text:s/>η<text:s/>οποία<text:s/>προστέθηκε<text:s/>με<text:s/>το<text:s/>άρθρο<text:s/>τρίτο<text:s/>της<text:s/>πράξης<text:s/>νομοθετικού<text:s/>περιεχομένου<text:s/>της<text:s/>10ης<text:s/>Αυγούστου<text:s/>2018<text:s/>(Α΄<text:s/>149),<text:s/>αντικαθίσταται,<text:s/>από<text:s/>τότε<text:s/>που<text:s/>ίσχυσε,<text:s/>ως<text:s/>εξής:</text:span></text:p>
      <text:p text:style-name="P539"><text:span text:style-name="T539_1">«7.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.</text:span></text:p>
      <text:p text:style-name="P540"><text:span text:style-name="T540_1">2.</text:span><text:span text:style-name="T540_2"><text:s/>Το<text:s/>άρθρο<text:s/>τρίτο<text:s/>της<text:s/>πράξης<text:s/>νομοθετικού<text:s/>περιεχομένου<text:s/>της<text:s/>10ης<text:s/>Αυγούστου<text:s/>2018<text:s/>καταργείται.</text:span></text:p>
      <text:h text:style-name="P541" text:outline-level="6"><text:span text:style-name="T541_1">Άρθρο<text:s/>54</text:span></text:h>
      <text:h text:style-name="P542" text:outline-level="6"><text:span text:style-name="T542_1">Ρυθμίσεις<text:s/>θεμάτων<text:s/>Οργανισμού</text:span></text:h>
      <text:p text:style-name="P543"><text:span text:style-name="T543_1">Αστικών<text:s/>Συγκοινωνιών<text:s/>Αθηνών<text:s/>Ανώνυμη<text:s/>Εταιρεία<text:s/>(Ο.Α.Σ.Α.<text:s/>Α.Ε.),<text:s/>Οργανισμού<text:s/>Συγκοινωνιακού<text:s/>Έργου<text:s/>Θεσσαλονίκης<text:s/>Ανώνυμη<text:s/>Εταιρεία<text:s/>(Ο.Σ.Ε.Θ.<text:s/>Α.Ε.)<text:s/>και<text:s/>Κοινών<text:s/>Ταμείων<text:s/>Είσπραξης<text:s/>Λεωφορείων<text:s/>Ανωνύμων<text:s/>Εταιρειών<text:s/>(Κ.Τ.Ε.Λ.<text:s/>Α.Ε.)</text:span></text:p>
      <text:p text:style-name="P544"><text:span text:style-name="T544_1">1.</text:span><text:span text:style-name="T544_2"><text:s/>α.<text:s/>Η<text:s/>παρ.<text:s/>4<text:s/>του<text:s/>άρθρου<text:s/>5<text:s/>του<text:s/>ν.<text:s/>3920/2011<text:s/>(Α΄<text:s/>33),<text:s/>όπως<text:s/>ισχύει,<text:s/>αναριθμείται<text:s/>σε<text:s/>παρ.<text:s/>5.</text:span></text:p>
      <text:p text:style-name="P545"><text:span text:style-name="T545_1">β.<text:s/>Μετά<text:s/>την<text:s/>παρ.<text:s/>3<text:s/>του<text:s/>άρθρου<text:s/>5<text:s/>του<text:s/>ν.<text:s/>3920/2011<text:s/>(Α΄33),<text:s/>προστίθεται<text:s/>νέα<text:s/>παράγραφος<text:s/>4<text:s/>ως<text:s/>εξής:</text:span></text:p>
      <text:p text:style-name="P546"><text:span text:style-name="T546_1">«4.<text:s/>Οι<text:s/>εταιρίες<text:s/>του<text:s/>Ομίλου<text:s/>Ο.Α.Σ.Α.<text:s/>Α.Ε.<text:s/>μπορούν<text:s/>να<text:s/>αναλαμβάνουν<text:s/>αυτοτελώς,<text:s/>ή<text:s/>συμμετέχοντας<text:s/>σε<text:s/>κοινο-<text:s/>πρακτικά<text:s/>σχήματα<text:s/>ή<text:s/>σε<text:s/>άλλες<text:s/>κατά<text:s/>νόμο<text:s/>μορφές<text:s/>ενώσεις<text:s/>προσώπων,<text:s/>την<text:s/>επίβλεψη,<text:s/>τη<text:s/>σύνταξη<text:s/>ή<text:s/>την<text:s/>υλοποίηση<text:s/>συγκοινωνιακών<text:s/>ή<text:s/>κυκλοφοριακών<text:s/>μελετών<text:s/>και<text:s/>έργων,<text:s/>σχετικά<text:s/>με<text:s/>τη<text:s/>μελέτη,<text:s/>κατασκευή,<text:s/>εγκατάσταση,<text:s/>ανάπτυξη,<text:s/>επέκταση<text:s/>και<text:s/>λειτουργία<text:s/>οδικών<text:s/>δικτύων<text:s/>και<text:s/>σταθερών<text:s/>συγκοινωνιών<text:s/>και<text:s/>σε<text:s/>άλλες<text:s/>όμορες<text:s/>με<text:s/>την<text:s/>Περιφέρεια<text:s/>Αττικής<text:s/>περιφέρειες<text:s/>ή<text:s/>στο<text:s/>εξωτερικό.».</text:span></text:p>
      <text:p text:style-name="P547"><text:span text:style-name="T547_1">2.</text:span><text:span text:style-name="T547_2"><text:s/>Μετά<text:s/>το<text:s/>άρθρο<text:s/>5<text:s/>του<text:s/>ν.<text:s/>3920/2011<text:s/>προστίθεται<text:s/>άρθρο<text:s/>5Α<text:s/>ως<text:s/>εξής:</text:span></text:p>
      <text:p text:style-name="P548"><text:span text:style-name="T548_1">«Άρθρο<text:s/>5Α</text:span></text:p>
      <text:p text:style-name="P549"><text:span text:style-name="T549_1">Με<text:s/>κοινή<text:s/>απόφαση<text:s/>των<text:s/>Υπουργών<text:s/>Οικονομικών<text:s/>και<text:s/>Υποδομών<text:s/>και<text:s/>Μεταφορών<text:s/>επιβάλλεται<text:s/>πρόστιμο<text:s/>στις<text:s/>εταιρείες<text:s/>Οδικές<text:s/>Συγκοινωνίες<text:s/>Ανώνυμη<text:s/>Εταιρεία<text:s/>(Ο.ΣΥ.<text:s/>Α.Ε.)<text:s/>ή<text:s/>Σταθερές<text:s/>Συγκοινωνίες<text:s/>Ανώνυμη<text:s/>Εταιρεία<text:s/>(ΣΤΑ.<text:s/>ΣΥ.<text:s/>Α.Ε.)<text:s/>ή<text:s/>Κ.Τ.Ε.Λ.<text:s/>Α.Ε.<text:s/>όταν<text:s/>δεν<text:s/>εκτελούν<text:s/>καθορισμένο<text:s/>δρομολόγιο,<text:s/>ποσού<text:s/>δύο<text:s/>χιλιάδων<text:s/>(2.000)<text:s/>ευρώ<text:s/>και<text:s/>σε<text:s/>περίπτωση<text:s/>υποτροπής<text:s/>πρόστιμο<text:s/>ποσού<text:s/>τεσσάρων<text:s/>χιλιάδων<text:s/>(4.000)<text:s/>ευρώ.<text:s/>Τα<text:s/>πρόστιμα<text:s/>αυτά<text:s/>επιβάλλονται<text:s/>μετά<text:s/>από<text:s/>προηγούμενη<text:s/>ακρόαση<text:s/>των<text:s/>ως<text:s/>άνω<text:s/>εταιρειών.».</text:span></text:p>
      <text:p text:style-name="P550"><text:span text:style-name="T550_1">3.</text:span><text:span text:style-name="T550_2"><text:s/>Στις<text:s/>περιοχές<text:s/>αρμοδιότητας<text:s/>Ο.Α.Σ.Α.<text:s/>Α.Ε.<text:s/>και<text:s/>Ο.Σ.Ε.Θ.<text:s/>Α.Ε.,<text:s/>επιτρέπεται<text:s/>να<text:s/>εκτελούνται<text:s/>αστικά<text:s/>και<text:s/>υπεραστικά<text:s/>δρομολόγια<text:s/>από<text:s/>τα<text:s/>Κ.Τ.Ε.Λ.<text:s/>Α.Ε.<text:s/>ή<text:s/>από<text:s/>τους<text:s/>O.T.A.<text:s/>Α΄<text:s/>ή<text:s/>Β΄<text:s/>βαθμού<text:s/>ή<text:s/>από<text:s/>οδικό<text:s/>μεταφορέα<text:s/>επιβατών<text:s/>με<text:s/>την<text:s/>υπογραφή<text:s/>σύμβασης<text:s/>μεταξύ<text:s/>αφενός<text:s/>του<text:s/>Ο.Α.Σ.Α.<text:s/>Α.Ε.<text:s/>ή<text:s/>του<text:s/>Ο.Σ.Ε.Θ.<text:s/>Α.Ε.<text:s/>και<text:s/>αφετέρου<text:s/>του<text:s/>φορέα<text:s/>εκτέλεσης.<text:s/>Τα<text:s/>δρομολόγια<text:s/>προτείνονται<text:s/>από<text:s/>τον<text:s/>Ο.Α.Σ.Α.<text:s/>Α.Ε.<text:s/>ή<text:s/>τον<text:s/>Ο.Σ.Ε.Θ.<text:s/>Α.Ε.<text:s/>και<text:s/>εγκρίνονται<text:s/>με<text:s/>απόφαση<text:s/>του<text:s/>Υπουργού<text:s/>Υποδομών<text:s/>και<text:s/>Μεταφορών.</text:span></text:p>
      <text:p text:style-name="P551"><text:span text:style-name="T551_1">4.</text:span><text:span text:style-name="T551_2"><text:s/>Στις<text:s/>περιοχές<text:s/>αρμοδιότητας<text:s/>του<text:s/>Ο.Α.Σ.Α.<text:s/>Α.Ε.<text:s/>και<text:s/>του<text:s/>Ο.Σ.Ε.Θ.<text:s/>Α.Ε.<text:s/>επιτρέπεται<text:s/>να<text:s/>καθορίζονται<text:s/>ειδικά<text:s/>δρομολόγια<text:s/>τοπικού<text:s/>χαρακτήρα<text:s/>για<text:s/>την<text:s/>εκτέλεση<text:s/>των<text:s/>οποίων<text:s/>καταρτίζονται<text:s/>συμβάσεις<text:s/>μεταξύ<text:s/>αφενός<text:s/>του<text:s/>Ο.Α.Σ.Α.<text:s/>Α.Ε.<text:s/>ή<text:s/>του<text:s/>Ο.Σ.Ε.Θ<text:s/>.Α.Ε.<text:s/>και<text:s/>αφετέρου<text:s/>του<text:s/>κατά<text:s/>τόπον<text:s/>αρμόδιου<text:s/>Κ.Τ.Ε.Λ.<text:s/>Α.Ε.<text:s/>Στις<text:s/>συμβάσεις<text:s/>αυτές<text:s/>καθορίζεται<text:s/>ο<text:s/>τρόπος<text:s/>σύμπραξης<text:s/>και<text:s/>διάθεσης<text:s/>των<text:s/>υλικών<text:s/>και<text:s/>ανθρώπινων<text:s/>πόρων<text:s/>από<text:s/>τους<text:s/>συμβαλλομένους.<text:s/>Τα<text:s/>παραπάνω<text:s/>δρομολόγια<text:s/>προτείνονται<text:s/>από<text:s/>τον<text:s/>Ο.Α.Σ.Α.<text:s/>Α.Ε.<text:s/>ή<text:s/>τον<text:s/>Ο.Σ.Ε.Θ.<text:s/>Α.Ε.<text:s/>και<text:s/>εγκρίνονται<text:s/>με<text:s/>απόφαση<text:s/>του<text:s/>Υπουργού<text:s/>Υποδομών<text:s/>και<text:s/>Μεταφορών.<text:s/>Σε<text:s/>περίπτωση<text:s/>μη<text:s/>κατάρτισης<text:s/>της<text:s/>σύμβασης<text:s/>με<text:s/>το<text:s/>κατά<text:s/>τόπον<text:s/>αρμόδιο<text:s/>Κ.Τ.Ε.Λ.<text:s/>Α.Ε.,<text:s/>αυτή<text:s/>μπορεί<text:s/>να<text:s/>καταρτίζεται<text:s/>με<text:s/>άλλους<text:s/>οδικούς<text:s/>μεταφορείς<text:s/>επιβατών.</text:span></text:p>
      <text:p text:style-name="P552"><text:span text:style-name="T552_1">5.</text:span><text:span text:style-name="T552_2"><text:s/>α.<text:s/>Στο<text:s/>άρθρο<text:s/>12<text:s/>του<text:s/>ν.<text:s/>2963/2001<text:s/>(Α’<text:s/>268)<text:s/>προστίθεται<text:s/>παράγραφος<text:s/>10<text:s/>ως<text:s/>εξής:</text:span></text:p>
      <text:p text:style-name="P553"><text:span text:style-name="T553_1">«1<text:s/>0.<text:s/>Οι<text:s/>εταιρείες<text:s/>Κ.Τ.Ε.Λ.<text:s/>Αττικής<text:s/>Α.Ε.<text:s/>και<text:s/>Κ.Τ.Ε.Λ.<text:s/>Θεσσαλονίκης<text:s/>Α.Ε.<text:s/>υποχρεούνται<text:s/>να<text:s/>εγκαταστήσουν<text:s/>συστήματα<text:s/>τηλεματικής<text:s/>και<text:s/>συστήματα<text:s/>για<text:s/>τη<text:s/>λειτουργία<text:s/>ηλεκτρονικού<text:s/>εισιτηρίου,<text:s/>συμβατά<text:s/>με<text:s/>τα<text:s/>αντίστοιχα<text:s/>συστήματα<text:s/>του<text:s/>Ο.Α.Σ.Α.<text:s/>Α.Ε.<text:s/>και<text:s/>του<text:s/>Ο.Σ.Ε.Θ.<text:s/>Α.Ε.».</text:span></text:p>
      <text:p text:style-name="P554"><text:span text:style-name="T554_1">β.<text:s/>Η<text:s/>εγκατάσταση<text:s/>τηλεματικής<text:s/>και<text:s/>συστημάτων<text:s/>λειτουργίας<text:s/>ηλεκτρονικού<text:s/>εισιτηρίου<text:s/>της<text:s/>παρ.<text:s/>10<text:s/>του<text:s/>ν.<text:s/>2963/2001,<text:s/>όπως<text:s/>αυτή<text:s/>προστίθεται<text:s/>με<text:s/>την<text:s/>περίπτωση<text:s/>α΄<text:s/>της<text:s/>παρούσας,<text:s/>ολοκληρώνεται<text:s/>εντός<text:s/>τεσσάρων<text:s/>(4)<text:s/>μηνών<text:s/>από<text:s/>τη<text:s/>δημοσίευση<text:s/>του<text:s/>παρόντος.</text:span></text:p>
      <text:p text:style-name="P555"><text:span text:style-name="T555_1">6.</text:span><text:span text:style-name="T555_2"><text:s/>Το<text:s/>τέταρτο<text:s/>εδάφιο<text:s/>της<text:s/>παρ.<text:s/>5<text:s/>του<text:s/>άρθρου<text:s/>24<text:s/>του<text:s/>ν.<text:s/>2963/2001<text:s/>αντικαθίσταται<text:s/>ως<text:s/>εξής:</text:span></text:p>
      <text:p text:style-name="P556"><text:span text:style-name="T556_1">«Στις<text:s/>συνεδριάσεις<text:s/>των<text:s/>γενικών<text:s/>συνελεύσεων<text:s/>των<text:s/>εταιρειών<text:s/>Κ.Τ.Ε.Λ.<text:s/>Α.Ε.<text:s/>με<text:s/>θέματα:<text:s/>α)<text:s/>την<text:s/>εκλογή<text:s/>οργάνων<text:s/>διοίκησης,<text:s/>β)<text:s/>τη<text:s/>διενέργεια<text:s/>οικονομικού<text:s/>ή<text:s/>άλλου<text:s/>ελέγχου<text:s/>και<text:s/>την<text:s/>εκλογή<text:s/>των<text:s/>ελεγκτικών<text:s/>οργάνων,<text:s/>ή<text:s/>γ)<text:s/>την<text:s/>έγκριση<text:s/>του<text:s/>προϋπολογισμού<text:s/>ή<text:s/>του<text:s/>ισολογισμού<text:s/>ή<text:s/>του<text:s/>απολογισμού,<text:s/>απαγορεύεται<text:s/>η<text:s/>συμμετοχή<text:s/>των<text:s/>μετόχων<text:s/>διά<text:s/>πληρεξουσίου<text:s/>ή<text:s/>διά<text:s/>αντιπροσώπου.».</text:span></text:p>
      <text:p text:style-name="P557"><text:span text:style-name="T557_1">7.</text:span><text:span text:style-name="T557_2"><text:s/>Στο<text:s/>τέλος<text:s/>της<text:s/>παρ.<text:s/>2<text:s/>του<text:s/>άρθρου<text:s/>26<text:s/>του<text:s/>ν.<text:s/>4482/2017<text:s/>(Α΄<text:s/>102)<text:s/>προστίθεται<text:s/>εδάφιο<text:s/>ως<text:s/>εξής:</text:span></text:p>
      <text:p text:style-name="P558"><text:span text:style-name="T558_1">«Με<text:s/>απόφαση<text:s/>του<text:s/>Υπουργού<text:s/>Υποδομών<text:s/>και<text:s/>Μεταφορών<text:s/>μπορεί,<text:s/>πριν<text:s/>την<text:s/>έκδοση<text:s/>των<text:s/>αποφάσεων<text:s/>των<text:s/>προηγούμενων<text:s/>εδαφίων,<text:s/>να<text:s/>ανατίθενται<text:s/>στην<text:s/>Α.ΣΥ.Θ.<text:s/>συγκεκριμένα<text:s/>τμήματα<text:s/>του<text:s/>συγκοινωνιακού<text:s/>έργου<text:s/>και<text:s/>να<text:s/>μεταβιβάζονται<text:s/>για<text:s/>την<text:s/>εκτέλεσή<text:s/>του<text:s/>τα<text:s/>αναγκαία<text:s/>μέσα.».</text:span></text:p>
      <text:h text:style-name="P559" text:outline-level="6"><text:span text:style-name="T559_1">Άρθρο<text:s/>55</text:span></text:h>
      <text:h text:style-name="P560" text:outline-level="6"><text:span text:style-name="T560_1">Συμπλήρωση<text:s/>της<text:s/>παρ.<text:s/>3<text:s/>του<text:s/>άρθρου<text:s/>8<text:s/>του<text:s/>ν.<text:s/>2638/1998<text:s/>-<text:s/>Κάλυψη<text:s/>θέσης<text:s/>Αναπληρωτή<text:s/>Διευθυντή<text:s/>στις<text:s/>Α.Ε.Ν.</text:span></text:h>
      <text:p text:style-name="P561"><text:span text:style-name="T561_1">Στην<text:s/>περίπτωση<text:s/>δ΄<text:s/>της<text:s/>παρ.<text:s/>3<text:s/>του<text:s/>άρθρου<text:s/>8<text:s/>του<text:s/>ν.<text:s/>2638/1998<text:s/>(Α΄<text:s/>204)<text:s/>προστίθενται<text:s/>εδάφια<text:s/>ως<text:s/>εξής:</text:span></text:p>
      <text:p text:style-name="P562"><text:span text:style-name="T562_1">«Αν<text:s/>δεν<text:s/>υποβληθεί<text:s/>αίτηση<text:s/>προτίμησης,<text:s/>είναι<text:s/>δυνατή<text:s/>η<text:s/>απόσπαση<text:s/>μόνιμου<text:s/>εκπαιδευτικού<text:s/>της<text:s/>Δευτεροβάθμιας<text:s/>Εκπαίδευσης,<text:s/>υπαγομένου<text:s/>στο<text:s/>Υπουργείο<text:s/>Παιδείας,<text:s/>Έρευνας<text:s/>και<text:s/>Θρησκευμάτων,<text:s/>εφόσον<text:s/>κατέχει<text:s/>πτυχίο<text:s/>ή<text:s/>δίπλωμα<text:s/>ναυτικής<text:s/>σχολής<text:s/>τριτοβάθμιας<text:s/>εκπαίδευσης<text:s/>ή<text:s/>ισότιμο<text:s/>της<text:s/>αλλοδαπής<text:s/>και<text:s/>Αποδεικτικό<text:s/>Ναυτικής<text:s/>Ικανότητας<text:s/>(Α.Ν.Ι.)<text:s/>ή<text:s/>δίπλωμα,<text:s/>ειδικότητας<text:s/>Πλοιάρχου<text:s/>ή<text:s/>Μηχανικού<text:s/>ή<text:s/>Ραδιοτηλεγραφητή<text:s/>Α΄<text:s/>ή<text:s/>Β΄<text:s/>τάξης<text:s/>Ε.Ν.<text:s/>ή<text:s/>είναι<text:s/>κάτοχος<text:s/>τίτλου<text:s/>σπουδών<text:s/>Ανώτατης<text:s/>Εκπαίδευσης,<text:s/>ειδικότητας<text:s/>Φυσικού<text:s/>ή<text:s/>Μαθηματικού<text:s/>ή<text:s/>Αγγλικής<text:s/>Φιλολογίας<text:s/>ή<text:s/>Νομικού<text:s/>ή<text:s/>Κοινωνιολόγου<text:s/>ή<text:s/>Ναυτιλιακού<text:s/>Οικονομολόγου<text:s/>ή<text:s/>Ναυπηγού<text:s/>Μηχανολόγου<text:s/>Μηχανικού<text:s/>ή<text:s/>Μηχανολόγου<text:s/>Μηχανικού<text:s/>ή<text:s/>Χημικού<text:s/>ή<text:s/>Χημικού<text:s/>Μηχανικού<text:s/>ή<text:s/>Πληροφορικής<text:s/>ή<text:s/>Ηλεκτρολόγου<text:s/>Μηχανικού<text:s/>ή<text:s/>Ηλεκτρονικού<text:s/>Μηχανικού<text:s/>ή<text:s/>Αυτοματιστή<text:s/>Μηχανικού.</text:span></text:p>
      <text:p text:style-name="P563"><text:span text:style-name="T563_1">Στην<text:s/>περίπτωση<text:s/>αυτή,<text:s/>είναι<text:s/>δυνατή<text:s/>η<text:s/>ανάθεση<text:s/>καθηκόντων<text:s/>αναπληρωτή<text:s/>Διευθυντή<text:s/>στον<text:s/>αποσπασμένο<text:s/>εκπαιδευτικό,<text:s/>με<text:s/>απόφαση<text:s/>του<text:s/>Υπουργού<text:s/>Ναυτιλίας<text:s/>και<text:s/>Νησιωτικής<text:s/>Πολιτικής,<text:s/>κατόπιν<text:s/>εισήγησης<text:s/>του<text:s/>Διοικητή<text:s/>της<text:s/>οικείας<text:s/>Α.Ε.Ν.</text:span></text:p>
      <text:p text:style-name="P564"><text:span text:style-name="T564_1">Η<text:s/>απόσπαση<text:s/>πραγματοποιείται<text:s/>κατά<text:s/>παρέκκλιση<text:s/>των<text:s/>κειμένων<text:s/>διατάξεων,<text:s/>με<text:s/>κοινή<text:s/>απόφαση<text:s/>των<text:s/>Υπουργών<text:s/>Παιδείας,<text:s/>Έρευνας<text:s/>και<text:s/>Θρησκευμάτων<text:s/>και<text:s/>Ναυτιλίας<text:s/>και<text:s/>Νησιωτικής<text:s/>Πολιτικής,<text:s/>για<text:s/>χρονικό<text:s/>διάστημα<text:s/>έως<text:s/>δύο<text:s/>(2)<text:s/>ακαδημαϊκά<text:s/>έτη,<text:s/>κατόπιν<text:s/>αίτησης<text:s/>που<text:s/>υποβάλλεται,<text:s/>μετά<text:s/>από<text:s/>πρόσκληση<text:s/>του<text:s/>Υπουργείου<text:s/>Ναυτιλίας<text:s/>και<text:s/>Νησιωτικής<text:s/>Πολιτικής,<text:s/>η<text:s/>οποία<text:s/>κοινοποιείται<text:s/>δια<text:s/>του<text:s/>Υπουργείου<text:s/>Παιδείας,<text:s/>Έρευνας<text:s/>και<text:s/>Θρησκευμάτων,<text:s/>σε<text:s/>όλες<text:s/>τις<text:s/>εκπαιδευτικές<text:s/>μονάδες<text:s/>Δευτεροβάθμιας<text:s/>Εκπαίδευσης.</text:span></text:p>
      <text:p text:style-name="P565"><text:span text:style-name="T565_1">Για<text:s/>την<text:s/>κάλυψη<text:s/>δαπάνης<text:s/>μισθοδοσίας<text:s/>του<text:s/>αποσπασμένου<text:s/>εκπαιδευτικού<text:s/>εφαρμόζονται<text:s/>οι<text:s/>διατάξεις<text:s/>του<text:s/>άρθρου<text:s/>23<text:s/>του<text:s/>ν.<text:s/>4354/2015<text:s/>(Α΄<text:s/>176).».</text:span></text:p>
      <text:h text:style-name="P566" text:outline-level="6"><text:span text:style-name="T566_1">Άρθρο<text:s/>56</text:span></text:h>
      <text:h text:style-name="P567" text:outline-level="6"><text:span text:style-name="T567_1">Τροποποίηση<text:s/>των<text:s/>άρθρων<text:s/>106<text:s/>και<text:s/>109<text:s/>του<text:s/>ν.<text:s/>4504/2017</text:span></text:h>
      <text:p text:style-name="P568"><text:span text:style-name="T568_1">1.</text:span><text:span text:style-name="T568_2"><text:s/>Αντικαθίσταται<text:s/>το<text:s/>άρθρο<text:s/>106<text:s/>του<text:s/>ν.<text:s/>4504/2017<text:s/>(Α΄<text:s/>184)<text:s/>ως<text:s/>εξής:</text:span></text:p>
      <text:p text:style-name="P569"><text:span text:style-name="T569_1">«Άρθρο<text:s/>106</text:span></text:p>
      <text:p text:style-name="P570"><text:span text:style-name="T570_1">Μετασχηματισμός<text:s/>του<text:s/>Κλάδου<text:s/>Ελέγχου<text:s/>Πλοίων<text:s/>και<text:s/>των<text:s/>Τοπικών<text:s/>Κλιμακίων<text:s/>Ελέγχου<text:s/>Πλοίων<text:s/>του</text:span></text:p>
      <text:p text:style-name="P571"><text:span text:style-name="T571_1">Υπουργείου<text:s/>Ναυτιλίας<text:s/>και<text:s/>Νησιωτικής<text:s/>Πολιτικής</text:span></text:p>
      <text:p text:style-name="P572"><text:span text:style-name="T572_1">1.<text:s/>Από<text:s/>την<text:s/>1η.2.2019,<text:s/>και<text:s/>μόνο<text:s/>για<text:s/>τα<text:s/>καθήκοντα<text:s/>και<text:s/>τις<text:s/>αρμοδιότητες<text:s/>που<text:s/>έχουν<text:s/>εκχωρηθεί<text:s/>στους<text:s/>εξουσιοδοτημένους<text:s/>από<text:s/>το<text:s/>Υπουργείο<text:s/>Ναυτιλίας<text:s/>και<text:s/>Νησιωτικής<text:s/>Πολιτικής<text:s/>οργανισμούς<text:s/>(νηογνώμονες),<text:s/>σύμφωνα<text:s/>με<text:s/>την<text:s/>απόφαση<text:s/>του<text:s/>Υφυπουργού<text:s/>Ανάπτυξης,<text:s/>Ανταγωνιστικότητας<text:s/>και<text:s/>Ναυτιλίας<text:s/>4113.297/01/2012<text:s/>(Β΄<text:s/>334),<text:s/>καθώς<text:s/>και<text:s/>την<text:s/>απόφαση<text:s/>του<text:s/>Υπουργού<text:s/>Ναυτιλίας<text:s/>και<text:s/>Αιγαίου<text:s/>4113.311/01/2013<text:s/>(Β΄3049),<text:s/>παύει<text:s/>η<text:s/>έκδοση<text:s/>των<text:s/>προβλεπόμενων<text:s/>από<text:s/>την<text:s/>εθνική,<text:s/>ενωσιακή<text:s/>και<text:s/>διεθνή<text:s/>νομοθεσία<text:s/>πιστοποιητικών<text:s/>των<text:s/>ελληνικών<text:s/>πλοίων<text:s/>από<text:s/>τον<text:s/>Κλάδο<text:s/>Ελέγχου<text:s/>Πλοίων<text:s/>(Κ.Ε.Π.),<text:s/>τις<text:s/>Λιμενικές<text:s/>Αρχές,<text:s/>καθώς<text:s/>και<text:s/>τα<text:s/>Τοπικά<text:s/>Κλιμάκια<text:s/>Επιθεώρησης<text:s/>Πλοίων<text:s/>(Τ.Κ.Ε.Π.)<text:s/>και<text:s/>από<text:s/>την<text:s/>1η.2.2019,<text:s/>εκδίδονται<text:s/>από<text:s/>τους<text:s/>εξουσιοδοτημένους<text:s/>οργανισμούς<text:s/>(νηογνώμονες)<text:s/>της<text:s/>παρούσας<text:s/>παραγράφου<text:s/>υπό<text:s/>την<text:s/>επιφύλαξη<text:s/>της<text:s/>παραγράφου<text:s/>5<text:s/>του<text:s/>παρόντος<text:s/>άρθρου.</text:span></text:p>
      <text:p text:style-name="P573"><text:span text:style-name="T573_1">Από<text:s/>το<text:s/>πεδίο<text:s/>αρμοδιοτήτων<text:s/>του<text:s/>προηγούμενου<text:s/>εδαφίου<text:s/>εξαιρούνται:</text:span></text:p>
      <text:p text:style-name="P574"><text:span text:style-name="T574_1">α)<text:s/>Ο<text:s/>έλεγχος<text:s/>των<text:s/>ναυτιλιακών<text:s/>εταιρειών<text:s/>στον<text:s/>τομέα<text:s/>ασφαλούς<text:s/>διαχείρισης,<text:s/>σύμφωνα<text:s/>με<text:s/>τον<text:s/>Διεθνή<text:s/>Κώδικα<text:s/>Ασφαλούς<text:s/>Διαχείρισης<text:s/>(ISM<text:s/>Code)<text:s/>και<text:s/>τον<text:s/>Κανονισμό<text:s/>336/2006/ΕΚ,<text:s/>και<text:s/>η<text:s/>έκδοση<text:s/>των<text:s/>σχετικών<text:s/>εγγράφων<text:s/>συμμόρφωσης,</text:span></text:p>
      <text:p text:style-name="P575"><text:span text:style-name="T575_1">β)<text:s/>ο<text:s/>έλεγχος<text:s/>των<text:s/>πλοίων<text:s/>στον<text:s/>τομέα<text:s/>ασφαλούς<text:s/>διαχείρισης,<text:s/>στο<text:s/>πλαίσιο<text:s/>του<text:s/>Διεθνούς<text:s/>Κώδικα<text:s/>Ασφαλούς<text:s/>Διαχείρισης<text:s/>(ISM<text:s/>Code)<text:s/>και<text:s/>του<text:s/>Κανονισμού<text:s/>336/2006/<text:s/>ΕΚ,<text:s/>και<text:s/>η<text:s/>έκδοση<text:s/>των<text:s/>σχετικών<text:s/>πιστοποιητικών<text:s/>ασφαλούς<text:s/>διαχείρισης,</text:span></text:p>
      <text:p text:style-name="P576"><text:span text:style-name="T576_1">γ)<text:s/>η<text:s/>επιθεώρηση<text:s/>των<text:s/>πλοίων,<text:s/>σύμφωνα<text:s/>με<text:s/>τη<text:s/>Σύμβαση<text:s/>Ναυτικής<text:s/>Εργασίας<text:s/>2006,<text:s/>και<text:s/>η<text:s/>έκδοση<text:s/>των<text:s/>σχετικών<text:s/>πιστοποιητικών,</text:span></text:p>
      <text:p text:style-name="P577"><text:span text:style-name="T577_1">δ)<text:s/>ο<text:s/>έλεγχος<text:s/>των<text:s/>πλοίων,<text:s/>ο<text:s/>έλεγχος<text:s/>της<text:s/>αξιολόγησης,<text:s/>η<text:s/>έγκριση<text:s/>των<text:s/>σχεδίων<text:s/>ασφάλειας,<text:s/>σύμφωνα<text:s/>με<text:s/>τον<text:s/>Κώδικα<text:s/>ISPS<text:s/>και<text:s/>τον<text:s/>Κανονισμό<text:s/>725/2004/ΕΚ,<text:s/>και<text:s/>η<text:s/>έκδοση<text:s/>των<text:s/>σχετικών<text:s/>πιστοποιητικών.<text:s/>Οι<text:s/>αρμοδιότητες<text:s/>του<text:s/>προηγούμενου<text:s/>εδαφίου<text:s/>εξακολουθούν<text:s/>να<text:s/>ασκούνται<text:s/>από<text:s/>τον<text:s/>Κ.Ε.Π.<text:s/>και<text:s/>τους<text:s/>νηογνώμονες.</text:span></text:p>
      <text:p text:style-name="P578"><text:span text:style-name="T578_1">2.<text:s/>Τα<text:s/>πιστοποιητικά<text:s/>που<text:s/>εκδίδονται<text:s/>από<text:s/>τις<text:s/>αρχές<text:s/>του<text:s/>πρώτου<text:s/>εδαφίου<text:s/>της<text:s/>παραγράφου<text:s/>1<text:s/>πριν<text:s/>την<text:s/>1.2.2019<text:s/>εξακολουθούν<text:s/>να<text:s/>ισχύουν<text:s/>μέχρι<text:s/>την<text:s/>ημερομηνία<text:s/>λήξης<text:s/>τους<text:s/>ή<text:s/>την<text:s/>προβλεπόμενη<text:s/>θεώρησή<text:s/>τους.<text:s/>Πιστοποιητικά<text:s/>στα<text:s/>οποία<text:s/>δεν<text:s/>ορίζεται<text:s/>ημερομηνία<text:s/>λήξης<text:s/>ισχύουν<text:s/>μετά<text:s/>την<text:s/>1.2.2019,<text:s/>εφόσον<text:s/>πληρούνται<text:s/>οι<text:s/>όροι<text:s/>και<text:s/>προϋποθέσεις<text:s/>έκδοσής<text:s/>τους.<text:s/>Οι<text:s/>εξουσιοδοτημένοι<text:s/>από<text:s/>το<text:s/>Υπουργείο<text:s/>Ναυτιλίας<text:s/>και<text:s/>Νησιωτικής<text:s/>Πολιτικής<text:s/>οργανισμοί<text:s/>(νηογνώμονες)<text:s/>του<text:s/>παρόντος<text:s/>άρθρου<text:s/>εκδίδουν<text:s/>εκ<text:s/>νέου<text:s/>τα<text:s/>παραπάνω<text:s/>πιστοποιητικά<text:s/>που<text:s/>εμπίπτουν<text:s/>στο<text:s/>πεδίο<text:s/>αρμοδιότητάς<text:s/>τους<text:s/>για<text:s/>τα<text:s/>οποία<text:s/>υφίσταται<text:s/>υποχρέωση<text:s/>θεώρησής<text:s/>τους<text:s/>μετά<text:s/>την<text:s/>1.2.2019.<text:s/>Η<text:s/>εκ<text:s/>νέου<text:s/>έκδοση<text:s/>πιστοποιητικών<text:s/>γίνεται<text:s/>βάσει<text:s/>των<text:s/>σε<text:s/>ισχύ<text:s/>πιστοποιητικών<text:s/>που<text:s/>έχουν<text:s/>εκδοθεί<text:s/>από<text:s/>τον<text:s/>Κ.Ε.Π.,<text:s/>τις<text:s/>Λιμενικές<text:s/>Αρχές<text:s/>και<text:s/>τα<text:s/>Τ.Κ.Ε.Π.,<text:s/>με<text:s/>τη<text:s/>διενέργεια<text:s/>της<text:s/>προβλεπόμενης<text:s/>ετήσιας<text:s/>ή<text:s/>ενδιάμεσης<text:s/>κατά<text:s/>περίπτωση<text:s/>επιθεώρησης.<text:s/>Επί<text:s/>των<text:s/>πιστοποιητικών<text:s/>του<text:s/>προηγούμενου<text:s/>εδαφίου<text:s/>διατηρείται<text:s/>η<text:s/>υφιστάμενη<text:s/>ημερομηνία<text:s/>λήξης<text:s/>τους<text:s/>και<text:s/>καταχωρού-<text:s/>νται<text:s/>επί<text:s/>αυτών<text:s/>τυχόν<text:s/>προηγούμενες<text:s/>θεωρήσεις<text:s/>με<text:s/>βάση<text:s/>τα<text:s/>στοιχεία<text:s/>που<text:s/>αναγράφονται<text:s/>σε<text:s/>αυτές.<text:s/>Για<text:s/>τις<text:s/>λοιπές<text:s/>περιπτώσεις<text:s/>έκδοσης<text:s/>πιστοποιητικών<text:s/>από<text:s/>εξουσιοδοτημένους<text:s/>οργανισμούς<text:s/>(νηογνώμονες),<text:s/>ισχύουν<text:s/>τα<text:s/>προ-<text:s/>βλεπόμενα<text:s/>στην<text:s/>παράγραφο<text:s/>1<text:s/>του<text:s/>παρόντος.</text:span></text:p>
      <text:p text:style-name="P579"><text:span text:style-name="T579_1">3.<text:s/>Ο<text:s/>Κ.Ε.Π.,<text:s/>κατ’<text:s/>εξαίρεση<text:s/>των<text:s/>προβλέψεων<text:s/>της<text:s/>παραγράφου<text:s/>1,<text:s/>προβαίνει<text:s/>και<text:s/>μετά<text:s/>την<text:s/>1.2.2019<text:s/>σε<text:s/>κάθε<text:s/>αναγκαία<text:s/>ενέργεια<text:s/>που<text:s/>αφορά<text:s/>στη<text:s/>διαπίστωση<text:s/>ισχύος<text:s/>των<text:s/>πιστοποιητικών<text:s/>της<text:s/>παραγράφου<text:s/>2.</text:span></text:p>
      <text:p text:style-name="P580"><text:span text:style-name="T580_1">4.<text:s/>Ο<text:s/>Κ.Ε.Π.<text:s/>διατηρεί<text:s/>το<text:s/>δικαίωμα<text:s/>να<text:s/>διαπιστώνει<text:s/>κατά<text:s/>πόσον<text:s/>ο<text:s/>εξουσιοδοτημένος<text:s/>οργανισμός<text:s/>εκπληρώνει<text:s/>πράγματι,<text:s/>κατά<text:s/>τρόπο<text:s/>ικανοποιητικό,<text:s/>τα<text:s/>καθήκοντα<text:s/>που<text:s/>προβλέπει<text:s/>η<text:s/>αντίστοιχη<text:s/>πρότυπη<text:s/>συμφωνία,<text:s/>σύμφωνα<text:s/>με<text:s/>τα<text:s/>αναλυτικά<text:s/>οριζόμενα<text:s/>σε<text:s/>αυτήν,<text:s/>καθώς<text:s/>και<text:s/>το<text:s/>άρθρο<text:s/>26<text:s/>του<text:s/>π.δ.<text:s/>13/2018<text:s/>(Α΄<text:s/>26).<text:s/>Εντός<text:s/>δύο<text:s/>(2)<text:s/>μηνών<text:s/>από<text:s/>τη<text:s/>θέση<text:s/>σε<text:s/>ισχύ<text:s/>του<text:s/>παρόντος,<text:s/>εκδίδεται<text:s/>απόφαση<text:s/>του<text:s/>Υπουργού<text:s/>Ναυτιλίας<text:s/>και<text:s/>Νησιωτικής<text:s/>Πολιτικής,<text:s/>με<text:s/>την<text:s/>οποία<text:s/>καθορίζεται<text:s/>και<text:s/>ρυθμίζεται<text:s/>το<text:s/>ύψος<text:s/>των<text:s/>επιβαλλόμενων<text:s/>τελών<text:s/>για<text:s/>τις<text:s/>υπηρεσίες<text:s/>του<text:s/>προηγούμενου<text:s/>εδαφίου,<text:s/>καθώς<text:s/>και<text:s/>η<text:s/>διαδικασία<text:s/>είσπραξης<text:s/>αυτών.</text:span></text:p>
      <text:p text:style-name="P581"><text:span text:style-name="T581_1">5.<text:s/>Οι<text:s/>Λιμενικές<text:s/>Αρχές<text:s/>και<text:s/>τα<text:s/>Τ.Κ.Ε.Π.<text:s/>ασκούν,<text:s/>κατά<text:s/>παρέκκλιση<text:s/>των<text:s/>διατάξεων<text:s/>του<text:s/>παρόντος<text:s/>άρθρου,<text:s/>και<text:s/>μετά<text:s/>την<text:s/>1.2.2019<text:s/>τις<text:s/>αρμοδιότητες<text:s/>που<text:s/>προβλέπονται<text:s/>στο<text:s/>π.δ.<text:s/>345/2000<text:s/>(Α΄<text:s/>298),<text:s/>που<text:s/>αφορούν:<text:s/>α)<text:s/>σε<text:s/>διενέργεια<text:s/>αρχικών,<text:s/>περιοδικών<text:s/>και<text:s/>έκτακτων<text:s/>επιθεωρήσεων<text:s/>και<text:s/>στην<text:s/>έκδοση<text:s/>των<text:s/>αντίστοιχων<text:s/>πιστοποιητικών<text:s/>αξιοπλο-<text:s/>ΐας<text:s/>και<text:s/>σχετικών<text:s/>βεβαιώσεων,<text:s/>β)<text:s/>σε<text:s/>έλεγχο,<text:s/>έγκριση<text:s/>και<text:s/>θεώρηση<text:s/>σχεδίων<text:s/>και<text:s/>μελετών,<text:s/>σε<text:s/>εκτέλεση<text:s/>πειραμάτων<text:s/>ευσταθείας<text:s/>και<text:s/>λοιπών<text:s/>δοκιμών<text:s/>πλοίων,<text:s/>εξαρτισμού<text:s/>και<text:s/>εξοπλισμού,<text:s/>γ)<text:s/>σε<text:s/>έκδοση<text:s/>αδειών<text:s/>ναυπήγησης<text:s/>και<text:s/>με-<text:s/>τασκευής,<text:s/>δ)<text:s/>σε<text:s/>έγκριση<text:s/>υλικών<text:s/>και<text:s/>εξοπλισμού,<text:s/>καθώς<text:s/>και<text:s/>στην<text:s/>ανάληψη<text:s/>κάθε<text:s/>σχετιζόμενης<text:s/>με<text:s/>τα<text:s/>ανωτέρω<text:s/>ενέργειας.</text:span></text:p>
      <text:p text:style-name="P582"><text:span text:style-name="T582_1">Οι<text:s/>αρμοδιότητες<text:s/>του<text:s/>προηγούμενου<text:s/>εδαφίου<text:s/>αφορούν<text:s/>στις<text:s/>κάτωθι<text:s/>κατηγορίες<text:s/>πλοίων<text:s/>υπό<text:s/>ελληνική<text:s/>σημαία:</text:span></text:p>
      <text:p text:style-name="P583"><text:span text:style-name="T583_1">α)<text:s/>Φορτηγών<text:s/>πλοίων,<text:s/>όπως<text:s/>ορίζονται<text:s/>στο<text:s/>άρθρο<text:s/>1<text:s/>του<text:s/>β.δ.<text:s/>542/1968<text:s/>(Α΄<text:s/>181),<text:s/>με<text:s/>ολικό<text:s/>μήκος<text:s/>μέχρι<text:s/>και<text:s/>δεκαπέντε<text:s/>(15)<text:s/>μέτρα,<text:s/>ανεξαρτήτως<text:s/>των<text:s/>πλόων<text:s/>που<text:s/>εκτελούν,<text:s/>β)<text:s/>αλιευτικών<text:s/>πλοίων,<text:s/>όπως<text:s/>ορίζονται<text:s/>στο<text:s/>άρθρο<text:s/>1<text:s/>του<text:s/>π.δ.<text:s/>1337/1981<text:s/>(Α΄<text:s/>333),<text:s/>με<text:s/>ολικό<text:s/>μήκος<text:s/>μέχρι<text:s/>και<text:s/>δώδεκα<text:s/>(12)<text:s/>μέτρα,<text:s/>ανεξαρτήτως<text:s/>των<text:s/>πλόων<text:s/>που<text:s/>εκτελούν<text:s/>και<text:s/>γ)<text:s/>επιβατηγών<text:s/>πλοίων,<text:s/>όπως<text:s/>ορίζονται<text:s/>στο<text:s/>άρθρο<text:s/>1<text:s/>του<text:s/>β.δ.<text:s/>542/1968<text:s/>(Α΄<text:s/>181),<text:s/>μη<text:s/>υπαγόμενα<text:s/>στο<text:s/>πεδίο<text:s/>εφαρμογής<text:s/>της<text:s/>Οδηγίας<text:s/>2009/45/ΕΚ,<text:s/>με<text:s/>ολικό<text:s/>μήκος<text:s/>μέχρι<text:s/>και<text:s/>δεκαπέντε<text:s/>(15)<text:s/>μέτρα,<text:s/>τα<text:s/>οποία<text:s/>δύνανται<text:s/>να<text:s/>παραλαμβάνουν<text:s/>μέχρι<text:s/>και<text:s/>σαράντα<text:s/>εννέα<text:s/>(49)<text:s/>επιβάτες<text:s/>για<text:s/>την<text:s/>εκτέλεση<text:s/>θαλάσσιων<text:s/>πλόων<text:s/>μικρής<text:s/>απόστασης<text:s/>και<text:s/>πλόων<text:s/>εσωτερικής<text:s/>ναυσιπλοΐας,<text:s/>όπως<text:s/>ορίζονται<text:s/>στο<text:s/>άρθρο<text:s/>1<text:s/>του<text:s/>π.δ.<text:s/>270/1988<text:s/>(Α΄<text:s/>120).</text:span></text:p>
      <text:p text:style-name="P584"><text:span text:style-name="T584_1">Για<text:s/>την<text:s/>εφαρμογή<text:s/>της<text:s/>παρούσας<text:s/>παραγράφου,<text:s/>ως<text:s/>ολικό<text:s/>μήκος<text:s/>πλοίου<text:s/>νοείται<text:s/>το<text:s/>μήκος,<text:s/>σε<text:s/>μέτρα,<text:s/>μεταξύ<text:s/>των<text:s/>πλέον<text:s/>εξωτερικών<text:s/>άκρων<text:s/>της<text:s/>πρώρας<text:s/>και<text:s/>πρύμνης<text:s/>του<text:s/>σκάφους,<text:s/>χωρίς<text:s/>να<text:s/>λαμβάνεται<text:s/>υπόψη<text:s/>το<text:s/>μήκος<text:s/>του<text:s/>τυχόν<text:s/>προεξέχοντος<text:s/>πηδαλίου,<text:s/>προβόλου<text:s/>ή<text:s/>περιζώματος,<text:s/>μετρούμενου<text:s/>επί<text:s/>ευθείας<text:s/>παράλληλης<text:s/>προς<text:s/>την<text:s/>τρόπιδα.</text:span></text:p>
      <text:p text:style-name="P585"><text:span text:style-name="T585_1">6.<text:s/>Οι<text:s/>επιθεωρητές<text:s/>Τ.Κ.Ε.Π.<text:s/>πρέπει<text:s/>να<text:s/>διαθέτουν<text:s/>τα<text:s/>ελάχιστα<text:s/>προσόντα<text:s/>που<text:s/>απαιτούνται<text:s/>βάσει<text:s/>του<text:s/>άρθρου<text:s/>3<text:s/>του<text:s/>π.δ.<text:s/>345/2000<text:s/>(Α΄<text:s/>298)<text:s/>για<text:s/>κάθε<text:s/>είδος<text:s/>επιθεώρησης<text:s/>πλοίου.<text:s/>Για<text:s/>τις<text:s/>περιπτώσεις<text:s/>της<text:s/>παραγράφου<text:s/>5<text:s/>που<text:s/>δεν<text:s/>αναφέρονται<text:s/>στο<text:s/>π.δ.<text:s/>345/2000,<text:s/>ως<text:s/>απαιτούμενα<text:s/>προσόντα<text:s/>επιθεωρητών<text:s/>Τ.Κ.Ε.Π.<text:s/>νοούνται<text:s/>αυτά<text:s/>που<text:s/>ορίζονται<text:s/>στο<text:s/>άρθρο<text:s/>3<text:s/>του<text:s/>π.δ.<text:s/>345/2000<text:s/>για<text:s/>τη<text:s/>διενέργεια<text:s/>αρχικών<text:s/>επιθεωρήσεων<text:s/>ανά<text:s/>κατηγορία<text:s/>πλοίου<text:s/>και<text:s/>εκτελούμενων<text:s/>πλόων.</text:span></text:p>
      <text:p text:style-name="P586"><text:span text:style-name="T586_1">7.<text:s/>Όλες<text:s/>οι<text:s/>προβλεπόμενες<text:s/>στο<text:s/>π.δ.<text:s/>345/2000<text:s/>αρμοδιότητες<text:s/>του<text:s/>Κ.Ε.Π.<text:s/>καταργούνται<text:s/>μετά<text:s/>την<text:s/>1.2.2019.<text:s/>Από<text:s/>την<text:s/>έναρξη<text:s/>ισχύος<text:s/>του<text:s/>παρόντος,<text:s/>οι<text:s/>ατομικοί<text:s/>φάκελοι<text:s/>των<text:s/>πλοίων<text:s/>τηρούνται<text:s/>από<text:s/>τη<text:s/>Λιμενική<text:s/>Αρχή<text:s/>στην<text:s/>οποία<text:s/>υπάγεται<text:s/>το<text:s/>Τ.Κ.Ε.Π.<text:s/>από<text:s/>το<text:s/>οποίο<text:s/>εκδίδεται<text:s/>το<text:s/>Πρωτόκολλο<text:s/>Γενικής<text:s/>Επιθεώρησης<text:s/>(Π.Γ.Ε.)<text:s/>κάθε<text:s/>πλοίου.».</text:span></text:p>
      <text:p text:style-name="P587"><text:span text:style-name="T587_1">2.</text:span><text:span text:style-name="T587_2"><text:s/>Η<text:s/>παρ.<text:s/>3<text:s/>του<text:s/>άρθρου<text:s/>109<text:s/>του<text:s/>ν.<text:s/>4504/2017<text:s/>αντικαθίσταται<text:s/>ως<text:s/>εξής:</text:span></text:p>
      <text:p text:style-name="P588"><text:span text:style-name="T588_1">«3.<text:s/>Οι<text:s/>οργανισμοί<text:s/>που<text:s/>έχουν<text:s/>εξουσιοδοτηθεί,<text:s/>δυνάμει<text:s/>της<text:s/>απόφασης<text:s/>4113.297/01/2012,<text:s/>υποχρεούνται<text:s/>να<text:s/>υποβάλουν<text:s/>φάκελο<text:s/>τεκμηρίωσης<text:s/>για<text:s/>τη<text:s/>συμμόρφωση<text:s/>με<text:s/>τα<text:s/>αναφερόμενα<text:s/>στην<text:s/>παράγραφο<text:s/>2<text:s/>του<text:s/>παρόντος<text:s/>το<text:s/>αργότερο<text:s/>μέχρι<text:s/>30.9.2018,<text:s/>εξαιρουμένου<text:s/>του<text:s/>ειδικού<text:s/>ελάχιστου<text:s/>κριτηρίου<text:s/>με<text:s/>αριθμό<text:s/>16<text:s/>που<text:s/>προβλέπεται<text:s/>στην<text:s/>παράγραφο<text:s/>2<text:s/>του<text:s/>παρόντος.<text:s/>Για<text:s/>τη<text:s/>συμμόρφωση<text:s/>του<text:s/>προηγούμενου<text:s/>εδαφίου,<text:s/>εκδίδεται<text:s/>διαπιστωτική<text:s/>πράξη<text:s/>του<text:s/>Υπουργού<text:s/>Ναυτιλίας<text:s/>και<text:s/>Νησιωτικής<text:s/>Πολιτικής<text:s/>μέχρι<text:s/>την<text:s/>31.1.2019.<text:s/>Η<text:s/>παράβαση<text:s/>της<text:s/>υποχρέωσης<text:s/>για<text:s/>υποβολή<text:s/>φακέλου<text:s/>τεκμηρίωσης<text:s/>ή<text:s/>η<text:s/>μη<text:s/>έκδοση<text:s/>δι-<text:s/>απιστωτικής<text:s/>πράξης<text:s/>επιφέρει<text:s/>ανάκληση<text:s/>της<text:s/>εξουσιοδότησης<text:s/>προς<text:s/>τον<text:s/>οργανισμό<text:s/>(νηογνώμονα),<text:s/>η<text:s/>οποία<text:s/>επιβάλλεται<text:s/>με<text:s/>απόφαση<text:s/>του<text:s/>Υπουργού<text:s/>Ναυτιλίας<text:s/>και<text:s/>Νησιωτικής<text:s/>Πολιτικής.».</text:span></text:p>
      <text:p text:style-name="P589"><text:span text:style-name="T589_1">3.</text:span><text:span text:style-name="T589_2"><text:s/>Αντικαθίσταται<text:s/>το<text:s/>τελευταίο<text:s/>εδάφιο<text:s/>της<text:s/>παρ.<text:s/>7<text:s/>του<text:s/>άρθρου<text:s/>109<text:s/>του<text:s/>ν.<text:s/>4504/2017<text:s/>ως<text:s/>εξής:</text:span></text:p>
      <text:p text:style-name="P590"><text:span text:style-name="T590_1">«Η<text:s/>παρούσα<text:s/>παράγραφος<text:s/>τίθεται<text:s/>σε<text:s/>ισχύ<text:s/>από<text:s/>1.2.2019.».</text:span></text:p>
      <text:p text:style-name="P591"><text:span text:style-name="T591_1">4.</text:span><text:span text:style-name="T591_2"><text:s/>Η<text:s/>ισχύς<text:s/>του<text:s/>παρόντος<text:s/>άρθρου<text:s/>αρχίζει<text:s/>από<text:s/>30.9.2018.</text:span></text:p>
      <text:h text:style-name="P592" text:outline-level="6"><text:span text:style-name="T592_1">Άρθρο<text:s/>57</text:span></text:h>
      <text:h text:style-name="P593" text:outline-level="6"><text:span text:style-name="T593_1">Τροποποίηση<text:s/>του<text:s/>ν.<text:s/>4412/2016<text:s/>(Α΄<text:s/>147)<text:s/>και<text:s/>λοιπές<text:s/>διατάξεις</text:span></text:h>
      <text:p text:style-name="P594"><text:span text:style-name="T594_1">1.</text:span><text:span text:style-name="T594_2"><text:s/>Στο<text:s/>πρώτο<text:s/>εδάφιο<text:s/>της<text:s/>παρ.<text:s/>7<text:s/>του<text:s/>άρθρου<text:s/>1<text:s/>του<text:s/>ν.<text:s/>4412/2016<text:s/>(Α΄<text:s/>147)<text:s/>η<text:s/>φράση<text:s/>«128<text:s/>έως»<text:s/>διαγράφεται.</text:span></text:p>
      <text:p text:style-name="P595"><text:span text:style-name="T595_1">2.</text:span><text:span text:style-name="T595_2"><text:s/>α)<text:s/>Στο<text:s/>πρώτο<text:s/>εδάφιο<text:s/>της<text:s/>παρ.<text:s/>1<text:s/>του<text:s/>άρθρου<text:s/>128<text:s/>του<text:s/>ν.<text:s/>4412/2016<text:s/>μετά<text:s/>τη<text:s/>φράση<text:s/>«Όταν<text:s/>πρόκειται<text:s/>να<text:s/>εκτελεστούν<text:s/>δημόσια<text:s/>έργα<text:s/>ή<text:s/>συμβάσεις<text:s/>παραχώρησης<text:s/>έργων»<text:s/>προστίθεται<text:s/>η<text:s/>φράση<text:s/>«ή<text:s/>συμβάσεις<text:s/>έργων<text:s/>που<text:s/>υλοποιούνται<text:s/>ως<text:s/>Συμπράξεις<text:s/>Δημοσίου<text:s/>και<text:s/>Ιδιωτικού<text:s/>Τομέα<text:s/>(ΣΔΙΤ)<text:s/>εκτιμώμενης<text:s/>αξίας<text:s/>σύμβασης»<text:s/>και<text:s/>η<text:s/>φράση<text:s/>«προβλεπόμενου<text:s/>συνολικού<text:s/>κόστους»<text:s/>διαγράφεται.</text:span></text:p>
      <text:p text:style-name="P596"><text:span text:style-name="T596_1">β)</text:span><text:span text:style-name="T596_2"><text:tab/></text:span><text:span text:style-name="T596_3">Στο<text:s/>πρώτο<text:s/>εδάφιο<text:s/>της<text:s/>παρ.<text:s/>2<text:s/>του<text:s/>άρθρου<text:s/>128<text:s/>του<text:s/>ν.<text:s/>4412/2016<text:s/>μετά<text:s/>τη<text:s/>φράση<text:s/>«Όταν<text:s/>πρόκειται<text:s/>να<text:s/>εκτελεστούν<text:s/>δημόσια<text:s/>έργα<text:s/>ή<text:s/>συμβάσεις<text:s/>παραχώρησης<text:s/>έργων»<text:s/>προστίθεται<text:s/>η<text:s/>φράση<text:s/>«ή<text:s/>συμβάσεις<text:s/>έργων<text:s/>που<text:s/>υλοποιούνται<text:s/>ως<text:s/>Συμπράξεις<text:s/>Δημοσίου<text:s/>και<text:s/>Ιδιωτικού<text:s/>Τομέα<text:s/>(ΣΔΙΤ).».</text:span></text:p>
      <text:p text:style-name="P597"><text:span text:style-name="T597_1">3.</text:span><text:span text:style-name="T597_2"><text:s/>Το<text:s/>πρώτο<text:s/>εδάφιο<text:s/>της<text:s/>περίπτωσης<text:s/>(40)<text:s/>της<text:s/>παρ.<text:s/>1<text:s/>του<text:s/>άρθρου<text:s/>377<text:s/>του<text:s/>ν.<text:s/>4412/2016<text:s/>αντικαθίσταται<text:s/>ως<text:s/>εξής:</text:span></text:p>
      <text:p text:style-name="P598"><text:span text:style-name="T598_1">«(40)<text:s/>του<text:s/>ν.<text:s/>3316/2005<text:s/>(Α΄<text:s/>42),<text:s/>πλην<text:s/>των<text:s/>άρθρων<text:s/>2Α,<text:s/>της<text:s/>παραγράφου<text:s/>2<text:s/>του<text:s/>άρθρου<text:s/>11,<text:s/>της<text:s/>παραγράφου<text:s/>1<text:s/>του<text:s/>άρθρου<text:s/>42<text:s/>και<text:s/>των<text:s/>άρθρων<text:s/>39<text:s/>και<text:s/>40,<text:s/>τα<text:s/>οποία<text:s/>παραμένουν<text:s/>σε<text:s/>ισχύ<text:s/>μέχρι<text:s/>την<text:s/>έκδοση<text:s/>του<text:s/>προεδρικού<text:s/>διατάγματος<text:s/>του<text:s/>άρθρου<text:s/>83.».</text:span></text:p>
      <text:p text:style-name="P599"><text:span text:style-name="T599_1">4.</text:span><text:span text:style-name="T599_2"><text:s/>Στην<text:s/>περίπτωση<text:s/>β΄<text:s/>της<text:s/>παρ.<text:s/>2<text:s/>του<text:s/>άρθρου<text:s/>49<text:s/>του<text:s/>ν.<text:s/>4412/2016<text:s/>προστίθενται<text:s/>εδάφια<text:s/>ως<text:s/>εξής:</text:span></text:p>
      <text:p text:style-name="P600"><text:span text:style-name="T600_1">«Αν<text:s/>κατά<text:s/>την<text:s/>κατασκευή,<text:s/>ανακατασκευή<text:s/>ή<text:s/>συντήρηση<text:s/>των<text:s/>έργων<text:s/>οποιασδήποτε<text:s/>κατηγορίας,<text:s/>που<text:s/>εκτελού-<text:s/>νται<text:s/>ως<text:s/>δημόσιες<text:s/>συμβάσεις,<text:s/>συμβάσεις<text:s/>παραχώρησης,<text:s/>έργα<text:s/>ΣΔΙΤ<text:s/>ή<text:s/>με<text:s/>αυτεπιστασία,<text:s/>απαιτείται<text:s/>η<text:s/>μετατόπιση<text:s/>ή<text:s/>οποιαδήποτε<text:s/>άλλη<text:s/>εργασία<text:s/>επί<text:s/>του<text:s/>δικτύου<text:s/>ή<text:s/>των<text:s/>εγκαταστάσεων<text:s/>ύδρευσης,<text:s/>αποχέτευσης<text:s/>λυμάτων<text:s/>και<text:s/>όμβριων<text:s/>υδάτων,<text:s/>ενέργειας,<text:s/>τηλεθέρμανσης,<text:s/>τηλεπικοινωνιών,<text:s/>πυρόσβεσης,<text:s/>οδοφωτισμού,<text:s/>φωτεινής<text:s/>σηματοδότησης<text:s/>και<text:s/>κάθε<text:s/>είδους<text:s/>παρόμοιων<text:s/>δικτύων<text:s/>ή<text:s/>εγκαταστάσεων<text:s/>ή<text:s/>εργασίες<text:s/>για<text:s/>την<text:s/>πρόβλεψη<text:s/>διελεύσεων<text:s/>τέτοιων<text:s/>δικτύων,<text:s/>οι<text:s/>δαπάνες<text:s/>των<text:s/>εργασιών<text:s/>αυτών,<text:s/>που<text:s/>απαιτούνται<text:s/>για<text:s/>την<text:s/>αποκατάσταση<text:s/>της<text:s/>υφιστάμενης<text:s/>κατάστασης<text:s/>πριν<text:s/>την<text:s/>εκτέλεση<text:s/>των<text:s/>έργων,<text:s/>βαρύνουν<text:s/>τις<text:s/>πιστώσεις<text:s/>του<text:s/>υπό<text:s/>εκτέλεση<text:s/>έργου<text:s/>και<text:s/>δύνανται<text:s/>να<text:s/>εκτελούνται<text:s/>από<text:s/>την<text:s/>αναθέτουσα<text:s/>αρχή,<text:s/>τον<text:s/>αναθέτοντα<text:s/>φορέα<text:s/>ή<text:s/>τον<text:s/>κύριο<text:s/>του<text:s/>έργου,<text:s/>κατά<text:s/>τις<text:s/>κείμενες<text:s/>διατάξεις<text:s/>υπό<text:s/>την<text:s/>επίβλεψη<text:s/>του<text:s/>κυρίου<text:s/>ή<text:s/>φορέα<text:s/>εκμετάλλευσης<text:s/>του<text:s/>δικτύου,<text:s/>όπου<text:s/>απαιτείται.<text:s/>Σε<text:s/>διαφορετική<text:s/>περίπτωση,<text:s/>η<text:s/>αναθέτουσα<text:s/>αρχή,<text:s/>ο<text:s/>αναθέτων<text:s/>φορέας<text:s/>ή<text:s/>ο<text:s/>κύριος<text:s/>του<text:s/>έργου<text:s/>προκαταβάλλει<text:s/>στον<text:s/>κύριο<text:s/>ή<text:s/>φορέα<text:s/>εκμετάλλευσης<text:s/>του<text:s/>δικτύου<text:s/>τη<text:s/>δαπάνη<text:s/>εκτελέσεως<text:s/>των<text:s/>εργασιών,<text:s/>η<text:s/>οποία<text:s/>επίσης<text:s/>βαρύνει<text:s/>τις<text:s/>πιστώσεις<text:s/>του<text:s/>υπό<text:s/>εκτέλεση<text:s/>έργου,<text:s/>βάσει<text:s/>του<text:s/>προϋπολογισμού<text:s/>που<text:s/>συντάσσεται<text:s/>από<text:s/>τον<text:s/>φορέα<text:s/>εκμετάλλευσης<text:s/>ή<text:s/>τον<text:s/>κύριο<text:s/>του<text:s/>δικτύου,<text:s/>ο<text:s/>οποίος<text:s/>εν<text:s/>συνεχεία<text:s/>εγκρίνεται<text:s/>από<text:s/>την<text:s/>αναθέτουσα<text:s/>αρχή<text:s/>ή<text:s/>τον<text:s/>αναθέτοντα<text:s/>φορέα<text:s/>ή<text:s/>τον<text:s/>κύριο<text:s/>του<text:s/>έργου.<text:s/>Αν<text:s/>για<text:s/>οποιοδήποτε<text:s/>λόγο<text:s/>ο<text:s/>τελευταίος<text:s/>δεν<text:s/>συντάσσει<text:s/>προϋπολογισμό,<text:s/>η<text:s/>αναθέτουσα<text:s/>αρχή,<text:s/>ο<text:s/>αναθέτων<text:s/>φορέας<text:s/>ή<text:s/>ο<text:s/>κύριος<text:s/>του<text:s/>έργου<text:s/>δύναται<text:s/>να<text:s/>συντάξει<text:s/>προϋπολογισμό<text:s/>και<text:s/>να<text:s/>προκαταβάλλει<text:s/>το<text:s/>ποσό,<text:s/>οπότε<text:s/>ο<text:s/>κύριος<text:s/>ή<text:s/>ο<text:s/>φορέας<text:s/>εκμετάλλευσης<text:s/>υποχρεούται<text:s/>αμελλητί<text:s/>να<text:s/>προβεί<text:s/>στην<text:s/>εκτέλεση<text:s/>των<text:s/>εργασιών.<text:s/>Στις<text:s/>περιπτώσεις<text:s/>αυτές<text:s/>οριστικό<text:s/>δικαιολογητικό<text:s/>της<text:s/>δαπάνης<text:s/>αποτελεί<text:s/>για<text:s/>μεν<text:s/>την<text:s/>προκαταβολή<text:s/>ο<text:s/>εγκεκριμένος<text:s/>προϋπολογισμός<text:s/>και<text:s/>για<text:s/>δε<text:s/>την<text:s/>τελική<text:s/>εξόφληση<text:s/>ο<text:s/>συντασσόμενος<text:s/>απολογισμός<text:s/>που<text:s/>συνοδεύεται<text:s/>από<text:s/>αναλυτικά<text:s/>στοιχεία<text:s/>κόστους,<text:s/>τα<text:s/>οποία<text:s/>κατ’<text:s/>ελάχιστον<text:s/>περιλαμβάνουν<text:s/>τις<text:s/>συναφθείσες<text:s/>συμβάσεις,<text:s/>τα<text:s/>τιμολόγια<text:s/>των<text:s/>αναδοχών,<text:s/>των<text:s/>υπεργολά-<text:s/>βων,<text:s/>των<text:s/>προμηθευτών<text:s/>και<text:s/>τις<text:s/>επιμετρήσεις,<text:s/>οπότε<text:s/>και<text:s/>τυχόν<text:s/>επιστρέφεται<text:s/>ή<text:s/>αποδίδεται<text:s/>ανάλογα<text:s/>η<text:s/>διαφορά<text:s/>που<text:s/>τυχόν<text:s/>προκύπτει.».</text:span></text:p>
      <text:p text:style-name="P601"><text:span text:style-name="T601_1">5.</text:span><text:span text:style-name="T601_2"><text:s/>Το<text:s/>άρθρον<text:s/>μόνον<text:s/>του<text:s/>α.ν.<text:s/>351/1968<text:s/>(Α΄<text:s/>75)<text:s/>καταρ-<text:s/>γείται.</text:span></text:p>
      <text:p text:style-name="P602"><text:span text:style-name="T602_1">6.</text:span><text:span text:style-name="T602_2"><text:s/>Στην<text:s/>παρ.<text:s/>1<text:s/>του<text:s/>άρθρου<text:s/>5<text:s/>του<text:s/>ν.<text:s/>999/1979<text:s/>(Α΄<text:s/>293)<text:s/>διαγράφονται<text:s/>οι<text:s/>λέξεις<text:s/>«δαπάναις<text:s/>των».</text:span></text:p>
      <text:p text:style-name="P603"><text:span text:style-name="T603_1">7.</text:span><text:span text:style-name="T603_2"><text:s/>Το<text:s/>άρθρο<text:s/>6<text:s/>και<text:s/>η<text:s/>παρ.<text:s/>2<text:s/>του<text:s/>άρθρου<text:s/>7<text:s/>του<text:s/>ν.<text:s/>999/1979<text:s/>(Α΄<text:s/>293)<text:s/>καταργούνται.</text:span></text:p>
      <text:p text:style-name="P604"><text:span text:style-name="T604_1">8.</text:span><text:span text:style-name="T604_2"><text:s/>Οι<text:s/>καταβολές<text:s/>που<text:s/>πραγματοποιούνται<text:s/>μέχρι<text:s/>την<text:s/>έναρξη<text:s/>ισχύος<text:s/>του<text:s/>παρόντος<text:s/>για<text:s/>την<text:s/>πληρωμή<text:s/>δαπανών<text:s/>για<text:s/>τις<text:s/>αναφερόμενες<text:s/>στο<text:s/>άρθρο<text:s/>μόνο<text:s/>του<text:s/>α.ν.<text:s/>351/1968<text:s/>εργασίες,<text:s/>οι<text:s/>οποίες<text:s/>βάρυναν<text:s/>τις<text:s/>πιστώσεις<text:s/>έργων<text:s/>ή<text:s/>τον<text:s/>προϋπολογισμό<text:s/>αναθετουσών<text:s/>αρχών<text:s/>ή<text:s/>αναθετόντων<text:s/>φορέων<text:s/>των<text:s/>άρθρων<text:s/>2<text:s/>και<text:s/>224<text:s/>του<text:s/>ν.<text:s/>4412/2016<text:s/>αντίστοιχα,<text:s/>στις<text:s/>περιοχές<text:s/>Μείζονος<text:s/>Πρωτευούσης<text:s/>και<text:s/>Μείζο-<text:s/>νος<text:s/>Θεσσαλονίκης<text:s/>δεν<text:s/>πάσχουν<text:s/>εξ<text:s/>αυτού<text:s/>του<text:s/>λόγου<text:s/>και<text:s/>παράγουν<text:s/>όλα<text:s/>τα<text:s/>έννομα<text:s/>αποτελέσματά<text:s/>τους.</text:span></text:p>
      <text:p text:style-name="P605"><text:span text:style-name="T605_1">9.</text:span><text:span text:style-name="T605_2"><text:s/>Οι<text:s/>πράξεις<text:s/>για<text:s/>έργα,<text:s/>μελέτες,<text:s/>τεχνικές<text:s/>και<text:s/>λοιπές<text:s/>συναφείς<text:s/>επιστημονικές<text:s/>υπηρεσίες<text:s/>και<text:s/>γενικές<text:s/>υπηρεσίες,<text:s/>που<text:s/>εκδίδονται<text:s/>μέχρι<text:s/>την<text:s/>έναρξη<text:s/>ισχύος<text:s/>του<text:s/>παρόντος<text:s/>και<text:s/>είναι<text:s/>καταχωρητέες<text:s/>στο<text:s/>ΚΗΜΔΗΣ<text:s/>κατ’<text:s/>άρθρο<text:s/>38<text:s/>παρ.<text:s/>7<text:s/>του<text:s/>ν.<text:s/>4412/2016,<text:s/>παράγουν<text:s/>τα<text:s/>έννομα<text:s/>αποτελέσματά<text:s/>τους<text:s/>από<text:s/>το<text:s/>χρόνο<text:s/>έκδοσής<text:s/>τους,<text:s/>εφόσον<text:s/>καταχωρήθη-<text:s/>καν<text:s/>στο<text:s/>ΚΗΜΔΗΣ<text:s/>μέχρι<text:s/>την<text:s/>έναρξη<text:s/>ισχύος<text:s/>του<text:s/>παρόντος.</text:span></text:p>
      <text:h text:style-name="P606" text:outline-level="6"><text:span text:style-name="T606_1">Άρθρο<text:s/>58</text:span></text:h>
      <text:h text:style-name="P607" text:outline-level="6"><text:span text:style-name="T607_1">Ρυθμίσεις<text:s/>ΕΔΧ<text:s/>οχημάτων</text:span></text:h>
      <text:p text:style-name="P608"><text:span text:style-name="T608_1">1.</text:span><text:span text:style-name="T608_2"><text:s/>Η<text:s/>περίπτωση<text:s/>δ΄<text:s/>της<text:s/>παρ.<text:s/>1<text:s/>του<text:s/>άρθρου<text:s/>89<text:s/>του<text:s/>ν.<text:s/>4070/2012<text:s/>(Α΄<text:s/>82)<text:s/>αντικαθίσταται<text:s/>ως<text:s/>εξής:</text:span></text:p>
      <text:p text:style-name="P609"><text:span text:style-name="T609_1">«δ.<text:s/>τα<text:s/>βενζινοκίνητα<text:s/>να<text:s/>έχουν<text:s/>κυβισμό<text:s/>μηχανής<text:s/>τουλάχιστον<text:s/>1.550<text:s/>κυβικά<text:s/>εκατοστά<text:s/>και<text:s/>άνω,<text:s/>τα<text:s/>πετρελαιοκίνη-<text:s/>τα<text:s/>κυβισμό<text:s/>μηχανής<text:s/>τουλάχιστον<text:s/>1.450<text:s/>κυβικά<text:s/>εκατοστά<text:s/>και<text:s/>άνω,<text:s/>τα<text:s/>υβριδικά,<text:s/>τα<text:s/>υγραεριοκίνητα<text:s/>και<text:s/>τα<text:s/>φυσικού<text:s/>αερίου<text:s/>1.200<text:s/>κυβικά<text:s/>εκατοστά<text:s/>και<text:s/>άνω,<text:s/>τα<text:s/>αμιγώς<text:s/>ηλεκτρικά<text:s/>να<text:s/>έχουν<text:s/>ηλεκτροκινητήρα<text:s/>ισχύος<text:s/>τουλάχιστον<text:s/>πενήντα<text:s/>(50<text:s/>kw)<text:s/>κιλοβάτ<text:s/>και<text:s/>μπαταρία<text:s/>χωρητικότητας<text:s/>τουλάχιστον<text:s/>τριάντα<text:s/>(30<text:s/>kWh)<text:s/>κιλοβατώρων,<text:s/>μπορούν<text:s/>δε<text:s/>να<text:s/>είναι<text:s/>οποιουδήποτε<text:s/>τύπου<text:s/>και<text:s/>παντός<text:s/>εδάφους.».</text:span></text:p>
      <text:p text:style-name="P610"><text:span text:style-name="T610_1">2.</text:span><text:span text:style-name="T610_2"><text:s/>Η<text:s/>περίπτωση<text:s/>δ΄<text:s/>της<text:s/>παρ.<text:s/>1<text:s/>του<text:s/>άρθρου<text:s/>92<text:s/>του<text:s/>ν.<text:s/>4070/2012<text:s/>αντικαθίσταται<text:s/>ως<text:s/>εξής:</text:span></text:p>
      <text:p text:style-name="P611"><text:span text:style-name="T611_1">«δ.<text:s/>Να<text:s/>έχουν<text:s/>ενιαίο<text:s/>χρωματισμό<text:s/>σε<text:s/>ολόκληρη<text:s/>την<text:s/>Επικράτεια,<text:s/>ο<text:s/>οποίος<text:s/>καθορίζεται<text:s/>με<text:s/>απόφαση<text:s/>του<text:s/>Υπουργού<text:s/>Υποδομών<text:s/>και<text:s/>Μεταφορών.<text:s/>Ειδικά<text:s/>για<text:s/>την<text:s/>υποκατηγορία<text:s/>ΕΙΔΜΙΣΘ<text:s/>ΑΜΕΑ<text:s/>επιτρέπεται<text:s/>να<text:s/>διατηρήσουν<text:s/>το<text:s/>λευκό<text:s/>χρώμα,<text:s/>που<text:s/>ορίστηκε<text:s/>με<text:s/>το<text:s/>άρθρο<text:s/>3<text:s/>της<text:s/>με<text:s/>αριθμό<text:s/>21336/462/1997<text:s/>(Β΄<text:s/>623)<text:s/>απόφασης<text:s/>του<text:s/>Υπουργού<text:s/>Μεταφορών<text:s/>και<text:s/>Επικοινωνιών<text:s/>«Διαδικασία<text:s/>χορήγησης<text:s/>αδειών<text:s/>κυκλοφορίας<text:s/>Επιβατηγών<text:s/>Δημόσιας<text:s/>Χρήσης<text:s/>αυτοκινήτων<text:s/>για<text:s/>τη<text:s/>μεταφορά<text:s/>Ατόμων<text:s/>Με<text:s/>Ειδικές<text:s/>Ανάγκες<text:s/>(ΕΔΧ-ΑΜΕΑ),<text:s/>προδιαγραφές<text:s/>ειδικού<text:s/>σήματος<text:s/>και<text:s/>άλλες<text:s/>ρυθμίσεις<text:s/>για<text:s/>την<text:s/>εφαρμογή<text:s/>των<text:s/>διατάξεων<text:s/>της<text:s/>παρ.<text:s/>12<text:s/>του<text:s/>άρθρου<text:s/>16<text:s/>του<text:s/>ν.<text:s/>2465/1997<text:s/>(Α΄<text:s/>28),<text:s/>εφόσον<text:s/>υποβληθεί<text:s/>από<text:s/>τον<text:s/>ιδιοκτήτη<text:s/>του<text:s/>οχήματος,<text:s/>σχετική<text:s/>υπεύθυνη<text:s/>δήλωση<text:s/>ότι<text:s/>επιθυμεί<text:s/>τη<text:s/>διατήρηση<text:s/>του<text:s/>λευκού<text:s/>χρώματος,<text:s/>στην<text:s/>υπηρεσία<text:s/>Μεταφορών<text:s/>και<text:s/>Επικοινωνιών<text:s/>της<text:s/>οικείας<text:s/>Περιφέρειας,<text:s/>εντός<text:s/>ενός<text:s/>(1)<text:s/>μηνός<text:s/>από<text:s/>τη<text:s/>θέση<text:s/>σε<text:s/>ισχύ<text:s/>του<text:s/>παρόντος.».</text:span></text:p>
      <text:p text:style-name="P612"><text:span text:style-name="T612_1">Άρθρο<text:s/>59</text:span></text:p>
      <text:p text:style-name="P613"><text:span text:style-name="T613_1">1.<text:s/>Στην<text:s/>παρ.<text:s/>32<text:s/>του<text:s/>άρθρου<text:s/>43<text:s/>του<text:s/>π.δ.<text:s/>84/2018<text:s/>(Α΄<text:s/>156)<text:s/>διαγράφεται<text:s/>η<text:s/>περίπτωση<text:s/>γ΄.</text:span></text:p>
      <text:p text:style-name="P614"><text:span text:style-name="T614_1">2.<text:s/>Στην<text:s/>παρ.<text:s/>20<text:s/>του<text:s/>άρθρου<text:s/>53<text:s/>του<text:s/>π.δ.<text:s/>85/2018<text:s/>(Α΄<text:s/>157)<text:s/>διαγράφεται<text:s/>η<text:s/>περίπτωση<text:s/>δ΄.</text:span></text:p>
      <text:p text:style-name="P615"><text:span text:style-name="T615_1">Άρθρο<text:s/>60</text:span></text:p>
      <text:p text:style-name="P616"><text:span text:style-name="T616_1">Ρυθμίσεις<text:s/>θεμάτων<text:s/>αδειών<text:s/>οδήγησης</text:span></text:p>
      <text:p text:style-name="P617"><text:span text:style-name="T617_1">1.<text:s/>Αντικαθίσταται<text:s/>η<text:s/>περίπτωση<text:s/>α΄<text:s/>της<text:s/>παρ.<text:s/>2<text:s/>του<text:s/>άρθρου<text:s/>94<text:s/>του<text:s/>ν.<text:s/>2696/1999<text:s/>«Κύρωση<text:s/>Κώδικα<text:s/>Οδικής<text:s/>Κυκλοφορίας»<text:s/>(Α΄<text:s/>57),<text:s/>όπως<text:s/>ισχύει,<text:s/>ως<text:s/>εξής:</text:span></text:p>
      <text:p text:style-name="P618"><text:span text:style-name="T618_1">«α.<text:s/>Από<text:s/>πρόσωπα<text:s/>τα<text:s/>οποία<text:s/>δεν<text:s/>κατέχουν<text:s/>ισχύουσα<text:s/>ελληνική<text:s/>άδεια<text:s/>οδήγησης<text:s/>της<text:s/>κατάλληλης<text:s/>κατηγορίας.<text:s/>Η<text:s/>απαγόρευση<text:s/>αυτή<text:s/>δεν<text:s/>ισχύει<text:s/>για<text:s/>τα<text:s/>πρόσωπα,<text:s/>τα<text:s/>οποία<text:s/>εκπαιδεύονται<text:s/>ή<text:s/>εξετάζονται<text:s/>προκειμένου<text:s/>να<text:s/>αποκτήσουν<text:s/>ή<text:s/>ανανεώσουν<text:s/>συγκεκριμένης<text:s/>κατηγορίας<text:s/>άδεια<text:s/>οδήγησης,<text:s/>εφόσον<text:s/>είναι<text:s/>εφοδιασμένα<text:s/>με<text:s/>τα<text:s/>κατά<text:s/>νόμο<text:s/>προβλεπόμενα<text:s/>έγγραφα<text:s/>για<text:s/>τον<text:s/>σκοπό<text:s/>αυτόν.».</text:span></text:p>
      <text:p text:style-name="P619"><text:span text:style-name="T619_1">2.</text:span><text:span text:style-name="T619_2"><text:s/>Στην<text:s/>παρ.<text:s/>1<text:s/>του<text:s/>άρθρου<text:s/>7<text:s/>του<text:s/>π.δ.<text:s/>51/2012<text:s/>(Α΄<text:s/>101)<text:s/>η<text:s/>φράση<text:s/>«1.<text:s/>Η<text:s/>ανανέωση<text:s/>κάθε<text:s/>κατηγορίας<text:s/>άδειας<text:s/>οδήγησης<text:s/>επιτρέπεται<text:s/>να<text:s/>γίνει<text:s/>οποτεδήποτε,<text:s/>εφόσον<text:s/>ο<text:s/>κάτοχος<text:s/>της<text:s/>άδειας:»<text:s/>αντικαθίσταται<text:s/>ως<text:s/>εξής:<text:s/>«1.<text:s/>Η<text:s/>ανανέωση<text:s/>κάθε<text:s/>κατηγορίας<text:s/>άδειας<text:s/>οδήγησης<text:s/>επιτρέπεται<text:s/>να<text:s/>γίνεται<text:s/>οποτεδήποτε<text:s/>πριν<text:s/>την<text:s/>ημερομηνία<text:s/>λήξης<text:s/>της,<text:s/>εφόσον<text:s/>ο<text:s/>κάτοχος<text:s/>της<text:s/>άδειας:».</text:span></text:p>
      <text:p text:style-name="P620"><text:span text:style-name="T620_1">3.</text:span><text:span text:style-name="T620_2"><text:s/>Άδειες<text:s/>οδήγησης<text:s/>των<text:s/>κατόχων<text:s/>που<text:s/>έχουν<text:s/>συμπληρώσει<text:s/>το<text:s/>εβδομηκοστό<text:s/>τέταρτο<text:s/>(74ο)<text:s/>έτος<text:s/>της<text:s/>ηλικίας<text:s/>τους<text:s/>και<text:s/>υποβάλλουν<text:s/>στις<text:s/>Διευθύνσεις<text:s/>Μεταφορών<text:s/>και<text:s/>Επικοινωνιών<text:s/>των<text:s/>Περιφερειακών<text:s/>Ενοτήτων<text:s/>της<text:s/>χώρας<text:s/>μετά<text:s/>τις<text:s/>30.8.2018,<text:s/>αίτηση<text:s/>και<text:s/>τα<text:s/>απαιτούμενα<text:s/>δικαιο-<text:s/>λογητικά<text:s/>για<text:s/>την<text:s/>ανανέωση<text:s/>της<text:s/>άδειας<text:s/>οδήγησης<text:s/>σε<text:s/>εφαρμογή<text:s/>της<text:s/>παρ.<text:s/>3<text:s/>του<text:s/>άρθρου<text:s/>7<text:s/>του<text:s/>π.δ.<text:s/>51/2012<text:s/>(Α΄<text:s/>101)<text:s/>μέχρι<text:s/>την<text:s/>31η<text:s/>Δεκεμβρίου<text:s/>2018,<text:s/>εξακολουθούν<text:s/>να<text:s/>ισχύουν<text:s/>μέχρι<text:s/>την<text:s/>ημερομηνία<text:s/>προγραμματισμού<text:s/>της<text:s/>δοκιμασίας<text:s/>προσόντων<text:s/>και<text:s/>συμπεριφοράς.<text:s/>Η<text:s/>ημερομηνία<text:s/>αυτή<text:s/>δεν<text:s/>μπορεί<text:s/>να<text:s/>απέχει<text:s/>περισσότερο<text:s/>από<text:s/>τρεις<text:s/>(3)<text:s/>μήνες<text:s/>από<text:s/>την<text:s/>ημερομηνία<text:s/>υποβολής<text:s/>της<text:s/>αίτησης<text:s/>και<text:s/>των<text:s/>απαιτούμενων<text:s/>δικαιολογητικών.<text:s/>Για<text:s/>την<text:s/>ως<text:s/>άνω<text:s/>παράταση<text:s/>ισχύος<text:s/>χορηγείται<text:s/>σχετική<text:s/>βεβαίωση<text:s/>από<text:s/>την<text:s/>οικεία<text:s/>Διεύθυνση<text:s/>Μεταφορών<text:s/>και<text:s/>Επικοινωνιών<text:s/>που<text:s/>κατατέθηκε<text:s/>η<text:s/>αίτηση.</text:span></text:p>
      <text:h text:style-name="P621" text:outline-level="6"><text:span text:style-name="T621_1">Άρθρο<text:s/>61</text:span></text:h>
      <text:p text:style-name="P622"><text:span text:style-name="T622_1">Επιτυχόντες<text:s/>του<text:s/>γραπτού<text:s/>διαγωνισμού<text:s/>22/2Γ/2001<text:s/>του<text:s/>ΑΣΕΠ,<text:s/>υπάλληλοι<text:s/>του<text:s/>κλάδου<text:s/>ΠΕ<text:s/>Ελεγκτών<text:s/>Εναερίου<text:s/>Κυκλοφορίας,<text:s/>των<text:s/>οποίων<text:s/>ο<text:s/>διορισμός<text:s/>ακυρώθηκε<text:s/>λόγω<text:s/>εσφαλμένης<text:s/>εκτίμησης<text:s/>ειδικού<text:s/>προσόντος<text:s/>διορισμού<text:s/>διατηρούνται<text:s/>στην<text:s/>υπηρεσία<text:s/>κατά<text:s/>αναλογική<text:s/>εφαρμογή<text:s/>της<text:s/>παρ.<text:s/>17<text:s/>του<text:s/>άρθρου<text:s/>17<text:s/>του<text:s/>ν.<text:s/>2190/1994<text:s/>(Α΄<text:s/>28),<text:s/>όπως<text:s/>αυτή<text:s/>προστέθηκε<text:s/>με<text:s/>το<text:s/>άρθρο<text:s/>2<text:s/>παρ.<text:s/>12<text:s/>του<text:s/>ν.<text:s/>2527/1997<text:s/>(Α΄<text:s/>206),<text:s/>σε<text:s/>κενή<text:s/>οργανική<text:s/>θέση<text:s/>του<text:s/>κλάδου<text:s/>τους.</text:span></text:p>
      <text:h text:style-name="P623" text:outline-level="6"><text:span text:style-name="T623_1">Άρθρο<text:s/>62</text:span></text:h>
      <text:h text:style-name="P624" text:outline-level="6"><text:span text:style-name="T624_1">Στην<text:s/>παρ.<text:s/>3<text:s/>του<text:s/>άρθρου<text:s/>70<text:s/>του<text:s/>ν.<text:s/>4530/2018<text:s/>(Α΄59)<text:s/>προστίθεται<text:s/>εδάφιο<text:s/>γ΄<text:s/>ως<text:s/>εξής:</text:span></text:h>
      <text:p text:style-name="P625"><text:span text:style-name="T625_1">«γ.<text:s/>Ειδικά<text:s/>για<text:s/>τα<text:s/>Αστικά<text:s/>ΚΤΕΛ<text:s/>και<text:s/>Αστικά<text:s/>ΚΤΕΛ<text:s/>Α.Ε.<text:s/>και<text:s/>τις<text:s/>δημοτικές<text:s/>επιχειρήσεις<text:s/>Κω<text:s/>και<text:s/>Ρόδου<text:s/>η<text:s/>προθεσμία<text:s/>του<text:s/>εδαφίου<text:s/>β΄<text:s/>παρατείνεται<text:s/>έως<text:s/>τις<text:s/>31<text:s/>Δεκεμβρίου<text:s/>2018.».</text:span></text:p>
      <text:p text:style-name="P626"><text:span text:style-name="T626_1">ΠΑΡΑΡΤΗΜΑ<text:s/>Ι</text:span></text:p>
      <text:p text:style-name="P627"><text:span text:style-name="T627_1">ΥΠΟΔΕΙΓΜΑ<text:s/>ΣΥΝΤΑΞΗΣ<text:s/>ΕΓΧΕΙΡΙΔΙΟΥ<text:s/>ΛΕΙΤΟΥΡΓΙΑΣ<text:s/>ΥΔΑΤΟΔΡΟΜΙΟΥ</text:span></text:p>
      <text:p text:style-name="P628"><text:span text:style-name="T628_1">(WATER<text:s/>AERODROME<text:s/>MANUAL)</text:span></text:p>
      <text:p text:style-name="P629"><text:span text:style-name="T629_1">Το<text:s/>Εγχειρίδιο<text:s/>Υδατοδρομίου<text:s/>πρέπει,<text:s/>ανάλογα<text:s/>με<text:s/>τις<text:s/>επιχειρησιακές<text:s/>και<text:s/>λειτουργικές<text:s/>δυνατότητες<text:s/>του<text:s/>υδα-<text:s/>τοδρομίου,<text:s/>να<text:s/>περιλαμβάνει<text:s/>εισαγωγικά<text:s/>τους<text:s/>ορισμούς<text:s/>εννοιών<text:s/>που<text:s/>άπτονται<text:s/>της<text:s/>λειτουργίας<text:s/>και<text:s/>εκμετάλλευσής<text:s/>του<text:s/>και<text:s/>εν<text:s/>συνεχεία<text:s/>ανάπτυξη<text:s/>των<text:s/>κεφαλαίων<text:s/>που<text:s/>αφορούν<text:s/>το<text:s/>συνολικό<text:s/>πλαίσιο<text:s/>της<text:s/>δομής<text:s/>και<text:s/>ασφαλούς<text:s/>και<text:s/>ομαλής<text:s/>λειτουργίας<text:s/>του<text:s/>συγκεκριμένου<text:s/>υδατοδρο-<text:s/>μίου<text:s/>και<text:s/>συγκεκριμένα:</text:span></text:p>
      <text:p text:style-name="P630"><text:span text:style-name="T630_1">1.</text:span><text:span text:style-name="T630_2"><text:s/>Πίνακα<text:s/>περιεχόμενων</text:span></text:p>
      <text:p text:style-name="P631"><text:span text:style-name="T631_1">2.</text:span><text:span text:style-name="T631_2"><text:s/>Λίστα<text:s/>σελίδων</text:span></text:p>
      <text:p text:style-name="P632"><text:span text:style-name="T632_1">3.</text:span><text:span text:style-name="T632_2"><text:s/>Διανομή</text:span></text:p>
      <text:p text:style-name="P633"><text:span text:style-name="T633_1">4.</text:span><text:span text:style-name="T633_2"><text:s/>Ορισμοί</text:span></text:p>
      <text:p text:style-name="P634"><text:span text:style-name="T634_1">5.</text:span><text:span text:style-name="T634_2"><text:s/>Δήλωση<text:s/>πολιτικής<text:s/>εταιρείας<text:s/>του<text:s/>υδατοδρομίου<text:s/>που<text:s/>περιλαμβάνει:</text:span></text:p>
      <text:p text:style-name="P635"><text:span text:style-name="T635_1">α)</text:span><text:span text:style-name="T635_2"><text:tab/></text:span><text:span text:style-name="T635_3">σκοπό<text:s/>της<text:s/>ίδρυσης<text:s/>και<text:s/>λειτουργίας<text:s/>υδατοδρομίου,<text:s/>β)<text:s/>μεθόδους<text:s/>και<text:s/>μέσα<text:s/>για<text:s/>την<text:s/>επίτευξη<text:s/>της<text:s/>ασφαλούς<text:s/>λειτουργίας<text:s/>του,</text:span></text:p>
      <text:p text:style-name="P636"><text:span text:style-name="T636_1">γ)</text:span><text:span text:style-name="T636_2"><text:tab/></text:span><text:span text:style-name="T636_3">εξασφάλιση<text:s/>παροχής<text:s/>υπηρεσιών<text:s/>στους<text:s/>χρήστες<text:s/>του<text:s/>υδατοδρομίου.</text:span></text:p>
      <text:p text:style-name="P637"><text:span text:style-name="T637_1">6.</text:span><text:span text:style-name="T637_2"><text:s/>Οργανόγραμμα<text:s/>υδατοδρομίου,<text:s/>όπου<text:s/>περιγράφεται<text:s/>η<text:s/>οργανωτική<text:s/>δομή<text:s/>του<text:s/>φορέα<text:s/>διαχείρισης<text:s/>του<text:s/>υδατοδρο-<text:s/>μίου<text:s/>και<text:s/>ο<text:s/>ελάχιστος<text:s/>προβλεπόμενος<text:s/>αριθμός<text:s/>του<text:s/>προσωπικού<text:s/>του,<text:s/>όπως<text:s/>τα<text:s/>στοιχεία<text:s/>του<text:s/>υπευθύνου<text:s/>για<text:s/>την<text:s/>καθημερινή<text:s/>λειτουργία<text:s/>του,<text:s/>του<text:s/>υπευθύνου<text:s/>ασφάλειας<text:s/>(safety)<text:s/>και<text:s/>του<text:s/>υπευθύνου<text:s/>ασφαλείας<text:s/>κατά<text:s/>εκνόμων<text:s/>ενεργειών<text:s/>(security)<text:s/>και<text:s/>τα<text:s/>στοιχεία<text:s/>του<text:s/>λοιπού<text:s/>ανώτερου<text:s/>προσωπικού<text:s/>του,<text:s/>καθώς<text:s/>και<text:s/>ο<text:s/>τρόπος<text:s/>και<text:s/>οι<text:s/>προϋποθέσεις<text:s/>της<text:s/>μεταξύ<text:s/>τους<text:s/>αναπλήρωσης.<text:s/>Στην<text:s/>περίπτωση<text:s/>της<text:s/>άδειας<text:s/>ίδρυσης<text:s/>υδατοδρομίου<text:s/>απαιτείται<text:s/>μόνο<text:s/>η<text:s/>περιγραφή<text:s/>της<text:s/>οργανωτικής<text:s/>δομής<text:s/>και<text:s/>δεν<text:s/>απαιτείται<text:s/>η<text:s/>συμπλήρωση<text:s/>των<text:s/>στοιχείων<text:s/>του<text:s/>αρμόδιου<text:s/>προσωπικού.</text:span></text:p>
      <text:p text:style-name="P638"><text:span text:style-name="T638_1">7.</text:span><text:span text:style-name="T638_2"><text:s/>Στοιχεία<text:s/>και<text:s/>φυσικά<text:s/>χαρακτηριστικά<text:s/>του<text:s/>υδατο-<text:s/>δρομίου,<text:s/>όπου<text:s/>περιγράφονται<text:s/>οι<text:s/>υποδομές,<text:s/>αναλυτικά<text:s/>στοιχεία<text:s/>και<text:s/>φυσικά<text:s/>χαρακτηριστικά<text:s/>του<text:s/>υδατοδρομίου,<text:s/>καθώς<text:s/>και<text:s/>ο<text:s/>εξοπλισμός<text:s/>του<text:s/>για<text:s/>τη<text:s/>λειτουργία<text:s/>και<text:s/>την<text:s/>ασφάλειά<text:s/>του.</text:span></text:p>
      <text:p text:style-name="P639"><text:span text:style-name="T639_1">8.</text:span><text:span text:style-name="T639_2"><text:s/>Τοπογραφικό<text:s/>σχέδιο<text:s/>όπου<text:s/>απεικονίζονται<text:s/>οι<text:s/>περιοχές<text:s/>κίνησης,<text:s/>σημάνσεις<text:s/>και<text:s/>η<text:s/>θέση<text:s/>κάθε<text:s/>εξοπλισμού.</text:span></text:p>
      <text:p text:style-name="P640"><text:span text:style-name="T640_1">9.</text:span><text:span text:style-name="T640_2"><text:s/>Τα<text:s/>επικοινωνιακά<text:s/>μέσα<text:s/>(VHF<text:s/>Marine,<text:s/>βάσης<text:s/>-<text:s/>φορητοί),<text:s/>τα<text:s/>μετεωρολογικά<text:s/>μέσα<text:s/>του<text:s/>υδατοδρομίου<text:s/>και<text:s/>οι<text:s/>διαδικασίες<text:s/>συντήρησής<text:s/>τους.</text:span></text:p>
      <text:p text:style-name="P641"><text:span text:style-name="T641_1">10.</text:span><text:span text:style-name="T641_2"><text:s/>Οι<text:s/>διαδικασίες<text:s/>έκδοσης<text:s/>και<text:s/>παροχής<text:s/>αεροναυτικών<text:s/>πληροφοριών<text:s/>για<text:s/>την<text:s/>επιχειρησιακή<text:s/>κατάστασή<text:s/>του.</text:span></text:p>
      <text:p text:style-name="P642"><text:span text:style-name="T642_1">11.</text:span><text:span text:style-name="T642_2"><text:s/>Οι<text:s/>επιχειρησιακές<text:s/>διαδικασίες<text:s/>που<text:s/>αφορούν<text:s/>τις<text:s/>τακτικές<text:s/>και<text:s/>έκτακτες<text:s/>επιθεωρήσεις<text:s/>του<text:s/>υδατοδρομίου.</text:span></text:p>
      <text:p text:style-name="P643"><text:span text:style-name="T643_1">12.</text:span><text:span text:style-name="T643_2"><text:s/>Διαδικασία<text:s/>πρόσδεσης<text:s/>υδροπλάνων<text:s/>-<text:s/>σημεία<text:s/>πρόσδεσης.</text:span></text:p>
      <text:p text:style-name="P644"><text:span text:style-name="T644_1">13.</text:span><text:span text:style-name="T644_2"><text:s/>Διαδικασία<text:s/>επιβίβασης<text:s/>-<text:s/>αποβίβασης<text:s/>επιβατών,<text:s/>διατιθέμενες<text:s/>εγκαταστάσεις<text:s/>και<text:s/>υπηρεσίες<text:s/>για<text:s/>την<text:s/>άφιξη<text:s/>και<text:s/>την<text:s/>αναχώρηση<text:s/>επιβατών.</text:span></text:p>
      <text:p text:style-name="P645"><text:span text:style-name="T645_1">14.</text:span><text:span text:style-name="T645_2"><text:s/>Μητρώο<text:s/>καταγραφής<text:s/>κινήσεων<text:s/>υδατοδρομίου<text:s/>(υδροπλάνα,<text:s/>επιβάτες,<text:s/>φορτία<text:s/>ή<text:s/>ταχυδρομείο).</text:span></text:p>
      <text:p text:style-name="P646"><text:span text:style-name="T646_1">15.</text:span><text:span text:style-name="T646_2"><text:s/>Οι<text:s/>διαδικασίες<text:s/>για<text:s/>την<text:s/>απομάκρυνση<text:s/>ακινητοποιη-<text:s/>θέντος<text:s/>αεροσκάφους<text:s/>-<text:s/>υδροπλάνου<text:s/>ή<text:s/>σκάφους<text:s/>από<text:s/>την<text:s/>περιοχή<text:s/>κίνησης<text:s/>του<text:s/>υδατοδρομίου.</text:span></text:p>
      <text:p text:style-name="P647"><text:span text:style-name="T647_1">16.</text:span><text:span text:style-name="T647_2"><text:s/>Διαδικασίες<text:s/>αντιμετώπισης<text:s/>σοβαρού<text:s/>συμβάντος<text:s/>ή<text:s/>ατυχήματος<text:s/>υδροπλάνων<text:s/>στο<text:s/>χώρο<text:s/>ευθύνης<text:s/>υδατο-<text:s/>δρομίου.</text:span></text:p>
      <text:p text:style-name="P648"><text:span text:style-name="T648_1">17.</text:span><text:span text:style-name="T648_2"><text:s/>Οι<text:s/>διαδικασίες<text:s/>για<text:s/>τον<text:s/>περιορισμό<text:s/>του<text:s/>κινδύνου<text:s/>πρόσκρουσης<text:s/>πτηνών.</text:span></text:p>
      <text:p text:style-name="P649"><text:span text:style-name="T649_1">18.</text:span><text:span text:style-name="T649_2"><text:s/>Διαδικασία<text:s/>αναφοράς<text:s/>ατυχημάτων,<text:s/>σοβαρών<text:s/>συμβάντων<text:s/>και<text:s/>περιστατικών<text:s/>υποχρεωτικής<text:s/>αναφοράς.</text:span></text:p>
      <text:p text:style-name="P650"><text:span text:style-name="T650_1">19.</text:span><text:span text:style-name="T650_2"><text:s/>Περιγραφή<text:s/>των<text:s/>συσκευών<text:s/>και<text:s/>διαθέσιμων<text:s/>κατασβεστικών<text:s/>μέσων,<text:s/>υπηρεσιών<text:s/>πυρόσβεσης,<text:s/>έρευνας<text:s/>και<text:s/>διάσωσης,<text:s/>καθώς<text:s/>και<text:s/>διαδικασίες<text:s/>έκτακτης<text:s/>ανάγκης.</text:span></text:p>
      <text:p text:style-name="P651"><text:span text:style-name="T651_1">20.</text:span><text:span text:style-name="T651_2"><text:s/>Διαδικασία<text:s/>ανεφοδιασμού<text:s/>υδροπλάνων,<text:s/>αν<text:s/>παρέχεται.</text:span></text:p>
      <text:p text:style-name="P652"><text:span text:style-name="T652_1">21.</text:span><text:span text:style-name="T652_2"><text:s/>Διαδικασία<text:s/>παροχής<text:s/>επείγουσας<text:s/>ιατρικής<text:s/>βοήθειας.</text:span></text:p>
      <text:p text:style-name="P653"><text:span text:style-name="T653_1">ΠΑΡΑΡΤΗΜΑ<text:s/>II<text:s/>ΥΠΟΔΕΙΓΜΑ<text:s/>ΣΥΝΤΑΞΗΣ<text:s/>ΠΡΟΓΡΑΜΜΑΤΟΣ<text:s/>ΑΣΦΑΛΕΙΑΣ<text:s/>ΥΔΑΤΟΔΡΟΜΙΟΥ<text:s/>(SECURITY<text:s/>PROGRAM)</text:span></text:p>
      <text:p text:style-name="P654"><text:span text:style-name="T654_1">Το<text:s/>Πρόγραμμα<text:s/>Ασφάλειας<text:s/>Υδατοδρομίου<text:s/>(υ/δ)<text:s/>πρέπει,<text:s/>σύμφωνα<text:s/>με<text:s/>το<text:s/>Εθνικό<text:s/>Πρόγραμμα<text:s/>Ασφαλείας<text:s/>Πολιτικής<text:s/>Αεροπορίας<text:s/>(ΕΚΑΠΑ<text:s/>και<text:s/>τις<text:s/>Τ.Ο.Α.)<text:s/>και<text:s/>ανάλογα<text:s/>με<text:s/>τις<text:s/>επιχειρησιακές<text:s/>και<text:s/>λειτουργικές<text:s/>δυνατότητες<text:s/>του<text:s/>υδα-<text:s/>τοδρομίου,<text:s/>να<text:s/>περιλαμβάνει<text:s/>εισαγωγικά<text:s/>τους<text:s/>ορισμούς<text:s/>εννοιών<text:s/>που<text:s/>άπτονται<text:s/>της<text:s/>ασφάλειας<text:s/>αερομεταφορών<text:s/>και<text:s/>αφορούν<text:s/>στην<text:s/>εν<text:s/>γένει<text:s/>λειτουργία<text:s/>του<text:s/>υδατοδρομίου<text:s/>και<text:s/>εν<text:s/>συνεχεία<text:s/>ανάπτυξη<text:s/>των<text:s/>κεφαλαίων<text:s/>που<text:s/>αφορούν<text:s/>τις<text:s/>μεθόδους<text:s/>και<text:s/>διαδικασίες<text:s/>που<text:s/>ακολουθούνται<text:s/>στο<text:s/>συγκεκριμένο<text:s/>υ/δ<text:s/>για<text:s/>αποτροπή<text:s/>διάπραξης<text:s/>έκνομων<text:s/>ενεργειών<text:s/>ακολουθώντας<text:s/>κατ’<text:s/>αναλογία<text:s/>τις<text:s/>προβλέψεις<text:s/>του<text:s/>ΕΠΑΠΑ<text:s/>και<text:s/>συγκεκριμένα:</text:span></text:p>
      <text:p text:style-name="P655"><text:span text:style-name="T655_1">α<text:s/>.<text:s/>Συγκρότηση<text:s/>και<text:s/>λειτουργία<text:s/>της<text:s/>Επιτροπής<text:s/>Ασφάλειας<text:s/>του<text:s/>υ/δ,<text:s/>όπως<text:s/>προβλέπεται<text:s/>στον<text:s/>ΕΚΑΠΑ.</text:span></text:p>
      <text:p text:style-name="P656"><text:span text:style-name="T656_1">β.<text:s/>Περιοχές<text:s/>Υδατοδρομίου.</text:span></text:p>
      <text:p text:style-name="P657"><text:span text:style-name="T657_1">Καθορισμός<text:s/>των<text:s/>ελεγχόμενων<text:s/>περιοχών<text:s/>του<text:s/>υ/δ<text:s/>στις<text:s/>οποίες<text:s/>ο<text:s/>φορέας<text:s/>λειτουργίας<text:s/>του<text:s/>υδατοδρομίου<text:s/>έχει<text:s/>την<text:s/>ευθύνη<text:s/>επιτήρησης,<text:s/>οι<text:s/>δε<text:s/>διακινούμενοι<text:s/>επιβάτες<text:s/>και<text:s/>το<text:s/>προσωπικό<text:s/>του<text:s/>υ/δ<text:s/>υφίστανται<text:s/>έλεγχο<text:s/>ασφάλειας,<text:s/>με<text:s/>αντίστοιχη<text:s/>απεικόνισή<text:s/>τους<text:s/>σε<text:s/>σχεδιάγραμμα.</text:span></text:p>
      <text:p text:style-name="P658"><text:span text:style-name="T658_1">γ.<text:s/>Φύλαξη<text:s/>εγκαταστάσεων<text:s/>-<text:s/>Έλεγχοι<text:s/>πρόσβασης.</text:span></text:p>
      <text:p text:style-name="P659"><text:span text:style-name="T659_1">•<text:s/>Τρόπος<text:s/>και<text:s/>μέθοδοι<text:s/>φύλαξης/προστασίας<text:s/>των<text:s/>εγκαταστάσεων<text:s/>του<text:s/>υ/δ<text:s/>με<text:s/>καθιέρωση<text:s/>ελέγχων<text:s/>πρόσβασης<text:s/>και<text:s/>επιτήρηση<text:s/>αυτών<text:s/>με<text:s/>περιπολίες<text:s/>-<text:s/>διαδικασίες<text:s/>επικοινωνίας<text:s/>προσωπικού<text:s/>ασφάλειας<text:s/>υ/δ<text:s/>με<text:s/>κρατικές<text:s/>αρχές<text:s/>-<text:s/>έρευνα<text:s/>ασφάλειας<text:s/>ελεγχόμενων<text:s/>περιοχών<text:s/>πριν<text:s/>από<text:s/>την<text:s/>έναρξη<text:s/>λειτουργίας<text:s/>του<text:s/>υ/δ.</text:span></text:p>
      <text:p text:style-name="P660"><text:span text:style-name="T660_1">•<text:s/>Έλεγχος<text:s/>ιστορικού<text:s/>του<text:s/>προσωπικού<text:s/>που<text:s/>δραστηριοποιείται<text:s/>στο<text:s/>υ/δ<text:s/>για<text:s/>την<text:s/>έκδοση<text:s/>των<text:s/>αδειών<text:s/>εισόδου<text:s/>στους<text:s/>ελεγχόμενους<text:s/>χώρους<text:s/>του<text:s/>(υπό<text:s/>την<text:s/>ευθύνη<text:s/>του<text:s/>κατά<text:s/>τόπους<text:s/>Λ.Σ.-ΕΛ.ΑΚΤ.).</text:span></text:p>
      <text:p text:style-name="P661"><text:span text:style-name="T661_1">δ.<text:s/>Προστασία<text:s/>υδροπλάνων.</text:span></text:p>
      <text:p text:style-name="P662"><text:span text:style-name="T662_1">Τρόπος<text:s/>και<text:s/>μέθοδοι<text:s/>φύλαξης/προστασίας/επιτήρησης<text:s/>των<text:s/>υδροπλάνων<text:s/>που<text:s/>επιχειρούν<text:s/>στις<text:s/>ανωτέρω<text:s/>εγκαταστάσεις,<text:s/>αλλά<text:s/>και<text:s/>των<text:s/>εκτός<text:s/>λειτουργίας<text:s/>που<text:s/>βρίσκονται<text:s/>προσδεδεμένα<text:s/>σε<text:s/>ελεγχόμενες<text:s/>περιοχές<text:s/>του<text:s/>υ/δ<text:s/>με<text:s/>ιδιαίτερη<text:s/>έμφαση<text:s/>στο<text:s/>σταθμευμένο<text:s/>προς<text:s/>διανυκτέρευση.</text:span></text:p>
      <text:p text:style-name="P663"><text:span text:style-name="T663_1">ε.<text:s/>Έλεγχος<text:s/>ασφάλειας<text:s/>(screening)<text:s/>εργαζομένων,<text:s/>οχημάτων<text:s/>και<text:s/>αντικειμένων<text:s/>που<text:s/>μεταφέρουν.</text:span></text:p>
      <text:p text:style-name="P664"><text:span text:style-name="T664_1">Καθιέρωση<text:s/>διαδικασίας<text:s/>ελέγχου<text:s/>ασφάλειας<text:s/>(screening)<text:s/>πληρωμάτων,<text:s/>χειραποσκευών,<text:s/>εργαζομένων<text:s/>υ/δ,<text:s/>οχημάτων<text:s/>και<text:s/>αντικειμένων<text:s/>που<text:s/>μεταφέρουν<text:s/>στις<text:s/>ελεγχόμενες<text:s/>περιοχές<text:s/>του<text:s/>υ/δ<text:s/>συμπεριλαμβανομένων<text:s/>των<text:s/>ειδών<text:s/>καθαρισμού<text:s/>και<text:s/>τροφοδοσίας<text:s/>των<text:s/>υδροπλάνων.</text:span></text:p>
      <text:p text:style-name="P665"><text:span text:style-name="T665_1">στ.<text:s/>Έλεγχος<text:s/>ασφάλειας<text:s/>επιβατών.</text:span></text:p>
      <text:p text:style-name="P666"><text:span text:style-name="T666_1">Καθιέρωση<text:s/>διαδικασίας<text:s/>ελέγχου<text:s/>ασφαλείας<text:s/>αναχω-<text:s/>ρούντων<text:s/>επιβατών<text:s/>σύμφωνα<text:s/>με<text:s/>τις<text:s/>διατάξεις<text:s/>του<text:s/>ΕΚΑΠΑ<text:s/>και<text:s/>της<text:s/>λοιπής<text:s/>κείμενης<text:s/>νομοθεσίας.</text:span></text:p>
      <text:p text:style-name="P667"><text:span text:style-name="T667_1">•<text:s/>Διενέργεια<text:s/>ελέγχου<text:s/>ασφάλειας,<text:s/>όπως<text:s/>μέθοδοι,<text:s/>ενέργειες<text:s/>σε<text:s/>περιπτώσεις<text:s/>άρνησης<text:s/>ελέγχου<text:s/>του<text:s/>επιβάτη,<text:s/>ειδικές<text:s/>κατηγορίες<text:s/>επιβατών,<text:s/>εξαιρέσεις<text:s/>ελέγχων,<text:s/>σύμφωνα<text:s/>με<text:s/>όσα<text:s/>προβλέπονται<text:s/>στον<text:s/>ΕΚΑΠΑ.</text:span></text:p>
      <text:p text:style-name="P668"><text:span text:style-name="T668_1">•<text:s/>Μέριμνα<text:s/>από<text:s/>το<text:s/>φορέα<text:s/>εκμετάλλευσης<text:s/>υδατοδρομίου,<text:s/>ώστε<text:s/>οι<text:s/>αναχωρούντες<text:s/>επιβάτες<text:s/>να<text:s/>είναι<text:s/>ενημερωμένοι,<text:s/>μέσω<text:s/>του<text:s/>αερομεταφορέα,<text:s/>σχετικά<text:s/>με<text:s/>τα<text:s/>είδη<text:s/>που<text:s/>απαγορεύεται<text:s/>να<text:s/>μεταφέρουν<text:s/>στις<text:s/>χειραποσκευές<text:s/>τους,<text:s/>την<text:s/>κατ’<text:s/>ιδίαν<text:s/>συσκευασία<text:s/>των<text:s/>χειραποσκευών<text:s/>τους<text:s/>και<text:s/>την<text:s/>εξασφάλιση<text:s/>της<text:s/>συνεχούς<text:s/>επιτήρησής<text:s/>τους,<text:s/>καθώς<text:s/>και<text:s/>τη<text:s/>διαδικασία<text:s/>ελέγχου<text:s/>εισιτηρίων<text:s/>και<text:s/>ταυτοπροσωπίας.</text:span></text:p>
      <text:p text:style-name="P669"><text:span text:style-name="T669_1">ζ.<text:s/>Έλεγχος<text:s/>ασφάλειας<text:s/>χειραποσκευών.</text:span></text:p>
      <text:p text:style-name="P670"><text:span text:style-name="T670_1">•<text:s/>Καθιέρωση<text:s/>διαδικασίας<text:s/>ελέγχου<text:s/>ασφάλειας<text:s/>χειρα-<text:s/>ποσκευών,<text:s/>σύμφωνα<text:s/>με<text:s/>τις<text:s/>διατάξεις<text:s/>του<text:s/>ΕΚΑΠΑ<text:s/>και<text:s/>της<text:s/>λοιπής<text:s/>κείμενης<text:s/>νομοθεσίας.</text:span></text:p>
      <text:p text:style-name="P671"><text:span text:style-name="T671_1">•<text:s/>Διενέργεια<text:s/>ελέγχου<text:s/>ασφάλειας,<text:s/>σύμφωνα<text:s/>με<text:s/>όσα<text:s/>προβλέπονται<text:s/>στον<text:s/>ΕΚΑΠΑ<text:s/>(μέθοδοι-ενέργειες<text:s/>σε<text:s/>περιπτώσεις<text:s/>εντοπισμού<text:s/>απαγορευμένων<text:s/>αντικειμένων).</text:span></text:p>
      <text:p text:style-name="P672"><text:span text:style-name="T672_1">η.<text:s/>Έλεγχος<text:s/>ασφάλειας<text:s/>παραδιδόμενων<text:s/>αποσκευών.</text:span></text:p>
      <text:p text:style-name="P673"><text:span text:style-name="T673_1">•<text:s/>Καθιέρωση<text:s/>διαδικασίας<text:s/>ελέγχου<text:s/>ασφάλειας<text:s/>συνοδευ-<text:s/>όμενων<text:s/>παραδιδόμενων<text:s/>αποσκευών,<text:s/>σύμφωνα<text:s/>με<text:s/>τις<text:s/>διατάξεις<text:s/>του<text:s/>ΕΚΑΠΑ<text:s/>και<text:s/>της<text:s/>λοιπής<text:s/>κείμενης<text:s/>νομοθεσίας.</text:span></text:p>
      <text:p text:style-name="P674"><text:span text:style-name="T674_1">•<text:s/>Διενέργεια<text:s/>ελέγχου<text:s/>ασφάλειας<text:s/>σύμφωνα<text:s/>με<text:s/>όσα<text:s/>προβλέπονται<text:s/>στον<text:s/>ΕΚΑΠΑ<text:s/>(εξασφάλιση<text:s/>αντιστοίχισης<text:s/>επιβάτη/αποσκευής-απομάκρυνση<text:s/>αποσκευής<text:s/>σε<text:s/>μη<text:s/>επιβίβαση-μη<text:s/>αποδοχή<text:s/>ασυνόδευτης<text:s/>αποσκευής).</text:span></text:p>
      <text:p text:style-name="P675"><text:span text:style-name="T675_1">•<text:s/>Διαδικασία<text:s/>προστασίας<text:s/>των<text:s/>παραδιδόμενων<text:s/>και<text:s/>ελεγμένων<text:s/>αποσκευών<text:s/>από<text:s/>μη<text:s/>εξουσιοδοτημένη<text:s/>παρεμβολή<text:s/>μέχρι<text:s/>τη<text:s/>φόρτωσή<text:s/>τους<text:s/>στα<text:s/>υδροπλάνα.</text:span></text:p>
      <text:p text:style-name="P676"><text:span text:style-name="T676_1">θ.<text:s/>Στελέχωση/εξοπλισμός<text:s/>σημείων<text:s/>ελέγχου<text:s/>ασφάλειας.</text:span></text:p>
      <text:p text:style-name="P677"><text:span text:style-name="T677_1">•<text:s/>Εγκατάσταση<text:s/>εξοπλισμού<text:s/>ασφαλείας<text:s/>και<text:s/>στελέχωση<text:s/>σημείων<text:s/>ελέγχου<text:s/>ασφάλειας<text:s/>από<text:s/>αδειοδοτημένο<text:s/>φορέα<text:s/>παροχής<text:s/>υπηρεσιών<text:s/>ασφάλειας<text:s/>αερομεταφορών<text:s/>έναντι<text:s/>παντός<text:s/>τρίτου<text:s/>και<text:s/>εκπαιδευμένο<text:s/>και<text:s/>πιστοποιημένο<text:s/>προσωπικό<text:s/>ασφάλειας,<text:s/>σύμφωνα<text:s/>με<text:s/>τις<text:s/>διατάξεις<text:s/>του<text:s/>ΕΚΑΠΑ<text:s/>και<text:s/>της<text:s/>λοιπής<text:s/>κείμενης<text:s/>νομοθεσίας.</text:span></text:p>
      <text:p text:style-name="P678"><text:span text:style-name="T678_1">•<text:s/>Υποχρεώσεις<text:s/>της<text:s/>εταιρείας<text:s/>και<text:s/>του<text:s/>προσωπικού<text:s/>της<text:s/>που<text:s/>ασκούν<text:s/>τις<text:s/>υπηρεσίες<text:s/>ασφάλειας<text:s/>αερομεταφορών<text:s/>προς<text:s/>τρίτους.</text:span></text:p>
      <text:p text:style-name="P679"><text:span text:style-name="T679_1">ι.<text:s/>Διαχωρισμός<text:s/>«ελεγχθέντων<text:s/>και<text:s/>μη<text:s/>ελεγχθέντων»<text:s/>επιβατών.</text:span></text:p>
      <text:p text:style-name="P680"><text:span text:style-name="T680_1">Καθιέρωση<text:s/>μέτρων<text:s/>και<text:s/>διαδικασιών<text:s/>για<text:s/>την<text:s/>αποφυγή<text:s/>ανάμειξης<text:s/>αναχωρούντων<text:s/>και<text:s/>αφικνούμενων<text:s/>επιβατών.</text:span></text:p>
      <text:p text:style-name="P681"><text:span text:style-name="T681_1">ια.<text:s/>Γενική<text:s/>Αεροπορία.</text:span></text:p>
      <text:p text:style-name="P682"><text:span text:style-name="T682_1">Εκπόνηση<text:s/>διαδικασιών<text:s/>ασφάλειας<text:s/>για<text:s/>την<text:s/>εξυπηρέτηση<text:s/>υδροπλάνων,<text:s/>πληρωμάτων<text:s/>και<text:s/>επιβατών<text:s/>γενικής<text:s/>αεροπορίας.</text:span></text:p>
      <text:p text:style-name="P683"><text:span text:style-name="T683_1">ιβ.<text:s/>Απειλές<text:s/>και<text:s/>Συμβάντα<text:s/>Ασφάλειας.</text:span></text:p>
      <text:p text:style-name="P684"><text:span text:style-name="T684_1">Εκπόνηση<text:s/>διαδικασιών<text:s/>διαχείρισης<text:s/>από<text:s/>το<text:s/>φορέα<text:s/>εκμετάλλευσης<text:s/>των<text:s/>απειλών<text:s/>και<text:s/>συμβάντων<text:s/>που<text:s/>αφορούν<text:s/>το<text:s/>υδατοδρόμιο<text:s/>(λήψη-διαβίβαση-αξιολόγηση<text:s/>απειλής-<text:s/>ταξινόμηση-αντιμετώπιση<text:s/>απειλών<text:s/>που<text:s/>αφορούν<text:s/>σε<text:s/>δι-<text:s/>άπραξη<text:s/>εκνόμων<text:s/>ενεργειών).</text:span></text:p>
      <text:p text:style-name="P685"><text:span text:style-name="T685_1">ιγ.<text:s/>Οπλοφορία<text:s/>-<text:s/>μεταφορά<text:s/>ατομικού<text:s/>οπλισμού<text:s/>επιβατών<text:s/>με<text:s/>υδροπλάνα.</text:span></text:p>
      <text:p text:style-name="P686"><text:span text:style-name="T686_1">•<text:s/>Απαγόρευση<text:s/>οπλοφορίας<text:s/>σε<text:s/>υποκείμενους<text:s/>χώρους<text:s/>του<text:s/>υδατοδρομίου.</text:span></text:p>
      <text:p text:style-name="P687"><text:span text:style-name="T687_1">•<text:s/>Θέσπιση<text:s/>διαδικασίας<text:s/>για<text:s/>τν<text:s/>μεταφορά<text:s/>προς/από<text:s/>τα<text:s/>υδροπλάνα<text:s/>του<text:s/>νομίμως<text:s/>μεταφερόμενου<text:s/>από<text:s/>τους<text:s/>επιβάτες<text:s/>ατομικού<text:s/>οπλισμού<text:s/>τους<text:s/>κατ’<text:s/>αναλογία<text:s/>όσων<text:s/>ισχύουν<text:s/>στον<text:s/>ΕΚΑΠΑ<text:s/>(υπό<text:s/>την<text:s/>εποπτεία<text:s/>του<text:s/>Λ.Σ.-ΕΛ.ΑΚΤ.).</text:span></text:p>
      <text:p text:style-name="P688"><text:span text:style-name="T688_1">ιδ.<text:s/>Εταιρικό<text:s/>ταχυδρομείο-Υλικό<text:s/>αερομεταφορέα-Φορτίο.</text:span></text:p>
      <text:p text:style-name="P689"><text:span text:style-name="T689_1">Καθιέρωση<text:s/>διαδικασιών<text:s/>ελέγχου<text:s/>ασφαλείας<text:s/>αναφορικά<text:s/>με<text:s/>εταιρικό<text:s/>ταχυδρομείο-υλικό<text:s/>αερομεταφορέα-<text:s/>φορτίο<text:s/>κατ’<text:s/>αναλογία<text:s/>των<text:s/>όσων<text:s/>ισχύουν<text:s/>στον<text:s/>ΕΚΑΠΑ.</text:span></text:p>
      <text:p text:style-name="P690"><text:span text:style-name="T690_1">ιε.<text:s/>Διαδικασίες<text:s/>εσωτερικού<text:s/>ποιοτικού<text:s/>ελέγχου.</text:span></text:p>
      <text:p text:style-name="P691"><text:span text:style-name="T691_1">Περιγραφή<text:s/>του<text:s/>τρόπου<text:s/>με<text:s/>τον<text:s/>οποίο<text:s/>ο<text:s/>φορέας<text:s/>παρακολουθεί<text:s/>τη<text:s/>συμμόρφωση<text:s/>όλων<text:s/>των<text:s/>δραστηριοποιούμενων<text:s/>στο<text:s/>υ/δ<text:s/>με<text:s/>το<text:s/>εγκεκριμένο<text:s/>Πρόγραμμα<text:s/>Ασφάλειας<text:s/>υ/δ.</text:span></text:p>
      <text:p text:style-name="P692"><text:span text:style-name="T692_1">ιστ.<text:s/>Επισυναπτόμενα<text:s/>Παραρτήματα<text:s/>στο<text:s/>Πρόγραμμα<text:s/>Ασφάλειας<text:s/>Υδατοδρομίου.</text:span></text:p>
      <text:p text:style-name="P693"><text:span text:style-name="T693_1">•<text:s/>Κατάλογος<text:s/>απαγορευμένων<text:s/>αντικειμένων<text:s/>σε<text:s/>επιβάτες<text:s/>και<text:s/>χειραποσκευές.</text:span></text:p>
      <text:p text:style-name="P694"><text:span text:style-name="T694_1">•<text:s/>Κατάλογος<text:s/>απαγορευμένων<text:s/>αντικειμένων<text:s/>στις<text:s/>παρα-<text:s/>διδόμενες<text:s/>αποσκευές.</text:span></text:p>
      <text:p text:style-name="P695"><text:span text:style-name="T695_1">•<text:s/>Κατάλογος<text:s/>απαγορευμένων<text:s/>αντικειμένων<text:s/>σε<text:s/>φορτίο/<text:s/>ταχυδρομείο.</text:span></text:p>
      <text:p text:style-name="P696"><text:span text:style-name="T696_1">•<text:s/>Υπόδειγμα<text:s/>εντύπου<text:s/>αξιολόγησης<text:s/>απειλής<text:s/>βόμβας<text:s/>και<text:s/>αξιολόγησης<text:s/>κινδύνου.</text:span></text:p>
      <text:p text:style-name="P697"><text:span text:style-name="T697_1">ΠΑΡΑΡΤΗΜΑ<text:s/>III</text:span></text:p>
      <text:p text:style-name="P698"><text:span text:style-name="T698_1">ΥΠΟΔΕΙΓΜΑ<text:s/>ΣΥΝΤΑΞΗΣ<text:s/>ΣΧΕΔΙΟΥ<text:s/>ΑΝΤΙΜΕΤΩΠΙΣΗΣ<text:s/>ΚΑΤΑΣΤΑΣΕΩΝ<text:s/>ΕΚΤΑΚΤΗΣ<text:s/>ΑΝΑΓΚΗΣ<text:s/>ΥΔΑΤΟΔΡΟΜΙΟΥ<text:s/>(EMERGENCY<text:s/>PLAN)</text:span></text:p>
      <text:p text:style-name="P699"><text:span text:style-name="T699_1">Το<text:s/>σχέδιο<text:s/>αντιμετώπισης<text:s/>έκτακτων<text:s/>καταστάσεων<text:s/>ανάγκης<text:s/>υδατοδρομίου<text:s/>(Emergency<text:s/>plan)<text:s/>πρέπει<text:s/>να<text:s/>περιλαμβάνει<text:s/>τα<text:s/>εξής<text:s/>κεφάλαια:</text:span></text:p>
      <text:h text:style-name="P700" text:outline-level="2"><text:span text:style-name="T700_1">ΚΕΦΑΛΑΙΟ<text:s/>1</text:span></text:h>
      <text:p text:style-name="P701"><text:span text:style-name="T701_1">1.1.<text:s/>Εισαγωγή</text:span></text:p>
      <text:p text:style-name="P702"><text:span text:style-name="T702_1">1.2.<text:s/>Σκοπός</text:span></text:p>
      <text:p text:style-name="P703"><text:span text:style-name="T703_1">1.3.<text:s/>Αντικείμενο<text:s/>του<text:s/>σχεδίου</text:span></text:p>
      <text:p text:style-name="P704"><text:span text:style-name="T704_1">Κατηγορίες<text:s/>περιπτώσεων<text:s/>έκτακτης<text:s/>κατάστασης<text:s/>ανάγκης<text:s/>αεροσκάφους:</text:span></text:p>
      <text:p text:style-name="P705"><text:span text:style-name="T705_1">(Γράφονται<text:s/>μόνο<text:s/>οι<text:s/>ορισμοί)</text:span></text:p>
      <text:p text:style-name="P706"><text:span text:style-name="T706_1">1.3.1<text:s/>Έκτακτες<text:s/>καταστάσεις<text:s/>ανάγκης<text:s/>που<text:s/>εμπλέκονται<text:s/>αεροσκάφη:</text:span></text:p>
      <text:p text:style-name="P707"><text:span text:style-name="T707_1">Α)<text:s/>Ανησυχητική<text:s/>Κατάσταση<text:s/>(Local<text:s/>Stand-by).</text:span></text:p>
      <text:p text:style-name="P708"><text:span text:style-name="T708_1">Β)<text:s/>Κατάσταση<text:s/>Αναμενόμενου<text:s/>Ατυχήματος<text:s/>(Full<text:s/>Emergency).</text:span></text:p>
      <text:p text:style-name="P709"><text:span text:style-name="T709_1">Γ)<text:s/>Ατύχημα<text:s/>υδροπλάνου<text:s/>(Aircraft<text:s/>-<text:s/>Seaplane<text:s/>Accident):<text:s/>α)<text:s/>εντός<text:s/>του<text:s/>υδατοδρομίου,</text:span></text:p>
      <text:p text:style-name="P710"><text:span text:style-name="T710_1">β)</text:span><text:span text:style-name="T710_2"><text:tab/></text:span><text:span text:style-name="T710_3">εκτός<text:s/>του<text:s/>υδατοδρομίου<text:s/>(σε<text:s/>χερσαία<text:s/>ή<text:s/>θαλάσσια<text:s/>περιοχή).</text:span></text:p>
      <text:p text:style-name="P711"><text:span text:style-name="T711_1">Δ)<text:s/>Συμβάν<text:s/>σε<text:s/>υδροπλάνο<text:s/>(Aircraft<text:s/>Incident):</text:span></text:p>
      <text:p text:style-name="P712"><text:span text:style-name="T712_1">•<text:s/>υδροπλάνο<text:s/>-<text:s/>σκάφος<text:s/>-<text:s/>πλοίο<text:s/>(σύγκρουση),</text:span></text:p>
      <text:p text:style-name="P713"><text:span text:style-name="T713_1">•<text:s/>υδροπλάνο-<text:s/>χερσαία<text:s/>ζώνη(εγκαταστάσεις-<text:s/>προβλήτα)<text:s/>(πρόσκρουση),</text:span></text:p>
      <text:p text:style-name="P714"><text:span text:style-name="T714_1">•<text:s/>υδροπλάνο<text:s/>-<text:s/>καύσιμα<text:s/>(διαρροή<text:s/>καυσίμου)<text:s/>κ.λπ.<text:s/>(αναλυτικά<text:s/>αναφέρεται<text:s/>στο<text:s/>κεφάλαιο<text:s/>6),</text:span></text:p>
      <text:p text:style-name="P715"><text:span text:style-name="T715_1">•<text:s/>πρόσκρουση<text:s/>υδροπλάνου<text:s/>με<text:s/>πτηνό<text:s/>(bird<text:s/>strike).</text:span></text:p>
      <text:p text:style-name="P716"><text:span text:style-name="T716_1">Ε)<text:s/>Έκνομες<text:s/>ενέργειες<text:s/>σε<text:s/>υδροπλάνο<text:s/>όπως:</text:span></text:p>
      <text:p text:style-name="P717"><text:span text:style-name="T717_1">•<text:s/>δολιοφθορά<text:s/>ή<text:s/>απειλή<text:s/>για<text:s/>βόμβα,</text:span></text:p>
      <text:p text:style-name="P718"><text:span text:style-name="T718_1">•<text:s/>παράνομη<text:s/>κατάληψη<text:s/>α/φους,</text:span></text:p>
      <text:p text:style-name="P719"><text:span text:style-name="T719_1">•<text:s/>αεροπειρατεία.</text:span></text:p>
      <text:p text:style-name="P720"><text:span text:style-name="T720_1">(Όλες<text:s/>οι<text:s/>ανωτέρω<text:s/>περιπτώσεις<text:s/>της<text:s/>παρ.<text:s/>Ε<text:s/>αναφέρονται<text:s/>αναλυτικά<text:s/>στο<text:s/>Σχέδιο<text:s/>Ασφαλείας<text:s/>του<text:s/>Υδατοδρομίου).</text:span></text:p>
      <text:p text:style-name="P721"><text:span text:style-name="T721_1">Ζ)<text:s/>Κατάσταση<text:s/>ετοιμότητας<text:s/>λόγω<text:s/>δυσμενών<text:s/>καιρικών<text:s/>συνθηκών<text:s/>(Weather<text:s/>Stand-by)</text:span></text:p>
      <text:p text:style-name="P722"><text:span text:style-name="T722_1">1.3.2<text:s/>.<text:s/>Έκτακτες<text:s/>καταστάσεις<text:s/>ανάγκης<text:s/>που<text:s/>δεν<text:s/>εμπλέκονται<text:s/>υδροπλάνα</text:span></text:p>
      <text:p text:style-name="P723"><text:span text:style-name="T723_1">Αυτές<text:s/>περιλαμβάνουν:</text:span></text:p>
      <text:p text:style-name="P724"><text:span text:style-name="T724_1">α)</text:span><text:span text:style-name="T724_2"><text:tab/></text:span><text:span text:style-name="T724_3">Φωτιές<text:s/>σε<text:s/>εγκαταστάσεις<text:s/>του<text:s/>υδατοδρομίου.</text:span></text:p>
      <text:p text:style-name="P725"><text:span text:style-name="T725_1">β)</text:span><text:span text:style-name="T725_2"><text:tab/></text:span><text:span text:style-name="T725_3">Δολιοφθορά<text:s/>ή<text:s/>απειλή<text:s/>για<text:s/>βόμβα<text:s/>σε<text:s/>εγκαταστάσεις<text:s/>του<text:s/>υδατοδρομίου.</text:span></text:p>
      <text:p text:style-name="P726"><text:span text:style-name="T726_1">γ)</text:span><text:span text:style-name="T726_2"><text:tab/></text:span><text:span text:style-name="T726_3">Έκτακτες<text:s/>καταστάσεις<text:s/>ανάγκης<text:s/>που<text:s/>χρήζουν<text:s/>παροχής<text:s/>ιατρικής<text:s/>βοήθειας<text:s/>(Medical<text:s/>Emergencies).</text:span></text:p>
      <text:p text:style-name="P727"><text:span text:style-name="T727_1">1.4.<text:s/>Σχεδιασμός<text:s/>και<text:s/>συνεργασία<text:s/>με<text:s/>άλλες<text:s/>αρμόδιες<text:s/>Υπηρεσίες</text:span></text:p>
      <text:p text:style-name="P728"><text:span text:style-name="T728_1">1.5.<text:s/>Σύνταξη,<text:s/>παρακολούθηση<text:s/>και<text:s/>έγκριση<text:s/>αυτού</text:span></text:p>
      <text:p text:style-name="P729"><text:span text:style-name="T729_1">1.6.<text:s/>Γενική<text:s/>περιγραφή<text:s/>υδατοδρομίου</text:span></text:p>
      <text:h text:style-name="P730" text:outline-level="2"><text:span text:style-name="T730_1">ΚΕΦΑΛΑΙΟ<text:s/>2</text:span></text:h>
      <text:p text:style-name="P731"><text:span text:style-name="T731_1">Επικεφαλής<text:s/>συμβάντος</text:span></text:p>
      <text:p text:style-name="P732"><text:span text:style-name="T732_1">Ορισμός<text:s/>του<text:s/>επικεφαλής<text:s/>συμβάντος<text:s/>σε<text:s/>περίπτωση<text:s/>ατυχήματος:</text:span></text:p>
      <text:p text:style-name="P733"><text:span text:style-name="T733_1">Α)<text:s/>Ατύχημα<text:s/>υδροπλάνου<text:s/>εντός<text:s/>του<text:s/>υδατοδρομίου.</text:span></text:p>
      <text:p text:style-name="P734"><text:span text:style-name="T734_1">Β)<text:s/>Ατύχημα<text:s/>υδροπλάνου<text:s/>εκτός<text:s/>του<text:s/>υδατοδρομίου<text:s/>(σε<text:s/>χερσαία<text:s/>ή<text:s/>θαλάσσια<text:s/>περιοχή).</text:span></text:p>
      <text:h text:style-name="P735" text:outline-level="2"><text:span text:style-name="T735_1">ΚΕΦΑΛΑΙΟ<text:s/>3</text:span></text:h>
      <text:p text:style-name="P736"><text:span text:style-name="T736_1">3.1<text:s/>ΚΕΝΤΡΑ<text:s/>ΕΠΙΧΕΙΡΗΣΕΩΝ</text:span></text:p>
      <text:p text:style-name="P737"><text:span text:style-name="T737_1">α)</text:span><text:span text:style-name="T737_2"><text:tab/></text:span><text:span text:style-name="T737_3">Σταθερό<text:s/>Κέντρο<text:s/>Επιχειρήσεων</text:span></text:p>
      <text:p text:style-name="P738"><text:span text:style-name="T738_1">β)</text:span><text:span text:style-name="T738_2"><text:tab/></text:span><text:span text:style-name="T738_3">Κινητό<text:s/>Κέντρο<text:s/>Επιχειρήσεων</text:span></text:p>
      <text:p text:style-name="P739"><text:span text:style-name="T739_1">γ)</text:span><text:span text:style-name="T739_2"><text:tab/></text:span><text:span text:style-name="T739_3">Συγκέντρωση<text:s/>υπηρεσιών<text:s/>(Rendezvous<text:s/>Point)</text:span></text:p>
      <text:p text:style-name="P740"><text:span text:style-name="T740_1">δ)</text:span><text:span text:style-name="T740_2"><text:tab/></text:span><text:span text:style-name="T740_3">Πηγές<text:s/>υποστήριξης.</text:span></text:p>
      <text:h text:style-name="P741" text:outline-level="2"><text:span text:style-name="T741_1">ΚΕΦΑΛΑΙΟ<text:s/>4</text:span></text:h>
      <text:p text:style-name="P742"><text:span text:style-name="T742_1">Αποτύπωση<text:s/>της<text:s/>περιοχής<text:s/>του<text:s/>υδατοδρομίου<text:s/>(χάρτης)<text:s/>περιλαμβάνοντας:</text:span></text:p>
      <text:p text:style-name="P743"><text:span text:style-name="T743_1">Α)<text:s/>Χαρακτηριστικά<text:s/>ακτογραμμής<text:s/>και<text:s/>παράλιων</text:span></text:p>
      <text:p text:style-name="P744"><text:span text:style-name="T744_1">Β)<text:s/>Παρακείμενες<text:s/>ευαίσθητες<text:s/>περιοχές</text:span></text:p>
      <text:p text:style-name="P745"><text:span text:style-name="T745_1">Γ)<text:s/>Παρακείμενες<text:s/>περιοχές<text:s/>υψηλής<text:s/>αισθητικής,<text:s/>οικονομικής<text:s/>και<text:s/>αρχαιολογικής<text:s/>αξίας.</text:span></text:p>
      <text:h text:style-name="P746" text:outline-level="2"><text:span text:style-name="T746_1">ΚΕΦΑΛΑΙΟ<text:s/>5</text:span></text:h>
      <text:p text:style-name="P747"><text:span text:style-name="T747_1">Α.<text:s/>Διαδικασίες<text:s/>-<text:s/>ενέργειες<text:s/>εμπλεκομένων<text:s/>για<text:s/>την<text:s/>αντιμετώπιση<text:s/>έκτακτων<text:s/>καταστάσεων<text:s/>ανάγκης<text:s/>που<text:s/>εμπλέκεται<text:s/>υδροπλάνο<text:s/>(γράφονται<text:s/>αναλυτικά<text:s/>οι<text:s/>ενέργειες<text:s/>που<text:s/>απαιτείται<text:s/>να<text:s/>προβούν<text:s/>οι<text:s/>εμπλεκόμενες<text:s/>υπηρεσίες<text:s/>και<text:s/>φορείς).</text:span></text:p>
      <text:p text:style-name="P748"><text:span text:style-name="T748_1">5.1.<text:s/>Ανησυχητική<text:s/>Κατάσταση<text:s/>(Local<text:s/>Standby)</text:span></text:p>
      <text:p text:style-name="P749"><text:span text:style-name="T749_1">Ενέργειες:</text:span></text:p>
      <text:p text:style-name="P750"><text:span text:style-name="T750_1">Πύργου<text:s/>Ελέγχου<text:s/>Αεροδρομίου<text:s/>(ΠΕΑ)<text:s/>ή<text:s/>ΚΕΠΑΘΜ</text:span></text:p>
      <text:p text:style-name="P751"><text:span text:style-name="T751_1">Πυροσβεστικού<text:s/>Σώματος</text:span></text:p>
      <text:p text:style-name="P752"><text:span text:style-name="T752_1">Γενικού<text:s/>Διευθυντή<text:s/>Υδατοδρομίου</text:span></text:p>
      <text:p text:style-name="P753"><text:span text:style-name="T753_1">Αεροπορικής<text:s/>Εταιρείας<text:s/>κ.ά.</text:span></text:p>
      <text:p text:style-name="P754"><text:span text:style-name="T754_1">5.2.<text:s/>Κατάσταση<text:s/>αναμενόμενου<text:s/>ατυχήματος<text:s/>(Full<text:s/>Emergency)<text:s/>Ενέργειες:</text:span></text:p>
      <text:p text:style-name="P755"><text:span text:style-name="T755_1">Πύργου<text:s/>Ελέγχου<text:s/>Αεροδρομίου<text:s/>(ΠΕΑ)<text:s/>ή<text:s/>ΚΕΠΑΘΜ</text:span></text:p>
      <text:p text:style-name="P756"><text:span text:style-name="T756_1">Πυροσβεστικού<text:s/>Σώματος</text:span></text:p>
      <text:p text:style-name="P757"><text:span text:style-name="T757_1">Λιμενικής<text:s/>Αρχής</text:span></text:p>
      <text:p text:style-name="P758"><text:span text:style-name="T758_1">Γενικού<text:s/>Διευθυντή<text:s/>Υδατοδρομίου</text:span></text:p>
      <text:p text:style-name="P759"><text:span text:style-name="T759_1">Αεροπορικής<text:s/>Εταιρείας<text:s/>κ.ά.</text:span></text:p>
      <text:p text:style-name="P760"><text:span text:style-name="T760_1">5.3.<text:s/>Ατύχημα<text:s/>υδροπλάνου<text:s/>στο<text:s/>υδατοδρόμιο<text:s/>ή<text:s/>εκτός<text:s/>αυτού<text:s/>σε<text:s/>χερσαία<text:s/>ή<text:s/>θαλάσσια<text:s/>περιοχή</text:span></text:p>
      <text:p text:style-name="P761"><text:span text:style-name="T761_1">Ενέργειες:</text:span></text:p>
      <text:p text:style-name="P762"><text:span text:style-name="T762_1">Πύργου<text:s/>Ελέγχου<text:s/>Αεροδρομίου<text:s/>(ΠΕΑ)<text:s/>ή<text:s/>ΚΕΠΑΘΜ</text:span></text:p>
      <text:p text:style-name="P763"><text:span text:style-name="T763_1">Πυροσβεστικού<text:s/>Σώματος</text:span></text:p>
      <text:p text:style-name="P764"><text:span text:style-name="T764_1">Λιμενικής<text:s/>Αρχής</text:span></text:p>
      <text:p text:style-name="P765"><text:span text:style-name="T765_1">ΕΚΑΒ-Υ.Κ.-Νοσοκομεία</text:span></text:p>
      <text:p text:style-name="P766"><text:span text:style-name="T766_1">Γ.Γ.Π.Π.</text:span></text:p>
      <text:p text:style-name="P767"><text:span text:style-name="T767_1">Ελληνικής<text:s/>Αστυνομίας</text:span></text:p>
      <text:p text:style-name="P768"><text:span text:style-name="T768_1">Γενικού<text:s/>Διευθυντή<text:s/>Υδατοδρομίου</text:span></text:p>
      <text:p text:style-name="P769"><text:span text:style-name="T769_1">Αεροπορικής<text:s/>Εταιρείας<text:s/>κ.ά.</text:span></text:p>
      <text:p text:style-name="P770"><text:span text:style-name="T770_1">Πληροφόρηση<text:s/>-<text:s/>ενημέρωση<text:s/>της<text:s/>κοινής<text:s/>γνώμης</text:span></text:p>
      <text:p text:style-name="P771"><text:span text:style-name="T771_1">5.4<text:s/>Συμβάντα<text:s/>στο<text:s/>υδατοδρόμιο</text:span></text:p>
      <text:p text:style-name="P772"><text:span text:style-name="T772_1">Ενέργειες:</text:span></text:p>
      <text:p text:style-name="P773"><text:span text:style-name="T773_1">Λιμενικής<text:s/>Αρχής</text:span></text:p>
      <text:p text:style-name="P774"><text:span text:style-name="T774_1">Γενικού<text:s/>Διευθυντή<text:s/>Υδατοδρομίου</text:span></text:p>
      <text:p text:style-name="P775"><text:span text:style-name="T775_1">Αεροπορικής<text:s/>Εταιρείας<text:s/>κ.ά.</text:span></text:p>
      <text:p text:style-name="P776"><text:span text:style-name="T776_1">5.5<text:s/>Κατάσταση<text:s/>ετοιμότητας<text:s/>λόγω<text:s/>δυσμενών<text:s/>καιρικών<text:s/>συνθηκών<text:s/>(Weather<text:s/>Stand-by)</text:span></text:p>
      <text:p text:style-name="P777"><text:span text:style-name="T777_1">Ενέργειες:</text:span></text:p>
      <text:p text:style-name="P778"><text:span text:style-name="T778_1">Πύργος<text:s/>Ελέγχου<text:s/>Αεροδρομίου<text:s/>(ΠΕΑ)<text:s/>ή<text:s/>ΚΕΠΑΘΜ</text:span></text:p>
      <text:p text:style-name="P779"><text:span text:style-name="T779_1">Πυροσβεστικού<text:s/>Σώματος</text:span></text:p>
      <text:p text:style-name="P780"><text:span text:style-name="T780_1">Λιμενικής<text:s/>Αρχής</text:span></text:p>
      <text:p text:style-name="P781"><text:span text:style-name="T781_1">Γενικού<text:s/>Διευθυντή<text:s/>Υδατοδρομίου</text:span></text:p>
      <text:p text:style-name="P782"><text:span text:style-name="T782_1">Αεροπορικής<text:s/>Εταιρείας<text:s/>κ.ά.</text:span></text:p>
      <text:p text:style-name="P783"><text:span text:style-name="T783_1">Β.<text:s/>Έκτακτες<text:s/>καταστάσεις<text:s/>ανάγκης<text:s/>που<text:s/>δεν<text:s/>εμπλέκεται<text:s/>υδροπλάνο</text:span></text:p>
      <text:p text:style-name="P784"><text:span text:style-name="T784_1">α)</text:span><text:span text:style-name="T784_2"><text:tab/></text:span><text:span text:style-name="T784_3">Φωτιά<text:s/>σε<text:s/>εγκαταστάσεις<text:s/>του<text:s/>υδατοδρομίου.</text:span></text:p>
      <text:p text:style-name="P785"><text:span text:style-name="T785_1">β)</text:span><text:span text:style-name="T785_2"><text:tab/></text:span><text:span text:style-name="T785_3">Έκτακτες<text:s/>καταστάσεις<text:s/>ανάγκης<text:s/>που<text:s/>χρήζουν<text:s/>παροχής<text:s/>ιατρικής<text:s/>βοήθειας<text:s/>(Medical<text:s/>Emergencies).</text:span></text:p>
      <text:h text:style-name="P786" text:outline-level="2"><text:span text:style-name="T786_1">ΚΕΦΑΛΑΙΟ<text:s/>6<text:s/></text:span></text:h>
      <text:h text:style-name="P787" text:outline-level="2"><text:span text:style-name="T787_1">Αντιμετώπιση<text:s/>θαλάσσιας<text:s/>ρύπανσης<text:s/>από<text:s/>αεροπορικά</text:span></text:h>
      <text:p text:style-name="P788"><text:span text:style-name="T788_1">καύσιμα<text:s/>και<text:s/>χημικά<text:s/>απόβλητα<text:s/>του<text:s/>Υδατοδρομίου</text:span></text:p>
      <text:p text:style-name="P789"><text:span text:style-name="T789_1">Προσαρτήματα<text:s/>στο<text:s/>παράρτημα<text:s/>III</text:span></text:p>
      <text:p text:style-name="P790"><text:span text:style-name="T790_1">Προσάρτημα<text:s/>Α</text:span></text:p>
      <text:p text:style-name="P791"><text:span text:style-name="T791_1">Τηλεφωνικός<text:s/>Κατάλογος<text:s/>εμπλεκόμενων<text:s/>φορέων</text:span></text:p>
      <text:p text:style-name="P792"><text:span text:style-name="T792_1">Προσάρτημα<text:s/>Β</text:span></text:p>
      <text:p text:style-name="P793"><text:span text:style-name="T793_1">Έγγραφες<text:s/>συμφωνίες<text:s/>με<text:s/>εμπλεκόμενους<text:s/>αρμόδιους<text:s/>φορείς</text:span></text:p>
      <text:p text:style-name="P794"><text:span text:style-name="T794_1">Προσάρτημα<text:s/>Γ</text:span></text:p>
      <text:p text:style-name="P795"><text:span text:style-name="T795_1">Εκπαίδευση<text:s/>εμπλεκόμενου<text:s/>προσωπικού</text:span></text:p>
      <text:p text:style-name="P796"><text:span text:style-name="T796_1">1)<text:s/>Ασκήσεις</text:span></text:p>
      <text:p text:style-name="P797"><text:span text:style-name="T797_1">Τύποι<text:s/>ασκήσεων:<text:s/>Ευρείας<text:s/>κλίμακας</text:span></text:p>
      <text:p text:style-name="P798"><text:span text:style-name="T798_1">Περιορισμένης<text:s/>κλίμακας</text:span></text:p>
      <text:p text:style-name="P799"><text:span text:style-name="T799_1">Επί<text:s/>χάρτου,<text:s/>επικοινωνίας<text:s/>κ.λπ.</text:span></text:p>
      <text:p text:style-name="P800"><text:span text:style-name="T800_1">2)<text:s/>Έντυπα<text:s/>αξιολόγησης</text:span></text:p>
      <text:p text:style-name="P801"><text:span text:style-name="T801_1">Προσάρτημα<text:s/>Δ</text:span></text:p>
      <text:p text:style-name="P802"><text:span text:style-name="T802_1">Αεροπορικά<text:s/>καύσιμα<text:s/>και<text:s/>ιδιότητες<text:s/>αυτών</text:span></text:p>
      <text:p text:style-name="P803"><text:span text:style-name="T803_1">Προσάρτημα<text:s/>Ε</text:span></text:p>
      <text:p text:style-name="P804"><text:span text:style-name="T804_1">Κατάλογος<text:s/>απαιτούμενων<text:s/>μέσων<text:s/>(εξοπλισμού)<text:s/>απορρύπανσης<text:s/>και<text:s/>ιδιότητες<text:s/>αυτών</text:span></text:p>
      <text:p text:style-name="P805"><text:span text:style-name="T805_1">Προσάρτημα<text:s/>ΣΤ</text:span></text:p>
      <text:p text:style-name="P806"><text:span text:style-name="T806_1">Σχέδιο<text:s/>καθορισμού<text:s/>ζωνών</text:span></text:p>
      <text:p text:style-name="P807"><text:span text:style-name="T807_1">Προσάρτημα<text:s/>Ζ</text:span></text:p>
      <text:p text:style-name="P808"><text:span text:style-name="T808_1">Διάφορα<text:s/>έντυπα<text:s/>που<text:s/>προβλέπονται<text:s/>και<text:s/>συμπληρώνονται<text:s/>στις<text:s/>περιπτώσεις<text:s/>των<text:s/>έκτακτων<text:s/>καταστάσεων<text:s/>ανάγκης<text:s/>όπως<text:s/>π.χ.<text:s/>Έντυπο<text:s/>ΕΑΠΑ,<text:s/>Κάρτες<text:s/>αναγνώρισης<text:s/>τραυματιών<text:s/>κ.λπ.</text:span></text:p>
      <text:h text:style-name="P809" text:outline-level="6"><text:span text:style-name="T809_1">Άρθρο<text:s/>63</text:span></text:h>
      <text:h text:style-name="P810" text:outline-level="6"><text:span text:style-name="T810_1">Έναρξη<text:s/>ισχύος</text:span></text:h>
      <text:p text:style-name="P811"><text:span text:style-name="T811_1">Η<text:s/>ισχύς<text:s/>του<text:s/>παρόντος<text:s/>νόμου<text:s/>αρχίζει<text:s/>από<text:s/>τη<text:s/>δημοσίευσή<text:s/>του<text:s/>στην<text:s/>Εφημερίδα<text:s/>της<text:s/>Kυβερνήσεως,<text:s/>εκτός<text:s/>αν<text:s/>ορίζεται<text:s/>διαφορετικά<text:s/>στις<text:s/>επιμέρους<text:s/>διατάξεις<text:s/>του.</text:span></text:p>
      <text:p text:style-name="P812"><text:span text:style-name="T8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3"><text:span text:style-name="T813_1">Αθήνα,<text:s/>11<text:s/>Οκτωβρίου<text:s/>2018</text:span></text:p>
      <text:p text:style-name="P814"><text:span text:style-name="T814_1">Ο<text:s/>Πρόεδρος<text:s/>της<text:s/>Δημοκρατίας</text:span></text:p>
      <text:p text:style-name="P815"><text:span text:style-name="T815_1">ΠΡΟΚΟΠΙΟΣ<text:s/>Β.<text:s/>ΠΑΥΛΟΠΟΥΛΟΣ</text:span></text:p>
      <text:p text:style-name="P816"><text:span text:style-name="T81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17"><text:span text:style-name="T817_1">Αντιπρόεδρος<text:s/>της<text:s/>Κυβέρνησης<text:s/>και<text:s/>Υπουργός<text:s/>Οικονομίας<text:s/>και<text:s/>Ανάπτυξης</text:span></text:p>
            <text:p text:style-name="P818"><text:span text:style-name="T818_1">ΙΩΑΝΝΗΣ<text:s/>ΔΡΑΓΑΣΑΚΗΣ</text:span></text:p>
          </table:table-cell>
          <table:table-cell table:style-name="Cell2">
            <text:p text:style-name="P819"><text:span text:style-name="T819_1">Εσωτερικών</text:span></text:p>
            <text:p text:style-name="P820"><text:span text:style-name="T820_1">ΑΛΕΞΑΝΔΡΟΣ<text:s/>ΧΑΡΙΤΣΗΣ</text:span></text:p>
          </table:table-cell>
          <table:table-cell table:style-name="Cell3">
            <text:p text:style-name="P821"><text:span text:style-name="T821_1">Εθνικής<text:s/>Άμυνας</text:span></text:p>
            <text:p text:style-name="P822"><text:span text:style-name="T822_1">ΠΑΝΑΓΙΩΤΗΣ<text:s/>ΚΑΜΜΕΝΟΣ</text:span></text:p>
          </table:table-cell>
        </table:table-row>
        <table:table-row table:style-name="Row2">
          <table:table-cell table:style-name="Cell4">
            <text:p text:style-name="P823"><text:span text:style-name="T823_1">Παιδείας,<text:s/>Έρευνας<text:s/>και<text:s/>Θρησκευμάτων</text:span></text:p>
          </table:table-cell>
          <table:table-cell table:style-name="Cell5">
            <text:p text:style-name="P824"><text:span text:style-name="T824_1">Προστασίας<text:s/>του<text:s/>Πολίτη</text:span></text:p>
          </table:table-cell>
          <table:table-cell table:style-name="Cell6">
            <text:p text:style-name="P825"><text:span text:style-name="T825_1">Δικαιοσύνης,<text:s/>Διαφάνειας<text:s/>και<text:s/>Ανθρωπίνων<text:s/>Δικαιωμάτων</text:span></text:p>
          </table:table-cell>
        </table:table-row>
        <table:table-row table:style-name="Row3">
          <table:table-cell table:style-name="Cell7">
            <text:p text:style-name="P826"><text:span text:style-name="T826_1">ΚΩΝΣΤΑΝΤΙΝΟΣ<text:s/>ΓΑΒΡΟΓΛΟΥ</text:span></text:p>
          </table:table-cell>
          <table:table-cell table:style-name="Cell8">
            <text:p text:style-name="P827"><text:span text:style-name="T827_1">ΟΛΓΑ<text:s/>ΓΕΡΟΒΑΣΙΛΗ</text:span></text:p>
          </table:table-cell>
          <table:table-cell table:style-name="Cell9">
            <text:p text:style-name="P828"><text:span text:style-name="T828_1">ΜΙΧΑΗΛ<text:s/>ΚΑΛΟΓΗΡΟΥ</text:span></text:p>
          </table:table-cell>
        </table:table-row>
        <table:table-row table:style-name="Row4">
          <table:table-cell table:style-name="Cell10">
            <text:p text:style-name="P829"><text:span text:style-name="T829_1">Οικονομικών</text:span></text:p>
          </table:table-cell>
          <table:table-cell table:style-name="Cell11">
            <text:p text:style-name="P830"><text:span text:style-name="T830_1">Αναπληρωτής<text:s/>Υπουργός<text:s/>Οικονομικών</text:span></text:p>
          </table:table-cell>
          <table:table-cell table:style-name="Cell12">
            <text:p text:style-name="P831"><text:span text:style-name="T831_1">Υφυπουργός<text:s/>Οικονομικών</text:span></text:p>
          </table:table-cell>
        </table:table-row>
        <table:table-row table:style-name="Row5">
          <table:table-cell table:style-name="Cell13">
            <text:p text:style-name="P832"><text:span text:style-name="T832_1">ΕΥΚΛΕΙΔΗΣ<text:s/>ΤΣΑΚΑΛΩΤΟΣ</text:span></text:p>
          </table:table-cell>
          <table:table-cell table:style-name="Cell14">
            <text:p text:style-name="P833"><text:span text:style-name="T833_1">ΓΕΩΡΓΙΟΣ<text:s/>ΧΟΥΛΙΑΡΑΚΗΣ</text:span></text:p>
          </table:table-cell>
          <table:table-cell table:style-name="Cell15">
            <text:p text:style-name="P834"><text:span text:style-name="T834_1">ΑΙΚΑΤΕΡΙΝΗ<text:s/>ΠΑΠΑΝΑΤΣΙΟΥ</text:span></text:p>
          </table:table-cell>
        </table:table-row>
        <table:table-row table:style-name="Row6">
          <table:table-cell table:style-name="Cell16">
            <text:p text:style-name="P835"><text:span text:style-name="T835_1">Διοικητικής<text:s/>Ανασυγκρότησης</text:span></text:p>
          </table:table-cell>
          <table:table-cell table:style-name="Cell17">
            <text:p text:style-name="P836"><text:span text:style-name="T836_1">Περιβάλλοντος<text:s/>και<text:s/>Ενέργειας</text:span></text:p>
          </table:table-cell>
          <table:table-cell table:style-name="Cell18">
            <text:p text:style-name="P837"><text:span text:style-name="T837_1">Αναπληρωτής<text:s/>Υπουργός</text:span></text:p>
            <text:p text:style-name="P838"><text:span text:style-name="T838_1">Περιβάλλοντος<text:s/>και<text:s/>Ενέργειας</text:span></text:p>
          </table:table-cell>
        </table:table-row>
        <table:table-row table:style-name="Row7">
          <table:table-cell table:style-name="Cell19">
            <text:p text:style-name="P839"><text:span text:style-name="T839_1">ΜΑΡΙΑ-ΕΛΙΖΑ<text:s/>ΞΕΝΟΓΙΑΝΝΑΚΟΠΟΥΛΟΥ</text:span></text:p>
          </table:table-cell>
          <table:table-cell table:style-name="Cell20">
            <text:p text:style-name="P840"><text:span text:style-name="T840_1">ΓΕΩΡΓΙΟΣ<text:s/>ΣΤΑΘΑΚΗΣ</text:span></text:p>
          </table:table-cell>
          <table:table-cell table:style-name="Cell21">
            <text:p text:style-name="P841"><text:span text:style-name="T841_1">ΣΩΚΡΑΤΗΣ<text:s/>ΦΑΜΕΛΛΟΣ</text:span></text:p>
          </table:table-cell>
        </table:table-row>
        <table:table-row table:style-name="Row8">
          <table:table-cell table:style-name="Cell22">
            <text:p text:style-name="P842"><text:span text:style-name="T842_1">Υποδομών<text:s/>και<text:s/>Μεταφορών</text:span></text:p>
          </table:table-cell>
          <table:table-cell table:style-name="Cell23">
            <text:p text:style-name="P843"><text:span text:style-name="T843_1">Υφυπουργός</text:span></text:p>
            <text:p text:style-name="P844"><text:span text:style-name="T844_1">Υποδομών<text:s/>και<text:s/>Μεταφορών</text:span></text:p>
          </table:table-cell>
          <table:table-cell table:style-name="Cell24">
            <text:p text:style-name="P845"><text:span text:style-name="T845_1">Ναυτιλίας</text:span></text:p>
            <text:p text:style-name="P846"><text:span text:style-name="T846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847"><text:span text:style-name="T847_1">ΧΡΗΣΤΟΣ<text:s/>ΣΠΙΡΤΖΗΣ</text:span></text:p>
          </table:table-cell>
          <table:table-cell table:style-name="Cell26">
            <text:p text:style-name="P848"><text:span text:style-name="T848_1">ΝΙΚΟΛΑΟΣ<text:s/>ΜΑΥΡΑΓΑΝΗΣ</text:span></text:p>
          </table:table-cell>
          <table:table-cell table:style-name="Cell27">
            <text:p text:style-name="P849"><text:span text:style-name="T849_1">ΦΩΤΙΟΣ-ΦΑΝΟΥΡΙΟΣ<text:s/>ΚΟΥΒΕΛΗΣ</text:span></text:p>
          </table:table-cell>
        </table:table-row>
      </table:table>
      <text:p text:style-name="P850"><text:span text:style-name="T850_1">Θεωρήθηκε<text:s/>και<text:s/>τέθηκε<text:s/>η<text:s/>Μεγάλη<text:s/>Σφραγίδα<text:s/>του<text:s/>Κράτους.</text:span></text:p>
      <text:p text:style-name="P851"><text:span text:style-name="T851_1">Αθήνα,<text:s/>11<text:s/>Οκτωβρίου<text:s/>2018</text:span></text:p>
      <text:p text:style-name="P852"><text:span text:style-name="T852_1">Ο<text:s/>επί<text:s/>της<text:s/>Δικαιοσύνης<text:s/>Υπουργός</text:span></text:p>
      <text:p text:style-name="P853"><text:span text:style-name="T853_1">ΙΧΑΗΛ<text:s/>ΚΑΛΟΓΗΡΟΥ</text:span></text:p>
      <text:p text:style-name="P854"><text:span text:style-name="T854_1">ΕΘΝΙΚΟ<text:s/>ΤΥΠΟΓΡΑΦΕΙΟ</text:span></text:p>
      <text:p text:style-name="P855"><text:span text:style-name="T855_1">Την<text:s/>ευθύνη<text:s/></text:span><text:span text:style-name="T855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855_3">έχει<text:s/>το<text:s/>Εθνικό<text:s/>Tυπογραφείο<text:s/></text:span><text:span text:style-name="T855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856"><text:span text:style-name="T856_1">ΥΠΗΡΕΣΙΕΣ<text:s/>ΠΟΥ<text:s/>ΠΑΡΕΧΕΙ<text:s/>Τ0<text:s/>Ε0ΝΙΚΟ<text:s/>ΤΥΠΟΓΡΑΦΕΙΟ</text:span></text:p>
      <text:p text:style-name="P857"><text:span text:style-name="T857_1">1.ΦΥΛΛΟΤΗΣΕΦΗΜΕΡΙΔΑΣΤΗΣΚΥΒΕΡΝΗΣΕΩΣ(ΦΕΚ)</text:span></text:p>
      <text:p text:style-name="P858"><text:span text:style-name="T858_1">Η<text:s/>ηλεκτρονική<text:s/>μορφή<text:s/>των<text:s/>ΦΕΚ<text:s/>διατίθεται<text:s/>δωρεάν<text:s/>από<text:s/>την<text:s/>ιστοσελίδα<text:s/></text:span><text:span text:style-name="T858_2"><text:a xlink:type="simple" xlink:href="http://www.et.gr"><text:span text:style-name="T858_3">www.et.gr</text:span></text:a></text:span><text:span text:style-name="T858_4">.<text:s/></text:span><text:span text:style-name="T858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859"><text:span text:style-name="T859_1">Η<text:s/>έντυπη<text:s/>μορφή<text:s/>των<text:s/>ΦΕΚ<text:s/></text:span><text:span text:style-name="T85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860"><text:span text:style-name="T860_1">Τρόπος<text:s/>αποστολής<text:s/>κειμένων<text:s/>προς<text:s/>δημοσίευση</text:span></text:p>
      <text:p text:style-name="P861"><text:span text:style-name="T861_1">-</text:span><text:span text:style-name="T861_2"><text:tab/></text:span><text:span text:style-name="T861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861_4">αποστέλλονται<text:s/>στην<text:s/>διεύθυνση<text:s/></text:span><text:span text:style-name="T861_5"><text:a xlink:type="simple" xlink:href="mailto:webmaster.et@et.gr"><text:span text:style-name="T861_6">webmaster.et@et.gr</text:span></text:a></text:span><text:span text:style-name="T861_7">με<text:s/>χρήση<text:s/>προηγμένης<text:s/>ψηφιακής<text:s/>υπογραφής<text:s/>και<text:s/>χρονοσήμανσης.</text:span></text:p>
      <text:p text:style-name="P862"><text:span text:style-name="T862_1">-</text:span><text:span text:style-name="T862_2"><text:tab/></text:span><text:span text:style-name="T862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862_4"><text:a xlink:type="simple" xlink:href="mailto:dds@et.gr"><text:span text:style-name="T862_5">dds@et.gr</text:span></text:a></text:span><text:span text:style-name="T862_6"><text:s/>με<text:s/>τη<text:s/>χρήση<text:s/></text:span><text:span text:style-name="T862_7">απλού<text:s/></text:span><text:span text:style-name="T862_8">ηλεκτρονικού<text:s/>ταχυδρομείου.</text:span></text:p>
      <text:p text:style-name="P863"><text:span text:style-name="T863_1">-</text:span><text:span text:style-name="T863_2"><text:tab/></text:span><text:span text:style-name="T863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864"><text:span text:style-name="T864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864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865"><text:span text:style-name="T865_1">2.ΚΑΛΥΨΗΕΚΤΥΠΩΤΙΚΩΝΑΝΑΓΚΩΝτουΔημοσίουκαιτωνφορέωντου</text:span></text:p>
      <text:p text:style-name="P866"><text:span text:style-name="T866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867"><text:span text:style-name="T867_1">ΕΠΙΚΟΙΝΩΝΙΑ<text:s/>ΜΕ<text:s/>ΤΟ<text:s/>Ε0ΝΙΚΟ<text:s/>ΤΥΠΟΓΡΑΦΕΙΟ</text:span></text:p>
      <text:p text:style-name="P868"><text:span text:style-name="T868_1">Ταχυδρομική<text:s/>Διεύθυνση:<text:s/></text:span><text:span text:style-name="T868_2">Καποδιστρίου<text:s/>34,<text:s/>τ.κ.<text:s/>10432,<text:s/>Αθήνα</text:span></text:p>
      <text:p text:style-name="P869"><text:span text:style-name="T869_1">ΤΗΛΕΦΩΝΙΚΟ<text:s/>ΚΕΝΤΡΟ:<text:s/>210<text:s/>5279000<text:s/>-<text:s/>fax:<text:s/>210<text:s/>5279054</text:span></text:p>
      <text:p text:style-name="P870"><text:span text:style-name="T870_1">ΤΜΗΜΑΤΑ<text:s/>ΕΞΥΠΗΡΕΤΗΣΗΣ<text:s/>ΚΟΙΝΟΥ</text:span></text:p>
      <text:p text:style-name="P871"><text:span text:style-name="T871_1">Πωλήσεων:<text:s/></text:span><text:span text:style-name="T871_2">(Ισόγειο,<text:s/>τηλ.<text:s/>210<text:s/>5279178<text:s/>-<text:s/>180)</text:span></text:p>
      <text:p text:style-name="P872"><text:span text:style-name="T872_1">Συνδρομητών:<text:s/></text:span><text:span text:style-name="T872_2">(Ημιόροφος,<text:s/>τηλ.<text:s/>210<text:s/>5279136)</text:span></text:p>
      <text:p text:style-name="P873"><text:span text:style-name="T873_1">Πληροφοριών:<text:s/></text:span><text:span text:style-name="T873_2">(Ισόγειο,<text:s/>Γρ.<text:s/>3<text:s/>και<text:s/>τηλεφ.<text:s/>κέντρο<text:s/>210<text:s/>5279000)</text:span></text:p>
      <text:p text:style-name="P874"><text:span text:style-name="T874_1">Παραλαβής<text:s/>Δημ.<text:s/>Ύλης:<text:s/></text:span><text:span text:style-name="T874_2">(Ισόγειο,<text:s/>τηλ.<text:s/>210<text:s/>5279167,<text:s/>210<text:s/>5279139)</text:span></text:p>
      <text:p text:style-name="P875"><text:span text:style-name="T875_1">Ωράριο<text:s/>για<text:s/>το<text:s/>κοινό:<text:s/></text:span><text:span text:style-name="T875_2">Δευτέρα<text:s/>ως<text:s/>Παρασκευή:<text:s/>8:00<text:s/>-<text:s/>13:30</text:span></text:p>
      <text:p text:style-name="P876"><text:span text:style-name="T876_1">Ιστοσελίδα:<text:s/></text:span><text:span text:style-name="T876_2"><text:a xlink:type="simple" xlink:href="http://www.et.gr"><text:span text:style-name="T876_3">www.et.gr</text:span></text:a></text:span></text:p>
      <text:p text:style-name="P877"><text:span text:style-name="T877_1">Πληροφορίες<text:s/>σχετικά<text:s/>με<text:s/>την<text:s/>λειτουργία<text:s/>της<text:s/>ιστοσελίδας:<text:s/></text:span><text:span text:style-name="T877_2"><text:a xlink:type="simple" xlink:href="mailto:helpdesk.et@et.gr"><text:span text:style-name="T877_3">helpdesk.et@et.gr</text:span></text:a></text:span></text:p>
      <text:p text:style-name="P878"><text:span text:style-name="T878_1">Αποστολή<text:s/>ψηφιακά<text:s/>υπογεγραμμένων<text:s/>εγγράφων<text:s/>προς<text:s/>δημοσίευση<text:s/>στο<text:s/>ΦΕΚ:</text:span></text:p>
      <text:p text:style-name="P879"><text:span text:style-name="T879_1"><text:a xlink:type="simple" xlink:href="mailto:webmaster.et@et.gr"><text:span text:style-name="T879_2">webmaster.et@et.gr</text:span></text:a></text:span></text:p>
      <text:p text:style-name="P880"><text:span text:style-name="T880_1">Πληροφορίες<text:s/>για<text:s/>γενικό<text:s/>πρωτόκολλο<text:s/>και<text:s/>αλληλογραφία:<text:s/></text:span><text:span text:style-name="T880_2"><text:a xlink:type="simple" xlink:href="mailto:grammateia@et.gr"><text:span text:style-name="T880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