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style:text-underline-style="solid" style:text-underline-color="font-color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 style:parent-style-name="article-num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Heading_20_6">
      <style:paragraph-properties fo:margin-top="0.423cm"/>
    </style:style>
    <style:style style:name="T156_1" style:family="text" style:parent-style-name="article-num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 style:parent-style-name="article-num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 style:parent-style-name="article-num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>
      <style:text-properties fo:language="el" fo:language-asian="el" style:text-underline-style="solid" style:text-underline-color="font-color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 style:parent-style-name="article-num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 style:parent-style-name="article-num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 style:parent-style-name="article-num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 style:parent-style-name="article-num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style:text-underline-style="solid" style:text-underline-color="font-color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 style:parent-style-name="article-num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08cm"/>
    </style:style>
    <style:style style:name="Column2" style:family="table-column">
      <style:table-column-properties style:column-width="10.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text-align="justify" fo:margin-top="0.423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6" style:family="paragraph" style:parent-style-name="Normal">
      <style:paragraph-properties fo:text-align="justify" fo:margin-top="0.423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T314_3" style:family="text">
      <style:text-properties fo:language="el" fo:language-asian="el"/>
    </style:style>
    <style:style style:name="T314_4" style:family="text"/>
    <style:style style:name="T3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4_6" style:family="text">
      <style:text-properties fo:language="el" fo:language-asian="el"/>
    </style:style>
    <style:style style:name="T314_7" style:family="text"/>
    <style:style style:name="T314_8" style:family="text" style:parent-style-name="Internet_20_link">
      <style:text-properties fo:color="#0000ee" fo:language="el" fo:language-asian="el"/>
    </style:style>
    <style:style style:name="T314_9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T315_3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/>
    <style:style style:name="T3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7_4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/>
    <style:style style:name="T31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9_4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6.613cm"/>
    </style:style>
    <style:style style:name="Column4" style:family="table-column">
      <style:table-column-properties style:column-width="9.393cm"/>
    </style:style>
    <style:style style:name="Column5" style:family="table-column">
      <style:table-column-properties style:column-width="0.504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/>
    <style:style style:name="T3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/>
    <style:style style:name="T32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/>
    <style:style style:name="T3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/>
    <style:style style:name="T3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7<text:s/>Νοεμβρίου<text:s/>2018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6</text:span></text:p>
      <text:p text:style-name="P5"><text:span text:style-name="T5_1">NOMOΣ<text:s/></text:span><text:span text:style-name="T5_2">ΥΠ’<text:s/>ΑΡΙΘΜ</text:span><text:span text:style-name="T5_3">.<text:s/>4576</text:span></text:p>
      <text:p text:style-name="P6"><text:span text:style-name="T6_1">Κύρωση<text:s/>α)<text:s/>της<text:s/>από<text:s/>29<text:s/>Ιουνίου<text:s/>2018<text:s/>Πράξης<text:s/>Νομοθετικού<text:s/>Περιεχομένου<text:s/>«Παράταση<text:s/>μειωμένων<text:s/>συντελεστών<text:s/>ΦΠΑ<text:s/>στα<text:s/>νησιά<text:s/>Λέρο,<text:s/>Λέσβο,<text:s/>Κω,<text:s/>Σάμο<text:s/>και<text:s/>Χίο»<text:s/>(Α΄<text:s/>115),<text:s/>β)<text:s/>της<text:s/>από<text:s/>24<text:s/>Ιουλίου<text:s/>2018<text:s/>Πράξης<text:s/>Νομοθετικού<text:s/>Περιεχομένου<text:s/>«Σύσταση<text:s/>ειδικού<text:s/>λογαριασμού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»<text:s/>(Α΄<text:s/>135),<text:s/>γ)<text:s/>της<text:s/>από<text:s/>26<text:s/>Ιουλίου<text:s/>2018<text:s/>Πράξης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<text:s/>(Α΄138)<text:s/>και<text:s/>δ)<text:s/>της<text:s/>από<text:s/>10<text:s/>Αυγού-<text:s/>στου<text:s/>2018<text:s/>Πράξης<text:s/>Νομοθετικού<text:s/>Περιεχομένου<text:s/>«Επείγοντα<text:s/>μέτρα<text:s/>για<text:s/>την<text:s/>εκτέλεση<text:s/>πράξεων<text:s/>κατεδάφισης<text:s/>και<text:s/>την<text:s/>αποκατάσταση<text:s/>ζημιών<text:s/>από<text:s/>τις<text:s/>πυρκαγιές<text:s/>της<text:s/>23ης<text:s/>και<text:s/>24ης<text:s/>Ιουλίου<text:s/>2018»<text:s/>(Α΄<text:s/>149)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9<text:s/>Ιουνίου<text:s/>2018<text:s/>Πράξη<text:s/>Νομοθετικού<text:s/>Περιεχομένου<text:s/>«Παράταση<text:s/>μειωμένων<text:s/>συντελεστών<text:s/>Φ.Π.Α.<text:s/>στα<text:s/>νησιά<text:s/>Λέρο,<text:s/>Λέσβο,<text:s/>Κω,<text:s/>Σάμο<text:s/>και<text:s/>Χίο»,<text:s/>που<text:s/>δημοσιεύθηκε<text:s/>στο<text:s/>υπ’<text:s/>αριθμόν<text:s/>115<text:s/>Φύλλο<text:s/>της<text:s/>Εφημερίδας<text:s/>της<text:s/>Κυβερνήσεως<text:s/>(Τεύχος<text:s/>Α΄)<text:s/>και<text:s/>έχει<text:s/>ως<text:s/>εξής:</text:span></text:h>
      <text:p text:style-name="P12"><text:span text:style-name="T12_1">«ΠΡΑΞΗ<text:s/>ΝΟΜΟΘΕΤΙΚΟΥ<text:s/>ΠΕΡΙΕΧΟΜΕΝΟΥ</text:span></text:p>
      <text:p text:style-name="P13"><text:span text:style-name="T13_1">«Παράταση<text:s/>μειωμένων<text:s/>συντελεστών<text:s/>ΦΠΑ<text:s/>στα<text:s/>νησιά<text:s/>Λέρο,<text:s/>Λέσβο,<text:s/>Κω,<text:s/>Σάμο<text:s/>και<text:s/>Χίο».</text:span></text:p>
      <text:p text:style-name="P14"><text:span text:style-name="T14_1">Ο<text:s/>ΠΡΟΕΔΡΟΣ</text:span></text:p>
      <text:p text:style-name="P15"><text:span text:style-name="T15_1">ΤΗΣ<text:s/>ΕΛΛΗΝΙΚΗΣ<text:s/>ΔΗΜΟΚΡΑΤΙΑΣ</text:span></text:p>
      <text:p text:style-name="P16"><text:span text:style-name="T16_1">Έχοντας<text:s/>υπόψη:</text:span></text:p>
      <text:p text:style-name="P17"><text:span text:style-name="T17_1">1.</text:span><text:span text:style-name="T17_2"><text:s/>Την<text:s/>παράγραφο<text:s/>1<text:s/>του<text:s/>άρθρου<text:s/>44<text:s/>του<text:s/>Συντάγματος.</text:span></text:p>
      <text:p text:style-name="P18"><text:span text:style-name="T18_1">2.</text:span><text:span text:style-name="T18_2"><text:s/>Την<text:s/>έκτακτη<text:s/>περίπτωση<text:s/>της<text:s/>εξαιρετικά<text:s/>επείγουσας<text:s/>και<text:s/>απρόβλεπτης<text:s/>ανάγκης<text:s/>αντιμετώπισης<text:s/>των<text:s/>συνεπειών<text:s/>του<text:s/>προσφυγικού<text:s/>σε<text:s/>νησιά<text:s/>του<text:s/>Αιγαίου<text:s/>με<text:s/>παράταση<text:s/>της<text:s/>προθεσμίας<text:s/>που<text:s/>προβλέπεται<text:s/>στην<text:s/>παρ.<text:s/>4<text:s/>του<text:s/>άρθρου<text:s/>21<text:s/>του<text:s/>ν.<text:s/>2859/2000<text:s/>(Α΄<text:s/>248),<text:s/>όπως<text:s/>αντικαταστάθηκε<text:s/>με<text:s/>την<text:s/>παρ.<text:s/>1<text:s/>του<text:s/>άρθρου<text:s/>74<text:s/>του<text:s/>ν.<text:s/>4509/2017<text:s/>(Α΄<text:s/>201).</text:span></text:p>
      <text:p text:style-name="P19"><text:span text:style-name="T19_1">3.</text:span><text:span text:style-name="T19_2"><text:s/>Τη<text:s/>σχετική<text:s/>πρόταση<text:s/>του<text:s/>Υπουργικού<text:s/>Συμβουλίου,<text:s/>αποφασίζουμε:</text:span></text:p>
      <text:h text:style-name="P20" text:outline-level="6"><text:span text:style-name="T20_1">Άρθρο<text:s/>Πρώτο</text:span></text:h>
      <text:p text:style-name="P21"><text:span text:style-name="T21_1">Η<text:s/>παρ.<text:s/>4<text:s/>του<text:s/>άρθρου<text:s/>21<text:s/>του<text:s/>ν.<text:s/>2859/2000<text:s/>(Α΄<text:s/>248),<text:s/>όπως<text:s/>αντικαταστάθηκε<text:s/>με<text:s/>την<text:s/>παρ.<text:s/>1<text:s/>του<text:s/>άρθρου<text:s/>74<text:s/>του<text:s/>ν.<text:s/>4509/2017<text:s/>(Α΄<text:s/>201),<text:s/>αντικαθίσταται<text:s/>ως<text:s/>εξής:</text:span></text:p>
      <text:p text:style-name="P22"><text:span text:style-name="T22_1">«4.<text:s/>Μέχρι<text:s/>31.12.2018<text:s/>για<text:s/>τα<text:s/>νησιά<text:s/>Λέρο,<text:s/>Λέσβο,<text:s/>Κω,<text:s/>Σάμο<text:s/>και<text:s/>Χί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<text:s/>τα<text:s/>οποία,<text:s/>κατά<text:s/>το<text:s/>χρόνο<text:s/>που<text:s/>ο<text:s/>φόρος<text:s/>γίνεται<text:s/>απαιτητός:</text:span></text:p>
      <text:p text:style-name="P23"><text:span text:style-name="T23_1">α)<text:s/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/text:p>
      <text:p text:style-name="P24"><text:span text:style-name="T24_1">β)<text:s/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/text:p>
      <text:p text:style-name="P25"><text:span text:style-name="T25_1">γ)<text:s/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/text:p>
      <text:p text:style-name="P26"><text:span text:style-name="T26_1">δ)<text:s/>εισάγονται<text:s/>στα<text:s/>νησιά<text:s/>αυτά.</text:span></text:p>
      <text:p text:style-name="P27"><text:span text:style-name="T27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».</text:span></text:p>
      <text:h text:style-name="P28" text:outline-level="6"><text:span text:style-name="T28_1">Άρθρο<text:s/>Δεύτερο</text:span></text:h>
      <text:p text:style-name="P29"><text:span text:style-name="T29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30"><text:span text:style-name="T30_1">Αθήνα,<text:s/>29<text:s/>Ιουνίου<text:s/>2018</text:span></text:p>
      <text:p text:style-name="P31"><text:span text:style-name="T31_1">Ο<text:s/>Πρόεδρος<text:s/>της<text:s/>Δημοκρατίας</text:span></text:p>
      <text:p text:style-name="P32"><text:span text:style-name="T32_1">ΠΡΟΚΟΠΙΟΣ<text:s/>Β.<text:s/>ΠΑΥΛΟΠΟΥΛΟΣ</text:span></text:p>
      <text:p text:style-name="P33"><text:span text:style-name="T33_1">Ο<text:s/>Πρωθυπουργός</text:span></text:p>
      <text:p text:style-name="P34"><text:span text:style-name="T34_1">ΑΛΕΞΙΟΣ<text:s/>Π.<text:s/>ΤΣΙΠΡΑΣ</text:span></text:p>
      <text:p text:style-name="P35"><text:span text:style-name="T35_1">Τα<text:s/>Μ</text:span><text:span text:style-name="T35_2">έλη<text:s/>του<text:s/>Υπουργικού<text:s/>Συμβο</text:span><text:span text:style-name="T35_3">υλίου</text:span></text:p>
      <text:p text:style-name="P36"><text:span text:style-name="T36_1">ΙΩΑΝΝΗΣ<text:s/>ΔΡΑΓΑΣΑΚΗΣ,<text:s/>ΠΑΝΑΓΙΩΤΗΣ<text:s/>ΣΚΟΥΡΛΕΤΗΣ,<text:s/>ΝΙΚΟΛΑΟΣ<text:s/>ΠΑΠΠΑΣ,<text:s/>ΠΑΝΑΓΙΩΤΗΣ<text:s/>ΚΑΜΜΕΝΟΣ,<text:s/>ΚΩΝΣΤΑΝΤΙΝΟΣ<text:s/>ΓΑΒΡΟΓΛΟΥ,<text:s/>ΕΥΤΥΧΙΑ<text:s/>ΑΧΤΣΙΟΓΛΟΥ,<text:s/>ΝΙΚΟΛΑΟΣ<text:s/>ΚΟΤΖΙΑΣ,<text:s/>ΣΤΑΥΡΟΣ<text:s/>ΚΟΝΤΟΝΗΣ,<text:s/>ΕΥΚΛΕΙΔΗΣ<text:s/>ΤΣΑΚΑΛΩΤΟΣ,<text:s/>ΟΛΓΑ<text:s/>ΓΕΡΟΒΑΣΙΛΗ,<text:s/>ΛΥΔΙΑ<text:s/>ΚΟΝΙΟΡΔΟΥ,<text:s/>ΓΕΩΡΓΙΟΣ<text:s/>ΣΤΑΘΑΚΗΣ,<text:s/>ΧΡΗΣΤΟΣ<text:s/>ΣΠΙΡΤΖΗΣ,<text:s/>ΔΗΜΗΤΡΙΟΣ<text:s/>ΒΙΤΣΑΣ,<text:s/>ΠΑΝΑΓΙΩΤΗΣ<text:s/>ΚΟΥΡΟΥΜΠΛΗΣ,<text:s/>ΕΛΕΝΑ<text:s/>ΚΟΥΝΤΟΥΡΑ,<text:s/>ΑΛΕΞΑΝΔΡΟΣ<text:s/>ΦΛΑΜΠΟΥΡΑΡΗΣ,<text:s/>ΧΡΙΣΤΟΦΟΡΟΣ<text:s/>ΒΕΡΝΑΡΔΑΚΗΣ,<text:s/>ΔΗΜΗΤΡΙΟΣ<text:s/>ΤΖΑΝΑΚΟΠΟΥΛΟΣ,<text:s/>ΝΙΚΟΛΑΟΣ<text:s/>ΤΟΣΚΑΣ,<text:s/>ΘΕΑΝΩ<text:s/>ΦΩΤΙΟΥ,<text:s/>ΓΕΩΡΓΙΟΣ<text:s/>ΧΟΥΛΙΑΡΑΚΗΣ,ΠΑΥΛΟΣΠΟΛΑΚΗΣ,ΣΩΚΡΑΤΗΣΦΑΜΕΛΛΟΣ,ΙΩΑΝΝΗΣ<text:s/>ΤΣΙΡΩΝΗΣ»<text:s/>.</text:span></text:p>
      <text:h text:style-name="P37" text:outline-level="6"><text:span text:style-name="T37_1">Άρθρο<text:s/>2</text:span></text:h>
      <text:h text:style-name="P38" text:outline-level="6"><text:span text:style-name="T38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4<text:s/>Ιουλίου<text:s/>2018<text:s/>Πράξη<text:s/>Νομοθετικού<text:s/>Περιεχομένου<text:s/>«Σύσταση<text:s/>ειδικού<text:s/>λογαριασμού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»,<text:s/>που<text:s/>δημοσιεύθηκε<text:s/>στο<text:s/>υπ’<text:s/>αριθμόν<text:s/>135<text:s/>Φύλλο<text:s/>της<text:s/>Εφημερίδας<text:s/>της<text:s/>Κυβερνήσεως<text:s/>(Τεύχος<text:s/>Α΄)<text:s/>και<text:s/>έχει<text:s/>ως<text:s/>εξής:</text:span></text:h>
      <text:p text:style-name="P39"><text:span text:style-name="T39_1">«ΠΡΑΞΗ<text:s/>ΝΟΜΟΘΕΤΙΚΟΥ<text:s/>ΠΕΡΙΕΧΟΜΕΝΟΥ</text:span></text:p>
      <text:p text:style-name="P40"><text:span text:style-name="T40_1">«Σύσταση<text:s/>ειδικού<text:s/>λογαριασμού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».</text:span></text:p>
      <text:p text:style-name="P41"><text:span text:style-name="T41_1">Ο<text:s/>ΠΡΟΕΔΡΟΣ</text:span></text:p>
      <text:p text:style-name="P42"><text:span text:style-name="T42_1">ΤΗΣ<text:s/>ΕΛΛΗΝΙΚΗΣ<text:s/>ΔΗΜΟΚΡΑΤΙΑΣ</text:span></text:p>
      <text:p text:style-name="P43"><text:span text:style-name="T43_1">Έχοντας<text:s/>υπόψη:</text:span></text:p>
      <text:p text:style-name="P44"><text:span text:style-name="T44_1">1.</text:span><text:span text:style-name="T44_2"><text:s/>Την<text:s/>παράγραφο<text:s/>1<text:s/>του<text:s/>άρθρου<text:s/>44<text:s/>του<text:s/>Συντάγματος.</text:span></text:p>
      <text:p text:style-name="P45"><text:span text:style-name="T45_1">2.</text:span><text:span text:style-name="T45_2"><text:s/>Την<text:s/>έκτακτη<text:s/>περίπτωση<text:s/>της<text:s/>εξαιρετικά<text:s/>επείγουσας<text:s/>και<text:s/>απρόβλεπτης<text:s/>ανάγκης<text:s/>αντιμετώπισης<text:s/>των<text:s/>συνεπειών<text:s/>των<text:s/>καταστροφικών<text:s/>πυρκαγιών<text:s/>που<text:s/>ξέσπασαν<text:s/>σε<text:s/>περιοχές<text:s/>της<text:s/>Επικράτειας<text:s/>στις<text:s/>23<text:s/>και<text:s/>24<text:s/>Ιουλίου<text:s/>2018.</text:span></text:p>
      <text:p text:style-name="P46"><text:span text:style-name="T46_1">3.</text:span><text:span text:style-name="T46_2"><text:s/>Τη<text:s/>σχετική<text:s/>πρόταση<text:s/>του<text:s/>Υπουργικού<text:s/>Συμβουλίου,<text:s/>αποφασίζουμε:</text:span></text:p>
      <text:h text:style-name="P47" text:outline-level="6"><text:span text:style-name="T47_1">Άρθρο<text:s/>Πρώτο</text:span></text:h>
      <text:p text:style-name="P48"><text:span text:style-name="T48_1">1.</text:span><text:span text:style-name="T48_2"><text:s/>Συνιστάται<text:s/>στην<text:s/>Τράπεζα<text:s/>της<text:s/>Ελλάδος<text:s/>ειδικός<text:s/>λογαριασμός<text:s/>του<text:s/>Υπουργείου<text:s/>Οικονομικών<text:s/>για<text:s/>την<text:s/>αρωγή<text:s/>πληγέντων<text:s/>από<text:s/>τις<text:s/>πυρκαγιές<text:s/>που<text:s/>ξέσπασαν<text:s/>σε<text:s/>περιοχές<text:s/>της<text:s/>Επικράτειας<text:s/>στις<text:s/>23<text:s/>και<text:s/>24<text:s/>Ιουλίου<text:s/>2018.<text:s/>Η<text:s/>διαχείριση<text:s/>του<text:s/>ειδικού<text:s/>λογαριασμού<text:s/>διενεργείται<text:s/>κατά<text:s/>παρέκκλιση<text:s/>των<text:s/>διατάξεων<text:s/>περί<text:s/>δημόσιου<text:s/>λογιστικού,<text:s/>κρατικών<text:s/>προμηθειών,<text:s/>δημόσιων<text:s/>επενδύσεων,<text:s/>ανάθεσης<text:s/>μελετών,<text:s/>σύναψης<text:s/>συμβάσεων,<text:s/>καθώς<text:s/>και<text:s/>κάθε<text:s/>άλλης<text:s/>γενικής<text:s/>ή<text:s/>ειδικής<text:s/>διάταξης.</text:span></text:p>
      <text:p text:style-name="P49"><text:span text:style-name="T49_1">2.</text:span><text:span text:style-name="T49_2"><text:s/>Οι<text:s/>πόροι<text:s/>του<text:s/>λογαριασμού<text:s/>προέρχονται<text:s/>από<text:s/>ποσά<text:s/>που<text:s/>κατατίθενται<text:s/>σε<text:s/>αυτόν<text:s/>από:<text:s/>α)<text:s/>τον<text:s/>Κρατικό<text:s/>Προϋπολογισμό,<text:s/>β)<text:s/>το<text:s/>Πρόγραμμα<text:s/>Δημοσίων<text:s/>Επενδύσεων,<text:s/>γ)<text:s/>εισφορές<text:s/>φυσικών<text:s/>προσώπων,<text:s/>νομικών<text:s/>προσώπων<text:s/>ιδιωτικού<text:s/>δικαίου,<text:s/>νομικών<text:s/>πρόσωπων<text:s/>δημοσίου<text:s/>δικαίου,<text:s/>αλλοδαπών<text:s/>κρατών,<text:s/>διεθνών<text:s/>και<text:s/>υπερεθνικών<text:s/>οργανισμών.<text:s/>Στο<text:s/>λογαριασμό<text:s/>θα<text:s/>μεταφέρονται<text:s/>επίσης<text:s/>ποσά<text:s/>που<text:s/>κατατίθενται<text:s/>στις<text:s/>τράπεζες<text:s/>για<text:s/>τον<text:s/>ίδιο<text:s/>σκοπό.</text:span></text:p>
      <text:p text:style-name="P50"><text:span text:style-name="T50_1">3.</text:span><text:span text:style-name="T50_2"><text:s/>Με<text:s/>απόφαση<text:s/>του<text:s/>Υπουργού<text:s/>Οικονομικών<text:s/>καθορίζονται<text:s/>τα<text:s/>όργανα<text:s/>και<text:s/>ο<text:s/>τρόπος<text:s/>διαχείρισης<text:s/>του<text:s/>λογαριασμού<text:s/>και<text:s/>κάθε<text:s/>άλλη<text:s/>σχετική<text:s/>λεπτομέρεια<text:s/>για<text:s/>τη<text:s/>λειτουργία<text:s/>του.<text:s/>Με<text:s/>όμοια<text:s/>απόφαση<text:s/>ορίζεται<text:s/>το<text:s/>ύψος<text:s/>της<text:s/>εισφοράς<text:s/>του<text:s/>Κρατικού<text:s/>Προϋπολογισμού<text:s/>στο<text:s/>λογαριασμό.</text:span></text:p>
      <text:h text:style-name="P51" text:outline-level="6"><text:span text:style-name="T51_1">Άρθρο<text:s/>Δεύτερο</text:span></text:h>
      <text:p text:style-name="P52"><text:span text:style-name="T52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53"><text:span text:style-name="T53_1">Αθήνα,<text:s/>24<text:s/>Ιουλίου<text:s/>2018</text:span></text:p>
      <text:p text:style-name="P54"><text:span text:style-name="T54_1">Ο<text:s/>Πρόεδρος<text:s/>της<text:s/>Δημοκρατίας</text:span></text:p>
      <text:p text:style-name="P55"><text:span text:style-name="T55_1">ΠΡΟΚΟΠΙΟΣ<text:s/>Β.<text:s/>ΠΑΥΛΟΠΟΥΛΟΣ</text:span></text:p>
      <text:p text:style-name="P56"><text:span text:style-name="T56_1">Ο<text:s/>Πρωθυπουργός</text:span></text:p>
      <text:p text:style-name="P57"><text:span text:style-name="T57_1">ΑΛΕΞΙΟΣ<text:s/>Π.<text:s/>ΤΣΙΠΡΑΣ</text:span></text:p>
      <text:p text:style-name="P58"><text:span text:style-name="T58_1">Τα<text:s/>Μ</text:span><text:span text:style-name="T58_2">έλη<text:s/>του<text:s/>Υπουργικού<text:s/>Συμβο</text:span><text:span text:style-name="T58_3">υλίου</text:span></text:p>
      <text:p text:style-name="P59"><text:span text:style-name="T59_1">ΠΑΝΑΓΙΩΤΗΣ<text:s/>ΣΚΟΥΡΛΕΤΗΣ,<text:s/>ΝΙΚΟΛΑΟΣ<text:s/>ΠΑΠΠΑΣ,<text:s/>ΚΩΝΣΤΑΝΤΙΝΟΣ<text:s/>ΓΑΒΡΟΓΛΟΥ,<text:s/>ΕΥΤΥΧΙΑ<text:s/>ΑΧΤΣΙΟΓΛΟΥ,<text:s/>ΝΙΚΟΛΑΟΣ<text:s/>ΚΟΤΖΙΑΣ,<text:s/>ΕΥΚΛΕΙΔΗΣ<text:s/>ΤΣΑΚΑΛΩΤΟΣ,<text:s/>ΑΝΔΡΕΑΣ<text:s/>ΞΑΝΘΟΣ,<text:s/>ΟΛΓΑ<text:s/>ΓΕΡΟΒΑΣΙΛΗ,<text:s/>ΓΕΩΡΓΙΟΣ<text:s/>ΣΤΑΘΑΚΗΣ,<text:s/>ΧΡΗΣΤΟΣ<text:s/>ΣΠΙΡΤΖΗΣ,<text:s/>ΔΗΜΗΤΡΙΟΣ<text:s/>ΒΙΤΣΑΣ,<text:s/>ΠΑΝΑΓΙΩΤΗΣ<text:s/>ΚΟΥΡΟΥΜΠΛΗΣ,<text:s/>ΕΥΑΓΓΕΛΟΣ<text:s/>ΑΠΟΣΤΟΛΟΥ,<text:s/>ΑΛΕΞΑΝΔΡΟΣ<text:s/>ΦΛΑΜΠΟΥΡΑΡΗΣ,<text:s/>ΧΡΙΣΤΟΦΟΡΟΣ<text:s/>ΒΕΡΝΑΡΔΑΚΗΣ,<text:s/>ΔΗΜΗΤΡΙΟΣ<text:s/>ΤΖΑΝΑΚΟΠΟΥΛΟΣ,<text:s/>ΝΙΚΟΛΑΟΣ<text:s/>ΤΟΣΚΑΣ,<text:s/>ΑΛΕΞΑΝΔΡΟΣ<text:s/>ΧΑΡΙΤΣΗΣ,<text:s/>ΘΕΑΝΩ<text:s/>ΦΩΤΙΟΥ,<text:s/>ΓΕΩΡΓΙΟΣ<text:s/>ΚΑΤΡΟΥΓΚΑΛΟΣ,<text:s/>ΓΕΩΡΓΙΟΣ<text:s/>ΧΟΥΛΙΑΡΑΚΗΣ,<text:s/>ΠΑΥΛΟΣ<text:s/>ΠΟΛΑΚΗΣ,<text:s/>ΣΩΚΡΑΤΗΣ<text:s/>ΦΑΜΕΛΛΟΣ».</text:span></text:p>
      <text:h text:style-name="P60" text:outline-level="6"><text:span text:style-name="T60_1">Άρθρο<text:s/>3</text:span></text:h>
      <text:h text:style-name="P61" text:outline-level="6"><text:span text:style-name="T61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6<text:s/>Ιουλίου<text:s/>2018<text:s/>Πράξη<text:s/>Νομοθετικού<text:s/>Περιεχομένου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,<text:s/>που<text:s/>δη-<text:s/>μοσιεύθηκε<text:s/>στο<text:s/>υπ’<text:s/>αριθμόν<text:s/>138<text:s/>Φύλλο<text:s/>της<text:s/>Εφημερίδας<text:s/>της<text:s/>Κυβερνήσεως<text:s/>(Τεύχος<text:s/>Α΄)<text:s/>και<text:s/>έχει<text:s/>ως<text:s/>εξής:</text:span></text:h>
      <text:p text:style-name="P62"><text:span text:style-name="T62_1">«ΠΡΑΞΗ<text:s/>ΝΟΜΟΘΕΤΙΚΟΥ<text:s/>ΠΕΡΙΕΧΟΜΕΝΟΥ</text:span></text:p>
      <text:p text:style-name="P63"><text:span text:style-name="T63_1"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.</text:span></text:p>
      <text:p text:style-name="P64"><text:span text:style-name="T64_1">Ο<text:s/>ΠΡΟΕΔΡΟΣ</text:span></text:p>
      <text:p text:style-name="P65"><text:span text:style-name="T65_1">ΤΗΣ<text:s/>ΕΛΛΗΝΙΚΗΣ<text:s/>ΔΗΜΟΚΡΑΤΙΑΣ</text:span></text:p>
      <text:p text:style-name="P66"><text:span text:style-name="T66_1">Έχοντας<text:s/>υπόψη:</text:span></text:p>
      <text:p text:style-name="P67"><text:span text:style-name="T67_1">1.</text:span><text:span text:style-name="T67_2"><text:s/>Την<text:s/>παράγραφο<text:s/>1<text:s/>του<text:s/>άρθρου<text:s/>44<text:s/>του<text:s/>Συντάγματος.</text:span></text:p>
      <text:p text:style-name="P68"><text:span text:style-name="T68_1">2.</text:span><text:span text:style-name="T68_2"><text:s/>Την<text:s/>έκτακτη<text:s/>περίπτωση<text:s/>της<text:s/>εξαιρετικά<text:s/>επείγουσας<text:s/>και<text:s/>απρόβλεπτης<text:s/>ανάγκης<text:s/>αντιμετώπισης<text:s/>των<text:s/>συνεπειών<text:s/>των<text:s/>καταστροφικών<text:s/>πυρκαγιών<text:s/>που<text:s/>έπληξαν<text:s/>περιοχές<text:s/>της<text:s/>Περιφέρειας<text:s/>Αττικής<text:s/>στις<text:s/>23<text:s/>και<text:s/>24<text:s/>Ιουλίου<text:s/>2018.</text:span></text:p>
      <text:p text:style-name="P69"><text:span text:style-name="T69_1">3.</text:span><text:span text:style-name="T69_2"><text:s/>Τη<text:s/>σχετική<text:s/>πρόταση<text:s/>του<text:s/>Υπουργικού<text:s/>Συμβουλίου,<text:s/>αποφασίζουμε:</text:span></text:p>
      <text:h text:style-name="P70" text:outline-level="6"><text:span text:style-name="T70_1">Άρθρο<text:s/>1<text:s/></text:span></text:h>
      <text:h text:style-name="P71" text:outline-level="6"><text:span text:style-name="T71_1">Χορήγηση<text:s/>οικονομικής<text:s/>ενίσχυσης<text:s/>στους<text:s/>πληγέντες<text:s/>από<text:s/>τις<text:s/>πυρκαγιές<text:s/>της<text:s/>23ης<text:s/>και</text:span></text:h>
      <text:p text:style-name="P72"><text:span text:style-name="T72_1">24ης<text:s/>Ιουλίου<text:s/>2018</text:span></text:p>
      <text:p text:style-name="P73"><text:span text:style-name="T73_1">1.</text:span><text:span text:style-name="T73_2"><text:s/>Προς<text:s/>τα<text:s/>πληγέντα<text:s/>φυσικά<text:s/>ή<text:s/>νομικά<text:s/>πρόσωπα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χορηγείται<text:s/>έκτακτη<text:s/>εφάπαξ<text:s/>ενίσχυση<text:s/>με<text:s/>τη<text:s/>μορφή<text:s/>επιδόματος.<text:s/>Η<text:s/>ενίσχυση<text:s/>του<text:s/>προηγούμενου<text:s/>εδαφίου<text:s/>ανέρχεται<text:s/>για<text:s/>τα<text:s/>πληγέντα<text:s/>φυσικά<text:s/>πρόσωπα<text:s/>στο<text:s/>ποσό<text:s/>των<text:s/>πέντε<text:s/>χιλιάδων<text:s/>ευρώ<text:s/>(5.000)<text:s/>ανά<text:s/>κατοικία<text:s/>και<text:s/>για<text:s/>τα<text:s/>φυσικά<text:s/>και<text:s/>νομικά<text:s/>πρόσωπα<text:s/>των<text:s/>οποίων<text:s/>η<text:s/>επιχείρηση<text:s/>επλήγη<text:s/>στο<text:s/>ποσό<text:s/>των<text:s/>οκτώ<text:s/>χιλιάδων<text:s/>ευρώ<text:s/>(8.000)<text:s/>ανά<text:s/>επιχείρηση.<text:s/>Ειδικά<text:s/>για<text:s/>τις<text:s/>τρίτεκνες<text:s/>και<text:s/>πολύτεκνες<text:s/>οικογένειες<text:s/>το<text:s/>ποσό<text:s/>του<text:s/>προηγούμενου<text:s/>εδαφίου<text:s/>ανέρχεται<text:s/>στις<text:s/>έξι<text:s/>χιλιάδες<text:s/>(6.000)<text:s/>ευρώ.</text:span></text:p>
      <text:p text:style-name="P74"><text:span text:style-name="T74_1">2.</text:span><text:span text:style-name="T74_2"><text:s/>Χορηγείται<text:s/>οικονομική<text:s/>ενίσχυση<text:s/>δέκα<text:s/>χιλιάδων<text:s/>(10.000)<text:s/>ευρώ<text:s/>στο<text:s/>σύζυγο<text:s/>θανόντος<text:s/>εξαιτίας<text:s/>πυρκαγιάς<text:s/>της<text:s/>παραγράφου<text:s/>1<text:s/>ή<text:s/>στο<text:s/>πρόσωπο<text:s/>με<text:s/>το<text:s/>οποίο<text:s/>αυτός<text:s/>είχε<text:s/>συνάψει<text:s/>σύμφωνο<text:s/>συμβίωσης<text:s/>ή,<text:s/>εάν<text:s/>δεν<text:s/>υπάρχουν,<text:s/>στον<text:s/>πλησιέστερο<text:s/>συγγενή<text:s/>του.</text:span></text:p>
      <text:p text:style-name="P75"><text:span text:style-name="T75_1">3.</text:span><text:span text:style-name="T75_2"><text:s/>Με<text:s/>κοινή<text:s/>απόφαση<text:s/>των<text:s/>Υπουργών<text:s/>Οικονομίας<text:s/>και<text:s/>Ανάπτυξης,<text:s/>Οικονομικών,<text:s/>Εργασίας,<text:s/>Κοινωνικής<text:s/>Ασφάλισης<text:s/>και<text:s/>Κοινωνικής<text:s/>Αλληλεγγύης<text:s/>και<text:s/>Υποδομών<text:s/>και<text:s/>Μεταφορών<text:s/>καθορίζονται<text:s/>η<text:s/>διαδικασία,<text:s/>οι<text:s/>προϋποθέσεις,<text:s/>τα<text:s/>κριτήρια<text:s/>και<text:s/>κάθε<text:s/>άλλο<text:s/>ζήτημα<text:s/>τεχνικού<text:s/>ή<text:s/>λεπτομερειακού<text:s/>χαρακτήρα<text:s/>για<text:s/>τη<text:s/>χορήγηση<text:s/>των<text:s/>επιδομάτων<text:s/>του<text:s/>παρόντος<text:s/>άρθρου.<text:s/>Με<text:s/>όμοια<text:s/>απόφαση<text:s/>μπορεί<text:s/>να<text:s/>διευρύνεται<text:s/>το<text:s/>πεδίο<text:s/>των<text:s/>δικαιούχων<text:s/>και<text:s/>να<text:s/>αναπροσαρμόζεται<text:s/>το<text:s/>ύψος<text:s/>του<text:s/>επιδόματος.</text:span></text:p>
      <text:h text:style-name="P76" text:outline-level="6"><text:span text:style-name="T76_1">Άρθρο<text:s/>2<text:s/></text:span></text:h>
      <text:h text:style-name="P77" text:outline-level="6"><text:span text:style-name="T77_1">Μηνιαία<text:s/>οικονομική<text:s/>ενίσχυση</text:span></text:h>
      <text:p text:style-name="P78"><text:span text:style-name="T78_1">για<text:s/>τα<text:s/>προστατευόμενα<text:s/>τέκνα<text:s/>θανόντων<text:s/>από<text:s/>τις<text:s/>πυρκαγιές<text:s/>της<text:s/>23ης<text:s/>και</text:span></text:p>
      <text:p text:style-name="P79"><text:span text:style-name="T79_1">24ης<text:s/>Ιουλίου<text:s/>2018</text:span></text:p>
      <text:p text:style-name="P80"><text:span text:style-name="T80_1">1.</text:span><text:span text:style-name="T80_2"><text:s/>Χορηγείται<text:s/>μηνιαία<text:s/>οικονομική<text:s/>ενίσχυση<text:s/>με<text:s/>τη<text:s/>μορφή<text:s/>επιδόματος<text:s/>προς<text:s/>τα<text:s/>προστατευόμενα<text:s/>τέκνα<text:s/>θανόντω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,<text:s/>ποσού<text:s/>χιλίων<text:s/>(1.000)<text:s/>ευρώ<text:s/>ανά<text:s/>τέκνο.</text:span></text:p>
      <text:p text:style-name="P81"><text:span text:style-name="T81_1">2.</text:span><text:span text:style-name="T81_2"><text:s/>Για<text:s/>την<text:s/>καταβολή<text:s/>του<text:s/>επιδόματος<text:s/>της<text:s/>προηγούμενης<text:s/>παραγράφου,<text:s/>ως<text:s/>προστατευόμενα<text:s/>τέκνα<text:s/>νοούνται:</text:span></text:p>
      <text:p text:style-name="P82"><text:span text:style-name="T82_1">α)</text:span><text:span text:style-name="T82_2"><text:tab/></text:span><text:span text:style-name="T82_3">Τα<text:s/>άγαμα<text:s/>τέκνα,<text:s/>φυσικά,<text:s/>θετά<text:s/>ή<text:s/>αναγνωρισμένα<text:s/>και<text:s/>όσα<text:s/>εξομοιώνονται<text:s/>με<text:s/>αυτά,<text:s/>που<text:s/>δεν<text:s/>υπερβαίνουν<text:s/>το<text:s/>18ο<text:s/>έτος<text:s/>της<text:s/>ηλικίας<text:s/>τους,<text:s/>ή<text:s/>το<text:s/>19ο<text:s/>έτος,<text:s/>αν<text:s/>φοιτούν<text:s/>στη<text:s/>μέση<text:s/>εκπαίδευση.</text:span></text:p>
      <text:p text:style-name="P83"><text:span text:style-name="T83_1">β)</text:span><text:span text:style-name="T83_2"><text:tab/></text:span><text:span text:style-name="T83_3">Τα<text:s/>ενήλικα<text:s/>άγαμα<text:s/>τέκνα<text:s/>έως<text:s/>25<text:s/>ετών,<text:s/>φυσικά,<text:s/>θετά<text:s/>ή<text:s/>αναγνωρισμένα<text:s/>και<text:s/>όσα<text:s/>εξομοιώνονται<text:s/>με<text:s/>αυτά,<text:s/>που<text:s/>φοιτούν<text:s/>στην<text:s/>ανώτερη<text:s/>ή<text:s/>ανώτατη<text:s/>εκπαίδευση,<text:s/>στο<text:s/>«Με-<text:s/>ταλυκειακό<text:s/>έτος<text:s/>-<text:s/>Τάξη<text:s/>Μαθητείας»<text:s/>των<text:s/>Επαγγελματικών<text:s/>Λυκείων<text:s/>(ΕΠΑ.Λ.),<text:s/>καθώς<text:s/>και<text:s/>σε<text:s/>Ινστιτούτα<text:s/>Επαγγελματικής<text:s/>Κατάρτισης<text:s/>(Ι.Ε.Κ.).</text:span></text:p>
      <text:p text:style-name="P84"><text:span text:style-name="T84_1">γ)</text:span><text:span text:style-name="T84_2"><text:tab/></text:span><text:span text:style-name="T84_3">Τα<text:s/>άγαμα,<text:s/>διαζευγμένα<text:s/>ή<text:s/>σε<text:s/>χηρεία,<text:s/>τέκνα,<text:s/>προερχόμενα<text:s/>από<text:s/>γάμο,<text:s/>φυσικά,<text:s/>θετά<text:s/>ή<text:s/>αναγνωρισμένα<text:s/>και<text:s/>όσα<text:s/>εξομοιώνονται<text:s/>με<text:s/>αυτά,<text:s/>με<text:s/>ποσοστό<text:s/>νοητικής<text:s/>ή<text:s/>σωματικής<text:s/>αναπηρίας<text:s/>τουλάχιστον<text:s/>67%<text:s/>(εξήντα<text:s/>επτά<text:s/>τις<text:s/>εκατό),<text:s/>ανεξαρτήτως<text:s/>ηλικίας.</text:span></text:p>
      <text:p text:style-name="P85"><text:span text:style-name="T85_1">3.</text:span><text:span text:style-name="T85_2"><text:s/>Με<text:s/>κοινή<text:s/>απόφαση<text:s/>των<text:s/>Υπουργών<text:s/>Εργασίας,<text:s/>Κοινωνικής<text:s/>Ασφάλισης<text:s/>και<text:s/>Κοινωνικής<text:s/>Αλληλεγγύης<text:s/>και<text:s/>Οικονομικών<text:s/>καθορίζονται<text:s/>ο<text:s/>φορέας<text:s/>καταβολής,<text:s/>οι<text:s/>εμπλεκόμενες<text:s/>υπηρεσίες<text:s/>και<text:s/>οι<text:s/>επιμέρους<text:s/>αρμοδιότητές<text:s/>τους,<text:s/>η<text:s/>διαδικασία,<text:s/>ο<text:s/>χρόνος<text:s/>και<text:s/>ο<text:s/>τρόπος<text:s/>καταβολή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86" text:outline-level="6"><text:span text:style-name="T86_1">Άρθρο<text:s/>3<text:s/></text:span></text:h>
      <text:h text:style-name="P87" text:outline-level="6"><text:span text:style-name="T87_1">Παράταση<text:s/>προθεσμίας<text:s/>υποβολής<text:s/>φορολογικών<text:s/>δηλώσεων</text:span></text:h>
      <text:p text:style-name="P88"><text:span text:style-name="T88_1">1.</text:span><text:span text:style-name="T88_2"><text:s/>Παρατείνεται<text:s/>μέχρι<text:s/>και<text:s/>την<text:s/>30ή<text:s/>Οκτωβρίου<text:s/>2018<text:s/>η<text:s/>προθεσμία<text:s/>υποβολής<text:s/>των<text:s/>δηλώσεων<text:s/>φορολογίας<text:s/>εισοδήματος<text:s/>φορολογικού<text:s/>έτους<text:s/>2017<text:s/>φυσικών<text:s/>προσώπων<text:s/>του<text:s/>άρθρου<text:s/>3<text:s/>του<text:s/>ν.<text:s/>4172/2013<text:s/>(Α΄<text:s/>167)<text:s/>αρμοδιότητας<text:s/>των<text:s/>Δ.Ο.Υ.<text:s/>Παλλήνης<text:s/>και<text:s/>Δ.Ο.Υ.<text:s/>Ελευσίνας.</text:span></text:p>
      <text:p text:style-name="P89"><text:span text:style-name="T89_1">2.</text:span><text:span text:style-name="T89_2"><text:s/>Παρατείνεται<text:s/>μέχρι<text:s/>και<text:s/>την<text:s/>30ή<text:s/>Οκτωβρίου<text:s/>2018<text:s/>η<text:s/>προθεσμία<text:s/>υποβολής<text:s/>των<text:s/>δηλώσεων<text:s/>φορολογίας<text:s/>εισοδήματος<text:s/>φορολογικού<text:s/>έτους<text:s/>2017<text:s/>νομικών<text:s/>προσώπων<text:s/>και<text:s/>νομικών<text:s/>οντοτήτων<text:s/>του<text:s/>άρθρου<text:s/>45<text:s/>του<text:s/>ν.<text:s/>4172/2013<text:s/>αρμοδιότητας<text:s/>των<text:s/>Δ.Ο.Υ.<text:s/>Παλλήνης<text:s/>και<text:s/>Δ.Ο.Υ.<text:s/>Ελευσίνας.</text:span></text:p>
      <text:p text:style-name="P90"><text:span text:style-name="T90_1">3.</text:span><text:span text:style-name="T90_2"><text:s/>Εξαιρετικά,<text:s/>για<text:s/>τα<text:s/>φυσικά<text:s/>πρόσωπα<text:s/>που<text:s/>συμμετέχουν<text:s/>σε<text:s/>νομικά<text:s/>πρόσωπα<text:s/>και<text:s/>νομικές<text:s/>οντότητες<text:s/>που<text:s/>τηρούν<text:s/>απλογραφικά<text:s/>βιβλία,<text:s/>αρμοδιότητας<text:s/>των<text:s/>Δ.Ο.Υ.<text:s/>Παλλήνης<text:s/>και<text:s/>Δ.Ο.Υ.<text:s/>Ελευσίνας,<text:s/>η<text:s/>δήλωση<text:s/>φορολογίας<text:s/>εισοδήματος<text:s/>φορολογικού<text:s/>έτους<text:s/>2017<text:s/>υποβάλλεται<text:s/>μέχρι<text:s/>και<text:s/>την<text:s/>31η<text:s/>Οκτωβρίου<text:s/>2018.</text:span></text:p>
      <text:h text:style-name="P91" text:outline-level="6"><text:span text:style-name="T91_1">Άρθρο<text:s/>4<text:s/></text:span></text:h>
      <text:h text:style-name="P92" text:outline-level="6"><text:span text:style-name="T92_1">Ρυθμίσεις<text:s/>για<text:s/>την<text:s/>καταβολή<text:s/>φόρου<text:s/>εισοδήματος</text:span></text:h>
      <text:p text:style-name="P93"><text:span text:style-name="T93_1">1.</text:span><text:span text:style-name="T93_2"><text:s/>Η<text:s/>καταβολή<text:s/>του<text:s/>φόρου<text:s/>εισοδήματος<text:s/>φορολογικού<text:s/>έτους<text:s/>2017<text:s/>φυσικών<text:s/>προσώπων<text:s/>του<text:s/>άρθρου<text:s/>3<text:s/>του<text:s/>ν.<text:s/>4172/2013<text:s/>αρμοδιότητας<text:s/>των<text:s/>Δ.Ο.Υ.<text:s/>Παλλήνης<text:s/>και<text:s/>Δ.Ο.Υ.<text:s/>Ελευσίνας,<text:s/>καθώς<text:s/>και<text:s/>φυσικών<text:s/>προσώπων<text:s/>που<text:s/>συμμετέχουν<text:s/>σε<text:s/>νομικά<text:s/>πρόσωπα<text:s/>και<text:s/>νομικές<text:s/>οντότητες<text:s/>που<text:s/>τηρούν<text:s/>απλογραφικά<text:s/>βιβλία,<text:s/>αρμοδιότητας<text:s/>των<text:s/>ανωτέρω<text:s/>Δ.Ο.Υ.<text:s/>γίνεται<text:s/>σε<text:s/>τρεις<text:s/>(3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Οκτωβρίου<text:s/>2018<text:s/>και<text:s/>η<text:s/>καθε-<text:s/>μία<text:s/>από<text:s/>τις<text:s/>επόμενες<text:s/>μέχρι<text:s/>την<text:s/>τελευταία<text:s/>εργάσιμη<text:s/>ημέρα<text:s/>των<text:s/>μηνών<text:s/>Νοεμβρίου<text:s/>και<text:s/>Δεκεμβρίου<text:s/>2018,<text:s/>αντίστοιχα.</text:span></text:p>
      <text:p text:style-name="P94"><text:span text:style-name="T94_1">2.</text:span><text:span text:style-name="T94_2"><text:s/>Η<text:s/>καταβολή<text:s/>του<text:s/>φόρου<text:s/>εισοδήματος<text:s/>φορολογικού<text:s/>έτους<text:s/>2017<text:s/>νομικών<text:s/>προσώπων<text:s/>και<text:s/>νομικών<text:s/>οντοτήτων<text:s/>του<text:s/>άρθρου<text:s/>45<text:s/>του<text:s/>ν.<text:s/>4172/2013<text:s/>αρμοδιότητας<text:s/>των<text:s/>Δ.Ο.Υ.<text:s/>Παλλήνης<text:s/>και<text:s/>Δ.Ο.Υ.<text:s/>Ελευσίνας<text:s/>γίνεται<text:s/>σε<text:s/>τρεις<text:s/>(3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Οκτωβρίου<text:s/>2018<text:s/>και<text:s/>η<text:s/>καθεμία<text:s/>από<text:s/>τις<text:s/>επόμενες<text:s/>μέχρι<text:s/>την<text:s/>τελευταία<text:s/>εργάσιμη<text:s/>ημέρα<text:s/>των<text:s/>μηνών<text:s/>Νοεμβρίου<text:s/>και<text:s/>Δεκεμβρίου<text:s/>2018,<text:s/>αντίστοιχα.</text:span></text:p>
      <text:h text:style-name="P95" text:outline-level="6"><text:span text:style-name="T95_1">Άρθρο<text:s/>5</text:span></text:h>
      <text:p text:style-name="P96"><text:span text:style-name="T96_1">Έκπτωση<text:s/>χρηματικών<text:s/>ποσών<text:s/>για<text:s/>τη<text:s/>στήριξη<text:s/>πυροπλήκτων</text:span></text:p>
      <text:p text:style-name="P97"><text:span text:style-name="T97_1">Χρηματικά<text:s/>ποσά<text:s/>που<text:s/>κατατίθενται<text:s/>σε<text:s/>λογαριασμούς<text:s/>που<text:s/>ανοίγονται<text:s/>από<text:s/>το<text:s/>Δημόσιο,<text:s/>νομικά<text:s/>πρόσωπα<text:s/>δημοσίου<text:s/>δικαίου,<text:s/>Ο.Τ.Α.<text:s/>ή<text:s/>τον<text:s/>Ελληνικό<text:s/>Ερυθρό<text:s/>Σταυρό<text:s/>σε<text:s/>χρηματοπιστωτικά<text:s/>ιδρύματα<text:s/>για<text:s/>τη<text:s/>στήριξη<text:s/>των<text:s/>πυρόπληκτω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<text:s/>εκπίπτουν<text:s/>από<text:s/>τα<text:s/>ακαθάριστα<text:s/>έσοδα<text:s/>της<text:s/>επιχείρησης<text:s/>κατά<text:s/>τις<text:s/>διατάξεις<text:s/>του<text:s/>άρθρου<text:s/>22<text:s/>του<text:s/>ν.<text:s/>4172/2013<text:s/>και<text:s/>μέχρι<text:s/>ποσού<text:s/>που<text:s/>ανέρχεται<text:s/>σε<text:s/>πέντε<text:s/>τοις<text:s/>εκατό<text:s/>(5%)<text:s/>των<text:s/>ακαθαρίστων<text:s/>εσόδων<text:s/>αυτής,<text:s/>εφόσον<text:s/>αναγράφεται<text:s/>στο<text:s/>καταθετήριο<text:s/>ο<text:s/>Αριθμός<text:s/>Φορολογικού<text:s/>Μητρώου<text:s/>της<text:s/>επιχείρησης.</text:span></text:p>
      <text:h text:style-name="P98" text:outline-level="6"><text:span text:style-name="T98_1">Άρθρο<text:s/>6<text:s/></text:span></text:h>
      <text:h text:style-name="P99" text:outline-level="6"><text:span text:style-name="T99_1">Φορολογικές<text:s/>ρυθμίσεις<text:s/>για<text:s/>πυρόπληκτους</text:span></text:h>
      <text:p text:style-name="P100"><text:span text:style-name="T100_1">1.</text:span><text:span text:style-name="T100_2"><text:s/>Για<text:s/>τους<text:s/>φορολογούμενους<text:s/>που,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,<text:s/>είτε<text:s/>υπέστησαν<text:s/>σωματική<text:s/>βλάβη<text:s/>οι<text:s/>ίδιοι<text:s/>ή<text:s/>οι<text:s/>σύζυγοι<text:s/>ή<text:s/>πρόσωπα<text:s/>με<text:s/>τα<text:s/>οποία<text:s/>έχουν<text:s/>συνάψει<text:s/>σύμφωνο<text:s/>συμβίωσης<text:s/>ή<text:s/>αδελφοί<text:s/>ή<text:s/>ανιόντες<text:s/>ή<text:s/>κατιόντες<text:s/>αυτών<text:s/>μέχρι<text:s/>και<text:s/>β΄<text:s/>βαθμού,<text:s/>είτε<text:s/>απώλεσαν<text:s/>σύζυγο,<text:s/>πρόσωπο<text:s/>με<text:s/>το<text:s/>οποίο<text:s/>έχουν<text:s/>συνάψει<text:s/>σύμφωνο<text:s/>συμβίωσης,<text:s/>αδελφό<text:s/>ή<text:s/>ανιόντα<text:s/>ή<text:s/>κατιόντα<text:s/>αυτών<text:s/>μέχρι<text:s/>και<text:s/>β΄<text:s/>βαθμού,<text:s/>είτε<text:s/>υπέστησαν<text:s/>υλικές<text:s/>ζημίες<text:s/>στην<text:s/>ακίνητη<text:s/>περιουσία<text:s/>τους<text:s/>παρατείνεται<text:s/>μέχρι<text:s/>και<text:s/>την<text:s/>30ή<text:s/>Οκτωβρίου<text:s/>2018<text:s/>η<text:s/>προθεσμία<text:s/>υποβολής<text:s/>των<text:s/>δηλώσεων<text:s/>φορολογίας<text:s/>εισοδήματος<text:s/>φορολογικού<text:s/>έτους<text:s/>2017<text:s/>φυσικών<text:s/>προσώπων<text:s/>του<text:s/>άρθρου<text:s/>3<text:s/>του<text:s/>ν.<text:s/>4172/2013.<text:s/>Η<text:s/>καταβολή<text:s/>του<text:s/>φόρου<text:s/>εισοδήματος<text:s/>για<text:s/>τα<text:s/>ανωτέρω<text:s/>φυσικά<text:s/>πρόσωπα<text:s/>γίνεται<text:s/>σε<text:s/>τρεις<text:s/>(3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Οκτωβρίου<text:s/>2018<text:s/>και<text:s/>η<text:s/>καθεμία<text:s/>από<text:s/>τις<text:s/>επόμενες<text:s/>μέχρι<text:s/>την<text:s/>τελευταία<text:s/>εργάσιμη<text:s/>ημέρα<text:s/>των<text:s/>μηνών<text:s/>Νοεμβρίου<text:s/>και<text:s/>Δεκεμβρίου<text:s/>2018,<text:s/>αντίστοιχα.</text:span></text:p>
      <text:p text:style-name="P101"><text:span text:style-name="T101_1">2.</text:span><text:span text:style-name="T101_2"><text:s/>Για<text:s/>τα<text:s/>πρόσωπα<text:s/>της<text:s/>προηγούμενης<text:s/>παραγράφου<text:s/>παρατείνονται<text:s/>έως<text:s/>και<text:s/>την<text:s/>23η<text:s/>Ιανουαρίου<text:s/>2019<text:s/>οι<text:s/>προθεσμίες<text:s/>καταβολής<text:s/>των<text:s/>βεβαιωμένων<text:s/>στις<text:s/>Δ.Ο.Υ.<text:s/>ή<text:s/>σε<text:s/>Ελεγκτικά<text:s/>Κέντρα<text:s/>οφειλών<text:s/>που<text:s/>λήγουν<text:s/>ή<text:s/>έληξαν<text:s/>από<text:s/>23.7.2018<text:s/>έως<text:s/>και<text:s/>23.1.2019.<text:s/>Έως<text:s/>την<text:s/>ίδια<text:s/>ημερομηνία,<text:s/>για<text:s/>τις<text:s/>ίδιες<text:s/>οφειλές<text:s/>και<text:s/>πρόσωπα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text:s/>Αναστέλλεται<text:s/>μέχρι<text:s/>και<text:s/>την<text:s/>23η<text:s/>Ιανουαρίου<text:s/>2019<text:s/>η<text:s/>πληρωμή<text:s/>των<text:s/>βεβαιωμένων<text:s/>και<text:s/>ληξιπρόθεσμων<text:s/>την<text:s/>23η<text:s/>Ιουλίου<text:s/>2018<text:s/>οφειλών<text:s/>των<text:s/>προσώπων<text:s/>της<text:s/>προηγούμενης<text:s/>παραγράφου.</text:span></text:p>
      <text:p text:style-name="P102"><text:span text:style-name="T102_1">3.</text:span><text:span text:style-name="T102_2"><text:s/>Κατασχέσεις<text:s/>λογαριασμών<text:s/>σε<text:s/>πιστωτικά<text:s/>ιδρύματα<text:s/>και<text:s/>σε<text:s/>ιδρύματα<text:s/>πληρωμών<text:s/>ηλεκτρονικού<text:s/>χρήματος<text:s/>που<text:s/>έχουν<text:s/>επιβληθεί<text:s/>σε<text:s/>βάρος<text:s/>των<text:s/>φυσικών<text:s/>προσώπων<text:s/>της<text:s/>παραγράφου<text:s/>1<text:s/>αίρονται<text:s/>μέχρι<text:s/>και<text:s/>την<text:s/>23η<text:s/>Ιανουαρίου<text:s/>2019.<text:s/>Μέχρι<text:s/>την<text:s/>ίδια<text:s/>ημερομηνία<text:s/>δεν<text:s/>επιβάλλονται<text:s/>νέες<text:s/>κατασχέσεις<text:s/>σε<text:s/>βάρος<text:s/>τους.</text:span></text:p>
      <text:p text:style-name="P103"><text:span text:style-name="T103_1">4.</text:span><text:span text:style-name="T103_2"><text:s/>Κατασχεθέντα<text:s/>και<text:s/>αποδοθέντα<text:s/>ποσά<text:s/>σε<text:s/>εκτέλεση<text:s/>της<text:s/>παραγράφου<text:s/>3<text:s/>από<text:s/>23.7.2018<text:s/>έως<text:s/>και<text:s/>23.1.2019<text:s/>επιστρέφονται<text:s/>στους<text:s/>δικαιούχους,<text:s/>δεν<text:s/>συμψηφίζονται<text:s/>και<text:s/>δεν<text:s/>απαιτείται<text:s/>αποδεικτικό<text:s/>ενημερότητας<text:s/>για<text:s/>την<text:s/>καταβολή<text:s/>τους<text:s/>κατά<text:s/>παρέκκλιση<text:s/>των<text:s/>ισχυουσών<text:s/>διατάξεων.</text:span></text:p>
      <text:p text:style-name="P104"><text:span text:style-name="T104_1">5.</text:span><text:span text:style-name="T104_2"><text:s/>Με<text:s/>απόφαση<text:s/>του<text:s/>Διοικητή<text:s/>της<text:s/>Ανεξάρτητης<text:s/>Αρχής<text:s/>Δημοσίων<text:s/>Εσόδων<text:s/>καθορίζονται<text:s/>οι<text:s/>λεπτομέρειες<text:s/>εφαρμογής<text:s/>του<text:s/>παρόντος<text:s/>άρθρου.</text:span></text:p>
      <text:h text:style-name="P105" text:outline-level="6"><text:span text:style-name="T105_1">Άρθρο<text:s/>7<text:s/></text:span></text:h>
      <text:h text:style-name="P106" text:outline-level="6"><text:span text:style-name="T106_1">Απαλλαγή<text:s/>από<text:s/>ΕΝ.Φ.Ι.Α.</text:span></text:h>
      <text:p text:style-name="P107"><text:span text:style-name="T107_1">1.</text:span><text:span text:style-name="T107_2"><text:s/>Στο<text:s/>τέλος<text:s/>του<text:s/>άρθρου<text:s/>3<text:s/>του<text:s/>ν.<text:s/>4223/2013<text:s/>(Α΄<text:s/>287)<text:s/>προστίθενται<text:s/>παράγραφοι<text:s/>6<text:s/>και<text:s/>7<text:s/>ως<text:s/>εξής:</text:span></text:p>
      <text:p text:style-name="P108"><text:span text:style-name="T108_1">«6<text:s/>.<text:s/>Κτίσματα<text:s/>μετά<text:s/>του<text:s/>αναλογούντος<text:s/>σε<text:s/>αυτά<text:s/>οικοπέδου,<text:s/>τα<text:s/>οποία<text:s/>βρίσκονται<text:s/>σε<text:s/>περιοχές<text:s/>που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<text:s/>και<text:s/>έχουν<text:s/>αποδεδειγμένα<text:s/>ολοσχερώς<text:s/>καταστραφεί<text:s/>ή<text:s/>υποστεί<text:s/>λειτουργικές<text:s/>ζημιές<text:s/>που<text:s/>τα<text:s/>καθιστούν<text:s/>μη<text:s/>κατοικήσιμα,<text:s/>απαλλάσσονται<text:s/>από<text:s/>τον<text:s/>ΕΝ.Φ.Ι.Α.<text:s/>του<text:s/>έτους<text:s/>εντός<text:s/>του<text:s/>οποίου<text:s/>επήλθε<text:s/>η<text:s/>καταστροφή,<text:s/>με<text:s/>την<text:s/>προϋπόθεση<text:s/>ότι<text:s/>κατά<text:s/>το<text:s/>χρόνο<text:s/>αυτόν<text:s/>η<text:s/>κυριότητα<text:s/>ή<text:s/>το<text:s/>εμπράγματο<text:s/>δικαίωμα<text:s/>στο<text:s/>ακίνητο<text:s/>ανήκει<text:s/>στον<text:s/>υπόχρεο<text:s/>σε<text:s/>φόρο<text:s/>του<text:s/>έτους<text:s/>αυτού.</text:span></text:p>
      <text:p text:style-name="P109"><text:span text:style-name="T109_1">7.<text:s/>Με<text:s/>απόφαση<text:s/>του<text:s/>Διοικητή<text:s/>της<text:s/>Ανεξάρτητης<text:s/>Αρχής<text:s/>Δημοσίων<text:s/>Εσόδων<text:s/>καθορίζονται<text:s/>τα<text:s/>δικαιολογητικά<text:s/>και<text:s/>η<text:s/>διαδικασία<text:s/>χορήγησης<text:s/>των<text:s/>απαλλαγών<text:s/>που<text:s/>ορίζονται<text:s/>στο<text:s/>παρόν<text:s/>άρθρο.».</text:span></text:p>
      <text:p text:style-name="P110"><text:span text:style-name="T110_1">2.</text:span><text:span text:style-name="T110_2"><text:s/>Μετά<text:s/>την<text:s/>παράγραφο<text:s/>4<text:s/>του<text:s/>άρθρου<text:s/>7<text:s/>του<text:s/>ν.<text:s/>4223/<text:s/>2013<text:s/>προστίθεται<text:s/>παράγραφος<text:s/>5<text:s/>ως<text:s/>εξής<text:s/>και<text:s/>οι<text:s/>επόμενες<text:s/>παράγραφοι<text:s/>5<text:s/>και<text:s/>6<text:s/>αναριθμούνται<text:s/>σε<text:s/>6<text:s/>και<text:s/>7<text:s/>αντίστοιχα:</text:span></text:p>
      <text:p text:style-name="P111"><text:span text:style-name="T111_1">«5.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,<text:s/>επανεξετάζονται<text:s/>μέχρι<text:s/>το<text:s/>τέλος<text:s/>Φεβρουαρίου<text:s/>του<text:s/>επομένου<text:s/>έτους<text:s/>με<text:s/>βάση<text:s/>τις<text:s/>εμπρόθεσμες<text:s/>δηλώσεις<text:s/>φορολογίας<text:s/>εισοδήματος<text:s/>του<text:s/>προηγουμένου<text:s/>φορολογικού<text:s/>έτους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».</text:span></text:p>
      <text:p text:style-name="P112"><text:span text:style-name="T112_1">3.</text:span><text:span text:style-name="T112_2"><text:s/>Οι<text:s/>διατάξεις<text:s/>των<text:s/>παραγράφων<text:s/>1<text:s/>και<text:s/>2<text:s/>ισχύουν<text:s/>από<text:s/>1.1.2018.</text:span></text:p>
      <text:h text:style-name="P113" text:outline-level="6"><text:span text:style-name="T113_1">Άρθρο<text:s/>8<text:s/></text:span></text:h>
      <text:h text:style-name="P114" text:outline-level="6"><text:span text:style-name="T114_1">Απαλλαγή<text:s/>από<text:s/>το<text:s/>φόρο<text:s/>δωρεάς</text:span></text:h>
      <text:p text:style-name="P115"><text:span text:style-name="T115_1">1.</text:span><text:span text:style-name="T115_2"><text:s/>Στην<text:s/>περίπτωση<text:s/>β΄<text:s/>της<text:s/>ενότητας<text:s/>Β΄<text:s/>του<text:s/>άρθρου<text:s/>4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προστίθεται<text:s/>υποπερίπτωση<text:s/>βγ΄<text:s/>ως<text:s/>εξής:</text:span></text:p>
      <text:p text:style-name="P116"><text:span text:style-name="T116_1">«βγ)<text:s/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».</text:span></text:p>
      <text:p text:style-name="P117"><text:span text:style-name="T117_1">2.</text:span><text:span text:style-name="T117_2"><text:s/>Το<text:s/>παρόν<text:s/>άρθρο<text:s/>ισχύει<text:s/>από<text:s/>τις<text:s/>23.7.2018.</text:span></text:p>
      <text:h text:style-name="P118" text:outline-level="6"><text:span text:style-name="T118_1">Άρθρο<text:s/>9<text:s/></text:span></text:h>
      <text:h text:style-name="P119" text:outline-level="6"><text:span text:style-name="T119_1">Τροποποιήσεις<text:s/>του<text:s/>Κώδικα<text:s/>ΦΠΑ</text:span></text:h>
      <text:p text:style-name="P120"><text:span text:style-name="T120_1">1.</text:span><text:span text:style-name="T120_2"><text:s/>Στην<text:s/>υποπερίπτωση<text:s/>αα΄<text:s/>της<text:s/>περίπτωσης<text:s/>β΄<text:s/>της<text:s/>παραγράφου<text:s/>2<text:s/>του<text:s/>άρθρου<text:s/>7<text:s/>του<text:s/>Κώδικα<text:s/>ΦΠΑ<text:s/>προστίθεται<text:s/>τελευταίο<text:s/>εδάφιο<text:s/>ως<text:s/>εξής:</text:span></text:p>
      <text:p text:style-name="P121"><text:span text:style-name="T121_1">«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».</text:span></text:p>
      <text:p text:style-name="P122"><text:span text:style-name="T122_1">2.</text:span><text:span text:style-name="T122_2"><text:s/>Στην<text:s/>περίπτωση<text:s/>β΄<text:s/>της<text:s/>παραγράφου<text:s/>2<text:s/>του<text:s/>άρθρου<text:s/>7<text:s/>του<text:s/>Κώδικα<text:s/>Φ.Π.Α.<text:s/>προστίθεται<text:s/>υποπερίπτωση<text:s/>δδ΄<text:s/>ως<text:s/>εξής:</text:span></text:p>
      <text:p text:style-name="P123"><text:span text:style-name="T123_1">«δδ)<text:s/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΄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».</text:span></text:p>
      <text:p text:style-name="P124"><text:span text:style-name="T124_1">3.</text:span><text:span text:style-name="T124_2"><text:s/>Στην<text:s/>παράγραφο<text:s/>1<text:s/>του<text:s/>άρθρου<text:s/>27<text:s/>του<text:s/>Κώδικα<text:s/>ΦΠΑ<text:s/>προστίθεται<text:s/>περίπτωση<text:s/>ιε΄<text:s/>ως<text:s/>εξής:</text:span></text:p>
      <text:p text:style-name="P125"><text:span text:style-name="T125_1">«ιε)<text:s/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΄<text:s/>της<text:s/>περίπτωσης<text:s/>β΄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».</text:span></text:p>
      <text:h text:style-name="P126" text:outline-level="6"><text:span text:style-name="T126_1">Άρθρο<text:s/>10<text:s/></text:span></text:h>
      <text:h text:style-name="P127" text:outline-level="6"><text:span text:style-name="T127_1">Ασφαλιστικές<text:s/>ρυθμίσεις<text:s/>για<text:s/>τους<text:s/>πληγέντες</text:span></text:h>
      <text:p text:style-name="P128"><text:span text:style-name="T128_1">από<text:s/>τις<text:s/>πυρκαγιές<text:s/>της<text:s/>23ης<text:s/>και<text:s/>24ης<text:s/>Ιουλίου<text:s/>2018</text:span></text:p>
      <text:p text:style-name="P129"><text:span text:style-name="T129_1">1.</text:span><text:span text:style-name="T129_2"><text:s/>Αναφορικά<text:s/>με<text:s/>τις<text:s/>ασφαλιστικές<text:s/>εισφορές<text:s/>επιχειρήσεων,<text:s/>εργοδοτών,<text:s/>ασφαλισμένων<text:s/>που<text:s/>έχουν<text:s/>επαγγελματική<text:s/>εγκατάσταση<text:s/>ή<text:s/>δραστηριότητα<text:s/>σε<text:s/>περιοχές<text:s/>της<text:s/>Περιφέρειας<text:s/>Αττικής<text:s/>που<text:s/>επλήγησαν<text:s/>από<text:s/>τις<text:s/>πυρκαγιές<text:s/>της<text:s/>23ης<text:s/>και<text:s/>24ης<text:s/>Ιουλίου<text:s/>2018<text:s/>ισχύουν<text:s/>οι<text:s/>ακόλουθες<text:s/>ρυθμίσεις:</text:span></text:p>
      <text:p text:style-name="P130"><text:span text:style-name="T130_1">α)</text:span><text:span text:style-name="T130_2"><text:tab/></text:span><text:span text:style-name="T130_3">Αναστέλλεται<text:s/>η<text:s/>υποβολή<text:s/>Αναλυτικών<text:s/>Περιοδικών<text:s/>δηλώσεων<text:s/>(ΑΠΔ)<text:s/>περιόδων<text:s/>Ιουνίου<text:s/>έως<text:s/>Νοεμβρίου<text:s/>2018<text:s/>έως<text:s/>τις<text:s/>31.12.2018.<text:s/>Οι<text:s/>ΑΠΔ<text:s/>που<text:s/>δεν<text:s/>θα<text:s/>έχουν<text:s/>υποβληθεί,<text:s/>θα<text:s/>υποβάλλονται<text:s/>μετά<text:s/>την<text:s/>1.1.2019,<text:s/>παράλληλα<text:s/>με<text:s/>τις<text:s/>τρέχουσες<text:s/>ΑΠΔ,<text:s/>σε<text:s/>αντίστοιχους<text:s/>μήνες.</text:span></text:p>
      <text:p text:style-name="P131"><text:span text:style-name="T131_1">β)</text:span><text:span text:style-name="T131_2"><text:tab/></text:span><text:span text:style-name="T131_3">Αναστέλλεται<text:s/>η<text:s/>καταβολή<text:s/>τρεχουσών<text:s/>εισφορών,<text:s/>δόσεων<text:s/>εκκαθάρισης<text:s/>ασφαλιστικών<text:s/>εισφορών<text:s/>και<text:s/>δόσεων<text:s/>ρυθμίσεων<text:s/>έως<text:s/>τις<text:s/>31.12.2018.</text:span></text:p>
      <text:p text:style-name="P132"><text:span text:style-name="T132_1">γ)</text:span><text:span text:style-name="T132_2"><text:tab/></text:span><text:span text:style-name="T132_3">Ειδικότερα<text:s/>οι<text:s/>δόσεις<text:s/>εκκαθαρίσεων<text:s/>εισφορών<text:s/>του<text:s/>ν.<text:s/>4387/2016<text:s/>(Α΄<text:s/>85)<text:s/>που<text:s/>τίθενται<text:s/>σε<text:s/>αναστολή<text:s/>εξοφλούνται<text:s/>μετά<text:s/>την<text:s/>1.1.2019<text:s/>σε<text:s/>αντίστοιχες<text:s/>μηνιαίες<text:s/>δόσεις.</text:span></text:p>
      <text:p text:style-name="P133"><text:span text:style-name="T133_1">δ)</text:span><text:span text:style-name="T133_2"><text:tab/></text:span><text:span text:style-name="T133_3">Δόσεις<text:s/>ρυθμίσεων,<text:s/>γενικών<text:s/>ή<text:s/>ειδικών,<text:s/>που<text:s/>τίθενται<text:s/>σε<text:s/>αναστολή<text:s/>καταβάλλονται<text:s/>στο<text:s/>τέλος<text:s/>της<text:s/>ρύθμισης<text:s/>σε<text:s/>αντίστοιχες<text:s/>μηνιαίες<text:s/>δόσεις.</text:span></text:p>
      <text:p text:style-name="P134"><text:span text:style-name="T134_1">Οι<text:s/>διατάξεις<text:s/>της<text:s/>παρ.<text:s/>2<text:s/>του<text:s/>άρθρου<text:s/>4<text:s/>του<text:s/>ν.<text:s/>2556/1997<text:s/>(Α΄<text:s/>270)<text:s/>εξακολουθούν<text:s/>να<text:s/>ισχύουν.</text:span></text:p>
      <text:p text:style-name="P135"><text:span text:style-name="T135_1">2.</text:span><text:span text:style-name="T135_2"><text:s/>Στους<text:s/>εγγεγραμμένους<text:s/>στα<text:s/>μητρώα<text:s/>του<text:s/>ΕΦΚΑ<text:s/>άμεσα<text:s/>ασφαλισμένους<text:s/>που<text:s/>επλήγησαν<text:s/>από<text:s/>τις<text:s/>πυρκαγιές<text:s/>της<text:s/>παραγράφου<text:s/>1,<text:s/>καθώς<text:s/>και<text:s/>στους<text:s/>έμμεσα<text:s/>ασφαλισμένους,<text:s/>χορηγείται<text:s/>ασφαλιστική<text:s/>ικανότητα<text:s/>μέχρι<text:s/>τις<text:s/>31.12.2018<text:s/>χωρίς<text:s/>προϋποθέσεις.<text:s/>Η<text:s/>καταβολή<text:s/>των<text:s/>προ-<text:s/>βλεπομένων<text:s/>παροχών<text:s/>σε<text:s/>χρήμα<text:s/>(επιδόματα<text:s/>ασθενείας,<text:s/>μητρότητας<text:s/>και<text:s/>εξόδων<text:s/>κηδείας)<text:s/>θα<text:s/>γίνεται<text:s/>κατ’<text:s/>απόλυτη<text:s/>προτεραιότητα.</text:span></text:p>
      <text:p text:style-name="P136"><text:span text:style-name="T136_1">3.</text:span><text:span text:style-name="T136_2"><text:s/>Συνταξιούχοι,<text:s/>καθώς<text:s/>και<text:s/>όσοι<text:s/>έχουν<text:s/>υποβάλλει<text:s/>ή<text:s/>θα<text:s/>υποβάλλουν<text:s/>έως<text:s/>τις<text:s/>30.9.2018<text:s/>αίτηση<text:s/>συνταξιοδότησης,<text:s/>οι<text:s/>οποίοι<text:s/>επλήγησαν<text:s/>από<text:s/>τις<text:s/>πυρκαγιές<text:s/>της<text:s/>παραγράφου<text:s/>1,<text:s/>δύνανται<text:s/>να<text:s/>ρυθμίσουν<text:s/>τις<text:s/>οφειλές<text:s/>τους<text:s/>σύμφωνα<text:s/>με<text:s/>τις<text:s/>προϋποθέσεις<text:s/>των<text:s/>πάγιων<text:s/>ρυθμίσεων<text:s/>σε<text:s/>ίσες<text:s/>μηνιαίες<text:s/>δόσεις,<text:s/>που<text:s/>δεν<text:s/>μπορεί<text:s/>να<text:s/>είναι<text:s/>περισσότερες<text:s/>από<text:s/>εξήντα<text:s/>(60).<text:s/>Η<text:s/>πρώτη<text:s/>δόση<text:s/>παρακρατείται<text:s/>από<text:s/>τη<text:s/>σύνταξη<text:s/>του<text:s/>πρώτου<text:s/>μήνα<text:s/>έναρξης<text:s/>του<text:s/>δικαιώματος<text:s/>συνταξιοδότησης.</text:span></text:p>
      <text:p text:style-name="P137"><text:span text:style-name="T137_1">4.</text:span><text:span text:style-name="T137_2"><text:s/>Με<text:s/>απόφαση<text:s/>του<text:s/>Υπουργού<text:s/>Εργασίας,<text:s/>Κοινωνικής<text:s/>Ασφάλισης<text:s/>και<text:s/>Κοινωνικής<text:s/>Αλληλεγγύης<text:s/>καθορίζονται<text:s/>οι<text:s/>αναγκαίες<text:s/>λεπτομέρειες<text:s/>για<text:s/>την<text:s/>εφαρμογή<text:s/>του<text:s/>παρόντος<text:s/>άρθρου.</text:span></text:p>
      <text:h text:style-name="P138" text:outline-level="6"><text:span text:style-name="T138_1">Άρθρο<text:s/>11</text:span></text:h>
      <text:p text:style-name="P139"><text:span text:style-name="T139_1">Αναστολή<text:s/>πλειστηριασμών</text:span></text:p>
      <text:p text:style-name="P140"><text:span text:style-name="T140_1">Από<text:s/>τη<text:s/>δημοσίευση<text:s/>της<text:s/>παρούσας<text:s/>και<text:s/>έως<text:s/>τις<text:s/>30.9.2019<text:s/>αναστέλλεται<text:s/>σε<text:s/>βάρος<text:s/>φυσικών<text:s/>ή<text:s/>νομικών<text:s/>προσώπων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η<text:s/>διενέργεια<text:s/>κάθε<text:s/>πράξης<text:s/>αναγκαστικής<text:s/>εκτέλεσης<text:s/>κινητών<text:s/>και<text:s/>ακινήτων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.</text:span></text:p>
      <text:h text:style-name="P141" text:outline-level="6"><text:span text:style-name="T141_1">Άρθρο<text:s/>12<text:s/></text:span></text:h>
      <text:h text:style-name="P142" text:outline-level="6"><text:span text:style-name="T142_1">Κάλυψη<text:s/>τηλεπικοινωνιακών<text:s/>αναγκών<text:s/>πυροπλήκτων</text:span></text:h>
      <text:p text:style-name="P143"><text:span text:style-name="T143_1">1.</text:span><text:span text:style-name="T143_2"><text:s/>Στις<text:s/>οικογένειες<text:s/>των<text:s/>προσώπων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καλύπτονται<text:s/>δαπάνες<text:s/>τηλεπικοινωνιακής<text:s/>κάλυψης<text:s/>(σταθερής<text:s/>και<text:s/>κινητής<text:s/>τηλεφωνίας<text:s/>και<text:s/>παροχής<text:s/>διαδικτυακής<text:s/>σύνδεσης)<text:s/>συνολικού<text:s/>ποσού<text:s/>χιλίων<text:s/>διακοσίων<text:s/>(1.200)<text:s/>ευρώ<text:s/>ανά<text:s/>οικογένεια.</text:span></text:p>
      <text:p text:style-name="P144"><text:span text:style-name="T144_1">2.</text:span><text:span text:style-name="T144_2"><text:s/>Η<text:s/>χρηματική<text:s/>ενίσχυση<text:s/>της<text:s/>παραγράφου<text:s/>1<text:s/>θα<text:s/>καλυφθεί<text:s/>από<text:s/>το<text:s/>αδιάθετο<text:s/>αποθεματικό<text:s/>των<text:s/>οικονομικών<text:s/>διαχειρίσεων<text:s/>της<text:s/>Εθνικής<text:s/>Επιτροπής<text:s/>Τηλεπικοινωνιών<text:s/>και<text:s/>Ταχυδρομείων<text:s/>(ΕΕΤΤ)<text:s/>των<text:s/>ετών<text:s/>2014<text:s/>και<text:s/>2015.</text:span></text:p>
      <text:p text:style-name="P145"><text:span text:style-name="T145_1">3.</text:span><text:span text:style-name="T145_2"><text:s/>Τα<text:s/>κριτήρια<text:s/>κάλυψης<text:s/>της<text:s/>δαπάνης,<text:s/>η<text:s/>διαδικασία<text:s/>χορήγησής<text:s/>της,<text:s/>το<text:s/>χρονικό<text:s/>διάστημα<text:s/>κατανάλωσης<text:s/>και<text:s/>κάθε<text:s/>άλλη<text:s/>αναγκαία<text:s/>λεπτομέρεια<text:s/>καθορίζονται<text:s/>με<text:s/>απόφαση<text:s/>του<text:s/>Υπουργού<text:s/>Ψηφιακής<text:s/>Πολιτικής,<text:s/>Τηλεπικοινωνιών<text:s/>και<text:s/>Ενημέρωσης.</text:span></text:p>
      <text:h text:style-name="P146" text:outline-level="6"><text:span text:style-name="T146_1">Άρθρο<text:s/>13</text:span></text:h>
      <text:p text:style-name="P147"><text:span text:style-name="T147_1">Αναστολή<text:s/>είσπραξης<text:s/>διοδίων<text:s/>στους</text:span></text:p>
      <text:p text:style-name="P148"><text:span text:style-name="T148_1">αυτοκινητόδρομους<text:s/>των<text:s/>έργων<text:s/>παραχώρησης<text:s/>εκ<text:s/>των<text:s/>πυρκαγιών<text:s/>της<text:s/>22ης<text:s/>και<text:s/>23ης<text:s/>Ιουλίου<text:s/>2018</text:span></text:p>
      <text:p text:style-name="P149"><text:span text:style-name="T149_1">Η<text:s/>διέλευση<text:s/>όλων<text:s/>ανεξαιρέτως<text:s/>των<text:s/>οχημάτων<text:s/>ιδιωτικής<text:s/>και<text:s/>δημόσιας<text:s/>χρήσης<text:s/>είναι<text:s/>ελεύθερη<text:s/>και<text:s/>δεν<text:s/>απαιτείται<text:s/>η<text:s/>καταβολή<text:s/>και<text:s/>είσπραξη<text:s/>διοδίων<text:s/>από<text:s/>τους<text:s/>μετωπικούς<text:s/>σταθμούς<text:s/>διοδίων<text:s/>Ελευσίνας,<text:s/>πλευρικούς<text:s/>σταθμούς<text:s/>διοδίων<text:s/>κόμβου<text:s/>Ν.<text:s/>Περάμου,<text:s/>Πάχης<text:s/>Μεγάρων<text:s/>και<text:s/>Αγ.<text:s/>Θεοδώρων<text:s/>μέχρι<text:s/>και<text:s/>την<text:s/>29η<text:s/>Ιουλίου<text:s/>2018.</text:span></text:p>
      <text:h text:style-name="P150" text:outline-level="6"><text:span text:style-name="T150_1">Άρθρο<text:s/>14<text:s/></text:span></text:h>
      <text:h text:style-name="P151" text:outline-level="6"><text:span text:style-name="T151_1">Διαγραφή<text:s/>αδειών<text:s/>κυκλοφορίας<text:s/>οχημάτων</text:span></text:h>
      <text:p text:style-name="P152"><text:span text:style-name="T152_1">1.</text:span><text:span text:style-name="T152_2"><text:s/>Οι<text:s/>ιδιοκτήτες<text:s/>οχημάτων<text:s/>ιδιωτικής<text:s/>χρήσης,<text:s/>ανεξαρτήτως<text:s/>κυβισμού,<text:s/>τα<text:s/>οποία<text:s/>υπέστησαν<text:s/>καταστροφή<text:s/>ή<text:s/>αχρηστεύτηκαν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δύνανται<text:s/>να<text:s/>υποβάλουν<text:s/>αίτηση<text:s/>διαγραφής<text:s/>αυτών<text:s/>από<text:s/>το<text:s/>Μητρώο<text:s/>Αδειών<text:s/>Κυκλοφορίας<text:s/>οχημάτων<text:s/>του<text:s/>Υπουργείου<text:s/>Υποδομών<text:s/>και<text:s/>Μεταφορών,<text:s/>χωρίς<text:s/>την<text:s/>προσκόμιση<text:s/>πιστοποιητικού<text:s/>καταστροφής<text:s/>του<text:s/>οχήματος<text:s/>και<text:s/>χωρίς<text:s/>την<text:s/>καταβολή<text:s/>οποιουδήποτε<text:s/>τέλους<text:s/>διαγραφής.</text:span></text:p>
      <text:p text:style-name="P153"><text:span text:style-name="T153_1">2.</text:span><text:span text:style-name="T153_2"><text:s/>Η<text:s/>αίτηση<text:s/>υποβάλλεται<text:s/>σε<text:s/>οποιαδήποτε<text:s/>Υπηρεσία<text:s/>Μεταφορών<text:s/>και<text:s/>Επικοινωνιών<text:s/>των<text:s/>Περιφερειών<text:s/>της<text:s/>χώρας<text:s/>και<text:s/>μνημονεύει<text:s/>το<text:s/>λόγο,<text:s/>εκ<text:s/>των<text:s/>αναφερόμενων<text:s/>στην<text:s/>προηγούμενη<text:s/>παράγραφο,<text:s/>για<text:s/>τον<text:s/>οποίο<text:s/>ζητείται<text:s/>η<text:s/>οριστική<text:s/>διαγραφή<text:s/>του<text:s/>οχήματος.<text:s/>Με<text:s/>την<text:s/>αίτηση<text:s/>συνυποβάλλεται<text:s/>μόνο<text:s/>βεβαίωση<text:s/>του<text:s/>οικείου<text:s/>δήμου,<text:s/>από<text:s/>την<text:s/>οποία<text:s/>προκύπτει<text:s/>η<text:s/>μόνιμη<text:s/>κατοικία<text:s/>του<text:s/>αιτούντος<text:s/>σε<text:s/>περιοχή<text:s/>που<text:s/>επλήγη<text:s/>από<text:s/>τις<text:s/>πυρκαγιές<text:s/>της<text:s/>παραγράφου<text:s/>1<text:s/>ή<text:s/>πιστοποιείται<text:s/>ότι,<text:s/>στην<text:s/>περιοχή<text:s/>αυτή<text:s/>ο<text:s/>αιτών<text:s/>αποδεδειγμένα<text:s/>ασκεί<text:s/>μόνιμη<text:s/>ή<text:s/>πρόσκαιρη<text:s/>εργασιακή<text:s/>ή<text:s/>επαγγελματική<text:s/>απασχόληση.<text:s/>Εάν<text:s/>δεν<text:s/>συντρέχει<text:s/>περίπτωση<text:s/>του<text:s/>προηγούμενου<text:s/>εδαφίου,<text:s/>υποβάλλεται<text:s/>βεβαίωση<text:s/>της<text:s/>ασφαλιστικής<text:s/>εταιρείας<text:s/>στην<text:s/>οποία<text:s/>είναι<text:s/>ασφαλισμένο<text:s/>το<text:s/>όχημα,<text:s/>σχετικά<text:s/>με<text:s/>την<text:s/>ολοσχερή<text:s/>καταστροφή<text:s/>ή<text:s/>αχρήστευσή<text:s/>του<text:s/>λόγω<text:s/>των<text:s/>πυρκαγιών<text:s/>της<text:s/>παραγράφου<text:s/>1,<text:s/>ύστερα<text:s/>από<text:s/>διενέργεια<text:s/>πραγματογνωμοσύνης.<text:s/>Οι<text:s/>πινακίδες<text:s/>του<text:s/>οχήματος<text:s/>και<text:s/>η<text:s/>άδεια<text:s/>κυκλοφορίας<text:s/>παραδίδονται<text:s/>μαζί<text:s/>με<text:s/>την<text:s/>αίτηση,<text:s/>εφόσον<text:s/>υπάρχουν,<text:s/>διαφορετικά<text:s/>προσκομίζεται<text:s/>υπεύθυνη<text:s/>δήλωση<text:s/>του<text:s/>αιτούντος<text:s/>περί<text:s/>απώλειάς<text:s/>τους.<text:s/>Αίτηση<text:s/>διαγραφής<text:s/>μπορούν<text:s/>να<text:s/>υποβάλουν<text:s/>και<text:s/>συγγενείς<text:s/>πρώτου<text:s/>βαθμού,<text:s/>η<text:s/>συγγένεια<text:s/>των<text:s/>οποίων<text:s/>αποδεικνύεται<text:s/>με<text:s/>πιστοποιητικό<text:s/>οικογενειακής<text:s/>κατάστασης,<text:s/>και<text:s/>σε<text:s/>κάθε<text:s/>περίπτωση<text:s/>οι<text:s/>κληρονόμοι<text:s/>μετά<text:s/>τη<text:s/>δήλωση<text:s/>αποδοχής<text:s/>της<text:s/>κληρονομιάς<text:s/>για<text:s/>τα<text:s/>κληρονομηθέντα<text:s/>οχήματα.</text:span></text:p>
      <text:p text:style-name="P154"><text:span text:style-name="T154_1">3.</text:span><text:span text:style-name="T154_2"><text:s/>Στον<text:s/>αιτούντα<text:s/>χορηγείται<text:s/>βεβαίωση<text:s/>διαγραφής<text:s/>με<text:s/>ημερομηνία<text:s/>αυτή<text:s/>κατά<text:s/>την<text:s/>οποία<text:s/>συνέβη<text:s/>το<text:s/>γεγονός<text:s/>εξαιτίας<text:s/>του<text:s/>οποίου<text:s/>καταστράφηκε<text:s/>ή<text:s/>αχρηστεύθηκε<text:s/>το<text:s/>όχημά<text:s/>του.</text:span></text:p>
      <text:p text:style-name="P155"><text:span text:style-name="T155_1">4.</text:span><text:span text:style-name="T155_2"><text:s/>Στα<text:s/>πρόσωπα<text:s/>τα<text:s/>οποία<text:s/>θα<text:s/>προκαλέσουν<text:s/>την<text:s/>οριστική<text:s/>διαγραφή<text:s/>οχήματος<text:s/>βάσει<text:s/>δήλωσης<text:s/>αποδεδειγμένα<text:s/>ψευδών<text:s/>στοιχείων<text:s/>επιβάλλεται,<text:s/>πλέον<text:s/>των<text:s/>σχετικών<text:s/>ποινικών<text:s/>κυρώσεων<text:s/>περί<text:s/>ψευδούς<text:s/>δηλώσεως,<text:s/>διοικητικό<text:s/>πρόστιμο<text:s/>υπέρ<text:s/>του<text:s/>Δημοσίου,<text:s/>ύψους<text:s/>χιλίων<text:s/>πεντακοσί-<text:s/>ων<text:s/>(1.500)<text:s/>ευρώ,<text:s/>το<text:s/>οποίο<text:s/>εισπράττεται<text:s/>από<text:s/>τις<text:s/>αρμόδιες<text:s/>υπηρεσίες<text:s/>της<text:s/>ΑΑΔΕ.<text:s/>Το<text:s/>όχημα<text:s/>κατάσχεται,<text:s/>περιέρχεται<text:s/>στην<text:s/>κυριότητα<text:s/>του<text:s/>Δημοσίου<text:s/>και<text:s/>παραδίδεται<text:s/>στη<text:s/>Διεύθυνση<text:s/>Διαχείρισης<text:s/>Δημοσίου<text:s/>Υλικού.<text:s/>Με<text:s/>κοινή<text:s/>απόφαση<text:s/>των<text:s/>Υπουργών<text:s/>Οικονομικών<text:s/>και<text:s/>Υποδομών<text:s/>και<text:s/>Μεταφορών<text:s/>καθορίζονται<text:s/>λεπτομέρειες<text:s/>εφαρμογής<text:s/>της<text:s/>παρούσας<text:s/>παραγράφου.</text:span></text:p>
      <text:h text:style-name="P156" text:outline-level="6"><text:span text:style-name="T156_1">Άρθρο<text:s/>15</text:span></text:h>
      <text:p text:style-name="P157"><text:span text:style-name="T157_1">Αντικατάσταση<text:s/>καταστραφέντων</text:span></text:p>
      <text:p text:style-name="P158"><text:span text:style-name="T158_1">ειδών<text:s/>περίθαλψης<text:s/>και<text:s/>θεραπευτικών<text:s/>μέσων</text:span></text:p>
      <text:p text:style-name="P159"><text:span text:style-name="T159_1">Στους<text:s/>πληγέντες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επαναχορηγούνται<text:s/>από<text:s/>τον<text:s/>Ε.Ο.Π.Υ.Υ.<text:s/>είδη<text:s/>φαρμακευτικής<text:s/>και<text:s/>πρόσθετης<text:s/>περίθαλψης,<text:s/>καθώς<text:s/>και<text:s/>θεραπευτικά<text:s/>μέσα,<text:s/>συμπεριλαμβανομένων<text:s/>των<text:s/>ιατροτεχνολογικών<text:s/>προϊόντων,<text:s/>που<text:s/>έχουν<text:s/>καταστραφεί,<text:s/>ανεξαρτήτως<text:s/>του<text:s/>χρόνου<text:s/>λήψεως<text:s/>αυτών<text:s/>και<text:s/>χωρίς<text:s/>συμμετοχή<text:s/>του<text:s/>ασφαλισμένου<text:s/>ή<text:s/>δικαιούχου<text:s/>περίθαλψης<text:s/>(μηδενική<text:s/>συμμετοχή),<text:s/>κατά<text:s/>παρέκκλιση<text:s/>των<text:s/>διατάξεων<text:s/>του<text:s/>ισχύοντος<text:s/>Ενιαίου<text:s/>Κανονισμού<text:s/>Παροχών<text:s/>Υγείας<text:s/>του<text:s/>Οργανισμού<text:s/>και<text:s/>των<text:s/>οικείων<text:s/>νομοθετικών<text:s/>διατάξεων.</text:span></text:p>
      <text:h text:style-name="P160" text:outline-level="6"><text:span text:style-name="T160_1">Άρθρο<text:s/>16<text:s/></text:span></text:h>
      <text:h text:style-name="P161" text:outline-level="6"><text:span text:style-name="T161_1">Μέτρα<text:s/>ενίσχυσης<text:s/>για<text:s/>τα<text:s/>τέκνα<text:s/>οικογενειών<text:s/>που<text:s/>επλήγησαν<text:s/>κατά<text:s/>τις<text:s/>πυρκαγιές<text:s/>της<text:s/>23ης<text:s/>και<text:s/>24ης<text:s/>Ιουλίου<text:s/>2018</text:span></text:h>
      <text:p text:style-name="P162"><text:span text:style-name="T162_1">1.</text:span><text:span text:style-name="T162_2"><text:s/>Τα<text:s/>τέκνα<text:s/>οικογενειών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:</text:span></text:p>
      <text:p text:style-name="P163"><text:span text:style-name="T163_1">α)</text:span><text:span text:style-name="T163_2"><text:tab/></text:span><text:span text:style-name="T163_3">γίνονται<text:s/>δεκτά<text:s/>κατά<text:s/>προτίμηση,<text:s/>εάν<text:s/>είναι<text:s/>φοιτητές,<text:s/>στις<text:s/>φοιτητικές<text:s/>εστίες<text:s/>και<text:s/>λέσχες,</text:span></text:p>
      <text:p text:style-name="P164"><text:span text:style-name="T164_1">β)</text:span><text:span text:style-name="T164_2"><text:tab/></text:span><text:span text:style-name="T164_3">μετεγγράφονται<text:s/>με<text:s/>αίτησή<text:s/>τους,<text:s/>εφόσον<text:s/>φοιτούν<text:s/>και<text:s/>δεν<text:s/>έχουν<text:s/>υπερβεί<text:s/>τα<text:s/>υποχρεωτικά<text:s/>εξάμηνα<text:s/>φοίτησης<text:s/>για<text:s/>τη<text:s/>λήψη<text:s/>πτυχίου<text:s/>ή<text:s/>εφόσον<text:s/>εισαχθούν<text:s/>το<text:s/>ακαδημαϊκό<text:s/>έτος<text:s/>2018-2019<text:s/>σε<text:s/>Ανώτατο<text:s/>Εκπαιδευτικό<text:s/>Ίδρυμα<text:s/>(Α.Ε.Ι.)<text:s/>της<text:s/>χώρας,<text:s/>στην<text:s/>πλησιέστερη<text:s/>στην<text:s/>οικογενειακή<text:s/>κατοικία<text:s/>τους<text:s/>αντίστοιχη<text:s/>Σχολή<text:s/>ή<text:s/>Τμήμα<text:s/>Α.Ε.Ι.,<text:s/>καθ’<text:s/>υπέρβαση<text:s/>του<text:s/>εκάστοτε<text:s/>προβλεπόμενου<text:s/>αριθμού<text:s/>μετεγγραφομένων,</text:span></text:p>
      <text:p text:style-name="P165"><text:span text:style-name="T165_1">γ)</text:span><text:span text:style-name="T165_2"><text:tab/></text:span><text:span text:style-name="T165_3">όσοι<text:s/>υπέβαλαν<text:s/>αίτηση-δήλωση<text:s/>και<text:s/>συμμετείχαν<text:s/>στις<text:s/>πανελλαδικές<text:s/>εξετάσεις<text:s/>της<text:s/>τακτικής<text:s/>εξεταστικής<text:s/>περιόδου<text:s/>του<text:s/>τρέχοντος<text:s/>σχολικού<text:s/>έτους<text:s/>2017-2018<text:s/>ή<text:s/>πρόκειται<text:s/>να<text:s/>συμμετέχουν<text:s/>στις<text:s/>επαναληπτικές<text:s/>πανελλαδικές<text:s/>εξετάσεις<text:s/>του<text:s/>μηνός<text:s/>Σεπτεμβρίου<text:s/>2018<text:s/>εισάγονται<text:s/>σε<text:s/>σχολές,<text:s/>τμήματα<text:s/>και<text:s/>εισαγωγικές<text:s/>κατευθύνσεις<text:s/>των<text:s/>Α.Ε.Ι.<text:s/>και<text:s/>των<text:s/>Ανώτατων<text:s/>Εκκλησιαστικών<text:s/>Ακαδημιών,<text:s/>για<text:s/>το<text:s/>ακαδημαϊκό<text:s/>έτος<text:s/>2018-2019,<text:s/>καθ’<text:s/>υπέρβαση<text:s/>του<text:s/>συνολικού<text:s/>αριθμού<text:s/>εισακτέων.<text:s/>Για<text:s/>την<text:s/>εισαγωγή<text:s/>σε<text:s/>Α.Ε.Ι.,<text:s/>σύμφωνα<text:s/>με<text:s/>το<text:s/>προηγούμενο<text:s/>εδάφιο,<text:s/>παρέχεται<text:s/>είκοσι<text:s/>τοις<text:s/>εκατό<text:s/>(20%)<text:s/>προσαύξηση<text:s/>του<text:s/>συνόλου<text:s/>των<text:s/>μορίων<text:s/>που<text:s/>έλαβαν<text:s/>και<text:s/>απαραίτητη<text:s/>προϋπόθεση<text:s/>είναι<text:s/>ύστερα<text:s/>από<text:s/>την<text:s/>προσαύξηση<text:s/>να<text:s/>συγκεντρώνουν<text:s/>αριθμό<text:s/>μορίων<text:s/>τουλάχιστον<text:s/>ίσο<text:s/>με<text:s/>τα<text:s/>μόρια<text:s/>του<text:s/>τελευταίου<text:s/>εισαχθέντος<text:s/>στη<text:s/>συγκεκριμένη<text:s/>σχολή,<text:s/>τμήμα<text:s/>ή<text:s/>εισαγωγική<text:s/>κατεύθυνση<text:s/>στο<text:s/>οικείο<text:s/>ακαδημαϊκό<text:s/>έτος.</text:span></text:p>
      <text:p text:style-name="P166"><text:span text:style-name="T166_1">2.</text:span><text:span text:style-name="T166_2"><text:s/>Με<text:s/>απόφαση<text:s/>του<text:s/>Υπουργού<text:s/>Παιδείας,<text:s/>Έρευνας<text:s/>και<text:s/>Θρησκευμάτων<text:s/>καθορίζονται<text:s/>τα<text:s/>δικαιολογητικά<text:s/>που<text:s/>υποβάλλουν<text:s/>οι<text:s/>ενδιαφερόμενοι<text:s/>και<text:s/>κάθε<text:s/>σχετικό<text:s/>θέμα<text:s/>για<text:s/>την<text:s/>εφαρμογή<text:s/>του<text:s/>παρόντος<text:s/>άρθρου.<text:s/>Με<text:s/>όμοια<text:s/>απόφαση<text:s/>μπορεί<text:s/>να<text:s/>παραταθεί<text:s/>η<text:s/>ισχύς<text:s/>της<text:s/>περίπτωσης<text:s/>β΄<text:s/>της<text:s/>παραγράφου<text:s/>1<text:s/>έως<text:s/>τρία<text:s/>(3)<text:s/>ακόμη<text:s/>ακαδημαϊκά<text:s/>έτη.</text:span></text:p>
      <text:h text:style-name="P167" text:outline-level="6"><text:span text:style-name="T167_1">Άρθρο<text:s/>17<text:s/></text:span></text:h>
      <text:h text:style-name="P168" text:outline-level="6"><text:span text:style-name="T168_1">Δικαίωμα<text:s/>διορισμού<text:s/>στο<text:s/>Δημόσιο<text:s/>ή<text:s/>τον<text:s/>ευρύτερο<text:s/>δημόσιο<text:s/>τομέα</text:span></text:h>
      <text:p text:style-name="P169"><text:span text:style-name="T169_1">1.</text:span><text:span text:style-name="T169_2"><text:s/>Οι<text:s/>διατάξεις<text:s/>της<text:s/>παρ.<text:s/>20<text:s/>του<text:s/>άρθρου<text:s/>14<text:s/>του<text:s/>ν.<text:s/>2266/<text:s/>1994<text:s/>(Α΄<text:s/>218),<text:s/>όπως<text:s/>ισχύουν,<text:s/>εφαρμόζονται<text:s/>αναλόγως<text:s/>και<text:s/>επί<text:s/>συζύγων<text:s/>ή<text:s/>προσώπων<text:s/>που<text:s/>έχουν<text:s/>συνάψει<text:s/>σύμφωνο<text:s/>συμβίωσης,<text:s/>καθώς<text:s/>και<text:s/>επί<text:s/>συγγενών<text:s/>μέχρι<text:s/>β΄<text:s/>βαθμού,<text:s/>προσώπων<text:s/>που<text:s/>απεβίωσαν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του<text:s/>2018.<text:s/>Με<text:s/>απόφαση<text:s/>του<text:s/>Υπουργού<text:s/>Διοικητικής<text:s/>Ανασυγκρότησης<text:s/>ορίζονται<text:s/>οι<text:s/>φορείς<text:s/>υποδοχής,<text:s/>τα<text:s/>απαιτούμενα<text:s/>δικαιολογητικά,<text:s/>ο<text:s/>τρόπος<text:s/>βεβαίωσης<text:s/>της<text:s/>αιτίας<text:s/>του<text:s/>θανάτου,<text:s/>η<text:s/>σειρά<text:s/>προτεραιότητας<text:s/>των<text:s/>δικαιούχων,<text:s/>η<text:s/>προθεσμία<text:s/>και<text:s/>η<text:s/>διαδικασία<text:s/>υποβολής<text:s/>των<text:s/>δικαιολογητικών<text:s/>και<text:s/>κάθε<text:s/>άλλη<text:s/>αναγκαία<text:s/>λεπτομέρεια.</text:span></text:p>
      <text:p text:style-name="P170"><text:span text:style-name="T170_1">2.</text:span><text:span text:style-name="T170_2"><text:s/>Το<text:s/>δικαίωμα<text:s/>διορισμού<text:s/>της<text:s/>προηγούμενης<text:s/>παραγράφου<text:s/>παρέχεται<text:s/>και<text:s/>στα<text:s/>άτομα<text:s/>τα<text:s/>οποία<text:s/>υπέστησαν<text:s/>σοβαρά<text:s/>εγκαύματα<text:s/>και<text:s/>νοσηλεύτηκαν<text:s/>σε<text:s/>Μονάδα<text:s/>Εντατικής<text:s/>Θεραπείας<text:s/>(ΜΕΘ)<text:s/>ή<text:s/>προκύπτει<text:s/>ποσοστό<text:s/>αναπηρίας<text:s/>τουλάχιστον<text:s/>εξήντα<text:s/>επτά<text:s/>τοις<text:s/>εκατό<text:s/>(67%),<text:s/>συνεπεία<text:s/>των<text:s/>πυρκαγιών<text:s/>της<text:s/>παραγράφου<text:s/>1.</text:span></text:p>
      <text:p text:style-name="P171"><text:span text:style-name="T171_1">Σε<text:s/>περίπτωση<text:s/>που<text:s/>δεν<text:s/>είναι<text:s/>δυνατός<text:s/>ο<text:s/>διορισμός<text:s/>τους,<text:s/>για<text:s/>λόγους<text:s/>υγείας,<text:s/>το<text:s/>δικαίωμα<text:s/>διορισμού<text:s/>μεταβιβάζεται<text:s/>στον<text:s/>ή<text:s/>στη<text:s/>σύζυγό<text:s/>τους<text:s/>ή<text:s/>στο<text:s/>πρόσωπο<text:s/>με<text:s/>το<text:s/>οποίο<text:s/>έχουν<text:s/>συνάψει<text:s/>σύμφωνο<text:s/>συμβίωσης<text:s/>ή<text:s/>σε<text:s/>ένα<text:s/>τέκνο<text:s/>τους.<text:s/>Με<text:s/>απόφαση<text:s/>του<text:s/>Υπουργού<text:s/>Διοικητικής<text:s/>Ανασυγκρότησης<text:s/>ορίζονται<text:s/>τα<text:s/>απαιτούμενα<text:s/>δικαιολογητικά,<text:s/>η<text:s/>προθεσμία<text:s/>και<text:s/>η<text:s/>διαδικασία<text:s/>υποβολής<text:s/>των<text:s/>δικαιολογητικών<text:s/>και<text:s/>κάθε<text:s/>άλλη<text:s/>αναγκαία<text:s/>λεπτομέρεια.</text:span></text:p>
      <text:p text:style-name="P172"><text:span text:style-name="T172_1">3.</text:span><text:span text:style-name="T172_2"><text:s/>α.<text:s/>Κατά<text:s/>παρέκκλιση<text:s/>κάθε<text:s/>γενικής<text:s/>ή<text:s/>ειδικής<text:s/>διάταξης,<text:s/>επιτρέπεται<text:s/>η<text:s/>απόσπαση<text:s/>τακτικών<text:s/>υπαλλήλων<text:s/>μόνιμων<text:s/>ή<text:s/>με<text:s/>σχέση<text:s/>εργασίας<text:s/>ιδιωτικού<text:s/>δικαίου<text:s/>αορίστου<text:s/>χρόνου,<text:s/>όλων<text:s/>των<text:s/>κατηγοριών,<text:s/>κλάδων<text:s/>και<text:s/>ειδικοτήτων,<text:s/>από<text:s/>φορείς<text:s/>του<text:s/>άρθρου<text:s/>14<text:s/>της<text:s/>παρ.1<text:s/>του<text:s/>ν.<text:s/>2190/1994<text:s/>(Α΄<text:s/>28),<text:s/>σε<text:s/>Ο.Τ.Α.<text:s/>α΄<text:s/>βαθμού,<text:s/>εντός<text:s/>της<text:s/>χωρικής<text:s/>αρμοδιότητας<text:s/>των<text:s/>οποίων<text:s/>εκδηλώθηκαν<text:s/>οι<text:s/>πυρκαγιές<text:s/>της<text:s/>παραγράφου<text:s/>1,<text:s/>καθώς<text:s/>και<text:s/>σε<text:s/>νομικά<text:s/>πρόσωπα<text:s/>αυτών.<text:s/>Η<text:s/>διάρκεια<text:s/>των<text:s/>αποσπάσεων<text:s/>του<text:s/>προηγούμενου<text:s/>εδαφίου<text:s/>ανέρχεται<text:s/>σε<text:s/>τρεις<text:s/>(3)<text:s/>μήνες<text:s/>με<text:s/>δυνατότητα<text:s/>ισόχρονης<text:s/>ανανέωσης<text:s/>για<text:s/>μία<text:s/>φορά,<text:s/>ύστερα<text:s/>από<text:s/>αίτηση<text:s/>του<text:s/>ενδιαφερομένου<text:s/>υπαλλήλου.</text:span></text:p>
      <text:p text:style-name="P173"><text:span text:style-name="T173_1">β.<text:s/>Για<text:s/>τη<text:s/>διενέργεια<text:s/>των<text:s/>αποσπάσεων<text:s/>της<text:s/>περίπτωσης<text:s/>α΄,<text:s/>εκδίδεται<text:s/>πρόσκληση<text:s/>από<text:s/>τον<text:s/>οικείο<text:s/>Ο.Τ.Α.<text:s/>στην<text:s/>οποία<text:s/>προσδιορίζονται<text:s/>ο<text:s/>αριθμός,<text:s/>οι<text:s/>κατηγορίες<text:s/>και<text:s/>οι<text:s/>κλάδοι/ειδικότητες<text:s/>του<text:s/>προσωπικού<text:s/>που<text:s/>θα<text:s/>αποσπα-<text:s/>σθεί,<text:s/>τα<text:s/>τυχόν<text:s/>πρόσθετα<text:s/>τυπικά<text:s/>προσόντα,<text:s/>οι<text:s/>υπηρεσίες<text:s/>υποδοχής<text:s/>και<text:s/>η<text:s/>προθεσμία<text:s/>υποβολής<text:s/>των<text:s/>αιτήσεων.<text:s/>Η<text:s/>πρόσκληση<text:s/>κοινοποιείται<text:s/>στο<text:s/>Υπουργείο<text:s/>Διοικητικής<text:s/>Ανασυγκρότησης,<text:s/>το<text:s/>οποίο<text:s/>την<text:s/>αναρτά<text:s/>αμελλητί<text:s/>στην<text:s/>ιστοσελίδα<text:s/>του.<text:s/>Μετά<text:s/>το<text:s/>πέρας<text:s/>της<text:s/>προθεσμίας<text:s/>υποβολής<text:s/>των<text:s/>αιτήσεων,<text:s/>καταρτίζεται<text:s/>από<text:s/>τον<text:s/>οικείο<text:s/>Ο.Τ.Α.<text:s/>πίνακας<text:s/>με<text:s/>το<text:s/>προς<text:s/>απόσπαση<text:s/>προσωπικό,<text:s/>ο<text:s/>οποίος<text:s/>υπογράφεται<text:s/>από<text:s/>το<text:s/>Δήμαρχο<text:s/>και<text:s/>αποστέλλεται<text:s/>αμελλητί<text:s/>στο<text:s/>Υπουργείο<text:s/>Διοικητικής<text:s/>Ανασυγκρότησης.<text:s/>Το<text:s/>προσωπικό<text:s/>που<text:s/>περιλαμβάνεται<text:s/>στον<text:s/>πίνακα<text:s/>αποσπάται<text:s/>με<text:s/>μόνη<text:s/>την<text:s/>έκδοση<text:s/>απόφασης<text:s/>του<text:s/>Υπουργού<text:s/>Διοικητικής<text:s/>Ανασυγκρότησης,<text:s/>η<text:s/>οποία<text:s/>κοινοποιείται<text:s/>στους<text:s/>υπαλλήλους,<text:s/>χωρίς<text:s/>να<text:s/>απαιτείται<text:s/>οποιαδήποτε<text:s/>άλλη<text:s/>πρόσθετη<text:s/>διαδικασία.</text:span></text:p>
      <text:p text:style-name="P174"><text:span text:style-name="T174_1">γ.<text:s/>Στις<text:s/>υπηρεσίες<text:s/>υποδοχής<text:s/>αποσπασμένων<text:s/>υπαλλήλων<text:s/>δυνάμει<text:s/>των<text:s/>εξαιρετικών<text:s/>διατάξεων<text:s/>του<text:s/>παρόντος,<text:s/>μπορούν<text:s/>να<text:s/>συγκαταλέγονται<text:s/>τα<text:s/>Κέντρα<text:s/>Εξυπηρέτησης<text:s/>Πολιτών<text:s/>(Κ.Ε.Π.)<text:s/>των<text:s/>οικείων<text:s/>Ο.Τ.Α.<text:s/>α΄<text:s/>βαθμού.</text:span></text:p>
      <text:p text:style-name="P175"><text:span text:style-name="T175_1">δ.<text:s/>Η<text:s/>μισθοδοσία<text:s/>του<text:s/>προσωπικού<text:s/>που<text:s/>αποσπάται<text:s/>σύμφωνα<text:s/>με<text:s/>τα<text:s/>οριζόμενα<text:s/>στην<text:s/>παρούσα<text:s/>παράγραφο<text:s/>καταβάλλεται<text:s/>από<text:s/>τον<text:s/>φορέα<text:s/>προέλευσης.</text:span></text:p>
      <text:h text:style-name="P176" text:outline-level="6"><text:span text:style-name="T176_1">Άρθρο<text:s/>18</text:span></text:h>
      <text:p text:style-name="P177"><text:span text:style-name="T177_1">Αποκατάσταση<text:s/>περιβάλλοντος<text:s/>χώρου</text:span></text:p>
      <text:p text:style-name="P178"><text:span text:style-name="T178_1">Για<text:s/>το<text:s/>σκοπό<text:s/>της<text:s/>εξυγίανσης<text:s/>και<text:s/>αποκατάστασης<text:s/>του<text:s/>εδάφους<text:s/>και<text:s/>του<text:s/>περιβάλλοντος<text:s/>χώρου<text:s/>ακινήτου,<text:s/>εντός<text:s/>του<text:s/>οποίου<text:s/>βρίσκεται<text:s/>κτήριο<text:s/>που<text:s/>επλήγη<text:s/>από<text:s/>τις<text:s/>πυρκαγιές<text:s/>που<text:s/>εκδηλώθηκαν<text:s/>σε<text:s/>περιοχές<text:s/>της<text:s/>Περιφέρειας<text:s/>Αττικής<text:s/>στις<text:s/>23<text:s/>και<text:s/>24<text:s/>Ιουλίου<text:s/>2018,<text:s/>χορηγείται<text:s/>αποζημίωση<text:s/>αποκατάστασης<text:s/>περιβάλλοντος<text:s/>χώρου.<text:s/>Με<text:s/>απόφαση<text:s/>των<text:s/>Υπουργών<text:s/>Οικονομικών<text:s/>και<text:s/>Υποδομών<text:s/>και<text:s/>Μεταφορών<text:s/>καθορίζονται<text:s/>οι<text:s/>όροι<text:s/>και<text:s/>οι<text:s/>προϋποθέσεις<text:s/>χορήγησης,<text:s/>η<text:s/>διαδικασία,<text:s/>ιδίως<text:s/>με<text:s/>διενέργεια<text:s/>αυτοψίας<text:s/>πριν<text:s/>και<text:s/>μετά<text:s/>την<text:s/>αποκατάσταση,<text:s/>το<text:s/>ύψος<text:s/>της<text:s/>συνδρομής<text:s/>ανάλογα<text:s/>με<text:s/>τη<text:s/>σοβαρότητα<text:s/>της<text:s/>βλάβης<text:s/>και<text:s/>κάθε<text:s/>άλλη<text:s/>σχετική<text:s/>λεπτομέρεια.</text:span></text:p>
      <text:h text:style-name="P179" text:outline-level="6"><text:span text:style-name="T179_1">Άρθρο<text:s/>19</text:span></text:h>
      <text:p text:style-name="P180"><text:span text:style-name="T180_1">Μελέτες<text:s/>Αποκατάστασης</text:span></text:p>
      <text:p text:style-name="P181"><text:span text:style-name="T181_1">Οι<text:s/>μελέτες<text:s/>επισκευής<text:s/>ή,<text:s/>στην<text:s/>περίπτωση<text:s/>ανακατα-<text:s/>σκευής,<text:s/>οι<text:s/>μελέτες<text:s/>ανέγερσης<text:s/>κτηρίων,<text:s/>καθώς<text:s/>και<text:s/>οι<text:s/>λήψεις<text:s/>δοκιμίων,<text:s/>οι<text:s/>μετρήσεις<text:s/>και<text:s/>οι<text:s/>εργαστηριακές<text:s/>δοκιμές<text:s/>που<text:s/>απαιτούνται<text:s/>για<text:s/>την<text:s/>αποκατάσταση<text:s/>κτηρίου<text:s/>πληγέντος<text:s/>από<text:s/>τις<text:s/>πυρκαγιές<text:s/>που<text:s/>εκδηλώθηκαν<text:s/>σε<text:s/>περιοχές<text:s/>της<text:s/>Περιφέρειας<text:s/>Αττικής<text:s/>στις<text:s/>23<text:s/>και<text:s/>24<text:s/>Ιουλίου<text:s/>2018,<text:s/>διενεργούνται<text:s/>από<text:s/>το<text:s/>Υπουργείο<text:s/>Υποδομών<text:s/>και<text:s/>Μεταφορών<text:s/>αδαπάνως<text:s/>για<text:s/>τους<text:s/>πληγέντες.<text:s/>Για<text:s/>τον<text:s/>σκοπό<text:s/>αυτό,<text:s/>με<text:s/>απόφαση<text:s/>του<text:s/>Υπουργού<text:s/>Υποδομών<text:s/>και<text:s/>Μεταφορών<text:s/>δύναται<text:s/>να<text:s/>ορίζονται<text:s/>διπλωματούχοι<text:s/>μηχανικοί,<text:s/>ιδιώτες<text:s/>ή<text:s/>υπάλληλοι<text:s/>του<text:s/>δημόσιου<text:s/>τομέα,<text:s/>κλάδου<text:s/>ή<text:s/>ειδικότητας<text:s/>ΠΕ<text:s/>Μηχανικών,<text:s/>ύστερα<text:s/>από<text:s/>αίτησή<text:s/>τους.<text:s/>Οι<text:s/>μελέτες<text:s/>εκπονούνται<text:s/>εθελοντικά<text:s/>και<text:s/>αδαπάνως<text:s/>και<text:s/>απαλλάσσονται<text:s/>από<text:s/>την<text:s/>υποχρέωση<text:s/>καταβολής<text:s/>αμοιβής,<text:s/>φορολογικών<text:s/>επιβαρύνσεων<text:s/>και<text:s/>κάθε<text:s/>άλλου<text:s/>είδους<text:s/>αμοιβής<text:s/>απαραίτητης<text:s/>για<text:s/>την<text:s/>έκδοση<text:s/>διοικητικών<text:s/>πράξεων<text:s/>του<text:s/>πληγέντος<text:s/>ακινήτου.</text:span></text:p>
      <text:p text:style-name="P182"><text:span text:style-name="T182_1">Ειδικά<text:s/>για<text:s/>τους<text:s/>διπλωματούχους<text:s/>μηχανικούς<text:s/>υπαλλήλους<text:s/>του<text:s/>δημοσίου<text:s/>τομέα<text:s/>η<text:s/>απόφαση<text:s/>του<text:s/>παρόντος<text:s/>άρθρου<text:s/>επέχει<text:s/>θέση<text:s/>άδειας<text:s/>άσκησης<text:s/>ιδιωτικού<text:s/>έργου.</text:span></text:p>
      <text:h text:style-name="P183" text:outline-level="6"><text:span text:style-name="T183_1">Άρθρο<text:s/>20</text:span></text:h>
      <text:p text:style-name="P184"><text:span text:style-name="T184_1">Αφορολόγητο<text:s/>και<text:s/>ακατάσχετο<text:s/>των<text:s/>πάσης<text:s/>φύσεως<text:s/>ενισχύσεων<text:s/>προς<text:s/>τους<text:s/>πληγέντες</text:span></text:p>
      <text:p text:style-name="P185"><text:span text:style-name="T185_1">από<text:s/>τις<text:s/>πυρκαγιές<text:s/>της<text:s/>23ης<text:s/>και<text:s/>24ης<text:s/>Ιουλίου<text:s/>2018</text:span></text:p>
      <text:p text:style-name="P186"><text:span text:style-name="T186_1">Οικονομικές<text:s/>ενισχύσεις,<text:s/>έξοδα<text:s/>κηδείας,<text:s/>αποζημιώσεις<text:s/>και<text:s/>βοηθήματα<text:s/>που<text:s/>καταβάλλονται<text:s/>στα<text:s/>πληγέντα<text:s/>φυσικά<text:s/>ή<text:s/>νομικά<text:s/>πρόσωπα<text:s/>που<text:s/>περιέρχονται<text:s/>ή<text:s/>περιήλθαν<text:s/>προσωρινά<text:s/>ή<text:s/>μόνιμα<text:s/>σε<text:s/>κατάσταση<text:s/>απρόβλεπτης<text:s/>έκτακτης<text:s/>ανάγκης<text:s/>εξαιτίας<text:s/>των<text:s/>πυρκαγιών<text:s/>που<text:s/>έπληξαν<text:s/>περιοχές<text:s/>της<text:s/>Περιφέρειας<text:s/>Αττικής<text:s/>στις<text:s/>23<text:s/>και<text:s/>24<text:s/>Ιουλίου<text:s/>2018<text:s/>ορίζονται<text:s/>ως<text:s/>αφορολόγητα,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<text:s/>ή<text:s/>εισφορά,<text:s/>δεν<text:s/>δεσμεύονται<text:s/>και<text:s/>δεν<text:s/>συμψηφίζον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187" text:outline-level="6"><text:span text:style-name="T187_1">Άρθρο<text:s/>21<text:s/></text:span></text:h>
      <text:h text:style-name="P188" text:outline-level="6"><text:span text:style-name="T188_1">Κέντρα<text:s/>αποθήκευσης<text:s/>και<text:s/>διανομής</text:span></text:h>
      <text:p text:style-name="P189"><text:span text:style-name="T189_1">1.</text:span><text:span text:style-name="T189_2"><text:s/>Τα<text:s/>Κέντρα<text:s/>Αποθήκευσης<text:s/>και<text:s/>Διανομής<text:s/>που<text:s/>προβλέ-<text:s/>πονται<text:s/>στην<text:s/>παρ.<text:s/>10<text:s/>του<text:s/>άρθρου<text:s/>14<text:s/>του<text:s/>ν.<text:s/>4332/2015<text:s/>(Α΄<text:s/>76),<text:s/>όπως<text:s/>αυτή<text:s/>αντικαταστάθηκε<text:s/>και<text:s/>ισχύει,<text:s/>έχουν<text:s/>ως<text:s/>αποστολή,<text:s/>πέραν<text:s/>της<text:s/>προβλεπόμενης<text:s/>στο<text:s/>άρθρο<text:s/>19<text:s/>του<text:s/>ν.<text:s/>4375/2016<text:s/>(Α΄<text:s/>51),<text:s/>και<text:s/>την<text:s/>παροχή<text:s/>υπηρεσιών<text:s/>που<text:s/>αφορούν<text:s/>στη<text:s/>διαχείριση,<text:s/>συγκέντρωση,<text:s/>καταγραφή<text:s/>και<text:s/>αποθήκευση<text:s/>ειδών<text:s/>πρώτης<text:s/>ανάγκης<text:s/>για<text:s/>κοινωνικά<text:s/>ευάλωτες<text:s/>ομάδες<text:s/>του<text:s/>πληθυσμού.<text:s/>Tα<text:s/>Κέντρα<text:s/>Αποθήκευσης<text:s/>και<text:s/>Διανομής<text:s/>για<text:s/>την<text:s/>επίτευξη<text:s/>του<text:s/>παραπάνω<text:s/>σκοπού<text:s/>μπορούν<text:s/>να<text:s/>παρέχουν<text:s/>τις<text:s/>ανωτέρω<text:s/>υπηρεσίες<text:s/>είτε<text:s/>αυτοδυνάμως<text:s/>είτε<text:s/>σε<text:s/>συνεργασία<text:s/>με<text:s/>τους<text:s/>φορείς<text:s/>της<text:s/>Τοπικής<text:s/>Αυτοδιοίκησης<text:s/>πρώτου<text:s/>και<text:s/>δεύτερου<text:s/>βαθμού.</text:span></text:p>
      <text:p text:style-name="P190"><text:span text:style-name="T190_1">2.</text:span><text:span text:style-name="T190_2"><text:s/>Σε<text:s/>περιπτώσεις<text:s/>εκδήλωσης<text:s/>φυσικών<text:s/>καταστροφών,<text:s/>τα<text:s/>Κέντρα<text:s/>Αποθήκευσης<text:s/>και<text:s/>Διανομής<text:s/>μπορούν<text:s/>να<text:s/>οριστούν<text:s/>με<text:s/>απόφαση<text:s/>του<text:s/>οικείου<text:s/>Περιφερειάρχη<text:s/>ως<text:s/>κέντρα<text:s/>συντονισμού<text:s/>διαχείρισης<text:s/>ειδών<text:s/>πρώτης<text:s/>ανάγκης,<text:s/>τα<text:s/>οποία<text:s/>θα<text:s/>συνεργάζονται<text:s/>με<text:s/>τους<text:s/>πληγέντες<text:s/>Δήμους.<text:s/>Οι<text:s/>περιφέρειες<text:s/>στις<text:s/>οποίες<text:s/>υπάγονται<text:s/>τα<text:s/>κέντρα<text:s/>αποθήκευσης<text:s/>και<text:s/>διανομής<text:s/>δύνανται<text:s/>να<text:s/>αναλαμβάνουν<text:s/>δαπάνες<text:s/>για<text:s/>τη<text:s/>στήριξη<text:s/>των<text:s/>πληγέντων<text:s/>σύμφωνα<text:s/>με<text:s/>τις<text:s/>ισχύουσες<text:s/>διατάξεις<text:s/>του<text:s/>ν.<text:s/>4412/2016<text:s/>(Α΄<text:s/>147)<text:s/>για<text:s/>κατε-<text:s/>πείγουσες<text:s/>περιπτώσεις</text:span></text:p>
      <text:h text:style-name="P191" text:outline-level="6"><text:span text:style-name="T191_1">Άρθρο<text:s/>22</text:span></text:h>
      <text:p text:style-name="P192"><text:span text:style-name="T192_1">Έναρξη<text:s/>Ισχύος</text:span></text:p>
      <text:p text:style-name="P193"><text:span text:style-name="T193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194"><text:span text:style-name="T194_1">Αθήνα,<text:s/>26<text:s/>Ιουλίου<text:s/>2018</text:span></text:p>
      <text:p text:style-name="P195"><text:span text:style-name="T195_1">Ο<text:s/>Πρόεδρος<text:s/>της<text:s/>Δημοκρατίας</text:span></text:p>
      <text:p text:style-name="P196"><text:span text:style-name="T196_1">ΠΡΟΚΟΠΙΟΣ<text:s/>Β.<text:s/>ΠΑΥΛΟΠΟΥΛΟΣ</text:span></text:p>
      <text:p text:style-name="P197"><text:span text:style-name="T197_1">Ο<text:s/>Πρωθυπουργός</text:span></text:p>
      <text:p text:style-name="P198"><text:span text:style-name="T198_1">ΑΛΕΞΙΟΣ<text:s/>Π.<text:s/>ΤΣΙΠΡΑΣ</text:span></text:p>
      <text:p text:style-name="P199"><text:span text:style-name="T199_1">Τα<text:s/>Μ</text:span><text:span text:style-name="T199_2">έλη<text:s/>του<text:s/>Υπουργικού<text:s/>Συμβο</text:span><text:span text:style-name="T199_3">υλίου</text:span></text:p>
      <text:p text:style-name="P200"><text:span text:style-name="T200_1">ΙΩΑΝΝΗΣ<text:s/>ΔΡΑΓΑΣΑΚΗΣ,<text:s/>ΠΑΝΑΓΙΩΤΗΣ<text:s/>ΣΚΟΥΡΛΕΤΗΣ,<text:s/>ΝΙΚΟΛΑΟΣ<text:s/>ΠΑΠΠΑΣ,<text:s/>ΚΩΝΣΤΑΝΤΙΝΟΣ<text:s/>ΓΑΒΡΟΓΛΟΥ,<text:s/>ΕΥΤΥΧΙΑ<text:s/>ΑΧΤΣΙΟΓΛΟΥ,<text:s/>ΝΙΚΟΛΑΟΣ<text:s/>ΚΟΤΖΙΑΣ,<text:s/>ΣΤΑΥΡΟΣ<text:s/>ΚΟΝΤΟΝΗΣ,<text:s/>ΕΥΚΛΕΙΔΗΣ<text:s/>ΤΣΑΚΑΛΩΤΟΣ,<text:s/>ΑΝΔΡΕΑΣ<text:s/>ΞΑΝΘΟΣ,<text:s/>ΟΛΓΑ<text:s/>ΓΕΡΟΒΑΣΙΛΗ,<text:s/>ΧΡΗΣΤΟΣ<text:s/>ΣΠΙΡΤΖΗΣ,<text:s/>ΔΗΜΗΤΡΙΟΣ<text:s/>ΒΙΤΣΑΣ,<text:s/>ΠΑΝΑΓΙΩΤΗΣ<text:s/>ΚΟΥΡΟΥΜΠΛΗΣ,<text:s/>ΕΥΑΓΓΕΛΟΣ<text:s/>ΑΠΟΣΤΟΛΟΥ,<text:s/>ΕΛΕΝΑ<text:s/>ΚΟΥΝΤΟΥΡΑ,<text:s/>ΑΛΕΞΑΝΔΡΟΣ<text:s/>ΦΛΑΜΠΟΥΡΑΡΗΣ,<text:s/>ΧΡΙΣΤΟΦΟΡΟΣ<text:s/>ΒΕΡΝΑΡΔΑΚΗΣ,<text:s/>ΔΗΜΗΤΡΙΟΣ<text:s/>ΤΖΑΝΑΚΟΠΟΥΛΟΣ,<text:s/>ΝΙΚΟΛΑΟΣ<text:s/>ΤΟΣΚΑΣ,<text:s/>ΘΕΑΝΩ<text:s/>ΦΩΤΙΟΥ,<text:s/>ΓΕΩΡΓΙΟΣ<text:s/>ΚΑΤΡΟΥΓΚΑΛΟΣ,<text:s/>ΓΕΩΡΓΙΟΣ<text:s/>ΧΟΥΛΙΑΡΑΚΗΣ,<text:s/>ΠΑΥΛΟΣ<text:s/>ΠΟΛΑΚΗΣ,<text:s/>ΣΩΚΡΑΤΗΣ<text:s/>ΦΑΜΕΛΛΟΣ»<text:s/>.</text:span></text:p>
      <text:h text:style-name="P201" text:outline-level="6"><text:span text:style-name="T201_1">Άρθρο<text:s/>4</text:span></text:h>
      <text:h text:style-name="P202" text:outline-level="6"><text:span text:style-name="T202_1">Κυρώνεται<text:s/>και<text:s/>έχει<text:s/>ισχύ<text:s/>νόμου<text:s/>από<text:s/>τη<text:s/>δημοσίευσή<text:s/>της<text:s/>στην<text:s/>Εφημερίδα<text:s/>της<text:s/>Κυβερνήσεως,<text:s/>πλην<text:s/>του<text:s/>άρθρου<text:s/>τρίτου,<text:s/>το<text:s/>οποίο<text:s/>καταργήθηκε<text:s/>με<text:s/>το<text:s/>άρθρο<text:s/>53<text:s/>του<text:s/>ν.<text:s/>4568/2018<text:s/>(Α΄178),<text:s/>η<text:s/>από<text:s/>10<text:s/>Αυγούστου<text:s/>2018<text:s/>Πράξη<text:s/>Νομοθετικού<text:s/>Περιεχομένου<text:s/>«Επείγοντα<text:s/>μέτρα<text:s/>για<text:s/>την<text:s/>εκτέλεση<text:s/>πράξεων<text:s/>κατεδάφισης<text:s/>και<text:s/>την<text:s/>αποκατάσταση<text:s/>ζημιών<text:s/>από<text:s/>τις<text:s/>πυρκαγιές<text:s/>της<text:s/>23ης<text:s/>και<text:s/>24ης<text:s/>Ιουλίου<text:s/>2018»,<text:s/>που<text:s/>δημοσιεύθηκε<text:s/>στο<text:s/>υπ’<text:s/>αριθμόν<text:s/>149<text:s/>Φύλλο<text:s/>της<text:s/>Εφημερίδας<text:s/>της<text:s/>Κυβερνήσεως<text:s/>(Τεύχος<text:s/>Α΄)<text:s/>και<text:s/>έχει<text:s/>ως<text:s/>εξής:</text:span></text:h>
      <text:p text:style-name="P203"><text:span text:style-name="T203_1">«ΠΡΑΞΗ<text:s/>ΝΟΜΟΘΕΤΙΚΟΥ<text:s/>ΠΕΡΙΕΧΟΜΕΝΟΥ</text:span></text:p>
      <text:p text:style-name="P204"><text:span text:style-name="T204_1">«Επείγοντα<text:s/>μέτρα<text:s/>για<text:s/>την<text:s/>εκτέλεση<text:s/>πράξεων<text:s/>κατεδάφισης<text:s/>και<text:s/>την<text:s/>αποκατάσταση<text:s/>ζημιών<text:s/>από<text:s/>τις<text:s/>πυρκαγιές<text:s/>της<text:s/>23ης<text:s/>και<text:s/>24ης<text:s/>Ιουλίου<text:s/>2018».</text:span></text:p>
      <text:p text:style-name="P205"><text:span text:style-name="T205_1">Ο<text:s/>ΠΡΟΕΔΡΟΣ</text:span></text:p>
      <text:p text:style-name="P206"><text:span text:style-name="T206_1">ΤΗΣ<text:s/>ΕΛΛΗΝΙΚΗΣ<text:s/>ΔΗΜΟΚΡΑΤΙΑΣ</text:span></text:p>
      <text:p text:style-name="P207"><text:span text:style-name="T207_1">Έχοντας<text:s/>υπόψη:</text:span></text:p>
      <text:p text:style-name="P208"><text:span text:style-name="T208_1">1.</text:span><text:span text:style-name="T208_2"><text:s/>Την<text:s/>παράγραφο<text:s/>1<text:s/>του<text:s/>άρθρου<text:s/>44<text:s/>του<text:s/>Συντάγματος.</text:span></text:p>
      <text:p text:style-name="P209"><text:span text:style-name="T209_1">2.</text:span><text:span text:style-name="T209_2"><text:s/>Την<text:s/>έκτακτη<text:s/>περίπτωση<text:s/>της<text:s/>εξαιρετικά<text:s/>επείγουσας<text:s/>και<text:s/>απρόβλεπτης<text:s/>ανάγκης<text:s/>υλοποίησης<text:s/>των<text:s/>πράξεων<text:s/>κατεδάφισης<text:s/>αυθαίρετων<text:s/>κτισμάτων<text:s/>και<text:s/>αποκατάστασης<text:s/>ζημιών<text:s/>από<text:s/>τις<text:s/>πυρκαγιές<text:s/>της<text:s/>23ης<text:s/>και<text:s/>24ης<text:s/>Ιουλίου<text:s/>2018.</text:span></text:p>
      <text:p text:style-name="P210"><text:span text:style-name="T210_1">3.</text:span><text:span text:style-name="T210_2"><text:s/>Τη<text:s/>σχετική<text:s/>πρόταση<text:s/>του<text:s/>Υπουργικού<text:s/>Συμβουλίου,<text:s/>αποφασίζουμε:</text:span></text:p>
      <text:h text:style-name="P211" text:outline-level="6"><text:span text:style-name="T211_1">Άρθρο<text:s/>Πρώτο</text:span></text:h>
      <text:p text:style-name="P212"><text:span text:style-name="T212_1">Επείγουσες<text:s/>ρυθμίσεις</text:span></text:p>
      <text:p text:style-name="P213"><text:span text:style-name="T213_1">για<text:s/>την<text:s/>εκτέλεση<text:s/>πράξεων<text:s/>κατεδάφισης</text:span></text:p>
      <text:p text:style-name="P214"><text:span text:style-name="T214_1">1<text:s/>.<text:s/>α)<text:s/>Η<text:s/>εκτέλεση<text:s/>των<text:s/>πράξεων<text:s/>κατεδάφισης<text:s/>που<text:s/>εκ-<text:s/>δίδονται<text:s/>κατ’<text:s/>εφαρμογή<text:s/>της<text:s/>παρ.<text:s/>1<text:s/>του<text:s/>άρθρου<text:s/>52<text:s/>του<text:s/>ν.<text:s/>4559/2018<text:s/>(Α΄<text:s/>142)<text:s/>μπορεί<text:s/>να<text:s/>πραγματοποιείται,<text:s/>παράλληλα<text:s/>με<text:s/>τα<text:s/>όργανα<text:s/>που<text:s/>προβλέπονται<text:s/>στην<text:s/>παράγραφο<text:s/>3<text:s/>του<text:s/>ίδιου<text:s/>άρθρου,<text:s/>και<text:s/>από<text:s/>το<text:s/>Τμήμα<text:s/>Επιθεώρησης<text:s/>Δόμησης<text:s/>και<text:s/>Κατεδαφίσε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,<text:s/>κατ’<text:s/>εφαρμογή<text:s/>του<text:s/>άρθρου<text:s/>6<text:s/>του<text:s/>π.δ.<text:s/>267/1998<text:s/>(Α΄<text:s/>195),<text:s/>με<text:s/>την<text:s/>επίβλεψη<text:s/>του<text:s/>ιδίου<text:s/>Τμήματος.<text:s/>Ειδικά<text:s/>οι<text:s/>πράξεις<text:s/>κατεδάφισης<text:s/>που<text:s/>εκ-<text:s/>δίδονται<text:s/>κατ’<text:s/>εφαρμογή<text:s/>της<text:s/>παρ.<text:s/>1<text:s/>του<text:s/>άρθρου<text:s/>52<text:s/>του<text:s/>ν.<text:s/>4559/2018<text:s/>και<text:s/>αφορούν<text:s/>αυθαίρετες<text:s/>περιφράξεις<text:s/>και<text:s/>περιτοιχίσεις<text:s/>που<text:s/>έχουν<text:s/>ανεγερθεί<text:s/>κατά<text:s/>παράβαση<text:s/>του<text:s/>άρθρου<text:s/>23<text:s/>του<text:s/>ν.<text:s/>1337/1983<text:s/>(Α΄<text:s/>33)<text:s/>δύνανται<text:s/>να<text:s/>εκτε-<text:s/>λούνται<text:s/>από<text:s/>τις<text:s/>αρμόδιες<text:s/>υπηρεσίες<text:s/>του<text:s/>Υπουργείου<text:s/>Υποδομών<text:s/>και<text:s/>Μεταφορών,<text:s/>κατόπιν<text:s/>διαβίβασής<text:s/>τους<text:s/>από<text:s/>τον<text:s/>Υπουργό<text:s/>Περιβάλλοντος<text:s/>και<text:s/>Ενέργειας<text:s/>και<text:s/>με<text:s/>σύμφωνη<text:s/>γνώμη<text:s/>του<text:s/>Υπουργού<text:s/>Υποδομών<text:s/>και<text:s/>Μεταφορών.<text:s/>Για<text:s/>την<text:s/>εκτέλεση<text:s/>των<text:s/>πράξεων<text:s/>κατεδάφισης<text:s/>του<text:s/>παρόντος<text:s/>εφαρμόζεται<text:s/>το<text:s/>πρώτο<text:s/>εδάφιο<text:s/>της<text:s/>παρ.<text:s/>4<text:s/>του<text:s/>άρθρου<text:s/>52<text:s/>του<text:s/>ν.<text:s/>4559/2018.</text:span></text:p>
      <text:p text:style-name="P215"><text:span text:style-name="T215_1">β)</text:span><text:span text:style-name="T215_2"><text:tab/></text:span><text:span text:style-name="T215_3">Οι<text:s/>δαπάνες<text:s/>της<text:s/>εκτέλεσης<text:s/>των<text:s/>πράξεων<text:s/>κατεδάφισης<text:s/>καλύπτονται<text:s/>από<text:s/>το<text:s/>Πράσινο<text:s/>Ταμείο,<text:s/>καταλογίζονται<text:s/>σε<text:s/>βάρος<text:s/>του<text:s/>υπόχρεου<text:s/>μετά<text:s/>από<text:s/>σχετική<text:s/>απόφαση<text:s/>του<text:s/>Τμήματος<text:s/>Επιθεώρησης<text:s/>Δόμησης<text:s/>και<text:s/>Κατεδαφίσε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και<text:s/>βεβαιώνονται<text:s/>στην<text:s/>αρμόδια<text:s/>ΔΟΥ,<text:s/>εισπράττονται<text:s/>ως<text:s/>δημόσιο<text:s/>έσοδο<text:s/>και<text:s/>αποδίδονται<text:s/>στο<text:s/>Πράσινο<text:s/>Ταμείο.<text:s/>Οι<text:s/>δαπάνες<text:s/>του<text:s/>προηγούμενου<text:s/>εδαφίου<text:s/>καταβάλλονται<text:s/>από<text:s/>τον<text:s/>υπόχρεο<text:s/>εφάπαξ.<text:s/>Για<text:s/>τον<text:s/>σκοπό<text:s/>της<text:s/>χρηματοδότησης<text:s/>του<text:s/>προηγούμενου<text:s/>εδαφίου,<text:s/>το<text:s/>Πράσινο<text:s/>Ταμείο<text:s/>μπορεί<text:s/>να<text:s/>διαθέτει<text:s/>πόρους<text:s/>κατά<text:s/>παρέκκλιση<text:s/>των<text:s/>περιορισμών<text:s/>της<text:s/>παρ.<text:s/>4<text:s/>του<text:s/>άρθρου<text:s/>3<text:s/>του<text:s/>ν.<text:s/>3889/2010<text:s/>(Α΄<text:s/>182).</text:span></text:p>
      <text:p text:style-name="P216"><text:span text:style-name="T216_1">γ)</text:span><text:span text:style-name="T216_2"><text:tab/></text:span><text:span text:style-name="T216_3">Οι<text:s/>εισαγγελικές<text:s/>και<text:s/>αστυνομικές<text:s/>αρχές<text:s/>παρέχουν<text:s/>τη<text:s/>συνδρομή<text:s/>τους<text:s/>για<text:s/>την<text:s/>πραγματοποίηση<text:s/>της<text:s/>κατεδάφισης,<text:s/>εφόσον<text:s/>τους<text:s/>ζητηθεί.<text:s/>Υποχρέωση<text:s/>συνδρομής<text:s/>έχει<text:s/>και<text:s/>κάθε<text:s/>άλλη<text:s/>δημόσια<text:s/>αρχή,<text:s/>όπως<text:s/>ιδίως<text:s/>οι<text:s/>κτηματικές<text:s/>υπηρεσίες<text:s/>και<text:s/>οι<text:s/>υπηρεσίες<text:s/>των<text:s/>Αποκεντρωμένων<text:s/>Διοικήσεων<text:s/>και<text:s/>των<text:s/>οικείων<text:s/>Ο.Τ.Α.,<text:s/>καθώς<text:s/>και<text:s/>κάθε<text:s/>φορέας<text:s/>που<text:s/>εποπτεύεται<text:s/>από<text:s/>την<text:s/>Κεντρική<text:s/>Διοίκηση,<text:s/>με<text:s/>τη<text:s/>διάθεση<text:s/>μηχανικών<text:s/>μέσων<text:s/>και<text:s/>για<text:s/>τη<text:s/>διευκόλυνση<text:s/>με<text:s/>οποιονδήποτε<text:s/>τρόπο<text:s/>του<text:s/>έργου<text:s/>της<text:s/>κατεδάφισης.</text:span></text:p>
      <text:p text:style-name="P217"><text:span text:style-name="T217_1">2<text:s/>.α)<text:s/>Εντός<text:s/>αποκλειστικής<text:s/>προθεσμίας<text:s/>δέκα<text:s/>(10)<text:s/>ημερών<text:s/>από<text:s/>τη<text:s/>δημοσίευση<text:s/>του<text:s/>παρόντος,<text:s/>οι<text:s/>αρμόδιες<text:s/>υπηρεσίες<text:s/>της<text:s/>Αποκεντρωμένης<text:s/>Διοίκησης<text:s/>Αττικής<text:s/>και<text:s/>οι<text:s/>Κτηματικές<text:s/>Υπηρεσίες<text:s/>του<text:s/>Υπουργείου<text:s/>Οικονομικών<text:s/>υποχρεούνται<text:s/>να<text:s/>διαβιβάσουν<text:s/>στο<text:s/>Τμήμα<text:s/>Επιθεώρησης<text:s/>Δόμησης<text:s/>και<text:s/>Κατεδαφίσεω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:</text:span></text:p>
      <text:p text:style-name="P218"><text:span text:style-name="T218_1">αα)</text:span><text:span text:style-name="T218_2"><text:tab/></text:span><text:span text:style-name="T218_3">τις<text:s/>πράξεις<text:s/>κατεδάφισης<text:s/>αυθαίρετων<text:s/>περιφράξε-<text:s/>ων,<text:s/>κατασκευών,<text:s/>εγκαταστάσεων<text:s/>και<text:s/>κτισμάτων<text:s/>που<text:s/>βρίσκονται<text:s/>σε<text:s/>ζώνη<text:s/>αιγιαλού<text:s/>και<text:s/>παραλίας<text:s/>και<text:s/>σε<text:s/>εθνικούς<text:s/>δρυμούς,<text:s/>των<text:s/>οποίων<text:s/>εκκρεμεί<text:s/>η<text:s/>εκτέλεση,</text:span></text:p>
      <text:p text:style-name="P219"><text:span text:style-name="T219_1">ββ)</text:span><text:span text:style-name="T219_2"><text:tab/></text:span><text:span text:style-name="T219_3">τις<text:s/>πράξεις<text:s/>κατεδάφισης<text:s/>αυθαίρετων<text:s/>περιφράξε-<text:s/>ων,<text:s/>κατασκευών,<text:s/>εγκαταστάσεων<text:s/>και<text:s/>κτισμάτων<text:s/>για<text:s/>τα<text:s/>οποία<text:s/>έχει<text:s/>συνταχθεί<text:s/>πρωτόκολλο<text:s/>παράδοσης<text:s/>και<text:s/>παραλαβής<text:s/>του<text:s/>αρμόδιου<text:s/>δασάρχη,<text:s/>σύμφωνα<text:s/>με<text:s/>τις<text:s/>διατάξεις<text:s/>της<text:s/>παρ.<text:s/>5<text:s/>του<text:s/>άρθρου<text:s/>67Α<text:s/>του<text:s/>ν.<text:s/>998/1979<text:s/>(Α΄<text:s/>289).</text:span></text:p>
      <text:p text:style-name="P220"><text:span text:style-name="T220_1">Από<text:s/>την<text:s/>υποχρέωση<text:s/>του<text:s/>προηγούμενου<text:s/>εδαφίου,<text:s/>εξαιρείται<text:s/>η<text:s/>διαβίβαση<text:s/>των<text:s/>πράξεων<text:s/>κατεδάφισης<text:s/>που<text:s/>έχουν<text:s/>περιληφθεί<text:s/>σε<text:s/>συμβάσεις<text:s/>παροχής<text:s/>υπηρεσιών<text:s/>κατεδάφισης<text:s/>και<text:s/>σε<text:s/>επεκτάσεις<text:s/>συμβάσεων<text:s/>για<text:s/>τις<text:s/>οποίες<text:s/>έχει<text:s/>εγκριθεί<text:s/>χρηματοδότηση.</text:span></text:p>
      <text:p text:style-name="P221"><text:span text:style-name="T221_1">β)</text:span><text:span text:style-name="T221_2"><text:tab/></text:span><text:span text:style-name="T221_3">Η<text:s/>εκτέλεση<text:s/>των<text:s/>πράξεων<text:s/>της<text:s/>περίπτωσης<text:s/>α΄<text:s/>μπορεί<text:s/>να<text:s/>πραγματοποιείται<text:s/>κατ’<text:s/>ανάλογη<text:s/>εφαρμογή<text:s/>των<text:s/>διατάξεων<text:s/>της<text:s/>παραγράφου<text:s/>1<text:s/>του<text:s/>παρόντος<text:s/>άρθρου.<text:s/>Για<text:s/>τις<text:s/>πράξεις<text:s/>της<text:s/>υποπερίπτωσης<text:s/>ββ΄<text:s/>της<text:s/>περίπτωσης<text:s/>α΄,<text:s/>οι<text:s/>δαπάνες<text:s/>κατεδάφισης<text:s/>δεν<text:s/>καταλογίζονται<text:s/>εις<text:s/>βάρος<text:s/>του<text:s/>υπόχρεου.</text:span></text:p>
      <text:p text:style-name="P222"><text:span text:style-name="T222_1">3<text:s/>.α)<text:s/>Αρμόδια<text:s/>υπηρεσία<text:s/>για<text:s/>τη<text:s/>διενέργεια<text:s/>των<text:s/>διαδικασιών<text:s/>σύναψης<text:s/>δημοσίων<text:s/>συμβάσεων<text:s/>για<text:s/>τον<text:s/>σκοπό<text:s/>του<text:s/>παρόντος<text:s/>άρθρου<text:s/>είναι<text:s/>η<text:s/>Διεύθυνση<text:s/>Προμηθειών,<text:s/>Υποδομών<text:s/>και<text:s/>Διαχείρισης<text:s/>Υλικού<text:s/>του<text:s/>Υπουργείου<text:s/>Περιβάλλοντος<text:s/>και<text:s/>Ενέργειας.</text:span></text:p>
      <text:p text:style-name="P223"><text:span text:style-name="T223_1">β)</text:span><text:span text:style-name="T223_2"><text:tab/></text:span><text:span text:style-name="T223_3">Με<text:s/>απόφαση<text:s/>του<text:s/>Υπουργού<text:s/>Υποδομών<text:s/>και<text:s/>Μεταφορών<text:s/>ανατίθεται<text:s/>σε<text:s/>υπηρεσίες<text:s/>της<text:s/>Γενικής<text:s/>Γραμματείας<text:s/>Υποδομών<text:s/>η<text:s/>υλοποίηση<text:s/>των<text:s/>πράξεων<text:s/>κατεδάφισης<text:s/>που<text:s/>εκτελούνται<text:s/>από<text:s/>το<text:s/>Υπουργείο<text:s/>Υποδομών<text:s/>και<text:s/>Μεταφορών,<text:s/>σύμφωνα<text:s/>με<text:s/>τη<text:s/>διάταξη<text:s/>του<text:s/>δεύτερου<text:s/>εδαφίου<text:s/>της<text:s/>περίπτωσης<text:s/>α΄<text:s/>της<text:s/>παραγράφου<text:s/>1<text:s/>του<text:s/>παρόντος<text:s/>και<text:s/>καθορίζονται<text:s/>οι<text:s/>λεπτομέρειες<text:s/>για<text:s/>την<text:s/>εφαρμογή<text:s/>της.</text:span></text:p>
      <text:h text:style-name="P224" text:outline-level="6"><text:span text:style-name="T224_1">Άρθρο<text:s/>Δεύτερο</text:span></text:h>
      <text:p text:style-name="P225"><text:span text:style-name="T225_1">Κοινοποίηση<text:s/>δωρεών<text:s/>μελετών,<text:s/>έργων</text:span></text:p>
      <text:p text:style-name="P226"><text:span text:style-name="T226_1">και<text:s/>υπηρεσιών</text:span></text:p>
      <text:p text:style-name="P227"><text:span text:style-name="T227_1">Όλες<text:s/>οι<text:s/>μελέτες,<text:s/>τα<text:s/>έργα,<text:s/>η<text:s/>παροχή<text:s/>τεχνικών<text:s/>υπηρεσιών<text:s/>και<text:s/>ο<text:s/>εξοπλισμός<text:s/>ποσού<text:s/>άνω<text:s/>των<text:s/>χιλίων<text:s/>(1.000)<text:s/>ευρώ<text:s/>που<text:s/>αφορούν<text:s/>σε<text:s/>δράσεις<text:s/>αποκατάστασης<text:s/>των<text:s/>πληγει-<text:s/>σών<text:s/>περιοχών<text:s/>από<text:s/>τις<text:s/>πυρκαγιές<text:s/>της<text:s/>23ης<text:s/>και<text:s/>24ης<text:s/>Ιουλίου<text:s/>του<text:s/>2018<text:s/>και<text:s/>εκπονούνται<text:s/>ή<text:s/>διενεργούνται<text:s/>αδαπάνως<text:s/>από<text:s/>φυσικό<text:s/>ή<text:s/>νομικό<text:s/>πρόσωπο,<text:s/>χωρίς<text:s/>καμία<text:s/>επιβάρυνση<text:s/>του<text:s/>Δημοσίου,<text:s/>κοινοποιούνται<text:s/>με<text:s/>ευθύνη<text:s/>του<text:s/>αποδεχο-<text:s/>μένου<text:s/>τη<text:s/>δωρεά<text:s/>φορέα<text:s/>του<text:s/>Δημοσίου,<text:s/>Ν.Π.Δ.Δ.,<text:s/>Ν.Π.Ι.Δ.,<text:s/>Ο.Τ.Α.<text:s/>α΄<text:s/>και<text:s/>β΄<text:s/>βαθμού<text:s/>ή<text:s/>εποπτευομένου<text:s/>φορέα<text:s/>στο<text:s/>Υπουργείο<text:s/>Υποδομών<text:s/>και<text:s/>Μεταφορών<text:s/>και<text:s/>αναρτώνται<text:s/>στην<text:s/>ιστοσελίδα<text:s/>του<text:s/>Υπουργείου<text:s/>Οικονομικών<text:s/>και<text:s/>του<text:s/>Υπουργείου<text:s/>Υποδομών<text:s/>και<text:s/>Μεταφορών.<text:s/>Η<text:s/>υποχρέωση<text:s/>αυτή<text:s/>αφορά<text:s/>και<text:s/>σε<text:s/>μελέτες,<text:s/>έργα,<text:s/>παροχή<text:s/>τεχνικών<text:s/>υπηρεσιών<text:s/>και<text:s/>εξοπλισμού<text:s/>που<text:s/>έχουν<text:s/>ήδη<text:s/>εκπονηθεί<text:s/>ή<text:s/>παραχωρηθεί<text:s/>κατά<text:s/>την<text:s/>ημερομηνία<text:s/>δημοσίευσης<text:s/>του<text:s/>παρόντος.</text:span></text:p>
      <text:h text:style-name="P228" text:outline-level="6"><text:span text:style-name="T228_1">Άρθρο<text:s/>Τρίτο</text:span></text:h>
      <text:p text:style-name="P229"><text:span text:style-name="T229_1">Απαλλαγή<text:s/>από<text:s/>τον<text:s/>ΕΝ.Φ.Ι.Α.</text:span></text:p>
      <text:p text:style-name="P230"><text:span text:style-name="T230_1">Στο<text:s/>άρθρο<text:s/>3<text:s/>του<text:s/>ν.<text:s/>4223/2013<text:s/>(Α΄<text:s/>287)<text:s/>προστίθεται<text:s/>παράγραφος<text:s/>7<text:s/>ως<text:s/>εξής<text:s/>και<text:s/>η<text:s/>παράγραφος<text:s/>7<text:s/>αναριθμεί-<text:s/>ται<text:s/>σε<text:s/>8:</text:span></text:p>
      <text:p text:style-name="P231"><text:span text:style-name="T231_1">«7.<text:s/>Ειδικά<text:s/>για<text:s/>το<text:s/>έτος<text:s/>2018<text:s/>απαλλάσσονται<text:s/>τα<text:s/>ακίνητα<text:s/>τα<text:s/>οποία<text:s/>υπέστησαν<text:s/>ζημιές<text:s/>από<text:s/>τις<text:s/>πυρκαγιές<text:s/>που<text:s/>έπλη-<text:s/>ξαν<text:s/>τις<text:s/>περιοχές<text:s/>της<text:s/>Περιφέρειας<text:s/>Αττικής<text:s/>στις<text:s/>23<text:s/>και<text:s/>24<text:s/>Ιουλίου<text:s/>2018,<text:s/>εφόσον<text:s/>οι<text:s/>ιδιοκτήτες<text:s/>τους<text:s/>είναι<text:s/>κάτοχοι<text:s/>Δελτίου<text:s/>Επανελέγχου<text:s/>του<text:s/>Υπουργείου<text:s/>Υποδομών<text:s/>και<text:s/>Μεταφορών<text:s/>και<text:s/>κατά<text:s/>το<text:s/>χρόνο<text:s/>αυτόν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ο<text:s/>έτος<text:s/>αυτό.».</text:span></text:p>
      <text:h text:style-name="P232" text:outline-level="6"><text:span text:style-name="T232_1">Άρθρο<text:s/>Τέταρτο</text:span></text:h>
      <text:p text:style-name="P233"><text:span text:style-name="T233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.</text:span></text:p>
      <text:p text:style-name="P234"><text:span text:style-name="T234_1">Αθήνα,<text:s/>10<text:s/>Αυγούστου<text:s/>2018</text:span></text:p>
      <text:p text:style-name="P235"><text:span text:style-name="T235_1">Ο<text:s/>Πρόεδρος<text:s/>της<text:s/>Δημοκρατίας</text:span></text:p>
      <text:p text:style-name="P236"><text:span text:style-name="T236_1">ΠΡΟΚΟΠΙΟΣ<text:s/>Β.<text:s/>ΠΑΥΛΟΠΟΥΛΟΣ</text:span></text:p>
      <text:p text:style-name="P237"><text:span text:style-name="T237_1">Ο<text:s/>Πρωθυπουργός</text:span></text:p>
      <text:p text:style-name="P238"><text:span text:style-name="T238_1">ΑΛΕΞΙΟΣ<text:s/>Π.<text:s/>ΤΣΙΠΡΑΣ</text:span></text:p>
      <text:p text:style-name="P239"><text:span text:style-name="T239_1">Τα<text:s/>Μ</text:span><text:span text:style-name="T239_2">έλη<text:s/>του<text:s/>Υπουργικού<text:s/>Συμβο</text:span><text:span text:style-name="T239_3">υλίου</text:span></text:p>
      <text:p text:style-name="P240"><text:span text:style-name="T240_1">ΠΑΝΑΓΙΩΤΗΣ<text:s/>ΣΚΟΥΡΛΕΤΗΣ,<text:s/>ΝΙΚΟΛΑΟΣ<text:s/>ΠΑΠΠΑΣ,<text:s/>ΚΩΝΣΤΑΝΤΙΝΟΣ<text:s/>ΓΑΒΡΟΓΛΟΥ,<text:s/>ΕΥΤΥΧΙΑ<text:s/>ΑΧΤΣΙΟΓΛΟΥ,<text:s/>ΝΙΚΟΛΑΟΣ<text:s/>ΚΟΤΖΙΑΣ,<text:s/>ΑΝΔΡΕΑΣ<text:s/>ΞΑΝΘΟΣ,<text:s/>ΟΛΓΑ<text:s/>ΓΕΡΟΒΑΣΙΛΗ,<text:s/>ΓΕΩΡΓΙΟΣ<text:s/>ΣΤΑΘΑΚΗΣ,<text:s/>ΧΡΗΣΤΟΣ<text:s/>ΣΠΙΡΤΖΗΣ,<text:s/>ΔΗΜΗΤΡΙΟΣ<text:s/>ΒΙΤΣΑΣ,<text:s/>ΠΑΝΑΓΙΩΤΗΣ<text:s/>ΚΟΥΡΟΥΜΠΛΗΣ,<text:s/>ΕΥΑΓΓΕΛΟΣ<text:s/>ΑΠΟΣΤΟΛΟΥ,<text:s/>ΑΛΕΞΑΝΔΡΟΣ<text:s/>ΦΛΑΜΠΟΥΡΑΡΗΣ,<text:s/>ΧΡΙΣΤΟΦΟΡΟΣ<text:s/>ΒΕΡΝΑΡΔΑΚΗΣ,<text:s/>ΔΗΜΗΤΡΙΟΣ<text:s/>ΤΖΑΝΑΚΟΠΟΥΛΟΣ,<text:s/>ΑΛΕΞΑΝΔΡΟΣ<text:s/>ΧΑΡΙΤΣΗΣ,<text:s/>ΘΕΑΝΩ<text:s/>ΦΩΤΙΟΥ,<text:s/>ΓΕΩΡΓΙΟΣ<text:s/>ΚΑΤΡΟΥΓΚΑΛΟΣ,<text:s/>ΔΗΜΗΤΡΗΣ<text:s/>ΠΑΠΑΓΓΕΛΟΠΟΥΛΟΣ,<text:s/>ΠΑΥΛΟΣ<text:s/>ΠΟΛΑΚΗΣ,<text:s/>ΣΩΚΡΑΤΗΣ<text:s/>ΦΑΜΕΛΛΟΣ».</text:span></text:p>
      <text:h text:style-name="P241" text:outline-level="6"><text:span text:style-name="T241_1">Άρθρο<text:s/>5</text:span></text:h>
      <text:p text:style-name="P242"><text:span text:style-name="T242_1">1.</text:span><text:span text:style-name="T242_2"><text:s/>Στις<text:s/>περιπτώσεις<text:s/>που<text:s/>μία<text:s/>έκταση<text:s/>χαρακτηρίζεται<text:s/>ως<text:s/>μη<text:s/>δασική<text:s/>στο<text:s/>θεωρημένο<text:s/>δασικό<text:s/>χάρτη<text:s/>των<text:s/>περιοχών<text:s/>της<text:s/>Περιφέρειας<text:s/>Αττικής<text:s/>που<text:s/>επλήγησαν<text:s/>από<text:s/>τις<text:s/>πυρκαγιές<text:s/>της<text:s/>23ης<text:s/>και<text:s/>24ης<text:s/>Ιουλίου<text:s/>2018<text:s/>και<text:s/>είτε<text:s/>περιλαμβάνεται<text:s/>στον<text:s/>αναρτημένο<text:s/>δασικό<text:s/>χάρτη<text:s/>είτε<text:s/>έχει<text:s/>εξαιρεθεί<text:s/>κατ’<text:s/>άρθρο<text:s/>23<text:s/>του<text:s/>ν.<text:s/>3889/2010<text:s/>(Α΄<text:s/>182)<text:s/>της<text:s/>ανάρτησης,<text:s/>εκδίδεται<text:s/>βεβαίωση,<text:s/>με<text:s/>απόφαση<text:s/>του<text:s/>Διευθυντή<text:s/>της<text:s/>οικείας<text:s/>Διεύθυνσης<text:s/>Δασών,<text:s/>μη<text:s/>υπαγωγής<text:s/>της<text:s/>έκτασης<text:s/>στις<text:s/>διατάξεις<text:s/>της<text:s/>δασικής<text:s/>νομοθεσίας.<text:s/>Τη<text:s/>βεβαίωση<text:s/>αυτή<text:s/>προσκομίζει<text:s/>ο<text:s/>ενδιαφερόμενος<text:s/>στις<text:s/>Υπηρεσίες<text:s/>Δόμησης<text:s/>ή<text:s/>στο<text:s/>χωρικά<text:s/>αρμόδιο<text:s/>Τομέα<text:s/>Αποκατάστασης<text:s/>Επιπτώσεων<text:s/>Φυσικών<text:s/>Καταστροφών,<text:s/>για<text:s/>την<text:s/>έκδοση<text:s/>οικοδομικής<text:s/>άδειας<text:s/>ανέγερσης<text:s/>λόγω<text:s/>ανα-<text:s/>κατασκευής<text:s/>πυρόπληκτου<text:s/>κτίσματος<text:s/>ή<text:s/>για<text:s/>την<text:s/>εκτέλεση<text:s/>εργασιών<text:s/>επισκευής<text:s/>σε<text:s/>πυρόπληκτα<text:s/>κτίρια,<text:s/>για<text:s/>τα<text:s/>οποία<text:s/>έχουν<text:s/>εκδοθεί<text:s/>διοικητικά<text:s/>έγγραφα<text:s/>χαρακτηρισμού<text:s/>τους,<text:s/>όπως<text:s/>Πρωτόκολλο<text:s/>Αυτοψίας<text:s/>Επικινδύνου<text:s/>Ετοιμορρόπου<text:s/>Κτιρίου<text:s/>(Π.Α.Ε.Ε.Κ.),<text:s/>Δελτίο<text:s/>Επανελέγχου<text:s/>ή<text:s/>Έκθεση<text:s/>Αυτοψίας<text:s/>Τριμελούς<text:s/>Επιτροπής<text:s/>του<text:s/>Υπουργείου<text:s/>Υποδομών<text:s/>και<text:s/>Μεταφορών.</text:span></text:p>
      <text:p text:style-name="P243"><text:span text:style-name="T243_1">2.</text:span><text:span text:style-name="T243_2"><text:s/>Βεβαίωση<text:s/>μη<text:s/>υπαγωγής<text:s/>της<text:s/>έκτασης<text:s/>στις<text:s/>διατάξεις<text:s/>της<text:s/>δασικής<text:s/>νομοθεσίας,<text:s/>για<text:s/>τη<text:s/>χρήση<text:s/>της<text:s/>σύμφωνα<text:s/>με<text:s/>το<text:s/>δεύτερο<text:s/>εδάφιο<text:s/>της<text:s/>παραγράφου<text:s/>1,<text:s/>εκδίδεται<text:s/>και<text:s/>για<text:s/>την<text:s/>έκταση<text:s/>που:<text:s/>α)<text:s/>στο<text:s/>θεωρημένο<text:s/>δασικό<text:s/>χάρτη<text:s/>των<text:s/>ως<text:s/>άνω<text:s/>περιοχών<text:s/>προσδιορίζεται<text:s/>ως<text:s/>μη<text:s/>διεπόμενη<text:s/>από<text:s/>τις<text:s/>διατάξεις<text:s/>της<text:s/>δασικής<text:s/>νομοθεσίας,<text:s/>σύμφωνα<text:s/>με<text:s/>τη<text:s/>φωτοερμηνεία<text:s/>της<text:s/>πλησιέστερης,<text:s/>προς<text:s/>το<text:s/>χρόνο<text:s/>κατάρτισης<text:s/>του<text:s/>δασικού<text:s/>χάρτη,<text:s/>αεροφωτογραφίας<text:s/>και<text:s/>συγχρόνως,<text:s/>ως<text:s/>διεπόμενη<text:s/>από<text:s/>τις<text:s/>διατάξεις<text:s/>της<text:s/>δασικής<text:s/>νομοθεσίας<text:s/>στην<text:s/>παλαιότερη<text:s/>διαθέσιμη<text:s/>αεροφωτογραφία,<text:s/>είτε<text:s/>έχει<text:s/>εξαιρεθεί,<text:s/>κατ’<text:s/>άρθρο<text:s/>23<text:s/>του<text:s/>ν.<text:s/>3889/2010,<text:s/>της<text:s/>ανάρτησης,<text:s/>είτε<text:s/>περιλαμβάνεται<text:s/>στον<text:s/>αναρτημένο<text:s/>δασικό<text:s/>χάρτη<text:s/>και<text:s/>β)<text:s/>έχει<text:s/>εκδοθεί<text:s/>οικοδομική<text:s/>άδεια<text:s/>για<text:s/>τα<text:s/>κτίρια<text:s/>που<text:s/>έχουν<text:s/>ανεγερθεί<text:s/>επί<text:s/>της<text:s/>έκτασης<text:s/>αυτής.<text:s/>Στην<text:s/>περίπτωση<text:s/>αυτή<text:s/>ο<text:s/>Διευθυντής<text:s/>της<text:s/>οικείας<text:s/>Διεύθυνσης<text:s/>Δασών<text:s/>εκδίδει<text:s/>τη<text:s/>βεβαίωση,<text:s/>με<text:s/>την<text:s/>προσκόμιση<text:s/>θεωρημένου<text:s/>από<text:s/>την<text:s/>Υπηρεσία<text:s/>Δόμησης<text:s/>αντιγράφου<text:s/>της<text:s/>οικοδομικής<text:s/>άδειας.</text:span></text:p>
      <text:p text:style-name="P244"><text:span text:style-name="T244_1">3.</text:span><text:span text:style-name="T244_2"><text:s/>Η<text:s/>αρμόδια<text:s/>Υπηρεσία<text:s/>Δόμησης<text:s/>ή<text:s/>ο<text:s/>χωρικά<text:s/>αρμόδιος<text:s/>Τομέας<text:s/>Αποκατάστασης<text:s/>Επιπτώσεων<text:s/>Φυσικών<text:s/>Καταστροφών<text:s/>δύνανται<text:s/>να<text:s/>αναζητούν<text:s/>και<text:s/>αυτεπάγγελτα<text:s/>τις<text:s/>βεβαιώσεις<text:s/>των<text:s/>παραγράφων<text:s/>1<text:s/>και<text:s/>2,<text:s/>για<text:s/>κάθε<text:s/>αίτηση<text:s/>έκδοσης<text:s/>οικοδομικής<text:s/>άδειας<text:s/>ανέγερσης<text:s/>λόγω<text:s/>ανακα-<text:s/>τασκευής<text:s/>πυρόπληκτου<text:s/>κτίσματος<text:s/>ή<text:s/>επισκευής,<text:s/>από<text:s/>την<text:s/>οικεία<text:s/>Διεύθυνση<text:s/>Δασών.<text:s/>Για<text:s/>έκταση<text:s/>που<text:s/>πληροί<text:s/>τα<text:s/>κριτήρια<text:s/>της<text:s/>παραγράφου<text:s/>2,<text:s/>η<text:s/>βεβαίωση<text:s/>εκδίδεται<text:s/>εφόσον<text:s/>η<text:s/>αίτηση<text:s/>συνοδεύεται<text:s/>από<text:s/>θεωρημένο<text:s/>αντίγραφο<text:s/>οικοδομικής<text:s/>άδειας<text:s/>του<text:s/>πυρόπληκτου<text:s/>κτίσματος.</text:span></text:p>
      <text:p text:style-name="P245"><text:span text:style-name="T245_1">4.</text:span><text:span text:style-name="T245_2"><text:s/>Οι<text:s/>κατά<text:s/>τόπον<text:s/>αρμόδιοι<text:s/>Δασάρχες<text:s/>απέχουν<text:s/>από<text:s/>την<text:s/>έκδοση<text:s/>πράξης<text:s/>χαρακτηρισμού<text:s/>του<text:s/>άρθρου<text:s/>14<text:s/>του<text:s/>ν.<text:s/>998/1979,<text:s/>για<text:s/>τις<text:s/>εκτάσεις<text:s/>των<text:s/>παραγράφων<text:s/>1<text:s/>και<text:s/>2,<text:s/>που<text:s/>έχουν<text:s/>εξαιρεθεί<text:s/>κατ’<text:s/>άρθρο<text:s/>23<text:s/>του<text:s/>ν.<text:s/>3889/2010<text:s/>της<text:s/>ανάρτησης<text:s/>του<text:s/>δασικού<text:s/>χάρτη.</text:span></text:p>
      <text:p text:style-name="P246"><text:span text:style-name="T246_1">5.</text:span><text:span text:style-name="T246_2"><text:s/>α)<text:s/>Η<text:s/>βεβαίωση<text:s/>για<text:s/>την<text:s/>έκταση<text:s/>που<text:s/>πληροί<text:s/>τα<text:s/>κριτήρια<text:s/>της<text:s/>παραγράφου<text:s/>2,<text:s/>εκδίδεται<text:s/>για<text:s/>την<text:s/>επιφάνεια<text:s/>του<text:s/>περιγράμματος<text:s/>του<text:s/>πυρόπληκτου<text:s/>κτιρίου,<text:s/>όπως<text:s/>αυτό<text:s/>αποτυπώνεται<text:s/>σε<text:s/>τεχνική<text:s/>έκθεση<text:s/>και<text:s/>σχέδιο<text:s/>αποτύπωσης<text:s/>κτιρίου,<text:s/>με<text:s/>αναφορά<text:s/>λίστας<text:s/>συντεταγμένων<text:s/>στο<text:s/>σύστημα<text:s/>ΕΓΣΑ<text:s/>87,<text:s/>που<text:s/>συντάσσεται<text:s/>από<text:s/>ιδιώτη<text:s/>μηχανικό.<text:s/>Ο<text:s/>ενδιαφερόμενος<text:s/>προσκομίζει<text:s/>στην<text:s/>οικεία<text:s/>Διεύθυνση<text:s/>Δασών<text:s/>μαζί<text:s/>με<text:s/>το<text:s/>θεωρημένο<text:s/>αντίγραφο<text:s/>της<text:s/>οικοδομικής<text:s/>άδειας<text:s/>και<text:s/>την<text:s/>τεχνική<text:s/>έκθεση<text:s/>και<text:s/>το<text:s/>σχέδιο<text:s/>αποτύπωσης<text:s/>κτιρίου<text:s/>του<text:s/>ιδιώτη<text:s/>μηχανικού.</text:span></text:p>
      <text:p text:style-name="P247"><text:span text:style-name="T247_1">β)</text:span><text:span text:style-name="T247_2"><text:tab/></text:span><text:span text:style-name="T247_3">Αν<text:s/>με<text:s/>νομοθετική<text:s/>ρύθμιση<text:s/>ή<text:s/>λόγω<text:s/>εφαρμογής<text:s/>του<text:s/>Ειδικού<text:s/>Χωρικού<text:s/>Σχεδίου<text:s/>προβλεφθεί<text:s/>μετακίνηση<text:s/>της<text:s/>οικοδομικής<text:s/>γραμμής,<text:s/>δύναται<text:s/>να<text:s/>μετακινηθεί<text:s/>αντιστοίχως<text:s/>το<text:s/>περίγραμμα<text:s/>του<text:s/>πυρόπληκτου<text:s/>κτιρίου.<text:s/>Στην<text:s/>περίπτωση<text:s/>αυτή<text:s/>η<text:s/>βεβαίωση<text:s/>επανεκδίδεται<text:s/>επί<text:s/>της<text:s/>επιφάνειας<text:s/>του<text:s/>νέου<text:s/>περιγράμματος.<text:s/>Η<text:s/>υπόλοιπη,<text:s/>ή<text:s/>όλη,<text:s/>η<text:s/>επιφάνεια<text:s/>του<text:s/>παλαιού,<text:s/>πριν<text:s/>τη<text:s/>μετατόπιση,<text:s/>περιγράμματος,<text:s/>εξετάζεται<text:s/>για<text:s/>το<text:s/>χαρακτήρα<text:s/>της<text:s/>μέσω<text:s/>της<text:s/>διαδικασίας<text:s/>της<text:s/>ανάρτησης<text:s/>των<text:s/>δασικών<text:s/>χαρτών.</text:span></text:p>
      <text:p text:style-name="P248"><text:span text:style-name="T248_1">6.</text:span><text:span text:style-name="T248_2"><text:s/>Το<text:s/>άρθρο<text:s/>15<text:s/>του<text:s/>ν.<text:s/>3889/2010<text:s/>(Α΄<text:s/>182)<text:s/>εφαρμόζεται<text:s/>στις<text:s/>εκτάσεις<text:s/>των<text:s/>παραγράφων<text:s/>1<text:s/>και<text:s/>2<text:s/>που<text:s/>περιλαμβάνονται<text:s/>στο<text:s/>αναρτημένο<text:s/>τμήμα<text:s/>του<text:s/>θεωρημένου<text:s/>δασικού<text:s/>χάρτη.</text:span></text:p>
      <text:h text:style-name="P249" text:outline-level="6"><text:span text:style-name="T249_1">Άρθρο<text:s/>6</text:span></text:h>
      <text:p text:style-name="P250"><text:span text:style-name="T250_1">Η<text:s/>ισχύς<text:s/>του<text:s/>νόμου<text:s/>αυτού<text:s/>αρχίζει<text:s/>από<text:s/>τη<text:s/>δημοσίευσή<text:s/>του<text:s/>στην<text:s/>Εφημερίδα<text:s/>της<text:s/>Κυβερνήσεως.</text:span></text:p>
      <text:p text:style-name="P251"><text:span text:style-name="T2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2"><text:span text:style-name="T252_1">Αθήνα,<text:s/>27<text:s/>Νοεμβρίου<text:s/>2018</text:span></text:p>
      <text:p text:style-name="P253"><text:span text:style-name="T253_1">Ο<text:s/>Πρόεδρος<text:s/>της<text:s/>Δημοκρατίας</text:span></text:p>
      <text:p text:style-name="P254"><text:span text:style-name="T254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5"><text:span text:style-name="T255_1">Ο<text:s/>Αντιπρόεδρος<text:s/>της<text:s/>Κυβέρνησης<text:s/>και<text:s/>Υπουργός<text:s/>Οικονομίας<text:s/>και<text:s/>Ανάπτυξης</text:span></text:p>
            <text:p text:style-name="P256"><text:span text:style-name="T256_1">ΙΩΑΝΝΗΣ<text:s/>ΔΡΑΓΑΣΑΚΗΣ</text:span></text:p>
          </table:table-cell>
          <table:table-cell table:style-name="Cell2">
            <text:p text:style-name="P257"><text:span text:style-name="T257_1">Οι<text:s/>Υπουργοί</text:span></text:p>
            <text:p text:style-name="P258"><text:span text:style-name="T258_1">Αναπληρωτής<text:s/>Υπουργός<text:s/>Εσωτερικών<text:s/>Οικονομίας<text:s/>και<text:s/>Ανάπτυξης</text:span></text:p>
            <text:p text:style-name="P259"><text:span text:style-name="T259_1">ΑΛΕΞΑΝΔΡΟΣ<text:s/>ΧΑΡΙΤΣΗΣ<text:s/>ΑΣΤΕΡΙΟΣ<text:s/>ΠΙΤΣΙΟΡΛΑΣ</text:span></text:p>
          </table:table-cell>
        </table:table-row>
        <table:table-row table:style-name="Row2">
          <table:table-cell table:style-name="Cell3">
            <text:p text:style-name="P260"><text:span text:style-name="T260_1">Ψηφιακής<text:s/>Πολιτικής,<text:s/>Τηλεπικοινωνιών<text:s/>και<text:s/>Ενημέρωσης</text:span></text:p>
            <text:p text:style-name="P261"><text:span text:style-name="T261_1">ΝΙΚΟΛΑΟΣ<text:s/>ΠΑΠΠΑΣ</text:span></text:p>
          </table:table-cell>
          <table:table-cell table:style-name="Cell4">
            <text:p text:style-name="P262"><text:span text:style-name="T262_1">Υφυπουργός<text:s/>Ψηφιακής<text:s/>Πολιτικής,</text:span></text:p>
            <text:p text:style-name="P263"><text:span text:style-name="T263_1">Τηλεπικοινωνιών<text:s/>και<text:s/>Ενημέρωσης<text:s/>Εθνικής<text:s/>Άμυνας</text:span></text:p>
            <text:p text:style-name="P264"><text:span text:style-name="T264_1">ΕΛΕΥΘΕΡΙΟΣ<text:s/>ΚΡΕΤΣΟΣ<text:s/>ΠΑΝΑΓΙΩΤΗΣ<text:s/>ΚΑΜΜΕΝΟΣ</text:span></text:p>
          </table:table-cell>
        </table:table-row>
        <table:table-row table:style-name="Row3">
          <table:table-cell table:style-name="Cell5">
            <text:p text:style-name="P265"><text:span text:style-name="T265_1">Αναπληρωτής<text:s/>Υπουργός<text:s/>Εθνικής<text:s/>Άμυνας</text:span></text:p>
            <text:p text:style-name="P266"><text:span text:style-name="T266_1">ΠΑΝΑΓΙΩΤΗΣ<text:s/>ΡΗΓΑΣ</text:span></text:p>
          </table:table-cell>
          <table:table-cell table:style-name="Cell6">
            <text:p text:style-name="P267"><text:span text:style-name="T267_1">Παιδείας,<text:s/>Έρευνας<text:s/>Υφυπουργός<text:s/>Παιδείας,<text:s/>Έρευνας</text:span></text:p>
            <text:p text:style-name="P268"><text:span text:style-name="T268_1">και<text:s/>Θρησκευμάτων<text:s/>και<text:s/>Θρησκευμάτων</text:span></text:p>
            <text:p text:style-name="P269"><text:span text:style-name="T269_1">ΚΩΝΣΤΑΝΤΙΝΟΣ<text:s/>ΓΑΒΡΟΓΛΟΥ<text:s/>ΜΕΡΟΠΗ<text:s/>ΤΖΟΥΦΗ</text:span></text:p>
          </table:table-cell>
        </table:table-row>
        <table:table-row table:style-name="Row4">
          <table:table-cell table:style-name="Cell7">
            <text:p text:style-name="P270"><text:span text:style-name="T270_1">Εργασίας,<text:s/>Κοινωνικής<text:s/>Ασφάλισης<text:s/>και<text:s/>Κοινωνικής<text:s/>Αλληλεγγύης</text:span></text:p>
            <text:p text:style-name="P271"><text:span text:style-name="T271_1">ΕΥΤΥΧΙΑ<text:s/>ΑΧΤΣΙΟΓΛΟΥ</text:span></text:p>
          </table:table-cell>
          <table:table-cell table:style-name="Cell8">
            <text:p text:style-name="P272"><text:span text:style-name="T272_1">Αναπληρώτρια<text:s/>Υπουργός<text:s/>Υφυπουργός</text:span></text:p>
            <text:p text:style-name="P273"><text:span text:style-name="T273_1">Εργασίας,<text:s/>Κοινωνικής<text:s/>Ασφάλισης<text:s/>Εργασίας,<text:s/>Κοινωνικής<text:s/>Ασφάλισης<text:s/>και<text:s/>Κοινωνικής<text:s/>Αλληλεγγύης<text:s/>και<text:s/>Κοινωνικής<text:s/>Αλληλεγγύης</text:span></text:p>
            <text:p text:style-name="P274"><text:span text:style-name="T274_1">ΘΕΑΝΩ<text:s/>ΦΩΤΙΟΥ<text:s/>ΑΝΑΣΤΑΣΙΟΣ<text:s/>ΠΕΤΡΟΠΟΥΛΟΣ</text:span></text:p>
          </table:table-cell>
        </table:table-row>
        <table:table-row table:style-name="Row5">
          <table:table-cell table:style-name="Cell9">
            <text:p text:style-name="P275"><text:span text:style-name="T275_1">Υφυπουργός</text:span></text:p>
            <text:p text:style-name="P276"><text:span text:style-name="T276_1">Εργασίας,<text:s/>Κοινωνικής<text:s/>Ασφάλισης<text:s/>και<text:s/>Κοινωνικής<text:s/>Αλληλεγγύης</text:span></text:p>
            <text:p text:style-name="P277"><text:span text:style-name="T277_1">ΑΘΑΝΑΣΙΟΣ<text:s/>ΗΛΙΟΠΟΥΛΟΣ</text:span></text:p>
          </table:table-cell>
          <table:table-cell table:style-name="Cell10">
            <text:p text:style-name="P278"><text:span text:style-name="T278_1">Δικαιοσύνης,<text:s/>Διαφάνειας</text:span></text:p>
            <text:p text:style-name="P279"><text:span text:style-name="T279_1">Προστασίας<text:s/>του<text:s/>Πολίτη<text:s/>και<text:s/>Ανθρωπίνων<text:s/>Δικαιωμάτων</text:span></text:p>
            <text:p text:style-name="P280"><text:span text:style-name="T280_1">ΟΛΓΑ<text:s/>ΓΕΡΟΒΑΣΙΛΗ<text:s/>ΜΙΧΑΗΛ<text:s/>ΚΑΛΟΓΗΡΟΥ</text:span></text:p>
          </table:table-cell>
        </table:table-row>
        <table:table-row table:style-name="Row6">
          <table:table-cell table:style-name="Cell11">
            <text:p text:style-name="P281"><text:span text:style-name="T281_1">Οικονομικών</text:span></text:p>
            <text:p text:style-name="P282"><text:span text:style-name="T282_1">ΕΥΛΕΙΔΗΣ<text:s/>ΤΣΑΚΑΛΩΤΟΣ</text:span></text:p>
          </table:table-cell>
          <table:table-cell table:style-name="Cell12">
            <text:p text:style-name="P283"><text:span text:style-name="T283_1">Αναπληρωτής<text:s/>Υπουργός</text:span></text:p>
            <text:p text:style-name="P284"><text:span text:style-name="T284_1">Οικονομικών<text:s/>Υφυπουργός<text:s/>Οικονομικών</text:span></text:p>
            <text:p text:style-name="P285"><text:span text:style-name="T285_1">ΓΕΩΡΓΙΟΣ<text:s/>ΧΟΥΛΙΑΡΑΚΗΣ<text:s/>ΑΙΚΑΤΕΡΙΝΗ<text:s/>ΠΑΠΑΝΑΤΣΙΟΥ</text:span></text:p>
          </table:table-cell>
        </table:table-row>
        <table:table-row table:style-name="Row7">
          <table:table-cell table:style-name="Cell13">
            <text:p text:style-name="P286"><text:span text:style-name="T286_1">Υγείας</text:span></text:p>
            <text:p text:style-name="P287"><text:span text:style-name="T287_1">ΑΝΔΡΕΑΣ<text:s/>ΞΑΝΘΟΣ</text:span></text:p>
          </table:table-cell>
          <table:table-cell table:style-name="Cell14">
            <text:p text:style-name="P288"><text:span text:style-name="T288_1">Αναπληρωτής<text:s/>Υπουργός</text:span></text:p>
            <text:p text:style-name="P289"><text:span text:style-name="T289_1">Υγείας<text:s/>Διοικητικής<text:s/>Ανασυγκρότησης</text:span></text:p>
            <text:p text:style-name="P290"><text:span text:style-name="T290_1">ΠΑΥΛΟΣ<text:s/>ΠΟΛΑΚΗΣ<text:s/>ΜΑΡΙΑ-ΕΛΙΖΑ<text:s/>ΞΕΝΟΓΙΑΝΝΑΚΟΠΟΥΛΟΥ</text:span></text:p>
          </table:table-cell>
        </table:table-row>
        <table:table-row table:style-name="Row8">
          <table:table-cell table:style-name="Cell15">
            <text:p text:style-name="P291"><text:span text:style-name="T291_1">Πολιτισμού<text:s/>και<text:s/>Αθλητισμού</text:span></text:p>
            <text:p text:style-name="P292"><text:span text:style-name="T292_1">ΜΥΡΣΙΝΗ<text:s/>ΖΟΡΜΠΑ</text:span></text:p>
          </table:table-cell>
          <table:table-cell table:style-name="Cell16">
            <text:p text:style-name="P293"><text:span text:style-name="T293_1">Αναπληρωτής<text:s/>Υπουργός</text:span></text:p>
            <text:p text:style-name="P294"><text:span text:style-name="T294_1">Περιβάλλοντος<text:s/>και<text:s/>Ενέργειας<text:s/>Περιβάλλοντος<text:s/>και<text:s/>Ενέργειας</text:span></text:p>
            <text:p text:style-name="P295"><text:span text:style-name="T295_1">ΓΕΩΡΓΙΟΣ<text:s/>ΣΤΑΘΑΚΗΣ<text:s/>ΣΩΚΡΑΤΗΣ<text:s/>ΦΑΜΕΛΛΟΣ</text:span></text:p>
          </table:table-cell>
        </table:table-row>
        <table:table-row table:style-name="Row9">
          <table:table-cell table:style-name="Cell17">
            <text:p text:style-name="P296"><text:span text:style-name="T296_1">Υποδομών<text:s/>και<text:s/>Μεταφορών</text:span></text:p>
            <text:p text:style-name="P297"><text:span text:style-name="T297_1">ΧΡΗΣΤΟΣ<text:s/>ΣΠΙΡΤΖΗΣ</text:span></text:p>
          </table:table-cell>
          <table:table-cell table:style-name="Cell18">
            <text:p text:style-name="P298"><text:span text:style-name="T298_1">Υφυπουργός</text:span></text:p>
            <text:p text:style-name="P299"><text:span text:style-name="T299_1">Υποδομών<text:s/>και<text:s/>Μεταφορών<text:s/>Μεταναστευτικής<text:s/>Πολιτικής</text:span></text:p>
            <text:p text:style-name="P300"><text:span text:style-name="T300_1">ΝΙΚΟΛΑΟΣ<text:s/>ΜΑΥΡΑΓΑΝΗΣ<text:s/>ΔΗΜΗΤΡΙΟΣ<text:s/>ΒΙΤΣΑΣ</text:span></text:p>
          </table:table-cell>
        </table:table-row>
        <table:table-row table:style-name="Row10">
          <table:table-cell table:style-name="Cell19">
            <text:p text:style-name="P301"><text:span text:style-name="T301_1">Ναυτιλίας</text:span></text:p>
            <text:p text:style-name="P302"><text:span text:style-name="T302_1">και<text:s/>Νησιωτικής<text:s/>Πολιτικής</text:span></text:p>
            <text:p text:style-name="P303"><text:span text:style-name="T303_1">ΦΩΤΙΟΣ-<text:s/>ΦΑΝΟΥΡΙΟΣ<text:s/>ΚΟΥΒΕΛΗΣ</text:span></text:p>
          </table:table-cell>
          <table:table-cell table:style-name="Cell20">
            <text:p text:style-name="P304"><text:span text:style-name="T304_1">Αναπληρωτής<text:s/>Υπουργός</text:span></text:p>
            <text:p text:style-name="P305"><text:span text:style-name="T305_1">Ναυτιλίας<text:s/>και<text:s/>Νησιωτικής<text:s/>Πολιτικής</text:span></text:p>
            <text:p text:style-name="P306"><text:span text:style-name="T306_1">ΝΕΚΤΑΡΙΟΣ<text:s/>ΣΑΝΤΟΡΙΝΙΟΣ</text:span></text:p>
          </table:table-cell>
        </table:table-row>
      </table:table>
      <text:p text:style-name="P307"><text:span text:style-name="T307_1">Θεωρήθηκε<text:s/>και<text:s/>τέθηκε<text:s/>η<text:s/>Μεγάλη<text:s/>Σφραγίδα<text:s/>του<text:s/>Κράτους.</text:span></text:p>
      <text:p text:style-name="P308"><text:span text:style-name="T308_1">Αθήνα,<text:s/>27<text:s/>Νοεμβρίου<text:s/>2018</text:span></text:p>
      <text:p text:style-name="P309"><text:span text:style-name="T309_1">Ο<text:s/>επί<text:s/>της<text:s/>Δικαιοσύνης<text:s/>Υπουργός</text:span></text:p>
      <text:p text:style-name="P310"><text:span text:style-name="T310_1">ΜΙΧΑΗΛ<text:s/>ΚΑΛΟΓΗΡΟΥ</text:span></text:p>
      <text:p text:style-name="P311"><text:span text:style-name="T311_1">ΕΘΝΙΚΟ<text:s/>ΤΥΠΟΓΡΑΦΕΙΟ</text:span></text:p>
      <text:p text:style-name="P312"><text:span text:style-name="T312_1">Το<text:s/>Εθνικό<text:s/>Τυπογραφείο<text:s/>αποτελεί<text:s/>δημόσια<text:s/>υπηρεσία<text:s/>υπαγόμενη<text:s/>στο<text:s/>Υπουργείο<text:s/>Διοικητικής<text:s/>Ανασυγκρότ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313"><text:span text:style-name="T313_1">1.<text:s/></text:span><text:span text:style-name="T313_2">ΦΥΛΛΟ<text:s/>ΤΗΣ<text:s/>ΕΦΗΜΕΡΙΔΑΣ<text:s/>ΤΗΣ<text:s/>ΚΥΒΕΡΝΗΣΕΩΣ<text:s/>(ΦΕΚ)</text:span></text:p>
      <text:p text:style-name="P314"><text:span text:style-name="T314_1">•<text:s/>Τα<text:s/></text:span><text:span text:style-name="T314_2">ΦΕΚ<text:s/>σε<text:s/>ηλεκτρονική<text:s/>μορφή<text:s/></text:span><text:span text:style-name="T314_3">διατίθενται<text:s/>δωρεάν<text:s/>στο<text:s/></text:span><text:span text:style-name="T314_4"><text:a xlink:type="simple" xlink:href="http://www.et.gr"><text:span text:style-name="T314_5">www.et.gr</text:span></text:a></text:span><text:span text:style-name="T31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14_7"><text:a xlink:type="simple" xlink:href="http://www.et.gr"><text:span text:style-name="T314_8">www.et.gr</text:span></text:a></text:span><text:span text:style-name="T314_9">.</text:span></text:p>
      <text:p text:style-name="P315"><text:span text:style-name="T315_1">•<text:s/>Τα<text:s/></text:span><text:span text:style-name="T315_2">ΦΕΚ<text:s/>σε<text:s/>έντυπη<text:s/>μορφή<text:s/></text:span><text:span text:style-name="T31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16"><text:span text:style-name="T316_1">•<text:s/></text:span><text:span text:style-name="T316_2">Τρόποι<text:s/>αποστολής<text:s/>κειμένων<text:s/>προς<text:s/>δημοσίευση:</text:span></text:p>
      <text:p text:style-name="P317"><text:span text:style-name="T31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17_2"><text:a xlink:type="simple" xlink:href="mailto:webmaster.et@et.gr"><text:span text:style-name="T317_3">webmaster.et@et.gr</text:span></text:a></text:span><text:span text:style-name="T317_4">με<text:s/>χρήση<text:s/>προηγμένης<text:s/>ψηφιακής<text:s/>υπογραφής<text:s/>και<text:s/>χρονοσήμανσης.</text:span></text:p>
      <text:p text:style-name="P318"><text:span text:style-name="T31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19"><text:span text:style-name="T31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19_2"><text:a xlink:type="simple" xlink:href="http://www.et.gr"><text:span text:style-name="T319_3">www.et.gr</text:span></text:a></text:span><text:span text:style-name="T31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20"><text:span text:style-name="T320_1">2.<text:s/></text:span><text:span text:style-name="T320_2">ΕΚΤΥΠΩΤΙΚΕΣ<text:s/>-<text:s/>ΕΚΔΟΤΙΚΕΣ<text:s/>ΑΝΑΓΚΕΣ<text:s/>ΤΟΥ<text:s/>ΔΗΜΟΣΙΟΥ</text:span></text:p>
      <text:p text:style-name="P321"><text:span text:style-name="T32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22"><text:span text:style-name="T32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11">
          <table:table-cell table:style-name="Cell21">
            <text:p text:style-name="P323"><text:span text:style-name="T323_1">Ταχυδρομική<text:s/>Διεύθυνση:<text:s/></text:span><text:span text:style-name="T323_2">Καποδιστρίου<text:s/>34,<text:s/>τ.κ.<text:s/>10432,<text:s/>Αθήνα</text:span></text:p>
          </table:table-cell>
          <table:table-cell table:style-name="Cell22">
            <text:p text:style-name="P324"><text:span text:style-name="T324_1">Ιστότοπος:<text:s/></text:span><text:span text:style-name="T324_2"><text:a xlink:type="simple" xlink:href="http://www.et.gr"><text:span text:style-name="T324_3">www.et.gr</text:span></text:a></text:span></text:p>
          </table:table-cell>
          <table:table-cell table:style-name="Cell23">
            <text:p text:style-name="P325"/>
          </table:table-cell>
        </table:table-row>
        <table:table-row table:style-name="Row12">
          <table:table-cell table:style-name="Cell24">
            <text:p text:style-name="P326"><text:span text:style-name="T326_1">ΤΗΛΕΦΩΝΙΚΟ<text:s/>ΚΕΝΤΡΟ:<text:s/>210<text:s/>5279000<text:s/>-<text:s/>fax:<text:s/>210<text:s/>5279054</text:span></text:p>
          </table:table-cell>
          <table:table-cell table:style-name="Cell25">
            <text:p text:style-name="P327"><text:span text:style-name="T327_1">Πληροφορίες<text:s/>σχετικά<text:s/>με<text:s/>την<text:s/>λειτουργία<text:s/>του<text:s/>ιστότοπου:<text:s/></text:span><text:span text:style-name="T327_2"><text:a xlink:type="simple" xlink:href="mailto:helpdesk.et@et.gr"><text:span text:style-name="T327_3">helpdesk.et@et.gr</text:span></text:a></text:span></text:p>
          </table:table-cell>
          <table:table-cell table:style-name="Cell26">
            <text:p text:style-name="P328"/>
          </table:table-cell>
        </table:table-row>
        <table:table-row table:style-name="Row13">
          <table:table-cell table:style-name="Cell27">
            <text:p text:style-name="P329"><text:span text:style-name="T329_1">ΕΞΥΠΗΡΕΤΗΣΗ<text:s/>ΚΟΙΝΟΥ</text:span></text:p>
            <text:p text:style-name="P330"><text:span text:style-name="T330_1">Πωλήσεις<text:s/>-<text:s/>Συνδρομές:<text:s/></text:span><text:span text:style-name="T330_2">(Ισόγειο,<text:s/>τηλ.<text:s/>210<text:s/>5279178<text:s/>-<text:s/>180)</text:span></text:p>
            <text:p text:style-name="P331"><text:span text:style-name="T331_1">Πληροφορίες:<text:s/></text:span><text:span text:style-name="T331_2">(Ισόγειο,<text:s/>Γρ.<text:s/>3<text:s/>και<text:s/>τηλεφ.<text:s/>κέντρο<text:s/>210<text:s/>5279000)</text:span></text:p>
            <text:p text:style-name="P332"><text:span text:style-name="T332_1">Παραλαβή<text:s/>Δημ.<text:s/>Ύλης:<text:s/></text:span><text:span text:style-name="T332_2">(Ισόγειο,<text:s/>τηλ.<text:s/>210<text:s/>5279167,<text:s/>210<text:s/>5279139)</text:span></text:p>
            <text:p text:style-name="P333"><text:span text:style-name="T333_1">Ωράριο<text:s/>για<text:s/>το<text:s/>κοινό:<text:s/></text:span><text:span text:style-name="T333_2">Δευτέρα<text:s/>ως<text:s/>Παρασκευή:<text:s/>8:00<text:s/>-<text:s/>13:30</text:span></text:p>
          </table:table-cell>
          <table:table-cell table:style-name="Cell28">
            <text:p text:style-name="P334"/>
          </table:table-cell>
          <table:table-cell table:style-name="Cell29">
            <text:p text:style-name="P335"/>
          </table:table-cell>
        </table:table-row>
        <table:table-row table:style-name="Row14">
          <table:table-cell table:style-name="Cell30">
            <text:p text:style-name="P336"/>
          </table:table-cell>
          <table:table-cell table:style-name="Cell31">
            <text:p text:style-name="P337"><text:span text:style-name="T337_1">Αποστολή<text:s/>ψηφιακά<text:s/>υπογεγραμμένων<text:s/>εγγράφων<text:s/>προς<text:s/>δημοσίευση<text:s/>στο<text:s/>ΦΕΚ:<text:s/></text:span><text:span text:style-name="T337_2"><text:a xlink:type="simple" xlink:href="mailto:webmaster.et@et.gr"><text:span text:style-name="T337_3">webmaster.et@et.gr</text:span></text:a></text:span></text:p>
          </table:table-cell>
          <table:table-cell table:style-name="Cell32">
            <text:p text:style-name="P338"/>
          </table:table-cell>
        </table:table-row>
        <table:table-row table:style-name="Row15">
          <table:table-cell table:style-name="Cell33">
            <text:p text:style-name="P339"/>
          </table:table-cell>
          <table:table-cell table:style-name="Cell34">
            <text:p text:style-name="P340"><text:span text:style-name="T340_1">Πληροφορίες<text:s/>για<text:s/>γενικό<text:s/>πρωτόκολλο<text:s/>και<text:s/>αλληλογραφία:<text:s/></text:span><text:span text:style-name="T340_2"><text:a xlink:type="simple" xlink:href="mailto:grammateia@et.gr"><text:span text:style-name="T340_3">grammateia@et.gr</text:span></text:a></text:span></text:p>
          </table:table-cell>
          <table:table-cell table:style-name="Cell35">
            <text:p text:style-name="P341"/>
          </table:table-cell>
        </table:table-row>
      </table:table>
      <text:p text:style-name="P342"><text:span text:style-name="T34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