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 style:parent-style-name="article-num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16cm"/>
    </style:style>
    <style:style style:name="Column2" style:family="table-column">
      <style:table-column-properties style:column-width="8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/>
    <style:style style:name="T3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4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/>
    <style:style style:name="T3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4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/>
    <style:style style:name="T3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/>
    <style:style style:name="T3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/>
    <style:style style:name="T3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/>
    <style:style style:name="T3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Δεκ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1</text:span></text:p>
      <text:p text:style-name="P5"><text:span text:style-name="T5_1">ΝΟΜΟΣ<text:s/>ΥΠ’<text:s/>ΑΡΙΘΜ</text:span><text:span text:style-name="T5_2">.<text:s/>4579</text:span></text:p>
      <text:p text:style-name="P6"><text:span text:style-name="T6_1">Υποχρεώσεις<text:s/>αερομεταφορέων<text:s/>σχετικά<text:s/>με<text:s/>τα<text:s/>αρχεία<text:s/>επιβατών<text:s/>-<text:s/>προσαρμογή<text:s/>της<text:s/>νομοθεσίας<text:s/>στην<text:s/>Οδηγία<text:s/>(ΕΕ)<text:s/>2016/681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</text:span></text:h>
      <text:h text:style-name="P11" text:outline-level="1"><text:span text:style-name="T11_1">A΄</text:span></text:h>
      <text:p text:style-name="P12"><text:span text:style-name="T12_1">ΓΕΝΙΚΕΣ<text:s/>ΔΙΑΤΑΞΕΙΣ</text:span></text:p>
      <text:h text:style-name="P13" text:outline-level="6"><text:span text:style-name="T13_1">Άρθρο<text:s/>1</text:span></text:h>
      <text:p text:style-name="P14"><text:span text:style-name="T14_1">Σκοπός<text:s/>του<text:s/>παρόντος<text:s/>νόμου<text:s/>είναι<text:s/>η<text:s/>προσαρμογή<text:s/>της<text:s/>νομοθεσίας<text:s/>στην<text:s/>Οδηγία<text:s/>(EE)<text:s/>2016/681<text:s/>του<text:s/>Ευρωπαϊκού<text:s/>Κοινοβουλίου<text:s/>και<text:s/>του<text:s/>Συμβουλίου<text:s/>της<text:s/>27ης<text:s/>Απριλίου<text:s/>2016<text:s/>σχετικά<text:s/>με<text:s/>τη<text:s/>χρήση<text:s/>των<text:s/>δεδομένων<text:s/>που<text:s/>περιέ-<text:s/>χονται<text:s/>στα<text:s/>ονομαστικά<text:s/>αρχεία<text:s/>επιβατών<text:s/>(PNR)<text:s/>για<text:s/>την<text:s/>πρόληψη,<text:s/>ανίχνευση,<text:s/>διερεύνηση<text:s/>και<text:s/>δίωξη<text:s/>τρομοκρατικών<text:s/>και<text:s/>σοβαρών<text:s/>εγκλημάτων<text:s/>(EE<text:s/>L<text:s/>119).</text:span></text:p>
      <text:h text:style-name="P15" text:outline-level="6"><text:span text:style-name="T15_1">Άρθρο<text:s/>2</text:span></text:h>
      <text:h text:style-name="P16" text:outline-level="6"><text:span text:style-name="T16_1">Πεδίο<text:s/>εφαρμογής</text:span></text:h>
      <text:p text:style-name="P17"><text:span text:style-name="T17_1">(Άρθρα<text:s/>1<text:s/>και<text:s/>2<text:s/>παράγραφοι<text:s/>1<text:s/>και<text:s/>2<text:s/>της<text:s/>Οδηγίας)</text:span></text:p>
      <text:p text:style-name="P18"><text:span text:style-name="T18_1">Οι<text:s/>διατάξεις<text:s/>του<text:s/>παρόντος<text:s/>νόμου<text:s/>εφαρμόζονται<text:s/>στη<text:s/>διαβίβαση<text:s/>από<text:s/>τους<text:s/>αερομεταφορείς<text:s/>των<text:s/>δεδομένων<text:s/>που<text:s/>περιέχονται<text:s/>στα<text:s/>ονομαστικά<text:s/>αρχεία<text:s/>επιβατών<text:s/>(PNR-<text:s/>passenger<text:s/>name<text:s/>record)<text:s/>πτήσεων<text:s/>εντός<text:s/>ή<text:s/>εκτός<text:s/>της<text:s/>Ευρωπαϊκής<text:s/>Ένωσης<text:s/>(ΕΕ),<text:s/>οι<text:s/>οποίες<text:s/>προσγειώνονται<text:s/>σε,<text:s/>ή<text:s/>απογειώνονται<text:s/>από,<text:s/>ελληνικό<text:s/>έδαφος,<text:s/>καθώς<text:s/>και<text:s/>στην<text:s/>επεξεργασία,<text:s/>στη<text:s/>συλλογή,<text:s/>στη<text:s/>χρήση<text:s/>και<text:s/>διατήρηση,<text:s/>αλλά<text:s/>και<text:s/>στην<text:s/>ανταλλαγή<text:s/>των<text:s/>δεδομένων<text:s/>αυτών,<text:s/>με<text:s/>τα<text:s/>υπόλοιπα<text:s/>κράτη-μέλη.<text:s/>Η<text:s/>επεξεργασία<text:s/>των<text:s/>δεδομένων<text:s/>PNR<text:s/>που<text:s/>συλλέγονται,<text:s/>σύμφωνα<text:s/>με<text:s/>τις<text:s/>διατάξεις<text:s/>του<text:s/>παρόντος<text:s/>νόμου,<text:s/>γίνεται<text:s/>μόνο<text:s/>για<text:s/>το<text:s/>σκοπό<text:s/>της<text:s/>πρόληψης,<text:s/>διερεύνησης<text:s/>και<text:s/>δίωξης<text:s/>τρομοκρατικών<text:s/>και<text:s/>σοβαρών<text:s/>εγκλημάτων,<text:s/>σύμφωνα<text:s/>με<text:s/>τα<text:s/>προβλεπόμενα<text:s/>στις<text:s/>περιπτώσεις<text:s/>α΄,<text:s/>β΄<text:s/>και<text:s/>γ΄<text:s/>της<text:s/>παραγράφου<text:s/>2<text:s/>του<text:s/>άρθρου<text:s/>8.</text:span></text:p>
      <text:h text:style-name="P19" text:outline-level="6"><text:span text:style-name="T19_1">Άρθρο<text:s/>3</text:span></text:h>
      <text:h text:style-name="P20" text:outline-level="6"><text:span text:style-name="T20_1">Ορισμοί</text:span></text:h>
      <text:p text:style-name="P21"><text:span text:style-name="T21_1">(Άρθρο<text:s/>3<text:s/>της<text:s/>Οδηγίας)</text:span></text:p>
      <text:p text:style-name="P22"><text:span text:style-name="T22_1">Για<text:s/>τους<text:s/>σκοπούς<text:s/>του<text:s/>παρόντος<text:s/>νόμου<text:s/>ισχύουν<text:s/>οι<text:s/>εξής<text:s/>ορισμοί:</text:span></text:p>
      <text:p text:style-name="P23"><text:span text:style-name="T23_1">α)</text:span><text:span text:style-name="T23_2"><text:tab/></text:span><text:span text:style-name="T23_3">«αερομεταφορέας»:<text:s/>επιχείρηση<text:s/>αερομεταφορών<text:s/>με<text:s/>ισχύουσα<text:s/>άδεια<text:s/>εκμετάλλευσης<text:s/>ή<text:s/>ισοδύναμο<text:s/>της<text:s/>τελευταίας<text:s/>που<text:s/>επιτρέπει<text:s/>την<text:s/>αεροπορική<text:s/>μεταφορά<text:s/>επιβατών,</text:span></text:p>
      <text:p text:style-name="P24"><text:span text:style-name="T24_1">β)</text:span><text:span text:style-name="T24_2"><text:tab/></text:span><text:span text:style-name="T24_3">«Αεροπορική<text:s/>Αρχή»:<text:s/>η<text:s/>Αρχή<text:s/>Πολιτικής<text:s/>Αεροπορίας<text:s/>του<text:s/>άρθρου<text:s/>1<text:s/>του<text:s/>ν.<text:s/>4427/2016,</text:span></text:p>
      <text:p text:style-name="P25"><text:span text:style-name="T25_1">γ)</text:span><text:span text:style-name="T25_2"><text:tab/></text:span><text:span text:style-name="T25_3">«αποπροσωποποίηση<text:s/>μέσω<text:s/>κάλυψης<text:s/>των<text:s/>δεδομένων»:<text:s/>η<text:s/>διαδικασία<text:s/>με<text:s/>την<text:s/>οποία<text:s/>ορισμένα<text:s/>στοιχεία<text:s/>των<text:s/>δεδομένων,<text:s/>τα<text:s/>οποία<text:s/>θα<text:s/>μπορούσαν<text:s/>να<text:s/>χρησιμεύσουν<text:s/>στην<text:s/>άμεση<text:s/>ταυτοποίηση<text:s/>του<text:s/>υποκειμένου,<text:s/>καθίστανται<text:s/>μη<text:s/>ορατά<text:s/>στους<text:s/>χρήστες,</text:span></text:p>
      <text:p text:style-name="P26"><text:span text:style-name="T26_1">δ)</text:span><text:span text:style-name="T26_2"><text:tab/></text:span><text:span text:style-name="T26_3">«επιβάτης»:<text:s/>κάθε<text:s/>πρόσωπο,<text:s/>συμπεριλαμβανομένων<text:s/>των<text:s/>μετεπιβιβαζομένων<text:s/>(transfer)<text:s/>και<text:s/>διερχομένων<text:s/>(transit)<text:s/>προσώπων<text:s/>μιας<text:s/>πτήσης,<text:s/>που<text:s/>μεταφέρεται<text:s/>ή<text:s/>πρόκειται<text:s/>να<text:s/>μεταφερθεί<text:s/>με<text:s/>αεροσκάφος<text:s/>με<text:s/>τη<text:s/>συγκατάθεση<text:s/>του<text:s/>αερομεταφορέα,<text:s/>η<text:s/>οποία<text:s/>εκφράζεται<text:s/>με<text:s/>την<text:s/>καταχώριση<text:s/>του<text:s/>επιβάτη<text:s/>στον<text:s/>κατάλογο<text:s/>επιβατών.<text:s/>Στην<text:s/>έννοια<text:s/>του<text:s/>επιβάτη<text:s/>δεν<text:s/>περιλαμβάνονται<text:s/>τα<text:s/>μέλη<text:s/>του<text:s/>πληρώματος<text:s/>της<text:s/>πτήσης<text:s/>που<text:s/>εκτελεί<text:s/>το<text:s/>αεροσκάφος,</text:span></text:p>
      <text:p text:style-name="P27"><text:span text:style-name="T27_1">ε)</text:span><text:span text:style-name="T27_2"><text:tab/></text:span><text:span text:style-name="T27_3">«Oνομαστικό<text:s/>Αρχείο<text:s/>Επιβάτη»<text:s/>ή<text:s/>«Passenger<text:s/>Name<text:s/>Record»<text:s/>(PNR):<text:s/>ταξιδιωτικός<text:s/>φάκελος<text:s/>κάθε<text:s/>επιβάτη,<text:s/>ο<text:s/>οποίος<text:s/>περιλαμβάνει<text:s/>τις<text:s/>απαραίτητες<text:s/>για<text:s/>την<text:s/>επεξεργασία<text:s/>και<text:s/>τον<text:s/>έλεγχο<text:s/>των<text:s/>κρατήσεων<text:s/>πληροφορίες<text:s/>από<text:s/>τους<text:s/>αερομεταφορείς<text:s/>που<text:s/>πραγματοποιούν<text:s/>την<text:s/>κράτηση<text:s/>ή<text:s/>συμμετέχουν<text:s/>στη<text:s/>μεταφορά<text:s/>για<text:s/>κάθε<text:s/>ταξίδι<text:s/>για<text:s/>το<text:s/>οποίο<text:s/>γίνεται<text:s/>κράτηση<text:s/>από<text:s/>το<text:s/>ίδιο<text:s/>το<text:s/>άτομο<text:s/>ή<text:s/>για<text:s/>λογαριασμό<text:s/>του,<text:s/>ανεξάρτητα<text:s/>από<text:s/>το<text:s/>αν<text:s/>ο<text:s/>φάκελος<text:s/>περιλαμβάνεται<text:s/>σε<text:s/>συστήματα<text:s/>κράτησης<text:s/>ή<text:s/>συστήματα<text:s/>ελέγχου<text:s/>αναχωρήσεων<text:s/>που<text:s/>χρησιμοποιούνται<text:s/>για<text:s/>τον<text:s/>έλεγχο<text:s/>επιβατών,<text:s/>πριν<text:s/>επιβιβασθούν<text:s/>στο<text:s/>αεροπλάνο<text:s/>ή<text:s/>ισοδύναμα<text:s/>συστήματα<text:s/>με<text:s/>τις<text:s/>ίδιες<text:s/>λειτουργίες,</text:span></text:p>
      <text:p text:style-name="P28"><text:span text:style-name="T28_1">στ)</text:span><text:span text:style-name="T28_2"><text:tab/></text:span><text:span text:style-name="T28_3">«μέθοδος<text:s/>προώθησης»<text:s/>(«push<text:s/>method»):<text:s/>η<text:s/>μέθοδος<text:s/>με<text:s/>την<text:s/>οποία<text:s/>οι<text:s/>αερομεταφορείς<text:s/>διαβιβάζουν<text:s/>δεδομένα<text:s/>PNR<text:s/>του<text:s/>άρθρου<text:s/>5<text:s/>στη<text:s/>βάση<text:s/>δεδομένων<text:s/>της<text:s/>Μονάδας<text:s/>Στοιχείων<text:s/>Επιβατών,</text:span></text:p>
      <text:p text:style-name="P29"><text:span text:style-name="T29_1">ζ)</text:span><text:span text:style-name="T29_2"><text:tab/></text:span><text:span text:style-name="T29_3">«πτήση<text:s/>εκτός<text:s/>της<text:s/>ΕΕ»:<text:s/>κάθε<text:s/>τακτική<text:s/>ή<text:s/>μη<text:s/>τακτική<text:s/>πτήση<text:s/>εκτελούμενη<text:s/>από<text:s/>αερομεταφορέα<text:s/>που<text:s/>αναχωρεί<text:s/>από<text:s/>τρίτη<text:s/>χώρα<text:s/>και<text:s/>προβλέπεται<text:s/>να<text:s/>προσγειωθεί<text:s/>στο<text:s/>έδαφος<text:s/>κράτους-μέλους<text:s/>ή<text:s/>αναχωρεί<text:s/>από<text:s/>το<text:s/>έδαφος<text:s/>κράτους-μέλους<text:s/>και<text:s/>προβλέπεται<text:s/>να<text:s/>προσγειωθεί<text:s/>σε<text:s/>τρίτη<text:s/>χώρα,<text:s/>συμπεριλαμβανομένων,<text:s/>σε<text:s/>αμφότερες<text:s/>τις<text:s/>περιπτώσεις<text:s/>πτήσεων<text:s/>με<text:s/>τυχόν<text:s/>ενδιάμεσες<text:s/>στάσεις<text:s/>στο<text:s/>έδαφος<text:s/>κρατών-μελών<text:s/>ή<text:s/>τρίτων<text:s/>χωρών,</text:span></text:p>
      <text:p text:style-name="P30"><text:span text:style-name="T30_1">η)</text:span><text:span text:style-name="T30_2"><text:tab/></text:span><text:span text:style-name="T30_3">«πτήση<text:s/>εντός<text:s/>της<text:s/>ΕΕ»:<text:s/>κάθε<text:s/>τακτική<text:s/>ή<text:s/>μη<text:s/>τακτική<text:s/>πτήση<text:s/>εκτελούμενη<text:s/>από<text:s/>αερομεταφορέα,<text:s/>η<text:s/>οποία<text:s/>αναχωρεί<text:s/>από<text:s/>το<text:s/>έδαφος<text:s/>κράτους-μέλους<text:s/>και<text:s/>προβλέπεται<text:s/>να<text:s/>προσγειωθεί<text:s/>στο<text:s/>έδαφος<text:s/>ενός<text:s/>ή<text:s/>περισσοτέρων<text:s/>από<text:s/>τα<text:s/>λοιπά<text:s/>κράτη-μέλη,<text:s/>χωρίς<text:s/>ενδιάμεσες<text:s/>στάσεις<text:s/>στο<text:s/>έδαφος<text:s/>τρίτης<text:s/>χώρας,</text:span></text:p>
      <text:p text:style-name="P31"><text:span text:style-name="T31_1">θ)</text:span><text:span text:style-name="T31_2"><text:tab/></text:span><text:span text:style-name="T31_3">«σοβαρά<text:s/>εγκλήματα»:<text:s/>οι<text:s/>αξιόποινες<text:s/>πράξεις<text:s/>που<text:s/>αναφέρονται<text:s/>στο<text:s/>άρθρο<text:s/>4,<text:s/>οι<text:s/>οποίες<text:s/>τιμωρούνται,<text:s/>σύμφωνα<text:s/>με<text:s/>το<text:s/>ελληνικό<text:s/>δίκαιο<text:s/>ή<text:s/>το<text:s/>δίκαιο<text:s/>κράτους-μέλους,<text:s/>με<text:s/>στερητική<text:s/>της<text:s/>ελευθερίας<text:s/>ποινή<text:s/>ή<text:s/>στερητικό<text:s/>της<text:s/>ελευθερίας<text:s/>μέτρο<text:s/>ασφάλειας<text:s/>διάρκειας<text:s/>τουλάχιστον<text:s/>τριών<text:s/>(3)<text:s/>ετών,</text:span></text:p>
      <text:p text:style-name="P32"><text:span text:style-name="T32_1">ι)</text:span><text:span text:style-name="T32_2"><text:tab/></text:span><text:span text:style-name="T32_3">«συστήματα<text:s/>κράτησης»:<text:s/>το<text:s/>εσωτερικό<text:s/>σύστημα<text:s/>του<text:s/>αερομεταφορέα,<text:s/>στο<text:s/>οποίο<text:s/>συγκεντρώνονται<text:s/>δεδομένα<text:s/>PNR<text:s/>για<text:s/>τη<text:s/>διεκπεραίωση<text:s/>των<text:s/>κρατήσεων,</text:span></text:p>
      <text:p text:style-name="P33"><text:span text:style-name="T33_1">ια)</text:span><text:span text:style-name="T33_2"><text:tab/></text:span><text:span text:style-name="T33_3">«τρομοκρατικά<text:s/>εγκλήματα»:<text:s/>οι<text:s/>αξιόποινες<text:s/>πράξεις,<text:s/>όπως<text:s/>αυτές<text:s/>ορίζονται<text:s/>στις<text:s/>διατάξεις<text:s/>του<text:s/>άρθρου<text:s/>187Α<text:s/>ΠΚ<text:s/>(άρθρα<text:s/>1<text:s/>έως<text:s/>4<text:s/>της<text:s/>απόφασης-πλαισίου<text:s/>2002/475/<text:s/>ΔΕΥ),</text:span></text:p>
      <text:p text:style-name="P34"><text:span text:style-name="T34_1">ιβ)</text:span><text:span text:style-name="T34_2"><text:tab/></text:span><text:span text:style-name="T34_3">«δεδομένα<text:s/>API»<text:s/>(Advance<text:s/>Passenger<text:s/>Information):<text:s/>τα<text:s/>στοιχεία<text:s/>επιβατών<text:s/>που<text:s/>συλλέγονται<text:s/>από<text:s/>τους<text:s/>αερομεταφορείς<text:s/>και<text:s/>διαβιβάζονται<text:s/>στις<text:s/>αρμόδιες<text:s/>εθνικές<text:s/>αρχές,<text:s/>σύμφωνα<text:s/>με<text:s/>τα<text:s/>προβλεπόμενα<text:s/>στο<text:s/>π.δ.<text:s/>53/2008<text:s/>(Α΄<text:s/>84),<text:s/>ιγ)<text:s/>«περίοδος»:<text:s/>το<text:s/>χρονικό<text:s/>διάστημα<text:s/>είτε<text:s/>μεταξύ<text:s/>της<text:s/>τελευταίας<text:s/>Κυριακής<text:s/>του<text:s/>Μαρτίου<text:s/>και<text:s/>του<text:s/>τελευταίου<text:s/>Σαββάτου<text:s/>του<text:s/>Οκτωβρίου<text:s/>(θερινή<text:s/>περίοδος)<text:s/>είτε<text:s/>μεταξύ<text:s/>της<text:s/>τελευταίας<text:s/>Κυριακής<text:s/>του<text:s/>Οκτωβρίου<text:s/>και<text:s/>του<text:s/>τελευταίου<text:s/>Σαββάτου<text:s/>του<text:s/>Μαρτίου<text:s/>(χειμερινή<text:s/>περίοδος)<text:s/>κάθε<text:s/>έτους,</text:span></text:p>
      <text:p text:style-name="P35"><text:span text:style-name="T35_1">ιδ)</text:span><text:span text:style-name="T35_2"><text:tab/></text:span><text:span text:style-name="T35_3">«Μονάδα<text:s/>Στοιχείων<text:s/>Επιβατών»:<text:s/>η<text:s/>Υπηρεσία<text:s/>του<text:s/>άρθρου<text:s/>6.</text:span></text:p>
      <text:h text:style-name="P36" text:outline-level="6"><text:span text:style-name="T36_1">Άρθρο<text:s/>4</text:span></text:h>
      <text:h text:style-name="P37" text:outline-level="6"><text:span text:style-name="T37_1">Σοβαρά<text:s/>εγκλήματα</text:span></text:h>
      <text:p text:style-name="P38"><text:span text:style-name="T38_1">(Παράρτημα<text:s/>ΙΙ<text:s/>της<text:s/>Οδηγίας)</text:span></text:p>
      <text:p text:style-name="P39"><text:span text:style-name="T39_1">Ως<text:s/>σοβαρά<text:s/>εγκλήματα<text:s/>κατά<text:s/>την<text:s/>έννοια<text:s/>της<text:s/>περίπτωσης<text:s/>θ΄<text:s/>του<text:s/>άρθρου<text:s/>3,<text:s/>νοούνται<text:s/>οι<text:s/>εξής<text:s/>αξιόποινες<text:s/>πράξεις,<text:s/>οι<text:s/>οποίες<text:s/>τιμωρούνται,<text:s/>σύμφωνα<text:s/>είτε<text:s/>με<text:s/>τους<text:s/>ελληνικούς<text:s/>ποινικούς<text:s/>νόμους,<text:s/>όταν<text:s/>τη<text:s/>χορήγηση<text:s/>δεδομένων<text:s/>αιτείται<text:s/>η<text:s/>ελληνική<text:s/>Μονάδα<text:s/>Στοιχείων<text:s/>Επιβατών<text:s/>ή<text:s/>οι<text:s/>αρμόδιες<text:s/>αρχές<text:s/>του<text:s/>άρθρου<text:s/>9,<text:s/>είτε<text:s/>με<text:s/>το<text:s/>δίκαιο<text:s/>του<text:s/>κράτους-μέλους<text:s/>που<text:s/>αιτείται<text:s/>τη<text:s/>χορήγηση<text:s/>δεδομένων<text:s/>PNR,<text:s/>με<text:s/>στερητική<text:s/>της<text:s/>ελευθερίας<text:s/>ποινή<text:s/>ή<text:s/>στερητικό<text:s/>της<text:s/>ελευθερίας<text:s/>μέτρο<text:s/>ασφάλειας,<text:s/>διάρκειας<text:s/>τουλάχιστον<text:s/>τριών<text:s/>(3)<text:s/>ετών:</text:span></text:p>
      <text:p text:style-name="P40"><text:span text:style-name="T40_1">α)</text:span><text:span text:style-name="T40_2"><text:tab/></text:span><text:span text:style-name="T40_3">συμμετοχή<text:s/>σε<text:s/>εγκληματική<text:s/>οργάνωση,</text:span></text:p>
      <text:p text:style-name="P41"><text:span text:style-name="T41_1">β)</text:span><text:span text:style-name="T41_2"><text:tab/></text:span><text:span text:style-name="T41_3">εμπορία<text:s/>ανθρώπων<text:s/>και<text:s/>σωματεμπορία,</text:span></text:p>
      <text:p text:style-name="P42"><text:span text:style-name="T42_1">γ)</text:span><text:span text:style-name="T42_2"><text:tab/></text:span><text:span text:style-name="T42_3">προσβολές<text:s/>κατά<text:s/>της<text:s/>γενετήσιας<text:s/>ελευθερίας<text:s/>και<text:s/>εκμετάλλευση<text:s/>της<text:s/>γενετήσιας<text:s/>ζωής<text:s/>ανηλίκων,<text:s/>πορνογραφία<text:s/>ή<text:s/>πορνογραφικές<text:s/>παραστάσεις<text:s/>ανηλίκων,</text:span></text:p>
      <text:p text:style-name="P43"><text:span text:style-name="T43_1">δ)</text:span><text:span text:style-name="T43_2"><text:tab/></text:span><text:span text:style-name="T43_3">παράνομη<text:s/>διακίνηση<text:s/>ναρκωτικών<text:s/>και<text:s/>ψυχοτρόπων<text:s/>ουσιών,</text:span></text:p>
      <text:p text:style-name="P44"><text:span text:style-name="T44_1">ε)</text:span><text:span text:style-name="T44_2"><text:tab/></text:span><text:span text:style-name="T44_3">παράνομη<text:s/>εμπορία<text:s/>και<text:s/>διακίνηση<text:s/>όπλων,<text:s/>πυρομα-<text:s/>χικών<text:s/>και<text:s/>εκρηκτικών,</text:span></text:p>
      <text:p text:style-name="P45"><text:span text:style-name="T45_1">στ)</text:span><text:span text:style-name="T45_2"><text:tab/></text:span><text:span text:style-name="T45_3">δωροληψία<text:s/>ή<text:s/>δωροδοκία<text:s/>πολιτικών<text:s/>αξιωματού-<text:s/>χων,<text:s/>υπαλλήλων<text:s/>και<text:s/>δικαστικών<text:s/>λειτουργών,</text:span></text:p>
      <text:p text:style-name="P46"><text:span text:style-name="T46_1">ζ)</text:span><text:span text:style-name="T46_2"><text:tab/></text:span><text:span text:style-name="T46_3">απάτη<text:s/>σε<text:s/>βάρος<text:s/>του<text:s/>Ελληνικού<text:s/>Δημοσίου<text:s/>και<text:s/>των<text:s/>οικονομικών<text:s/>συμφερόντων<text:s/>της<text:s/>Ευρωπαϊκής<text:s/>Ένωσης,</text:span></text:p>
      <text:p text:style-name="P47"><text:span text:style-name="T47_1">η)</text:span><text:span text:style-name="T47_2"><text:tab/></text:span><text:span text:style-name="T47_3">νομιμοποίηση<text:s/>εσόδων<text:s/>από<text:s/>εγκληματικές<text:s/>δραστηριότητες<text:s/>και<text:s/>χρηματοδότηση<text:s/>της<text:s/>τρομοκρατίας,</text:span></text:p>
      <text:p text:style-name="P48"><text:span text:style-name="T48_1">θ)</text:span><text:span text:style-name="T48_2"><text:tab/></text:span><text:span text:style-name="T48_3">εγκλήματα<text:s/>σχετικά<text:s/>με<text:s/>το<text:s/>νόμισμα,<text:s/>συμπεριλαμβανομένου<text:s/>του<text:s/>ευρώ,</text:span></text:p>
      <text:p text:style-name="P49"><text:span text:style-name="T49_1">ι)</text:span><text:span text:style-name="T49_2"><text:tab/></text:span><text:span text:style-name="T49_3">ηλεκτρονικό<text:s/>έγκλημα<text:s/>και<text:s/>έγκλημα<text:s/>στον<text:s/>κυβερνο-<text:s/>χώρο,</text:span></text:p>
      <text:p text:style-name="P50"><text:span text:style-name="T50_1">ια)</text:span><text:span text:style-name="T50_2"><text:tab/></text:span><text:span text:style-name="T50_3">εγκλήματα<text:s/>κατά<text:s/>του<text:s/>περιβάλλοντος,<text:s/>συμπεριλαμβανομένου<text:s/>του<text:s/>παράνομου<text:s/>εμπορίου<text:s/>απειλούμενων<text:s/>ζωικών<text:s/>ειδών<text:s/>και<text:s/>του<text:s/>παράνομου<text:s/>εμπορίου<text:s/>απειλούμενων<text:s/>φυτικών<text:s/>ειδών<text:s/>και<text:s/>φυτικών<text:s/>ποικιλιών,</text:span></text:p>
      <text:p text:style-name="P51"><text:span text:style-name="T51_1">ιβ)</text:span><text:span text:style-name="T51_2"><text:tab/></text:span><text:span text:style-name="T51_3">διευκόλυνση<text:s/>της<text:s/>παράνομης<text:s/>εισόδου<text:s/>και<text:s/>διαμονής<text:s/>στην<text:s/>ελληνική<text:s/>επικράτεια<text:s/>υπηκόων<text:s/>τρίτων<text:s/>χωρών<text:s/>ή<text:s/>εξόδου<text:s/>από<text:s/>αυτή<text:s/>ή<text:s/>της<text:s/>παράνομης<text:s/>μεταφοράς<text:s/>τους,</text:span></text:p>
      <text:p text:style-name="P52"><text:span text:style-name="T52_1">ιγ)</text:span><text:span text:style-name="T52_2"><text:tab/></text:span><text:span text:style-name="T52_3">ανθρωποκτονία<text:s/>με<text:s/>πρόθεση<text:s/>και<text:s/>βαριά<text:s/>σωματική<text:s/>βλάβη,</text:span></text:p>
      <text:p text:style-name="P53"><text:span text:style-name="T53_1">ιδ)</text:span><text:span text:style-name="T53_2"><text:tab/></text:span><text:span text:style-name="T53_3">παράνομο<text:s/>εμπόριο<text:s/>ανθρώπινων<text:s/>οργάνων<text:s/>και<text:s/>ιστών,</text:span></text:p>
      <text:p text:style-name="P54"><text:span text:style-name="T54_1">ιε)</text:span><text:span text:style-name="T54_2"><text:tab/></text:span><text:span text:style-name="T54_3">απαγωγή,<text:s/>παράνομη<text:s/>κατακράτηση<text:s/>και<text:s/>περιαγωγή<text:s/>σε<text:s/>ομηρία,</text:span></text:p>
      <text:p text:style-name="P55"><text:span text:style-name="T55_1">ιστ)</text:span><text:span text:style-name="T55_2"><text:tab/></text:span><text:span text:style-name="T55_3">οργανωμένη<text:s/>και<text:s/>ένοπλη<text:s/>ληστεία,</text:span></text:p>
      <text:p text:style-name="P56"><text:span text:style-name="T56_1">ιζ)</text:span><text:span text:style-name="T56_2"><text:tab/></text:span><text:span text:style-name="T56_3">παράνομη<text:s/>διακίνηση<text:s/>πολιτιστικών<text:s/>αγαθών,<text:s/>περι-<text:s/>λαμβανομένων<text:s/>αρχαιοτήτων<text:s/>και<text:s/>έργων<text:s/>τέχνης,</text:span></text:p>
      <text:p text:style-name="P57"><text:span text:style-name="T57_1">ιη)</text:span><text:span text:style-name="T57_2"><text:tab/></text:span><text:span text:style-name="T57_3">παράνομη<text:s/>απομίμηση<text:s/>και<text:s/>πειρατεία<text:s/>προϊόντων,</text:span></text:p>
      <text:p text:style-name="P58"><text:span text:style-name="T58_1">ιθ)</text:span><text:span text:style-name="T58_2"><text:tab/></text:span><text:span text:style-name="T58_3">πλαστογραφία<text:s/>δημόσιων<text:s/>εγγράφων<text:s/>και<text:s/>διακίνηση<text:s/>πλαστών<text:s/>δημόσιων<text:s/>εγγράφων,</text:span></text:p>
      <text:p text:style-name="P59"><text:span text:style-name="T59_1">κ)</text:span><text:span text:style-name="T59_2"><text:tab/></text:span><text:span text:style-name="T59_3">λαθρεμπόριο<text:s/>ορμονικών<text:s/>ουσιών<text:s/>και<text:s/>άλλων<text:s/>αυξητικών<text:s/>παραγόντων,</text:span></text:p>
      <text:p text:style-name="P60"><text:span text:style-name="T60_1">κα)</text:span><text:span text:style-name="T60_2"><text:tab/></text:span><text:span text:style-name="T60_3">λαθρεμπόριο<text:s/>πυρηνικών<text:s/>και<text:s/>ραδιενεργών<text:s/>ουσιών,<text:s/>κβ)<text:s/>βιασμός,</text:span></text:p>
      <text:p text:style-name="P61"><text:span text:style-name="T61_1">κγ)</text:span><text:span text:style-name="T61_2"><text:tab/></text:span><text:span text:style-name="T61_3">εγκλήματα<text:s/>που<text:s/>υπάγονται<text:s/>στη<text:s/>δικαιοδοσία<text:s/>του<text:s/>Διεθνούς<text:s/>Ποινικού<text:s/>Δικαστηρίου,</text:span></text:p>
      <text:p text:style-name="P62"><text:span text:style-name="T62_1">κδ)</text:span><text:span text:style-name="T62_2"><text:tab/></text:span><text:span text:style-name="T62_3">αεροπειρατεία<text:s/>και<text:s/>πειρατεία,</text:span></text:p>
      <text:p text:style-name="P63"><text:span text:style-name="T63_1">κε)</text:span><text:span text:style-name="T63_2"><text:tab/></text:span><text:span text:style-name="T63_3">δολιοφθορά,</text:span></text:p>
      <text:p text:style-name="P64"><text:span text:style-name="T64_1">κστ)</text:span><text:span text:style-name="T64_2"><text:tab/></text:span><text:span text:style-name="T64_3">εμπορία<text:s/>κλεμμένων<text:s/>οχημάτων,</text:span></text:p>
      <text:p text:style-name="P65"><text:span text:style-name="T65_1">κζ)</text:span><text:span text:style-name="T65_2"><text:tab/></text:span><text:span text:style-name="T65_3">βιομηχανική<text:s/>κατασκοπεία.</text:span></text:p>
      <text:h text:style-name="P66" text:outline-level="6"><text:span text:style-name="T66_1">Άρθρο<text:s/>5</text:span></text:h>
      <text:h text:style-name="P67" text:outline-level="6"><text:span text:style-name="T67_1">Δεδομένα<text:s/>PNR</text:span></text:h>
      <text:p text:style-name="P68"><text:span text:style-name="T68_1">(Παράρτημα<text:s/>Ι<text:s/>της<text:s/>Οδηγίας)</text:span></text:p>
      <text:p text:style-name="P69"><text:span text:style-name="T69_1">Τα<text:s/>ονομαστικά<text:s/>αρχεία<text:s/>επιβατών<text:s/>(PNR),<text:s/>στο<text:s/>μέτρο<text:s/>που<text:s/>έχουν<text:s/>συλλεχθεί<text:s/>από<text:s/>τους<text:s/>αερομεταφορείς,<text:s/>περιλαμβάνουν<text:s/>τα<text:s/>εξής<text:s/>δεδομένα:</text:span></text:p>
      <text:p text:style-name="P70"><text:span text:style-name="T70_1">α)</text:span><text:span text:style-name="T70_2"><text:tab/></text:span><text:span text:style-name="T70_3">κωδικό<text:s/>ανεύρεσης<text:s/>φακέλου<text:s/>PNR,</text:span></text:p>
      <text:p text:style-name="P71"><text:span text:style-name="T71_1">β)</text:span><text:span text:style-name="T71_2"><text:tab/></text:span><text:span text:style-name="T71_3">ημερομηνία<text:s/>κράτησης/έκδοσης<text:s/>εισιτηρίου,</text:span></text:p>
      <text:p text:style-name="P72"><text:span text:style-name="T72_1">γ)</text:span><text:span text:style-name="T72_2"><text:tab/></text:span><text:span text:style-name="T72_3">προβλεπόμενη/ες<text:s/>ημερομηνία/ες<text:s/>ταξιδιού,</text:span></text:p>
      <text:p text:style-name="P73"><text:span text:style-name="T73_1">δ)</text:span><text:span text:style-name="T73_2"><text:tab/></text:span><text:span text:style-name="T73_3">ονόματα,</text:span></text:p>
      <text:p text:style-name="P74"><text:span text:style-name="T74_1">ε)</text:span><text:span text:style-name="T74_2"><text:tab/></text:span><text:span text:style-name="T74_3">διεύθυνση<text:s/>και<text:s/>στοιχεία<text:s/>επικοινωνίας<text:s/>(αριθμός<text:s/>τηλεφώνου,<text:s/>διεύθυνση<text:s/>ηλεκτρονικού<text:s/>ταχυδρομείου),</text:span></text:p>
      <text:p text:style-name="P75"><text:span text:style-name="T75_1">στ)</text:span><text:span text:style-name="T75_2"><text:tab/></text:span><text:span text:style-name="T75_3">όλα<text:s/>τα<text:s/>στοιχεία<text:s/>πληρωμής,<text:s/>στα<text:s/>οποία<text:s/>περιλαμβάνεται<text:s/>και<text:s/>η<text:s/>διεύθυνση<text:s/>χρέωσης,</text:span></text:p>
      <text:p text:style-name="P76"><text:span text:style-name="T76_1">ζ)</text:span><text:span text:style-name="T76_2"><text:tab/></text:span><text:span text:style-name="T76_3">πλήρες<text:s/>δρομολόγιο<text:s/>για<text:s/>το<text:s/>συγκεκριμένο<text:s/>φάκελο<text:s/>PNR,</text:span></text:p>
      <text:p text:style-name="P77"><text:span text:style-name="T77_1">η)</text:span><text:span text:style-name="T77_2"><text:tab/></text:span><text:span text:style-name="T77_3">πληροφορίες<text:s/>σχετικά<text:s/>με<text:s/>το<text:s/>πρόγραμμα<text:s/>τακτικού<text:s/>επιβάτη,</text:span></text:p>
      <text:p text:style-name="P78"><text:span text:style-name="T78_1">θ)</text:span><text:span text:style-name="T78_2"><text:tab/></text:span><text:span text:style-name="T78_3">ταξιδιωτικό<text:s/>πρακτορείο/ταξιδιωτικός<text:s/>πράκτορας,</text:span></text:p>
      <text:p text:style-name="P79"><text:span text:style-name="T79_1">ι)</text:span><text:span text:style-name="T79_2"><text:tab/></text:span><text:span text:style-name="T79_3">ταξιδιωτικό<text:s/>ιστορικό<text:s/>του<text:s/>επιβάτη,<text:s/>συμπεριλαμβανομένων<text:s/>των<text:s/>επιβεβαιώσεων<text:s/>κράτησης,<text:s/>του<text:s/>ελέγχου<text:s/>εισιτηρίων,<text:s/>πληροφοριών<text:s/>σχετικά<text:s/>με<text:s/>τη<text:s/>μη<text:s/>εμφάνιση<text:s/>του<text:s/>επιβάτη<text:s/>ή<text:s/>με<text:s/>την<text:s/>αγορά<text:s/>εισιτηρίου<text:s/>την<text:s/>τελευταία<text:s/>στιγμή,<text:s/>χωρίς<text:s/>κράτηση,</text:span></text:p>
      <text:p text:style-name="P80"><text:span text:style-name="T80_1">ια)</text:span><text:span text:style-name="T80_2"><text:tab/></text:span><text:span text:style-name="T80_3">διαχωρισμένες/κατανεμημένες<text:s/>πληροφορίες<text:s/>PNR,<text:s/>ιβ)<text:s/>γενικές<text:s/>πληροφορίες<text:s/>που<text:s/>περιλαμβάνουν<text:s/>όλες<text:s/>τις<text:s/>διαθέσιμες<text:s/>πληροφορίες<text:s/>για<text:s/>ασυνόδευτους<text:s/>ανηλίκους<text:s/>κάτω<text:s/>των<text:s/>δεκαοχτώ<text:s/>(18)<text:s/>ετών,<text:s/>όπως<text:s/>όνομα<text:s/>και<text:s/>φύλο<text:s/>του<text:s/>ανηλίκου,<text:s/>ηλικία,<text:s/>γλώσσα<text:s/>ή<text:s/>γλώσσες<text:s/>που<text:s/>ομιλεί,<text:s/>ονοματεπώνυμο<text:s/>και<text:s/>στοιχεία<text:s/>επικοινωνίας<text:s/>κηδεμόνα<text:s/>κατά<text:s/>την<text:s/>αναχώρηση<text:s/>και<text:s/>σχέση<text:s/>με<text:s/>τον<text:s/>ανήλικο,<text:s/>ονοματεπώνυμο<text:s/>και<text:s/>στοιχεία<text:s/>επικοινωνίας<text:s/>κηδεμόνα<text:s/>κατά<text:s/>την<text:s/>άφιξη<text:s/>και<text:s/>σχέση<text:s/>με<text:s/>τον<text:s/>ανήλικο,<text:s/>καθώς<text:s/>και<text:s/>τις<text:s/>διαθέσιμες<text:s/>πληροφορίες<text:s/>για<text:s/>τον<text:s/>πράκτορα<text:s/>αναχώρησης<text:s/>και<text:s/>άφιξης,</text:span></text:p>
      <text:p text:style-name="P81"><text:span text:style-name="T81_1">ιγ)</text:span><text:span text:style-name="T81_2"><text:tab/></text:span><text:span text:style-name="T81_3">πληροφορίες<text:s/>σχετικά<text:s/>με<text:s/>την<text:s/>έκδοση<text:s/>των<text:s/>εισιτηρίων,<text:s/>που<text:s/>περιλαμβάνουν<text:s/>τον<text:s/>αριθμό<text:s/>εισιτηρίου,<text:s/>την<text:s/>ημερομηνία<text:s/>έκδοσης,<text:s/>τα<text:s/>εισιτήρια<text:s/>απλής<text:s/>μετάβασης<text:s/>και<text:s/>τα<text:s/>πεδία<text:s/>αυτόματης<text:s/>αναγραφής<text:s/>ναύλου<text:s/>(Automated<text:s/>Ticket<text:s/>Fare<text:s/>Quote),</text:span></text:p>
      <text:p text:style-name="P82"><text:span text:style-name="T82_1">ιδ)</text:span><text:span text:style-name="T82_2"><text:tab/></text:span><text:span text:style-name="T82_3">αριθμό<text:s/>θέσης<text:s/>και<text:s/>άλλες<text:s/>πληροφορίες<text:s/>για<text:s/>τη<text:s/>θέση,<text:s/>ιε)<text:s/>πληροφορίες<text:s/>για<text:s/>τη<text:s/>χρήση<text:s/>κοινού<text:s/>κωδικού,</text:span></text:p>
      <text:p text:style-name="P83"><text:span text:style-name="T83_1">ιστ)</text:span><text:span text:style-name="T83_2"><text:tab/></text:span><text:span text:style-name="T83_3">όλες<text:s/>τις<text:s/>πληροφορίες<text:s/>για<text:s/>τις<text:s/>αποσκευές,</text:span></text:p>
      <text:p text:style-name="P84"><text:span text:style-name="T84_1">ιζ)</text:span><text:span text:style-name="T84_2"><text:tab/></text:span><text:span text:style-name="T84_3">αριθμό<text:s/>και<text:s/>άλλα<text:s/>ονόματα<text:s/>ταξιδιωτών<text:s/>του<text:s/>φακέλου<text:s/>PNR,</text:span></text:p>
      <text:p text:style-name="P85"><text:span text:style-name="T85_1">ιη)</text:span><text:span text:style-name="T85_2"><text:tab/></text:span><text:span text:style-name="T85_3">τυχόν<text:s/>εκ<text:s/>των<text:s/>προτέρων<text:s/>συλλεχθέντα<text:s/>δεδομένα<text:s/>για<text:s/>τους<text:s/>επιβάτες<text:s/>(δεδομένα<text:s/>API),<text:s/>μεταξύ<text:s/>άλλων,<text:s/>είδος<text:s/>εγγράφου,<text:s/>αριθμός<text:s/>εγγράφου,<text:s/>χώρα<text:s/>έκδοσης,<text:s/>ημερομηνία<text:s/>λήξεως<text:s/>ισχύος<text:s/>του<text:s/>εγγράφου<text:s/>ταυτότητας,<text:s/>ιθαγένεια,<text:s/>επώνυμο,<text:s/>όνομα,<text:s/>φύλο,<text:s/>ημερομηνία<text:s/>γέννησης,<text:s/>αεροπορική<text:s/>εταιρεία,<text:s/>αριθμός<text:s/>πτήσης,<text:s/>ημερομηνία<text:s/>αναχώρησης,<text:s/>ημερομηνία<text:s/>άφιξης,<text:s/>αερολιμένας<text:s/>αναχώρησης,<text:s/>αερολιμένας<text:s/>άφιξης,<text:s/>ώρα<text:s/>αναχώρησης<text:s/>και<text:s/>ώρα<text:s/>άφιξης,</text:span></text:p>
      <text:p text:style-name="P86"><text:span text:style-name="T86_1">ιθ)</text:span><text:span text:style-name="T86_2"><text:tab/></text:span><text:span text:style-name="T86_3">ιστορικό<text:s/>όλων<text:s/>των<text:s/>μεταβολών<text:s/>των<text:s/>δεδομένων<text:s/>PNR,<text:s/>που<text:s/>απαριθμούνται<text:s/>στις<text:s/>περιπτώσεις<text:s/>α΄<text:s/>έως<text:s/>ιη΄.</text:span></text:p>
      <text:h text:style-name="P87" text:outline-level="1"><text:span text:style-name="T87_1">ΚΕΦΑΛΑΙΟ<text:s/>Β΄</text:span></text:h>
      <text:h text:style-name="P88" text:outline-level="1"><text:span text:style-name="T88_1">ΙΔΡΥΣΗ<text:s/>ΚΑΙ<text:s/>ΛΕΙΤΟΥΡΓΙΑ<text:s/>ΕΘΝΙΚΗΣ<text:s/>ΜΟΝΑΔΑΣ<text:s/>ΣΤΟΙΧΕΙΩΝ<text:s/>ΕΠΙΒΑΤΩΝ</text:span></text:h>
      <text:h text:style-name="P89" text:outline-level="6"><text:span text:style-name="T89_1">Άρθρο<text:s/>6</text:span></text:h>
      <text:h text:style-name="P90" text:outline-level="6"><text:span text:style-name="T90_1">Μονάδα<text:s/>Στοιχείων<text:s/>Επιβατών</text:span></text:h>
      <text:p text:style-name="P91"><text:span text:style-name="T91_1">(Άρθρα<text:s/>4<text:s/>και<text:s/>20<text:s/>της<text:s/>Οδηγίας)</text:span></text:p>
      <text:p text:style-name="P92"><text:span text:style-name="T92_1">1.</text:span><text:span text:style-name="T92_2"><text:s/>Στη<text:s/>Διεύθυνση<text:s/>Διαχείρισης<text:s/>και<text:s/>Ανάλυσης<text:s/>Πληροφοριών<text:s/>της<text:s/>Ελληνικής<text:s/>Αστυνομίας<text:s/>συνιστάται<text:s/>Τμήμα<text:s/>με<text:s/>τον<text:s/>τίτλο<text:s/>«Μονάδα<text:s/>Στοιχείων<text:s/>Επιβατών»<text:s/>(ΜΣΕ),<text:s/>με<text:s/>σκοπό<text:s/>την<text:s/>πρόληψη,<text:s/>ανίχνευση,<text:s/>διερεύνηση<text:s/>και<text:s/>δίωξη<text:s/>τρομοκρατικών<text:s/>και<text:s/>σοβαρών<text:s/>εγκλημάτων.<text:s/>Η<text:s/>αρμοδιότητα<text:s/>της<text:s/>ΜΣΕ<text:s/>εκτείνεται<text:s/>σε<text:s/>όλη<text:s/>τη<text:s/>χώρα.<text:s/>Το<text:s/>Τμήμα<text:s/>του<text:s/>προηγούμενου<text:s/>εδαφίου<text:s/>ορίζεται<text:s/>ως<text:s/>η<text:s/>εθνική<text:s/>Μονάδα<text:s/>Στοιχείων<text:s/>Επιβατών<text:s/>(ΜΣΕ).</text:span></text:p>
      <text:p text:style-name="P93"><text:span text:style-name="T93_1">2.</text:span><text:span text:style-name="T93_2"><text:s/>Η<text:s/>ΜΣΕ<text:s/>είναι<text:s/>αρμόδια<text:s/>για:</text:span></text:p>
      <text:p text:style-name="P94"><text:span text:style-name="T94_1">α)</text:span><text:span text:style-name="T94_2"><text:tab/></text:span><text:span text:style-name="T94_3">τη<text:s/>συλλογή<text:s/>δεδομένων<text:s/>PNR<text:s/>από<text:s/>τους<text:s/>αερομεταφορείς,<text:s/>την<text:s/>αποθήκευση,<text:s/>την<text:s/>επεξεργασία<text:s/>και<text:s/>τη<text:s/>διαβίβασή<text:s/>τους<text:s/>ή<text:s/>του<text:s/>αποτελέσματος<text:s/>της<text:s/>επεξεργασίας<text:s/>τους<text:s/>στις<text:s/>αρμόδιες<text:s/>αρχές<text:s/>του<text:s/>άρθρου<text:s/>9,<text:s/>καθώς<text:s/>και<text:s/>για<text:s/>τη<text:s/>διαβίβαση<text:s/>σε<text:s/>αυτές,<text:s/>σύμφωνα<text:s/>με<text:s/>όσα<text:s/>ορίζονται<text:s/>στην<text:s/>παράγραφο<text:s/>6<text:s/>του<text:s/>άρθρου<text:s/>8,<text:s/>των<text:s/>πληροφοριών<text:s/>που<text:s/>λαμβάνονται<text:s/>από<text:s/>τις<text:s/>αντίστοιχες<text:s/>ΜΣΕ<text:s/>των<text:s/>άλλων<text:s/>κρατών-μελών,</text:span></text:p>
      <text:p text:style-name="P95"><text:span text:style-name="T95_1">β)</text:span><text:span text:style-name="T95_2"><text:tab/></text:span><text:span text:style-name="T95_3">την<text:s/>ανταλλαγή<text:s/>τόσο<text:s/>των<text:s/>δεδομένων<text:s/>PNR<text:s/>όσο<text:s/>και<text:s/>του<text:s/>αποτελέσματος<text:s/>της<text:s/>επεξεργασίας<text:s/>τους<text:s/>με<text:s/>τις<text:s/>ΜΣΕ<text:s/>άλλων<text:s/>κρατών-μελών<text:s/>και<text:s/>με<text:s/>την<text:s/>Ευρωπαϊκή<text:s/>Αστυνομική<text:s/>Υπηρεσία<text:s/>(Europol),<text:s/>σύμφωνα<text:s/>με<text:s/>τα<text:s/>άρθρα<text:s/>11<text:s/>και<text:s/>12<text:s/>αντίστοιχα.</text:span></text:p>
      <text:p text:style-name="P96"><text:span text:style-name="T96_1">3.</text:span><text:span text:style-name="T96_2"><text:s/>Το<text:s/>Υπουργείο<text:s/>Προστασίας<text:s/>του<text:s/>Πολίτη<text:s/>παρέχει<text:s/>κάθε<text:s/>χρόνο<text:s/>στην<text:s/>Ευρωπαϊκή<text:s/>Επιτροπή<text:s/>στατιστικά<text:s/>στοιχεία<text:s/>για<text:s/>τα<text:s/>δεδομένα<text:s/>PNR,<text:s/>τα<text:s/>οποία<text:s/>δεν<text:s/>περιλαμβάνουν<text:s/>δεδομένα<text:s/>προσωπικού<text:s/>χαρακτήρα.<text:s/>Τα<text:s/>στατιστικά<text:s/>στοιχεία<text:s/>περιλαμβάνουν<text:s/>τουλάχιστον<text:s/>τα<text:s/>εξής:</text:span></text:p>
      <text:p text:style-name="P97"><text:span text:style-name="T97_1">α)</text:span><text:span text:style-name="T97_2"><text:tab/></text:span><text:span text:style-name="T97_3">το<text:s/>συνολικό<text:s/>αριθμό<text:s/>επιβατών<text:s/>για<text:s/>τους<text:s/>οποίους<text:s/>συλ-<text:s/>λέχθηκαν<text:s/>και<text:s/>ανταλλάχθηκαν<text:s/>δεδομένα<text:s/>PNR,</text:span></text:p>
      <text:p text:style-name="P98"><text:span text:style-name="T98_1">β)</text:span><text:span text:style-name="T98_2"><text:tab/></text:span><text:span text:style-name="T98_3">τον<text:s/>αριθμό<text:s/>των<text:s/>επιβατών<text:s/>που<text:s/>ταυτοποιήθηκαν<text:s/>για<text:s/>περαιτέρω<text:s/>έλεγχο.</text:span></text:p>
      <text:p text:style-name="P99"><text:span text:style-name="T99_1">4.</text:span><text:span text:style-name="T99_2"><text:s/>Η<text:s/>ΜΣΕ<text:s/>στελεχώνεται<text:s/>από<text:s/>αστυνομικό<text:s/>προσωπικό.<text:s/>Με<text:s/>κοινή<text:s/>απόφαση<text:s/>του<text:s/>Υπουργού<text:s/>Προστασίας<text:s/>του<text:s/>Πολίτη<text:s/>και<text:s/>του<text:s/>κατά<text:s/>περίπτωση<text:s/>αρμόδιου<text:s/>Υπουργού,<text:s/>μπορεί<text:s/>να<text:s/>αποσπάται<text:s/>στη<text:s/>ΜΣΕ<text:s/>προσωπικό<text:s/>των<text:s/>αρμόδιων<text:s/>αρχών<text:s/>της<text:s/>παραγράφου<text:s/>1<text:s/>του<text:s/>άρθρου<text:s/>9,<text:s/>με<text:s/>εξαίρεση<text:s/>τις<text:s/>δικαστικές<text:s/>και<text:s/>εισαγγελικές<text:s/>αρχές.<text:s/>Στο<text:s/>προσωπικό<text:s/>που<text:s/>αποσπάται<text:s/>στη<text:s/>ΜΣΕ<text:s/>εφαρμόζεται<text:s/>το<text:s/>πρώτο<text:s/>εδάφιο<text:s/>της<text:s/>παρ.<text:s/>7<text:s/>του<text:s/>άρθρου<text:s/>27<text:s/>του<text:s/>π.δ.<text:s/>178/2014<text:s/>(Α΄<text:s/>281),<text:s/>όπως<text:s/>εφαρμόζεται<text:s/>και<text:s/>για<text:s/>το<text:s/>αστυνομικό<text:s/>προσωπικό<text:s/>της.<text:s/>Με<text:s/>προεδρικό<text:s/>διάταγμα,<text:s/>που<text:s/>εκδίδεται<text:s/>ύστερα<text:s/>από<text:s/>πρόταση<text:s/>του<text:s/>Υπουργού<text:s/>Προστασίας<text:s/>του<text:s/>Πολίτη<text:s/>και,<text:s/>αν<text:s/>το<text:s/>διάταγμα<text:s/>ρυθμίζει<text:s/>και<text:s/>θέματα<text:s/>προσωπικού<text:s/>άλλων<text:s/>Υπουργείων<text:s/>και<text:s/>με<text:s/>πρόταση<text:s/>των<text:s/>συναρμόδιων<text:s/>Υπουργών,<text:s/>εξειδικεύονται<text:s/>οι<text:s/>αρμοδιότητες<text:s/>και<text:s/>καθορίζονται<text:s/>τα<text:s/>μέσα<text:s/>λειτουργίας<text:s/>της<text:s/>ΜΣΕ,<text:s/>καθώς<text:s/>και<text:s/>τα<text:s/>προσόντα,<text:s/>οι<text:s/>υποχρεώσεις<text:s/>και<text:s/>τα<text:s/>καθήκοντα<text:s/>του<text:s/>προσωπικού<text:s/>της<text:s/>και<text:s/>ρυθμίζεται<text:s/>κάθε<text:s/>άλλο<text:s/>σχετικό<text:s/>θέμα.<text:s/>Με<text:s/>το<text:s/>προεδρικό<text:s/>διάταγμα<text:s/>του<text:s/>προηγούμενου<text:s/>εδαφίου<text:s/>και<text:s/>για<text:s/>τα<text:s/>θέματα<text:s/>που<text:s/>ορίζονται<text:s/>στο<text:s/>εδάφιο<text:s/>αυτό<text:s/>μπορεί<text:s/>να<text:s/>τροποποιούνται<text:s/>οι<text:s/>ισχύουσες<text:s/>διατάξεις<text:s/>(καθώς<text:s/>και<text:s/>οι<text:s/>διατάξεις<text:s/>του<text:s/>παρόντος<text:s/>νόμου<text:s/>που<text:s/>αφορούν<text:s/>τη<text:s/>ΜΣΕ).</text:span></text:p>
      <text:p text:style-name="P100"><text:span text:style-name="T100_1">5.</text:span><text:span text:style-name="T100_2"><text:s/>Το<text:s/>Υπουργείο<text:s/>Προστασίας<text:s/>του<text:s/>Πολίτη<text:s/>ενημερώνει<text:s/>την<text:s/>Ευρωπαϊκή<text:s/>Επιτροπή<text:s/>για<text:s/>οποιαδήποτε<text:s/>τροποποίηση<text:s/>της<text:s/>λειτουργίας<text:s/>της<text:s/>ΜΣΕ.</text:span></text:p>
      <text:h text:style-name="P101" text:outline-level="6"><text:span text:style-name="T101_1">Άρθρο<text:s/>7</text:span></text:h>
      <text:h text:style-name="P102" text:outline-level="6"><text:span text:style-name="T102_1">Υπεύθυνος<text:s/>προστασίας<text:s/>δεδομένων<text:s/>στη<text:s/>ΜΣΕ<text:s/>(Άρθρα<text:s/>5<text:s/>και<text:s/>6<text:s/>παρ.<text:s/>7<text:s/>της<text:s/>Οδηγίας)</text:span></text:h>
      <text:p text:style-name="P103"><text:span text:style-name="T103_1">1.</text:span><text:span text:style-name="T103_2"><text:s/>Η<text:s/>ΜΣΕ<text:s/>ορίζει<text:s/>μέλος<text:s/>του<text:s/>προσωπικού<text:s/>της<text:s/>με<text:s/>αποκλειστική<text:s/>απασχόληση,<text:s/>ως<text:s/>υπεύθυνο<text:s/>προστασίας<text:s/>δεδομένων<text:s/>για<text:s/>την<text:s/>εποπτεία<text:s/>της<text:s/>επεξεργασίας<text:s/>δεδομένων<text:s/>PNR<text:s/>και<text:s/>την<text:s/>υλοποίηση<text:s/>των<text:s/>σχετικών<text:s/>διασφαλίσεων.<text:s/>Η<text:s/>επιλογή<text:s/>του<text:s/>υπεύθυνου<text:s/>προστασίας<text:s/>δεδομένων<text:s/>γίνεται<text:s/>με<text:s/>κριτήριο<text:s/>τα<text:s/>επαγγελματικά<text:s/>του<text:s/>προσόντα<text:s/>και,<text:s/>ιδίως,<text:s/>τις<text:s/>ειδικές<text:s/>του<text:s/>γνώσεις<text:s/>στον<text:s/>τομέα<text:s/>της<text:s/>προστασίας<text:s/>δεδομένων.</text:span></text:p>
      <text:p text:style-name="P104"><text:span text:style-name="T104_1">2.</text:span><text:span text:style-name="T104_2"><text:s/>Ο<text:s/>υπεύθυνος<text:s/>προστασίας<text:s/>δεδομένων<text:s/>απολαύει<text:s/>πλήρους<text:s/>ανεξαρτησίας<text:s/>κατά<text:s/>την<text:s/>εκτέλεση<text:s/>των<text:s/>καθηκόντων<text:s/>του.<text:s/>Επιπλέον,<text:s/>έχει<text:s/>πρόσβαση<text:s/>σε<text:s/>όλα<text:s/>δεδομένα<text:s/>που<text:s/>επεξεργάζεται<text:s/>η<text:s/>ΜΣΕ<text:s/>και<text:s/>στο<text:s/>πλαίσιο<text:s/>των<text:s/>αρμοδιοτήτων<text:s/>του,<text:s/>επιλαμβάνεται<text:s/>όλων<text:s/>των<text:s/>ζητημάτων,<text:s/>τα<text:s/>οποία<text:s/>σχετίζονται<text:s/>με<text:s/>την<text:s/>προστασία<text:s/>δεδομένων<text:s/>προσωπικού<text:s/>χαρακτήρα.</text:span></text:p>
      <text:p text:style-name="P105"><text:span text:style-name="T105_1">3.</text:span><text:span text:style-name="T105_2"><text:s/>Τα<text:s/>υποκείμενα<text:s/>των<text:s/>δεδομένων<text:s/>έχουν<text:s/>δικαίωμα<text:s/>επικοινωνίας<text:s/>με<text:s/>τον<text:s/>υπεύθυνο<text:s/>προστασίας<text:s/>δεδομένων,<text:s/>ως<text:s/>ενιαίο<text:s/>σημείο<text:s/>επαφής<text:s/>για<text:s/>τη<text:s/>ΜΣΕ,<text:s/>σχετικά<text:s/>με<text:s/>όλα<text:s/>τα<text:s/>ζητήματα<text:s/>που<text:s/>συνδέονται<text:s/>με<text:s/>την<text:s/>επεξεργασία<text:s/>των<text:s/>οικείων<text:s/>δεδομένων<text:s/>PNR,<text:s/>σύμφωνα<text:s/>με<text:s/>την<text:s/>ελληνική<text:s/>νομοθεσία.</text:span></text:p>
      <text:p text:style-name="P106"><text:span text:style-name="T106_1">4.</text:span><text:span text:style-name="T106_2"><text:s/>Η<text:s/>ΜΣΕ<text:s/>ενημερώνει,<text:s/>αμέσως,<text:s/>την<text:s/>Αρχή<text:s/>Προστασίας<text:s/>Δεδομένων<text:s/>Προσωπικού<text:s/>Χαρακτήρα<text:s/>για<text:s/>το<text:s/>όνομα,<text:s/>την<text:s/>ιδιότητα<text:s/>και<text:s/>τα<text:s/>στοιχεία<text:s/>επικοινωνίας<text:s/>του<text:s/>υπεύθυνου<text:s/>προστασίας<text:s/>δεδομένων<text:s/>και<text:s/>για<text:s/>κάθε<text:s/>τροποποίηση<text:s/>σχετικά<text:s/>με<text:s/>τα<text:s/>στοιχεία<text:s/>αυτά.</text:span></text:p>
      <text:p text:style-name="P107"><text:span text:style-name="T107_1">5.</text:span><text:span text:style-name="T107_2"><text:s/>Ο<text:s/>υπεύθυνος<text:s/>προστασίας<text:s/>δεδομένων<text:s/>ενεργεί<text:s/>ως<text:s/>σημείο<text:s/>επικοινωνίας<text:s/>με<text:s/>την<text:s/>Αρχή<text:s/>Προστασίας<text:s/>Δεδομένων<text:s/>Προσωπικού<text:s/>Χαρακτήρα<text:s/>και<text:s/>συνεργάζεται<text:s/>με<text:s/>αυτή<text:s/>για<text:s/>κάθε<text:s/>θέμα<text:s/>που<text:s/>σχετίζεται<text:s/>με<text:s/>την<text:s/>επεξεργασία<text:s/>προσωπικών<text:s/>δεδομένων.<text:s/>Αν<text:s/>ο<text:s/>υπεύθυνος<text:s/>προστασίας<text:s/>δεδομένων<text:s/>θεωρεί<text:s/>ότι<text:s/>η<text:s/>επεξεργασία<text:s/>οποιωνδήποτε<text:s/>δεδομένων<text:s/>δεν<text:s/>ήταν<text:s/>νόμιμη,<text:s/>μπορεί<text:s/>να<text:s/>παραπέμψει<text:s/>το<text:s/>θέμα<text:s/>στην<text:s/>Αρχή<text:s/>της<text:s/>Προστασίας<text:s/>Δεδομένων<text:s/>Προσωπικού<text:s/>Χαρακτήρα.</text:span></text:p>
      <text:h text:style-name="P108" text:outline-level="6"><text:span text:style-name="T108_1">Άρθρο<text:s/>8</text:span></text:h>
      <text:h text:style-name="P109" text:outline-level="6"><text:span text:style-name="T109_1">Επεξεργασία<text:s/>των<text:s/>δεδομένων<text:s/>PNR</text:span></text:h>
      <text:p text:style-name="P110"><text:span text:style-name="T110_1">(Άρθρο<text:s/>6<text:s/>της<text:s/>Οδηγίας)</text:span></text:p>
      <text:p text:style-name="P111"><text:span text:style-name="T111_1">1.</text:span><text:span text:style-name="T111_2"><text:s/>Η<text:s/>ΜΣΕ<text:s/>συλλέγει<text:s/>τα<text:s/>δεδομένα<text:s/>PNR,<text:s/>που<text:s/>διαβιβάζονται<text:s/>από<text:s/>τους<text:s/>αερομεταφορείς,<text:s/>όπως<text:s/>προβλέπεται<text:s/>στο<text:s/>άρθρο<text:s/>10.<text:s/>Αν<text:s/>τα<text:s/>δεδομένα<text:s/>που<text:s/>διαβιβάσθηκαν<text:s/>από<text:s/>τους<text:s/>αερομεταφορείς<text:s/>περιλαμβάνουν<text:s/>και<text:s/>άλλα<text:s/>δεδομένα,<text:s/>πλην<text:s/>εκείνων<text:s/>του<text:s/>άρθρου<text:s/>5,<text:s/>η<text:s/>ΜΣΕ<text:s/>τα<text:s/>διαγράφει<text:s/>αμέσως<text:s/>και<text:s/>μόνιμα<text:s/>μετά<text:s/>την<text:s/>παραλαβή<text:s/>τους.</text:span></text:p>
      <text:p text:style-name="P112"><text:span text:style-name="T112_1">2.</text:span><text:span text:style-name="T112_2"><text:s/>Η<text:s/>ΜΣΕ<text:s/>επεξεργάζεται<text:s/>τα<text:s/>δεδομένα<text:s/>PNR<text:s/>μόνο<text:s/>για<text:s/>τους<text:s/>ακόλουθους<text:s/>σκοπούς:</text:span></text:p>
      <text:p text:style-name="P113"><text:span text:style-name="T113_1">α)</text:span><text:span text:style-name="T113_2"><text:tab/></text:span><text:span text:style-name="T113_3">αξιολόγηση<text:s/>των<text:s/>επιβατών,<text:s/>πριν<text:s/>από<text:s/>την<text:s/>προγραμ-<text:s/>ματιζόμενη<text:s/>άφιξή<text:s/>τους<text:s/>στη<text:s/>Χώρα<text:s/>ή<text:s/>την<text:s/>αναχώρηση<text:s/>από<text:s/>αυτήν,<text:s/>προκειμένου<text:s/>να<text:s/>ταυτοποιηθούν<text:s/>τα<text:s/>πρόσωπα<text:s/>που<text:s/>πρέπει<text:s/>να<text:s/>εξεταστούν<text:s/>λεπτομερέστερα<text:s/>από<text:s/>τις<text:s/>αρμόδιες<text:s/>αρχές<text:s/>του<text:s/>άρθρου<text:s/>9<text:s/>και,<text:s/>εφόσον<text:s/>απαιτείται,<text:s/>από<text:s/>την<text:s/>Ευρωπόλ,<text:s/>σύμφωνα<text:s/>με<text:s/>το<text:s/>άρθρο<text:s/>12,<text:s/>επειδή<text:s/>ενδέχεται<text:s/>να<text:s/>εμπλέκονται<text:s/>σε<text:s/>τρομοκρατικό<text:s/>ή<text:s/>σοβαρό<text:s/>έγκλημα,</text:span></text:p>
      <text:p text:style-name="P114"><text:span text:style-name="T114_1">β)</text:span><text:span text:style-name="T114_2"><text:tab/></text:span><text:span text:style-name="T114_3">απάντηση,<text:s/>κατά<text:s/>περίπτωση,<text:s/>σε<text:s/>μία<text:s/>δεόντως<text:s/>αιτιολογημένη<text:s/>αίτηση<text:s/>που<text:s/>βασίζεται<text:s/>σε<text:s/>επαρκείς<text:s/>λόγους<text:s/>και<text:s/>απευθύνεται<text:s/>στη<text:s/>ΜΣΕ<text:s/>από<text:s/>τις<text:s/>αρμόδιες<text:s/>αρχές,<text:s/>για<text:s/>τη<text:s/>χορήγηση<text:s/>και<text:s/>την<text:s/>επεξεργασία<text:s/>δεδομένων<text:s/>PNR,<text:s/>σε<text:s/>συγκεκριμένες<text:s/>περιπτώσεις,<text:s/>προς<text:s/>το<text:s/>σκοπό<text:s/>της<text:s/>πρόληψης,<text:s/>ανίχνευσης,<text:s/>διερεύνησης<text:s/>και<text:s/>δίωξης<text:s/>τρομοκρατικών<text:s/>πράξεων<text:s/>ή<text:s/>σοβαρών<text:s/>εγκλημάτων<text:s/>και<text:s/>γνωστοποίηση<text:s/>στις<text:s/>αρμόδιες<text:s/>αρχές<text:s/>ή,<text:s/>κατά<text:s/>περίπτωση,<text:s/>στην<text:s/>Ευρωπόλ<text:s/>των<text:s/>αποτελεσμάτων<text:s/>αυτής<text:s/>της<text:s/>επεξεργασίας,</text:span></text:p>
      <text:p text:style-name="P115"><text:span text:style-name="T115_1">γ)</text:span><text:span text:style-name="T115_2"><text:tab/></text:span><text:span text:style-name="T115_3">ανάλυση<text:s/>των<text:s/>δεδομένων<text:s/>PNR<text:s/>με<text:s/>σκοπό<text:s/>την<text:s/>επικαιροποίηση<text:s/>ή<text:s/>τη<text:s/>δημιουργία<text:s/>νέων<text:s/>κριτηρίων<text:s/>που<text:s/>θα<text:s/>χρησιμοποιούνται<text:s/>στις<text:s/>αξιολογήσεις<text:s/>που<text:s/>διενεργούνται,<text:s/>σύμφωνα<text:s/>με<text:s/>την<text:s/>περίπτωση<text:s/>β΄<text:s/>της<text:s/>παραγράφου<text:s/>3,<text:s/>με<text:s/>σκοπό<text:s/>την<text:s/>ταυτοποίηση<text:s/>κάθε<text:s/>προσώπου,<text:s/>δυνάμενου<text:s/>να<text:s/>εμπλέκεται<text:s/>σε<text:s/>τρομοκρατικό<text:s/>ή<text:s/>σοβαρό<text:s/>έγκλημα.</text:span></text:p>
      <text:p text:style-name="P116"><text:span text:style-name="T116_1">3.</text:span><text:span text:style-name="T116_2"><text:s/>Κατά<text:s/>τη<text:s/>διεξαγωγή<text:s/>της<text:s/>αξιολόγησης<text:s/>της<text:s/>περίπτωσης<text:s/>α΄της<text:s/>παραγράφου<text:s/>2,<text:s/>η<text:s/>ΜΣΕ<text:s/>μπορεί:</text:span></text:p>
      <text:p text:style-name="P117"><text:span text:style-name="T117_1">α)</text:span><text:span text:style-name="T117_2"><text:tab/></text:span><text:span text:style-name="T117_3">να<text:s/>αντιπαραβάλει<text:s/>τα<text:s/>δεδομένα<text:s/>PNR<text:s/>με<text:s/>βάσεις<text:s/>δεδομένων,<text:s/>σχετικές<text:s/>με<text:s/>τους<text:s/>σκοπούς<text:s/>της<text:s/>πρόληψης,<text:s/>ανίχνευσης,<text:s/>διερεύνησης<text:s/>και<text:s/>δίωξης<text:s/>τρομοκρατικών<text:s/>πράξεων<text:s/>και<text:s/>σοβαρών<text:s/>εγκλημάτων,<text:s/>συμπεριλαμβανομένων<text:s/>των<text:s/>βάσεων<text:s/>δεδομένων<text:s/>για<text:s/>πρόσωπα<text:s/>ή<text:s/>αντικείμενα<text:s/>που<text:s/>αναζητούνται<text:s/>ή<text:s/>για<text:s/>τα<text:s/>οποία<text:s/>υπάρχει<text:s/>σχετική<text:s/>καταχώριση,<text:s/>σύμφωνα<text:s/>με<text:s/>τις<text:s/>διεθνείς<text:s/>συμβάσεις,<text:s/>το<text:s/>ενωσιακό<text:s/>δίκαιο<text:s/>και<text:s/>την<text:s/>ελληνική<text:s/>νομοθεσία<text:s/>που<text:s/>ισχύει<text:s/>για<text:s/>τέτοιες<text:s/>βάσεις<text:s/>δεδομένων,<text:s/>ή</text:span></text:p>
      <text:p text:style-name="P118"><text:span text:style-name="T118_1">β)</text:span><text:span text:style-name="T118_2"><text:tab/></text:span><text:span text:style-name="T118_3">να<text:s/>επεξεργαστεί<text:s/>τα<text:s/>δεδομένα<text:s/>PNR,<text:s/>σύμφωνα<text:s/>με<text:s/>προκαθορισμένα<text:s/>κριτήρια.</text:span></text:p>
      <text:p text:style-name="P119"><text:span text:style-name="T119_1">4.</text:span><text:span text:style-name="T119_2"><text:s/>Κάθε<text:s/>αξιολόγηση<text:s/>των<text:s/>επιβατών,<text:s/>πριν<text:s/>από<text:s/>την<text:s/>προγραμματισμένη<text:s/>άφιξή<text:s/>τους<text:s/>στη<text:s/>Χώρα<text:s/>ή<text:s/>την<text:s/>αναχώρηση<text:s/>από<text:s/>αυτήν,<text:s/>σύμφωνα<text:s/>με<text:s/>τα<text:s/>προκαθορισμένα<text:s/>κριτήρια<text:s/>της<text:s/>περίπτωσης<text:s/>β΄<text:s/>της<text:s/>παραγράφου<text:s/>3,<text:s/>πραγματοποιείται<text:s/>χωρίς<text:s/>διακρίσεις.<text:s/>Τα<text:s/>προκαθορισμένα<text:s/>κριτήρια<text:s/>είναι<text:s/>στοχοθετημένα,<text:s/>αναλογικά<text:s/>και<text:s/>ειδικά.<text:s/>Τα<text:s/>εν<text:s/>λόγω<text:s/>κριτήρια<text:s/>καθορίζονται<text:s/>από<text:s/>τη<text:s/>ΜΣΕ,<text:s/>σε<text:s/>συνεργασία<text:s/>με<text:s/>την<text:s/>Αρχή<text:s/>Προστασίας<text:s/>Δεδομένων<text:s/>Προσωπικού<text:s/>Χαρακτήρα,<text:s/>και<text:s/>επανεξετάζονται,<text:s/>τακτικά,<text:s/>σε<text:s/>συνεργασία<text:s/>με<text:s/>τις<text:s/>αρμόδιες<text:s/>αρχές<text:s/>του<text:s/>άρθρου<text:s/>9<text:s/>και<text:s/>την<text:s/>Αρχή<text:s/>Προστασίας<text:s/>Δεδομένων<text:s/>Προσωπικού<text:s/>Χαρακτήρα.<text:s/>Τα<text:s/>κριτήρια<text:s/>δεν<text:s/>βασίζονται<text:s/>στη<text:s/>φυλετική<text:s/>ή<text:s/>εθνοτική<text:s/>καταγωγή,<text:s/>στα<text:s/>πολιτικά<text:s/>φρονήματα,<text:s/>στις<text:s/>θρησκευτικές<text:s/>ή<text:s/>φιλοσοφικές<text:s/>πεποιθήσεις,<text:s/>στη<text:s/>συμμετοχή<text:s/>σε<text:s/>συνδικαλιστική<text:s/>οργάνωση,<text:s/>στην<text:s/>κατάσταση<text:s/>της<text:s/>υγείας,<text:s/>στη<text:s/>σεξουαλική<text:s/>ζωή<text:s/>ή<text:s/>στο<text:s/>σεξουαλικό<text:s/>προσανατολισμό<text:s/>ενός<text:s/>ατόμου.</text:span></text:p>
      <text:p text:style-name="P120"><text:span text:style-name="T120_1">5.</text:span><text:span text:style-name="T120_2"><text:s/>Κάθε<text:s/>θετικό<text:s/>αποτέλεσμα,<text:s/>που<text:s/>προκύπτει<text:s/>από<text:s/>αυτοματοποιημένη<text:s/>επεξεργασία<text:s/>δεδομένων<text:s/>PNR,<text:s/>σύμφωνα<text:s/>με<text:s/>τα<text:s/>οριζόμενα<text:s/>στην<text:s/>περίπτωση<text:s/>α΄<text:s/>της<text:s/>παραγράφου<text:s/>2,<text:s/>ελέγχεται<text:s/>μεμονωμένα<text:s/>με<text:s/>μη<text:s/>αυτοματοποιημένα<text:s/>μέσα<text:s/>για<text:s/>να<text:s/>εξακριβωθεί<text:s/>αν<text:s/>είναι<text:s/>απαραίτητη<text:s/>η<text:s/>παρέμβαση<text:s/>της<text:s/>αρμόδιας<text:s/>αρχής<text:s/>του<text:s/>άρθρου<text:s/>9.</text:span></text:p>
      <text:p text:style-name="P121"><text:span text:style-name="T121_1">6.</text:span><text:span text:style-name="T121_2"><text:s/>Η<text:s/>ΜΣΕ<text:s/>διαβιβάζει<text:s/>τα<text:s/>δεδομένα<text:s/>PNR<text:s/>των<text:s/>προσώπων<text:s/>που<text:s/>έχουν<text:s/>ταυτοποιηθεί,<text:s/>σύμφωνα<text:s/>με<text:s/>την<text:s/>περίπτωση<text:s/>α΄<text:s/>της<text:s/>παραγράφου<text:s/>2,<text:s/>ή<text:s/>τα<text:s/>αποτελέσματα<text:s/>επεξεργασίας<text:s/>των<text:s/>δεδομένων<text:s/>αυτών,<text:s/>για<text:s/>περαιτέρω<text:s/>εξέταση<text:s/>στις<text:s/>αρμόδιες<text:s/>αρχές<text:s/>του<text:s/>άρθρου<text:s/>9.<text:s/>Η<text:s/>ΜΣΕ<text:s/>διαβιβάζει<text:s/>τα<text:s/>δεδομένα<text:s/>αυτά<text:s/>μόνο<text:s/>κατά<text:s/>περίπτωση<text:s/>και<text:s/>όταν<text:s/>έχει<text:s/>γίνει<text:s/>αυτοματοποιημένη<text:s/>επεξεργασία<text:s/>των<text:s/>δεδομένων<text:s/>PNR,<text:s/>έπειτα<text:s/>από<text:s/>μεμονωμένη<text:s/>επανεξέταση<text:s/>με<text:s/>μη<text:s/>αυτοματοποιημένα<text:s/>μέσα.</text:span></text:p>
      <text:p text:style-name="P122"><text:span text:style-name="T122_1">7.</text:span><text:span text:style-name="T122_2"><text:s/>Η<text:s/>διατήρηση,<text:s/>επεξεργασία<text:s/>και<text:s/>ανάλυση<text:s/>των<text:s/>δεδομένων<text:s/>PNR<text:s/>από<text:s/>τη<text:s/>ΜΣΕ<text:s/>πραγματοποιείται<text:s/>αποκλειστικά<text:s/>σε<text:s/>ασφαλή<text:s/>χώρο<text:s/>της<text:s/>ΜΣΕ.</text:span></text:p>
      <text:p text:style-name="P123"><text:span text:style-name="T123_1">8.</text:span><text:span text:style-name="T123_2"><text:s/>Οι<text:s/>συνέπειες<text:s/>των<text:s/>προβλεπομένων<text:s/>στην<text:s/>περίπτωση<text:s/>α΄<text:s/>της<text:s/>παραγράφου<text:s/>2<text:s/>αξιολογήσεων<text:s/>των<text:s/>επιβατών<text:s/>δεν<text:s/>θίγουν<text:s/>το<text:s/>δικαίωμα<text:s/>εισόδου<text:s/>στην<text:s/>ελληνική<text:s/>επικράτεια<text:s/>προσώπων<text:s/>που<text:s/>απολαύουν<text:s/>του<text:s/>δικαιώματος<text:s/>της<text:s/>ελεύθερης<text:s/>κυκλοφορίας,<text:s/>σύμφωνα<text:s/>με<text:s/>τα<text:s/>προβλεπόμενα<text:s/>στο<text:s/>π.δ.<text:s/>106/2007<text:s/>(Α΄<text:s/>135),<text:s/>με<text:s/>το<text:s/>οποίο<text:s/>μεταφέρθηκε<text:s/>η<text:s/>Οδηγία<text:s/>2004/38/ΕΚ.<text:s/>Οι<text:s/>συνέπειες<text:s/>των<text:s/>αξιολογήσεων<text:s/>σε<text:s/>σχέση<text:s/>με<text:s/>πτήσεις<text:s/>εντός<text:s/>της<text:s/>ΕΕ<text:s/>μεταξύ<text:s/>Ελλάδας<text:s/>και<text:s/>άλλων<text:s/>κρατών-μελών,<text:s/>στα<text:s/>οποία<text:s/>εφαρμόζεται<text:s/>ο<text:s/>Κανονισμός<text:s/>(ΕΕ)<text:s/>399/2016<text:s/>του<text:s/>Ευρωπαϊκού<text:s/>Κοινοβουλίου<text:s/>και<text:s/>του<text:s/>Συμβουλίου<text:s/>(ΕΕ<text:s/>L<text:s/>77)<text:s/>πρέπει<text:s/>να<text:s/>συνάδουν<text:s/>με<text:s/>τον<text:s/>εν<text:s/>λόγω<text:s/>Κανονισμό.</text:span></text:p>
      <text:h text:style-name="P124" text:outline-level="1"><text:span text:style-name="T124_1">ΚΕΦΑΛΑΙΟ<text:s/>Γ΄</text:span></text:h>
      <text:h text:style-name="P125" text:outline-level="1"><text:span text:style-name="T125_1">ΣΥΛΛΟΓΗ<text:s/>ΚΑΙ<text:s/>ΑΝΤΑΛΛΑΓΗ<text:s/>ΔΕΔΟΜΕΝΩΝ<text:s/>PNR</text:span></text:h>
      <text:h text:style-name="P126" text:outline-level="6"><text:span text:style-name="T126_1">Άρθρο<text:s/>9</text:span></text:h>
      <text:h text:style-name="P127" text:outline-level="6"><text:span text:style-name="T127_1">Αρμόδιες<text:s/>αρχές</text:span></text:h>
      <text:p text:style-name="P128"><text:span text:style-name="T128_1">(Άρθρο<text:s/>7<text:s/>της<text:s/>Οδηγίας)</text:span></text:p>
      <text:p text:style-name="P129"><text:span text:style-name="T129_1">1.</text:span><text:span text:style-name="T129_2"><text:s/>Ως<text:s/>αρμόδιες<text:s/>αρχές,<text:s/>για<text:s/>να<text:s/>ζητούν<text:s/>ή<text:s/>να<text:s/>λαμβάνουν<text:s/>δεδομένα<text:s/>PNR<text:s/>ή<text:s/>το<text:s/>αποτέλεσμα<text:s/>της<text:s/>επεξεργασίας<text:s/>των<text:s/>δεδομένων<text:s/>αυτών<text:s/>από<text:s/>τη<text:s/>ΜΣΕ,<text:s/>προκειμένου<text:s/>να<text:s/>εξετάζουν<text:s/>περαιτέρω<text:s/>τις<text:s/>πληροφορίες<text:s/>αυτές<text:s/>ή<text:s/>να<text:s/>λαμβάνουν<text:s/>τα<text:s/>απαραίτητα<text:s/>μέτρα<text:s/>πρόληψης,<text:s/>ανίχνευσης,<text:s/>διερεύνησης<text:s/>και<text:s/>δίωξης<text:s/>τρομοκρατικών<text:s/>ή<text:s/>σοβαρών<text:s/>εγκλημάτων,<text:s/>ορίζονται<text:s/>οι<text:s/>εισαγγελικές<text:s/>και<text:s/>οι<text:s/>δικαστικές<text:s/>αρχές,<text:s/>οι<text:s/>αρχές<text:s/>της<text:s/>περίπτωσης<text:s/>α΄<text:s/>του<text:s/>άρθρου<text:s/>2<text:s/>του<text:s/>π.δ.<text:s/>135/2013<text:s/>(απόφαση<text:s/>πλαίσιο<text:s/>2006/960/ΔΕΥ),<text:s/>η<text:s/>Εθνική<text:s/>Υπηρεσία<text:s/>Πληροφοριών<text:s/>και<text:s/>η<text:s/>Αρχή<text:s/>Καταπολέμησης<text:s/>της<text:s/>Νομιμοποίησης<text:s/>Εσόδων<text:s/>από<text:s/>Εγκληματικές<text:s/>Δραστηριότητες.</text:span></text:p>
      <text:p text:style-name="P130"><text:span text:style-name="T130_1">2.</text:span><text:span text:style-name="T130_2"><text:s/>Το<text:s/>Υπουργείο<text:s/>Προστασίας<text:s/>του<text:s/>Πολίτη<text:s/>κοινοποιεί<text:s/>τον<text:s/>κατάλογο<text:s/>των<text:s/>αρχών<text:s/>της<text:s/>παραγράφου<text:s/>1<text:s/>και<text:s/>κάθε<text:s/>τροποποίησή<text:s/>του<text:s/>στην<text:s/>Ευρωπαϊκή<text:s/>Επιτροπή.</text:span></text:p>
      <text:p text:style-name="P131"><text:span text:style-name="T131_1">3.</text:span><text:span text:style-name="T131_2"><text:s/>Τα<text:s/>δεδομένα<text:s/>PNR<text:s/>και<text:s/>τα<text:s/>αποτελέσματα<text:s/>της<text:s/>επεξεργασίας<text:s/>των<text:s/>δεδομένων<text:s/>αυτών,<text:s/>που<text:s/>λαμβάνονται<text:s/>από<text:s/>τη<text:s/>ΜΣΕ,<text:s/>μπορεί<text:s/>να<text:s/>υποστούν<text:s/>περαιτέρω<text:s/>επεξεργασία<text:s/>από<text:s/>τις<text:s/>αρμόδιες<text:s/>αρχές<text:s/>της<text:s/>παραγράφου<text:s/>1<text:s/>μόνο<text:s/>για<text:s/>τους<text:s/>συγκεκριμένους<text:s/>σκοπούς<text:s/>της<text:s/>πρόληψης,<text:s/>της<text:s/>ανίχνευσης,<text:s/>της<text:s/>διερεύνησης<text:s/>ή<text:s/>της<text:s/>δίωξης<text:s/>τρομοκρατικών<text:s/>πράξεων<text:s/>ή<text:s/>σοβαρών<text:s/>εγκλημάτων.</text:span></text:p>
      <text:p text:style-name="P132"><text:span text:style-name="T132_1">4.</text:span><text:span text:style-name="T132_2"><text:s/>Οι<text:s/>αρχές<text:s/>της<text:s/>παραγράφου<text:s/>1<text:s/>δεν<text:s/>λαμβάνουν<text:s/>ποτέ<text:s/>απόφαση<text:s/>που<text:s/>έχει<text:s/>δυσμενείς<text:s/>νομικές<text:s/>συνέπειες<text:s/>για<text:s/>συγκεκριμένο<text:s/>πρόσωπο<text:s/>ή<text:s/>το<text:s/>θίγει<text:s/>σημαντικά<text:s/>με<text:s/>μόνο<text:s/>κριτήριο<text:s/>το<text:s/>αποτέλεσμα<text:s/>της<text:s/>αυτοματοποιημένης<text:s/>επεξεργασίας<text:s/>δεδομένων<text:s/>PNR.<text:s/>Σε<text:s/>κάθε<text:s/>περίπτωση,<text:s/>για<text:s/>τη<text:s/>λήψη<text:s/>τέτοιας<text:s/>απόφασης<text:s/>δεν<text:s/>λαμβάνεται<text:s/>υπόψη<text:s/>η<text:s/>φυλετική<text:s/>ή<text:s/>εθνοτική<text:s/>καταγωγή,<text:s/>τα<text:s/>πολιτικά<text:s/>φρονήματα,<text:s/>οι<text:s/>θρησκευτικές<text:s/>ή<text:s/>φιλοσοφικές<text:s/>πεποιθήσεις,<text:s/>η<text:s/>συμμετοχή<text:s/>σε<text:s/>συνδικαλιστική<text:s/>οργάνωση,<text:s/>η<text:s/>κατάσταση<text:s/>της<text:s/>υγείας<text:s/>και<text:s/>η<text:s/>σεξουαλική<text:s/>ζωή<text:s/>ή<text:s/>ο<text:s/>σεξουαλικός<text:s/>προσανατολισμός<text:s/>του<text:s/>ατόμου.</text:span></text:p>
      <text:h text:style-name="P133" text:outline-level="6"><text:span text:style-name="T133_1">Άρθρο<text:s/>10</text:span></text:h>
      <text:h text:style-name="P134" text:outline-level="6"><text:span text:style-name="T134_1">Υποχρεώσεις<text:s/>των<text:s/>αερομεταφορέων<text:s/>όσον<text:s/>αφορά<text:s/>τις<text:s/>διαβιβάσεις<text:s/>δεδομένων<text:s/>(Άρθρο<text:s/>8<text:s/>της<text:s/>Οδηγίας)</text:span></text:h>
      <text:p text:style-name="P135"><text:span text:style-name="T135_1">1.</text:span><text:span text:style-name="T135_2"><text:s/>Οι<text:s/>αερομεταφορείς<text:s/>που<text:s/>πραγματοποιούν<text:s/>πτήσεις<text:s/>που<text:s/>προσγειώνονται<text:s/>στη<text:s/>χώρα<text:s/>ή<text:s/>απογειώνονται<text:s/>από<text:s/>αυτήν,<text:s/>υποχρεούνται<text:s/>να<text:s/>διαβιβάζουν<text:s/>με<text:s/>τη<text:s/>μέθοδο<text:s/>της<text:s/>«προώθησης»<text:s/>τα<text:s/>δεδομένα<text:s/>PNR<text:s/>του<text:s/>άρθρου<text:s/>5,<text:s/>τα<text:s/>οποία<text:s/>έχουν<text:s/>ήδη<text:s/>συγκεντρώσει<text:s/>κατά<text:s/>τη<text:s/>συνήθη<text:s/>πορεία<text:s/>των<text:s/>εργασιών<text:s/>τους,<text:s/>στη<text:s/>βάση<text:s/>δεδομένων<text:s/>της<text:s/>ΜΣΕ.<text:s/>Όταν<text:s/>η<text:s/>πτήση<text:s/>εκτελείται<text:s/>με<text:s/>κοινό<text:s/>κωδικό<text:s/>μεταξύ<text:s/>ενός<text:s/>ή<text:s/>περισσοτέρων<text:s/>αερομεταφορέων,<text:s/>η<text:s/>υποχρέωση<text:s/>διαβίβασης<text:s/>των<text:s/>δεδομένων<text:s/>PNR<text:s/>όλων<text:s/>των<text:s/>επιβατών<text:s/>της<text:s/>πτήσης<text:s/>βαρύνει<text:s/>τον<text:s/>αερομεταφορέα<text:s/>που<text:s/>εκτελεί<text:s/>την<text:s/>πτήση.<text:s/>Όταν<text:s/>μία<text:s/>πτήση<text:s/>εκτός<text:s/>της<text:s/>ΕΕ<text:s/>περιλαμβάνει<text:s/>μία<text:s/>ή<text:s/>περισσότερες<text:s/>ενδιάμεσες<text:s/>στάσεις<text:s/>στα<text:s/>αεροδρόμια<text:s/>διαφορετικών<text:s/>κρατών-μελών,<text:s/>οι<text:s/>αερομεταφορείς<text:s/>της<text:s/>παραγράφου<text:s/>1<text:s/>διαβιβάζουν<text:s/>τα<text:s/>δεδομένα<text:s/>PNR<text:s/>όλων<text:s/>των<text:s/>επιβατών<text:s/>στις<text:s/>ΜΣΕ<text:s/>όλων<text:s/>των<text:s/>ενδιαφερόμενων<text:s/>κρατών-μελών.<text:s/>Το<text:s/>αυτό<text:s/>ισχύει<text:s/>και<text:s/>όταν<text:s/>μια<text:s/>πτήση<text:s/>εντός<text:s/>της<text:s/>ΕΕ<text:s/>περιλαμβάνει<text:s/>μία<text:s/>ή<text:s/>περισσότερες<text:s/>ενδιάμεσες<text:s/>στάσεις<text:s/>στα<text:s/>αεροδρόμια<text:s/>διαφορετικών<text:s/>μελών,<text:s/>αλλά<text:s/>μόνον<text:s/>όσον<text:s/>αφορά<text:s/>κράτη-<text:s/>μέλη<text:s/>τα<text:s/>οποία<text:s/>συλλέγουν<text:s/>δεδομένα<text:s/>PNR<text:s/>από<text:s/>πτήσεις<text:s/>εντός<text:s/>της<text:s/>ΕΕ.</text:span></text:p>
      <text:p text:style-name="P136"><text:span text:style-name="T136_1">2.</text:span><text:span text:style-name="T136_2"><text:s/>Αν<text:s/>οι<text:s/>αερομεταφορείς<text:s/>έχουν<text:s/>συλλέξει<text:s/>εκ<text:s/>των<text:s/>προ-<text:s/>τέρων<text:s/>δεδομένα<text:s/>για<text:s/>τους<text:s/>επιβάτες<text:s/>(API)<text:s/>που<text:s/>απαριθ-<text:s/>μούνται<text:s/>στην<text:s/>περίπτωση<text:s/>ιη΄<text:s/>του<text:s/>άρθρου<text:s/>5,<text:s/>αλλά<text:s/>δεν<text:s/>διατηρούν<text:s/>τα<text:s/>δεδομένα<text:s/>αυτά<text:s/>με<text:s/>τα<text:s/>ίδια<text:s/>τεχνικά<text:s/>μέσα<text:s/>όπως<text:s/>για<text:s/>τα<text:s/>άλλα<text:s/>δεδομένα<text:s/>PNR,<text:s/>διαβιβάζουν<text:s/>και<text:s/>τα<text:s/>δεδομένα<text:s/>αυτά<text:s/>στην<text:s/>ΜΣΕ<text:s/>με<text:s/>τη<text:s/>μέθοδο<text:s/>της<text:s/>«προώθησης».<text:s/>Σε<text:s/>περίπτωση<text:s/>διαβίβασης<text:s/>τέτοιων<text:s/>δεδομένων,<text:s/>όλες<text:s/>οι<text:s/>διατάξεις<text:s/>του<text:s/>παρόντος<text:s/>νόμου<text:s/>εφαρμόζονται<text:s/>και<text:s/>για<text:s/>τα<text:s/>δεδομένα<text:s/>API.</text:span></text:p>
      <text:p text:style-name="P137"><text:span text:style-name="T137_1">3.</text:span><text:span text:style-name="T137_2"><text:s/>Οι<text:s/>αερομεταφορείς<text:s/>διαβιβάζουν<text:s/>τα<text:s/>δεδομένα<text:s/>PNR<text:s/>με<text:s/>ηλεκτρονικά<text:s/>μέσα,<text:s/>χρησιμοποιώντας<text:s/>τα<text:s/>κοινά<text:s/>πρωτόκολλα<text:s/>μετάδοσης<text:s/>και<text:s/>τους<text:s/>υποστηριζόμενους<text:s/>μορφό-<text:s/>τυπους<text:s/>δεδομένων<text:s/>του<text:s/>άρθρου<text:s/>18,<text:s/>ως<text:s/>εξής:</text:span></text:p>
      <text:p text:style-name="P138"><text:span text:style-name="T138_1">α)</text:span><text:span text:style-name="T138_2"><text:tab/></text:span><text:span text:style-name="T138_3">σε<text:s/>χρονικό<text:s/>διάστημα<text:s/>μεταξύ<text:s/>48<text:s/>έως<text:s/>24<text:s/>ωρών,<text:s/>πριν<text:s/>από<text:s/>τον<text:s/>προγραμματισμένο<text:s/>χρόνο<text:s/>αναχώρησης<text:s/>της<text:s/>πτήσης,</text:span></text:p>
      <text:p text:style-name="P139"><text:span text:style-name="T139_1">β)</text:span><text:span text:style-name="T139_2"><text:tab/></text:span><text:span text:style-name="T139_3">αμέσως<text:s/>μετά<text:s/>το<text:s/>κλείσιμο<text:s/>της<text:s/>πτήσης,<text:s/>δηλαδή<text:s/>αφού<text:s/>επιβιβαστούν<text:s/>οι<text:s/>επιβάτες<text:s/>στο<text:s/>αεροσκάφος<text:s/>που<text:s/>ετοιμάζεται<text:s/>να<text:s/>αναχωρήσει<text:s/>και<text:s/>δεν<text:s/>είναι<text:s/>πλέον<text:s/>δυνατή<text:s/>η<text:s/>επιβίβαση<text:s/>ή<text:s/>αποβίβαση<text:s/>επιβατών.<text:s/>Στην<text:s/>περίπτωση<text:s/>αυτή,<text:s/>οι<text:s/>αερομεταφορείς<text:s/>μπορούν<text:s/>να<text:s/>περιορίζονται<text:s/>στην<text:s/>επικαιροποίηση<text:s/>των<text:s/>δεδομένων<text:s/>που<text:s/>διαβιβάστηκαν<text:s/>κατά<text:s/>την<text:s/>περίπτωση<text:s/>α΄.</text:span></text:p>
      <text:p text:style-name="P140"><text:span text:style-name="T140_1">4.</text:span><text:span text:style-name="T140_2"><text:s/>Σε<text:s/>περιπτώσεις<text:s/>τεχνικής<text:s/>βλάβης,<text:s/>ή<text:s/>όταν<text:s/>πρόκειται<text:s/>για<text:s/>αερομεταφορείς<text:s/>που<text:s/>δεν<text:s/>εκτελούν<text:s/>πτήσεις<text:s/>εντός<text:s/>ή<text:s/>εκτός<text:s/>ΕΕ<text:s/>με<text:s/>συγκεκριμένο<text:s/>και<text:s/>δημοσιευμένο<text:s/>πρόγραμμα<text:s/>και<text:s/>δεν<text:s/>διαθέτουν<text:s/>την<text:s/>αναγκαία<text:s/>υποδομή<text:s/>για<text:s/>να<text:s/>υποστηρίξουν<text:s/>τους<text:s/>μορφότυπους<text:s/>δεδομένων<text:s/>και<text:s/>τα<text:s/>πρωτόκολλα<text:s/>διαβίβασης<text:s/>του<text:s/>άρθρου<text:s/>18,<text:s/>οι<text:s/>ανωτέρω<text:s/>διαβιβάσεις<text:s/>πραγματοποιούνται<text:s/>με<text:s/>κάθε<text:s/>άλλο<text:s/>πρόσφορο<text:s/>ηλεκτρονικό<text:s/>μέσο<text:s/>που<text:s/>εξασφαλίζει<text:s/>κατάλληλο<text:s/>επίπεδο<text:s/>ασφάλειας<text:s/>των<text:s/>δεδομένων.</text:span></text:p>
      <text:p text:style-name="P141"><text:span text:style-name="T141_1">5.</text:span><text:span text:style-name="T141_2"><text:s/>Όταν<text:s/>η<text:s/>πρόσβαση<text:s/>σε<text:s/>δεδομένα<text:s/>PNR<text:s/>είναι<text:s/>αναγκαία<text:s/>για<text:s/>να<text:s/>αντιμετωπιστεί<text:s/>συγκεκριμένη<text:s/>και<text:s/>πραγματική<text:s/>απειλή<text:s/>σχετιζόμενη<text:s/>με<text:s/>τρομοκρατικές<text:s/>πράξεις<text:s/>ή<text:s/>σοβαρά<text:s/>εγκλήματα<text:s/>του<text:s/>άρθρου<text:s/>4,<text:s/>οι<text:s/>αερομεταφορείς<text:s/>υποχρε-<text:s/>ούνται<text:s/>να<text:s/>διαβιβάζουν<text:s/>τα<text:s/>δεδομένα<text:s/>PNR<text:s/>και<text:s/>σε<text:s/>άλλες<text:s/>χρονικές<text:s/>στιγμές,<text:s/>μετά<text:s/>από<text:s/>σχετικό<text:s/>αίτημα<text:s/>της<text:s/>ΜΣΕ.</text:span></text:p>
      <text:h text:style-name="P142" text:outline-level="6"><text:span text:style-name="T142_1">Άρθρο<text:s/>11</text:span></text:h>
      <text:h text:style-name="P143" text:outline-level="6"><text:span text:style-name="T143_1">Ανταλλαγή<text:s/>πληροφοριών<text:s/>μεταξύ<text:s/>κρατών-μελών<text:s/>(Άρθρο<text:s/>9<text:s/>της<text:s/>Οδηγίας)</text:span></text:h>
      <text:p text:style-name="P144"><text:span text:style-name="T144_1">1.</text:span><text:span text:style-name="T144_2"><text:s/>Η<text:s/>ΜΣΕ,<text:s/>όταν<text:s/>πρόκειται<text:s/>για<text:s/>πρόσωπα<text:s/>που<text:s/>έχουν<text:s/>ταυ-<text:s/>τοποιηθεί,<text:s/>σύμφωνα<text:s/>με<text:s/>την<text:s/>περίπτωση<text:s/>α΄<text:s/>της<text:s/>παραγράφου<text:s/>3<text:s/>του<text:s/>άρθρου<text:s/>8,<text:s/>διαβιβάζει<text:s/>όλα<text:s/>τα<text:s/>συναφή<text:s/>και<text:s/>αναγκαία<text:s/>δεδομένα<text:s/>PNR<text:s/>ή<text:s/>το<text:s/>αποτέλεσμα<text:s/>της<text:s/>επεξεργασίας<text:s/>τους,<text:s/>στις<text:s/>ΜΣΕ<text:s/>των<text:s/>άλλων<text:s/>κρατών-μελών,<text:s/>μόνον<text:s/>εφόσον<text:s/>πληρούνται<text:s/>οι<text:s/>προϋποθέσεις<text:s/>του<text:s/>δευτέρου<text:s/>εδαφίου<text:s/>της<text:s/>παραγράφου<text:s/>6<text:s/>του<text:s/>άρθρου<text:s/>8.<text:s/>Η<text:s/>ΜΣΕ,<text:s/>όταν<text:s/>λαμβάνει<text:s/>πληροφορίες<text:s/>για<text:s/>πρόσωπα<text:s/>ταυτοποιημένα<text:s/>από<text:s/>ΜΣΕ<text:s/>άλλου<text:s/>κράτους-μέλους,<text:s/>τα<text:s/>διαβιβάζει<text:s/>στις<text:s/>Αρμόδιες<text:s/>Αρχές<text:s/>σύμφωνα<text:s/>με<text:s/>το<text:s/>άρθρο<text:s/>9<text:s/>παράγραφος<text:s/>1.</text:span></text:p>
      <text:p text:style-name="P145"><text:span text:style-name="T145_1">2.</text:span><text:span text:style-name="T145_2"><text:s/>α.<text:s/>Η<text:s/>ΜΣΕ<text:s/>μπορεί,<text:s/>αν<text:s/>χρειασθεί,<text:s/>να<text:s/>ζητήσει<text:s/>από<text:s/>ΜΣΕ<text:s/>άλλου<text:s/>κράτους-μέλους<text:s/>να<text:s/>της<text:s/>γνωστοποιήσει<text:s/>δεδομένα<text:s/>PNR<text:s/>που<text:s/>διατηρεί<text:s/>στη<text:s/>βάση<text:s/>δεδομένων<text:s/>της<text:s/>και<text:s/>αυτών<text:s/>που<text:s/>δεν<text:s/>έχουν<text:s/>ακόμα<text:s/>αποπροσωποποιηθεί<text:s/>μέσω<text:s/>κάλυψης<text:s/>στοιχείων<text:s/>των<text:s/>δεδομένων<text:s/>δυνάμει<text:s/>του<text:s/>άρθρου<text:s/>14,<text:s/>καθώς<text:s/>επίσης,<text:s/>αν<text:s/>χρειάζεται,<text:s/>το<text:s/>αποτέλεσμα<text:s/>επεξεργασίας<text:s/>των<text:s/>δεδομένων<text:s/>αυτών,<text:s/>εάν<text:s/>έχει<text:s/>ήδη<text:s/>γίνει<text:s/>σύμφωνα<text:s/>με<text:s/>το<text:s/>άρθρο<text:s/>8.<text:s/>Μια<text:s/>τέτοια<text:s/>αίτηση<text:s/>γνωστοποίησης<text:s/>αιτιολογείται<text:s/>δεόντως<text:s/>από<text:s/>τη<text:s/>ΜΣΕ<text:s/>και<text:s/>μπορεί<text:s/>να<text:s/>θεμελιώνεται<text:s/>σε<text:s/>οποιοδήποτε<text:s/>μεμονωμένο<text:s/>στοιχείο<text:s/>δεδομένων<text:s/>ή<text:s/>σε<text:s/>συνδυασμό<text:s/>τέτοιων<text:s/>στοιχείων,<text:s/>ανάλογα<text:s/>με<text:s/>αυτό<text:s/>που<text:s/>η<text:s/>ΜΣΕ<text:s/>κρίνει<text:s/>απαραίτητο<text:s/>σε<text:s/>μια<text:s/>συγκεκριμένη<text:s/>υπόθεση<text:s/>πρόληψης,<text:s/>ανίχνευσης,<text:s/>διερεύνησης<text:s/>ή<text:s/>δίωξης<text:s/>τρομοκρατικών<text:s/>ή<text:s/>σοβαρών<text:s/>εγκλημάτων.</text:span></text:p>
      <text:p text:style-name="P146"><text:span text:style-name="T146_1">β.<text:s/>Αν<text:s/>αρμόδια<text:s/>ΜΣΕ<text:s/>άλλου<text:s/>κράτους-μέλους<text:s/>ζητεί<text:s/>από<text:s/>τη<text:s/>ΜΣΕ<text:s/>τη<text:s/>γνωστοποίηση<text:s/>δεδομένων<text:s/>της<text:s/>περίπτωσης<text:s/>α΄,<text:s/>η<text:s/>ΜΣΕ<text:s/>παρέχει<text:s/>τις<text:s/>ζητούμενες<text:s/>πληροφορίες<text:s/>το<text:s/>συντομότερο<text:s/>δυνατόν,<text:s/>εφόσον<text:s/>συντρέχουν<text:s/>οι<text:s/>προϋποθέσεις<text:s/>του<text:s/>δευτέρου<text:s/>εδαφίου<text:s/>της<text:s/>περίπτωσης<text:s/>α΄.</text:span></text:p>
      <text:p text:style-name="P147"><text:span text:style-name="T147_1">γ.<text:s/>Αν<text:s/>τα<text:s/>ζητούμενα<text:s/>δεδομένα<text:s/>έχουν<text:s/>αποπροσωποποι-<text:s/>ηθεί<text:s/>μέσω<text:s/>κάλυψης<text:s/>σύμφωνα<text:s/>με<text:s/>το<text:s/>άρθρο<text:s/>14,<text:s/>η<text:s/>ΜΣΕ<text:s/>γνωστοποιεί<text:s/>τα<text:s/>πλήρη<text:s/>δεδομένα<text:s/>μόνον<text:s/>εφόσον<text:s/>εκτιμά-<text:s/>ται<text:s/>εύλογα<text:s/>ότι<text:s/>είναι<text:s/>αναγκαίο<text:s/>για<text:s/>το<text:s/>σκοπό<text:s/>του<text:s/>άρθρου<text:s/>2<text:s/>και<text:s/>μόνον<text:s/>εφόσον<text:s/>εξουσιοδοτηθεί<text:s/>από<text:s/>Αρμόδια<text:s/>Αρχή<text:s/>όπως<text:s/>αναφέρεται<text:s/>στο<text:s/>άρθρο<text:s/>14.</text:span></text:p>
      <text:p text:style-name="P148"><text:span text:style-name="T148_1">3.</text:span><text:span text:style-name="T148_2"><text:s/>Οι<text:s/>Αρμόδιες<text:s/>Αρχές<text:s/>του<text:s/>άρθρο<text:s/>9<text:s/>μπορεί<text:s/>να<text:s/>ζητήσουν<text:s/>απευθείας<text:s/>από<text:s/>τη<text:s/>ΜΣΕ<text:s/>άλλου<text:s/>κράτους-μέλους<text:s/>να<text:s/>τους<text:s/>γνωστοποιήσει<text:s/>δεδομένα<text:s/>PNR<text:s/>που<text:s/>διατηρεί<text:s/>στη<text:s/>βάση<text:s/>δεδομένων<text:s/>της,<text:s/>μόνον<text:s/>όταν<text:s/>απαιτείται<text:s/>σε<text:s/>περιπτώσεις<text:s/>έκτακτης<text:s/>ανάγκης<text:s/>και<text:s/>υπό<text:s/>τις<text:s/>προϋποθέσεις<text:s/>της<text:s/>περίπτωσης<text:s/>α΄<text:s/>της<text:s/>παραγράφου<text:s/>2.<text:s/>Οι<text:s/>αιτήσεις<text:s/>των<text:s/>αρμόδιων<text:s/>αρχών<text:s/>είναι<text:s/>αιτιολογημένες.<text:s/>Αντίγραφο<text:s/>της<text:s/>αιτήσεως<text:s/>αποστέλλεται<text:s/>πάντοτε<text:s/>στη<text:s/>ΜΣΕ.<text:s/>Σε<text:s/>όλες<text:s/>τις<text:s/>άλλες<text:s/>περιπτώσεις,<text:s/>οι<text:s/>Αρμόδιες<text:s/>Αρχές<text:s/>υποβάλλουν<text:s/>τις<text:s/>αιτήσεις<text:s/>τους<text:s/>μέσω<text:s/>της<text:s/>ΜΣΕ.</text:span></text:p>
      <text:p text:style-name="P149"><text:span text:style-name="T149_1">4.</text:span><text:span text:style-name="T149_2"><text:s/>Σε<text:s/>εξαιρετικές<text:s/>περιπτώσεις,<text:s/>όταν<text:s/>η<text:s/>πρόσβαση<text:s/>σε<text:s/>δεδομένα<text:s/>PNR<text:s/>είναι<text:s/>αναγκαία<text:s/>για<text:s/>να<text:s/>αντιμετωπιστεί<text:s/>συγκεκριμένη<text:s/>και<text:s/>πραγματική<text:s/>απειλή<text:s/>που<text:s/>έχει<text:s/>σχέση<text:s/>με<text:s/>τρομοκρατικά<text:s/>ή<text:s/>σοβαρά<text:s/>εγκλήματα,<text:s/>η<text:s/>ΜΣΕ<text:s/>έχει<text:s/>το<text:s/>δικαίωμα<text:s/>να<text:s/>ζητήσει<text:s/>από<text:s/>τη<text:s/>ΜΣΕ<text:s/>άλλου<text:s/>κράτους-μέ-<text:s/>λους<text:s/>δεδομένα<text:s/>PNR<text:s/>σύμφωνα<text:s/>με<text:s/>την<text:s/>παράγραφο<text:s/>5<text:s/>του<text:s/>άρθρου<text:s/>10.<text:s/>Υπό<text:s/>τις<text:s/>προϋποθέσεις<text:s/>του<text:s/>προηγούμενου<text:s/>εδαφίου<text:s/>η<text:s/>ΜΣΕ<text:s/>ζητεί<text:s/>από<text:s/>τον<text:s/>αερομεταφορέα<text:s/>δεδομένα<text:s/>της<text:s/>παραγράφου<text:s/>5<text:s/>του<text:s/>άρθρου<text:s/>10<text:s/>και<text:s/>τα<text:s/>χορηγεί<text:s/>στη<text:s/>ΜΣΕ<text:s/>άλλου<text:s/>κράτους-μέλους<text:s/>που<text:s/>τα<text:s/>έχει<text:s/>ζητήσει.</text:span></text:p>
      <text:p text:style-name="P150"><text:span text:style-name="T150_1">5.</text:span><text:span text:style-name="T150_2"><text:s/>Η<text:s/>ανταλλαγή<text:s/>πληροφοριών<text:s/>από<text:s/>τη<text:s/>ΜΣΕ<text:s/>και<text:s/>τις<text:s/>Αρμόδιες<text:s/>Αρχές,<text:s/>σύμφωνα<text:s/>με<text:s/>το<text:s/>παρόν<text:s/>άρθρο<text:s/>γίνεται<text:s/>αμελλητί,<text:s/>με<text:s/>τη<text:s/>χρήση<text:s/>των<text:s/>υφιστάμενων<text:s/>διαύλων<text:s/>συνεργασίας<text:s/>μεταξύ<text:s/>των<text:s/>Αρμόδιων<text:s/>Αρχών<text:s/>των<text:s/>κρατών-μελών<text:s/>και<text:s/>σε<text:s/>γλώσσα<text:s/>που<text:s/>χρησιμοποιείται<text:s/>για<text:s/>τον<text:s/>επιλεγόμενο<text:s/>δίαυλο.<text:s/>Στις<text:s/>περιπτώσεις<text:s/>έκτακτης<text:s/>ανάγκης,<text:s/>η<text:s/>ανταλλαγή<text:s/>πληροφοριών<text:s/>διεξάγεται<text:s/>μέσω<text:s/>του<text:s/>σημείου<text:s/>επαφής<text:s/>που<text:s/>ορίζεται<text:s/>για<text:s/>το<text:s/>σκοπό<text:s/>αυτόν<text:s/>από<text:s/>τη<text:s/>ΜΣΕ.<text:s/>Τα<text:s/>στοιχεία<text:s/>του<text:s/>σημείου<text:s/>επαφής<text:s/>και<text:s/>οποιαδήποτε<text:s/>αλλαγή<text:s/>σ΄<text:s/>αυτά<text:s/>γνωστοποιούνται<text:s/>στην<text:s/>Ευρωπαϊκή<text:s/>Επιτροπή.</text:span></text:p>
      <text:h text:style-name="P151" text:outline-level="6"><text:span text:style-name="T151_1">Άρθρο<text:s/>12</text:span></text:h>
      <text:h text:style-name="P152" text:outline-level="6"><text:span text:style-name="T152_1">Προϋποθέσεις<text:s/>πρόσβασης<text:s/>της<text:s/>Ευρωπαϊκής<text:s/>Αστυνομικής<text:s/>Υπηρεσίας<text:s/>(Europol)<text:s/>σε<text:s/>δεδομένα<text:s/>PNR</text:span></text:h>
      <text:p text:style-name="P153"><text:span text:style-name="T153_1">(Άρθρο<text:s/>10<text:s/>της<text:s/>Οδηγίας)</text:span></text:p>
      <text:p text:style-name="P154"><text:span text:style-name="T154_1">1.</text:span><text:span text:style-name="T154_2"><text:s/>Η<text:s/>Ευρωπαϊκή<text:s/>Αστυνομική<text:s/>Υπηρεσία<text:s/>(Europol),<text:s/>εντός<text:s/>των<text:s/>ορίων<text:s/>των<text:s/>αρμοδιοτήτων<text:s/>της<text:s/>και<text:s/>για<text:s/>την<text:s/>εκτέλεση<text:s/>των<text:s/>καθηκόντων<text:s/>της,<text:s/>μπορεί<text:s/>να<text:s/>ζητήσει<text:s/>δεδομένα<text:s/>PNR<text:s/>ή<text:s/>το<text:s/>αποτέλεσμα<text:s/>της<text:s/>επεξεργασίας<text:s/>αυτών<text:s/>από<text:s/>τη<text:s/>ΜΣΕ.<text:s/>Η<text:s/>ανταλλαγή<text:s/>πληροφοριών<text:s/>διεξάγεται<text:s/>μέσω<text:s/>του<text:s/>ασφαλούς<text:s/>διαύλου<text:s/>επικοινωνίας<text:s/>SIENA<text:s/>και<text:s/>σύμφωνα<text:s/>με<text:s/>τον<text:s/>Κανονισμό<text:s/>(ΕΕ)<text:s/>794/2016<text:s/>(ΕΕ<text:s/>L<text:s/>135<text:s/>της<text:s/>24-05-2016).<text:s/>Η<text:s/>γλώσσα,<text:s/>που<text:s/>χρησιμοποιείται<text:s/>στην<text:s/>αίτηση<text:s/>και<text:s/>κατά<text:s/>την<text:s/>ανταλλαγή<text:s/>πληροφοριών,<text:s/>είναι<text:s/>εκείνη<text:s/>που<text:s/>χρησιμοποιείται<text:s/>για<text:s/>τον<text:s/>δίαυλο<text:s/>SIENA.</text:span></text:p>
      <text:p text:style-name="P155"><text:span text:style-name="T155_1">2.</text:span><text:span text:style-name="T155_2"><text:s/>Η<text:s/>ως<text:s/>άνω<text:s/>ανταλλαγή<text:s/>πληροφοριών<text:s/>μπορεί<text:s/>να<text:s/>πραγματοποιηθεί<text:s/>με<text:s/>την<text:s/>υποβολή<text:s/>ηλεκτρονικής<text:s/>αίτησης<text:s/>στη<text:s/>ΜΣΕ,<text:s/>μέσω<text:s/>της<text:s/>Εθνικής<text:s/>Μονάδας<text:s/>Europol,<text:s/>όταν<text:s/>η<text:s/>διαβίβαση<text:s/>είναι<text:s/>απολύτως<text:s/>απαραίτητη<text:s/>για<text:s/>την<text:s/>υποστήριξη<text:s/>και<text:s/>την<text:s/>ενίσχυση<text:s/>της<text:s/>δράσης<text:s/>των<text:s/>κρατών-μελών<text:s/>για<text:s/>την<text:s/>πρόληψη,<text:s/>ανίχνευση<text:s/>ή<text:s/>διερεύνηση<text:s/>μιας<text:s/>συγκεκριμένης<text:s/>τρομοκρατικής<text:s/>πράξης<text:s/>ή<text:s/>ενός<text:s/>σοβαρού<text:s/>εγκλήματος,<text:s/>εφόσον<text:s/>εμπίπτουν<text:s/>στην<text:s/>αρμοδιότητα<text:s/>της<text:s/>Europol,<text:s/>σύμφωνα<text:s/>με<text:s/>τα<text:s/>οριζόμενα<text:s/>στον<text:s/>Κανονισμό<text:s/>(ΕΕ)<text:s/>794/2016.<text:s/>Η<text:s/>αίτηση<text:s/>πρέπει<text:s/>να<text:s/>περιέχει<text:s/>τους<text:s/>λόγους<text:s/>για<text:s/>τους<text:s/>οποίους<text:s/>η<text:s/>Europol<text:s/>θεωρεί<text:s/>ότι<text:s/>η<text:s/>διαβίβαση<text:s/>δεδομένων<text:s/>PNR<text:s/>ή<text:s/>των<text:s/>αποτελεσμάτων<text:s/>της<text:s/>επεξεργασίας<text:s/>δεδομένων<text:s/>PNR<text:s/>συμβάλει<text:s/>σημαντικά<text:s/>στην<text:s/>πρόληψη,<text:s/>ανίχνευση<text:s/>ή<text:s/>διερεύνηση<text:s/>της<text:s/>σχετικής<text:s/>αξιόποινης<text:s/>πράξης.</text:span></text:p>
      <text:h text:style-name="P156" text:outline-level="6"><text:span text:style-name="T156_1">Άρθρο<text:s/>13</text:span></text:h>
      <text:h text:style-name="P157" text:outline-level="6"><text:span text:style-name="T157_1">Διαβίβαση<text:s/>δεδομένων<text:s/>σε<text:s/>τρίτες<text:s/>χώρες<text:s/>(Άρθρο<text:s/>11<text:s/>της<text:s/>Οδηγίας)</text:span></text:h>
      <text:p text:style-name="P158"><text:span text:style-name="T158_1">1.</text:span><text:span text:style-name="T158_2"><text:s/>Οι<text:s/>Αρμόδιες<text:s/>Αρχές<text:s/>του<text:s/>άρθρου<text:s/>9<text:s/>αιτούνται,<text:s/>σύμφωνα<text:s/>με<text:s/>την<text:s/>προβλεπόμενη<text:s/>στην<text:s/>περίπτωση<text:s/>β΄<text:s/>της<text:s/>παραγράφου<text:s/>2<text:s/>του<text:s/>άρθρου<text:s/>8<text:s/>διαδικασία,<text:s/>μόνο<text:s/>για<text:s/>συγκεκριμένη<text:s/>περίπτωση<text:s/>δεδομένα<text:s/>PNR<text:s/>και<text:s/>το<text:s/>αποτέλεσμα<text:s/>της<text:s/>επεξεργασίας<text:s/>των<text:s/>δεδομένων<text:s/>αυτών,<text:s/>που<text:s/>έχουν<text:s/>αποθηκευτεί<text:s/>από<text:s/>τη<text:s/>ΜΣΕ,<text:s/>σύμφωνα<text:s/>με<text:s/>το<text:s/>άρθρο<text:s/>14,<text:s/>προκειμένου<text:s/>σύμφωνα<text:s/>με<text:s/>τις<text:s/>κείμενες<text:s/>διατάξεις<text:s/>να<text:s/>τα<text:s/>διαβιβάσουν<text:s/>σε<text:s/>τρίτη<text:s/>χώρα<text:s/>και<text:s/>εφόσον:</text:span></text:p>
      <text:p text:style-name="P159"><text:span text:style-name="T159_1">α)</text:span><text:span text:style-name="T159_2"><text:tab/></text:span><text:span text:style-name="T159_3">πληρούνται<text:s/>οι<text:s/>προϋποθέσεις<text:s/>του<text:s/>άρθρου<text:s/>13<text:s/>της<text:s/>απόφασης-πλαισίου<text:s/>2008/977/ΔΕΥ<text:s/>του<text:s/>Συμβουλίου<text:s/>(ΕΕ<text:s/>L<text:s/>350<text:s/>της<text:s/>30.12.2008)<text:s/>ή<text:s/>των<text:s/>αντίστοιχων<text:s/>εθνικών<text:s/>διατάξεων<text:s/>που<text:s/>ισχύουν<text:s/>για<text:s/>την<text:s/>προστασία<text:s/>των<text:s/>δεδομένων<text:s/>προσωπικού<text:s/>χαρακτήρα<text:s/>που<text:s/>τυγχάνουν<text:s/>επεξεργασίας<text:s/>στο<text:s/>πλαίσιο<text:s/>της<text:s/>αστυνομικής<text:s/>και<text:s/>δικαστικής<text:s/>συνεργασίας<text:s/>σε<text:s/>ποινικές<text:s/>υποθέσεις,</text:span></text:p>
      <text:p text:style-name="P160"><text:span text:style-name="T160_1">β)</text:span><text:span text:style-name="T160_2"><text:tab/></text:span><text:span text:style-name="T160_3">η<text:s/>διαβίβαση<text:s/>είναι<text:s/>απαραίτητη<text:s/>για<text:s/>τους<text:s/>σκοπούς<text:s/>του<text:s/>άρθρου<text:s/>2,</text:span></text:p>
      <text:p text:style-name="P161"><text:span text:style-name="T161_1">γ)</text:span><text:span text:style-name="T161_2"><text:tab/></text:span><text:span text:style-name="T161_3">η<text:s/>τρίτη<text:s/>χώρα<text:s/>συμφωνεί<text:s/>να<text:s/>διαβιβάσει<text:s/>δεδομένα<text:s/>σε<text:s/>άλλη<text:s/>τρίτη<text:s/>χώρα,<text:s/>μόνον<text:s/>εφόσον<text:s/>αυτό<text:s/>είναι<text:s/>απολύτως<text:s/>αναγκαίο<text:s/>για<text:s/>τους<text:s/>σκοπούς<text:s/>του<text:s/>άρθρου<text:s/>2<text:s/>και<text:s/>μόνο<text:s/>με<text:s/>τη<text:s/>ρητή<text:s/>έγκριση<text:s/>της<text:s/>αποστέλλουσας<text:s/>Αρχής,</text:span></text:p>
      <text:p text:style-name="P162"><text:span text:style-name="T162_1">δ)</text:span><text:span text:style-name="T162_2"><text:tab/></text:span><text:span text:style-name="T162_3">πληρούνται<text:s/>οι<text:s/>προϋποθέσεις<text:s/>του<text:s/>άρθρου<text:s/>11.</text:span></text:p>
      <text:p text:style-name="P163"><text:span text:style-name="T163_1">2.</text:span><text:span text:style-name="T163_2"><text:s/>Οι<text:s/>διαβιβάσεις<text:s/>δεδομένων<text:s/>PNR,<text:s/>χωρίς<text:s/>προηγούμενη<text:s/>έγκριση<text:s/>του<text:s/>κράτους-μέλους<text:s/>από<text:s/>το<text:s/>οποίο<text:s/>ελήφθησαν,<text:s/>επιτρέπονται,<text:s/>κατά<text:s/>παρέκκλιση<text:s/>των<text:s/>οριζομένων<text:s/>[στην<text:s/>παρ.<text:s/>2<text:s/>του<text:s/>άρθρου<text:s/>13<text:s/>της<text:s/>απόφασης-πλαισίου<text:s/>2008/977/<text:s/>ΔΕΥ],<text:s/>σε<text:s/>εξαιρετικές<text:s/>περιπτώσεις<text:s/>και<text:s/>μόνον<text:s/>εφόσον:</text:span></text:p>
      <text:p text:style-name="P164"><text:span text:style-name="T164_1">α)</text:span><text:span text:style-name="T164_2"><text:tab/></text:span><text:span text:style-name="T164_3">η<text:s/>διαβίβαση<text:s/>των<text:s/>δεδομένων<text:s/>είναι<text:s/>αναγκαία<text:s/>για<text:s/>την<text:s/>αντιμετώπιση<text:s/>συγκεκριμένης<text:s/>και<text:s/>πραγματικής<text:s/>απειλής,<text:s/>που<text:s/>συνδέεται<text:s/>με<text:s/>τρομοκρατικές<text:s/>πράξεις<text:s/>ή<text:s/>σοβαρά<text:s/>εγκλήματα,<text:s/>εντός<text:s/>ενός<text:s/>κράτους-μέλους<text:s/>ή<text:s/>τρίτης<text:s/>χώρας,<text:s/>και</text:span></text:p>
      <text:p text:style-name="P165"><text:span text:style-name="T165_1">β)</text:span><text:span text:style-name="T165_2"><text:tab/></text:span><text:span text:style-name="T165_3">η<text:s/>προηγούμενη<text:s/>έγκριση<text:s/>δεν<text:s/>είναι<text:s/>δυνατόν<text:s/>να<text:s/>λη-<text:s/>φθεί<text:s/>εγκαίρως.</text:span></text:p>
      <text:p text:style-name="P166"><text:span text:style-name="T166_1">Το<text:s/>αρμόδιο<text:s/>για<text:s/>την<text:s/>παροχή<text:s/>της<text:s/>έγκρισης<text:s/>κράτος-μέλος<text:s/>ενημερώνεται<text:s/>χωρίς<text:s/>καθυστέρηση<text:s/>και<text:s/>η<text:s/>διαβίβαση<text:s/>καταγράφεται<text:s/>δεόντως<text:s/>και<text:s/>μπορεί<text:s/>να<text:s/>υποβληθεί<text:s/>σε<text:s/>έλεγχο<text:s/>εκ<text:s/>των<text:s/>υστέρων.</text:span></text:p>
      <text:p text:style-name="P167"><text:span text:style-name="T167_1">3.</text:span><text:span text:style-name="T167_2"><text:s/>Τα<text:s/>δεδομένα<text:s/>PNR<text:s/>διαβιβάζονται<text:s/>στις<text:s/>Αρμόδιες<text:s/>Αρχές<text:s/>των<text:s/>τρίτων<text:s/>χωρών,<text:s/>σύμφωνα<text:s/>με<text:s/>τις<text:s/>διατάξεις<text:s/>του<text:s/>παρόντος<text:s/>νόμου<text:s/>και<text:s/>μόνον<text:s/>όταν<text:s/>διασφαλίζεται<text:s/>ότι<text:s/>ο<text:s/>σκοπός<text:s/>της<text:s/>χρήσης<text:s/>τους<text:s/>από<text:s/>τους<text:s/>παραλήπτες<text:s/>συνάδει<text:s/>με<text:s/>τους<text:s/>όρους<text:s/>και<text:s/>τις<text:s/>εγγυήσεις<text:s/>των<text:s/>διατάξεων<text:s/>αυτών.</text:span></text:p>
      <text:p text:style-name="P168"><text:span text:style-name="T168_1">4.</text:span><text:span text:style-name="T168_2"><text:s/>Η<text:s/>Αρμόδια<text:s/>Αρχή,<text:s/>που<text:s/>διαβιβάζει<text:s/>δεδομένα<text:s/>PNR,<text:s/>σύμφωνα<text:s/>με<text:s/>το<text:s/>παρόν<text:s/>άρθρο<text:s/>ενημερώνει<text:s/>κάθε<text:s/>φορά<text:s/>τον<text:s/>υπεύθυνο<text:s/>προστασίας<text:s/>δεδομένων<text:s/>της<text:s/>ΜΣΕ.</text:span></text:p>
      <text:h text:style-name="P169" text:outline-level="1"><text:span text:style-name="T169_1">ΚΕΦΑΛΑΙΟ<text:s/>Δ΄</text:span></text:h>
      <text:h text:style-name="P170" text:outline-level="1"><text:span text:style-name="T170_1">ΠΡΟΣΤΑΣΙΑ<text:s/>ΔΕΔΟΜΕΝΩΝ</text:span></text:h>
      <text:h text:style-name="P171" text:outline-level="6"><text:span text:style-name="T171_1">Άρθρο<text:s/>14</text:span></text:h>
      <text:h text:style-name="P172" text:outline-level="6"><text:span text:style-name="T172_1">Περίοδος<text:s/>διατήρησης<text:s/>και<text:s/>αποπροσωποποίηση<text:s/>των<text:s/>δεδομένων</text:span></text:h>
      <text:p text:style-name="P173"><text:span text:style-name="T173_1">(Άρθρο<text:s/>12<text:s/>της<text:s/>Οδηγίας)</text:span></text:p>
      <text:p text:style-name="P174"><text:span text:style-name="T174_1">1.</text:span><text:span text:style-name="T174_2"><text:s/>Η<text:s/>ΜΣΕ<text:s/>διατηρεί<text:s/>τα<text:s/>δεδομένα<text:s/>PNR,<text:s/>που<text:s/>διαβιβάζουν<text:s/>οι<text:s/>αερομεταφορείς,<text:s/>σε<text:s/>βάση<text:s/>δεδομένων<text:s/>που<text:s/>λειτουργεί<text:s/>σε<text:s/>αυτή<text:s/>για<text:s/>περίοδο<text:s/>πέντε<text:s/>(5)<text:s/>ετών<text:s/>μετά<text:s/>τη<text:s/>διαβίβασή<text:s/>τους.</text:span></text:p>
      <text:p text:style-name="P175"><text:span text:style-name="T175_1">2.</text:span><text:span text:style-name="T175_2"><text:s/>Έξι<text:s/>(6)<text:s/>μήνες<text:s/>μετά<text:s/>τη<text:s/>διαβίβαση<text:s/>της<text:s/>παραγράφου<text:s/>1,<text:s/>τα<text:s/>δεδομένα<text:s/>PNR<text:s/>αποπροσωποποιούνται<text:s/>με<text:s/>την<text:s/>κάλυψη<text:s/>των<text:s/>παρακάτω<text:s/>στοιχείων,<text:s/>που<text:s/>μπορούν<text:s/>να<text:s/>χρησιμεύσουν<text:s/>για<text:s/>την<text:s/>άμεση<text:s/>ταυτοποίηση,<text:s/>του<text:s/>επιβάτη<text:s/>στον<text:s/>οποίο<text:s/>αναφέρονται:</text:span></text:p>
      <text:p text:style-name="P176"><text:span text:style-name="T176_1">α)</text:span><text:span text:style-name="T176_2"><text:tab/></text:span><text:span text:style-name="T176_3">το<text:s/>όνομα<text:s/>(ή<text:s/>τα<text:s/>ονόματα),<text:s/>συμπεριλαμβανομένων<text:s/>των<text:s/>ονομάτων<text:s/>άλλων<text:s/>επιβατών<text:s/>που<text:s/>αναφέρονται<text:s/>στον<text:s/>φάκελο<text:s/>PNR,<text:s/>καθώς<text:s/>και<text:s/>του<text:s/>αριθμού<text:s/>επιβατών<text:s/>που<text:s/>συνταξιδεύουν,<text:s/>οι<text:s/>οποίοι<text:s/>περιλαμβάνονται<text:s/>στον<text:s/>φάκελο<text:s/>PNR,</text:span></text:p>
      <text:p text:style-name="P177"><text:span text:style-name="T177_1">β)</text:span><text:span text:style-name="T177_2"><text:tab/></text:span><text:span text:style-name="T177_3">η<text:s/>διεύθυνση<text:s/>και<text:s/>τα<text:s/>στοιχεία<text:s/>επικοινωνίας,</text:span></text:p>
      <text:p text:style-name="P178"><text:span text:style-name="T178_1">γ)</text:span><text:span text:style-name="T178_2"><text:tab/></text:span><text:span text:style-name="T178_3">όλα<text:s/>τα<text:s/>στοιχεία<text:s/>πληρωμής,<text:s/>στα<text:s/>οποία<text:s/>συμπεριλαμβάνεται<text:s/>η<text:s/>διεύθυνση<text:s/>χρέωσης,<text:s/>εφόσον<text:s/>περιλαμβάνουν<text:s/>πληροφορίες<text:s/>που<text:s/>μπορεί<text:s/>να<text:s/>χρησιμεύσουν<text:s/>για<text:s/>την<text:s/>άμεση<text:s/>ταυτοποίηση<text:s/>του<text:s/>επιβάτη<text:s/>στον<text:s/>οποίον<text:s/>αναφέρονται<text:s/>τα<text:s/>δεδομένα<text:s/>PNR,<text:s/>ή<text:s/>άλλων<text:s/>προσώπων,</text:span></text:p>
      <text:p text:style-name="P179"><text:span text:style-name="T179_1">δ)</text:span><text:span text:style-name="T179_2"><text:tab/></text:span><text:span text:style-name="T179_3">πληροφορίες<text:s/>σχετικά<text:s/>με<text:s/>το<text:s/>πρόγραμμα<text:s/>τακτικού<text:s/>επιβάτη,</text:span></text:p>
      <text:p text:style-name="P180"><text:span text:style-name="T180_1">ε)</text:span><text:span text:style-name="T180_2"><text:tab/></text:span><text:span text:style-name="T180_3">γενικές<text:s/>παρατηρήσεις<text:s/>στο<text:s/>μέτρο<text:s/>που<text:s/>περιλαμβάνουν<text:s/>πληροφορίες<text:s/>που<text:s/>μπορεί<text:s/>να<text:s/>χρησιμεύσουν<text:s/>για<text:s/>την<text:s/>άμεση<text:s/>ταυτοποίηση<text:s/>του<text:s/>επιβάτη<text:s/>στον<text:s/>οποίον<text:s/>αναφέρονται<text:s/>τα<text:s/>δεδομένα<text:s/>PNR,</text:span></text:p>
      <text:p text:style-name="P181"><text:span text:style-name="T181_1">στ)</text:span><text:span text:style-name="T181_2"><text:tab/></text:span><text:span text:style-name="T181_3">οποιαδήποτε<text:s/>δεδομένα<text:s/>API<text:s/>που<text:s/>έχουν<text:s/>συλλεχθεί.</text:span></text:p>
      <text:p text:style-name="P182"><text:span text:style-name="T182_1">3.</text:span><text:span text:style-name="T182_2"><text:s/>Μετά<text:s/>την<text:s/>πάροδο<text:s/>του<text:s/>χρονικού<text:s/>διαστήματος<text:s/>της<text:s/>παραγράφου<text:s/>2,<text:s/>η<text:s/>άρση<text:s/>της<text:s/>αποπροσωποποίησης,<text:s/>μέσω<text:s/>αποκάλυψης<text:s/>του<text:s/>συνόλου<text:s/>των<text:s/>δεδομένων<text:s/>PNR,<text:s/>εγκρί-<text:s/>νεται<text:s/>μόνον<text:s/>εφόσον<text:s/>εκτιμάται<text:s/>εύλογα<text:s/>ότι<text:s/>είναι<text:s/>αναγκαία<text:s/>για<text:s/>τους<text:s/>σκοπούς<text:s/>της<text:s/>περίπτωσης<text:s/>β΄<text:s/>της<text:s/>παραγράφου<text:s/>2<text:s/>του<text:s/>άρθρου<text:s/>8,<text:s/>έχει<text:s/>ενημερωθεί<text:s/>ο<text:s/>υπεύθυνος<text:s/>επεξεργασίας<text:s/>δεδομένων<text:s/>και<text:s/>έχει<text:s/>εγκριθεί<text:s/>από<text:s/>την<text:s/>κατά<text:s/>περίπτωση<text:s/>αρμόδια<text:s/>Δικαστική<text:s/>ή<text:s/>Εισαγγελική<text:s/>Αρχή.</text:span></text:p>
      <text:p text:style-name="P183"><text:span text:style-name="T183_1">4.</text:span><text:span text:style-name="T183_2"><text:s/>Τα<text:s/>δεδομένα<text:s/>PNR<text:s/>διαγράφονται<text:s/>μόνιμα<text:s/>μετά<text:s/>την<text:s/>πάροδο<text:s/>του<text:s/>χρονικού<text:s/>διαστήματος<text:s/>της<text:s/>παραγράφου<text:s/>1.<text:s/>Εξαιρούνται<text:s/>τα<text:s/>δεδομένα<text:s/>PNR<text:s/>συγκεκριμένης<text:s/>υπόθεσης,<text:s/>τα<text:s/>οποία<text:s/>έχουν<text:s/>διαβιβαστεί<text:s/>και<text:s/>χρησιμοποιούνται<text:s/>από<text:s/>Αρμόδια<text:s/>Αρχή<text:s/>στο<text:s/>πλαίσιο<text:s/>έρευνας<text:s/>για<text:s/>την<text:s/>πρόληψη,<text:s/>ανίχνευση,<text:s/>διερεύνηση<text:s/>ή<text:s/>δίωξη<text:s/>τρομοκρατικών<text:s/>πράξεων<text:s/>ή<text:s/>σοβαρών<text:s/>εγκλημάτων<text:s/>και<text:s/>τα<text:s/>οποία<text:s/>διατηρούνται<text:s/>σύμφωνα<text:s/>με<text:s/>τις<text:s/>διατάξεις<text:s/>που<text:s/>καθορίζουν<text:s/>τις<text:s/>αρμοδιό-<text:s/>τητές<text:s/>της<text:s/>ή<text:s/>διέπουν<text:s/>τη<text:s/>λειτουργία<text:s/>της.</text:span></text:p>
      <text:p text:style-name="P184"><text:span text:style-name="T184_1">5.</text:span><text:span text:style-name="T184_2"><text:s/>Το<text:s/>αποτέλεσμα<text:s/>της<text:s/>επεξεργασίας,<text:s/>που<text:s/>προβλέπεται<text:s/>στην<text:s/>περίπτωση<text:s/>α΄<text:s/>της<text:s/>παραγράφου<text:s/>2<text:s/>του<text:s/>άρθρου<text:s/>8,<text:s/>διατηρείται<text:s/>από<text:s/>τη<text:s/>ΜΣΕ<text:s/>μόνο<text:s/>για<text:s/>όσο<text:s/>χρονικό<text:s/>διάστημα<text:s/>είναι<text:s/>απαραίτητο,<text:s/>ώστε<text:s/>να<text:s/>ενημερωθούν<text:s/>για<text:s/>την<text:s/>ύπαρξη<text:s/>θετικού<text:s/>αποτελέσματος<text:s/>τόσο<text:s/>οι<text:s/>αρμόδιες<text:s/>αρχές<text:s/>όσο<text:s/>και<text:s/>οι<text:s/>ΜΣΕ<text:s/>των<text:s/>άλλων<text:s/>κρατών-μελών,<text:s/>σύμφωνα<text:s/>με<text:s/>την<text:s/>παράγραφο<text:s/>1<text:s/>του<text:s/>άρθρου<text:s/>11.<text:s/>Αν<text:s/>μετά<text:s/>τη<text:s/>μεμονωμένη<text:s/>επανεξέταση<text:s/>που<text:s/>προβλέπεται<text:s/>στην<text:s/>παράγραφο<text:s/>5<text:s/>του<text:s/>άρθρου<text:s/>8<text:s/>με<text:s/>μη<text:s/>αυτοματοποιημένα<text:s/>μέσα,<text:s/>το<text:s/>αποτέλεσμα<text:s/>μιας<text:s/>αυτοματοποιημένης<text:s/>επεξεργασίας<text:s/>αποδειχθεί<text:s/>αρνητικό,<text:s/>αυτό<text:s/>μπορεί<text:s/>να<text:s/>αποθηκευτεί<text:s/>για<text:s/>όσο<text:s/>χρονικό<text:s/>διάστημα<text:s/>δεν<text:s/>έχουν<text:s/>ακόμη<text:s/>διαγραφεί<text:s/>τα<text:s/>σχετικά<text:s/>δεδομένα,<text:s/>σύμφωνα<text:s/>με<text:s/>την<text:s/>παράγραφο<text:s/>4,<text:s/>προκειμένου<text:s/>να<text:s/>αποφευχθούν<text:s/>στο<text:s/>μέλλον<text:s/>ανακριβή<text:s/>αποτελέσματα<text:s/>από<text:s/>αυτοματοποιημένη<text:s/>επεξεργασία.</text:span></text:p>
      <text:h text:style-name="P185" text:outline-level="6"><text:span text:style-name="T185_1">Άρθρο<text:s/>15</text:span></text:h>
      <text:h text:style-name="P186" text:outline-level="6"><text:span text:style-name="T186_1">Προστασία<text:s/>δεδομένων<text:s/>προσωπικού<text:s/>χαρακτήρα<text:s/>(Άρθρο<text:s/>13<text:s/>της<text:s/>Οδηγίας)</text:span></text:h>
      <text:p text:style-name="P187"><text:span text:style-name="T187_1">1.</text:span><text:span text:style-name="T187_2"><text:s/>Ο<text:s/>επιβάτης<text:s/>του<text:s/>οποίου<text:s/>τα<text:s/>δεδομένα<text:s/>PNR<text:s/>υπόκεινται<text:s/>σε<text:s/>επεξεργασία,<text:s/>σύμφωνα<text:s/>με<text:s/>τις<text:s/>διατάξεις<text:s/>του<text:s/>παρόντος<text:s/>νόμου,<text:s/>έχει<text:s/>ως<text:s/>υποκείμενο<text:s/>αυτών,<text:s/>κατά<text:s/>την<text:s/>ισχύουσα<text:s/>νομοθεσία<text:s/>για<text:s/>την<text:s/>προστασία<text:s/>των<text:s/>δεδομένων<text:s/>προσωπικού<text:s/>χαρακτήρα,<text:s/>τα<text:s/>εξής<text:s/>δικαιώματα:</text:span></text:p>
      <text:p text:style-name="P188"><text:span text:style-name="T188_1">α)</text:span><text:span text:style-name="T188_2"><text:tab/></text:span><text:span text:style-name="T188_3">πρόσβασης,</text:span></text:p>
      <text:p text:style-name="P189"><text:span text:style-name="T189_1">β)</text:span><text:span text:style-name="T189_2"><text:tab/></text:span><text:span text:style-name="T189_3">διόρθωσης,</text:span></text:p>
      <text:p text:style-name="P190"><text:span text:style-name="T190_1">γ)</text:span><text:span text:style-name="T190_2"><text:tab/></text:span><text:span text:style-name="T190_3">διαγραφής<text:s/>και<text:s/>περιορισμού,<text:s/>και</text:span></text:p>
      <text:p text:style-name="P191"><text:span text:style-name="T191_1">δ)</text:span><text:span text:style-name="T191_2"><text:tab/></text:span><text:span text:style-name="T191_3">αποζημίωσης<text:s/>και<text:s/>δικαστικής<text:s/>προστασίας,<text:s/>για<text:s/>κάθε<text:s/>παραβίαση<text:s/>των<text:s/>διατάξεων<text:s/>που<text:s/>διέπουν<text:s/>την<text:s/>προστασία<text:s/>των<text:s/>προσωπικών<text:s/>του<text:s/>δεδομένων.</text:span></text:p>
      <text:p text:style-name="P192"><text:span text:style-name="T192_1">2.</text:span><text:span text:style-name="T192_2"><text:s/>Η<text:s/>ΜΣΕ<text:s/>εφαρμόζει<text:s/>τα<text:s/>κατάλληλα<text:s/>τεχνικά<text:s/>και<text:s/>οργανωτικά<text:s/>μέτρα<text:s/>και<text:s/>διαδικασίες,<text:s/>ώστε<text:s/>να<text:s/>διασφαλίζεται<text:s/>ο<text:s/>απόρρητος<text:s/>χαρακτήρας<text:s/>της<text:s/>επεξεργασίας<text:s/>και<text:s/>το<text:s/>κατάλληλο<text:s/>επίπεδο<text:s/>ασφαλείας<text:s/>σε<text:s/>σχέση<text:s/>με<text:s/>τους<text:s/>κινδύνους<text:s/>που<text:s/>παρουσιάζουν<text:s/>η<text:s/>επεξεργασία<text:s/>και<text:s/>η<text:s/>φύση<text:s/>των<text:s/>δεδομένων.</text:span></text:p>
      <text:p text:style-name="P193"><text:span text:style-name="T193_1">3.</text:span><text:span text:style-name="T193_2"><text:s/>Οι<text:s/>διατάξεις<text:s/>του<text:s/>παρόντος<text:s/>νόμου<text:s/>δεν<text:s/>θίγουν<text:s/>την<text:s/>εφαρμογή<text:s/>άλλων<text:s/>υποχρεώσεων<text:s/>που<text:s/>προβλέπονται<text:s/>από<text:s/>την<text:s/>ισχύουσα<text:s/>νομοθεσία<text:s/>και<text:s/>βαρύνουν<text:s/>τους<text:s/>αερομεταφορείς<text:s/>κατά<text:s/>την<text:s/>επεξεργασία<text:s/>δεδομένων<text:s/>προσωπικού<text:s/>χαρακτήρα<text:s/>και,<text:s/>ιδίως,<text:s/>τις<text:s/>υποχρεώσεις<text:s/>τους<text:s/>να<text:s/>λαμβάνουν<text:s/>τα<text:s/>κατάλληλα<text:s/>τεχνικά<text:s/>και<text:s/>οργανωτικά<text:s/>μέτρα,<text:s/>ώστε<text:s/>να<text:s/>προστατεύονται<text:s/>η<text:s/>ασφάλεια<text:s/>και<text:s/>η<text:s/>εμπιστευτικότητα<text:s/>των<text:s/>δεδομένων<text:s/>προσωπικού<text:s/>χαρακτήρα.</text:span></text:p>
      <text:p text:style-name="P194"><text:span text:style-name="T194_1">4.</text:span><text:span text:style-name="T194_2"><text:s/>Η<text:s/>επεξεργασία<text:s/>δεδομένων<text:s/>PNR<text:s/>που<text:s/>αποκαλύπτουν<text:s/>τη<text:s/>φυλετική<text:s/>ή<text:s/>εθνοτική<text:s/>καταγωγή,<text:s/>τα<text:s/>πολιτικά<text:s/>φρονήματα,<text:s/>τις<text:s/>θρησκευτικές<text:s/>ή<text:s/>φιλοσοφικές<text:s/>πεποιθήσεις,<text:s/>τη<text:s/>συμμετοχή<text:s/>σε<text:s/>συνδικαλιστική<text:s/>οργάνωση,<text:s/>την<text:s/>υγεία,<text:s/>τη<text:s/>σεξουαλική<text:s/>ζωή<text:s/>ή<text:s/>το<text:s/>σεξουαλικό<text:s/>προσανατολισμό<text:s/>ενός<text:s/>ατόμου<text:s/>απαγορεύεται.<text:s/>Αν<text:s/>παραληφθούν<text:s/>από<text:s/>τη<text:s/>ΜΣΕ<text:s/>δεδομένα<text:s/>PNR<text:s/>που<text:s/>αποκαλύπτουν<text:s/>τέτοιους<text:s/>είδους<text:s/>πληροφορίες,<text:s/>αυτά<text:s/>διαγράφονται<text:s/>αμέσως.</text:span></text:p>
      <text:p text:style-name="P195"><text:span text:style-name="T195_1">5.</text:span><text:span text:style-name="T195_2"><text:s/>Η<text:s/>ΜΣΕ<text:s/>διατηρεί<text:s/>τεκμηρίωση<text:s/>όλων<text:s/>των<text:s/>συστημάτων<text:s/>και<text:s/>διαδικασιών<text:s/>επεξεργασίας<text:s/>που<text:s/>τελούν<text:s/>υπό<text:s/>την<text:s/>ευθύνη<text:s/>της,<text:s/>η<text:s/>οποία<text:s/>περιλαμβάνει<text:s/>τουλάχιστον:</text:span></text:p>
      <text:p text:style-name="P196"><text:span text:style-name="T196_1">α)</text:span><text:span text:style-name="T196_2"><text:tab/></text:span><text:span text:style-name="T196_3">το<text:s/>όνομα<text:s/>και<text:s/>τα<text:s/>στοιχεία<text:s/>επικοινωνίας<text:s/>της<text:s/>ΜΣΕ<text:s/>και<text:s/>του<text:s/>προσωπικού<text:s/>της,<text:s/>που<text:s/>έχουν<text:s/>επιφορτιστεί<text:s/>με<text:s/>την<text:s/>επεξεργασία<text:s/>των<text:s/>δεδομένων<text:s/>PNR<text:s/>και<text:s/>τα<text:s/>διαφορετικά<text:s/>επίπεδα<text:s/>άδειας<text:s/>πρόσβασης,</text:span></text:p>
      <text:p text:style-name="P197"><text:span text:style-name="T197_1">β)</text:span><text:span text:style-name="T197_2"><text:tab/></text:span><text:span text:style-name="T197_3">τα<text:s/>αιτήματα<text:s/>των<text:s/>Αρμόδιων<text:s/>Αρχών<text:s/>και<text:s/>των<text:s/>ΜΣΕ<text:s/>άλλων<text:s/>κρατών-μελών,</text:span></text:p>
      <text:p text:style-name="P198"><text:span text:style-name="T198_1">γ)</text:span><text:span text:style-name="T198_2"><text:tab/></text:span><text:span text:style-name="T198_3">όλες<text:s/>τις<text:s/>αιτήσεις<text:s/>και<text:s/>τις<text:s/>διαβιβάσεις<text:s/>δεδομένων<text:s/>PNR<text:s/>προς<text:s/>τρίτη<text:s/>χώρα.</text:span></text:p>
      <text:p text:style-name="P199"><text:span text:style-name="T199_1">Η<text:s/>ΜΣΕ<text:s/>καθιστά<text:s/>όλη<text:s/>την<text:s/>τεκμηρίωση<text:s/>διαθέσιμη,<text:s/>κατόπιν<text:s/>αιτήματος,<text:s/>στην<text:s/>Αρχή<text:s/>Προστασίας<text:s/>Δεδομένων<text:s/>Προσωπικού<text:s/>Χαρακτήρα.</text:span></text:p>
      <text:p text:style-name="P200"><text:span text:style-name="T200_1">6.</text:span><text:span text:style-name="T200_2"><text:s/>Η<text:s/>ΜΣΕ<text:s/>τηρεί<text:s/>για<text:s/>πέντε<text:s/>(5)<text:s/>έτη<text:s/>αρχεία<text:s/>καταγραφής<text:s/>τουλάχιστον<text:s/>για<text:s/>τις<text:s/>ακόλουθες<text:s/>πράξεις<text:s/>επεξεργασίας:<text:s/>συλλογή,<text:s/>αναζήτηση<text:s/>δεδομένων<text:s/>PNR,<text:s/>άρση<text:s/>της<text:s/>αποπρο-<text:s/>σωποποίησης,<text:s/>κοινοποίηση<text:s/>και<text:s/>διαγραφή.<text:s/>Ειδικότερα,<text:s/>τα<text:s/>αρχεία<text:s/>καταγραφής<text:s/>της<text:s/>αναζήτησης<text:s/>πληροφοριών<text:s/>και<text:s/>της<text:s/>άρσης<text:s/>της<text:s/>αποπροσωποποίησης<text:s/>περιλαμβάνουν:<text:s/>το<text:s/>σκοπό,<text:s/>την<text:s/>ημερομηνία<text:s/>και<text:s/>την<text:s/>ώρα<text:s/>των<text:s/>εν<text:s/>λόγω<text:s/>πράξεων<text:s/>και,<text:s/>εφόσον<text:s/>είναι<text:s/>δυνατό,<text:s/>την<text:s/>ταυτότητα<text:s/>του<text:s/>προσώπου<text:s/>που<text:s/>αναζήτησε<text:s/>πληροφορίες<text:s/>ή<text:s/>κοινοποίησε<text:s/>τα<text:s/>δεδομένα<text:s/>αυτά,<text:s/>καθώς<text:s/>και<text:s/>την<text:s/>ταυτότητα<text:s/>των<text:s/>αποδεκτών<text:s/>των<text:s/>εν<text:s/>λόγω<text:s/>δεδομένων.<text:s/>Τα<text:s/>αρχεία<text:s/>καταγραφής<text:s/>χρησιμοποιούνται<text:s/>αποκλειστικά<text:s/>για<text:s/>σκοπούς<text:s/>εξακρίβωσης,<text:s/>αυτοελέγχου<text:s/>και<text:s/>κατοχύρωσης<text:s/>της<text:s/>ακεραιότητας<text:s/>και<text:s/>της<text:s/>ασφάλειας<text:s/>των<text:s/>δεδομένων,<text:s/>ή<text:s/>για<text:s/>σκοπούς<text:s/>ελέγχου.<text:s/>Κατόπιν<text:s/>αιτήματος,<text:s/>η<text:s/>ΜΣΕ<text:s/>παρέχει<text:s/>πρόσβαση<text:s/>στα<text:s/>συγκεκριμένα<text:s/>αρχεία<text:s/>στην<text:s/>Αρχή<text:s/>Προστασίας<text:s/>Δεδομένων<text:s/>Προσωπικού<text:s/>Χαρακτήρα.</text:span></text:p>
      <text:p text:style-name="P201"><text:span text:style-name="T201_1">7.</text:span><text:span text:style-name="T201_2"><text:s/>Όταν<text:s/>μια<text:s/>παραβίαση<text:s/>προσωπικών<text:s/>δεδομένων<text:s/>ενδέχεται<text:s/>να<text:s/>ενέχει<text:s/>σοβαρό<text:s/>κίνδυνο<text:s/>για<text:s/>την<text:s/>προστασία<text:s/>των<text:s/>δεδομένων<text:s/>αυτών,<text:s/>ή<text:s/>να<text:s/>θίξει<text:s/>την<text:s/>ιδιωτικότητα<text:s/>του<text:s/>υποκειμένου<text:s/>τους,<text:s/>η<text:s/>ΜΣΕ<text:s/>γνωστοποιεί,<text:s/>σύμφωνα<text:s/>με<text:s/>τις<text:s/>κείμενες<text:s/>διατάξεις,<text:s/>την<text:s/>παραβίαση<text:s/>στο<text:s/>υποκείμενο<text:s/>των<text:s/>δεδομένων<text:s/>και<text:s/>στην<text:s/>Αρχή<text:s/>Προστασίας<text:s/>Δεδομένων<text:s/>Προσωπικού<text:s/>Χαρακτήρα,<text:s/>χωρίς<text:s/>αδικαιολόγητη<text:s/>καθυστέρηση.</text:span></text:p>
      <text:h text:style-name="P202" text:outline-level="6"><text:span text:style-name="T202_1">Άρθρο<text:s/>16</text:span></text:h>
      <text:h text:style-name="P203" text:outline-level="6"><text:span text:style-name="T203_1">Κυρώσεις</text:span></text:h>
      <text:p text:style-name="P204"><text:span text:style-name="T204_1">(Άρθρο<text:s/>14<text:s/>της<text:s/>Οδηγίας)</text:span></text:p>
      <text:p text:style-name="P205"><text:span text:style-name="T205_1">1.</text:span><text:span text:style-name="T205_2"><text:s/>Αν<text:s/>ο<text:s/>αερομεταφορέας<text:s/>δεν<text:s/>διαβιβάζει<text:s/>τα<text:s/>δεδομένα<text:s/>PNR<text:s/>στη<text:s/>ΜΣΕ<text:s/>ή<text:s/>δεν<text:s/>τα<text:s/>διαβιβάζει<text:s/>σύμφωνα<text:s/>με<text:s/>τα<text:s/>προβλεπόμενα<text:s/>στα<text:s/>άρθρα<text:s/>10<text:s/>και<text:s/>18,<text:s/>με<text:s/>απόφαση<text:s/>του<text:s/>Προϊσταμένου<text:s/>της<text:s/>Αεροπορικής<text:s/>Αρχής<text:s/>του<text:s/>αερολιμένα,<text:s/>ύστερα<text:s/>από<text:s/>εισήγηση<text:s/>της<text:s/>ΜΣΕ,<text:s/>επιβάλλεται<text:s/>στον<text:s/>αερομεταφορέα<text:s/>χρηματικό<text:s/>πρόστιμο<text:s/>ύψους<text:s/>πέντε<text:s/>χιλιάδων<text:s/>(5.000)<text:s/>ευρώ<text:s/>ανά<text:s/>πτήση.<text:s/>Για<text:s/>κάθε<text:s/>νέα<text:s/>παράβαση,<text:s/>μέσα<text:s/>στην<text:s/>ίδια<text:s/>περίοδο,<text:s/>μπορεί<text:s/>με<text:s/>όμοια<text:s/>απόφαση<text:s/>να<text:s/>επιβληθεί<text:s/>το<text:s/>πρόστιμο<text:s/>του<text:s/>προηγούμενου<text:s/>εδαφίου<text:s/>στο<text:s/>διπλάσιο,<text:s/>καθώς<text:s/>και<text:s/>απαγόρευση<text:s/>απογείωσης<text:s/>του<text:s/>αεροσκάφους<text:s/>μέχρι<text:s/>την<text:s/>πληρωμή<text:s/>του<text:s/>προστίμου<text:s/>ή<text:s/>την<text:s/>κατάθεση<text:s/>ισόποσης<text:s/>εγγυητικής<text:s/>επιστολής<text:s/>ημεδαπής<text:s/>ή<text:s/>αναγνωρισμένης<text:s/>στην<text:s/>Ελλάδα<text:s/>αλλοδαπής<text:s/>τράπεζας.<text:s/>Η<text:s/>απαγόρευση<text:s/>εκτελείται<text:s/>από<text:s/>την<text:s/>κοινοποίηση<text:s/>της<text:s/>απόφασης<text:s/>στον<text:s/>κυβερνήτη<text:s/>ή<text:s/>στον<text:s/>εκμεταλλευόμενο<text:s/>το<text:s/>αεροσκάφος<text:s/>ή<text:s/>σε<text:s/>νόμιμο<text:s/>αντιπρόσωπό<text:s/>του.</text:span></text:p>
      <text:p text:style-name="P206"><text:span text:style-name="T206_1">2.</text:span><text:span text:style-name="T206_2"><text:s/>Με<text:s/>κοινή<text:s/>απόφαση<text:s/>των<text:s/>Υπουργών<text:s/>Υποδομών<text:s/>και<text:s/>Μεταφορών,<text:s/>Οικονομικών<text:s/>και<text:s/>Προστασίας<text:s/>του<text:s/>Πολίτη,<text:s/>ύστερα<text:s/>από<text:s/>εισήγηση<text:s/>της<text:s/>Αεροπορικής<text:s/>Αρχής,<text:s/>μπορεί<text:s/>να<text:s/>αναπροσαρμόζεται<text:s/>το<text:s/>πρόστιμο<text:s/>της<text:s/>παραγράφου<text:s/>1.<text:s/>Σε<text:s/>περίπτωση<text:s/>αναπροσαρμογής<text:s/>το<text:s/>ύψος<text:s/>του<text:s/>ανώτατου<text:s/>ορίου<text:s/>του<text:s/>προστίμου<text:s/>δεν<text:s/>μπορεί<text:s/>να<text:s/>υπερβαίνει<text:s/>τις<text:s/>τριάντα<text:s/>χιλιάδες<text:s/>(30.000)<text:s/>ευρώ.</text:span></text:p>
      <text:p text:style-name="P207"><text:span text:style-name="T207_1">3.</text:span><text:span text:style-name="T207_2"><text:s/>Σε<text:s/>περίπτωση<text:s/>επανειλημμένων<text:s/>παραβάσεων<text:s/>του<text:s/>πρώτου<text:s/>εδαφίου<text:s/>της<text:s/>παραγράφου<text:s/>1,<text:s/>μέσα<text:s/>στην<text:s/>ίδια<text:s/>περίοδο,<text:s/>μπορεί,<text:s/>ύστερα<text:s/>από<text:s/>σχετική<text:s/>εισήγηση<text:s/>του<text:s/>Προϊσταμένου<text:s/>της<text:s/>Αεροπορικής<text:s/>Αρχής<text:s/>του<text:s/>αερολιμένα<text:s/>ή<text:s/>της<text:s/>αρμόδιας<text:s/>διεύθυνσης<text:s/>της<text:s/>κεντρικής<text:s/>υπηρεσίας<text:s/>της<text:s/>Αεροπορικής<text:s/>Αρχής,<text:s/>να<text:s/>επιβάλλονται,<text:s/>με<text:s/>απόφαση<text:s/>του<text:s/>Διοικητή<text:s/>της<text:s/>Αεροπορικής<text:s/>Αρχής,<text:s/>οικονομικές<text:s/>ή<text:s/>άλλης<text:s/>μορφής<text:s/>κυρώσεις,<text:s/>σύμφωνα<text:s/>με<text:s/>όσα<text:s/>προβλέπονται<text:s/>στην<text:s/>κείμενη<text:s/>νομοθεσία.</text:span></text:p>
      <text:p text:style-name="P208"><text:span text:style-name="T208_1">4.</text:span><text:span text:style-name="T208_2"><text:s/>Αν<text:s/>η<text:s/>διαβίβαση<text:s/>των<text:s/>δεδομένων<text:s/>PNR<text:s/>δεν<text:s/>καθίσταται<text:s/>τεχνικά<text:s/>δυνατή<text:s/>λόγω<text:s/>βλάβης,<text:s/>δεν<text:s/>επιβάλλονται<text:s/>κυρώσεις<text:s/>σε<text:s/>βάρος<text:s/>των<text:s/>αερομεταφορέων.<text:s/>Η<text:s/>απόδειξη<text:s/>της<text:s/>συγκεκριμένης<text:s/>αδυναμίας<text:s/>διαβίβασης<text:s/>των<text:s/>δεδομένων<text:s/>PNR<text:s/>βαρύνει<text:s/>τον<text:s/>αερομεταφορέα.</text:span></text:p>
      <text:p text:style-name="P209"><text:span text:style-name="T209_1">5.</text:span><text:span text:style-name="T209_2"><text:s/>Οι<text:s/>αερομεταφορείς<text:s/>που<text:s/>θίγονται<text:s/>μπορούν<text:s/>να<text:s/>ασκήσουν<text:s/>την<text:s/>προσφυγή<text:s/>του<text:s/>άρθρου<text:s/>24<text:s/>του<text:s/>Κώδικα<text:s/>Διοικητικής<text:s/>Διαδικασίας,<text:s/>(ν.<text:s/>2690/1999,<text:s/>Α΄<text:s/>45)<text:s/>και,<text:s/>σε<text:s/>περίπτωση<text:s/>απόρριψής<text:s/>της,<text:s/>να<text:s/>προσφύγουν<text:s/>στα<text:s/>διοικητικά<text:s/>δικαστήρια.<text:s/>Η<text:s/>προθεσμία<text:s/>και<text:s/>η<text:s/>άσκηση<text:s/>της<text:s/>διοικητικής<text:s/>προσφυγής<text:s/>και<text:s/>των<text:s/>ενδίκων<text:s/>μέσων<text:s/>δεν<text:s/>αναστέλλει<text:s/>την<text:s/>εκτέλεση<text:s/>της<text:s/>απόφασης<text:s/>επιβολής<text:s/>κυρώσεων.<text:s/>Τα<text:s/>πρόστιμα<text:s/>εισπράττονται<text:s/>σύμφωνα<text:s/>με<text:s/>τον<text:s/>Κώδικα<text:s/>περί<text:s/>εισπρά-<text:s/>ξεως<text:s/>δημοσίων<text:s/>εσόδων<text:s/>και<text:s/>τις<text:s/>σχετικές<text:s/>διαδικασίες<text:s/>της<text:s/>Αεροπορικής<text:s/>Αρχής.</text:span></text:p>
      <text:h text:style-name="P210" text:outline-level="6"><text:span text:style-name="T210_1">Άρθρο<text:s/>17</text:span></text:h>
      <text:h text:style-name="P211" text:outline-level="6"><text:span text:style-name="T211_1">Εποπτική<text:s/>Αρχή</text:span></text:h>
      <text:p text:style-name="P212"><text:span text:style-name="T212_1">(Άρθρο<text:s/>15<text:s/>της<text:s/>Οδηγίας)</text:span></text:p>
      <text:p text:style-name="P213"><text:span text:style-name="T213_1">1.</text:span><text:span text:style-name="T213_2"><text:s/>Η<text:s/>Αρχή<text:s/>Προστασίας<text:s/>Δεδομένων<text:s/>Προσωπικού<text:s/>Χαρακτήρα<text:s/>είναι<text:s/>υπεύθυνη<text:s/>για<text:s/>την<text:s/>παροχή<text:s/>συμβουλών<text:s/>και<text:s/>την<text:s/>παρακολούθηση<text:s/>ή<text:s/>την<text:s/>εποπτεία<text:s/>της<text:s/>εφαρμογής<text:s/>των<text:s/>διατάξεων<text:s/>του<text:s/>παρόντος<text:s/>νόμου<text:s/>για<text:s/>κάθε<text:s/>επεξεργασία<text:s/>δεδομένων<text:s/>προσωπικού<text:s/>χαρακτήρα<text:s/>που<text:s/>προβλέπεται<text:s/>σε<text:s/>αυτόν<text:s/>και<text:s/>μεριμνά<text:s/>για<text:s/>την<text:s/>προστασία<text:s/>των<text:s/>θεμελιωδών<text:s/>δικαιωμάτων<text:s/>σε<text:s/>σχέση<text:s/>με<text:s/>την<text:s/>επεξεργασία<text:s/>αυτή.</text:span></text:p>
      <text:p text:style-name="P214"><text:span text:style-name="T214_1">2.</text:span><text:span text:style-name="T214_2"><text:s/>Η<text:s/>Αρχή<text:s/>Προστασίας<text:s/>Δεδομένων<text:s/>Προσωπικού<text:s/>Χαρακτήρα:</text:span></text:p>
      <text:p text:style-name="P215"><text:span text:style-name="T215_1">α)</text:span><text:span text:style-name="T215_2"><text:tab/></text:span><text:span text:style-name="T215_3">χειρίζεται<text:s/>τις<text:s/>καταγγελίες<text:s/>που<text:s/>υποβάλλονται<text:s/>από<text:s/>κάθε<text:s/>υποκείμενο<text:s/>δεδομένων,<text:s/>ερευνά<text:s/>την<text:s/>υπόθεση<text:s/>και<text:s/>ενημερώνει<text:s/>τα<text:s/>υποκείμενα<text:s/>των<text:s/>δεδομένων<text:s/>για<text:s/>την<text:s/>πρόοδο<text:s/>και<text:s/>την<text:s/>έκβαση<text:s/>της<text:s/>καταγγελίας<text:s/>μέσα<text:s/>σε<text:s/>εύλογο<text:s/>χρονικό<text:s/>διάστημα,</text:span></text:p>
      <text:p text:style-name="P216"><text:span text:style-name="T216_1">β)</text:span><text:span text:style-name="T216_2"><text:tab/></text:span><text:span text:style-name="T216_3">ελέγχει<text:s/>τη<text:s/>νομιμότητα<text:s/>της<text:s/>επεξεργασίας<text:s/>των<text:s/>δεδομένων<text:s/>και<text:s/>διεξάγει<text:s/>έρευνες,<text:s/>επιθεωρήσεις<text:s/>και<text:s/>ελέγχους,<text:s/>είτε<text:s/>αυτεπαγγέλτως<text:s/>είτε<text:s/>βάσει<text:s/>καταγγελίας,<text:s/>σύμφωνα<text:s/>με<text:s/>την<text:s/>περίπτωση<text:s/>α΄.</text:span></text:p>
      <text:p text:style-name="P217"><text:span text:style-name="T217_1">3.</text:span><text:span text:style-name="T217_2"><text:s/>Η<text:s/>Αρχή<text:s/>Προστασίας<text:s/>Δεδομένων<text:s/>Προσωπικού<text:s/>Χαρακτήρα<text:s/>συμβουλεύει,<text:s/>ύστερα<text:s/>από<text:s/>αίτημα,<text:s/>το<text:s/>υποκείμενο<text:s/>των<text:s/>δεδομένων<text:s/>σχετικά<text:s/>με<text:s/>την<text:s/>άσκηση<text:s/>των<text:s/>δικαιωμάτων<text:s/>που<text:s/>προβλέπονται<text:s/>στις<text:s/>διατάξεις<text:s/>του<text:s/>παρόντος<text:s/>νόμου.</text:span></text:p>
      <text:h text:style-name="P218" text:outline-level="1"><text:span text:style-name="T218_1">ΚΕΦΑΛΑΙΟ<text:s/>Ε΄<text:s/></text:span></text:h>
      <text:h text:style-name="P219" text:outline-level="1"><text:span text:style-name="T219_1">ΤΕΛΙΚΕΣ<text:s/>ΔΙΑΤΑΞΕΙΣ</text:span></text:h>
      <text:h text:style-name="P220" text:outline-level="6"><text:span text:style-name="T220_1">Άρθρο<text:s/>18</text:span></text:h>
      <text:h text:style-name="P221" text:outline-level="6"><text:span text:style-name="T221_1">Κοινά<text:s/>πρωτόκολλα<text:s/>και<text:s/>υποστηριζόμενοι<text:s/>μορφότυποι<text:s/>δεδομένων<text:s/>[Άρθρο<text:s/>16<text:s/>της<text:s/>Οδηγίας<text:s/>και<text:s/>άρθρο<text:s/>1<text:s/>και<text:s/>Παράρτημα<text:s/>της<text:s/>αριθμ.<text:s/>2017/759<text:s/>Εκτελεστικής<text:s/>Απόφασης<text:s/>της<text:s/>Ευρωπαϊκής<text:s/>Επιτροπής</text:span></text:h>
      <text:p text:style-name="P222"><text:span text:style-name="T222_1">(EE<text:s/>L<text:s/>113<text:s/>της<text:s/>29-04-2017)]</text:span></text:p>
      <text:p text:style-name="P223"><text:span text:style-name="T223_1">1.</text:span><text:span text:style-name="T223_2"><text:s/>Όλες<text:s/>οι<text:s/>διαβιβάσεις<text:s/>δεδομένων<text:s/>PNR<text:s/>από<text:s/>αερομεταφορείς<text:s/>στη<text:s/>ΜΣΕ<text:s/>για<text:s/>τους<text:s/>σκοπούς<text:s/>του<text:s/>παρόντος<text:s/>νόμου<text:s/>γίνονται<text:s/>ηλεκτρονικά,<text:s/>ώστε<text:s/>να<text:s/>παρέχονται<text:s/>επαρκείς<text:s/>εγγυήσεις<text:s/>όσον<text:s/>αφορά<text:s/>τα<text:s/>μέτρα<text:s/>τεχνικής<text:s/>ασφάλειας<text:s/>και<text:s/>οργάνωσης<text:s/>της<text:s/>επεξεργασίας<text:s/>που<text:s/>πρέπει<text:s/>να<text:s/>διενεργηθεί.<text:s/>Σε<text:s/>περίπτωση<text:s/>τεχνικής<text:s/>βλάβης,<text:s/>τα<text:s/>δεδομένα<text:s/>PNR<text:s/>μπορεί<text:s/>να<text:s/>διαβιβασθούν<text:s/>με<text:s/>οποιοδήποτε<text:s/>άλλο<text:s/>πρόσφορο<text:s/>μέσο,<text:s/>εφόσον<text:s/>διατηρείται<text:s/>το<text:s/>ίδιο<text:s/>επίπεδο<text:s/>ασφάλειας<text:s/>και<text:s/>υπάρχει<text:s/>πλήρης<text:s/>συμμόρφωση<text:s/>με<text:s/>την<text:s/>ενωσιακή<text:s/>νομοθεσία<text:s/>για<text:s/>την<text:s/>προστασία<text:s/>των<text:s/>δεδομένων.</text:span></text:p>
      <text:p text:style-name="P224"><text:span text:style-name="T224_1">2.</text:span><text:span text:style-name="T224_2"><text:s/>Όταν<text:s/>οι<text:s/>αερομεταφορείς<text:s/>διαβιβάζουν<text:s/>στη<text:s/>ΜΣΕ,<text:s/>σύμφωνα<text:s/>με<text:s/>τις<text:s/>διατάξεις<text:s/>του<text:s/>παρόντος<text:s/>νόμου,<text:s/>δεδομένα<text:s/>PNR<text:s/>χρησιμοποιούν<text:s/>έναν<text:s/>από<text:s/>τους<text:s/>μορφότυπους<text:s/>δεδομένων<text:s/>και<text:s/>τα<text:s/>πρωτόκολλα<text:s/>διαβίβασης<text:s/>που<text:s/>απα-<text:s/>ριθμούνται<text:s/>στα<text:s/>σημεία<text:s/>1<text:s/>και<text:s/>2<text:s/>του<text:s/>Παραρτήματος<text:s/>της<text:s/>παραγράφου<text:s/>5.<text:s/>Αντίθετα,<text:s/>αν<text:s/>διαβιβάζουν<text:s/>στη<text:s/>ΜΣΕ,<text:s/>χωριστά<text:s/>από<text:s/>τα<text:s/>δεδομένα<text:s/>PNR<text:s/>για<text:s/>την<text:s/>ίδια<text:s/>πτήση,<text:s/>δεδομένα,<text:s/>σύμφωνα<text:s/>με<text:s/>τα<text:s/>προβλεπόμενα<text:s/>στην<text:s/>παράγραφο<text:s/>2<text:s/>του<text:s/>άρθρου<text:s/>10,<text:s/>χρησιμοποιούν<text:s/>το<text:s/>μορφότυπο<text:s/>του<text:s/>σημείου<text:s/>3<text:s/>του<text:s/>Παραρτήματος<text:s/>της<text:s/>παραγράφου<text:s/>5.</text:span></text:p>
      <text:p text:style-name="P225"><text:span text:style-name="T225_1">3.</text:span><text:span text:style-name="T225_2"><text:s/>Κατά<text:s/>παρέκκλιση<text:s/>από<text:s/>τα<text:s/>προβλεπόμενα<text:s/>στην<text:s/>παράγραφο<text:s/>2,<text:s/>οι<text:s/>αερομεταφορείς,<text:s/>που<text:s/>δεν<text:s/>εκτελούν<text:s/>πτήσεις<text:s/>εντός<text:s/>και<text:s/>εκτός<text:s/>ΕΕ,<text:s/>σύμφωνα<text:s/>με<text:s/>συγκεκριμένο<text:s/>και<text:s/>δημοσιευμένο<text:s/>πρόγραμμα,<text:s/>και<text:s/>δεν<text:s/>διαθέτουν<text:s/>την<text:s/>αναγκαία<text:s/>υποδομή<text:s/>για<text:s/>να<text:s/>υποστηρίξουν<text:s/>τους<text:s/>μορφότυπους<text:s/>δεδομένων<text:s/>και<text:s/>τα<text:s/>πρωτόκολλα<text:s/>διαβίβασης<text:s/>του<text:s/>παραρτήματος<text:s/>της<text:s/>παραγράφου<text:s/>5<text:s/>διαβιβάζουν<text:s/>τα<text:s/>δεδομένα<text:s/>PNR<text:s/>με<text:s/>ηλεκτρονικά<text:s/>μέσα<text:s/>που<text:s/>παρέχουν<text:s/>επαρκείς<text:s/>εγγυήσεις,<text:s/>όσον<text:s/>αφορά<text:s/>στα<text:s/>μέτρα<text:s/>τεχνικής<text:s/>ασφάλειας<text:s/>και<text:s/>τα<text:s/>οποία<text:s/>καθορίζονται<text:s/>με<text:s/>διμερή<text:s/>συμφωνία<text:s/>του<text:s/>αερομεταφορέα<text:s/>και<text:s/>της<text:s/>ΜΣΕ.</text:span></text:p>
      <text:p text:style-name="P226"><text:span text:style-name="T226_1">4.</text:span><text:span text:style-name="T226_2"><text:s/>Τα<text:s/>πρωτόκολλα<text:s/>της<text:s/>παραγράφου<text:s/>2<text:s/>είναι<text:s/>κοινά<text:s/>για<text:s/>όλες<text:s/>τις<text:s/>διαβιβάσεις,<text:s/>ώστε<text:s/>να<text:s/>κατοχυρώνεται<text:s/>η<text:s/>ασφάλεια<text:s/>των<text:s/>δεδομένων<text:s/>PNR<text:s/>κατά<text:s/>τη<text:s/>διαβίβαση.<text:s/>Τα<text:s/>δεδομένα<text:s/>PNR<text:s/>διαβιβάζονται<text:s/>με<text:s/>υποστηριζόμενο<text:s/>μορφότυπο<text:s/>δεδομένων,<text:s/>ώστε<text:s/>να<text:s/>εξασφαλίζεται<text:s/>η<text:s/>δυνατότητα<text:s/>ανάγνωσης<text:s/>των<text:s/>δεδομένων<text:s/>από<text:s/>όλους<text:s/>τους<text:s/>ενδιαφερομένους.<text:s/>Όλοι<text:s/>οι<text:s/>αερομεταφορείς<text:s/>είναι<text:s/>υποχρεωμένοι<text:s/>να<text:s/>επιλέγουν<text:s/>και<text:s/>να<text:s/>γνωστοποιούν<text:s/>στη<text:s/>ΜΣΕ<text:s/>το<text:s/>κοινό<text:s/>πρωτόκολλο<text:s/>και<text:s/>τον<text:s/>μορφότυπο<text:s/>δεδομένων<text:s/>που<text:s/>προτίθενται<text:s/>να<text:s/>χρησιμοποιήσουν<text:s/>για<text:s/>τις<text:s/>διαβιβάσεις<text:s/>τους<text:s/>από<text:s/>τους<text:s/>προβλεπόμενους<text:s/>στα<text:s/>σημεία<text:s/>1<text:s/>και<text:s/>2<text:s/>του<text:s/>Παραρτήματος<text:s/>της<text:s/>παραγράφου<text:s/>5.<text:s/>Η<text:s/>ΜΣΕ<text:s/>λαμβάνει<text:s/>τα<text:s/>απαραίτητα<text:s/>τεχνικά<text:s/>μέτρα<text:s/>για<text:s/>να<text:s/>την<text:s/>υποστήριξη<text:s/>των<text:s/>ανωτέρω<text:s/>κοινών<text:s/>πρωτοκόλλων<text:s/>και<text:s/>μορφοτύπων<text:s/>δεδομένων.</text:span></text:p>
      <text:p text:style-name="P227"><text:span text:style-name="T227_1">5.</text:span><text:span text:style-name="T227_2"><text:s/>Προσαρτάται<text:s/>και<text:s/>αποτελεί<text:s/>αναπόσπαστο<text:s/>μέρος<text:s/>του<text:s/>παρόντος<text:s/>νόμου<text:s/>το<text:s/>Παράρτημα<text:s/>που<text:s/>ακολουθεί:</text:span></text:p>
      <text:p text:style-name="P228"><text:span text:style-name="T228_1">ΠΑΡΑΡΤΗΜΑ</text:span></text:p>
      <text:p text:style-name="P229"><text:span text:style-name="T229_1">1.</text:span><text:span text:style-name="T229_2"><text:s/>Μορφότυποι<text:s/>δεδομένων<text:s/>για<text:s/>τη<text:s/>διαβίβαση<text:s/>δεδομένων<text:s/>PNR</text:span></text:p>
      <text:p text:style-name="P230"><text:span text:style-name="T230_1">-</text:span><text:span text:style-name="T230_2"><text:tab/></text:span><text:span text:style-name="T230_3">EDIFACT<text:s/>PNRGOV,<text:s/>όπως<text:s/>περιγράφεται<text:s/>στον<text:s/>οδηγό<text:s/>εφαρμογής<text:s/>EDIFACT<text:s/>δεδομένα<text:s/>PNR<text:s/>που<text:s/>προωθούνται<text:s/>σε<text:s/>κράτη<text:s/>ή<text:s/>άλλες<text:s/>αρχές■<text:s/>μήνυμα<text:s/>PNRGOV<text:s/>έκδοση<text:s/>11.1<text:s/>ή<text:s/>μεταγενέστερη</text:span></text:p>
      <text:p text:style-name="P231"><text:span text:style-name="T231_1">-</text:span><text:span text:style-name="T231_2"><text:tab/></text:span><text:span text:style-name="T231_3">XML<text:s/>PNRGOV,<text:s/>όπως<text:s/>περιγράφεται<text:s/>στον<text:s/>οδηγό<text:s/>εφαρμογής<text:s/>XML·<text:s/>δεδομένα<text:s/>PNR<text:s/>που<text:s/>προωθούνται<text:s/>σε<text:s/>κράτη<text:s/>μέλη<text:s/>ή<text:s/>άλλες<text:s/>αρχές<text:s/>■<text:s/>-<text:s/>μήνυμα<text:s/>PNRGOV<text:s/>έκδοση<text:s/>13.1<text:s/>ή<text:s/>μεταγενέστερη.</text:span></text:p>
      <text:p text:style-name="P232"><text:span text:style-name="T232_1">2.</text:span><text:span text:style-name="T232_2"><text:s/>Πρωτόκολλα<text:s/>διαβίβασης<text:s/>για<text:s/>τη<text:s/>διαβίβαση<text:s/>δεδομένων<text:s/>PNR</text:span></text:p>
      <text:p text:style-name="P233"><text:span text:style-name="T233_1">-</text:span><text:span text:style-name="T233_2"><text:tab/></text:span><text:span text:style-name="T233_3">IBM<text:s/>MQ</text:span></text:p>
      <text:p text:style-name="P234"><text:span text:style-name="T234_1">-</text:span><text:span text:style-name="T234_2"><text:tab/></text:span><text:span text:style-name="T234_3">IATAType<text:s/>Β</text:span></text:p>
      <text:p text:style-name="P235"><text:span text:style-name="T235_1">-</text:span><text:span text:style-name="T235_2"><text:tab/></text:span><text:span text:style-name="T235_3">Προφίλ<text:s/>AS4<text:s/>του<text:s/>ebMS<text:s/>3.0<text:s/>έκδοση<text:s/>1.0,<text:s/>πρότυπο<text:s/>OASIS,<text:s/>δημοσιευμένο<text:s/>στις<text:s/>23<text:s/>Ιανουαρίου<text:s/>2013.Εφαρ-<text:s/>μογή<text:s/>του<text:s/>AS4<text:s/>σύμφωνα<text:s/>με<text:s/>το<text:s/>προφίλ<text:s/>e-SENS<text:s/>AS4<text:s/>που<text:s/>έχει<text:s/>αναπτυχθεί<text:s/>από<text:s/>το<text:s/>πιλοτικό<text:s/>έργο<text:s/>μεγάλης<text:s/>κλίμακας<text:s/>e-SENS,<text:s/>τρέχον<text:s/>αναγνωριστικό<text:s/>και<text:s/>έκδοση:<text:s/>«PR<text:s/>-<text:s/>AS4-<text:s/>1.10».</text:span></text:p>
      <text:p text:style-name="P236"><text:span text:style-name="T236_1">3.</text:span><text:span text:style-name="T236_2"><text:s/>Μορφότυποι<text:s/>δεδομένων<text:s/>για<text:s/>τη<text:s/>διαβίβαση<text:s/>των<text:s/>δεδομένων<text:s/>API<text:s/>όταν<text:s/>διαβιβάζονται<text:s/>χωριστά<text:s/>από<text:s/>το<text:s/>μήνυμα<text:s/>PNR</text:span></text:p>
      <text:p text:style-name="P237"><text:span text:style-name="T237_1">-</text:span><text:span text:style-name="T237_2"><text:tab/></text:span><text:span text:style-name="T237_3">EDIFACT<text:s/>PAXLST,<text:s/>όπως<text:s/>περιγράφεται<text:s/>στον<text:s/>οδηγό<text:s/>εφαρμογής<text:s/>των<text:s/>WCO/IATA/ICAΟ<text:s/>για<text:s/>τα<text:s/>μηνύματα<text:s/>κατάστασης<text:s/>επιβατών<text:s/>(PAXLST),<text:s/>έκδοση<text:s/>2003<text:s/>ή<text:s/>μεταγενέστερη.</text:span></text:p>
      <text:h text:style-name="P238" text:outline-level="6"><text:span text:style-name="T238_1">Άρθρο<text:s/>19</text:span></text:h>
      <text:p text:style-name="P239"><text:span text:style-name="T239_1">Στο<text:s/>άρθρο<text:s/>83<text:s/>του<text:s/>ν.<text:s/>4249/2014<text:s/>(Α΄<text:s/>73)<text:s/>προστίθενται<text:s/>παράγραφοι<text:s/>3,<text:s/>4<text:s/>και<text:s/>5<text:s/>ως<text:s/>εξής:</text:span></text:p>
      <text:p text:style-name="P240"><text:span text:style-name="T240_1">«3.<text:s/>Η<text:s/>Υγειονομική<text:s/>Υπηρεσία<text:s/>του<text:s/>Πυροσβεστικού<text:s/>Σώματος<text:s/>στεγάζεται<text:s/>στις<text:s/>δομές<text:s/>του<text:s/>251<text:s/>Γενικού<text:s/>Νοσοκομείου<text:s/>Αεροπορίας<text:s/>και<text:s/>παρέχει<text:s/>τις<text:s/>υπηρεσίες<text:s/>της<text:s/>στους<text:s/>δικαιούχους<text:s/>του<text:s/>Νοσοκομείου<text:s/>(πλην<text:s/>των<text:s/>ιπτάμενων).<text:s/>Οι<text:s/>υπηρετούντες<text:s/>στην<text:s/>Υγειονομική<text:s/>Υπηρεσία<text:s/>του<text:s/>Πυροσβεστικού<text:s/>Σώματος<text:s/>μπορεί<text:s/>να<text:s/>μετακινούνται<text:s/>με<text:s/>διαταγή<text:s/>του<text:s/>Αρχηγού<text:s/>Π.Σ.<text:s/>στις<text:s/>ανά<text:s/>την<text:s/>επικράτεια<text:s/>υγειονομικές<text:s/>υπηρεσίες<text:s/>του<text:s/>Πυροσβεστικού<text:s/>Σώματος.</text:span></text:p>
      <text:p text:style-name="P241"><text:span text:style-name="T241_1">4.<text:s/>Εφεξής<text:s/>στο<text:s/>251<text:s/>Γενικό<text:s/>Νοσοκομείο<text:s/>Αεροπορίας<text:s/>μπορεί<text:s/>να<text:s/>υπηρετεί<text:s/>το<text:s/>πυροσβεστικό<text:s/>προσωπικό<text:s/>Ειδικών<text:s/>Καθηκόντων<text:s/>ειδικότητας<text:s/>Υγειονομικού,<text:s/>ανάλογων<text:s/>ειδικοτήτων<text:s/>κατά<text:s/>βαθμό<text:s/>και<text:s/>θέση.<text:s/>Με<text:s/>απόφαση<text:s/>των<text:s/>Υπουργών<text:s/>Εθνικής<text:s/>Άμυνας<text:s/>και<text:s/>Προστασίας<text:s/>του<text:s/>Πολίτη<text:s/>καθορίζεται<text:s/>η<text:s/>διαδικασία<text:s/>τοποθέτησης<text:s/>του<text:s/>ανωτέρω<text:s/>προσωπικού,<text:s/>καθώς<text:s/>και<text:s/>κάθε<text:s/>άλλη<text:s/>αναγκαία<text:s/>λεπτομέρεια.</text:span></text:p>
      <text:p text:style-name="P242"><text:span text:style-name="T242_1">5.<text:s/>Το<text:s/>πυροσβεστικό<text:s/>προσωπικό,<text:s/>το<text:s/>οποίο<text:s/>μετατάσσεται<text:s/>στην<text:s/>κατηγορία<text:s/>Ειδικών<text:s/>Καθηκόντων<text:s/>ειδικότητας<text:s/>Υγειονομικού,<text:s/>σύμφωνα<text:s/>με<text:s/>τις<text:s/>διατάξεις<text:s/>του<text:s/>άρθρου<text:s/>8<text:s/>του<text:s/>ν.<text:s/>1339/1983<text:s/>(Α΄<text:s/>35)<text:s/>και<text:s/>τοποθετείται<text:s/>στην<text:s/>Υγειονομική<text:s/>Υπηρεσία<text:s/>του<text:s/>Πυροσβεστικού<text:s/>Σώματος,<text:s/>εφόσον<text:s/>δεν<text:s/>έχει<text:s/>αποκτήσει<text:s/>τίτλο<text:s/>ιατρικής<text:s/>ειδικότητας,<text:s/>ασκείται<text:s/>για<text:s/>την<text:s/>απόκτηση<text:s/>τίτλου<text:s/>σε<text:s/>ιατρική<text:s/>ειδικότητα,<text:s/>η<text:s/>οποία<text:s/>καθορίζεται<text:s/>από<text:s/>τον<text:s/>Αρχηγό<text:s/>Π.Σ.,<text:s/>μετά<text:s/>από<text:s/>αιτιολογημένη<text:s/>πρόταση<text:s/>του<text:s/>Διευθυντή<text:s/>της<text:s/>Υγειονομικής<text:s/>Υπηρεσίας<text:s/>του<text:s/>Π.Σ.».</text:span></text:p>
      <text:h text:style-name="P243" text:outline-level="6"><text:span text:style-name="T243_1">Άρθρο<text:s/>20</text:span></text:h>
      <text:h text:style-name="P244" text:outline-level="6"><text:span text:style-name="T244_1">Τροποποίηση<text:s/>του<text:s/>άρθρου<text:s/>11Α</text:span></text:h>
      <text:p text:style-name="P245"><text:span text:style-name="T245_1">του<text:s/>ν.<text:s/>3649/2008<text:s/>(Α΄<text:s/>39)</text:span></text:p>
      <text:p text:style-name="P246"><text:span text:style-name="T246_1">Στο<text:s/>άρθρο<text:s/>11Α<text:s/>του<text:s/>ν.<text:s/>3649/2008<text:s/>προστίθεται<text:s/>παράγραφος<text:s/>3<text:s/>ως<text:s/>εξής:</text:span></text:p>
      <text:p text:style-name="P247"><text:span text:style-name="T247_1">«3<text:s/>.<text:s/>Στο<text:s/>πλαίσιο<text:s/>της<text:s/>διαγωνιστικής<text:s/>διαδικασίας<text:s/>διορισμού<text:s/>ή<text:s/>πρόσληψης<text:s/>του<text:s/>πολιτικού<text:s/>προσωπικού<text:s/>της<text:s/>Ε.Υ.Π.,<text:s/>ο<text:s/>ενδιαφερόμενος<text:s/>καταβάλλει<text:s/>παράβολο<text:s/>ύψους<text:s/>τριών<text:s/>(3)<text:s/>ευρώ<text:s/>με<text:s/>την<text:s/>υποβολή<text:s/>της<text:s/>αίτησης<text:s/>συμμετοχής<text:s/>και<text:s/>παράβολο<text:s/>ύψους<text:s/>είκοσι<text:s/>(20)<text:s/>ευρώ<text:s/>με<text:s/>την<text:s/>υποβολή<text:s/>ένστασης<text:s/>κατά<text:s/>των<text:s/>αποτελεσμάτων<text:s/>του<text:s/>οικείου<text:s/>διαγωνισμού.<text:s/>Αν<text:s/>η<text:s/>ένσταση<text:s/>γίνει<text:s/>δεκτή,<text:s/>το<text:s/>παράβολο<text:s/>επιστρέφεται<text:s/>σ’<text:s/>αυτόν<text:s/>που<text:s/>το<text:s/>κατέβαλε.<text:s/>Τα<text:s/>ποσά<text:s/>των<text:s/>παραβόλων<text:s/>αποτελούν<text:s/>έσοδο<text:s/>του<text:s/>Κρατικού<text:s/>Προϋπολογισμού<text:s/>και<text:s/>μπορεί<text:s/>να<text:s/>αναπροσαρμόζονται<text:s/>με<text:s/>κοινή<text:s/>απόφαση<text:s/>των<text:s/>Υπουργών<text:s/>Προστασίας<text:s/>του<text:s/>Πολίτη<text:s/>και<text:s/>Οικονομικών.»</text:span></text:p>
      <text:h text:style-name="P248" text:outline-level="6"><text:span text:style-name="T248_1">Άρθρο<text:s/>21</text:span></text:h>
      <text:h text:style-name="P249" text:outline-level="6"><text:span text:style-name="T249_1">Τροποποίηση<text:s/>του<text:s/>π.δ.<text:s/>1/2017<text:s/>(Α΄<text:s/>2)</text:span></text:h>
      <text:p text:style-name="P250"><text:span text:style-name="T250_1">1.</text:span><text:span text:style-name="T250_2"><text:s/>Στο<text:s/>δεύτερο<text:s/>εδάφιο<text:s/>της<text:s/>παρ.<text:s/>1<text:s/>του<text:s/>άρθρου<text:s/>1<text:s/>του<text:s/>π.δ.<text:s/>1/2017<text:s/>η<text:s/>φράση<text:s/>«,<text:s/>Αυτοτελή<text:s/>Γραφεία<text:s/>και<text:s/>Γραμματείες,»<text:s/>αντικαθίσταται<text:s/>ως<text:s/>εξής<text:s/>«και<text:s/>Αυτοτελή<text:s/>Γραφεία,».</text:span></text:p>
      <text:p text:style-name="P251"><text:span text:style-name="T251_1">2.</text:span><text:span text:style-name="T251_2"><text:s/>Το<text:s/>άρθρο<text:s/>2<text:s/>του<text:s/>π.δ.<text:s/>1/2017<text:s/>τροποποιείται<text:s/>ως<text:s/>εξής:<text:s/>α)<text:s/>Στην<text:s/>παράγραφο<text:s/>1<text:s/>οι<text:s/>λέξεις<text:s/>«και<text:s/>των<text:s/>Γραφείων<text:s/>του<text:s/>Νομικού<text:s/>Συμβούλου<text:s/>και<text:s/>του<text:s/>Εισαγγελέα»<text:s/>αντικαθίστανται<text:s/>ως<text:s/>εξής<text:s/>«του<text:s/>Τμήματος<text:s/>Ελεγκτικού<text:s/>και<text:s/>του<text:s/>Γραφείου<text:s/>Εισαγγελέα».</text:span></text:p>
      <text:p text:style-name="P252"><text:span text:style-name="T252_1">β)</text:span><text:span text:style-name="T252_2"><text:tab/></text:span><text:span text:style-name="T252_3">Στην<text:s/>παράγραφο<text:s/>2<text:s/>μετά<text:s/>τις<text:s/>λέξεις<text:s/>«Ξένες<text:s/>Υπηρεσίες<text:s/>Πληροφοριών»<text:s/>προστίθενται<text:s/>τα<text:s/>εξής<text:s/>«,<text:s/>καθώς<text:s/>και<text:s/>για<text:s/>τη<text:s/>γραμματειακή<text:s/>υποστήριξη<text:s/>του<text:s/>Γραφείου<text:s/>του<text:s/>Νομικού<text:s/>Συμβούλου».</text:span></text:p>
      <text:p text:style-name="P253"><text:span text:style-name="T253_1">γ)</text:span><text:span text:style-name="T253_2"><text:tab/></text:span><text:span text:style-name="T253_3">Η<text:s/>παράγραφος<text:s/>5<text:s/>αντικαθίσταται<text:s/>ως<text:s/>εξής:</text:span></text:p>
      <text:p text:style-name="P254"><text:span text:style-name="T254_1">«5.<text:s/>Διεύθυνση<text:s/>Ηλεκτρονικών<text:s/>Πληροφοριών.</text:span></text:p>
      <text:p text:style-name="P255"><text:span text:style-name="T255_1">Είναι<text:s/>αρμόδια<text:s/>για<text:s/>τη<text:s/>συλλογή<text:s/>πληροφοριών<text:s/>από<text:s/>και<text:s/>με<text:s/>ηλεκτρονικά<text:s/>μέσα,<text:s/>την<text:s/>αξιολόγηση<text:s/>και<text:s/>πιστοποίηση<text:s/>διαβαθμισμένων<text:s/>συσκευών<text:s/>(κρυπτοσυσκευών)<text:s/>και<text:s/>αλγορίθμων,<text:s/>καθώς<text:s/>και<text:s/>την<text:s/>υποστήριξη<text:s/>των<text:s/>Ενόπλων<text:s/>Δυνάμεων<text:s/>(Ε.Δ.)<text:s/>και<text:s/>των<text:s/>Υπηρεσιών<text:s/>του<text:s/>Δημοσίου<text:s/>Τομέα<text:s/>σε<text:s/>θέματα<text:s/>κρυπτασφάλειας.».</text:span></text:p>
      <text:p text:style-name="P256"><text:span text:style-name="T256_1">δ)</text:span><text:span text:style-name="T256_2"><text:tab/></text:span><text:span text:style-name="T256_3">Η<text:s/>παράγραφος<text:s/>6<text:s/>αντικαθίσταται<text:s/>ως<text:s/>εξής:</text:span></text:p>
      <text:p text:style-name="P257"><text:span text:style-name="T257_1">«6.<text:s/>Διεύθυνση<text:s/>Πληροφοριακών<text:s/>Συστημάτων.</text:span></text:p>
      <text:p text:style-name="P258"><text:span text:style-name="T258_1">Είναι<text:s/>αρμόδια<text:s/>για<text:s/>την<text:s/>ανάπτυξη,<text:s/>υποστήριξη<text:s/>και<text:s/>διαχείριση<text:s/>των<text:s/>συστημάτων<text:s/>πληροφορικής<text:s/>και<text:s/>των<text:s/>δικτύων<text:s/>επικοινωνιών<text:s/>της<text:s/>Κεντρικής<text:s/>Υπηρεσίας,<text:s/>των<text:s/>Περιφερειακών<text:s/>Μονάδων<text:s/>και<text:s/>άλλων<text:s/>συνεργαζόμενών<text:s/>φορέων.».</text:span></text:p>
      <text:p text:style-name="P259"><text:span text:style-name="T259_1">3.</text:span><text:span text:style-name="T259_2"><text:s/>Το<text:s/>άρθρο<text:s/>4<text:s/>του<text:s/>π.δ.<text:s/>1/2017<text:s/>τροποποιείται<text:s/>ως<text:s/>εξής:</text:span></text:p>
      <text:p text:style-name="P260"><text:span text:style-name="T260_1">α)</text:span><text:span text:style-name="T260_2"><text:tab/></text:span><text:span text:style-name="T260_3">Η<text:s/>περίπτωση<text:s/>στ΄<text:s/>της<text:s/>παραγράφου<text:s/>1<text:s/>καταργείται.</text:span></text:p>
      <text:p text:style-name="P261"><text:span text:style-name="T261_1">β)</text:span><text:span text:style-name="T261_2"><text:tab/></text:span><text:span text:style-name="T261_3">Η<text:s/>περίπτωση<text:s/>β΄<text:s/>της<text:s/>παραγράφου<text:s/>2<text:s/>αντικαθίσταται<text:s/>ως<text:s/>εξής:</text:span></text:p>
      <text:p text:style-name="P262"><text:span text:style-name="T262_1">«β)<text:s/>Οι<text:s/>Προϊστάμενοι<text:s/>των<text:s/>Κλιμακίων<text:s/>των<text:s/>Περιφερειακών<text:s/>Μονάδων<text:s/>εξομοιώνονται<text:s/>με<text:s/>Προϊσταμένους<text:s/>Αυτοτελών<text:s/>Γραφείων».</text:span></text:p>
      <text:p text:style-name="P263"><text:span text:style-name="T263_1">4.</text:span><text:span text:style-name="T263_2"><text:s/>Στην<text:s/>παρ.<text:s/>1<text:s/>του<text:s/>άρθρου<text:s/>8<text:s/>του<text:s/>π.δ.<text:s/>1/2017<text:s/>μετά<text:s/>τη<text:s/>φράση<text:s/>«Δημοσιογραφίας<text:s/>και<text:s/>Μέσων<text:s/>Μαζικής<text:s/>Ενημέρωσης»<text:s/>προστίθεται<text:s/>η<text:s/>φράση<text:s/>«Σπουδών<text:s/>στον<text:s/>Ελληνικό<text:s/>Πολιτισμό<text:s/>ή<text:s/>Σπουδών<text:s/>στον<text:s/>Ευρωπαϊκό<text:s/>Πολιτισμό».</text:span></text:p>
      <text:p text:style-name="P264"><text:span text:style-name="T264_1">5.</text:span><text:span text:style-name="T264_2"><text:s/>Το<text:s/>άρθρο<text:s/>44<text:s/>του<text:s/>π.δ.<text:s/>1/2017<text:s/>τροποποιείται<text:s/>ως<text:s/>εξής:<text:s/>α)<text:s/>Το<text:s/>πρώτο<text:s/>εδάφιο<text:s/>της<text:s/>παραγράφου<text:s/>2<text:s/>αντικαθίσταται<text:s/>ως<text:s/>εξής:</text:span></text:p>
      <text:p text:style-name="P265"><text:span text:style-name="T265_1">«2.<text:s/>Τριμελή<text:s/>Επιτροπή<text:s/>Επιλογής<text:s/>Προσωπικού,<text:s/>η<text:s/>οποία<text:s/>αποτελείται<text:s/>από<text:s/>τον<text:s/>Υποδιοικητή<text:s/>που<text:s/>είναι<text:s/>αρμόδιος<text:s/>για<text:s/>θέματα<text:s/>προσωπικού,<text:s/>με<text:s/>αναπληρωτή<text:s/>τον<text:s/>έτερο<text:s/>Υποδιοικητή,<text:s/>ένα<text:s/>(1)<text:s/>μέλος<text:s/>του<text:s/>Α.Σ.Ε.Π.<text:s/>με<text:s/>αναπληρωτή<text:s/>μέλος<text:s/>του<text:s/>Α.Σ.Ε.Π.,<text:s/>προτεινόμενα<text:s/>από<text:s/>τον<text:s/>Πρόεδρο<text:s/>του<text:s/>Α.Σ.Ε.Π.,<text:s/>και<text:s/>τον<text:s/>Προϊστάμενο<text:s/>της<text:s/>Διεύθυνσης<text:s/>Διοικητικής<text:s/>Υποστήριξης<text:s/>και<text:s/>Ανθρωπίνων<text:s/>Πόρων<text:s/>της<text:s/>Ε.Υ.Π.,<text:s/>με<text:s/>αναπληρωτή<text:s/>τον<text:s/>Προϊστάμενο<text:s/>της<text:s/>Διεύθυνσης<text:s/>Οικονομικής<text:s/>Διαχείρισης<text:s/>και<text:s/>Υποδομών<text:s/>της<text:s/>Ε.Υ.Π.».</text:span></text:p>
      <text:p text:style-name="P266"><text:span text:style-name="T266_1">β)</text:span><text:span text:style-name="T266_2"><text:tab/></text:span><text:span text:style-name="T266_3">Η<text:s/>περίπτωση<text:s/>ζ΄<text:s/>της<text:s/>παραγράφου<text:s/>2<text:s/>αντικαθίσταται<text:s/>ως<text:s/>εξής:</text:span></text:p>
      <text:p text:style-name="P267"><text:span text:style-name="T267_1">«ζ)<text:s/>Καταρτίζει<text:s/>το<text:s/>πρόγραμμα<text:s/>ψυχοτεχνικών<text:s/>δοκιμασιών<text:s/>και<text:s/>καλεί<text:s/>να<text:s/>συμμετέχουν<text:s/>σε<text:s/>αυτές<text:s/>από<text:s/>τις<text:s/>πρώτες<text:s/>κατά<text:s/>σειρά<text:s/>θέσεις<text:s/>των<text:s/>Πινάκων<text:s/>Κατάταξης<text:s/>της<text:s/>περίπτωσης<text:s/>η΄<text:s/>αριθμός<text:s/>υποψηφίων<text:s/>ίσος<text:s/>με<text:s/>τον<text:s/>αριθμό<text:s/>των<text:s/>προκηρυσσόμενων<text:s/>θέσεων<text:s/>για<text:s/>κάθε<text:s/>Κατηγορία,<text:s/>Κλάδο<text:s/>και<text:s/>Ειδικότητα.<text:s/>Υποψήφιοι<text:s/>που<text:s/>κρίνονται<text:s/>ακατάλληλοι<text:s/>κατά<text:s/>την<text:s/>ψυχοτεχνική<text:s/>δοκιμασία<text:s/>ή<text:s/>δεν<text:s/>παρουσιάζονται,<text:s/>σύμφωνα<text:s/>με<text:s/>το<text:s/>πρόγραμμα<text:s/>εξέτασης,<text:s/>αποκλείονται<text:s/>από<text:s/>το<text:s/>διαγωνισμό<text:s/>και<text:s/>καλούνται<text:s/>οι<text:s/>αμέσως<text:s/>επόμενοι<text:s/>στον<text:s/>πίνακα<text:s/>κατάταξης<text:s/>μέχρι<text:s/>τη<text:s/>συμπλήρωση<text:s/>του<text:s/>αριθμού<text:s/>των<text:s/>διοριστέων.».</text:span></text:p>
      <text:p text:style-name="P268"><text:span text:style-name="T268_1">γ)</text:span><text:span text:style-name="T268_2"><text:tab/></text:span><text:span text:style-name="T268_3">Στο<text:s/>τέλος<text:s/>του<text:s/>πρώτου<text:s/>εδαφίου<text:s/>της<text:s/>περίπτωσης<text:s/>η΄<text:s/>της<text:s/>παραγράφου<text:s/>2<text:s/>διαγράφονται<text:s/>οι<text:s/>λέξεις:<text:s/>«που<text:s/>κρίθη-<text:s/>καν<text:s/>κατάλληλοι<text:s/>από<text:s/>την<text:s/>Ειδική<text:s/>Επιστημονική<text:s/>Επιτροπή».</text:span></text:p>
      <text:p text:style-name="P269"><text:span text:style-name="T269_1">δ)</text:span><text:span text:style-name="T269_2"><text:tab/></text:span><text:span text:style-name="T269_3">Η<text:s/>περίπτωση<text:s/>θ΄<text:s/>της<text:s/>παραγράφου<text:s/>2<text:s/>αντικαθίσταται<text:s/>ως<text:s/>εξής:</text:span></text:p>
      <text:p text:style-name="P270"><text:span text:style-name="T270_1">«θ)<text:s/>Καταρτίζει<text:s/>τους<text:s/>πίνακες<text:s/>διοριστέων<text:s/>και<text:s/>επιλαχό-<text:s/>ντων<text:s/>ανά<text:s/>Κατηγορία,<text:s/>Κλάδο<text:s/>και<text:s/>Ειδικότητα,<text:s/>βάσει<text:s/>των<text:s/>Πινάκων<text:s/>Κατάταξης<text:s/>και<text:s/>της<text:s/>κρίσης<text:s/>περί<text:s/>καταλληλότητας<text:s/>των<text:s/>υποψηφίων<text:s/>από<text:s/>τις<text:s/>προβλεπόμενες<text:s/>Επιτροπές<text:s/>της<text:s/>παραγράφου<text:s/>3.<text:s/>Οι<text:s/>πίνακες<text:s/>υπογράφονται<text:s/>από<text:s/>τα<text:s/>μέλη<text:s/>της<text:s/>Τριμελούς<text:s/>Επιτροπής<text:s/>Επιλογής<text:s/>Προσωπικού<text:s/>και<text:s/>υποβάλλονται<text:s/>με<text:s/>μέριμνα<text:s/>του<text:s/>Προέδρου<text:s/>της<text:s/>μαζί<text:s/>με<text:s/>τα<text:s/>δικαιολογητικά<text:s/>των<text:s/>υποψηφίων<text:s/>στη<text:s/>Διεύθυνση<text:s/>Διοικητικής<text:s/>Υποστήριξης<text:s/>και<text:s/>Ανθρωπίνων<text:s/>Πόρων<text:s/>της<text:s/>Ε.Υ.Π.».</text:span></text:p>
      <text:p text:style-name="P271"><text:span text:style-name="T271_1">ε)</text:span><text:span text:style-name="T271_2"><text:tab/></text:span><text:span text:style-name="T271_3">Η<text:s/>παράγραφος<text:s/>3<text:s/>αντικαθίσταται<text:s/>ως<text:s/>εξής:</text:span></text:p>
      <text:p text:style-name="P272"><text:span text:style-name="T272_1">«3.<text:s/>Μία<text:s/>ή<text:s/>περισσότερες<text:s/>Τριμελείς<text:s/>Ειδικές<text:s/>Επιστημονικές<text:s/>Επιτροπές<text:s/>προς<text:s/>διαπίστωση<text:s/>των<text:s/>διανοητικών<text:s/>και<text:s/>ψυχικών<text:s/>προσόντων<text:s/>των<text:s/>υποψηφίων,<text:s/>οι<text:s/>οποίες<text:s/>αποτελούνται<text:s/>από<text:s/>αξιωματικούς<text:s/>Υγειονομικού<text:s/>των<text:s/>Ενόπλων<text:s/>Δυνάμεων<text:s/>(Ε.Δ.)<text:s/>ή<text:s/>των<text:s/>Σωμάτων<text:s/>Ασφαλείας<text:s/>ειδικότητας<text:s/>ψυχιάτρου<text:s/>ή<text:s/>ψυχολόγου,<text:s/>με<text:s/>ισάριθμους<text:s/>αναπληρωτές,<text:s/>κατόπιν<text:s/>πρότασης<text:s/>του<text:s/>Διευθυντή<text:s/>της<text:s/>Διεύθυνσης<text:s/>Υγειονομικού<text:s/>του<text:s/>ΓΕΕΘΑ<text:s/>ή<text:s/>του<text:s/>Διευθυντή<text:s/>της<text:s/>Διεύθυνσης<text:s/>Υγειονομικού<text:s/>του<text:s/>Αρχηγείου<text:s/>ΕΛ.ΑΣ.,<text:s/>αντιστοίχως.<text:s/>Πρόεδρος<text:s/>ορίζεται<text:s/>ο<text:s/>αρχαιότερος<text:s/>αξιωματικός.».</text:span></text:p>
      <text:h text:style-name="P273" text:outline-level="6"><text:span text:style-name="T273_1">Άρθρο<text:s/>22</text:span></text:h>
      <text:p text:style-name="P274"><text:span text:style-name="T274_1">1.</text:span><text:span text:style-name="T274_2"><text:s/>Η<text:s/>ισχύς<text:s/>του<text:s/>πίνακα<text:s/>επιτυχόντων<text:s/>του<text:s/>τετάρτου<text:s/>εδαφίου<text:s/>της<text:s/>παρ.<text:s/>6<text:s/>του<text:s/>άρθρου<text:s/>15<text:s/>του<text:s/>ν.<text:s/>3938/2011<text:s/>(Α΄<text:s/>61)<text:s/>και<text:s/>του<text:s/>πίνακα<text:s/>επιτυχόντων-επιλαχόντων<text:s/>Δοκίμων<text:s/>Πυροσβεστών<text:s/>Γενικών<text:s/>Καθηκόντων<text:s/>που<text:s/>κυρώθηκε<text:s/>με<text:s/>την<text:s/>υπ’<text:s/>αριθμ.<text:s/>76746<text:s/>οικ.<text:s/>Φ300.2/11.12.2015<text:s/>απόφαση<text:s/>Αρχηγού<text:s/>Π.Σ.<text:s/>(Γ΄<text:s/>1308)<text:s/>παρατείνεται<text:s/>από<text:s/>τη<text:s/>λήξη<text:s/>τους<text:s/>και<text:s/>μέχρι<text:s/>τις<text:s/>31.12.2019.</text:span></text:p>
      <text:p text:style-name="P275"><text:span text:style-name="T275_1">2.</text:span><text:span text:style-name="T275_2"><text:s/>Με<text:s/>αιτιολογημένη<text:s/>απόφαση<text:s/>του<text:s/>Υπουργού<text:s/>Προστασίας<text:s/>του<text:s/>Πολίτη,<text:s/>προκειμένου<text:s/>να<text:s/>αντιμετωπιστούν<text:s/>άμεσες<text:s/>και<text:s/>επιτακτικές<text:s/>υπηρεσιακές<text:s/>ανάγκες,<text:s/>μπορούν<text:s/>να<text:s/>προσλαμβάνονται<text:s/>στο<text:s/>Πυροσβεστικό<text:s/>Σώμα,<text:s/>κατόπιν<text:s/>έγκρισης<text:s/>της<text:s/>Επιτροπής<text:s/>της<text:s/>ΠΥΣ<text:s/>33/2006,<text:s/>υποψήφιοι<text:s/>από<text:s/>τους<text:s/>πίνακες<text:s/>επιτυχόντων<text:s/>της<text:s/>παραγράφου<text:s/>1<text:s/>κατά<text:s/>τη<text:s/>σειρά<text:s/>επιτυχίας<text:s/>τους<text:s/>και<text:s/>εφόσον<text:s/>έχουν,<text:s/>κατά<text:s/>το<text:s/>χρόνο<text:s/>πρόσληψής<text:s/>τους,<text:s/>τα<text:s/>προσόντα<text:s/>που<text:s/>προβλέπονται<text:s/>από<text:s/>την<text:s/>οικεία<text:s/>προκήρυξη,<text:s/>εκτός<text:s/>της<text:s/>ηλικίας,<text:s/>την<text:s/>οποία<text:s/>απαιτείται<text:s/>να<text:s/>έχουν<text:s/>κατά<text:s/>το<text:s/>χρόνο<text:s/>λήξης<text:s/>της<text:s/>προθεσμίας<text:s/>υποβολής<text:s/>της<text:s/>αίτησης.</text:span></text:p>
      <text:p text:style-name="P276"><text:span text:style-name="T276_1">3.</text:span><text:span text:style-name="T276_2"><text:s/>Εάν<text:s/>κατά<text:s/>το<text:s/>χρόνο<text:s/>πρόσληψης<text:s/>στο<text:s/>Πυροσβεστικό<text:s/>Σώμα<text:s/>δεν<text:s/>υφίστανται<text:s/>κενές<text:s/>οργανικές<text:s/>θέσεις<text:s/>αντίστοιχης<text:s/>κατηγορίας<text:s/>με<text:s/>τις<text:s/>αρχικώς<text:s/>προκηρυχθείσες<text:s/>θέσεις,<text:s/>οι<text:s/>ως<text:s/>άνω<text:s/>επιτυχόντες<text:s/>διορίζονται<text:s/>σε<text:s/>ισάριθμες<text:s/>προσωποπαγείς<text:s/>θέσεις<text:s/>της<text:s/>ίδιας<text:s/>κατηγορίας<text:s/>που<text:s/>συνιστώνται<text:s/>με<text:s/>την<text:s/>απόφαση<text:s/>της<text:s/>παραγράφου<text:s/>2.</text:span></text:p>
      <text:p text:style-name="P277"><text:span text:style-name="T277_1">4.</text:span><text:span text:style-name="T277_2"><text:s/>Με<text:s/>απόφαση<text:s/>του<text:s/>Υπουργού<text:s/>Προστασίας<text:s/>του<text:s/>Πολίτη<text:s/>καθορίζονται<text:s/>τα<text:s/>θέματα<text:s/>εκπαίδευσης<text:s/>και<text:s/>κατάταξης<text:s/>των<text:s/>προσώπων<text:s/>που<text:s/>προσλαμβάνονται<text:s/>με<text:s/>τη<text:s/>διαδικασία<text:s/>του<text:s/>παρόντος<text:s/>και<text:s/>κάθε<text:s/>άλλη<text:s/>αναγκαία<text:s/>λεπτομέρεια<text:s/>και<text:s/>σχετικό<text:s/>θέμα.</text:span></text:p>
      <text:h text:style-name="P278" text:outline-level="6"><text:span text:style-name="T278_1">Άρθρο<text:s/>23</text:span></text:h>
      <text:h text:style-name="P279" text:outline-level="6"><text:span text:style-name="T279_1">Τροποποίηση<text:s/>του<text:s/>άρθρου<text:s/>58<text:s/>του<text:s/>Κώδικα<text:s/>Φορολογίας<text:s/>Εισοδήματος</text:span></text:h>
      <text:p text:style-name="P280"><text:span text:style-name="T280_1">Η<text:s/>παρ.<text:s/>1<text:s/>του<text:s/>άρθρου<text:s/>58<text:s/>του<text:s/>ν.<text:s/>4172/2013<text:s/>(Α΄<text:s/>167)<text:s/>αντικαθίσταται<text:s/>ως<text:s/>εξής:</text:span></text:p>
      <text:p text:style-name="P281"><text:span text:style-name="T281_1">«1.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-<text:s/>μένων<text:s/>των<text:s/>πιστωτικών<text:s/>ιδρυμάτων<text:s/>της<text:s/>περίπτωσης<text:s/>β΄<text:s/>της<text:s/>παρούσας<text:s/>παραγράφου,<text:s/>καθώς<text:s/>και<text:s/>οι<text:s/>υπόχρεοι<text:s/>των<text:s/>περιπτώσεων<text:s/>β΄,<text:s/>γ΄,<text:s/>δ΄,<text:s/>ε΄,<text:s/>στ΄<text:s/>και<text:s/>ζ΄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/text:span></text:p>
      <text:p text:style-name="P282"><text:span text:style-name="T282_1">β)<text:s/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».</text:span></text:p>
      <text:h text:style-name="P283" text:outline-level="6"><text:span text:style-name="T283_1">Άρθρο<text:s/>24</text:span></text:h>
      <text:h text:style-name="P284" text:outline-level="6"><text:span text:style-name="T284_1">Ρυθμίσεις<text:s/>Ενιαίου<text:s/>Φόρου<text:s/>Ιδιοκτησίας<text:s/>Ακινήτων</text:span></text:h>
      <text:p text:style-name="P285"><text:span text:style-name="T285_1">1.</text:span><text:span text:style-name="T285_2"><text:s/>Το<text:s/>τελευταίο<text:s/>εδάφιο<text:s/>της<text:s/>παρ.<text:s/>2<text:s/>του<text:s/>άρθρου<text:s/>5<text:s/>του<text:s/>ν.<text:s/>4223/2013<text:s/>(Α΄287)<text:s/>αντικαθίσταται<text:s/>ως<text:s/>εξής:</text:span></text:p>
      <text:p text:style-name="P286"><text:span text:style-name="T286_1">«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».</text:span></text:p>
      <text:p text:style-name="P287"><text:span text:style-name="T287_1">2.</text:span><text:span text:style-name="T287_2"><text:s/>Μετά<text:s/>την<text:s/>παρ.<text:s/>2<text:s/>του<text:s/>άρθρου<text:s/>7<text:s/>του<text:s/>ν.<text:s/>4223/2013<text:s/>προστίθεται<text:s/>νέα<text:s/>παράγραφος<text:s/>2Α,<text:s/>ως<text:s/>εξής:</text:span></text:p>
      <text:p text:style-name="P288"><text:span text:style-name="T288_1">«2Α.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».</text:span></text:p>
      <text:h text:style-name="P289" text:outline-level="6"><text:span text:style-name="T289_1">Άρθρο<text:s/>25</text:span></text:h>
      <text:h text:style-name="P290" text:outline-level="6"><text:span text:style-name="T290_1">Ειδικές<text:s/>ρυθμίσεις<text:s/>τρόπου<text:s/>δόμησης<text:s/>για<text:s/>την<text:s/>αποκατάσταση<text:s/>και<text:s/>ανάπλαση<text:s/>της<text:s/>πυρόπληκτης<text:s/>περιοχής<text:s/>των</text:span></text:h>
      <text:p text:style-name="P291"><text:span text:style-name="T291_1">Δήμων<text:s/>Μαραθώνος<text:s/>και<text:s/>Ραφήνας<text:s/>-<text:s/>Πικερμίου</text:span></text:p>
      <text:p text:style-name="P292"><text:span text:style-name="T292_1">Για<text:s/>την<text:s/>ανάπλαση<text:s/>των<text:s/>περιοχών<text:s/>των<text:s/>Δήμων<text:s/>Μαραθώ-<text:s/>νος<text:s/>και<text:s/>Ραφήνας<text:s/>-<text:s/>Πικερμίου<text:s/>της<text:s/>Περιφέρειας<text:s/>Αττικής,<text:s/>που<text:s/>επλήγησαν<text:s/>από<text:s/>τις<text:s/>πυρκαγιές<text:s/>της<text:s/>23ης<text:s/>και<text:s/>24ης<text:s/>Ιουλίου<text:s/>2018<text:s/>και<text:s/>έχουν<text:s/>οριοθετηθεί<text:s/>με<text:s/>την<text:s/>υπ’<text:s/>αριθμ.<text:s/>ΔΑΕΦΚ-ΚΕ/8706/Α325<text:s/>(Β΄<text:s/>3255)<text:s/>κοινή<text:s/>απόφαση<text:s/>των<text:s/>Υπουργών<text:s/>Εσωτερικών,<text:s/>Οικονομίας<text:s/>και<text:s/>Ανάπτυξης,<text:s/>Οικονομικών<text:s/>και<text:s/>Υποδομών<text:s/>και<text:s/>Μεταφορών,<text:s/>την<text:s/>αντιμετώπιση<text:s/>των<text:s/>συνεπειών<text:s/>της<text:s/>φυσικής<text:s/>καταστροφής<text:s/>και<text:s/>τη<text:s/>διαμόρφωση<text:s/>του<text:s/>ανθρωπογενούς<text:s/>περιβάλλοντος<text:s/>με<text:s/>κριτήριο<text:s/>την<text:s/>προστασία<text:s/>της<text:s/>ανθρώπινης<text:s/>ζωής<text:s/>και<text:s/>για<text:s/>την<text:s/>εναρμόνιση<text:s/>της<text:s/>άμεσης<text:s/>αποκατάστασης<text:s/>των<text:s/>πληγέντων<text:s/>κτηρίων<text:s/>με<text:s/>τις<text:s/>αρχές<text:s/>κατάρτισης<text:s/>του<text:s/>Ειδικού<text:s/>Χωρικού<text:s/>Σχεδίου<text:s/>της<text:s/>περιοχής,<text:s/>καθορίζονται<text:s/>οι<text:s/>ακόλουθοι<text:s/>όροι,<text:s/>οι<text:s/>προϋποθέσεις<text:s/>και<text:s/>οι<text:s/>περιορισμοί<text:s/>δόμησης<text:s/>και<text:s/>αποκατάστασης:</text:span></text:p>
      <text:p text:style-name="P293"><text:span text:style-name="T293_1">1.</text:span><text:span text:style-name="T293_2"><text:s/>Αναστέλλεται<text:s/>η<text:s/>έκδοση<text:s/>οικοδομικών<text:s/>αδειών<text:s/>και<text:s/>απαγορεύεται<text:s/>η<text:s/>εκτέλεση<text:s/>εργασιών<text:s/>δόμησης,<text:s/>εκτός<text:s/>από<text:s/>τις<text:s/>εργασίες<text:s/>κατεδάφισης,<text:s/>με<text:s/>δυνατότητα<text:s/>παράτασης<text:s/>της<text:s/>αναστολής<text:s/>έως<text:s/>την<text:s/>έκδοση<text:s/>του<text:s/>προεδρικού<text:s/>διατάγματος<text:s/>του<text:s/>Ειδικού<text:s/>Χωρικού<text:s/>Σχεδίου<text:s/>της<text:s/>περιοχής,<text:s/>κατά<text:s/>περίπτωση,<text:s/>ως<text:s/>εξής:</text:span></text:p>
      <text:p text:style-name="P294"><text:span text:style-name="T294_1">α)</text:span><text:span text:style-name="T294_2"><text:tab/></text:span><text:span text:style-name="T294_3">Για<text:s/>ένα<text:s/>(1)<text:s/>έτος<text:s/>από<text:s/>την<text:s/>έναρξη<text:s/>ισχύος<text:s/>του<text:s/>παρόντος,<text:s/>σε<text:s/>κτήρια<text:s/>ή<text:s/>κατασκευές<text:s/>που<text:s/>βρίσκονται<text:s/>εντός<text:s/>απόστασης<text:s/>από<text:s/>τον<text:s/>υφιστάμενο<text:s/>άξονα<text:s/>των<text:s/>οδών<text:s/>ως<text:s/>εξής:</text:span></text:p>
      <text:p text:style-name="P295"><text:span text:style-name="T295_1">αα)</text:span><text:span text:style-name="T295_2"><text:tab/></text:span><text:span text:style-name="T295_3">Για<text:s/>τις<text:s/>οδούς:<text:s/>Καρπάθου,<text:s/>Κύπρου,<text:s/>Ορειβατών,<text:s/>Πο-<text:s/>σειδώνος,<text:s/>Δημοκρατίας,<text:s/>Μικράς<text:s/>Ασίας,<text:s/>σε<text:s/>απόσταση<text:s/>οκτώμιση<text:s/>(8,5)<text:s/>μέτρων<text:s/>από<text:s/>τον<text:s/>υφιστάμενο<text:s/>άξονα<text:s/>της<text:s/>οδού.</text:span></text:p>
      <text:p text:style-name="P296"><text:span text:style-name="T296_1">ββ)</text:span><text:span text:style-name="T296_2"><text:tab/></text:span><text:span text:style-name="T296_3">Για<text:s/>τις<text:s/>οδούς:<text:s/>Κυανής<text:s/>Ακτής,<text:s/>Αχιλλέως,<text:s/>ανώνυμη<text:s/>οδός<text:s/>νοητής<text:s/>επέκτασης<text:s/>του<text:s/>δυτικού<text:s/>τμήματος<text:s/>της<text:s/>οδού<text:s/>Αχιλλέως<text:s/>έως<text:s/>την<text:s/>οδό<text:s/>Ποσειδώνος,<text:s/>Ευβοϊκού,<text:s/>Τρίτωνος,<text:s/>Περικλέους,<text:s/>Αργυράς<text:s/>Ακτής,<text:s/>σε<text:s/>απόσταση<text:s/>οκτώ<text:s/>(8)<text:s/>μέτρων<text:s/>από<text:s/>τον<text:s/>υφιστάμενο<text:s/>άξονα<text:s/>της<text:s/>οδού.</text:span></text:p>
      <text:p text:style-name="P297"><text:span text:style-name="T297_1">Με<text:s/>κοινή<text:s/>απόφαση<text:s/>των<text:s/>Υπουργών<text:s/>Περιβάλλοντος<text:s/>και<text:s/>Ενέργειας<text:s/>και<text:s/>Υποδομών<text:s/>και<text:s/>Μεταφορών,<text:s/>που<text:s/>εκδίδεται<text:s/>εντός<text:s/>εξήντα<text:s/>(60)<text:s/>ημερών<text:s/>από<text:s/>τη<text:s/>δημοσίευση<text:s/>του<text:s/>παρόντος,<text:s/>προσδιορίζονται<text:s/>οι<text:s/>άξονες<text:s/>των<text:s/>ανωτέρω<text:s/>οδών<text:s/>σε<text:s/>σύστημα<text:s/>γεωγραφικών<text:s/>συντεταγμένων<text:s/>ΕΓΣΑ<text:s/>΄87.</text:span></text:p>
      <text:p text:style-name="P298"><text:span text:style-name="T298_1">Με<text:s/>κοινή<text:s/>απόφαση<text:s/>των<text:s/>Υπουργών<text:s/>Περιβάλλοντος<text:s/>και<text:s/>Ενέργειας<text:s/>και<text:s/>Υποδομών<text:s/>και<text:s/>Μεταφορών<text:s/>δύναται<text:s/>να<text:s/>τροποποιούνται<text:s/>οι<text:s/>ανωτέρω<text:s/>αποστάσεις,<text:s/>να<text:s/>προστίθενται<text:s/>τμήματα<text:s/>οδών,<text:s/>να<text:s/>αίρεται<text:s/>η<text:s/>αναστολή<text:s/>ή<text:s/>να<text:s/>παρατείνεται<text:s/>η<text:s/>διάρκειά<text:s/>της,<text:s/>σύμφωνα<text:s/>με<text:s/>τα<text:s/>δεδομένα<text:s/>της<text:s/>κυκλοφοριακής<text:s/>μελέτης,<text:s/>όπως<text:s/>θα<text:s/>προκύψει<text:s/>κατά<text:s/>τη<text:s/>διαδικασία<text:s/>κατάρτισης<text:s/>του<text:s/>Ειδικού<text:s/>Χωρικού<text:s/>Σχεδίου,<text:s/>συνολικά<text:s/>για<text:s/>όλες<text:s/>τις<text:s/>οδούς<text:s/>ή<text:s/>κατά<text:s/>περίπτωση.</text:span></text:p>
      <text:p text:style-name="P299"><text:span text:style-name="T299_1">β)</text:span><text:span text:style-name="T299_2"><text:tab/></text:span><text:span text:style-name="T299_3">Για<text:s/>ένα<text:s/>(1)<text:s/>έτος<text:s/>από<text:s/>την<text:s/>έναρξη<text:s/>ισχύος<text:s/>του<text:s/>παρόντος,<text:s/>σε<text:s/>ακίνητα<text:s/>εκτός<text:s/>σχεδίου,<text:s/>ως<text:s/>εξής:</text:span></text:p>
      <text:p text:style-name="P300"><text:span text:style-name="T300_1">αα)</text:span><text:span text:style-name="T300_2"><text:tab/></text:span><text:span text:style-name="T300_3">Για<text:s/>κάθε<text:s/>αδόμητο<text:s/>γήπεδο.</text:span></text:p>
      <text:p text:style-name="P301"><text:span text:style-name="T301_1">ββ)</text:span><text:span text:style-name="T301_2"><text:tab/></text:span><text:span text:style-name="T301_3">Για<text:s/>κάθε<text:s/>προσθήκη<text:s/>επιφάνειας,<text:s/>πέραν<text:s/>της<text:s/>υφι-<text:s/>σταμένης<text:s/>την<text:s/>23η<text:s/>Ιουλίου<text:s/>2018,<text:s/>που<text:s/>προσμετράται<text:s/>στο<text:s/>συντελεστή<text:s/>δόμησης.</text:span></text:p>
      <text:p text:style-name="P302"><text:span text:style-name="T302_1">Ως<text:s/>«υφιστάμενη»,<text:s/>ορίζεται<text:s/>η<text:s/>επιφάνεια<text:s/>που<text:s/>είτε<text:s/>έχει<text:s/>καταγραφεί<text:s/>στα<text:s/>Πρωτόκολλα<text:s/>Αυτοψίας<text:s/>Επικινδύνως<text:s/>Ετοιμορρόπου<text:s/>Κτηρίου,<text:s/>όταν<text:s/>πρόκειται<text:s/>για<text:s/>κατεδαφι-<text:s/>στέα<text:s/>ακίνητα,<text:s/>είτε<text:s/>αποτυπώνεται<text:s/>στο<text:s/>Εθνικό<text:s/>Κτηματολόγιο<text:s/>ή<text:s/>σε<text:s/>διοικητικές<text:s/>πράξεις<text:s/>που<text:s/>αφορούν<text:s/>το<text:s/>ακίνητο,<text:s/>όπως<text:s/>οικοδομικές<text:s/>άδειες<text:s/>ή<text:s/>στα<text:s/>σχέδια<text:s/>υπαγωγής<text:s/>του<text:s/>κτηρίου<text:s/>σε<text:s/>νομοθεσία<text:s/>αυθαιρέτων<text:s/>ή<text:s/>σε<text:s/>πρόσφατες<text:s/>αεροφωτογραφίες<text:s/>που<text:s/>το<text:s/>περιλαμβάνουν.</text:span></text:p>
      <text:p text:style-name="P303"><text:span text:style-name="T303_1">Με<text:s/>κοινή<text:s/>απόφαση<text:s/>των<text:s/>Υπουργών<text:s/>Περιβάλλοντος<text:s/>και<text:s/>Ενέργειας<text:s/>και<text:s/>Υποδομών<text:s/>και<text:s/>Μεταφορών<text:s/>δύναται<text:s/>να<text:s/>παρατείνεται<text:s/>ή<text:s/>να<text:s/>αίρεται<text:s/>η<text:s/>διάρκεια<text:s/>της<text:s/>αναστολής,<text:s/>συνολικά<text:s/>ή<text:s/>κατά<text:s/>περίπτωση.</text:span></text:p>
      <text:p text:style-name="P304"><text:span text:style-name="T304_1">γ)</text:span><text:span text:style-name="T304_2"><text:tab/></text:span><text:span text:style-name="T304_3">Για<text:s/>ένα<text:s/>(1)<text:s/>έτος<text:s/>από<text:s/>την<text:s/>έναρξη<text:s/>ισχύος<text:s/>του<text:s/>παρόντος,<text:s/>αναστέλλεται<text:s/>κάθε<text:s/>εργασία<text:s/>ανακατασκευής<text:s/>κτηρίου<text:s/>και<text:s/>κάθε<text:s/>εργασία<text:s/>επισκευής<text:s/>ή<text:s/>ανακατασκευής<text:s/>μάνδρας,<text:s/>φράκτη<text:s/>ή<text:s/>περίφραξης<text:s/>που<text:s/>βρίσκεται<text:s/>στην<text:s/>περιοχή<text:s/>που<text:s/>ορίζεται<text:s/>ανατολικά<text:s/>της<text:s/>οδού<text:s/>Ποσειδώνος<text:s/>από<text:s/>τη<text:s/>συμβολή<text:s/>της<text:s/>με<text:s/>την<text:s/>οδό<text:s/>Μικράς<text:s/>Ασίας<text:s/>έως<text:s/>τη<text:s/>συμβολή<text:s/>της<text:s/>με<text:s/>την<text:s/>οδό<text:s/>Δημοκρατίας<text:s/>και,<text:s/>στη<text:s/>συνέχεια,<text:s/>ανατολικά<text:s/>της<text:s/>οδού<text:s/>Δημοκρατίας<text:s/>από<text:s/>τη<text:s/>συμβολή<text:s/>της<text:s/>με<text:s/>την<text:s/>οδό<text:s/>Ποσειδώνος<text:s/>έως<text:s/>τη<text:s/>διασταύρωσή<text:s/>της<text:s/>με<text:s/>την<text:s/>οδό<text:s/>Παύλου<text:s/>Μελά<text:s/>και<text:s/>προς<text:s/>την<text:s/>κατεύθυνση<text:s/>του<text:s/>αιγιαλού.<text:s/>Με<text:s/>κοινή<text:s/>απόφαση<text:s/>των<text:s/>Υπουργών<text:s/>Περιβάλλοντος<text:s/>και<text:s/>Ενέργειας<text:s/>και<text:s/>Υποδομών<text:s/>και<text:s/>Μεταφορών<text:s/>δύναται<text:s/>να<text:s/>παρατείνεται<text:s/>ή<text:s/>να<text:s/>αίρεται<text:s/>η<text:s/>διάρκεια<text:s/>της<text:s/>αναστολής,<text:s/>συνολικά<text:s/>ή<text:s/>κατά<text:s/>περίπτωση.</text:span></text:p>
      <text:p text:style-name="P305"><text:span text:style-name="T305_1">δ)</text:span><text:span text:style-name="T305_2"><text:tab/></text:span><text:span text:style-name="T305_3">Έως<text:s/>την<text:s/>υλοποίηση<text:s/>των<text:s/>προβλεπομένων<text:s/>από<text:s/>τη<text:s/>μελέτη<text:s/>οριοθέτησης,<text:s/>αναστέλλεται<text:s/>η<text:s/>έκδοση<text:s/>οικοδομικών<text:s/>αδειών<text:s/>και<text:s/>απαγορεύεται<text:s/>η<text:s/>εκτέλεση<text:s/>εργασιών<text:s/>δόμησης<text:s/>στα<text:s/>ακίνητα<text:s/>που<text:s/>βρίσκονται<text:s/>εντός<text:s/>ζώνης<text:s/>είκοσι<text:s/>(20)<text:s/>μέτρων<text:s/>εκατέρωθεν<text:s/>της<text:s/>βαθιάς<text:s/>γραμμής<text:s/>του<text:s/>ρέματος<text:s/>Παππά.</text:span></text:p>
      <text:p text:style-name="P306"><text:span text:style-name="T306_1">Με<text:s/>κοινή<text:s/>απόφαση<text:s/>των<text:s/>Υπουργών<text:s/>Περιβάλλοντος<text:s/>και<text:s/>Ενέργειας<text:s/>και<text:s/>Υποδομών<text:s/>και<text:s/>Μεταφορών<text:s/>που<text:s/>εκδίδεται<text:s/>εντός<text:s/>εξήντα<text:s/>(60)<text:s/>ημερών<text:s/>από<text:s/>τη<text:s/>δημοσίευση<text:s/>του<text:s/>παρόντος,<text:s/>εγκρίνεται<text:s/>ο<text:s/>καθορισμός<text:s/>της<text:s/>βαθιάς<text:s/>γραμμής<text:s/>του<text:s/>ρέματος<text:s/>Παππά,<text:s/>κατά<text:s/>παρέκκλιση<text:s/>κάθε<text:s/>ειδικής<text:s/>ή<text:s/>γενικής<text:s/>διάταξης.</text:span></text:p>
      <text:p text:style-name="P307"><text:span text:style-name="T307_1">Με<text:s/>κοινή<text:s/>απόφαση<text:s/>των<text:s/>Υπουργών<text:s/>Περιβάλλοντος<text:s/>και<text:s/>Ενέργειας<text:s/>και<text:s/>Υποδομών<text:s/>και<text:s/>Μεταφορών,<text:s/>δύναται<text:s/>να<text:s/>αίρεται<text:s/>κατά<text:s/>περίπτωση<text:s/>η<text:s/>ανωτέρω<text:s/>αναστολή,<text:s/>σύμφωνα<text:s/>με<text:s/>τα<text:s/>στοιχεία<text:s/>της<text:s/>οριστικής<text:s/>μελέτης<text:s/>οριοθέτησης.</text:span></text:p>
      <text:p text:style-name="P308"><text:span text:style-name="T308_1">Από<text:s/>την<text:s/>αναστολή<text:s/>της<text:s/>παρούσας<text:s/>παραγράφου<text:s/>εξαιρείται<text:s/>η<text:s/>έκδοση<text:s/>οικοδομικών<text:s/>αδειών<text:s/>επισκευής<text:s/>πληγέντων<text:s/>κτηρίων<text:s/>με<text:s/>βλάβες<text:s/>τοπικού<text:s/>χαρακτήρα,<text:s/>σύμφωνα<text:s/>με<text:s/>την<text:s/>υπ’<text:s/>αριθμ.<text:s/>οικ./5364/Δ/Β11/4.12.2015<text:s/>(Β΄<text:s/>2774)<text:s/>απόφαση<text:s/>του<text:s/>Υπουργού<text:s/>Υποδομών,<text:s/>Μεταφορών<text:s/>και<text:s/>Δικτύων,<text:s/>σύμφωνα<text:s/>με<text:s/>τους<text:s/>όρους<text:s/>και<text:s/>περιορισμούς<text:s/>του<text:s/>από<text:s/>8.2.1979<text:s/>προεδρικού<text:s/>διατάγματος<text:s/>(Δ΄<text:s/>130).</text:span></text:p>
      <text:p text:style-name="P309"><text:span text:style-name="T309_1">2.</text:span><text:span text:style-name="T309_2"><text:s/>Για<text:s/>τα<text:s/>πληγέντα<text:s/>κτήρια<text:s/>που<text:s/>βρίσκονται,<text:s/>κατά<text:s/>σύνολο<text:s/>ή<text:s/>τμήμα<text:s/>τους,<text:s/>σε<text:s/>χώρο<text:s/>ακινήτου<text:s/>που<text:s/>εμπίπτει<text:s/>στην<text:s/>περιοχή<text:s/>αναστολής<text:s/>της<text:s/>περίπτωσης<text:s/>α΄<text:s/>της<text:s/>παραγράφου<text:s/>1<text:s/>και<text:s/>για<text:s/>τα<text:s/>οποία<text:s/>έχει<text:s/>εκδοθεί<text:s/>Πρωτόκολλο<text:s/>Αυτοψίας<text:s/>Επικινδύνως<text:s/>Ετοιμορρόπου<text:s/>Κτηρίου<text:s/>ή<text:s/>έχουν<text:s/>κριθεί<text:s/>μη<text:s/>κατοικήσιμα,<text:s/>εφόσον<text:s/>κατεδαφιστούν<text:s/>στο<text:s/>σύνολό<text:s/>τους<text:s/>πριν<text:s/>από<text:s/>τον<text:s/>καθορισμό<text:s/>της<text:s/>οικοδομικής<text:s/>και<text:s/>ρυμοτομικής<text:s/>γραμμής,<text:s/>χορηγείται<text:s/>στεγαστική<text:s/>συνδρομή<text:s/>για<text:s/>όλη<text:s/>την<text:s/>επιφάνεια<text:s/>του<text:s/>κτηρίου,<text:s/>σύμφωνα<text:s/>με<text:s/>τις<text:s/>παραγράφους<text:s/>4<text:s/>και<text:s/>5<text:s/>του<text:s/>άρθρου<text:s/>Μόνου<text:s/>της<text:s/>κ.υ.α.<text:s/>ΔΑΕΦΚ-<text:s/>ΚΕ/8706/Α325/2018<text:s/>(Β΄<text:s/>3255).<text:s/>Μετά<text:s/>τον<text:s/>καθορισμό<text:s/>της<text:s/>οικοδομικής<text:s/>και<text:s/>ρυμοτομικής<text:s/>γραμμής<text:s/>και<text:s/>προκειμένου<text:s/>για<text:s/>την<text:s/>εφαρμογή<text:s/>τους,<text:s/>χορηγείται<text:s/>η<text:s/>στεγαστική<text:s/>συνδρομή<text:s/>επισκευής<text:s/>για<text:s/>το<text:s/>μη<text:s/>ρυμοτο-<text:s/>μούμενο<text:s/>τμήμα<text:s/>του<text:s/>κτηρίου,<text:s/>ενώ<text:s/>το<text:s/>εμβαδόν<text:s/>της<text:s/>έκτασης<text:s/>του<text:s/>ακινήτου<text:s/>που<text:s/>ρυμοτομείται<text:s/>αφαιρείται<text:s/>από<text:s/>τη<text:s/>συνολική<text:s/>οφειλόμενη<text:s/>εισφορά<text:s/>του<text:s/>ακινήτου<text:s/>σε<text:s/>γη,<text:s/>σύμφωνα<text:s/>με<text:s/>τις<text:s/>κείμενες<text:s/>διατάξεις.<text:s/>Με<text:s/>απόφαση<text:s/>του<text:s/>Υπουργού<text:s/>Υποδομών<text:s/>και<text:s/>Μεταφορών<text:s/>καταβάλλεται<text:s/>το<text:s/>ποσό<text:s/>της<text:s/>χορηγούμενης<text:s/>στεγαστικής<text:s/>συνδρομής,<text:s/>κατόπιν<text:s/>εισήγησης<text:s/>της<text:s/>αρμόδιας<text:s/>Διεύθυνσης<text:s/>Αποκατάστασης<text:s/>Επιπτώσεων<text:s/>Φυσικών<text:s/>Καταστροφών<text:s/>Κεντρικής<text:s/>Ελλάδος,<text:s/>που<text:s/>συντάσσεται<text:s/>για<text:s/>κάθε<text:s/>ακίνητο,<text:s/>ύστερα<text:s/>από<text:s/>μελέτη<text:s/>ιδιώτη<text:s/>μηχανικού,<text:s/>με<text:s/>την<text:s/>οποία<text:s/>αποδεικνύεται<text:s/>ότι<text:s/>πληρούνται<text:s/>οι<text:s/>προϋποθέσεις<text:s/>υπαγωγής<text:s/>στις<text:s/>διατάξεις<text:s/>της<text:s/>παρούσας<text:s/>παραγράφου.</text:span></text:p>
      <text:p text:style-name="P310"><text:span text:style-name="T310_1">3.</text:span><text:span text:style-name="T310_2"><text:s/>Για<text:s/>τα<text:s/>πληγέντα<text:s/>κτήρια,<text:s/>για<text:s/>τα<text:s/>οποία<text:s/>έχει<text:s/>εκδοθεί<text:s/>Πρωτόκολλο<text:s/>Αυτοψίας<text:s/>Επικινδύνως<text:s/>Ετοιμορρόπου<text:s/>Κτηρίου<text:s/>είτε<text:s/>έχουν<text:s/>κριθεί<text:s/>ως<text:s/>μη<text:s/>κατοικήσιμα<text:s/>και<text:s/>κωλύουν<text:s/>την<text:s/>εφαρμογή<text:s/>των<text:s/>προβλεπομένων<text:s/>της<text:s/>οριστικής<text:s/>ορι-<text:s/>οθέτησης<text:s/>του<text:s/>ρέματος<text:s/>Παππά<text:s/>ή<text:s/>βρίσκονται<text:s/>σε<text:s/>εκτάσεις<text:s/>που<text:s/>υπάγονται<text:s/>στις<text:s/>διατάξεις<text:s/>της<text:s/>δασικής<text:s/>νομοθεσίας,<text:s/>χορηγείται<text:s/>έκτακτο<text:s/>κοινωνικό<text:s/>επίδομα<text:s/>στέγασης<text:s/>μετά<text:s/>την<text:s/>κατεδάφισή<text:s/>τους,<text:s/>κατά<text:s/>παρέκκλιση<text:s/>κάθε<text:s/>αντίθετης<text:s/>γενικής<text:s/>ή<text:s/>ειδικής<text:s/>διάταξης,<text:s/>εφόσον<text:s/>αποτελούν<text:s/>κύρια<text:s/>και<text:s/>μοναδική<text:s/>κατοικία<text:s/>των<text:s/>ιδιοκτητών<text:s/>και<text:s/>έχουν<text:s/>κατασκευαστεί<text:s/>προ<text:s/>της<text:s/>28.7.2011.</text:span></text:p>
      <text:p text:style-name="P311"><text:span text:style-name="T311_1">Με<text:s/>απόφαση<text:s/>του<text:s/>Υπουργού<text:s/>Υποδομών<text:s/>και<text:s/>Μεταφορών<text:s/>καθορίζεται<text:s/>το<text:s/>ποσό<text:s/>του<text:s/>έκτακτου<text:s/>κοινωνικού<text:s/>επιδόματος<text:s/>στέγασης<text:s/>και<text:s/>η<text:s/>διαδικασία<text:s/>χορήγησής<text:s/>του,<text:s/>κατόπιν<text:s/>εισήγησης<text:s/>της<text:s/>αρμόδιας<text:s/>Διεύθυνσης<text:s/>Αποκατάστασης<text:s/>Επιπτώσεων<text:s/>Φυσικών<text:s/>Καταστροφών<text:s/>Κεντρικής<text:s/>Ελλάδος,<text:s/>που<text:s/>συντάσσεται<text:s/>για<text:s/>κάθε<text:s/>ακίνητο,<text:s/>ύστερα<text:s/>από<text:s/>μελέτη<text:s/>ιδιώτη<text:s/>μηχανικού,<text:s/>με<text:s/>την<text:s/>οποία<text:s/>αποδεικνύεται<text:s/>ότι<text:s/>πληρούνται<text:s/>οι<text:s/>προϋποθέσεις<text:s/>υπαγωγής<text:s/>στις<text:s/>διατάξεις<text:s/>της<text:s/>παρούσας<text:s/>παραγράφου,<text:s/>συνοδευ-<text:s/>όμενης<text:s/>από<text:s/>έκθεση<text:s/>δικηγόρου<text:s/>για<text:s/>τον<text:s/>έλεγχο<text:s/>τίτλου<text:s/>ιδιοκτησίας<text:s/>και<text:s/>βεβαίωσης<text:s/>μεταγραφής<text:s/>του<text:s/>στο<text:s/>οικείο<text:s/>υποθηκοφυλάκειο.</text:span></text:p>
      <text:p text:style-name="P312"><text:span text:style-name="T312_1">4.</text:span><text:span text:style-name="T312_2"><text:s/>Η<text:s/>στεγαστική<text:s/>συνδρομή<text:s/>των<text:s/>προηγούμενων<text:s/>παραγράφων<text:s/>χορηγείται<text:s/>για<text:s/>την<text:s/>υφιστάμενη<text:s/>επιφάνεια,<text:s/>όπως<text:s/>αυτή<text:s/>ορίζεται<text:s/>στην<text:s/>υποπερίπτωση<text:s/>ββ΄<text:s/>της<text:s/>περίπτωσης<text:s/>β΄<text:s/>της<text:s/>παραγράφου<text:s/>1<text:s/>του<text:s/>παρόντος.</text:span></text:p>
      <text:p text:style-name="P313"><text:span text:style-name="T313_1">5.</text:span><text:span text:style-name="T313_2"><text:s/>Για<text:s/>την<text:s/>εκτέλεση<text:s/>έργων<text:s/>διαμόρφωσης<text:s/>του<text:s/>οδικού<text:s/>δικτύου<text:s/>και<text:s/>τη<text:s/>δημιουργία<text:s/>κοινόχρηστων<text:s/>χώρων<text:s/>της<text:s/>περιοχής<text:s/>της<text:s/>περίπτωσης<text:s/>γ΄<text:s/>της<text:s/>παραγράφου<text:s/>1,<text:s/>όπως<text:s/>θα<text:s/>καθοριστούν<text:s/>με<text:s/>το<text:s/>Ειδικό<text:s/>Χωρικό<text:s/>Σχέδιο,<text:s/>εφαρμόζονται<text:s/>τα<text:s/>εξής:</text:span></text:p>
      <text:p text:style-name="P314"><text:span text:style-name="T314_1">α)</text:span><text:span text:style-name="T314_2"><text:tab/></text:span><text:span text:style-name="T314_3">Για<text:s/>την<text:s/>κήρυξη<text:s/>των<text:s/>απαιτούμενων<text:s/>απαλλοτριώσεων<text:s/>εφαρμόζονται<text:s/>οι<text:s/>διατάξεις<text:s/>του<text:s/>άρθρου<text:s/>7Α<text:s/>του<text:s/>Κώδικα<text:s/>Αναγκαστικών<text:s/>Απαλλοτριώσεων<text:s/>Ακινήτων<text:s/>(ν.<text:s/>2882/2001,<text:s/>Α΄17).<text:s/>Τυχόν<text:s/>καταβαλλόμενα<text:s/>ποσά<text:s/>των<text:s/>παραγράφων<text:s/>2<text:s/>και<text:s/>3<text:s/>του<text:s/>παρόντος<text:s/>άρθρου<text:s/>συνυπολογίζονται<text:s/>στην<text:s/>αναλογούσα<text:s/>αποζημίωση<text:s/>του<text:s/>κτηρίου<text:s/>λόγω<text:s/>απαλλοτρίωσης.</text:span></text:p>
      <text:p text:style-name="P315"><text:span text:style-name="T315_1">β)</text:span><text:span text:style-name="T315_2"><text:tab/></text:span><text:span text:style-name="T315_3">Για<text:s/>τη<text:s/>διαδικασία<text:s/>εκτίμησης<text:s/>των<text:s/>στρατηγικών<text:s/>επιπτώσεων<text:s/>του<text:s/>Σχεδίου<text:s/>και<text:s/>την<text:s/>περιβαλλοντική<text:s/>του<text:s/>έγκριση,<text:s/>καθώς<text:s/>και<text:s/>κατά<text:s/>τη<text:s/>διαδικασία<text:s/>έγκρισης<text:s/>περιβαλλοντικών<text:s/>όρων<text:s/>έργων<text:s/>ή<text:s/>δραστηριοτήτων,<text:s/>οι<text:s/>προθεσμίες<text:s/>που<text:s/>είναι<text:s/>άνω<text:s/>των<text:s/>πέντε<text:s/>(5)<text:s/>ημερών<text:s/>και<text:s/>έως<text:s/>είκοσι<text:s/>(20)<text:s/>ημέρες<text:s/>μειώνονται<text:s/>κατά<text:s/>πέντε<text:s/>(5)<text:s/>ημέρες<text:s/>και<text:s/>οι<text:s/>προθεσμίες<text:s/>που<text:s/>είναι<text:s/>άνω<text:s/>των<text:s/>είκοσι<text:s/>(20)<text:s/>ημερών<text:s/>μειώνονται<text:s/>κατά<text:s/>δέκα<text:s/>(10)<text:s/>ημέρες.</text:span></text:p>
      <text:p text:style-name="P316"><text:span text:style-name="T316_1">γ)</text:span><text:span text:style-name="T316_2"><text:tab/></text:span><text:span text:style-name="T316_3">Για<text:s/>την<text:s/>εκκίνηση<text:s/>της<text:s/>διαδικασίας<text:s/>ανάθεσης<text:s/>δημόσιας<text:s/>σύμβασης<text:s/>έργου<text:s/>της<text:s/>παρούσας<text:s/>παραγράφου,<text:s/>αρκεί<text:s/>η<text:s/>κήρυξη<text:s/>των<text:s/>αναγκαίων<text:s/>απαλλοτριώσεων<text:s/>και<text:s/>η<text:s/>υπαγωγή<text:s/>τους<text:s/>στη<text:s/>διαδικασία<text:s/>του<text:s/>άρθρου<text:s/>7Α<text:s/>του<text:s/>Κώδικα<text:s/>Αναγκαστικών<text:s/>Απαλλοτριώσεων<text:s/>Ακινήτων.</text:span></text:p>
      <text:p text:style-name="P317"><text:span text:style-name="T317_1">δ)</text:span><text:span text:style-name="T317_2"><text:tab/></text:span><text:span text:style-name="T317_3">Διοικητικές<text:s/>πράξεις<text:s/>που<text:s/>εκδίδονται<text:s/>κατ’<text:s/>εφαρμογή<text:s/>του<text:s/>παρόντος<text:s/>προσβάλλονται<text:s/>με<text:s/>αίτηση<text:s/>ακύρωσης<text:s/>ενώπιον<text:s/>του<text:s/>Συμβουλίου<text:s/>της<text:s/>Επικράτειας<text:s/>εντός<text:s/>προθεσμίας<text:s/>είκοσι<text:s/>(20)<text:s/>ημερών.<text:s/>Η<text:s/>αίτηση<text:s/>συζητείται<text:s/>εντός<text:s/>αποκλειστικής<text:s/>προθεσμίας<text:s/>τριών<text:s/>(3)<text:s/>μηνών<text:s/>από<text:s/>την<text:s/>άσκησή<text:s/>της<text:s/>και<text:s/>η<text:s/>απόφαση<text:s/>εκδίδεται<text:s/>εντός<text:s/>αποκλειστικής<text:s/>προθεσμίας<text:s/>τριών<text:s/>(3)<text:s/>μηνών<text:s/>από<text:s/>τη<text:s/>συζήτηση.<text:s/>Αναστολή<text:s/>εκτέλεσης<text:s/>της<text:s/>προσβαλλόμενης<text:s/>πράξης<text:s/>χορηγείται<text:s/>μόνον<text:s/>εφόσον<text:s/>αποδεικνύεται<text:s/>ότι,<text:s/>από<text:s/>τη<text:s/>χορήγησή<text:s/>της<text:s/>δεν<text:s/>θίγεται<text:s/>το<text:s/>υπέρτερο<text:s/>δημόσιο<text:s/>συμφέρον<text:s/>της<text:s/>θωράκισης<text:s/>της<text:s/>περιοχής<text:s/>από<text:s/>την<text:s/>εκδήλωση<text:s/>ακραίων<text:s/>φυσικών<text:s/>φαινομένων.</text:span></text:p>
      <text:p text:style-name="P318"><text:span text:style-name="T318_1">Η<text:s/>παρούσα<text:s/>παράγραφος,<text:s/>καθώς<text:s/>και<text:s/>η<text:s/>παράγραφος<text:s/>3<text:s/>εφαρμόζονται<text:s/>στις<text:s/>περιοχές<text:s/>που<text:s/>επλήγησαν<text:s/>από<text:s/>τις<text:s/>πυρκαγιές<text:s/>της<text:s/>23ης<text:s/>και<text:s/>24ης<text:s/>Ιουλίου<text:s/>2018<text:s/>και<text:s/>έχουν<text:s/>οριοθετηθεί<text:s/>σύμφωνα<text:s/>με<text:s/>την<text:s/>κ.υ.α.<text:s/>ΔΑΕΦΚ-<text:s/>ΚΕ/8706/<text:s/>Α325/2018<text:s/>(Β΄<text:s/>3255).</text:span></text:p>
      <text:h text:style-name="P319" text:outline-level="6"><text:span text:style-name="T319_1">Άρθρο<text:s/>26</text:span></text:h>
      <text:h text:style-name="P320" text:outline-level="6"><text:span text:style-name="T320_1">Διανομή<text:s/>Κοινωνικού<text:s/>Μερίσματος</text:span></text:h>
      <text:p text:style-name="P321"><text:span text:style-name="T321_1">1.</text:span><text:span text:style-name="T321_2"><text:s/>Κατά<text:s/>το<text:s/>έτος<text:s/>2018<text:s/>καταβάλλεται<text:s/>ποσό<text:s/>επτακοσίων<text:s/>δέκα<text:s/>εκατομμυρίων<text:s/>(710.000.000)<text:s/>ευρώ<text:s/>για<text:s/>την<text:s/>εφάπαξ<text:s/>παροχή<text:s/>κοινωνικού<text:s/>χαρακτήρα,<text:s/>ως<text:s/>διανομή<text:s/>Κοινωνικού<text:s/>Μερίσματος<text:s/>προς<text:s/>στήριξη<text:s/>των<text:s/>οικονομικά<text:s/>αδύναμων<text:s/>προσώπων<text:s/>και<text:s/>ευάλωτων<text:s/>νοικοκυριών.</text:span></text:p>
      <text:p text:style-name="P322"><text:span text:style-name="T322_1">2.</text:span><text:span text:style-name="T322_2"><text:s/>Το<text:s/>κοινωνικό<text:s/>μέρισμα,<text:s/>είναι<text:s/>αφορολόγητο<text:s/>και<text:s/>ακατάσχετο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23"><text:span text:style-name="T323_1">3.</text:span><text:span text:style-name="T32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το<text:s/>καταβαλλόμενο<text:s/>ποσό<text:s/>δύναται<text:s/>να<text:s/>αυξηθεί,<text:s/>εφόσον<text:s/>το<text:s/>επιτρέπουν<text:s/>οι<text:s/>δημοσιονομικές<text:s/>συνθήκες<text:s/>κατά<text:s/>το<text:s/>χρόνο<text:s/>έκδοσής<text:s/>της.<text:s/>Με<text:s/>την<text:s/>ίδια<text:s/>ή<text:s/>όμοια<text:s/>απόφαση<text:s/>καθορίζονται<text:s/>τα<text:s/>κριτήρια<text:s/>εισοδήματος,<text:s/>περιουσίας,<text:s/>διαμονής<text:s/>ή<text:s/>άλλα<text:s/>για<text:s/>την<text:s/>καταβολή<text:s/>του<text:s/>Κοινωνικού<text:s/>Μερίσματος,<text:s/>οι<text:s/>κατηγορίες<text:s/>των<text:s/>δικαιούχων,<text:s/>η<text:s/>βάση,<text:s/>ο<text:s/>τρόπος<text:s/>υπολογισμού<text:s/>και<text:s/>το<text:s/>ακριβές<text:s/>ποσό<text:s/>του<text:s/>διανεμόμενου<text:s/>Κοινωνικού<text:s/>Μερίσματος<text:s/>ανά<text:s/>κατηγορία<text:s/>δικαιούχου,<text:s/>οι<text:s/>προϋποθέσεις,<text:s/>ο<text:s/>φορέας,<text:s/>οι<text:s/>εμπλεκόμενες<text:s/>υπηρεσίες<text:s/>και<text:s/>οι<text:s/>επιμέρους<text:s/>αρμοδιότητές<text:s/>τους,<text:s/>η<text:s/>διαδικασία,<text:s/>ο<text:s/>χρόνος<text:s/>και<text:s/>ο<text:s/>τρόπος<text:s/>καταβολής,<text:s/>ο<text:s/>χρόνος<text:s/>και<text:s/>ο<text:s/>τρόπος<text:s/>ελέγχου<text:s/>των<text:s/>εισοδηματικών<text:s/>και<text:s/>περιουσιακών<text:s/>κριτηρίων<text:s/>για<text:s/>τη<text:s/>χορήγησή<text:s/>του<text:s/>ανά<text:s/>κατηγορία<text:s/>δικαιούχων,<text:s/>καθώς<text:s/>και<text:s/>κάθε<text:s/>άλλο<text:s/>ζήτημα<text:s/>τεχνικού<text:s/>ή<text:s/>λεπτομερειακού<text:s/>χαρακτήρα.</text:span></text:p>
      <text:h text:style-name="P324" text:outline-level="6"><text:span text:style-name="T324_1">Άρθρο<text:s/>27</text:span></text:h>
      <text:h text:style-name="P325" text:outline-level="6"><text:span text:style-name="T325_1">Έναρξη<text:s/>ισχύος</text:span></text:h>
      <text:p text:style-name="P326"><text:span text:style-name="T326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327"><text:span text:style-name="T3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8"><text:span text:style-name="T328_1">Αθήνα,<text:s/>30<text:s/>Νοεμβρίου<text:s/>2018</text:span></text:p>
      <text:p text:style-name="P329"><text:span text:style-name="T329_1">Ο<text:s/>Πρόεδρος<text:s/>της<text:s/>Δημοκρατίας</text:span></text:p>
      <text:p text:style-name="P330"><text:span text:style-name="T330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1"><text:span text:style-name="T331_1">Aντιπρόεδρος<text:s/>της<text:s/>Κυβέρνησης<text:s/>και<text:s/>Υπουργός</text:span></text:p>
            <text:p text:style-name="P332"><text:span text:style-name="T332_1">Οικονομίας<text:s/>και<text:s/>Ανάπτυξης</text:span></text:p>
            <text:p text:style-name="P333"><text:span text:style-name="T333_1">ΙΩΑΝΝΗΣ<text:s/>ΔΡΑΓΑΣΑΚΗΣ</text:span></text:p>
          </table:table-cell>
          <table:table-cell table:style-name="Cell2">
            <text:p text:style-name="P334"><text:span text:style-name="T334_1">Οι<text:s/>Υπουργοί</text:span></text:p>
            <text:p text:style-name="P335"><text:span text:style-name="T335_1">Αναπληρωτής<text:s/>Υπουργός<text:s/>Εσωτερικών<text:s/>Εθνικής<text:s/>Άμυνας</text:span></text:p>
            <text:p text:style-name="P336"><text:span text:style-name="T336_1">ΑΛΕΞΑΝΔΡΟΣ<text:s/>ΧΑΡΙΤΣΗΣ<text:s/>ΠΑΝΑΓΙΩΤΗΣ<text:s/>ΡΗΓΑΣ</text:span></text:p>
          </table:table-cell>
        </table:table-row>
        <table:table-row table:style-name="Row2">
          <table:table-cell table:style-name="Cell3">
            <text:p text:style-name="P337"><text:span text:style-name="T337_1">Εργασίας,<text:s/>Κοινωνικής<text:s/>Ασφάλισης<text:s/>και<text:s/>Κοινωνικής<text:s/>Αλληλεγγύης</text:span></text:p>
            <text:p text:style-name="P338"><text:span text:style-name="T338_1">ΕΥΤΥΧΙΑ<text:s/>ΑΧΤΣΙΟΓΛΟΥ</text:span></text:p>
          </table:table-cell>
          <table:table-cell table:style-name="Cell4">
            <text:p text:style-name="P339"><text:span text:style-name="T339_1">Δικαιοσύνης,<text:s/>Διαφάνειας</text:span></text:p>
            <text:p text:style-name="P340"><text:span text:style-name="T340_1">Προστασίας<text:s/>του<text:s/>Πολίτη<text:s/>και<text:s/>Ανθρωπίνων<text:s/>Δικαιωμάτων</text:span></text:p>
            <text:p text:style-name="P341"><text:span text:style-name="T341_1">ΟΛΓΑ<text:s/>ΓΕΡΟΒΑΣΙΛΗ<text:s/>ΜΙΧΑΗΛ<text:s/>ΚΑΛΟΓΗΡΟΥ</text:span></text:p>
          </table:table-cell>
        </table:table-row>
        <table:table-row table:style-name="Row3">
          <table:table-cell table:style-name="Cell5">
            <text:p text:style-name="P342"><text:span text:style-name="T342_1">Οικονομικών</text:span></text:p>
            <text:p text:style-name="P343"><text:span text:style-name="T343_1">ΕΥΚΛΕΙΔΗΣ<text:s/>ΤΣΑΚΑΛΩΤΟΣ</text:span></text:p>
          </table:table-cell>
          <table:table-cell table:style-name="Cell6">
            <text:p text:style-name="P344"><text:span text:style-name="T344_1">Αναπληρωτής<text:s/>Υπουργός<text:s/>Υφυπουργός</text:span></text:p>
            <text:p text:style-name="P345"><text:span text:style-name="T345_1">Οικονομικών<text:s/>Οικονομικών</text:span></text:p>
            <text:p text:style-name="P346"><text:span text:style-name="T346_1">ΓΕΩΡΓΙΟΣ<text:s/>ΧΟΥΛΙΑΡΑΚΗΣ<text:s/>ΑΙΚΑΤΕΡΙΝΗ<text:s/>ΠΑΠΑΝΑΤΣΙΟΥ</text:span></text:p>
          </table:table-cell>
        </table:table-row>
        <table:table-row table:style-name="Row4">
          <table:table-cell table:style-name="Cell7">
            <text:p text:style-name="P347"><text:span text:style-name="T347_1">Διοικητικής<text:s/>Ανασυγκρότησης</text:span></text:p>
            <text:p text:style-name="P348"><text:span text:style-name="T348_1">ΜΑΡΙΑ-ΕΛΙΖΑ</text:span></text:p>
            <text:p text:style-name="P349"><text:span text:style-name="T349_1">ΞΕΝΟΓΙΑΝΝΑΚΟΠΟΥΛΟΥ</text:span></text:p>
          </table:table-cell>
          <table:table-cell table:style-name="Cell8">
            <text:p text:style-name="P350"><text:span text:style-name="T350_1">Αναπληρωτής<text:s/>Υπουργός</text:span></text:p>
            <text:p text:style-name="P351"><text:span text:style-name="T351_1">Περιβάλλοντος<text:s/>και<text:s/>Ενέργειας<text:s/>Περιβάλλοντος<text:s/>και<text:s/>Ενέργειας</text:span></text:p>
            <text:p text:style-name="P352"><text:span text:style-name="T352_1">ΓΕΩΡΓΙΟΣ<text:s/>ΣΤΑΘΑΚΗΣ<text:s/>ΣΩΚΡΑΤΗΣ<text:s/>ΦΑΜΕΛΛΟΣ</text:span></text:p>
          </table:table-cell>
        </table:table-row>
        <table:table-row table:style-name="Row5">
          <table:table-cell table:style-name="Cell9">
            <text:p text:style-name="P353"><text:span text:style-name="T353_1">Υποδομών<text:s/>και<text:s/>Μεταφορών</text:span></text:p>
            <text:p text:style-name="P354"><text:span text:style-name="T354_1">ΧΡΗΣΤΟΣ<text:s/>ΣΠΙΡΤΖΗΣ</text:span></text:p>
          </table:table-cell>
          <table:table-cell table:style-name="Cell10">
            <text:p text:style-name="P355"><text:span text:style-name="T355_1">Ναυτιλίας</text:span></text:p>
            <text:p text:style-name="P356"><text:span text:style-name="T356_1">και<text:s/>Νησιωτικής<text:s/>Πολιτικής</text:span></text:p>
            <text:p text:style-name="P357"><text:span text:style-name="T357_1">ΦΩΤΙΟΣ-ΦΑΝΟΥΡΙΟΣ<text:s/>ΚΟΥΒΕΛΗΣ</text:span></text:p>
          </table:table-cell>
        </table:table-row>
      </table:table>
      <text:p text:style-name="P358"><text:span text:style-name="T358_1">Θεωρήθηκε<text:s/>και<text:s/>τέθηκε<text:s/>η<text:s/>Μεγάλη<text:s/>Σφραγίδα<text:s/>του<text:s/>Κράτους.</text:span></text:p>
      <text:p text:style-name="P359"><text:span text:style-name="T359_1">Αθήνα,<text:s/>3<text:s/>Δεκεμβρίου<text:s/>2018</text:span></text:p>
      <text:p text:style-name="P360"><text:span text:style-name="T360_1">Ο<text:s/>επί<text:s/>της<text:s/>Δικαιοσύνης<text:s/>Υπουργός</text:span></text:p>
      <text:p text:style-name="P361"><text:span text:style-name="T361_1">ΜΙΧΑΗΛ<text:s/>ΚΑΛΟΓΗΡΟΥ</text:span></text:p>
      <text:p text:style-name="P362"><text:span text:style-name="T362_1">ΕΘΝΙΚΟ<text:s/>ΤΥΠΟΓΡΑΦΕΙΟ</text:span></text:p>
      <text:p text:style-name="P363"><text:span text:style-name="T363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64"><text:span text:style-name="T364_1">1.<text:s/></text:span><text:span text:style-name="T364_2">ΦΥΛΛΟ<text:s/>ΤΗΣ<text:s/>ΕΦΗΜΕΡΙΔΑΣ<text:s/>ΤΗΣ<text:s/>ΚΥΒΕΡΝΗΣΕΩΣ<text:s/>(ΦΕΚ)</text:span></text:p>
      <text:p text:style-name="P365"><text:span text:style-name="T365_1">•<text:s/>Τα<text:s/></text:span><text:span text:style-name="T365_2">ΦΕΚ<text:s/>σε<text:s/>ηλεκτρονική<text:s/>μορφή<text:s/></text:span><text:span text:style-name="T365_3">διατίθενται<text:s/>δωρεάν<text:s/>στο<text:s/></text:span><text:span text:style-name="T365_4"><text:a xlink:type="simple" xlink:href="http://www.et.gr"><text:span text:style-name="T365_5">www.et.gr</text:span></text:a></text:span><text:span text:style-name="T36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65_7"><text:a xlink:type="simple" xlink:href="http://www.et.gr"><text:span text:style-name="T365_8">www.et.gr</text:span></text:a></text:span><text:span text:style-name="T365_9">.</text:span></text:p>
      <text:p text:style-name="P366"><text:span text:style-name="T366_1">•<text:s/>Τα<text:s/></text:span><text:span text:style-name="T366_2">ΦΕΚ<text:s/>σε<text:s/>έντυπη<text:s/>μορφή<text:s/></text:span><text:span text:style-name="T36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67"><text:span text:style-name="T367_1">•<text:s/></text:span><text:span text:style-name="T367_2">Τρόποι<text:s/>αποστολής<text:s/>κειμένων<text:s/>προς<text:s/>δημοσίευση:</text:span></text:p>
      <text:p text:style-name="P368"><text:span text:style-name="T36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68_2"><text:a xlink:type="simple" xlink:href="mailto:webmaster.et@et.gr"><text:span text:style-name="T368_3">webmaster.et@et.gr</text:span></text:a></text:span><text:span text:style-name="T368_4">με<text:s/>χρήση<text:s/>προηγμένης<text:s/>ψηφιακής<text:s/>υπογραφής<text:s/>και<text:s/>χρονοσήμανσης.</text:span></text:p>
      <text:p text:style-name="P369"><text:span text:style-name="T36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70"><text:span text:style-name="T37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70_2"><text:a xlink:type="simple" xlink:href="http://www.et.gr"><text:span text:style-name="T370_3">www.et.gr</text:span></text:a></text:span><text:span text:style-name="T37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71"><text:span text:style-name="T371_1">2.<text:s/></text:span><text:span text:style-name="T371_2">ΕΚΤΥΠΩΤΙΚΕΣ<text:s/>-<text:s/>ΕΚΔΟΤΙΚΕΣ<text:s/>ΑΝΑΓΚΕΣ<text:s/>ΤΟΥ<text:s/>ΔΗΜΟΣΙΟΥ</text:span></text:p>
      <text:p text:style-name="P372"><text:span text:style-name="T37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73"><text:span text:style-name="T37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374"><text:span text:style-name="T374_1">Ταχυδρομική<text:s/>Διεύθυνση:<text:s/></text:span><text:span text:style-name="T374_2">Καποδιστρίου<text:s/>34,<text:s/>τ.κ.<text:s/>10432,<text:s/>Αθήνα</text:span></text:p>
          </table:table-cell>
          <table:table-cell table:style-name="Cell12">
            <text:p text:style-name="P375"><text:span text:style-name="T375_1">Ιστότοπος:<text:s/></text:span><text:span text:style-name="T375_2"><text:a xlink:type="simple" xlink:href="http://www.et.gr"><text:span text:style-name="T375_3">www.et.gr</text:span></text:a></text:span></text:p>
          </table:table-cell>
          <table:table-cell table:style-name="Cell13">
            <text:p text:style-name="P376"/>
          </table:table-cell>
        </table:table-row>
        <table:table-row table:style-name="Row7">
          <table:table-cell table:style-name="Cell14">
            <text:p text:style-name="P377"><text:span text:style-name="T377_1">ΤΗΛΕΦΩΝΙΚΟ<text:s/>ΚΕΝΤΡΟ:<text:s/>210<text:s/>5279000<text:s/>-<text:s/>fax:<text:s/>210<text:s/>5279054</text:span></text:p>
          </table:table-cell>
          <table:table-cell table:style-name="Cell15">
            <text:p text:style-name="P378"><text:span text:style-name="T378_1">Πληροφορίες<text:s/>σχετικά<text:s/>με<text:s/>την<text:s/>λειτουργία<text:s/>του<text:s/>ιστότοπου:<text:s/></text:span><text:span text:style-name="T378_2"><text:a xlink:type="simple" xlink:href="mailto:helpdesk.et@et.gr"><text:span text:style-name="T378_3">helpdesk.et@et.gr</text:span></text:a></text:span></text:p>
          </table:table-cell>
          <table:table-cell table:style-name="Cell16">
            <text:p text:style-name="P379"/>
          </table:table-cell>
        </table:table-row>
        <table:table-row table:style-name="Row8">
          <table:table-cell table:style-name="Cell17">
            <text:p text:style-name="P380"><text:span text:style-name="T380_1">ΕΞΥΠΗΡΕΤΗΣΗ<text:s/>ΚΟΙΝΟΥ</text:span></text:p>
            <text:p text:style-name="P381"><text:span text:style-name="T381_1">Πωλήσεις<text:s/>-<text:s/>Συνδρομές:<text:s/></text:span><text:span text:style-name="T381_2">(Ισόγειο,<text:s/>τηλ.<text:s/>210<text:s/>5279178<text:s/>-<text:s/>180)</text:span></text:p>
            <text:p text:style-name="P382"><text:span text:style-name="T382_1">Πληροφορίες:<text:s/></text:span><text:span text:style-name="T382_2">(Ισόγειο,<text:s/>Γρ.<text:s/>3<text:s/>και<text:s/>τηλεφ.<text:s/>κέντρο<text:s/>210<text:s/>5279000)</text:span></text:p>
            <text:p text:style-name="P383"><text:span text:style-name="T383_1">Παραλαβή<text:s/>Δημ.<text:s/>Ύλης:<text:s/></text:span><text:span text:style-name="T383_2">(Ισόγειο,<text:s/>τηλ.<text:s/>210<text:s/>5279167,<text:s/>210<text:s/>5279139)</text:span></text:p>
            <text:p text:style-name="P384"><text:span text:style-name="T384_1">Ωράριο<text:s/>για<text:s/>το<text:s/>κοινό:<text:s/></text:span><text:span text:style-name="T384_2">Δευτέρα<text:s/>ως<text:s/>Παρασκευή:<text:s/>8:00<text:s/>-<text:s/>13:30</text:span></text:p>
          </table:table-cell>
          <table:table-cell table:style-name="Cell18">
            <text:p text:style-name="P385"/>
          </table:table-cell>
          <table:table-cell table:style-name="Cell19">
            <text:p text:style-name="P386"/>
          </table:table-cell>
        </table:table-row>
        <table:table-row table:style-name="Row9">
          <table:table-cell table:style-name="Cell20">
            <text:p text:style-name="P387"/>
          </table:table-cell>
          <table:table-cell table:style-name="Cell21">
            <text:p text:style-name="P388"><text:span text:style-name="T388_1">Αποστολή<text:s/>ψηφιακά<text:s/>υπογεγραμμένων<text:s/>εγγράφων<text:s/>προς<text:s/>δημοσίευση<text:s/>στο<text:s/>ΦΕΚ:<text:s/></text:span><text:span text:style-name="T388_2"><text:a xlink:type="simple" xlink:href="mailto:webmaster.et@et.gr"><text:span text:style-name="T388_3">webmaster.et@et.gr</text:span></text:a></text:span></text:p>
          </table:table-cell>
          <table:table-cell table:style-name="Cell22">
            <text:p text:style-name="P389"/>
          </table:table-cell>
        </table:table-row>
        <table:table-row table:style-name="Row10">
          <table:table-cell table:style-name="Cell23">
            <text:p text:style-name="P390"/>
          </table:table-cell>
          <table:table-cell table:style-name="Cell24">
            <text:p text:style-name="P391"><text:span text:style-name="T391_1">Πληροφορίες<text:s/>για<text:s/>γενικό<text:s/>πρωτόκολλο<text:s/>και<text:s/>αλληλογραφία:<text:s/></text:span><text:span text:style-name="T391_2"><text:a xlink:type="simple" xlink:href="mailto:grammateia@et.gr"><text:span text:style-name="T391_3">grammateia@et.gr</text:span></text:a></text:span></text:p>
          </table:table-cell>
          <table:table-cell table:style-name="Cell25">
            <text:p text:style-name="P392"/>
          </table:table-cell>
        </table:table-row>
      </table:table>
      <text:p text:style-name="P393"><text:span text:style-name="T39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