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1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2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2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article-num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879cm"/>
    </style:style>
    <style:style style:name="Column2" style:family="table-column">
      <style:table-column-properties style:column-width="6.75cm"/>
    </style:style>
    <style:style style:name="Column3" style:family="table-column">
      <style:table-column-properties style:column-width="4.8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8" style:family="paragraph" style:parent-style-name="Normal">
      <style:paragraph-properties fo:text-align="justify" fo:margin-top="0.423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T665_4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/>
    <style:style style:name="T6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4" style:family="text">
      <style:text-properties fo:language="el" fo:language-asian="el" fo:font-weight="bold" style:font-weight-asian="bold" style:font-weight-complex="bold"/>
    </style:style>
    <style:style style:name="T668_5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 fo:font-weight="bold" style:font-weight-asian="bold" style:font-weight-complex="bold"/>
    </style:style>
    <style:style style:name="T671_5" style:family="text"/>
    <style:style style:name="T67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7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/>
    <style:style style:name="T6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6" style:family="text">
      <style:text-properties fo:language="el" fo:language-asian="el" fo:font-weight="bold" style:font-weight-asian="bold" style:font-weight-complex="bold"/>
    </style:style>
    <style:style style:name="T672_7" style:family="text">
      <style:text-properties fo:language="el" fo:language-asian="el" fo:font-weight="bold" style:font-weight-asian="bold" style:font-weight-complex="bold"/>
    </style:style>
    <style:style style:name="T672_8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/>
    <style:style style:name="T6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/>
    <style:style style:name="T6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/>
    <style:style style:name="T69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<text:s/>Δεκ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0</text:span></text:p>
      <text:p text:style-name="P5"><text:span text:style-name="T5_1">NOMOΣ<text:s/></text:span><text:span text:style-name="T5_2">ΥΠ’<text:s/>ΑΡΙΘΜ</text:span><text:span text:style-name="T5_3">.<text:s/>4578</text:span></text:p>
      <text:p text:style-name="P6"><text:span text:style-name="T6_1">Μείωση<text:s/>ασφαλιστικών<text:s/>εισφορώ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ΑΣΦΑΛΙΣΤΙΚΕΣ<text:s/>ΚΑΙ<text:s/>ΣΥΝΤΑΞΙΟΔΟΤΙΚΕΣ</text:span></text:h>
      <text:p text:style-name="P12"><text:span text:style-name="T12_1">ΔΙΑΤAΞΕΙΣ</text:span></text:p>
      <text:h text:style-name="P13" text:outline-level="2"><text:span text:style-name="T13_1">ΚΕΦΑΛΑΙΟ<text:s/>Α΄</text:span></text:h>
      <text:h text:style-name="P14" text:outline-level="2"><text:span text:style-name="T14_1">ΜΕIΩΣΗ<text:s/>ΑΣΦΑΛΙΣΤΙΚΩΝ<text:s/>ΕΙΣΦΟΡΩΝ<text:s/>ΕΛΕΥΘΕΡΩΝ<text:s/>ΕΠΑΓΓΕΛΜΑΤΙΩΝ,</text:span></text:h>
      <text:p text:style-name="P15"><text:span text:style-name="T15_1">ΑΥΤΟΑΠΑΣΧΟΛΟΥΜΕΝΩΝ<text:s/>ΚΑΙ<text:s/>ΑΓΡΟΤΩΝ</text:span></text:p>
      <text:h text:style-name="P16" text:outline-level="6"><text:span text:style-name="T16_1">Άρθρο<text:s/>1</text:span></text:h>
      <text:h text:style-name="P17" text:outline-level="6"><text:span text:style-name="T17_1">Αντικατάσταση<text:s/>του<text:s/>άρθρου<text:s/>39</text:span></text:h>
      <text:p text:style-name="P18"><text:span text:style-name="T18_1">του<text:s/>ν.<text:s/>4387/2016</text:span></text:p>
      <text:p text:style-name="P19"><text:span text:style-name="T19_1">1.</text:span><text:span text:style-name="T19_2"><text:s/>Το<text:s/>άρθρο<text:s/>39<text:s/>του<text:s/>ν.<text:s/>4387/2016<text:s/>(Α΄<text:s/>85)<text:s/>αντικαθίσταται,<text:s/>από<text:s/>τότε<text:s/>που<text:s/>ίσχυσε,<text:s/>ως<text:s/>εξής:</text:span></text:p>
      <text:p text:style-name="P20"><text:span text:style-name="T20_1">«1.<text:s/>Από<text:s/>1.1.2017,<text:s/>το<text:s/>ποσοστό<text:s/>της<text:s/>μηνιαίας<text:s/>ασφαλιστικής<text:s/>εισφοράς<text:s/>για<text:s/>τον<text:s/>κλάδο<text:s/>κύριας<text:s/>σύνταξης,<text:s/>που<text:s/>καταβάλλουν<text:s/>τα<text:s/>πρόσωπα,<text:s/>παλαιοί<text:s/>και<text:s/>νέοι<text:s/>ασφαλισμένοι,<text:s/>κατά<text:s/>τη<text:s/>διάκριση<text:s/>του<text:s/>ν.<text:s/>2084/1992,<text:s/>τα<text:s/>οποία<text:s/>υπάγονται<text:s/>ή<text:s/>θα<text:s/>υπάγονταν,<text:s/>σύμφωνα<text:s/>με<text:s/>τις<text:s/>γενικές<text:s/>ή<text:s/>ειδικές<text:s/>ή<text:s/>καταστατικές<text:s/>διατάξεις,<text:s/>όπως<text:s/>ίσχυαν<text:s/>ως<text:s/>την<text:s/>έναρξη<text:s/>ισχύος<text:s/>του<text:s/>παρόντος<text:s/>νόμου,<text:s/>στην<text:s/>ασφάλιση<text:s/>του<text:s/>ΟΑΕΕ<text:s/>και<text:s/>του<text:s/>ΕΤΑΑ,<text:s/>ανέρχεται<text:s/>σε<text:s/>ποσοστό<text:s/>20%.</text:span></text:p>
      <text:p text:style-name="P21"><text:span text:style-name="T21_1">Από<text:s/>1.1.2019,<text:s/>το<text:s/>ποσοστό<text:s/>του<text:s/>προηγούμενου<text:s/>εδαφίου<text:s/>διαμορφώνεται<text:s/>σε<text:s/>13,33%,<text:s/>με<text:s/>την<text:s/>επιφύλαξη<text:s/>του<text:s/>δεύτερου<text:s/>εδαφίου<text:s/>της<text:s/>παραγράφου<text:s/>3.</text:span></text:p>
      <text:p text:style-name="P22"><text:span text:style-name="T22_1">2.<text:s/>α.<text:s/>Τα<text:s/>ως<text:s/>άνω<text:s/>ποσοστά<text:s/>υπολογίζονται<text:s/>επί<text:s/>του<text:s/>μηνιαίου<text:s/>εισοδήματος,<text:s/>όπως<text:s/>αυτό<text:s/>καθορίζεται<text:s/>με<text:s/>βάση<text:s/>το<text:s/>καθαρό<text:s/>φορολογητέο<text:s/>αποτέλεσμα,<text:s/>από<text:s/>την<text:s/>άσκηση<text:s/>δραστηριότητάς<text:s/>τους<text:s/>κατά<text:s/>το<text:s/>προηγούμενο<text:s/>φορολογικό<text:s/>έτος.</text:span></text:p>
      <text:p text:style-name="P23"><text:span text:style-name="T23_1">Από<text:s/>1.1.2018<text:s/>και<text:s/>εντεύθεν,<text:s/>τα<text:s/>ως<text:s/>άνω<text:s/>ποσοστά<text:s/>υπολογίζονται<text:s/>επί<text:s/>του<text:s/>μηνιαίου<text:s/>εισοδήματος,<text:s/>όπως<text:s/>αυτό<text:s/>καθορίζεται<text:s/>με<text:s/>βάση<text:s/>το<text:s/>φορολογητέο<text:s/>αποτέλεσμα<text:s/>από<text:s/>την<text:s/>άσκηση<text:s/>της<text:s/>δραστηριότητάς<text:s/>τους<text:s/>κατά<text:s/>το<text:s/>προηγούμενο<text:s/>φορολογικό<text:s/>έτος,<text:s/>σύμφωνα<text:s/>με<text:s/>τον<text:s/>Κώδικα<text:s/>Φορολογίας<text:s/>Εισοδήματος<text:s/>όπως<text:s/>εκάστοτε<text:s/>ισχύει,<text:s/>στο<text:s/>οποίο<text:s/>συμπεριλαμβάνονται<text:s/>οι<text:s/>καταβλητέες<text:s/>ασφαλιστικές<text:s/>εισφορές.<text:s/>Ειδικά,<text:s/>για<text:s/>το<text:s/>έτος<text:s/>2018,<text:s/>η<text:s/>ασφαλιστική<text:s/>εισφορά<text:s/>υπολογίζεται<text:s/>επί<text:s/>του<text:s/>85%<text:s/>του<text:s/>ως<text:s/>άνω<text:s/>φορολογητέου<text:s/>αποτελέσματος.</text:span></text:p>
      <text:p text:style-name="P24"><text:span text:style-name="T24_1">Ως<text:s/>ετήσιο<text:s/>εισόδημα<text:s/>των<text:s/>προσώπων<text:s/>που<text:s/>είναι<text:s/>μέλη<text:s/>προσωπικών<text:s/>εταιριών<text:s/>νοείται,<text:s/>για<text:s/>τη<text:s/>δραστηριότητά<text:s/>τους<text:s/>αυτή<text:s/>και<text:s/>για<text:s/>την<text:s/>εφαρμογή<text:s/>του<text:s/>παρόντος,<text:s/>το<text:s/>γινόμενο<text:s/>του<text:s/>πολλαπλασιασμού<text:s/>των<text:s/>συνολικών<text:s/>κερδών<text:s/>της<text:s/>εταιρίας<text:s/>επί<text:s/>του<text:s/>ποσοστού<text:s/>συμμετοχής<text:s/>εκάστοτε<text:s/>μέλους<text:s/>σε<text:s/>αυτή.<text:s/>Σε<text:s/>περίπτωση<text:s/>ζημιών<text:s/>ή<text:s/>μηδενικών<text:s/>κερδών<text:s/>τα<text:s/>μέλη<text:s/>των<text:s/>προσωπικών<text:s/>εταιριών<text:s/>καταβάλλουν<text:s/>εισφορές,<text:s/>σύμφωνα<text:s/>με<text:s/>τα<text:s/>οριζόμενα<text:s/>στην<text:s/>παράγραφο<text:s/>3.</text:span></text:p>
      <text:p text:style-name="P25"><text:span text:style-name="T25_1">Με<text:s/>απόφαση<text:s/>του<text:s/>Υπουργού<text:s/>Εργασίας,<text:s/>Κοινωνικής<text:s/>Ασφάλισης<text:s/>και<text:s/>Κοινωνικής<text:s/>Αλληλεγγύης<text:s/>εξειδικεύονται<text:s/>τα<text:s/>ειδικότερα<text:s/>θέματα<text:s/>των<text:s/>κανόνων<text:s/>προσδιορισμού<text:s/>της<text:s/>βάσης<text:s/>υπολογισμού<text:s/>εισφορών<text:s/>ανά<text:s/>επαγγελματική<text:s/>δραστηριότητα,<text:s/>καθώς<text:s/>και<text:s/>ο<text:s/>τρόπος<text:s/>είσπραξης.</text:span></text:p>
      <text:p text:style-name="P26"><text:span text:style-name="T26_1">β.<text:s/>Οι<text:s/>ασφαλισμένοι<text:s/>με<text:s/>αίτησή<text:s/>τους,<text:s/>που<text:s/>υποβάλλεται<text:s/>στον<text:s/>ΕΦΚΑ<text:s/>οποτεδήποτε,<text:s/>μπορούν<text:s/>να<text:s/>επιλέξουν<text:s/>τα<text:s/>ως<text:s/>άνω<text:s/>ποσοστά<text:s/>να<text:s/>υπολογίζονται<text:s/>επί<text:s/>ανώτερης<text:s/>βάσης<text:s/>υπολογισμού<text:s/>από<text:s/>εκείνη<text:s/>που<text:s/>προκύπτει<text:s/>βάσει<text:s/>του<text:s/>μηνιαίου<text:s/>εισοδήματός<text:s/>τους,<text:s/>όπως<text:s/>αυτό<text:s/>καθορίζεται<text:s/>σύμφωνα<text:s/>με<text:s/>τις<text:s/>διατάξεις<text:s/>της<text:s/>παρούσας<text:s/>παραγράφου.<text:s/>Tο<text:s/>ύψος<text:s/>της<text:s/>βάσης<text:s/>υπολογισμού,<text:s/>ο<text:s/>κλάδος<text:s/>υπέρ<text:s/>του<text:s/>οποίου<text:s/>θα<text:s/>εισφέρει<text:s/>και<text:s/>το<text:s/>χρονικό<text:s/>διάστημα<text:s/>εφαρμογής<text:s/>της<text:s/>επιλέγονται<text:s/>από<text:s/>τους<text:s/>ασφαλισμένους<text:s/>με<text:s/>την<text:s/>ως<text:s/>άνω<text:s/>αίτησή<text:s/>τους,<text:s/>με<text:s/>την<text:s/>επιφύλαξη<text:s/>για<text:s/>το<text:s/>ανώτατο<text:s/>όριο<text:s/>ασφαλιστέου<text:s/>μηνιαίου<text:s/>εισοδήματος.</text:span></text:p>
      <text:p text:style-name="P27"><text:span text:style-name="T27_1">Στην<text:s/>περίπτωση<text:s/>αυτή<text:s/>δεν<text:s/>εφαρμόζεται<text:s/>η<text:s/>ρύθμιση<text:s/>του<text:s/>άρθρου<text:s/>98.</text:span></text:p>
      <text:p text:style-name="P28"><text:span text:style-name="T28_1">Η<text:s/>νέα<text:s/>βάση<text:s/>υπολογισμού<text:s/>αρχίζει<text:s/>να<text:s/>εφαρμόζεται<text:s/>από<text:s/>την<text:s/>πρώτη<text:s/>ημέρα<text:s/>του<text:s/>επόμενου<text:s/>μήνα<text:s/>υποβολής<text:s/>της<text:s/>αίτησης<text:s/>και<text:s/>παύει<text:s/>να<text:s/>ισχύει<text:s/>είτε<text:s/>από<text:s/>τον<text:s/>επόμενο<text:s/>μήνα<text:s/>από<text:s/>την<text:s/>ανάκληση<text:s/>της<text:s/>αίτησης<text:s/>ή<text:s/>την<text:s/>υποβολή<text:s/>νέας<text:s/>αίτησης<text:s/>εκ<text:s/>μέρους<text:s/>του<text:s/>ασφαλισμένου<text:s/>είτε<text:s/>αυτοδικαίως<text:s/>και<text:s/>πριν<text:s/>από<text:s/>την<text:s/>παρέλευση<text:s/>του<text:s/>επιλεγέντος,<text:s/>σύμφωνα<text:s/>με<text:s/>τα<text:s/>ανωτέρω,<text:s/>χρονικού<text:s/>διαστήματος,<text:s/>εφόσον<text:s/>προ-<text:s/>κύψει<text:s/>ανώτερη<text:s/>βάση<text:s/>υπολογισμού<text:s/>βάσει<text:s/>του<text:s/>μηνιαίου<text:s/>εισοδήματος<text:s/>σε<text:s/>σχέση<text:s/>με<text:s/>την<text:s/>επιλεγείσα.<text:s/>Με<text:s/>απόφαση<text:s/>του<text:s/>Υπουργού<text:s/>Εργασίας,<text:s/>Κοινωνικής<text:s/>Ασφάλισης<text:s/>και<text:s/>Κοινωνικής<text:s/>Αλληλεγγύης<text:s/>καθορίζεται<text:s/>κάθε<text:s/>άλλη<text:s/>αναγκαία<text:s/>λεπτομέρεια<text:s/>για<text:s/>την<text:s/>εφαρμογή<text:s/>της<text:s/>παρούσας.</text:span></text:p>
      <text:p text:style-name="P29"><text:span text:style-name="T29_1">3.<text:s/>Από<text:s/>1.1.2017<text:s/>η<text:s/>ελάχιστη<text:s/>μηνιαία<text:s/>βάση<text:s/>υπολογισμού<text:s/>επί<text:s/>της<text:s/>οποίας<text:s/>υπολογίζεται<text:s/>το<text:s/>εκάστοτε<text:s/>προβλεπόμε-<text:s/>νο<text:s/>ποσοστό<text:s/>εισφοράς<text:s/>καθορίζεται<text:s/>με<text:s/>βάση<text:s/>το<text:s/>ποσό<text:s/>που<text:s/>αντιστοιχεί<text:s/>στον<text:s/>κατώτατο<text:s/>βασικό<text:s/>μισθό<text:s/>άγαμου<text:s/>μισθωτού.</text:span></text:p>
      <text:p text:style-name="P30"><text:span text:style-name="T30_1">Από<text:s/>1.1.2019<text:s/>η<text:s/>ελάχιστη<text:s/>μηνιαία<text:s/>εισφορά<text:s/>για<text:s/>τον<text:s/>κλάδο<text:s/>κύριας<text:s/>σύνταξης<text:s/>δεν<text:s/>μπορεί<text:s/>να<text:s/>υπολείπεται<text:s/>του<text:s/>ποσού<text:s/>που<text:s/>αντιστοιχεί<text:s/>σε<text:s/>ποσοστό<text:s/>20%<text:s/>επί<text:s/>του<text:s/>κατώτατου<text:s/>βασικού<text:s/>μισθού<text:s/>άγαμου<text:s/>μισθωτού.</text:span></text:p>
      <text:p text:style-name="P31"><text:span text:style-name="T31_1">Στις<text:s/>περιπτώσεις<text:s/>ελεύθερου<text:s/>επαγγελματία<text:s/>ή<text:s/>αυτοαπασχολούμενου<text:s/>που<text:s/>απασχολείται<text:s/>παράλληλα<text:s/>ως<text:s/>μισθωτός<text:s/>σε<text:s/>καθεστώς<text:s/>μερικής<text:s/>απασχόλησης,<text:s/>η<text:s/>κατά<text:s/>το<text:s/>πρώτο<text:s/>εδάφιο<text:s/>της<text:s/>παρούσας<text:s/>παραγράφου<text:s/>μηνιαία<text:s/>ελάχιστη<text:s/>βάση<text:s/>υπολογισμού<text:s/>διαμορφώνεται<text:s/>αφού<text:s/>αφαιρεθούν<text:s/>οι<text:s/>αποδοχές<text:s/>της<text:s/>μερικής<text:s/>απασχόλησης.</text:span></text:p>
      <text:p text:style-name="P32"><text:span text:style-name="T32_1">Ως<text:s/>προς<text:s/>το<text:s/>ανώτατο<text:s/>όριο<text:s/>ασφαλιστέου<text:s/>μηνιαίου<text:s/>εισοδήματος<text:s/>εφαρμόζεται<text:s/>σε<text:s/>κάθε<text:s/>περίπτωση<text:s/>η<text:s/>διάταξη<text:s/>της<text:s/>παραγράφου<text:s/>2<text:s/>του<text:s/>άρθρου<text:s/>38.</text:span></text:p>
      <text:p text:style-name="P33"><text:span text:style-name="T33_1">4.<text:s/>Διατάξεις<text:s/>νόμου<text:s/>που<text:s/>προβλέπουν<text:s/>την<text:s/>καταβολή<text:s/>μειωμένων<text:s/>ασφαλιστικών<text:s/>εισφορών<text:s/>για<text:s/>τους<text:s/>ασφαλισμένους<text:s/>που<text:s/>προέρχονται<text:s/>από<text:s/>το<text:s/>ΕΤΑΑ,<text:s/>κατά<text:s/>την<text:s/>πρώτη<text:s/>πενταετία<text:s/>υπαγωγής<text:s/>στην<text:s/>ασφάλιση,<text:s/>καταργούνται<text:s/>από<text:s/>1.1.2017.</text:span></text:p>
      <text:p text:style-name="P34"><text:span text:style-name="T34_1">5.<text:s/>Οι<text:s/>παράγραφοι<text:s/>1<text:s/>έως<text:s/>4<text:s/>εφαρμόζονται:<text:s/>α)<text:s/>για<text:s/>τους<text:s/>υγειονομικούς<text:s/>που<text:s/>αμείβονται<text:s/>κατά<text:s/>πράξη<text:s/>και<text:s/>περίπτωση,<text:s/>και<text:s/>β)<text:s/>για<text:s/>τους<text:s/>δικηγόρους<text:s/>που<text:s/>βρίσκονται<text:s/>σε<text:s/>αναστολή<text:s/>άσκησης<text:s/>επαγγελματικής<text:s/>δραστηριότητας,<text:s/>Οι<text:s/>δικηγόροι<text:s/>αυτοί<text:s/>καταβάλλουν<text:s/>την<text:s/>εισφορά<text:s/>του<text:s/>πρώτου<text:s/>εδαφίου<text:s/>της<text:s/>παραγράφου<text:s/>3.</text:span></text:p>
      <text:p text:style-name="P35"><text:span text:style-name="T35_1">6.<text:s/>Από<text:s/>1.1.2017<text:s/>οι<text:s/>ασφαλισμένοι<text:s/>για<text:s/>τους<text:s/>οποίους,<text:s/>βάσει<text:s/>των<text:s/>γενικών<text:s/>ή<text:s/>ειδικών<text:s/>ή<text:s/>καταστατικών<text:s/>διατάξεων<text:s/>που<text:s/>ίσχυαν<text:s/>έως<text:s/>την<text:s/>έναρξη<text:s/>ισχύος<text:s/>του<text:s/>παρόντος<text:s/>νόμου,<text:s/>προέκυπτε<text:s/>υποχρέωση<text:s/>υπαγωγής<text:s/>στον<text:s/>Τομέα<text:s/>Ασφάλισης<text:s/>Ναυτικών<text:s/>Πρακτόρων<text:s/>και<text:s/>Υπαλλήλων<text:s/>του<text:s/>ΟΑΕΕ<text:s/>και<text:s/>ασκούν<text:s/>ελεύθερο<text:s/>επάγγελμα,<text:s/>καταβάλλουν,<text:s/>ανεξαρτήτως<text:s/>του<text:s/>χρόνου<text:s/>υπαγωγής<text:s/>στην<text:s/>κοινωνική<text:s/>ασφάλιση,<text:s/>τις<text:s/>ασφαλιστικές<text:s/>εισφορές<text:s/>των<text:s/>παραγράφων<text:s/>1,<text:s/>2<text:s/>και<text:s/>3.</text:span></text:p>
      <text:p text:style-name="P36"><text:span text:style-name="T36_1">7.<text:s/>Υποχρέωση<text:s/>εισφοράς,<text:s/>σύμφωνα<text:s/>με<text:s/>το<text:s/>παρόν<text:s/>άρθρο,<text:s/>έχουν<text:s/>και<text:s/>τα<text:s/>εξής<text:s/>πρόσωπα:</text:span></text:p>
      <text:p text:style-name="P37"><text:span text:style-name="T37_1">α.<text:s/>Τα<text:s/>μέλη<text:s/>ή<text:s/>μέτοχοι<text:s/>Οργανισμών,<text:s/>Κοινοπραξιών<text:s/>ή<text:s/>κάθε<text:s/>μορφής<text:s/>Εταιρειών,<text:s/>πλην<text:s/>των<text:s/>Ανωνύμων<text:s/>και<text:s/>των<text:s/>Ιδιωτικών<text:s/>Κεφαλαιουχικών,<text:s/>των<text:s/>οποίων<text:s/>ο<text:s/>σκοπός<text:s/>συ-<text:s/>νιστά<text:s/>δραστηριότητα,<text:s/>για<text:s/>την<text:s/>οποία<text:s/>τα<text:s/>ασκούντα<text:s/>αυτή<text:s/>πρόσωπα<text:s/>υπάγονταν<text:s/>στην<text:s/>ασφάλιση<text:s/>του<text:s/>ΟΑΕΕ<text:s/>(επαγγελματική,<text:s/>βιοτεχνική<text:s/>ή<text:s/>εμπορική<text:s/>δραστηριότητα).</text:span></text:p>
      <text:p text:style-name="P38"><text:span text:style-name="T38_1">β.<text:s/>Τα<text:s/>μέλη<text:s/>του<text:s/>Διοικητικού<text:s/>Συμβουλίου<text:s/>των<text:s/>Ανωνύμων<text:s/>Εταιρειών<text:s/>με<text:s/>επαγγελματική,<text:s/>βιοτεχνική<text:s/>ή<text:s/>εμπορική<text:s/>δραστηριότητα<text:s/>σε<text:s/>όλη<text:s/>την<text:s/>Επικράτεια,<text:s/>εφόσον<text:s/>είναι<text:s/>μέτοχοι<text:s/>κατά<text:s/>ποσοστό<text:s/>τουλάχιστον<text:s/>3%.</text:span></text:p>
      <text:p text:style-name="P39"><text:span text:style-name="T39_1">γ.<text:s/>Οι<text:s/>μέτοχοι<text:s/>των<text:s/>Ανωνύμων<text:s/>Εταιρειών,<text:s/>των<text:s/>οποίων<text:s/>ο<text:s/>σκοπός<text:s/>είναι<text:s/>η<text:s/>μεταφορά<text:s/>προσώπων<text:s/>ή<text:s/>πραγμάτων<text:s/>επί<text:s/>κομίστρω<text:s/>με<text:s/>αυτοκίνητα<text:s/>δημόσιας<text:s/>χρήσης,<text:s/>εφόσον<text:s/>είναι<text:s/>κάτοχοι<text:s/>ονομαστικών<text:s/>μετοχών.</text:span></text:p>
      <text:p text:style-name="P40"><text:span text:style-name="T40_1">δ.<text:s/>Οι<text:s/>διαχειριστές<text:s/>Ιδιωτικής<text:s/>Κεφαλαιουχικής<text:s/>Εταιρείας<text:s/>που<text:s/>ορίστηκαν<text:s/>με<text:s/>το<text:s/>καταστατικό<text:s/>ή<text:s/>με<text:s/>απόφαση<text:s/>των<text:s/>εταίρων.</text:span></text:p>
      <text:p text:style-name="P41"><text:span text:style-name="T41_1">ε.<text:s/>Ο<text:s/>μοναδικός<text:s/>εταίρος<text:s/>Μονοπρόσωπης<text:s/>Ιδιωτικής<text:s/>Κεφαλαιουχικής<text:s/>Εταιρείας.</text:span></text:p>
      <text:p text:style-name="P42"><text:span text:style-name="T42_1">8.<text:s/>Υψηλότερα<text:s/>ή<text:s/>χαμηλότερα<text:s/>των<text:s/>οριζομένων<text:s/>στην<text:s/>παράγραφο<text:s/>1<text:s/>ποσοστά<text:s/>ασφαλιστικών<text:s/>εισφορών<text:s/>Κλάδου<text:s/>Σύνταξης<text:s/>ασφαλισμένου<text:s/>και<text:s/>εργοδότη<text:s/>που<text:s/>τυχόν<text:s/>προβλέπονταν<text:s/>έως<text:s/>την<text:s/>έναρξη<text:s/>ισχύος<text:s/>του<text:s/>παρόντος,<text:s/>αναπροσαρμόζονται<text:s/>ισόποσα<text:s/>και<text:s/>σταδιακά<text:s/>ετησίως<text:s/>από<text:s/>1.1.2017<text:s/>και<text:s/>εφεξής,<text:s/>ούτως<text:s/>ώστε<text:s/>από<text:s/>1.1.2020<text:s/>να<text:s/>διαμορφωθούν<text:s/>στο<text:s/>ύψος<text:s/>που<text:s/>ορίζεται<text:s/>στην<text:s/>παράγραφο<text:s/>1.</text:span></text:p>
      <text:p text:style-name="P43"><text:span text:style-name="T43_1">9.<text:s/>Στους<text:s/>ασφαλισμένους<text:s/>της<text:s/>παραγράφου<text:s/>1<text:s/>που<text:s/>αμείβονται<text:s/>με<text:s/>δελτίο<text:s/>παροχής<text:s/>υπηρεσιών<text:s/>και<text:s/>για<text:s/>τους<text:s/>οποίους<text:s/>προκύπτει<text:s/>ότι<text:s/>το<text:s/>εισόδημά<text:s/>τους<text:s/>προέρχεται<text:s/>από<text:s/>την<text:s/>απασχόλησή<text:s/>τους<text:s/>σε<text:s/>έως<text:s/>δύο<text:s/>φυσικά<text:s/>ή<text:s/>νομικά<text:s/>πρόσωπα,<text:s/>εφαρμόζονται<text:s/>αναλογικά,<text:s/>ως<text:s/>προς<text:s/>το<text:s/>ύψος,<text:s/>τον<text:s/>τρόπο<text:s/>υπολογισμού<text:s/>και<text:s/>τον<text:s/>υπόχρεο<text:s/>καταβολής<text:s/>της<text:s/>εισφοράς,<text:s/>οι<text:s/>διατάξεις<text:s/>του<text:s/>άρθρου<text:s/>38.</text:span></text:p>
      <text:p text:style-name="P44"><text:span text:style-name="T44_1">Αν<text:s/>η<text:s/>υπαγωγή<text:s/>του<text:s/>ασφαλισμένου<text:s/>στη<text:s/>ρύθμιση<text:s/>της<text:s/>παρούσας<text:s/>παραγράφου<text:s/>αμφισβητείται,<text:s/>μπορούν<text:s/>να<text:s/>υποβληθούν<text:s/>αντιρρήσεις<text:s/>ενώπιον<text:s/>του<text:s/>ΕΦΚΑ<text:s/>από<text:s/>οποιονδήποτε<text:s/>συμβαλλόμενο.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διαδικασία<text:s/>των<text:s/>αντιρρήσεων<text:s/>και<text:s/>ο<text:s/>τρόπος<text:s/>έκδοσης<text:s/>των<text:s/>σχετικών<text:s/>αποφάσεων.</text:span></text:p>
      <text:p text:style-name="P45"><text:span text:style-name="T45_1">10.<text:s/>α.<text:s/>Από<text:s/>1.7.2016<text:s/>καταργούνται<text:s/>διατάξεις<text:s/>των<text:s/>άρθρων<text:s/>10<text:s/>του<text:s/>ν.<text:s/>4114/1960<text:s/>«Περί<text:s/>Κώδικος<text:s/>Ταμείου<text:s/>Νομικών»<text:s/>(Α΄<text:s/>164),<text:s/>6<text:s/>του<text:s/>Οργανισμού<text:s/>Ταμείου<text:s/>Ασφάλισης<text:s/>Συμβολαιογράφων<text:s/>(136/167/16.2/7.3.1988<text:s/>απόφαση<text:s/>Υπουργού<text:s/>Κοινωνικών<text:s/>Ασφαλίσεων,<text:s/>Β΄<text:s/>131),<text:s/>4<text:s/>του<text:s/>Κανονισμού<text:s/>του<text:s/>Κλάδου<text:s/>Υγείας<text:s/>του<text:s/>ΤΑΣ<text:s/>(π.δ.<text:s/>113/1987,<text:s/>Α΄<text:s/>65),<text:s/>4<text:s/>του<text:s/>β.δ.<text:s/>της<text:s/>6/22.9.1956<text:s/>(Α΄<text:s/>209),<text:s/>4<text:s/>του<text:s/>α.ν.<text:s/>2682/1940<text:s/>(Α΄<text:s/>411),<text:s/>37<text:s/>του<text:s/>ν.<text:s/>4507/1966<text:s/>(Α΄<text:s/>71),<text:s/>4<text:s/>του<text:s/>π.δ.<text:s/>73<text:s/>της<text:s/>18/29.2.1984<text:s/>(Α΄<text:s/>24),<text:s/>7<text:s/>παράγραφος<text:s/>Ζ΄<text:s/>του<text:s/>ν.<text:s/>4043/2012<text:s/>(Α΄<text:s/>25)<text:s/>και<text:s/>το<text:s/>π.δ.<text:s/>197<text:s/>της<text:s/>6/14.4.1989<text:s/>(Α΄<text:s/>93)<text:s/>που<text:s/>προβλέπουν<text:s/>ένσημα<text:s/>υπέρ<text:s/>της<text:s/>κοινωνικής<text:s/>ασφάλισης<text:s/>για<text:s/>τους<text:s/>δικηγόρους,<text:s/>συμβολαιογράφους,<text:s/>δικαστικούς<text:s/>επιμελητές<text:s/>και<text:s/>υποθηκοφύλακες.<text:s/>Ομοίως,<text:s/>καταργούνται<text:s/>οι<text:s/>πάσης<text:s/>φύσεως<text:s/>εισφορές<text:s/>των<text:s/>Συμβολαιογράφων<text:s/>υπέρ<text:s/>των<text:s/>Τομέων<text:s/>Ασφάλισης<text:s/>Νομικών,<text:s/>Ασφάλισης,<text:s/>Πρόνοιας<text:s/>και<text:s/>Υγείας<text:s/>Συμβολαιογράφων<text:s/>του<text:s/>Ενιαίου<text:s/>Ταμείου<text:s/>Ανεξάρτητα<text:s/>Απασχολούμενων<text:s/>(ΕΤΑΑ)<text:s/>επί<text:s/>των<text:s/>δικαιωμάτων<text:s/>τους<text:s/>από<text:s/>τη<text:s/>σύνταξη<text:s/>συμβολαίων<text:s/>και<text:s/>πράξεων.<text:s/>Ειδικώς,<text:s/>τα<text:s/>καταργούμενα<text:s/>ποσοστά<text:s/>επί<text:s/>των<text:s/>αναλογικών<text:s/>δικαιωμάτων<text:s/>στα<text:s/>κρατικά<text:s/>-<text:s/>τραπεζικά<text:s/>συμβόλαια<text:s/>των<text:s/>άρθρων<text:s/>προσαυξάνουν<text:s/>αντιστοίχως<text:s/>τα<text:s/>ποσοστά<text:s/>υπέρ<text:s/>του<text:s/>οικείου<text:s/>Συμβολαιογραφικού<text:s/>Συλλόγου,<text:s/>προς<text:s/>τον<text:s/>οποίο<text:s/>αποδίδονται,<text:s/>προκειμένου<text:s/>να<text:s/>διανεμηθούν,<text:s/>σύμφωνα<text:s/>με<text:s/>όσα<text:s/>ορίζονται<text:s/>στο<text:s/>άρθρο<text:s/>120<text:s/>του<text:s/>Κώδικα<text:s/>Συμβολαιογράφων<text:s/>(ν.<text:s/>2830/2000,<text:s/>Α΄<text:s/>96).</text:span></text:p>
      <text:p text:style-name="P46"><text:span text:style-name="T46_1">β.<text:s/>Από<text:s/>1.1.2017<text:s/>καταργείται<text:s/>η<text:s/>εισφορά<text:s/>υπέρ<text:s/>του<text:s/>πρώην<text:s/>ΤΕΑΔ<text:s/>(νυν<text:s/>ΕΤΕΑΕΠ)<text:s/>επί<text:s/>του<text:s/>ενσήμου<text:s/>επικύρωσης<text:s/>της<text:s/>περίπτωσης<text:s/>δ΄<text:s/>της<text:s/>παρ.<text:s/>2<text:s/>του<text:s/>άρθρου<text:s/>30<text:s/>του<text:s/>ν.δ.<text:s/>4114/1960<text:s/>(Α΄<text:s/>164),<text:s/>όπως<text:s/>προστέθηκε<text:s/>με<text:s/>την<text:s/>περίπτωση<text:s/>α΄<text:s/>της<text:s/>παρ.<text:s/>8<text:s/>του<text:s/>άρθρου<text:s/>22<text:s/>του<text:s/>ν.<text:s/>1868/1989<text:s/>(Α΄<text:s/>230).</text:span></text:p>
      <text:p text:style-name="P47"><text:span text:style-name="T47_1">11.<text:s/>α.<text:s/>Ειδικά<text:s/>για<text:s/>τους<text:s/>δικηγόρους,<text:s/>καταβάλλεται<text:s/>υπέρ<text:s/>του<text:s/>ΕΦΚΑ<text:s/>ποσοστό<text:s/>20%<text:s/>επί<text:s/>της<text:s/>ελάχιστης<text:s/>αμοιβής<text:s/>ανά<text:s/>δικηγορική<text:s/>πράξη<text:s/>ή<text:s/>παράσταση,<text:s/>για<text:s/>την<text:s/>οποία<text:s/>προβλέ-<text:s/>πεται<text:s/>από<text:s/>την<text:s/>κείμενη<text:s/>νομοθεσία<text:s/>έκδοση<text:s/>γραμματίου<text:s/>προείσπραξης.<text:s/>Ο<text:s/>οικείος<text:s/>Δικηγορικός<text:s/>Σύλλογος<text:s/>αποστέλλει<text:s/>στον<text:s/>ΕΦΚΑ<text:s/>τη<text:s/>σχετική<text:s/>συγκεντρωτική<text:s/>κατάσταση<text:s/>ανά<text:s/>δικηγόρο.<text:s/>Τα<text:s/>ποσά<text:s/>που<text:s/>έχουν<text:s/>καταβληθεί<text:s/>μέσω<text:s/>ενσήμων<text:s/>ή<text:s/>της<text:s/>ανωτέρω<text:s/>διαδικασίας<text:s/>που<text:s/>τα<text:s/>αντικαθιστά,<text:s/>αφαιρούνται<text:s/>από<text:s/>την<text:s/>εισφορά<text:s/>που<text:s/>οφείλει<text:s/>ο<text:s/>δικηγόρος.<text:s/>Ειδικά<text:s/>για<text:s/>τους<text:s/>δικηγόρους<text:s/>που<text:s/>απασχολούνται<text:s/>με<text:s/>έμμισθη<text:s/>εντολή,<text:s/>τα<text:s/>ποσά<text:s/>αυτά<text:s/>αφαιρούνται<text:s/>από<text:s/>την<text:s/>εισφορά<text:s/>του<text:s/>ασφαλισμένου.</text:span></text:p>
      <text:p text:style-name="P48"><text:span text:style-name="T48_1">β.<text:s/>Αν<text:s/>τα<text:s/>ποσά<text:s/>που<text:s/>καταβάλλονται<text:s/>βάσει<text:s/>των<text:s/>ανωτέρω<text:s/>ρυθμίσεων<text:s/>υπολείπονται<text:s/>της<text:s/>εισφοράς,<text:s/>ο<text:s/>ασφαλισμένος<text:s/>καταβάλλει<text:s/>τη<text:s/>διαφορά<text:s/>σε<text:s/>χρήμα,<text:s/>σύμφωνα<text:s/>με<text:s/>τα<text:s/>προ-<text:s/>βλεπόμενα<text:s/>από<text:s/>τις<text:s/>διατάξεις<text:s/>της<text:s/>παρ.<text:s/>1<text:s/>του<text:s/>άρθρου<text:s/>5<text:s/>του<text:s/>ν.<text:s/>2042/1992.</text:span></text:p>
      <text:p text:style-name="P49"><text:span text:style-name="T49_1">γ.<text:s/>Αν<text:s/>τα<text:s/>ποσά<text:s/>που<text:s/>καταβλήθηκαν<text:s/>υπερβαίνουν<text:s/>τη<text:s/>μηνιαία<text:s/>εισφορά<text:s/>που<text:s/>οφείλεται,<text:s/>δεν<text:s/>επιστρέφονται,<text:s/>αλλά<text:s/>συμψηφίζονται<text:s/>με<text:s/>την<text:s/>ετήσια<text:s/>ασφαλιστική<text:s/>οφειλή<text:s/>του<text:s/>αντίστοιχου<text:s/>έτους.</text:span></text:p>
      <text:p text:style-name="P50"><text:span text:style-name="T50_1">12.<text:s/>Από<text:s/>1.1.2017<text:s/>ο<text:s/>ΕΦΚΑ<text:s/>συνεισπράττει<text:s/>με<text:s/>τις<text:s/>ασφαλιστικές<text:s/>εισφορές<text:s/>και<text:s/>την<text:s/>εισφορά<text:s/>που<text:s/>προβλέπεται<text:s/>στην<text:s/>παρ.<text:s/>2<text:s/>του<text:s/>άρθρου<text:s/>44<text:s/>του<text:s/>ν.<text:s/>3986/2011<text:s/>υπέρ<text:s/>του<text:s/>Ειδικού<text:s/>Λογαριασμού<text:s/>Ανεργίας<text:s/>υπέρ<text:s/>των<text:s/>Αυτοτελώς<text:s/>και<text:s/>Ανεξάρτητα<text:s/>Απασχολούμενων<text:s/>-<text:s/>Κλάδος<text:s/>ασφαλισμένων<text:s/>ΟΑΕΕ<text:s/>και<text:s/>ΕΤΑΠ<text:s/>-<text:s/>ΜΜΕ,<text:s/>και<text:s/>υπέρ<text:s/>των<text:s/>Αυτοτελώς<text:s/>και<text:s/>Ανεξάρτητα<text:s/>Απασχολούμενων<text:s/>-<text:s/>Κλάδος<text:s/>ασφαλισμένων<text:s/>ΕΤΑΑ,<text:s/>την<text:s/>οποία<text:s/>αποδίδει<text:s/>στον<text:s/>ΟΑΕΔ.<text:s/>Επί<text:s/>εμμίσθων<text:s/>ασφαλισμένων<text:s/>που<text:s/>εκ<text:s/>της<text:s/>ιδιότητάς<text:s/>τους<text:s/>ασκούν<text:s/>και<text:s/>ελευθέριο<text:s/>επάγγελμα,<text:s/>οι<text:s/>ως<text:s/>άνω<text:s/>εισφορές<text:s/>επιβάλλονται<text:s/>μόνον<text:s/>επί<text:s/>των<text:s/>μηνιαίων<text:s/>αποδοχών<text:s/>τους.</text:span></text:p>
      <text:p text:style-name="P51"><text:span text:style-name="T51_1">13.<text:s/>Οι<text:s/>ασφαλισμένοι<text:s/>που<text:s/>συμπληρώνουν<text:s/>σαράντα<text:s/>(40)<text:s/>χρόνια<text:s/>ασφάλισης,<text:s/>μπορούν<text:s/>με<text:s/>αίτησή<text:s/>τους<text:s/>να<text:s/>καταβάλλουν<text:s/>μειωμένη<text:s/>κατά<text:s/>ποσοστό<text:s/>50%,<text:s/>ασφαλιστική<text:s/>εισφορά,<text:s/>παραιτούμενοι<text:s/>από<text:s/>την<text:s/>προσαύξηση<text:s/>της<text:s/>σύνταξής<text:s/>τους<text:s/>ως<text:s/>προς<text:s/>τα<text:s/>επόμενα<text:s/>έτη<text:s/>ασφάλισης.</text:span></text:p>
      <text:p text:style-name="P52"><text:span text:style-name="T52_1">14.<text:s/>Από<text:s/>την<text:s/>έναρξη<text:s/>ισχύος<text:s/>του<text:s/>παρόντος<text:s/>καταργού-<text:s/>νται<text:s/>οι<text:s/>πόροι<text:s/>που<text:s/>προβλέπονται<text:s/>στις<text:s/>διατάξεις<text:s/>των<text:s/>περιπτώσεων<text:s/>β΄,<text:s/>ε΄,<text:s/>ιγ΄<text:s/>και<text:s/>ιη΄<text:s/>της<text:s/>παρ.<text:s/>1<text:s/>του<text:s/>άρθρου<text:s/>7<text:s/>του<text:s/>ν.<text:s/>2326/1940<text:s/>(Α΄<text:s/>145),<text:s/>των<text:s/>άρθρων<text:s/>9,<text:s/>10,<text:s/>11<text:s/>και<text:s/>14<text:s/>του<text:s/>ν.<text:s/>915/1979<text:s/>(Α΄<text:s/>103),<text:s/>της<text:s/>παρ.<text:s/>34<text:s/>του<text:s/>άρθρου<text:s/>27<text:s/>του<text:s/>ν.<text:s/>2166/1993<text:s/>(Α΄137),<text:s/>της<text:s/>παρ.<text:s/>2<text:s/>του<text:s/>άρθρου<text:s/>18<text:s/>του<text:s/>ν.<text:s/>3232/2004<text:s/>(Α΄<text:s/>48)<text:s/>και<text:s/>της<text:s/>παρ.<text:s/>1<text:s/>του<text:s/>άρθρου<text:s/>150<text:s/>του<text:s/>ν.<text:s/>3655/2008<text:s/>(Α΄<text:s/>58).</text:span></text:p>
      <text:p text:style-name="P53"><text:span text:style-name="T53_1">15.<text:s/>Το<text:s/>ύψος<text:s/>της<text:s/>ασφαλιστικής<text:s/>εισφοράς<text:s/>και<text:s/>οι<text:s/>ασφαλιστικές<text:s/>κατηγορίες<text:s/>ή<text:s/>κλάσεις<text:s/>ή<text:s/>αποδοχές,<text:s/>βάσει<text:s/>των<text:s/>οποίων<text:s/>υπολογίζεται<text:s/>η<text:s/>μηνιαία<text:s/>εισφορά<text:s/>των<text:s/>ασφαλισμένων<text:s/>για<text:s/>τους<text:s/>οποίους,<text:s/>βάσει<text:s/>των<text:s/>γενικών<text:s/>ή<text:s/>ειδικών<text:s/>ή<text:s/>καταστατικών<text:s/>διατάξεων<text:s/>που<text:s/>ίσχυαν<text:s/>έως<text:s/>την<text:s/>έναρξη<text:s/>ισχύος<text:s/>του<text:s/>παρόντος,<text:s/>προέκυπτε<text:s/>υποχρέωση<text:s/>υπαγωγής<text:s/>στον<text:s/>ΟΑΕΕ,<text:s/>συμπεριλαμβανομένων<text:s/>και<text:s/>των<text:s/>ασφαλισμένων<text:s/>που<text:s/>υπάγονταν<text:s/>έως<text:s/>την<text:s/>έναρξη<text:s/>ισχύος<text:s/>του<text:s/>παρόντος<text:s/>στον<text:s/>Τομέα<text:s/>Ασφάλισης<text:s/>Ναυτικών<text:s/>και<text:s/>Τουριστικών<text:s/>Πρακτόρων,<text:s/>όπως<text:s/>έχουν<text:s/>διαμορφωθεί<text:s/>μέχρι<text:s/>31.12.2015,<text:s/>παραμένουν<text:s/>αμετάβλητες<text:s/>μέχρι<text:s/>31.12.2016.</text:span></text:p>
      <text:p text:style-name="P54"><text:span text:style-name="T54_1">16.<text:s/>Η<text:s/>σταθερή<text:s/>μηνιαία<text:s/>εισφορά,<text:s/>το<text:s/>ύψος<text:s/>της<text:s/>ασφαλιστικής<text:s/>εισφοράς<text:s/>και<text:s/>οι<text:s/>ασφαλιστικές<text:s/>κατηγορίες<text:s/>ή<text:s/>αποδοχές,<text:s/>βάσει<text:s/>των<text:s/>οποίων<text:s/>υπολογίζεται<text:s/>η<text:s/>μηνιαία<text:s/>εισφορά<text:s/>των<text:s/>ασφαλισμένων<text:s/>για<text:s/>τους<text:s/>οποίους,<text:s/>βάσει<text:s/>των<text:s/>γενικών<text:s/>ή<text:s/>ειδικών<text:s/>ή<text:s/>καταστατικών<text:s/>διατάξεων<text:s/>όπως<text:s/>ίσχυαν<text:s/>έως<text:s/>την<text:s/>έναρξη<text:s/>ισχύος<text:s/>του<text:s/>παρόντος,<text:s/>προέκυπτε<text:s/>υποχρέωση<text:s/>υπαγωγής<text:s/>στους<text:s/>Τομείς<text:s/>του<text:s/>κλάδου<text:s/>κύριας<text:s/>ασφάλισης<text:s/>του<text:s/>ΕΤΑΑ<text:s/>(Τομέας<text:s/>Σύνταξης<text:s/>Μηχανικών<text:s/>και<text:s/>Εργοληπτών<text:s/>Δημοσίων<text:s/>Έργων,<text:s/>Τομέας<text:s/>Σύνταξης<text:s/>και<text:s/>Ασφάλισης<text:s/>Υγειονομικών,<text:s/>Τομέας<text:s/>Ασφάλισης<text:s/>Νομικών),<text:s/>όπως<text:s/>έχουν<text:s/>διαμορφωθεί<text:s/>μέχρι<text:s/>31.12.2015,<text:s/>παραμένουν<text:s/>αμετάβλητες<text:s/>μέχρι<text:s/>31.12.2016.<text:s/>Η<text:s/>εισφορά<text:s/>για<text:s/>την<text:s/>ειδική<text:s/>προσαύξηση<text:s/>ΤΣΜΕΔΕ<text:s/>και<text:s/>για<text:s/>τον<text:s/>κλάδο<text:s/>μονοσυνταξιούχων<text:s/>του<text:s/>ΤΣΑΥ<text:s/>καταργείται<text:s/>από<text:s/>την<text:s/>1.1.2016.</text:span></text:p>
      <text:p text:style-name="P55"><text:span text:style-name="T55_1">17.<text:s/>Μέχρι<text:s/>31.12.2016<text:s/>οι<text:s/>ασφαλιστικές<text:s/>εισφορές<text:s/>του<text:s/>παρόντος<text:s/>άρθρου<text:s/>εξακολουθούν<text:s/>να<text:s/>εισπράττονται<text:s/>από<text:s/>τους<text:s/>υφιστάμενους,<text:s/>κατά<text:s/>την<text:s/>ημερομηνία<text:s/>έναρξης<text:s/>ισχύος<text:s/>του<text:s/>παρόντος<text:s/>ασφαλιστικούς<text:s/>φορείς.</text:span></text:p>
      <text:p text:style-name="P56"><text:span text:style-name="T56_1">18.<text:s/>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Σ<text:s/>του<text:s/>ΕΦΚΑ,<text:s/>εξειδικεύεται<text:s/>η<text:s/>εφαρμογή<text:s/>των<text:s/>κανόνων<text:s/>του<text:s/>παρόντος<text:s/>νόμου<text:s/>σχετικά<text:s/>με<text:s/>τις<text:s/>εισφορές<text:s/>κατηγοριών<text:s/>αυτοαπασχολούμενων<text:s/>και<text:s/>ελευθέρων<text:s/>επαγ-<text:s/>γελματιών,<text:s/>οι<text:s/>οποίοι<text:s/>μέχρι<text:s/>την<text:s/>έναρξη<text:s/>ισχύος<text:s/>του<text:s/>παρόντος<text:s/>υπάγονταν<text:s/>στην<text:s/>ασφάλιση<text:s/>άλλων<text:s/>Φορέων<text:s/>Κύριας<text:s/>Ασφάλισης,<text:s/>πλην<text:s/>ΟΑΕΕ<text:s/>και<text:s/>ΕΤΑΑ.<text:s/>Μέχρι<text:s/>την<text:s/>έκδοση<text:s/>της<text:s/>απόφασης<text:s/>του<text:s/>προηγούμενου<text:s/>εδαφίου,<text:s/>η<text:s/>ασφάλιση<text:s/>και<text:s/>η<text:s/>καταβολή<text:s/>των<text:s/>εισφορών<text:s/>συνεχίζει<text:s/>με<text:s/>το<text:s/>καθεστώς<text:s/>που<text:s/>ίσχυε<text:s/>έως<text:s/>την<text:s/>έναρξη<text:s/>ισχύος<text:s/>του<text:s/>παρόντος<text:s/>νόμου.»</text:span></text:p>
      <text:p text:style-name="P57"><text:span text:style-name="T57_1">2.</text:span><text:span text:style-name="T57_2"><text:s/>Οι<text:s/>ήδη<text:s/>εκδοθείσες,<text:s/>μέχρι<text:s/>τη<text:s/>έναρξη<text:s/>ισχύος<text:s/>του<text:s/>παρόντος,<text:s/>υπουργικές<text:s/>αποφάσεις<text:s/>διατηρούνται<text:s/>σε<text:s/>ισχύ.</text:span></text:p>
      <text:h text:style-name="P58" text:outline-level="6"><text:span text:style-name="T58_1">Άρθρο<text:s/>2</text:span></text:h>
      <text:h text:style-name="P59" text:outline-level="6"><text:span text:style-name="T59_1">Προσθήκη<text:s/>άρθρου<text:s/>39Α<text:s/>στο<text:s/>ν.<text:s/>4387/2016</text:span></text:h>
      <text:p text:style-name="P60"><text:span text:style-name="T60_1">Μετά<text:s/>το<text:s/>άρθρο<text:s/>39<text:s/>του<text:s/>ν.<text:s/>4387/2016<text:s/>προστίθεται,<text:s/>από<text:s/>τότε<text:s/>που<text:s/>ίσχυσε,<text:s/>άρθρο<text:s/>39Α<text:s/>ως<text:s/>εξής:</text:span></text:p>
      <text:p text:style-name="P61"><text:span text:style-name="T61_1">«Άρθρο<text:s/>39Α</text:span></text:p>
      <text:p text:style-name="P62"><text:span text:style-name="T62_1">1.<text:s/>Από<text:s/>1.1.2017<text:s/>έως<text:s/>31.12.2018,<text:s/>ειδικά<text:s/>για<text:s/>τους<text:s/>παλαιούς<text:s/>και<text:s/>νέους<text:s/>ασφαλισμένους,<text:s/>κατά<text:s/>τη<text:s/>διάκριση<text:s/>του<text:s/>ν.<text:s/>2084/1992,<text:s/>που<text:s/>υπάγονται<text:s/>ή<text:s/>θα<text:s/>υπάγονταν,<text:s/>σύμφωνα<text:s/>με<text:s/>τις<text:s/>γενικές<text:s/>ή<text:s/>ειδικές<text:s/>ή<text:s/>καταστατικές<text:s/>διατάξεις,<text:s/>όπως<text:s/>ίσχυαν<text:s/>έως<text:s/>την<text:s/>έναρξη<text:s/>ισχύος<text:s/>του<text:s/>παρόντος,<text:s/>στην<text:s/>ασφάλιση<text:s/>του<text:s/>ΕΤΑΑ,<text:s/>καθώς<text:s/>και<text:s/>για<text:s/>τους<text:s/>αυτοαπασχολούμενους<text:s/>αποφοίτους<text:s/>σχολών<text:s/>ανώτατης<text:s/>εκπαίδευσης,<text:s/>που<text:s/>είναι<text:s/>εγγεγραμμένοι<text:s/>σε<text:s/>επιστημονικούς<text:s/>συλλόγους<text:s/>ή<text:s/>επιμελητήρια<text:s/>που<text:s/>έχουν<text:s/>τη<text:s/>μορφή<text:s/>νομικού<text:s/>προσώπου<text:s/>δημοσίου<text:s/>δικαίου,<text:s/>το<text:s/>ποσοστό<text:s/>της<text:s/>μηνιαίας<text:s/>ασφαλιστικής<text:s/>εισφοράς<text:s/>για<text:s/>τον<text:s/>κλάδο<text:s/>κύριας<text:s/>σύνταξης<text:s/>ανέρχεται<text:s/>σε<text:s/>ποσοστό<text:s/>14%<text:s/>για<text:s/>τα<text:s/>πρώτα<text:s/>δύο<text:s/>(2)<text:s/>έτη<text:s/>από<text:s/>την<text:s/>πρώτη<text:s/>τους<text:s/>υπαγωγή<text:s/>στην<text:s/>ασφάλιση,<text:s/>σε<text:s/>ποσοστό<text:s/>17%<text:s/>για<text:s/>τα<text:s/>επόμενα<text:s/>τρία<text:s/>(3)<text:s/>έτη<text:s/>και<text:s/>σε<text:s/>ποσοστό<text:s/>20%<text:s/>για<text:s/>το<text:s/>διάστημα<text:s/>μετά<text:s/>το<text:s/>πέμπτο<text:s/>(5ο)<text:s/>έτος<text:s/>της<text:s/>υπαγωγής<text:s/>τους<text:s/>στην<text:s/>ασφάλιση.</text:span></text:p>
      <text:p text:style-name="P63"><text:span text:style-name="T63_1">Από<text:s/>1.1.2019,<text:s/>τα<text:s/>ανωτέρω<text:s/>ποσοστά<text:s/>διαμορφώνονται<text:s/>σε<text:s/>13,33%.</text:span></text:p>
      <text:p text:style-name="P64"><text:span text:style-name="T64_1">2.<text:s/>Η<text:s/>ελάχιστη<text:s/>μηνιαία<text:s/>βάση<text:s/>υπολογισμού<text:s/>επί<text:s/>της<text:s/>οποίας<text:s/>υπολογίζονται<text:s/>τα<text:s/>ποσοστά<text:s/>εισφοράς<text:s/>της<text:s/>παραγράφου<text:s/>1<text:s/>αντιστοιχεί<text:s/>στο<text:s/>70%<text:s/>επί<text:s/>του<text:s/>εκάστοτε<text:s/>προβλεπόμενου<text:s/>κατώτατου<text:s/>βασικού<text:s/>μισθού<text:s/>άγαμου<text:s/>μισθωτού<text:s/>άνω<text:s/>των<text:s/>είκοσι<text:s/>πέντε<text:s/>(25)<text:s/>ετών.<text:s/>Η<text:s/>περίπτωση<text:s/>β΄<text:s/>της<text:s/>παραγράφου<text:s/>2<text:s/>του<text:s/>άρθρου<text:s/>39<text:s/>εφαρμόζεται<text:s/>αναλόγως<text:s/>στην<text:s/>παρούσα<text:s/>περίπτωση.</text:span></text:p>
      <text:p text:style-name="P65"><text:span text:style-name="T65_1">3.<text:s/>α.<text:s/>Από<text:s/>1.1.2017<text:s/>έως<text:s/>31.12.2018:<text:s/>αα)<text:s/>το<text:s/>συνολικό<text:s/>ποσό<text:s/>που<text:s/>υπολείπεται<text:s/>του<text:s/>ποσοστού<text:s/>είκοσι<text:s/>τοις<text:s/>εκατό<text:s/>(20%)<text:s/>της<text:s/>μηνιαίας<text:s/>ασφαλιστικής<text:s/>εισφοράς<text:s/>κατά<text:s/>τα<text:s/>πέντε<text:s/>(5)<text:s/>πρώτα<text:s/>έτη<text:s/>ασφάλισης,<text:s/>αποτελεί<text:s/>ασφαλιστική<text:s/>οφειλή<text:s/>υπολογιζόμενη<text:s/>επί<text:s/>του<text:s/>μηνιαίου<text:s/>εισοδήματος,<text:s/>σύμφωνα<text:s/>με<text:s/>την<text:s/>παράγραφο<text:s/>2<text:s/>του<text:s/>άρθρου<text:s/>39,<text:s/>προσαυξανόμενου<text:s/>κατά<text:s/>τον<text:s/>τρόπο<text:s/>που<text:s/>προβλέπεται<text:s/>στην<text:s/>παράγραφο<text:s/>4<text:s/>του<text:s/>άρθρου<text:s/>8<text:s/>και<text:s/>ββ)<text:s/>το<text:s/>υπόλοιπο<text:s/>της<text:s/>διαφοράς<text:s/>που<text:s/>προκύπτει<text:s/>από<text:s/>την<text:s/>καταβολή<text:s/>της<text:s/>μειωμένης<text:s/>κατά<text:s/>την<text:s/>παράγραφο<text:s/>2<text:s/>εισφοράς<text:s/>σε<text:s/>σχέση<text:s/>με<text:s/>την<text:s/>προβλεπόμενη<text:s/>στο<text:s/>πρώτο<text:s/>εδάφιο<text:s/>της<text:s/>παραγράφου<text:s/>3<text:s/>του<text:s/>άρθρου<text:s/>39<text:s/>αποτελεί<text:s/>ασφαλιστική<text:s/>οφειλή.</text:span></text:p>
      <text:p text:style-name="P66"><text:span text:style-name="T66_1">β.<text:s/>Από<text:s/>1.1.2019,<text:s/>το<text:s/>υπόλοιπο<text:s/>της<text:s/>διαφοράς<text:s/>που<text:s/>προκύπτει<text:s/>από<text:s/>την<text:s/>καταβολή<text:s/>της<text:s/>εισφοράς<text:s/>του<text:s/>παρόντος<text:s/>σε<text:s/>σχέση<text:s/>με<text:s/>την<text:s/>υποχρεωτική<text:s/>ελάχιστη<text:s/>μηνιαία<text:s/>εισφορά<text:s/>που<text:s/>προβλέπεται<text:s/>στο<text:s/>δεύτερο<text:s/>εδάφιο<text:s/>της<text:s/>παραγράφου<text:s/>3<text:s/>του<text:s/>άρθρου<text:s/>39,<text:s/>αποτελεί<text:s/>ασφαλιστική<text:s/>οφειλή.</text:span></text:p>
      <text:p text:style-name="P67"><text:span text:style-name="T67_1">Η<text:s/>κατά<text:s/>τα<text:s/>ανωτέρω<text:s/>ασφαλιστική<text:s/>οφειλή<text:s/>εξοφλείται<text:s/>κατά<text:s/>1/5<text:s/>κατ’<text:s/>έτος<text:s/>για<text:s/>τα<text:s/>έτη<text:s/>κατά<text:s/>τα<text:s/>οποία<text:s/>το<text:s/>καθαρό<text:s/>φορολογητέο<text:s/>αποτέλεσμα,<text:s/>από<text:s/>την<text:s/>άσκηση<text:s/>δραστηριότητας<text:s/>του<text:s/>ασφαλισμένου<text:s/>κατά<text:s/>το<text:s/>προηγούμενο<text:s/>φορολογικό<text:s/>έτος,<text:s/>υπερβαίνει<text:s/>το<text:s/>ποσό<text:s/>των<text:s/>δεκαοκτώ<text:s/>χιλιάδων<text:s/>(18.000)<text:s/>ευρώ.<text:s/>Σε<text:s/>κάθε<text:s/>περίπτωση<text:s/>η<text:s/>οφειλή<text:s/>εξοφλείται<text:s/>εξ<text:s/>ολοκλήρου<text:s/>μέχρι<text:s/>και<text:s/>τη<text:s/>συμπλήρωση<text:s/>δεκαπέντε<text:s/>(15)<text:s/>ετών<text:s/>ασφάλισης.</text:span></text:p>
      <text:p text:style-name="P68"><text:span text:style-name="T68_1">4.<text:s/>Από<text:s/>1.1.2017<text:s/>το<text:s/>ποσό<text:s/>της<text:s/>μηνιαίας<text:s/>εισφοράς<text:s/>που<text:s/>οφείλουν<text:s/>τα<text:s/>πρόσωπα<text:s/>του<text:s/>παρόντος<text:s/>άρθρου<text:s/>στον<text:s/>Κλάδο<text:s/>Εφάπαξ<text:s/>Παροχών<text:s/>του<text:s/>ΕΤΕΑΕΠ<text:s/>ορίζεται<text:s/>σε<text:s/>ποσοστό<text:s/>4%<text:s/>υπολογιζόμενο<text:s/>επί<text:s/>του<text:s/>70%<text:s/>του<text:s/>εκάστοτε<text:s/>προβλε-<text:s/>πόμενου<text:s/>κατώτατου<text:s/>βασικού<text:s/>μισθού<text:s/>άγαμου<text:s/>μισθωτού<text:s/>άνω<text:s/>των<text:s/>είκοσι<text:s/>πέντε<text:s/>(25)<text:s/>ετών.</text:span></text:p>
      <text:p text:style-name="P69"><text:span text:style-name="T69_1">5.<text:s/>Το<text:s/>ποσό<text:s/>της<text:s/>μηνιαίας<text:s/>εισφοράς<text:s/>που<text:s/>οφείλουν<text:s/>τα<text:s/>πρόσωπα<text:s/>του<text:s/>παρόντος<text:s/>άρθρου<text:s/>στον<text:s/>Κλάδο<text:s/>Επικουρικής<text:s/>Ασφάλισης<text:s/>του<text:s/>ΕΤΕΑΕΠ<text:s/>ορίζεται<text:s/>ως<text:s/>εξής:</text:span></text:p>
      <text:p text:style-name="P70"><text:span text:style-name="T70_1">α)<text:s/>Από<text:s/>1.1.2017<text:s/>έως<text:s/>31.5.2019<text:s/>σε<text:s/>ποσοστό<text:s/>7%<text:s/>υπολογιζόμενο<text:s/>επί<text:s/>του<text:s/>70%<text:s/>του<text:s/>εκάστοτε<text:s/>προβλεπόμενου<text:s/>κατώτατου<text:s/>βασικού<text:s/>μισθού<text:s/>άγαμου<text:s/>μισθωτού<text:s/>άνω<text:s/>των<text:s/>είκοσι<text:s/>πέντε<text:s/>(25)<text:s/>ετών.</text:span></text:p>
      <text:p text:style-name="P71"><text:span text:style-name="T71_1">β)<text:s/>Από<text:s/>1.6.2019<text:s/>έως<text:s/>31.5.2022,<text:s/>σε<text:s/>ποσοστό<text:s/>6,5%<text:s/>υπολογιζόμενο<text:s/>επί<text:s/>του<text:s/>70%<text:s/>του<text:s/>εκάστοτε<text:s/>προβλεπόμενου<text:s/>κατώτατου<text:s/>βασικού<text:s/>μισθού<text:s/>άγαμου<text:s/>μισθωτού.</text:span></text:p>
      <text:p text:style-name="P72"><text:span text:style-name="T72_1">γ)<text:s/>Από<text:s/>1.6.2022<text:s/>και<text:s/>εφεξής<text:s/>σε<text:s/>ποσοστό<text:s/>6%<text:s/>υπολογιζόμενο<text:s/>επί<text:s/>του<text:s/>70%<text:s/>του<text:s/>εκάστοτε<text:s/>προβλεπόμενου<text:s/>κα-<text:s/>τώτατου<text:s/>βασικού<text:s/>μισθού<text:s/>άγαμου<text:s/>μισθωτού.»</text:span></text:p>
      <text:h text:style-name="P73" text:outline-level="6"><text:span text:style-name="T73_1">Άρθρο<text:s/>3</text:span></text:h>
      <text:h text:style-name="P74" text:outline-level="6"><text:span text:style-name="T74_1">Αντικατάσταση<text:s/>του<text:s/>άρθρου<text:s/>40</text:span></text:h>
      <text:p text:style-name="P75"><text:span text:style-name="T75_1">του<text:s/>ν.<text:s/>4387/2016</text:span></text:p>
      <text:p text:style-name="P76"><text:span text:style-name="T76_1">1.</text:span><text:span text:style-name="T76_2"><text:s/>Το<text:s/>άρθρο<text:s/>40<text:s/>του<text:s/>ν.<text:s/>4387/2016<text:s/>αντικαθίσταται,<text:s/>από<text:s/>τότε<text:s/>που<text:s/>ίσχυσε,<text:s/>ως<text:s/>εξής:</text:span></text:p>
      <text:p text:style-name="P77"><text:span text:style-name="T77_1">«Άρθρο<text:s/>40</text:span></text:p>
      <text:p text:style-name="P78"><text:span text:style-name="T78_1">Εισφορές<text:s/>ασφαλισμένων<text:s/>στον<text:s/>ΟΓΑ</text:span></text:p>
      <text:p text:style-name="P79"><text:span text:style-name="T79_1">1.<text:s/>Οι<text:s/>ασφαλισμένοι,<text:s/>οι<text:s/>οποίοι<text:s/>βάσει<text:s/>των<text:s/>γενικών<text:s/>ή<text:s/>ειδικών<text:s/>ή<text:s/>καταστατικών<text:s/>διατάξεων<text:s/>του<text:s/>ΟΓΑ,<text:s/>όπως<text:s/>ίσχυαν<text:s/>έως<text:s/>την<text:s/>έναρξη<text:s/>ισχύος<text:s/>του<text:s/>παρόντος,<text:s/>ασφαλίζονταν<text:s/>ως<text:s/>αυτοαπασχολούμενοι<text:s/>στην<text:s/>ασφάλιση<text:s/>του<text:s/>Κλάδου<text:s/>Κύριας<text:s/>Ασφάλισης<text:s/>Αγροτών<text:s/>του<text:s/>ΟΓΑ,<text:s/>καταβάλλουν<text:s/>από<text:s/>1.1.2017,<text:s/>ανεξαρτήτως<text:s/>του<text:s/>χρόνου<text:s/>υπαγωγής<text:s/>στην<text:s/>κοινωνική<text:s/>ασφάλιση,<text:s/>ασφαλιστική<text:s/>εισφορά<text:s/>στον<text:s/>κλάδο<text:s/>κύριας<text:s/>σύνταξης<text:s/>επί<text:s/>του<text:s/>εισοδήματός<text:s/>τους,<text:s/>όπως<text:s/>αυτό<text:s/>καθορίζεται<text:s/>με<text:s/>βάση<text:s/>το<text:s/>καθαρό<text:s/>φορολογητέο<text:s/>εισόδημα<text:s/>από<text:s/>την<text:s/>ασκούμενη<text:s/>αγροτική<text:s/>δραστηριότητα<text:s/>και<text:s/>κάθε<text:s/>άλλη<text:s/>δραστηριότητα<text:s/>που<text:s/>υπάγεται<text:s/>στην<text:s/>ασφάλιση<text:s/>του<text:s/>ΟΓΑ<text:s/>κατά<text:s/>το<text:s/>προηγούμενο<text:s/>φορολογικό<text:s/>έτος.</text:span></text:p>
      <text:p text:style-name="P80"><text:span text:style-name="T80_1">Από<text:s/>1.1.2018<text:s/>και<text:s/>εντεύθεν,<text:s/>η<text:s/>ασφαλιστική<text:s/>εισφορά<text:s/>υπολογίζεται<text:s/>επί<text:s/>του<text:s/>μηνιαίου<text:s/>εισοδήματος,<text:s/>όπως<text:s/>αυτό<text:s/>καθορίζεται<text:s/>με<text:s/>βάση<text:s/>το<text:s/>φορολογητέο<text:s/>αποτέλεσμα<text:s/>από<text:s/>την<text:s/>ασκούμενη<text:s/>αγροτική<text:s/>δραστηριότητα<text:s/>και<text:s/>κάθε<text:s/>άλλη<text:s/>δραστηριότητα<text:s/>που<text:s/>υπάγεται<text:s/>στην<text:s/>ασφάλιση<text:s/>του<text:s/>ΟΓΑ<text:s/>κατά<text:s/>το<text:s/>προηγούμενο<text:s/>φορολογικό<text:s/>έτος,<text:s/>σύμφωνα<text:s/>με<text:s/>τον<text:s/>Κώδικα<text:s/>Φορολογίας<text:s/>Εισοδήματος,<text:s/>στο<text:s/>οποίο<text:s/>συμπεριλαμβάνονται<text:s/>οι<text:s/>καταβλητέες<text:s/>ασφαλιστικές<text:s/>εισφορές.<text:s/>Ειδικά,<text:s/>για<text:s/>το<text:s/>έτος<text:s/>2018,<text:s/>η<text:s/>ασφαλιστική<text:s/>εισφορά<text:s/>υπολογίζεται<text:s/>επί<text:s/>του<text:s/>85%<text:s/>του<text:s/>ως<text:s/>άνω<text:s/>φορολογητέου<text:s/>αποτελέσματος.</text:span></text:p>
      <text:p text:style-name="P81"><text:span text:style-name="T81_1">Ως<text:s/>φορολογητέο<text:s/>εισόδημα<text:s/>καθενός<text:s/>εκ<text:s/>των<text:s/>συζύγων<text:s/>και<text:s/>των<text:s/>ενήλικων<text:s/>τέκνων<text:s/>που<text:s/>απασχολούνται<text:s/>σε<text:s/>οικογενειακή<text:s/>αγροτική<text:s/>εκμετάλλευση<text:s/>λαμβάνεται<text:s/>το<text:s/>κατώτατο<text:s/>ασφαλιστέο<text:s/>εισόδημα,<text:s/>όπως<text:s/>αυτό<text:s/>ορίζεται<text:s/>στην<text:s/>περίπτωση<text:s/>β΄<text:s/>της<text:s/>παραγράφου<text:s/>2.<text:s/>Αν<text:s/>το<text:s/>ετήσιο<text:s/>φορολογητέο<text:s/>εισόδημα<text:s/>είναι<text:s/>ανώτερο<text:s/>από<text:s/>το<text:s/>γινόμενο<text:s/>των<text:s/>μελών<text:s/>της<text:s/>εκμετάλλευσης<text:s/>επί<text:s/>της<text:s/>ελάχιστης<text:s/>βάσης<text:s/>υπολογισμού<text:s/>της<text:s/>εισφοράς<text:s/>αναγόμενη<text:s/>σε<text:s/>ετήσια<text:s/>βάση,<text:s/>ως<text:s/>εισόδημα<text:s/>για<text:s/>κάθε<text:s/>μέλος<text:s/>της<text:s/>εκμετάλλευσης<text:s/>νοείται<text:s/>το<text:s/>πηλίκο<text:s/>της<text:s/>διαίρεσης<text:s/>του<text:s/>εισοδήματος<text:s/>προς<text:s/>τον<text:s/>αριθμό<text:s/>των<text:s/>μελών<text:s/>της.</text:span></text:p>
      <text:p text:style-name="P82"><text:span text:style-name="T82_1">2.<text:s/>Το<text:s/>ύψος<text:s/>της<text:s/>μηνιαίας<text:s/>ασφαλιστικής<text:s/>εισφοράς<text:s/>για<text:s/>τους<text:s/>ασφαλισμένους<text:s/>της<text:s/>παραγράφου<text:s/>1<text:s/>και<text:s/>τους<text:s/>μελλοντικούς<text:s/>ασφαλισμένους<text:s/>της<text:s/>ίδιας<text:s/>κατηγορίας<text:s/>κατ’<text:s/>επάγγελμα<text:s/>αγρότες,<text:s/>ορίζεται<text:s/>ως<text:s/>εξής:</text:span></text:p>
      <text:p text:style-name="P83"><text:span text:style-name="T83_1">α.<text:s/>Από<text:s/>1.7.2015<text:s/>έως<text:s/>31.12.2016<text:s/>το<text:s/>ύψος<text:s/>της<text:s/>μηνιαίας<text:s/>ασφαλιστικής<text:s/>εισφοράς<text:s/>κλάδου<text:s/>κύριας<text:s/>σύνταξης<text:s/>ορίζεται<text:s/>σε<text:s/>ποσοστό<text:s/>10%,<text:s/>επί<text:s/>των<text:s/>υφισταμένων,<text:s/>κατά<text:s/>την<text:s/>έναρξη<text:s/>ισχύος<text:s/>του<text:s/>παρόντος,<text:s/>ασφαλιστικών<text:s/>κατηγοριών.</text:span></text:p>
      <text:p text:style-name="P84"><text:span text:style-name="T84_1">β.<text:s/>Από<text:s/>1.1.2017<text:s/>και<text:s/>εφεξής<text:s/>οι<text:s/>υφιστάμενες<text:s/>ασφαλιστικές<text:s/>κατηγορίες<text:s/>καταργούνται<text:s/>και<text:s/>το<text:s/>ποσό<text:s/>της<text:s/>μηνιαίας<text:s/>ασφαλιστικής<text:s/>εισφοράς<text:s/>υπολογίζεται<text:s/>ως<text:s/>ποσοστό<text:s/>επί<text:s/>του<text:s/>φορολογητέου<text:s/>εισοδήματος,<text:s/>αναγόμενο<text:s/>σε<text:s/>μηνιαία<text:s/>βάση,<text:s/>όπως<text:s/>ορίζεται<text:s/>στην<text:s/>παράγραφο<text:s/>1.<text:s/>Το<text:s/>κατώτατο<text:s/>ασφαλιστέο<text:s/>μηνιαίο<text:s/>εισόδημα<text:s/>ορίζεται<text:s/>ως<text:s/>το<text:s/>ποσό<text:s/>που<text:s/>αναλογεί<text:s/>στο<text:s/>70%<text:s/>του<text:s/>εκάστοτε<text:s/>προβλεπόμενου<text:s/>κατώ-<text:s/>τατου<text:s/>βασικού<text:s/>μισθού<text:s/>άγαμου<text:s/>μισθωτού<text:s/>άνω<text:s/>των<text:s/>είκοσι<text:s/>πέντε<text:s/>(25)<text:s/>ετών.<text:s/>Το<text:s/>ανώτατο<text:s/>όριο<text:s/>ασφαλιστέου<text:s/>μηνιαίου<text:s/>εισοδήματος<text:s/>για<text:s/>τον<text:s/>υπολογισμό<text:s/>της<text:s/>μηνιαίας<text:s/>ασφαλιστικής<text:s/>εισφοράς<text:s/>αποτελεί<text:s/>το<text:s/>ποσό<text:s/>της<text:s/>παραγράφου<text:s/>2<text:s/>του<text:s/>άρθρου<text:s/>38.</text:span></text:p>
      <text:p text:style-name="P85"><text:span text:style-name="T85_1">γ.<text:s/>Από<text:s/>1.1.2017<text:s/>και<text:s/>έως<text:s/>31.12.2017<text:s/>το<text:s/>ποσοστό<text:s/>των<text:s/>μηνιαίων<text:s/>ασφαλιστικών<text:s/>εισφορών<text:s/>διαμορφώνεται<text:s/>σε<text:s/>14%.</text:span></text:p>
      <text:p text:style-name="P86"><text:span text:style-name="T86_1">δ.<text:s/>Από<text:s/>1.1.2018<text:s/>έως<text:s/>31.12.2018<text:s/>το<text:s/>ποσοστό<text:s/>των<text:s/>μηνιαίων<text:s/>ασφαλιστικών<text:s/>εισφορών<text:s/>διαμορφώνεται<text:s/>σε<text:s/>ποσοστό<text:s/>16%.</text:span></text:p>
      <text:p text:style-name="P87"><text:span text:style-name="T87_1">ε.<text:s/>Με<text:s/>την<text:s/>επιφύλαξη<text:s/>της<text:s/>παραγράφου<text:s/>3,<text:s/>το<text:s/>ως<text:s/>άνω<text:s/>ποσοστό<text:s/>διαμορφώνεται<text:s/>σε<text:s/>12%<text:s/>από<text:s/>1.1.2019<text:s/>έως<text:s/>31.12.2019,<text:s/>σε<text:s/>ποσοστό<text:s/>12,67%<text:s/>από<text:s/>1.1.2020<text:s/>έως<text:s/>31.12.2020,<text:s/>σε<text:s/>ποσοστό<text:s/>13%<text:s/>από<text:s/>1.1.2021<text:s/>έως<text:s/>31.12.2021<text:s/>και<text:s/>σε<text:s/>ποσοστό<text:s/>13,33%,<text:s/>από<text:s/>1.1.2022<text:s/>και<text:s/>εντεύθεν.</text:span></text:p>
      <text:p text:style-name="P88"><text:span text:style-name="T88_1">3.<text:s/>Από<text:s/>1.1.2019<text:s/>και<text:s/>εντεύθεν<text:s/>η<text:s/>ελάχιστη<text:s/>μηνιαία<text:s/>εισφορά<text:s/>δεν<text:s/>μπορεί<text:s/>να<text:s/>υπολείπεται:</text:span></text:p>
      <text:p text:style-name="P89"><text:span text:style-name="T89_1">α.<text:s/>από<text:s/>1.1.2019<text:s/>έως<text:s/>31.12.2019<text:s/>του<text:s/>ποσού<text:s/>που<text:s/>αντιστοιχεί<text:s/>σε<text:s/>ποσοστό<text:s/>18%<text:s/>επί<text:s/>του<text:s/>ποσού<text:s/>που<text:s/>αναλογεί<text:s/>στο<text:s/>70%<text:s/>του<text:s/>εκάστοτε<text:s/>προβλεπόμενου<text:s/>κατώτατου<text:s/>βασικού<text:s/>μισθού<text:s/>άγαμου<text:s/>μισθωτού,</text:span></text:p>
      <text:p text:style-name="P90"><text:span text:style-name="T90_1">β.<text:s/>από<text:s/>1.1.2020<text:s/>και<text:s/>έως<text:s/>31.12.2020<text:s/>του<text:s/>ποσού<text:s/>που<text:s/>αντιστοιχεί<text:s/>σε<text:s/>ποσοστό<text:s/>19%<text:s/>επί<text:s/>του<text:s/>ποσού<text:s/>που<text:s/>αναλογεί<text:s/>στο<text:s/>70%<text:s/>του<text:s/>εκάστοτε<text:s/>προβλεπόμενου<text:s/>κατώτατου<text:s/>βασικού<text:s/>μισθού<text:s/>άγαμου<text:s/>μισθωτού,</text:span></text:p>
      <text:p text:style-name="P91"><text:span text:style-name="T91_1">γ.<text:s/>από<text:s/>1.1.2021<text:s/>και<text:s/>έως<text:s/>31.12.2021<text:s/>του<text:s/>ποσού<text:s/>που<text:s/>αντιστοιχεί<text:s/>σε<text:s/>ποσοστό<text:s/>19,5%<text:s/>επί<text:s/>του<text:s/>ποσού<text:s/>που<text:s/>αναλογεί<text:s/>στο<text:s/>70%<text:s/>του<text:s/>εκάστοτε<text:s/>προβλεπόμενου<text:s/>κατώτατου<text:s/>βασικού<text:s/>μισθού<text:s/>άγαμου<text:s/>μισθωτού,<text:s/>και</text:span></text:p>
      <text:p text:style-name="P92"><text:span text:style-name="T92_1">δ.<text:s/>από<text:s/>1.1.2022<text:s/>και<text:s/>εντεύθεν<text:s/>του<text:s/>ποσού<text:s/>που<text:s/>αντιστοιχεί<text:s/>σε<text:s/>ποσοστό<text:s/>20%<text:s/>επί<text:s/>του<text:s/>ποσού<text:s/>που<text:s/>αναλογεί<text:s/>στο<text:s/>70%<text:s/>του<text:s/>εκάστοτε<text:s/>προβλεπόμενου<text:s/>κατώτατου<text:s/>βασικού<text:s/>μισθού<text:s/>άγαμου<text:s/>μισθωτού.</text:span></text:p>
      <text:p text:style-name="P93"><text:span text:style-name="T93_1">4.<text:s/>Οι<text:s/>ασφαλισμένοι<text:s/>με<text:s/>αίτησή<text:s/>τους,<text:s/>που<text:s/>υποβάλλεται<text:s/>στον<text:s/>ΕΦΚΑ<text:s/>οποτεδήποτε,<text:s/>μπορούν<text:s/>να<text:s/>επιλέξουν<text:s/>τα<text:s/>ως<text:s/>άνω<text:s/>ποσοστά<text:s/>να<text:s/>υπολογίζονται<text:s/>επί<text:s/>ανώτερης<text:s/>βάσης<text:s/>υπολογισμού<text:s/>από<text:s/>εκείνη<text:s/>που<text:s/>προκύπτει<text:s/>βάσει<text:s/>του<text:s/>μηνιαίου<text:s/>εισοδήματός<text:s/>τους,<text:s/>όπως<text:s/>αυτό<text:s/>καθορίζεται<text:s/>σύμφωνα<text:s/>με<text:s/>τις<text:s/>διατάξεις<text:s/>της<text:s/>παραγράφου<text:s/>1.<text:s/>Το<text:s/>ύψος<text:s/>της<text:s/>βάσης<text:s/>υπολογισμού,<text:s/>ο<text:s/>κλάδος<text:s/>υπέρ<text:s/>του<text:s/>οποίου<text:s/>θα<text:s/>εισφέρει<text:s/>και<text:s/>το<text:s/>χρονικό<text:s/>διάστημα<text:s/>εφαρμογής<text:s/>της<text:s/>επιλέγονται<text:s/>από<text:s/>τους<text:s/>ασφαλισμένους<text:s/>με<text:s/>την<text:s/>ως<text:s/>άνω<text:s/>αίτησή<text:s/>τους,<text:s/>με<text:s/>την<text:s/>επιφύλαξη<text:s/>για<text:s/>το<text:s/>ανώτατο<text:s/>όριο<text:s/>ασφαλιστέου<text:s/>μηνιαίου<text:s/>εισοδήματος.</text:span></text:p>
      <text:p text:style-name="P94"><text:span text:style-name="T94_1">Η<text:s/>νέα<text:s/>βάση<text:s/>υπολογισμού<text:s/>αρχίζει<text:s/>να<text:s/>εφαρμόζεται<text:s/>από<text:s/>την<text:s/>πρώτη<text:s/>ημέρα<text:s/>του<text:s/>επόμενου<text:s/>μήνα<text:s/>υποβολής<text:s/>της<text:s/>αίτησης<text:s/>και<text:s/>παύει<text:s/>να<text:s/>ισχύει<text:s/>είτε<text:s/>από<text:s/>τον<text:s/>επόμενο<text:s/>μήνα<text:s/>από<text:s/>την<text:s/>ανάκληση<text:s/>της<text:s/>αίτησης<text:s/>ή<text:s/>την<text:s/>υποβολή<text:s/>νέας<text:s/>αίτησης<text:s/>εκ<text:s/>μέρους<text:s/>του<text:s/>ασφαλισμένου,<text:s/>είτε<text:s/>αυτοδικαίως<text:s/>και<text:s/>πριν<text:s/>την<text:s/>παρέλευση<text:s/>του<text:s/>επιλεγέντος,<text:s/>σύμφωνα<text:s/>με<text:s/>τα<text:s/>ανωτέρω<text:s/>χρονικού<text:s/>διαστήματος,<text:s/>εφόσον<text:s/>προκύψει<text:s/>ανώτερη<text:s/>βάση<text:s/>υπολογισμού<text:s/>βάσει<text:s/>του<text:s/>μηνιαίου<text:s/>εισοδήματος<text:s/>σε<text:s/>σχέση<text:s/>με<text:s/>την<text:s/>επιλεγείσα.<text:s/>Με<text:s/>απόφαση<text:s/>του<text:s/>Υπουργού<text:s/>Εργασίας,<text:s/>Κοινωνικής<text:s/>Ασφάλισης<text:s/>και<text:s/>Κοινωνικής<text:s/>Αλληλεγγύης<text:s/>καθορίζεται<text:s/>κάθε<text:s/>άλλη<text:s/>αναγκαία<text:s/>λεπτομέρεια<text:s/>για<text:s/>την<text:s/>εφαρμογή<text:s/>της<text:s/>παρούσας.</text:span></text:p>
      <text:p text:style-name="P95"><text:span text:style-name="T95_1">5.<text:s/>Οι<text:s/>ρυθμίσεις<text:s/>των<text:s/>παραγράφων<text:s/>1<text:s/>και<text:s/>2<text:s/>εφαρμόζονται<text:s/>αναλογικά<text:s/>και<text:s/>στις<text:s/>εξής<text:s/>κατηγορίες<text:s/>ασφαλισμένων:</text:span></text:p>
      <text:p text:style-name="P96"><text:span text:style-name="T96_1">α)<text:s/>Στους<text:s/>ασφαλισμένους,<text:s/>που<text:s/>ανεξαρτήτως<text:s/>του<text:s/>χρόνου<text:s/>υπαγωγής<text:s/>τους<text:s/>στην<text:s/>κοινωνική<text:s/>ασφάλιση,<text:s/>υπάγονταν<text:s/>ή<text:s/>θα<text:s/>υπάγονται,<text:s/>έως<text:s/>την<text:s/>έναρξη<text:s/>ισχύος<text:s/>του<text:s/>παρόντος,<text:s/>βάσει<text:s/>των<text:s/>γενικών<text:s/>ή<text:s/>ειδικών<text:s/>ή<text:s/>καταστατικών<text:s/>διατάξεων<text:s/>του<text:s/>ΟΓΑ,<text:s/>όπως<text:s/>ίσχυαν<text:s/>έως<text:s/>την<text:s/>έναρξη<text:s/>ισχύος<text:s/>του<text:s/>παρόντος,<text:s/>στην<text:s/>ασφάλιση<text:s/>του<text:s/>ΟΓΑ<text:s/>με<text:s/>εισοδηματικά<text:s/>ή<text:s/>πληθυσμιακά<text:s/>κριτήρια,<text:s/>ως<text:s/>προς<text:s/>τον<text:s/>τρόπο<text:s/>υπολογισμού<text:s/>της<text:s/>μηνιαίας<text:s/>ασφαλιστικής<text:s/>τους<text:s/>εισφοράς<text:s/>κλάδου<text:s/>κύριας<text:s/>σύνταξης.</text:span></text:p>
      <text:p text:style-name="P97"><text:span text:style-name="T97_1">β)<text:s/>Στους<text:s/>κατά<text:s/>κύριο<text:s/>επάγγελμα,<text:s/>τουλάχιστον<text:s/>για<text:s/>μία<text:s/>πενταετία,<text:s/>αγρότες,<text:s/>όπως<text:s/>ορίζονται<text:s/>από<text:s/>το<text:s/>Μητρώο<text:s/>Αγροτών,<text:s/>καθώς<text:s/>και<text:s/>στα<text:s/>φυσικά<text:s/>πρόσωπα<text:s/>που<text:s/>εντάσσονται<text:s/>σε<text:s/>επιδοτούμενα<text:s/>προγράμματα<text:s/>αγροτικής<text:s/>ανάπτυξης<text:s/>νέων<text:s/>γεωργών,<text:s/>που<text:s/>εγκαθιστούν<text:s/>φωτοβολταϊκά<text:s/>συστήματα<text:s/>συνολικής<text:s/>ισχύος<text:s/>μέχρι<text:s/>100kW.</text:span></text:p>
      <text:p text:style-name="P98"><text:span text:style-name="T98_1">γ)<text:s/>Στους<text:s/>απασχολούμενους<text:s/>στην<text:s/>αγροτική<text:s/>οικονομία<text:s/>πρώην<text:s/>ασφαλισμένων<text:s/>στον<text:s/>ΟΓΑ,<text:s/>που<text:s/>έχουν<text:s/>ενταχθεί<text:s/>στα<text:s/>επενδυτικά<text:s/>προγράμματα<text:s/>για<text:s/>την<text:s/>αγροτική<text:s/>ανάπτυξη,<text:s/>όπως<text:s/>αυτά<text:s/>του<text:s/>αγροτουρισμού<text:s/>και<text:s/>της<text:s/>αγροβιοτεχνίας,<text:s/>στο<text:s/>πλαίσιο<text:s/>των<text:s/>σχετικών<text:s/>Κανονισμών<text:s/>της<text:s/>Ευρωπαϊκής<text:s/>Ένωσης<text:s/>και<text:s/>χρηματοδοτούνται<text:s/>για<text:s/>το<text:s/>σκοπό<text:s/>αυτόν.</text:span></text:p>
      <text:p text:style-name="P99"><text:span text:style-name="T99_1">δ)<text:s/>Στους<text:s/>κατά<text:s/>κύριο<text:s/>επάγγελμα<text:s/>αγρότες<text:s/>και<text:s/>αγρότισσες<text:s/>που<text:s/>είναι<text:s/>παράλληλα<text:s/>και<text:s/>μέλη<text:s/>Αγροτικών<text:s/>Συνεταιρισμών,<text:s/>όπως<text:s/>και<text:s/>οι<text:s/>αγρεργάτες<text:s/>που<text:s/>απασχολούνται<text:s/>σε<text:s/>παραγωγούς<text:s/>αγροτικών<text:s/>προϊόντων<text:s/>και<text:s/>ως<text:s/>λιανοπωλητές<text:s/>σε<text:s/>λαϊκές<text:s/>αγορές.</text:span></text:p>
      <text:p text:style-name="P100"><text:span text:style-name="T100_1">ε)<text:s/>Στους<text:s/>ασφαλισμένους,<text:s/>οι<text:s/>οποίοι,<text:s/>σύμφωνα<text:s/>με<text:s/>τις<text:s/>γενικές,<text:s/>ειδικές<text:s/>ή<text:s/>καταστατικές<text:s/>διατάξεις,<text:s/>όπως<text:s/>ίσχυαν<text:s/>έως<text:s/>την<text:s/>έναρξη<text:s/>ισχύος<text:s/>του<text:s/>παρόντος,<text:s/>υπάγονταν<text:s/>ή<text:s/>θα<text:s/>υπάγονται<text:s/>στον<text:s/>Κλάδο<text:s/>Κύριας<text:s/>Ασφάλισης<text:s/>Αγροτών<text:s/>του<text:s/>ΟΓΑ<text:s/>και<text:s/>οι<text:s/>οποίοι<text:s/>απασχολούνται<text:s/>εποχικά<text:s/>για<text:s/>χρονικό<text:s/>διάστημα<text:s/>μέχρι<text:s/>εκατόν<text:s/>πενήντα<text:s/>(150)<text:s/>ημερών<text:s/>ετησίως<text:s/>σε<text:s/>επιχειρήσεις<text:s/>ή<text:s/>εκμεταλλεύσεις,<text:s/>οι<text:s/>οποίες<text:s/>μεταποιούν,<text:s/>τυποποιούν<text:s/>και<text:s/>διακινούν<text:s/>προϊόντα<text:s/>εδάφους,<text:s/>κτηνοτροφίας,<text:s/>αλιείας,<text:s/>δασοπονίας,<text:s/>θηραματοπονίας<text:s/>και<text:s/>κάθε<text:s/>είδους<text:s/>εκτροφών,<text:s/>οι<text:s/>οποίοι<text:s/>συνεχίζουν<text:s/>να<text:s/>ασφαλίζονται<text:s/>ως<text:s/>αυτοτελώς<text:s/>απασχολούμενοι<text:s/>αγρότες,<text:s/>και<text:s/>άρα<text:s/>εξαιρούνται<text:s/>της<text:s/>ασφάλισης<text:s/>ως<text:s/>μισθωτοί<text:s/>για<text:s/>την<text:s/>απασχόλησή<text:s/>τους<text:s/>αυτή.<text:s/>Το<text:s/>συνολικό<text:s/>χρονικό<text:s/>διάστημα<text:s/>των<text:s/>εκατόν<text:s/>πενήντα<text:s/>(150)<text:s/>ημερών<text:s/>μπορεί<text:s/>να<text:s/>κατανεμηθεί<text:s/>κατά<text:s/>τη<text:s/>διάρκεια<text:s/>του<text:s/>έτους,<text:s/>σύμφωνα<text:s/>με<text:s/>τις<text:s/>ανάγκες<text:s/>τις<text:s/>επιχείρησης<text:s/>ή<text:s/>εκμετάλλευσης.</text:span></text:p>
      <text:p text:style-name="P101"><text:span text:style-name="T101_1">6.<text:s/>Οι<text:s/>ασφαλισμένοι<text:s/>που<text:s/>έως<text:s/>την<text:s/>έναρξη<text:s/>ισχύος<text:s/>του<text:s/>παρόντος<text:s/>υπάγονταν<text:s/>στην<text:s/>ασφάλιση<text:s/>του<text:s/>ΟΓΑ<text:s/>ως<text:s/>μισθωτοί<text:s/>-<text:s/>ανειδίκευτοι<text:s/>εργάτες,<text:s/>μετακλητοί<text:s/>πολίτες<text:s/>τρίτων<text:s/>χωρών,<text:s/>καταβάλλουν,<text:s/>από<text:s/>1.1.2017,<text:s/>μηνιαία<text:s/>ασφαλιστική<text:s/>εισφορά<text:s/>για<text:s/>τον<text:s/>κλάδο<text:s/>σύνταξης<text:s/>ως<text:s/>μισθωτοί,<text:s/>οπότε<text:s/>και<text:s/>εφαρμόζονται<text:s/>αναλόγως<text:s/>οι<text:s/>σχετικές<text:s/>διατάξεις<text:s/>για<text:s/>τους<text:s/>ασφαλισμένους<text:s/>μισθωτούς<text:s/>που<text:s/>προέρχονται<text:s/>από<text:s/>το<text:s/>ΙΚΑ<text:s/>-<text:s/>ΕΤΑΜ.<text:s/>Το<text:s/>ποσοστό<text:s/>της<text:s/>μηνιαίας<text:s/>ασφαλιστικής<text:s/>εισφοράς<text:s/>εργοδότη<text:s/>-<text:s/>ασφαλισμένου<text:s/>για<text:s/>τους<text:s/>άνω<text:s/>ασφαλισμένους<text:s/>διαμορφώνεται<text:s/>ισόποσα<text:s/>και<text:s/>σταδιακά<text:s/>από<text:s/>1.1.2017<text:s/>και<text:s/>έως<text:s/>31.12.2019,<text:s/>ώστε<text:s/>την<text:s/>1.1.2020<text:s/>να<text:s/>διαμορφωθεί<text:s/>στο<text:s/>ύψος<text:s/>του<text:s/>άρθρου<text:s/>38.</text:span></text:p>
      <text:p text:style-name="P102"><text:span text:style-name="T102_1">7.<text:s/>Η<text:s/>πρώιμη<text:s/>παύση<text:s/>της<text:s/>γεωργικής<text:s/>δραστηριότητας<text:s/>σε<text:s/>εφαρμογή<text:s/>του<text:s/>Κανονισμού<text:s/>(ΕΟΚ)<text:s/>υπ’<text:s/>αριθμ.<text:s/>1096/88<text:s/>του<text:s/>Συμβουλίου<text:s/>της<text:s/>25ης<text:s/>Απριλίου<text:s/>1988,<text:s/>σχετικά<text:s/>με<text:s/>την<text:s/>καθιέρωση<text:s/>κοινοτικού<text:s/>καθεστώτος<text:s/>για<text:s/>την<text:s/>ενθάρρυνση<text:s/>της<text:s/>παύσης<text:s/>της<text:s/>γεωργικής<text:s/>δραστηριότητας,<text:s/>δεν<text:s/>αποτελεί<text:s/>λόγο<text:s/>διακοπής<text:s/>της<text:s/>ασφάλισης<text:s/>των<text:s/>αγροτών<text:s/>στον<text:s/>ΕΦΚΑ,<text:s/>τόσο<text:s/>για<text:s/>τους<text:s/>δικαιούχους<text:s/>όσο<text:s/>και<text:s/>τις<text:s/>συζύγους<text:s/>τους.<text:s/>Κατά<text:s/>τη<text:s/>διάρκεια<text:s/>εφαρμογής<text:s/>του<text:s/>μέτρου,<text:s/>και<text:s/>μέχρι<text:s/>συμπλήρωσης<text:s/>του<text:s/>67ου<text:s/>έτους<text:s/>της<text:s/>ηλικίας<text:s/>τους,<text:s/>οι<text:s/>εντασσόμενοι<text:s/>σε<text:s/>αυτό<text:s/>αγρότες<text:s/>και<text:s/>οι<text:s/>σύζυγοί<text:s/>τους,<text:s/>λογίζονται<text:s/>ως<text:s/>ενεργοί<text:s/>αγρότες<text:s/>σε<text:s/>ό,τι<text:s/>αφορά<text:s/>στα<text:s/>ασφαλιστικά<text:s/>τους<text:s/>δικαιώματα<text:s/>και<text:s/>την<text:s/>ιατροφαρμακευτική<text:s/>τους<text:s/>περίθαλψη.<text:s/>Τα<text:s/>ανωτέρω<text:s/>ισχύουν<text:s/>ακόμα<text:s/>και<text:s/>σε<text:s/>περίπτωση<text:s/>που<text:s/>το<text:s/>μέτρο<text:s/>λήξει<text:s/>πριν<text:s/>τη<text:s/>συμπλήρωση<text:s/>του<text:s/>67ου<text:s/>έτους<text:s/>ηλικίας<text:s/>των<text:s/>εντασσομένων<text:s/>σε<text:s/>αυτό.<text:s/>Οι<text:s/>ασφαλισμένοι<text:s/>αυτοί<text:s/>υπάγονται<text:s/>στις<text:s/>ρυθμίσεις<text:s/>των<text:s/>παραγράφων<text:s/>1<text:s/>και<text:s/>2,<text:s/>που<text:s/>εφαρμόζονται<text:s/>αναλογικά.</text:span></text:p>
      <text:p text:style-name="P103"><text:span text:style-name="T103_1">8.<text:s/>Από<text:s/>1.1.2017<text:s/>οι<text:s/>ασφαλισμένοι<text:s/>του<text:s/>παρόντος<text:s/>άρθρου<text:s/>στο<text:s/>Λογαριασμό<text:s/>Αγροτικής<text:s/>Εστίας<text:s/>του<text:s/>ΟΓΑ,<text:s/>καταβάλλουν<text:s/>ποσοστό<text:s/>συμμετοχής<text:s/>υπέρ<text:s/>αυτού<text:s/>και<text:s/>η<text:s/>κρατική<text:s/>επιχορήγηση<text:s/>καταργείται.<text:s/>Η<text:s/>συμμετοχή<text:s/>βαρύνει<text:s/>τον<text:s/>ασφαλισμένο<text:s/>και<text:s/>συνεισπράττεται<text:s/>με<text:s/>τις<text:s/>εισφορές<text:s/>για<text:s/>τον<text:s/>κλάδο<text:s/>σύνταξης.<text:s/>Το<text:s/>ποσοστό<text:s/>συμμετοχής<text:s/>ορίζεται<text:s/>στο<text:s/>0,25%<text:s/>επί<text:s/>του<text:s/>ασφαλιστέου<text:s/>εισοδήματος,<text:s/>σύμφωνα<text:s/>με<text:s/>την<text:s/>παράγραφο<text:s/>2.</text:span></text:p>
      <text:p text:style-name="P104"><text:span text:style-name="T104_1">9.<text:s/>Οι<text:s/>διατάξεις<text:s/>του<text:s/>άρθρου<text:s/>34<text:s/>του<text:s/>ν.<text:s/>1140/1981<text:s/>(Α΄<text:s/>68),<text:s/>του<text:s/>άρθρου<text:s/>2<text:s/>του<text:s/>ν.<text:s/>2458/1997<text:s/>(Α΄<text:s/>15),<text:s/>καθώς<text:s/>και<text:s/>της<text:s/>παρ.<text:s/>7<text:s/>της<text:s/>υποπαραγράφου<text:s/>ΙΑ.6<text:s/>της<text:s/>παρ.<text:s/>ΙΑ΄<text:s/>του<text:s/>άρθρου<text:s/>πρώτου<text:s/>του<text:s/>ν.<text:s/>4093/2012<text:s/>(Α΄<text:s/>222),<text:s/>σε<text:s/>ό,τι<text:s/>αφορά<text:s/>στο<text:s/>ανώτατο<text:s/>όριο<text:s/>ηλικίας<text:s/>καταργούνται.</text:span></text:p>
      <text:p text:style-name="P105"><text:span text:style-name="T105_1">10.<text:s/>Με<text:s/>απόφαση<text:s/>των<text:s/>Υπουργών<text:s/>Εργασίας,<text:s/>Κοινωνικής<text:s/>Ασφάλισης<text:s/>και<text:s/>Κοινωνικής<text:s/>Αλληλεγγύης<text:s/>και<text:s/>Οικονομικών<text:s/>προσδιορίζεται<text:s/>το<text:s/>ασφαλιστέο<text:s/>εισόδημα<text:s/>και<text:s/>κάθε<text:s/>άλλη<text:s/>αναγκαία<text:s/>λεπτομέρεια<text:s/>για<text:s/>την<text:s/>εφαρμογή<text:s/>του<text:s/>παρόντος.».</text:span></text:p>
      <text:p text:style-name="P106"><text:span text:style-name="T106_1">2.</text:span><text:span text:style-name="T106_2"><text:s/>Οι<text:s/>υπουργικές<text:s/>αποφάσεις<text:s/>που<text:s/>έχουν<text:s/>ήδη<text:s/>εκδοθεί<text:s/>μέχρι<text:s/>την<text:s/>ψήφιση<text:s/>του<text:s/>παρόντος<text:s/>διατηρούνται<text:s/>σε<text:s/>ισχύ.</text:span></text:p>
      <text:h text:style-name="P107" text:outline-level="6"><text:span text:style-name="T107_1">Άρθρο<text:s/>4</text:span></text:h>
      <text:h text:style-name="P108" text:outline-level="6"><text:span text:style-name="T108_1">Τροποποίηση<text:s/>του<text:s/>άρθρου<text:s/>97<text:s/>του<text:s/>ν.<text:s/>4387/2016</text:span></text:h>
      <text:p text:style-name="P109"><text:span text:style-name="T109_1">Η<text:s/>παρ.<text:s/>2<text:s/>του<text:s/>άρθρου<text:s/>97<text:s/>του<text:s/>ν.<text:s/>4387/2016<text:s/>αντικαθίσταται,<text:s/>από<text:s/>τότε<text:s/>που<text:s/>ίσχυσε,<text:s/>ως<text:s/>εξής:</text:span></text:p>
      <text:p text:style-name="P110"><text:span text:style-name="T110_1">«2.α.<text:s/>Από<text:s/>1.1.2017<text:s/>και<text:s/>μέχρι<text:s/>τις<text:s/>31.5.2019,<text:s/>το<text:s/>ποσό<text:s/>της<text:s/>μηνιαίας<text:s/>εισφοράς<text:s/>όλων<text:s/>των<text:s/>αυτοαπασχολούμενων<text:s/>και<text:s/>ελευθέρων<text:s/>επαγγελματιών,<text:s/>ασφαλισμένων<text:s/>πριν<text:s/>και<text:s/>μετά<text:s/>την<text:s/>1.1.1993,<text:s/>στον<text:s/>Κλάδο<text:s/>Επικουρικής<text:s/>Ασφάλισης<text:s/>του<text:s/>ΕΤΕΑΕΠ,<text:s/>διαμορφώνεται<text:s/>σε<text:s/>ποσοστό<text:s/>7%<text:s/>υπολογιζόμενο<text:s/>επί<text:s/>του<text:s/>κατώτατου<text:s/>βασικού<text:s/>μισθού<text:s/>άγαμου<text:s/>μισθωτού<text:s/>άνω<text:s/>των<text:s/>είκοσι<text:s/>πέντε<text:s/>(25)<text:s/>ετών,<text:s/>όπως<text:s/>εκάστοτε<text:s/>ισχύει.<text:s/>Ειδικά<text:s/>για<text:s/>τους<text:s/>ασφαλισμένους<text:s/>στον<text:s/>τ.<text:s/>Τομέα<text:s/>Επικουρικής<text:s/>Ασφάλισης<text:s/>Πρατηριούχων<text:s/>Υγρών<text:s/>Καυσίμων<text:s/>και<text:s/>του<text:s/>τ.<text:s/>Τομέα<text:s/>Επικουρικής<text:s/>Ασφάλισης<text:s/>Αρτοποιών<text:s/>του<text:s/>τ.<text:s/>ΟΑΕΕ<text:s/>του<text:s/>Κλάδου<text:s/>Επικουρικής<text:s/>Ασφάλισης<text:s/>του<text:s/>ΕΤΕΑΕΠ<text:s/>το<text:s/>ποσό<text:s/>της<text:s/>μηνιαίας<text:s/>εισφοράς<text:s/>του<text:s/>προηγούμενου<text:s/>εδαφίου<text:s/>ισχύει<text:s/>από<text:s/>1.12.2012<text:s/>και<text:s/>από<text:s/>1.1.2015,<text:s/>αντίστοιχα.</text:span></text:p>
      <text:p text:style-name="P111"><text:span text:style-name="T111_1">β.<text:s/>Από<text:s/>1.6.2019<text:s/>και<text:s/>μέχρι<text:s/>τις<text:s/>31.5.2022,<text:s/>το<text:s/>ποσό<text:s/>της<text:s/>μηνιαίας<text:s/>εισφοράς<text:s/>των<text:s/>αυτοαπασχολούμενων<text:s/>και<text:s/>ελευθέρων<text:s/>επαγγελματιών<text:s/>διαμορφώνεται<text:s/>σε<text:s/>6,5%,<text:s/>υπολογιζόμενο<text:s/>επί<text:s/>του<text:s/>κατώτατου<text:s/>βασικού<text:s/>μισθού<text:s/>άγαμου<text:s/>μισθωτού,<text:s/>όπως<text:s/>εκάστοτε<text:s/>ισχύει.</text:span></text:p>
      <text:p text:style-name="P112"><text:span text:style-name="T112_1">γ.<text:s/>Από<text:s/>1.6.2022<text:s/>και<text:s/>εφεξής<text:s/>το<text:s/>ποσό<text:s/>της<text:s/>μηνιαίας<text:s/>εισφοράς<text:s/>των<text:s/>αυτοαπασχολούμενων<text:s/>και<text:s/>ελευθέρων<text:s/>επαγγελματιών<text:s/>διαμορφώνεται<text:s/>σε<text:s/>6%<text:s/>υπολογιζόμενο<text:s/>επί<text:s/>του<text:s/>κατώτατου<text:s/>βασικού<text:s/>μισθού<text:s/>άγαμου<text:s/>μισθωτού,<text:s/>όπως<text:s/>εκάστοτε<text:s/>ισχύει.</text:span></text:p>
      <text:p text:style-name="P113"><text:span text:style-name="T113_1">δ.<text:s/>Από<text:s/>1.1.2019<text:s/>και<text:s/>μέχρι<text:s/>31.5.2019<text:s/>το<text:s/>ποσό<text:s/>της<text:s/>μηνιαίας<text:s/>εισφοράς<text:s/>για<text:s/>τους<text:s/>έμμισθους<text:s/>δικηγόρους<text:s/>πριν<text:s/>και<text:s/>μετά<text:s/>την<text:s/>1.1.1993,<text:s/>του<text:s/>οικείου<text:s/>τομέα<text:s/>του<text:s/>κλάδου<text:s/>επικουρικής<text:s/>ασφάλισης<text:s/>του<text:s/>τ.<text:s/>ΕΤΑΑ,<text:s/>υπολογίζεται<text:s/>σε<text:s/>ποσοστό<text:s/>3,5%<text:s/>για<text:s/>τον<text:s/>ασφαλισμένο<text:s/>και<text:s/>σε<text:s/>ποσοστό<text:s/>3,5%<text:s/>για<text:s/>τον<text:s/>εντολέα,<text:s/>επί<text:s/>του<text:s/>κατώτατου<text:s/>βασικού<text:s/>μισθού<text:s/>άγαμoυ<text:s/>μισθωτού,<text:s/>όπως<text:s/>εκάστοτε<text:s/>ισχύει.</text:span></text:p>
      <text:p text:style-name="P114"><text:span text:style-name="T114_1">ε.<text:s/>Από<text:s/>1.6.2019<text:s/>και<text:s/>μέχρι<text:s/>31.5.2022,<text:s/>το<text:s/>ποσό<text:s/>της<text:s/>μηνιαίας<text:s/>εισφοράς<text:s/>για<text:s/>τους<text:s/>έμμισθους<text:s/>δικηγόρους<text:s/>πριν<text:s/>και<text:s/>μετά<text:s/>την<text:s/>1.1.1993,<text:s/>του<text:s/>οικείου<text:s/>τομέα<text:s/>του<text:s/>κλάδου<text:s/>επικουρικής<text:s/>ασφάλισης<text:s/>του<text:s/>τ.<text:s/>ΕΤΑΑ,<text:s/>υπολογίζεται<text:s/>σε<text:s/>ποσοστό<text:s/>3,25%<text:s/>για<text:s/>τον<text:s/>ασφαλισμένο<text:s/>και<text:s/>σε<text:s/>ποσοστό<text:s/>3,25%<text:s/>για<text:s/>τον<text:s/>εντολέα,<text:s/>επί<text:s/>του<text:s/>κατώτατου<text:s/>βασικού<text:s/>μισθού<text:s/>άγαμου<text:s/>μισθωτού,<text:s/>όπως<text:s/>εκάστοτε<text:s/>ισχύει.</text:span></text:p>
      <text:p text:style-name="P115"><text:span text:style-name="T115_1">στ.<text:s/>Από<text:s/>1.6.2022<text:s/>και<text:s/>εφεξής<text:s/>το<text:s/>ποσό<text:s/>της<text:s/>μηνιαίας<text:s/>εισφοράς<text:s/>για<text:s/>τους<text:s/>έμμισθους<text:s/>δικηγόρους<text:s/>πριν<text:s/>και<text:s/>μετά<text:s/>την<text:s/>1.1.1993,<text:s/>του<text:s/>οικείου<text:s/>τομέα<text:s/>του<text:s/>κλάδου<text:s/>επικουρικής<text:s/>ασφάλισης<text:s/>του<text:s/>τ.<text:s/>ΕΤΑΑ,<text:s/>υπολογίζεται<text:s/>σε<text:s/>ποσοστό<text:s/>3%<text:s/>για<text:s/>τον<text:s/>ασφαλισμένο<text:s/>και<text:s/>σε<text:s/>ποσοστό<text:s/>3%<text:s/>για<text:s/>τον<text:s/>εντολέα,<text:s/>επί<text:s/>του<text:s/>κατώτατου<text:s/>βασικού<text:s/>μισθού<text:s/>άγαμου<text:s/>μισθωτού,<text:s/>όπως<text:s/>εκάστοτε<text:s/>ισχύει.</text:span></text:p>
      <text:p text:style-name="P116"><text:span text:style-name="T116_1">ζ.<text:s/>Οι<text:s/>ασφαλισμένοι<text:s/>της<text:s/>παρούσας<text:s/>παραγράφου,<text:s/>με<text:s/>αίτησή<text:s/>τους,<text:s/>που<text:s/>υποβάλλεται<text:s/>στο<text:s/>ΕΤΕΑΕΠ<text:s/>οποτεδήποτε,<text:s/>μπορούν<text:s/>να<text:s/>επιλέξουν<text:s/>τα<text:s/>ως<text:s/>άνω<text:s/>ποσοστά<text:s/>να<text:s/>υπολογίζονται<text:s/>επί<text:s/>ανώτερης<text:s/>βάσης<text:s/>υπολογισμού<text:s/>από<text:s/>εκείνη<text:s/>που<text:s/>προκύπτει<text:s/>βάσει<text:s/>του<text:s/>εκάστοτε<text:s/>ισχύοντος<text:s/>βασικού<text:s/>μισθού<text:s/>άγαμου<text:s/>μισθωτού.<text:s/>Το<text:s/>ύψος<text:s/>της<text:s/>βάσης<text:s/>υπολογισμού<text:s/>και<text:s/>το<text:s/>χρονικό<text:s/>διάστημα<text:s/>εφαρμογής<text:s/>της<text:s/>επιλέγονται<text:s/>από<text:s/>τους<text:s/>ασφαλισμένους<text:s/>με<text:s/>την<text:s/>αίτησή<text:s/>τους.</text:span></text:p>
      <text:p text:style-name="P117"><text:span text:style-name="T117_1">η.<text:s/>Με<text:s/>απόφαση<text:s/>του<text:s/>Υπουργού<text:s/>Εργασίας,<text:s/>Κοινωνικής<text:s/>Ασφάλισης<text:s/>και<text:s/>Κοινωνικής<text:s/>Αλληλεγγύης<text:s/>καθορίζεται<text:s/>ο<text:s/>τρόπος<text:s/>επιλογής<text:s/>της<text:s/>ανώτερης<text:s/>βάσης<text:s/>υπολογισμού,<text:s/>ο<text:s/>τρόπος<text:s/>εξόφλησης<text:s/>των<text:s/>οφειλόμενων<text:s/>ασφαλιστικών<text:s/>εισφορών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118" text:outline-level="6"><text:span text:style-name="T118_1">Άρθρο<text:s/>5</text:span></text:h>
      <text:h text:style-name="P119" text:outline-level="6"><text:span text:style-name="T119_1">Τροποποίηση<text:s/>του<text:s/>άρθρου<text:s/>35<text:s/>του<text:s/>ν.<text:s/>4387/2016</text:span></text:h>
      <text:p text:style-name="P120"><text:span text:style-name="T120_1">Η<text:s/>περίπτωση<text:s/>β΄<text:s/>της<text:s/>παρ.<text:s/>2<text:s/>του<text:s/>άρθρου<text:s/>35<text:s/>του<text:s/>ν.<text:s/>4387/2016<text:s/>αντικαθίσταται,<text:s/>από<text:s/>τότε<text:s/>που<text:s/>ίσχυσε,<text:s/>ως<text:s/>εξής:</text:span></text:p>
      <text:p text:style-name="P121"><text:span text:style-name="T121_1">«β.<text:s/>Τα<text:s/>έσοδα<text:s/>από<text:s/>τις<text:s/>ασφαλιστικές<text:s/>εισφορές<text:s/>των<text:s/>ασφαλισμένων<text:s/>και<text:s/>των<text:s/>εργοδοτών,<text:s/>όπου<text:s/>προβλέπεται<text:s/>εργοδοτική<text:s/>εισφορά<text:s/>για<text:s/>τους<text:s/>μέχρι<text:s/>31.12.1992<text:s/>ασφαλισμένους<text:s/>μισθωτούς.</text:span></text:p>
      <text:p text:style-name="P122"><text:span text:style-name="T122_1">Το<text:s/>ύψος<text:s/>και<text:s/>ο<text:s/>τρόπος<text:s/>υπολογισμού<text:s/>των<text:s/>εισφορών<text:s/>των<text:s/>μέχρι<text:s/>31.12.1992<text:s/>ασφαλισμένων<text:s/>μισθωτών,<text:s/>προσδιορίζονται<text:s/>σύμφωνα<text:s/>με<text:s/>τις<text:s/>καταστατικές<text:s/>διατάξεις<text:s/>των<text:s/>εντασσόμενων<text:s/>ταμείων,<text:s/>τομέων,<text:s/>κλάδων<text:s/>και<text:s/>λογαριασμών<text:s/>προνοίας<text:s/>στο<text:s/>ΕΤΕΑΕΠ,<text:s/>με<text:s/>εξαίρεση<text:s/>τους<text:s/>μισθωτούς<text:s/>ασφαλισμένους<text:s/>στους<text:s/>τομείς<text:s/>προνοίας<text:s/>του<text:s/>πρώην<text:s/>ΕΤΑΠ<text:s/>-<text:s/>ΜΜΕ,<text:s/>των<text:s/>οποίων<text:s/>τα<text:s/>ποσοστά<text:s/>εισφορών<text:s/>υπολογίζονται<text:s/>επί<text:s/>των<text:s/>ασφαλιστέων<text:s/>αποδοχών<text:s/>τους<text:s/>για<text:s/>κύρια<text:s/>σύνταξη,<text:s/>όπως<text:s/>αυτές<text:s/>προσδιορίζονται<text:s/>στο<text:s/>άρθρο<text:s/>38.</text:span></text:p>
      <text:p text:style-name="P123"><text:span text:style-name="T123_1">Από<text:s/>1.1.2017<text:s/>το<text:s/>ποσό<text:s/>της<text:s/>μηνιαίας<text:s/>εισφοράς<text:s/>στον<text:s/>Κλάδο<text:s/>Εφάπαξ<text:s/>Παροχών<text:s/>του<text:s/>ΕΤΕΑΕΠ<text:s/>των<text:s/>ασφαλισμένων<text:s/>από<text:s/>1.1.1993<text:s/>και<text:s/>εφεξής<text:s/>μισθωτών<text:s/>ορίζεται<text:s/>σε<text:s/>ποσοστό<text:s/>4%,<text:s/>υπολογιζόμενο<text:s/>επί<text:s/>των<text:s/>ασφαλιστέων<text:s/>αποδοχών<text:s/>τους<text:s/>για<text:s/>κύρια<text:s/>σύνταξη,<text:s/>όπως<text:s/>αυτές<text:s/>προσδιορίζονται<text:s/>στα<text:s/>άρθρα<text:s/>5<text:s/>και<text:s/>38.</text:span></text:p>
      <text:p text:style-name="P124"><text:span text:style-name="T124_1">Από<text:s/>1.1.2017<text:s/>το<text:s/>ποσό<text:s/>της<text:s/>μηνιαίας<text:s/>εισφοράς<text:s/>στον<text:s/>Κλάδο<text:s/>Εφάπαξ<text:s/>Παροχών<text:s/>του<text:s/>ΕΤΕΑΕΠ<text:s/>όλων<text:s/>των<text:s/>πριν<text:s/>και<text:s/>μετά<text:s/>την<text:s/>1.1.1993<text:s/>ασφαλισμένων<text:s/>αυτοτελώς<text:s/>απασχολούμενων,<text:s/>ορίζεται<text:s/>σε<text:s/>ποσοστό<text:s/>4%,<text:s/>υπολογιζόμενο<text:s/>επί<text:s/>του<text:s/>ποσού<text:s/>που<text:s/>αντιστοιχεί<text:s/>στον<text:s/>κατώτατο<text:s/>βασικό<text:s/>μισθό<text:s/>άγαμου<text:s/>μισθωτού<text:s/>άνω<text:s/>των<text:s/>είκοσι<text:s/>πέντε<text:s/>(25)<text:s/>ετών,<text:s/>όπως<text:s/>εκάστοτε<text:s/>ισχύει.</text:span></text:p>
      <text:p text:style-name="P125"><text:span text:style-name="T125_1">Από<text:s/>1.1.2019<text:s/>το<text:s/>ποσό<text:s/>της<text:s/>μηνιαίας<text:s/>ασφαλιστικής<text:s/>εισφοράς<text:s/>για<text:s/>όλους<text:s/>τους<text:s/>πριν<text:s/>και<text:s/>μετά<text:s/>την<text:s/>1.1.1993<text:s/>ασφαλισμένους<text:s/>έμμισθους<text:s/>δικηγόρους,<text:s/>μισθωτούς<text:s/>μηχανικούς<text:s/>και<text:s/>ιατρούς,<text:s/>των<text:s/>οικείων<text:s/>τομέων<text:s/>του<text:s/>κλάδου<text:s/>πρόνοιας<text:s/>του<text:s/>τ.<text:s/>ΕΤΑΑ,<text:s/>ορίζεται<text:s/>σε<text:s/>ποσοστό<text:s/>4%,<text:s/>υπολογιζόμενο<text:s/>επί<text:s/>του<text:s/>ποσού<text:s/>που<text:s/>αντιστοιχεί<text:s/>στον<text:s/>κατώτατο<text:s/>βασικό<text:s/>μισθό<text:s/>άγαμου<text:s/>μισθωτού,<text:s/>όπως<text:s/>εκάστοτε<text:s/>ισχύει.<text:s/>Ειδικά<text:s/>για<text:s/>τους<text:s/>έμμισθους<text:s/>δικηγόρους,<text:s/>το<text:s/>ποσοστό<text:s/>του<text:s/>προηγούμενου<text:s/>εδαφίου<text:s/>επιμερίζεται<text:s/>σε<text:s/>2%<text:s/>για<text:s/>τον<text:s/>ασφαλισμένο<text:s/>και<text:s/>σε<text:s/>2%<text:s/>για<text:s/>τον<text:s/>εντολέα.</text:span></text:p>
      <text:p text:style-name="P126"><text:span text:style-name="T126_1">Οι<text:s/>ασφαλισμένοι<text:s/>με<text:s/>αίτησή<text:s/>τους,<text:s/>που<text:s/>υποβάλλεται<text:s/>στο<text:s/>ΕΤΕΑΕΠ<text:s/>οποτεδήποτε,<text:s/>μπορούν<text:s/>να<text:s/>επιλέξουν<text:s/>τα<text:s/>ποσοστά<text:s/>της<text:s/>περίπτωσης<text:s/>β΄<text:s/>της<text:s/>παραγράφου<text:s/>2<text:s/>να<text:s/>υπολογίζονται<text:s/>επί<text:s/>ανώτερης<text:s/>βάσης<text:s/>υπολογισμού<text:s/>από<text:s/>εκείνη<text:s/>που<text:s/>προκύπτει<text:s/>βάσει<text:s/>του<text:s/>εκάστοτε<text:s/>ισχύοντος<text:s/>βασικού<text:s/>μισθού<text:s/>άγαμου<text:s/>μισθωτού.<text:s/>Στην<text:s/>περίπτωση<text:s/>αυτή<text:s/>το<text:s/>ύψος<text:s/>της<text:s/>βάσης<text:s/>υπολογισμού<text:s/>και<text:s/>το<text:s/>χρονικό<text:s/>διάστημα<text:s/>εφαρμογής<text:s/>της<text:s/>επιλέγεται<text:s/>από<text:s/>τους<text:s/>ασφαλισμένους<text:s/>με<text:s/>την<text:s/>ως<text:s/>άνω<text:s/>αίτησή<text:s/>τους.</text:span></text:p>
      <text:p text:style-name="P127"><text:span text:style-name="T127_1">Με<text:s/>απόφαση<text:s/>του<text:s/>Υπουργού<text:s/>Εργασίας,<text:s/>Κοινωνικής<text:s/>Ασφάλισης<text:s/>και<text:s/>Κοινωνικής<text:s/>Αλληλεγγύης<text:s/>καθορίζονται<text:s/>ο<text:s/>τρόπος<text:s/>επιλογής<text:s/>της<text:s/>ανώτερης<text:s/>βάσης<text:s/>υπολογισμού<text:s/>της<text:s/>μηνιαίας<text:s/>εισφοράς,<text:s/>καθώς<text:s/>και<text:s/>κάθε<text:s/>αναγκαίο<text:s/>θέμα<text:s/>που<text:s/>προκύπτει<text:s/>για<text:s/>την<text:s/>εφαρμογή<text:s/>της<text:s/>παρούσας<text:s/>παραγράφου.».</text:span></text:p>
      <text:h text:style-name="P128" text:outline-level="6"><text:span text:style-name="T128_1">Άρθρο<text:s/>6</text:span></text:h>
      <text:h text:style-name="P129" text:outline-level="6"><text:span text:style-name="T129_1">Τροποποίηση<text:s/>του<text:s/>άρθρου<text:s/>98<text:s/>του<text:s/>ν.<text:s/>4387/2016</text:span></text:h>
      <text:p text:style-name="P130"><text:span text:style-name="T130_1">Στις<text:s/>παραγράφους<text:s/>1,<text:s/>2<text:s/>και<text:s/>3<text:s/>του<text:s/>άρθρου<text:s/>98<text:s/>του<text:s/>ν.<text:s/>4387/2016<text:s/>η<text:s/>φράση<text:s/>«και<text:s/>επικουρικής<text:s/>σύνταξης,<text:s/>εφάπαξ»<text:s/>αντικαθίσταται<text:s/>από<text:s/>τότε<text:s/>που<text:s/>ίσχυσε<text:s/>από<text:s/>τη<text:s/>λέξη<text:s/>«σύνταξης».</text:span></text:p>
      <text:h text:style-name="P131" text:outline-level="6"><text:span text:style-name="T131_1">Άρθρο<text:s/>7</text:span></text:h>
      <text:h text:style-name="P132" text:outline-level="6"><text:span text:style-name="T132_1">Τροποποίηση<text:s/>του<text:s/>άρθρου<text:s/>28<text:s/>του<text:s/>ν.<text:s/>4387/2016</text:span></text:h>
      <text:p text:style-name="P133"><text:span text:style-name="T133_1">1.</text:span><text:span text:style-name="T133_2"><text:s/>Στο<text:s/>τέλος<text:s/>της<text:s/>περίπτωσης<text:s/>β΄<text:s/>της<text:s/>παρ.<text:s/>2<text:s/>του<text:s/>άρθρου<text:s/>28<text:s/>του<text:s/>ν.<text:s/>4387/2016<text:s/>προστίθεται<text:s/>εδάφιο<text:s/>ως<text:s/>εξής:</text:span></text:p>
      <text:p text:style-name="P134"><text:span text:style-name="T134_1">«Από<text:s/>1.1.2019<text:s/>για<text:s/>τους<text:s/>αυτοαπασχολούμενους,<text:s/>τους<text:s/>ελεύθερους<text:s/>επαγγελματίες<text:s/>και<text:s/>τους<text:s/>ασφαλισμένους<text:s/>του<text:s/>άρθρου<text:s/>40,<text:s/>ως<text:s/>συντάξιμες<text:s/>αποδοχές<text:s/>ορίζεται<text:s/>το<text:s/>ποσό<text:s/>που<text:s/>αντιστοιχεί<text:s/>στο<text:s/>ασφαλιστέο<text:s/>μηνιαίο<text:s/>εισόδημα<text:s/>που<text:s/>προκύπτει,<text:s/>αν<text:s/>εκλαμβανόταν<text:s/>ως<text:s/>μηνιαία<text:s/>εισφορά<text:s/>ύψους<text:s/>20%<text:s/>το<text:s/>ποσό<text:s/>που<text:s/>πράγματι<text:s/>καταβλήθηκε<text:s/>για<text:s/>κάθε<text:s/>μήνα<text:s/>ασφάλισης.»</text:span></text:p>
      <text:p text:style-name="P135"><text:span text:style-name="T135_1">2.</text:span><text:span text:style-name="T135_2"><text:s/>Η<text:s/>περίπτωση<text:s/>δ΄<text:s/>της<text:s/>παρ.<text:s/>2<text:s/>του<text:s/>άρθρου<text:s/>28<text:s/>του<text:s/>ν.<text:s/>4387/2016<text:s/>αντικαθίσταται<text:s/>ως<text:s/>εξής:</text:span></text:p>
      <text:p text:style-name="P136"><text:span text:style-name="T136_1">«δ.<text:s/>Για<text:s/>το<text:s/>χρόνο<text:s/>ασφάλισης<text:s/>που<text:s/>αναγνωρίζεται<text:s/>πλασματικά,<text:s/>ύστερα<text:s/>από<text:s/>την<text:s/>καταβολή<text:s/>του<text:s/>ποσού<text:s/>εξαγοράς<text:s/>που<text:s/>προβλέπεται,<text:s/>ως<text:s/>συντάξιμες<text:s/>αποδοχές<text:s/>ορίζεται<text:s/>το<text:s/>ποσό<text:s/>που<text:s/>θα<text:s/>αποτελούσε<text:s/>τον<text:s/>ασφαλιστέο<text:s/>μηνιαίο<text:s/>μισθό<text:s/>-<text:s/>εισόδημα,<text:s/>αν<text:s/>εκλαμβανόταν<text:s/>ως<text:s/>μηνιαία<text:s/>εισφορά<text:s/>ύψους<text:s/>20%<text:s/>το<text:s/>ποσό<text:s/>που<text:s/>πράγματι<text:s/>καταβλήθηκε<text:s/>για<text:s/>την<text:s/>εξαγορά<text:s/>κάθε<text:s/>μήνα<text:s/>ασφάλισης.<text:s/>Οι<text:s/>πλασματικοί<text:s/>χρόνοι<text:s/>που<text:s/>αναγνωρίστηκαν<text:s/>χωρίς<text:s/>εξαγορά<text:s/>δεν<text:s/>συνυπολογίζονται<text:s/>για<text:s/>τον<text:s/>υπολογισμό<text:s/>του<text:s/>ποσού<text:s/>της<text:s/>ανταποδοτικής<text:s/>σύνταξης.».</text:span></text:p>
      <text:h text:style-name="P137" text:outline-level="2"><text:span text:style-name="T137_1">ΚΕΦΑΛΑΙΟ<text:s/>Β΄</text:span></text:h>
      <text:h text:style-name="P138" text:outline-level="2"><text:span text:style-name="T138_1">ΛΟΙΠΕΣ<text:s/>ΑΣΦΑΛΙΣΤΙΚΕΣ</text:span></text:h>
      <text:p text:style-name="P139"><text:span text:style-name="T139_1">ΚΑΙ<text:s/>ΣΥΝΤΑΞΙΟΔΟΤΙΚΕΣ<text:s/>ΔΙΑΤΑΞΕΙΣ</text:span></text:p>
      <text:h text:style-name="P140" text:outline-level="6"><text:span text:style-name="T140_1">Άρθρο<text:s/>8</text:span></text:h>
      <text:h text:style-name="P141" text:outline-level="6"><text:span text:style-name="T141_1">Έναρξη<text:s/>και<text:s/>λήξη<text:s/>συνταξιοδοτικού<text:s/>δικαιώματος<text:s/>στο<text:s/>ΕΤΕΑΕΠ</text:span></text:h>
      <text:p text:style-name="P142"><text:span text:style-name="T142_1">1.</text:span><text:span text:style-name="T142_2"><text:s/>Το<text:s/>άρθρο<text:s/>1<text:s/>του<text:s/>ν.<text:s/>4554/2018<text:s/>(Α΄<text:s/>130)<text:s/>εφαρμόζεται<text:s/>αναλόγως<text:s/>για<text:s/>την<text:s/>έναρξη<text:s/>και<text:s/>λήξη<text:s/>του<text:s/>δικαιώματος<text:s/>επικουρικής<text:s/>σύνταξης<text:s/>από<text:s/>το<text:s/>Ενιαίο<text:s/>Ταμείο<text:s/>Επικουρικής<text:s/>Ασφάλισης<text:s/>και<text:s/>Εφάπαξ<text:s/>Παροχών<text:s/>(ΕΤΕΑΕΠ).<text:s/>Προϋπόθεση<text:s/>για<text:s/>την<text:s/>έναρξη<text:s/>καταβολής<text:s/>της<text:s/>επικουρικής<text:s/>σύνταξης<text:s/>είναι<text:s/>η<text:s/>προηγούμενη<text:s/>συνταξιοδότηση<text:s/>από<text:s/>το<text:s/>φορέα<text:s/>κύριας<text:s/>ασφάλισης.</text:span></text:p>
      <text:p text:style-name="P143"><text:span text:style-name="T143_1">2.</text:span><text:span text:style-name="T143_2"><text:s/>Κατ’<text:s/>εξαίρεση,<text:s/>η<text:s/>καταβολή<text:s/>της<text:s/>επικουρικής<text:s/>σύνταξης<text:s/>λόγω<text:s/>γήρατος,<text:s/>θανάτου<text:s/>ή<text:s/>αναπηρίας<text:s/>από<text:s/>το<text:s/>ΕΤΕΑ-<text:s/>ΕΠ<text:s/>αρχίζει<text:s/>από<text:s/>την<text:s/>ημερομηνία<text:s/>έναρξης<text:s/>καταβολής<text:s/>της<text:s/>κύριας<text:s/>σύνταξης,<text:s/>εφόσον<text:s/>κατά<text:s/>την<text:s/>ημερομηνία<text:s/>αυτή<text:s/>πληρούνται<text:s/>οι<text:s/>προϋποθέσεις<text:s/>για<text:s/>τη<text:s/>χορήγηση<text:s/>επικουρικής<text:s/>σύνταξης<text:s/>και<text:s/>η<text:s/>αίτηση<text:s/>υποβληθεί<text:s/>μέσα<text:s/>σε<text:s/>τρεις<text:s/>(3)<text:s/>μήνες<text:s/>από<text:s/>την<text:s/>ημερομηνία<text:s/>κοινοποίησης<text:s/>της<text:s/>απόφασης<text:s/>για<text:s/>την<text:s/>απονομή<text:s/>της<text:s/>κύριας<text:s/>σύνταξης.</text:span></text:p>
      <text:h text:style-name="P144" text:outline-level="6"><text:span text:style-name="T144_1">Άρθρο<text:s/>9</text:span></text:h>
      <text:h text:style-name="P145" text:outline-level="6"><text:span text:style-name="T145_1">Τεχνικό<text:s/>ζήτημα<text:s/>για<text:s/>την<text:s/>απονομή<text:s/>επικουρικών<text:s/>συντάξεων<text:s/>και<text:s/>εφάπαξ<text:s/>παροχών<text:s/>στο<text:s/>ΕΤΕΑΕΠ</text:span></text:h>
      <text:p text:style-name="P146"><text:span text:style-name="T146_1">1.</text:span><text:span text:style-name="T146_2"><text:s/>Σε<text:s/>περίπτωση<text:s/>υποβολής<text:s/>δήλωσης<text:s/>των<text:s/>ασφαλισμένων<text:s/>του<text:s/>ΕΤΕΑΕΠ<text:s/>που<text:s/>υπάγονταν<text:s/>στην<text:s/>ασφάλιση<text:s/>του<text:s/>τ.<text:s/>ΕΤΑΑ,<text:s/>περί<text:s/>εξόφλησης<text:s/>των<text:s/>εισφορών<text:s/>των<text:s/>συνεισπρατ-<text:s/>τόμενων<text:s/>κλάδων<text:s/>επικουρικής<text:s/>ασφάλισης<text:s/>και<text:s/>εφάπαξ<text:s/>παροχών,<text:s/>για<text:s/>το<text:s/>χρονικό<text:s/>διάστημα<text:s/>μέχρι<text:s/>31.12.2016,<text:s/>για<text:s/>το<text:s/>οποίο<text:s/>έχουν<text:s/>εξοφληθεί<text:s/>οι<text:s/>εισφορές<text:s/>για<text:s/>τον<text:s/>κλάδο<text:s/>κύριας<text:s/>ασφάλισης<text:s/>και<text:s/>έχει<text:s/>διενεργηθεί<text:s/>έλεγχος<text:s/>του<text:s/>χρόνου<text:s/>ασφάλισης,<text:s/>η<text:s/>επικουρική<text:s/>σύνταξη<text:s/>και<text:s/>η<text:s/>εφάπαξ<text:s/>παροχή<text:s/>απονέμεται<text:s/>με<text:s/>την<text:s/>επιφύλαξη<text:s/>της<text:s/>παραγράφου<text:s/>2.</text:span></text:p>
      <text:p text:style-name="P147"><text:span text:style-name="T147_1">2.</text:span><text:span text:style-name="T147_2"><text:s/>Το<text:s/>ΕΤΕΑΕΠ<text:s/>ελέγχει<text:s/>την<text:s/>ακρίβεια<text:s/>των<text:s/>στοιχείων<text:s/>που<text:s/>υποβάλλονται<text:s/>σύμφωνα<text:s/>με<text:s/>την<text:s/>παράγραφο<text:s/>1<text:s/>εντός<text:s/>δύο<text:s/>(2)<text:s/>ετών<text:s/>από<text:s/>την<text:s/>έκδοση<text:s/>των<text:s/>σχετικών<text:s/>αποφάσεων.<text:s/>Σε<text:s/>περίπτωση<text:s/>που<text:s/>μετά<text:s/>τον<text:s/>έλεγχο<text:s/>προκύπτει<text:s/>ότι<text:s/>τα<text:s/>στοιχεία<text:s/>αυτά<text:s/>δεν<text:s/>είναι<text:s/>ακριβή,<text:s/>εκτός<text:s/>από<text:s/>τις<text:s/>άλλες<text:s/>έννομες<text:s/>συνέπειες,<text:s/>αναζητούνται<text:s/>άτοκα<text:s/>από<text:s/>το<text:s/>ΕΤΕΑΕΠ<text:s/>οι<text:s/>αχρε-<text:s/>ωστήτως<text:s/>καταβληθείσες<text:s/>συντάξεις<text:s/>και<text:s/>παροχές.</text:span></text:p>
      <text:h text:style-name="P148" text:outline-level="6"><text:span text:style-name="T148_1">Άρθρο<text:s/>10</text:span></text:h>
      <text:h text:style-name="P149" text:outline-level="6"><text:span text:style-name="T149_1">Αχρεωστήτως<text:s/>καταβληθείσες<text:s/>παροχές</text:span></text:h>
      <text:p text:style-name="P150"><text:span text:style-name="T150_1">από<text:s/>το<text:s/>τ.<text:s/>ΤΑΔΚΥ<text:s/>και<text:s/>το<text:s/>τ.<text:s/>ΤΠΔΚΥ</text:span></text:p>
      <text:p text:style-name="P151"><text:span text:style-name="T151_1">Αχρεωστήτως<text:s/>καταβληθείσες<text:s/>επικουρικές<text:s/>συντάξεις<text:s/>από<text:s/>το<text:s/>τ.<text:s/>ΤΑΔΚΥ,<text:s/>ήδη<text:s/>ΕΤΕΑΕΠ,<text:s/>και<text:s/>εφάπαξ<text:s/>παροχές<text:s/>από<text:s/>το<text:s/>τ.<text:s/>ΤΠΔΚΥ,<text:s/>ήδη<text:s/>ΕΤΕΑΕΠ,<text:s/>που<text:s/>προέκυψαν<text:s/>από<text:s/>ανάκληση<text:s/>των<text:s/>σχετικών<text:s/>πράξεων<text:s/>απονομής<text:s/>για<text:s/>λόγους<text:s/>που<text:s/>δεν<text:s/>ανάγονται<text:s/>σε<text:s/>υπαιτιότητα<text:s/>των<text:s/>ασφαλισμένων<text:s/>δεν<text:s/>αναζητούνται<text:s/>από<text:s/>το<text:s/>ΕΤΕΑΕΠ.<text:s/>Τυχόν<text:s/>καταβληθέντα<text:s/>από<text:s/>τους<text:s/>ασφαλισμένους<text:s/>του<text:s/>τ.<text:s/>ΤΑΔΚΥ<text:s/>και<text:s/>τ.<text:s/>ΤΠΔΚΥ<text:s/>ποσά<text:s/>λόγω<text:s/>ανάκλησης<text:s/>των<text:s/>σχετικών<text:s/>πράξεων<text:s/>απονομής<text:s/>επικουρικής<text:s/>σύνταξης<text:s/>και<text:s/>εφάπαξ<text:s/>παροχής<text:s/>επιστρέφονται<text:s/>άτοκα,<text:s/>ενώ<text:s/>τυχόν<text:s/>καταβληθείσες<text:s/>από<text:s/>τους<text:s/>ασφαλισμένους<text:s/>εισφορές<text:s/>εξαγοράς<text:s/>χρόνου<text:s/>ασφάλισης<text:s/>δεν<text:s/>επιστρέφονται.</text:span></text:p>
      <text:h text:style-name="P152" text:outline-level="6"><text:span text:style-name="T152_1">Άρθρο<text:s/>11</text:span></text:h>
      <text:h text:style-name="P153" text:outline-level="6"><text:span text:style-name="T153_1">Αναγνώριση<text:s/>πλασματικών<text:s/>χρόνων<text:s/>πριν<text:s/>την<text:s/>1.1.2017<text:s/>και<text:s/>αύξηση<text:s/>των<text:s/>συντάξιμων<text:s/>αποδοχών</text:span></text:h>
      <text:p text:style-name="P154"><text:span text:style-name="T154_1">Όποιος<text:s/>έχει<text:s/>εξαγοράσει<text:s/>πλασματικό<text:s/>χρόνο<text:s/>πριν<text:s/>από<text:s/>την<text:s/>έναρξη<text:s/>ισχύος<text:s/>του<text:s/>ν.<text:s/>4387/2016<text:s/>(Α΄<text:s/>85)<text:s/>και<text:s/>δεν<text:s/>έχει<text:s/>υποβάλει<text:s/>αίτηση<text:s/>συνταξιοδότησης<text:s/>μέχρι<text:s/>την<text:s/>έναρξη<text:s/>ισχύος<text:s/>του<text:s/>παρόντος,<text:s/>δύναται<text:s/>να<text:s/>υπαχθεί<text:s/>στις<text:s/>διατάξεις<text:s/>του<text:s/>ν.<text:s/>4387/2016<text:s/>καταβάλλοντας<text:s/>τη<text:s/>διαφορά<text:s/>της<text:s/>ήδη<text:s/>καταβληθείσας<text:s/>εισφοράς<text:s/>με<text:s/>αυτή<text:s/>που<text:s/>είναι<text:s/>καταβλητέα,<text:s/>σύμφωνα<text:s/>με<text:s/>το<text:s/>ν.<text:s/>4387/2016.</text:span></text:p>
      <text:h text:style-name="P155" text:outline-level="6"><text:span text:style-name="T155_1">Άρθρο<text:s/>12</text:span></text:h>
      <text:h text:style-name="P156" text:outline-level="6"><text:span text:style-name="T156_1">Εκκαθάριση<text:s/>και<text:s/>πληρωμή<text:s/>ληξιπροθέσμων<text:s/>υποχρεώσεων<text:s/>του<text:s/>κλάδου<text:s/>υγείας<text:s/>των<text:s/>ΦΚΑ<text:s/>που<text:s/>εντάχθηκαν<text:s/>στον<text:s/>Ε.Ο.Π.Υ.Υ.</text:span></text:h>
      <text:p text:style-name="P157"><text:span text:style-name="T157_1">1<text:s/>.α)<text:s/>Ληξιπρόθεσμες<text:s/>υποχρεώσεις<text:s/>του<text:s/>κλάδου<text:s/>υγείας<text:s/>των<text:s/>Φορέων<text:s/>Κοινωνικής<text:s/>Ασφάλισης<text:s/>(ΦΚΑ),<text:s/>που<text:s/>εντάχθηκαν<text:s/>στον<text:s/>Ε.Ο.Π.Υ.Υ.<text:s/>προς<text:s/>τα<text:s/>φαρμακεία,<text:s/>λοιπούς<text:s/>συμβεβλημένους<text:s/>ιδιώτες<text:s/>παρόχους<text:s/>υπηρεσιών<text:s/>υγείας<text:s/>(ιατρούς,<text:s/>κλινικές,<text:s/>διαγνωστικά<text:s/>κέντρα,<text:s/>εργαστήρια<text:s/>κ.λπ.),<text:s/>φαρμακευτικές<text:s/>εταιρείες,<text:s/>προμηθευτές<text:s/>υγειονομικού<text:s/>και<text:s/>λοιπού<text:s/>υλικού<text:s/>κ.λπ.,<text:s/>και<text:s/>προς<text:s/>ασφαλισμένους<text:s/>των<text:s/>ΦΚΑ,<text:s/>εκκαθαρίζονται<text:s/>και<text:s/>πληρώνονται<text:s/>από<text:s/>τον<text:s/>ΕΦΚΑ<text:s/>μέχρι<text:s/>31.12.2019.</text:span></text:p>
      <text:p text:style-name="P158"><text:span text:style-name="T158_1">β)</text:span><text:span text:style-name="T158_2"><text:tab/></text:span><text:span text:style-name="T158_3">Ως<text:s/>ληξιπρόθεσμες<text:s/>υποχρεώσεις,<text:s/>νοούνται<text:s/>εκείνες<text:s/>που<text:s/>αφορούν<text:s/>τα<text:s/>έτη<text:s/>από<text:s/>1.1.2006<text:s/>και<text:s/>εντεύθεν,<text:s/>για<text:s/>τις<text:s/>οποίες<text:s/>έχουν<text:s/>εκδοθεί<text:s/>τα<text:s/>προβλεπόμενα,<text:s/>κατά<text:s/>περίπτωση,<text:s/>παραστατικά<text:s/>ή<text:s/>αποδεικνύεται<text:s/>η<text:s/>παροχή<text:s/>των<text:s/>υπηρεσιών<text:s/>ή<text:s/>η<text:s/>παραλαβή<text:s/>των<text:s/>προϊόντων<text:s/>και<text:s/>οι<text:s/>οποίες<text:s/>δεν<text:s/>έχουν<text:s/>εξοφληθεί<text:s/>έως<text:s/>την<text:s/>έναρξη<text:s/>ισχύος<text:s/>του<text:s/>παρόντος.</text:span></text:p>
      <text:p text:style-name="P159"><text:span text:style-name="T159_1">2<text:s/>.<text:s/>Το<text:s/>ποσοστό<text:s/>έκπτωσης<text:s/>που<text:s/>αφορά<text:s/>τις<text:s/>οφειλές,<text:s/>προ<text:s/>Φ.Π.Α.,<text:s/>προς<text:s/>τους<text:s/>ιδιώτες<text:s/>παρόχους<text:s/>υπηρεσιών<text:s/>υγείας<text:s/>καθορίζεται<text:s/>ως<text:s/>ακολούθως:</text:span></text:p>
      <text:p text:style-name="P160"><text:span text:style-name="T160_1">α.<text:s/>Διαγνωστικά<text:s/>Κέντρα<text:s/>-<text:s/>Εργαστήρια:</text:span></text:p>
      <text:p text:style-name="P161"><text:span text:style-name="T161_1">αα)</text:span><text:span text:style-name="T161_2"><text:tab/></text:span><text:span text:style-name="T161_3">Για<text:s/>ποσό<text:s/>μηνιαίας<text:s/>οφειλής<text:s/>μέχρι<text:s/>δεκαπέντε<text:s/>χιλιάδες<text:s/>(15.000)<text:s/>ευρώ<text:s/>ποσοστό<text:s/>έκπτωσης<text:s/>πέντε<text:s/>τοις<text:s/>εκατό<text:s/>(5%).</text:span></text:p>
      <text:p text:style-name="P162"><text:span text:style-name="T162_1">ββ)</text:span><text:span text:style-name="T162_2"><text:tab/></text:span><text:span text:style-name="T162_3">Για<text:s/>ποσό<text:s/>μηνιαίας<text:s/>οφειλής<text:s/>πάνω<text:s/>από<text:s/>δεκαπέντε<text:s/>χιλιάδες<text:s/>(15.000)<text:s/>ευρώ<text:s/>ποσοστό<text:s/>έκπτωσης<text:s/>δέκα<text:s/>τοις<text:s/>εκατό<text:s/>(10%).</text:span></text:p>
      <text:p text:style-name="P163"><text:span text:style-name="T163_1">β.<text:s/>Ιδιωτικές<text:s/>Κλινικές,<text:s/>Κέντρα<text:s/>Αποθεραπείας<text:s/>και<text:s/>Αποκατάστασης,<text:s/>Μονάδες<text:s/>Χρόνιας<text:s/>Αιμοκάθαρσης<text:s/>για<text:s/>δαπάνες<text:s/>Νοσηλείας<text:s/>ποσοστό<text:s/>έκπτωσης<text:s/>δέκα<text:s/>τοις<text:s/>εκατό<text:s/>(10%).</text:span></text:p>
      <text:p text:style-name="P164"><text:span text:style-name="T164_1">γ.<text:s/>Συμβεβλημένοι<text:s/>Ιδιώτες<text:s/>Ιατροί:</text:span></text:p>
      <text:p text:style-name="P165"><text:span text:style-name="T165_1">αα)</text:span><text:span text:style-name="T165_2"><text:tab/></text:span><text:span text:style-name="T165_3">Για<text:s/>ποσό<text:s/>μηνιαίας<text:s/>οφειλής<text:s/>μέχρι<text:s/>τέσσερις<text:s/>χιλιάδες<text:s/>(4.000)<text:s/>ευρώ<text:s/>ποσοστό<text:s/>έκπτωσης<text:s/>πέντε<text:s/>τοις<text:s/>εκατό<text:s/>(5%).</text:span></text:p>
      <text:p text:style-name="P166"><text:span text:style-name="T166_1">ββ)</text:span><text:span text:style-name="T166_2"><text:tab/></text:span><text:span text:style-name="T166_3">Για<text:s/>ποσό<text:s/>μηνιαίας<text:s/>οφειλής<text:s/>πάνω<text:s/>από<text:s/>τέσσερις<text:s/>χιλιάδες<text:s/>(4.000<text:s/>ευρώ)<text:s/>ποσοστό<text:s/>έκπτωσης<text:s/>10%.</text:span></text:p>
      <text:p text:style-name="P167"><text:span text:style-name="T167_1">δ.<text:s/>Προμηθευτές<text:s/>Υγειονομικού<text:s/>και<text:s/>λοιπού<text:s/>υλικού<text:s/>ποσοστό<text:s/>έκπτωσης<text:s/>είκοσι<text:s/>πέντε<text:s/>τοις<text:s/>εκατό<text:s/>(25%),<text:s/>για<text:s/>δαπάνες<text:s/>ειδικών<text:s/>νοσοκομειακών<text:s/>υλικών<text:s/>(υλικά<text:s/>λαπαροτομίας,<text:s/>ορθοπεδικά<text:s/>υλικά,<text:s/>καρδιοεπεμβατικά,<text:s/>ενδοφακοί,<text:s/>επιθέματα<text:s/>μαστού,<text:s/>υλικά<text:s/>αγγειοπλαστικής<text:s/>κ.ά.).</text:span></text:p>
      <text:p text:style-name="P168"><text:span text:style-name="T168_1">ε.<text:s/>Συμβεβλημένοι<text:s/>λοιποί<text:s/>πάροχοι<text:s/>υπηρεσιών<text:s/>υγείας<text:s/>(φυσιοθεραπευτές,<text:s/>λογοθεραπευτές<text:s/>κ.λπ.)<text:s/>ποσοστό<text:s/>έκπτωσης<text:s/>πέντε<text:s/>τοις<text:s/>εκατό<text:s/>(5%).</text:span></text:p>
      <text:p text:style-name="P169"><text:span text:style-name="T169_1">στ.<text:s/>Φαρμακευτικές<text:s/>εταιρείες<text:s/>ποσοστό<text:s/>έκπτωσης<text:s/>οκτώ<text:s/>τοις<text:s/>εκατό<text:s/>(8%).</text:span></text:p>
      <text:p text:style-name="P170"><text:span text:style-name="T170_1">ζ.<text:s/>Φαρμακεία<text:s/>ποσοστό<text:s/>τρισίμιση<text:s/>τοις<text:s/>εκατό<text:s/>(3,5%).</text:span></text:p>
      <text:p text:style-name="P171"><text:span text:style-name="T171_1">Οι<text:s/>λοιπές<text:s/>ληξιπρόθεσμες<text:s/>υποχρεώσεις<text:s/>που<text:s/>προκύπτουν<text:s/>από<text:s/>τυχόν<text:s/>υπόλοιπο<text:s/>λόγω<text:s/>πληρωμής<text:s/>προκαταβολής,<text:s/>εξοφλούνται<text:s/>για<text:s/>οφειλές<text:s/>μέχρι<text:s/>δεκαπέντε<text:s/>(15.000)<text:s/>ευρώ<text:s/>με<text:s/>έκπτωση<text:s/>είκοσι<text:s/>τοις<text:s/>εκατό<text:s/>(20%)<text:s/>και<text:s/>για<text:s/>οφειλές<text:s/>πάνω<text:s/>από<text:s/>δεκαπέντε<text:s/>(15.000)<text:s/>ευρώ<text:s/>με<text:s/>έκπτωση<text:s/>σαράντα<text:s/>πέντε<text:s/>τοις<text:s/>εκατό<text:s/>(45%)<text:s/>επί<text:s/>της<text:s/>συναλλακτικής<text:s/>αξίας<text:s/>(αξίας<text:s/>του<text:s/>παραστατικού<text:s/>προ<text:s/>Φ.Π.Α.),<text:s/>του<text:s/>απομένοντος,<text:s/>μετά<text:s/>την<text:s/>αφαίρεση<text:s/>της<text:s/>προκαταβολής,<text:s/>υπολοίπου.</text:span></text:p>
      <text:p text:style-name="P172"><text:span text:style-name="T172_1">Οι<text:s/>οφειλές<text:s/>προς<text:s/>ασθενείς<text:s/>ασφαλισμένους<text:s/>και<text:s/>προς<text:s/>τους<text:s/>ιδιώτες<text:s/>παρόχους<text:s/>υπηρεσιών<text:s/>υγείας<text:s/>που<text:s/>έχουν<text:s/>εκκαθαριστεί<text:s/>εξοφλούνται<text:s/>ολοσχερώς.</text:span></text:p>
      <text:p text:style-name="P173"><text:span text:style-name="T173_1">3.</text:span><text:span text:style-name="T173_2"><text:s/>Για<text:s/>την<text:s/>αποπληρωμή<text:s/>των<text:s/>ληξιπρόθεσμων<text:s/>υποχρεώσεων<text:s/>του<text:s/>παρόντος<text:s/>ο<text:s/>ΕΦΚΑ<text:s/>δύναται<text:s/>να<text:s/>επιχορηγείται<text:s/>από<text:s/>τον<text:s/>Κρατικό<text:s/>Προϋπολογισμό,<text:s/>σύμφωνα<text:s/>με<text:s/>το<text:s/>άρθρο<text:s/>6<text:s/>του<text:s/>ν.<text:s/>4281/2014<text:s/>(Α΄<text:s/>160).<text:s/>Εξαιρετικώς,<text:s/>για<text:s/>την<text:s/>οριστικοποίηση<text:s/>των<text:s/>ληξιπρόθεσμων<text:s/>υποχρεώσεων,<text:s/>τη<text:s/>δέσμευση<text:s/>και<text:s/>τη<text:s/>μεταφορά<text:s/>πιστώσεων<text:s/>και<text:s/>κεφαλαίων<text:s/>απαιτείται,<text:s/>κατά<text:s/>παρέκκλιση<text:s/>των<text:s/>ισχυουσών<text:s/>διατάξεων,<text:s/>η<text:s/>σύνταξη<text:s/>και<text:s/>η<text:s/>υποβολή<text:s/>εντύπου<text:s/>συγκεντρωτικής<text:s/>κατάστασης<text:s/>ανά<text:s/>παραστατικό<text:s/>ή<text:s/>προμηθευτή<text:s/>ή<text:s/>πάροχο<text:s/>ή<text:s/>κατηγορία<text:s/>δαπάνης.<text:s/>Το<text:s/>έντυπο<text:s/>της<text:s/>συγκεντρωτικής<text:s/>κατάστασης,<text:s/>η<text:s/>ενταλματοποίηση<text:s/>και<text:s/>η<text:s/>πληρωμή<text:s/>πραγματοποιείται<text:s/>κατά<text:s/>παρέκκλιση<text:s/>της<text:s/>χρονολογικής<text:s/>σειράς.<text:s/>Το<text:s/>ως<text:s/>άνω<text:s/>έντυπο<text:s/>αρκεί<text:s/>για<text:s/>την<text:s/>ενταλματοποίηση<text:s/>δαπανών<text:s/>από<text:s/>τις<text:s/>υφιστάμενες<text:s/>πιστώσεις<text:s/>και<text:s/>μεταφορές<text:s/>κεφαλαίων,<text:s/>που<text:s/>πραγματοποιήθηκαν<text:s/>για<text:s/>τον<text:s/>σκοπό<text:s/>αυτό.</text:span></text:p>
      <text:p text:style-name="P174"><text:span text:style-name="T174_1">4.</text:span><text:span text:style-name="T174_2"><text:s/>Οι<text:s/>οφειλές<text:s/>εξοφλούνται<text:s/>άμεσα<text:s/>με<text:s/>την<text:s/>έκδοση<text:s/>χρηματικού<text:s/>εντάλματος<text:s/>ύστερα<text:s/>από<text:s/>πρόχειρο<text:s/>λογιστικό<text:s/>έλεγχο<text:s/>που<text:s/>διενεργείται<text:s/>από<text:s/>τις<text:s/>αρμόδιες<text:s/>υπηρεσίες<text:s/>του<text:s/>ΕΦΚΑ,<text:s/>εφόσον:</text:span></text:p>
      <text:p text:style-name="P175"><text:span text:style-name="T175_1">α)</text:span><text:span text:style-name="T175_2"><text:tab/></text:span><text:span text:style-name="T175_3">παρασχεθεί<text:s/>η<text:s/>κατά<text:s/>περίπτωση<text:s/>αναφερόμενη<text:s/>έκπτωση<text:s/>εκ<text:s/>μέρους<text:s/>του<text:s/>δικαιούχου<text:s/>-<text:s/>παρόχου<text:s/>με<text:s/>την<text:s/>προσκόμιση<text:s/>στον<text:s/>ΕΦΚΑ<text:s/>πιστωτικού<text:s/>τιμολογίου,</text:span></text:p>
      <text:p text:style-name="P176"><text:span text:style-name="T176_1">β)</text:span><text:span text:style-name="T176_2"><text:tab/></text:span><text:span text:style-name="T176_3">υποβληθεί<text:s/>υπεύθυνη<text:s/>δήλωση<text:s/>εκ<text:s/>μέρους<text:s/>του<text:s/>δικαιούχου<text:s/>-<text:s/>παρόχου,<text:s/>στην<text:s/>οποία<text:s/>ρητά<text:s/>αναφέρεται<text:s/>ότι,<text:s/>αποδέχεται<text:s/>τη<text:s/>ρύθμιση<text:s/>αυτή<text:s/>για<text:s/>όλες<text:s/>τις<text:s/>απαιτήσεις<text:s/>του,<text:s/>που<text:s/>εμπίπτουν<text:s/>στο<text:s/>πεδίο<text:s/>εφαρμογής<text:s/>της<text:s/>παρούσας<text:s/>και<text:s/>παραιτείται<text:s/>χωρίς<text:s/>επιφύλαξη<text:s/>από<text:s/>οποιαδήποτε<text:s/>άλλη<text:s/>αξίωση<text:s/>που<text:s/>πηγάζει<text:s/>από<text:s/>την<text:s/>ίδια<text:s/>αιτία,<text:s/>συμπεριλαμβα-<text:s/>νομένης<text:s/>της<text:s/>αξίωσης<text:s/>τόκων,<text:s/>μέχρι<text:s/>και<text:s/>την<text:s/>εξόφληση<text:s/>των<text:s/>οφειλών,<text:s/>και<text:s/>από<text:s/>τα<text:s/>ένδικα<text:s/>μέσα<text:s/>και<text:s/>βοηθήματα.</text:span></text:p>
      <text:p text:style-name="P177"><text:span text:style-name="T177_1">γ)</text:span><text:span text:style-name="T177_2"><text:tab/></text:span><text:span text:style-name="T177_3">προσκομισθεί<text:s/>στην<text:s/>αρμόδια<text:s/>Οικονομική<text:s/>Υπηρεσία<text:s/>φορολογική<text:s/>ενημερότητα<text:s/>ή<text:s/>βεβαίωση<text:s/>οφειλής.<text:s/>Όταν<text:s/>προσκομίζεται<text:s/>από<text:s/>τον<text:s/>πάροχο<text:s/>βεβαίωση<text:s/>οφειλής,<text:s/>παρακρατείται<text:s/>από<text:s/>την<text:s/>αρμόδια<text:s/>υπηρεσία<text:s/>το<text:s/>ποσό<text:s/>αυτής<text:s/>και<text:s/>αποδίδεται<text:s/>στο<text:s/>Δημόσιο,<text:s/>σύμφωνα<text:s/>με<text:s/>τις<text:s/>ισχύουσες<text:s/>διατάξεις.</text:span></text:p>
      <text:p text:style-name="P178"><text:span text:style-name="T178_1">5.</text:span><text:span text:style-name="T178_2"><text:s/>Στην<text:s/>εκκαθάριση<text:s/>και<text:s/>πληρωμή<text:s/>των<text:s/>ληξιπρόθεσμων<text:s/>δαπανών<text:s/>υγείας<text:s/>του<text:s/>πρώην<text:s/>ΕΤΑΑ,<text:s/>ειδικώς<text:s/>για<text:s/>την<text:s/>εφαρμογή<text:s/>του<text:s/>παρόντος:</text:span></text:p>
      <text:p text:style-name="P179"><text:span text:style-name="T179_1">α)</text:span><text:span text:style-name="T179_2"><text:tab/></text:span><text:span text:style-name="T179_3">Αρμόδιες<text:s/>για<text:s/>τη<text:s/>συγκέντρωση<text:s/>του<text:s/>συνόλου<text:s/>των<text:s/>παραστατικών<text:s/>των<text:s/>δαπανών<text:s/>υγείας<text:s/>ανά<text:s/>τομέα<text:s/>είναι<text:s/>οι<text:s/>υπάρχουσες<text:s/>οργανικές<text:s/>μονάδες<text:s/>της<text:s/>Γενικής<text:s/>Διεύθυνσης<text:s/>Καταβολής<text:s/>Παροχών<text:s/>Υγείας<text:s/>του<text:s/>ΕΦΚΑ,<text:s/>ως<text:s/>εξής:</text:span></text:p>
      <text:p text:style-name="P180"><text:span text:style-name="T180_1">αα)</text:span><text:span text:style-name="T180_2"><text:tab/></text:span><text:span text:style-name="T180_3">Το<text:s/>Τμήμα<text:s/>Ασφάλισης<text:s/>Κλάδου<text:s/>Υγείας<text:s/>και<text:s/>Πρόνοιας<text:s/>της<text:s/>Διεύθυνσης<text:s/>Υγείας<text:s/>και<text:s/>Πρόνοιας<text:s/>του<text:s/>Τομέα<text:s/>Μηχανικών,<text:s/>για<text:s/>τις<text:s/>ληξιπρόθεσμες<text:s/>δαπάνες<text:s/>υγείας<text:s/>προς<text:s/>παρό-<text:s/>χους<text:s/>και<text:s/>ασφαλισμένους<text:s/>των<text:s/>τομέων<text:s/>Μηχανικών.</text:span></text:p>
      <text:p text:style-name="P181"><text:span text:style-name="T181_1">ββ)</text:span><text:span text:style-name="T181_2"><text:tab/></text:span><text:span text:style-name="T181_3">Το<text:s/>Τμήμα<text:s/>Παροχών<text:s/>Ανοιχτής<text:s/>Περίθαλψης<text:s/>της<text:s/>Διεύθυνσης<text:s/>Ασθενείας<text:s/>των<text:s/>Τομέων<text:s/>Υγειονομικών<text:s/>και<text:s/>το<text:s/>Τμήμα<text:s/>Πληρωμής<text:s/>Συντάξεων<text:s/>και<text:s/>Παροχών<text:s/>Ασθενείας<text:s/>της<text:s/>Διεύθυνσης<text:s/>Υγειονομικών<text:s/>Θεσσαλονίκης,<text:s/>που<text:s/>υπάγεται<text:s/>απευθείας<text:s/>στον<text:s/>Διοικητή<text:s/>του<text:s/>ΕΦΚΑ,<text:s/>για<text:s/>τις<text:s/>ληξιπρόθεσμες<text:s/>δαπάνες<text:s/>υγείας<text:s/>προς<text:s/>παρόχους<text:s/>και<text:s/>ασφαλισμένους<text:s/>των<text:s/>τομέων<text:s/>Υγειονομικών.</text:span></text:p>
      <text:p text:style-name="P182"><text:span text:style-name="T182_1">γγ)</text:span><text:span text:style-name="T182_2"><text:tab/></text:span><text:span text:style-name="T182_3">Το<text:s/>Τμήμα<text:s/>Εσόδων<text:s/>-<text:s/>Παροχών<text:s/>της<text:s/>Διεύθυνσης<text:s/>Ασφάλισης<text:s/>-<text:s/>Παροχών<text:s/>των<text:s/>Τομέων<text:s/>Συμβολαιογράφων,<text:s/>για<text:s/>τις<text:s/>ληξιπρόθεσμες<text:s/>δαπάνες<text:s/>υγείας<text:s/>προς<text:s/>παρόχους<text:s/>και<text:s/>ασφαλισμένους<text:s/>των<text:s/>τομέων<text:s/>Συμβολαιογράφων.</text:span></text:p>
      <text:p text:style-name="P183"><text:span text:style-name="T183_1">δδ)</text:span><text:span text:style-name="T183_2"><text:tab/></text:span><text:span text:style-name="T183_3">Το<text:s/>Τμήμα<text:s/>Εσόδων<text:s/>-<text:s/>Παροχών<text:s/>της<text:s/>Διεύθυνσης<text:s/>Ασφάλισης<text:s/>-<text:s/>Παροχών<text:s/>των<text:s/>Τομέων<text:s/>Δικηγόρων<text:s/>Αθηνών,<text:s/>για<text:s/>τις<text:s/>ληξιπρόθεσμες<text:s/>δαπάνες<text:s/>υγείας<text:s/>προς<text:s/>παρόχους<text:s/>και<text:s/>ασφαλισμένους<text:s/>των<text:s/>τομέων<text:s/>Δικηγόρων<text:s/>Αθηνών.</text:span></text:p>
      <text:p text:style-name="P184"><text:span text:style-name="T184_1">εε)</text:span><text:span text:style-name="T184_2"><text:tab/></text:span><text:span text:style-name="T184_3">Το<text:s/>Τμήμα<text:s/>Εσόδων<text:s/>-<text:s/>Παροχών<text:s/>της<text:s/>Διεύθυνσης<text:s/>Ασφάλισης<text:s/>-<text:s/>Παροχών<text:s/>του<text:s/>Τομέα<text:s/>Υγείας<text:s/>Δικηγόρων<text:s/>Πειραιά,<text:s/>για<text:s/>τις<text:s/>ληξιπρόθεσμες<text:s/>δαπάνες<text:s/>υγείας<text:s/>προς<text:s/>παρόχους<text:s/>και<text:s/>ασφαλισμένους<text:s/>των<text:s/>τομέων<text:s/>Δικηγόρων<text:s/>Πειραιά.</text:span></text:p>
      <text:p text:style-name="P185"><text:span text:style-name="T185_1">στστ)</text:span><text:span text:style-name="T185_2"><text:tab/></text:span><text:span text:style-name="T185_3">Το<text:s/>Τμήμα<text:s/>Εσόδων<text:s/>-<text:s/>Παροχών<text:s/>της<text:s/>Διεύθυνσης<text:s/>Ασφάλισης<text:s/>-<text:s/>Παροχών<text:s/>του<text:s/>Τομέα<text:s/>Υγείας<text:s/>Δικηγόρων<text:s/>επαρχιών,<text:s/>για<text:s/>τις<text:s/>ληξιπρόθεσμες<text:s/>δαπάνες<text:s/>υγείας<text:s/>προς<text:s/>παρόχους<text:s/>και<text:s/>ασφαλισμένους<text:s/>των<text:s/>τομέων<text:s/>Δικηγόρων<text:s/>επαρχιών.</text:span></text:p>
      <text:p text:style-name="P186"><text:span text:style-name="T186_1">ζζ)</text:span><text:span text:style-name="T186_2"><text:tab/></text:span><text:span text:style-name="T186_3">Το<text:s/>Περιφερειακό<text:s/>Τμήμα<text:s/>Υγείας<text:s/>Δικηγόρων<text:s/>Θεσσαλονίκης,<text:s/>για<text:s/>τις<text:s/>ληξιπρόθεσμες<text:s/>δαπάνες<text:s/>υγείας<text:s/>προς<text:s/>παρόχους<text:s/>και<text:s/>ασφαλισμένους<text:s/>των<text:s/>τομέων<text:s/>Δικηγόρων<text:s/>Θεσσαλονίκης.</text:span></text:p>
      <text:p text:style-name="P187"><text:span text:style-name="T187_1">Οι<text:s/>ανωτέρω<text:s/>οργανικές<text:s/>μονάδες<text:s/>είναι<text:s/>αρμόδιες<text:s/>και<text:s/>για<text:s/>τη<text:s/>σύνταξη<text:s/>της<text:s/>κατάστασης<text:s/>πληρωμής<text:s/>δαπάνης,<text:s/>για<text:s/>κάθε<text:s/>δικαιούχο,<text:s/>πάροχο<text:s/>ή<text:s/>ασφαλισμένο,<text:s/>η<text:s/>οποία,<text:s/>αφού<text:s/>υπογραφεί<text:s/>από<text:s/>τον<text:s/>αρμόδιο<text:s/>διατάκτη,<text:s/>διαβιβάζεται<text:s/>μαζί<text:s/>με<text:s/>όλα<text:s/>τα<text:s/>δικαιολογητικά<text:s/>με<text:s/>έγγραφο<text:s/>για<text:s/>οικονομικό<text:s/>έλεγχο,<text:s/>ενταλματοποίηση<text:s/>και<text:s/>πληρωμή<text:s/>στην<text:s/>αρμόδια<text:s/>Οικονομική<text:s/>Υπηρεσία.<text:s/>Οι<text:s/>προϊστάμενοι<text:s/>των<text:s/>ανωτέρω<text:s/>τμημάτων<text:s/>ορίζονται<text:s/>διατάκτες<text:s/>των<text:s/>οικείων<text:s/>δαπανών<text:s/>υγείας,<text:s/>με<text:s/>αρμοδιότητα<text:s/>να<text:s/>υπογράφουν<text:s/>την<text:s/>κατάσταση<text:s/>πληρωμής<text:s/>δαπάνης<text:s/>για<text:s/>κάθε<text:s/>δικαιούχο,<text:s/>πάροχο<text:s/>ή<text:s/>ασφαλισμένο,<text:s/>και<text:s/>την<text:s/>απόφαση<text:s/>ανάληψης<text:s/>υποχρέωσης.<text:s/>Ειδικά<text:s/>για<text:s/>το<text:s/>Τμήμα<text:s/>Πληρωμής<text:s/>Συντάξεων<text:s/>και<text:s/>Παροχών<text:s/>Ασθενείας<text:s/>της<text:s/>Διεύθυνσης<text:s/>Υγειονομικών<text:s/>Θεσσαλονίκης,<text:s/>ως<text:s/>διατάκτης<text:s/>ορίζεται<text:s/>ο<text:s/>Προϊστάμενος<text:s/>της<text:s/>Διεύθυνσης.<text:s/>Η<text:s/>απόφαση<text:s/>ανάληψης<text:s/>υποχρέωσης<text:s/>εκδίδεται<text:s/>με<text:s/>μέριμνα<text:s/>του<text:s/>αρμοδίου<text:s/>για<text:s/>την<text:s/>πληρωμή<text:s/>Τμήματος<text:s/>Οικονομικού<text:s/>της<text:s/>Περιφερειακής<text:s/>Διεύθυνσης,<text:s/>ως<text:s/>αυτές<text:s/>ορίζονται<text:s/>ακολούθως,<text:s/>αφού<text:s/>βεβαιωθεί<text:s/>η<text:s/>ύπαρξη<text:s/>πίστωσης<text:s/>από<text:s/>τον<text:s/>Προϊστάμενο<text:s/>του<text:s/>Τμήματος<text:s/>Οικονομικού<text:s/>της<text:s/>Περιφερειακής<text:s/>Διεύθυνσης.</text:span></text:p>
      <text:p text:style-name="P188"><text:span text:style-name="T188_1">β)</text:span><text:span text:style-name="T188_2"><text:tab/></text:span><text:span text:style-name="T188_3">Αρμόδια<text:s/>για<text:s/>τον<text:s/>οικονομικό<text:s/>έλεγχο,<text:s/>την<text:s/>οικονομική<text:s/>εκκαθάριση,<text:s/>την<text:s/>ενταλματοποίηση<text:s/>και<text:s/>την<text:s/>εξόφληση<text:s/>των<text:s/>ανωτέρω<text:s/>ληξιπρόθεσμων<text:s/>δαπανών<text:s/>είναι<text:s/>τα<text:s/>Τμήματα<text:s/>Οικονομικού<text:s/>των<text:s/>Περιφερειακών<text:s/>Διευθύνσεων<text:s/>του<text:s/>ΕΦΚΑ<text:s/>του<text:s/>άρθρου<text:s/>48<text:s/>του<text:s/>ν.<text:s/>4445/2016<text:s/>(Α΄<text:s/>236),<text:s/>ως<text:s/>εξής:</text:span></text:p>
      <text:p text:style-name="P189"><text:span text:style-name="T189_1">αα)</text:span><text:span text:style-name="T189_2"><text:tab/></text:span><text:span text:style-name="T189_3">Το<text:s/>Τμήμα<text:s/>Οικονομικού<text:s/>της<text:s/>Περιφερειακής<text:s/>Διεύθυνσης<text:s/>Συντάξεων<text:s/>και<text:s/>Ασφάλισης<text:s/>του<text:s/>Τομέα<text:s/>Μηχανικών<text:s/>και<text:s/>Εργοληπτών<text:s/>Δημοσίων<text:s/>Έργων,<text:s/>για<text:s/>τις<text:s/>ληξιπρόθεσμες<text:s/>δαπάνες<text:s/>υγείας<text:s/>προς<text:s/>παρόχους<text:s/>και<text:s/>ασφαλισμένους<text:s/>των<text:s/>Τομέων<text:s/>Μηχανικών<text:s/>και<text:s/>Εργοληπτών<text:s/>Δημοσίων<text:s/>Έργων.</text:span></text:p>
      <text:p text:style-name="P190"><text:span text:style-name="T190_1">ββ)</text:span><text:span text:style-name="T190_2"><text:tab/></text:span><text:span text:style-name="T190_3">Το<text:s/>Τμήμα<text:s/>Οικονομικού<text:s/>της<text:s/>Περιφερειακής<text:s/>Διεύθυνσης<text:s/>Συντάξεων<text:s/>και<text:s/>Ασφάλισης<text:s/>του<text:s/>Τομέα<text:s/>Υγειονομικών,<text:s/>για<text:s/>τις<text:s/>ληξιπρόθεσμες<text:s/>δαπάνες<text:s/>υγείας<text:s/>προς<text:s/>πα-<text:s/>ρόχους<text:s/>και<text:s/>ασφαλισμένους<text:s/>των<text:s/>Τομέων<text:s/>Υγειονομικών.</text:span></text:p>
      <text:p text:style-name="P191"><text:span text:style-name="T191_1">γγ)</text:span><text:span text:style-name="T191_2"><text:tab/></text:span><text:span text:style-name="T191_3">Το<text:s/>Τμήμα<text:s/>Οικονομικού<text:s/>της<text:s/>Περιφερειακής<text:s/>Διεύθυνσης<text:s/>Παροχών<text:s/>του<text:s/>Τομέα<text:s/>Ασφάλισης<text:s/>Νομικών,<text:s/>για<text:s/>τις<text:s/>ληξιπρόθεσμες<text:s/>δαπάνες<text:s/>υγείας<text:s/>προς<text:s/>παρόχους<text:s/>και<text:s/>ασφαλισμένους<text:s/>των<text:s/>Τομέων<text:s/>Συμβολαιογράφων,<text:s/>του<text:s/>Τομέα<text:s/>Υγείας<text:s/>Δικηγόρων<text:s/>Αθηνών,<text:s/>του<text:s/>Τομέα<text:s/>Υγείας<text:s/>Δικηγόρων<text:s/>Πειραιά,<text:s/>του<text:s/>Τομέα<text:s/>Υγείας<text:s/>Δικηγόρων<text:s/>επαρχιών<text:s/>και<text:s/>του<text:s/>Τομέα<text:s/>Υγείας<text:s/>Δικηγόρων<text:s/>Θεσσαλονίκης.</text:span></text:p>
      <text:p text:style-name="P192"><text:span text:style-name="T192_1">Τα<text:s/>χρηματικά<text:s/>εντάλματα<text:s/>πληρωμής<text:s/>εκδίδονται<text:s/>ύστερα<text:s/>από<text:s/>πρόχειρο<text:s/>λογιστικό<text:s/>έλεγχο,<text:s/>υπογράφονται<text:s/>από<text:s/>τον<text:s/>συντάκτη<text:s/>τους,<text:s/>από<text:s/>τον<text:s/>Προϊστάμενο<text:s/>του<text:s/>οικείου<text:s/>Τμήματος<text:s/>Οικονομικού<text:s/>και<text:s/>από<text:s/>τον<text:s/>Διευθυντή<text:s/>της<text:s/>Περιφερειακής<text:s/>Διεύθυνσης<text:s/>σύμφωνα<text:s/>με<text:s/>το<text:s/>άρθρο<text:s/>16<text:s/>του<text:s/>Κανονισμού<text:s/>Οικονομικής<text:s/>Οργάνωσης<text:s/>και<text:s/>Λειτουργίας<text:s/>του<text:s/>ΕΦΚΑ<text:s/>(Φ.ΕΦΚΑ/οικ.22424/861/16.5.2017,<text:s/>Β΄<text:s/>1720).<text:s/>Η<text:s/>εξόφληση<text:s/>των<text:s/>Χρηματικών<text:s/>Ενταλμάτων<text:s/>Πληρωμής<text:s/>διενεργείται<text:s/>οίκοθεν<text:s/>από<text:s/>τα<text:s/>ανωτέρω<text:s/>Τμήματα<text:s/>Οικονομικού.</text:span></text:p>
      <text:p text:style-name="P193"><text:span text:style-name="T193_1">6.</text:span><text:span text:style-name="T193_2"><text:s/>Στην<text:s/>εκκαθάριση<text:s/>και<text:s/>πληρωμή<text:s/>των<text:s/>ληξιπρόθεσμων<text:s/>δαπανών<text:s/>υγείας<text:s/>του<text:s/>πρώην<text:s/>ΤΥΔΚΥ,<text:s/>ειδικά<text:s/>για<text:s/>την<text:s/>εφαρμογή<text:s/>του<text:s/>παρόντος:</text:span></text:p>
      <text:p text:style-name="P194"><text:span text:style-name="T194_1">α)</text:span><text:span text:style-name="T194_2"><text:tab/></text:span><text:span text:style-name="T194_3">Αρμόδια<text:s/>για<text:s/>την<text:s/>εκκαθάριση<text:s/>και<text:s/>εξόφληση<text:s/>των<text:s/>ληξιπρόθεσμων<text:s/>δαπανών<text:s/>υγείας<text:s/>του<text:s/>τ.<text:s/>ΤΥΔΚΥ<text:s/>Νομού<text:s/>Αττικής<text:s/>είναι<text:s/>η<text:s/>υπάρχουσα<text:s/>οργανική<text:s/>μονάδα<text:s/>της<text:s/>Διεύθυνσης<text:s/>Ασφάλισης<text:s/>Παροχών<text:s/>ΟΠΑΔ,<text:s/>ως<text:s/>εξής:</text:span></text:p>
      <text:p text:style-name="P195"><text:span text:style-name="T195_1">αα)</text:span><text:span text:style-name="T195_2"><text:tab/></text:span><text:span text:style-name="T195_3">Το<text:s/>Τμήμα<text:s/>Παροχών<text:s/>της<text:s/>Διεύθυνσης<text:s/>Ασφάλισης<text:s/>Παροχών<text:s/>ΟΠΑΔ<text:s/>είναι<text:s/>αρμόδιο<text:s/>για<text:s/>τον<text:s/>έλεγχο<text:s/>και<text:s/>την<text:s/>εκκαθάριση<text:s/>της<text:s/>δαπάνης.<text:s/>Μετά<text:s/>τον<text:s/>έλεγχο<text:s/>διενεργείται<text:s/>επί<text:s/>των<text:s/>δικαιολογητικών<text:s/>πράξη<text:s/>εκκαθάρισης<text:s/>με<text:s/>το<text:s/>εκ-<text:s/>καθαριζόμενο<text:s/>υπέρ<text:s/>του<text:s/>δικαιούχου<text:s/>χρηματικό<text:s/>ποσό,<text:s/>η<text:s/>οποία<text:s/>υπογράφεται<text:s/>από<text:s/>τον<text:s/>υπάλληλο<text:s/>που<text:s/>διενήργησε<text:s/>τον<text:s/>έλεγχο.<text:s/>Με<text:s/>βάση<text:s/>την<text:s/>πράξη<text:s/>εκκαθάρισης<text:s/>συντάσσεται<text:s/>κατάσταση<text:s/>δαπάνης,<text:s/>στην<text:s/>οποία<text:s/>καταχωρίζεται<text:s/>αριθμητικά<text:s/>και<text:s/>ολογράφως<text:s/>το<text:s/>χρηματικό<text:s/>ποσό<text:s/>που<text:s/>εκκαθαρίζεται<text:s/>με<text:s/>πρόχειρο<text:s/>λογιστικό<text:s/>έλεγχο,<text:s/>η<text:s/>οποία<text:s/>υπογράφεται<text:s/>από<text:s/>τα<text:s/>υπηρεσιακά<text:s/>όργανα<text:s/>που<text:s/>διενήργησαν<text:s/>τον<text:s/>έλεγχο<text:s/>και<text:s/>από<text:s/>τον<text:s/>Προϊστάμενο<text:s/>της<text:s/>υπηρεσίας<text:s/>που<text:s/>εκκαθαρίζεται<text:s/>η<text:s/>δαπάνη<text:s/>ή<text:s/>τον<text:s/>νόμιμο<text:s/>αναπληρωτή<text:s/>του.<text:s/>Η<text:s/>κατάσταση<text:s/>δαπάνης<text:s/>διαβιβάζεται<text:s/>στο<text:s/>Τμήμα<text:s/>Λογιστηρίου<text:s/>για<text:s/>την<text:s/>έκδοση<text:s/>εντάλματος.</text:span></text:p>
      <text:p text:style-name="P196"><text:span text:style-name="T196_1">ββ)</text:span><text:span text:style-name="T196_2"><text:tab/></text:span><text:span text:style-name="T196_3">Το<text:s/>Τμήμα<text:s/>Λογιστηρίου<text:s/>της<text:s/>Διεύθυνσης<text:s/>Ασφάλισης<text:s/>Παροχών<text:s/>ΟΠΑΔ<text:s/>είναι<text:s/>αρμόδιο<text:s/>για<text:s/>την<text:s/>ενταλματοποίηση<text:s/>και<text:s/>εξόφληση<text:s/>των<text:s/>ως<text:s/>άνω<text:s/>ληξιπρόθεσμων<text:s/>δαπανών.<text:s/>Τα<text:s/>χρηματικά<text:s/>εντάλματα<text:s/>πληρωμής<text:s/>υπογράφονται<text:s/>από<text:s/>τον<text:s/>συντάκτη<text:s/>τους,<text:s/>από<text:s/>τον<text:s/>Προϊστάμενο<text:s/>του<text:s/>Λογιστηρίου<text:s/>και<text:s/>από<text:s/>τον<text:s/>Προϊστάμενο<text:s/>της<text:s/>Διεύθυνσης<text:s/>ή<text:s/>τους<text:s/>νόμιμους<text:s/>αναπληρωτές<text:s/>τους.<text:s/>Η<text:s/>εξόφληση<text:s/>των<text:s/>Χρηματικών<text:s/>Ενταλμάτων<text:s/>Πληρωμής<text:s/>διενεργείται<text:s/>οίκοθεν<text:s/>από<text:s/>το<text:s/>ανωτέρω<text:s/>Τμήμα<text:s/>Λογιστηρίου.</text:span></text:p>
      <text:p text:style-name="P197"><text:span text:style-name="T197_1">β)</text:span><text:span text:style-name="T197_2"><text:tab/></text:span><text:span text:style-name="T197_3">Αρμόδια<text:s/>για<text:s/>την<text:s/>εκκαθάριση<text:s/>και<text:s/>εξόφληση<text:s/>των<text:s/>ληξιπρόθεσμων<text:s/>δαπανών<text:s/>υγείας<text:s/>της<text:s/>Περιφέρειας,<text:s/>είναι<text:s/>τα<text:s/>κατά<text:s/>τόπους<text:s/>Υποκαταστήματα<text:s/>του<text:s/>ΕΦΚΑ<text:s/>(πρώην<text:s/>ΙΚΑ-ΕΤΑΜ),<text:s/>στα<text:s/>οποία<text:s/>μεταφέρθηκαν<text:s/>ως<text:s/>προσωπικό<text:s/>και<text:s/>αρμοδιότητες<text:s/>οι<text:s/>τέως<text:s/>Περιφερειακές<text:s/>Υπηρεσίες<text:s/>του<text:s/>ΟΠΑΔ,<text:s/>μετά<text:s/>τη<text:s/>κατάργησή<text:s/>του<text:s/>και<text:s/>ειδικότερα<text:s/>τα<text:s/>αρμόδια<text:s/>Τμήματα<text:s/>των<text:s/>υπηρεσιών<text:s/>αυτών.</text:span></text:p>
      <text:p text:style-name="P198"><text:span text:style-name="T198_1">7.</text:span><text:span text:style-name="T198_2"><text:s/>Οφειλές<text:s/>προς<text:s/>παρόχους<text:s/>υπηρεσιών<text:s/>υγείας<text:s/>που<text:s/>εκκαθαρίζονται<text:s/>με<text:s/>τις<text:s/>διατάξεις<text:s/>του<text:s/>παρόντος<text:s/>συμψηφίζονται<text:s/>με<text:s/>τυχόν<text:s/>ληξιπρόθεσμες<text:s/>κάθε<text:s/>είδους<text:s/>οφειλές<text:s/>αυτών<text:s/>προς<text:s/>τον<text:s/>ΕΦΚΑ,<text:s/>πλην<text:s/>των<text:s/>ρυθμισμένων.<text:s/>Ο<text:s/>συμψηφισμός<text:s/>πραγματοποιείται<text:s/>από<text:s/>τις<text:s/>ανωτέρω<text:s/>αρμόδιες<text:s/>υπηρεσίες.</text:span></text:p>
      <text:p text:style-name="P199"><text:span text:style-name="T199_1">8.</text:span><text:span text:style-name="T199_2"><text:s/>Η<text:s/>καταβολή<text:s/>του<text:s/>κεφαλαίου<text:s/>της<text:s/>ληξιπρόθεσμης<text:s/>οφειλής<text:s/>προς<text:s/>τους<text:s/>δικαιούχους<text:s/>επιφέρει<text:s/>την<text:s/>απόσβεση<text:s/>της<text:s/>οφειλής<text:s/>ως<text:s/>προς<text:s/>τα<text:s/>έξοδα,<text:s/>τους<text:s/>τόκους<text:s/>και<text:s/>το<text:s/>κεφάλαιο.<text:s/>Μετά<text:s/>την<text:s/>κατά<text:s/>τα<text:s/>ανωτέρω<text:s/>εξόφληση<text:s/>των<text:s/>ληξιπρόθεσμων<text:s/>οφειλών,<text:s/>αποσβένεται<text:s/>κάθε<text:s/>απαίτηση<text:s/>των<text:s/>δικαιούχων<text:s/>κατά<text:s/>του<text:s/>ΕΦΚΑ<text:s/>από<text:s/>την<text:s/>αιτία<text:s/>αυτή.<text:s/>Η<text:s/>αποδοχή<text:s/>της<text:s/>εξόφλησης<text:s/>της<text:s/>απαίτησης<text:s/>από<text:s/>τους<text:s/>δικαιούχους<text:s/>πραγματοποιείται<text:s/>με<text:s/>την<text:s/>υποβολή<text:s/>υπεύθυνης<text:s/>δήλωσης<text:s/>εκ<text:s/>μέρους<text:s/>του<text:s/>δικαιούχου<text:s/>-<text:s/>παρόχου<text:s/>που<text:s/>κατατίθεται<text:s/>στις<text:s/>αρμόδιες<text:s/>για<text:s/>την<text:s/>πληρωμή<text:s/>υπηρεσίες.</text:span></text:p>
      <text:p text:style-name="P200"><text:span text:style-name="T200_1">9.</text:span><text:span text:style-name="T200_2"><text:s/>Με<text:s/>τις<text:s/>διατάξεις<text:s/>του<text:s/>παρόντος<text:s/>εκκαθαρίζονται<text:s/>και<text:s/>πληρώνονται<text:s/>και<text:s/>οι<text:s/>ληξιπρόθεσμες<text:s/>υποχρεώσεις<text:s/>κατά<text:s/>την<text:s/>έννοια<text:s/>της<text:s/>περίπτωσης<text:s/>β΄<text:s/>της<text:s/>παραγράφου<text:s/>1,<text:s/>εκτός<text:s/>συμβατικής<text:s/>σχέσης,<text:s/>εφόσον<text:s/>αποδεικνύεται<text:s/>η<text:s/>παροχή<text:s/>των<text:s/>υπηρεσιών<text:s/>ή<text:s/>η<text:s/>παραλαβή<text:s/>των<text:s/>προϊόντων<text:s/>από<text:s/>τους<text:s/>ΦΚΑ.</text:span></text:p>
      <text:p text:style-name="P201"><text:span text:style-name="T201_1">Η<text:s/>παραλαβή<text:s/>προϊόντων<text:s/>από<text:s/>τους<text:s/>ΦΚΑ<text:s/>τόσο<text:s/>για<text:s/>τις<text:s/>περιπτώσεις<text:s/>συναφθεισών<text:s/>συμβάσεων<text:s/>όσο<text:s/>και<text:s/>για<text:s/>αυτές<text:s/>που<text:s/>έλαβαν<text:s/>χώρα<text:s/>εκτός<text:s/>αυτών,<text:s/>θεωρείται<text:s/>προσηκό-<text:s/>ντως<text:s/>αποδεδειγμένη<text:s/>και<text:s/>με<text:s/>την<text:s/>υπογραφή<text:s/>του<text:s/>οικείου<text:s/>πρωτοκόλλου<text:s/>έστω<text:s/>και<text:s/>από<text:s/>έναν<text:s/>αρμόδιο<text:s/>προς<text:s/>τούτο<text:s/>υπάλληλο,<text:s/>καθώς<text:s/>και<text:s/>με<text:s/>την<text:s/>ύπαρξη<text:s/>αντιγράφου<text:s/>παραλαβής<text:s/>ταχυμεταφορέα<text:s/>ή<text:s/>δελτίου<text:s/>αποστολής.<text:s/>Ειδικά<text:s/>για<text:s/>την<text:s/>εκκαθάριση<text:s/>παροχών<text:s/>προς<text:s/>ασφαλισμένους<text:s/>δεν<text:s/>απαιτούνται<text:s/>οι<text:s/>υπογραφές<text:s/>των<text:s/>ελεγκτών<text:s/>ιατρών<text:s/>στα<text:s/>αντίστοιχα<text:s/>παραστατικά.</text:span></text:p>
      <text:p text:style-name="P202"><text:span text:style-name="T202_1">10.</text:span><text:span text:style-name="T202_2"><text:s/>Οι<text:s/>ληξιπρόθεσμες<text:s/>υποχρεώσεις<text:s/>του<text:s/>παρόντος<text:s/>εκκαθαρίζονται<text:s/>και<text:s/>πληρώνονται<text:s/>εξαιρετικά<text:s/>κατά<text:s/>παρέκκλιση<text:s/>των<text:s/>διατάξεων<text:s/>περί<text:s/>παραγραφής.</text:span></text:p>
      <text:p text:style-name="P203"><text:span text:style-name="T203_1">11.</text:span><text:span text:style-name="T203_2"><text:s/>Εκκαθαρίσεις<text:s/>και<text:s/>πληρωμές<text:s/>ληξιπρόθεσμων<text:s/>υποχρεώσεων,<text:s/>κατά<text:s/>την<text:s/>έννοια<text:s/>της<text:s/>περίπτωσης<text:s/>β΄<text:s/>της<text:s/>παραγράφου<text:s/>1,<text:s/>που<text:s/>έχουν<text:s/>ήδη<text:s/>πραγματοποιηθεί<text:s/>θεωρούνται<text:s/>νόμιμες.</text:span></text:p>
      <text:p text:style-name="P204"><text:span text:style-name="T204_1">12.</text:span><text:span text:style-name="T204_2"><text:s/>Από<text:s/>την<text:s/>έναρξη<text:s/>ισχύος<text:s/>του<text:s/>παρόντος<text:s/>καταργείται<text:s/>κάθε<text:s/>άλλη<text:s/>αντίθετη<text:s/>διάταξη.</text:span></text:p>
      <text:p text:style-name="P205"><text:span text:style-name="T205_1">13.</text:span><text:span text:style-name="T205_2"><text:s/>Με<text:s/>απόφαση<text:s/>των<text:s/>Υπουργών<text:s/>Εργασίας,<text:s/>Κοινωνικής<text:s/>Ασφάλισης<text:s/>και<text:s/>Κοινωνικής<text:s/>Αλληλεγγύης<text:s/>και<text:s/>Οικονομικών<text:s/>δύναται<text:s/>να<text:s/>καθορίζεται<text:s/>και<text:s/>κάθε<text:s/>άλλη<text:s/>λεπτομέρεια<text:s/>για<text:s/>την<text:s/>εφαρμογή<text:s/>της<text:s/>εκκαθάρισης<text:s/>και<text:s/>πληρωμής<text:s/>ληξιπρόθεσμων<text:s/>υποχρεώσεων<text:s/>του<text:s/>κλάδου<text:s/>υγείας<text:s/>των<text:s/>ΦΚΑ<text:s/>που<text:s/>εντάχθηκαν<text:s/>στον<text:s/>Ε.Ο.Π.Υ.Υ..</text:span></text:p>
      <text:h text:style-name="P206" text:outline-level="6"><text:span text:style-name="T206_1">Άρθρο<text:s/>13</text:span></text:h>
      <text:h text:style-name="P207" text:outline-level="6"><text:span text:style-name="T207_1">Νομική<text:s/>παράσταση<text:s/>ΕΦΚΑ<text:s/>υπέρ<text:s/>Ε.Ο.Π.Υ.Υ.</text:span></text:h>
      <text:p text:style-name="P208"><text:span text:style-name="T208_1">1.</text:span><text:span text:style-name="T208_2"><text:s/>Σε<text:s/>δίκες<text:s/>που<text:s/>αφορούν<text:s/>αξιώσεις<text:s/>ή<text:s/>υποχρεώσεις<text:s/>των<text:s/>κλάδων<text:s/>υγείας<text:s/>που<text:s/>μεταφέρθηκαν<text:s/>στον<text:s/>Ε.Ο.Π.Υ.Υ.,<text:s/>σύμφωνα<text:s/>με<text:s/>την<text:s/>παρ.<text:s/>2<text:s/>του<text:s/>άρθρου<text:s/>17<text:s/>του<text:s/>ν.<text:s/>3918/2011<text:s/>(Α΄<text:s/>31),<text:s/>την<text:s/>παρ.<text:s/>17<text:s/>του<text:s/>άρθρου<text:s/>13<text:s/>του<text:s/>ν.<text:s/>4052/2012<text:s/>(Α΄<text:s/>41)<text:s/>και<text:s/>το<text:s/>εδάφιο<text:s/>1β<text:s/>της<text:s/>υποπαραγράφου<text:s/>ΙΒ.1<text:s/>της<text:s/>παρ.<text:s/>ΙΒ΄<text:s/>του<text:s/>άρθρου<text:s/>μόνου<text:s/>του<text:s/>ν.<text:s/>4093/2012<text:s/>(Α΄<text:s/>222),<text:s/>στις<text:s/>οποίες<text:s/>διάδικος<text:s/>είναι<text:s/>το<text:s/>πρώην<text:s/>ΙΚΑ-ΕΤΑΜ,<text:s/>νυν<text:s/>ΕΦΚΑ,<text:s/>ή/και<text:s/>ο<text:s/>Ε.Ο.Π.Υ.Υ.,<text:s/>ο<text:s/>ΕΦΚΑ<text:s/>εξακολουθεί<text:s/>να<text:s/>νομιμοποιείται<text:s/>στη<text:s/>διεξαγωγή<text:s/>των<text:s/>δικών<text:s/>αυτών<text:s/>και<text:s/>η<text:s/>νομιμοποίηση<text:s/>αυτή<text:s/>περιλαμβάνει<text:s/>και<text:s/>την<text:s/>άσκηση<text:s/>ένδικων<text:s/>μέσων,<text:s/>μέχρι<text:s/>και<text:s/>την<text:s/>αμετάκλητη<text:s/>περάτωσή<text:s/>τους.<text:s/>Η<text:s/>νομική<text:s/>θέση<text:s/>του<text:s/>Ε.Ο.Π.Υ.Υ.<text:s/>στις<text:s/>δίκες<text:s/>αυτές<text:s/>δεν<text:s/>θίγεται.<text:s/>Οι<text:s/>αποφάσεις<text:s/>δεσμεύουν<text:s/>τον<text:s/>Ε.Ο.Π.Υ.Υ.<text:s/>και<text:s/>εκτελούνται<text:s/>υπέρ<text:s/>και<text:s/>εις<text:s/>βάρος<text:s/>του.</text:span></text:p>
      <text:p text:style-name="P209"><text:span text:style-name="T209_1">2.</text:span><text:span text:style-name="T209_2"><text:s/>Οι<text:s/>διατάξεις<text:s/>του<text:s/>παρόντος<text:s/>καταλαμβάνουν<text:s/>και<text:s/>τις<text:s/>εκκρεμείς,<text:s/>κατά<text:s/>την<text:s/>έναρξη<text:s/>ισχύος<text:s/>του<text:s/>παρόντος<text:s/>νόμου,<text:s/>δίκες.</text:span></text:p>
      <text:h text:style-name="P210" text:outline-level="6"><text:span text:style-name="T210_1">Άρθρο<text:s/>14</text:span></text:h>
      <text:h text:style-name="P211" text:outline-level="6"><text:span text:style-name="T211_1">Αποδεικτικό<text:s/>ηλικίας<text:s/>ασφαλισμένων<text:s/>του<text:s/>πρώην<text:s/>ΟΓΑ</text:span></text:h>
      <text:p text:style-name="P212"><text:span text:style-name="T212_1">1.</text:span><text:span text:style-name="T212_2"><text:s/>Η<text:s/>ηλικία<text:s/>των<text:s/>ασφαλισμένων<text:s/>του<text:s/>πρώην<text:s/>ΟΓΑ<text:s/>και<text:s/>των<text:s/>μελών<text:s/>οικογενείας<text:s/>τους<text:s/>αποδεικνύεται<text:s/>σύμφωνα<text:s/>με<text:s/>τα<text:s/>οριζόμενα<text:s/>στο<text:s/>άρθρο<text:s/>10<text:s/>του<text:s/>ν.<text:s/>1846/1951<text:s/>(Α΄<text:s/>179).</text:span></text:p>
      <text:p text:style-name="P213"><text:span text:style-name="T213_1">2.</text:span><text:span text:style-name="T213_2"><text:s/>Οι<text:s/>διατάξεις<text:s/>του<text:s/>παρόντος<text:s/>άρθρου<text:s/>καταλαμβάνουν<text:s/>και<text:s/>τις<text:s/>αιτήσεις<text:s/>που<text:s/>εκκρεμούν,<text:s/>κατά<text:s/>την<text:s/>έναρξη<text:s/>ισχύος<text:s/>του<text:s/>παρόντος<text:s/>ενώπιον<text:s/>της<text:s/>διοίκησης,<text:s/>σε<text:s/>οποιοδήποτε<text:s/>στάδιο.</text:span></text:p>
      <text:p text:style-name="P214"><text:span text:style-name="T214_1">3.</text:span><text:span text:style-name="T214_2"><text:s/>Η<text:s/>παρ.<text:s/>2<text:s/>του<text:s/>άρθρου<text:s/>4<text:s/>του<text:s/>ν.<text:s/>4169/1961<text:s/>(Α΄<text:s/>81)<text:s/>κα-<text:s/>ταργείται.</text:span></text:p>
      <text:h text:style-name="P215" text:outline-level="6"><text:span text:style-name="T215_1">Άρθρο<text:s/>15</text:span></text:h>
      <text:h text:style-name="P216" text:outline-level="6"><text:span text:style-name="T216_1">Μηχανογραφικό<text:s/>σύστημα<text:s/>ΕΦΚΑ<text:s/>και<text:s/>ΓΓΠΣ<text:s/>του<text:s/>Υπουργείου<text:s/>Οικονομικών</text:span></text:h>
      <text:p text:style-name="P217"><text:span text:style-name="T217_1">Στο<text:s/>τέλος<text:s/>της<text:s/>παρ.<text:s/>12<text:s/>του<text:s/>άρθρου<text:s/>395<text:s/>του<text:s/>ν.<text:s/>4512/2018<text:s/>(Α΄<text:s/>5)<text:s/>προστίθενται,<text:s/>από<text:s/>τότε<text:s/>που<text:s/>ίσχυσε,<text:s/>εδάφια<text:s/>ως<text:s/>εξής:</text:span></text:p>
      <text:p text:style-name="P218"><text:span text:style-name="T218_1">«Μέχρι<text:s/>την<text:s/>πλήρη<text:s/>ένταξη<text:s/>του<text:s/>προηγούμενου<text:s/>εδαφίου,<text:s/>η<text:s/>Γενική<text:s/>Γραμματεία<text:s/>Πληροφοριακών<text:s/>Συστημάτων<text:s/>του<text:s/>Υπουργείου<text:s/>Οικονομικών<text:s/>λειτουργεί<text:s/>και<text:s/>υποστηρίζει<text:s/>το<text:s/>πληροφοριακό<text:s/>σύστημα<text:s/>του<text:s/>ΕΦΚΑ<text:s/>για<text:s/>τη<text:s/>χορήγηση<text:s/>των<text:s/>συντάξεων<text:s/>του<text:s/>Δημόσιου<text:s/>Τομέα.<text:s/>Οι<text:s/>λεπτομέρειες<text:s/>της<text:s/>συνεργασίας<text:s/>αυτής<text:s/>καθορίζονται<text:s/>σε<text:s/>σχετικό<text:s/>πρωτόκολλο<text:s/>συνεργασίας<text:s/>μεταξύ<text:s/>του<text:s/>Διοικητή<text:s/>του<text:s/>ΕΦΚΑ<text:s/>και<text:s/>του<text:s/>Γενικού<text:s/>Γραμματέα<text:s/>Πληροφοριακών<text:s/>Συστημάτων<text:s/>του<text:s/>Υπουργείου<text:s/>Οικονομικών.».</text:span></text:p>
      <text:h text:style-name="P219" text:outline-level="6"><text:span text:style-name="T219_1">Άρθρο<text:s/>16</text:span></text:h>
      <text:h text:style-name="P220" text:outline-level="6"><text:span text:style-name="T220_1">Τρόπος<text:s/>υπολογισμού<text:s/>σύνταξης<text:s/>των<text:s/>μονοσυνταξιούχων<text:s/>ασφαλισμένων<text:s/>του<text:s/>πρώην<text:s/>ΤΣΑΥ<text:s/>για<text:s/>αιτήσεις</text:span></text:h>
      <text:p text:style-name="P221"><text:span text:style-name="T221_1">προ<text:s/>του<text:s/>ν.<text:s/>4387/2016</text:span></text:p>
      <text:p text:style-name="P222"><text:span text:style-name="T222_1">1.</text:span><text:span text:style-name="T222_2"><text:s/>Για<text:s/>αιτήσεις<text:s/>συνταξιοδότησης<text:s/>στο<text:s/>τ.<text:s/>ΕΤΑΑ-ΤΣΑΥ,<text:s/>για<text:s/>τις<text:s/>οποίες<text:s/>εφαρμόζονται<text:s/>οι<text:s/>προγενέστερες<text:s/>του<text:s/>ν.<text:s/>4387/2016<text:s/>διατάξεις,<text:s/>αν<text:s/>ο<text:s/>χρόνος<text:s/>ασφάλισης<text:s/>στον<text:s/>κλάδο<text:s/>κύριας<text:s/>σύνταξης<text:s/>του<text:s/>τ.<text:s/>ΕΤΑΑ-ΤΣΑΥ<text:s/>δεν<text:s/>ταυτίζεται<text:s/>με<text:s/>το<text:s/>χρόνο<text:s/>ασφάλισης<text:s/>στον<text:s/>κλάδο<text:s/>Μονοσυνταξιούχων<text:s/>του<text:s/>ίδιου<text:s/>Ταμείου,<text:s/>ο<text:s/>οποίος<text:s/>είναι<text:s/>λιγότερος<text:s/>από<text:s/>είκοσι<text:s/>πέντε<text:s/>(25)<text:s/>έτη,<text:s/>η<text:s/>σύνταξη<text:s/>υπολογίζεται<text:s/>ως<text:s/>εξής:</text:span></text:p>
      <text:p text:style-name="P223"><text:span text:style-name="T223_1">α)</text:span><text:span text:style-name="T223_2"><text:tab/></text:span><text:span text:style-name="T223_3">Για<text:s/>τα<text:s/>έτη<text:s/>ασφάλισης<text:s/>στον<text:s/>κλάδο<text:s/>κύριας<text:s/>σύνταξης<text:s/>το<text:s/>ποσό<text:s/>που<text:s/>προβλέπεται<text:s/>από<text:s/>τις<text:s/>καταστατικές<text:s/>διατάξεις<text:s/>του<text:s/>πρώην<text:s/>Ταμείου,<text:s/>και</text:span></text:p>
      <text:p text:style-name="P224"><text:span text:style-name="T224_1">β)</text:span><text:span text:style-name="T224_2"><text:tab/></text:span><text:span text:style-name="T224_3">Για<text:s/>κάθε<text:s/>έτος<text:s/>ασφάλισης<text:s/>στον<text:s/>κλάδο<text:s/>Μονοσυνταξιούχων<text:s/>επιπλέον<text:s/>ποσό<text:s/>ίσο<text:s/>με<text:s/>το<text:s/>1/25<text:s/>του<text:s/>ποσού<text:s/>της<text:s/>προσαύξησης<text:s/>που<text:s/>προβλέπεται<text:s/>από<text:s/>τις<text:s/>καταστατικές<text:s/>διατάξεις<text:s/>του<text:s/>πρώην<text:s/>Ταμείου<text:s/>για<text:s/>είκοσι<text:s/>πέντε<text:s/>(25)<text:s/>έτη<text:s/>ασφάλισης<text:s/>στον<text:s/>κλάδο<text:s/>Μονοσυνταξιούχων.</text:span></text:p>
      <text:p text:style-name="P225"><text:span text:style-name="T225_1">Οι<text:s/>εισφορές<text:s/>που<text:s/>έχουν<text:s/>καταβληθεί<text:s/>στον<text:s/>κλάδο<text:s/>Μονοσυνταξιούχων<text:s/>για<text:s/>χρονικό<text:s/>διάστημα<text:s/>μεγαλύτερο<text:s/>των<text:s/>έξι<text:s/>(6)<text:s/>μηνών<text:s/>και<text:s/>μικρότερο<text:s/>του<text:s/>ενός<text:s/>(1)<text:s/>έτους<text:s/>λογίζονται<text:s/>ως<text:s/>εισφορές<text:s/>ενός<text:s/>(1)<text:s/>έτους.</text:span></text:p>
      <text:p text:style-name="P226"><text:span text:style-name="T226_1">2.</text:span><text:span text:style-name="T226_2"><text:s/>Ασφαλισμένοι<text:s/>του<text:s/>τ.<text:s/>ΕΤΑΑ-ΤΣΑΥ<text:s/>που<text:s/>έχουν<text:s/>υποβάλλει<text:s/>αίτηση<text:s/>συνταξιοδότησης<text:s/>μέχρι<text:s/>12.5.2016,<text:s/>η<text:s/>οποία<text:s/>βρίσκεται<text:s/>σε<text:s/>εκκρεμότητα,<text:s/>καθώς<text:s/>και<text:s/>συνταξιούχοι<text:s/>του<text:s/>ίδιου<text:s/>Ταμείου<text:s/>μέχρι<text:s/>την<text:s/>ίδια<text:s/>ως<text:s/>άνω<text:s/>ημερομηνία,<text:s/>οι<text:s/>οποίοι<text:s/>κατά<text:s/>τη<text:s/>συνταξιοδότησή<text:s/>τους<text:s/>δεν<text:s/>έλαβαν<text:s/>συνταξιο-<text:s/>δοτική<text:s/>παροχή<text:s/>από<text:s/>τον<text:s/>Κλάδο<text:s/>των<text:s/>Μονοσυνταξιούχων<text:s/>λόγω<text:s/>οφειλών<text:s/>από<text:s/>ασφαλιστικές<text:s/>εισφορές<text:s/>στον<text:s/>Κλάδο,<text:s/>λαμβάνουν<text:s/>προσαύξηση<text:s/>σύμφωνα<text:s/>με<text:s/>την<text:s/>παράγραφο<text:s/>1<text:s/>μόνο<text:s/>για<text:s/>τα<text:s/>έτη<text:s/>που<text:s/>έχουν<text:s/>καταβάλει<text:s/>εισφορές<text:s/>στον<text:s/>Κλάδο<text:s/>Μονοσυνταξιούχων.<text:s/>Κατά<text:s/>τον<text:s/>επανυπολογισμό<text:s/>των<text:s/>ήδη<text:s/>καταβεβλημένων<text:s/>μέχρι<text:s/>12.5.2016<text:s/>συντάξεων<text:s/>του<text:s/>προηγούμενου<text:s/>εδαφίου,<text:s/>λαμβάνουν<text:s/>προσαύξηση<text:s/>μόνο<text:s/>για<text:s/>τα<text:s/>έτη<text:s/>που<text:s/>κατέβαλαν<text:s/>επιπλέον<text:s/>εισφορά<text:s/>στον<text:s/>Κλάδο<text:s/>αυτό,<text:s/>σύμφωνα<text:s/>με<text:s/>το<text:s/>άρθρο<text:s/>30<text:s/>του<text:s/>ν.<text:s/>4387/2016<text:s/>(Α΄<text:s/>85).</text:span></text:p>
      <text:h text:style-name="P227" text:outline-level="6"><text:span text:style-name="T227_1">Άρθρο<text:s/>17</text:span></text:h>
      <text:h text:style-name="P228" text:outline-level="6"><text:span text:style-name="T228_1">Αντιμετώπιση<text:s/>αχρεωστήτως<text:s/>καταβληθεισών<text:s/>παροχών</text:span></text:h>
      <text:p text:style-name="P229"><text:span text:style-name="T229_1">Για<text:s/>τις<text:s/>παροχές<text:s/>της<text:s/>παρ.<text:s/>3<text:s/>του<text:s/>άρθρου<text:s/>29<text:s/>του<text:s/>α.ν.<text:s/>1846/1951<text:s/>(Α΄<text:s/>179),<text:s/>οι<text:s/>οποίες<text:s/>χορηγήθηκαν<text:s/>χωρίς<text:s/>υπαιτιότητά<text:s/>των<text:s/>λαβόντων<text:s/>μετά<text:s/>από<text:s/>απόφαση<text:s/>της<text:s/>Τοπικής<text:s/>Διοικητικής<text:s/>Επιτροπής<text:s/>του<text:s/>τ.<text:s/>ΙΚΑ-ΕΤΑΜ<text:s/>και<text:s/>αναζητούνται<text:s/>ως<text:s/>αχρεωστήτως<text:s/>καταβληθείσες,<text:s/>εφαρμόζονται<text:s/>οι<text:s/>διατάξεις<text:s/>του<text:s/>άρθρου<text:s/>103<text:s/>του<text:s/>ν.<text:s/>4387/2016<text:s/>(Α΄<text:s/>85)<text:s/>και<text:s/>επιστρέφονται<text:s/>άτοκα,<text:s/>ανεξάρτητα<text:s/>από<text:s/>το<text:s/>χρόνο<text:s/>χορήγησής<text:s/>τους<text:s/>και<text:s/>έκδοσης<text:s/>των<text:s/>καταλογιστικών<text:s/>πράξεων.<text:s/>Τυχόν<text:s/>ήδη<text:s/>επιστραφέντα<text:s/>ποσά<text:s/>από<text:s/>τους<text:s/>συνταξιούχους<text:s/>ως<text:s/>αχρεωστήτως<text:s/>καταβληθέντα,<text:s/>δεν<text:s/>αναζητούνται<text:s/>από<text:s/>αυτούς.</text:span></text:p>
      <text:h text:style-name="P230" text:outline-level="6"><text:span text:style-name="T230_1">Άρθρο<text:s/>18</text:span></text:h>
      <text:h text:style-name="P231" text:outline-level="6"><text:span text:style-name="T231_1">Παρακράτηση<text:s/>και<text:s/>συμψηφισμός<text:s/>με<text:s/>οφειλές<text:s/>προς<text:s/>ΦΚΑ<text:s/>που<text:s/>έχουν<text:s/>υπαχθεί<text:s/>σε<text:s/>ρύθμιση</text:span></text:h>
      <text:p text:style-name="P232"><text:span text:style-name="T232_1">1.</text:span><text:span text:style-name="T232_2"><text:s/>Η<text:s/>παρ.<text:s/>2<text:s/>του<text:s/>άρθρου<text:s/>18<text:s/>του<text:s/>ν.<text:s/>4331/2015<text:s/>(Α΄<text:s/>69)<text:s/>αντικαθίσταται<text:s/>ως<text:s/>εξής:</text:span></text:p>
      <text:p text:style-name="P233"><text:span text:style-name="T233_1">«2.<text:s/>Οι<text:s/>Φορείς<text:s/>Κοινωνικής<text:s/>Ασφάλισης<text:s/>προβαίνουν<text:s/>σε<text:s/>παρακράτηση<text:s/>ποσοστού<text:s/>των<text:s/>χρηματικών<text:s/>απαιτήσεων<text:s/>του<text:s/>οφειλέτη<text:s/>κατά<text:s/>του<text:s/>φορέα,<text:s/>μέχρι<text:s/>του<text:s/>ύψους<text:s/>των<text:s/>οφειλών,<text:s/>κατά<text:s/>αναλογική<text:s/>εφαρμογή<text:s/>των<text:s/>διατάξεων<text:s/>του<text:s/>άρθρου<text:s/>83<text:s/>του<text:s/>ΚΕΔΕ.<text:s/>Στην<text:s/>περίπτωση<text:s/>αυτή,<text:s/>τα<text:s/>παρακρα-<text:s/>τούμενα<text:s/>ποσά<text:s/>συμψηφίζονται<text:s/>με<text:s/>τις<text:s/>τελευταίες<text:s/>δόσεις<text:s/>της<text:s/>ρύθμισης,<text:s/>όπως<text:s/>αυτές<text:s/>ορίζονται<text:s/>στην<text:s/>απόφαση<text:s/>του<text:s/>αρμόδιου<text:s/>οργάνου<text:s/>του<text:s/>ασφαλιστικού<text:s/>φορέα.<text:s/>Με<text:s/>απόφαση<text:s/>του<text:s/>Υπουργού<text:s/>Εργασίας,<text:s/>Κοινωνικής<text:s/>Ασφάλισης<text:s/>και<text:s/>Κοινωνικής<text:s/>Αλληλεγγύης<text:s/>καθορίζονται<text:s/>τα<text:s/>ποσοστά<text:s/>παρακράτησης,<text:s/>τα<text:s/>αρμόδια<text:s/>όργανα,<text:s/>η<text:s/>τηρητέα<text:s/>διαδικασία<text:s/>και<text:s/>κάθε<text:s/>άλλη<text:s/>αναγκαία<text:s/>λεπτομέρεια<text:s/>για<text:s/>την<text:s/>εφαρμογή<text:s/>της<text:s/>παρούσας<text:s/>παραγράφου.».</text:span></text:p>
      <text:p text:style-name="P234"><text:span text:style-name="T234_1">2.</text:span><text:span text:style-name="T234_2"><text:s/>Η<text:s/>ισχύς<text:s/>του<text:s/>παρόντος<text:s/>αρχίζει<text:s/>από<text:s/>τη<text:s/>δημοσίευση<text:s/>της<text:s/>απόφασης<text:s/>της<text:s/>παραγράφου<text:s/>1.</text:span></text:p>
      <text:h text:style-name="P235" text:outline-level="6"><text:span text:style-name="T235_1">Άρθρο<text:s/>19</text:span></text:h>
      <text:h text:style-name="P236" text:outline-level="6"><text:span text:style-name="T236_1">Παράταση<text:s/>ισχύος<text:s/>της<text:s/>παρ.<text:s/>7</text:span></text:h>
      <text:p text:style-name="P237"><text:span text:style-name="T237_1">της<text:s/>υποπαραγράφου<text:s/>ΙΑ.1<text:s/>της<text:s/>παρ.<text:s/>ΙΑ΄</text:span></text:p>
      <text:p text:style-name="P238"><text:span text:style-name="T238_1">του<text:s/>άρθρου<text:s/>πρώτου<text:s/>του<text:s/>ν.<text:s/>4152/2013<text:s/>(Α΄<text:s/>107)</text:span></text:p>
      <text:p text:style-name="P239"><text:span text:style-name="T239_1">Η<text:s/>ισχύς<text:s/>της<text:s/>παρ.<text:s/>7<text:s/>της<text:s/>υποπαραγράφου<text:s/>ΙΑ.1<text:s/>της<text:s/>παρ.<text:s/>ΙΑ΄<text:s/>του<text:s/>άρθρου<text:s/>πρώτου<text:s/>του<text:s/>ν.<text:s/>4152/2013<text:s/>(Α΄<text:s/>107)<text:s/>παρα-<text:s/>τείνεται<text:s/>για<text:s/>τρία<text:s/>(3)<text:s/>έτη<text:s/>από<text:s/>τη<text:s/>λήξη<text:s/>της.<text:s/>Σε<text:s/>περιπτώσεις<text:s/>επαναλαμβανόμενης<text:s/>υπαγωγής<text:s/>στη<text:s/>ρύθμιση<text:s/>με<text:s/>δημιουργία<text:s/>νέων<text:s/>οφειλών,<text:s/>ο<text:s/>φορέας<text:s/>διατηρεί<text:s/>το<text:s/>δικαίωμα<text:s/>να<text:s/>απαιτήσει<text:s/>την<text:s/>προσκόμιση<text:s/>του<text:s/>συνόλου<text:s/>ή<text:s/>μέρους<text:s/>των<text:s/>προβλεπόμενων<text:s/>στοιχείων<text:s/>και<text:s/>διασφαλίσεων.</text:span></text:p>
      <text:h text:style-name="P240" text:outline-level="6"><text:span text:style-name="T240_1">Άρθρο<text:s/>20</text:span></text:h>
      <text:h text:style-name="P241" text:outline-level="6"><text:span text:style-name="T241_1">Τροποποίηση<text:s/>του<text:s/>άρθρου<text:s/>22</text:span></text:h>
      <text:p text:style-name="P242"><text:span text:style-name="T242_1">του<text:s/>ν.<text:s/>4529/2018<text:s/>(Α΄<text:s/>56)</text:span></text:p>
      <text:p text:style-name="P243"><text:span text:style-name="T243_1">Στο<text:s/>πρώτο<text:s/>εδάφιο<text:s/>της<text:s/>παραγράφου<text:s/>2<text:s/>και<text:s/>στο<text:s/>πρώτο<text:s/>εδάφιο<text:s/>της<text:s/>περίπτωσης<text:s/>β΄<text:s/>της<text:s/>παρ.<text:s/>2<text:s/>του<text:s/>άρθρου<text:s/>22<text:s/>του<text:s/>ν.<text:s/>4529/2018<text:s/>(Α΄<text:s/>56)<text:s/>μετά<text:s/>από<text:s/>τις<text:s/>λέξεις<text:s/>«αναπηρίας<text:s/>ή<text:s/>γήρατος»<text:s/>προστίθενται<text:s/>οι<text:s/>λέξεις<text:s/>«ή<text:s/>θανάτου».</text:span></text:p>
      <text:h text:style-name="P244" text:outline-level="6"><text:span text:style-name="T244_1">Άρθρο<text:s/>21</text:span></text:h>
      <text:h text:style-name="P245" text:outline-level="6"><text:span text:style-name="T245_1">Νομοτεχνική<text:s/>βελτίωση<text:s/>για<text:s/>τίτλους<text:s/>κτήσης</text:span></text:h>
      <text:p text:style-name="P246"><text:span text:style-name="T246_1">Στην<text:s/>παρ.<text:s/>1<text:s/>του<text:s/>άρθρου<text:s/>55<text:s/>του<text:s/>ν.<text:s/>4509/2017<text:s/>(Α΄<text:s/>201)<text:s/>διαγράφονται<text:s/>οι<text:s/>λέξεις<text:s/>«περίπτωση<text:s/>α΄».</text:span></text:p>
      <text:h text:style-name="P247" text:outline-level="6"><text:span text:style-name="T247_1">Άρθρο<text:s/>22</text:span></text:h>
      <text:h text:style-name="P248" text:outline-level="6"><text:span text:style-name="T248_1">Σύνταξη<text:s/>λόγω<text:s/>θανάτου</text:span></text:h>
      <text:p text:style-name="P249"><text:span text:style-name="T249_1">από<text:s/>φυσικές<text:s/>καταστροφές</text:span></text:p>
      <text:p text:style-name="P250"><text:span text:style-name="T250_1">1.</text:span><text:span text:style-name="T250_2"><text:s/>Σε<text:s/>περίπτωση<text:s/>θανάτου<text:s/>λόγω<text:s/>πλημμυρικών<text:s/>φαινομένων,<text:s/>πυρκαγιών,<text:s/>σεισμών<text:s/>και<text:s/>λοιπών<text:s/>θεομηνιών<text:s/>σε<text:s/>πληγείσες<text:s/>περιοχές,<text:s/>όπως<text:s/>αυτές<text:s/>οριοθετούνται<text:s/>από<text:s/>την<text:s/>εκάστοτε<text:s/>απόφαση<text:s/>των<text:s/>αρμοδίων<text:s/>Υπουργών,<text:s/>στον<text:s/>επιζώντα<text:s/>σύζυγο<text:s/>και<text:s/>στα<text:s/>τέκνα<text:s/>του<text:s/>θανόντα<text:s/>καταβάλλεται,<text:s/>κατά<text:s/>παρέκκλιση<text:s/>του<text:s/>άρθρου<text:s/>12<text:s/>του<text:s/>ν.<text:s/>4387/2016<text:s/>(Α΄<text:s/>85),<text:s/>σύνταξη<text:s/>ποσού<text:s/>ίσου<text:s/>με<text:s/>το<text:s/>ποσό<text:s/>της<text:s/>σύνταξης<text:s/>που<text:s/>δικαιούται<text:s/>ή<text:s/>έχει<text:s/>δικαιωθεί<text:s/>ο<text:s/>θανών.<text:s/>Το<text:s/>ποσό<text:s/>αυτό<text:s/>καταβάλλεται<text:s/>από<text:s/>τον<text:s/>ΕΦΚΑ<text:s/>αντί<text:s/>της<text:s/>σύνταξης<text:s/>λόγω<text:s/>θανάτου<text:s/>του<text:s/>άρθρου<text:s/>12<text:s/>του<text:s/>ν.<text:s/>4387/2016.</text:span></text:p>
      <text:p text:style-name="P251"><text:span text:style-name="T251_1">2.</text:span><text:span text:style-name="T251_2"><text:s/>Τέκνα<text:s/>για<text:s/>την<text:s/>εφαρμογή<text:s/>του<text:s/>παρόντος<text:s/>είναι<text:s/>αυτά<text:s/>που<text:s/>ορίζονται<text:s/>στο<text:s/>άρθρο<text:s/>12<text:s/>του<text:s/>ν.<text:s/>4387/2016.</text:span></text:p>
      <text:p text:style-name="P252"><text:span text:style-name="T252_1">3.</text:span><text:span text:style-name="T252_2"><text:s/>Το<text:s/>ποσό<text:s/>της<text:s/>σύνταξης<text:s/>της<text:s/>παραγράφου<text:s/>1<text:s/>επιμερίζεται<text:s/>ως<text:s/>εξής:</text:span></text:p>
      <text:p text:style-name="P253"><text:span text:style-name="T253_1">α)</text:span><text:span text:style-name="T253_2"><text:tab/></text:span><text:span text:style-name="T253_3">Ο<text:s/>επιζών<text:s/>σύζυγος<text:s/>δικαιούται<text:s/>το<text:s/>πενήντα<text:s/>τοις<text:s/>εκατό<text:s/>(50%)<text:s/>του<text:s/>ποσού<text:s/>και<text:s/>τα<text:s/>τέκνα<text:s/>το<text:s/>υπόλοιπο<text:s/>πενήντα<text:s/>τοις<text:s/>εκατό<text:s/>(50%)<text:s/>του<text:s/>ποσού<text:s/>κατ’<text:s/>ισομοιρία.</text:span></text:p>
      <text:p text:style-name="P254"><text:span text:style-name="T254_1">β)</text:span><text:span text:style-name="T254_2"><text:tab/></text:span><text:span text:style-name="T254_3">Αν<text:s/>δεν<text:s/>υπάρχουν<text:s/>τέκνα,<text:s/>ο<text:s/>επιζών<text:s/>σύζυγος<text:s/>δικαιούται<text:s/>όλο<text:s/>το<text:s/>ποσό.</text:span></text:p>
      <text:p text:style-name="P255"><text:span text:style-name="T255_1">γ)</text:span><text:span text:style-name="T255_2"><text:tab/></text:span><text:span text:style-name="T255_3">Αν<text:s/>δεν<text:s/>υπάρχει<text:s/>επιζών<text:s/>σύζυγος,<text:s/>τα<text:s/>τέκνα<text:s/>δικαιούνται<text:s/>όλο<text:s/>το<text:s/>ποσό<text:s/>κατ’<text:s/>ισομοιρία.</text:span></text:p>
      <text:p text:style-name="P256"><text:span text:style-name="T256_1">4.</text:span><text:span text:style-name="T256_2"><text:s/>Ως<text:s/>προς<text:s/>τα<text:s/>κατώτατα<text:s/>όρια<text:s/>του<text:s/>καταβαλλόμενου<text:s/>ποσού,<text:s/>ισχύουν<text:s/>αναλογικά<text:s/>τα<text:s/>οριζόμενα<text:s/>στο<text:s/>άρθρο<text:s/>12<text:s/>του<text:s/>ν.<text:s/>4387/2016.</text:span></text:p>
      <text:p text:style-name="P257"><text:span text:style-name="T257_1">5.</text:span><text:span text:style-name="T257_2"><text:s/>Οι<text:s/>διατάξεις<text:s/>του<text:s/>παρόντος<text:s/>ισχύουν<text:s/>για<text:s/>θανάτους<text:s/>που<text:s/>επέρχονται<text:s/>μετά<text:s/>την<text:s/>έναρξη<text:s/>ισχύος<text:s/>του<text:s/>ν.<text:s/>4387/2016.</text:span></text:p>
      <text:h text:style-name="P258" text:outline-level="1"><text:span text:style-name="T258_1">ΜΕΡΟΣ<text:s/>Β΄</text:span></text:h>
      <text:h text:style-name="P259" text:outline-level="1"><text:span text:style-name="T259_1">ΡΥΘΜΙΣΗ<text:s/>ΘΕΜΑΤΩΝ<text:s/>ΕΡΓΑΖΟΜΕΝΩΝ,<text:s/>ΑΝΕΡΓΩΝ,<text:s/>ΣΕΠΕ<text:s/>ΚΑΙ<text:s/>ΟΑΕΔ</text:span></text:h>
      <text:p text:style-name="P260"><text:span text:style-name="T260_1">ΚΑΙ<text:s/>ΛΟΙΠΕΣ<text:s/>ΔΙΑΤΑΞΕΙΣ</text:span></text:p>
      <text:h text:style-name="P261" text:outline-level="2"><text:span text:style-name="T261_1">ΚΕΦΑΛΑΙΟ<text:s/>Α΄<text:s/></text:span></text:h>
      <text:h text:style-name="P262" text:outline-level="2"><text:span text:style-name="T262_1">ΡΥΘΜΙΣΗ<text:s/>ΘΕΜΑΤΩΝ<text:s/>ΕΡΓΑΖΟΜΕΝΩΝ,<text:s/>ΑΝΕΡΓΩΝ,<text:s/>ΣΕΠΕ<text:s/>ΚΑΙ<text:s/>ΟΑΕΔ</text:span></text:h>
      <text:h text:style-name="P263" text:outline-level="6"><text:span text:style-name="T263_1">Άρθρο<text:s/>23</text:span></text:h>
      <text:h text:style-name="P264" text:outline-level="6"><text:span text:style-name="T264_1">Παράσταση<text:s/>πολιτικής<text:s/>αγωγής<text:s/>για<text:s/>δεδουλευμένες<text:s/>αποδοχές</text:span></text:h>
      <text:p text:style-name="P265"><text:span text:style-name="T265_1">και<text:s/>αποζημίωση<text:s/>απόλυσης</text:span></text:p>
      <text:p text:style-name="P266"><text:span text:style-name="T266_1">1.</text:span><text:span text:style-name="T266_2"><text:s/>Στο<text:s/>τέλος<text:s/>της<text:s/>παρ.<text:s/>1<text:s/>του<text:s/>άρθρου<text:s/>μόνου<text:s/>του<text:s/>α.ν.<text:s/>690/1945<text:s/>(Α΄<text:s/>292)<text:s/>προστίθενται<text:s/>εδάφια<text:s/>ως<text:s/>εξής:</text:span></text:p>
      <text:p text:style-name="P267"><text:span text:style-name="T267_1">«Στις<text:s/>παραπάνω<text:s/>υποθέσεις,<text:s/>οι<text:s/>εργαζόμενοι<text:s/>έχουν<text:s/>δικαίωμα<text:s/>παράστασης<text:s/>πολιτικής<text:s/>αγωγής<text:s/>για<text:s/>την<text:s/>υποστήριξη<text:s/>της<text:s/>κατηγορίας,<text:s/>ανεξάρτητα<text:s/>αν<text:s/>έχουν<text:s/>υποστεί<text:s/>περιουσιακή<text:s/>ζημία<text:s/>ή<text:s/>ηθική<text:s/>βλάβη.<text:s/>Έγγραφη<text:s/>προδικασία<text:s/>δεν<text:s/>απαιτείται.»</text:span></text:p>
      <text:p text:style-name="P268"><text:span text:style-name="T268_1">2.</text:span><text:span text:style-name="T268_2"><text:s/>Στο<text:s/>άρθρο<text:s/>28<text:s/>του<text:s/>ν.<text:s/>3996/2011<text:s/>(Α΄<text:s/>170)<text:s/>προστίθεται<text:s/>παράγραφος<text:s/>3<text:s/>ως<text:s/>εξής:</text:span></text:p>
      <text:p text:style-name="P269"><text:span text:style-name="T269_1">«3<text:s/>.<text:s/>Στις<text:s/>υποθέσεις<text:s/>της<text:s/>παραγράφου<text:s/>1,<text:s/>όταν<text:s/>ο<text:s/>εργοδότης<text:s/>παραβαίνει<text:s/>τις<text:s/>διατάξεις<text:s/>της<text:s/>εργατικής<text:s/>νομοθεσίας<text:s/>τις<text:s/>σχετικές<text:s/>με<text:s/>την<text:s/>καταβολή<text:s/>δεδουλευμένων<text:s/>αποδοχών<text:s/>και<text:s/>την<text:s/>καταβολή<text:s/>της<text:s/>νόμιμης<text:s/>αποζημίωσης<text:s/>απόλυσης,<text:s/>οι<text:s/>εργαζόμενοι<text:s/>έχουν<text:s/>δικαίωμα<text:s/>παράστασης<text:s/>πολιτικής<text:s/>αγωγής<text:s/>για<text:s/>την<text:s/>υποστήριξη<text:s/>της<text:s/>κατηγορίας,<text:s/>ανεξάρτητα<text:s/>αν<text:s/>έχουν<text:s/>υποστεί<text:s/>περιουσιακή<text:s/>ζημία<text:s/>ή<text:s/>ηθική<text:s/>βλάβη.<text:s/>Έγγραφη<text:s/>προδικασία<text:s/>δεν<text:s/>απαιτείται.».</text:span></text:p>
      <text:h text:style-name="P270" text:outline-level="6"><text:span text:style-name="T270_1">Άρθρο<text:s/>24</text:span></text:h>
      <text:h text:style-name="P271" text:outline-level="6"><text:span text:style-name="T271_1">Αύξηση<text:s/>Τμημάτων<text:s/>Επιθεώρησης<text:s/>του<text:s/>ΣΕΠΕ</text:span></text:h>
      <text:p text:style-name="P272"><text:span text:style-name="T272_1">1.</text:span><text:span text:style-name="T272_2"><text:s/>Η<text:s/>υποπερίπτωση<text:s/>δδ΄<text:s/>της<text:s/>περίπτωσης<text:s/>στ΄<text:s/>της<text:s/>παρ.<text:s/>2<text:s/>του<text:s/>άρθρου<text:s/>47<text:s/>του<text:s/>π.δ.<text:s/>134/2017<text:s/>(Α΄<text:s/>168)<text:s/>αντικαθίσταται<text:s/>ως<text:s/>εξής:</text:span></text:p>
      <text:p text:style-name="P273"><text:span text:style-name="T273_1">«δδ)<text:s/>Τμήμα<text:s/>Επιθεώρησης<text:s/>Εργασιακών<text:s/>Σχέσεων<text:s/>Κοζάνης,<text:s/>με<text:s/>έδρα<text:s/>την<text:s/>Κοζάνη.».</text:span></text:p>
      <text:p text:style-name="P274"><text:span text:style-name="T274_1">2.</text:span><text:span text:style-name="T274_2"><text:s/>Στην<text:s/>περίπτωση<text:s/>στ΄<text:s/>της<text:s/>παρ.<text:s/>2<text:s/>του<text:s/>άρθρου<text:s/>47<text:s/>του<text:s/>π.δ.<text:s/>134/2017<text:s/>προστίθεται<text:s/>υποπερίπτωση<text:s/>ιι΄<text:s/>ως<text:s/>εξής:</text:span></text:p>
      <text:p text:style-name="P275"><text:span text:style-name="T275_1">«ιι)<text:s/>Τμήμα<text:s/>Επιθεώρησης<text:s/>Εργασιακών<text:s/>Σχέσεων<text:s/>Γρεβε-<text:s/>νών,<text:s/>με<text:s/>έδρα<text:s/>τα<text:s/>Γρεβενά.».</text:span></text:p>
      <text:p text:style-name="P276"><text:span text:style-name="T276_1">3.</text:span><text:span text:style-name="T276_2"><text:s/>Στην<text:s/>περίπτωση<text:s/>ια΄<text:s/>της<text:s/>παρ.<text:s/>2<text:s/>του<text:s/>άρθρου<text:s/>47<text:s/>του<text:s/>π.δ.<text:s/>134/2017<text:s/>προστίθεται<text:s/>υποπερίπτωση<text:s/>ζζ΄<text:s/>ως<text:s/>εξής:</text:span></text:p>
      <text:p text:style-name="P277"><text:span text:style-name="T277_1">«ζζ)<text:s/>Τμήμα<text:s/>Επιθεώρησης<text:s/>Εργασιακών<text:s/>Σχέσεων<text:s/>Ορε-<text:s/>στιάδας,<text:s/>με<text:s/>έδρα<text:s/>την<text:s/>Ορεστιάδα.».</text:span></text:p>
      <text:p text:style-name="P278"><text:span text:style-name="T278_1">4.</text:span><text:span text:style-name="T278_2"><text:s/>Η<text:s/>περίπτωση<text:s/>δ΄<text:s/>της<text:s/>παρ.<text:s/>6<text:s/>της<text:s/>υποπαραγράφου<text:s/>Α΄<text:s/>του<text:s/>άρθρου<text:s/>49<text:s/>του<text:s/>π.δ.<text:s/>134/2017<text:s/>αντικαθιστάται<text:s/>ως<text:s/>εξής:</text:span></text:p>
      <text:p text:style-name="P279"><text:span text:style-name="T279_1">«δ)<text:s/>Του<text:s/>Τμήματος<text:s/>Επιθεώρησης<text:s/>Εργασιακών<text:s/>Σχέσεων<text:s/>Κοζάνης,<text:s/>στα<text:s/>όρια<text:s/>του<text:s/>Νομού<text:s/>Κοζάνης.».</text:span></text:p>
      <text:p text:style-name="P280"><text:span text:style-name="T280_1">5.</text:span><text:span text:style-name="T280_2"><text:s/>Στην<text:s/>παρ.<text:s/>6<text:s/>της<text:s/>υποπαραγράφου<text:s/>Α΄<text:s/>του<text:s/>άρθρου<text:s/>49<text:s/>του<text:s/>π.δ.<text:s/>134/2017<text:s/>προστίθεται<text:s/>υποπερίπτωση<text:s/>ι΄<text:s/>ως<text:s/>εξής:</text:span></text:p>
      <text:p text:style-name="P281"><text:span text:style-name="T281_1">«ι)<text:s/>Του<text:s/>Τμήματος<text:s/>Επιθεώρησης<text:s/>Εργασιακών<text:s/>Σχέσεων<text:s/>Γρεβενών,<text:s/>στα<text:s/>όρια<text:s/>του<text:s/>Νομού<text:s/>Γρεβενών.».</text:span></text:p>
      <text:p text:style-name="P282"><text:span text:style-name="T282_1">6.</text:span><text:span text:style-name="T282_2"><text:s/>Η<text:s/>περίπτωση<text:s/>γ΄<text:s/>της<text:s/>παραγράφου<text:s/>11<text:s/>της<text:s/>υποπαρα-<text:s/>γράφου<text:s/>Α΄<text:s/>του<text:s/>άρθρου<text:s/>49<text:s/>του<text:s/>π.δ.<text:s/>134/2017<text:s/>αντικαθίσταται<text:s/>ως<text:s/>εξής:</text:span></text:p>
      <text:p text:style-name="P283"><text:span text:style-name="T283_1">«γ)<text:s/>Του<text:s/>Τμήματος<text:s/>Επιθεώρησης<text:s/>Εργασιακών<text:s/>Σχέσεων<text:s/>Έβρου,<text:s/>στα<text:s/>όρια<text:s/>των<text:s/>Δήμων<text:s/>Αλεξανδρούπολης-Σαμο-<text:s/>θράκης.».</text:span></text:p>
      <text:p text:style-name="P284"><text:span text:style-name="T284_1">7.</text:span><text:span text:style-name="T284_2"><text:s/>Στην<text:s/>παρ.<text:s/>11<text:s/>της<text:s/>υποπαραγράφου<text:s/>Α΄<text:s/>του<text:s/>άρθρου<text:s/>49<text:s/>του<text:s/>π.δ.<text:s/>134/2017<text:s/>προστίθεται<text:s/>υποπερίπτωση<text:s/>ζ΄<text:s/>ως<text:s/>εξής:</text:span></text:p>
      <text:p text:style-name="P285"><text:span text:style-name="T285_1">«ζ)<text:s/>Του<text:s/>Τμήματος<text:s/>Επιθεώρησης<text:s/>Εργασιακών<text:s/>Σχέσεων<text:s/>Ορεστιάδας,<text:s/>στα<text:s/>όρια<text:s/>των<text:s/>Δήμων<text:s/>Ορεστιάδας-Σουφλί-<text:s/>ου-<text:s/>Διδυμοτείχου.».</text:span></text:p>
      <text:p text:style-name="P286"><text:span text:style-name="T286_1">8.</text:span><text:span text:style-name="T286_2"><text:s/>Με<text:s/>απόφαση<text:s/>του<text:s/>Υπουργού<text:s/>Εργασίας,<text:s/>Κοινωνικής<text:s/>Ασφάλισης<text:s/>και<text:s/>Κοινωνικής<text:s/>Αλληλεγγύης,<text:s/>σύμφωνα<text:s/>με<text:s/>το<text:s/>πρώτο<text:s/>εδάφιο<text:s/>της<text:s/>παρ.<text:s/>4<text:s/>του<text:s/>άρθρου<text:s/>54<text:s/>του<text:s/>ν.<text:s/>4178/2013<text:s/>(Α΄<text:s/>174),<text:s/>κατανέμονται<text:s/>από<text:s/>τις<text:s/>υφιστάμενες<text:s/>κενές<text:s/>θέσεις<text:s/>προσωπικού<text:s/>του<text:s/>ΣΕΠΕ,<text:s/>οι<text:s/>θέσεις<text:s/>προσωπικού<text:s/>των<text:s/>Τμημάτων<text:s/>Επιθεώρησης<text:s/>Εργασιακών<text:s/>Σχέσεων<text:s/>Γρεβενών<text:s/>και<text:s/>Ορεστιάδας.</text:span></text:p>
      <text:p text:style-name="P287"><text:span text:style-name="T287_1">9.</text:span><text:span text:style-name="T287_2"><text:s/>Για<text:s/>την<text:s/>έγκαιρη<text:s/>κάλυψη<text:s/>των<text:s/>θέσεων<text:s/>της<text:s/>παραγράφου<text:s/>8,<text:s/>επιτρέπεται<text:s/>η<text:s/>διενέργεια<text:s/>μετατάξεων<text:s/>τακτικών<text:s/>υπαλλήλων<text:s/>φορέων<text:s/>της<text:s/>Γενικής<text:s/>Κυβέρνησης,<text:s/>που<text:s/>εποπτεύονται<text:s/>από<text:s/>το<text:s/>Υπουργείο<text:s/>Εργασίας,<text:s/>Κοινωνικής<text:s/>Ασφάλισης<text:s/>και<text:s/>Κοινωνικής<text:s/>Αλληλεγγύης,<text:s/>κατά<text:s/>παρέκκλιση<text:s/>των<text:s/>κείμενων<text:s/>διατάξεων.<text:s/>Οι<text:s/>μετατάξεις<text:s/>του<text:s/>προηγούμενου<text:s/>εδαφίου<text:s/>διενεργούνται<text:s/>με<text:s/>απόφαση<text:s/>του<text:s/>Υπουργού<text:s/>Εργασίας,<text:s/>Κοινωνικής<text:s/>Ασφάλισης<text:s/>και<text:s/>Κοινωνικής<text:s/>Αλληλεγγύης,<text:s/>χωρίς<text:s/>τη<text:s/>γνώμη<text:s/>Υπηρεσιακού<text:s/>Συμβουλίου,<text:s/>κατόπιν<text:s/>αίτησης<text:s/>του<text:s/>υπαλλήλου<text:s/>που<text:s/>υποβάλλεται<text:s/>εντός<text:s/>ενός<text:s/>(1)<text:s/>μηνός<text:s/>από<text:s/>τη<text:s/>δημοσίευση<text:s/>της<text:s/>απόφασης<text:s/>της<text:s/>παραγράφου<text:s/>8.</text:span></text:p>
      <text:p text:style-name="P288"><text:span text:style-name="T288_1">10.</text:span><text:span text:style-name="T288_2"><text:s/>Μέχρι<text:s/>την<text:s/>επαρκή<text:s/>στελέχωση<text:s/>των<text:s/>Τμημάτων,<text:s/>η<text:s/>οποία<text:s/>διαπιστώνεται<text:s/>με<text:s/>απόφαση<text:s/>του<text:s/>Υπουργού<text:s/>Εργασίας,<text:s/>Κοινωνικής<text:s/>Ασφάλισης<text:s/>και<text:s/>Κοινωνικής<text:s/>Αλληλεγγύης,<text:s/>οι<text:s/>αρμοδιότητες<text:s/>των<text:s/>Τμημάτων<text:s/>Επιθεώρησης<text:s/>Εργασιακών<text:s/>Σχέσεων<text:s/>Γρεβενών<text:s/>και<text:s/>Ορεστιάδας<text:s/>ασκούνται<text:s/>από<text:s/>τα<text:s/>Τμήματα<text:s/>Επιθεώρησης<text:s/>Εργασιακών<text:s/>Σχέσεων<text:s/>Κοζάνης<text:s/>και<text:s/>Έβρου<text:s/>αντίστοιχα.</text:span></text:p>
      <text:h text:style-name="P289" text:outline-level="6"><text:span text:style-name="T289_1">Άρθρο<text:s/>25</text:span></text:h>
      <text:h text:style-name="P290" text:outline-level="6"><text:span text:style-name="T290_1">Νομική<text:s/>εκπροσώπηση<text:s/>του<text:s/>Ειδικού<text:s/>Γραμματέα,<text:s/>των<text:s/>Επιθεωρητών<text:s/>και<text:s/>λοιπών<text:s/>υπαλλήλων</text:span></text:h>
      <text:p text:style-name="P291"><text:span text:style-name="T291_1">Το<text:s/>άρθρο<text:s/>20<text:s/>του<text:s/>ν.<text:s/>3996/2011<text:s/>αντικαθίσταται<text:s/>ως<text:s/>εξής:</text:span></text:p>
      <text:p text:style-name="P292"><text:span text:style-name="T292_1">«Άρθρο<text:s/>20</text:span></text:p>
      <text:p text:style-name="P293"><text:span text:style-name="T293_1">Νομική<text:s/>εκπροσώπηση<text:s/>του<text:s/>Ειδικού<text:s/>Γραμματέα,<text:s/>των<text:s/>Επιθεωρητών<text:s/>και<text:s/>λοιπών<text:s/>υπαλλήλων</text:span></text:p>
      <text:p text:style-name="P294"><text:span text:style-name="T294_1">1.<text:s/>Ο<text:s/>Ειδικός<text:s/>Γραμματέας,<text:s/>οι<text:s/>Ειδικοί<text:s/>Επιθεωρητές,<text:s/>οι<text:s/>λοιποί<text:s/>Επιθεωρητές<text:s/>και<text:s/>οι<text:s/>υπάλληλοι<text:s/>του<text:s/>Υπουργείου<text:s/>Εργασίας,<text:s/>Κοινωνικής<text:s/>Ασφάλισης<text:s/>και<text:s/>Κοινωνικής<text:s/>Αλληλεγγύης<text:s/>και<text:s/>του<text:s/>ΣΕΠΕ<text:s/>που<text:s/>διενεργούν<text:s/>ή<text:s/>συνδράμουν<text:s/>στη<text:s/>διενέργεια<text:s/>ελέγχων,<text:s/>τη<text:s/>συμφιλιωτική<text:s/>διαδικασία<text:s/>ή<text:s/>τη<text:s/>διαδικασία<text:s/>επίλυσης<text:s/>εργατικών<text:s/>διαφορών,<text:s/>εν<text:s/>ενερ-<text:s/>γεία<text:s/>και<text:s/>διατελέσαντες,<text:s/>εφόσον<text:s/>εξετάζονται,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,<text:s/>πα-<text:s/>ρίστανται<text:s/>και<text:s/>εκπροσωπούνται<text:s/>από<text:s/>μέλος<text:s/>του<text:s/>Νομικού<text:s/>Συμβουλίου<text:s/>του<text:s/>Κράτους<text:s/>(ΝΣΚ).</text:span></text:p>
      <text:p text:style-name="P295"><text:span text:style-name="T295_1">2.<text:s/>Το<text:s/>μέλος<text:s/>του<text:s/>ΝΣΚ<text:s/>ορίζεται<text:s/>με<text:s/>απόφαση<text:s/>του<text:s/>Προέδρου<text:s/>του<text:s/>ΝΣΚ,<text:s/>μετά<text:s/>από<text:s/>έγγραφο<text:s/>αίτημα<text:s/>του<text:s/>Ειδικού<text:s/>Γραμματέα<text:s/>του<text:s/>ΣΕΠΕ<text:s/>προς<text:s/>το<text:s/>ΝΣΚ,<text:s/>εφόσον<text:s/>περιέλθει<text:s/>σε<text:s/>αυτόν<text:s/>έγγραφη<text:s/>αίτηση<text:s/>του<text:s/>εξεταζόμενου,<text:s/>διωκόμενου<text:s/>ή<text:s/>εναγόμενου.<text:s/>Σε<text:s/>υποθέσεις<text:s/>που<text:s/>αφορούν<text:s/>λοιπούς<text:s/>Επιθεωρητές<text:s/>και<text:s/>υπαλλήλους<text:s/>του<text:s/>Υπουργείου<text:s/>Εργασίας,<text:s/>Κοινωνικής<text:s/>Ασφάλισης<text:s/>και<text:s/>Κοινωνικής<text:s/>Αλληλεγγύης<text:s/>και<text:s/>του<text:s/>ΣΕΠΕ,<text:s/>η<text:s/>αίτησή<text:s/>τους<text:s/>προς<text:s/>τον<text:s/>Ειδικό<text:s/>Γραμματέα<text:s/>συνοδεύεται<text:s/>από<text:s/>θετική<text:s/>εισήγηση<text:s/>του<text:s/>Προϊσταμένου<text:s/>της<text:s/>Διεύθυνσης<text:s/>στην<text:s/>οποία<text:s/>υπάγεται<text:s/>η<text:s/>υπηρεσία<text:s/>που<text:s/>υπηρετούν.<text:s/>Σε<text:s/>υποθέσεις<text:s/>που<text:s/>αφορούν<text:s/>Ειδικούς<text:s/>Επιθεωρητές,<text:s/>και<text:s/>Προϊσταμένους<text:s/>Διευθύνσεων<text:s/>του<text:s/>ΣΕΠΕ<text:s/>το<text:s/>αίτημα<text:s/>προς<text:s/>το<text:s/>ΝΣΚ<text:s/>συνοδεύεται<text:s/>από<text:s/>θετική<text:s/>εισήγηση<text:s/>του<text:s/>Ειδικού<text:s/>Γραμματέα.<text:s/>Σε<text:s/>υποθέσεις<text:s/>που<text:s/>αφορούν<text:s/>τον<text:s/>Ειδικό<text:s/>Γραμματέα,<text:s/>το<text:s/>αίτημα<text:s/>προς<text:s/>το<text:s/>ΝΣΚ<text:s/>συνοδεύεται<text:s/>από<text:s/>αναλυτικό<text:s/>ενημερωτικό<text:s/>έγγραφό<text:s/>του<text:s/>και<text:s/>εγκρίνεται<text:s/>προηγουμένως<text:s/>από<text:s/>τον<text:s/>Υπουργό<text:s/>Εργασίας,<text:s/>Κοινωνικής<text:s/>Ασφάλισης<text:s/>και<text:s/>Κοινωνικής<text:s/>Αλληλεγγύης.</text:span></text:p>
      <text:p text:style-name="P296"><text:span text:style-name="T296_1">3.<text:s/>Η<text:s/>εκπροσώπηση<text:s/>των<text:s/>προσώπων<text:s/>της<text:s/>παραγράφου<text:s/>1<text:s/>από<text:s/>μέλος<text:s/>του<text:s/>ΝΣΚ<text:s/>δεν<text:s/>αποκλείει<text:s/>την<text:s/>εκπροσώπησή<text:s/>τους<text:s/>από<text:s/>πληρεξούσιο<text:s/>δικηγόρο<text:s/>της<text:s/>επιλογής<text:s/>τους<text:s/>σε<text:s/>οποιαδήποτε<text:s/>χρονική<text:s/>στιγμή.<text:s/>Η<text:s/>εκπροσώπησή<text:s/>τους<text:s/>από<text:s/>πληρεξούσιο<text:s/>δικηγόρο<text:s/>αποκλείει<text:s/>την<text:s/>εκπροσώπησή<text:s/>τους<text:s/>παράλληλα<text:s/>και<text:s/>από<text:s/>μέλος<text:s/>του<text:s/>ΝΣΚ.</text:span></text:p>
      <text:p text:style-name="P297"><text:span text:style-name="T297_1">4.<text:s/>Σε<text:s/>περίπτωση<text:s/>εκπροσώπησης<text:s/>από<text:s/>πληρεξούσιο<text:s/>δικηγόρο<text:s/>της<text:s/>επιλογής<text:s/>τους,<text:s/>το<text:s/>Υπουργείο<text:s/>Εργασίας,<text:s/>Κοινωνικής<text:s/>Ασφάλισης<text:s/>και<text:s/>Κοινωνικής<text:s/>Αλληλεγγύης<text:s/>καλύπτει<text:s/>τις<text:s/>δαπάνες,<text:s/>στις<text:s/>οποίες<text:s/>υποβάλλονται<text:s/>σε<text:s/>οποιοδήποτε<text:s/>στάδιο<text:s/>της<text:s/>διαδικασίας<text:s/>κατά<text:s/>την<text:s/>προκαταρκτική<text:s/>διαδικασία<text:s/>ή<text:s/>με<text:s/>την<text:s/>ιδιότητα<text:s/>του<text:s/>κατηγορουμένου<text:s/>ή<text:s/>του<text:s/>εναγομένου<text:s/>ή<text:s/>του<text:s/>πολιτικώς<text:s/>ενάγοντος,<text:s/>και<text:s/>μέχρι<text:s/>την<text:s/>αμετάκλητη<text:s/>εκδίκαση<text:s/>των<text:s/>σχετικών<text:s/>υποθέσεων,<text:s/>κατόπιν<text:s/>υποβολής<text:s/>αίτησης,<text:s/>σύμφωνα<text:s/>με<text:s/>την<text:s/>παράγραφο<text:s/>6.<text:s/>Σε<text:s/>υποθέσεις<text:s/>που<text:s/>αφορούν<text:s/>λοιπούς<text:s/>Επιθεωρητές<text:s/>και<text:s/>υπαλλήλους<text:s/>του<text:s/>Υπουργείου<text:s/>Εργασίας,<text:s/>Κοινωνικής<text:s/>Ασφάλισης<text:s/>και<text:s/>Κοινωνικής<text:s/>Αλληλεγγύης<text:s/>και<text:s/>του<text:s/>ΣΕΠΕ,<text:s/>η<text:s/>αίτηση<text:s/>συνοδεύεται<text:s/>από<text:s/>θετική<text:s/>εισήγηση<text:s/>του<text:s/>Προϊσταμένου<text:s/>της<text:s/>Διεύθυνσης<text:s/>στην<text:s/>οποία<text:s/>υπάγεται<text:s/>η<text:s/>υπηρεσία<text:s/>που<text:s/>υπηρετούν.<text:s/>Σε<text:s/>υποθέσεις<text:s/>που<text:s/>αφορούν<text:s/>Ειδικούς<text:s/>Επιθεωρητές<text:s/>και<text:s/>Προϊσταμένους<text:s/>Διευθύνσεων<text:s/>του<text:s/>ΣΕΠΕ<text:s/>η<text:s/>αίτηση<text:s/>συνοδεύεται<text:s/>από<text:s/>θετική<text:s/>εισήγηση<text:s/>του<text:s/>Ειδικού<text:s/>Γραμματέα.<text:s/>Σε<text:s/>υποθέσεις<text:s/>που<text:s/>αφορούν<text:s/>τον<text:s/>Ειδικό<text:s/>Γραμματέα,<text:s/>η<text:s/>αίτηση<text:s/>υποβάλλεται<text:s/>από<text:s/>τον<text:s/>Ειδικό<text:s/>Γραμματέα,<text:s/>μετά<text:s/>από<text:s/>έγκριση<text:s/>του<text:s/>Υπουργού<text:s/>Εργασίας,<text:s/>Κοινωνικής<text:s/>Ασφάλισης<text:s/>και<text:s/>Κοινωνικής<text:s/>Αλληλεγγύης.</text:span></text:p>
      <text:p text:style-name="P298"><text:span text:style-name="T298_1">5.<text:s/>Εάν<text:s/>δεν<text:s/>υπάρξει<text:s/>θετική<text:s/>εισήγηση<text:s/>ή<text:s/>έγκριση,<text:s/>οι<text:s/>ως<text:s/>άνω<text:s/>δαπάνες<text:s/>καταβάλλονται,<text:s/>κατόπιν<text:s/>υποβολής<text:s/>αίτησης,<text:s/>σύμφωνα<text:s/>με<text:s/>την<text:s/>παράγραφο<text:s/>6,<text:s/>υπό<text:s/>τις<text:s/>ακόλουθες<text:s/>προϋποθέσεις:</text:span></text:p>
      <text:p text:style-name="P299"><text:span text:style-name="T299_1">α)<text:s/>Για<text:s/>τις<text:s/>ποινικές<text:s/>υποθέσεις,<text:s/>εφόσον<text:s/>εκδοθεί<text:s/>αμε-<text:s/>τάκλητη<text:s/>απόφαση<text:s/>με<text:s/>την<text:s/>οποία<text:s/>τα<text:s/>ως<text:s/>άνω<text:s/>πρόσωπα<text:s/>κηρύσσονται<text:s/>αθώα<text:s/>ή<text:s/>απαλλάσσονται<text:s/>των<text:s/>κατηγοριών,<text:s/>ή<text:s/>αμετάκλητ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/text:span></text:p>
      <text:p text:style-name="P300"><text:span text:style-name="T300_1">β)<text:s/>Για<text:s/>όσους<text:s/>φέρουν<text:s/>την<text:s/>ιδιότητα<text:s/>του<text:s/>πολιτικώς<text:s/>ενάγο-<text:s/>ντος,<text:s/>εφόσον<text:s/>εκδοθεί<text:s/>αμετάκλητη<text:s/>δικαστική<text:s/>απόφαση<text:s/>από<text:s/>την<text:s/>οποία<text:s/>να<text:s/>προκύπτει<text:s/>η<text:s/>διάπραξη<text:s/>του<text:s/>σε<text:s/>βάρος<text:s/>τους<text:s/>εγκλήματος<text:s/>κατά<text:s/>την<text:s/>εκτέλεση<text:s/>των<text:s/>καθηκόντων<text:s/>τους<text:s/>ή<text:s/>εξαιτίας<text:s/>αυτών.</text:span></text:p>
      <text:p text:style-name="P301"><text:span text:style-name="T301_1">γ)<text:s/>Για<text:s/>τις<text:s/>αστικές<text:s/>υποθέσεις,<text:s/>εφόσον<text:s/>εκδοθεί<text:s/>αμετά-<text:s/>κλητη<text:s/>δικαστική<text:s/>απόφαση,<text:s/>με<text:s/>την<text:s/>οποία<text:s/>απορρίπτεται<text:s/>η<text:s/>σε<text:s/>βάρος<text:s/>τους<text:s/>ασκηθείσα<text:s/>αγωγή.</text:span></text:p>
      <text:p text:style-name="P302"><text:span text:style-name="T302_1">6.<text:s/>Η<text:s/>αίτηση<text:s/>για<text:s/>την<text:s/>κάλυψη<text:s/>των<text:s/>δαπανών<text:s/>των<text:s/>παραγράφων<text:s/>4<text:s/>και<text:s/>5<text:s/>υποβάλλεται<text:s/>ενώπιον<text:s/>τριμελούς<text:s/>Επιτροπής,<text:s/>αποτελούμενης<text:s/>από<text:s/>τον<text:s/>Νομικό<text:s/>Σύμβουλο<text:s/>του<text:s/>Γραφείου<text:s/>Νομικού<text:s/>Συμβούλου<text:s/>του<text:s/>Υπουργείου<text:s/>Εργασίας,<text:s/>Κοινωνικής<text:s/>Ασφάλισης<text:s/>και<text:s/>Κοινωνικής<text:s/>Αλληλεγγύης,<text:s/>τον<text:s/>Προϊστάμενο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και<text:s/>τον<text:s/>Προϊστάμενο<text:s/>της<text:s/>Διεύθυνσης<text:s/>Υποστήριξης<text:s/>ΣΕΠΕ.<text:s/>Η<text:s/>πληρωμή<text:s/>των<text:s/>δαπανών<text:s/>εγκρίνεται<text:s/>με<text:s/>απόφαση<text:s/>της<text:s/>Επιτροπής,<text:s/>εφόσον<text:s/>προσκομιστούν<text:s/>τα<text:s/>νόμιμα<text:s/>παραστατικά<text:s/>και<text:s/>μέχρ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στα<text:s/>Παραρτήματα<text:s/>αυτού,<text:s/>όπως<text:s/>εκάστοτε<text:s/>ισχύουν.</text:span></text:p>
      <text:p text:style-name="P303"><text:span text:style-name="T303_1">7.<text:s/>Οι<text:s/>σχετικές<text:s/>δαπάνες<text:s/>βαρύνουν<text:s/>τον<text:s/>προϋπολογισμό<text:s/>του<text:s/>Υπουργείου<text:s/>Εργασίας,<text:s/>Κοινωνικής<text:s/>Ασφάλισης<text:s/>και<text:s/>Κοινωνικής<text:s/>Αλληλεγγύης,<text:s/>στον<text:s/>οποίο<text:s/>εγγράφονται<text:s/>οι<text:s/>σχετικές<text:s/>πιστώσεις.</text:span></text:p>
      <text:p text:style-name="P304"><text:span text:style-name="T304_1">8.<text:s/>Τα<text:s/>πρόσωπα<text:s/>της<text:s/>παραγράφου<text:s/>1<text:s/>υποχρεούνται<text:s/>να<text:s/>επιστρέψουν<text:s/>στο<text:s/>Υπουργείο<text:s/>Εργασίας,<text:s/>Κοινωνικής<text:s/>Ασφάλισης<text:s/>και<text:s/>Κοινωνικής<text:s/>Αλληλεγγύης<text:s/>τις<text:s/>ως<text:s/>άνω<text:s/>δαπάνες<text:s/>εάν:</text:span></text:p>
      <text:p text:style-name="P305"><text:span text:style-name="T305_1">α)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εκτέλε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ή<text:s/>εξ<text:s/>αφορμής<text:s/>αυτών,</text:span></text:p>
      <text:p text:style-name="P306"><text:span text:style-name="T306_1">β)<text:s/>αθωωθεί<text:s/>αμετάκλητα<text:s/>ο<text:s/>καθ’<text:s/>ου<text:s/>η<text:s/>πολιτική<text:s/>αγωγή,<text:s/>γ)<text:s/>επιβληθεί<text:s/>σε<text:s/>βάρος<text:s/>τους<text:s/>οποιαδήποτε<text:s/>εκ<text:s/>των<text:s/>ποινών<text:s/>των<text:s/>περιπτώσεων<text:s/>β΄<text:s/>έως<text:s/>η΄<text:s/>της<text:s/>παρ.<text:s/>1<text:s/>του<text:s/>άρθρου<text:s/>109<text:s/>του<text:s/>ν.<text:s/>3528/2007<text:s/>(Α΄<text:s/>26)<text:s/>για<text:s/>πειθαρχικό<text:s/>παράπτωμα<text:s/>συναφές<text:s/>με<text:s/>την<text:s/>υπόθεση.<text:s/>Στην<text:s/>περίπτωση<text:s/>αυτή,<text:s/>δεν<text:s/>δικαιούνται<text:s/>να<text:s/>υποβάλουν<text:s/>νέα<text:s/>αίτηση<text:s/>για<text:s/>την<text:s/>κάλυψη<text:s/>μεταγενέστερων<text:s/>δαπανών<text:s/>πληρεξούσιου<text:s/>δικηγόρου.<text:s/>Αν<text:s/>η<text:s/>επιβληθείσα<text:s/>πειθαρχική<text:s/>ποινή<text:s/>ακυρωθεί<text:s/>αμετάκλητα,<text:s/>εφαρμόζονται<text:s/>αναλογικά<text:s/>η<text:s/>διαδικασία<text:s/>και<text:s/>οι<text:s/>προϋποθέσεις<text:s/>των<text:s/>παραγράφων<text:s/>5<text:s/>και<text:s/>6.</text:span></text:p>
      <text:p text:style-name="P307"><text:span text:style-name="T307_1">9.<text:s/>Στις<text:s/>δίκες<text:s/>και<text:s/>διαδικασίες<text:s/>της<text:s/>παραγράφου<text:s/>1,<text:s/>καθώς<text:s/>και<text:s/>σε<text:s/>εκείνες<text:s/>στις<text:s/>οποίες<text:s/>τα<text:s/>πρόσωπα<text:s/>αυτά<text:s/>έχουν<text:s/>την<text:s/>ιδιότητα<text:s/>του<text:s/>ενάγοντος<text:s/>και<text:s/>αφορούν<text:s/>την<text:s/>εκτέλεση<text:s/>των<text:s/>καθηκόντων<text:s/>τους<text:s/>ή<text:s/>υποθέσεις<text:s/>εξ<text:s/>αφορμής<text:s/>αυτών,<text:s/>έχουν<text:s/>εφαρμογή<text:s/>οι<text:s/>εκάστοτε<text:s/>ισχύουσες<text:s/>διατάξεις<text:s/>περί<text:s/>ατελειών<text:s/>του<text:s/>ΝΣΚ.</text:span></text:p>
      <text:p text:style-name="P308"><text:span text:style-name="T308_1">10.<text:s/>Με<text:s/>απόφαση<text:s/>του<text:s/>Υπουργού<text:s/>Εργασίας,<text:s/>Κοινωνικής<text:s/>Ασφάλισης<text:s/>και<text:s/>Κοινωνικής<text:s/>Αλληλεγγύης<text:s/>και<text:s/>Οικονομικών<text:s/>ορίζονται<text:s/>τυχόν<text:s/>ειδικότερες<text:s/>προϋποθέσεις<text:s/>και<text:s/>ειδικότερα<text:s/>διαδικαστικά<text:s/>ζητήματα,<text:s/>προθεσμίες<text:s/>για<text:s/>την<text:s/>υποβολή<text:s/>του<text:s/>αιτήματος<text:s/>πληρωμής<text:s/>των<text:s/>δαπανών,<text:s/>η<text:s/>διαδικασία<text:s/>επιστροφής<text:s/>των<text:s/>δαπανών,<text:s/>καθώς<text:s/>και<text:s/>κάθε<text:s/>άλλη<text:s/>αναγκαία<text:s/>λεπτομέρεια<text:s/>για<text:s/>την<text:s/>εφαρμογή<text:s/>του<text:s/>παρόντος.</text:span></text:p>
      <text:p text:style-name="P309"><text:span text:style-name="T309_1">11.<text:s/>Οι<text:s/>διατάξεις<text:s/>του<text:s/>παρόντος<text:s/>υπερισχύουν<text:s/>έναντι<text:s/>κάθε<text:s/>άλλης<text:s/>αντίθετης<text:s/>γενικής<text:s/>ή<text:s/>ειδικής<text:s/>διάταξης.».</text:span></text:p>
      <text:p text:style-name="P310"><text:span text:style-name="T310_1">12.</text:span><text:span text:style-name="T310_2"><text:s/>Οι<text:s/>διατάξεις<text:s/>του<text:s/>παρόντος<text:s/>άρθρου<text:s/>εφαρμόζονται<text:s/>και<text:s/>στις<text:s/>εκκρεμείς,<text:s/>κατά<text:s/>την<text:s/>έναρξη<text:s/>ισχύος<text:s/>του<text:s/>παρόντος<text:s/>νόμου,<text:s/>υποθέσεις.</text:span></text:p>
      <text:h text:style-name="P311" text:outline-level="6"><text:span text:style-name="T311_1">Άρθρο<text:s/>26</text:span></text:h>
      <text:h text:style-name="P312" text:outline-level="6"><text:span text:style-name="T312_1">Ποινικά<text:s/>αδικήματα<text:s/>σε<text:s/>βάρος</text:span></text:h>
      <text:p text:style-name="P313"><text:span text:style-name="T313_1">του<text:s/>Ειδικού<text:s/>Γραμματέα,<text:s/>των<text:s/>Επιθεωρητών<text:s/>και<text:s/>λοιπών<text:s/>υπαλλήλων</text:span></text:p>
      <text:p text:style-name="P314"><text:span text:style-name="T314_1">Στον<text:s/>ν.<text:s/>3996/2011<text:s/>προστίθεται<text:s/>νέο<text:s/>άρθρο<text:s/>20Α<text:s/>ως<text:s/>εξής:</text:span></text:p>
      <text:p text:style-name="P315"><text:span text:style-name="T315_1">«Άρθρο<text:s/>20Α</text:span></text:p>
      <text:p text:style-name="P316"><text:span text:style-name="T316_1">Ποινικά<text:s/>αδικήματα<text:s/>σε<text:s/>βάρος</text:span></text:p>
      <text:p text:style-name="P317"><text:span text:style-name="T317_1">του<text:s/>Ειδικού<text:s/>Γραμματέα,<text:s/>των<text:s/>Επιθεωρητών</text:span></text:p>
      <text:p text:style-name="P318"><text:span text:style-name="T318_1">και<text:s/>λοιπών<text:s/>υπαλλήλων</text:span></text:p>
      <text:p text:style-name="P319"><text:span text:style-name="T319_1">Η<text:s/>τέλεση<text:s/>των<text:s/>εγκλημάτων<text:s/>των<text:s/>άρθρων<text:s/>229,<text:s/>308<text:s/>έως<text:s/>και<text:s/>311,<text:s/>333,<text:s/>361<text:s/>και<text:s/>361Α<text:s/>του<text:s/>Ποινικού<text:s/>Κώδικα<text:s/>σε<text:s/>βάρος<text:s/>του<text:s/>Ειδικού<text:s/>Γραμματέα,<text:s/>των<text:s/>Ειδικών<text:s/>Επιθεωρητών,<text:s/>των<text:s/>λοιπών<text:s/>Επιθεωρητών<text:s/>και<text:s/>των<text:s/>υπαλλήλων<text:s/>του<text:s/>Υπουργείου<text:s/>Εργασίας,<text:s/>Κοινωνικής<text:s/>Ασφάλισης<text:s/>και<text:s/>Κοινωνικής<text:s/>Αλληλεγγύης<text:s/>και<text:s/>του<text:s/>ΣΕΠΕ<text:s/>που<text:s/>διενεργούν<text:s/>ή<text:s/>συνδράμουν<text:s/>στη<text:s/>διενέργεια<text:s/>ελέγχων,<text:s/>τη<text:s/>συμφιλιωτική<text:s/>διαδικασία<text:s/>ή<text:s/>τη<text:s/>διαδικασία<text:s/>επίλυσης<text:s/>εργατικών<text:s/>διαφορών,<text:s/>κατά<text:s/>την<text:s/>εκτέλεση<text:s/>της<text:s/>υπηρεσίας<text:s/>τους<text:s/>ή<text:s/>για<text:s/>λόγους<text:s/>σχετικούς<text:s/>με<text:s/>την<text:s/>εκτέλεσή<text:s/>της,<text:s/>συνιστά<text:s/>ιδιαίτερα<text:s/>επιβαρυντική<text:s/>περίσταση.».</text:span></text:p>
      <text:h text:style-name="P320" text:outline-level="6"><text:span text:style-name="T320_1">Άρθρο<text:s/>27</text:span></text:h>
      <text:h text:style-name="P321" text:outline-level="6"><text:span text:style-name="T321_1">Δωρεάν<text:s/>μετακίνηση<text:s/>ανέργων</text:span></text:h>
      <text:p text:style-name="P322"><text:span text:style-name="T322_1">1.</text:span><text:span text:style-name="T322_2"><text:s/>Στην<text:s/>παρ.<text:s/>3<text:s/>του<text:s/>άρθρου<text:s/>2<text:s/>του<text:s/>ν.<text:s/>2956/2001<text:s/>(Α΄<text:s/>258)<text:s/>προστίθεται<text:s/>περίπτωση<text:s/>ιζ΄<text:s/>ως<text:s/>εξής:</text:span></text:p>
      <text:p text:style-name="P323"><text:span text:style-name="T323_1">«ιζ)<text:s/>για<text:s/>την<text:s/>εξασφάλιση<text:s/>της<text:s/>δωρεάν<text:s/>μετακίνησης<text:s/>των<text:s/>ανέργων<text:s/>εγγεγραμμένων<text:s/>στα<text:s/>μητρώα<text:s/>του<text:s/>με<text:s/>τα<text:s/>μέσα<text:s/>μαζικής<text:s/>μεταφοράς»</text:span></text:p>
      <text:p text:style-name="P324"><text:span text:style-name="T324_1">2.</text:span><text:span text:style-name="T324_2"><text:s/>Το<text:s/>δεύτερο<text:s/>εδάφιο<text:s/>της<text:s/>υπ’<text:s/>αριθμ.<text:s/>οικ.<text:s/>Α-40580/<text:s/>3128/29.6.2015<text:s/>κοινής<text:s/>υπουργικής<text:s/>απόφασης<text:s/>(Β΄<text:s/>1293),<text:s/>η<text:s/>οποία<text:s/>κυρώθηκε<text:s/>και<text:s/>απέκτησε<text:s/>ισχύ<text:s/>νόμου<text:s/>με<text:s/>το<text:s/>άρθρο<text:s/>77<text:s/>του<text:s/>ν.<text:s/>4331/2015<text:s/>(Α΄<text:s/>69),<text:s/>αντικαθίσταται<text:s/>ως<text:s/>εξής:</text:span></text:p>
      <text:p text:style-name="P325"><text:span text:style-name="T325_1">«Για<text:s/>τη<text:s/>χορήγηση<text:s/>της<text:s/>δωρεάν<text:s/>αυτής<text:s/>μεταφοράς,<text:s/>εφαρμόζεται<text:s/>η<text:s/>παρ.<text:s/>4<text:s/>του<text:s/>άρθρου<text:s/>6<text:s/>του<text:s/>ν.<text:s/>3920/2011<text:s/>(Α΄<text:s/>33),<text:s/>το<text:s/>άρθρο<text:s/>10<text:s/>του<text:s/>ν.<text:s/>2963/2001<text:s/>(Α΄<text:s/>268),<text:s/>η<text:s/>παρ.<text:s/>2<text:s/>του<text:s/>άρθρου<text:s/>30<text:s/>του<text:s/>ν.<text:s/>4313/2014<text:s/>(Α΄<text:s/>261)<text:s/>και<text:s/>το<text:s/>άρθρο<text:s/>86<text:s/>του<text:s/>ν.<text:s/>4530/2018<text:s/>(Α΄<text:s/>59).»</text:span></text:p>
      <text:p text:style-name="P326"><text:span text:style-name="T326_1">3.</text:span><text:span text:style-name="T326_2"><text:s/>Το<text:s/>μόνο<text:s/>εδάφιο<text:s/>του<text:s/>άρθρου<text:s/>45<text:s/>του<text:s/>ν.<text:s/>4554/2018<text:s/>(Α΄<text:s/>130)<text:s/>αριθμείται<text:s/>σε<text:s/>παράγραφο<text:s/>1<text:s/>και<text:s/>προστίθεται<text:s/>παράγραφος<text:s/>2<text:s/>ως<text:s/>εξής:</text:span></text:p>
      <text:p text:style-name="P327"><text:span text:style-name="T327_1">«2.<text:s/>Οι<text:s/>δαπάνες<text:s/>που<text:s/>προκύπτουν<text:s/>από<text:s/>την<text:s/>εκτέλεση<text:s/>των<text:s/>κοινών<text:s/>υπουργικών<text:s/>αποφάσεων<text:s/>που<text:s/>επέχουν<text:s/>θέση<text:s/>συμβάσεων<text:s/>δυνάμει<text:s/>του<text:s/>άρθρου<text:s/>86<text:s/>του<text:s/>ν.<text:s/>4530/2018<text:s/>(Α΄<text:s/>59),<text:s/>για<text:s/>τη<text:s/>δωρεάν<text:s/>μετακίνηση<text:s/>ανέργων<text:s/>εγγεγραμμένων<text:s/>στα<text:s/>μητρώα<text:s/>του<text:s/>ΟΑΕΔ,<text:s/>δύναται<text:s/>να<text:s/>καλύπτονται<text:s/>από<text:s/>τον<text:s/>ΟΑΕΔ.<text:s/>Οι<text:s/>δαπάνες<text:s/>αφορούν<text:s/>το<text:s/>σύνολο<text:s/>του<text:s/>έτους<text:s/>αναφοράς,<text:s/>σύμφωνα<text:s/>με<text:s/>την<text:s/>παράγραφο<text:s/>1,<text:s/>και<text:s/>καλύπτονται<text:s/>από<text:s/>τις<text:s/>πιστώσεις<text:s/>της<text:s/>ετήσιας<text:s/>επιχορήγησης<text:s/>του<text:s/>ΟΑΕΔ<text:s/>από<text:s/>τον<text:s/>Κρατικό<text:s/>Προϋπολογισμό.<text:s/>Με<text:s/>τις<text:s/>αποφάσεις<text:s/>του<text:s/>πρώτου<text:s/>εδαφίου<text:s/>ή<text:s/>όμοιες,<text:s/>μετά<text:s/>από<text:s/>γνώμη<text:s/>του<text:s/>Διοικητικού<text:s/>Συμβουλίου<text:s/>του<text:s/>ΟΑΕΔ,<text:s/>καθορίζονται<text:s/>όλες<text:s/>οι<text:s/>αναγκαίες<text:s/>λεπτομέρειες<text:s/>για<text:s/>την<text:s/>εφαρμογή<text:s/>της<text:s/>παρούσας<text:s/>παραγράφου.».</text:span></text:p>
      <text:p text:style-name="P328"><text:span text:style-name="T328_1">4.</text:span><text:span text:style-name="T328_2"><text:s/>Με<text:s/>απόφαση<text:s/>των<text:s/>Υπουργών<text:s/>Εργασίας,<text:s/>Κοινωνικής<text:s/>Ασφάλισης<text:s/>και<text:s/>Κοινωνικής<text:s/>Αλληλεγγύης,<text:s/>Οικονομικών<text:s/>και<text:s/>Υποδομών<text:s/>και<text:s/>Μεταφορών,<text:s/>μετά<text:s/>από<text:s/>γνώμη<text:s/>του<text:s/>Διοικητικού<text:s/>Συμβουλίου<text:s/>του<text:s/>ΟΑΕΔ,<text:s/>δύναται<text:s/>να<text:s/>καταρτίζονται<text:s/>και<text:s/>να<text:s/>υλοποιούνται<text:s/>ειδικά<text:s/>προγράμματα<text:s/>για<text:s/>τη<text:s/>δωρεάν<text:s/>μετακίνηση<text:s/>των<text:s/>ανέργων<text:s/>εγγεγραμμένων<text:s/>στα<text:s/>μητρώα<text:s/>του<text:s/>ΟΑΕΔ.<text:s/>Με<text:s/>την<text:s/>απόφαση<text:s/>του<text:s/>προηγούμενου<text:s/>εδαφίου<text:s/>καθορίζονται<text:s/>όλες<text:s/>οι<text:s/>αναγκαίες<text:s/>λεπτομέρειες<text:s/>για<text:s/>την<text:s/>υλοποίηση<text:s/>των<text:s/>προγραμμάτων<text:s/>αυτών.</text:span></text:p>
      <text:h text:style-name="P329" text:outline-level="6"><text:span text:style-name="T329_1">Άρθρο<text:s/>28</text:span></text:h>
      <text:h text:style-name="P330" text:outline-level="6"><text:span text:style-name="T330_1">Συμμετοχή<text:s/>Σ.Β.Β.Ε.<text:s/>στο<text:s/>Δ.Σ.<text:s/>του<text:s/>ΟΑΕΔ<text:s/>και<text:s/>στην<text:s/>Επιτροπή<text:s/>του<text:s/>ΕΛΕΚΠ</text:span></text:h>
      <text:p text:style-name="P331"><text:span text:style-name="T331_1">1.</text:span><text:span text:style-name="T331_2"><text:s/>Η<text:s/>περίπτωση<text:s/>ζ΄<text:s/>της<text:s/>παρ.<text:s/>3<text:s/>του<text:s/>άρθρου<text:s/>3<text:s/>του<text:s/>ν.<text:s/>2956/2001<text:s/>(Α΄<text:s/>258)<text:s/>αντικαθίσταται<text:s/>ως<text:s/>εξής:</text:span></text:p>
      <text:p text:style-name="P332"><text:span text:style-name="T332_1">«ζ)<text:s/>Πέντε<text:s/>(5)<text:s/>εκπροσώπους<text:s/>των<text:s/>εργοδοτών<text:s/>με<text:s/>τους<text:s/>αναπληρωτές<text:s/>τους,<text:s/>που<text:s/>υποδεικνύονται<text:s/>ως<text:s/>εξής:<text:s/>Ένας<text:s/>(1)<text:s/>από<text:s/>τον<text:s/>Σ.Ε.Β.,<text:s/>ένας<text:s/>(1)<text:s/>από<text:s/>τη<text:s/>Γ.Σ.Ε.Β.Ε.Ε.,<text:s/>ένας<text:s/>(1)<text:s/>από<text:s/>την<text:s/>Ε.Σ.Ε.Ε.,<text:s/>ένας<text:s/>(1)<text:s/>από<text:s/>τον<text:s/>Σ.Ε.Τ.Ε.<text:s/>και<text:s/>ένας<text:s/>(1)<text:s/>από<text:s/>το<text:s/>Σ.Β.Β.Ε..<text:s/>Καθένας<text:s/>από<text:s/>τους<text:s/>ανωτέρω<text:s/>εκπροσώπους<text:s/>αναλαμβάνει<text:s/>καθήκοντα<text:s/>Αντιπροέδρου<text:s/>του<text:s/>Δ.Σ.<text:s/>του<text:s/>ΟΑΕΔ<text:s/>διαδοχικά<text:s/>για<text:s/>ένα<text:s/>(1)<text:s/>έτος,<text:s/>με<text:s/>σειρά<text:s/>που<text:s/>καθορίζεται<text:s/>από<text:s/>κοινού.».</text:span></text:p>
      <text:p text:style-name="P333"><text:span text:style-name="T333_1">2.</text:span><text:span text:style-name="T333_2"><text:s/>Οι<text:s/>περιπτώσεις<text:s/>β΄<text:s/>και<text:s/>γ΄<text:s/>της<text:s/>παρ.<text:s/>8<text:s/>του<text:s/>άρθρου<text:s/>34<text:s/>του<text:s/>ν.<text:s/>4144/2013<text:s/>(Α΄<text:s/>88)<text:s/>αντικαθίστανται<text:s/>ως<text:s/>εξής:</text:span></text:p>
      <text:p text:style-name="P334"><text:span text:style-name="T334_1">«β)<text:s/>Πέντε<text:s/>(5)<text:s/>εκπροσώπους<text:s/>με<text:s/>ισάριθμους<text:s/>αναπληρωτές<text:s/>που<text:s/>ορίζει<text:s/>η<text:s/>Γενική<text:s/>Συνομοσπονδία<text:s/>Εργατών<text:s/>Ελλάδος<text:s/>(ΓΣΕΕ).</text:span></text:p>
      <text:p text:style-name="P335"><text:span text:style-name="T335_1">γ)<text:s/>Πέντε<text:s/>(5)<text:s/>εκπροσώπους<text:s/>με<text:s/>ισάριθμους<text:s/>αναπληρωτές<text:s/>που<text:s/>ορίζονται<text:s/>ως<text:s/>εξής:<text:s/>ένας<text:s/>(1)<text:s/>από<text:s/>το<text:s/>Σύνδεσμο<text:s/>Επιχειρήσεων<text:s/>και<text:s/>Βιομηχανιών<text:s/>(ΣΕΒ),<text:s/>ένας<text:s/>(1)<text:s/>από<text:s/>τη<text:s/>Γενική<text:s/>Συνομοσπονδία<text:s/>Επαγγελματιών<text:s/>Βιοτεχνών<text:s/>Εμπόρων<text:s/>Ελλάδος<text:s/>(ΓΣΕΒΕΕ),<text:s/>ένας<text:s/>(1)<text:s/>από<text:s/>την<text:s/>Εθνική<text:s/>Συνομοσπονδία<text:s/>Ελληνικού<text:s/>Εμπορίου<text:s/>(ΕΣΕΕ),<text:s/>ένας<text:s/>(1)<text:s/>από<text:s/>το<text:s/>Σύνδεσμο<text:s/>Ελληνικών<text:s/>Τουριστικών<text:s/>Επιχειρήσεων<text:s/>(ΣΕΤΕ)<text:s/>και<text:s/>ένας<text:s/>(1)<text:s/>από<text:s/>το<text:s/>Σύνδεσμο<text:s/>Βιομηχανιών<text:s/>Βορείου<text:s/>Ελλάδος<text:s/>(ΣΒΒΕ).».</text:span></text:p>
      <text:p text:style-name="P336"><text:span text:style-name="T336_1">3.</text:span><text:span text:style-name="T336_2"><text:s/>Μέχρι<text:s/>τη<text:s/>διαμόρφωση<text:s/>των<text:s/>συνθέσεων<text:s/>του<text:s/>Διοικητικού<text:s/>Συμβουλίου<text:s/>του<text:s/>Ο.Α.Ε.Δ.<text:s/>και<text:s/>της<text:s/>Επιτροπής<text:s/>του<text:s/>ΕΛΕΚΠ,<text:s/>σύμφωνα<text:s/>με<text:s/>τις<text:s/>ρυθμίσεις<text:s/>των<text:s/>παραγράφων<text:s/>1<text:s/>και<text:s/>2,<text:s/>τα<text:s/>συλλογικά<text:s/>αυτά<text:s/>όργανα<text:s/>εξακολουθούν<text:s/>να<text:s/>λειτουργούν<text:s/>νόμιμα<text:s/>ως<text:s/>έχουν.</text:span></text:p>
      <text:h text:style-name="P337" text:outline-level="6"><text:span text:style-name="T337_1">Άρθρο<text:s/>29</text:span></text:h>
      <text:h text:style-name="P338" text:outline-level="6"><text:span text:style-name="T338_1">Ειδικά<text:s/>προγράμματα<text:s/>απασχόλησης<text:s/>ανέργων</text:span></text:h>
      <text:p text:style-name="P339"><text:span text:style-name="T339_1">1.</text:span><text:span text:style-name="T339_2"><text:s/>Η<text:s/>παρ.<text:s/>1<text:s/>του<text:s/>άρθρου<text:s/>64<text:s/>του<text:s/>ν.<text:s/>4430/2016<text:s/>(Α΄<text:s/>205)<text:s/>αντικαθίσταται<text:s/>ως<text:s/>εξής:</text:span></text:p>
      <text:p text:style-name="P340"><text:span text:style-name="T340_1">«1.<text:s/>Με<text:s/>κοινή<text:s/>απόφαση<text:s/>των<text:s/>Υπουργών<text:s/>Οικονομίας<text:s/>και<text:s/>Ανάπτυξης,<text:s/>Εργασίας<text:s/>Κοινωνικής<text:s/>Ασφάλισης<text:s/>και<text:s/>Κοινωνικής<text:s/>Αλληλεγγύης,<text:s/>Οικονομικών<text:s/>και<text:s/>Διοικητικής<text:s/>Ανασυγκρότησης,<text:s/>καθώς<text:s/>και<text:s/>του<text:s/>κατά<text:s/>περίπτωση<text:s/>αρμόδιου<text:s/>Υπουργού,<text:s/>μετά<text:s/>από<text:s/>εισήγηση<text:s/>του<text:s/>Διοικητικού<text:s/>Συμβουλίου<text:s/>του<text:s/>Οργανισμού<text:s/>Απασχόλησης<text:s/>Εργατικού<text:s/>Δυναμικού<text:s/>(Ο.Α.Ε.Δ.),<text:s/>είναι<text:s/>δυνατή<text:s/>η<text:s/>ένταξη<text:s/>ομάδων<text:s/>ανέργων<text:s/>εγγεγραμμένων<text:s/>στα<text:s/>μητρώα<text:s/>του<text:s/>Ο.Α.Ε.Δ.,<text:s/>με<text:s/>προτεραιότητα<text:s/>στους<text:s/>μακροχρόνια<text:s/>ανέργους<text:s/>και<text:s/>τις<text:s/>ευπαθείς<text:s/>ομάδες<text:s/>ανέργων,<text:s/>σε<text:s/>ειδικά<text:s/>προγράμματα<text:s/>απασχόλησης<text:s/>στο<text:s/>δημόσιο<text:s/>τομέα,<text:s/>όπως<text:s/>αυτός<text:s/>οριοθετείται<text:s/>από<text:s/>το<text:s/>άρθρο<text:s/>51<text:s/>του<text:s/>ν.<text:s/>1892/1990<text:s/>(Α΄<text:s/>101).</text:span></text:p>
      <text:p text:style-name="P341"><text:span text:style-name="T341_1">Με<text:s/>την<text:s/>ίδια<text:s/>απόφαση<text:s/>καθορίζονται:</text:span></text:p>
      <text:p text:style-name="P342"><text:span text:style-name="T342_1">α)<text:s/>οι<text:s/>φορείς<text:s/>υποδοχής<text:s/>και<text:s/>οι<text:s/>υποχρεώσεις<text:s/>τους,</text:span></text:p>
      <text:p text:style-name="P343"><text:span text:style-name="T343_1">β)<text:s/>οι<text:s/>προϋποθέσεις<text:s/>συμμετοχής<text:s/>των<text:s/>δυνητικά<text:s/>ωφε-<text:s/>λουμένων,</text:span></text:p>
      <text:p text:style-name="P344"><text:span text:style-name="T344_1">γ)<text:s/>τα<text:s/>κριτήρια<text:s/>επιλογής<text:s/>και<text:s/>κατάταξης<text:s/>των<text:s/>δυνητικά<text:s/>ωφελουμένων<text:s/>και<text:s/>η<text:s/>μοριοδότηση<text:s/>των<text:s/>κριτηρίων,</text:span></text:p>
      <text:p text:style-name="P345"><text:span text:style-name="T345_1">δ)<text:s/>η<text:s/>διαδικασία<text:s/>ένταξης,<text:s/>η<text:s/>διάρκεια<text:s/>και<text:s/>οι<text:s/>όροι<text:s/>απασχόλησης,</text:span></text:p>
      <text:p text:style-name="P346"><text:span text:style-name="T346_1">ε)<text:s/>η<text:s/>χρηματοδότηση<text:s/>των<text:s/>προγραμμάτων,<text:s/>οι<text:s/>αμοιβές<text:s/>των<text:s/>ωφελουμένων<text:s/>και<text:s/>η<text:s/>διαδικασία<text:s/>καταβολής<text:s/>των<text:s/>αποδοχών<text:s/>και<text:s/>των<text:s/>ασφαλιστικών<text:s/>εισφορών,</text:span></text:p>
      <text:p text:style-name="P347"><text:span text:style-name="T347_1">στ)<text:s/>η<text:s/>διαδικασία<text:s/>για<text:s/>την<text:s/>αναστολή<text:s/>ή<text:s/>τη<text:s/>διακοπή<text:s/>της<text:s/>απασχόλησης<text:s/>ανέργου<text:s/>ή/και<text:s/>του<text:s/>προγράμματος,</text:span></text:p>
      <text:p text:style-name="P348"><text:span text:style-name="T348_1">ζ)<text:s/>ο<text:s/>έλεγχος<text:s/>και<text:s/>η<text:s/>παρακολούθηση<text:s/>του<text:s/>προγράμματος<text:s/>και<text:s/>κάθε<text:s/>άλλη<text:s/>αναγκαία<text:s/>λεπτομέρεια<text:s/>για<text:s/>την<text:s/>υλοποίησή<text:s/>του.».</text:span></text:p>
      <text:p text:style-name="P349"><text:span text:style-name="T349_1">2.</text:span><text:span text:style-name="T349_2"><text:s/>Η<text:s/>παρ.<text:s/>3<text:s/>του<text:s/>άρθρου<text:s/>64<text:s/>του<text:s/>ν.<text:s/>4430/2016<text:s/>αντικαθίσταται<text:s/>ως<text:s/>εξής:</text:span></text:p>
      <text:p text:style-name="P350"><text:span text:style-name="T350_1">«3.<text:s/>Αρμόδιος<text:s/>φορέας<text:s/>για<text:s/>την<text:s/>υλοποίηση<text:s/>των<text:s/>προγραμμάτων<text:s/>του<text:s/>παρόντος<text:s/>είναι<text:s/>ο<text:s/>Ο.Α.Ε.Δ.,<text:s/>ο<text:s/>οποίος<text:s/>εκδίδει<text:s/>δημόσια<text:s/>πρόσκληση<text:s/>για<text:s/>κάθε<text:s/>πρόγραμμα.<text:s/>Στην<text:s/>πρόσκληση<text:s/>εξειδικεύονται<text:s/>τα<text:s/>απαιτούμενα<text:s/>δικαιολογητικά,<text:s/>η<text:s/>διαδικασία<text:s/>υποβολής<text:s/>των<text:s/>αιτήσεων<text:s/>και<text:s/>των<text:s/>δικαιολο-<text:s/>γητικών,<text:s/>η<text:s/>υποβολή<text:s/>και<text:s/>εξέταση<text:s/>ενστάσεων,<text:s/>η<text:s/>κατάρτιση<text:s/>προσωρινών<text:s/>και<text:s/>οριστικών<text:s/>πινάκων<text:s/>κατάταξης,<text:s/>η<text:s/>διαδικασία<text:s/>υπόδειξης<text:s/>των<text:s/>ωφελουμένων,<text:s/>σύμφωνα<text:s/>με<text:s/>τον<text:s/>οριστικό<text:s/>πίνακα<text:s/>κατάταξης,<text:s/>η<text:s/>διαδικασία<text:s/>για<text:s/>την<text:s/>τοποθέτηση<text:s/>στους<text:s/>φορείς<text:s/>υποδοχής<text:s/>και<text:s/>λοιπές<text:s/>λεπτομέρειες<text:s/>εφαρμογής<text:s/>κάθε<text:s/>προγράμματος.».</text:span></text:p>
      <text:p text:style-name="P351"><text:span text:style-name="T351_1">3.</text:span><text:span text:style-name="T351_2"><text:s/>Οι<text:s/>διατάξεις<text:s/>των<text:s/>παραγράφων<text:s/>1<text:s/>και<text:s/>2<text:s/>ισχύουν<text:s/>για<text:s/>προγράμματα<text:s/>που<text:s/>θα<text:s/>προκηρυχθούν<text:s/>μετά<text:s/>τη<text:s/>δημοσίευση<text:s/>του<text:s/>παρόντος<text:s/>νόμου.</text:span></text:p>
      <text:h text:style-name="P352" text:outline-level="2"><text:span text:style-name="T352_1">ΚΕΦΑΛΑΙΟ<text:s/>Β΄<text:s/></text:span></text:h>
      <text:h text:style-name="P353" text:outline-level="2"><text:span text:style-name="T353_1">ΛΟΙΠΕΣ<text:s/>ΔΙΑΤΑΞΕΙΣ</text:span></text:h>
      <text:h text:style-name="P354" text:outline-level="6"><text:span text:style-name="T354_1">Άρθρο<text:s/>30</text:span></text:h>
      <text:h text:style-name="P355" text:outline-level="6"><text:span text:style-name="T355_1">Αποζημίωση<text:s/>δικαστικών<text:s/>αντιπροσώπων<text:s/>στις<text:s/>εκλογές<text:s/>συνδικαλιστικών<text:s/>οργανώσεων</text:span></text:h>
      <text:p text:style-name="P356"><text:span text:style-name="T356_1">1.</text:span><text:span text:style-name="T356_2"><text:s/>Στην<text:s/>παρ.<text:s/>3<text:s/>του<text:s/>άρθρου<text:s/>29<text:s/>του<text:s/>ν.<text:s/>1264/1982<text:s/>(Α΄<text:s/>79)<text:s/>η<text:s/>λέξη<text:s/>«αμοιβής»<text:s/>αντικαθίσταται<text:s/>από<text:s/>τη<text:s/>λέξη<text:s/>«αποζημίωσης».</text:span></text:p>
      <text:p text:style-name="P357"><text:span text:style-name="T357_1">2.</text:span><text:span text:style-name="T357_2"><text:s/>Στην<text:s/>παρ.<text:s/>3<text:s/>του<text:s/>άρθρου<text:s/>29<text:s/>του<text:s/>ν.<text:s/>1264/1982<text:s/>προστίθεται<text:s/>δεύτερο<text:s/>εδάφιο<text:s/>ως<text:s/>εξής:</text:span></text:p>
      <text:p text:style-name="P358"><text:span text:style-name="T358_1">«Για<text:s/>την<text:s/>αποζημίωση<text:s/>των<text:s/>δικαστικών<text:s/>αντιπροσώπων<text:s/>εφαρμόζονται<text:s/>αναλογικά<text:s/>οι<text:s/>διατάξεις<text:s/>της<text:s/>παρ.<text:s/>3<text:s/>του<text:s/>άρθρου<text:s/>108<text:s/>του<text:s/>π.δ.<text:s/>26/2012<text:s/>(Α΄<text:s/>57).».</text:span></text:p>
      <text:h text:style-name="P359" text:outline-level="6"><text:span text:style-name="T359_1">Άρθρο<text:s/>31</text:span></text:h>
      <text:h text:style-name="P360" text:outline-level="6"><text:span text:style-name="T360_1">Συντήρηση<text:s/>του<text:s/>ΟΠΣ-ΣΕΠΕ</text:span></text:h>
      <text:p text:style-name="P361"><text:span text:style-name="T361_1">Η<text:s/>υπ’<text:s/>αριθμ.<text:s/>6537/494<text:s/>«Σύμβαση<text:s/>Συντήρησης<text:s/>του<text:s/>Ολοκληρωμένου<text:s/>Πληροφοριακού<text:s/>Συστήματος<text:s/>Σώματος<text:s/>Επιθεώρησης<text:s/>Εργασίας<text:s/>ΟΠΣ-ΣΕΠΕ»<text:s/>παρατείνεται<text:s/>αυτοδικαίως<text:s/>από<text:s/>τη<text:s/>λήξη<text:s/>της<text:s/>έως<text:s/>τις<text:s/>31.12.2019.<text:s/>Μέχρι<text:s/>τις<text:s/>31.12.2018<text:s/>προκηρύσσεται<text:s/>διαγωνισμός<text:s/>για<text:s/>την<text:s/>ανάθεση<text:s/>των<text:s/>υπηρεσιών<text:s/>αυτών,<text:s/>σύμφωνα<text:s/>με<text:s/>τις<text:s/>κείμενες<text:s/>διατάξεις.<text:s/>Η<text:s/>σύμβαση<text:s/>του<text:s/>πρώτου<text:s/>εδαφίου<text:s/>λύεται<text:s/>αυτοδικαίως<text:s/>και<text:s/>πριν<text:s/>το<text:s/>πέρας<text:s/>της<text:s/>προθεσμίας<text:s/>που<text:s/>προ-<text:s/>βλέπεται<text:s/>σε<text:s/>αυτό,<text:s/>εφόσον<text:s/>ολοκληρωθούν<text:s/>οι<text:s/>διαδικασίες<text:s/>ανάθεσης<text:s/>στο<text:s/>πλαίσιο<text:s/>της<text:s/>διαγωνιστικής<text:s/>διαδικασίας<text:s/>του<text:s/>δεύτερου<text:s/>εδαφίου<text:s/>και<text:s/>υπογραφεί<text:s/>η<text:s/>σχετική<text:s/>σύμβαση.</text:span></text:p>
      <text:h text:style-name="P362" text:outline-level="6"><text:span text:style-name="T362_1">Άρθρο<text:s/>32</text:span></text:h>
      <text:h text:style-name="P363" text:outline-level="6"><text:span text:style-name="T363_1">Εκκαθάριση<text:s/>δαπανών<text:s/>ΕΦΚΑ</text:span></text:h>
      <text:p text:style-name="P364"><text:span text:style-name="T364_1">Δαπάνες<text:s/>του<text:s/>Ενιαίου<text:s/>Φορέα<text:s/>Κοινωνικής<text:s/>Ασφάλισης<text:s/>(ΕΦΚΑ),<text:s/>οι<text:s/>οποίες<text:s/>πραγματοποιήθηκαν<text:s/>το<text:s/>2017<text:s/>και<text:s/>αφορούν<text:s/>τις<text:s/>λειτουργικές<text:s/>και<text:s/>λοιπές<text:s/>ανάγκες<text:s/>του<text:s/>φορέα,<text:s/>όπως<text:s/>την<text:s/>καθαριότητα,<text:s/>τα<text:s/>ταχυδρομικά<text:s/>τέλη,<text:s/>τα<text:s/>τηλεφωνικά<text:s/>τέλη,<text:s/>το<text:s/>φωτισμό<text:s/>και<text:s/>την<text:s/>κίνηση,<text:s/>την<text:s/>επισκευή<text:s/>και<text:s/>τη<text:s/>συντήρηση<text:s/>ηλεκτρονικών<text:s/>υπολογιστών,<text:s/>τη<text:s/>συντήρηση<text:s/>και<text:s/>την<text:s/>τεχνική<text:s/>υποστήριξη<text:s/>συστημάτων<text:s/>πληροφορικής,<text:s/>τις<text:s/>λοιπές<text:s/>αμοιβές<text:s/>νομικών<text:s/>προσώπων<text:s/>και<text:s/>ελεύθερων<text:s/>επαγγελματιών<text:s/>που<text:s/>εκτελούν<text:s/>ειδικές<text:s/>υπηρεσίες,<text:s/>την<text:s/>επισκευή<text:s/>και<text:s/>συντήρηση<text:s/>μόνιμου<text:s/>και<text:s/>λοιπού<text:s/>εξοπλισμού,<text:s/>διαφημίσεις,<text:s/>δημοσιεύσεις<text:s/>και<text:s/>συνδρομές<text:s/>σε<text:s/>εφημερίδες<text:s/>και<text:s/>περιοδικά,<text:s/>μισθώματα,<text:s/>κοινόχρηστα,<text:s/>τη<text:s/>μηχανογραφική<text:s/>επεξεργασία<text:s/>στοιχείων,<text:s/>μεταφορές,<text:s/>προμήθειες<text:s/>μηχανημάτων<text:s/>και<text:s/>δικαστικά<text:s/>έξοδα,<text:s/>θεωρούνται<text:s/>σύννομες,<text:s/>κατά<text:s/>παρέκκλιση<text:s/>κάθε<text:s/>γενικής<text:s/>ή<text:s/>ειδικής<text:s/>διάταξης,<text:s/>και,<text:s/>εφόσον<text:s/>δεν<text:s/>έχουν<text:s/>εξοφληθεί,<text:s/>δύναται<text:s/>να<text:s/>πληρώνονται<text:s/>από<text:s/>τις<text:s/>πιστώσεις<text:s/>του<text:s/>προϋπολογισμού<text:s/>του<text:s/>ΕΦΚΑ<text:s/>του<text:s/>έτους<text:s/>2018<text:s/>και<text:s/>2019.</text:span></text:p>
      <text:h text:style-name="P365" text:outline-level="6"><text:span text:style-name="T365_1">Άρθρο<text:s/>33</text:span></text:h>
      <text:h text:style-name="P366" text:outline-level="6"><text:span text:style-name="T366_1">Ελεγκτές<text:s/>ΠΕΚΑ</text:span></text:h>
      <text:p text:style-name="P367"><text:span text:style-name="T367_1">1.</text:span><text:span text:style-name="T367_2"><text:s/>Οι<text:s/>ελεγκτές<text:s/>των<text:s/>Περιφερειακών<text:s/>Ελεγκτικών<text:s/>Κέντρων<text:s/>Ασφάλισης<text:s/>(ΠΕΚΑ)<text:s/>του<text:s/>Ενιαίου<text:s/>Φορέα<text:s/>Κοινωνικής<text:s/>Ασφάλισης<text:s/>(ΕΦΚΑ),<text:s/>εν<text:s/>ενεργεία<text:s/>και<text:s/>διατελέσαντες,<text:s/>εφόσον<text:s/>εξετάζονται,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,<text:s/>παρίστανται<text:s/>και<text:s/>εκπροσωπούνται<text:s/>από<text:s/>δικηγόρο<text:s/>της<text:s/>Νομικής<text:s/>Υπηρεσίας<text:s/>του<text:s/>ΕΦΚΑ.</text:span></text:p>
      <text:p text:style-name="P368"><text:span text:style-name="T368_1">2.</text:span><text:span text:style-name="T368_2"><text:s/>Η<text:s/>εκπροσώπηση<text:s/>των<text:s/>προσώπων<text:s/>της<text:s/>παραγράφου<text:s/>1<text:s/>από<text:s/>δικηγόρο<text:s/>της<text:s/>Νομικής<text:s/>Υπηρεσίας<text:s/>του<text:s/>ΕΦΚΑ<text:s/>δεν<text:s/>αποκλείει<text:s/>την<text:s/>εκπροσώπησή<text:s/>τους<text:s/>από<text:s/>πληρεξούσιο<text:s/>δικηγόρο<text:s/>της<text:s/>επιλογής<text:s/>τους<text:s/>σε<text:s/>οποιαδήποτε<text:s/>χρονική<text:s/>στιγμή.<text:s/>Η<text:s/>εκπροσώπησή<text:s/>τους<text:s/>από<text:s/>πληρεξούσιο<text:s/>δικηγόρο<text:s/>αποκλείει<text:s/>την<text:s/>εκπροσώπησή<text:s/>τους<text:s/>παράλληλα<text:s/>και<text:s/>από<text:s/>δικηγόρο<text:s/>της<text:s/>Νομικής<text:s/>Υπηρεσίας<text:s/>του<text:s/>ΕΦΚΑ.</text:span></text:p>
      <text:p text:style-name="P369"><text:span text:style-name="T369_1">3.</text:span><text:span text:style-name="T369_2"><text:s/>Σε<text:s/>περίπτωση<text:s/>εκπροσώπησης<text:s/>από<text:s/>πληρεξούσιο<text:s/>δικηγόρο<text:s/>της<text:s/>επιλογής<text:s/>τους,<text:s/>ο<text:s/>ΕΦΚΑ<text:s/>καλύπτει<text:s/>τις<text:s/>δαπάνες,<text:s/>στις<text:s/>οποίες<text:s/>υποβάλλονται<text:s/>σε<text:s/>οποιοδήποτε<text:s/>στάδιο<text:s/>της<text:s/>διαδικασίας<text:s/>κατά<text:s/>την<text:s/>προκαταρκτική<text:s/>διαδικασία<text:s/>ή<text:s/>με<text:s/>την<text:s/>ιδιότητα<text:s/>του<text:s/>κατηγορουμένου<text:s/>ή<text:s/>του<text:s/>εναγομένου<text:s/>ή<text:s/>του<text:s/>πολιτικώς<text:s/>ενάγοντα,<text:s/>και<text:s/>μέχρι<text:s/>την<text:s/>αμετάκλητη<text:s/>εκδίκαση<text:s/>των<text:s/>σχετικών<text:s/>υποθέσεων,<text:s/>κατόπιν<text:s/>υποβολής<text:s/>αίτησης<text:s/>σύμφωνα<text:s/>με<text:s/>την<text:s/>παράγραφο<text:s/>5,<text:s/>η<text:s/>οποία<text:s/>συνοδεύεται<text:s/>από<text:s/>θετική<text:s/>εισήγηση<text:s/>του<text:s/>Προϊσταμένου<text:s/>της<text:s/>Διεύθυνσης<text:s/>στην<text:s/>οποία<text:s/>υπάγεται<text:s/>η<text:s/>υπηρεσία<text:s/>που<text:s/>υπηρετούν.</text:span></text:p>
      <text:p text:style-name="P370"><text:span text:style-name="T370_1">4.</text:span><text:span text:style-name="T370_2"><text:s/>Εάν<text:s/>δεν<text:s/>υπάρξει<text:s/>θετική<text:s/>εισήγηση,<text:s/>οι<text:s/>ως<text:s/>άνω<text:s/>δαπάνες<text:s/>καταβάλλονται,<text:s/>κατόπιν<text:s/>υποβολής<text:s/>αίτησης,<text:s/>σύμφωνα<text:s/>με<text:s/>την<text:s/>παράγραφο<text:s/>5,<text:s/>υπό<text:s/>τις<text:s/>ακόλουθες<text:s/>προϋποθέσεις:</text:span></text:p>
      <text:p text:style-name="P371"><text:span text:style-name="T371_1">α)</text:span><text:span text:style-name="T371_2"><text:tab/></text:span><text:span text:style-name="T371_3">Για<text:s/>τις<text:s/>ποινικές<text:s/>υποθέσεις,<text:s/>εφόσον<text:s/>εκδοθεί<text:s/>αμε-<text:s/>τάκλητη<text:s/>απόφαση<text:s/>με<text:s/>την<text:s/>οποία<text:s/>τα<text:s/>ως<text:s/>άνω<text:s/>πρόσωπα<text:s/>κηρύσσονται<text:s/>αθώα<text:s/>ή<text:s/>απαλλάσσονται<text:s/>των<text:s/>κατηγοριών<text:s/>ή<text:s/>αμετάκλητ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/text:span></text:p>
      <text:p text:style-name="P372"><text:span text:style-name="T372_1">β)</text:span><text:span text:style-name="T372_2"><text:tab/></text:span><text:span text:style-name="T372_3">Για<text:s/>όσους<text:s/>φέρουν<text:s/>την<text:s/>ιδιότητα<text:s/>του<text:s/>πολιτικώς<text:s/>ενάγο-<text:s/>ντος,<text:s/>εφόσον<text:s/>εκδοθεί<text:s/>αμετάκλητη<text:s/>δικαστική<text:s/>απόφαση<text:s/>από<text:s/>την<text:s/>οποία<text:s/>να<text:s/>προκύπτει<text:s/>η<text:s/>διάπραξή<text:s/>του<text:s/>σε<text:s/>βάρος<text:s/>τους<text:s/>εγκλήματος<text:s/>κατά<text:s/>την<text:s/>εκτέλεση<text:s/>των<text:s/>καθηκόντων<text:s/>τους<text:s/>ή<text:s/>εξαιτίας<text:s/>αυτών.</text:span></text:p>
      <text:p text:style-name="P373"><text:span text:style-name="T373_1">γ)</text:span><text:span text:style-name="T373_2"><text:tab/></text:span><text:span text:style-name="T373_3">Για<text:s/>τις<text:s/>αστικές<text:s/>υποθέσεις,<text:s/>εφόσον<text:s/>εκδοθεί<text:s/>αμετά-<text:s/>κλητη<text:s/>δικαστική<text:s/>απόφαση,<text:s/>με<text:s/>την<text:s/>οποία<text:s/>απορρίπτεται<text:s/>η<text:s/>σε<text:s/>βάρος<text:s/>τους<text:s/>ασκηθείσα<text:s/>αγωγή.</text:span></text:p>
      <text:p text:style-name="P374"><text:span text:style-name="T374_1">5.</text:span><text:span text:style-name="T374_2"><text:s/>Η<text:s/>αίτηση<text:s/>για<text:s/>την<text:s/>κάλυψη<text:s/>των<text:s/>δαπανών<text:s/>των<text:s/>παραγράφων<text:s/>3<text:s/>και<text:s/>4<text:s/>υποβάλλεται<text:s/>ενώπιον<text:s/>τριμελούς<text:s/>Επιτροπής,<text:s/>αποτελούμενης<text:s/>από<text:s/>τον<text:s/>Διοικητή<text:s/>του<text:s/>ΕΦΚΑ,<text:s/>τον<text:s/>Νομικό<text:s/>Σύμβουλο<text:s/>του<text:s/>Γραφείου<text:s/>Νομικού<text:s/>Συμβούλου<text:s/>του<text:s/>ΕΦΚΑ<text:s/>και<text:s/>τον<text:s/>Προϊστάμενο<text:s/>της<text:s/>Γενικής<text:s/>Διεύθυνσης<text:s/>Οικονομικών<text:s/>Υπηρεσιών<text:s/>του<text:s/>ΕΦΚΑ.</text:span></text:p>
      <text:p text:style-name="P375"><text:span text:style-name="T375_1">Η<text:s/>πληρωμή<text:s/>των<text:s/>δαπανών<text:s/>εγκρίνεται<text:s/>με<text:s/>απόφαση<text:s/>της<text:s/>Επιτροπής,<text:s/>εφόσον<text:s/>προσκομιστούν<text:s/>τα<text:s/>νόμιμα<text:s/>παραστατικά<text:s/>και<text:s/>μέχρ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στα<text:s/>Παραρτήματα<text:s/>αυτού,<text:s/>όπως<text:s/>εκάστοτε<text:s/>ισχύουν.</text:span></text:p>
      <text:p text:style-name="P376"><text:span text:style-name="T376_1">6.</text:span><text:span text:style-name="T376_2"><text:s/>Οι<text:s/>σχετικές<text:s/>δαπάνες<text:s/>βαρύνουν<text:s/>τον<text:s/>προϋπολογισμό<text:s/>του<text:s/>ΕΦΚΑ,<text:s/>στον<text:s/>οποίο<text:s/>εγγράφονται<text:s/>οι<text:s/>σχετικές<text:s/>πιστώσεις.</text:span></text:p>
      <text:p text:style-name="P377"><text:span text:style-name="T377_1">7.</text:span><text:span text:style-name="T377_2"><text:s/>Τα<text:s/>πρόσωπα<text:s/>της<text:s/>παραγράφου<text:s/>1<text:s/>υποχρεούνται<text:s/>να<text:s/>επιστρέψουν<text:s/>στον<text:s/>ΕΦΚΑ<text:s/>τις<text:s/>ως<text:s/>άνω<text:s/>δαπάνες<text:s/>εάν:</text:span></text:p>
      <text:p text:style-name="P378"><text:span text:style-name="T378_1">α)</text:span><text:span text:style-name="T378_2"><text:tab/></text:span><text:span text:style-name="T378_3"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εκτέλε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ή<text:s/>εξ<text:s/>αφορμής<text:s/>αυτών,</text:span></text:p>
      <text:p text:style-name="P379"><text:span text:style-name="T379_1">β)</text:span><text:span text:style-name="T379_2"><text:tab/></text:span><text:span text:style-name="T379_3">αθωωθεί<text:s/>αμετάκλητα<text:s/>ο<text:s/>καθ’<text:s/>ου<text:s/>η<text:s/>πολιτική<text:s/>αγωγή,<text:s/>γ)<text:s/>επιβληθεί<text:s/>σε<text:s/>βάρος<text:s/>τους<text:s/>οποιαδήποτε<text:s/>εκ<text:s/>των<text:s/>ποινών<text:s/>των<text:s/>περιπτώσεων<text:s/>β΄<text:s/>έως<text:s/>η΄<text:s/>της<text:s/>παρ.<text:s/>1<text:s/>του<text:s/>άρθρου<text:s/>109<text:s/>του<text:s/>ν.<text:s/>3528/2007<text:s/>(Α΄<text:s/>26)<text:s/>για<text:s/>πειθαρχικό<text:s/>παράπτωμα<text:s/>συναφές<text:s/>με<text:s/>την<text:s/>υπόθεση.<text:s/>Στην<text:s/>περίπτωση<text:s/>αυτή,<text:s/>δεν<text:s/>δικαιούνται<text:s/>να<text:s/>υποβάλουν<text:s/>νέα<text:s/>αίτηση<text:s/>για<text:s/>την<text:s/>κάλυψη<text:s/>μεταγενέστερων<text:s/>δαπανών<text:s/>πληρεξούσιου<text:s/>δικηγόρου.<text:s/>Αν<text:s/>η<text:s/>επιβληθείσα<text:s/>πειθαρχική<text:s/>ποινή<text:s/>ακυρωθεί<text:s/>αμετάκλητα,<text:s/>εφαρμόζονται<text:s/>αναλογικά<text:s/>η<text:s/>διαδικασία<text:s/>και<text:s/>οι<text:s/>προϋποθέσεις<text:s/>των<text:s/>παραγράφων<text:s/>4<text:s/>και<text:s/>5.</text:span></text:p>
      <text:p text:style-name="P380"><text:span text:style-name="T380_1">8.</text:span><text:span text:style-name="T380_2"><text:s/>Στις<text:s/>δίκες<text:s/>και<text:s/>διαδικασίες<text:s/>της<text:s/>παραγράφου<text:s/>1,<text:s/>καθώς<text:s/>και<text:s/>σε<text:s/>εκείνες<text:s/>στις<text:s/>οποίες<text:s/>τα<text:s/>πρόσωπα<text:s/>αυτά<text:s/>έχουν<text:s/>την<text:s/>ιδιότητα<text:s/>του<text:s/>ενάγοντος<text:s/>και<text:s/>αφορούν<text:s/>την<text:s/>εκτέλεση<text:s/>των<text:s/>καθηκόντων<text:s/>τους<text:s/>ή<text:s/>υποθέσεις<text:s/>εξ<text:s/>αφορμής<text:s/>αυτών,<text:s/>έχουν<text:s/>εφαρμογή<text:s/>οι<text:s/>εκάστοτε<text:s/>ισχύουσες<text:s/>διατάξεις<text:s/>περί<text:s/>ατελειών<text:s/>του<text:s/>ΝΣΚ.</text:span></text:p>
      <text:p text:style-name="P381"><text:span text:style-name="T381_1">9.</text:span><text:span text:style-name="T381_2"><text:s/>Με<text:s/>απόφαση<text:s/>του<text:s/>Υπουργού<text:s/>Εργασίας,<text:s/>Κοινωνικής<text:s/>Ασφάλισης<text:s/>και<text:s/>Κοινωνικής<text:s/>Αλληλεγγύης<text:s/>και<text:s/>Οικονομικών<text:s/>ορίζονται<text:s/>τυχόν<text:s/>ειδικότερες<text:s/>προϋποθέσεις<text:s/>και<text:s/>ειδικότερα<text:s/>διαδικαστικά<text:s/>ζητήματα,<text:s/>προθεσμίες<text:s/>για<text:s/>την<text:s/>υποβολή<text:s/>του<text:s/>αιτήματος<text:s/>πληρωμής<text:s/>των<text:s/>δαπανών,<text:s/>η<text:s/>διαδικασία<text:s/>επιστροφής<text:s/>των<text:s/>δαπανών,<text:s/>καθώς<text:s/>και<text:s/>κάθε<text:s/>άλλη<text:s/>αναγκαία<text:s/>λεπτομέρεια<text:s/>για<text:s/>την<text:s/>εφαρμογή<text:s/>των<text:s/>παραγράφων<text:s/>1<text:s/>έως<text:s/>8.</text:span></text:p>
      <text:p text:style-name="P382"><text:span text:style-name="T382_1">10.</text:span><text:span text:style-name="T382_2"><text:s/>Οι<text:s/>διατάξεις<text:s/>των<text:s/>παραγράφων<text:s/>1<text:s/>έως<text:s/>9<text:s/>εφαρμόζονται<text:s/>και<text:s/>στις<text:s/>εκκρεμείς,<text:s/>κατά<text:s/>την<text:s/>έναρξη<text:s/>ισχύος<text:s/>του<text:s/>παρόντος<text:s/>νόμου,<text:s/>υποθέσεις<text:s/>και<text:s/>υπερισχύουν<text:s/>έναντι<text:s/>κάθε<text:s/>άλλης<text:s/>αντίθετης<text:s/>γενικής<text:s/>ή<text:s/>ειδικής<text:s/>διάταξης.</text:span></text:p>
      <text:p text:style-name="P383"><text:span text:style-name="T383_1">11.</text:span><text:span text:style-name="T383_2"><text:s/>Οι<text:s/>διατάξεις<text:s/>της<text:s/>παραγράφου<text:s/>3<text:s/>του<text:s/>άρθρου<text:s/>14,<text:s/>των<text:s/>παραγράφων<text:s/>2,<text:s/>4<text:s/>έως<text:s/>8<text:s/>και<text:s/>15<text:s/>του<text:s/>άρθρου<text:s/>17<text:s/>και<text:s/>του<text:s/>άρθρου<text:s/>20Α<text:s/>του<text:s/>ν.<text:s/>3996/2011<text:s/>(Α΄<text:s/>170)<text:s/>εφαρμόζονται<text:s/>αναλογικά<text:s/>και<text:s/>για<text:s/>τους<text:s/>ελεγκτές<text:s/>των<text:s/>ΠΕΚΑ.</text:span></text:p>
      <text:p text:style-name="P384"><text:span text:style-name="T384_1">12.</text:span><text:span text:style-name="T384_2"><text:s/>Στο<text:s/>τελευταίο<text:s/>εδάφιο<text:s/>της<text:s/>παρ.<text:s/>15<text:s/>του<text:s/>άρθρου<text:s/>17<text:s/>του<text:s/>ν.<text:s/>3996/2011<text:s/>η<text:s/>φράση<text:s/>«του<text:s/>ΙΚΑ-ΕΤΑΜ»<text:s/>αντικαθίσταται<text:s/>από<text:s/>τη<text:s/>φράση<text:s/>«του<text:s/>ΕΦΚΑ».</text:span></text:p>
      <text:p text:style-name="P385"><text:span text:style-name="T385_1">13.</text:span><text:span text:style-name="T385_2"><text:s/>Η<text:s/>παρ.<text:s/>4<text:s/>του<text:s/>άρθρου<text:s/>63<text:s/>του<text:s/>ν.<text:s/>3996/2011<text:s/>καταρ-<text:s/>γείται.</text:span></text:p>
      <text:p text:style-name="P386"><text:span text:style-name="T386_1">14.</text:span><text:span text:style-name="T386_2"><text:s/>Οι<text:s/>διατάξεις<text:s/>του<text:s/>άρθρου<text:s/>27<text:s/>του<text:s/>ν.<text:s/>3996/2011<text:s/>εφαρμόζονται<text:s/>αναλόγως<text:s/>και<text:s/>για<text:s/>τον<text:s/>ΕΦΚΑ.</text:span></text:p>
      <text:h text:style-name="P387" text:outline-level="6"><text:span text:style-name="T387_1">Άρθρο<text:s/>34</text:span></text:h>
      <text:h text:style-name="P388" text:outline-level="6"><text:span text:style-name="T388_1">Σύσταση<text:s/>οργανικών<text:s/>θέσεων<text:s/>εποπτευόμενων<text:s/>φορέων</text:span></text:h>
      <text:p text:style-name="P389"><text:span text:style-name="T389_1">1.</text:span><text:span text:style-name="T389_2"><text:s/>Στα<text:s/>Κέντρα<text:s/>Κοινωνικής<text:s/>Πρόνοιας<text:s/>του<text:s/>άρθρου<text:s/>9<text:s/>του<text:s/>ν.<text:s/>4109/2013<text:s/>(Α΄<text:s/>16),<text:s/>στο<text:s/>Θεραπευτήριο<text:s/>Χρονίων<text:s/>Παθήσεων<text:s/>Ευρυτανίας,<text:s/>στο<text:s/>Εθνικό<text:s/>Κέντρο<text:s/>Κοινωνικής<text:s/>Αλληλεγγύης<text:s/>(ΕΚΚΑ),<text:s/>στο<text:s/>Κέντρο<text:s/>Εκπαίδευσης<text:s/>και<text:s/>Αποκατάστασης<text:s/>Τυφλών<text:s/>(ΚΕΑΤ),<text:s/>στο<text:s/>Εθνικό<text:s/>Ίδρυμα<text:s/>Κωφών<text:s/>(ΕΙΚ),<text:s/>καθώς<text:s/>και<text:s/>στα<text:s/>παραρτήματά<text:s/>τους,<text:s/>συστήνονται<text:s/>οργανικές<text:s/>θέσεις<text:s/>προσωπικού,<text:s/>σύμφωνα<text:s/>με<text:s/>τις<text:s/>διατάξεις<text:s/>των<text:s/>επόμενων<text:s/>παραγράφων.</text:span></text:p>
      <text:p text:style-name="P390"><text:span text:style-name="T390_1">2.</text:span><text:span text:style-name="T390_2"><text:s/>Στο<text:s/>Κέντρο<text:s/>Κοινωνικής<text:s/>Πρόνοιας<text:s/>Περιφέρειας<text:s/>Ανατολικής<text:s/>Μακεδονίας<text:s/>και<text:s/>Θράκης<text:s/>συστήνονται<text:s/>τριάντα<text:s/>πέντε<text:s/>(35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391"><text:span text:style-name="T391_1">α)</text:span><text:span text:style-name="T391_2"><text:tab/></text:span><text:span text:style-name="T391_3">Κατηγορία<text:s/>Πανεπιστημιακής<text:s/>Εκπαίδευσης<text:s/>(ΠΕ),<text:s/>θέσεις<text:s/>επτά<text:s/>(7):</text:span></text:p>
      <text:p text:style-name="P392"><text:span text:style-name="T392_1">αα)</text:span><text:span text:style-name="T392_2"><text:tab/></text:span><text:span text:style-name="T392_3">Κλάδου<text:s/>Φυσικής<text:s/>Αγωγής<text:s/>και<text:s/>Αθλητισμού,<text:s/>θέση<text:s/>μία<text:s/>(1).</text:span></text:p>
      <text:p text:style-name="P393"><text:span text:style-name="T393_1">ββ)</text:span><text:span text:style-name="T393_2"><text:tab/></text:span><text:span text:style-name="T393_3">Κλάδου<text:s/>Παιδαγωγών<text:s/>Ειδικής<text:s/>Αγωγής,<text:s/>θέση<text:s/>μία<text:s/>(1).<text:s/>γγ)<text:s/>Κλάδου<text:s/>Κοινωνικών<text:s/>Λειτουργών<text:s/>/<text:s/>Κοινωνικής<text:s/>Εργασίας,<text:s/>θέσεις<text:s/>δύο<text:s/>(2).</text:span></text:p>
      <text:p text:style-name="P394"><text:span text:style-name="T394_1">δδ)</text:span><text:span text:style-name="T394_2"><text:tab/></text:span><text:span text:style-name="T394_3">Κλάδου<text:s/>Νηπιαγωγών,<text:s/>θέση<text:s/>μία<text:s/>(1).</text:span></text:p>
      <text:p text:style-name="P395"><text:span text:style-name="T395_1">εε)</text:span><text:span text:style-name="T395_2"><text:tab/></text:span><text:span text:style-name="T395_3">Κλάδου<text:s/>Ψυχολόγων,<text:s/>θέσεις<text:s/>δύο<text:s/>(2).</text:span></text:p>
      <text:p text:style-name="P396"><text:span text:style-name="T396_1">β)</text:span><text:span text:style-name="T396_2"><text:tab/></text:span><text:span text:style-name="T396_3">Κατηγορία<text:s/>Τεχνολογικής<text:s/>Εκπαίδευσης<text:s/>(ΤΕ),<text:s/>θέσεις<text:s/>πέντε<text:s/>(5):</text:span></text:p>
      <text:p text:style-name="P397"><text:span text:style-name="T397_1">αα)</text:span><text:span text:style-name="T397_2"><text:tab/></text:span><text:span text:style-name="T397_3">Κλάδου<text:s/>Διοικητικού<text:s/>-<text:s/>Λογιστικού,<text:s/>θέση<text:s/>μία<text:s/>(1).</text:span></text:p>
      <text:p text:style-name="P398"><text:span text:style-name="T398_1">ββ)</text:span><text:span text:style-name="T398_2"><text:tab/></text:span><text:span text:style-name="T398_3">Κλάδου<text:s/>Εργοθεραπευτών,<text:s/>θέση<text:s/>μία<text:s/>(1).</text:span></text:p>
      <text:p text:style-name="P399"><text:span text:style-name="T399_1">γγ)</text:span><text:span text:style-name="T399_2"><text:tab/></text:span><text:span text:style-name="T399_3">Κλάδου<text:s/>Κοινωνικών<text:s/>Λειτουργών<text:s/>/<text:s/>Κοινωνικής<text:s/>Εργασίας,<text:s/>θέσεις<text:s/>δύο<text:s/>(2).</text:span></text:p>
      <text:p text:style-name="P400"><text:span text:style-name="T400_1">δδ)</text:span><text:span text:style-name="T400_2"><text:tab/></text:span><text:span text:style-name="T400_3">Κλάδου<text:s/>Λογοθεραπευτών,<text:s/>θέση<text:s/>μία<text:s/>(1).</text:span></text:p>
      <text:p text:style-name="P401"><text:span text:style-name="T401_1">γ)</text:span><text:span text:style-name="T401_2"><text:tab/></text:span><text:span text:style-name="T401_3">Κατηγορία<text:s/>Δευτεροβάθμιας<text:s/>Εκπαίδευσης<text:s/>(ΔΕ),<text:s/>θέσεις<text:s/>είκοσι<text:s/>μία<text:s/>(21):</text:span></text:p>
      <text:p text:style-name="P402"><text:span text:style-name="T402_1">αα)</text:span><text:span text:style-name="T402_2"><text:tab/></text:span><text:span text:style-name="T402_3">Κλάδου<text:s/>Βοηθών<text:s/>Νοσοκόμων<text:s/>/<text:s/>Βοηθών<text:s/>Νοσηλευτών,<text:s/>θέσεις<text:s/>δέκα<text:s/>(10).</text:span></text:p>
      <text:p text:style-name="P403"><text:span text:style-name="T403_1">ββ)</text:span><text:span text:style-name="T403_2"><text:tab/></text:span><text:span text:style-name="T403_3">Κλάδου<text:s/>Κοινωνικών<text:s/>Επιμελητών<text:s/>/<text:s/>Φροντιστών<text:s/>Παιδιών,<text:s/>θέσεις<text:s/>τρεις<text:s/>(3).</text:span></text:p>
      <text:p text:style-name="P404"><text:span text:style-name="T404_1">γγ)</text:span><text:span text:style-name="T404_2"><text:tab/></text:span><text:span text:style-name="T404_3">Κλάδου<text:s/>Μαγείρων,<text:s/>θέσεις<text:s/>δύο<text:s/>(2).</text:span></text:p>
      <text:p text:style-name="P405"><text:span text:style-name="T405_1">δδ)</text:span><text:span text:style-name="T405_2"><text:tab/></text:span><text:span text:style-name="T405_3">Κλάδου<text:s/>Οδηγών,<text:s/>θέσεις<text:s/>τρεις<text:s/>(3).</text:span></text:p>
      <text:p text:style-name="P406"><text:span text:style-name="T406_1">εε)</text:span><text:span text:style-name="T406_2"><text:tab/></text:span><text:span text:style-name="T406_3">Κλάδου<text:s/>Προσχολικής<text:s/>Αγωγής<text:s/>Ημερήσιας<text:s/>Φροντίδας<text:s/>ΑμεΑ,<text:s/>θέσεις<text:s/>δύο<text:s/>(2).</text:span></text:p>
      <text:p text:style-name="P407"><text:span text:style-name="T407_1">στστ)</text:span><text:span text:style-name="T407_2"><text:tab/></text:span><text:span text:style-name="T407_3">Κλάδου<text:s/>Τεχνικών<text:s/>Ειδικοτήτων<text:s/>(Ηλεκτρολόγων),<text:s/>θέση<text:s/>μία<text:s/>(1).</text:span></text:p>
      <text:p text:style-name="P408"><text:span text:style-name="T408_1">δ)</text:span><text:span text:style-name="T408_2"><text:tab/></text:span><text:span text:style-name="T408_3">Κατηγορία<text:s/>Υποχρεωτικής<text:s/>Εκπαίδευσης<text:s/>(ΥΕ),<text:s/>θέσεις<text:s/>δύο<text:s/>(2):</text:span></text:p>
      <text:p text:style-name="P409"><text:span text:style-name="T409_1">αα)</text:span><text:span text:style-name="T409_2"><text:tab/></text:span><text:span text:style-name="T409_3">Κλάδου<text:s/>Βοηθητικού<text:s/>Υγειονομικού<text:s/>Προσωπικού,<text:s/>θέσεις<text:s/>δύο<text:s/>(2).</text:span></text:p>
      <text:p text:style-name="P410"><text:span text:style-name="T410_1">3.</text:span><text:span text:style-name="T410_2"><text:s/>Στο<text:s/>Κέντρο<text:s/>Κοινωνικής<text:s/>Πρόνοιας<text:s/>Περιφέρειας<text:s/>Αττικής<text:s/>συστήνονται<text:s/>ογδόντα<text:s/>(80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11"><text:span text:style-name="T411_1">α)</text:span><text:span text:style-name="T411_2"><text:tab/></text:span><text:span text:style-name="T411_3">Κατηγορία<text:s/>Τεχνολογικής<text:s/>Εκπαίδευσης<text:s/>(ΤΕ),<text:s/>θέσεις<text:s/>τρεις<text:s/>(3):</text:span></text:p>
      <text:p text:style-name="P412"><text:span text:style-name="T412_1">αα)</text:span><text:span text:style-name="T412_2"><text:tab/></text:span><text:span text:style-name="T412_3">Κλάδου<text:s/>Λογοθεραπευτών,<text:s/>θέσεις<text:s/>τρεις<text:s/>(3).</text:span></text:p>
      <text:p text:style-name="P413"><text:span text:style-name="T413_1">β)</text:span><text:span text:style-name="T413_2"><text:tab/></text:span><text:span text:style-name="T413_3">Κατηγορία<text:s/>Δευτεροβάθμιας<text:s/>Εκπαίδευσης<text:s/>(ΔΕ),<text:s/>θέσεις<text:s/>εξήντα<text:s/>τρεις<text:s/>(63):</text:span></text:p>
      <text:p text:style-name="P414"><text:span text:style-name="T414_1">αα)</text:span><text:span text:style-name="T414_2"><text:tab/></text:span><text:span text:style-name="T414_3">Κλάδου<text:s/>Βοηθών<text:s/>Νοσοκόμων<text:s/>/<text:s/>Βοηθών<text:s/>Νοσηλευτών,<text:s/>θέσεις<text:s/>είκοσι<text:s/>πέντε<text:s/>(25).</text:span></text:p>
      <text:p text:style-name="P415"><text:span text:style-name="T415_1">ββ)</text:span><text:span text:style-name="T415_2"><text:tab/></text:span><text:span text:style-name="T415_3">Κλάδου<text:s/>Βοηθών<text:s/>Βρεφοκόμων,<text:s/>θέσεις<text:s/>δεκαεννέα<text:s/>(19).</text:span></text:p>
      <text:p text:style-name="P416"><text:span text:style-name="T416_1">γγ)</text:span><text:span text:style-name="T416_2"><text:tab/></text:span><text:span text:style-name="T416_3">Κλάδου<text:s/>Μαγείρων,<text:s/>θέσεις<text:s/>πέντε<text:s/>(5).</text:span></text:p>
      <text:p text:style-name="P417"><text:span text:style-name="T417_1">δδ)</text:span><text:span text:style-name="T417_2"><text:tab/></text:span><text:span text:style-name="T417_3">Κλάδου<text:s/>Κοινωνικών<text:s/>Επιμελητών,<text:s/>θέσεις<text:s/>έντεκα<text:s/>(11).</text:span></text:p>
      <text:p text:style-name="P418"><text:span text:style-name="T418_1">εε)</text:span><text:span text:style-name="T418_2"><text:tab/></text:span><text:span text:style-name="T418_3">Κλάδου<text:s/>Διοικητικών<text:s/>Γραμματέων,<text:s/>θέση<text:s/>μία<text:s/>(1).</text:span></text:p>
      <text:p text:style-name="P419"><text:span text:style-name="T419_1">στστ)</text:span><text:span text:style-name="T419_2"><text:tab/></text:span><text:span text:style-name="T419_3">Κλάδου<text:s/>Τεχνικών<text:s/>Ειδικοτήτων,<text:s/>θέσεις<text:s/>δύο<text:s/>(2).</text:span></text:p>
      <text:p text:style-name="P420"><text:span text:style-name="T420_1">γ)</text:span><text:span text:style-name="T420_2"><text:tab/></text:span><text:span text:style-name="T420_3">Κατηγορία<text:s/>Υποχρεωτικής<text:s/>Εκπαίδευσης<text:s/>(ΥΕ),<text:s/>θέσεις<text:s/>δεκατέσσερις<text:s/>(14):</text:span></text:p>
      <text:p text:style-name="P421"><text:span text:style-name="T421_1">αα)</text:span><text:span text:style-name="T421_2"><text:tab/></text:span><text:span text:style-name="T421_3">Κλάδου<text:s/>Βοηθητικού<text:s/>Υγειονομικού<text:s/>Προσωπικού,<text:s/>θέσεις<text:s/>έντεκα<text:s/>(11).</text:span></text:p>
      <text:p text:style-name="P422"><text:span text:style-name="T422_1">ββ)</text:span><text:span text:style-name="T422_2"><text:tab/></text:span><text:span text:style-name="T422_3">Κλάδου<text:s/>Βοηθητικού<text:s/>Προσωπικού<text:s/>Εστίασης,<text:s/>θέσεις<text:s/>τρεις<text:s/>(3).</text:span></text:p>
      <text:p text:style-name="P423"><text:span text:style-name="T423_1">4.</text:span><text:span text:style-name="T423_2"><text:s/>Στο<text:s/>Κέντρο<text:s/>Κοινωνικής<text:s/>Πρόνοιας<text:s/>Περιφέρειας<text:s/>Βορείου<text:s/>Αιγαίου<text:s/>συστήνονται<text:s/>πέντε<text:s/>(5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24"><text:span text:style-name="T424_1">α)</text:span><text:span text:style-name="T424_2"><text:tab/></text:span><text:span text:style-name="T424_3">Κατηγορία<text:s/>Τεχνολογικής<text:s/>Εκπαίδευσης<text:s/>(ΤΕ),<text:s/>θέση<text:s/>μία<text:s/>(1):</text:span></text:p>
      <text:p text:style-name="P425"><text:span text:style-name="T425_1">αα)</text:span><text:span text:style-name="T425_2"><text:tab/></text:span><text:span text:style-name="T425_3">Κλάδου<text:s/>Διοικητικού<text:s/>-<text:s/>Λογιστικού,<text:s/>θέση<text:s/>μία<text:s/>(1).</text:span></text:p>
      <text:p text:style-name="P426"><text:span text:style-name="T426_1">β)</text:span><text:span text:style-name="T426_2"><text:tab/></text:span><text:span text:style-name="T426_3">Κατηγορία<text:s/>Δευτεροβάθμιας<text:s/>Εκπαίδευσης<text:s/>(ΔΕ),<text:s/>θέσεις<text:s/>δύο<text:s/>(2):</text:span></text:p>
      <text:p text:style-name="P427"><text:span text:style-name="T427_1">αα)</text:span><text:span text:style-name="T427_2"><text:tab/></text:span><text:span text:style-name="T427_3">Κλάδου<text:s/>Μαγείρων,<text:s/>θέση<text:s/>μία<text:s/>(1).</text:span></text:p>
      <text:p text:style-name="P428"><text:span text:style-name="T428_1">ββ)</text:span><text:span text:style-name="T428_2"><text:tab/></text:span><text:span text:style-name="T428_3">Κλάδου<text:s/>Τεχνικών<text:s/>(Οδηγών),<text:s/>θέση<text:s/>μία<text:s/>(1).</text:span></text:p>
      <text:p text:style-name="P429"><text:span text:style-name="T429_1">γ)</text:span><text:span text:style-name="T429_2"><text:tab/></text:span><text:span text:style-name="T429_3">Κατηγορία<text:s/>Υποχρεωτικής<text:s/>Εκπαίδευσης<text:s/>(ΥΕ),<text:s/>θέσεις<text:s/>δύο<text:s/>(2):</text:span></text:p>
      <text:p text:style-name="P430"><text:span text:style-name="T430_1">αα)</text:span><text:span text:style-name="T430_2"><text:tab/></text:span><text:span text:style-name="T430_3">Κλάδου<text:s/>Βοηθητικού<text:s/>Υγειονομικού<text:s/>Προσωπικού,<text:s/>θέσεις<text:s/>δύο<text:s/>(2).</text:span></text:p>
      <text:p text:style-name="P431"><text:span text:style-name="T431_1">5.</text:span><text:span text:style-name="T431_2"><text:s/>Στο<text:s/>Κέντρο<text:s/>Κοινωνικής<text:s/>Πρόνοιας<text:s/>Περιφέρειας<text:s/>Δυτικής<text:s/>Ελλάδας<text:s/>συστήνονται<text:s/>δεκαπέντε<text:s/>(15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32"><text:span text:style-name="T432_1">α)</text:span><text:span text:style-name="T432_2"><text:tab/></text:span><text:span text:style-name="T432_3">Κατηγορία<text:s/>Τεχνολογικής<text:s/>Εκπαίδευσης<text:s/>(ΤΕ),<text:s/>θέσεις<text:s/>δύο<text:s/>(2):</text:span></text:p>
      <text:p text:style-name="P433"><text:span text:style-name="T433_1">αα)</text:span><text:span text:style-name="T433_2"><text:tab/></text:span><text:span text:style-name="T433_3">Κλάδου<text:s/>Κοινωνικών<text:s/>Λειτουργών<text:s/>/<text:s/>Κοινωνικής<text:s/>Εργασίας,<text:s/>θέση<text:s/>μία<text:s/>(1).</text:span></text:p>
      <text:p text:style-name="P434"><text:span text:style-name="T434_1">ββ)</text:span><text:span text:style-name="T434_2"><text:tab/></text:span><text:span text:style-name="T434_3">Κλάδου<text:s/>Νοσηλευτικής,<text:s/>θέση<text:s/>μία<text:s/>(1).</text:span></text:p>
      <text:p text:style-name="P435"><text:span text:style-name="T435_1">β)</text:span><text:span text:style-name="T435_2"><text:tab/></text:span><text:span text:style-name="T435_3">Κατηγορία<text:s/>Δευτεροβάθμιας<text:s/>Εκπαίδευσης<text:s/>(ΔΕ),<text:s/>θέσεις<text:s/>δέκα<text:s/>(10):</text:span></text:p>
      <text:p text:style-name="P436"><text:span text:style-name="T436_1">αα)</text:span><text:span text:style-name="T436_2"><text:tab/></text:span><text:span text:style-name="T436_3">Κλάδου<text:s/>Βοηθών<text:s/>Νοσοκόμων<text:s/>/<text:s/>Βοηθών<text:s/>Νοσηλευτών,<text:s/>θέσεις<text:s/>πέντε<text:s/>(5).</text:span></text:p>
      <text:p text:style-name="P437"><text:span text:style-name="T437_1">ββ)</text:span><text:span text:style-name="T437_2"><text:tab/></text:span><text:span text:style-name="T437_3">Κλάδου<text:s/>Επιμελητών<text:s/>Κοινωνικής<text:s/>Πρόνοιας,<text:s/>θέσεις<text:s/>πέντε<text:s/>(5).</text:span></text:p>
      <text:p text:style-name="P438"><text:span text:style-name="T438_1">γ)</text:span><text:span text:style-name="T438_2"><text:tab/></text:span><text:span text:style-name="T438_3">Κατηγορία<text:s/>Υποχρεωτικής<text:s/>Εκπαίδευσης<text:s/>(ΥΕ),<text:s/>θέσεις<text:s/>τρεις<text:s/>(3):</text:span></text:p>
      <text:p text:style-name="P439"><text:span text:style-name="T439_1">αα)</text:span><text:span text:style-name="T439_2"><text:tab/></text:span><text:span text:style-name="T439_3">Κλάδου<text:s/>Βοηθητικού<text:s/>Υγειονομικού<text:s/>Προσωπικού,<text:s/>θέσεις<text:s/>τρεις<text:s/>(3).</text:span></text:p>
      <text:p text:style-name="P440"><text:span text:style-name="T440_1">6.</text:span><text:span text:style-name="T440_2"><text:s/>Στο<text:s/>Κέντρο<text:s/>Κοινωνικής<text:s/>Πρόνοιας<text:s/>Περιφέρειας<text:s/>Δυτικής<text:s/>Μακεδονίας<text:s/>συστήνονται<text:s/>τέσσερις<text:s/>(4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41"><text:span text:style-name="T441_1">α)</text:span><text:span text:style-name="T441_2"><text:tab/></text:span><text:span text:style-name="T441_3">Κατηγορία<text:s/>Δευτεροβάθμιας<text:s/>Εκπαίδευσης<text:s/>(ΔΕ),<text:s/>θέσεις<text:s/>τέσσερις<text:s/>(4):</text:span></text:p>
      <text:p text:style-name="P442"><text:span text:style-name="T442_1">αα)</text:span><text:span text:style-name="T442_2"><text:tab/></text:span><text:span text:style-name="T442_3">Κλάδου<text:s/>Επιμελητών<text:s/>Κοινωνικής<text:s/>Πρόνοιας,<text:s/>θέσεις<text:s/>τέσσερις<text:s/>(4).</text:span></text:p>
      <text:p text:style-name="P443"><text:span text:style-name="T443_1">7.</text:span><text:span text:style-name="T443_2"><text:s/>Στο<text:s/>Κέντρο<text:s/>Κοινωνικής<text:s/>Πρόνοιας<text:s/>Περιφέρειας<text:s/>Ηπείρου<text:s/>συστήνονται<text:s/>πέντε<text:s/>(5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44"><text:span text:style-name="T444_1">α)</text:span><text:span text:style-name="T444_2"><text:tab/></text:span><text:span text:style-name="T444_3">Κατηγορία<text:s/>Δευτεροβάθμιας<text:s/>Εκπαίδευσης<text:s/>(ΔΕ),<text:s/>θέσεις<text:s/>πέντε<text:s/>(5):</text:span></text:p>
      <text:p text:style-name="P445"><text:span text:style-name="T445_1">αα)</text:span><text:span text:style-name="T445_2"><text:tab/></text:span><text:span text:style-name="T445_3">Κλάδου<text:s/>Βοηθών<text:s/>Νοσοκόμων<text:s/>/<text:s/>Βοηθών<text:s/>Νοσηλευτών,<text:s/>θέσεις<text:s/>τέσσερις<text:s/>(4).</text:span></text:p>
      <text:p text:style-name="P446"><text:span text:style-name="T446_1">ββ)</text:span><text:span text:style-name="T446_2"><text:tab/></text:span><text:span text:style-name="T446_3">Διοικητικός<text:s/>Επιμελητών<text:s/>Παιδιών,<text:s/>θέση<text:s/>μία<text:s/>(1).</text:span></text:p>
      <text:p text:style-name="P447"><text:span text:style-name="T447_1">8.</text:span><text:span text:style-name="T447_2"><text:s/>Στο<text:s/>Κέντρο<text:s/>Κοινωνικής<text:s/>Πρόνοιας<text:s/>Περιφέρειας<text:s/>Θεσσαλίας<text:s/>συστήνονται<text:s/>δέκα<text:s/>(10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48"><text:span text:style-name="T448_1">α)</text:span><text:span text:style-name="T448_2"><text:tab/></text:span><text:span text:style-name="T448_3">Κατηγορία<text:s/>Τεχνολογικής<text:s/>Εκπαίδευσης<text:s/>(ΤΕ),<text:s/>θέσεις<text:s/>δύο<text:s/>(2):</text:span></text:p>
      <text:p text:style-name="P449"><text:span text:style-name="T449_1">αα)</text:span><text:span text:style-name="T449_2"><text:tab/></text:span><text:span text:style-name="T449_3">Κλάδου<text:s/>Κοινωνικών<text:s/>Λειτουργών<text:s/>/<text:s/>Κοινωνικής<text:s/>Εργασίας,<text:s/>θέση<text:s/>μία<text:s/>(1).</text:span></text:p>
      <text:p text:style-name="P450"><text:span text:style-name="T450_1">ββ)</text:span><text:span text:style-name="T450_2"><text:tab/></text:span><text:span text:style-name="T450_3">Κλάδου<text:s/>Διαιτολόγων,<text:s/>θέση<text:s/>μία<text:s/>(1).</text:span></text:p>
      <text:p text:style-name="P451"><text:span text:style-name="T451_1">β)</text:span><text:span text:style-name="T451_2"><text:tab/></text:span><text:span text:style-name="T451_3">Κατηγορία<text:s/>Δευτεροβάθμιας<text:s/>Εκπαίδευσης<text:s/>(ΔΕ),<text:s/>θέσεις<text:s/>οκτώ<text:s/>(8):</text:span></text:p>
      <text:p text:style-name="P452"><text:span text:style-name="T452_1">αα)</text:span><text:span text:style-name="T452_2"><text:tab/></text:span><text:span text:style-name="T452_3">Κλάδου<text:s/>Βοηθών<text:s/>Νοσοκόμων<text:s/>/<text:s/>Βοηθών<text:s/>Νοσηλευτών,<text:s/>θέσεις<text:s/>οκτώ<text:s/>(8).</text:span></text:p>
      <text:p text:style-name="P453"><text:span text:style-name="T453_1">9.</text:span><text:span text:style-name="T453_2"><text:s/>Στο<text:s/>Κέντρο<text:s/>Κοινωνικής<text:s/>Πρόνοιας<text:s/>Περιφέρειας<text:s/>Ιονί-<text:s/>ων<text:s/>Νήσων<text:s/>συστήνονται<text:s/>δεκατρείς<text:s/>(13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54"><text:span text:style-name="T454_1">α)</text:span><text:span text:style-name="T454_2"><text:tab/></text:span><text:span text:style-name="T454_3">Κατηγορία<text:s/>Πανεπιστημιακής<text:s/>Εκπαίδευσης<text:s/>(ΠΕ),<text:s/>θέσεις<text:s/>τρεις<text:s/>(3):</text:span></text:p>
      <text:p text:style-name="P455"><text:span text:style-name="T455_1">αα)</text:span><text:span text:style-name="T455_2"><text:tab/></text:span><text:span text:style-name="T455_3">Κλάδου<text:s/>Ιατρών<text:s/>/<text:s/>Ιατρών<text:s/>Ειδικοτήτων,<text:s/>θέσεις<text:s/>δύο<text:s/>(2).</text:span></text:p>
      <text:p text:style-name="P456"><text:span text:style-name="T456_1">ββ)</text:span><text:span text:style-name="T456_2"><text:tab/></text:span><text:span text:style-name="T456_3">Κλάδου<text:s/>Διοικητικού<text:s/>-<text:s/>Οικονομικού,<text:s/>θέση<text:s/>μία<text:s/>(1).</text:span></text:p>
      <text:p text:style-name="P457"><text:span text:style-name="T457_1">β)</text:span><text:span text:style-name="T457_2"><text:tab/></text:span><text:span text:style-name="T457_3">Κατηγορία<text:s/>Τεχνολογικής<text:s/>Εκπαίδευσης<text:s/>(ΤΕ),<text:s/>θέσεις<text:s/>δύο<text:s/>(2):</text:span></text:p>
      <text:p text:style-name="P458"><text:span text:style-name="T458_1">αα)</text:span><text:span text:style-name="T458_2"><text:tab/></text:span><text:span text:style-name="T458_3">Κλάδου<text:s/>Διοικητικού<text:s/>-<text:s/>Λογιστικού,<text:s/>θέσεις<text:s/>δύο<text:s/>(2).</text:span></text:p>
      <text:p text:style-name="P459"><text:span text:style-name="T459_1">γ)</text:span><text:span text:style-name="T459_2"><text:tab/></text:span><text:span text:style-name="T459_3">Κατηγορία<text:s/>Δευτεροβάθμιας<text:s/>Εκπαίδευσης<text:s/>(ΔΕ),<text:s/>θέσεις<text:s/>οκτώ<text:s/>(8):</text:span></text:p>
      <text:p text:style-name="P460"><text:span text:style-name="T460_1">αα)</text:span><text:span text:style-name="T460_2"><text:tab/></text:span><text:span text:style-name="T460_3">Κλάδου<text:s/>Βοηθών<text:s/>Νοσοκόμων<text:s/>/<text:s/>Βοηθών<text:s/>Νοσηλευτών,<text:s/>θέσεις<text:s/>οκτώ<text:s/>(8).</text:span></text:p>
      <text:p text:style-name="P461"><text:span text:style-name="T461_1">10.</text:span><text:span text:style-name="T461_2"><text:s/>Στο<text:s/>Κέντρο<text:s/>Κοινωνικής<text:s/>Πρόνοιας<text:s/>Περιφέρειας<text:s/>Κεντρικής<text:s/>Μακεδονίας<text:s/>συστήνονται<text:s/>πενήντα<text:s/>μία<text:s/>(51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62"><text:span text:style-name="T462_1">α)</text:span><text:span text:style-name="T462_2"><text:tab/></text:span><text:span text:style-name="T462_3">Κατηγορία<text:s/>Πανεπιστημιακής<text:s/>Εκπαίδευσης<text:s/>(ΠΕ),<text:s/>θέσεις<text:s/>δύο<text:s/>(2):</text:span></text:p>
      <text:p text:style-name="P463"><text:span text:style-name="T463_1">αα)</text:span><text:span text:style-name="T463_2"><text:tab/></text:span><text:span text:style-name="T463_3">Κλάδου<text:s/>Κοινωνικών<text:s/>Λειτουργών<text:s/>/<text:s/>Κοινωνικής<text:s/>Εργασίας,<text:s/>θέση<text:s/>μία<text:s/>(1).</text:span></text:p>
      <text:p text:style-name="P464"><text:span text:style-name="T464_1">ββ)</text:span><text:span text:style-name="T464_2"><text:tab/></text:span><text:span text:style-name="T464_3">Κλάδου<text:s/>Μηχανολόγων<text:s/>Μηχανικών,<text:s/>θέση<text:s/>μία<text:s/>(1).</text:span></text:p>
      <text:p text:style-name="P465"><text:span text:style-name="T465_1">β)</text:span><text:span text:style-name="T465_2"><text:tab/></text:span><text:span text:style-name="T465_3">Κατηγορία<text:s/>Τεχνολογικής<text:s/>Εκπαίδευσης<text:s/>(ΤΕ),<text:s/>θέσεις<text:s/>τρεις<text:s/>(3):</text:span></text:p>
      <text:p text:style-name="P466"><text:span text:style-name="T466_1">αα)</text:span><text:span text:style-name="T466_2"><text:tab/></text:span><text:span text:style-name="T466_3">Κλάδου<text:s/>Κοινωνικών<text:s/>Λειτουργών<text:s/>/<text:s/>Κοινωνικής<text:s/>Εργασίας,<text:s/>θέση<text:s/>μία<text:s/>(1).</text:span></text:p>
      <text:p text:style-name="P467"><text:span text:style-name="T467_1">ββ)</text:span><text:span text:style-name="T467_2"><text:tab/></text:span><text:span text:style-name="T467_3">Κλάδου<text:s/>Νοσηλευτικής,<text:s/>θέσεις<text:s/>δύο<text:s/>(2).</text:span></text:p>
      <text:p text:style-name="P468"><text:span text:style-name="T468_1">γ)</text:span><text:span text:style-name="T468_2"><text:tab/></text:span><text:span text:style-name="T468_3">Κατηγορία<text:s/>Δευτεροβάθμιας<text:s/>Εκπαίδευσης<text:s/>(ΔΕ),<text:s/>θέσεις<text:s/>σαράντα<text:s/>έξι<text:s/>(46):</text:span></text:p>
      <text:p text:style-name="P469"><text:span text:style-name="T469_1">αα)</text:span><text:span text:style-name="T469_2"><text:tab/></text:span><text:span text:style-name="T469_3">Κλάδου<text:s/>Βοηθών<text:s/>Νοσοκόμων<text:s/>/<text:s/>Βοηθών<text:s/>Νοσηλευτών,<text:s/>θέσεις<text:s/>σαράντα<text:s/>δύο<text:s/>(42).</text:span></text:p>
      <text:p text:style-name="P470"><text:span text:style-name="T470_1">ββ)</text:span><text:span text:style-name="T470_2"><text:tab/></text:span><text:span text:style-name="T470_3">Κλάδου<text:s/>Επιμελητών<text:s/>Κοινωνικής<text:s/>Πρόνοιας,<text:s/>θέσεις<text:s/>τρεις<text:s/>(3).</text:span></text:p>
      <text:p text:style-name="P471"><text:span text:style-name="T471_1">γγ)</text:span><text:span text:style-name="T471_2"><text:tab/></text:span><text:span text:style-name="T471_3">Κλάδου<text:s/>Βοηθών<text:s/>Παιδαγωγών,<text:s/>θέση<text:s/>μία<text:s/>(1).</text:span></text:p>
      <text:p text:style-name="P472"><text:span text:style-name="T472_1">11.</text:span><text:span text:style-name="T472_2"><text:s/>Στο<text:s/>Κέντρο<text:s/>Κοινωνικής<text:s/>Πρόνοιας<text:s/>Περιφέρειας<text:s/>Κρήτης<text:s/>συστήνονται<text:s/>πενήντα<text:s/>(50)<text:s/>θέσεις<text:s/>μόνιμου<text:s/>προσωπικού<text:s/>που<text:s/>κατατάσσονται,<text:s/>ανά<text:s/>κατηγορία,<text:s/>κλάδο<text:s/>και<text:s/>ειδικότητα,<text:s/>ως<text:s/>εξής:</text:span></text:p>
      <text:p text:style-name="P473"><text:span text:style-name="T473_1">α)</text:span><text:span text:style-name="T473_2"><text:tab/></text:span><text:span text:style-name="T473_3">Κατηγορία<text:s/>Πανεπιστημιακής<text:s/>Εκπαίδευσης<text:s/>(ΠΕ),<text:s/>θέση<text:s/>μία<text:s/>(1):</text:span></text:p>
      <text:p text:style-name="P474"><text:span text:style-name="T474_1">αα)</text:span><text:span text:style-name="T474_2"><text:tab/></text:span><text:span text:style-name="T474_3">Κλάδου<text:s/>Ιατρών<text:s/>/<text:s/>Ιατρών<text:s/>Ειδικοτήτων,<text:s/>θέση<text:s/>μία<text:s/>(1).</text:span></text:p>
      <text:p text:style-name="P475"><text:span text:style-name="T475_1">β)</text:span><text:span text:style-name="T475_2"><text:tab/></text:span><text:span text:style-name="T475_3">Κατηγορία<text:s/>Τεχνολογικής<text:s/>Εκπαίδευσης<text:s/>(ΤΕ),<text:s/>θέσεις<text:s/>τέσσερις<text:s/>(4):</text:span></text:p>
      <text:p text:style-name="P476"><text:span text:style-name="T476_1">αα)</text:span><text:span text:style-name="T476_2"><text:tab/></text:span><text:span text:style-name="T476_3">Κλάδου<text:s/>Κοινωνικών<text:s/>Λειτουργών<text:s/>/<text:s/>Κοινωνικής<text:s/>Εργασίας,<text:s/>θέσεις<text:s/>δύο<text:s/>(2).</text:span></text:p>
      <text:p text:style-name="P477"><text:span text:style-name="T477_1">ββ)</text:span><text:span text:style-name="T477_2"><text:tab/></text:span><text:span text:style-name="T477_3">Κλάδου<text:s/>Νοσηλευτικής,<text:s/>θέση<text:s/>μία<text:s/>(1).</text:span></text:p>
      <text:p text:style-name="P478"><text:span text:style-name="T478_1">γγ)</text:span><text:span text:style-name="T478_2"><text:tab/></text:span><text:span text:style-name="T478_3">Κλάδου<text:s/>Πληροφορικής,<text:s/>θέση<text:s/>μία<text:s/>(1).</text:span></text:p>
      <text:p text:style-name="P479"><text:span text:style-name="T479_1">γ)</text:span><text:span text:style-name="T479_2"><text:tab/></text:span><text:span text:style-name="T479_3">Κατηγορία<text:s/>Δευτεροβάθμιας<text:s/>Εκπαίδευσης<text:s/>(ΔΕ),<text:s/>θέσεις<text:s/>τριάντα<text:s/>τρεις<text:s/>(33):</text:span></text:p>
      <text:p text:style-name="P480"><text:span text:style-name="T480_1">αα)</text:span><text:span text:style-name="T480_2"><text:tab/></text:span><text:span text:style-name="T480_3">Κλάδου<text:s/>Βοηθών<text:s/>Νοσοκόμων<text:s/>/<text:s/>Βοηθών<text:s/>Νοσηλευτών,<text:s/>θέσεις<text:s/>είκοσι<text:s/>επτά<text:s/>(27).</text:span></text:p>
      <text:p text:style-name="P481"><text:span text:style-name="T481_1">ββ)</text:span><text:span text:style-name="T481_2"><text:tab/></text:span><text:span text:style-name="T481_3">Κλάδου<text:s/>Επιμελητών,<text:s/>θέσεις<text:s/>έξι<text:s/>(6).</text:span></text:p>
      <text:p text:style-name="P482"><text:span text:style-name="T482_1">δ)</text:span><text:span text:style-name="T482_2"><text:tab/></text:span><text:span text:style-name="T482_3">Κατηγορία<text:s/>Υποχρεωτικής<text:s/>Εκπαίδευσης<text:s/>(ΥΕ),<text:s/>θέσεις<text:s/>δώδεκα<text:s/>(12):</text:span></text:p>
      <text:p text:style-name="P483"><text:span text:style-name="T483_1">αα)</text:span><text:span text:style-name="T483_2"><text:tab/></text:span><text:span text:style-name="T483_3">Κλάδου<text:s/>Βοηθητικού<text:s/>Υγειονομικού<text:s/>Προσωπικού,<text:s/>θέσεις<text:s/>δώδεκα<text:s/>(12).</text:span></text:p>
      <text:p text:style-name="P484"><text:span text:style-name="T484_1">12.</text:span><text:span text:style-name="T484_2"><text:s/>Στο<text:s/>Κέντρο<text:s/>Κοινωνικής<text:s/>Πρόνοιας<text:s/>Περιφέρειας<text:s/>Νοτίου<text:s/>Αιγαίου<text:s/>συστήνονται<text:s/>επτά<text:s/>(7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85"><text:span text:style-name="T485_1">α)</text:span><text:span text:style-name="T485_2"><text:tab/></text:span><text:span text:style-name="T485_3">Κατηγορία<text:s/>Δευτεροβάθμιας<text:s/>Εκπαίδευσης<text:s/>(ΔΕ),<text:s/>θέσεις<text:s/>τέσσερις<text:s/>(4):</text:span></text:p>
      <text:p text:style-name="P486"><text:span text:style-name="T486_1">αα)</text:span><text:span text:style-name="T486_2"><text:tab/></text:span><text:span text:style-name="T486_3">Κλάδου<text:s/>Βοηθών<text:s/>Νοσοκόμων<text:s/>/<text:s/>Βοηθών<text:s/>Νοσηλευτών,<text:s/>θέσεις<text:s/>τρεις<text:s/>(3).</text:span></text:p>
      <text:p text:style-name="P487"><text:span text:style-name="T487_1">ββ)</text:span><text:span text:style-name="T487_2"><text:tab/></text:span><text:span text:style-name="T487_3">Κλάδου<text:s/>Βοηθών<text:s/>Βρεφοκόμων,<text:s/>θέση<text:s/>μία<text:s/>(1).</text:span></text:p>
      <text:p text:style-name="P488"><text:span text:style-name="T488_1">β)</text:span><text:span text:style-name="T488_2"><text:tab/></text:span><text:span text:style-name="T488_3">Κατηγορία<text:s/>Υποχρεωτικής<text:s/>Εκπαίδευσης<text:s/>(ΥΕ),<text:s/>θέσεις<text:s/>τρεις<text:s/>(3):</text:span></text:p>
      <text:p text:style-name="P489"><text:span text:style-name="T489_1">αα)</text:span><text:span text:style-name="T489_2"><text:tab/></text:span><text:span text:style-name="T489_3">Κλάδου<text:s/>Βοηθητικού<text:s/>Υγειονομικού<text:s/>Προσωπικού,<text:s/>θέσεις<text:s/>τρεις<text:s/>(3).</text:span></text:p>
      <text:p text:style-name="P490"><text:span text:style-name="T490_1">13.</text:span><text:span text:style-name="T490_2"><text:s/>Στο<text:s/>Κέντρο<text:s/>Κοινωνικής<text:s/>Πρόνοιας<text:s/>Περιφέρειας<text:s/>Στε-<text:s/>ρεάς<text:s/>Ελλάδας<text:s/>συστήνονται<text:s/>έντεκα<text:s/>(11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91"><text:span text:style-name="T491_1">α)</text:span><text:span text:style-name="T491_2"><text:tab/></text:span><text:span text:style-name="T491_3">Κατηγορία<text:s/>Τεχνολογικής<text:s/>Εκπαίδευσης<text:s/>(ΤΕ),<text:s/>θέσεις<text:s/>έξι<text:s/>(6):</text:span></text:p>
      <text:p text:style-name="P492"><text:span text:style-name="T492_1">αα)</text:span><text:span text:style-name="T492_2"><text:tab/></text:span><text:span text:style-name="T492_3">Κλάδου<text:s/>Διοικητικού<text:s/>-<text:s/>Λογιστικού,<text:s/>θέση<text:s/>μία<text:s/>(1).</text:span></text:p>
      <text:p text:style-name="P493"><text:span text:style-name="T493_1">ββ)</text:span><text:span text:style-name="T493_2"><text:tab/></text:span><text:span text:style-name="T493_3">Κλάδου<text:s/>Νοσηλευτικής,<text:s/>θέσεις<text:s/>δύο<text:s/>(2).</text:span></text:p>
      <text:p text:style-name="P494"><text:span text:style-name="T494_1">γγ)</text:span><text:span text:style-name="T494_2"><text:tab/></text:span><text:span text:style-name="T494_3">Κλάδου<text:s/>Πληροφορικής,<text:s/>θέσεις<text:s/>τρεις<text:s/>(3).</text:span></text:p>
      <text:p text:style-name="P495"><text:span text:style-name="T495_1">β)</text:span><text:span text:style-name="T495_2"><text:tab/></text:span><text:span text:style-name="T495_3">Κατηγορία<text:s/>Δευτεροβάθμιας<text:s/>Εκπαίδευσης<text:s/>(ΔΕ),<text:s/>θέσεις<text:s/>πέντε<text:s/>(5):</text:span></text:p>
      <text:p text:style-name="P496"><text:span text:style-name="T496_1">αα)</text:span><text:span text:style-name="T496_2"><text:tab/></text:span><text:span text:style-name="T496_3">Κλάδου<text:s/>Βοηθών<text:s/>Νοσοκόμων<text:s/>/<text:s/>Βοηθών<text:s/>Νοσηλευτών,<text:s/>θέσεις<text:s/>τέσσερις<text:s/>(4).</text:span></text:p>
      <text:p text:style-name="P497"><text:span text:style-name="T497_1">ββ)</text:span><text:span text:style-name="T497_2"><text:tab/></text:span><text:span text:style-name="T497_3">Κλάδου<text:s/>Μαγείρων,<text:s/>θέση<text:s/>μία<text:s/>(1).</text:span></text:p>
      <text:p text:style-name="P498"><text:span text:style-name="T498_1">14.</text:span><text:span text:style-name="T498_2"><text:s/>Στο<text:s/>Θεραπευτήριο<text:s/>Χρονίων<text:s/>Παθήσεων<text:s/>Ευρυτανίας<text:s/>συστήνονται<text:s/>έξι<text:s/>(6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499"><text:span text:style-name="T499_1">α)</text:span><text:span text:style-name="T499_2"><text:tab/></text:span><text:span text:style-name="T499_3">Κατηγορία<text:s/>Πανεπιστημιακής<text:s/>Εκπαίδευσης<text:s/>(ΠΕ),<text:s/>θέση<text:s/>μία<text:s/>(1):</text:span></text:p>
      <text:p text:style-name="P500"><text:span text:style-name="T500_1">αα)</text:span><text:span text:style-name="T500_2"><text:tab/></text:span><text:span text:style-name="T500_3">Κλάδου<text:s/>Διοικητικού<text:s/>-<text:s/>Οικονομικού,<text:s/>θέση<text:s/>μία<text:s/>(1).</text:span></text:p>
      <text:p text:style-name="P501"><text:span text:style-name="T501_1">β)</text:span><text:span text:style-name="T501_2"><text:tab/></text:span><text:span text:style-name="T501_3">Κατηγορία<text:s/>Δευτεροβάθμιας<text:s/>Εκπαίδευσης<text:s/>(ΔΕ),<text:s/>θέσεις<text:s/>τέσσερις<text:s/>(4):</text:span></text:p>
      <text:p text:style-name="P502"><text:span text:style-name="T502_1">αα)</text:span><text:span text:style-name="T502_2"><text:tab/></text:span><text:span text:style-name="T502_3">Κλάδου<text:s/>Βοηθών<text:s/>Νοσοκόμων<text:s/>/<text:s/>Βοηθών<text:s/>Νοσηλευτών,<text:s/>θέσεις<text:s/>τέσσερις<text:s/>(4).</text:span></text:p>
      <text:p text:style-name="P503"><text:span text:style-name="T503_1">γ)</text:span><text:span text:style-name="T503_2"><text:tab/></text:span><text:span text:style-name="T503_3">Κατηγορία<text:s/>Υποχρεωτικής<text:s/>Εκπαίδευσης<text:s/>(ΥΕ),<text:s/>θέση<text:s/>μία<text:s/>(1):</text:span></text:p>
      <text:p text:style-name="P504"><text:span text:style-name="T504_1">αα)</text:span><text:span text:style-name="T504_2"><text:tab/></text:span><text:span text:style-name="T504_3">Κλάδου<text:s/>Βοηθητικού<text:s/>Υγειονομικού<text:s/>Προσωπικού,<text:s/>θέση<text:s/>μία<text:s/>(1).</text:span></text:p>
      <text:p text:style-name="P505"><text:span text:style-name="T505_1">15.</text:span><text:span text:style-name="T505_2"><text:s/>Στο<text:s/>Εθνικό<text:s/>Κέντρο<text:s/>Κοινωνικής<text:s/>Αλληλεγγύης<text:s/>(ΕΚΚΑ)<text:s/>συστήνονται<text:s/>δεκαπέντε<text:s/>(15)<text:s/>θέσεις<text:s/>μόνιμου<text:s/>προσωπικού,<text:s/>που<text:s/>κατατάσσονται,<text:s/>ανά<text:s/>κατηγορία,<text:s/>κλάδο<text:s/>και<text:s/>ειδικότητα,<text:s/>ως<text:s/>εξής:</text:span></text:p>
      <text:p text:style-name="P506"><text:span text:style-name="T506_1">α)</text:span><text:span text:style-name="T506_2"><text:tab/></text:span><text:span text:style-name="T506_3">Κατηγορία<text:s/>Πανεπιστημιακής<text:s/>Εκπαίδευσης<text:s/>(ΠΕ),<text:s/>θέσεις<text:s/>πέντε<text:s/>(5):</text:span></text:p>
      <text:p text:style-name="P507"><text:span text:style-name="T507_1">αα)</text:span><text:span text:style-name="T507_2"><text:tab/></text:span><text:span text:style-name="T507_3">Κλάδου<text:s/>Κοινωνικών<text:s/>Λειτουργών<text:s/>/<text:s/>Κοινωνικής<text:s/>Εργασίας,<text:s/>θέση<text:s/>μία<text:s/>(1).</text:span></text:p>
      <text:p text:style-name="P508"><text:span text:style-name="T508_1">ββ)</text:span><text:span text:style-name="T508_2"><text:tab/></text:span><text:span text:style-name="T508_3">Κλάδου<text:s/>Μηχανικών,<text:s/>θέση<text:s/>μία<text:s/>(1).</text:span></text:p>
      <text:p text:style-name="P509"><text:span text:style-name="T509_1">γγ)</text:span><text:span text:style-name="T509_2"><text:tab/></text:span><text:span text:style-name="T509_3">Κλάδου<text:s/>Ψυχολόγων,<text:s/>θέσεις<text:s/>τρεις<text:s/>(3).</text:span></text:p>
      <text:p text:style-name="P510"><text:span text:style-name="T510_1">β)</text:span><text:span text:style-name="T510_2"><text:tab/></text:span><text:span text:style-name="T510_3">Κατηγορία<text:s/>Τεχνολογικής<text:s/>Εκπαίδευσης<text:s/>(ΤΕ),<text:s/>θέσεις<text:s/>έξι<text:s/>(6):</text:span></text:p>
      <text:p text:style-name="P511"><text:span text:style-name="T511_1">αα)</text:span><text:span text:style-name="T511_2"><text:tab/></text:span><text:span text:style-name="T511_3">Κλάδου<text:s/>Κοινωνικών<text:s/>Λειτουργών<text:s/>/<text:s/>Κοινωνικής<text:s/>Εργασίας,<text:s/>θέσεις<text:s/>έξι<text:s/>(6).</text:span></text:p>
      <text:p text:style-name="P512"><text:span text:style-name="T512_1">γ)</text:span><text:span text:style-name="T512_2"><text:tab/></text:span><text:span text:style-name="T512_3">Κατηγορία<text:s/>Δευτεροβάθμιας<text:s/>Εκπαίδευσης<text:s/>(ΔΕ),<text:s/>θέσεις<text:s/>τέσσερις<text:s/>(4):</text:span></text:p>
      <text:p text:style-name="P513"><text:span text:style-name="T513_1">αα)</text:span><text:span text:style-name="T513_2"><text:tab/></text:span><text:span text:style-name="T513_3">Κλάδου<text:s/>Κοινωνικών<text:s/>Φροντιστών,<text:s/>θέσεις<text:s/>τέσσερις<text:s/>(4).</text:span></text:p>
      <text:p text:style-name="P514"><text:span text:style-name="T514_1">16.</text:span><text:span text:style-name="T514_2"><text:s/>Στο<text:s/>Κέντρο<text:s/>Εκπαίδευσης<text:s/>και<text:s/>Αποκατάστασης<text:s/>Τυφλών<text:s/>(ΚΕΑΤ)<text:s/>συστήνονται<text:s/>είκοσι<text:s/>τέσσερις<text:s/>(24)<text:s/>θέσεις<text:s/>μόνιμου<text:s/>προσωπικού<text:s/>που<text:s/>κατατάσσονται,<text:s/>ανά<text:s/>κατηγορία,<text:s/>κλάδο<text:s/>και<text:s/>ειδικότητα,<text:s/>ως<text:s/>εξής:</text:span></text:p>
      <text:p text:style-name="P515"><text:span text:style-name="T515_1">α)</text:span><text:span text:style-name="T515_2"><text:tab/></text:span><text:span text:style-name="T515_3">Κατηγορία<text:s/>Πανεπιστημιακής<text:s/>Εκπαίδευσης<text:s/>(ΠΕ),<text:s/>θέσεις<text:s/>έξι<text:s/>(6):</text:span></text:p>
      <text:p text:style-name="P516"><text:span text:style-name="T516_1">αα)</text:span><text:span text:style-name="T516_2"><text:tab/></text:span><text:span text:style-name="T516_3">Κλάδου<text:s/>Διοικητικού<text:s/>-<text:s/>Οικονομικού,<text:s/>θέσεις<text:s/>δύο<text:s/>(2).<text:s/>ββ)<text:s/>Κλάδου<text:s/>Παιδαγωγών<text:s/>Ειδικής<text:s/>Αγωγής,<text:s/>θέση<text:s/>μία<text:s/>(1).<text:s/>γγ)<text:s/>Κλάδου<text:s/>Ψυχολόγων,<text:s/>θέση<text:s/>μία<text:s/>(1).</text:span></text:p>
      <text:p text:style-name="P517"><text:span text:style-name="T517_1">δδ)</text:span><text:span text:style-name="T517_2"><text:tab/></text:span><text:span text:style-name="T517_3">Κλάδου<text:s/>Ελληνικής<text:s/>Φιλολογίας,<text:s/>θέση<text:s/>μία<text:s/>(1).</text:span></text:p>
      <text:p text:style-name="P518"><text:span text:style-name="T518_1">εε)</text:span><text:span text:style-name="T518_2"><text:tab/></text:span><text:span text:style-name="T518_3">Κλάδου<text:s/>Πληροφορικής,<text:s/>θέση<text:s/>μία<text:s/>(1).</text:span></text:p>
      <text:p text:style-name="P519"><text:span text:style-name="T519_1">β)</text:span><text:span text:style-name="T519_2"><text:tab/></text:span><text:span text:style-name="T519_3">Κατηγορία<text:s/>Τεχνολογικής<text:s/>Εκπαίδευσης<text:s/>(ΤΕ),<text:s/>θέση<text:s/>μία<text:s/>(1):</text:span></text:p>
      <text:p text:style-name="P520"><text:span text:style-name="T520_1">αα)</text:span><text:span text:style-name="T520_2"><text:tab/></text:span><text:span text:style-name="T520_3">Κλάδου<text:s/>Διοικητικού<text:s/>-<text:s/>Λογιστικού,<text:s/>θέση<text:s/>μία<text:s/>(1).</text:span></text:p>
      <text:p text:style-name="P521"><text:span text:style-name="T521_1">γ)</text:span><text:span text:style-name="T521_2"><text:tab/></text:span><text:span text:style-name="T521_3">Κατηγορία<text:s/>Δευτεροβάθμιας<text:s/>Εκπαίδευσης<text:s/>(ΔΕ),<text:s/>θέσεις<text:s/>δεκαεπτά<text:s/>(17):</text:span></text:p>
      <text:p text:style-name="P522"><text:span text:style-name="T522_1">αα)</text:span><text:span text:style-name="T522_2"><text:tab/></text:span><text:span text:style-name="T522_3">Κλάδου<text:s/>Βοηθών<text:s/>Βρεφοκόμων,<text:s/>θέση<text:s/>μία<text:s/>(1).</text:span></text:p>
      <text:p text:style-name="P523"><text:span text:style-name="T523_1">ββ)</text:span><text:span text:style-name="T523_2"><text:tab/></text:span><text:span text:style-name="T523_3">Κλάδου<text:s/>Διοικητικών<text:s/>Γραμματέων,<text:s/>θέσεις<text:s/>δύο<text:s/>(2).<text:s/>γγ)<text:s/>Κλάδου<text:s/>Επιμελητών<text:s/>Πρόνοιας,<text:s/>θέσεις<text:s/>έξι<text:s/>(6).</text:span></text:p>
      <text:p text:style-name="P524"><text:span text:style-name="T524_1">δδ)</text:span><text:span text:style-name="T524_2"><text:tab/></text:span><text:span text:style-name="T524_3">Κλάδου<text:s/>Μαγείρων,<text:s/>θέσεις<text:s/>τρεις<text:s/>(3).</text:span></text:p>
      <text:p text:style-name="P525"><text:span text:style-name="T525_1">εε)</text:span><text:span text:style-name="T525_2"><text:tab/></text:span><text:span text:style-name="T525_3">Κλάδου<text:s/>Τεχνικών<text:s/>-<text:s/>Οδηγών,<text:s/>θέσεις<text:s/>τέσσερις<text:s/>(4).</text:span></text:p>
      <text:p text:style-name="P526"><text:span text:style-name="T526_1">στστ)</text:span><text:span text:style-name="T526_2"><text:tab/></text:span><text:span text:style-name="T526_3">Κλάδου<text:s/>Τεχνικών<text:s/>Ειδικοτήτων<text:s/>(Συντηρητής<text:s/>Κτιρίων),<text:s/>θέση<text:s/>μία<text:s/>(1).</text:span></text:p>
      <text:p text:style-name="P527"><text:span text:style-name="T527_1">17.</text:span><text:span text:style-name="T527_2"><text:s/>Στο<text:s/>Εθνικό<text:s/>Ίδρυμα<text:s/>Κωφών<text:s/>(ΕΙΚ)<text:s/>συστήνονται<text:s/>δέκα<text:s/>(10)<text:s/>θέσεις<text:s/>μόνιμου<text:s/>προσωπικού<text:s/>που<text:s/>κατατάσσονται,<text:s/>ανά<text:s/>κατηγορία,<text:s/>κλάδο<text:s/>και<text:s/>ειδικότητα,<text:s/>ως<text:s/>εξής:</text:span></text:p>
      <text:p text:style-name="P528"><text:span text:style-name="T528_1">α)</text:span><text:span text:style-name="T528_2"><text:tab/></text:span><text:span text:style-name="T528_3">Κατηγορία<text:s/>Πανεπιστημιακής<text:s/>Εκπαίδευσης<text:s/>(ΠΕ),<text:s/>θέσεις<text:s/>έξι<text:s/>(6):</text:span></text:p>
      <text:p text:style-name="P529"><text:span text:style-name="T529_1">αα)</text:span><text:span text:style-name="T529_2"><text:tab/></text:span><text:span text:style-name="T529_3">Κλάδου<text:s/>Παιδαγωγών<text:s/>Ειδικής<text:s/>Αγωγής,<text:s/>θέσεις<text:s/>τέσσερις<text:s/>(4).</text:span></text:p>
      <text:p text:style-name="P530"><text:span text:style-name="T530_1">ββ)</text:span><text:span text:style-name="T530_2"><text:tab/></text:span><text:span text:style-name="T530_3">Κλάδου<text:s/>Ψυχολόγων,<text:s/>θέση<text:s/>μία<text:s/>(1).</text:span></text:p>
      <text:p text:style-name="P531"><text:span text:style-name="T531_1">γγ)</text:span><text:span text:style-name="T531_2"><text:tab/></text:span><text:span text:style-name="T531_3">Κλάδου<text:s/>Κοινωνικών<text:s/>Λειτουργών<text:s/>/<text:s/>Κοινωνικής<text:s/>Εργασίας,<text:s/>θέση<text:s/>μία<text:s/>(1).</text:span></text:p>
      <text:p text:style-name="P532"><text:span text:style-name="T532_1">β)</text:span><text:span text:style-name="T532_2"><text:tab/></text:span><text:span text:style-name="T532_3">Κατηγορία<text:s/>Τεχνολογικής<text:s/>Εκπαίδευσης<text:s/>(ΤΕ),<text:s/>θέσεις<text:s/>τέσσερις<text:s/>(4):</text:span></text:p>
      <text:p text:style-name="P533"><text:span text:style-name="T533_1">αα)</text:span><text:span text:style-name="T533_2"><text:tab/></text:span><text:span text:style-name="T533_3">Κλάδου<text:s/>Κοινωνικών<text:s/>Λειτουργών<text:s/>/<text:s/>Κοινωνικής<text:s/>Εργασίας,<text:s/>θέσεις<text:s/>δύο<text:s/>(2).</text:span></text:p>
      <text:p text:style-name="P534"><text:span text:style-name="T534_1">ββ)</text:span><text:span text:style-name="T534_2"><text:tab/></text:span><text:span text:style-name="T534_3">Κλάδου<text:s/>Λογιστικής,<text:s/>θέση<text:s/>μία<text:s/>(1).</text:span></text:p>
      <text:p text:style-name="P535"><text:span text:style-name="T535_1">γγ)</text:span><text:span text:style-name="T535_2"><text:tab/></text:span><text:span text:style-name="T535_3">Κλάδου<text:s/>Διοικητικού<text:s/>-<text:s/>Λογιστικού,<text:s/>θέση<text:s/>μία<text:s/>(1).</text:span></text:p>
      <text:h text:style-name="P536" text:outline-level="6"><text:span text:style-name="T536_1">Άρθρο<text:s/>35</text:span></text:h>
      <text:h text:style-name="P537" text:outline-level="6"><text:span text:style-name="T537_1">Κάλυψη<text:s/>θέσεων<text:s/>εποπτευόμενων<text:s/>φορέων</text:span></text:h>
      <text:p text:style-name="P538"><text:span text:style-name="T538_1">1.</text:span><text:span text:style-name="T538_2"><text:s/>Η<text:s/>κάλυψη<text:s/>των<text:s/>θέσεων<text:s/>του<text:s/>άρθρου<text:s/>34<text:s/>διενεργείται<text:s/>με<text:s/>πρόσληψη<text:s/>τακτικού<text:s/>προσωπικού,<text:s/>σύμφωνα<text:s/>με<text:s/>τις<text:s/>διατάξεις<text:s/>του<text:s/>ν.<text:s/>2190/1994<text:s/>(Α΄<text:s/>28).<text:s/>Προκηρύξεις<text:s/>για<text:s/>την<text:s/>πρόσληψη<text:s/>του<text:s/>προσωπικού<text:s/>αυτού<text:s/>εκδίδονται<text:s/>το<text:s/>αργότερο<text:s/>μέχρι<text:s/>τις<text:s/>28.2.2019.<text:s/>Στις<text:s/>προκηρύξεις<text:s/>του<text:s/>προηγούμενου<text:s/>εδαφίου,<text:s/>η<text:s/>εμπειρία<text:s/>που<text:s/>προβλέπεται<text:s/>στην<text:s/>περίπτωση<text:s/>β΄<text:s/>της<text:s/>παρ.<text:s/>2<text:s/>του<text:s/>άρθρου<text:s/>18<text:s/>του<text:s/>ν.<text:s/>2190/1994,<text:s/>εφόσον<text:s/>έχει<text:s/>αποκτηθεί<text:s/>από<text:s/>το<text:s/>προσωπικό<text:s/>που<text:s/>υπηρέτησε<text:s/>στα<text:s/>Κέντρα<text:s/>Κοινωνικής<text:s/>Πρόνοιας<text:s/>του<text:s/>άρθρου<text:s/>9<text:s/>του<text:s/>ν.<text:s/>4109/2013<text:s/>(Α΄<text:s/>16),<text:s/>στο<text:s/>Θεραπευτήριο<text:s/>Χρονιών<text:s/>Παθήσεων<text:s/>Ευρυτανίας,<text:s/>στο<text:s/>Εθνικό<text:s/>Κέντρο<text:s/>Κοινωνικής<text:s/>Αλληλεγγύης<text:s/>(ΕΚΚΑ),<text:s/>στο<text:s/>Κέντρο<text:s/>Εκπαίδευσης<text:s/>και<text:s/>Αποκατάστασης<text:s/>Τυφλών<text:s/>(ΚΕΑΤ),<text:s/>στο<text:s/>Εθνικό<text:s/>Ίδρυμα<text:s/>Κωφών<text:s/>(ΕΙΚ),<text:s/>καθώς<text:s/>και<text:s/>στα<text:s/>παραρτήματά<text:s/>τους,<text:s/>με<text:s/>συμβάσεις<text:s/>ορισμένου<text:s/>χρόνου<text:s/>και<text:s/>σε<text:s/>αντίστοιχες<text:s/>θέσεις<text:s/>σε<text:s/>οποιονδήποτε<text:s/>από<text:s/>τους<text:s/>ανωτέρω<text:s/>φορείς,<text:s/>μοριοδοτείται<text:s/>με<text:s/>είκοσι<text:s/>(20)<text:s/>μονάδες<text:s/>ανά<text:s/>μήνα<text:s/>για<text:s/>τους<text:s/>πρώτους<text:s/>σαράντα<text:s/>οκτώ<text:s/>(48)<text:s/>μήνες<text:s/>και<text:s/>με<text:s/>επτά<text:s/>(7)<text:s/>μονάδες<text:s/>ανά<text:s/>μήνα<text:s/>για<text:s/>κάθε<text:s/>επόμενο<text:s/>πλέον<text:s/>των<text:s/>σαράντα<text:s/>οκτώ<text:s/>(48)<text:s/>μηνών<text:s/>και<text:s/>μέχρι<text:s/>τους<text:s/>ογδόντα<text:s/>τέσσερις<text:s/>(84)<text:s/>μήνες,<text:s/>για<text:s/>το<text:s/>σύνολο<text:s/>των<text:s/>θέσεων<text:s/>που<text:s/>προκηρύσσονται.</text:span></text:p>
      <text:p text:style-name="P539"><text:span text:style-name="T539_1">2.</text:span><text:span text:style-name="T539_2"><text:s/>Μέχρι<text:s/>την<text:s/>κατάρτιση<text:s/>των<text:s/>οικείων<text:s/>προσωρινών<text:s/>πινάκων<text:s/>διοριστέων<text:s/>για<text:s/>τις<text:s/>προσλήψεις<text:s/>της<text:s/>παραγράφου<text:s/>1<text:s/>και<text:s/>σε<text:s/>κάθε<text:s/>περίπτωση<text:s/>όχι<text:s/>πέραν<text:s/>της<text:s/>31.12.2019,<text:s/>επιτρέπεται,<text:s/>κατόπιν<text:s/>αιτιολογημένης<text:s/>απόφασης<text:s/>του<text:s/>Διοικητικού<text:s/>Συμβουλίου<text:s/>των<text:s/>φορέων<text:s/>του<text:s/>άρθρου<text:s/>34,<text:s/>η<text:s/>απασχόληση<text:s/>του<text:s/>έκτακτου<text:s/>προσωπικού<text:s/>που,<text:s/>κατά<text:s/>την<text:s/>έναρξη<text:s/>ισχύος<text:s/>του<text:s/>παρόντος,<text:s/>παρέχει<text:s/>τις<text:s/>υπηρεσίες<text:s/>του<text:s/>σε<text:s/>αυτούς,<text:s/>εφόσον<text:s/>συντρέχουν<text:s/>εξαιρετικοί<text:s/>λόγοι<text:s/>δημοσίου<text:s/>συμφέροντος<text:s/>που<text:s/>συνίστανται<text:s/>στην<text:s/>ανάγκη<text:s/>αδιάλειπτης<text:s/>παροχής<text:s/>υπηρεσιών<text:s/>φροντίδας<text:s/>και<text:s/>πρόνοιας<text:s/>σε<text:s/>ευάλωτες<text:s/>και<text:s/>ευπαθείς<text:s/>ομάδες.</text:span></text:p>
      <text:p text:style-name="P540"><text:span text:style-name="T540_1">3.</text:span><text:span text:style-name="T540_2"><text:s/>Η<text:s/>παροχή<text:s/>των<text:s/>υπηρεσιών<text:s/>από<text:s/>το<text:s/>προσωπικό<text:s/>της<text:s/>παραγράφου<text:s/>2,<text:s/>σύμφωνα<text:s/>με<text:s/>τις<text:s/>ανωτέρω<text:s/>εξαιρετικές<text:s/>προϋποθέσεις,<text:s/>δεν<text:s/>εμπίπτει<text:s/>στους<text:s/>περιορισμούς<text:s/>των<text:s/>άρθρων<text:s/>5<text:s/>και<text:s/>6<text:s/>του<text:s/>π.δ.<text:s/>164/2004<text:s/>(Α΄<text:s/>134)<text:s/>και<text:s/>δεν<text:s/>μεταβάλλει<text:s/>το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ενώ<text:s/>δεν<text:s/>προσμετράται<text:s/>στην<text:s/>ειδική<text:s/>μοριοδότηση<text:s/>της<text:s/>εμπειρίας<text:s/>της<text:s/>παραγράφου<text:s/>1.</text:span></text:p>
      <text:h text:style-name="P541" text:outline-level="6"><text:span text:style-name="T541_1">Άρθρο<text:s/>36</text:span></text:h>
      <text:h text:style-name="P542" text:outline-level="6"><text:span text:style-name="T542_1">Διοικητικά<text:s/>Συμβούλια</text:span></text:h>
      <text:p text:style-name="P543"><text:span text:style-name="T543_1">Κέντρων<text:s/>Κοινωνικής<text:s/>Πρόνοιας</text:span></text:p>
      <text:p text:style-name="P544"><text:span text:style-name="T544_1">1.</text:span><text:span text:style-name="T544_2"><text:s/>Το<text:s/>πρώτο<text:s/>και<text:s/>δεύτερο<text:s/>εδάφιο<text:s/>της<text:s/>παρ.<text:s/>4<text:s/>του<text:s/>άρθρου<text:s/>9<text:s/>του<text:s/>ν.<text:s/>4109/2013<text:s/>(Α΄<text:s/>16)<text:s/>αντικαθίστανται<text:s/>ως<text:s/>εξής:</text:span></text:p>
      <text:p text:style-name="P545"><text:span text:style-name="T545_1">«Τα<text:s/>Ν.Π.Δ.Δ.<text:s/>που<text:s/>συνιστώνται<text:s/>με<text:s/>την<text:s/>παράγραφο<text:s/>1,<text:s/>διοικούνται<text:s/>από<text:s/>Διοικητικά<text:s/>Συμβούλια<text:s/>επτά<text:s/>(7)<text:s/>έως<text:s/>έντεκα<text:s/>(11)<text:s/>μελών<text:s/>με<text:s/>τριετή<text:s/>θητεία.<text:s/>Μέλη<text:s/>των<text:s/>Διοικητικών<text:s/>Συμβουλίων<text:s/>είναι<text:s/>οι<text:s/>εξής:<text:s/>Πρόεδρος,<text:s/>Α΄<text:s/>Αντιπρόεδρος,<text:s/>Β΄<text:s/>Αντιπρόεδρος<text:s/>και<text:s/>τέσσερα<text:s/>(4)<text:s/>έως<text:s/>οκτώ<text:s/>(8)<text:s/>μέλη,<text:s/>ο<text:s/>ακριβής<text:s/>αριθμός<text:s/>των<text:s/>οποίων<text:s/>προσδιορίζεται<text:s/>από<text:s/>τον<text:s/>οικείο<text:s/>Οργανισμό<text:s/>Λειτουργίας,<text:s/>σύμφωνα<text:s/>με<text:s/>την<text:s/>παράγραφο<text:s/>5.<text:s/>Μέχρι<text:s/>τη<text:s/>δημοσίευση<text:s/>των<text:s/>Οργανισμών<text:s/>Λειτουργίας<text:s/>τους,<text:s/>σύμφωνα<text:s/>με<text:s/>την<text:s/>παράγραφο<text:s/>5,<text:s/>τα<text:s/>Ν.Π.Δ.Δ.<text:s/>που<text:s/>συνιστώνται<text:s/>με<text:s/>την<text:s/>παράγραφο<text:s/>1<text:s/>διοικούνται<text:s/>από<text:s/>επτα-<text:s/>μελή<text:s/>Διοικητικά<text:s/>Συμβούλια<text:s/>με<text:s/>τριετή<text:s/>θητεία,<text:s/>μέλη<text:s/>των<text:s/>οποίων<text:s/>είναι<text:s/>οι<text:s/>εξής:<text:s/>Πρόεδρος,<text:s/>Α΄<text:s/>Αντιπρόεδρος,<text:s/>Β΄<text:s/>Αντιπρόεδρος<text:s/>και<text:s/>τέσσερα<text:s/>(4)<text:s/>μέλη.»</text:span></text:p>
      <text:p text:style-name="P546"><text:span text:style-name="T546_1">2.</text:span><text:span text:style-name="T546_2"><text:s/>Οι<text:s/>ήδη<text:s/>εκδοθείσες,<text:s/>μέχρι<text:s/>την<text:s/>έναρξη<text:s/>ισχύος<text:s/>του<text:s/>παρόντος,<text:s/>υπουργικές<text:s/>αποφάσεις<text:s/>για<text:s/>τον<text:s/>ορισμό<text:s/>μελών<text:s/>Διοικητικών<text:s/>Συμβουλίων<text:s/>εξακολουθούν<text:s/>να<text:s/>ισχύουν.</text:span></text:p>
      <text:h text:style-name="P547" text:outline-level="6"><text:span text:style-name="T547_1">Άρθρο<text:s/>37</text:span></text:h>
      <text:h text:style-name="P548" text:outline-level="6"><text:span text:style-name="T548_1">Προσωπικό<text:s/>περιφερειακών<text:s/>γραφείων<text:s/>ΕΙΕΑΔ</text:span></text:h>
      <text:p text:style-name="P549"><text:span text:style-name="T549_1">1.</text:span><text:span text:style-name="T549_2"><text:s/>Τα<text:s/>περιφερειακά<text:s/>γραφεία<text:s/>/<text:s/>ενότητες<text:s/>του<text:s/>Εθνικού<text:s/>Ινστιτούτου<text:s/>Εργασίας<text:s/>και<text:s/>Ανθρώπινου<text:s/>Δυναμικού<text:s/>(ΕΙΕΑΔ),<text:s/>που<text:s/>προβλέπονται<text:s/>στο<text:s/>άρθρο<text:s/>8<text:s/>της<text:s/>υπ’<text:s/>αριθμ.<text:s/>16905/<text:s/>4347/10.5.2016<text:s/>απόφασης<text:s/>του<text:s/>Υπουργού<text:s/>Εργασίας,<text:s/>Κοινωνικής<text:s/>Ασφάλισης<text:s/>και<text:s/>Κοινωνικής<text:s/>Αλληλεγγύης<text:s/>(Β΄<text:s/>1362),<text:s/>καταργούνται<text:s/>από<text:s/>1.1.2019.</text:span></text:p>
      <text:p text:style-name="P550"><text:span text:style-name="T550_1">2.</text:span><text:span text:style-name="T550_2"><text:s/>Το<text:s/>τακτικό<text:s/>προσωπικό<text:s/>που<text:s/>υπηρετεί<text:s/>στα<text:s/>γραφεία<text:s/>/<text:s/>ενότητες<text:s/>της<text:s/>παραγράφου<text:s/>1,<text:s/>μεταφέρεται<text:s/>με<text:s/>τη<text:s/>θέση<text:s/>που<text:s/>κατέχει<text:s/>στο<text:s/>Σώμα<text:s/>Επιθεώρησης<text:s/>Εργασίας<text:s/>(ΣΕΠΕ),<text:s/>στον<text:s/>Οργανισμό<text:s/>Απασχόλησης<text:s/>Εργατικού<text:s/>Δυναμικού<text:s/>(ΟΑΕΔ)<text:s/>ή<text:s/>σε<text:s/>άλλους<text:s/>φορείς<text:s/>που<text:s/>εποπτεύονται<text:s/>από<text:s/>το<text:s/>Υπουργείο<text:s/>Εργασίας,<text:s/>Κοινωνικής<text:s/>Ασφάλισης<text:s/>και<text:s/>Κοινωνικής<text:s/>Αλληλεγγύης.</text:span></text:p>
      <text:p text:style-name="P551"><text:span text:style-name="T551_1">3.</text:span><text:span text:style-name="T551_2"><text:s/>Το<text:s/>Υπουργείο<text:s/>Εργασίας,<text:s/>Κοινωνικής<text:s/>Ασφάλισης<text:s/>και<text:s/>Κοινωνικής<text:s/>Αλληλεγγύης<text:s/>εκδίδει<text:s/>πίνακα<text:s/>με<text:s/>τις<text:s/>υπηρεσίες<text:s/>υποδοχής<text:s/>των<text:s/>φορέων<text:s/>της<text:s/>παραγράφου<text:s/>2,<text:s/>ο<text:s/>οποίος<text:s/>αναρτάται<text:s/>στην<text:s/>ιστοσελίδα<text:s/>του<text:s/>Υπουργείου<text:s/>και<text:s/>του<text:s/>ΕΙΕΑΔ.<text:s/>Οι<text:s/>αιτήσεις<text:s/>προτίμησης<text:s/>του<text:s/>προσωπικού<text:s/>που<text:s/>υπηρετεί<text:s/>στα<text:s/>γραφεία/ενότητες<text:s/>της<text:s/>παραγράφου<text:s/>1,<text:s/>υποβάλλονται<text:s/>στη<text:s/>Διεύθυνση<text:s/>Υποστήριξης<text:s/>Ανθρώπινου<text:s/>Δυναμικού<text:s/>και<text:s/>Υπηρεσιών<text:s/>του<text:s/>Υπουργείου<text:s/>Εργασίας,<text:s/>Κοινωνικής<text:s/>Ασφάλισης<text:s/>και<text:s/>Κοινωνικής<text:s/>Αλληλεγγύης,<text:s/>εντός<text:s/>δεκαπέντε<text:s/>(15)<text:s/>ημερών<text:s/>από<text:s/>την<text:s/>ανάρτηση<text:s/>του<text:s/>πίνακα.</text:span></text:p>
      <text:p text:style-name="P552"><text:span text:style-name="T552_1">4.</text:span><text:span text:style-name="T552_2"><text:s/>Για<text:s/>τη<text:s/>μεταφορά<text:s/>του<text:s/>προσωπικού<text:s/>λαμβάνεται<text:s/>υπόψη<text:s/>η<text:s/>σειρά<text:s/>προτίμησης<text:s/>των<text:s/>αιτούντων<text:s/>και,<text:s/>εφόσον<text:s/>υπάρχουν<text:s/>αιτήσεις<text:s/>υπαλλήλων<text:s/>του<text:s/>ίδιου<text:s/>κλάδου<text:s/>για<text:s/>την<text:s/>ίδια<text:s/>υπηρεσία<text:s/>υποδοχής,<text:s/>προηγείται<text:s/>ο<text:s/>υπάλληλος<text:s/>με<text:s/>τον<text:s/>περισσότερο<text:s/>χρόνο<text:s/>υπηρεσίας.<text:s/>Σε<text:s/>περίπτωση<text:s/>υπαλλήλων<text:s/>με<text:s/>τον<text:s/>ίδιο<text:s/>χρόνο<text:s/>υπηρεσίας,<text:s/>προηγείται<text:s/>ο<text:s/>μεγαλύτερος<text:s/>σε<text:s/>ηλικία.</text:span></text:p>
      <text:p text:style-name="P553"><text:span text:style-name="T553_1">5.</text:span><text:span text:style-name="T553_2"><text:s/>Το<text:s/>προσωπικό<text:s/>μεταφέρεται<text:s/>στις<text:s/>υπηρεσίες<text:s/>υποδοχής<text:s/>με<text:s/>απόφαση<text:s/>του<text:s/>Υπουργού<text:s/>Εργασίας<text:s/>Κοινωνικής<text:s/>Ασφάλισης<text:s/>και<text:s/>Κοινωνικής<text:s/>Αλληλεγγύης.<text:s/>Η<text:s/>μεταφορά<text:s/>του<text:s/>προσωπικού<text:s/>διενεργείται<text:s/>με<text:s/>την<text:s/>ίδια<text:s/>εργασιακή<text:s/>σχέση<text:s/>και<text:s/>στον<text:s/>ίδιο<text:s/>κλάδο<text:s/>ή<text:s/>ειδικότητα<text:s/>της<text:s/>ίδιας<text:s/>εκπαιδευτικής<text:s/>βαθμίδας.<text:s/>Το<text:s/>προσωπικό<text:s/>κατατάσσεται<text:s/>σε<text:s/>βαθμό<text:s/>και<text:s/>μισθολογικό<text:s/>κλιμάκιο<text:s/>σύμφωνα<text:s/>με<text:s/>τις<text:s/>κείμενες<text:s/>διατάξεις<text:s/>περί<text:s/>χρόνου<text:s/>που<text:s/>αναγνωρίζεται<text:s/>στο<text:s/>Δημόσιο.</text:span></text:p>
      <text:p text:style-name="P554"><text:span text:style-name="T554_1">6.</text:span><text:span text:style-name="T554_2"><text:s/>Το<text:s/>χρονικό<text:s/>διάστημα,<text:s/>που<text:s/>τυχόν<text:s/>μεσολαβεί,<text:s/>από<text:s/>την<text:s/>κατάργηση<text:s/>των<text:s/>γραφείων/ενοτήτων<text:s/>της<text:s/>παραγράφου<text:s/>1<text:s/>έως<text:s/>τη<text:s/>δημοσίευση<text:s/>της<text:s/>απόφασης<text:s/>της<text:s/>παραγράφου<text:s/>5<text:s/>και<text:s/>την<text:s/>ανάληψη<text:s/>υπηρεσίας<text:s/>θεωρείται,<text:s/>για<text:s/>κάθε<text:s/>συνέπεια,<text:s/>ως<text:s/>χρόνος<text:s/>πραγματικής<text:s/>υπηρεσίας<text:s/>και<text:s/>οι<text:s/>αντίστοιχες<text:s/>αποδοχές<text:s/>καταβάλλονται<text:s/>από<text:s/>την<text:s/>υπηρεσία<text:s/>προέλευσης<text:s/>(ΕΙΕΑΔ).</text:span></text:p>
      <text:h text:style-name="P555" text:outline-level="6"><text:span text:style-name="T555_1">Άρθρο<text:s/>38</text:span></text:h>
      <text:h text:style-name="P556" text:outline-level="6"><text:span text:style-name="T556_1">Ρυθμίσεις<text:s/>του<text:s/>Υπουργείου<text:s/>Υγείας</text:span></text:h>
      <text:p text:style-name="P557"><text:span text:style-name="T557_1">1.</text:span><text:span text:style-name="T557_2"><text:s/>Στο<text:s/>τέλος<text:s/>της<text:s/>παρ.<text:s/>2<text:s/>του<text:s/>άρθρου<text:s/>έκτου<text:s/>του<text:s/>ν.<text:s/>4432/2016<text:s/>(Α΄<text:s/>212)<text:s/>προστίθεται<text:s/>εδάφιο<text:s/>ως<text:s/>εξής:</text:span></text:p>
      <text:p text:style-name="P558"><text:span text:style-name="T558_1">«Η<text:s/>ισχύς<text:s/>της<text:s/>παρούσας<text:s/>παρατείνεται<text:s/>από<text:s/>τη<text:s/>λήξη<text:s/>της<text:s/>έως<text:s/>την<text:s/>31η<text:s/>Οκτωβρίου<text:s/>2018.»</text:span></text:p>
      <text:p text:style-name="P559"><text:span text:style-name="T559_1">2.</text:span><text:span text:style-name="T559_2"><text:s/>Στην<text:s/>παρ.<text:s/>9<text:s/>του<text:s/>άρθρου<text:s/>66<text:s/>του<text:s/>ν.<text:s/>4316/2014<text:s/>(Α΄<text:s/>270)<text:s/>επέρχονται<text:s/>οι<text:s/>εξής<text:s/>τροποποιήσεις:</text:span></text:p>
      <text:p text:style-name="P560"><text:span text:style-name="T560_1">α)</text:span><text:span text:style-name="T560_2"><text:tab/></text:span><text:span text:style-name="T560_3">στο<text:s/>δεύτερο<text:s/>εδάφιο<text:s/>οι<text:s/>λέξεις<text:s/>«έτους<text:s/>2017»<text:s/>αντικαθίστανται<text:s/>από<text:s/>τις<text:s/>λέξεις<text:s/>«έτους<text:s/>2018»,</text:span></text:p>
      <text:p text:style-name="P561"><text:span text:style-name="T561_1">β)</text:span><text:span text:style-name="T561_2"><text:tab/></text:span><text:span text:style-name="T561_3">το<text:s/>τρίτο<text:s/>εδάφιο<text:s/>αντικαθίσταται<text:s/>ως<text:s/>εξής:</text:span></text:p>
      <text:p text:style-name="P562"><text:span text:style-name="T562_1">«Η<text:s/>ισχύς<text:s/>της<text:s/>ρύθμισης<text:s/>αυτής<text:s/>παρατείνεται<text:s/>από<text:s/>τη<text:s/>λήξη<text:s/>της<text:s/>έως<text:s/>30.6.2019.».</text:span></text:p>
      <text:p text:style-name="P563"><text:span text:style-name="T563_1">3.</text:span><text:span text:style-name="T563_2"><text:s/>Η<text:s/>περίπτωση<text:s/>α΄<text:s/>της<text:s/>παρ.<text:s/>2<text:s/>του<text:s/>άρθρου<text:s/>21<text:s/>του<text:s/>ν.<text:s/>3580/2007<text:s/>(Α΄<text:s/>129),<text:s/>αντικαθίσταται<text:s/>ως<text:s/>εξής:</text:span></text:p>
      <text:p text:style-name="P564"><text:span text:style-name="T564_1">«α.<text:s/>Σε<text:s/>κάθε<text:s/>Διοικητική<text:s/>Υγειονομική<text:s/>Περιφέρεια<text:s/>καταρτίζεται<text:s/>και<text:s/>τηρείται<text:s/>ηλεκτρονικός<text:s/>κατάλογος<text:s/>επικουρικών<text:s/>ιατρών<text:s/>ανά<text:s/>ειδικότητα.</text:span></text:p>
      <text:p text:style-name="P565"><text:span text:style-name="T565_1">Στην<text:s/>κεντρική<text:s/>υπηρεσία<text:s/>του<text:s/>Υπουργείου<text:s/>Υγείας<text:s/>καταρτίζεται<text:s/>και<text:s/>τηρείται<text:s/>ηλεκτρονικός<text:s/>κατάλογος<text:s/>επικουρικών<text:s/>ιατρών<text:s/>ανά<text:s/>ειδικότητα<text:s/>για<text:s/>την<text:s/>κεντρική<text:s/>υπηρεσία<text:s/>του<text:s/>Ε.Κ.Α.Β.<text:s/>και<text:s/>τα<text:s/>παραρτήματά<text:s/>του.</text:span></text:p>
      <text:p text:style-name="P566"><text:span text:style-name="T566_1">Στους<text:s/>ανωτέρω<text:s/>καταλόγους<text:s/>έχουν<text:s/>δυνατότητα<text:s/>εγγραφής,<text:s/>μετά<text:s/>από<text:s/>αίτησή<text:s/>τους,<text:s/>ειδικευμένοι<text:s/>ιατροί<text:s/>και<text:s/>οδοντίατροι,<text:s/>οι<text:s/>οποίοι<text:s/>δεν<text:s/>έχουν<text:s/>υπερβεί<text:s/>το<text:s/>67ο<text:s/>έτος<text:s/>της<text:s/>ηλικίας<text:s/>τους<text:s/>και<text:s/>α)<text:s/>είναι<text:s/>Έλληνες<text:s/>υπήκοοι<text:s/>ή<text:s/>υπήκοοι<text:s/>κράτους<text:s/>-<text:s/>μέλους<text:s/>της<text:s/>Ευρωπαϊκής<text:s/>Ένωσης<text:s/>ή<text:s/>σύζυγοι<text:s/>Ελλήνων<text:s/>υπηκόων<text:s/>κράτους<text:s/>-<text:s/>μέλους<text:s/>της<text:s/>Ευρωπαϊκής<text:s/>Ένωσης<text:s/>ή<text:s/>έχουν<text:s/>πιστοποιητικό<text:s/>οικογενειακής<text:s/>κατάστασης<text:s/>από<text:s/>το<text:s/>οποίο<text:s/>να<text:s/>προκύπτει<text:s/>η<text:s/>σύναψη<text:s/>συμφώνου<text:s/>συμβίωσης<text:s/>με<text:s/>Έλληνα<text:s/>/<text:s/>Ελληνίδα<text:s/>ή<text:s/>είναι<text:s/>υπήκοοι<text:s/>τρίτων<text:s/>χωρών<text:s/>με<text:s/>δελτίο<text:s/>παραμονής<text:s/>επί<text:s/>μακρόν<text:s/>διαμένοντος<text:s/>ή<text:s/>κάτοχοι<text:s/>μπλε<text:s/>κάρτας<text:s/>της<text:s/>Ε.Ε.<text:s/>ή<text:s/>κάτοχοι<text:s/>δελτίου<text:s/>παραμονής<text:s/>δεύτερης<text:s/>γενιάς<text:s/>ή<text:s/>κάτοχοι<text:s/>δελτίου<text:s/>άδειας<text:s/>παραμονής<text:s/>ομογενούς,<text:s/>β)<text:s/>είναι<text:s/>κάτοχοι<text:s/>άδειας<text:s/>ή<text:s/>βεβαίωσης<text:s/>άσκησης<text:s/>ιατρικού<text:s/>ή<text:s/>οδοντιατρικού<text:s/>επαγγέλματος,<text:s/>γ)<text:s/>είναι<text:s/>κάτοχοι<text:s/>άδειας<text:s/>χρήσης<text:s/>τίτλου<text:s/>ιατρικής<text:s/>ειδικότητας<text:s/>στην<text:s/>Ελλάδα<text:s/>και<text:s/>δ)<text:s/>δεν<text:s/>κατέχουν<text:s/>καμία<text:s/>άλλη<text:s/>έμμισθη<text:s/>θέση<text:s/>στο<text:s/>στενό<text:s/>ή<text:s/>στον<text:s/>ευρύτερο<text:s/>δημόσιο<text:s/>τομέα,<text:s/>με<text:s/>εξαίρεση<text:s/>τους<text:s/>ιατρούς<text:s/>των<text:s/>οποίων<text:s/>έχει<text:s/>παραταθεί<text:s/>η<text:s/>σύμβαση<text:s/>σύμφωνα<text:s/>με<text:s/>τις<text:s/>διατάξεις<text:s/>της<text:s/>παρ.<text:s/>4<text:s/>του<text:s/>άρθρου<text:s/>34<text:s/>του<text:s/>ν.<text:s/>4351/2015<text:s/>και<text:s/>της<text:s/>παρ.<text:s/>2<text:s/>του<text:s/>άρθρου<text:s/>54<text:s/>του<text:s/>ν.<text:s/>4272/2014<text:s/>(Α΄<text:s/>145).</text:span></text:p>
      <text:p text:style-name="P567"><text:span text:style-name="T567_1">Οι<text:s/>ιατροί<text:s/>που<text:s/>εγγράφονται<text:s/>στους<text:s/>καταλόγους<text:s/>δεν<text:s/>μπορούν<text:s/>να<text:s/>παραμείνουν<text:s/>σε<text:s/>αυτούς<text:s/>περισσότερο<text:s/>από<text:s/>πέντε<text:s/>(5)<text:s/>έτη.».</text:span></text:p>
      <text:h text:style-name="P568" text:outline-level="6"><text:span text:style-name="T568_1">Άρθρο<text:s/>39</text:span></text:h>
      <text:p text:style-name="P569"><text:span text:style-name="T569_1">Η<text:s/>παρ.<text:s/>2<text:s/>του<text:s/>άρθρου<text:s/>32<text:s/>του<text:s/>ν.<text:s/>3614/2007<text:s/>(Α΄<text:s/>267)<text:s/>τροποποιείται<text:s/>ως<text:s/>εξής:</text:span></text:p>
      <text:p text:style-name="P570"><text:span text:style-name="T570_1">α)</text:span><text:span text:style-name="T570_2"><text:tab/></text:span><text:span text:style-name="T570_3">Το<text:s/>τρίτο<text:s/>εδάφιο<text:s/>«Η<text:s/>εταιρεία<text:s/>εποπτεύεται<text:s/>από<text:s/>τον<text:s/>Υπουργό<text:s/>Εσωτερικών»<text:s/>αντικαθίσταται<text:s/>από<text:s/>το<text:s/>εδάφιο<text:s/>«Η<text:s/>εταιρεία<text:s/>εποπτεύεται<text:s/>από<text:s/>τον<text:s/>Υπουργό<text:s/>Ψηφιακής<text:s/>Πολιτικής,<text:s/>Τηλεπικοινωνιών<text:s/>και<text:s/>Ενημέρωσης».</text:span></text:p>
      <text:p text:style-name="P571"><text:span text:style-name="T571_1">β)</text:span><text:span text:style-name="T571_2"><text:tab/></text:span><text:span text:style-name="T571_3">Στο<text:s/>πέμπτο<text:s/>εδάφιο<text:s/>η<text:s/>φράση<text:s/>«εκπροσωπεί<text:s/>ο<text:s/>Υπουργός<text:s/>Εσωτερικών»<text:s/>αντικαθίσταται<text:s/>από<text:s/>τη<text:s/>φράση<text:s/>«εκπροσωπεί<text:s/>ο<text:s/>Υπουργός<text:s/>Ψηφιακής<text:s/>Πολιτικής,<text:s/>Τηλεπικοινωνιών<text:s/>και<text:s/>Ενημέρωσης».</text:span></text:p>
      <text:p text:style-name="P572"><text:span text:style-name="T572_1">γ)</text:span><text:span text:style-name="T572_2"><text:tab/></text:span><text:span text:style-name="T572_3">Το<text:s/>ενδέκατο<text:s/>εδάφιο<text:s/>«Η<text:s/>εταιρεία<text:s/>διοικείται<text:s/>από<text:s/>εν-<text:s/>νεαμελές<text:s/>διοικητικό<text:s/>συμβούλιο,<text:s/>το<text:s/>οποίο<text:s/>ορίζεται<text:s/>για<text:s/>τριετή<text:s/>θητεία<text:s/>με<text:s/>απόφαση<text:s/>του<text:s/>Υπουργού<text:s/>Εσωτερικών»<text:s/>αντικαθίσταται<text:s/>από<text:s/>το<text:s/>εδάφιο<text:s/>«Η<text:s/>εταιρεία<text:s/>διοικείται<text:s/>από<text:s/>εννεαμελές<text:s/>διοικητικό<text:s/>συμβούλιο,<text:s/>το<text:s/>οποίο<text:s/>ορίζεται<text:s/>για<text:s/>τριετή<text:s/>θητεία<text:s/>με<text:s/>απόφαση<text:s/>του<text:s/>Υπουργού<text:s/>Ψηφιακής<text:s/>Πολιτικής,<text:s/>Τηλεπικοινωνιών<text:s/>και<text:s/>Ενημέρωσης».</text:span></text:p>
      <text:p text:style-name="P573"><text:span text:style-name="T573_1">δ)</text:span><text:span text:style-name="T573_2"><text:tab/></text:span><text:span text:style-name="T573_3">Το<text:s/>τελευταίο<text:s/>εδάφιο<text:s/>«Το<text:s/>καταστατικό<text:s/>της<text:s/>εταιρείας<text:s/>μπορεί<text:s/>να<text:s/>τροποποιείται,<text:s/>να<text:s/>συμπληρώνεται<text:s/>και<text:s/>να<text:s/>κωδικοποιείται<text:s/>με<text:s/>απόφαση<text:s/>της<text:s/>γενικής<text:s/>συνέλευσης<text:s/>της<text:s/>εταιρείας,<text:s/>που<text:s/>εγκρίνεται<text:s/>με<text:s/>απόφαση<text:s/>του<text:s/>Υπουργού<text:s/>Εσωτερικών»<text:s/>αντικαθίσταται<text:s/>από<text:s/>το<text:s/>εδάφιο<text:s/>«Το<text:s/>καταστατικό<text:s/>της<text:s/>εταιρείας<text:s/>μπορεί<text:s/>να<text:s/>τροποποιείται,<text:s/>να<text:s/>συμπληρώνεται<text:s/>και<text:s/>να<text:s/>κωδικοποιείται<text:s/>με<text:s/>απόφαση<text:s/>της<text:s/>γενικής<text:s/>συνέλευσης<text:s/>της<text:s/>εταιρείας,<text:s/>που<text:s/>εγκρίνεται<text:s/>με<text:s/>απόφαση<text:s/>του<text:s/>Υπουργού<text:s/>Ψηφιακής<text:s/>Πολιτικής,<text:s/>Τηλεπικοινωνιών<text:s/>και<text:s/>Ενημέρωσης».</text:span></text:p>
      <text:h text:style-name="P574" text:outline-level="6"><text:span text:style-name="T574_1">Άρθρο<text:s/>40</text:span></text:h>
      <text:h text:style-name="P575" text:outline-level="6"><text:span text:style-name="T575_1">Ρύθμιση<text:s/>για<text:s/>οφειλέτες<text:s/>ελεύθερους<text:s/>επαγγελματίες<text:s/>ενταγμένους<text:s/>σε<text:s/>προγράμματα<text:s/>έναρξης<text:s/>ή<text:s/>επανέναρξης<text:s/>επιχειρηματικής<text:s/>δραστηριότητας<text:s/>του<text:s/>ΟΑΕΔ</text:span></text:h>
      <text:p text:style-name="P576"><text:span text:style-name="T576_1">Άνεργοι,<text:s/>πρώην<text:s/>ελεύθεροι<text:s/>επαγγελματίες,<text:s/>οι<text:s/>οποίοι<text:s/>εντάσσονται<text:s/>σε<text:s/>προγράμματα<text:s/>έναρξης<text:s/>ή<text:s/>επανέναρξης<text:s/>επιχειρηματικής<text:s/>δραστηριότητας<text:s/>του<text:s/>ΟΑΕΔ,<text:s/>και<text:s/>οφείλουν<text:s/>ασφαλιστικές<text:s/>εισφορές<text:s/>που<text:s/>δεν<text:s/>έχουν<text:s/>υπαχθεί<text:s/>σε<text:s/>καθεστώς<text:s/>ρύθμισης,<text:s/>αποκτούν<text:s/>ασφαλιστική<text:s/>ενημερότητα<text:s/>και<text:s/>παραμένουν<text:s/>ενήμεροι<text:s/>καθ’<text:s/>όλη<text:s/>τη<text:s/>διάρκεια<text:s/>ισχύος<text:s/>των<text:s/>προγραμμάτων,<text:s/>εφόσον<text:s/>είναι<text:s/>συνεπείς<text:s/>ως<text:s/>προς<text:s/>τις<text:s/>τρέχουσες<text:s/>ασφαλιστικές<text:s/>τους<text:s/>υποχρεώσεις.<text:s/>Από<text:s/>το<text:s/>ποσό<text:s/>της<text:s/>επιχορήγησης<text:s/>του<text:s/>ΟΑΕΔ<text:s/>που<text:s/>λαμβάνουν<text:s/>οι<text:s/>ενταγμένοι<text:s/>στα<text:s/>προγράμματα<text:s/>αυτά,<text:s/>παρακρατείται<text:s/>ποσοστό<text:s/>25%<text:s/>το<text:s/>οποίο<text:s/>αποδίδεται<text:s/>στον<text:s/>ΕΦΚΑ<text:s/>έναντι<text:s/>εξόφλησης<text:s/>των<text:s/>οφειλών<text:s/>τους.<text:s/>Το<text:s/>ύψος<text:s/>της<text:s/>οφειλής<text:s/>των<text:s/>ανωτέρω<text:s/>προσώπων<text:s/>και<text:s/>η<text:s/>μη<text:s/>υπαγωγή<text:s/>τους<text:s/>σε<text:s/>ρύθμιση<text:s/>βεβαιώνεται<text:s/>από<text:s/>τον<text:s/>ΕΦΚΑ.</text:span></text:p>
      <text:h text:style-name="P577" text:outline-level="6"><text:span text:style-name="T577_1">Άρθρο<text:s/>41</text:span></text:h>
      <text:h text:style-name="P578" text:outline-level="6"><text:span text:style-name="T578_1">Ρυθμίσεις<text:s/>για<text:s/>την<text:s/>επέκταση</text:span></text:h>
      <text:p text:style-name="P579"><text:span text:style-name="T579_1">του<text:s/>Προγράμματος<text:s/>«Σχολικά<text:s/>Γεύματα»<text:s/>στα<text:s/>εσπερινά<text:s/>γυμνάσια<text:s/>και<text:s/>λύκεια</text:span></text:p>
      <text:p text:style-name="P580"><text:span text:style-name="T580_1">Τα<text:s/>αδιάθετα,<text:s/>κατά<text:s/>την<text:s/>έναρξη<text:s/>ισχύος<text:s/>του<text:s/>παρόντος,<text:s/>χρηματικά<text:s/>ποσά<text:s/>του<text:s/>έργου<text:s/>«Κάρτα<text:s/>Αλληλεγγύης»,<text:s/>όπως<text:s/>αυτό<text:s/>υλοποιήθηκε<text:s/>μεταξύ<text:s/>του<text:s/>Υπουργείου<text:s/>Εργασίας,<text:s/>Κοινωνικής<text:s/>Ασφάλισης<text:s/>και<text:s/>Κοινωνικής<text:s/>Αλληλεγγύης<text:s/>και<text:s/>της<text:s/>Εθνικής<text:s/>Τράπεζας<text:s/>της<text:s/>Ελλάδος<text:s/>Α.Ε.<text:s/>στο<text:s/>πλαίσιο<text:s/>της<text:s/>παρ.<text:s/>3<text:s/>του<text:s/>άρθρου<text:s/>4<text:s/>της<text:s/>υπ’<text:s/>αριθμ.<text:s/>οικ.494/7.4.2015<text:s/>κοινής<text:s/>υπουργικής<text:s/>απόφασης<text:s/>(Β΄<text:s/>577)<text:s/>και<text:s/>του<text:s/>άρθρου<text:s/>3<text:s/>του<text:s/>ν.<text:s/>4320/2015<text:s/>(Α΄<text:s/>29),<text:s/>μεταφέρονται<text:s/>μέσα<text:s/>σε<text:s/>ένα<text:s/>(1)<text:s/>μήνα<text:s/>από<text:s/>την<text:s/>έναρξη<text:s/>ισχύος<text:s/>του<text:s/>παρόντος<text:s/>από<text:s/>την<text:s/>Εθνική<text:s/>Τράπεζα<text:s/>της<text:s/>Ελλάδος<text:s/>Α.Ε.<text:s/>στον<text:s/>Οργανισμό<text:s/>Προνοιακών<text:s/>Επιδομάτων<text:s/>και<text:s/>Κοινωνικής<text:s/>Αλληλεγγύης<text:s/>(ΟΠΕΚΑ)<text:s/>και<text:s/>ειδικότερα<text:s/>στον<text:s/>κωδικό<text:s/>αριθμό<text:s/>εξόδων<text:s/>2861<text:s/>του<text:s/>προϋπολογισμού<text:s/>του,<text:s/>για<text:s/>την<text:s/>επέκταση<text:s/>του<text:s/>Προγράμματος<text:s/>«Σχολικά<text:s/>Γεύματα»<text:s/>στα<text:s/>εσπερινά<text:s/>γυμνάσια<text:s/>και<text:s/>λύκεια,<text:s/>σύμφωνα<text:s/>με<text:s/>τις<text:s/>διατάξεις<text:s/>του<text:s/>άρθρου<text:s/>12<text:s/>του<text:s/>ν.<text:s/>4455/2017<text:s/>(Α΄<text:s/>22)<text:s/>και<text:s/>της<text:s/>υπ’<text:s/>αριθμ.<text:s/>Δ14/οικ.21446/488/11.4.2018<text:s/>υπουργικής<text:s/>απόφασης<text:s/>(Β΄<text:s/>1299).<text:s/>Με<text:s/>κοινή<text:s/>απόφαση<text:s/>των<text:s/>Υπουργών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θορίζονται<text:s/>τα<text:s/>κριτήρια<text:s/>επιλογής<text:s/>και<text:s/>οι<text:s/>προϋποθέσεις<text:s/>ένταξης<text:s/>των<text:s/>σχολικών<text:s/>μονάδων<text:s/>του<text:s/>προηγούμενου<text:s/>εδαφίου<text:s/>στο<text:s/>Πρόγραμμα,<text:s/>ο<text:s/>τρόπος<text:s/>υλοποίησης<text:s/>της<text:s/>επέκτασης<text:s/>του<text:s/>Προγράμματος<text:s/>και<text:s/>κάθε<text:s/>άλλη<text:s/>αναγκαία<text:s/>λεπτομέρεια<text:s/>για<text:s/>την<text:s/>εφαρμογή<text:s/>της.</text:span></text:p>
      <text:h text:style-name="P581" text:outline-level="6"><text:span text:style-name="T581_1">Άρθρο<text:s/>42</text:span></text:h>
      <text:h text:style-name="P582" text:outline-level="6"><text:span text:style-name="T582_1">Προσθήκη<text:s/>στο<text:s/>άρθρο<text:s/>48</text:span></text:h>
      <text:p text:style-name="P583"><text:span text:style-name="T583_1">του<text:s/>ν.<text:s/>4387/2016<text:s/>(Α΄<text:s/>85)</text:span></text:p>
      <text:p text:style-name="P584"><text:span text:style-name="T584_1">Στο<text:s/>άρθρο<text:s/>48<text:s/>του<text:s/>ν.<text:s/>4387/2016<text:s/>(Α΄<text:s/>85)<text:s/>προστίθεται<text:s/>παράγραφος<text:s/>14,<text:s/>από<text:s/>τότε<text:s/>που<text:s/>ίσχυσε,<text:s/>ως<text:s/>εξής:</text:span></text:p>
      <text:p text:style-name="P585"><text:span text:style-name="T585_1">«14.<text:s/>Ο<text:s/>μερισματούχος<text:s/>του<text:s/>ΜΤΠΥ,<text:s/>που<text:s/>διορίζεται<text:s/>σε<text:s/>οποιαδήποτε<text:s/>θέση<text:s/>του<text:s/>Δημοσίου<text:s/>με<text:s/>οποιαδήποτε<text:s/>σχέση,<text:s/>δεν<text:s/>έχει<text:s/>υποχρέωση<text:s/>υπαγωγής<text:s/>στην<text:s/>ασφάλιση<text:s/>του<text:s/>ΜΤΠΥ.<text:s/>Στην<text:s/>περίπτωση<text:s/>αυτή<text:s/>το<text:s/>δικαιούμενο<text:s/>μέρισμα<text:s/>δεν<text:s/>διακόπτεται,<text:s/>αλλά<text:s/>εξακολουθεί<text:s/>να<text:s/>καταβάλλεται.<text:s/>Από<text:s/>την<text:s/>έναρξη<text:s/>ισχύος<text:s/>της<text:s/>παρούσας<text:s/>κάθε<text:s/>άλλη<text:s/>αντίθετη<text:s/>διάταξη<text:s/>καταργείται.».</text:span></text:p>
      <text:h text:style-name="P586" text:outline-level="6"><text:span text:style-name="T586_1">Άρθρο<text:s/>43</text:span></text:h>
      <text:h text:style-name="P587" text:outline-level="6"><text:span text:style-name="T587_1">Εκκαθάριση<text:s/>της<text:s/>κράτησης</text:span></text:h>
      <text:p text:style-name="P588"><text:span text:style-name="T588_1">της<text:s/>περίπτωσης<text:s/>β1<text:s/>της<text:s/>παρ.<text:s/>1</text:span></text:p>
      <text:p text:style-name="P589"><text:span text:style-name="T589_1">του<text:s/>άρθρου<text:s/>7<text:s/>του<text:s/>ν.<text:s/>2326/1940<text:s/>(Α΄<text:s/>145)</text:span></text:p>
      <text:p text:style-name="P590"><text:span text:style-name="T590_1">Με<text:s/>απόφαση<text:s/>των<text:s/>Υπουργών<text:s/>Εργασίας,<text:s/>Κοινωνικής<text:s/>Ασφάλισης<text:s/>και<text:s/>Κοινωνικής<text:s/>Αλληλεγγύης<text:s/>και<text:s/>Μεταφορών<text:s/>και<text:s/>Υποδομών<text:s/>καθορίζεται<text:s/>κάθε<text:s/>λεπτομέρεια<text:s/>σχετική<text:s/>με<text:s/>τη<text:s/>διαχείριση,<text:s/>διάθεση<text:s/>και<text:s/>κατανομή<text:s/>των<text:s/>εισπραχθέντων<text:s/>ποσών<text:s/>της<text:s/>κράτησης<text:s/>της<text:s/>περίπτωσης<text:s/>β1<text:s/>της<text:s/>παρ.<text:s/>1<text:s/>του<text:s/>άρθρου<text:s/>7<text:s/>του<text:s/>ν.<text:s/>2326/1940<text:s/>(Α΄<text:s/>145).</text:span></text:p>
      <text:h text:style-name="P591" text:outline-level="6"><text:span text:style-name="T591_1">Άρθρο<text:s/>44</text:span></text:h>
      <text:h text:style-name="P592" text:outline-level="6"><text:span text:style-name="T592_1">Προσθήκη<text:s/>στο<text:s/>άρθρο<text:s/>8</text:span></text:h>
      <text:p text:style-name="P593"><text:span text:style-name="T593_1">του<text:s/>ν.<text:s/>2256/1994<text:s/>(Α΄<text:s/>196)</text:span></text:p>
      <text:p text:style-name="P594"><text:span text:style-name="T594_1">Στο<text:s/>άρθρο<text:s/>8<text:s/>του<text:s/>ν.<text:s/>2256/1994,<text:s/>όπως<text:s/>ισχύει,<text:s/>προστίθεται<text:s/>παράγραφος<text:s/>2<text:s/>ως<text:s/>εξής:</text:span></text:p>
      <text:p text:style-name="P595"><text:span text:style-name="T595_1">«2.<text:s/>Με<text:s/>απόφαση<text:s/>του<text:s/>Υπουργού<text:s/>Εργασίας,<text:s/>Κοινωνικής<text:s/>Ασφάλισης<text:s/>και<text:s/>Κοινωνικής<text:s/>Αλληλεγγύης<text:s/>μπορεί<text:s/>να<text:s/>αναστέλλεται<text:s/>η<text:s/>καταβολή<text:s/>των<text:s/>τρέχουσων<text:s/>ασφαλιστικών<text:s/>εισφορών<text:s/>και<text:s/>να<text:s/>ρυθμίζονται<text:s/>οι<text:s/>καθυστερούμενες<text:s/>κάθε<text:s/>είδους<text:s/>ασφαλιστικές<text:s/>εισφορές<text:s/>επιχειρήσεων<text:s/>και<text:s/>εργοδοτών,<text:s/>που<text:s/>διατηρούν<text:s/>επαγγελματική<text:s/>εγκατάσταση<text:s/>ή<text:s/>ασκούν<text:s/>δραστηριότητα<text:s/>σε<text:s/>πληγείσες<text:s/>περιοχές<text:s/>από<text:s/>θεομηνίες<text:s/>ή<text:s/>άλλες<text:s/>φυσικές<text:s/>καταστροφές,<text:s/>οι<text:s/>οποίες<text:s/>επιδρούν<text:s/>στη<text:s/>γενικότερη<text:s/>οικονομική<text:s/>ζωή<text:s/>της<text:s/>περιοχής,<text:s/>χωρίς<text:s/>να<text:s/>απαιτείται<text:s/>η<text:s/>επέλευση<text:s/>υλικής<text:s/>ζημίας<text:s/>στις<text:s/>εγκαταστάσεις<text:s/>τους.<text:s/>Με<text:s/>την<text:s/>ίδια<text:s/>απόφαση<text:s/>προσδιορίζονται<text:s/>κάθε<text:s/>φορά<text:s/>η<text:s/>πληγείσα<text:s/>περιοχή,<text:s/>οι<text:s/>ειδικότεροι<text:s/>όροι,<text:s/>οι<text:s/>προϋποθέσεις,<text:s/>η<text:s/>διάρκεια<text:s/>των<text:s/>μέτρων<text:s/>και<text:s/>κάθε<text:s/>άλλη<text:s/>αναγκαία<text:s/>λεπτομέρεια<text:s/>αναφορικά<text:s/>με<text:s/>την<text:s/>αναστολή<text:s/>και<text:s/>τη<text:s/>ρύθμιση<text:s/>των<text:s/>εισφορών.».</text:span></text:p>
      <text:h text:style-name="P596" text:outline-level="6"><text:span text:style-name="T596_1">Άρθρο<text:s/>45</text:span></text:h>
      <text:h text:style-name="P597" text:outline-level="6"><text:span text:style-name="T597_1">Αληθής<text:s/>έννοια<text:s/>της<text:s/>περίπτωσης<text:s/>β΄<text:s/>της<text:s/>παρ.<text:s/>2</text:span></text:h>
      <text:p text:style-name="P598"><text:span text:style-name="T598_1">του<text:s/>άρθρου<text:s/>38<text:s/>του<text:s/>ν.<text:s/>3986/2011<text:s/>(Α΄<text:s/>152)</text:span></text:p>
      <text:p text:style-name="P599"><text:span text:style-name="T599_1">Κατά<text:s/>την<text:s/>αληθή<text:s/>έννοια<text:s/>της<text:s/>περίπτωσης<text:s/>β΄<text:s/>της<text:s/>παρ.<text:s/>2<text:s/>του<text:s/>άρθρου<text:s/>38<text:s/>του<text:s/>ν.<text:s/>3986/2011<text:s/>(Α΄152)<text:s/>και<text:s/>από<text:s/>την<text:s/>έναρξη<text:s/>ισχύος<text:s/>της,<text:s/>δεν<text:s/>είναι<text:s/>υπόχρεοι<text:s/>καταβολής<text:s/>της<text:s/>ειδικής<text:s/>εισφοράς<text:s/>ποσοστού<text:s/>1%<text:s/>οι<text:s/>υπάλληλοι<text:s/>των<text:s/>τραπεζών<text:s/>και<text:s/>των<text:s/>θυγατρικών<text:s/>επιχειρήσεων<text:s/>των<text:s/>τραπεζών<text:s/>ή<text:s/>των<text:s/>συνδεδεμένων<text:s/>με<text:s/>αυτές<text:s/>εταιριών<text:s/>που<text:s/>ανήκουν<text:s/>στον<text:s/>ίδιο<text:s/>όμιλο<text:s/>με<text:s/>τις<text:s/>τράπεζες.</text:span></text:p>
      <text:h text:style-name="P600" text:outline-level="6"><text:span text:style-name="T600_1">Άρθρο<text:s/>46</text:span></text:h>
      <text:h text:style-name="P601" text:outline-level="6"><text:span text:style-name="T601_1">Τροποποίηση<text:s/>της<text:s/>περίπτωσης<text:s/>γ΄<text:s/>της<text:s/>παρ.<text:s/>2Α<text:s/>του<text:s/>άρθρου<text:s/>16<text:s/>του<text:s/>ν.<text:s/>3850/2010<text:s/>(Α΄<text:s/>84)</text:span></text:h>
      <text:p text:style-name="P602"><text:span text:style-name="T602_1">Η<text:s/>περίπτωση<text:s/>γ΄<text:s/>της<text:s/>παρ.<text:s/>2Α<text:s/>του<text:s/>άρθρου<text:s/>16<text:s/>του<text:s/>ν.<text:s/>3850/2010<text:s/>(Α΄<text:s/>84)<text:s/>αντικαθίσταται<text:s/>ως<text:s/>εξής:</text:span></text:p>
      <text:p text:style-name="P603"><text:span text:style-name="T603_1">«γ)<text:s/>Ιατρός<text:s/>που<text:s/>περιλαμβάνεται<text:s/>στον<text:s/>Ειδικό<text:s/>Κατάλογο<text:s/>της<text:s/>περίπτωσης<text:s/>α΄<text:s/>μπορεί<text:s/>να<text:s/>ασκεί<text:s/>καθήκοντα<text:s/>ιατρού<text:s/>εργασίας<text:s/>μόνο<text:s/>στην<text:s/>περιφέρεια<text:s/>του<text:s/>ιατρικού<text:s/>συλλόγου<text:s/>στον<text:s/>οποίο<text:s/>είναι<text:s/>εγγεγραμμένος<text:s/>και<text:s/>εφόσον<text:s/>δεν<text:s/>υπάρχει<text:s/>ή<text:s/>δεν<text:s/>είναι<text:s/>διαθέσιμος<text:s/>ιατρός<text:s/>με<text:s/>την<text:s/>ειδικότητα<text:s/>της<text:s/>Ιατρικής<text:s/>της<text:s/>Εργασίας<text:s/>στην<text:s/>περιφέρεια<text:s/>αυτή.<text:s/>Με<text:s/>απόφαση<text:s/>του<text:s/>Υπουργού<text:s/>Εργασίας,<text:s/>Κοινωνικής<text:s/>Ασφάλισης<text:s/>και<text:s/>Κοινωνικής<text:s/>Αλληλεγγύης<text:s/>ορίζονται<text:s/>ο<text:s/>τρόπος<text:s/>και<text:s/>η<text:s/>διαδικασία<text:s/>με<text:s/>την<text:s/>οποία<text:s/>διαπιστώνεται<text:s/>κατά<text:s/>τόπο<text:s/>και<text:s/>χρόνο<text:s/>η<text:s/>έλλειψη<text:s/>ιατρού<text:s/>εργασίας<text:s/>ή<text:s/>η<text:s/>έλλειψη<text:s/>διαθέσιμου<text:s/>ιατρού<text:s/>εργασίας<text:s/>και<text:s/>κάθε<text:s/>άλλη<text:s/>αναγκαία<text:s/>λεπτομέρεια<text:s/>για<text:s/>την<text:s/>εφαρμογή<text:s/>της<text:s/>παρούσας<text:s/>διάταξης.<text:s/>Μέχρι<text:s/>την<text:s/>έκδοση<text:s/>της<text:s/>απόφασης<text:s/>του<text:s/>προηγούμενου<text:s/>εδαφίου,<text:s/>η<text:s/>έλλειψη<text:s/>ιατρού<text:s/>ή<text:s/>διαθέσιμου<text:s/>ιατρού<text:s/>βεβαιώνεται<text:s/>από<text:s/>τον<text:s/>ιατρικό<text:s/>σύλλογο,<text:s/>στον<text:s/>οποίο<text:s/>είναι<text:s/>εγγεγραμμένος<text:s/>ο<text:s/>ιατρός<text:s/>του<text:s/>Ειδικού<text:s/>Καταλόγου<text:s/>της<text:s/>περίπτωσης<text:s/>α΄,<text:s/>μετά<text:s/>από<text:s/>αίτησή<text:s/>του.<text:s/>Η<text:s/>βεβαίωση<text:s/>του<text:s/>προηγούμενου<text:s/>εδαφίου<text:s/>εκδίδεται<text:s/>μέσα<text:s/>σε<text:s/>αποκλειστική<text:s/>προθεσμία<text:s/>δέκα<text:s/>(10)<text:s/>εργάσιμων<text:s/>ημερών,<text:s/>μετά<text:s/>την<text:s/>άπρακτη<text:s/>παρέλευση<text:s/>της<text:s/>οποίας<text:s/>τεκ-<text:s/>μαίρεται<text:s/>η<text:s/>έλλειψη<text:s/>ιατρού<text:s/>ή<text:s/>διαθέσιμου<text:s/>ιατρού.».</text:span></text:p>
      <text:h text:style-name="P604" text:outline-level="6"><text:span text:style-name="T604_1">Άρθρο<text:s/>47</text:span></text:h>
      <text:h text:style-name="P605" text:outline-level="6"><text:span text:style-name="T605_1">Τροποποίηση<text:s/>της<text:s/>υποπαραγράφου<text:s/>ΙΔ.1.<text:s/>της<text:s/>παρ.<text:s/>ΙΔ.1.<text:s/>του<text:s/>άρθρου<text:s/>πρώτου</text:span></text:h>
      <text:p text:style-name="P606"><text:span text:style-name="T606_1">του<text:s/>ν.<text:s/>4152/2013<text:s/>(Α΄<text:s/>107)</text:span></text:p>
      <text:p text:style-name="P607"><text:span text:style-name="T607_1">1.</text:span><text:span text:style-name="T607_2"><text:s/>Το<text:s/>πρώτο<text:s/>και<text:s/>δεύτερο<text:s/>εδάφιο<text:s/>του<text:s/>στοιχείου<text:s/>1.1<text:s/>της<text:s/>υποπαραγράφου<text:s/>ΙΔ.1.<text:s/>της<text:s/>παρ.<text:s/>ΙΔ΄<text:s/>του<text:s/>άρθρου<text:s/>πρώτου<text:s/>του<text:s/>ν.<text:s/>4152/2013<text:s/>(Α΄<text:s/>107)<text:s/>αντικαθίστανται<text:s/>ως<text:s/>εξής:</text:span></text:p>
      <text:p text:style-name="P608"><text:span text:style-name="T608_1">«1.1.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».</text:span></text:p>
      <text:p text:style-name="P609"><text:span text:style-name="T609_1">2.</text:span><text:span text:style-name="T609_2"><text:s/>Η<text:s/>παράγραφος<text:s/>1<text:s/>ισχύει<text:s/>και<text:s/>για<text:s/>προγράμματα<text:s/>που<text:s/>έχουν<text:s/>ήδη<text:s/>προκηρυχθεί<text:s/>έως<text:s/>την<text:s/>έναρξη<text:s/>ισχύος<text:s/>του<text:s/>παρόντος.</text:span></text:p>
      <text:h text:style-name="P610" text:outline-level="6"><text:span text:style-name="T610_1">Άρθρο<text:s/>48</text:span></text:h>
      <text:h text:style-name="P611" text:outline-level="6"><text:span text:style-name="T611_1">Έναρξη<text:s/>ισχύος</text:span></text:h>
      <text:p text:style-name="P612"><text:span text:style-name="T61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613"><text:span text:style-name="T6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14"><text:span text:style-name="T614_1">Αθήνα,<text:s/>30<text:s/>Νοεμβρίου<text:s/>2018</text:span></text:p>
      <text:p text:style-name="P615"><text:span text:style-name="T615_1">Ο<text:s/>Πρόεδρος<text:s/>της<text:s/>Δημοκρατίας</text:span></text:p>
      <text:p text:style-name="P616"><text:span text:style-name="T616_1">ΠΡΟΚΟΠΙΟΣ<text:s/>Β.<text:s/>ΠΑΥΛΟΠΟΥΛΟΣ</text:span></text:p>
      <text:p text:style-name="P617"><text:span text:style-name="T617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18"><text:span text:style-name="T618_1">Aντιπρόεδρος<text:s/>της<text:s/>Κυβέρνησης<text:s/>και<text:s/>Υπουργός</text:span></text:p>
            <text:p text:style-name="P619"><text:span text:style-name="T619_1">Οικονομίας<text:s/>και<text:s/>Ανάπτυξης</text:span></text:p>
          </table:table-cell>
          <table:table-cell table:style-name="Cell2">
            <text:p text:style-name="P620"><text:span text:style-name="T620_1">Εσωτερικών</text:span></text:p>
          </table:table-cell>
          <table:table-cell table:style-name="Cell3">
            <text:p text:style-name="P621"><text:span text:style-name="T621_1">Αναπληρωτής<text:s/>Υπουργός</text:span></text:p>
            <text:p text:style-name="P622"><text:span text:style-name="T622_1">Οικονομίας<text:s/>και<text:s/>Ανάπτυξης</text:span></text:p>
          </table:table-cell>
        </table:table-row>
        <table:table-row table:style-name="Row2">
          <table:table-cell table:style-name="Cell4">
            <text:p text:style-name="P623"><text:span text:style-name="T623_1">ΙΩΑΝΝΗΣ<text:s/>ΔΡΑΓΑΣΑΚΗΣ</text:span></text:p>
          </table:table-cell>
          <table:table-cell table:style-name="Cell5">
            <text:p text:style-name="P624"><text:span text:style-name="T624_1">ΑΛΕΞΑΝΔΡΟΣ<text:s/>ΧΑΡΙΤΣΗΣ</text:span></text:p>
          </table:table-cell>
          <table:table-cell table:style-name="Cell6">
            <text:p text:style-name="P625"><text:span text:style-name="T625_1">ΑΣΤΕΡΙΟΣ<text:s/>ΠΙΤΣΙΟΡΛΑΣ</text:span></text:p>
          </table:table-cell>
        </table:table-row>
        <table:table-row table:style-name="Row3">
          <table:table-cell table:style-name="Cell7">
            <text:p text:style-name="P626"><text:span text:style-name="T626_1">Υφυπουργός</text:span></text:p>
            <text:p text:style-name="P627"><text:span text:style-name="T627_1">Οικονομίας<text:s/>και<text:s/>Ανάπτυξης</text:span></text:p>
          </table:table-cell>
          <table:table-cell table:style-name="Cell8">
            <text:p text:style-name="P628"><text:span text:style-name="T628_1">Ψηφιακής<text:s/>Πολιτικής,<text:s/>Τηλεπικοινωνιών<text:s/>και<text:s/>Ενημέρωσης</text:span></text:p>
          </table:table-cell>
          <table:table-cell table:style-name="Cell9">
            <text:p text:style-name="P629"><text:span text:style-name="T629_1">Παιδείας,<text:s/>Έρευνας<text:s/>και<text:s/>Θρησκευμάτων</text:span></text:p>
          </table:table-cell>
        </table:table-row>
        <table:table-row table:style-name="Row4">
          <table:table-cell table:style-name="Cell10">
            <text:p text:style-name="P630"><text:span text:style-name="T630_1">ΕΥΣΤΑΘΙΟΣ<text:s/>ΓΙΑΝΝΑΚΙΔΗΣ</text:span></text:p>
          </table:table-cell>
          <table:table-cell table:style-name="Cell11">
            <text:p text:style-name="P631"><text:span text:style-name="T631_1">ΝΙΚΟΛΑΟΣ<text:s/>ΠΑΠΠΑΣ</text:span></text:p>
          </table:table-cell>
          <table:table-cell table:style-name="Cell12">
            <text:p text:style-name="P632"><text:span text:style-name="T632_1">ΚΩΝΣΤΑΝΤΙΝΟΣ<text:s/>ΓΑΒΡΟΓΛΟΥ</text:span></text:p>
          </table:table-cell>
        </table:table-row>
        <table:table-row table:style-name="Row5">
          <table:table-cell table:style-name="Cell13">
            <text:p text:style-name="P633"><text:span text:style-name="T633_1">Εργασίας,<text:s/>Κοινωνικής<text:s/>Ασφάλισης<text:s/>και<text:s/>Κοινωνικής<text:s/>Αλληλεγγύης</text:span></text:p>
          </table:table-cell>
          <table:table-cell table:style-name="Cell14">
            <text:p text:style-name="P634"><text:span text:style-name="T634_1">Αναπληρώτρια<text:s/>Υπουργός<text:s/>Εργασίας,<text:s/>Κοινωνικής<text:s/>Ασφάλισης<text:s/>και<text:s/>Κοινωνικής<text:s/>Αλληλεγγύης</text:span></text:p>
          </table:table-cell>
          <table:table-cell table:style-name="Cell15">
            <text:p text:style-name="P635"><text:span text:style-name="T635_1">Υφυπουργός</text:span></text:p>
            <text:p text:style-name="P636"><text:span text:style-name="T636_1">Εργασίας,<text:s/>Κοινωνικής<text:s/>Ασφάλισης<text:s/>και<text:s/>Κοινωνικής<text:s/>Αλληλεγγύης</text:span></text:p>
          </table:table-cell>
        </table:table-row>
        <table:table-row table:style-name="Row6">
          <table:table-cell table:style-name="Cell16">
            <text:p text:style-name="P637"><text:span text:style-name="T637_1">ΕΥΤΥΧΙΑ<text:s/>ΑΧΤΣΙΟΓΛΟΥ</text:span></text:p>
          </table:table-cell>
          <table:table-cell table:style-name="Cell17">
            <text:p text:style-name="P638"><text:span text:style-name="T638_1">ΘΕΑΝΩ<text:s/>ΦΩΤΙΟΥ</text:span></text:p>
          </table:table-cell>
          <table:table-cell table:style-name="Cell18">
            <text:p text:style-name="P639"><text:span text:style-name="T639_1">ΑΝΑΣΤΑΣΙΟΣ<text:s/>ΠΕΤΡΟΠΟΥΛΟΣ</text:span></text:p>
          </table:table-cell>
        </table:table-row>
        <table:table-row table:style-name="Row7">
          <table:table-cell table:style-name="Cell19">
            <text:p text:style-name="P640"><text:span text:style-name="T640_1">Υφυπουργός</text:span></text:p>
            <text:p text:style-name="P641"><text:span text:style-name="T641_1">Εργασίας,<text:s/>Κοινωνικής<text:s/>Ασφάλισης<text:s/>και<text:s/>Κοινωνικής<text:s/>Αλληλεγγύης</text:span></text:p>
          </table:table-cell>
          <table:table-cell table:style-name="Cell20">
            <text:p text:style-name="P642"><text:span text:style-name="T642_1">Δικαιοσύνης,<text:s/>Διαφάνειας<text:s/>και<text:s/>Ανθρωπίνων<text:s/>Δικαιωμάτων</text:span></text:p>
          </table:table-cell>
          <table:table-cell table:style-name="Cell21">
            <text:p text:style-name="P643"><text:span text:style-name="T643_1">Οικονομικών</text:span></text:p>
          </table:table-cell>
        </table:table-row>
        <table:table-row table:style-name="Row8">
          <table:table-cell table:style-name="Cell22">
            <text:p text:style-name="P644"><text:span text:style-name="T644_1">ΑΘΑΝΑΣΙΟΣ<text:s/>ΗΛΙΟΠΟΥΛΟΣ</text:span></text:p>
          </table:table-cell>
          <table:table-cell table:style-name="Cell23">
            <text:p text:style-name="P645"><text:span text:style-name="T645_1">ΜΙΧΑΗΛ<text:s/>ΚΑΛΟΓΗΡΟΥ</text:span></text:p>
          </table:table-cell>
          <table:table-cell table:style-name="Cell24">
            <text:p text:style-name="P646"><text:span text:style-name="T646_1">ΕΥΚΛΕΙΔΗΣ<text:s/>ΤΣΑΚΑΛΩΤΟΣ</text:span></text:p>
          </table:table-cell>
        </table:table-row>
        <table:table-row table:style-name="Row9">
          <table:table-cell table:style-name="Cell25">
            <text:p text:style-name="P647"><text:span text:style-name="T647_1">Αναπληρωτής<text:s/>Υπουργός<text:s/>Οικονομικών</text:span></text:p>
          </table:table-cell>
          <table:table-cell table:style-name="Cell26">
            <text:p text:style-name="P648"><text:span text:style-name="T648_1">Υφυπουργός<text:s/>Οικονομικών</text:span></text:p>
          </table:table-cell>
          <table:table-cell table:style-name="Cell27">
            <text:p text:style-name="P649"><text:span text:style-name="T649_1">Υγείας</text:span></text:p>
          </table:table-cell>
        </table:table-row>
        <table:table-row table:style-name="Row10">
          <table:table-cell table:style-name="Cell28">
            <text:p text:style-name="P650"><text:span text:style-name="T650_1">ΓΕΩΡΓΙΟΣ<text:s/>ΧΟΥΛΙΑΡΑΚΗΣ</text:span></text:p>
          </table:table-cell>
          <table:table-cell table:style-name="Cell29">
            <text:p text:style-name="P651"><text:span text:style-name="T651_1">ΑΙΚΑΤΕΡΙΝΗ<text:s/>ΠΑΠΑΝΑΤΣΙΟΥ</text:span></text:p>
          </table:table-cell>
          <table:table-cell table:style-name="Cell30">
            <text:p text:style-name="P652"><text:span text:style-name="T652_1">ΑΝΔΡΕΑΣ<text:s/>ΞΑΝΘΟΣ</text:span></text:p>
          </table:table-cell>
        </table:table-row>
        <table:table-row table:style-name="Row11">
          <table:table-cell table:style-name="Cell31">
            <text:p text:style-name="P653"><text:span text:style-name="T653_1">Αναπληρωτής<text:s/>Υπουργός<text:s/>Υγείας</text:span></text:p>
          </table:table-cell>
          <table:table-cell table:style-name="Cell32">
            <text:p text:style-name="P654"><text:span text:style-name="T654_1">Διοικητικής<text:s/>Ανασυγκρότησης</text:span></text:p>
          </table:table-cell>
          <table:table-cell table:style-name="Cell33">
            <text:p text:style-name="P655"><text:span text:style-name="T655_1">Υποδομών<text:s/>και<text:s/>Μεταφορών</text:span></text:p>
          </table:table-cell>
        </table:table-row>
        <table:table-row table:style-name="Row12">
          <table:table-cell table:style-name="Cell34">
            <text:p text:style-name="P656"><text:span text:style-name="T656_1">ΠΑΥΛΟΣ<text:s/>ΠΟΛΑΚΗΣ</text:span></text:p>
          </table:table-cell>
          <table:table-cell table:style-name="Cell35">
            <text:p text:style-name="P657"><text:span text:style-name="T657_1">ΜΑΡΙΑ<text:s/>-<text:s/>ΕΛΙΖΑ</text:span></text:p>
            <text:p text:style-name="P658"><text:span text:style-name="T658_1">ΞΕΝΟΓΙΑΝΝΑΚΟΠΟΥΛΟΥ</text:span></text:p>
          </table:table-cell>
          <table:table-cell table:style-name="Cell36">
            <text:p text:style-name="P659"><text:span text:style-name="T659_1">ΧΡΗΣΤΟΣ<text:s/>ΣΠΙΡΤΖΗΣ</text:span></text:p>
          </table:table-cell>
        </table:table-row>
      </table:table>
      <text:p text:style-name="P660"><text:span text:style-name="T660_1">Θεωρήθηκε<text:s/>και<text:s/>τέθηκε<text:s/>η<text:s/>Μεγάλη<text:s/>Σφραγίδα<text:s/>του<text:s/>Κράτους.</text:span></text:p>
      <text:p text:style-name="P661"><text:span text:style-name="T661_1">Αθήνα,<text:s/>3<text:s/>Δεκεμβρίου<text:s/>2018</text:span></text:p>
      <text:p text:style-name="P662"><text:span text:style-name="T662_1">Ο<text:s/>επί<text:s/>της<text:s/>Δικαιοσύνης<text:s/>Υπουργός</text:span></text:p>
      <text:p text:style-name="P663"><text:span text:style-name="T663_1">ΜΙΧΑΗΛ<text:s/>ΚΑΛΟΓΗΡΟΥ</text:span></text:p>
      <text:p text:style-name="P664"><text:span text:style-name="T664_1">ΕΘΝΙΚΟ<text:s/>ΤΥΠΟΓΡΑΦΕΙΟ</text:span></text:p>
      <text:p text:style-name="P665"><text:span text:style-name="T665_1">Την<text:s/>ευθύνη<text:s/></text:span><text:span text:style-name="T665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665_3">έχει<text:s/>το<text:s/>Εθνικό<text:s/>Tυπογραφείο<text:s/></text:span><text:span text:style-name="T665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666"><text:span text:style-name="T666_1">ΥΠΗΡΕΣΙΕΣ<text:s/>ΠΟΥ<text:s/>ΠΑΡΕΧΕΙ<text:s/>ΤΟ<text:s/>ΕΘΝΙΚΟ<text:s/>ΤΥΠΟΓΡΑΦΕΙΟ</text:span></text:p>
      <text:p text:style-name="P667"><text:span text:style-name="T667_1">1.ΦΥΛΛΟΤΗΣΕΦΗΜΕΡΙΔΑΣΤΗΣΚΥΒΕΡΝΗΣΕΩΣ(ΦΕΚ)</text:span></text:p>
      <text:p text:style-name="P668"><text:span text:style-name="T668_1">Η<text:s/>ηλεκτρονική<text:s/>μορφή<text:s/>των<text:s/>ΦΕΚ<text:s/>διατίθεται<text:s/>δωρεάν<text:s/>από<text:s/>την<text:s/>ιστοσελίδα<text:s/></text:span><text:span text:style-name="T668_2"><text:a xlink:type="simple" xlink:href="http://www.et.gr"><text:span text:style-name="T668_3">www.et.gr</text:span></text:a></text:span><text:span text:style-name="T668_4">.<text:s/></text:span><text:span text:style-name="T668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669"><text:span text:style-name="T669_1">Η<text:s/>έντυπη<text:s/>μορφή<text:s/>των<text:s/>ΦΕΚ<text:s/></text:span><text:span text:style-name="T669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670"><text:span text:style-name="T670_1">Τρόπος<text:s/>αποστολής<text:s/>κειμένων<text:s/>προς<text:s/>δημοσίευση</text:span></text:p>
      <text:p text:style-name="P671"><text:span text:style-name="T671_1">-</text:span><text:span text:style-name="T671_2"><text:tab/></text:span><text:span text:style-name="T671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671_4">αποστέλλονται<text:s/>στην<text:s/>διεύθυνση<text:s/></text:span><text:span text:style-name="T671_5"><text:a xlink:type="simple" xlink:href="mailto:webmaster.et@et.gr"><text:span text:style-name="T671_6">webmaster.et@et.gr</text:span></text:a></text:span><text:span text:style-name="T671_7">με<text:s/>χρήση<text:s/>προηγμένης<text:s/>ψηφιακής<text:s/>υπογραφής<text:s/>και<text:s/>χρονοσήμανσης.</text:span></text:p>
      <text:p text:style-name="P672"><text:span text:style-name="T672_1">-</text:span><text:span text:style-name="T672_2"><text:tab/></text:span><text:span text:style-name="T672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672_4"><text:a xlink:type="simple" xlink:href="mailto:dds@et.gr"><text:span text:style-name="T672_5">dds@et.gr</text:span></text:a></text:span><text:span text:style-name="T672_6"><text:s/>με<text:s/>τη<text:s/>χρήση<text:s/></text:span><text:span text:style-name="T672_7">απλού<text:s/></text:span><text:span text:style-name="T672_8">ηλεκτρονικού<text:s/>ταχυδρομείου.</text:span></text:p>
      <text:p text:style-name="P673"><text:span text:style-name="T673_1">-</text:span><text:span text:style-name="T673_2"><text:tab/></text:span><text:span text:style-name="T673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674"><text:span text:style-name="T674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674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675"><text:span text:style-name="T675_1">2.ΚΑΛΥΨΗΕΚΤΥΠΩΤΙΚΩΝΑΝΑΓΚΩΝτουΔημοσίουκαιτωνφορέωντου</text:span></text:p>
      <text:p text:style-name="P676"><text:span text:style-name="T676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677"><text:span text:style-name="T677_1">EΠΙΚΟΙΝΩΝΙΑ<text:s/>ΜΕ<text:s/>ΤΟ<text:s/>ΕΘΝΙΚΟ<text:s/>ΤΥΠΟΓΡΑΦΕΙΟ</text:span></text:p>
      <text:p text:style-name="P678"><text:span text:style-name="T678_1">Ταχυδρομική<text:s/>Διεύθυνση:<text:s/></text:span><text:span text:style-name="T678_2">Καποδιστρίου<text:s/>34,<text:s/>τ.κ.<text:s/>10432,<text:s/>Αθήνα</text:span></text:p>
      <text:p text:style-name="P679"><text:span text:style-name="T679_1">ΤΗΛΕΦΩΝΙΚΟ<text:s/>ΚΕΝΤΡΟ:<text:s/>210<text:s/>5279000<text:s/>-<text:s/>fax:<text:s/>210<text:s/>5279054</text:span></text:p>
      <text:p text:style-name="P680"><text:span text:style-name="T680_1">ΤΜΗΜΑΤΑ<text:s/>ΕΞΥΠΗΡΕΤΗΣΗΣ<text:s/>ΚΟΙΝΟΥ</text:span></text:p>
      <text:p text:style-name="P681"><text:span text:style-name="T681_1">Πωλήσεων:<text:s/></text:span><text:span text:style-name="T681_2">(Ισόγειο,<text:s/>τηλ.<text:s/>210<text:s/>5279178<text:s/>-<text:s/>180)</text:span></text:p>
      <text:p text:style-name="P682"><text:span text:style-name="T682_1">Συνδρομητών:<text:s/></text:span><text:span text:style-name="T682_2">(Ημιόροφος,<text:s/>τηλ.<text:s/>210<text:s/>5279136)</text:span></text:p>
      <text:p text:style-name="P683"><text:span text:style-name="T683_1">Πληροφοριών:<text:s/></text:span><text:span text:style-name="T683_2">(Ισόγειο,<text:s/>Γρ.<text:s/>3<text:s/>και<text:s/>τηλεφ.<text:s/>κέντρο<text:s/>210<text:s/>5279000)</text:span></text:p>
      <text:p text:style-name="P684"><text:span text:style-name="T684_1">Παραλαβής<text:s/>Δημ.<text:s/>Ύλης:<text:s/></text:span><text:span text:style-name="T684_2">(Ισόγειο,<text:s/>τηλ.<text:s/>210<text:s/>5279167,<text:s/>210<text:s/>5279139)</text:span></text:p>
      <text:p text:style-name="P685"><text:span text:style-name="T685_1">Ωράριο<text:s/>για<text:s/>το<text:s/>κοινό:<text:s/></text:span><text:span text:style-name="T685_2">Δευτέρα<text:s/>ως<text:s/>Παρασκευή:<text:s/>8:00<text:s/>-<text:s/>13:30</text:span></text:p>
      <text:p text:style-name="P686"><text:span text:style-name="T686_1">Ιστοσελίδα:<text:s/></text:span><text:span text:style-name="T686_2"><text:a xlink:type="simple" xlink:href="http://www.et.gr"><text:span text:style-name="T686_3">www.et.gr</text:span></text:a></text:span></text:p>
      <text:p text:style-name="P687"><text:span text:style-name="T687_1">Πληροφορίες<text:s/>σχετικά<text:s/>με<text:s/>την<text:s/>λειτουργία<text:s/>της<text:s/>ιστοσελίδας:<text:s/></text:span><text:span text:style-name="T687_2"><text:a xlink:type="simple" xlink:href="mailto:helpdesk.et@et.gr"><text:span text:style-name="T687_3">helpdesk.et@et.gr</text:span></text:a></text:span></text:p>
      <text:p text:style-name="P688"><text:span text:style-name="T688_1">Αποστολή<text:s/>ψηφιακά<text:s/>υπογεγραμμένων<text:s/>εγγράφων<text:s/>προς<text:s/>δημοσίευση<text:s/>στο<text:s/>ΦΕΚ:</text:span></text:p>
      <text:p text:style-name="P689"><text:span text:style-name="T689_1"><text:a xlink:type="simple" xlink:href="mailto:webmaster.et@et.gr"><text:span text:style-name="T689_2">webmaster.et@et.gr</text:span></text:a></text:span></text:p>
      <text:p text:style-name="P690"><text:span text:style-name="T690_1">Πληροφορίες<text:s/>για<text:s/>γενικό<text:s/>πρωτόκολλο<text:s/>και<text:s/>αλληλογραφία:<text:s/></text:span><text:span text:style-name="T690_2"><text:a xlink:type="simple" xlink:href="mailto:grammateia@et.gr"><text:span text:style-name="T690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