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2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2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 style:parent-style-name="article-num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2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2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1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1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 style:parent-style-name="article-num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1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1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1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1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1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1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1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1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1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1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 style:parent-style-name="article-num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1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1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 style:parent-style-name="article-num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 style:parent-style-name="article-num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 style:parent-style-name="article-num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 style:parent-style-name="article-num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 style:parent-style-name="article-num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 style:parent-style-name="article-num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 style:parent-style-name="article-num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 style:parent-style-name="article-num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Heading_20_1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1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Heading_20_1">
      <style:paragraph-properties fo:margin-top="0.423cm"/>
    </style:style>
    <style:style style:name="T743_1" style:family="text" style:parent-style-name="hierarchy-num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 style:parent-style-name="article-num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 style:parent-style-name="article-num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T784_4" style:family="text">
      <style:text-properties fo:language="el" fo:language-asian="el"/>
    </style:style>
    <style:style style:name="T784_5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299cm"/>
    </style:style>
    <style:style style:name="Column2" style:family="table-column">
      <style:table-column-properties style:column-width="12.21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7" style:family="paragraph" style:parent-style-name="Normal">
      <style:paragraph-properties fo:text-align="justify" fo:margin-top="0.423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8" style:family="paragraph" style:parent-style-name="Normal">
      <style:paragraph-properties fo:text-align="justify" fo:margin-top="0.423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 style:parent-style-name="article-num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 style:parent-style-name="article-num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Heading_20_6">
      <style:paragraph-properties fo:margin-top="0.423cm" fo:margin-bottom="0.423cm"/>
    </style:style>
    <style:style style:name="T936_1" style:family="text" style:parent-style-name="article-num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 style:parent-style-name="article-num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 style:parent-style-name="article-num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 style:parent-style-name="article-num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 style:parent-style-name="article-num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Heading_20_6">
      <style:paragraph-properties fo:margin-top="0.423cm"/>
    </style:style>
    <style:style style:name="T971_1" style:family="text" style:parent-style-name="article-num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font-style="italic" style:font-style-asian="italic" style:font-style-complex="italic"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T1034_4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/>
    <style:style style:name="T10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7_4" style:family="text">
      <style:text-properties fo:language="el" fo:language-asian="el" fo:font-weight="bold" style:font-weight-asian="bold" style:font-weight-complex="bold"/>
    </style:style>
    <style:style style:name="T1037_5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T1040_4" style:family="text">
      <style:text-properties fo:language="el" fo:language-asian="el" fo:font-weight="bold" style:font-weight-asian="bold" style:font-weight-complex="bold"/>
    </style:style>
    <style:style style:name="T1040_5" style:family="text"/>
    <style:style style:name="T104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0_7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T1041_4" style:family="text"/>
    <style:style style:name="T10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1_6" style:family="text">
      <style:text-properties fo:language="el" fo:language-asian="el" fo:font-weight="bold" style:font-weight-asian="bold" style:font-weight-complex="bold"/>
    </style:style>
    <style:style style:name="T1041_7" style:family="text">
      <style:text-properties fo:language="el" fo:language-asian="el" fo:font-weight="bold" style:font-weight-asian="bold" style:font-weight-complex="bold"/>
    </style:style>
    <style:style style:name="T1041_8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/>
    <style:style style:name="T10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/>
    <style:style style:name="T10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/>
    <style:style style:name="T1059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1<text:s/>Δεκεμβρί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08</text:span></text:p>
      <text:p text:style-name="P5"><text:span text:style-name="T5_1">NOMOΣ<text:s/>ΥΠ’<text:s/>ΑΡΙΘΜ.<text:s/>4582</text:span></text:p>
      <text:p text:style-name="P6"><text:span text:style-name="T6_1">Θεματικός<text:s/>τουρισμός<text:s/>–<text:s/>Ειδικές<text:s/>μορφές<text:s/>τουρισμού<text:s/>–<text:s/>Ρυθμίσεις<text:s/>για<text:s/>τον<text:s/>εκσυγχρονισμό<text:s/>του<text:s/>θεσμικού<text:s/>πλαισίου<text:s/>στον<text:s/>τομέα<text:s/>του<text:s/>τουρισμού<text:s/>και<text:s/>της<text:s/>τουριστικής<text:s/>εκπαίδευσης<text:s/>–<text:s/>Στήριξη<text:s/>τουριστικής<text:s/>επιχειρηματικότητας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ΠΡΩΤΟ</text:span></text:h>
      <text:h text:style-name="P11" text:outline-level="1"><text:span text:style-name="T11_1">ΘΕΜΑΤΙΚΟΣ<text:s/>ΤΟΥΡΙΣΜΟΣ<text:s/>–<text:s/>ΕΙΔΙΚΕΣ<text:s/>ΜΟΡΦΕΣ<text:s/>ΤΟΥΡΙΣΜΟΥ</text:span></text:h>
      <text:h text:style-name="P12" text:outline-level="2"><text:span text:style-name="T12_1">ΚΕΦΑΛΑΙΟ<text:s/>Α΄</text:span></text:h>
      <text:h text:style-name="P13" text:outline-level="2"><text:span text:style-name="T13_1">ΣΚΟΠΟΣ<text:s/>–<text:s/>ΟΡΙΣΜΟΙ<text:s/>–<text:s/>ΒΑΣΙΚΕΣ<text:s/>ΑΡΧΕΣ</text:span></text:h>
      <text:h text:style-name="P14" text:outline-level="6"><text:span text:style-name="T14_1">Άρθρο<text:s/>1</text:span></text:h>
      <text:h text:style-name="P15" text:outline-level="6"><text:span text:style-name="T15_1">Σκοπός<text:s/>–<text:s/>στόχοι</text:span></text:h>
      <text:p text:style-name="P16"><text:span text:style-name="T16_1">Σκοπός<text:s/>των<text:s/>διατάξεων<text:s/>του<text:s/>παρόντος<text:s/>Μέρους<text:s/>είναι<text:s/>η<text:s/>ανάπτυξη,<text:s/>οργάνωση<text:s/>και<text:s/>εποπτεία<text:s/>δραστηριοτήτων<text:s/>αναψυχής<text:s/>και<text:s/>επιχειρηματικότητας<text:s/>και<text:s/>η<text:s/>διαμόρφωση<text:s/>πλαισίου<text:s/>κανόνων<text:s/>ασφαλείας<text:s/>που<text:s/>αφορούν<text:s/>το<text:s/>θεματικό<text:s/>τουρισμό<text:s/>-<text:s/>ειδικές<text:s/>μορφές<text:s/>τουρισμού,<text:s/>ούτως<text:s/>ώστε<text:s/>να<text:s/>επιτυγχάνεται<text:s/>η<text:s/>ικανοποίηση<text:s/>των<text:s/>επισκεπτών-του-<text:s/>ριστών<text:s/>μέσω<text:s/>των<text:s/>αυθεντικών<text:s/>βιωματικών<text:s/>εμπειριών<text:s/>θεματικού<text:s/>τουρισμού,<text:s/>η<text:s/>αύξηση<text:s/>της<text:s/>ελκυστικότητας<text:s/>και<text:s/>ανταγωνιστικότητας<text:s/>του<text:s/>εγχώριου<text:s/>τουριστικού<text:s/>προϊόντος,<text:s/>η<text:s/>επιμήκυνση<text:s/>της<text:s/>τουριστικής<text:s/>περιόδου,<text:s/>η<text:s/>βελτίωση<text:s/>της<text:s/>ποιότητας<text:s/>των<text:s/>παρεχόμενων<text:s/>υπηρεσιών,<text:s/>η<text:s/>δημιουργία<text:s/>θέσεων<text:s/>απασχόλησης,<text:s/>η<text:s/>στήριξη<text:s/>των<text:s/>περιφερειακών<text:s/>και<text:s/>τοπικών<text:s/>οικονομιών<text:s/>και<text:s/>κοινωνιών,<text:s/>με<text:s/>στόχο<text:s/>την<text:s/>αειφόρο<text:s/>τουριστική<text:s/>ανάπτυξη.</text:span></text:p>
      <text:h text:style-name="P17" text:outline-level="6"><text:span text:style-name="T17_1">Άρθρο<text:s/>2</text:span></text:h>
      <text:h text:style-name="P18" text:outline-level="6"><text:span text:style-name="T18_1">Βασικές<text:s/>αρχές</text:span></text:h>
      <text:p text:style-name="P19"><text:span text:style-name="T19_1">Για<text:s/>τους<text:s/>σκοπούς<text:s/>του<text:s/>παρόντος<text:s/>ισχύουν<text:s/>τα<text:s/>εξής:</text:span></text:p>
      <text:p text:style-name="P20"><text:span text:style-name="T20_1">1.</text:span><text:span text:style-name="T20_2"><text:s/>Αειφόρος<text:s/>τουριστική<text:s/>ανάπτυξη<text:s/>είναι<text:s/>η<text:s/>βιώσιμη,<text:s/>ισόρροπη,<text:s/>κοινωνική,<text:s/>πολιτιστική<text:s/>και<text:s/>οικονομική<text:s/>ανά-<text:s/>πτυξη,η<text:s/>οποία,<text:s/>με<text:s/>σεβασμό<text:s/>στο<text:s/>περιβάλλον,<text:s/>ενισχύει<text:s/>την<text:s/>επιχειρηματικότητα,<text:s/>τονώνει<text:s/>την<text:s/>απασχόληση,<text:s/>δημιουργώντας<text:s/>ευκαιρίες<text:s/>για<text:s/>τους<text:s/>νέους,<text:s/>τους<text:s/>κοινωνικά<text:s/>αδύναμους<text:s/>και<text:s/>μακροχρόνια<text:s/>ανέργους,<text:s/>συμβάλλει<text:s/>στην<text:s/>ευημερία<text:s/>των<text:s/>πολιτών,<text:s/>αναδεικνύει<text:s/>τους<text:s/>τουριστικούς<text:s/>προορισμούς<text:s/>με<text:s/>βάση<text:s/>τα<text:s/>συγκριτικά<text:s/>πλεονεκτήματα<text:s/>και<text:s/>την<text:s/>πολιτισμική<text:s/>ταυτότητα<text:s/>της<text:s/>κάθε<text:s/>περιοχής,<text:s/>ωφελεί<text:s/>και<text:s/>ωφελείται<text:s/>από<text:s/>την<text:s/>αλληλέγγυα<text:s/>οικονομία.</text:span></text:p>
      <text:p text:style-name="P21"><text:span text:style-name="T21_1">2.</text:span><text:span text:style-name="T21_2"><text:s/>Προσβάσιμος<text:s/>τουρισμός<text:s/>είναι<text:s/>ο<text:s/>τουρισμός<text:s/>που<text:s/>οργανώνεται<text:s/>κατά<text:s/>τρόπο<text:s/>ώστε<text:s/>οι<text:s/>επισκέπτες<text:s/>–<text:s/>τουρίστες<text:s/>ανεξαρτήτως<text:s/>ηλικίας,<text:s/>στους<text:s/>οποίους<text:s/>συμπεριλαμβάνονται<text:s/>και<text:s/>άτομα<text:s/>με<text:s/>ειδικές<text:s/>ανάγκες,<text:s/>να<text:s/>μπορούν<text:s/>να<text:s/>προσεγγίζουν<text:s/>και<text:s/>να<text:s/>χρησιμοποιούν<text:s/>τις<text:s/>υποδομές,<text:s/>τις<text:s/>υπηρεσίες<text:s/>και<text:s/>τα<text:s/>αγαθά<text:s/>που<text:s/>διατίθενται<text:s/>στον<text:s/>τουριστικό<text:s/>προορισμό<text:s/>που<text:s/>επισκέπτονται,<text:s/>αυτόνομα,<text:s/>με<text:s/>ασφάλεια<text:s/>και<text:s/>άνεση.</text:span></text:p>
      <text:p text:style-name="P22"><text:span text:style-name="T22_1">3.</text:span><text:span text:style-name="T22_2"><text:s/>Φέρουσα<text:s/>ικανότητα<text:s/>τουρισμού<text:s/>είναι<text:s/>o<text:s/>μέγιστος<text:s/>δυνατός<text:s/>αριθμός<text:s/>τουριστών-επισκεπτών<text:s/>που<text:s/>μπορεί<text:s/>να<text:s/>φιλοξενήσει<text:s/>ένας<text:s/>τουριστικός<text:s/>προορισμός<text:s/>με<text:s/>τις<text:s/>εκάστοτε<text:s/>υφιστάμενες<text:s/>τουριστικές<text:s/>εγκαταστάσεις<text:s/>και<text:s/>υποδομές<text:s/>του,<text:s/>χωρίς<text:s/>να<text:s/>προκαλείται<text:s/>καταστροφή<text:s/>του<text:s/>φυσικού<text:s/>ή<text:s/>δομημένου<text:s/>περιβάλλοντος<text:s/>και<text:s/>υποβάθμιση<text:s/>της<text:s/>ποιότητας<text:s/>των<text:s/>παρεχόμενων<text:s/>τουριστικών<text:s/>υπηρεσιών,<text:s/>διασφαλίζοντας<text:s/>ταυτόχρονα<text:s/>την<text:s/>ικανοποίηση<text:s/>της<text:s/>τοπικής<text:s/>κοινωνίας<text:s/>και<text:s/>των<text:s/>επισκεπτών<text:s/>-<text:s/>τουριστών.</text:span></text:p>
      <text:p text:style-name="P23"><text:span text:style-name="T23_1">4.</text:span><text:span text:style-name="T23_2"><text:s/>Η<text:s/>αρχή<text:s/>της<text:s/>ασφάλειας<text:s/>στον<text:s/>τουρισμό<text:s/>είναι<text:s/>η<text:s/>αρχή<text:s/>που<text:s/>επιβάλλει<text:s/>στους<text:s/>επισκέπτες<text:s/>–<text:s/>τουρίστες<text:s/>την<text:s/>τήρηση<text:s/>των<text:s/>κανόνων<text:s/>ασφαλείας,<text:s/>τη<text:s/>μέριμνα<text:s/>για<text:s/>τη<text:s/>σύναψη<text:s/>επαρκούς<text:s/>ασφαλιστικής<text:s/>κάλυψής<text:s/>τους,<text:s/>την<text:s/>ασφαλή<text:s/>χρήση<text:s/>του<text:s/>εξοπλισμού<text:s/>και<text:s/>την<text:s/>ορθή<text:s/>συμπεριφορά<text:s/>κατά<text:s/>την<text:s/>άσκηση<text:s/>τουριστικής<text:s/>δραστηριότητας<text:s/>αναψυχής<text:s/>και<text:s/>στις<text:s/>επιχειρήσεις<text:s/>που<text:s/>παρέχουν<text:s/>τουριστικές<text:s/>υπηρεσίες,<text:s/>την<text:s/>τήρηση<text:s/>των<text:s/>κανόνων<text:s/>ασφαλείας<text:s/>που<text:s/>προβλέπονται<text:s/>για<text:s/>τις<text:s/>υποδομές,<text:s/>τον<text:s/>εξοπλισμό<text:s/>και<text:s/>τον<text:s/>περιβάλλοντα<text:s/>χώρο,<text:s/>ώστε<text:s/>να<text:s/>αποφεύγονται<text:s/>ατυχήματα<text:s/>των<text:s/>επισκεπτών<text:s/>-<text:s/>τουριστών<text:s/>σε<text:s/>βάρος<text:s/>της<text:s/>σωματικής<text:s/>τους<text:s/>υγείας.</text:span></text:p>
      <text:p text:style-name="P24"><text:span text:style-name="T24_1">5.</text:span><text:span text:style-name="T24_2"><text:s/>Η<text:s/>αρχή<text:s/>της<text:s/>ποιότητας<text:s/>και<text:s/>του<text:s/>υψηλού<text:s/>επιπέδου<text:s/>υποδομών<text:s/>και<text:s/>υπηρεσιών<text:s/>επιβάλλει<text:s/>την<text:s/>εποπτεία<text:s/>και<text:s/>τον<text:s/>έλεγχο<text:s/>των<text:s/>επιχειρήσεων<text:s/>που<text:s/>παρέχουν<text:s/>τουριστικές<text:s/>υπηρεσίες,<text:s/>με<text:s/>σκοπό<text:s/>τη<text:s/>διατήρηση<text:s/>προτύπων<text:s/>υψηλού<text:s/>επιπέδου<text:s/>στο<text:s/>προϊόν<text:s/>ή<text:s/>στην<text:s/>υπηρεσία<text:s/>και<text:s/>τη<text:s/>συμφωνία,<text:s/>εφόσον<text:s/>κρίνεται<text:s/>αναγκαίο,<text:s/>προς<text:s/>διεθνείς<text:s/>ή<text:s/>ευρωπαϊκές<text:s/>προδιαγραφές.</text:span></text:p>
      <text:p text:style-name="P25"><text:span text:style-name="T25_1">6.</text:span><text:span text:style-name="T25_2"><text:s/>Η<text:s/>αρχή<text:s/>της<text:s/>συνεργασίας<text:s/>των<text:s/>οικονομικών<text:s/>δραστηριοτήτων<text:s/>έχει<text:s/>ως<text:s/>βασικά<text:s/>εννοιολογικά<text:s/>στοιχεία<text:s/>το<text:s/>συνδυασμό<text:s/>προϊόντων<text:s/>και<text:s/>υπηρεσιών<text:s/>διαφορετικών<text:s/>τομέων<text:s/>της<text:s/>οικονομίας,<text:s/>όπως<text:s/>η<text:s/>αγροδιατροφή<text:s/>και<text:s/>η<text:s/>μεταποίηση,<text:s/>και<text:s/>τη<text:s/>δημιουργία<text:s/>προστιθέμενης<text:s/>αξίας<text:s/>με<text:s/>στόχο<text:s/>την<text:s/>οικονομική<text:s/>ανάπτυξη<text:s/>και<text:s/>τη<text:s/>στήριξη<text:s/>της<text:s/>απασχόλησης<text:s/>σε<text:s/>τοπικό<text:s/>και<text:s/>περιφερειακό<text:s/>επίπεδο<text:s/>και<text:s/>την<text:s/>ένταξη<text:s/>των<text:s/>τοπικών<text:s/>προϊόντων<text:s/>και<text:s/>υπηρεσιών<text:s/>στην<text:s/>ευρύτερη<text:s/>τουριστική<text:s/>αλυσίδα.</text:span></text:p>
      <text:h text:style-name="P26" text:outline-level="6"><text:span text:style-name="T26_1">Άρθρο<text:s/>3</text:span></text:h>
      <text:h text:style-name="P27" text:outline-level="6"><text:span text:style-name="T27_1">Ορισμός<text:s/>θεματικού<text:s/>τουρισμού</text:span></text:h>
      <text:p text:style-name="P28"><text:span text:style-name="T28_1">Για<text:s/>την<text:s/>εφαρμογή<text:s/>του<text:s/>παρόντος<text:s/>Μέρους<text:s/>ως<text:s/>θεματικός<text:s/>τουρισμός<text:s/>νοούνται<text:s/>οι<text:s/>ειδικές<text:s/>μορφές<text:s/>τουρισμού<text:s/>αειφόρου<text:s/>τουριστικής<text:s/>ανάπτυξης,<text:s/>που<text:s/>προσελκύουν<text:s/>επισκέπτες-τουρίστες,<text:s/>με<text:s/>ειδικά<text:s/>ενδιαφέροντα<text:s/>οι<text:s/>οποίοι<text:s/>θέλουν<text:s/>να<text:s/>βιώσουν<text:s/>αυθεντικές<text:s/>εμπειρίες<text:s/>και,<text:s/>με<text:s/>σεβασμό<text:s/>στο<text:s/>περιβάλλον,<text:s/>ενθαρρύνουν<text:s/>την<text:s/>αλληλεπίδραση<text:s/>των<text:s/>επισκεπτών-τουριστών<text:s/>με<text:s/>το<text:s/>φυσικό<text:s/>περιβάλλον,<text:s/>τον<text:s/>ανθρώπινο<text:s/>παράγοντα,<text:s/>τις<text:s/>περιφέρειες<text:s/>και<text:s/>τους<text:s/>δήμους,<text:s/>προωθούν<text:s/>την<text:s/>οικονομική<text:s/>και<text:s/>κοινωνική<text:s/>ανάπτυξη<text:s/>στις<text:s/>τοπικές<text:s/>κοινωνίες<text:s/>και<text:s/>αναδεικνύουν<text:s/>τα<text:s/>ιδιαίτερα<text:s/>πολιτισμικά<text:s/>στοιχεία<text:s/>του<text:s/>κάθε<text:s/>τόπου.</text:span></text:p>
      <text:h text:style-name="P29" text:outline-level="2"><text:span text:style-name="T29_1">ΚΕΦΑΛΑΙΟ<text:s/>Β΄</text:span></text:h>
      <text:h text:style-name="P30" text:outline-level="2"><text:span text:style-name="T30_1">ΤΟΥΡΙΣΜΟΣ<text:s/>ΥΠΑΙΘΡΟΥ<text:s/>-<text:s/>ΑΘΛΗΤΙΚΟΣ<text:s/>ΤΟΥΡΙΣΜΟΣ</text:span></text:h>
      <text:h text:style-name="P31" text:outline-level="6"><text:span text:style-name="T31_1">Άρθρο<text:s/>4</text:span></text:h>
      <text:h text:style-name="P32" text:outline-level="6"><text:span text:style-name="T32_1">Τουρισμός<text:s/>υπαίθρου</text:span></text:h>
      <text:p text:style-name="P33"><text:span text:style-name="T33_1">1.</text:span><text:span text:style-name="T33_2"><text:s/>Τουρισμός<text:s/>υπαίθρου<text:s/>είναι<text:s/>η<text:s/>κάθε<text:s/>ειδική<text:s/>μορφή<text:s/>τουρισμού<text:s/>που<text:s/>παρέχει<text:s/>διακοπές<text:s/>αυθεντικών<text:s/>εμπειριών<text:s/>στους<text:s/>επισκέπτες<text:s/>-<text:s/>τουρίστες<text:s/>οι<text:s/>οποίοι<text:s/>έρχονται<text:s/>σε<text:s/>επαφή<text:s/>με<text:s/>τη<text:s/>φύση<text:s/>και<text:s/>τις<text:s/>δραστηριότητες<text:s/>στην<text:s/>ύπαιθρο,<text:s/>καθώς<text:s/>και<text:s/>με<text:s/>σύγχρονες<text:s/>επιχειρηματικές<text:s/>δραστηριότητες<text:s/>αναψυχής,<text:s/>οι<text:s/>οποίες<text:s/>αναπτύσσονται<text:s/>με<text:s/>σεβασμό<text:s/>στο<text:s/>περιβάλλον<text:s/>και<text:s/>στα<text:s/>ιδιαίτερα<text:s/>πολιτισμικά<text:s/>στοιχεία<text:s/>του<text:s/>κάθε<text:s/>τόπου<text:s/>και<text:s/>συμβάλλουν<text:s/>στην<text:s/>ενίσχυση<text:s/>της<text:s/>επιχειρηματικότητας,<text:s/>στη<text:s/>δημιουργία<text:s/>θέσεων<text:s/>απασχόλησης<text:s/>και<text:s/>στην<text:s/>οικονομική<text:s/>ανάπτυξη<text:s/>των<text:s/>τοπικών<text:s/>κοινωνιών.</text:span></text:p>
      <text:p text:style-name="P34"><text:span text:style-name="T34_1">2.</text:span><text:span text:style-name="T34_2"><text:s/>Με<text:s/>βάση<text:s/>τις<text:s/>επιμέρους<text:s/>οργανωμένες<text:s/>δραστηριότητες<text:s/>αναψυχής<text:s/>που<text:s/>αναπτύσσονται,<text:s/>ο<text:s/>τουρισμός<text:s/>υπαίθρου<text:s/>διακρίνεται<text:s/>σε<text:s/>αγροτουρισμό,<text:s/>οινοτουρισμό,<text:s/>οικοτουρισμό<text:s/>–<text:s/>πράσινο<text:s/>τουρισμό,<text:s/>περιηγητικές<text:s/>διαδρομές<text:s/>–<text:s/>πεζοπορία,<text:s/>γεωτουρισμό<text:s/>και<text:s/>αλιευτικό<text:s/>τουρισμό.</text:span></text:p>
      <text:p text:style-name="P35"><text:span text:style-name="T35_1">3.</text:span><text:span text:style-name="T35_2"><text:s/>Αγροτουρισμός<text:s/>είναι<text:s/>η<text:s/>ειδική<text:s/>μορφή<text:s/>τουρισμού<text:s/>υπαίθρου,<text:s/>η<text:s/>οποία<text:s/>αφορά<text:s/>την<text:s/>παροχή<text:s/>υπηρεσιών<text:s/>υποδοχής<text:s/>και<text:s/>φιλοξενίας<text:s/>ή<text:s/>και<text:s/>εστίασης<text:s/>σε<text:s/>χώρους<text:s/>λειτουργικά<text:s/>ενοποιημένους<text:s/>με<text:s/>αγροτικές<text:s/>εκμεταλλεύσεις,<text:s/>οι<text:s/>οποίες<text:s/>προσφέρονται<text:s/>συνδυαστικά<text:s/>με<text:s/>δραστηριότητες<text:s/>που<text:s/>σχετίζονται<text:s/>με<text:s/>την<text:s/>αγροτική<text:s/>παραγωγή,<text:s/>όπως<text:s/>και<text:s/>με<text:s/>την<text:s/>προστασία<text:s/>και<text:s/>ανάδειξη<text:s/>του<text:s/>φυσικού<text:s/>και<text:s/>ανθρωπογενούς<text:s/>αγροτικού<text:s/>τοπίου.<text:s/>Η<text:s/>δραστηριότητα<text:s/>του<text:s/>αγροτουρισμού<text:s/>συνδυάζεται<text:s/>υποχρεωτικά<text:s/>με<text:s/>την<text:s/>παραγωγή<text:s/>αγροτικών<text:s/>προϊόντων<text:s/>κατά<text:s/>την<text:s/>έννοια<text:s/>του<text:s/>άρθρου<text:s/>2<text:s/>περίπτωση<text:s/>ζ΄<text:s/>του<text:s/>v.<text:s/>3874/2010.</text:span></text:p>
      <text:p text:style-name="P36"><text:span text:style-name="T36_1">4.</text:span><text:span text:style-name="T36_2"><text:s/>Οινοτουρισμός<text:s/>είναι<text:s/>η<text:s/>ειδική<text:s/>μορφή<text:s/>τουρισμού<text:s/>η<text:s/>οποία<text:s/>αφορά<text:s/>την<text:s/>παροχή<text:s/>υπηρεσιών<text:s/>υποδοχής,<text:s/>ξενάγησης,<text:s/>φιλοξενίας<text:s/>και<text:s/>εστίασης<text:s/>σε<text:s/>χώρους<text:s/>λειτουργικά<text:s/>ενοποιημένους<text:s/>με<text:s/>οινοποιητικές<text:s/>ή<text:s/>και<text:s/>οινοπαραγωγικές<text:s/>εγκαταστάσεις<text:s/>(αμπελώνες).<text:s/>Οι<text:s/>υπηρεσίες<text:s/>αυτές<text:s/>προ-<text:s/>σφέρονται<text:s/>συνδυαστικά<text:s/>με<text:s/>δραστηριότητες<text:s/>σχετικές<text:s/>με<text:s/>την<text:s/>αμπελοκαλλιέργεια<text:s/>και<text:s/>την<text:s/>οινική<text:s/>παραγωγή.</text:span></text:p>
      <text:p text:style-name="P37"><text:span text:style-name="T37_1">5.</text:span><text:span text:style-name="T37_2"><text:s/>Οικοτουρισμός<text:s/>–<text:s/>πράσινος<text:s/>τουρισμός<text:s/>είναι<text:s/>η<text:s/>ειδικότερη<text:s/>μορφή<text:s/>τουρισμού<text:s/>υπαίθρου,<text:s/>η<text:s/>οποία<text:s/>συνδέεται<text:s/>με<text:s/>διάφορες<text:s/>μορφές<text:s/>τουριστικής<text:s/>δραστηριότητας<text:s/>στη<text:s/>φύση<text:s/>και<text:s/>αναπτύσσεται<text:s/>σε<text:s/>περιοχές<text:s/>οικολογικού<text:s/>ενδιαφέροντος,<text:s/>αναγνωρισμένης<text:s/>οικολογικής<text:s/>αξίας,<text:s/>όπως<text:s/>τα<text:s/>Εθνικά<text:s/>Πάρκα,<text:s/>οι<text:s/>υγρότοποι<text:s/>Ramsar,<text:s/>οι<text:s/>περιοχές<text:s/>του<text:s/>δικτύου<text:s/>Natura<text:s/>2000<text:s/>και<text:s/>λοιπές<text:s/>προστατευόμενες<text:s/>περιοχές.<text:s/>Περιλαμβάνει<text:s/>περιήγηση,<text:s/>πεζοπορία,<text:s/>παρατήρηση<text:s/>και<text:s/>φωτογράφηση<text:s/>των<text:s/>οικοσυστημάτων<text:s/>και<text:s/>άλλες<text:s/>δραστηριότητες<text:s/>αναψυχής<text:s/>που<text:s/>διοργανώνονται<text:s/>στο<text:s/>φυσικό<text:s/>περιβάλλον,<text:s/>εμπεριέχουν<text:s/>το<text:s/>στοιχείο<text:s/>της<text:s/>περιπέτειας,<text:s/>δεν<text:s/>διαταράσσουν<text:s/>την<text:s/>περιβαλλοντική<text:s/>ισορροπία<text:s/>της<text:s/>περιοχής<text:s/>και<text:s/>έχουν<text:s/>επιστημονικό<text:s/>και<text:s/>εκπαιδευτικό<text:s/>χαρακτήρα.</text:span></text:p>
      <text:p text:style-name="P38"><text:span text:style-name="T38_1">6.</text:span><text:span text:style-name="T38_2"><text:s/>Περιηγητικές<text:s/>διαδρομές<text:s/>-<text:s/>πεζοπορία<text:s/>είναι<text:s/>η<text:s/>ειδικότερη<text:s/>μορφή<text:s/>τουρισμού<text:s/>υπαίθρου<text:s/>που<text:s/>αναπτύσσεται<text:s/>σε<text:s/>ορειβατικά<text:s/>-<text:s/>πεζοπορικά<text:s/>μονοπάτια,<text:s/>όπως<text:s/>προδιαγράφονται<text:s/>στην<text:s/>151344/165/2017<text:s/>απόφαση<text:s/>του<text:s/>Αναπληρωτή<text:s/>Υπουργού<text:s/>Περιβάλλοντος<text:s/>και<text:s/>Ενέργειας<text:s/>(Β΄<text:s/>206)<text:s/>και<text:s/>περιλαμβάνουν<text:s/>το<text:s/>σύνολο<text:s/>δραστηριοτήτων<text:s/>προσέγγισης<text:s/>σημείων<text:s/>στην<text:s/>ύπαιθρο<text:s/>με<text:s/>στόχο<text:s/>τη<text:s/>γνωριμία<text:s/>με<text:s/>τη<text:s/>φυσική<text:s/>και<text:s/>πολιτιστική<text:s/>κληρονομιά<text:s/>του<text:s/>κάθε<text:s/>τόπου,<text:s/>την<text:s/>προβολή<text:s/>των<text:s/>ιδιαίτερων<text:s/>χαρακτηριστικών<text:s/>του<text:s/>και<text:s/>την<text:s/>ευαισθητοποίηση<text:s/>των<text:s/>πολιτών<text:s/>για<text:s/>την<text:s/>προστασία<text:s/>του.</text:span></text:p>
      <text:p text:style-name="P39"><text:span text:style-name="T39_1">7.</text:span><text:span text:style-name="T39_2"><text:s/>Γεωτουρισμός<text:s/>είναι<text:s/>μορφή<text:s/>βιώσιμου<text:s/>τουρισμού<text:s/>υπαίθρου,<text:s/>η<text:s/>οποία<text:s/>βασίζεται<text:s/>στο<text:s/>γεωλογικό<text:s/>και<text:s/>γεω-<text:s/>μορφολογικό<text:s/>χαρακτηρισμό<text:s/>των<text:s/>γεωτόπων<text:s/>τουριστικών<text:s/>προορισμών<text:s/>και<text:s/>στη<text:s/>γεωδιατήρηση<text:s/>και<text:s/>την<text:s/>ερμηνεία<text:s/>του<text:s/>αβιοτικού<text:s/>περιβάλλοντος<text:s/>και<text:s/>έχει<text:s/>ως<text:s/>κίνητρο<text:s/>την<text:s/>εμπειρία,<text:s/>τη<text:s/>γνώση<text:s/>και<text:s/>την<text:s/>απόλαυση<text:s/>της<text:s/>γεωποικιλότητας<text:s/>και<text:s/>της<text:s/>γεωκληρονομιάς<text:s/>οι<text:s/>οποίες<text:s/>εντοπίζονται,<text:s/>ενδεικτικά,<text:s/>σε<text:s/>θέσεις<text:s/>γεωλογικού<text:s/>ενδιαφέροντος<text:s/>με<text:s/>γεωμορφολο-<text:s/>γικά<text:s/>μνημεία<text:s/>και<text:s/>σχηματισμούς,<text:s/>απολιθωμένα<text:s/>δάση,<text:s/>ενεργά<text:s/>ηφαίστεια,<text:s/>σπήλαια<text:s/>και<text:s/>φαράγγια,<text:s/>γεωλογικά<text:s/>ρήγματα<text:s/>και<text:s/>γεωπάρκα.<text:s/>Περιλαμβάνει<text:s/>ήπιες<text:s/>δραστηριότητες<text:s/>περιήγησης<text:s/>και<text:s/>απόλαυσης<text:s/>του<text:s/>τοπίου,<text:s/>καθώς<text:s/>και<text:s/>δραστηριότητες<text:s/>επιστημονικού<text:s/>και<text:s/>εκπαιδευτικού<text:s/>χαρακτήρα.<text:s/>Προωθεί<text:s/>την<text:s/>περιβαλλοντική<text:s/>εκπαίδευση<text:s/>και<text:s/>τη<text:s/>διαχείριση<text:s/>του<text:s/>φυσικού<text:s/>περιβάλλοντος<text:s/>με<text:s/>βιώσιμο<text:s/>τρόπο.</text:span></text:p>
      <text:p text:style-name="P40"><text:span text:style-name="T40_1">8.</text:span><text:span text:style-name="T40_2"><text:s/>Γεωπάρκο<text:s/>είναι<text:s/>η<text:s/>οριοθετημένη<text:s/>περιοχή<text:s/>ιδιαίτερου<text:s/>γεωλογικού,<text:s/>οικολογικού<text:s/>και<text:s/>πολιτιστικού<text:s/>ενδιαφέροντος,<text:s/>σπανιότητας<text:s/>ή<text:s/>κάλλους,<text:s/>στην<text:s/>οποία<text:s/>προστατεύεται<text:s/>η<text:s/>γεωλογική<text:s/>κληρονομιά<text:s/>και<text:s/>εξυπηρετεί<text:s/>ερευνητικούς<text:s/>και<text:s/>εκπαιδευτικούς<text:s/>τουριστικούς<text:s/>σκοπούς.</text:span></text:p>
      <text:p text:style-name="P41"><text:span text:style-name="T41_1">9.</text:span><text:span text:style-name="T41_2"><text:s/>Αλιευτικός<text:s/>τουρισμός<text:s/>είναι<text:s/>η<text:s/>μορφή<text:s/>τουρισμού<text:s/>υπαίθρου,<text:s/>η<text:s/>οποία<text:s/>συνίσταται<text:s/>στην<text:s/>παροχή<text:s/>υπηρεσιών<text:s/>συνδεδεμένων<text:s/>με<text:s/>την<text:s/>αλιεία,<text:s/>τη<text:s/>σπογγαλιεία,<text:s/>την<text:s/>υδατοκαλλιέργεια<text:s/>και<text:s/>τις<text:s/>σχετικές<text:s/>με<text:s/>αυτές<text:s/>πρακτικές<text:s/>και<text:s/>τεχνικές<text:s/>προς<text:s/>τους<text:s/>επισκέπτες-<text:s/>τουρίστες,<text:s/>οι<text:s/>οποίοι<text:s/>συνδυάζουν<text:s/>τις<text:s/>διακοπές<text:s/>τους<text:s/>με<text:s/>τις<text:s/>παρεχόμενες<text:s/>στο<text:s/>υγρό<text:s/>στοιχείο<text:s/>αλιευτικές<text:s/>δραστηριότητες,<text:s/>με<text:s/>σκοπό<text:s/>την<text:s/>ψυχαγωγία<text:s/>μέσω<text:s/>της<text:s/>αλιείας,<text:s/>την<text:s/>απόκτηση<text:s/>βιωματικών<text:s/>εμπειριών,<text:s/>τη<text:s/>γνωριμία<text:s/>με<text:s/>τις<text:s/>τοπικές<text:s/>παραδόσεις,<text:s/>τα<text:s/>τοπικά<text:s/>έθιμα<text:s/>και<text:s/>την<text:s/>τοπική<text:s/>γαστρονομία,<text:s/>τη<text:s/>διάδοση<text:s/>της<text:s/>αλιευτικής<text:s/>κουλτούρας,<text:s/>και<text:s/>την<text:s/>οικονομική<text:s/>τόνωση<text:s/>του<text:s/>κοινωνικού<text:s/>ιστού<text:s/>σε<text:s/>τοπικό<text:s/>επίπεδο.</text:span></text:p>
      <text:h text:style-name="P42" text:outline-level="6"><text:span text:style-name="T42_1">Άρθρο<text:s/>5</text:span></text:h>
      <text:h text:style-name="P43" text:outline-level="6"><text:span text:style-name="T43_1">Επιχειρήσεις<text:s/>τουρισμού<text:s/>υπαίθρου</text:span></text:h>
      <text:p text:style-name="P44"><text:span text:style-name="T44_1">1.</text:span><text:span text:style-name="T44_2"><text:s/>Ως<text:s/>επιχειρήσεις<text:s/>τουρισμού<text:s/>υπαίθρου<text:s/>νοούνται<text:s/>οι<text:s/>επιχειρήσεις<text:s/>που<text:s/>παρέχουν<text:s/>μία<text:s/>ή<text:s/>παραπάνω<text:s/>από<text:s/>τις<text:s/>εξής<text:s/>υπηρεσίες:</text:span></text:p>
      <text:p text:style-name="P45"><text:span text:style-name="T45_1">α)</text:span><text:span text:style-name="T45_2"><text:tab/></text:span><text:span text:style-name="T45_3">παροχή<text:s/>υπηρεσιών<text:s/>επίδειξης,<text:s/>ενημέρωσης,<text:s/>παρακολούθησης<text:s/>ή<text:s/>συμμετοχής<text:s/>σε<text:s/>δράσεις,<text:s/>ενέργειες<text:s/>ή<text:s/>δραστηριότητες,<text:s/>που<text:s/>προωθούν<text:s/>την<text:s/>επαφή<text:s/>των<text:s/>επισκε-<text:s/>πτών-τουριστών<text:s/>με<text:s/>την<text:s/>τοπική<text:s/>παραγωγική<text:s/>βάση<text:s/>και<text:s/>την<text:s/>ύπαιθρο,</text:span></text:p>
      <text:p text:style-name="P46"><text:span text:style-name="T46_1">β)</text:span><text:span text:style-name="T46_2"><text:tab/></text:span><text:span text:style-name="T46_3">παραγωγή,<text:s/>έκθεση<text:s/>ή<text:s/>και<text:s/>πώληση<text:s/>παραδοσιακών<text:s/>τοπικών<text:s/>προϊόντων,<text:s/>καθώς<text:s/>και<text:s/>τοπικών<text:s/>εδεσμάτων<text:s/>και<text:s/>προϊόντων<text:s/>λαϊκής<text:s/>τέχνης<text:s/>της<text:s/>περιοχής<text:s/>τους,</text:span></text:p>
      <text:p text:style-name="P47"><text:span text:style-name="T47_1">γ)</text:span><text:span text:style-name="T47_2"><text:tab/></text:span><text:span text:style-name="T47_3">διαμονή<text:s/>και<text:s/>φιλοξενία<text:s/>σε<text:s/>συνδυασμό<text:s/>με<text:s/>κάποια<text:s/>από<text:s/>τις<text:s/>ανωτέρω<text:s/>υπηρεσίες,</text:span></text:p>
      <text:p text:style-name="P48"><text:span text:style-name="T48_1">δ)</text:span><text:span text:style-name="T48_2"><text:tab/></text:span><text:span text:style-name="T48_3">λοιπές<text:s/>δράσεις,<text:s/>ενέργειες<text:s/>ή<text:s/>δραστηριότητες<text:s/>που<text:s/>μπορεί<text:s/>να<text:s/>αναπτυχθούν<text:s/>με<text:s/>στόχο<text:s/>την<text:s/>ψυχαγωγία<text:s/>των<text:s/>επισκεπτών-τουριστών,<text:s/>μέσω<text:s/>της<text:s/>επαφής<text:s/>τους<text:s/>με<text:s/>το<text:s/>φυσικό<text:s/>κοινωνικό<text:s/>και<text:s/>πολιτιστικό<text:s/>περιβάλλον<text:s/>της<text:s/>υπαίθρου.</text:span></text:p>
      <text:p text:style-name="P49"><text:span text:style-name="T49_1">2.</text:span><text:span text:style-name="T49_2"><text:s/>Με<text:s/>κοινή<text:s/>απόφαση<text:s/>του<text:s/>Υπουργού<text:s/>Τουρισμού<text:s/>και<text:s/>των<text:s/>κατά<text:s/>περίπτωση<text:s/>συναρμόδιων<text:s/>Υπουργών<text:s/>καθορίζονται<text:s/>οι<text:s/>ειδικότεροι<text:s/>όροι<text:s/>λειτουργίας<text:s/>των<text:s/>επιχειρήσεων<text:s/>της<text:s/>παραγράφου<text:s/>1,<text:s/>ως<text:s/>επιχειρήσεων<text:s/>τουρισμού<text:s/>υπαίθρου,<text:s/>καθώς<text:s/>και<text:s/>κάθε<text:s/>άλλο<text:s/>σχετικό<text:s/>θέμα.</text:span></text:p>
      <text:h text:style-name="P50" text:outline-level="6"><text:span text:style-name="T50_1">Άρθρο<text:s/>6</text:span></text:h>
      <text:h text:style-name="P51" text:outline-level="6"><text:span text:style-name="T51_1">Αθλητικός<text:s/>τουρισμός</text:span></text:h>
      <text:p text:style-name="P52"><text:span text:style-name="T52_1">1.</text:span><text:span text:style-name="T52_2"><text:s/>Αθλητικός<text:s/>τουρισμός<text:s/>είναι<text:s/>η<text:s/>μορφή<text:s/>τουρισμού,<text:s/>η<text:s/>οποία<text:s/>πραγματοποιείται<text:s/>με<text:s/>ενεργητική<text:s/>ή<text:s/>παθητική<text:s/>συμμετοχή<text:s/>σε<text:s/>αθλητικές<text:s/>δραστηριότητες<text:s/>αναψυχής<text:s/>που<text:s/>οι<text:s/>επισκέπτες-<text:s/>τουρίστες<text:s/>επιλέγουν<text:s/>στον<text:s/>τουριστικό<text:s/>προορισμό<text:s/>των<text:s/>διακοπών<text:s/>τους,<text:s/>με<text:s/>στόχο<text:s/>την<text:s/>ψυχαγωγία<text:s/>και<text:s/>τη<text:s/>βελτίωση<text:s/>της<text:s/>υγείας,<text:s/>της<text:s/>φυσικής<text:s/>κατάστασης<text:s/>και<text:s/>της<text:s/>ευεξίας<text:s/>τους<text:s/>και<text:s/>περιλαμβάνει:</text:span></text:p>
      <text:p text:style-name="P53"><text:span text:style-name="T53_1">α)</text:span><text:span text:style-name="T53_2"><text:tab/></text:span><text:span text:style-name="T53_3">την<text:s/>ενεργητική<text:s/>αθλητική<text:s/>δραστηριότητα<text:s/>αναψυχής,<text:s/>ατομικά<text:s/>ή<text:s/>σε<text:s/>ομάδα,</text:span></text:p>
      <text:p text:style-name="P54"><text:span text:style-name="T54_1">β)</text:span><text:span text:style-name="T54_2"><text:tab/></text:span><text:span text:style-name="T54_3">την<text:s/>προσωπική<text:s/>εξέλιξη<text:s/>ή<text:s/>βελτίωση<text:s/>της<text:s/>δεξιότητας<text:s/>και<text:s/>την<text:s/>εκμάθηση<text:s/>των<text:s/>κανόνων<text:s/>για<text:s/>την<text:s/>πραγματοποίηση<text:s/>δραστηριοτήτων<text:s/>αναψυχής<text:s/>ατομικά<text:s/>ή<text:s/>σε<text:s/>ομάδα,</text:span></text:p>
      <text:p text:style-name="P55"><text:span text:style-name="T55_1">γ)</text:span><text:span text:style-name="T55_2"><text:tab/></text:span><text:span text:style-name="T55_3">την<text:s/>παθητική<text:s/>παρακολούθηση,<text:s/>ως<text:s/>θεατής<text:s/>ή<text:s/>υποστη-<text:s/>ρικτής<text:s/>μιας<text:s/>ομάδας,<text:s/>ενός<text:s/>αθλήματος<text:s/>ή<text:s/>μίας<text:s/>αθλητικής<text:s/>διοργάνωσης,</text:span></text:p>
      <text:p text:style-name="P56"><text:span text:style-name="T56_1">δ)</text:span><text:span text:style-name="T56_2"><text:tab/></text:span><text:span text:style-name="T56_3">την<text:s/>επίσκεψη<text:s/>σε<text:s/>τοποθεσίες<text:s/>και<text:s/>μέρη<text:s/>που<text:s/>σχετίζονται<text:s/>με<text:s/>την<text:s/>ιστορία,<text:s/>την<text:s/>πολιτιστική<text:s/>κληρονομιά<text:s/>και<text:s/>την<text:s/>κουλτούρα<text:s/>του<text:s/>αθλήματος<text:s/>ή<text:s/>ενός<text:s/>αθλητικού<text:s/>μύθου,<text:s/>ε)<text:s/>δραστηριότητες<text:s/>αναψυχής<text:s/>για<text:s/>άτομα<text:s/>με<text:s/>ειδικές<text:s/>ανάγκες<text:s/>και<text:s/>αναπηρία.</text:span></text:p>
      <text:p text:style-name="P57"><text:span text:style-name="T57_1">2.</text:span><text:span text:style-name="T57_2"><text:s/>Ο<text:s/>αθλητικός<text:s/>τουρισμός<text:s/>διακρίνεται<text:s/>σε<text:s/>τουρισμό<text:s/>αθλητικών<text:s/>διοργανώσεων<text:s/>και<text:s/>τουρισμό<text:s/>υπαίθριων<text:s/>δραστηριοτήτων<text:s/>αθλητικής<text:s/>αναψυχής<text:s/>-<text:s/>περιπέτειας.</text:span></text:p>
      <text:p text:style-name="P58"><text:span text:style-name="T58_1">α)</text:span><text:span text:style-name="T58_2"><text:tab/></text:span><text:span text:style-name="T58_3">Τουρισμός<text:s/>αθλητικών<text:s/>διοργανώσεων<text:s/>είναι<text:s/>η<text:s/>ειδικότερη<text:s/>μορφή<text:s/>αθλητικού<text:s/>τουρισμού,<text:s/>ο<text:s/>οποίος<text:s/>περιλαμβάνει:</text:span></text:p>
      <text:p text:style-name="P59"><text:span text:style-name="T59_1">αα)</text:span><text:span text:style-name="T59_2"><text:tab/></text:span><text:span text:style-name="T59_3">επισκέπτες<text:s/>-<text:s/>τουρίστες<text:s/>που<text:s/>στόχο<text:s/>έχουν<text:s/>να<text:s/>παρακολουθήσουν,<text:s/>ως<text:s/>θεατές,<text:s/>αθλητικούς<text:s/>αγώνες,<text:s/>συνδυάζοντας<text:s/>τη<text:s/>διαμονή<text:s/>τους<text:s/>και<text:s/>τις<text:s/>διακοπές<text:s/>τους<text:s/>με<text:s/>τις<text:s/>αθλητικές<text:s/>διοργανώσεις,</text:span></text:p>
      <text:p text:style-name="P60"><text:span text:style-name="T60_1">ββ)</text:span><text:span text:style-name="T60_2"><text:tab/></text:span><text:span text:style-name="T60_3">μεμονωμένους<text:s/>αθλητές,<text:s/>ομάδες<text:s/>αθλητών,<text:s/>αποστολές,<text:s/>τεχνικούς<text:s/>και<text:s/>δημοσιογράφους,<text:s/>που<text:s/>ταξιδεύουν<text:s/>για<text:s/>να<text:s/>συμμετέχουν<text:s/>σε<text:s/>αθλητικούς<text:s/>αγώνες<text:s/>και<text:s/>αθλητικές<text:s/>διοργανώσεις<text:s/>εφόσον<text:s/>συνδυάζουν<text:s/>χρονικά<text:s/>τη<text:s/>διαμονή<text:s/>τους<text:s/>στον<text:s/>τόπο<text:s/>διεξαγωγής<text:s/>των<text:s/>διοργανώσεων<text:s/>ή<text:s/>και<text:s/>αλλού<text:s/>και<text:s/>παρατείνουν<text:s/>τη<text:s/>διαμονή<text:s/>τους<text:s/>για<text:s/>λόγους<text:s/>αναψυχής<text:s/>και<text:s/>διακοπών.</text:span></text:p>
      <text:p text:style-name="P61"><text:span text:style-name="T61_1">β)</text:span><text:span text:style-name="T61_2"><text:tab/></text:span><text:span text:style-name="T61_3">Τουρισμός<text:s/>υπαίθριων<text:s/>δραστηριοτήτων<text:s/>αθλητικής<text:s/>αναψυχής<text:s/>–<text:s/>περιπέτειας,<text:s/>είναι<text:s/>η<text:s/>ειδικότερη<text:s/>μορφή<text:s/>αθλητικού<text:s/>τουρισμού<text:s/>ο<text:s/>οποίος<text:s/>απευθύνεται<text:s/>σε<text:s/>επισκέπτες<text:s/>–<text:s/>τουρίστες,<text:s/>οι<text:s/>οποίοι<text:s/>στο<text:s/>πλαίσιο<text:s/>των<text:s/>διακοπών<text:s/>τους<text:s/>επισκέπτονται<text:s/>έναν<text:s/>προορισμό<text:s/>για<text:s/>να<text:s/>συμμετέχουν<text:s/>ενεργά<text:s/>σε<text:s/>μία<text:s/>ή<text:s/>περισσότερες<text:s/>δραστηριότητες<text:s/>αθλητικής<text:s/>αναψυχής.</text:span></text:p>
      <text:p text:style-name="P62"><text:span text:style-name="T62_1">Ως<text:s/>υπαίθριες<text:s/>δραστηριότητες<text:s/>αθλητικής<text:s/>αναψυχής<text:s/>-<text:s/>περιπέτειας<text:s/>νοείται<text:s/>κάθε<text:s/>δραστηριότητα,<text:s/>ακραίας<text:s/>ή<text:s/>ήπιας<text:s/>περιπέτειας,<text:s/>που<text:s/>πραγματοποιείται<text:s/>άπαξ<text:s/>ή<text:s/>περι-<text:s/>στασιακά<text:s/>χωρίς<text:s/>αγωνιστικό<text:s/>χαρακτήρα<text:s/>και<text:s/>έχει<text:s/>κύριο<text:s/>σκοπό<text:s/>την<text:s/>αναψυχή<text:s/>και<text:s/>ψυχαγωγία<text:s/>των<text:s/>συμμετεχόντων.</text:span></text:p>
      <text:p text:style-name="P63"><text:span text:style-name="T63_1">Οι<text:s/>υπαίθριες<text:s/>δραστηριότητες<text:s/>αθλητικής<text:s/>αναψυχής<text:s/>–<text:s/>περιπέτειας<text:s/>μπορεί<text:s/>να<text:s/>αναπτύσσονται:<text:s/>στη<text:s/>θάλασσα,<text:s/>σε<text:s/>λίμνες<text:s/>και<text:s/>ποτάμια,<text:s/>σε<text:s/>ορεινές,<text:s/>ημιορεινές<text:s/>περιοχές<text:s/>και<text:s/>σε<text:s/>αστικές<text:s/>και<text:s/>ημιαστικές<text:s/>περιοχές<text:s/>και<text:s/>περιλαμβάνουν<text:s/>:<text:s/>αα)<text:s/>προγράμματα<text:s/>υπαίθριων<text:s/>δραστηριοτήτων,<text:s/>οι<text:s/>οποίες<text:s/>διακρίνονται<text:s/>σε<text:s/>ήπιες,<text:s/>όπως<text:s/>πεζοπορία,<text:s/>ιππασία<text:s/>περιπάτου,<text:s/>τρέξιμο,<text:s/>τοξοβολία,<text:s/>κολύμβηση<text:s/>με<text:s/>εξοπλισμό,<text:s/>παιχνίδια<text:s/>γνωριμίας<text:s/>και<text:s/>εμπιστοσύνης<text:s/>(team<text:s/>building),<text:s/>σε<text:s/>έντονες<text:s/>δραστηριότητες,<text:s/>όπως<text:s/>κατάβαση<text:s/>με<text:s/>φουσκωτή<text:s/>βάρκα<text:s/>(rafting),<text:s/>ποδηλασία<text:s/>βουνού,<text:s/>αναρρίχηση<text:s/>(climbing),<text:s/>κωπηλασία,<text:s/>κυματοδρομία,<text:s/>αετοσανίδα,<text:s/>χρωματοσφαίριση,<text:s/>η<text:s/>ενασχόληση<text:s/>με<text:s/>το<text:s/>σύνολο<text:s/>των<text:s/>δραστηριοτήτων<text:s/>αθλητικής<text:s/>αναψυχής<text:s/>που<text:s/>διενεργού-<text:s/>νται<text:s/>κατά<text:s/>τη<text:s/>χειμερινή<text:s/>περίοδο,<text:s/>και<text:s/>υπό<text:s/>συγκεκριμένες<text:s/>κλιματολογικές<text:s/>συνθήκες,<text:s/>συμπεριλαμβανομένων<text:s/>εκείνων<text:s/>που<text:s/>πραγματοποιούνται<text:s/>σε<text:s/>ορειβατικά<text:s/>καταφύγια<text:s/>και<text:s/>χιονοδρομικά<text:s/>κέντρα<text:s/>(χιονοσανίδα,<text:s/>έλκηθρο,<text:s/>κα-<text:s/>ταρρίχηση<text:s/>-<text:s/>κατάβαση),<text:s/>εξερεύνηση<text:s/>σπηλαίων<text:s/>(caving),<text:s/>διάσχιση<text:s/>φαραγγιού,<text:s/>τρίαθλο,<text:s/>αντισφαίριση,<text:s/>γκολφ,<text:s/>πε-<text:s/>τοσφαίριση<text:s/>επί<text:s/>άμμου<text:s/>και<text:s/>αυτόνομη<text:s/>κατάδυση,<text:s/>καθώς<text:s/>και<text:s/>σε<text:s/>δραστηριότητες<text:s/>αυξημένης<text:s/>επικινδυνότητας<text:s/>(extreme<text:s/>sports),<text:s/>όπως<text:s/>ελεύθερη<text:s/>πτώση<text:s/>(sky<text:s/>diving),<text:s/>κατάδυση<text:s/>από<text:s/>βράχο<text:s/>(cliff<text:s/>diving)<text:s/>και<text:s/>ελεγχόμενη<text:s/>πτώση<text:s/>με<text:s/>ελαστικό<text:s/>σχοινί<text:s/>(bungee<text:s/>jumping)<text:s/>αιωρόπτερο<text:s/>ή<text:s/>αλεξίπτωτο<text:s/>πλαγιάς<text:s/>(paragliding–<text:s/>parapente),</text:span></text:p>
      <text:p text:style-name="P64"><text:span text:style-name="T64_1">ββ)</text:span><text:span text:style-name="T64_2"><text:tab/></text:span><text:span text:style-name="T64_3">προγράμματα<text:s/>αθλητικής<text:s/>αναψυχής<text:s/>από<text:s/>ομάδες<text:s/>εμψυχωτών<text:s/>και<text:s/>προπονητών/εκπαιδευτών<text:s/>των<text:s/>ξενοδοχείων<text:s/>με<text:s/>ειδική<text:s/>υποδομή<text:s/>όπως<text:s/>γυμναστήρια,<text:s/>κέντρα<text:s/>ευεξίας<text:s/>(spa),<text:s/>πισίνες,<text:s/>γήπεδα<text:s/>γκολφ,<text:s/>γήπεδα<text:s/>αντισφαίρισης,<text:s/>θεματικά<text:s/>πάρκα<text:s/>και<text:s/>κέντρα<text:s/>θαλασσοθεραπείας.</text:span></text:p>
      <text:p text:style-name="P65"><text:span text:style-name="T65_1">γ)</text:span><text:span text:style-name="T65_2"><text:tab/></text:span><text:span text:style-name="T65_3">Ποδηλατικός<text:s/>τουρισμός<text:s/>είναι<text:s/>η<text:s/>μορφή<text:s/>τουρισμού<text:s/>όπου<text:s/>η<text:s/>ποδηλασία<text:s/>είναι<text:s/>ο<text:s/>κύριος<text:s/>σκοπός<text:s/>του<text:s/>ταξιδιού<text:s/>και<text:s/>το<text:s/>ποδήλατο<text:s/>αποτελεί<text:s/>το<text:s/>μέσο<text:s/>προκειμένου<text:s/>οι<text:s/>επισκέπτες-τουρίστες<text:s/>να<text:s/>βιώσουν<text:s/>μία<text:s/>ολοκληρωμένη<text:s/>τουριστική<text:s/>εμπειρία.<text:s/>Ο<text:s/>ποδηλατικός<text:s/>τουρισμός<text:s/>αφορά<text:s/>επισκέπτες<text:s/>-<text:s/>τουρίστες<text:s/>που<text:s/>είτε<text:s/>διαμένουν<text:s/>σε<text:s/>έναν<text:s/>συγκεκριμένο<text:s/>τουριστικό<text:s/>προορισμό<text:s/>και<text:s/>επιλέγουν<text:s/>ημερήσιες<text:s/>ποδηλατικές<text:s/>διαδρομές<text:s/>ή<text:s/>επισκέπτονται<text:s/>περισσότερους<text:s/>προορισμούς<text:s/>και<text:s/>διαμένουν<text:s/>σε<text:s/>διαφορετικές<text:s/>τοποθεσίες.</text:span></text:p>
      <text:p text:style-name="P66"><text:span text:style-name="T66_1">Οι<text:s/>ποδηλατικές<text:s/>δραστηριότητες<text:s/>αναψυχής<text:s/>διακρίνο-<text:s/>νται<text:s/>σε<text:s/>ήπια<text:s/>ποδηλασία,<text:s/>όπου<text:s/>ο<text:s/>ποδηλάτης<text:s/>απολαμβάνει<text:s/>τη<text:s/>φύση<text:s/>και<text:s/>το<text:s/>τοπίο,<text:s/>και<text:s/>σε<text:s/>εντατική<text:s/>ποδηλασία,<text:s/>όπου<text:s/>η<text:s/>φυσική<text:s/>κατάσταση<text:s/>είναι<text:s/>ο<text:s/>κύριος<text:s/>στόχος.</text:span></text:p>
      <text:p text:style-name="P67"><text:span text:style-name="T67_1">δ)</text:span><text:span text:style-name="T67_2"><text:tab/></text:span><text:span text:style-name="T67_3">Προπονητικός<text:s/>τουρισμός,<text:s/>είναι<text:s/>η<text:s/>μορφή<text:s/>τουρισμού<text:s/>που<text:s/>αφορά<text:s/>την<text:s/>επίσκεψη<text:s/>μεμονωμένων<text:s/>αθλητών,<text:s/>καθώς<text:s/>και<text:s/>επαγγελματικών<text:s/>ή<text:s/>και<text:s/>ερασιτεχνικών<text:s/>ομάδων<text:s/>σε<text:s/>έναν<text:s/>τουριστικό<text:s/>προορισμό<text:s/>με<text:s/>βασικό<text:s/>κίνητρο<text:s/>τη<text:s/>συμμετοχή<text:s/>τους<text:s/>σε<text:s/>προγράμματα<text:s/>προετοιμασίας<text:s/>και<text:s/>αποθεραπείας<text:s/>που<text:s/>πραγματοποιούνται<text:s/>ιδίως<text:s/>σε<text:s/>κέντρα<text:s/>προπονητικού<text:s/>αθλητικού<text:s/>τουρισμού.</text:span></text:p>
      <text:h text:style-name="P68" text:outline-level="6"><text:span text:style-name="T68_1">Άρθρο<text:s/>7</text:span></text:h>
      <text:p text:style-name="P69"><text:span text:style-name="T69_1">Με<text:s/>κοινή<text:s/>απόφαση<text:s/>των<text:s/>Υπουργών<text:s/>Τουρισμού,<text:s/>Πολιτισμού<text:s/>και<text:s/>Αθλητισμού<text:s/>και<text:s/>των<text:s/>κατά<text:s/>περίπτωση<text:s/>συ-<text:s/>ναρμόδιων<text:s/>Υπουργών<text:s/>καθορίζεται<text:s/>ο<text:s/>εξοπλισμός<text:s/>των<text:s/>συμμετεχόντων<text:s/>και<text:s/>οι<text:s/>προδιαγραφές<text:s/>του,<text:s/>ο<text:s/>αριθμός<text:s/>των<text:s/>οδηγών<text:s/>-<text:s/>συνοδών<text:s/>ανά<text:s/>ομάδα<text:s/>συμμετεχόντων,<text:s/>καθώς<text:s/>και<text:s/>τα<text:s/>προσόντα,<text:s/>οι<text:s/>υποχρεώσεις<text:s/>και<text:s/>η<text:s/>πιστοποίησή<text:s/>τους<text:s/>και<text:s/>οι<text:s/>κανόνες<text:s/>ασφαλείας<text:s/>για<text:s/>τις<text:s/>δραστηριότητες<text:s/>της<text:s/>περίπτωσης<text:s/>β΄της<text:s/>παραγράφου<text:s/>2<text:s/>του<text:s/>άρθρου<text:s/>6.</text:span></text:p>
      <text:h text:style-name="P70" text:outline-level="6"><text:span text:style-name="T70_1">Άρθρο<text:s/>8</text:span></text:h>
      <text:h text:style-name="P71" text:outline-level="6"><text:span text:style-name="T71_1">Ειδικό<text:s/>Σήμα<text:s/>Λειτουργίας<text:s/>Τουρισμού<text:s/>Υπαίθριων<text:s/>Δραστηριοτήτων<text:s/>Αθλητικής<text:s/>Αναψυχής<text:s/>–<text:s/>Περιπέτειας<text:s/>–<text:s/>Ειδικό<text:s/>Σήμα<text:s/>Αθλητικού<text:s/>Τουρισμού</text:span></text:h>
      <text:p text:style-name="P72"><text:span text:style-name="T72_1">1.</text:span><text:span text:style-name="T72_2"><text:s/>Φυσικά<text:s/>ή<text:s/>νομικά<text:s/>πρόσωπα,<text:s/>τα<text:s/>οποία<text:s/>ασκούν<text:s/>επιχειρηματικά<text:s/>τις<text:s/>δραστηριότητες<text:s/>που<text:s/>περιγράφονται<text:s/>στην<text:s/>περίπτωση<text:s/>β΄<text:s/>της<text:s/>παραγράφου<text:s/>2<text:s/>του<text:s/>άρθρου<text:s/>6,<text:s/>υποχρε-<text:s/>ούνται<text:s/>να<text:s/>λάβουν<text:s/>Ειδικό<text:s/>Σήμα<text:s/>Λειτουργίας<text:s/>Τουρισμού<text:s/>Υπαίθριων<text:s/>Δραστηριοτήτων<text:s/>Αθλητικής<text:s/>Αναψυχής<text:s/>–<text:s/>Περιπέτειας.<text:s/>Η<text:s/>διαδικασία<text:s/>χορήγησης<text:s/>του<text:s/>σήματος<text:s/>αυτού,<text:s/>τα<text:s/>απαιτούμενα<text:s/>δικαιολογητικά<text:s/>και<text:s/>κάθε<text:s/>άλλο<text:s/>σχετικό<text:s/>θέμα<text:s/>καθορίζονται<text:s/>με<text:s/>απόφαση<text:s/>του<text:s/>Υπουργού<text:s/>Τουρισμού.<text:s/>Εφόσον<text:s/>η<text:s/>δραστηριότητα<text:s/>αθλητικού<text:s/>τουρισμού<text:s/>σχετίζεται<text:s/>με<text:s/>μέσα<text:s/>θαλάσσιας<text:s/>αναψυχής,<text:s/>εφαρμόζεται<text:s/>κατά<text:s/>τα<text:s/>λοιπά<text:s/>ο<text:s/>Γενικός<text:s/>Κανονισμός<text:s/>Λιμένος<text:s/>που<text:s/>εγκρί-<text:s/>θηκε<text:s/>με<text:s/>το<text:s/>άρθρο<text:s/>πρώτο<text:s/>της<text:s/>2133.1/39328/2018<text:s/>απόφασης<text:s/>του<text:s/>Υπουργού<text:s/>Ναυτιλίας<text:s/>και<text:s/>Νησιωτικής<text:s/>Πολιτικής<text:s/>(Β΄<text:s/>1929)<text:s/>και<text:s/>κάθε<text:s/>άλλη<text:s/>ειδική<text:s/>διάταξη.<text:s/>Αν<text:s/>οι<text:s/>δραστηριότητες<text:s/>αυτές<text:s/>ασκούνται<text:s/>από<text:s/>τουριστικό<text:s/>γραφείο,<text:s/>το<text:s/>τουριστικό<text:s/>γραφείο<text:s/>πρέπει<text:s/>να<text:s/>διαθέτει<text:s/>Βεβαίωση<text:s/>Συνδρομής<text:s/>Νόμιμων<text:s/>Προϋποθέσεων<text:s/>σε<text:s/>ισχύ.</text:span></text:p>
      <text:p text:style-name="P73"><text:span text:style-name="T73_1">2.</text:span><text:span text:style-name="T73_2"><text:s/>Θεσπίζεται<text:s/>Ειδικό<text:s/>Σήμα<text:s/>Αθλητικού<text:s/>Τουρισμού,<text:s/>το<text:s/>οποίο<text:s/>αποτελεί<text:s/>σήμα<text:s/>πιστοποίησης,<text:s/>με<text:s/>ειδικό<text:s/>λογότυπο,<text:s/>πενταετούς<text:s/>διάρκειας<text:s/>και<text:s/>χορηγείται<text:s/>από<text:s/>το<text:s/>Υπουργείο<text:s/>Τουρισμού,<text:s/>μέσω<text:s/>της<text:s/>οικείας<text:s/>Περιφερειακής<text:s/>Υπηρεσίας<text:s/>Τουρισμού<text:s/>με<text:s/>διαδικασία<text:s/>και<text:s/>δικαιολογητικά<text:s/>που<text:s/>καθορίζονται<text:s/>με<text:s/>κοινή<text:s/>απόφαση<text:s/>του<text:s/>Υπουργού<text:s/>Τουρισμού<text:s/>και<text:s/>του<text:s/>καθ’<text:s/>ύλην<text:s/>αρμόδιου<text:s/>Υπουργού.<text:s/>Τα<text:s/>δικαιολογη-<text:s/>τικά,<text:s/>των<text:s/>οποίων<text:s/>η<text:s/>ισχύς<text:s/>λήγει,<text:s/>αντικαθίστανται<text:s/>υποχρεωτικά<text:s/>πριν<text:s/>από<text:s/>τη<text:s/>λήξη<text:s/>τους,<text:s/>διαφορετικά<text:s/>το<text:s/>Ειδικό<text:s/>Σήμα<text:s/>ανακαλείται.</text:span></text:p>
      <text:p text:style-name="P74"><text:span text:style-name="T74_1">3.</text:span><text:span text:style-name="T74_2"><text:s/>Το<text:s/>Ειδικό<text:s/>Σήμα<text:s/>Αθλητικού<text:s/>Τουρισμού<text:s/>ανακαλείται<text:s/>αν<text:s/>ανακληθεί<text:s/>η<text:s/>Βεβαίωση<text:s/>Συνδρομής<text:s/>Νόμιμων<text:s/>Προϋποθέσεων<text:s/>του<text:s/>τουριστικού<text:s/>γραφείου<text:s/>ή<text:s/>το<text:s/>Ειδικό<text:s/>Σήμα<text:s/>Λειτουργίας<text:s/>Τουρισμού<text:s/>Υπαίθριων<text:s/>Δραστηριοτήτων<text:s/>Αθλητικής<text:s/>Αναψυχής<text:s/>–<text:s/>Περιπέτειας<text:s/>της<text:s/>παραγράφου<text:s/>1<text:s/>ή<text:s/>η<text:s/>αντίστοιχη<text:s/>άδεια<text:s/>λειτουργίας<text:s/>σε<text:s/>κάθε<text:s/>άλλη<text:s/>περίπτωση.</text:span></text:p>
      <text:h text:style-name="P75" text:outline-level="6"><text:span text:style-name="T75_1">Άρθρο<text:s/>9</text:span></text:h>
      <text:h text:style-name="P76" text:outline-level="6"><text:span text:style-name="T76_1">Μητρώο<text:s/>Τουρισμού<text:s/>Υπαίθριων<text:s/>Δραστηριοτήτων<text:s/>Αθλητικής<text:s/>Αναψυχής<text:s/>–<text:s/>Περιπέτειας<text:s/>-<text:s/>Γενικό<text:s/>Μητρώο<text:s/>Σημάτων<text:s/>Αθλητικού<text:s/>Τουρισμού</text:span></text:h>
      <text:p text:style-name="P77"><text:span text:style-name="T77_1">1.</text:span><text:span text:style-name="T77_2"><text:s/>Στο<text:s/>Μητρώο<text:s/>Τουριστικών<text:s/>Επιχειρήσεων<text:s/>(ΜΗ.Τ.Ε.)<text:s/>της<text:s/>παρ.<text:s/>4<text:s/>του<text:s/>άρθρου<text:s/>2<text:s/>του<text:s/>ν.<text:s/>4276/2014<text:s/>(Α΄<text:s/>155)<text:s/>του<text:s/>Υπουργείου<text:s/>Τουρισμού<text:s/>καταχωρίζονται<text:s/>οι<text:s/>επιχειρήσεις<text:s/>στις<text:s/>οποίες<text:s/>χορηγείται<text:s/>Ειδικό<text:s/>Σήμα<text:s/>Λειτουργίας<text:s/>Τουρισμού<text:s/>Υπαίθριων<text:s/>Δραστηριοτήτων<text:s/>Αθλητικής<text:s/>Αναψυχής<text:s/>–<text:s/>Περιπέτειας,<text:s/>με<text:s/>τα<text:s/>δικαιολογητικά<text:s/>που<text:s/>τις<text:s/>συνοδεύουν.</text:span></text:p>
      <text:p text:style-name="P78"><text:span text:style-name="T78_1">2.</text:span><text:span text:style-name="T78_2"><text:s/>Στο<text:s/>Υπουργείο<text:s/>Τουρισμού<text:s/>τηρείται<text:s/>Γενικό<text:s/>Μητρώο<text:s/>Σημάτων<text:s/>Αθλητικού<text:s/>Τουρισμού,<text:s/>όπου<text:s/>καταχωρίζονται<text:s/>οι<text:s/>αποφάσεις<text:s/>χορήγησης<text:s/>σήματος<text:s/>Αθλητικού<text:s/>Τουρισμού,<text:s/>με<text:s/>τα<text:s/>δικαιολογητικά<text:s/>που<text:s/>τις<text:s/>συνοδεύουν.</text:span></text:p>
      <text:p text:style-name="P79"><text:span text:style-name="T79_1">3.</text:span><text:span text:style-name="T79_2"><text:s/>Με<text:s/>απόφαση<text:s/>του<text:s/>Υπουργού<text:s/>Τουρισμού<text:s/>καθορίζεται<text:s/>η<text:s/>διαδικασία<text:s/>τήρησης<text:s/>του<text:s/>Γενικού<text:s/>Μητρώου<text:s/>Σημάτων<text:s/>Αθλητικού<text:s/>Τουρισμού,<text:s/>το<text:s/>οποίο<text:s/>μπορεί<text:s/>να<text:s/>τηρείται<text:s/>και<text:s/>σε<text:s/>ηλεκτρονική<text:s/>μορφή,<text:s/>και<text:s/>κάθε<text:s/>άλλο<text:s/>σχετικό<text:s/>θέμα.</text:span></text:p>
      <text:h text:style-name="P80" text:outline-level="6"><text:span text:style-name="T80_1">Άρθρο<text:s/>10</text:span></text:h>
      <text:h text:style-name="P81" text:outline-level="6"><text:span text:style-name="T81_1">Διοργάνωση<text:s/>δραστηριοτήτων<text:s/>αθλητικού<text:s/>τουρισμού</text:span></text:h>
      <text:p text:style-name="P82"><text:span text:style-name="T82_1">1.</text:span><text:span text:style-name="T82_2"><text:s/>Οι<text:s/>Περιφερειακές<text:s/>Υπηρεσίες<text:s/>Τουρισμού<text:s/>του<text:s/>Υπουργείου<text:s/>Τουρισμού<text:s/>αδειοδοτούν<text:s/>κάθε<text:s/>διοργάνωση<text:s/>αθλητικού<text:s/>τουρισμού,<text:s/>η<text:s/>οποία<text:s/>πραγματοποιείται<text:s/>από<text:s/>φυσικά<text:s/>ή<text:s/>νομικά<text:s/>πρόσωπα,<text:s/>που<text:s/>ασκούν<text:s/>επιχειρηματικά<text:s/>δραστηριότητες<text:s/>αθλητικού<text:s/>τουρισμού,<text:s/>καθώς<text:s/>και<text:s/>από<text:s/>ενώσεις<text:s/>προσώπων<text:s/>μη<text:s/>κερδοσκοπικού<text:s/>χαρακτήρα,<text:s/>εφόσον<text:s/>οι<text:s/>εν<text:s/>λόγω<text:s/>δραστηριότητες<text:s/>περιλαμβάνονται<text:s/>στον<text:s/>καταστατικό<text:s/>σκοπό<text:s/>τους,<text:s/>και<text:s/>συντρέχουν<text:s/>σωρευτικά<text:s/>οι<text:s/>εξής<text:s/>προϋποθέσεις:</text:span></text:p>
      <text:p text:style-name="P83"><text:span text:style-name="T83_1">α)</text:span><text:span text:style-name="T83_2"><text:tab/></text:span><text:span text:style-name="T83_3">η<text:s/>διοργάνωση<text:s/>αφορά<text:s/>ψυχαγωγούμενους<text:s/>πολίτες/<text:s/>επισκέπτες-τουρίστες,</text:span></text:p>
      <text:p text:style-name="P84"><text:span text:style-name="T84_1">β)</text:span><text:span text:style-name="T84_2"><text:tab/></text:span><text:span text:style-name="T84_3">η<text:s/>διοργάνωση<text:s/>έχει<text:s/>σκοπό<text:s/>την<text:s/>αθλητική<text:s/>αναψυχή<text:s/>και<text:s/>δεν<text:s/>εντάσσεται<text:s/>στα<text:s/>πλαίσια<text:s/>του<text:s/>αγωνιστικού<text:s/>αθλητισμού<text:s/>ή<text:s/>Προγραμμάτων<text:s/>Άθλησης<text:s/>για<text:s/>Όλους<text:s/>(ΠΑγΟ).</text:span></text:p>
      <text:p text:style-name="P85"><text:span text:style-name="T85_1">Η<text:s/>ανωτέρω<text:s/>διαδικασία<text:s/>αδειοδότησης,<text:s/>τα<text:s/>απαιτούμενα<text:s/>δικαιολογητικά<text:s/>και<text:s/>κάθε<text:s/>άλλο<text:s/>σχετικό<text:s/>θέμα<text:s/>ρυθμίζεται<text:s/>με<text:s/>απόφαση<text:s/>του<text:s/>Υπουργού<text:s/>Τουρισμού.</text:span></text:p>
      <text:p text:style-name="P86"><text:span text:style-name="T86_1">2.</text:span><text:span text:style-name="T86_2"><text:s/>Με<text:s/>κοινή<text:s/>απόφαση<text:s/>των<text:s/>Υπουργών<text:s/>Τουρισμού,<text:s/>Πολιτισμού<text:s/>και<text:s/>Αθλητισμού<text:s/>και<text:s/>Προστασίας<text:s/>του<text:s/>Πολίτη<text:s/>καταρτίζονται<text:s/>οι<text:s/>κανονισμοί<text:s/>ασφαλούς<text:s/>διοργάνωσης<text:s/>δραστηριοτήτων<text:s/>αθλητικού<text:s/>τουρισμού<text:s/>της<text:s/>παραγράφου<text:s/>1,<text:s/>με<text:s/>τους<text:s/>οποίους<text:s/>καθορίζονται<text:s/>ιδίως<text:s/>τα<text:s/>μέτρα<text:s/>ασφαλείας,<text:s/>οι<text:s/>προδιαγραφές<text:s/>του<text:s/>χρησιμοποιούμενου<text:s/>εξοπλισμού,<text:s/>οι<text:s/>υποχρεώσεις<text:s/>των<text:s/>συμμετεχόντων<text:s/>και<text:s/>κάθε<text:s/>άλλο<text:s/>σχετικό<text:s/>θέμα.</text:span></text:p>
      <text:p text:style-name="P87"><text:span text:style-name="T87_1">3.</text:span><text:span text:style-name="T87_2"><text:s/>Οι<text:s/>Περιφερειακές<text:s/>Υπηρεσίες<text:s/>Τουρισμού<text:s/>του<text:s/>Υπουργείου<text:s/>Τουρισμού<text:s/>αδειοδοτούν<text:s/>κάθε<text:s/>διοργάνωση<text:s/>αθλητικού<text:s/>τουρισμού,<text:s/>η<text:s/>οποία<text:s/>πραγματοποιείται<text:s/>από<text:s/>φυσικά<text:s/>ή<text:s/>νομικά<text:s/>πρόσωπα,<text:s/>που<text:s/>ασκούν<text:s/>επιχειρηματικά<text:s/>τις<text:s/>δραστηριότητες<text:s/>αθλητικού<text:s/>τουρισμού,<text:s/>καθώς<text:s/>και<text:s/>από<text:s/>ενώσεις<text:s/>προσώπων<text:s/>μη<text:s/>κερδοσκοπικού<text:s/>χαρακτήρα<text:s/>εφόσον<text:s/>οι<text:s/>εν<text:s/>λόγω<text:s/>δραστηριότητες<text:s/>περιλαμβάνονται<text:s/>στον<text:s/>καταστατικό<text:s/>σκοπό<text:s/>τους,<text:s/>και<text:s/>συντρέχουν<text:s/>σωρευτικά<text:s/>οι<text:s/>εξής<text:s/>προϋποθέσεις:</text:span></text:p>
      <text:p text:style-name="P88"><text:span text:style-name="T88_1">α)</text:span><text:span text:style-name="T88_2"><text:tab/></text:span><text:span text:style-name="T88_3">η<text:s/>διοργάνωση<text:s/>αφορά<text:s/>ψυχαγωγούμενους<text:s/>πολίτες/<text:s/>τουρίστες,<text:s/>οι<text:s/>οποίοι<text:s/>έχουν<text:s/>αναπηρία<text:s/>οποιασδήποτε<text:s/>μορφής,</text:span></text:p>
      <text:p text:style-name="P89"><text:span text:style-name="T89_1">β)</text:span><text:span text:style-name="T89_2"><text:tab/></text:span><text:span text:style-name="T89_3">η<text:s/>διοργάνωση<text:s/>έχει<text:s/>σκοπό<text:s/>την<text:s/>αθλητική<text:s/>αναψυχή<text:s/>και<text:s/>δεν<text:s/>εντάσσεται<text:s/>στα<text:s/>πλαίσια<text:s/>του<text:s/>αγωνιστικού<text:s/>αθλητισμού<text:s/>ή<text:s/>Προγραμμάτων<text:s/>Άθλησης<text:s/>για<text:s/>Όλους<text:s/>(ΠΑγΟ).</text:span></text:p>
      <text:p text:style-name="P90"><text:span text:style-name="T90_1">4.</text:span><text:span text:style-name="T90_2"><text:s/>Με<text:s/>κοινή<text:s/>απόφαση<text:s/>των<text:s/>Υπουργών<text:s/>Τουρισμού,<text:s/>Πολιτισμού<text:s/>και<text:s/>Αθλητισμού<text:s/>και<text:s/>Προστασίας<text:s/>του<text:s/>Πολίτη<text:s/>καταρτίζονται<text:s/>οι<text:s/>κανονισμοί<text:s/>ασφαλούς<text:s/>διοργάνωσης<text:s/>δραστηριοτήτων<text:s/>αθλητικού<text:s/>τουρισμού<text:s/>της<text:s/>παραγράφου<text:s/>3,<text:s/>με<text:s/>τους<text:s/>οποίους<text:s/>καθορίζονται<text:s/>ιδίως<text:s/>τα<text:s/>μέτρα<text:s/>ασφαλείας,<text:s/>οι<text:s/>προδιαγραφές<text:s/>του<text:s/>χρησιμοποιούμενου<text:s/>εξοπλισμού,<text:s/>οι<text:s/>υποχρεώσεις<text:s/>των<text:s/>συμμετεχόντων<text:s/>και<text:s/>κάθε<text:s/>άλλο<text:s/>σχετικό<text:s/>θέμα.</text:span></text:p>
      <text:p text:style-name="P91"><text:span text:style-name="T91_1">5.</text:span><text:span text:style-name="T91_2"><text:s/>Ειδικά<text:s/>για<text:s/>τη<text:s/>διοργάνωση<text:s/>δραστηριοτήτων<text:s/>αθλητικού<text:s/>τουρισμού<text:s/>σε<text:s/>αρχαιολογικούς<text:s/>χώρους,<text:s/>ιστορικούς<text:s/>τόπους<text:s/>και<text:s/>μνημεία,<text:s/>συμπεριλαμβανομένων<text:s/>σπηλαίων,<text:s/>τυγχάνουν<text:s/>εφαρμογής<text:s/>οι<text:s/>διατάξεις<text:s/>του<text:s/>ν.<text:s/>3028/2002<text:s/>και<text:s/>ιδίως<text:s/>του<text:s/>άρθρου<text:s/>46<text:s/>και<text:s/>των<text:s/>κατ’<text:s/>εξουσιοδότηση<text:s/>εκδι-<text:s/>δόμενων<text:s/>πράξεων.</text:span></text:p>
      <text:h text:style-name="P92" text:outline-level="2"><text:span text:style-name="T92_1">ΚΕΦΑΛΑΙΟ<text:s/>Γ΄</text:span></text:h>
      <text:h text:style-name="P93" text:outline-level="2"><text:span text:style-name="T93_1">ΛΟΙΠΕΣ<text:s/>ΜΟΡΦΕΣ<text:s/>ΘΕΜΑΤΙΚΟΥ<text:s/>ΤΟΥΡΙΣΜΟΥ</text:span></text:h>
      <text:h text:style-name="P94" text:outline-level="6"><text:span text:style-name="T94_1">Άρθρο<text:s/>11</text:span></text:h>
      <text:h text:style-name="P95" text:outline-level="6"><text:span text:style-name="T95_1">Αεροπορικός<text:s/>τουρισμός</text:span></text:h>
      <text:p text:style-name="P96"><text:span text:style-name="T96_1">Αεροπορικός<text:s/>τουρισμός<text:s/>είναι<text:s/>η<text:s/>περιήγηση<text:s/>των<text:s/>επισκεπτών<text:s/>-<text:s/>τουριστών<text:s/>με<text:s/>ιδιόκτητο<text:s/>ή<text:s/>μισθωμένο<text:s/>πτητικό<text:s/>μέσο<text:s/>όλων<text:s/>των<text:s/>τύπων,<text:s/>κατηγοριών<text:s/>και<text:s/>είδους,<text:s/>όπως<text:s/>αεροπλάνο,<text:s/>υπερελαφρά<text:s/>πτητική<text:s/>μηχανή<text:s/>(ΥΠΜ)<text:s/>ελεγχόμενη<text:s/>με<text:s/>αεροδυναμικά<text:s/>μέσα<text:s/>ή<text:s/>μετατόπισης<text:s/>κέντρου<text:s/>βάρους<text:s/>με<text:s/>ρόδες,<text:s/>πλωτήρες<text:s/>ή<text:s/>αμφίβιο,<text:s/>ελικόπτερο,<text:s/>αλεξίπτερο<text:s/>ή<text:s/>αλεξίπτωτο<text:s/>πλαγιάς<text:s/>με<text:s/>κινητήρα<text:s/>ή<text:s/>χωρίς,<text:s/>ανεμόπτερο,<text:s/>δελταπλάνο<text:s/>(ατομική<text:s/>ανεμοπορία),<text:s/>γυρο-<text:s/>πλάνο,<text:s/>αιωρόπτερο<text:s/>και<text:s/>αερόστατο,<text:s/>με<text:s/>χρήση<text:s/>ειδικού<text:s/>εξοπλισμού<text:s/>και<text:s/>συνοδεία<text:s/>έμπειρων<text:s/>και<text:s/>εκπαιδευμένων<text:s/>πιλότων,<text:s/>σύμφωνα<text:s/>με<text:s/>τα<text:s/>εξειδικευμένα<text:s/>πρότυπα<text:s/>ασφαλείας<text:s/>και<text:s/>το<text:s/>εθνικό<text:s/>και<text:s/>διεθνές<text:s/>κανονιστικό<text:s/>πλαίσιο<text:s/>και<text:s/>διαδικασίες<text:s/>των<text:s/>αρμόδιων<text:s/>φορέων.</text:span></text:p>
      <text:p text:style-name="P97"><text:span text:style-name="T97_1">Ο<text:s/>αεροπορικός<text:s/>τουρισμός<text:s/>περιλαμβάνει<text:s/>και<text:s/>την<text:s/>αεροπεριήγηση<text:s/>με<text:s/>τη<text:s/>συμμετοχή<text:s/>επισκεπτών<text:s/>-<text:s/>τουριστών<text:s/>σε<text:s/>αεροπορική<text:s/>ξενάγηση<text:s/>πάνω<text:s/>από<text:s/>ενδιαφέροντες<text:s/>τουριστικούς<text:s/>προορισμούς<text:s/>φυσικού<text:s/>κάλλους<text:s/>και<text:s/>ιστορικού<text:s/>ενδιαφέροντος,<text:s/>με<text:s/>πτητικά<text:s/>μέσα<text:s/>ιδιόκτητα<text:s/>ή<text:s/>μισθωμένα.</text:span></text:p>
      <text:p text:style-name="P98"><text:span text:style-name="T98_1">Οι<text:s/>επισκέπτες<text:s/>–<text:s/>τουρίστες,<text:s/>παράλληλα<text:s/>με<text:s/>την<text:s/>πτητική<text:s/>τους<text:s/>δραστηριότητα,<text:s/>αποβλέπουν<text:s/>στην<text:s/>επίσκεψη<text:s/>αρχαιολογικών<text:s/>χώρων,<text:s/>ιστορικών<text:s/>τουριστικών<text:s/>προορισμών,<text:s/>παραδοσιακών<text:s/>οινοποιείων,<text:s/>ελαιοτριβείων,<text:s/>καθώς<text:s/>και<text:s/>εργαστηρίων<text:s/>παρασκευής<text:s/>τοπικών<text:s/>προϊόντων,<text:s/>προκει-<text:s/>μένου<text:s/>να<text:s/>γευτούν<text:s/>την<text:s/>τοπική<text:s/>κουζίνα<text:s/>και<text:s/>να<text:s/>γνωρίσουν<text:s/>το<text:s/>φυσικό<text:s/>και<text:s/>πολιτιστικό<text:s/>περιβάλλον.</text:span></text:p>
      <text:h text:style-name="P99" text:outline-level="6"><text:span text:style-name="T99_1">Άρθρο<text:s/>12</text:span></text:h>
      <text:h text:style-name="P100" text:outline-level="6"><text:span text:style-name="T100_1">Θαλάσσιος<text:s/>τουρισμός</text:span></text:h>
      <text:p text:style-name="P101"><text:span text:style-name="T101_1">1.</text:span><text:span text:style-name="T101_2"><text:s/>Θαλάσσιος<text:s/>τουρισμός<text:s/>είναι<text:s/>το<text:s/>σύνολο<text:s/>των<text:s/>οργανωμένων<text:s/>τουριστικών<text:s/>υπηρεσιών<text:s/>και<text:s/>δραστηριοτήτων<text:s/>αναψυχής<text:s/>και<text:s/>ψυχαγωγίας<text:s/>που<text:s/>παρέχονται<text:s/>στο<text:s/>θαλάσσιο<text:s/>χώρο<text:s/>και<text:s/>τις<text:s/>ακτές<text:s/>του<text:s/>τουριστικού<text:s/>προορισμού<text:s/>και<text:s/>αποτελεί<text:s/>μία<text:s/>από<text:s/>τις<text:s/>δυναμικά<text:s/>αναπτυσσόμενες<text:s/>μορφές<text:s/>τουρισμού.<text:s/>Ο<text:s/>θαλάσσιος<text:s/>τουρισμός<text:s/>διακρίνεται<text:s/>ιδίως<text:s/>σε<text:s/>τουρισμό<text:s/>κρουαζιέρας,<text:s/>τουρισμό<text:s/>γιώτινγκ,<text:s/>θαλάσσιες<text:s/>και<text:s/>παράκτιες<text:s/>δραστηριότητες<text:s/>αναψυχής,<text:s/>καταδυτικό<text:s/>τουρισμό<text:s/>αναψυχής.</text:span></text:p>
      <text:p text:style-name="P102"><text:span text:style-name="T102_1">2.</text:span><text:span text:style-name="T102_2"><text:s/>Τουρισμός<text:s/>κρουαζιέρας<text:s/>είναι<text:s/>το<text:s/>θαλάσσιο<text:s/>ταξίδι<text:s/>αναψυχής<text:s/>με<text:s/>προγραμματισμένη<text:s/>διαδρομή<text:s/>και<text:s/>στάσεις<text:s/>σε<text:s/>λιμάνια<text:s/>που<text:s/>πραγματοποιείται<text:s/>με<text:s/>πλοία<text:s/>κρουαζιέρας,<text:s/>κατά<text:s/>το<text:s/>οποίο<text:s/>οι<text:s/>επισκέπτες<text:s/>-<text:s/>τουρίστες<text:s/>επισκέπτονται<text:s/>σε<text:s/>ένα<text:s/>ταξίδι<text:s/>πολλούς<text:s/>και<text:s/>διαφορετικούς<text:s/>προορισμούς<text:s/>τουριστικού,<text:s/>πολιτιστικού<text:s/>και<text:s/>ιστορικού<text:s/>ενδιαφέροντος<text:s/>και<text:s/>έχουν<text:s/>τη<text:s/>δυνατότητα<text:s/>επιπλέον<text:s/>να<text:s/>επιλέξουν<text:s/>προ-<text:s/>σφερόμενα<text:s/>πακέτα<text:s/>εκδρομών<text:s/>και<text:s/>αυθεντικών<text:s/>εμπειριών<text:s/>στον<text:s/>ίδιο<text:s/>τον<text:s/>προορισμό,<text:s/>ώστε<text:s/>να<text:s/>ανακαλύψουν<text:s/>την<text:s/>ιδιαίτερη<text:s/>πολιτιστική<text:s/>κληρονομιά,<text:s/>τα<text:s/>αξιοθέατα,<text:s/>τους<text:s/>ιστορικούς<text:s/>χώρους,<text:s/>τα<text:s/>τοπικά<text:s/>έθιμα<text:s/>και<text:s/>τις<text:s/>παραδόσεις,<text:s/>καθώς<text:s/>και<text:s/>να<text:s/>αποκτήσουν<text:s/>αυθεντικές<text:s/>εμπειρίες<text:s/>που<text:s/>συνδέονται<text:s/>με<text:s/>τη<text:s/>γαστρονομία,<text:s/>τη<text:s/>διασκέδαση,<text:s/>τις<text:s/>τοπικές<text:s/>αγορές,<text:s/>την<text:s/>ψυχαγωγία<text:s/>και<text:s/>το<text:s/>σύγχρονο<text:s/>πολιτισμό.</text:span></text:p>
      <text:p text:style-name="P103"><text:span text:style-name="T103_1">3.</text:span><text:span text:style-name="T103_2"><text:s/>Τουρισμός<text:s/>Γιώτινγκ<text:s/>(Yachting)<text:s/>είναι<text:s/>η<text:s/>θαλάσσια<text:s/>περιήγηση<text:s/>για<text:s/>λόγους<text:s/>αναψυχής<text:s/>με<text:s/>χρήση<text:s/>ιδιόκτητων<text:s/>ή<text:s/>εκμισθωμένων<text:s/>πλοίων,<text:s/>ιστιοφόρων,<text:s/>θαλαμηγών<text:s/>ή<text:s/>ταχύπλοων<text:s/>σκαφών,<text:s/>με<text:s/>πλήρωμα<text:s/>ή<text:s/>άνευ<text:s/>πληρώματος,<text:s/>περιήγηση<text:s/>η<text:s/>οποία<text:s/>περιλαμβάνει<text:s/>υπηρεσίες<text:s/>διαμονής<text:s/>και<text:s/>εστίασης<text:s/>και<text:s/>κατά<text:s/>την<text:s/>οποία<text:s/>οι<text:s/>επισκέπτες-τουρίστες<text:s/>έχουν<text:s/>τη<text:s/>δυνατότητα<text:s/>να<text:s/>σχεδιάσουν<text:s/>και<text:s/>να<text:s/>επιλέξουν<text:s/>τη<text:s/>δική<text:s/>τους<text:s/>διαδρομή<text:s/>με<text:s/>ιδιαίτερα<text:s/>χαρακτηριστικά,<text:s/>όπως<text:s/>η<text:s/>ιδιωτικότητα,<text:s/>και<text:s/>η<text:s/>προσέγγιση<text:s/>παραλιών<text:s/>απομακρυσμένων<text:s/>ή<text:s/>προσβάσιμων<text:s/>μόνο<text:s/>δια<text:s/>θαλάσσης,<text:s/>να<text:s/>προσεγγίσουν<text:s/>σε<text:s/>αγκυροβόλια,<text:s/>τουριστικά<text:s/>καταφύγια<text:s/>και<text:s/>μαρίνες<text:s/>προκειμένου<text:s/>να<text:s/>γνωρίσουν<text:s/>τους<text:s/>προορισμούς<text:s/>που<text:s/>επιθυμούν,<text:s/>να<text:s/>διαμορφώσουν<text:s/>το<text:s/>δικό<text:s/>τους<text:s/>πρόγραμμα,<text:s/>να<text:s/>επισκεφθούν<text:s/>τα<text:s/>αξιοθέατα,<text:s/>να<text:s/>δοκιμάσουν<text:s/>τοπικές<text:s/>γεύσεις<text:s/>και<text:s/>προϊόντα,<text:s/>να<text:s/>διασκεδάσουν<text:s/>και<text:s/>να<text:s/>ψυχαγωγηθούν.</text:span></text:p>
      <text:p text:style-name="P104"><text:span text:style-name="T104_1">4.</text:span><text:span text:style-name="T104_2"><text:s/>Θαλάσσιες<text:s/>και<text:s/>παράκτιες<text:s/>δραστηριότητες<text:s/>αναψυχής<text:s/>είναι<text:s/>δραστηριότητες<text:s/>οι<text:s/>οποίες<text:s/>ασκούνται<text:s/>στο<text:s/>θαλάσσιο<text:s/>χώρο<text:s/>και<text:s/>περιγράφονται<text:s/>ως<text:s/>«τουρισμός<text:s/>παραλίας»<text:s/>περιλαμβάνουν<text:s/>δε<text:s/>ιδίως<text:s/>κολύμβηση,<text:s/>θαλάσσια<text:s/>παιχνίδια<text:s/>ατομικά<text:s/>και<text:s/>ομαδικά,<text:s/>θαλάσσιο<text:s/>σκι,<text:s/>ιστιοσανίδα,<text:s/>αλεξίπτωτο<text:s/>θαλάσσης<text:s/>και<text:s/>παράκτιες<text:s/>θαλάσσιες<text:s/>εκδρομές,<text:s/>ή<text:s/>ασκούνται<text:s/>στον<text:s/>παράκτιο<text:s/>χώρο<text:s/>και<text:s/>περιλαμβάνουν<text:s/>ιδίως<text:s/>πετοσφαίριση<text:s/>άμμου<text:s/>(beach<text:s/>volley),<text:s/>ρακέτες,<text:s/>τέννις<text:s/>παραλίας<text:s/>(beach<text:s/>tennis),<text:s/>ποδόσφαιρο<text:s/>στην<text:s/>άμμο<text:s/>(beach<text:s/>soccer)<text:s/>και<text:s/>ηλιοθεραπεία.</text:span></text:p>
      <text:p text:style-name="P105"><text:span text:style-name="T105_1">5.</text:span><text:span text:style-name="T105_2"><text:s/>Καταδυτικός<text:s/>τουρισμός<text:s/>αναψυχής<text:s/>είναι<text:s/>η<text:s/>υποβρύχια<text:s/>περιήγηση<text:s/>σε<text:s/>προστατευμένους<text:s/>υποθαλάσσιους<text:s/>χώρους,<text:s/>καταδυτικά<text:s/>πάρκα<text:s/>και<text:s/>υποβρύχια<text:s/>μουσεία,<text:s/>που<text:s/>επιλέγουν<text:s/>οι<text:s/>επισκέπτες-τουρίστες<text:s/>συνδυάζοντας<text:s/>τις<text:s/>διακοπές<text:s/>τους<text:s/>με<text:s/>ατομικές<text:s/>ή<text:s/>οργανωμένες<text:s/>καταδύσεις<text:s/>με<text:s/>συγκεκριμένο<text:s/>εξοπλισμό<text:s/>και<text:s/>τεχνικές,<text:s/>καθώς<text:s/>και<text:s/>η<text:s/>εκμάθηση<text:s/>ή<text:s/>η<text:s/>καθοδήγηση<text:s/>κατάδυσης<text:s/>με<text:s/>σκοπό<text:s/>την<text:s/>εξερεύνηση<text:s/>του<text:s/>υποβρύχιου<text:s/>βυθού<text:s/>με<text:s/>τους<text:s/>ζώντες<text:s/>οργανισμούς<text:s/>και<text:s/>την<text:s/>υποθαλάσσια<text:s/>γεωμορφολογία<text:s/>του<text:s/>για<text:s/>λόγους<text:s/>αναψυχής,<text:s/>άσκησης<text:s/>και<text:s/>απόκτησης<text:s/>γνώσεων<text:s/>και<text:s/>εμπειριών.</text:span></text:p>
      <text:p text:style-name="P106"><text:span text:style-name="T106_1">Ο<text:s/>καταδυτικός<text:s/>τουρισμός<text:s/>αναψυχής<text:s/>μπορεί<text:s/>να<text:s/>πραγματοποιείται<text:s/>σε:</text:span></text:p>
      <text:p text:style-name="P107"><text:span text:style-name="T107_1">α)</text:span><text:span text:style-name="T107_2"><text:tab/></text:span><text:span text:style-name="T107_3">καταδυτικό<text:s/>πάρκο<text:s/>σύμφωνα<text:s/>με<text:s/>την<text:s/>παρ.<text:s/>2<text:s/>του<text:s/>άρθρου<text:s/>13<text:s/>του<text:s/>ν.<text:s/>3409/2005<text:s/>(Α΄<text:s/>273),</text:span></text:p>
      <text:p text:style-name="P108"><text:span text:style-name="T108_1">β)</text:span><text:span text:style-name="T108_2"><text:tab/></text:span><text:span text:style-name="T108_3">επισκέψιμοι<text:s/>ενάλιοι<text:s/>αρχαιολογικοί<text:s/>χώροι<text:s/>-υποβρύχια<text:s/>μουσεία<text:s/>σύμφωνα<text:s/>με<text:s/>το<text:s/>άρθρο<text:s/>11<text:s/>του<text:s/>ν.<text:s/>3409/2005.</text:span></text:p>
      <text:h text:style-name="P109" text:outline-level="6"><text:span text:style-name="T109_1">Άρθρο<text:s/>13</text:span></text:h>
      <text:h text:style-name="P110" text:outline-level="6"><text:span text:style-name="T110_1">Πολιτιστικός<text:s/>τουρισμός</text:span></text:h>
      <text:p text:style-name="P111"><text:span text:style-name="T111_1">1.</text:span><text:span text:style-name="T111_2"><text:s/>Πολιτιστικός<text:s/>τουρισμός<text:s/>είναι<text:s/>η<text:s/>ειδική<text:s/>μορφή<text:s/>τουρισμού<text:s/>κατά<text:s/>τον<text:s/>οποίο<text:s/>οι<text:s/>επισκέπτες-τουρίστες<text:s/>ανακαλύπτουν,<text:s/>γνωρίζουν<text:s/>και<text:s/>βιώνουν<text:s/>την<text:s/>ιστορία,<text:s/>την<text:s/>παράδοση,<text:s/>την<text:s/>πολιτιστική<text:s/>κληρονομιά,<text:s/>το<text:s/>σύγχρονο<text:s/>πολιτισμό,<text:s/>καθώς<text:s/>και<text:s/>την<text:s/>κουλτούρα<text:s/>και<text:s/>την<text:s/>ταυτότητα<text:s/>της<text:s/>χώρας<text:s/>και<text:s/>του<text:s/>λαού<text:s/>της,<text:s/>μέσα<text:s/>από<text:s/>πολιτιστικές<text:s/>δραστηριότητες<text:s/>αναψυχής.<text:s/>Οι<text:s/>δραστηριότητες<text:s/>αφορούν:</text:span></text:p>
      <text:p text:style-name="P112"><text:span text:style-name="T112_1">α)</text:span><text:span text:style-name="T112_2"><text:tab/></text:span><text:span text:style-name="T112_3">πολιτιστικές<text:s/>επισκέψεις<text:s/>και<text:s/>περιηγήσεις<text:s/>για<text:s/>τη<text:s/>γνωριμία<text:s/>με<text:s/>την<text:s/>πολιτιστική<text:s/>κληρονομιά<text:s/>υλική<text:s/>και<text:s/>άυλη,<text:s/>σε<text:s/>αξιοθέατα<text:s/>παγκόσμιας<text:s/>πολιτιστικής<text:s/>κληρονομιάς,<text:s/>αρχαιολογικούς<text:s/>χώρους,<text:s/>μουσεία,<text:s/>κτίρια<text:s/>και<text:s/>μνημεία<text:s/>αρχιτεκτονικής<text:s/>κληρονομιάς,<text:s/>εθνικά<text:s/>και<text:s/>ιστορικά<text:s/>μνημεία,<text:s/>ιστορικά<text:s/>κέντρα<text:s/>πόλεων,<text:s/>παραδοσιακούς<text:s/>οικισμούς,<text:s/>βιβλιοθήκες<text:s/>και<text:s/>κάθε<text:s/>χώρο<text:s/>πολιτισμού<text:s/>και<text:s/>δράσεις<text:s/>που<text:s/>συνδέονται<text:s/>με<text:s/>τη<text:s/>μυθολογία,<text:s/>τη<text:s/>φιλοσοφία,<text:s/>τη<text:s/>λογοτεχνία,<text:s/>τη<text:s/>μουσική,<text:s/>το<text:s/>τραγούδι,<text:s/>το<text:s/>θέατρο,<text:s/>τον<text:s/>κινηματογράφο,<text:s/>τη<text:s/>φωτογραφία<text:s/>και<text:s/>κάθε<text:s/>τέχνη,<text:s/>καθώς<text:s/>και<text:s/>αναβιώσεις<text:s/>και<text:s/>ψηφιακές<text:s/>αναπαραστάσεις<text:s/>ιστορικών,<text:s/>μυθολογικών<text:s/>και<text:s/>άλλων<text:s/>πολιτιστικών<text:s/>σεναρίων,</text:span></text:p>
      <text:p text:style-name="P113"><text:span text:style-name="T113_1">β)</text:span><text:span text:style-name="T113_2"><text:tab/></text:span><text:span text:style-name="T113_3">πολιτιστικές<text:s/>θεματικές<text:s/>διαδρομές<text:s/>που<text:s/>είναι<text:s/>το<text:s/>σύνολο<text:s/>φυσικών<text:s/>ή<text:s/>τεχνητών<text:s/>αξιοθέατων<text:s/>με<text:s/>βάση<text:s/>ένα<text:s/>συγκεκριμένο<text:s/>θεματικό<text:s/>πλαίσιο,<text:s/>ιστορικό,<text:s/>πολιτιστικό<text:s/>και<text:s/>βιωματικό,<text:s/>που<text:s/>παρέχουν<text:s/>εκπαίδευση<text:s/>και<text:s/>αναψυχή,<text:s/>γ)<text:s/>πολιτιστικές<text:s/>εκδηλώσεις<text:s/>και<text:s/>φεστιβάλ<text:s/>που<text:s/>είναι<text:s/>οποιαδήποτε<text:s/>οργανωμένη<text:s/>δραστηριότητα<text:s/>αναψυχής<text:s/>των<text:s/>επισκεπτών-τουριστών<text:s/>για<text:s/>την<text:s/>απόκτηση<text:s/>εξατο-<text:s/>μικευμένης<text:s/>και<text:s/>αυθεντικής<text:s/>εμπειρίας,<text:s/>με<text:s/>κάθε<text:s/>είδους<text:s/>ενεργή<text:s/>συμμετοχή<text:s/>ή<text:s/>ενασχόληση<text:s/>με<text:s/>τα<text:s/>ιδιαίτερα<text:s/>χαρακτηριστικά<text:s/>ενός<text:s/>τόπου.</text:span></text:p>
      <text:p text:style-name="P114"><text:span text:style-name="T114_1">2.</text:span><text:span text:style-name="T114_2"><text:s/>Ειδικότερες<text:s/>μορφές<text:s/>πολιτιστικού<text:s/>τουρισμού<text:s/>είναι<text:s/>ο<text:s/>πολιτιστικός<text:s/>αστικός<text:s/>τουρισμός<text:s/>–<text:s/>τουρισμός<text:s/>πόλεων,<text:s/>ο<text:s/>τουρισμός<text:s/>νεολαίας,<text:s/>ο<text:s/>τουρισμός<text:s/>τρίτης<text:s/>ηλικίας,<text:s/>ο<text:s/>γαμήλιος<text:s/>τουρισμός<text:s/>και<text:s/>ο<text:s/>τουρισμός<text:s/>κινηματογραφικών<text:s/>και<text:s/>τηλεοπτικών<text:s/>παραγωγών.</text:span></text:p>
      <text:p text:style-name="P115"><text:span text:style-name="T115_1">3.</text:span><text:span text:style-name="T115_2"><text:s/>Πολιτιστικός<text:s/>αστικός<text:s/>τουρισμός<text:s/>–<text:s/>τουρισμός<text:s/>πόλεων<text:s/>(city<text:s/>breaks<text:s/>-<text:s/>city<text:s/>trip)<text:s/>είναι<text:s/>το<text:s/>ταξίδι<text:s/>αναψυχής<text:s/>σε<text:s/>πόλεις,<text:s/>μικρής<text:s/>ή<text:s/>μεγάλης<text:s/>διάρκειας,<text:s/>κατά<text:s/>το<text:s/>οποίο<text:s/>οι<text:s/>επισκέ-<text:s/>πτες-τουρίστες<text:s/>επιλέγουν<text:s/>τον<text:s/>προορισμό:</text:span></text:p>
      <text:p text:style-name="P116"><text:span text:style-name="T116_1">α)</text:span><text:span text:style-name="T116_2"><text:tab/></text:span><text:span text:style-name="T116_3">για<text:s/>να<text:s/>βιώσουν<text:s/>ολοκληρωμένες<text:s/>εμπειρίες,<text:s/>στις<text:s/>οποίες<text:s/>συμπεριλαμβάνονται<text:s/>η<text:s/>γνωριμία<text:s/>με<text:s/>την<text:s/>ιστορία,<text:s/>τον<text:s/>πολιτισμό<text:s/>και<text:s/>το<text:s/>σύγχρονο<text:s/>τρόπο<text:s/>ζωής,<text:s/>οι<text:s/>εκδρομές,<text:s/>οι<text:s/>ξεναγήσεις<text:s/>και<text:s/>οι<text:s/>περιηγήσεις<text:s/>σε<text:s/>μνημεία<text:s/>και<text:s/>αξιοθέατα,<text:s/>οι<text:s/>δραστηριότητες<text:s/>αναψυχής,<text:s/>ψυχαγωγίας<text:s/>και<text:s/>διασκέδασης,<text:s/>καθώς<text:s/>και<text:s/>η<text:s/>γαστρονομία<text:s/>και<text:s/>οι<text:s/>αγορές,</text:span></text:p>
      <text:p text:style-name="P117"><text:span text:style-name="T117_1">β)</text:span><text:span text:style-name="T117_2"><text:tab/></text:span><text:span text:style-name="T117_3">επειδή<text:s/>πραγματοποιούνται<text:s/>διεθνείς<text:s/>εκθέσεις,<text:s/>πολιτιστικά<text:s/>φεστιβάλ,<text:s/>κορυφαίες<text:s/>αθλητικές<text:s/>και<text:s/>άλλου<text:s/>είδους<text:s/>σύγχρονες<text:s/>διοργανώσεις,<text:s/>στις<text:s/>οποίες<text:s/>επιθυμούν<text:s/>να<text:s/>παραστούν<text:s/>και<text:s/>να<text:s/>συνδυάσουν<text:s/>την<text:s/>παραμονή<text:s/>τους<text:s/>βιώνοντας<text:s/>ολοκληρωμένες<text:s/>εμπειρίες.</text:span></text:p>
      <text:p text:style-name="P118"><text:span text:style-name="T118_1">4.</text:span><text:span text:style-name="T118_2"><text:s/>Τουρισμός<text:s/>νεολαίας<text:s/>είναι<text:s/>μία<text:s/>δυναμικά<text:s/>αναπτυσσόμενη<text:s/>μορφή<text:s/>τουρισμού,<text:s/>που<text:s/>αξιοποιεί<text:s/>τη<text:s/>χρήση<text:s/>των<text:s/>νέων<text:s/>τεχνολογιών<text:s/>στην<text:s/>αναζήτηση<text:s/>και<text:s/>επιλογή<text:s/>τουριστικού<text:s/>προορισμού,<text:s/>ενισχύοντας<text:s/>τη<text:s/>διαδικτυακή<text:s/>επιχειρηματικότητα<text:s/>παρέχοντας<text:s/>ελκυστικές<text:s/>και<text:s/>ανταγωνιστικές<text:s/>τουριστικές<text:s/>επιλογές,<text:s/>και<text:s/>στην<text:s/>οποία<text:s/>άτομα<text:s/>νεαρής<text:s/>ηλικίας<text:s/>επισκέπτονται<text:s/>καθ’<text:s/>όλη<text:s/>τη<text:s/>διάρκεια<text:s/>του<text:s/>έτους<text:s/>προορισμούς<text:s/>για<text:s/>να<text:s/>αποκτήσουν<text:s/>ταξιδιωτικές<text:s/>εμπειρίες<text:s/>ζωής,<text:s/>για<text:s/>εκπαιδευτικούς<text:s/>λόγους,<text:s/>για<text:s/>συμμετοχή<text:s/>σε<text:s/>εθελοντικές<text:s/>δράσεις,<text:s/>καθώς<text:s/>και<text:s/>για<text:s/>διαμονή<text:s/>σε<text:s/>κατασκηνώσεις<text:s/>και<text:s/>άλλου<text:s/>είδους<text:s/>δραστηριότητες<text:s/>αναψυχής.</text:span></text:p>
      <text:p text:style-name="P119"><text:span text:style-name="T119_1">5.</text:span><text:span text:style-name="T119_2"><text:s/>Τουρισμός<text:s/>τρίτης<text:s/>ηλικίας<text:s/>είναι<text:s/>η<text:s/>μορφή<text:s/>τουρισμού<text:s/>όπου<text:s/>οι<text:s/>επισκέπτες-τουρίστες<text:s/>ώριμης<text:s/>ηλικίας,<text:s/>ατομικά<text:s/>ή<text:s/>ομαδικά,<text:s/>επισκέπτονται<text:s/>προορισμούς<text:s/>καθ’<text:s/>όλη<text:s/>τη<text:s/>διάρκεια<text:s/>του<text:s/>χρόνου,<text:s/>συνδυάζοντας<text:s/>την<text:s/>αναψυχή<text:s/>με<text:s/>την<text:s/>ευεξία,<text:s/>τον<text:s/>πολιτισμό<text:s/>και<text:s/>με<text:s/>τις<text:s/>άλλες<text:s/>ειδικές<text:s/>μορφές<text:s/>τουρισμού,<text:s/>με<text:s/>βασικό<text:s/>κίνητρο<text:s/>την<text:s/>παροχή<text:s/>κατάλληλων<text:s/>υποδομών<text:s/>για<text:s/>την<text:s/>εύκολη<text:s/>και<text:s/>άνετη<text:s/>διαμονή,<text:s/>τη<text:s/>μετακίνησή<text:s/>τους<text:s/>και<text:s/>την<text:s/>ασφάλεια<text:s/>κατά<text:s/>τη<text:s/>διάρκεια<text:s/>του<text:s/>ταξιδιού<text:s/>τους.<text:s/>Η<text:s/>επιλογή<text:s/>των<text:s/>επισκεπτών-<text:s/>τουριστών<text:s/>της<text:s/>τρίτης<text:s/>ηλικίας<text:s/>ενός<text:s/>προορισμού<text:s/>μπορεί<text:s/>να<text:s/>βασίζεται<text:s/>στις<text:s/>ήπιες<text:s/>κλιματολογικές<text:s/>συνθήκες<text:s/>για<text:s/>την<text:s/>παραμονή<text:s/>τους,<text:s/>ιδίως<text:s/>για<text:s/>τους<text:s/>χειμερινούς<text:s/>μήνες<text:s/>(παραχείμαση),<text:s/>αποτελώντας<text:s/>ταξιδιωτική<text:s/>βιωματική<text:s/>εμπειρία<text:s/>συγκεκριμένης<text:s/>διάρκειας.</text:span></text:p>
      <text:p text:style-name="P120"><text:span text:style-name="T120_1">6.</text:span><text:span text:style-name="T120_2"><text:s/>Γαμήλιος<text:s/>τουρισμός<text:s/>είναι<text:s/>η<text:s/>μορφή<text:s/>τουρισμού<text:s/>όπου<text:s/>κύριος<text:s/>σκοπός<text:s/>της<text:s/>επίσκεψης<text:s/>στον<text:s/>προορισμό<text:s/>επιλογής<text:s/>είναι<text:s/>η<text:s/>τέλεση<text:s/>του<text:s/>γάμου<text:s/>ή<text:s/>ο<text:s/>εορτασμός<text:s/>του<text:s/>ή<text:s/>το<text:s/>γαμήλιο<text:s/>ταξίδι<text:s/>που<text:s/>πραγματοποιεί<text:s/>το<text:s/>ζευγάρι,<text:s/>με<text:s/>συγγενείς<text:s/>και<text:s/>φίλους<text:s/>του,<text:s/>σε<text:s/>επιλεγμένο<text:s/>προορισμό,<text:s/>διαφορετικό<text:s/>του<text:s/>τόπου<text:s/>καταγωγής/διαμονής<text:s/>του,<text:s/>επιθυμώντας<text:s/>να<text:s/>συνδέσει<text:s/>με<text:s/>τον<text:s/>προορισμό<text:s/>αυτό<text:s/>το<text:s/>σημαντικό<text:s/>γι’<text:s/>αυτό<text:s/>γαμήλιο<text:s/>γεγονός.</text:span></text:p>
      <text:p text:style-name="P121"><text:span text:style-name="T121_1">7.</text:span><text:span text:style-name="T121_2"><text:s/>Τουρισμός<text:s/>κινηματογραφικών<text:s/>και<text:s/>τηλεοπτικών<text:s/>παραγωγών<text:s/>είναι<text:s/>η<text:s/>επίσκεψη<text:s/>είτε<text:s/>σε<text:s/>μέρη<text:s/>στα<text:s/>οποία<text:s/>έχουν<text:s/>γυριστεί<text:s/>κινηματογραφικές<text:s/>ταινίες<text:s/>ή<text:s/>τηλεοπτικές<text:s/>ή<text:s/>διαδικτυακές<text:s/>παραγωγές<text:s/>είτε<text:s/>σε<text:s/>μέρη<text:s/>που<text:s/>έχουν<text:s/>προβληθεί<text:s/>μέσα<text:s/>από<text:s/>ταινίες<text:s/>ή<text:s/>τηλεοπτικές<text:s/>ή<text:s/>διαδικτυακές<text:s/>παραγωγές<text:s/>ή<text:s/>στα<text:s/>οποία<text:s/>γίνεται<text:s/>παραπομπή,<text:s/>ο<text:s/>οποίος<text:s/>περιλαμβάνει<text:s/>κάθε<text:s/>δραστηριότητα<text:s/>αναψυχής<text:s/>προσέλκυσης<text:s/>επισκεπτών<text:s/>-<text:s/>τουριστών<text:s/>μέσω<text:s/>της<text:s/>απεικόνισης<text:s/>ενός<text:s/>τόπου<text:s/>ή<text:s/>της<text:s/>προβολής<text:s/>της<text:s/>ιστορίας<text:s/>του<text:s/>στον<text:s/>κινηματογράφο.<text:s/>Στον<text:s/>τουρισμό<text:s/>αυτόν<text:s/>εντάσσονται<text:s/>όλες<text:s/>οι<text:s/>μορφές<text:s/>ταξιδιών<text:s/>σε<text:s/>μέρη,<text:s/>όπως<text:s/>τουριστικοί<text:s/>προορισμοί,<text:s/>χώροι<text:s/>τηλεοπτικών<text:s/>γυρισμάτων<text:s/>και<text:s/>θεματικά<text:s/>πάρκα<text:s/>που<text:s/>σχετίζονται<text:s/>με<text:s/>τα<text:s/>παραπάνω,<text:s/>καθώς<text:s/>και<text:s/>τα<text:s/>ταξίδια<text:s/>που<text:s/>πραγματοποιούν<text:s/>αποστολές<text:s/>για<text:s/>κάθε<text:s/>δραστηριότητα<text:s/>παραγωγής<text:s/>κινηματογραφικών<text:s/>ταινιών,<text:s/>βίντεο<text:s/>και<text:s/>τηλεοπτικών<text:s/>προγραμμάτων,<text:s/>τα<text:s/>κινηματογραφικά<text:s/>συνεργεία,<text:s/>οι<text:s/>τεχνικοί,<text:s/>οι<text:s/>συνοδοί<text:s/>και<text:s/>οι<text:s/>οικογένειές<text:s/>τους<text:s/>που<text:s/>διαμένουν<text:s/>στον<text:s/>τόπο<text:s/>των<text:s/>γυρισμάτων<text:s/>ή<text:s/>και<text:s/>παρατείνουν<text:s/>τη<text:s/>διαμονή<text:s/>τους<text:s/>για<text:s/>λόγους<text:s/>αναψυχής<text:s/>και<text:s/>διακοπών.</text:span></text:p>
      <text:p text:style-name="P122"><text:span text:style-name="T122_1">8.</text:span><text:span text:style-name="T122_2"><text:s/>Η<text:s/>ανάπτυξη<text:s/>των<text:s/>δραστηριοτήτων<text:s/>που<text:s/>εμπίπτουν<text:s/>στο<text:s/>πεδίο<text:s/>εφαρμογής<text:s/>του<text:s/>παρόντος<text:s/>άρθρου<text:s/>και<text:s/>λαμβάνουν<text:s/>χώρα<text:s/>σε<text:s/>αρχαιολογικούς<text:s/>χώρους,<text:s/>ιστορικούς<text:s/>τόπους,<text:s/>μνημεία<text:s/>και<text:s/>δημόσια<text:s/>μουσεία,<text:s/>τελεί<text:s/>υπό<text:s/>την<text:s/>επιφύλαξη<text:s/>του<text:s/>οικείου<text:s/>θεσμικού<text:s/>πλαισίου<text:s/>περί<text:s/>προστασίας<text:s/>τους,<text:s/>συμπεριλαμβανομένων<text:s/>των<text:s/>διατάξεων<text:s/>του<text:s/>ν.<text:s/>3028/2002<text:s/>και<text:s/>ιδίως<text:s/>του<text:s/>άρθρου<text:s/>46<text:s/>και<text:s/>των<text:s/>κατ’<text:s/>εξουσιοδότηση<text:s/>εκδιδόμενων<text:s/>πράξεων.</text:span></text:p>
      <text:h text:style-name="P123" text:outline-level="6"><text:span text:style-name="T123_1">Άρθρο<text:s/>14</text:span></text:h>
      <text:h text:style-name="P124" text:outline-level="6"><text:span text:style-name="T124_1">Τουρισμός<text:s/>γαστρονομίας</text:span></text:h>
      <text:p text:style-name="P125"><text:span text:style-name="T125_1">Ο<text:s/>τουρισμός<text:s/>γαστρονομίας,<text:s/>ως<text:s/>αναπόσπαστο<text:s/>κομμάτι<text:s/>της<text:s/>πολιτιστικής<text:s/>κληρονομιάς<text:s/>κάθε<text:s/>τόπου,<text:s/>είναι<text:s/>μορφή<text:s/>τουριστικής<text:s/>δραστηριότητας<text:s/>αναψυχής,<text:s/>στην<text:s/>οποία<text:s/>οι<text:s/>επισκέπτες-τουρίστες<text:s/>σχεδιάζουν<text:s/>τα<text:s/>ταξίδια<text:s/>τους<text:s/>με<text:s/>στόχο<text:s/>να<text:s/>γευτούν<text:s/>την<text:s/>αυθεντική<text:s/>τοπική<text:s/>κουζίνα<text:s/>ή<text:s/>να<text:s/>συμμετέχουν<text:s/>σε<text:s/>δραστηριότητες<text:s/>αναψυχής<text:s/>σχετικές<text:s/>με<text:s/>τη<text:s/>γαστρονομία,<text:s/>εμβαθύνοντας<text:s/>παράλληλα<text:s/>στην<text:s/>ιστορία<text:s/>και<text:s/>τις<text:s/>παραδόσεις<text:s/>του<text:s/>προορισμού,<text:s/>στον<text:s/>τρόπο<text:s/>ζωής,<text:s/>την<text:s/>κουλτούρα,<text:s/>την<text:s/>τοπική<text:s/>παράδοση<text:s/>και<text:s/>την<text:s/>εθνική<text:s/>ταυτότητα<text:s/>των<text:s/>προϊόντων.</text:span></text:p>
      <text:p text:style-name="P126"><text:span text:style-name="T126_1">O<text:s/>τουρισμός<text:s/>γαστρονομίας<text:s/>περιλαμβάνει<text:s/>δραστηριότητες,<text:s/>όπως<text:s/>η<text:s/>μελέτη<text:s/>και<text:s/>η<text:s/>γευσιγνωσία<text:s/>των<text:s/>τοπικών<text:s/>προϊόντων,<text:s/>η<text:s/>εκμάθηση<text:s/>της<text:s/>τοπικής<text:s/>κουζίνας,<text:s/>η<text:s/>αγορά<text:s/>αγροτικών<text:s/>προϊόντων<text:s/>απευθείας<text:s/>από<text:s/>τον<text:s/>τόπο<text:s/>παραγωγής,<text:s/>η<text:s/>συμμετοχή<text:s/>σε<text:s/>εκδηλώσεις<text:s/>–<text:s/>φεστιβάλ<text:s/>και<text:s/>παρουσιάσεις<text:s/>γευσιγνωσίας<text:s/>ποιοτικών<text:s/>προϊόντων<text:s/>διατροφής,<text:s/>η<text:s/>ανάδειξη<text:s/>της<text:s/>ελληνικής<text:s/>και<text:s/>μεσογειακής<text:s/>κουζίνας,<text:s/>καθώς<text:s/>και<text:s/>η<text:s/>διεθνοποίηση<text:s/>των<text:s/>τοπικών<text:s/>προϊόντων.</text:span></text:p>
      <text:p text:style-name="P127"><text:span text:style-name="T127_1">Οι<text:s/>επιχειρήσεις<text:s/>οι<text:s/>οποίες<text:s/>δραστηριοποιούνται<text:s/>στον<text:s/>τομέα<text:s/>της<text:s/>εστίασης<text:s/>και<text:s/>ενισχύουν<text:s/>την<text:s/>ποιότητα<text:s/>και<text:s/>αναβαθμίζουν<text:s/>τις<text:s/>παρεχόμενες<text:s/>υπηρεσίες<text:s/>τους,<text:s/>μπορεί<text:s/>να<text:s/>λαμβάνουν,<text:s/>εφόσον<text:s/>το<text:s/>ζητήσουν,<text:s/>το<text:s/>Σήμα<text:s/>Ελληνικής<text:s/>Κουζίνας<text:s/>από<text:s/>το<text:s/>Υπουργείο<text:s/>Τουρισμού,<text:s/>σύμφωνα<text:s/>με<text:s/>τις<text:s/>διατάξεις<text:s/>της<text:s/>Τ.<text:s/>4333/2001<text:s/>απόφασης<text:s/>του<text:s/>Υπουργού<text:s/>Ανάπτυξης<text:s/>(Β΄1097).</text:span></text:p>
      <text:h text:style-name="P128" text:outline-level="6"><text:span text:style-name="T128_1">Άρθρο<text:s/>15</text:span></text:h>
      <text:h text:style-name="P129" text:outline-level="6"><text:span text:style-name="T129_1">Θρησκευτικός<text:s/>–<text:s/>προσκυνηματικός<text:s/>τουρισμός<text:s/>-<text:s/>ορισμός</text:span></text:h>
      <text:p text:style-name="P130"><text:span text:style-name="T130_1">1.</text:span><text:span text:style-name="T130_2"><text:s/>Θρησκευτικός-προσκυνηματικός<text:s/>τουρισμός<text:s/>είναι:<text:s/>α)<text:s/>το<text:s/>σύνολο<text:s/>των<text:s/>τουριστικών<text:s/>δραστηριοτήτων<text:s/>που<text:s/>σχετίζονται<text:s/>με<text:s/>τη<text:s/>διενέργεια<text:s/>ταξιδιού<text:s/>ατομικά<text:s/>ή<text:s/>ομαδικά<text:s/>σε<text:s/>τόπους,<text:s/>χώρους<text:s/>και<text:s/>μνημεία,<text:s/>κτίσματα,<text:s/>μονές<text:s/>και<text:s/>ναούς<text:s/>που<text:s/>σχετίζονται<text:s/>με<text:s/>την<text:s/>ιστορία<text:s/>και<text:s/>την<text:s/>εξέλιξη<text:s/>της<text:s/>θρησκευτικής<text:s/>δραστηριότητας<text:s/>ή<text:s/>γενικότερα<text:s/>θρησκευτικής<text:s/>σημασίας,<text:s/>για<text:s/>λόγους<text:s/>θρησκευτικού,<text:s/>ιστορικού,<text:s/>πολιτιστικού<text:s/>και<text:s/>εκπαιδευτικού<text:s/>ενδιαφέροντος,</text:span></text:p>
      <text:p text:style-name="P131"><text:span text:style-name="T131_1">β)</text:span><text:span text:style-name="T131_2"><text:tab/></text:span><text:span text:style-name="T131_3">προσκυνηματικές<text:s/>περιηγήσεις<text:s/>και<text:s/>όλες<text:s/>οι<text:s/>δραστηριότητες<text:s/>που<text:s/>διενεργούνται<text:s/>με<text:s/>κίνητρο,<text:s/>μεταξύ<text:s/>άλλων,<text:s/>το<text:s/>προσκύνημα,<text:s/>τη<text:s/>συμμετοχή<text:s/>σε<text:s/>θρησκευτικές<text:s/>τελετές/<text:s/>εκδηλώσεις,<text:s/>την<text:s/>εκπλήρωση<text:s/>τάματος,<text:s/>την<text:s/>έκφραση<text:s/>λατρευτικής<text:s/>πίστης<text:s/>και<text:s/>την<text:s/>εκπλήρωση<text:s/>εσωτερικής<text:s/>αναζήτησης<text:s/>περί<text:s/>του<text:s/>Θείου.</text:span></text:p>
      <text:p text:style-name="P132"><text:span text:style-name="T132_1">Στις<text:s/>δραστηριότητες<text:s/>του<text:s/>θρησκευτικού<text:s/>και<text:s/>προσκυ-<text:s/>νηματικού<text:s/>τουρισμού<text:s/>-<text:s/>προσκυνηματικών<text:s/>περιηγήσεων<text:s/>περιλαμβάνονται<text:s/>όλες<text:s/>οι<text:s/>δραστηριότητες<text:s/>συνεδρίων<text:s/>και<text:s/>εκδηλώσεων<text:s/>που<text:s/>διοργανώνονται<text:s/>από<text:s/>τις<text:s/>γνωστές<text:s/>θρησκευτικές<text:s/>κοινότητες<text:s/>στην<text:s/>Ελλάδα,<text:s/>που<text:s/>έχουν<text:s/>αντικείμενο<text:s/>σχετικό<text:s/>με<text:s/>θέματα<text:s/>θρησκείας,<text:s/>θρησκευτικών<text:s/>μνημείων,<text:s/>θρησκευτικών<text:s/>δραστηριοτήτων<text:s/>και<text:s/>τελετών,<text:s/>καθώς<text:s/>και<text:s/>δράσεις<text:s/>με<text:s/>το<text:s/>σκοπό<text:s/>της<text:s/>ανάδειξης<text:s/>των<text:s/>μνημείων,<text:s/>των<text:s/>χώρων,<text:s/>των<text:s/>παραδόσεων<text:s/>και<text:s/>των<text:s/>επετείων,<text:s/>σχετικών<text:s/>με<text:s/>την<text:s/>ιστορία,<text:s/>την<text:s/>εξέλιξη<text:s/>και<text:s/>την<text:s/>ανάπτυξη<text:s/>της<text:s/>θρησκευτικής<text:s/>δραστηριότητας<text:s/>και<text:s/>του<text:s/>προσκυνη-<text:s/>ματικού<text:s/>τουρισμού<text:s/>-<text:s/>προσκυνηματικών<text:s/>περιηγήσεων<text:s/>γενικότερα.</text:span></text:p>
      <text:p text:style-name="P133"><text:span text:style-name="T133_1">2.</text:span><text:span text:style-name="T133_2"><text:s/>Η<text:s/>ανάπτυξη<text:s/>των<text:s/>δραστηριοτήτων<text:s/>που<text:s/>εμπίπτουν<text:s/>στο<text:s/>πεδίο<text:s/>εφαρμογής<text:s/>του<text:s/>παρόντος<text:s/>άρθρου<text:s/>και<text:s/>λαμβάνουν<text:s/>χώρα<text:s/>σε<text:s/>αρχαιολογικούς<text:s/>χώρους,<text:s/>ιστορικούς<text:s/>τόπους,<text:s/>μνημεία<text:s/>και<text:s/>δημόσια<text:s/>μουσεία,<text:s/>τελεί<text:s/>υπό<text:s/>την<text:s/>επιφύλαξη<text:s/>του<text:s/>οικείου<text:s/>θεσμικού<text:s/>πλαισίου<text:s/>περί<text:s/>προστασίας<text:s/>τους,<text:s/>συμπεριλαμβανομένων<text:s/>των<text:s/>διατάξεων<text:s/>του<text:s/>ν.<text:s/>3028/2002<text:s/>και<text:s/>ιδίως<text:s/>του<text:s/>άρθρου<text:s/>46<text:s/>και<text:s/>των<text:s/>κατ’<text:s/>εξουσιοδότηση<text:s/>εκδιδόμενων<text:s/>πράξεων.</text:span></text:p>
      <text:h text:style-name="P134" text:outline-level="6"><text:span text:style-name="T134_1">Άρθρο<text:s/>16</text:span></text:h>
      <text:h text:style-name="P135" text:outline-level="6"><text:span text:style-name="T135_1">Συνεδριακός<text:s/>τουρισμός<text:s/>-<text:s/>ορισμός</text:span></text:h>
      <text:p text:style-name="P136"><text:span text:style-name="T136_1">Συνεδριακός<text:s/>τουρισμός<text:s/>είναι<text:s/>οι<text:s/>οργανωμένες<text:s/>συναντήσεις<text:s/>ατόμων<text:s/>με<text:s/>κοινά<text:s/>ενδιαφέροντα<text:s/>ή<text:s/>επαγγελματικές<text:s/>ιδιότητες,<text:s/>ιδίως<text:s/>διαλέξεις,<text:s/>διασκέψεις,<text:s/>ημερίδες,<text:s/>επιμορφωτικά<text:s/>σεμινάρια,<text:s/>συναντήσεις,<text:s/>συσκέψεις,<text:s/>ταξίδια<text:s/>κινήτρων<text:s/>και<text:s/>εκθέσεις,<text:s/>με<text:s/>κύριο<text:s/>σκοπό<text:s/>την<text:s/>επιστημονική<text:s/>ενημέρωση<text:s/>και<text:s/>την<text:s/>ανταλλαγή<text:s/>πληροφοριών<text:s/>και<text:s/>απόψεων<text:s/>μεταξύ<text:s/>των<text:s/>συνέδρων/ομιλητών<text:s/>που<text:s/>παρευρί-<text:s/>σκονται<text:s/>στην<text:s/>εκδήλωση<text:s/>και<text:s/>βασικό<text:s/>χαρακτηριστικό<text:s/>την<text:s/>προσέλκυση<text:s/>επισκεπτών<text:s/>-<text:s/>τουριστών<text:s/>για<text:s/>μικρό<text:s/>χρονικό<text:s/>διάστημα<text:s/>σε<text:s/>τουριστικό<text:s/>προορισμό<text:s/>καθ’<text:s/>όλη<text:s/>τη<text:s/>διάρκεια<text:s/>του<text:s/>έτους.</text:span></text:p>
      <text:h text:style-name="P137" text:outline-level="6"><text:span text:style-name="T137_1">Άρθρο<text:s/>17</text:span></text:h>
      <text:h text:style-name="P138" text:outline-level="6"><text:span text:style-name="T138_1">Διοργάνωση<text:s/>συνεδρίων</text:span></text:h>
      <text:p text:style-name="P139"><text:span text:style-name="T139_1">1.</text:span><text:span text:style-name="T139_2"><text:s/>Τα<text:s/>συνέδρια,<text:s/>τοπικά,<text:s/>εθνικά<text:s/>ή<text:s/>διεθνή<text:s/>και<text:s/>ανεξαρτήτως<text:s/>θεματολογίας,<text:s/>διοργανώνονται<text:s/>από<text:s/>τουριστικά<text:s/>γραφεία<text:s/>του<text:s/>ν.<text:s/>393/1976<text:s/>(Α΄199).</text:span></text:p>
      <text:p text:style-name="P140"><text:span text:style-name="T140_1">2.</text:span><text:span text:style-name="T140_2"><text:s/>Η<text:s/>διοργάνωση<text:s/>συνεδρίων,<text:s/>εκτός<text:s/>από<text:s/>τα<text:s/>τουριστικά<text:s/>γραφεία,<text:s/>μπορεί<text:s/>να<text:s/>πραγματοποιείται<text:s/>και<text:s/>από<text:s/>φυσικά<text:s/>και<text:s/>νομικά<text:s/>πρόσωπα,<text:s/>καθώς<text:s/>και<text:s/>από<text:s/>σωματεία<text:s/>και<text:s/>ενώσεις<text:s/>προσώπων<text:s/>που<text:s/>οφείλουν<text:s/>στο<text:s/>διακριτικό<text:s/>τίτλο<text:s/>τους<text:s/>ή<text:s/>στους<text:s/>καταστατικούς<text:s/>σκοπούς<text:s/>τους<text:s/>να<text:s/>περιέχουν<text:s/>τον<text:s/>όρο<text:s/>«Συνεδριακές<text:s/>Υπηρεσίες»<text:s/>(Congress).Τα<text:s/>πρόσωπα<text:s/>αυτά<text:s/>υποχρεούνται<text:s/>να<text:s/>γνωστοποιούν<text:s/>τη<text:s/>δραστηριότητά<text:s/>τους<text:s/>με<text:s/>την<text:s/>καταχώρισή<text:s/>τους<text:s/>στο<text:s/>Μητρώο<text:s/>Συνεδρίων<text:s/>και<text:s/>Διοργανωτών<text:s/>Συνεδρίων<text:s/>του<text:s/>επόμενου<text:s/>άρθρου.</text:span></text:p>
      <text:p text:style-name="P141"><text:span text:style-name="T141_1">3.</text:span><text:span text:style-name="T141_2"><text:s/>Αν<text:s/>το<text:s/>συνέδριο<text:s/>προσφέρεται<text:s/>ως<text:s/>μέρος<text:s/>οργανωμένης<text:s/>εκδρομής<text:s/>ή<text:s/>τουριστικού<text:s/>πακέτου<text:s/>και<text:s/>περιλαμβάνει<text:s/>και<text:s/>άλλες<text:s/>τουριστικές<text:s/>υπηρεσίες<text:s/>ή<text:s/>διαμονή,<text:s/>απαιτείται<text:s/>η<text:s/>συνεργασία<text:s/>των<text:s/>προσώπων<text:s/>της<text:s/>προηγούμενης<text:s/>παραγράφου<text:s/>με<text:s/>τουριστικό<text:s/>γραφείο.</text:span></text:p>
      <text:h text:style-name="P142" text:outline-level="6"><text:span text:style-name="T142_1">Άρθρο<text:s/>18</text:span></text:h>
      <text:h text:style-name="P143" text:outline-level="6"><text:span text:style-name="T143_1">Μητρώο<text:s/>Συνεδρίων<text:s/>-<text:s/>Διοργανωτών<text:s/>Συνεδρίων</text:span></text:h>
      <text:p text:style-name="P144"><text:span text:style-name="T144_1">Στο<text:s/>Μητρώο<text:s/>Τουριστικών<text:s/>Επιχειρήσεων<text:s/>(ΜΗ.Τ.Ε.)<text:s/>που<text:s/>τηρείται<text:s/>στο<text:s/>Υπουργείο<text:s/>Τουρισμού,<text:s/>δημιουργείται<text:s/>Μητρώο<text:s/>Συνεδρίων<text:s/>και<text:s/>Διοργανωτών<text:s/>Συνεδρίων.</text:span></text:p>
      <text:h text:style-name="P145" text:outline-level="6"><text:span text:style-name="T145_1">Άρθρο<text:s/>19</text:span></text:h>
      <text:h text:style-name="P146" text:outline-level="6"><text:span text:style-name="T146_1">Εκπαιδευτικός<text:s/>τουρισμός</text:span></text:h>
      <text:p text:style-name="P147"><text:span text:style-name="T147_1">Εκπαιδευτικός<text:s/>τουρισμός<text:s/>είναι<text:s/>η<text:s/>ειδική<text:s/>μορφή<text:s/>τουρισμού<text:s/>που<text:s/>συνδυάζει<text:s/>την<text:s/>εκπαίδευση<text:s/>με<text:s/>την<text:s/>αναψυχή,<text:s/>στο<text:s/>πλαίσιο<text:s/>της<text:s/>οποίας<text:s/>οι<text:s/>επισκέπτες<text:s/>–<text:s/>τουρίστες<text:s/>είτε<text:s/>ατομικά<text:s/>είτε<text:s/>συνοδευόμενοι<text:s/>από<text:s/>εκπαιδευτικούς<text:s/>ή<text:s/>συγγενείς<text:s/>ή<text:s/>φίλους,<text:s/>επιλέγουν<text:s/>τουριστικούς<text:s/>προορισμούς<text:s/>με<text:s/>βάση<text:s/>τα<text:s/>παρεχόμενα<text:s/>εκεί<text:s/>εκπαιδευτικά<text:s/>προγράμματα<text:s/>και<text:s/>συνδυάζουν<text:s/>τις<text:s/>διακοπές<text:s/>τους<text:s/>στους<text:s/>προορισμούς<text:s/>αυτούς<text:s/>με<text:s/>τη<text:s/>συμμετοχή<text:s/>τους<text:s/>σε<text:s/>εκπαιδευτικές,<text:s/>πολιτιστικές<text:s/>και<text:s/>εθελοντικές<text:s/>δράσεις<text:s/>και<text:s/>εκπαιδευτικά<text:s/>προγράμματα<text:s/>κάθε<text:s/>κύκλου<text:s/>σπουδών<text:s/>οποιουδήποτε<text:s/>επιπέδου,<text:s/>όπως<text:s/>εκπαιδευτικές<text:s/>δραστηριότητες<text:s/>που<text:s/>πραγματοποιούνται<text:s/>στο<text:s/>πλαίσιο<text:s/>εκπαιδευτικών<text:s/>ευρωπαϊκών<text:s/>ή<text:s/>διεθνών<text:s/>προγραμμάτων<text:s/>σε<text:s/>συνεργασία<text:s/>με<text:s/>εκπαιδευτικά<text:s/>ιδρύματα<text:s/>και<text:s/>φορείς<text:s/>της<text:s/>ημεδαπής<text:s/>ή<text:s/>της<text:s/>αλλοδαπής<text:s/>κατά<text:s/>τη<text:s/>διάρκεια<text:s/>του<text:s/>έτους,<text:s/>τουριστικά<text:s/>εκπαιδευτικά<text:s/>προγράμματα<text:s/>επαγγελματικής<text:s/>κατάρτισης,<text:s/>προγράμματα<text:s/>μετεκπαίδευσης,<text:s/>επαγγελματικής<text:s/>τουριστικής<text:s/>πρακτικής<text:s/>άσκησης,<text:s/>επισκέψεις<text:s/>σε<text:s/>ερευνητικές<text:s/>και<text:s/>εκπαιδευτικές<text:s/>εγκαταστάσεις,<text:s/>σε<text:s/>τουριστικούς<text:s/>προορισμούς<text:s/>και<text:s/>προγράμματα<text:s/>εκμάθησης<text:s/>ξένων<text:s/>γλωσσών<text:s/>και<text:s/>εκπαιδευτικών<text:s/>δραστηριοτήτων.</text:span></text:p>
      <text:h text:style-name="P148" text:outline-level="6"><text:span text:style-name="T148_1">Άρθρο<text:s/>20</text:span></text:h>
      <text:h text:style-name="P149" text:outline-level="6"><text:span text:style-name="T149_1">Τουρισμός<text:s/>υγείας</text:span></text:h>
      <text:p text:style-name="P150"><text:span text:style-name="T150_1">1.</text:span><text:span text:style-name="T150_2"><text:s/>Τουρισμός<text:s/>υγείας<text:s/>είναι<text:s/>η<text:s/>ειδική<text:s/>μορφή<text:s/>τουρισμού,<text:s/>που<text:s/>συνίσταται<text:s/>στην<text:s/>παροχή<text:s/>προς<text:s/>επισκέπτες-τουρίστες<text:s/>υψηλού<text:s/>επιπέδου<text:s/>υπηρεσιών<text:s/>που<text:s/>σχετίζονται<text:s/>με<text:s/>την<text:s/>πρόληψη,<text:s/>τη<text:s/>θεραπεία<text:s/>και<text:s/>τη<text:s/>βελτίωση<text:s/>της<text:s/>σωματικής,<text:s/>ψυχικής<text:s/>και<text:s/>πνευματικής<text:s/>υγείας<text:s/>τους.<text:s/>Οι<text:s/>υπηρεσίες<text:s/>υγείας<text:s/>και<text:s/>οι<text:s/>λοιπές<text:s/>υπηρεσίες<text:s/>αναψυχής<text:s/>μπορεί<text:s/>να<text:s/>συνδυάζονται<text:s/>σε<text:s/>κατάλληλες<text:s/>υποδομές<text:s/>προσβάσιμες<text:s/>σε<text:s/>όλους.</text:span></text:p>
      <text:p text:style-name="P151"><text:span text:style-name="T151_1">Ο<text:s/>τουρισμός<text:s/>υγείας<text:s/>περιλαμβάνει<text:s/>τον<text:s/>ιατρικό<text:s/>τουρισμό,<text:s/>τον<text:s/>οδοντιατρικό,<text:s/>τον<text:s/>ιαματικό<text:s/>-<text:s/>θερμαλιστικό<text:s/>τουρισμό<text:s/>και<text:s/>τον<text:s/>τουρισμό<text:s/>ευεξίας.</text:span></text:p>
      <text:p text:style-name="P152"><text:span text:style-name="T152_1">2.</text:span><text:span text:style-name="T152_2"><text:s/>Ο<text:s/>ιατρικός<text:s/>τουρισμός<text:s/>είναι<text:s/>η<text:s/>μετακίνηση<text:s/>των<text:s/>επισκεπτών-<text:s/>τουριστών<text:s/>με<text:s/>προβλήματα<text:s/>υγείας<text:s/>ή<text:s/>με<text:s/>χρόνιες<text:s/>παθήσεις<text:s/>στον<text:s/>τουριστικό<text:s/>προορισμό<text:s/>επιλογής<text:s/>τους,<text:s/>προκειμένου<text:s/>να<text:s/>τους<text:s/>παρασχεθούν<text:s/>υπηρεσίες<text:s/>υγείας<text:s/>από<text:s/>δομές<text:s/>παροχής<text:s/>πρωτοβάθμιας<text:s/>ή<text:s/>δευτεροβάθμιας<text:s/>φροντίδας<text:s/>υγείας<text:s/>που<text:s/>λειτουργούν<text:s/>νόμιμα,<text:s/>με<text:s/>σκοπό<text:s/>την<text:s/>πρόληψη,<text:s/>τη<text:s/>διάγνωση<text:s/>ή<text:s/>τη<text:s/>θεραπεία<text:s/>ασθενειών<text:s/>και<text:s/>τη<text:s/>διατήρηση<text:s/>ή<text:s/>τη<text:s/>βελτίωση<text:s/>της<text:s/>προσωπικής<text:s/>υγείας<text:s/>τους.</text:span></text:p>
      <text:p text:style-name="P153"><text:span text:style-name="T153_1">Οι<text:s/>τουρίστες-επισκέπτες<text:s/>κατά<text:s/>τη<text:s/>διάρκεια<text:s/>της<text:s/>διαμονής<text:s/>τους<text:s/>στον<text:s/>τουριστικό<text:s/>προορισμό<text:s/>συνδυάζουν<text:s/>την<text:s/>ιατρική<text:s/>περίθαλψη<text:s/>με<text:s/>δραστηριότητες<text:s/>αναψυχής,<text:s/>ενημέρωσης,<text:s/>μεταφοράς,<text:s/>ξενάγησης<text:s/>και<text:s/>εστίασης<text:s/>για<text:s/>τους<text:s/>ίδιους<text:s/>και<text:s/>τους<text:s/>συνοδούς<text:s/>τους.</text:span></text:p>
      <text:p text:style-name="P154"><text:span text:style-name="T154_1">3.</text:span><text:span text:style-name="T154_2"><text:s/>Ο<text:s/>ιαματικός<text:s/>-<text:s/>θερμαλιστικός<text:s/>τουρισμός<text:s/>είναι<text:s/>ειδική<text:s/>μορφή<text:s/>τουρισμού<text:s/>παροχής<text:s/>τουριστικών<text:s/>υπηρεσιών<text:s/>σε<text:s/>περιοχές,<text:s/>το<text:s/>κύριο<text:s/>χαρακτηριστικό<text:s/>των<text:s/>οποίων<text:s/>αποτελεί<text:s/>η<text:s/>χρήση<text:s/>αναγνωρισμένων<text:s/>ιαματικών<text:s/>φυσικών<text:s/>πόρων<text:s/>σε<text:s/>ειδικές<text:s/>εγκαταστάσεις<text:s/>για<text:s/>θεραπευτικούς<text:s/>σκοπούς<text:s/>και<text:s/>αφορά<text:s/>όσους<text:s/>επιθυμούν<text:s/>να<text:s/>συνδυάσουν<text:s/>την<text:s/>ξεκούραση<text:s/>και<text:s/>την<text:s/>αναψυχή<text:s/>τους,<text:s/>με<text:s/>τη<text:s/>χρήση<text:s/>ιαματικών<text:s/>φυσικών<text:s/>πόρων,<text:s/>ώστε<text:s/>να<text:s/>βελτιώσουν<text:s/>τη<text:s/>σωματική,<text:s/>πνευματική<text:s/>και<text:s/>ψυχική<text:s/>τους<text:s/>υγεία.</text:span></text:p>
      <text:p text:style-name="P155"><text:span text:style-name="T155_1">4.</text:span><text:span text:style-name="T155_2"><text:s/>Ο<text:s/>τουρισμός<text:s/>ευεξίας<text:s/>είναι<text:s/>η<text:s/>μορφή<text:s/>τουρισμού<text:s/>κατά<text:s/>την<text:s/>οποία<text:s/>οι<text:s/>επισκέπτες-<text:s/>τουρίστες<text:s/>απολαμβάνουν<text:s/>σε<text:s/>τουριστικές<text:s/>εγκαταστάσεις<text:s/>υψηλού<text:s/>επιπέδου<text:s/>υπηρεσίες<text:s/>που<text:s/>περιλαμβάνουν<text:s/>τη<text:s/>φροντίδα<text:s/>της<text:s/>φυσικής<text:s/>κατάστασης,<text:s/>την<text:s/>αισθητική<text:s/>περιποίηση,<text:s/>την<text:s/>αντιγήρανση,<text:s/>τη<text:s/>θαλασσοθεραπεία,<text:s/>την<text:s/>υγιεινή<text:s/>διατροφή,<text:s/>τη<text:s/>χαλάρωση,<text:s/>το<text:s/>διαλογισμό,<text:s/>την<text:s/>περιποίηση<text:s/>σώματος,<text:s/>καθώς<text:s/>και<text:s/>την<text:s/>πνευματική<text:s/>και<text:s/>σωματική<text:s/>αναζωογόνηση,<text:s/>ατομικά<text:s/>ή<text:s/>ομαδικά.</text:span></text:p>
      <text:h text:style-name="P156" text:outline-level="6"><text:span text:style-name="T156_1">Άρθρο<text:s/>21</text:span></text:h>
      <text:h text:style-name="P157" text:outline-level="6"><text:span text:style-name="T157_1">Ηλεκτρονικό<text:s/>Μητρώο</text:span></text:h>
      <text:p text:style-name="P158"><text:span text:style-name="T158_1">Τουρισμού<text:s/>Υγείας</text:span></text:p>
      <text:p text:style-name="P159"><text:span text:style-name="T159_1">Η<text:s/>παρ.<text:s/>1<text:s/>του<text:s/>άρθρου<text:s/>20<text:s/>του<text:s/>ν.<text:s/>4179/2013<text:s/>(Α΄175),<text:s/>όπως<text:s/>αυτή<text:s/>αντικαταστάθηκε<text:s/>με<text:s/>την<text:s/>παρ.<text:s/>1<text:s/>του<text:s/>άρθρου<text:s/>26<text:s/>του<text:s/>ν.<text:s/>4276/2014<text:s/>(Α΄<text:s/>155),<text:s/>αντικαθίσταται<text:s/>ως<text:s/>εξής:</text:span></text:p>
      <text:p text:style-name="P160"><text:span text:style-name="T160_1">«1<text:s/>.<text:s/>Συνίσταται<text:s/>στον<text:s/>ΕΟΠΥΥ<text:s/>ηλεκτρονικό<text:s/>μητρώο<text:s/>πα-<text:s/>ρόχων<text:s/>υπηρεσιών<text:s/>τουρισμού<text:s/>υγείας,<text:s/>στο<text:s/>οποίο<text:s/>καταχωρίζονται<text:s/>συμβεβλημένοι<text:s/>και<text:s/>μη<text:s/>πάροχοι<text:s/>του<text:s/>ΕΟΠΥΥ,<text:s/>ιδίως:<text:s/>α)<text:s/>ασφαλιστικοί<text:s/>πάροχοι<text:s/>υγείας,<text:s/>β)<text:s/>εργαστήρια<text:s/>φυσικοθεραπείας,<text:s/>λογοθεραπείας<text:s/>και<text:s/>εργοθεραπείας,<text:s/>γ)<text:s/>ιδιωτικές<text:s/>κλινικές,<text:s/>δ)<text:s/>δημόσια<text:s/>νοσοκομεία,<text:s/>ε)<text:s/>κέντρα<text:s/>αποκατάστασης<text:s/>και<text:s/>αποθεραπείας,<text:s/>στ)<text:s/>μονάδες<text:s/>ιαματικής<text:s/>θεραπείας,<text:s/>κέντρα<text:s/>ιαματικού<text:s/>τουρισμού<text:s/>-<text:s/>θερμαλι-<text:s/>σμού,<text:s/>ζ)<text:s/>κέντρα<text:s/>θαλασσοθεραπείας,<text:s/>η)<text:s/>κέντρα<text:s/>χρόνιας<text:s/>αιμοκάθαρσης,<text:s/>θ)<text:s/>μονάδες<text:s/>ιατρικώς<text:s/>υποβοηθούμενης<text:s/>αναπαραγωγής,<text:s/>ι)<text:s/>ιατρεία,<text:s/>πολυϊατρεία,<text:s/>οδοντιατρεία<text:s/>και<text:s/>εταιρεία<text:s/>διαγνωστικού<text:s/>εργαστηρίου.<text:s/>Το<text:s/>ανωτέρω<text:s/>μητρώο<text:s/>του<text:s/>ΕΟΠΥΥ<text:s/>λειτουργεί<text:s/>ως<text:s/>δημόσια<text:s/>ηλεκτρονική<text:s/>βάση<text:s/>δεδομένων,<text:s/>που<text:s/>διασυνδέεται<text:s/>άμεσα<text:s/>με<text:s/>το<text:s/>Υπουργείο<text:s/>Υγείας<text:s/>και<text:s/>το<text:s/>Υπουργείο<text:s/>Τουρισμού<text:s/>και<text:s/>αναρτάται<text:s/>σε<text:s/>ιστοσελίδα<text:s/>των<text:s/>υπηρεσιών<text:s/>τους.<text:s/>Με<text:s/>κοινή<text:s/>απόφαση<text:s/>των<text:s/>Υπουργών<text:s/>Υγείας<text:s/>και<text:s/>Τουρισμού,<text:s/>ύστερα<text:s/>από<text:s/>γνώμη<text:s/>του<text:s/>διοικητικού<text:s/>συμβουλίου<text:s/>του<text:s/>ΕΟΠΥΥ,<text:s/>καθορίζονται<text:s/>οι<text:s/>ειδικότεροι<text:s/>όροι,<text:s/>οι<text:s/>προϋποθέσεις<text:s/>και<text:s/>η<text:s/>διαδικασία<text:s/>για<text:s/>την<text:s/>καταχώριση<text:s/>στο<text:s/>ανωτέρω<text:s/>μητρώο,<text:s/>εξειδικεύονται<text:s/>οι<text:s/>ανωτέρω<text:s/>κατηγορίες<text:s/>φορέων<text:s/>ή<text:s/>προστίθενται<text:s/>κατηγορίες<text:s/>νέων<text:s/>παρόχων<text:s/>τουρισμού<text:s/>υγείας<text:s/>και<text:s/>ορίζονται<text:s/>τα<text:s/>πεδία<text:s/>των<text:s/>πληροφοριών<text:s/>που<text:s/>θα<text:s/>εμπεριέχονται<text:s/>σε<text:s/>αυτό.<text:s/>Με<text:s/>κοινή<text:s/>απόφαση<text:s/>των<text:s/>Υπουργών<text:s/>Οικονομικών,<text:s/>Υγείας<text:s/>και<text:s/>Τουρισμού<text:s/>καθορίζεται<text:s/>το<text:s/>ύψος<text:s/>του<text:s/>παραβόλου<text:s/>για<text:s/>την<text:s/>καταχώριση<text:s/>των<text:s/>παρόχων<text:s/>υπηρεσιών<text:s/>τουρισμού<text:s/>υγείας<text:s/>στο<text:s/>ανωτέρω<text:s/>μητρώο,<text:s/>η<text:s/>διαδικασία<text:s/>απόδοσης<text:s/>του<text:s/>παραβόλου<text:s/>και<text:s/>κάθε<text:s/>άλλο<text:s/>σχετικό<text:s/>θέμα.</text:span></text:p>
      <text:p text:style-name="P161"><text:span text:style-name="T161_1">Άρθρο<text:s/>22</text:span></text:p>
      <text:p text:style-name="P162"><text:span text:style-name="T162_1">Ιατρείο<text:s/>Μονάδων<text:s/>Ιαματικής<text:s/>Θεραπείας,<text:s/>Κέντρων<text:s/>Ιαματικού<text:s/>Τουρισμού<text:s/>–<text:s/>Θερμαλισμού<text:s/>και<text:s/>Κέντρων<text:s/>Θαλασσοθεραπείας</text:span></text:p>
      <text:p text:style-name="P163"><text:span text:style-name="T163_1">Το<text:s/>άρθρο<text:s/>31<text:s/>του<text:s/>ν.<text:s/>4238/2014<text:s/>(Α΄<text:s/>38),<text:s/>όπως<text:s/>αυτό<text:s/>αντικαταστάθηκε<text:s/>με<text:s/>την<text:s/>παρ.<text:s/>2<text:s/>του<text:s/>άρθρου<text:s/>40<text:s/>του<text:s/>ν.<text:s/>4272/2014<text:s/>(Α΄<text:s/>145),<text:s/>αντικαθίσταται<text:s/>ως<text:s/>εξής:</text:span></text:p>
      <text:p text:style-name="P164"><text:span text:style-name="T164_1">«Άρθρο<text:s/>31</text:span></text:p>
      <text:p text:style-name="P165"><text:span text:style-name="T165_1">Ιατρείο<text:s/>Μονάδων<text:s/>Ιαματικής<text:s/>Θεραπείας,<text:s/>Κέντρων<text:s/>Ιαματικού<text:s/>Τουρισμού<text:s/>–<text:s/>Θερμαλισμού</text:span></text:p>
      <text:p text:style-name="P166"><text:span text:style-name="T166_1">και<text:s/>Κέντρων<text:s/>Θαλασσοθεραπείας</text:span></text:p>
      <text:p text:style-name="P167"><text:span text:style-name="T167_1">1.<text:s/>Εντός<text:s/>των<text:s/>Μονάδων<text:s/>Ιαματικής<text:s/>Θεραπείας<text:s/>(Μ.Ι.Θ.),<text:s/>των<text:s/>Κέντρων<text:s/>Ιαματικού<text:s/>Τουρισμού<text:s/>–<text:s/>Θερμαλισμού<text:s/>(Κ.Ι.Τ.-Θ.)<text:s/>και<text:s/>των<text:s/>Κέντρων<text:s/>Θαλασσοθεραπείας<text:s/>(Κ.Θ.)<text:s/>του<text:s/>άρθρου<text:s/>1<text:s/>του<text:s/>ν.<text:s/>3498/2006<text:s/>(Α΄<text:s/>230)<text:s/>υφίσταται<text:s/>υποχρεωτικά<text:s/>ιατρείο<text:s/>με<text:s/>τις<text:s/>εξής<text:s/>μορφές:</text:span></text:p>
      <text:p text:style-name="P168"><text:span text:style-name="T168_1">α)<text:s/>ιατρείο<text:s/>για<text:s/>παροχή<text:s/>υπηρεσιών<text:s/>συμβουλευτικού<text:s/>χαρακτήρα<text:s/>και<text:s/>παροχή<text:s/>πρώτων<text:s/>βοηθειών.<text:s/>Στην<text:s/>περίπτωση<text:s/>αυτή<text:s/>υπάγονται<text:s/>τα<text:s/>ιατρεία<text:s/>που<text:s/>προβλέπονται<text:s/>στην<text:s/>1506/2018<text:s/>κοινή<text:s/>απόφαση<text:s/>των<text:s/>Υπουργών<text:s/>Οικονομικών,<text:s/>Διοικητικής<text:s/>Ανασυγκρότησης<text:s/>και<text:s/>Τουρισμού<text:s/>(Β΄<text:s/>356)<text:s/>και<text:s/>στην<text:s/>2704/2018<text:s/>απόφαση<text:s/>του<text:s/>Υπουργού<text:s/>Τουρισμού<text:s/>(Β΄<text:s/>603),<text:s/>ή</text:span></text:p>
      <text:p text:style-name="P169"><text:span text:style-name="T169_1">β)<text:s/>«ιατρείο<text:s/>ιαματικού<text:s/>τουρισμού»<text:s/>ως<text:s/>φορέας<text:s/>παροχής<text:s/>υπηρεσιών<text:s/>πρωτοβάθμιας<text:s/>φροντίδας<text:s/>υγείας.<text:s/>Η<text:s/>αδειο-<text:s/>δότηση,<text:s/>η<text:s/>λειτουργία<text:s/>και<text:s/>η<text:s/>εποπτεία<text:s/>του,<text:s/>στην<text:s/>οποία<text:s/>συμπεριλαμβάνεται<text:s/>και<text:s/>η<text:s/>επιβολή<text:s/>κυρώσεων,<text:s/>διέπεται<text:s/>από<text:s/>το<text:s/>π.δ.<text:s/>84/2001<text:s/>(Α΄<text:s/>70),<text:s/>το<text:s/>άρθρο<text:s/>85<text:s/>του<text:s/>ν.<text:s/>4472/2017<text:s/>(Α΄<text:s/>74)<text:s/>και<text:s/>τις<text:s/>κείμενες<text:s/>διατάξεις<text:s/>που<text:s/>αφορούν<text:s/>τους<text:s/>φορείς<text:s/>πρωτοβάθμιας<text:s/>φροντίδας<text:s/>υγείας.</text:span></text:p>
      <text:p text:style-name="P170"><text:span text:style-name="T170_1">2.<text:s/>Με<text:s/>κοινή<text:s/>απόφαση<text:s/>των<text:s/>Υπουργών<text:s/>Υγείας<text:s/>και<text:s/>Τουρισμού<text:s/>καθορίζονται<text:s/>οι<text:s/>ειδικότεροι<text:s/>όροι,<text:s/>οι<text:s/>προϋποθέσεις,<text:s/>οι<text:s/>τεχνικές<text:s/>προδιαγραφές,<text:s/>ο<text:s/>εξοπλισμός,<text:s/>η<text:s/>σύνθεση<text:s/>του<text:s/>ιατρικού,<text:s/>νοσηλευτικού<text:s/>και<text:s/>λοιπού<text:s/>προσωπικού<text:s/>και<text:s/>οι<text:s/>όροι<text:s/>εργασίας<text:s/>τους,<text:s/>οι<text:s/>δικαιούχοι,<text:s/>το<text:s/>ωράριο<text:s/>λειτουργίας,<text:s/>ο<text:s/>τρόπος<text:s/>παραπομπής<text:s/>των<text:s/>ληπτών<text:s/>υπηρεσιών<text:s/>ιαματικού<text:s/>τουρισμού<text:s/>στα<text:s/>«ιατρεία<text:s/>ιαματικού<text:s/>τουρισμού»<text:s/>της<text:s/>περίπτωσης<text:s/>β΄<text:s/>της<text:s/>παραγράφου<text:s/>1,<text:s/>η<text:s/>σύνθεση<text:s/>και<text:s/>το<text:s/>έργο<text:s/>των<text:s/>επιτροπών<text:s/>ελέγχου,<text:s/>καθώς<text:s/>και<text:s/>κάθε<text:s/>άλλο<text:s/>σχετικό<text:s/>θέμα.</text:span></text:p>
      <text:p text:style-name="P171"><text:span text:style-name="T171_1">3.<text:s/>Μονάδες<text:s/>Ιαματικής<text:s/>Θεραπείας<text:s/>(Μ.Ι.Θ.),<text:s/>Κέντρα<text:s/>Ιαματικού<text:s/>Τουρισμού<text:s/>–<text:s/>Θερμαλισμού<text:s/>(Κ.Ι.Τ.-Θ.)<text:s/>και<text:s/>Κέντρα<text:s/>Θαλασσοθεραπείας<text:s/>(Κ.Θ.),<text:s/>που<text:s/>ήδη<text:s/>διαθέτουν<text:s/>ιατρείο<text:s/>της<text:s/>περίπτωσης<text:s/>α΄<text:s/>της<text:s/>παραγράφου<text:s/>1,<text:s/>μπορεί<text:s/>να<text:s/>λειτουργήσουν,<text:s/>εντός<text:s/>της<text:s/>ειδικής<text:s/>τουριστικής<text:s/>εγκατάστασης,<text:s/>«ιατρείο<text:s/>ιαματικού<text:s/>τουρισμού»<text:s/>της<text:s/>περίπτωσης<text:s/>β΄<text:s/>της<text:s/>παραγράφου<text:s/>1,<text:s/>εφόσον<text:s/>πληρούν<text:s/>τις<text:s/>προϋποθέσεις<text:s/>της<text:s/>απόφασης<text:s/>της<text:s/>προηγούμενης<text:s/>παραγράφου».</text:span></text:p>
      <text:h text:style-name="P172" text:outline-level="6"><text:span text:style-name="T172_1">Άρθρο<text:s/>23</text:span></text:h>
      <text:h text:style-name="P173" text:outline-level="6"><text:span text:style-name="T173_1">Αιγίδα<text:s/>Υπουργείου<text:s/>Τουρισμού</text:span></text:h>
      <text:p text:style-name="P174"><text:span text:style-name="T174_1">1.</text:span><text:span text:style-name="T174_2"><text:s/>Με<text:s/>απόφαση<text:s/>του<text:s/>Υπουργού<text:s/>Τουρισμού<text:s/>μπορεί<text:s/>να<text:s/>τίθενται<text:s/>υπό<text:s/>την<text:s/>αιγίδα<text:s/>του<text:s/>Υπουργείου<text:s/>Τουρισμού<text:s/>επιλεγμένες<text:s/>δράσεις,<text:s/>όπως<text:s/>διοργανώσεις,<text:s/>εκδηλώσεις,<text:s/>συνέδρια,<text:s/>ημερίδες,<text:s/>σεμινάρια,<text:s/>διαγωνισμοί<text:s/>και<text:s/>φεστιβάλ,<text:s/>αν<text:s/>κρίνεται<text:s/>ότι<text:s/>στοχεύουν<text:s/>στην<text:s/>ενίσχυση<text:s/>των<text:s/>ανωτέρω<text:s/>αναφερόμενων<text:s/>ειδικών<text:s/>μορφών<text:s/>τουρισμού.</text:span></text:p>
      <text:p text:style-name="P175"><text:span text:style-name="T175_1">2.</text:span><text:span text:style-name="T175_2"><text:s/>Η<text:s/>διαδικασία,<text:s/>οι<text:s/>όροι<text:s/>και<text:s/>οι<text:s/>προϋποθέσεις<text:s/>θέσης<text:s/>δράσεων<text:s/>υπό<text:s/>την<text:s/>αιγίδα<text:s/>του<text:s/>Υπουργείου<text:s/>Τουρισμού<text:s/>και<text:s/>κάθε<text:s/>άλλο<text:s/>σχετικό<text:s/>θέμα<text:s/>καθορίζονται<text:s/>με<text:s/>απόφαση<text:s/>του<text:s/>Υπουργού<text:s/>Τουρισμού.</text:span></text:p>
      <text:h text:style-name="P176" text:outline-level="1"><text:span text:style-name="T176_1">ΜΕΡΟΣ<text:s/>ΔΕΥΤΕΡΟ</text:span></text:h>
      <text:h text:style-name="P177" text:outline-level="1"><text:span text:style-name="T177_1">ΤΡΟΠΟΠΟΙΗΣΗ<text:s/>ΤΟΥ<text:s/>Ν.<text:s/>393/1976<text:s/>(Α΄<text:s/>199)</text:span></text:h>
      <text:h text:style-name="P178" text:outline-level="6"><text:span text:style-name="T178_1">Άρθρο<text:s/>24</text:span></text:h>
      <text:h text:style-name="P179" text:outline-level="6"><text:span text:style-name="T179_1">Παροχή<text:s/>υπηρεσιών<text:s/>τουριστικού<text:s/>χαρακτήρα<text:s/>-<text:s/>τουριστικός<text:s/>συνοδός<text:s/>-<text:s/>έκδοση<text:s/>εισιτηρίων</text:span></text:h>
      <text:p text:style-name="P180"><text:span text:style-name="T180_1">Στο<text:s/>τέλος<text:s/>της<text:s/>παρ.<text:s/>2<text:s/>του<text:s/>άρθρου<text:s/>1<text:s/>του<text:s/>ν.<text:s/>393/1976,<text:s/>όπως<text:s/>τροποποιήθηκε<text:s/>με<text:s/>το<text:s/>άρθρο<text:s/>44<text:s/>του<text:s/>ν.<text:s/>4549/2018<text:s/>(Α΄<text:s/>105)<text:s/>προστίθενται<text:s/>περιπτώσεις<text:s/>η΄<text:s/>και<text:s/>θ΄<text:s/>και<text:s/>μετά<text:s/>τις<text:s/>περιπτώσεις<text:s/>αυτές<text:s/>προστίθενται<text:s/>εδάφια,<text:s/>ως<text:s/>εξής:</text:span></text:p>
      <text:p text:style-name="P181"><text:span text:style-name="T181_1">«η.<text:s/>Την<text:s/>παροχή<text:s/>υπηρεσιών<text:s/>και<text:s/>διοργάνωση<text:s/>δραστηριοτήτων<text:s/>θεματικού<text:s/>τουριστικού<text:s/>χαρακτήρα.</text:span></text:p>
      <text:p text:style-name="P182"><text:span text:style-name="T182_1">θ.<text:s/>Τη<text:s/>δυνατότητα<text:s/>παροχής<text:s/>υπηρεσιών<text:s/>τουριστικού<text:s/>συνοδού,<text:s/>με<text:s/>την<text:s/>επιφύλαξη<text:s/>των<text:s/>διατάξεων<text:s/>του<text:s/>ν.<text:s/>710/1977<text:s/>(Α΄283).<text:s/>Με<text:s/>προεδρικό<text:s/>διάταγμα,<text:s/>που<text:s/>εκδίδεται<text:s/>με<text:s/>πρόταση<text:s/>του<text:s/>Υπουργού<text:s/>Τουρισμού,<text:s/>καθορίζονται<text:s/>οι<text:s/>όροι<text:s/>και<text:s/>οι<text:s/>προϋποθέσεις<text:s/>για<text:s/>την<text:s/>άσκηση<text:s/>του<text:s/>επαγγέλματος<text:s/>τουριστικού<text:s/>συνοδού.</text:span></text:p>
      <text:p text:style-name="P183"><text:span text:style-name="T183_1">Τα<text:s/>εισιτήρια<text:s/>εκδίδονται<text:s/>και<text:s/>διατίθενται<text:s/>είτε<text:s/>εντός<text:s/>της<text:s/>γραφειακής<text:s/>εγκατάστασης<text:s/>του<text:s/>τουριστικού<text:s/>γραφείου,<text:s/>είτε<text:s/>ηλεκτρονικά,<text:s/>είτε<text:s/>από<text:s/>εκδοτήρια<text:s/>εισιτηρίων<text:s/>που<text:s/>λειτουργεί<text:s/>το<text:s/>τουριστικό<text:s/>γραφείο,<text:s/>όπου<text:s/>αυτό<text:s/>προβλέπε-<text:s/>ται<text:s/>από<text:s/>ειδικότερη<text:s/>νομοθεσία.<text:s/>Ειδικά<text:s/>και<text:s/>για<text:s/>το<text:s/>χρονικό<text:s/>διάστημα<text:s/>μέχρι<text:s/>τις<text:s/>31.5.2019,<text:s/>τα<text:s/>εισιτήρια<text:s/>ειδικών<text:s/>τουριστικών<text:s/>λεωφορείων<text:s/>δημόσιας<text:s/>χρήσης<text:s/>ανοικτού<text:s/>τύπου<text:s/>αστικής<text:s/>περιήγησης<text:s/>και<text:s/>τουριστικών<text:s/>τρένων<text:s/>μπορεί<text:s/>να<text:s/>διατίθενται<text:s/>από<text:s/>τουριστικά<text:s/>γραφεία<text:s/>και<text:s/>από<text:s/>σημεία<text:s/>πώλησης<text:s/>που<text:s/>έχουν<text:s/>καθοριστεί<text:s/>με<text:s/>σύμβαση<text:s/>μεταξύ<text:s/>του<text:s/>φορέα<text:s/>έκδοσης<text:s/>ή<text:s/>διάθεσης<text:s/>των<text:s/>εισιτηρίων<text:s/>και<text:s/>του<text:s/>τουριστικού<text:s/>γραφείου».</text:span></text:p>
      <text:h text:style-name="P184" text:outline-level="6"><text:span text:style-name="T184_1">Άρθρο<text:s/>25</text:span></text:h>
      <text:h text:style-name="P185" text:outline-level="6"><text:span text:style-name="T185_1">Τουριστικά<text:s/>γραφεία<text:s/>τρίτων<text:s/>χωρών</text:span></text:h>
      <text:p text:style-name="P186"><text:span text:style-name="T186_1">Στο<text:s/>τέλος<text:s/>της<text:s/>παρ.<text:s/>2<text:s/>του<text:s/>άρθρου<text:s/>3<text:s/>του<text:s/>ν.<text:s/>393/1976<text:s/>προστίθεται<text:s/>εδάφιο,<text:s/>ως<text:s/>εξής:</text:span></text:p>
      <text:p text:style-name="P187"><text:span text:style-name="T187_1">«Άλλως,<text:s/>τα<text:s/>φυσικά<text:s/>ή<text:s/>νομικά<text:s/>πρόσωπα<text:s/>που<text:s/>αναφέρονται<text:s/>στο<text:s/>πρώτο<text:s/>εδάφιο<text:s/>δικαιούνται<text:s/>να<text:s/>παρέχουν<text:s/>τουριστικές<text:s/>υπηρεσίες<text:s/>μόνο<text:s/>εφόσον<text:s/>συμβάλλονται<text:s/>για<text:s/>το<text:s/>σκοπό<text:s/>αυτόν<text:s/>με<text:s/>τουριστικό<text:s/>γραφείο<text:s/>που<text:s/>λειτουργεί<text:s/>νόμιμα<text:s/>στην<text:s/>Ελλάδα».</text:span></text:p>
      <text:h text:style-name="P188" text:outline-level="6"><text:span text:style-name="T188_1">Άρθρο<text:s/>26</text:span></text:h>
      <text:h text:style-name="P189" text:outline-level="6"><text:span text:style-name="T189_1">Μετατροπή<text:s/>τουριστικού<text:s/>γραφείου</text:span></text:h>
      <text:p text:style-name="P190"><text:span text:style-name="T190_1">Στο<text:s/>τέλος<text:s/>της<text:s/>παρ.<text:s/>5<text:s/>του<text:s/>άρθρου<text:s/>4<text:s/>του<text:s/>ν.<text:s/>393/1976<text:s/>(Α΄<text:s/>199),<text:s/>προστίθεται<text:s/>εδάφιο<text:s/>ως<text:s/>εξής<text:s/>:</text:span></text:p>
      <text:p text:style-name="P191"><text:span text:style-name="T191_1">«Σε<text:s/>περίπτωση<text:s/>μετατροπής<text:s/>υφιστάμενου<text:s/>τουριστικού<text:s/>γραφείου<text:s/>σε<text:s/>τουριστικό<text:s/>γραφείο<text:s/>που<text:s/>παρέχει<text:s/>αποκλειστικά<text:s/>και<text:s/>μόνο<text:s/>μέσω<text:s/>διαδικτύου<text:s/>υπηρεσίες,<text:s/>και<text:s/>αντίστροφα,<text:s/>εκδίδεται<text:s/>νέα<text:s/>Βεβαίωση<text:s/>Συνδρομής<text:s/>Νόμιμων<text:s/>Προϋποθέσεων<text:s/>σε<text:s/>αντικατάσταση<text:s/>της<text:s/>υφισταμένης<text:s/>και<text:s/>εφαρμόζεται<text:s/>αναλόγως<text:s/>η<text:s/>παράγραφος<text:s/>3<text:s/>του<text:s/>άρθρου<text:s/>4».</text:span></text:p>
      <text:h text:style-name="P192" text:outline-level="6"><text:span text:style-name="T192_1">Άρθρο<text:s/>27</text:span></text:h>
      <text:p text:style-name="P193"><text:span text:style-name="T193_1">1.</text:span><text:span text:style-name="T193_2"><text:s/>Η<text:s/>παρ.<text:s/>1<text:s/>του<text:s/>άρθρου<text:s/>6<text:s/>του<text:s/>ν.<text:s/>393/1976<text:s/>αντικαθίσταται<text:s/>ως<text:s/>ακολούθως:</text:span></text:p>
      <text:p text:style-name="P194"><text:span text:style-name="T194_1">«1α.<text:s/>Τα<text:s/>νομίμως<text:s/>λειτουργούντα<text:s/>σύμφωνα<text:s/>με<text:s/>το<text:s/>άρθρο<text:s/>3<text:s/>τουριστικά<text:s/>γραφεία<text:s/>μπορεί<text:s/>να<text:s/>ιδρύουν<text:s/>υποκαταστήματα<text:s/>σε<text:s/>όλη<text:s/>την<text:s/>Ελληνική<text:s/>Επικράτεια.</text:span></text:p>
      <text:p text:style-name="P195"><text:span text:style-name="T195_1">1β.<text:s/>Τα<text:s/>τουριστικά<text:s/>γραφεία<text:s/>της<text:s/>περίπτωσης<text:s/>α΄στο<text:s/>πλαίσιο<text:s/>παροχής<text:s/>υπηρεσιών<text:s/>οργανωμένου<text:s/>ταξιδιού,<text:s/>μπορεί<text:s/>να<text:s/>πωλούν,<text:s/>κατ’<text:s/>επιλογή<text:s/>(optional),<text:s/>εκδρομές<text:s/>στις<text:s/>ομάδες<text:s/>των<text:s/>ταξιδιωτών<text:s/>τους<text:s/>στα<text:s/>ξενοδοχεία<text:s/>με<text:s/>τα<text:s/>οποία<text:s/>αυτά<text:s/>συνεργάζονται,<text:s/>μέσω<text:s/>των<text:s/>νομίμως<text:s/>απασχολούμενων<text:s/>τουριστικών<text:s/>συνοδών<text:s/>τους<text:s/>(tour<text:s/>leaders).<text:s/>Για<text:s/>την<text:s/>παροχή<text:s/>των<text:s/>υπηρεσιών<text:s/>αυτών,<text:s/>τα<text:s/>τουριστικά<text:s/>γραφεία<text:s/>δεν<text:s/>απαιτείται<text:s/>να<text:s/>διαθέτουν<text:s/>υποκατάστημα<text:s/>στον<text:s/>τόπο<text:s/>στον<text:s/>οποίο<text:s/>βρίσκονται<text:s/>τα<text:s/>ξενοδοχεία.<text:s/>Για<text:s/>την<text:s/>παροχή<text:s/>των<text:s/>ανωτέρω<text:s/>υπηρεσιών<text:s/>τα<text:s/>τουριστικά<text:s/>γραφεία<text:s/>οφείλουν<text:s/>να<text:s/>δηλώνουν<text:s/>μέσα<text:s/>στο<text:s/>πρώτο<text:s/>δίμηνο<text:s/>κάθε<text:s/>έτους<text:s/>τα<text:s/>ξενοδοχεία<text:s/>με<text:s/>τα<text:s/>οποία<text:s/>συνεργάζονται,<text:s/>στην<text:s/>οικεία<text:s/>Περιφερειακή<text:s/>Υπηρεσία<text:s/>Τουρισμού<text:s/>(Π.Υ.Τ.)<text:s/>του<text:s/>τόπου<text:s/>στον<text:s/>οποίο<text:s/>βρίσκονται<text:s/>τα<text:s/>ξενοδοχεία.».</text:span></text:p>
      <text:p text:style-name="P196"><text:span text:style-name="T196_1">2.</text:span><text:span text:style-name="T196_2"><text:s/>Στην<text:s/>παρ.<text:s/>1<text:s/>του<text:s/>άρθρου<text:s/>11<text:s/>του<text:s/>ν.<text:s/>393/1976<text:s/>προστίθεται<text:s/>περίπτωση<text:s/>ε΄<text:s/>ως<text:s/>εξής:</text:span></text:p>
      <text:p text:style-name="P197"><text:span text:style-name="T197_1">«ε.<text:s/>Πρόστιμο<text:s/>ύψους<text:s/>τριών<text:s/>χιλιάδων<text:s/>(3.000)<text:s/>έως<text:s/>πέντε<text:s/>χιλιάδων<text:s/>(5.000)<text:s/>ευρώ,<text:s/>αν<text:s/>πωλούνται<text:s/>και<text:s/>διατίθενται<text:s/>εισιτήρια<text:s/>με<text:s/>τρόπο<text:s/>και<text:s/>σε<text:s/>χώρους<text:s/>διαφορετικούς<text:s/>από<text:s/>τους<text:s/>προβλεπόμενους<text:s/>στην<text:s/>παράγραφο<text:s/>2<text:s/>του<text:s/>άρθρου<text:s/>1».</text:span></text:p>
      <text:h text:style-name="P198" text:outline-level="1"><text:span text:style-name="T198_1">ΜΕΡΟΣ<text:s/>ΤΡΙΤΟ</text:span></text:h>
      <text:h text:style-name="P199" text:outline-level="1"><text:span text:style-name="T199_1">ΤΡΟΠΟΠΟΙΗΣΗ<text:s/>ΤΗΣ<text:s/>ΥΠΟΠΑΡΑΓΡΑΦΟΥ<text:s/>Η.2<text:s/>ΤΗΣ<text:s/>ΠΑΡΑΓΡΑΦΟΥ<text:s/>Η΄<text:s/>ΤΟΥ<text:s/>ΑΡΘΡΟΥ<text:s/>ΠΡΩΤΟΥ<text:s/>ΤΟΥ<text:s/>Ν.<text:s/>4093/2012<text:s/>(Α΄<text:s/>222)</text:span></text:h>
      <text:h text:style-name="P200" text:outline-level="6"><text:span text:style-name="T200_1">Άρθρο<text:s/>28</text:span></text:h>
      <text:h text:style-name="P201" text:outline-level="6"><text:span text:style-name="T201_1">Ρύθμιση<text:s/>της<text:s/>υπηρεσίας<text:s/>μεταφοράς<text:s/>χωρίς<text:s/>κόμιστρο<text:s/>με<text:s/>επιβατηγά<text:s/>ιδιωτικής<text:s/>χρήσης<text:s/>οχήματα<text:s/>με<text:s/>οδηγό<text:s/>από<text:s/>τουριστικά<text:s/>γραφεία<text:s/>που<text:s/>εκτελούν<text:s/>οργανωμένο<text:s/>προπληρωμένο<text:s/>πρόγραμμα<text:s/>διακοπών</text:span></text:h>
      <text:p text:style-name="P202"><text:span text:style-name="T202_1">Μετά<text:s/>την<text:s/>περίπτωση<text:s/>5<text:s/>της<text:s/>υποπαραγράφου<text:s/>Η.2<text:s/>της<text:s/>παρ.<text:s/>Η΄<text:s/>του<text:s/>άρθρου<text:s/>πρώτου<text:s/>του<text:s/>ν.<text:s/>4093/2012<text:s/>(Α΄<text:s/>222)<text:s/>προστίθεται<text:s/>περίπτωση<text:s/>5Α<text:s/>ως<text:s/>εξής:</text:span></text:p>
      <text:p text:style-name="P203"><text:span text:style-name="T203_1">«5Α.<text:s/>Επιτρέπεται<text:s/>η<text:s/>μεταφορά<text:s/>χωρίς<text:s/>κόμιστρο<text:s/>πελατών<text:s/>τουριστικών<text:s/>γραφείων<text:s/>με<text:s/>επιβατηγά<text:s/>αυτοκίνητα<text:s/>ιδιωτικής<text:s/>χρήσης<text:s/>με<text:s/>οδηγό,<text:s/>που<text:s/>είτε<text:s/>ανήκουν<text:s/>στα<text:s/>τουριστικά<text:s/>γραφεία<text:s/>είτε<text:s/>χρησιμοποιούνται<text:s/>από<text:s/>αυτά<text:s/>δυνάμει<text:s/>σύμβασης<text:s/>χρηματοδοτικής<text:s/>μίσθωσης<text:s/>ή<text:s/>συμβάσεων<text:s/>βραχυχρόνιας<text:s/>ή<text:s/>μακροχρόνιας<text:s/>μίσθωσης.<text:s/>Η<text:s/>μεταφορά<text:s/>του<text:s/>προηγούμενου<text:s/>εδαφίου<text:s/>διέπεται<text:s/>από<text:s/>τις<text:s/>διατάξεις<text:s/>του<text:s/>π.δ.<text:s/>7/2018<text:s/>(Α’<text:s/>12)<text:s/>και<text:s/>πραγματοποιείται<text:s/>σύμφωνα<text:s/>με<text:s/>το<text:s/>τυπικά<text:s/>προκαθορισμένο,<text:s/>οργανωμένο<text:s/>και<text:s/>προπληρωμένο<text:s/>πρόγραμμα<text:s/>του<text:s/>ταξιδιού<text:s/>των<text:s/>πελατών<text:s/>τουριστικών<text:s/>γραφείων,<text:s/>διάρκειας<text:s/>τουλάχιστον<text:s/>είκοσι<text:s/>τεσσάρων<text:s/>(24)<text:s/>ωρών,<text:s/>όπως<text:s/>αυτό<text:s/>αποτυπώνεται<text:s/>στις<text:s/>διατακτικές<text:s/>ταξιδιού/μεταφοράς<text:s/>(voucher)<text:s/>που<text:s/>εκδίδονται<text:s/>από<text:s/>το<text:s/>τουριστικό<text:s/>γραφείο.</text:span></text:p>
      <text:p text:style-name="P204"><text:span text:style-name="T204_1">Για<text:s/>τη<text:s/>μεταφορά<text:s/>της<text:s/>παρούσας<text:s/>διάταξης<text:s/>απαιτείται:</text:span></text:p>
      <text:p text:style-name="P205"><text:span text:style-name="T205_1">α)<text:s/>το<text:s/>Ε.Ι.Χ.<text:s/>όχημα<text:s/>με<text:s/>οδηγό<text:s/>να<text:s/>χρησιμοποιείται<text:s/>αποκλειστικά<text:s/>για<text:s/>την<text:s/>υπηρεσία<text:s/>μεταφοράς,<text:s/>ελάχιστης<text:s/>διάρκειας<text:s/>τριών<text:s/>(3)<text:s/>ωρών,<text:s/>που<text:s/>αποτελεί<text:s/>μέρος<text:s/>του<text:s/>συγκεκριμένου<text:s/>οργανωμένου<text:s/>προπληρωμένου<text:s/>προγράμματος<text:s/>διακοπών,<text:s/>διάρκειας<text:s/>τουλάχιστον<text:s/>είκοσι<text:s/>τεσσάρων<text:s/>(24)<text:s/>ωρών,<text:s/>και<text:s/>να<text:s/>καταχωρείται<text:s/>στο<text:s/>μητρώο<text:s/>του<text:s/>άρθρου<text:s/>18<text:s/>του<text:s/>ν.<text:s/>4530/2018<text:s/>(Α’<text:s/>59)<text:s/>σε<text:s/>αυτοτελή<text:s/>λίστα<text:s/>που<text:s/>καταχω-<text:s/>ρούνται<text:s/>οχήματα<text:s/>που<text:s/>εκτελούν<text:s/>υπηρεσίες<text:s/>μεταφορών<text:s/>με<text:s/>βάση<text:s/>διατακτική<text:s/>ταξιδιού/μεταφοράς<text:s/>(voucher),</text:span></text:p>
      <text:p text:style-name="P206"><text:span text:style-name="T206_1">β)<text:s/>το<text:s/>Ε.Ι.Χ.<text:s/>όχημα<text:s/>με<text:s/>οδηγό<text:s/>να<text:s/>φέρει<text:s/>επικολλημένο<text:s/>στην<text:s/>πάνω<text:s/>δεξιά<text:s/>πλευρά<text:s/>του<text:s/>οπίσθιου<text:s/>ανεμοθώρακα<text:s/>διακριτικό<text:s/>σήμα<text:s/>διαστάσεων<text:s/>105X148,5<text:s/>mm<text:s/>(χιλιοστόμετρων),<text:s/>στο<text:s/>οποίο<text:s/>αναγράφεται<text:s/>η<text:s/>επωνυμία<text:s/>και<text:s/>ο<text:s/>αριθμός<text:s/>ΜΗ.Τ.Ε.<text:s/>του<text:s/>τουριστικού<text:s/>γραφείου,</text:span></text:p>
      <text:p text:style-name="P207"><text:span text:style-name="T207_1">γ)<text:s/>εντός<text:s/>του<text:s/>οχήματος<text:s/>να<text:s/>βρίσκονται<text:s/>διαθέσιμα<text:s/>προς<text:s/>έλεγχο:</text:span></text:p>
      <text:p text:style-name="P208"><text:span text:style-name="T208_1">αα)<text:s/>η<text:s/>βεβαίωση<text:s/>συνδρομής<text:s/>νόμιμων<text:s/>προϋποθέσεων<text:s/>(Β.Σ.Ν.Π.)<text:s/>λειτουργίας<text:s/>του<text:s/>τουριστικού<text:s/>γραφείου,</text:span></text:p>
      <text:p text:style-name="P209"><text:span text:style-name="T209_1">ββ)<text:s/>η<text:s/>άδεια<text:s/>κυκλοφορίας<text:s/>του<text:s/>οχήματος<text:s/>και<text:s/>επιπλέον,<text:s/>σε<text:s/>περίπτωση<text:s/>που<text:s/>το<text:s/>όχημα<text:s/>δεν<text:s/>ανήκει<text:s/>στην<text:s/>κυριότητα<text:s/>του<text:s/>τουριστικού<text:s/>γραφείου,<text:s/>αντίγραφο<text:s/>της<text:s/>σύμβασης<text:s/>χρηματοδοτικής<text:s/>μίσθωσης<text:s/>ή<text:s/>της<text:s/>σύμβασης<text:s/>βραχυχρόνιας<text:s/>ή<text:s/>μακροχρόνιας<text:s/>μίσθωσης,<text:s/>συνοδευόμενο<text:s/>από<text:s/>εξουσιοδότηση<text:s/>του<text:s/>τουριστικού<text:s/>γραφείου<text:s/>προς<text:s/>τον<text:s/>οδηγό<text:s/>του<text:s/>αυτοκινήτου<text:s/>ότι<text:s/>είναι<text:s/>ο<text:s/>νόμιμος<text:s/>χρήστης<text:s/>του,</text:span></text:p>
      <text:p text:style-name="P210"><text:span text:style-name="T210_1">γγ)<text:s/>η<text:s/>άδεια<text:s/>οδήγησης<text:s/>του<text:s/>οδηγού<text:s/>που<text:s/>εκδίδεται<text:s/>σύμφωνα<text:s/>με<text:s/>τις<text:s/>ισχύουσες<text:s/>διατάξεις<text:s/>των<text:s/>οδηγών<text:s/>Ε.Ι.Χ.,</text:span></text:p>
      <text:p text:style-name="P211"><text:span text:style-name="T211_1">δδ)<text:s/>η<text:s/>σύμβαση<text:s/>εργασίας<text:s/>ή<text:s/>παροχής<text:s/>υπηρεσιών<text:s/>του<text:s/>οδηγού<text:s/>με<text:s/>την<text:s/>επιχείρηση,<text:s/>αν<text:s/>ο<text:s/>οδηγός<text:s/>του<text:s/>οχήματος<text:s/>είναι<text:s/>άλλος<text:s/>από<text:s/>τον<text:s/>ιδιοκτήτη<text:s/>ή<text:s/>το<text:s/>νόμιμο<text:s/>εκπρόσωπο<text:s/>του<text:s/>τουριστικού<text:s/>γραφείου<text:s/>και</text:span></text:p>
      <text:p text:style-name="P212"><text:span text:style-name="T212_1">εε)<text:s/>η<text:s/>διατακτική<text:s/>ταξιδιού/μεταφοράς<text:s/>(voucher),<text:s/>η<text:s/>οποία<text:s/>περιλαμβάνει<text:s/>και<text:s/>αποτυπώνει<text:s/>το<text:s/>προπληρωμένο<text:s/>και<text:s/>οργανωμένο<text:s/>πακέτο<text:s/>διακοπών<text:s/>και<text:s/>αναφέρει<text:s/>υποχρεωτικά<text:s/>τα<text:s/>σημεία<text:s/>αναχώρησης,<text:s/>περιηγήσεων,<text:s/>εκδρομών,<text:s/>στάσεων<text:s/>και<text:s/>άφιξης<text:s/>και<text:s/>τις<text:s/>ημερομηνίες<text:s/>κάθε<text:s/>υπηρεσίας<text:s/>μεταφοράς<text:s/>που<text:s/>περιλαμβάνεται<text:s/>στο<text:s/>πακέτο<text:s/>διακοπών,<text:s/>καθώς<text:s/>και<text:s/>τον<text:s/>αριθμό<text:s/>κυκλοφορίας,<text:s/>τον<text:s/>κατασκευαστικό<text:s/>οίκο<text:s/>και<text:s/>τον<text:s/>τύπο<text:s/>του<text:s/>εκμισθωμένου<text:s/>Ε.Ι.Χ.<text:s/>οχήματος.</text:span></text:p>
      <text:p text:style-name="P213"><text:span text:style-name="T213_1">Τα<text:s/>έγγραφα<text:s/>της<text:s/>υποπερίπτωσης<text:s/>εε΄<text:s/>καταχωρούνται,<text:s/>μέσω<text:s/>ηλεκτρονικής<text:s/>εφαρμογής,<text:s/>με<text:s/>ευθύνη<text:s/>των<text:s/>τουριστικών<text:s/>γραφείων<text:s/>στο<text:s/>ψηφιακό<text:s/>μητρώο<text:s/>του<text:s/>άρθρου<text:s/>20<text:s/>παρ.<text:s/>1<text:s/>του<text:s/>ν.<text:s/>4530/2018,<text:s/>πριν<text:s/>από<text:s/>την<text:s/>έναρξη<text:s/>εκτέλεσης<text:s/>μεταφοράς<text:s/>με<text:s/>voucher.<text:s/>Η<text:s/>υποχρέωση<text:s/>καταχώρησης<text:s/>αρχίζει<text:s/>μετά<text:s/>τη<text:s/>θέση<text:s/>σε<text:s/>λειτουργία<text:s/>του<text:s/>ηλεκτρονικού<text:s/>συστήματος,<text:s/>στο<text:s/>οποίο<text:s/>έχουν<text:s/>πρόσβαση<text:s/>οι<text:s/>υπηρεσίες<text:s/>των<text:s/>Υπουργείων<text:s/>Μεταφορών<text:s/>και<text:s/>Υποδομών<text:s/>και<text:s/>Τουρισμού<text:s/>και<text:s/>οι<text:s/>αρμόδιες<text:s/>υπηρεσίες<text:s/>ελέγχου.</text:span></text:p>
      <text:p text:style-name="P214"><text:span text:style-name="T214_1">Με<text:s/>απόφαση<text:s/>των<text:s/>Υπουργών<text:s/>Υποδομών<text:s/>και<text:s/>Μεταφορών<text:s/>και<text:s/>Τουρισμού<text:s/>δύναται<text:s/>να<text:s/>τροποποιούνται<text:s/>τα<text:s/>διακριτικά<text:s/>γνωρίσματα<text:s/>της<text:s/>περίπτωσης<text:s/>β΄,<text:s/>τα<text:s/>έγγραφα<text:s/>της<text:s/>περίπτωσης<text:s/>γ΄,<text:s/>καθώς<text:s/>και<text:s/>οι<text:s/>κυρώσεις<text:s/>που<text:s/>προβλέπονται<text:s/>στην<text:s/>παρούσα<text:s/>διάταξη.</text:span></text:p>
      <text:p text:style-name="P215"><text:span text:style-name="T215_1">Με<text:s/>απόφαση<text:s/>των<text:s/>Υπουργών<text:s/>Υποδομών<text:s/>και<text:s/>Μεταφορών<text:s/>και<text:s/>Τουρισμού,<text:s/>η<text:s/>οποία<text:s/>εκδίδεται<text:s/>εντός<text:s/>μηνός<text:s/>από<text:s/>τη<text:s/>δημοσίευση<text:s/>του<text:s/>παρόντος,<text:s/>ορίζεται<text:s/>ανά<text:s/>Περιφέρεια<text:s/>ο<text:s/>μέγιστος<text:s/>αριθμός<text:s/>οχημάτων<text:s/>που<text:s/>επιτρέπεται<text:s/>να<text:s/>χρησιμοποιούνται<text:s/>για<text:s/>υπηρεσίες<text:s/>μεταφοράς<text:s/>της<text:s/>παρούσας<text:s/>διάταξης,<text:s/>ως<text:s/>ποσοστό<text:s/>του<text:s/>συνολικού<text:s/>αριθμού<text:s/>Ε.Δ.Χ.<text:s/>οχημάτων.</text:span></text:p>
      <text:p text:style-name="P216"><text:span text:style-name="T216_1">Η<text:s/>παράβαση<text:s/>των<text:s/>διατάξεων<text:s/>της<text:s/>παρούσας<text:s/>επισύρει<text:s/>σε<text:s/>βάρος<text:s/>του<text:s/>τουριστικού<text:s/>γραφείου<text:s/>πρόστιμο<text:s/>ύψους<text:s/>δύο<text:s/>χιλιάδων<text:s/>(2.000)<text:s/>ευρώ.<text:s/>Αν<text:s/>η<text:s/>μεταφορά<text:s/>εκτελείται<text:s/>χωρίς<text:s/>να<text:s/>έχει<text:s/>εκδοθεί<text:s/>διατακτική<text:s/>ταξιδιού/μεταφοράς<text:s/>(voucher)<text:s/>ή<text:s/>χωρίς<text:s/>να<text:s/>έχει<text:s/>συναφθεί<text:s/>σύμβαση<text:s/>εργασίας<text:s/>ή<text:s/>σύμβαση<text:s/>παροχής<text:s/>υπηρεσιών<text:s/>μεταξύ<text:s/>της<text:s/>επιχείρησης<text:s/>και<text:s/>του<text:s/>οδηγού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,<text:s/>σε<text:s/>περίπτωση<text:s/>δεύτερης<text:s/>υποτροπής<text:s/>μέσα<text:s/>στην<text:s/>τριετία<text:s/>επιβάλλεται<text:s/>τριπλάσιο<text:s/>πρόστιμο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χρονικό<text:s/>διάστημα<text:s/>έξι<text:s/>(6)<text:s/>μηνών.<text:s/>Κατά<text:s/>τα<text:s/>λοιπά,<text:s/>παραμένουν<text:s/>εφαρμοστέες<text:s/>οι<text:s/>κυρώσεις<text:s/>του<text:s/>ν.<text:s/>4530/2018.</text:span></text:p>
      <text:p text:style-name="P217"><text:span text:style-name="T217_1">Οι<text:s/>έλεγχοι<text:s/>για<text:s/>τη<text:s/>διαπίστωση<text:s/>παραβάσεων<text:s/>και<text:s/>η<text:s/>επιβολή<text:s/>κυρώσεων<text:s/>διενεργούνται<text:s/>κατά<text:s/>το<text:s/>λόγο<text:s/>αρμοδιότητάς<text:s/>τους,<text:s/>από<text:s/>τις<text:s/>αδειοδοτούσες<text:s/>υπηρεσίες<text:s/>του<text:s/>Υπουργείου<text:s/>Τουρισμού,<text:s/>τις<text:s/>Διευθύνσεις<text:s/>Μεταφορών<text:s/>της<text:s/>Περιφέρειας,<text:s/>την<text:s/>Τροχαία,<text:s/>το<text:s/>Λιμενικό<text:s/>Σώμα<text:s/>-<text:s/>Ελληνική<text:s/>Ακτοφυλακή,<text:s/>το<text:s/>Σώμα<text:s/>Επιθεωρητών<text:s/>Ελεγκτών<text:s/>του<text:s/>Υπουργείου<text:s/>Υποδομών<text:s/>και<text:s/>Μεταφορών<text:s/>και<text:s/>τις<text:s/>αρμόδιες<text:s/>υπηρεσίες<text:s/>της<text:s/>Γενικής<text:s/>Γραμματείας<text:s/>Μεταφορών.<text:s/>Οι<text:s/>εκθέσεις<text:s/>διαπίστωσης<text:s/>των<text:s/>παραβάσεων<text:s/>διαβιβάζονται<text:s/>στις<text:s/>αρμόδιες<text:s/>υπηρεσίες<text:s/>του<text:s/>Υπουργείου<text:s/>Τουρισμού<text:s/>για<text:s/>την<text:s/>επιβολή<text:s/>των<text:s/>προβλεπόμενων<text:s/>διοικητικών<text:s/>κυρώσεων».</text:span></text:p>
      <text:h text:style-name="P218" text:outline-level="6"><text:span text:style-name="T218_1">Άρθρο<text:s/>29</text:span></text:h>
      <text:h text:style-name="P219" text:outline-level="6"><text:span text:style-name="T219_1">Kυρώσεις</text:span></text:h>
      <text:p text:style-name="P220"><text:span text:style-name="T220_1">Στην<text:s/>περίπτωση<text:s/>6<text:s/>της<text:s/>υποπαραγράφου<text:s/>Η.2.<text:s/>της<text:s/>παρ.<text:s/>Η΄<text:s/>του<text:s/>άρθρου<text:s/>πρώτου<text:s/>του<text:s/>ν.<text:s/>4093/2012<text:s/>προστίθενται<text:s/>υποπεριπτώσεις<text:s/>στ΄<text:s/>και<text:s/>ζ΄ως<text:s/>εξής:</text:span></text:p>
      <text:p text:style-name="P221"><text:span text:style-name="T221_1">«στ)<text:s/>Για<text:s/>κάθε<text:s/>παράβαση<text:s/>των<text:s/>διατάξεων<text:s/>της<text:s/>περίπτωσης<text:s/>1<text:s/>και<text:s/>της<text:s/>περίπτωσης<text:s/>5<text:s/>επιβάλλεται<text:s/>πρόστιμο<text:s/>ύψους<text:s/>χιλίων<text:s/>(1.000)<text:s/>ευρώ.<text:s/>Σε<text:s/>περίπτωση<text:s/>υποτροπής<text:s/>μέσα<text:s/>στην<text:s/>τριετία,<text:s/>επιβάλλεται<text:s/>πρόστιμο<text:s/>ύψους<text:s/>δύο<text:s/>χιλιάδων<text:s/>(2.000)<text:s/>ευρώ,<text:s/>σε<text:s/>περίπτωση<text:s/>δεύτερης<text:s/>υποτροπής<text:s/>μέσα<text:s/>στην<text:s/>τριετία<text:s/>επιβάλλεται<text:s/>πρόστιμο<text:s/>ύψους<text:s/>τριών<text:s/>χιλιάδων<text:s/>(3.000)<text:s/>ευρώ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τη<text:s/>δραστηριότητα<text:s/>της<text:s/>περίπτωσης<text:s/>1<text:s/>για<text:s/>χρονικό<text:s/>διάστημα<text:s/>έξι<text:s/>(6)<text:s/>μηνών.</text:span></text:p>
      <text:p text:style-name="P222"><text:span text:style-name="T222_1">ζ)<text:s/>Σε<text:s/>περίπτωση<text:s/>άσκησης<text:s/>της<text:s/>δραστηριότητας<text:s/>της<text:s/>περίπτωσης<text:s/>1<text:s/>χωρίς<text:s/>βεβαίωση<text:s/>συνδρομής<text:s/>νόμιμων<text:s/>προϋποθέσεων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<text:s/>και<text:s/>σε<text:s/>περίπτωση<text:s/>δεύτερης<text:s/>υποτροπής<text:s/>μέσα<text:s/>στην<text:s/>τριετία<text:s/>επιβάλλεται<text:s/>τριπλάσιο<text:s/>πρόστιμο.».</text:span></text:p>
      <text:h text:style-name="P223" text:outline-level="1"><text:span text:style-name="T223_1">ΜΕΡΟΣ<text:s/>ΤΕΤΑΡΤΟ</text:span></text:h>
      <text:h text:style-name="P224" text:outline-level="1"><text:span text:style-name="T224_1">ΤΡΟΠΟΠΟΙΗΣΕΙΣ<text:s/>ΤΟΥ<text:s/>Ν.<text:s/>4276/2014<text:s/>(Α΄155)</text:span></text:h>
      <text:h text:style-name="P225" text:outline-level="6"><text:span text:style-name="T225_1">Άρθρο<text:s/>30</text:span></text:h>
      <text:h text:style-name="P226" text:outline-level="6"><text:span text:style-name="T226_1">Κύρια<text:s/>Ξενοδοχειακά<text:s/>Καταλύματα</text:span></text:h>
      <text:p text:style-name="P227"><text:span text:style-name="T227_1">Μετά<text:s/>το<text:s/>πρώτο<text:s/>εδάφιο<text:s/>της<text:s/>παρ.<text:s/>2<text:s/>του<text:s/>άρθρου<text:s/>1<text:s/>του<text:s/>ν.<text:s/>4276/2014<text:s/>προστίθεται<text:s/>εδάφιο<text:s/>ως<text:s/>εξής:</text:span></text:p>
      <text:p text:style-name="P228"><text:span text:style-name="T228_1">«Τα<text:s/>κύρια<text:s/>ξενοδοχειακά<text:s/>καταλύματα<text:s/>μπορεί<text:s/>να<text:s/>ανε-<text:s/>γερθούν<text:s/>είτε<text:s/>αυτοτελώς<text:s/>είτε<text:s/>σε<text:s/>συνδυασμό<text:s/>με<text:s/>ειδική<text:s/>τουριστική<text:s/>υποδομή».</text:span></text:p>
      <text:h text:style-name="P229" text:outline-level="6"><text:span text:style-name="T229_1">Άρθρο<text:s/>31</text:span></text:h>
      <text:h text:style-name="P230" text:outline-level="6"><text:span text:style-name="T230_1">Καταχώριση<text:s/>γνωστοποίησης</text:span></text:h>
      <text:p text:style-name="P231"><text:span text:style-name="T231_1">Στην<text:s/>παρ.<text:s/>4<text:s/>του<text:s/>άρθρου<text:s/>2<text:s/>του<text:s/>ν.<text:s/>4276/2014<text:s/>προστίθεται<text:s/>δεύτερο<text:s/>εδάφιο<text:s/>ως<text:s/>εξής:</text:span></text:p>
      <text:p text:style-name="P232"><text:span text:style-name="T232_1">«Οι<text:s/>επιχειρήσεις<text:s/>εκμετάλλευσης<text:s/>των<text:s/>καταλυμάτων<text:s/>που<text:s/>υπάγονται<text:s/>στη<text:s/>διαδικασία<text:s/>γνωστοποίησης<text:s/>του<text:s/>ν.<text:s/>4442/2016<text:s/>υποχρεούνται<text:s/>να<text:s/>μεριμνήσουν<text:s/>για<text:s/>την<text:s/>καταχώριση<text:s/>του<text:s/>μοναδικού<text:s/>αριθμού<text:s/>γνωστοποίησης,<text:s/>εντός<text:s/>μηνός<text:s/>από<text:s/>την<text:s/>χορήγησή<text:s/>του<text:s/>στο<text:s/>Μητρώο<text:s/>Τουριστικών<text:s/>Επιχειρήσεων<text:s/>(ΜΗ.Τ.Ε.)<text:s/>του<text:s/>Υπουργείου<text:s/>Τουρισμού.<text:s/>Σε<text:s/>περίπτωση<text:s/>μη<text:s/>τήρησης<text:s/>της<text:s/>ως<text:s/>άνω<text:s/>υποχρέωσης,<text:s/>επιβάλλεται<text:s/>πρόστιμο<text:s/>ύψους<text:s/>χιλίων<text:s/>(1.000)<text:s/>ευρώ.».</text:span></text:p>
      <text:h text:style-name="P233" text:outline-level="6"><text:span text:style-name="T233_1">Άρθρο<text:s/>32</text:span></text:h>
      <text:h text:style-name="P234" text:outline-level="6"><text:span text:style-name="T234_1">Διαδικασία<text:s/>κατάταξης</text:span></text:h>
      <text:p text:style-name="P235"><text:span text:style-name="T235_1">τουριστικών<text:s/>καταλυμάτων<text:s/>-</text:span></text:p>
      <text:p text:style-name="P236"><text:span text:style-name="T236_1">έγκριση<text:s/>διακριτικών<text:s/>τίτλων<text:s/>ΕΕΔΔ</text:span></text:p>
      <text:p text:style-name="P237"><text:span text:style-name="T237_1">Το<text:s/>άρθρο<text:s/>6<text:s/>του<text:s/>ν.<text:s/>4276/2014<text:s/>αντικαθίσταται<text:s/>ως<text:s/>εξής:</text:span></text:p>
      <text:p text:style-name="P238"><text:span text:style-name="T238_1">«Άρθρο<text:s/>6</text:span></text:p>
      <text:p text:style-name="P239"><text:span text:style-name="T239_1">Διαδικασία<text:s/>κατάταξης</text:span></text:p>
      <text:p text:style-name="P240"><text:span text:style-name="T240_1">τουριστικών<text:s/>καταλυμάτων<text:s/>-</text:span></text:p>
      <text:p text:style-name="P241"><text:span text:style-name="T241_1">έγκριση<text:s/>διακριτικών<text:s/>τίτλων<text:s/>επιχειρήσεων<text:s/>ΕΕΔΔ</text:span></text:p>
      <text:p text:style-name="P242"><text:span text:style-name="T242_1">1.<text:s/>Αρμόδιος<text:s/>για<text:s/>την<text:s/>κατάταξη<text:s/>των<text:s/>κύριων<text:s/>ξενοδοχειακών<text:s/>καταλυμάτων<text:s/>φορέας,<text:s/>ο<text:s/>οποίος<text:s/>τηρεί<text:s/>και<text:s/>μητρώο<text:s/>διακριτικών<text:s/>τίτλων,<text:s/>ορίζεται<text:s/>το<text:s/>Ξενοδοχειακό<text:s/>Επιμελητήριο<text:s/>Ελλάδος<text:s/>(Ξ.Ε.Ε.).<text:s/>Το<text:s/>Ξ.Ε.Ε.<text:s/>εκδίδει<text:s/>το<text:s/>οικείο<text:s/>πιστοποιητικό<text:s/>κατάταξης<text:s/>ύστερα<text:s/>από<text:s/>αίτηση<text:s/>της<text:s/>επιχείρησης,<text:s/>η<text:s/>οποία<text:s/>υποβάλλεται<text:s/>το<text:s/>αργότερο<text:s/>μέσα<text:s/>σε<text:s/>δέκα<text:s/>(10)<text:s/>ημέρες<text:s/>από<text:s/>την<text:s/>ημερομηνία<text:s/>υποβολής<text:s/>της<text:s/>γνωστοποίησης<text:s/>του<text:s/>άρθρου<text:s/>4<text:s/>της<text:s/>8592/2017<text:s/>κοινής<text:s/>απόφασης<text:s/>του<text:s/>Αναπληρωτή<text:s/>Υπουργού<text:s/>Οικονομίας<text:s/>και<text:s/>Ανάπτυξης<text:s/>και<text:s/>της<text:s/>Υπουργού<text:s/>Τουρισμού<text:s/>(Β΄<text:s/>1750).</text:span></text:p>
      <text:p text:style-name="P243"><text:span text:style-name="T243_1">Αρμόδιος<text:s/>φορέας<text:s/>για<text:s/>την<text:s/>έκδοση<text:s/>πιστοποιητικού<text:s/>προαιρετικής<text:s/>κατάταξης<text:s/>των<text:s/>ενοικιαζόμενων<text:s/>επιπλωμένων<text:s/>δωματίων<text:s/>–<text:s/>διαμερισμάτων<text:s/>(ΕΕΔΔ),<text:s/>ορίζεται<text:s/>η<text:s/>οικεία<text:s/>κατά<text:s/>τόπο<text:s/>Περιφερειακή<text:s/>Υπηρεσία<text:s/>Τουρισμού.</text:span></text:p>
      <text:p text:style-name="P244"><text:span text:style-name="T244_1">2.<text:s/>Το<text:s/>Ξ.Ε.Ε.<text:s/>μέσα<text:s/>σε<text:s/>πενήντα<text:s/>(50)<text:s/>ημέρες<text:s/>από<text:s/>την<text:s/>υποβολή<text:s/>της<text:s/>αίτησης<text:s/>για<text:s/>την<text:s/>κατάταξη<text:s/>του<text:s/>τουριστικού<text:s/>καταλύματος,<text:s/>εκδίδει<text:s/>πιστοποιητικό<text:s/>κατάταξης<text:s/>του<text:s/>καταλύματος<text:s/>σε<text:s/>κατηγορία<text:s/>αστέρων.<text:s/>Το<text:s/>πιστοποιητικό<text:s/>τηρείται<text:s/>στο<text:s/>αρχείο<text:s/>της<text:s/>επιχείρησης,<text:s/>διαφορετικά<text:s/>επιβάλλονται<text:s/>οι<text:s/>κυρώσεις<text:s/>του<text:s/>άρθρου<text:s/>8<text:s/>της<text:s/>8592/2017<text:s/>κοινής<text:s/>απόφασης<text:s/>του<text:s/>Αναπληρωτή<text:s/>Υπουργού<text:s/>Οικονομίας<text:s/>και<text:s/>Ανάπτυξης<text:s/>και<text:s/>της<text:s/>Υπουργού<text:s/>Τουρισμού<text:s/>(Β΄<text:s/>1750).</text:span></text:p>
      <text:p text:style-name="P245"><text:span text:style-name="T245_1">Η<text:s/>προβλεπόμενη<text:s/>στο<text:s/>παρόν<text:s/>άρθρο<text:s/>διαδικασία<text:s/>έκδοσης<text:s/>πιστοποιητικού<text:s/>κατάταξης<text:s/>από<text:s/>το<text:s/>Ξ.Ε.Ε.,<text:s/>πραγματοποιείται<text:s/>είτε<text:s/>από<text:s/>την<text:s/>κεντρική<text:s/>υπηρεσία<text:s/>του<text:s/>Ξ.Ε.Ε.<text:s/>είτε<text:s/>από<text:s/>τα<text:s/>περιφερειακά<text:s/>του<text:s/>γραφεία.</text:span></text:p>
      <text:p text:style-name="P246"><text:span text:style-name="T246_1">3.<text:s/>Το<text:s/>πιστοποιητικό<text:s/>κατάταξης<text:s/>έχει<text:s/>διάρκεια<text:s/>πέντε<text:s/>(5)<text:s/>έτη.<text:s/>Μετά<text:s/>τη<text:s/>λήξη<text:s/>της<text:s/>πενταετίας<text:s/>από<text:s/>την<text:s/>κατάταξη<text:s/>των<text:s/>κύριων<text:s/>ξενοδοχειακών<text:s/>καταλυμάτων<text:s/>σε<text:s/>κατηγορίες<text:s/>αστέρων,<text:s/>ο<text:s/>φορέας<text:s/>εκμετάλλευσης<text:s/>της<text:s/>επιχείρησης<text:s/>υποχρεούται<text:s/>να<text:s/>τηρεί<text:s/>στο<text:s/>αρχείο<text:s/>της<text:s/>επιχείρησης<text:s/>πιστοποιητικό<text:s/>ανανέωσης<text:s/>της<text:s/>κατάταξης,<text:s/>σύμφωνα<text:s/>με<text:s/>τις<text:s/>ισχύουσες<text:s/>λειτουργικές<text:s/>προδιαγραφές<text:s/>και<text:s/>για<text:s/>τις<text:s/>οργανωμένες<text:s/>τουριστικές<text:s/>κατασκηνώσεις,<text:s/>σύμφωνα<text:s/>με<text:s/>τις<text:s/>τεχνικές<text:s/>και<text:s/>λειτουργικές<text:s/>προδιαγραφές<text:s/>που<text:s/>ίσχυαν<text:s/>κατά<text:s/>την<text:s/>αρχική<text:s/>κατάταξή<text:s/>τους.</text:span></text:p>
      <text:p text:style-name="P247"><text:span text:style-name="T247_1">4.<text:s/>Οι<text:s/>υπηρεσίες<text:s/>του<text:s/>Υπουργείου<text:s/>Τουρισμού<text:s/>μπορεί<text:s/>να<text:s/>προβαίνουν<text:s/>οποτεδήποτε<text:s/>σε<text:s/>έλεγχο,<text:s/>για<text:s/>να<text:s/>διαπιστώνουν<text:s/>αν<text:s/>η<text:s/>κατάταξη<text:s/>έγινε<text:s/>σύμφωνα<text:s/>με<text:s/>τις<text:s/>ισχύου-<text:s/>σες<text:s/>λειτουργικές<text:s/>προδιαγραφές<text:s/>και<text:s/>για<text:s/>τις<text:s/>οργανωμένες<text:s/>τουριστικές<text:s/>κατασκηνώσεις,<text:s/>σύμφωνα<text:s/>με<text:s/>τις<text:s/>τεχνικές<text:s/>και<text:s/>λειτουργικές<text:s/>προδιαγραφές<text:s/>που<text:s/>ίσχυαν<text:s/>κατά<text:s/>την<text:s/>αρχική<text:s/>κατάταξή<text:s/>τους.<text:s/>Αν<text:s/>διαπιστωθεί<text:s/>ότι<text:s/>η<text:s/>κατάταξη<text:s/>έγινε<text:s/>σε<text:s/>ανώτερη<text:s/>κατηγορία,<text:s/>χωρίς<text:s/>να<text:s/>πληρούνται<text:s/>οι<text:s/>προϋποθέσεις<text:s/>που<text:s/>απαιτούνται,<text:s/>η<text:s/>λειτουργία<text:s/>της<text:s/>τουριστικής<text:s/>δραστηριότητας<text:s/>διακόπτεται<text:s/>και<text:s/>η<text:s/>εγκατάσταση<text:s/>σφραγίζεται<text:s/>με<text:s/>απόφαση<text:s/>του<text:s/>προϊσταμένου<text:s/>της<text:s/>αδειοδοτού-<text:s/>σας<text:s/>αρχής<text:s/>έως<text:s/>την<text:s/>προσκόμιση<text:s/>νέου<text:s/>πιστοποιητικού<text:s/>κατάταξης<text:s/>από<text:s/>τον<text:s/>αρμόδιο<text:s/>φορέα.</text:span></text:p>
      <text:p text:style-name="P248"><text:span text:style-name="T248_1">5.<text:s/>Οι<text:s/>επιχειρήσεις<text:s/>ενοικιαζόμενων<text:s/>επιπλωμένων<text:s/>δωματίων<text:s/>–<text:s/>διαμερισμάτων<text:s/>υποχρεούνται<text:s/>να<text:s/>καταχωρίζουν<text:s/>το<text:s/>διακριτικό<text:s/>τίτλο<text:s/>τους,<text:s/>και<text:s/>σε<text:s/>περίπτωση<text:s/>περισσοτέρων,<text:s/>το<text:s/>σύνολο<text:s/>αυτών<text:s/>στις<text:s/>Υπηρεσίες<text:s/>Μιας<text:s/>Στάσης<text:s/>(ΥΜΣ)<text:s/>ή<text:s/>στις<text:s/>Υπηρεσίες<text:s/>Γ.Ε.ΜΗ.<text:s/>κατά<text:s/>περίπτωση.<text:s/>Ο<text:s/>διακριτικός<text:s/>τίτλος<text:s/>των<text:s/>επιχειρήσεων<text:s/>ενοικιαζόμενων<text:s/>επιπλωμένων<text:s/>δωματίων<text:s/>-<text:s/>διαμερισμάτων<text:s/>εγκρίνεται<text:s/>από<text:s/>τις<text:s/>Υπηρεσίες<text:s/>Μιας<text:s/>Στάσης<text:s/>(ΥΜΣ)<text:s/>ή<text:s/>τις<text:s/>Υπηρεσίες<text:s/>Γ.Ε.ΜΗ.<text:s/>κατά<text:s/>περίπτωση,<text:s/>σύμφωνα<text:s/>με<text:s/>τις<text:s/>διατάξεις<text:s/>των<text:s/>νόμων<text:s/>3419/2005<text:s/>(Α΄297)<text:s/>και<text:s/>4441/2016<text:s/>(Α΄27).<text:s/>Η<text:s/>επιχείρηση<text:s/>υποχρεούται<text:s/>μέσα<text:s/>σε<text:s/>τριάντα<text:s/>(30)<text:s/>ημέρες<text:s/>από<text:s/>την<text:s/>έγκριση<text:s/>του<text:s/>διακριτικού<text:s/>τίτλου<text:s/>να<text:s/>ενημερώσει<text:s/>την<text:s/>οικεία<text:s/>Περιφερειακή<text:s/>Υπηρεσία<text:s/>Τουρισμού.<text:s/>Σε<text:s/>περίπτωση<text:s/>μη<text:s/>τήρησης<text:s/>των<text:s/>ως<text:s/>άνω<text:s/>υποχρεώσεων,<text:s/>επιβάλλεται<text:s/>πρόστιμο<text:s/>ύψους<text:s/>χιλίων<text:s/>(1.000)<text:s/>ευρώ.</text:span></text:p>
      <text:p text:style-name="P249"><text:span text:style-name="T249_1">6.<text:s/>Η<text:s/>κατά<text:s/>τόπον<text:s/>αρμόδια<text:s/>Περιφερειακή<text:s/>Υπηρεσία<text:s/>Τουρισμού<text:s/>τηρεί<text:s/>μητρώο<text:s/>διακριτικών<text:s/>τίτλων<text:s/>επιχειρήσεων<text:s/>ενοικιαζόμενων<text:s/>επιπλωμένων<text:s/>δωματίων<text:s/>–<text:s/>διαμερισμάτων.<text:s/>Το<text:s/>Μητρώο<text:s/>Επωνυμιών<text:s/>και<text:s/>διακριτικών<text:s/>τίτλων<text:s/>του<text:s/>Γ.Ε.Μ.Η.<text:s/>ενημερώνει<text:s/>αυτόματα<text:s/>μέσω<text:s/>διασύνδεσης<text:s/>το<text:s/>αντίστοιχο<text:s/>Μητρώο<text:s/>των<text:s/>Περιφερειακών<text:s/>Υπηρεσιών<text:s/>Τουρισμού.<text:s/>Με<text:s/>κοινή<text:s/>απόφαση<text:s/>του<text:s/>Υπουργού<text:s/>Οικονομίας<text:s/>και<text:s/>Ανάπτυξης<text:s/>και<text:s/>του<text:s/>Υπουργού<text:s/>Τουρισμού<text:s/>ρυθμίζονται<text:s/>οι<text:s/>σχετικές<text:s/>λεπτομέρειες<text:s/>διασύνδεσης<text:s/>των<text:s/>δύο<text:s/>(2)<text:s/>Μητρώων.</text:span></text:p>
      <text:p text:style-name="P250"><text:span text:style-name="T250_1">7.<text:s/>Με<text:s/>απόφαση<text:s/>του<text:s/>Υπουργού<text:s/>Τουρισμού<text:s/>καθορίζονται<text:s/>ο<text:s/>τύπος<text:s/>και<text:s/>το<text:s/>περιεχόμενο<text:s/>του<text:s/>πιστοποιητικού<text:s/>κατάταξης<text:s/>που<text:s/>χορηγεί<text:s/>το<text:s/>Ξ.Ε.Ε.,<text:s/>ο<text:s/>τρόπος<text:s/>τήρησης<text:s/>του<text:s/>μητρώου<text:s/>της<text:s/>παραγράφου<text:s/>1,<text:s/>καθώς<text:s/>και<text:s/>κάθε<text:s/>άλλο<text:s/>θέμα<text:s/>σχετικό<text:s/>για<text:s/>την<text:s/>εφαρμογή<text:s/>της<text:s/>ανωτέρω<text:s/>διάταξης.<text:s/>Με<text:s/>όμοια<text:s/>απόφαση<text:s/>καθορίζεται<text:s/>το<text:s/>ανώτατο<text:s/>ύψος<text:s/>της<text:s/>αμοιβής<text:s/>που<text:s/>καταβάλλουν<text:s/>οι<text:s/>αιτούντες<text:s/>για<text:s/>τη<text:s/>χορήγηση<text:s/>του<text:s/>πιστοποιητικού<text:s/>κατάταξης<text:s/>στο<text:s/>Ξ.Ε.Ε.,<text:s/>αναλόγως<text:s/>του<text:s/>αριθμού<text:s/>των<text:s/>δωματίων,<text:s/>των<text:s/>θέσεων<text:s/>και<text:s/>των<text:s/>οικίσκων<text:s/>των<text:s/>προς<text:s/>ανακατάταξη<text:s/>κύριων<text:s/>ξενοδοχειακών<text:s/>καταλυμάτων<text:s/>και<text:s/>κάθε<text:s/>άλλο<text:s/>θέμα<text:s/>σχετικό<text:s/>με<text:s/>την<text:s/>εφαρμογή<text:s/>της<text:s/>ανωτέρω<text:s/>διάταξης.<text:s/>Με<text:s/>απόφαση<text:s/>του<text:s/>Υπουργού<text:s/>Τουρισμού<text:s/>καθορίζονται<text:s/>ο<text:s/>τύπος<text:s/>και<text:s/>το<text:s/>περιεχόμενο<text:s/>του<text:s/>πιστοποιητικού<text:s/>κατάταξης<text:s/>που<text:s/>χορηγεί<text:s/>η<text:s/>Π.Υ.Τ.,<text:s/>η<text:s/>διαδικασία<text:s/>έκδοσης<text:s/>του<text:s/>πιστοποιητικού<text:s/>και<text:s/>κάθε<text:s/>άλλο<text:s/>θέμα<text:s/>σχετικό<text:s/>με<text:s/>την<text:s/>εφαρμογή<text:s/>της<text:s/>διάταξης.».</text:span></text:p>
      <text:h text:style-name="P251" text:outline-level="6"><text:span text:style-name="T251_1">Άρθρο<text:s/>33</text:span></text:h>
      <text:h text:style-name="P252" text:outline-level="6"><text:span text:style-name="T252_1">Κυρώσεις</text:span></text:h>
      <text:p text:style-name="P253"><text:span text:style-name="T253_1">1.</text:span><text:span text:style-name="T253_2"><text:s/>Η<text:s/>παρ.<text:s/>4<text:s/>του<text:s/>άρθρου<text:s/>7<text:s/>του<text:s/>ν.<text:s/>4276/2014<text:s/>αντικαθίσταται<text:s/>ως<text:s/>εξής:</text:span></text:p>
      <text:p text:style-name="P254"><text:span text:style-name="T254_1">«4.<text:s/>Επιπλέον<text:s/>των<text:s/>διοικητικών<text:s/>κυρώσεων<text:s/>που<text:s/>επιβάλλονται,<text:s/>κατά<text:s/>περίπτωση,<text:s/>σε<text:s/>τουριστική<text:s/>επιχείρηση,<text:s/>οποιασδήποτε<text:s/>κατηγορίας<text:s/>και<text:s/>λειτουργικής<text:s/>μορφής,<text:s/>που<text:s/>λειτουργεί<text:s/>χωρίς<text:s/>το<text:s/>Ειδικό<text:s/>Σήμα<text:s/>Λειτουργίας<text:s/>(Ε.Σ.Λ.)<text:s/>ή<text:s/>τη<text:s/>Βεβαίωση<text:s/>Συνδρομής<text:s/>Νόμιμων<text:s/>Προϋποθέσεων<text:s/>(Β.Σ.Ν.Π.),<text:s/>που<text:s/>προβλέπονται<text:s/>από<text:s/>τις<text:s/>οικείες<text:s/>διατάξεις,<text:s/>ή<text:s/>χωρίς<text:s/>να<text:s/>έχει<text:s/>υποβάλλει<text:s/>γνωστοποίηση<text:s/>έναρξης,<text:s/>επιβάλλεται<text:s/>σωρευτικά<text:s/>με<text:s/>τις<text:s/>διοικητικές<text:s/>κυρώσεις<text:s/>και<text:s/>το<text:s/>διοικητικό<text:s/>μέτρο<text:s/>της<text:s/>σφράγισης,<text:s/>με<text:s/>απόφαση<text:s/>της<text:s/>αρμόδιας<text:s/>υπηρεσίας<text:s/>τουρισμού<text:s/>από<text:s/>τα<text:s/>όργανά<text:s/>της<text:s/>και<text:s/>με<text:s/>τη<text:s/>συνδρομή<text:s/>της<text:s/>αστυνομικής<text:s/>αρχής.<text:s/>Με<text:s/>απόφαση<text:s/>του<text:s/>Υπουργού<text:s/>Τουρισμού<text:s/>καθορίζεται<text:s/>η<text:s/>διαδικασία<text:s/>σφράγισης<text:s/>των<text:s/>τουριστικών<text:s/>επιχειρήσεων<text:s/>και<text:s/>των<text:s/>καταστημάτων<text:s/>υγειονομικού<text:s/>ενδιαφέροντος<text:s/>που<text:s/>λειτουργούν<text:s/>εντός<text:s/>τουριστικών<text:s/>καταλυμάτων.».</text:span></text:p>
      <text:p text:style-name="P255"><text:span text:style-name="T255_1">2.</text:span><text:span text:style-name="T255_2"><text:s/>Η<text:s/>παρ.<text:s/>6<text:s/>του<text:s/>άρθρου<text:s/>7<text:s/>του<text:s/>ν.<text:s/>4276/2014<text:s/>αντικαθίσταται<text:s/>ως<text:s/>εξής:</text:span></text:p>
      <text:p text:style-name="P256"><text:span text:style-name="T256_1">«6.<text:s/>Σε<text:s/>επιχειρήσεις<text:s/>που<text:s/>εκμεταλλεύονται<text:s/>εγκαταστάσεις<text:s/>ειδικής<text:s/>τουριστικής<text:s/>υποδομής,<text:s/>τουριστικά<text:s/>γραφεία,<text:s/>γραφεία<text:s/>ενοικίασης<text:s/>αυτοκινήτων,<text:s/>επιχειρήσεις<text:s/>εκμίσθωσης<text:s/>μοτοσικλετών,<text:s/>τρίτροχων<text:s/>και<text:s/>τετράτροχων<text:s/>οχημάτων<text:s/>άνω<text:s/>των<text:s/>πενήντα<text:s/>(50)<text:s/>κ.εκ.<text:s/>χωρίς<text:s/>οδηγό,<text:s/>Τουριστικές<text:s/>Επιχειρήσεις<text:s/>Οδικών<text:s/>Μεταφορών<text:s/>(Τ.Ε.Ο.Μ.)<text:s/>και<text:s/>ναυλομεσιτικά<text:s/>γραφεία<text:s/>που<text:s/>λειτουργούν<text:s/>χωρίς<text:s/>E.Σ.Λ.<text:s/>ή<text:s/>βεβαίωση<text:s/>συνδρομής<text:s/>νόμιμων<text:s/>προϋποθέσεων,<text:s/>επιβάλλεται<text:s/>σωρευτικά<text:s/>το<text:s/>διοικητικό<text:s/>μέτρο<text:s/>της<text:s/>σφράγισης<text:s/>και<text:s/>διοικητικό<text:s/>πρόστιμο<text:s/>πέντε<text:s/>χιλιάδων<text:s/>(5.000)<text:s/>ευρώ.<text:s/>Αν<text:s/>η<text:s/>επιχείρηση,<text:s/>σε<text:s/>συμμόρφωση<text:s/>με<text:s/>την<text:s/>παράβαση<text:s/>που<text:s/>έχει<text:s/>διαπιστωθεί,<text:s/>εκδώσει<text:s/>το<text:s/>Ε.Σ.Λ.<text:s/>ή<text:s/>τη<text:s/>βεβαίωση<text:s/>συνδρομής<text:s/>νόμιμων<text:s/>προϋποθέσεων,<text:s/>αίρεται<text:s/>το<text:s/>διοικητικό<text:s/>μέτρο<text:s/>της<text:s/>σφράγισης.<text:s/>Αν<text:s/>όμως<text:s/>καταληφθεί,<text:s/>μέσα<text:s/>στο<text:s/>ίδιο<text:s/>έτος<text:s/>διαπίστωσης<text:s/>της<text:s/>παράβασης,<text:s/>να<text:s/>λειτουργεί<text:s/>εκ<text:s/>νέου<text:s/>χωρίς<text:s/>Ε.Σ.Λ.<text:s/>ή<text:s/>βεβαίωση<text:s/>συνδρομής<text:s/>νόμιμων<text:s/>προϋποθέσεων,<text:s/>επιβάλλεται<text:s/>διπλάσιο<text:s/>πρόστιμο<text:s/>και<text:s/>σφράγιση<text:s/>και<text:s/>σε<text:s/>περίπτωση<text:s/>νέας<text:s/>υποτροπής<text:s/>επιβάλλεται<text:s/>τριπλάσιο<text:s/>πρόστιμο<text:s/>και<text:s/>σφράγιση.».</text:span></text:p>
      <text:p text:style-name="P257"><text:span text:style-name="T257_1">3.</text:span><text:span text:style-name="T257_2"><text:s/>Στο<text:s/>τέλος<text:s/>της<text:s/>παρ.<text:s/>10<text:s/>του<text:s/>άρθρου<text:s/>7<text:s/>του<text:s/>ν.<text:s/>4276/2014<text:s/>προστίθεται<text:s/>εδάφιο<text:s/>ως<text:s/>εξής:</text:span></text:p>
      <text:p text:style-name="P258"><text:span text:style-name="T258_1">«Σε<text:s/>τουριστικό<text:s/>κατάλυμα<text:s/>που<text:s/>διαφημίζει<text:s/>ότι,<text:s/>ανήκει<text:s/>σε<text:s/>διαφορετική<text:s/>μορφή<text:s/>καταλύματος<text:s/>ή<text:s/>διαφορετική<text:s/>κατηγορία<text:s/>αστέρων<text:s/>ή<text:s/>κλειδιών<text:s/>από<text:s/>την<text:s/>αναγραφόμενη<text:s/>στο<text:s/>πιστοποιητικό<text:s/>κατάταξης<text:s/>που<text:s/>τους<text:s/>έχει<text:s/>χορηγηθεί<text:s/>ή<text:s/>στο<text:s/>Ε.Σ.Λ.<text:s/>ή<text:s/>στην<text:s/>αίτηση<text:s/>γνωστοποίησης<text:s/>έναρξης,<text:s/>επιβάλλεται<text:s/>πρόστιμο<text:s/>ύψους<text:s/>πέντε<text:s/>χιλιάδων<text:s/>(5.000)<text:s/>ευρώ.».</text:span></text:p>
      <text:h text:style-name="P259" text:outline-level="1"><text:span text:style-name="T259_1">ΜΕΡΟΣ<text:s/>ΠΕΜΠΤΟ</text:span></text:h>
      <text:h text:style-name="P260" text:outline-level="1"><text:span text:style-name="T260_1">ΘΕΜΑΤΑ<text:s/>ΤΟΥΡΙΣΤΙΚΩΝ<text:s/>ΛΙΜΕΝΩΝ</text:span></text:h>
      <text:h text:style-name="P261" text:outline-level="6"><text:span text:style-name="T261_1">Άρθρο<text:s/>34</text:span></text:h>
      <text:h text:style-name="P262" text:outline-level="6"><text:span text:style-name="T262_1">Δημιουργία<text:s/>και<text:s/>λειτουργία<text:s/>τουριστικών<text:s/>λιμένων</text:span></text:h>
      <text:p text:style-name="P263"><text:span text:style-name="T263_1">Ορισμοί<text:s/>–<text:s/>Έκταση<text:s/>Εφαρμογής</text:span></text:p>
      <text:p text:style-name="P264"><text:span text:style-name="T264_1">1.</text:span><text:span text:style-name="T264_2"><text:s/>Στο<text:s/>τέλος<text:s/>του<text:s/>δεύτερου<text:s/>εδαφίου<text:s/>της<text:s/>παρ.<text:s/>1<text:s/>του<text:s/>άρθρου<text:s/>29<text:s/>του<text:s/>ν.<text:s/>2160/1993<text:s/>προστίθεται<text:s/>εδάφιο<text:s/>ως<text:s/>εξής:</text:span></text:p>
      <text:p text:style-name="P265"><text:span text:style-name="T265_1">«Εντός<text:s/>ζώνης<text:s/>τουριστικού<text:s/>λιμένα<text:s/>μπορεί<text:s/>να<text:s/>συνυπάρχουν<text:s/>οι<text:s/>παραπάνω<text:s/>κατηγορίες<text:s/>τουριστικών<text:s/>λιμένων».</text:span></text:p>
      <text:p text:style-name="P266"><text:span text:style-name="T266_1">2.</text:span><text:span text:style-name="T266_2"><text:s/>Στην<text:s/>παρ.<text:s/>6<text:s/>του<text:s/>άρθρου<text:s/>29<text:s/>του<text:s/>ν.<text:s/>2160/1993<text:s/>προστίθεται<text:s/>περίπτωση<text:s/>γ΄<text:s/>ως<text:s/>εξής:</text:span></text:p>
      <text:p text:style-name="P267"><text:span text:style-name="T267_1">«γ)<text:s/>Ο<text:s/>καθαρισμός<text:s/>θαλάσσιου<text:s/>πυθμένα<text:s/>–<text:s/>αποκατάσταση<text:s/>των<text:s/>ωφέλιμων<text:s/>βαθών<text:s/>εντός<text:s/>θαλάσσιας<text:s/>ζώνης<text:s/>τουριστικού<text:s/>λιμένα,<text:s/>όπως<text:s/>τα<text:s/>βάθη<text:s/>αυτά<text:s/>προβλέπονται<text:s/>από<text:s/>την<text:s/>εγκεκριμένη<text:s/>χωροθέτηση<text:s/>και<text:s/>τις<text:s/>εγκεκριμένες<text:s/>οριστικές<text:s/>μελέτες<text:s/>για<text:s/>τον<text:s/>τουριστικό<text:s/>λιμένα,<text:s/>δεν<text:s/>λογίζεται<text:s/>ως<text:s/>μετατροπή,<text:s/>συμπλήρωση<text:s/>ή<text:s/>επέκταση<text:s/>του<text:s/>τουριστικού<text:s/>λιμένα<text:s/>και<text:s/>εκτελείται<text:s/>με<text:s/>ευθύνη<text:s/>και<text:s/>δαπάνες<text:s/>του<text:s/>φορέα<text:s/>διαχείρισής<text:s/>του.<text:s/>Για<text:s/>τις<text:s/>ανωτέρω<text:s/>εργασίες<text:s/>ενημερώνεται,<text:s/>πριν<text:s/>από<text:s/>την<text:s/>εκτέλεσή<text:s/>τους,<text:s/>η<text:s/>αρμόδια<text:s/>Διεύθυνση<text:s/>του<text:s/>Υπουργείου<text:s/>Τουρισμού<text:s/>και<text:s/>η<text:s/>κατά<text:s/>τόπο<text:s/>αρμόδια<text:s/>κτηματική<text:s/>υπηρεσία.<text:s/>Μετά<text:s/>το<text:s/>πέρας<text:s/>των<text:s/>εργασιών,<text:s/>ο<text:s/>φορέας<text:s/>διαχείρισης<text:s/>υποχρεούται<text:s/>να<text:s/>υποβάλει<text:s/>στην<text:s/>αρμόδια<text:s/>Διεύθυνση<text:s/>του<text:s/>Υπουργείου<text:s/>Τουρισμού<text:s/>τοπογραφικό<text:s/>–<text:s/>βυθομετρικό<text:s/>διάγραμμα<text:s/>σε<text:s/>κλίμακα<text:s/>1:1000<text:s/>και<text:s/>υπεύθυνη<text:s/>δήλωση<text:s/>τήρησης<text:s/>όσων<text:s/>αναφέρονται<text:s/>στην<text:s/>απόφαση<text:s/>χωροθέτησης<text:s/>του<text:s/>τουριστικού<text:s/>λιμένα<text:s/>και<text:s/>στην<text:s/>περιβαλλοντική<text:s/>του<text:s/>αδειοδότηση.<text:s/>Για<text:s/>την<text:s/>έναρξη<text:s/>των<text:s/>εργασιών<text:s/>λαμβάνονται<text:s/>οι<text:s/>απαιτούμενες<text:s/>άδειες<text:s/>από<text:s/>τους<text:s/>αρμόδιους<text:s/>φορείς.».</text:span></text:p>
      <text:h text:style-name="P268" text:outline-level="6"><text:span text:style-name="T268_1">Άρθρο<text:s/>35</text:span></text:h>
      <text:h text:style-name="P269" text:outline-level="6"><text:span text:style-name="T269_1">Διοίκηση<text:s/>-<text:s/>διαχείριση<text:s/>-<text:s/>εκμετάλλευση<text:s/>και<text:s/>χωροθέτηση<text:s/>τουριστικών<text:s/>λιμένων</text:span></text:h>
      <text:p text:style-name="P270"><text:span text:style-name="T270_1">1.</text:span><text:span text:style-name="T270_2"><text:s/>Η<text:s/>παρ.<text:s/>1<text:s/>του<text:s/>άρθρου<text:s/>30<text:s/>του<text:s/>ν.<text:s/>2160/1993<text:s/>αντικαθίσταται<text:s/>ως<text:s/>εξής:</text:span></text:p>
      <text:p text:style-name="P271"><text:span text:style-name="T271_1">«1.<text:s/>Η<text:s/>διοίκηση,<text:s/>η<text:s/>διαχείριση,<text:s/>η<text:s/>εκμετάλλευση<text:s/>και<text:s/>ο<text:s/>έλεγχος<text:s/>των<text:s/>τουριστικών<text:s/>λιμένων<text:s/>ανήκουν<text:s/>στην<text:s/>αρμοδιότητα<text:s/>του<text:s/>Υπουργείου<text:s/>Τουρισμού.<text:s/>Οι<text:s/>κατά<text:s/>το<text:s/>νόμο<text:s/>αυτόν<text:s/>διαδικασίες<text:s/>χωροθέτησης,<text:s/>διοίκησης,<text:s/>διαχείρισης,<text:s/>εκμετάλλευσης,<text:s/>ελέγχου,<text:s/>παρακολούθησης<text:s/>λειτουργίας,<text:s/>τήρησης<text:s/>ηλεκτρονικού<text:s/>μητρώου<text:s/>χωροθετημένων<text:s/>και<text:s/>λειτουργούντων<text:s/>λιμένων<text:s/>του<text:s/>παρόντος<text:s/>και<text:s/>σταδίων<text:s/>λειτουργίας<text:s/>τους<text:s/>ανατίθενται<text:s/>στην<text:s/>αρμόδια<text:s/>υπηρεσία<text:s/>του<text:s/>Υπουργείου<text:s/>Τουρισμού.<text:s/>Για<text:s/>τις<text:s/>ανωτέρω<text:s/>διαδικασίες<text:s/>εφαρμόζονται<text:s/>κατά<text:s/>περίπτωση<text:s/>οι<text:s/>διατάξεις<text:s/>της<text:s/>218/2012<text:s/>απόφασης<text:s/>της<text:s/>Διυπουργικής<text:s/>Επιτροπής<text:s/>Αναδιαρθρώσεων<text:s/>και<text:s/>Αποκρατικοποιήσεων,<text:s/>όπως<text:s/>ισχύει.</text:span></text:p>
      <text:p text:style-name="P272"><text:span text:style-name="T272_1">Στην<text:s/>αρμόδια<text:s/>Διεύθυνση<text:s/>του<text:s/>Υπουργείου<text:s/>Τουρισμού<text:s/>δημιουργείται<text:s/>και<text:s/>τηρείται<text:s/>Ηλεκτρονικό<text:s/>Μητρώο<text:s/>πληροφοριών<text:s/>Τουριστικών<text:s/>Λιμένων<text:s/>(ΗΜΤΛ)<text:s/>που<text:s/>αφορά<text:s/>τη<text:s/>διαδικασία<text:s/>χωροθέτησης,<text:s/>τροποποίησης<text:s/>χωροθέτησης,<text:s/>έκδοσης<text:s/>άδειας<text:s/>λειτουργίας,<text:s/>καθώς<text:s/>και<text:s/>την<text:s/>παρακολούθηση<text:s/>της<text:s/>λειτουργίας<text:s/>τους.<text:s/>Η<text:s/>παρακολούθηση<text:s/>της<text:s/>λειτουργίας<text:s/>πραγματοποιείται<text:s/>μέσω<text:s/>του<text:s/>φορέα<text:s/>διαχείρισης<text:s/>του<text:s/>τουριστικού<text:s/>λιμένα,<text:s/>ο<text:s/>οποίος<text:s/>υποχρεούται<text:s/>στην<text:s/>υποβολή<text:s/>ετήσιας<text:s/>έκθεσης,<text:s/>πλην<text:s/>των<text:s/>τουριστικών<text:s/>λιμένων<text:s/>που<text:s/>διέπονται<text:s/>από<text:s/>τις<text:s/>διατάξεις<text:s/>της<text:s/>υπ’<text:s/>αριθμ.<text:s/>218/2012<text:s/>απόφασης<text:s/>της<text:s/>Διυπουργικής<text:s/>Επιτροπής<text:s/>Αναδιαρθρώσεων<text:s/>και<text:s/>Αποκρατικοποιήσεων,<text:s/>όπως<text:s/>ισχύει,<text:s/>των<text:s/>οποίων<text:s/>η<text:s/>παρακολούθηση<text:s/>της<text:s/>λειτουργίας<text:s/>τους<text:s/>θα<text:s/>γίνεται<text:s/>σύμφωνα<text:s/>με<text:s/>τους<text:s/>όρους<text:s/>της<text:s/>σύμβασης<text:s/>παραχώρησης.<text:s/>Το<text:s/>περιεχόμενο<text:s/>της<text:s/>ετήσιας<text:s/>έκθεσης<text:s/>παρακολούθησης<text:s/>της<text:s/>λειτουργίας<text:s/>του<text:s/>τουριστικού<text:s/>λιμένα,<text:s/>ο<text:s/>χρόνος<text:s/>υποβολής,<text:s/>οι<text:s/>υπηρεσίες<text:s/>στις<text:s/>οποίες<text:s/>υποβάλλεται<text:s/>η<text:s/>έκθεση,<text:s/>οι<text:s/>κυρώσεις<text:s/>σε<text:s/>περίπτωση<text:s/>μη<text:s/>υποβολής<text:s/>και<text:s/>κάθε<text:s/>άλλο<text:s/>θέμα<text:s/>σχετικό<text:s/>με<text:s/>την<text:s/>ετήσια<text:s/>έκθεση<text:s/>καθορίζονται<text:s/>με<text:s/>απόφαση<text:s/>του<text:s/>Υπουργού<text:s/>Τουρισμού.».</text:span></text:p>
      <text:p text:style-name="P273"><text:span text:style-name="T273_1">2.</text:span><text:span text:style-name="T273_2"><text:s/>Το<text:s/>πρώτο<text:s/>εδάφιο<text:s/>της<text:s/>παρ.<text:s/>4<text:s/>του<text:s/>άρθρου<text:s/>30<text:s/>του<text:s/>ν.<text:s/>2160/1993,<text:s/>αντικαθίσταται<text:s/>ως<text:s/>εξής:</text:span></text:p>
      <text:p text:style-name="P274"><text:span text:style-name="T274_1">«4.<text:s/>Για<text:s/>τη<text:s/>χωροθέτηση,<text:s/>την<text:s/>ανάκληση<text:s/>χωροθέτησης,<text:s/>την<text:s/>τροποποίηση,<text:s/>τη<text:s/>συμπλήρωση,<text:s/>την<text:s/>έγκριση<text:s/>των<text:s/>χρήσεων<text:s/>γης<text:s/>και<text:s/>των<text:s/>όρων<text:s/>και<text:s/>περιορισμών<text:s/>δόμησης<text:s/>του<text:s/>τουριστικού<text:s/>λιμένα<text:s/>ή<text:s/>τη<text:s/>μετατροπή<text:s/>υπάρχοντος<text:s/>λιμένα<text:s/>σε<text:s/>τουριστικό,<text:s/>καθώς<text:s/>και<text:s/>για<text:s/>τη<text:s/>νομιμοποίηση<text:s/>υφιστάμενων<text:s/>εγκαταστάσεων<text:s/>και<text:s/>λιμενικών<text:s/>έργων<text:s/>της<text:s/>παραγράφου<text:s/>4β<text:s/>του<text:s/>άρθρου<text:s/>31<text:s/>απαιτείται<text:s/>η<text:s/>γνώμη<text:s/>της<text:s/>Επιτροπής<text:s/>Τουριστικών<text:s/>Λιμένων,<text:s/>σύμφωνα<text:s/>με<text:s/>όσα<text:s/>ορίζονται<text:s/>στην<text:s/>παράγραφο<text:s/>4<text:s/>του<text:s/>άρθρου<text:s/>31.<text:s/>Πριν<text:s/>από<text:s/>την<text:s/>έναρξη<text:s/>της<text:s/>διαδικασίας<text:s/>χωροθέτησης,<text:s/>τροποποίησης,<text:s/>συμπλήρωσης<text:s/>του<text:s/>τουριστικού<text:s/>λιμένα<text:s/>ή<text:s/>τη<text:s/>μετατροπή<text:s/>υπάρχοντος<text:s/>λιμένα<text:s/>σε<text:s/>τουριστικό,<text:s/>καθώς<text:s/>και<text:s/>για<text:s/>τη<text:s/>νομιμοποίηση<text:s/>υφιστάμενων<text:s/>εγκαταστάσεων<text:s/>και<text:s/>λιμενικών<text:s/>έργων<text:s/>της<text:s/>παραγράφου<text:s/>4β<text:s/>του<text:s/>άρθρο<text:s/>31<text:s/>απαιτείται<text:s/>να<text:s/>έχουν<text:s/>καθοριστεί<text:s/>οι<text:s/>οριογραμμές<text:s/>αιγιαλού<text:s/>και<text:s/>παραλίας,<text:s/>σύμφωνα<text:s/>με<text:s/>τις<text:s/>διατάξεις<text:s/>του<text:s/>άρθρου<text:s/>8<text:s/>του<text:s/>ν.<text:s/>2971/2001.».</text:span></text:p>
      <text:p text:style-name="P275"><text:span text:style-name="T275_1">3.</text:span><text:span text:style-name="T275_2"><text:s/>Το<text:s/>πέμπτο<text:s/>εδάφιο<text:s/>της<text:s/>παρ.<text:s/>5<text:s/>του<text:s/>άρθρου<text:s/>30<text:s/>του<text:s/>ν.<text:s/>2160/1993,<text:s/>αντικαθίσταται<text:s/>ως<text:s/>εξής:</text:span></text:p>
      <text:p text:style-name="P276"><text:span text:style-name="T276_1">«Η<text:s/>χρήση<text:s/>και<text:s/>η<text:s/>εκμετάλλευση<text:s/>των<text:s/>παραπάνω<text:s/>τουριστικών<text:s/>λιμένων,<text:s/>καθώς<text:s/>και<text:s/>των<text:s/>τουριστικών<text:s/>λιμένων<text:s/>που<text:s/>έχουν<text:s/>χωροθετηθεί<text:s/>ή<text:s/>δημιουργηθεί<text:s/>με<text:s/>πρωτοβουλία<text:s/>του<text:s/>Δημοσίου<text:s/>ή<text:s/>του<text:s/>Ε.Ο.Τ.<text:s/>και<text:s/>εφόσον<text:s/>δεν<text:s/>έχουν<text:s/>αναδειχθεί<text:s/>φορείς<text:s/>διαχείρισης<text:s/>και<text:s/>δεν<text:s/>εμπίπτουν<text:s/>στις<text:s/>διατάξεις<text:s/>της<text:s/>218/2012<text:s/>(Β΄<text:s/>2322)<text:s/>απόφασης<text:s/>της<text:s/>Διυπουργικής<text:s/>Επιτροπής<text:s/>Αναδιαρθρώσεων<text:s/>και<text:s/>Αποκρατικοποιήσεων,<text:s/>μπορεί<text:s/>να<text:s/>παραχωρείται,<text:s/>ύστερα<text:s/>από<text:s/>σύμβαση<text:s/>παραχώρησης<text:s/>στην<text:s/>οποία<text:s/>καθορίζεται<text:s/>και<text:s/>το<text:s/>αντάλλαγμα,<text:s/>σύμφωνα<text:s/>με<text:s/>την<text:s/>παράγραφο<text:s/>7<text:s/>του<text:s/>άρθρου<text:s/>31,<text:s/>σε<text:s/>Ο.Τ.Α.<text:s/>α΄<text:s/>ή<text:s/>β΄<text:s/>βαθμού<text:s/>ή<text:s/>σε<text:s/>εταιρεία<text:s/>στην<text:s/>οποία<text:s/>μετέχει<text:s/>ο<text:s/>Ο.Τ.Α.,<text:s/>ο<text:s/>οποίος<text:s/>υποβάλλει<text:s/>σχετικό<text:s/>αίτημα<text:s/>και<text:s/>αναλαμβάνει<text:s/>τη<text:s/>δέσμευση<text:s/>εκτέλεσης<text:s/>όλων<text:s/>των<text:s/>αναγκαίων<text:s/>για<text:s/>τη<text:s/>λειτουργία<text:s/>του<text:s/>τουριστικού<text:s/>λιμένα<text:s/>έργων<text:s/>είτε<text:s/>ο<text:s/>ίδιος<text:s/>είτε<text:s/>η<text:s/>εταιρεία,<text:s/>χωρίς<text:s/>να<text:s/>είναι<text:s/>κύριος<text:s/>ή<text:s/>επικαρπωτής<text:s/>παράκτιου<text:s/>ακινήτου<text:s/>στη<text:s/>χερσαία<text:s/>ζώνη.».</text:span></text:p>
      <text:p text:style-name="P277"><text:span text:style-name="T277_1">4.</text:span><text:span text:style-name="T277_2"><text:s/>Η<text:s/>παρ.<text:s/>6<text:s/>του<text:s/>άρθρου<text:s/>30<text:s/>του<text:s/>ν.<text:s/>2160/1993,<text:s/>αντικαθίσταται<text:s/>ως<text:s/>εξής:</text:span></text:p>
      <text:p text:style-name="P278"><text:span text:style-name="T278_1">«6<text:s/>.<text:s/>α.<text:s/>Σε<text:s/>περίπτωση<text:s/>χωροθέτησης<text:s/>τουριστικού<text:s/>λιμένα<text:s/>εντός<text:s/>ζώνης<text:s/>υφιστάμενου<text:s/>εμπορικού<text:s/>λιμένα,<text:s/>η<text:s/>Επιτροπή<text:s/>πριν<text:s/>γνωμοδοτήσει,<text:s/>διαβιβάζει<text:s/>το<text:s/>σχετικό<text:s/>φάκελο<text:s/>στη<text:s/>Γενική<text:s/>Γραμματεία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,<text:s/>προκειμένου<text:s/>να<text:s/>γνωμοδοτήσει<text:s/>μέσα<text:s/>σε<text:s/>ένα<text:s/>δίμηνο<text:s/>το<text:s/>αργότερο<text:s/>από<text:s/>τη<text:s/>λήψη<text:s/>του<text:s/>φακέλου,<text:s/>αν<text:s/>από<text:s/>τον<text:s/>υπό<text:s/>χωροθέτηση<text:s/>τουριστικό<text:s/>λιμένα<text:s/>παρακωλύεται<text:s/>η<text:s/>λειτουργία<text:s/>του<text:s/>εμπορικού<text:s/>λιμένα<text:s/>ή<text:s/>η<text:s/>κατασκευή<text:s/>προγραμματισμένων<text:s/>έργων<text:s/>επέκτασής<text:s/>του<text:s/>ή<text:s/>παραβλάπτεται<text:s/>η<text:s/>ασφάλειά<text:s/>του<text:s/>ή<text:s/>των<text:s/>υπαρχουσών<text:s/>εγκαταστάσεών<text:s/>του.<text:s/>Αν<text:s/>παρέλθει<text:s/>άπρακτη<text:s/>η<text:s/>ανωτέρω<text:s/>προθεσμία<text:s/>τεκμαίρεται<text:s/>ότι,<text:s/>το<text:s/>Υπουργείο<text:s/>Ναυτιλίας<text:s/>και<text:s/>Νησιωτικής<text:s/>Πολιτικής<text:s/>έχει<text:s/>γνωμοδοτήσει<text:s/>θετικά.</text:span></text:p>
      <text:p text:style-name="P279"><text:span text:style-name="T279_1">β.<text:s/>Χωροθέτηση<text:s/>τουριστικού<text:s/>λιμένα<text:s/>εντός<text:s/>ζώνης<text:s/>υφιστάμενου<text:s/>εμπορικού<text:s/>λιμένα,<text:s/>ύστερα<text:s/>από<text:s/>τήρηση<text:s/>της<text:s/>διαδικασίας<text:s/>και<text:s/>των<text:s/>λοιπών<text:s/>προϋποθέσεων<text:s/>της<text:s/>περίπτωσης<text:s/>α΄<text:s/>μπορεί<text:s/>να<text:s/>γίνει<text:s/>με<text:s/>πρωτοβουλία<text:s/>του<text:s/>οικείου<text:s/>φορέα<text:s/>διοίκησης<text:s/>και<text:s/>εκμετάλλευσης<text:s/>λιμένα.<text:s/>Αν<text:s/>ο<text:s/>φορέας<text:s/>του<text:s/>προηγούμενου<text:s/>εδαφίου<text:s/>δεν<text:s/>αναλάβει<text:s/>πρωτοβουλία<text:s/>και<text:s/>η<text:s/>χωροθέτηση<text:s/>του<text:s/>τουριστικού<text:s/>λιμένα<text:s/>κρίνεται<text:s/>σκόπιμη<text:s/>για<text:s/>λόγους<text:s/>δημοσίου<text:s/>συμφέροντος,<text:s/>είναι<text:s/>δυνατή<text:s/>η<text:s/>ανάληψη<text:s/>της<text:s/>σχετικής<text:s/>πρωτοβουλίας<text:s/>από<text:s/>τον<text:s/>Υπουργό<text:s/>Τουρισμού<text:s/>με<text:s/>σκοπό<text:s/>τη<text:s/>χωροθέτηση<text:s/>του<text:s/>τουριστικού<text:s/>λιμένα.».</text:span></text:p>
      <text:h text:style-name="P280" text:outline-level="6"><text:span text:style-name="T280_1">Άρθρο<text:s/>36</text:span></text:h>
      <text:h text:style-name="P281" text:outline-level="6"><text:span text:style-name="T281_1">Δημιουργία<text:s/>τουριστικών<text:s/>λιμένων</text:span></text:h>
      <text:p text:style-name="P282"><text:span text:style-name="T282_1">πρωτοβουλία<text:s/>–<text:s/>διαδικασία<text:s/>–<text:s/>εκμετάλλευση</text:span></text:p>
      <text:p text:style-name="P283"><text:span text:style-name="T283_1">1.</text:span><text:span text:style-name="T283_2"><text:s/>Η<text:s/>παρ.<text:s/>2<text:s/>του<text:s/>άρθρου<text:s/>31<text:s/>του<text:s/>ν.<text:s/>2160/1993<text:s/>αντικαθίσταται<text:s/>ως<text:s/>εξής:</text:span></text:p>
      <text:p text:style-name="P284"><text:span text:style-name="T284_1">«2.<text:s/>Για<text:s/>εισαγωγή<text:s/>προς<text:s/>συζήτηση<text:s/>στην<text:s/>Επιτροπή<text:s/>Τουριστικών<text:s/>Λιμένων<text:s/>αιτήματος<text:s/>για<text:s/>χωροθέτηση<text:s/>και<text:s/>δημιουργία<text:s/>μαρίνας<text:s/>ή<text:s/>για<text:s/>τροποποίηση<text:s/>απόφασης<text:s/>χωρο-<text:s/>θέτησης<text:s/>μαρίνας,<text:s/>απαιτείται<text:s/>η<text:s/>υποβολή<text:s/>στην<text:s/>αρμόδια<text:s/>Διεύθυνση<text:s/>του<text:s/>Υπουργείου<text:s/>Τουρισμού<text:s/>των<text:s/>κατωτέρω<text:s/>δικαιολογητικών:</text:span></text:p>
      <text:p text:style-name="P285"><text:span text:style-name="T285_1">α)<text:s/>γενικό<text:s/>τοπογραφικό<text:s/>διάγραμμα<text:s/>κλίμακας<text:s/>1:10.000<text:s/>ή<text:s/>απόσπασμα<text:s/>χάρτη,<text:s/>στο<text:s/>οποίο<text:s/>εμφαίνονται<text:s/>η<text:s/>ακριβής<text:s/>θέση<text:s/>του<text:s/>έργου,<text:s/>καθώς<text:s/>και<text:s/>οι<text:s/>χρήσεις<text:s/>γης<text:s/>της<text:s/>ευρύτερης<text:s/>περιοχής,</text:span></text:p>
      <text:p text:style-name="P286"><text:span text:style-name="T286_1">β)<text:s/>τοπογραφικό<text:s/>διάγραμμα<text:s/>κλίμακας<text:s/>1:1.000<text:s/>στο<text:s/>οποίο<text:s/>εμφαίνονται<text:s/>η<text:s/>αιτούμενη<text:s/>χερσαία<text:s/>και<text:s/>θαλάσσια<text:s/>ζώνη<text:s/>του<text:s/>λιμένα,<text:s/>τα<text:s/>όρια<text:s/>της<text:s/>ιδιοκτησίας,<text:s/>η<text:s/>καθορισμένη<text:s/>οριογραμμή<text:s/>του<text:s/>αιγιαλού<text:s/>και<text:s/>της<text:s/>παραλίας<text:s/>και<text:s/>του<text:s/>παλαιού<text:s/>αιγιαλού<text:s/>και<text:s/>η<text:s/>πρόταση<text:s/>καθορισμού<text:s/>των<text:s/>τυχόν<text:s/>νέων<text:s/>οριογραμμών<text:s/>αιγιαλού<text:s/>και<text:s/>παραλίας,</text:span></text:p>
      <text:p text:style-name="P287"><text:span text:style-name="T287_1">γ)<text:s/>σχέδιο<text:s/>γενικής<text:s/>διάταξης<text:s/>κλίμακας<text:s/>1:500<text:s/>ή<text:s/>1:1.000<text:s/>των<text:s/>προτεινόμενων<text:s/>ή/και<text:s/>υφιστάμενων<text:s/>έργων<text:s/>και<text:s/>κατασκευών,<text:s/>στο<text:s/>οποίο<text:s/>εμφαίνονται<text:s/>τα<text:s/>στοιχεία<text:s/>της<text:s/>περίπτωσης<text:s/>β΄,<text:s/>η<text:s/>έκταση<text:s/>των<text:s/>προτεινόμενων<text:s/>προσχώσεων<text:s/>στο<text:s/>θαλάσσιο<text:s/>χώρο,<text:s/>η<text:s/>οριοθέτηση<text:s/>της<text:s/>χερσαίας<text:s/>και<text:s/>θαλάσσιας<text:s/>ζώνης,<text:s/>περιγραφικά<text:s/>στοιχεία,<text:s/>όπως<text:s/>το<text:s/>εμβαδόν<text:s/>χερσαίας<text:s/>και<text:s/>θαλάσσιας<text:s/>ζώνης<text:s/>του<text:s/>τουριστικού<text:s/>λιμένα<text:s/>και<text:s/>υφιστάμενων<text:s/>ή<text:s/>προτεινόμενων<text:s/>υποδομών,<text:s/>οι<text:s/>προτει-<text:s/>νόμενες<text:s/>χρήσεις<text:s/>γης,<text:s/>οι<text:s/>όροι<text:s/>και<text:s/>οι<text:s/>περιορισμοί<text:s/>δόμησης.</text:span></text:p>
      <text:p text:style-name="P288"><text:span text:style-name="T288_1">Τα<text:s/>κτίρια<text:s/>ανεγείρονται<text:s/>μέχρι<text:s/>την<text:s/>οριογραμμή<text:s/>της<text:s/>ζώνης<text:s/>παραλίας.<text:s/>Για<text:s/>τον<text:s/>κοινόχρηστο<text:s/>χώρο<text:s/>του<text:s/>αιγιαλού<text:s/>ισχύουν<text:s/>οι<text:s/>διατάξεις<text:s/>των<text:s/>παραγράφων<text:s/>3<text:s/>και<text:s/>4<text:s/>του<text:s/>άρθρου<text:s/>2<text:s/>του<text:s/>ν.<text:s/>2971/2001,<text:s/>όπως<text:s/>ισχύουν,</text:span></text:p>
      <text:p text:style-name="P289"><text:span text:style-name="T289_1">δ)<text:s/>φάκελο<text:s/>μελέτης<text:s/>περιβαλλοντικών<text:s/>επιπτώσεων<text:s/>εις<text:s/>διπλούν<text:s/>με<text:s/>συνοδευτικά<text:s/>έγγραφα<text:s/>και<text:s/>σχέδια<text:s/>τεκμηρίωσης,</text:span></text:p>
      <text:p text:style-name="P290"><text:span text:style-name="T290_1">ε)<text:s/>τεχνική<text:s/>έκθεση<text:s/>γενικής<text:s/>περιγραφής<text:s/>των<text:s/>προτεινόμε-<text:s/>νων<text:s/>λιμενικών<text:s/>έργων,<text:s/>που<text:s/>απαιτούνται<text:s/>για<text:s/>τη<text:s/>δημιουργία<text:s/>του<text:s/>λιμένα,<text:s/>καθώς<text:s/>και<text:s/>των<text:s/>προτεινόμενων<text:s/>χρήσεων<text:s/>γης<text:s/>και<text:s/>των<text:s/>όρων<text:s/>και<text:s/>των<text:s/>περιορισμών<text:s/>δόμησης<text:s/>και<text:s/>των<text:s/>βασικών<text:s/>έργων<text:s/>υποδομής,<text:s/>συμπεριλαμβανομένων<text:s/>των<text:s/>έργων<text:s/>υποδομής<text:s/>για<text:s/>την<text:s/>εξυπηρέτηση<text:s/>ατόμων<text:s/>με<text:s/>αναπηρία,<text:s/>για<text:s/>τη<text:s/>λειτουργία,<text:s/>εκμετάλλευση<text:s/>και<text:s/>οικονομική<text:s/>βιωσιμότητά<text:s/>τους,</text:span></text:p>
      <text:p text:style-name="P291"><text:span text:style-name="T291_1">στ)<text:s/>προβλεπόμενο<text:s/>ύψος<text:s/>επένδυσης,</text:span></text:p>
      <text:p text:style-name="P292"><text:span text:style-name="T292_1">ζ)<text:s/>τίτλοι<text:s/>κυριότητας<text:s/>ή<text:s/>δικαιωμάτων<text:s/>επικαρπίας,<text:s/>εφόσον<text:s/>τμήμα<text:s/>της<text:s/>χερσαίας<text:s/>ζώνης<text:s/>του<text:s/>λιμένα<text:s/>περιλαμβάνει<text:s/>εκτάσεις<text:s/>όπισθεν<text:s/>της<text:s/>καθορισμένης<text:s/>γραμμής<text:s/>παραλίας,<text:s/>απόσπασμα<text:s/>κτηματολογικού<text:s/>διαγράμματος<text:s/>και<text:s/>πιστοποιητικό<text:s/>κτηματολογικών<text:s/>εγγραφών<text:s/>εγγραπτέων<text:s/>δικαιωμάτων<text:s/>ή<text:s/>βεβαίωση<text:s/>δήλωσης<text:s/>ιδιοκτησίας<text:s/>για<text:s/>περιοχές<text:s/>στις<text:s/>οποίες<text:s/>λειτουργεί<text:s/>κτηματολογικό<text:s/>ή<text:s/>κτηματογραφικό<text:s/>γραφείο,</text:span></text:p>
      <text:p text:style-name="P293"><text:span text:style-name="T293_1">η)<text:s/>έκθεση<text:s/>αναλυτικής<text:s/>αρχαιολογικής<text:s/>τεκμηρίωσης<text:s/>(Ε.Α.Α.Τ.)<text:s/>για<text:s/>τη<text:s/>χερσαία<text:s/>και<text:s/>θαλάσσια<text:s/>ζώνη<text:s/>της<text:s/>μαρίνας,<text:s/>που<text:s/>εκδίδεται<text:s/>ύστερα<text:s/>από<text:s/>σχετικό<text:s/>αίτημα<text:s/>του<text:s/>αιτού-<text:s/>ντος<text:s/>τη<text:s/>χωροθέτηση<text:s/>προς<text:s/>το<text:s/>Τμήμα<text:s/>Συντονισμού<text:s/>και<text:s/>Παρακολούθησης<text:s/>Αρχαιολογικών<text:s/>Ερευνών<text:s/>και<text:s/>Εργασιών<text:s/>στο<text:s/>Πλαίσιο<text:s/>των<text:s/>Μεγάλων<text:s/>Έργων<text:s/>(κατά<text:s/>τις<text:s/>διατάξεις<text:s/>του<text:s/>ν.<text:s/>4072/2012)<text:s/>μέσα<text:s/>σε<text:s/>προθεσμία<text:s/>εξήντα<text:s/>(60)<text:s/>ημερών<text:s/>από<text:s/>την<text:s/>ημερομηνία<text:s/>υποβολής<text:s/>του<text:s/>αιτήματος.».</text:span></text:p>
      <text:p text:style-name="P294"><text:span text:style-name="T294_1">2.</text:span><text:span text:style-name="T294_2"><text:s/>Η<text:s/>παρ.<text:s/>3<text:s/>του<text:s/>άρθρου<text:s/>31<text:s/>του<text:s/>ν.<text:s/>2160/1993<text:s/>αντικαθίσταται<text:s/>ως<text:s/>εξής:</text:span></text:p>
      <text:p text:style-name="P295"><text:span text:style-name="T295_1">«3.<text:s/>Για<text:s/>την<text:s/>έγκριση<text:s/>χωροθέτησης<text:s/>και<text:s/>περιβαλλοντικών<text:s/>όρων<text:s/>των<text:s/>μαρίνων,<text:s/>πλην<text:s/>αυτών<text:s/>που<text:s/>ορίζονται<text:s/>στην<text:s/>περίπτωση<text:s/>β΄<text:s/>της<text:s/>παραγράφου<text:s/>1,<text:s/>ακολουθείται<text:s/>η<text:s/>εξής<text:s/>διαδικασία:</text:span></text:p>
      <text:p text:style-name="P296"><text:span text:style-name="T296_1">Η<text:s/>αρμόδια<text:s/>υπηρεσία<text:s/>του<text:s/>Υπουργείου<text:s/>Τουρισμού<text:s/>ελέγχει<text:s/>την<text:s/>πληρότητα<text:s/>των<text:s/>υποβαλλόμενων<text:s/>δικαιολογητι-<text:s/>κών<text:s/>και<text:s/>διαβιβάζει<text:s/>το<text:s/>φάκελο<text:s/>μελέτης<text:s/>περιβαλλοντικών<text:s/>επιπτώσεων,<text:s/>σε<text:s/>ένα<text:s/>μόνο<text:s/>αντίγραφο,<text:s/>στην<text:s/>αρμόδια<text:s/>περιβαλλοντική<text:s/>αρχή<text:s/>του<text:s/>Υπουργείου<text:s/>Περιβάλλοντος<text:s/>και<text:s/>Ενέργειας,<text:s/>ανεξαρτήτως<text:s/>της<text:s/>περιβαλλοντικής<text:s/>κατάταξης<text:s/>της<text:s/>μαρίνας<text:s/>στην<text:s/>υποκατηγορία<text:s/>Α1<text:s/>ή<text:s/>Α2<text:s/>του<text:s/>ν.<text:s/>4014/2011,<text:s/>προκειμένου<text:s/>να<text:s/>ακολουθηθεί<text:s/>περαιτέρω<text:s/>η<text:s/>διαδικασία<text:s/>των<text:s/>παραγράφων<text:s/>2β΄<text:s/>και<text:s/>3<text:s/>του<text:s/>άρθρου<text:s/>3<text:s/>του<text:s/>ν.<text:s/>4014/2011,<text:s/>πλην<text:s/>των<text:s/>υποπεριπτώσεων<text:s/>στστ΄<text:s/>και<text:s/>ζζ΄.<text:s/>Επίσης,<text:s/>διαβιβάζει<text:s/>πλήρη<text:s/>σειρά<text:s/>δικαιολογητικών<text:s/>στον<text:s/>οικείο<text:s/>δήμο,<text:s/>προκειμένου<text:s/>να<text:s/>διατυπώσει<text:s/>απλή<text:s/>γνώμη<text:s/>για<text:s/>την<text:s/>ανάγκη<text:s/>δημιουργίας<text:s/>της<text:s/>νέας<text:s/>μαρίνας,<text:s/>μέσα<text:s/>σε<text:s/>τριάντα<text:s/>(30)<text:s/>ημέρες<text:s/>από<text:s/>τη<text:s/>λήψη<text:s/>του<text:s/>σχετικού<text:s/>φακέλου.<text:s/>Αν<text:s/>ο<text:s/>δήμος<text:s/>δεν<text:s/>διατυπώσει<text:s/>γνώμη<text:s/>μέσα<text:s/>στην<text:s/>ανωτέρω<text:s/>προθεσμία,<text:s/>η<text:s/>διαδικασία<text:s/>για<text:s/>τη<text:s/>χωροθέτηση<text:s/>της<text:s/>νέας<text:s/>μαρίνας<text:s/>συνεχίζεται<text:s/>και<text:s/>χωρίς<text:s/>γνωμοδότηση<text:s/>του<text:s/>δήμου.<text:s/>Αν<text:s/>το<text:s/>αίτημα<text:s/>χωροθέτησης<text:s/>τουριστικού<text:s/>λιμένα<text:s/>υποβάλλεται<text:s/>από<text:s/>τον<text:s/>οικείο<text:s/>Δήμο<text:s/>δεν<text:s/>απαιτείται<text:s/>η<text:s/>τήρηση<text:s/>της<text:s/>διαδικασίας<text:s/>γνωμοδότησης<text:s/>του<text:s/>Δήμου.».</text:span></text:p>
      <text:p text:style-name="P297"><text:span text:style-name="T297_1">3.</text:span><text:span text:style-name="T297_2"><text:s/>Η<text:s/>παρ.<text:s/>4<text:s/>του<text:s/>άρθρου<text:s/>31<text:s/>του<text:s/>ν.<text:s/>2160/1993<text:s/>αντικαθίσταται<text:s/>ως<text:s/>εξής:</text:span></text:p>
      <text:p text:style-name="P298"><text:span text:style-name="T298_1">«4.<text:s/>α)<text:s/>Μέσα<text:s/>σε<text:s/>τέσσερις<text:s/>(4)<text:s/>μήνες<text:s/>από<text:s/>την<text:s/>υποβολή<text:s/>της<text:s/>αίτησης<text:s/>με<text:s/>τα<text:s/>δικαιολογητικά<text:s/>που<text:s/>αναφέρονται<text:s/>στην<text:s/>παράγραφο<text:s/>2,<text:s/>η<text:s/>Επιτροπή<text:s/>Τουριστικών<text:s/>Λιμένων<text:s/>αποφαίνεται<text:s/>για<text:s/>τη<text:s/>συνδρομή<text:s/>των<text:s/>νόμιμων<text:s/>προϋποθέσεων<text:s/>δημιουργίας<text:s/>της<text:s/>μαρίνας<text:s/>και<text:s/>γνωμοδοτεί<text:s/>σχετικά.<text:s/>Κατά<text:s/>της<text:s/>γνωμοδότησης<text:s/>της<text:s/>Επιτροπής<text:s/>χωρεί<text:s/>αίτηση<text:s/>θεραπείας<text:s/>μέσα<text:s/>σε<text:s/>προθεσμία<text:s/>είκοσι<text:s/>(20)<text:s/>ημερών<text:s/>από<text:s/>την<text:s/>κοινοποίησή<text:s/>της<text:s/>στον<text:s/>αιτούντα.</text:span></text:p>
      <text:p text:style-name="P299"><text:span text:style-name="T299_1">Για<text:s/>την<text:s/>έγκριση<text:s/>ή<text:s/>την<text:s/>τροποποίηση<text:s/>της<text:s/>χωροθέτησης,<text:s/>των<text:s/>επιτρεπόμενων<text:s/>χρήσεων<text:s/>γης,<text:s/>των<text:s/>όρων<text:s/>και<text:s/>περιορισμών<text:s/>δόμησης,<text:s/>των<text:s/>απαιτούμενων<text:s/>προσχώσεων<text:s/>ή<text:s/>έργων<text:s/>εκσκαφής<text:s/>για<text:s/>τη<text:s/>διάνοιξη<text:s/>εσωτερικών<text:s/>λιμενολεκανών,<text:s/>καναλιών<text:s/>ή/και<text:s/>διαμόρφωση<text:s/>προστατευτικών<text:s/>νησίδων,<text:s/>των<text:s/>αναγκαίων<text:s/>έργων<text:s/>υποδομής,<text:s/>των<text:s/>εγκαταστάσεων<text:s/>και<text:s/>κτιρίων<text:s/>επί<text:s/>της<text:s/>χερσαίας<text:s/>ζώνης<text:s/>και<text:s/>των<text:s/>περιβαλλοντικών<text:s/>όρων<text:s/>για<text:s/>την<text:s/>κατασκευή,<text:s/>τη<text:s/>μετατροπή,<text:s/>τη<text:s/>μετασκευή,<text:s/>την<text:s/>προσθήκη<text:s/>ή<text:s/>την<text:s/>τροποποίηση<text:s/>και<text:s/>τη<text:s/>λειτουργία<text:s/>της<text:s/>μαρίνας<text:s/>εκδίδεται,<text:s/>με<text:s/>μέριμνα<text:s/>της<text:s/>αρμόδιας<text:s/>υπηρεσίας<text:s/>του<text:s/>Υπουργείου<text:s/>Τουρισμού,<text:s/>κοινή<text:s/>απόφαση<text:s/>των<text:s/>Υπουργών<text:s/>Τουρισμού<text:s/>και<text:s/>Περιβάλλοντος<text:s/>και<text:s/>Ενέργειας<text:s/>ύστερα<text:s/>από<text:s/>γνώμη<text:s/>της<text:s/>Επιτροπής<text:s/>Τουριστικών<text:s/>Λιμένων.<text:s/>Η<text:s/>απόφαση<text:s/>αυτή<text:s/>δημοσιεύεται<text:s/>στην<text:s/>Εφημερίδα<text:s/>της<text:s/>Κυβερνήσεως.</text:span></text:p>
      <text:p text:style-name="P300"><text:span text:style-name="T300_1">β)<text:s/>Σε<text:s/>χωροθετημένους<text:s/>τουριστικούς<text:s/>λιμένες<text:s/>κυριότητας<text:s/>του<text:s/>Ελληνικού<text:s/>Δημοσίου,<text:s/>οι<text:s/>οποίοι<text:s/>διαθέτουν<text:s/>περιβαλλοντική<text:s/>αδειοδότηση<text:s/>και<text:s/>αξιοποιούνται<text:s/>από<text:s/>το<text:s/>Ελληνικό<text:s/>Δημόσιο,<text:s/>την<text:s/>ΕΤΑΔ<text:s/>ή<text:s/>το<text:s/>ΤΑΙΠΕΔ,<text:s/>μέσω<text:s/>διαγωνιστικής<text:s/>διαδικασίας,<text:s/>επιτρέπεται<text:s/>η<text:s/>νομιμοποίηση<text:s/>των<text:s/>υφιστάμενων<text:s/>καθ’<text:s/>υπέρβαση<text:s/>ή<text:s/>χωρίς<text:s/>άδεια<text:s/>κατασκευα-<text:s/>σθέντων<text:s/>έργων<text:s/>και<text:s/>εγκαταστάσεων<text:s/>εντός<text:s/>της<text:s/>χερσαίας<text:s/>και<text:s/>θαλάσσιας<text:s/>ζώνης,<text:s/>τα<text:s/>οποία<text:s/>συνδέονται<text:s/>λειτουργικά<text:s/>με<text:s/>αυτά<text:s/>που<text:s/>είχαν<text:s/>αρχικά<text:s/>εγκριθεί<text:s/>μέσω<text:s/>της<text:s/>απόφασης<text:s/>χωροθέτησης,<text:s/>με<text:s/>απόφαση<text:s/>του<text:s/>Υπουργού<text:s/>Τουρισμού,<text:s/>ύστερα<text:s/>από<text:s/>σύμφωνη<text:s/>γνώμη<text:s/>της<text:s/>Επιτροπής<text:s/>Τουριστικών<text:s/>Λιμένων.».</text:span></text:p>
      <text:p text:style-name="P301"><text:span text:style-name="T301_1">4.</text:span><text:span text:style-name="T301_2"><text:s/>Στο<text:s/>τέλος<text:s/>της<text:s/>παρ.<text:s/>9<text:s/>του<text:s/>άρθρου<text:s/>31<text:s/>του<text:s/>ν.<text:s/>2160/1993<text:s/>προστίθενται<text:s/>εδάφια<text:s/>ως<text:s/>εξής:</text:span></text:p>
      <text:p text:style-name="P302"><text:span text:style-name="T302_1">«Σε<text:s/>όλες<text:s/>τις<text:s/>περιπτώσεις<text:s/>που<text:s/>η<text:s/>σύμβαση<text:s/>παραχώρησης<text:s/>απαιτείται<text:s/>να<text:s/>καταρτιστεί<text:s/>με<text:s/>συμβολαιογραφικό<text:s/>έγγραφο<text:s/>τα<text:s/>συμβολαιογραφικά<text:s/>δικαιώματα,<text:s/>καθώς<text:s/>και<text:s/>όποια<text:s/>δαπάνη<text:s/>απαιτείται<text:s/>έως<text:s/>την<text:s/>ολοκλήρωση<text:s/>της<text:s/>μεταγραφής<text:s/>θα<text:s/>βαρύνουν<text:s/>τον<text:s/>φορέα<text:s/>διαχείρισης<text:s/>του<text:s/>τουριστικού<text:s/>λιμένα<text:s/>(μαρίνα,<text:s/>καταφύγιο<text:s/>τουριστικών<text:s/>σκαφών,<text:s/>ζώνες<text:s/>αγκυροβολίου<text:s/>τουριστικών<text:s/>σκαφών).<text:s/>Αν<text:s/>η<text:s/>κυριότητα,<text:s/>διοίκηση,<text:s/>διαχείριση<text:s/>και<text:s/>αξιοποίηση<text:s/>των<text:s/>τουριστικών<text:s/>λιμένων<text:s/>ανήκει<text:s/>στην<text:s/>ΕΤΑΔ,<text:s/>η<text:s/>σύμβαση<text:s/>παραχώρησης,<text:s/>καθώς<text:s/>και<text:s/>η<text:s/>τροποποίηση<text:s/>των<text:s/>όρων<text:s/>της<text:s/>υπογράφεται<text:s/>από<text:s/>την<text:s/>ΕΤΑΔ.».</text:span></text:p>
      <text:p text:style-name="P303"><text:span text:style-name="T303_1">5.</text:span><text:span text:style-name="T303_2"><text:s/>Η<text:s/>παρ.<text:s/>10.1<text:s/>του<text:s/>άρθρου<text:s/>31<text:s/>του<text:s/>ν.<text:s/>2160/1993<text:s/>αντικαθίσταται<text:s/>ως<text:s/>εξής:</text:span></text:p>
      <text:p text:style-name="P304"><text:span text:style-name="T304_1">«10.1.<text:s/>Ο<text:s/>φορέας<text:s/>διαχείρισης<text:s/>του<text:s/>τουριστικού<text:s/>λιμένα<text:s/>οφείλει,<text:s/>μέσα<text:s/>σε<text:s/>δύο<text:s/>(2)<text:s/>μήνες<text:s/>από<text:s/>την<text:s/>ολοκλήρωση<text:s/>του<text:s/>συνόλου<text:s/>των<text:s/>έργων,<text:s/>να<text:s/>υποβάλει<text:s/>αίτηση<text:s/>για<text:s/>την<text:s/>έκδοση<text:s/>άδειας<text:s/>λειτουργίας<text:s/>στην<text:s/>αρμόδια<text:s/>Διεύθυνση<text:s/>του<text:s/>Υπουργείου<text:s/>Τουρισμού,<text:s/>στην<text:s/>οποία<text:s/>επισυνάπτονται<text:s/>τα<text:s/>εξής<text:s/>έγγραφα<text:s/>και<text:s/>παραστατικά<text:s/>στοιχεία:</text:span></text:p>
      <text:p text:style-name="P305"><text:span text:style-name="T305_1">α)<text:s/>θεωρημένες<text:s/>οικοδομικές<text:s/>άδειες,</text:span></text:p>
      <text:p text:style-name="P306"><text:span text:style-name="T306_1">β)<text:s/>σχέδια<text:s/>γενικής<text:s/>διάταξης<text:s/>χερσαίων<text:s/>και<text:s/>λιμενικών<text:s/>έργων,<text:s/>όπως<text:s/>τα<text:s/>έργα<text:s/>αυτά<text:s/>κατασκευάσθηκαν<text:s/>και<text:s/>υφίστα-<text:s/>νται,<text:s/>συνοδευόμενα<text:s/>από<text:s/>υπεύθυνες<text:s/>δηλώσεις<text:s/>μηχανικών<text:s/>ως<text:s/>προς<text:s/>τη<text:s/>νομιμότητα<text:s/>κατασκευής<text:s/>των<text:s/>έργων<text:s/>αυτών,</text:span></text:p>
      <text:p text:style-name="P307"><text:span text:style-name="T307_1">γ)<text:s/>σχέδιο<text:s/>ειδικού<text:s/>κανονισμού<text:s/>λειτουργίας,</text:span></text:p>
      <text:p text:style-name="P308"><text:span text:style-name="T308_1">δ)<text:s/>ασφαλιστήριο<text:s/>συμβόλαιο<text:s/>σύμφωνα<text:s/>με<text:s/>όσα<text:s/>προ-<text:s/>βλέπονται<text:s/>στην<text:s/>απόφαση<text:s/>παραχώρησης<text:s/>ή<text:s/>τη<text:s/>σύμβαση<text:s/>παραχώρησης,</text:span></text:p>
      <text:p text:style-name="P309"><text:span text:style-name="T309_1">ε)<text:s/>πιστοποιητικό<text:s/>πυροπροστασίας<text:s/>ή<text:s/>βεβαίωση<text:s/>υποβολής<text:s/>των<text:s/>απαιτούμενων<text:s/>δικαιολογητικών.<text:s/>Αν<text:s/>υποβληθεί<text:s/>βεβαίωση<text:s/>κατά<text:s/>το<text:s/>προηγούμενο<text:s/>εδάφιο,<text:s/>το<text:s/>πιστοποιητικό<text:s/>πυροπροστασίας<text:s/>υποβάλλεται<text:s/>μέσα<text:s/>σε<text:s/>αποκλειστική<text:s/>προθεσμία<text:s/>έξι<text:s/>(6)<text:s/>μηνών<text:s/>από<text:s/>την<text:s/>έκδοση<text:s/>της<text:s/>άδειας<text:s/>λειτουργίας.<text:s/>Σε<text:s/>περίπτωση<text:s/>που<text:s/>το<text:s/>πιστοποιητικό<text:s/>πυροπροστασίας<text:s/>δεν<text:s/>υποβληθεί<text:s/>μέσα<text:s/>στην<text:s/>προθεσμία<text:s/>των<text:s/>έξι<text:s/>(6)<text:s/>μηνών,<text:s/>ισχύουν<text:s/>τα<text:s/>αναγραφόμενα<text:s/>στην<text:s/>παρ.<text:s/>10.2.β<text:s/>του<text:s/>άρθρου<text:s/>31<text:s/>του<text:s/>ν.<text:s/>2160/1993,</text:span></text:p>
      <text:p text:style-name="P310"><text:span text:style-name="T310_1">στ)<text:s/>άδειες<text:s/>εκτέλεσης<text:s/>λιμενικών<text:s/>έργων,</text:span></text:p>
      <text:p text:style-name="P311"><text:span text:style-name="T311_1">ζ)<text:s/>βεβαίωση<text:s/>της<text:s/>αρμόδιας<text:s/>Υπηρεσίας<text:s/>Φάρων<text:s/>για<text:s/>φωτοσήμανση<text:s/>των<text:s/>λιμενικών<text:s/>έργων,</text:span></text:p>
      <text:p text:style-name="P312"><text:span text:style-name="T312_1">η)<text:s/>βεβαίωση<text:s/>υποβολής<text:s/>των<text:s/>απαιτούμενων<text:s/>δικαιολο-<text:s/>γητικών<text:s/>για<text:s/>τον<text:s/>επανακαθορισμό<text:s/>αιγιαλού<text:s/>–<text:s/>παραλίας.</text:span></text:p>
      <text:p text:style-name="P313"><text:span text:style-name="T313_1">Σε<text:s/>διάστημα<text:s/>εξήντα<text:s/>(60)<text:s/>ημερών<text:s/>από<text:s/>την<text:s/>υποβολή<text:s/>της<text:s/>αίτησης,<text:s/>η<text:s/>αρμόδια<text:s/>Διεύθυνση<text:s/>του<text:s/>Υπουργείου<text:s/>Τουρισμού<text:s/>ελέγχει<text:s/>τα<text:s/>υποβληθέντα<text:s/>δικαιολογητικά<text:s/>ως<text:s/>προς<text:s/>την<text:s/>πληρότητά<text:s/>τους<text:s/>και<text:s/>ενημερώνει<text:s/>το<text:s/>φορέα<text:s/>διαχείρισης<text:s/>για<text:s/>ελλείψεις<text:s/>ή<text:s/>εκδίδει<text:s/>την<text:s/>άδεια<text:s/>λειτουργίας<text:s/>τουριστικού<text:s/>λιμένα.<text:s/>Τα<text:s/>ανωτέρω<text:s/>παραστατικά<text:s/>είναι<text:s/>δυνατόν<text:s/>να<text:s/>τροποποιηθούν<text:s/>με<text:s/>απόφαση<text:s/>του<text:s/>Υπουργού<text:s/>Τουρισμού.».</text:span></text:p>
      <text:p text:style-name="P314"><text:span text:style-name="T314_1">6.</text:span><text:span text:style-name="T314_2"><text:s/>Η<text:s/>παρ.<text:s/>10.2<text:s/>του<text:s/>άρθρου<text:s/>31<text:s/>του<text:s/>ν.<text:s/>2160/1993<text:s/>αντικαθίσταται<text:s/>ως<text:s/>εξής:</text:span></text:p>
      <text:p text:style-name="P315"><text:span text:style-name="T315_1">«10.2.<text:s/>α)<text:s/>Για<text:s/>την<text:s/>άδεια<text:s/>λειτουργίας<text:s/>για<text:s/>την<text:s/>ίδρυση<text:s/>καταστημάτων<text:s/>υγειονομικού<text:s/>ενδιαφέροντος<text:s/>του<text:s/>άρθρου<text:s/>80<text:s/>του<text:s/>ν.<text:s/>3463/2006<text:s/>και<text:s/>των<text:s/>κολυμβητικών<text:s/>δεξαμενών,<text:s/>καθώς<text:s/>και<text:s/>για<text:s/>την<text:s/>έκδοση<text:s/>κάθε<text:s/>άδειας<text:s/>δόμησης<text:s/>εντός<text:s/>τουριστικού<text:s/>λιμένα,<text:s/>περιλαμβανομένων<text:s/>και<text:s/>των<text:s/>τουριστικών<text:s/>καταφυγίων<text:s/>και<text:s/>αγκυροβολίων,<text:s/>αρμόδια<text:s/>είναι<text:s/>η<text:s/>Υπηρεσία<text:s/>του<text:s/>άρθρου<text:s/>12<text:s/>του<text:s/>ν.<text:s/>4002/2011<text:s/>(Ειδική<text:s/>Υπηρεσία<text:s/>Προώθησης<text:s/>και<text:s/>Αδειοδότησης<text:s/>Τουριστικών<text:s/>Επενδύσεων<text:s/>του<text:s/>Υπουργείου<text:s/>Τουρισμού).<text:s/>Για<text:s/>τη<text:s/>χορήγηση<text:s/>της<text:s/>άδειας<text:s/>ίδρυσης<text:s/>και<text:s/>λειτουργίας<text:s/>εφαρμόζονται<text:s/>ανάλογα<text:s/>οι<text:s/>διατάξεις<text:s/>των<text:s/>άρθρων<text:s/>151,<text:s/>152,<text:s/>153<text:s/>και<text:s/>154<text:s/>του<text:s/>ν.<text:s/>4070/2012.<text:s/>Για<text:s/>τη<text:s/>χορήγηση<text:s/>της<text:s/>άδειας<text:s/>δόμησης<text:s/>εφαρμόζεται<text:s/>η<text:s/>διαδικασία<text:s/>της<text:s/>υποπερίπτωσης<text:s/>γγ΄<text:s/>της<text:s/>περίπτωσης<text:s/>α΄<text:s/>και<text:s/>της<text:s/>περίπτωσης<text:s/>γ΄<text:s/>της<text:s/>παρ.<text:s/>3<text:s/>του<text:s/>άρθρου<text:s/>12<text:s/>του<text:s/>ν.<text:s/>4002/2011<text:s/>και<text:s/>υποβάλλεται<text:s/>υπεύθυνη<text:s/>δήλωση<text:s/>του<text:s/>μηχανικού<text:s/>περί<text:s/>τήρησης<text:s/>των<text:s/>όρων<text:s/>και<text:s/>των<text:s/>περιορισμών<text:s/>δόμησης<text:s/>που<text:s/>ισχύουν<text:s/>για<text:s/>τον<text:s/>τουριστικό<text:s/>λιμένα.</text:span></text:p>
      <text:p text:style-name="P316"><text:span text:style-name="T316_1">10.2.<text:s/>β)<text:s/>Με<text:s/>απόφαση<text:s/>του<text:s/>Υπουργού<text:s/>Τουρισμού<text:s/>καθορίζονται<text:s/>ο<text:s/>τρόπος<text:s/>τήρησης<text:s/>και<text:s/>ελέγχου<text:s/>των<text:s/>διατάξεων<text:s/>των<text:s/>παραγράφων<text:s/>10.1<text:s/>και<text:s/>10.2,<text:s/>ο<text:s/>ελεγκτικός<text:s/>μηχανισμός,<text:s/>οι<text:s/>κυρώσεις,<text:s/>οι<text:s/>όροι<text:s/>και<text:s/>οι<text:s/>προϋποθέσεις<text:s/>ανάκλησης<text:s/>άδειας<text:s/>λειτουργίας<text:s/>ή<text:s/>απαγόρευσης<text:s/>λειτουργίας<text:s/>ή<text:s/>προσωρινής<text:s/>στέρησης<text:s/>άδειας<text:s/>λειτουργίας<text:s/>για<text:s/>συγκεκριμένο<text:s/>χρονικό<text:s/>διάστημα.».</text:span></text:p>
      <text:p text:style-name="P317"><text:span text:style-name="T317_1">7.</text:span><text:span text:style-name="T317_2"><text:s/>Στο<text:s/>άρθρο<text:s/>31<text:s/>του<text:s/>ν.<text:s/>2160/1993<text:s/>προστίθεται<text:s/>παράγραφος<text:s/>10.2<text:s/>γ)<text:s/>ως<text:s/>εξής:</text:span></text:p>
      <text:p text:style-name="P318"><text:span text:style-name="T318_1">«10.2.<text:s/>γ)<text:s/>Αρμόδια<text:s/>υπηρεσία<text:s/>για<text:s/>την<text:s/>έκδοση<text:s/>άδειας<text:s/>εγκατάστασης<text:s/>και<text:s/>λειτουργίας<text:s/>για<text:s/>την<text:s/>άσκηση<text:s/>ψυχαγωγικών<text:s/>δραστηριοτήτων,<text:s/>όπως<text:s/>λούνα<text:s/>παρκ,<text:s/>πίστες<text:s/>αυτοκινητιδίων,<text:s/>τσίρκο,<text:s/>μουσικές<text:s/>συναυλίες,<text:s/>επιδείξεις,<text:s/>παγοδρόμιο,<text:s/>και<text:s/>άλλες<text:s/>καλλιτεχνικές,<text:s/>πολιτιστικές<text:s/>και<text:s/>αθλητικές<text:s/>εκδηλώσεις,<text:s/>που<text:s/>ασκούνται<text:s/>από<text:s/>φυσικά<text:s/>ή<text:s/>νομικά<text:s/>πρόσωπα<text:s/>ως<text:s/>εμπορικές<text:s/>δραστηριότητες<text:s/>σε<text:s/>ακάλυπτο<text:s/>χερσαίο<text:s/>χώρο<text:s/>εντός<text:s/>τουριστικών<text:s/>λιμένων,<text:s/>είναι<text:s/>η<text:s/>Υπηρεσία<text:s/>του<text:s/>άρθρου<text:s/>12<text:s/>του<text:s/>ν.<text:s/>4002/2011<text:s/>(Ειδική<text:s/>Υπηρεσία<text:s/>Προώθησης<text:s/>και<text:s/>Αδειοδότησης<text:s/>Τουριστικών<text:s/>Επενδύσεων<text:s/>του<text:s/>Υπουργείου<text:s/>Τουρισμού).<text:s/>Για<text:s/>τη<text:s/>χορήγηση<text:s/>της<text:s/>άδειας<text:s/>του<text:s/>προηγούμενου<text:s/>εδαφίου<text:s/>υποβάλλονται<text:s/>στην<text:s/>ΕΥΠΑΤΕ,<text:s/>ύστερα<text:s/>από<text:s/>έγκριση<text:s/>του<text:s/>φορέα<text:s/>διαχείρισης<text:s/>του<text:s/>τουριστικού<text:s/>λιμένα,<text:s/>τα<text:s/>εξής<text:s/>δικαιολογητικά:</text:span></text:p>
      <text:p text:style-name="P319"><text:span text:style-name="T319_1">α)<text:s/>αίτηση<text:s/>του<text:s/>ενδιαφερομένου,</text:span></text:p>
      <text:p text:style-name="P320"><text:span text:style-name="T320_1">β)<text:s/>βεβαίωση<text:s/>της<text:s/>οικείας<text:s/>Δημόσιας<text:s/>Οικονομικής<text:s/>Υπηρεσίας<text:s/>περί<text:s/>υποβολής<text:s/>δήλωσης<text:s/>έναρξης<text:s/>άσκησης<text:s/>επιτηδεύματος,<text:s/>σύμφωνα<text:s/>με<text:s/>το<text:s/>ν.<text:s/>4045/1960<text:s/>(Α΄<text:s/>47)<text:s/>και<text:s/>τα<text:s/>άρθρα<text:s/>13<text:s/>και<text:s/>29<text:s/>του<text:s/>ν.<text:s/>1642/1986<text:s/>(Α΄<text:s/>125),</text:span></text:p>
      <text:p text:style-name="P321"><text:span text:style-name="T321_1">γ)<text:s/>βεβαίωση<text:s/>διπλωματούχου<text:s/>μηχανικού,<text:s/>σύμφωνα<text:s/>με<text:s/>τα<text:s/>επαγγελματικά<text:s/>του<text:s/>δικαιώματα<text:s/>για<text:s/>την<text:s/>ασφαλή<text:s/>και<text:s/>καλή<text:s/>εγκατάσταση<text:s/>και<text:s/>λειτουργία<text:s/>των<text:s/>παιχνιδιών,</text:span></text:p>
      <text:p text:style-name="P322"><text:span text:style-name="T322_1">δ)<text:s/>βεβαίωση<text:s/>διπλωματούχου<text:s/>ηλεκτρολόγου<text:s/>μηχανικού,<text:s/>σύμφωνα<text:s/>με<text:s/>τα<text:s/>επαγγελματικά<text:s/>του<text:s/>δικαιώματα<text:s/>περί<text:s/>της<text:s/>ασφάλειας<text:s/>των<text:s/>ηλεκτρολογικών<text:s/>εγκαταστάσεων,</text:span></text:p>
      <text:p text:style-name="P323"><text:span text:style-name="T323_1">ε)<text:s/>βεβαίωση<text:s/>διπλωματούχου<text:s/>χημικού,<text:s/>σύμφωνα<text:s/>με<text:s/>τα<text:s/>επαγγελματικά<text:s/>του<text:s/>δικαιώματα<text:s/>για<text:s/>την<text:s/>επικινδυνότητα<text:s/>των<text:s/>χρησιμοποιούμενων<text:s/>αερίων<text:s/>ή<text:s/>άλλων<text:s/>υλών,</text:span></text:p>
      <text:p text:style-name="P324"><text:span text:style-name="T324_1">στ)<text:s/>βεβαίωση<text:s/>διπλωματούχου<text:s/>μηχανολόγου<text:s/>μηχανικού,<text:s/>σύμφωνα<text:s/>με<text:s/>τα<text:s/>επαγγελματικά<text:s/>του<text:s/>δικαιώματα<text:s/>για<text:s/>την<text:s/>ασφάλεια<text:s/>των<text:s/>μηχανολογικών<text:s/>εγκαταστάσεων<text:s/>άνω<text:s/>των<text:s/>δέκα<text:s/>(10)<text:s/>ίππων.</text:span></text:p>
      <text:p text:style-name="P325"><text:span text:style-name="T325_1">Οι<text:s/>κινηματογράφοι<text:s/>και<text:s/>τα<text:s/>θέατρα<text:s/>εντός<text:s/>τουριστικών<text:s/>λιμένων<text:s/>αδειοδοτούνται<text:s/>από<text:s/>την<text:s/>ΕΥΠΑΤΕ<text:s/>και<text:s/>λειτουργούν,<text:s/>σύμφωνα<text:s/>με<text:s/>όσα<text:s/>ορίζονται<text:s/>στους<text:s/>αναγκαστικούς<text:s/>νόμους<text:s/>445<text:s/>και<text:s/>446/1937<text:s/>και<text:s/>το<text:s/>από<text:s/>15/17<text:s/>Μαΐου<text:s/>1956<text:s/>βασιλικού<text:s/>διατάγματος<text:s/>(Α΄<text:s/>123),<text:s/>σε<text:s/>συνδυασμό<text:s/>με<text:s/>τη<text:s/>νομοθεσία<text:s/>πυρασφάλειας<text:s/>περί<text:s/>χώρων<text:s/>συνάθροισης<text:s/>κοινού<text:s/>και<text:s/>ειδικότερα,<text:s/>σύμφωνα<text:s/>με<text:s/>την<text:s/>3/2015<text:s/>πυροσβεστική<text:s/>διάταξη<text:s/>(Β΄<text:s/>529),<text:s/>όπως<text:s/>κάθε<text:s/>φορά<text:s/>ισχύει<text:s/>για<text:s/>κινηματογράφους<text:s/>που<text:s/>στεγάζονται<text:s/>σε<text:s/>υφιστάμενα<text:s/>κτίρια<text:s/>και<text:s/>του<text:s/>άρθρου<text:s/>10<text:s/>του<text:s/>π.δ.<text:s/>71/1988<text:s/>(Α΄<text:s/>32),<text:s/>όπως<text:s/>κάθε<text:s/>φορά<text:s/>ισχύει<text:s/>για<text:s/>κινηματογράφους<text:s/>που<text:s/>στεγάζονται<text:s/>σε<text:s/>νεόδμητα<text:s/>κτίρια.<text:s/>Για<text:s/>τη<text:s/>λειτουργία<text:s/>κινηματογράφων<text:s/>δηλώνεται<text:s/>επιπλέον<text:s/>ο<text:s/>αριθμός<text:s/>των<text:s/>θέσεων.</text:span></text:p>
      <text:p text:style-name="P326"><text:span text:style-name="T326_1">Για<text:s/>τους<text:s/>υπαίθριους<text:s/>παιδότοπους<text:s/>εντός<text:s/>τουριστικών<text:s/>λιμένων,<text:s/>τηρούνται<text:s/>οι<text:s/>όροι<text:s/>και<text:s/>οι<text:s/>προϋποθέσεις<text:s/>της<text:s/>36873/2007<text:s/>κοινής<text:s/>απόφασης<text:s/>των<text:s/>Υπουργών<text:s/>Εσωτερικών,<text:s/>Δημόσιας<text:s/>Διοίκησης<text:s/>και<text:s/>Αποκέντρωσης,<text:s/>Ανάπτυξης<text:s/>και<text:s/>Υγείας<text:s/>και<text:s/>Κοινωνικής<text:s/>Αλληλεγγύης<text:s/>(Β΄<text:s/>1364)<text:s/>και<text:s/>υποβάλλονται<text:s/>στην<text:s/>ΕΥΠΑΤΕ<text:s/>τα<text:s/>δικαιολογητικά<text:s/>της<text:s/>περίπτωσης<text:s/>β΄<text:s/>της<text:s/>παραγράφου<text:s/>2<text:s/>του<text:s/>άρθρου<text:s/>7<text:s/>της<text:s/>απόφασης<text:s/>αυτής.</text:span></text:p>
      <text:p text:style-name="P327"><text:span text:style-name="T327_1">Σε<text:s/>περίπτωση<text:s/>που<text:s/>ο<text:s/>χώρος<text:s/>εμπίπτει<text:s/>στις<text:s/>διατάξεις<text:s/>του<text:s/>ν.<text:s/>3028/2002,<text:s/>η<text:s/>παραπάνω<text:s/>άδεια<text:s/>εκδίδεται<text:s/>κατόπιν<text:s/>σύμφωνης<text:s/>γνώμης<text:s/>του<text:s/>Υπουργού<text:s/>Πολιτισμού<text:s/>και<text:s/>Αθλητισμού.».</text:span></text:p>
      <text:p text:style-name="P328"><text:span text:style-name="T328_1">8.</text:span><text:span text:style-name="T328_2"><text:s/>Στο<text:s/>άρθρο<text:s/>31<text:s/>του<text:s/>ν.<text:s/>2160/1993<text:s/>προστίθενται<text:s/>παρ.<text:s/>13<text:s/>και<text:s/>14<text:s/>ως<text:s/>εξής:</text:span></text:p>
      <text:p text:style-name="P329"><text:span text:style-name="T329_1">«13.<text:s/>Οι<text:s/>διατάξεις<text:s/>της<text:s/>παραγράφου<text:s/>6<text:s/>του<text:s/>παρόντος<text:s/>άρθρου,<text:s/>με<text:s/>εξαίρεση<text:s/>τις<text:s/>προϋποθέσεις<text:s/>των<text:s/>περιπτώσεων<text:s/>α΄<text:s/>και<text:s/>β΄,<text:s/>έχουν<text:s/>ισχύ<text:s/>και<text:s/>στις<text:s/>περιπτώσεις<text:s/>των<text:s/>μαρινών<text:s/>για<text:s/>τις<text:s/>οποίες:</text:span></text:p>
      <text:p text:style-name="P330"><text:span text:style-name="T330_1">α)<text:s/>δεν<text:s/>έχει<text:s/>συναφθεί<text:s/>η<text:s/>σύμβαση<text:s/>της<text:s/>παραγράφου<text:s/>9,<text:s/>β)<text:s/>η<text:s/>σύμβαση<text:s/>που<text:s/>έχει<text:s/>συναφθεί<text:s/>με<text:s/>το<text:s/>Υπουργείο<text:s/>Τουρισμού<text:s/>έχει<text:s/>λυθεί<text:s/>για<text:s/>οποιονδήποτε<text:s/>λόγο<text:s/>ή<text:s/>έχει<text:s/>γίνει<text:s/>καταγγελία<text:s/>της<text:s/>σύμβασης.</text:span></text:p>
      <text:p text:style-name="P331"><text:span text:style-name="T331_1">Οι<text:s/>διατάξεις<text:s/>της<text:s/>παρούσας<text:s/>παραγράφου<text:s/>εφαρμόζονται<text:s/>αναλόγως<text:s/>και<text:s/>στην<text:s/>περίπτωση<text:s/>των<text:s/>ζωνών<text:s/>αγκυρο-<text:s/>βολίου<text:s/>και<text:s/>των<text:s/>καταφυγίων<text:s/>τουριστικών<text:s/>σκαφών<text:s/>που<text:s/>προβλέπονται<text:s/>στο<text:s/>άρθρο<text:s/>34.</text:span></text:p>
      <text:p text:style-name="P332"><text:span text:style-name="T332_1">14.<text:s/>Σε<text:s/>περιπτώσεις<text:s/>που<text:s/>γίνεται<text:s/>ανάκληση<text:s/>της<text:s/>απόφασης<text:s/>χωροθέτησης,<text:s/>η<text:s/>κατά<text:s/>τόπον<text:s/>αρμόδια<text:s/>κτηματική<text:s/>υπηρεσία,<text:s/>είναι<text:s/>αρμόδια<text:s/>να<text:s/>λαμβάνει<text:s/>όλα<text:s/>τα<text:s/>μέτρα<text:s/>προστασίας<text:s/>που<text:s/>προβλέπονται<text:s/>στις<text:s/>διατάξεις<text:s/>των<text:s/>άρθρων<text:s/>27<text:s/>και<text:s/>29<text:s/>του<text:s/>ν.<text:s/>2971/2001<text:s/>και<text:s/>αφορούν<text:s/>σε<text:s/>καταπατήσεις,<text:s/>ή<text:s/>εκτέλεση<text:s/>έργων<text:s/>άνευ<text:s/>αδείας<text:s/>ή<text:s/>καθ’<text:s/>υπέρβαση<text:s/>αυτής<text:s/>στις<text:s/>οριοθετημένες<text:s/>κοινόχρηστες<text:s/>ζώνες<text:s/>αιγιαλού<text:s/>και<text:s/>παραλίας<text:s/>των<text:s/>τουριστικών<text:s/>λιμένων.».</text:span></text:p>
      <text:h text:style-name="P333" text:outline-level="6"><text:span text:style-name="T333_1">Άρθρο<text:s/>37</text:span></text:h>
      <text:h text:style-name="P334" text:outline-level="6"><text:span text:style-name="T334_1">Κανονισμοί<text:s/>λειτουργίας<text:s/>τουριστικών<text:s/>λιμένων</text:span></text:h>
      <text:p text:style-name="P335"><text:span text:style-name="T335_1">1.</text:span><text:span text:style-name="T335_2"><text:s/>Η<text:s/>παρ.<text:s/>4γ΄<text:s/>του<text:s/>άρθρου<text:s/>31α<text:s/>του<text:s/>ν.<text:s/>2160/1993<text:s/>αντικαθίσταται<text:s/>ως<text:s/>εξής:</text:span></text:p>
      <text:p text:style-name="P336"><text:span text:style-name="T336_1">«4γ.<text:s/>Το<text:s/>είδος<text:s/>των<text:s/>σκαφών,<text:s/>το<text:s/>μέγεθος<text:s/>(ελάχιστο<text:s/>-<text:s/>μέγιστο)<text:s/>κατά<text:s/>μονάδα<text:s/>και<text:s/>τον<text:s/>αριθμό<text:s/>κατά<text:s/>κατηγορία<text:s/>σκάφους,<text:s/>καθώς<text:s/>και<text:s/>το<text:s/>συνολικό<text:s/>αριθμό<text:s/>των<text:s/>σκαφών,<text:s/>που<text:s/>μπορεί<text:s/>να<text:s/>ελλιμενιστούν.».</text:span></text:p>
      <text:p text:style-name="P337"><text:span text:style-name="T337_1">2.</text:span><text:span text:style-name="T337_2"><text:s/>Η<text:s/>παρ.<text:s/>7<text:s/>του<text:s/>άρθρου<text:s/>31α<text:s/>του<text:s/>ν.<text:s/>2160/1993<text:s/>αντικαθίσταται<text:s/>ως<text:s/>εξής:</text:span></text:p>
      <text:p text:style-name="P338"><text:span text:style-name="T338_1">«7.<text:s/>Όσοι<text:s/>κάνουν<text:s/>χρήση<text:s/>των<text:s/>τουριστικών<text:s/>λιμένων<text:s/>που<text:s/>προβλέπονται<text:s/>στην<text:s/>παράγραφο<text:s/>1,<text:s/>σε<text:s/>οποιοδήποτε<text:s/>στάδιο<text:s/>υλοποίησης<text:s/>ή<text:s/>λειτουργίας,<text:s/>υπόκεινται<text:s/>στους<text:s/>ελέγχους<text:s/>που<text:s/>προβλέπουν<text:s/>οι<text:s/>κείμενες<text:s/>διατάξεις<text:s/>για<text:s/>τις<text:s/>ζώνες<text:s/>των<text:s/>λιμένων<text:s/>(λιμενικούς,<text:s/>τελωνειακούς<text:s/>και<text:s/>λοιπούς<text:s/>ελέγχους).».</text:span></text:p>
      <text:p text:style-name="P339"><text:span text:style-name="T339_1">3.</text:span><text:span text:style-name="T339_2"><text:s/>Στο<text:s/>ν.<text:s/>2160/1993<text:s/>προστίθεται<text:s/>άρθρο<text:s/>31β<text:s/>ως<text:s/>εξής:</text:span></text:p>
      <text:p text:style-name="P340"><text:span text:style-name="T340_1">«Άρθρο<text:s/>31β</text:span></text:p>
      <text:p text:style-name="P341"><text:span text:style-name="T341_1">Για<text:s/>την<text:s/>αναβάθμιση,<text:s/>την<text:s/>επέκταση,<text:s/>τον<text:s/>εκσυγχρονισμό,<text:s/>τη<text:s/>συμπλήρωση<text:s/>των<text:s/>εγκαταστάσεων<text:s/>και<text:s/>εν<text:s/>γένει<text:s/>για<text:s/>τα<text:s/>θέματα<text:s/>λειτουργίας<text:s/>των<text:s/>υφιστάμενων<text:s/>ναυταθλητικών<text:s/>μαρινών<text:s/>εφαρμόζονται<text:s/>τα<text:s/>άρθρα<text:s/>29<text:s/>επ.».</text:span></text:p>
      <text:h text:style-name="P342" text:outline-level="6"><text:span text:style-name="T342_1">Άρθρο<text:s/>38</text:span></text:h>
      <text:h text:style-name="P343" text:outline-level="6"><text:span text:style-name="T343_1">Παραχώρηση<text:s/>προστατευόμενων<text:s/>όρμων</text:span></text:h>
      <text:p text:style-name="P344"><text:span text:style-name="T344_1">1.</text:span><text:span text:style-name="T344_2"><text:s/>Η<text:s/>παρ.<text:s/>4<text:s/>του<text:s/>άρθρου<text:s/>34<text:s/>του<text:s/>ν.<text:s/>2160/1993<text:s/>αντικαθίσταται<text:s/>ως<text:s/>εξής:</text:span></text:p>
      <text:p text:style-name="P345"><text:span text:style-name="T345_1">«4.α)<text:s/>Για<text:s/>τη<text:s/>συζήτηση<text:s/>στην<text:s/>Επιτροπή<text:s/>Τουριστικών<text:s/>Λιμένων<text:s/>θεμάτων<text:s/>χωροθέτησης<text:s/>και<text:s/>παραχώρησης<text:s/>ζωνών<text:s/>αγκυροβολίου<text:s/>και<text:s/>καταφυγίων<text:s/>τουριστικών<text:s/>σκαφών,<text:s/>ή<text:s/>την<text:s/>τροποποίηση<text:s/>της<text:s/>χωροθέτησής<text:s/>τους<text:s/>ή<text:s/>την<text:s/>ανάκληση<text:s/>της<text:s/>χωροθέτησης<text:s/>ή<text:s/>της<text:s/>παραχώρησης<text:s/>απαιτείται<text:s/>η<text:s/>υποβολή<text:s/>αντίστοιχου<text:s/>αιτήματος.</text:span></text:p>
      <text:p text:style-name="P346"><text:span text:style-name="T346_1">Το<text:s/>αίτημα<text:s/>μπορεί<text:s/>να<text:s/>υποβάλλεται<text:s/>είτε<text:s/>από<text:s/>την<text:s/>αρμόδια<text:s/>Διεύθυνση<text:s/>του<text:s/>Υπουργείου<text:s/>Τουρισμού<text:s/>είτε<text:s/>ύστερα<text:s/>από<text:s/>αίτηση<text:s/>οποιουδήποτε<text:s/>ενδιαφερομένου<text:s/>προς<text:s/>την<text:s/>ανωτέρω<text:s/>αρμόδια<text:s/>Διεύθυνση<text:s/>του<text:s/>Υπουργείου<text:s/>Τουρισμού.</text:span></text:p>
      <text:p text:style-name="P347"><text:span text:style-name="T347_1">β)<text:s/>Αν<text:s/>υποβληθούν<text:s/>στην<text:s/>αρμόδια<text:s/>Διεύθυνση<text:s/>του<text:s/>Υπουργείου<text:s/>Τουρισμού<text:s/>περισσότερες<text:s/>αιτήσεις<text:s/>για<text:s/>τη<text:s/>χωροθέτηση<text:s/>–<text:s/>παραχώρηση<text:s/>αγκυροβολίου-καταφυγίου<text:s/>τουριστικών<text:s/>σκαφών<text:s/>έμπροσθεν<text:s/>των<text:s/>εγκαταστάσεων<text:s/>λειτουργούσας<text:s/>ξενοδοχειακής<text:s/>μονάδας,<text:s/>παρέχεται<text:s/>δικαίωμα<text:s/>στον<text:s/>ιδιοκτήτη<text:s/>της<text:s/>ανωτέρω<text:s/>μονάδας,<text:s/>να<text:s/>υποβάλει<text:s/>μέσα<text:s/>σε<text:s/>εξήντα<text:s/>(60)<text:s/>ημέρες<text:s/>από<text:s/>τη<text:s/>σχετική<text:s/>ειδοποίηση<text:s/>τα<text:s/>δικαιολογητικά<text:s/>της<text:s/>περίπτωσης<text:s/>δ΄.</text:span></text:p>
      <text:p text:style-name="P348"><text:span text:style-name="T348_1">γ)<text:s/>Αν<text:s/>παρέλθει<text:s/>άπρακτη<text:s/>η<text:s/>προθεσμία<text:s/>της<text:s/>περίπτωσης<text:s/>β΄,<text:s/>διενεργείται<text:s/>διαγωνισμός<text:s/>σύμφωνα<text:s/>με<text:s/>την<text:s/>παράγραφο<text:s/>6<text:s/>του<text:s/>άρθρου<text:s/>31.<text:s/>Σε<text:s/>περίπτωση<text:s/>αίτησης<text:s/>χωροθέτη-<text:s/>σης<text:s/>το<text:s/>έργο<text:s/>οφείλει<text:s/>να<text:s/>έχει<text:s/>ολοκληρωθεί<text:s/>μέσα<text:s/>σε<text:s/>δύο<text:s/>(2)<text:s/>έτη<text:s/>από<text:s/>την<text:s/>παρέλευση<text:s/>της<text:s/>παραπάνω<text:s/>προθεσμίας,<text:s/>διαφορετικά<text:s/>διενεργείται<text:s/>διαγωνισμός<text:s/>σύμφωνα<text:s/>με<text:s/>την<text:s/>παράγραφο<text:s/>6<text:s/>του<text:s/>άρθρου<text:s/>31.</text:span></text:p>
      <text:p text:style-name="P349"><text:span text:style-name="T349_1">δ)<text:s/>Για<text:s/>το<text:s/>σκοπό<text:s/>της<text:s/>χωροθέτησης<text:s/>και<text:s/>της<text:s/>παραχώρησης<text:s/>απαιτείται<text:s/>να<text:s/>υποβληθούν<text:s/>τα<text:s/>εξής<text:s/>δικαιολογητικά:</text:span></text:p>
      <text:p text:style-name="P350"><text:span text:style-name="T350_1">αα)<text:s/>γενικό<text:s/>τοπογραφικό<text:s/>διάγραμμα<text:s/>κλίμακας<text:s/>1:10.000<text:s/>ή<text:s/>απόσπασμα<text:s/>χάρτη,<text:s/>στον<text:s/>οποίο<text:s/>εμφαίνονται<text:s/>η<text:s/>ακριβής<text:s/>θέση<text:s/>των<text:s/>έργων,<text:s/>καθώς<text:s/>και<text:s/>οι<text:s/>χρήσεις<text:s/>γης<text:s/>της<text:s/>ευρύτερης<text:s/>περιοχής,</text:span></text:p>
      <text:p text:style-name="P351"><text:span text:style-name="T351_1">ββ)<text:s/>τοπογραφικό<text:s/>διάγραμμα<text:s/>κλίμακας<text:s/>1:1.000,<text:s/>στο<text:s/>οποίο<text:s/>εμφαίνονται<text:s/>κατ΄<text:s/>ελάχιστον<text:s/>η<text:s/>αιτούμενη<text:s/>χερσαία<text:s/>και<text:s/>θαλάσσια<text:s/>ζώνη<text:s/>λιμένα,<text:s/>τα<text:s/>όρια<text:s/>της<text:s/>ιδιοκτησίας,<text:s/>η<text:s/>καθορισμένη<text:s/>οριογραμμή<text:s/>αιγιαλού<text:s/>και<text:s/>παραλίας<text:s/>και<text:s/>του<text:s/>παλαιού<text:s/>αιγιαλού,<text:s/>καθώς<text:s/>και<text:s/>η<text:s/>πρόταση<text:s/>καθορισμού<text:s/>νέων<text:s/>οριογραμμών<text:s/>αιγιαλού<text:s/>και<text:s/>παραλίας,</text:span></text:p>
      <text:p text:style-name="P352"><text:span text:style-name="T352_1">γγ)<text:s/>σχέδιο<text:s/>γενικής<text:s/>διάταξης<text:s/>κλίμακας<text:s/>1:1.000<text:s/>των<text:s/>προτεινόμενων<text:s/>έργων<text:s/>και<text:s/>εγκαταστάσεων,<text:s/>στο<text:s/>οποίο<text:s/>εμφαίνονται<text:s/>τα<text:s/>στοιχεία<text:s/>της<text:s/>περίπτωσης<text:s/>β΄,<text:s/>η<text:s/>έκταση<text:s/>των<text:s/>προτεινόμενων<text:s/>προσχώσεων<text:s/>στο<text:s/>θαλάσσιο<text:s/>χώρο,<text:s/>η<text:s/>οριοθέτηση<text:s/>της<text:s/>χερσαίας<text:s/>και<text:s/>θαλάσσιας<text:s/>ζώνης,<text:s/>περιγραφικά<text:s/>στοιχεία<text:s/>όπως<text:s/>το<text:s/>εμβαδόν<text:s/>της<text:s/>χερσαίας<text:s/>και<text:s/>θαλάσσιας<text:s/>ζώνης<text:s/>του<text:s/>τουριστικού<text:s/>λιμένα,<text:s/>και<text:s/>υφιστάμενων<text:s/>η<text:s/>προτεινόμενων<text:s/>υποδομών,<text:s/>οι<text:s/>προτεινόμενες<text:s/>χρήσεις<text:s/>γης,<text:s/>οι<text:s/>όροι<text:s/>και<text:s/>οι<text:s/>περιορισμοί<text:s/>δόμησης.<text:s/>Τα<text:s/>κτίρια<text:s/>εγείρονται<text:s/>μέχρι<text:s/>τη<text:s/>γραμμή<text:s/>παραλίας,</text:span></text:p>
      <text:p text:style-name="P353"><text:span text:style-name="T353_1">δδ)<text:s/>τεχνική<text:s/>έκθεση<text:s/>γενικής<text:s/>περιγραφής<text:s/>των<text:s/>προτεινό-<text:s/>μενων<text:s/>λιμενικών<text:s/>έργων<text:s/>και<text:s/>των<text:s/>λοιπών<text:s/>έργων<text:s/>και<text:s/>εγκαταστάσεων<text:s/>της<text:s/>θαλάσσιας<text:s/>ζώνης<text:s/>που<text:s/>απαιτούνται<text:s/>για<text:s/>τη<text:s/>δημιουργία<text:s/>του<text:s/>λιμένα,<text:s/>καθώς<text:s/>και<text:s/>των<text:s/>προτεινόμενων<text:s/>χρήσεων<text:s/>γης<text:s/>και<text:s/>όρων<text:s/>και<text:s/>περιορισμών<text:s/>δόμησης,</text:span></text:p>
      <text:p text:style-name="P354"><text:span text:style-name="T354_1">εε)<text:s/>φάκελος<text:s/>μελέτης<text:s/>περιβαλλοντικών<text:s/>επιπτώσεων<text:s/>με<text:s/>συνοδευτικά<text:s/>έγγραφα<text:s/>αυτού<text:s/>και<text:s/>σχέδια<text:s/>τεκμηρίωσης<text:s/>σε<text:s/>δύο<text:s/>(2)<text:s/>αντίγραφα,</text:span></text:p>
      <text:p text:style-name="P355"><text:span text:style-name="T355_1">στστ)<text:s/>Έκθεση<text:s/>Αναλυτικής<text:s/>Αρχαιολογικής<text:s/>Τεκμηρίωσης<text:s/>(Ε.Ε.Α.Τ.)<text:s/>για<text:s/>το<text:s/>χερσαίο<text:s/>τμήμα<text:s/>και<text:s/>τη<text:s/>θαλάσσια<text:s/>ζώνη<text:s/>του<text:s/>αγκυροβολίου<text:s/>ή<text:s/>του<text:s/>καταφυγίου<text:s/>τουριστικών<text:s/>σκαφών,<text:s/>που<text:s/>εκδίδεται<text:s/>ύστερα<text:s/>από<text:s/>σχετικό<text:s/>αίτημα<text:s/>του<text:s/>αιτού-<text:s/>ντος<text:s/>τη<text:s/>χωροθέτηση<text:s/>προς<text:s/>το<text:s/>Τμήμα<text:s/>Συντονισμού<text:s/>και<text:s/>Παρακολούθησης<text:s/>Αρχαιολογικών<text:s/>Ερευνών<text:s/>και<text:s/>Εργασιών<text:s/>στο<text:s/>Πλαίσιο<text:s/>των<text:s/>Μεγάλων<text:s/>Έργων<text:s/>(κατά<text:s/>τις<text:s/>διατάξεις<text:s/>του<text:s/>ν.<text:s/>4072/2012),<text:s/>μέσα<text:s/>σε<text:s/>προθεσμία<text:s/>εξήντα<text:s/>(60)<text:s/>ημερών<text:s/>από<text:s/>την<text:s/>ημερομηνία<text:s/>υποβολής<text:s/>του<text:s/>αιτήματος.</text:span></text:p>
      <text:p text:style-name="P356"><text:span text:style-name="T356_1">Αρμόδια<text:s/>περιβαλλοντική<text:s/>αρχή<text:s/>για<text:s/>την<text:s/>περιβαλλοντική<text:s/>αδειοδότηση<text:s/>τουριστικών<text:s/>καταφυγίων<text:s/>και<text:s/>ζωνών<text:s/>αγκυροβολίου<text:s/>είναι<text:s/>το<text:s/>Υπουργείο<text:s/>Περιβάλλοντος<text:s/>και<text:s/>Ενέργειας.».</text:span></text:p>
      <text:p text:style-name="P357"><text:span text:style-name="T357_1">2.</text:span><text:span text:style-name="T357_2"><text:s/>Η<text:s/>παρ.<text:s/>7<text:s/>του<text:s/>άρθρου<text:s/>34<text:s/>του<text:s/>ν.<text:s/>2160/1993<text:s/>αντικαθίσταται<text:s/>ως<text:s/>εξής:</text:span></text:p>
      <text:p text:style-name="P358"><text:span text:style-name="T358_1">«7.<text:s/>Σε<text:s/>περίπτωση<text:s/>χωροθέτησης<text:s/>ή<text:s/>τροποποίησης<text:s/>χω-<text:s/>ροθέτησης<text:s/>ζώνης<text:s/>αγκυροβολίου<text:s/>ή<text:s/>καταφυγίου<text:s/>τουριστικών<text:s/>σκαφών,<text:s/>ύστερα<text:s/>από<text:s/>αίτηση<text:s/>οποιουδήποτε<text:s/>τρίτου,<text:s/>η<text:s/>χρήση<text:s/>και<text:s/>η<text:s/>εκμετάλλευση<text:s/>της<text:s/>ζώνης<text:s/>αγκυροβολίου<text:s/>ή<text:s/>του<text:s/>καταφυγίου<text:s/>τουριστικών<text:s/>σκαφών<text:s/>παραχωρείται<text:s/>σε<text:s/>αυτόν<text:s/>(φορέα<text:s/>διαχείρισης),<text:s/>έναντι<text:s/>ανταλλάγματος,<text:s/>με<text:s/>απόφαση<text:s/>του<text:s/>Υπουργού<text:s/>Τουρισμού<text:s/>που<text:s/>δημοσιεύεται<text:s/>στην<text:s/>Εφημερίδα<text:s/>της<text:s/>Κυβερνήσεως.<text:s/>Η<text:s/>παραπάνω<text:s/>αίτηση<text:s/>ανακοινώνεται<text:s/>από<text:s/>την<text:s/>αρμόδια<text:s/>Διεύθυνση<text:s/>του<text:s/>Υπουργείου<text:s/>Τουρισμού<text:s/>στον<text:s/>οικείο<text:s/>δήμο,<text:s/>ο<text:s/>οποίος<text:s/>υποχρεού-<text:s/>ται<text:s/>να<text:s/>την<text:s/>αναρτήσει<text:s/>στο<text:s/>κατάστημά<text:s/>του<text:s/>επί<text:s/>τριάντα<text:s/>(30)<text:s/>ημέρες.<text:s/>Αν<text:s/>υποβληθούν<text:s/>στην<text:s/>αρμόδια<text:s/>Διεύθυνση,<text:s/>μέσα<text:s/>σε<text:s/>δεκαπέντε<text:s/>(15)<text:s/>ημέρες<text:s/>μετά<text:s/>την<text:s/>εκπνοή<text:s/>της<text:s/>παραπάνω<text:s/>προθεσμίας,<text:s/>περισσότερες<text:s/>αιτήσεις<text:s/>για<text:s/>χωροθέ-<text:s/>τηση<text:s/>και<text:s/>παραχώρηση<text:s/>της<text:s/>χρήσης<text:s/>και<text:s/>εκμετάλλευσης<text:s/>της<text:s/>ίδιας<text:s/>ζώνης<text:s/>αγκυροβολίου<text:s/>ή<text:s/>του<text:s/>ίδιου<text:s/>καταφυγίου<text:s/>τουριστικών<text:s/>σκαφών,<text:s/>η<text:s/>παραχώρηση<text:s/>γίνεται<text:s/>με<text:s/>δημόσιο<text:s/>διαγωνισμό<text:s/>που<text:s/>διενεργείται<text:s/>με<text:s/>ανάλογη<text:s/>εφαρμογή<text:s/>της<text:s/>παρ.<text:s/>6<text:s/>του<text:s/>άρθρου<text:s/>31<text:s/>του<text:s/>ν.<text:s/>2160/1993.<text:s/>Η<text:s/>ανωτέρω<text:s/>διαδικασία<text:s/>δεν<text:s/>απαιτείται,<text:s/>όταν<text:s/>η<text:s/>προς<text:s/>έκδοση<text:s/>απόφαση<text:s/>αφορά<text:s/>την<text:s/>επέκταση<text:s/>της<text:s/>χερσαίας<text:s/>ζώνης,<text:s/>η<text:s/>οποία<text:s/>γίνεται<text:s/>εντός<text:s/>των<text:s/>ορίων<text:s/>της<text:s/>ήδη<text:s/>χωροθετημένης<text:s/>θαλάσσιας<text:s/>ζώνης<text:s/>του<text:s/>τουριστικού<text:s/>λιμένα.</text:span></text:p>
      <text:p text:style-name="P359"><text:span text:style-name="T359_1">Ο<text:s/>φορέας<text:s/>διαχείρισης<text:s/>αναλαμβάνει<text:s/>την<text:s/>υποχρέωση<text:s/>να<text:s/>εκτελέσει<text:s/>τα<text:s/>προβλεπόμενα<text:s/>έργα<text:s/>για<text:s/>τη<text:s/>δημιουργία<text:s/>και<text:s/>τη<text:s/>λειτουργία<text:s/>της<text:s/>ζώνης<text:s/>αγκυροβολίου<text:s/>ή<text:s/>του<text:s/>καταφυγίου<text:s/>τουριστικών<text:s/>σκαφών,<text:s/>που<text:s/>του<text:s/>παραχωρήθηκε<text:s/>με<text:s/>την<text:s/>παραπάνω<text:s/>διαδικασία.».</text:span></text:p>
      <text:p text:style-name="P360"><text:span text:style-name="T360_1">3.</text:span><text:span text:style-name="T360_2"><text:s/>Στο<text:s/>ν.<text:s/>2160/1993<text:s/>προστίθενται<text:s/>άρθρα<text:s/>34α<text:s/>και<text:s/>34β<text:s/>ως<text:s/>εξής:</text:span></text:p>
      <text:p text:style-name="P361"><text:span text:style-name="T361_1">«Άρθρο<text:s/>34α</text:span></text:p>
      <text:p text:style-name="P362"><text:span text:style-name="T362_1">Για<text:s/>την<text:s/>αναβάθμιση,<text:s/>την<text:s/>επέκταση,<text:s/>τον<text:s/>εκσυγχρονισμό,<text:s/>τη<text:s/>συμπλήρωση<text:s/>των<text:s/>εγκαταστάσεων,<text:s/>καθώς<text:s/>και<text:s/>για<text:s/>θέματα<text:s/>λειτουργίας<text:s/>των<text:s/>υφιστάμενων<text:s/>λιμένων<text:s/>ξενοδοχειακών<text:s/>μονάδων<text:s/>εφαρμόζονται<text:s/>τα<text:s/>άρθρα<text:s/>29<text:s/>επ..</text:span></text:p>
      <text:p text:style-name="P363"><text:span text:style-name="T363_1">Οι<text:s/>ξενοδοχειακές<text:s/>μονάδες,<text:s/>στις<text:s/>οποίες<text:s/>έχει<text:s/>παραχω-<text:s/>ρηθεί<text:s/>με<text:s/>απόφαση<text:s/>του<text:s/>Υπουργού<text:s/>Τουρισμού<text:s/>η<text:s/>χρήση,<text:s/>η<text:s/>διοίκηση,<text:s/>η<text:s/>διαχείριση<text:s/>και<text:s/>η<text:s/>συντήρηση<text:s/>των<text:s/>τουριστικών<text:s/>λιμένων<text:s/>και<text:s/>εξαιρούνταν<text:s/>της<text:s/>υποχρέωσης<text:s/>καταβολής<text:s/>ανταλλάγματος<text:s/>για<text:s/>διάστημα<text:s/>είκοσι<text:s/>(20)<text:s/>ετών,<text:s/>υποχρεού-<text:s/>νται<text:s/>να<text:s/>καταβάλλουν<text:s/>αντάλλαγμα<text:s/>μέσα<text:s/>σε<text:s/>έξι<text:s/>(6)<text:s/>μήνες<text:s/>από<text:s/>την<text:s/>έναρξη<text:s/>ισχύος<text:s/>του<text:s/>παρόντος.<text:s/>Για<text:s/>τη<text:s/>λειτουργία<text:s/>και<text:s/>κάθε<text:s/>θέμα<text:s/>σχετικό<text:s/>με<text:s/>τη<text:s/>χωροθέτηση<text:s/>ή<text:s/>τροποποίηση<text:s/>ή<text:s/>ανάκληση<text:s/>της<text:s/>απόφασης<text:s/>αυτής<text:s/>εφαρμόζονται<text:s/>αναλόγως<text:s/>οι<text:s/>διατάξεις<text:s/>για<text:s/>τους<text:s/>τουριστικούς<text:s/>λιμένες<text:s/>του<text:s/>ν.<text:s/>2160/1993.<text:s/>Η<text:s/>εξαίρεση<text:s/>από<text:s/>την<text:s/>υποχρέωση<text:s/>καταβολής<text:s/>του<text:s/>ανταλλάγματος<text:s/>ισχύει<text:s/>για<text:s/>τις<text:s/>ξενοδοχειακές<text:s/>μονάδες<text:s/>που<text:s/>αποδεικνύουν<text:s/>με<text:s/>κάθε<text:s/>νόμιμο<text:s/>τρόπο<text:s/>ότι<text:s/>δεν<text:s/>έχει<text:s/>εκπνεύσει<text:s/>η<text:s/>προθεσμία<text:s/>των<text:s/>είκοσι<text:s/>(20)<text:s/>ετών<text:s/>από<text:s/>την<text:s/>έναρξη<text:s/>λειτουργίας<text:s/>του<text:s/>τουριστικού<text:s/>λιμένα<text:s/>ξενοδοχειακών<text:s/>μονάδων.<text:s/>Με<text:s/>απόφαση<text:s/>του<text:s/>Υπουργού<text:s/>Τουρισμού<text:s/>καθορίζονται<text:s/>ο<text:s/>τρόπος<text:s/>υπολογισμού<text:s/>του<text:s/>οικονομικού<text:s/>ανταλλάγματος<text:s/>μετά<text:s/>από<text:s/>γνωμοδότηση<text:s/>της<text:s/>Επιτροπής<text:s/>Τουριστικών<text:s/>Λιμένων,<text:s/>η<text:s/>διαδικασία,<text:s/>οι<text:s/>όροι<text:s/>και<text:s/>κάθε<text:s/>άλλο<text:s/>σχετικό<text:s/>θέμα<text:s/>για<text:s/>την<text:s/>εφαρμογή<text:s/>του<text:s/>παρόντος<text:s/>άρθρου.».</text:span></text:p>
      <text:p text:style-name="P364"><text:span text:style-name="T364_1">«Άρθρο<text:s/>34β</text:span></text:p>
      <text:p text:style-name="P365"><text:span text:style-name="T365_1">Ο<text:s/>τρόπος<text:s/>υπολογισμού<text:s/>του<text:s/>καταβλητέου<text:s/>προς<text:s/>το<text:s/>Ελληνικό<text:s/>Δημόσιο<text:s/>οικονομικού<text:s/>ανταλλάγματος<text:s/>παραχώρησης<text:s/>χρήσης<text:s/>και<text:s/>εκμετάλλευσης<text:s/>τουριστικών<text:s/>λιμένων,<text:s/>γίνεται<text:s/>μετά<text:s/>από<text:s/>γνωμοδότηση<text:s/>της<text:s/>Επιτροπής<text:s/>Τουριστικών<text:s/>Λιμένων,<text:s/>του<text:s/>άρθρου<text:s/>30<text:s/>του<text:s/>ν.<text:s/>2160/1993.».</text:span></text:p>
      <text:h text:style-name="P366" text:outline-level="1"><text:span text:style-name="T366_1">ΜΕΡΟΣ<text:s/>ΕΚΤΟ</text:span></text:h>
      <text:h text:style-name="P367" text:outline-level="1"><text:span text:style-name="T367_1">ΤΡΟΠΟΠΟΙΗΣΗ<text:s/>ΟΡΓΑΝΙΣΜΟΥ</text:span></text:h>
      <text:p text:style-name="P368"><text:span text:style-name="T368_1">ΥΠΟΥΡΓΕΙΟΥ<text:s/>ΤΟΥΡΙΣΜΟΥ</text:span></text:p>
      <text:h text:style-name="P369" text:outline-level="6"><text:span text:style-name="T369_1">Άρθρο<text:s/>39</text:span></text:h>
      <text:h text:style-name="P370" text:outline-level="6"><text:span text:style-name="T370_1">Αρμοδιότητες<text:s/>Διεύθυνσης<text:s/>Οικονομικών<text:s/>Υπηρεσιών</text:span></text:h>
      <text:p text:style-name="P371"><text:span text:style-name="T371_1">Το<text:s/>άρθρο<text:s/>6<text:s/>του<text:s/>π.δ.<text:s/>127/2017<text:s/>(Α΄<text:s/>157)<text:s/>τροποποιείται<text:s/>ως<text:s/>εξής:</text:span></text:p>
      <text:p text:style-name="P372"><text:span text:style-name="T372_1">1.</text:span><text:span text:style-name="T372_2"><text:s/>Οι<text:s/>παράγραφοι<text:s/>1<text:s/>και<text:s/>2<text:s/>αντικαθίστανται<text:s/>ως<text:s/>εξής:</text:span></text:p>
      <text:p text:style-name="P373"><text:span text:style-name="T373_1">«1.<text:s/>Το<text:s/>Τμήμα<text:s/>Προϋπολογισμού<text:s/>και<text:s/>Δημοσιονομικών<text:s/>Αναφορών<text:s/>είναι<text:s/>αρμόδιο<text:s/>για:</text:span></text:p>
      <text:p text:style-name="P374"><text:span text:style-name="T374_1">α)<text:s/>Το<text:s/>σχεδιασμό,<text:s/>την<text:s/>κατάρτιση<text:s/>και<text:s/>την<text:s/>τροποποίηση<text:s/>του<text:s/>τακτικού<text:s/>προϋπολογισμού<text:s/>και<text:s/>του<text:s/>Προϋπολογισμού<text:s/>Δημοσίων<text:s/>Επενδύσεων<text:s/>(Π.Δ.Ε.)<text:s/>των<text:s/>υπηρεσιών<text:s/>του<text:s/>Υπουργείου<text:s/>εντός<text:s/>των<text:s/>οριζόμενων<text:s/>χρονικών<text:s/>προθεσμιών.</text:span></text:p>
      <text:p text:style-name="P375"><text:span text:style-name="T375_1">β)<text:s/>Το<text:s/>σχεδιασμό,<text:s/>την<text:s/>κατάρτιση<text:s/>και<text:s/>την<text:s/>τροποποίηση<text:s/>του<text:s/>Μεσοπρόθεσμου<text:s/>Πλαισίου<text:s/>Δημοσιονομικής<text:s/>Στρατηγικής<text:s/>(ΜΠΔΣ)<text:s/>του<text:s/>Υπουργείου.</text:span></text:p>
      <text:p text:style-name="P376"><text:span text:style-name="T376_1">γ)<text:s/>Την<text:s/>αξιολόγηση<text:s/>των<text:s/>αναμενόμενων<text:s/>ή<text:s/>πιθανών<text:s/>δημοσιονομικών<text:s/>επιπτώσεων<text:s/>κάθε<text:s/>πρότασης<text:s/>πολιτικής,<text:s/>προγράμματος<text:s/>ή<text:s/>δράσης<text:s/>στον<text:s/>προϋπολογισμό<text:s/>του<text:s/>Υπουργείου<text:s/>ή<text:s/>της<text:s/>Κυβέρνησης<text:s/>και<text:s/>την<text:s/>παροχή<text:s/>γνώμης.</text:span></text:p>
      <text:p text:style-name="P377"><text:span text:style-name="T377_1">δ)<text:s/>Την<text:s/>παρακολούθηση<text:s/>των<text:s/>στοιχείων<text:s/>εκτέλεσης<text:s/>του<text:s/>Τακτικού<text:s/>Προϋπολογισμού<text:s/>και<text:s/>του<text:s/>Προϋπολογισμού<text:s/>Δημοσίων<text:s/>Επενδύσεων<text:s/>του<text:s/>Υπουργείου,<text:s/>προκειμένου<text:s/>οι<text:s/>δαπάνες<text:s/>να<text:s/>καλυφθούν<text:s/>εντός<text:s/>των<text:s/>διαθέσιμων<text:s/>πιστώσεων<text:s/>του<text:s/>Προϋπολογισμού<text:s/>και<text:s/>των<text:s/>εγκεκριμένων<text:s/>από<text:s/>το<text:s/>Γενικό<text:s/>Λογιστήριο<text:s/>του<text:s/>Κράτους<text:s/>(ΓΛΚ)<text:s/>κονδυλίων/<text:s/>ποσοστών<text:s/>διάθεσης.</text:span></text:p>
      <text:p text:style-name="P378"><text:span text:style-name="T378_1">ε)<text:s/>Την<text:s/>παρακολούθηση<text:s/>της<text:s/>εναρμόνισης<text:s/>του<text:s/>προϋπολογισμού<text:s/>με<text:s/>το<text:s/>ΜΠΔΣ.</text:span></text:p>
      <text:p text:style-name="P379"><text:span text:style-name="T379_1">στ)<text:s/>Την<text:s/>έγκαιρη<text:s/>ενημέρωση<text:s/>των<text:s/>αρμόδιων<text:s/>φορέων<text:s/>σε<text:s/>περίπτωση<text:s/>που<text:s/>πλησιάζει<text:s/>η<text:s/>κάλυψη<text:s/>των<text:s/>ανώτατων<text:s/>ορίων<text:s/>εκτέλεσης<text:s/>του<text:s/>τακτικού<text:s/>προϋπολογισμού<text:s/>τους.</text:span></text:p>
      <text:p text:style-name="P380"><text:span text:style-name="T380_1">ζ)<text:s/>Τη<text:s/>διατύπωση<text:s/>εισήγησης<text:s/>προς<text:s/>το<text:s/>ΓΛΚ<text:s/>σχετικά<text:s/>με<text:s/>αιτήματα<text:s/>μεταβολών<text:s/>του<text:s/>τακτικού<text:s/>προϋπολογισμού<text:s/>του<text:s/>Υπουργείου.</text:span></text:p>
      <text:p text:style-name="P381"><text:span text:style-name="T381_1">η)<text:s/>Την<text:s/>παρακολούθηση<text:s/>της<text:s/>ανάληψης<text:s/>δεσμεύσεων,<text:s/>των<text:s/>τιμολογίων,<text:s/>των<text:s/>πληρωμών,<text:s/>καθώς<text:s/>και<text:s/>της<text:s/>εξέλιξης<text:s/>των<text:s/>δημοσιονομικών<text:s/>στοιχείων<text:s/>που<text:s/>απορρέουν<text:s/>από<text:s/>αυτά.</text:span></text:p>
      <text:p text:style-name="P382"><text:span text:style-name="T382_1">θ)<text:s/>Την<text:s/>παρακολούθηση<text:s/>του<text:s/>Π.Δ.Ε.<text:s/>σε<text:s/>μεσοπρόθεσμο<text:s/>επίπεδο,<text:s/>του<text:s/>ετήσιου<text:s/>Π.Δ.Ε.,<text:s/>των<text:s/>ανώτατων<text:s/>ορίων<text:s/>και<text:s/>των<text:s/>στόχων<text:s/>του<text:s/>τριμήνου,<text:s/>καθώς<text:s/>και<text:s/>την<text:s/>αναθεώρηση<text:s/>του<text:s/>Π.Δ.Ε.<text:s/>ανάλογα<text:s/>με<text:s/>το<text:s/>τι<text:s/>υπαγορεύουν<text:s/>οι<text:s/>καθορισμένες<text:s/>προθεσμίες.</text:span></text:p>
      <text:p text:style-name="P383"><text:span text:style-name="T383_1">ι)<text:s/>Την<text:s/>έκδοση<text:s/>αποφάσεων<text:s/>ορισμού<text:s/>υπόλογων<text:s/>διαχειριστών<text:s/>και<text:s/>υπεύθυνων<text:s/>λογαριασμού<text:s/>των<text:s/>έργων<text:s/>του<text:s/>Π.Δ.Ε.<text:s/>των<text:s/>εκτελούμενων<text:s/>από<text:s/>υπηρεσίες<text:s/>του<text:s/>Υπουργείου<text:s/>έργων<text:s/>και<text:s/>των<text:s/>έργων<text:s/>εξουσιοδότησης<text:s/>εκτελούμενων<text:s/>με<text:s/>ευθύνη<text:s/>Ν.Π.Δ.Δ.<text:s/>και<text:s/>Ν.Π.Ι.Δ..</text:span></text:p>
      <text:p text:style-name="P384"><text:span text:style-name="T384_1">ια)<text:s/>Την<text:s/>έγκριση<text:s/>του<text:s/>αιτήματος<text:s/>των<text:s/>δευτερευόντων<text:s/>δι-<text:s/>ατακτών<text:s/>για<text:s/>έκδοση<text:s/>απόφασης<text:s/>του<text:s/>διατάκτη<text:s/>περί<text:s/>μεταφοράς<text:s/>πιστώσεων<text:s/>από<text:s/>το<text:s/>τμήμα<text:s/>εκκαθάρισης<text:s/>δαπανών<text:s/>και<text:s/>εκτέλεσης<text:s/>Π.Δ.Ε..</text:span></text:p>
      <text:p text:style-name="P385"><text:span text:style-name="T385_1">ιβ)<text:s/>Την<text:s/>κοινοποίηση<text:s/>εγκυκλίων<text:s/>που<text:s/>σχετίζονται<text:s/>με<text:s/>την<text:s/>κατάρτιση,<text:s/>εκτέλεση,<text:s/>τροποποίηση<text:s/>του<text:s/>τακτικού<text:s/>προϋπολογισμού<text:s/>και<text:s/>του<text:s/>Π.Δ.Ε.<text:s/>στις<text:s/>υπηρεσίες<text:s/>του<text:s/>Υπουργείου<text:s/>και<text:s/>την<text:s/>παροχή<text:s/>των<text:s/>απαιτούμενων<text:s/>υποστηρικτικών<text:s/>υπηρεσιών.</text:span></text:p>
      <text:p text:style-name="P386"><text:span text:style-name="T386_1">ιγ)<text:s/>Την<text:s/>παρακολούθηση<text:s/>της<text:s/>εκτέλεσης<text:s/>του<text:s/>προϋπολογισμού<text:s/>του<text:s/>Υπουργείου<text:s/>Τουρισμού<text:s/>και<text:s/>την<text:s/>παροχή<text:s/>υποστήριξης<text:s/>σε<text:s/>θέματα<text:s/>προϋπολογισμού<text:s/>στις<text:s/>περιφερειακές<text:s/>υπηρεσίες<text:s/>του<text:s/>Υπουργείου<text:s/>στο<text:s/>πλαίσιο<text:s/>των<text:s/>κατευθύνσεων<text:s/>του<text:s/>ΓΛΚ.</text:span></text:p>
      <text:p text:style-name="P387"><text:span text:style-name="T387_1">ιδ)<text:s/>Τη<text:s/>σύνταξη<text:s/>των<text:s/>οικονομικών<text:s/>καταστάσεων<text:s/>και<text:s/>αναφορών<text:s/>για<text:s/>το<text:s/>Π.Δ.Ε.<text:s/>του<text:s/>Υπουργείου<text:s/>Τουρισμού<text:s/>και<text:s/>τη<text:s/>διαβίβασή<text:s/>τους<text:s/>στο<text:s/>Υπουργείο<text:s/>Οικονομίας<text:s/>και<text:s/>Ανάπτυξης.</text:span></text:p>
      <text:p text:style-name="P388"><text:span text:style-name="T388_1">ιε)<text:s/>Τη<text:s/>σύνταξη<text:s/>μελετών,<text:s/>αναλύσεων<text:s/>και<text:s/>την<text:s/>υποβολή<text:s/>προτάσεων<text:s/>με<text:s/>σκοπό<text:s/>την<text:s/>τήρηση<text:s/>του<text:s/>προϋπολογισμού<text:s/>και<text:s/>του<text:s/>Μεσοπρόθεσμου<text:s/>Προγράμματος,<text:s/>τα<text:s/>οποία<text:s/>αποτελούν<text:s/>μέρος<text:s/>της<text:s/>δημοσιονομικής<text:s/>στρατηγικής.</text:span></text:p>
      <text:p text:style-name="P389"><text:span text:style-name="T389_1">ιστ)<text:s/>Την<text:s/>αξιολόγηση<text:s/>του<text:s/>εκτελεστικού<text:s/>προϋπολογισμού,<text:s/>με<text:s/>στόχο<text:s/>την<text:s/>αύξηση<text:s/>εσόδων,<text:s/>τη<text:s/>μείωση<text:s/>των<text:s/>δαπανών<text:s/>και<text:s/>την<text:s/>εν<text:s/>γένει<text:s/>χρησιμοποίηση<text:s/>όλων<text:s/>των<text:s/>πόρων<text:s/>με<text:s/>αποδοτικό<text:s/>και<text:s/>αποτελεσματικό<text:s/>τρόπο.</text:span></text:p>
      <text:p text:style-name="P390"><text:span text:style-name="T390_1">ιζ)<text:s/>Την<text:s/>παραγωγή,<text:s/>έλεγχο<text:s/>και<text:s/>επεξεργασία<text:s/>οικονομικών<text:s/>απολογιστικών<text:s/>στοιχείων<text:s/>για<text:s/>την<text:s/>κατάρτιση<text:s/>του<text:s/>προϋπολογισμού<text:s/>εν<text:s/>όλω<text:s/>ή<text:s/>εν<text:s/>μέρει.</text:span></text:p>
      <text:p text:style-name="P391"><text:span text:style-name="T391_1">ιη)<text:s/>Ορθολογική<text:s/>αξιοποίηση<text:s/>των<text:s/>πόρων<text:s/>του<text:s/>Υπουργείου<text:s/>βάσει<text:s/>των<text:s/>γενικών<text:s/>αρχών<text:s/>και<text:s/>κανόνων<text:s/>για<text:s/>τη<text:s/>δημοσιονομική<text:s/>διαχείριση<text:s/>του<text:s/>ν.<text:s/>4270/2014.</text:span></text:p>
      <text:p text:style-name="P392"><text:span text:style-name="T392_1">ιθ)<text:s/>Παροχή<text:s/>απόψεων<text:s/>στα<text:s/>Δικαστήρια,<text:s/>εκτέλεση<text:s/>δικαστικών<text:s/>αποφάσεων<text:s/>και<text:s/>κοινοποίηση<text:s/>στην<text:s/>αρμόδια<text:s/>Δημοσιονομική<text:s/>Υπηρεσία<text:s/>Εποπτείας<text:s/>και<text:s/>Ελέγχου<text:s/>(Δ.Υ.Ε.Ε.)<text:s/>των<text:s/>δικαστικών<text:s/>αποφάσεων<text:s/>αυτών<text:s/>από<text:s/>τις<text:s/>οποίες<text:s/>προκύπτει<text:s/>επιβάρυνση<text:s/>στον<text:s/>προϋπολογισμό<text:s/>του<text:s/>φορέα<text:s/>για<text:s/>δαπάνες<text:s/>αρμοδιότητας<text:s/>του<text:s/>τμήματος.</text:span></text:p>
      <text:p text:style-name="P393"><text:span text:style-name="T393_1">κ)<text:s/>Μέριμνα<text:s/>για<text:s/>τη<text:s/>σύναψη<text:s/>μνημονίου<text:s/>συνεργασίας<text:s/>μεταξύ<text:s/>του<text:s/>Υπουργείου<text:s/>και<text:s/>του<text:s/>Υπουργείου<text:s/>Οικονομικών<text:s/>και<text:s/>η<text:s/>παρακολούθηση<text:s/>των<text:s/>τριμηνιαίων<text:s/>στόχων<text:s/>εκτέλεσης<text:s/>του<text:s/>προϋπολογισμού,<text:s/>σύμφωνα<text:s/>με<text:s/>τα<text:s/>οριζόμενα<text:s/>στις<text:s/>κείμενες<text:s/>διατάξεις.</text:span></text:p>
      <text:p text:style-name="P394"><text:span text:style-name="T394_1">κα)<text:s/>Τη<text:s/>σύνταξη<text:s/>και<text:s/>αποστολή<text:s/>στο<text:s/>ΓΛΚ<text:s/>των<text:s/>προβλεπό-<text:s/>μενων<text:s/>μηνιαίων<text:s/>και<text:s/>τριμηνιαίων<text:s/>αναφορών<text:s/>του<text:s/>Υπουργείου<text:s/>και<text:s/>των<text:s/>Εποπτευόμενων<text:s/>Φορέων<text:s/>σχετικά<text:s/>με<text:s/>τη<text:s/>λειτουργία<text:s/>των<text:s/>Μητρώων<text:s/>Δεσμεύσεων<text:s/>και<text:s/>των<text:s/>απλήρωτων<text:s/>και<text:s/>ληξιπρόθεσμων<text:s/>υποχρεώσεων.</text:span></text:p>
      <text:p text:style-name="P395"><text:span text:style-name="T395_1">κβ)<text:s/>Τη<text:s/>σύνταξη<text:s/>των<text:s/>οικονομικών<text:s/>καταστάσεων<text:s/>και<text:s/>αναφορών<text:s/>για<text:s/>τις<text:s/>υπηρεσίες<text:s/>του<text:s/>Υπουργείου<text:s/>και<text:s/>τη<text:s/>διαβίβασή<text:s/>τους<text:s/>στη<text:s/>Βουλή,<text:s/>στο<text:s/>ΓΛΚ<text:s/>και<text:s/>στην<text:s/>Ελληνική<text:s/>Στατιστική<text:s/>Αρχή<text:s/>(ΕΛ.ΣΤΑΤ.).</text:span></text:p>
      <text:p text:style-name="P396"><text:span text:style-name="T396_1">2.<text:s/>Το<text:s/>Τμήμα<text:s/>Πληρωμής<text:s/>Δαπανών<text:s/>και<text:s/>Εποπτευομένων<text:s/>Φορέων<text:s/>είναι<text:s/>αρμόδιο<text:s/>για:</text:span></text:p>
      <text:p text:style-name="P397"><text:span text:style-name="T397_1">α)<text:s/>Τη<text:s/>συγκέντρωση<text:s/>των<text:s/>δημοσιονομικών<text:s/>στοιχείων<text:s/>από<text:s/>τα<text:s/>Μητρώα<text:s/>δεσμεύσεων<text:s/>του<text:s/>τακτικού<text:s/>προϋπολογισμού<text:s/>και<text:s/>του<text:s/>Π.Δ.Ε.,<text:s/>των<text:s/>εποπτευόμενων<text:s/>φορέων<text:s/>του<text:s/>Υπουργείου<text:s/>και<text:s/>την<text:s/>καταγραφή<text:s/>τους<text:s/>στη<text:s/>διαδικτυακή<text:s/>πύλη<text:s/>(e–portal)<text:s/>σε<text:s/>τακτική<text:s/>βάση<text:s/>ή<text:s/>τον<text:s/>έλεγχο<text:s/>των<text:s/>καταγραφών<text:s/>των<text:s/>εποπτευόμενων<text:s/>φορέων.</text:span></text:p>
      <text:p text:style-name="P398"><text:span text:style-name="T398_1">β)<text:s/>Τη<text:s/>σύνταξη<text:s/>των<text:s/>οικονομικών<text:s/>καταστάσεων<text:s/>για<text:s/>τους<text:s/>εποπτευόμενους<text:s/>φορείς<text:s/>του<text:s/>Υπουργείου<text:s/>και<text:s/>τη<text:s/>διαβίβασή<text:s/>τους<text:s/>στο<text:s/>ΓΛΚ.</text:span></text:p>
      <text:p text:style-name="P399"><text:span text:style-name="T399_1">γ)<text:s/>Τον<text:s/>έλεγχο<text:s/>της<text:s/>εγκυρότητας<text:s/>και<text:s/>της<text:s/>αξιοπιστίας<text:s/>των<text:s/>υποβαλλόμενων<text:s/>από<text:s/>τους<text:s/>εποπτευόμενους<text:s/>φορείς<text:s/>οικονομικών<text:s/>στοιχείων.</text:span></text:p>
      <text:p text:style-name="P400"><text:span text:style-name="T400_1">δ)<text:s/>Την<text:s/>καθοδήγηση<text:s/>των<text:s/>εποπτευόμενων<text:s/>και<text:s/>άλλων<text:s/>φορέων<text:s/>για<text:s/>την<text:s/>προετοιμασία<text:s/>του<text:s/>ΜΠΔΣ,<text:s/>για<text:s/>προσχέδια<text:s/>προϋπολογισμού<text:s/>και<text:s/>για<text:s/>άλλα<text:s/>έγγραφα.</text:span></text:p>
      <text:p text:style-name="P401"><text:span text:style-name="T401_1">ε)<text:s/>Τη<text:s/>διασφάλιση<text:s/>της<text:s/>έγκαιρης<text:s/>επεξεργασίας<text:s/>και<text:s/>κωδικοποίησης<text:s/>των<text:s/>προσχεδίων<text:s/>προϋπολογισμού<text:s/>των<text:s/>εποπτευόμενων<text:s/>και<text:s/>άλλων<text:s/>φορέων,<text:s/>σύμφωνα<text:s/>με<text:s/>εγκυκλίους<text:s/>και<text:s/>οδηγίες<text:s/>που<text:s/>εκδίδονται<text:s/>από<text:s/>το<text:s/>Υπουργείο<text:s/>Οικονομικών<text:s/>και<text:s/>το<text:s/>ΓΛΚ.</text:span></text:p>
      <text:p text:style-name="P402"><text:span text:style-name="T402_1">στ)<text:s/>Τη<text:s/>μέριμνα<text:s/>για<text:s/>την<text:s/>έγκαιρη<text:s/>επεξεργασία,<text:s/>κωδικοποίηση<text:s/>προτάσεων<text:s/>προϋπολογισμού<text:s/>των<text:s/>εποπτευόμενων<text:s/>και<text:s/>λοιπών<text:s/>φορέων.</text:span></text:p>
      <text:p text:style-name="P403"><text:span text:style-name="T403_1">ζ)<text:s/>Τη<text:s/>μέριμνα<text:s/>για<text:s/>την<text:s/>ευθυγράμμιση<text:s/>των<text:s/>στόχων<text:s/>δημοσιονομικής<text:s/>πολιτικής<text:s/>με<text:s/>τους<text:s/>στόχους<text:s/>που<text:s/>τίθενται<text:s/>μέσω<text:s/>των<text:s/>προϋπολογισμών<text:s/>των<text:s/>εποπτευόμενων<text:s/>φορέων.</text:span></text:p>
      <text:p text:style-name="P404"><text:span text:style-name="T404_1">η)<text:s/>Τη<text:s/>μέριμνα<text:s/>για<text:s/>την<text:s/>παρακολούθηση<text:s/>των<text:s/>οικονομικών<text:s/>αποτελεσμάτων<text:s/>των<text:s/>εποπτευόμενων<text:s/>φορέων.</text:span></text:p>
      <text:p text:style-name="P405"><text:span text:style-name="T405_1">θ)<text:s/>Την<text:s/>παρακολούθηση<text:s/>της<text:s/>οικονομικής<text:s/>διαχείρισης<text:s/>των<text:s/>εποπτευόμενων<text:s/>φορέων<text:s/>και<text:s/>την<text:s/>ανάλυση<text:s/>και<text:s/>επεξεργασία<text:s/>των<text:s/>οικονομικών<text:s/>τους<text:s/>στοιχείων.</text:span></text:p>
      <text:p text:style-name="P406"><text:span text:style-name="T406_1">ι)<text:s/>Την<text:s/>παρακολούθηση<text:s/>της<text:s/>επιχορήγησης<text:s/>ή<text:s/>και<text:s/>χρηματοδότησης<text:s/>των<text:s/>εποπτευόμενων<text:s/>φορέων.</text:span></text:p>
      <text:p text:style-name="P407"><text:span text:style-name="T407_1">ια)<text:s/>Τη<text:s/>μέριμνα<text:s/>για<text:s/>την<text:s/>έγκαιρη<text:s/>κοινοποίηση<text:s/>των<text:s/>εγκυκλίων<text:s/>που<text:s/>αφορούν<text:s/>στην<text:s/>οικονομική<text:s/>διαχείριση<text:s/>των<text:s/>εποπτευόμενων<text:s/>φορέων.</text:span></text:p>
      <text:p text:style-name="P408"><text:span text:style-name="T408_1">ιβ)<text:s/>Την<text:s/>παρακολούθηση<text:s/>των<text:s/>ελλειμμάτων<text:s/>και<text:s/>χρεών<text:s/>που<text:s/>εμφανίζουν<text:s/>οι<text:s/>εποπτευόμενοι<text:s/>φορείς<text:s/>σε<text:s/>τακτική<text:s/>(τριμηνιαία/μηνιαία)<text:s/>βάση.</text:span></text:p>
      <text:p text:style-name="P409"><text:span text:style-name="T409_1">ιγ)<text:s/>Την<text:s/>έγκριση<text:s/>αποφάσεων<text:s/>του<text:s/>Διοικητικού<text:s/>Συμβουλίου<text:s/>του<text:s/>Ε.Ο.Τ.<text:s/>για<text:s/>δαπάνες<text:s/>άνω<text:s/>των<text:s/>πεντακοσίων<text:s/>χιλιάδων<text:s/>(500.000)<text:s/>ευρώ,<text:s/>δυνάμει<text:s/>του<text:s/>εδαφίου<text:s/>β΄<text:s/>της<text:s/>παρ.<text:s/>7<text:s/>του<text:s/>άρθρου<text:s/>4<text:s/>του<text:s/>ν.<text:s/>3270/2004.</text:span></text:p>
      <text:p text:style-name="P410"><text:span text:style-name="T410_1">ιδ)<text:s/>Την<text:s/>έγκριση<text:s/>του<text:s/>προϋπολογισμού<text:s/>(τόσο<text:s/>του<text:s/>αρχικού<text:s/>όσο<text:s/>και<text:s/>των<text:s/>τροποποιήσεων<text:s/>και<text:s/>αναμορφώσεών<text:s/>του),<text:s/>των<text:s/>εποπτευόμενων<text:s/>φορέων<text:s/>και<text:s/>την<text:s/>εποπτεία<text:s/>επί<text:s/>του<text:s/>λογιστικού<text:s/>αυτών,<text:s/>όπου<text:s/>από<text:s/>τις<text:s/>κείμενες<text:s/>διατάξεις<text:s/>αυτό<text:s/>προβλέπεται.</text:span></text:p>
      <text:p text:style-name="P411"><text:span text:style-name="T411_1">ιε)<text:s/>Τον<text:s/>έλεγχο<text:s/>και<text:s/>την<text:s/>έγκριση<text:s/>του<text:s/>απολογισμού<text:s/>και<text:s/>του<text:s/>ισολογισμού<text:s/>των<text:s/>εποπτευόμενων<text:s/>φορέων,<text:s/>σύμφωνα<text:s/>με<text:s/>τις<text:s/>κείμενες<text:s/>διατάξεις.</text:span></text:p>
      <text:p text:style-name="P412"><text:span text:style-name="T412_1">ιστ)<text:s/>Τη<text:s/>μέριμνα<text:s/>για<text:s/>την<text:s/>έκδοση<text:s/>αποφάσεων<text:s/>για<text:s/>την<text:s/>έγκριση<text:s/>επιχορηγήσεων<text:s/>στους<text:s/>εποπτευόμενους<text:s/>φορείς.</text:span></text:p>
      <text:p text:style-name="P413"><text:span text:style-name="T413_1">ιζ)<text:s/>Τη<text:s/>μέριμνα<text:s/>για<text:s/>την<text:s/>έκδοση<text:s/>αποφάσεων<text:s/>για<text:s/>την<text:s/>έγκριση<text:s/>απόδοσης<text:s/>των<text:s/>ποσών<text:s/>του<text:s/>άρθρου<text:s/>37<text:s/>του<text:s/>ν.<text:s/>4403/2016<text:s/>στον<text:s/>Ελληνικό<text:s/>Οργανισμό<text:s/>Τουρισμού<text:s/>(Ε.Ο.Τ.).</text:span></text:p>
      <text:p text:style-name="P414"><text:span text:style-name="T414_1">ιη)<text:s/>Την<text:s/>παρακολούθηση<text:s/>εκτέλεσης<text:s/>του<text:s/>προϋπολογισμού<text:s/>των<text:s/>εποπτευόμενων<text:s/>φορέων<text:s/>και<text:s/>την<text:s/>παροχή<text:s/>υποστήριξης<text:s/>σε<text:s/>αυτούς<text:s/>σε<text:s/>θέματα<text:s/>προϋπολογισμού<text:s/>στο<text:s/>πλαίσιο<text:s/>των<text:s/>κατευθύνσεων<text:s/>του<text:s/>ΓΛΚ.</text:span></text:p>
      <text:p text:style-name="P415"><text:span text:style-name="T415_1">ιθ)<text:s/>Την<text:s/>έγκριση<text:s/>αναλήψεων<text:s/>πολυετούς<text:s/>υποχρέωσης<text:s/>του<text:s/>άρθρου<text:s/>67<text:s/>του<text:s/>ν.<text:s/>4270/2014<text:s/>για<text:s/>τους<text:s/>εποπτευόμενους<text:s/>φορείς.</text:span></text:p>
      <text:p text:style-name="P416"><text:span text:style-name="T416_1">κ)<text:s/>Την<text:s/>εκτέλεση<text:s/>των<text:s/>εντολών<text:s/>πληρωμής<text:s/>των<text:s/>δαπανών<text:s/>του<text:s/>Π.Δ.Ε.<text:s/>των<text:s/>εκτελούμενων<text:s/>από<text:s/>υπηρεσίες<text:s/>του<text:s/>Υπουργείου<text:s/>έργων<text:s/>και<text:s/>τις<text:s/>επιχορηγήσεις<text:s/>των<text:s/>έργων<text:s/>εξουσιοδότησης<text:s/>εκτελούμενων<text:s/>με<text:s/>ευθύνη<text:s/>Ν.Π.Δ.Δ.<text:s/>και<text:s/>Ν.Π.Ι.Δ..</text:span></text:p>
      <text:p text:style-name="P417"><text:span text:style-name="T417_1">κα)<text:s/>Παραγωγή<text:s/>στο<text:s/>Ολοκληρωμένο<text:s/>Πληροφοριακό<text:s/>Σύστημα<text:s/>Δημοσιονομικής<text:s/>Πολιτικής<text:s/>(ΟΠΣΔΠ)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ε<text:s/>αυτούς.</text:span></text:p>
      <text:p text:style-name="P418"><text:span text:style-name="T418_1">κβ)<text:s/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/text:p>
      <text:p text:style-name="P419"><text:span text:style-name="T419_1">κγ)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420"><text:span text:style-name="T420_1">κδ)<text:s/>Καταχώρηση<text:s/>στοιχείων<text:s/>και<text:s/>τήρηση<text:s/>των<text:s/>Μητρώων<text:s/>Κατασχέσεων<text:s/>και<text:s/>Εκχωρήσεων.</text:span></text:p>
      <text:p text:style-name="P421"><text:span text:style-name="T421_1">κε)<text:s/>Παροχή<text:s/>απόψεων<text:s/>στα<text:s/>Δικαστήρια<text:s/>για<text:s/>θέματα<text:s/>της<text:s/>αρμοδιότητας<text:s/>του<text:s/>τμήματος.</text:span></text:p>
      <text:p text:style-name="P422"><text:span text:style-name="T422_1">κστ)<text:s/>Τη<text:s/>μέριμνα<text:s/>για<text:s/>τη<text:s/>σύνταξη<text:s/>και<text:s/>την<text:s/>παρακολούθηση<text:s/>της<text:s/>τήρησης<text:s/>των<text:s/>προβλεπόμενων<text:s/>όρων<text:s/>στα<text:s/>Μνημόνια<text:s/>Συνεργασίας<text:s/>που<text:s/>συνάπτονται<text:s/>μεταξύ<text:s/>του<text:s/>Υπουργείου<text:s/>και<text:s/>των<text:s/>Εποπτευόμενων<text:s/>Φορέων<text:s/>του.</text:span></text:p>
      <text:p text:style-name="P423"><text:span text:style-name="T423_1">κζ)<text:s/>Τη<text:s/>μέριμνα<text:s/>για<text:s/>την<text:s/>αποστολή<text:s/>μηνιαίων<text:s/>και<text:s/>τριμηνιαίων<text:s/>στοιχείων<text:s/>-<text:s/>αναφορών<text:s/>των<text:s/>Εποπτευόμενων<text:s/>Φορέων<text:s/>σχετικά<text:s/>με<text:s/>την<text:s/>λειτουργία<text:s/>των<text:s/>Μητρώων<text:s/>Δεσμεύσεων<text:s/>και<text:s/>των<text:s/>απλήρωτων<text:s/>και<text:s/>ληξιπρόθεσμων<text:s/>υποχρεώσεων<text:s/>στο<text:s/>τμήμα<text:s/>Προϋπολογισμού<text:s/>και<text:s/>Δημοσιονομικών<text:s/>Αναφορών.».</text:span></text:p>
      <text:p text:style-name="P424"><text:span text:style-name="T424_1">2.</text:span><text:span text:style-name="T424_2"><text:s/>Η<text:s/>περίπτωση<text:s/>ιδ΄<text:s/>της<text:s/>παραγράφου<text:s/>4<text:s/>αντικαθίσταται<text:s/>ως<text:s/>εξής:</text:span></text:p>
      <text:p text:style-name="P425"><text:span text:style-name="T425_1">«ιδ)<text:s/>Την<text:s/>παρακολούθηση,<text:s/>τον<text:s/>έλεγχο<text:s/>και<text:s/>την<text:s/>καταγραφή<text:s/>των<text:s/>μισθωμένων,<text:s/>εκμισθωμένων<text:s/>και<text:s/>παραχω-<text:s/>ρημένων<text:s/>ακινήτων<text:s/>της<text:s/>Κεντρικής<text:s/>Υπηρεσίας<text:s/>και<text:s/>των<text:s/>περιφερειακών<text:s/>υπηρεσιών<text:s/>του<text:s/>Υπουργείου,<text:s/>την<text:s/>εκμετάλλευση,<text:s/>την<text:s/>αξιοποίηση,<text:s/>την<text:s/>εκμίσθωση,<text:s/>τη<text:s/>μίσθωση<text:s/>και<text:s/>την<text:s/>παραχώρηση<text:s/>ακινήτων,<text:s/>καθώς<text:s/>και<text:s/>την<text:s/>σύναψη,<text:s/>την<text:s/>ανανέωση<text:s/>και<text:s/>την<text:s/>τροποποίηση<text:s/>των<text:s/>σχετικών<text:s/>συμβάσεων.».</text:span></text:p>
      <text:p text:style-name="P426"><text:span text:style-name="T426_1">3.</text:span><text:span text:style-name="T426_2"><text:s/>Στο<text:s/>τέλος<text:s/>του<text:s/>άρθρου<text:s/>6<text:s/>προστίθεται<text:s/>παράγραφος<text:s/>6<text:s/>ως<text:s/>εξής:</text:span></text:p>
      <text:p text:style-name="P427"><text:span text:style-name="T427_1">«6.<text:s/>Το<text:s/>Τμήμα<text:s/>Εκκαθάρισης<text:s/>Δαπανών<text:s/>και<text:s/>Εκτέλεσης<text:s/>Π.Δ.Ε.<text:s/>είναι<text:s/>αρμόδιο<text:s/>για:</text:span></text:p>
      <text:p text:style-name="P428"><text:span text:style-name="T428_1">α)<text:s/>Τη<text:s/>μέριμνα<text:s/>για<text:s/>έκδοση<text:s/>απόφασης<text:s/>του<text:s/>διατάκτη<text:s/>περί<text:s/>μεταφοράς<text:s/>πιστώσεων<text:s/>σε<text:s/>δευτερεύοντες<text:s/>διατάκτες.</text:span></text:p>
      <text:p text:style-name="P429"><text:span text:style-name="T429_1">β)<text:s/>Τη<text:s/>συγκέντρωση<text:s/>των<text:s/>δημοσιονομικών<text:s/>στοιχείων<text:s/>από<text:s/>τα<text:s/>Μητρώα<text:s/>δεσμεύσεων<text:s/>του<text:s/>Τακτικού<text:s/>Προϋπολογισμού,<text:s/>του<text:s/>Π.Δ.Ε.<text:s/>των<text:s/>ειδικών<text:s/>φορέων<text:s/>και<text:s/>την<text:s/>καταγραφή<text:s/>τους<text:s/>στη<text:s/>διαδικτυακή<text:s/>πύλη<text:s/>(e-portal)<text:s/>σε<text:s/>τακτική<text:s/>βάση.<text:s/>γ)<text:s/>Την<text:s/>εκκαθάριση<text:s/>δαπανών<text:s/>και<text:s/>την<text:s/>έκδοση<text:s/>των<text:s/>αντίστοιχων<text:s/>εντολών<text:s/>πληρωμής<text:s/>των<text:s/>εκτελούμενων,<text:s/>από<text:s/>το<text:s/>Υπουργείο,<text:s/>έργων<text:s/>του<text:s/>Προγράμματος<text:s/>Δημοσίων<text:s/>Επενδύσεων<text:s/>καθώς<text:s/>και<text:s/>την<text:s/>έκδοση<text:s/>αποφάσεων<text:s/>επιχορήγησης<text:s/>για<text:s/>έμμεσες<text:s/>πληρωμές<text:s/>έργων<text:s/>του<text:s/>Προγράμματος<text:s/>Δημοσίων<text:s/>Επενδύσεων<text:s/>της<text:s/>Κεντρικής<text:s/>διοίκησης<text:s/>σύμφωνα<text:s/>με<text:s/>τις<text:s/>ισχύουσες<text:s/>διατάξεις<text:s/>(κ.υ.α.<text:s/>134453/<text:s/>28.12.2015/Φ.Ε.Κ.<text:s/>2857/τ.Β΄).</text:span></text:p>
      <text:p text:style-name="P430"><text:span text:style-name="T430_1">δ)<text:s/>Τη<text:s/>μέριμνα<text:s/>για<text:s/>έκδοση<text:s/>απόφασης<text:s/>ορισμού<text:s/>υπολόγου<text:s/>για<text:s/>Χρηματικά<text:s/>Εντάλματα<text:s/>Προπληρωμής<text:s/>(ΧΕΠ)<text:s/>και<text:s/>έγκριση<text:s/>έκδοσης<text:s/>Χρηματικών<text:s/>Ενταλμάτων<text:s/>Προπληρωμής<text:s/>(ΧΕΠ)<text:s/>εκτός<text:s/>μετακινήσεων.</text:span></text:p>
      <text:p text:style-name="P431"><text:span text:style-name="T431_1">ε)<text:s/>Την<text:s/>τήρηση<text:s/>του<text:s/>Μητρώου<text:s/>Δεσμεύσεων<text:s/>τακτικού<text:s/>προϋπολογισμού<text:s/>και<text:s/>προγράμματος<text:s/>Δημοσίων<text:s/>Επενδύσεων<text:s/>(Π.Δ.Ε.)<text:s/>με<text:s/>τον<text:s/>εκάστοτε<text:s/>προβλεπόμενο<text:s/>τρόπο.</text:span></text:p>
      <text:p text:style-name="P432"><text:span text:style-name="T432_1">στ)<text:s/>Την<text:s/>εκτέλεση<text:s/>του<text:s/>τακτικού<text:s/>προϋπολογισμού,<text:s/>του<text:s/>Προγράμματος<text:s/>Δημοσίων<text:s/>Επενδύσεων<text:s/>(Π.Δ.Ε.)<text:s/>και<text:s/>του<text:s/>Μεσοπρόθεσμου<text:s/>Πλαισίου<text:s/>Δημοσιονομικής<text:s/>Στρατηγικής<text:s/>(ΜΠΔΣ)<text:s/>του<text:s/>Υπουργείου.</text:span></text:p>
      <text:p text:style-name="P433"><text:span text:style-name="T433_1">ζ)<text:s/>Κατάρτιση<text:s/>του<text:s/>σχεδίου<text:s/>απόφασης<text:s/>ανάληψης<text:s/>υποχρεώσεων,<text:s/>κατόπιν<text:s/>τεκμηριωμένου<text:s/>και<text:s/>νομίμου<text:s/>αιτήματος<text:s/>του<text:s/>διατάκτη<text:s/>και<text:s/>καταχώρηση<text:s/>των<text:s/>αναλαμβανόμενων<text:s/>δεσμεύσεων<text:s/>στα<text:s/>οικεία<text:s/>λογιστικά<text:s/>βιβλία<text:s/>και<text:s/>στο<text:s/>Μητρώο<text:s/>Δεσμεύσεων,<text:s/>σύμφωνα<text:s/>με<text:s/>τις<text:s/>διατάξεις<text:s/>του<text:s/>περί<text:s/>ανάληψης<text:s/>υποχρεώσεων<text:s/>από<text:s/>τους<text:s/>διατάκτες<text:s/>προεδρικού<text:s/>διατάγματος<text:s/>(π.δ.<text:s/>80/2016).</text:span></text:p>
      <text:p text:style-name="P434"><text:span text:style-name="T434_1">η)<text:s/>Έλεγχος<text:s/>τήρησης<text:s/>των<text:s/>περί<text:s/>ανάληψης<text:s/>υποχρεώσεων<text:s/>διατάξεων<text:s/>και<text:s/>παροχή<text:s/>βεβαίωσης<text:s/>επί<text:s/>των<text:s/>σχεδίων<text:s/>των<text:s/>σχετικών<text:s/>πράξεων,<text:s/>για<text:s/>την<text:s/>ύπαρξη<text:s/>της<text:s/>απαιτούμε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.</text:span></text:p>
      <text:p text:style-name="P435"><text:span text:style-name="T435_1">θ)<text:s/>Σύνταξη<text:s/>έκθεσης<text:s/>προς<text:s/>την<text:s/>αρμόδια<text:s/>Δ.Υ.Ε.Ε.<text:s/>σύμφωνα<text:s/>με<text:s/>τις<text:s/>διατάξεις<text:s/>της<text:s/>παρ.<text:s/>3δ<text:s/>του<text:s/>άρθρου<text:s/>66<text:s/>του<text:s/>ν.<text:s/>4270/2014<text:s/>όπως<text:s/>ισχύει<text:s/>και<text:s/>του<text:s/>περί<text:s/>ανάληψης<text:s/>υποχρεώσεων<text:s/>από<text:s/>τους<text:s/>διατάκτες<text:s/>προεδρικού<text:s/>διατάγματος<text:s/>(π.δ.<text:s/>80/2016).</text:span></text:p>
      <text:p text:style-name="P436"><text:span text:style-name="T436_1">ι)<text:s/>Έλεγχος<text:s/>και<text:s/>εκκαθάριση<text:s/>δαπανών<text:s/>με<text:s/>βάση<text:s/>τα<text:s/>πλήρη<text:s/>και<text:s/>νόμιμα<text:s/>δικαιολογητικά<text:s/>αυτών,<text:s/>που<text:s/>υπεβλήθησαν<text:s/>από<text:s/>τη<text:s/>Διεύθυνση<text:s/>που<text:s/>αιτήθηκε<text:s/>την<text:s/>ανάληψη<text:s/>υποχρέωσης.</text:span></text:p>
      <text:p text:style-name="P437"><text:span text:style-name="T437_1">ια)<text:s/>Έκδοση<text:s/>τίτλου<text:s/>για<text:s/>την<text:s/>πληρωμή<text:s/>των<text:s/>δαπανών,<text:s/>μέσα<text:s/>στα<text:s/>καθοριζόμενα<text:s/>κατά<text:s/>μήνα<text:s/>όρια<text:s/>πληρωμών<text:s/>και<text:s/>εντός<text:s/>των<text:s/>προβλεπόμενων<text:s/>προθεσμιών<text:s/>από<text:s/>το<text:s/>ενωσι-<text:s/>ακό<text:s/>και<text:s/>εθνικό<text:s/>κανονιστικό<text:s/>πλαίσιο.</text:span></text:p>
      <text:p text:style-name="P438"><text:span text:style-name="T438_1">ιβ)<text:s/>Σύνταξη<text:s/>έκθεσης<text:s/>επί<text:s/>διαφωνιών<text:s/>με<text:s/>το<text:s/>διατάκτη<text:s/>ως<text:s/>προς<text:s/>τη<text:s/>νομιμότητα<text:s/>και<text:s/>κανονικότητα<text:s/>των<text:s/>εκκαθα-<text:s/>ριζόμενων<text:s/>δαπανών<text:s/>και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με<text:s/>σχετική<text:s/>κοινοποίηση<text:s/>στην<text:s/>αρμόδια<text:s/>Γενική<text:s/>Διεύθυνση<text:s/>Δημοσιονομικών<text:s/>Ελέγχων<text:s/>του<text:s/>Γενικού<text:s/>Λογιστηρίου<text:s/>του<text:s/>Κράτους<text:s/>(Γ.Λ.<text:s/>Κ.),<text:s/>σύμφωνα<text:s/>με<text:s/>τα<text:s/>οριζόμενα<text:s/>στην<text:s/>παρ.<text:s/>1<text:s/>του<text:s/>άρθρου<text:s/>26<text:s/>του<text:s/>ν.<text:s/>4270/2014.</text:span></text:p>
      <text:p text:style-name="P439"><text:span text:style-name="T439_1">ιγ)<text:s/>Τακτοποίηση<text:s/>των<text:s/>χρηματικών<text:s/>ενταλμάτων<text:s/>προπληρωμής<text:s/>εκτός<text:s/>μετακινήσεων.</text:span></text:p>
      <text:p text:style-name="P440"><text:span text:style-name="T440_1">ιδ)<text:s/>Εισήγηση<text:s/>για<text:s/>καταλογισμό<text:s/>εις<text:s/>βάρος<text:s/>δημοσίου<text:s/>υπολόγου,<text:s/>καθώς<text:s/>και<text:s/>τρίτου,<text:s/>στον<text:s/>οποίον<text:s/>κατεβλήθη-<text:s/>σαν<text:s/>χρηματικά<text:s/>ποσά<text:s/>αχρεωστήτως<text:s/>πλην<text:s/>της<text:s/>αρμοδιότητας<text:s/>της<text:s/>περίπτωσης<text:s/>ιζ΄<text:s/>του<text:s/>Τμήματος<text:s/>Εκκαθάρισης<text:s/>Αποδοχών.</text:span></text:p>
      <text:p text:style-name="P441"><text:span text:style-name="T441_1">ιε)<text:s/>Παροχή<text:s/>απόψεων<text:s/>στα<text:s/>Δικαστήρια,<text:s/>εκτέλεση<text:s/>δικαστικών<text:s/>αποφάσεων<text:s/>και<text:s/>κοινοποίηση<text:s/>στην<text:s/>αρμόδια<text:s/>Δημοσιονομική<text:s/>Υπηρεσία<text:s/>Εποπτείας<text:s/>και<text:s/>Ελέγχου<text:s/>(Δ.Υ.Ε.Ε.)<text:s/>των<text:s/>δικαστικών<text:s/>αποφάσεων<text:s/>αυτών<text:s/>από<text:s/>τις<text:s/>οποίες<text:s/>προκύπτει<text:s/>επιβάρυνση<text:s/>στον<text:s/>προϋπολογισμό<text:s/>του<text:s/>φορέα<text:s/>για<text:s/>δαπάνες<text:s/>αρμοδιότητας<text:s/>του<text:s/>Τμήματος.</text:span></text:p>
      <text:p text:style-name="P442"><text:span text:style-name="T442_1">ιστ)<text:s/>Μέριμνα<text:s/>για<text:s/>την<text:s/>αποτροπή<text:s/>συσσώρευσης<text:s/>οφειλών.</text:span></text:p>
      <text:p text:style-name="P443"><text:span text:style-name="T443_1">ιζ)<text:s/>Την<text:s/>τήρηση<text:s/>των<text:s/>λογιστικών<text:s/>βιβλίων<text:s/>που<text:s/>προβλέ-<text:s/>πονται<text:s/>από<text:s/>τις<text:s/>ισχύουσες<text:s/>διατάξεις<text:s/>για<text:s/>τις<text:s/>δαπάνες<text:s/>αρ-<text:s/>μοδιότητάς<text:s/>του.</text:span></text:p>
      <text:p text:style-name="P444"><text:span text:style-name="T444_1">ιη)<text:s/>Καταχώρηση<text:s/>των<text:s/>στοιχείων<text:s/>των<text:s/>δικαιούχων<text:s/>δαπανών<text:s/>και<text:s/>τήρηση<text:s/>του<text:s/>μητρώου<text:s/>αυτών.</text:span></text:p>
      <text:p text:style-name="P445"><text:span text:style-name="T445_1">ιθ)<text:s/>Παρακολούθηση<text:s/>μηνιαίως<text:s/>σε<text:s/>ξεχωριστή<text:s/>κατάσταση<text:s/>των<text:s/>εγγραφών<text:s/>που<text:s/>γίνονται<text:s/>στα<text:s/>λογιστικά<text:s/>βιβλία<text:s/>του<text:s/>φορέα<text:s/>για<text:s/>κάθε<text:s/>δευτερεύοντα<text:s/>διατάκτη.</text:span></text:p>
      <text:p text:style-name="P446"><text:span text:style-name="T446_1">κ)<text:s/>Έκδοση<text:s/>συμψηφιστικών<text:s/>ενταλμάτων<text:s/>(τακτικών<text:s/>και<text:s/>προπληρωμής)<text:s/>για<text:s/>την<text:s/>εμφάνιση<text:s/>των<text:s/>εξόδων<text:s/>που<text:s/>βαρύνουν<text:s/>το<text:s/>Πρόγραμμα<text:s/>Δημοσίων<text:s/>Επενδύσεων<text:s/>στη<text:s/>δημόσια<text:s/>ληψοδοσία,<text:s/>καθώς<text:s/>και<text:s/>έκδοση<text:s/>λοιπών<text:s/>συμψη-<text:s/>φιστικών<text:s/>χρηματικών<text:s/>ενταλμάτων,<text:s/>όπου<text:s/>προβλέπεται.</text:span></text:p>
      <text:p text:style-name="P447"><text:span text:style-name="T447_1">κα)<text:s/>Την<text:s/>παροχή<text:s/>οδηγιών<text:s/>και<text:s/>κατευθύνσεων<text:s/>στις<text:s/>περιφερειακές<text:s/>υπηρεσίες<text:s/>για<text:s/>τη<text:s/>διασφάλιση<text:s/>της<text:s/>νομιμότητας<text:s/>στην<text:s/>οικονομική<text:s/>τους<text:s/>διαχείριση.</text:span></text:p>
      <text:p text:style-name="P448"><text:span text:style-name="T448_1">κβ)<text:s/>Την<text:s/>έκδοση<text:s/>Επιτροπικών<text:s/>Ενταλμάτων<text:s/>για<text:s/>μεταβίβαση<text:s/>πιστώσεων<text:s/>στις<text:s/>περιφερειακές<text:s/>υπηρεσίες<text:s/>(Δευτε-<text:s/>ρεύοντες<text:s/>Διατάκτες).</text:span></text:p>
      <text:p text:style-name="P449"><text:span text:style-name="T449_1">κγ)<text:s/>Την<text:s/>εποπτεία<text:s/>των<text:s/>υπολόγων<text:s/>χρηματικών<text:s/>ενταλμάτων<text:s/>προπληρωμής<text:s/>δαπανών,<text:s/>πλην<text:s/>των<text:s/>μετακινήσεων<text:s/>εκτός<text:s/>έδρας.</text:span></text:p>
      <text:p text:style-name="P450"><text:span text:style-name="T450_1">κδ)<text:s/>Την<text:s/>εκτέλεση<text:s/>αμετάκλητων<text:s/>δικαστικών<text:s/>αποφάσεων,<text:s/>σχετικών<text:s/>με<text:s/>αξιώσεις<text:s/>τρίτων<text:s/>φυσικών<text:s/>ή<text:s/>νομικών<text:s/>προσώπων<text:s/>κατά<text:s/>του<text:s/>Ελληνικού<text:s/>Δημοσίου,<text:s/>πλην<text:s/>των<text:s/>αξιώσεων<text:s/>που<text:s/>αναφέρονται<text:s/>στην<text:s/>περίπτωση<text:s/>ιβ΄<text:s/>των<text:s/>αρμοδιοτήτων<text:s/>του<text:s/>Τμήματος<text:s/>Εκκαθάρισης<text:s/>Αποδοχών.».</text:span></text:p>
      <text:h text:style-name="P451" text:outline-level="6"><text:span text:style-name="T451_1">Άρθρο<text:s/>40</text:span></text:h>
      <text:h text:style-name="P452" text:outline-level="6"><text:span text:style-name="T452_1">Αρμοδιότητες<text:s/>Τμήματος<text:s/>Νομοθετικών</text:span></text:h>
      <text:p text:style-name="P453"><text:span text:style-name="T453_1">Ρυθμίσεων<text:s/>και<text:s/>Μέτρων<text:s/>–<text:s/>Κατοχύρωση<text:s/>σήματος</text:span></text:p>
      <text:p text:style-name="P454"><text:span text:style-name="T454_1">Στο<text:s/>τέλος<text:s/>της<text:s/>παρ.<text:s/>2<text:s/>του<text:s/>άρθρου<text:s/>9<text:s/>του<text:s/>π.δ.127/2017<text:s/>προστίθεται<text:s/>περίπτωση<text:s/>ζ΄<text:s/>ως<text:s/>εξής:</text:span></text:p>
      <text:p text:style-name="P455"><text:span text:style-name="T455_1">«ζ)<text:s/>Τη<text:s/>διαδικασία<text:s/>για<text:s/>την<text:s/>κατοχύρωση<text:s/>των<text:s/>σημάτων<text:s/>που<text:s/>χορηγούνται<text:s/>από<text:s/>τις<text:s/>υπηρεσίες<text:s/>του<text:s/>Υπουργείου.».</text:span></text:p>
      <text:h text:style-name="P456" text:outline-level="6"><text:span text:style-name="T456_1">Άρθρο<text:s/>41</text:span></text:h>
      <text:h text:style-name="P457" text:outline-level="6"><text:span text:style-name="T457_1">Αρμοδιότητες<text:s/>Τμήματος<text:s/>Ειδικών<text:s/>Μορφών</text:span></text:h>
      <text:p text:style-name="P458"><text:span text:style-name="T458_1">Τουρισμού<text:s/>-<text:s/>Ιαματικός<text:s/>τουρισμός</text:span></text:p>
      <text:p text:style-name="P459"><text:span text:style-name="T459_1">Στην<text:s/>παρ.<text:s/>3<text:s/>του<text:s/>άρθρου<text:s/>15<text:s/>του<text:s/>π.δ.<text:s/>127/2017<text:s/>προστίθεται<text:s/>περίπτωση<text:s/>στ΄<text:s/>ως<text:s/>εξής:</text:span></text:p>
      <text:p text:style-name="P460"><text:span text:style-name="T460_1">«στ)<text:s/>Τη<text:s/>μέριμνα<text:s/>για<text:s/>κάθε<text:s/>θέμα<text:s/>σχετικό<text:s/>με<text:s/>την<text:s/>ανάπτυξη<text:s/>του<text:s/>ιαματικού<text:s/>τουρισμού<text:s/>και<text:s/>τη<text:s/>διαχείριση<text:s/>ιαματικών<text:s/>φυσικών<text:s/>πόρων.».</text:span></text:p>
      <text:h text:style-name="P461" text:outline-level="6"><text:span text:style-name="T461_1">Άρθρο<text:s/>42</text:span></text:h>
      <text:h text:style-name="P462" text:outline-level="6"><text:span text:style-name="T462_1">Αρμοδιότητες<text:s/>Τμήματος<text:s/>Υποστήριξης<text:s/>Ειδικής</text:span></text:h>
      <text:p text:style-name="P463"><text:span text:style-name="T463_1">Υπηρεσίας<text:s/>Προώθησης<text:s/>και<text:s/>Αδειοδότησης</text:span></text:p>
      <text:p text:style-name="P464"><text:span text:style-name="T464_1">Τουριστικών<text:s/>Επενδύσεων<text:s/>(Ε.Υ.Π.Α.Τ.Ε.)</text:span></text:p>
      <text:p text:style-name="P465"><text:span text:style-name="T465_1">Στην<text:s/>παρ.<text:s/>2<text:s/>του<text:s/>άρθρου<text:s/>19<text:s/>του<text:s/>π.δ.<text:s/>127/2017<text:s/>προστίθεται<text:s/>περίπτωση<text:s/>δ΄<text:s/>ως<text:s/>εξής:</text:span></text:p>
      <text:p text:style-name="P466"><text:span text:style-name="T466_1">«δ)<text:s/>Την<text:s/>παροχή<text:s/>συνδρομής<text:s/>προς<text:s/>τις<text:s/>Περιφερειακές<text:s/>Υπηρεσίες<text:s/>Τουρισμού<text:s/>(Π.Υ.Τ.)<text:s/>προκειμένου<text:s/>να<text:s/>γνωμοδο-<text:s/>τήσουν<text:s/>επί<text:s/>των<text:s/>Μελετών<text:s/>Περιβαλλοντικών<text:s/>Επιπτώσεων<text:s/>(Μ.Π.Ε.)<text:s/>που<text:s/>αφορούν<text:s/>τουριστικά<text:s/>καταλύματα<text:s/>αρμοδιότητας<text:s/>Π.Υ.Τ.,<text:s/>εφόσον<text:s/>υποβληθεί<text:s/>αίτημα<text:s/>συνδρομής<text:s/>στο<text:s/>Γενικό<text:s/>Γραμματέα<text:s/>Τουριστικής<text:s/>Πολιτικής<text:s/>και<text:s/>Ανάπτυξης<text:s/>και<text:s/>εγκριθεί<text:s/>από<text:s/>αυτόν.».</text:span></text:p>
      <text:h text:style-name="P467" text:outline-level="6"><text:span text:style-name="T467_1">Άρθρο<text:s/>43</text:span></text:h>
      <text:h text:style-name="P468" text:outline-level="6"><text:span text:style-name="T468_1">Ίδρυση<text:s/>Γραφείου<text:s/>Υποστήριξης</text:span></text:h>
      <text:p text:style-name="P469"><text:span text:style-name="T469_1">Στην<text:s/>περίπτωση<text:s/>ιβ΄<text:s/>της<text:s/>παρ.<text:s/>1<text:s/>του<text:s/>άρθρου<text:s/>20<text:s/>του<text:s/>π.δ.<text:s/>127/2017<text:s/>προστίθεται<text:s/>υποπερίπτωση<text:s/>εε΄<text:s/>ως<text:s/>εξής:</text:span></text:p>
      <text:p text:style-name="P470"><text:span text:style-name="T470_1">«εε.<text:s/>Το<text:s/>Γραφείο<text:s/>Υποστήριξης<text:s/>Αερολιμένα<text:s/>Ηρακλείου<text:s/>«ΝΙΚΟΣ<text:s/>ΚΑΖΑΝΤΖΑΚΗΣ.».</text:span></text:p>
      <text:p text:style-name="P471"><text:span text:style-name="T471_1">Άρθρο<text:s/>44</text:span></text:p>
      <text:p text:style-name="P472"><text:span text:style-name="T472_1">Αρμοδιότητες<text:s/>Αυτοτελούς<text:s/>Γραφείου<text:s/>Τύπου</text:span></text:p>
      <text:p text:style-name="P473"><text:span text:style-name="T473_1">και<text:s/>Δημόσιων<text:s/>Σχέσεων<text:s/>–Χορήγηση<text:s/>αιγίδας</text:span></text:p>
      <text:p text:style-name="P474"><text:span text:style-name="T474_1">Στο<text:s/>άρθρο<text:s/>22<text:s/>του<text:s/>π.δ.<text:s/>127/2017<text:s/>προστίθεται<text:s/>περίπτωση<text:s/>ια΄ως<text:s/>εξής:</text:span></text:p>
      <text:p text:style-name="P475"><text:span text:style-name="T475_1">«ια.<text:s/>Η<text:s/>θέση<text:s/>υπό<text:s/>την<text:s/>αιγίδα<text:s/>του<text:s/>Υπουργείου<text:s/>Τουρισμού.».</text:span></text:p>
      <text:h text:style-name="P476" text:outline-level="6"><text:span text:style-name="T476_1">Άρθρο<text:s/>45</text:span></text:h>
      <text:h text:style-name="P477" text:outline-level="6"><text:span text:style-name="T477_1">Θέσεις<text:s/>προσωπικού<text:s/>στο<text:s/>Υπουργείο<text:s/>Τουρισμού</text:span></text:h>
      <text:p text:style-name="P478"><text:span text:style-name="T478_1">1.</text:span><text:span text:style-name="T478_2"><text:s/>Στο<text:s/>τέλος<text:s/>της<text:s/>περίπτωσης<text:s/>α΄<text:s/>της<text:s/>παρ.<text:s/>1<text:s/>του<text:s/>άρθρου<text:s/>24<text:s/>του<text:s/>π.δ.<text:s/>127/2017<text:s/>προστίθεται<text:s/>εδάφιο<text:s/>ως<text:s/>εξής:</text:span></text:p>
      <text:p text:style-name="P479"><text:span text:style-name="T479_1">«Συνιστάται<text:s/>μία<text:s/>(1)<text:s/>οργανική<text:s/>θέση<text:s/>κατηγορίας<text:s/>Πανεπιστημιακής<text:s/>Εκπαίδευσης<text:s/>(ΠΕ)<text:s/>του<text:s/>κλάδου<text:s/>ΠΕ<text:s/>Περιβάλλοντος<text:s/>με<text:s/>αντίστοιχη<text:s/>μείωση<text:s/>στις<text:s/>οργανικές<text:s/>θέσεις<text:s/>του<text:s/>κλάδου<text:s/>ΠΕ<text:s/>Πληροφορικής.».</text:span></text:p>
      <text:p text:style-name="P480"><text:span text:style-name="T480_1">2.</text:span><text:span text:style-name="T480_2"><text:s/>Στο<text:s/>τέλος<text:s/>της<text:s/>περίπτωσης<text:s/>β΄<text:s/>της<text:s/>παρ.<text:s/>1<text:s/>του<text:s/>άρθρου<text:s/>24<text:s/>του<text:s/>π.δ.<text:s/>127/2017<text:s/>προστίθεται<text:s/>εδάφιο<text:s/>ως<text:s/>εξής:</text:span></text:p>
      <text:p text:style-name="P481"><text:span text:style-name="T481_1">«Συνιστάται<text:s/>μία<text:s/>(1)<text:s/>οργανική<text:s/>θέση<text:s/>εκπαιδευτικής<text:s/>βαθμίδας<text:s/>Πανεπιστημιακής<text:s/>Εκπαίδευσης<text:s/>(ΠΕ)<text:s/>της<text:s/>ειδικότητας<text:s/>ΠΕ<text:s/>Περιβάλλοντος<text:s/>με<text:s/>αντίστοιχη<text:s/>μείωση<text:s/>στις<text:s/>οργανικές<text:s/>θέσεις<text:s/>της<text:s/>ειδικότητας<text:s/>ΠΕ<text:s/>Πληροφορικής.».</text:span></text:p>
      <text:h text:style-name="P482" text:outline-level="6"><text:span text:style-name="T482_1">Άρθρο<text:s/>46</text:span></text:h>
      <text:h text:style-name="P483" text:outline-level="6"><text:span text:style-name="T483_1">Προϊστάμενοι<text:s/>οργανικών<text:s/>μονάδων</text:span></text:h>
      <text:p text:style-name="P484"><text:span text:style-name="T484_1">Το<text:s/>άρθρο<text:s/>30<text:s/>του<text:s/>π.δ.<text:s/>127/2017<text:s/>τροποποιείται<text:s/>ως<text:s/>εξής:</text:span></text:p>
      <text:p text:style-name="P485"><text:span text:style-name="T485_1">1.</text:span><text:span text:style-name="T485_2"><text:s/>Οι<text:s/>περιπτώσεις<text:s/>δ΄<text:s/>και<text:s/>η΄<text:s/>της<text:s/>παραγράφου<text:s/>2<text:s/>αντικαθίστανται<text:s/>ως<text:s/>εξής:</text:span></text:p>
      <text:p text:style-name="P486"><text:span text:style-name="T486_1">«δ.<text:s/>Στη<text:s/>Διεύθυνση<text:s/>Νομοθετικού<text:s/>Συντονισμού<text:s/>και<text:s/>Καλής<text:s/>Νομοθέτησης<text:s/>προΐσταται<text:s/>υπάλληλος<text:s/>κλάδου/ειδι-<text:s/>κότητας<text:s/>ΠΕ<text:s/>Διοικητικού<text:s/>–<text:s/>Οικονομικού.».</text:span></text:p>
      <text:p text:style-name="P487"><text:span text:style-name="T487_1">«η.<text:s/>Στη<text:s/>Διεύθυνση<text:s/>Ποιοτικών<text:s/>Προτύπων<text:s/>προΐσταται<text:s/>υπάλληλος<text:s/>κλάδου/ειδικότητας<text:s/>ΠΕ<text:s/>Διοικητικού<text:s/>-<text:s/>Οικονομικού<text:s/>ή<text:s/>ΠΕ<text:s/>Περιβάλλοντος<text:s/>ή<text:s/>ΠΕ<text:s/>Μηχανικών.».</text:span></text:p>
      <text:p text:style-name="P488"><text:span text:style-name="T488_1">2.</text:span><text:span text:style-name="T488_2"><text:s/>Οι<text:s/>περιπτώσεις<text:s/>α΄,<text:s/>β΄,<text:s/>στ΄,<text:s/>η΄,<text:s/>ιβ΄,<text:s/>ιγ΄,<text:s/>ιζ΄,<text:s/>ιθ΄,<text:s/>κα΄,<text:s/>κγ΄,<text:s/>κε΄<text:s/>της<text:s/>παραγράφου<text:s/>3<text:s/>αντικαθίστανται<text:s/>ως<text:s/>εξής:</text:span></text:p>
      <text:p text:style-name="P489"><text:span text:style-name="T489_1">«α.<text:s/>Στο<text:s/>Τμήμα<text:s/>Προϋπολογισμού<text:s/>και<text:s/>Δημοσιονομικών<text:s/>Αναφορών<text:s/>προΐσταται<text:s/>υπάλληλος<text:s/>κλάδου/ειδικότητας<text:s/>ΠΕ<text:s/>Διοικητικού<text:s/>-<text:s/>Οικονομικού.</text:span></text:p>
      <text:p text:style-name="P490"><text:span text:style-name="T490_1">β.<text:s/>Στο<text:s/>Τμήμα<text:s/>Πληρωμής<text:s/>Δαπανών<text:s/>και<text:s/>Εποπτευόμενων<text:s/>Φορέων<text:s/>προΐσταται<text:s/>υπάλληλος<text:s/>κλάδου/ειδικότητας<text:s/>ΠΕ<text:s/>Διοικητικού<text:s/>-<text:s/>Οικονομικού.».</text:span></text:p>
      <text:p text:style-name="P491"><text:span text:style-name="T491_1">«στ.<text:s/>Στο<text:s/>Τμήμα<text:s/>Οργάνωσης,<text:s/>Απλούστευσης<text:s/>και<text:s/>Ποιότητας<text:s/>προΐσταται<text:s/>υπάλληλος<text:s/>κλάδου/ειδικότητας<text:s/>ΠΕ<text:s/>Διοικητικού<text:s/>-<text:s/>Οικονομικού<text:s/>ή<text:s/>ΤΕ<text:s/>Διοικητικού<text:s/>Λογιστικού.».</text:span></text:p>
      <text:p text:style-name="P492"><text:span text:style-name="T492_1">«η<text:s/>του<text:s/>Πολίτη<text:s/>προΐσταται<text:s/>υπάλληλος<text:s/>κλάδων/ειδικο-<text:s/>τήτων<text:s/>ΠΕ<text:s/>Διοικητικού<text:s/>-<text:s/>Οικονομικού<text:s/>ή<text:s/>ΤΕ<text:s/>Διοικητικού<text:s/>-<text:s/>Λογιστικού<text:s/>ή<text:s/>ΤΕ<text:s/>Τουριστικών<text:s/>Επιχειρήσεων.».</text:span></text:p>
      <text:p text:style-name="P493"><text:span text:style-name="T493_1">«ιβ.<text:s/>Στο<text:s/>Τμήμα<text:s/>Νομοθετικής<text:s/>Πρωτοβουλίας<text:s/>και<text:s/>Καλής<text:s/>Νομοθέτησης<text:s/>προΐσταται<text:s/>υπάλληλος<text:s/>κλάδου/ειδικότη-<text:s/>τας<text:s/>ΠΕ<text:s/>Διοικητικού<text:s/>–<text:s/>Οικονομικού.».</text:span></text:p>
      <text:p text:style-name="P494"><text:span text:style-name="T494_1">«ιγ.<text:s/>Στο<text:s/>Τμήμα<text:s/>Νομοθετικών<text:s/>Ρυθμίσεων<text:s/>και<text:s/>Μέτρων<text:s/>προΐσταται<text:s/>υπάλληλος<text:s/>κλάδου/ειδικότητας<text:s/>ΠΕ<text:s/>Διοικητικού<text:s/>–<text:s/>Οικονομικού.».</text:span></text:p>
      <text:p text:style-name="P495"><text:span text:style-name="T495_1">«ιζ.<text:s/>Στο<text:s/>Τμήμα<text:s/>Ειδικών<text:s/>Μορφών<text:s/>Τουρισμού<text:s/>προΐσταται<text:s/>υπάλληλος<text:s/>κλάδων/ειδικοτήτων<text:s/>ΠΕ<text:s/>Διοικητικού<text:s/>-<text:s/>Οικονομικού<text:s/>ή<text:s/>ΠΕ<text:s/>Μηχανικών<text:s/>ή<text:s/>ΤΕ<text:s/>Τουριστικών<text:s/>Επιχειρήσεων.».</text:span></text:p>
      <text:p text:style-name="P496"><text:span text:style-name="T496_1">«ιθ.<text:s/>Στο<text:s/>Τμήμα<text:s/>Μελετών<text:s/>και<text:s/>Τεκμηρίωσης<text:s/>προΐσταται<text:s/>υπάλληλος<text:s/>κλάδων/ειδικοτήτων<text:s/>ΠΕ<text:s/>Διοικητικού<text:s/>-<text:s/>Οικονομικού<text:s/>ή<text:s/>ΤΕ<text:s/>Τουριστικών<text:s/>Επιχειρήσεων<text:s/>ή<text:s/>ΤΕ<text:s/>Διοικητικού<text:s/>–<text:s/>Λογιστικού.».</text:span></text:p>
      <text:p text:style-name="P497"><text:span text:style-name="T497_1">«κα.<text:s/>Στο<text:s/>Τμήμα<text:s/>Χωροταξίας<text:s/>και<text:s/>Περιβάλλοντος<text:s/>προ-<text:s/>ΐσταται<text:s/>υπάλληλος<text:s/>κλάδου/ειδικότητας<text:s/>ΠΕ<text:s/>Μηχανικών<text:s/>ή<text:s/>ΠΕ<text:s/>Περιβάλλοντος.».</text:span></text:p>
      <text:p text:style-name="P498"><text:span text:style-name="T498_1">«κγ.<text:s/>Στο<text:s/>Τμήμα<text:s/>Συμβάσεων<text:s/>και<text:s/>Ελέγχου<text:s/>προΐσταται<text:s/>υπάλληλος<text:s/>κλάδων/ειδικοτήτων<text:s/>ΠΕ<text:s/>Διοικητικού<text:s/>-Οικονομικού<text:s/>ή<text:s/>ΠΕ<text:s/>Μηχανικών<text:s/>ή<text:s/>ΠΕ<text:s/>Περιβάλλοντος.».</text:span></text:p>
      <text:p text:style-name="P499"><text:span text:style-name="T499_1">«κε.<text:s/>Στο<text:s/>Τμήμα<text:s/>Ποιοτικού<text:s/>Ελέγχου<text:s/>και<text:s/>Διαμόρφωσης<text:s/>Προτύπων<text:s/>Ποιότητας<text:s/>προΐσταται<text:s/>υπάλληλος<text:s/>κλάδων/<text:s/>ειδικοτήτων<text:s/>ΠΕ<text:s/>Διοικητικού<text:s/>-<text:s/>Οικονομικού<text:s/>ή<text:s/>ΠΕ<text:s/>Μηχανικών<text:s/>ή<text:s/>ΠΕ<text:s/>Περιβάλλοντος.».</text:span></text:p>
      <text:p text:style-name="P500"><text:span text:style-name="T500_1">3.</text:span><text:span text:style-name="T500_2"><text:s/>Στο<text:s/>τέλος<text:s/>της<text:s/>παραγράφου<text:s/>3<text:s/>προστίθενται<text:s/>περιπτώσεις<text:s/>λε΄<text:s/>και<text:s/>λστ΄<text:s/>ως<text:s/>εξής:</text:span></text:p>
      <text:p text:style-name="P501"><text:span text:style-name="T501_1">«λε.<text:s/>Στο<text:s/>Τμήμα<text:s/>Εκκαθάρισης<text:s/>Δαπανών<text:s/>και<text:s/>Εκτέλεσης<text:s/>Π.Δ.Ε.<text:s/>προΐσταται<text:s/>υπάλληλος<text:s/>κλάδου/ειδικότητας<text:s/>ΠΕ<text:s/>Διοικητικού<text:s/>-<text:s/>Οικονομικού.</text:span></text:p>
      <text:p text:style-name="P502"><text:span text:style-name="T502_1">λστ.<text:s/>Στο<text:s/>Αυτοτελές<text:s/>Γραφείο<text:s/>Τύπου<text:s/>και<text:s/>Δημοσίων<text:s/>Σχέσεων<text:s/>προΐσταται<text:s/>υπάλληλος<text:s/>κλάδου/ειδικότητας<text:s/>ΠΕ<text:s/>Διοικητικού<text:s/>-<text:s/>Οικονομικού<text:s/>ή<text:s/>ΤΕ<text:s/>Διοικητικού<text:s/>-<text:s/>Λογιστικού.».</text:span></text:p>
      <text:h text:style-name="P503" text:outline-level="1"><text:span text:style-name="T503_1">ΜΕΡΟΣ<text:s/>ΕΒΔΟΜΟ</text:span></text:h>
      <text:h text:style-name="P504" text:outline-level="1"><text:span text:style-name="T504_1">ΘΕΜΑΤΑ<text:s/>ΤΟΥΡΙΣΤΙΚΗΣ<text:s/>ΕΚΠΑΙΔΕΥΣΗΣ</text:span></text:h>
      <text:h text:style-name="P505" text:outline-level="6"><text:span text:style-name="T505_1">Άρθρο<text:s/>47</text:span></text:h>
      <text:p text:style-name="P506"><text:span text:style-name="T506_1">Η<text:s/>παρ.<text:s/>2<text:s/>του<text:s/>άρθρου<text:s/>11<text:s/>του<text:s/>ν.<text:s/>710/1977<text:s/>(Α΄<text:s/>283),<text:s/>όπως<text:s/>το<text:s/>άρθρο<text:s/>αυτό<text:s/>αντικαταστάθηκε<text:s/>με<text:s/>την<text:s/>περίπτωση<text:s/>6<text:s/>της<text:s/>υποπαραγράφου<text:s/>ΙΔ.1.<text:s/>της<text:s/>παρ.<text:s/>ΙΔ΄<text:s/>του<text:s/>άρθρου<text:s/>πρώτου<text:s/>του<text:s/>ν.<text:s/>4093/2012,<text:s/>αντικαθίσταται<text:s/>ως<text:s/>εξής:</text:span></text:p>
      <text:p text:style-name="P507"><text:span text:style-name="T507_1">«2.α)<text:s/>Σε<text:s/>περίπτωση<text:s/>έλλειψης<text:s/>ξεναγού<text:s/>που<text:s/>μπορεί<text:s/>να<text:s/>ξεναγήσει<text:s/>σε<text:s/>ορισμένη<text:s/>γλώσσα,<text:s/>η<text:s/>ξενάγηση<text:s/>από<text:s/>διπλωματούχο<text:s/>ξεναγό<text:s/>πραγματοποιείται<text:s/>με<text:s/>τη<text:s/>συνδρομή<text:s/>διερμηνέα<text:s/>που<text:s/>γνωρίζει<text:s/>τη<text:s/>γλώσσα<text:s/>των<text:s/>επισκεπτών.</text:span></text:p>
      <text:p text:style-name="P508"><text:span text:style-name="T508_1">β)<text:s/>Σε<text:s/>περίπτωση<text:s/>έλλειψης<text:s/>ξεναγού<text:s/>που<text:s/>μπορεί<text:s/>να<text:s/>ξεναγήσει<text:s/>σε<text:s/>ορισμένη<text:s/>γλώσσα<text:s/>και<text:s/>εφόσον<text:s/>δεν<text:s/>υπάρχει<text:s/>δυνατότητα<text:s/>ξενάγησης<text:s/>με<text:s/>τη<text:s/>συνδρομή<text:s/>διερμηνέα<text:s/>σύμφωνα<text:s/>με<text:s/>την<text:s/>περίπτωση<text:s/>α΄,<text:s/>ο<text:s/>Γενικός<text:s/>Γραμματέας<text:s/>Τουρισμού<text:s/>μπορεί,<text:s/>ύστερα<text:s/>από<text:s/>αίτηση<text:s/>του<text:s/>ενδιαφερομένου,<text:s/>να<text:s/>χορηγεί<text:s/>ειδική<text:s/>κατ’<text:s/>εξαίρεση<text:s/>άδεια<text:s/>ξενάγησης<text:s/>σε<text:s/>άτομα,<text:s/>τα<text:s/>οποία<text:s/>δεν<text:s/>πληρούν<text:s/>τις<text:s/>προϋποθέσεις<text:s/>για<text:s/>την<text:s/>άσκηση<text:s/>του<text:s/>επαγγέλματος<text:s/>του<text:s/>ξεναγού,<text:s/>σύμφωνα<text:s/>με<text:s/>το<text:s/>άρθρο<text:s/>3,<text:s/>αλλά<text:s/>έχουν<text:s/>αποδεδειγμένα<text:s/>άριστη<text:s/>γνώση<text:s/>(επίπεδο<text:s/>Γ2)<text:s/>της<text:s/>γλώσσας<text:s/>για<text:s/>την<text:s/>οποία<text:s/>παρατηρείται<text:s/>έλλειψη<text:s/>ξεναγού<text:s/>και<text:s/>είναι<text:s/>κάτοχοι<text:s/>Πιστοποιητικού<text:s/>Ελ-<text:s/>ληνομάθειας<text:s/>(επιπέδου<text:s/>Β2).<text:s/>Οι<text:s/>ανωτέρω<text:s/>πρέπει<text:s/>να<text:s/>είναι<text:s/>απόφοιτοι<text:s/>Τμημάτων<text:s/>Αρχαιολογίας,<text:s/>Ιστορίας,<text:s/>Ιστορίας<text:s/>και<text:s/>Αρχαιολογίας,<text:s/>Ιστορίας,<text:s/>Αρχαιολογίας<text:s/>και<text:s/>Διαχείρισης<text:s/>Πολιτισμικών<text:s/>Αγαθών<text:s/>και<text:s/>Ιστορίας<text:s/>και<text:s/>Εθνολογίας,<text:s/>πανεπιστημίων<text:s/>της<text:s/>ημεδαπής<text:s/>ή<text:s/>αναγνωρισμένων<text:s/>αντίστοιχων<text:s/>τμημάτων<text:s/>της<text:s/>αλλοδαπής.<text:s/>Η<text:s/>αρμόδια<text:s/>υπηρεσία<text:s/>μπορεί<text:s/>να<text:s/>ζητεί<text:s/>τη<text:s/>γνώμη<text:s/>της<text:s/>Πανελλήνιας<text:s/>Ομοσπονδίας<text:s/>Ξεναγών<text:s/>(ΠΟΞΕΝ),<text:s/>η<text:s/>οποία<text:s/>οφείλει<text:s/>να<text:s/>απαντήσει<text:s/>μέσα<text:s/>σε<text:s/>δέκα<text:s/>(10)<text:s/>ημέρες<text:s/>από<text:s/>την<text:s/>παραλαβή<text:s/>του<text:s/>σχετικού<text:s/>αιτήματος.<text:s/>Στην<text:s/>άδεια<text:s/>αναγράφεται<text:s/>η<text:s/>διάρκεια<text:s/>ισχύος<text:s/>της,<text:s/>η<text:s/>οποία<text:s/>δεν<text:s/>μπορεί<text:s/>να<text:s/>υπερβαίνει<text:s/>το<text:s/>ένα<text:s/>(1)<text:s/>έτος,<text:s/>καθώς<text:s/>και<text:s/>ο<text:s/>τόπος,<text:s/>όπου<text:s/>θα<text:s/>διεξαχθούν<text:s/>οι<text:s/>ξεναγήσεις.».</text:span></text:p>
      <text:h text:style-name="P509" text:outline-level="6"><text:span text:style-name="T509_1">Άρθρο<text:s/>48</text:span></text:h>
      <text:h text:style-name="P510" text:outline-level="6"><text:span text:style-name="T510_1">Αρχεία<text:s/>των<text:s/>Επαγγελματικών<text:s/>Σχολών<text:s/>(ΕΠΑ.Σ.)</text:span></text:h>
      <text:p text:style-name="P511"><text:span text:style-name="T511_1">Τα<text:s/>αρχεία<text:s/>των<text:s/>ΕΠΑ.Σ.<text:s/>του<text:s/>Υπουργείου<text:s/>Τουρισμού,<text:s/>που<text:s/>έχουν<text:s/>καταργηθεί<text:s/>με<text:s/>την<text:s/>παρ.<text:s/>4<text:s/>του<text:s/>άρθρου<text:s/>46<text:s/>του<text:s/>ν.<text:s/>4186/2013,<text:s/>μεταφέρονται<text:s/>στα<text:s/>αντίστοιχα<text:s/>ανά<text:s/>γεωγραφική<text:s/>περιοχή<text:s/>Ι.Ε.Κ.<text:s/>του<text:s/>Υπουργείου<text:s/>Τουρισμού<text:s/>ως<text:s/>ακολούθως:</text:span></text:p>
      <text:p text:style-name="P512"><text:span text:style-name="T512_1">α)</text:span><text:span text:style-name="T512_2"><text:tab/></text:span><text:span text:style-name="T512_3">της<text:s/>ΕΠΑ.Σ.<text:s/>Αναβύσσου<text:s/>στο<text:s/>Ι.Ε.Κ.<text:s/>Αναβύσσου,</text:span></text:p>
      <text:p text:style-name="P513"><text:span text:style-name="T513_1">β)</text:span><text:span text:style-name="T513_2"><text:tab/></text:span><text:span text:style-name="T513_3">της<text:s/>ΕΠΑ.Σ.<text:s/>Μακεδονίας<text:s/>στο<text:s/>Ι.Ε.Κ.<text:s/>Θεσσαλονίκης<text:s/>(Περαία<text:s/>Θερμαϊκού),</text:span></text:p>
      <text:p text:style-name="P514"><text:span text:style-name="T514_1">γ)</text:span><text:span text:style-name="T514_2"><text:tab/></text:span><text:span text:style-name="T514_3">της<text:s/>ΕΠΑ.Σ.<text:s/>Πελοποννήσου<text:s/>στο<text:s/>Ι.Ε.Κ.<text:s/>Πελοποννήσου<text:s/>(Άργος),</text:span></text:p>
      <text:p text:style-name="P515"><text:span text:style-name="T515_1">δ)</text:span><text:span text:style-name="T515_2"><text:tab/></text:span><text:span text:style-name="T515_3">της<text:s/>ΕΠΑ.Σ.<text:s/>Ηρακλείου<text:s/>στο<text:s/>Ι.Ε.Κ.<text:s/>Ηρακλείου<text:s/>Κρήτης<text:s/>(Κοκκίνι<text:s/>Χάνι),</text:span></text:p>
      <text:p text:style-name="P516"><text:span text:style-name="T516_1">ε)</text:span><text:span text:style-name="T516_2"><text:tab/></text:span><text:span text:style-name="T516_3">της<text:s/>ΕΠΑ.Σ.<text:s/>Ρόδου<text:s/>στο<text:s/>Ι.Ε.Κ.<text:s/>Ρόδου,</text:span></text:p>
      <text:p text:style-name="P517"><text:span text:style-name="T517_1">στ)</text:span><text:span text:style-name="T517_2"><text:tab/></text:span><text:span text:style-name="T517_3">της<text:s/>ΕΠΑ.Σ.<text:s/>Κέρκυρας<text:s/>στο<text:s/>Ι.Ε.Κ.<text:s/>Κέρκυρας,</text:span></text:p>
      <text:p text:style-name="P518"><text:span text:style-name="T518_1">ζ)</text:span><text:span text:style-name="T518_2"><text:tab/></text:span><text:span text:style-name="T518_3">της<text:s/>ΕΠΑ.Σ.<text:s/>Θράκης<text:s/>στο<text:s/>Ι.Ε.Κ.<text:s/>Αλεξανδρούπολης,<text:s/>η)<text:s/>της<text:s/>ΕΠΑ.Σ.<text:s/>Γαλαξιδίου<text:s/>στο<text:s/>Ι.Ε.Κ.<text:s/>Γαλαξιδίου.</text:span></text:p>
      <text:p text:style-name="P519"><text:span text:style-name="T519_1">Τίτλοι<text:s/>σπουδών<text:s/>ή<text:s/>πιστοποιητικά<text:s/>αποφοίτησης<text:s/>ή<text:s/>βεβαιώσεις<text:s/>σπουδών<text:s/>σε<text:s/>μαθητές<text:s/>που<text:s/>έχουν<text:s/>ολοκληρώσει<text:s/>τη<text:s/>φοίτησή<text:s/>τους<text:s/>στις<text:s/>ΕΠΑ.Σ.<text:s/>του<text:s/>Υπουργείου<text:s/>Τουρισμού<text:s/>και<text:s/>πάσης<text:s/>φύσεως<text:s/>διοικητικά<text:s/>έγγραφα<text:s/>αρμοδιότητας<text:s/>ΕΠΑ.Σ.,<text:s/>χορηγούνται<text:s/>από<text:s/>τα<text:s/>ανωτέρω<text:s/>Ι.Ε.Κ..</text:span></text:p>
      <text:h text:style-name="P520" text:outline-level="6"><text:span text:style-name="T520_1">Άρθρο<text:s/>49</text:span></text:h>
      <text:h text:style-name="P521" text:outline-level="6"><text:span text:style-name="T521_1">Εκπαιδευτικό<text:s/>προσωπικό<text:s/>των<text:s/>Ανωτάτων</text:span></text:h>
      <text:p text:style-name="P522"><text:span text:style-name="T522_1">Σχολών<text:s/>Τουριστικής<text:s/>Εκπαίδευσης<text:s/>(Α.Σ.Τ.Ε.)</text:span></text:p>
      <text:p text:style-name="P523"><text:span text:style-name="T523_1">Η<text:s/>παρ.<text:s/>1<text:s/>του<text:s/>άρθρου<text:s/>14<text:s/>του<text:s/>ν.<text:s/>3105/2003<text:s/>αντικαθίσταται<text:s/>ως<text:s/>εξής:</text:span></text:p>
      <text:p text:style-name="P524"><text:span text:style-name="T524_1">«1.<text:s/>Με<text:s/>κοινή<text:s/>απόφαση<text:s/>των<text:s/>Υπουργών<text:s/>Τουρισμού<text:s/>και<text:s/>Παιδείας,<text:s/>Έρευνας<text:s/>και<text:s/>Θρησκευμάτων<text:s/>καθορίζονται<text:s/>οι<text:s/>υποχρεώσεις<text:s/>και<text:s/>τα<text:s/>δικαιώματα<text:s/>του<text:s/>εκπαιδευτικού<text:s/>προσωπικού<text:s/>των<text:s/>Α.Σ.Τ.Ε.,<text:s/>όπως<text:s/>το<text:s/>υποχρεωτικό<text:s/>ωράριο<text:s/>διδασκαλίας,<text:s/>η<text:s/>υποχρέωση<text:s/>για<text:s/>εποπτεία<text:s/>πρακτικής<text:s/>άσκησης,<text:s/>η<text:s/>υποχρέωση<text:s/>για<text:s/>παροχή<text:s/>διοικητικού<text:s/>έργου,<text:s/>οι<text:s/>ώρες<text:s/>εβδομαδιαίας<text:s/>απασχόλησης<text:s/>των<text:s/>διευθυντών<text:s/>των<text:s/>Α.Σ.Τ.Ε.<text:s/>και<text:s/>των<text:s/>προϊσταμένων<text:s/>των<text:s/>τμημάτων<text:s/>τους,<text:s/>οι<text:s/>όροι<text:s/>και<text:s/>η<text:s/>διαδικασία<text:s/>για<text:s/>μερική<text:s/>απαλλαγή<text:s/>από<text:s/>διδακτικές<text:s/>υποχρεώσεις<text:s/>των<text:s/>διευθυντών<text:s/>και<text:s/>μελών<text:s/>Ε.Π.<text:s/>που<text:s/>έχουν<text:s/>επιφορτιστεί<text:s/>με<text:s/>ειδικά<text:s/>διοικητικά<text:s/>καθήκοντα<text:s/>για<text:s/>συγκεκριμένο<text:s/>χρονικό<text:s/>διάστημα<text:s/>και<text:s/>κάθε<text:s/>άλλο<text:s/>σχετικό<text:s/>θέμα.».</text:span></text:p>
      <text:h text:style-name="P525" text:outline-level="6"><text:span text:style-name="T525_1">Άρθρο<text:s/>50</text:span></text:h>
      <text:h text:style-name="P526" text:outline-level="6"><text:span text:style-name="T526_1">Πρόγραμμα<text:s/>σπουδών<text:s/>των<text:s/>Α.Σ.Τ.Ε.</text:span></text:h>
      <text:p text:style-name="P527"><text:span text:style-name="T527_1">Στο<text:s/>τέλος<text:s/>της<text:s/>παρ.<text:s/>5<text:s/>του<text:s/>άρθρου<text:s/>20<text:s/>του<text:s/>ν.<text:s/>3105/2003<text:s/>(Α΄<text:s/>29)<text:s/>προστίθεται<text:s/>εδάφιο<text:s/>ως<text:s/>εξής:</text:span></text:p>
      <text:p text:style-name="P528"><text:span text:style-name="T528_1">«Στο<text:s/>πρόγραμμα<text:s/>σπουδών<text:s/>περιλαμβάνεται<text:s/>ενότητα<text:s/>σχετική<text:s/>με<text:s/>την<text:s/>αναπηρία<text:s/>και<text:s/>την<text:s/>προσβασιμότητα<text:s/>των<text:s/>τουριστικών<text:s/>υπηρεσιών<text:s/>στα<text:s/>άτομα<text:s/>με<text:s/>αναπηρία.».</text:span></text:p>
      <text:h text:style-name="P529" text:outline-level="6"><text:span text:style-name="T529_1">Άρθρο<text:s/>51</text:span></text:h>
      <text:h text:style-name="P530" text:outline-level="6"><text:span text:style-name="T530_1">Διευθυντές<text:s/>και<text:s/>υποδιευθυντές<text:s/>Ι.Ε.Κ.</text:span></text:h>
      <text:p text:style-name="P531"><text:span text:style-name="T531_1">Οι<text:s/>παράγραφοι<text:s/>3<text:s/>και<text:s/>4<text:s/>του<text:s/>άρθρου<text:s/>22<text:s/>του<text:s/>ν.<text:s/>4276/2014<text:s/>αντικαθίστανται<text:s/>ως<text:s/>εξής:</text:span></text:p>
      <text:p text:style-name="P532"><text:span text:style-name="T532_1">«3.α)<text:s/>Με<text:s/>απόφαση<text:s/>του<text:s/>Υπουργού<text:s/>Τουρισμού,<text:s/>ύστερα<text:s/>από<text:s/>απόφαση<text:s/>του<text:s/>Υπηρεσιακού<text:s/>Συμβουλίου<text:s/>της<text:s/>παρ.<text:s/>6<text:s/>του<text:s/>άρθρου<text:s/>4<text:s/>του<text:s/>ν.<text:s/>4109/2013,<text:s/>τοποθετούνται<text:s/>στα<text:s/>Ινστιτούτα<text:s/>Επαγγελματικής<text:s/>Κατάρτισης<text:s/>(Ι.Ε.Κ.),<text:s/>αρμοδιότητας<text:s/>Υπουργείου<text:s/>Τουρισμού,<text:s/>διευθυντές,<text:s/>με<text:s/>τριετή<text:s/>θητεία,<text:s/>εκπαιδευτικοί<text:s/>κατηγορίας<text:s/>ΠΕ<text:s/>και,<text:s/>σε<text:s/>περίπτωση<text:s/>έλλειψης<text:s/>αυτών,<text:s/>διοικητικοί<text:s/>υπάλληλοι<text:s/>του<text:s/>Υπουργείου<text:s/>Τουρισμού<text:s/>κατηγορίας<text:s/>ΠΕ,<text:s/>κάτοχοι<text:s/>μεταπτυχιακού<text:s/>τίτλου<text:s/>με<text:s/>εξειδίκευση<text:s/>σε<text:s/>θέματα<text:s/>τουρισμού<text:s/>ή<text:s/>εκπαίδευσης.<text:s/>Σε<text:s/>εκπαιδευτήρια<text:s/>με<text:s/>αριθμό<text:s/>καταρτιζομένων<text:s/>μεγαλύτερο<text:s/>των<text:s/>εκατόν<text:s/>ογδόντα<text:s/>(180),<text:s/>τοποθετούνται<text:s/>με<text:s/>απόφαση<text:s/>του<text:s/>Υπουργού<text:s/>Τουρισμού<text:s/>και<text:s/>υποδιευθυντές<text:s/>με<text:s/>τριετή<text:s/>θητεία,<text:s/>εκπαιδευτικοί<text:s/>κατηγορίας<text:s/>ΠΕ<text:s/>και,<text:s/>σε<text:s/>περίπτωση<text:s/>έλλειψης<text:s/>αυτών,<text:s/>διοικητικοί<text:s/>υπάλληλοι<text:s/>του<text:s/>Υπουργείου<text:s/>Τουρισμού<text:s/>κατηγορίας<text:s/>ΠΕ,<text:s/>οι<text:s/>οποίοι<text:s/>συνεπικουρούν<text:s/>τους<text:s/>διευθυντές<text:s/>στην<text:s/>άσκηση<text:s/>των<text:s/>καθηκόντων<text:s/>τους.</text:span></text:p>
      <text:p text:style-name="P533"><text:span text:style-name="T533_1">β)<text:s/>Ο<text:s/>διευθυντής<text:s/>του<text:s/>Ι.Ε.Κ.<text:s/>όταν<text:s/>ελλείπει,<text:s/>απουσιάζει<text:s/>ή<text:s/>κωλύεται,<text:s/>αναπληρώνεται<text:s/>από<text:s/>τον<text:s/>υποδιευθυντή.<text:s/>Αν<text:s/>ελλείπει,<text:s/>απουσιάζει<text:s/>ή<text:s/>κωλύεται<text:s/>και<text:s/>ο<text:s/>υποδιευθυντής,<text:s/>τότε<text:s/>ο<text:s/>διευθυντής<text:s/>αναπληρώνεται<text:s/>από<text:s/>εκπαιδευτικό<text:s/>που<text:s/>υπηρετεί<text:s/>στο<text:s/>Ι.Ε.Κ.<text:s/>και<text:s/>ορίζεται<text:s/>με<text:s/>απόφαση<text:s/>του<text:s/>διευθυντή.<text:s/>Αν<text:s/>για<text:s/>οποιονδήποτε<text:s/>λόγο<text:s/>δεν<text:s/>οριστεί<text:s/>αναπληρωτής<text:s/>ή<text:s/>δεν<text:s/>υπάρχει<text:s/>υποδιευθυντής,<text:s/>ο<text:s/>διευθυντής<text:s/>αναπληρώνεται<text:s/>από<text:s/>τον<text:s/>αρχαιότερο<text:s/>εκπαιδευτικό<text:s/>των<text:s/>Ι.Ε.Κ..<text:s/>Σε<text:s/>περίπτωση<text:s/>έλλειψης<text:s/>εκπαιδευτικού,<text:s/>η<text:s/>αναπλή-<text:s/>ρωση<text:s/>γίνεται<text:s/>από<text:s/>διοικητικό<text:s/>υπάλληλο<text:s/>που<text:s/>υπηρετεί<text:s/>στο<text:s/>Ι.Ε.Κ.,<text:s/>σύμφωνα<text:s/>με<text:s/>τις<text:s/>διατάξεις<text:s/>του<text:s/>δημοσιοϋπαλληλικού<text:s/>κώδικα.</text:span></text:p>
      <text:p text:style-name="P534"><text:span text:style-name="T534_1">γ)<text:s/>Ο<text:s/>διευθυντής<text:s/>του<text:s/>I.E.Κ.<text:s/>δεν<text:s/>ασκεί<text:s/>διδακτικά<text:s/>καθήκοντα.<text:s/>Ο<text:s/>υποδιευθυντής<text:s/>του<text:s/>Ι.Ε.Κ.<text:s/>μπορεί,<text:s/>ύστερα<text:s/>από<text:s/>σχετική<text:s/>απόφαση<text:s/>του<text:s/>διευθυντή,<text:s/>να<text:s/>ασκεί<text:s/>διδακτικά<text:s/>καθήκοντα,<text:s/>τα<text:s/>οποία<text:s/>δεν<text:s/>μπορεί<text:s/>να<text:s/>ξεπερνούν<text:s/>τις<text:s/>δεκαέξι<text:s/>(16)<text:s/>ώρες<text:s/>εβδομαδιαίως,<text:s/>ανάλογα<text:s/>με<text:s/>τις<text:s/>εκπαιδευτικές<text:s/>ανάγκες<text:s/>του<text:s/>Ι.Ε.Κ..<text:s/>Ο<text:s/>χρόνος<text:s/>άσκησης<text:s/>των<text:s/>καθηκόντων<text:s/>του<text:s/>διευθυντή<text:s/>των<text:s/>I.E.K.<text:s/>λογίζεται<text:s/>και<text:s/>ως<text:s/>χρόνος<text:s/>άσκησης<text:s/>διδακτικών<text:s/>καθηκόντων.</text:span></text:p>
      <text:p text:style-name="P535"><text:span text:style-name="T535_1">4.<text:s/>Με<text:s/>κοινή<text:s/>απόφαση<text:s/>των<text:s/>Υπουργών<text:s/>Τουρισμού<text:s/>και<text:s/>Διοικητικής<text:s/>Ανασυγκρότησης<text:s/>καθορίζονται<text:s/>ο<text:s/>τρόπος<text:s/>και<text:s/>η<text:s/>διαδικασία<text:s/>επιλογής<text:s/>των<text:s/>διευθυντών<text:s/>και<text:s/>των<text:s/>υποδιευθυντών<text:s/>των<text:s/>Ι.Ε.Κ.,<text:s/>καθώς<text:s/>και<text:s/>τα<text:s/>ειδικότερα<text:s/>προσόντα<text:s/>των<text:s/>υποψηφίων.».</text:span></text:p>
      <text:h text:style-name="P536" text:outline-level="1"><text:span text:style-name="T536_1">ΜΕΡΟΣ<text:s/>ΟΓΔΟΟ<text:s/></text:span></text:h>
      <text:h text:style-name="P537" text:outline-level="1"><text:span text:style-name="T537_1">ΤΡΟΠΟΠΟΙΗΣΗ<text:s/>ΟΡΓΑΝΙΣΜΟΥ<text:s/>Ε.Ο.Τ.</text:span></text:h>
      <text:h text:style-name="P538" text:outline-level="6"><text:span text:style-name="T538_1">Άρθρο<text:s/>52</text:span></text:h>
      <text:p text:style-name="P539"><text:span text:style-name="T539_1">Η<text:s/>παρ.<text:s/>7<text:s/>του<text:s/>άρθρου<text:s/>3<text:s/>του<text:s/>π.δ.<text:s/>72/2018<text:s/>(Α΄141)<text:s/>αντικαθίσταται<text:s/>ως<text:s/>εξής:</text:span></text:p>
      <text:p text:style-name="P540"><text:span text:style-name="T540_1">«7.<text:s/>Ο<text:s/>Γενικός<text:s/>Γραμματέας<text:s/>του<text:s/>Ε.Ο.Τ.<text:s/>προΐσταται<text:s/>του<text:s/>προσωπικού<text:s/>του<text:s/>Ε.Ο.Τ.,<text:s/>διευθύνει<text:s/>το<text:s/>έργο<text:s/>των<text:s/>υπηρεσιών<text:s/>του,<text:s/>έχει<text:s/>την<text:s/>ευθύνη<text:s/>για<text:s/>την<text:s/>εύρυθμη<text:s/>λειτουργία<text:s/>του,<text:s/>εκπροσωπεί<text:s/>τον<text:s/>Οργανισμό<text:s/>δικαστικώς<text:s/>και<text:s/>εξωδί-<text:s/>κως,<text:s/>χορηγεί<text:s/>στους<text:s/>δικηγόρους<text:s/>του<text:s/>Ε.Ο.Τ.<text:s/>τη<text:s/>δικαστική<text:s/>πληρεξουσιότητα<text:s/>και<text:s/>εντολή,<text:s/>ασκεί<text:s/>τις<text:s/>αρμοδιότητες<text:s/>που<text:s/>του<text:s/>μεταβιβάζει<text:s/>το<text:s/>Διοικητικό<text:s/>Συμβούλιο<text:s/>(Δ.Σ.)<text:s/>και<text:s/>εκπροσωπεί<text:s/>τον<text:s/>Οργανισμό<text:s/>στο<text:s/>εσωτερικό<text:s/>ή<text:s/>το<text:s/>εξωτερικό<text:s/>σε<text:s/>διεθνείς<text:s/>οργανισμούς,<text:s/>πανεπιστημιακές<text:s/>κοινότητες,<text:s/>φορείς<text:s/>και<text:s/>ομάδες<text:s/>κοινού<text:s/>ειδικού<text:s/>ενδιαφέροντος,<text:s/>σε<text:s/>διεθνείς<text:s/>τουριστικές<text:s/>εκθέσεις,<text:s/>ημερίδες,<text:s/>σεμινάρια,<text:s/>εργαστήρια<text:s/>κατάρτισης,<text:s/>εκδηλώσεις,<text:s/>δράσεις,<text:s/>φόρουμ,<text:s/>συναντήσεις<text:s/>με<text:s/>διεθνείς<text:s/>ή<text:s/>άλλους<text:s/>φορείς.<text:s/>Επίσης<text:s/>δύναται<text:s/>κατ’<text:s/>εξουσιοδότηση<text:s/>του<text:s/>Δ.Σ.<text:s/>να<text:s/>ορίζει<text:s/>ένα<text:s/>ή<text:s/>περισσότερα<text:s/>μέλη<text:s/>του<text:s/>Δ.Σ.<text:s/>να<text:s/>τον<text:s/>συνοδεύουν<text:s/>κατά<text:s/>την<text:s/>εκπροσώπηση<text:s/>του<text:s/>Ε.Ο.Τ.<text:s/>στο<text:s/>εσωτερικό<text:s/>ή<text:s/>το<text:s/>εξωτερικό<text:s/>ή<text:s/>και<text:s/>να<text:s/>εκπροσωπούν<text:s/>τα<text:s/>ίδια<text:s/>τον<text:s/>Οργανισμό.».</text:span></text:p>
      <text:h text:style-name="P541" text:outline-level="6"><text:span text:style-name="T541_1">Άρθρο<text:s/>53</text:span></text:h>
      <text:p text:style-name="P542"><text:span text:style-name="T542_1">1.</text:span><text:span text:style-name="T542_2"><text:s/>Στην<text:s/>περίπτωση<text:s/>δ΄<text:s/>της<text:s/>παρ.<text:s/>2<text:s/>του<text:s/>άρθρου<text:s/>13<text:s/>του<text:s/>π.δ.<text:s/>72/2018<text:s/>προστίθεται<text:s/>υποπερίπτωση<text:s/>ιζιζ΄,<text:s/>ως<text:s/>εξής:</text:span></text:p>
      <text:p text:style-name="P543"><text:span text:style-name="T543_1">«ιζιζ.<text:s/>Την<text:s/>παρακολούθηση,<text:s/>τον<text:s/>έλεγχο<text:s/>και<text:s/>την<text:s/>καταγραφή<text:s/>των<text:s/>εκμισθωμένων,<text:s/>μισθωμένων<text:s/>και<text:s/>παραχωρη-<text:s/>μένων<text:s/>κτιρίων<text:s/>του<text:s/>Ε.Ο.Τ.,<text:s/>την<text:s/>εκμετάλλευση,<text:s/>την<text:s/>αξιοποίηση,<text:s/>την<text:s/>εκμίσθωση,<text:s/>τη<text:s/>μίσθωση<text:s/>και<text:s/>την<text:s/>παραχώρηση<text:s/>ακινήτων,<text:s/>καθώς<text:s/>και<text:s/>τη<text:s/>σύναψη,<text:s/>την<text:s/>ανανέωση<text:s/>και<text:s/>την<text:s/>τροποποίηση<text:s/>των<text:s/>σχετικών<text:s/>συμβάσεων.».</text:span></text:p>
      <text:p text:style-name="P544"><text:span text:style-name="T544_1">2.</text:span><text:span text:style-name="T544_2"><text:s/>Στο<text:s/>τέλος<text:s/>της<text:s/>περίπτωσης<text:s/>α΄<text:s/>της<text:s/>παρ.<text:s/>2<text:s/>του<text:s/>άρθρου<text:s/>18<text:s/>του<text:s/>π.δ.<text:s/>72/2018<text:s/>προστίθεται<text:s/>εδάφιο<text:s/>ως<text:s/>εξής:</text:span></text:p>
      <text:p text:style-name="P545"><text:span text:style-name="T545_1">«Συνιστάται<text:s/>μία<text:s/>(1)<text:s/>οργανική<text:s/>θέση<text:s/>εκπαιδευτικής<text:s/>βαθμίδας<text:s/>Πανεπιστημιακής<text:s/>Εκπαίδευσης<text:s/>(ΠΕ)<text:s/>της<text:s/>ειδικότητας<text:s/>ΠΕ<text:s/>Διοικητικού<text:s/>-<text:s/>Οικονομικού,<text:s/>με<text:s/>αντίστοιχη<text:s/>μείωση<text:s/>στις<text:s/>οργανικές<text:s/>θέσεις<text:s/>της<text:s/>ειδικότητας<text:s/>ΠΕ<text:s/>Δημοσιογράφων.».</text:span></text:p>
      <text:h text:style-name="P546" text:outline-level="6"><text:span text:style-name="T546_1">Άρθρο<text:s/>54</text:span></text:h>
      <text:p text:style-name="P547"><text:span text:style-name="T547_1">Η<text:s/>παρ.<text:s/>1<text:s/>του<text:s/>άρθρου<text:s/>25<text:s/>του<text:s/>πδ.<text:s/>72/2018<text:s/>τροποποιείται<text:s/>ως<text:s/>εξής:</text:span></text:p>
      <text:p text:style-name="P548"><text:span text:style-name="T548_1">α)</text:span><text:span text:style-name="T548_2"><text:tab/></text:span><text:span text:style-name="T548_3">Η<text:s/>περίπτωση<text:s/>δ΄<text:s/>αντικαθίσταται<text:s/>ως<text:s/>εξής:</text:span></text:p>
      <text:p text:style-name="P549"><text:span text:style-name="T549_1">«δ.<text:s/>Υπηρεσία<text:s/>Ε.Ο.Τ.<text:s/>Εξωτερικού<text:s/>Αυστρίας<text:s/>με<text:s/>έδρα<text:s/>τη<text:s/>Βιέννη<text:s/>και<text:s/>περιοχή<text:s/>τοπικής<text:s/>αρμοδιότητας<text:s/>την<text:s/>Αυστρία,<text:s/>την<text:s/>Ελβετία,<text:s/>την<text:s/>Ουγγαρία<text:s/>και<text:s/>τη<text:s/>Σλοβακία».</text:span></text:p>
      <text:p text:style-name="P550"><text:span text:style-name="T550_1">β)</text:span><text:span text:style-name="T550_2"><text:tab/></text:span><text:span text:style-name="T550_3">Η<text:s/>περίπτωση<text:s/>στ΄<text:s/>αντικαθίσταται<text:s/>ως<text:s/>εξής:</text:span></text:p>
      <text:p text:style-name="P551"><text:span text:style-name="T551_1">«στ.<text:s/>Υπηρεσία<text:s/>Ε.Ο.Τ.<text:s/>Εξωτερικού<text:s/>Γαλλίας<text:s/>με<text:s/>έδρα<text:s/>το<text:s/>Παρίσι<text:s/>και<text:s/>περιοχή<text:s/>τοπικής<text:s/>αρμοδιότητας<text:s/>τη<text:s/>Γαλλία».</text:span></text:p>
      <text:p text:style-name="P552"><text:span text:style-name="T552_1">γ)</text:span><text:span text:style-name="T552_2"><text:tab/></text:span><text:span text:style-name="T552_3">Η<text:s/>περίπτωση<text:s/>ια΄<text:s/>αντικαθίσταται<text:s/>ως<text:s/>εξής:</text:span></text:p>
      <text:p text:style-name="P553"><text:span text:style-name="T553_1">«ια.<text:s/>Υπηρεσία<text:s/>Ε.Ο.Τ.<text:s/>Εξωτερικού<text:s/>Ρουμανίας<text:s/>με<text:s/>έδρα<text:s/>το<text:s/>Βουκουρέστι<text:s/>και<text:s/>περιοχή<text:s/>τοπικής<text:s/>αρμοδιότητας<text:s/>τη<text:s/>Ρουμανία,<text:s/>τη<text:s/>Βουλγαρία<text:s/>και<text:s/>την<text:s/>Ουκρανία».</text:span></text:p>
      <text:p text:style-name="P554"><text:span text:style-name="T554_1">δ)</text:span><text:span text:style-name="T554_2"><text:tab/></text:span><text:span text:style-name="T554_3">Η<text:s/>περίπτωση<text:s/>ιστ΄<text:s/>αντικαθίσταται<text:s/>ως<text:s/>εξής:</text:span></text:p>
      <text:p text:style-name="P555"><text:span text:style-name="T555_1">«ιστ.<text:s/>Υπηρεσία<text:s/>Ε.Ο.Τ.<text:s/>Εξωτερικού<text:s/>Πολωνίας,<text:s/>με<text:s/>έδρα<text:s/>τη<text:s/>Βαρσοβία<text:s/>και<text:s/>περιοχή<text:s/>τοπικής<text:s/>αρμοδιότητας<text:s/>την<text:s/>Πολωνία<text:s/>και<text:s/>την<text:s/>Τσεχία».</text:span></text:p>
      <text:p text:style-name="P556"><text:span text:style-name="T556_1">ε)</text:span><text:span text:style-name="T556_2"><text:tab/></text:span><text:span text:style-name="T556_3">Προστίθεται<text:s/>περίπτωση<text:s/>ιζ΄<text:s/>ως<text:s/>εξής:</text:span></text:p>
      <text:p text:style-name="P557"><text:span text:style-name="T557_1">«ιζ.<text:s/>Υπηρεσία<text:s/>Ε.Ο.Τ.<text:s/>Εξωτερικού<text:s/>Ισπανίας,<text:s/>με<text:s/>έδρα<text:s/>τη<text:s/>Μαδρίτη<text:s/>και<text:s/>περιοχή<text:s/>τοπικής<text:s/>αρμοδιότητας<text:s/>την<text:s/>Ισπανία,<text:s/>την<text:s/>Πορτογαλία<text:s/>και<text:s/>τη<text:s/>Νότια<text:s/>Αμερική».</text:span></text:p>
      <text:h text:style-name="P558" text:outline-level="6"><text:span text:style-name="T558_1">Άρθρο<text:s/>55</text:span></text:h>
      <text:p text:style-name="P559"><text:span text:style-name="T559_1">Η<text:s/>παρ.<text:s/>1<text:s/>του<text:s/>άρθρου<text:s/>31<text:s/>του<text:s/>π.δ.<text:s/>72/2018<text:s/>τροποποιείται<text:s/>ως<text:s/>εξής:</text:span></text:p>
      <text:p text:style-name="P560"><text:span text:style-name="T560_1">α)</text:span><text:span text:style-name="T560_2"><text:tab/></text:span><text:span text:style-name="T560_3">Η<text:s/>περίπτωση<text:s/>β΄<text:s/>αντικαθίσταται<text:s/>ως<text:s/>εξής:</text:span></text:p>
      <text:p text:style-name="P561"><text:span text:style-name="T561_1">«β.<text:s/>Υπηρεσία<text:s/>Ε.Ο.Τ.<text:s/>Εσωτερικού<text:s/>Ηπείρου,<text:s/>με<text:s/>έδρα<text:s/>τα<text:s/>Ιωάννινα,<text:s/>στην<text:s/>οποία<text:s/>υπάγεται<text:s/>το<text:s/>Γραφείο<text:s/>Πληροφοριών<text:s/>Άρτας».</text:span></text:p>
      <text:p text:style-name="P562"><text:span text:style-name="T562_1">β)</text:span><text:span text:style-name="T562_2"><text:tab/></text:span><text:span text:style-name="T562_3">Προστίθεται<text:s/>περίπτωση<text:s/>ι΄<text:s/>ως<text:s/>εξής:</text:span></text:p>
      <text:p text:style-name="P563"><text:span text:style-name="T563_1">«ι.<text:s/>Υπηρεσία<text:s/>Ε.Ο.Τ.<text:s/>Εσωτερικού<text:s/>Ιονίων<text:s/>Νήσων,<text:s/>με<text:s/>έδρα<text:s/>την<text:s/>Κέρκυρα».</text:span></text:p>
      <text:h text:style-name="P564" text:outline-level="6"><text:span text:style-name="T564_1">Άρθρο<text:s/>56</text:span></text:h>
      <text:p text:style-name="P565"><text:span text:style-name="T565_1">Το<text:s/>άρθρο<text:s/>28<text:s/>του<text:s/>π.δ.<text:s/>343/2001<text:s/>(Α΄231)<text:s/>αντικαθίσταται<text:s/>ως<text:s/>εξής:</text:span></text:p>
      <text:p text:style-name="P566"><text:span text:style-name="T566_1">«Άρθρο<text:s/>28</text:span></text:p>
      <text:p text:style-name="P567"><text:span text:style-name="T567_1">Διαδικασία<text:s/>επιλογής<text:s/>προσωπικού</text:span></text:p>
      <text:p text:style-name="P568"><text:span text:style-name="T568_1">Υπηρεσιών<text:s/>Εξωτερικού</text:span></text:p>
      <text:p text:style-name="P569"><text:span text:style-name="T569_1">1.<text:s/>Η<text:s/>διαδικασία<text:s/>επιλογής<text:s/>υπαλλήλων<text:s/>για<text:s/>την<text:s/>πλήρωση<text:s/>των<text:s/>θέσεων<text:s/>Προϊσταμένου<text:s/>και<text:s/>Αναπληρωτή<text:s/>Προϊσταμένου<text:s/>έχει<text:s/>ως<text:s/>εξής:</text:span></text:p>
      <text:p text:style-name="P570"><text:span text:style-name="T570_1">α)<text:s/>Με<text:s/>απόφαση<text:s/>του<text:s/>Γενικού<text:s/>Γραμματέα<text:s/>του<text:s/>Ε.Ο.Τ.,<text:s/>που<text:s/>αποστέλλεται<text:s/>στο<text:s/>Υπουργείο<text:s/>Τουρισμού,<text:s/>ανακοινώνονται,<text:s/>έως<text:s/>τις<text:s/>31<text:s/>Μαρτίου<text:s/>κάθε<text:s/>έτους,<text:s/>οι<text:s/>προς<text:s/>πλήρωση<text:s/>θέσεις<text:s/>και<text:s/>η<text:s/>έναρξη<text:s/>διαδικασίας<text:s/>επιλογής<text:s/>προσωπικού<text:s/>για<text:s/>την<text:s/>κάλυψη<text:s/>των<text:s/>θέσεων<text:s/>των<text:s/>Υπηρεσιών<text:s/>Ε.Ο.Τ.<text:s/>Εξωτερικού.<text:s/>Με<text:s/>την<text:s/>ίδια<text:s/>απόφαση,<text:s/>οι<text:s/>ενδιαφερόμενοι<text:s/>υπάλληλοι<text:s/>καλούνται<text:s/>να<text:s/>υποβάλουν<text:s/>στη<text:s/>Διεύθυνση<text:s/>Διοικητικών<text:s/>Υπηρεσιών<text:s/>του<text:s/>Ε.Ο.Τ.,<text:s/>μέσα<text:s/>σε<text:s/>αποκλειστική<text:s/>προθεσμία<text:s/>που<text:s/>ορίζεται<text:s/>σ’<text:s/>αυτή,<text:s/>αίτηση<text:s/>για<text:s/>μετάθεση<text:s/>ή<text:s/>απόσπαση,<text:s/>σύμφωνα<text:s/>με<text:s/>τις<text:s/>διακρίσεις<text:s/>του<text:s/>άρθρου<text:s/>28<text:s/>του<text:s/>π.δ.<text:s/>72/2018<text:s/>(Α΄141),<text:s/>αναφέροντας<text:s/>κατά<text:s/>σειρά<text:s/>προτίμησης<text:s/>μέχρι<text:s/>τρεις<text:s/>(3)<text:s/>Υπηρεσίες<text:s/>Ε.Ο.Τ.<text:s/>Εξωτερικού.<text:s/>Στην<text:s/>αίτηση<text:s/>επισυνάπτεται,<text:s/>επί<text:s/>ποινή<text:s/>αποκλεισμού<text:s/>από<text:s/>την<text:s/>αξιολόγηση,<text:s/>βιογραφικό<text:s/>σημείωμα<text:s/>και<text:s/>υπεύθυνη<text:s/>δήλωση<text:s/>συνδρομής<text:s/>των<text:s/>επικαλούμενων<text:s/>προσόντων.<text:s/>Τα<text:s/>σχετικά<text:s/>αποδεικτικά<text:s/>έγγραφα<text:s/>υποβάλλονται<text:s/>στην<text:s/>ανωτέρω<text:s/>Διεύθυνση<text:s/>μέχρι<text:s/>το<text:s/>πέρας<text:s/>των<text:s/>συνεντεύξεων<text:s/>της<text:s/>περίπτωσης<text:s/>β΄.</text:span></text:p>
      <text:p text:style-name="P571"><text:span text:style-name="T571_1">β)<text:s/>Μετά<text:s/>τη<text:s/>λήξη<text:s/>της<text:s/>ανωτέρω<text:s/>προθεσμίας,<text:s/>οι<text:s/>υποψήφιοι<text:s/>καλούνται<text:s/>σε<text:s/>συνέντευξη<text:s/>ενώπιον<text:s/>τριμελούς<text:s/>επιτροπής<text:s/>αξιολόγησης,<text:s/>που<text:s/>ορίζεται<text:s/>με<text:s/>απόφαση<text:s/>του<text:s/>Υπουργού<text:s/>Τουρισμού,<text:s/>ύστερα<text:s/>από<text:s/>εισήγηση<text:s/>του<text:s/>Γενικού<text:s/>Γραμματέα<text:s/>του<text:s/>Ε.Ο.Τ.,<text:s/>στον<text:s/>τόπο<text:s/>και<text:s/>το<text:s/>χρόνο<text:s/>που<text:s/>ορίζεται<text:s/>με<text:s/>πράξη<text:s/>του<text:s/>Προϊσταμένου<text:s/>της<text:s/>Διεύθυνσης<text:s/>Διοικητικών<text:s/>Υπηρεσιών<text:s/>του<text:s/>Ε.Ο.Τ..</text:span></text:p>
      <text:p text:style-name="P572"><text:span text:style-name="T572_1">γ)<text:s/>Η<text:s/>επιτροπή<text:s/>αξιολόγησης<text:s/>απαρτίζεται<text:s/>από<text:s/>δύο<text:s/>(2)<text:s/>υπαλλήλους<text:s/>του<text:s/>Ε.Ο.Τ.,<text:s/>οι<text:s/>οποίοι<text:s/>προτείνονται<text:s/>από<text:s/>το<text:s/>Γενικό<text:s/>Γραμματέα<text:s/>του<text:s/>Ε.Ο.Τ.,<text:s/>και<text:s/>έναν<text:s/>(1)<text:s/>εκπρόσωπο<text:s/>του<text:s/>Υπουργείου<text:s/>Τουρισμού,<text:s/>ο<text:s/>οποίος<text:s/>ορίζεται<text:s/>από<text:s/>τον<text:s/>Υπουργό.<text:s/>Η<text:s/>επιτροπή<text:s/>καταρτίζει<text:s/>πίνακα<text:s/>ανά<text:s/>υπηρεσία<text:s/>Ε.Ο.Τ.<text:s/>Εξωτερικού,<text:s/>με<text:s/>αξιολογική<text:s/>σειρά<text:s/>και<text:s/>αιτιολογημένη<text:s/>κρίση,<text:s/>για<text:s/>όλους<text:s/>τους<text:s/>υποψηφίους,<text:s/>ο<text:s/>οποίος<text:s/>διαβιβάζεται<text:s/>στη<text:s/>Διεύθυνση<text:s/>Διοικητικών<text:s/>Υπηρεσιών<text:s/>του<text:s/>Ε.Ο.Τ.,<text:s/>το<text:s/>αργότερο<text:s/>μέσα<text:s/>σε<text:s/>δέκα<text:s/>(10)<text:s/>ημέρες<text:s/>από<text:s/>το<text:s/>τέλος<text:s/>των<text:s/>συνεντεύξεων.</text:span></text:p>
      <text:p text:style-name="P573"><text:span text:style-name="T573_1">δ)<text:s/>Οι<text:s/>αιτήσεις,<text:s/>τα<text:s/>συνημμένα<text:s/>σ’<text:s/>αυτές<text:s/>έγγραφα,<text:s/>τα<text:s/>σχετικά<text:s/>αποδεικτικά<text:s/>έγγραφα<text:s/>και<text:s/>τα<text:s/>αποτελέσματα<text:s/>των<text:s/>συνεντεύξεων<text:s/>διαβιβάζονται<text:s/>στο<text:s/>υπηρεσιακό<text:s/>συμβούλιο<text:s/>του<text:s/>Ε.Ο.Τ.,<text:s/>το<text:s/>οποίο<text:s/>γνωμοδοτεί<text:s/>για<text:s/>τη<text:s/>μετάθεση<text:s/>ή<text:s/>την<text:s/>απόσπαση,<text:s/>αφού<text:s/>συντάξει<text:s/>έναν<text:s/>(1)<text:s/>πίνακα<text:s/>μεταθετέων<text:s/>και<text:s/>έναν<text:s/>(1)<text:s/>πίνακα<text:s/>αποσπαστέων<text:s/>για<text:s/>κάθε<text:s/>θέση,<text:s/>με<text:s/>αξιολογική<text:s/>σειρά.<text:s/>Για<text:s/>τη<text:s/>σύνταξη<text:s/>του<text:s/>πίνακα<text:s/>λαμβάνονται<text:s/>υπόψη<text:s/>τα<text:s/>απαιτούμενα<text:s/>για<text:s/>κάθε<text:s/>θέση<text:s/>προσόντα<text:s/>και<text:s/>τα<text:s/>προσόντα<text:s/>κάθε<text:s/>υποψηφίου.<text:s/>Στο<text:s/>τέλος<text:s/>κάθε<text:s/>πίνακα<text:s/>και<text:s/>σε<text:s/>ειδική<text:s/>στήλη<text:s/>αναγράφονται<text:s/>οι<text:s/>υποψήφιοι,<text:s/>των<text:s/>οποίων<text:s/>οι<text:s/>αιτήσεις<text:s/>δεν<text:s/>γίνονται<text:s/>δεκτές,<text:s/>και<text:s/>ο<text:s/>λόγος<text:s/>απόρριψής<text:s/>τους.</text:span></text:p>
      <text:p text:style-name="P574"><text:span text:style-name="T574_1">2.<text:s/>Η<text:s/>διαδικασία<text:s/>επιλογής<text:s/>επιτόπιου<text:s/>προσωπικού<text:s/>έχει<text:s/>ως<text:s/>εξής:</text:span></text:p>
      <text:p text:style-name="P575"><text:span text:style-name="T575_1">α)<text:s/>Το<text:s/>επιτόπιο<text:s/>προσωπικό<text:s/>προσλαμβάνεται<text:s/>σύμφωνα<text:s/>με<text:s/>τις<text:s/>λειτουργικές<text:s/>ανάγκες<text:s/>κάθε<text:s/>Υπηρεσίας,<text:s/>τις<text:s/>οποίες<text:s/>θέτει<text:s/>υπόψη<text:s/>της<text:s/>Διεύθυνσης<text:s/>Υπηρεσιών<text:s/>Εσωτερικού<text:s/>και<text:s/>Εξωτερικού,<text:s/>ως<text:s/>εξής:</text:span></text:p>
      <text:p text:style-name="P576"><text:span text:style-name="T576_1">αα)<text:s/>Η<text:s/>Επιτροπή<text:s/>που<text:s/>προβλέπεται<text:s/>στην<text:s/>33/2006<text:s/>Π.Υ.Σ.<text:s/>(Α΄<text:s/>280)<text:s/>εγκρίνει<text:s/>την<text:s/>κίνηση<text:s/>της<text:s/>διαδικασίας<text:s/>πρόσληψης.</text:span></text:p>
      <text:p text:style-name="P577"><text:span text:style-name="T577_1">ββ)<text:s/>Η<text:s/>προκήρυξη<text:s/>για<text:s/>την<text:s/>πλήρωση<text:s/>των<text:s/>θέσεων<text:s/>δημοσιεύεται<text:s/>-<text:s/>αφού<text:s/>ληφθούν<text:s/>υπόψη<text:s/>οι<text:s/>τοπικές<text:s/>συνθήκες<text:s/>της<text:s/>αγοράς<text:s/>εργασίας<text:s/>-<text:s/>σε<text:s/>έντυπα<text:s/>ή<text:s/>διαδικτυακούς<text:s/>τόπους<text:s/>τουριστικού<text:s/>ενδιαφέροντος<text:s/>της<text:s/>χώρας,<text:s/>όπου<text:s/>εδρεύει<text:s/>η<text:s/>υπηρεσία<text:s/>Ε.Ο.Τ.<text:s/>Εξωτερικού<text:s/>και<text:s/>στην<text:s/>οποία<text:s/>πρόκειται<text:s/>να<text:s/>απασχοληθεί<text:s/>το<text:s/>επιτόπιο<text:s/>προσωπικό.</text:span></text:p>
      <text:p text:style-name="P578"><text:span text:style-name="T578_1">γγ)<text:s/>Οι<text:s/>υποψήφιοι<text:s/>υποβάλλουν<text:s/>αιτήσεις<text:s/>στην<text:s/>ανωτέρω<text:s/>υπηρεσία.</text:span></text:p>
      <text:p text:style-name="P579"><text:span text:style-name="T579_1">δδ)<text:s/>Οι<text:s/>υποψήφιοι<text:s/>καλούνται<text:s/>από<text:s/>τον<text:s/>προϊστάμενο<text:s/>της<text:s/>υπηρεσίας<text:s/>σε<text:s/>συνέντευξη.</text:span></text:p>
      <text:p text:style-name="P580"><text:span text:style-name="T580_1">εε)<text:s/>Ο<text:s/>προϊστάμενος<text:s/>της<text:s/>υπηρεσίας<text:s/>Ε.Ο.Τ.<text:s/>εξωτερικού<text:s/>εισηγείται<text:s/>προς<text:s/>τη<text:s/>Διεύθυνση<text:s/>Υπηρεσιών<text:s/>Εσωτερικού<text:s/>και<text:s/>Εξωτερικού.</text:span></text:p>
      <text:p text:style-name="P581"><text:span text:style-name="T581_1">στστ)<text:s/>Η<text:s/>Διεύθυνση<text:s/>Υπηρεσιών<text:s/>Εσωτερικού<text:s/>και<text:s/>Εξωτερικού<text:s/>εισηγείται<text:s/>προς<text:s/>το<text:s/>διοικητικό<text:s/>συμβούλιο<text:s/>του<text:s/>Ε.Ο.Τ..<text:s/>ζζ)<text:s/>Το<text:s/>διοικητικό<text:s/>συμβούλιο<text:s/>του<text:s/>Ε.Ο.Τ.<text:s/>εκδίδει<text:s/>απόφαση.</text:span></text:p>
      <text:p text:style-name="P582"><text:span text:style-name="T582_1">ηη)<text:s/>Ο<text:s/>εποπτεύων<text:s/>Υπουργός<text:s/>εκδίδει<text:s/>απόφαση.</text:span></text:p>
      <text:p text:style-name="P583"><text:span text:style-name="T583_1">θθ)<text:s/>Ο<text:s/>προϊστάμενος<text:s/>της<text:s/>κάθε<text:s/>υπηρεσίας<text:s/>εξωτερικού<text:s/>του<text:s/>Ε.Ο.Τ.<text:s/>συνάπτει<text:s/>και<text:s/>υπογράφει<text:s/>συμβάσεις<text:s/>εργασίας<text:s/>ορισμένου<text:s/>χρόνου<text:s/>σύμφωνα<text:s/>με<text:s/>τις<text:s/>οικείες<text:s/>διατάξεις<text:s/>της<text:s/>χώρας<text:s/>έδρας<text:s/>της<text:s/>υπηρεσίας<text:s/>εξωτερικού.</text:span></text:p>
      <text:p text:style-name="P584"><text:span text:style-name="T584_1">β)<text:s/>Με<text:s/>ευθύνη<text:s/>του<text:s/>προϊσταμένου<text:s/>της<text:s/>υπηρεσίας<text:s/>Ε.Ο.Τ.<text:s/>εξωτερικού,<text:s/>πρέπει<text:s/>να<text:s/>ενημερώνεται<text:s/>η<text:s/>Κεντρική<text:s/>Υπηρεσία<text:s/>του<text:s/>Ε.Ο.Τ.<text:s/>τρεις<text:s/>(3)<text:s/>μήνες<text:s/>πριν<text:s/>από<text:s/>τη<text:s/>λήξη<text:s/>των<text:s/>εν<text:s/>λόγω<text:s/>συμβάσεων,<text:s/>ώστε<text:s/>να<text:s/>λαμβάνουν<text:s/>χώρα<text:s/>οι<text:s/>αναγκαίες<text:s/>διαδικασίες<text:s/>για<text:s/>τη<text:s/>διακοπή<text:s/>ή<text:s/>την<text:s/>ανανέωσή<text:s/>τους.</text:span></text:p>
      <text:p text:style-name="P585"><text:span text:style-name="T585_1">γ)<text:s/>Ο<text:s/>Προϊστάμενος<text:s/>κάθε<text:s/>υπηρεσίας<text:s/>Ε.Ο.Τ.<text:s/>Εξωτερικού,<text:s/>σε<text:s/>συνεργασία<text:s/>με<text:s/>εξειδικευμένα<text:s/>Γραφεία<text:s/>της<text:s/>χώρας<text:s/>όπου<text:s/>υπηρετεί,<text:s/>καταρτίζει<text:s/>σχέδιο<text:s/>σύμβασης,<text:s/>σύμφωνα<text:s/>με<text:s/>τις<text:s/>οικείες<text:s/>διατάξεις<text:s/>της<text:s/>χώρας<text:s/>έδρας<text:s/>της<text:s/>υπηρεσίας<text:s/>εξωτερικού.<text:s/>Στη<text:s/>συνέχεια,<text:s/>συνάπτεται<text:s/>και<text:s/>υπογράφεται<text:s/>η<text:s/>σύμβαση<text:s/>εργασίας,<text:s/>που<text:s/>κοινοποιείται<text:s/>στη<text:s/>Διεύθυνση<text:s/>Υπηρεσιών<text:s/>Εσωτερικού<text:s/>και<text:s/>Εξωτερικού.<text:s/>Με<text:s/>μέριμνα<text:s/>του<text:s/>προϊσταμένου<text:s/>και<text:s/>μετά<text:s/>την<text:s/>ολοκλήρωση<text:s/>της<text:s/>εγκριτικής<text:s/>διαδικασίας,<text:s/>καθώς<text:s/>και<text:s/>την<text:s/>υπογραφή<text:s/>της<text:s/>οικείας<text:s/>σύμβασης,<text:s/>καταβάλλονται<text:s/>οι<text:s/>εργοδοτικές,<text:s/>ασφαλιστικές<text:s/>και<text:s/>άλλες<text:s/>εισφορές<text:s/>στις<text:s/>αρμόδιες<text:s/>υπηρεσίες<text:s/>της<text:s/>κάθε<text:s/>χώρας<text:s/>για<text:s/>λογαριασμό<text:s/>του<text:s/>επιτόπιου<text:s/>προσωπικού.<text:s/>Για<text:s/>τον<text:s/>ακριβή<text:s/>καθορισμό<text:s/>του<text:s/>ύψους<text:s/>των<text:s/>ανωτέρω<text:s/>εισφορών,<text:s/>ο<text:s/>προϊστάμενος<text:s/>κάθε<text:s/>υπηρεσίας<text:s/>Ε.Ο.Τ.<text:s/>Εξωτερικού<text:s/>μπορεί<text:s/>να<text:s/>συνεργάζεται<text:s/>με<text:s/>εξειδικευμένο<text:s/>λογιστικό<text:s/>γραφείο.»</text:span></text:p>
      <text:h text:style-name="P586" text:outline-level="6"><text:span text:style-name="T586_1">Άρθρο<text:s/>57</text:span></text:h>
      <text:p text:style-name="P587"><text:span text:style-name="T587_1">Το<text:s/>άρθρο<text:s/>29<text:s/>του<text:s/>π.δ.<text:s/>343/2001<text:s/>αντικαθίσταται<text:s/>ως<text:s/>εξής:</text:span></text:p>
      <text:p text:style-name="P588"><text:span text:style-name="T588_1">«Άρθρο<text:s/>29</text:span></text:p>
      <text:p text:style-name="P589"><text:span text:style-name="T589_1">Μεταθέσεις<text:s/>–<text:s/>αποσπάσεις</text:span></text:p>
      <text:p text:style-name="P590"><text:span text:style-name="T590_1">1.<text:s/>Η<text:s/>μετάθεση<text:s/>των<text:s/>υπαλλήλων<text:s/>του<text:s/>άρθρου<text:s/>29<text:s/>του<text:s/>π.δ.<text:s/>72/2018<text:s/>(Α΄<text:s/>141)<text:s/>διενεργείται<text:s/>με<text:s/>απόφαση<text:s/>του<text:s/>Γενικού<text:s/>Γραμματέα<text:s/>του<text:s/>Ε.Ο.Τ.,<text:s/>ύστερα<text:s/>από<text:s/>γνώμη<text:s/>του<text:s/>υπηρεσιακού<text:s/>συμβουλίου.</text:span></text:p>
      <text:p text:style-name="P591"><text:span text:style-name="T591_1">Με<text:s/>το<text:s/>έγγραφο<text:s/>που<text:s/>ανακοινώνεται<text:s/>στον<text:s/>υπάλληλο<text:s/>η<text:s/>μετάθεσή<text:s/>του,<text:s/>τάσσεται<text:s/>η<text:s/>αναγκαία<text:s/>προθεσμία<text:s/>για<text:s/>τη<text:s/>μετάβαση<text:s/>στη<text:s/>νέα<text:s/>θέση<text:s/>του,<text:s/>προθεσμία<text:s/>η<text:s/>οποία<text:s/>δεν<text:s/>μπορεί<text:s/>να<text:s/>υπερβεί<text:s/>τους<text:s/>δύο<text:s/>(2)<text:s/>κατ’<text:s/>ανώτατο<text:s/>όριο<text:s/>μήνες.<text:s/>Σε<text:s/>έκτακτες<text:s/>περιπτώσεις<text:s/>και<text:s/>με<text:s/>την<text:s/>έγγραφη<text:s/>σύμφωνη<text:s/>γνώμη<text:s/>του<text:s/>υπό<text:s/>μετάθεση<text:s/>υπαλλήλου,<text:s/>η<text:s/>μετάβαση<text:s/>στη<text:s/>νέα<text:s/>θέση<text:s/>του<text:s/>μπορεί<text:s/>να<text:s/>είναι<text:s/>άμεση.</text:span></text:p>
      <text:p text:style-name="P592"><text:span text:style-name="T592_1">2.<text:s/>Η<text:s/>διάρκεια<text:s/>της<text:s/>μετάθεσης<text:s/>είναι<text:s/>τρία<text:s/>(3)<text:s/>έτη.<text:s/>Η<text:s/>παράταση<text:s/>της<text:s/>μετάθεσης<text:s/>επιτρέπεται<text:s/>έως<text:s/>έξι<text:s/>(6)<text:s/>επιπλέον<text:s/>έτη<text:s/>με<text:s/>απόφαση<text:s/>του<text:s/>Γενικού<text:s/>Γραμματέα<text:s/>του<text:s/>Ε.Ο.Τ.,<text:s/>ύστερα<text:s/>από<text:s/>γνώμη<text:s/>του<text:s/>υπηρεσιακού<text:s/>συμβουλίου,<text:s/>εφόσον<text:s/>ο<text:s/>υπάλληλος<text:s/>υποβάλει<text:s/>σχετική<text:s/>αίτηση<text:s/>στη<text:s/>Διεύθυνση<text:s/>Διοικητικών<text:s/>Υπηρεσιών<text:s/>του<text:s/>Ε.Ο.Τ.<text:s/>έξι<text:s/>(6)<text:s/>μήνες<text:s/>πριν<text:s/>από<text:s/>τη<text:s/>λήξη<text:s/>της.<text:s/>Για<text:s/>την<text:s/>παράταση<text:s/>της<text:s/>μετάθεσης,<text:s/>το<text:s/>υπηρεσιακό<text:s/>συμβούλιο<text:s/>εκτιμά<text:s/>τις<text:s/>ανάγκες<text:s/>της<text:s/>υπηρεσίας<text:s/>και<text:s/>λαμβάνει<text:s/>υπόψη<text:s/>τις<text:s/>ετήσιες<text:s/>εκθέσεις<text:s/>αξιολόγησης<text:s/>του<text:s/>υπαλλήλου<text:s/>και<text:s/>τη<text:s/>γενικότερη<text:s/>απόδοσή<text:s/>του.</text:span></text:p>
      <text:p text:style-name="P593"><text:span text:style-name="T593_1">3.<text:s/>Όσα<text:s/>ορίζονται<text:s/>στην<text:s/>παράγραφο<text:s/>2<text:s/>του<text:s/>παρόντος<text:s/>εφαρμόζονται<text:s/>και<text:s/>στους<text:s/>ήδη<text:s/>υπηρετούντες<text:s/>υπαλλήλους<text:s/>σε<text:s/>υπηρεσίες<text:s/>Ε.Ο.Τ.<text:s/>Εξωτερικού,<text:s/>οι<text:s/>οποίοι,<text:s/>ύστερα<text:s/>από<text:s/>αίτημά<text:s/>τους<text:s/>και<text:s/>πριν<text:s/>από<text:s/>τη<text:s/>λήξη<text:s/>της<text:s/>τριετούς<text:s/>παράτασης<text:s/>της<text:s/>θητείας<text:s/>τους,<text:s/>μπορεί<text:s/>να<text:s/>ζητήσουν<text:s/>την<text:s/>ανανέωση<text:s/>της<text:s/>μετάθεσής<text:s/>τους<text:s/>έως<text:s/>τη<text:s/>συμπλήρωση<text:s/>του<text:s/>συνολικού<text:s/>χρόνου<text:s/>παράτασης<text:s/>των<text:s/>έξι<text:s/>(6)<text:s/>ετών.</text:span></text:p>
      <text:p text:style-name="P594"><text:span text:style-name="T594_1">4.<text:s/>Η<text:s/>μετάθεση<text:s/>παύει<text:s/>αυτοδίκαια<text:s/>όταν<text:s/>λήξει<text:s/>το<text:s/>χρονικό<text:s/>όριο<text:s/>της<text:s/>παραγράφου<text:s/>2.<text:s/>Ο<text:s/>υπάλληλος,<text:s/>μετά<text:s/>τη<text:s/>λήξη<text:s/>της<text:s/>μετάθεσης,<text:s/>επανέρχεται<text:s/>στην<text:s/>Κεντρική<text:s/>Υπηρεσία<text:s/>του<text:s/>Ε.Ο.Τ..</text:span></text:p>
      <text:p text:style-name="P595"><text:span text:style-name="T595_1">5.<text:s/>Η<text:s/>απόσπαση<text:s/>των<text:s/>υπαλλήλων<text:s/>του<text:s/>άρθρου<text:s/>29<text:s/>του<text:s/>π.δ.<text:s/>72/2018<text:s/>διενεργείται<text:s/>με<text:s/>απόφαση<text:s/>του<text:s/>Υπουργού<text:s/>Τουρισμού,<text:s/>ύστερα<text:s/>από<text:s/>γνώμη<text:s/>του<text:s/>υπηρεσιακού<text:s/>συμβουλίου<text:s/>του<text:s/>Ε.Ο.Τ.<text:s/>και<text:s/>του<text:s/>οικείου<text:s/>υπηρεσιακού<text:s/>συμβουλίου.<text:s/>Με<text:s/>το<text:s/>έγγραφο<text:s/>που<text:s/>ανακοινώνεται<text:s/>στον<text:s/>υπάλληλο<text:s/>η<text:s/>απόσπασή<text:s/>του,<text:s/>τάσσεται<text:s/>η<text:s/>αναγκαία<text:s/>προθεσμία<text:s/>για<text:s/>τη<text:s/>μετάβαση<text:s/>στη<text:s/>νέα<text:s/>θέση<text:s/>του,<text:s/>προθεσμία<text:s/>η<text:s/>οποία<text:s/>δεν<text:s/>μπορεί<text:s/>να<text:s/>υπερβεί<text:s/>τους<text:s/>δύο<text:s/>(2)<text:s/>κατ’<text:s/>ανώτατο<text:s/>όριο<text:s/>μήνες.<text:s/>Σε<text:s/>έκτακτες<text:s/>περιπτώσεις<text:s/>και<text:s/>με<text:s/>την<text:s/>έγγραφη<text:s/>σύμφωνη<text:s/>γνώμη<text:s/>του<text:s/>υπό<text:s/>απόσπαση<text:s/>υπαλλήλου,<text:s/>η<text:s/>μετάβαση<text:s/>στη<text:s/>νέα<text:s/>θέση<text:s/>του<text:s/>μπορεί<text:s/>να<text:s/>είναι<text:s/>άμεση.</text:span></text:p>
      <text:p text:style-name="P596"><text:span text:style-name="T596_1">6.<text:s/>Η<text:s/>διάρκεια<text:s/>της<text:s/>απόσπασης<text:s/>είναι<text:s/>τρία<text:s/>(3)<text:s/>έτη.<text:s/>Επιτρέπεται<text:s/>η<text:s/>παράταση<text:s/>της<text:s/>απόσπασης<text:s/>έως<text:s/>έξι<text:s/>(6)<text:s/>επιπλέον<text:s/>έτη<text:s/>με<text:s/>απόφαση<text:s/>του<text:s/>Υπουργού<text:s/>Τουρισμού,<text:s/>ύστερα<text:s/>από<text:s/>γνώμη<text:s/>του<text:s/>υπηρεσιακού<text:s/>συμβουλίου<text:s/>του<text:s/>Ε.Ο.Τ.<text:s/>και<text:s/>του<text:s/>οικείου<text:s/>υπηρεσιακού<text:s/>συμβουλίου,<text:s/>εφόσον<text:s/>ο<text:s/>υπάλληλος<text:s/>υποβάλει<text:s/>σχετική<text:s/>αίτηση<text:s/>στη<text:s/>Διεύθυνση<text:s/>Διοικητικών<text:s/>Υπηρεσιών<text:s/>του<text:s/>Ε.Ο.Τ.<text:s/>έξι<text:s/>(6)<text:s/>μήνες<text:s/>πριν<text:s/>από<text:s/>τη<text:s/>λήξη<text:s/>της.<text:s/>Για<text:s/>την<text:s/>παράταση<text:s/>της<text:s/>απόσπασης,<text:s/>το<text:s/>υπηρεσιακό<text:s/>συμβούλιο<text:s/>του<text:s/>Ε.Ο.Τ.<text:s/>εκτιμά<text:s/>τις<text:s/>ανάγκες<text:s/>της<text:s/>υπηρεσίας<text:s/>και<text:s/>λαμβάνει<text:s/>υπόψη<text:s/>τις<text:s/>ετήσιες<text:s/>εκθέσεις<text:s/>αξιολόγησης<text:s/>του<text:s/>υπαλλήλου<text:s/>και<text:s/>τη<text:s/>γενικότερη<text:s/>απόδοσή<text:s/>του.</text:span></text:p>
      <text:p text:style-name="P597"><text:span text:style-name="T597_1">7.<text:s/>Όσα<text:s/>ορίζονται<text:s/>στην<text:s/>παράγραφο<text:s/>6<text:s/>εφαρμόζονται<text:s/>και<text:s/>στους<text:s/>ήδη<text:s/>υπηρετούντες<text:s/>υπαλλήλους<text:s/>σε<text:s/>υπηρεσίες<text:s/>Ε.Ο.Τ.<text:s/>Εξωτερικού,<text:s/>οι<text:s/>οποίοι,<text:s/>ύστερα<text:s/>από<text:s/>αίτημά<text:s/>τους<text:s/>και<text:s/>πριν<text:s/>από<text:s/>τη<text:s/>λήξη<text:s/>της<text:s/>τριετούς<text:s/>παράτασης<text:s/>της<text:s/>θητείας<text:s/>τους,<text:s/>μπορεί<text:s/>να<text:s/>ζητήσουν<text:s/>την<text:s/>ανανέωση<text:s/>της<text:s/>απόσπασής<text:s/>τους<text:s/>έως<text:s/>τη<text:s/>συμπλήρωση<text:s/>του<text:s/>συνολικού<text:s/>χρόνου<text:s/>παράτασης<text:s/>των<text:s/>έξι<text:s/>(6)<text:s/>ετών.</text:span></text:p>
      <text:p text:style-name="P598"><text:span text:style-name="T598_1">8.<text:s/>Η<text:s/>απόσπαση<text:s/>παύει<text:s/>αυτοδίκαια<text:s/>όταν<text:s/>λήξει<text:s/>το<text:s/>χρονικό<text:s/>όριο<text:s/>της<text:s/>παραγράφου<text:s/>5.<text:s/>Ο<text:s/>υπάλληλος,<text:s/>μετά<text:s/>τη<text:s/>λήξη<text:s/>της<text:s/>απόσπασης,<text:s/>επανέρχεται<text:s/>στην<text:s/>υπηρεσία<text:s/>προέλευσης.<text:s/>Υπάλληλος<text:s/>που<text:s/>ήδη<text:s/>υπηρέτησε<text:s/>για<text:s/>μία<text:s/>(1)<text:s/>ή<text:s/>περισσότερες<text:s/>θητείες<text:s/>στο<text:s/>εξωτερικό<text:s/>και<text:s/>έχει<text:s/>επανέλθει<text:s/>στην<text:s/>Κεντρική<text:s/>Υπηρεσία<text:s/>του<text:s/>Ε.Ο.Τ.<text:s/>ή<text:s/>του<text:s/>Υπουργείου<text:s/>Τουρισμού,<text:s/>σύμφωνα<text:s/>με<text:s/>όσα<text:s/>ορίζονται<text:s/>ανωτέρω,<text:s/>μπορεί<text:s/>να<text:s/>συμμετάσχει,<text:s/>ύστερα<text:s/>από<text:s/>σχετική<text:s/>προκήρυξη,<text:s/>στις<text:s/>κρίσεις<text:s/>για<text:s/>την<text:s/>εκ<text:s/>νέου<text:s/>μετάθεση<text:s/>ή<text:s/>απόσπασή<text:s/>του<text:s/>στην<text:s/>ίδια<text:s/>ή<text:s/>σε<text:s/>άλλη<text:s/>υπηρεσία<text:s/>Ε.Ο.Τ.<text:s/>Εξωτερικού.».</text:span></text:p>
      <text:h text:style-name="P599" text:outline-level="6"><text:span text:style-name="T599_1">Άρθρο<text:s/>58</text:span></text:h>
      <text:p text:style-name="P600"><text:span text:style-name="T600_1">Το<text:s/>άρθρο<text:s/>30<text:s/>του<text:s/>π.δ.<text:s/>343/2001<text:s/>αντικαθίσταται<text:s/>ως<text:s/>εξής:</text:span></text:p>
      <text:p text:style-name="P601"><text:span text:style-name="T601_1">«Άρθρο<text:s/>30</text:span></text:p>
      <text:p text:style-name="P602"><text:span text:style-name="T602_1">Αντιμετώπιση<text:s/>έκτακτων<text:s/>υπηρεσιακών<text:s/>αναγκών<text:s/>στον<text:s/>Ε.Ο.Τ.</text:span></text:p>
      <text:p text:style-name="P603"><text:span text:style-name="T603_1">1.<text:s/>Αν<text:s/>κενωθεί<text:s/>θέση<text:s/>πριν<text:s/>από<text:s/>την<text:s/>παρέλευση<text:s/>της<text:s/>τριετίας,<text:s/>η<text:s/>θέση<text:s/>καλύπτεται<text:s/>από<text:s/>τους<text:s/>πίνακες<text:s/>της<text:s/>περίπτωσης<text:s/>δ΄<text:s/>της<text:s/>παραγράφου<text:s/>1<text:s/>του<text:s/>άρθρου<text:s/>28<text:s/>και<text:s/>για<text:s/>το<text:s/>χρονικό<text:s/>διάστημα<text:s/>που<text:s/>απομένει<text:s/>μέχρι<text:s/>τη<text:s/>συμπλήρωση<text:s/>της<text:s/>τριετίας.<text:s/>Αν<text:s/>αυτό<text:s/>δεν<text:s/>είναι<text:s/>δυνατόν,<text:s/>επιτρέπεται<text:s/>η<text:s/>πλήρωση<text:s/>της<text:s/>κενής<text:s/>θέσης:</text:span></text:p>
      <text:p text:style-name="P604"><text:span text:style-name="T604_1">α)<text:s/>με<text:s/>απόσπαση<text:s/>υπαλλήλου<text:s/>της<text:s/>Κεντρικής<text:s/>Υπηρεσίας<text:s/>του<text:s/>Ε.Ο.Τ.<text:s/>ή<text:s/>του<text:s/>Υπουργείου<text:s/>Τουρισμού,<text:s/>με<text:s/>αιτιολογημένη<text:s/>απόφαση<text:s/>του<text:s/>Γενικού<text:s/>Γραμματέα<text:s/>του<text:s/>Ε.Ο.Τ.<text:s/>ή<text:s/>του<text:s/>οικείου<text:s/>Υπουργού,<text:s/>χωρίς<text:s/>γνώμη<text:s/>των<text:s/>υπηρεσιακών<text:s/>συμβουλίων,<text:s/>εφόσον<text:s/>το<text:s/>διάστημα<text:s/>που<text:s/>απομένει<text:s/>μέχρι<text:s/>τη<text:s/>συμπλήρωση<text:s/>της<text:s/>τριετίας<text:s/>δεν<text:s/>υπερβαίνει<text:s/>το<text:s/>ένα<text:s/>(1)<text:s/>έτος<text:s/>ή<text:s/>β)<text:s/>με<text:s/>μετάθεση<text:s/>υπαλλήλου<text:s/>της<text:s/>Κεντρικής<text:s/>Υπηρεσίας<text:s/>του<text:s/>Ε.Ο.Τ.,<text:s/>ύστερα<text:s/>από<text:s/>γνώμη<text:s/>του<text:s/>υπηρεσιακού<text:s/>συμβουλίου,<text:s/>εφόσον<text:s/>το<text:s/>διάστημα<text:s/>που<text:s/>απομένει<text:s/>μέχρι<text:s/>τη<text:s/>συμπλήρωση<text:s/>της<text:s/>τριετίας<text:s/>υπερβαίνει<text:s/>το<text:s/>ένα<text:s/>(1)<text:s/>έτος.<text:s/>Στην<text:s/>περίπτωση<text:s/>αυτή,<text:s/>η<text:s/>απόσπαση<text:s/>ή<text:s/>η<text:s/>μετάθεση<text:s/>γίνεται<text:s/>και<text:s/>χωρίς<text:s/>αίτηση<text:s/>του<text:s/>υπαλλήλου.</text:span></text:p>
      <text:p text:style-name="P605"><text:span text:style-name="T605_1">2.<text:s/>Αν<text:s/>δεν<text:s/>καταστεί<text:s/>δυνατή<text:s/>η<text:s/>πλήρωση<text:s/>κενής<text:s/>οργανικής<text:s/>θέσης<text:s/>των<text:s/>υπηρεσιών<text:s/>εξωτερικού<text:s/>του<text:s/>Ε.Ο.Τ.<text:s/>με<text:s/>τη<text:s/>διαδικασία<text:s/>των<text:s/>προηγούμενων<text:s/>άρθρων<text:s/>επιτρέπεται:</text:span></text:p>
      <text:p text:style-name="P606"><text:span text:style-name="T606_1">α)<text:s/>η<text:s/>μετάθεση<text:s/>υπαλλήλου<text:s/>της<text:s/>Κεντρικής<text:s/>Υπηρεσίας<text:s/>του<text:s/>Ε.Ο.Τ.,<text:s/>με<text:s/>απόφαση<text:s/>του<text:s/>Γενικού<text:s/>Γραμματέα<text:s/>του<text:s/>Ε.Ο.Τ.,<text:s/>ύστερα<text:s/>από<text:s/>γνώμη<text:s/>του<text:s/>υπηρεσιακού<text:s/>συμβουλίου,<text:s/>και<text:s/>χωρίς<text:s/>αίτηση<text:s/>του<text:s/>υπαλλήλου<text:s/>ή</text:span></text:p>
      <text:p text:style-name="P607"><text:span text:style-name="T607_1">β)<text:s/>με<text:s/>απόσπαση<text:s/>υπαλλήλου<text:s/>της<text:s/>Κεντρικής<text:s/>Υπηρεσίας<text:s/>του<text:s/>Υπουργείου<text:s/>Τουρισμού,<text:s/>με<text:s/>απόφαση<text:s/>του<text:s/>Υπουργού<text:s/>Τουρισμού,<text:s/>ύστερα<text:s/>από<text:s/>γνώμη<text:s/>των<text:s/>οικείων<text:s/>υπηρεσιακών<text:s/>συμβουλίων,<text:s/>και<text:s/>χωρίς<text:s/>αίτηση<text:s/>του<text:s/>υπαλλήλου.<text:s/>Με<text:s/>το<text:s/>έγγραφο<text:s/>που<text:s/>ανακοινώνεται<text:s/>στον<text:s/>υπάλληλο<text:s/>η<text:s/>μετάθεσή<text:s/>του,<text:s/>τάσσεται<text:s/>η<text:s/>αναγκαία<text:s/>για<text:s/>τη<text:s/>μετάβαση<text:s/>στη<text:s/>νέα<text:s/>του<text:s/>θέση<text:s/>προθεσμία,<text:s/>η<text:s/>οποία<text:s/>δεν<text:s/>μπορεί<text:s/>να<text:s/>είναι<text:s/>μικρότερη<text:s/>των<text:s/>δύο<text:s/>(2)<text:s/>μηνών.</text:span></text:p>
      <text:p text:style-name="P608"><text:span text:style-name="T608_1">3.<text:s/>Για<text:s/>την<text:s/>αντιμετώπιση<text:s/>έκτακτων<text:s/>υπηρεσιακών<text:s/>αναγκών,<text:s/>επιτρέπεται<text:s/>η<text:s/>απόσπαση<text:s/>υπαλλήλων<text:s/>του<text:s/>Υπουργείου<text:s/>Τουρισμού<text:s/>ή<text:s/>της<text:s/>Κεντρικής<text:s/>Υπηρεσίας<text:s/>του<text:s/>Ε.Ο.Τ.<text:s/>σε<text:s/>υπηρεσίες<text:s/>Ε.Ο.Τ.<text:s/>Εξωτερικού,<text:s/>ακόμη<text:s/>και<text:s/>αν<text:s/>δεν<text:s/>υπάρχει<text:s/>κενή<text:s/>οργανική<text:s/>θέση,<text:s/>με<text:s/>κοινή<text:s/>απόφαση<text:s/>των<text:s/>Υπουργών<text:s/>Τουρισμού<text:s/>και<text:s/>Διοικητικής<text:s/>Ανασυγκρότησης<text:s/>ή<text:s/>με<text:s/>απόφαση<text:s/>του<text:s/>Γενικού<text:s/>Γραμματέα<text:s/>του<text:s/>Ε.Ο.Τ.,<text:s/>αντίστοιχα,<text:s/>χωρίς<text:s/>γνώμη<text:s/>του<text:s/>κατά<text:s/>περίπτωση<text:s/>αρμόδιου<text:s/>υπηρεσιακού<text:s/>συμβουλίου.<text:s/>Η<text:s/>διάρκεια<text:s/>της<text:s/>απόσπασης<text:s/>δεν<text:s/>μπορεί<text:s/>να<text:s/>υπερβαίνει<text:s/>το<text:s/>ένα<text:s/>(1)<text:s/>έτος.</text:span></text:p>
      <text:p text:style-name="P609"><text:span text:style-name="T609_1">4.<text:s/>α)<text:s/>Με<text:s/>απόφαση<text:s/>του<text:s/>Γενικού<text:s/>Γραμματέα<text:s/>του<text:s/>Ε.Ο.Τ.,<text:s/>χωρίς<text:s/>τη<text:s/>γνώμη<text:s/>του<text:s/>υπηρεσιακού<text:s/>συμβουλίου,<text:s/>επιτρέπεται<text:s/>η<text:s/>απόσπαση<text:s/>υπαλλήλου<text:s/>του<text:s/>Ε.Ο.Τ.<text:s/>που<text:s/>υπηρετεί<text:s/>σε<text:s/>υπηρεσία<text:s/>εξωτερικού,<text:s/>σε<text:s/>άλλη<text:s/>υπηρεσία<text:s/>εξωτερικού<text:s/>ή<text:s/>η<text:s/>επαναφορά<text:s/>του<text:s/>στην<text:s/>Κεντρική<text:s/>Υπηρεσία<text:s/>για<text:s/>την<text:s/>αντιμετώπιση<text:s/>έκτακτων<text:s/>υπηρεσιακών<text:s/>αναγκών.</text:span></text:p>
      <text:p text:style-name="P610"><text:span text:style-name="T610_1">β)<text:s/>Με<text:s/>όμοια<text:s/>απόφαση<text:s/>επιτρέπεται<text:s/>η<text:s/>ανάθεση<text:s/>παράλληλης<text:s/>άσκησης<text:s/>καθηκόντων<text:s/>σε<text:s/>υπάλληλο<text:s/>υπηρεσίας<text:s/>εξωτερικού<text:s/>του<text:s/>Ε.Ο.Τ.<text:s/>και<text:s/>σε<text:s/>άλλη<text:s/>υπηρεσία<text:s/>εξωτερικού,<text:s/>όταν<text:s/>τούτο<text:s/>επιβάλλεται<text:s/>για<text:s/>την<text:s/>αντιμετώπιση<text:s/>έκτακτων<text:s/>υπηρεσιακών<text:s/>αναγκών.<text:s/>Η<text:s/>διάρκεια<text:s/>της<text:s/>παράλληλης<text:s/>άσκησης<text:s/>καθηκόντων<text:s/>δεν<text:s/>μπορεί<text:s/>να<text:s/>υπερβαίνει<text:s/>το<text:s/>ένα<text:s/>(1)<text:s/>έτος.</text:span></text:p>
      <text:p text:style-name="P611"><text:span text:style-name="T611_1">5.<text:s/>Η<text:s/>μετάθεση<text:s/>ή<text:s/>η<text:s/>απόσπαση<text:s/>παύει<text:s/>αυτοδίκαια,<text:s/>όταν<text:s/>λήξει<text:s/>το<text:s/>χρονικό<text:s/>όριο<text:s/>που<text:s/>ορίζεται<text:s/>στην<text:s/>οικεία<text:s/>απόφαση.<text:s/>Ο<text:s/>υπάλληλος,<text:s/>μετά<text:s/>τη<text:s/>λήξη<text:s/>της<text:s/>μετάθεσης<text:s/>ή<text:s/>της<text:s/>απόσπασης,<text:s/>επανέρχεται<text:s/>υποχρεωτικά<text:s/>στην<text:s/>Κεντρική<text:s/>Υπηρεσία<text:s/>του<text:s/>Ε.Ο.Τ.<text:s/>ή<text:s/>στην<text:s/>υπηρεσία<text:s/>προέλευσης,<text:s/>αντίστοιχα,<text:s/>χωρίς<text:s/>άλλη<text:s/>διατύπωση.».</text:span></text:p>
      <text:h text:style-name="P612" text:outline-level="6"><text:span text:style-name="T612_1">Άρθρο<text:s/>59</text:span></text:h>
      <text:p text:style-name="P613"><text:span text:style-name="T613_1">Το<text:s/>άρθρο<text:s/>31<text:s/>του<text:s/>π.δ.<text:s/>343/2001<text:s/>αντικαθίσταται<text:s/>ως<text:s/>εξής:</text:span></text:p>
      <text:p text:style-name="P614"><text:span text:style-name="T614_1">«Άρθρο<text:s/>31</text:span></text:p>
      <text:p text:style-name="P615"><text:span text:style-name="T615_1">Δικαιώματα<text:s/>και<text:s/>υποχρεώσεις<text:s/>προσωπικού</text:span></text:p>
      <text:p text:style-name="P616"><text:span text:style-name="T616_1">1.<text:s/>Στους<text:s/>υπαλλήλους<text:s/>του<text:s/>Ε.Ο.Τ.<text:s/>και<text:s/>του<text:s/>Υπουργείου<text:s/>Τουρισμού<text:s/>που<text:s/>μετατίθενται<text:s/>ή<text:s/>αποσπώνται,<text:s/>αντίστοιχα,<text:s/>στις<text:s/>υπηρεσίες<text:s/>Ε.Ο.Τ.<text:s/>Εξωτερικού,<text:s/>παρέχεται,<text:s/>πέραν<text:s/>των<text:s/>τακτικών<text:s/>αποδοχών<text:s/>τους,<text:s/>επίδομα<text:s/>υπηρεσίας<text:s/>αλλοδαπής,<text:s/>σύμφωνα<text:s/>με<text:s/>το<text:s/>άρθρο<text:s/>16<text:s/>του<text:s/>Κεφαλαίου<text:s/>Γ΄<text:s/>της<text:s/>υποπαραγράφου<text:s/>Δ.9<text:s/>της<text:s/>παρ.<text:s/>Δ΄<text:s/>του<text:s/>άρθρου<text:s/>2<text:s/>του<text:s/>ν.<text:s/>4336/2015<text:s/>(Α΄<text:s/>94).<text:s/>Μέχρι<text:s/>την<text:s/>έκδοση<text:s/>της<text:s/>απόφασης<text:s/>που<text:s/>προβλέπεται<text:s/>από<text:s/>τις<text:s/>ανωτέρω<text:s/>διατάξεις,<text:s/>ισχύει<text:s/>η<text:s/>παρ.<text:s/>5<text:s/>του<text:s/>άρθρου<text:s/>23<text:s/>σε<text:s/>συνδυασμό<text:s/>με<text:s/>το<text:s/>άρθρο<text:s/>27<text:s/>του<text:s/>Κεφαλαίου<text:s/>Γ΄<text:s/>της<text:s/>υποπαραγράφου<text:s/>Δ.9<text:s/>της<text:s/>παρ.<text:s/>Δ΄<text:s/>του<text:s/>άρθρου<text:s/>2<text:s/>του<text:s/>ν.<text:s/>4336/2015.</text:span></text:p>
      <text:p text:style-name="P617"><text:span text:style-name="T617_1">2.<text:s/>Η<text:s/>μετάθεση<text:s/>ή<text:s/>η<text:s/>απόσπαση<text:s/>υπαλλήλων<text:s/>σε<text:s/>υπηρεσία<text:s/>Ε.Ο.Τ.<text:s/>εξωτερικού<text:s/>θεωρείται<text:s/>πραγματική<text:s/>υπηρεσία<text:s/>στην<text:s/>οργανική<text:s/>τους<text:s/>θέση.</text:span></text:p>
      <text:p text:style-name="P618"><text:span text:style-name="T618_1">3.<text:s/>Στο<text:s/>προσωπικό<text:s/>που<text:s/>υπηρετεί<text:s/>σε<text:s/>υπηρεσία<text:s/>Ε.Ο.Τ.<text:s/>Εξωτερικού,<text:s/>τακτικό<text:s/>και<text:s/>επιτόπιο,<text:s/>απαγορεύεται<text:s/>η<text:s/>άσκηση<text:s/>κερδοσκοπικών<text:s/>πράξεων,<text:s/>η<text:s/>συμμετοχή<text:s/>σε<text:s/>ημεδαπές<text:s/>ή<text:s/>αλλοδαπές<text:s/>τουριστικές<text:s/>επιχειρήσεις<text:s/>και<text:s/>η<text:s/>παροχή<text:s/>υπηρεσιών<text:s/>σε<text:s/>ιδιώτες.<text:s/>Παράβαση<text:s/>της<text:s/>διάταξης<text:s/>αυτής<text:s/>συνεπάγεται<text:s/>την<text:s/>εφαρμογή<text:s/>των<text:s/>διατάξεων<text:s/>του<text:s/>πειθαρχικού<text:s/>δικαίου<text:s/>για<text:s/>τους<text:s/>τακτικούς<text:s/>υπαλλήλους<text:s/>και<text:s/>την<text:s/>ανάκληση<text:s/>της<text:s/>απόφασης<text:s/>μετάθεσης<text:s/>ή<text:s/>απόσπασης,<text:s/>ενώ<text:s/>για<text:s/>το<text:s/>επιτόπιο<text:s/>προσωπικό<text:s/>την<text:s/>καταγγελία<text:s/>της<text:s/>σύμβασης<text:s/>εργασίας.</text:span></text:p>
      <text:p text:style-name="P619"><text:span text:style-name="T619_1">4.<text:s/>Οι<text:s/>ανωτέρω<text:s/>υπάλληλοι<text:s/>οφείλουν<text:s/>να<text:s/>διαμένουν<text:s/>στην<text:s/>πόλη<text:s/>όπου<text:s/>είναι<text:s/>η<text:s/>έδρα<text:s/>της<text:s/>υπηρεσίας<text:s/>Ε.Ο.Τ.<text:s/>Εξωτερικού,<text:s/>στην<text:s/>οποία<text:s/>υπηρετούν,<text:s/>ή<text:s/>σε<text:s/>προάστιο<text:s/>της<text:s/>έδρας<text:s/>αυτής.<text:s/>Επιτρέπεται<text:s/>να<text:s/>απομακρύνονται<text:s/>από<text:s/>την<text:s/>έδρα<text:s/>τους,<text:s/>αν<text:s/>υπάρχει<text:s/>υπηρεσιακή<text:s/>ανάγκη,<text:s/>ενημερώνοντας<text:s/>σχετικά<text:s/>την<text:s/>Κεντρική<text:s/>Υπηρεσία.</text:span></text:p>
      <text:p text:style-name="P620"><text:span text:style-name="T620_1">5.<text:s/>Πλημμελής<text:s/>άσκηση<text:s/>των<text:s/>καθηκόντων<text:s/>που<text:s/>συνεπάγεται<text:s/>βλάβη<text:s/>των<text:s/>συμφερόντων<text:s/>του<text:s/>Ε.Ο.Τ.<text:s/>αποτελεί<text:s/>σπουδαίο<text:s/>λόγο<text:s/>για<text:s/>την<text:s/>ανάκληση<text:s/>της<text:s/>απόφασης<text:s/>μετάθεσης<text:s/>ή<text:s/>απόσπασης<text:s/>του<text:s/>υπαλλήλου.</text:span></text:p>
      <text:p text:style-name="P621"><text:span text:style-name="T621_1">6.<text:s/>Η<text:s/>ανάκληση<text:s/>της<text:s/>απόφασης<text:s/>μετάθεσης<text:s/>ή<text:s/>απόσπασης<text:s/>στις<text:s/>περιπτώσεις<text:s/>των<text:s/>παραγράφων<text:s/>3<text:s/>και<text:s/>5<text:s/>διενεργεί-<text:s/>ται<text:s/>με<text:s/>απόφαση<text:s/>του<text:s/>Γενικού<text:s/>Γραμματέα<text:s/>του<text:s/>Ε.Ο.Τ..<text:s/>Πριν<text:s/>από<text:s/>την<text:s/>έκδοση<text:s/>της<text:s/>απόφασης,<text:s/>ο<text:s/>υπάλληλος<text:s/>καλείται<text:s/>να<text:s/>εκθέσει<text:s/>τις<text:s/>απόψεις<text:s/>του<text:s/>για<text:s/>το<text:s/>λόγο<text:s/>ανάκλησης,<text:s/>μέσα<text:s/>σε<text:s/>προθεσμία<text:s/>που<text:s/>ορίζεται<text:s/>στην<text:s/>κλήση<text:s/>και<text:s/>η<text:s/>οποία<text:s/>δεν<text:s/>μπορεί<text:s/>να<text:s/>είναι<text:s/>μικρότερη<text:s/>των<text:s/>δέκα<text:s/>(10)<text:s/>ημερών.</text:span></text:p>
      <text:p text:style-name="P622"><text:span text:style-name="T622_1">7.<text:s/>Το<text:s/>επιτόπιο<text:s/>προσωπικό<text:s/>δεν<text:s/>δικαιούται<text:s/>επίδομα<text:s/>αλλοδαπής<text:s/>και<text:s/>δεν<text:s/>καταλαμβάνει<text:s/>οργανικές<text:s/>θέσεις.<text:s/>Τα<text:s/>θέματα<text:s/>ασφάλισης,<text:s/>αντιμισθίας,<text:s/>συνταξιοδότησης,<text:s/>αποζημίωσης,<text:s/>καθώς<text:s/>και<text:s/>τα<text:s/>λοιπά<text:s/>θέματα<text:s/>που<text:s/>αφορούν<text:s/>την<text:s/>εργασιακή<text:s/>σχέση<text:s/>του,<text:s/>ρυθμίζονται<text:s/>από<text:s/>το<text:s/>δίκαιο<text:s/>της<text:s/>χώρας<text:s/>στην<text:s/>οποία<text:s/>έχει<text:s/>την<text:s/>έδρα<text:s/>της<text:s/>η<text:s/>κάθε<text:s/>υπηρεσία<text:s/>Ε.Ο.Τ.<text:s/>Εξωτερικού.».</text:span></text:p>
      <text:h text:style-name="P623" text:outline-level="1"><text:span text:style-name="T623_1">ΜΕΡΟΣ<text:s/>ΕΝΑΤΟ<text:s/></text:span></text:h>
      <text:h text:style-name="P624" text:outline-level="1"><text:span text:style-name="T624_1">ΛΟΙΠΕΣ<text:s/>ΔΙΑΤΑΞΕΙΣ</text:span></text:h>
      <text:h text:style-name="P625" text:outline-level="6"><text:span text:style-name="T625_1">Άρθρο<text:s/>60</text:span></text:h>
      <text:h text:style-name="P626" text:outline-level="6"><text:span text:style-name="T626_1">Ετήσια<text:s/>επιθεώρηση<text:s/>ειδικών<text:s/>τουριστικών<text:s/>λεωφορείων<text:s/>δημόσιας<text:s/>χρήσης<text:s/>από<text:s/>περιφερειακές<text:s/>υπηρεσίες<text:s/>τουρισμού</text:span></text:h>
      <text:p text:style-name="P627"><text:span text:style-name="T627_1">Στο<text:s/>τέλος<text:s/>της<text:s/>περίπτωσης<text:s/>β΄<text:s/>της<text:s/>παρ.<text:s/>2<text:s/>του<text:s/>άρθρου<text:s/>7<text:s/>του<text:s/>ν.<text:s/>711/1977<text:s/>προστίθεται<text:s/>εδάφιο<text:s/>ως<text:s/>εξής:</text:span></text:p>
      <text:p text:style-name="P628"><text:span text:style-name="T628_1">«Αν<text:s/>ο<text:s/>στόλος<text:s/>των<text:s/>δηλωμένων<text:s/>ειδικών<text:s/>τουριστικών<text:s/>λεωφορείων<text:s/>της<text:s/>οικείας<text:s/>Περιφερειακής<text:s/>Υπηρεσίας<text:s/>Τουρισμού<text:s/>ξεπερνά<text:s/>τα<text:s/>διακόσια<text:s/>(200),<text:s/>η<text:s/>επιθεώρηση<text:s/>που<text:s/>πραγματοποιείται<text:s/>από<text:s/>την<text:s/>υπηρεσία<text:s/>μπορεί<text:s/>να<text:s/>είναι<text:s/>δειγματοληπτική<text:s/>σε<text:s/>ποσοστό<text:s/>όχι<text:s/>μικρότερο<text:s/>του<text:s/>τριάντα<text:s/>τοις<text:s/>εκατό<text:s/>(30<text:s/>%).».</text:span></text:p>
      <text:h text:style-name="P629" text:outline-level="6"><text:span text:style-name="T629_1">Άρθρο<text:s/>61</text:span></text:h>
      <text:h text:style-name="P630" text:outline-level="6"><text:span text:style-name="T630_1">Υπαγωγή<text:s/>στο<text:s/>καθεστώς<text:s/>κινήτρων<text:s/>του<text:s/>αναπτυξιακού<text:s/>νόμου</text:span></text:h>
      <text:p text:style-name="P631"><text:span text:style-name="T631_1">Η<text:s/>23908/1991<text:s/>κοινή<text:s/>απόφαση<text:s/>των<text:s/>Υπουργών<text:s/>Τουρισμού<text:s/>και<text:s/>Περιβάλλοντος,<text:s/>Χωροταξίας<text:s/>και<text:s/>Δημοσίων<text:s/>Έργων<text:s/>και<text:s/>του<text:s/>Αναπληρωτή<text:s/>Υπουργού<text:s/>Εθνικής<text:s/>Οικονομίας<text:s/>(Β΄<text:s/>208),<text:s/>η<text:s/>12061/2007<text:s/>κοινή<text:s/>απόφαση<text:s/>των<text:s/>Υπουργών<text:s/>Οικονομίας<text:s/>και<text:s/>Οικονομικών,<text:s/>Περιβάλλοντος,<text:s/>Χωροταξίας<text:s/>και<text:s/>Δημοσίων<text:s/>Έργων<text:s/>και<text:s/>Τουριστικής<text:s/>Ανάπτυξης<text:s/>(Β΄<text:s/>1393)<text:s/>και<text:s/>η<text:s/>16793/2009<text:s/>κοινή<text:s/>απόφαση<text:s/>των<text:s/>Υπουργών<text:s/>Περιβάλλοντος,<text:s/>Χωροταξίας<text:s/>και<text:s/>Δημοσίων<text:s/>Έργων<text:s/>και<text:s/>Τουριστικής<text:s/>Ανάπτυξης<text:s/>και<text:s/>του<text:s/>Υφυπουργού<text:s/>Οικονομίας<text:s/>και<text:s/>Οικονομικών<text:s/>(Β΄2086),<text:s/>από<text:s/>την<text:s/>έναρξη<text:s/>ισχύος<text:s/>του<text:s/>παρόντος,<text:s/>ισχύουν<text:s/>για<text:s/>την<text:s/>υπαγωγή<text:s/>στο<text:s/>καθεστώς<text:s/>κινήτρων<text:s/>της<text:s/>εκάστοτε<text:s/>αναπτυξιακής<text:s/>νομοθεσίας,<text:s/>καθώς<text:s/>και<text:s/>για<text:s/>την<text:s/>ανέγερση<text:s/>των<text:s/>εγκαταστάσεων<text:s/>αυτών<text:s/>χωρίς<text:s/>υπαγωγή<text:s/>σε<text:s/>καθεστώς<text:s/>κινήτρων<text:s/>αναπτυξιακής<text:s/>νομοθεσίας.</text:span></text:p>
      <text:h text:style-name="P632" text:outline-level="6"><text:span text:style-name="T632_1">Άρθρο<text:s/>62</text:span></text:h>
      <text:h text:style-name="P633" text:outline-level="6"><text:span text:style-name="T633_1">Παρατηρητήριο<text:s/>Τουρισμού</text:span></text:h>
      <text:p text:style-name="P634"><text:span text:style-name="T634_1">Η<text:s/>παρ.<text:s/>2<text:s/>του<text:s/>άρθρου<text:s/>18<text:s/>του<text:s/>ν.<text:s/>4179/2013<text:s/>(Α΄<text:s/>175)<text:s/>αντικαθίσταται<text:s/>ως<text:s/>εξής:</text:span></text:p>
      <text:p text:style-name="P635"><text:span text:style-name="T635_1">«2<text:s/>.<text:s/>Το<text:s/>Παρατηρητήριο<text:s/>συγκροτείται<text:s/>με<text:s/>απόφαση<text:s/>του<text:s/>Υπουργού<text:s/>Τουρισμού<text:s/>και<text:s/>αποτελείται<text:s/>από<text:s/>τον<text:s/>Προϊστάμενο<text:s/>της<text:s/>Γενικής<text:s/>Διεύθυνσης<text:s/>Τουριστικής<text:s/>Πολιτικής<text:s/>του<text:s/>Υπουργείου<text:s/>Τουρισμού,<text:s/>τον<text:s/>Προϊστάμενο<text:s/>της<text:s/>Διεύθυνσης<text:s/>Έρευνας<text:s/>του<text:s/>Υπουργείου<text:s/>Τουρισμού,<text:s/>έναν<text:s/>(1)<text:s/>εκπρόσωπο<text:s/>του<text:s/>Ελληνικού<text:s/>Οργανισμού<text:s/>Τουρισμού<text:s/>(Ε.Ο.Τ.),<text:s/>ένα<text:s/>(1)<text:s/>μέλος<text:s/>ΔΕΠ<text:s/>πανεπιστημιακών<text:s/>ιδρυμάτων<text:s/>ή<text:s/>Α.Τ.Ε.Ι.,<text:s/>έναν<text:s/>(1)<text:s/>εκπρόσωπο<text:s/>της<text:s/>Ελληνικής<text:s/>Στατιστικής<text:s/>Αρχής<text:s/>(ΕΛ.ΣΤΑΤ.),<text:s/>έναν<text:s/>(1)<text:s/>εκπρόσωπο<text:s/>που<text:s/>ορίζει<text:s/>το<text:s/>Ξενοδοχειακό<text:s/>Επιμελητήριο<text:s/>Ελλάδος,<text:s/>έναν<text:s/>(1)<text:s/>εκπρόσωπο<text:s/>του<text:s/>Συνδέσμου<text:s/>Ελληνικών<text:s/>Τουριστικών<text:s/>Επιχειρήσεων<text:s/>(Σ.Ε.Τ.Ε.)<text:s/>και<text:s/>δύο<text:s/>(2)<text:s/>εμπειρογνώμονες<text:s/>με<text:s/>πολυετή<text:s/>πείρα<text:s/>σε<text:s/>θέματα<text:s/>τουρισμού.<text:s/>Με<text:s/>την<text:s/>ίδια<text:s/>απόφαση<text:s/>ορίζεται<text:s/>ο<text:s/>Πρόεδρος<text:s/>του<text:s/>Παρατηρητηρίου<text:s/>και<text:s/>ο<text:s/>αναπληρωτής<text:s/>του.».</text:span></text:p>
      <text:h text:style-name="P636" text:outline-level="6"><text:span text:style-name="T636_1">Άρθρο<text:s/>63</text:span></text:h>
      <text:h text:style-name="P637" text:outline-level="6"><text:span text:style-name="T637_1">Ρυθμίσεις<text:s/>για<text:s/>τα<text:s/>ξενοδοχεία<text:s/>συνιδιοκτησίας<text:s/>(condohotels)</text:span></text:h>
      <text:p text:style-name="P638"><text:span text:style-name="T638_1">1.</text:span><text:span text:style-name="T638_2"><text:s/>Η<text:s/>περίπτωση<text:s/>εε΄<text:s/>της<text:s/>παρ.<text:s/>2<text:s/>του<text:s/>άρθρου<text:s/>1<text:s/>του<text:s/>ν.<text:s/>4276/2014<text:s/>αντικαθίσταται<text:s/>ως<text:s/>εξής:</text:span></text:p>
      <text:p text:style-name="P639"><text:span text:style-name="T639_1">«εε.<text:s/>Ξενοδοχεία<text:s/>συνιδιοκτησίας<text:s/>(condohotels)<text:s/>είναι<text:s/>ξενοδοχειακά<text:s/>καταλύματα<text:s/>της<text:s/>υποπερίπτωσης<text:s/>αα΄<text:s/>της<text:s/>περίπτωσης<text:s/>α΄<text:s/>της<text:s/>παραγράφου<text:s/>2,<text:s/>κατηγορίας<text:s/>τριών<text:s/>(3)<text:s/>ή<text:s/>τεσσάρων<text:s/>(4)<text:s/>ή<text:s/>πέντε<text:s/>(5)<text:s/>αστέρων<text:s/>εντός<text:s/>εγκεκριμένων<text:s/>σχεδίων<text:s/>πόλεων<text:s/>και<text:s/>εντός<text:s/>ορίων<text:s/>οικισμών<text:s/>πριν<text:s/>από<text:s/>το<text:s/>έτος<text:s/>1923<text:s/>ή<text:s/>κάτω<text:s/>των<text:s/>δύο<text:s/>χιλιάδων<text:s/>(2.000)<text:s/>κατοίκων.<text:s/>Επί<text:s/>των<text:s/>ξενοδοχείων<text:s/>αυτών,<text:s/>με<text:s/>τη<text:s/>μορφή<text:s/>δωματίων<text:s/>ή<text:s/>διαμερισμάτων,<text:s/>επιτρέπεται<text:s/>η<text:s/>σύσταση<text:s/>οριζόντιων<text:s/>και<text:s/>κάθετων<text:s/>ιδιοκτησιών<text:s/>και<text:s/>η<text:s/>σύσταση<text:s/>ή<text:s/>μεταβίβαση<text:s/>ενοχικών<text:s/>και<text:s/>εμπραγμάτων<text:s/>δικαιωμάτων<text:s/>σε<text:s/>τρίτους.<text:s/>Η<text:s/>μακροχρόνια<text:s/>μίσθωση<text:s/>συνομολογείται<text:s/>για<text:s/>χρονικό<text:s/>διάστημα<text:s/>δέκα<text:s/>(10)<text:s/>τουλάχιστον<text:s/>ετών.».</text:span></text:p>
      <text:p text:style-name="P640"><text:span text:style-name="T640_1">2.</text:span><text:span text:style-name="T640_2"><text:s/>Το<text:s/>άρθρο<text:s/>18<text:s/>του<text:s/>ν.<text:s/>4276/2014<text:s/>αντικαθίσταται<text:s/>ως<text:s/>εξής:</text:span></text:p>
      <text:p text:style-name="P641"><text:span text:style-name="T641_1">«Άρθρο<text:s/>18</text:span></text:p>
      <text:p text:style-name="P642"><text:span text:style-name="T642_1">Ξενοδοχεία<text:s/>συνιδιοκτησίας</text:span></text:p>
      <text:p text:style-name="P643"><text:span text:style-name="T643_1">1.<text:s/>Η<text:s/>δημιουργία<text:s/>ξενοδοχείων<text:s/>συνιδιοκτησίας<text:s/>επιτρέπεται<text:s/>και<text:s/>με<text:s/>μετατροπή<text:s/>υφιστάμενων<text:s/>ξενοδοχείων<text:s/>εντός<text:s/>εγκεκριμένων<text:s/>σχεδίων<text:s/>πόλεων<text:s/>και<text:s/>εντός<text:s/>ορίων<text:s/>οικισμών<text:s/>πριν<text:s/>από<text:s/>το<text:s/>έτος<text:s/>1923<text:s/>ή<text:s/>κάτω<text:s/>των<text:s/>δύο<text:s/>χιλιάδων<text:s/>(2.000)<text:s/>κατοίκων,<text:s/>που<text:s/>πληρούν<text:s/>τις<text:s/>προϋποθέσεις<text:s/>του<text:s/>άρθρου<text:s/>αυτού,<text:s/>εφόσον:</text:span></text:p>
      <text:p text:style-name="P644"><text:span text:style-name="T644_1">α)<text:s/>έχουν<text:s/>κατασκευαστεί<text:s/>νόμιμα<text:s/>ή<text:s/>έχουν<text:s/>υπαχθεί<text:s/>στις<text:s/>ρυθμίσεις<text:s/>των<text:s/>άρθρων<text:s/>5<text:s/>έως<text:s/>7<text:s/>του<text:s/>ν.<text:s/>3843/2010,<text:s/>του<text:s/>άρθρου<text:s/>24<text:s/>του<text:s/>ν.<text:s/>4014/2011<text:s/>και<text:s/>στις<text:s/>διατάξεις<text:s/>του<text:s/>ν.<text:s/>4178/2013,</text:span></text:p>
      <text:p text:style-name="P645"><text:span text:style-name="T645_1">β)<text:s/>διαθέτουν<text:s/>σε<text:s/>ισχύ<text:s/>ή<text:s/>διέθεταν<text:s/>Ειδικό<text:s/>Σήμα<text:s/>Λειτουργίας<text:s/>(Ε.Σ.Λ.)<text:s/>και<text:s/>έχουν<text:s/>παύσει<text:s/>τη<text:s/>λειτουργία<text:s/>τους.</text:span></text:p>
      <text:p text:style-name="P646"><text:span text:style-name="T646_1">2.<text:s/>Το<text:s/>ποσοστό<text:s/>των<text:s/>τμημάτων<text:s/>των<text:s/>ξενοδοχείων<text:s/>συνι-<text:s/>διοκτησίας,<text:s/>που<text:s/>μπορεί<text:s/>να<text:s/>πωληθούν<text:s/>ή<text:s/>εκμισθωθούν<text:s/>μακροχρόνια,<text:s/>δεν<text:s/>επιτρέπεται<text:s/>να<text:s/>υπερβαίνει<text:s/>το<text:s/>σαράντα<text:s/>τοις<text:s/>εκατό<text:s/>(40%)<text:s/>της<text:s/>συνολικώς<text:s/>δομούμενης<text:s/>ή<text:s/>δομημένης<text:s/>επιφάνειας<text:s/>του<text:s/>ξενοδοχείου<text:s/>συνιδιοκτησίας.</text:span></text:p>
      <text:p text:style-name="P647"><text:span text:style-name="T647_1">3.<text:s/>Οι<text:s/>φορείς<text:s/>διαχείρισης<text:s/>του<text:s/>ξενοδοχείου<text:s/>συνιδιο-<text:s/>κτησίας<text:s/>οφείλουν<text:s/>να<text:s/>διατηρούν<text:s/>το<text:s/>σύνολο<text:s/>των<text:s/>κοινόχρηστων<text:s/>χώρων<text:s/>και<text:s/>εγκαταστάσεων<text:s/>του<text:s/>ξενοδοχείου<text:s/>συνιδιοκτησίας,<text:s/>που<text:s/>απαιτούνται<text:s/>σύμφωνα<text:s/>με<text:s/>τις<text:s/>προδιαγραφές<text:s/>για<text:s/>την<text:s/>εξυπηρέτηση<text:s/>των<text:s/>προς<text:s/>πώληση<text:s/>ή<text:s/>προς<text:s/>μακροχρόνια<text:s/>εκμίσθωση<text:s/>δωματίων<text:s/>και<text:s/>διαμερισμάτων,<text:s/>σε<text:s/>λειτουργική<text:s/>ετοιμότητα<text:s/>σε<text:s/>όλη<text:s/>τη<text:s/>διάρκεια<text:s/>του<text:s/>έτους.</text:span></text:p>
      <text:p text:style-name="P648"><text:span text:style-name="T648_1">4.<text:s/>Τα<text:s/>ξενοδοχεία<text:s/>συνιδιοκτησίας<text:s/>διέπονται<text:s/>από<text:s/>κανονισμό<text:s/>συνιδιοκτησίας<text:s/>και<text:s/>λειτουργίας<text:s/>που<text:s/>καταρτίζεται,<text:s/>με<text:s/>συμβολαιογραφική<text:s/>πράξη,<text:s/>από<text:s/>τον<text:s/>ιδιοκτήτη<text:s/>του<text:s/>ακινήτου,<text:s/>ύστερα<text:s/>από<text:s/>έγκριση<text:s/>του<text:s/>κανονισμού<text:s/>από<text:s/>τον<text:s/>Υπουργό<text:s/>Τουρισμού.<text:s/>Με<text:s/>τον<text:s/>κανονισμό<text:s/>αυτόν,<text:s/>ο<text:s/>οποίος<text:s/>μεταγράφεται<text:s/>μαζί<text:s/>με<text:s/>την<text:s/>πράξη<text:s/>σύστασης<text:s/>οριζόντιων<text:s/>και<text:s/>καθέτων<text:s/>ιδιοκτησιών,<text:s/>καθορίζονται<text:s/>ιδίως:</text:span></text:p>
      <text:p text:style-name="P649"><text:span text:style-name="T649_1">α)<text:s/>τα<text:s/>δικαιώματα<text:s/>και<text:s/>οι<text:s/>υποχρεώσεις<text:s/>των<text:s/>ιδιοκτητών<text:s/>ή<text:s/>των<text:s/>μισθωτών<text:s/>των<text:s/>αυτοτελών<text:s/>διηρημένων<text:s/>ιδιοκτησιών,<text:s/>οι<text:s/>περιορισμοί<text:s/>των<text:s/>δικαιωμάτων<text:s/>τους,<text:s/>καθώς<text:s/>και<text:s/>των<text:s/>λοιπών<text:s/>χρηστών<text:s/>που<text:s/>έλκουν<text:s/>από<text:s/>αυτούς<text:s/>δικαιώματα,</text:span></text:p>
      <text:p text:style-name="P650"><text:span text:style-name="T650_1">β)<text:s/>τα<text:s/>δικαιώματα<text:s/>και<text:s/>οι<text:s/>υποχρεώσεις<text:s/>επί<text:s/>των<text:s/>κοινό-<text:s/>κτητων<text:s/>και<text:s/>κοινόχρηστων<text:s/>χώρων,<text:s/>κτισμάτων,<text:s/>εγκαταστάσεων<text:s/>και<text:s/>υπηρεσιών,<text:s/>καθώς<text:s/>και<text:s/>οι<text:s/>περιορισμοί<text:s/>τους,<text:s/>γ)<text:s/>ο<text:s/>φορέας<text:s/>διαχείρισης<text:s/>και<text:s/>λειτουργίας<text:s/>και<text:s/>τα<text:s/>θέματα<text:s/>που<text:s/>αφορούν<text:s/>τη<text:s/>διοίκηση<text:s/>του<text:s/>ξενοδοχείου<text:s/>συνιδιοκτη-<text:s/>σίας,<text:s/>καθώς<text:s/>και<text:s/>την<text:s/>εποπτεία<text:s/>και<text:s/>την<text:s/>άσκηση<text:s/>ελέγχου<text:s/>επί<text:s/>των<text:s/>επιμέρους<text:s/>αυτοτελών<text:s/>διηρημένων<text:s/>ιδιοκτησιών,<text:s/>δ)<text:s/>οι<text:s/>ελάχιστες<text:s/>παρεχόμενες<text:s/>ξενοδοχειακές<text:s/>και<text:s/>τουριστικές<text:s/>υπηρεσίες<text:s/>προς<text:s/>τους<text:s/>ιδιοκτήτες<text:s/>ή<text:s/>τους<text:s/>μισθωτές<text:s/>των<text:s/>αυτοτελών<text:s/>διηρημένων<text:s/>ιδιοκτησιών<text:s/>σε<text:s/>ετήσια<text:s/>βάση,<text:s/>οι<text:s/>κοινές<text:s/>δαπάνες<text:s/>και<text:s/>ο<text:s/>τρόπος<text:s/>υπολογισμού<text:s/>και<text:s/>κατανομής<text:s/>τους<text:s/>στους<text:s/>ιδιοκτήτες<text:s/>ή<text:s/>τους<text:s/>μισθωτές<text:s/>των<text:s/>αυτοτελών<text:s/>διηρημένων<text:s/>ιδιοκτησιών,<text:s/>καθώς<text:s/>και<text:s/>ο<text:s/>τρόπος<text:s/>και<text:s/>το<text:s/>είδος<text:s/>εκμετάλλευσης<text:s/>των<text:s/>κοινόκτητων<text:s/>χώρων,<text:s/>έργων<text:s/>και<text:s/>υπηρεσιών<text:s/>και<text:s/>κάθε<text:s/>άλλο<text:s/>σχετικό<text:s/>θέμα.</text:span></text:p>
      <text:p text:style-name="P651"><text:span text:style-name="T651_1">5.<text:s/>Οι<text:s/>ιδιοκτήτες<text:s/>ή<text:s/>οι<text:s/>μισθωτές<text:s/>των<text:s/>αυτοτελών<text:s/>διηρημέ-<text:s/>νων<text:s/>ιδιοκτησιών<text:s/>δεν<text:s/>μπορεί<text:s/>να<text:s/>εκμισθώνουν<text:s/>ή<text:s/>να<text:s/>υπομισθώνουν<text:s/>τα<text:s/>ακίνητα<text:s/>σε<text:s/>τρίτους,<text:s/>παρά<text:s/>μόνο<text:s/>σύμφωνα<text:s/>με<text:s/>τους<text:s/>όρους<text:s/>και<text:s/>τους<text:s/>περιορισμούς<text:s/>που<text:s/>καθορίζονται<text:s/>στον<text:s/>οικείο<text:s/>κανονισμό.</text:span></text:p>
      <text:p text:style-name="P652"><text:span text:style-name="T652_1">6.<text:s/>Για<text:s/>τη<text:s/>γνωστοποίηση<text:s/>ξενοδοχείου<text:s/>συνιδιοκτησίας,<text:s/>απαιτείται<text:s/>η<text:s/>τήρηση<text:s/>στο<text:s/>αρχείο<text:s/>της<text:s/>επιχείρησης<text:s/>των<text:s/>δικαιολογητικών<text:s/>της<text:s/>παραγράφου<text:s/>1<text:s/>του<text:s/>άρθρου<text:s/>3,<text:s/>της<text:s/>συμβολαιογραφικής<text:s/>πράξης<text:s/>σύστασης<text:s/>οριζόντιων<text:s/>και<text:s/>καθέτων<text:s/>ιδιοκτησιών<text:s/>και<text:s/>του<text:s/>κανονισμού<text:s/>συνιδιοκτη-<text:s/>σίας<text:s/>και<text:s/>λειτουργίας<text:s/>της<text:s/>παραγράφου<text:s/>4.</text:span></text:p>
      <text:p text:style-name="P653"><text:span text:style-name="T653_1">7.<text:s/>Με<text:s/>απόφαση<text:s/>του<text:s/>Υπουργού<text:s/>Τουρισμού<text:s/>εγκρίνε-<text:s/>ται<text:s/>πρότυπος<text:s/>κανονισμός<text:s/>λειτουργίας<text:s/>και<text:s/>καθορίζεται<text:s/>το<text:s/>ελάχιστο<text:s/>περιεχόμενό<text:s/>του.<text:s/>Ο<text:s/>εγκρινόμενος<text:s/>κατά<text:s/>τα<text:s/>ανωτέρω<text:s/>κανονισμός<text:s/>συνιδιοκτησίας<text:s/>και<text:s/>λειτουργίας<text:s/>προσαρτάται<text:s/>σε<text:s/>κάθε<text:s/>δικαιοπραξία<text:s/>με<text:s/>αντικείμενο<text:s/>τη<text:s/>σύσταση,<text:s/>την<text:s/>αλλοίωση,<text:s/>τη<text:s/>μετάθεση<text:s/>ή<text:s/>τη<text:s/>μεταβίβαση<text:s/>εμπράγματων<text:s/>ή<text:s/>ενοχικών<text:s/>δικαιωμάτων<text:s/>επί<text:s/>των<text:s/>αυτοτελών<text:s/>διηρημένων<text:s/>ιδιοκτησιών<text:s/>που<text:s/>προβλέπονται<text:s/>στην<text:s/>παράγραφο<text:s/>1<text:s/>και<text:s/>δεσμεύει<text:s/>όλους.</text:span></text:p>
      <text:p text:style-name="P654"><text:span text:style-name="T654_1">8.<text:s/>Τα<text:s/>εμπράγματα<text:s/>δικαιώματα,<text:s/>καθώς<text:s/>και<text:s/>τα<text:s/>δικαιώματα<text:s/>μακροχρόνιας<text:s/>μίσθωσης<text:s/>που<text:s/>αποκτώνται<text:s/>επί<text:s/>ξενοδοχείων<text:s/>συνιδιοκτησίας<text:s/>σημειώνονται<text:s/>στο<text:s/>περιθώριο<text:s/>των<text:s/>οικείων<text:s/>βιβλίων<text:s/>μεταγραφών<text:s/>των<text:s/>αρμόδιων<text:s/>υποθηκοφυλακείων<text:s/>ή<text:s/>κτηματολογικών<text:s/>γραφείων.<text:s/>Σημειωτέα<text:s/>πράξη<text:s/>αποτελούν<text:s/>τα<text:s/>σχετικά<text:s/>συμβόλαια<text:s/>μακροχρόνιας<text:s/>μίσθωσης<text:s/>ή<text:s/>μεταβίβασης<text:s/>οριζόντιων<text:s/>ιδιοκτησιών.</text:span></text:p>
      <text:p text:style-name="P655"><text:span text:style-name="T655_1">9.<text:s/>Οι<text:s/>παράγραφοι<text:s/>6<text:s/>και<text:s/>7<text:s/>του<text:s/>άρθρου<text:s/>9<text:s/>του<text:s/>ν.<text:s/>4002/2011<text:s/>εφαρμόζονται<text:s/>και<text:s/>για<text:s/>τα<text:s/>ξενοδοχεία<text:s/>συνιδιοκτησίας.</text:span></text:p>
      <text:p text:style-name="P656"><text:span text:style-name="T656_1">10.<text:s/>Οι<text:s/>διατάξεις<text:s/>του<text:s/>παρόντος<text:s/>εφαρμόζονται<text:s/>και<text:s/>για<text:s/>υφιστάμενα<text:s/>τουριστικά<text:s/>καταλύματα<text:s/>που<text:s/>μετατρέπονται<text:s/>σε<text:s/>ξενοδοχεία<text:s/>συνιδιοκτησίας.».</text:span></text:p>
      <text:h text:style-name="P657" text:outline-level="6"><text:span text:style-name="T657_1">Άρθρο<text:s/>64</text:span></text:h>
      <text:h text:style-name="P658" text:outline-level="6"><text:span text:style-name="T658_1">Σύνθεση<text:s/>Δ.Σ.<text:s/>του<text:s/>Ξενοδοχειακού<text:s/>Επιμελητηρίου<text:s/>της<text:s/>Ελλάδος</text:span></text:h>
      <text:p text:style-name="P659"><text:span text:style-name="T659_1">Η<text:s/>παρ.<text:s/>1<text:s/>του<text:s/>άρθρου<text:s/>18<text:s/>του<text:s/>ν.<text:s/>3430/1955<text:s/>(Α΄<text:s/>307)<text:s/>αντικαθίσταται<text:s/>ως<text:s/>εξής:</text:span></text:p>
      <text:p text:style-name="P660"><text:span text:style-name="T660_1">«1.<text:s/>Το<text:s/>διοικητικό<text:s/>συμβούλιο<text:s/>του<text:s/>Ξενοδοχειακού<text:s/>Επιμελητηρίου<text:s/>της<text:s/>Ελλάδος<text:s/>αποτελείται<text:s/>από:</text:span></text:p>
      <text:p text:style-name="P661"><text:span text:style-name="T661_1">α)<text:s/>δύο<text:s/>(2)<text:s/>προϊσταμένους<text:s/>διεύθυνσης<text:s/>του<text:s/>εποπτεύ-<text:s/>οντος<text:s/>Υπουργείου,<text:s/>οι<text:s/>οποίοι<text:s/>διορίζονται<text:s/>με<text:s/>τους<text:s/>αναπληρωτές<text:s/>τους<text:s/>με<text:s/>απόφαση<text:s/>του<text:s/>αρμόδιου<text:s/>Υπουργού,</text:span></text:p>
      <text:p text:style-name="P662"><text:span text:style-name="T662_1">β)<text:s/>έναν<text:s/>(1)<text:s/>προϊστάμενο<text:s/>διεύθυνσης<text:s/>του<text:s/>Υπουργείου<text:s/>Οικονομικών,<text:s/>ο<text:s/>οποίος<text:s/>διορίζεται<text:s/>με<text:s/>τον<text:s/>αναπληρωτή<text:s/>του<text:s/>με<text:s/>απόφαση<text:s/>του<text:s/>Υπουργού<text:s/>Οικονομικών,</text:span></text:p>
      <text:p text:style-name="P663"><text:span text:style-name="T663_1">γ)<text:s/>τριάντα<text:s/>επτά<text:s/>(37)<text:s/>εκλεγμένους<text:s/>αντιπροσώπους<text:s/>των<text:s/>ξενοδοχείων,<text:s/>κάθε<text:s/>λειτουργικής<text:s/>μορφής,<text:s/>της<text:s/>χώρας,<text:s/>καθώς<text:s/>και<text:s/>από<text:s/>δύο<text:s/>(2)<text:s/>εκλεγμένους<text:s/>αντιπροσώπους<text:s/>των<text:s/>οργανωμένων<text:s/>τουριστικών<text:s/>κατασκηνώσεων<text:s/>(camping)<text:s/>της<text:s/>χώρας.».</text:span></text:p>
      <text:h text:style-name="P664" text:outline-level="6"><text:span text:style-name="T664_1">Άρθρο<text:s/>65</text:span></text:h>
      <text:h text:style-name="P665" text:outline-level="6"><text:span text:style-name="T665_1">Απαλλοτριώσεις<text:s/>Ε.Ο.Τ.</text:span></text:h>
      <text:p text:style-name="P666"><text:span text:style-name="T666_1">Για<text:s/>τις<text:s/>συντελεσμένες<text:s/>απαλλοτριώσεις<text:s/>που<text:s/>κηρύχθηκαν<text:s/>υπέρ<text:s/>και<text:s/>με<text:s/>δαπάνες<text:s/>του<text:s/>Ελληνικού<text:s/>Οργανισμού<text:s/>Τουρισμού<text:s/>(Ε.Ο.Τ.),<text:s/>αρμόδιος<text:s/>για<text:s/>τον<text:s/>καθορισμό<text:s/>της<text:s/>επιστραφείσας<text:s/>αποζημίωσης<text:s/>είναι<text:s/>ο<text:s/>Ε.Ο.Τ.,<text:s/>ο<text:s/>οποίος<text:s/>είχε<text:s/>καταβάλει<text:s/>και<text:s/>τα<text:s/>ποσά<text:s/>των<text:s/>αποζημιώσεων<text:s/>για<text:s/>τη<text:s/>συντέλεσή<text:s/>τους.</text:span></text:p>
      <text:h text:style-name="P667" text:outline-level="6"><text:span text:style-name="T667_1">Άρθρο<text:s/>66</text:span></text:h>
      <text:h text:style-name="P668" text:outline-level="6"><text:span text:style-name="T668_1">Τροποποιήσεις<text:s/>του<text:s/>ν.<text:s/>3498/2006<text:s/>(Α</text:span><text:span text:style-name="T668_2">΄<text:s/></text:span><text:span text:style-name="T668_3">230)</text:span></text:h>
      <text:p text:style-name="P669"><text:span text:style-name="T669_1">1.</text:span><text:span text:style-name="T669_2"><text:s/>Το<text:s/>άρθρο<text:s/>4<text:s/>του<text:s/>ν.<text:s/>3498/2006<text:s/>αντικαθίσταται<text:s/>ως<text:s/>εξής:</text:span></text:p>
      <text:p text:style-name="P670"><text:span text:style-name="T670_1">«Άρθρο<text:s/>4</text:span></text:p>
      <text:p text:style-name="P671"><text:span text:style-name="T671_1">Διαδικασία<text:s/>αναγνώρισης</text:span></text:p>
      <text:p text:style-name="P672"><text:span text:style-name="T672_1">1.<text:s/>Για<text:s/>την<text:s/>αναγνώριση<text:s/>ιαματικών<text:s/>φυσικών<text:s/>πόρων<text:s/>απαιτείται<text:s/>αίτηση<text:s/>προς<text:s/>την<text:s/>αρμόδια<text:s/>υπηρεσία<text:s/>του<text:s/>Υπουργείου<text:s/>Τουρισμού,<text:s/>με<text:s/>τα<text:s/>απαιτούμενα<text:s/>δικαιολογητικά,<text:s/>που<text:s/>μπορεί<text:s/>να<text:s/>υποβάλει<text:s/>ο<text:s/>κύριος,<text:s/>ο<text:s/>επικαρπωτής<text:s/>ή<text:s/>ο<text:s/>μισθωτής<text:s/>του<text:s/>ακινήτου<text:s/>στο<text:s/>οποίο<text:s/>αναβλύζει<text:s/>ή<text:s/>αντλείται<text:s/>ο<text:s/>φυσικός<text:s/>πόρος.</text:span></text:p>
      <text:p text:style-name="P673"><text:span text:style-name="T673_1">Αίτηση<text:s/>για<text:s/>αναγνώριση<text:s/>μπορεί<text:s/>να<text:s/>υποβάλει<text:s/>και<text:s/>Οργανισμός<text:s/>Τοπικής<text:s/>Αυτοδιοίκησης<text:s/>(Ο.Τ.Α.)<text:s/>πρώτου<text:s/>ή<text:s/>δεύτερου<text:s/>βαθμού,<text:s/>στην<text:s/>περιφέρεια<text:s/>του<text:s/>οποίου<text:s/>βρίσκεται<text:s/>το<text:s/>ακίνητο,<text:s/>στο<text:s/>οποίο<text:s/>αναβλύζει<text:s/>ή<text:s/>αντλείται<text:s/>ο<text:s/>ιαματικός<text:s/>φυσικός<text:s/>πόρος.</text:span></text:p>
      <text:p text:style-name="P674"><text:span text:style-name="T674_1">2.<text:s/>Με<text:s/>απόφαση<text:s/>του<text:s/>Υπουργού<text:s/>Τουρισμού,<text:s/>η<text:s/>οποία<text:s/>δημοσιεύεται<text:s/>στην<text:s/>Εφημερίδα<text:s/>της<text:s/>Κυβερνήσεως,<text:s/>καθορίζονται<text:s/>ο<text:s/>τύπος<text:s/>και<text:s/>το<text:s/>περιεχόμενο<text:s/>της<text:s/>αίτησης<text:s/>αναγνώρισης<text:s/>ιαματικών<text:s/>φυσικών<text:s/>πόρων,<text:s/>καθώς<text:s/>και<text:s/>τα<text:s/>απαιτούμενα<text:s/>δικαιολογητικά<text:s/>και<text:s/>η<text:s/>διαδικασία<text:s/>που<text:s/>ακολουθείται.</text:span></text:p>
      <text:p text:style-name="P675"><text:span text:style-name="T675_1">Στα<text:s/>απαιτούμενα<text:s/>δικαιολογητικά<text:s/>περιλαμβάνεται<text:s/>τοπογραφικό<text:s/>διάγραμμα<text:s/>της<text:s/>τοποθεσίας<text:s/>που<text:s/>βρίσκεται<text:s/>η<text:s/>ιαματική<text:s/>πηγή,<text:s/>υδρογεωλογική<text:s/>μελέτη,<text:s/>ραδιολογική<text:s/>έκθεση,<text:s/>μικροβιολογικές,<text:s/>φυσικές<text:s/>και<text:s/>χημικές<text:s/>αναλύσεις,<text:s/>καθώς<text:s/>και<text:s/>υγειονομική<text:s/>έκθεση<text:s/>για<text:s/>τις<text:s/>ενδείξεις<text:s/>και<text:s/>τις<text:s/>αντενδείξεις<text:s/>των<text:s/>ιδιοτήτων<text:s/>του<text:s/>ιαματικού<text:s/>φυσικού<text:s/>πόρου.».</text:span></text:p>
      <text:p text:style-name="P676"><text:span text:style-name="T676_1">2.</text:span><text:span text:style-name="T676_2"><text:s/>Οι<text:s/>παράγραφοι<text:s/>1<text:s/>και<text:s/>2<text:s/>του<text:s/>άρθρου<text:s/>5<text:s/>του<text:s/>ν.<text:s/>3498/2006<text:s/>αντικαθίστανται<text:s/>ως<text:s/>εξής:</text:span></text:p>
      <text:p text:style-name="P677"><text:span text:style-name="T677_1">«1.<text:s/>Φυσικοί<text:s/>πόροι<text:s/>που<text:s/>έχουν<text:s/>ιαματικές<text:s/>ιδιότητες<text:s/>αναγνωρίζονται<text:s/>με<text:s/>απόφαση<text:s/>του<text:s/>Υπουργού<text:s/>Τουρισμού,<text:s/>η<text:s/>οποία<text:s/>δημοσιεύεται<text:s/>στην<text:s/>Εφημερίδα<text:s/>της<text:s/>Κυβερνήσεως,<text:s/>ύστερα<text:s/>από<text:s/>σύμφωνη<text:s/>γνώμη<text:s/>της<text:s/>Επιτροπής<text:s/>Προστασίας<text:s/>Ιαματικών<text:s/>Φυσικών<text:s/>Πόρων<text:s/>που<text:s/>προβλέπεται<text:s/>στο<text:s/>άρθρο<text:s/>10.</text:span></text:p>
      <text:p text:style-name="P678"><text:span text:style-name="T678_1">2.<text:s/>Η<text:s/>απόφαση<text:s/>αναγνώρισης<text:s/>φυσικών<text:s/>πόρων<text:s/>ως<text:s/>ιαματικών<text:s/>αναφέρει<text:s/>το<text:s/>είδος<text:s/>του<text:s/>φυσικού<text:s/>πόρου,<text:s/>την<text:s/>τοποθεσία<text:s/>ανάβλυσης<text:s/>ή<text:s/>άντλησης,<text:s/>τα<text:s/>φυσικά,<text:s/>χημικά,<text:s/>ραδι-<text:s/>ολογικά<text:s/>και<text:s/>βιολογικά<text:s/>χαρακτηριστικά<text:s/>του,<text:s/>τις<text:s/>ιαματικές<text:s/>ιδιότητες,<text:s/>καθώς<text:s/>και<text:s/>τις<text:s/>ενδείξεις<text:s/>και<text:s/>τις<text:s/>αντενδείξεις<text:s/>για<text:s/>την<text:s/>ασφαλή<text:s/>χρήση<text:s/>του<text:s/>και<text:s/>συνοδεύεται<text:s/>από<text:s/>τοπογραφικό<text:s/>διάγραμμα,<text:s/>που<text:s/>ελέγχεται<text:s/>από<text:s/>μηχανικό<text:s/>του<text:s/>Υπουργείου<text:s/>Τουρισμού<text:s/>και<text:s/>εγκρίνεται<text:s/>από<text:s/>τη<text:s/>Γενική<text:s/>Διεύθυνση<text:s/>Τουριστικής<text:s/>Πολιτικής<text:s/>του<text:s/>Υπουργείου<text:s/>Τουρισμού,<text:s/>το<text:s/>οποίο,<text:s/>σε<text:s/>φωτοσμίκρυνση,<text:s/>συνδημοσιεύεται<text:s/>στην<text:s/>Εφημερίδα<text:s/>της<text:s/>Κυβερνήσεως<text:s/>και<text:s/>στο<text:s/>οποίο<text:s/>αποτυπώνεται<text:s/>η<text:s/>θέση<text:s/>ανάβλυσης<text:s/>ή<text:s/>άντλησης,<text:s/>καθώς<text:s/>και<text:s/>τα<text:s/>κτίσματα<text:s/>ή<text:s/>τα<text:s/>έργα<text:s/>που<text:s/>υπάρχουν<text:s/>γύρω<text:s/>από<text:s/>την<text:s/>ιαματική<text:s/>πηγή<text:s/>και<text:s/>σε<text:s/>απόσταση<text:s/>διακοσίων<text:s/>(200)<text:s/>μέτρων<text:s/>από<text:s/>αυτή.<text:s/>Οι<text:s/>αποφάσεις<text:s/>αναγνώρισης<text:s/>φυσικών<text:s/>πόρων<text:s/>γνωστοποιούνται<text:s/>στον<text:s/>Ε.Ο.Τ.,<text:s/>ο<text:s/>οποίος<text:s/>τηρεί<text:s/>αρχείο<text:s/>αποφάσεων<text:s/>αναγνώρισης<text:s/>φυσικών<text:s/>πόρων.».</text:span></text:p>
      <text:p text:style-name="P679"><text:span text:style-name="T679_1">3.</text:span><text:span text:style-name="T679_2"><text:s/>Η<text:s/>παρ.<text:s/>1<text:s/>του<text:s/>άρθρου<text:s/>10<text:s/>του<text:s/>ν.<text:s/>3498/2006<text:s/>αντικαθίσταται<text:s/>ως<text:s/>εξής:</text:span></text:p>
      <text:p text:style-name="P680"><text:span text:style-name="T680_1">«1.<text:s/>Συνιστάται<text:s/>Επιτροπή<text:s/>Προστασίας<text:s/>Ιαματικών<text:s/>Φυσικών<text:s/>Πόρων,<text:s/>η<text:s/>οποία<text:s/>αποτελείται<text:s/>από:</text:span></text:p>
      <text:p text:style-name="P681"><text:span text:style-name="T681_1">α)<text:s/>ένα<text:s/>(1)<text:s/>μέλος<text:s/>Δ.Ε.Π.<text:s/>ή<text:s/>ομότιμο<text:s/>καθηγητή<text:s/>ανώτατου<text:s/>εκπαιδευτικού<text:s/>ιδρύματος,<text:s/>με<text:s/>ειδικότητα<text:s/>σχετική<text:s/>με<text:s/>τους<text:s/>ιαματικούς<text:s/>πόρους,<text:s/>ως<text:s/>Πρόεδρο,</text:span></text:p>
      <text:p text:style-name="P682"><text:span text:style-name="T682_1">β)<text:s/>ένα<text:s/>(1)<text:s/>μέλος<text:s/>του<text:s/>Νομικού<text:s/>Συμβουλίου<text:s/>του<text:s/>Κράτους<text:s/>ή<text:s/>δικηγόρο,</text:span></text:p>
      <text:p text:style-name="P683"><text:span text:style-name="T683_1">γ)<text:s/>τον<text:s/>προϊστάμενο<text:s/>του<text:s/>αρμόδιου<text:s/>για<text:s/>τους<text:s/>ιαματικούς<text:s/>φυσικούς<text:s/>πόρους<text:s/>τμήματος<text:s/>του<text:s/>Υπουργείου<text:s/>Τουρισμού,</text:span></text:p>
      <text:p text:style-name="P684"><text:span text:style-name="T684_1">δ)<text:s/>έναν<text:s/>(1)<text:s/>υπάλληλο<text:s/>του<text:s/>Γενικού<text:s/>Χημείου<text:s/>του<text:s/>Κράτους,<text:s/>με<text:s/>βαθμό<text:s/>Α΄<text:s/>και<text:s/>ειδικότητα<text:s/>χημικού<text:s/>ή<text:s/>χημικού<text:s/>μηχανικού<text:s/>Α.Ε.Ι.,</text:span></text:p>
      <text:p text:style-name="P685"><text:span text:style-name="T685_1">ε)<text:s/>έναν<text:s/>(1)<text:s/>υπάλληλο<text:s/>του<text:s/>Ινστιτούτου<text:s/>Γεωλογικών<text:s/>και<text:s/>Μεταλλευτικών<text:s/>Ερευνών<text:s/>(Ι.Γ.Μ.Ε.)<text:s/>με<text:s/>βαθμό<text:s/>Α΄,<text:s/>πτυχι-<text:s/>ούχο<text:s/>Α.Ε.Ι.,</text:span></text:p>
      <text:p text:style-name="P686"><text:span text:style-name="T686_1">στ)<text:s/>έναν<text:s/>(1)<text:s/>υπάλληλο<text:s/>του<text:s/>Υπουργείου<text:s/>Ανάπτυξης<text:s/>με<text:s/>βαθμό<text:s/>Α΄,<text:s/>πτυχιούχο<text:s/>Α.Ε.Ι.,<text:s/>από<text:s/>την<text:s/>υπηρεσία<text:s/>μεταλλείων,<text:s/>με<text:s/>ειδικότητα<text:s/>μεταλλειολόγου<text:s/>Α.Ε.Ι.,</text:span></text:p>
      <text:p text:style-name="P687"><text:span text:style-name="T687_1">ζ)<text:s/>έναν<text:s/>(1)<text:s/>υπάλληλο<text:s/>του<text:s/>Υπουργείου<text:s/>Περιβάλλοντος<text:s/>και<text:s/>Ενέργειας,<text:s/>με<text:s/>βαθμό<text:s/>Α΄,<text:s/>πτυχιούχο<text:s/>Α.Ε.Ι.,<text:s/>από<text:s/>τη<text:s/>Γενική<text:s/>Διεύθυνση<text:s/>Ορυκτών<text:s/>Πρώτων<text:s/>Υλών,</text:span></text:p>
      <text:p text:style-name="P688"><text:span text:style-name="T688_1">η)<text:s/>έναν<text:s/>(1)<text:s/>μηχανικό<text:s/>του<text:s/>Υπουργείου<text:s/>Τουρισμού,</text:span></text:p>
      <text:p text:style-name="P689"><text:span text:style-name="T689_1">θ)<text:s/>έναν<text:s/>(1)<text:s/>υπάλληλο<text:s/>του<text:s/>Υπουργείου<text:s/>Υγείας,<text:s/>με<text:s/>βαθμό<text:s/>Α΄,<text:s/>πτυχιούχο<text:s/>Α.Ε.Ι.,<text:s/>της<text:s/>Διεύθυνσης<text:s/>Δημόσιας<text:s/>Υγιεινής<text:s/>ή<text:s/>της<text:s/>Διεύθυνσης<text:s/>Υγειονομικής<text:s/>Μηχανικής<text:s/>και<text:s/>Υγιεινής<text:s/>Περιβάλλοντος,</text:span></text:p>
      <text:p text:style-name="P690"><text:span text:style-name="T690_1">ι)<text:s/>έναν<text:s/>(1)<text:s/>ειδικό<text:s/>επιστήμονα<text:s/>ως<text:s/>εκπρόσωπο<text:s/>του<text:s/>Συνδέσμου<text:s/>Δήμων<text:s/>και<text:s/>Κοινοτήτων<text:s/>Ιαματικών<text:s/>Πηγών<text:s/>Ελλάδας,</text:span></text:p>
      <text:p text:style-name="P691"><text:span text:style-name="T691_1">ια)<text:s/>έναν<text:s/>(1)<text:s/>ειδικό<text:s/>επιστήμονα.</text:span></text:p>
      <text:p text:style-name="P692"><text:span text:style-name="T692_1">Η<text:s/>συγκρότηση<text:s/>της<text:s/>Επιτροπής<text:s/>γίνεται<text:s/>με<text:s/>απόφαση<text:s/>του<text:s/>Υπουργού<text:s/>Τουρισμού.</text:span></text:p>
      <text:p text:style-name="P693"><text:span text:style-name="T693_1">Ο<text:s/>Υπουργός<text:s/>Τουρισμού<text:s/>επιλέγει<text:s/>τον<text:s/>Πρόεδρο<text:s/>και<text:s/>τα<text:s/>μέλη<text:s/>των<text:s/>περιπτώσεων<text:s/>β΄,<text:s/>αν<text:s/>συμμετέχει<text:s/>δικηγόρος,<text:s/>γ΄,<text:s/>η΄και<text:s/>ια΄,<text:s/>καθώς<text:s/>και<text:s/>τους<text:s/>αναπληρωτές<text:s/>τους.<text:s/>Τα<text:s/>λοιπά<text:s/>μέλη<text:s/>προτείνονται<text:s/>από<text:s/>τους<text:s/>καθ’<text:s/>ύλην<text:s/>αρμόδιους<text:s/>φορείς<text:s/>με<text:s/>τους<text:s/>αναπληρωτές<text:s/>τους.<text:s/>Η<text:s/>συμμετοχή<text:s/>των<text:s/>μελών<text:s/>Δ.Ε.Π.<text:s/>ανώτατων<text:s/>εκπαιδευτικών<text:s/>ιδρυμάτων<text:s/>στην<text:s/>Επιτροπή<text:s/>γίνεται<text:s/>σύμφωνα<text:s/>με<text:s/>τις<text:s/>διατάξεις<text:s/>του<text:s/>ν.<text:s/>4009/2011.».</text:span></text:p>
      <text:h text:style-name="P694" text:outline-level="6"><text:span text:style-name="T694_1">Άρθρο<text:s/>67</text:span></text:h>
      <text:h text:style-name="P695" text:outline-level="6"><text:span text:style-name="T695_1">Παράταση<text:s/>προθεσμίας<text:s/>κατάταξης<text:s/>για<text:s/>κύρια<text:s/>ξενοδοχειακά<text:s/>καταλύματα</text:span></text:h>
      <text:p text:style-name="P696"><text:span text:style-name="T696_1">σε<text:s/>κτίρια<text:s/>αρχιτεκτονικής<text:s/>κληρονομιάς</text:span></text:p>
      <text:p text:style-name="P697"><text:span text:style-name="T697_1">Τα<text:s/>εδάφια<text:s/>δεύτερο<text:s/>και<text:s/>τρίτο<text:s/>της<text:s/>περίπτωσης<text:s/>γ΄<text:s/>της<text:s/>παρ.<text:s/>2<text:s/>του<text:s/>άρθρου<text:s/>1<text:s/>του<text:s/>ν.<text:s/>4276/2014,<text:s/>όπως<text:s/>η<text:s/>περίπτωση<text:s/>αυτή<text:s/>προστέθηκε<text:s/>με<text:s/>το<text:s/>άρθρο<text:s/>39<text:s/>του<text:s/>ν.<text:s/>4531/2018<text:s/>(Α΄<text:s/>62),<text:s/>αντικαθίστανται<text:s/>ως<text:s/>εξής:</text:span></text:p>
      <text:p text:style-name="P698"><text:span text:style-name="T698_1">«Κύρια<text:s/>ξενοδοχειακά<text:s/>καταλύματα<text:s/>εντός<text:s/>των<text:s/>ανωτέρω<text:s/>κτιρίων,<text:s/>που<text:s/>έχουν<text:s/>αδειοδοτηθεί<text:s/>έως<text:s/>την<text:s/>έναρξη<text:s/>ισχύος<text:s/>του<text:s/>ν.<text:s/>4276/2014,<text:s/>κατατάσσονται<text:s/>αυτοδίκαια<text:s/>σε<text:s/>κατηγορίες<text:s/>αστέρων<text:s/>ως<text:s/>εξής:<text:s/>τα<text:s/>ΑΑ΄<text:s/>τάξης<text:s/>στην<text:s/>κατηγορία<text:s/>5<text:s/>αστέρων,<text:s/>τα<text:s/>Α΄<text:s/>τάξης<text:s/>στην<text:s/>κατηγορία<text:s/>4<text:s/>αστέρων,<text:s/>τα<text:s/>Β΄<text:s/>τάξης<text:s/>στην<text:s/>κατηγορία<text:s/>3<text:s/>αστέρων<text:s/>και<text:s/>τα<text:s/>λοιπά<text:s/>στην<text:s/>κατηγορία<text:s/>των<text:s/>2<text:s/>αστέρων.<text:s/>Η<text:s/>ανωτέρω<text:s/>κατάταξη<text:s/>ισχύει<text:s/>έως<text:s/>τις<text:s/>31.12.2019.<text:s/>Με<text:s/>απόφαση<text:s/>του<text:s/>Υπουργού<text:s/>Τουρισμού<text:s/>μπορεί<text:s/>να<text:s/>τροποποιείται<text:s/>η<text:s/>καταληκτική<text:s/>ημερομηνία<text:s/>κατάταξης<text:s/>των<text:s/>ανωτέρω<text:s/>καταλυμάτων.».</text:span></text:p>
      <text:h text:style-name="P699" text:outline-level="6"><text:span text:style-name="T699_1">Άρθρο<text:s/>68</text:span></text:h>
      <text:h text:style-name="P700" text:outline-level="6"><text:span text:style-name="T700_1">Θέση<text:s/>στάθμευσης<text:s/>μπροστά<text:s/>ή<text:s/>πλησίον<text:s/>των<text:s/>ξενοδοχείων</text:span></text:h>
      <text:p text:style-name="P701"><text:span text:style-name="T701_1">1.</text:span><text:span text:style-name="T701_2"><text:s/>Με<text:s/>απόφαση,<text:s/>που<text:s/>εκδίδεται<text:s/>κατά<text:s/>περίπτωση<text:s/>είτε<text:s/>από<text:s/>το<text:s/>δημοτικό<text:s/>συμβούλιο<text:s/>και<text:s/>εγκρίνεται<text:s/>από<text:s/>τον<text:s/>Συντονιστή<text:s/>Αποκεντρωμένης<text:s/>Διοίκησης<text:s/>είτε<text:s/>από<text:s/>το<text:s/>περιφερειακό<text:s/>συμβούλιο,<text:s/>χορηγείται<text:s/>άδεια<text:s/>για<text:s/>τη<text:s/>δημιουργία<text:s/>εσοχής<text:s/>στο<text:s/>πεζοδρόμιο,<text:s/>διαφορετικά<text:s/>για<text:s/>την<text:s/>ειδική<text:s/>διαγράμμιση<text:s/>και<text:s/>σηματοδότηση<text:s/>τμήματος<text:s/>του<text:s/>δρόμου,<text:s/>εντός<text:s/>του<text:s/>οδικού<text:s/>δικτύου<text:s/>αρμοδιότητάς<text:s/>τους<text:s/>και<text:s/>συγκεκριμένα<text:s/>στο<text:s/>δρόμο<text:s/>που<text:s/>βρίσκεται<text:s/>έμπροσθεν<text:s/>της<text:s/>εισόδου<text:s/>κύριου<text:s/>ξενοδοχειακού<text:s/>καταλύματος,<text:s/>ύστερα<text:s/>από<text:s/>αίτηση<text:s/>που<text:s/>υποβάλλεται<text:s/>στην<text:s/>αρμόδια<text:s/>υπηρεσία<text:s/>από<text:s/>τον<text:s/>νόμιμο<text:s/>εκπρόσωπο<text:s/>του<text:s/>καταλύματος<text:s/>αυτού.<text:s/>Στην<text:s/>εσοχή<text:s/>του<text:s/>προηγούμενου<text:s/>εδαφίου<text:s/>ή<text:s/>στο<text:s/>διαγραμμισμένο<text:s/>τμήμα<text:s/>του<text:s/>δρόμου<text:s/>επιτρέπεται<text:s/>αποκλειστικά<text:s/>η<text:s/>στάση<text:s/>ειδικών<text:s/>τουριστικών<text:s/>λεωφορείων<text:s/>δημόσιας<text:s/>χρήσης,<text:s/>ταξί<text:s/>και<text:s/>επιβατηγών<text:s/>ιδιωτικής<text:s/>χρήσης<text:s/>αυτοκινήτων<text:s/>των<text:s/>πελατών<text:s/>του<text:s/>ξενοδοχειακού<text:s/>καταλύματος<text:s/>και<text:s/>μόνο<text:s/>για<text:s/>την<text:s/>επιβίβαση<text:s/>και<text:s/>την<text:s/>αποβίβασή<text:s/>τους,<text:s/>καθώς<text:s/>και<text:s/>τη<text:s/>φόρτωση<text:s/>και<text:s/>την<text:s/>εκφόρτωση<text:s/>των<text:s/>αποσκευών<text:s/>τους.</text:span></text:p>
      <text:p text:style-name="P702"><text:span text:style-name="T702_1">2.</text:span><text:span text:style-name="T702_2"><text:s/>Η<text:s/>απόφαση<text:s/>της<text:s/>παραγράφου<text:s/>1<text:s/>εκδίδεται<text:s/>ύστερα<text:s/>από<text:s/>εισήγηση<text:s/>των<text:s/>τεχνικών<text:s/>υπηρεσιών<text:s/>του<text:s/>δήμου,<text:s/>μέσα<text:s/>σε<text:s/>εύλογη<text:s/>προθεσμία<text:s/>από<text:s/>την<text:s/>υποβολή<text:s/>της<text:s/>σχετικής<text:s/>αίτησης<text:s/>και<text:s/>όχι<text:s/>πέραν<text:s/>των<text:s/>τριών<text:s/>(3)<text:s/>μηνών.<text:s/>Αν<text:s/>παρέλθει<text:s/>άπρακτη<text:s/>η<text:s/>προθεσμία,<text:s/>η<text:s/>εισήγηση<text:s/>τεκμαίρεται<text:s/>θετική.</text:span></text:p>
      <text:p text:style-name="P703"><text:span text:style-name="T703_1">3.</text:span><text:span text:style-name="T703_2"><text:s/>Αν<text:s/>για<text:s/>οποιονδήποτε<text:s/>λόγο<text:s/>δεν<text:s/>είναι<text:s/>εφικτή<text:s/>η<text:s/>δημιουργία<text:s/>εσοχής<text:s/>στο<text:s/>πεζοδρόμιο,<text:s/>καθώς<text:s/>και<text:s/>η<text:s/>ειδική<text:s/>διαγράμμιση<text:s/>και<text:s/>σηματοδότηση<text:s/>τμήματος<text:s/>του<text:s/>δρόμου,<text:s/>στον<text:s/>έμπροσθεν<text:s/>της<text:s/>εισόδου<text:s/>του<text:s/>κύριου<text:s/>ξενοδοχειακού<text:s/>καταλύματος<text:s/>δρόμο,<text:s/>υποδεικνύεται<text:s/>από<text:s/>την<text:s/>τεχνική<text:s/>υπηρεσία<text:s/>του<text:s/>δήμου<text:s/>τμήμα<text:s/>άλλης<text:s/>οδού<text:s/>παρακείμενης<text:s/>του<text:s/>ίδιου<text:s/>οικοδομικού<text:s/>τετραγώνου<text:s/>του<text:s/>καταλύματος<text:s/>αυτού<text:s/>και,<text:s/>αν<text:s/>ούτε<text:s/>αυτό<text:s/>είναι<text:s/>δυνατό,<text:s/>υποδεικνύεται<text:s/>τμήμα<text:s/>άλλης<text:s/>οδού<text:s/>παρακείμενης<text:s/>στα<text:s/>πλησιέστερα<text:s/>στο<text:s/>ξενοδοχειακό<text:s/>κατάλυμα<text:s/>οικοδομικά<text:s/>τετράγωνα<text:s/>με<text:s/>κριτήριο<text:s/>τελικής<text:s/>επιλογής<text:s/>την<text:s/>πλησιέστερη<text:s/>στο<text:s/>κατάλυμα<text:s/>διαθέσιμη<text:s/>λύση<text:s/>και<text:s/>όχι<text:s/>σε<text:s/>απόσταση<text:s/>ανώτερη<text:s/>των<text:s/>δια-<text:s/>κοσίων<text:s/>(200)<text:s/>μέτρων<text:s/>από<text:s/>το<text:s/>κατάλυμα<text:s/>αυτό.</text:span></text:p>
      <text:p text:style-name="P704"><text:span text:style-name="T704_1">Σε<text:s/>περιοχές<text:s/>που<text:s/>απαγορεύεται<text:s/>η<text:s/>στάση/στάθμευση,<text:s/>υποδεικνύεται<text:s/>τμήμα<text:s/>άλλης<text:s/>οδού<text:s/>παρακείμενης<text:s/>στα<text:s/>πλησιέστερα<text:s/>στο<text:s/>ξενοδοχειακό<text:s/>κατάλυμα<text:s/>οικοδομικά<text:s/>τετράγωνα,<text:s/>με<text:s/>κριτήριο<text:s/>τελικής<text:s/>επιλογής<text:s/>την<text:s/>πλησιέστε-<text:s/>ρη<text:s/>στο<text:s/>κατάλυμα<text:s/>διαθέσιμη<text:s/>λύση,<text:s/>και<text:s/>όχι<text:s/>σε<text:s/>απόσταση<text:s/>ανώτερη<text:s/>των<text:s/>διακοσίων<text:s/>(200)<text:s/>μέτρων<text:s/>από<text:s/>το<text:s/>κατάλυμα<text:s/>αυτό.</text:span></text:p>
      <text:p text:style-name="P705"><text:span text:style-name="T705_1">Η<text:s/>παραχώρηση<text:s/>τμήματος<text:s/>οδού<text:s/>γίνεται<text:s/>για<text:s/>τρία<text:s/>(3)<text:s/>έτη,<text:s/>οπότε<text:s/>και<text:s/>επανεξετάζονται<text:s/>οι<text:s/>προϋποθέσεις<text:s/>με<text:s/>τις<text:s/>οποίες<text:s/>παραχωρήθηκε<text:s/>η<text:s/>θέση,<text:s/>όπως<text:s/>οι<text:s/>κυκλοφοριακές<text:s/>συνθήκες,<text:s/>η<text:s/>νόμιμη<text:s/>λειτουργία<text:s/>του<text:s/>ξενοδοχείου<text:s/>και<text:s/>η<text:s/>εμπρόθεσμη<text:s/>καταβολή<text:s/>του<text:s/>ετήσιου<text:s/>τέλους<text:s/>που<text:s/>προσδιορίζεται<text:s/>σύμφωνα<text:s/>με<text:s/>την<text:s/>παράγραφο<text:s/>4.</text:span></text:p>
      <text:p text:style-name="P706"><text:span text:style-name="T706_1">Σε<text:s/>περίπτωση<text:s/>σφράγισης<text:s/>του<text:s/>ξενοδοχειακού<text:s/>καταλύματος,<text:s/>αίρεται<text:s/>αυτοδίκαια<text:s/>η<text:s/>άδεια<text:s/>που<text:s/>έχει<text:s/>χορηγηθεί.</text:span></text:p>
      <text:p text:style-name="P707"><text:span text:style-name="T707_1">4.</text:span><text:span text:style-name="T707_2"><text:s/>Με<text:s/>την<text:s/>απόφαση<text:s/>της<text:s/>παραγράφου<text:s/>1<text:s/>μπορεί<text:s/>να<text:s/>προσδιοριστεί<text:s/>ετήσιο<text:s/>τέλος,<text:s/>που<text:s/>καταβάλλει<text:s/>το<text:s/>ξενοδοχειακό<text:s/>κατάλυμα<text:s/>στο<text:s/>δημοτικό<text:s/>ταμείο<text:s/>υπέρ<text:s/>του<text:s/>δήμου,<text:s/>ως<text:s/>οικονομικό<text:s/>αντάλλαγμα<text:s/>για<text:s/>την<text:s/>παραχώρηση<text:s/>της<text:s/>αποκλειστικής<text:s/>χρήσης<text:s/>του<text:s/>συγκεκριμένου<text:s/>τμήματος,<text:s/>που<text:s/>περιγράφεται<text:s/>στο<text:s/>παρόν.<text:s/>Εφόσον<text:s/>το<text:s/>δημοτικό<text:s/>συμβούλιο<text:s/>αποφασίσει<text:s/>την<text:s/>επιβολή<text:s/>του<text:s/>τέλους<text:s/>του<text:s/>προηγούμενου<text:s/>εδαφίου,<text:s/>το<text:s/>ύψος<text:s/>της<text:s/>δεν<text:s/>μπορεί<text:s/>να<text:s/>υπερβεί<text:s/>το<text:s/>ποσό<text:s/>των<text:s/>εκατό<text:s/>(100)<text:s/>ευρώ<text:s/>ανά<text:s/>παραχωρούμενο<text:s/>μέτρο.</text:span></text:p>
      <text:p text:style-name="P708"><text:span text:style-name="T708_1">5.</text:span><text:span text:style-name="T708_2"><text:s/>Στα<text:s/>ξενοδοχειακά<text:s/>καταλύματα<text:s/>έμπροσθεν<text:s/>των<text:s/>οποίων<text:s/>υπάρχει<text:s/>ήδη<text:s/>εσοχή<text:s/>του<text:s/>πεζοδρομίου,<text:s/>καθορίζεται<text:s/>ότι<text:s/>η<text:s/>εσοχή<text:s/>αυτή<text:s/>διατίθεται<text:s/>για<text:s/>τις<text:s/>ανωτέρω<text:s/>ανάγκες<text:s/>στάσης<text:s/>-<text:s/>στάθμευσης<text:s/>των<text:s/>πελατών<text:s/>τους<text:s/>με<text:s/>την<text:s/>απόφαση<text:s/>της<text:s/>παραγράφου<text:s/>1.</text:span></text:p>
      <text:p text:style-name="P709"><text:span text:style-name="T709_1">6.</text:span><text:span text:style-name="T709_2"><text:s/>Η<text:s/>εσοχή<text:s/>που<text:s/>δημιουργείται<text:s/>σύμφωνα<text:s/>με<text:s/>την<text:s/>παράγραφο<text:s/>1<text:s/>ή<text:s/>παραχωρείται<text:s/>σύμφωνα<text:s/>με<text:s/>την<text:s/>παράγραφο<text:s/>3,<text:s/>σε<text:s/>κάθε<text:s/>περίπτωση,<text:s/>δεν<text:s/>μπορεί<text:s/>να<text:s/>είναι<text:s/>μικρότερη<text:s/>των<text:s/>είκοσι<text:s/>(20)<text:s/>μέτρων.</text:span></text:p>
      <text:p text:style-name="P710"><text:span text:style-name="T710_1">7.</text:span><text:span text:style-name="T710_2"><text:s/>Στην<text:s/>εσοχή<text:s/>και<text:s/>στο<text:s/>διαγραμμισμένο<text:s/>τμήμα<text:s/>του<text:s/>δρόμου<text:s/>της<text:s/>παραγράφου<text:s/>1<text:s/>υπάρχει<text:s/>ειδική<text:s/>σήμανση<text:s/>για<text:s/>την<text:s/>απαγόρευση<text:s/>της<text:s/>στάσης<text:s/>και<text:s/>της<text:s/>στάθμευσης<text:s/>οποιουδήποτε<text:s/>άλλου<text:s/>οχήματος<text:s/>πλην<text:s/>των<text:s/>περιγραφομένων<text:s/>στην<text:s/>παράγραφο<text:s/>1.</text:span></text:p>
      <text:p text:style-name="P711"><text:span text:style-name="T711_1">8.</text:span><text:span text:style-name="T711_2"><text:s/>Οι<text:s/>διατάξεις<text:s/>του<text:s/>παρόντος<text:s/>δεν<text:s/>ισχύουν<text:s/>για<text:s/>τα<text:s/>ξενοδοχειακά<text:s/>καταλύματα<text:s/>στα<text:s/>οποία<text:s/>έχει<text:s/>παραχωρηθεί<text:s/>πριν<text:s/>από<text:s/>την<text:s/>έναρξη<text:s/>ισχύος<text:s/>του<text:s/>παρόντος<text:s/>και<text:s/>με<text:s/>οποιονδήποτε<text:s/>τρόπο<text:s/>ο<text:s/>αναγκαίος<text:s/>χώρος<text:s/>για<text:s/>την<text:s/>κάλυψη<text:s/>των<text:s/>περιγραφομένων<text:s/>στην<text:s/>παράγραφο<text:s/>1<text:s/>αναγκών<text:s/>στάσης<text:s/>και<text:s/>στάθμευσης<text:s/>για<text:s/>όσο<text:s/>χρόνο<text:s/>ισχύει<text:s/>η<text:s/>παραχώρηση<text:s/>αυτή.<text:s/>Για<text:s/>τα<text:s/>ξενοδοχειακά<text:s/>αυτά<text:s/>καταλύματα<text:s/>επιτρέπεται<text:s/>και<text:s/>η<text:s/>παράταση<text:s/>της<text:s/>ισχύος<text:s/>της<text:s/>σχετικής<text:s/>παραχώρησης<text:s/>σύμφωνα<text:s/>με<text:s/>την<text:s/>κείμενη,<text:s/>κατά<text:s/>το<text:s/>χρόνο<text:s/>της<text:s/>παραχώρησης,<text:s/>νομοθεσία.</text:span></text:p>
      <text:p text:style-name="P712"><text:span text:style-name="T712_1">9.</text:span><text:span text:style-name="T712_2"><text:s/>Τα<text:s/>ανωτέρω<text:s/>ισχύουν<text:s/>με<text:s/>την<text:s/>επιφύλαξη<text:s/>των<text:s/>διατάξεων<text:s/>του<text:s/>Κώδικα<text:s/>Οδικής<text:s/>Κυκλοφορίας<text:s/>(Κ.Ο.Κ.),<text:s/>ο<text:s/>οποίος<text:s/>κυρώθηκε<text:s/>με<text:s/>το<text:s/>άρθρο<text:s/>πρώτο<text:s/>του<text:s/>ν.<text:s/>2696/1999<text:s/>(Α΄57)<text:s/>.</text:span></text:p>
      <text:h text:style-name="P713" text:outline-level="6"><text:span text:style-name="T713_1">Άρθρο<text:s/>69</text:span></text:h>
      <text:h text:style-name="P714" text:outline-level="6"><text:span text:style-name="T714_1">Ρυθμίσεις<text:s/>για<text:s/>Π.Ο.Τ.Α.</text:span></text:h>
      <text:p text:style-name="P715"><text:span text:style-name="T715_1">1.</text:span><text:span text:style-name="T715_2"><text:s/>Το<text:s/>δεύτερο<text:s/>εδάφιο<text:s/>της<text:s/>περίπτωσης<text:s/>α΄<text:s/>της<text:s/>παρ.<text:s/>5<text:s/>του<text:s/>άρθρου<text:s/>29<text:s/>του<text:s/>ν.<text:s/>2545/1997<text:s/>(Α΄54),<text:s/>όπως<text:s/>είχε<text:s/>αντικατασταθεί<text:s/>με<text:s/>την<text:s/>παρ.<text:s/>5<text:s/>του<text:s/>άρθρου<text:s/>51<text:s/>του<text:s/>ν.<text:s/>3105/2003<text:s/>(Α΄<text:s/>29)<text:s/>και<text:s/>στη<text:s/>συνέχεια<text:s/>αντικαταστάθηκε<text:s/>με<text:s/>την<text:s/>παρ.<text:s/>3<text:s/>του<text:s/>άρθρου<text:s/>4<text:s/>του<text:s/>ν.<text:s/>4179/2013<text:s/>(Α΄175),<text:s/>αντικαθίσταται<text:s/>ως<text:s/>εξής:</text:span></text:p>
      <text:p text:style-name="P716"><text:span text:style-name="T716_1">«Κατ’<text:s/>εξαίρεση,<text:s/>επιτρέπεται<text:s/>η<text:s/>σύσταση<text:s/>οριζόντιων<text:s/>διηρημένων<text:s/>ιδιοκτησιών<text:s/>και<text:s/>επί<text:s/>των<text:s/>τουριστικών<text:s/>εγκαταστάσεων,<text:s/>εφόσον<text:s/>πρόκειται<text:s/>για<text:s/>τμήματα<text:s/>δημιουργούμενων<text:s/>σύνθετων<text:s/>τουριστικών<text:s/>καταλυμάτων<text:s/>ή<text:s/>και<text:s/>τμήματα<text:s/>υφιστάμενων<text:s/>τουριστικών<text:s/>εγκαταστάσεων,<text:s/>τα<text:s/>οποία<text:s/>μετατρέπονται<text:s/>σύμφωνα<text:s/>με<text:s/>τα<text:s/>άρθρα<text:s/>8<text:s/>και<text:s/>9<text:s/>του<text:s/>ν.<text:s/>4002/2011<text:s/>σε<text:s/>σύνθετα<text:s/>τουριστικά<text:s/>καταλύματα,<text:s/>τμήματα<text:s/>των<text:s/>οποίων,<text:s/>σύμφωνα<text:s/>με<text:s/>τις<text:s/>ειδικές<text:s/>διατάξεις<text:s/>του<text:s/>νόμου<text:s/>αυτού,<text:s/>μπορεί<text:s/>να<text:s/>μεταβιβάζονται<text:s/>ή<text:s/>να<text:s/>εκμισθώνονται<text:s/>μακροχρόνια<text:s/>σε<text:s/>τρίτους.».</text:span></text:p>
      <text:p text:style-name="P717"><text:span text:style-name="T717_1">2.</text:span><text:span text:style-name="T717_2"><text:s/>Στο<text:s/>άρθρο<text:s/>29<text:s/>του<text:s/>ν.<text:s/>2545/1997<text:s/>προστίθεται<text:s/>παράγραφος<text:s/>12<text:s/>ως<text:s/>εξής:</text:span></text:p>
      <text:p text:style-name="P718"><text:span text:style-name="T718_1">«12.<text:s/>Απαγορεύεται<text:s/>η<text:s/>εγκατάσταση<text:s/>και<text:s/>λειτουργία<text:s/>βιομηχανικών<text:s/>και<text:s/>βιοτεχνικών<text:s/>μονάδων<text:s/>μέσης<text:s/>και<text:s/>υψηλής<text:s/>όχλησης<text:s/>σε<text:s/>ζώνη<text:s/>πεντακοσίων<text:s/>(500)<text:s/>μέτρων,<text:s/>καθώς<text:s/>και<text:s/>δραστηριοτήτων<text:s/>με<text:s/>μη<text:s/>συμβατές<text:s/>προς<text:s/>τη<text:s/>λειτουργία<text:s/>των<text:s/>Π.Ο.Τ.Α.<text:s/>χρήσεις<text:s/>σε<text:s/>ζώνη<text:s/>επτακοσίων<text:s/>(700)<text:s/>μέτρων<text:s/>περιμετρικά<text:s/>των<text:s/>ορίων<text:s/>υφιστάμενων<text:s/>ή<text:s/>δημιουργούμενων<text:s/>Π.Ο.Τ.Α..».</text:span></text:p>
      <text:h text:style-name="P719" text:outline-level="6"><text:span text:style-name="T719_1">Άρθρο<text:s/>70</text:span></text:h>
      <text:h text:style-name="P720" text:outline-level="6"><text:span text:style-name="T720_1">Ρυθμίσεις<text:s/>για<text:s/>σύνθετα<text:s/>τουριστικά<text:s/>καταλύματα</text:span></text:h>
      <text:p text:style-name="P721"><text:span text:style-name="T721_1">Το<text:s/>πρώτο<text:s/>εδάφιο<text:s/>της<text:s/>περίπτωσης<text:s/>ε΄<text:s/>της<text:s/>παρ.<text:s/>3<text:s/>του<text:s/>άρθρου<text:s/>9<text:s/>του<text:s/>ν.<text:s/>4002/2011<text:s/>(Α΄<text:s/>180)<text:s/>αντικαθίσταται<text:s/>ως<text:s/>εξής:</text:span></text:p>
      <text:p text:style-name="P722"><text:span text:style-name="T722_1">«ε)<text:s/>Το<text:s/>ελάχιστο<text:s/>απαιτούμενο<text:s/>εμβαδόν<text:s/>των<text:s/>τουριστικών<text:s/>επιπλωμένων<text:s/>κατοικιών<text:s/>ορίζεται<text:s/>σε<text:s/>εβδομήντα<text:s/>(70)<text:s/>τ.μ.<text:s/>ανά<text:s/>αυτοτελή<text:s/>διηρημένη<text:s/>ιδιοκτησία.».</text:span></text:p>
      <text:h text:style-name="P723" text:outline-level="6"><text:span text:style-name="T723_1">Άρθρο<text:s/>71</text:span></text:h>
      <text:h text:style-name="P724" text:outline-level="6"><text:span text:style-name="T724_1">Υπόχρεοι<text:s/>σε<text:s/>δήλωση</text:span></text:h>
      <text:p text:style-name="P725"><text:span text:style-name="T725_1">Η<text:s/>περίπτωση<text:s/>μζ΄<text:s/>της<text:s/>παρ.<text:s/>1<text:s/>του<text:s/>άρθρου<text:s/>1<text:s/>του<text:s/>ν.<text:s/>3213/<text:s/>2003<text:s/>(Α΄<text:s/>309)<text:s/>αντικαθίσταται<text:s/>ως<text:s/>εξής:</text:span></text:p>
      <text:p text:style-name="P726"><text:span text:style-name="T726_1">«μζ.<text:s/>Το<text:s/>προσωπικό<text:s/>του<text:s/>Εθνικού<text:s/>Οργανισμού<text:s/>Φαρμάκων<text:s/>(ΕΟΦ),<text:s/>του<text:s/>Ενιαίου<text:s/>Φορέα<text:s/>Ελέγχου<text:s/>Τροφίμων<text:s/>(ΕΦΕΤ),<text:s/>του<text:s/>Οργανισμού<text:s/>Πληρωμών<text:s/>και<text:s/>Ελέγχου<text:s/>Κοινοτικών<text:s/>Ενισχύσεων<text:s/>Προσανατολισμού<text:s/>και<text:s/>Εγγυήσεων<text:s/>(ΟΠΕΚΕΠΕ)<text:s/>και<text:s/>του<text:s/>Υπουργείου<text:s/>Τουρισμού,<text:s/>που<text:s/>ασκεί<text:s/>καθήκοντα<text:s/>ελεγκτικής<text:s/>μορφής<text:s/>ή<text:s/>χορήγησης<text:s/>αδειών<text:s/>κάθε<text:s/>μορφής,<text:s/>καθώς<text:s/>και<text:s/>οι<text:s/>προϊστάμενοι<text:s/>των<text:s/>αντίστοιχων<text:s/>μονάδων<text:s/>οποιασδήποτε<text:s/>βαθμίδας<text:s/>των<text:s/>παραπάνω<text:s/>υπηρεσιών.».</text:span></text:p>
      <text:h text:style-name="P727" text:outline-level="6"><text:span text:style-name="T727_1">Άρθρο<text:s/>72</text:span></text:h>
      <text:h text:style-name="P728" text:outline-level="6"><text:span text:style-name="T728_1">Ρύθμιση<text:s/>θεμάτων<text:s/>Ε.Ο.Τ.</text:span></text:h>
      <text:p text:style-name="P729"><text:span text:style-name="T729_1">Στο<text:s/>τέλος<text:s/>του<text:s/>εδαφίου<text:s/>ε΄<text:s/>της<text:s/>υποπερίπτωσης<text:s/>ββ΄<text:s/>της<text:s/>περίπτωσης<text:s/>δ΄<text:s/>της<text:s/>παρ.<text:s/>1<text:s/>του<text:s/>άρθρου<text:s/>4<text:s/>του<text:s/>ν.<text:s/>3270/2004<text:s/>(Α΄<text:s/>187)<text:s/>μετά<text:s/>τη<text:s/>φράση<text:s/>«εγκρίνεται<text:s/>από<text:s/>τον<text:s/>Υπουργό<text:s/>Τουρισμού»<text:s/>προστίθενται<text:s/>οι<text:s/>λέξεις<text:s/>«με<text:s/>την<text:s/>επιφύλαξη<text:s/>της<text:s/>περίπτωσης<text:s/>β΄<text:s/>της<text:s/>παρ.<text:s/>7».</text:span></text:p>
      <text:h text:style-name="P730" text:outline-level="6"><text:span text:style-name="T730_1">Άρθρο<text:s/>73</text:span></text:h>
      <text:h text:style-name="P731" text:outline-level="6"><text:span text:style-name="T731_1">Τροποποιήσεις<text:s/>του<text:s/>ν.3986/2011</text:span></text:h>
      <text:p text:style-name="P732"><text:span text:style-name="T732_1">1.</text:span><text:span text:style-name="T732_2"><text:s/>Η<text:s/>παρ.<text:s/>1<text:s/>του<text:s/>άρθρου<text:s/>14Α<text:s/>του<text:s/>ν.<text:s/>3986/2011<text:s/>(Α΄<text:s/>152)<text:s/>αντικαθίσταται<text:s/>ως<text:s/>εξής:</text:span></text:p>
      <text:p text:style-name="P733"><text:span text:style-name="T733_1">«1.<text:s/>Για<text:s/>την<text:s/>αξιοποίηση<text:s/>των<text:s/>δημοσίων<text:s/>ακινήτων<text:s/>ως<text:s/>περιοχών<text:s/>τουρισμού-<text:s/>αναψυχής<text:s/>ή<text:s/>ως<text:s/>περιοχών<text:s/>παρα-<text:s/>θεριστικού<text:s/>-<text:s/>τουριστικού<text:s/>χωριού<text:s/>επιτρέπεται<text:s/>η<text:s/>δημιουργία<text:s/>τουριστικής<text:s/>λιμενικής<text:s/>εγκατάστασης<text:s/>ή<text:s/>η<text:s/>χρήση<text:s/>υφισταμένης,<text:s/>για<text:s/>την<text:s/>εξυπηρέτηση<text:s/>της<text:s/>πελατείας<text:s/>τους<text:s/>ή<text:s/>των<text:s/>κατοίκων,<text:s/>εξαιρουμένων<text:s/>των<text:s/>περιοχών<text:s/>που<text:s/>προστατεύονται<text:s/>από<text:s/>τις<text:s/>διατάξεις<text:s/>του<text:s/>ν.<text:s/>1650/1986,<text:s/>με<text:s/>την<text:s/>προϋπόθεση<text:s/>ότι<text:s/>η<text:s/>δυναμικότητα<text:s/>ελλιμενισμού<text:s/>σκαφών<text:s/>αναψυχής<text:s/>δεν<text:s/>θα<text:s/>υπερβαίνει,<text:s/>προκειμένου<text:s/>περί<text:s/>περιοχών<text:s/>με<text:s/>γενικό<text:s/>προορισμό<text:s/>τον<text:s/>τουρισμό-αναψυχή,<text:s/>ποσοστό<text:s/>πέντε<text:s/>τοις<text:s/>εκατό<text:s/>(5%)<text:s/>του<text:s/>αριθμού<text:s/>των<text:s/>κλινών<text:s/>του<text:s/>τουριστικού<text:s/>καταλύματος<text:s/>και,<text:s/>προκειμένου<text:s/>περί<text:s/>παρα-<text:s/>θεριστικών-τουριστικών<text:s/>χωριών,<text:s/>ποσοστό<text:s/>πενήντα<text:s/>τοις<text:s/>εκατό<text:s/>(50%)<text:s/>του<text:s/>αριθμού<text:s/>των<text:s/>παραθεριστικών<text:s/>κατοικιών<text:s/>και<text:s/>έχει<text:s/>συνταχθεί<text:s/>σχετική<text:s/>ακτομηχανική<text:s/>μελέτη.</text:span></text:p>
      <text:p text:style-name="P734"><text:span text:style-name="T734_1">Για<text:s/>τη<text:s/>δημιουργία<text:s/>της<text:s/>τουριστικής<text:s/>λιμενικής<text:s/>εγκατάστασης<text:s/>επιτρέπεται<text:s/>η<text:s/>απευθείας<text:s/>παραχώρηση<text:s/>στον<text:s/>κύριο<text:s/>της<text:s/>επένδυσης<text:s/>ή<text:s/>στον<text:s/>έλκοντα<text:s/>εξ<text:s/>αυτού<text:s/>δικαιώματα,<text:s/>της<text:s/>χερσαίας<text:s/>και<text:s/>θαλάσσιας<text:s/>ζώνης<text:s/>της<text:s/>τουριστικής<text:s/>λιμενικής<text:s/>εγκατάστασης,<text:s/>όπως<text:s/>τα<text:s/>όρια<text:s/>των<text:s/>ζωνών<text:s/>αυτών<text:s/>έχουν<text:s/>καθοριστεί<text:s/>στη<text:s/>σχετική<text:s/>απόφαση<text:s/>χωροθέτησης<text:s/>της<text:s/>τουριστικής<text:s/>λιμενικής<text:s/>εγκατάστασης,<text:s/>και<text:s/>οι<text:s/>οποίες<text:s/>περιλαμβάνουν<text:s/>τον<text:s/>αιγιαλό<text:s/>και<text:s/>την<text:s/>παραλία<text:s/>που<text:s/>βρίσκεται<text:s/>έμπροσθεν<text:s/>του<text:s/>ακινήτου,<text:s/>καθώς<text:s/>και<text:s/>το<text:s/>συνεχόμενο<text:s/>ή<text:s/>παρακείμενο<text:s/>θαλάσσιο<text:s/>χώρο<text:s/>ή/και<text:s/>πυθμένα.».</text:span></text:p>
      <text:p text:style-name="P735"><text:span text:style-name="T735_1">2.</text:span><text:span text:style-name="T735_2"><text:s/>Η<text:s/>παρ.<text:s/>2<text:s/>του<text:s/>άρθρου<text:s/>14Α<text:s/>του<text:s/>ν.<text:s/>3986/2011<text:s/>αντικαθίσταται<text:s/>ως<text:s/>εξής:</text:span></text:p>
      <text:p text:style-name="P736"><text:span text:style-name="T736_1">«2<text:s/>.<text:s/>Η<text:s/>δυνατότητα<text:s/>αυτή<text:s/>παρέχεται<text:s/>μόνον<text:s/>εφόσον<text:s/>το<text:s/>τουριστικό<text:s/>κατάλυμα<text:s/>ή<text:s/>το<text:s/>παραθεριστικό<text:s/>–<text:s/>τουριστικό<text:s/>χωριό<text:s/>βρίσκεται<text:s/>σε<text:s/>απόσταση<text:s/>πέραν<text:s/>του<text:s/>ενός<text:s/>(1)<text:s/>χιλιομέτρου<text:s/>από<text:s/>υφιστάμενο<text:s/>τουριστικό<text:s/>λιμένα<text:s/>αναψυχής<text:s/>και<text:s/>εφόσον<text:s/>η<text:s/>τουριστική<text:s/>λιμενική<text:s/>εγκατάσταση<text:s/>έχει<text:s/>προβλεφθεί<text:s/>στο<text:s/>οικείο<text:s/>ΕΣΧΑΔΑ.</text:span></text:p>
      <text:p text:style-name="P737"><text:span text:style-name="T737_1">Η<text:s/>παραχώρηση<text:s/>γίνεται<text:s/>με<text:s/>κοινή<text:s/>απόφαση<text:s/>των<text:s/>Υπουργών<text:s/>Οικονομικών<text:s/>και<text:s/>Τουρισμού<text:s/>για<text:s/>χρονικό<text:s/>διάστημα<text:s/>μέχρι<text:s/>πενήντα<text:s/>(50)<text:s/>έτη<text:s/>και<text:s/>με<text:s/>καταβολή<text:s/>ανταλλάγματος<text:s/>που<text:s/>προσδιορίζεται<text:s/>στη<text:s/>σύμβαση<text:s/>παραχώρησης,<text:s/>η<text:s/>οποία<text:s/>υπογράφεται<text:s/>για<text:s/>λογαριασμό<text:s/>του<text:s/>Ελληνικού<text:s/>Δημοσίου<text:s/>από<text:s/>τον<text:s/>Υπουργό<text:s/>Τουρισμού,<text:s/>καθώς<text:s/>και<text:s/>από<text:s/>τον<text:s/>φορέα<text:s/>διαχείρισης<text:s/>της<text:s/>τουριστικής<text:s/>λιμενικής<text:s/>εγκατάστασης.</text:span></text:p>
      <text:p text:style-name="P738"><text:span text:style-name="T738_1">Η<text:s/>παραχώρηση<text:s/>μπορεί<text:s/>να<text:s/>παραταθεί<text:s/>για<text:s/>περαιτέρω<text:s/>σαράντα<text:s/>εννέα<text:s/>(49)<text:s/>έτη<text:s/>με<text:s/>τους<text:s/>όρους<text:s/>και<text:s/>προϋποθέσεις<text:s/>που<text:s/>ορίζονται<text:s/>σε<text:s/>κοινή<text:s/>απόφαση<text:s/>των<text:s/>Υπουργών<text:s/>Οικονομικών<text:s/>και<text:s/>Τουρισμού.».</text:span></text:p>
      <text:h text:style-name="P739" text:outline-level="6"><text:span text:style-name="T739_1">Άρθρο<text:s/>74</text:span></text:h>
      <text:h text:style-name="P740" text:outline-level="6"><text:span text:style-name="T740_1">Τροποποίηση<text:s/>του<text:s/>π.δ.<text:s/>100/2016</text:span></text:h>
      <text:p text:style-name="P741"><text:span text:style-name="T741_1">Το<text:s/>πρώτο<text:s/>εδάφιο<text:s/>της<text:s/>παρ.<text:s/>1<text:s/>του<text:s/>άρθρου<text:s/>3<text:s/>του<text:s/>π.δ.<text:s/>100/2016<text:s/>(Α΄<text:s/>177)<text:s/>αντικαθίσταται<text:s/>ως<text:s/>εξής:</text:span></text:p>
      <text:p text:style-name="P742"><text:span text:style-name="T742_1">«1<text:s/>.<text:s/>Συνιστάται<text:s/>Τεχνικό<text:s/>Συμβούλιο,<text:s/>το<text:s/>οποίο<text:s/>γνωμο-<text:s/>δοτεί<text:s/>για<text:s/>θέματα<text:s/>που<text:s/>ορίζει<text:s/>η<text:s/>οικεία<text:s/>νομοθεσία<text:s/>για<text:s/>τα<text:s/>δημόσια<text:s/>έργα,<text:s/>όταν<text:s/>κύριος<text:s/>και<text:s/>φορέας<text:s/>κατασκευής<text:s/>του<text:s/>έργου<text:s/>ή<text:s/>φορέας<text:s/>κατασκευής<text:s/>του<text:s/>έργου<text:s/>είναι<text:s/>το<text:s/>Υπουργείο<text:s/>Τουρισμού,<text:s/>για<text:s/>θέματα<text:s/>αρμοδιότητάς<text:s/>του.».</text:span></text:p>
      <text:h text:style-name="P743" text:outline-level="1"><text:span text:style-name="T743_1">ΜΕΡΟΣ<text:s/>ΔΕΚΑΤΟ</text:span></text:h>
      <text:h text:style-name="P744" text:outline-level="6"><text:span text:style-name="T744_1">Άρθρο<text:s/>75</text:span></text:h>
      <text:h text:style-name="P745" text:outline-level="6"><text:span text:style-name="T745_1">Μεταβατικές<text:s/>διατάξεις</text:span></text:h>
      <text:p text:style-name="P746"><text:span text:style-name="T746_1">1.</text:span><text:span text:style-name="T746_2"><text:s/>Κάθε<text:s/>επιχείρηση<text:s/>ενοικιαζόμενων<text:s/>επιπλωμένων<text:s/>δωματίων<text:s/>–<text:s/>διαμερισμάτων<text:s/>υποχρεούται<text:s/>να<text:s/>δηλώσει<text:s/>το<text:s/>διακριτικό<text:s/>τίτλο<text:s/>της<text:s/>στις<text:s/>Υπηρεσίες<text:s/>Μιας<text:s/>Στάσης<text:s/>(ΥΜΣ)<text:s/>ή<text:s/>τις<text:s/>Υπηρεσίες<text:s/>ΓΕΜΗ,<text:s/>κατά<text:s/>περίπτωση,<text:s/>έως<text:s/>τις<text:s/>31.5.2019.</text:span></text:p>
      <text:p text:style-name="P747"><text:span text:style-name="T747_1">2.</text:span><text:span text:style-name="T747_2"><text:s/>Οι<text:s/>επιχειρήσεις<text:s/>εκμετάλλευσης<text:s/>των<text:s/>καταλυμάτων<text:s/>που<text:s/>έχουν<text:s/>υπαχθεί<text:s/>στη<text:s/>διαδικασία<text:s/>γνωστοποίησης<text:s/>του<text:s/>ν.<text:s/>4442/2016<text:s/>υποχρεούνται<text:s/>να<text:s/>μεριμνήσουν<text:s/>για<text:s/>την<text:s/>καταχώριση<text:s/>του<text:s/>μοναδικού<text:s/>αριθμού<text:s/>γνωστοποίησης<text:s/>στο<text:s/>Μητρώο<text:s/>Τουριστικών<text:s/>Επιχειρήσεων<text:s/>(ΜΗ.Τ.Ε.)<text:s/>του<text:s/>Υπουργείου<text:s/>Τουρισμού<text:s/>εντός<text:s/>μηνός<text:s/>από<text:s/>τη<text:s/>δημοσίευση<text:s/>του<text:s/>παρόντος<text:s/>νόμου.<text:s/>Σε<text:s/>περίπτωση<text:s/>μη<text:s/>τήρησης<text:s/>της<text:s/>ως<text:s/>άνω<text:s/>υποχρέωσης<text:s/>επιβάλλεται<text:s/>πρόστιμο<text:s/>ύψους<text:s/>χιλίων<text:s/>(1.000)<text:s/>ευρώ.</text:span></text:p>
      <text:h text:style-name="P748" text:outline-level="6"><text:span text:style-name="T748_1">Άρθρο<text:s/>76</text:span></text:h>
      <text:h text:style-name="P749" text:outline-level="6"><text:span text:style-name="T749_1">Καταργούμενες<text:s/>διατάξεις</text:span></text:h>
      <text:p text:style-name="P750"><text:span text:style-name="T750_1">Από<text:s/>την<text:s/>έναρξη<text:s/>ισχύος<text:s/>του<text:s/>παρόντος<text:s/>καταργούνται:<text:s/>α)<text:s/>το<text:s/>άρθρο<text:s/>32<text:s/>του<text:s/>π.δ.<text:s/>343/2001<text:s/>(Α΄<text:s/>231),</text:span></text:p>
      <text:p text:style-name="P751"><text:span text:style-name="T751_1">β)</text:span><text:span text:style-name="T751_2"><text:tab/></text:span><text:span text:style-name="T751_3">οι<text:s/>παράγραφοι<text:s/>3<text:s/>και<text:s/>4<text:s/>του<text:s/>άρθρου<text:s/>13<text:s/>και<text:s/>η<text:s/>παρ.<text:s/>2<text:s/>του<text:s/>άρθρου<text:s/>24<text:s/>του<text:s/>ν.<text:s/>3105/2003<text:s/>(Α΄<text:s/>29),</text:span></text:p>
      <text:p text:style-name="P752"><text:span text:style-name="T752_1">γ)</text:span><text:span text:style-name="T752_2"><text:tab/></text:span><text:span text:style-name="T752_3">το<text:s/>άρθρο<text:s/>3<text:s/>και<text:s/>η<text:s/>παρ.<text:s/>1α<text:s/>του<text:s/>άρθρου<text:s/>40<text:s/>του<text:s/>ν.<text:s/>4179/2013<text:s/>(Α΄<text:s/>175),</text:span></text:p>
      <text:p text:style-name="P753"><text:span text:style-name="T753_1">δ)</text:span><text:span text:style-name="T753_2"><text:tab/></text:span><text:span text:style-name="T753_3">η<text:s/>27217/2013<text:s/>κοινή<text:s/>απόφαση<text:s/>των<text:s/>Υπουργών<text:s/>Υγείας<text:s/>και<text:s/>Τουρισμού<text:s/>(Β΄<text:s/>3077),</text:span></text:p>
      <text:p text:style-name="P754"><text:span text:style-name="T754_1">ε)</text:span><text:span text:style-name="T754_2"><text:tab/></text:span><text:span text:style-name="T754_3">το<text:s/>άρθρο<text:s/>27<text:s/>του<text:s/>ν.<text:s/>4276/2014<text:s/>(Α΄<text:s/>155),</text:span></text:p>
      <text:p text:style-name="P755"><text:span text:style-name="T755_1">στ)</text:span><text:span text:style-name="T755_2"><text:tab/></text:span><text:span text:style-name="T755_3">η<text:s/>παρ.<text:s/>24<text:s/>του<text:s/>άρθρου<text:s/>20<text:s/>του<text:s/>π.δ.<text:s/>72/2018<text:s/>(Α΄<text:s/>141),<text:s/>ζ)<text:s/>κάθε<text:s/>άλλη<text:s/>γενική<text:s/>ή<text:s/>ειδική<text:s/>διάταξη<text:s/>που<text:s/>αντίκειται<text:s/>στις<text:s/>διατάξεις<text:s/>του<text:s/>παρόντος<text:s/>ή<text:s/>ρυθμίζει<text:s/>διαφορετικά<text:s/>τα<text:s/>θέματα<text:s/>που<text:s/>αποτελούν<text:s/>αντικείμενό<text:s/>του.</text:span></text:p>
      <text:h text:style-name="P756" text:outline-level="6"><text:span text:style-name="T756_1">Άρθρο<text:s/>77</text:span></text:h>
      <text:p text:style-name="P757"><text:span text:style-name="T757_1">Η<text:s/>διάρκεια<text:s/>των<text:s/>συμβάσεων<text:s/>εργασίας<text:s/>ιδιωτικού<text:s/>δικαίου<text:s/>ορισμένου<text:s/>χρόνου<text:s/>του<text:s/>προσωπικού<text:s/>που<text:s/>περιλαμβάνεται<text:s/>στους<text:s/>προσωρινούς<text:s/>πίνακες<text:s/>κατάταξης<text:s/>της<text:s/>Προκήρυξης<text:s/>3Κ/2018<text:s/>(τ.<text:s/>ΑΣΕΠ<text:s/>4/2018)<text:s/>και<text:s/>απασχολείται<text:s/>προσωρινά,<text:s/>σύμφωνα<text:s/>με<text:s/>την<text:s/>παρ.<text:s/>18<text:s/>του<text:s/>άρθρου<text:s/>18<text:s/>του<text:s/>ν.<text:s/>2190/1994<text:s/>(Α΄<text:s/>28),<text:s/>παρατείνεται<text:s/>από<text:s/>τη<text:s/>λήξη<text:s/>τους<text:s/>και<text:s/>μέχρι<text:s/>τη<text:s/>δημοσίευση<text:s/>των<text:s/>οριστικών<text:s/>πινάκων<text:s/>διοριστέων<text:s/>της<text:s/>Προκήρυξης<text:s/>3Κ/2018<text:s/>από<text:s/>το<text:s/>Ανώτατο<text:s/>Συμβούλιο<text:s/>Επιλογής<text:s/>Προσωπικού.</text:span></text:p>
      <text:h text:style-name="P758" text:outline-level="6"><text:span text:style-name="T758_1">Άρθρο<text:s/>78</text:span></text:h>
      <text:h text:style-name="P759" text:outline-level="6"><text:span text:style-name="T759_1">Ρυθμίσεις<text:s/>θεμάτων<text:s/>αλιείας<text:s/>αρμοδιότητας<text:s/>Υπουργείου<text:s/>Αγροτικής<text:s/>Ανάπτυξης<text:s/>και<text:s/>Τροφίμων</text:span></text:h>
      <text:p text:style-name="P760"><text:span text:style-name="T760_1">1.</text:span><text:span text:style-name="T760_2"><text:s/>Το<text:s/>ν.δ.<text:s/>420/1970<text:s/>(Α΄<text:s/>27)<text:s/>τροποποιείται<text:s/>ως<text:s/>εξής:</text:span></text:p>
      <text:p text:style-name="P761"><text:span text:style-name="T761_1">α)</text:span><text:span text:style-name="T761_2"><text:tab/></text:span><text:span text:style-name="T761_3">Η<text:s/>περίπτωση<text:s/>α΄<text:s/>της<text:s/>παρ.<text:s/>2<text:s/>του<text:s/>άρθρου<text:s/>11<text:s/>του<text:s/>ν.δ.<text:s/>420/1970<text:s/>αντικαθίσταται<text:s/>ως<text:s/>εξής:</text:span></text:p>
      <text:p text:style-name="P762"><text:span text:style-name="T762_1">«α)<text:s/>κεντρικών<text:s/>λιμεναρχείων<text:s/>και<text:s/>λιμεναρχείων<text:s/>αν<text:s/>πρόκειται<text:s/>για<text:s/>παραβάσεις<text:s/>σε<text:s/>θαλάσσιες<text:s/>περιοχές<text:s/>και<text:s/>λιμνοθάλασσες.<text:s/>Για<text:s/>τα<text:s/>αλιευτικά<text:s/>σκάφη<text:s/>που<text:s/>φέρουν<text:s/>ελληνική<text:s/>σημαία<text:s/>και<text:s/>δραστηριοποιούνται<text:s/>εκτός<text:s/>περιοχών<text:s/>ευθύνης<text:s/>των<text:s/>Λιμενικών<text:s/>Αρχών,<text:s/>όπως<text:s/>ορίζονται<text:s/>από<text:s/>τις<text:s/>διατάξεις<text:s/>του<text:s/>π.δ.<text:s/>81/2014<text:s/>(Α΄<text:s/>125)<text:s/>,<text:s/>όπως<text:s/>ισχύει,<text:s/>οι<text:s/>κυρώσεις<text:s/>της<text:s/>παραγράφου<text:s/>1<text:s/>επιβάλλονται<text:s/>με<text:s/>απόφαση<text:s/>του<text:s/>προϊσταμένου<text:s/>του<text:s/>κεντρικού<text:s/>λιμεναρχείου<text:s/>ή<text:s/>λιμεναρχείου<text:s/>στο<text:s/>οποίο,<text:s/>κατά<text:s/>περίπτωση,<text:s/>έχει<text:s/>νηολογηθεί<text:s/>το<text:s/>σκάφος<text:s/>και<text:s/>υπεύθυνοι<text:s/>εις<text:s/>ολόκληρον<text:s/>είναι<text:s/>ο<text:s/>κυβερνήτης<text:s/>και<text:s/>ο<text:s/>πλοιοκτήτης<text:s/>(φυσικό<text:s/>ή<text:s/>νομικό<text:s/>πρόσωπο)<text:s/>ή<text:s/>ναυλωτής<text:s/>ή<text:s/>εφοπλιστής<text:s/>ή<text:s/>διαχειριστής<text:s/>σύμφωνα<text:s/>με<text:s/>το<text:s/>άρθρο<text:s/>13.»<text:s/>.</text:span></text:p>
      <text:p text:style-name="P763"><text:span text:style-name="T763_1">β)</text:span><text:span text:style-name="T763_2"><text:tab/></text:span><text:span text:style-name="T763_3">Η<text:s/>παράγραφος<text:s/>5<text:s/>του<text:s/>άρθρου<text:s/>35<text:s/>αναριθμείται<text:s/>σε<text:s/>παράγραφο<text:s/>6<text:s/>και<text:s/>η<text:s/>παράγραφος<text:s/>6<text:s/>αναριθμείται<text:s/>σε<text:s/>παράγραφο<text:s/>5.</text:span></text:p>
      <text:p text:style-name="P764"><text:span text:style-name="T764_1">γ)</text:span><text:span text:style-name="T764_2"><text:tab/></text:span><text:span text:style-name="T764_3">Το<text:s/>πρώτο<text:s/>εδάφιο<text:s/>της<text:s/>αναριθμημένης<text:s/>παραγράφου<text:s/>5<text:s/>αντικαθίσταται<text:s/>ως<text:s/>εξής:</text:span></text:p>
      <text:p text:style-name="P765"><text:span text:style-name="T765_1">«5.<text:s/>Οι<text:s/>υπηρεσίες<text:s/>αλιείας<text:s/>της<text:s/>οικείας<text:s/>Περιφέρειας<text:s/>συντάσσουν<text:s/>έκθεση<text:s/>αξιολόγησης<text:s/>του<text:s/>μισθίου,<text:s/>για<text:s/>το<text:s/>σύνολο<text:s/>των<text:s/>μισθώσεων<text:s/>του<text:s/>παρόντος,<text:s/>μέχρι<text:s/>15.12.2018,<text:s/>η<text:s/>οποία<text:s/>ανανεώνεται<text:s/>κάθε<text:s/>τρία<text:s/>(3)<text:s/>χρόνια,<text:s/>ανεξαρτήτως<text:s/>του<text:s/>φορέα<text:s/>που<text:s/>διενεργεί<text:s/>τη<text:s/>μίσθωση.».</text:span></text:p>
      <text:p text:style-name="P766"><text:span text:style-name="T766_1">2.</text:span><text:span text:style-name="T766_2"><text:s/>Ο<text:s/>ν.<text:s/>4492/2017<text:s/>(A΄<text:s/>156)<text:s/>τροποποιείται<text:s/>ως<text:s/>εξής:</text:span></text:p>
      <text:p text:style-name="P767"><text:span text:style-name="T767_1">Στην<text:s/>παράγραφο<text:s/>11<text:s/>του<text:s/>άρθρου<text:s/>10<text:s/>οι<text:s/>λέξεις<text:s/>«Εντός<text:s/>έξι<text:s/>(6)<text:s/>μηνών<text:s/>από<text:s/>την<text:s/>έναρξη<text:s/>ισχύος<text:s/>του<text:s/>νόμου»<text:s/>αντικαθίστανται<text:s/>από<text:s/>τις<text:s/>λέξεις<text:s/>«Έως<text:s/>την<text:s/>31.12.2018».</text:span></text:p>
      <text:p text:style-name="P768"><text:span text:style-name="T768_1">3.</text:span><text:span text:style-name="T768_2"><text:s/>Στο<text:s/>άρθρο<text:s/>27<text:s/>του<text:s/>ν.<text:s/>4282/2014<text:s/>(Α΄<text:s/>182)<text:s/>επέρχονται<text:s/>οι<text:s/>εξής<text:s/>τροποποιήσεις:</text:span></text:p>
      <text:p text:style-name="P769"><text:span text:style-name="T769_1">α)</text:span><text:span text:style-name="T769_2"><text:tab/></text:span><text:span text:style-name="T769_3">Το<text:s/>πρώτο<text:s/>εδάφιο<text:s/>της<text:s/>περίπτωσης<text:s/>α΄<text:s/>της<text:s/>παραγράφου<text:s/>1<text:s/>του<text:s/>άρθρου<text:s/>27<text:s/>αντικαθίσταται<text:s/>ως<text:s/>εξής:</text:span></text:p>
      <text:p text:style-name="P770"><text:span text:style-name="T770_1">«1.α)<text:s/>Μονάδες<text:s/>υδατοκαλλιέργειας<text:s/>που<text:s/>κατά<text:s/>την<text:s/>έναρξη<text:s/>ισχύος<text:s/>του<text:s/>παρόντος:<text:s/>αα)<text:s/>λειτουργούν<text:s/>χωρίς<text:s/>άδεια<text:s/>ίδρυσης<text:s/>και<text:s/>λειτουργίας<text:s/>για<text:s/>το<text:s/>σύνολο<text:s/>ή<text:s/>μέρος<text:s/>των<text:s/>εγκαταστάσεών<text:s/>τους<text:s/>αλλά<text:s/>ββ)<text:s/>αποδεδειγμένα<text:s/>παράγουν<text:s/>προϊόν<text:s/>και<text:s/>γγ)<text:s/>έχουν<text:s/>υποβάλει<text:s/>αίτηση<text:s/>αδειοδότη-<text:s/>σης<text:s/>μέχρι<text:s/>29.8.2018,<text:s/>δύνανται<text:s/>να<text:s/>προσαρμοστούν<text:s/>στις<text:s/>διατάξεις<text:s/>του<text:s/>παρόντος<text:s/>έως<text:s/>31.8.2020.».</text:span></text:p>
      <text:p text:style-name="P771"><text:span text:style-name="T771_1">β)</text:span><text:span text:style-name="T771_2"><text:tab/></text:span><text:span text:style-name="T771_3">Στην<text:s/>περίπτωση<text:s/>β΄<text:s/>της<text:s/>παραγράφου<text:s/>1<text:s/>του<text:s/>άρθρου<text:s/>27<text:s/>οι<text:s/>λέξεις<text:s/>«κατά<text:s/>τη<text:s/>διάρκεια<text:s/>της<text:s/>ανωτέρω<text:s/>προθεσμίας<text:s/>των<text:s/>δύο<text:s/>(2)<text:s/>ετών»<text:s/>αντικαθίστανται<text:s/>από<text:s/>τις<text:s/>λέξεις<text:s/>«έως<text:s/>τις<text:s/>31.8.2020».</text:span></text:p>
      <text:p text:style-name="P772"><text:span text:style-name="T772_1">γ)</text:span><text:span text:style-name="T772_2"><text:tab/></text:span><text:span text:style-name="T772_3">Στην<text:s/>παράγραφο<text:s/>2<text:s/>του<text:s/>άρθρου<text:s/>27<text:s/>οι<text:s/>λέξεις<text:s/>«των<text:s/>δύο<text:s/>ετών»<text:s/>διαγράφονται.</text:span></text:p>
      <text:p text:style-name="P773"><text:span text:style-name="T773_1">4.</text:span><text:span text:style-name="T773_2"><text:s/>Το<text:s/>π.δ.<text:s/>48/2018<text:s/>(Α΄<text:s/>90)<text:s/>τροποποιείται<text:s/>ως<text:s/>εξής:</text:span></text:p>
      <text:p text:style-name="P774"><text:span text:style-name="T774_1">α)</text:span><text:span text:style-name="T774_2"><text:tab/></text:span><text:span text:style-name="T774_3">Στην<text:s/>παράγραφο<text:s/>2<text:s/>του<text:s/>άρθρου<text:s/>2<text:s/>προστίθενται<text:s/>εδάφια<text:s/>ως<text:s/>εξής:</text:span></text:p>
      <text:p text:style-name="P775"><text:span text:style-name="T775_1">«Μέχρι<text:s/>τις<text:s/>22<text:s/>Μαΐου<text:s/>2019,<text:s/>η<text:s/>άδεια<text:s/>αλίευσης<text:s/>ειδών<text:s/>ολοθούριων<text:s/>του<text:s/>γένους<text:s/>Holothuria<text:s/>spp,<text:s/>χορηγείται<text:s/>εφόσον<text:s/>το<text:s/>σκάφος<text:s/>διαθέτει<text:s/>σε<text:s/>ισχύ<text:s/>μόνο<text:s/>αλιευτική<text:s/>άδεια<text:s/>με<text:s/>στατικά<text:s/>εργαλεία,<text:s/>σύμφωνα<text:s/>με<text:s/>τις<text:s/>διατάξεις<text:s/>του<text:s/>β.δ.<text:s/>666/1966<text:s/>(Α΄<text:s/>160)<text:s/>και<text:s/>του<text:s/>π.δ.<text:s/>261/1991<text:s/>(Α΄<text:s/>98).<text:s/>Μετά<text:s/>τις<text:s/>22<text:s/>Μαΐου<text:s/>2019,<text:s/>η<text:s/>ως<text:s/>άνω<text:s/>άδεια<text:s/>χορηγείται<text:s/>εφόσον<text:s/>το<text:s/>σκάφος<text:s/>έχει<text:s/>επιπλέον<text:s/>εγκατεστημένη<text:s/>και<text:s/>σε<text:s/>πλήρη<text:s/>λειτουργία<text:s/>συσκευή<text:s/>δορυφορικής<text:s/>παρακολούθησης<text:s/>(VMS),<text:s/>ανεξαρτήτως<text:s/>του<text:s/>μήκους<text:s/>του<text:s/>και<text:s/>τηρείται<text:s/>ηλεκτρονικό<text:s/>ημερολόγιο<text:s/>αλιείας<text:s/>(ERS).».</text:span></text:p>
      <text:p text:style-name="P776"><text:span text:style-name="T776_1">β)</text:span><text:span text:style-name="T776_2"><text:tab/></text:span><text:span text:style-name="T776_3">Η<text:s/>παράγραφος<text:s/>2<text:s/>του<text:s/>άρθρου<text:s/>3<text:s/>καταργείται.</text:span></text:p>
      <text:h text:style-name="P777" text:outline-level="6"><text:span text:style-name="T777_1">Άρθρο<text:s/>79</text:span></text:h>
      <text:p text:style-name="P778"><text:span text:style-name="T778_1">Το<text:s/>τέταρτο<text:s/>εδάφιο<text:s/>του<text:s/>άρθρου<text:s/>16<text:s/>του<text:s/>ν.<text:s/>4551/2018<text:s/>(Α΄<text:s/>116)<text:s/>αντικαθίσταται<text:s/>ως<text:s/>εξής:</text:span></text:p>
      <text:p text:style-name="P779"><text:span text:style-name="T779_1">«Κατά<text:s/>την<text:s/>πρώτη<text:s/>εφαρμογή<text:s/>του<text:s/>προηγούμενου<text:s/>εδαφίου,<text:s/>η<text:s/>προκήρυξη<text:s/>πλήρωσης<text:s/>θέσεων<text:s/>πρέπει<text:s/>να<text:s/>έχει<text:s/>εκδοθεί<text:s/>μέχρι<text:s/>21.12.2018.».</text:span></text:p>
      <text:p text:style-name="P780"><text:span text:style-name="T780_1">Στο<text:s/>άρθρο<text:s/>16<text:s/>του<text:s/>ν.<text:s/>4551/2018<text:s/>(Α΄<text:s/>116)<text:s/>επέρχονται<text:s/>οι<text:s/>εξής<text:s/>τροποποιήσεις:</text:span></text:p>
      <text:p text:style-name="P781"><text:span text:style-name="T781_1">Το<text:s/>τέταρτο<text:s/>εδάφιο<text:s/>αντικαθίσταται<text:s/>ως<text:s/>εξής:</text:span></text:p>
      <text:p text:style-name="P782"><text:span text:style-name="T782_1">«Κατά<text:s/>την<text:s/>πρώτη<text:s/>εφαρμογή<text:s/>του<text:s/>προηγούμενου<text:s/>εδαφίου,<text:s/>η<text:s/>προκήρυξη<text:s/>πλήρωσης<text:s/>θέσεων<text:s/>πρέπει<text:s/>να<text:s/>έχει<text:s/>εκδοθεί<text:s/>μέχρι<text:s/>21.12.2018.».</text:span></text:p>
      <text:h text:style-name="P783" text:outline-level="6"><text:span text:style-name="T783_1">Άρθρο<text:s/>80</text:span></text:h>
      <text:h text:style-name="P784" text:outline-level="6"><text:span text:style-name="T784_1">Τροποποίηση<text:s/>διατάξεων<text:s/>του<text:s/>Κεφαλαίου<text:s/>Β</text:span><text:span text:style-name="T784_2">΄<text:s/></text:span><text:span text:style-name="T784_3">του<text:s/>Τμήματος<text:s/>IB</text:span><text:span text:style-name="T784_4">΄<text:s/></text:span><text:span text:style-name="T784_5">του<text:s/>ν.<text:s/>4512/2018</text:span></text:h>
      <text:p text:style-name="P785"><text:span text:style-name="T785_1">1.</text:span><text:span text:style-name="T785_2"><text:s/>Η<text:s/>παρ.<text:s/>2<text:s/>του<text:s/>άρθρου<text:s/>357<text:s/>του<text:s/>ν.<text:s/>4512/2018<text:s/>(Α΄<text:s/>5)<text:s/>αντικαθίσταται<text:s/>ως<text:s/>εξής:</text:span></text:p>
      <text:p text:style-name="P786"><text:span text:style-name="T786_1">«2.<text:s/>Η<text:s/>ΕΕΕΠ<text:s/>διαπιστώνει<text:s/>την<text:s/>πλήρωση<text:s/>των<text:s/>προϋποθέσεων<text:s/>του<text:s/>παρόντος<text:s/>νόμου<text:s/>για<text:s/>την<text:s/>έναρξη<text:s/>λειτουργίας<text:s/>επιχείρησης<text:s/>καζίνο<text:s/>σε<text:s/>υπό<text:s/>ίδρυση<text:s/>ή<text:s/>υφιστάμενη<text:s/>ανώνυμη<text:s/>εταιρία<text:s/>καζίνο<text:s/>(«ΕΚΑΖ»),<text:s/>κατόπιν<text:s/>αιτήσεως<text:s/>που<text:s/>υποβάλλεται<text:s/>κατά<text:s/>τις<text:s/>διατάξεις<text:s/>αυτού.».</text:span></text:p>
      <text:p text:style-name="P787"><text:span text:style-name="T787_1">2.</text:span><text:span text:style-name="T787_2"><text:s/>Στο<text:s/>τρίτο<text:s/>εδάφιο<text:s/>της<text:s/>παρ.<text:s/>3<text:s/>του<text:s/>άρθρου<text:s/>357<text:s/>του<text:s/>ν.<text:s/>4512/2018<text:s/>η<text:s/>φράση<text:s/>«σύμφωνα<text:s/>με<text:s/>τα<text:s/>προβλεπόμενα<text:s/>στα<text:s/>άρθρα<text:s/>363<text:s/>και<text:s/>364»<text:s/>αντικαθίσταται<text:s/>με<text:s/>τη<text:s/>φράση<text:s/>«σύμφωνα<text:s/>με<text:s/>τα<text:s/>προβλεπόμενα<text:s/>στο<text:s/>άρθρο<text:s/>361».</text:span></text:p>
      <text:p text:style-name="P788"><text:span text:style-name="T788_1">3.</text:span><text:span text:style-name="T788_2"><text:s/>Στο<text:s/>τέλος<text:s/>της<text:s/>παρ.<text:s/>6<text:s/>του<text:s/>άρθρου<text:s/>357<text:s/>του<text:s/>ν.<text:s/>4512/<text:s/>2018<text:s/>προστίθεται<text:s/>εδάφιο,<text:s/>ως<text:s/>εξής:</text:span></text:p>
      <text:p text:style-name="P789"><text:span text:style-name="T789_1">«Η<text:s/>ανάθεση<text:s/>ορισμένων<text:s/>δραστηριοτήτων<text:s/>σε<text:s/>τρίτους<text:s/>ή<text:s/>η<text:s/>συμμετοχή<text:s/>τρίτων<text:s/>στα<text:s/>κέρδη<text:s/>της<text:s/>ΕΚΑΖ<text:s/>δεν<text:s/>αποτελεί<text:s/>συνεκμετάλλευση<text:s/>της<text:s/>άδειας,<text:s/>ούτε<text:s/>αναιρεί<text:s/>τον<text:s/>ενιαίο<text:s/>και<text:s/>αδιαίρετο<text:s/>χαρακτήρα<text:s/>αυτής.<text:s/>Ειδικά<text:s/>η<text:s/>ανάθεση<text:s/>δραστηριοτήτων<text:s/>που<text:s/>σχετίζονται<text:s/>με<text:s/>την<text:s/>ανάπτυξη<text:s/>και<text:s/>λειτουργία<text:s/>καζίνο<text:s/>σε<text:s/>τρίτον<text:s/>επιτρέπεται<text:s/>με<text:s/>απόφαση<text:s/>της<text:s/>ΕΕΕΠ,<text:s/>αφού<text:s/>διαπιστωθεί<text:s/>η<text:s/>συνδρομή<text:s/>στο<text:s/>πρόσωπο<text:s/>του<text:s/>τρίτου<text:s/>των<text:s/>όρων<text:s/>και<text:s/>προϋποθέσεων<text:s/>των<text:s/>άρθρων<text:s/>364<text:s/>και<text:s/>365.».</text:span></text:p>
      <text:p text:style-name="P790"><text:span text:style-name="T790_1">4.</text:span><text:span text:style-name="T790_2"><text:s/>Το<text:s/>άρθρο<text:s/>359<text:s/>του<text:s/>ν.<text:s/>4512/2018<text:s/>αντικαθίσταται<text:s/>ως<text:s/>εξής:</text:span></text:p>
      <text:p text:style-name="P791"><text:span text:style-name="T791_1">«1.<text:s/>Οι<text:s/>άδειες<text:s/>λειτουργίας<text:s/>καζίνο<text:s/>διακρίνονται<text:s/>σε:</text:span></text:p>
      <text:p text:style-name="P792"><text:span text:style-name="T792_1">α)<text:s/>άδεια<text:s/>λειτουργίας<text:s/>καζίνο<text:s/>απλού<text:s/>τύπου<text:s/>και<text:s/>β)<text:s/>άδεια<text:s/>λειτουργίας<text:s/>καζίνο<text:s/>ευρέος<text:s/>φάσματος.</text:span></text:p>
      <text:p text:style-name="P793"><text:span text:style-name="T793_1">Τα<text:s/>καζίνο<text:s/>απλού<text:s/>τύπου<text:s/>διαθέτουν<text:s/>χώρους<text:s/>παιγνίων<text:s/>και<text:s/>τις<text:s/>βοηθητικές<text:s/>εγκαταστάσεις<text:s/>αυτών,<text:s/>μπορούν<text:s/>δε<text:s/>να<text:s/>διαθέτουν<text:s/>και<text:s/>καταλύματα<text:s/>ταξινόμησης<text:s/>τουλάχιστον<text:s/>τεσσάρων<text:s/>(4)<text:s/>αστέρων<text:s/>ή<text:s/>τριών<text:s/>(3)<text:s/>κλειδιών,<text:s/>σύμφωνα<text:s/>με<text:s/>τις<text:s/>διατάξεις<text:s/>του<text:s/>ν.<text:s/>4276/2014<text:s/>(Α΄155),<text:s/>καθώς<text:s/>και<text:s/>εμπορικά<text:s/>καταστήματα,<text:s/>εγκαταστάσεις<text:s/>εστίασης,<text:s/>αναψυχής,<text:s/>διασκέδασης<text:s/>ή<text:s/>άλλων<text:s/>δραστηριοτήτων<text:s/>συναφών<text:s/>προς<text:s/>τη<text:s/>βιομηχανία<text:s/>του<text:s/>ελεύθερου<text:s/>χρόνου<text:s/>ή,<text:s/>που<text:s/>συνδυάζονται<text:s/>με<text:s/>αυτές.<text:s/>Τα<text:s/>καζίνο<text:s/>ευρέος<text:s/>φάσματος<text:s/>δραστηριοτήτων<text:s/>διαθέτουν<text:s/>χώρους<text:s/>παιγνίων<text:s/>και<text:s/>τις<text:s/>βοηθητικές<text:s/>εγκαταστάσεις<text:s/>αυτών,<text:s/>που<text:s/>συνδυάζονται<text:s/>με<text:s/>ξενοδοχειακά<text:s/>καταλύματα<text:s/>τουλάχιστον<text:s/>πέντε<text:s/>(5)<text:s/>αστέρων,<text:s/>εμπορικά<text:s/>καταστήματα,<text:s/>εγκαταστάσεις<text:s/>εστίασης,<text:s/>αναψυχής,<text:s/>διασκέδασης<text:s/>ή<text:s/>άλλων<text:s/>δραστηριοτήτων<text:s/>συναφών<text:s/>προς<text:s/>τη<text:s/>βιομηχανία<text:s/>του<text:s/>ελεύθερου<text:s/>χρόνου<text:s/>και<text:s/>τουλάχιστον<text:s/>μία<text:s/>εγκατάσταση<text:s/>ειδικής<text:s/>τουριστικής<text:s/>υποδομής<text:s/>(όπως<text:s/>συνεδριακά<text:s/>κέντρα,<text:s/>γήπεδα<text:s/>γκολφ,<text:s/>κέντρα<text:s/>θαλασσοθεραπείας,<text:s/>τουριστικούς<text:s/>λιμένες,<text:s/>χιονοδρομικά<text:s/>κέντρα,<text:s/>θεματικά<text:s/>πάρκα,<text:s/>Κέντρα<text:s/>Προπονητικού<text:s/>Αθλητικού<text:s/>Τουρισμού,<text:s/>υδροθεραπευτήρια)<text:s/>ή<text:s/>μία<text:s/>εγκατάσταση<text:s/>ειδικών<text:s/>μορφών<text:s/>τουρισμού<text:s/>(μονάδες<text:s/>ιαματικής<text:s/>θεραπείας,<text:s/>κέντρα<text:s/>ιαματικού<text:s/>τουρισμού<text:s/>-<text:s/>θερμαλισμού,<text:s/>κέντρα<text:s/>αναζωογόνησης,<text:s/>κέντρα<text:s/>ευεξίας<text:s/>και<text:s/>αισθητικής<text:s/>και<text:s/>κέντρα<text:s/>καταδυτικού<text:s/>τουρισμού).</text:span></text:p>
      <text:p text:style-name="P794"><text:span text:style-name="T794_1">2.<text:s/>Η<text:s/>άδεια<text:s/>λειτουργίας<text:s/>ΕΚΑΖ<text:s/>ισχύει<text:s/>για<text:s/>συγκεκριμένη<text:s/>γεωγραφική<text:s/>θέση<text:s/>που<text:s/>έχει<text:s/>καθορισθεί<text:s/>με<text:s/>την<text:s/>κοινή<text:s/>υπουργική<text:s/>απόφαση<text:s/>της<text:s/>παραγράφου<text:s/>3<text:s/>του<text:s/>άρθρου<text:s/>357.</text:span></text:p>
      <text:p text:style-name="P795"><text:span text:style-name="T795_1">3.<text:s/>Η<text:s/>χρονική<text:s/>διάρκεια<text:s/>ισχύος<text:s/>της<text:s/>άδειας<text:s/>λειτουργίας<text:s/>επιχείρησης<text:s/>καζίνο<text:s/>απλού<text:s/>τύπου<text:s/>είναι<text:s/>δεκαπέντε<text:s/>(15)<text:s/>ετών.</text:span></text:p>
      <text:p text:style-name="P796"><text:span text:style-name="T796_1">4.<text:s/>Η<text:s/>χρονική<text:s/>διάρκεια<text:s/>ισχύος<text:s/>της<text:s/>άδειας<text:s/>λειτουργίας<text:s/>επιχείρησης<text:s/>καζίνο<text:s/>ευρέος<text:s/>φάσματος<text:s/>δραστηριοτήτων<text:s/>είναι<text:s/>τριάντα<text:s/>(30)<text:s/>ετών.</text:span></text:p>
      <text:p text:style-name="P797"><text:span text:style-name="T797_1">5.<text:s/>Η<text:s/>ΕΚΑΖ<text:s/>δύναται,<text:s/>με<text:s/>αίτησή<text:s/>της,<text:s/>να<text:s/>ζητήσει<text:s/>από<text:s/>την<text:s/>ΕΕΕΠ<text:s/>να<text:s/>εγκρίνει<text:s/>την<text:s/>υπαγωγή<text:s/>της<text:s/>στην<text:s/>ετέρα<text:s/>των<text:s/>ανωτέρω<text:s/>δύο<text:s/>κατηγοριών,<text:s/>εφόσον<text:s/>πληροί<text:s/>τις<text:s/>σχετικές<text:s/>προϋποθέσεις,<text:s/>συμπεριλαμβανομένων<text:s/>των<text:s/>όρων<text:s/>της<text:s/>ισχύ-<text:s/>ουσας<text:s/>σύμβασης<text:s/>παραχώρησης.<text:s/>Σε<text:s/>περίπτωση<text:s/>έγκρισης<text:s/>τροποποιείται<text:s/>αναλόγως<text:s/>η<text:s/>σύμβαση<text:s/>αυτή<text:s/>ως<text:s/>προς<text:s/>τα<text:s/>θέματα<text:s/>που<text:s/>διαλαμβάνει<text:s/>η<text:s/>εγκριτική<text:s/>πράξη.<text:s/>Με<text:s/>απόφαση<text:s/>της<text:s/>ΕΕΕΠ<text:s/>δύνανται<text:s/>να<text:s/>ρυθμίζονται<text:s/>ειδικά<text:s/>θέματα<text:s/>για<text:s/>την<text:s/>εφαρμογή<text:s/>της<text:s/>διάταξης<text:s/>της<text:s/>παραγράφου<text:s/>αυτής.».</text:span></text:p>
      <text:p text:style-name="P798"><text:span text:style-name="T798_1">5.</text:span><text:span text:style-name="T798_2"><text:s/>Η<text:s/>παρ.<text:s/>1<text:s/>του<text:s/>άρθρου<text:s/>360<text:s/>του<text:s/>ν.<text:s/>4512/2018<text:s/>αντικαθίσταται<text:s/>ως<text:s/>εξής:</text:span></text:p>
      <text:p text:style-name="P799"><text:span text:style-name="T799_1">«1.<text:s/>Το<text:s/>ύψος<text:s/>του<text:s/>ελάχιστου,<text:s/>ολοσχερώς<text:s/>καταβεβλημένου<text:s/>κεφαλαίου<text:s/>των<text:s/>ΕΚΑΖ<text:s/>που<text:s/>διαθέτουν<text:s/>άδεια<text:s/>λειτουργίας<text:s/>καζίνο<text:s/>απλού<text:s/>τύπου,<text:s/>ανέρχεται<text:s/>στο<text:s/>ποσό<text:s/>των<text:s/>πε-<text:s/>ντακοσίων<text:s/>χιλιάδων<text:s/>(500.000)<text:s/>ευρώ,<text:s/>ενώ,<text:s/>το<text:s/>αντίστοιχο<text:s/>ύψος<text:s/>του<text:s/>ελάχιστου,<text:s/>ολοσχερώς<text:s/>καταβεβλημένου<text:s/>κεφαλαίου<text:s/>των<text:s/>ΕΚΑΖ<text:s/>που<text:s/>διαθέτουν<text:s/>άδεια<text:s/>λειτουργίας<text:s/>καζίνο<text:s/>ευρέος<text:s/>φάσματος<text:s/>δραστηριοτήτων,<text:s/>ανέρχεται<text:s/>στο<text:s/>ποσό<text:s/>του<text:s/>ενός<text:s/>εκατομμυρίου<text:s/>(1.000.000)<text:s/>ευρώ.<text:s/>Μετά<text:s/>την<text:s/>πάροδο<text:s/>των<text:s/>πρώτων<text:s/>πέντε<text:s/>(5)<text:s/>ετών<text:s/>λειτουργίας<text:s/>των<text:s/>ΕΚΑΖ<text:s/>του<text:s/>προηγούμενου<text:s/>εδαφίου,<text:s/>τα<text:s/>ως<text:s/>άνω<text:s/>ποσά<text:s/>θα<text:s/>πρέπει<text:s/>να<text:s/>ανέρχονται<text:s/>σε<text:s/>πέντε<text:s/>εκατομμύρια<text:s/>(5.000.000)<text:s/>ευρώ<text:s/>και<text:s/>δέκα<text:s/>εκατομμύρια<text:s/>(10.000.000)<text:s/>ευρώ,<text:s/>αντίστοιχα.».</text:span></text:p>
      <text:p text:style-name="P800"><text:span text:style-name="T800_1">6.</text:span><text:span text:style-name="T800_2"><text:s/>Στο<text:s/>δεύτερο<text:s/>εδάφιο<text:s/>της<text:s/>παρ.<text:s/>1<text:s/>του<text:s/>άρθρου<text:s/>361<text:s/>του<text:s/>ν.<text:s/>4512/2018,<text:s/>η<text:s/>φράση<text:s/>«από<text:s/>την<text:s/>επιλογή»<text:s/>αντικαθίσταται<text:s/>με<text:s/>τη<text:s/>φράση<text:s/>«από<text:s/>την<text:s/>πράξη<text:s/>κατακύρωσης».</text:span></text:p>
      <text:p text:style-name="P801"><text:span text:style-name="T801_1">7.</text:span><text:span text:style-name="T801_2"><text:s/>Η<text:s/>παρ.<text:s/>2<text:s/>του<text:s/>άρθρου<text:s/>361<text:s/>του<text:s/>ν.<text:s/>4512/2018<text:s/>αντικαθίσταται<text:s/>ως<text:s/>εξής:</text:span></text:p>
      <text:p text:style-name="P802"><text:span text:style-name="T802_1">«2.<text:s/>Για<text:s/>τη<text:s/>συμμετοχή<text:s/>σε<text:s/>πλειοδοτικό<text:s/>διαγωνισμό<text:s/>παραχώρησης<text:s/>άδειας<text:s/>απαιτείται<text:s/>η<text:s/>καταβολή<text:s/>παραβόλου,<text:s/>υπέρ<text:s/>της<text:s/>ΕΕΕΠ,<text:s/>ύψους<text:s/>δέκα<text:s/>χιλιάδων<text:s/>(10.000)<text:s/>ευρώ.».</text:span></text:p>
      <text:p text:style-name="P803"><text:span text:style-name="T803_1">8.</text:span><text:span text:style-name="T803_2"><text:s/>Η<text:s/>παρ.<text:s/>3<text:s/>του<text:s/>άρθρου<text:s/>361<text:s/>του<text:s/>ν.<text:s/>4512/2018<text:s/>αντικαθίσταται<text:s/>ως<text:s/>εξής:</text:span></text:p>
      <text:p text:style-name="P804"><text:span text:style-name="T804_1">«3.<text:s/>Με<text:s/>απόφαση<text:s/>της<text:s/>ΕΕΕΠ<text:s/>καθορίζονται<text:s/>οι<text:s/>όροι<text:s/>και<text:s/>οι<text:s/>προϋποθέσεις<text:s/>διεξαγωγής<text:s/>του<text:s/>διαγωνισμού.<text:s/>Κατά<text:s/>τη<text:s/>διαδικασία<text:s/>προετοιμασίας<text:s/>και<text:s/>διενέργειας<text:s/>του<text:s/>διαγωνισμού<text:s/>εφαρμόζονται<text:s/>οι<text:s/>διατάξεις<text:s/>του<text:s/>ν.<text:s/>4413/2016.».</text:span></text:p>
      <text:p text:style-name="P805"><text:span text:style-name="T805_1">9.</text:span><text:span text:style-name="T805_2"><text:s/>Η<text:s/>παρ.<text:s/>5<text:s/>του<text:s/>άρθρου<text:s/>361<text:s/>του<text:s/>ν.<text:s/>4512/2018<text:s/>αντικαθίσταται<text:s/>ως<text:s/>εξής:</text:span></text:p>
      <text:p text:style-name="P806"><text:span text:style-name="T806_1">«5.<text:s/>Για<text:s/>τη<text:s/>συμμετοχή<text:s/>στο<text:s/>διεθνή<text:s/>διαγωνισμό<text:s/>απαιτείται<text:s/>κατάθεση<text:s/>εγγυητικής<text:s/>επιστολής<text:s/>από<text:s/>πιστωτικό<text:s/>ίδρυμα<text:s/>που<text:s/>λειτουργεί<text:s/>στα<text:s/>κράτη<text:s/>-<text:s/>μέλη<text:s/>της<text:s/>Ευρωπαϊκής<text:s/>Ένωσης<text:s/>ή<text:s/>του<text:s/>Ευρωπαϊκού<text:s/>Οικονομικού<text:s/>Χώρου<text:s/>ή<text:s/>της<text:s/>Διεθνούς<text:s/>Συμφωνίας<text:s/>για<text:s/>τις<text:s/>Δημόσιες<text:s/>Συμβάσεις<text:s/>(ΣΔΣ)<text:s/>και<text:s/>έχει,<text:s/>σύμφωνα<text:s/>με<text:s/>τις<text:s/>ισχύουσες<text:s/>διατάξεις,<text:s/>το<text:s/>δικαίωμα<text:s/>έκδοσης.<text:s/>Το<text:s/>ύψος<text:s/>της<text:s/>εγγυητικής<text:s/>επιστολής<text:s/>και<text:s/>οι<text:s/>όροι<text:s/>της<text:s/>πιστοληπτικής<text:s/>ικανότητας<text:s/>του<text:s/>πιστωτικού<text:s/>ιδρύματος<text:s/>ορίζονται<text:s/>στη<text:s/>διακήρυξη<text:s/>του<text:s/>διαγωνισμού.<text:s/>Με<text:s/>απόφαση<text:s/>της<text:s/>ΕΕΕΠ<text:s/>ορίζεται<text:s/>η<text:s/>διάρκεια<text:s/>της<text:s/>εγγυητικής<text:s/>επιστολής,<text:s/>η<text:s/>επιστροφή<text:s/>της<text:s/>και<text:s/>κάθε<text:s/>άλλο<text:s/>τεχνικό<text:s/>και<text:s/>διαδικαστικό<text:s/>θέμα<text:s/>για<text:s/>την<text:s/>εφαρμογή<text:s/>της<text:s/>διάταξης<text:s/>της<text:s/>παρούσας<text:s/>παραγράφου.».</text:span></text:p>
      <text:p text:style-name="P807"><text:span text:style-name="T807_1">10.</text:span><text:span text:style-name="T807_2"><text:s/>Η<text:s/>περίπτωση<text:s/>β΄<text:s/>της<text:s/>παρ.<text:s/>6<text:s/>του<text:s/>άρθρου<text:s/>361<text:s/>του<text:s/>ν.<text:s/>4512/2018<text:s/>αντικαθίσταται<text:s/>ως<text:s/>εξής:</text:span></text:p>
      <text:p text:style-name="P808"><text:span text:style-name="T808_1">«β)<text:s/>την<text:s/>κατηγορία<text:s/>της<text:s/>άδειας,<text:s/>καθώς<text:s/>και<text:s/>το<text:s/>εάν,<text:s/>με<text:s/>την<text:s/>άδεια<text:s/>αυτή,<text:s/>πρόκειται<text:s/>να<text:s/>παρασχεθεί<text:s/>δικαίωμα<text:s/>αποκλειστικότητας<text:s/>σε<text:s/>συγκεκριμένη<text:s/>περιοχή<text:s/>και<text:s/>υπό<text:s/>ποιούς<text:s/>όρους<text:s/>και<text:s/>προϋποθέσεις».</text:span></text:p>
      <text:p text:style-name="P809"><text:span text:style-name="T809_1">11.</text:span><text:span text:style-name="T809_2"><text:s/>Η<text:s/>υποπερίπτωση<text:s/>αα΄<text:s/>της<text:s/>περίπτωσης<text:s/>ιε΄<text:s/>της<text:s/>παρ.<text:s/>6<text:s/>του<text:s/>άρθρου<text:s/>361<text:s/>του<text:s/>ν.<text:s/>4512/2018<text:s/>αντικαθίσταται<text:s/>ως<text:s/>εξής:</text:span></text:p>
      <text:p text:style-name="P810"><text:span text:style-name="T810_1">«αα)<text:s/>πλήρη<text:s/>κατάλογο<text:s/>δραστηριοτήτων<text:s/>της<text:s/>αιτούσας<text:s/>την<text:s/>άδεια<text:s/>λειτουργίας,<text:s/>με<text:s/>ανάλυση<text:s/>του<text:s/>είδους<text:s/>των<text:s/>δραστηριοτήτων<text:s/>και<text:s/>της<text:s/>οργανωτικής<text:s/>δομής<text:s/>της<text:s/>εταιρείας,<text:s/>παράθεση<text:s/>του<text:s/>σχετικού<text:s/>προγραμματισμού<text:s/>για<text:s/>την<text:s/>προβλεπόμενη<text:s/>διαμόρφωση<text:s/>των<text:s/>οικονομικών<text:s/>μεγεθών<text:s/>της<text:s/>για<text:s/>τις<text:s/>δύο<text:s/>(2)<text:s/>οικονομικές<text:s/>χρήσεις<text:s/>από<text:s/>την<text:s/>έναρξη<text:s/>λειτουργίας<text:s/>της<text:s/>ΕΚΑΖ».</text:span></text:p>
      <text:p text:style-name="P811"><text:span text:style-name="T811_1">12.</text:span><text:span text:style-name="T811_2"><text:s/>Η<text:s/>υποπερίπτωση<text:s/>δδ΄<text:s/>της<text:s/>περίπτωσης<text:s/>ιε΄<text:s/>της<text:s/>παρ.<text:s/>6<text:s/>του<text:s/>άρθρου<text:s/>361<text:s/>του<text:s/>ν.<text:s/>4512/2018<text:s/>αντικαθίσταται<text:s/>ως<text:s/>εξής:</text:span></text:p>
      <text:p text:style-name="P812"><text:span text:style-name="T812_1">«δδ)<text:s/>τις<text:s/>πηγές<text:s/>και<text:s/>τους<text:s/>φορείς<text:s/>χρηματοδότησης<text:s/>της<text:s/>επένδυσης».</text:span></text:p>
      <text:p text:style-name="P813"><text:span text:style-name="T813_1">13.</text:span><text:span text:style-name="T813_2"><text:s/>Η<text:s/>περίπτωση<text:s/>ιστ΄<text:s/>της<text:s/>παρ.<text:s/>6<text:s/>του<text:s/>άρθρου<text:s/>361<text:s/>του<text:s/>ν.<text:s/>4512/2018<text:s/>αντικαθίσταται<text:s/>ως<text:s/>εξής:</text:span></text:p>
      <text:p text:style-name="P814"><text:span text:style-name="T814_1">«ιστ)<text:s/>τις<text:s/>προδιαγραφές<text:s/>και<text:s/>τα<text:s/>στοιχεία<text:s/>που<text:s/>πρέπει,<text:s/>κατά<text:s/>την<text:s/>αναθέτουσα<text:s/>αρχή,<text:s/>να<text:s/>προσδιορίζονται<text:s/>στην<text:s/>προσφορά<text:s/>των<text:s/>υποψηφίων».</text:span></text:p>
      <text:p text:style-name="P815"><text:span text:style-name="T815_1">14.</text:span><text:span text:style-name="T815_2"><text:s/>Η<text:s/>παρ.<text:s/>9<text:s/>του<text:s/>άρθρου<text:s/>361<text:s/>του<text:s/>ν.<text:s/>4512/2018<text:s/>αντικαθίσταται<text:s/>ως<text:s/>εξής:</text:span></text:p>
      <text:p text:style-name="P816"><text:span text:style-name="T816_1">«9.<text:s/>Με<text:s/>κοινή<text:s/>απόφαση<text:s/>των<text:s/>Υπουργών<text:s/>Οικονομίας<text:s/>και<text:s/>Ανάπτυξης,<text:s/>Οικονομικών<text:s/>και<text:s/>Τουρισμού<text:s/>συγκροτείται<text:s/>η<text:s/>επιτροπή<text:s/>διενέργειας<text:s/>του<text:s/>διαγωνισμού,<text:s/>η<text:s/>οποία<text:s/>αποτελείται<text:s/>από<text:s/>ένα<text:s/>μέλος<text:s/>Δ.Ε.Π.<text:s/>Νομικού<text:s/>ή<text:s/>Οικονομικού<text:s/>Τμήματος<text:s/>Ανώτατου<text:s/>Εκπαιδευτικού<text:s/>Ιδρύματος<text:s/>της<text:s/>χώρας<text:s/>ως<text:s/>Πρόεδρο,<text:s/>μετά<text:s/>από<text:s/>πρόταση<text:s/>του<text:s/>Υπουργού<text:s/>Οικονομικών,<text:s/>κατόπιν<text:s/>εισήγησης<text:s/>της<text:s/>ΕΕΕΠ,<text:s/>έναν<text:s/>διευθυντή<text:s/>του<text:s/>Υπουργείου<text:s/>Οικονομικών,<text:s/>μετά<text:s/>από<text:s/>πρόταση<text:s/>του<text:s/>Υπουργού<text:s/>Οικονομικών,<text:s/>έναν<text:s/>διευθυντή<text:s/>του<text:s/>Υπουργείου<text:s/>Οικονομίας<text:s/>και<text:s/>Ανάπτυξης,<text:s/>μετά<text:s/>από<text:s/>πρόταση<text:s/>του<text:s/>Υπουργού<text:s/>Οικονομίας<text:s/>και<text:s/>Ανάπτυξης,<text:s/>έναν<text:s/>διευθυντή<text:s/>του<text:s/>Υπουργείου<text:s/>Τουρισμού,<text:s/>μετά<text:s/>από<text:s/>πρόταση<text:s/>του<text:s/>Υπουργού<text:s/>Τουρισμού<text:s/>και<text:s/>έναν<text:s/>διευθυντή<text:s/>της<text:s/>ΕΕΕΠ,<text:s/>μετά<text:s/>από<text:s/>πρόταση<text:s/>του<text:s/>Προέδρου<text:s/>της.<text:s/>Η<text:s/>γραμματεία<text:s/>της<text:s/>επιτροπής<text:s/>στελεχώνεται<text:s/>από<text:s/>υπαλλήλους<text:s/>της<text:s/>ΕΕΕΠ<text:s/>μετά<text:s/>από<text:s/>πρόταση<text:s/>του<text:s/>Προέδρου<text:s/>της<text:s/>επιτροπής.<text:s/>Τη<text:s/>διοικητική<text:s/>υποστήριξη<text:s/>της<text:s/>επιτροπής<text:s/>διασφαλίζει<text:s/>η<text:s/>ΕΕΕΠ.<text:s/>Με<text:s/>απόφαση<text:s/>του<text:s/>Υπουργού<text:s/>Οικονομικών<text:s/>καθορίζεται<text:s/>η<text:s/>αποζημίωση<text:s/>των<text:s/>μελών<text:s/>της<text:s/>επιτροπής<text:s/>διενέργειας<text:s/>του<text:s/>διαγωνισμού<text:s/>και<text:s/>της<text:s/>γραμματείας<text:s/>της.<text:s/>Η<text:s/>αποζημίωση<text:s/>βαρύνει<text:s/>τον<text:s/>προϋπολογισμό<text:s/>της<text:s/>ΕΕΕΠ.</text:span></text:p>
      <text:p text:style-name="P817"><text:span text:style-name="T817_1">Οι<text:s/>αποφάσεις<text:s/>της<text:s/>Επιτροπής<text:s/>λαμβάνονται<text:s/>εφόσον<text:s/>είναι<text:s/>παρόντα<text:s/>όλα<text:s/>τα<text:s/>μέλη<text:s/>της.<text:s/>Κατά<text:s/>τα<text:s/>λοιπά<text:s/>εφαρμόζονται<text:s/>οι<text:s/>διατάξεις<text:s/>των<text:s/>άρθρων<text:s/>13<text:s/>έως<text:s/>15<text:s/>του<text:s/>Κώδικα<text:s/>Διοικητικής<text:s/>Διαδικασίας,<text:s/>ο<text:s/>οποίος<text:s/>κυρώθηκε<text:s/>με<text:s/>το<text:s/>άρθρο<text:s/>πρώτο<text:s/>του<text:s/>ν.<text:s/>2690/1999<text:s/>(Α΄<text:s/>45).».</text:span></text:p>
      <text:p text:style-name="P818"><text:span text:style-name="T818_1">15.</text:span><text:span text:style-name="T818_2"><text:s/>Η<text:s/>παρ.<text:s/>11<text:s/>του<text:s/>άρθρου<text:s/>361<text:s/>του<text:s/>ν.<text:s/>4512/2018<text:s/>αντικαθίσταται<text:s/>ως<text:s/>εξής:</text:span></text:p>
      <text:p text:style-name="P819"><text:span text:style-name="T819_1">«11.<text:s/>Εντός<text:s/>τριών<text:s/>(3)<text:s/>μηνών<text:s/>από<text:s/>την<text:s/>έκδοση<text:s/>της<text:s/>απόφασης<text:s/>επιλογής<text:s/>του<text:s/>παραχωρησιούχου,<text:s/>και<text:s/>πριν<text:s/>την<text:s/>έκδοση<text:s/>της<text:s/>άδειας<text:s/>λειτουργίας<text:s/>ΕΚΑΖ,<text:s/>συνάπτεται<text:s/>η<text:s/>σύμβαση<text:s/>παραχώρησης<text:s/>μεταξύ<text:s/>του<text:s/>Ελληνικού<text:s/>Δημοσίου,<text:s/>που<text:s/>εκπροσωπείται<text:s/>νόμιμα<text:s/>από<text:s/>τον<text:s/>Υπουργό<text:s/>Οικονομικών,<text:s/>και<text:s/>του<text:s/>πλειοδότη,<text:s/>η<text:s/>οποία<text:s/>αποτυπώνει<text:s/>τους<text:s/>όρους<text:s/>λειτουργίας<text:s/>της<text:s/>επιχείρησης<text:s/>ως<text:s/>ΕΚΑΖ<text:s/>και<text:s/>της<text:s/>επένδυσης<text:s/>που<text:s/>πρέπει<text:s/>να<text:s/>διενεργηθεί,<text:s/>τις<text:s/>υποχρεώσεις<text:s/>που<text:s/>έχει<text:s/>αναλάβει<text:s/>ο<text:s/>πλειοδότης<text:s/>με<text:s/>το<text:s/>διαγωνισμό,<text:s/>ή<text:s/>κρίνονται<text:s/>αναγκαίες<text:s/>από<text:s/>την<text:s/>αναθέτουσα<text:s/>αρχή<text:s/>προς<text:s/>υλοποίηση<text:s/>της<text:s/>επένδυσης,<text:s/>και,<text:s/>εν<text:s/>γένει,<text:s/>την<text:s/>εκπλήρωση<text:s/>των<text:s/>όρων<text:s/>της.».</text:span></text:p>
      <text:p text:style-name="P820"><text:span text:style-name="T820_1">16.</text:span><text:span text:style-name="T820_2"><text:s/>Η<text:s/>διάταξη<text:s/>της<text:s/>παρ.<text:s/>1<text:s/>του<text:s/>άρθρου<text:s/>362<text:s/>του<text:s/>ν.<text:s/>4512/2018<text:s/>αντικαθίσταται<text:s/>ως<text:s/>εξής:</text:span></text:p>
      <text:p text:style-name="P821"><text:span text:style-name="T821_1">«1.<text:s/>Με<text:s/>την<text:s/>άδεια<text:s/>λειτουργίας<text:s/>της<text:s/>παραγράφου<text:s/>1<text:s/>του<text:s/>άρθρου<text:s/>361<text:s/>ορίζονται,<text:s/>μεταξύ<text:s/>άλλων,<text:s/>οι<text:s/>κατ’<text:s/>ελάχιστον<text:s/>διαθέσιμοι<text:s/>χώροι<text:s/>παιγνίων,<text:s/>τουρισμού<text:s/>ή<text:s/>άλλων<text:s/>δραστηριοτήτων<text:s/>που<text:s/>προβλέπονται<text:s/>στη<text:s/>σύμβαση<text:s/>παραχώρησης.».</text:span></text:p>
      <text:p text:style-name="P822"><text:span text:style-name="T822_1">17.</text:span><text:span text:style-name="T822_2"><text:s/>Στο<text:s/>δεύτερο<text:s/>εδάφιο<text:s/>της<text:s/>παρ.<text:s/>3<text:s/>του<text:s/>άρθρου<text:s/>362<text:s/>του<text:s/>ν.<text:s/>4512/2018,<text:s/>η<text:s/>φράση<text:s/>«τηρουμένων<text:s/>των<text:s/>διατάξεων<text:s/>των<text:s/>παραγράφων<text:s/>5<text:s/>και<text:s/>6<text:s/>του<text:s/>άρθρου<text:s/>359»<text:s/>αντικαθίσταται<text:s/>με<text:s/>τη<text:s/>φράση<text:s/>«τηρουμένων<text:s/>των<text:s/>διατάξεων<text:s/>των<text:s/>παραγράφων<text:s/>3<text:s/>και<text:s/>4<text:s/>του<text:s/>άρθρου<text:s/>359».</text:span></text:p>
      <text:p text:style-name="P823"><text:span text:style-name="T823_1">18.</text:span><text:span text:style-name="T823_2"><text:s/>Στο<text:s/>πρώτο<text:s/>εδάφιο<text:s/>της<text:s/>παρ.<text:s/>4<text:s/>του<text:s/>άρθρου<text:s/>362<text:s/>του<text:s/>ν.<text:s/>4512/2018,<text:s/>η<text:s/>λέξη<text:s/>«αντάλλαγμα»<text:s/>αντικαθίσταται<text:s/>με<text:s/>τη<text:s/>λέξη<text:s/>«τίμημα».</text:span></text:p>
      <text:p text:style-name="P824"><text:span text:style-name="T824_1">19.</text:span><text:span text:style-name="T824_2"><text:s/>Στο<text:s/>πρώτο<text:s/>εδάφιο<text:s/>της<text:s/>παρ.<text:s/>1<text:s/>του<text:s/>άρθρου<text:s/>363<text:s/>του<text:s/>ν.<text:s/>4512/2018<text:s/>η<text:s/>φράση<text:s/>«του<text:s/>άρθρου<text:s/>362<text:s/>του<text:s/>παρόντος<text:s/>νόμου»<text:s/>αντικαθίσταται<text:s/>με<text:s/>τη<text:s/>φράση<text:s/>«του<text:s/>άρθρου<text:s/>366<text:s/>του<text:s/>παρόντος<text:s/>νόμου».</text:span></text:p>
      <text:p text:style-name="P825"><text:span text:style-name="T825_1">20.</text:span><text:span text:style-name="T825_2"><text:s/>Στο<text:s/>πρώτο<text:s/>εδάφιο<text:s/>της<text:s/>παρ.<text:s/>1<text:s/>του<text:s/>άρθρου<text:s/>364<text:s/>του<text:s/>ν.<text:s/>4512/2018<text:s/>η<text:s/>φράση<text:s/>«του<text:s/>άρθρου<text:s/>362<text:s/>του<text:s/>παρόντος<text:s/>νόμου»<text:s/>αντικαθίσταται<text:s/>με<text:s/>τη<text:s/>φράση<text:s/>«του<text:s/>άρθρου<text:s/>366<text:s/>του<text:s/>παρόντος<text:s/>νόμου».</text:span></text:p>
      <text:p text:style-name="P826"><text:span text:style-name="T826_1">21.</text:span><text:span text:style-name="T826_2"><text:s/>Στην<text:s/>παρ.<text:s/>1<text:s/>του<text:s/>άρθρου<text:s/>365<text:s/>του<text:s/>ν.<text:s/>4512/2018<text:s/>η<text:s/>φράση<text:s/>«του<text:s/>άρθρου<text:s/>362<text:s/>του<text:s/>παρόντος<text:s/>νόμου»<text:s/>αντικαθίσταται<text:s/>με<text:s/>τη<text:s/>φράση<text:s/>«του<text:s/>άρθρου<text:s/>366».</text:span></text:p>
      <text:p text:style-name="P827"><text:span text:style-name="T827_1">22.</text:span><text:span text:style-name="T827_2"><text:s/>Μετά<text:s/>το<text:s/>πρώτο<text:s/>εδάφιο<text:s/>της<text:s/>παρ.<text:s/>7<text:s/>του<text:s/>άρθρου<text:s/>365<text:s/>του<text:s/>ν.<text:s/>4512/2018<text:s/>προστίθεται<text:s/>δεύτερο<text:s/>εδάφιο,<text:s/>ως<text:s/>εξής:<text:s/>«Σε<text:s/>περίπτωση<text:s/>που<text:s/>ο<text:s/>μέτοχος<text:s/>που<text:s/>κατέχει<text:s/>ειδική<text:s/>συμμετοχή,<text:s/>άμεσα<text:s/>ή<text:s/>έμμεσα,<text:s/>είναι<text:s/>θεσμικός<text:s/>επενδυτής<text:s/>εσωτερικού<text:s/>ή<text:s/>εξωτερικού,<text:s/>η<text:s/>ΕΕΕΠ<text:s/>προβαίνει<text:s/>σε<text:s/>έλεγχο<text:s/>καταλληλότητας<text:s/>μόνο<text:s/>των<text:s/>φυσικών<text:s/>προσώπων<text:s/>που<text:s/>διοικούν<text:s/>το<text:s/>μέτοχο.».</text:span></text:p>
      <text:p text:style-name="P828"><text:span text:style-name="T828_1">23.</text:span><text:span text:style-name="T828_2"><text:s/>Το<text:s/>άρθρο<text:s/>366<text:s/>του<text:s/>ν.<text:s/>4512/2018<text:s/>αντικαθίσταται<text:s/>ως<text:s/>εξής:</text:span></text:p>
      <text:p text:style-name="P829"><text:span text:style-name="T829_1">«Απόφαση<text:s/>έναρξης<text:s/>λειτουργίας<text:s/>ΕΚΑΖ</text:span></text:p>
      <text:p text:style-name="P830"><text:span text:style-name="T830_1">1.<text:s/>Για<text:s/>τη<text:s/>συνδρομή<text:s/>της<text:s/>πλήρωσης<text:s/>των<text:s/>προϋποθέσεων<text:s/>των<text:s/>άρθρων<text:s/>358,<text:s/>360,<text:s/>363,<text:s/>364<text:s/>και<text:s/>365<text:s/>εκδίδεται<text:s/>από<text:s/>την<text:s/>ΕΕΕΠ<text:s/>απόφαση<text:s/>έναρξης<text:s/>λειτουργίας,<text:s/>κατόπιν<text:s/>υποβολής<text:s/>αιτήσεως<text:s/>σύμφωνα<text:s/>με<text:s/>τις<text:s/>παραγράφους<text:s/>1<text:s/>έως<text:s/>3<text:s/>του<text:s/>άρθρου<text:s/>367.<text:s/>Η<text:s/>ΕΕΕΠ,<text:s/>προκειμένου<text:s/>να<text:s/>εκδώσει<text:s/>την<text:s/>απόφασή<text:s/>της,<text:s/>ελέγχει<text:s/>αν<text:s/>πληρούνται<text:s/>οι<text:s/>προϋποθέσεις<text:s/>του<text:s/>νόμου,<text:s/>της<text:s/>άδειας<text:s/>λειτουργίας<text:s/>και,<text:s/>εφόσον<text:s/>συντρέχει<text:s/>περίπτωση,<text:s/>οι<text:s/>όροι<text:s/>και<text:s/>οι<text:s/>αιρέσεις<text:s/>της<text:s/>σύμβασης<text:s/>παραχώρησης.</text:span></text:p>
      <text:p text:style-name="P831"><text:span text:style-name="T831_1">Η<text:s/>απόφαση<text:s/>απαριθμεί<text:s/>τις<text:s/>κύριες<text:s/>δραστηριότητες<text:s/>της<text:s/>ΕΚΑΖ,<text:s/>χωρίς<text:s/>να<text:s/>απαιτείται<text:s/>λεπτομερής<text:s/>αναφορά<text:s/>στην<text:s/>άδεια<text:s/>των<text:s/>επιμέρους,<text:s/>συναφών<text:s/>με<text:s/>τις<text:s/>περιγραφόμενες<text:s/>σε<text:s/>αυτήν,<text:s/>δραστηριοτήτων.</text:span></text:p>
      <text:p text:style-name="P832"><text:span text:style-name="T832_1">2.<text:s/>Η<text:s/>εκπλήρωση<text:s/>των<text:s/>υποχρεώσεων<text:s/>και<text:s/>η<text:s/>πλήρωση<text:s/>των<text:s/>όρων<text:s/>και<text:s/>των<text:s/>αιρέσεων<text:s/>που<text:s/>αναλαμβάνει<text:s/>η<text:s/>ΕΚΑΖ<text:s/>με<text:s/>την<text:s/>άδεια<text:s/>λειτουργίας<text:s/>ή<text:s/>τη<text:s/>σύμβαση<text:s/>παραχώρησης,<text:s/>αντιστοίχως,<text:s/>και<text:s/>οι<text:s/>οποίες<text:s/>πρέπει<text:s/>να<text:s/>εκπληρωθούν<text:s/>ή<text:s/>πληρωθούν<text:s/>κατά<text:s/>τη<text:s/>διάρκεια<text:s/>λειτουργίας<text:s/>της,<text:s/>πιστοποιείται<text:s/>προοδευτικά<text:s/>από<text:s/>την<text:s/>αναθέτουσα<text:s/>αρχή<text:s/>ή,<text:s/>κατά<text:s/>περίπτωση,<text:s/>την<text:s/>ΕΕΕΠ.<text:s/>Εφόσον<text:s/>η<text:s/>επένδυση<text:s/>επιμερίζεται<text:s/>σε<text:s/>τμήματα,<text:s/>αυτά<text:s/>πρέπει<text:s/>να<text:s/>έχουν<text:s/>καταστεί<text:s/>πλήρως<text:s/>λειτουργικά,<text:s/>σύμφωνα<text:s/>με<text:s/>τα<text:s/>οριζόμενα<text:s/>στην<text:s/>άδεια<text:s/>λειτουργίας<text:s/>και<text:s/>τη<text:s/>σύμβαση<text:s/>παραχώρησης.».</text:span></text:p>
      <text:p text:style-name="P833"><text:span text:style-name="T833_1">24.</text:span><text:span text:style-name="T833_2"><text:s/>Το<text:s/>άρθρο<text:s/>367<text:s/>του<text:s/>ν.<text:s/>4512/2018<text:s/>αντικαθίσταται<text:s/>ως<text:s/>εξής:</text:span></text:p>
      <text:p text:style-name="P834"><text:span text:style-name="T834_1">«1.<text:s/>Η<text:s/>αίτηση<text:s/>που<text:s/>υποβάλλει<text:s/>υφιστάμενη<text:s/>ή<text:s/>νεοϊδρυό-<text:s/>μενη<text:s/>ανώνυμη<text:s/>εταιρία<text:s/>στην<text:s/>ΕΕΕΠ<text:s/>για<text:s/>την<text:s/>έκδοση<text:s/>απόφασης<text:s/>έναρξης<text:s/>λειτουργίας<text:s/>ΕΚΑΖ,<text:s/>συνοδεύεται<text:s/>από:</text:span></text:p>
      <text:p text:style-name="P835"><text:span text:style-name="T835_1">α)<text:s/>τα<text:s/>στοιχεία<text:s/>που<text:s/>απαιτούνται<text:s/>για<text:s/>τη<text:s/>συνδρομή<text:s/>των<text:s/>προϋποθέσεων<text:s/>των<text:s/>άρθρων<text:s/>358,<text:s/>360,<text:s/>363,<text:s/>364<text:s/>και<text:s/>365,<text:s/>β)<text:s/>τις<text:s/>απαιτούμενες<text:s/>για<text:s/>την<text:s/>έναρξη<text:s/>της<text:s/>λειτουργίας<text:s/>της<text:s/>ΕΚΑΖ,<text:s/>τοπογραφικές,<text:s/>αρχιτεκτονικές,<text:s/>στατικές<text:s/>ηλε-<text:s/>κτρομηχανολογικές,<text:s/>περιβαλλοντικές<text:s/>και<text:s/>λοιπές<text:s/>μελέτες<text:s/>για<text:s/>τα<text:s/>κτίρια<text:s/>και<text:s/>τις<text:s/>εγκαταστάσεις<text:s/>όπου<text:s/>υλοποιείται<text:s/>η<text:s/>επένδυση,<text:s/>τις<text:s/>προβλεπόμενες<text:s/>οικοδομικές<text:s/>άδειες,<text:s/>τις<text:s/>λοιπές<text:s/>απαιτούμενες<text:s/>εγκρίσεις,<text:s/>άδειες<text:s/>και<text:s/>σήματα<text:s/>λειτουργίας,<text:s/>βεβαιώσεις,<text:s/>πιστοποιήσεις,<text:s/>καθώς<text:s/>και<text:s/>κάθε<text:s/>άλλο<text:s/>στοιχείο,<text:s/>δεδομένο<text:s/>ή<text:s/>έγγραφο<text:s/>οφείλει<text:s/>να<text:s/>προσκο-</text:span></text:p>
      <text:p text:style-name="P836"><text:span text:style-name="T836_1">μισθεί<text:s/>σύμφωνα<text:s/>με<text:s/>τη<text:s/>σύμβαση<text:s/>παραχώρησης<text:s/>ή<text:s/>την<text:s/>άδεια<text:s/>λειτουργίας,</text:span></text:p>
      <text:p text:style-name="P837"><text:span text:style-name="T837_1">γ)<text:s/>σχέδιο<text:s/>καταστατικού<text:s/>της<text:s/>υπό<text:s/>ίδρυση<text:s/>εταιρίας<text:s/>ή<text:s/>καταστατικό<text:s/>της<text:s/>υφιστάμενης<text:s/>εταιρίας<text:s/>και</text:span></text:p>
      <text:p text:style-name="P838"><text:span text:style-name="T838_1">δ)<text:s/>κάθε<text:s/>άλλο<text:s/>στοιχείο<text:s/>που<text:s/>ζητεί<text:s/>η<text:s/>ΕΕΕΠ<text:s/>προκειμένου<text:s/>να<text:s/>μπορεί<text:s/>να<text:s/>βεβαιώσει<text:s/>τη<text:s/>συνδρομή<text:s/>των<text:s/>προϋποθέσεων<text:s/>της<text:s/>έναρξης<text:s/>λειτουργίας<text:s/>της<text:s/>ΕΚΑΖ,<text:s/>σύμφωνα<text:s/>με<text:s/>τις<text:s/>διατάξεις<text:s/>του<text:s/>παρόντος<text:s/>Κεφαλαίου.</text:span></text:p>
      <text:p text:style-name="P839"><text:span text:style-name="T839_1">2.<text:s/>Σε<text:s/>περίπτωση<text:s/>παραχωρησιούχου<text:s/>νέας<text:s/>άδειας,<text:s/>τα<text:s/>στοιχεία<text:s/>που<text:s/>υποβάλλονται<text:s/>στην<text:s/>ΕΕΕΠ<text:s/>πρέπει<text:s/>να<text:s/>συνά-<text:s/>δουν<text:s/>με<text:s/>τις<text:s/>υποχρεώσεις<text:s/>που<text:s/>αυτός<text:s/>έχει<text:s/>αναλάβει<text:s/>στο<text:s/>διαγωνισμό<text:s/>στον<text:s/>οποίο<text:s/>έχει<text:s/>συμμετάσχει.</text:span></text:p>
      <text:p text:style-name="P840"><text:span text:style-name="T840_1">Προκειμένου<text:s/>να<text:s/>πιστοποιηθούν<text:s/>η<text:s/>εκπλήρωση<text:s/>υποχρεώσεων<text:s/>και<text:s/>η<text:s/>πλήρωση<text:s/>όρων<text:s/>και<text:s/>αιρέσεων<text:s/>που<text:s/>τυχόν<text:s/>περιέχονται<text:s/>στη<text:s/>σύμβαση<text:s/>παραχώρησης<text:s/>ή<text:s/>την<text:s/>άδεια<text:s/>λειτουργίας,<text:s/>σύμφωνα<text:s/>με<text:s/>τη<text:s/>διάταξη<text:s/>της<text:s/>παραγράφου<text:s/>2<text:s/>του<text:s/>άρθρου<text:s/>366,<text:s/>η<text:s/>ΕΚΑΖ<text:s/>υποβάλλει<text:s/>στην<text:s/>αναθέτουσα<text:s/>αρχή<text:s/>ή,<text:s/>κατά<text:s/>περίπτωση,<text:s/>στην<text:s/>ΕΕΕΠ,<text:s/>σύμφωνα<text:s/>με<text:s/>τους<text:s/>όρους<text:s/>της<text:s/>σύμβασης<text:s/>παραχώρησης<text:s/>ή<text:s/>της<text:s/>άδειας<text:s/>λειτουργίας<text:s/>και<text:s/>το<text:s/>οικείο<text:s/>χρονοδιάγραμμα<text:s/>που<text:s/>περιέχεται<text:s/>σε<text:s/>αυτές:<text:s/>α)<text:s/>πλήρης<text:s/>αναφορά<text:s/>για<text:s/>την<text:s/>ολοκλήρωση<text:s/>της<text:s/>υλοποίησης<text:s/>των<text:s/>επιμέρους<text:s/>στοιχείων<text:s/>της<text:s/>επένδυσης<text:s/>ή<text:s/>την<text:s/>εκπλήρωση<text:s/>των<text:s/>υποχρεώσεων<text:s/>που<text:s/>έχει<text:s/>αναλάβει<text:s/>ή<text:s/>των<text:s/>όρων<text:s/>και<text:s/>αιρέσεων<text:s/>που<text:s/>έχουν<text:s/>τεθεί<text:s/>και<text:s/>β)<text:s/>στην<text:s/>οριστική<text:s/>τους<text:s/>μορφή,<text:s/>τις<text:s/>απαιτούμενες<text:s/>τοπογραφικές,<text:s/>αρχιτεκτονικές,<text:s/>στατικές,<text:s/>ηλεκτρομηχανολογικές,<text:s/>περιβαλλοντικές<text:s/>και<text:s/>λοιπές<text:s/>μελέτες<text:s/>για<text:s/>τα<text:s/>κτίρια<text:s/>και<text:s/>τις<text:s/>εγκαταστάσεις<text:s/>όπου<text:s/>υλοποιείται<text:s/>η<text:s/>επένδυση,<text:s/>τις<text:s/>προ-<text:s/>βλεπόμενες<text:s/>οικοδομικές<text:s/>άδειες,<text:s/>λοιπές<text:s/>απαιτούμενες<text:s/>εγκρίσεις,<text:s/>άδειες<text:s/>και<text:s/>σήματα<text:s/>λειτουργίας,<text:s/>βεβαιώσεις,<text:s/>πιστοποιήσεις,<text:s/>καθώς<text:s/>και<text:s/>κάθε<text:s/>άλλο<text:s/>στοιχείο,<text:s/>δεδομένο<text:s/>ή<text:s/>έγγραφο<text:s/>οφείλει<text:s/>να<text:s/>προσκομισθεί<text:s/>σύμφωνα<text:s/>με<text:s/>τη<text:s/>σύμβαση<text:s/>παραχώρησης<text:s/>ή<text:s/>την<text:s/>άδεια<text:s/>λειτουργίας,<text:s/>προς<text:s/>ενεργοποίηση<text:s/>τμημάτων<text:s/>της<text:s/>επένδυσης<text:s/>ή<text:s/>την<text:s/>έναρξη<text:s/>λειτουργίας<text:s/>τμημάτων<text:s/>του<text:s/>καζίνο<text:s/>ή<text:s/>άλλων<text:s/>επιμέρους<text:s/>δραστηριοτήτων,<text:s/>ιδίως<text:s/>εφόσον<text:s/>για<text:s/>την<text:s/>έναρξή<text:s/>τους<text:s/>απαιτείται<text:s/>η<text:s/>προσκόμιση<text:s/>εγκρίσεων<text:s/>ή<text:s/>αδειών.</text:span></text:p>
      <text:p text:style-name="P841"><text:span text:style-name="T841_1">3.<text:s/>Για<text:s/>την<text:s/>έκδοση<text:s/>απόφασης<text:s/>έναρξης<text:s/>λειτουργίας<text:s/>ΕΚΑΖ<text:s/>για<text:s/>εταιρεία<text:s/>η<text:s/>οποία:<text:s/>α)<text:s/>είναι<text:s/>θυγατρική<text:s/>επιχείρησης<text:s/>που<text:s/>λειτουργεί<text:s/>καζίνο<text:s/>ή<text:s/>ασκεί<text:s/>δραστηριότητα<text:s/>τυχερών<text:s/>παι-<text:s/>γνίων<text:s/>σε<text:s/>άλλο<text:s/>κράτος<text:s/>ή<text:s/>β)<text:s/>ελέγχεται<text:s/>από<text:s/>τα<text:s/>ίδια<text:s/>φυσικά<text:s/>ή<text:s/>νομικά<text:s/>πρόσωπα,<text:s/>τα<text:s/>οποία<text:s/>ελέγχουν<text:s/>επιχείρηση<text:s/>που<text:s/>δραστηριοποιείται<text:s/>στον<text:s/>χώρο<text:s/>των<text:s/>τυχερών<text:s/>παιγνίων<text:s/>σε<text:s/>άλλο<text:s/>κράτος,<text:s/>η<text:s/>ΕΕΕΠ,<text:s/>πριν<text:s/>από<text:s/>την<text:s/>έκδοση<text:s/>απόφασης,<text:s/>ζητά<text:s/>από<text:s/>την<text:s/>αιτούσα<text:s/>εταιρία<text:s/>να<text:s/>προσκομίσει<text:s/>βεβαίωση<text:s/>των<text:s/>αρμόδιων<text:s/>στη<text:s/>χώρα<text:s/>καταγωγής<text:s/>της<text:s/>εποπτικών<text:s/>αρχών,<text:s/>εφόσον<text:s/>υφίστανται,<text:s/>για<text:s/>τη<text:s/>σύννομη<text:s/>λειτουργία<text:s/>της,<text:s/>καθώς<text:s/>και<text:s/>εξουσιοδότηση<text:s/>της<text:s/>εταιρίας<text:s/>στην<text:s/>ΕΕΕΠ<text:s/>να<text:s/>ζητήσει<text:s/>η<text:s/>ίδια<text:s/>από<text:s/>τις<text:s/>αρχές<text:s/>αυτές<text:s/>οποιαδήποτε<text:s/>πληροφορία,<text:s/>απαραίτητη<text:s/>για<text:s/>να<text:s/>κρίνει<text:s/>αν<text:s/>πληρούνται<text:s/>οι<text:s/>προϋποθέσεις<text:s/>έκδοσης<text:s/>απόφασης<text:s/>έναρξης<text:s/>λειτουργίας<text:s/>ΕΚΑΖ,<text:s/>κατά<text:s/>τον<text:s/>παρόντα<text:s/>νόμο,<text:s/>και<text:s/>αν<text:s/>υπάρχουν<text:s/>ικανοποιητικά<text:s/>εχέγγυα<text:s/>για<text:s/>τη<text:s/>σύννομη<text:s/>λειτουργία<text:s/>της.».</text:span></text:p>
      <text:p text:style-name="P842"><text:span text:style-name="T842_1">25.</text:span><text:span text:style-name="T842_2"><text:s/>Στην<text:s/>παρ.<text:s/>1<text:s/>του<text:s/>άρθρου<text:s/>368<text:s/>του<text:s/>ν.<text:s/>4512/2018,<text:s/>η<text:s/>φράση<text:s/>«που<text:s/>βεβαιώνεται<text:s/>με<text:s/>απόφαση<text:s/>της<text:s/>ΕΕΕΠ»<text:s/>αντικαθίσταται<text:s/>με<text:s/>τη<text:s/>φράση<text:s/>«που<text:s/>βεβαιώνεται<text:s/>με<text:s/>την<text:s/>απόφαση<text:s/>του<text:s/>άρθρου<text:s/>362<text:s/>του<text:s/>παρόντος<text:s/>νόμου».</text:span></text:p>
      <text:p text:style-name="P843"><text:span text:style-name="T843_1">26.</text:span><text:span text:style-name="T843_2"><text:s/>Η<text:s/>παρ.<text:s/>2<text:s/>του<text:s/>άρθρου<text:s/>368<text:s/>του<text:s/>ν.<text:s/>4512/2018<text:s/>κα-<text:s/>ταργείται.</text:span></text:p>
      <text:p text:style-name="P844"><text:span text:style-name="T844_1">27.</text:span><text:span text:style-name="T844_2"><text:s/>Η<text:s/>παρ.<text:s/>2<text:s/>του<text:s/>άρθρου<text:s/>369<text:s/>του<text:s/>ν.<text:s/>4512/2018<text:s/>αντικαθίσταται<text:s/>ως<text:s/>εξής:</text:span></text:p>
      <text:p text:style-name="P845"><text:span text:style-name="T845_1">«2.<text:s/>Η<text:s/>αίτηση,<text:s/>για<text:s/>την<text:s/>εξέταση<text:s/>της<text:s/>οποίας<text:s/>απαιτείται<text:s/>η<text:s/>καταβολή<text:s/>παραβόλου<text:s/>υπέρ<text:s/>της<text:s/>ΕΕΕΠ,<text:s/>ύψους<text:s/>δέκα<text:s/>χιλιάδων<text:s/>(10.000)<text:s/>ευρώ,<text:s/>αναφέρει<text:s/>την<text:s/>κατηγορία<text:s/>της<text:s/>άδειας<text:s/>της<text:s/>οποίας<text:s/>ζητείται<text:s/>η<text:s/>χορήγηση,<text:s/>και<text:s/>περιλαμβάνει<text:s/>τα<text:s/>στοιχεία<text:s/>των<text:s/>υποπεριπτώσεων<text:s/>αα΄,<text:s/>στστ΄<text:s/>και<text:s/>ζζ΄<text:s/>της<text:s/>περίπτωσης<text:s/>ιε΄<text:s/>της<text:s/>παραγράφου<text:s/>6<text:s/>του<text:s/>άρθρου<text:s/>361,<text:s/>που<text:s/>εφαρμόζεται<text:s/>αναλόγως,<text:s/>και<text:s/>τυχόν<text:s/>άλλα<text:s/>στοιχεία<text:s/>που<text:s/>μπορεί<text:s/>να<text:s/>καθορίζει<text:s/>με<text:s/>απόφασή<text:s/>της<text:s/>η<text:s/>ΕΕΕΠ.<text:s/>Στην<text:s/>περίπτωση<text:s/>της<text:s/>παραγράφου<text:s/>7,<text:s/>η<text:s/>αίτηση<text:s/>περιλαμβάνει<text:s/>επίσης<text:s/>τα<text:s/>στοιχεία<text:s/>των<text:s/>υποπεριπτώσεων<text:s/>ββ΄,<text:s/>γγ΄,<text:s/>δδ΄<text:s/>και<text:s/>ηη΄<text:s/>της<text:s/>περίπτωσης<text:s/>ιε΄<text:s/>της<text:s/>παραγράφου<text:s/>6<text:s/>του<text:s/>άρθρου<text:s/>361.<text:s/>Η<text:s/>άδεια<text:s/>λειτουργίας<text:s/>χορηγείται<text:s/>με<text:s/>ανάλογη<text:s/>εφαρμογή<text:s/>της<text:s/>παραγράφου<text:s/>2<text:s/>του<text:s/>άρθρου<text:s/>362<text:s/>και<text:s/>επέχει<text:s/>ταυτόχρονα<text:s/>και<text:s/>θέση<text:s/>απόφασης<text:s/>έναρξης<text:s/>λειτουργίας<text:s/>ΕΚΑΖ.<text:s/>Η<text:s/>ΕΕΕΠ<text:s/>αποφαίνεται<text:s/>αιτιολογημένα<text:s/>για<text:s/>την<text:s/>αίτηση,<text:s/>μέσα<text:s/>σε<text:s/>δύο<text:s/>(2)<text:s/>μήνες<text:s/>από<text:s/>την<text:s/>υποβολή<text:s/>πλήρους<text:s/>φακέλου<text:s/>και,<text:s/>εφόσον<text:s/>χορηγηθεί<text:s/>άδεια<text:s/>λειτουργίας,<text:s/>τροποποιείται<text:s/>αναλό-<text:s/>γως,<text:s/>το<text:s/>αργότερο<text:s/>μέσα<text:s/>σε<text:s/>δύο<text:s/>(2)<text:s/>μήνες,<text:s/>η<text:s/>υφιστάμενη<text:s/>σύμβαση<text:s/>παραχώρησης<text:s/>μεταξύ<text:s/>του<text:s/>παραχωρησιούχου<text:s/>και<text:s/>του<text:s/>Ελληνικού<text:s/>Δημοσίου.<text:s/>Η<text:s/>ΕΕΕΠ<text:s/>δύναται<text:s/>να<text:s/>καθορίσει<text:s/>με<text:s/>απόφασή<text:s/>της<text:s/>τα<text:s/>στοιχεία<text:s/>με<text:s/>τα<text:s/>οποία<text:s/>μπορούν<text:s/>να<text:s/>συμπληρώνονται,<text:s/>εξειδικεύονται<text:s/>ή<text:s/>τροποποιούνται<text:s/>τα<text:s/>στοιχεία<text:s/>που<text:s/>υποβάλλονται,<text:s/>σύμφωνα<text:s/>με<text:s/>το<text:s/>παρόν<text:s/>άρθρο,<text:s/>τη<text:s/>διαδικασία<text:s/>υποβολής<text:s/>τους,<text:s/>καθώς<text:s/>και<text:s/>να<text:s/>ρυθμίζει<text:s/>κάθε<text:s/>άλλο<text:s/>ειδικό<text:s/>και<text:s/>τεχνικό<text:s/>θέμα<text:s/>και<text:s/>λεπτομέρεια<text:s/>ως<text:s/>προς<text:s/>το<text:s/>περιεχόμενο<text:s/>των<text:s/>διατάξεων<text:s/>του<text:s/>παρόντος<text:s/>άρθρου.».</text:span></text:p>
      <text:p text:style-name="P846"><text:span text:style-name="T846_1">28.</text:span><text:span text:style-name="T846_2"><text:s/>Η<text:s/>παρ.<text:s/>4<text:s/>του<text:s/>άρθρου<text:s/>369<text:s/>του<text:s/>ν.<text:s/>4512/2018<text:s/>αντικαθίσταται<text:s/>ως<text:s/>εξής:</text:span></text:p>
      <text:p text:style-name="P847"><text:span text:style-name="T847_1">«4.<text:s/>Η<text:s/>χρονική<text:s/>διάρκεια<text:s/>των<text:s/>αδειών<text:s/>που<text:s/>παραχωρού-<text:s/>νται<text:s/>κατά<text:s/>τη<text:s/>διαδικασία<text:s/>του<text:s/>παρόντος<text:s/>άρθρου<text:s/>είναι<text:s/>η<text:s/>οριζόμενη<text:s/>στο<text:s/>άρθρο<text:s/>359.».</text:span></text:p>
      <text:p text:style-name="P848"><text:span text:style-name="T848_1">29.</text:span><text:span text:style-name="T848_2"><text:s/>Στο<text:s/>πρώτο<text:s/>εδάφιο<text:s/>της<text:s/>παρ.<text:s/>6<text:s/>του<text:s/>άρθρου<text:s/>369<text:s/>του<text:s/>ν.<text:s/>4512/2018<text:s/>η<text:s/>φράση<text:s/>«στο<text:s/>άρθρο<text:s/>374<text:s/>του<text:s/>παρόντος<text:s/>νόμου»<text:s/>αντικαθίσταται<text:s/>με<text:s/>τη<text:s/>φράση<text:s/>«στα<text:s/>άρθρα<text:s/>360<text:s/>και<text:s/>374<text:s/>του<text:s/>παρόντος<text:s/>νόμου».</text:span></text:p>
      <text:p text:style-name="P849"><text:span text:style-name="T849_1">30.</text:span><text:span text:style-name="T849_2"><text:s/>Οι<text:s/>παράγραφοι<text:s/>1,<text:s/>2<text:s/>και<text:s/>3<text:s/>του<text:s/>άρθρου<text:s/>370<text:s/>του<text:s/>ν.<text:s/>4512/2018<text:s/>αντικαθίστανται<text:s/>ως<text:s/>εξής:</text:span></text:p>
      <text:p text:style-name="P850"><text:span text:style-name="T850_1">«1.<text:s/>Με<text:s/>απόφαση<text:s/>της<text:s/>ΕΕΕΠ,<text:s/>ύστερα<text:s/>από<text:s/>αίτηση<text:s/>της<text:s/>ΕΚΑΖ,<text:s/>η<text:s/>άδεια<text:s/>λειτουργίας<text:s/>επιχείρησης<text:s/>καζίνο<text:s/>που<text:s/>έχει<text:s/>χορηγηθεί<text:s/>βάσει<text:s/>του<text:s/>παρόντος<text:s/>νόμου<text:s/>ανανεώνεται,<text:s/>για<text:s/>μία<text:s/>ή<text:s/>περισσότερες<text:s/>φορές,<text:s/>εφόσον<text:s/>συντρέχουν<text:s/>οι<text:s/>προς<text:s/>τούτο<text:s/>απαιτούμενες<text:s/>προϋποθέσεις<text:s/>του<text:s/>νόμου,<text:s/>για<text:s/>χρονική<text:s/>διάρκεια<text:s/>δέκα<text:s/>(10)<text:s/>ετών<text:s/>για<text:s/>την<text:s/>κατηγορία<text:s/>καζίνο<text:s/>απλού<text:s/>τύπου<text:s/>και<text:s/>για<text:s/>χρονική<text:s/>διάρκεια<text:s/>είκοσι<text:s/>(20)<text:s/>ετών<text:s/>για<text:s/>την<text:s/>κατηγορία<text:s/>καζίνο<text:s/>ευρέος<text:s/>φάσματος<text:s/>δραστηριοτήτων.<text:s/>Η<text:s/>σχετική<text:s/>αίτηση<text:s/>της<text:s/>ΕΚΑΖ<text:s/>πρέπει<text:s/>να<text:s/>υποβληθεί<text:s/>το<text:s/>αργότερο<text:s/>ένα<text:s/>(1)<text:s/>έτος<text:s/>πριν<text:s/>από<text:s/>τη<text:s/>λήξη<text:s/>της<text:s/>ισχύουσας<text:s/>άδειάς<text:s/>της.</text:span></text:p>
      <text:p text:style-name="P851"><text:span text:style-name="T851_1">2.<text:s/>Η<text:s/>αίτηση<text:s/>για<text:s/>ανανέωση<text:s/>συνοδεύεται<text:s/>από<text:s/>πλήρη<text:s/>φάκελο<text:s/>που<text:s/>περιέχει<text:s/>όλα<text:s/>τα<text:s/>στοιχεία<text:s/>των<text:s/>υποπεριπτώσεων<text:s/>αα΄,<text:s/>στστ΄<text:s/>και<text:s/>ζζ΄<text:s/>της<text:s/>περίπτωσης<text:s/>ιε΄<text:s/>της<text:s/>παραγράφου<text:s/>6<text:s/>του<text:s/>άρθρου<text:s/>361,<text:s/>πλήρες<text:s/>επιχειρηματικό<text:s/>σχέδιο<text:s/>για<text:s/>τη<text:s/>λειτουργία<text:s/>του<text:s/>καζίνο<text:s/>κατά<text:s/>τη<text:s/>διάρκεια<text:s/>της<text:s/>αιτούμε-<text:s/>νης<text:s/>ανανέωσης<text:s/>και<text:s/>κάθε<text:s/>άλλο<text:s/>στοιχείο<text:s/>που<text:s/>μπορεί<text:s/>να<text:s/>καθορίζει<text:s/>με<text:s/>απόφασή<text:s/>της<text:s/>η<text:s/>ΕΕΕΠ.<text:s/>Για<text:s/>την<text:s/>ανανέωση<text:s/>της<text:s/>άδειας<text:s/>λειτουργίας<text:s/>ΕΚΑΖ<text:s/>απαιτείται<text:s/>η<text:s/>καταβολή<text:s/>πα-<text:s/>ραβόλου<text:s/>υπέρ<text:s/>της<text:s/>ΕΕΕΠ<text:s/>ύψους<text:s/>πέντε<text:s/>χιλιάδων<text:s/>(5.000)<text:s/>ευρώ,<text:s/>το<text:s/>οποίο<text:s/>μπορεί<text:s/>να<text:s/>αναπροσαρμόζεται<text:s/>με<text:s/>απόφαση<text:s/>της<text:s/>ΕΕΕΠ.</text:span></text:p>
      <text:p text:style-name="P852"><text:span text:style-name="T852_1">3.<text:s/>Η<text:s/>απόφαση<text:s/>της<text:s/>ΕΕΕΠ<text:s/>για<text:s/>την<text:s/>ανανέωση<text:s/>της<text:s/>άδειας<text:s/>λειτουργίας<text:s/>ΕΚΑΖ<text:s/>εκδίδεται<text:s/>μετά<text:s/>από<text:s/>έλεγχο<text:s/>της<text:s/>αίτησης,<text:s/>εφόσον<text:s/>πληρούνται<text:s/>οι<text:s/>προϋποθέσεις<text:s/>του<text:s/>νόμου<text:s/>για<text:s/>τη<text:s/>σύννομη<text:s/>λειτουργία<text:s/>ΕΚΑΖ,<text:s/>τηρουμένων<text:s/>των<text:s/>διατάξεων<text:s/>της<text:s/>παραγράφου<text:s/>2<text:s/>του<text:s/>άρθρου<text:s/>362.».</text:span></text:p>
      <text:p text:style-name="P853"><text:span text:style-name="T853_1">31.</text:span><text:span text:style-name="T853_2"><text:s/>Στο<text:s/>πρώτο<text:s/>εδάφιο<text:s/>της<text:s/>παρ.<text:s/>4<text:s/>του<text:s/>άρθρου<text:s/>370<text:s/>του<text:s/>ν.<text:s/>4512/2018,<text:s/>η<text:s/>φράση<text:s/>«αναλόγως<text:s/>του<text:s/>χρόνου<text:s/>ανανέωσης<text:s/>της<text:s/>αδείας»<text:s/>αντικαθίσταται<text:s/>με<text:s/>τη<text:s/>φράση<text:s/>«αναλόγως<text:s/>της<text:s/>κατηγορίας<text:s/>της<text:s/>άδειας».</text:span></text:p>
      <text:p text:style-name="P854"><text:span text:style-name="T854_1">32.</text:span><text:span text:style-name="T854_2"><text:s/>Στην<text:s/>παρ.<text:s/>7<text:s/>του<text:s/>άρθρου<text:s/>371<text:s/>του<text:s/>ν.<text:s/>4512/2018,<text:s/>οι<text:s/>λέξεις<text:s/>«των<text:s/>προσώπων<text:s/>της<text:s/>παραγράφου<text:s/>3»<text:s/>αντικαθίστανται<text:s/>με<text:s/>τη<text:s/>φράση<text:s/>«των<text:s/>προσώπων<text:s/>του<text:s/>άρθρου<text:s/>364».</text:span></text:p>
      <text:p text:style-name="P855"><text:span text:style-name="T855_1">33.</text:span><text:span text:style-name="T855_2"><text:s/>Η<text:s/>παρ.<text:s/>1<text:s/>του<text:s/>άρθρου<text:s/>375<text:s/>του<text:s/>ν.<text:s/>4512/2018<text:s/>αντικαθίσταται<text:s/>ως<text:s/>εξής:</text:span></text:p>
      <text:p text:style-name="P856"><text:span text:style-name="T856_1">«1.<text:s/>Η<text:s/>ΕΕΕΠ<text:s/>δύναται<text:s/>να<text:s/>ανακαλεί<text:s/>προσωρινά<text:s/>μέχρι<text:s/>τρεις<text:s/>(3)<text:s/>μήνες<text:s/>ή<text:s/>οριστικά<text:s/>την<text:s/>άδεια<text:s/>λειτουργίας<text:s/>ΕΚΑΖ,<text:s/>ανάλογα<text:s/>με<text:s/>τη<text:s/>βαρύτητα<text:s/>και<text:s/>τη<text:s/>συχνότητα<text:s/>της<text:s/>παράβασης,<text:s/>αν<text:s/>παραβιάζονται<text:s/>οι<text:s/>διατάξεις<text:s/>της<text:s/>ισχύουσας<text:s/>νομοθεσίας<text:s/>περί<text:s/>παιγνίων<text:s/>ή<text:s/>των<text:s/>κανονιστικών<text:s/>πράξεων<text:s/>που<text:s/>εκδί-<text:s/>δονται<text:s/>κατ’<text:s/>εξουσιοδότησή<text:s/>τους<text:s/>ή<text:s/>οι<text:s/>όροι<text:s/>της<text:s/>άδειας<text:s/>λειτουργίας.<text:s/>Η<text:s/>ανάκληση<text:s/>της<text:s/>άδειας<text:s/>συνιστά<text:s/>λόγο<text:s/>καταγγελίας<text:s/>της<text:s/>Σύμβασης<text:s/>Παραχώρησης.<text:s/>Με<text:s/>τον<text:s/>Κανονισμό<text:s/>Παιγνίων<text:s/>της<text:s/>παρ.<text:s/>3<text:s/>του<text:s/>άρθρου<text:s/>29<text:s/>του<text:s/>ν.<text:s/>4002/2011<text:s/>(Α΄180)<text:s/>ή<text:s/>με<text:s/>τις<text:s/>σχετικές<text:s/>με<text:s/>τα<text:s/>θέματα<text:s/>αυτά<text:s/>αποφάσεις<text:s/>της<text:s/>ΕΕΕΠ,<text:s/>καθορίζεται<text:s/>η<text:s/>μέθοδος<text:s/>υπολογισμού<text:s/>της<text:s/>βαρύτητας<text:s/>της<text:s/>παράβασης<text:s/>ή<text:s/>των<text:s/>παραβάσεων<text:s/>και<text:s/>κάθε<text:s/>άλλη<text:s/>αναγκαία<text:s/>για<text:s/>την<text:s/>εφαρμογή<text:s/>της<text:s/>παρούσας<text:s/>παραγράφου<text:s/>λεπτομέρεια.».</text:span></text:p>
      <text:p text:style-name="P857"><text:span text:style-name="T857_1">34.</text:span><text:span text:style-name="T857_2"><text:s/>Τα<text:s/>δύο<text:s/>πρώτα<text:s/>εδάφια<text:s/>της<text:s/>παρ.<text:s/>3,<text:s/>η<text:s/>παρ.<text:s/>4<text:s/>και<text:s/>η<text:s/>παρ.<text:s/>5<text:s/>του<text:s/>άρθρου<text:s/>375<text:s/>του<text:s/>ν.<text:s/>4512/2018<text:s/>καταργούνται.</text:span></text:p>
      <text:p text:style-name="P858"><text:span text:style-name="T858_1">35.</text:span><text:span text:style-name="T858_2"><text:s/>Στο<text:s/>άρθρο<text:s/>377<text:s/>του<text:s/>ν.<text:s/>4512/2018<text:s/>προστίθεται<text:s/>παράγραφος<text:s/>9,<text:s/>ως<text:s/>εξής:</text:span></text:p>
      <text:p text:style-name="P859"><text:span text:style-name="T859_1">«9.<text:s/>Κατ’<text:s/>εξαίρεση,<text:s/>οι<text:s/>επιχειρήσεις<text:s/>λειτουργίας<text:s/>καζίνο,<text:s/>στις<text:s/>οποίες<text:s/>έχει<text:s/>παραχωρηθεί<text:s/>άδεια<text:s/>πριν<text:s/>από<text:s/>την<text:s/>έναρξη<text:s/>ισχύος<text:s/>του<text:s/>παρόντος,<text:s/>μπορούν<text:s/>να<text:s/>ενταχθούν<text:s/>στις<text:s/>διατάξεις<text:s/>των<text:s/>παραγράφων<text:s/>1,<text:s/>2,<text:s/>3,<text:s/>4<text:s/>και<text:s/>6<text:s/>του<text:s/>άρθρου<text:s/>374<text:s/>και<text:s/>του<text:s/>πρώτου<text:s/>εδαφίου<text:s/>της<text:s/>παρ.<text:s/>5<text:s/>του<text:s/>άρθρου<text:s/>377,<text:s/>κατόπιν<text:s/>γνωστοποίησης<text:s/>στην<text:s/>ΕΕΕΠ,<text:s/>η<text:s/>οποία<text:s/>υποβάλλεται<text:s/>το<text:s/>αργότερο<text:s/>μέχρι<text:s/>την<text:s/>1.12.2019.<text:s/>Η<text:s/>ένταξη<text:s/>των<text:s/>ανωτέρω<text:s/>επιχειρήσεων<text:s/>στις<text:s/>διατάξεις<text:s/>αυτές<text:s/>ξεκινά<text:s/>την<text:s/>πρώτη<text:s/>ημερολογιακή<text:s/>ημέρα<text:s/>του<text:s/>μήνα<text:s/>που<text:s/>έπεται<text:s/>της<text:s/>γνωστοποίησης.<text:s/>Το<text:s/>αργότερο<text:s/>μέσα<text:s/>σε<text:s/>δώδεκα<text:s/>(12)<text:s/>μήνες<text:s/>από<text:s/>την<text:s/>ένταξη<text:s/>στις<text:s/>ανωτέρω<text:s/>διατάξεις,<text:s/>οι<text:s/>επιχειρήσεις<text:s/>υποβάλλουν<text:s/>την<text:s/>αίτηση<text:s/>της<text:s/>παραγράφου<text:s/>1<text:s/>του<text:s/>άρθρου<text:s/>369.<text:s/>Σε<text:s/>περίπτωση<text:s/>απόρριψης<text:s/>της<text:s/>αίτησης,<text:s/>οι<text:s/>ως<text:s/>άνω<text:s/>επιχειρήσεις<text:s/>υπόκεινται<text:s/>στις<text:s/>προαναφερθείσες<text:s/>υποχρεώσεις<text:s/>από<text:s/>την<text:s/>πρώτη<text:s/>ημέρα<text:s/>του<text:s/>μήνα<text:s/>που<text:s/>έπεται<text:s/>της<text:s/>κοινοποίησης<text:s/>της<text:s/>απορριπτικής<text:s/>απόφασης.».</text:span></text:p>
      <text:p text:style-name="P860"><text:span text:style-name="T860_1">36.</text:span><text:span text:style-name="T860_2"><text:s/>Στο<text:s/>πρώτο<text:s/>εδάφιο<text:s/>της<text:s/>παρ.<text:s/>23<text:s/>του<text:s/>άρθρου<text:s/>378<text:s/>του<text:s/>ν.<text:s/>4512/2018,<text:s/>οι<text:s/>λέξεις<text:s/>«σύμφωνα<text:s/>με<text:s/>το<text:s/>άρθρο<text:s/>13»<text:s/>αντικαθίστανται<text:s/>με<text:s/>τις<text:s/>λέξεις<text:s/>«σύμφωνα<text:s/>με<text:s/>το<text:s/>άρθρο<text:s/>369».</text:span></text:p>
      <text:p text:style-name="P861"><text:span text:style-name="T861_1">37.</text:span><text:span text:style-name="T861_2"><text:s/>Στην<text:s/>παρ.<text:s/>26<text:s/>του<text:s/>άρθρου<text:s/>378<text:s/>του<text:s/>ν.<text:s/>4512/2018,<text:s/>η<text:s/>φράση<text:s/>«που<text:s/>κατέχουν<text:s/>άδεια<text:s/>λειτουργίας<text:s/>της<text:s/>παραγράφου<text:s/>1<text:s/>του<text:s/>άρθρου<text:s/>3<text:s/>του<text:s/>παρόντος<text:s/>νόμου»<text:s/>αντικαθίσταται<text:s/>με<text:s/>τη<text:s/>φράση<text:s/>«που<text:s/>κατέχουν<text:s/>άδεια<text:s/>λειτουργίας<text:s/>της<text:s/>παραγράφου<text:s/>1<text:s/>του<text:s/>άρθρου<text:s/>357».</text:span></text:p>
      <text:h text:style-name="P862" text:outline-level="6"><text:span text:style-name="T862_1">Άρθρο<text:s/>81</text:span></text:h>
      <text:h text:style-name="P863" text:outline-level="6"><text:span text:style-name="T863_1">Τροποποίηση<text:s/>διάταξης<text:s/>του<text:s/>ν.<text:s/>4412/2016</text:span></text:h>
      <text:p text:style-name="P864"><text:span text:style-name="T864_1">(Α΄<text:s/>147)</text:span></text:p>
      <text:p text:style-name="P865"><text:span text:style-name="T865_1">1.</text:span><text:span text:style-name="T865_2"><text:s/>Στην<text:s/>παρ.<text:s/>1<text:s/>του<text:s/>άρθρου<text:s/>377<text:s/>του<text:s/>ν.<text:s/>4412/2016<text:s/>(Α΄<text:s/>147)<text:s/>προστίθεται<text:s/>περίπτωση<text:s/>86<text:s/>ως<text:s/>εξής:</text:span></text:p>
      <text:p text:style-name="P866"><text:span text:style-name="T866_1">«86)<text:s/>του<text:s/>άρθρου<text:s/>5<text:s/>του<text:s/>π.δ.<text:s/>261/1997<text:s/>(Α΄<text:s/>186)».</text:span></text:p>
      <text:p text:style-name="P867"><text:span text:style-name="T867_1">2.</text:span><text:span text:style-name="T867_2"><text:s/>Η<text:s/>διάταξη<text:s/>της<text:s/>παραγράφου<text:s/>1<text:s/>ισχύει<text:s/>από<text:s/>8.8.2016.</text:span></text:p>
      <text:h text:style-name="P868" text:outline-level="6"><text:span text:style-name="T868_1">Άρθρο<text:s/>82</text:span></text:h>
      <text:h text:style-name="P869" text:outline-level="6"><text:span text:style-name="T869_1">Κατάργηση<text:s/>διάταξης<text:s/>του<text:s/>ν.<text:s/>4314/2014<text:s/>(Α΄<text:s/>265)</text:span></text:h>
      <text:p text:style-name="P870"><text:span text:style-name="T870_1">Η<text:s/>παρ.<text:s/>9<text:s/>του<text:s/>άρθρου<text:s/>13<text:s/>του<text:s/>ν.<text:s/>4314/2014<text:s/>(Α΄<text:s/>265)<text:s/>κα-<text:s/>ταργείται.</text:span></text:p>
      <text:h text:style-name="P871" text:outline-level="6"><text:span text:style-name="T871_1">Άρθρο<text:s/>83</text:span></text:h>
      <text:h text:style-name="P872" text:outline-level="6"><text:span text:style-name="T872_1">Τροποποίηση<text:s/>διατάξεων<text:s/>των<text:s/>άρθρων<text:s/>20,<text:s/>76<text:s/>και<text:s/>77<text:s/>του<text:s/>ν.<text:s/>4399/2016<text:s/>(Α΄<text:s/>117)</text:span></text:h>
      <text:p text:style-name="P873"><text:span text:style-name="T873_1">1.</text:span><text:span text:style-name="T873_2"><text:s/>Η<text:s/>περίπτωση<text:s/>α΄<text:s/>της<text:s/>παρ.<text:s/>2<text:s/>του<text:s/>άρθρου<text:s/>20<text:s/>του<text:s/>ν.<text:s/>4399/2016<text:s/>αντικαθίσταται<text:s/>ως<text:s/>εξής:</text:span></text:p>
      <text:p text:style-name="P874"><text:span text:style-name="T874_1">«α.<text:s/>Ποσό<text:s/>που<text:s/>ανέρχεται<text:s/>μέχρι<text:s/>το<text:s/>είκοσι<text:s/>πέντε<text:s/>τοις<text:s/>εκατό<text:s/>(25%)<text:s/>της<text:s/>εγκεκριμένης<text:s/>επιχορήγησης<text:s/>μπορεί<text:s/>να<text:s/>καταβάλλεται<text:s/>στον<text:s/>δικαιούχο<text:s/>με<text:s/>την<text:s/>υλοποίηση<text:s/>έργου<text:s/>συνολικού<text:s/>ύψους<text:s/>ίσου<text:s/>τουλάχιστον<text:s/>με<text:s/>το<text:s/>είκοσι<text:s/>πέντε<text:s/>τοις<text:s/>εκατό<text:s/>(25%)<text:s/>του<text:s/>συνολικού<text:s/>κόστους<text:s/>της<text:s/>επένδυσης,<text:s/>ύστερα<text:s/>από<text:s/>σχετικό<text:s/>αίτημα<text:s/>που<text:s/>υποβάλλεται<text:s/>μέσω<text:s/>του<text:s/>Πληροφοριακού<text:s/>Συστήματος<text:s/>Κρατικών<text:s/>Ενισχύσεων<text:s/>(ΠΣΚΕ)<text:s/>και<text:s/>συνοδεύεται<text:s/>από<text:s/>τα<text:s/>αντίστοιχα<text:s/>δικαιολογη-<text:s/>τικά<text:s/>υλοποίησης<text:s/>του<text:s/>είκοσι<text:s/>πέντε<text:s/>τοις<text:s/>εκατό<text:s/>(25%)<text:s/>που<text:s/>ορίζονται<text:s/>στην<text:s/>απόφαση<text:s/>της<text:s/>παραγράφου<text:s/>2<text:s/>του<text:s/>άρθρου<text:s/>77.<text:s/>Το<text:s/>υπόλοιπο<text:s/>ποσό<text:s/>έως<text:s/>το<text:s/>πενήντα<text:s/>τοις<text:s/>εκατό<text:s/>(50%)<text:s/>της<text:s/>εγκεκριμένης<text:s/>επιχορήγησης<text:s/>ή,<text:s/>σε<text:s/>περίπτωση<text:s/>μη<text:s/>εφαρμογής<text:s/>της<text:s/>διάταξης<text:s/>του<text:s/>προηγούμενου<text:s/>εδαφίου,<text:s/>ποσό<text:s/>που<text:s/>ανέρχεται<text:s/>μέχρι<text:s/>το<text:s/>πενήντα<text:s/>τοις<text:s/>εκατό<text:s/>(50%)<text:s/>της<text:s/>εγκεκριμένης<text:s/>επιχορήγησης,<text:s/>μπορεί<text:s/>να<text:s/>καταβάλλεται<text:s/>στον<text:s/>δικαιούχο<text:s/>ύστερα<text:s/>από<text:s/>αίτημά<text:s/>του<text:s/>και<text:s/>μετά<text:s/>την<text:s/>πιστοποίηση<text:s/>της<text:s/>υλοποίησης<text:s/>του<text:s/>πενήντα<text:s/>τοις<text:s/>εκατό<text:s/>(50%)<text:s/>του<text:s/>συνολικού<text:s/>κόστους<text:s/>του<text:s/>επενδυτικού<text:s/>σχεδίου<text:s/>από<text:s/>αρμόδιο<text:s/>όργανο<text:s/>μέσω<text:s/>επιτόπιου<text:s/>ή<text:s/>διοικητικού<text:s/>ελέγχου.».</text:span></text:p>
      <text:p text:style-name="P875"><text:span text:style-name="T875_1">2.</text:span><text:span text:style-name="T875_2"><text:s/>Το<text:s/>δεύτερο<text:s/>εδάφιο<text:s/>της<text:s/>περίπτωσης<text:s/>α΄<text:s/>της<text:s/>παρ.<text:s/>1<text:s/>του<text:s/>άρθρου<text:s/>76<text:s/>του<text:s/>ν.<text:s/>4399/2016<text:s/>αντικαθίσταται<text:s/>ως<text:s/>εξής:</text:span></text:p>
      <text:p text:style-name="P876"><text:span text:style-name="T876_1">«Αν<text:s/>μέχρι<text:s/>την<text:s/>ημερομηνία<text:s/>αυτή<text:s/>υλοποιηθεί,<text:s/>αποδεδειγμένα,<text:s/>το<text:s/>πενήντα<text:s/>τοις<text:s/>εκατό<text:s/>(50%)<text:s/>του<text:s/>εγκεκριμένου<text:s/>κόστους<text:s/>του<text:s/>επενδυτικού<text:s/>σχεδίου,<text:s/>η<text:s/>προθεσμία<text:s/>ολοκλήρωσης<text:s/>παρατείνεται<text:s/>μέχρι<text:s/>τις<text:s/>30<text:s/>Ιουνίου<text:s/>2019.».</text:span></text:p>
      <text:p text:style-name="P877"><text:span text:style-name="T877_1">3.</text:span><text:span text:style-name="T877_2"><text:s/>Το<text:s/>τέταρτο<text:s/>εδάφιο<text:s/>της<text:s/>περίπτωσης<text:s/>α΄<text:s/>της<text:s/>παρ.<text:s/>1<text:s/>του<text:s/>άρθρου<text:s/>76<text:s/>του<text:s/>ν.<text:s/>4399/2016,<text:s/>αντικαθίσταται<text:s/>ως<text:s/>εξής:</text:span></text:p>
      <text:p text:style-name="P878"><text:span text:style-name="T878_1">«Αν<text:s/>μέχρι<text:s/>την<text:s/>ημερομηνία<text:s/>αυτή<text:s/>υλοποιηθεί,<text:s/>αποδεδειγμένα,<text:s/>το<text:s/>πενήντα<text:s/>τοις<text:s/>εκατό<text:s/>(50%)<text:s/>του<text:s/>εγκεκριμένου<text:s/>κόστους<text:s/>του<text:s/>επενδυτικού<text:s/>σχεδίου,<text:s/>η<text:s/>προθεσμία<text:s/>ολοκλήρωσης<text:s/>παρατείνεται<text:s/>μέχρι<text:s/>τις<text:s/>30<text:s/>Ιουνίου<text:s/>2019.».</text:span></text:p>
      <text:p text:style-name="P879"><text:span text:style-name="T879_1">4.</text:span><text:span text:style-name="T879_2"><text:s/>Στην<text:s/>περίπτωση<text:s/>β΄<text:s/>της<text:s/>παρ.<text:s/>1<text:s/>του<text:s/>άρθρου<text:s/>76<text:s/>του<text:s/>ν.<text:s/>4399/2016<text:s/>προστίθεται<text:s/>δεύτερο<text:s/>εδάφιο<text:s/>ως<text:s/>εξής:</text:span></text:p>
      <text:p text:style-name="P880"><text:span text:style-name="T880_1">«Η<text:s/>παράταση<text:s/>της<text:s/>30ής<text:s/>Ιουνίου<text:s/>2019<text:s/>καταλαμβάνει<text:s/>και<text:s/>τα<text:s/>επενδυτικά<text:s/>σχέδια,<text:s/>στα<text:s/>οποία<text:s/>έχει<text:s/>χορηγηθεί<text:s/>παράταση<text:s/>ή<text:s/>δικαιούνται<text:s/>παράτασης,<text:s/>σύμφωνα<text:s/>με<text:s/>το<text:s/>πρώτο<text:s/>εδάφιο<text:s/>της<text:s/>παρ.<text:s/>5<text:s/>του<text:s/>άρθρου<text:s/>5<text:s/>του<text:s/>ν.<text:s/>3299/2004,<text:s/>σε<text:s/>περίπτωση<text:s/>προγενέστερης<text:s/>της<text:s/>ως<text:s/>άνω<text:s/>ημερομηνίας<text:s/>λήξης<text:s/>της<text:s/>προθεσμίας<text:s/>ολοκλήρωσής<text:s/>τους.».</text:span></text:p>
      <text:p text:style-name="P881"><text:span text:style-name="T881_1">5.</text:span><text:span text:style-name="T881_2"><text:s/>Η<text:s/>περίπτωση<text:s/>α΄<text:s/>της<text:s/>παρ.<text:s/>2<text:s/>του<text:s/>άρθρου<text:s/>76<text:s/>του<text:s/>ν.<text:s/>4399/2016<text:s/>αντικαθίσταται<text:s/>ως<text:s/>εξής:</text:span></text:p>
      <text:p text:style-name="P882"><text:span text:style-name="T882_1">«α.<text:s/>Η<text:s/>προθεσμία<text:s/>ολοκλήρωσης<text:s/>των<text:s/>επενδυτικών<text:s/>σχεδίων<text:s/>που<text:s/>έχουν<text:s/>υπαχθεί<text:s/>στις<text:s/>διατάξεις<text:s/>του<text:s/>ν.<text:s/>3908/2011<text:s/>(Α΄<text:s/>8)<text:s/>παρατείνεται<text:s/>μέχρι<text:s/>την<text:s/>31η<text:s/>Δεκεμβρίου<text:s/>2019».</text:span></text:p>
      <text:p text:style-name="P883"><text:span text:style-name="T883_1">6.</text:span><text:span text:style-name="T883_2"><text:s/>Η<text:s/>παρ.<text:s/>3<text:s/>του<text:s/>άρθρου<text:s/>76<text:s/>του<text:s/>ν.<text:s/>4399/2016<text:s/>αντικαθίσταται<text:s/>ως<text:s/>εξής:</text:span></text:p>
      <text:p text:style-name="P884"><text:span text:style-name="T884_1">«3.α.<text:s/>Η<text:s/>προϋπόθεση<text:s/>υλοποίησης<text:s/>του<text:s/>πενήντα<text:s/>τοις<text:s/>εκατό<text:s/>(50%)<text:s/>του<text:s/>εγκεκριμένου<text:s/>κόστους<text:s/>του<text:s/>επενδυτικού<text:s/>σχεδίου<text:s/>για<text:s/>τη<text:s/>χορήγηση<text:s/>της<text:s/>παράτασης<text:s/>της<text:s/>προθεσμίας<text:s/>ολοκλήρωσης<text:s/>των<text:s/>επενδυτικών<text:s/>σχεδίων,<text:s/>σύμφωνα<text:s/>με<text:s/>τις<text:s/>περιπτώσεις<text:s/>α΄<text:s/>και<text:s/>β΄<text:s/>της<text:s/>παραγράφου<text:s/>1<text:s/>και<text:s/>της<text:s/>παραγράφου<text:s/>2,<text:s/>αφορά<text:s/>και<text:s/>στις<text:s/>περιπτώσεις<text:s/>του<text:s/>τελικού<text:s/>ενισχυόμενου<text:s/>κόστους<text:s/>του<text:s/>επενδυτικού<text:s/>σχεδίου,<text:s/>για<text:s/>το<text:s/>οποίο<text:s/>ο<text:s/>φορέας<text:s/>της<text:s/>επένδυσης<text:s/>δηλώνει<text:s/>υπεύθυνα<text:s/>ότι<text:s/>θα<text:s/>είναι<text:s/>μικρότερο<text:s/>από<text:s/>το<text:s/>εγκεκριμένο<text:s/>στην<text:s/>απόφαση<text:s/>υπαγωγής<text:s/>ενισχυόμενο<text:s/>κόστος.<text:s/>Η<text:s/>πρόταση<text:s/>του<text:s/>τελικού<text:s/>ενισχυόμενου<text:s/>κόστους<text:s/>υποβάλλεται<text:s/>από<text:s/>τον<text:s/>φορέα<text:s/>της<text:s/>επένδυσης<text:s/>με<text:s/>την<text:s/>προϋπόθεση<text:s/>μη<text:s/>ουσιωδών<text:s/>μεταβολών<text:s/>του<text:s/>φυσικού<text:s/>αντικειμένου<text:s/>του<text:s/>επενδυτικού<text:s/>του<text:s/>σχεδίου,<text:s/>όπως<text:s/>εγκρίθηκε<text:s/>στην<text:s/>απόφαση<text:s/>υπαγωγής<text:s/>ή<text:s/>τροποποίησής<text:s/>της<text:s/>ή<text:s/>όπως<text:s/>τυχόν<text:s/>αυτό<text:s/>εγκριθεί<text:s/>βάσει<text:s/>αιτήματος<text:s/>τροποποίησης<text:s/>που<text:s/>έχει<text:s/>υποβάλει<text:s/>ο<text:s/>φορέας<text:s/>μέχρι<text:s/>τις<text:s/>29<text:s/>Ιουνίου<text:s/>2017.</text:span></text:p>
      <text:p text:style-name="P885"><text:span text:style-name="T885_1">β.<text:s/>Η<text:s/>υποβολή<text:s/>υπεύθυνης<text:s/>δήλωσης<text:s/>μέχρι<text:s/>και<text:s/>τις<text:s/>31<text:s/>Ιουλίου<text:s/>2017<text:s/>για<text:s/>τη<text:s/>διαπίστωση<text:s/>της<text:s/>υλοποίησης<text:s/>του<text:s/>πενήντα<text:s/>τοις<text:s/>εκατό<text:s/>(50%)<text:s/>του<text:s/>εγκεκριμένου<text:s/>κόστους<text:s/>του<text:s/>επενδυτικού<text:s/>σχεδίου,<text:s/>που<text:s/>προβλέπεται<text:s/>στην<text:s/>περίπτωση<text:s/>α΄<text:s/>της<text:s/>παραγράφου<text:s/>1,<text:s/>θεμελιώνει<text:s/>αυτοδίκαια<text:s/>την<text:s/>παράταση<text:s/>της<text:s/>προθεσμίας<text:s/>ολοκλήρωσης<text:s/>μέχρι<text:s/>τις<text:s/>30<text:s/>Ιουνίου<text:s/>2019,<text:s/>χωρίς<text:s/>να<text:s/>απαιτείται<text:s/>έκδοση<text:s/>σχετικής<text:s/>εγκριτικής<text:s/>πράξης<text:s/>της<text:s/>Διοίκησης.<text:s/>Η<text:s/>πιστοποίηση<text:s/>της<text:s/>υλοποίησης<text:s/>του<text:s/>πενήντα<text:s/>τοις<text:s/>εκατό<text:s/>(50%)<text:s/>της<text:s/>επένδυσης<text:s/>ή<text:s/>η<text:s/>υποβολή<text:s/>αιτήματος<text:s/>ελέγχου<text:s/>για<text:s/>την<text:s/>πιστοποίησή<text:s/>της<text:s/>εντός<text:s/>της<text:s/>προβλεπόμενης<text:s/>στην<text:s/>παρ.<text:s/>5<text:s/>του<text:s/>άρθρου<text:s/>5<text:s/>του<text:s/>ν.<text:s/>3299/2004<text:s/>προθεσμίας,<text:s/>ήτοι<text:s/>έως<text:s/>τις<text:s/>30.9.2017,<text:s/>θεμελιώνει<text:s/>αυτοδίκαια<text:s/>την<text:s/>παράταση<text:s/>της<text:s/>προθεσμίας<text:s/>ολοκλήρωσης<text:s/>του<text:s/>δεύτερου<text:s/>εδαφίου<text:s/>της<text:s/>περίπτωσης<text:s/>β΄<text:s/>της<text:s/>παραγράφου<text:s/>1,<text:s/>χωρίς<text:s/>να<text:s/>απαιτείται<text:s/>έκδοση<text:s/>σχετικής<text:s/>εγκριτικής<text:s/>πράξης<text:s/>της<text:s/>Διοίκησης.</text:span></text:p>
      <text:p text:style-name="P886"><text:span text:style-name="T886_1">γ.<text:s/>Το<text:s/>προτεινόμενο<text:s/>με<text:s/>την<text:s/>υπεύθυνη<text:s/>δήλωση<text:s/>τελικό<text:s/>ενισχυόμενο<text:s/>επενδυτικό<text:s/>κόστος<text:s/>αποτελεί<text:s/>τη<text:s/>βάση<text:s/>υπολογισμού<text:s/>για<text:s/>την<text:s/>καταβολή<text:s/>των<text:s/>δόσεων<text:s/>της<text:s/>παραγράφου<text:s/>1<text:s/>του<text:s/>άρθρου<text:s/>77.<text:s/>Η<text:s/>πιστοποίηση<text:s/>του<text:s/>κόστους<text:s/>αυτού<text:s/>πραγματοποιείται<text:s/>με<text:s/>την<text:s/>απόφαση<text:s/>ολοκλήρωσης<text:s/>και<text:s/>έναρξης<text:s/>παραγωγικής<text:s/>λειτουργίας<text:s/>της<text:s/>επένδυσης.<text:s/>Σε<text:s/>περίπτωση<text:s/>υπέρβασης<text:s/>του<text:s/>προτεινόμενου<text:s/>επενδυτικού<text:s/>κόστους<text:s/>δεν<text:s/>ενισχύεται<text:s/>το<text:s/>επιπλέον<text:s/>κόστος.<text:s/>Το<text:s/>φυσικό<text:s/>αντικείμενο<text:s/>που<text:s/>αντιστοιχεί<text:s/>σε<text:s/>τυχόν<text:s/>υπερβάλλον<text:s/>μη<text:s/>ενισχυόμενο<text:s/>κόστος<text:s/>λαμβάνεται<text:s/>υπόψη<text:s/>για<text:s/>την<text:s/>πιστοποίηση<text:s/>της<text:s/>ολοκλήρωσης<text:s/>της<text:s/>επένδυσης.<text:s/>Αν<text:s/>το<text:s/>πιστο-<text:s/>ποιηθέν<text:s/>κόστος<text:s/>υλοποίησης<text:s/>κατά<text:s/>την<text:s/>31η<text:s/>Ιουλίου<text:s/>2017<text:s/>είναι<text:s/>μικρότερο<text:s/>του<text:s/>δηλωθέντος,<text:s/>το<text:s/>τελικό<text:s/>ενισχυόμενο<text:s/>κόστος<text:s/>δεν<text:s/>μπορεί<text:s/>να<text:s/>υπερβεί<text:s/>το<text:s/>διπλάσιο<text:s/>του<text:s/>πιστο-<text:s/>ποιηθέντος.».</text:span></text:p>
      <text:p text:style-name="P887"><text:span text:style-name="T887_1">7.</text:span><text:span text:style-name="T887_2"><text:s/>Στο<text:s/>άρθρο<text:s/>76<text:s/>προστίθεται<text:s/>παράγραφος<text:s/>4<text:s/>ως<text:s/>εξής:<text:s/>«4.<text:s/>Στις<text:s/>περιπτώσεις<text:s/>έκδοσης<text:s/>αποφάσεων<text:s/>χορήγησης<text:s/>παράτασης<text:s/>προθεσμιών<text:s/>ολοκλήρωσης<text:s/>επενδυτικών<text:s/>σχεδίων<text:s/>που<text:s/>έχουν<text:s/>υπαχθεί<text:s/>στις<text:s/>διατάξεις<text:s/>των<text:s/>νόμων<text:s/>3299/2004<text:s/>και<text:s/>3908/2011,<text:s/>για<text:s/>λόγους<text:s/>ανωτέρας<text:s/>βίας,<text:s/>η<text:s/>εγκρινόμενη<text:s/>διάρκεια<text:s/>παράτασης<text:s/>προστίθεται<text:s/>στην<text:s/>οριζόντια<text:s/>παράταση<text:s/>των<text:s/>περιπώσεων<text:s/>α΄<text:s/>και<text:s/>β΄,<text:s/>ανάλογα<text:s/>με<text:s/>το<text:s/>στάδιο<text:s/>υλοποίησης<text:s/>του<text:s/>επενδυτικού<text:s/>σχεδίου.».</text:span></text:p>
      <text:p text:style-name="P888"><text:span text:style-name="T888_1">8.</text:span><text:span text:style-name="T888_2"><text:s/>Στην<text:s/>παράγραφο<text:s/>1<text:s/>του<text:s/>άρθρου<text:s/>77<text:s/>προστίθεται<text:s/>περίπτωση<text:s/>δ΄<text:s/>ως<text:s/>εξής:</text:span></text:p>
      <text:p text:style-name="P889"><text:span text:style-name="T889_1">«δ.<text:s/>Εναλλακτικά,<text:s/>με<text:s/>την<text:s/>πιστοποίηση<text:s/>της<text:s/>υλοποίησης<text:s/>του<text:s/>πενήντα<text:s/>τοις<text:s/>εκατό<text:s/>(50%)<text:s/>του<text:s/>επενδυτικού<text:s/>κόστους<text:s/>παρέχεται<text:s/>η<text:s/>δυνατότητα<text:s/>καταβολής<text:s/>του<text:s/>πενήντα<text:s/>τοις<text:s/>εκατό<text:s/>(50%)<text:s/>της<text:s/>επιχορήγησης<text:s/>που<text:s/>προβλέπεται.<text:s/>Στην<text:s/>περίπτωση<text:s/>αυτή<text:s/>δεν<text:s/>εφαρμόζεται<text:s/>το<text:s/>πρώτο<text:s/>εδάφιο<text:s/>της<text:s/>περίπτωση<text:s/>β΄.<text:s/>Αν<text:s/>καταβληθεί<text:s/>η<text:s/>πρώτη<text:s/>δόση,<text:s/>σύμφωνα<text:s/>με<text:s/>το<text:s/>πρώτο<text:s/>εδάφιο<text:s/>της<text:s/>περίπτωσης<text:s/>α΄,<text:s/>καταβάλλεται<text:s/>το<text:s/>υπόλοιπο<text:s/>ποσό<text:s/>μέχρι<text:s/>τη<text:s/>συμπλήρωση<text:s/>του<text:s/>πενήντα<text:s/>τοις<text:s/>εκατό<text:s/>(50%)<text:s/>της<text:s/>προβλεπόμενης<text:s/>επιχορήγησης.».</text:span></text:p>
      <text:h text:style-name="P890" text:outline-level="6"><text:span text:style-name="T890_1">Άρθρο<text:s/>84</text:span></text:h>
      <text:h text:style-name="P891" text:outline-level="6"><text:span text:style-name="T891_1">Τροποποίηση<text:s/>του<text:s/>ν.<text:s/>4497/2017<text:s/>(Α</text:span><text:span text:style-name="T891_2">΄<text:s/></text:span><text:span text:style-name="T891_3">171)</text:span></text:h>
      <text:p text:style-name="P892"><text:span text:style-name="T892_1">1.</text:span><text:span text:style-name="T892_2"><text:s/>α.<text:s/>Στην<text:s/>παρ.<text:s/>2<text:s/>του<text:s/>άρθρου<text:s/>11<text:s/>του<text:s/>ν.<text:s/>4497/2017<text:s/>η<text:s/>φράση<text:s/>«,<text:s/>καθώς<text:s/>και<text:s/>ασφαλιστική<text:s/>ενημερότητα»<text:s/>διαγράφεται.</text:span></text:p>
      <text:p text:style-name="P893"><text:span text:style-name="T893_1">β.<text:s/>Στο<text:s/>τέλος<text:s/>της<text:s/>παρ.<text:s/>10<text:s/>του<text:s/>άρθρου<text:s/>20<text:s/>του<text:s/>ν.<text:s/>4497/2017<text:s/>προστίθεται<text:s/>περίπτωση<text:s/>ε΄<text:s/>ως<text:s/>εξής:</text:span></text:p>
      <text:p text:style-name="P894"><text:span text:style-name="T894_1">«ε<text:s/>.<text:s/>αποδεικτικό<text:s/>ενημερότητας<text:s/>του<text:s/>άρθρου<text:s/>12<text:s/>του<text:s/>ν.<text:s/>4174/2013<text:s/>(Α΄<text:s/>170)».</text:span></text:p>
      <text:p text:style-name="P895"><text:span text:style-name="T895_1">2.</text:span><text:span text:style-name="T895_2"><text:s/>Η<text:s/>περίπτωση<text:s/>γ΄<text:s/>της<text:s/>παρ.<text:s/>1<text:s/>του<text:s/>άρθρου<text:s/>22<text:s/>του<text:s/>ν.<text:s/>4497/2017<text:s/>καταργείται.</text:span></text:p>
      <text:p text:style-name="P896"><text:span text:style-name="T896_1">3.</text:span><text:span text:style-name="T896_2"><text:s/>Στο<text:s/>τέλος<text:s/>του<text:s/>άρθρου<text:s/>59<text:s/>του<text:s/>ν.<text:s/>4497/2017<text:s/>προστίθεται<text:s/>παράγραφος<text:s/>19<text:s/>ως<text:s/>εξής:</text:span></text:p>
      <text:p text:style-name="P897"><text:span text:style-name="T897_1">«19.<text:s/>Όσοι<text:s/>επαγγελματίες<text:s/>λαϊκών<text:s/>αγορών,<text:s/>καθώς<text:s/>και<text:s/>πλανόδιου<text:s/>και<text:s/>στάσιμου<text:s/>εμπορίου,<text:s/>δεν<text:s/>έχουν<text:s/>ανανεώσει<text:s/>την<text:s/>άδειά<text:s/>τους<text:s/>σύμφωνα<text:s/>με<text:s/>τις<text:s/>διατάξεις<text:s/>του<text:s/>ν.<text:s/>4264/2014<text:s/>και<text:s/>των<text:s/>αποφάσεων<text:s/>που<text:s/>εκδόθηκαν<text:s/>κατ’<text:s/>εξουσιοδότηση<text:s/>του<text:s/>ν.<text:s/>4264/2014<text:s/>ή<text:s/>του<text:s/>παρόντος,<text:s/>μπορούν<text:s/>να<text:s/>δραστηριοποιούνται<text:s/>μέχρι<text:s/>τις<text:s/>15<text:s/>Ιανουαρίου<text:s/>2019,<text:s/>δίχως<text:s/>να<text:s/>απαιτείται<text:s/>θεώρηση<text:s/>-<text:s/>ανανέωση.».</text:span></text:p>
      <text:p text:style-name="P898"><text:span text:style-name="T898_1">4.</text:span><text:span text:style-name="T898_2"><text:s/>Το<text:s/>Παράρτημα<text:s/>Ε΄<text:s/>του<text:s/>ν.<text:s/>4497/2017<text:s/>αντικαθίσταται<text:s/>ως<text:s/>εξής:</text:span></text:p>
      <text:p text:style-name="P899"><text:span text:style-name="T899_1">«ΠΑΡΑΡΤΗΜΑ<text:s/>Ε’</text:span></text:p>
      <text:p text:style-name="P900"><text:span text:style-name="T900_1">Σύστημα<text:s/>μοριοδότησης<text:s/>για<text:s/>τη<text:s/>βελτίωση<text:s/>θέσης<text:s/>σε<text:s/>συγκεκριμένη<text:s/>λαϊκή<text:s/>αγορά,<text:s/>της<text:s/>παρ.<text:s/>2<text:s/>του<text:s/>άρθρου<text:s/>35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01"><text:span text:style-name="T901_1">Κριτήριο</text:span></text:p>
          </table:table-cell>
          <table:table-cell table:style-name="Cell2">
            <text:p text:style-name="P902"><text:span text:style-name="T902_1">Αριθμός<text:s/>μορίων</text:span></text:p>
          </table:table-cell>
        </table:table-row>
        <table:table-row table:style-name="Row2">
          <table:table-cell table:style-name="Cell3">
            <text:p text:style-name="P903"><text:span text:style-name="T903_1">Παλαιότητα<text:s/>άδειας</text:span></text:p>
          </table:table-cell>
          <table:table-cell table:style-name="Cell4">
            <text:p text:style-name="P904"><text:span text:style-name="T904_1">5<text:s/>μόρια<text:s/>ανά<text:s/>έτος<text:s/>παλαιότητας</text:span></text:p>
          </table:table-cell>
        </table:table-row>
        <table:table-row table:style-name="Row3">
          <table:table-cell table:style-name="Cell5">
            <text:p text:style-name="P905"><text:span text:style-name="T905_1">Έλλειψη<text:s/>παραβατικότητας</text:span></text:p>
          </table:table-cell>
          <table:table-cell table:style-name="Cell6">
            <text:p text:style-name="P906"><text:span text:style-name="T906_1">α.<text:s/>30<text:s/>μόρια,<text:s/>αν<text:s/>στο<text:s/>τελευταίο<text:s/>έτος<text:s/>δεν<text:s/>έχει<text:s/>διαπιστωθεί<text:s/>καμία<text:s/>παράβαση.</text:span></text:p>
            <text:p text:style-name="P907"><text:span text:style-name="T907_1">β.<text:s/>0<text:s/>μόρια,<text:s/>αν<text:s/>στο<text:s/>τελευταίο<text:s/>έτος<text:s/>έχει<text:s/>διαπιστωθεί<text:s/>μία<text:s/>(1)<text:s/>παράβαση.</text:span></text:p>
            <text:p text:style-name="P908"><text:span text:style-name="T908_1">γ.<text:s/>-10<text:s/>μόρια,<text:s/>για<text:s/>κάθε<text:s/>παράβαση<text:s/>πέραν<text:s/>της<text:s/>μιας<text:s/>που<text:s/>έχει<text:s/>διαπιστωθεί<text:s/>κατά<text:s/>το<text:s/>τελευταίο<text:s/>έτος,<text:s/>με<text:s/>ανώτατη<text:s/>μείωση<text:s/>τα<text:s/>40<text:s/>μόρια</text:span></text:p>
          </table:table-cell>
        </table:table-row>
        <table:table-row table:style-name="Row4">
          <table:table-cell table:style-name="Cell7">
            <text:p text:style-name="P909"><text:span text:style-name="T909_1">Ασφαλιστική<text:s/>ενημερότητα</text:span></text:p>
          </table:table-cell>
          <table:table-cell table:style-name="Cell8">
            <text:p text:style-name="P910"><text:span text:style-name="T910_1">30<text:s/>μόρια.<text:s/>Ο<text:s/>υποψήφιος<text:s/>οφείλει<text:s/>να<text:s/>είναι<text:s/>ασφαλιστικά<text:s/>ενήμερος<text:s/>μέχρι<text:s/>και<text:s/>την<text:s/>καταληκτική<text:s/>ημερομηνία<text:s/>υποβολής<text:s/>των<text:s/>αιτήσεων<text:s/>συμμετοχής<text:s/>στη<text:s/>διαδικασία.</text:span></text:p>
          </table:table-cell>
        </table:table-row>
        <table:table-row table:style-name="Row5">
          <table:table-cell table:style-name="Cell9">
            <text:p text:style-name="P911"><text:span text:style-name="T911_1">Ενημερότητα<text:s/>άρθρου<text:s/>12<text:s/>του<text:s/>ν.<text:s/>4174/2013</text:span></text:p>
          </table:table-cell>
          <table:table-cell table:style-name="Cell10">
            <text:p text:style-name="P912"><text:span text:style-name="T912_1">30<text:s/>μόρια.<text:s/>Ο<text:s/>υποψήφιος<text:s/>οφείλει<text:s/>να<text:s/>είναι<text:s/>φορολογικά<text:s/>ενήμερος<text:s/>μέχρι<text:s/>και<text:s/>την<text:s/>καταληκτική<text:s/>ημερομηνία<text:s/>υποβολής<text:s/>των<text:s/>αιτήσεων<text:s/>συμμετοχής<text:s/>στη<text:s/>διαδικασία.</text:span></text:p>
          </table:table-cell>
        </table:table-row>
      </table:table>
      <text:p text:style-name="P913"><text:span text:style-name="T913_1">Άρθρο<text:s/>85</text:span></text:p>
      <text:p text:style-name="P914"><text:span text:style-name="T914_1">Τροποποίηση<text:s/>διατάξεων<text:s/>του<text:s/>ν.<text:s/>4575/2018</text:span></text:p>
      <text:p text:style-name="P915"><text:span text:style-name="T915_1">1.<text:s/>Στην<text:s/>παρ.<text:s/>1<text:s/>του<text:s/>άρθρου<text:s/>12<text:s/>του<text:s/>ν.<text:s/>4575/2018<text:s/>(Α΄<text:s/>192)<text:s/>μετά<text:s/>τις<text:s/>λέξεις<text:s/>«των<text:s/>Ανώτατων<text:s/>Εκκλησιαστικών<text:s/>Ακα-<text:s/>δημιών<text:s/>(Α.Ε.Α.),»<text:s/>προστίθενται<text:s/>οι<text:s/>λέξεις<text:s/>«στα<text:s/>μέλη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,»<text:s/>και<text:s/>μετά<text:s/>τις<text:s/>λέξεις<text:s/>«των<text:s/>ερευνητικών<text:s/>κέντρων<text:s/>της<text:s/>Ακαδημίας<text:s/>Αθηνών,»<text:s/>προστίθενται<text:s/>οι<text:s/>λέξεις<text:s/>«του<text:s/>Κέντρου<text:s/>Προγραμματισμού<text:s/>και<text:s/>Οικονομικών<text:s/>Ερευνών<text:s/>(Κ.Ε.Π.Ε.)».</text:span></text:p>
      <text:p text:style-name="P916"><text:span text:style-name="T916_1">2.<text:s/>Στο<text:s/>τέλος<text:s/>της<text:s/>παρ.<text:s/>1<text:s/>του<text:s/>άρθρου<text:s/>12<text:s/>του<text:s/>ν.<text:s/>4575/2018<text:s/>(Α΄<text:s/>192)<text:s/>προστίθεται<text:s/>εδάφιο<text:s/>ως<text:s/>εξής:</text:span></text:p>
      <text:p text:style-name="P917"><text:span text:style-name="T917_1">«Η<text:s/>κοινή<text:s/>υπουργική<text:s/>απόφαση,<text:s/>που<text:s/>εκδίδεται<text:s/>κατ’<text:s/>εξουσιοδότηση<text:s/>της<text:s/>παραγράφου<text:s/>2,<text:s/>εφαρμόζεται<text:s/>κατ’<text:s/>αναλογία<text:s/>για<text:s/>τα<text:s/>μέλη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,<text:s/>καθώς<text:s/>και<text:s/>για<text:s/>τους<text:s/>ερευνητές<text:s/>του<text:s/>Κ.Ε.Π.Ε..».</text:span></text:p>
      <text:p text:style-name="P918"><text:span text:style-name="T918_1">3.</text:span><text:span text:style-name="T918_2"><text:s/>Μετά<text:s/>το<text:s/>άρθρο<text:s/>14<text:s/>του<text:s/>ν.<text:s/>4575/2018<text:s/>προστίθεται<text:s/>άρθρο<text:s/>14Α<text:s/>ως<text:s/>εξής:</text:span></text:p>
      <text:p text:style-name="P919"><text:span text:style-name="T919_1">«Άρθρο<text:s/>14Α</text:span></text:p>
      <text:p text:style-name="P920"><text:span text:style-name="T920_1">Καταβολή<text:s/>εφάπαξ<text:s/>χρηματικού<text:s/>ποσού<text:s/>σε<text:s/>υπαλλήλους<text:s/>του<text:s/>Διπλωματικού<text:s/>Κλάδου<text:s/>του</text:span></text:p>
      <text:p text:style-name="P921"><text:span text:style-name="T921_1">Υπουργείου<text:s/>Εξωτερικών<text:s/>και<text:s/>λοιπό<text:s/>προσωπικό</text:span></text:p>
      <text:p text:style-name="P922"><text:span text:style-name="T922_1">1.<text:s/>Στους<text:s/>υπαλλήλους<text:s/>του<text:s/>Διπλωματικού<text:s/>Κλάδου,<text:s/>του<text:s/>Επιστημονικού<text:s/>Προσωπικού<text:s/>της<text:s/>Ειδικής<text:s/>Νομικής<text:s/>Υπηρεσίας,<text:s/>του<text:s/>Κλάδου<text:s/>Εμπειρογνωμόνων<text:s/>και<text:s/>του<text:s/>Κλάδου<text:s/>Οικονομικών<text:s/>και<text:s/>Εμπορικών<text:s/>Υποθέσεων,<text:s/>του<text:s/>Υπουργείου<text:s/>Εξωτερικών,<text:s/>και<text:s/>για<text:s/>όσο<text:s/>χρόνο<text:s/>αυτοί<text:s/>ήταν<text:s/>εν<text:s/>ενεργεία<text:s/>κατά<text:s/>το<text:s/>χρονικό<text:s/>διάστημα<text:s/>από<text:s/>1.1.2015<text:s/>έως<text:s/>31.12.2016,<text:s/>καταβάλλεται<text:s/>εφάπαξ<text:s/>χρηματικό<text:s/>ποσό,<text:s/>που<text:s/>αντιστοιχεί<text:s/>στη<text:s/>διαφορά<text:s/>μεταξύ<text:s/>των<text:s/>μηνιαίων<text:s/>αποδοχών<text:s/>που<text:s/>θα<text:s/>δικαιούνταν<text:s/>να<text:s/>λάβουν<text:s/>με<text:s/>βάση<text:s/>τις<text:s/>ισχύουσες<text:s/>κατά<text:s/>την<text:s/>31.7.2012<text:s/>μισθολογικές<text:s/>διατάξεις<text:s/>και<text:s/>των<text:s/>μηνιαίων<text:s/>αποδοχών<text:s/>που<text:s/>πράγματι<text:s/>τους<text:s/>κατεβλήθησαν<text:s/>με<text:s/>βάση<text:s/>τις<text:s/>διατάξεις<text:s/>του<text:s/>ν.<text:s/>4093/2012<text:s/>(A΄<text:s/>222).<text:s/>Το<text:s/>χρηματικό<text:s/>ποσό<text:s/>του<text:s/>προηγούμενου<text:s/>εδαφίου<text:s/>υπολογίζεται<text:s/>με<text:s/>αναφορά<text:s/>στο<text:s/>χρονικό<text:s/>διάστημα<text:s/>από<text:s/>1.1.2015<text:s/>έως<text:s/>και<text:s/>31.12.2016.</text:span></text:p>
      <text:p text:style-name="P923"><text:span text:style-name="T923_1">2.<text:s/>Με<text:s/>κοινή<text:s/>απόφαση<text:s/>των<text:s/>Υπουργών<text:s/>Οικονομικών<text:s/>και<text:s/>Εξωτερικών,<text:s/>καθορίζεται<text:s/>ο<text:s/>χρόνος,<text:s/>η<text:s/>διαδικασία,<text:s/>οι<text:s/>προβλεπόμενες<text:s/>από<text:s/>τις<text:s/>κείμενες<text:s/>διατάξεις<text:s/>κρατήσεις<text:s/>και<text:s/>κάθε<text:s/>άλλο<text:s/>αναγκαίο<text:s/>ζήτημα<text:s/>σχετικά<text:s/>με<text:s/>την<text:s/>καταβολή<text:s/>του<text:s/>ποσού<text:s/>της<text:s/>προηγούμενης<text:s/>παραγράφου.</text:span></text:p>
      <text:p text:style-name="P924"><text:span text:style-name="T924_1">3.<text:s/>Οι<text:s/>διατάξεις<text:s/>του<text:s/>παρόντος<text:s/>δεν<text:s/>επηρεάζουν<text:s/>τις<text:s/>αποδοχές<text:s/>των<text:s/>υπαλλήλων<text:s/>της<text:s/>παραγράφου<text:s/>1,<text:s/>οι<text:s/>οποίες<text:s/>έχουν<text:s/>ληφθεί<text:s/>υπόψη<text:s/>για<text:s/>την<text:s/>εφαρμογή<text:s/>των<text:s/>διατάξεων<text:s/>του<text:s/>άρθρου<text:s/>155<text:s/>του<text:s/>ν.<text:s/>4472/2017.</text:span></text:p>
      <text:p text:style-name="P925"><text:span text:style-name="T925_1">4.<text:s/>Η<text:s/>κοινή<text:s/>υπουργική<text:s/>απόφαση,<text:s/>που<text:s/>εκδίδεται<text:s/>κατ’<text:s/>εξουσιοδότηση<text:s/>της<text:s/>παρ.<text:s/>2<text:s/>του<text:s/>άρθρου<text:s/>15<text:s/>του<text:s/>ν.<text:s/>4575/2018,<text:s/>εφαρμόζεται<text:s/>κατ’<text:s/>αναλογία<text:s/>για<text:s/>τους<text:s/>συνταξιούχους<text:s/>των<text:s/>κατηγοριών<text:s/>προσωπικού<text:s/>της<text:s/>παραγράφου<text:s/>1<text:s/>του<text:s/>παρόντος<text:s/>άρθρου.».</text:span></text:p>
      <text:h text:style-name="P926" text:outline-level="6"><text:span text:style-name="T926_1">Άρθρο<text:s/>86</text:span></text:h>
      <text:h text:style-name="P927" text:outline-level="6"><text:span text:style-name="T927_1">Τροποποίηση<text:s/>του<text:s/>άρθρου<text:s/>60<text:s/>του<text:s/>ν.<text:s/>4172/2013</text:span></text:h>
      <text:p text:style-name="P928"><text:span text:style-name="T928_1">Στο<text:s/>τέλος<text:s/>της<text:s/>παρ.<text:s/>4<text:s/>του<text:s/>άρθρου<text:s/>60<text:s/>του<text:s/>ν.<text:s/>4172/2013<text:s/>(Α΄<text:s/>167)<text:s/>προστίθεται<text:s/>νέο<text:s/>εδάφιο<text:s/>ως<text:s/>εξής:</text:span></text:p>
      <text:p text:style-name="P929"><text:span text:style-name="T929_1">«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΄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.».</text:span></text:p>
      <text:h text:style-name="P930" text:outline-level="6"><text:span text:style-name="T930_1">Άρθρο<text:s/>87</text:span></text:h>
      <text:p text:style-name="P931"><text:span text:style-name="T931_1">Στην<text:s/>περίπτωση<text:s/>β΄<text:s/>της<text:s/>παρ.<text:s/>2<text:s/>του<text:s/>άρθρου<text:s/>13<text:s/>του<text:s/>ν.<text:s/>4179/2013<text:s/>(Α΄<text:s/>175),<text:s/>όπως<text:s/>αυτή<text:s/>αντικαταστάθηκε<text:s/>με<text:s/>το<text:s/>άρθρο<text:s/>11<text:s/>του<text:s/>ν.<text:s/>4374/2016<text:s/>(Α΄<text:s/>50),<text:s/>μετά<text:s/>το<text:s/>δεύτερο<text:s/>εδάφιο<text:s/>προστίθεται<text:s/>εδάφιο<text:s/>ως<text:s/>εξής:</text:span></text:p>
      <text:p text:style-name="P932"><text:span text:style-name="T932_1">«Η<text:s/>προηγούμενη<text:s/>προθεσμία<text:s/>των<text:s/>δύο<text:s/>(2)<text:s/>ετών<text:s/>παρα-<text:s/>τείνεται<text:s/>κατά<text:s/>δύο<text:s/>(2)<text:s/>ακόμη<text:s/>έτη<text:s/>υπό<text:s/>την<text:s/>προϋπόθεση<text:s/>ότι<text:s/>μέχρι<text:s/>και<text:s/>την<text:s/>31ή<text:s/>Μαΐου<text:s/>2019<text:s/>θα<text:s/>έχει<text:s/>ολοκληρωθεί<text:s/>η<text:s/>πληρότητα<text:s/>του<text:s/>φακέλου<text:s/>για<text:s/>την<text:s/>περιβαλλοντική<text:s/>αδει-<text:s/>οδότηση.».</text:span></text:p>
      <text:h text:style-name="P933" text:outline-level="6"><text:span text:style-name="T933_1">Άρθρο<text:s/>88</text:span></text:h>
      <text:p text:style-name="P934"><text:span text:style-name="T934_1">Στην<text:s/>αρχή<text:s/>του<text:s/>άρθρου<text:s/>22<text:s/>του<text:s/>π.δ.<text:s/>127/2017<text:s/>(Α΄<text:s/>157)<text:s/>προστίθεται<text:s/>εδάφιο<text:s/>ως<text:s/>εξής:</text:span></text:p>
      <text:p text:style-name="P935"><text:span text:style-name="T935_1">«Το<text:s/>Αυτοτελές<text:s/>Γραφείο<text:s/>Τύπου<text:s/>και<text:s/>Δημοσίων<text:s/>Σχέσεων<text:s/>αντιστοιχεί<text:s/>σε<text:s/>οργανική<text:s/>μονάδα<text:s/>επιπέδου<text:s/>Τμήματος.».</text:span></text:p>
      <text:h text:style-name="P936" text:outline-level="6"><text:span text:style-name="T936_1">Άρθρο<text:s/>89</text:span></text:h>
      <text:p text:style-name="P937"><text:span text:style-name="T937_1">1.</text:span><text:span text:style-name="T937_2"><text:s/>Η<text:s/>προσωπική<text:s/>διαφορά<text:s/>της<text:s/>παρ.<text:s/>1<text:s/>του<text:s/>άρθρου<text:s/>27<text:s/>του<text:s/>ν.<text:s/>4354/2015<text:s/>(Α΄<text:s/>176),<text:s/>όπως<text:s/>αυτή<text:s/>διαμορφώθηκε<text:s/>κατ’<text:s/>εφαρμογή<text:s/>των<text:s/>διατάξεων<text:s/>της<text:s/>παρ.<text:s/>2<text:s/>του<text:s/>άρθρου<text:s/>29<text:s/>του<text:s/>ν.<text:s/>4024/2011<text:s/>(Α΄<text:s/>226),<text:s/>χορηγείται<text:s/>από<text:s/>τη<text:s/>δημοσίευση<text:s/>του<text:s/>παρόντος<text:s/>σε<text:s/>όλους<text:s/>τους<text:s/>υπαλλήλους<text:s/>με<text:s/>σχέση<text:s/>εργασίας<text:s/>δημοσίου<text:s/>δικαίου<text:s/>ή<text:s/>ιδιωτικού<text:s/>δικαίου<text:s/>αορίστου<text:s/>χρόνου<text:s/>που<text:s/>έχουν<text:s/>μεταταχθεί<text:s/>ή<text:s/>μεταφερθεί<text:s/>υποχρεωτικά<text:s/>στο<text:s/>Υπουργείο<text:s/>Τουρισμού,<text:s/>δυνάμει<text:s/>των<text:s/>διατάξεων<text:s/>του<text:s/>άρθρου<text:s/>4<text:s/>του<text:s/>ν.<text:s/>4109/2013<text:s/>(Α΄<text:s/>16)<text:s/>και<text:s/>της<text:s/>υποπαραγράφου<text:s/>ΙΔ.2<text:s/>της<text:s/>παρ.<text:s/>ΙΔ΄<text:s/>του<text:s/>πρώτου<text:s/>άρθρου<text:s/>του<text:s/>ν.<text:s/>4254/2014<text:s/>(Α΄<text:s/>85).</text:span></text:p>
      <text:p text:style-name="P938"><text:span text:style-name="T938_1">2.</text:span><text:span text:style-name="T938_2"><text:s/>Για<text:s/>τους<text:s/>σκοπούς<text:s/>του<text:s/>παρόντος<text:s/>και<text:s/>για<text:s/>τον<text:s/>υπολογισμό<text:s/>της<text:s/>προσωπικής<text:s/>διαφοράς<text:s/>εφαρμόζονται<text:s/>αναλόγως<text:s/>οι<text:s/>διατάξεις<text:s/>των<text:s/>άρθρων<text:s/>28<text:s/>και<text:s/>29<text:s/>του<text:s/>ν.<text:s/>4024/2011,<text:s/>όπως<text:s/>ίσχυαν<text:s/>πριν<text:s/>την<text:s/>κατάργησή<text:s/>τους,<text:s/>καθώς<text:s/>και<text:s/>των<text:s/>άρθρων<text:s/>26<text:s/>και<text:s/>27<text:s/>του<text:s/>ν.<text:s/>4354/2015,<text:s/>χωρίς<text:s/>να<text:s/>είναι<text:s/>δυνατός<text:s/>ο<text:s/>υπολογισμός<text:s/>τυχόν<text:s/>πλασματικού<text:s/>χρόνου<text:s/>για<text:s/>την<text:s/>περαιτέρω<text:s/>μισθολογική<text:s/>εξέλιξη<text:s/>των<text:s/>ως<text:s/>άνω<text:s/>υπαλλήλων<text:s/>και<text:s/>χωρίς<text:s/>να<text:s/>είναι<text:s/>δυνατή<text:s/>η<text:s/>αναδρομική<text:s/>λήψη<text:s/>διαφοράς<text:s/>αποδοχών<text:s/>για<text:s/>το<text:s/>χρονικό<text:s/>διάστημα<text:s/>πραγματικής<text:s/>υπηρεσίας<text:s/>πριν<text:s/>από<text:s/>τη<text:s/>δημοσίευση<text:s/>του<text:s/>παρόντος.</text:span></text:p>
      <text:p text:style-name="P939"><text:span text:style-name="T939_1">3.</text:span><text:span text:style-name="T939_2"><text:s/>Η<text:s/>παραπάνω<text:s/>προσωπική<text:s/>διαφορά<text:s/>συμψηφίζεται<text:s/>με<text:s/>κάθε<text:s/>άλλη<text:s/>προσωπική<text:s/>διαφορά<text:s/>που<text:s/>είχε<text:s/>χορηγηθεί<text:s/>στους<text:s/>εν<text:s/>λόγω<text:s/>υπαλλήλους<text:s/>δυνάμει<text:s/>άλλων<text:s/>διατάξεων.</text:span></text:p>
      <text:h text:style-name="P940" text:outline-level="6"><text:span text:style-name="T940_1">Άρθρο<text:s/>90</text:span></text:h>
      <text:p text:style-name="P941"><text:span text:style-name="T941_1">Η<text:s/>περίπτωση<text:s/>ζ΄<text:s/>της<text:s/>παρ.<text:s/>1<text:s/>του<text:s/>άρθρου<text:s/>25<text:s/>του<text:s/>π.δ.<text:s/>72/2018<text:s/>(Α΄<text:s/>141)<text:s/>αντικαθίσταται<text:s/>ως<text:s/>εξής:</text:span></text:p>
      <text:p text:style-name="P942"><text:span text:style-name="T942_1">«ζ.<text:s/>Υπηρεσία<text:s/>Ε.Ο.Τ.<text:s/>Εξωτερικού<text:s/>Ρωσίας<text:s/>και<text:s/>Κ.Α.Κ.<text:s/>με<text:s/>έδρα<text:s/>τη<text:s/>Μόσχα<text:s/>και<text:s/>περιοχή<text:s/>τοπικής<text:s/>αρμοδιότητας<text:s/>τη<text:s/>Ρωσία,<text:s/>τα<text:s/>Κ.Α.Κ<text:s/>(εκτός<text:s/>Βαλτικής)<text:s/>και<text:s/>τη<text:s/>Γεωργία.».</text:span></text:p>
      <text:h text:style-name="P943" text:outline-level="6"><text:span text:style-name="T943_1">Άρθρο<text:s/>91</text:span></text:h>
      <text:p text:style-name="P944"><text:span text:style-name="T944_1">Η<text:s/>παρ.<text:s/>13<text:s/>του<text:s/>άρθρου<text:s/>26<text:s/>του<text:s/>π.δ.<text:s/>72/2018<text:s/>(Α΄<text:s/>141)<text:s/>καταργείται.</text:span></text:p>
      <text:h text:style-name="P945" text:outline-level="6"><text:span text:style-name="T945_1">Άρθρο<text:s/>92</text:span></text:h>
      <text:p text:style-name="P946"><text:span text:style-name="T946_1">Στο<text:s/>τέλος<text:s/>της<text:s/>περίπτωσης<text:s/>β΄<text:s/>της<text:s/>παρ.<text:s/>1<text:s/>του<text:s/>άρθρου<text:s/>4<text:s/>του<text:s/>ν.<text:s/>3270/2004<text:s/>(Α΄<text:s/>187),<text:s/>όπως<text:s/>ισχύει,<text:s/>μετά<text:s/>τις<text:s/>περιπτώσεις<text:s/>αα΄<text:s/>και<text:s/>ββ΄,<text:s/>όπως<text:s/>προστέθηκαν<text:s/>με<text:s/>το<text:s/>άρθρο<text:s/>38<text:s/>του<text:s/>ν.<text:s/>4531/2018,<text:s/>προστίθεται<text:s/>περίπτωση<text:s/>γγ΄,<text:s/>που<text:s/>έχει<text:s/>ως<text:s/>εξής:</text:span></text:p>
      <text:p text:style-name="P947"><text:span text:style-name="T947_1">«γγ.i.<text:s/>Στο<text:s/>πλαίσιο<text:s/>της<text:s/>στρατηγικής<text:s/>προώθησης<text:s/>και<text:s/>προβολής<text:s/>του<text:s/>ελληνικού<text:s/>τουριστικού<text:s/>προϊόντος<text:s/>για<text:s/>την<text:s/>αντιμετώπιση<text:s/>των<text:s/>αναγκών<text:s/>του<text:s/>προγράμματος<text:s/>δημοσίων<text:s/>σχέσεων<text:s/>έτους<text:s/>2019<text:s/>της<text:s/>Κεντρικής<text:s/>Υπηρεσίας<text:s/>και<text:s/>των<text:s/>γραφείων<text:s/>εξωτερικού<text:s/>του<text:s/>ΕΟΤ,<text:s/>οι<text:s/>δημόσιες<text:s/>συμβάσεις,<text:s/>με<text:s/>εκτιμώμενη<text:s/>αξία<text:s/>κάτω<text:s/>των<text:s/>ορίων<text:s/>των<text:s/>παραγράφων<text:s/>γ΄<text:s/>και<text:s/>δ΄<text:s/>του<text:s/>άρθρου<text:s/>5<text:s/>του<text:s/>ν.<text:s/>4412/2016<text:s/>(Α΄<text:s/>147),<text:s/>που<text:s/>αφορούν<text:s/>σε<text:s/>ταξίδια<text:s/>εξοικείωσης,<text:s/>γεύματα,<text:s/>δείπνα<text:s/>προς<text:s/>τιμή<text:s/>των<text:s/>επίσημων<text:s/>ξένων<text:s/>προσκεκλημένων<text:s/>του<text:s/>Ελληνικού<text:s/>Οργανισμού<text:s/>Τουρισμού<text:s/>(ΕΟΤ)<text:s/>σε<text:s/>εκπροσώπους<text:s/>της<text:s/>τουριστικής<text:s/>βιομηχανίας,<text:s/>τουριστικούς<text:s/>πράκτορες,<text:s/>δημοσιογράφους<text:s/>κ.λπ.<text:s/>περιοχής<text:s/>αρμοδιότητας<text:s/>των<text:s/>γραφείων,<text:s/>διοργάνωση<text:s/>εκδηλώσεων,<text:s/>workshops,<text:s/>roadshows,<text:s/>webinars,<text:s/>σεμινάρια<text:s/>στην<text:s/>Ελλάδα<text:s/>και<text:s/>το<text:s/>εξωτερικό,<text:s/>καθώς<text:s/>και<text:s/>κάθε<text:s/>άλλη<text:s/>δράση<text:s/>ή<text:s/>ενέργεια,<text:s/>προμήθεια<text:s/>ή<text:s/>υπηρεσία<text:s/>που<text:s/>αποβλέπει<text:s/>στην<text:s/>προώθηση<text:s/>και<text:s/>τόνωση<text:s/>του<text:s/>ελληνικού<text:s/>τουρισμού<text:s/>και<text:s/>της<text:s/>ενίσχυσης<text:s/>της<text:s/>εικόνας<text:s/>της<text:s/>χώρας,<text:s/>ανατίθενται<text:s/>και<text:s/>εκτελούνται,<text:s/>κατά<text:s/>παρέκκλιση<text:s/>των<text:s/>διατάξεων<text:s/>του<text:s/>ν.<text:s/>4412/2016<text:s/>(Α΄<text:s/>147),<text:s/>κατ’<text:s/>αναλογική<text:s/>εφαρμογή<text:s/>των<text:s/>διατάξεων<text:s/>περί<text:s/>απευθείας<text:s/>ανάθεσης<text:s/>και<text:s/>των<text:s/>κατά<text:s/>περίπτωση<text:s/>αποφάσεων<text:s/>του<text:s/>Διοικητικού<text:s/>Συμβουλίου<text:s/>του<text:s/>ΕΟΤ,<text:s/>τηρουμένων<text:s/>των<text:s/>διατάξεων<text:s/>περί<text:s/>δημοσίου<text:s/>λογιστικού<text:s/>και<text:s/>υπό<text:s/>την<text:s/>επιφύλαξη<text:s/>της<text:s/>καταχώρισης<text:s/>στο<text:s/>Κ.Η.Μ.Δ.Η.Σ.<text:s/>των<text:s/>τυχόν<text:s/>προκηρύξεων<text:s/>και<text:s/>διακηρύξεων,<text:s/>των<text:s/>αποφάσεων<text:s/>κατακύρωσης<text:s/>ή<text:s/>ανάθεσης,<text:s/>των<text:s/>συμφωνητικών<text:s/>και<text:s/>των<text:s/>εντολών<text:s/>πληρωμής.</text:span></text:p>
      <text:p text:style-name="P948"><text:span text:style-name="T948_1">Σε<text:s/>κάθε<text:s/>περίπτωση<text:s/>κατά<text:s/>την<text:s/>ανάθεση<text:s/>των<text:s/>συμβάσεων<text:s/>πρέπει<text:s/>να<text:s/>τηρούνται<text:s/>οι<text:s/>αρχές<text:s/>της<text:s/>διαφάνειας,<text:s/>της<text:s/>ανα-<text:s/>λογικότητας<text:s/>και<text:s/>της<text:s/>ίσης<text:s/>μεταχείρισης<text:s/>των<text:s/>οικονομικών<text:s/>φορέων.</text:span></text:p>
      <text:p text:style-name="P949"><text:span text:style-name="T949_1">ii.<text:s/>Ως<text:s/>«ταξίδι<text:s/>εξοικείωσης»<text:s/>ορίζεται<text:s/>το<text:s/>σύνολο<text:s/>των<text:s/>υπηρεσιών,<text:s/>σχετικών<text:s/>με<text:s/>την<text:s/>προμήθεια<text:s/>αεροπορικών/<text:s/>ακτοπλοϊκών<text:s/>εισιτηρίων,<text:s/>μεταφορών/μετακινήσεων<text:s/>εντός<text:s/>της<text:s/>χώρας,<text:s/>διαμονής,<text:s/>γευμάτων,<text:s/>δείπνων<text:s/>και<text:s/>ξεναγήσεων<text:s/>του<text:s/>ΕΟΤ<text:s/>για<text:s/>την<text:s/>προβολή<text:s/>και<text:s/>προώθηση<text:s/>της<text:s/>χώρας<text:s/>στο<text:s/>εξωτερικό.».</text:span></text:p>
      <text:h text:style-name="P950" text:outline-level="6"><text:span text:style-name="T950_1">Άρθρο<text:s/>93</text:span></text:h>
      <text:h text:style-name="P951" text:outline-level="6"><text:span text:style-name="T951_1">Αναστολή<text:s/>πράξεων<text:s/>αναγκαστικής<text:s/>εκτέλεσης</text:span></text:h>
      <text:p text:style-name="P952"><text:span text:style-name="T952_1">Από<text:s/>τη<text:s/>δημοσίευση<text:s/>του<text:s/>παρόντος<text:s/>έως<text:s/>και<text:s/>28.1.2019<text:s/>αναστέλλεται<text:s/>η,<text:s/>σε<text:s/>βάρος<text:s/>των<text:s/>φυσικών<text:s/>και<text:s/>νομικών<text:s/>προσώπων<text:s/>και<text:s/>οντοτήτων<text:s/>που<text:s/>περιέρχονται<text:s/>ή<text:s/>περιήλθαν<text:s/>προσωρινά<text:s/>ή<text:s/>μόνιμα<text:s/>σε<text:s/>κατάσταση<text:s/>απρόβλεπτης<text:s/>έκτακτης<text:s/>ανάγκης,<text:s/>εξαιτίας<text:s/>του<text:s/>σεισμού<text:s/>της<text:s/>26ης<text:s/>Οκτωβρίου<text:s/>2018,<text:s/>ο<text:s/>οποίος<text:s/>έπληξε<text:s/>την<text:s/>Περιφερειακή<text:s/>Ενότητα<text:s/>Ζακύνθου<text:s/>της<text:s/>Περιφέρειας<text:s/>Ιονίων<text:s/>Νήσων<text:s/>και<text:s/>που<text:s/>διατηρούν<text:s/>στην<text:s/>περιοχή<text:s/>κύρια<text:s/>ή<text:s/>δευτερεύουσα<text:s/>κατοικία<text:s/>ή<text:s/>κύρια<text:s/>ή<text:s/>συμπληρωματική<text:s/>εγκατάσταση,<text:s/>διενέργεια<text:s/>κάθε<text:s/>πράξης<text:s/>αναγκαστικής<text:s/>εκτέλεσης<text:s/>κινητών<text:s/>και<text:s/>ακινήτων,<text:s/>ιδίως<text:s/>η<text:s/>διενέργεια<text:s/>πλειστηριασμών,<text:s/>κατασχέσεων,<text:s/>αποβολών<text:s/>(εξώσεων)<text:s/>και<text:s/>προσωπικών<text:s/>κρατήσεων,<text:s/>καθώς<text:s/>και<text:s/>οι<text:s/>προθεσμίες<text:s/>άσκησης<text:s/>ανακοπών<text:s/>και<text:s/>αιτήσεων<text:s/>που<text:s/>αφορούν<text:s/>στη<text:s/>διαδικασία<text:s/>της<text:s/>αναγκαστικής<text:s/>εκτέλεσης.</text:span></text:p>
      <text:p text:style-name="P953"><text:span text:style-name="T953_1">Ειδικώς<text:s/>για<text:s/>τα<text:s/>ακίνητα<text:s/>των<text:s/>ανωτέρω<text:s/>προσώπων<text:s/>ή<text:s/>οντοτήτων,<text:s/>τα<text:s/>οποία<text:s/>υπέστησαν<text:s/>ζημίες<text:s/>που<text:s/>πιστοποιήθηκαν<text:s/>έπειτα<text:s/>από<text:s/>διεξαγωγή<text:s/>σχετικών<text:s/>επιτόπιων<text:s/>ελέγχων<text:s/>των<text:s/>αρμόδιων<text:s/>αρχών<text:s/>ή<text:s/>υπηρεσιών,<text:s/>η<text:s/>διενέργεια<text:s/>πλειστηριασμών<text:s/>αναστέλλεται<text:s/>από<text:s/>τη<text:s/>δημοσίευση<text:s/>του<text:s/>παρόντος<text:s/>έως<text:s/>και<text:s/>31.12.2019.</text:span></text:p>
      <text:h text:style-name="P954" text:outline-level="6"><text:span text:style-name="T954_1">Άρθρο<text:s/>94</text:span></text:h>
      <text:h text:style-name="P955" text:outline-level="6"><text:span text:style-name="T955_1">Μετονομασία<text:s/>Δήμων<text:s/>Κάσου<text:s/>και<text:s/>Ψαρών<text:s/>σε</text:span></text:h>
      <text:p text:style-name="P956"><text:span text:style-name="T956_1">Δήμους<text:s/>«Ηρωικών<text:s/>Νήσων<text:s/>Κάσου<text:s/>και<text:s/>Ψαρρών»</text:span></text:p>
      <text:p text:style-name="P957"><text:span text:style-name="T957_1">1<text:s/>.<text:s/>Οι<text:s/>νήσοι<text:s/>Κάσος<text:s/>και<text:s/>Ψαρά<text:s/>ονομάζονται<text:s/>«Ηρωικές<text:s/>Νήσοι»<text:s/>της<text:s/>Ελλάδας.</text:span></text:p>
      <text:p text:style-name="P958"><text:span text:style-name="T958_1">2<text:s/>.α.<text:s/>Στην<text:s/>περίπτωση<text:s/>10Γ.στ.<text:s/>της<text:s/>παρ.<text:s/>2<text:s/>του<text:s/>άρθρου<text:s/>1<text:s/>του<text:s/>ν.<text:s/>3852/2010<text:s/>η<text:s/>λέξη<text:s/>«Κάσου»<text:s/>αντικαθίσταται<text:s/>από<text:s/>τις<text:s/>λέξεις<text:s/>«Ηρωικής<text:s/>Νήσου<text:s/>Κάσου».</text:span></text:p>
      <text:p text:style-name="P959"><text:span text:style-name="T959_1">β.<text:s/>Η<text:s/>περίπτωση<text:s/>51Β<text:s/>της<text:s/>παρ.<text:s/>2<text:s/>του<text:s/>άρθρου<text:s/>1<text:s/>του<text:s/>ν.<text:s/>3852/2010<text:s/>τροποποιείται<text:s/>ως<text:s/>εξής:</text:span></text:p>
      <text:p text:style-name="P960"><text:span text:style-name="T960_1">«Β.<text:s/>Στους<text:s/>Δήμους<text:s/>Οινουσσών<text:s/>και<text:s/>Ηρωικής<text:s/>Νήσου<text:s/>Ψαρών<text:s/>δεν<text:s/>επέρχεται<text:s/>καμία<text:s/>μεταβολή.».</text:span></text:p>
      <text:p text:style-name="P961"><text:span text:style-name="T961_1">γ.<text:s/>Το<text:s/>άρθρο<text:s/>130<text:s/>του<text:s/>ν.<text:s/>4483/2017<text:s/>τροποποιείται<text:s/>ως<text:s/>εξής:</text:span></text:p>
      <text:p text:style-name="P962"><text:span text:style-name="T962_1">«Άρθρο<text:s/>130</text:span></text:p>
      <text:p text:style-name="P963"><text:span text:style-name="T963_1">Μετονομασία<text:s/>Περιφερειακής<text:s/>Ενότητας</text:span></text:p>
      <text:p text:style-name="P964"><text:span text:style-name="T964_1">Καρπάθου<text:s/>σε<text:s/>Περιφερειακή<text:s/>Ενότητα<text:s/>Καρπάθου<text:s/>-<text:s/>Κάσου</text:span></text:p>
      <text:p text:style-name="P965"><text:span text:style-name="T965_1">Το<text:s/>τέταρτο<text:s/>εδάφιο<text:s/>της<text:s/>περίπτωσης<text:s/>ιβ΄<text:s/>της<text:s/>παρ.<text:s/>3<text:s/>του<text:s/>άρθρου<text:s/>3<text:s/>του<text:s/>ν.<text:s/>3852/2010<text:s/>αντικαθίσταται,<text:s/>ως<text:s/>εξής:</text:span></text:p>
      <text:p text:style-name="P966"><text:span text:style-name="T966_1">«Συγκροτείται<text:s/>η<text:s/>Περιφερειακή<text:s/>Ενότητα<text:s/>Καρπάθου<text:s/>-<text:s/>Ηρωικής<text:s/>νήσου<text:s/>Κάσου<text:s/>που<text:s/>περιλαμβάνει<text:s/>τον<text:s/>Δήμο<text:s/>Καρπάθου<text:s/>και<text:s/>τον<text:s/>Δήμο<text:s/>Ηρωικής<text:s/>Νήσου<text:s/>Κάσου.».</text:span></text:p>
      <text:p text:style-name="P967"><text:span text:style-name="T967_1">δ.<text:s/>Στο<text:s/>πέμπτο<text:s/>εδάφιο<text:s/>της<text:s/>περίπτωσης<text:s/>ια΄<text:s/>της<text:s/>παρ.<text:s/>3<text:s/>του<text:s/>άρθρου<text:s/>3<text:s/>του<text:s/>ν.<text:s/>3852/2010<text:s/>οι<text:s/>λέξεις<text:s/>«Δήμο<text:s/>Ψαρών»<text:s/>αντικαθίστανται<text:s/>από<text:s/>τις<text:s/>λέξεις<text:s/>«Δήμο<text:s/>Ηρωικής<text:s/>Νήσου<text:s/>Ψαρών».</text:span></text:p>
      <text:h text:style-name="P968" text:outline-level="6"><text:span text:style-name="T968_1">Άρθρο<text:s/>95</text:span></text:h>
      <text:p text:style-name="P969"><text:span text:style-name="T969_1">Στο<text:s/>τέλος<text:s/>του<text:s/>άρθρου<text:s/>9<text:s/>του<text:s/>ν.<text:s/>4575/2018<text:s/>(Α΄<text:s/>192)<text:s/>προστίθεται<text:s/>εδάφιο<text:s/>ως<text:s/>εξής:</text:span></text:p>
      <text:p text:style-name="P970"><text:span text:style-name="T970_1">«Οι<text:s/>διατάξεις<text:s/>του<text:s/>προηγούμενου<text:s/>εδαφίου<text:s/>ισχύουν<text:s/>και<text:s/>εφαρμόζονται<text:s/>αναλόγως<text:s/>και<text:s/>για<text:s/>τα<text:s/>σπογγαλιευτικά<text:s/>σκάφη.».</text:span></text:p>
      <text:h text:style-name="P971" text:outline-level="6"><text:span text:style-name="T971_1">Άρθρο<text:s/>96</text:span></text:h>
      <text:p text:style-name="P972"><text:span text:style-name="T972_1">Καταργείται<text:s/>η<text:s/>παρ.<text:s/>2<text:s/>του<text:s/>άρθρου<text:s/>22<text:s/>του<text:s/>ν.<text:s/>4276/2014<text:s/>και<text:s/>οι<text:s/>επόμενες<text:s/>αναριθμούνται.</text:span></text:p>
      <text:h text:style-name="P973" text:outline-level="6"><text:span text:style-name="T973_1">Άρθρο<text:s/>97</text:span></text:h>
      <text:h text:style-name="P974" text:outline-level="6"><text:span text:style-name="T974_1">Έναρξη<text:s/>ισχύος</text:span></text:h>
      <text:p text:style-name="P975"><text:span text:style-name="T975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ιμέρους<text:s/>διατάξεις.</text:span></text:p>
      <text:p text:style-name="P976"><text:span text:style-name="T97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77"><text:span text:style-name="T977_1">Αθήνα,<text:s/>11<text:s/>Δεκεμβρίου<text:s/>2018</text:span></text:p>
      <text:p text:style-name="P978"><text:span text:style-name="T978_1">Ο<text:s/>Πρόεδρος<text:s/>της<text:s/>Δημοκρατίας</text:span></text:p>
      <text:p text:style-name="P979"><text:span text:style-name="T979_1">ΠΡΟΚΟΠΙΟΣ<text:s/>Β.<text:s/>ΠΑΥΛΟΠΟΥΛΟΣ</text:span></text:p>
      <text:p text:style-name="P980"><text:span text:style-name="T980_1">Πρωθυπουργός<text:s/>και<text:s/>Υπουργός<text:s/>Εξωτερικών</text:span></text:p>
      <text:p text:style-name="P981"><text:span text:style-name="T981_1">ΑΛΕΞΙΟΣ<text:s/>Π.<text:s/>ΤΣΙΠΡΑΣ</text:span></text:p>
      <text:p text:style-name="P982"><text:span text:style-name="T982_1">Εσωτερικών<text:s/></text:span><text:span text:style-name="T982_2">ΑΛΕΞΑΝΔΡΟΣ<text:s/>ΧΑΡΙΤΣΗΣ</text:span></text:p>
      <text:p text:style-name="P983"><text:span text:style-name="T983_1">Παιδείας,<text:s/>Έρευνας<text:s/>και<text:s/>Θρησκευμάτων</text:span></text:p>
      <text:p text:style-name="P984"><text:span text:style-name="T984_1">ΚΩΝΣΤΑΝΤΙΝΟΣ<text:s/>ΓΑΒΡΟΓΛΟΥ</text:span></text:p>
      <text:p text:style-name="P985"><text:span text:style-name="T985_1">Υφυπουργός<text:s/>Εργασίας,<text:s/>Κοινωνικής<text:s/>Ασφάλισης<text:s/>και<text:s/>Κοινωνικής<text:s/>Αλληλεγγύης</text:span></text:p>
      <text:p text:style-name="P986"><text:span text:style-name="T986_1">ΑΝΑΣΤΑΣΙΟΣ<text:s/>ΠΕΤΡΟΠΟΥΛΟΣ</text:span></text:p>
      <text:p text:style-name="P987"><text:span text:style-name="T987_1">Αναπληρωτής<text:s/>Υπουργός<text:s/>Οικονομικών</text:span></text:p>
      <text:p text:style-name="P988"><text:span text:style-name="T988_1">ΓΕΩΡΓΙΟΣ<text:s/>ΧΟΥΛΙΑΡΑΚΗΣ</text:span></text:p>
      <text:p text:style-name="P989"><text:span text:style-name="T989_1">Αναπληρωτής<text:s/>Υπουργός<text:s/>Υγείας</text:span></text:p>
      <text:p text:style-name="P990"><text:span text:style-name="T990_1">ΠΑΥΛΟΣ<text:s/>ΠΟΛΑΚΗΣ</text:span></text:p>
      <text:p text:style-name="P991"><text:span text:style-name="T991_1">Περιβάλλοντος<text:s/>και<text:s/>Ενέργειας<text:s/></text:span><text:span text:style-name="T991_2">ΓΕΩΡΓΙΟΣ<text:s/>ΣΤΑΘΑΚΗΣ</text:span></text:p>
      <text:p text:style-name="P992"><text:span text:style-name="T992_1">Ναυτιλίας</text:span></text:p>
      <text:p text:style-name="P993"><text:span text:style-name="T993_1">και<text:s/>Νησιωτικής<text:s/>Πολιτικής</text:span></text:p>
      <text:p text:style-name="P994"><text:span text:style-name="T994_1">ΦΩΤΙΟΣ-ΦΑΝΟΥΡΙΟΣ<text:s/>ΚΟΥΒΕΛΗΣ</text:span></text:p>
      <text:p text:style-name="P995"><text:span text:style-name="T995_1">Οι<text:s/>Υπουργοί</text:span></text:p>
      <text:p text:style-name="P996"><text:span text:style-name="T996_1">Αντιπρόεδρος<text:s/>της<text:s/>Κυβέρνησης<text:s/>και<text:s/>Υπουργός<text:s/>Οικονομίας<text:s/>και<text:s/>Ανάπτυξης</text:span></text:p>
      <text:p text:style-name="P997"><text:span text:style-name="T997_1">ΙΩΑΝΝΗΣ<text:s/>ΔΡΑΓΑΣΑΚΗΣ</text:span></text:p>
      <text:p text:style-name="P998"><text:span text:style-name="T998_1">Ψηφιακής<text:s/>Πολιτικής,<text:s/>Τηλεπικοινωνιών<text:s/>και<text:s/>Ενημέρωσης</text:span></text:p>
      <text:p text:style-name="P999"><text:span text:style-name="T999_1">ΝΙΚΟΛΑΟΣ<text:s/>ΠΑΠΠΑΣ</text:span></text:p>
      <text:p text:style-name="P1000"><text:span text:style-name="T1000_1">Αναπληρωτής<text:s/>Υπουργός<text:s/>Παιδείας,<text:s/>Έρευνας<text:s/>και<text:s/>Θρησκευμάτων</text:span></text:p>
      <text:p text:style-name="P1001"><text:span text:style-name="T1001_1">ΚΩΝΣΤΑΝΤΙΝΟΣ<text:s/>ΦΩΤΑΚΗΣ</text:span></text:p>
      <text:p text:style-name="P1002"><text:span text:style-name="T1002_1">Δικαιοσύνης,<text:s/>Διαφάνειας<text:s/>και<text:s/>Ανθρωπίνων<text:s/>Δικαιωμάτων</text:span></text:p>
      <text:p text:style-name="P1003"><text:span text:style-name="T1003_1">ΜΙΧΑΗΛ<text:s/>ΚΑΛΟΓΗΡΟΥ</text:span></text:p>
      <text:p text:style-name="P1004"><text:span text:style-name="T1004_1">Υφυπουργός</text:span></text:p>
      <text:p text:style-name="P1005"><text:span text:style-name="T1005_1">Οικονομικών</text:span></text:p>
      <text:p text:style-name="P1006"><text:span text:style-name="T1006_1">ΑΙΚΑΤΕΡΙΝΗ<text:s/>ΠΑΠΑΝΑΤΣΙΟΥ</text:span></text:p>
      <text:p text:style-name="P1007"><text:span text:style-name="T1007_1">Διοικητικής<text:s/>Ανασυγκρότησης</text:span></text:p>
      <text:p text:style-name="P1008"><text:span text:style-name="T1008_1">ΜΑΡΙΑ-ΕΛΙΖΑ<text:s/>ΞΕΝΟΓΙΑΝΝΑΚΟΠΟΥΛΟΥ</text:span></text:p>
      <text:p text:style-name="P1009"><text:span text:style-name="T1009_1">Αναπληρωτής<text:s/>Υπουργός<text:s/>Περιβάλλοντος<text:s/>και<text:s/>Ενέργειας</text:span></text:p>
      <text:p text:style-name="P1010"><text:span text:style-name="T1010_1">ΣΩΚΡΑΤΗΣ<text:s/>ΦΑΜΕΛΛΟΣ</text:span></text:p>
      <text:p text:style-name="P1011"><text:span text:style-name="T1011_1">Αγροτικής<text:s/>Ανάπτυξης<text:s/>και<text:s/>Τροφίμων</text:span></text:p>
      <text:p text:style-name="P1012"><text:span text:style-name="T1012_1">ΣΤΑΥΡΟΣ<text:s/>ΑΡΑΧΩΒΙΤΗΣ</text:span></text:p>
      <text:p text:style-name="P1013"><text:span text:style-name="T1013_1">Αναπληρωτής<text:s/>Υπουργός<text:s/>Οικονομίας<text:s/>και<text:s/>Ανάπτυξης</text:span></text:p>
      <text:p text:style-name="P1014"><text:span text:style-name="T1014_1">ΑΣΤΕΡΙΟΣ<text:s/>ΠΙΤΣΙΟΡΛΑΣ</text:span></text:p>
      <text:p text:style-name="P1015"><text:span text:style-name="T1015_1">Υφυπουργός<text:s/>Ψηφιακής<text:s/>Πολιτικής,<text:s/>Τηλεπικοινωνιών<text:s/>και<text:s/>Ενημέρωσης</text:span></text:p>
      <text:p text:style-name="P1016"><text:span text:style-name="T1016_1">ΕΛΕΥΘΕΡΙΟΣ<text:s/>ΚΡΕΤΣΟΣ</text:span></text:p>
      <text:p text:style-name="P1017"><text:span text:style-name="T1017_1">Εργασίας,<text:s/>Κοινωνικής<text:s/>Ασφάλισης<text:s/>και<text:s/>Κοινωνικής<text:s/>Αλληλεγγύης</text:span></text:p>
      <text:p text:style-name="P1018"><text:span text:style-name="T1018_1">ΕΥΤΥΧΙΑ<text:s/>ΑΧΤΣΙΟΓΛΟΥ</text:span></text:p>
      <text:p text:style-name="P1019"><text:span text:style-name="T1019_1">Οικονομικών</text:span></text:p>
      <text:p text:style-name="P1020"><text:span text:style-name="T1020_1">ΕΥΚΛΕΙΔΗΣ<text:s/>ΤΣΑΚΑΛΩΤΟΣ</text:span></text:p>
      <text:p text:style-name="P1021"><text:span text:style-name="T1021_1">Υγείας</text:span></text:p>
      <text:p text:style-name="P1022"><text:span text:style-name="T1022_1">ΑΝΔΡΕΑΣ<text:s/>ΞΑΝΘΟΣ</text:span></text:p>
      <text:p text:style-name="P1023"><text:span text:style-name="T1023_1">Πολιτισμού<text:s/>και<text:s/>Αθλητισμού</text:span></text:p>
      <text:p text:style-name="P1024"><text:span text:style-name="T1024_1">ΜΥΡΣΙΝΗ<text:s/>ΖΟΡΜΠΑ</text:span></text:p>
      <text:p text:style-name="P1025"><text:span text:style-name="T1025_1">Υποδομών<text:s/>και<text:s/>Μεταφορών</text:span></text:p>
      <text:p text:style-name="P1026"><text:span text:style-name="T1026_1">ΧΡΗΣΤΟΣ<text:s/>ΣΠΙΡΤΖΗΣ</text:span></text:p>
      <text:p text:style-name="P1027"><text:span text:style-name="T1027_1">Τουρισμού</text:span></text:p>
      <text:p text:style-name="P1028"><text:span text:style-name="T1028_1">ΕΛΕΝΑ<text:s/>ΚΟΥΝΤΟΥΡΑ</text:span></text:p>
      <text:p text:style-name="P1029"><text:span text:style-name="T1029_1">Θεωρήθηκε<text:s/>και<text:s/>τέθηκε<text:s/>η<text:s/>Μεγάλη<text:s/>Σφραγίδα<text:s/>του<text:s/>Κράτους.</text:span></text:p>
      <text:p text:style-name="P1030"><text:span text:style-name="T1030_1">Αθήνα,<text:s/>11<text:s/>Δεκεμβρίου<text:s/>2018</text:span></text:p>
      <text:p text:style-name="P1031"><text:span text:style-name="T1031_1">Ο<text:s/>επί<text:s/>της<text:s/>Δικαιοσύνης<text:s/>Υπουργός</text:span></text:p>
      <text:p text:style-name="P1032"><text:span text:style-name="T1032_1">ΜΙΧΑΗΛ<text:s/>ΚΑΛΟΓΗΡΟΥ</text:span></text:p>
      <text:p text:style-name="P1033"><text:span text:style-name="T1033_1">ΕΘΝΙΚΟ<text:s/>ΤΥΠΟΓΡΑΦΕΙΟ</text:span></text:p>
      <text:p text:style-name="P1034"><text:span text:style-name="T1034_1">Την<text:s/>ευθύνη<text:s/></text:span><text:span text:style-name="T1034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1034_3">έχει<text:s/>το<text:s/>Εθνικό<text:s/>Tυπογραφείο<text:s/></text:span><text:span text:style-name="T1034_4">το<text:s/>οποίο<text:s/>αποτελεί<text:s/>δημόσια<text:s/>υπηρεσία<text:s/>η<text:s/>οποία<text:s/>υπάγεται<text:s/>στο<text:s/>Υπουργείο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1035"><text:span text:style-name="T1035_1">ΥΠΗΡΕΣΙΕΣ<text:s/>ΠΟΥ<text:s/>ΠΑΡΕΧΕΙ<text:s/>ΤΟ<text:s/>ΕΘΝΙΚΟ<text:s/>ΤΥΠΟΓΡΑΦΕΙΟ</text:span></text:p>
      <text:p text:style-name="P1036"><text:span text:style-name="T1036_1">1.ΦΥΛΛΟΤΗΣΕΦΗΜΕΡΙΔΑΣΤΗΣΚΥΒΕΡΝΗΣΕΩΣ(ΦΕΚ)</text:span></text:p>
      <text:p text:style-name="P1037"><text:span text:style-name="T1037_1">Η<text:s/>ηλεκτρονική<text:s/>μορφή<text:s/>των<text:s/>ΦΕΚ<text:s/>διατίθεται<text:s/>δωρεάν<text:s/>από<text:s/>την<text:s/>ιστοσελίδα<text:s/></text:span><text:span text:style-name="T1037_2"><text:a xlink:type="simple" xlink:href="http://www.et.gr"><text:span text:style-name="T1037_3">www.et.gr</text:span></text:a></text:span><text:span text:style-name="T1037_4">.<text:s/></text:span><text:span text:style-name="T1037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1038"><text:span text:style-name="T1038_1">Η<text:s/>έντυπη<text:s/>μορφή<text:s/>των<text:s/>ΦΕΚ<text:s/></text:span><text:span text:style-name="T1038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1039"><text:span text:style-name="T1039_1">Τρόπος<text:s/>αποστολής<text:s/>κειμένων<text:s/>προς<text:s/>δημοσίευση</text:span></text:p>
      <text:p text:style-name="P1040"><text:span text:style-name="T1040_1">-</text:span><text:span text:style-name="T1040_2"><text:tab/></text:span><text:span text:style-name="T1040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1040_4">αποστέλλονται<text:s/>στην<text:s/>διεύθυνση<text:s/></text:span><text:span text:style-name="T1040_5"><text:a xlink:type="simple" xlink:href="mailto:webmaster.et@et.gr"><text:span text:style-name="T1040_6">webmaster.et@et.gr</text:span></text:a></text:span><text:span text:style-name="T1040_7">με<text:s/>χρήση<text:s/>προηγμένης<text:s/>ψηφιακής<text:s/>υπογραφής<text:s/>και<text:s/>χρονοσήμανσης.</text:span></text:p>
      <text:p text:style-name="P1041"><text:span text:style-name="T1041_1">-</text:span><text:span text:style-name="T1041_2"><text:tab/></text:span><text:span text:style-name="T1041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1041_4"><text:a xlink:type="simple" xlink:href="mailto:dds@et.gr"><text:span text:style-name="T1041_5">dds@et.gr</text:span></text:a></text:span><text:span text:style-name="T1041_6"><text:s/>με<text:s/>τη<text:s/>χρήση<text:s/></text:span><text:span text:style-name="T1041_7">απλού<text:s/></text:span><text:span text:style-name="T1041_8">ηλεκτρονικού<text:s/>ταχυδρομείου.</text:span></text:p>
      <text:p text:style-name="P1042"><text:span text:style-name="T1042_1">-</text:span><text:span text:style-name="T1042_2"><text:tab/></text:span><text:span text:style-name="T1042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1043"><text:span text:style-name="T1043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1043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1044"><text:span text:style-name="T1044_1">2.ΚΑΛΥΨΗΕΚΤΥΠΩΤΙΚΩΝΑΝΑΓΚΩΝτουΔημοσίουκαιτωνφορέωντου</text:span></text:p>
      <text:p text:style-name="P1045"><text:span text:style-name="T1045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1046"><text:span text:style-name="T1046_1">EΠΙΚΟΙΝΩΝΙΑ<text:s/>ΜΕ<text:s/>ΤΟ<text:s/>ΕΘΝΙΚΟ<text:s/>ΤΥΠΟΓΡΑΦΕΙΟ</text:span></text:p>
      <text:p text:style-name="P1047"><text:span text:style-name="T1047_1">Ταχυδρομική<text:s/>Διεύθυνση:<text:s/></text:span><text:span text:style-name="T1047_2">Καποδιστρίου<text:s/>34,<text:s/>τ.κ.<text:s/>10432,<text:s/>Αθήνα</text:span></text:p>
      <text:p text:style-name="P1048"><text:span text:style-name="T1048_1">ΤΗΛΕΦΩΝΙΚΟ<text:s/>ΚΕΝΤΡΟ:<text:s/>210<text:s/>5279000<text:s/>-<text:s/>fax:<text:s/>210<text:s/>5279054</text:span></text:p>
      <text:p text:style-name="P1049"><text:span text:style-name="T1049_1">ΤΜΗΜΑΤΑ<text:s/>ΕΞΥΠΗΡΕΤΗΣΗΣ<text:s/>ΚΟΙΝΟΥ</text:span></text:p>
      <text:p text:style-name="P1050"><text:span text:style-name="T1050_1">Πωλήσεων:<text:s/></text:span><text:span text:style-name="T1050_2">(Ισόγειο,<text:s/>τηλ.<text:s/>210<text:s/>5279178<text:s/>-<text:s/>180)</text:span></text:p>
      <text:p text:style-name="P1051"><text:span text:style-name="T1051_1">Συνδρομητών:<text:s/></text:span><text:span text:style-name="T1051_2">(Ημιόροφος,<text:s/>τηλ.<text:s/>210<text:s/>5279136)</text:span></text:p>
      <text:p text:style-name="P1052"><text:span text:style-name="T1052_1">Πληροφοριών:<text:s/></text:span><text:span text:style-name="T1052_2">(Ισόγειο,<text:s/>Γρ.<text:s/>3<text:s/>και<text:s/>τηλεφ.<text:s/>κέντρο<text:s/>210<text:s/>5279000)</text:span></text:p>
      <text:p text:style-name="P1053"><text:span text:style-name="T1053_1">Παραλαβής<text:s/>Δημ.<text:s/>Ύλης:<text:s/></text:span><text:span text:style-name="T1053_2">(Ισόγειο,<text:s/>τηλ.<text:s/>210<text:s/>5279167,<text:s/>210<text:s/>5279139)</text:span></text:p>
      <text:p text:style-name="P1054"><text:span text:style-name="T1054_1">Ωράριο<text:s/>για<text:s/>το<text:s/>κοινό:<text:s/></text:span><text:span text:style-name="T1054_2">Δευτέρα<text:s/>ως<text:s/>Παρασκευή:<text:s/>8:00<text:s/>-<text:s/>13:30</text:span></text:p>
      <text:p text:style-name="P1055"><text:span text:style-name="T1055_1">Ιστοσελίδα:<text:s/></text:span><text:span text:style-name="T1055_2"><text:a xlink:type="simple" xlink:href="http://www.et.gr"><text:span text:style-name="T1055_3">www.et.gr</text:span></text:a></text:span></text:p>
      <text:p text:style-name="P1056"><text:span text:style-name="T1056_1">Πληροφορίες<text:s/>σχετικά<text:s/>με<text:s/>την<text:s/>λειτουργία<text:s/>της<text:s/>ιστοσελίδας:<text:s/></text:span><text:span text:style-name="T1056_2"><text:a xlink:type="simple" xlink:href="mailto:helpdesk.et@et.gr"><text:span text:style-name="T1056_3">helpdesk.et@et.gr</text:span></text:a></text:span></text:p>
      <text:p text:style-name="P1057"><text:span text:style-name="T1057_1">Αποστολή<text:s/>ψηφιακά<text:s/>υπογεγραμμένων<text:s/>εγγράφων<text:s/>προς<text:s/>δημοσίευση<text:s/>στο<text:s/>ΦΕΚ:</text:span></text:p>
      <text:p text:style-name="P1058"><text:span text:style-name="T1058_1"><text:a xlink:type="simple" xlink:href="mailto:webmaster.et@et.gr"><text:span text:style-name="T1058_2">webmaster.et@et.gr</text:span></text:a></text:span></text:p>
      <text:p text:style-name="P1059"><text:span text:style-name="T1059_1">Πληροφορίες<text:s/>για<text:s/>γενικό<text:s/>πρωτόκολλο<text:s/>και<text:s/>αλληλογραφία:<text:s/></text:span><text:span text:style-name="T1059_2"><text:a xlink:type="simple" xlink:href="mailto:grammateia@et.gr"><text:span text:style-name="T1059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