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/>
    </style:style>
    <style:style style:name="T225_4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 style:parent-style-name="article-num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32cm"/>
    </style:style>
    <style:style style:name="Column2" style:family="table-column">
      <style:table-column-properties style:column-width="4.662cm"/>
    </style:style>
    <style:style style:name="Column3" style:family="table-column">
      <style:table-column-properties style:column-width="6.6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/>
    <style:style style:name="T38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Δεκ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6</text:span></text:p>
      <text:p text:style-name="P5"><text:span text:style-name="T5_1">NOMOΣ<text:s/></text:span><text:span text:style-name="T5_2">ΥΠ’<text:s/>ΑΡΙΘΜ</text:span><text:span text:style-name="T5_3">.<text:s/>4585</text:span></text:p>
      <text:p text:style-name="P6"><text:span text:style-name="T6_1">Επείγουσες<text:s/>ρυθμίσεις<text:s/>του<text:s/>Υπουργείου<text:s/>Περιβάλλοντος<text:s/>και<text:s/>Ενέργειας<text:s/>-<text:s/>Κύρωση<text:s/>της<text:s/>από<text:s/>20.11.2018<text:s/>Σύμβασης<text:s/>μεταξύ<text:s/>του<text:s/>Ελληνικού<text:s/>Δημοσίου<text:s/>και<text:s/>των<text:s/>εταιρειών<text:s/>ENERGEAN<text:s/>OIL<text:s/>AND<text:s/>GAS<text:s/>-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με<text:s/>την<text:s/>οποία<text:s/>τροποποιείται<text:s/>η<text:s/>από<text:s/>23.11.1999<text:s/>Σύμβαση<text:s/>για<text:s/>την<text:s/>εκμετάλλευση<text:s/>Υδρογονανθράκων<text:s/>στη<text:s/>θαλάσσια<text:s/>περιοχή<text:s/>του<text:s/>Θρακικού<text:s/>Πελάγους<text:s/>μεταξύ<text:s/>του<text:s/>Ελληνικού<text:s/>Δημοσίου<text:s/>και<text:s/>της<text:s/>ΚΑΒΑΛΑ<text:s/>OIL<text:s/>ΑΝΩΝΥΜΗ<text:s/>ΕΤΑΙΡΕΙΑ<text:s/>που<text:s/>κυρώθηκε<text:s/>με<text:s/>τον<text:s/>ν.2779/1999<text:s/>(Α΄<text:s/>296)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1"><text:span text:style-name="T10_1">ΕΠΕΙΓΟΥΣΕΣ<text:s/>ΡΥΘΜΙΣΕΙΣ<text:s/>ΤΟΥ<text:s/>ΥΠΟΥΡΓΕΙΟΥ<text:s/>ΠΕΡΙΒΑΛΛΟΝΤΟΣ<text:s/>ΚΑΙ<text:s/>ΕΝΕΡΓΕΙΑΣ</text:span></text:h>
      <text:h text:style-name="P11" text:outline-level="2"><text:span text:style-name="T11_1">ΚΕΦΑΛΑΙΟ<text:s/>Α΄<text:s/></text:span></text:h>
      <text:h text:style-name="P12" text:outline-level="2"><text:span text:style-name="T12_1">ΡΥΘΜΙΣΕΙΣ<text:s/>ΓΙΑ<text:s/>ΤΟ<text:s/>ΚΤΗΜΑΤΟΛΟΓΙΟ</text:span></text:h>
      <text:h text:style-name="P13" text:outline-level="6"><text:span text:style-name="T13_1">Άρθρο<text:s/>1</text:span></text:h>
      <text:h text:style-name="P14" text:outline-level="6"><text:span text:style-name="T14_1">Τροποποίηση<text:s/>του<text:s/>άρθρου<text:s/>6<text:s/>του<text:s/>ν.<text:s/>2664/1998<text:s/>(Α΄<text:s/>275)<text:s/>και<text:s/>παράταση<text:s/>προθεσμίας</text:span></text:h>
      <text:p text:style-name="P15"><text:span text:style-name="T15_1">αμφισβήτησης<text:s/>πρώτων<text:s/>εγγραφών</text:span></text:p>
      <text:p text:style-name="P16"><text:span text:style-name="T16_1">1.</text:span><text:span text:style-name="T16_2"><text:s/>Μετά<text:s/>την<text:s/>παρ.<text:s/>4α<text:s/>του<text:s/>άρθρου<text:s/>6<text:s/>του<text:s/>ν.<text:s/>2664/1998,<text:s/>που<text:s/>προστέθηκε<text:s/>με<text:s/>την<text:s/>παρ.<text:s/>6<text:s/>του<text:s/>άρθρου<text:s/>2<text:s/>του<text:s/>ν.<text:s/>3481/2006<text:s/>(Α΄<text:s/>162),<text:s/>προστίθεται<text:s/>παράγραφος<text:s/>4β<text:s/>ως<text:s/>εξής:</text:span></text:p>
      <text:p text:style-name="P17"><text:span text:style-name="T17_1">«4β.<text:s/>Αν,<text:s/>μετά<text:s/>την<text:s/>έναρξη<text:s/>ισχύος<text:s/>του<text:s/>Κτηματολογίου<text:s/>σύμφωνα<text:s/>με<text:s/>την<text:s/>παράγραφο<text:s/>3<text:s/>του<text:s/>άρθρου<text:s/>1<text:s/>του<text:s/>παρόντος,<text:s/>ανασταλεί<text:s/>η<text:s/>τήρηση<text:s/>των<text:s/>κτηματολογικών<text:s/>βιβλίων<text:s/>σε<text:s/>συμμόρφωση<text:s/>προς<text:s/>δικαστική<text:s/>απόφαση<text:s/>λόγω<text:s/>προσβολής<text:s/>της<text:s/>απόφασης<text:s/>για<text:s/>την<text:s/>περαίωση<text:s/>της<text:s/>διαδικασίας<text:s/>κτηματογράφησης<text:s/>και<text:s/>την<text:s/>έναρξη<text:s/>ισχύος<text:s/>του<text:s/>Κτηματολογίου,<text:s/>σύμφωνα<text:s/>με<text:s/>τις<text:s/>διατάξεις<text:s/>του<text:s/>άρθρου<text:s/>11<text:s/>του<text:s/>ν.<text:s/>2308/1995<text:s/>και<text:s/>του<text:s/>άρθρου<text:s/>3<text:s/>του<text:s/>παρόντος,<text:s/>μετά<text:s/>την<text:s/>άρση<text:s/>της<text:s/>αναστολής,<text:s/>ο<text:s/>Προϊστάμενος<text:s/>του<text:s/>Κτηματολογικού<text:s/>Γραφείου<text:s/>καταχωρίζει<text:s/>αυτεπάγγελτα<text:s/>στα<text:s/>κτηματολογικά<text:s/>βιβλία<text:s/>κατά<text:s/>μεταφορά<text:s/>από<text:s/>τα<text:s/>βιβλία<text:s/>του<text:s/>Υποθηκοφυλακείου<text:s/>τις<text:s/>πράξεις<text:s/>που<text:s/>καταχωρίστηκαν<text:s/>σ’<text:s/>αυτά<text:s/>το<text:s/>διάστημα<text:s/>ισχύος<text:s/>της<text:s/>αναστολής.<text:s/>Κατά<text:s/>τα<text:s/>λοιπά<text:s/>εφαρμόζεται<text:s/>αναλόγως<text:s/>η<text:s/>παράγραφος<text:s/>4α<text:s/>του<text:s/>παρόντος.».</text:span></text:p>
      <text:p text:style-name="P18"><text:span text:style-name="T18_1">2.</text:span><text:span text:style-name="T18_2"><text:s/>Η<text:s/>παρ.<text:s/>4β<text:s/>του<text:s/>άρθρου<text:s/>6<text:s/>του<text:s/>ν.<text:s/>2664/1998<text:s/>εφαρμόζεται<text:s/>και<text:s/>σε<text:s/>περιπτώσεις<text:s/>αναστολής<text:s/>τήρησης<text:s/>κτηματο-<text:s/>λογικών<text:s/>βιβλίων,<text:s/>η<text:s/>οποία<text:s/>έχει<text:s/>αρθεί<text:s/>οποτεδήποτε<text:s/>πριν<text:s/>από<text:s/>τη<text:s/>θέση<text:s/>σε<text:s/>ισχύ<text:s/>του<text:s/>παρόντος.</text:span></text:p>
      <text:p text:style-name="P19"><text:span text:style-name="T19_1">3.</text:span><text:span text:style-name="T19_2"><text:s/>Για<text:s/>τις<text:s/>περιοχές<text:s/>που<text:s/>κηρύχθηκαν<text:s/>υπό<text:s/>κτηματο-<text:s/>γράφηση<text:s/>πριν<text:s/>από<text:s/>τις<text:s/>2.8.2006,<text:s/>η<text:s/>αποκλειστική<text:s/>προθεσμία<text:s/>της<text:s/>περίπτωσης<text:s/>α΄<text:s/>της<text:s/>παρ.<text:s/>2<text:s/>του<text:s/>άρθρου<text:s/>6<text:s/>του<text:s/>ν.<text:s/>2664/1998<text:s/>(Α΄<text:s/>275)<text:s/>είναι<text:s/>δεκαπέντε<text:s/>(15)<text:s/>έτη,<text:s/>εφόσον<text:s/>δεν<text:s/>έχει<text:s/>ήδη<text:s/>λήξει<text:s/>μέχρι<text:s/>τις<text:s/>30.11.2018.<text:s/>Ειδικά<text:s/>για<text:s/>τις<text:s/>περιοχές<text:s/>στις<text:s/>οποίες<text:s/>η<text:s/>προθεσμία<text:s/>των<text:s/>δεκατεσσάρων<text:s/>(14)<text:s/>ετών<text:s/>παρατάθηκε<text:s/>με<text:s/>τα<text:s/>άρθρα<text:s/>126<text:s/>του<text:s/>ν.<text:s/>4514/2018<text:s/>(Α΄<text:s/>14)<text:s/>και<text:s/>18<text:s/>του<text:s/>ν.<text:s/>4551/2018<text:s/>(Α΄<text:s/>116)<text:s/>και<text:s/>δεν<text:s/>έχει<text:s/>λήξει,<text:s/>όπως<text:s/>παρατάθηκε,<text:s/>μέχρι<text:s/>τις<text:s/>30.11.2018,<text:s/>η<text:s/>προθεσμία<text:s/>του<text:s/>προηγούμενου<text:s/>εδαφίου<text:s/>επεκτείνεται<text:s/>κατά<text:s/>τρεις<text:s/>(3)<text:s/>ακόμα<text:s/>μήνες.</text:span></text:p>
      <text:h text:style-name="P20" text:outline-level="6"><text:span text:style-name="T20_1">Άρθρο<text:s/>2</text:span></text:h>
      <text:h text:style-name="P21" text:outline-level="6"><text:span text:style-name="T21_1">Τροποποίηση<text:s/>διατάξεων</text:span></text:h>
      <text:p text:style-name="P22"><text:span text:style-name="T22_1">του<text:s/>ν.<text:s/>4512/2018<text:s/>(Α΄<text:s/>5)</text:span></text:p>
      <text:p text:style-name="P23"><text:span text:style-name="T23_1">Στο<text:s/>ν.<text:s/>4512/2018<text:s/>επέρχονται<text:s/>τροποποιήσεις<text:s/>ως<text:s/>εξής:<text:s/>α)<text:s/>Στο<text:s/>άρθρο<text:s/>3<text:s/>προστίθεται<text:s/>παράγραφος<text:s/>5<text:s/>ως<text:s/>εξής:</text:span></text:p>
      <text:p text:style-name="P24"><text:span text:style-name="T24_1">«5.<text:s/>Με<text:s/>απόφαση<text:s/>του<text:s/>Υπουργού<text:s/>Περιβάλλοντος<text:s/>και<text:s/>Ενέργειας,<text:s/>μπορεί<text:s/>να<text:s/>ρυθμίζονται<text:s/>ειδικότερα<text:s/>θέματα<text:s/>σχετικά<text:s/>με<text:s/>τα<text:s/>προσόντα<text:s/>του<text:s/>Προέδρου<text:s/>και<text:s/>τα<text:s/>κριτήρια<text:s/>αξιολόγησης<text:s/>αυτού<text:s/>και<text:s/>των<text:s/>μελών<text:s/>του<text:s/>Δ.Σ.».</text:span></text:p>
      <text:p text:style-name="P25"><text:span text:style-name="T25_1">β)</text:span><text:span text:style-name="T25_2"><text:tab/></text:span><text:span text:style-name="T25_3">Στο<text:s/>άρθρο<text:s/>5<text:s/>του<text:s/>ν.<text:s/>4512/2018<text:s/>προστίθεται<text:s/>παράγραφος<text:s/>12<text:s/>ως<text:s/>εξής:</text:span></text:p>
      <text:p text:style-name="P26"><text:span text:style-name="T26_1">«1<text:s/>2.<text:s/>Με<text:s/>απόφαση<text:s/>του<text:s/>Υπουργού<text:s/>Περιβάλλοντος<text:s/>και<text:s/>Ενέργειας,<text:s/>μπορεί<text:s/>να<text:s/>ρυθμίζονται<text:s/>ειδικότερα<text:s/>θέματα<text:s/>σχετικά<text:s/>με<text:s/>τα<text:s/>κριτήρια<text:s/>αξιολόγησης<text:s/>του<text:s/>Γενικού<text:s/>Διευθυντή».</text:span></text:p>
      <text:p text:style-name="P27"><text:span text:style-name="T27_1">γ)</text:span><text:span text:style-name="T27_2"><text:tab/></text:span><text:span text:style-name="T27_3">Στο<text:s/>τέλος<text:s/>της<text:s/>περίπτωσης<text:s/>β΄<text:s/>της<text:s/>παρ.<text:s/>3<text:s/>του<text:s/>άρθρου<text:s/>19<text:s/>του<text:s/>ν.<text:s/>4512/2018<text:s/>προστίθενται<text:s/>εδάφια<text:s/>ως<text:s/>εξής:</text:span></text:p>
      <text:p text:style-name="P28"><text:span text:style-name="T28_1">«Σε<text:s/>περίπτωση<text:s/>ανάκλησης<text:s/>της<text:s/>αίτησης<text:s/>του<text:s/>πρώτου<text:s/>εδαφίου<text:s/>του<text:s/>παρόντος,<text:s/>κατά<text:s/>το<text:s/>χρονικό<text:s/>διάστημα<text:s/>από<text:s/>12.6.2018<text:s/>έως<text:s/>31.12.2018,<text:s/>ημερομηνία<text:s/>ανάληψης<text:s/>καθηκόντων<text:s/>θεωρείται<text:s/>η<text:s/>ημερομηνία<text:s/>υποβολής<text:s/>της<text:s/>αίτησης<text:s/>ανάκλησης,<text:s/>υπό<text:s/>την<text:s/>προϋπόθεση<text:s/>της<text:s/>καταβολής<text:s/>εντός<text:s/>της<text:s/>ίδιας<text:s/>προθεσμίας<text:s/>του<text:s/>ποσού<text:s/>της<text:s/>ήδη<text:s/>καταβληθεί-<text:s/>σας<text:s/>αποζημίωσης<text:s/>κατά<text:s/>τις<text:s/>διατάξεις<text:s/>του<text:s/>άρθρου<text:s/>46<text:s/>του<text:s/>ν.<text:s/>4194/2013<text:s/>(Α΄<text:s/>208).».</text:span></text:p>
      <text:h text:style-name="P29" text:outline-level="2"><text:span text:style-name="T29_1">ΚΕΦΑΛΑΙΟ<text:s/>Β΄</text:span></text:h>
      <text:h text:style-name="P30" text:outline-level="2"><text:span text:style-name="T30_1">ΡΥΘΜΙΣΕΙΣ<text:s/>ΓΙΑ<text:s/>ΕΝΕΡΓΕΙΑΚΑ<text:s/>ΘΕΜΑΤΑ</text:span></text:h>
      <text:h text:style-name="P31" text:outline-level="6"><text:span text:style-name="T31_1">Άρθρο<text:s/>3</text:span></text:h>
      <text:h text:style-name="P32" text:outline-level="6"><text:span text:style-name="T32_1">Τροποποίηση<text:s/>διατάξεων</text:span></text:h>
      <text:p text:style-name="P33"><text:span text:style-name="T33_1">του<text:s/>ν.<text:s/>3468/2006<text:s/>(Α΄<text:s/>129)</text:span></text:p>
      <text:p text:style-name="P34"><text:span text:style-name="T34_1">1.</text:span><text:span text:style-name="T34_2"><text:s/>Στο<text:s/>ν.<text:s/>3468/2006<text:s/>επέρχονται<text:s/>οι<text:s/>εξής<text:s/>τροποποιήσεις:<text:s/>α.<text:s/>Η<text:s/>παράγραφος<text:s/>Α.1.<text:s/>του<text:s/>άρθρου<text:s/>25<text:s/>αντικαθίσταται<text:s/>ως<text:s/>εξής:</text:span></text:p>
      <text:p text:style-name="P35"><text:span text:style-name="T35_1">«Α.1.<text:s/>Κάθε<text:s/>παραγωγός<text:s/>ηλεκτρικής<text:s/>ενέργειας<text:s/>από<text:s/>σταθμό<text:s/>Α.Π.Ε.<text:s/>και<text:s/>Υβριδικό<text:s/>Σταθμό<text:s/>επιβαρύνεται,<text:s/>από<text:s/>την<text:s/>έναρξη<text:s/>λειτουργίας<text:s/>του<text:s/>σταθμού<text:s/>του<text:s/>με<text:s/>ειδικό<text:s/>τέλος.</text:span></text:p>
      <text:p text:style-name="P36"><text:span text:style-name="T36_1">Για<text:s/>σταθμούς<text:s/>Α.Π.Ε.<text:s/>που<text:s/>λαμβάνουν<text:s/>σταθερή<text:s/>αποζημίωση<text:s/>με<text:s/>βάση<text:s/>τον<text:s/>παρόντα,<text:s/>το<text:s/>ειδικό<text:s/>τέλος<text:s/>αντιστοιχεί<text:s/>σε<text:s/>ποσοστό<text:s/>τρία<text:s/>τοις<text:s/>εκατό<text:s/>(3%)<text:s/>επί<text:s/>των<text:s/>προ<text:s/>Φ.Π.Α.<text:s/>εσόδων<text:s/>από<text:s/>την<text:s/>πώληση<text:s/>της<text:s/>ηλεκτρικής<text:s/>ενέργειας.</text:span></text:p>
      <text:p text:style-name="P37"><text:span text:style-name="T37_1">Για<text:s/>σταθμούς<text:s/>Α.Π.Ε.<text:s/>που<text:s/>λαμβάνουν<text:s/>Λειτουργική<text:s/>Ενίσχυση<text:s/>με<text:s/>βάση<text:s/>τις<text:s/>διατάξεις<text:s/>του<text:s/>ν.<text:s/>4414/2016<text:s/>(Α΄<text:s/>149),<text:s/>το<text:s/>ειδικό<text:s/>τέλος<text:s/>αντιστοιχεί<text:s/>σε<text:s/>ποσοστό<text:s/>τρία<text:s/>τοις<text:s/>εκατό<text:s/>(3%)<text:s/>επί<text:s/>της<text:s/>Τιμής<text:s/>Αναφοράς<text:s/>για<text:s/>την<text:s/>εγχεόμενη<text:s/>ηλεκτρική<text:s/>ενέργεια<text:s/>στο<text:s/>Διασυνδεδεμένο<text:s/>Σύστημα<text:s/>και<text:s/>το<text:s/>Διασυν-<text:s/>δεδεμένο<text:s/>Δίκτυο<text:s/>ή<text:s/>στο<text:s/>Δίκτυο<text:s/>Μη<text:s/>Διασυνδεδεμένου<text:s/>Νησιού.</text:span></text:p>
      <text:p text:style-name="P38"><text:span text:style-name="T38_1">Για<text:s/>Υβριδικούς<text:s/>Σταθμούς,<text:s/>το<text:s/>ειδικό<text:s/>τέλος<text:s/>αντιστοιχεί<text:s/>σε<text:s/>ποσοστό<text:s/>τρία<text:s/>τοις<text:s/>εκατό<text:s/>(3%)<text:s/>επί<text:s/>των<text:s/>προ<text:s/>Φ.Π.Α.<text:s/>εσόδων<text:s/>από<text:s/>την<text:s/>πώληση<text:s/>της<text:s/>ηλεκτρικής<text:s/>ενέργειας<text:s/>που:</text:span></text:p>
      <text:p text:style-name="P39"><text:span text:style-name="T39_1">α)<text:s/>παράγεται<text:s/>από<text:s/>τις<text:s/>μονάδες<text:s/>Α.Π.Ε.<text:s/>του<text:s/>Υβριδικού<text:s/>Σταθμού,<text:s/>συμπεριλαμβανομένων<text:s/>και<text:s/>φωτοβολταϊκών<text:s/>μονάδων,<text:s/>και<text:s/>εγχέεται<text:s/>απευθείας<text:s/>στο<text:s/>Δίκτυο<text:s/>του<text:s/>Mη<text:s/>Διασυνδεδεμένου<text:s/>Νησιού<text:s/>ή<text:s/>και</text:span></text:p>
      <text:p text:style-name="P40"><text:span text:style-name="T40_1">β)<text:s/>παράγεται<text:s/>και<text:s/>εγχέεται<text:s/>στο<text:s/>Δίκτυο<text:s/>του<text:s/>Μη<text:s/>Διασυν-<text:s/>δεδεμένου<text:s/>Νησιού<text:s/>από<text:s/>τις<text:s/>μονάδες<text:s/>ελεγχόμενης<text:s/>παραγωγής<text:s/>του<text:s/>Υβριδικού<text:s/>Σταθμού,<text:s/>οι<text:s/>οποίες<text:s/>αξιοποιούν<text:s/>την<text:s/>αποθηκευμένη<text:s/>ενέργεια<text:s/>στο<text:s/>σύστημα<text:s/>αποθήκευσής<text:s/>τους.</text:span></text:p>
      <text:p text:style-name="P41"><text:span text:style-name="T41_1">Με<text:s/>την<text:s/>επιφύλαξη<text:s/>του<text:s/>επόμενου<text:s/>εδαφίου,<text:s/>οι<text:s/>παραγωγοί<text:s/>ηλεκτρικής<text:s/>ενέργειας<text:s/>από<text:s/>συστήματα<text:s/>Α.Π.Ε.<text:s/>σε<text:s/>κτίρια<text:s/>ή<text:s/>από<text:s/>φωτοβολταϊκά<text:s/>συστήματα<text:s/>και<text:s/>οι<text:s/>αυτοπαραγωγοί<text:s/>του<text:s/>άρθρου<text:s/>14Α<text:s/>απαλλάσσονται<text:s/>από<text:s/>την<text:s/>καταβολή<text:s/>του<text:s/>ειδικού<text:s/>τέλους.</text:span></text:p>
      <text:p text:style-name="P42"><text:span text:style-name="T42_1">Ειδικά<text:s/>οι<text:s/>παραγωγοί<text:s/>ηλεκτρικής<text:s/>ενέργειας<text:s/>από<text:s/>φω-<text:s/>τοβολταϊκά<text:s/>συστήματα<text:s/>που<text:s/>λαμβάνουν<text:s/>Λειτουργική<text:s/>Ενίσχυση<text:s/>με<text:s/>βάση<text:s/>τις<text:s/>διατάξεις<text:s/>του<text:s/>ν.<text:s/>4414/2016,<text:s/>ύστερα<text:s/>από<text:s/>συμμετοχή<text:s/>τους<text:s/>σε<text:s/>κοινή<text:s/>ανταγωνιστική<text:s/>διαδικασία<text:s/>υποβολής<text:s/>προσφορών,<text:s/>σύμφωνα<text:s/>με<text:s/>τις<text:s/>ΑΠΕ-<text:s/>ΕΚ/<text:s/>Α/Φ1/οικ.184573/2017<text:s/>(Β΄<text:s/>4488)<text:s/>και<text:s/>ΑΠΕΕΚ/<text:s/>Α/Φ1/<text:s/>οικ.172859/2018<text:s/>(Β΄<text:s/>1267)<text:s/>αποφάσεις<text:s/>του<text:s/>Υπουργού<text:s/>Περιβάλλοντος<text:s/>και<text:s/>Ενέργειας,<text:s/>επιβαρύνονται<text:s/>με<text:s/>ειδικό<text:s/>τέλος<text:s/>ποσοστού<text:s/>τρία<text:s/>τοις<text:s/>εκατό<text:s/>(3%)<text:s/>επί<text:s/>του<text:s/>ποσού<text:s/>που<text:s/>προέκυψε<text:s/>στη<text:s/>βάση<text:s/>της<text:s/>Τιμής<text:s/>Αναφοράς<text:s/>ανά<text:s/>σταθμό,<text:s/>στο<text:s/>πλαίσιο<text:s/>της<text:s/>εν<text:s/>λόγω<text:s/>ανταγωνιστικής<text:s/>διαδικασίας<text:s/>για<text:s/>την<text:s/>εγχεόμενη<text:s/>στο<text:s/>Διασυνδεδεμένο<text:s/>Σύστημα<text:s/>και<text:s/>το<text:s/>Δια-<text:s/>συνδεδεμένο<text:s/>Δίκτυο<text:s/>ή<text:s/>το<text:s/>Δίκτυο<text:s/>Μη<text:s/>Διασυνδεδεμένου<text:s/>Νησιού<text:s/>ηλεκτρική<text:s/>ενέργεια.».</text:span></text:p>
      <text:p text:style-name="P43"><text:span text:style-name="T43_1">β.<text:s/>Στην<text:s/>παράγραφο<text:s/>Α.2.<text:s/>του<text:s/>άρθρου<text:s/>25<text:s/>προστίθεται<text:s/>υποπαράγραφος<text:s/>δ΄<text:s/>ως<text:s/>εξής:</text:span></text:p>
      <text:p text:style-name="P44"><text:span text:style-name="T44_1">«(δ)<text:s/>Ποσοστό<text:s/>των<text:s/>εσόδων<text:s/>διατίθεται<text:s/>σε<text:s/>φορέα<text:s/>ή<text:s/>φορείς<text:s/>εποπτευόμενους<text:s/>από<text:s/>το<text:s/>Υπουργείο<text:s/>Περιβάλλοντος<text:s/>και<text:s/>Ενέργειας<text:s/>για<text:s/>τη<text:s/>χρηματοδότηση<text:s/>έργων<text:s/>και<text:s/>δράσεων<text:s/>για<text:s/>την<text:s/>ανάπτυξη<text:s/>βιώσιμων<text:s/>οικονομικών<text:s/>δραστηριοτήτων<text:s/>χαμηλού<text:s/>ανθρακικού<text:s/>και<text:s/>περιβαλλοντικού<text:s/>αποτυπώματος,<text:s/>με<text:s/>στόχο<text:s/>την<text:s/>ενίσχυση<text:s/>και<text:s/>τη<text:s/>σταδιακή<text:s/>διαφοροποίηση<text:s/>των<text:s/>τοπικών<text:s/>οικονομιών,<text:s/>καθώς<text:s/>και<text:s/>τη<text:s/>δημιουργία<text:s/>νέων<text:s/>θέσεων<text:s/>εργασίας<text:s/>στις<text:s/>Περιφερειακές<text:s/>Ενότητες<text:s/>Κοζάνης,<text:s/>Φλώρινας<text:s/>και<text:s/>στο<text:s/>Δήμο<text:s/>Μεγαλό-<text:s/>πολης<text:s/>της<text:s/>Περιφερειακής<text:s/>Ενότητας<text:s/>Αρκαδίας.<text:s/>Με<text:s/>την<text:s/>απόφαση<text:s/>του<text:s/>Υπουργού<text:s/>Περιβάλλοντος<text:s/>και<text:s/>Ενέργειας<text:s/>καθορίζεται<text:s/>το<text:s/>ποσοστό<text:s/>των<text:s/>εσόδων,<text:s/>ο<text:s/>φορέας,<text:s/>η<text:s/>διαδικασία<text:s/>χορήγησης<text:s/>των<text:s/>πόρων,<text:s/>καθώς<text:s/>και<text:s/>κάθε<text:s/>άλλο<text:s/>σχετικό<text:s/>θέμα.».</text:span></text:p>
      <text:p text:style-name="P45"><text:span text:style-name="T45_1">γ.<text:s/>Στο<text:s/>πρώτο<text:s/>εδάφιο<text:s/>της<text:s/>περίπτωσης<text:s/>i<text:s/>της<text:s/>παραγράφου<text:s/>Α.3<text:s/>του<text:s/>άρθρου<text:s/>25,<text:s/>όπως<text:s/>τροποποιήθηκε<text:s/>με<text:s/>την<text:s/>παρ.<text:s/>6<text:s/>του<text:s/>άρθρου<text:s/>24<text:s/>του<text:s/>ν.<text:s/>3983/2011<text:s/>(Α΄<text:s/>144)<text:s/>και<text:s/>αντικαταστάθηκε<text:s/>με<text:s/>το<text:s/>άρθρο<text:s/>5<text:s/>του<text:s/>ν.<text:s/>4203/2013<text:s/>(Α΄<text:s/>235),<text:s/>οι<text:s/>λέξεις<text:s/>«Ποσό<text:s/>μέχρι<text:s/>ποσοστού<text:s/>1%<text:s/>επί<text:s/>της<text:s/>προ<text:s/>Φ.Π.Α.<text:s/>τιμής<text:s/>πώλησης<text:s/>της<text:s/>ηλεκτρικής<text:s/>ενέργειας<text:s/>από<text:s/>Α.Π.Ε.»<text:s/>αντικαθίστανται<text:s/>με<text:s/>τις<text:s/>λέξεις<text:s/>«Ποσό<text:s/>μέχρι<text:s/>το<text:s/>ένα<text:s/>τρίτο<text:s/>(1/3)<text:s/>του<text:s/>ειδικού<text:s/>τέλους<text:s/>της<text:s/>παραγράφου<text:s/>Α.1».</text:span></text:p>
      <text:p text:style-name="P46"><text:span text:style-name="T46_1">δ.<text:s/>Το<text:s/>τέταρτο<text:s/>εδάφιο<text:s/>της<text:s/>περίπτωσης<text:s/>i<text:s/>της<text:s/>παραγράφου.<text:s/>Α.3<text:s/>του<text:s/>άρθρου<text:s/>25,<text:s/>όπως<text:s/>τροποποιήθηκε<text:s/>με<text:s/>την<text:s/>παρ.<text:s/>6<text:s/>του<text:s/>άρθρου<text:s/>24<text:s/>του<text:s/>ν.<text:s/>3983/2011<text:s/>(Α΄<text:s/>144)<text:s/>και<text:s/>αντικαταστάθηκε<text:s/>με<text:s/>το<text:s/>άρθρο<text:s/>5<text:s/>του<text:s/>ν.<text:s/>4203/2013<text:s/>(Α΄<text:s/>235),<text:s/>αντικαθίσταται<text:s/>ως<text:s/>εξής:</text:span></text:p>
      <text:p text:style-name="P47"><text:span text:style-name="T47_1">«Με<text:s/>κοινή<text:s/>απόφαση<text:s/>των<text:s/>Υπουργών<text:s/>Εσωτερικών<text:s/>και<text:s/>Περιβάλλοντος<text:s/>και<text:s/>Ενέργειας<text:s/>καθορίζονται<text:s/>ο<text:s/>τρόπος<text:s/>προσδιορισμού<text:s/>και<text:s/>επιμερισμού<text:s/>των<text:s/>ανωτέρω<text:s/>ποσών<text:s/>σε<text:s/>μία<text:s/>ή<text:s/>περισσότερες<text:s/>δημοτικές<text:s/>ή<text:s/>τοπικές<text:s/>κοινότητες,<text:s/>η<text:s/>διαδικασία<text:s/>υποβολής<text:s/>και<text:s/>αξιολόγησης<text:s/>ενστάσεων,<text:s/>ο<text:s/>τρόπος<text:s/>προσδιορισμού<text:s/>των<text:s/>δικαιούχων,<text:s/>ο<text:s/>τρόπος<text:s/>επι-<text:s/>μερισμού<text:s/>των<text:s/>ανωτέρω<text:s/>ποσών<text:s/>ανά<text:s/>δικαιούχο,<text:s/>ο<text:s/>χρόνος<text:s/>εκκαθάρισης,<text:s/>τα<text:s/>ανώτατα<text:s/>όρια<text:s/>καταναλώσεων<text:s/>προς<text:s/>πίστωση<text:s/>των<text:s/>δικαιούχων,<text:s/>η<text:s/>σχετική<text:s/>διαδικασία<text:s/>και<text:s/>κάθε<text:s/>άλλο<text:s/>σχετικό<text:s/>θέμα.».</text:span></text:p>
      <text:p text:style-name="P48"><text:span text:style-name="T48_1">ε.<text:s/>Στο<text:s/>τέλος<text:s/>της<text:s/>περίπτωσης<text:s/>i<text:s/>της<text:s/>παραγράφου<text:s/>Α.3<text:s/>του<text:s/>άρθρου<text:s/>25<text:s/>προστίθενται<text:s/>εδάφια<text:s/>ως<text:s/>εξής:</text:span></text:p>
      <text:p text:style-name="P49"><text:span text:style-name="T49_1">«Στο<text:s/>Υπουργείο<text:s/>Περιβάλλοντος<text:s/>και<text:s/>Ενέργειας<text:s/>συνι-<text:s/>στώνται<text:s/>Επιτροπή<text:s/>Επιμερισμού<text:s/>του<text:s/>ειδικού<text:s/>τέλους<text:s/>και<text:s/>Επιτροπή<text:s/>Εξέτασης<text:s/>Ενστάσεων.</text:span></text:p>
      <text:p text:style-name="P50"><text:span text:style-name="T50_1">Η<text:s/>Επιτροπή<text:s/>Επιμερισμού<text:s/>υποβάλλει<text:s/>εισήγηση<text:s/>στον<text:s/>Υπουργό<text:s/>Περιβάλλοντος<text:s/>και<text:s/>Ενέργειας<text:s/>για<text:s/>τον<text:s/>προσδιορισμό<text:s/>και<text:s/>τον<text:s/>επιμερισμό<text:s/>του<text:s/>ειδικού<text:s/>τέλους<text:s/>του<text:s/>πρώτου<text:s/>εδαφίου<text:s/>σε<text:s/>μία<text:s/>ή<text:s/>περισσότερες<text:s/>δημοτικές<text:s/>ή<text:s/>τοπικές<text:s/>κοινότητες<text:s/>στις<text:s/>οποίες<text:s/>λειτουργούν<text:s/>σταθμοί<text:s/>Α.Π.Ε.<text:s/>και<text:s/>εποπτεύει<text:s/>τη<text:s/>διαδικασία<text:s/>επιμερισμού<text:s/>ανά<text:s/>δικαιούχο.<text:s/>Για<text:s/>τον<text:s/>προσδιορισμό<text:s/>και<text:s/>επιμερισμό<text:s/>η<text:s/>Επιτροπή<text:s/>χρησιμοποιεί<text:s/>τα<text:s/>ψηφιοποιημένα<text:s/>διοικητικά<text:s/>όρια<text:s/>των<text:s/>δημοτικών<text:s/>ή<text:s/>τοπικών<text:s/>κοινοτήτων.<text:s/>Αν<text:s/>δεν<text:s/>υπάρχουν<text:s/>τα<text:s/>ανωτέρω<text:s/>όρια,<text:s/>χρησιμοποιεί<text:s/>τα<text:s/>όρια<text:s/>της<text:s/>Εθνικής<text:s/>Υποδομής<text:s/>Γεωχωρικών<text:s/>Πληροφοριών<text:s/>(ΕΥΓΕΠ)<text:s/>και,<text:s/>αν<text:s/>δεν<text:s/>υπάρχουν<text:s/>και<text:s/>αυτά,<text:s/>τα<text:s/>απογραφικά<text:s/>όρια<text:s/>των<text:s/>δημοτικών<text:s/>ή<text:s/>τοπικών<text:s/>Κοινοτήτων<text:s/>της<text:s/>Ελληνικής<text:s/>Στατιστικής<text:s/>Αρχής.<text:s/>Η<text:s/>Επιτροπή<text:s/>Επιμερι-<text:s/>σμού<text:s/>λαμβάνει<text:s/>υπόψη<text:s/>της<text:s/>τις<text:s/>αποφάσεις<text:s/>του<text:s/>Υπουργού<text:s/>Περιβάλλοντος<text:s/>και<text:s/>Ενέργειας<text:s/>που<text:s/>έχουν<text:s/>εκδοθεί<text:s/>βάσει<text:s/>των<text:s/>εισηγήσεων<text:s/>της<text:s/>Επιτροπής<text:s/>Εξέτασης<text:s/>Ενστάσεων<text:s/>του<text:s/>παρόντος<text:s/>και<text:s/>τις<text:s/>γνωμοδοτήσεις<text:s/>του<text:s/>Νομικού<text:s/>Συμβουλίου<text:s/>του<text:s/>Κράτους<text:s/>περί<text:s/>διοικητικής<text:s/>υπαγωγής<text:s/>γεωγραφικών<text:s/>περιοχών<text:s/>σε<text:s/>δημοτικές<text:s/>ή<text:s/>τοπικές<text:s/>κοινότητες.</text:span></text:p>
      <text:p text:style-name="P51"><text:span text:style-name="T51_1">Η<text:s/>Επιτροπή<text:s/>Εξέτασης<text:s/>Ενστάσεων<text:s/>είναι<text:s/>αρμόδια<text:s/>για<text:s/>την<text:s/>αξιολόγηση<text:s/>των<text:s/>ενστάσεων<text:s/>κατά<text:s/>των<text:s/>αποφάσεων<text:s/>του<text:s/>Υπουργού<text:s/>Περιβάλλοντος<text:s/>και<text:s/>Ενέργειας,<text:s/>σχετικά<text:s/>με<text:s/>τον<text:s/>προσδιορισμό<text:s/>και<text:s/>επιμερισμό<text:s/>του<text:s/>ειδικού<text:s/>τέλους<text:s/>σε<text:s/>μία<text:s/>ή<text:s/>περισσότερες<text:s/>δημοτικές<text:s/>ή<text:s/>τοπικές<text:s/>κοινότητες<text:s/>και<text:s/>μετά<text:s/>από<text:s/>την<text:s/>εξέταση<text:s/>αυτών,<text:s/>υποβάλλει<text:s/>εισήγηση<text:s/>στον<text:s/>Υπουργό<text:s/>Περιβάλλοντος<text:s/>και<text:s/>Ενέργειας.</text:span></text:p>
      <text:p text:style-name="P52"><text:span text:style-name="T52_1">Με<text:s/>απόφαση<text:s/>του<text:s/>Υπουργού<text:s/>Περιβάλλοντος<text:s/>και<text:s/>Ενέργειας,<text:s/>που<text:s/>εκδίδεται<text:s/>μέσα<text:s/>στο<text:s/>πρώτο<text:s/>δίμηνο<text:s/>κάθε<text:s/>έτους,<text:s/>συγκροτούνται<text:s/>οι<text:s/>ανωτέρω<text:s/>Επιτροπές<text:s/>και<text:s/>ορίζονται<text:s/>οι<text:s/>πρόεδροι<text:s/>και<text:s/>οι<text:s/>γραμματείς<text:s/>αυτών.</text:span></text:p>
      <text:p text:style-name="P53"><text:span text:style-name="T53_1">Η<text:s/>Επιτροπή<text:s/>Επιμερισμού<text:s/>αποτελείται<text:s/>από:</text:span></text:p>
      <text:p text:style-name="P54"><text:span text:style-name="T54_1">α)<text:s/>τρεις<text:s/>(3)<text:s/>εκπροσώπους<text:s/>του<text:s/>Υπουργείου<text:s/>Περιβάλλοντος<text:s/>και<text:s/>Ενέργειας,<text:s/>από<text:s/>τους<text:s/>οποίους<text:s/>ένας<text:s/>(1)<text:s/>τουλάχιστον<text:s/>από<text:s/>τη<text:s/>Διεύθυνση<text:s/>Ανανεώσιμων<text:s/>Πηγών<text:s/>Ενέργειας<text:s/>και<text:s/>Εναλλακτικών<text:s/>Καυσίμων,<text:s/>ο<text:s/>οποίος<text:s/>εκτελεί<text:s/>χρέη<text:s/>Προέδρου<text:s/>και<text:s/>ένας<text:s/>από<text:s/>τη<text:s/>Διεύθυνση<text:s/>Γεωχωρικών<text:s/>Πληροφοριών,<text:s/>ειδικότητας<text:s/>ΠΕ<text:s/>Μηχανικών,<text:s/>κατά<text:s/>προτίμηση<text:s/>τοπογράφος<text:s/>μηχανικός,</text:span></text:p>
      <text:p text:style-name="P55"><text:span text:style-name="T55_1">β)<text:s/>έναν<text:s/>(1)<text:s/>εκπρόσωπο<text:s/>από<text:s/>τη<text:s/>Ρυθμιστική<text:s/>Αρχή<text:s/>Ενέργειας,</text:span></text:p>
      <text:p text:style-name="P56"><text:span text:style-name="T56_1">γ)<text:s/>έναν<text:s/>(1)<text:s/>εκπρόσωπο<text:s/>από<text:s/>τη<text:s/>Δ.Ε.Δ.Δ.Η.Ε.<text:s/>Α.Ε.<text:s/>και</text:span></text:p>
      <text:p text:style-name="P57"><text:span text:style-name="T57_1">δ)<text:s/>έναν<text:s/>(1)<text:s/>εκπρόσωπο<text:s/>από<text:s/>το<text:s/>Κέντρο<text:s/>Ανανεώσιμων<text:s/>Πηγών<text:s/>και<text:s/>Εξοικονόμησης<text:s/>Ενέργειας.</text:span></text:p>
      <text:p text:style-name="P58"><text:span text:style-name="T58_1">Η<text:s/>Επιτροπή<text:s/>Εξέτασης<text:s/>Ενστάσεων<text:s/>αποτελείται<text:s/>από<text:s/>τρεις<text:s/>(3)<text:s/>εκπροσώπους<text:s/>του<text:s/>Υπουργείου<text:s/>Περιβάλλοντος<text:s/>και<text:s/>Ενέργειας,<text:s/>δύο<text:s/>(2)<text:s/>από<text:s/>τους<text:s/>οποίους<text:s/>ειδικότητας<text:s/>ΠΕ<text:s/>Μηχανικών,<text:s/>κατά<text:s/>προτίμηση<text:s/>με<text:s/>ειδικότητα<text:s/>τοπογράφου<text:s/>μηχανικού,<text:s/>ως<text:s/>μόνιμα<text:s/>μέλη.<text:s/>Ένας<text:s/>από<text:s/>τους<text:s/>εκπροσώπους<text:s/>του<text:s/>Υπουργείου<text:s/>Περιβάλλοντος<text:s/>και<text:s/>Ενέργειας<text:s/>εκτε-<text:s/>λεί<text:s/>χρέη<text:s/>Προέδρου<text:s/>στην<text:s/>Επιτροπή.</text:span></text:p>
      <text:p text:style-name="P59"><text:span text:style-name="T59_1">Αν<text:s/>στις<text:s/>ενστάσεις<text:s/>που<text:s/>υποβληθούν<text:s/>τίθενται<text:s/>θέματα<text:s/>που<text:s/>αφορούν<text:s/>τα<text:s/>διοικητικά<text:s/>όρια<text:s/>μεταξύ<text:s/>των<text:s/>δημοτικών<text:s/>ή<text:s/>τοπικών<text:s/>κοινοτήτων,<text:s/>στην<text:s/>Επιτροπή<text:s/>Εξέτασης<text:s/>Ενστάσεων<text:s/>καλούνται<text:s/>ως<text:s/>μέλη,<text:s/>ύστερα<text:s/>από<text:s/>πρόσκληση<text:s/>του<text:s/>Προέδρου<text:s/>της<text:s/>Επιτροπής<text:s/>και:</text:span></text:p>
      <text:p text:style-name="P60"><text:span text:style-name="T60_1">α)<text:s/>ένας<text:s/>(1)<text:s/>εκπρόσωπος<text:s/>από<text:s/>κάθε<text:s/>δημοτική<text:s/>ή<text:s/>τοπική<text:s/>κοινότητα,<text:s/>οι<text:s/>οποίες<text:s/>διεκδικούν<text:s/>τη<text:s/>διοικητική<text:s/>υπαγωγή<text:s/>της<text:s/>γεωγραφικής<text:s/>περιοχής<text:s/>εγκατάστασης<text:s/>των<text:s/>σταθμών<text:s/>Α.Π.Ε.<text:s/>Οι<text:s/>εκπρόσωποι<text:s/>αυτοί<text:s/>υποδεικνύονται<text:s/>με<text:s/>απόφαση<text:s/>του<text:s/>συμβουλίου<text:s/>κάθε<text:s/>δημοτικής<text:s/>ή<text:s/>τοπικής<text:s/>κοινότητας.<text:s/>Αν<text:s/>η<text:s/>δημοτική<text:s/>ή<text:s/>τοπική<text:s/>κοινότητα<text:s/>δεν<text:s/>υποδεικνύει<text:s/>εκπρόσωπο<text:s/>ή<text:s/>ο<text:s/>εκπρόσωπος<text:s/>δεν<text:s/>παρίσταται,<text:s/>η<text:s/>Επιτροπή<text:s/>συνεδριάζει<text:s/>και<text:s/>αποφασίζει<text:s/>έγκυρα,</text:span></text:p>
      <text:p text:style-name="P61"><text:span text:style-name="T61_1">β)<text:s/>ένας<text:s/>(1)<text:s/>μηχανικός<text:s/>της<text:s/>οικείας<text:s/>αποκεντρωμένης<text:s/>διοίκησης,<text:s/>κατά<text:s/>προτίμηση<text:s/>με<text:s/>ειδικότητα<text:s/>τοπογράφου<text:s/>μηχανικού.</text:span></text:p>
      <text:p text:style-name="P62"><text:span text:style-name="T62_1">Οι<text:s/>αποφάσεις<text:s/>του<text:s/>Υπουργού<text:s/>Περιβάλλοντος<text:s/>και<text:s/>Ενέργειας,<text:s/>ύστερα<text:s/>από<text:s/>εισήγηση<text:s/>των<text:s/>ανωτέρω<text:s/>Επιτροπών<text:s/>λαμβάνονται<text:s/>μόνο<text:s/>για<text:s/>σκοπούς<text:s/>επιμερισμού<text:s/>του<text:s/>αναλο-<text:s/>γούντος<text:s/>ποσού<text:s/>του<text:s/>ειδικού<text:s/>τέλους<text:s/>της<text:s/>παραγράφου<text:s/>Α.1<text:s/>σε<text:s/>μία<text:s/>ή<text:s/>περισσότερες<text:s/>δημοτικές<text:s/>ή<text:s/>τοπικές<text:s/>κοινότητες.»<text:s/>στ.<text:s/>Η<text:s/>περίπτωση<text:s/>ii<text:s/>της<text:s/>παραγράφου<text:s/>Α.3<text:s/>του<text:s/>άρθρου<text:s/>25<text:s/>αντικαθίσταται<text:s/>ως<text:s/>εξής:</text:span></text:p>
      <text:p text:style-name="P63"><text:span text:style-name="T63_1">«(ii)<text:s/>Ποσό<text:s/>που<text:s/>αντιστοιχεί<text:s/>στο<text:s/>ένα<text:s/>δέκατο<text:s/>(1/10)<text:s/>του<text:s/>ειδικού<text:s/>τέλους<text:s/>της<text:s/>παραγράφου<text:s/>Α.1<text:s/>αποδίδεται<text:s/>υπέρ<text:s/>του<text:s/>Πράσινου<text:s/>Ταμείου.».</text:span></text:p>
      <text:p text:style-name="P64"><text:span text:style-name="T64_1">ζ.<text:s/>Το<text:s/>δεύτερο<text:s/>εδάφιο<text:s/>του<text:s/>άρθρου<text:s/>25α<text:s/>αντικαθίσταται<text:s/>ως<text:s/>εξής:</text:span></text:p>
      <text:p text:style-name="P65"><text:span text:style-name="T65_1">«Το<text:s/>τέλος<text:s/>αυτό<text:s/>αντιστοιχεί<text:s/>σε<text:s/>ποσοστό<text:s/>ένα<text:s/>τοις<text:s/>εκατό<text:s/>(1%)<text:s/>επί<text:s/>της,<text:s/>προ<text:s/>Φ.Π.Α.,<text:s/>τιμής<text:s/>πώλησης<text:s/>της<text:s/>ηλεκτρικής<text:s/>ενέργειας<text:s/>στον<text:s/>Διαχειριστή<text:s/>του<text:s/>Συστήματος<text:s/>ή<text:s/>του<text:s/>Δικτύου<text:s/>ή<text:s/>των<text:s/>Μη<text:s/>Διασυνδεδεμένων<text:s/>Νησιών,<text:s/>για<text:s/>υδροηλεκτρικούς<text:s/>σταθμούς<text:s/>που<text:s/>λαμβάνουν<text:s/>σταθερή<text:s/>αποζημίωση<text:s/>με<text:s/>βάση<text:s/>τον<text:s/>παρόντα<text:s/>και<text:s/>σε<text:s/>ποσοστό<text:s/>ένα<text:s/>τοις<text:s/>εκατό<text:s/>(1%)<text:s/>επί<text:s/>της<text:s/>Τιμής<text:s/>Αναφοράς<text:s/>για<text:s/>την<text:s/>εγχεόμενη<text:s/>ηλεκτρική<text:s/>ενέργεια<text:s/>στο<text:s/>Διασυνδεδεμένο<text:s/>Σύστημα<text:s/>και<text:s/>το<text:s/>Διασυνδεδεμένο<text:s/>Δίκτυο<text:s/>ή<text:s/>στο<text:s/>Δίκτυο<text:s/>Μη<text:s/>Διασυνδε-<text:s/>δεμένων<text:s/>Νησιών<text:s/>για<text:s/>υδροηλεκτρικούς<text:s/>σταθμούς<text:s/>που<text:s/>λαμβάνουν<text:s/>Λειτουργική<text:s/>Ενίσχυση<text:s/>με<text:s/>βάση<text:s/>τις<text:s/>διατάξεις<text:s/>του<text:s/>ν.<text:s/>4414/2016<text:s/>(Α΄<text:s/>149)».</text:span></text:p>
      <text:p text:style-name="P66"><text:span text:style-name="T66_1">2.</text:span><text:span text:style-name="T66_2"><text:s/>Η<text:s/>Επιτροπή<text:s/>Εξέτασης<text:s/>Ενστάσεων<text:s/>της<text:s/>περίπτωση<text:s/>i<text:s/>της<text:s/>παρ.<text:s/>Α.3<text:s/>του<text:s/>άρθρου<text:s/>25<text:s/>του<text:s/>ν.<text:s/>3468/2006<text:s/>είναι<text:s/>αρμόδια<text:s/>για<text:s/>την<text:s/>αξιολόγηση<text:s/>των<text:s/>εκκρεμών,<text:s/>κατά<text:s/>την<text:s/>έναρξη<text:s/>ισχύος<text:s/>του<text:s/>παρόντος,<text:s/>ενστάσεων<text:s/>επί<text:s/>των<text:s/>αποφάσεων<text:s/>του<text:s/>Υπουργού<text:s/>Περιβάλλοντος<text:s/>και<text:s/>Ενέργειας<text:s/>που<text:s/>αφορούν<text:s/>τα<text:s/>διοικητικά<text:s/>όρια<text:s/>των<text:s/>τοπικών<text:s/>ή<text:s/>δημοτικών<text:s/>κοινοτήτων,<text:s/>καθώς<text:s/>και<text:s/>για<text:s/>την<text:s/>υποβολή<text:s/>σχετικής<text:s/>εισήγησης<text:s/>στον<text:s/>Υπουργό<text:s/>Περιβάλλοντος<text:s/>και<text:s/>Ενέργειας<text:s/>για<text:s/>τον<text:s/>προσδιορισμό<text:s/>και<text:s/>τον<text:s/>επιμερισμό<text:s/>των<text:s/>ποσών<text:s/>του<text:s/>ειδικού<text:s/>τέλους<text:s/>που<text:s/>αντιστοιχούν<text:s/>σ’<text:s/>αυτές<text:s/>τις<text:s/>δημοτικές<text:s/>ή<text:s/>τοπικές<text:s/>κοινότητες.</text:span></text:p>
      <text:h text:style-name="P67" text:outline-level="6"><text:span text:style-name="T67_1">Άρθρο<text:s/>4</text:span></text:h>
      <text:h text:style-name="P68" text:outline-level="6"><text:span text:style-name="T68_1">Τροποποίηση<text:s/>διατάξεων<text:s/>του<text:s/>ν.<text:s/>4001/2011</text:span></text:h>
      <text:p text:style-name="P69"><text:span text:style-name="T69_1">(Α΄<text:s/>179)<text:s/>και<text:s/>μεταβατικές<text:s/>διατάξεις</text:span></text:p>
      <text:p text:style-name="P70"><text:span text:style-name="T70_1">1.</text:span><text:span text:style-name="T70_2"><text:s/>Στην<text:s/>παρ.<text:s/>2<text:s/>του<text:s/>άρθρου<text:s/>118<text:s/>του<text:s/>ν.<text:s/>4001/2011,<text:s/>προστίθεται<text:s/>περίπτωση<text:s/>η΄,<text:s/>η<text:s/>οποία<text:s/>έχει<text:s/>ως<text:s/>εξής:</text:span></text:p>
      <text:p text:style-name="P71"><text:span text:style-name="T71_1">«η)<text:s/>Εκκαθαρίζει<text:s/>και<text:s/>εισπράττει<text:s/>από<text:s/>1.4.2019<text:s/>το<text:s/>Ειδικό<text:s/>Τέλος<text:s/>για<text:s/>τη<text:s/>Μείωση<text:s/>Εκπομπών<text:s/>Αερίων<text:s/>Ρύπων<text:s/>και<text:s/>το<text:s/>Μεσοσταθμικό<text:s/>Μεταβλητό<text:s/>Κόστος<text:s/>Θερμικών<text:s/>Συμβατικών<text:s/>Σταθμών<text:s/>από<text:s/>τους<text:s/>υπόχρεους<text:s/>Προμηθευτές<text:s/>ή<text:s/>Αυτοπρομηθευόμενους<text:s/>Πελάτες,<text:s/>σύμφωνα<text:s/>με<text:s/>τις<text:s/>ειδικότερες<text:s/>προβλέψεις<text:s/>του<text:s/>Κώδικα<text:s/>Διαχειριστή<text:s/>Α.Π.Ε.<text:s/>και<text:s/>Εγγυήσεων<text:s/>Προέλευσης.».</text:span></text:p>
      <text:p text:style-name="P72"><text:span text:style-name="T72_1">2.</text:span><text:span text:style-name="T72_2"><text:s/>Στο<text:s/>άρθρο<text:s/>143<text:s/>του<text:s/>ν.<text:s/>4001/2011<text:s/>επέρχονται<text:s/>οι<text:s/>εξής<text:s/>τροποποιήσεις:</text:span></text:p>
      <text:p text:style-name="P73"><text:span text:style-name="T73_1">α.<text:s/>Το<text:s/>έβδομο<text:s/>και<text:s/>όγδοο<text:s/>εδάφιο<text:s/>της<text:s/>υποπερίπτωσης<text:s/>ββ΄<text:s/>της<text:s/>περίπτωσης<text:s/>α΄<text:s/>της<text:s/>παραγράφου<text:s/>3,<text:s/>όπως<text:s/>τροποποιήθηκαν<text:s/>με<text:s/>το<text:s/>άρθρο<text:s/>80<text:s/>του<text:s/>ν.<text:s/>4427/2016<text:s/>(Α΄<text:s/>188),<text:s/>με<text:s/>την<text:s/>παρ.<text:s/>1<text:s/>του<text:s/>άρθρου<text:s/>12<text:s/>του<text:s/>ν.<text:s/>4533/2018<text:s/>(Α΄<text:s/>75)<text:s/>και<text:s/>με<text:s/>την<text:s/>παρ.<text:s/>1<text:s/>του<text:s/>άρθρου<text:s/>40<text:s/>του<text:s/>ν.<text:s/>4549/2018<text:s/>(Α΄<text:s/>105),<text:s/>αντικαθίστανται<text:s/>ως<text:s/>εξής:</text:span></text:p>
      <text:p text:style-name="P74"><text:span text:style-name="T74_1">«Η<text:s/>χρέωση<text:s/>της<text:s/>περίπτωσης<text:s/>αυτής<text:s/>επιβάλλεται<text:s/>στους<text:s/>εκπροσώπους<text:s/>φορτίου<text:s/>αποκλειστικά<text:s/>για<text:s/>τα<text:s/>έτη<text:s/>2016<text:s/>έως<text:s/>2018,<text:s/>οπότε<text:s/>και<text:s/>καταργείται,<text:s/>ως<text:s/>εξής:<text:s/>για<text:s/>το<text:s/>έτος<text:s/>2016<text:s/>ανέρχεται<text:s/>στο<text:s/>πενήντα<text:s/>τοις<text:s/>εκατό<text:s/>(50%)<text:s/>της<text:s/>χρέωσης<text:s/>που<text:s/>προκύπτει<text:s/>με<text:s/>την<text:s/>εφαρμογή<text:s/>της<text:s/>μεθοδολογίας,<text:s/>για<text:s/>το<text:s/>έτος<text:s/>2017<text:s/>και<text:s/>το<text:s/>πρώτο<text:s/>τρίμηνο<text:s/>του<text:s/>έτους<text:s/>2018<text:s/>στο<text:s/>εκατό<text:s/>τοις<text:s/>εκατό<text:s/>(100%)<text:s/>και<text:s/>από<text:s/>την<text:s/>1η<text:s/>Απριλίου<text:s/>2018<text:s/>στο<text:s/>εξήντα<text:s/>πέντε<text:s/>τοις<text:s/>εκατό<text:s/>(65%)<text:s/>της<text:s/>χρέωσης<text:s/>που<text:s/>προκύπτει<text:s/>με<text:s/>την<text:s/>εφαρμογή<text:s/>της<text:s/>μεθοδολογίας.<text:s/>Ειδικότερα<text:s/>για<text:s/>τo<text:s/>έτος<text:s/>2018,<text:s/>το<text:s/>ετήσιο<text:s/>σωρευτικό<text:s/>απολογιστικό<text:s/>λογιστικό<text:s/>πλεόνασμα<text:s/>του<text:s/>Ειδικού<text:s/>Λογαριασμού<text:s/>Α.Π.Ε.<text:s/>και<text:s/>Σ.Η.Θ.Υ.Α.<text:s/>Διασυνδεδεμένου<text:s/>Συστήματος<text:s/>και<text:s/>Δικτύου,<text:s/>που<text:s/>τυχόν<text:s/>θα<text:s/>προκύψει,<text:s/>λαμβανομένου<text:s/>υπόψη<text:s/>ειδικού<text:s/>αποθεματικού<text:s/>ασφαλείας<text:s/>έκτακτων<text:s/>δαπανών<text:s/>ποσού<text:s/>εβδομήντα<text:s/>εκατομμυρίων<text:s/>(70.000.000)<text:s/>ευρώ,<text:s/>βάσει<text:s/>του<text:s/>δημοσιευμένου<text:s/>δελτίου<text:s/>του<text:s/>Ειδικού<text:s/>Λογαριασμού<text:s/>Α.Π.Ε.<text:s/>και<text:s/>Σ.Η.Θ.Υ.Α.<text:s/>Διασυνδεδεμένου<text:s/>Συστήματος<text:s/>και<text:s/>Δικτύου<text:s/>με<text:s/>εκκαθάριση<text:s/>μηνός<text:s/>Δεκεμβρίου<text:s/>έτους<text:s/>2018,<text:s/>αποδίδεται<text:s/>κατά<text:s/>το<text:s/>επόμενο<text:s/>έτος<text:s/>2019<text:s/>στους<text:s/>εκπροσώπους<text:s/>φορτίου<text:s/>από<text:s/>τον<text:s/>Λειτουργό<text:s/>της<text:s/>Αγοράς<text:s/>ως<text:s/>εκροή<text:s/>του<text:s/>Ειδικού<text:s/>Λογαριασμού<text:s/>Α.Π.Ε.<text:s/>και<text:s/>Σ.Η.Θ.Υ.Α.<text:s/>Διασυνδεδε-<text:s/>μένου<text:s/>Συστήματος<text:s/>και<text:s/>Δικτύου.».</text:span></text:p>
      <text:p text:style-name="P75"><text:span text:style-name="T75_1">β.<text:s/>Το<text:s/>πέμπτο<text:s/>εδάφιο<text:s/>της<text:s/>υποπερίπτωσης<text:s/>αα΄<text:s/>της<text:s/>περίπτωσης<text:s/>β΄<text:s/>της<text:s/>παραγράφου<text:s/>3<text:s/>αντικαθίσταται<text:s/>ως<text:s/>εξής:</text:span></text:p>
      <text:p text:style-name="P76"><text:span text:style-name="T76_1">«Οι<text:s/>μοναδιαίες<text:s/>χρεώσεις<text:s/>που<text:s/>επιβάλλονται<text:s/>ανά<text:s/>κατηγορία<text:s/>Πελατών,<text:s/>προσδιορίζονται<text:s/>με<text:s/>απόφαση<text:s/>της<text:s/>Ρ.Α.Ε.<text:s/>που<text:s/>δημοσιεύεται<text:s/>στην<text:s/>Εφημερίδα<text:s/>της<text:s/>Κυβερνήσεως,<text:s/>τον<text:s/>δωδέκατο<text:s/>μήνα<text:s/>εκάστου<text:s/>έτους<text:s/>προκειμένου<text:s/>να<text:s/>εφαρμοσθεί<text:s/>το<text:s/>επόμενο<text:s/>ημερολογιακό<text:s/>έτος,<text:s/>μετά<text:s/>από<text:s/>προϋπολογιστική<text:s/>εκτίμηση<text:s/>των<text:s/>εσόδων<text:s/>και<text:s/>εξόδων<text:s/>του<text:s/>Ειδικού<text:s/>Λογαριασμού<text:s/>Α.Π.Ε.<text:s/>και<text:s/>Σ.Η.Θ.Υ.Α.<text:s/>Επικράτειας.».</text:span></text:p>
      <text:p text:style-name="P77"><text:span text:style-name="T77_1">γ.<text:s/>Στο<text:s/>τέλος<text:s/>του<text:s/>έκτου<text:s/>εδαφίου<text:s/>της<text:s/>υποπερίπτωσης<text:s/>αα΄<text:s/>της<text:s/>περίπτωσης<text:s/>β΄<text:s/>της<text:s/>παραγράφου<text:s/>3,<text:s/>όπως<text:s/>συμπληρώθηκε<text:s/>με<text:s/>την<text:s/>παρ.<text:s/>2<text:s/>του<text:s/>άρθρου<text:s/>40<text:s/>του<text:s/>ν.<text:s/>4549/2018<text:s/>(Α΄<text:s/>105),<text:s/>η<text:s/>φράση<text:s/>«για<text:s/>τα<text:s/>έτη<text:s/>2018,<text:s/>2019<text:s/>και<text:s/>2020,<text:s/>σύμφωνα<text:s/>με<text:s/>την<text:s/>υποπερίπτωση<text:s/>ββ΄<text:s/>της<text:s/>περίπτωσης<text:s/>α΄<text:s/>της<text:s/>παρούσας.»<text:s/>αντικαθίσταται<text:s/>με<text:s/>τη<text:s/>φράση<text:s/>«για<text:s/>το<text:s/>έτος<text:s/>2018<text:s/>και<text:s/>της<text:s/>διατήρησης<text:s/>του<text:s/>ειδικού<text:s/>αποθεματικού<text:s/>ασφαλείας<text:s/>έκτακτων<text:s/>δαπανών,<text:s/>σύμφωνα<text:s/>με<text:s/>την<text:s/>υποπερίπτωση<text:s/>ββ΄<text:s/>της<text:s/>περίπτωσης<text:s/>α΄<text:s/>της<text:s/>παρούσας.»</text:span></text:p>
      <text:p text:style-name="P78"><text:span text:style-name="T78_1">δ.<text:s/>Τα<text:s/>τρία<text:s/>τελευταία<text:s/>εδάφια<text:s/>της<text:s/>υποπερίπτωσης<text:s/>αα΄της<text:s/>περίπτωσης<text:s/>β΄<text:s/>της<text:s/>παραγράφου<text:s/>3,<text:s/>αντικαθίστανται<text:s/>ως<text:s/>εξής:</text:span></text:p>
      <text:p text:style-name="P79"><text:span text:style-name="T79_1">«Με<text:s/>απόφαση<text:s/>του<text:s/>Υπουργού<text:s/>Περιβάλλοντος<text:s/>και<text:s/>Ενέργειας<text:s/>καθορίζονται<text:s/>τα<text:s/>ποσοστά<text:s/>μειωμένων<text:s/>χρεώσεων<text:s/>του<text:s/>Ε.Τ.Μ.Ε.Α.Ρ.<text:s/>ανά<text:s/>κατηγορία<text:s/>πελατών<text:s/>από<text:s/>1.1.2019,<text:s/>σύμφωνα<text:s/>με<text:s/>την<text:s/>Ανακοίνωση<text:s/>της<text:s/>Ευρωπαϊκής<text:s/>Επιτροπής<text:s/>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<text:s/>(Επίσημη<text:s/>Εφημερίδα<text:s/>της<text:s/>Ευρωπαϊκής<text:s/>Ένωσης,<text:s/>2014/C200/01),<text:s/>η<text:s/>μέγιστη<text:s/>και<text:s/>η<text:s/>ελάχιστη<text:s/>χρέωση<text:s/>που<text:s/>μπορεί<text:s/>να<text:s/>επιβληθεί<text:s/>σε<text:s/>μεμονωμένο<text:s/>καταναλωτή,<text:s/>η<text:s/>διαδικασία<text:s/>υποβολής<text:s/>αιτήσεων<text:s/>υπαγωγής<text:s/>σε<text:s/>κατηγορία<text:s/>δικαιούχων<text:s/>μειωμένης<text:s/>χρέωσης,<text:s/>ο<text:s/>έλεγχος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<text:s/>και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text:s/>Η<text:s/>Δ.Α.Π.Ε.Ε.Π.<text:s/>Α.Ε.,<text:s/>ορίζεται<text:s/>ως<text:s/>φορέας<text:s/>υλοποίησης<text:s/>και<text:s/>διαχείρισης<text:s/>πληροφοριακού<text:s/>συστήματος<text:s/>για<text:s/>την<text:s/>υπαγωγή<text:s/>των<text:s/>δικαιούχων<text:s/>σε<text:s/>κατηγορία<text:s/>μειωμένων<text:s/>χρεώσεων.</text:span></text:p>
      <text:p text:style-name="P80"><text:span text:style-name="T80_1">Λεπτομέρειες<text:s/>σχετικά<text:s/>με<text:s/>τις<text:s/>διαδικασίες<text:s/>διαχείρισης<text:s/>συναλλαγών<text:s/>του<text:s/>Ε.Τ.Μ.Ε.Α.Ρ.,<text:s/>από<text:s/>1.4.2019<text:s/>καθορίζονται<text:s/>στον<text:s/>Κώδικα<text:s/>του<text:s/>Διαχειριστή<text:s/>Α.Π.Ε.<text:s/>και<text:s/>Εγγυήσεων<text:s/>Προέλευσης.</text:span></text:p>
      <text:p text:style-name="P81"><text:span text:style-name="T81_1">Ειδικά<text:s/>για<text:s/>το<text:s/>έτος<text:s/>2019<text:s/>και<text:s/>μέχρι<text:s/>να<text:s/>εκδοθεί<text:s/>η<text:s/>απόφαση<text:s/>του<text:s/>δέκατου<text:s/>εδαφίου<text:s/>και<text:s/>να<text:s/>τεθούν<text:s/>σε<text:s/>πλήρη<text:s/>εφαρμογή<text:s/>οι<text:s/>μειωμένες<text:s/>χρεώσεις<text:s/>που<text:s/>θα<text:s/>προβλέπονται<text:s/>σε<text:s/>αυτή,<text:s/>συνεχίζουν<text:s/>να<text:s/>επιβάλλονται<text:s/>οι<text:s/>μοναδιαίες<text:s/>χρεώσεις<text:s/>Ε.Τ.Μ.Ε.Α.Ρ.<text:s/>της<text:s/>με<text:s/>αριθμό<text:s/>1.101/2017<text:s/>απόφασης<text:s/>της<text:s/>Ρ.Α.Ε.<text:s/>(Β΄<text:s/>4670)<text:s/>για<text:s/>το<text:s/>ημερολογιακό<text:s/>έτος<text:s/>2018<text:s/>και<text:s/>αναστέλλονται<text:s/>οι<text:s/>διαδικασίες<text:s/>προσδιορισμού<text:s/>και<text:s/>αναθεώρησης<text:s/>του<text:s/>πέμπτου<text:s/>και<text:s/>έκτου<text:s/>εδαφίου.».</text:span></text:p>
      <text:p text:style-name="P82"><text:span text:style-name="T82_1">3.</text:span><text:span text:style-name="T82_2"><text:s/>Το<text:s/>Ειδικό<text:s/>Τέλος<text:s/>Λιγνιτικής<text:s/>Παραγωγής<text:s/>της<text:s/>υποπερίπτωσης<text:s/>γγ΄<text:s/>της<text:s/>περίπτωσης<text:s/>β΄<text:s/>της<text:s/>παρ.<text:s/>3<text:s/>του<text:s/>άρθρου<text:s/>143<text:s/>του<text:s/>ν.<text:s/>4001/2011<text:s/>που<text:s/>επιβάλλεται<text:s/>στους<text:s/>παραγωγούς<text:s/>ηλεκτρικής<text:s/>ενέργειας<text:s/>από<text:s/>λιγνίτη<text:s/>και<text:s/>προβλέπεται<text:s/>ως<text:s/>έσοδο<text:s/>του<text:s/>Υπολογαριασμού<text:s/>Ενισχύσεων<text:s/>του<text:s/>Ειδικού<text:s/>Λογαριασμού<text:s/>Α.Π.Ε.<text:s/>και<text:s/>Σ.Η.Θ.Υ.Α.<text:s/>Διασυνδεδεμένου<text:s/>Συστήματος<text:s/>και<text:s/>Δικτύου<text:s/>καταργείται<text:s/>από<text:s/>1.1.2019.</text:span></text:p>
      <text:p text:style-name="P83"><text:span text:style-name="T83_1">4.</text:span><text:span text:style-name="T83_2"><text:s/>Στο<text:s/>τέλος<text:s/>της<text:s/>παρ.<text:s/>1<text:s/>του<text:s/>άρθρου<text:s/>193<text:s/>του<text:s/>ν.<text:s/>4001/2011<text:s/>προστίθεται<text:s/>εδάφιο<text:s/>με<text:s/>το<text:s/>εξής<text:s/>περιεχόμενο:</text:span></text:p>
      <text:p text:style-name="P84"><text:span text:style-name="T84_1">«Ο<text:s/>χρόνος<text:s/>απόσπασης,<text:s/>σύμφωνα<text:s/>με<text:s/>τα<text:s/>οριζόμενα<text:s/>στο<text:s/>προηγούμενο<text:s/>εδάφιο<text:s/>λογίζεται<text:s/>για<text:s/>κάθε<text:s/>συνέπεια<text:s/>ως<text:s/>χρόνος<text:s/>πραγματικής,<text:s/>συνεχούς<text:s/>και<text:s/>αδιάλειπτης<text:s/>υπηρεσίας<text:s/>στη<text:s/>θέση<text:s/>που<text:s/>ο<text:s/>αποσπώμενος<text:s/>υπάλληλος<text:s/>κατέχει<text:s/>οργανικά.».</text:span></text:p>
      <text:p text:style-name="P85"><text:span text:style-name="T85_1">5.</text:span><text:span text:style-name="T85_2"><text:s/>Από<text:s/>1.4.2019<text:s/>η<text:s/>Δ.Α.Π.Ε.Ε.Π.<text:s/>Α.Ε.<text:s/>υποκαθίσταται<text:s/>αυτοδικαίως,<text:s/>σε<text:s/>όλα<text:s/>τα<text:s/>δικαιώματα,<text:s/>υποχρεώσεις<text:s/>και<text:s/>έννο-<text:s/>μες<text:s/>σχέσεις<text:s/>της<text:s/>Α.Δ.Μ.Η.Ε.<text:s/>Α.Ε.<text:s/>που<text:s/>απορρέουν<text:s/>από<text:s/>τις<text:s/>αρμοδιότητες<text:s/>της<text:s/>διαχείρισης<text:s/>των<text:s/>εσόδων<text:s/>του<text:s/>Ειδικού<text:s/>Λογαριασμού<text:s/>Α.Π.Ε.<text:s/>και<text:s/>Σ.Η.Θ.Υ.Α.<text:s/>Διασυνδεδεμένου<text:s/>Συστήματος<text:s/>και<text:s/>Δικτύου<text:s/>του<text:s/>άρθρου<text:s/>143<text:s/>του<text:s/>ν.<text:s/>4001/2011<text:s/>που<text:s/>προέρχονται<text:s/>από<text:s/>το<text:s/>Ειδικό<text:s/>Τέλος<text:s/>για<text:s/>τη<text:s/>Μείωση<text:s/>Εκπομπών<text:s/>Αερίων<text:s/>Ρύπων,<text:s/>το<text:s/>Μεσοσταθμικό<text:s/>Μεταβλητό<text:s/>Κόστος<text:s/>Θερμικών<text:s/>Συμβατικών<text:s/>Σταθμών<text:s/>και<text:s/>το<text:s/>Ειδικό<text:s/>Τέλος<text:s/>Λιγνίτη,<text:s/>ανεξαρτήτως<text:s/>του<text:s/>χρόνου<text:s/>γενέσεώς<text:s/>τους.<text:s/>Η<text:s/>υποκατάσταση<text:s/>της<text:s/>Δ.Α.Π.Ε.Ε.Π.<text:s/>Α.Ε.,<text:s/>σύμφωνα<text:s/>με<text:s/>το<text:s/>προηγούμενο<text:s/>εδάφιο,<text:s/>δεν<text:s/>υπόκειται<text:s/>σε<text:s/>κανένα<text:s/>φόρο,<text:s/>τέλος<text:s/>ή<text:s/>άλλη<text:s/>επιβάρυνση<text:s/>κατά<text:s/>παρέκκλιση<text:s/>κάθε<text:s/>άλλης<text:s/>αντίθετης<text:s/>γενικής<text:s/>ή<text:s/>ειδικής<text:s/>διάταξης,<text:s/>με<text:s/>την<text:s/>επιφύλαξη<text:s/>των<text:s/>περί<text:s/>Φ.Π.Α.<text:s/>ισχυουσών<text:s/>διατάξεων<text:s/>του<text:s/>ν.<text:s/>2859/2000<text:s/>(Α΄248).</text:span></text:p>
      <text:p text:style-name="P86"><text:span text:style-name="T86_1">6.</text:span><text:span text:style-name="T86_2"><text:s/>Οι<text:s/>εκκρεμείς<text:s/>δίκες<text:s/>της<text:s/>Α.Δ.Μ.Η.Ε.<text:s/>Α.Ε.,<text:s/>οι<text:s/>οποίες<text:s/>αφορούν<text:s/>δικαιώματα<text:s/>και<text:s/>υποχρεώσεις<text:s/>στα<text:s/>οποία,<text:s/>σύμφωνα<text:s/>με<text:s/>την<text:s/>παράγραφο<text:s/>5,<text:s/>υποκαθίσταται<text:s/>η<text:s/>Δ.Α.Π.Ε.Ε.Π.<text:s/>Α.Ε.,<text:s/>συνεχίζονται<text:s/>αυτοδικαίως<text:s/>από<text:s/>τη<text:s/>Δ.Α.Π.Ε.Ε.Π.<text:s/>Α.Ε.,<text:s/>χωρίς<text:s/>να<text:s/>διακόπτονται<text:s/>βιαίως<text:s/>και<text:s/>χωρίς<text:s/>να<text:s/>απαιτείται,<text:s/>για<text:s/>τη<text:s/>συνέχιση<text:s/>ή<text:s/>την<text:s/>επανάληψή<text:s/>τους,<text:s/>οποιαδήποτε<text:s/>διατύπωση<text:s/>ή<text:s/>δήλωση<text:s/>εκ<text:s/>μέρους<text:s/>της.</text:span></text:p>
      <text:p text:style-name="P87"><text:span text:style-name="T87_1">7.</text:span><text:span text:style-name="T87_2"><text:s/>Η<text:s/>Α.Δ.Μ.Η.Ε.<text:s/>Α.Ε.<text:s/>απαλλάσσεται<text:s/>από<text:s/>1.4.2019<text:s/>από<text:s/>οποιαδήποτε<text:s/>τυχόν<text:s/>υποχρέωσή<text:s/>της<text:s/>έναντι<text:s/>τρίτου,<text:s/>πε-<text:s/>ριλαμβανομένου<text:s/>και<text:s/>του<text:s/>Δημοσίου,<text:s/>που<text:s/>απορρέει<text:s/>από<text:s/>τη<text:s/>διαχείριση<text:s/>των<text:s/>αναφερόμενων<text:s/>στην<text:s/>παράγραφο<text:s/>5<text:s/>εσόδων<text:s/>του<text:s/>Ειδικού<text:s/>Λογαριασμού<text:s/>Α.Π.Ε.<text:s/>και<text:s/>Σ.Η.Θ.Υ.Α.,<text:s/>στην<text:s/>οποία<text:s/>υποκαθίσταται<text:s/>η<text:s/>Δ.Α.Π.Ε.Ε.Π.<text:s/>Α.Ε.</text:span></text:p>
      <text:p text:style-name="P88"><text:span text:style-name="T88_1">8.</text:span><text:span text:style-name="T88_2"><text:s/>Από<text:s/>την<text:s/>κατά<text:s/>τα<text:s/>ανωτέρω<text:s/>υποκατάσταση<text:s/>της<text:s/>Δ.Α.Π.Ε.Ε.Π.<text:s/>Α.Ε.<text:s/>στη<text:s/>θέση<text:s/>της<text:s/>Α.Δ.Μ.Η.Ε.<text:s/>Α.Ε.<text:s/>και<text:s/>απαλλαγή<text:s/>της<text:s/>τελευταίας,<text:s/>ρητά<text:s/>εξαιρούνται<text:s/>οι<text:s/>κάθε<text:s/>είδους<text:s/>φορολογικές<text:s/>υποχρεώσεις<text:s/>της<text:s/>Α.Δ.Μ.Η.Ε.<text:s/>Α.Ε.,<text:s/>αναφορικά<text:s/>με<text:s/>τη<text:s/>διαχείριση<text:s/>των<text:s/>αναφερόμενων<text:s/>στην<text:s/>παράγραφο<text:s/>5<text:s/>εσόδων<text:s/>του<text:s/>Ειδικού<text:s/>Λογαριασμού<text:s/>Α.Π.Ε.<text:s/>και<text:s/>Σ.Η.Θ.Υ.Α.,<text:s/>οι<text:s/>οποίες<text:s/>δημιουργήθηκαν<text:s/>ή<text:s/>ανάγονται<text:s/>στο<text:s/>χρονικό<text:s/>διάστημα<text:s/>μέχρι<text:s/>τις<text:s/>31.3.2019<text:s/>και<text:s/>τα<text:s/>διοικητικά<text:s/>πρόστιμα<text:s/>που<text:s/>επιβάλλονται<text:s/>λόγω<text:s/>παραβίασης<text:s/>του<text:s/>νομοθετικού<text:s/>και<text:s/>ρυθμιστικού<text:s/>πλαισίου<text:s/>για<text:s/>τη<text:s/>διαχείριση<text:s/>των<text:s/>ανωτέρω<text:s/>εσόδων<text:s/>που<text:s/>έλαβε<text:s/>χώρα<text:s/>μέχρι<text:s/>την<text:s/>1.4.2019,<text:s/>υποχρεώσεις<text:s/>για<text:s/>τις<text:s/>οποίες<text:s/>η<text:s/>Α.Δ.Μ.Η.Ε.<text:s/>Α.Ε.<text:s/>παραμένει<text:s/>μοναδική<text:s/>υπόχρεη<text:s/>και<text:s/>τυχόν<text:s/>σχετικές<text:s/>δίκες<text:s/>διεξάγονται<text:s/>από<text:s/>την<text:s/>Α.Δ.Μ.Η.Ε.<text:s/>Α.Ε.</text:span></text:p>
      <text:p text:style-name="P89"><text:span text:style-name="T89_1">9.</text:span><text:span text:style-name="T89_2"><text:s/>Οι<text:s/>λογιστικοποιημένες<text:s/>κατά<text:s/>την<text:s/>1.4.2019<text:s/>απαιτήσεις<text:s/>της<text:s/>Α.Δ.Μ.Η.Ε.<text:s/>Α.Ε.<text:s/>που<text:s/>απορρέουν<text:s/>από<text:s/>τη<text:s/>διαχείριση<text:s/>των<text:s/>αναφερόμενων<text:s/>στην<text:s/>παράγραφο<text:s/>5<text:s/>εσόδων<text:s/>του<text:s/>Ειδικού<text:s/>Λογαριασμού<text:s/>Α.Π.Ε.<text:s/>και<text:s/>Σ.Η.Θ.Υ.Α,<text:s/>μεταφέρονται<text:s/>στην<text:s/>Δ.Α.Π.Ε.Ε.Π.<text:s/>Α.Ε.<text:s/>με<text:s/>πίστωση<text:s/>της<text:s/>απαίτησης<text:s/>της<text:s/>δεύτερης<text:s/>έναντι<text:s/>της<text:s/>πρώτης.</text:span></text:p>
      <text:p text:style-name="P90"><text:span text:style-name="T90_1">10.</text:span><text:span text:style-name="T90_2"><text:s/>Με<text:s/>απόφαση<text:s/>του<text:s/>Υπουργού<text:s/>Περιβάλλοντος<text:s/>και<text:s/>Ενέργειας,<text:s/>η<text:s/>οποία<text:s/>εκδίδεται<text:s/>ύστερα<text:s/>από<text:s/>γνώμη<text:s/>της<text:s/>Ρ.Α.Ε.,<text:s/>καθορίζονται<text:s/>το<text:s/>είδος,<text:s/>ο<text:s/>τρόπος<text:s/>παροχής<text:s/>εγγυήσεων<text:s/>ή<text:s/>άλλης<text:s/>ισοδύναμης<text:s/>εξασφάλισης<text:s/>από<text:s/>τους<text:s/>Προμηθευτές<text:s/>Ηλεκτρικής<text:s/>Ενέργειας<text:s/>και<text:s/>τους<text:s/>Αυτοπρομη-<text:s/>θευόμενους<text:s/>Πελάτες<text:s/>προς<text:s/>τη<text:s/>Δ.Α.Π.Ε.Ε.Π.<text:s/>Α.Ε.,<text:s/>ώστε<text:s/>να<text:s/>διασφαλίζεται<text:s/>η<text:s/>προσήκουσα<text:s/>εκπλήρωση<text:s/>των<text:s/>υποχρεώσεων<text:s/>της<text:s/>Δ.Α.Π.Ε.Ε.Π.<text:s/>Α.Ε.<text:s/>σε<text:s/>περίπτωση<text:s/>μη<text:s/>απόδοσης<text:s/>από<text:s/>τους<text:s/>Προμηθευτές<text:s/>Ηλεκτρικής<text:s/>Ενέργειας<text:s/>και<text:s/>τους<text:s/>Αυτοπρομηθευόμενους<text:s/>Πελάτες<text:s/>των<text:s/>αναφερόμενων<text:s/>στην<text:s/>παράγραφο<text:s/>5<text:s/>εσόδων<text:s/>του<text:s/>Ειδικού<text:s/>Λογαριασμού<text:s/>Α.Π.Ε.<text:s/>και<text:s/>Σ.Η.Θ.Υ.Α.<text:s/>προς<text:s/>τη<text:s/>Δ.Α.Π.Ε.Ε.Π.<text:s/>Α.Ε.,<text:s/>καθώς<text:s/>και<text:s/>κάθε<text:s/>άλλο<text:s/>ειδικότερο<text:s/>θέμα<text:s/>που<text:s/>άπτεται<text:s/>των<text:s/>ως<text:s/>άνω<text:s/>εγγυήσεων<text:s/>ή<text:s/>άλλων<text:s/>ισοδύναμων<text:s/>εξασφαλίσεων<text:s/>υπέρ<text:s/>της<text:s/>Δ.Α.Π.Ε.Ε.Π.<text:s/>Α.Ε.<text:s/>Το<text:s/>ύψος<text:s/>των<text:s/>εγγυήσεων<text:s/>ή<text:s/>άλλων<text:s/>ισοδύναμων<text:s/>εξασφαλίσεων<text:s/>υπέρ<text:s/>της<text:s/>Δ.Α.Π.Ε.Ε.Π.<text:s/>Α.Ε.<text:s/>καθορίζεται<text:s/>και<text:s/>αναπροσαρμόζεται,<text:s/>σύμφωνα<text:s/>με<text:s/>ειδική<text:s/>μεθοδολογία,<text:s/>η<text:s/>οποία<text:s/>καθορίζεται<text:s/>με<text:s/>απόφαση<text:s/>της<text:s/>Ρ.Α.Ε.,<text:s/>κατόπιν<text:s/>εισήγησης<text:s/>της<text:s/>Δ.Α.Π.Ε.Ε.Π.<text:s/>Α.Ε.</text:span></text:p>
      <text:h text:style-name="P91" text:outline-level="6"><text:span text:style-name="T91_1">Άρθρο<text:s/>5</text:span></text:h>
      <text:h text:style-name="P92" text:outline-level="6"><text:span text:style-name="T92_1">Τροποποίηση<text:s/>του<text:s/>άρθρου<text:s/>2</text:span></text:h>
      <text:p text:style-name="P93"><text:span text:style-name="T93_1">του<text:s/>ν.<text:s/>4122/2013<text:s/>(Α΄42)</text:span></text:p>
      <text:p text:style-name="P94"><text:span text:style-name="T94_1">Η<text:s/>παρ.<text:s/>12<text:s/>του<text:s/>άρθρου<text:s/>2<text:s/>του<text:s/>ν.<text:s/>4122/2013,<text:s/>όπως<text:s/>τροποποιήθηκε<text:s/>με<text:s/>την<text:s/>παρ.<text:s/>1<text:s/>του<text:s/>άρθρου<text:s/>49<text:s/>του<text:s/>ν.<text:s/>4409/2016<text:s/>(Α΄<text:s/>136),<text:s/>αντικαθίσταται<text:s/>ως<text:s/>εξής:</text:span></text:p>
      <text:p text:style-name="P95"><text:span text:style-name="T95_1">«12.<text:s/>Ριζική<text:s/>ανακαίνιση<text:s/>κτιρίου<text:s/>ή<text:s/>κτιριακής<text:s/>μονάδας<text:s/>(ανακαίνιση<text:s/>μεγάλης<text:s/>κλίμακας):<text:s/>η<text:s/>ανακαίνιση<text:s/>κατά<text:s/>την<text:s/>οποία,<text:s/>η<text:s/>συνολική<text:s/>δαπάνη<text:s/>της<text:s/>ανακαίνισης<text:s/>που<text:s/>αφορά<text:s/>το<text:s/>κέλυφος<text:s/>του<text:s/>κτιρίου<text:s/>ή<text:s/>της<text:s/>κτιριακής<text:s/>μονάδας<text:s/>ή<text:s/>τα<text:s/>τεχνικά<text:s/>συστήματά<text:s/>τους<text:s/>υπερβαίνει<text:s/>το<text:s/>είκοσι<text:s/>πέντε<text:s/>τοις<text:s/>εκατό<text:s/>(25%)<text:s/>της<text:s/>αξίας<text:s/>του<text:s/>κτιρίου<text:s/>ή<text:s/>της<text:s/>κτιριακής<text:s/>μονάδας,<text:s/>εξαιρουμένης<text:s/>της<text:s/>αξίας<text:s/>του<text:s/>οικοπέδου<text:s/>επί<text:s/>του<text:s/>οποίου<text:s/>έχει<text:s/>κατασκευαστεί<text:s/>το<text:s/>κτίριο.</text:span></text:p>
      <text:p text:style-name="P96"><text:span text:style-name="T96_1">Με<text:s/>απόφαση<text:s/>του<text:s/>Υπουργού<text:s/>Περιβάλλοντος<text:s/>και<text:s/>Ενέργειας,<text:s/>καθορίζεται<text:s/>ο<text:s/>τρόπος<text:s/>υπολογισμού<text:s/>της<text:s/>αξίας<text:s/>του<text:s/>κτιρίου<text:s/>ή<text:s/>της<text:s/>κτιριακής<text:s/>μονάδας<text:s/>για<text:s/>το<text:s/>χαρακτηρισμό<text:s/>μιας<text:s/>ανακαίνισης<text:s/>ως<text:s/>ριζικής<text:s/>κατά<text:s/>τα<text:s/>ανωτέρω<text:s/>οριζόμενα,<text:s/>καθώς<text:s/>και<text:s/>κάθε<text:s/>άλλο<text:s/>σχετικό<text:s/>θέμα.».</text:span></text:p>
      <text:h text:style-name="P97" text:outline-level="6"><text:span text:style-name="T97_1">Άρθρο<text:s/>6</text:span></text:h>
      <text:h text:style-name="P98" text:outline-level="6"><text:span text:style-name="T98_1">Τροποποίηση<text:s/>διατάξεων<text:s/>του<text:s/>ν.<text:s/>4414/2016</text:span></text:h>
      <text:p text:style-name="P99"><text:span text:style-name="T99_1">(Α΄<text:s/>149)<text:s/>και<text:s/>μεταβατική<text:s/>διάταξη</text:span></text:p>
      <text:p text:style-name="P100"><text:span text:style-name="T100_1">1.</text:span><text:span text:style-name="T100_2"><text:s/>Στο<text:s/>άρθρο<text:s/>7<text:s/>του<text:s/>ν.<text:s/>4414/2016<text:s/>προστίθενται<text:s/>παράγραφοι<text:s/>8Α<text:s/>και<text:s/>8Β<text:s/>ως<text:s/>εξής:</text:span></text:p>
      <text:p text:style-name="P101"><text:span text:style-name="T101_1">«8Α.<text:s/>Η<text:s/>διάρκεια<text:s/>ισχύος<text:s/>της<text:s/>οριστικής<text:s/>προσφοράς<text:s/>σύνδεσης<text:s/>ή<text:s/>και<text:s/>της<text:s/>άδειας<text:s/>εγκατάστασης<text:s/>σταθμών<text:s/>παραγωγής<text:s/>ηλεκτρικής<text:s/>ενέργειας<text:s/>από<text:s/>Α.Π.Ε.<text:s/>και<text:s/>Σ.Η.Θ.Υ.Α.,<text:s/>που<text:s/>επιλέγονται<text:s/>για<text:s/>ένταξη<text:s/>σε<text:s/>καθεστώς<text:s/>στήριξης<text:s/>με<text:s/>τη<text:s/>μορφή<text:s/>λειτουργικής<text:s/>ενίσχυσης<text:s/>μέσω<text:s/>ανταγωνιστικής<text:s/>διαδικασίας<text:s/>υποβολής<text:s/>προσφορών,<text:s/>παρατείνεται<text:s/>μέχρι<text:s/>τη<text:s/>λήξη<text:s/>της<text:s/>προθεσμίας<text:s/>ενεργοποίησης<text:s/>της<text:s/>σύνδεσής<text:s/>τους<text:s/>(θέση<text:s/>σε<text:s/>κανονική<text:s/>ή<text:s/>δοκιμαστική<text:s/>λειτουργία),<text:s/>που<text:s/>καθορίζεται<text:s/>με<text:s/>την<text:s/>απόφαση<text:s/>της<text:s/>Ρ.Α.Ε.<text:s/>της<text:s/>παραγράφου<text:s/>5<text:s/>του<text:s/>παρόντος.</text:span></text:p>
      <text:p text:style-name="P102"><text:span text:style-name="T102_1">8Β.<text:s/>Οι<text:s/>κάτοχοι<text:s/>οριστικών<text:s/>προσφορών<text:s/>σύνδεσης<text:s/>για<text:s/>φωτοβολταϊκούς<text:s/>σταθμούς,<text:s/>που<text:s/>εξαιρούνται<text:s/>από<text:s/>την<text:s/>υποχρέωση<text:s/>λήψης<text:s/>άδειας<text:s/>παραγωγής,<text:s/>σύμφωνα<text:s/>με<text:s/>την<text:s/>παρ.<text:s/>1<text:s/>του<text:s/>άρθρου<text:s/>4<text:s/>του<text:s/>ν.<text:s/>3468/2006<text:s/>(Α΄<text:s/>129),<text:s/>μπορούν<text:s/>να<text:s/>υποβάλουν<text:s/>αίτημα<text:s/>προς<text:s/>τον<text:s/>αρμόδιο<text:s/>διαχειριστή<text:s/>για<text:s/>την<text:s/>παράταση<text:s/>της<text:s/>διάρκειας<text:s/>ισχύος<text:s/>οριστικών<text:s/>προσφορών<text:s/>σύνδεσής<text:s/>τους,<text:s/>κατά<text:s/>παρέκκλιση<text:s/>των<text:s/>περιπτώσεων<text:s/>β΄<text:s/>και<text:s/>γ΄<text:s/>της<text:s/>παρ.<text:s/>4<text:s/>του<text:s/>άρθρου<text:s/>8<text:s/>του<text:s/>ν.<text:s/>3468/2006,<text:s/>εφόσον:<text:s/>α)<text:s/>η<text:s/>διάρκεια<text:s/>ισχύος<text:s/>αυτών<text:s/>λήγει<text:s/>μετά<text:s/>την<text:s/>1.1.2019,<text:s/>β)<text:s/>το<text:s/>αίτημα<text:s/>υποβάλλεται<text:s/>εντός<text:s/>της<text:s/>διάρκειας<text:s/>ισχύος<text:s/>αυτών<text:s/>και<text:s/>γ)<text:s/>έχουν<text:s/>συμμετάσχει<text:s/>σε<text:s/>ανταγωνιστική<text:s/>διαδικασία<text:s/>υποβολής<text:s/>προσφορών,<text:s/>η<text:s/>οποία<text:s/>έχει<text:s/>διενεργηθεί<text:s/>για<text:s/>την<text:s/>κατηγορία<text:s/>στην<text:s/>οποία<text:s/>ανήκουν<text:s/>στο<text:s/>χρονικό<text:s/>διάστημα<text:s/>από<text:s/>την<text:s/>ημερομηνία<text:s/>χορήγησης<text:s/>της<text:s/>οριστικής<text:s/>προσφοράς<text:s/>σύνδεσης<text:s/>μέχρι<text:s/>την<text:s/>ημερομηνία<text:s/>υποβολής<text:s/>του<text:s/>αιτήματος<text:s/>παράτασης<text:s/>και<text:s/>δεν<text:s/>έχουν<text:s/>επιλεγεί.</text:span></text:p>
      <text:p text:style-name="P103"><text:span text:style-name="T103_1">Τα<text:s/>αιτήματα<text:s/>προς<text:s/>τον<text:s/>αρμόδιο<text:s/>Διαχειριστή<text:s/>υποβάλλονται<text:s/>άπαξ<text:s/>και<text:s/>οι<text:s/>οριστικές<text:s/>προσφορές<text:s/>σύνδεσης<text:s/>παρα-<text:s/>τείνονται<text:s/>για<text:s/>χρονικό<text:s/>διάστημα<text:s/>μέχρι<text:s/>και<text:s/>δύο<text:s/>(2)<text:s/>μήνες<text:s/>μετά<text:s/>την<text:s/>οριστική<text:s/>κατακύρωση<text:s/>των<text:s/>αποτελεσμάτων<text:s/>της<text:s/>πρώτης<text:s/>ή<text:s/>της<text:s/>δεύτερης<text:s/>ανταγωνιστικής<text:s/>διαδικασίας<text:s/>υποβολής<text:s/>προσφορών<text:s/>που<text:s/>διενεργείται<text:s/>μετά<text:s/>την<text:s/>ημερομηνία<text:s/>χορήγησης<text:s/>της<text:s/>οριστικής<text:s/>προσφοράς<text:s/>σύνδεσης<text:s/>κάθε<text:s/>σταθμού.</text:span></text:p>
      <text:p text:style-name="P104"><text:span text:style-name="T104_1">Σε<text:s/>περίπτωση<text:s/>επιλογής<text:s/>του<text:s/>σταθμού<text:s/>σε<text:s/>ανταγωνιστική<text:s/>διαδικασία<text:s/>που<text:s/>διενεργείται<text:s/>μέσα<text:s/>στη<text:s/>χρονική<text:s/>διάρκεια<text:s/>ισχύος<text:s/>της<text:s/>οριστικής<text:s/>προσφοράς<text:s/>σύνδεσης<text:s/>και<text:s/>της<text:s/>παράτασής<text:s/>της,<text:s/>η<text:s/>οριστική<text:s/>προσφορά<text:s/>σύνδεσης<text:s/>παραμένει<text:s/>σε<text:s/>ισχύ<text:s/>μέχρι<text:s/>την<text:s/>καταληκτική<text:s/>ημερομηνία<text:s/>ενεργοποίησης<text:s/>της<text:s/>σύνδεσης,<text:s/>όπως<text:s/>αυτή<text:s/>ορίζεται<text:s/>στην<text:s/>αντίστοιχη<text:s/>προκήρυξη<text:s/>της<text:s/>ΡΑΕ,<text:s/>με<text:s/>την<text:s/>προϋπόθεση<text:s/>ότι<text:s/>ο<text:s/>ενδιαφερόμενος<text:s/>υποβάλλει<text:s/>στον<text:s/>αρμόδιο<text:s/>Διαχειριστή<text:s/>αίτημα<text:s/>σύναψης<text:s/>σύμβασης<text:s/>σύνδεσης<text:s/>με<text:s/>πλήρη<text:s/>φάκελο,<text:s/>μέσα<text:s/>σε<text:s/>δύο<text:s/>(2)<text:s/>μήνες<text:s/>από<text:s/>την<text:s/>οριστική<text:s/>κατακύρωση<text:s/>των<text:s/>αποτελεσμάτων<text:s/>της<text:s/>ανταγωνιστικής<text:s/>διαδικασίας,<text:s/>διαφορετικά<text:s/>η<text:s/>οριστική<text:s/>προσφορά<text:s/>σύνδεσης<text:s/>παύει<text:s/>αυτοδικαίως<text:s/>να<text:s/>ισχύει<text:s/>και<text:s/>καταπίπτει<text:s/>η<text:s/>εγγυητική<text:s/>επιστολή<text:s/>για<text:s/>την<text:s/>αποδοχή<text:s/>της<text:s/>οριστικής<text:s/>προσφοράς<text:s/>σύνδεσης.»</text:span></text:p>
      <text:p text:style-name="P105"><text:span text:style-name="T105_1">2.</text:span><text:span text:style-name="T105_2"><text:s/>Οι<text:s/>οριστικές<text:s/>προσφορές<text:s/>σύνδεσης<text:s/>για<text:s/>φωτοβολτα-<text:s/>ϊκούς<text:s/>σταθμούς<text:s/>που<text:s/>εξαιρούνται<text:s/>από<text:s/>την<text:s/>υποχρέωση<text:s/>λήψης<text:s/>άδειας<text:s/>παραγωγής,<text:s/>σύμφωνα<text:s/>με<text:s/>την<text:s/>παρ.<text:s/>1<text:s/>του<text:s/>άρθρου<text:s/>4<text:s/>του<text:s/>ν.<text:s/>3468/2006,<text:s/>που<text:s/>η<text:s/>διάρκειά<text:s/>τους<text:s/>λήγει<text:s/>μέχρι<text:s/>τις<text:s/>31.12.2018,<text:s/>χωρίς<text:s/>να<text:s/>καταπέσει<text:s/>ή<text:s/>επιστραφεί<text:s/>η<text:s/>εγγυητική<text:s/>επιστολή<text:s/>για<text:s/>την<text:s/>αποδοχή<text:s/>της<text:s/>οριστικής<text:s/>προσφοράς<text:s/>σύνδεσης,<text:s/>αναβιώνουν<text:s/>αυτοδικαίως<text:s/>για<text:s/>χρονικό<text:s/>διάστημα<text:s/>δύο<text:s/>(2)<text:s/>μηνών<text:s/>μετά<text:s/>την<text:s/>οριστική<text:s/>κατακύρωση<text:s/>των<text:s/>αποτελεσμάτων<text:s/>της<text:s/>πρώτης<text:s/>ή<text:s/>της<text:s/>δεύτερης<text:s/>ανταγωνιστικής<text:s/>διαδικασίας<text:s/>υποβολής<text:s/>προσφορών,<text:s/>η<text:s/>οποία<text:s/>προκηρύσσεται<text:s/>μετά<text:s/>την<text:s/>ημερομηνία<text:s/>χορήγησης<text:s/>της<text:s/>οριστικής<text:s/>προσφοράς<text:s/>σύνδεσης<text:s/>κάθε<text:s/>σταθμού,<text:s/>εφόσον<text:s/>ο<text:s/>ενδιαφερόμενος<text:s/>συμμετάσχει<text:s/>σε<text:s/>όλες<text:s/>τις<text:s/>ανταγωνιστικές<text:s/>διαδικασίες<text:s/>υποβολής<text:s/>προσφορών<text:s/>που<text:s/>αφορούν<text:s/>το<text:s/>σταθμό<text:s/>του.<text:s/>Κατά<text:s/>τα<text:s/>λοιπά<text:s/>ισχύουν<text:s/>τα<text:s/>οριζόμενα<text:s/>στο<text:s/>τρίτο<text:s/>εδάφιο<text:s/>της<text:s/>παρ.<text:s/>8Β<text:s/>του<text:s/>ν.<text:s/>4414/2016,<text:s/>όπως<text:s/>αυτή<text:s/>προστέθηκε<text:s/>με<text:s/>την<text:s/>παράγραφο<text:s/>1<text:s/>του<text:s/>παρόντος<text:s/>άρθρου.</text:span></text:p>
      <text:h text:style-name="P106" text:outline-level="6"><text:span text:style-name="T106_1">Άρθρο<text:s/>7</text:span></text:h>
      <text:h text:style-name="P107" text:outline-level="6"><text:span text:style-name="T107_1">Τροποποίηση<text:s/>του<text:s/>άρθρου<text:s/>28</text:span></text:h>
      <text:p text:style-name="P108"><text:span text:style-name="T108_1">του<text:s/>ν.<text:s/>4447/2016<text:s/>(Α΄<text:s/>241)</text:span></text:p>
      <text:p text:style-name="P109"><text:span text:style-name="T109_1">1.</text:span><text:span text:style-name="T109_2"><text:s/>Η<text:s/>περίπτωση<text:s/>γ΄<text:s/>και<text:s/>τα<text:s/>δύο<text:s/>τελευταία<text:s/>εδάφια<text:s/>της<text:s/>παρ.<text:s/>1<text:s/>του<text:s/>άρθρου<text:s/>28<text:s/>του<text:s/>ν.<text:s/>4447/2016,<text:s/>όπως<text:s/>τροποποιήθηκαν<text:s/>με<text:s/>την<text:s/>παρ.<text:s/>1<text:s/>του<text:s/>άρθρου<text:s/>25<text:s/>του<text:s/>ν.<text:s/>4513/2018<text:s/>(Α΄9),<text:s/>αντικαθίστανται<text:s/>ως<text:s/>εξής:</text:span></text:p>
      <text:p text:style-name="P110"><text:span text:style-name="T110_1">«γ)<text:s/>3η<text:s/>δόση,<text:s/>το<text:s/>υπολειπόμενο<text:s/>ποσό<text:s/>του<text:s/>προϋπολο-<text:s/>γισθέντος<text:s/>συνολικού<text:s/>κόστους<text:s/>σύνδεσης,<text:s/>μέχρι<text:s/>την<text:s/>30ή<text:s/>Σεπτεμβρίου<text:s/>2018.<text:s/>Σε<text:s/>περίπτωση<text:s/>σύναψης<text:s/>της<text:s/>Σύμβασης<text:s/>Σύνδεσης<text:s/>σε<text:s/>ημερομηνία<text:s/>μεταγενέστερη<text:s/>της<text:s/>30ής<text:s/>Σεπτεμβρίου<text:s/>2018,<text:s/>θα<text:s/>καταβάλουν<text:s/>το<text:s/>εκατό<text:s/>τοις<text:s/>εκατό<text:s/>(100%)<text:s/>του<text:s/>προϋπολογισθέντος<text:s/>συνολικού<text:s/>κόστους<text:s/>σύνδεσης<text:s/>μέχρι<text:s/>τη<text:s/>15η<text:s/>Φεβρουαρίου<text:s/>2019.</text:span></text:p>
      <text:p text:style-name="P111"><text:span text:style-name="T111_1">Σε<text:s/>περίπτωση<text:s/>μη<text:s/>καταβολής<text:s/>των<text:s/>δόσεων<text:s/>εντός<text:s/>των<text:s/>ανωτέρω<text:s/>προθεσμιών,<text:s/>καθώς<text:s/>και<text:s/>σε<text:s/>περίπτωση<text:s/>μη<text:s/>σύναψης<text:s/>της<text:s/>Σύμβασης<text:s/>Σύνδεσης<text:s/>μέχρι<text:s/>την<text:s/>31η<text:s/>Μαρτίου<text:s/>2019,<text:s/>η<text:s/>Σύμβαση<text:s/>Λειτουργικής<text:s/>Ενίσχυσης<text:s/>λύεται<text:s/>αυτοδίκαια.</text:span></text:p>
      <text:p text:style-name="P112"><text:span text:style-name="T112_1">Σε<text:s/>περίπτωση<text:s/>μη<text:s/>σύναψης<text:s/>της<text:s/>Σύμβασης<text:s/>Σύνδεσης<text:s/>μέχρι<text:s/>την<text:s/>31η<text:s/>Μαρτίου<text:s/>2019<text:s/>η<text:s/>Ρ.Α.Ε.,<text:s/>λαμβάνοντας<text:s/>υπόψη<text:s/>την<text:s/>υπ’<text:s/>αριθμ.<text:s/>904/2011<text:s/>απόφασή<text:s/>της,<text:s/>όπως<text:s/>έχει<text:s/>τροποποιηθεί<text:s/>με<text:s/>τις<text:s/>υπ’<text:s/>αριθμ.<text:s/>155/2012<text:s/>(Β΄908)<text:s/>και<text:s/>452/2015<text:s/>(Β΄2859)<text:s/>αποφάσεις<text:s/>της<text:s/>και<text:s/>ισχύει,<text:s/>και<text:s/>τα<text:s/>οριζόμενα<text:s/>στις<text:s/>διατάξεις<text:s/>της<text:s/>παρ.<text:s/>3<text:s/>του<text:s/>άρθρου<text:s/>15<text:s/>του<text:s/>ν.<text:s/>3175/2003<text:s/>(Α΄207),<text:s/>εφαρμόζει<text:s/>τις<text:s/>διατάξεις<text:s/>του<text:s/>άρθρου<text:s/>42<text:s/>του<text:s/>Κανονισμού<text:s/>Αδειών<text:s/>Παραγωγής<text:s/>Ηλεκτρικής<text:s/>Ενέργειας<text:s/>με<text:s/>χρήση<text:s/>Α.Π.Ε.<text:s/>και<text:s/>μέσω<text:s/>Σ.Η.Θ.Υ.Α.<text:s/>(Β΄2373),<text:s/>αξιολογώντας<text:s/>αν<text:s/>συντρέχουν<text:s/>οι<text:s/>προϋποθέσεις<text:s/>ανάκλησης<text:s/>των<text:s/>αδειών<text:s/>παραγωγής<text:s/>λόγω<text:s/>αδυναμίας<text:s/>υλοποίησης<text:s/>εκάστου<text:s/>έργου.».</text:span></text:p>
      <text:p text:style-name="P113"><text:span text:style-name="T113_1">2.</text:span><text:span text:style-name="T113_2"><text:s/>Συμβάσεις<text:s/>Λειτουργικής<text:s/>Ενίσχυσης<text:s/>που<text:s/>λύθηκαν<text:s/>λόγω<text:s/>μη<text:s/>καταβολής<text:s/>των<text:s/>δόσεων<text:s/>της<text:s/>παρ.<text:s/>1<text:s/>του<text:s/>άρθρου<text:s/>28<text:s/>του<text:s/>ν.<text:s/>4447/2016<text:s/>μέχρι<text:s/>την<text:s/>30ή<text:s/>Σεπτεμβρίου<text:s/>2018<text:s/>αναβιώνουν<text:s/>αυτοδίκαια.</text:span></text:p>
      <text:h text:style-name="P114" text:outline-level="6"><text:span text:style-name="T114_1">Άρθρο<text:s/>8</text:span></text:h>
      <text:h text:style-name="P115" text:outline-level="6"><text:span text:style-name="T115_1">Διατάξεις<text:s/>αδειών<text:s/>παραγωγής<text:s/>σταθμών<text:s/>Α.Π.Ε.</text:span></text:h>
      <text:p text:style-name="P116"><text:span text:style-name="T116_1">1.</text:span><text:span text:style-name="T116_2"><text:s/>Το<text:s/>τέλος<text:s/>διατήρησης<text:s/>δικαιώματος<text:s/>κατοχής<text:s/>αδειών<text:s/>παραγωγής<text:s/>της<text:s/>υποπαραγράφου<text:s/>Ι.2<text:s/>της<text:s/>παραγράφου<text:s/>Ι<text:s/>του<text:s/>άρθρου<text:s/>πρώτου<text:s/>του<text:s/>ν.<text:s/>4152/2013<text:s/>(Α΄<text:s/>107)<text:s/>για<text:s/>το<text:s/>έτος<text:s/>2016<text:s/>καταβάλλεται<text:s/>έως<text:s/>τις<text:s/>31.12.2018.</text:span></text:p>
      <text:p text:style-name="P117"><text:span text:style-name="T117_1">2.</text:span><text:span text:style-name="T117_2"><text:s/>Κατά<text:s/>παρέκκλιση<text:s/>της<text:s/>υποπαραγράφου<text:s/>Ι.2<text:s/>της<text:s/>παραγράφου<text:s/>Ι<text:s/>του<text:s/>άρθρου<text:s/>πρώτου<text:s/>του<text:s/>ν.<text:s/>4152/2013,<text:s/>τα<text:s/>στοιχεία<text:s/>για<text:s/>τον<text:s/>καθορισμό<text:s/>των<text:s/>υπόχρεων<text:s/>καταβολής<text:s/>τέλους<text:s/>διατήρησης<text:s/>δικαιώματος<text:s/>κατοχής<text:s/>αδειών<text:s/>παραγωγής<text:s/>για<text:s/>τα<text:s/>έτη<text:s/>2017,<text:s/>2018<text:s/>και<text:s/>2019<text:s/>λαμβάνονται<text:s/>υπόψη<text:s/>όπως<text:s/>ισχύουν<text:s/>κατά<text:s/>την<text:s/>1.1.2019.<text:s/>Μέχρι<text:s/>τις<text:s/>30.6.2019<text:s/>καταρτίζεται<text:s/>και<text:s/>αναρτάται<text:s/>στο<text:s/>διαδικτυακό<text:s/>τόπο<text:s/>του<text:s/>Υπουργείου<text:s/>Περιβάλλοντος<text:s/>και<text:s/>Ενέργειας<text:s/>ενιαίος<text:s/>πίνακας<text:s/>με<text:s/>τους<text:s/>υπόχρεους<text:s/>καταβολής<text:s/>και<text:s/>το<text:s/>ύψος<text:s/>του<text:s/>τέλους<text:s/>για<text:s/>τα<text:s/>έτη<text:s/>αυτά.</text:span></text:p>
      <text:h text:style-name="P118" text:outline-level="6"><text:span text:style-name="T118_1">Άρθρο<text:s/>9</text:span></text:h>
      <text:h text:style-name="P119" text:outline-level="6"><text:span text:style-name="T119_1">Παράταση<text:s/>προθεσμίας<text:s/>υποβολής<text:s/>δηλώσεων<text:s/>των<text:s/>κατ’<text:s/>επάγγελμα<text:s/>αγροτών<text:s/>παραγωγών<text:s/>ηλεκτρικής<text:s/>ενέργειας</text:span></text:h>
      <text:p text:style-name="P120"><text:span text:style-name="T120_1">1.</text:span><text:span text:style-name="T120_2"><text:s/>Οι<text:s/>δηλώσεις<text:s/>των<text:s/>κατ’<text:s/>επάγγελμα<text:s/>αγροτών<text:s/>παραγωγών<text:s/>ηλεκτρικής<text:s/>ενέργειας<text:s/>για<text:s/>τη<text:s/>διατήρηση<text:s/>ή<text:s/>μη<text:s/>της<text:s/>ιδιότητας<text:s/>του<text:s/>κατ’<text:s/>επάγγελμα<text:s/>αγρότη,<text:s/>οι<text:s/>οποίες<text:s/>προβλέ-<text:s/>πονται<text:s/>στην<text:s/>περίπτωση<text:s/>1.α<text:s/>της<text:s/>υποπαραγράφου<text:s/>ΙΓ.1<text:s/>της<text:s/>παραγράφου<text:s/>ΙΓ΄<text:s/>του<text:s/>άρθρου<text:s/>πρώτου<text:s/>του<text:s/>ν.<text:s/>4254/2014<text:s/>(Α΄<text:s/>85),<text:s/>ειδικά<text:s/>για<text:s/>το<text:s/>έτος<text:s/>2017<text:s/>μπορεί<text:s/>να<text:s/>υποβληθούν<text:s/>έως<text:s/>τις<text:s/>31.12.2018.<text:s/>Αν<text:s/>δεν<text:s/>υποβληθεί<text:s/>η<text:s/>δήλωση<text:s/>του<text:s/>προηγούμενου<text:s/>εδαφίου<text:s/>ή<text:s/>διαπιστωθεί<text:s/>ότι<text:s/>η<text:s/>δήλωση<text:s/>είναι<text:s/>ανακριβής,<text:s/>επανακαθορίζεται<text:s/>αναδρομικά<text:s/>η<text:s/>τιμή<text:s/>αποζημίωσης<text:s/>για<text:s/>το<text:s/>έτος<text:s/>2017,<text:s/>σύμφωνα<text:s/>με<text:s/>τα<text:s/>προβλεπόμενα<text:s/>στον<text:s/>πίνακα<text:s/>Α΄<text:s/>που<text:s/>προβλέπεται<text:s/>στην<text:s/>περίπτωση<text:s/>αυτή.</text:span></text:p>
      <text:p text:style-name="P121"><text:span text:style-name="T121_1">2.</text:span><text:span text:style-name="T121_2"><text:s/>Η<text:s/>τιμή<text:s/>αποζημίωσης<text:s/>αγροτών<text:s/>παραγωγών<text:s/>ηλεκτρικής<text:s/>ενέργειας,<text:s/>που<text:s/>έχει<text:s/>καθοριστεί<text:s/>πριν<text:s/>από<text:s/>την<text:s/>έναρξη<text:s/>ισχύος<text:s/>του<text:s/>παρόντος<text:s/>χωρίς<text:s/>να<text:s/>έχει<text:s/>υποβληθεί<text:s/>δήλωση,<text:s/>επανυπολογίζεται<text:s/>αναδρομικά<text:s/>μετά<text:s/>την<text:s/>υποβολή<text:s/>της<text:s/>δήλωσης,<text:s/>σύμφωνα<text:s/>με<text:s/>την<text:s/>παράγραφο<text:s/>1.</text:span></text:p>
      <text:h text:style-name="P122" text:outline-level="6"><text:span text:style-name="T122_1">Άρθρο<text:s/>10</text:span></text:h>
      <text:h text:style-name="P123" text:outline-level="6"><text:span text:style-name="T123_1">Θέματα<text:s/>Κανονισμού<text:s/>Αδειών<text:s/>Φυσικού<text:s/>Αερίου</text:span></text:h>
      <text:p text:style-name="P124"><text:span text:style-name="T124_1">Για<text:s/>όσους<text:s/>κατέχουν<text:s/>άδεια<text:s/>Ανεξάρτητου<text:s/>Συστήματος<text:s/>Φυσικού<text:s/>Αερίου<text:s/>(ΑΣΦΑ)<text:s/>ή<text:s/>έχουν<text:s/>υποβάλλει<text:s/>αίτηση<text:s/>για<text:s/>τη<text:s/>χορήγηση<text:s/>άδειας<text:s/>ΑΣΦΑ<text:s/>πριν<text:s/>από<text:s/>την<text:s/>έναρξη<text:s/>ισχύος<text:s/>της<text:s/>οικ.<text:s/>178065/8.8.2018<text:s/>απόφασης<text:s/>του<text:s/>Υπουργού<text:s/>Περιβάλλοντος<text:s/>και<text:s/>Ενέργειας<text:s/>(Β΄3430),<text:s/>η<text:s/>αίτηση<text:s/>χορήγησης<text:s/>άδειας<text:s/>διαχείρισης<text:s/>ΑΣΦΑ<text:s/>υποβάλλεται<text:s/>ένα<text:s/>(1)<text:s/>τουλάχιστον<text:s/>έτος<text:s/>πριν<text:s/>από<text:s/>την<text:s/>ημερομηνία<text:s/>έναρξης<text:s/>της<text:s/>εμπορικής<text:s/>λειτουργίας<text:s/>του<text:s/>ΑΣΦΑ,<text:s/>κατά<text:s/>παρέκκλιση<text:s/>της<text:s/>παραγράφου<text:s/>4<text:s/>του<text:s/>άρθρου<text:s/>26<text:s/>του<text:s/>Κανονισμού<text:s/>Αδειών<text:s/>Φυσικού<text:s/>Αερίου.</text:span></text:p>
      <text:h text:style-name="P125" text:outline-level="2"><text:span text:style-name="T125_1">ΚΕΦΑΛΑΙΟ<text:s/>Γ΄</text:span></text:h>
      <text:h text:style-name="P126" text:outline-level="2"><text:span text:style-name="T126_1">ΡΥΘΜΙΣΕΙΣ<text:s/>ΖΗΤΗΜΑΤΩΝ<text:s/>ΤΗΣ<text:s/>ΠΟΛΕΟΔΟΜΙΚΗΣ<text:s/>ΝΟΜΟΘΕΣΙΑΣ</text:span></text:h>
      <text:h text:style-name="P127" text:outline-level="6"><text:span text:style-name="T127_1">Άρθρο<text:s/>11</text:span></text:h>
      <text:h text:style-name="P128" text:outline-level="6"><text:span text:style-name="T128_1">Τροποποίηση<text:s/>του<text:s/>άρθρου<text:s/>11</text:span></text:h>
      <text:p text:style-name="P129"><text:span text:style-name="T129_1">του<text:s/>ν.<text:s/>4258/2014<text:s/>(Α΄<text:s/>94)</text:span></text:p>
      <text:p text:style-name="P130"><text:span text:style-name="T130_1">Η<text:s/>παρ.<text:s/>4<text:s/>του<text:s/>άρθρου<text:s/>11<text:s/>του<text:s/>ν.<text:s/>4258/2014,<text:s/>όπως<text:s/>αντικαταστάθηκε<text:s/>με<text:s/>την<text:s/>παρ.<text:s/>7<text:s/>του<text:s/>άρθρου<text:s/>148<text:s/>του<text:s/>ν.<text:s/>4495/2017<text:s/>(Α΄<text:s/>167),<text:s/>αντικαθίσταται<text:s/>ως<text:s/>εξής:</text:span></text:p>
      <text:p text:style-name="P131"><text:span text:style-name="T131_1">«4<text:s/>.<text:s/>Η<text:s/>ισχύς<text:s/>των<text:s/>αδειών<text:s/>επισκευής<text:s/>κτισμάτων<text:s/>σε<text:s/>σεισμόπληκτες<text:s/>και<text:s/>πυρόπληκτες<text:s/>περιοχές<text:s/>που<text:s/>εκδόθηκαν<text:s/>σύμφωνα<text:s/>με<text:s/>ειδικές<text:s/>ρυθμίσεις<text:s/>υπουργικών<text:s/>αποφάσεων<text:s/>κατ’<text:s/>εξουσιοδότηση<text:s/>του<text:s/>ν.<text:s/>1190/1981<text:s/>(Α΄<text:s/>203)<text:s/>και<text:s/>οι<text:s/>οποίες<text:s/>δεν<text:s/>είχαν<text:s/>λήξει<text:s/>την<text:s/>1.3.2011,<text:s/>παρατείνεται<text:s/>έως<text:s/>τις<text:s/>31.12.2019.».</text:span></text:p>
      <text:h text:style-name="P132" text:outline-level="6"><text:span text:style-name="T132_1">Άρθρο<text:s/>12</text:span></text:h>
      <text:h text:style-name="P133" text:outline-level="6"><text:span text:style-name="T133_1">Παράταση<text:s/>οικοδομικών<text:s/>αδειών</text:span></text:h>
      <text:p text:style-name="P134"><text:span text:style-name="T134_1">Στο<text:s/>άρθρο<text:s/>76<text:s/>του<text:s/>ν.<text:s/>4368/2016<text:s/>(Α΄<text:s/>21)<text:s/>η<text:s/>ημερομηνία<text:s/>«31.12.2017»<text:s/>αντικαθίσταται<text:s/>με<text:s/>την<text:s/>ημερομηνία<text:s/>«31.12.2018».</text:span></text:p>
      <text:h text:style-name="P135" text:outline-level="6"><text:span text:style-name="T135_1">Άρθρο<text:s/>13</text:span></text:h>
      <text:h text:style-name="P136" text:outline-level="6"><text:span text:style-name="T136_1">Τροποποίηση<text:s/>διατάξεων</text:span></text:h>
      <text:p text:style-name="P137"><text:span text:style-name="T137_1">του<text:s/>ν.<text:s/>4495/2017<text:s/>(Α΄<text:s/>167)</text:span></text:p>
      <text:p text:style-name="P138"><text:span text:style-name="T138_1">Στο<text:s/>ν.<text:s/>4495/2017<text:s/>επέρχονται<text:s/>οι<text:s/>εξής<text:s/>τροποποιήσεις:</text:span></text:p>
      <text:p text:style-name="P139"><text:span text:style-name="T139_1">1.</text:span><text:span text:style-name="T139_2"><text:s/>Στην<text:s/>παράγραφο<text:s/>1<text:s/>του<text:s/>άρθρου<text:s/>36<text:s/>προστίθεται<text:s/>περίπτωση<text:s/>ιβ΄<text:s/>ως<text:s/>εξής:</text:span></text:p>
      <text:p text:style-name="P140"><text:span text:style-name="T140_1">«ιβ)<text:s/>εργασίες<text:s/>ανακατασκευής<text:s/>κτιρίων<text:s/>και<text:s/>κτισμάτων<text:s/>εν<text:s/>γένει<text:s/>που<text:s/>εμπίπτουν<text:s/>στο<text:s/>πεδίο<text:s/>εφαρμογής<text:s/>του<text:s/>π.δ.<text:s/>8.2.1979<text:s/>(Δ΄<text:s/>130)».</text:span></text:p>
      <text:p text:style-name="P141"><text:span text:style-name="T141_1">2.</text:span><text:span text:style-name="T141_2"><text:s/>Το<text:s/>τελευταίο<text:s/>εδάφιο<text:s/>της<text:s/>παραγράφου<text:s/>2<text:s/>του<text:s/>άρθρου<text:s/>88,<text:s/>όπως<text:s/>αντικαταστάθηκε<text:s/>με<text:s/>την<text:s/>παρ.<text:s/>31<text:s/>του<text:s/>άρθρου<text:s/>34<text:s/>του<text:s/>ν.<text:s/>4546/2018<text:s/>(Α΄<text:s/>101),<text:s/>αντικαθίσταται<text:s/>ως<text:s/>εξής:</text:span></text:p>
      <text:p text:style-name="P142"><text:span text:style-name="T142_1">«Για<text:s/>τις<text:s/>περιπτώσεις<text:s/>υπαγωγής<text:s/>του<text:s/>ν.<text:s/>3843/2010<text:s/>(Α΄62),<text:s/>για<text:s/>τις<text:s/>οποίες<text:s/>δεν<text:s/>έχει<text:s/>ολοκληρωθεί<text:s/>η<text:s/>πληρωμή<text:s/>του<text:s/>συνολικού<text:s/>ποσού<text:s/>προστίμου,<text:s/>το<text:s/>υπολειπόμενο<text:s/>ποσό<text:s/>καταβάλλεται<text:s/>εφάπαξ,<text:s/>με<text:s/>χρήση<text:s/>του<text:s/>κωδικού<text:s/>πληρωμής<text:s/>σε<text:s/>τράπεζα<text:s/>που<text:s/>αντιστοιχούσε<text:s/>στην<text:s/>υπαγωγή,<text:s/>μέχρι<text:s/>τις<text:s/>30.6.2019.».</text:span></text:p>
      <text:p text:style-name="P143"><text:span text:style-name="T143_1">3.</text:span><text:span text:style-name="T143_2"><text:s/>Μετά<text:s/>την<text:s/>περίπτωση<text:s/>γ΄<text:s/>της<text:s/>παραγράφου<text:s/>3<text:s/>του<text:s/>άρθρου<text:s/>94,<text:s/>όπως<text:s/>τροποποιήθηκε<text:s/>με<text:s/>την<text:s/>παρ.<text:s/>4<text:s/>του<text:s/>άρθρου<text:s/>45<text:s/>του<text:s/>ν.<text:s/>4546/2018<text:s/>(Α΄<text:s/>101),<text:s/>προστίθενται<text:s/>εδάφια<text:s/>ως<text:s/>εξής:</text:span></text:p>
      <text:p text:style-name="P144"><text:span text:style-name="T144_1">«Στις<text:s/>περιπτώσεις<text:s/>α΄<text:s/>και<text:s/>γ΄<text:s/>το<text:s/>αρμόδιο<text:s/>για<text:s/>τη<text:s/>διαπίστωση<text:s/>της<text:s/>κατεδάφισης<text:s/>όργανο<text:s/>συντάσσει<text:s/>και<text:s/>εκδίδει<text:s/>πρωτόκολλο<text:s/>συμμόρφωσης,<text:s/>με<text:s/>το<text:s/>οποίο<text:s/>βεβαιώνεται<text:s/>η<text:s/>εκτέλεση<text:s/>της<text:s/>κατεδάφισης<text:s/>από<text:s/>τον<text:s/>ιδιοκτήτη<text:s/>του<text:s/>ακινήτου.<text:s/>Το<text:s/>πρωτόκολλο<text:s/>συμμόρφωσης<text:s/>κοινοποιείται<text:s/>με<text:s/>επιμέλεια<text:s/>του<text:s/>αρμόδιου<text:s/>για<text:s/>τη<text:s/>διαπίστωση<text:s/>της<text:s/>κατεδάφισης<text:s/>οργάνου<text:s/>στην<text:s/>αρμόδια<text:s/>υπηρεσία<text:s/>δόμησης<text:s/>για<text:s/>να<text:s/>εφαρμοστεί<text:s/>η<text:s/>διαδικασία<text:s/>διαγραφής<text:s/>των<text:s/>προστίμων<text:s/>της<text:s/>παρ.<text:s/>3<text:s/>του<text:s/>άρθρου<text:s/>107.</text:span></text:p>
      <text:p text:style-name="P145"><text:span text:style-name="T145_1">Μετά<text:s/>την<text:s/>εκτέλεση<text:s/>της<text:s/>κατεδάφισης<text:s/>σε<text:s/>αυθαίρετες<text:s/>κατασκευές<text:s/>των<text:s/>περιπτώσεων<text:s/>α΄<text:s/>έως<text:s/>δ΄<text:s/>της<text:s/>παρ.<text:s/>1<text:s/>του<text:s/>άρθρου<text:s/>52<text:s/>του<text:s/>ν.<text:s/>4559/2018<text:s/>(Α΄<text:s/>142)<text:s/>και<text:s/>των<text:s/>υποπεριπτώσεων<text:s/>αα΄<text:s/>και<text:s/>ββ΄<text:s/>της<text:s/>περίπτωσης<text:s/>α΄<text:s/>της<text:s/>παραγράφου<text:s/>2<text:s/>του<text:s/>άρθρου<text:s/>πρώτου<text:s/>της<text:s/>Πράξης<text:s/>Νομοθετικού<text:s/>Περιεχομένου<text:s/>της<text:s/>10ης<text:s/>Αυγούστου<text:s/>2018<text:s/>(Α΄<text:s/>149),<text:s/>η<text:s/>οποία<text:s/>κυρώθηκε<text:s/>με<text:s/>το<text:s/>άρθρο<text:s/>4<text:s/>του<text:s/>ν.<text:s/>4576/2018<text:s/>(Α΄<text:s/>196),<text:s/>στις<text:s/>περιοχές<text:s/>που<text:s/>έχουν<text:s/>χαρακτηριστεί<text:s/>πυρόπληκτες<text:s/>με<text:s/>την<text:s/>Δ.Α.Ε.Φ.Κ.-Κ.Ε./8706/Α325/3.8.2018<text:s/>κ.υ.α.<text:s/>(Β΄<text:s/>3255)<text:s/>διαγράφονται<text:s/>τα<text:s/>πρόστιμα<text:s/>της<text:s/>παραγράφου<text:s/>1.<text:s/>Για<text:s/>το<text:s/>σκοπό<text:s/>αυτόν<text:s/>το<text:s/>αρμόδιο<text:s/>για<text:s/>την<text:s/>εκτέλεση<text:s/>της<text:s/>κατεδάφισης<text:s/>όργανο<text:s/>συντάσσει<text:s/>διαπιστωτική<text:s/>πράξη,<text:s/>την<text:s/>οποία<text:s/>κοινοποιεί<text:s/>στην<text:s/>αρμόδια<text:s/>υπηρεσία<text:s/>δόμησης<text:s/>για<text:s/>να<text:s/>εφαρμοστεί<text:s/>η<text:s/>διαδικασία<text:s/>διαγραφής<text:s/>των<text:s/>προστίμων<text:s/>της<text:s/>παραγράφου<text:s/>3<text:s/>του<text:s/>άρθρου<text:s/>107.».</text:span></text:p>
      <text:p text:style-name="P146"><text:span text:style-name="T146_1">4.</text:span><text:span text:style-name="T146_2"><text:s/>α)<text:s/>Η<text:s/>περίπτωση<text:s/>α΄<text:s/>της<text:s/>παραγράφου<text:s/>4<text:s/>του<text:s/>άρθρου<text:s/>94<text:s/>αντικαθίσταται<text:s/>ως<text:s/>εξής:</text:span></text:p>
      <text:p text:style-name="P147"><text:span text:style-name="T147_1">«α)<text:s/>το<text:s/>πρόστιμο<text:s/>ανέγερσης<text:s/>των<text:s/>περιπτώσεων<text:s/>α΄<text:s/>έως<text:s/>δ΄<text:s/>της<text:s/>παραγράφου<text:s/>3<text:s/>του<text:s/>άρθρου<text:s/>81<text:s/>ανέρχεται<text:s/>σε<text:s/>ποσοστό<text:s/>τριάντα<text:s/>τοις<text:s/>εκατό<text:s/>(30%)<text:s/>της<text:s/>αξίας<text:s/>τους.».</text:span></text:p>
      <text:p text:style-name="P148"><text:span text:style-name="T148_1">β)</text:span><text:span text:style-name="T148_2"><text:tab/></text:span><text:span text:style-name="T148_3">Στο<text:s/>τέλος<text:s/>της<text:s/>περίπτωσης<text:s/>δ΄<text:s/>της<text:s/>παραγράφου<text:s/>4<text:s/>του<text:s/>άρθρου<text:s/>94<text:s/>προστίθεται<text:s/>εδάφιο<text:s/>ως<text:s/>εξής:</text:span></text:p>
      <text:p text:style-name="P149"><text:span text:style-name="T149_1">«Ειδικά<text:s/>για<text:s/>πολεοδομικές<text:s/>παραβάσεις<text:s/>της<text:s/>περίπτωσης<text:s/>ε΄<text:s/>της<text:s/>παραγράφου<text:s/>3<text:s/>του<text:s/>άρθρου<text:s/>81,<text:s/>που<text:s/>αφορούν<text:s/>εργασίες<text:s/>οι<text:s/>οποίες<text:s/>εκτελούνται<text:s/>στα<text:s/>πλαίσια<text:s/>του<text:s/>προγράμματος<text:s/>«Εξοικονόμηση<text:s/>κατ’<text:s/>οίκον<text:s/>ΙΙ»<text:s/>(κ.υ.α.<text:s/>171563/131/21.2.2018)<text:s/>(Β΄<text:s/>756),<text:s/>δεν<text:s/>επιβάλλεται<text:s/>πρόστιμο<text:s/>ανέγερσης<text:s/>και<text:s/>διατήρησης,<text:s/>εφόσον<text:s/>η<text:s/>προβλεπόμενη<text:s/>έγκριση<text:s/>εργασιών<text:s/>δόμησης<text:s/>μικρής<text:s/>κλίμακας<text:s/>εκδοθεί<text:s/>έως<text:s/>τις<text:s/>31.1.2019.».</text:span></text:p>
      <text:p text:style-name="P150"><text:span text:style-name="T150_1">5.</text:span><text:span text:style-name="T150_2"><text:s/>Τα<text:s/>δύο<text:s/>εδάφια<text:s/>πριν<text:s/>από<text:s/>το<text:s/>τελευταίο<text:s/>εδάφιο<text:s/>του<text:s/>άρθρου<text:s/>99<text:s/>αντικαθίστανται<text:s/>ως<text:s/>εξής:</text:span></text:p>
      <text:p text:style-name="P151"><text:span text:style-name="T151_1">«Ο<text:s/>μηχανικός<text:s/>υποχρεούται,<text:s/>μέσα<text:s/>σε<text:s/>διάστημα<text:s/>δώδεκα<text:s/>(12)<text:s/>μηνών<text:s/>από<text:s/>την<text:s/>πληρωμή<text:s/>του<text:s/>παραβόλου,<text:s/>να<text:s/>ολοκληρώσει<text:s/>την<text:s/>ηλεκτρονική<text:s/>υποβολή<text:s/>των<text:s/>απαραίτητων<text:s/>δικαιολογητικών.</text:span></text:p>
      <text:p text:style-name="P152"><text:span text:style-name="T152_1">Για<text:s/>τις<text:s/>περιπτώσεις<text:s/>υπαγωγής<text:s/>στο<text:s/>ν.<text:s/>4178/2013,<text:s/>οι<text:s/>οποίες<text:s/>δεν<text:s/>μεταφέρονται<text:s/>στον<text:s/>παρόντα,<text:s/>ο<text:s/>μηχανικός<text:s/>υποχρεούται,<text:s/>μέχρι<text:s/>τις<text:s/>3.5.2019,<text:s/>να<text:s/>ολοκληρώσει<text:s/>την<text:s/>ηλεκτρονική<text:s/>υποβολή<text:s/>των<text:s/>απαραίτητων<text:s/>δικαιολογη-<text:s/>τικών.».</text:span></text:p>
      <text:p text:style-name="P153"><text:span text:style-name="T153_1">6.</text:span><text:span text:style-name="T153_2"><text:s/>Η<text:s/>παράγραφος<text:s/>2<text:s/>του<text:s/>άρθρου<text:s/>102,<text:s/>όπως<text:s/>αυτή<text:s/>αντικαταστάθηκε<text:s/>με<text:s/>την<text:s/>παρ.<text:s/>37<text:s/>του<text:s/>άρθρου<text:s/>34<text:s/>του<text:s/>ν.<text:s/>4546/2018<text:s/>(Α΄<text:s/>101),<text:s/>αντικαθίσταται<text:s/>ως<text:s/>εξής:</text:span></text:p>
      <text:p text:style-name="P154"><text:span text:style-name="T154_1">«2.<text:s/>Το<text:s/>ενιαίο<text:s/>ειδικό<text:s/>πρόστιμο<text:s/>υπολογίζεται<text:s/>σύμφωνα<text:s/>με<text:s/>το<text:s/>Παράρτημα<text:s/>Α΄<text:s/>και<text:s/>μειώνεται<text:s/>όπου<text:s/>ειδικώς<text:s/>ορίζεται<text:s/>στις<text:s/>διατάξεις<text:s/>του<text:s/>παρόντος.<text:s/>Το<text:s/>πρόστιμο<text:s/>μειώνεται<text:s/>στις<text:s/>εξής<text:s/>περιπτώσεις:</text:span></text:p>
      <text:p text:style-name="P155"><text:span text:style-name="T155_1">α)<text:s/>Κατά<text:s/>είκοσι<text:s/>τοις<text:s/>εκατό<text:s/>(20%),<text:s/>αν<text:s/>η<text:s/>αυθαίρετη<text:s/>κατασκευή<text:s/>ή<text:s/>χρήση<text:s/>υπαχθεί<text:s/>στις<text:s/>διατάξεις<text:s/>του<text:s/>παρόντος<text:s/>έως<text:s/>τις<text:s/>31.10.2018,</text:span></text:p>
      <text:p text:style-name="P156"><text:span text:style-name="T156_1">β)<text:s/>κατά<text:s/>δέκα<text:s/>τοις<text:s/>εκατό<text:s/>(10%),<text:s/>αν<text:s/>η<text:s/>αυθαίρετη<text:s/>κατασκευή<text:s/>ή<text:s/>χρήση<text:s/>υπαχθεί<text:s/>στις<text:s/>διατάξεις<text:s/>του<text:s/>παρόντος<text:s/>από<text:s/>την<text:s/>1.11.2018<text:s/>έως<text:s/>τις<text:s/>8.4.2019,</text:span></text:p>
      <text:p text:style-name="P157"><text:span text:style-name="T157_1">γ)<text:s/>κατά<text:s/>δέκα<text:s/>τοις<text:s/>εκατό<text:s/>(10%)<text:s/>όταν<text:s/>ο<text:s/>αιτών<text:s/>υποβάλει<text:s/>τη<text:s/>μελέτη<text:s/>στατικής<text:s/>επάρκειας.».</text:span></text:p>
      <text:h text:style-name="P158" text:outline-level="6"><text:span text:style-name="T158_1">Άρθρο<text:s/>14</text:span></text:h>
      <text:h text:style-name="P159" text:outline-level="6"><text:span text:style-name="T159_1">Ρυθμίσεις<text:s/>για<text:s/>την<text:s/>ανέγερση<text:s/>κτιρίων<text:s/>εκπαίδευσης<text:s/>και<text:s/>υγείας</text:span></text:h>
      <text:p text:style-name="P160"><text:span text:style-name="T160_1">Σε<text:s/>οικόπεδα<text:s/>άρτια<text:s/>και<text:s/>οικοδομήσιμα<text:s/>που<text:s/>βρίσκονται<text:s/>εντός<text:s/>εγκεκριμένου<text:s/>ρυμοτομικού<text:s/>σχεδίου,<text:s/>εντός<text:s/>ορίου<text:s/>οικισμού<text:s/>προ<text:s/>του<text:s/>1923<text:s/>ή<text:s/>εντός<text:s/>ορίου<text:s/>οικισμού<text:s/>κάτω<text:s/>των<text:s/>2.000<text:s/>κατοίκων,<text:s/>ιδιοκτησίας<text:s/>του<text:s/>οικείου<text:s/>φορέα,<text:s/>επιτρέπεται<text:s/>η<text:s/>ανέγερση<text:s/>δημόσιων<text:s/>κτιρίων<text:s/>εκπαίδευσης<text:s/>και<text:s/>υγείας,<text:s/>σύμφωνα<text:s/>με<text:s/>τους<text:s/>ισχύοντες<text:s/>όρους<text:s/>δόμησης<text:s/>της<text:s/>περιοχής,<text:s/>εφόσον:<text:s/>α)<text:s/>τα<text:s/>ακίνητα<text:s/>πληρούν<text:s/>τις<text:s/>σχετικές<text:s/>προδιαγραφές<text:s/>και<text:s/>β)<text:s/>διαπιστωθεί<text:s/>με<text:s/>αιτιολογημένη<text:s/>απόφαση<text:s/>του<text:s/>Δημοτικού<text:s/>Συμβουλίου<text:s/>ότι<text:s/>δεν<text:s/>υπάρχει<text:s/>άλλο<text:s/>κατάλληλο<text:s/>κτήριο<text:s/>ή<text:s/>καθορισμένος<text:s/>χώρος<text:s/>για<text:s/>να<text:s/>υποδεχθεί<text:s/>αυτές<text:s/>τις<text:s/>λειτουργίες.</text:span></text:p>
      <text:h text:style-name="P161" text:outline-level="2"><text:span text:style-name="T161_1">ΚΕΦΑΛΑΙΟ<text:s/>Δ΄</text:span></text:h>
      <text:h text:style-name="P162" text:outline-level="2"><text:span text:style-name="T162_1">ΛΟΙΠΕΣ<text:s/>ΡΥΘΜΙΣΕΙΣ</text:span></text:h>
      <text:h text:style-name="P163" text:outline-level="6"><text:span text:style-name="T163_1">Άρθρο<text:s/>15</text:span></text:h>
      <text:h text:style-name="P164" text:outline-level="6"><text:span text:style-name="T164_1">Τροποποίηση<text:s/>του<text:s/>άρθρου<text:s/>21</text:span></text:h>
      <text:p text:style-name="P165"><text:span text:style-name="T165_1">του<text:s/>ν.<text:s/>1650/1986<text:s/>(Α΄<text:s/>160)</text:span></text:p>
      <text:p text:style-name="P166"><text:span text:style-name="T166_1">Στο<text:s/>άρθρο<text:s/>21<text:s/>του<text:s/>ν.<text:s/>1650/1986<text:s/>προστίθεται<text:s/>παράγραφος<text:s/>10<text:s/>ως<text:s/>εξής:</text:span></text:p>
      <text:p text:style-name="P167"><text:span text:style-name="T167_1">«10.<text:s/>Η<text:s/>ισχύς<text:s/>των<text:s/>αποφάσεων<text:s/>της<text:s/>παραγράφου<text:s/>9<text:s/>του<text:s/>παρόντος<text:s/>και<text:s/>της<text:s/>παρ.<text:s/>3<text:s/>του<text:s/>άρθρου<text:s/>6<text:s/>του<text:s/>ν.<text:s/>2242/1994<text:s/>(A΄<text:s/>162),<text:s/>που<text:s/>έχουν<text:s/>εκδοθεί<text:s/>για<text:s/>περιοχές<text:s/>οι<text:s/>οποίες<text:s/>με<text:s/>σχέδιο<text:s/>προεδρικού<text:s/>διατάγματος<text:s/>προτείνεται<text:s/>να<text:s/>χαρακτηριστούν<text:s/>ως<text:s/>προστατευόμενες,<text:s/>σύμφωνα<text:s/>με<text:s/>τις<text:s/>περιπτώσεις<text:s/>α΄<text:s/>και<text:s/>β΄<text:s/>της<text:s/>παραγράφου<text:s/>1<text:s/>του<text:s/>παρόντος,<text:s/>παρατείνεται<text:s/>αυτοδίκαια<text:s/>από<text:s/>τη<text:s/>λήξη<text:s/>και<text:s/>της<text:s/>τελευταίας<text:s/>παράτασης<text:s/>που<text:s/>προβλέπεται,<text:s/>με<text:s/>την<text:s/>προϋπόθεση<text:s/>ότι<text:s/>το<text:s/>σχέδιο<text:s/>προεδρικού<text:s/>διατάγματος<text:s/>χαρακτηρισμού<text:s/>έχει<text:s/>ήδη<text:s/>διαβιβαστεί<text:s/>για<text:s/>επεξεργασία<text:s/>στο<text:s/>Συμβούλιο<text:s/>της<text:s/>Επικρατείας.<text:s/>Η<text:s/>παράταση<text:s/>αυτή<text:s/>δεν<text:s/>μπορεί<text:s/>να<text:s/>υπερβαίνει<text:s/>το<text:s/>χρονικό<text:s/>διάστημα<text:s/>των<text:s/>έξι<text:s/>(6)<text:s/>μηνών<text:s/>από<text:s/>την<text:s/>ημερομηνία<text:s/>γνωστοποίησης<text:s/>στη<text:s/>διοίκηση<text:s/>του<text:s/>πρακτικού<text:s/>επεξεργασίας<text:s/>του<text:s/>Συμβουλίου<text:s/>της<text:s/>Επικρατείας.<text:s/>Στις<text:s/>περιπτώσεις<text:s/>για<text:s/>τις<text:s/>οποίες<text:s/>έχει<text:s/>εκδοθεί<text:s/>καταδικαστική<text:s/>απόφαση<text:s/>του<text:s/>Δικαστηρίου<text:s/>της<text:s/>Ευρωπαϊκής<text:s/>Ένωσης,<text:s/>η<text:s/>αυτοδίκαιη<text:s/>παράταση<text:s/>ισχύει<text:s/>μέχρι<text:s/>την<text:s/>έκδοση<text:s/>του<text:s/>σχετικού<text:s/>προεδρικού<text:s/>διατάγματος.».</text:span></text:p>
      <text:h text:style-name="P168" text:outline-level="6"><text:span text:style-name="T168_1">Άρθρο<text:s/>16</text:span></text:h>
      <text:h text:style-name="P169" text:outline-level="6"><text:span text:style-name="T169_1">Τροποποίηση<text:s/>του<text:s/>άρθρου<text:s/>82</text:span></text:h>
      <text:p text:style-name="P170"><text:span text:style-name="T170_1">του<text:s/>ν.<text:s/>3057/2002<text:s/>(Α΄<text:s/>239)</text:span></text:p>
      <text:p text:style-name="P171"><text:span text:style-name="T171_1">Η<text:s/>παρ.<text:s/>13<text:s/>του<text:s/>άρθρου<text:s/>82<text:s/>του<text:s/>ν.<text:s/>3057/2002<text:s/>αντικαθίσταται<text:s/>ως<text:s/>εξής:</text:span></text:p>
      <text:p text:style-name="P172"><text:span text:style-name="T172_1">«13.<text:s/>Στη<text:s/>Δημόσια<text:s/>Επιχείρηση<text:s/>Ηλεκτρισμού<text:s/>Α.Ε.<text:s/>και<text:s/>τον<text:s/>Ανεξάρτητο<text:s/>Διαχειριστή<text:s/>Μεταφοράς<text:s/>Ηλεκτρικής<text:s/>Ενέργειας<text:s/>Α.Ε.<text:s/>μπορεί<text:s/>να<text:s/>καταβάλλονται<text:s/>επιχορηγήσεις<text:s/>από<text:s/>εθνικούς<text:s/>ή<text:s/>κοινοτικούς<text:s/>πόρους<text:s/>για<text:s/>τη<text:s/>διαχείριση<text:s/>υπηρεσιών<text:s/>γενικού<text:s/>δημόσιου<text:s/>συμφέροντος<text:s/>μέσω<text:s/>του<text:s/>Προγράμματος<text:s/>Δημόσιων<text:s/>Επενδύσεων.<text:s/>Με<text:s/>κοινή<text:s/>απόφαση<text:s/>των<text:s/>Υπουργών<text:s/>Οικονομίας<text:s/>και<text:s/>Ανάπτυξης,<text:s/>Οικονομικών<text:s/>και<text:s/>Περιβάλλοντος<text:s/>και<text:s/>Ενέργειας<text:s/>καθορίζεται<text:s/>κάθε<text:s/>θέμα<text:s/>σχετικό<text:s/>με<text:s/>την<text:s/>εφαρμογή<text:s/>της<text:s/>παρούσας<text:s/>και<text:s/>μνημονεύονται<text:s/>ειδικά<text:s/>οι<text:s/>λόγοι<text:s/>γενικού<text:s/>δημόσιου<text:s/>συμφέροντος<text:s/>που<text:s/>δικαιολογούν<text:s/>την<text:s/>καταβολή<text:s/>των<text:s/>σχετικών<text:s/>ποσών.».</text:span></text:p>
      <text:h text:style-name="P173" text:outline-level="6"><text:span text:style-name="T173_1">Άρθρο<text:s/>17</text:span></text:h>
      <text:h text:style-name="P174" text:outline-level="6"><text:span text:style-name="T174_1">Τροποποίηση<text:s/>διατάξεων<text:s/>του<text:s/>άρθρου<text:s/>43<text:s/>του<text:s/>ν.<text:s/>3905/2010<text:s/>(Α΄<text:s/>219)</text:span></text:h>
      <text:p text:style-name="P175"><text:span text:style-name="T175_1">Στο<text:s/>άρθρο<text:s/>43<text:s/>του<text:s/>ν.<text:s/>3905/2010<text:s/>επέρχονται<text:s/>οι<text:s/>εξής<text:s/>τροποποιήσεις:</text:span></text:p>
      <text:p text:style-name="P176"><text:span text:style-name="T176_1">1.</text:span><text:span text:style-name="T176_2"><text:s/>H<text:s/>παράγραφος<text:s/>1<text:s/>αντικαθίσταται<text:s/>ως<text:s/>εξής:</text:span></text:p>
      <text:p text:style-name="P177"><text:span text:style-name="T177_1">«1.<text:s/>Για<text:s/>την<text:s/>παρακολούθηση<text:s/>και<text:s/>εκτέλεση<text:s/>αρχαιολογικών<text:s/>ερευνών<text:s/>και<text:s/>εργασιών,<text:s/>καθώς<text:s/>και<text:s/>εργασιών<text:s/>προστασίας<text:s/>και<text:s/>ανάδειξης<text:s/>των<text:s/>αρχαιολογικών<text:s/>ευρημάτων,<text:s/>τα<text:s/>οποία<text:s/>αποκαλύπτονται<text:s/>στο<text:s/>πλαίσιο<text:s/>εργασιών<text:s/>χωρο-<text:s/>θέτησης<text:s/>και<text:s/>κατασκευής<text:s/>Μεγάλων<text:s/>Έργων,<text:s/>καταρτίζεται<text:s/>Γενικό<text:s/>Πρότυπο<text:s/>Μνημονίου<text:s/>Συναντίληψης<text:s/>και<text:s/>Συνεργασίας<text:s/>με<text:s/>κοινή<text:s/>απόφαση<text:s/>των<text:s/>Υπουργών<text:s/>Υποδομών<text:s/>και<text:s/>Μεταφορών,<text:s/>Πολιτισμού<text:s/>και<text:s/>Αθλητισμού<text:s/>και<text:s/>Οικονομίας<text:s/>και<text:s/>Ανάπτυξης.<text:s/>Τα<text:s/>ειδικά<text:s/>Μνημόνια<text:s/>Συναντίληψης<text:s/>και<text:s/>Συνεργασίας<text:s/>της<text:s/>παραγράφου<text:s/>3<text:s/>καταρτίζονται<text:s/>με<text:s/>βάση<text:s/>το<text:s/>Γενικό<text:s/>Πρότυπο<text:s/>που<text:s/>εκδίδεται<text:s/>με<text:s/>την<text:s/>απόφαση<text:s/>του<text:s/>προηγούμενου<text:s/>εδαφίου.».</text:span></text:p>
      <text:p text:style-name="P178"><text:span text:style-name="T178_1">2.</text:span><text:span text:style-name="T178_2"><text:s/>Το<text:s/>πρώτο<text:s/>εδάφιο<text:s/>της<text:s/>παραγράφου<text:s/>3<text:s/>αντικαθίσταται<text:s/>ως<text:s/>εξής:</text:span></text:p>
      <text:p text:style-name="P179"><text:span text:style-name="T179_1">«3<text:s/>.<text:s/>Για<text:s/>κάθε<text:s/>μεγάλο<text:s/>συγχρηματοδοτούμενο<text:s/>ή<text:s/>μη<text:s/>δημόσιο<text:s/>έργο<text:s/>συντάσσεται<text:s/>και<text:s/>υπογράφεται,<text:s/>από<text:s/>τους<text:s/>αρμόδιους<text:s/>Γενικούς<text:s/>Διευθυντές<text:s/>του<text:s/>Υπουργείου<text:s/>Πολιτισμού<text:s/>και<text:s/>Αθλητισμού<text:s/>και<text:s/>του<text:s/>Υπουργείου<text:s/>στον<text:s/>τομέα<text:s/>πολιτικής<text:s/>του<text:s/>οποίου<text:s/>εμπίπτει<text:s/>το<text:s/>έργο,<text:s/>ειδικό<text:s/>Μνημόνιο<text:s/>Συναντίληψης<text:s/>και<text:s/>Συνεργασίας<text:s/>σύμφωνα<text:s/>με<text:s/>το<text:s/>ως<text:s/>άνω<text:s/>ισχύον<text:s/>Γενικό<text:s/>Πρότυπο.».</text:span></text:p>
      <text:h text:style-name="P180" text:outline-level="6"><text:span text:style-name="T180_1">Άρθρο<text:s/>18</text:span></text:h>
      <text:h text:style-name="P181" text:outline-level="6"><text:span text:style-name="T181_1">Τροποποίηση<text:s/>του<text:s/>άρθρου<text:s/>28</text:span></text:h>
      <text:p text:style-name="P182"><text:span text:style-name="T182_1">του<text:s/>ν.<text:s/>3937/2011<text:s/>(Α΄<text:s/>60)</text:span></text:p>
      <text:p text:style-name="P183"><text:span text:style-name="T183_1">Στην<text:s/>παρ.<text:s/>3<text:s/>του<text:s/>άρθρου<text:s/>28<text:s/>του<text:s/>ν.<text:s/>3937/2011,<text:s/>όπως<text:s/>αυτή<text:s/>τροποποιήθηκε<text:s/>με<text:s/>το<text:s/>άρθρο<text:s/>147<text:s/>του<text:s/>ν.<text:s/>4495/2017<text:s/>(Α΄167),<text:s/>επέρχονται<text:s/>οι<text:s/>εξής<text:s/>τροποποιήσεις:</text:span></text:p>
      <text:p text:style-name="P184"><text:span text:style-name="T184_1">1.</text:span><text:span text:style-name="T184_2"><text:s/>Στο<text:s/>πρώτο<text:s/>εδάφιο<text:s/>οι<text:s/>λέξεις<text:s/>«με<text:s/>απόφαση<text:s/>του<text:s/>Υπουργού<text:s/>Περιβάλλοντος<text:s/>και<text:s/>Ενέργειας»<text:s/>αντικαθίστανται<text:s/>με<text:s/>τις<text:s/>λέξεις<text:s/>«με<text:s/>κοινή<text:s/>απόφαση<text:s/>των<text:s/>Υπουργών<text:s/>Εσωτερικών,<text:s/>Οικονομίας<text:s/>και<text:s/>Ανάπτυξης<text:s/>και<text:s/>Περιβάλλοντος<text:s/>και<text:s/>Ενέργειας».</text:span></text:p>
      <text:p text:style-name="P185"><text:span text:style-name="T185_1">2.</text:span><text:span text:style-name="T185_2"><text:s/>Η<text:s/>περίπτωση<text:s/>δ΄<text:s/>αντικαθίσταται<text:s/>ως<text:s/>εξής:</text:span></text:p>
      <text:p text:style-name="P186"><text:span text:style-name="T186_1">«(δ)<text:s/>Με<text:s/>κοινή<text:s/>απόφαση<text:s/>των<text:s/>Υπουργών<text:s/>Εσωτερικών,<text:s/>Οικονομίας<text:s/>και<text:s/>Ανάπτυξης<text:s/>και<text:s/>Περιβάλλοντος<text:s/>και<text:s/>Ενέργειας,<text:s/>η<text:s/>οποία<text:s/>δημοσιεύεται<text:s/>στην<text:s/>Εφημερίδα<text:s/>της<text:s/>Κυβερ-<text:s/>νήσεως,<text:s/>κηρύσσεται<text:s/>η<text:s/>αναγκαστική<text:s/>απαλλοτρίωση.».</text:span></text:p>
      <text:p text:style-name="P187"><text:span text:style-name="T187_1">3.</text:span><text:span text:style-name="T187_2"><text:s/>Προστίθεται<text:s/>περίπτωση<text:s/>ε΄<text:s/>ως<text:s/>εξής:</text:span></text:p>
      <text:p text:style-name="P188"><text:span text:style-name="T188_1">«(ε)<text:s/>Η<text:s/>Περιφέρεια<text:s/>Δυτικής<text:s/>Μακεδονίας<text:s/>ορίζεται<text:s/>φορέας<text:s/>υλοποίησης<text:s/>της<text:s/>απαλλοτρίωσης,<text:s/>αρμόδια<text:s/>για<text:s/>όλες<text:s/>τις<text:s/>απαραίτητες<text:s/>ενέργειες<text:s/>από<text:s/>την<text:s/>πράξη<text:s/>κήρυξης<text:s/>μέχρι<text:s/>και<text:s/>την<text:s/>ολοκλήρωση<text:s/>και<text:s/>βαρύνεται<text:s/>με<text:s/>τη<text:s/>δαπάνη<text:s/>της<text:s/>απαλλοτρίωσης,<text:s/>η<text:s/>οποία<text:s/>καλύπτεται<text:s/>με<text:s/>αντίστοιχη<text:s/>μεταφορά<text:s/>πιστώσεων<text:s/>από<text:s/>το<text:s/>εθνικό<text:s/>σκέλος<text:s/>του<text:s/>Προγράμματος<text:s/>Δημόσιων<text:s/>Επενδύσεων<text:s/>(ΠΔΕ)<text:s/>του<text:s/>Υπουργείου<text:s/>Οικονομίας<text:s/>και<text:s/>Ανάπτυξης<text:s/>στον<text:s/>προϋπολογισμό<text:s/>της.».</text:span></text:p>
      <text:h text:style-name="P189" text:outline-level="6"><text:span text:style-name="T189_1">Άρθρο<text:s/>19</text:span></text:h>
      <text:h text:style-name="P190" text:outline-level="6"><text:span text:style-name="T190_1">Τροποποίηση<text:s/>του<text:s/>άρθρου<text:s/>13</text:span></text:h>
      <text:p text:style-name="P191"><text:span text:style-name="T191_1">του<text:s/>ν.<text:s/>4273/2014<text:s/>(Α΄<text:s/>146)</text:span></text:p>
      <text:p text:style-name="P192"><text:span text:style-name="T192_1">Η<text:s/>παρ.<text:s/>9<text:s/>του<text:s/>άρθρου<text:s/>13<text:s/>του<text:s/>ν.<text:s/>4273/2014<text:s/>αντικαθίσταται<text:s/>ως<text:s/>εξής:</text:span></text:p>
      <text:p text:style-name="P193"><text:span text:style-name="T193_1">«9.<text:s/>Μετά<text:s/>την<text:s/>απόφαση<text:s/>του<text:s/>Συντονιστή<text:s/>Αποκεντρωμένης<text:s/>Διοίκησης<text:s/>και<text:s/>πριν<text:s/>από<text:s/>την<text:s/>έκδοση<text:s/>απόφασης<text:s/>επί<text:s/>της<text:s/>προσφυγής<text:s/>της<text:s/>παραγράφου<text:s/>8,<text:s/>η<text:s/>Επιτροπή<text:s/>Θεμάτων<text:s/>Γης<text:s/>μπορεί<text:s/>να<text:s/>διενεργήσει<text:s/>αρχική<text:s/>κλήρωση<text:s/>για<text:s/>τον<text:s/>καθορισμό<text:s/>του<text:s/>οικοπέδου<text:s/>που<text:s/>παραχωρείται<text:s/>σε<text:s/>κάθε<text:s/>δικαιούχο.</text:span></text:p>
      <text:p text:style-name="P194"><text:span text:style-name="T194_1">Όταν<text:s/>η<text:s/>απόφαση<text:s/>της<text:s/>Επιτροπής<text:s/>με<text:s/>την<text:s/>οποία<text:s/>προσδιορίσθηκαν<text:s/>οι<text:s/>δικαιούχοι<text:s/>οικοπέδων<text:s/>καταστεί<text:s/>αμετάκλητη,<text:s/>η<text:s/>Επιτροπή<text:s/>διενεργεί<text:s/>κλήρωση<text:s/>για<text:s/>τον<text:s/>καθορισμό<text:s/>των<text:s/>οικοπέδων<text:s/>που<text:s/>παραχωρούνται<text:s/>από<text:s/>τα<text:s/>αδιάθετα<text:s/>οικόπεδα<text:s/>σε<text:s/>έκαστο<text:s/>από<text:s/>τους<text:s/>νέους<text:s/>δικαιούχους.</text:span></text:p>
      <text:p text:style-name="P195"><text:span text:style-name="T195_1">Σε<text:s/>κάθε<text:s/>περίπτωση,<text:s/>η<text:s/>κλήρωση<text:s/>διενεργείται<text:s/>στην<text:s/>έδρα<text:s/>του<text:s/>οικείου<text:s/>δήμου<text:s/>ή<text:s/>σε<text:s/>τόπο<text:s/>που<text:s/>ορίζεται<text:s/>από<text:s/>την<text:s/>Επιτροπή.»</text:span></text:p>
      <text:h text:style-name="P196" text:outline-level="6"><text:span text:style-name="T196_1">Άρθρο<text:s/>20</text:span></text:h>
      <text:h text:style-name="P197" text:outline-level="6"><text:span text:style-name="T197_1">Παράταση<text:s/>αναστολής<text:s/>εκτέλεσης<text:s/>κατά<text:s/>του<text:s/>ΙΓΜΕ</text:span></text:h>
      <text:p text:style-name="P198"><text:span text:style-name="T198_1">Το<text:s/>άρθρο<text:s/>19<text:s/>του<text:s/>ν.<text:s/>4571/2018<text:s/>(Α΄<text:s/>186)<text:s/>αντικαθίσταται<text:s/>ως<text:s/>εξής:</text:span></text:p>
      <text:p text:style-name="P199"><text:span text:style-name="T199_1">«Η<text:s/>διάρκεια<text:s/>της<text:s/>αναστολής<text:s/>του<text:s/>πέμπτου<text:s/>άρθρου<text:s/>του<text:s/>ν.<text:s/>4480/2017<text:s/>(Α΄<text:s/>97)<text:s/>παρατείνεται<text:s/>από<text:s/>τη<text:s/>λήξη<text:s/>της<text:s/>μέχρι<text:s/>τις<text:s/>31.3.2019.».</text:span></text:p>
      <text:h text:style-name="P200" text:outline-level="6"><text:span text:style-name="T200_1">Άρθρο<text:s/>21</text:span></text:h>
      <text:h text:style-name="P201" text:outline-level="6"><text:span text:style-name="T201_1">Κέντρο<text:s/>Ανανεώσιμων<text:s/>Πηγών<text:s/>και</text:span></text:h>
      <text:p text:style-name="P202"><text:span text:style-name="T202_1">Εξοικονόμησης<text:s/>Ενέργειας<text:s/>(Κ.Α.Π.Ε.)<text:s/>ως<text:s/>Ενδιάμεσος<text:s/>Φορέας<text:s/>Διαχείρισης</text:span></text:p>
      <text:p text:style-name="P203"><text:span text:style-name="T203_1">1.</text:span><text:span text:style-name="T203_2"><text:s/>Το<text:s/>Κέντρο<text:s/>Ανανεώσιμων<text:s/>Πηγών<text:s/>και<text:s/>Εξοικονόμησης<text:s/>Ενέργειας<text:s/>(εφεξής<text:s/>Κ.Α.Π.Ε.)<text:s/>μπορεί<text:s/>να<text:s/>ορίζεται<text:s/>Ενδιάμεσος<text:s/>Φορέας<text:s/>Διαχείρισης<text:s/>και<text:s/>να<text:s/>ασκεί<text:s/>συγκεκριμένα<text:s/>καθήκοντα<text:s/>διαχειριστικής<text:s/>αρχής<text:s/>Επιχειρησιακών<text:s/>Προγραμμάτων,<text:s/>κατά<text:s/>την<text:s/>έννοια<text:s/>της<text:s/>περίπτωσης<text:s/>γ΄<text:s/>της<text:s/>παρ.<text:s/>5<text:s/>του<text:s/>άρθρου<text:s/>13<text:s/>του<text:s/>ν.<text:s/>4314/2014<text:s/>(Α΄<text:s/>265)<text:s/>και<text:s/>της<text:s/>παρ.<text:s/>6<text:s/>του<text:s/>άρθρου<text:s/>123<text:s/>του<text:s/>Κανονισμού<text:s/>(ΕΕ)<text:s/>αριθμ.<text:s/>1303/2013<text:s/>του<text:s/>Ευρωπαϊκού<text:s/>Κοινοβουλίου<text:s/>και<text:s/>του<text:s/>Συμβουλίου<text:s/>(Επίσημη<text:s/>Εφημερίδα<text:s/>της<text:s/>Ευρωπαϊκής<text:s/>Ένωσης,<text:s/>L<text:s/>347,<text:s/>20.12.2013),<text:s/>τα<text:s/>οποία<text:s/>αφορούν<text:s/>είτε<text:s/>σε<text:s/>έργα<text:s/>ανάπτυξης<text:s/>υποδομών<text:s/>από<text:s/>φορείς<text:s/>του<text:s/>δημόσιου<text:s/>τομέα<text:s/>για<text:s/>εξοικονόμηση<text:s/>ενέργειας<text:s/>(ΕΞΕ)<text:s/>ή<text:s/>για<text:s/>προώθηση<text:s/>των<text:s/>Ανανεώσιμων<text:s/>Πηγών<text:s/>Ενέργειας<text:s/>(Α.Π.Ε.)<text:s/>ή<text:s/>Συμπαραγωγής<text:s/>Ηλεκτρισμού<text:s/>και<text:s/>Θερμότητας<text:s/>(ΣΗΘ)<text:s/>ή<text:s/>άλλων<text:s/>παρόμοιων,<text:s/>είτε<text:s/>σε<text:s/>πράξεις<text:s/>χορήγησης<text:s/>κρατικής<text:s/>ενίσχυσης<text:s/>για<text:s/>εκτέλεση<text:s/>τέτοιων<text:s/>έργων<text:s/>και<text:s/>εντάσσονται<text:s/>στον<text:s/>προγραμματισμό<text:s/>των<text:s/>έργων<text:s/>του<text:s/>Υπουργείου<text:s/>Οικονομίας<text:s/>και<text:s/>Ανάπτυξης,<text:s/>που<text:s/>χρηματοδοτούνται<text:s/>από<text:s/>τα<text:s/>Ευρωπαϊκά<text:s/>Διαρθρωτικά<text:s/>και<text:s/>Επενδυτικά<text:s/>Ταμεία<text:s/>(ΕΔΕΤ).<text:s/>Για<text:s/>τις<text:s/>περιπτώσεις<text:s/>έργων<text:s/>υποδομών<text:s/>η<text:s/>σχετική<text:s/>απόφαση<text:s/>ορισμού<text:s/>εκδίδεται<text:s/>από<text:s/>τον<text:s/>Υπουργό<text:s/>Οικονομίας<text:s/>και<text:s/>Ανάπτυξης.</text:span></text:p>
      <text:p text:style-name="P204"><text:span text:style-name="T204_1">Στους<text:s/>αναφερόμενους<text:s/>ανωτέρω<text:s/>τομείς<text:s/>δεν<text:s/>συμπεριλαμβάνονται<text:s/>έργα<text:s/>ανάπτυξης<text:s/>υποδομών<text:s/>και<text:s/>κρατικών<text:s/>ενισχύσεων<text:s/>για<text:s/>την<text:s/>έρευνα,<text:s/>την<text:s/>τεχνολογική<text:s/>ανάπτυξη<text:s/>και<text:s/>την<text:s/>καινοτομία.</text:span></text:p>
      <text:p text:style-name="P205"><text:span text:style-name="T205_1">2.</text:span><text:span text:style-name="T205_2"><text:s/>Το<text:s/>διοικητικό<text:s/>συμβούλιο<text:s/>του<text:s/>Κ.Α.Π.Ε.<text:s/>με<text:s/>απόφασή<text:s/>του<text:s/>ορίζει<text:s/>την<text:s/>οργανωτική<text:s/>δομή<text:s/>του<text:s/>Κέντρου<text:s/>(ανεξάρτητες<text:s/>εμπλεκόμενες<text:s/>Διευθύνσεις/Τμήματα/Οργανωτικές<text:s/>Μονάδες,<text:s/>αριθμός,<text:s/>κατανομή<text:s/>και<text:s/>αρμοδιότητες<text:s/>προσωπικού)<text:s/>για<text:s/>την<text:s/>εκτέλεση<text:s/>των<text:s/>καθηκόντων<text:s/>του<text:s/>ως<text:s/>Ενδιάμεσου<text:s/>Φορέα<text:s/>διαχείρισης<text:s/>επιχειρησιακών<text:s/>προγραμμάτων,<text:s/>ώστε<text:s/>να<text:s/>διασφαλίζεται<text:s/>η<text:s/>τήρηση<text:s/>της<text:s/>αρχής<text:s/>του<text:s/>διαχωρισμού<text:s/>καθηκόντων,<text:s/>αναφορικά<text:s/>με<text:s/>τα<text:s/>καθήκοντα<text:s/>διαχείρισης<text:s/>που<text:s/>επιτελεί.</text:span></text:p>
      <text:h text:style-name="P206" text:outline-level="1"><text:span text:style-name="T206_1">ΜΕΡΟΣ<text:s/>Β΄</text:span></text:h>
      <text:h text:style-name="P207" text:outline-level="1"><text:span text:style-name="T207_1">ΚΥΡΩΣΗ<text:s/>ΤΗΣ<text:s/>ΑΠΟ<text:s/>20.11.2018<text:s/>ΣΥΜΒΑΣΗΣ<text:s/>ΜΕΤΑΞΥ<text:s/>ΤΟΥ<text:s/>ΕΛΛΗΝΙΚΟΥ<text:s/>ΔΗΜΟΣΙΟΥ<text:s/>ΚΑΙ<text:s/>ΤΩΝ<text:s/>ΕΤΑΙΡΕΙΩΝ<text:s/>ENERGEAN<text:s/>OIL<text:s/>AND<text:s/>GAS<text:s/>-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ΜΕ<text:s/>ΤΗΝ<text:s/>ΟΠΟΙΑ<text:s/>ΤΡΟΠΟΠΟΙΕΙΤΑΙ<text:s/>Η<text:s/>ΑΠΟ<text:s/>23.11.1999<text:s/>ΣΥΜΒΑΣΗ<text:s/>ΓΙΑ<text:s/>ΤΗΝ<text:s/>ΕΚΜΕΤΑΛΛΕΥΣΗ<text:s/>ΥΔΡΟΓΟΝΑΝΘΡΑΚΩΝ<text:s/>ΣΤΗ<text:s/>ΘΑΛΑΣΣΙΑ<text:s/>ΠΕΡΙΟΧΗ<text:s/>ΤΟΥ<text:s/>ΘΡΑΚΙΚΟΥ<text:s/>ΠΕΛΑΓΟΥΣ<text:s/>ΜΕΤΑΞΥ<text:s/>ΤΟΥ<text:s/>ΕΛΛΗΝΙΚΟΥ<text:s/>ΔΗΜΟΣΙΟΥ<text:s/>ΚΑΙ<text:s/>ΤΗΣ<text:s/>ΚΑΒΑΛΑ<text:s/>OIL<text:s/>ΑΝΩΝΥΜΗ<text:s/>ΕΤΑΙΡΕΙΑ<text:s/>ΠΟΥ<text:s/>ΚΥΡΩΘΗΚΕ<text:s/>ΜΕ<text:s/>ΤΟ<text:s/>ν.<text:s/>2779/1999<text:s/>(Α΄<text:s/>296)</text:span></text:h>
      <text:h text:style-name="P208" text:outline-level="6"><text:span text:style-name="T208_1">Άρθρο<text:s/>22</text:span></text:h>
      <text:h text:style-name="P209" text:outline-level="6"><text:span text:style-name="T209_1">Κυρώνεται<text:s/>και<text:s/>έχει<text:s/>ισχύ<text:s/>νόμου<text:s/>η<text:s/>Πέμπτη<text:s/>Τροποποιητι-<text:s/>κή<text:s/>Σύμβαση,<text:s/>που<text:s/>υπεγράφη<text:s/>στην<text:s/>Αθήνα<text:s/>στις<text:s/>20.11.2018<text:s/>μεταξύ<text:s/>του<text:s/>Ελληνικού<text:s/>Δημοσίου<text:s/>και<text:s/>των<text:s/>Αναδόχων<text:s/>εταιρειών<text:s/>ENERGEAN<text:s/>OIL<text:s/>AND<text:s/>GAS<text:s/>-<text:s/>ΕΝΕΡΓΕΙΑΚΗ<text:s/>ΑΙΓΑΙΟΥ<text:s/>ΑΝΩΝΥΜΗ<text:s/>ΕΤΑΙΡΕΙΑ<text:s/>ΕΡΕΥΝΑΣ<text:s/>ΚΑΙ<text:s/>ΠΑΡΑΓΩΓΗΣ<text:s/>ΥΔΡΟΓΟΝΑΝΘΡΑΚΩΝ<text:s/>και<text:s/>ΚΑΒΑΛΑ<text:s/>OIL<text:s/>ΑΝΩΝΥΜΗ<text:s/>ΕΤΑΙΡΕΙΑ,<text:s/>της<text:s/>οποίας<text:s/>το<text:s/>κείμενο<text:s/>έχει<text:s/>ως<text:s/>εξής:</text:span></text:h>
      <text:p text:style-name="P210"><text:span text:style-name="T210_1">ΠΕΜΠΤΗ<text:s/>ΤΡΟΠΟΠΟΙΗΤΙΚΗ<text:s/>ΣΥΜΒΑΣΗ</text:span></text:p>
      <text:p text:style-name="P211"><text:span text:style-name="T211_1">Η<text:s/>παρούσα<text:s/>σύμβαση<text:s/>συνομολογείται<text:s/>στην<text:s/>Αθήνα<text:s/>σήμερα<text:s/>την<text:s/>20^<text:s/>Νοεμβρίου<text:s/>2018,<text:s/>ημέρα<text:s/>Τρίτη,<text:s/>μεταξύ<text:s/>αφενός:</text:span></text:p>
      <text:p text:style-name="P212"><text:span text:style-name="T212_1">Του<text:s/>ΕΛΛΗΝΙΚΟΥ<text:s/>ΔΗΜΟΣΙΟΥ<text:s/>νόμιμο<text:s/>εκπροσωπούμενου<text:s/>από<text:s/>την<text:s/>Ελληνική<text:s/>Διαχειριστική<text:s/>Εταιρεία<text:s/>Υδρογονανθράκων<text:s/>A.E.<text:s/>με<text:s/>έδρα<text:s/>Δημ.<text:s/>Μάργσρη<text:s/>18,<text:s/>με<text:s/>αριθμό<text:s/>ΓΕΜΗ<text:s/>13294470100<text:s/>και<text:s/>ΑΦΜ<text:s/>997181327,<text:s/>ΔΟΥ<text:s/>ΦΑΕ<text:s/>Αθηνών,<text:s/>που<text:s/>εκπροσωπείται<text:s/>νόμιμα<text:s/>από<text:s/>τον<text:s/>Πρόεδρο<text:s/>και<text:s/>Διευθύνοντα<text:s/>Σύμβουλό<text:s/>της,<text:s/>κατ’<text:s/>ενάσκηση<text:s/>των<text:s/>δικαιωμάτων<text:s/>της<text:s/>επί<text:s/>των<text:s/>υδρογονανθράκων<text:s/>κατά<text:s/>το<text:s/>Άρθρο<text:s/>2.39<text:s/>του<text:s/>Νόμου<text:s/>2289/1995<text:s/>(Α'<text:s/>27)<text:s/>ως<text:s/>τροποποιηθείς<text:s/>ισχύει,<text:s/>και,<text:s/>αφετέρου<text:s/>των<text:s/>ΕΤΑΙΡΕΙΩΝ:</text:span></text:p>
      <text:p text:style-name="P213"><text:span text:style-name="T213_1">1)<text:s/>Της<text:s/>εταιρείας<text:s/>με<text:s/>την<text:s/>επωνυμία<text:s/>«ENERGEAN<text:s/>OIL<text:s/>AND<text:s/>GAS<text:s/>-<text:s/>ΕΝΕΡΓΕΙΑΚΗ<text:s/>ΑΙΓΑΙΟΥ<text:s/>ΑΝΩΝΥΜΗ<text:s/>ΕΤΑΙΡΕΙΑ<text:s/>ΕΡΕΥΝΑΣ<text:s/>ΚΑΙ<text:s/>ΠΑΡΑΓΩΓΗΣ<text:s/>ΥΔΡΟΓΟΝΑΝΘΡΑΚΩΝ»<text:s/>που<text:s/>εδρεύει<text:s/>στο<text:s/>Μαρούσι<text:s/>Αττικής<text:s/>και<text:s/>εκπροσωπείται<text:s/>νόμιμα<text:s/>από<text:s/>τον<text:s/>Αντιπρόεδρο<text:s/>&amp;<text:s/>Διευθύνοντα<text:s/>Σύμβουλό<text:s/>της<text:s/>κ.<text:s/>Δημήτριο<text:s/>Γόντικα,<text:s/>δυνάμει<text:s/>του<text:s/>υπ'<text:s/>αριθμ.<text:s/>232/16.11.2018<text:s/>ειδικού<text:s/>Πρακτικού<text:s/>του<text:s/>Διοικητικού<text:s/>Συμβουλίου<text:s/>αυτής,<text:s/>και</text:span></text:p>
      <text:p text:style-name="P214"><text:span text:style-name="T214_1">2)<text:s/>Της<text:s/>εταιρείας<text:s/>με<text:s/>την<text:s/>επωνυμία<text:s/>«ΚΑΒΑΛΑ<text:s/>OIL<text:s/>ΑΝΩΝΥΜΗ<text:s/>ΕΤΑΙΡΕΙΑ»<text:s/>που<text:s/>εδρεύει<text:s/>στην<text:s/>Καβάλα<text:s/>και<text:s/>εκπροσωπείται<text:s/>νόμιμα<text:s/>από<text:s/>τον<text:s/>Πρόεδρο<text:s/>του<text:s/>Διοικητικού<text:s/>της<text:s/>Συμβουλίου<text:s/>κ.<text:s/>Δημήτριο<text:s/>Γόντικα,<text:s/>δυνάμει<text:s/>του<text:s/>από<text:s/>16.11.2018<text:s/>ειδικού<text:s/>Πρακτικού<text:s/>του<text:s/>Διοικητικού<text:s/>Συμβουλίου<text:s/>αυτής,<text:s/>αμφοτέρων<text:s/>των<text:s/>υπό<text:s/>(1)<text:s/>και<text:s/>(2)<text:s/>ΕΤΑΙΡΕΙΩΝ<text:s/>καλούμενων<text:s/>συλλήβδην<text:s/>εφεξής<text:s/>ως<text:s/>«ο<text:s/>Ανάδοχος».</text:span></text:p>
      <text:p text:style-name="P215"><text:span text:style-name="T215_1">Οι<text:s/>ανωτέρω<text:s/>συμβαλλόμενοι<text:s/>θα<text:s/>καλούνται<text:s/>εφεξής<text:s/>«τα<text:s/>Συμβαλλόμενα<text:s/>Μέρη».</text:span></text:p>
      <text:p text:style-name="P216"><text:span text:style-name="T216_1">ΕΓΚΡΙΝΕΤΑΙ<text:s/>από<text:s/>τον<text:s/>Υπουργό<text:s/>Περιβάλλοντος<text:s/>και<text:s/>Ενέργειας,<text:s/>κ.<text:s/>Γεώργιο<text:s/>Σταθάκη,<text:s/>σύμφωνα<text:s/>με<text:s/>το<text:s/>Άρθρο<text:s/>2.39<text:s/>του<text:s/>Νόμου<text:s/>2289/1995<text:s/>(Α'<text:s/>27),<text:s/>ως<text:s/>τροποποιηθείς<text:s/>ισχύει.</text:span></text:p>
      <text:p text:style-name="P217"><text:span text:style-name="T217_1">ΠΡΟΟΙΜΙΟ</text:span></text:p>
      <text:p text:style-name="P218"><text:span text:style-name="T218_1">1.</text:span><text:span text:style-name="T218_2"><text:s/>Το<text:s/>Ελληνικό<text:s/>Δημόσιο<text:s/>και<text:s/>ο<text:s/>ως<text:s/>άνω<text:s/>(2)<text:s/>Ανάδοχος<text:s/>συνομολόγησαν<text:s/>την<text:s/>από<text:s/>23<text:s/>Νοεμβρίου<text:s/>1999<text:s/>Σύμβαση<text:s/>περί<text:s/>εκμεταλλεύσεως<text:s/>υδρογονανθράκων<text:s/>στη<text:s/>Θαλάσσια<text:s/>περιοχή<text:s/>του<text:s/>Θρακικού<text:s/>Πελάγους<text:s/>που<text:s/>κυρώθηκε<text:s/>με<text:s/>τον<text:s/>Ν.<text:s/>2779/1999<text:s/>(Α'<text:s/>296)<text:s/>(εφεξής:<text:s/>«Η<text:s/>Σύμβαση»).</text:span></text:p>
      <text:p text:style-name="P219"><text:span text:style-name="T219_1">2.</text:span><text:span text:style-name="T219_2"><text:s/>Με<text:s/>την<text:s/>από<text:s/>31<text:s/>Οκτωβρίου<text:s/>2012<text:s/>Πρώτη<text:s/>Τροποποιητική<text:s/>Σύμβαση,<text:s/>μεταξύ<text:s/>του<text:s/>Ελληνικού<text:s/>Δημοσίου<text:s/>και<text:s/>του<text:s/>Αναδόχου,<text:s/>η<text:s/>οποία<text:s/>κυρώθηκε<text:s/>με<text:s/>το<text:s/>Ν.<text:s/>4135/2013<text:s/>(Α'<text:s/>69),<text:s/>τροποποιήθηκε<text:s/>μέρος<text:s/>των<text:s/>διατάξεων<text:s/>της<text:s/>Σύμβασης,<text:s/>προκειμένου<text:s/>να<text:s/>ενσρμονισθεί<text:s/>με<text:s/>το<text:s/>ισχύον<text:s/>νομοθετικό<text:s/>πλαίσιο<text:s/>(Ν.<text:s/>2289/1995),<text:s/>όπως<text:s/>διαμορφώθηκε<text:s/>μετά<text:s/>την<text:s/>εφαρμογή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'<text:s/>179).</text:span></text:p>
      <text:p text:style-name="P220"><text:span text:style-name="T220_1">3.</text:span><text:span text:style-name="T220_2"><text:s/>Με<text:s/>την<text:s/>από<text:s/>30<text:s/>Δεκεμβρίου<text:s/>2013<text:s/>Δεύτερη<text:s/>Τροποποιητική<text:s/>Σύμβαση<text:s/>μεταξύ<text:s/>του<text:s/>Ελληνικού<text:s/>Δημοσίου<text:s/>και<text:s/>του<text:s/>Αναδόχου,<text:s/>η<text:s/>οποία<text:s/>κυρώθηκε<text:s/>με<text:s/>το<text:s/>Ν.<text:s/>4296/2014<text:s/>(Α'<text:s/>214),<text:s/>τροποποιήθηκαν<text:s/>οι<text:s/>διατάξεις<text:s/>των<text:s/>άρθρων<text:s/>1<text:s/>παρ.<text:s/>1<text:s/>και<text:s/>14<text:s/>παρ.<text:s/>4,<text:s/>που<text:s/>εκ<text:s/>παραδρομής<text:s/>δεν<text:s/>είχαν<text:s/>τροποποιηθεί<text:s/>με<text:s/>την<text:s/>Πρώτη<text:s/>Τροποποιητική<text:s/>Σύμβαση,<text:s/>καθώς<text:s/>και<text:s/>οι<text:s/>διατάξεις<text:s/>των<text:s/>άρθρων<text:s/>16<text:s/>και<text:s/>19<text:s/>της<text:s/>Σύμβασης,<text:s/>οι<text:s/>οποίες<text:s/>Θέσπιζαν<text:s/>καθεστώς<text:s/>αποκλειστικής<text:s/>προμήθειας<text:s/>αργού<text:s/>πετρελαίου,<text:s/>περιορίζοντας<text:s/>αναίτια<text:s/>την<text:s/>ελεύθερη<text:s/>άσκηση<text:s/>της<text:s/>επιχειρηματικής<text:s/>δραστηριότητας<text:s/>για<text:s/>τις<text:s/>εμπλεκόμενες<text:s/>εταιρείες.</text:span></text:p>
      <text:p text:style-name="P221"><text:span text:style-name="T221_1">4.</text:span><text:span text:style-name="T221_2"><text:s/>Με<text:s/>την<text:s/>περίπτωση<text:s/>γ'<text:s/>της<text:s/>παρ.<text:s/>1<text:s/>του<text:s/>άρθρου<text:s/>6<text:s/>της<text:s/>Σύμβασης,<text:s/>όπως<text:s/>αυτά<text:s/>τροποποιήθηκε<text:s/>με<text:s/>την<text:s/>από<text:s/>11<text:s/>Σεπτεμβρίου<text:s/>2014<text:s/>Τρίτη<text:s/>Τροποποιητική<text:s/>Σύμβαση<text:s/>μεταξύ<text:s/>του<text:s/>Ελληνικού<text:s/>Δημοσίου<text:s/>και<text:s/>του<text:s/>Αναδόχου,<text:s/>η<text:s/>οποία<text:s/>κυρώθηκε<text:s/>με<text:s/>το<text:s/>Ν.<text:s/>4296/2014<text:s/>(Α'<text:s/>214),<text:s/>ορίσθηκε<text:s/>η<text:s/>διάρκεια<text:s/>της<text:s/>Άδειας<text:s/>Εκμετάλλευσης<text:s/>της<text:s/>Περιοχής<text:s/>Υπόγειας<text:s/>Αποθήκης<text:s/>Φυσικού<text:s/>Αερίου<text:s/>«Νότια<text:s/>Καβάλα»<text:s/>έως<text:s/>την<text:s/>23η<text:s/>Νοεμβρίου<text:s/>2015,<text:s/>μη<text:s/>δυνάμενη<text:s/>να<text:s/>ανανεωθεί<text:s/>περαιτέρω.</text:span></text:p>
      <text:p text:style-name="P222"><text:span text:style-name="T222_1">5.</text:span><text:span text:style-name="T222_2"><text:s/>Με<text:s/>την<text:s/>περίπτωση<text:s/>γ'<text:s/>της<text:s/>παρ.<text:s/>1<text:s/>του<text:s/>άρθρου<text:s/>6<text:s/>της<text:s/>Σύμβασης,<text:s/>όπως<text:s/>αυτό<text:s/>τροποποιήθηκε<text:s/>με<text:s/>την<text:s/>από<text:s/>20.11.2015<text:s/>Τέταρτη<text:s/>Τροποποιητική<text:s/>Σύμβαση<text:s/>μεταξύ<text:s/>του<text:s/>Ελληνικού<text:s/>Δημοσίου<text:s/>και<text:s/>του<text:s/>Αναδόχου,<text:s/>η<text:s/>οποία<text:s/>κυρώθηκε<text:s/>με<text:s/>το<text:s/>Ν.<text:s/>4409/2016<text:s/>(Α'<text:s/>136)<text:s/>ορίσθηκε<text:s/>η<text:s/>διάρκεια<text:s/>της<text:s/>Άδειας<text:s/>Εκμετάλλευσης<text:s/>της<text:s/>Περιοχής<text:s/>Υπόγειας<text:s/>Αποθήκης<text:s/>Φυσικού<text:s/>Αερίου<text:s/>«Νότια<text:s/>Καβάλα»<text:s/>έως<text:s/>την<text:s/>23^<text:s/>Νοεμβρίου<text:s/>2017,<text:s/>δυνάμενη<text:s/>να</text:span></text:p>
      <text:p text:style-name="P223"><text:span text:style-name="T223_1">1</text:span></text:p>
      <text:p text:style-name="P224"><text:span text:style-name="T224_1">παραταθεί<text:s/>για<text:s/>ένα<text:s/>(1)<text:s/>έτος<text:s/>με<text:s/>απόφαση<text:s/>του<text:s/>Υπουργού<text:s/>Περιβάλλοντος<text:s/>και<text:s/>Ενέργειας<text:s/>που<text:s/>δημοσιεύεται<text:s/>στην<text:s/>Εφημερίδα<text:s/>της<text:s/>Κυβερνήσεως,<text:s/>μετά<text:s/>από<text:s/>έγγραφη<text:s/>σύμφωνη<text:s/>γνώμη<text:s/>του<text:s/>Αναδόχου.</text:span></text:p>
      <text:p text:style-name="P225"><text:span text:style-name="T225_1">6.</text:span><text:span text:style-name="T225_2"><text:s/>Με<text:s/>την<text:s/>υπ'αρ.<text:s/>ΥΠΕΝ/ΥΠΡΓ/28321/8100/17.11.2017<text:s/>απόφαση<text:s/>του<text:s/>Υπουργού<text:s/>Περιβάλλοντος<text:s/>&amp;<text:s/>Ενέργειας<text:s/>(ΑΔΑ<text:s/>:<text:s/>7ΣΚΕ4653Π8-1Μ3)<text:s/>παρατάθηκε<text:s/>η<text:s/>διάρκεια<text:s/>της<text:s/>Άδειας<text:s/>Εκμετάλλευσης<text:s/>της<text:s/>Περιοχής<text:s/>Υπόγειας<text:s/>Αποθήκης<text:s/>Φυσικού<text:s/>Αερίου<text:s/>«Νότια<text:s/>Καβάλα»<text:s/>έως<text:s/>την<text:s/></text:span><text:span text:style-name="T225_3">23ί</text:span><text:span text:style-name="T225_4"><text:s/>Νοεμβρίου<text:s/>2018,<text:s/>μετά<text:s/>και<text:s/>από<text:s/>την<text:s/>έγγραφη<text:s/>σύμφωνη<text:s/>γνώμη<text:s/>του<text:s/>Αναδόχου.</text:span></text:p>
      <text:p text:style-name="P226"><text:span text:style-name="T226_1">7.</text:span><text:span text:style-name="T226_2"><text:s/>Με<text:s/>την<text:s/>195/27.10.2011<text:s/>(<text:s/>Β'<text:s/>2501)<text:s/>απόφαση<text:s/>της<text:s/>Διυπουργικής<text:s/>Επιτροπής<text:s/>Αναδιαρθρώσεων<text:s/>και<text:s/>Αποκρατικοποιήσεων,<text:s/>μεταβιβάζονται<text:s/>στο<text:s/>Ταμείο<text:s/>Αξιοποιήσεως<text:s/>Ιδιωτικής<text:s/>Περιουσίας<text:s/>του<text:s/>Δημοσίου<text:s/>όλα<text:s/>τα<text:s/>περιουσιακής<text:s/>φύσεως<text:s/>δικαιώματα<text:s/>του<text:s/>Δημοσίου<text:s/>και<text:s/>το<text:s/>δικαίωμα<text:s/>παραχώρησης<text:s/>της<text:s/>χρήσης,<text:s/>ανάπτυξης<text:s/>και<text:s/>εκμετάλλευσης<text:s/>του<text:s/>υπόγειου<text:s/>φυσικού<text:s/>χώρου<text:s/>που<text:s/>προκύπτει<text:s/>εκ<text:s/>του<text:s/>σχεδόν<text:s/>εξαντληθέντος<text:s/>κοιτάσματος<text:s/>φυσικού<text:s/>αερίου<text:s/>«Νότια<text:s/>Καβάλα»<text:s/>για<text:s/>τη<text:s/>μετατροπή<text:s/>του<text:s/>ως<text:s/>χώρου<text:s/>αποθήκευσης<text:s/>φυσικού<text:s/>αερίου,<text:s/>σύμφωνα<text:s/>με<text:s/>το<text:s/>άρθρο<text:s/>93<text:s/>του<text:s/>Ν.<text:s/>4001/2011<text:s/>(Α'<text:s/>179)<text:s/>για<text:s/>χρονικό<text:s/>διάστημα<text:s/>έως<text:s/>και<text:s/>50<text:s/>έτη<text:s/>μετά<text:s/>την<text:s/>αδειοδότηση<text:s/>του<text:s/>έργου<text:s/>της<text:s/>υπόγειας<text:s/>αποθήκευσης.</text:span></text:p>
      <text:p text:style-name="P227"><text:span text:style-name="T227_1">8.</text:span><text:span text:style-name="T227_2"><text:s/>Λαμβανομένου<text:s/>υπόψη<text:s/>ότι;</text:span></text:p>
      <text:p text:style-name="P228"><text:span text:style-name="T228_1">α.<text:s/>Μετά<text:s/>τη<text:s/>λήξη<text:s/>της<text:s/>Άδειας<text:s/>Εκμετάλλευσης,<text:s/>ήτοι<text:s/>μετά<text:s/>την<text:s/>23η<text:s/>Νοεμβρίου<text:s/>2018,<text:s/>το<text:s/>κόστος<text:s/>λειτουργίας<text:s/>και<text:s/>συντήρησης<text:s/>των<text:s/>εγκαταστάσεων<text:s/>της<text:s/>Περιοχής<text:s/>Υπόγειας<text:s/>Αποθήκης<text:s/>Φυσικού<text:s/>Αερίου<text:s/>«Νότια<text:s/>Καβάλα»,<text:s/>θα<text:s/>πρέπει<text:s/>να<text:s/>αναληφθεί<text:s/>από<text:s/>το<text:s/>Ελληνικό<text:s/>Δημόσιο,<text:s/>γεγονός<text:s/>που<text:s/>Θα<text:s/>επιβαρύνει<text:s/>σημαντικά<text:s/>τον<text:s/>Κρατικό<text:s/>Προϋπολογισμό.</text:span></text:p>
      <text:p text:style-name="P229"><text:span text:style-name="T229_1">β.<text:s/>Θα<text:s/>απαιτηθεί<text:s/>εύλογος<text:s/>χρόνος<text:s/>ωρίμανσης<text:s/>και<text:s/>προετοιμασίας<text:s/>της<text:s/>αξιοποίησης<text:s/>του<text:s/>υπόγειου<text:s/>φυσικού<text:s/>χώρου<text:s/>Νότιας<text:s/>Καβάλας<text:s/>σύμφωνα<text:s/>με<text:s/>την<text:s/>195/27.10.2011<text:s/>(Β'<text:s/>2501)<text:s/>απόφαση<text:s/>της<text:s/>Διυπουργικής<text:s/>Επιτροπής<text:s/>Αναδιαρθρώσεων<text:s/>και<text:s/>Αποκρατικοποιήσεων.</text:span></text:p>
      <text:p text:style-name="P230"><text:span text:style-name="T230_1">γ.<text:s/>Το<text:s/>κοίτασμα<text:s/>φυσικού<text:s/>αερίου<text:s/>«Νότιας<text:s/>Καβάλας»<text:s/>δεν<text:s/>έχει<text:s/>πλήρως<text:s/>εξαντληθεί<text:s/>και<text:s/>η<text:s/>εκμετάλλευσή<text:s/>του<text:s/>πραγματοποιείται<text:s/>κατά<text:s/>χρονικές<text:s/>περιόδους<text:s/>προς<text:s/>κάλυψη<text:s/>λειτουργικών<text:s/>αναγκών<text:s/>των<text:s/>εγκαταστάσεων<text:s/>του<text:s/>Αναδόχου.</text:span></text:p>
      <text:p text:style-name="P231"><text:span text:style-name="T231_1">9.</text:span><text:span text:style-name="T231_2"><text:s/>Λαμβάνοντας,<text:s/>τέλος,<text:s/>υπόψη<text:s/>τα<text:s/>προεκτεθέντα,<text:s/>τα<text:s/>Συμβαλλόμενο<text:s/>Μέρη<text:s/>συμφωνούν,<text:s/>συνομολογούν<text:s/>και<text:s/>αποδέχονται<text:s/>να<text:s/>τροποποιήσουν<text:s/>τη<text:s/>Σύμβαση,<text:s/>με<text:s/>βάση<text:s/>τα<text:s/>άρθρο<text:s/>41<text:s/>αυτής,<text:s/>ως<text:s/>ακολούθως:</text:span></text:p>
      <text:h text:style-name="P232" text:outline-level="6"><text:span text:style-name="T232_1">ΑΡΘΡΟ<text:s/>1</text:span></text:h>
      <text:p text:style-name="P233"><text:span text:style-name="T233_1">Πέμπτη<text:s/>Τροποποιητική<text:s/>Σύμβαση<text:s/>σημαίνει<text:s/>το<text:s/>παρόν<text:s/>έγγραφο.</text:span></text:p>
      <text:h text:style-name="P234" text:outline-level="6"><text:span text:style-name="T234_1">ΑΡΘΡΟ<text:s/>2</text:span></text:h>
      <text:p text:style-name="P235"><text:span text:style-name="T235_1">Η<text:s/>περίπτωση<text:s/>γ’<text:s/>της<text:s/>παραγράφου<text:s/>1<text:s/>του<text:s/>άρθρου<text:s/>6<text:s/>της<text:s/>Σύμβασης<text:s/>τροποποιείται<text:s/>ως<text:s/>εξής:</text:span></text:p>
      <text:p text:style-name="P236"><text:span text:style-name="T236_1">«Προκειμένου<text:s/>για<text:s/>την<text:s/>Περιοχή<text:s/>Υπόγειας<text:s/>Αποθήκης<text:s/>Φυσικού<text:s/>Αερίου<text:s/>«Νότια<text:s/>Καβάλα»,<text:s/>η<text:s/>διάρκεια<text:s/>της<text:s/>Άδειας<text:s/>Εκμετάλλευσης<text:s/>Νότιας<text:s/>Καβάλας<text:s/>ορίζεται<text:s/>έως<text:s/>:<text:s/>α)<text:s/>την<text:s/>23η<text:s/>Νοεμβρίου<text:s/>2020,<text:s/>δυνάμενη<text:s/>να<text:s/>παραταθεί<text:s/>για<text:s/>ένα<text:s/>(1)<text:s/>έτος<text:s/>με<text:s/>απόφαση<text:s/>του<text:s/>Υπουργού<text:s/>Περιβάλλοντος<text:s/>και<text:s/>Ενέργειας<text:s/>που<text:s/>δημοσιεύεται<text:s/>στην<text:s/>Εφημερίδα<text:s/>της<text:s/>Κυβερνήσεως,<text:s/>μετά<text:s/>από<text:s/>έγγραφη<text:s/>σύμφωνη<text:s/>γνώμη<text:s/>του<text:s/>Αναδόχου,<text:s/>ή<text:s/>(β)<text:s/>την<text:s/>ημερομηνία<text:s/>έναρξης<text:s/>παραχώρησης<text:s/>του<text:s/>δικαιώματος<text:s/>χρήσης,<text:s/>ανάπτυξης<text:s/>και<text:s/>εκμετάλλευσης<text:s/>ως<text:s/>χώρου<text:s/>αποθήκευσης<text:s/>φυσικού<text:s/>αερίου,<text:s/>του<text:s/>υπόγειου<text:s/>φυσικού<text:s/>χώρου<text:s/>της<text:s/>Περιοχής<text:s/>Υπόγειας<text:s/>Αποθήκης<text:s/>Φυσικού<text:s/>Αερίου<text:s/>«Νότια<text:s/>Καβάλα»,<text:s/>δυνάμει<text:s/>σύμβασης<text:s/>παραχώρησης,<text:s/>στον<text:s/>παραχωρησιούχο<text:s/>που<text:s/>θα<text:s/>αναδειχθεί<text:s/>με<text:s/>τη<text:s/>διαγωνιστική<text:s/>διαδικασία<text:s/>που<text:s/>Θα<text:s/>διεξαγάγει<text:s/>το<text:s/>Ταμείο<text:s/>Αξιοποιήσεως<text:s/>Ιδιωτικής<text:s/>Περιουσίας<text:s/>του<text:s/>Δημοσίου,<text:s/>όποια<text:s/>από<text:s/>τις<text:s/>ανωτέρω<text:s/>δύο<text:s/>υπό<text:s/>(α)<text:s/>και<text:s/>(β)<text:s/>ημερομηνίες<text:s/>επέλθει<text:s/>πρώτη.</text:span></text:p>
      <text:p text:style-name="P237"><text:span text:style-name="T237_1">Οι<text:s/>υφιστάμενες<text:s/>σχετικές<text:s/>εγκαταστάσεις<text:s/>παραγωγής<text:s/>ακολουθούν<text:s/>την<text:s/>Άδεια<text:s/>Εκμετάλλευσης<text:s/>Νότιας<text:s/>Καβάλας,<text:s/>κατά<text:s/>τις<text:s/>διατάξεις<text:s/>του<text:s/>άρθρου<text:s/>27<text:s/>της<text:s/>Σύμβασης.»</text:span></text:p>
      <text:h text:style-name="P238" text:outline-level="6"><text:span text:style-name="T238_1">ΑΡΘΡΟ<text:s/>3</text:span></text:h>
      <text:p text:style-name="P239"><text:span text:style-name="T239_1">Όλοι<text:s/>οι<text:s/>όροι<text:s/>και<text:s/>διστάξΕΐς<text:s/>της<text:s/>αρχικής<text:s/>Σύμβασης<text:s/>και<text:s/>των<text:s/>επόμενων<text:s/>Τροποποιητικών<text:s/>Συμβάσεων<text:s/>που<text:s/>δεν<text:s/>τροποποιούνται<text:s/>ή<text:s/>συμπληρώνονται<text:s/>με<text:s/>την<text:s/>παρούσα,<text:s/>παραμένουν<text:s/>σε<text:s/>πλήρη<text:s/>ισχύ,<text:s/>κύρος<text:s/>και<text:s/>ενέργεια.</text:span></text:p>
      <text:p text:style-name="P240"><text:span text:style-name="T240_1">Η<text:s/>παρούσα<text:s/>Πέμπτη<text:s/>Τροποποιητική<text:s/>Σύμβαση<text:s/>ισχύει<text:s/>από<text:s/>την<text:s/>ημερομηνία<text:s/>της<text:s/>υπογραφής<text:s/>της<text:s/>από<text:s/>τα<text:s/>Συμβαλλόμενα<text:s/>Μέρη<text:s/>και<text:s/>θα<text:s/>κυρωθεί<text:s/>με<text:s/>νόμο<text:s/>από<text:s/>τη<text:s/>Βουλή<text:s/>των<text:s/>Ελλήνων,<text:s/>σύμφωνα<text:s/>με<text:s/>το<text:s/>άρθρο<text:s/>41<text:s/>της<text:s/>Σύμβασης.</text:span></text:p>
      <text:p text:style-name="P241"><text:span text:style-name="T241_1">ΣΕ<text:s/>ΠΙΣΤΩΣΗ<text:s/>ΤΩΝ<text:s/>ΑΝΩΤΕΡΩ<text:s/>συνομολογήθηκε<text:s/>η<text:s/>παρούσα<text:s/>Πέμπτη<text:s/>Τροποποιητική<text:s/>Σύμβαση,<text:s/>η<text:s/>οποία<text:s/>και<text:s/>υπογράφηκε<text:s/>ως<text:s/>έπετοι:</text:span></text:p>
      <text:p text:style-name="P242"><text:span text:style-name="T242_1">ΓΙΑ<text:s/>ΤΗΝ</text:span></text:p>
      <text:p text:style-name="P243"><text:span text:style-name="T243_1">ΕΛΛΗΝΙΚΗ<text:s/>ΔΙΑΧΕΙΡΙΣΤΙΚΗ<text:s/>ΕΤΑΙΡΙΑΥΔΡΟΓΟΝΑΝΘΡΑΚΩΝ<text:s/>A.E.<text:s/>(ΕΛΈΎ.<text:s/>A.E.)</text:span></text:p>
      <text:p text:style-name="P244"><text:span text:style-name="T244_1">.^ΜΑΡΓΑΡΗ<text:s/>13,<text:s/>ΑΘΗΝΑ<text:s/>11525<text:s/>-<text:s/>Μ<text:s/>2156717591</text:span></text:p>
      <text:p text:style-name="P245"><text:span text:style-name="T245_1">Α.Φ,Μ·9971Β1327-4.0.Υ.:<text:s/>φΑΕΑθΗΝί1Ν</text:span></text:p>
      <text:p text:style-name="P246"><text:span text:style-name="T246_1">ΑΡ,Γ.Ε.Μ.Η.:1329ΦΙ70100</text:span></text:p>
      <text:p text:style-name="P247"><text:span text:style-name="T247_1">ΤΑ<text:s/>ΣΥΜΒΑΛΛΟΜΕΝΑ<text:s/>ΜΕΡΗ</text:span></text:p>
      <text:p text:style-name="P248"><text:span text:style-name="T248_1">ΓΙΑ<text:s/>Τ0<text:s/>ΕΛΛΗΝΙΚΟ<text:s/>ΔΗΜΟΣΙΟ</text:span></text:p>
      <text:p text:style-name="P249"><text:span text:style-name="T249_1">Ιωάννης<text:s/>Μπασιάς<text:s/>ΕΔΕΥ<text:s/>Α.Ε:</text:span></text:p>
      <text:p text:style-name="P250"><text:span text:style-name="T250_1">r.GUN<text:s/>OIL<text:s/>a<text:s/>GAS<text:s/>-<text:s/>ΕΝΕΡΓΕΙΑΚΗ<text:s/>ΑΙΓΑΙΑ<text:s/>ΩΝΥΜΗ<text:s/>ΕΤΑΙΡΕΙΑ<text:s/>ΕΡΕΥΝΆΣ<text:s/>ΚΑΙ<text:s/>ΠΑΡΑΙΩΡΗΪ<text:s/>,<text:s/>ΥΙΡΟΓΟΝΑΝΘΡΑΚΏΝ</text:span></text:p>
      <text:p text:style-name="P251"><text:span text:style-name="T251_1">Ωφ-ΚΗΦΙΣΙΑΣ<text:s/>32<text:s/>-<text:s/>ΜΑΡΟΥΣΙ<text:s/>T.K.<text:s/>'-51<text:s/>21</text:span></text:p>
      <text:p text:style-name="P252"><text:span text:style-name="T252_1">.<text:s/>„<text:s/>993380652<text:s/>-<text:s/>ΔΟΥ</text:span></text:p>
      <text:p text:style-name="P253"><text:span text:style-name="T253_1">AS<text:s/></text:span><text:span text:style-name="T253_2">ΚΗ./λ,Ε<text:s/></text:span><text:span text:style-name="T253_3">64O48/O1AT/E/O7/319,221</text:span></text:p>
      <text:p text:style-name="P254"><text:span text:style-name="T254_1">-sasaSS·</text:span></text:p>
      <text:p text:style-name="P255"><text:span text:style-name="T255_1">Δημήτριος<text:s/>Γοντικας</text:span></text:p>
      <text:h text:style-name="P256" text:outline-level="6"><text:span text:style-name="T256_1">Άρθρο<text:s/>23<text:s/></text:span></text:h>
      <text:h text:style-name="P257" text:outline-level="6"><text:span text:style-name="T257_1">Τροποποίηση<text:s/>του<text:s/>άρθρου<text:s/>51<text:s/>παρ.<text:s/>15<text:s/>του<text:s/>ν.<text:s/>4178/2013<text:s/>(Α΄174)</text:span></text:h>
      <text:p text:style-name="P258"><text:span text:style-name="T258_1">Η<text:s/>παρ.<text:s/>15<text:s/>του<text:s/>άρθρου<text:s/>51<text:s/>του<text:s/>ν.<text:s/>4178/2013<text:s/>(Α΄174),<text:s/>αντικαθίσταται<text:s/>ως<text:s/>εξής:</text:span></text:p>
      <text:p text:style-name="P259"><text:span text:style-name="T259_1">«15.<text:s/>Από<text:s/>τη<text:s/>δημοσίευση<text:s/>του<text:s/>παρόντος<text:s/>νόμου<text:s/>οι<text:s/>χρήσεις<text:s/>γης<text:s/>που<text:s/>ορίζονται<text:s/>κατά<text:s/>τις<text:s/>ειδικές<text:s/>διατάξεις<text:s/>των<text:s/>Γ.Π.Σ.<text:s/>που<text:s/>εγκρίθηκαν<text:s/>πριν<text:s/>τη<text:s/>δημοσίευση<text:s/>του<text:s/>ν.<text:s/>2508/1997<text:s/>(Α΄124)<text:s/>είναι<text:s/>δεσμευτικές<text:s/>για<text:s/>τη<text:s/>διοίκηση<text:s/>μόνο<text:s/>στην<text:s/>περίπτωση<text:s/>που<text:s/>κατόπιν<text:s/>αυτών<text:s/>εγκρίθηκαν<text:s/>πολεοδομικές<text:s/>μελέτες<text:s/>αναθεώρησης<text:s/>ή<text:s/>ένταξης<text:s/>σύμφωνα<text:s/>με<text:s/>το<text:s/>Γ.Π.Σ..<text:s/>Σε<text:s/>κάθε<text:s/>περίπτωση<text:s/>εντός<text:s/>προθεσμίας<text:s/>ενός<text:s/>(1)<text:s/>έτους<text:s/>από<text:s/>τη<text:s/>δημοσίευση<text:s/>του<text:s/>παρόντος<text:s/>κινείται<text:s/>η<text:s/>διαδικασία<text:s/>αναθεώρησης<text:s/>των<text:s/>συγκεκριμένων<text:s/>Γ.Π.Σ.<text:s/>κατόπιν<text:s/>απόφασης<text:s/>του<text:s/>αρμόδιου<text:s/>Δημοτικού<text:s/>Συμβουλίου<text:s/>ή<text:s/>άλλου<text:s/>αρμόδιου<text:s/>οργάνου<text:s/>κατά<text:s/>τις<text:s/>εκάστοτε<text:s/>ισχύ-<text:s/>ουσες<text:s/>διατάξεις.<text:s/>Η<text:s/>ως<text:s/>άνω<text:s/>αναθεώρηση<text:s/>του<text:s/>Γ.Π.Σ.<text:s/>θα<text:s/>πρέπει<text:s/>να<text:s/>ολοκληρωθεί<text:s/>έως<text:s/>τις<text:s/>31.12.2019,<text:s/>διαφορετικά<text:s/>από<text:s/>1.1.2020<text:s/>εφαρμόζονται<text:s/>αυτοδικαίως<text:s/>δεσμευτικά<text:s/>οι<text:s/>διατάξεις<text:s/>των<text:s/>ως<text:s/>άνω<text:s/>Γ.Π.Σ..<text:s/>Οι<text:s/>προϋποθέσεις<text:s/>του<text:s/>προηγούμενου<text:s/>εδαφίου<text:s/>ισχύουν<text:s/>και<text:s/>για<text:s/>τις<text:s/>περιπτώσεις<text:s/>όπου<text:s/>έχει<text:s/>κινηθεί<text:s/>η<text:s/>διαδικασία<text:s/>αναθεώρησης<text:s/>κατά<text:s/>τα<text:s/>ανωτέρω.».</text:span></text:p>
      <text:h text:style-name="P260" text:outline-level="6"><text:span text:style-name="T260_1">Άρθρο<text:s/>24</text:span></text:h>
      <text:h text:style-name="P261" text:outline-level="6"><text:span text:style-name="T261_1">Παράταση<text:s/>μετακινήσεων<text:s/>προσωπικού<text:s/>δημόσιων<text:s/>μονάδων<text:s/>υγείας</text:span></text:h>
      <text:p text:style-name="P262"><text:span text:style-name="T262_1">Οι<text:s/>μετακινήσεις<text:s/>του<text:s/>πάσης<text:s/>φύσεως<text:s/>προσωπικού<text:s/>των<text:s/>Φορέων<text:s/>Παροχής<text:s/>Υπηρεσιών<text:s/>Υγείας<text:s/>εντός<text:s/>της<text:s/>ίδιας<text:s/>Δ.Υ.ΠΕ.<text:s/>ή<text:s/>μεταξύ<text:s/>διαφορετικών<text:s/>Δ.Υ.ΠΕ.,<text:s/>που<text:s/>έχουν<text:s/>πραγματοποιηθεί<text:s/>με<text:s/>αποφάσεις<text:s/>των<text:s/>οικείων<text:s/>Διοικητών<text:s/>σύμφωνα<text:s/>με<text:s/>το<text:s/>άρθρο<text:s/>24<text:s/>του<text:s/>ν.<text:s/>3599/2007<text:s/>(Α΄<text:s/>176),<text:s/>όπως<text:s/>συμπληρώθηκε<text:s/>με<text:s/>την<text:s/>παρ.<text:s/>21<text:s/>του<text:s/>άρθρου<text:s/>8<text:s/>του<text:s/>ν.<text:s/>3868/2010<text:s/>(Α΄<text:s/>129)<text:s/>και<text:s/>οι<text:s/>οποίες<text:s/>έχουν<text:s/>λήξει<text:s/>ή<text:s/>λήγουν<text:s/>μέχρι<text:s/>την<text:s/>έναρξη<text:s/>ισχύος<text:s/>του<text:s/>παρόντος,<text:s/>παρατείνονται<text:s/>αυτοδικαίως<text:s/>από<text:s/>τη<text:s/>λήξη<text:s/>τους<text:s/>μέχρι<text:s/>τις<text:s/>31.12.2018.</text:span></text:p>
      <text:h text:style-name="P263" text:outline-level="6"><text:span text:style-name="T263_1">Άρθρο<text:s/>25</text:span></text:h>
      <text:p text:style-name="P264"><text:span text:style-name="T264_1">Στο<text:s/>άρθρο<text:s/>130<text:s/>του<text:s/>π.δ.<text:s/>26/2012<text:s/>(Α΄<text:s/>57)<text:s/>προστίθεται<text:s/>παράγραφος<text:s/>2<text:s/>ως<text:s/>εξής:</text:span></text:p>
      <text:p text:style-name="P265"><text:span text:style-name="T265_1">«2.<text:s/>Όλες<text:s/>γενικά<text:s/>οι<text:s/>προμήθειες,<text:s/>εργασίες,<text:s/>μεταφορές<text:s/>και<text:s/>μισθώσεις,<text:s/>που<text:s/>αναφέρονται<text:s/>στην<text:s/>προηγούμενη<text:s/>παράγραφο,<text:s/>γίνονται<text:s/>με<text:s/>απευθείας<text:s/>ανάθεση<text:s/>και<text:s/>έγγραφη<text:s/>συμφωνία,<text:s/>κατά<text:s/>παρέκκλιση<text:s/>των<text:s/>περί<text:s/>δημοσίου<text:s/>λογιστικού<text:s/>και<text:s/>περί<text:s/>προμηθειών<text:s/>του<text:s/>Δημοσίου<text:s/>διατάξεων,<text:s/>σύμφωνα<text:s/>με<text:s/>όσα<text:s/>ορίζονται<text:s/>με<text:s/>τις<text:s/>αποφάσεις<text:s/>της<text:s/>παραγράφου<text:s/>1.<text:s/>Οι<text:s/>μισθώσεις<text:s/>μεταφορικών<text:s/>μέσων<text:s/>για<text:s/>τη<text:s/>διακίνηση<text:s/>προσώπων<text:s/>ή<text:s/>τη<text:s/>μεταφορά<text:s/>εκλογικού<text:s/>υλικού<text:s/>ενεργούνται<text:s/>κατά<text:s/>παρέκκλιση<text:s/>των<text:s/>διατάξεων<text:s/>του<text:s/>ν.δ.<text:s/>2396/1953<text:s/>(Α΄<text:s/>117)<text:s/>και<text:s/>των<text:s/>κατ’<text:s/>εξουσιοδότηση<text:s/>αυτού<text:s/>εκδοθεισών<text:s/>αποφάσεων<text:s/>του<text:s/>Πρωθυπουργού<text:s/>ή<text:s/>του<text:s/>εξουσιοδοτημένου<text:s/>από<text:s/>αυτόν<text:s/>Υπουργού.<text:s/>Με<text:s/>τις<text:s/>αποφάσεις<text:s/>της<text:s/>παραγράφου<text:s/>1<text:s/>ορίζονται<text:s/>και<text:s/>τα<text:s/>απαιτούμενα<text:s/>δικαιολογητικά<text:s/>για<text:s/>κάθε<text:s/>πληρωμή.».</text:span></text:p>
      <text:h text:style-name="P266" text:outline-level="6"><text:span text:style-name="T266_1">Άρθρο<text:s/>26</text:span></text:h>
      <text:h text:style-name="P267" text:outline-level="6"><text:span text:style-name="T267_1">Τροποποίηση<text:s/>του<text:s/>άρθρου<text:s/>6<text:s/>του<text:s/>ν.<text:s/>4071/2012<text:s/>(Α΄<text:s/>85)</text:span></text:h>
      <text:p text:style-name="P268"><text:span text:style-name="T268_1">Η<text:s/>παρ.<text:s/>14<text:s/>του<text:s/>άρθρου<text:s/>6<text:s/>του<text:s/>ν.<text:s/>4071/2012<text:s/>(Α΄<text:s/>85)<text:s/>αντικαθίσταται<text:s/>ως<text:s/>εξής:</text:span></text:p>
      <text:p text:style-name="P269"><text:span text:style-name="T269_1">«14.<text:s/>Όμοιες<text:s/>ή<text:s/>ομοειδείς<text:s/>δαπάνες<text:s/>δύνανται<text:s/>να<text:s/>εγγραφούν<text:s/>σε<text:s/>ξεχωριστές<text:s/>πιστώσεις,<text:s/>κατά<text:s/>Ειδικό<text:s/>Φορέα<text:s/>και<text:s/>ΚΑΕ<text:s/>στον<text:s/>εγκεκριμένο<text:s/>προϋπολογισμό<text:s/>της<text:s/>Περιφέρειας<text:s/>ή<text:s/>του<text:s/>Δήμου<text:s/>ή<text:s/>της<text:s/>Δ.Ε.Υ.Α.<text:s/>και<text:s/>να<text:s/>εκτελεστούν<text:s/>αυτοτε-<text:s/>λώς,<text:s/>εφόσον<text:s/>αφορούν<text:s/>σε<text:s/>διαφορετικές<text:s/>περιφερειακές<text:s/>ή<text:s/>δημοτικές<text:s/>ενότητες,<text:s/>αντιστοίχως.».</text:span></text:p>
      <text:h text:style-name="P270" text:outline-level="6"><text:span text:style-name="T270_1">Άρθρο<text:s/>27</text:span></text:h>
      <text:p text:style-name="P271"><text:span text:style-name="T271_1">1.</text:span><text:span text:style-name="T271_2"><text:s/>Από<text:s/>1.1.2019<text:s/>η<text:s/>Εισφορά<text:s/>Αλληλεγγύης<text:s/>Συνταξιούχων<text:s/>που<text:s/>προβλέπεται<text:s/>στα<text:s/>άρθρα<text:s/>38<text:s/>του<text:s/>ν.<text:s/>3863/2010<text:s/>(Α΄<text:s/>115)<text:s/>και<text:s/>11<text:s/>του<text:s/>ν.<text:s/>3865/2010<text:s/>(Α΄<text:s/>120)<text:s/>υπολογίζεται<text:s/>στο<text:s/>ποσό<text:s/>της<text:s/>κύριας<text:s/>σύνταξης,<text:s/>όπως<text:s/>αυτό<text:s/>διαμορφώνεται<text:s/>σύμφωνα<text:s/>με<text:s/>τα<text:s/>άρθρα<text:s/>6<text:s/>παρ.<text:s/>1<text:s/>περίπτωση<text:s/>γ΄,<text:s/>7,<text:s/>8,<text:s/>27,<text:s/>28<text:s/>και<text:s/>94<text:s/>παρ.<text:s/>2<text:s/>του<text:s/>ν.<text:s/>4387/2016<text:s/>(Α΄<text:s/>85).</text:span></text:p>
      <text:p text:style-name="P272"><text:span text:style-name="T272_1">2.</text:span><text:span text:style-name="T272_2"><text:s/>Οι<text:s/>διαφορές<text:s/>που<text:s/>προκύπτουν<text:s/>μεταξύ<text:s/>των<text:s/>ποσών<text:s/>της<text:s/>εισφοράς<text:s/>της<text:s/>παραγράφου<text:s/>1<text:s/>και<text:s/>της<text:s/>εισφοράς<text:s/>υγειονομικής<text:s/>περίθαλψης<text:s/>σε<text:s/>σχέση<text:s/>με<text:s/>τα<text:s/>αντίστοιχα<text:s/>ποσά<text:s/>που<text:s/>παρακρατούνταν<text:s/>έως<text:s/>31.12.2018<text:s/>καλύπτονται<text:s/>από<text:s/>τις<text:s/>εκάστοτε<text:s/>εγγεγραμμένες<text:s/>πιστώσεις<text:s/>του<text:s/>Κρατικού<text:s/>Προϋπολογισμού<text:s/>και<text:s/>αποδίδονται<text:s/>από<text:s/>τον<text:s/>ΕΦΚΑ<text:s/>στο<text:s/>Ασφαλιστικό<text:s/>Κεφάλαιο<text:s/>Αλληλεγγύης<text:s/>Γενεών<text:s/>(ΑΚΑΓΕ)<text:s/>και<text:s/>στον<text:s/>ΕΟΠΥΥ,<text:s/>αντίστοιχα,<text:s/>έως<text:s/>την<text:s/>πλήρη<text:s/>απόσβεσή<text:s/>τους.</text:span></text:p>
      <text:h text:style-name="P273" text:outline-level="6"><text:span text:style-name="T273_1">Άρθρο<text:s/>28</text:span></text:h>
      <text:h text:style-name="P274" text:outline-level="6"><text:span text:style-name="T274_1">Παράταση<text:s/>του<text:s/>μέτρου<text:s/>της<text:s/>διοικητικής<text:s/>υποστήριξης</text:span></text:h>
      <text:p text:style-name="P275"><text:span text:style-name="T275_1">Το<text:s/>πρώτο<text:s/>και<text:s/>το<text:s/>δεύτερο<text:s/>εδάφιο<text:s/>της<text:s/>παρ.<text:s/>2<text:s/>του<text:s/>άρθρου<text:s/>1<text:s/>της<text:s/>από<text:s/>31.12.2012<text:s/>Πράξης<text:s/>Νομοθετικού<text:s/>Περιεχομένου,<text:s/>όπως<text:s/>κυρώθηκε,<text:s/>με<text:s/>το<text:s/>άρθρο<text:s/>1<text:s/>του<text:s/>ν.<text:s/>4147/2013<text:s/>(Α΄<text:s/>98)<text:s/>και<text:s/>τροποποιήθηκε<text:s/>με<text:s/>το<text:s/>άρθρο<text:s/>44<text:s/>του<text:s/>ν.<text:s/>4508/2017<text:s/>(Α΄<text:s/>200),<text:s/>αντικαθίστανται<text:s/>ως<text:s/>εξής:</text:span></text:p>
      <text:p text:style-name="P276"><text:span text:style-name="T276_1">«2<text:s/>.<text:s/>Χρόνος<text:s/>έναρξης<text:s/>άσκησης<text:s/>από<text:s/>τους<text:s/>δήμους<text:s/>των<text:s/>αρμοδιοτήτων<text:s/>που<text:s/>μεταβιβάστηκαν<text:s/>σε<text:s/>αυτούς,<text:s/>στο<text:s/>πλαίσιο<text:s/>των<text:s/>οριζομένων<text:s/>στην<text:s/>περίπτωση<text:s/>α΄<text:s/>της<text:s/>παρ.<text:s/>1<text:s/>του<text:s/>άρθρου<text:s/>95<text:s/>του<text:s/>ν.<text:s/>3852/2010<text:s/>(Α΄<text:s/>87),<text:s/>για<text:s/>τις<text:s/>οποίες<text:s/>παρέχεται<text:s/>κατά<text:s/>τη<text:s/>δημοσίευση<text:s/>του<text:s/>παρόντος<text:s/>διοικητική<text:s/>υποστήριξη,<text:s/>ορίζεται<text:s/>η<text:s/>1.1.2020.<text:s/>Μέχρι<text:s/>τότε<text:s/>συνεχίζουν<text:s/>να<text:s/>εφαρμόζονται<text:s/>οι<text:s/>ρυθμίσεις<text:s/>των<text:s/>παραγράφων<text:s/>2,<text:s/>3<text:s/>και<text:s/>4<text:s/>του<text:s/>άρθρου<text:s/>95<text:s/>του<text:s/>ν.<text:s/>3852/2010,<text:s/>κατά<text:s/>παρέκκλιση<text:s/>της<text:s/>προβλεπόμενης,<text:s/>στις<text:s/>εν<text:s/>λόγω<text:s/>παραγράφους,<text:s/>σχετικής<text:s/>προθεσμίας.».</text:span></text:p>
      <text:h text:style-name="P277" text:outline-level="6"><text:span text:style-name="T277_1">Άρθρο<text:s/>29</text:span></text:h>
      <text:h text:style-name="P278" text:outline-level="6"><text:span text:style-name="T278_1">Τροποποίηση<text:s/>του<text:s/>ν.<text:s/>4551/2018<text:s/>(Α΄<text:s/>116)</text:span></text:h>
      <text:p text:style-name="P279"><text:span text:style-name="T279_1">1.</text:span><text:span text:style-name="T279_2"><text:s/>Στο<text:s/>άρθρο<text:s/>3<text:s/>του<text:s/>ν.<text:s/>4551/2018<text:s/>προστίθεται<text:s/>παράγραφος<text:s/>3<text:s/>ως<text:s/>εξής:</text:span></text:p>
      <text:p text:style-name="P280"><text:span text:style-name="T280_1">«3.<text:s/>Δικαιούχοι<text:s/>του<text:s/>Α.ΝΗ.ΚΟ.<text:s/>μεταφοράς<text:s/>υγρών<text:s/>καυσίμων<text:s/>είναι<text:s/>οι<text:s/>κάτοχοι<text:s/>άδειας<text:s/>λειτουργίας<text:s/>πρατηρίου<text:s/>υγρών<text:s/>καυσίμων,<text:s/>οι<text:s/>οποίοι<text:s/>κατά<text:s/>τον<text:s/>χρόνο<text:s/>που<text:s/>είναι<text:s/>ενταγμένοι<text:s/>στο<text:s/>πρόγραμμα<text:s/>του<text:s/>Μεταφορικού<text:s/>Ισοδύναμου,<text:s/>σύμφωνα<text:s/>με<text:s/>το<text:s/>άρθρο<text:s/>5,<text:s/>οφείλουν<text:s/>να<text:s/>μειώσουν<text:s/>την<text:s/>τιμή<text:s/>λιανικής<text:s/>πώλησης<text:s/>για<text:s/>κάθε<text:s/>κατηγορία<text:s/>υγρού<text:s/>καυσίμου<text:s/>κίνησης<text:s/>κατά<text:s/>το<text:s/>ποσό<text:s/>που<text:s/>εισπράττουν<text:s/>ως<text:s/>Α.ΝΗ.ΚΟ..<text:s/>Το<text:s/>ποσό<text:s/>αυτό<text:s/>υπολογίζεται<text:s/>με<text:s/>βάση<text:s/>τις<text:s/>παραμέτρους<text:s/>του<text:s/>άρθρου<text:s/>4,<text:s/>οι<text:s/>οποίες<text:s/>εξειδικεύονται<text:s/>με<text:s/>την<text:s/>κοινή<text:s/>υπουργική<text:s/>απόφαση<text:s/>που<text:s/>εκδίδεται<text:s/>δυνάμει<text:s/>του<text:s/>άρθρου<text:s/>11<text:s/>παράγραφος<text:s/>4.<text:s/>Η<text:s/>Γενική<text:s/>Γραμματεία<text:s/>Αιγαίου<text:s/>και<text:s/>Νησιωτικής<text:s/>Πολιτικής<text:s/>(ΓΓΑΙΝΠ),<text:s/>προκειμέ-<text:s/>νου<text:s/>να<text:s/>διαπιστώσει<text:s/>τη<text:s/>μείωση<text:s/>αυτή,<text:s/>λαμβάνει<text:s/>υπόψη<text:s/>τα<text:s/>στοιχεία<text:s/>της<text:s/>τιμής<text:s/>λιανικής<text:s/>πώλησης<text:s/>των<text:s/>επιλέξιμων<text:s/>καυσίμων<text:s/>που<text:s/>έχουν<text:s/>αναρτηθεί<text:s/>στο<text:s/>Παρατηρητήριο<text:s/>Τιμών<text:s/>Υγρών<text:s/>Καυσίμων,<text:s/>σύμφωνα<text:s/>με<text:s/>το<text:s/>άρθρο<text:s/>114<text:s/>της<text:s/>91354/2017<text:s/>(Β΄<text:s/>2983)<text:s/>απόφασης<text:s/>του<text:s/>Υπουργού<text:s/>Ανάπτυξης<text:s/>και<text:s/>Ανταγωνιστικότητας.<text:s/>Η<text:s/>Γενική<text:s/>Γραμματεία<text:s/>Εμπορίου<text:s/>και<text:s/>Προστασίας<text:s/>του<text:s/>Καταναλωτή<text:s/>ενημερώνει<text:s/>τη<text:s/>ΓΓΑΙΝΠ<text:s/>εάν<text:s/>ένας<text:s/>πρατηριούχος<text:s/>που<text:s/>έχει<text:s/>ενταχθεί<text:s/>στη<text:s/>Δράση<text:s/>του<text:s/>Μεταφορικού<text:s/>Ισοδύναμου<text:s/>για<text:s/>τα<text:s/>καύσιμα<text:s/>έχει<text:s/>παραλείψει<text:s/>να<text:s/>γνωστοποιήσει<text:s/>την<text:s/>τιμή<text:s/>της<text:s/>λιανικής<text:s/>πώλησης<text:s/>του<text:s/>επιλέξιμου<text:s/>καυσίμου<text:s/>στο<text:s/>Παρατηρητήριο<text:s/>Τιμών<text:s/>Υγρών<text:s/>Καυσίμων.<text:s/>Στην<text:s/>περίπτωση<text:s/>αυτή,<text:s/>πέραν<text:s/>των<text:s/>διοικητικών<text:s/>κυρώσεων<text:s/>που<text:s/>προβλέπονται<text:s/>στο<text:s/>άρθρο<text:s/>114<text:s/>της<text:s/>91354/2017<text:s/>(Β΄<text:s/>2983)<text:s/>απόφασης,<text:s/>επιβάλλεται<text:s/>από<text:s/>τη<text:s/>ΓΓΑΙΝΠ,<text:s/>πρόστιμο<text:s/>πεντακοσίων<text:s/>(500)<text:s/>ευρώ.<text:s/>Η<text:s/>Γενική<text:s/>Γραμματεία<text:s/>Εμπορίου<text:s/>και<text:s/>Προστασίας<text:s/>του<text:s/>Καταναλωτή<text:s/>ενημερώνει<text:s/>το<text:s/>ταχύτερο<text:s/>δυνατό<text:s/>τη<text:s/>ΓΓΑΙΝΠ,<text:s/>όταν,<text:s/>στο<text:s/>πλαίσιο<text:s/>των<text:s/>ελέγχων<text:s/>που<text:s/>διενεργεί,<text:s/>διαπιστώνει<text:s/>παράβαση<text:s/>της<text:s/>υποχρέωσης<text:s/>γνωστοποίησης<text:s/>της<text:s/>τιμής<text:s/>λιανικής<text:s/>πώλησης<text:s/>στο<text:s/>Παρατηρητήριο.».</text:span></text:p>
      <text:p text:style-name="P281"><text:span text:style-name="T281_1">2.</text:span><text:span text:style-name="T281_2"><text:s/>Στο<text:s/>πρώτο<text:s/>εδάφιο<text:s/>της<text:s/>παρ.<text:s/>2<text:s/>του<text:s/>άρθρου<text:s/>5<text:s/>του<text:s/>ν.<text:s/>4551/2018,<text:s/>μετά<text:s/>τις<text:s/>λέξεις<text:s/>«Μοναδικός<text:s/>Αριθμός<text:s/>Νησιώτη<text:s/>-<text:s/>Μ.Α.Ν.»<text:s/>προστίθενται<text:s/>οι<text:s/>λέξεις<text:s/>«ή<text:s/>Μοναδικός<text:s/>Αριθμός<text:s/>Νησιωτικής<text:s/>Επιχείρησης<text:s/>-<text:s/>Μ.Α.Ν.<text:s/>Επιχείρησης)».</text:span></text:p>
      <text:p text:style-name="P282"><text:span text:style-name="T282_1">3.</text:span><text:span text:style-name="T282_2"><text:s/>Στο<text:s/>άρθρο<text:s/>8<text:s/>του<text:s/>ν.<text:s/>4551/2018<text:s/>προστίθεται<text:s/>παράγραφος<text:s/>4<text:s/>ως<text:s/>εξής:</text:span></text:p>
      <text:p text:style-name="P283"><text:span text:style-name="T283_1">«4.<text:s/>Η<text:s/>καταβολή<text:s/>του<text:s/>Α.ΝΗ.ΚΟ.<text:s/>για<text:s/>καύσιμα<text:s/>διακόπτεται<text:s/>από<text:s/>τη<text:s/>ΓΓΑΙΝΠ,<text:s/>αν<text:s/>από<text:s/>τον<text:s/>έλεγχο<text:s/>της<text:s/>Γενικής<text:s/>Γραμματείας<text:s/>Εμπορίου<text:s/>και<text:s/>Προστασίας<text:s/>του<text:s/>Καταναλωτή<text:s/>προκύπτει<text:s/>ότι<text:s/>ο<text:s/>δικαιούχος<text:s/>δεν<text:s/>έχει<text:s/>μειώσει<text:s/>την<text:s/>τιμή<text:s/>της<text:s/>λιανικής<text:s/>πώλησης<text:s/>καυσίμου<text:s/>αντιστοίχως<text:s/>με<text:s/>το<text:s/>δικαιούμενο<text:s/>ποσό.<text:s/>Σε<text:s/>περίπτωση<text:s/>διαπίστωσης<text:s/>της<text:s/>παράβασης<text:s/>του<text:s/>προηγούμενου<text:s/>εδαφίου<text:s/>για<text:s/>δεύτερη<text:s/>φορά,<text:s/>ο<text:s/>δικαιούχος<text:s/>αποκλείεται<text:s/>από<text:s/>το<text:s/>καθεστώς<text:s/>έκδοσης<text:s/>Μ.Α.Ν.<text:s/>-<text:s/>Επιχείρησης<text:s/>για<text:s/>το<text:s/>επόμενο<text:s/>έτος<text:s/>από<text:s/>αυτό<text:s/>εντός<text:s/>του<text:s/>οποίου<text:s/>διαπιστώθηκε<text:s/>η<text:s/>δεύτερη<text:s/>παράβαση.<text:s/>Τα<text:s/>ποσά<text:s/>που<text:s/>έχουν<text:s/>καταβληθεί<text:s/>στις<text:s/>ανωτέρω<text:s/>περιπτώσεις<text:s/>θεωρούνται<text:s/>αχρεωστήτως<text:s/>καταβληθέντα,<text:s/>αναζητούνται<text:s/>για<text:s/>την<text:s/>αιτία<text:s/>αυτή,<text:s/>βεβαιώνονται<text:s/>ως<text:s/>έσοδα<text:s/>του<text:s/>Κρατικού<text:s/>Προϋπολογισμού<text:s/>και<text:s/>εισπράττονταη<text:s/>σύμφωνα<text:s/>με<text:s/>τις<text:s/>διατάξεις<text:s/>του<text:s/>Κώδικα<text:s/>Είσπραξης<text:s/>Δημοσίων<text:s/>Εσόδων.».</text:span></text:p>
      <text:p text:style-name="P284"><text:span text:style-name="T284_1">4.</text:span><text:span text:style-name="T284_2"><text:s/>Η<text:s/>μόνη<text:s/>παράγραφος<text:s/>του<text:s/>άρθρου<text:s/>10<text:s/>του<text:s/>ν.<text:s/>4551/2018<text:s/>αριθμείται<text:s/>σε<text:s/>παράγραφο<text:s/>1<text:s/>και<text:s/>προστίθεται<text:s/>παράγραφος<text:s/>2<text:s/>ως<text:s/>εξής:</text:span></text:p>
      <text:p text:style-name="P285"><text:span text:style-name="T285_1">«2.<text:s/>Το<text:s/>μέτρο<text:s/>του<text:s/>Μ.Ι.<text:s/>στα<text:s/>καύσιμα<text:s/>τίθεται<text:s/>σε<text:s/>εφαρμογή,<text:s/>πιλοτικά,<text:s/>τον<text:s/>Ιανουάριο<text:s/>του<text:s/>2019.<text:s/>Η<text:s/>πιλοτική<text:s/>εφαρμογή<text:s/>διαρκεί<text:s/>έως<text:s/>έξι<text:s/>(6)<text:s/>μήνες<text:s/>και<text:s/>αφορά<text:s/>τα<text:s/>νησιά<text:s/>Αγαθονήσι,<text:s/>Αλόννησο,<text:s/>Αμοργό,<text:s/>Ανάφη,<text:s/>Αντίπαρο,<text:s/>Αστυπάλαια,<text:s/>Ίο,<text:s/>Ικαρία,<text:s/>Κάρπαθο,<text:s/>Κάσο,<text:s/>Κέα,<text:s/>Κίμωλο,<text:s/>Κύθηρα,<text:s/>Κύθνο,<text:s/>Λειψούς,<text:s/>Λέρο,<text:s/>Μεγίστη,<text:s/>Μήλο,<text:s/>Νίσυρο,<text:s/>Πάτμο,<text:s/>Σαμοθράκη,<text:s/>Σέριφο,<text:s/>Σίκινο,<text:s/>Σίφνο,<text:s/>Σκιάθο,<text:s/>Σκόπελο,<text:s/>Σκύρο,<text:s/>Σύμη,<text:s/>Τήλο,<text:s/>Φολέγανδρο,<text:s/>Φούρνους,<text:s/>Χάλκη<text:s/>και<text:s/>Ψαρά.».</text:span></text:p>
      <text:p text:style-name="P286"><text:span text:style-name="T286_1">5.</text:span><text:span text:style-name="T286_2"><text:s/>Η<text:s/>παρ.<text:s/>4<text:s/>του<text:s/>άρθρου<text:s/>11<text:s/>του<text:s/>ν.<text:s/>4551/2018<text:s/>αντικαθίσταται<text:s/>ως<text:s/>εξής:</text:span></text:p>
      <text:p text:style-name="P287"><text:span text:style-name="T287_1">«4.<text:s/>Με<text:s/>απόφαση<text:s/>των<text:s/>Υπουργών<text:s/>Ναυτιλίας<text:s/>και<text:s/>Νησιωτικής<text:s/>Πολιτικής<text:s/>και<text:s/>Οικονομίας<text:s/>και<text:s/>Ανάπτυξης<text:s/>ρυθμίζονται:<text:s/>α)<text:s/>οι<text:s/>παράγοντες<text:s/>και<text:s/>ο<text:s/>τύπος<text:s/>υπολογισμού<text:s/>του<text:s/>Α.ΝΗ.ΚΟ.<text:s/>για<text:s/>τη<text:s/>μεταφορά<text:s/>υγρών<text:s/>καυσίμων<text:s/>από<text:s/>την<text:s/>ηπειρωτική<text:s/>Ελλάδα<text:s/>στα<text:s/>νησιά,<text:s/>β)<text:s/>το<text:s/>είδος<text:s/>των<text:s/>υγρών<text:s/>καυσίμων<text:s/>που<text:s/>εντάσσεται<text:s/>στο<text:s/>μέτρο<text:s/>του<text:s/>μεταφορικού<text:s/>ισοδύναμου,<text:s/>γ)<text:s/>η<text:s/>διαδικασία<text:s/>πληρωμής<text:s/>των<text:s/>δικαιούχων<text:s/>και<text:s/>τα<text:s/>απαραίτητα<text:s/>δικαιολογητικά,<text:s/>δ)<text:s/>η<text:s/>διαδικασία<text:s/>επιβολής<text:s/>και<text:s/>βεβαίωσης<text:s/>του<text:s/>προστίμου<text:s/>του<text:s/>άρθρου<text:s/>3<text:s/>παράγραφος<text:s/>3<text:s/>και<text:s/>η<text:s/>διαδικασία<text:s/>επιβολής<text:s/>της<text:s/>κύρωσης<text:s/>του<text:s/>άρθρου<text:s/>8<text:s/>παράγραφος<text:s/>4,<text:s/>ε)<text:s/>ο<text:s/>χρόνος<text:s/>έναρξης<text:s/>της<text:s/>πλήρους<text:s/>εφαρμογής<text:s/>του<text:s/>μέτρου.».</text:span></text:p>
      <text:p text:style-name="P288"><text:span text:style-name="T288_1">6.</text:span><text:span text:style-name="T288_2"><text:s/>Το<text:s/>δεύτερο<text:s/>εδάφιο<text:s/>της<text:s/>παρ.<text:s/>5<text:s/>του<text:s/>άρθρου<text:s/>11<text:s/>του<text:s/>ν.<text:s/>4551/2018<text:s/>καταργείται.</text:span></text:p>
      <text:h text:style-name="P289" text:outline-level="6"><text:span text:style-name="T289_1">Άρθρο<text:s/>30</text:span></text:h>
      <text:h text:style-name="P290" text:outline-level="6"><text:span text:style-name="T290_1">Τροποποίηση<text:s/>της<text:s/>παρ.<text:s/>3<text:s/>του<text:s/>άρθρου<text:s/>33<text:s/>του<text:s/>ν.<text:s/>4538/2018<text:s/>(Α΄<text:s/>265)</text:span></text:h>
      <text:p text:style-name="P291"><text:span text:style-name="T291_1">1.</text:span><text:span text:style-name="T291_2"><text:s/>Στο<text:s/>τέλος<text:s/>του<text:s/>τελευταίου<text:s/>εδαφίου<text:s/>της<text:s/>παρ.<text:s/>3<text:s/>του<text:s/>άρθρου<text:s/>33<text:s/>του<text:s/>ν.<text:s/>4538/2018<text:s/>(Α΄<text:s/>265)<text:s/>μετά<text:s/>τις<text:s/>λέξεις<text:s/>«παρούσας<text:s/>παραγράφου»<text:s/>προστίθενται<text:s/>τα<text:s/>εξής:</text:span></text:p>
      <text:p text:style-name="P292"><text:span text:style-name="T292_1">«καθώς<text:s/>και<text:s/>για<text:s/>τις<text:s/>λειτουργικές<text:s/>δαπάνες<text:s/>και<text:s/>τον<text:s/>προσδιορισμό<text:s/>τους».</text:span></text:p>
      <text:p text:style-name="P293"><text:span text:style-name="T293_1">2.</text:span><text:span text:style-name="T293_2"><text:s/>Μετά<text:s/>το<text:s/>τελευταίο<text:s/>εδάφιο<text:s/>της<text:s/>παρ.<text:s/>3<text:s/>του<text:s/>άρθρου<text:s/>33<text:s/>προστίθενται<text:s/>εδάφια<text:s/>ως<text:s/>εξής:</text:span></text:p>
      <text:p text:style-name="P294"><text:span text:style-name="T294_1">«Το<text:s/>ποσό<text:s/>των<text:s/>λειτουργικών<text:s/>δαπανών<text:s/>μπορεί<text:s/>να<text:s/>υπολογίζεται<text:s/>σύμφωνα<text:s/>με<text:s/>τις<text:s/>απλουστευμένες<text:s/>επιλογές<text:s/>κόστους<text:s/>που<text:s/>καθορίζονται<text:s/>στον<text:s/>Κανονισμό<text:s/>(ΕΕ)<text:s/>1303/2013<text:s/>του<text:s/>Ευρωπαϊκού<text:s/>Κοινοβουλίου<text:s/>και<text:s/>του<text:s/>Συμβουλίου.<text:s/>Οι<text:s/>ρυθμίσεις<text:s/>της<text:s/>97724/ΕΥΘΥ/750<text:s/>(Β΄<text:s/>4566)<text:s/>απόφασης<text:s/>του<text:s/>Υφυπουργού<text:s/>Οικονομίας<text:s/>και<text:s/>Ανάπτυξης<text:s/>με<text:s/>τίτλο<text:s/>«Καθορισμός<text:s/>των<text:s/>επιλέξιμων<text:s/>κατηγοριών<text:s/>λειτουργικών<text:s/>δαπανών<text:s/>του<text:s/>ΕΦΕΠΑΕ<text:s/>που<text:s/>απαιτούνται<text:s/>για<text:s/>την<text:s/>άσκηση<text:s/>των<text:s/>αρμοδιοτήτων/καθηκόντων<text:s/>που<text:s/>αναλαμβάνει<text:s/>για<text:s/>τα<text:s/>Επιχειρησιακά<text:s/>Προγράμματα<text:s/>του<text:s/>ΕΣΠΑ<text:s/>2014/2020»<text:s/>εφαρμόζονται<text:s/>και<text:s/>στις<text:s/>περιπτώσεις<text:s/>στις<text:s/>οποίες<text:s/>έχουν<text:s/>ανατεθεί<text:s/>στον<text:s/>ΕΦΕΠΑΕ<text:s/>καθήκοντα<text:s/>διαχείρισης<text:s/>δράσεων<text:s/>κρατικών<text:s/>ενισχύσεων<text:s/>χρηματοδοτούμενων<text:s/>από<text:s/>εθνικούς<text:s/>ή<text:s/>συγχρηματοδοτούμενους<text:s/>πόρους<text:s/>του<text:s/>Προγράμματος<text:s/>Δημοσίων<text:s/>Επενδύσεων<text:s/>σύμφωνα<text:s/>με<text:s/>τις<text:s/>διατάξεις<text:s/>του<text:s/>παρόντος<text:s/>άρθρου.».</text:span></text:p>
      <text:h text:style-name="P295" text:outline-level="6"><text:span text:style-name="T295_1">Άρθρο<text:s/>31</text:span></text:h>
      <text:h text:style-name="P296" text:outline-level="6"><text:span text:style-name="T296_1">Τροποποίηση<text:s/>διατάξεων</text:span></text:h>
      <text:p text:style-name="P297"><text:span text:style-name="T297_1">του<text:s/>ν.<text:s/>4446/2016<text:s/>(Α΄<text:s/>240)</text:span></text:p>
      <text:p text:style-name="P298"><text:span text:style-name="T298_1">Στο<text:s/>πρώτο<text:s/>εδάφιο<text:s/>της<text:s/>παραγράφου<text:s/>1<text:s/>και<text:s/>στις<text:s/>παραγράφους<text:s/>2<text:s/>και<text:s/>3<text:s/>του<text:s/>άρθρου<text:s/>125,<text:s/>καθώς<text:s/>και<text:s/>στην<text:s/>παρ.<text:s/>1<text:s/>του<text:s/>άρθρου<text:s/>126<text:s/>του<text:s/>ν.<text:s/>4446/2016<text:s/>(Α΄<text:s/>240),<text:s/>η<text:s/>φράση<text:s/>«για<text:s/>χρονικό<text:s/>διάστημα<text:s/>είκοσι<text:s/>τεσσάρων<text:s/>(24)<text:s/>μηνών<text:s/>από<text:s/>την<text:s/>22η<text:s/>Δεκεμβρίου<text:s/>του<text:s/>έτους<text:s/>2016»<text:s/>αντικαθίσταται<text:s/>από<text:s/>τη<text:s/>φράση<text:s/>«για<text:s/>χρονικό<text:s/>διάστημα<text:s/>τριάντα<text:s/>(30)<text:s/>μηνών<text:s/>από<text:s/>την<text:s/>22η<text:s/>Δεκεμβρίου<text:s/>του<text:s/>έτους<text:s/>2016».</text:span></text:p>
      <text:h text:style-name="P299" text:outline-level="6"><text:span text:style-name="T299_1">Άρθρο<text:s/>32</text:span></text:h>
      <text:h text:style-name="P300" text:outline-level="6"><text:span text:style-name="T300_1">Τροποποίηση<text:s/>του<text:s/>άρθρου<text:s/>25</text:span></text:h>
      <text:p text:style-name="P301"><text:span text:style-name="T301_1">του<text:s/>ν.<text:s/>4494/2017<text:s/>(Α΄<text:s/>165)</text:span></text:p>
      <text:p text:style-name="P302"><text:span text:style-name="T302_1">Το<text:s/>άρθρο<text:s/>25<text:s/>του<text:s/>ν.<text:s/>4494/2017<text:s/>αντικαθίσταται<text:s/>ως<text:s/>εξής:</text:span></text:p>
      <text:p text:style-name="P303"><text:span text:style-name="T303_1">«Άρθρο<text:s/>25</text:span></text:p>
      <text:p text:style-name="P304"><text:span text:style-name="T304_1">Οι<text:s/>δαπάνες<text:s/>προμήθειας<text:s/>φαρμάκων,<text:s/>υγειονομικού<text:s/>υλικού,<text:s/>ορθοπεδικού<text:s/>υλικού,<text:s/>χημικών<text:s/>αντιδραστηρίων<text:s/>και<text:s/>παροχής<text:s/>υπηρεσιώ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από<text:s/>τις<text:s/>4<text:s/>Οκτωβρίου<text:s/>2017<text:s/>έως<text:s/>και<text:s/>τις<text:s/>31<text:s/>Αυγούστου<text:s/>2018<text:s/>δύνανται<text:s/>να<text:s/>εξοφληθούν<text:s/>κατά<text:s/>παρέκκλιση<text:s/>των<text:s/>διατάξεων<text:s/>των<text:s/>άρθρων<text:s/>66,<text:s/>68<text:s/>και<text:s/>132<text:s/>του<text:s/>ν.<text:s/>4270/2014<text:s/>(Α΄<text:s/>143),<text:s/>του<text:s/>ν.<text:s/>4412/2016<text:s/>(Α΄147)<text:s/>και<text:s/>του<text:s/>π.δ.<text:s/>80/2016<text:s/>(Α΄<text:s/>145).».</text:span></text:p>
      <text:h text:style-name="P305" text:outline-level="6"><text:span text:style-name="T305_1">Άρθρο<text:s/>33</text:span></text:h>
      <text:h text:style-name="P306" text:outline-level="6"><text:span text:style-name="T306_1">Τροποποίηση<text:s/>διατάξεων<text:s/>του<text:s/>ν.<text:s/>4280/2014<text:s/>(Α΄<text:s/>159)</text:span></text:h>
      <text:p text:style-name="P307"><text:span text:style-name="T307_1">1.</text:span><text:span text:style-name="T307_2"><text:s/>Το<text:s/>δεύτερο<text:s/>εδάφιο<text:s/>της<text:s/>παρ.<text:s/>2<text:s/>του<text:s/>άρθρου<text:s/>26<text:s/>του<text:s/>ν.<text:s/>4280/2014<text:s/>αντικαθίσταται<text:s/>ως<text:s/>εξής:</text:span></text:p>
      <text:p text:style-name="P308"><text:span text:style-name="T308_1">«Σε<text:s/>εκκρεμείς<text:s/>διαδικασίες<text:s/>για<text:s/>την<text:s/>πολεοδόμηση<text:s/>εκτάσεων,<text:s/>για<text:s/>τις<text:s/>οποίες<text:s/>έχει<text:s/>εκδοθεί<text:s/>βεβαίωση<text:s/>της<text:s/>παρ.<text:s/>6<text:s/>του<text:s/>άρθρου<text:s/>24<text:s/>του<text:s/>ν.<text:s/>2508/1997,<text:s/>η<text:s/>βεβαίωση<text:s/>αυτή<text:s/>ισχύει<text:s/>έως<text:s/>8.8.2021,<text:s/>υπό<text:s/>την<text:s/>προϋπόθεση<text:s/>ότι<text:s/>εντός<text:s/>τριετίας<text:s/>από<text:s/>την<text:s/>έκδοσή<text:s/>της<text:s/>έχει<text:s/>υποβληθεί<text:s/>προς<text:s/>έγκριση<text:s/>η<text:s/>πο-<text:s/>λεοδομική<text:s/>μελέτη.».</text:span></text:p>
      <text:p text:style-name="P309"><text:span text:style-name="T309_1">2.</text:span><text:span text:style-name="T309_2"><text:s/>Η<text:s/>παρ.<text:s/>6<text:s/>του<text:s/>άρθρου<text:s/>26<text:s/>του<text:s/>ν.<text:s/>4280/2014<text:s/>καταρ-<text:s/>γείται.</text:span></text:p>
      <text:p text:style-name="P310"><text:span text:style-name="T310_1">3.</text:span><text:span text:style-name="T310_2"><text:s/>Στην<text:s/>παράγραφο<text:s/>7<text:s/>του<text:s/>άρθρου<text:s/>26<text:s/>μετά<text:s/>τη<text:s/>λέξη<text:s/>«ΣΧΟΟΑΠ»<text:s/>προστίθενται<text:s/>οι<text:s/>λέξεις<text:s/>«ή<text:s/>Μελέτη<text:s/>Γενικών<text:s/>Κατευθύνσεων».</text:span></text:p>
      <text:p text:style-name="P311"><text:span text:style-name="T311_1">4.</text:span><text:span text:style-name="T311_2"><text:s/>Το<text:s/>χρονοδιάγραμμα<text:s/>υλοποίησης<text:s/>των<text:s/>αποφάσεων<text:s/>έγκρισης<text:s/>Γενικών<text:s/>Κατευθύνσεων<text:s/>της<text:s/>παρ.<text:s/>3<text:s/>του<text:s/>άρθρου<text:s/>24<text:s/>του<text:s/>ν.<text:s/>2508/1997<text:s/>(Α΄<text:s/>124),<text:s/>το<text:s/>οποίο<text:s/>παρατάθηκε<text:s/>με<text:s/>την<text:s/>παρ.<text:s/>3<text:s/>του<text:s/>άρθρου<text:s/>23<text:s/>του<text:s/>ν.<text:s/>4280/2014,<text:s/>παρατείνεται<text:s/>έως<text:s/>8.8.2021,<text:s/>για<text:s/>τις<text:s/>περιπτώσεις<text:s/>στις<text:s/>οποίες<text:s/>έχει<text:s/>εκδοθεί<text:s/>η<text:s/>βεβαίωση<text:s/>της<text:s/>παρ.<text:s/>6<text:s/>του<text:s/>άρθρου<text:s/>24<text:s/>του<text:s/>ν.<text:s/>2508/1997<text:s/>μέχρι<text:s/>τη<text:s/>δημοσίευση<text:s/>του<text:s/>παρόντος,<text:s/>υπό<text:s/>την<text:s/>προϋπόθεση<text:s/>ότι<text:s/>βεβαιώνεται<text:s/>από<text:s/>τις<text:s/>οικείες<text:s/>Αποκεντρωμένες<text:s/>Διοικήσεις<text:s/>ότι<text:s/>δεν<text:s/>έχει<text:s/>εγκριθεί<text:s/>στις<text:s/>περιοχές<text:s/>αυτές<text:s/>ΓΠΣ<text:s/>ή<text:s/>ΣΧΟΟΑΠ,<text:s/>ότι<text:s/>δεν<text:s/>έχουν<text:s/>αλλάξει<text:s/>ουσιωδώς<text:s/>τα<text:s/>πολεοδομικά<text:s/>δεδομένα<text:s/>των<text:s/>περιοχών<text:s/>αυτών<text:s/>και<text:s/>ότι<text:s/>εξακολουθεί<text:s/>να<text:s/>υπάρχει<text:s/>η<text:s/>αναγκαιότητα<text:s/>πολεοδόμησής<text:s/>τους.</text:span></text:p>
      <text:h text:style-name="P312" text:outline-level="6"><text:span text:style-name="T312_1">Άρθρο<text:s/>34</text:span></text:h>
      <text:p text:style-name="P313"><text:span text:style-name="T313_1">Στο<text:s/>πρώτο<text:s/>εδάφιο<text:s/>της<text:s/>παρ.<text:s/>23<text:s/>του<text:s/>άρθρου<text:s/>68<text:s/>του<text:s/>ν.<text:s/>4512/2018<text:s/>(Α΄<text:s/>5)<text:s/>οι<text:s/>λέξεις<text:s/>«μέσα<text:s/>σε<text:s/>ένα<text:s/>(1)<text:s/>έτος<text:s/>από<text:s/>την<text:s/>έναρξη<text:s/>ισχύος<text:s/>του<text:s/>παρόντος»<text:s/>αντικαθίστανται<text:s/>με<text:s/>τις<text:s/>λέξεις<text:s/>«μέχρι<text:s/>τις<text:s/>31.12.2019».</text:span></text:p>
      <text:h text:style-name="P314" text:outline-level="6"><text:span text:style-name="T314_1">Άρθρο<text:s/>35</text:span></text:h>
      <text:p text:style-name="P315"><text:span text:style-name="T315_1">Για<text:s/>λόγους<text:s/>κάλυψης<text:s/>υπηρεσιακών<text:s/>αναγκών,<text:s/>είναι<text:s/>δυνατή<text:s/>η<text:s/>μετακίνηση<text:s/>στη<text:s/>Δ.Ε.Η.<text:s/>Α.Ε.<text:s/>και<text:s/>στη<text:s/>Δ.Ε.Δ.Δ.Η.Ε.<text:s/>Α.Ε.<text:s/>προσωπικού<text:s/>της<text:s/>Λιγνιτικής<text:s/>Μεγαλόπολης<text:s/>Α.Ε.<text:s/>και<text:s/>της<text:s/>Λιγνιτικής<text:s/>Μελίτης<text:s/>Α.Ε.,<text:s/>μετά<text:s/>από<text:s/>αίτηση<text:s/>του<text:s/>εργαζομένου<text:s/>και<text:s/>αποφάσεων<text:s/>των<text:s/>διοικητικών<text:s/>συμβουλίων<text:s/>των<text:s/>εταιρειών<text:s/>από<text:s/>και<text:s/>προς<text:s/>τις<text:s/>οποίες<text:s/>γίνεται<text:s/>η<text:s/>μετακίνηση.</text:span></text:p>
      <text:h text:style-name="P316" text:outline-level="6"><text:span text:style-name="T316_1">Άρθρο<text:s/>36</text:span></text:h>
      <text:h text:style-name="P317" text:outline-level="6"><text:span text:style-name="T317_1">Έναρξη<text:s/>ισχύος</text:span></text:h>
      <text:p text:style-name="P318"><text:span text:style-name="T31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319"><text:span text:style-name="T3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0"><text:span text:style-name="T320_1">Αθήνα,<text:s/>21<text:s/>Δεκεμβρίου<text:s/>2018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21"><text:span text:style-name="T321_1">Ο<text:s/>Πρόεδρος<text:s/>της<text:s/>Δημοκρατίας<text:s/></text:span><text:span text:style-name="T321_2">ΠΡΟΚΟΠΙΟΣ<text:s/>Β.<text:s/>ΠΑΥΛΟΠΟΥΛΟΣ</text:span></text:p>
          </table:table-cell>
          <table:table-cell table:style-name="Cell2" table:number-columns-spanned="2">
            <text:p text:style-name="P322"><text:span text:style-name="T322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323"><text:span text:style-name="T323_1">Αντιπρόεδρος<text:s/>της</text:span></text:p>
            <text:p text:style-name="P324"><text:span text:style-name="T324_1">Κυβέρνησης<text:s/>και</text:span></text:p>
            <text:p text:style-name="P325"><text:span text:style-name="T325_1">Υπουργός<text:s/>Οικονομίας<text:s/>και<text:s/>Ανάπτυξης</text:span></text:p>
          </table:table-cell>
          <table:table-cell table:style-name="Cell4">
            <text:p text:style-name="P326"><text:span text:style-name="T326_1">Εσωτερικών</text:span></text:p>
          </table:table-cell>
          <table:table-cell table:style-name="Cell5">
            <text:p text:style-name="P327"><text:span text:style-name="T327_1">Αναπληρωτής<text:s/>Υπουργός</text:span></text:p>
            <text:p text:style-name="P328"><text:span text:style-name="T328_1">Οικονομίας<text:s/>και<text:s/>Ανάπτυξης</text:span></text:p>
          </table:table-cell>
        </table:table-row>
        <table:table-row table:style-name="Row3">
          <table:table-cell table:style-name="Cell6">
            <text:p text:style-name="P329"><text:span text:style-name="T329_1">ΙΩΑΝΝΗΣ<text:s/>ΔΡΑΓΑΣΑΚΗΣ</text:span></text:p>
          </table:table-cell>
          <table:table-cell table:style-name="Cell7">
            <text:p text:style-name="P330"><text:span text:style-name="T330_1">ΑΛΕΞΑΝΔΡΟΣ<text:s/>ΧΑΡΙΤΣΗΣ</text:span></text:p>
          </table:table-cell>
          <table:table-cell table:style-name="Cell8">
            <text:p text:style-name="P331"><text:span text:style-name="T331_1">ΑΣΤΕΡΙΟΣ<text:s/>ΠΙΤΣΙΟΡΛΑΣ</text:span></text:p>
          </table:table-cell>
        </table:table-row>
        <table:table-row table:style-name="Row4">
          <table:table-cell table:style-name="Cell9">
            <text:p text:style-name="P332"><text:span text:style-name="T332_1">Υφυπουργός<text:s/>Οικονομίας<text:s/>και</text:span></text:p>
          </table:table-cell>
          <table:table-cell table:style-name="Cell10">
            <text:p text:style-name="P333"><text:span text:style-name="T333_1">Αναπληρωτής<text:s/>Υπουργός</text:span></text:p>
          </table:table-cell>
          <table:table-cell table:style-name="Cell11">
            <text:p text:style-name="P334"><text:span text:style-name="T334_1">Παιδείας,<text:s/>Έρευνας<text:s/>και</text:span></text:p>
          </table:table-cell>
        </table:table-row>
        <table:table-row table:style-name="Row5">
          <table:table-cell table:style-name="Cell12">
            <text:p text:style-name="P335"><text:span text:style-name="T335_1">Ανάπτυξης</text:span></text:p>
          </table:table-cell>
          <table:table-cell table:style-name="Cell13">
            <text:p text:style-name="P336"><text:span text:style-name="T336_1">Εθνικής<text:s/>Άμυνας</text:span></text:p>
          </table:table-cell>
          <table:table-cell table:style-name="Cell14">
            <text:p text:style-name="P337"><text:span text:style-name="T337_1">Θρησκευμάτων</text:span></text:p>
          </table:table-cell>
        </table:table-row>
        <table:table-row table:style-name="Row6">
          <table:table-cell table:style-name="Cell15">
            <text:p text:style-name="P338"><text:span text:style-name="T338_1">ΕΥΣΤΑΘΙΟΣ<text:s/>ΓΙΑΝΝΑΚΙΔΗΣ</text:span></text:p>
          </table:table-cell>
          <table:table-cell table:style-name="Cell16">
            <text:p text:style-name="P339"><text:span text:style-name="T339_1">ΠΑΝΑΓΙΩΤΗΣ<text:s/>ΡΗΓΑΣ</text:span></text:p>
          </table:table-cell>
          <table:table-cell table:style-name="Cell17">
            <text:p text:style-name="P340"><text:span text:style-name="T340_1">ΚΩΝΣΤΑΝΤΙΝΟΣ<text:s/>ΓΑΒΡΟΓΛΟΥ</text:span></text:p>
          </table:table-cell>
        </table:table-row>
        <table:table-row table:style-name="Row7">
          <table:table-cell table:style-name="Cell18">
            <text:p text:style-name="P341"><text:span text:style-name="T341_1">Εργασίας,<text:s/>Κοινωνικής<text:s/>Ασφάλισης</text:span></text:p>
          </table:table-cell>
          <table:table-cell table:style-name="Cell19">
            <text:p text:style-name="P342"><text:span text:style-name="T342_1">Υφυπουργός<text:s/>Εργασίας,<text:s/>Κοινωνικής<text:s/>Ασφάλισης<text:s/>και</text:span></text:p>
          </table:table-cell>
          <table:table-cell table:style-name="Cell20">
            <text:p text:style-name="P343"><text:span text:style-name="T343_1">Δικαιοσύνης,<text:s/>Διαφάνειας<text:s/>και</text:span></text:p>
          </table:table-cell>
        </table:table-row>
        <table:table-row table:style-name="Row8">
          <table:table-cell table:style-name="Cell21">
            <text:p text:style-name="P344"><text:span text:style-name="T344_1">και<text:s/>Κοινωνικής<text:s/>Αλληλεγγύης</text:span></text:p>
          </table:table-cell>
          <table:table-cell table:style-name="Cell22">
            <text:p text:style-name="P345"><text:span text:style-name="T345_1">Κοινωνικής<text:s/>Αλληλεγγύης</text:span></text:p>
          </table:table-cell>
          <table:table-cell table:style-name="Cell23">
            <text:p text:style-name="P346"><text:span text:style-name="T346_1">Ανθρωπίνων<text:s/>Δικαιωμάτων</text:span></text:p>
          </table:table-cell>
        </table:table-row>
        <table:table-row table:style-name="Row9">
          <table:table-cell table:style-name="Cell24">
            <text:p text:style-name="P347"><text:span text:style-name="T347_1">ΕΥΤΥΧΙΑ<text:s/>ΑΧΤΣΙΟΓΛΟΥ</text:span></text:p>
          </table:table-cell>
          <table:table-cell table:style-name="Cell25">
            <text:p text:style-name="P348"><text:span text:style-name="T348_1">ΑΝΑΣΤΑΣΙΟΣ<text:s/>ΠΕΤΡΟΠΟΥΛΟΣ</text:span></text:p>
          </table:table-cell>
          <table:table-cell table:style-name="Cell26">
            <text:p text:style-name="P349"><text:span text:style-name="T349_1">ΜΙΧΑΗΛ<text:s/>ΚΑΛΟΓΗΡΟΥ</text:span></text:p>
          </table:table-cell>
        </table:table-row>
        <table:table-row table:style-name="Row10">
          <table:table-cell table:style-name="Cell27">
            <text:p text:style-name="P350"><text:span text:style-name="T350_1">Οικονομικών</text:span></text:p>
          </table:table-cell>
          <table:table-cell table:style-name="Cell28">
            <text:p text:style-name="P351"><text:span text:style-name="T351_1">Αναπληρωτής<text:s/>Υπουργός<text:s/>Οικονομικών</text:span></text:p>
          </table:table-cell>
          <table:table-cell table:style-name="Cell29">
            <text:p text:style-name="P352"><text:span text:style-name="T352_1">Υφυπουργός<text:s/>Οικονομικών</text:span></text:p>
          </table:table-cell>
        </table:table-row>
        <table:table-row table:style-name="Row11">
          <table:table-cell table:style-name="Cell30">
            <text:p text:style-name="P353"><text:span text:style-name="T353_1">ΕΥΚΛΕΙΔΗΣ<text:s/>ΤΣΑΚΑΛΩΤΟΣ</text:span></text:p>
          </table:table-cell>
          <table:table-cell table:style-name="Cell31">
            <text:p text:style-name="P354"><text:span text:style-name="T354_1">ΓΕΩΡΓΙΟΣ<text:s/>ΧΟΥΛΙΑΡΑΚΗΣ</text:span></text:p>
          </table:table-cell>
          <table:table-cell table:style-name="Cell32">
            <text:p text:style-name="P355"><text:span text:style-name="T355_1">ΑΙΚΑΤΕΡΙΝΗ<text:s/>ΠΑΠΑΝΑΤΣΙΟΥ</text:span></text:p>
          </table:table-cell>
        </table:table-row>
        <table:table-row table:style-name="Row12">
          <table:table-cell table:style-name="Cell33">
            <text:p text:style-name="P356"><text:span text:style-name="T356_1">Υγείας</text:span></text:p>
          </table:table-cell>
          <table:table-cell table:style-name="Cell34">
            <text:p text:style-name="P357"><text:span text:style-name="T357_1">Αναπληρωτής<text:s/>Υπουργός<text:s/>Υγείας</text:span></text:p>
          </table:table-cell>
          <table:table-cell table:style-name="Cell35">
            <text:p text:style-name="P358"><text:span text:style-name="T358_1">Διοικητικής<text:s/>Ανασυγκρότησης</text:span></text:p>
          </table:table-cell>
        </table:table-row>
        <table:table-row table:style-name="Row13">
          <table:table-cell table:style-name="Cell36">
            <text:p text:style-name="P359"><text:span text:style-name="T359_1">ΑΝΔΡΕΑΣ<text:s/>ΞΑΝΘΟΣ</text:span></text:p>
          </table:table-cell>
          <table:table-cell table:style-name="Cell37">
            <text:p text:style-name="P360"><text:span text:style-name="T360_1">ΠΑΥΛΟΣ<text:s/>ΠΟΛΑΚΗΣ</text:span></text:p>
          </table:table-cell>
          <table:table-cell table:style-name="Cell38">
            <text:p text:style-name="P361"><text:span text:style-name="T361_1">ΜΑΡΙΑ-ΕΛΙΖΑ<text:s/>ΞΕΝΟΓΙΑΝΝΑΚΟΠΟΥΛΟΥ</text:span></text:p>
          </table:table-cell>
        </table:table-row>
        <table:table-row table:style-name="Row14">
          <table:table-cell table:style-name="Cell39">
            <text:p text:style-name="P362"><text:span text:style-name="T362_1">Πολιτισμού<text:s/>και</text:span></text:p>
          </table:table-cell>
          <table:table-cell table:style-name="Cell40">
            <text:p text:style-name="P363"><text:span text:style-name="T363_1">Περιβάλλοντος<text:s/>και</text:span></text:p>
          </table:table-cell>
          <table:table-cell table:style-name="Cell41">
            <text:p text:style-name="P364"><text:span text:style-name="T364_1">Αναπληρωτής<text:s/>Υπουργός</text:span></text:p>
          </table:table-cell>
        </table:table-row>
        <table:table-row table:style-name="Row15">
          <table:table-cell table:style-name="Cell42">
            <text:p text:style-name="P365"><text:span text:style-name="T365_1">Αθλητισμού</text:span></text:p>
          </table:table-cell>
          <table:table-cell table:style-name="Cell43">
            <text:p text:style-name="P366"><text:span text:style-name="T366_1">Ενέργειας</text:span></text:p>
          </table:table-cell>
          <table:table-cell table:style-name="Cell44">
            <text:p text:style-name="P367"><text:span text:style-name="T367_1">Περιβάλλοντος<text:s/>και<text:s/>Ενέργειας</text:span></text:p>
          </table:table-cell>
        </table:table-row>
        <table:table-row table:style-name="Row16">
          <table:table-cell table:style-name="Cell45">
            <text:p text:style-name="P368"><text:span text:style-name="T368_1">ΜΥΡΣΙΝΗ<text:s/>ΖΟΡΜΠΑ</text:span></text:p>
          </table:table-cell>
          <table:table-cell table:style-name="Cell46">
            <text:p text:style-name="P369"><text:span text:style-name="T369_1">ΓΕΩΡΓΙΟΣ<text:s/>ΣΤΑΘΑΚΗΣ</text:span></text:p>
          </table:table-cell>
          <table:table-cell table:style-name="Cell47">
            <text:p text:style-name="P370"><text:span text:style-name="T370_1">ΣΩΚΡΑΤΗΣ<text:s/>ΦΑΜΕΛΛΟΣ</text:span></text:p>
          </table:table-cell>
        </table:table-row>
        <table:table-row table:style-name="Row17">
          <table:table-cell table:style-name="Cell48">
            <text:p text:style-name="P371"><text:span text:style-name="T371_1">Υφυπουργός<text:s/>Περιβάλλοντος</text:span></text:p>
          </table:table-cell>
          <table:table-cell table:style-name="Cell49">
            <text:p text:style-name="P372"><text:span text:style-name="T372_1">Υποδομών<text:s/>και</text:span></text:p>
          </table:table-cell>
          <table:table-cell table:style-name="Cell50">
            <text:p text:style-name="P373"><text:span text:style-name="T373_1">Αναπληρωτής<text:s/>Υπουργός<text:s/>Ναυτιλίας</text:span></text:p>
          </table:table-cell>
        </table:table-row>
        <table:table-row table:style-name="Row18">
          <table:table-cell table:style-name="Cell51">
            <text:p text:style-name="P374"><text:span text:style-name="T374_1">και<text:s/>Ενέργειας</text:span></text:p>
          </table:table-cell>
          <table:table-cell table:style-name="Cell52">
            <text:p text:style-name="P375"><text:span text:style-name="T375_1">Μεταφορών</text:span></text:p>
          </table:table-cell>
          <table:table-cell table:style-name="Cell53">
            <text:p text:style-name="P376"><text:span text:style-name="T376_1">και<text:s/>Νησιωτικής<text:s/>Πολιτικής</text:span></text:p>
          </table:table-cell>
        </table:table-row>
        <table:table-row table:style-name="Row19">
          <table:table-cell table:style-name="Cell54">
            <text:p text:style-name="P377"><text:span text:style-name="T377_1">ΓΕΩΡΓΙΟΣ<text:s/>ΔΗΜΑΡΑΣ</text:span></text:p>
          </table:table-cell>
          <table:table-cell table:style-name="Cell55">
            <text:p text:style-name="P378"><text:span text:style-name="T378_1">ΧΡΗΣΤΟΣ<text:s/>ΣΠΙΡΤΖΗΣ</text:span></text:p>
          </table:table-cell>
          <table:table-cell table:style-name="Cell56">
            <text:p text:style-name="P379"><text:span text:style-name="T379_1">ΝΕΚΤΑΡΙΟΣ<text:s/>ΣΑΝΤΟΡΙΝΙΟΣ</text:span></text:p>
          </table:table-cell>
        </table:table-row>
      </table:table>
      <text:p text:style-name="P380"><text:span text:style-name="T380_1">Θεωρήθηκε<text:s/>και<text:s/>τέθηκε<text:s/>η<text:s/>Μεγάλη<text:s/>Σφραγίδα<text:s/>του<text:s/>Κράτους.</text:span></text:p>
      <text:p text:style-name="P381"><text:span text:style-name="T381_1">Αθήνα,<text:s/>24<text:s/>Δεκεμβρίου<text:s/>2018</text:span></text:p>
      <text:p text:style-name="P382"><text:span text:style-name="T382_1">Ο<text:s/>επί<text:s/>της<text:s/>Δικαιοσύνης<text:s/>Υπουργός</text:span></text:p>
      <text:p text:style-name="P383"><text:span text:style-name="T383_1">ΜΙΧΑΗΛ<text:s/>ΚΑΛΟΓΗΡΟΥ</text:span></text:p>
      <text:p text:style-name="P384"><text:span text:style-name="T384_1">Καποδιστρίου<text:s/>34,<text:s/>Τ.Κ.<text:s/>104<text:s/>32,<text:s/>Αθήνα</text:span></text:p>
      <text:p text:style-name="P385"><text:span text:style-name="T385_1">Τηλ.<text:s/>Κέντρο<text:s/>210<text:s/>5279000</text:span></text:p>
      <text:p text:style-name="P386"><text:span text:style-name="T386_1">Κείμενα<text:s/>προς<text:s/>δημοσίευση:<text:s/></text:span><text:span text:style-name="T386_2"><text:a xlink:type="simple" xlink:href="mailto:webmaster.et@et.gr"><text:span text:style-name="T38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