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2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2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1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1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2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1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1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2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2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Heading_20_2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2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2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2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2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2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 style:parent-style-name="article-num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Heading_20_2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2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 style:parent-style-name="article-num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 style:parent-style-name="article-num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 style:parent-style-name="article-num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 style:parent-style-name="article-num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Heading_20_6">
      <style:paragraph-properties fo:margin-top="0.423cm"/>
    </style:style>
    <style:style style:name="T1240_1" style:family="text" style:parent-style-name="article-num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748cm"/>
    </style:style>
    <style:style style:name="Column2" style:family="table-column">
      <style:table-column-properties style:column-width="2.667cm"/>
    </style:style>
    <style:style style:name="Column3" style:family="table-column">
      <style:table-column-properties style:column-width="12.0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067cm"/>
    </style:style>
    <style:style style:name="Column5" style:family="table-column">
      <style:table-column-properties style:column-width="0.961cm"/>
    </style:style>
    <style:style style:name="Column6" style:family="table-column">
      <style:table-column-properties style:column-width="1.492cm"/>
    </style:style>
    <style:style style:name="Column7" style:family="table-column">
      <style:table-column-properties style:column-width="2.457cm"/>
    </style:style>
    <style:style style:name="Column8" style:family="table-column">
      <style:table-column-properties style:column-width="2.626cm"/>
    </style:style>
    <style:style style:name="Column9" style:family="table-column">
      <style:table-column-properties style:column-width="2.626cm"/>
    </style:style>
    <style:style style:name="Column10" style:family="table-column">
      <style:table-column-properties style:column-width="2.626cm"/>
    </style:style>
    <style:style style:name="Column11" style:family="table-column">
      <style:table-column-properties style:column-width="2.625cm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 style:parent-style-name="article-num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Heading_20_6">
      <style:paragraph-properties fo:margin-top="0.423cm"/>
    </style:style>
    <style:style style:name="T1351_1" style:family="text" style:parent-style-name="article-num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 style:parent-style-name="article-num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08cm" fo:margin-left="0cm"/>
    </style:style>
    <style:style style:name="Column12" style:family="table-column">
      <style:table-column-properties style:column-width="5.359cm"/>
    </style:style>
    <style:style style:name="Column13" style:family="table-column">
      <style:table-column-properties style:column-width="4.533cm"/>
    </style:style>
    <style:style style:name="Column14" style:family="table-column">
      <style:table-column-properties style:column-width="6.616cm"/>
    </style:style>
    <style:style style:name="Row25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8" style:family="paragraph" style:parent-style-name="Normal">
      <style:paragraph-properties fo:text-align="justify" fo:margin-top="0.423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4" style:family="paragraph" style:parent-style-name="Normal">
      <style:paragraph-properties fo:text-align="justify" fo:margin-top="0.423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9" style:family="paragraph" style:parent-style-name="Normal">
      <style:paragraph-properties fo:text-align="justify" fo:margin-top="0.423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1" style:family="paragraph" style:parent-style-name="Normal">
      <style:paragraph-properties fo:text-align="justify" fo:margin-top="0.423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font-style="italic" style:font-style-asian="italic" style:font-style-complex="italic"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T1418_3" style:family="text">
      <style:text-properties fo:language="el" fo:language-asian="el"/>
    </style:style>
    <style:style style:name="T1418_4" style:family="text"/>
    <style:style style:name="T1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8_6" style:family="text">
      <style:text-properties fo:language="el" fo:language-asian="el"/>
    </style:style>
    <style:style style:name="T1418_7" style:family="text"/>
    <style:style style:name="T1418_8" style:family="text" style:parent-style-name="Internet_20_link">
      <style:text-properties fo:color="#0000ee" fo:language="el" fo:language-asian="el"/>
    </style:style>
    <style:style style:name="T1418_9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T1419_3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T1421_2" style:family="text"/>
    <style:style style:name="T14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1_4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/>
    <style:style style:name="T14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3_4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5" style:family="table-column">
      <style:table-column-properties style:column-width="6.613cm"/>
    </style:style>
    <style:style style:name="Column16" style:family="table-column">
      <style:table-column-properties style:column-width="9.393cm"/>
    </style:style>
    <style:style style:name="Column17" style:family="table-column">
      <style:table-column-properties style:column-width="0.504cm"/>
    </style:style>
    <style:style style:name="Row4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8_2" style:family="text"/>
    <style:style style:name="T14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1_2" style:family="text"/>
    <style:style style:name="T14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34" style:family="paragraph" style:parent-style-name="Normal">
      <style:paragraph-properties fo:text-align="justify" fo:margin-top="0.423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5" style:family="paragraph" style:parent-style-name="Normal">
      <style:paragraph-properties fo:text-align="justify" fo:margin-top="0.423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6" style:family="paragraph" style:parent-style-name="Normal">
      <style:paragraph-properties fo:text-align="justify" fo:margin-top="0.423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7" style:family="paragraph" style:parent-style-name="Normal">
      <style:paragraph-properties fo:text-align="justify" fo:margin-top="0.423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1_2" style:family="text"/>
    <style:style style:name="T144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4_2" style:family="text"/>
    <style:style style:name="T144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9<text:s/>Ιανουαρ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</text:span></text:p>
      <text:p text:style-name="P5"><text:span text:style-name="T5_1">NOMOΣ<text:s/>ΥΠ’<text:s/>ΑΡΙΘΜ.<text:s/>4589</text:span></text:p>
      <text:p text:style-name="P6"><text:span text:style-name="T6_1">Συνέργειες<text:s/>Εθνικού<text:s/>και<text:s/>Καποδιστριακού<text:s/>Πανεπιστημίου<text:s/>Αθηνών,<text:s/>Γεωπονικού<text:s/>Πανεπιστημίου<text:s/>Αθηνών,<text:s/>Πανεπιστημίου<text:s/>Θεσσαλίας<text:s/>με<text:s/>τα<text:s/>Τ.Ε.Ι.<text:s/>Θεσσαλίας<text:s/>και<text:s/>Στερεάς<text:s/>Ελλάδας,<text:s/>Παλλημνιακό<text:s/>Ταμείο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ΣΥΝΕΡΓΕΙΕΣ<text:s/>ΕΘΝΙΚΟΥ<text:s/>ΚΑΙ<text:s/>ΚΑΠΟΔΙΣΤΡΙΑΚΟΥ<text:s/>ΠΑΝΕΠΙΣΤΗΜΙΟΥ<text:s/>ΑΘΗΝΩΝ,<text:s/>ΓΕΩΠΟΝΙΚΟΥ<text:s/>ΠΑΝΕΠΙΣΤΗΜΙΟΥ<text:s/>ΑΘΗΝΩΝ</text:span></text:h>
      <text:p text:style-name="P12"><text:span text:style-name="T12_1">ΚΑΙ<text:s/>ΠΑΝΕΠΙΣΤΗΜΙΟΥ<text:s/>ΘΕΣΣΑΛΙΑΣ</text:span></text:p>
      <text:p text:style-name="P13"><text:span text:style-name="T13_1">ΜΕ<text:s/>ΤΑ<text:s/>Τ.Ε.Ι.<text:s/>ΘΕΣΣΑΛΙΑΣ<text:s/>ΚΑΙ<text:s/>ΣΤΕΡΕΑΣ<text:s/>ΕΛΛΑΔΑΣ</text:span></text:p>
      <text:h text:style-name="P14" text:outline-level="2"><text:span text:style-name="T14_1">ΚΕΦΑΛΑΙΟ<text:s/>Α΄</text:span></text:h>
      <text:h text:style-name="P15" text:outline-level="2"><text:span text:style-name="T15_1">ΠΑΝΕΠΙΣΤΗΜΙΟ<text:s/>ΘΕΣΣΑΛΙΑΣ</text:span></text:h>
      <text:p text:style-name="P16"><text:span text:style-name="T16_1">ΚΑΙ<text:s/>Τ.Ε.Ι.<text:s/>ΘΕΣΣΑΛΙΑΣ</text:span></text:p>
      <text:h text:style-name="P17" text:outline-level="6"><text:span text:style-name="T17_1">Άρθρο<text:s/>1</text:span></text:h>
      <text:h text:style-name="P18" text:outline-level="6"><text:span text:style-name="T18_1">Ένταξη<text:s/>του<text:s/>Τ.Ε.Ι.<text:s/>Θεσσαλίας</text:span></text:h>
      <text:p text:style-name="P19"><text:span text:style-name="T19_1">στο<text:s/>Πανεπιστήμιο<text:s/>Θεσσαλίας</text:span></text:p>
      <text:p text:style-name="P20"><text:span text:style-name="T20_1">1.</text:span><text:span text:style-name="T20_2"><text:s/>Το<text:s/>Τεχνολογικό<text:s/>Εκπαιδευτικό<text:s/>Ίδρυμα<text:s/>Θεσσαλίας</text:span></text:p>
      <text:p text:style-name="P21"><text:span text:style-name="T21_1">(Τ.Ε.Ι.<text:s/>Θεσσαλίας),<text:s/>με<text:s/>έδρα<text:s/>τη<text:s/>Λάρισα,<text:s/>καταργείται<text:s/>από<text:s/>την<text:s/>έναρξη<text:s/>ισχύος<text:s/>του<text:s/>παρόντος<text:s/>ως<text:s/>αυτοτελές<text:s/>νομικό<text:s/>πρόσωπο<text:s/>και<text:s/>εντάσσεται<text:s/>στο<text:s/>Πανεπιστήμιο<text:s/>Θεσσαλίας,<text:s/>το<text:s/>οποίο<text:s/>υπεισέρχεται<text:s/>αυτοδικαίως<text:s/>και<text:s/>χωρίς<text:s/>άλλη<text:s/>διατύπωση<text:s/>σε<text:s/>όλα<text:s/>τα<text:s/>ενοχικά<text:s/>και<text:s/>εμπράγματα<text:s/>δικαιώματα<text:s/>και<text:s/>σε<text:s/>όλες<text:s/>τις<text:s/>υποχρεώσεις<text:s/>του<text:s/>Τ.Ε.Ι.<text:s/>Θεσσαλίας,<text:s/>ως<text:s/>οιονεί<text:s/>καθολικός<text:s/>διάδοχος<text:s/>αυτού,<text:s/>χωρίς<text:s/>την<text:s/>καταβολή<text:s/>φόρου,<text:s/>τέλους<text:s/>ή<text:s/>άλλου<text:s/>δικαιώματος<text:s/>υπέρ<text:s/>του<text:s/>Δημοσίου<text:s/>ή<text:s/>των<text:s/>Ο.Τ.Α.<text:s/>ή<text:s/>άλλων<text:s/>νομικών<text:s/>προσώπων,<text:s/>τηρουμένων<text:s/>των<text:s/>διατυπώσεων<text:s/>δημοσιότητας<text:s/>για<text:s/>τα<text:s/>ακίνητα.</text:span></text:p>
      <text:p text:style-name="P22"><text:span text:style-name="T22_1">2.</text:span><text:span text:style-name="T22_2"><text:s/>Εκκρεμείς<text:s/>δίκες<text:s/>με<text:s/>διάδικο<text:s/>το<text:s/>Τ.Ε.Ι.<text:s/>Θεσσαλίας<text:s/>συνεχίζονται<text:s/>από<text:s/>το<text:s/>Πανεπιστήμιο<text:s/>Θεσσαλίας<text:s/>χωρίς<text:s/>διακοπή<text:s/>της<text:s/>δίκης.<text:s/>Δικαστικές<text:s/>αποφάσεις<text:s/>που<text:s/>εκδίδονται<text:s/>για<text:s/>το<text:s/>Τ.Ε.Ι.<text:s/>Θεσσαλίας<text:s/>ισχύουν<text:s/>έναντι<text:s/>του<text:s/>Πανεπιστημίου<text:s/>Θεσσαλίας.</text:span></text:p>
      <text:p text:style-name="P23"><text:span text:style-name="T23_1">3.</text:span><text:span text:style-name="T23_2"><text:s/>Ο<text:s/>Ειδικός<text:s/>Λογαριασμός<text:s/>Κονδυλίων<text:s/>Έρευνας<text:s/>(Ε.Λ.Κ.Ε.)<text:s/>του<text:s/>Τ.Ε.Ι.<text:s/>Θεσσαλίας<text:s/>εντάσσεται<text:s/>στον<text:s/>Ε.Λ.Κ.Ε.<text:s/>του<text:s/>Πανεπιστημίου<text:s/>Θεσσαλίας,<text:s/>ο<text:s/>οποίος<text:s/>υπεισέρχεται<text:s/>αυτοδικαίως<text:s/>σε<text:s/>όλα<text:s/>τα<text:s/>δικαιώματα,<text:s/>ενοχικά<text:s/>και<text:s/>εμπράγματα,<text:s/>και<text:s/>τις<text:s/>υποχρεώσεις<text:s/>του<text:s/>και<text:s/>συνεχίζει<text:s/>και<text:s/>υλοποιεί<text:s/>όλα<text:s/>τα<text:s/>έρ-<text:s/>γα-προγράμματα<text:s/>που<text:s/>ο<text:s/>Ε.Λ.Κ.Ε.<text:s/>του<text:s/>Τ.Ε.Ι.<text:s/>έχει<text:s/>αναλάβει,<text:s/>συμπεριλαμβανομένων<text:s/>των<text:s/>χρηματοδοτούμενων<text:s/>και<text:s/>συγχρηματοδοτούμενων<text:s/>από<text:s/>την<text:s/>Ευρωπαϊκή<text:s/>Ένωση<text:s/>ή<text:s/>άλλους<text:s/>φορείς<text:s/>που<text:s/>χρηματοδοτούν<text:s/>έρευνα<text:s/>ή<text:s/>δράσεις.<text:s/>Στις<text:s/>υποχρεώσεις<text:s/>και<text:s/>τα<text:s/>δικαιώματα<text:s/>αυτά<text:s/>συμπεριλαμβάνονται<text:s/>και<text:s/>οι<text:s/>υποχρεώσεις<text:s/>και<text:s/>τα<text:s/>δικαιώματα<text:s/>που<text:s/>απορρέουν<text:s/>από<text:s/>συμβάσεις<text:s/>εργασίας<text:s/>και<text:s/>έργου<text:s/>μέχρι<text:s/>τη<text:s/>λήξη<text:s/>τους.<text:s/>Η<text:s/>Μονάδα<text:s/>Οικονομικής<text:s/>και<text:s/>Διοικητικής<text:s/>Υποστήριξης<text:s/>(Μ.Ο.Δ.Υ.)<text:s/>του<text:s/>Τ.Ε.Ι.<text:s/>Θεσσαλίας<text:s/>ενσωματώνεται<text:s/>στην<text:s/>αντίστοιχη<text:s/>μονάδα<text:s/>του<text:s/>Ε.Λ.Κ.Ε.<text:s/>του<text:s/>Πανεπιστημίου<text:s/>Θεσσαλίας.<text:s/>Καθήκοντα<text:s/>προϊσταμένου<text:s/>της<text:s/>μονάδας<text:s/>(Π.Μ.Ο.Δ.Υ.)<text:s/>και<text:s/>Προϊσταμένου<text:s/>Οικονομικών<text:s/>Υπηρεσιών<text:s/>(Π.Ο.Υ.)<text:s/>του<text:s/>Ε.Λ.Κ.Ε.<text:s/>ασκεί<text:s/>ο<text:s/>προϊστάμενος<text:s/>του<text:s/>Ε.Λ.Κ.Ε.<text:s/>του<text:s/>Πανεπιστημίου.<text:s/>Οι<text:s/>επιστημονικά<text:s/>υπεύθυνοι<text:s/>των<text:s/>ερευνητικών<text:s/>προγραμμάτων<text:s/>-<text:s/>έργων<text:s/>εξακολουθούν<text:s/>να<text:s/>ευθύνονται<text:s/>έως<text:s/>την<text:s/>ολοκλήρωση<text:s/>του<text:s/>έργου<text:s/>τους.<text:s/>Ο<text:s/>εξοπλισμός<text:s/>κάθε<text:s/>έργου,<text:s/>μετά<text:s/>την<text:s/>ολοκλήρωσή<text:s/>του,<text:s/>περιέρχεται<text:s/>στο<text:s/>Πανεπιστήμιο<text:s/>Θεσσαλίας.<text:s/>Η<text:s/>επιτροπή<text:s/>ερευνών<text:s/>και<text:s/>διαχείρισης<text:s/>του<text:s/>Ε.Λ.Κ.Ε.<text:s/>του<text:s/>Πανεπιστημίου<text:s/>Θεσσαλίας<text:s/>ανασυγκροτείται<text:s/>μέσα<text:s/>σε<text:s/>τριάντα<text:s/>(30)<text:s/>ημέρες<text:s/>από<text:s/>τον<text:s/>ορισμό<text:s/>της<text:s/>προσωρινής<text:s/>διοίκησης<text:s/>κάθε<text:s/>νέου<text:s/>Τμήματος<text:s/>και<text:s/>προστίθενται<text:s/>ως<text:s/>μέλη<text:s/>εκπρόσωποι<text:s/>των<text:s/>νέων<text:s/>Τμημάτων<text:s/>με<text:s/>θητεία<text:s/>έως<text:s/>τη<text:s/>λήξη<text:s/>της<text:s/>θητείας<text:s/>των<text:s/>ήδη<text:s/>ορισθέντων<text:s/>μελών.<text:s/>Το<text:s/>ειδικό<text:s/>επταμελές<text:s/>όργανο<text:s/>της<text:s/>παρ.<text:s/>5<text:s/>του<text:s/>άρθρου<text:s/>53<text:s/>του<text:s/>ν.<text:s/>4485/2017<text:s/>(Α΄114)<text:s/>δεν<text:s/>ανασυγκροτείται<text:s/>λόγω<text:s/>της<text:s/>συνένωσης<text:s/>ούτε<text:s/>επανεκλέγεται<text:s/>ο<text:s/>Αντιπρόεδρος.<text:s/>Στην<text:s/>επιτροπή<text:s/>ερευνών<text:s/>και<text:s/>διαχείρισης<text:s/>του<text:s/>Ε.Λ.Κ.Ε.<text:s/>του<text:s/>Πανεπιστημίου<text:s/>Θεσσαλίας<text:s/>μετέχει,<text:s/>μέχρι<text:s/>τις<text:s/>31.5.2019,<text:s/>ως<text:s/>επιπλέον<text:s/>μέλος,<text:s/>ο<text:s/>υπηρετών<text:s/>κατά<text:s/>την<text:s/>έναρξη<text:s/>ισχύος<text:s/>του<text:s/>παρόντος,<text:s/>πρόεδρος<text:s/>της<text:s/>επιτροπής<text:s/>ερευνών<text:s/>και<text:s/>διαχείρισης<text:s/>του<text:s/>Ε.Λ.Κ.Ε.<text:s/>του<text:s/>Τ.Ε.Ι.<text:s/>Θεσσαλίας<text:s/>χωρίς<text:s/>δικαίωμα<text:s/>ψήφου.<text:s/>Σε<text:s/>περίπτωση<text:s/>απουσίας<text:s/>του<text:s/>για<text:s/>οποιονδήποτε<text:s/>λόγο<text:s/>ή<text:s/>προσωρινού<text:s/>κωλύματος,<text:s/>καθώς<text:s/>και<text:s/>αν<text:s/>παραιτηθεί<text:s/>ή<text:s/>εκλείψει,<text:s/>αναπληρώνεται<text:s/>από<text:s/>ένα<text:s/>από<text:s/>τα<text:s/>υπηρετούντα<text:s/>κατά<text:s/>την<text:s/>έναρξη<text:s/>ισχύος<text:s/>του<text:s/>παρόντος<text:s/>μέλη<text:s/>της<text:s/>επιτροπής<text:s/>ερευνών<text:s/>και<text:s/>διαχείρισης<text:s/>του<text:s/>Ε.Λ.Κ.Ε.<text:s/>του<text:s/>Τ.Ε.Ι.<text:s/>Θεσσαλίας,<text:s/>το<text:s/>οποίο<text:s/>επιλέγεται<text:s/>με<text:s/>απόφαση<text:s/>της<text:s/>Συγκλήτου<text:s/>του<text:s/>Πανεπιστημίου<text:s/>Θεσσαλίας.</text:span></text:p>
      <text:h text:style-name="P24" text:outline-level="6"><text:span text:style-name="T24_1">Άρθρο<text:s/>2</text:span></text:h>
      <text:h text:style-name="P25" text:outline-level="6"><text:span text:style-name="T25_1">Ένταξη<text:s/>προσωπικού<text:s/>του<text:s/>Τ.Ε.Ι.<text:s/>Θεσσαλίας<text:s/>στο<text:s/>Πανεπιστήμιο<text:s/>Θεσσαλίας</text:span></text:h>
      <text:p text:style-name="P26"><text:span text:style-name="T26_1">Το<text:s/>πάσης<text:s/>φύσεως<text:s/>προσωπικό<text:s/>του<text:s/>Τ.Ε.Ι.<text:s/>Θεσσαλίας<text:s/>με<text:s/>τις<text:s/>αντίστοιχες<text:s/>θέσεις,<text:s/>συμπεριλαμβανομένων<text:s/>και<text:s/>των<text:s/>προσωρινών<text:s/>ή<text:s/>προσωποπαγών<text:s/>θέσεων,<text:s/>μεταφέρεται<text:s/>αυτοδικαίως<text:s/>από<text:s/>την<text:s/>έναρξη<text:s/>ισχύος<text:s/>του<text:s/>παρόντος<text:s/>στο<text:s/>Πανεπιστήμιο<text:s/>Θεσσαλίας,<text:s/>σύμφωνα<text:s/>με<text:s/>τα<text:s/>άρθρα<text:s/>3<text:s/>έως<text:s/>5.<text:s/>Η<text:s/>μεταφορά<text:s/>του<text:s/>ανωτέρω<text:s/>προσωπικού<text:s/>διαπιστώνεται<text:s/>με<text:s/>πράξεις<text:s/>του<text:s/>Πρύτανη<text:s/>του<text:s/>Πανεπιστημίου,<text:s/>που<text:s/>εκδίδο-<text:s/>νται<text:s/>εντός<text:s/>τριάντα<text:s/>(30)<text:s/>ημερών<text:s/>από<text:s/>την<text:s/>έναρξη<text:s/>ισχύος<text:s/>του<text:s/>παρόντος,<text:s/>μνημονεύουν<text:s/>τις<text:s/>θέσεις<text:s/>και<text:s/>τα<text:s/>ονόματα<text:s/>αυτών<text:s/>που<text:s/>τις<text:s/>κατέχουν<text:s/>και<text:s/>δημοσιεύονται<text:s/>στην<text:s/>Εφημερίδα<text:s/>της<text:s/>Κυβερνήσεως.</text:span></text:p>
      <text:h text:style-name="P27" text:outline-level="6"><text:span text:style-name="T27_1">Άρθρο<text:s/>3</text:span></text:h>
      <text:h text:style-name="P28" text:outline-level="6"><text:span text:style-name="T28_1">Ένταξη<text:s/>μελών<text:s/>Δ.Ε.Π.</text:span></text:h>
      <text:p text:style-name="P29"><text:span text:style-name="T29_1">1<text:s/>.<text:s/>Τα<text:s/>μέλη<text:s/>Δ.Ε.Π.<text:s/>του<text:s/>Τ.Ε.Ι.<text:s/>Θεσσαλίας<text:s/>εντάσσονται<text:s/>στο<text:s/>κατά<text:s/>την<text:s/>περίπτωση<text:s/>ιη΄<text:s/>της<text:s/>παραγράφου<text:s/>1<text:s/>του<text:s/>άρθρου<text:s/>22<text:s/>Γενικό<text:s/>Τμήμα,<text:s/>με<text:s/>έδρα<text:s/>τη<text:s/>Λάρισα,<text:s/>του<text:s/>Πανεπιστημίου<text:s/>Θεσσαλίας,<text:s/>αποκτούν<text:s/>τους<text:s/>ακαδημαϊκούς<text:s/>τίτλους<text:s/>των<text:s/>μελών<text:s/>Δ.Ε.Π.<text:s/>του<text:s/>Πανεπιστημίου<text:s/>Θεσσαλίας,<text:s/>κατ’<text:s/>αντιστοίχιση<text:s/>των<text:s/>θέσεων<text:s/>που<text:s/>κατέχουν,<text:s/>δηλαδή<text:s/>καθηγητές<text:s/>α΄<text:s/>βαθμίδας,<text:s/>αναπληρωτές<text:s/>καθηγητές,<text:s/>επίκουροι<text:s/>καθηγητές,<text:s/>υπηρετούντες<text:s/>λέκτορες,<text:s/>και<text:s/>υποβάλλονται<text:s/>στο<text:s/>ακαδημαϊκό<text:s/>καθεστώς<text:s/>των<text:s/>μελών<text:s/>Δ.Ε.Π.<text:s/>πανεπιστημίων,<text:s/>κατά<text:s/>παρέκκλιση<text:s/>κάθε<text:s/>άλλης<text:s/>διάταξης,<text:s/>σύμφωνα<text:s/>με<text:s/>την<text:s/>παράγραφο<text:s/>2.</text:span></text:p>
      <text:p text:style-name="P30"><text:span text:style-name="T30_1">2<text:s/>.α)<text:s/>Όσοι<text:s/>κατέχουν,<text:s/>κατά<text:s/>την<text:s/>έναρξη<text:s/>ισχύος<text:s/>του<text:s/>παρόντος,<text:s/>προσωποπαγή<text:s/>θέση<text:s/>μέλους<text:s/>Δ.Ε.Π.<text:s/>του<text:s/>Τ.Ε.Ι.<text:s/>Θεσσαλίας<text:s/>εντάσσονται<text:s/>σε<text:s/>αντίστοιχης<text:s/>βαθμίδας<text:s/>προσωποπαγή<text:s/>θέση<text:s/>μέλους<text:s/>Δ.Ε.Π.<text:s/>του<text:s/>Πανεπιστημίου<text:s/>Θεσσαλίας<text:s/>και<text:s/>όσοι<text:s/>κατέχουν<text:s/>τακτική<text:s/>θέση<text:s/>επί<text:s/>θητεία<text:s/>μέλους<text:s/>Δ.Ε.Π.<text:s/>του<text:s/>Τ.Ε.Ι.<text:s/>Θεσσαλίας<text:s/>εντάσσονται<text:s/>σε<text:s/>αντίστοιχης<text:s/>βαθμίδας<text:s/>οργανική<text:s/>θέση<text:s/>επί<text:s/>θητεία<text:s/>μέλους<text:s/>Δ.Ε.Π.<text:s/>του<text:s/>Πανεπιστημίου<text:s/>Θεσσαλίας,<text:s/>με<text:s/>την<text:s/>επιφύλαξη<text:s/>της<text:s/>περίπτωσης<text:s/>δ΄.</text:span></text:p>
      <text:p text:style-name="P31"><text:span text:style-name="T31_1">β)</text:span><text:span text:style-name="T31_2"><text:tab/></text:span><text:span text:style-name="T31_3">Όσοι<text:s/>κατέχουν,<text:s/>κατά<text:s/>την<text:s/>έναρξη<text:s/>ισχύος<text:s/>του<text:s/>παρόντος,<text:s/>τακτική<text:s/>θέση<text:s/>μέλους<text:s/>Δ.Ε.Π.<text:s/>του<text:s/>Τ.Ε.Ι.<text:s/>Θεσσαλίας<text:s/>ή<text:s/>προσωποπαγή<text:s/>θέση<text:s/>είτε<text:s/>δυνάμει<text:s/>της<text:s/>περίπτωσης<text:s/>στ΄<text:s/>της<text:s/>παρ.<text:s/>5<text:s/>του<text:s/>άρθρου<text:s/>16<text:s/>του<text:s/>ν.<text:s/>4009/2011<text:s/>(Α΄<text:s/>195)<text:s/>είτε<text:s/>δυνάμει<text:s/>της<text:s/>περίπτωσης<text:s/>α΄<text:s/>της<text:s/>παρ.<text:s/>5<text:s/>του<text:s/>άρθρου<text:s/>78<text:s/>σε<text:s/>συνδυασμό<text:s/>με<text:s/>τις<text:s/>περιπτώσεις<text:s/>α΄,<text:s/>β΄<text:s/>και<text:s/>γ΄<text:s/>της<text:s/>παρ.<text:s/>4<text:s/>του<text:s/>άρθρου<text:s/>77<text:s/>του<text:s/>ν.<text:s/>4009/2011,<text:s/>εντάσσονται<text:s/>σε<text:s/>αντίστοιχης<text:s/>βαθμίδας<text:s/>προσωποπαγή<text:s/>θέση<text:s/>μελών<text:s/>Δ.Ε.Π.<text:s/>του<text:s/>Πανεπιστημίου<text:s/>Θεσσαλίας<text:s/>και<text:s/>ζητούν<text:s/>τη<text:s/>μετατροπή<text:s/>της<text:s/>θέσης<text:s/>τους<text:s/>σε<text:s/>μόνιμη<text:s/>οργανική<text:s/>θέση<text:s/>της<text:s/>ίδιας<text:s/>βαθμίδας,<text:s/>η<text:s/>οποία<text:s/>διενεργείται<text:s/>κατά<text:s/>παρέκκλιση<text:s/>κάθε<text:s/>άλλης<text:s/>διάταξης,<text:s/>ως<text:s/>εξής:</text:span></text:p>
      <text:p text:style-name="P32"><text:span text:style-name="T32_1">αα)</text:span><text:span text:style-name="T32_2"><text:tab/></text:span><text:span text:style-name="T32_3">Οι<text:s/>αναπληρωτές<text:s/>και<text:s/>επίκουροι<text:s/>καθηγητές<text:s/>υποβάλλουν<text:s/>αίτηση<text:s/>για<text:s/>μετατροπή<text:s/>της<text:s/>θέσης<text:s/>τους<text:s/>σε<text:s/>οργανική<text:s/>της<text:s/>ίδιας<text:s/>βαθμίδας,<text:s/>σε<text:s/>χρονικό<text:s/>διάστημα<text:s/>δύο<text:s/>(2)<text:s/>μηνών<text:s/>από<text:s/>την<text:s/>έναρξη<text:s/>ισχύος<text:s/>του<text:s/>παρόντος.<text:s/>Η<text:s/>μετατροπή<text:s/>συντελείται<text:s/>με<text:s/>απόφαση<text:s/>της<text:s/>Συγκλήτου<text:s/>που<text:s/>εκδίδεται<text:s/>χωρίς<text:s/>τήρηση<text:s/>άλλης<text:s/>διαδικασίας<text:s/>και<text:s/>δημοσιεύεται<text:s/>στην<text:s/>Εφημερίδα<text:s/>της<text:s/>Κυβερνήσεως.<text:s/>Η<text:s/>πράξη<text:s/>μετατροπής<text:s/>ισχύει<text:s/>από<text:s/>την<text:s/>ημερομηνία<text:s/>έναρξης<text:s/>ισχύος<text:s/>του<text:s/>παρόντος.</text:span></text:p>
      <text:p text:style-name="P33"><text:span text:style-name="T33_1">ββ)</text:span><text:span text:style-name="T33_2"><text:tab/></text:span><text:span text:style-name="T33_3">Οι<text:s/>καθηγητές<text:s/>α΄<text:s/>βαθμίδας<text:s/>υποβάλλουν<text:s/>αίτηση<text:s/>για<text:s/>μετατροπή<text:s/>της<text:s/>θέσης<text:s/>τους<text:s/>στη<text:s/>Γραμματεία<text:s/>του<text:s/>Τμήματος,<text:s/>η<text:s/>οποία<text:s/>συνοδεύεται<text:s/>από<text:s/>τα<text:s/>απαιτούμενα<text:s/>δικαιολο-<text:s/>γητικά<text:s/>και<text:s/>βιογραφικό<text:s/>σημείωμα.<text:s/>Αιτήσεις<text:s/>υποβάλλονται<text:s/>μέχρι<text:s/>τις<text:s/>31<text:s/>Αυγούστου<text:s/>2024<text:s/>και<text:s/>κρίνονται<text:s/>από<text:s/>επτα-<text:s/>μελείς<text:s/>επιτροπές<text:s/>κρίσης,<text:s/>με<text:s/>ισάριθμα<text:s/>αναπληρωματικά<text:s/>μέλη.<text:s/>Με<text:s/>πράξη<text:s/>του<text:s/>Πρύτανη<text:s/>του<text:s/>Πανεπιστημίου,<text:s/>ύστερα<text:s/>από<text:s/>απόφαση<text:s/>της<text:s/>Συγκλήτου,<text:s/>συγκροτείται<text:s/>σε<text:s/>κάθε<text:s/>Τμήμα<text:s/>μία<text:s/>επιτροπή<text:s/>κρίσης<text:s/>από<text:s/>καθηγητές<text:s/>Πανεπιστημίου<text:s/>α΄<text:s/>βαθμίδας<text:s/>συναφούς<text:s/>γνωστικού<text:s/>αντικειμένου<text:s/>με<text:s/>το<text:s/>γνωστικό<text:s/>πεδίο<text:s/>του<text:s/>Τμήματος,<text:s/>ενώ<text:s/>στο<text:s/>Γενικό<text:s/>Τμήμα<text:s/>συγκροτούνται<text:s/>επιτροπές<text:s/>ανά<text:s/>ειδικότητα<text:s/>ή<text:s/>συγγενείς<text:s/>ειδικότητες,<text:s/>ομοίως<text:s/>από<text:s/>καθηγητές<text:s/>Πανεπιστημίου<text:s/>α΄<text:s/>βαθμίδας.<text:s/>Η<text:s/>Σύγκλητος<text:s/>συντάσσει<text:s/>κατάλογο<text:s/>είκοσι<text:s/>(20)<text:s/>εκλεκτόρων<text:s/>και<text:s/>τον<text:s/>υποβάλλει<text:s/>στη<text:s/>Συνέλευση<text:s/>του<text:s/>Τμήματος.<text:s/>Μέσα<text:s/>σε<text:s/>δέκα<text:s/>(10)<text:s/>εργάσιμες<text:s/>ημέρες<text:s/>από<text:s/>την<text:s/>υποβολή,<text:s/>η<text:s/>Συνέλευση<text:s/>ή<text:s/>και<text:s/>μεμονωμένα<text:s/>μέλη<text:s/>Δ.Ε.Π.<text:s/>του<text:s/>Τμήματος<text:s/>μπορούν<text:s/>να<text:s/>ζητούν<text:s/>την<text:s/>εξαίρεση<text:s/>εκλέκτορα,<text:s/>αν<text:s/>συντρέχουν<text:s/>οι<text:s/>περιπτώσεις<text:s/>της<text:s/>παρ.<text:s/>2<text:s/>του<text:s/>άρθρου<text:s/>7<text:s/>του<text:s/>ν.<text:s/>2690/1999<text:s/>(Α΄<text:s/>45),<text:s/>καθώς<text:s/>και<text:s/>αν<text:s/>αντιλέγουν<text:s/>για<text:s/>τη<text:s/>συνάφεια<text:s/>του<text:s/>γνωστικού<text:s/>αντικειμένου<text:s/>των<text:s/>εκλεκτόρων.<text:s/>Μετά<text:s/>την<text:s/>παρέλευση<text:s/>της<text:s/>προθεσμίας<text:s/>του<text:s/>προηγούμενου<text:s/>εδαφίου,<text:s/>η<text:s/>Σύγκλητος<text:s/>συγκροτεί<text:s/>την<text:s/>επιτροπή<text:s/>επιλέγοντας<text:s/>από<text:s/>τον<text:s/>κατάλογο<text:s/>τα<text:s/>τακτικά<text:s/>και<text:s/>αναπληρωματικά<text:s/>μέλη<text:s/>της.<text:s/>Η<text:s/>απόφαση<text:s/>συγκρότησης<text:s/>φέρει<text:s/>ειδική<text:s/>αιτιολογία<text:s/>σε<text:s/>περίπτωση<text:s/>υποβολής<text:s/>αίτησης<text:s/>εξαίρεσης.<text:s/>Αν<text:s/>εξαιρεθούν<text:s/>τόσα<text:s/>μέλη<text:s/>από<text:s/>τον<text:s/>κατάλογο<text:s/>ώστε<text:s/>τα<text:s/>εναπομείναντα<text:s/>να<text:s/>μην<text:s/>επαρκούν<text:s/>για<text:s/>τη<text:s/>συγκρότηση<text:s/>της<text:s/>επιτροπής,<text:s/>η<text:s/>Σύγκλητος<text:s/>συντάσσει<text:s/>νέο<text:s/>κατάλογο<text:s/>και<text:s/>τον<text:s/>κοινοποιεί<text:s/>εκ<text:s/>νέου<text:s/>στη<text:s/>Συνέλευση<text:s/>Τμήματος.<text:s/>Τα<text:s/>μέλη<text:s/>των<text:s/>επιτροπών<text:s/>έχουν<text:s/>ετήσια<text:s/>θητεία,<text:s/>η<text:s/>οποία<text:s/>μπορεί<text:s/>να<text:s/>ανανεώνεται<text:s/>με<text:s/>πράξη<text:s/>του<text:s/>Πρύτανη<text:s/>του<text:s/>Πανεπιστημίου,<text:s/>ύστερα<text:s/>από<text:s/>απόφαση<text:s/>της<text:s/>Συγκλήτου.<text:s/>Οι<text:s/>αιτήσεις<text:s/>εξετάζονται<text:s/>και<text:s/>αξιολογούνται<text:s/>για<text:s/>να<text:s/>διαπιστωθεί<text:s/>η<text:s/>συνδρομή<text:s/>των<text:s/>προσόντων<text:s/>που<text:s/>προβλέπονται<text:s/>στο<text:s/>στοιχείο<text:s/>iii<text:s/>της<text:s/>υποπερίπτωσης<text:s/>γγ΄<text:s/>της<text:s/>περίπτωσης<text:s/>β΄<text:s/>της<text:s/>παρ.<text:s/>1<text:s/>του<text:s/>άρθρου<text:s/>19<text:s/>του<text:s/>ν.<text:s/>4009/2011.<text:s/>Οι<text:s/>αιτήσεις<text:s/>εξετάζονται<text:s/>το<text:s/>αργότερο<text:s/>μέσα<text:s/>σε<text:s/>δύο<text:s/>(2)<text:s/>μήνες<text:s/>από<text:s/>την<text:s/>υποβολή<text:s/>τους<text:s/>με<text:s/>πλήρη<text:s/>φάκελο.<text:s/>Οι<text:s/>αποφάσεις<text:s/>των<text:s/>επιτροπών<text:s/>υποβάλλονται<text:s/>στον<text:s/>Πρύτανη<text:s/>για<text:s/>έλεγχο<text:s/>νομιμότητας,<text:s/>ο<text:s/>οποίος<text:s/>πραγματοποιείται<text:s/>σε<text:s/>αποκλειστική<text:s/>προθεσμία<text:s/>τριάντα<text:s/>(30)<text:s/>ημερών.<text:s/>Ο<text:s/>Πρύτανης<text:s/>εκδίδει<text:s/>για<text:s/>τη<text:s/>μετατροπή<text:s/>της<text:s/>θέσης<text:s/>σχετική<text:s/>πράξη<text:s/>μέσα<text:s/>σε<text:s/>δέκα<text:s/>(10)<text:s/>ημέρες<text:s/>από<text:s/>την<text:s/>παρέλευση<text:s/>της<text:s/>τριακονθήμερης<text:s/>προθεσμίας<text:s/>για<text:s/>τον<text:s/>έλεγχο<text:s/>νομιμότητας.<text:s/>Η<text:s/>πράξη<text:s/>μνημονεύει<text:s/>τη<text:s/>θέση<text:s/>και<text:s/>το<text:s/>όνομα<text:s/>αυτού<text:s/>που<text:s/>την<text:s/>κατέχει<text:s/>και<text:s/>δημοσιεύεται<text:s/>στην<text:s/>Εφημερίδα<text:s/>της<text:s/>Κυβερνήσεως.<text:s/>Η<text:s/>πράξη<text:s/>μετατροπής<text:s/>υπόκειται<text:s/>σε<text:s/>έλεγχο<text:s/>νομιμότητας<text:s/>από<text:s/>τον<text:s/>Υπουργό<text:s/>Παιδείας,<text:s/>Έρευνας<text:s/>και<text:s/>Θρησκευμάτων,<text:s/>αυτεπαγγέλτως<text:s/>ή<text:s/>ύστερα<text:s/>από<text:s/>υποβολή<text:s/>ένστασης<text:s/>που<text:s/>κατατίθεται<text:s/>μέσα<text:s/>σε<text:s/>εξήντα<text:s/>(60)<text:s/>ημέρες<text:s/>από<text:s/>τη<text:s/>δημοσίευσή<text:s/>της.<text:s/>Ο<text:s/>έλεγχος<text:s/>νομιμότητας<text:s/>από<text:s/>τον<text:s/>Υπουργό<text:s/>ολοκληρώνεται<text:s/>σε<text:s/>αποκλειστική<text:s/>προθεσμία<text:s/>τριάντα<text:s/>(30)<text:s/>ημερών<text:s/>από<text:s/>την<text:s/>περιέλευση<text:s/>του<text:s/>φακέλου<text:s/>στο<text:s/>Υπουργείο<text:s/>Παιδείας,<text:s/>Έρευνας<text:s/>και<text:s/>Θρησκευμάτων.<text:s/>Η<text:s/>πράξη<text:s/>μετατροπής<text:s/>ισχύει<text:s/>από<text:s/>την<text:s/>έναρξη<text:s/>ισχύος<text:s/>του<text:s/>παρόντος,<text:s/>εφόσον<text:s/>η<text:s/>αίτηση<text:s/>υποβληθεί<text:s/>μέχρι<text:s/>τις<text:s/>31.8.2019,<text:s/>διαφορετικά<text:s/>ισχύει<text:s/>από<text:s/>την<text:s/>ημερομηνία<text:s/>έκδοσης<text:s/>της<text:s/>πράξης.<text:s/>Αιτήσεις<text:s/>μετατροπής<text:s/>θέσης<text:s/>υποβάλλονται<text:s/>μέχρι<text:s/>δύο<text:s/>(2)<text:s/>φορές.<text:s/>Η<text:s/>δεύτερη<text:s/>αίτηση<text:s/>υποβάλλεται<text:s/>μετά<text:s/>την<text:s/>παρέλευση<text:s/>ενός<text:s/>(1)<text:s/>έτους<text:s/>από<text:s/>την<text:s/>έκδοση<text:s/>της<text:s/>αρνητικής<text:s/>απόφασης,<text:s/>στο<text:s/>ίδιο<text:s/>ή<text:s/>σε<text:s/>διαφορετικό<text:s/>Τμήμα<text:s/>από<text:s/>την<text:s/>αρχική<text:s/>αίτηση.<text:s/>Σε<text:s/>περίπτωση<text:s/>απόρριψης<text:s/>και<text:s/>της<text:s/>δεύτερης<text:s/>αίτησης<text:s/>το<text:s/>μέλος<text:s/>Δ.Ε.Π.<text:s/>παραμένει<text:s/>στην<text:s/>προσωποπαγή<text:s/>θέση<text:s/>την<text:s/>οποία<text:s/>κατέχει.</text:span></text:p>
      <text:p text:style-name="P34"><text:span text:style-name="T34_1">γ)</text:span><text:span text:style-name="T34_2"><text:tab/></text:span><text:span text:style-name="T34_3">Τα<text:s/>μέλη<text:s/>Δ.Ε.Π.<text:s/>που<text:s/>παραμένουν<text:s/>σε<text:s/>προσωποπαγείς<text:s/>θέσεις<text:s/>διατηρούν<text:s/>το<text:s/>μισθολογικό<text:s/>καθεστώς<text:s/>της<text:s/>θέσης<text:s/>που<text:s/>κατέχουν<text:s/>κατά<text:s/>την<text:s/>έναρξη<text:s/>ισχύος<text:s/>του<text:s/>παρόντος.<text:s/>Όσοι<text:s/>εντάσσονται<text:s/>σε<text:s/>τακτικές<text:s/>θέσεις<text:s/>υπάγονται<text:s/>στο<text:s/>μι-<text:s/>σθολογικό<text:s/>καθεστώς<text:s/>μέλους<text:s/>Δ.Ε.Π.<text:s/>Πανεπιστημίου<text:s/>από<text:s/>την<text:s/>1.1.2020,<text:s/>εφόσον<text:s/>η<text:s/>πράξη<text:s/>μετατροπής<text:s/>εκδοθεί<text:s/>πριν<text:s/>από<text:s/>την<text:s/>ημερομηνία<text:s/>αυτή,<text:s/>διαφορετικά<text:s/>από<text:s/>την<text:s/>ημερομηνία<text:s/>έκδοσης<text:s/>της<text:s/>πράξης.</text:span></text:p>
      <text:p text:style-name="P35"><text:span text:style-name="T35_1">δ)</text:span><text:span text:style-name="T35_2"><text:tab/></text:span><text:span text:style-name="T35_3">Οι<text:s/>υπηρετούντες<text:s/>λέκτορες<text:s/>(πρώην<text:s/>καθηγητές<text:s/>εφαρμογών)<text:s/>εντάσσονται<text:s/>σε<text:s/>οργανικές<text:s/>θέσεις<text:s/>επί<text:s/>θητεία<text:s/>ή<text:s/>σε<text:s/>προσωποπαγείς<text:s/>θέσεις<text:s/>λεκτόρων<text:s/>εφαρμογών,<text:s/>ανάλογα<text:s/>με<text:s/>τη<text:s/>θέση<text:s/>που<text:s/>κατέχουν<text:s/>κατά<text:s/>την<text:s/>έναρξη<text:s/>ισχύος<text:s/>του<text:s/>παρόντος<text:s/>και<text:s/>διατηρούν<text:s/>το<text:s/>μισθολογικό<text:s/>καθεστώς<text:s/>καθηγητή<text:s/>εφαρμογών<text:s/>Τ.Ε.Ι.<text:s/>Η<text:s/>κατηγορία<text:s/>αυτή<text:s/>ανήκει<text:s/>στα<text:s/>μέλη<text:s/>Δ.Ε.Π.<text:s/>Πανεπιστημίου<text:s/>και<text:s/>υπάγεται:</text:span></text:p>
      <text:p text:style-name="P36"><text:span text:style-name="T36_1">αα)</text:span><text:span text:style-name="T36_2"><text:tab/></text:span><text:span text:style-name="T36_3">στις<text:s/>κείμενες<text:s/>πριν<text:s/>από<text:s/>την<text:s/>έναρξη<text:s/>ισχύος<text:s/>του<text:s/>ν.<text:s/>4485/2017<text:s/>διατάξεις<text:s/>για<text:s/>τους<text:s/>καθηγητές<text:s/>εφαρμογών,<text:s/>ββ)<text:s/>στις<text:s/>διατάξεις<text:s/>του<text:s/>ν.<text:s/>4485/2017<text:s/>που<text:s/>αφορούν<text:s/>τους<text:s/>υπηρετούντες<text:s/>λέκτορες<text:s/>για<text:s/>το<text:s/>δικαίωμα<text:s/>του<text:s/>εκλέγειν<text:s/>και<text:s/>το<text:s/>δικαίωμα<text:s/>συμμετοχής<text:s/>στα<text:s/>συλλογικά<text:s/>όργανα<text:s/>διοίκησης<text:s/>του<text:s/>ιδρύματος.<text:s/>Για<text:s/>το<text:s/>ωράριο<text:s/>διδακτικής<text:s/>απασχόλησης<text:s/>ισχύει<text:s/>η<text:s/>νομοθεσία<text:s/>που<text:s/>διέπει<text:s/>τους<text:s/>υπηρετούντες<text:s/>λέκτορες<text:s/>Πανεπιστημίου.<text:s/>Όποιος<text:s/>είναι<text:s/>κάτοχος<text:s/>διδακτορικού<text:s/>διπλώματος<text:s/>υποβάλλει<text:s/>αίτηση<text:s/>μέχρι<text:s/>τις<text:s/>31.12.2022<text:s/>στη<text:s/>Σύγκλητο,<text:s/>η<text:s/>οποία<text:s/>αποφασίζει<text:s/>για<text:s/>τη<text:s/>μετατροπή<text:s/>της<text:s/>θέσης<text:s/>σε<text:s/>οργανική<text:s/>θέση<text:s/>επί<text:s/>θητεία<text:s/>ή<text:s/>σε<text:s/>προσωποπαγή<text:s/>θέση<text:s/>λέκτορα.<text:s/>Για<text:s/>γνωστικό<text:s/>αντικείμενο<text:s/>εξαιρετικής<text:s/>και<text:s/>αδιαμφισβήτητης<text:s/>ιδιαιτερότητας,<text:s/>στο<text:s/>οποίο<text:s/>δεν<text:s/>είναι<text:s/>δυνατή<text:s/>ή<text:s/>συνήθης,<text:s/>η<text:s/>εκπόνηση<text:s/>διδακτορικής<text:s/>διατριβής<text:s/>σύμφωνα<text:s/>με<text:s/>τους<text:s/>κανόνες<text:s/>της<text:s/>οικείας<text:s/>τέχνης<text:s/>ή<text:s/>επιστήμης,<text:s/>για<text:s/>τη<text:s/>μετατροπή<text:s/>της<text:s/>θέσης<text:s/>αποφασίζει,<text:s/>σύμφωνα<text:s/>με<text:s/>όσα<text:s/>ορίζονται<text:s/>στην<text:s/>περίπτωση<text:s/>α΄<text:s/>της<text:s/>παρ.<text:s/>1<text:s/>του<text:s/>άρθρου<text:s/>19<text:s/>του<text:s/>ν.<text:s/>4009/2011,<text:s/>πενταμελής<text:s/>επιτροπή<text:s/>που<text:s/>αποτελείται<text:s/>από<text:s/>μέλη<text:s/>Δ.Ε.Π.,<text:s/>τουλάχιστον<text:s/>της<text:s/>βαθμίδας<text:s/>του<text:s/>επίκουρου<text:s/>καθηγητή,<text:s/>ίδιου<text:s/>ή<text:s/>συναφούς<text:s/>γνωστικού<text:s/>αντικειμένου<text:s/>με<text:s/>αυτό<text:s/>του<text:s/>αιτούμενου<text:s/>τη<text:s/>μετατροπή.<text:s/>Η<text:s/>επιτροπή<text:s/>αυτή<text:s/>συγκροτείται<text:s/>με<text:s/>απόφαση<text:s/>της<text:s/>Συγκλήτου<text:s/>και<text:s/>δύο<text:s/>(2)<text:s/>τουλάχιστον<text:s/>από<text:s/>τα<text:s/>μέλη<text:s/>της<text:s/>προέρχονται<text:s/>από<text:s/>άλλο<text:s/>Ανώτατο<text:s/>Εκπαιδευτικό<text:s/>Ίδρυμα<text:s/>(Α.Ε.Ι.)<text:s/>της<text:s/>ημεδαπής<text:s/>ή<text:s/>της<text:s/>αλλοδαπής.<text:s/>Οι<text:s/>αποφάσεις<text:s/>της<text:s/>επιτροπής<text:s/>υποβάλλονται<text:s/>στον<text:s/>Πρύτανη<text:s/>για<text:s/>έλεγχο<text:s/>νομιμότητας,<text:s/>ο<text:s/>οποίος<text:s/>πραγματοποιείται<text:s/>σε<text:s/>αποκλειστική<text:s/>προθεσμία<text:s/>τριάντα<text:s/>(30)<text:s/>ημερών.<text:s/>Ο<text:s/>Πρύτανης<text:s/>εκδίδει<text:s/>για<text:s/>τη<text:s/>μετατροπή<text:s/>της<text:s/>θέσης<text:s/>σχετική<text:s/>πράξη<text:s/>μέσα<text:s/>σε<text:s/>τριάντα<text:s/>(30)<text:s/>ημέρες<text:s/>από<text:s/>την<text:s/>υποβολή<text:s/>της<text:s/>αίτησης<text:s/>με<text:s/>συνημμένο<text:s/>το<text:s/>απαιτούμενο<text:s/>δικαιολογητικό,<text:s/>σε<text:s/>περίπτωση<text:s/>μετατροπής<text:s/>της<text:s/>θέσης<text:s/>με<text:s/>προσκόμιση<text:s/>διδακτορικού<text:s/>διπλώματος,<text:s/>διαφορετικά<text:s/>μέσα<text:s/>σε<text:s/>δέκα<text:s/>(10)<text:s/>ημέρες<text:s/>από<text:s/>την<text:s/>παρέλευση<text:s/>της<text:s/>τριακονθήμερης<text:s/>προθεσμίας<text:s/>για<text:s/>τον<text:s/>έλεγχο<text:s/>νομιμότητας.<text:s/>Η<text:s/>πράξη<text:s/>μνημονεύει<text:s/>τη<text:s/>θέση<text:s/>και<text:s/>το<text:s/>όνομα<text:s/>αυτού<text:s/>που<text:s/>την<text:s/>κατέχει<text:s/>και<text:s/>δημοσιεύεται<text:s/>στην<text:s/>Εφημερίδα<text:s/>της<text:s/>Κυβερνήσεως.<text:s/>Η<text:s/>πράξη<text:s/>μετατροπής<text:s/>υπόκειται<text:s/>σε<text:s/>έλεγχο<text:s/>νομιμότητας<text:s/>από<text:s/>τον<text:s/>Υπουργό<text:s/>Παιδείας,<text:s/>Έρευνας<text:s/>και<text:s/>Θρησκευμάτων,<text:s/>αυτεπαγγέλτως<text:s/>ή<text:s/>ύστερα<text:s/>από<text:s/>υποβολή<text:s/>ένστασης<text:s/>που<text:s/>κατατίθεται<text:s/>μέσα<text:s/>σε<text:s/>εξήντα<text:s/>(60)<text:s/>ημέρες<text:s/>από<text:s/>τη<text:s/>δημοσίευσή<text:s/>της.<text:s/>Ο<text:s/>έλεγχος<text:s/>νομιμότητας<text:s/>από<text:s/>τον<text:s/>Υπουργό<text:s/>ολοκληρώνεται<text:s/>σε<text:s/>αποκλειστική<text:s/>προθεσμία<text:s/>τριάντα<text:s/>(30)<text:s/>ημερών<text:s/>από<text:s/>την<text:s/>περιέλευση<text:s/>του<text:s/>φακέλου<text:s/>στο<text:s/>Υπουργείο<text:s/>Παιδείας,<text:s/>Έρευνας<text:s/>και<text:s/>Θρησκευμάτων.<text:s/>Οι<text:s/>πράξεις<text:s/>μετατροπής<text:s/>ισχύουν<text:s/>από<text:s/>την<text:s/>ημερομηνία<text:s/>έναρξης<text:s/>ισχύος<text:s/>του<text:s/>παρόντος,<text:s/>αν,<text:s/>κατά<text:s/>την<text:s/>ημερομηνία<text:s/>αυτή,<text:s/>ο<text:s/>αιτών<text:s/>είναι<text:s/>κάτοχος<text:s/>διδακτορικού<text:s/>διπλώματος<text:s/>ή<text:s/>κατέχει<text:s/>τα<text:s/>προσόντα,<text:s/>διαφορετικά<text:s/>ισχύουν<text:s/>από<text:s/>την<text:s/>ημερομηνία<text:s/>έκδοσης<text:s/>της<text:s/>πράξης.<text:s/>Η<text:s/>υπαγωγή<text:s/>στο<text:s/>ακαδημαϊκό<text:s/>καθεστώς<text:s/>λέκτορα<text:s/>Πανεπιστημίου<text:s/>γίνεται<text:s/>με<text:s/>την<text:s/>έναρξη<text:s/>ισχύος<text:s/>της<text:s/>πράξης<text:s/>μετατροπής,<text:s/>ενώ<text:s/>η<text:s/>μισθολογι-<text:s/>κή<text:s/>προσαρμογή<text:s/>επέρχεται<text:s/>την<text:s/>1.1.2020,<text:s/>εφόσον<text:s/>η<text:s/>πράξη<text:s/>εκδοθεί<text:s/>πριν<text:s/>από<text:s/>την<text:s/>ημερομηνία<text:s/>αυτή,<text:s/>διαφορετικά<text:s/>από<text:s/>την<text:s/>ημερομηνία<text:s/>έκδοσης<text:s/>της<text:s/>πράξης.</text:span></text:p>
      <text:p text:style-name="P37"><text:span text:style-name="T37_1">ε)</text:span><text:span text:style-name="T37_2"><text:tab/></text:span><text:span text:style-name="T37_3">Η<text:s/>αίτηση<text:s/>για<text:s/>μετατροπή<text:s/>θέσης<text:s/>σε<text:s/>οργανική<text:s/>κατατίθεται<text:s/>είτε<text:s/>σε<text:s/>Γενικό<text:s/>Τμήμα<text:s/>είτε<text:s/>σε<text:s/>άλλο,<text:s/>νέο<text:s/>ή<text:s/>υφιστάμενο,<text:s/>Τμήμα<text:s/>του<text:s/>Πανεπιστημίου,<text:s/>στο<text:s/>οποίο<text:s/>το<text:s/>μέλος<text:s/>Δ.Ε.Π.<text:s/>έχει<text:s/>μετακινηθεί<text:s/>σε<text:s/>προσωποπαγή<text:s/>θέση,<text:s/>σύμφωνα<text:s/>με<text:s/>την<text:s/>επόμενη<text:s/>περίπτωση.</text:span></text:p>
      <text:p text:style-name="P38"><text:span text:style-name="T38_1">στ)</text:span><text:span text:style-name="T38_2"><text:tab/></text:span><text:span text:style-name="T38_3">Για<text:s/>τη<text:s/>μετακίνηση<text:s/>από<text:s/>Γενικό<text:s/>Τμήμα<text:s/>στα<text:s/>υπόλοιπα<text:s/>Τμήματα<text:s/>του<text:s/>Πανεπιστημίου,<text:s/>είτε<text:s/>σε<text:s/>προσωποπαγή<text:s/>θέση<text:s/>είτε<text:s/>σε<text:s/>οργανική<text:s/>αν<text:s/>έχει<text:s/>ήδη<text:s/>γίνει<text:s/>μετατροπή<text:s/>της<text:s/>θέσης,<text:s/>σύμφωνα<text:s/>με<text:s/>τα<text:s/>οριζόμενα<text:s/>ανωτέρω<text:s/>εντός<text:s/>του<text:s/>Γενικού<text:s/>Τμήματος,<text:s/>ο<text:s/>ενδιαφερόμενος<text:s/>υποβάλλει<text:s/>αίτηση<text:s/>στη<text:s/>Γραμματεία<text:s/>του<text:s/>Τμήματος<text:s/>στο<text:s/>οποίο<text:s/>θέλει<text:s/>να<text:s/>μετακινηθεί.<text:s/>Η<text:s/>Συνέλευση<text:s/>του<text:s/>οικείου<text:s/>Τμήματος<text:s/>ορίζει<text:s/>τριμελή<text:s/>επιτροπή<text:s/>αξιολόγησης<text:s/>αποτελούμενη<text:s/>από<text:s/>μέλη<text:s/>Δ.Ε.Π.<text:s/>του<text:s/>ίδιου<text:s/>ή<text:s/>άλλου<text:s/>Α.Ε.Ι.<text:s/>της<text:s/>ίδιας<text:s/>ή<text:s/>ανώτερης<text:s/>βαθμίδας<text:s/>με<text:s/>αυτή<text:s/>του<text:s/>αιτούντος,<text:s/>του<text:s/>ίδιου<text:s/>γνωστικού<text:s/>αντικειμένου.<text:s/>Αν<text:s/>δεν<text:s/>υπάρχουν<text:s/>μέλη<text:s/>Δ.Ε.Π.<text:s/>με<text:s/>το<text:s/>ίδιο<text:s/>γνωστικό<text:s/>αντικείμενο<text:s/>ή<text:s/>δεν<text:s/>επαρκούν<text:s/>επιλέγονται<text:s/>μέλη<text:s/>Δ.Ε.Π.<text:s/>με<text:s/>συναφές<text:s/>γνωστικό<text:s/>αντικείμενο.<text:s/>Η<text:s/>επιτροπή<text:s/>εξετάζει<text:s/>τη<text:s/>συνάφεια<text:s/>του<text:s/>επιστημονικού<text:s/>έργου<text:s/>του<text:s/>υποψηφίου<text:s/>με<text:s/>το<text:s/>γνωστικό<text:s/>πεδίο<text:s/>του<text:s/>Τμήματος<text:s/>υποδοχής<text:s/>και<text:s/>υποβάλλει<text:s/>εγγράφως<text:s/>την<text:s/>εισήγησή<text:s/>της<text:s/>στη<text:s/>Συνέλευση<text:s/>του<text:s/>Τμήματος<text:s/>μέσα<text:s/>σε<text:s/>αποκλειστική<text:s/>προθεσμία<text:s/>τριάντα<text:s/>(30)<text:s/>ημερών,<text:s/>η<text:s/>οποία<text:s/>αρχίζει<text:s/>από<text:s/>την<text:s/>περιέλευση<text:s/>του<text:s/>αιτήματος<text:s/>σε<text:s/>αυτήν.<text:s/>Η<text:s/>Συνέλευση<text:s/>του<text:s/>Τμήματος<text:s/>αποφασίζει<text:s/>μέσα<text:s/>σε<text:s/>αποκλειστική<text:s/>προθεσμία<text:s/>τριάντα<text:s/>(30)<text:s/>ημερών,<text:s/>η<text:s/>οποία<text:s/>αρχίζει<text:s/>από<text:s/>την<text:s/>περιέλευση<text:s/>σε<text:s/>αυτήν<text:s/>της<text:s/>εισήγησης<text:s/>του<text:s/>προηγούμενου<text:s/>εδαφίου.<text:s/>Στη<text:s/>συνεδρίαση<text:s/>για<text:s/>τη<text:s/>λήψη<text:s/>απόφασης<text:s/>της<text:s/>Συνέλευσης<text:s/>δεν<text:s/>συμμετέχει<text:s/>το<text:s/>μέλος<text:s/>Δ.Ε.Π.<text:s/>που<text:s/>έχει<text:s/>υποβάλει<text:s/>την<text:s/>αίτηση<text:s/>για<text:s/>μετακίνηση.<text:s/>Η<text:s/>αίτηση<text:s/>για<text:s/>τη<text:s/>μετακίνηση<text:s/>υποβάλλεται<text:s/>μετά<text:s/>την<text:s/>έγκριση<text:s/>των<text:s/>προγραμμάτων<text:s/>σπουδών<text:s/>των<text:s/>Τμημάτων,<text:s/>η<text:s/>οποία<text:s/>συντελείται<text:s/>μέσα<text:s/>σε<text:s/>αποκλειστική<text:s/>προθεσμία<text:s/>έξι<text:s/>(6)<text:s/>μηνών<text:s/>από<text:s/>την<text:s/>έναρξη<text:s/>ισχύος<text:s/>του<text:s/>παρόντος.<text:s/>Σε<text:s/>περίπτωση<text:s/>αρνητικής<text:s/>απάντησης,<text:s/>το<text:s/>μέλος<text:s/>Δ.Ε.Π.<text:s/>έχει<text:s/>δικαίωμα<text:s/>επανυποβολής<text:s/>αίτησης<text:s/>μετακίνησης<text:s/>στο<text:s/>ίδιο<text:s/>Τμήμα,<text:s/>μετά<text:s/>την<text:s/>παρέλευση<text:s/>ενός<text:s/>(1)<text:s/>έτους<text:s/>και<text:s/>σε<text:s/>άλλο<text:s/>Τμήμα<text:s/>του<text:s/>Πανεπιστημίου,<text:s/>χωρίς<text:s/>χρονικό<text:s/>περιορισμό.<text:s/>Για<text:s/>τη<text:s/>μετακίνηση<text:s/>της<text:s/>παρούσας<text:s/>περίπτωσης<text:s/>δεν<text:s/>ισχύουν<text:s/>οι<text:s/>χρονικοί<text:s/>περιορισμοί<text:s/>της<text:s/>υπηρεσίας<text:s/>στο<text:s/>ίδιο<text:s/>Τμήμα<text:s/>και<text:s/>στην<text:s/>ίδια<text:s/>βαθμίδα,<text:s/>ούτε<text:s/>απαιτείται<text:s/>γνώμη<text:s/>της<text:s/>Συνέλευσης<text:s/>του<text:s/>Γενικού<text:s/>Τμήματος.</text:span></text:p>
      <text:p text:style-name="P39"><text:span text:style-name="T39_1">ζ)</text:span><text:span text:style-name="T39_2"><text:tab/></text:span><text:span text:style-name="T39_3">Τα<text:s/>μέλη<text:s/>Δ.Ε.Π.<text:s/>του<text:s/>Τ.Ε.Ι.<text:s/>Θεσσαλίας<text:s/>εντάσσονται<text:s/>και<text:s/>υπάγονται<text:s/>στο<text:s/>ακαδημαϊκό<text:s/>καθεστώς<text:s/>των<text:s/>μελών<text:s/>Δ.Ε.Π.<text:s/>Πανεπιστημίου<text:s/>αποκλειστικά<text:s/>σύμφωνα<text:s/>με<text:s/>τις<text:s/>διατάξεις<text:s/>του<text:s/>παρόντος,<text:s/>οι<text:s/>οποίες<text:s/>υπερισχύουν<text:s/>κάθε<text:s/>άλλης<text:s/>διάταξης.</text:span></text:p>
      <text:h text:style-name="P40" text:outline-level="6"><text:span text:style-name="T40_1">Άρθρο<text:s/>4</text:span></text:h>
      <text:h text:style-name="P41" text:outline-level="6"><text:span text:style-name="T41_1">Ένταξη<text:s/>μελών<text:s/>Ε.ΔΙ.Π.<text:s/>–<text:s/>Ε.Τ.Ε.Π.</text:span></text:h>
      <text:p text:style-name="P42"><text:span text:style-name="T42_1">Τα<text:s/>μέλη<text:s/>του<text:s/>Εργαστηριακού<text:s/>Διδακτικού<text:s/>Προσωπικού<text:s/>(Ε.ΔΙ.Π.)<text:s/>και<text:s/>Ειδικού<text:s/>Τεχνικού<text:s/>Εργαστηριακού<text:s/>Προσωπικού<text:s/>(Ε.Τ.Ε.Π.)<text:s/>του<text:s/>Τ.Ε.Ι.<text:s/>Θεσσαλίας<text:s/>εντάσσονται<text:s/>στο<text:s/>Γενικό<text:s/>Τμήμα<text:s/>με<text:s/>έδρα<text:s/>τη<text:s/>Λάρισα<text:s/>του<text:s/>Πανεπιστημίου<text:s/>Θεσσαλίας,<text:s/>με<text:s/>την<text:s/>ίδια<text:s/>εργασιακή<text:s/>σχέση<text:s/>και<text:s/>την<text:s/>ίδια<text:s/>θέση<text:s/>που<text:s/>κατέχουν,<text:s/>οργανική<text:s/>ή<text:s/>προσωποπαγή,<text:s/>και<text:s/>υποβάλλονται<text:s/>στο<text:s/>ακαδημαϊκό<text:s/>καθεστώς<text:s/>των<text:s/>μελών<text:s/>Ε.ΔΙ.Π.<text:s/>και<text:s/>Ε.Τ.Ε.Π.<text:s/>Πανεπιστημίου<text:s/>και<text:s/>στο<text:s/>αντίστοιχο<text:s/>μισθολογικό<text:s/>καθεστώς.<text:s/>Η<text:s/>μισθολογική<text:s/>προσαρμογή<text:s/>επέρχεται<text:s/>από<text:s/>την<text:s/>1.1.2020.<text:s/>Αν<text:s/>προκύπτουν<text:s/>τακτικές<text:s/>μηνιαίες<text:s/>αποδοχές<text:s/>χαμηλότερες<text:s/>από<text:s/>αυτές<text:s/>που<text:s/>δικαιούνταν<text:s/>ως<text:s/>εργαζόμενοι<text:s/>σε<text:s/>Τ.Ε.Ι.,<text:s/>η<text:s/>διαφορά<text:s/>διατηρείται<text:s/>ως<text:s/>προσωπική.<text:s/>Η<text:s/>εν<text:s/>λόγω<text:s/>προσωπική<text:s/>διαφορά<text:s/>μειώνεται<text:s/>από<text:s/>οποιαδήποτε<text:s/>μελλοντική<text:s/>αύξηση<text:s/>των<text:s/>αποδοχών,<text:s/>πλην<text:s/>της<text:s/>χορήγησης<text:s/>παροχών<text:s/>και<text:s/>επιδομάτων<text:s/>που<text:s/>προβλέπονται<text:s/>στο<text:s/>άρθρο<text:s/>155<text:s/>του<text:s/>ν.<text:s/>4472/2017<text:s/>(Α΄<text:s/>74).<text:s/>Κατά<text:s/>τα<text:s/>λοιπά<text:s/>εφαρμόζεται<text:s/>η<text:s/>παρ.<text:s/>3<text:s/>του<text:s/>άρθρου<text:s/>27<text:s/>του<text:s/>ν.<text:s/>4386/2016<text:s/>(Α΄<text:s/>83).<text:s/>Με<text:s/>απόφαση<text:s/>της<text:s/>Συγκλήτου<text:s/>μετακινούνται<text:s/>σε<text:s/>άλλα<text:s/>Τμήματα<text:s/>του<text:s/>οικείου<text:s/>Πανεπιστημίου<text:s/>ύστερα<text:s/>από<text:s/>αίτησή<text:s/>τους<text:s/>και<text:s/>σύμφωνη<text:s/>γνώμη<text:s/>της<text:s/>Συνέλευσης<text:s/>του<text:s/>Τμήματος<text:s/>υποδοχής.<text:s/>Το<text:s/>προηγούμενο<text:s/>εδάφιο<text:s/>ισχύει<text:s/>για<text:s/>την<text:s/>πρώτη<text:s/>μετακίνηση<text:s/>από<text:s/>το<text:s/>Γενικό<text:s/>Τμήμα<text:s/>σε<text:s/>άλλο<text:s/>Τμήμα<text:s/>του<text:s/>Πανεπιστημίου.</text:span></text:p>
      <text:h text:style-name="P43" text:outline-level="6"><text:span text:style-name="T43_1">Άρθρο<text:s/>5</text:span></text:h>
      <text:h text:style-name="P44" text:outline-level="6"><text:span text:style-name="T44_1">Ένταξη<text:s/>λοιπού<text:s/>προσωπικού</text:span></text:h>
      <text:p text:style-name="P45"><text:span text:style-name="T45_1">1.</text:span><text:span text:style-name="T45_2"><text:s/>Το<text:s/>μόνιμο<text:s/>και<text:s/>με<text:s/>σχέση<text:s/>εργασίας<text:s/>ιδιωτικού<text:s/>δικαίου<text:s/>αορίστου<text:s/>χρόνου<text:s/>διοικητικό<text:s/>προσωπικό<text:s/>που<text:s/>υπηρετεί<text:s/>κατά<text:s/>την<text:s/>έναρξη<text:s/>ισχύος<text:s/>του<text:s/>παρόντος<text:s/>στο<text:s/>Τ.Ε.Ι.<text:s/>Θεσσαλίας<text:s/>μεταφέρεται<text:s/>αυτοδικαίως<text:s/>στο<text:s/>Πανεπιστήμιο<text:s/>Θεσσαλίας,<text:s/>σε<text:s/>θέση<text:s/>αντίστοιχη<text:s/>με<text:s/>αυτή<text:s/>που<text:s/>κατέχει,<text:s/>οργανική<text:s/>ή<text:s/>προσωποπαγή,<text:s/>με<text:s/>την<text:s/>ίδια<text:s/>εργασιακή<text:s/>σχέση,<text:s/>στην<text:s/>ίδια<text:s/>κατηγορία-εκπαιδευτική<text:s/>βαθμίδα,<text:s/>στον<text:s/>ίδιο<text:s/>κλάδο,<text:s/>στην<text:s/>ίδια<text:s/>ειδικότητα<text:s/>και<text:s/>με<text:s/>το<text:s/>βαθμό<text:s/>που<text:s/>κατέχει<text:s/>και<text:s/>παραμένει<text:s/>στην<text:s/>ίδια<text:s/>έδρα<text:s/>(πόλη<text:s/>εργασίας).<text:s/>Είναι<text:s/>δυνατή,<text:s/>ύστερα<text:s/>από<text:s/>υποβολή<text:s/>αίτησης,<text:s/>η<text:s/>μετακίνηση<text:s/>του<text:s/>προσωπικού<text:s/>σε<text:s/>άλλη<text:s/>πόλη<text:s/>εργασίας.<text:s/>Η<text:s/>μετακίνηση<text:s/>και<text:s/>η<text:s/>τοποθέτηση<text:s/>γίνονται<text:s/>με<text:s/>απόφαση<text:s/>του<text:s/>Πρυτανικού<text:s/>Συμβουλίου,<text:s/>σύμφωνα<text:s/>με<text:s/>τις<text:s/>υπηρεσιακές<text:s/>ανάγκες<text:s/>και<text:s/>αφού<text:s/>συνεκτι-<text:s/>μηθούν<text:s/>η<text:s/>οικογενειακή<text:s/>κατάσταση,<text:s/>λόγοι<text:s/>υγείας,<text:s/>καθώς<text:s/>και<text:s/>λοιπά<text:s/>κοινωνικά<text:s/>και<text:s/>οικονομικά<text:s/>κριτήρια.<text:s/>Οι<text:s/>δικηγόροι<text:s/>με<text:s/>σύμβαση<text:s/>αορίστου<text:s/>χρόνου<text:s/>και<text:s/>πάγια<text:s/>έμμισθη<text:s/>εντολή<text:s/>του<text:s/>Τ.Ε.Ι.<text:s/>Θεσσαλίας<text:s/>μεταφέρονται<text:s/>αυτοδίκαια<text:s/>και<text:s/>εξακολουθούν<text:s/>να<text:s/>παρέχουν<text:s/>τις<text:s/>υπηρεσίες<text:s/>τους<text:s/>και<text:s/>να<text:s/>ασκούν<text:s/>τα<text:s/>καθήκοντά<text:s/>τους<text:s/>στο<text:s/>Πανεπιστήμιο<text:s/>Θεσσαλίας<text:s/>με<text:s/>την<text:s/>ίδια<text:s/>εργασιακή<text:s/>σχέση,<text:s/>τους<text:s/>ίδιους<text:s/>όρους<text:s/>και<text:s/>την<text:s/>ίδια<text:s/>διάρκεια.<text:s/>Οι<text:s/>Τεχνικοί<text:s/>Εργαστηρίων<text:s/>μεταφέρονται<text:s/>στο<text:s/>Πανεπιστήμιο<text:s/>Θεσσαλίας,<text:s/>στην<text:s/>οικεία<text:s/>ακαδημαϊκή<text:s/>μονάδα<text:s/>εάν<text:s/>ανήκουν<text:s/>σε<text:s/>Τομέα,<text:s/>Τμήμα<text:s/>ή<text:s/>Σχολή<text:s/>άλλως<text:s/>στο<text:s/>Ίδρυμα,<text:s/>σε<text:s/>προσωποπαγείς<text:s/>θέσεις,<text:s/>με<text:s/>τον<text:s/>ίδιο<text:s/>βαθμό<text:s/>και<text:s/>το<text:s/>μισθολογικό<text:s/>καθεστώς<text:s/>της<text:s/>θέσης<text:s/>που<text:s/>κατέχουν<text:s/>κατά<text:s/>την<text:s/>έναρξη<text:s/>ισχύος<text:s/>του<text:s/>παρόντος.</text:span></text:p>
      <text:p text:style-name="P46"><text:span text:style-name="T46_1">2.</text:span><text:span text:style-name="T46_2"><text:s/>Προσωπικό<text:s/>του<text:s/>Τ.Ε.Ι.<text:s/>Θεσσαλίας<text:s/>με<text:s/>σχέση<text:s/>εργασίας<text:s/>ιδιωτικού<text:s/>δικαίου<text:s/>ορισμένου<text:s/>χρόνου,<text:s/>επιστημονικοί<text:s/>συνεργάτες<text:s/>και<text:s/>εργαστηριακοί<text:s/>συνεργάτες,<text:s/>ακαδημαϊκοί<text:s/>υπότροφοι,<text:s/>καθώς<text:s/>και<text:s/>λοιπές<text:s/>κατηγορίες<text:s/>έκτακτου<text:s/>προσωπικού<text:s/>εξακολουθούν<text:s/>να<text:s/>παρέχουν<text:s/>τις<text:s/>υπηρεσίες<text:s/>τους<text:s/>και<text:s/>να<text:s/>ασκούν<text:s/>τα<text:s/>καθήκοντά<text:s/>τους<text:s/>στο<text:s/>Πανεπιστήμιο<text:s/>Θεσσαλίας<text:s/>με<text:s/>το<text:s/>ίδιο<text:s/>καθεστώς,<text:s/>τους<text:s/>ίδιους<text:s/>όρους<text:s/>και<text:s/>την<text:s/>ίδια<text:s/>διάρκεια.<text:s/>Το<text:s/>ίδιο<text:s/>ισχύει<text:s/>και<text:s/>για<text:s/>όσους<text:s/>παρέχουν<text:s/>τις<text:s/>υπηρεσίες<text:s/>τους<text:s/>με<text:s/>συμβάσεις<text:s/>έργου.</text:span></text:p>
      <text:h text:style-name="P47" text:outline-level="6"><text:span text:style-name="T47_1">Άρθρο<text:s/>6</text:span></text:h>
      <text:h text:style-name="P48" text:outline-level="6"><text:span text:style-name="T48_1">Ένταξη<text:s/>φοιτητών<text:s/>του<text:s/>Τ.Ε.Ι.<text:s/>Θεσσαλίας<text:s/>στο<text:s/>Πανεπιστήμιο<text:s/>Θεσσαλίας</text:span></text:h>
      <text:p text:style-name="P49"><text:span text:style-name="T49_1">1.</text:span><text:span text:style-name="T49_2"><text:s/>Οι<text:s/>εγγεγραμμένοι<text:s/>φοιτητές<text:s/>σε<text:s/>Τμήματα<text:s/>του<text:s/>Τ.Ε.Ι.<text:s/>Θεσσαλίας,<text:s/>οι<text:s/>οποίοι<text:s/>κατά<text:s/>την<text:s/>έναρξη<text:s/>ισχύος<text:s/>του<text:s/>παρόντος<text:s/>δεν<text:s/>έχουν<text:s/>ολοκληρώσει<text:s/>όλες<text:s/>τις<text:s/>υποχρεώσεις<text:s/>που<text:s/>απαιτούνται<text:s/>από<text:s/>το<text:s/>πρόγραμμα<text:s/>σπουδών<text:s/>για<text:s/>τη<text:s/>λήψη<text:s/>πτυχίου,<text:s/>εντάσσονται<text:s/>αυτοδικαίως<text:s/>στο<text:s/>Πανεπιστήμιο<text:s/>Θεσσαλίας,<text:s/>με<text:s/>δικαίωμα<text:s/>να<text:s/>ολοκληρώσουν<text:s/>τις<text:s/>σπουδές<text:s/>τους,<text:s/>σύμφωνα<text:s/>με<text:s/>τις<text:s/>παραγράφους<text:s/>2<text:s/>έως<text:s/>5.</text:span></text:p>
      <text:p text:style-name="P50"><text:span text:style-name="T50_1">2.</text:span><text:span text:style-name="T50_2"><text:s/>Η<text:s/>εκπαιδευτική<text:s/>λειτουργία<text:s/>των<text:s/>Τμημάτων<text:s/>του<text:s/>Τ.Ε.Ι.<text:s/>Θεσσαλίας<text:s/>συνεχίζεται<text:s/>μεταβατικά<text:s/>μέχρι<text:s/>την<text:s/>αποφοίτηση<text:s/>των<text:s/>φοιτητών<text:s/>που<text:s/>είναι<text:s/>εγγεγραμμένοι,<text:s/>κατά<text:s/>την<text:s/>έναρξη<text:s/>ισχύος<text:s/>του<text:s/>παρόντος,<text:s/>και<text:s/>αυτών<text:s/>που<text:s/>εγγράφονται<text:s/>μέχρι<text:s/>τη<text:s/>λήξη<text:s/>του<text:s/>ακαδημαϊκού<text:s/>έτους<text:s/>2018-2019.<text:s/>Οι<text:s/>φοιτητές<text:s/>συνεχίζουν<text:s/>και<text:s/>ολοκληρώνουν<text:s/>το<text:s/>πρόγραμμα<text:s/>σπουδών<text:s/>του<text:s/>Τμήματος<text:s/>Τ.Ε.Ι.<text:s/>εισαγωγής<text:s/>τους<text:s/>και<text:s/>λαμβάνουν<text:s/>τον<text:s/>αντίστοιχο<text:s/>τίτλο<text:s/>σπουδών<text:s/>Τμήματος<text:s/>Τ.Ε.Ι.<text:s/>Οι<text:s/>φοιτητές<text:s/>του<text:s/>δεύτερου<text:s/>κύκλου<text:s/>σπουδών<text:s/>εντάσσονται<text:s/>στο<text:s/>Γενικό<text:s/>Τμήμα<text:s/>στο<text:s/>οποίο<text:s/>εντάσσεται<text:s/>ο<text:s/>Διευθυντής<text:s/>του<text:s/>Π.Μ.Σ.<text:s/>και<text:s/>λαμβάνουν<text:s/>μεταπτυχιακό<text:s/>δίπλωμα<text:s/>ειδίκευσης<text:s/>πανεπιστημίου.</text:span></text:p>
      <text:p text:style-name="P51"><text:span text:style-name="T51_1">3.</text:span><text:span text:style-name="T51_2"><text:s/>Για<text:s/>τη<text:s/>διεξαγωγή<text:s/>των<text:s/>εκπαιδευτικών<text:s/>και<text:s/>εξεταστικών<text:s/>διαδικασιών<text:s/>και<text:s/>την<text:s/>πρακτική<text:s/>άσκηση<text:s/>των<text:s/>φοιτητών,<text:s/>αρμόδια<text:s/>είναι<text:s/>τα<text:s/>μέλη<text:s/>Δ.Ε.Π.<text:s/>που<text:s/>προέρχονται<text:s/>από<text:s/>τα<text:s/>αντίστοιχα<text:s/>Τμήματα<text:s/>Τ.Ε.Ι.<text:s/>και<text:s/>τα<text:s/>οποία<text:s/>συνεχίζουν<text:s/>να<text:s/>ασκούν<text:s/>τα<text:s/>ανατεθειμένα<text:s/>σε<text:s/>αυτά<text:s/>διδακτικά<text:s/>καθήκοντα<text:s/>στο<text:s/>Τμήμα<text:s/>προέλευσης,<text:s/>καθώς<text:s/>και<text:s/>όσα<text:s/>τους<text:s/>ανατεθούν<text:s/>με<text:s/>απόφαση<text:s/>του<text:s/>Συμβουλίου<text:s/>Ένταξης<text:s/>της<text:s/>παραγράφου<text:s/>1<text:s/>του<text:s/>άρθρου<text:s/>13.<text:s/>Σχετικές<text:s/>αρμοδιότητες<text:s/>μπορεί<text:s/>να<text:s/>ανατίθενται<text:s/>και<text:s/>σε<text:s/>άλλα<text:s/>μέλη<text:s/>Δ.Ε.Π.<text:s/>του<text:s/>Ιδρύματος.</text:span></text:p>
      <text:p text:style-name="P52"><text:span text:style-name="T52_1">4.</text:span><text:span text:style-name="T52_2"><text:s/>Για<text:s/>την<text:s/>ολοκλήρωση<text:s/>των<text:s/>προγραμμάτων<text:s/>σπουδών,<text:s/>την<text:s/>παροχή<text:s/>τίτλων<text:s/>σπουδών,<text:s/>την<text:s/>έκδοση<text:s/>πιστοποιητικών<text:s/>και<text:s/>πάσης<text:s/>φύσεως<text:s/>βεβαιώσεων,<text:s/>καθώς<text:s/>και<text:s/>τη<text:s/>χορήγηση<text:s/>πιστοποιητικών<text:s/>και<text:s/>βεβαιώσεων<text:s/>σε<text:s/>αποφοίτους<text:s/>των<text:s/>Τμημάτων<text:s/>αυτών<text:s/>αρμόδιο<text:s/>είναι<text:s/>το<text:s/>Συμβούλιο<text:s/>Ένταξης<text:s/>και<text:s/>η<text:s/>Γραμματεία<text:s/>του.</text:span></text:p>
      <text:p text:style-name="P53"><text:span text:style-name="T53_1">5.</text:span><text:span text:style-name="T53_2"><text:s/>Οι<text:s/>προπτυχιακοί<text:s/>φοιτητές<text:s/>που<text:s/>εξετάζονται<text:s/>επιτυχώς<text:s/>στα<text:s/>απαιτούμενα<text:s/>για<text:s/>τη<text:s/>λήψη<text:s/>πτυχίου<text:s/>υποχρεωτικά<text:s/>και<text:s/>επιλεγόμενα<text:s/>μαθήματα<text:s/>του<text:s/>πρώτου<text:s/>κύκλου<text:s/>σπουδών<text:s/>του<text:s/>Τμήματος<text:s/>Τ.Ε.Ι.<text:s/>εισαγωγής<text:s/>τους,<text:s/>έχουν<text:s/>τη<text:s/>δυνατότητα<text:s/>αντί<text:s/>να<text:s/>ορκιστούν<text:s/>και<text:s/>να<text:s/>λάβουν<text:s/>πτυχίο<text:s/>Τ.Ε.Ι.<text:s/>σύμφωνα<text:s/>με<text:s/>την<text:s/>παράγραφο<text:s/>2,<text:s/>να<text:s/>παρακολουθήσουν<text:s/>επιπλέον<text:s/>μαθήματα<text:s/>από<text:s/>το<text:s/>πρόγραμμα<text:s/>σπουδών<text:s/>Τμήματος<text:s/>Πανεπιστημίου,<text:s/>στο<text:s/>οποίο<text:s/>μπορούν<text:s/>να<text:s/>ζητήσουν<text:s/>να<text:s/>ενταχθούν<text:s/>σύμφωνα<text:s/>με<text:s/>τα<text:s/>επόμενα<text:s/>εδάφια,<text:s/>και<text:s/>να<text:s/>λάβουν<text:s/>πτυχίο<text:s/>πανεπιστημιακής<text:s/>εκπαίδευσης.<text:s/>Συγκεκριμένα,<text:s/>μπορούν<text:s/>να<text:s/>ενταχθούν:<text:s/>α)<text:s/>οι<text:s/>φοιτητές<text:s/>του<text:s/>Τμήματος<text:s/>Ηλεκτρολόγων<text:s/>Μηχανικών<text:s/>ΤΕ,<text:s/>του<text:s/>Τμήματος<text:s/>Μηχανολόγων<text:s/>Μηχανικών<text:s/>ΤΕ,<text:s/>του<text:s/>Τμήματος<text:s/>Πολιτικών<text:s/>Μηχανικών<text:s/>ΤΕ,<text:s/>με<text:s/>έδρα<text:s/>τα<text:s/>Τρίκαλα<text:s/>και<text:s/>του<text:s/>Τμήματος<text:s/>Πολιτικών<text:s/>Μηχανικών<text:s/>ΤΕ,<text:s/>με<text:s/>έδρα<text:s/>τη<text:s/>Λάρισα,<text:s/>του<text:s/>Τ.Ε.Ι.<text:s/>Θεσσαλίας<text:s/>στο<text:s/>Τμήμα<text:s/>Συστημάτων<text:s/>Ενέργειας<text:s/>ή<text:s/>στο<text:s/>Τμήμα<text:s/>Περιβάλλοντος<text:s/>του<text:s/>Πανεπιστημίου<text:s/>Θεσσαλίας,<text:s/>β)<text:s/>οι<text:s/>φοιτητές<text:s/>του<text:s/>Τμήματος<text:s/>Μηχανικών<text:s/>Πληροφορικής<text:s/>ΤΕ<text:s/>του<text:s/>Τ.Ε.Ι.<text:s/>Θεσσαλίας<text:s/>στο<text:s/>Τμήμα<text:s/>Ψηφιακών<text:s/>Συστημάτων<text:s/>του<text:s/>Πανεπιστημίου<text:s/>Θεσσαλίας,<text:s/>γ)<text:s/>οι<text:s/>φοιτητές<text:s/>του<text:s/>Τμήματος<text:s/>Σχεδιασμού<text:s/>και<text:s/>Τεχνολογίας<text:s/>Ξύλου<text:s/>και<text:s/>Επίπλου<text:s/>και<text:s/>του<text:s/>Τμήματος<text:s/>Δασοπονίας<text:s/>και<text:s/>Διαχείρισης<text:s/>Φυσικού<text:s/>Περιβάλλοντος<text:s/>του<text:s/>Τ.Ε.Ι.<text:s/>Θεσσαλίας<text:s/>στο<text:s/>Τμήμα<text:s/>Δασολογίας,<text:s/>Επιστημών<text:s/>Ξύλου<text:s/>και<text:s/>Σχεδιασμού<text:s/>του<text:s/>Πανεπιστημίου<text:s/>Θεσσαλίας,<text:s/>δ)<text:s/>οι<text:s/>φοιτητές<text:s/>του<text:s/>Τμήματος<text:s/>Λογιστικής<text:s/>και<text:s/>Χρηματοοικονομικής<text:s/>του<text:s/>Τ.Ε.Ι.<text:s/>Θεσσαλίας<text:s/>στο<text:s/>Τμήμα<text:s/>Λογιστικής<text:s/>και<text:s/>Χρηματοοικονομικής<text:s/>του<text:s/>Πανεπιστημίου<text:s/>Θεσσαλίας,<text:s/>ε)<text:s/>οι<text:s/>φοιτητές<text:s/>του<text:s/>Τμήματος<text:s/>Διοίκησης<text:s/>Επιχειρήσεων<text:s/>του<text:s/>Τ.Ε.Ι.<text:s/>Θεσσαλίας<text:s/>στο<text:s/>Τμήμα<text:s/>Διοίκησης<text:s/>Επιχειρήσεων<text:s/>του<text:s/>Πανεπιστημίου<text:s/>Θεσσαλίας,<text:s/>στ)<text:s/>οι<text:s/>φοιτητές<text:s/>του<text:s/>Τμήματος<text:s/>Τεχνολόγων<text:s/>Γεωπόνων<text:s/>του<text:s/>Τ.Ε.Ι.<text:s/>Θεσσαλίας<text:s/>στο<text:s/>Τμήμα<text:s/>Γεωπονίας-<text:s/>Αγροτεχνολογίας<text:s/>ή<text:s/>στο<text:s/>Τμήμα<text:s/>Επιστήμης<text:s/>Ζωικής<text:s/>Παραγωγής<text:s/>του<text:s/>Πανεπιστημίου<text:s/>Θεσσαλίας,<text:s/>ζ)<text:s/>οι<text:s/>φοιτητές<text:s/>του<text:s/>Τμήματος<text:s/>Τεχνολογίας<text:s/>Τροφίμων<text:s/>του<text:s/>Τ.Ε.Ι.<text:s/>Θεσσαλίας<text:s/>στο<text:s/>Τμήμα<text:s/>Επιστήμης<text:s/>Τροφίμων<text:s/>και<text:s/>Διατροφής<text:s/>του<text:s/>Πανεπιστημίου<text:s/>Θεσσαλίας,<text:s/>η)<text:s/>οι<text:s/>φοιτητές<text:s/>του<text:s/>Τμήματος<text:s/>Διατροφής<text:s/>και<text:s/>Διαιτολογίας<text:s/>του<text:s/>Τ.Ε.Ι.<text:s/>Θεσσαλίας<text:s/>στο<text:s/>Τμήμα<text:s/>Διαιτολογίας<text:s/>και<text:s/>Διατροφολογίας<text:s/>ή<text:s/>στο<text:s/>Τμήμα<text:s/>Επιστήμης<text:s/>Τροφίμων<text:s/>και<text:s/>Διατροφής<text:s/>του<text:s/>Πανεπιστημίου<text:s/>Θεσσαλίας,<text:s/>και<text:s/>θ)<text:s/>οι<text:s/>φοιτητές<text:s/>του<text:s/>Τμήματος<text:s/>Νοσηλευτικής<text:s/>και<text:s/>του<text:s/>Τμήματος<text:s/>Ιατρικών<text:s/>Εργαστηρίων<text:s/>του<text:s/>Τ.Ε.Ι.<text:s/>Θεσσαλίας<text:s/>στο<text:s/>Τμήμα<text:s/>Νοσηλευτικής<text:s/>του<text:s/>Πανεπιστημίου<text:s/>Θεσσαλίας.<text:s/>Για<text:s/>την<text:s/>ένταξή<text:s/>τους<text:s/>υποβάλλουν<text:s/>αίτηση<text:s/>στη<text:s/>γραμματεία<text:s/>του<text:s/>οικείου<text:s/>Τμήματος<text:s/>μέχρι<text:s/>τις<text:s/>15.9.2019,<text:s/>διαφορετικά<text:s/>μέσα<text:s/>σε<text:s/>εξήντα<text:s/>(60)<text:s/>ημέρες<text:s/>από<text:s/>την<text:s/>ανάρτηση<text:s/>της<text:s/>βαθμολογίας<text:s/>στο<text:s/>τελευταίο<text:s/>μάθημα<text:s/>και<text:s/>είναι<text:s/>δυνατόν<text:s/>να<text:s/>ανακληθεί<text:s/>με<text:s/>νέα<text:s/>αίτηση<text:s/>του<text:s/>ενδιαφερομένου<text:s/>που<text:s/>υποβάλλεται<text:s/>το<text:s/>αργότερο<text:s/>έξι<text:s/>(6)<text:s/>μήνες<text:s/>μετά<text:s/>την<text:s/>κατάθεση<text:s/>της<text:s/>αρχικής<text:s/>αίτησης.<text:s/>Τα<text:s/>επιπλέον<text:s/>μαθήματα<text:s/>καθορίζονται<text:s/>με<text:s/>πράξη<text:s/>του<text:s/>Προέδρου<text:s/>του<text:s/>Τμήματος,<text:s/>ύστερα<text:s/>από<text:s/>σχετική<text:s/>απόφαση<text:s/>της<text:s/>Συνέλευσης<text:s/>Τμήματος,<text:s/>η<text:s/>οποία<text:s/>εγκρίνεται<text:s/>από<text:s/>τη<text:s/>Σύγκλητο<text:s/>και<text:s/>με<text:s/>την<text:s/>οποία<text:s/>γίνεται<text:s/>αντιστοίχιση<text:s/>μαθημάτων<text:s/>του<text:s/>προγράμματος<text:s/>σπουδών<text:s/>του<text:s/>Τμήματος<text:s/>Τ.Ε.Ι.<text:s/>με<text:s/>μαθήματα<text:s/>του<text:s/>προγράμματος<text:s/>σπουδών<text:s/>του<text:s/>Τμήματος<text:s/>του<text:s/>Πανεπιστημίου.<text:s/>Η<text:s/>απόφαση<text:s/>της<text:s/>Συνέλευσης<text:s/>του<text:s/>Τμήματος<text:s/>με<text:s/>τους<text:s/>πρόσθετους<text:s/>όρους<text:s/>λήψης<text:s/>πτυχίου<text:s/>Πανεπιστημίου,<text:s/>εκδίδεται<text:s/>έως<text:s/>τις<text:s/>30<text:s/>Ιουνίου<text:s/>του<text:s/>έτους<text:s/>έναρξης<text:s/>της<text:s/>ακαδημαϊκής<text:s/>λειτουργίας<text:s/>του<text:s/>Τμήματος<text:s/>και<text:s/>σε<text:s/>κάθε<text:s/>περίπτωση<text:s/>πριν<text:s/>από<text:s/>την<text:s/>υποβολή<text:s/>της<text:s/>αίτησης<text:s/>από<text:s/>τους<text:s/>φοιτητές.<text:s/>Δεν<text:s/>αντιστοιχείται<text:s/>με<text:s/>μάθημα<text:s/>και<text:s/>δεν<text:s/>λαμβάνεται<text:s/>υπόψη<text:s/>για<text:s/>τη<text:s/>λήψη<text:s/>του<text:s/>πτυχίου<text:s/>πανεπιστημιακής<text:s/>εκπαίδευσης<text:s/>η<text:s/>πρακτική<text:s/>άσκηση,<text:s/>εκτός<text:s/>αν<text:s/>περιλαμβάνεται<text:s/>πρακτική<text:s/>άσκηση<text:s/>και<text:s/>στο<text:s/>αντίστοιχο<text:s/>πρόγραμμα<text:s/>σπουδών<text:s/>του<text:s/>Τμήματος<text:s/>του<text:s/>Πανεπιστημίου.<text:s/>Για<text:s/>τα<text:s/>μαθήματα<text:s/>που<text:s/>ολοκλήρωσε<text:s/>επιτυχώς<text:s/>ο<text:s/>φοιτητής<text:s/>και<text:s/>την<text:s/>πρακτική<text:s/>άσκηση,<text:s/>που<text:s/>δεν<text:s/>λαμβάνονται<text:s/>υπόψη<text:s/>για<text:s/>τη<text:s/>λήψη<text:s/>του<text:s/>πτυχίου<text:s/>πανεπιστημιακής<text:s/>εκπαίδευσης,<text:s/>χορηγείται<text:s/>σχετική<text:s/>βεβαίωση<text:s/>παρακολούθησης.</text:span></text:p>
      <text:p text:style-name="P54"><text:span text:style-name="T54_1">6.</text:span><text:span text:style-name="T54_2"><text:s/>Οι<text:s/>φοιτητές<text:s/>που<text:s/>κατά<text:s/>την<text:s/>έναρξη<text:s/>του<text:s/>ακαδημαϊκού<text:s/>έτους<text:s/>2019-2020<text:s/>έχουν<text:s/>υπερβεί<text:s/>τη<text:s/>διάρκεια<text:s/>των<text:s/>εξαμήνων<text:s/>που<text:s/>απαιτούνται<text:s/>για<text:s/>τη<text:s/>λήψη<text:s/>του<text:s/>τίτλου<text:s/>σπουδών,<text:s/>σύμφωνα<text:s/>με<text:s/>το<text:s/>ενδεικτικό<text:s/>πρόγραμμα<text:s/>σπουδών,<text:s/>προσαυξανόμενη<text:s/>κατά<text:s/>τέσσερα<text:s/>(4)<text:s/>εξάμηνα,<text:s/>έχουν<text:s/>μόνο<text:s/>το<text:s/>δικαίωμα<text:s/>να<text:s/>ολοκληρώσουν<text:s/>τον<text:s/>πρώτο<text:s/>κύκλο<text:s/>σπουδών<text:s/>Τμήματος<text:s/>Τ.Ε.Ι.,<text:s/>σύμφωνα<text:s/>με<text:s/>την<text:s/>παράγραφο<text:s/>2.</text:span></text:p>
      <text:h text:style-name="P55" text:outline-level="2"><text:span text:style-name="T55_1">ΚΕΦΑΛΑΙΟ<text:s/>Β΄</text:span></text:h>
      <text:h text:style-name="P56" text:outline-level="2"><text:span text:style-name="T56_1">ΕΘΝΙΚΟ<text:s/>ΚΑΙ<text:s/>ΚΑΠΟΔΙΣΤΡΙΑΚΟ<text:s/>ΠΑΝΕΠΙΣΤΗΜΙΟ<text:s/>ΑΘΗΝΩΝ,<text:s/>ΓΕΩΠΟΝΙΚΟ<text:s/>ΠΑΝΕΠΙΣΤΗΜΙΟ<text:s/>ΑΘΗΝΩΝ,<text:s/>ΠΑΝΕΠΙΣΤΗΜΙΟ<text:s/>ΘΕΣΣΑΛΙΑΣ<text:s/>ΚΑΙ<text:s/>Τ.Ε.Ι.<text:s/>ΣΤΕΡΕΑΣ<text:s/>ΕΛΛΑΔΑΣ</text:span></text:h>
      <text:h text:style-name="P57" text:outline-level="6"><text:span text:style-name="T57_1">Άρθρο<text:s/>7</text:span></text:h>
      <text:h text:style-name="P58" text:outline-level="6"><text:span text:style-name="T58_1">Ένταξη<text:s/>του<text:s/>Τ.Ε.Ι.<text:s/>Στερεάς<text:s/>Ελλάδας<text:s/>στο<text:s/>Εθνικό<text:s/>και<text:s/>Καποδιστριακό<text:s/>Πανεπιστήμιο<text:s/>Αθηνών,<text:s/>στο<text:s/>Γεωπονικό<text:s/>Πανεπιστήμιο<text:s/>Αθηνών<text:s/>και<text:s/>στο<text:s/>Πανεπιστήμιο<text:s/>Θεσσαλίας</text:span></text:h>
      <text:p text:style-name="P59"><text:span text:style-name="T59_1">1.</text:span><text:span text:style-name="T59_2"><text:s/>Το<text:s/>Τεχνολογικό<text:s/>Εκπαιδευτικό<text:s/>Ίδρυμα<text:s/>Στερεάς<text:s/>Ελλάδας<text:s/>(Τ.Ε.Ι.<text:s/>Στερεάς<text:s/>Ελλάδας)<text:s/>καταργείται<text:s/>από<text:s/>την<text:s/>έναρξη<text:s/>ισχύος<text:s/>του<text:s/>παρόντος<text:s/>ως<text:s/>αυτοτελές<text:s/>νομικό<text:s/>πρόσωπο<text:s/>και<text:s/>εντάσσεται<text:s/>στο<text:s/>Εθνικό<text:s/>και<text:s/>Καποδιστριακό<text:s/>Πανεπιστήμιο<text:s/>Αθηνών<text:s/>(Ε.Κ.Π.Α.),<text:s/>το<text:s/>οποίο<text:s/>υπεισέρχεται<text:s/>αυτοδικαίως<text:s/>και<text:s/>χωρίς<text:s/>άλλη<text:s/>διατύπωση<text:s/>σε<text:s/>όλα<text:s/>τα<text:s/>ενοχικά<text:s/>και<text:s/>εμπράγματα<text:s/>δικαιώματα<text:s/>και<text:s/>σε<text:s/>όλες<text:s/>τις<text:s/>υποχρεώσεις<text:s/>του<text:s/>Τ.Ε.Ι.<text:s/>Στερεάς<text:s/>Ελλάδας,<text:s/>ως<text:s/>οιονεί<text:s/>καθολικός<text:s/>διάδοχος<text:s/>αυτού,<text:s/>χωρίς<text:s/>την<text:s/>καταβολή<text:s/>φόρου,<text:s/>τέλους<text:s/>ή<text:s/>άλλου<text:s/>δικαιώματος<text:s/>υπέρ<text:s/>του<text:s/>Δημοσίου<text:s/>ή<text:s/>των<text:s/>Ο.Τ.Α.<text:s/>ή<text:s/>άλλων<text:s/>νομικών<text:s/>προσώπων,<text:s/>τηρουμένων<text:s/>των<text:s/>διατυπώσεων<text:s/>δημοσιότητας<text:s/>για<text:s/>τα<text:s/>ακίνητα.</text:span></text:p>
      <text:p text:style-name="P60"><text:span text:style-name="T60_1">2.</text:span><text:span text:style-name="T60_2"><text:s/>Εκκρεμείς<text:s/>δίκες<text:s/>με<text:s/>διάδικο<text:s/>το<text:s/>Τ.Ε.Ι.<text:s/>Στερεάς<text:s/>Ελλάδας<text:s/>συνεχίζονται<text:s/>από<text:s/>το<text:s/>Ε.Κ.Π.Α.<text:s/>χωρίς<text:s/>διακοπή<text:s/>της<text:s/>δίκης.<text:s/>Δικαστικές<text:s/>αποφάσεις<text:s/>που<text:s/>εκδίδονται<text:s/>για<text:s/>το<text:s/>Τ.Ε.Ι.<text:s/>Στερε-<text:s/>άς<text:s/>Ελλάδας<text:s/>ισχύουν<text:s/>έναντι<text:s/>του<text:s/>Ε.Κ.Π.Α.</text:span></text:p>
      <text:p text:style-name="P61"><text:span text:style-name="T61_1">3.</text:span><text:span text:style-name="T61_2"><text:s/>Κατ’<text:s/>εξαίρεση:<text:s/>α)<text:s/>εντάσσονται<text:s/>στο<text:s/>Γεωπονικό<text:s/>Πανεπιστήμιο<text:s/>Αθηνών<text:s/>τα<text:s/>Τμήματα<text:s/>Δασοπονίας<text:s/>και<text:s/>Διαχείρισης<text:s/>Φυσικού<text:s/>Περιβάλλοντος,<text:s/>Διοίκησης<text:s/>Συστημάτων<text:s/>Εφοδιασμού<text:s/>και<text:s/>Διοίκησης,<text:s/>Οικονομίας<text:s/>και<text:s/>Επικοινωνίας<text:s/>Πολιτιστικών<text:s/>και<text:s/>Τουριστικών<text:s/>Μονάδων<text:s/>του<text:s/>Τ.Ε.Ι.<text:s/>Στερεάς<text:s/>Ελλάδας<text:s/>και<text:s/>περιέρχονται<text:s/>σε<text:s/>αυτό<text:s/>αυτοδικαίως<text:s/>κατά<text:s/>πλήρη<text:s/>κυριότητα,<text:s/>νομή<text:s/>και<text:s/>κατοχή<text:s/>τα<text:s/>κτίρια,<text:s/>εργαστήρια<text:s/>και<text:s/>λοιπές<text:s/>δομές<text:s/>που<text:s/>εξυπηρετούν<text:s/>τα<text:s/>ανωτέρω<text:s/>Τμήματα,<text:s/>καθώς<text:s/>και<text:s/>η<text:s/>λοιπή<text:s/>ακίνητη<text:s/>περιουσία<text:s/>του<text:s/>Τ.Ε.Ι.<text:s/>Στερεάς<text:s/>Ελλάδας<text:s/>στο<text:s/>Καρπενήσι,<text:s/>τη<text:s/>Θήβα<text:s/>και<text:s/>την<text:s/>Άμφισσα,<text:s/>σύμφωνα<text:s/>με<text:s/>τη<text:s/>διαδικασία<text:s/>της<text:s/>παραγράφου<text:s/>1,<text:s/>β)<text:s/>εντάσσονται<text:s/>στο<text:s/>Πανεπιστήμιο<text:s/>Θεσσαλίας<text:s/>τα<text:s/>Τμήματα<text:s/>Ηλεκτρονικών<text:s/>Μηχανικών<text:s/>ΤΕ,<text:s/>Μηχανικών<text:s/>Πληροφορικής<text:s/>ΤΕ,<text:s/>Νοσηλευτικής<text:s/>και<text:s/>Φυσικοθεραπείας<text:s/>του<text:s/>Τ.Ε.Ι.<text:s/>Στερε-<text:s/>άς<text:s/>Ελλάδας<text:s/>και<text:s/>περιέρχονται<text:s/>σε<text:s/>αυτό<text:s/>αυτοδικαίως<text:s/>κατά<text:s/>πλήρη<text:s/>κυριότητα,<text:s/>νομή<text:s/>και<text:s/>κατοχή<text:s/>τα<text:s/>κτίρια,<text:s/>εργαστήρια<text:s/>και<text:s/>λοιπές<text:s/>δομές<text:s/>που<text:s/>εξυπηρετούν<text:s/>τα<text:s/>ανωτέρω<text:s/>Τμήματα,<text:s/>καθώς<text:s/>και<text:s/>η<text:s/>λοιπή<text:s/>ακίνητη<text:s/>περιουσία<text:s/>του<text:s/>Τ.Ε.Ι.<text:s/>Στερεάς<text:s/>Ελλάδας<text:s/>στη<text:s/>Λαμία,<text:s/>σύμφωνα<text:s/>με<text:s/>τη<text:s/>διαδικασία<text:s/>της<text:s/>παραγράφου<text:s/>1.</text:span></text:p>
      <text:p text:style-name="P62"><text:span text:style-name="T62_1">4.</text:span><text:span text:style-name="T62_2"><text:s/>Το<text:s/>ταμειακό<text:s/>υπόλοιπο<text:s/>του<text:s/>έτους<text:s/>2018<text:s/>του<text:s/>Τ.Ε.Ι.<text:s/>Στε-<text:s/>ρεάς<text:s/>Ελλάδας<text:s/>περιέρχεται<text:s/>στο<text:s/>Ε.Κ.Π.Α.<text:s/>ως<text:s/>αποθεματικό.<text:s/>Για<text:s/>τις<text:s/>συμβάσεις,<text:s/>για<text:s/>τις<text:s/>οποίες<text:s/>το<text:s/>έργο<text:s/>ή<text:s/>η<text:s/>υπηρεσία<text:s/>παρέχεται<text:s/>σε<text:s/>Τμήματα<text:s/>ή<text:s/>υπηρεσίες<text:s/>του<text:s/>Τ.Ε.Ι.<text:s/>Στερεάς<text:s/>Ελλάδας<text:s/>που<text:s/>έχουν<text:s/>ενταχθεί<text:s/>σε<text:s/>άλλο<text:s/>πανεπιστήμιο,<text:s/>ο<text:s/>οικονομικός<text:s/>έλεγχος,<text:s/>η<text:s/>εκκαθάριση,<text:s/>η<text:s/>ενταλματοποί-<text:s/>ηση<text:s/>και<text:s/>η<text:s/>πληρωμή<text:s/>γίνονται<text:s/>από<text:s/>το<text:s/>Ε.Κ.Π.Α.,<text:s/>αφού<text:s/>βεβαιωθεί<text:s/>η<text:s/>ορθή<text:s/>εκτέλεση<text:s/>από<text:s/>επιτροπή<text:s/>που<text:s/>ορίζει<text:s/>το<text:s/>πανεπιστήμιο<text:s/>στο<text:s/>οποίο<text:s/>ανήκουν<text:s/>τα<text:s/>οικεία<text:s/>Τμήματα.<text:s/>Το<text:s/>ταμειακό<text:s/>υπόλοιπο<text:s/>προηγουμένων<text:s/>ετών<text:s/>(αποθεμα-<text:s/>τικό)<text:s/>περιέρχεται<text:s/>σε<text:s/>ποσοστό<text:s/>πενήντα<text:s/>τοις<text:s/>εκατό<text:s/>(50%)<text:s/>στο<text:s/>Ε.Κ.Π.Α.,<text:s/>τριάντα<text:s/>τοις<text:s/>εκατό<text:s/>(30%)<text:s/>στο<text:s/>Πανεπιστήμιο<text:s/>Θεσσαλίας<text:s/>και<text:s/>είκοσι<text:s/>τοις<text:s/>εκατό<text:s/>(20%)<text:s/>στο<text:s/>Γεωπονικό<text:s/>Πανεπιστήμιο<text:s/>Αθηνών,<text:s/>ως<text:s/>αποθεματικό.<text:s/>Το<text:s/>ακριβές<text:s/>ποσό<text:s/>που<text:s/>περιέρχεται<text:s/>σε<text:s/>κάθε<text:s/>ίδρυμα<text:s/>διαπιστώνεται<text:s/>και<text:s/>μεταφέρεται<text:s/>με<text:s/>απόφαση<text:s/>του<text:s/>Υπουργού<text:s/>Παιδείας,<text:s/>Έρευνας<text:s/>και<text:s/>Θρησκευμάτων,<text:s/>ύστερα<text:s/>από<text:s/>εισήγηση<text:s/>με<text:s/>συνημμένη<text:s/>σχετική<text:s/>οικονομική<text:s/>έκθεση<text:s/>πενταμελούς<text:s/>επιτροπής<text:s/>που<text:s/>συγκροτείται<text:s/>με<text:s/>απόφαση<text:s/>του<text:s/>Υπουργού<text:s/>Παιδείας,<text:s/>Έρευνας<text:s/>και<text:s/>Θρησκευμάτων<text:s/>και<text:s/>στην<text:s/>οποία<text:s/>μετέχουν<text:s/>ως<text:s/>πρόεδρος<text:s/>ένας<text:s/>υπάλληλος<text:s/>του<text:s/>Υπουργείου<text:s/>Παιδείας,<text:s/>Έρευνας<text:s/>και<text:s/>Θρησκευμάτων<text:s/>και<text:s/>ως<text:s/>μέλη<text:s/>ένας<text:s/>εκπρόσωπος<text:s/>από<text:s/>κάθε<text:s/>ίδρυμα<text:s/>που<text:s/>υποδεικνύεται<text:s/>από<text:s/>την<text:s/>οικεία<text:s/>Σύγκλητο<text:s/>και<text:s/>ο<text:s/>υπηρετών<text:s/>κατά<text:s/>την<text:s/>έναρξη<text:s/>ισχύος<text:s/>του<text:s/>παρόντος<text:s/>Αντιπρύτανης<text:s/>Έρευνας<text:s/>και<text:s/>Δια<text:s/>Βίου<text:s/>Εκπαίδευσης<text:s/>του<text:s/>Τ.Ε.Ι.<text:s/>Στερεάς<text:s/>Ελλάδας.<text:s/>Η<text:s/>εισήγηση<text:s/>υποβάλλεται<text:s/>σε<text:s/>προθεσμία<text:s/>που<text:s/>θέτει<text:s/>ο<text:s/>Υπουργός<text:s/>στην<text:s/>απόφαση<text:s/>συγκρότησης.<text:s/>Με<text:s/>απόφαση<text:s/>του<text:s/>Υπουργού<text:s/>Παιδείας,<text:s/>Έρευνας<text:s/>και<text:s/>Θρησκευμάτων<text:s/>μπορεί<text:s/>να<text:s/>αναπροσαρμόζονται<text:s/>τα<text:s/>ποσοστά<text:s/>της<text:s/>παρούσας,<text:s/>ύστερα<text:s/>από<text:s/>αίτημα<text:s/>Αντιπρύτανη<text:s/>Οικονομικών,<text:s/>Προγραμματισμού<text:s/>και<text:s/>Ανάπτυξης<text:s/>ενός<text:s/>από<text:s/>τα<text:s/>τρία<text:s/>ιδρύματα.</text:span></text:p>
      <text:p text:style-name="P63"><text:span text:style-name="T63_1">5.</text:span><text:span text:style-name="T63_2"><text:s/>α)<text:s/>Τα<text:s/>έργα/προγράμματα<text:s/>που<text:s/>διαχειρίζεται<text:s/>ο<text:s/>Ειδικός<text:s/>Λογαριασμός<text:s/>Κονδυλίων<text:s/>Έρευνας<text:s/>(Ε.Λ.Κ.Ε.)<text:s/>του<text:s/>Τ.Ε.Ι.<text:s/>Στε-<text:s/>ρεάς<text:s/>Ελλάδας<text:s/>εντάσσονται<text:s/>στον<text:s/>Ε.Λ.Κ.Ε.<text:s/>του<text:s/>πανεπιστημίου<text:s/>στο<text:s/>οποίο<text:s/>εντάσσεται<text:s/>ο<text:s/>επιστημονικός<text:s/>υπεύθυνος<text:s/>του<text:s/>έργου,<text:s/>σύμφωνα<text:s/>με<text:s/>το<text:s/>άρθρο<text:s/>9.<text:s/>Κατ’<text:s/>εξαίρεση:<text:s/>αα)<text:s/>τα<text:s/>έργα<text:s/>της<text:s/>πρακτικής<text:s/>άσκησης<text:s/>φοιτητών<text:s/>του<text:s/>Τ.Ε.Ι.<text:s/>Στερεάς<text:s/>Ελλάδας,<text:s/>το<text:s/>έργο<text:s/>με<text:s/>τίτλο<text:s/>«Υποστήριξη<text:s/>Παρεμβάσεων<text:s/>Κοινωνικής<text:s/>Μέριμνας<text:s/>Φοιτητών<text:s/>του<text:s/>Τ.Ε.Ι.<text:s/>Στερεάς<text:s/>Ελλάδας»<text:s/>με<text:s/>κωδικό<text:s/>ΟΠΣ<text:s/>5030416<text:s/>και<text:s/>το<text:s/>έργο<text:s/>της<text:s/>απόκτησης<text:s/>ακαδημαϊκής<text:s/>διδακτικής<text:s/>εμπειρίας<text:s/>σε<text:s/>νέους<text:s/>επιστήμονες<text:s/>κατόχους<text:s/>διδακτορικού<text:s/>συνεχίζουν<text:s/>να<text:s/>υλοποιούνται<text:s/>και<text:s/>τα<text:s/>σχετικά<text:s/>κονδύλια<text:s/>ανακατανέμονται<text:s/>με<text:s/>απόφαση<text:s/>της<text:s/>Ειδικής<text:s/>Υπηρεσίας<text:s/>Διαχείρισης<text:s/>του<text:s/>Επιχειρησιακού<text:s/>Προγράμματος<text:s/>«Ανάπτυξη<text:s/>Ανθρώπινου<text:s/>Δυναμικού<text:s/>-<text:s/>Εκπαίδευσης<text:s/>και<text:s/>Δια<text:s/>Βίου<text:s/>Μάθηση»,<text:s/>ανάλογα<text:s/>με<text:s/>τις<text:s/>απαιτήσεις<text:s/>των<text:s/>έργων,<text:s/>ββ)<text:s/>το<text:s/>έργο<text:s/>ΚΑ103<text:s/>Κλασσική<text:s/>Κινητικότητα,<text:s/>που<text:s/>εντάσσεται<text:s/>στα<text:s/>πλαίσια<text:s/>του<text:s/>προγράμματος<text:s/>Erasmus+<text:s/>και<text:s/>χρηματοδοτείται<text:s/>από<text:s/>το<text:s/>Ίδρυμα<text:s/>Κρατικών<text:s/>Υποτροφιών<text:s/>(Ι.Κ.Υ.)<text:s/>συνεχίζει<text:s/>να<text:s/>υλοποιείται<text:s/>και<text:s/>τα<text:s/>σχετικά<text:s/>κονδύλια<text:s/>ανακατανέμονται<text:s/>με<text:s/>απόφαση<text:s/>της<text:s/>αρμόδιας<text:s/>υπηρεσίας<text:s/>του<text:s/>Ι.Κ.Υ.,<text:s/>ανάλογα<text:s/>με<text:s/>τις<text:s/>απαιτήσεις<text:s/>των<text:s/>έργων,<text:s/>γγ)<text:s/>το<text:s/>έργο<text:s/>ΚΑ107<text:s/>Διεθνής<text:s/>Κινητικότητα,<text:s/>που<text:s/>εντάσσεται<text:s/>στα<text:s/>πλαίσια<text:s/>του<text:s/>προγράμματος<text:s/>Erasmus+<text:s/>και<text:s/>χρηματοδοτείται<text:s/>από<text:s/>το<text:s/>Ι.Κ.Υ.<text:s/>συνεχίζει<text:s/>να<text:s/>υλοποιείται<text:s/>και<text:s/>τα<text:s/>σχετικά<text:s/>κονδύλια<text:s/>μεταφέρονται<text:s/>στον<text:s/>Ε.Λ.Κ.Ε.<text:s/>του<text:s/>Ε.Κ.Π.Α.,<text:s/>δδ)<text:s/>το<text:s/>έργο<text:s/>KA2<text:s/>CBHE<text:s/>Electricity<text:s/>markets<text:s/>and<text:s/>Engineering<text:s/>Education<text:s/>(ELEMEND)<text:s/>που<text:s/>εντάσσεται<text:s/>στα<text:s/>πλαίσια<text:s/>του<text:s/>προγράμματος<text:s/>Erasmus+<text:s/>και<text:s/>χρηματοδοτείται<text:s/>από<text:s/>την<text:s/>EACEA<text:s/>συνεχίζει<text:s/>να<text:s/>υλοποιείται<text:s/>και<text:s/>τα<text:s/>σχετικά<text:s/>κονδύλια<text:s/>μεταφέρονται<text:s/>στον<text:s/>Ε.Λ.Κ.Ε.<text:s/>του<text:s/>Ε.Κ.Π.Α.</text:span></text:p>
      <text:p text:style-name="P64"><text:span text:style-name="T64_1">β)</text:span><text:span text:style-name="T64_2"><text:tab/></text:span><text:span text:style-name="T64_3">Ο<text:s/>Ε.Λ.Κ.Ε.<text:s/>του<text:s/>οικείου<text:s/>Πανεπιστημίου<text:s/>υπεισέρχεται<text:s/>αυτοδικαίως<text:s/>σε<text:s/>όλα<text:s/>τα<text:s/>δικαιώματα,<text:s/>ενοχικά<text:s/>και<text:s/>εμπράγματα,<text:s/>και<text:s/>τις<text:s/>υποχρεώσεις<text:s/>του<text:s/>Ε.Λ.Κ.Ε.<text:s/>του<text:s/>Τ.Ε.Ι.<text:s/>Στερεάς<text:s/>Ελλάδας,<text:s/>σύμφωνα<text:s/>με<text:s/>όσα<text:s/>ορίζονται<text:s/>στην<text:s/>περίπτωση<text:s/>α΄,<text:s/>και<text:s/>συνεχίζει<text:s/>και<text:s/>υλοποιεί<text:s/>όλα<text:s/>τα<text:s/>έργα-προγράμματα<text:s/>που<text:s/>ο<text:s/>Ε.Λ.Κ.Ε.<text:s/>του<text:s/>Τ.Ε.Ι.<text:s/>Στερεάς<text:s/>Ελλάδας<text:s/>έχει<text:s/>αναλάβει,<text:s/>συμπεριλαμβανομένων<text:s/>των<text:s/>χρηματοδοτούμενων<text:s/>και<text:s/>συγχρηματοδοτούμενων<text:s/>από<text:s/>την<text:s/>Ευρωπαϊκή<text:s/>Ένωση<text:s/>ή<text:s/>άλλους<text:s/>φορείς<text:s/>που<text:s/>χρηματοδοτούν<text:s/>έρευνα<text:s/>ή<text:s/>δράσεις.<text:s/>Στις<text:s/>υποχρεώσεις<text:s/>και<text:s/>τα<text:s/>δικαιώματα<text:s/>αυτά<text:s/>συμπεριλαμβάνονται<text:s/>και<text:s/>όσα<text:s/>απορρέουν<text:s/>από<text:s/>συμβάσεις<text:s/>εργασίας<text:s/>και<text:s/>έργου<text:s/>μέχρι<text:s/>τη<text:s/>λήξη<text:s/>τους.<text:s/>Η<text:s/>Μονάδα<text:s/>Οικονομικής<text:s/>και<text:s/>Διοικητικής<text:s/>Υποστήριξης<text:s/>(Μ.Ο.Δ.Υ.)<text:s/>του<text:s/>Τ.Ε.Ι.<text:s/>Στερεάς<text:s/>Ελλάδας<text:s/>ενσωματώνεται<text:s/>στην<text:s/>αντίστοιχη<text:s/>μονάδα<text:s/>του<text:s/>Ε.Λ.Κ.Ε.<text:s/>του<text:s/>Ε.Κ.Π.Α.,<text:s/>αντίστοιχα,<text:s/>και<text:s/>χρέη<text:s/>προϊσταμένου<text:s/>της<text:s/>μονάδας<text:s/>(Π.Μ.Ο.Δ.Υ.)<text:s/>και<text:s/>Προϊσταμένου<text:s/>Οικονομικών<text:s/>Υπηρεσιών<text:s/>(Π.Ο.Υ.)<text:s/>του<text:s/>Ε.Λ.Κ.Ε.<text:s/>εκτελεί<text:s/>ο<text:s/>οικείος<text:s/>προϊστάμενος<text:s/>του<text:s/>Ε.Λ.Κ.Ε.<text:s/>του<text:s/>Ε.Κ.Π.Α.<text:s/>Οι<text:s/>επιστημονικά<text:s/>υπεύθυνοι<text:s/>των<text:s/>ερευνητικών<text:s/>προγραμμάτων-έργων<text:s/>εξακολουθούν<text:s/>να<text:s/>ευθύνονται<text:s/>έως<text:s/>την<text:s/>ολοκλήρωση<text:s/>του<text:s/>έργου<text:s/>τους.<text:s/>Ο<text:s/>εξοπλισμός<text:s/>κάθε<text:s/>έργου<text:s/>μετά<text:s/>την<text:s/>ολοκλήρωση<text:s/>αυτού<text:s/>περιέρχεται<text:s/>στο<text:s/>ίδρυμα<text:s/>στο<text:s/>οποίο<text:s/>έχει<text:s/>ενταχθεί<text:s/>ο<text:s/>επιστημονικός<text:s/>υπεύθυνος.<text:s/>Η<text:s/>επιτροπή<text:s/>ερευνών<text:s/>και<text:s/>διαχείρισης<text:s/>των<text:s/>Ε.Λ.Κ.Ε.<text:s/>των<text:s/>τριών<text:s/>πανεπιστημίων<text:s/>ανασυγκροτείται<text:s/>μέσα<text:s/>σε<text:s/>τριάντα<text:s/>(30)<text:s/>ημέρες<text:s/>από<text:s/>τον<text:s/>ορισμό<text:s/>της<text:s/>προσωρινής<text:s/>διοίκησης<text:s/>κάθε<text:s/>νέου<text:s/>Τμήματος<text:s/>και<text:s/>προστίθενται<text:s/>ως<text:s/>μέλη<text:s/>εκπρόσωποι<text:s/>των<text:s/>νέων<text:s/>Τμημάτων<text:s/>με<text:s/>θητεία<text:s/>μέχρι<text:s/>τη<text:s/>λήξη<text:s/>της<text:s/>θητείας<text:s/>των<text:s/>ήδη<text:s/>ορισθέντων<text:s/>μελών.<text:s/>Το<text:s/>ειδικό<text:s/>επταμελές<text:s/>όργανο<text:s/>της<text:s/>παρ.<text:s/>5<text:s/>του<text:s/>άρθρου<text:s/>53<text:s/>του<text:s/>ν.<text:s/>4485/2017<text:s/>(Α΄<text:s/>114)<text:s/>δεν<text:s/>ανασυγκροτείται<text:s/>λόγω<text:s/>της<text:s/>συνένωσης<text:s/>ούτε<text:s/>επανεκλέγεται<text:s/>ο<text:s/>Αντιπρόεδρος.<text:s/>Στην<text:s/>επιτροπή<text:s/>ερευνών<text:s/>και<text:s/>διαχείρισης<text:s/>του<text:s/>Ε.Λ.Κ.Ε.<text:s/>του<text:s/>Ε.Κ.Π.Α.<text:s/>μετέχει<text:s/>μέχρι<text:s/>τις<text:s/>31.5.2019,<text:s/>ως<text:s/>επιπλέον<text:s/>μέλος,<text:s/>ο<text:s/>υπηρετών,<text:s/>κατά<text:s/>την<text:s/>έναρξη<text:s/>ισχύος<text:s/>του<text:s/>παρόντος,<text:s/>πρόεδρος<text:s/>της<text:s/>επιτροπής<text:s/>ερευνών<text:s/>και<text:s/>διαχείρισης<text:s/>του<text:s/>Ε.Λ.Κ.Ε.<text:s/>του<text:s/>Τ.Ε.Ι.<text:s/>Στερεάς<text:s/>Ελλάδας,<text:s/>αντίστοιχα,<text:s/>χωρίς<text:s/>δικαίωμα<text:s/>ψήφου.<text:s/>Σε<text:s/>περίπτωση<text:s/>απουσίας<text:s/>του<text:s/>για<text:s/>οποιονδήποτε<text:s/>λόγο<text:s/>ή<text:s/>προσωρινού<text:s/>κωλύματος,<text:s/>καθώς<text:s/>και<text:s/>αν<text:s/>παραιτηθεί<text:s/>ή<text:s/>εκλείψει,<text:s/>αναπληρώνεται<text:s/>από<text:s/>ένα<text:s/>από<text:s/>τα<text:s/>υπηρετούντα<text:s/>κατά<text:s/>την<text:s/>έναρξη<text:s/>ισχύος<text:s/>του<text:s/>παρόντος<text:s/>μέλη<text:s/>της<text:s/>επιτροπής<text:s/>ερευνών<text:s/>και<text:s/>διαχείρισης<text:s/>του<text:s/>Ε.Λ.Κ.Ε.<text:s/>του<text:s/>Τ.Ε.Ι.<text:s/>Στερεάς<text:s/>Ελλάδας,<text:s/>το<text:s/>οποίο<text:s/>επιλέγεται<text:s/>με<text:s/>απόφαση<text:s/>της<text:s/>Συγκλήτου<text:s/>του<text:s/>Ε.Κ.Π.Α.</text:span></text:p>
      <text:p text:style-name="P65"><text:span text:style-name="T65_1">6.</text:span><text:span text:style-name="T65_2"><text:s/>Με<text:s/>απόφαση<text:s/>του<text:s/>Υπουργού<text:s/>Παιδείας,<text:s/>Έρευνας<text:s/>και<text:s/>Θρησκευμάτων<text:s/>καθορίζονται<text:s/>ειδικότερα<text:s/>διαδικαστικά<text:s/>θέματα<text:s/>ως<text:s/>προς<text:s/>τον<text:s/>επιμερισμό<text:s/>των<text:s/>ταμειακών<text:s/>διαθεσίμων<text:s/>του<text:s/>Τ.Ε.Ι.<text:s/>Στερεάς<text:s/>Ελλάδας<text:s/>και<text:s/>την<text:s/>εφαρμογή<text:s/>του<text:s/>παρόντος<text:s/>άρθρου.<text:s/>Με<text:s/>όμοια<text:s/>απόφαση,<text:s/>ύστερα<text:s/>από<text:s/>εισήγηση<text:s/>της<text:s/>πενταμελούς<text:s/>επιτροπής<text:s/>της<text:s/>παραγράφου<text:s/>4,<text:s/>μπορεί<text:s/>να<text:s/>ενταχθούν<text:s/>και<text:s/>άλλα<text:s/>έργα<text:s/>στις<text:s/>ρυθμίσεις<text:s/>της<text:s/>περίπτωσης<text:s/>α΄<text:s/>της<text:s/>παραγράφου<text:s/>5<text:s/>και<text:s/>να<text:s/>καθοριστεί<text:s/>ο<text:s/>φορέας<text:s/>υλοποίησης<text:s/>των<text:s/>έργων<text:s/>αυτών<text:s/>και<text:s/>ο<text:s/>τρόπος<text:s/>κατανομής<text:s/>των<text:s/>κονδυλίων.</text:span></text:p>
      <text:p text:style-name="P66"><text:span text:style-name="T66_1">7.</text:span><text:span text:style-name="T66_2"><text:s/>Τα<text:s/>κτίρια,<text:s/>εργαστήρια<text:s/>και<text:s/>λοιπές<text:s/>δομές<text:s/>που<text:s/>εξυπηρετούν<text:s/>το<text:s/>Τμήμα<text:s/>Διοίκησης<text:s/>Επιχειρήσεων,<text:s/>με<text:s/>έδρα<text:s/>τη<text:s/>Χαλκίδα,<text:s/>μεταφέρονται<text:s/>αυτοδικαίως<text:s/>κατά<text:s/>πλήρη<text:s/>κυριότητα,<text:s/>νομή<text:s/>και<text:s/>κατοχή<text:s/>στο<text:s/>Ε.Κ.Π.Α.,<text:s/>σύμφωνα<text:s/>με<text:s/>τη<text:s/>διαδικασία<text:s/>της<text:s/>παραγράφου<text:s/>1.<text:s/>Τα<text:s/>κτίρια,<text:s/>εργαστήρια<text:s/>και<text:s/>λοιπές<text:s/>δομές<text:s/>που<text:s/>εξυπηρετούν<text:s/>το<text:s/>Τμήμα<text:s/>Εμπορίας<text:s/>και<text:s/>Διαφήμισης,<text:s/>με<text:s/>έδρα<text:s/>την<text:s/>Άμφισσα<text:s/>μεταφέρονται<text:s/>αυτοδικαίως<text:s/>κατά<text:s/>πλήρη<text:s/>κυριότητα,<text:s/>νομή<text:s/>και<text:s/>κατοχή<text:s/>στο<text:s/>Γεωπονικό<text:s/>Πανεπιστήμιο,<text:s/>σύμφωνα<text:s/>με<text:s/>τη<text:s/>διαδικασία<text:s/>της<text:s/>παραγράφου<text:s/>1.<text:s/>Τα<text:s/>κτίρια,<text:s/>εργαστήρια<text:s/>και<text:s/>λοιπές<text:s/>δομές<text:s/>που<text:s/>εξυπηρετούν<text:s/>το<text:s/>Τμήμα<text:s/>Ηλεκτρολογίας,<text:s/>με<text:s/>έδρα<text:s/>τη<text:s/>Λαμία,<text:s/>μεταφέρονται<text:s/>αυτοδικαίως<text:s/>κατά<text:s/>πλήρη<text:s/>κυριότητα,<text:s/>νομή<text:s/>και<text:s/>κατοχή<text:s/>στο<text:s/>Πανεπιστήμιο<text:s/>Θεσσαλίας,<text:s/>σύμφωνα<text:s/>με<text:s/>τη<text:s/>διαδικασία<text:s/>της<text:s/>παραγράφου<text:s/>1.</text:span></text:p>
      <text:h text:style-name="P67" text:outline-level="6"><text:span text:style-name="T67_1">Άρθρο<text:s/>8</text:span></text:h>
      <text:h text:style-name="P68" text:outline-level="6"><text:span text:style-name="T68_1">Ένταξη<text:s/>του<text:s/>προσωπικού<text:s/>του<text:s/>Τ.Ε.Ι.<text:s/>Στερεάς<text:s/>Ελλάδας<text:s/>στο<text:s/>Ε.Κ.Π.Α.,<text:s/>στο<text:s/>Γεωπονικό<text:s/>Πανεπιστήμιο<text:s/>Αθηνών<text:s/>και<text:s/>στο<text:s/>Πανεπιστήμιο<text:s/>Θεσσαλίας</text:span></text:h>
      <text:p text:style-name="P69"><text:span text:style-name="T69_1">Το<text:s/>πάσης<text:s/>φύσεως<text:s/>προσωπικό<text:s/>του<text:s/>Τ.Ε.Ι.<text:s/>Στερεάς<text:s/>Ελλάδας<text:s/>που<text:s/>υπηρετεί<text:s/>στις<text:s/>υπηρεσίες<text:s/>του<text:s/>Τ.Ε.Ι.<text:s/>στα<text:s/>Ψαχνά<text:s/>Ευβοίας<text:s/>και<text:s/>στα<text:s/>Τμήματα<text:s/>Ηλεκτρολόγων<text:s/>Μηχανικών<text:s/>ΤΕ,<text:s/>Μηχανικών<text:s/>Αυτοματισμού<text:s/>ΤΕ,<text:s/>Μηχανολόγων<text:s/>Μηχανικών<text:s/>ΤΕ,<text:s/>Μηχανικών<text:s/>Τεχνολογίας<text:s/>Αεροσκαφών<text:s/>ΤΕ<text:s/>και<text:s/>Λογιστικής<text:s/>και<text:s/>Χρηματοοικονομικής,<text:s/>με<text:s/>τις<text:s/>αντίστοιχες<text:s/>θέσεις,<text:s/>συμπεριλαμβανομένων<text:s/>και<text:s/>των<text:s/>προσωρινών<text:s/>ή<text:s/>προσωποπαγών<text:s/>θέσεων,<text:s/>μεταφέρεται<text:s/>αυτοδικαίως,<text:s/>από<text:s/>την<text:s/>έναρξη<text:s/>ισχύος<text:s/>του<text:s/>παρόντος,<text:s/>στο<text:s/>Ε.Κ.Π.Α.,<text:s/>σύμφωνα<text:s/>με<text:s/>τις<text:s/>διατάξεις<text:s/>των<text:s/>άρθρων<text:s/>9<text:s/>έως<text:s/>11.<text:s/>Το<text:s/>πάσης<text:s/>φύσε-<text:s/>ως<text:s/>προσωπικό<text:s/>του<text:s/>Τ.Ε.Ι.<text:s/>Στερεάς<text:s/>Ελλάδας<text:s/>που<text:s/>υπηρετεί<text:s/>στις<text:s/>υπηρεσίες<text:s/>του<text:s/>Τ.Ε.Ι.<text:s/>στη<text:s/>Θήβα,<text:s/>το<text:s/>Καρπενήσι<text:s/>και<text:s/>την<text:s/>Άμφισσα<text:s/>και<text:s/>στα<text:s/>Τμήματα<text:s/>της<text:s/>περίπτωσης<text:s/>α΄<text:s/>της<text:s/>παραγράφου<text:s/>3<text:s/>του<text:s/>άρθρου<text:s/>7,<text:s/>με<text:s/>τις<text:s/>αντίστοιχες<text:s/>θέσεις,<text:s/>συμπεριλαμβανομένων<text:s/>και<text:s/>των<text:s/>προσωρινών<text:s/>ή<text:s/>προσωποπαγών<text:s/>θέσεων,<text:s/>μεταφέρεται<text:s/>αυτοδικαίως,<text:s/>από<text:s/>την<text:s/>έναρξη<text:s/>ισχύος<text:s/>του<text:s/>παρόντος,<text:s/>στο<text:s/>Γεωπονικό<text:s/>Πανεπιστήμιο<text:s/>Αθηνών,<text:s/>σύμφωνα<text:s/>με<text:s/>όσα<text:s/>ειδικότερα<text:s/>ορίζονται<text:s/>στα<text:s/>άρθρα<text:s/>9<text:s/>έως<text:s/>11.<text:s/>Το<text:s/>πάσης<text:s/>φύσεως<text:s/>προσωπικό<text:s/>του<text:s/>Τ.Ε.Ι.<text:s/>Στερεάς<text:s/>Ελλάδας<text:s/>που<text:s/>υπηρετεί<text:s/>στις<text:s/>υπηρεσίες<text:s/>του<text:s/>Τ.Ε.Ι.<text:s/>στη<text:s/>Λαμία<text:s/>και<text:s/>στα<text:s/>Τμήματα<text:s/>της<text:s/>περίπτωσης<text:s/>β΄<text:s/>της<text:s/>παραγράφου<text:s/>3<text:s/>του<text:s/>άρθρου<text:s/>7,<text:s/>με<text:s/>τις<text:s/>αντίστοιχες<text:s/>θέσεις,<text:s/>συμπεριλαμβανομένων<text:s/>και<text:s/>των<text:s/>προσωρινών<text:s/>ή<text:s/>προσωποπαγών<text:s/>θέσεων,<text:s/>μεταφέρεται<text:s/>αυτοδικαίως,<text:s/>από<text:s/>την<text:s/>έναρξη<text:s/>ισχύος<text:s/>του<text:s/>παρόντος,<text:s/>στο<text:s/>Πανεπιστήμιο<text:s/>Θεσσαλίας,<text:s/>σύμφωνα<text:s/>με<text:s/>τις<text:s/>διατάξεις<text:s/>των<text:s/>άρθρων<text:s/>9<text:s/>έως<text:s/>11.<text:s/>Η<text:s/>μεταφορά<text:s/>του<text:s/>ανωτέρω<text:s/>προσωπικού<text:s/>διαπιστώνεται<text:s/>με<text:s/>πράξεις<text:s/>του<text:s/>Πρύτανη<text:s/>του<text:s/>οικείου<text:s/>Πανεπιστημίου,<text:s/>οι<text:s/>οποίες<text:s/>εκδίδονται<text:s/>εντός<text:s/>τριάντα<text:s/>(30)<text:s/>ημερών<text:s/>από<text:s/>την<text:s/>έναρξη<text:s/>ισχύος<text:s/>του<text:s/>παρόντος,<text:s/>μνημονεύουν<text:s/>τις<text:s/>θέσεις<text:s/>και<text:s/>τα<text:s/>ονόματα<text:s/>αυτών<text:s/>που<text:s/>τις<text:s/>κατέχουν<text:s/>και<text:s/>δημοσιεύονται<text:s/>στην<text:s/>Εφημερίδα<text:s/>της<text:s/>Κυβερνήσεως.<text:s/>Στις<text:s/>αποφάσεις<text:s/>του<text:s/>Πρύτανη<text:s/>του<text:s/>προηγούμενου<text:s/>εδαφίου,<text:s/>καθώς<text:s/>και<text:s/>σε<text:s/>περίπτωση<text:s/>άρνησης<text:s/>ένταξης,<text:s/>ασκείται<text:s/>έλεγχος<text:s/>νομιμότητας<text:s/>από<text:s/>τον<text:s/>Υπουργό<text:s/>Παιδείας,<text:s/>Έρευνας<text:s/>και<text:s/>Θρησκευμάτων<text:s/>αυτεπαγγέλτως,<text:s/>μέσα<text:s/>σε<text:s/>προθεσμία<text:s/>έξι<text:s/>(6)<text:s/>μηνών<text:s/>από<text:s/>την<text:s/>έκδοση<text:s/>της<text:s/>πράξης<text:s/>ή<text:s/>κατόπιν<text:s/>προσφυγής<text:s/>που<text:s/>ασκείται<text:s/>μέσα<text:s/>σε<text:s/>προθεσμία<text:s/>εξήντα<text:s/>(60)<text:s/>ημερών<text:s/>που<text:s/>αρχίζει<text:s/>από<text:s/>την<text:s/>έκδοση<text:s/>της<text:s/>διαπιστωτικής<text:s/>πράξης<text:s/>ένταξης<text:s/>ή<text:s/>της<text:s/>αρνητικής<text:s/>απάντησης<text:s/>ή<text:s/>από<text:s/>την<text:s/>άπρακτη<text:s/>πάροδο<text:s/>τριών<text:s/>(3)<text:s/>μηνών<text:s/>από<text:s/>την<text:s/>κατάθεση<text:s/>από<text:s/>τον<text:s/>ενδιαφερόμενο<text:s/>αιτήματος<text:s/>έκδοσης<text:s/>διαπιστωτικής<text:s/>πράξης<text:s/>ένταξης.<text:s/>Σε<text:s/>περίπτωση<text:s/>προσφυγής,<text:s/>ο<text:s/>έλεγχος<text:s/>νομιμότητας<text:s/>ολοκληρώνεται<text:s/>μέσα<text:s/>σε<text:s/>προθεσμία<text:s/>δύο<text:s/>(2)<text:s/>μηνών<text:s/>από<text:s/>την<text:s/>κατάθεση<text:s/>της<text:s/>προσφυγής.</text:span></text:p>
      <text:h text:style-name="P70" text:outline-level="6"><text:span text:style-name="T70_1">Άρθρο<text:s/>9</text:span></text:h>
      <text:h text:style-name="P71" text:outline-level="6"><text:span text:style-name="T71_1">Ένταξη<text:s/>μελών<text:s/>Δ.Ε.Π.</text:span></text:h>
      <text:p text:style-name="P72"><text:span text:style-name="T72_1">1.</text:span><text:span text:style-name="T72_2"><text:s/>α)<text:s/>Τα<text:s/>μέλη<text:s/>Δ.Ε.Π.<text:s/>των<text:s/>Τμημάτων<text:s/>Ηλεκτρολόγων<text:s/>Μηχανικών<text:s/>ΤΕ,<text:s/>Μηχανικών<text:s/>Αυτοματισμού<text:s/>ΤΕ,<text:s/>Μηχανολόγων<text:s/>Μηχανικών<text:s/>ΤΕ,<text:s/>Μηχανικών<text:s/>Τεχνολογίας<text:s/>Αεροσκαφών<text:s/>ΤΕ<text:s/>και<text:s/>Λογιστικής<text:s/>και<text:s/>Χρηματοοικονομικής<text:s/>του<text:s/>Τ.Ε.Ι.<text:s/>Στερε-<text:s/>άς<text:s/>Ελλάδας<text:s/>εντάσσονται<text:s/>στο<text:s/>Γενικό<text:s/>Τμήμα<text:s/>της<text:s/>περίπτωσης<text:s/>η΄<text:s/>της<text:s/>παραγράφου<text:s/>1<text:s/>του<text:s/>άρθρου<text:s/>15,<text:s/>του<text:s/>Ε.Κ.Π.Α.</text:span></text:p>
      <text:p text:style-name="P73"><text:span text:style-name="T73_1">β)</text:span><text:span text:style-name="T73_2"><text:tab/></text:span><text:span text:style-name="T73_3">Τα<text:s/>μέλη<text:s/>Δ.Ε.Π.<text:s/>των<text:s/>Τμημάτων<text:s/>της<text:s/>περίπτωσης<text:s/>α΄<text:s/>της<text:s/>παραγράφου<text:s/>3<text:s/>του<text:s/>άρθρου<text:s/>7<text:s/>του<text:s/>Τ.Ε.Ι.<text:s/>Στερεάς<text:s/>Ελλάδας<text:s/>εντάσσονται<text:s/>στο<text:s/>Γενικό<text:s/>Τμήμα<text:s/>της<text:s/>περίπτωσης<text:s/>δ΄<text:s/>της<text:s/>παραγράφου<text:s/>1<text:s/>του<text:s/>άρθρου<text:s/>20,<text:s/>του<text:s/>Γεωπονικού<text:s/>Πανεπιστημίου<text:s/>Αθηνών.</text:span></text:p>
      <text:p text:style-name="P74"><text:span text:style-name="T74_1">γ)</text:span><text:span text:style-name="T74_2"><text:tab/></text:span><text:span text:style-name="T74_3">Τα<text:s/>μέλη<text:s/>Δ.Ε.Π.<text:s/>των<text:s/>Τμημάτων<text:s/>της<text:s/>περίπτωσης<text:s/>β΄<text:s/>της<text:s/>παραγράφου<text:s/>3<text:s/>του<text:s/>άρθρου<text:s/>7<text:s/>του<text:s/>Τ.Ε.Ι.<text:s/>Στερεάς<text:s/>Ελλάδας<text:s/>εντάσσονται<text:s/>στο<text:s/>Γενικό<text:s/>Τμήμα<text:s/>με<text:s/>έδρα<text:s/>τη<text:s/>Λαμία<text:s/>της<text:s/>περίπτωσης<text:s/>ιθ΄<text:s/>της<text:s/>παραγράφου<text:s/>1<text:s/>του<text:s/>άρθρου<text:s/>22,<text:s/>του<text:s/>Πανεπιστημίου<text:s/>Θεσσαλίας.</text:span></text:p>
      <text:p text:style-name="P75"><text:span text:style-name="T75_1">2.</text:span><text:span text:style-name="T75_2"><text:s/>Τα<text:s/>μέλη<text:s/>Δ.Ε.Π.<text:s/>του<text:s/>Τ.Ε.Ι.<text:s/>Στερεάς<text:s/>Ελλάδας<text:s/>αποκτούν<text:s/>τους<text:s/>ακαδημαϊκούς<text:s/>τίτλους<text:s/>των<text:s/>μελών<text:s/>Δ.Ε.Π.<text:s/>του<text:s/>οικείου<text:s/>Πανεπιστημίου<text:s/>κατ’<text:s/>αντιστοίχιση<text:s/>των<text:s/>κατεχόμενων<text:s/>θέσεων,<text:s/>δηλαδή<text:s/>καθηγητές<text:s/>α΄<text:s/>βαθμίδας,<text:s/>αναπληρωτές<text:s/>καθηγητές,<text:s/>επίκουροι<text:s/>καθηγητές,<text:s/>υπηρετούντες<text:s/>λέκτορες<text:s/>και<text:s/>υποβάλλονται<text:s/>στο<text:s/>ακαδημαϊκό<text:s/>καθεστώς<text:s/>των<text:s/>μελών<text:s/>Δ.Ε.Π.<text:s/>πανεπιστημίων,<text:s/>κατά<text:s/>παρέκκλιση<text:s/>κάθε<text:s/>άλλης<text:s/>διάταξης,<text:s/>σύμφωνα<text:s/>με<text:s/>την<text:s/>παράγραφο<text:s/>3.</text:span></text:p>
      <text:p text:style-name="P76"><text:span text:style-name="T76_1">3.</text:span><text:span text:style-name="T76_2"><text:s/>α)<text:s/>Όσοι<text:s/>κατέχουν,<text:s/>κατά<text:s/>την<text:s/>έναρξη<text:s/>ισχύος<text:s/>του<text:s/>παρόντος,<text:s/>προσωποπαγή<text:s/>θέση<text:s/>μέλους<text:s/>Δ.Ε.Π.<text:s/>του<text:s/>Τ.Ε.Ι.<text:s/>Στερεάς<text:s/>Ελλάδας,<text:s/>εντάσσονται<text:s/>σε<text:s/>αντίστοιχης<text:s/>βαθμίδας<text:s/>προσωποπαγή<text:s/>θέση<text:s/>μέλους<text:s/>Δ.Ε.Π.<text:s/>του<text:s/>οικείου<text:s/>Πανεπιστημίου,<text:s/>σύμφωνα<text:s/>με<text:s/>την<text:s/>παράγραφο<text:s/>1,<text:s/>και<text:s/>όσοι<text:s/>κατέχουν<text:s/>τακτική<text:s/>θέση<text:s/>επί<text:s/>θητεία<text:s/>μέλους<text:s/>Δ.Ε.Π.<text:s/>του<text:s/>Τ.Ε.Ι.<text:s/>Στερεάς<text:s/>Ελλάδας<text:s/>εντάσσονται<text:s/>σε<text:s/>αντίστοιχης<text:s/>βαθμίδας<text:s/>οργανική<text:s/>θέση<text:s/>επί<text:s/>θητεία<text:s/>μέλους<text:s/>Δ.Ε.Π.<text:s/>του<text:s/>οικείου<text:s/>Πανεπιστημίου,<text:s/>με<text:s/>την<text:s/>επιφύλαξη<text:s/>της<text:s/>περίπτωσης<text:s/>δ΄.</text:span></text:p>
      <text:p text:style-name="P77"><text:span text:style-name="T77_1">β)</text:span><text:span text:style-name="T77_2"><text:tab/></text:span><text:span text:style-name="T77_3">Όσοι<text:s/>κατέχουν,<text:s/>κατά<text:s/>την<text:s/>έναρξη<text:s/>ισχύος<text:s/>του<text:s/>παρόντος,<text:s/>τακτική<text:s/>θέση<text:s/>μέλους<text:s/>Δ.Ε.Π.<text:s/>του<text:s/>Τ.Ε.Ι.<text:s/>Στερεάς<text:s/>Ελλάδας<text:s/>ή<text:s/>προσωποπαγή<text:s/>θέση<text:s/>είτε<text:s/>δυνάμει<text:s/>της<text:s/>περίπτωσης<text:s/>στ΄<text:s/>της<text:s/>παρ.<text:s/>5<text:s/>του<text:s/>άρθρου<text:s/>16<text:s/>του<text:s/>ν.<text:s/>4009/2011<text:s/>(Α΄<text:s/>195)<text:s/>είτε<text:s/>δυνάμει<text:s/>της<text:s/>περίπτωσης<text:s/>α΄<text:s/>της<text:s/>παραγράφου<text:s/>5<text:s/>του<text:s/>άρθρου<text:s/>78<text:s/>σε<text:s/>συνδυασμό<text:s/>με<text:s/>τις<text:s/>περιπτώσεις<text:s/>α΄,<text:s/>β΄<text:s/>και<text:s/>γ΄<text:s/>της<text:s/>παρ.<text:s/>4<text:s/>του<text:s/>άρθρου<text:s/>77<text:s/>του<text:s/>ν.<text:s/>4009/2011,<text:s/>εντάσσονται<text:s/>σε<text:s/>αντίστοιχης<text:s/>βαθμίδας<text:s/>προσωποπαγή<text:s/>θέση<text:s/>μελών<text:s/>Δ.Ε.Π.<text:s/>του<text:s/>οικείου<text:s/>Πανεπιστημίου<text:s/>και<text:s/>ζητούν<text:s/>τη<text:s/>μετατροπή<text:s/>της<text:s/>θέσης<text:s/>τους<text:s/>σε<text:s/>μόνιμη<text:s/>οργανική<text:s/>θέση<text:s/>της<text:s/>ίδιας<text:s/>βαθμίδας,<text:s/>η<text:s/>οποία<text:s/>διενεργείται<text:s/>κατά<text:s/>παρέκκλιση<text:s/>κάθε<text:s/>άλλης<text:s/>διάταξης,<text:s/>ως<text:s/>εξής:</text:span></text:p>
      <text:p text:style-name="P78"><text:span text:style-name="T78_1">αα)</text:span><text:span text:style-name="T78_2"><text:tab/></text:span><text:span text:style-name="T78_3">Οι<text:s/>αναπληρωτές<text:s/>και<text:s/>επίκουροι<text:s/>καθηγητές<text:s/>υποβάλλουν<text:s/>αίτηση<text:s/>για<text:s/>μετατροπή<text:s/>της<text:s/>θέσης<text:s/>τους<text:s/>σε<text:s/>οργανική<text:s/>της<text:s/>ίδιας<text:s/>βαθμίδας,<text:s/>σε<text:s/>χρονικό<text:s/>διάστημα<text:s/>δύο<text:s/>(2)<text:s/>μηνών<text:s/>από<text:s/>την<text:s/>έναρξη<text:s/>ισχύος<text:s/>του<text:s/>παρόντος.<text:s/>Η<text:s/>μετατροπή<text:s/>συντελείται<text:s/>με<text:s/>απόφαση<text:s/>της<text:s/>Συγκλήτου<text:s/>που<text:s/>εκδίδεται<text:s/>χωρίς<text:s/>τήρηση<text:s/>άλλης<text:s/>διαδικασίας<text:s/>και<text:s/>δημοσιεύεται<text:s/>στην<text:s/>Εφημερίδα<text:s/>της<text:s/>Κυβερνήσεως.<text:s/>Η<text:s/>πράξη<text:s/>μετατροπής<text:s/>ισχύει<text:s/>από<text:s/>την<text:s/>ημερομηνία<text:s/>έναρξης<text:s/>ισχύος<text:s/>του<text:s/>παρόντος.</text:span></text:p>
      <text:p text:style-name="P79"><text:span text:style-name="T79_1">ββ)</text:span><text:span text:style-name="T79_2"><text:tab/></text:span><text:span text:style-name="T79_3">Οι<text:s/>καθηγητές<text:s/>α΄<text:s/>βαθμίδας<text:s/>καταθέτουν<text:s/>αίτηση<text:s/>για<text:s/>μετατροπή<text:s/>της<text:s/>θέσης<text:s/>τους<text:s/>στη<text:s/>Γραμματεία<text:s/>του<text:s/>Τμήματος,<text:s/>η<text:s/>οποία<text:s/>συνοδεύεται<text:s/>από<text:s/>τα<text:s/>απαιτούμενα<text:s/>δικαιολο-<text:s/>γητικά<text:s/>και<text:s/>βιογραφικό<text:s/>σημείωμα.<text:s/>Αιτήσεις<text:s/>υποβάλλονται<text:s/>μέχρι<text:s/>τις<text:s/>31<text:s/>Αυγούστου<text:s/>2024<text:s/>και<text:s/>κρίνονται<text:s/>από<text:s/>επτα-<text:s/>μελείς<text:s/>επιτροπές<text:s/>κρίσης,<text:s/>με<text:s/>ισάριθμα<text:s/>αναπληρωματικά<text:s/>μέλη.<text:s/>Με<text:s/>πράξη<text:s/>του<text:s/>Πρύτανη<text:s/>του<text:s/>οικείου<text:s/>πανεπιστημίου,<text:s/>ύστερα<text:s/>από<text:s/>απόφαση<text:s/>της<text:s/>Συγκλήτου,<text:s/>συγκροτείται<text:s/>σε<text:s/>κάθε<text:s/>Τμήμα<text:s/>μία<text:s/>επιτροπή<text:s/>κρίσης<text:s/>από<text:s/>καθηγητές<text:s/>πανεπιστημίου<text:s/>α΄<text:s/>βαθμίδας<text:s/>συναφούς<text:s/>γνωστικού<text:s/>αντικειμένου<text:s/>με<text:s/>το<text:s/>γνωστικό<text:s/>πεδίο<text:s/>του<text:s/>Τμήματος,<text:s/>ενώ<text:s/>στα<text:s/>Γενικά<text:s/>Τμήματα<text:s/>συγκροτούνται<text:s/>επιτροπές<text:s/>ανά<text:s/>ειδικότητα<text:s/>ή<text:s/>συγγενείς<text:s/>ειδικότητες,<text:s/>ομοίως<text:s/>από<text:s/>καθηγητές<text:s/>Πανεπιστημίου<text:s/>α΄<text:s/>βαθμίδας.<text:s/>Η<text:s/>Σύγκλητος<text:s/>συντάσσει<text:s/>κατάλογο<text:s/>είκοσι<text:s/>(20)<text:s/>εκλεκτόρων<text:s/>και<text:s/>τον<text:s/>υποβάλλει<text:s/>στη<text:s/>Συνέλευση<text:s/>του<text:s/>Τμήματος.<text:s/>Μέσα<text:s/>σε<text:s/>δέκα<text:s/>(10)<text:s/>εργάσιμες<text:s/>ημέρες<text:s/>από<text:s/>την<text:s/>υποβολή,<text:s/>η<text:s/>Συνέλευση<text:s/>ή<text:s/>και<text:s/>μεμονωμένα<text:s/>μέλη<text:s/>Δ.Ε.Π.<text:s/>του<text:s/>Τμήματος<text:s/>μπορούν<text:s/>να<text:s/>ζητούν<text:s/>την<text:s/>εξαίρεση<text:s/>εκλέκτορα,<text:s/>αν<text:s/>συντρέχουν<text:s/>οι<text:s/>περιπτώσεις<text:s/>της<text:s/>παρ.<text:s/>2<text:s/>του<text:s/>άρθρου<text:s/>7<text:s/>του<text:s/>ν.<text:s/>2690/1999<text:s/>(Α΄<text:s/>45),<text:s/>καθώς<text:s/>και<text:s/>αν<text:s/>αντιλέγουν<text:s/>για<text:s/>τη<text:s/>συνάφεια<text:s/>του<text:s/>γνωστικού<text:s/>αντικειμένου<text:s/>των<text:s/>εκλεκτόρων.<text:s/>Μετά<text:s/>την<text:s/>παρέλευση<text:s/>της<text:s/>προθεσμίας<text:s/>του<text:s/>προηγούμενου<text:s/>εδαφίου,<text:s/>η<text:s/>Σύγκλητος<text:s/>συγκροτεί<text:s/>την<text:s/>επιτροπή<text:s/>επιλέγοντας<text:s/>από<text:s/>τον<text:s/>κατάλογο<text:s/>τα<text:s/>τακτικά<text:s/>και<text:s/>αναπληρωματικά<text:s/>μέλη<text:s/>της.<text:s/>Η<text:s/>απόφαση<text:s/>συγκρότησης<text:s/>φέρει<text:s/>ειδική<text:s/>αιτιολογία<text:s/>σε<text:s/>περίπτωση<text:s/>υποβολής<text:s/>αίτησης<text:s/>εξαίρεσης.<text:s/>Αν<text:s/>εξαιρεθούν<text:s/>τόσα<text:s/>μέλη<text:s/>από<text:s/>τον<text:s/>κατάλογο<text:s/>ώστε<text:s/>τα<text:s/>εναπομείναντα<text:s/>να<text:s/>μην<text:s/>επαρκούν<text:s/>για<text:s/>τη<text:s/>συγκρότηση<text:s/>της<text:s/>επιτροπής,<text:s/>η<text:s/>Σύγκλητος<text:s/>συντάσσει<text:s/>νέο<text:s/>κατάλογο<text:s/>και<text:s/>τον<text:s/>κοινοποιεί<text:s/>εκ<text:s/>νέου<text:s/>στη<text:s/>Συνέλευση<text:s/>Τμήματος.<text:s/>Τα<text:s/>μέλη<text:s/>των<text:s/>επιτροπών<text:s/>έχουν<text:s/>ετήσια<text:s/>θητεία,<text:s/>η<text:s/>οποία<text:s/>μπορεί<text:s/>να<text:s/>ανανεώνεται<text:s/>με<text:s/>πράξη<text:s/>του<text:s/>Πρύτανη<text:s/>του<text:s/>οικείου<text:s/>πανεπιστημίου,<text:s/>ύστερα<text:s/>από<text:s/>απόφαση<text:s/>της<text:s/>Συγκλήτου.<text:s/>Οι<text:s/>αιτήσεις<text:s/>εξετάζονται<text:s/>και<text:s/>αξιολογούνται<text:s/>για<text:s/>να<text:s/>διαπιστωθεί<text:s/>η<text:s/>συνδρομή<text:s/>των<text:s/>προσόντων<text:s/>που<text:s/>προβλέπονται<text:s/>στο<text:s/>στοιχείο<text:s/>iii<text:s/>της<text:s/>υποπερίπτωσης<text:s/>γγ΄<text:s/>της<text:s/>περίπτωσης<text:s/>β΄<text:s/>της<text:s/>παρ.<text:s/>1<text:s/>του<text:s/>άρθρου<text:s/>19<text:s/>του<text:s/>ν.<text:s/>4009/<text:s/>2011.<text:s/>Οι<text:s/>αιτήσεις<text:s/>εξετάζονται<text:s/>το<text:s/>αργότερο<text:s/>μέσα<text:s/>σε<text:s/>δύο<text:s/>(2)<text:s/>μήνες<text:s/>από<text:s/>την<text:s/>υποβολή<text:s/>τους<text:s/>με<text:s/>πλήρη<text:s/>φάκελο.<text:s/>Οι<text:s/>αποφάσεις<text:s/>των<text:s/>επιτροπών<text:s/>υποβάλλονται<text:s/>στον<text:s/>Πρύτανη<text:s/>για<text:s/>έλεγχο<text:s/>νομιμότητας,<text:s/>ο<text:s/>οποίος<text:s/>πραγματοποιείται<text:s/>σε<text:s/>αποκλειστική<text:s/>προθεσμία<text:s/>τριάντα<text:s/>(30)<text:s/>ημερών.<text:s/>Ο<text:s/>Πρύτανης<text:s/>εκδίδει<text:s/>για<text:s/>τη<text:s/>μετατροπή<text:s/>της<text:s/>θέσης<text:s/>σχετική<text:s/>πράξη<text:s/>μέσα<text:s/>σε<text:s/>δέκα<text:s/>(10)<text:s/>ημέρες<text:s/>από<text:s/>την<text:s/>παρέλευση<text:s/>της<text:s/>τρι-<text:s/>ακονθήμερης<text:s/>προθεσμίας<text:s/>για<text:s/>τον<text:s/>έλεγχο<text:s/>νομιμότητας.<text:s/>Η<text:s/>πράξη<text:s/>μνημονεύει<text:s/>τη<text:s/>θέση<text:s/>και<text:s/>το<text:s/>όνομα<text:s/>αυτού<text:s/>που<text:s/>την<text:s/>κατέχει<text:s/>και<text:s/>δημοσιεύεται<text:s/>στην<text:s/>Εφημερίδα<text:s/>της<text:s/>Κυ-<text:s/>βερνήσεως.<text:s/>Η<text:s/>πράξη<text:s/>μετατροπής<text:s/>υπόκειται<text:s/>σε<text:s/>έλεγχο<text:s/>νομιμότητας<text:s/>από<text:s/>τον<text:s/>Υπουργό<text:s/>Παιδείας,<text:s/>Έρευνας<text:s/>και<text:s/>Θρησκευμάτων,<text:s/>αυτεπαγγέλτως<text:s/>ή<text:s/>ύστερα<text:s/>από<text:s/>υποβολή<text:s/>ένστασης<text:s/>που<text:s/>κατατίθεται<text:s/>μέσα<text:s/>σε<text:s/>εξήντα<text:s/>(60)<text:s/>ημέρες<text:s/>από<text:s/>τη<text:s/>δημοσίευσή<text:s/>της.<text:s/>Ο<text:s/>έλεγχος<text:s/>νομιμότητας<text:s/>από<text:s/>τον<text:s/>Υπουργό<text:s/>ολοκληρώνεται<text:s/>σε<text:s/>αποκλειστική<text:s/>προθεσμία<text:s/>τριάντα<text:s/>(30)<text:s/>ημερών<text:s/>από<text:s/>την<text:s/>περιέλευση<text:s/>του<text:s/>φακέλου<text:s/>στο<text:s/>Υπουργείο<text:s/>Παιδείας,<text:s/>Έρευνας<text:s/>και<text:s/>Θρησκευμάτων.<text:s/>Η<text:s/>πράξη<text:s/>μετατροπής<text:s/>ισχύει<text:s/>από<text:s/>την<text:s/>έναρξη<text:s/>ισχύος<text:s/>του<text:s/>παρόντος,<text:s/>εφόσον<text:s/>η<text:s/>αίτηση<text:s/>υποβληθεί<text:s/>μέχρι<text:s/>τις<text:s/>31.8.2019,<text:s/>διαφορετικά<text:s/>ισχύει<text:s/>από<text:s/>την<text:s/>ημερομηνία<text:s/>έκδοσης<text:s/>της<text:s/>πράξης.<text:s/>Αιτήσεις<text:s/>μετατροπής<text:s/>θέσης<text:s/>υποβάλλονται<text:s/>έως<text:s/>δύο<text:s/>(2)<text:s/>φορές.<text:s/>Η<text:s/>δεύτερη<text:s/>αίτηση<text:s/>υποβάλλεται<text:s/>μετά<text:s/>την<text:s/>παρέλευση<text:s/>ενός<text:s/>(1)<text:s/>έτους<text:s/>από<text:s/>την<text:s/>έκδοση<text:s/>της<text:s/>αρνητικής<text:s/>απόφασης,<text:s/>στο<text:s/>ίδιο<text:s/>ή<text:s/>σε<text:s/>διαφορετικό<text:s/>Τμήμα<text:s/>από<text:s/>την<text:s/>αρχική<text:s/>αίτηση.<text:s/>Σε<text:s/>περίπτωση<text:s/>απόρριψης<text:s/>και<text:s/>της<text:s/>δεύτερης<text:s/>αίτησης<text:s/>το<text:s/>μέλος<text:s/>Δ.Ε.Π.<text:s/>παραμένει<text:s/>στην<text:s/>προσωποπαγή<text:s/>θέση<text:s/>την<text:s/>οποία<text:s/>κατέχει.</text:span></text:p>
      <text:p text:style-name="P80"><text:span text:style-name="T80_1">γ)</text:span><text:span text:style-name="T80_2"><text:tab/></text:span><text:span text:style-name="T80_3">Τα<text:s/>μέλη<text:s/>Δ.Ε.Π.<text:s/>που<text:s/>παραμένουν<text:s/>σε<text:s/>προσωποπαγείς<text:s/>θέσεις<text:s/>διατηρούν<text:s/>το<text:s/>μισθολογικό<text:s/>καθεστώς<text:s/>της<text:s/>θέσης<text:s/>που<text:s/>κατέχουν<text:s/>κατά<text:s/>την<text:s/>έναρξη<text:s/>ισχύος<text:s/>του<text:s/>παρόντος.<text:s/>Όσοι<text:s/>εντάσσονται<text:s/>σε<text:s/>τακτικές<text:s/>θέσεις<text:s/>υπάγονται<text:s/>στο<text:s/>μι-<text:s/>σθολογικό<text:s/>καθεστώς<text:s/>μέλους<text:s/>Δ.Ε.Π.<text:s/>Πανεπιστημίου<text:s/>από<text:s/>την<text:s/>1.1.2020,<text:s/>εφόσον<text:s/>η<text:s/>πράξη<text:s/>μετατροπής<text:s/>εκδοθεί<text:s/>πριν<text:s/>από<text:s/>την<text:s/>ημερομηνία<text:s/>αυτή,<text:s/>διαφορετικά<text:s/>από<text:s/>την<text:s/>ημερομηνία<text:s/>έκδοσης<text:s/>της<text:s/>πράξης.</text:span></text:p>
      <text:p text:style-name="P81"><text:span text:style-name="T81_1">δ)</text:span><text:span text:style-name="T81_2"><text:tab/></text:span><text:span text:style-name="T81_3">Οι<text:s/>υπηρετούντες<text:s/>λέκτορες<text:s/>(πρώην<text:s/>καθηγητές<text:s/>εφαρμογών)<text:s/>εντάσσονται<text:s/>σε<text:s/>οργανικές<text:s/>θέσεις<text:s/>επί<text:s/>θητεία<text:s/>ή<text:s/>σε<text:s/>προσωποπαγείς<text:s/>θέσεις<text:s/>λεκτόρων<text:s/>εφαρμογών,<text:s/>ανάλογα<text:s/>με<text:s/>τη<text:s/>θέση<text:s/>που<text:s/>κατέχουν<text:s/>κατά<text:s/>την<text:s/>έναρξη<text:s/>ισχύος<text:s/>του<text:s/>παρόντος<text:s/>και<text:s/>διατηρούν<text:s/>το<text:s/>μισθολογικό<text:s/>καθεστώς<text:s/>καθηγητή<text:s/>εφαρμογών<text:s/>Τ.Ε.Ι.<text:s/>Η<text:s/>κατηγορία<text:s/>αυτή<text:s/>ανήκει<text:s/>στα<text:s/>μέλη<text:s/>Δ.Ε.Π.<text:s/>Πανεπιστημίου<text:s/>και<text:s/>υπάγεται:</text:span></text:p>
      <text:p text:style-name="P82"><text:span text:style-name="T82_1">αα)</text:span><text:span text:style-name="T82_2"><text:tab/></text:span><text:span text:style-name="T82_3">Στις<text:s/>κείμενες<text:s/>πριν<text:s/>από<text:s/>την<text:s/>έναρξη<text:s/>ισχύος<text:s/>του<text:s/>ν.<text:s/>4485/2017<text:s/>διατάξεις<text:s/>για<text:s/>τους<text:s/>καθηγητές<text:s/>εφαρμογών.</text:span></text:p>
      <text:p text:style-name="P83"><text:span text:style-name="T83_1">ββ)</text:span><text:span text:style-name="T83_2"><text:tab/></text:span><text:span text:style-name="T83_3">Στις<text:s/>διατάξεις<text:s/>του<text:s/>ν.<text:s/>4485/2017<text:s/>που<text:s/>αφορούν<text:s/>τους<text:s/>υπηρετούντες<text:s/>Λέκτορες<text:s/>για<text:s/>το<text:s/>δικαίωμα<text:s/>εκλέγειν<text:s/>και<text:s/>το<text:s/>δικαίωμα<text:s/>συμμετοχής<text:s/>στα<text:s/>συλλογικά<text:s/>όργανα<text:s/>διοίκησης<text:s/>του<text:s/>ιδρύματος.<text:s/>Για<text:s/>το<text:s/>ωράριο<text:s/>διδακτικής<text:s/>απασχόλησης<text:s/>ισχύει<text:s/>η<text:s/>νομοθεσία<text:s/>που<text:s/>διέπει<text:s/>τους<text:s/>υπηρετούντες<text:s/>λέκτορες<text:s/>Πανεπιστημίου.<text:s/>Όποιος<text:s/>είναι<text:s/>κάτοχος<text:s/>διδακτορικού<text:s/>διπλώματος<text:s/>υποβάλλει<text:s/>αίτηση<text:s/>μέχρι<text:s/>τις<text:s/>31.12.2022<text:s/>στη<text:s/>Σύγκλητο,<text:s/>η<text:s/>οποία<text:s/>αποφασίζει<text:s/>για<text:s/>τη<text:s/>μετατροπή<text:s/>της<text:s/>θέσης<text:s/>σε<text:s/>οργανική<text:s/>θέση<text:s/>επί<text:s/>θητεία<text:s/>ή<text:s/>σε<text:s/>προσωποπαγή<text:s/>θέση<text:s/>λέκτορα.<text:s/>Για<text:s/>γνωστικό<text:s/>αντικείμενο<text:s/>εξαιρετικής<text:s/>και<text:s/>αδιαμφισβήτητης<text:s/>ιδιαιτερότητας,<text:s/>στο<text:s/>οποίο<text:s/>δεν<text:s/>είναι<text:s/>δυνατή<text:s/>ή<text:s/>συνήθης,<text:s/>η<text:s/>εκπόνηση<text:s/>διδακτορικής<text:s/>διατριβής<text:s/>σύμφωνα<text:s/>με<text:s/>τους<text:s/>κανόνες<text:s/>της<text:s/>οικείας<text:s/>τέχνης<text:s/>ή<text:s/>επιστήμης,<text:s/>για<text:s/>τη<text:s/>μετατροπή<text:s/>της<text:s/>θέσης<text:s/>αποφασίζει,<text:s/>σύμφωνα<text:s/>με<text:s/>όσα<text:s/>ορίζονται<text:s/>στην<text:s/>περίπτωση<text:s/>α΄<text:s/>της<text:s/>παρ.<text:s/>1<text:s/>του<text:s/>άρθρου<text:s/>19<text:s/>του<text:s/>ν.<text:s/>4009/2011,<text:s/>πενταμελής<text:s/>επιτροπή<text:s/>που<text:s/>αποτελείται<text:s/>από<text:s/>μέλη<text:s/>Δ.Ε.Π.<text:s/>τουλάχιστον<text:s/>της<text:s/>βαθμίδας<text:s/>του<text:s/>Επίκουρου,<text:s/>ιδίου<text:s/>ή<text:s/>συναφούς<text:s/>γνωστικού<text:s/>αντικειμένου<text:s/>με<text:s/>αυτό<text:s/>του<text:s/>αιτούμενου<text:s/>τη<text:s/>μετατροπή.<text:s/>Η<text:s/>επιτροπή<text:s/>αυτή<text:s/>συγκροτείται<text:s/>με<text:s/>απόφαση<text:s/>της<text:s/>Συγκλήτου<text:s/>και<text:s/>δύο<text:s/>(2)<text:s/>τουλάχιστον<text:s/>από<text:s/>τα<text:s/>μέλη<text:s/>της<text:s/>προέρχονται<text:s/>από<text:s/>άλλο<text:s/>Α.Ε.Ι.<text:s/>της<text:s/>ημεδαπής<text:s/>ή<text:s/>της<text:s/>αλλοδαπής.<text:s/>Οι<text:s/>αποφάσεις<text:s/>της<text:s/>επιτροπής<text:s/>υποβάλλονται<text:s/>στον<text:s/>Πρύτανη<text:s/>για<text:s/>τον<text:s/>έλεγχο<text:s/>νομιμότητας,<text:s/>ο<text:s/>οποίος<text:s/>πραγματοποιείται<text:s/>σε<text:s/>αποκλειστική<text:s/>προθεσμία<text:s/>τριάντα<text:s/>(30)<text:s/>ημερών.<text:s/>Ο<text:s/>Πρύτανης<text:s/>εκδίδει<text:s/>για<text:s/>τη<text:s/>μετατροπή<text:s/>της<text:s/>θέσης<text:s/>σχετική<text:s/>πράξη<text:s/>μέσα<text:s/>σε<text:s/>τριάντα<text:s/>(30)<text:s/>ημέρες<text:s/>από<text:s/>την<text:s/>υποβολή<text:s/>της<text:s/>αίτησης<text:s/>με<text:s/>συνημμένο<text:s/>το<text:s/>απαιτούμενο<text:s/>δικαιολογητικό,<text:s/>σε<text:s/>περίπτωση<text:s/>μετατροπής<text:s/>της<text:s/>θέσης<text:s/>με<text:s/>προσκόμιση<text:s/>διδακτορικού<text:s/>διπλώματος,<text:s/>διαφορετικά<text:s/>μέσα<text:s/>σε<text:s/>δέκα<text:s/>(10)<text:s/>ημέρες<text:s/>από<text:s/>την<text:s/>παρέλευση<text:s/>της<text:s/>τριακονθήμερης<text:s/>προθεσμίας<text:s/>για<text:s/>τον<text:s/>έλεγχο<text:s/>νομιμότητας.<text:s/>Η<text:s/>πράξη<text:s/>μνημονεύει<text:s/>τη<text:s/>θέση<text:s/>και<text:s/>το<text:s/>όνομα<text:s/>αυτού<text:s/>που<text:s/>την<text:s/>κατέχει<text:s/>και<text:s/>δημοσιεύεται<text:s/>στην<text:s/>Εφημερίδα<text:s/>της<text:s/>Κυβερνήσεως.<text:s/>Η<text:s/>πράξη<text:s/>μετατροπής<text:s/>υπόκειται<text:s/>σε<text:s/>έλεγχο<text:s/>νομιμότητας<text:s/>από<text:s/>τον<text:s/>Υπουργό<text:s/>Παιδείας,<text:s/>Έρευνας<text:s/>και<text:s/>Θρησκευμάτων,<text:s/>αυτεπαγγέλτως<text:s/>ή<text:s/>ύστερα<text:s/>από<text:s/>υποβολή<text:s/>ένστασης<text:s/>που<text:s/>κατατίθεται<text:s/>μέσα<text:s/>σε<text:s/>εξήντα<text:s/>(60)<text:s/>ημέρες<text:s/>από<text:s/>τη<text:s/>δημοσίευσή<text:s/>της.<text:s/>Ο<text:s/>έλεγχος<text:s/>νομιμότητας<text:s/>από<text:s/>τον<text:s/>Υπουργό<text:s/>ολοκληρώνεται<text:s/>σε<text:s/>αποκλειστική<text:s/>προθεσμία<text:s/>τριάντα<text:s/>(30)<text:s/>ημερών<text:s/>από<text:s/>την<text:s/>περιέλευση<text:s/>του<text:s/>φακέλου<text:s/>στο<text:s/>Υπουργείο<text:s/>Παιδείας,<text:s/>Έρευνας<text:s/>και<text:s/>Θρησκευμάτων.<text:s/>Οι<text:s/>πράξεις<text:s/>μετατροπής<text:s/>ισχύουν<text:s/>από<text:s/>την<text:s/>ημερομηνία<text:s/>έναρξης<text:s/>ισχύος<text:s/>του<text:s/>παρόντος,<text:s/>αν,<text:s/>κατά<text:s/>την<text:s/>ημερομηνία<text:s/>αυτή,<text:s/>ο<text:s/>αιτών<text:s/>είναι<text:s/>κάτοχος<text:s/>διδακτορικού<text:s/>διπλώματος<text:s/>ή<text:s/>κατέχει<text:s/>τα<text:s/>προσόντα,<text:s/>διαφορετικά<text:s/>ισχύουν<text:s/>από<text:s/>την<text:s/>ημερομηνία<text:s/>έκδοσης<text:s/>της<text:s/>πράξης.<text:s/>Η<text:s/>υπαγωγή<text:s/>στο<text:s/>ακαδημαϊκό<text:s/>καθεστώς<text:s/>λέκτορα<text:s/>πανεπιστημίου<text:s/>γίνεται<text:s/>από<text:s/>την<text:s/>έναρξη<text:s/>ισχύος<text:s/>της<text:s/>πράξης<text:s/>μετατροπής,<text:s/>ενώ<text:s/>η<text:s/>μισθολογική<text:s/>προσαρμογή<text:s/>επέρχεται<text:s/>από<text:s/>την<text:s/>1.1.2020,<text:s/>εφόσον<text:s/>η<text:s/>πράξη<text:s/>εκδοθεί<text:s/>πριν<text:s/>από<text:s/>την<text:s/>ημερομηνία<text:s/>αυτή,<text:s/>διαφορετικά<text:s/>από<text:s/>την<text:s/>ημερομηνία<text:s/>έκδοσης<text:s/>της<text:s/>πράξης.</text:span></text:p>
      <text:p text:style-name="P84"><text:span text:style-name="T84_1">ε)</text:span><text:span text:style-name="T84_2"><text:tab/></text:span><text:span text:style-name="T84_3">Η<text:s/>αίτηση<text:s/>για<text:s/>μετατροπή<text:s/>θέσης<text:s/>σε<text:s/>οργανική<text:s/>κατατίθεται<text:s/>είτε<text:s/>σε<text:s/>Γενικό<text:s/>Τμήμα<text:s/>είτε<text:s/>σε<text:s/>άλλο,<text:s/>νέο<text:s/>ή<text:s/>υφιστάμενο,<text:s/>Τμήμα<text:s/>του<text:s/>οικείου<text:s/>πανεπιστημίου,<text:s/>στο<text:s/>οποίο<text:s/>το<text:s/>μέλος<text:s/>Δ.Ε.Π.<text:s/>έχει<text:s/>μετακινηθεί<text:s/>σε<text:s/>προσωποπαγή<text:s/>θέση,<text:s/>σύμφωνα<text:s/>με<text:s/>την<text:s/>επόμενη<text:s/>περίπτωση.</text:span></text:p>
      <text:p text:style-name="P85"><text:span text:style-name="T85_1">στ)</text:span><text:span text:style-name="T85_2"><text:tab/></text:span><text:span text:style-name="T85_3">Για<text:s/>τη<text:s/>μετακίνηση<text:s/>από<text:s/>Γενικό<text:s/>Τμήμα<text:s/>στα<text:s/>υπόλοιπα<text:s/>Τμήματα<text:s/>του<text:s/>οικείου<text:s/>πανεπιστημίου,<text:s/>είτε<text:s/>σε<text:s/>προσωποπαγή<text:s/>θέση<text:s/>είτε<text:s/>σε<text:s/>οργανική<text:s/>αν<text:s/>έχει<text:s/>ήδη<text:s/>γίνει<text:s/>μετατροπή<text:s/>της<text:s/>θέσης,<text:s/>σύμφωνα<text:s/>με<text:s/>τα<text:s/>οριζόμενα<text:s/>ανωτέρω<text:s/>εντός<text:s/>του<text:s/>Γενικού<text:s/>Τμήματος,<text:s/>ο<text:s/>ενδιαφερόμενος<text:s/>υποβάλλει<text:s/>αίτηση<text:s/>στη<text:s/>Γραμματεία<text:s/>του<text:s/>Τμήματος<text:s/>στο<text:s/>οποίο<text:s/>θέλει<text:s/>να<text:s/>μετακινηθεί.<text:s/>Η<text:s/>Συνέλευση<text:s/>του<text:s/>οικείου<text:s/>Τμήματος<text:s/>ορίζει<text:s/>τριμελή<text:s/>επιτροπή<text:s/>αξιολόγησης<text:s/>αποτελούμενη<text:s/>από<text:s/>μέλη<text:s/>Δ.Ε.Π.<text:s/>του<text:s/>ίδιου<text:s/>ή<text:s/>άλλου<text:s/>Α.Ε.Ι.<text:s/>της<text:s/>ίδιας<text:s/>ή<text:s/>ανώτερης<text:s/>βαθμίδας<text:s/>με<text:s/>αυτή<text:s/>του<text:s/>αιτούντος,<text:s/>του<text:s/>ίδιου<text:s/>και<text:s/>ελλείψει<text:s/>τούτων<text:s/>συναφούς<text:s/>γνωστικού<text:s/>αντικείμενου.<text:s/>Η<text:s/>επιτροπή<text:s/>εξετάζει<text:s/>τη<text:s/>συνάφεια<text:s/>του<text:s/>επιστημονικού<text:s/>έργου<text:s/>του<text:s/>υποψηφίου<text:s/>με<text:s/>το<text:s/>γνωστικό<text:s/>πεδίο<text:s/>του<text:s/>Τμήματος<text:s/>υποδοχής<text:s/>και<text:s/>υποβάλει<text:s/>εγγράφως<text:s/>την<text:s/>εισήγησή<text:s/>της<text:s/>στη<text:s/>Συνέλευση<text:s/>του<text:s/>Τμήματος<text:s/>μέσα<text:s/>σε<text:s/>αποκλειστική<text:s/>προθεσμία<text:s/>τριάντα<text:s/>(30)<text:s/>ημερών<text:s/>από<text:s/>όταν<text:s/>περιέλθει<text:s/>το<text:s/>αίτημα<text:s/>σε<text:s/>αυτήν.<text:s/>Η<text:s/>Συνέλευση<text:s/>του<text:s/>Τμήματος<text:s/>αποφασίζει<text:s/>μέσα<text:s/>σε<text:s/>αποκλειστική<text:s/>προθεσμία<text:s/>τριάντα<text:s/>(30)<text:s/>ημερών<text:s/>από<text:s/>όταν<text:s/>περιέλθει<text:s/>σε<text:s/>αυτήν<text:s/>η<text:s/>εισήγηση<text:s/>του<text:s/>προηγούμενου<text:s/>εδαφίου.<text:s/>Το<text:s/>μέλος<text:s/>Δ.Ε.Π.,<text:s/>του<text:s/>οποίου<text:s/>η<text:s/>αίτηση<text:s/>για<text:s/>μετακίνηση<text:s/>εξετάζεται,<text:s/>δεν<text:s/>συμμετέχει<text:s/>στη<text:s/>συνεδρίαση<text:s/>για<text:s/>τη<text:s/>λήψη<text:s/>της<text:s/>ανωτέρω<text:s/>απόφασης.<text:s/>Η<text:s/>αίτηση<text:s/>για<text:s/>τη<text:s/>μετακίνηση<text:s/>υποβάλλεται<text:s/>μετά<text:s/>την<text:s/>έγκριση<text:s/>των<text:s/>προγραμμάτων<text:s/>σπουδών<text:s/>των<text:s/>Τμημάτων,<text:s/>η<text:s/>οποία<text:s/>συντελείται<text:s/>μέσα<text:s/>σε<text:s/>αποκλειστική<text:s/>προθεσμία<text:s/>έξι<text:s/>(6)<text:s/>μηνών<text:s/>από<text:s/>την<text:s/>έναρξη<text:s/>ισχύος<text:s/>του<text:s/>παρόντος.<text:s/>Σε<text:s/>περίπτωση<text:s/>αρνητικής<text:s/>απάντησης,<text:s/>το<text:s/>μέλος<text:s/>Δ.Ε.Π.<text:s/>έχει<text:s/>δικαίωμα<text:s/>επανυποβολής<text:s/>αίτησης<text:s/>μετακίνησης<text:s/>στο<text:s/>ίδιο<text:s/>Τμήμα<text:s/>μετά<text:s/>την<text:s/>παρέλευση<text:s/>ενός<text:s/>(1)<text:s/>έτους<text:s/>και<text:s/>σε<text:s/>άλλο<text:s/>Τμήμα<text:s/>του<text:s/>πανεπιστημίου,<text:s/>χωρίς<text:s/>χρονικό<text:s/>περιορισμό.<text:s/>Για<text:s/>τη<text:s/>μετακίνηση<text:s/>της<text:s/>παρούσας<text:s/>περίπτωσης<text:s/>δεν<text:s/>ισχύουν<text:s/>οι<text:s/>χρονικοί<text:s/>περιορισμοί<text:s/>υπηρεσίας<text:s/>στο<text:s/>ίδιο<text:s/>Τμήμα<text:s/>και<text:s/>στη<text:s/>βαθμίδα,<text:s/>ούτε<text:s/>απαιτείται<text:s/>γνώμη<text:s/>της<text:s/>Συνέλευσης<text:s/>του<text:s/>Γενικού<text:s/>Τμήματος.</text:span></text:p>
      <text:p text:style-name="P86"><text:span text:style-name="T86_1">ζ)</text:span><text:span text:style-name="T86_2"><text:tab/></text:span><text:span text:style-name="T86_3">Τα<text:s/>μέλη<text:s/>Δ.Ε.Π.<text:s/>του<text:s/>Τ.Ε.Ι.<text:s/>Στερεάς<text:s/>Ελλάδας<text:s/>εντάσσονται<text:s/>και<text:s/>υπάγονται<text:s/>στο<text:s/>ακαδημαϊκό<text:s/>καθεστώς<text:s/>των<text:s/>μελών<text:s/>Δ.Ε.Π.<text:s/>πανεπιστημίου<text:s/>αποκλειστικά<text:s/>σύμφωνα<text:s/>με<text:s/>τις<text:s/>διατάξεις<text:s/>του<text:s/>παρόντος,<text:s/>οι<text:s/>οποίες<text:s/>υπερισχύουν<text:s/>κάθε<text:s/>άλλης<text:s/>διάταξης.</text:span></text:p>
      <text:h text:style-name="P87" text:outline-level="6"><text:span text:style-name="T87_1">Άρθρο<text:s/>10</text:span></text:h>
      <text:h text:style-name="P88" text:outline-level="6"><text:span text:style-name="T88_1">Ένταξη<text:s/>μελών<text:s/>Ε.ΔΙ.Π.<text:s/>–<text:s/>Ε.Τ.Ε.Π.</text:span></text:h>
      <text:p text:style-name="P89"><text:span text:style-name="T89_1">Τα<text:s/>μέλη<text:s/>του<text:s/>Εργαστηριακού<text:s/>Διδακτικού<text:s/>Προσωπικού<text:s/>(Ε.ΔΙ.Π.)<text:s/>και<text:s/>Ειδικού<text:s/>Τεχνικού<text:s/>Εργαστηριακού<text:s/>Προσωπικού<text:s/>(Ε.Τ.Ε.Π.)<text:s/>του<text:s/>Τ.Ε.Ι.<text:s/>Στερεάς<text:s/>Ελλάδας<text:s/>εντάσσονται<text:s/>στα<text:s/>Γενικά<text:s/>Τμήματα<text:s/>του<text:s/>οικείου<text:s/>πανεπιστημίου,<text:s/>σύμφωνα<text:s/>με<text:s/>το<text:s/>άρθρο<text:s/>8,<text:s/>με<text:s/>την<text:s/>ίδια<text:s/>εργασιακή<text:s/>σχέση<text:s/>και<text:s/>την<text:s/>ίδια<text:s/>θέση<text:s/>που<text:s/>κατέχουν,<text:s/>οργανική<text:s/>ή<text:s/>προσωποπαγή,<text:s/>και<text:s/>υποβάλλονται<text:s/>στο<text:s/>ακαδημαϊκό<text:s/>καθεστώς<text:s/>των<text:s/>μελών<text:s/>Ε.ΔΙ.Π.<text:s/>και<text:s/>Ε.Τ.Ε.Π.<text:s/>πανεπιστημίου<text:s/>και<text:s/>στο<text:s/>αντίστοιχο<text:s/>μισθολογι-<text:s/>κό<text:s/>καθεστώς.<text:s/>Η<text:s/>μισθολογική<text:s/>προσαρμογή<text:s/>επέρχεται<text:s/>από<text:s/>την<text:s/>1.1.2020.<text:s/>Αν<text:s/>προκύπτουν<text:s/>τακτικές<text:s/>μηνιαίες<text:s/>αποδοχές<text:s/>χαμηλότερες<text:s/>από<text:s/>αυτές<text:s/>που<text:s/>δικαιούνταν<text:s/>ως<text:s/>εργαζόμενοι<text:s/>σε<text:s/>Τ.Ε.Ι.,<text:s/>η<text:s/>διαφορά<text:s/>διατηρείται<text:s/>ως<text:s/>προσωπική.<text:s/>Η<text:s/>εν<text:s/>λόγω<text:s/>προσωπική<text:s/>διαφορά<text:s/>μειώνεται<text:s/>από<text:s/>οποιαδήποτε<text:s/>μελλοντική<text:s/>αύξηση<text:s/>των<text:s/>αποδοχών,<text:s/>πλην<text:s/>της<text:s/>χορήγησης<text:s/>παροχών<text:s/>και<text:s/>επιδομάτων<text:s/>που<text:s/>προβλέπονται<text:s/>στο<text:s/>άρθρο<text:s/>155<text:s/>του<text:s/>ν.<text:s/>4472/2017<text:s/>(Α΄<text:s/>74).<text:s/>Κατά<text:s/>τα<text:s/>λοιπά<text:s/>εφαρμόζεται<text:s/>η<text:s/>παρ.<text:s/>3<text:s/>του<text:s/>άρθρου<text:s/>27<text:s/>του<text:s/>ν.<text:s/>4386/2016<text:s/>(Α΄<text:s/>83).<text:s/>Με<text:s/>απόφαση<text:s/>της<text:s/>Συγκλήτου<text:s/>μετακινούνται<text:s/>σε<text:s/>άλλα<text:s/>Τμήματα<text:s/>του<text:s/>οικείου<text:s/>πανεπιστημίου<text:s/>ύστερα<text:s/>από<text:s/>αίτησή<text:s/>τους<text:s/>και<text:s/>σύμφωνη<text:s/>γνώμη<text:s/>της<text:s/>Συνέλευσης<text:s/>του<text:s/>Τμήματος<text:s/>υποδοχής.<text:s/>Το<text:s/>προηγούμενο<text:s/>εδάφιο<text:s/>ισχύει<text:s/>για<text:s/>την<text:s/>πρώτη<text:s/>μετακίνηση<text:s/>από<text:s/>το<text:s/>Γενικό<text:s/>Τμήμα<text:s/>σε<text:s/>άλλο<text:s/>Τμήμα<text:s/>του<text:s/>πανεπιστημίου.</text:span></text:p>
      <text:h text:style-name="P90" text:outline-level="6"><text:span text:style-name="T90_1">Άρθρο<text:s/>11</text:span></text:h>
      <text:h text:style-name="P91" text:outline-level="6"><text:span text:style-name="T91_1">Ένταξη<text:s/>λοιπού<text:s/>προσωπικού</text:span></text:h>
      <text:p text:style-name="P92"><text:span text:style-name="T92_1">1.</text:span><text:span text:style-name="T92_2"><text:s/>Το<text:s/>μόνιμο<text:s/>και<text:s/>με<text:s/>σχέση<text:s/>εργασίας<text:s/>ιδιωτικού<text:s/>δικαίου<text:s/>αορίστου<text:s/>χρόνου<text:s/>διοικητικό<text:s/>προσωπικό<text:s/>που<text:s/>υπηρετεί<text:s/>κατά<text:s/>την<text:s/>έναρξη<text:s/>ισχύος<text:s/>του<text:s/>παρόντος<text:s/>στο<text:s/>Τ.Ε.Ι.<text:s/>Στερεάς<text:s/>Ελλάδας<text:s/>μεταφέρεται<text:s/>αυτοδικαίως<text:s/>στο<text:s/>οικείο<text:s/>Πανεπιστήμιο,<text:s/>σύμφωνα<text:s/>με<text:s/>το<text:s/>άρθρο<text:s/>8,<text:s/>σε<text:s/>αντίστοιχη<text:s/>θέση<text:s/>αυτής<text:s/>που<text:s/>κατέχει,<text:s/>οργανική<text:s/>ή<text:s/>προσωποπαγή,<text:s/>με<text:s/>την<text:s/>ίδια<text:s/>εργασιακή<text:s/>σχέση,<text:s/>στην<text:s/>ίδια<text:s/>κατηγορία-εκπαιδευτική<text:s/>βαθμίδα,<text:s/>στον<text:s/>ίδιο<text:s/>κλάδο,<text:s/>στην<text:s/>ίδια<text:s/>ειδικότητα<text:s/>και<text:s/>με<text:s/>το<text:s/>βαθμό<text:s/>που<text:s/>κατέχει,<text:s/>παραμένοντας<text:s/>στην<text:s/>ίδια<text:s/>έδρα<text:s/>(πόλη<text:s/>εργασίας).<text:s/>Είναι<text:s/>δυνατή<text:s/>η<text:s/>μετακίνησή<text:s/>τους<text:s/>σε<text:s/>άλλη<text:s/>πόλη<text:s/>εργασίας,<text:s/>μετά<text:s/>από<text:s/>αίτησή<text:s/>τους.<text:s/>Η<text:s/>μετακίνηση<text:s/>και<text:s/>η<text:s/>τοποθέτηση<text:s/>γίνονται<text:s/>με<text:s/>απόφαση<text:s/>του<text:s/>Πρυτανικού<text:s/>Συμβουλίου,<text:s/>σύμφωνα<text:s/>με<text:s/>τις<text:s/>υπηρεσιακές<text:s/>ανάγκες<text:s/>και<text:s/>αφού<text:s/>συνεκτιμηθούν<text:s/>η<text:s/>οικογενειακή<text:s/>κατάσταση,<text:s/>λόγοι<text:s/>υγείας,<text:s/>καθώς<text:s/>και<text:s/>λοιπά<text:s/>κοινωνικά<text:s/>και<text:s/>οικονομικά<text:s/>κριτήρια.</text:span></text:p>
      <text:p text:style-name="P93"><text:span text:style-name="T93_1">2.</text:span><text:span text:style-name="T93_2"><text:s/>Προσωπικό<text:s/>του<text:s/>Τ.Ε.Ι.<text:s/>Στερεάς<text:s/>Ελλάδας<text:s/>με<text:s/>σχέση<text:s/>εργασίας<text:s/>ιδιωτικού<text:s/>δικαίου<text:s/>ορισμένου<text:s/>χρόνου,<text:s/>επιστημονικοί<text:s/>συνεργάτες<text:s/>και<text:s/>εργαστηριακοί<text:s/>συνεργάτες,<text:s/>ακαδημαϊκοί<text:s/>υπότροφοι,<text:s/>καθώς<text:s/>και<text:s/>λοιπές<text:s/>κατηγορίες<text:s/>έκτακτου<text:s/>προσωπικού<text:s/>εξακολουθούν<text:s/>να<text:s/>παρέχουν<text:s/>τις<text:s/>υπηρεσίες<text:s/>τους<text:s/>και<text:s/>να<text:s/>ασκούν<text:s/>τα<text:s/>καθήκοντά<text:s/>τους<text:s/>στο<text:s/>οικείο<text:s/>πανεπιστήμιο<text:s/>με<text:s/>το<text:s/>ίδιο<text:s/>καθεστώς,<text:s/>τους<text:s/>ίδιους<text:s/>όρους<text:s/>και<text:s/>την<text:s/>ίδια<text:s/>διάρκεια.<text:s/>Το<text:s/>ίδιο<text:s/>ισχύει<text:s/>και<text:s/>για<text:s/>όσους<text:s/>παρέχουν<text:s/>τις<text:s/>υπηρεσίες<text:s/>τους<text:s/>με<text:s/>συμβάσεις<text:s/>έργου.</text:span></text:p>
      <text:h text:style-name="P94" text:outline-level="6"><text:span text:style-name="T94_1">Άρθρο<text:s/>12</text:span></text:h>
      <text:h text:style-name="P95" text:outline-level="6"><text:span text:style-name="T95_1">Ένταξη<text:s/>φοιτητών<text:s/>του<text:s/>Τ.Ε.Ι.<text:s/>Στερεάς<text:s/>Ελλάδας<text:s/>στο<text:s/>Ε.Κ.Π.Α.,<text:s/>στο<text:s/>Γεωπονικό<text:s/>Πανεπιστήμιο<text:s/>Αθηνών<text:s/>και<text:s/>στο<text:s/>Πανεπιστήμιο<text:s/>Θεσσαλίας</text:span></text:h>
      <text:p text:style-name="P96"><text:span text:style-name="T96_1">1.</text:span><text:span text:style-name="T96_2"><text:s/>Οι<text:s/>εγγεγραμμένοι<text:s/>φοιτητές<text:s/>σε<text:s/>Τμήματα<text:s/>του<text:s/>Τ.Ε.Ι.<text:s/>Στερεάς<text:s/>Ελλάδας,<text:s/>που<text:s/>κατά<text:s/>την<text:s/>έναρξη<text:s/>ισχύος<text:s/>του<text:s/>παρόντος<text:s/>δεν<text:s/>έχουν<text:s/>ολοκληρώσει<text:s/>όλες<text:s/>τις<text:s/>υποχρεώσεις<text:s/>που<text:s/>απαιτούνται<text:s/>από<text:s/>το<text:s/>πρόγραμμα<text:s/>σπουδών<text:s/>για<text:s/>τη<text:s/>λήψη<text:s/>πτυχίου,<text:s/>εντάσσονται<text:s/>αυτοδικαίως<text:s/>στο<text:s/>οικείο<text:s/>Πανεπιστήμιο,<text:s/>σύμφωνα<text:s/>με<text:s/>τις<text:s/>παραγράφους<text:s/>1<text:s/>και<text:s/>3<text:s/>του<text:s/>άρθρου<text:s/>7,<text:s/>με<text:s/>δικαίωμα<text:s/>να<text:s/>ολοκληρώσουν<text:s/>τις<text:s/>σπουδές<text:s/>τους,<text:s/>σύμφωνα<text:s/>με<text:s/>τις<text:s/>παραγράφους<text:s/>2<text:s/>έως<text:s/>5.</text:span></text:p>
      <text:p text:style-name="P97"><text:span text:style-name="T97_1">2.</text:span><text:span text:style-name="T97_2"><text:s/>Η<text:s/>εκπαιδευτική<text:s/>λειτουργία<text:s/>των<text:s/>Τμημάτων<text:s/>του<text:s/>Τ.Ε.Ι.<text:s/>Στερεάς<text:s/>Ελλάδας<text:s/>συνεχίζεται<text:s/>μεταβατικά<text:s/>μέχρι<text:s/>την<text:s/>αποφοίτηση<text:s/>των<text:s/>ήδη<text:s/>εγγεγραμμένων,<text:s/>κατά<text:s/>την<text:s/>έναρξη<text:s/>ισχύος<text:s/>του<text:s/>παρόντος,<text:s/>φοιτητών<text:s/>και<text:s/>όσων<text:s/>εγγραφούν<text:s/>κατά<text:s/>το<text:s/>ακαδημαϊκό<text:s/>έτος<text:s/>2018-2019.<text:s/>Οι<text:s/>φοιτητές<text:s/>συνεχίζουν<text:s/>και<text:s/>ολοκληρώνουν<text:s/>το<text:s/>πρόγραμμα<text:s/>σπουδών<text:s/>του<text:s/>Τμήματος<text:s/>Τ.Ε.Ι.<text:s/>εισαγωγής<text:s/>τους<text:s/>και<text:s/>λαμβάνουν<text:s/>τον<text:s/>αντίστοιχο<text:s/>τίτλο<text:s/>σπουδών<text:s/>Τμήματος<text:s/>Τ.Ε.Ι.<text:s/>Οι<text:s/>φοιτητές<text:s/>του<text:s/>δεύτερου<text:s/>κύκλου<text:s/>σπουδών<text:s/>εντάσσονται<text:s/>στο<text:s/>Γενικό<text:s/>Τμήμα<text:s/>στο<text:s/>οποίο<text:s/>εντάσσεται<text:s/>ο<text:s/>Διευθυντής<text:s/>του<text:s/>Π.Μ.Σ.<text:s/>και<text:s/>λαμβάνουν<text:s/>μεταπτυχιακό<text:s/>δίπλωμα<text:s/>ειδίκευσης<text:s/>πανεπιστημίου.</text:span></text:p>
      <text:p text:style-name="P98"><text:span text:style-name="T98_1">3.</text:span><text:span text:style-name="T98_2"><text:s/>Για<text:s/>τη<text:s/>διεξαγωγή<text:s/>των<text:s/>εκπαιδευτικών<text:s/>και<text:s/>εξεταστικών<text:s/>διαδικασιών<text:s/>και<text:s/>την<text:s/>πρακτική<text:s/>άσκηση<text:s/>των<text:s/>φοιτητών,<text:s/>αρμόδια<text:s/>είναι<text:s/>τα<text:s/>μέλη<text:s/>Δ.Ε.Π.<text:s/>που<text:s/>προέρχονται<text:s/>από<text:s/>τα<text:s/>αντίστοιχα<text:s/>Τμήματα<text:s/>Τ.Ε.Ι.<text:s/>και<text:s/>τα<text:s/>οποία<text:s/>συνεχίζουν<text:s/>να<text:s/>ασκούν<text:s/>τα<text:s/>ανατεθειμένα<text:s/>σε<text:s/>αυτά<text:s/>διδακτικά<text:s/>καθήκοντα<text:s/>στο<text:s/>Τμήμα<text:s/>προέλευσης,<text:s/>καθώς<text:s/>και<text:s/>όσα<text:s/>τους<text:s/>ανατεθούν<text:s/>με<text:s/>απόφαση<text:s/>του<text:s/>Συμβουλίου<text:s/>Ένταξης<text:s/>της<text:s/>παραγράφου<text:s/>1<text:s/>του<text:s/>άρθρου<text:s/>13.<text:s/>Σχετικές<text:s/>αρμοδιότητες<text:s/>μπορεί<text:s/>να<text:s/>ανατίθενται<text:s/>και<text:s/>σε<text:s/>άλλα<text:s/>μέλη<text:s/>Δ.Ε.Π.<text:s/>του<text:s/>Ιδρύματος.</text:span></text:p>
      <text:p text:style-name="P99"><text:span text:style-name="T99_1">4.</text:span><text:span text:style-name="T99_2"><text:s/>Για<text:s/>την<text:s/>ολοκλήρωση<text:s/>των<text:s/>προγραμμάτων<text:s/>σπουδών,<text:s/>την<text:s/>παροχή<text:s/>τίτλων<text:s/>σπουδών,<text:s/>την<text:s/>έκδοση<text:s/>πιστοποιητικών<text:s/>και<text:s/>πάσης<text:s/>φύσεως<text:s/>βεβαιώσεων,<text:s/>καθώς<text:s/>και<text:s/>τη<text:s/>χορήγηση<text:s/>πιστοποιητικών<text:s/>και<text:s/>βεβαιώσεων<text:s/>σε<text:s/>αποφοίτους<text:s/>των<text:s/>Τμημάτων<text:s/>αυτών<text:s/>αρμόδιο<text:s/>είναι<text:s/>το<text:s/>Συμβούλιο<text:s/>Ένταξης<text:s/>και<text:s/>η<text:s/>Γραμματεία<text:s/>του.</text:span></text:p>
      <text:p text:style-name="P100"><text:span text:style-name="T100_1">5.</text:span><text:span text:style-name="T100_2"><text:s/>Οι<text:s/>προπτυχιακοί<text:s/>φοιτητές<text:s/>που<text:s/>εξετάζονται<text:s/>επιτυχώς<text:s/>στα<text:s/>απαιτούμενα<text:s/>για<text:s/>τη<text:s/>λήψη<text:s/>πτυχίου<text:s/>υποχρεωτικά<text:s/>και<text:s/>επιλεγόμενα<text:s/>μαθήματα<text:s/>του<text:s/>πρώτου<text:s/>κύκλου<text:s/>σπουδών<text:s/>του<text:s/>Τμήματος<text:s/>Τ.Ε.Ι.<text:s/>εισαγωγής<text:s/>τους,<text:s/>έχουν<text:s/>τη<text:s/>δυνατότητα<text:s/>αντί<text:s/>να<text:s/>ορκιστούν<text:s/>και<text:s/>να<text:s/>λάβουν<text:s/>πτυχίο<text:s/>Τ.Ε.Ι.<text:s/>σύμφωνα<text:s/>με<text:s/>την<text:s/>παράγρφο<text:s/>2,<text:s/>να<text:s/>παρακολουθήσουν<text:s/>επιπλέον<text:s/>μαθήματα<text:s/>από<text:s/>το<text:s/>πρόγραμμα<text:s/>σπουδών<text:s/>Τμήματος<text:s/>πανεπιστημίου,<text:s/>στο<text:s/>οποίο<text:s/>μπορούν<text:s/>να<text:s/>ζητήσουν<text:s/>να<text:s/>ενταχθούν<text:s/>σύμφωνα<text:s/>με<text:s/>τα<text:s/>επόμενα<text:s/>εδάφια,<text:s/>και<text:s/>να<text:s/>λάβουν<text:s/>πτυχίο<text:s/>πανεπιστημιακής<text:s/>εκπαίδευσης.<text:s/>Συγκεκριμένα,<text:s/>μπορούν<text:s/>να<text:s/>ενταχθούν:<text:s/>α)<text:s/>οι<text:s/>φοιτητές<text:s/>του<text:s/>Τμήματος<text:s/>Μηχανικών<text:s/>Πληροφορικής<text:s/>ΤΕ<text:s/>και<text:s/>Ηλεκτρονικών<text:s/>Μηχανικών<text:s/>ΤΕ<text:s/>του<text:s/>Τ.Ε.Ι.<text:s/>Στερεάς<text:s/>Ελλάδας<text:s/>στο<text:s/>Τμήμα<text:s/>Ψηφιακών<text:s/>Συστημάτων<text:s/>του<text:s/>Πανεπιστημίου<text:s/>Θεσσαλίας,<text:s/>β)<text:s/>οι<text:s/>φοιτητές<text:s/>του<text:s/>Τμήματος<text:s/>Νοσηλευτικής<text:s/>του<text:s/>Τ.Ε.Ι.<text:s/>Στερεάς<text:s/>Ελλάδας<text:s/>στο<text:s/>Τμήμα<text:s/>Νοσηλευτικής<text:s/>του<text:s/>Πανεπιστημίου<text:s/>Θεσσαλίας,<text:s/>γ)<text:s/>οι<text:s/>φοιτητές<text:s/>του<text:s/>Τμήματος<text:s/>Φυσικοθεραπείας<text:s/>του<text:s/>Τ.Ε.Ι.<text:s/>Στερεάς<text:s/>Ελλάδας<text:s/>στο<text:s/>Τμήμα<text:s/>Φυσικοθεραπείας<text:s/>του<text:s/>Πανεπιστημίου<text:s/>Θεσσαλίας,<text:s/>δ)<text:s/>οι<text:s/>φοιτητές<text:s/>του<text:s/>Τμήματος<text:s/>Μηχανικών<text:s/>Τεχνολογίας<text:s/>Αεροσκαφών<text:s/>ΤΕ<text:s/>του<text:s/>Τ.Ε.Ι.<text:s/>Στε-<text:s/>ρεάς<text:s/>Ελλάδας<text:s/>στο<text:s/>Τμήμα<text:s/>Αεροδιαστημικής<text:s/>Επιστήμης<text:s/>και<text:s/>Τεχνολογίας<text:s/>του<text:s/>Ε.Κ.Π.Α.,<text:s/>ε)<text:s/>οι<text:s/>φοιτητές<text:s/>του<text:s/>Τμήματος<text:s/>Δασοπονίας<text:s/>και<text:s/>Διαχείρισης<text:s/>Φυσικού<text:s/>Περιβάλλοντος<text:s/>του<text:s/>Τ.Ε.Ι.<text:s/>Στερεάς<text:s/>Ελλάδας<text:s/>στο<text:s/>Τμήμα<text:s/>Δασολογίας<text:s/>και<text:s/>Διαχείρισης<text:s/>Φυσικού<text:s/>Περιβάλλοντος<text:s/>του<text:s/>Γεωπονικού<text:s/>Πανεπιστημίου<text:s/>Αθηνών,<text:s/>στ)<text:s/>οι<text:s/>φοιτητές<text:s/>του<text:s/>Τμήματος<text:s/>Διοίκησης<text:s/>Συστημάτων<text:s/>Εφοδιασμού<text:s/>του<text:s/>Τ.Ε.Ι.<text:s/>Στερεάς<text:s/>Ελλάδας<text:s/>στο<text:s/>Τμήμα<text:s/>Διοίκησης<text:s/>Γεωργικών<text:s/>Επιχειρήσεων<text:s/>και<text:s/>Συστημάτων<text:s/>Εφοδιασμού<text:s/>του<text:s/>Γεωπονικού<text:s/>Πανεπιστημίου<text:s/>Αθηνών<text:s/>και<text:s/>ζ)<text:s/>οι<text:s/>φοιτητές<text:s/>του<text:s/>Τμήματος<text:s/>Διοίκησης,<text:s/>Οικονομίας<text:s/>και<text:s/>Επικοινωνίας<text:s/>Πολιτιστικών<text:s/>και<text:s/>Τουριστικών<text:s/>Μονάδων<text:s/>του<text:s/>Τ.Ε.Ι.<text:s/>Στερεάς<text:s/>Ελλάδας<text:s/>στο<text:s/>Τμήμα<text:s/>Περιφερειακής<text:s/>και<text:s/>Οικονομικής<text:s/>Ανάπτυξης<text:s/>του<text:s/>Γεωπονικού<text:s/>Πανεπιστημίου<text:s/>Αθηνών.</text:span></text:p>
      <text:p text:style-name="P101"><text:span text:style-name="T101_1">Για<text:s/>την<text:s/>ένταξή<text:s/>τους<text:s/>υποβάλλουν<text:s/>αίτηση<text:s/>στη<text:s/>γραμματεία<text:s/>του<text:s/>οικείου<text:s/>Τμήματος<text:s/>έως<text:s/>τις<text:s/>15.9.2019,<text:s/>διαφορετικά<text:s/>μέσα<text:s/>σε<text:s/>εξήντα<text:s/>(60)<text:s/>ημέρες<text:s/>από<text:s/>την<text:s/>ανάρτηση<text:s/>της<text:s/>βαθμολογίας<text:s/>στο<text:s/>τελευταίο<text:s/>μάθημα<text:s/>και<text:s/>είναι<text:s/>δυνατόν<text:s/>να<text:s/>ανακληθεί<text:s/>με<text:s/>νέα<text:s/>αίτηση<text:s/>του<text:s/>ενδιαφερομένου<text:s/>που<text:s/>υποβάλλεται<text:s/>το<text:s/>αργότερο<text:s/>έξι<text:s/>(6)<text:s/>μήνες<text:s/>μετά<text:s/>την<text:s/>κατάθεση<text:s/>της<text:s/>αρχικής<text:s/>αίτησης.<text:s/>Τα<text:s/>επιπλέον<text:s/>μαθήματα<text:s/>καθορίζονται<text:s/>με<text:s/>πράξη<text:s/>του<text:s/>Προέδρου<text:s/>του<text:s/>Τμήματος,<text:s/>ύστερα<text:s/>από<text:s/>σχετική<text:s/>απόφαση<text:s/>της<text:s/>Συνέλευσης<text:s/>Τμήματος,<text:s/>η<text:s/>οποία<text:s/>εγκρίνεται<text:s/>από<text:s/>τη<text:s/>Σύγκλητο<text:s/>και<text:s/>με<text:s/>την<text:s/>οποία<text:s/>γίνεται<text:s/>αντιστοίχιση<text:s/>μαθημάτων<text:s/>του<text:s/>προγράμματος<text:s/>σπουδών<text:s/>του<text:s/>Τμήματος<text:s/>Τ.Ε.Ι.<text:s/>με<text:s/>μαθήματα<text:s/>του<text:s/>προγράμματος<text:s/>σπουδών<text:s/>του<text:s/>Τμήματος<text:s/>του<text:s/>πανεπιστημίου.<text:s/>Η<text:s/>απόφαση<text:s/>της<text:s/>Συνέλευσης<text:s/>του<text:s/>Τμήματος,<text:s/>του<text:s/>προηγούμενου<text:s/>εδαφίου,<text:s/>με<text:s/>τους<text:s/>πρόσθετους<text:s/>όρους<text:s/>λήψης<text:s/>πτυχίου<text:s/>πανεπιστημίου,<text:s/>εκδίδεται<text:s/>μέχρι<text:s/>τις<text:s/>30<text:s/>Ιουνίου<text:s/>του<text:s/>έτους<text:s/>έναρξης<text:s/>της<text:s/>ακαδημαϊκής<text:s/>λειτουργίας<text:s/>του<text:s/>Τμήματος<text:s/>και<text:s/>σε<text:s/>κάθε<text:s/>περίπτωση<text:s/>πριν<text:s/>από<text:s/>την<text:s/>υποβολή<text:s/>της<text:s/>αίτησης<text:s/>από<text:s/>τους<text:s/>φοιτητές.<text:s/>Δεν<text:s/>αντιστοιχείται<text:s/>με<text:s/>μάθημα<text:s/>και<text:s/>δεν<text:s/>λαμβάνεται<text:s/>υπόψη<text:s/>για<text:s/>τη<text:s/>λήψη<text:s/>του<text:s/>πτυχίου<text:s/>πανεπιστημιακής<text:s/>εκπαίδευσης<text:s/>η<text:s/>πρακτική<text:s/>άσκηση,<text:s/>εκτός<text:s/>αν<text:s/>περιλαμβάνεται<text:s/>πρακτική<text:s/>άσκηση<text:s/>και<text:s/>στο<text:s/>αντίστοιχο<text:s/>πρόγραμμα<text:s/>σπουδών<text:s/>του<text:s/>Τμήματος<text:s/>του<text:s/>πανεπιστημίου.<text:s/>Για<text:s/>τα<text:s/>μαθήματα<text:s/>που<text:s/>ολοκλήρωσε<text:s/>επιτυχώς<text:s/>ο<text:s/>φοιτητής<text:s/>και<text:s/>την<text:s/>πρακτική<text:s/>άσκηση,<text:s/>που<text:s/>δεν<text:s/>λαμβάνονται<text:s/>υπόψη<text:s/>για<text:s/>τη<text:s/>λήψη<text:s/>του<text:s/>πτυχίου<text:s/>πανεπιστημιακής<text:s/>εκπαίδευσης,<text:s/>χορηγείται<text:s/>σχετική<text:s/>βεβαίωση<text:s/>παρακολούθησης.</text:span></text:p>
      <text:p text:style-name="P102"><text:span text:style-name="T102_1">6.</text:span><text:span text:style-name="T102_2"><text:s/>Με<text:s/>προεδρικό<text:s/>διάταγμα<text:s/>που<text:s/>εκδίδεται<text:s/>με<text:s/>πρόταση<text:s/>του<text:s/>Υπουργού<text:s/>Παιδείας,<text:s/>Έρευνας<text:s/>και<text:s/>Θρησκευμάτων,<text:s/>ύστερα<text:s/>από<text:s/>πρόταση<text:s/>της<text:s/>οικείας<text:s/>Συγκλήτου,<text:s/>μπορούν<text:s/>και<text:s/>οι<text:s/>φοιτητές<text:s/>των<text:s/>λοιπών<text:s/>Τμημάτων<text:s/>του<text:s/>Τ.Ε.Ι.<text:s/>Στερεάς<text:s/>Ελλάδας<text:s/>να<text:s/>ενταχθούν<text:s/>σε<text:s/>Τμήματα<text:s/>του<text:s/>οικείου<text:s/>πανεπιστημίου<text:s/>με<text:s/>τους<text:s/>όρους<text:s/>και<text:s/>τη<text:s/>διαδικασία<text:s/>της<text:s/>παραγράφου<text:s/>5.</text:span></text:p>
      <text:p text:style-name="P103"><text:span text:style-name="T103_1">7.</text:span><text:span text:style-name="T103_2"><text:s/>Οι<text:s/>φοιτητές<text:s/>που<text:s/>κατά<text:s/>την<text:s/>έναρξη<text:s/>του<text:s/>ακαδημαϊκού<text:s/>έτους<text:s/>2019-2020<text:s/>έχουν<text:s/>υπερβεί<text:s/>τη<text:s/>διάρκεια<text:s/>των<text:s/>εξαμήνων<text:s/>που<text:s/>απαιτούνται<text:s/>για<text:s/>τη<text:s/>λήψη<text:s/>του<text:s/>τίτλου<text:s/>σπουδών,<text:s/>σύμφωνα<text:s/>με<text:s/>το<text:s/>ενδεικτικό<text:s/>πρόγραμμα<text:s/>σπουδών,<text:s/>προσαυξανόμενη<text:s/>κατά<text:s/>τέσσερα<text:s/>(4)<text:s/>εξάμηνα,<text:s/>έχουν<text:s/>μόνο<text:s/>το<text:s/>δικαίωμα<text:s/>να<text:s/>ολοκληρώσουν<text:s/>τον<text:s/>πρώτο<text:s/>κύκλο<text:s/>σπουδών<text:s/>Τμήματος<text:s/>Τ.Ε.Ι.,<text:s/>σύμφωνα<text:s/>με<text:s/>την<text:s/>παράγραφο<text:s/>2.</text:span></text:p>
      <text:h text:style-name="P104" text:outline-level="2"><text:span text:style-name="T104_1">ΚΕΦΑΛΑΙΟ<text:s/>Γ΄<text:s/></text:span></text:h>
      <text:h text:style-name="P105" text:outline-level="2"><text:span text:style-name="T105_1">ΤΕΛΙΚΕΣ,<text:s/>ΜΕΤΑΒΑΤΙΚΕΣ</text:span></text:h>
      <text:p text:style-name="P106"><text:span text:style-name="T106_1">ΚΑΙ<text:s/>ΚΑΤΑΡΓΟΥΜΕΝΕΣ<text:s/>ΔΙΑΤΑΞΕΙΣ<text:s/>ΜΕΡΟΥΣ<text:s/>Α΄</text:span></text:p>
      <text:h text:style-name="P107" text:outline-level="6"><text:span text:style-name="T107_1">Άρθρο<text:s/>13</text:span></text:h>
      <text:p text:style-name="P108"><text:span text:style-name="T108_1">1.</text:span><text:span text:style-name="T108_2"><text:s/>α)<text:s/>Με<text:s/>απόφαση<text:s/>του<text:s/>οικείου<text:s/>Πρύτανη<text:s/>που<text:s/>εκδίδεται<text:s/>μέσα<text:s/>σε<text:s/>έναν<text:s/>(1)<text:s/>μήνα<text:s/>από<text:s/>την<text:s/>έναρξη<text:s/>ισχύος<text:s/>του<text:s/>παρόντος<text:s/>συγκροτείται<text:s/>και<text:s/>λειτουργεί<text:s/>στο<text:s/>Πανεπιστήμιο<text:s/>Θεσσαλίας,<text:s/>στο<text:s/>Ε.Κ.Π.Α.<text:s/>και<text:s/>στο<text:s/>Γεωπονικό<text:s/>Πανεπιστήμιο<text:s/>Αθηνών,<text:s/>έως<text:s/>τις<text:s/>31.8.2024,<text:s/>Συμβούλιο<text:s/>Ένταξης,<text:s/>στο<text:s/>οποίο<text:s/>μετέχουν<text:s/>ο<text:s/>υπηρετών<text:s/>κατά<text:s/>την<text:s/>έναρξη<text:s/>ισχύος<text:s/>του<text:s/>παρόντος<text:s/>Αντιπρύτανης<text:s/>Ακαδημαϊκών<text:s/>Υποθέσεων<text:s/>κάθε<text:s/>Πανεπιστημίου,<text:s/>ως<text:s/>πρόεδρος,<text:s/>και<text:s/>τρεις<text:s/>(3)<text:s/>εκπρόσωποι<text:s/>από<text:s/>κάθε<text:s/>Γενικό<text:s/>Τμήμα<text:s/>του<text:s/>οικείου<text:s/>Πανεπιστημίου,<text:s/>των<text:s/>άρθρων<text:s/>15,<text:s/>20<text:s/>και<text:s/>22.<text:s/>Οι<text:s/>εκπρόσωποι<text:s/>των<text:s/>Γενικών<text:s/>Τμημάτων<text:s/>εκλέγονται<text:s/>με<text:s/>μυστική<text:s/>ψηφοφορία<text:s/>μεταξύ<text:s/>των<text:s/>μελών<text:s/>Δ.Ε.Π.<text:s/>των<text:s/>εν<text:s/>λόγω<text:s/>Τμημάτων.<text:s/>Κατά<text:s/>την<text:s/>πρώτη<text:s/>συνεδρίαση<text:s/>το<text:s/>Συμβούλιο<text:s/>Ένταξης<text:s/>εκλέγει<text:s/>τον<text:s/>Αντιπρόεδρο.<text:s/>Το<text:s/>Συμβούλιο<text:s/>Ένταξης<text:s/>είναι<text:s/>αρμόδιο<text:s/>για<text:s/>την<text:s/>ολοκλήρωση<text:s/>των<text:s/>προγραμμάτων<text:s/>σπουδών<text:s/>πρώτου<text:s/>κύκλου<text:s/>των<text:s/>Τμημάτων<text:s/>των<text:s/>Τ.Ε.Ι.<text:s/>Θεσσαλίας<text:s/>και<text:s/>Στερεάς<text:s/>Ελλάδας<text:s/>και<text:s/>συγκεκριμένα<text:s/>ως<text:s/>προς<text:s/>τα<text:s/>προγράμματα<text:s/>αυτά:<text:s/>α)<text:s/>κατανέμει<text:s/>το<text:s/>διδακτικό<text:s/>έργο<text:s/>στους<text:s/>διδάσκοντες<text:s/>των<text:s/>μαθημάτων,<text:s/>β)<text:s/>απονέμει<text:s/>τους<text:s/>τίτλους<text:s/>σπουδών,<text:s/>γ)<text:s/>εγκρίνει<text:s/>τα<text:s/>διανεμόμενα<text:s/>συγγράμματα<text:s/>για<text:s/>κάθε<text:s/>μάθημα<text:s/>του<text:s/>προγράμματος<text:s/>σπουδών,<text:s/>δ)<text:s/>εισηγείται<text:s/>στη<text:s/>Σύγκλητο<text:s/>την<text:s/>προκήρυξη<text:s/>θέσεων<text:s/>έκτακτου<text:s/>διδακτικού<text:s/>προσωπικού,<text:s/>συγκροτεί<text:s/>εισηγητικές<text:s/>επιτροπές<text:s/>και<text:s/>λαμβάνει<text:s/>απόφαση<text:s/>περί<text:s/>της<text:s/>επιλογής,<text:s/>ε)<text:s/>συγκροτεί<text:s/>επιτροπές<text:s/>για<text:s/>τη<text:s/>μελέτη<text:s/>ή<text:s/>διεκπεραίωση<text:s/>συγκεκριμένων<text:s/>θεμάτων<text:s/>που<text:s/>εμπίπτουν<text:s/>στις<text:s/>αρμοδιότητές<text:s/>του,<text:s/>στ)<text:s/>ασκεί<text:s/>κάθε<text:s/>άλλη<text:s/>σχετική<text:s/>αρμοδιότητα<text:s/>για<text:s/>την<text:s/>ολοκλήρωση<text:s/>των<text:s/>παραπάνω<text:s/>προγραμμάτων<text:s/>σπουδών.<text:s/>Ο<text:s/>Πρόεδρος<text:s/>του<text:s/>Συμβουλίου<text:s/>Ένταξης<text:s/>έχει<text:s/>τις<text:s/>εξής<text:s/>αρμοδιότητες:<text:s/>α)<text:s/>μεριμνά<text:s/>για<text:s/>την<text:s/>εφαρμογή<text:s/>των<text:s/>προγραμμάτων<text:s/>σπουδών<text:s/>των<text:s/>Τμημάτων<text:s/>των<text:s/>Τ.Ε.Ι.,<text:s/>συμπεριλαμβανομένων<text:s/>των<text:s/>εκπαιδευτικών<text:s/>δραστηριοτήτων,<text:s/>β)<text:s/>συγκαλεί<text:s/>το<text:s/>Συμβούλιο<text:s/>Ένταξης,<text:s/>καταρτίζει<text:s/>την<text:s/>ημερήσια<text:s/>διάταξη,<text:s/>ορίζει<text:s/>ως<text:s/>εισηγητή<text:s/>των<text:s/>θεμάτων<text:s/>μέλος<text:s/>του<text:s/>Συμβουλίου,<text:s/>εισηγείται<text:s/>τα<text:s/>θέματα<text:s/>για<text:s/>τα<text:s/>οποία<text:s/>δεν<text:s/>έχει<text:s/>οριστεί<text:s/>ως<text:s/>εισηγητής<text:s/>άλλο<text:s/>μέλος<text:s/>του<text:s/>Συμβουλίου<text:s/>και<text:s/>μεριμνά<text:s/>για<text:s/>την<text:s/>εκτέλεση<text:s/>των<text:s/>αποφάσεών<text:s/>του.<text:s/>Το<text:s/>Συμβούλιο<text:s/>Ένταξης<text:s/>επικουρείται<text:s/>από<text:s/>Γραμματεία.<text:s/>Μέχρι<text:s/>τη<text:s/>συγκρότηση<text:s/>του<text:s/>Συμβουλίου<text:s/>Ένταξης<text:s/>τις<text:s/>αρμοδιότητές<text:s/>του<text:s/>τις<text:s/>ασκεί<text:s/>η<text:s/>οικεία<text:s/>Σύγκλητος.<text:s/>Μετά<text:s/>τις<text:s/>31.8.2024,<text:s/>με<text:s/>απόφαση<text:s/>της<text:s/>Συγκλήτου<text:s/>ορίζονται<text:s/>τα<text:s/>όργανα<text:s/>του<text:s/>πανεπιστημίου<text:s/>που<text:s/>ασκούν<text:s/>τις<text:s/>αρμοδιότητες<text:s/>του<text:s/>Συμβουλίου<text:s/>Ένταξης,<text:s/>ως<text:s/>προς<text:s/>την<text:s/>ολοκλήρωση<text:s/>των<text:s/>προγραμμάτων<text:s/>σπουδών<text:s/>των<text:s/>Τμημάτων<text:s/>των<text:s/>Τ.Ε.Ι.<text:s/>που<text:s/>μεταβατικά<text:s/>παρέχονται<text:s/>από<text:s/>το<text:s/>οικείο<text:s/>πανεπιστήμιο<text:s/>σύμφωνα<text:s/>με<text:s/>τα<text:s/>άρθρα<text:s/>6<text:s/>και<text:s/>12,<text:s/>την<text:s/>απονομή<text:s/>τίτλων<text:s/>σπουδών<text:s/>και<text:s/>τη<text:s/>χορήγηση<text:s/>πιστοποιητικών<text:s/>και<text:s/>βεβαιώσεων<text:s/>στους<text:s/>φοιτητές<text:s/>και<text:s/>αποφοίτους<text:s/>των<text:s/>Τμημάτων<text:s/>αυτών.</text:span></text:p>
      <text:p text:style-name="P109"><text:span text:style-name="T109_1">β)</text:span><text:span text:style-name="T109_2"><text:tab/></text:span><text:span text:style-name="T109_3">Ο<text:s/>Αντιπρόεδρος<text:s/>του<text:s/>Συμβουλίου<text:s/>Ένταξης<text:s/>συμμετέχει<text:s/>έως<text:s/>τις<text:s/>31.8.2024<text:s/>στην<text:s/>οικεία<text:s/>Σύγκλητο<text:s/>και<text:s/>στο<text:s/>Πρυτανικό<text:s/>Συμβούλιο<text:s/>χωρίς<text:s/>δικαίωμα<text:s/>ψήφου<text:s/>και<text:s/>ως<text:s/>εισηγητής<text:s/>στα<text:s/>θέματα<text:s/>αρμοδιότητας<text:s/>του<text:s/>Συμβουλίου<text:s/>Ένταξης.<text:s/>Σε<text:s/>περίπτωση<text:s/>απουσίας<text:s/>του<text:s/>για<text:s/>οποιονδήποτε<text:s/>λόγο<text:s/>ή<text:s/>προσωρινού<text:s/>κωλύματος,<text:s/>καθώς<text:s/>και<text:s/>αν<text:s/>παραιτηθεί<text:s/>ή<text:s/>εκλείψει,<text:s/>τον<text:s/>αναπληρώνει<text:s/>ένα<text:s/>εκ<text:s/>των<text:s/>μελών<text:s/>του<text:s/>Συμβουλίου<text:s/>Ένταξης,<text:s/>που<text:s/>υποδεικνύεται<text:s/>με<text:s/>τον<text:s/>αναπληρωτή<text:s/>του<text:s/>από<text:s/>το<text:s/>ίδιο<text:s/>το<text:s/>Συμβούλιο.</text:span></text:p>
      <text:p text:style-name="P110"><text:span text:style-name="T110_1">2.</text:span><text:span text:style-name="T110_2"><text:s/>Διαδικαστικά<text:s/>και<text:s/>άλλα<text:s/>ζητήματα,<text:s/>που<text:s/>ανακύπτουν<text:s/>από<text:s/>την<text:s/>ένταξη<text:s/>του<text:s/>Τ.Ε.Ι.<text:s/>Θεσσαλίας<text:s/>και<text:s/>του<text:s/>Τ.Ε.Ι.<text:s/>Στερεάς<text:s/>Ελλάδας<text:s/>στο<text:s/>Πανεπιστήμιο<text:s/>Θεσσαλίας,<text:s/>το<text:s/>Ε.Κ.Π.Α.<text:s/>και<text:s/>το<text:s/>Γεωπονικό<text:s/>Πανεπιστήμιο<text:s/>Αθηνών,<text:s/>την<text:s/>οργάνωση<text:s/>των<text:s/>διοικητικών<text:s/>υπηρεσιών<text:s/>των<text:s/>Τμημάτων<text:s/>και<text:s/>την<text:s/>κατανομή<text:s/>σε<text:s/>αυτές<text:s/>του<text:s/>προσωπικού,<text:s/>ρυθμίζονται<text:s/>με<text:s/>απόφαση<text:s/>της<text:s/>Συγκλήτου<text:s/>του<text:s/>Πανεπιστημίου<text:s/>Θεσσαλίας,<text:s/>του<text:s/>Ε.Κ.Π.Α.<text:s/>και<text:s/>του<text:s/>Γεωπονικού<text:s/>Πανεπιστημίου<text:s/>Αθηνών,<text:s/>αντίστοιχα,<text:s/>σύμφωνα<text:s/>και<text:s/>με<text:s/>όσα<text:s/>ορίζονται<text:s/>στον<text:s/>οργανισμό<text:s/>και<text:s/>τον<text:s/>εσωτερικό<text:s/>κανονισμό<text:s/>των<text:s/>Ιδρυμάτων.</text:span></text:p>
      <text:p text:style-name="P111"><text:span text:style-name="T111_1">3.</text:span><text:span text:style-name="T111_2"><text:s/>Οι<text:s/>κενές<text:s/>θέσεις<text:s/>πάσης<text:s/>φύσεως<text:s/>προσωπικού<text:s/>του<text:s/>Τ.Ε.Ι.<text:s/>Θεσσαλίας<text:s/>μεταφέρονται<text:s/>στο<text:s/>Πανεπιστήμιο<text:s/>Θεσσαλίας<text:s/>και<text:s/>κατανέμονται<text:s/>σε<text:s/>Τμήματα<text:s/>της<text:s/>παραγράφου<text:s/>1<text:s/>του<text:s/>άρθρου<text:s/>22,<text:s/>πλην<text:s/>των<text:s/>Γενικών<text:s/>Τμημάτων,<text:s/>με<text:s/>απόφαση<text:s/>της<text:s/>Συγκλήτου.<text:s/>Θέσεις<text:s/>μελών<text:s/>Δ.Ε.Π.,<text:s/>Ε.ΔΙ.Π.<text:s/>και<text:s/>Ε.Τ.Ε.Π.<text:s/>για<text:s/>την<text:s/>προκήρυξη<text:s/>των<text:s/>οποίων<text:s/>έχει<text:s/>εκδοθεί<text:s/>εγκριτική<text:s/>απόφαση<text:s/>της<text:s/>επιτροπής<text:s/>της<text:s/>παρ.<text:s/>1<text:s/>του<text:s/>άρθρου<text:s/>2<text:s/>της<text:s/>ΠΥΣ<text:s/>33/2006<text:s/>(Α΄<text:s/>280)<text:s/>προκηρύσσονται<text:s/>από<text:s/>το<text:s/>Πανεπιστήμιο<text:s/>Θεσσαλίας.</text:span></text:p>
      <text:p text:style-name="P112"><text:span text:style-name="T112_1">4.</text:span><text:span text:style-name="T112_2"><text:s/>Οι<text:s/>κενές<text:s/>θέσεις<text:s/>πάσης<text:s/>φύσεως<text:s/>προσωπικού<text:s/>κατανεμημένες<text:s/>στα<text:s/>Τμήματα<text:s/>του<text:s/>Τ.Ε.Ι.<text:s/>Στερεάς<text:s/>Ελλάδας<text:s/>μεταφέρονται<text:s/>στο<text:s/>οικείο<text:s/>πανεπιστήμιο<text:s/>και<text:s/>κατανέμονται<text:s/>σε<text:s/>Τμήματα<text:s/>της<text:s/>παραγράφου<text:s/>1<text:s/>του<text:s/>άρθρου<text:s/>15,<text:s/>της<text:s/>παραγράφου<text:s/>1<text:s/>του<text:s/>άρθρου<text:s/>20<text:s/>και<text:s/>της<text:s/>παραγράφου<text:s/>1<text:s/>του<text:s/>άρθρου<text:s/>22,<text:s/>πλην<text:s/>των<text:s/>Γενικών<text:s/>Τμημάτων,<text:s/>με<text:s/>απόφαση<text:s/>της<text:s/>οικείας<text:s/>Συγκλήτου,<text:s/>σύμφωνα<text:s/>με<text:s/>τις<text:s/>παραγράφους<text:s/>1<text:s/>και<text:s/>3<text:s/>του<text:s/>άρθρου<text:s/>7.<text:s/>Κενές<text:s/>θέσεις<text:s/>κατανεμημένες<text:s/>στο<text:s/>Τ.Ε.Ι.<text:s/>Στερεάς<text:s/>Ελλάδας,<text:s/>οι<text:s/>οποίες<text:s/>δεν<text:s/>έχουν<text:s/>ήδη<text:s/>κατα-<text:s/>νεμηθεί<text:s/>σε<text:s/>Τμήμα,<text:s/>κατανέμονται<text:s/>εκ<text:s/>νέου<text:s/>σε<text:s/>ένα<text:s/>από<text:s/>τα<text:s/>Πανεπιστήμια<text:s/>Θεσσαλίας,<text:s/>Ε.Κ.Π.Α.<text:s/>και<text:s/>Γεωπονικό<text:s/>Πανεπιστήμιο<text:s/>Αθηνών,<text:s/>με<text:s/>απόφαση<text:s/>του<text:s/>Υπουργού<text:s/>Παιδείας,<text:s/>Έρευνας<text:s/>και<text:s/>Θρησκευμάτων.<text:s/>Θέσεις<text:s/>μελών<text:s/>Δ.Ε.Π.,<text:s/>Ε.ΔΙ.Π.<text:s/>και<text:s/>Ε.Τ.Ε.Π.<text:s/>για<text:s/>την<text:s/>προκήρυξη<text:s/>των<text:s/>οποίων<text:s/>έχει<text:s/>εκδοθεί<text:s/>εγκριτική<text:s/>απόφαση<text:s/>της<text:s/>επιτροπής<text:s/>της<text:s/>παρ.<text:s/>1<text:s/>του<text:s/>άρθρου<text:s/>2<text:s/>της<text:s/>ΠΥΣ<text:s/>33/2006<text:s/>(Α΄<text:s/>280)<text:s/>προκηρύσσονται<text:s/>από<text:s/>το<text:s/>οικείο<text:s/>Πανεπιστήμιο.</text:span></text:p>
      <text:p text:style-name="P113"><text:span text:style-name="T113_1">5.</text:span><text:span text:style-name="T113_2"><text:s/>Εκκρεμείς<text:s/>υποθέσεις<text:s/>μελών<text:s/>Δ.Ε.Π.<text:s/>του<text:s/>Τ.Ε.Ι.<text:s/>Θεσσαλίας<text:s/>και<text:s/>του<text:s/>Τ.Ε.Ι.<text:s/>Στερεάς<text:s/>Ελλάδας<text:s/>ενώπιον<text:s/>του<text:s/>οικείου<text:s/>πειθαρχικού<text:s/>συμβουλίου<text:s/>παραπέμπονται<text:s/>και<text:s/>κρίνονται<text:s/>από<text:s/>το<text:s/>αρμόδιο<text:s/>πλέον<text:s/>πειθαρχικό<text:s/>συμβούλιο<text:s/>μελών<text:s/>Δ.Ε.Π.<text:s/>Πανεπιστημίων.</text:span></text:p>
      <text:p text:style-name="P114"><text:span text:style-name="T114_1">6.</text:span><text:span text:style-name="T114_2"><text:s/>Οι<text:s/>διαδικασίες<text:s/>εκλογής<text:s/>σε<text:s/>νέες<text:s/>θέσεις<text:s/>μελών<text:s/>Δ.Ε.Π.<text:s/>του<text:s/>Τ.Ε.Ι.<text:s/>Θεσσαλίας<text:s/>και<text:s/>του<text:s/>Τ.Ε.Ι.<text:s/>Στερεάς<text:s/>Ελλάδας,<text:s/>για<text:s/>τις<text:s/>οποίες<text:s/>έχει<text:s/>εκδοθεί<text:s/>προκήρυξη<text:s/>μέχρι<text:s/>την<text:s/>έναρξη<text:s/>ισχύος<text:s/>του<text:s/>παρόντος,<text:s/>και<text:s/>οι<text:s/>διαδικασίες<text:s/>εξέλιξης<text:s/>ή<text:s/>μονιμοποίησης<text:s/>για<text:s/>τις<text:s/>οποίες<text:s/>έχει<text:s/>υποβληθεί<text:s/>αίτηση<text:s/>από<text:s/>το<text:s/>ενδιαφερόμενο<text:s/>για<text:s/>εξέλιξη<text:s/>μέλος<text:s/>Δ.Ε.Π.<text:s/>μέχρι<text:s/>την<text:s/>έναρξη<text:s/>ισχύος<text:s/>του<text:s/>παρόντος,<text:s/>καθώς<text:s/>και<text:s/>οι<text:s/>διαδικασίες<text:s/>μετακίνησης<text:s/>που<text:s/>εκκρεμούν<text:s/>κατά<text:s/>την<text:s/>έναρξη<text:s/>ισχύος<text:s/>του<text:s/>παρόντος,<text:s/>συνεχίζονται<text:s/>από<text:s/>το<text:s/>σημείο<text:s/>που<text:s/>βρίσκονται<text:s/>και<text:s/>ολοκληρώνονται<text:s/>από<text:s/>τα<text:s/>όργανα<text:s/>των<text:s/>Γενικών<text:s/>Τμημάτων<text:s/>του<text:s/>οικείου<text:s/>πανεπιστημίου<text:s/>των<text:s/>άρθρων<text:s/>15,<text:s/>20<text:s/>και<text:s/>22,<text:s/>σύμφωνα<text:s/>με<text:s/>τις<text:s/>διατάξεις<text:s/>και<text:s/>τα<text:s/>πραγματικά<text:s/>περιστατικά<text:s/>που<text:s/>ίσχυαν<text:s/>κατά<text:s/>τη<text:s/>δημοσίευση<text:s/>της<text:s/>προκήρυξης<text:s/>ή<text:s/>υποβολής<text:s/>της<text:s/>αίτησης.<text:s/>Μετά<text:s/>την<text:s/>ολοκλήρωση<text:s/>της<text:s/>διαδικασίας,<text:s/>εφαρμόζονται<text:s/>όσα<text:s/>ορίζονται<text:s/>στην<text:s/>παράγραφο<text:s/>2<text:s/>του<text:s/>άρθρου<text:s/>3<text:s/>και<text:s/>στην<text:s/>παράγραφο<text:s/>3<text:s/>του<text:s/>άρθρου<text:s/>9.</text:span></text:p>
      <text:p text:style-name="P115"><text:span text:style-name="T115_1">Οι<text:s/>αναπληρωτές<text:s/>και<text:s/>επίκουροι<text:s/>καθηγητές<text:s/>υποβάλλουν<text:s/>αίτηση<text:s/>για<text:s/>μετατροπή<text:s/>της<text:s/>θέσης<text:s/>τους<text:s/>σε<text:s/>οργανική<text:s/>της<text:s/>ίδιας<text:s/>βαθμίδας,<text:s/>σύμφωνα<text:s/>με<text:s/>όσα<text:s/>ορίζονται<text:s/>στα<text:s/>άρθρα<text:s/>3<text:s/>και<text:s/>9,<text:s/>σε<text:s/>χρονικό<text:s/>διάστημα<text:s/>δύο<text:s/>(2)<text:s/>μηνών<text:s/>από<text:s/>την<text:s/>ολοκλήρωση<text:s/>των<text:s/>διαδικασιών<text:s/>εκλογής,<text:s/>εξέλιξης<text:s/>ή<text:s/>μονιμοποίησης.</text:span></text:p>
      <text:p text:style-name="P116"><text:span text:style-name="T116_1">7.</text:span><text:span text:style-name="T116_2"><text:s/>Η<text:s/>χρονική<text:s/>προϋπόθεση<text:s/>υπηρεσίας<text:s/>πέντε<text:s/>(5)<text:s/>τουλάχιστον<text:s/>ετών<text:s/>στο<text:s/>ίδιο<text:s/>Τμήμα,<text:s/>που<text:s/>προβλέπεται<text:s/>στην<text:s/>παρ.<text:s/>5<text:s/>του<text:s/>άρθρου<text:s/>16<text:s/>του<text:s/>ν.<text:s/>4009/2011<text:s/>δεν<text:s/>απαιτείται<text:s/>στις<text:s/>περιπτώσεις<text:s/>μετακίνησης<text:s/>των<text:s/>ήδη<text:s/>υπηρετούντων<text:s/>καθηγητών<text:s/>του<text:s/>Ε.Κ.Π.Α.,<text:s/>του<text:s/>Γεωπονικού<text:s/>Πανεπιστημίου<text:s/>Αθηνών<text:s/>και<text:s/>του<text:s/>Πανεπιστημίου<text:s/>Θεσσαλίας,<text:s/>προς<text:s/>τα<text:s/>Τμήματα<text:s/>της<text:s/>παραγράφου<text:s/>1<text:s/>του<text:s/>άρθρου<text:s/>15,<text:s/>της<text:s/>παραγράφου<text:s/>1<text:s/>του<text:s/>άρθρου<text:s/>20<text:s/>και<text:s/>της<text:s/>παραγράφου<text:s/>1<text:s/>του<text:s/>άρθρου<text:s/>22,<text:s/>αντίστοιχα.<text:s/>Οι<text:s/>διατάξεις<text:s/>της<text:s/>παρούσας<text:s/>ισχύουν<text:s/>μόνο<text:s/>για<text:s/>αιτήσεις<text:s/>που<text:s/>κατατίθενται<text:s/>έως<text:s/>τις<text:s/>31<text:s/>Δεκεμβρίου<text:s/>του<text:s/>έτους<text:s/>έναρξης<text:s/>της<text:s/>ακαδημαϊκής<text:s/>λειτουργίας<text:s/>κάθε<text:s/>Τμήματος<text:s/>και<text:s/>για<text:s/>μία<text:s/>μόνο<text:s/>μετακίνηση.</text:span></text:p>
      <text:p text:style-name="P117"><text:span text:style-name="T117_1">8.</text:span><text:span text:style-name="T117_2"><text:s/>Τα<text:s/>έτη<text:s/>που<text:s/>τα<text:s/>μέλη<text:s/>Δ.Ε.Π.<text:s/>έχουν<text:s/>διανύσει<text:s/>στην<text:s/>εκά-<text:s/>στοτε<text:s/>βαθμίδα<text:s/>ως<text:s/>μέλη<text:s/>Δ.Ε.Π.<text:s/>Τ.Ε.Ι.<text:s/>συνυπολογίζονται,<text:s/>μετά<text:s/>την<text:s/>ένταξή<text:s/>τους<text:s/>στο<text:s/>οικείο<text:s/>πανεπιστήμιο,<text:s/>σαν<text:s/>να<text:s/>έχουν<text:s/>διανυθεί<text:s/>στην<text:s/>οικεία<text:s/>βαθμίδα<text:s/>καθηγητή<text:s/>Πανεπιστημίου.</text:span></text:p>
      <text:p text:style-name="P118"><text:span text:style-name="T118_1">9.</text:span><text:span text:style-name="T118_2"><text:s/>Οι<text:s/>εκκρεμείς<text:s/>διαδικασίες<text:s/>κρίσης<text:s/>και<text:s/>μονιμοποίησης<text:s/>μελών<text:s/>Ε.ΔΙ.Π.<text:s/>και<text:s/>Ε.Τ.Ε.Π.<text:s/>ολοκληρώνονται<text:s/>από<text:s/>τα<text:s/>όργανα<text:s/>των<text:s/>Γενικών<text:s/>Τμημάτων<text:s/>του<text:s/>οικείου<text:s/>πανεπιστημίου<text:s/>των<text:s/>άρθρων<text:s/>15,<text:s/>20<text:s/>και<text:s/>22.</text:span></text:p>
      <text:p text:style-name="P119"><text:span text:style-name="T119_1">10.</text:span><text:span text:style-name="T119_2"><text:s/>Εκκρεμείς<text:s/>διαδικασίες<text:s/>υπηρεσιακών<text:s/>μεταβολών,<text:s/>συνεχίζονται<text:s/>και<text:s/>ολοκληρώνονται<text:s/>από<text:s/>τα<text:s/>αρμόδια<text:s/>όργανα<text:s/>του<text:s/>οικείου<text:s/>πανεπιστημίου.</text:span></text:p>
      <text:p text:style-name="P120"><text:span text:style-name="T120_1">11.</text:span><text:span text:style-name="T120_2"><text:s/>Μέλος<text:s/>Δ.Ε.Π.<text:s/>του<text:s/>Τ.Ε.Ι.<text:s/>Θεσσαλίας<text:s/>ή<text:s/>του<text:s/>Τ.Ε.Ι.<text:s/>Στερε-<text:s/>άς<text:s/>Ελλάδας<text:s/>που<text:s/>εντάσσεται<text:s/>σε<text:s/>προσωποπαγή<text:s/>θέση<text:s/>στο<text:s/>Πανεπιστήμιο<text:s/>Θεσσαλίας<text:s/>ή<text:s/>στο<text:s/>Ε.Κ.Π.Α.<text:s/>ή<text:s/>στο<text:s/>Γεωπονικό<text:s/>Πανεπιστήμιο<text:s/>Αθηνών,<text:s/>αντίστοιχα,<text:s/>με<text:s/>δικαίωμα<text:s/>τροπής<text:s/>της<text:s/>θέσης<text:s/>του<text:s/>σε<text:s/>οργανική,<text:s/>σύμφωνα<text:s/>με<text:s/>την<text:s/>παράγραφο<text:s/>2<text:s/>του<text:s/>άρθρου<text:s/>3<text:s/>και<text:s/>την<text:s/>παράγραφο<text:s/>3<text:s/>του<text:s/>άρθρου<text:s/>9,<text:s/>έχει<text:s/>δικαίωμα<text:s/>να<text:s/>εκλεγεί<text:s/>ή<text:s/>να<text:s/>οριστεί<text:s/>Κοσμήτορας,<text:s/>Πρόεδρος<text:s/>Τμήματος<text:s/>ή<text:s/>Διευθυντής<text:s/>Τομέα,<text:s/>σύμφωνα<text:s/>με<text:s/>όσα<text:s/>ειδικότερα<text:s/>ορίζονται<text:s/>στον<text:s/>ν.<text:s/>4485/2017.<text:s/>Σε<text:s/>θέση<text:s/>Πρύτανη<text:s/>και<text:s/>Αντιπρύτανη<text:s/>εκλέγονται<text:s/>μόνο<text:s/>όσοι<text:s/>κατέχουν<text:s/>οργανική<text:s/>θέση<text:s/>στα<text:s/>αντίστοιχα<text:s/>Πανεπιστήμια.<text:s/>Αν<text:s/>μέλος<text:s/>Δ.Ε.Π.<text:s/>επιθυμεί<text:s/>να<text:s/>θέσει<text:s/>υποψηφιότητα<text:s/>για<text:s/>Πρύτανης<text:s/>ή<text:s/>Αντιπρύ-<text:s/>τανης,<text:s/>η<text:s/>αίτηση<text:s/>μετατροπής<text:s/>της<text:s/>θέσης<text:s/>του<text:s/>εξετάζεται<text:s/>κατά<text:s/>προτεραιότητα.<text:s/>Τα<text:s/>μέλη<text:s/>Δ.Ε.Π.<text:s/>που<text:s/>κατέχουν,<text:s/>κατά<text:s/>την<text:s/>έναρξη<text:s/>ισχύος<text:s/>του<text:s/>παρόντος,<text:s/>προσωποπαγή<text:s/>θέση<text:s/>στο<text:s/>Τ.Ε.Ι.<text:s/>Θεσσαλίας<text:s/>και<text:s/>στο<text:s/>Τ.Ε.Ι.<text:s/>Στερεάς<text:s/>Ελλάδας<text:s/>και<text:s/>παραμένουν<text:s/>σε<text:s/>προσωποπαγή<text:s/>θέση<text:s/>στο<text:s/>Πανεπιστήμιο<text:s/>Θεσσαλίας,<text:s/>στο<text:s/>Ε.Κ.Π.Α.<text:s/>και<text:s/>στο<text:s/>Γεωπονικό<text:s/>Πανεπιστήμιο<text:s/>Αθηνών,<text:s/>αντίστοιχα,<text:s/>δεν<text:s/>έχουν<text:s/>δικαίωμα<text:s/>εκλογής<text:s/>σε<text:s/>θέση<text:s/>μονοπρόσωπου<text:s/>οργάνου<text:s/>διοίκησης.<text:s/>Όλα<text:s/>τα<text:s/>μέλη<text:s/>Δ.Ε.Π.<text:s/>συμμετέχουν<text:s/>στα<text:s/>συλλογικά<text:s/>όργανα<text:s/>διοίκησης<text:s/>Τμημάτων<text:s/>και<text:s/>Τομέων<text:s/>και<text:s/>στα<text:s/>εκλεκτορικά<text:s/>σώματα<text:s/>για<text:s/>ανάδειξη<text:s/>των<text:s/>μονοπρόσωπων<text:s/>οργάνων.</text:span></text:p>
      <text:p text:style-name="P121"><text:span text:style-name="T121_1">12.</text:span><text:span text:style-name="T121_2"><text:s/>Μέλη<text:s/>Δ.Ε.Π.<text:s/>του<text:s/>Τ.Ε.Ι.<text:s/>Θεσσαλίας<text:s/>και<text:s/>του<text:s/>Τ.Ε.Ι.<text:s/>Στερε-<text:s/>άς<text:s/>Ελλάδας<text:s/>που<text:s/>εντάσσονται<text:s/>σε<text:s/>προσωποπαγείς<text:s/>θέσεις,<text:s/>σύμφωνα<text:s/>με<text:s/>τις<text:s/>διατάξεις<text:s/>του<text:s/>παρόντος,<text:s/>με<text:s/>δικαίωμα<text:s/>τροπής<text:s/>της<text:s/>θέσης<text:s/>τους<text:s/>σε<text:s/>οργανική<text:s/>σύμφωνα<text:s/>με<text:s/>την<text:s/>παράγραφο<text:s/>2<text:s/>του<text:s/>άρθρου<text:s/>3<text:s/>και<text:s/>την<text:s/>παράγραφο<text:s/>3<text:s/>του<text:s/>άρθρου<text:s/>9,<text:s/>μετέχουν<text:s/>στα<text:s/>εκλεκτορικά<text:s/>σώματα<text:s/>του<text:s/>άρθρου<text:s/>19<text:s/>του<text:s/>ν.<text:s/>4009/2011,<text:s/>εκτός<text:s/>αν<text:s/>για<text:s/>τη<text:s/>συμμετοχή<text:s/>απαιτείται<text:s/>η<text:s/>ιδιότητα<text:s/>του<text:s/>καθηγητή<text:s/>α΄<text:s/>βαθμίδας,<text:s/>οπότε<text:s/>μετέχουν<text:s/>μόνο<text:s/>οι<text:s/>Καθηγητές<text:s/>α΄<text:s/>βαθμίδας<text:s/>που<text:s/>κατέχουν<text:s/>τακτική<text:s/>θέση<text:s/>στο<text:s/>Πανεπιστήμιο<text:s/>Θεσσαλίας,<text:s/>στο<text:s/>Ε.Κ.Π.Α.<text:s/>και<text:s/>στο<text:s/>Γεωπονικό<text:s/>Πανεπιστήμιο<text:s/>Αθηνών.<text:s/>Εκλεκτορικά<text:s/>σώματα<text:s/>που<text:s/>έχουν<text:s/>ήδη<text:s/>συγκροτηθεί<text:s/>δεν<text:s/>θίγονται.</text:span></text:p>
      <text:p text:style-name="P122"><text:span text:style-name="T122_1">13.</text:span><text:span text:style-name="T122_2"><text:s/>Μετεγγραφές<text:s/>φοιτητών<text:s/>και<text:s/>εγγραφές<text:s/>από<text:s/>κατατακτήριες<text:s/>εξετάσεις<text:s/>στα<text:s/>Τμήματα<text:s/>του<text:s/>Τ.Ε.Ι.<text:s/>Θεσσαλίας<text:s/>και<text:s/>στα<text:s/>Τμήματα<text:s/>του<text:s/>Τ.Ε.Ι.<text:s/>Στερεάς<text:s/>Ελλάδας<text:s/>διενεργούνται<text:s/>αποκλειστικά<text:s/>και<text:s/>μόνο<text:s/>για<text:s/>το<text:s/>ακαδημαϊκό<text:s/>έτος<text:s/>20182019<text:s/>και<text:s/>οι<text:s/>φοιτητές<text:s/>λαμβάνουν<text:s/>πτυχίο<text:s/>Τ.Ε.Ι.</text:span></text:p>
      <text:p text:style-name="P123"><text:span text:style-name="T123_1">14.</text:span><text:span text:style-name="T123_2"><text:s/>Τα<text:s/>προγράμματα<text:s/>που<text:s/>παρέχονται<text:s/>από<text:s/>το<text:s/>Κέντρο<text:s/>Επιμόρφωσης<text:s/>και<text:s/>Διά<text:s/>Βίου<text:s/>Εκπαίδευσης<text:s/>(ΚΕ.ΔΙ.ΒΙ.Μ.)<text:s/>των<text:s/>Τ.Ε.Ι.<text:s/>Θεσσαλίας<text:s/>και<text:s/>Στερεάς<text:s/>Ελλάδας,<text:s/>συνεχίζονται<text:s/>και<text:s/>ολοκληρώνονται<text:s/>με<text:s/>τους<text:s/>ίδιους<text:s/>όρους<text:s/>και<text:s/>προϋποθέσεις<text:s/>ως<text:s/>προς<text:s/>τους<text:s/>εγγεγραμμένους<text:s/>σπουδαστές<text:s/>από<text:s/>το<text:s/>ΚΕ.ΔΙ.<text:s/>ΒΙ.Μ.<text:s/>του<text:s/>Πανεπιστημίου<text:s/>Θεσσαλίας.</text:span></text:p>
      <text:p text:style-name="P124"><text:span text:style-name="T124_1">15.</text:span><text:span text:style-name="T124_2"><text:s/>Καταργείται<text:s/>το<text:s/>π.δ.<text:s/>83/2013<text:s/>(Α΄<text:s/>123),<text:s/>με<text:s/>εξαίρεση<text:s/>το<text:s/>άρθρο<text:s/>8<text:s/>για<text:s/>την<text:s/>ολοκλήρωση<text:s/>των<text:s/>διαδικασιών<text:s/>συγχώνευσης<text:s/>του<text:s/>Τμήματος<text:s/>Μηχανικής<text:s/>Βιοσυστημάτων<text:s/>και<text:s/>με<text:s/>την<text:s/>επιφύλαξη<text:s/>της<text:s/>παροχής<text:s/>των<text:s/>προγραμμάτων<text:s/>σπουδών<text:s/>των<text:s/>Τμημάτων<text:s/>του<text:s/>Τ.Ε.Ι.<text:s/>Θεσσαλίας,<text:s/>σύμφωνα<text:s/>με<text:s/>όσα<text:s/>ορίζονται<text:s/>στην<text:s/>παράγραφο<text:s/>2<text:s/>του<text:s/>άρθρου<text:s/>6<text:s/>του<text:s/>παρόντος<text:s/>και<text:s/>την<text:s/>εγγραφή<text:s/>και<text:s/>μετεγγραφή<text:s/>φοιτητών<text:s/>για<text:s/>το<text:s/>ακαδημαϊκό<text:s/>έτος<text:s/>2018-2019.</text:span></text:p>
      <text:p text:style-name="P125"><text:span text:style-name="T125_1">16.</text:span><text:span text:style-name="T125_2"><text:s/>Καταργείται<text:s/>το<text:s/>π.δ.<text:s/>100/2013<text:s/>(Α΄<text:s/>135),<text:s/>με<text:s/>εξαίρεση<text:s/>το<text:s/>άρθρο<text:s/>10<text:s/>για<text:s/>την<text:s/>ολοκλήρωση<text:s/>των<text:s/>διαδικασιών<text:s/>συγχώνευσης<text:s/>των<text:s/>Τμημάτων<text:s/>Ηλεκτρολογίας,<text:s/>Εμπορίας<text:s/>και<text:s/>Διαφήμισης<text:s/>και<text:s/>Διοίκησης<text:s/>Επιχειρήσεων<text:s/>και<text:s/>με<text:s/>την<text:s/>επιφύλαξη<text:s/>της<text:s/>παροχής<text:s/>των<text:s/>προγραμμάτων<text:s/>σπουδών<text:s/>των<text:s/>Τμημάτων<text:s/>του<text:s/>Τ.Ε.Ι.<text:s/>Στερεάς<text:s/>Ελλάδας,<text:s/>σύμφωνα<text:s/>με<text:s/>όσα<text:s/>ορίζονται<text:s/>στην<text:s/>παράγραφο<text:s/>2<text:s/>του<text:s/>άρθρου<text:s/>12,<text:s/>και<text:s/>την<text:s/>εγγραφή<text:s/>και<text:s/>μετεγγραφή<text:s/>φοιτητών<text:s/>για<text:s/>το<text:s/>ακαδημαϊκό<text:s/>έτος<text:s/>2018-2019.</text:span></text:p>
      <text:h text:style-name="P126" text:outline-level="1"><text:span text:style-name="T126_1">ΜΕΡΟΣ<text:s/>Β΄</text:span></text:h>
      <text:h text:style-name="P127" text:outline-level="1"><text:span text:style-name="T127_1">ΕΘΝΙΚΟ<text:s/>ΚΑΙ<text:s/>ΚΑΠΟΔΙΣΤΡΙΑΚΟ<text:s/>ΠΑΝΕΠΙΣΤΗΜΙΟ<text:s/>ΑΘΗΝΩΝ,<text:s/>ΓΕΩΠΟΝΙΚΟ<text:s/>ΠΑΝΕΠΙΣΤΗΜΙΟ<text:s/>ΑΘΗΝΩΝ,<text:s/>ΠΑΝΕΠΙΣΤΗΜΙΟ<text:s/>ΘΕΣΣΑΛΙΑΣ</text:span></text:h>
      <text:h text:style-name="P128" text:outline-level="2"><text:span text:style-name="T128_1">ΚΕΦΑΛΑΙΟ<text:s/>Α΄<text:s/></text:span></text:h>
      <text:h text:style-name="P129" text:outline-level="2"><text:span text:style-name="T129_1">ΕΘΝΙΚΟ<text:s/>ΚΑΙ<text:s/>ΚΑΠΟΔΙΣΤΡΙΑΚΟ<text:s/>ΠΑΝΕΠΙΣΤΗΜΙΟ<text:s/>ΑΘΗΝΩΝ<text:s/>(Ε.Κ.Π.Α.)</text:span></text:h>
      <text:h text:style-name="P130" text:outline-level="6"><text:span text:style-name="T130_1">Άρθρο<text:s/>14</text:span></text:h>
      <text:h text:style-name="P131" text:outline-level="6"><text:span text:style-name="T131_1">Ίδρυση<text:s/>Σχολής<text:s/>Αγροτικής<text:s/>Ανάπτυξης,<text:s/>Διατροφής<text:s/>και<text:s/>Αειφορίας</text:span></text:h>
      <text:p text:style-name="P132"><text:span text:style-name="T132_1">1.</text:span><text:span text:style-name="T132_2"><text:s/>Στο<text:s/>Ε.Κ.Π.Α.<text:s/>ιδρύεται,<text:s/>με<text:s/>έδρα<text:s/>τα<text:s/>Ψαχνά<text:s/>του<text:s/>Νομού<text:s/>Ευβοίας,<text:s/>Σχολή<text:s/>Αγροτικής<text:s/>Ανάπτυξης,<text:s/>Διατροφής<text:s/>και<text:s/>Αειφορίας.</text:span></text:p>
      <text:p text:style-name="P133"><text:span text:style-name="T133_1">2.</text:span><text:span text:style-name="T133_2"><text:s/>Η<text:s/>ακαδημαϊκή<text:s/>της<text:s/>λειτουργία<text:s/>αρχίζει<text:s/>από<text:s/>την<text:s/>έναρξη<text:s/>του<text:s/>ακαδημαϊκού<text:s/>έτους<text:s/>2019-2020.</text:span></text:p>
      <text:p text:style-name="P134"><text:span text:style-name="T134_1">3.</text:span><text:span text:style-name="T134_2"><text:s/>Στη<text:s/>Σχολή<text:s/>συνιστάται<text:s/>Γραμματεία<text:s/>για<text:s/>τη<text:s/>διοικητική<text:s/>και<text:s/>γραμματειακή<text:s/>της<text:s/>υποστήριξη,<text:s/>η<text:s/>οποία<text:s/>λειτουργεί<text:s/>σε<text:s/>επίπεδο<text:s/>Τμήματος,<text:s/>σύμφωνα<text:s/>με<text:s/>την<text:s/>περίπτωση<text:s/>α΄<text:s/>της<text:s/>παρ.<text:s/>2<text:s/>του<text:s/>άρθρου<text:s/>54<text:s/>του<text:s/>ν.<text:s/>4178/2013<text:s/>(Α΄<text:s/>174).</text:span></text:p>
      <text:p text:style-name="P135"><text:span text:style-name="T135_1">4.</text:span><text:span text:style-name="T135_2"><text:s/>Οι<text:s/>διαδικασίες<text:s/>συγκρότησης<text:s/>και<text:s/>ανάδειξης<text:s/>των<text:s/>οργάνων<text:s/>διοίκησης<text:s/>της<text:s/>Σχολής<text:s/>ολοκληρώνονται<text:s/>το<text:s/>αργότερο<text:s/>μέχρι<text:s/>τις<text:s/>31.8.2019.<text:s/>Οι<text:s/>εκλογές<text:s/>για<text:s/>ανάδειξη<text:s/>Κοσμήτορα<text:s/>προκηρύσσονται<text:s/>από<text:s/>τον<text:s/>Πρύτανη<text:s/>του<text:s/>Ε.Κ.Π.Α.<text:s/>μέχρι<text:s/>τις<text:s/>31.5.2019.<text:s/>Αν<text:s/>ο<text:s/>Πρύτανης<text:s/>δεν<text:s/>προκηρύξει<text:s/>εκλογές<text:s/>μέχρι<text:s/>την<text:s/>ημερομηνία<text:s/>αυτή,<text:s/>η<text:s/>αρμοδιότητά<text:s/>του<text:s/>αυτή<text:s/>περιέρχεται<text:s/>στον<text:s/>Υπουργό<text:s/>Παιδείας,<text:s/>Έρευνας<text:s/>και<text:s/>Θρησκευμάτων.<text:s/>Με<text:s/>απόφαση<text:s/>του<text:s/>Υπουργού<text:s/>Παιδείας,<text:s/>Έρευνας<text:s/>και<text:s/>Θρησκευμάτων<text:s/>μπορεί<text:s/>να<text:s/>δοθεί<text:s/>παράταση<text:s/>έως<text:s/>δύο<text:s/>(2)<text:s/>φορές,<text:s/>στις<text:s/>προθεσμίες<text:s/>των<text:s/>προηγούμενων<text:s/>εδαφίων.</text:span></text:p>
      <text:p text:style-name="P136"><text:span text:style-name="T136_1">5.</text:span><text:span text:style-name="T136_2"><text:s/>Έως<text:s/>την<text:s/>ολοκλήρωση<text:s/>των<text:s/>διαδικασιών<text:s/>συγκρότησης<text:s/>και<text:s/>ανάδειξης<text:s/>των<text:s/>οργάνων<text:s/>διοίκησης<text:s/>της<text:s/>Σχολής,<text:s/>οι<text:s/>αρμοδιότητες<text:s/>των<text:s/>οργάνων<text:s/>αυτών<text:s/>ασκούνται<text:s/>από<text:s/>προσωρινή<text:s/>Κοσμητεία,<text:s/>η<text:s/>οποία<text:s/>ορίζεται<text:s/>με<text:s/>απόφαση<text:s/>της<text:s/>Συγκλήτου<text:s/>του<text:s/>Ε.Κ.Π.Α.<text:s/>και<text:s/>αποτελείται<text:s/>από:</text:span></text:p>
      <text:p text:style-name="P137"><text:span text:style-name="T137_1">αα)</text:span><text:span text:style-name="T137_2"><text:tab/></text:span><text:span text:style-name="T137_3">τον<text:s/>προσωρινό<text:s/>Κοσμήτορα,<text:s/>στη<text:s/>θέση<text:s/>του<text:s/>οποίου<text:s/>ορίζεται,<text:s/>με<text:s/>απόφαση<text:s/>της<text:s/>Συγκλήτου,<text:s/>καθηγητής<text:s/>α΄<text:s/>βαθμίδας<text:s/>ή<text:s/>αναπληρωτής<text:s/>καθηγητής<text:s/>Τμήματος<text:s/>του<text:s/>Ιδρύματος,<text:s/>συναφούς<text:s/>γνωστικού<text:s/>αντικειμένου,<text:s/>ββ)<text:s/>τους<text:s/>Προέδρους<text:s/>των<text:s/>Τμημάτων<text:s/>της<text:s/>Σχολής,<text:s/>γγ)<text:s/>τρία<text:s/>(3)<text:s/>μέλη<text:s/>Δ.Ε.Π.<text:s/>του<text:s/>Ιδρύματος.</text:span></text:p>
      <text:h text:style-name="P138" text:outline-level="6"><text:span text:style-name="T138_1">Άρθρο<text:s/>15</text:span></text:h>
      <text:h text:style-name="P139" text:outline-level="6"><text:span text:style-name="T139_1">Ίδρυση<text:s/>Τμημάτων</text:span></text:h>
      <text:p text:style-name="P140"><text:span text:style-name="T140_1">1.</text:span><text:span text:style-name="T140_2"><text:s/>Στο<text:s/>Ε.Κ.Π.Α.<text:s/>ιδρύονται<text:s/>τα<text:s/>εξής<text:s/>Τμήματα:</text:span></text:p>
      <text:p text:style-name="P141"><text:span text:style-name="T141_1">α)</text:span><text:span text:style-name="T141_2"><text:tab/></text:span><text:span text:style-name="T141_3">Κοινωνιολογίας,<text:s/>με<text:s/>έδρα<text:s/>την<text:s/>Αθήνα,<text:s/>το<text:s/>οποίο<text:s/>εντάσσεται<text:s/>στη<text:s/>Σχολή<text:s/>Οικονομικών<text:s/>και<text:s/>Πολιτικών<text:s/>Επιστημών,<text:s/>β)<text:s/>Διοίκησης<text:s/>Επιχειρήσεων<text:s/>και<text:s/>Οργανισμών,<text:s/>με<text:s/>έδρα<text:s/>την<text:s/>Αθήνα,<text:s/>το<text:s/>οποίο<text:s/>εντάσσεται<text:s/>στη<text:s/>Σχολή<text:s/>Οικονομικών<text:s/>και<text:s/>Πολιτικών<text:s/>Επιστημών,</text:span></text:p>
      <text:p text:style-name="P142"><text:span text:style-name="T142_1">γ)</text:span><text:span text:style-name="T142_2"><text:tab/></text:span><text:span text:style-name="T142_3">Αεροδιαστημικής<text:s/>Επιστήμης<text:s/>και<text:s/>Τεχνολογίας<text:s/>με<text:s/>έδρα<text:s/>τα<text:s/>Ψαχνά<text:s/>του<text:s/>Νομού<text:s/>Ευβοίας,<text:s/>το<text:s/>οποίο<text:s/>εντάσσεται<text:s/>στη<text:s/>Σχολή<text:s/>Θετικών<text:s/>Επιστημών,</text:span></text:p>
      <text:p text:style-name="P143"><text:span text:style-name="T143_1">δ)</text:span><text:span text:style-name="T143_2"><text:tab/></text:span><text:span text:style-name="T143_3">Διαχείρισης<text:s/>Λιμένων<text:s/>και<text:s/>Ναυτιλίας,<text:s/>με<text:s/>έδρα<text:s/>τα<text:s/>Ψαχνά<text:s/>του<text:s/>Νομού<text:s/>Ευβοίας,<text:s/>το<text:s/>οποίο<text:s/>εντάσσεται<text:s/>στη<text:s/>Σχολή<text:s/>Οικονομικών<text:s/>και<text:s/>Πολιτικών<text:s/>Επιστημών,</text:span></text:p>
      <text:p text:style-name="P144"><text:span text:style-name="T144_1">ε)</text:span><text:span text:style-name="T144_2"><text:tab/></text:span><text:span text:style-name="T144_3">Ψηφιακών<text:s/>Τεχνών<text:s/>και<text:s/>Κινηματογράφου,<text:s/>με<text:s/>έδρα<text:s/>τα<text:s/>Ψαχνά<text:s/>του<text:s/>Νομού<text:s/>Ευβοίας,<text:s/>το<text:s/>οποίο<text:s/>εντάσσεται<text:s/>στη<text:s/>Σχολή<text:s/>Οικονομικών<text:s/>και<text:s/>Πολιτικών<text:s/>Επιστημών,</text:span></text:p>
      <text:p text:style-name="P145"><text:span text:style-name="T145_1">στ)</text:span><text:span text:style-name="T145_2"><text:tab/></text:span><text:span text:style-name="T145_3">Αγροτικής<text:s/>Ανάπτυξης,<text:s/>Αγροδιατροφής<text:s/>και<text:s/>Διαχείρισης<text:s/>Φυσικών<text:s/>Πόρων,<text:s/>με<text:s/>έδρα<text:s/>τα<text:s/>Ψαχνά<text:s/>του<text:s/>Νομού<text:s/>Ευβοίας,<text:s/>το<text:s/>οποίο<text:s/>εντάσσεται<text:s/>στη<text:s/>Σχολή<text:s/>Αγροτικής<text:s/>Ανάπτυξης,<text:s/>Διατροφής<text:s/>και<text:s/>Αειφορίας,</text:span></text:p>
      <text:p text:style-name="P146"><text:span text:style-name="T146_1">ζ)</text:span><text:span text:style-name="T146_2"><text:tab/></text:span><text:span text:style-name="T146_3">Τεχνολογιών<text:s/>Ψηφιακής<text:s/>Βιομηχανίας,<text:s/>με<text:s/>έδρα<text:s/>τα<text:s/>Ψαχνά<text:s/>του<text:s/>Νομού<text:s/>Ευβοίας,<text:s/>το<text:s/>οποίο<text:s/>εντάσσεται<text:s/>στη<text:s/>Σχολή<text:s/>Θετικών<text:s/>Επιστημών,</text:span></text:p>
      <text:p text:style-name="P147"><text:span text:style-name="T147_1">η)</text:span><text:span text:style-name="T147_2"><text:tab/></text:span><text:span text:style-name="T147_3">Γενικό,<text:s/>με<text:s/>έδρα<text:s/>τα<text:s/>Ψαχνά<text:s/>του<text:s/>Νομού<text:s/>Ευβοίας,</text:span></text:p>
      <text:p text:style-name="P148"><text:span text:style-name="T148_1">θ)</text:span><text:span text:style-name="T148_2"><text:tab/></text:span><text:span text:style-name="T148_3">Διατροφής<text:s/>και<text:s/>Διαιτολογίας<text:s/>με<text:s/>έδρα<text:s/>τα<text:s/>Ψαχνά<text:s/>του<text:s/>Νομού<text:s/>Ευβοίας,<text:s/>το<text:s/>οποίο<text:s/>εντάσσεται<text:s/>στη<text:s/>Σχολή<text:s/>Αγροτικής<text:s/>Ανάπτυξης,<text:s/>Διατροφής<text:s/>και<text:s/>Αειφορίας,</text:span></text:p>
      <text:p text:style-name="P149"><text:span text:style-name="T149_1">ι)</text:span><text:span text:style-name="T149_2"><text:tab/></text:span><text:span text:style-name="T149_3">Τουριστικών<text:s/>Σπουδών<text:s/>και<text:s/>Εναλλακτικού<text:s/>Τουρισμού,<text:s/>με<text:s/>έδρα<text:s/>τα<text:s/>Ψαχνά<text:s/>του<text:s/>Νομού<text:s/>Ευβοίας,<text:s/>το<text:s/>οποίο<text:s/>εντάσσεται<text:s/>στη<text:s/>Σχολή<text:s/>Αγροτικής<text:s/>Ανάπτυξης,<text:s/>Διατροφής<text:s/>και<text:s/>Αειφορίας.</text:span></text:p>
      <text:p text:style-name="P150"><text:span text:style-name="T150_1">2.</text:span><text:span text:style-name="T150_2"><text:s/>Το<text:s/>Γενικό<text:s/>Τμήμα<text:s/>της<text:s/>περίπτωσης<text:s/>η΄<text:s/>της<text:s/>παραγράφου<text:s/>1<text:s/>καλύπτει<text:s/>εκπαιδευτικές<text:s/>ανάγκες<text:s/>των<text:s/>Τμημάτων<text:s/>του<text:s/>Ε.Κ.Π.Α.,<text:s/>δεν<text:s/>απονέμει<text:s/>πτυχία<text:s/>πρώτου<text:s/>κύκλου<text:s/>σπουδών<text:s/>αλλά<text:s/>παρέχει<text:s/>τη<text:s/>δυνατότητα<text:s/>εκπόνησης<text:s/>Προγραμμάτων<text:s/>Μεταπτυχιακών<text:s/>Σπουδών<text:s/>(Π.Μ.Σ.)<text:s/>και<text:s/>διδακτορικής<text:s/>διατριβής.<text:s/>Τα<text:s/>Π.Μ.Σ.<text:s/>που<text:s/>παρέχονται<text:s/>κατά<text:s/>την<text:s/>έναρξη<text:s/>ισχύος<text:s/>του<text:s/>παρόντος<text:s/>από<text:s/>τα<text:s/>Τμήματα<text:s/>Ηλεκτρολόγων<text:s/>Μηχανικών<text:s/>ΤΕ,<text:s/>Μηχανικών<text:s/>Αυτοματισμού<text:s/>ΤΕ,<text:s/>Μηχανολόγων<text:s/>Μηχανικών<text:s/>ΤΕ,<text:s/>Μηχανικών<text:s/>Τεχνολογίας<text:s/>Αεροσκαφών<text:s/>ΤΕ<text:s/>και<text:s/>Λογιστικής<text:s/>και<text:s/>Χρηματοοικονομικής<text:s/>του<text:s/>Τ.Ε.Ι.<text:s/>Στερε-<text:s/>άς<text:s/>Ελλάδας<text:s/>εντάσσονται<text:s/>στο<text:s/>Γενικό<text:s/>Τμήμα<text:s/>και<text:s/>εισάγονται<text:s/>σε<text:s/>αυτό<text:s/>φοιτητές<text:s/>και<text:s/>για<text:s/>το<text:s/>ακαδημαϊκό<text:s/>έτος<text:s/>2019-2020.<text:s/>Για<text:s/>αυτό<text:s/>το<text:s/>χρονικό<text:s/>διάστημα<text:s/>δεν<text:s/>απαιτείται<text:s/>επανίδρυση<text:s/>των<text:s/>Π.Μ.Σ.,<text:s/>αν<text:s/>έχουν<text:s/>ιδρυθεί<text:s/>σύμφωνα<text:s/>με<text:s/>τις<text:s/>διατάξεις<text:s/>του<text:s/>ν.<text:s/>4485/2017.<text:s/>Αν<text:s/>μέλη<text:s/>Δ.Ε.Π.<text:s/>που<text:s/>έχουν<text:s/>τη<text:s/>ιδιότητα<text:s/>Διευθυντή<text:s/>Π.Μ.Σ.<text:s/>ή<text:s/>μετέχουν<text:s/>σε<text:s/>Συντονιστική<text:s/>Επιτροπή<text:s/>Π.Μ.Σ.<text:s/>ή<text:s/>σε<text:s/>Ειδική<text:s/>Διατμηματική<text:s/>ή<text:s/>Διιδρυματική<text:s/>Επιτροπή<text:s/>Π.Μ.Σ.<text:s/>μετακινηθούν<text:s/>από<text:s/>το<text:s/>Γενικό<text:s/>σε<text:s/>άλλο<text:s/>Τμήμα,<text:s/>διατηρούν<text:s/>την<text:s/>ιδιότητα<text:s/>του<text:s/>Διευθυντή<text:s/>Π.Μ.Σ.<text:s/>Γενικού<text:s/>Τμήματος<text:s/>και<text:s/>συμμετέχουν<text:s/>στα<text:s/>παραπάνω<text:s/>συλλογικά<text:s/>όργανα,<text:s/>κατά<text:s/>παρέκκλιση<text:s/>των<text:s/>παραγράφων<text:s/>4,<text:s/>5<text:s/>και<text:s/>8<text:s/>του<text:s/>άρθρου<text:s/>31<text:s/>του<text:s/>ν.<text:s/>4485/2017.</text:span></text:p>
      <text:p text:style-name="P151"><text:span text:style-name="T151_1">3.</text:span><text:span text:style-name="T151_2"><text:s/>Στο<text:s/>Γενικό<text:s/>Τμήμα<text:s/>δεν<text:s/>προκηρύσσονται<text:s/>νέες<text:s/>θέσεις<text:s/>μελών<text:s/>Δ.Ε.Π.</text:span></text:p>
      <text:p text:style-name="P152"><text:span text:style-name="T152_1">4.</text:span><text:span text:style-name="T152_2"><text:s/>Η<text:s/>εκπαιδευτική<text:s/>λειτουργία<text:s/>των<text:s/>Τμημάτων<text:s/>που<text:s/>ιδρύονται<text:s/>με<text:s/>το<text:s/>παρόν<text:s/>και<text:s/>η<text:s/>εισαγωγή<text:s/>των<text:s/>πρώτων<text:s/>φοιτητών,<text:s/>αρχίζει<text:s/>από<text:s/>την<text:s/>έναρξη<text:s/>του<text:s/>ακαδημαϊκού<text:s/>έτους<text:s/>20192020,<text:s/>με<text:s/>εξαίρεση<text:s/>το<text:s/>Τμήμα<text:s/>Διατροφής<text:s/>και<text:s/>Διαιτολογίας<text:s/>και<text:s/>το<text:s/>Τμήμα<text:s/>Τουριστικών<text:s/>Σπουδών<text:s/>και<text:s/>Εναλλακτικού<text:s/>Τουρισμού,<text:s/>η<text:s/>εκπαιδευτική<text:s/>λειτουργία<text:s/>των<text:s/>οποίων<text:s/>αρχίζει<text:s/>από<text:s/>την<text:s/>έναρξη<text:s/>του<text:s/>ακαδημαϊκού<text:s/>έτους<text:s/>2020-2021.</text:span></text:p>
      <text:p text:style-name="P153"><text:span text:style-name="T153_1">5.</text:span><text:span text:style-name="T153_2"><text:s/>Στα<text:s/>Τμήματα<text:s/>που<text:s/>ιδρύονται<text:s/>με<text:s/>το<text:s/>παρόν<text:s/>λειτουργεί<text:s/>προσωρινή<text:s/>Συνέλευση<text:s/>κατ’<text:s/>εφαρμογή<text:s/>του<text:s/>άρθρου<text:s/>24<text:s/>του<text:s/>ν.<text:s/>4485/2017<text:s/>(Α΄<text:s/>114),<text:s/>έως<text:s/>τις<text:s/>31.8.2019,<text:s/>οπότε<text:s/>και<text:s/>αναδεικνύεται<text:s/>Πρόεδρος<text:s/>με<text:s/>εκλογική<text:s/>διαδικασία<text:s/>σύμφωνα<text:s/>με<text:s/>το<text:s/>άρθρο<text:s/>23<text:s/>του<text:s/>ν.<text:s/>4485/2017,<text:s/>διαφορετικά<text:s/>μέχρι<text:s/>τα<text:s/>Τμήματα<text:s/>αυτά<text:s/>να<text:s/>καταστούν<text:s/>αυτοδύναμα,<text:s/>σύμφωνα<text:s/>με<text:s/>το<text:s/>άρθρο<text:s/>11<text:s/>του<text:s/>ν.<text:s/>4485/2017.<text:s/>Μέχρι<text:s/>το<text:s/>Τμήμα<text:s/>να<text:s/>καταστεί<text:s/>αυτοδύναμο,<text:s/>στην<text:s/>προσωρινή<text:s/>Συνέλευση<text:s/>μετέχουν<text:s/>επιπλέον<text:s/>των<text:s/>μελών<text:s/>Δ.Ε.Π.<text:s/>του<text:s/>Τμήματος<text:s/>και<text:s/>πέντε<text:s/>(5)<text:s/>μέλη<text:s/>Δ.Ε.Π.<text:s/>τα<text:s/>οποία<text:s/>ορίζονται<text:s/>με<text:s/>πράξη<text:s/>του<text:s/>Πρύτανη<text:s/>ύστερα<text:s/>από<text:s/>απόφαση<text:s/>της<text:s/>Συγκλήτου.<text:s/>Στο<text:s/>Γενικό<text:s/>Τμήμα<text:s/>προσωρινός<text:s/>Πρόεδρος<text:s/>ορίζεται<text:s/>το<text:s/>αρχαιότερο<text:s/>μέλος<text:s/>Δ.Ε.Π.<text:s/>του<text:s/>Τμήματος<text:s/>ξεκινώντας<text:s/>από<text:s/>την<text:s/>πρώτη<text:s/>βαθμίδα<text:s/>και<text:s/>εξαντλώντας<text:s/>τις<text:s/>βαθμίδες<text:s/>μέχρι<text:s/>και<text:s/>τη<text:s/>βαθμίδα<text:s/>του<text:s/>επίκουρου<text:s/>και<text:s/>αναδεικνύεται<text:s/>Πρόεδρος<text:s/>με<text:s/>εκλογική<text:s/>διαδικασία<text:s/>έως<text:s/>τις<text:s/>28.2.2019,<text:s/>με<text:s/>θητεία<text:s/>έως<text:s/>τις<text:s/>31.8.2021.<text:s/>Ο<text:s/>Πρόεδρος<text:s/>και<text:s/>η<text:s/>Συνέλευση<text:s/>Τμήματος<text:s/>στο<text:s/>Γενικό<text:s/>Τμήμα<text:s/>ασκούν<text:s/>και<text:s/>τις<text:s/>αρμοδιότητες<text:s/>Κοσμήτορα<text:s/>και<text:s/>Κοσμητείας<text:s/>αντίστοιχα.<text:s/>Στα<text:s/>Τμήματα<text:s/>των<text:s/>περιπτώσεων<text:s/>θ΄<text:s/>και<text:s/>ι΄<text:s/>της<text:s/>παραγράφου<text:s/>1<text:s/>λειτουργεί<text:s/>προσωρινή<text:s/>Συνέλευση<text:s/>και<text:s/>ορίζεται<text:s/>προσωρινός<text:s/>Πρόεδρος,<text:s/>σύμφωνα<text:s/>με<text:s/>τα<text:s/>προηγούμενα<text:s/>εδάφια,<text:s/>από<text:s/>την<text:s/>1η<text:s/>Σεπτεμβρίου<text:s/>του<text:s/>έτους<text:s/>πριν<text:s/>από<text:s/>την<text:s/>έναρξη<text:s/>της<text:s/>ακαδημαϊκής<text:s/>τους<text:s/>λειτουργίας.<text:s/>Οι<text:s/>Πρόεδροι<text:s/>των<text:s/>Τμημάτων,<text:s/>προσωρινοί<text:s/>ή<text:s/>μη,<text:s/>καθώς<text:s/>και<text:s/>τα<text:s/>μέλη<text:s/>Δ.Ε.Π.<text:s/>αυτών<text:s/>συμμετέχουν<text:s/>στα<text:s/>συλλογικά<text:s/>όργανα<text:s/>διοίκησης<text:s/>του<text:s/>οικείου<text:s/>Πανεπιστημίου,<text:s/>σύμφωνα<text:s/>με<text:s/>όσα<text:s/>ορίζονται<text:s/>στον<text:s/>ν.<text:s/>4485/2017.<text:s/>Πρόεδροι<text:s/>στις<text:s/>προσωρινές<text:s/>συνελεύσεις<text:s/>μπορούν<text:s/>να<text:s/>οριστούν<text:s/>και<text:s/>μέλη<text:s/>Δ.Ε.Π.<text:s/>που<text:s/>κατέχουν<text:s/>ταυτόχρονα<text:s/>και<text:s/>άλλη<text:s/>θέση<text:s/>μονοπρόσωπου<text:s/>οργάνου<text:s/>διοίκησης<text:s/>στο<text:s/>Α.Ε.Ι.</text:span></text:p>
      <text:p text:style-name="P154"><text:span text:style-name="T154_1">6.</text:span><text:span text:style-name="T154_2"><text:s/>Σε<text:s/>κάθε<text:s/>Τμήμα<text:s/>συνιστάται<text:s/>Γραμματεία,<text:s/>η<text:s/>οποία<text:s/>λειτουργεί<text:s/>σε<text:s/>επίπεδο<text:s/>Τμήματος<text:s/>σύμφωνα<text:s/>με<text:s/>την<text:s/>περίπτωση<text:s/>α΄<text:s/>της<text:s/>παρ.<text:s/>2<text:s/>του<text:s/>άρθρου<text:s/>54<text:s/>του<text:s/>ν.<text:s/>4178/2013<text:s/>και<text:s/>παρέχει<text:s/>διοικητική<text:s/>και<text:s/>γραμματειακή<text:s/>υποστήριξη<text:s/>στο<text:s/>εκπαιδευτικό<text:s/>και<text:s/>ερευνητικό<text:s/>έργο<text:s/>του.</text:span></text:p>
      <text:p text:style-name="P155"><text:span text:style-name="T155_1">7.</text:span><text:span text:style-name="T155_2"><text:s/>Σε<text:s/>καθένα<text:s/>από<text:s/>τα<text:s/>Τμήματα<text:s/>που<text:s/>ιδρύονται<text:s/>με<text:s/>το<text:s/>παρόν,<text:s/>με<text:s/>εξαίρεση<text:s/>το<text:s/>Γενικό<text:s/>Τμήμα,<text:s/>συνιστώνται<text:s/>οκτώ<text:s/>(8)<text:s/>θέσεις<text:s/>μελών<text:s/>Δ.Ε.Π.</text:span></text:p>
      <text:p text:style-name="P156"><text:span text:style-name="T156_1">8.</text:span><text:span text:style-name="T156_2"><text:s/>Ο<text:s/>πρώτος<text:s/>κύκλος<text:s/>σπουδών<text:s/>των<text:s/>Τμημάτων<text:s/>που<text:s/>ιδρύονται<text:s/>με<text:s/>το<text:s/>παρόν<text:s/>άρθρο<text:s/>έχει<text:s/>διάρκεια<text:s/>οκτώ<text:s/>(8)<text:s/>ακαδημαϊκά<text:s/>εξάμηνα.</text:span></text:p>
      <text:p text:style-name="P157"><text:span text:style-name="T157_1">9.</text:span><text:span text:style-name="T157_2"><text:s/>Η<text:s/>διαμόρφωση<text:s/>των<text:s/>προγραμμάτων<text:s/>σπουδών<text:s/>των<text:s/>Τμημάτων<text:s/>που<text:s/>ιδρύονται<text:s/>με<text:s/>το<text:s/>παρόν<text:s/>γίνεται<text:s/>σύμφωνα<text:s/>με<text:s/>το<text:s/>άρθρο<text:s/>32<text:s/>του<text:s/>ν.<text:s/>4009/2011.<text:s/>Eπιτροπή<text:s/>που<text:s/>συγκροτείται<text:s/>με<text:s/>απόφαση<text:s/>της<text:s/>προσωρινής<text:s/>Συνέλευσης<text:s/>και<text:s/>στην<text:s/>οποία<text:s/>μετέχουν<text:s/>και<text:s/>μέλη<text:s/>Δ.Ε.Π.<text:s/>του<text:s/>Γενικού<text:s/>Τμήματος,<text:s/>ίδιου<text:s/>άλλως<text:s/>συναφούς<text:s/>γνωστικού<text:s/>αντικειμένου,<text:s/>εισηγείται<text:s/>στην<text:s/>προσωρινή<text:s/>Συνέλευση<text:s/>για<text:s/>το<text:s/>περιεχόμενο<text:s/>του<text:s/>προγράμματος<text:s/>σπουδών,<text:s/>σύμφωνα<text:s/>με<text:s/>την<text:s/>περίπτωση<text:s/>β΄<text:s/>της<text:s/>παρ.<text:s/>1<text:s/>του<text:s/>άρθρου<text:s/>32<text:s/>του<text:s/>ν.<text:s/>4009/2011<text:s/>(Α΄<text:s/>195).<text:s/>Τα<text:s/>προγράμματα<text:s/>αυτά<text:s/>θεωρούνται<text:s/>πιστοποιημένα<text:s/>έως<text:s/>την<text:s/>ολοκλήρωση<text:s/>της<text:s/>διαδικασίας<text:s/>πιστοποίησης<text:s/>από<text:s/>την<text:s/>Αρχή<text:s/>Διασφάλισης<text:s/>Ποιότητας<text:s/>(Α.ΔΙ.Π.),<text:s/>σύμφωνα<text:s/>με<text:s/>τα<text:s/>άρθρα<text:s/>70<text:s/>έως<text:s/>και<text:s/>72<text:s/>και<text:s/>το<text:s/>δεύτερο<text:s/>εδάφιο<text:s/>της<text:s/>περίπτωσης<text:s/>δ΄<text:s/>της<text:s/>παρ.<text:s/>12<text:s/>του<text:s/>άρθρου<text:s/>80<text:s/>του<text:s/>ν.<text:s/>4009/2011.</text:span></text:p>
      <text:h text:style-name="P158" text:outline-level="6"><text:span text:style-name="T158_1">Άρθρο<text:s/>16</text:span></text:h>
      <text:h text:style-name="P159" text:outline-level="6"><text:span text:style-name="T159_1">Κατάτμηση<text:s/>του<text:s/>Τμήματος<text:s/>Φιλοσοφίας,<text:s/>Παιδαγωγικής<text:s/>και<text:s/>Ψυχολογίας<text:s/>της<text:s/>Φιλοσοφικής<text:s/>Σχολής</text:span></text:h>
      <text:p text:style-name="P160"><text:span text:style-name="T160_1">1.</text:span><text:span text:style-name="T160_2"><text:s/>Από<text:s/>το<text:s/>ακαδημαϊκό<text:s/>έτος<text:s/>2019-2020<text:s/>το<text:s/>Τμήμα<text:s/>Φιλοσοφίας,<text:s/>Παιδαγωγικής<text:s/>και<text:s/>Ψυχολογίας<text:s/>(Φ.Π.Ψ.)<text:s/>της<text:s/>Φιλοσοφικής<text:s/>Σχολής<text:s/>του<text:s/>Ε.Κ.Π.Α.<text:s/>κατατέμνεται<text:s/>στα<text:s/>εξής<text:s/>νέα<text:s/>Τμήματα:</text:span></text:p>
      <text:p text:style-name="P161"><text:span text:style-name="T161_1">α)</text:span><text:span text:style-name="T161_2"><text:tab/></text:span><text:span text:style-name="T161_3">Τμήμα<text:s/>Φιλοσοφίας<text:s/>και</text:span></text:p>
      <text:p text:style-name="P162"><text:span text:style-name="T162_1">β)</text:span><text:span text:style-name="T162_2"><text:tab/></text:span><text:span text:style-name="T162_3">Παιδαγωγικό<text:s/>Τμήμα<text:s/>Δευτεροβάθμιας<text:s/>Εκπαίδευσης.</text:span></text:p>
      <text:p text:style-name="P163"><text:span text:style-name="T163_1">Ο<text:s/>Τομέας<text:s/>Ψυχολογίας<text:s/>του<text:s/>Τμήματος<text:s/>Φ.Π.Ψ.<text:s/>εντάσσεται<text:s/>στο<text:s/>υφιστάμενο<text:s/>Τμήμα<text:s/>Ψυχολογίας<text:s/>της<text:s/>Φιλοσοφικής<text:s/>Σχολής,<text:s/>χωρίς<text:s/>να<text:s/>αποτελεί<text:s/>διακριτό<text:s/>Τομέα.</text:span></text:p>
      <text:p text:style-name="P164"><text:span text:style-name="T164_1">2.</text:span><text:span text:style-name="T164_2"><text:s/>Τα<text:s/>νέα<text:s/>Τμήματα<text:s/>εντάσσονται<text:s/>στη<text:s/>Φιλοσοφική<text:s/>Σχολή.</text:span></text:p>
      <text:p text:style-name="P165"><text:span text:style-name="T165_1">Η<text:s/>εκπαιδευτική<text:s/>λειτουργία<text:s/>των<text:s/>νέων<text:s/>Τμημάτων<text:s/>και<text:s/>η<text:s/>εισαγωγή<text:s/>των<text:s/>πρώτων<text:s/>φοιτητών<text:s/>αρχίζει<text:s/>από<text:s/>το<text:s/>ακαδημαϊκό<text:s/>έτος<text:s/>2019-2020.</text:span></text:p>
      <text:p text:style-name="P166"><text:span text:style-name="T166_1">4.</text:span><text:span text:style-name="T166_2"><text:s/>Ο<text:s/>πρώτος<text:s/>κύκλος<text:s/>σπουδών<text:s/>των<text:s/>νέων<text:s/>Τμημάτων<text:s/>δι-<text:s/>αρκεί<text:s/>οκτώ<text:s/>(8)<text:s/>ακαδημαϊκά<text:s/>εξάμηνα.<text:s/>Η<text:s/>διαμόρφωση<text:s/>των<text:s/>προγραμμάτων<text:s/>σπουδών<text:s/>γίνεται<text:s/>σύμφωνα<text:s/>με<text:s/>το<text:s/>άρθρο<text:s/>32<text:s/>του<text:s/>ν.<text:s/>4009/2011<text:s/>και<text:s/>τα<text:s/>προγράμματα<text:s/>θεωρούνται<text:s/>πιστοποιημένα<text:s/>έως<text:s/>την<text:s/>ολοκλήρωση<text:s/>της<text:s/>διαδικασίας<text:s/>πιστοποίησης<text:s/>από<text:s/>την<text:s/>Α.ΔΙ.Π.,<text:s/>σύμφωνα<text:s/>με<text:s/>τα<text:s/>άρθρα<text:s/>70<text:s/>έως<text:s/>και<text:s/>72,<text:s/>καθώς<text:s/>και<text:s/>το<text:s/>δεύτερο<text:s/>εδάφιο<text:s/>της<text:s/>περίπτωσης<text:s/>δ΄<text:s/>της<text:s/>παρ.<text:s/>12<text:s/>του<text:s/>άρθρου<text:s/>80<text:s/>του<text:s/>ν.<text:s/>4009/2011.<text:s/>Έως<text:s/>τις<text:s/>31.8.2019<text:s/>οι<text:s/>Γενικές<text:s/>Συνελεύσεις<text:s/>του<text:s/>Τομέα<text:s/>Φιλοσοφίας<text:s/>και<text:s/>του<text:s/>Τομέα<text:s/>Παιδαγωγικής<text:s/>του<text:s/>Φ.Π.Ψ.<text:s/>καταρτίζουν<text:s/>προσχέδιο<text:s/>του<text:s/>προγράμματος<text:s/>σπουδών<text:s/>του<text:s/>Τμήματος<text:s/>Φιλοσοφίας<text:s/>και<text:s/>του<text:s/>Παιδαγωγικού<text:s/>Τμήματος<text:s/>Δευτεροβάθμιας<text:s/>Εκπαίδευσης,<text:s/>αντίστοιχα.</text:span></text:p>
      <text:p text:style-name="P167"><text:span text:style-name="T167_1">5.</text:span><text:span text:style-name="T167_2"><text:s/>Οι<text:s/>πτυχιούχοι<text:s/>του<text:s/>Τμήματος<text:s/>Φιλοσοφίας<text:s/>και<text:s/>του<text:s/>Παιδαγωγικού<text:s/>Τμήματος<text:s/>Δευτεροβάθμιας<text:s/>Εκπαίδευσης<text:s/>εντάσσονται<text:s/>στον<text:s/>Κλάδο<text:s/>ΠΕ02<text:s/>Φιλολόγων<text:s/>της<text:s/>παρ.<text:s/>2<text:s/>του<text:s/>άρθρου<text:s/>29<text:s/>του<text:s/>ν.<text:s/>4521/2018<text:s/>(Α΄<text:s/>38).</text:span></text:p>
      <text:p text:style-name="P168"><text:span text:style-name="T168_1">6.</text:span><text:span text:style-name="T168_2"><text:s/>Σε<text:s/>καθένα<text:s/>από<text:s/>τα<text:s/>νέα<text:s/>Τμήματα<text:s/>συνιστάται<text:s/>Γραμματεία,<text:s/>η<text:s/>οποία<text:s/>λειτουργεί<text:s/>σε<text:s/>επίπεδο<text:s/>Τμήματος<text:s/>σύμφωνα<text:s/>με<text:s/>την<text:s/>περίπτωση<text:s/>α΄<text:s/>της<text:s/>παρ.<text:s/>2<text:s/>του<text:s/>άρθρου<text:s/>54<text:s/>του<text:s/>ν.<text:s/>4178/2013<text:s/>και<text:s/>παρέχει<text:s/>διοικητική<text:s/>και<text:s/>γραμματειακή<text:s/>υποστήριξη<text:s/>στο<text:s/>εκπαιδευτικό<text:s/>και<text:s/>ερευνητικό<text:s/>έργο<text:s/>του.<text:s/>Το<text:s/>διοικητικό<text:s/>προσωπικό<text:s/>που<text:s/>υπηρετεί<text:s/>στη<text:s/>Γραμματεία<text:s/>του<text:s/>Τμήματος<text:s/>Φ.Π.Ψ.<text:s/>κατανέμεται<text:s/>με<text:s/>πράξη<text:s/>του<text:s/>Πρύτανη<text:s/>του<text:s/>Ε.Κ.Π.Α.<text:s/>στα<text:s/>δύο<text:s/>νέα<text:s/>Τμήματα<text:s/>από<text:s/>το<text:s/>ακαδημαϊκό<text:s/>έτος<text:s/>2019-2020.</text:span></text:p>
      <text:p text:style-name="P169"><text:span text:style-name="T169_1">7.</text:span><text:span text:style-name="T169_2"><text:s/>Τα<text:s/>εργαστήρια<text:s/>και<text:s/>λοιπές<text:s/>εκπαιδευτικές<text:s/>μονάδες<text:s/>που<text:s/>έχουν<text:s/>κατανεμηθεί<text:s/>στους<text:s/>τομείς<text:s/>Φιλοσοφίας,<text:s/>Παιδαγωγικής<text:s/>και<text:s/>Ψυχολογίας<text:s/>του<text:s/>Τμήματος<text:s/>Φ.Π.Ψ.<text:s/>εντάσσονται<text:s/>στα<text:s/>Τμήματα<text:s/>Φιλοσοφίας,<text:s/>Παιδαγωγικού<text:s/>Δευτεροβάθμιας<text:s/>Εκπαίδευσης<text:s/>και<text:s/>Ψυχολογίας,<text:s/>αντίστοιχα.<text:s/>Για<text:s/>την<text:s/>κατανομή<text:s/>και<text:s/>ένταξη<text:s/>εκδίδεται<text:s/>διαπιστωτική<text:s/>πράξη<text:s/>του<text:s/>Πρύτανη,<text:s/>η<text:s/>οποία<text:s/>δημοσιεύεται<text:s/>στην<text:s/>Εφημερίδα<text:s/>της<text:s/>Κυβερνήσεως.<text:s/>Όσα<text:s/>εργαστήρια<text:s/>και<text:s/>λοιπές<text:s/>εκπαιδευτικές<text:s/>μονάδες<text:s/>έχουν<text:s/>διατηρηθεί<text:s/>στο<text:s/>τμήμα<text:s/>Φ.Π.Ψ.<text:s/>κατανέμο-<text:s/>νται<text:s/>και<text:s/>εντάσσονται<text:s/>σε<text:s/>ένα<text:s/>από<text:s/>τα<text:s/>τρία<text:s/>ανωτέρω<text:s/>Τμήματα<text:s/>ύστερα<text:s/>από<text:s/>απόφαση<text:s/>της<text:s/>Συγκλήτου.</text:span></text:p>
      <text:p text:style-name="P170"><text:span text:style-name="T170_1">8.</text:span><text:span text:style-name="T170_2"><text:s/>Στα<text:s/>νέα<text:s/>Τμήματα<text:s/>λειτουργεί<text:s/>από<text:s/>την<text:s/>1.9.2019<text:s/>προσωρινή<text:s/>Συνέλευση<text:s/>και<text:s/>ορίζεται<text:s/>προσωρινός<text:s/>πρόεδρος,<text:s/>κατ’<text:s/>εφαρμογή<text:s/>του<text:s/>άρθρου<text:s/>24<text:s/>του<text:s/>ν.<text:s/>4485/2017,<text:s/>έως<text:s/>τις<text:s/>31.10.2019<text:s/>οπότε<text:s/>και<text:s/>αναδεικνύεται<text:s/>πρόεδρος<text:s/>με<text:s/>εκλογική<text:s/>διαδικασία,<text:s/>άλλως<text:s/>μέχρι<text:s/>τα<text:s/>Τμήματα<text:s/>αυτά<text:s/>να<text:s/>καταστούν<text:s/>αυτοδύναμα,<text:s/>σύμφωνα<text:s/>με<text:s/>το<text:s/>άρθρο<text:s/>11<text:s/>του<text:s/>ν.<text:s/>4485/2017.<text:s/>Η<text:s/>θητεία<text:s/>του<text:s/>εκλεγέντος<text:s/>Προέδρου<text:s/>λήγει<text:s/>στις<text:s/>31<text:s/>Αυγούστου<text:s/>του<text:s/>οικείου<text:s/>ακαδημαϊκού<text:s/>έτους.<text:s/>Ως<text:s/>τις<text:s/>31<text:s/>Αυγούστου<text:s/>παρατείνεται<text:s/>και<text:s/>η<text:s/>θητεία<text:s/>των<text:s/>εκλεγμένων<text:s/>εκπροσώπων<text:s/>των<text:s/>φοιτητών<text:s/>και<text:s/>των<text:s/>μελών<text:s/>Ε.Ε.Π.,<text:s/>Ε.ΔΙ.Π.<text:s/>και<text:s/>Ε.Τ.Ε.Π.<text:s/>του<text:s/>τελευταίου<text:s/>έτους<text:s/>της<text:s/>θητείας<text:s/>του<text:s/>Προέδρου.<text:s/>Οι<text:s/>πρόεδροι<text:s/>των<text:s/>Τμημάτων,<text:s/>προσωρινοί<text:s/>ή<text:s/>μη,<text:s/>καθώς<text:s/>και<text:s/>τα<text:s/>μέλη<text:s/>Δ.Ε.Π.<text:s/>αυτών,<text:s/>συμμετέχουν<text:s/>στα<text:s/>συλλογικά<text:s/>όργανα<text:s/>διοίκησης<text:s/>του<text:s/>Ε.Κ.Π.Α.,<text:s/>σύμφωνα<text:s/>με<text:s/>όσα<text:s/>ορίζονται<text:s/>στον<text:s/>ν.<text:s/>4485/2017.</text:span></text:p>
      <text:p text:style-name="P171"><text:span text:style-name="T171_1">9.</text:span><text:span text:style-name="T171_2"><text:s/>Το<text:s/>Διδακτικό<text:s/>Ερευνητικό<text:s/>Προσωπικό<text:s/>(Δ.Ε.Π.),<text:s/>το<text:s/>Ειδικό<text:s/>Εκπαιδευτικό<text:s/>Προσωπικό<text:s/>(Ε.Ε.Π.),<text:s/>το<text:s/>Εργαστηριακό<text:s/>Διδακτικό<text:s/>Προσωπικό<text:s/>(Ε.ΔΙ.Π.),<text:s/>και<text:s/>το<text:s/>Ειδικό<text:s/>Τεχνικό<text:s/>Εργαστηριακό<text:s/>Προσωπικό<text:s/>(Ε.Τ.Ε.Π.),<text:s/>το<text:s/>οποίο<text:s/>υπηρετεί<text:s/>μέχρι<text:s/>την<text:s/>1.9.2019<text:s/>στο<text:s/>Τμήμα<text:s/>Φ.Π.Ψ.,<text:s/>κατανέμεται<text:s/>και<text:s/>εντάσσεται<text:s/>από<text:s/>το<text:s/>ακαδημαϊκό<text:s/>έτος<text:s/>2019-2020<text:s/>στα<text:s/>νέα<text:s/>Τμήματα<text:s/>και<text:s/>στο<text:s/>Τμήμα<text:s/>Ψυχολογίας,<text:s/>με<text:s/>πράξη<text:s/>του<text:s/>Πρύτανη<text:s/>του<text:s/>Ε.Κ.Π.Α.<text:s/>που<text:s/>δημοσιεύεται<text:s/>στην<text:s/>Εφημερίδα<text:s/>της<text:s/>Κυβερνήσεως,<text:s/>ανάλογα<text:s/>με<text:s/>τον<text:s/>Τομέα<text:s/>του<text:s/>Τμήματος<text:s/>Φ.Π.Ψ.<text:s/>στον<text:s/>οποίο<text:s/>καθένας<text:s/>υπηρετεί.<text:s/>Οι<text:s/>θέσεις<text:s/>που<text:s/>κατέχουν<text:s/>μεταφέρονται<text:s/>ταυτοχρόνως<text:s/>με<text:s/>την<text:s/>πράξη<text:s/>κατανομής<text:s/>και<text:s/>ένταξής<text:s/>τους<text:s/>στα<text:s/>νέα<text:s/>Τμήματα.<text:s/>Εκκρεμείς<text:s/>διαδικασίες<text:s/>διορισμού,<text:s/>εξέλιξης<text:s/>ή<text:s/>μετακίνησης<text:s/>συνεχίζονται<text:s/>από<text:s/>ένα<text:s/>(1)<text:s/>από<text:s/>τα<text:s/>τρία<text:s/>(3)<text:s/>Τμήματα<text:s/>Φιλοσοφίας,<text:s/>Παιδαγωγικού<text:s/>Δευτεροβάθμιας<text:s/>Εκπαίδευσης<text:s/>ή<text:s/>Ψυχολογίας,<text:s/>ανάλογα<text:s/>με<text:s/>το<text:s/>γνωστικό<text:s/>αντικείμενο,<text:s/>ύστερα<text:s/>από<text:s/>ειδικά<text:s/>αιτιολογημένη<text:s/>απόφαση<text:s/>του<text:s/>Πρύτανη,<text:s/>που<text:s/>δημοσιεύεται<text:s/>στην<text:s/>Εφημερίδα<text:s/>της<text:s/>Κυβερνήσεως.<text:s/>Εκλε-<text:s/>κτορικά<text:s/>που<text:s/>έχουν<text:s/>ήδη<text:s/>συγκροτηθεί<text:s/>δεν<text:s/>θίγονται.</text:span></text:p>
      <text:p text:style-name="P172"><text:span text:style-name="T172_1">10.</text:span><text:span text:style-name="T172_2"><text:s/>Οι<text:s/>ακαδημαϊκοί<text:s/>υπότροφοι,<text:s/>καθώς<text:s/>και<text:s/>λοιπές<text:s/>κατηγορίες<text:s/>έκτακτου<text:s/>προσωπικού,<text:s/>η<text:s/>σύμβαση<text:s/>των<text:s/>οποίων<text:s/>δεν<text:s/>λήγει<text:s/>μέχρι<text:s/>την<text:s/>έναρξη<text:s/>λειτουργίας<text:s/>του<text:s/>ακαδημαϊκού<text:s/>έτους<text:s/>2019-2020,<text:s/>εντάσσονται<text:s/>στα<text:s/>νέα<text:s/>Τμήματα<text:s/>και<text:s/>στο<text:s/>Τμήμα<text:s/>Ψυχολογίας,<text:s/>με<text:s/>πράξη<text:s/>του<text:s/>Πρύτανη<text:s/>του<text:s/>Ε.Κ.Π.Α.<text:s/>που<text:s/>δημοσιεύεται<text:s/>στην<text:s/>Εφημερίδα<text:s/>της<text:s/>Κυβερνήσεως,<text:s/>ύστερα<text:s/>από<text:s/>τεκμηριωμένη<text:s/>αίτηση<text:s/>των<text:s/>ενδιαφερομένων<text:s/>και<text:s/>γνώμη<text:s/>της<text:s/>Συνέλευσης<text:s/>του<text:s/>Τμήματος,<text:s/>στο<text:s/>οποίο<text:s/>ο<text:s/>ενδιαφερόμενος<text:s/>αιτείται<text:s/>την<text:s/>ένταξη.<text:s/>Το<text:s/>προσωπικό<text:s/>αυτό<text:s/>εξακολουθεί<text:s/>να<text:s/>διέπεται<text:s/>από<text:s/>το<text:s/>καθεστώς<text:s/>με<text:s/>το<text:s/>οποίο<text:s/>είχε<text:s/>προσληφθεί<text:s/>ως<text:s/>τη<text:s/>λήξη<text:s/>της<text:s/>σύμβασής<text:s/>του.</text:span></text:p>
      <text:p text:style-name="P173"><text:span text:style-name="T173_1">11.</text:span><text:span text:style-name="T173_2"><text:s/>Φοιτητές<text:s/>που<text:s/>έχουν<text:s/>εισαχθεί<text:s/>στο<text:s/>Τμήμα<text:s/>Φ.Π.Ψ.<text:s/>κατά<text:s/>τα<text:s/>ακαδημαϊκά<text:s/>έτη<text:s/>2014-2015,<text:s/>2015-2016,<text:s/>2016-2017,<text:s/>2017-2018<text:s/>και<text:s/>όσοι<text:s/>εγγραφούν<text:s/>κατά<text:s/>το<text:s/>ακαδημαϊκό<text:s/>έτος<text:s/>2018-2019,<text:s/>εντάσσονται<text:s/>από<text:s/>την<text:s/>κατάτμηση<text:s/>σε<text:s/>ένα<text:s/>από<text:s/>τα<text:s/>Τμήματα<text:s/>Φιλοσοφίας,<text:s/>Παιδαγωγικού<text:s/>Τμήματος<text:s/>Δευτεροβάθμιας<text:s/>Εκπαίδευσης<text:s/>ή<text:s/>Τμήματος<text:s/>Ψυχολογίας<text:s/>ως<text:s/>εξής:</text:span></text:p>
      <text:p text:style-name="P174"><text:span text:style-name="T174_1">α)</text:span><text:span text:style-name="T174_2"><text:tab/></text:span><text:span text:style-name="T174_3">οι<text:s/>φοιτητές<text:s/>της<text:s/>κατεύθυνσης<text:s/>Φιλοσοφίας,<text:s/>που<text:s/>έχουν<text:s/>εισαχθεί<text:s/>τα<text:s/>ακαδημαϊκά<text:s/>έτη<text:s/>2014-2015,<text:s/>2015-2016<text:s/>και<text:s/>2016-2017,<text:s/>εντάσσονται<text:s/>στο<text:s/>Τμήμα<text:s/>Φιλοσοφίας,</text:span></text:p>
      <text:p text:style-name="P175"><text:span text:style-name="T175_1">β)</text:span><text:span text:style-name="T175_2"><text:tab/></text:span><text:span text:style-name="T175_3">οι<text:s/>φοιτητές<text:s/>της<text:s/>παιδαγωγικής<text:s/>κατεύθυνσης,<text:s/>που<text:s/>έχουν<text:s/>εισαχθεί<text:s/>τα<text:s/>ακαδημαϊκά<text:s/>έτη<text:s/>2014-2015,<text:s/>2015-2016<text:s/>και<text:s/>2016-2017,<text:s/>εντάσσονται<text:s/>στο<text:s/>Παιδαγωγικό<text:s/>Τμήμα<text:s/>Δευτεροβάθμιας<text:s/>Εκπαίδευσης,</text:span></text:p>
      <text:p text:style-name="P176"><text:span text:style-name="T176_1">γ)</text:span><text:span text:style-name="T176_2"><text:tab/></text:span><text:span text:style-name="T176_3">οι<text:s/>φοιτητές<text:s/>της<text:s/>κατεύθυνσης<text:s/>Ψυχολογίας,<text:s/>που<text:s/>έχουν<text:s/>εισαχθεί<text:s/>τα<text:s/>ακαδημαϊκά<text:s/>έτη<text:s/>2014-2015,<text:s/>2015-2016<text:s/>και<text:s/>2016-2017,<text:s/>καθώς<text:s/>και<text:s/>οι<text:s/>φοιτητές<text:s/>του<text:s/>Τμήμα-<text:s/>τος<text:s/>Φ.Π.Ψ.<text:s/>που<text:s/>έχουν<text:s/>εισαχθεί<text:s/>το<text:s/>ακαδημαϊκό<text:s/>έτος<text:s/>2017-2018<text:s/>και<text:s/>όσοι<text:s/>εισάγονται<text:s/>το<text:s/>ακαδημαϊκό<text:s/>έτος<text:s/>2018-2019<text:s/>έχουν<text:s/>δικαίωμα<text:s/>να<text:s/>ενταχθούν<text:s/>σε<text:s/>οποιοδήποτε<text:s/>από<text:s/>τα<text:s/>δύο<text:s/>νέα<text:s/>Τμήματα<text:s/>ή<text:s/>το<text:s/>Τμήμα<text:s/>Ψυχολογίας.</text:span></text:p>
      <text:p text:style-name="P177"><text:span text:style-name="T177_1">Η<text:s/>ένταξη<text:s/>γίνεται<text:s/>ύστερα<text:s/>από<text:s/>δήλωση<text:s/>προτίμησης<text:s/>που<text:s/>υποβάλλει<text:s/>ο<text:s/>φοιτητής<text:s/>και<text:s/>δεν<text:s/>ανακαλείται<text:s/>και<text:s/>απόφαση<text:s/>της<text:s/>Συγκλήτου.<text:s/>Η<text:s/>δήλωση<text:s/>υποβάλλεται<text:s/>πριν<text:s/>τις<text:s/>31<text:s/>Ιουλίου<text:s/>2019<text:s/>μέσα<text:s/>σε<text:s/>προθεσμία<text:s/>που<text:s/>καθορίζεται<text:s/>με<text:s/>απόφαση<text:s/>της<text:s/>Συγκλήτου,<text:s/>η<text:s/>οποία<text:s/>δημοσιεύεται<text:s/>τουλάχιστον<text:s/>εξήντα<text:s/>(60)<text:s/>ημέρες<text:s/>πριν<text:s/>την<text:s/>έναρξη<text:s/>της<text:s/>προθεσμίας<text:s/>στην<text:s/>ιστοσελίδα<text:s/>του<text:s/>ιδρύματος<text:s/>και<text:s/>του<text:s/>Τμήματος<text:s/>Φ.Π.Ψ.<text:s/>Οι<text:s/>φοιτητές<text:s/>διατηρούν<text:s/>την<text:s/>εκπαιδευτική<text:s/>τους<text:s/>κατάσταση<text:s/>σε<text:s/>σχέση<text:s/>με<text:s/>τα<text:s/>υπολειπόμενα<text:s/>εξάμηνα<text:s/>σπουδών.<text:s/>Με<text:s/>πράξη<text:s/>του<text:s/>Προέδρου<text:s/>Τμήματος<text:s/>υποδοχής,<text:s/>ύστερα<text:s/>από<text:s/>σχετική<text:s/>απόφαση<text:s/>της<text:s/>Συνέλευσης<text:s/>Τμήματος,<text:s/>γίνεται<text:s/>η<text:s/>αντιστοίχιση<text:s/>των<text:s/>μαθημάτων<text:s/>του<text:s/>προγράμματος<text:s/>σπουδών<text:s/>του<text:s/>Φ.Π.Ψ.<text:s/>με<text:s/>μαθήματα<text:s/>του<text:s/>προγράμματος<text:s/>σπουδών<text:s/>του<text:s/>Τμήματος<text:s/>υποδοχής.</text:span></text:p>
      <text:p text:style-name="P178"><text:span text:style-name="T178_1">12.</text:span><text:span text:style-name="T178_2"><text:s/>Όσοι<text:s/>φοιτητές<text:s/>έχουν<text:s/>εισαχθεί<text:s/>έως<text:s/>και<text:s/>το<text:s/>ακαδημαϊκό<text:s/>έτος<text:s/>2013-2014<text:s/>και<text:s/>όσοι<text:s/>από<text:s/>τους<text:s/>φοιτητές<text:s/>της<text:s/>παραγράφου<text:s/>11<text:s/>δεν<text:s/>υποβάλουν<text:s/>εμπρόθεσμα<text:s/>δήλωση<text:s/>προτίμησης,<text:s/>ολοκληρώνουν<text:s/>το<text:s/>πρόγραμμα<text:s/>σπουδών<text:s/>του<text:s/>Τμήματος<text:s/>Φ.Π.Ψ.<text:s/>και<text:s/>λαμβάνουν<text:s/>το<text:s/>αντίστοιχο<text:s/>πτυχίο.<text:s/>Η<text:s/>εκπαιδευτική<text:s/>λειτουργία<text:s/>του<text:s/>Τμήματος<text:s/>Φ.Π.Ψ.<text:s/>συνεχίζεται<text:s/>μεταβατικά<text:s/>μέχρι<text:s/>την<text:s/>αποφοίτηση<text:s/>των<text:s/>φοιτητών<text:s/>αυτών.<text:s/>Με<text:s/>απόφαση<text:s/>της<text:s/>Συγκλήτου<text:s/>ορίζεται<text:s/>ποιο<text:s/>από<text:s/>τα<text:s/>δύο<text:s/>νέα<text:s/>Τμήματα<text:s/>είναι<text:s/>αρμόδιο<text:s/>για<text:s/>την<text:s/>ολοκλήρωση<text:s/>του<text:s/>προγράμματος<text:s/>σπουδών<text:s/>του<text:s/>Τμήματος<text:s/>Φ.Π.Ψ.,<text:s/>την<text:s/>παροχή<text:s/>τίτλων<text:s/>σπουδών,<text:s/>την<text:s/>έκδοση<text:s/>πιστοποιητικών<text:s/>και<text:s/>πάσης<text:s/>φύσεως<text:s/>βεβαιώσεων,<text:s/>καθώς<text:s/>και<text:s/>τη<text:s/>χορήγηση<text:s/>πιστοποιητικών<text:s/>και<text:s/>βεβαιώσεων<text:s/>σε<text:s/>αποφοίτους<text:s/>του<text:s/>Τμήματος<text:s/>Φ.Π.Ψ.<text:s/>Στο<text:s/>Τμήμα<text:s/>αυτό<text:s/>περιέρχεται<text:s/>και<text:s/>το<text:s/>αρχείο<text:s/>του<text:s/>Τμήματος<text:s/>Φ.Π.Ψ.,<text:s/>όσον<text:s/>αφορά<text:s/>φοιτητικά<text:s/>θέματα,<text:s/>μετά<text:s/>την<text:s/>παύση<text:s/>της<text:s/>διοικητικής<text:s/>λειτουργίας<text:s/>του,<text:s/>σύμφωνα<text:s/>με<text:s/>την<text:s/>παράγραφο<text:s/>8.</text:span></text:p>
      <text:p text:style-name="P179"><text:span text:style-name="T179_1">13.</text:span><text:span text:style-name="T179_2"><text:s/>Τα<text:s/>προγράμματα<text:s/>μεταπτυχιακών<text:s/>σπουδών<text:s/>που<text:s/>λειτουργούν<text:s/>στο<text:s/>Τμήμα<text:s/>Φ.Π.Ψ.<text:s/>κατανέμονται<text:s/>στα<text:s/>τρία<text:s/>ανωτέρω<text:s/>Τμήματα<text:s/>ύστερα<text:s/>από<text:s/>απόφαση<text:s/>της<text:s/>Συγκλήτου.<text:s/>Οι<text:s/>υποψήφιοι<text:s/>διδάκτορες<text:s/>του<text:s/>Τμήματος<text:s/>Φ.Π.Ψ.<text:s/>εντάσσονται<text:s/>με<text:s/>απόφαση<text:s/>της<text:s/>Συγκλήτου<text:s/>σε<text:s/>ένα<text:s/>από<text:s/>τα<text:s/>τρία<text:s/>ανωτέρω<text:s/>Τμήματα<text:s/>ύστερα<text:s/>από<text:s/>εισήγηση<text:s/>του<text:s/>επιβλέπο-<text:s/>ντος<text:s/>καθηγητή.</text:span></text:p>
      <text:h text:style-name="P180" text:outline-level="6"><text:span text:style-name="T180_1">Άρθρο<text:s/>17</text:span></text:h>
      <text:h text:style-name="P181" text:outline-level="6"><text:span text:style-name="T181_1">Πανεπιστημιακό<text:s/>Ερευνητικό<text:s/>Κέντρο<text:s/>Ε.Κ.Π.Α.</text:span></text:h>
      <text:p text:style-name="P182"><text:span text:style-name="T182_1">1.</text:span><text:span text:style-name="T182_2"><text:s/>Στο<text:s/>Ε.Κ.Π.Α.<text:s/>ιδρύεται<text:s/>Πανεπιστημιακό<text:s/>Ερευνητικό<text:s/>Κέντρο<text:s/>(Π.Ε.Κ.)<text:s/>ως<text:s/>ακαδημαϊκή<text:s/>μονάδα<text:s/>του<text:s/>Ιδρύματος,<text:s/>με<text:s/>έδρα<text:s/>την<text:s/>Αθήνα.</text:span></text:p>
      <text:p text:style-name="P183"><text:span text:style-name="T183_1">2.</text:span><text:span text:style-name="T183_2"><text:s/>Σκοποί<text:s/>του<text:s/>Π.Ε.Κ.<text:s/>είναι:<text:s/>α)<text:s/>η<text:s/>προαγωγή<text:s/>της<text:s/>διεπιστημονικής<text:s/>γνώσης,<text:s/>η<text:s/>ανάπτυξη<text:s/>της<text:s/>βασικής<text:s/>και<text:s/>εφαρμοσμένης<text:s/>έρευνας,<text:s/>των<text:s/>γραμμάτων<text:s/>και<text:s/>των<text:s/>τεχνών,<text:s/>καθώς<text:s/>και<text:s/>η<text:s/>ικανοποίηση<text:s/>των<text:s/>εκπαιδευτικών,<text:s/>ερευνητικών,<text:s/>κοινωνικών,<text:s/>πολιτιστικών<text:s/>και<text:s/>αναπτυξιακών<text:s/>αναγκών<text:s/>της<text:s/>χώρας,<text:s/>β)<text:s/>η<text:s/>υψηλού<text:s/>επιπέδου<text:s/>εξειδίκευση<text:s/>των<text:s/>αποφοίτων<text:s/>του<text:s/>πρώτου<text:s/>και<text:s/>δεύτερου<text:s/>κύκλου<text:s/>σπουδών,<text:s/>καθώς<text:s/>και<text:s/>των<text:s/>διδακτόρων,<text:s/>σε<text:s/>θεωρητικές<text:s/>και<text:s/>εφαρμοσμένες<text:s/>περιοχές<text:s/>διεπιστημονικών<text:s/>γνωστικών<text:s/>κλάδων,<text:s/>οι<text:s/>οποίοι<text:s/>θεραπεύονται<text:s/>επιμέρους<text:s/>σε<text:s/>περισσότερα<text:s/>του<text:s/>ενός<text:s/>Τμήματα,<text:s/>γ)<text:s/>η<text:s/>διευκόλυνση<text:s/>του<text:s/>Πανεπιστημίου<text:s/>να<text:s/>αντα-<text:s/>ποκριθεί<text:s/>στην<text:s/>αποστολή<text:s/>του<text:s/>και<text:s/>ειδικότερα<text:s/>στα<text:s/>θέματα<text:s/>που<text:s/>αφορούν<text:s/>την<text:s/>ανάπτυξή<text:s/>του,<text:s/>τον<text:s/>διεθνή<text:s/>χαρακτήρα<text:s/>του<text:s/>και<text:s/>την<text:s/>υποστήριξη<text:s/>των<text:s/>φοιτητών<text:s/>του,<text:s/>δ)<text:s/>η<text:s/>παροχή<text:s/>υπηρεσιών<text:s/>σε<text:s/>δημόσιους<text:s/>και<text:s/>ιδιωτικούς<text:s/>φορείς<text:s/>και<text:s/>ε)<text:s/>η<text:s/>προβολή<text:s/>της<text:s/>ελληνικής<text:s/>γλώσσας<text:s/>και<text:s/>του<text:s/>ελληνικού<text:s/>πολιτισμού<text:s/>διεθνώς<text:s/>και<text:s/>η<text:s/>διάδοση<text:s/>της<text:s/>ελληνικής<text:s/>ως<text:s/>ξένης<text:s/>γλώσσας.</text:span></text:p>
      <text:p text:style-name="P184"><text:span text:style-name="T184_1">3.</text:span><text:span text:style-name="T184_2"><text:s/>Για<text:s/>την<text:s/>επίτευξη<text:s/>των<text:s/>παραπάνω<text:s/>σκοπών,<text:s/>το<text:s/>Π.Ε.Κ.:</text:span></text:p>
      <text:p text:style-name="P185"><text:span text:style-name="T185_1">α)</text:span><text:span text:style-name="T185_2"><text:tab/></text:span><text:span text:style-name="T185_3">υλοποιεί<text:s/>ερευνητικά<text:s/>ή<text:s/>αναπτυξιακά<text:s/>προγράμματα<text:s/>και<text:s/>έργα,<text:s/>εκπονεί<text:s/>μελέτες<text:s/>και<text:s/>παρέχει<text:s/>υπηρεσίες<text:s/>προς<text:s/>τρίτους<text:s/>που<text:s/>συνάδουν<text:s/>με<text:s/>τους<text:s/>σκοπούς<text:s/>του,</text:span></text:p>
      <text:p text:style-name="P186"><text:span text:style-name="T186_1">β)</text:span><text:span text:style-name="T186_2"><text:tab/></text:span><text:span text:style-name="T186_3">συνεργάζεται<text:s/>με<text:s/>παραγωγικούς<text:s/>φορείς<text:s/>της<text:s/>ημεδαπής<text:s/>ή<text:s/>της<text:s/>αλλοδαπής<text:s/>και<text:s/>προωθεί<text:s/>την<text:s/>οικονομική<text:s/>αξιοποίηση<text:s/>των<text:s/>ερευνητικών<text:s/>αποτελεσμάτων<text:s/>του,</text:span></text:p>
      <text:p text:style-name="P187"><text:span text:style-name="T187_1">γ)</text:span><text:span text:style-name="T187_2"><text:tab/></text:span><text:span text:style-name="T187_3">συνεργάζεται<text:s/>με<text:s/>διεθνείς<text:s/>οργανισμούς,<text:s/>το<text:s/>Ελληνικό<text:s/>Δημόσιο,<text:s/>άλλα<text:s/>Α.Ε.Ι.<text:s/>και<text:s/>ερευνητικούς<text:s/>φορείς,<text:s/>νομικά<text:s/>πρόσωπα<text:s/>δημοσίου<text:s/>και<text:s/>ιδιωτικού<text:s/>δικαίου,<text:s/>Ο.Τ.Α.<text:s/>α΄<text:s/>και<text:s/>β΄<text:s/>βαθμού,<text:s/>συνεταιρισμούς,<text:s/>επιστημονικές<text:s/>ενώσεις<text:s/>και<text:s/>φορείς<text:s/>παροχής<text:s/>υπηρεσιών<text:s/>υγείας,<text:s/>και<text:s/>διαμεσολαβεί<text:s/>στη<text:s/>διασύνδεση<text:s/>της<text:s/>έρευνας<text:s/>με<text:s/>την<text:s/>εκπαίδευση,<text:s/>την<text:s/>οικονομία,<text:s/>την<text:s/>κοινωνία<text:s/>και<text:s/>τον<text:s/>πολιτισμό,</text:span></text:p>
      <text:p text:style-name="P188"><text:span text:style-name="T188_1">δ)</text:span><text:span text:style-name="T188_2"><text:tab/></text:span><text:span text:style-name="T188_3">συνεργάζεται<text:s/>με<text:s/>Έλληνες<text:s/>και<text:s/>ξένους<text:s/>εμπειρογνώμονες<text:s/>σε<text:s/>θέματα<text:s/>που<text:s/>άπτονται<text:s/>των<text:s/>αντικειμένων<text:s/>του,<text:s/>ε)<text:s/>αναπτύσσει<text:s/>οποιαδήποτε<text:s/>άλλη<text:s/>δραστηριότητα<text:s/>συναφή<text:s/>με<text:s/>τους<text:s/>παραπάνω<text:s/>σκοπούς.</text:span></text:p>
      <text:p text:style-name="P189"><text:span text:style-name="T189_1">4.</text:span><text:span text:style-name="T189_2"><text:s/>Το<text:s/>Π.Ε.Κ.<text:s/>αποτελείται<text:s/>από<text:s/>τα<text:s/>εξής<text:s/>Ινστιτούτα,<text:s/>όλα<text:s/>με<text:s/>έδρα<text:s/>την<text:s/>Αθήνα:</text:span></text:p>
      <text:p text:style-name="P190"><text:span text:style-name="T190_1">α)</text:span><text:span text:style-name="T190_2"><text:tab/></text:span><text:span text:style-name="T190_3">Επιστήμης<text:s/>Δεδομένων<text:s/>και<text:s/>Έξυπνων<text:s/>Τεχνολογιών<text:s/>β)<text:s/>Βιοεπιστημών</text:span></text:p>
      <text:p text:style-name="P191"><text:span text:style-name="T191_1">γ)</text:span><text:span text:style-name="T191_2"><text:tab/></text:span><text:span text:style-name="T191_3">Διαχείρισης<text:s/>Περιβάλλοντος,<text:s/>Ενεργειακών<text:s/>Πόρων<text:s/>και<text:s/>Κλιματικής<text:s/>Αλλαγής</text:span></text:p>
      <text:p text:style-name="P192"><text:span text:style-name="T192_1">δ)</text:span><text:span text:style-name="T192_2"><text:tab/></text:span><text:span text:style-name="T192_3">Φωτονικής,<text:s/>Υλικών<text:s/>και<text:s/>Νανοτεχνολογίας</text:span></text:p>
      <text:p text:style-name="P193"><text:span text:style-name="T193_1">ε)</text:span><text:span text:style-name="T193_2"><text:tab/></text:span><text:span text:style-name="T193_3">Αναπτυξιακών<text:s/>και<text:s/>Επιχειρηματικών<text:s/>Ερευνών</text:span></text:p>
      <text:p text:style-name="P194"><text:span text:style-name="T194_1">στ)</text:span><text:span text:style-name="T194_2"><text:tab/></text:span><text:span text:style-name="T194_3">Κοινωνικών<text:s/>Ερευνών<text:s/>και<text:s/>Διεθνών<text:s/>Θεσμών<text:s/>Διακυβέρνησης</text:span></text:p>
      <text:p text:style-name="P195"><text:span text:style-name="T195_1">ζ)</text:span><text:span text:style-name="T195_2"><text:tab/></text:span><text:span text:style-name="T195_3">Επικοινωνίας,<text:s/>Ψηφιακών<text:s/>Μέσων<text:s/>και<text:s/>Κοινωνικών<text:s/>Δικτύων</text:span></text:p>
      <text:p text:style-name="P196"><text:span text:style-name="T196_1">η)</text:span><text:span text:style-name="T196_2"><text:tab/></text:span><text:span text:style-name="T196_3">Νέων<text:s/>Βιοτεχνολογιών<text:s/>και<text:s/>Ιατρικής<text:s/>Ακρίβειας</text:span></text:p>
      <text:p text:style-name="P197"><text:span text:style-name="T197_1">θ)</text:span><text:span text:style-name="T197_2"><text:tab/></text:span><text:span text:style-name="T197_3">Αγροδιατροφής<text:s/>και<text:s/>Φυσικών<text:s/>Προϊόντων</text:span></text:p>
      <text:p text:style-name="P198"><text:span text:style-name="T198_1">ι)</text:span><text:span text:style-name="T198_2"><text:tab/></text:span><text:span text:style-name="T198_3">Μελέτης<text:s/>της<text:s/>Ανθρώπινης<text:s/>Κίνησης</text:span></text:p>
      <text:p text:style-name="P199"><text:span text:style-name="T199_1">ια)</text:span><text:span text:style-name="T199_2"><text:tab/></text:span><text:span text:style-name="T199_3">Σύγχρονων<text:s/>Ζητημάτων<text:s/>Δικαίου</text:span></text:p>
      <text:p text:style-name="P200"><text:span text:style-name="T200_1">ιβ)</text:span><text:span text:style-name="T200_2"><text:tab/></text:span><text:span text:style-name="T200_3">Γλωσσών<text:s/>και<text:s/>Γλωσσικής<text:s/>Πολυμορφίας,<text:s/>Διαπολιτι-<text:s/>σμικής<text:s/>Επικοινωνίας,<text:s/>Μετάφρασης<text:s/>και<text:s/>Διερμηνείας</text:span></text:p>
      <text:p text:style-name="P201"><text:span text:style-name="T201_1">ιγ)</text:span><text:span text:style-name="T201_2"><text:tab/></text:span><text:span text:style-name="T201_3">Ελληνικών<text:s/>και<text:s/>Ευρωπαϊκών<text:s/>Γραμμάτων,<text:s/>Ιστορίας,<text:s/>Πολιτισμού<text:s/>και<text:s/>Τεχνών</text:span></text:p>
      <text:p text:style-name="P202"><text:span text:style-name="T202_1">ιδ)</text:span><text:span text:style-name="T202_2"><text:tab/></text:span><text:span text:style-name="T202_3">Εκπαίδευσης<text:s/>και<text:s/>Εκπαιδευτικής<text:s/>Πολιτικής</text:span></text:p>
      <text:p text:style-name="P203"><text:span text:style-name="T203_1">ιε)</text:span><text:span text:style-name="T203_2"><text:tab/></text:span><text:span text:style-name="T203_3">Έρευνας<text:s/>και<text:s/>Εφαρμογών<text:s/>στην<text:s/>Ψυχολογία</text:span></text:p>
      <text:p text:style-name="P204"><text:span text:style-name="T204_1">ιστ)</text:span><text:span text:style-name="T204_2"><text:tab/></text:span><text:span text:style-name="T204_3">Ωκεανογραφίας<text:s/>και<text:s/>Διαχείρισης<text:s/>Θαλάσσιου<text:s/>Περιβάλλοντος</text:span></text:p>
      <text:p text:style-name="P205"><text:span text:style-name="T205_1">ιζ)</text:span><text:span text:style-name="T205_2"><text:tab/></text:span><text:span text:style-name="T205_3">Φιλοσοφικών<text:s/>Ερευνών.</text:span></text:p>
      <text:p text:style-name="P206"><text:span text:style-name="T206_1">5.</text:span><text:span text:style-name="T206_2"><text:s/>Διοίκηση<text:s/>του<text:s/>Π.Ε.Κ.:</text:span></text:p>
      <text:p text:style-name="P207"><text:span text:style-name="T207_1">α)</text:span><text:span text:style-name="T207_2"><text:tab/></text:span><text:span text:style-name="T207_3">Το<text:s/>Π.Ε.Κ.<text:s/>διοικείται<text:s/>από<text:s/>Συμβούλιο,<text:s/>το<text:s/>οποίο<text:s/>αποτελείται<text:s/>από<text:s/>τον<text:s/>Αντιπρύτανη<text:s/>Έρευνας<text:s/>και<text:s/>Δια<text:s/>Βίου<text:s/>Εκπαίδευσης,<text:s/>ως<text:s/>Πρόεδρο,<text:s/>τον<text:s/>Αντιπρόεδρο<text:s/>και<text:s/>τους<text:s/>Διευθυντές<text:s/>των<text:s/>Ινστιτούτων<text:s/>ως<text:s/>μέλη.<text:s/>Ο<text:s/>Αντιπρόεδρος<text:s/>και<text:s/>οι<text:s/>Διευθυντές<text:s/>επιλέγονται<text:s/>σύμφωνα<text:s/>με<text:s/>όσα<text:s/>ορίζονται<text:s/>στην<text:s/>παράγραφο<text:s/>7.</text:span></text:p>
      <text:p text:style-name="P208"><text:span text:style-name="T208_1">β)</text:span><text:span text:style-name="T208_2"><text:tab/></text:span><text:span text:style-name="T208_3">Αν<text:s/>για<text:s/>οποιονδήποτε<text:s/>λόγο<text:s/>ο<text:s/>Πρόεδρος<text:s/>του<text:s/>Συμβουλίου<text:s/>του<text:s/>Π.Ε.Κ.<text:s/>απουσιάζει<text:s/>ή<text:s/>προσωρινά<text:s/>κωλύεται<text:s/>να<text:s/>ασκήσει<text:s/>τα<text:s/>καθήκοντά<text:s/>του,<text:s/>αναπληρώνεται<text:s/>από<text:s/>τον<text:s/>Αντιπρόεδρο<text:s/>του<text:s/>Συμβουλίου.</text:span></text:p>
      <text:p text:style-name="P209"><text:span text:style-name="T209_1">γ)</text:span><text:span text:style-name="T209_2"><text:tab/></text:span><text:span text:style-name="T209_3">Το<text:s/>Συμβούλιο<text:s/>έχει<text:s/>τις<text:s/>εξής<text:s/>αρμοδιότητες:<text:s/>αα)<text:s/>αποφασίζει<text:s/>για<text:s/>όλα<text:s/>τα<text:s/>θέματα<text:s/>που<text:s/>αφορούν<text:s/>στη<text:s/>διοίκηση<text:s/>και<text:s/>τη<text:s/>λειτουργία<text:s/>του<text:s/>Π.Ε.Κ.,<text:s/>ββ)<text:s/>ρυθμίζει<text:s/>θέματα<text:s/>λειτουργίας<text:s/>και<text:s/>χρήσης<text:s/>των<text:s/>υποδομών<text:s/>και<text:s/>των<text:s/>εξοπλισμών<text:s/>του,<text:s/>γγ)<text:s/>συντάσσει<text:s/>και<text:s/>υποβάλλει<text:s/>προς<text:s/>τη<text:s/>Σύγκλητο<text:s/>τον<text:s/>τετραετή<text:s/>αναπτυξιακό<text:s/>προγραμματισμό<text:s/>του<text:s/>Π.Ε.Κ.,<text:s/>δδ)<text:s/>διατυπώνει<text:s/>γνώμη<text:s/>προς<text:s/>τη<text:s/>Σύγκλητο<text:s/>για<text:s/>τον<text:s/>εσωτερικό<text:s/>κανονισμό<text:s/>λειτουργίας<text:s/>και<text:s/>την<text:s/>οργανωτική<text:s/>δομή<text:s/>του<text:s/>Π.Ε.Κ.,<text:s/>εε)<text:s/>διαχειρίζεται<text:s/>και<text:s/>αξιοποιεί<text:s/>τα<text:s/>ερευνητικά<text:s/>αποτελέσματα<text:s/>από<text:s/>τις<text:s/>δραστηριότητές<text:s/>του,<text:s/>στστ)<text:s/>αποφασίζει<text:s/>για<text:s/>τη<text:s/>διάθεση<text:s/>των<text:s/>πόρων<text:s/>των<text:s/>περιπτώσεων<text:s/>α΄,<text:s/>γ΄,<text:s/>ε΄<text:s/>και<text:s/>ζ΄<text:s/>της<text:s/>παραγράφου<text:s/>9<text:s/>του<text:s/>παρόντος<text:s/>άρθρου<text:s/>και<text:s/>συντάσσει<text:s/>τον<text:s/>αντίστοιχο<text:s/>προϋπολογισμό<text:s/>του,<text:s/>και<text:s/>ζζ)<text:s/>λαμβάνει<text:s/>κάθε<text:s/>άλλη<text:s/>σχετική<text:s/>απόφαση<text:s/>για<text:s/>ενέργειες<text:s/>που<text:s/>σχετίζονται<text:s/>με<text:s/>την<text:s/>εκπλήρωση<text:s/>των<text:s/>σκοπών<text:s/>του,<text:s/>σύμφωνα<text:s/>με<text:s/>όσα<text:s/>ορίζονται<text:s/>ειδικότερα<text:s/>στον<text:s/>εσωτερικό<text:s/>κανονισμό<text:s/>λειτουργίας<text:s/>της<text:s/>παραγράφου<text:s/>13.</text:span></text:p>
      <text:p text:style-name="P210"><text:span text:style-name="T210_1">δ)</text:span><text:span text:style-name="T210_2"><text:tab/></text:span><text:span text:style-name="T210_3">Ο<text:s/>Πρόεδρος<text:s/>του<text:s/>Συμβουλίου<text:s/>του<text:s/>Π.Ε.Κ.<text:s/>συγκαλεί<text:s/>το<text:s/>Συμβούλιο<text:s/>του<text:s/>Π.Ε.Κ.,<text:s/>καταρτίζει<text:s/>την<text:s/>ημερήσια<text:s/>διάταξη,<text:s/>προεδρεύει<text:s/>των<text:s/>εργασιών<text:s/>του<text:s/>και<text:s/>εισηγείται<text:s/>τα<text:s/>θέματα<text:s/>για<text:s/>τα<text:s/>οποία<text:s/>δεν<text:s/>έχει<text:s/>οριστεί<text:s/>ως<text:s/>εισηγητής<text:s/>άλλο<text:s/>μέλος<text:s/>του<text:s/>Συμβουλίου<text:s/>και<text:s/>επιβλέπει<text:s/>την<text:s/>εφαρμογή<text:s/>της<text:s/>πολιτικής<text:s/>και<text:s/>την<text:s/>τήρηση<text:s/>του<text:s/>εσωτερικού<text:s/>κανονισμού<text:s/>λειτουργίας<text:s/>του<text:s/>Π.Ε.Κ.</text:span></text:p>
      <text:p text:style-name="P211"><text:span text:style-name="T211_1">ε)</text:span><text:span text:style-name="T211_2"><text:tab/></text:span><text:span text:style-name="T211_3">Ο<text:s/>Αντιπρόεδρος<text:s/>του<text:s/>Συμβουλίου<text:s/>του<text:s/>Π.Ε.Κ.<text:s/>έχει<text:s/>τις<text:s/>εξής<text:s/>αρμοδιότητες:<text:s/>αα)<text:s/>μεριμνά<text:s/>για<text:s/>την<text:s/>εφαρμογή<text:s/>των<text:s/>αποφάσεων<text:s/>του<text:s/>Συμβουλίου,<text:s/>ββ)<text:s/>συντάσσει<text:s/>κάθε<text:s/>δύο<text:s/>(2)<text:s/>έτη<text:s/>την<text:s/>έκθεση<text:s/>απολογισμού<text:s/>του<text:s/>Π.Ε.Κ.,<text:s/>την<text:s/>οποία<text:s/>υποβάλλει<text:s/>το<text:s/>Συμβούλιο<text:s/>στη<text:s/>Σύγκλητο,<text:s/>γγ)<text:s/>υπογράφει<text:s/>ως<text:s/>επιστημονικός<text:s/>υπεύθυνος<text:s/>τις<text:s/>συμβάσεις<text:s/>προσωπικού,<text:s/>προμηθειών<text:s/>και<text:s/>υπηρεσιών<text:s/>που<text:s/>συνάπτει<text:s/>το<text:s/>Π.Ε.Κ.<text:s/>στο<text:s/>πλαίσιο<text:s/>του<text:s/>έργου<text:s/>της<text:s/>περίπτωσης<text:s/>α΄<text:s/>της<text:s/>παραγράφου<text:s/>10<text:s/>και<text:s/>δδ)<text:s/>κάθε<text:s/>άλλη<text:s/>αρμοδιότητα<text:s/>που<text:s/>παρέχεται<text:s/>από<text:s/>τον<text:s/>εσωτερικό<text:s/>κανονισμό<text:s/>λειτουργίας<text:s/>της<text:s/>παραγράφου<text:s/>13.</text:span></text:p>
      <text:p text:style-name="P212"><text:span text:style-name="T212_1">6.</text:span><text:span text:style-name="T212_2"><text:s/>Κάθε<text:s/>Ινστιτούτο<text:s/>του<text:s/>Π.Ε.Κ.<text:s/>διοικείται<text:s/>από<text:s/>τριμελή<text:s/>συντονιστική<text:s/>επιτροπή,<text:s/>στην<text:s/>οποία<text:s/>μετέχει<text:s/>ως<text:s/>Πρόεδρος<text:s/>ο<text:s/>Διευθυντής<text:s/>του<text:s/>Ινστιτούτου.</text:span></text:p>
      <text:p text:style-name="P213"><text:span text:style-name="T213_1">α)</text:span><text:span text:style-name="T213_2"><text:tab/></text:span><text:span text:style-name="T213_3">Η<text:s/>τριμελής<text:s/>συντονιστική<text:s/>επιτροπή<text:s/>έχει<text:s/>τις<text:s/>εξής<text:s/>αρμοδιότητες:<text:s/>αα)<text:s/>καταρτίζει<text:s/>την<text:s/>ερευνητική<text:s/>και<text:s/>αναπτυξιακή<text:s/>πολιτική<text:s/>του<text:s/>Ινστιτούτου,<text:s/>ββ)<text:s/>συντάσσει<text:s/>τον<text:s/>ετήσιο<text:s/>προϋπολογισμό<text:s/>που<text:s/>αφορά<text:s/>στις<text:s/>δραστηριότητες<text:s/>του<text:s/>Ινστιτούτου,<text:s/>γγ)<text:s/>εισηγείται<text:s/>προς<text:s/>τα<text:s/>αρμόδια<text:s/>όργανα<text:s/>τον<text:s/>προϋπολογισμό<text:s/>και<text:s/>τη<text:s/>σύναψη<text:s/>συμβάσεων<text:s/>προσωπικού,<text:s/>προμηθειών<text:s/>και<text:s/>υπηρεσιών<text:s/>που<text:s/>συνάπτει<text:s/>το<text:s/>Ινστιτούτο<text:s/>στο<text:s/>πλαίσιο<text:s/>του<text:s/>έργου<text:s/>του<text:s/>εδαφίου<text:s/>δ΄<text:s/>της<text:s/>παραγράφου<text:s/>10<text:s/>και<text:s/>δδ)<text:s/>λαμβάνει<text:s/>κάθε<text:s/>άλλη<text:s/>σχετική<text:s/>απόφαση<text:s/>για<text:s/>ενέργειες<text:s/>που<text:s/>σχετίζονται<text:s/>με<text:s/>την<text:s/>εκπλήρωση<text:s/>των<text:s/>σκοπών<text:s/>του,<text:s/>σύμφωνα<text:s/>με<text:s/>όσα<text:s/>ορίζονται<text:s/>ειδικότερα<text:s/>στον<text:s/>εσωτερικό<text:s/>κανονισμό<text:s/>λειτουργίας<text:s/>της<text:s/>παραγράφου<text:s/>13.</text:span></text:p>
      <text:p text:style-name="P214"><text:span text:style-name="T214_1">β)</text:span><text:span text:style-name="T214_2"><text:tab/></text:span><text:span text:style-name="T214_3">Ο<text:s/>Διευθυντής<text:s/>του<text:s/>Ινστιτούτου<text:s/>έχει<text:s/>τις<text:s/>εξής<text:s/>αρμοδιότητες:<text:s/>αα)<text:s/>φέρει<text:s/>την<text:s/>ευθύνη<text:s/>για<text:s/>τη<text:s/>λειτουργία<text:s/>του<text:s/>Ινστιτούτου,<text:s/>ββ)<text:s/>εισηγείται<text:s/>στο<text:s/>Συμβούλιο<text:s/>του<text:s/>Π.Ε.Κ.<text:s/>το<text:s/>ερευνητικό<text:s/>και<text:s/>αναπτυξιακό<text:s/>πρόγραμμα<text:s/>του<text:s/>Ινστιτούτου,<text:s/>γγ)<text:s/>προΐσταται<text:s/>των<text:s/>υπηρεσιών<text:s/>του<text:s/>Ινστιτούτου<text:s/>και<text:s/>δδ)<text:s/>ασκεί<text:s/>κάθε<text:s/>άλλη<text:s/>αρμοδιότητα<text:s/>που<text:s/>του<text:s/>ανατίθεται<text:s/>από<text:s/>το<text:s/>Συμβούλιο<text:s/>του<text:s/>Π.Ε.Κ.<text:s/>ή<text:s/>που<text:s/>ορίζεται<text:s/>ειδικότερα<text:s/>στον<text:s/>εσωτερικό<text:s/>κανονισμό<text:s/>λειτουργίας<text:s/>της<text:s/>παραγράφου<text:s/>13.<text:s/>Αν<text:s/>ο<text:s/>Διευθυντής<text:s/>ελλείπει<text:s/>ή<text:s/>κωλύεται<text:s/>να<text:s/>ασκήσει<text:s/>τα<text:s/>καθήκοντά<text:s/>του<text:s/>ως<text:s/>μέλος<text:s/>του<text:s/>Συμβουλίου,<text:s/>τα<text:s/>καθήκοντα<text:s/>αυτά<text:s/>ασκούνται<text:s/>από<text:s/>μέλος<text:s/>της<text:s/>τριμελούς<text:s/>συντονιστικής<text:s/>επιτροπής,<text:s/>το<text:s/>οποίο<text:s/>ορίζεται<text:s/>κατά<text:s/>την<text:s/>πρώτη<text:s/>συνεδρίαση<text:s/>της<text:s/>επιτροπής,<text:s/>ύστερα<text:s/>από<text:s/>μυστική<text:s/>ψηφοφορία<text:s/>μεταξύ<text:s/>των<text:s/>μελών<text:s/>της.<text:s/>Αν<text:s/>ο<text:s/>Διευθυντής<text:s/>ελλείπει<text:s/>ή<text:s/>κωλύεται<text:s/>να<text:s/>ασκήσει<text:s/>τα<text:s/>καθήκοντά<text:s/>του<text:s/>ως<text:s/>μέλος<text:s/>της<text:s/>τριμελούς<text:s/>συντονιστικής<text:s/>επιτροπής,<text:s/>τα<text:s/>καθήκοντά<text:s/>του<text:s/>ασκούνται<text:s/>από<text:s/>τον<text:s/>Αντιπρόεδρο<text:s/>του<text:s/>Συμβουλίου<text:s/>του<text:s/>Π.Ε.Κ.</text:span></text:p>
      <text:p text:style-name="P215"><text:span text:style-name="T215_1">7.</text:span><text:span text:style-name="T215_2"><text:s/>Ο<text:s/>Αντιπρόεδρος<text:s/>του<text:s/>Συμβουλίου,<text:s/>οι<text:s/>Διευθυντές<text:s/>των<text:s/>Ινστιτούτων<text:s/>και<text:s/>τα<text:s/>μέλη<text:s/>των<text:s/>συντονιστικών<text:s/>επιτροπών<text:s/>είναι<text:s/>μέλη<text:s/>Δ.Ε.Π.<text:s/>του<text:s/>Ε.Κ.Π.Α.,<text:s/>τα<text:s/>οποία<text:s/>έχουν<text:s/>διοικητική<text:s/>πείρα<text:s/>και<text:s/>ερευνητική<text:s/>δραστηριότητα<text:s/>σχετική<text:s/>με<text:s/>τα<text:s/>αντικείμενα<text:s/>των<text:s/>Ινστιτούτων<text:s/>του<text:s/>Π.Ε.Κ.,<text:s/>εμπειρία<text:s/>στην<text:s/>προσέλκυση<text:s/>χρηματοδοτήσεων<text:s/>ερευνητικών<text:s/>προγραμμάτων<text:s/>ή<text:s/>έργων<text:s/>και<text:s/>στην<text:s/>αξιοποίηση<text:s/>των<text:s/>αποτελεσμάτων<text:s/>της<text:s/>έρευνας.<text:s/>Για<text:s/>την<text:s/>επιλογή<text:s/>τους<text:s/>εκδίδεται<text:s/>προκήρυξη<text:s/>από<text:s/>τον<text:s/>Πρύτανη.<text:s/>Η<text:s/>αξιολόγηση<text:s/>των<text:s/>υποψηφίων<text:s/>γίνεται<text:s/>από<text:s/>πενταμελή<text:s/>επιτροπή,<text:s/>η<text:s/>οποία<text:s/>συγκροτείται<text:s/>με<text:s/>απόφαση<text:s/>της<text:s/>Συγκλήτου<text:s/>και<text:s/>αποτελείται<text:s/>από<text:s/>μέλη<text:s/>Δ.Ε.Π.<text:s/>Πανεπιστημίων<text:s/>ή<text:s/>ομοταγών<text:s/>Ιδρυμάτων<text:s/>της<text:s/>αλλοδαπής.<text:s/>Ο<text:s/>ορισμός<text:s/>αυτών<text:s/>που<text:s/>επιλέχθηκαν<text:s/>από<text:s/>την<text:s/>επιτροπή<text:s/>γίνεται<text:s/>με<text:s/>πράξη<text:s/>του<text:s/>Πρύτανη,<text:s/>η<text:s/>οποία<text:s/>δημοσιεύεται<text:s/>στην<text:s/>Εφημερίδα<text:s/>της<text:s/>Κυβερνήσεως.<text:s/>Αν<text:s/>δεν<text:s/>υπάρχουν<text:s/>υποψηφιότητες,<text:s/>στις<text:s/>ανωτέρω<text:s/>θέσεις<text:s/>τοποθετούνται<text:s/>μέλη<text:s/>Δ.Ε.Π.<text:s/>του<text:s/>Ιδρύματος,<text:s/>που<text:s/>επιλέγονται<text:s/>από<text:s/>τη<text:s/>Σύγκλητο<text:s/>και<text:s/>ορίζονται<text:s/>με<text:s/>πράξη<text:s/>του<text:s/>Πρύτανη,<text:s/>και<text:s/>γίνεται<text:s/>εκ<text:s/>νέου<text:s/>προκήρυξη<text:s/>μέσα<text:s/>σε<text:s/>ένα<text:s/>(1)<text:s/>έτος.<text:s/>Η<text:s/>θητεία<text:s/>του<text:s/>Αντιπροέδρου<text:s/>του<text:s/>Συμβουλίου,<text:s/>των<text:s/>Διευθυντών<text:s/>των<text:s/>Ινστιτούτων<text:s/>και<text:s/>των<text:s/>μελών<text:s/>των<text:s/>συντονιστικών<text:s/>επιτροπών<text:s/>είναι<text:s/>τριετής,<text:s/>με<text:s/>δυνατότητα<text:s/>ανανέωσης.<text:s/>Η<text:s/>κατοχή<text:s/>των<text:s/>ανωτέρω<text:s/>θέσεων<text:s/>δεν<text:s/>είναι<text:s/>ασυμβίβαστη<text:s/>με<text:s/>την<text:s/>κατοχή<text:s/>θέσης<text:s/>μονοπρόσωπου<text:s/>οργάνου<text:s/>διοίκησης<text:s/>στο<text:s/>Α.Ε.Ι.</text:span></text:p>
      <text:p text:style-name="P216"><text:span text:style-name="T216_1">8.</text:span><text:span text:style-name="T216_2"><text:s/>Με<text:s/>απόφαση<text:s/>της<text:s/>Συγκλήτου<text:s/>παραχωρούνται<text:s/>στο<text:s/>Π.Ε.Κ.<text:s/>χώροι<text:s/>και<text:s/>εξοπλισμοί<text:s/>του<text:s/>Ε.Κ.Π.Α.<text:s/>για<text:s/>την<text:s/>εγκατάσταση<text:s/>και<text:s/>λειτουργία<text:s/>του.<text:s/>Με<text:s/>εισήγηση<text:s/>του<text:s/>Συμβουλίου<text:s/>του<text:s/>Π.Ε.Κ.<text:s/>και<text:s/>απόφαση<text:s/>της<text:s/>Συγκλήτου<text:s/>μπορεί<text:s/>να<text:s/>ιδρύονται<text:s/>γραφεία<text:s/>και<text:s/>παραρτήματα<text:s/>σε<text:s/>άλλες<text:s/>πόλεις<text:s/>της<text:s/>Ελλάδας.</text:span></text:p>
      <text:p text:style-name="P217"><text:span text:style-name="T217_1">9.</text:span><text:span text:style-name="T217_2"><text:s/>Πόροι<text:s/>του<text:s/>Π.Ε.Κ.<text:s/>είναι:</text:span></text:p>
      <text:p text:style-name="P218"><text:span text:style-name="T218_1">α)</text:span><text:span text:style-name="T218_2"><text:tab/></text:span><text:span text:style-name="T218_3">επιχορηγήσεις<text:s/>από<text:s/>τον<text:s/>τακτικό<text:s/>προϋπολογισμό<text:s/>και<text:s/>τις<text:s/>Δημόσιες<text:s/>Επενδύσεις<text:s/>του<text:s/>Υπουργείου<text:s/>Παιδείας,<text:s/>Έρευνας<text:s/>και<text:s/>Θρησκευμάτων,<text:s/>που<text:s/>χορηγούνται<text:s/>στο<text:s/>Ε.Κ.Π.Α.<text:s/>ειδικά<text:s/>για<text:s/>τη<text:s/>λειτουργία<text:s/>του<text:s/>ερευνητικού<text:s/>κέντρου,</text:span></text:p>
      <text:p text:style-name="P219"><text:span text:style-name="T219_1">β)</text:span><text:span text:style-name="T219_2"><text:tab/></text:span><text:span text:style-name="T219_3">χρηματοδοτήσεις<text:s/>από<text:s/>ερευνητικά<text:s/>προγράμματα<text:s/>της<text:s/>Ευρωπαϊκής<text:s/>Ένωσης,<text:s/>διεθνών<text:s/>οργανισμών<text:s/>και<text:s/>του<text:s/>Ελληνικού<text:s/>Δημοσίου,</text:span></text:p>
      <text:p text:style-name="P220"><text:span text:style-name="T220_1">γ)</text:span><text:span text:style-name="T220_2"><text:tab/></text:span><text:span text:style-name="T220_3">δωρεές,<text:s/>κληρονομίες,<text:s/>κληροδοσίες,<text:s/>χορηγίες<text:s/>από<text:s/>τρίτους,<text:s/>καθώς<text:s/>και<text:s/>κάθε<text:s/>είδους<text:s/>παροχές<text:s/>ημεδαπών<text:s/>ή<text:s/>αλλοδαπών,<text:s/>φυσικών<text:s/>ή<text:s/>νομικών<text:s/>προσώπων,</text:span></text:p>
      <text:p text:style-name="P221"><text:span text:style-name="T221_1">δ)</text:span><text:span text:style-name="T221_2"><text:tab/></text:span><text:span text:style-name="T221_3">έσοδα<text:s/>από<text:s/>την<text:s/>παροχή<text:s/>υπηρεσιών,<text:s/>την<text:s/>εκπόνηση<text:s/>μελετών<text:s/>και<text:s/>κλινικών<text:s/>μελετών<text:s/>και<text:s/>την<text:s/>εκτέλεση<text:s/>ή<text:s/>την<text:s/>αξιολόγηση<text:s/>ερευνητικών<text:s/>προγραμμάτων<text:s/>για<text:s/>λογαριασμό<text:s/>τρίτων,</text:span></text:p>
      <text:p text:style-name="P222"><text:span text:style-name="T222_1">ε)</text:span><text:span text:style-name="T222_2"><text:tab/></text:span><text:span text:style-name="T222_3">έσοδα<text:s/>από<text:s/>την<text:s/>εκμετάλλευση<text:s/>διανοητικής<text:s/>(πνευματικής<text:s/>και<text:s/>βιομηχανικής)<text:s/>ιδιοκτησίας<text:s/>του<text:s/>Π.Ε.Κ.,</text:span></text:p>
      <text:p text:style-name="P223"><text:span text:style-name="T223_1">στ)</text:span><text:span text:style-name="T223_2"><text:tab/></text:span><text:span text:style-name="T223_3">μέρος<text:s/>της<text:s/>παρακράτησης<text:s/>του<text:s/>Ειδικού<text:s/>Λογαριασμού<text:s/>Κονδυλίων<text:s/>Έρευνας<text:s/>(Ε.Λ.Κ.Ε.)<text:s/>από<text:s/>τα<text:s/>έργα<text:s/>που<text:s/>υλοποιούνται<text:s/>μέσω<text:s/>των<text:s/>Ινστιτούτων<text:s/>του<text:s/>Π.Ε.Κ.,</text:span></text:p>
      <text:p text:style-name="P224"><text:span text:style-name="T224_1">ζ)</text:span><text:span text:style-name="T224_2"><text:tab/></text:span><text:span text:style-name="T224_3">ύστερα<text:s/>από<text:s/>απόφαση<text:s/>της<text:s/>Συγκλήτου,<text:s/>μπορεί<text:s/>να<text:s/>διατίθενται<text:s/>πόροι<text:s/>του<text:s/>Ε.Λ.Κ.Ε.<text:s/>και<text:s/>οι<text:s/>πρόσοδοι<text:s/>από<text:s/>περιουσιακά<text:s/>στοιχεία<text:s/>του<text:s/>Ιδρύματος<text:s/>για<text:s/>την<text:s/>ανάπτυξη<text:s/>του<text:s/>Π.Ε.Κ.</text:span></text:p>
      <text:p text:style-name="P225"><text:span text:style-name="T225_1">10.</text:span><text:span text:style-name="T225_2"><text:s/>Η<text:s/>διαχείριση<text:s/>των<text:s/>πάσης<text:s/>φύσεως<text:s/>πόρων<text:s/>πραγματοποιείται<text:s/>ως<text:s/>εξής:<text:s/>α)<text:s/>η<text:s/>οικονομική<text:s/>διαχείριση<text:s/>των<text:s/>εσόδων<text:s/>που<text:s/>προέρχονται<text:s/>από<text:s/>τους<text:s/>πόρους<text:s/>των<text:s/>περιπτώσεων<text:s/>α΄,<text:s/>γ΄,<text:s/>ε΄<text:s/>και<text:s/>ζ΄<text:s/>της<text:s/>παραγράφου<text:s/>9<text:s/>γίνεται<text:s/>από<text:s/>τον<text:s/>Ε.Λ.Κ.Ε.<text:s/>και<text:s/>ως<text:s/>Επιστημονικός<text:s/>Υπεύθυνος<text:s/>αυτού<text:s/>ορίζεται<text:s/>ο<text:s/>Αντιπρόεδρος<text:s/>του<text:s/>Συμβουλίου<text:s/>του<text:s/>Π.Ε.Κ.,<text:s/>β)<text:s/>η<text:s/>οικονομική<text:s/>διαχείριση<text:s/>των<text:s/>ερευνητικών<text:s/>και<text:s/>αναπτυξιακών<text:s/>έργων<text:s/>κάθε<text:s/>Ινστιτούτου<text:s/>γίνεται<text:s/>μέσω<text:s/>του<text:s/>Ε.Λ.Κ.Ε.<text:s/>και<text:s/>οι<text:s/>Επιστημονικοί<text:s/>Υπεύθυνοι<text:s/>των<text:s/>έργων<text:s/>αυτών<text:s/>είναι<text:s/>μέλη<text:s/>του<text:s/>Ινστιτούτου,<text:s/>γ)<text:s/>ο<text:s/>επιστημονικός<text:s/>ή<text:s/>άλλος<text:s/>εξοπλισμός<text:s/>που<text:s/>αποκτάται<text:s/>μέσω<text:s/>των<text:s/>έργων<text:s/>των<text:s/>Ινστιτούτων<text:s/>ανήκει<text:s/>στον<text:s/>κοινό<text:s/>εξοπλισμό<text:s/>του<text:s/>Π.Ε.Κ.,<text:s/>δ)<text:s/>μέρος<text:s/>της<text:s/>παρακράτησης<text:s/>υπέρ<text:s/>του<text:s/>Ε.Λ.Κ.Ε.<text:s/>διατίθεται<text:s/>σε<text:s/>διακριτό<text:s/>κωδικό<text:s/>έρευνας<text:s/>για<text:s/>τις<text:s/>γενικές<text:s/>λειτουργικές<text:s/>και<text:s/>αναπτυξιακές<text:s/>ανάγκες<text:s/>του<text:s/>Ινστιτούτου,<text:s/>με<text:s/>Επιστημονικό<text:s/>Υπεύθυνο<text:s/>τον<text:s/>Διευθυντή<text:s/>του.<text:s/>Το<text:s/>μέρος<text:s/>της<text:s/>παρακράτησης<text:s/>που<text:s/>διατίθεται<text:s/>για<text:s/>τις<text:s/>γενικές<text:s/>ανάγκες<text:s/>των<text:s/>Ινστιτούτων<text:s/>καθορίζεται<text:s/>από<text:s/>τη<text:s/>Σύγκλητο<text:s/>μετά<text:s/>από<text:s/>εισήγηση<text:s/>της<text:s/>Επιτροπής<text:s/>Ερευνών<text:s/>και<text:s/>περιλαμβάνεται<text:s/>στον<text:s/>εσωτερικό<text:s/>κανονισμό<text:s/>του<text:s/>Π.Ε.Κ.<text:s/>Η<text:s/>συνολική<text:s/>παρακράτηση<text:s/>για<text:s/>κάθε<text:s/>έργο<text:s/>των<text:s/>Ινστιτούτων<text:s/>του<text:s/>Π.Ε.Κ.<text:s/>είναι<text:s/>ίση<text:s/>ή<text:s/>μεγαλύτερη<text:s/>από<text:s/>εκείνη<text:s/>των<text:s/>άλλων<text:s/>αντίστοιχων<text:s/>έργων<text:s/>που<text:s/>διαχειρίζεται<text:s/>ο<text:s/>Ε.Λ.Κ.Ε.<text:s/>και<text:s/>σε<text:s/>κάθε<text:s/>περίπτωση<text:s/>δεν<text:s/>μπορεί<text:s/>να<text:s/>ξεπερνά<text:s/>το<text:s/>είκοσι<text:s/>πέντε<text:s/>τοις<text:s/>εκατό<text:s/>(25%)<text:s/>των<text:s/>εσόδων<text:s/>του<text:s/>έργου.<text:s/>Κατά<text:s/>τα<text:s/>λοιπά<text:s/>εφαρμόζονται<text:s/>οι<text:s/>διατάξεις<text:s/>των<text:s/>άρθρων<text:s/>59<text:s/>έως<text:s/>67<text:s/>του<text:s/>ν.<text:s/>4485/2017.</text:span></text:p>
      <text:p text:style-name="P226"><text:span text:style-name="T226_1">11.</text:span><text:span text:style-name="T226_2"><text:s/>Στο<text:s/>Π.Ε.Κ.<text:s/>τοποθετείται<text:s/>προσωπικό<text:s/>του<text:s/>Ιδρύματος,<text:s/>ύστερα<text:s/>από<text:s/>απόφαση<text:s/>της<text:s/>Συγκλήτου.<text:s/>Στο<text:s/>Π.Ε.Κ.<text:s/>απασχολείται<text:s/>και<text:s/>προσωπικό<text:s/>με<text:s/>συμβάσεις<text:s/>ορισμένου<text:s/>χρόνου<text:s/>ή<text:s/>έργου<text:s/>ή<text:s/>με<text:s/>συμβάσεις<text:s/>παροχής<text:s/>υπηρεσιών,<text:s/>στο<text:s/>πλαίσιο<text:s/>των<text:s/>προγραμμάτων-έργων<text:s/>που<text:s/>αυτό<text:s/>διαχειρίζεται.</text:span></text:p>
      <text:p text:style-name="P227"><text:span text:style-name="T227_1">12.</text:span><text:span text:style-name="T227_2"><text:s/>Τα<text:s/>μέλη<text:s/>του<text:s/>Συμβουλίου<text:s/>της<text:s/>παραγράφου<text:s/>5<text:s/>και<text:s/>της<text:s/>συντονιστικής<text:s/>επιτροπής<text:s/>της<text:s/>παραγράφου<text:s/>6<text:s/>δεν<text:s/>λαμβάνουν<text:s/>αποζημίωση<text:s/>για<text:s/>τη<text:s/>συμμετοχή<text:s/>τους,<text:s/>εκτός<text:s/>από<text:s/>τα<text:s/>οδοιπορικά<text:s/>τους<text:s/>έξοδα,<text:s/>δηλαδή<text:s/>ημερήσια<text:s/>αποζημίωση,<text:s/>έξοδα<text:s/>διαμονής<text:s/>και<text:s/>μετακίνησής<text:s/>τους,<text:s/>σύμφωνα<text:s/>με<text:s/>τις<text:s/>διατάξεις<text:s/>της<text:s/>υποπαραγράφου<text:s/>Δ.9<text:s/>της<text:s/>παρ.<text:s/>Δ΄<text:s/>του<text:s/>ν.<text:s/>4336/2015<text:s/>(Α΄<text:s/>94)<text:s/>και<text:s/>με<text:s/>την<text:s/>επιφύλαξη<text:s/>της<text:s/>παραγράφου<text:s/>7<text:s/>του<text:s/>άρθρου<text:s/>6<text:s/>της<text:s/>υποπαραγράφου<text:s/>Δ.9<text:s/>της<text:s/>παραγράφου<text:s/>Δ΄<text:s/>του<text:s/>ίδιου<text:s/>νόμου.</text:span></text:p>
      <text:p text:style-name="P228"><text:span text:style-name="T228_1">13.</text:span><text:span text:style-name="T228_2"><text:s/>Με<text:s/>απόφαση<text:s/>της<text:s/>Συγκλήτου,<text:s/>που<text:s/>εκδίδεται<text:s/>μέσα<text:s/>σε<text:s/>εννέα<text:s/>(9)<text:s/>μήνες<text:s/>από<text:s/>την<text:s/>έναρξη<text:s/>ισχύος<text:s/>του<text:s/>παρόντος,<text:s/>καταρτίζεται<text:s/>ο<text:s/>εσωτερικός<text:s/>κανονισμός<text:s/>λειτουργίας<text:s/>του<text:s/>ερευνητικού<text:s/>κέντρου.<text:s/>Με<text:s/>τον<text:s/>εσωτερικό<text:s/>κανονισμό<text:s/>λειτουργίας<text:s/>καθορίζονται<text:s/>ιδίως<text:s/>τα<text:s/>εξής<text:s/>θέματα:</text:span></text:p>
      <text:p text:style-name="P229"><text:span text:style-name="T229_1">α)</text:span><text:span text:style-name="T229_2"><text:tab/></text:span><text:span text:style-name="T229_3">ο<text:s/>τρόπος<text:s/>λειτουργίας<text:s/>του<text:s/>Π.Ε.Κ.<text:s/>και<text:s/>των<text:s/>Ινστιτούτων<text:s/>του,</text:span></text:p>
      <text:p text:style-name="P230"><text:span text:style-name="T230_1">β)</text:span><text:span text:style-name="T230_2"><text:tab/></text:span><text:span text:style-name="T230_3">τα<text:s/>πρόσθετα<text:s/>προσόντα<text:s/>που<text:s/>πρέπει<text:s/>να<text:s/>διαθέτουν<text:s/>ο<text:s/>Αντιπρόεδρος<text:s/>του<text:s/>Συμβουλίου,<text:s/>οι<text:s/>Διευθυντές<text:s/>των<text:s/>Ινστιτούτων<text:s/>και<text:s/>τα<text:s/>μέλη<text:s/>των<text:s/>τριμελών<text:s/>συντονιστικών<text:s/>επιτροπών,</text:span></text:p>
      <text:p text:style-name="P231"><text:span text:style-name="T231_1">γ)</text:span><text:span text:style-name="T231_2"><text:tab/></text:span><text:span text:style-name="T231_3">η<text:s/>διαδικασία<text:s/>παύσης<text:s/>μελών<text:s/>του<text:s/>Συμβουλίου<text:s/>και<text:s/>των<text:s/>μελών<text:s/>των<text:s/>τριμελών<text:s/>συντονιστικών<text:s/>επιτροπών,</text:span></text:p>
      <text:p text:style-name="P232"><text:span text:style-name="T232_1">δ)</text:span><text:span text:style-name="T232_2"><text:tab/></text:span><text:span text:style-name="T232_3">η<text:s/>εσωτερική<text:s/>οργανωτική<text:s/>διάρθρωση<text:s/>και<text:s/>ο<text:s/>τρόπος<text:s/>οργάνωσης<text:s/>και<text:s/>λειτουργίας<text:s/>των<text:s/>υπηρεσιών<text:s/>του<text:s/>Π.Ε.Κ.,<text:s/>ε)<text:s/>οι<text:s/>λεπτομέρειες<text:s/>σχετικά<text:s/>με<text:s/>τη<text:s/>διάθεση<text:s/>των<text:s/>πόρων<text:s/>του<text:s/>Π.Ε.Κ.,</text:span></text:p>
      <text:p text:style-name="P233"><text:span text:style-name="T233_1">στ)</text:span><text:span text:style-name="T233_2"><text:tab/></text:span><text:span text:style-name="T233_3">οι<text:s/>αρμοδιότητες<text:s/>και<text:s/>οι<text:s/>υποχρεώσεις<text:s/>των<text:s/>επιστημονικών<text:s/>υπευθύνων<text:s/>και<text:s/>λοιπού<text:s/>προσωπικού,</text:span></text:p>
      <text:p text:style-name="P234"><text:span text:style-name="T234_1">ζ)</text:span><text:span text:style-name="T234_2"><text:tab/></text:span><text:span text:style-name="T234_3">οι<text:s/>διαδικασίες<text:s/>και<text:s/>κάθε<text:s/>άλλο<text:s/>θέμα<text:s/>σχετικό<text:s/>με<text:s/>την<text:s/>απασχόληση,<text:s/>τις<text:s/>αμοιβές<text:s/>και<text:s/>τις<text:s/>μετακινήσεις<text:s/>των<text:s/>απα-<text:s/>σχολουμένων<text:s/>στα<text:s/>έργα<text:s/>του<text:s/>ερευνητικού<text:s/>κέντρου,</text:span></text:p>
      <text:p text:style-name="P235"><text:span text:style-name="T235_1">η)</text:span><text:span text:style-name="T235_2"><text:tab/></text:span><text:span text:style-name="T235_3">οι<text:s/>τρόποι<text:s/>διάχυσης<text:s/>και<text:s/>αξιοποίησης<text:s/>των<text:s/>αποτελεσμάτων<text:s/>των<text:s/>ερευνών<text:s/>και<text:s/>των<text:s/>άλλων<text:s/>δραστηριοτήτων<text:s/>του,</text:span></text:p>
      <text:p text:style-name="P236"><text:span text:style-name="T236_1">θ)</text:span><text:span text:style-name="T236_2"><text:tab/></text:span><text:span text:style-name="T236_3">η<text:s/>διαχείριση<text:s/>και<text:s/>η<text:s/>προστασία<text:s/>των<text:s/>δικαιωμάτων<text:s/>διανοητικής<text:s/>(πνευματικής<text:s/>και<text:s/>βιομηχανικής)<text:s/>ιδιοκτησίας,<text:s/>ι)<text:s/>θέματα<text:s/>ηθικής<text:s/>και<text:s/>δεοντολογίας<text:s/>της<text:s/>έρευνας,<text:s/>ια)<text:s/>κάθε<text:s/>άλλο<text:s/>θέμα<text:s/>σχετικό<text:s/>με<text:s/>την<text:s/>οργάνωση<text:s/>του<text:s/>ερευνητικού<text:s/>κέντρου,<text:s/>την<text:s/>εύρυθμη<text:s/>λειτουργία<text:s/>του<text:s/>και<text:s/>την<text:s/>εκπλήρωση<text:s/>του<text:s/>σκοπού<text:s/>του.</text:span></text:p>
      <text:p text:style-name="P237"><text:span text:style-name="T237_1">14.</text:span><text:span text:style-name="T237_2"><text:s/>Τα<text:s/>Ινστιτούτα<text:s/>του<text:s/>Π.Ε.Κ.<text:s/>ιδρύονται,<text:s/>μετονομάζονται,<text:s/>συγχωνεύονται<text:s/>ή<text:s/>καταργούνται<text:s/>με<text:s/>απόφαση<text:s/>του<text:s/>Υπουργού<text:s/>Παιδείας,<text:s/>Έρευνας<text:s/>και<text:s/>Θρησκευμάτων<text:s/>ύστερα<text:s/>από<text:s/>σύμφωνη<text:s/>γνώμη<text:s/>της<text:s/>Συγκλήτου<text:s/>του<text:s/>Ιδρύματος.</text:span></text:p>
      <text:h text:style-name="P238" text:outline-level="6"><text:span text:style-name="T238_1">Άρθρο<text:s/>18</text:span></text:h>
      <text:h text:style-name="P239" text:outline-level="6"><text:span text:style-name="T239_1">Τεχνόπολη<text:s/>Ευρίπου</text:span></text:h>
      <text:p text:style-name="P240"><text:span text:style-name="T240_1">1.</text:span><text:span text:style-name="T240_2"><text:s/>Στο<text:s/>Ε.Κ.Π.Α.<text:s/>δημιουργείται<text:s/>Τεχνόπολη<text:s/>-<text:s/>Σύμπλεγμα<text:s/>Τεχνολογίας,<text:s/>Τέχνης<text:s/>και<text:s/>Πολιτισμού<text:s/>(Τεχνόπολη<text:s/>Ευρίπου)<text:s/>στην<text:s/>ευρύτερη<text:s/>εδαφική<text:s/>περιφέρεια<text:s/>της<text:s/>Χαλκίδας,<text:s/>ως<text:s/>χώρος<text:s/>ανάπτυξης<text:s/>καινοτόμων<text:s/>ερευνητικών,<text:s/>αναπτυξιακών<text:s/>και<text:s/>πολιτιστικών<text:s/>δομών.<text:s/>Η<text:s/>οργάνωση,<text:s/>διαχείριση<text:s/>και<text:s/>λειτουργία<text:s/>της<text:s/>Τεχνόπολης<text:s/>ανατίθεται<text:s/>στην<text:s/>Εταιρεία<text:s/>Αξιοποίησης<text:s/>και<text:s/>Διαχείρισης<text:s/>Περιουσίας<text:s/>του<text:s/>Ε.Κ.Π.Α.<text:s/>που<text:s/>ιδρύθηκε<text:s/>με<text:s/>το<text:s/>π.δ.<text:s/>29/1993<text:s/>(Α΄<text:s/>11),<text:s/>εκτός<text:s/>αν<text:s/>εγκαθίστανται<text:s/>στην<text:s/>Τεχνόπολη<text:s/>ακαδημαϊκές<text:s/>μονάδες<text:s/>του<text:s/>Ε.Κ.Π.Α.<text:s/>οπότε<text:s/>είναι<text:s/>αρμόδια<text:s/>η<text:s/>Σύγκλητος.<text:s/>Με<text:s/>απόφαση<text:s/>του<text:s/>Πρύτανη,<text:s/>η<text:s/>οποία<text:s/>εγκρίνεται<text:s/>από<text:s/>τη<text:s/>Σύγκλητο<text:s/>του<text:s/>Ιδρύματος,<text:s/>παραχωρείται<text:s/>κατά<text:s/>χρήση<text:s/>στην<text:s/>Εταιρεία<text:s/>έκταση<text:s/>του<text:s/>Πανεπιστημίου,<text:s/>καθώς<text:s/>και<text:s/>η<text:s/>έκταση<text:s/>του<text:s/>επόμενου<text:s/>εδαφίου<text:s/>ή<text:s/>τμήμα<text:s/>αυτής,<text:s/>για<text:s/>την<text:s/>ανάπτυξη<text:s/>των<text:s/>εγκαταστάσεων<text:s/>της<text:s/>Τεχνόπολης.<text:s/>Με<text:s/>απόφαση<text:s/>των<text:s/>Δημοτικών<text:s/>Συμβουλίων<text:s/>των<text:s/>Δήμων<text:s/>Χαλκιδέων<text:s/>και<text:s/>Διρφύων<text:s/>–<text:s/>Μεσσαπίων<text:s/>μπορεί<text:s/>να<text:s/>παραχωρείται<text:s/>δωρεάν<text:s/>η<text:s/>χρήση<text:s/>δημοτικών<text:s/>ακινήτων<text:s/>στο<text:s/>Ε.Κ.Π.Α.<text:s/>για<text:s/>τη<text:s/>λειτουργία<text:s/>της<text:s/>Τεχνόπολης<text:s/>και<text:s/>για<text:s/>άλλες<text:s/>εκπαιδευτικές<text:s/>και<text:s/>ερευνητικές<text:s/>δράσεις<text:s/>του<text:s/>Ε.Κ.Π.Α.</text:span></text:p>
      <text:p text:style-name="P241"><text:span text:style-name="T241_1">2.</text:span><text:span text:style-name="T241_2"><text:s/>Στην<text:s/>Τεχνόπολη<text:s/>πραγματοποιούνται<text:s/>ερευνητικές<text:s/>δράσεις<text:s/>και<text:s/>μπορεί<text:s/>να<text:s/>εγκαθίστανται<text:s/>με<text:s/>απόφαση<text:s/>της<text:s/>Συγκλήτου<text:s/>εργαστήρια<text:s/>και<text:s/>δομές<text:s/>του<text:s/>Ε.Κ.Π.Α.<text:s/>με<text:s/>και-<text:s/>νοτόμο<text:s/>ερευνητική,<text:s/>πολιτιστική<text:s/>και<text:s/>αναπτυξιακή<text:s/>δραστηριότητα.</text:span></text:p>
      <text:p text:style-name="P242"><text:span text:style-name="T242_1">3.</text:span><text:span text:style-name="T242_2"><text:s/>Με<text:s/>απόφαση<text:s/>της<text:s/>Συγκλήτου<text:s/>συγκροτείται<text:s/>πενταμελής<text:s/>επιστημονική<text:s/>επιτροπή<text:s/>που<text:s/>αποτελείται<text:s/>από<text:s/>μέλη<text:s/>Δ.Ε.Π.<text:s/>καθηγητές<text:s/>α΄<text:s/>βαθμίδας<text:s/>ή<text:s/>της<text:s/>βαθμίδας<text:s/>του<text:s/>αναπληρωτή<text:s/>καθηγητή<text:s/>του<text:s/>Ε.Κ.Π.Α.<text:s/>Η<text:s/>Επιτροπή<text:s/>εισηγείται<text:s/>στη<text:s/>Σύγκλητο<text:s/>και<text:s/>στο<text:s/>διοικητικό<text:s/>συμβούλιο<text:s/>της<text:s/>Εταιρείας<text:s/>Αξιοποίησης<text:s/>και<text:s/>Διαχείρισης<text:s/>Περιουσίας<text:s/>του<text:s/>Ε.Κ.Π.Α.<text:s/>για<text:s/>κάθε<text:s/>θέμα<text:s/>της<text:s/>αρμοδιότητάς<text:s/>τους<text:s/>σχετικά<text:s/>με<text:s/>τη<text:s/>λειτουργία<text:s/>της<text:s/>Τεχνόπολης<text:s/>και<text:s/>είναι<text:s/>αρμόδια<text:s/>για<text:s/>τη<text:s/>σύνταξη<text:s/>του<text:s/>Κανονισμού<text:s/>της<text:s/>Τεχνόπολης,<text:s/>ο<text:s/>οποίος<text:s/>εγκρίνεται<text:s/>από<text:s/>τη<text:s/>Σύγκλητο.<text:s/>Στην<text:s/>επιτροπή<text:s/>αυτή<text:s/>μπορεί<text:s/>να<text:s/>ανατίθεται,<text:s/>ύστερα<text:s/>από<text:s/>απόφαση<text:s/>του<text:s/>διοικητικού<text:s/>συμβουλίου,<text:s/>ο<text:s/>σχεδιασμός,<text:s/>ο<text:s/>συντονισμός,<text:s/>η<text:s/>εγκατάσταση,<text:s/>η<text:s/>λειτουργία<text:s/>και<text:s/>η<text:s/>εποπτεία<text:s/>των<text:s/>ερευνητικών,<text:s/>αναπτυξιακών,<text:s/>πολιτιστικών<text:s/>και<text:s/>λοιπών<text:s/>δομών<text:s/>και<text:s/>δραστηριοτήτων<text:s/>της<text:s/>Τεχνόπολης,<text:s/>για<text:s/>κάθε<text:s/>θέμα<text:s/>της<text:s/>αρμοδιότητας<text:s/>της<text:s/>Εταιρείας<text:s/>Διαχείρισης.<text:s/>Η<text:s/>θητεία<text:s/>των<text:s/>μελών<text:s/>της<text:s/>επιστημονικής<text:s/>επιτροπής<text:s/>είναι<text:s/>τετραετής,<text:s/>με<text:s/>δυνατότητα<text:s/>ανανέωσης.<text:s/>Τα<text:s/>μέλη<text:s/>της<text:s/>Επιτροπής<text:s/>δεν<text:s/>λαμβάνουν<text:s/>αποζημίωση<text:s/>για<text:s/>τη<text:s/>συμμετοχή<text:s/>τους<text:s/>σ’<text:s/>αυτή,<text:s/>εκτός<text:s/>από<text:s/>τα<text:s/>οδοιπορικά<text:s/>τους<text:s/>έξοδα,<text:s/>δηλαδή<text:s/>ημερήσια<text:s/>αποζημίωση,<text:s/>έξοδα<text:s/>διαμονής<text:s/>και<text:s/>μετακίνησής<text:s/>τους,<text:s/>σύμφωνα<text:s/>με<text:s/>τις<text:s/>διατάξεις<text:s/>της<text:s/>υποπαραγράφου<text:s/>Δ.9<text:s/>της<text:s/>παρ.<text:s/>Δ΄<text:s/>του<text:s/>ν.<text:s/>4336/2015<text:s/>(Α΄<text:s/>94)<text:s/>και<text:s/>με<text:s/>την<text:s/>επιφύλαξη<text:s/>της<text:s/>παραγράφου<text:s/>7<text:s/>του<text:s/>άρθρου<text:s/>6<text:s/>της<text:s/>υποπαραγράφου<text:s/>Δ.9<text:s/>της<text:s/>παραγράφου<text:s/>Δ΄<text:s/>του<text:s/>ίδιου<text:s/>νόμου.</text:span></text:p>
      <text:h text:style-name="P243" text:outline-level="2"><text:span text:style-name="T243_1">ΚΕΦΑΛΑΙΟ<text:s/>Β΄</text:span></text:h>
      <text:h text:style-name="P244" text:outline-level="2"><text:span text:style-name="T244_1">ΓΕΩΠΟΝΙΚΟ<text:s/>ΠΑΝΕΠΙΣΤΗΜΙΟ<text:s/>ΑΘΗΝΩΝ</text:span></text:h>
      <text:h text:style-name="P245" text:outline-level="6"><text:span text:style-name="T245_1">Άρθρο<text:s/>19</text:span></text:h>
      <text:h text:style-name="P246" text:outline-level="6"><text:span text:style-name="T246_1">Ίδρυση<text:s/>και<text:s/>κατάργηση<text:s/>Σχολών</text:span></text:h>
      <text:p text:style-name="P247"><text:span text:style-name="T247_1">1.</text:span><text:span text:style-name="T247_2"><text:s/>Στο<text:s/>Γεωπονικό<text:s/>Πανεπιστήμιο<text:s/>Αθηνών<text:s/>καταργούνται<text:s/>από<text:s/>την<text:s/>έναρξη<text:s/>του<text:s/>ακαδημαϊκού<text:s/>έτους<text:s/>2019-2020<text:s/>οι<text:s/>υφιστάμενες<text:s/>Σχολές<text:s/>Αγροτικής<text:s/>Παραγωγής,<text:s/>Υποδομών<text:s/>και<text:s/>Περιβάλλοντος<text:s/>και<text:s/>Τροφίμων,<text:s/>Βιοτεχνολογίας<text:s/>και<text:s/>Ανάπτυξης<text:s/>και<text:s/>ιδρύονται,<text:s/>με<text:s/>έδρα<text:s/>την<text:s/>Αθήνα,<text:s/>οι<text:s/>εξής<text:s/>Σχολές:</text:span></text:p>
      <text:p text:style-name="P248"><text:span text:style-name="T248_1">α)</text:span><text:span text:style-name="T248_2"><text:tab/></text:span><text:span text:style-name="T248_3">Επιστημών<text:s/>των<text:s/>Φυτών</text:span></text:p>
      <text:p text:style-name="P249"><text:span text:style-name="T249_1">β)</text:span><text:span text:style-name="T249_2"><text:tab/></text:span><text:span text:style-name="T249_3">Επιστημών<text:s/>των<text:s/>Ζώων</text:span></text:p>
      <text:p text:style-name="P250"><text:span text:style-name="T250_1">γ)</text:span><text:span text:style-name="T250_2"><text:tab/></text:span><text:span text:style-name="T250_3">Περιβάλλοντος<text:s/>και<text:s/>Γεωργικής<text:s/>Μηχανικής</text:span></text:p>
      <text:p text:style-name="P251"><text:span text:style-name="T251_1">δ)</text:span><text:span text:style-name="T251_2"><text:tab/></text:span><text:span text:style-name="T251_3">Επιστημών<text:s/>Τροφίμων<text:s/>και<text:s/>Διατροφής</text:span></text:p>
      <text:p text:style-name="P252"><text:span text:style-name="T252_1">ε)</text:span><text:span text:style-name="T252_2"><text:tab/></text:span><text:span text:style-name="T252_3">Εφαρμοσμένης<text:s/>Βιολογίας<text:s/>και<text:s/>Βιοτεχνολογίας</text:span></text:p>
      <text:p text:style-name="P253"><text:span text:style-name="T253_1">στ)</text:span><text:span text:style-name="T253_2"><text:tab/></text:span><text:span text:style-name="T253_3">Εφαρμοσμένων<text:s/>Οικονομικών<text:s/>και<text:s/>Κοινωνικών<text:s/>Επιστημών.</text:span></text:p>
      <text:p text:style-name="P254"><text:span text:style-name="T254_1">2.</text:span><text:span text:style-name="T254_2"><text:s/>Στις<text:s/>Σχολές<text:s/>που<text:s/>ιδρύονται<text:s/>ισχύουν<text:s/>τα<text:s/>εξής:</text:span></text:p>
      <text:p text:style-name="P255"><text:span text:style-name="T255_1">α)</text:span><text:span text:style-name="T255_2"><text:tab/></text:span><text:span text:style-name="T255_3">Η<text:s/>ακαδημαϊκή<text:s/>λειτουργία<text:s/>τους<text:s/>αρχίζει<text:s/>από<text:s/>την<text:s/>έναρξη<text:s/>του<text:s/>ακαδημαϊκού<text:s/>έτους<text:s/>2019-2020.</text:span></text:p>
      <text:p text:style-name="P256"><text:span text:style-name="T256_1">β)</text:span><text:span text:style-name="T256_2"><text:tab/></text:span><text:span text:style-name="T256_3">Σε<text:s/>κάθε<text:s/>Σχολή<text:s/>συνιστάται<text:s/>Γραμματεία<text:s/>για<text:s/>τη<text:s/>διοικητική<text:s/>και<text:s/>γραμματειακή<text:s/>υποστήριξή<text:s/>της,<text:s/>η<text:s/>οποία<text:s/>λειτουργεί<text:s/>σε<text:s/>επίπεδο<text:s/>Τμήματος,<text:s/>σύμφωνα<text:s/>με<text:s/>την<text:s/>περίπτωση<text:s/>α΄<text:s/>της<text:s/>παρ.<text:s/>2<text:s/>του<text:s/>άρθρου<text:s/>54<text:s/>του<text:s/>ν.<text:s/>4178/2013<text:s/>(Α΄<text:s/>174).</text:span></text:p>
      <text:p text:style-name="P257"><text:span text:style-name="T257_1">γ)</text:span><text:span text:style-name="T257_2"><text:tab/></text:span><text:span text:style-name="T257_3">Οι<text:s/>διαδικασίες<text:s/>συγκρότησης<text:s/>και<text:s/>ανάδειξης<text:s/>των<text:s/>οργάνων<text:s/>διοίκησης<text:s/>των<text:s/>Σχολών<text:s/>ολοκληρώνονται<text:s/>το<text:s/>αργότερο<text:s/>μέχρι<text:s/>τις<text:s/>31.8.2019.<text:s/>Οι<text:s/>εκλογές<text:s/>για<text:s/>ανάδειξη<text:s/>Κοσμήτορα<text:s/>προκηρύσσονται<text:s/>από<text:s/>τον<text:s/>Πρύτανη<text:s/>του<text:s/>Γεωπονικού<text:s/>Πανεπιστημίου<text:s/>Αθηνών<text:s/>μέχρι<text:s/>τις<text:s/>31.5.2019.<text:s/>Αν<text:s/>ο<text:s/>Πρύτανης<text:s/>δεν<text:s/>προκηρύξει<text:s/>εκλογές<text:s/>μέχρι<text:s/>την<text:s/>ημερομηνία<text:s/>αυτή,<text:s/>η<text:s/>αρμοδιότητά<text:s/>του<text:s/>αυτή<text:s/>περιέρχεται<text:s/>στον<text:s/>Υπουργό<text:s/>Παιδείας,<text:s/>Έρευνας<text:s/>και<text:s/>Θρησκευμάτων.<text:s/>Με<text:s/>απόφαση<text:s/>του<text:s/>Υπουργού<text:s/>Παιδείας,<text:s/>Έρευνας<text:s/>και<text:s/>Θρησκευμάτων<text:s/>μπορεί<text:s/>να<text:s/>δοθεί<text:s/>παράταση<text:s/>έως<text:s/>δύο<text:s/>(2)<text:s/>φορές,<text:s/>στις<text:s/>προθεσμίες<text:s/>των<text:s/>προηγούμενων<text:s/>εδαφίων.</text:span></text:p>
      <text:p text:style-name="P258"><text:span text:style-name="T258_1">δ)</text:span><text:span text:style-name="T258_2"><text:tab/></text:span><text:span text:style-name="T258_3">Μέχρι<text:s/>την<text:s/>1.9.2019,<text:s/>αρμόδιοι<text:s/>Κοσμήτορες<text:s/>είναι<text:s/>οι<text:s/>υπηρετούντες<text:s/>κατά<text:s/>την<text:s/>έναρξη<text:s/>ισχύος<text:s/>του<text:s/>παρόντος<text:s/>Κοσμήτορες<text:s/>της<text:s/>Σχολής<text:s/>Αγροτικής<text:s/>Παραγωγής,<text:s/>Υποδομών<text:s/>και<text:s/>Περιβάλλοντος<text:s/>και<text:s/>της<text:s/>Σχολής<text:s/>Τροφίμων,<text:s/>Βιοτεχνολογίας<text:s/>και<text:s/>Ανάπτυξης,<text:s/>ο<text:s/>πρώτος<text:s/>για<text:s/>τα<text:s/>Τμήματα<text:s/>τα<text:s/>οποία<text:s/>σύμφωνα<text:s/>με<text:s/>το<text:s/>άρθρο<text:s/>20<text:s/>εντάσσονται<text:s/>στις<text:s/>Σχολές<text:s/>Επιστημών<text:s/>των<text:s/>Φυτών,<text:s/>Επιστημών<text:s/>των<text:s/>Ζώων<text:s/>και<text:s/>Περιβάλλοντος<text:s/>και<text:s/>Γεωργικής<text:s/>Μηχανικής<text:s/>και<text:s/>ο<text:s/>δεύτερος<text:s/>για<text:s/>τα<text:s/>Τμήματα,<text:s/>τα<text:s/>οποία<text:s/>σύμφωνα<text:s/>με<text:s/>το<text:s/>άρθρο<text:s/>20<text:s/>εντάσσονται<text:s/>στις<text:s/>Σχολές<text:s/>Επιστημών<text:s/>Τροφίμων<text:s/>και<text:s/>Διατροφής,<text:s/>Εφαρμοσμένης<text:s/>Βιολογίας<text:s/>και<text:s/>Βιοτεχνολογίας<text:s/>και<text:s/>Εφαρμοσμένων<text:s/>Οικονομικών<text:s/>και<text:s/>Κοινωνικών<text:s/>Επιστημών.<text:s/>Στις<text:s/>υφιστάμενες<text:s/>κατά<text:s/>την<text:s/>έναρξη<text:s/>ισχύος<text:s/>του<text:s/>παρόντος<text:s/>Κοσμητείες<text:s/>συμμετέχουν<text:s/>και<text:s/>οι<text:s/>Πρόεδροι<text:s/>των<text:s/>αντίστοιχων,<text:s/>σύμφωνα<text:s/>με<text:s/>το<text:s/>προηγούμενο<text:s/>εδάφιο,<text:s/>Τμημάτων.</text:span></text:p>
      <text:h text:style-name="P259" text:outline-level="6"><text:span text:style-name="T259_1">Άρθρο<text:s/>20</text:span></text:h>
      <text:h text:style-name="P260" text:outline-level="6"><text:span text:style-name="T260_1">Ίδρυση<text:s/>και<text:s/>μετονομασία<text:s/>Τμημάτων</text:span></text:h>
      <text:p text:style-name="P261"><text:span text:style-name="T261_1">1.</text:span><text:span text:style-name="T261_2"><text:s/>Στο<text:s/>Γεωπονικό<text:s/>Πανεπιστήμιο<text:s/>Αθηνών<text:s/>ιδρύονται<text:s/>τα<text:s/>εξής<text:s/>Τμήματα:</text:span></text:p>
      <text:p text:style-name="P262"><text:span text:style-name="T262_1">α)</text:span><text:span text:style-name="T262_2"><text:tab/></text:span><text:span text:style-name="T262_3">Δασολογίας<text:s/>και<text:s/>Διαχείρισης<text:s/>Φυσικού<text:s/>Περιβάλλοντος,<text:s/>με<text:s/>έδρα<text:s/>το<text:s/>Καρπενήσι,<text:s/>το<text:s/>οποίο<text:s/>εντάσσεται<text:s/>στη<text:s/>Σχολή<text:s/>Επιστημών<text:s/>των<text:s/>Φυτών.</text:span></text:p>
      <text:p text:style-name="P263"><text:span text:style-name="T263_1">β)</text:span><text:span text:style-name="T263_2"><text:tab/></text:span><text:span text:style-name="T263_3">Διοίκησης<text:s/>Γεωργικών<text:s/>Επιχειρήσεων<text:s/>και<text:s/>Συστημάτων<text:s/>Εφοδιασμού,<text:s/>με<text:s/>έδρα<text:s/>τη<text:s/>Θήβα,<text:s/>το<text:s/>οποίο<text:s/>εντάσσεται<text:s/>στη<text:s/>Σχολή<text:s/>Εφαρμοσμένων<text:s/>Οικονομικών<text:s/>και<text:s/>Κοινωνικών<text:s/>Επιστημών.</text:span></text:p>
      <text:p text:style-name="P264"><text:span text:style-name="T264_1">γ)</text:span><text:span text:style-name="T264_2"><text:tab/></text:span><text:span text:style-name="T264_3">Περιφερειακής<text:s/>και<text:s/>Οικονομικής<text:s/>Ανάπτυξης,<text:s/>με<text:s/>έδρα<text:s/>την<text:s/>Άμφισσα,<text:s/>το<text:s/>οποίο<text:s/>εντάσσεται<text:s/>στη<text:s/>Σχολή<text:s/>Εφαρμοσμένων<text:s/>Οικονομικών<text:s/>και<text:s/>Κοινωνικών<text:s/>Επιστημών.</text:span></text:p>
      <text:p text:style-name="P265"><text:span text:style-name="T265_1">δ)</text:span><text:span text:style-name="T265_2"><text:tab/></text:span><text:span text:style-name="T265_3">Γενικό,<text:s/>με<text:s/>έδρα<text:s/>την<text:s/>Αθήνα.</text:span></text:p>
      <text:p text:style-name="P266"><text:span text:style-name="T266_1">ε)</text:span><text:span text:style-name="T266_2"><text:tab/></text:span><text:span text:style-name="T266_3">Υδροβιολογίας<text:s/>και<text:s/>Υδατοκαλλιεργειών,<text:s/>με<text:s/>έδρα<text:s/>την<text:s/>Αθήνα,<text:s/>το<text:s/>οποίο<text:s/>εντάσσεται<text:s/>στη<text:s/>Σχολή<text:s/>Επιστημών<text:s/>των<text:s/>Ζώων.</text:span></text:p>
      <text:p text:style-name="P267"><text:span text:style-name="T267_1">στ)</text:span><text:span text:style-name="T267_2"><text:tab/></text:span><text:span text:style-name="T267_3">Πληροφορικής<text:s/>στη<text:s/>Γεωργία<text:s/>και<text:s/>το<text:s/>Περιβάλλον,<text:s/>με<text:s/>έδρα<text:s/>την<text:s/>Αθήνα,<text:s/>το<text:s/>οποίο<text:s/>εντάσσεται<text:s/>στη<text:s/>Σχολή<text:s/>Περιβάλλοντος<text:s/>και<text:s/>Γεωργικής<text:s/>Μηχανικής.</text:span></text:p>
      <text:p text:style-name="P268"><text:span text:style-name="T268_1">ζ)</text:span><text:span text:style-name="T268_2"><text:tab/></text:span><text:span text:style-name="T268_3">Διαιτολογίας<text:s/>και<text:s/>Ποιότητας<text:s/>Ζωής,<text:s/>με<text:s/>έδρα<text:s/>την<text:s/>Αθήνα,<text:s/>το<text:s/>οποίο<text:s/>εντάσσεται<text:s/>στη<text:s/>Σχολή<text:s/>Τροφίμων<text:s/>και<text:s/>Διατροφής.</text:span></text:p>
      <text:p text:style-name="P269"><text:span text:style-name="T269_1">η)</text:span><text:span text:style-name="T269_2"><text:tab/></text:span><text:span text:style-name="T269_3">Πολιτισμού<text:s/>και<text:s/>Αγροτικού<text:s/>Τουρισμού,<text:s/>με<text:s/>έδρα<text:s/>την<text:s/>Άμφισσα,<text:s/>το<text:s/>οποίο<text:s/>εντάσσεται<text:s/>στη<text:s/>Σχολή<text:s/>Εφαρμοσμένων<text:s/>Οικονομικών<text:s/>και<text:s/>Κοινωνικών<text:s/>Επιστημών.<text:s/>Η<text:s/>έναρξη<text:s/>της<text:s/>εκπαιδευτικής<text:s/>λειτουργίας<text:s/>του<text:s/>τμήματος<text:s/>καθορίζεται<text:s/>με<text:s/>αιτιολογημένη<text:s/>απόφαση<text:s/>της<text:s/>οικείας<text:s/>Συγκλήτου,<text:s/>ύστερα<text:s/>από<text:s/>συνεκτίμηση<text:s/>των<text:s/>υλικοτεχνικών<text:s/>υποδομών<text:s/>και<text:s/>του<text:s/>εκπαιδευτικού<text:s/>προσωπικού.</text:span></text:p>
      <text:p text:style-name="P270"><text:span text:style-name="T270_1">2.</text:span><text:span text:style-name="T270_2"><text:s/>Στα<text:s/>υφιστάμενα<text:s/>κατά<text:s/>την<text:s/>έναρξη<text:s/>ισχύος<text:s/>του<text:s/>παρόντος<text:s/>Τμήματα<text:s/>του<text:s/>Γεωπονικού<text:s/>Πανεπιστημίου<text:s/>Αθηνών<text:s/>επέρχονται<text:s/>οι<text:s/>εξής<text:s/>τροποποιήσεις:</text:span></text:p>
      <text:p text:style-name="P271"><text:span text:style-name="T271_1">α)</text:span><text:span text:style-name="T271_2"><text:tab/></text:span><text:span text:style-name="T271_3">το<text:s/>Τμήμα<text:s/>Επιστήμης<text:s/>Φυτικής<text:s/>Παραγωγής<text:s/>εντάσσεται<text:s/>στη<text:s/>Σχολή<text:s/>Επιστημών<text:s/>των<text:s/>Φυτών,</text:span></text:p>
      <text:p text:style-name="P272"><text:span text:style-name="T272_1">β)</text:span><text:span text:style-name="T272_2"><text:tab/></text:span><text:span text:style-name="T272_3">το<text:s/>Τμήμα<text:s/>Αξιοποίησης<text:s/>Φυσικών<text:s/>Πόρων<text:s/>και<text:s/>Γεωργικής<text:s/>Μηχανικής,<text:s/>εντάσσεται<text:s/>στη<text:s/>Σχολή<text:s/>Περιβάλλοντος<text:s/>και<text:s/>Γεωργικής<text:s/>Μηχανικής,</text:span></text:p>
      <text:p text:style-name="P273"><text:span text:style-name="T273_1">γ)</text:span><text:span text:style-name="T273_2"><text:tab/></text:span><text:span text:style-name="T273_3">το<text:s/>Τμήμα<text:s/>Βιοτεχνολογίας<text:s/>εντάσσεται<text:s/>στη<text:s/>Σχολή<text:s/>Εφαρμοσμένης<text:s/>Βιολογίας<text:s/>και<text:s/>Βιοτεχνολογίας,</text:span></text:p>
      <text:p text:style-name="P274"><text:span text:style-name="T274_1">δ)</text:span><text:span text:style-name="T274_2"><text:tab/></text:span><text:span text:style-name="T274_3">το<text:s/>Τμήμα<text:s/>Επιστήμης<text:s/>Τροφίμων<text:s/>και<text:s/>Διατροφής<text:s/>του<text:s/>Ανθρώπου<text:s/>εντάσσεται<text:s/>στη<text:s/>Σχολή<text:s/>Τροφίμων<text:s/>και<text:s/>Διατροφής,</text:span></text:p>
      <text:p text:style-name="P275"><text:span text:style-name="T275_1">ε)</text:span><text:span text:style-name="T275_2"><text:tab/></text:span><text:span text:style-name="T275_3">το<text:s/>Τμήμα<text:s/>Αγροτικής<text:s/>Οικονομίας<text:s/>και<text:s/>Ανάπτυξης<text:s/>εντάσσεται<text:s/>στη<text:s/>Σχολή<text:s/>Εφαρμοσμένων<text:s/>Οικονομικών<text:s/>και<text:s/>Κοινωνικών<text:s/>Επιστημών,<text:s/>και</text:span></text:p>
      <text:p text:style-name="P276"><text:span text:style-name="T276_1">στ)</text:span><text:span text:style-name="T276_2"><text:tab/></text:span><text:span text:style-name="T276_3">το<text:s/>Τμήμα<text:s/>Ζωικής<text:s/>Παραγωγής<text:s/>και<text:s/>Υδατοκαλλιεργειών<text:s/>της<text:s/>Σχολής<text:s/>Αγροτικής<text:s/>Παραγωγής,<text:s/>Υποδομών<text:s/>και<text:s/>Περιβάλλοντος<text:s/>μετονομάζεται<text:s/>σε<text:s/>Τμήμα<text:s/>Ζωικής<text:s/>Παραγωγής<text:s/>και<text:s/>εντάσσεται<text:s/>στη<text:s/>Σχολή<text:s/>Επιστημών<text:s/>των<text:s/>Ζώων.<text:s/>Από<text:s/>τη<text:s/>μετονομασία<text:s/>δεν<text:s/>επέρχεται<text:s/>καμία<text:s/>μεταβολή<text:s/>στα<text:s/>επαγγελματικά<text:s/>δικαιώματα<text:s/>που<text:s/>απορρέουν<text:s/>από<text:s/>τον<text:s/>παρεχόμενο<text:s/>τίτλο<text:s/>σπουδών.<text:s/>Ο<text:s/>παρεχόμενος<text:s/>τίτλος<text:s/>σπουδών<text:s/>στους<text:s/>φοιτητές<text:s/>που<text:s/>έχουν<text:s/>εισαχθεί<text:s/>μέχρι<text:s/>και<text:s/>το<text:s/>ακαδημαϊκό<text:s/>έτος<text:s/>2018-2019<text:s/>στο<text:s/>Τμήμα<text:s/>Ζωικής<text:s/>Παραγωγής<text:s/>και<text:s/>Υδατοκαλλιεργειών<text:s/>φέρει<text:s/>τον<text:s/>υφιστάμενο<text:s/>κατά<text:s/>το<text:s/>χρόνο<text:s/>εισαγωγής<text:s/>τίτλο<text:s/>και<text:s/>τύπο.</text:span></text:p>
      <text:p text:style-name="P277"><text:span text:style-name="T277_1">3.</text:span><text:span text:style-name="T277_2"><text:s/>Το<text:s/>Γενικό<text:s/>Τμήμα<text:s/>της<text:s/>περίπτωσης<text:s/>δ΄<text:s/>της<text:s/>παραγράφου<text:s/>1<text:s/>καλύπτει<text:s/>εκπαιδευτικές<text:s/>ανάγκες<text:s/>των<text:s/>Τμημάτων<text:s/>του<text:s/>Γεωπονικού<text:s/>Πανεπιστημίου,<text:s/>δεν<text:s/>απονέμει<text:s/>πτυχία<text:s/>πρώτου<text:s/>κύκλου<text:s/>σπουδών<text:s/>αλλά<text:s/>παρέχει<text:s/>τη<text:s/>δυνατότητα<text:s/>εκπόνησης<text:s/>Προγραμμάτων<text:s/>Μεταπτυχιακών<text:s/>Σπουδών<text:s/>(Π.Μ.Σ.)<text:s/>και<text:s/>διδακτορικής<text:s/>διατριβής.<text:s/>Τα<text:s/>Π.Μ.Σ.<text:s/>που<text:s/>παρέχονται<text:s/>κατά<text:s/>την<text:s/>έναρξη<text:s/>ισχύος<text:s/>του<text:s/>παρόντος<text:s/>από<text:s/>τα<text:s/>Τμήματα<text:s/>του<text:s/>Τ.Ε.Ι.<text:s/>Στερεάς<text:s/>Ελλάδας<text:s/>της<text:s/>περίπτωσης<text:s/>α΄<text:s/>της<text:s/>παραγράφου<text:s/>3<text:s/>του<text:s/>άρθρου<text:s/>7,<text:s/>εντάσσονται<text:s/>στο<text:s/>Γενικό<text:s/>Τμήμα<text:s/>και<text:s/>εισάγονται<text:s/>σε<text:s/>αυτό<text:s/>φοιτητές<text:s/>και<text:s/>για<text:s/>το<text:s/>ακαδημαϊκό<text:s/>έτος<text:s/>2019-2020.<text:s/>Για<text:s/>αυτό<text:s/>το<text:s/>χρονικό<text:s/>διάστημα<text:s/>δεν<text:s/>απαιτείται<text:s/>επανίδρυση<text:s/>των<text:s/>Π.Μ.Σ.<text:s/>αν<text:s/>έχουν<text:s/>ιδρυθεί<text:s/>σύμφωνα<text:s/>με<text:s/>τις<text:s/>διατάξεις<text:s/>του<text:s/>ν.<text:s/>4485/2017.<text:s/>Αν<text:s/>μέλη<text:s/>Δ.Ε.Π.<text:s/>που<text:s/>έχουν<text:s/>την<text:s/>ιδιότητα<text:s/>Διευθυντή<text:s/>Π.Μ.Σ.<text:s/>ή<text:s/>μετέχουν<text:s/>σε<text:s/>Συντονιστική<text:s/>Επιτροπή<text:s/>Π.Μ.Σ.<text:s/>ή<text:s/>σε<text:s/>Ειδική<text:s/>Διατμηματική<text:s/>ή<text:s/>Διιδρυματική<text:s/>Επιτροπή<text:s/>Π.Μ.Σ.<text:s/>μετακινηθούν<text:s/>από<text:s/>το<text:s/>Γενικό<text:s/>σε<text:s/>άλλο<text:s/>Τμήμα,<text:s/>διατηρούν<text:s/>την<text:s/>ιδιότητα<text:s/>του<text:s/>Διευθυντή<text:s/>Π.Μ.Σ.<text:s/>Γενικού<text:s/>Τμήματος<text:s/>και<text:s/>συμμετέχουν<text:s/>στα<text:s/>παραπάνω<text:s/>συλλογικά<text:s/>όργανα,<text:s/>κατά<text:s/>παρέκκλιση<text:s/>των<text:s/>παραγράφων<text:s/>4,<text:s/>5<text:s/>και<text:s/>8<text:s/>του<text:s/>άρθρου<text:s/>31<text:s/>του<text:s/>ν.<text:s/>4485/2017.</text:span></text:p>
      <text:p text:style-name="P278"><text:span text:style-name="T278_1">4.</text:span><text:span text:style-name="T278_2"><text:s/>Στο<text:s/>Γενικό<text:s/>Τμήμα<text:s/>δεν<text:s/>προκηρύσσονται<text:s/>νέες<text:s/>θέσεις<text:s/>μελών<text:s/>Δ.Ε.Π.</text:span></text:p>
      <text:p text:style-name="P279"><text:span text:style-name="T279_1">5.</text:span><text:span text:style-name="T279_2"><text:s/>Η<text:s/>εκπαιδευτική<text:s/>λειτουργία<text:s/>των<text:s/>Τμημάτων<text:s/>που<text:s/>ιδρύονται<text:s/>με<text:s/>το<text:s/>παρόν<text:s/>και<text:s/>η<text:s/>εισαγωγή<text:s/>των<text:s/>πρώτων<text:s/>φοιτητών,<text:s/>αρχίζει<text:s/>από<text:s/>την<text:s/>έναρξη<text:s/>του<text:s/>ακαδημαϊκού<text:s/>έτους<text:s/>20192020,<text:s/>με<text:s/>εξαίρεση<text:s/>τα<text:s/>Τμήματα<text:s/>των<text:s/>περιπτώσεων<text:s/>ε΄,<text:s/>στ΄,<text:s/>ζ΄<text:s/>και<text:s/>η΄<text:s/>της<text:s/>παραγράφου<text:s/>1,<text:s/>η<text:s/>έναρξη<text:s/>της<text:s/>εκπαιδευτικής<text:s/>λειτουργίας<text:s/>των<text:s/>οποίων<text:s/>καθορίζεται<text:s/>με<text:s/>αιτιολογημένη<text:s/>απόφαση<text:s/>της<text:s/>Συγκλήτου<text:s/>του<text:s/>Γεωπονικού<text:s/>Πανεπιστημίου<text:s/>Αθηνών,<text:s/>ύστερα<text:s/>από<text:s/>συνεκτίμηση<text:s/>των<text:s/>υλικοτεχνικών<text:s/>υποδομών<text:s/>και<text:s/>του<text:s/>εκπαιδευτικού<text:s/>προσωπικού,<text:s/>και<text:s/>πάντως<text:s/>όχι<text:s/>νωρίτερα<text:s/>από<text:s/>το<text:s/>ακαδημαϊκό<text:s/>έτος<text:s/>2020-2021.<text:s/>Η<text:s/>απόφαση<text:s/>αυτή<text:s/>εκδίδεται<text:s/>έως<text:s/>τις<text:s/>30<text:s/>Ιουνίου<text:s/>του<text:s/>προηγούμενου<text:s/>έτους<text:s/>από<text:s/>το<text:s/>έτος<text:s/>έναρξης<text:s/>της<text:s/>εκπαιδευτικής<text:s/>λειτουργίας.<text:s/>Η<text:s/>προθεσμία<text:s/>του<text:s/>προηγούμενου<text:s/>εδαφίου<text:s/>είναι<text:s/>αποκλειστική.</text:span></text:p>
      <text:p text:style-name="P280"><text:span text:style-name="T280_1">6.</text:span><text:span text:style-name="T280_2"><text:s/>Στα<text:s/>Τμήματα<text:s/>που<text:s/>ιδρύονται<text:s/>με<text:s/>το<text:s/>παρόν<text:s/>λειτουργεί<text:s/>προσωρινή<text:s/>Συνέλευση<text:s/>κατ’<text:s/>εφαρμογή<text:s/>του<text:s/>άρθρου<text:s/>24<text:s/>του<text:s/>ν.<text:s/>4485/2017<text:s/>έως<text:s/>τις<text:s/>31.8.2019,<text:s/>οπότε<text:s/>και<text:s/>αναδεικνύεται<text:s/>Πρόεδρος<text:s/>με<text:s/>εκλογική<text:s/>διαδικασία<text:s/>σύμφωνα<text:s/>με<text:s/>το<text:s/>άρθρο<text:s/>23<text:s/>του<text:s/>ν.<text:s/>4485/2017,<text:s/>διαφορετικά<text:s/>μέχρι<text:s/>τα<text:s/>Τμήματα<text:s/>αυτά<text:s/>να<text:s/>καταστούν<text:s/>αυτοδύναμα,<text:s/>σύμφωνα<text:s/>με<text:s/>το<text:s/>άρθρο<text:s/>11<text:s/>του<text:s/>ν.<text:s/>4485/2017.<text:s/>Μέχρι<text:s/>το<text:s/>Τμήμα<text:s/>να<text:s/>καταστεί<text:s/>αυτοδύναμο,<text:s/>στην<text:s/>προσωρινή<text:s/>Συνέλευση<text:s/>μετέχουν<text:s/>επιπλέον<text:s/>των<text:s/>μελών<text:s/>Δ.Ε.Π.<text:s/>του<text:s/>Τμήματος<text:s/>και<text:s/>πέντε<text:s/>(5)<text:s/>μέλη<text:s/>Δ.Ε.Π.<text:s/>τα<text:s/>οποία<text:s/>ορίζονται<text:s/>με<text:s/>πράξη<text:s/>του<text:s/>Πρύτανη<text:s/>ύστερα<text:s/>από<text:s/>απόφαση<text:s/>της<text:s/>Συγκλήτου.<text:s/>Στο<text:s/>Γενικό<text:s/>Τμήμα<text:s/>προσωρινός<text:s/>Πρόεδρος<text:s/>ορίζεται<text:s/>το<text:s/>αρχαιότερο<text:s/>μέλος<text:s/>Δ.Ε.Π.<text:s/>του<text:s/>Τμήματος<text:s/>ξεκινώντας<text:s/>από<text:s/>την<text:s/>πρώτη<text:s/>βαθμίδα<text:s/>και<text:s/>εξαντλώντας<text:s/>τις<text:s/>βαθμίδες<text:s/>μέχρι<text:s/>και<text:s/>τη<text:s/>βαθμίδα<text:s/>του<text:s/>επίκουρου<text:s/>και<text:s/>αναδεικνύεται<text:s/>Πρόεδρος<text:s/>με<text:s/>εκλογική<text:s/>διαδικασία<text:s/>έως<text:s/>τις<text:s/>28.2.2019,<text:s/>με<text:s/>θητεία<text:s/>έως<text:s/>τις<text:s/>31.8.2021.<text:s/>Ο<text:s/>Πρόεδρος<text:s/>και<text:s/>η<text:s/>Συνέλευση<text:s/>Τμήματος<text:s/>στο<text:s/>Γενικό<text:s/>Τμήμα<text:s/>ασκεί<text:s/>και<text:s/>τις<text:s/>αρμοδιότητες<text:s/>Κοσμήτορα<text:s/>και<text:s/>Κοσμητείας<text:s/>αντίστοιχα.<text:s/>Στα<text:s/>Τμήματα<text:s/>των<text:s/>περιπτώσεων<text:s/>ε΄,<text:s/>στ΄<text:s/>και<text:s/>ζ΄<text:s/>της<text:s/>παραγράφου<text:s/>1<text:s/>λειτουργεί<text:s/>προσωρινή<text:s/>Συνέλευση<text:s/>και<text:s/>ορίζεται<text:s/>προσωρινός<text:s/>Πρόεδρος,<text:s/>σύμφωνα<text:s/>με<text:s/>τα<text:s/>προηγούμενα<text:s/>εδάφια,<text:s/>από<text:s/>την<text:s/>1η<text:s/>Σεπτεμβρίου<text:s/>του<text:s/>έτους<text:s/>πριν<text:s/>από<text:s/>την<text:s/>έναρξη<text:s/>της<text:s/>ακαδημαϊκής<text:s/>τους<text:s/>λειτουργίας.<text:s/>Οι<text:s/>Πρόεδροι<text:s/>των<text:s/>Τμημάτων,<text:s/>προσωρινοί<text:s/>ή<text:s/>μη,<text:s/>καθώς<text:s/>και<text:s/>τα<text:s/>μέλη<text:s/>Δ.Ε.Π.<text:s/>αυτών<text:s/>συμμετέχουν<text:s/>στα<text:s/>συλλογικά<text:s/>όργανα<text:s/>διοίκησης<text:s/>του<text:s/>οικείου<text:s/>Πανεπιστημίου,<text:s/>σύμφωνα<text:s/>με<text:s/>όσα<text:s/>ορίζονται<text:s/>στον<text:s/>ν.<text:s/>4485/2017.<text:s/>Πρόεδροι<text:s/>στις<text:s/>προσωρινές<text:s/>συνελεύσεις<text:s/>μπορούν<text:s/>να<text:s/>οριστούν<text:s/>και<text:s/>μέλη<text:s/>Δ.Ε.Π.<text:s/>που<text:s/>κατέχουν<text:s/>ταυτόχρονα<text:s/>και<text:s/>άλλη<text:s/>θέση<text:s/>μονοπρόσωπου<text:s/>οργάνου<text:s/>διοίκησης<text:s/>στο<text:s/>Α.Ε.Ι.</text:span></text:p>
      <text:p text:style-name="P281"><text:span text:style-name="T281_1">7.</text:span><text:span text:style-name="T281_2"><text:s/>Σε<text:s/>κάθε<text:s/>Τμήμα<text:s/>συνιστάται<text:s/>Γραμματεία,<text:s/>η<text:s/>οποία<text:s/>λειτουργεί<text:s/>σε<text:s/>επίπεδο<text:s/>Τμήματος,<text:s/>σύμφωνα<text:s/>με<text:s/>την<text:s/>περίπτωση<text:s/>α΄<text:s/>της<text:s/>παρ.<text:s/>2<text:s/>του<text:s/>άρθρου<text:s/>54<text:s/>του<text:s/>ν.<text:s/>4178/2013<text:s/>και<text:s/>παρέχει<text:s/>διοικητική<text:s/>και<text:s/>γραμματειακή<text:s/>υποστήριξη<text:s/>στο<text:s/>εκπαιδευτικό<text:s/>και<text:s/>ερευνητικό<text:s/>έργο<text:s/>του.</text:span></text:p>
      <text:p text:style-name="P282"><text:span text:style-name="T282_1">8.</text:span><text:span text:style-name="T282_2"><text:s/>Σε<text:s/>καθένα<text:s/>από<text:s/>τα<text:s/>Τμήματα<text:s/>που<text:s/>ιδρύονται<text:s/>με<text:s/>το<text:s/>παρόν,<text:s/>με<text:s/>εξαίρεση<text:s/>το<text:s/>Γενικό<text:s/>Τμήμα,<text:s/>συνιστώνται<text:s/>οκτώ<text:s/>(8)<text:s/>θέσεις<text:s/>μελών<text:s/>Δ.Ε.Π.</text:span></text:p>
      <text:p text:style-name="P283"><text:span text:style-name="T283_1">9.</text:span><text:span text:style-name="T283_2"><text:s/>Ο<text:s/>πρώτος<text:s/>κύκλος<text:s/>σπουδών<text:s/>των<text:s/>Τμημάτων<text:s/>που<text:s/>ιδρύονται<text:s/>με<text:s/>το<text:s/>παρόν<text:s/>άρθρο<text:s/>έχει<text:s/>διάρκεια<text:s/>οκτώ<text:s/>(8)<text:s/>ακαδημαϊκά<text:s/>εξάμηνα.<text:s/>Εξαιρείται<text:s/>το<text:s/>Τμήμα<text:s/>Δασολογίας<text:s/>και<text:s/>Διαχείρισης<text:s/>Φυσικού<text:s/>Περιβάλλοντος,<text:s/>το<text:s/>Τμήμα<text:s/>Διοίκησης<text:s/>Γεωργικών<text:s/>Επιχειρήσεων<text:s/>και<text:s/>Συστημάτων<text:s/>Εφοδιασμού<text:s/>και<text:s/>το<text:s/>Τμήμα<text:s/>Υδροβιολογίας<text:s/>και<text:s/>Υδατοκαλλιεργειών,<text:s/>στο<text:s/>οποίο<text:s/>η<text:s/>απαιτούμενη<text:s/>διάρκεια<text:s/>φοίτησης<text:s/>για<text:s/>την<text:s/>απόκτηση<text:s/>πτυχίου<text:s/>ορίζεται<text:s/>σε<text:s/>δέκα<text:s/>(10)<text:s/>ακαδημαϊκά<text:s/>εξάμηνα.</text:span></text:p>
      <text:p text:style-name="P284"><text:span text:style-name="T284_1">10.</text:span><text:span text:style-name="T284_2"><text:s/>Η<text:s/>διαμόρφωση<text:s/>των<text:s/>προγραμμάτων<text:s/>σπουδών<text:s/>των<text:s/>Τμημάτων<text:s/>που<text:s/>ιδρύονται<text:s/>με<text:s/>το<text:s/>παρόν<text:s/>γίνεται,<text:s/>σύμφωνα<text:s/>με<text:s/>το<text:s/>άρθρο<text:s/>32<text:s/>του<text:s/>ν.<text:s/>4009/2011.<text:s/>Eπιτροπή<text:s/>που<text:s/>συγκροτείται<text:s/>με<text:s/>απόφαση<text:s/>της<text:s/>προσωρινής<text:s/>Συνέλευσης<text:s/>και<text:s/>στην<text:s/>οποία<text:s/>μετέχουν<text:s/>και<text:s/>μέλη<text:s/>Δ.Ε.Π.<text:s/>του<text:s/>γενικού<text:s/>Τμήματος,<text:s/>ίδιου<text:s/>άλλως<text:s/>συναφούς<text:s/>γνωστικού<text:s/>αντικειμένου,<text:s/>εισηγείται<text:s/>στην<text:s/>προσωρινή<text:s/>Συνέλευση<text:s/>για<text:s/>το<text:s/>περιεχόμενο<text:s/>του<text:s/>προγράμματος<text:s/>σπουδών,<text:s/>σύμφωνα<text:s/>με<text:s/>την<text:s/>περίπτωση<text:s/>β΄<text:s/>της<text:s/>παρ.<text:s/>1<text:s/>του<text:s/>άρθρου<text:s/>32<text:s/>του<text:s/>ν.<text:s/>4009/2011.<text:s/>Τα<text:s/>προγράμματα<text:s/>αυτά<text:s/>θεωρούνται<text:s/>πιστοποιημένα<text:s/>έως<text:s/>την<text:s/>ολοκλήρωση<text:s/>της<text:s/>διαδικασίας<text:s/>πιστοποίησης<text:s/>από<text:s/>την<text:s/>Αρχή<text:s/>Διασφάλισης<text:s/>Ποιότητας<text:s/>(Α.ΔΙ.Π.),<text:s/>σύμφωνα<text:s/>με<text:s/>τα<text:s/>άρθρα<text:s/>70<text:s/>έως<text:s/>και<text:s/>72<text:s/>και<text:s/>το<text:s/>δεύτερο<text:s/>εδάφιο<text:s/>της<text:s/>περίπτωσης<text:s/>δ΄<text:s/>της<text:s/>παρ.<text:s/>12<text:s/>του<text:s/>άρθρου<text:s/>80<text:s/>του<text:s/>ν.<text:s/>4009/2011.</text:span></text:p>
      <text:h text:style-name="P285" text:outline-level="2"><text:span text:style-name="T285_1">ΚΕΦΑΛΑΙΟ<text:s/>Γ΄<text:s/></text:span></text:h>
      <text:h text:style-name="P286" text:outline-level="2"><text:span text:style-name="T286_1">ΠΑΝΕΠΙΣΤΗΜΙΟ<text:s/>ΘΕΣΣΑΛΙΑΣ</text:span></text:h>
      <text:h text:style-name="P287" text:outline-level="6"><text:span text:style-name="T287_1">Άρθρο<text:s/>21</text:span></text:h>
      <text:h text:style-name="P288" text:outline-level="6"><text:span text:style-name="T288_1">Ίδρυση<text:s/>και<text:s/>μετονομασία<text:s/>Σχολών</text:span></text:h>
      <text:p text:style-name="P289"><text:span text:style-name="T289_1">1.</text:span><text:span text:style-name="T289_2"><text:s/>α)<text:s/>Στο<text:s/>Πανεπιστήμιο<text:s/>Θεσσαλίας<text:s/>ιδρύονται<text:s/>οι<text:s/>εξής<text:s/>Σχολές:</text:span></text:p>
      <text:p text:style-name="P290"><text:span text:style-name="T290_1">αα)</text:span><text:span text:style-name="T290_2"><text:tab/></text:span><text:span text:style-name="T290_3">Τεχνολογίας,<text:s/>με<text:s/>έδρα<text:s/>τη<text:s/>Λάρισα</text:span></text:p>
      <text:p text:style-name="P291"><text:span text:style-name="T291_1">ββ)</text:span><text:span text:style-name="T291_2"><text:tab/></text:span><text:span text:style-name="T291_3">Οικονομικών<text:s/>και<text:s/>Διοικητικών<text:s/>Επιστημών,<text:s/>με<text:s/>έδρα<text:s/>τη<text:s/>Λάρισα.</text:span></text:p>
      <text:p text:style-name="P292"><text:span text:style-name="T292_1">β)</text:span><text:span text:style-name="T292_2"><text:tab/></text:span><text:span text:style-name="T292_3">Η<text:s/>Σχολή<text:s/>Επιστήμης<text:s/>Φυσικής<text:s/>Αγωγής<text:s/>και<text:s/>Αθλητισμού<text:s/>του<text:s/>Πανεπιστημίου<text:s/>Θεσσαλίας<text:s/>μετονομάζεται<text:s/>σε<text:s/>Σχολή<text:s/>Επιστημών<text:s/>Φυσικής<text:s/>Αγωγής,<text:s/>Αθλητισμού<text:s/>και<text:s/>Δι-<text:s/>αιτολογίας.</text:span></text:p>
      <text:p text:style-name="P293"><text:span text:style-name="T293_1">2.</text:span><text:span text:style-name="T293_2"><text:s/>Στις<text:s/>Σχολές<text:s/>που<text:s/>ιδρύονται<text:s/>με<text:s/>το<text:s/>παρόν<text:s/>ισχύουν<text:s/>τα<text:s/>εξής:</text:span></text:p>
      <text:p text:style-name="P294"><text:span text:style-name="T294_1">α)</text:span><text:span text:style-name="T294_2"><text:tab/></text:span><text:span text:style-name="T294_3">Η<text:s/>ακαδημαϊκή<text:s/>λειτουργία<text:s/>τους<text:s/>αρχίζει<text:s/>από<text:s/>την<text:s/>έναρξη<text:s/>του<text:s/>ακαδημαϊκού<text:s/>έτους<text:s/>2019-2020.</text:span></text:p>
      <text:p text:style-name="P295"><text:span text:style-name="T295_1">β)</text:span><text:span text:style-name="T295_2"><text:tab/></text:span><text:span text:style-name="T295_3">Σε<text:s/>κάθε<text:s/>Σχολή<text:s/>συνιστάται<text:s/>Γραμματεία,<text:s/>για<text:s/>τη<text:s/>διοικητική<text:s/>και<text:s/>γραμματειακή<text:s/>της<text:s/>υποστήριξη,<text:s/>η<text:s/>οποία<text:s/>λειτουργεί<text:s/>σε<text:s/>επίπεδο<text:s/>Τμήματος,<text:s/>σύμφωνα<text:s/>με<text:s/>την<text:s/>περίπτωση<text:s/>α΄<text:s/>της<text:s/>παρ.<text:s/>2<text:s/>του<text:s/>άρθρου<text:s/>54<text:s/>του<text:s/>ν.<text:s/>4178/2013.</text:span></text:p>
      <text:p text:style-name="P296"><text:span text:style-name="T296_1">γ)</text:span><text:span text:style-name="T296_2"><text:tab/></text:span><text:span text:style-name="T296_3">Οι<text:s/>διαδικασίες<text:s/>συγκρότησης<text:s/>και<text:s/>ανάδειξης<text:s/>των<text:s/>οργάνων<text:s/>διοίκησης<text:s/>των<text:s/>Σχολών<text:s/>ολοκληρώνονται<text:s/>το<text:s/>αργότερο<text:s/>μέχρι<text:s/>τις<text:s/>31.8.2019.<text:s/>Οι<text:s/>εκλογές<text:s/>για<text:s/>ανάδειξη<text:s/>Κοσμήτορα<text:s/>προκηρύσσονται<text:s/>από<text:s/>τον<text:s/>Πρύτανη<text:s/>του<text:s/>Πανεπιστημίου<text:s/>Θεσσαλίας<text:s/>έως<text:s/>τις<text:s/>31.5.2019.<text:s/>Αν<text:s/>ο<text:s/>Πρύτανης<text:s/>δεν<text:s/>προκηρύξει<text:s/>εκλογές<text:s/>μέχρι<text:s/>την<text:s/>ημερομηνία<text:s/>αυτή,<text:s/>η<text:s/>αρμοδιότητά<text:s/>του<text:s/>αυτή<text:s/>περιέρχεται<text:s/>στον<text:s/>Υπουργό<text:s/>Παιδείας,<text:s/>Έρευνας<text:s/>και<text:s/>Θρησκευμάτων.<text:s/>Με<text:s/>απόφαση<text:s/>του<text:s/>Υπουργού<text:s/>Παιδείας,<text:s/>Έρευνας<text:s/>και<text:s/>Θρησκευμάτων<text:s/>μπορεί<text:s/>να<text:s/>δοθεί<text:s/>παράταση<text:s/>έως<text:s/>δύο<text:s/>(2)<text:s/>φορές,<text:s/>στις<text:s/>προθεσμίες<text:s/>των<text:s/>προηγούμενων<text:s/>εδαφίων.</text:span></text:p>
      <text:p text:style-name="P297"><text:span text:style-name="T297_1">δ)</text:span><text:span text:style-name="T297_2"><text:tab/></text:span><text:span text:style-name="T297_3">Έως<text:s/>την<text:s/>ολοκλήρωση<text:s/>των<text:s/>διαδικασιών<text:s/>συγκρότησης<text:s/>και<text:s/>ανάδειξης<text:s/>των<text:s/>οργάνων<text:s/>διοίκησης<text:s/>της<text:s/>Σχολής,<text:s/>οι<text:s/>αρμοδιότητες<text:s/>των<text:s/>οργάνων<text:s/>αυτών<text:s/>ασκούνται<text:s/>από<text:s/>προσωρινή<text:s/>Κοσμητεία,<text:s/>η<text:s/>οποία<text:s/>ορίζεται<text:s/>με<text:s/>απόφαση<text:s/>της<text:s/>Συγκλήτου<text:s/>του<text:s/>Πανεπιστημίου<text:s/>Θεσσαλίας<text:s/>και<text:s/>αποτελείται<text:s/>από:</text:span></text:p>
      <text:p text:style-name="P298"><text:span text:style-name="T298_1">αα)</text:span><text:span text:style-name="T298_2"><text:tab/></text:span><text:span text:style-name="T298_3">τον<text:s/>προσωρινό<text:s/>Κοσμήτορα,<text:s/>στη<text:s/>θέση<text:s/>του<text:s/>οποίου<text:s/>ορίζεται,<text:s/>με<text:s/>όμοια<text:s/>απόφαση<text:s/>της<text:s/>Συγκλήτου,<text:s/>καθηγητής<text:s/>α΄<text:s/>βαθμίδας<text:s/>ή<text:s/>αναπληρωτής<text:s/>καθηγητής<text:s/>Τμήματος<text:s/>του<text:s/>Ιδρύματος,<text:s/>συναφούς<text:s/>γνωστικού<text:s/>αντικειμένου,</text:span></text:p>
      <text:p text:style-name="P299"><text:span text:style-name="T299_1">ββ)</text:span><text:span text:style-name="T299_2"><text:tab/></text:span><text:span text:style-name="T299_3">τους<text:s/>Προέδρους<text:s/>των<text:s/>Τμημάτων<text:s/>της<text:s/>Σχολής,</text:span></text:p>
      <text:p text:style-name="P300"><text:span text:style-name="T300_1">γγ)</text:span><text:span text:style-name="T300_2"><text:tab/></text:span><text:span text:style-name="T300_3">τρία<text:s/>(3)<text:s/>μέλη<text:s/>Δ.Ε.Π.<text:s/>του<text:s/>Ιδρύματος.</text:span></text:p>
      <text:h text:style-name="P301" text:outline-level="6"><text:span text:style-name="T301_1">Άρθρο<text:s/>22</text:span></text:h>
      <text:h text:style-name="P302" text:outline-level="6"><text:span text:style-name="T302_1">Ίδρυση<text:s/>και<text:s/>μετονομασία<text:s/>Τμημάτων</text:span></text:h>
      <text:p text:style-name="P303"><text:span text:style-name="T303_1">1.</text:span><text:span text:style-name="T303_2"><text:s/>Στο<text:s/>Πανεπιστήμιο<text:s/>Θεσσαλίας<text:s/>ιδρύονται<text:s/>τα<text:s/>εξής<text:s/>Τμήματα:</text:span></text:p>
      <text:p text:style-name="P304"><text:span text:style-name="T304_1">α)</text:span><text:span text:style-name="T304_2"><text:tab/></text:span><text:span text:style-name="T304_3">Πολιτισμού<text:s/>και<text:s/>Δημιουργικών<text:s/>Μέσων<text:s/>και<text:s/>Βιομηχανιών<text:s/>με<text:s/>έδρα<text:s/>τον<text:s/>Βόλο,<text:s/>το<text:s/>οποίο<text:s/>εντάσσεται<text:s/>στη<text:s/>Σχολή<text:s/>Ανθρωπιστικών<text:s/>και<text:s/>Κοινωνικών<text:s/>Επιστημών</text:span></text:p>
      <text:p text:style-name="P305"><text:span text:style-name="T305_1">β)</text:span><text:span text:style-name="T305_2"><text:tab/></text:span><text:span text:style-name="T305_3">Γλωσσικών<text:s/>και<text:s/>Διαπολιτισμικών<text:s/>Σπουδών<text:s/>με<text:s/>έδρα<text:s/>τον<text:s/>Βόλο,<text:s/>το<text:s/>οποίο<text:s/>εντάσσεται<text:s/>στη<text:s/>Σχολή<text:s/>Ανθρωπιστικών<text:s/>και<text:s/>Κοινωνικών<text:s/>Επιστημών</text:span></text:p>
      <text:p text:style-name="P306"><text:span text:style-name="T306_1">γ)</text:span><text:span text:style-name="T306_2"><text:tab/></text:span><text:span text:style-name="T306_3">Λογιστικής<text:s/>και<text:s/>Χρηματοοικονομικής<text:s/>με<text:s/>έδρα<text:s/>τη<text:s/>Λάρισα,<text:s/>το<text:s/>οποίο<text:s/>εντάσσεται<text:s/>στη<text:s/>Σχολή<text:s/>Οικονομικών<text:s/>και<text:s/>Διοικητικών<text:s/>Επιστημών</text:span></text:p>
      <text:p text:style-name="P307"><text:span text:style-name="T307_1">δ)</text:span><text:span text:style-name="T307_2"><text:tab/></text:span><text:span text:style-name="T307_3">Διοίκησης<text:s/>Επιχειρήσεων,<text:s/>με<text:s/>έδρα<text:s/>τη<text:s/>Λάρισα,<text:s/>το<text:s/>οποίο<text:s/>εντάσσεται<text:s/>στη<text:s/>Σχολή<text:s/>Οικονομικών<text:s/>και<text:s/>Διοικητικών<text:s/>Επιστημών</text:span></text:p>
      <text:p text:style-name="P308"><text:span text:style-name="T308_1">ε)</text:span><text:span text:style-name="T308_2"><text:tab/></text:span><text:span text:style-name="T308_3">Γεωπονίας<text:s/>-<text:s/>Αγροτεχνολογίας,<text:s/>με<text:s/>έδρα<text:s/>τη<text:s/>Λάρισα,<text:s/>το<text:s/>οποίο<text:s/>εντάσσεται<text:s/>στη<text:s/>Σχολή<text:s/>Γεωπονικών<text:s/>Επιστημών<text:s/>στ)<text:s/>Επιστήμης<text:s/>Ζωικής<text:s/>Παραγωγής<text:s/>με<text:s/>έδρα<text:s/>τη<text:s/>Λάρισα<text:s/>το<text:s/>οποίο<text:s/>εντάσσεται<text:s/>στη<text:s/>Σχολή<text:s/>Γεωπονικών<text:s/>Επιστημών<text:s/>ζ)<text:s/>Νοσηλευτικής<text:s/>με<text:s/>έδρα<text:s/>τη<text:s/>Λάρισα,<text:s/>το<text:s/>οποίο<text:s/>εντάσσεται<text:s/>στη<text:s/>Σχολή<text:s/>Επιστημών<text:s/>Υγείας</text:span></text:p>
      <text:p text:style-name="P309"><text:span text:style-name="T309_1">η)</text:span><text:span text:style-name="T309_2"><text:tab/></text:span><text:span text:style-name="T309_3">Δημόσιας<text:s/>και<text:s/>Ενιαίας<text:s/>Υγείας<text:s/>με<text:s/>έδρα<text:s/>την<text:s/>Καρδίτσα,<text:s/>το<text:s/>οποίο<text:s/>εντάσσεται<text:s/>στη<text:s/>Σχολή<text:s/>Επιστημών<text:s/>Υγείας</text:span></text:p>
      <text:p text:style-name="P310"><text:span text:style-name="T310_1">θ)</text:span><text:span text:style-name="T310_2"><text:tab/></text:span><text:span text:style-name="T310_3">Φυσικοθεραπείας<text:s/>με<text:s/>έδρα<text:s/>τη<text:s/>Λαμία,<text:s/>το<text:s/>οποίο<text:s/>εντάσσεται<text:s/>στη<text:s/>Σχολή<text:s/>Επιστημών<text:s/>Υγείας</text:span></text:p>
      <text:p text:style-name="P311"><text:span text:style-name="T311_1">ι)</text:span><text:span text:style-name="T311_2"><text:tab/></text:span><text:span text:style-name="T311_3">Συστημάτων<text:s/>Ενέργειας,<text:s/>με<text:s/>έδρα<text:s/>τη<text:s/>Λάρισα,<text:s/>το<text:s/>οποίο<text:s/>εντάσσεται<text:s/>στη<text:s/>Σχολή<text:s/>Τεχνολογίας</text:span></text:p>
      <text:p text:style-name="P312"><text:span text:style-name="T312_1">ια)</text:span><text:span text:style-name="T312_2"><text:tab/></text:span><text:span text:style-name="T312_3">Περιβάλλοντος,<text:s/>με<text:s/>έδρα<text:s/>την<text:s/>πόλη<text:s/>της<text:s/>Λάρισας,<text:s/>το<text:s/>οποίο<text:s/>εντάσσεται<text:s/>στη<text:s/>Σχολή<text:s/>Τεχνολογίας</text:span></text:p>
      <text:p text:style-name="P313"><text:span text:style-name="T313_1">ιβ)</text:span><text:span text:style-name="T313_2"><text:tab/></text:span><text:span text:style-name="T313_3">Ψηφιακών<text:s/>Συστημάτων<text:s/>με<text:s/>έδρα<text:s/>τη<text:s/>Λάρισα,<text:s/>το<text:s/>οποίο<text:s/>εντάσσεται<text:s/>στη<text:s/>Σχολή<text:s/>Τεχνολογίας</text:span></text:p>
      <text:p text:style-name="P314"><text:span text:style-name="T314_1">ιγ)</text:span><text:span text:style-name="T314_2"><text:tab/></text:span><text:span text:style-name="T314_3">Επιστήμης<text:s/>Τροφίμων<text:s/>και<text:s/>Διατροφής<text:s/>με<text:s/>έδρα<text:s/>την<text:s/>Καρδίτσα,<text:s/>το<text:s/>οποίο<text:s/>εντάσσεται<text:s/>στη<text:s/>Σχολή<text:s/>Γεωπονικών<text:s/>Επιστημών</text:span></text:p>
      <text:p text:style-name="P315"><text:span text:style-name="T315_1">ιδ)</text:span><text:span text:style-name="T315_2"><text:tab/></text:span><text:span text:style-name="T315_3">Δασολογίας,<text:s/>Επιστημών<text:s/>Ξύλου<text:s/>και<text:s/>Σχεδιασμού,<text:s/>με<text:s/>έδρα<text:s/>την<text:s/>Καρδίτσα,<text:s/>το<text:s/>οποίο<text:s/>εντάσσεται<text:s/>στη<text:s/>Σχολή<text:s/>Τεχνολογίας</text:span></text:p>
      <text:p text:style-name="P316"><text:span text:style-name="T316_1">ιε)</text:span><text:span text:style-name="T316_2"><text:tab/></text:span><text:span text:style-name="T316_3">Διαιτολογίας<text:s/>και<text:s/>Διατροφολογίας,<text:s/>με<text:s/>έδρα<text:s/>τα<text:s/>Τρίκαλα,<text:s/>το<text:s/>οποίο<text:s/>εντάσσεται<text:s/>στη<text:s/>Σχολή<text:s/>Επιστημών<text:s/>Φυσικής<text:s/>Αγωγής,<text:s/>Αθλητισμού<text:s/>και<text:s/>Διαιτολογίας</text:span></text:p>
      <text:p text:style-name="P317"><text:span text:style-name="T317_1">ιστ)</text:span><text:span text:style-name="T317_2"><text:tab/></text:span><text:span text:style-name="T317_3">Φυσικής<text:s/>με<text:s/>έδρα<text:s/>τη<text:s/>Λαμία,<text:s/>το<text:s/>οποίο<text:s/>εντάσσεται<text:s/>στη<text:s/>Σχολή<text:s/>Θετικών<text:s/>Επιστημών</text:span></text:p>
      <text:p text:style-name="P318"><text:span text:style-name="T318_1">ιζ)</text:span><text:span text:style-name="T318_2"><text:tab/></text:span><text:span text:style-name="T318_3">Μαθηματικών<text:s/>με<text:s/>έδρα<text:s/>τη<text:s/>Λαμία,<text:s/>το<text:s/>οποίο<text:s/>εντάσσεται<text:s/>στη<text:s/>Σχολή<text:s/>Θετικών<text:s/>Επιστημών</text:span></text:p>
      <text:p text:style-name="P319"><text:span text:style-name="T319_1">ιη)</text:span><text:span text:style-name="T319_2"><text:tab/></text:span><text:span text:style-name="T319_3">Γενικό,<text:s/>με<text:s/>έδρα<text:s/>τη<text:s/>Λάρισα</text:span></text:p>
      <text:p text:style-name="P320"><text:span text:style-name="T320_1">ιθ)</text:span><text:span text:style-name="T320_2"><text:tab/></text:span><text:span text:style-name="T320_3">Γενικό,<text:s/>με<text:s/>έδρα<text:s/>τη<text:s/>Λαμία</text:span></text:p>
      <text:p text:style-name="P321"><text:span text:style-name="T321_1">κ)</text:span><text:span text:style-name="T321_2"><text:tab/></text:span><text:span text:style-name="T321_3">Ψυχολογίας,<text:s/>με<text:s/>έδρα<text:s/>τον<text:s/>Βόλο,<text:s/>το<text:s/>οποίο<text:s/>εντάσσεται<text:s/>στη<text:s/>Σχολή<text:s/>Κοινωνικών<text:s/>και<text:s/>Ανθρωπιστικών<text:s/>Επιστημών</text:span></text:p>
      <text:p text:style-name="P322"><text:span text:style-name="T322_1">κα)</text:span><text:span text:style-name="T322_2"><text:tab/></text:span><text:span text:style-name="T322_3">Αγωγής<text:s/>και<text:s/>Φροντίδας<text:s/>στην<text:s/>Πρώιμη<text:s/>Παιδική<text:s/>Ηλικία,<text:s/>με<text:s/>έδρα<text:s/>την<text:s/>Καρδίτσα,<text:s/>το<text:s/>οποίο<text:s/>εντάσσεται<text:s/>στη<text:s/>Σχολή<text:s/>Κοινωνικών<text:s/>και<text:s/>Ανθρωπιστικών<text:s/>Επιστημών</text:span></text:p>
      <text:p text:style-name="P323"><text:span text:style-name="T323_1">κβ)</text:span><text:span text:style-name="T323_2"><text:tab/></text:span><text:span text:style-name="T323_3">Λογοθεραπείας,<text:s/>με<text:s/>έδρα<text:s/>τη<text:s/>Λαμία,<text:s/>το<text:s/>οποίο<text:s/>εντάσσεται<text:s/>στη<text:s/>Σχολή<text:s/>Επιστημών<text:s/>Υγείας.</text:span></text:p>
      <text:p text:style-name="P324"><text:span text:style-name="T324_1">2.</text:span><text:span text:style-name="T324_2"><text:s/>Στα<text:s/>υφιστάμενα<text:s/>κατά<text:s/>την<text:s/>έναρξη<text:s/>ισχύος<text:s/>του<text:s/>παρόντος<text:s/>Τμήματα<text:s/>του<text:s/>Πανεπιστημίου<text:s/>Θεσσαλίας<text:s/>επέρχονται<text:s/>οι<text:s/>εξής<text:s/>τροποποιήσεις:</text:span></text:p>
      <text:p text:style-name="P325"><text:span text:style-name="T325_1">α)</text:span><text:span text:style-name="T325_2"><text:tab/></text:span><text:span text:style-name="T325_3">Το<text:s/>Τμήμα<text:s/>Οικονομικών<text:s/>Επιστημών<text:s/>εντάσσεται<text:s/>στη<text:s/>Σχολή<text:s/>Οικονομικών<text:s/>και<text:s/>Διοικητικών<text:s/>Επιστημών.</text:span></text:p>
      <text:p text:style-name="P326"><text:span text:style-name="T326_1">β)</text:span><text:span text:style-name="T326_2"><text:tab/></text:span><text:span text:style-name="T326_3">Το<text:s/>Τμήμα<text:s/>Πληροφορικής<text:s/>της<text:s/>Σχολής<text:s/>Θετικών<text:s/>Επιστημών<text:s/>μετονομάζεται<text:s/>σε<text:s/>Τμήμα<text:s/>Πληροφορικής<text:s/>και<text:s/>Τηλεπικοινωνιών.<text:s/>Από<text:s/>τη<text:s/>μετονομασία<text:s/>δεν<text:s/>επέρχεται<text:s/>καμία<text:s/>μεταβολή<text:s/>στα<text:s/>επαγγελματικά<text:s/>δικαιώματα<text:s/>που<text:s/>απορρέουν<text:s/>από<text:s/>τον<text:s/>παρεχόμενο<text:s/>τίτλο<text:s/>σπουδών.<text:s/>Ο<text:s/>παρεχόμενος<text:s/>τίτλος<text:s/>σπουδών<text:s/>στους<text:s/>φοιτητές<text:s/>που<text:s/>έχουν<text:s/>εισαχθεί<text:s/>μέχρι<text:s/>και<text:s/>το<text:s/>ακαδημαϊκό<text:s/>έτος<text:s/>2018-2019<text:s/>στο<text:s/>Τμήμα<text:s/>Πληροφορικής<text:s/>φέρει<text:s/>τον<text:s/>υφιστάμενο<text:s/>κατά<text:s/>το<text:s/>χρόνο<text:s/>εισαγωγής<text:s/>τίτλο<text:s/>και<text:s/>τύπο.</text:span></text:p>
      <text:p text:style-name="P327"><text:span text:style-name="T327_1">3.</text:span><text:span text:style-name="T327_2"><text:s/>Τα<text:s/>Γενικά<text:s/>Τμήματα<text:s/>του<text:s/>παρόντος<text:s/>καλύπτουν<text:s/>εκπαιδευτικές<text:s/>ανάγκες<text:s/>των<text:s/>Τμημάτων<text:s/>του<text:s/>Πανεπιστημίου<text:s/>Θεσσαλίας,<text:s/>δεν<text:s/>απονέμουν<text:s/>πτυχία<text:s/>πρώτου<text:s/>κύκλου<text:s/>σπουδών,<text:s/>αλλά<text:s/>παρέχουν<text:s/>τη<text:s/>δυνατότητα<text:s/>εκπόνησης<text:s/>Προγραμμάτων<text:s/>Μεταπτυχιακών<text:s/>Σπουδών<text:s/>(Π.Μ.Σ.)<text:s/>και<text:s/>διδακτορικής<text:s/>διατριβής.<text:s/>Τα<text:s/>Π.Μ.Σ.<text:s/>που<text:s/>παρέχονται<text:s/>κατά<text:s/>την<text:s/>έναρξη<text:s/>ισχύος<text:s/>του<text:s/>παρόντος<text:s/>από<text:s/>τα<text:s/>Τμήματα<text:s/>του<text:s/>Τ.Ε.Ι.<text:s/>Θεσσαλίας<text:s/>και<text:s/>τα<text:s/>Τμήματα<text:s/>της<text:s/>περίπτωσης<text:s/>β΄<text:s/>της<text:s/>παραγράφου<text:s/>3<text:s/>του<text:s/>άρθρου<text:s/>7<text:s/>του<text:s/>Τ.Ε.Ι.<text:s/>Στερεάς<text:s/>Ελλάδας,<text:s/>εντάσσονται<text:s/>στα<text:s/>Γενικά<text:s/>Τμήματα<text:s/>των<text:s/>περιπτώσεων<text:s/>ιη΄<text:s/>και<text:s/>ιθ΄<text:s/>της<text:s/>παραγράφου<text:s/>1,<text:s/>αντίστοιχα,<text:s/>και<text:s/>εισάγονται<text:s/>σε<text:s/>αυτά<text:s/>φοιτητές<text:s/>και<text:s/>για<text:s/>το<text:s/>ακαδημαϊκό<text:s/>έτος<text:s/>2019-2020.<text:s/>Γι’<text:s/>αυτό<text:s/>το<text:s/>χρονικό<text:s/>διάστημα<text:s/>δεν<text:s/>απαιτείται<text:s/>επανίδρυση<text:s/>των<text:s/>Π.Μ.Σ.<text:s/>αν<text:s/>έχουν<text:s/>ιδρυθεί<text:s/>σύμφωνα<text:s/>με<text:s/>τις<text:s/>διατάξεις<text:s/>του<text:s/>ν.<text:s/>4485/2017.<text:s/>Αν<text:s/>μέλη<text:s/>Δ.Ε.Π.<text:s/>που<text:s/>έχουν<text:s/>την<text:s/>ιδιότητα<text:s/>Διευθυντή<text:s/>Π.Μ.Σ.<text:s/>ή<text:s/>μετέχουν<text:s/>σε<text:s/>Συντονιστική<text:s/>Επιτροπή<text:s/>Π.Μ.Σ.<text:s/>ή<text:s/>σε<text:s/>Ειδική<text:s/>Διατμηματική<text:s/>ή<text:s/>Διιδρυματική<text:s/>Επιτροπή<text:s/>Π.Μ.Σ.<text:s/>μετακινηθούν<text:s/>από<text:s/>το<text:s/>Γενικό<text:s/>σε<text:s/>άλλο<text:s/>Τμήμα,<text:s/>διατηρούν<text:s/>την<text:s/>ιδιότητα<text:s/>του<text:s/>Διευθυντή<text:s/>Π.Μ.Σ.<text:s/>Γενικού<text:s/>Τμήματος<text:s/>και<text:s/>συμμετέχουν<text:s/>νομίμως<text:s/>στα<text:s/>παραπάνω<text:s/>συλλογικά<text:s/>όργανα,<text:s/>κατά<text:s/>παρέκκλιση<text:s/>των<text:s/>παραγράφων<text:s/>4,<text:s/>5<text:s/>και<text:s/>8<text:s/>του<text:s/>άρθρου<text:s/>31<text:s/>του<text:s/>ν.<text:s/>4485/2017.</text:span></text:p>
      <text:p text:style-name="P328"><text:span text:style-name="T328_1">4.</text:span><text:span text:style-name="T328_2"><text:s/>Στα<text:s/>Γενικά<text:s/>Τμήματα<text:s/>δεν<text:s/>προκηρύσσονται<text:s/>νέες<text:s/>θέσεις<text:s/>μελών<text:s/>Δ.Ε.Π.</text:span></text:p>
      <text:p text:style-name="P329"><text:span text:style-name="T329_1">5.</text:span><text:span text:style-name="T329_2"><text:s/>Η<text:s/>εκπαιδευτική<text:s/>λειτουργία<text:s/>των<text:s/>Τμημάτων<text:s/>που<text:s/>ιδρύονται<text:s/>με<text:s/>το<text:s/>παρόν<text:s/>και<text:s/>η<text:s/>εισαγωγή<text:s/>των<text:s/>πρώτων<text:s/>φοιτητών<text:s/>αρχίζει<text:s/>από<text:s/>την<text:s/>έναρξη<text:s/>του<text:s/>ακαδημαϊκού<text:s/>έτους<text:s/>20192020,<text:s/>με<text:s/>εξαίρεση<text:s/>τα<text:s/>Τμήματα<text:s/>των<text:s/>περιπτώσεων<text:s/>κ΄,<text:s/>κα΄,<text:s/>κβ΄<text:s/>της<text:s/>παραγράφου<text:s/>1,<text:s/>η<text:s/>έναρξη<text:s/>της<text:s/>εκπαιδευτικής<text:s/>λειτουργίας<text:s/>των<text:s/>οποίων<text:s/>καθορίζεται<text:s/>με<text:s/>αιτιολογημένη<text:s/>απόφαση<text:s/>της<text:s/>Συγκλήτου<text:s/>του<text:s/>Πανεπιστημίου<text:s/>Θεσσαλίας,<text:s/>ύστερα<text:s/>από<text:s/>συνεκτίμηση<text:s/>των<text:s/>υλικοτεχνικών<text:s/>υποδομών<text:s/>και<text:s/>του<text:s/>εκπαιδευτικού<text:s/>προσωπικού,<text:s/>και<text:s/>πάντως<text:s/>όχι<text:s/>νωρίτερα<text:s/>από<text:s/>το<text:s/>ακαδημαϊκό<text:s/>έτος<text:s/>2020-2021.<text:s/>Η<text:s/>απόφαση<text:s/>αυτή<text:s/>εκδίδεται<text:s/>έως<text:s/>τις<text:s/>30<text:s/>Ιουνίου<text:s/>του<text:s/>προηγούμενου<text:s/>έτους<text:s/>από<text:s/>το<text:s/>έτος<text:s/>έναρξης<text:s/>της<text:s/>εκπαιδευτικής<text:s/>λειτουργίας.<text:s/>Η<text:s/>προθεσμία<text:s/>του<text:s/>προηγούμενου<text:s/>εδαφίου<text:s/>είναι<text:s/>αποκλειστική.</text:span></text:p>
      <text:p text:style-name="P330"><text:span text:style-name="T330_1">6.</text:span><text:span text:style-name="T330_2"><text:s/>Στα<text:s/>Τμήματα<text:s/>που<text:s/>ιδρύονται<text:s/>με<text:s/>το<text:s/>παρόν<text:s/>λειτουργεί<text:s/>προσωρινή<text:s/>Συνέλευση<text:s/>με<text:s/>εφαρμογή<text:s/>των<text:s/>διατάξεων<text:s/>του<text:s/>άρθρου<text:s/>24<text:s/>του<text:s/>ν.<text:s/>4485/2017<text:s/>(Α΄<text:s/>114),<text:s/>έως<text:s/>31.8.2019,<text:s/>οπότε<text:s/>και<text:s/>αναδεικνύεται<text:s/>Πρόεδρος<text:s/>με<text:s/>εκλογική<text:s/>διαδικασία<text:s/>σύμφωνα<text:s/>με<text:s/>το<text:s/>άρθρο<text:s/>23<text:s/>του<text:s/>ν.<text:s/>4485/2017,<text:s/>διαφορετικά<text:s/>μέχρι<text:s/>τα<text:s/>Τμήματα<text:s/>αυτά<text:s/>να<text:s/>καταστούν<text:s/>αυτοδύναμα,<text:s/>σύμφωνα<text:s/>με<text:s/>το<text:s/>άρθρο<text:s/>11<text:s/>του<text:s/>ν.<text:s/>4485/2017.<text:s/>Μέχρι<text:s/>το<text:s/>Τμήμα<text:s/>να<text:s/>καταστεί<text:s/>αυτοδύναμο,<text:s/>στην<text:s/>προσωρινή<text:s/>Συνέλευση<text:s/>μετέχουν<text:s/>επιπλέον<text:s/>των<text:s/>μελών<text:s/>Δ.Ε.Π.<text:s/>του<text:s/>Τμήματος<text:s/>και<text:s/>πέντε<text:s/>(5)<text:s/>μέλη<text:s/>Δ.Ε.Π.<text:s/>τα<text:s/>οποία<text:s/>ορίζονται<text:s/>με<text:s/>πράξη<text:s/>του<text:s/>Πρύτανη<text:s/>ύστερα<text:s/>από<text:s/>απόφαση<text:s/>της<text:s/>Συγκλήτου.<text:s/>Στα<text:s/>Γενικά<text:s/>Τμήματα<text:s/>προσωρινός<text:s/>Πρόεδρος<text:s/>ορίζεται<text:s/>το<text:s/>αρχαιότερο<text:s/>μέλος<text:s/>Δ.Ε.Π.<text:s/>του<text:s/>Τμήματος<text:s/>ξεκινώντας<text:s/>από<text:s/>την<text:s/>πρώτη<text:s/>βαθμίδα<text:s/>και<text:s/>εξαντλώντας<text:s/>τις<text:s/>βαθμίδες<text:s/>μέχρι<text:s/>και<text:s/>τη<text:s/>βαθμίδα<text:s/>του<text:s/>επίκουρου<text:s/>και<text:s/>αναδεικνύεται<text:s/>Πρόεδρος<text:s/>με<text:s/>εκλογική<text:s/>διαδικασία<text:s/>έως<text:s/>τις<text:s/>28.2.2019,<text:s/>με<text:s/>θητεία<text:s/>έως<text:s/>τις<text:s/>31.8.2021.<text:s/>Ο<text:s/>Πρόεδρος<text:s/>και<text:s/>η<text:s/>Συνέλευση<text:s/>Τμήματος<text:s/>στα<text:s/>Γενικά<text:s/>Τμήματα<text:s/>ασκούν<text:s/>και<text:s/>τις<text:s/>αρμοδιότητες<text:s/>Κοσμήτορα<text:s/>και<text:s/>Κοσμητείας<text:s/>αντίστοιχα.<text:s/>Στα<text:s/>Τμήματα<text:s/>των<text:s/>περιπτώσεων<text:s/>κ΄,<text:s/>κα΄<text:s/>και<text:s/>κβ΄<text:s/>της<text:s/>παραγράφου<text:s/>1<text:s/>λειτουργεί<text:s/>προσωρινή<text:s/>Συνέλευση<text:s/>και<text:s/>ορίζεται<text:s/>προσωρινός<text:s/>Πρόεδρος,<text:s/>σύμφωνα<text:s/>με<text:s/>τα<text:s/>προηγούμενα<text:s/>εδάφια,<text:s/>από<text:s/>την<text:s/>1η<text:s/>Σεπτεμβρίου<text:s/>του<text:s/>έτους<text:s/>πριν<text:s/>από<text:s/>την<text:s/>έναρξη<text:s/>της<text:s/>ακαδημαϊκής<text:s/>τους<text:s/>λειτουργίας.<text:s/>Οι<text:s/>Πρόεδροι<text:s/>των<text:s/>Τμημάτων,<text:s/>προσωρινοί<text:s/>ή<text:s/>μη,<text:s/>καθώς<text:s/>και<text:s/>τα<text:s/>μέλη<text:s/>Δ.Ε.Π.<text:s/>αυτών,<text:s/>συμμετέχουν<text:s/>στα<text:s/>συλλογικά<text:s/>όργανα<text:s/>διοίκησης<text:s/>του<text:s/>οικείου<text:s/>Πανεπιστημίου,<text:s/>σύμφωνα<text:s/>με<text:s/>όσα<text:s/>ορίζονται<text:s/>στον<text:s/>ν.<text:s/>4485/2017.<text:s/>Πρόεδροι<text:s/>στις<text:s/>προσωρινές<text:s/>συνελεύσεις<text:s/>μπορούν<text:s/>να<text:s/>οριστούν<text:s/>και<text:s/>μέλη<text:s/>Δ.Ε.Π.<text:s/>που<text:s/>κατέχουν<text:s/>ταυτόχρονα<text:s/>και<text:s/>άλλη<text:s/>θέση<text:s/>μονοπρόσωπου<text:s/>οργάνου<text:s/>διοίκησης<text:s/>στο<text:s/>Α.Ε.Ι.</text:span></text:p>
      <text:p text:style-name="P331"><text:span text:style-name="T331_1">7.</text:span><text:span text:style-name="T331_2"><text:s/>Σε<text:s/>κάθε<text:s/>Τμήμα<text:s/>συνιστάται<text:s/>Γραμματεία,<text:s/>η<text:s/>οποία<text:s/>λειτουργεί<text:s/>σε<text:s/>επίπεδο<text:s/>Τμήματος<text:s/>σύμφωνα<text:s/>με<text:s/>την<text:s/>περίπτωση<text:s/>α΄<text:s/>της<text:s/>παρ.<text:s/>2<text:s/>του<text:s/>άρθρου<text:s/>54<text:s/>του<text:s/>ν.<text:s/>4178/2013<text:s/>και<text:s/>παρέχει<text:s/>διοικητική<text:s/>και<text:s/>γραμματειακή<text:s/>υποστήριξη<text:s/>στο<text:s/>εκπαιδευτικό<text:s/>και<text:s/>ερευνητικό<text:s/>έργο<text:s/>του.</text:span></text:p>
      <text:p text:style-name="P332"><text:span text:style-name="T332_1">8.</text:span><text:span text:style-name="T332_2"><text:s/>Σε<text:s/>καθένα<text:s/>από<text:s/>τα<text:s/>Τμήματα<text:s/>που<text:s/>ιδρύονται<text:s/>με<text:s/>το<text:s/>παρόν,<text:s/>με<text:s/>εξαίρεση<text:s/>τα<text:s/>Γενικά<text:s/>Τμήματα,<text:s/>συνιστώνται<text:s/>οκτώ<text:s/>(8)<text:s/>θέσεις<text:s/>μελών<text:s/>Δ.Ε.Π.</text:span></text:p>
      <text:p text:style-name="P333"><text:span text:style-name="T333_1">9.</text:span><text:span text:style-name="T333_2"><text:s/>Ο<text:s/>πρώτος<text:s/>κύκλος<text:s/>σπουδών<text:s/>των<text:s/>Τμημάτων<text:s/>που<text:s/>ιδρύονται<text:s/>με<text:s/>το<text:s/>παρόν<text:s/>άρθρο<text:s/>έχει<text:s/>διάρκεια<text:s/>οκτώ<text:s/>(8)<text:s/>ακαδημαϊκά<text:s/>εξάμηνα.<text:s/>Εξαιρούνται<text:s/>το<text:s/>Τμήμα<text:s/>Γεωπονίας<text:s/>-<text:s/>Αγροτεχνολογίας<text:s/>το<text:s/>Τμήμα<text:s/>Επιστήμης<text:s/>Ζωικής<text:s/>Παραγωγής,<text:s/>το<text:s/>Τμήμα<text:s/>Επιστήμης<text:s/>Τροφίμων<text:s/>και<text:s/>Διατροφής<text:s/>και<text:s/>το<text:s/>Τμήμα<text:s/>Δασολογίας,<text:s/>Επιστημών<text:s/>Ξύλου<text:s/>και<text:s/>Σχεδιασμού,<text:s/>στα<text:s/>οποία<text:s/>η<text:s/>απαιτούμενη<text:s/>διάρκεια<text:s/>φοίτησης<text:s/>για<text:s/>την<text:s/>απόκτηση<text:s/>πτυχίου<text:s/>ορίζεται<text:s/>σε<text:s/>δέκα<text:s/>(10)<text:s/>ακαδημαϊκά<text:s/>εξάμηνα.</text:span></text:p>
      <text:p text:style-name="P334"><text:span text:style-name="T334_1">10.</text:span><text:span text:style-name="T334_2"><text:s/>Η<text:s/>διαμόρφωση<text:s/>των<text:s/>προγραμμάτων<text:s/>σπουδών<text:s/>των<text:s/>Τμημάτων<text:s/>που<text:s/>ιδρύονται<text:s/>με<text:s/>το<text:s/>παρόν<text:s/>γίνεται<text:s/>σύμφωνα<text:s/>με<text:s/>το<text:s/>άρθρο<text:s/>32<text:s/>του<text:s/>ν.<text:s/>4009/2011.<text:s/>Eπιτροπή<text:s/>που<text:s/>συγκροτείται<text:s/>με<text:s/>απόφαση<text:s/>της<text:s/>προσωρινής<text:s/>Συνέλευσης<text:s/>και<text:s/>στην<text:s/>οποία<text:s/>μετέχουν<text:s/>και<text:s/>μέλη<text:s/>Δ.Ε.Π.<text:s/>των<text:s/>γενικών<text:s/>Τμημάτων,<text:s/>ίδιου<text:s/>άλλως<text:s/>συναφούς<text:s/>γνωστικού<text:s/>αντικειμένου,<text:s/>εισηγείται<text:s/>στην<text:s/>προσωρινή<text:s/>Συνέλευση<text:s/>για<text:s/>το<text:s/>περιεχόμενο<text:s/>του<text:s/>προγράμματος<text:s/>σπουδών,<text:s/>σύμφωνα<text:s/>με<text:s/>την<text:s/>περίπτωση<text:s/>β΄<text:s/>της<text:s/>παρ.<text:s/>1<text:s/>του<text:s/>άρθρου<text:s/>32<text:s/>του<text:s/>ν.<text:s/>4009/2011<text:s/>(Α΄<text:s/>195).<text:s/>Τα<text:s/>προγράμματα<text:s/>αυτά<text:s/>θεωρούνται<text:s/>πιστοποιημένα<text:s/>έως<text:s/>την<text:s/>ολοκλήρωση<text:s/>της<text:s/>διαδικασίας<text:s/>πιστοποίησης<text:s/>από<text:s/>την<text:s/>Αρχή<text:s/>Διασφάλισης<text:s/>Ποιότητας<text:s/>(Α.ΔΙ.Π.),<text:s/>σύμφωνα<text:s/>με<text:s/>τα<text:s/>άρθρα<text:s/>70<text:s/>έως<text:s/>και<text:s/>72<text:s/>και<text:s/>το<text:s/>δεύτερο<text:s/>εδάφιο<text:s/>της<text:s/>περίπτωσης<text:s/>δ΄<text:s/>της<text:s/>παρ.<text:s/>12<text:s/>του<text:s/>άρθρου<text:s/>80<text:s/>του<text:s/>ν.<text:s/>4009/2011.</text:span></text:p>
      <text:h text:style-name="P335" text:outline-level="6"><text:span text:style-name="T335_1">Άρθρο<text:s/>23</text:span></text:h>
      <text:h text:style-name="P336" text:outline-level="6"><text:span text:style-name="T336_1">Πανεπιστημιακό<text:s/>Ερευνητικό<text:s/>Κέντρο<text:s/>Πανεπιστημίου<text:s/>Θεσσαλίας</text:span></text:h>
      <text:p text:style-name="P337"><text:span text:style-name="T337_1">1.</text:span><text:span text:style-name="T337_2"><text:s/>Στο<text:s/>Πανεπιστήμιο<text:s/>Θεσσαλίας<text:s/>ιδρύεται<text:s/>Πανεπιστημιακό<text:s/>Ερευνητικό<text:s/>Κέντρο<text:s/>(Π.Ε.Κ.)<text:s/>(Πανεπιστημιακό<text:s/>Κέντρο<text:s/>Έρευνας<text:s/>Καινοτομίας<text:s/>και<text:s/>Ανάπτυξης<text:s/>«ΙΑΣΩΝ»)<text:s/>ως<text:s/>ακαδημαϊκή<text:s/>μονάδα<text:s/>του<text:s/>Ιδρύματος,<text:s/>με<text:s/>έδρα<text:s/>τον<text:s/>Βόλο.</text:span></text:p>
      <text:p text:style-name="P338"><text:span text:style-name="T338_1">2.</text:span><text:span text:style-name="T338_2"><text:s/>Σκοποί<text:s/>του<text:s/>Π.Ε.Κ.<text:s/>είναι:<text:s/>α)<text:s/>η<text:s/>διεξαγωγή<text:s/>βασικής<text:s/>και<text:s/>εφαρμοσμένης<text:s/>έρευνας,<text:s/>β)<text:s/>η<text:s/>αξιοποίηση<text:s/>των<text:s/>ερευνητικών<text:s/>αποτελεσμάτων<text:s/>προς<text:s/>όφελος<text:s/>της<text:s/>ελληνικής<text:s/>κοινωνίας,<text:s/>γ)<text:s/>η<text:s/>συμβολή<text:s/>στην<text:s/>εξειδίκευση<text:s/>νέων<text:s/>επιστημόνων,<text:s/>δ)<text:s/>η<text:s/>παροχή<text:s/>υπηρεσιών<text:s/>σε<text:s/>δημόσιους<text:s/>και<text:s/>ιδιωτικούς<text:s/>φορείς,<text:s/>ε)<text:s/>η<text:s/>εκπαίδευση<text:s/>και<text:s/>πρακτική<text:s/>άσκηση,<text:s/>στ)<text:s/>η<text:s/>διαμεσολάβηση<text:s/>ανάμεσα<text:s/>στον<text:s/>δημόσιο<text:s/>και<text:s/>τον<text:s/>ιδιωτικό<text:s/>τομέα<text:s/>για<text:s/>την<text:s/>ανάπτυξη<text:s/>ερευνητικών<text:s/>μονάδων<text:s/>στις<text:s/>επιχειρήσεις<text:s/>και<text:s/>ζ)<text:s/>η<text:s/>προβολή<text:s/>της<text:s/>ελληνικής<text:s/>γλώσσας<text:s/>και<text:s/>του<text:s/>ελληνικού<text:s/>πολιτισμού<text:s/>στο<text:s/>εξωτερικό,<text:s/>ιδίως<text:s/>στους<text:s/>τομείς:</text:span></text:p>
      <text:p text:style-name="P339"><text:span text:style-name="T339_1">αα)</text:span><text:span text:style-name="T339_2"><text:tab/></text:span><text:span text:style-name="T339_3">ευφυών<text:s/>συστημάτων<text:s/>παραγωγής<text:s/>και<text:s/>ευφυών<text:s/>πόλεων,</text:span></text:p>
      <text:p text:style-name="P340"><text:span text:style-name="T340_1">ββ)</text:span><text:span text:style-name="T340_2"><text:tab/></text:span><text:span text:style-name="T340_3">ψηφιακού<text:s/>πολιτισμού<text:s/>και<text:s/>τεχνολογιών<text:s/>επικοινωνίας<text:s/>και<text:s/>εκπαίδευσης,</text:span></text:p>
      <text:p text:style-name="P341"><text:span text:style-name="T341_1">γγ)</text:span><text:span text:style-name="T341_2"><text:tab/></text:span><text:span text:style-name="T341_3">αγροτικής<text:s/>ανάπτυξης,</text:span></text:p>
      <text:p text:style-name="P342"><text:span text:style-name="T342_1">δδ)</text:span><text:span text:style-name="T342_2"><text:tab/></text:span><text:span text:style-name="T342_3">γενετικής<text:s/>βελτίωσης<text:s/>ζώων,</text:span></text:p>
      <text:p text:style-name="P343"><text:span text:style-name="T343_1">εε)</text:span><text:span text:style-name="T343_2"><text:tab/></text:span><text:span text:style-name="T343_3">κινησιολογίας,</text:span></text:p>
      <text:p text:style-name="P344"><text:span text:style-name="T344_1">στστ)</text:span><text:span text:style-name="T344_2"><text:tab/></text:span><text:span text:style-name="T344_3">ασφάλειας<text:s/>συστημάτων<text:s/>και<text:s/>επιστήμης<text:s/>δεδομένων,</text:span></text:p>
      <text:p text:style-name="P345"><text:span text:style-name="T345_1">ζζ)</text:span><text:span text:style-name="T345_2"><text:tab/></text:span><text:span text:style-name="T345_3">διάγνωσης<text:s/>και<text:s/>θεραπείας<text:s/>του<text:s/>καρκίνου,</text:span></text:p>
      <text:p text:style-name="P346"><text:span text:style-name="T346_1">ηη)</text:span><text:span text:style-name="T346_2"><text:tab/></text:span><text:span text:style-name="T346_3">αποκατάστασης<text:s/>και<text:s/>ευεξίας,</text:span></text:p>
      <text:p text:style-name="P347"><text:span text:style-name="T347_1">θθ)</text:span><text:span text:style-name="T347_2"><text:tab/></text:span><text:span text:style-name="T347_3">διδακτικής<text:s/>και<text:s/>επιμόρφωσης<text:s/>εκπαιδευτικών,</text:span></text:p>
      <text:p text:style-name="P348"><text:span text:style-name="T348_1">ιι)</text:span><text:span text:style-name="T348_2"><text:tab/></text:span><text:span text:style-name="T348_3">επιχειρηματικότητας<text:s/>και<text:s/>καινοτομίας.</text:span></text:p>
      <text:p text:style-name="P349"><text:span text:style-name="T349_1">3.</text:span><text:span text:style-name="T349_2"><text:s/>Για<text:s/>την<text:s/>επίτευξη<text:s/>των<text:s/>παραπάνω<text:s/>σκοπών,<text:s/>το<text:s/>Π.Ε.Κ.:<text:s/>α)<text:s/>εκπονεί<text:s/>μελέτες<text:s/>κάθε<text:s/>φύσης<text:s/>και<text:s/>εκτελεί<text:s/>ή<text:s/>διαχειρίζεται<text:s/>εγκεκριμένα<text:s/>ερευνητικά<text:s/>ή<text:s/>αναπτυξιακά<text:s/>προγράμματα<text:s/>και<text:s/>έργα,<text:s/>τα<text:s/>οποία<text:s/>εμπίπτουν<text:s/>στους<text:s/>τομείς<text:s/>της<text:s/>παραγράφου<text:s/>2,</text:span></text:p>
      <text:p text:style-name="P350"><text:span text:style-name="T350_1">β)</text:span><text:span text:style-name="T350_2"><text:tab/></text:span><text:span text:style-name="T350_3">συνεργάζεται<text:s/>με<text:s/>παραγωγικούς<text:s/>φορείς<text:s/>της<text:s/>Ελλάδας<text:s/>ή<text:s/>της<text:s/>αλλοδαπής<text:s/>και<text:s/>προωθεί<text:s/>την<text:s/>οικονομική<text:s/>αξιοποίηση<text:s/>των<text:s/>ερευνητικών<text:s/>αποτελεσμάτων,</text:span></text:p>
      <text:p text:style-name="P351"><text:span text:style-name="T351_1">γ)</text:span><text:span text:style-name="T351_2"><text:tab/></text:span><text:span text:style-name="T351_3">συνεργάζεται<text:s/>με<text:s/>διεθνείς<text:s/>οργανισμούς,<text:s/>το<text:s/>Ελληνικό<text:s/>Δημόσιο,<text:s/>νομικά<text:s/>πρόσωπα<text:s/>δημοσίου<text:s/>και<text:s/>ιδιωτικού<text:s/>δικαίου,<text:s/>τους<text:s/>Ο.Τ.Α.,<text:s/>α΄<text:s/>και<text:s/>β΄<text:s/>βαθμού,<text:s/>συνεταιρισμούς,<text:s/>επιστημονικές<text:s/>ενώσεις,<text:s/>φορείς<text:s/>παροχής<text:s/>υπηρεσιών<text:s/>υγείας<text:s/>και<text:s/>Α.Ε.Ι.<text:s/>και<text:s/>επιστημονικά<text:s/>ή<text:s/>τεχνολογικά<text:s/>πάρκα,<text:s/>διαμεσολαβώντας<text:s/>στη<text:s/>διασύνδεση<text:s/>της<text:s/>έρευνας<text:s/>με<text:s/>την<text:s/>εκπαίδευση<text:s/>και<text:s/>την<text:s/>παραγωγή<text:s/>αγαθών,</text:span></text:p>
      <text:p text:style-name="P352"><text:span text:style-name="T352_1">δ)</text:span><text:span text:style-name="T352_2"><text:tab/></text:span><text:span text:style-name="T352_3">συνεργάζεται<text:s/>με<text:s/>έλληνες<text:s/>και<text:s/>ξένους<text:s/>εμπειρογνώμονες<text:s/>σε<text:s/>θέματα<text:s/>που<text:s/>άπτονται<text:s/>του<text:s/>αντικειμένου<text:s/>του<text:s/>για<text:s/>την<text:s/>προώθηση<text:s/>των<text:s/>σκοπών<text:s/>του,</text:span></text:p>
      <text:p text:style-name="P353"><text:span text:style-name="T353_1">ε)</text:span><text:span text:style-name="T353_2"><text:tab/></text:span><text:span text:style-name="T353_3">παρέχει<text:s/>υψηλής<text:s/>ποιότητας<text:s/>υπηρεσίες<text:s/>με<text:s/>αγγλόφωνα<text:s/>εκπαιδευτικά<text:s/>προγράμματα<text:s/>για<text:s/>την<text:s/>αρχαία,<text:s/>μέση<text:s/>και<text:s/>νεότερη<text:s/>ελληνική<text:s/>και<text:s/>διεθνή<text:s/>ιστορία,<text:s/>την<text:s/>αρχαιολογία,<text:s/>τη<text:s/>φιλοσοφία,<text:s/>τη<text:s/>λογοτεχνία,<text:s/>τις<text:s/>τέχνες,<text:s/>το<text:s/>θέατρο,<text:s/>τον<text:s/>πολιτισμό,<text:s/>το<text:s/>περιβάλλον<text:s/>και<text:s/>την<text:s/>αειφόρο<text:s/>ανάπτυξη,<text:s/>και</text:span></text:p>
      <text:p text:style-name="P354"><text:span text:style-name="T354_1">στ)</text:span><text:span text:style-name="T354_2"><text:tab/></text:span><text:span text:style-name="T354_3">αναπτύσσει<text:s/>οποιαδήποτε<text:s/>άλλη<text:s/>δραστηριότητα<text:s/>συναφή<text:s/>με<text:s/>τους<text:s/>παραπάνω<text:s/>σκοπούς.</text:span></text:p>
      <text:p text:style-name="P355"><text:span text:style-name="T355_1">4.</text:span><text:span text:style-name="T355_2"><text:s/>Το<text:s/>Π.Ε.Κ.<text:s/>αποτελείται<text:s/>από<text:s/>τα<text:s/>εξής<text:s/>Ινστιτούτα:</text:span></text:p>
      <text:p text:style-name="P356"><text:span text:style-name="T356_1">α)</text:span><text:span text:style-name="T356_2"><text:tab/></text:span><text:span text:style-name="T356_3">ευφυών<text:s/>συστημάτων<text:s/>παραγωγής<text:s/>και<text:s/>ευφυών<text:s/>πόλεων,<text:s/>με<text:s/>έδρα<text:s/>τον<text:s/>Βόλο,</text:span></text:p>
      <text:p text:style-name="P357"><text:span text:style-name="T357_1">β)</text:span><text:span text:style-name="T357_2"><text:tab/></text:span><text:span text:style-name="T357_3">ψηφιακού<text:s/>πολιτισμού<text:s/>και<text:s/>τεχνολογιών<text:s/>επικοινωνίας<text:s/>και<text:s/>εκπαίδευσης,<text:s/>με<text:s/>έδρα<text:s/>τον<text:s/>Βόλο,</text:span></text:p>
      <text:p text:style-name="P358"><text:span text:style-name="T358_1">γ)</text:span><text:span text:style-name="T358_2"><text:tab/></text:span><text:span text:style-name="T358_3">αγροτικής<text:s/>ανάπτυξης,<text:s/>με<text:s/>έδρα<text:s/>το<text:s/>Κιλελέρ,</text:span></text:p>
      <text:p text:style-name="P359"><text:span text:style-name="T359_1">δ)</text:span><text:span text:style-name="T359_2"><text:tab/></text:span><text:span text:style-name="T359_3">γενετικής<text:s/>βελτίωσης<text:s/>ζώων,<text:s/>με<text:s/>έδρα<text:s/>την<text:s/>Καρδίτσα,<text:s/>ε)<text:s/>κινησιολογίας,<text:s/>με<text:s/>έδρα<text:s/>τα<text:s/>Τρίκαλα,</text:span></text:p>
      <text:p text:style-name="P360"><text:span text:style-name="T360_1">στ)</text:span><text:span text:style-name="T360_2"><text:tab/></text:span><text:span text:style-name="T360_3">ασφάλειας<text:s/>συστημάτων<text:s/>και<text:s/>επιστήμης<text:s/>δεδομένων,<text:s/>με<text:s/>έδρα<text:s/>τη<text:s/>Λαμία,</text:span></text:p>
      <text:p text:style-name="P361"><text:span text:style-name="T361_1">ζ)</text:span><text:span text:style-name="T361_2"><text:tab/></text:span><text:span text:style-name="T361_3">διάγνωσης<text:s/>και<text:s/>θεραπείας<text:s/>του<text:s/>καρκίνου,<text:s/>με<text:s/>έδρα<text:s/>τη<text:s/>Λάρισα,</text:span></text:p>
      <text:p text:style-name="P362"><text:span text:style-name="T362_1">η)</text:span><text:span text:style-name="T362_2"><text:tab/></text:span><text:span text:style-name="T362_3">αποκατάστασης<text:s/>και<text:s/>ευεξίας,<text:s/>με<text:s/>έδρα<text:s/>τη<text:s/>Λαμία,</text:span></text:p>
      <text:p text:style-name="P363"><text:span text:style-name="T363_1">θ)</text:span><text:span text:style-name="T363_2"><text:tab/></text:span><text:span text:style-name="T363_3">διδακτικής<text:s/>και<text:s/>επιμόρφωσης<text:s/>εκπαιδευτικών,<text:s/>με<text:s/>έδρα<text:s/>τον<text:s/>Βόλο,</text:span></text:p>
      <text:p text:style-name="P364"><text:span text:style-name="T364_1">ι)</text:span><text:span text:style-name="T364_2"><text:tab/></text:span><text:span text:style-name="T364_3">επιχειρηματικότητας<text:s/>και<text:s/>καινοτομίας,<text:s/>με<text:s/>έδρα<text:s/>τη<text:s/>Λάρισα,</text:span></text:p>
      <text:p text:style-name="P365"><text:span text:style-name="T365_1">ια)</text:span><text:span text:style-name="T365_2"><text:tab/></text:span><text:span text:style-name="T365_3">βάμβακος<text:s/>και<text:s/>αγροτικής<text:s/>εκπαίδευσης,<text:s/>με<text:s/>έδρα<text:s/>την<text:s/>Καρδίτσα,</text:span></text:p>
      <text:p text:style-name="P366"><text:span text:style-name="T366_1">ιβ)</text:span><text:span text:style-name="T366_2"><text:tab/></text:span><text:span text:style-name="T366_3">ξύλου<text:s/>-<text:s/>επίπλου<text:s/>και<text:s/>ξύλινης<text:s/>συσκευασίας,<text:s/>με<text:s/>έδρα<text:s/>την<text:s/>Καρδίτσα,</text:span></text:p>
      <text:p text:style-name="P367"><text:span text:style-name="T367_1">ιγ)</text:span><text:span text:style-name="T367_2"><text:tab/></text:span><text:span text:style-name="T367_3">φαρμακευτικών<text:s/>και<text:s/>αρωματικών<text:s/>φυτών,<text:s/>με<text:s/>έδρα<text:s/>τα<text:s/>Τρίκαλα,</text:span></text:p>
      <text:p text:style-name="P368"><text:span text:style-name="T368_1">ιδ)</text:span><text:span text:style-name="T368_2"><text:tab/></text:span><text:span text:style-name="T368_3">Ινστιτούτο<text:s/>Διεθνούς<text:s/>Εκπαίδευσης<text:s/>(Ι.Δ.Ε.),<text:s/>με<text:s/>έδρα<text:s/>την<text:s/>Άμφισσα.<text:s/>Το<text:s/>Π.Ε.Κ.<text:s/>μπορεί<text:s/>να<text:s/>συνάπτει,<text:s/>ύστερα<text:s/>από<text:s/>εισήγηση<text:s/>της<text:s/>συντονιστικής<text:s/>επιτροπής<text:s/>του<text:s/>Ι.Δ.Ε.<text:s/>πρωτόκολλο<text:s/>συνεργασίας<text:s/>με<text:s/>άλλο<text:s/>Α.Ε.Ι.<text:s/>με<text:s/>σκοπό<text:s/>την<text:s/>ανάπτυξη<text:s/>κοινών<text:s/>εκπαιδευτικών<text:s/>και<text:s/>πολιτιστικών<text:s/>δράσεων.<text:s/>Στην<text:s/>περίπτωση<text:s/>αυτή<text:s/>συμμετέχουν<text:s/>στη<text:s/>συντονιστική<text:s/>επιτροπή<text:s/>του<text:s/>Ι.Δ.Ε.<text:s/>και<text:s/>δύο<text:s/>(2)<text:s/>μέλη<text:s/>Δ.Ε.Π.<text:s/>από<text:s/>το<text:s/>συ-<text:s/>νεργαζόμενο<text:s/>Α.Ε.Ι.</text:span></text:p>
      <text:p text:style-name="P369"><text:span text:style-name="T369_1">5.</text:span><text:span text:style-name="T369_2"><text:s/>Διοίκηση<text:s/>του<text:s/>Π.Ε.Κ.:</text:span></text:p>
      <text:p text:style-name="P370"><text:span text:style-name="T370_1">α)</text:span><text:span text:style-name="T370_2"><text:tab/></text:span><text:span text:style-name="T370_3">Το<text:s/>Π.Ε.Κ.<text:s/>διοικείται<text:s/>από<text:s/>Συμβούλιο,<text:s/>το<text:s/>οποίο<text:s/>αποτελείται<text:s/>από<text:s/>τον<text:s/>Αντιπρύτανη<text:s/>Έρευνας<text:s/>και<text:s/>Δια<text:s/>Βίου<text:s/>Εκπαίδευσης,<text:s/>ως<text:s/>Πρόεδρο,<text:s/>τον<text:s/>Αντιπρόεδρο<text:s/>και<text:s/>τους<text:s/>Διευθυντές<text:s/>των<text:s/>Ινστιτούτων,<text:s/>ως<text:s/>μέλη.<text:s/>Ο<text:s/>Αντιπρόεδρος<text:s/>και<text:s/>οι<text:s/>Διευθυντές<text:s/>επιλέγονται<text:s/>σύμφωνα<text:s/>με<text:s/>όσα<text:s/>ορίζονται<text:s/>στην<text:s/>παράγραφο<text:s/>7.</text:span></text:p>
      <text:p text:style-name="P371"><text:span text:style-name="T371_1">β)</text:span><text:span text:style-name="T371_2"><text:tab/></text:span><text:span text:style-name="T371_3">Αν<text:s/>για<text:s/>οποιονδήποτε<text:s/>λόγο<text:s/>ο<text:s/>Πρόεδρος<text:s/>του<text:s/>Συμβουλίου<text:s/>του<text:s/>Π.Ε.Κ.<text:s/>απουσιάζει<text:s/>ή<text:s/>προσωρινά<text:s/>κωλύεται<text:s/>να<text:s/>ασκήσει<text:s/>τα<text:s/>καθήκοντά<text:s/>του,<text:s/>αναπληρώνεται<text:s/>από<text:s/>τον<text:s/>Αντιπρόεδρο<text:s/>του<text:s/>Συμβουλίου.</text:span></text:p>
      <text:p text:style-name="P372"><text:span text:style-name="T372_1">γ)</text:span><text:span text:style-name="T372_2"><text:tab/></text:span><text:span text:style-name="T372_3">Το<text:s/>Συμβούλιο<text:s/>έχει<text:s/>τις<text:s/>εξής<text:s/>αρμοδιότητες:</text:span></text:p>
      <text:p text:style-name="P373"><text:span text:style-name="T373_1">αα)</text:span><text:span text:style-name="T373_2"><text:tab/></text:span><text:span text:style-name="T373_3">αποφασίζει<text:s/>για<text:s/>όλα<text:s/>τα<text:s/>θέματα<text:s/>που<text:s/>αφορούν<text:s/>στη<text:s/>διοίκηση<text:s/>και<text:s/>τη<text:s/>λειτουργία<text:s/>του<text:s/>Π.Ε.Κ.,</text:span></text:p>
      <text:p text:style-name="P374"><text:span text:style-name="T374_1">ββ)</text:span><text:span text:style-name="T374_2"><text:tab/></text:span><text:span text:style-name="T374_3">ρυθμίζει<text:s/>θέματα<text:s/>λειτουργίας<text:s/>και<text:s/>χρήσης<text:s/>των<text:s/>υποδομών<text:s/>και<text:s/>των<text:s/>εξοπλισμών<text:s/>του,</text:span></text:p>
      <text:p text:style-name="P375"><text:span text:style-name="T375_1">γγ)</text:span><text:span text:style-name="T375_2"><text:tab/></text:span><text:span text:style-name="T375_3">συντάσσει<text:s/>και<text:s/>υποβάλλει<text:s/>προς<text:s/>τη<text:s/>Σύγκλητο<text:s/>τον<text:s/>τετραετή<text:s/>αναπτυξιακό<text:s/>προγραμματισμό<text:s/>του<text:s/>Π.Ε.Κ.,</text:span></text:p>
      <text:p text:style-name="P376"><text:span text:style-name="T376_1">δδ)</text:span><text:span text:style-name="T376_2"><text:tab/></text:span><text:span text:style-name="T376_3">διατυπώνει<text:s/>γνώμη<text:s/>προς<text:s/>τη<text:s/>Σύγκλητο<text:s/>για<text:s/>τον<text:s/>εσωτερικό<text:s/>κανονισμό<text:s/>λειτουργίας<text:s/>και<text:s/>την<text:s/>οργανωτική<text:s/>δομή<text:s/>του<text:s/>Π.Ε.Κ.,</text:span></text:p>
      <text:p text:style-name="P377"><text:span text:style-name="T377_1">εε)</text:span><text:span text:style-name="T377_2"><text:tab/></text:span><text:span text:style-name="T377_3">διαχειρίζεται<text:s/>και<text:s/>αξιοποιεί<text:s/>τα<text:s/>ερευνητικά<text:s/>αποτελέσματα<text:s/>από<text:s/>τις<text:s/>δραστηριότητές<text:s/>του,</text:span></text:p>
      <text:p text:style-name="P378"><text:span text:style-name="T378_1">στστ)</text:span><text:span text:style-name="T378_2"><text:tab/></text:span><text:span text:style-name="T378_3">αποφασίζει<text:s/>για<text:s/>τη<text:s/>διάθεση<text:s/>των<text:s/>πόρων<text:s/>των<text:s/>περιπτώσεων<text:s/>αλ΄,<text:s/>γ΄,<text:s/>ε΄<text:s/>και<text:s/>ζ΄<text:s/>της<text:s/>παραγράφου<text:s/>9<text:s/>του<text:s/>παρόντος<text:s/>άρθρου<text:s/>και<text:s/>συντάσσει<text:s/>τον<text:s/>αντίστοιχο<text:s/>προϋπολογισμό<text:s/>του,<text:s/>και</text:span></text:p>
      <text:p text:style-name="P379"><text:span text:style-name="T379_1">ζζ)</text:span><text:span text:style-name="T379_2"><text:tab/></text:span><text:span text:style-name="T379_3">λαμβάνει<text:s/>κάθε<text:s/>άλλη<text:s/>σχετική<text:s/>απόφαση<text:s/>για<text:s/>ενέργειες<text:s/>που<text:s/>σχετίζονται<text:s/>με<text:s/>την<text:s/>εκπλήρωση<text:s/>των<text:s/>σκοπών<text:s/>του,<text:s/>σύμφωνα<text:s/>με<text:s/>όσα<text:s/>ορίζονται<text:s/>ειδικότερα<text:s/>στον<text:s/>εσωτερικό<text:s/>κανονισμό<text:s/>λειτουργίας<text:s/>της<text:s/>παραγράφου<text:s/>13.</text:span></text:p>
      <text:p text:style-name="P380"><text:span text:style-name="T380_1">δ)</text:span><text:span text:style-name="T380_2"><text:tab/></text:span><text:span text:style-name="T380_3">Ο<text:s/>Πρόεδρος<text:s/>του<text:s/>Συμβουλίου<text:s/>του<text:s/>Π.Ε.Κ.<text:s/>συγκαλεί<text:s/>το<text:s/>Συμβούλιο<text:s/>του<text:s/>Π.Ε.Κ.,<text:s/>καταρτίζει<text:s/>την<text:s/>ημερήσια<text:s/>διάταξη,<text:s/>προεδρεύει<text:s/>των<text:s/>εργασιών<text:s/>του<text:s/>και<text:s/>εισηγείται<text:s/>τα<text:s/>θέματα<text:s/>για<text:s/>τα<text:s/>οποία<text:s/>δεν<text:s/>έχει<text:s/>οριστεί<text:s/>ως<text:s/>εισηγητής<text:s/>άλλο<text:s/>μέλος<text:s/>του<text:s/>Συμβουλίου<text:s/>και<text:s/>επιβλέπει<text:s/>την<text:s/>εφαρμογή<text:s/>της<text:s/>πολιτικής<text:s/>και<text:s/>την<text:s/>τήρηση<text:s/>του<text:s/>εσωτερικού<text:s/>κανονισμού<text:s/>λειτουργίας<text:s/>του<text:s/>Π.Ε.Κ.</text:span></text:p>
      <text:p text:style-name="P381"><text:span text:style-name="T381_1">ε)</text:span><text:span text:style-name="T381_2"><text:tab/></text:span><text:span text:style-name="T381_3">Ο<text:s/>Αντιπρόεδρος<text:s/>του<text:s/>Συμβουλίου<text:s/>του<text:s/>Π.Ε.Κ.<text:s/>έχει<text:s/>τις<text:s/>εξής<text:s/>αρμοδιότητες:</text:span></text:p>
      <text:p text:style-name="P382"><text:span text:style-name="T382_1">αα)</text:span><text:span text:style-name="T382_2"><text:tab/></text:span><text:span text:style-name="T382_3">μεριμνά<text:s/>για<text:s/>την<text:s/>εφαρμογή<text:s/>των<text:s/>αποφάσεων<text:s/>του<text:s/>Συμβουλίου,</text:span></text:p>
      <text:p text:style-name="P383"><text:span text:style-name="T383_1">ββ)</text:span><text:span text:style-name="T383_2"><text:tab/></text:span><text:span text:style-name="T383_3">συντάσσει<text:s/>κάθε<text:s/>δυο<text:s/>(2)<text:s/>έτη<text:s/>την<text:s/>έκθεση<text:s/>απολογισμού<text:s/>του<text:s/>Π.Ε.Κ.<text:s/>την<text:s/>οποία<text:s/>υποβάλλει<text:s/>το<text:s/>Συμβούλιο<text:s/>στη<text:s/>Σύγκλητο,</text:span></text:p>
      <text:p text:style-name="P384"><text:span text:style-name="T384_1">γγ)</text:span><text:span text:style-name="T384_2"><text:tab/></text:span><text:span text:style-name="T384_3">υπογράφει<text:s/>ως<text:s/>επιστημονικός<text:s/>υπεύθυνος<text:s/>τις<text:s/>συμβάσεις<text:s/>προσωπικού,<text:s/>προμηθειών<text:s/>και<text:s/>υπηρεσιών<text:s/>που<text:s/>συνάπτει<text:s/>το<text:s/>Π.Ε.Κ.<text:s/>στο<text:s/>πλαίσιο<text:s/>του<text:s/>έργου<text:s/>της<text:s/>περίπτωσης<text:s/>α΄<text:s/>της<text:s/>παραγράφου<text:s/>10,</text:span></text:p>
      <text:p text:style-name="P385"><text:span text:style-name="T385_1">δδ)</text:span><text:span text:style-name="T385_2"><text:tab/></text:span><text:span text:style-name="T385_3">κάθε<text:s/>άλλη<text:s/>αρμοδιότητα<text:s/>που<text:s/>παρέχεται<text:s/>από<text:s/>τον<text:s/>εσωτερικό<text:s/>κανονισμό<text:s/>λειτουργίας<text:s/>της<text:s/>παραγράφου<text:s/>13.</text:span></text:p>
      <text:p text:style-name="P386"><text:span text:style-name="T386_1">6.</text:span><text:span text:style-name="T386_2"><text:s/>Κάθε<text:s/>Ινστιτούτο<text:s/>του<text:s/>Π.Ε.Κ.<text:s/>διοικείται<text:s/>από<text:s/>τριμελή<text:s/>συντονιστική<text:s/>επιτροπή,<text:s/>στην<text:s/>οποία<text:s/>μετέχει<text:s/>ως<text:s/>Πρόεδρος<text:s/>ο<text:s/>Διευθυντής<text:s/>του<text:s/>Ινστιτούτου.</text:span></text:p>
      <text:p text:style-name="P387"><text:span text:style-name="T387_1">α)</text:span><text:span text:style-name="T387_2"><text:tab/></text:span><text:span text:style-name="T387_3">Η<text:s/>τριμελής<text:s/>συντονιστική<text:s/>επιτροπή<text:s/>έχει<text:s/>τις<text:s/>εξής<text:s/>αρμοδιότητες:</text:span></text:p>
      <text:p text:style-name="P388"><text:span text:style-name="T388_1">αα)</text:span><text:span text:style-name="T388_2"><text:tab/></text:span><text:span text:style-name="T388_3">καταρτίζει<text:s/>την<text:s/>ερευνητική<text:s/>και<text:s/>αναπτυξιακή<text:s/>πολιτική<text:s/>του<text:s/>Ινστιτούτου,</text:span></text:p>
      <text:p text:style-name="P389"><text:span text:style-name="T389_1">ββ)</text:span><text:span text:style-name="T389_2"><text:tab/></text:span><text:span text:style-name="T389_3">συντάσσει<text:s/>τον<text:s/>ετήσιο<text:s/>προϋπολογισμό<text:s/>που<text:s/>αφορά<text:s/>στις<text:s/>δραστηριότητες<text:s/>του<text:s/>Ινστιτούτου,</text:span></text:p>
      <text:p text:style-name="P390"><text:span text:style-name="T390_1">γγ)</text:span><text:span text:style-name="T390_2"><text:tab/></text:span><text:span text:style-name="T390_3">εισηγείται<text:s/>προς<text:s/>τα<text:s/>αρμόδια<text:s/>όργανα<text:s/>τον<text:s/>προϋπολογισμό<text:s/>και<text:s/>τη<text:s/>σύναψη<text:s/>συμβάσεων<text:s/>προσωπικού,<text:s/>προμηθειών<text:s/>και<text:s/>υπηρεσιών<text:s/>που<text:s/>συνάπτει<text:s/>το<text:s/>Ινστιτούτο<text:s/>στο<text:s/>πλαίσιο<text:s/>του<text:s/>έργου<text:s/>του<text:s/>εδαφίου<text:s/>δ΄<text:s/>της<text:s/>παραγράφου<text:s/>10<text:s/>και</text:span></text:p>
      <text:p text:style-name="P391"><text:span text:style-name="T391_1">δδ)</text:span><text:span text:style-name="T391_2"><text:tab/></text:span><text:span text:style-name="T391_3">λαμβάνει<text:s/>κάθε<text:s/>άλλη<text:s/>σχετική<text:s/>απόφαση<text:s/>για<text:s/>ενέργειες<text:s/>που<text:s/>σχετίζονται<text:s/>με<text:s/>την<text:s/>εκπλήρωση<text:s/>των<text:s/>σκοπών<text:s/>του,<text:s/>σύμφωνα<text:s/>με<text:s/>όσα<text:s/>ορίζονται<text:s/>ειδικότερα<text:s/>στον<text:s/>εσωτερικό<text:s/>κανονισμό<text:s/>λειτουργίας<text:s/>της<text:s/>παραγράφου<text:s/>13.</text:span></text:p>
      <text:p text:style-name="P392"><text:span text:style-name="T392_1">β)</text:span><text:span text:style-name="T392_2"><text:tab/></text:span><text:span text:style-name="T392_3">Ο<text:s/>Διευθυντής<text:s/>του<text:s/>Ινστιτούτου<text:s/>έχει<text:s/>τις<text:s/>εξής<text:s/>αρμοδιότητες:</text:span></text:p>
      <text:p text:style-name="P393"><text:span text:style-name="T393_1">αα)</text:span><text:span text:style-name="T393_2"><text:tab/></text:span><text:span text:style-name="T393_3">φέρει<text:s/>την<text:s/>ευθύνη<text:s/>για<text:s/>τη<text:s/>λειτουργία<text:s/>του<text:s/>Ινστιτούτου,</text:span></text:p>
      <text:p text:style-name="P394"><text:span text:style-name="T394_1">ββ)</text:span><text:span text:style-name="T394_2"><text:tab/></text:span><text:span text:style-name="T394_3">εισηγείται<text:s/>στο<text:s/>Συμβούλιο<text:s/>του<text:s/>Π.Ε.Κ.<text:s/>το<text:s/>ερευνητικό<text:s/>και<text:s/>αναπτυξιακό<text:s/>πρόγραμμα<text:s/>του<text:s/>Ινστιτούτου,</text:span></text:p>
      <text:p text:style-name="P395"><text:span text:style-name="T395_1">γγ)</text:span><text:span text:style-name="T395_2"><text:tab/></text:span><text:span text:style-name="T395_3">προΐσταται<text:s/>των<text:s/>υπηρεσιών<text:s/>του<text:s/>Ινστιτούτου<text:s/>και</text:span></text:p>
      <text:p text:style-name="P396"><text:span text:style-name="T396_1">δδ)</text:span><text:span text:style-name="T396_2"><text:tab/></text:span><text:span text:style-name="T396_3">ασκεί<text:s/>κάθε<text:s/>άλλη<text:s/>αρμοδιότητα<text:s/>που<text:s/>του<text:s/>ανατίθεται<text:s/>από<text:s/>το<text:s/>Συμβούλιο<text:s/>του<text:s/>Π.Ε.Κ.<text:s/>ή<text:s/>που<text:s/>ορίζεται<text:s/>ειδικότερα<text:s/>στον<text:s/>εσωτερικό<text:s/>κανονισμό<text:s/>λειτουργίας<text:s/>της<text:s/>παραγράφου<text:s/>13.<text:s/>Αν<text:s/>ο<text:s/>Διευθυντής<text:s/>ελλείπει<text:s/>ή<text:s/>κωλύεται<text:s/>να<text:s/>ασκήσει<text:s/>τα<text:s/>καθήκοντά<text:s/>του<text:s/>ως<text:s/>μέλος<text:s/>του<text:s/>Συμβουλίου,<text:s/>τα<text:s/>καθήκοντα<text:s/>αυτά<text:s/>ασκούνται<text:s/>από<text:s/>μέλος<text:s/>της<text:s/>τριμελούς<text:s/>συντονιστικής<text:s/>επιτροπής,<text:s/>το<text:s/>οποίο<text:s/>ορίζεται<text:s/>κατά<text:s/>την<text:s/>πρώτη<text:s/>συνεδρίαση<text:s/>της<text:s/>επιτροπής,<text:s/>με<text:s/>ψηφοφορία<text:s/>μεταξύ<text:s/>των<text:s/>μελών<text:s/>της.<text:s/>Αν<text:s/>ο<text:s/>Διευθυντής<text:s/>ελλείπει<text:s/>ή<text:s/>κωλύεται<text:s/>να<text:s/>ασκήσει<text:s/>τα<text:s/>καθήκοντά<text:s/>του<text:s/>ως<text:s/>μέλους<text:s/>της<text:s/>τριμελούς<text:s/>συντονιστικής<text:s/>επιτροπής,<text:s/>τα<text:s/>καθήκοντά<text:s/>του<text:s/>ασκούνται<text:s/>από<text:s/>τον<text:s/>Αντιπρόεδρο<text:s/>του<text:s/>Συμβουλίου<text:s/>του<text:s/>Π.Ε.Κ.</text:span></text:p>
      <text:p text:style-name="P397"><text:span text:style-name="T397_1">7.</text:span><text:span text:style-name="T397_2"><text:s/>Ο<text:s/>Αντιπρόεδρος<text:s/>του<text:s/>Συμβουλίου,<text:s/>οι<text:s/>Διευθυντές<text:s/>των<text:s/>Ινστιτούτων<text:s/>και<text:s/>τα<text:s/>μέλη<text:s/>των<text:s/>συντονιστικών<text:s/>επιτροπών<text:s/>είναι<text:s/>μέλη<text:s/>Δ.Ε.Π.<text:s/>του<text:s/>Πανεπιστημίου<text:s/>Θεσσαλίας,<text:s/>τα<text:s/>οποία<text:s/>έχουν<text:s/>διοικητική<text:s/>πείρα<text:s/>και<text:s/>ερευνητική<text:s/>δραστηριότητα<text:s/>σχετική<text:s/>με<text:s/>τα<text:s/>αντικείμενα<text:s/>των<text:s/>Ινστιτούτων<text:s/>του<text:s/>Π.Ε.Κ.,<text:s/>εμπειρία<text:s/>στην<text:s/>προσέλκυση<text:s/>χρηματοδοτήσεων<text:s/>ερευνητικών<text:s/>προγραμμάτων<text:s/>ή<text:s/>έργων<text:s/>και<text:s/>στην<text:s/>αξιοποίηση<text:s/>των<text:s/>αποτελεσμάτων<text:s/>της<text:s/>έρευνας.<text:s/>Για<text:s/>την<text:s/>επιλογή<text:s/>τους<text:s/>εκδί-<text:s/>δεται<text:s/>προκήρυξη<text:s/>από<text:s/>τον<text:s/>Πρύτανη.<text:s/>Η<text:s/>αξιολόγηση<text:s/>των<text:s/>υποψηφίων<text:s/>γίνεται<text:s/>από<text:s/>πενταμελή<text:s/>επιτροπή,<text:s/>η<text:s/>οποία<text:s/>συγκροτείται<text:s/>με<text:s/>απόφαση<text:s/>της<text:s/>Συγκλήτου<text:s/>και<text:s/>αποτελείται<text:s/>από<text:s/>μέλη<text:s/>Δ.Ε.Π.<text:s/>Πανεπιστημίων<text:s/>ή<text:s/>ομοταγών<text:s/>Ιδρυμάτων<text:s/>της<text:s/>αλλοδαπής.<text:s/>Ο<text:s/>ορισμός<text:s/>αυτών<text:s/>που<text:s/>επιλέχθηκαν<text:s/>από<text:s/>την<text:s/>επιτροπή<text:s/>γίνεται<text:s/>με<text:s/>πράξη<text:s/>του<text:s/>Πρύτανη,<text:s/>η<text:s/>οποία<text:s/>δημοσιεύεται<text:s/>στην<text:s/>Εφημερίδα<text:s/>της<text:s/>Κυβερνήσεως.<text:s/>Αν<text:s/>δεν<text:s/>υπάρχουν<text:s/>υποψηφιότητες,<text:s/>στις<text:s/>ανωτέρω<text:s/>θέσεις<text:s/>τοποθετούνται<text:s/>μέλη<text:s/>Δ.Ε.Π.<text:s/>του<text:s/>Ιδρύματος,<text:s/>που<text:s/>επιλέγονται<text:s/>από<text:s/>τη<text:s/>Σύγκλητο<text:s/>και<text:s/>ορίζονται<text:s/>με<text:s/>πράξη<text:s/>του<text:s/>Πρύτανη,<text:s/>και<text:s/>γίνεται<text:s/>εκ<text:s/>νέου<text:s/>προκήρυξη<text:s/>μέσα<text:s/>σε<text:s/>ένα<text:s/>(1)<text:s/>έτος.<text:s/>Η<text:s/>θητεία<text:s/>του<text:s/>Αντιπροέδρου<text:s/>του<text:s/>Συμβουλίου,<text:s/>των<text:s/>Διευθυντών<text:s/>των<text:s/>Ινστιτούτων<text:s/>και<text:s/>των<text:s/>μελών<text:s/>των<text:s/>συντονιστικών<text:s/>επιτροπών<text:s/>είναι<text:s/>τριετής,<text:s/>με<text:s/>δυνατότητα<text:s/>ανανέωσης.<text:s/>Η<text:s/>κατοχή<text:s/>των<text:s/>ανωτέρω<text:s/>θέσεων<text:s/>δεν<text:s/>είναι<text:s/>ασυμβίβαστη<text:s/>με<text:s/>την<text:s/>κατοχή<text:s/>θέσης<text:s/>μονοπρόσωπου<text:s/>οργάνου<text:s/>διοίκησης<text:s/>στο<text:s/>Α.Ε.Ι.</text:span></text:p>
      <text:p text:style-name="P398"><text:span text:style-name="T398_1">8.</text:span><text:span text:style-name="T398_2"><text:s/>Με<text:s/>απόφαση<text:s/>της<text:s/>Συγκλήτου<text:s/>παραχωρούνται<text:s/>στο<text:s/>Π.Ε.Κ.<text:s/>χώροι<text:s/>και<text:s/>εξοπλισμοί<text:s/>του<text:s/>Πανεπιστημίου<text:s/>Θεσσαλίας<text:s/>για<text:s/>την<text:s/>εγκατάσταση<text:s/>και<text:s/>την<text:s/>λειτουργία<text:s/>του.<text:s/>Με<text:s/>εισήγηση<text:s/>του<text:s/>Συμβουλίου<text:s/>του<text:s/>Π.Ε.Κ.<text:s/>και<text:s/>απόφαση<text:s/>της<text:s/>Συγκλήτου<text:s/>μπορεί<text:s/>να<text:s/>ιδρύονται<text:s/>γραφεία<text:s/>και<text:s/>παραρτήματα<text:s/>σε<text:s/>άλλες<text:s/>πόλεις<text:s/>της<text:s/>Ελλάδας.</text:span></text:p>
      <text:p text:style-name="P399"><text:span text:style-name="T399_1">9.</text:span><text:span text:style-name="T399_2"><text:s/>Πόροι<text:s/>του<text:s/>Π.Ε.Κ.<text:s/>είναι:</text:span></text:p>
      <text:p text:style-name="P400"><text:span text:style-name="T400_1">α)</text:span><text:span text:style-name="T400_2"><text:tab/></text:span><text:span text:style-name="T400_3">επιχορηγήσεις<text:s/>από<text:s/>τον<text:s/>τακτικό<text:s/>προϋπολογισμό<text:s/>και<text:s/>τις<text:s/>δημόσιες<text:s/>επενδύσεις<text:s/>του<text:s/>Υπουργείου<text:s/>Παιδείας,<text:s/>Έρευνας<text:s/>και<text:s/>Θρησκευμάτων,<text:s/>που<text:s/>χορηγούνται<text:s/>στο<text:s/>Πανεπιστήμιο<text:s/>Θεσσαλίας<text:s/>ειδικά<text:s/>για<text:s/>τη<text:s/>λειτουργία<text:s/>του<text:s/>ερευνητικού<text:s/>κέντρου,</text:span></text:p>
      <text:p text:style-name="P401"><text:span text:style-name="T401_1">β)</text:span><text:span text:style-name="T401_2"><text:tab/></text:span><text:span text:style-name="T401_3">χρηματοδοτήσεις<text:s/>από<text:s/>ερευνητικά<text:s/>προγράμματα<text:s/>της<text:s/>Ευρωπαϊκής<text:s/>Ένωσης,<text:s/>διεθνών<text:s/>οργανισμών<text:s/>και<text:s/>του<text:s/>Ελληνικού<text:s/>Δημοσίου,</text:span></text:p>
      <text:p text:style-name="P402"><text:span text:style-name="T402_1">γ)</text:span><text:span text:style-name="T402_2"><text:tab/></text:span><text:span text:style-name="T402_3">δωρεές,<text:s/>κληρονομίες,<text:s/>κληροδοσίες,<text:s/>χορηγίες<text:s/>από<text:s/>τρίτους,<text:s/>καθώς<text:s/>και<text:s/>κάθε<text:s/>είδους<text:s/>παροχές<text:s/>ημεδαπών<text:s/>ή<text:s/>αλλοδαπών,<text:s/>φυσικών<text:s/>ή<text:s/>νομικών<text:s/>προσώπων,</text:span></text:p>
      <text:p text:style-name="P403"><text:span text:style-name="T403_1">δ)</text:span><text:span text:style-name="T403_2"><text:tab/></text:span><text:span text:style-name="T403_3">έσοδα<text:s/>από<text:s/>την<text:s/>παροχή<text:s/>υπηρεσιών,<text:s/>την<text:s/>εκπόνηση<text:s/>μελετών<text:s/>και<text:s/>κλινικών<text:s/>μελετών<text:s/>και<text:s/>την<text:s/>εκτέλεση<text:s/>ή<text:s/>την<text:s/>αξιολόγηση<text:s/>ερευνητικών<text:s/>προγραμμάτων<text:s/>για<text:s/>λογαριασμό<text:s/>τρίτων,</text:span></text:p>
      <text:p text:style-name="P404"><text:span text:style-name="T404_1">ε)</text:span><text:span text:style-name="T404_2"><text:tab/></text:span><text:span text:style-name="T404_3">έσοδα<text:s/>από<text:s/>την<text:s/>εκμετάλλευση<text:s/>διανοητικής<text:s/>(πνευματικής<text:s/>και<text:s/>βιομηχανικής)<text:s/>ιδιοκτησίας<text:s/>του<text:s/>Π.Ε.Κ.,</text:span></text:p>
      <text:p text:style-name="P405"><text:span text:style-name="T405_1">στ)</text:span><text:span text:style-name="T405_2"><text:tab/></text:span><text:span text:style-name="T405_3">μέρος<text:s/>της<text:s/>παρακράτησης<text:s/>του<text:s/>Ειδικού<text:s/>Λογαριασμού<text:s/>Κονδυλίων<text:s/>Έρευνας<text:s/>(Ε.Λ.Κ.Ε.)<text:s/>από<text:s/>τα<text:s/>έργα<text:s/>που<text:s/>υλοποιούνται<text:s/>μέσω<text:s/>των<text:s/>Ινστιτούτων<text:s/>του<text:s/>Π.Ε.Κ.,</text:span></text:p>
      <text:p text:style-name="P406"><text:span text:style-name="T406_1">ζ)</text:span><text:span text:style-name="T406_2"><text:tab/></text:span><text:span text:style-name="T406_3">ύστερα<text:s/>από<text:s/>απόφαση<text:s/>της<text:s/>Συγκλήτου,<text:s/>μπορεί<text:s/>να<text:s/>διατίθενται<text:s/>πόροι<text:s/>του<text:s/>Ε.Λ.Κ.Ε.<text:s/>και<text:s/>οι<text:s/>πρόσοδοι<text:s/>από<text:s/>περιουσιακά<text:s/>στοιχεία<text:s/>του<text:s/>Ιδρύματος<text:s/>για<text:s/>την<text:s/>ανάπτυξη<text:s/>του<text:s/>Π.Ε.Κ.</text:span></text:p>
      <text:p text:style-name="P407"><text:span text:style-name="T407_1">10.</text:span><text:span text:style-name="T407_2"><text:s/>Η<text:s/>διαχείριση<text:s/>των<text:s/>πάσης<text:s/>φύσεως<text:s/>πόρων<text:s/>πραγματοποιείται<text:s/>ως<text:s/>εξής:</text:span></text:p>
      <text:p text:style-name="P408"><text:span text:style-name="T408_1">α)</text:span><text:span text:style-name="T408_2"><text:tab/></text:span><text:span text:style-name="T408_3">η<text:s/>οικονομική<text:s/>διαχείριση<text:s/>των<text:s/>εσόδων<text:s/>που<text:s/>προέρχονται<text:s/>από<text:s/>τους<text:s/>πόρους<text:s/>των<text:s/>περιπτώσεων<text:s/>α΄,<text:s/>γ΄,<text:s/>ε΄<text:s/>και<text:s/>ζ΄<text:s/>της<text:s/>παραγράφου<text:s/>9<text:s/>του<text:s/>παρόντος<text:s/>γίνεται<text:s/>από<text:s/>τον<text:s/>Ε.Λ.Κ.Ε.<text:s/>και<text:s/>ως<text:s/>Επιστημονικός<text:s/>Υπεύθυνος<text:s/>αυτού<text:s/>ορίζεται<text:s/>ο<text:s/>Αντιπρόεδρος<text:s/>του<text:s/>Συμβουλίου<text:s/>του<text:s/>Π.Ε.Κ.,</text:span></text:p>
      <text:p text:style-name="P409"><text:span text:style-name="T409_1">β)</text:span><text:span text:style-name="T409_2"><text:tab/></text:span><text:span text:style-name="T409_3">η<text:s/>οικονομική<text:s/>διαχείριση<text:s/>των<text:s/>ερευνητικών<text:s/>και<text:s/>αναπτυξιακών<text:s/>έργων<text:s/>κάθε<text:s/>Ινστιτούτου<text:s/>γίνεται<text:s/>μέσω<text:s/>του<text:s/>Ε.Λ.Κ.Ε.<text:s/>και<text:s/>οι<text:s/>Επιστημονικοί<text:s/>Υπεύθυνοι<text:s/>των<text:s/>έργων<text:s/>αυτών<text:s/>είναι<text:s/>μέλη<text:s/>του<text:s/>Ινστιτούτου,</text:span></text:p>
      <text:p text:style-name="P410"><text:span text:style-name="T410_1">γ)</text:span><text:span text:style-name="T410_2"><text:tab/></text:span><text:span text:style-name="T410_3">ο<text:s/>επιστημονικός<text:s/>ή<text:s/>άλλος<text:s/>εξοπλισμός<text:s/>που<text:s/>αποκτάται<text:s/>μέσω<text:s/>των<text:s/>έργων<text:s/>των<text:s/>Ινστιτούτων<text:s/>ανήκει<text:s/>στον<text:s/>κοινό<text:s/>εξοπλισμό<text:s/>του<text:s/>Π.Ε.Κ.,</text:span></text:p>
      <text:p text:style-name="P411"><text:span text:style-name="T411_1">δ)</text:span><text:span text:style-name="T411_2"><text:tab/></text:span><text:span text:style-name="T411_3">μέρος<text:s/>της<text:s/>παρακράτησης<text:s/>υπέρ<text:s/>του<text:s/>Ε.Λ.Κ.Ε.<text:s/>διατίθεται<text:s/>σε<text:s/>διακριτό<text:s/>κωδικό<text:s/>έρευνας<text:s/>για<text:s/>τις<text:s/>γενικές<text:s/>λειτουργικές<text:s/>και<text:s/>αναπτυξιακές<text:s/>ανάγκες<text:s/>του<text:s/>Ινστιτούτου,<text:s/>με<text:s/>Επιστημονικό<text:s/>Υπεύθυνο<text:s/>τον<text:s/>Διευθυντή<text:s/>του.<text:s/>Το<text:s/>μέρος<text:s/>της<text:s/>παρακράτησης<text:s/>που<text:s/>διατίθεται<text:s/>για<text:s/>τις<text:s/>γενικές<text:s/>ανάγκες<text:s/>των<text:s/>Ινστιτούτων<text:s/>καθορίζεται<text:s/>από<text:s/>τη<text:s/>Σύγκλητο<text:s/>ύστερα<text:s/>από<text:s/>εισήγηση<text:s/>της<text:s/>Επιτροπής<text:s/>Ερευνών<text:s/>και<text:s/>περιλαμβάνεται<text:s/>στον<text:s/>εσωτερικό<text:s/>κανονισμό<text:s/>του<text:s/>Π.Ε.Κ.<text:s/>Η<text:s/>συνολική<text:s/>παρακράτηση<text:s/>για<text:s/>κάθε<text:s/>έργο<text:s/>των<text:s/>Ινστιτούτων<text:s/>του<text:s/>Π.Ε.Κ.<text:s/>είναι<text:s/>ίση<text:s/>ή<text:s/>μεγαλύτερη<text:s/>από<text:s/>εκείνη<text:s/>των<text:s/>άλλων<text:s/>αντίστοιχων<text:s/>έργων<text:s/>που<text:s/>διαχειρίζεται<text:s/>ο<text:s/>Ε.Λ.Κ.Ε.<text:s/>και<text:s/>σε<text:s/>κάθε<text:s/>περίπτωση<text:s/>δεν<text:s/>μπορεί<text:s/>να<text:s/>ξεπερνά<text:s/>το<text:s/>είκοσι<text:s/>πέντε<text:s/>τοις<text:s/>εκατό<text:s/>(25%)<text:s/>των<text:s/>εσόδων<text:s/>του<text:s/>έργου.<text:s/>Κατά<text:s/>τα<text:s/>λοιπά<text:s/>εφαρμόζονται<text:s/>οι<text:s/>διατάξεις<text:s/>των<text:s/>άρθρων<text:s/>59<text:s/>έως<text:s/>67<text:s/>του<text:s/>ν.<text:s/>4485/2017.</text:span></text:p>
      <text:p text:style-name="P412"><text:span text:style-name="T412_1">11.</text:span><text:span text:style-name="T412_2"><text:s/>Στο<text:s/>Π.Ε.Κ.<text:s/>τοποθετείται<text:s/>προσωπικό<text:s/>του<text:s/>Ιδρύματος,<text:s/>ύστερα<text:s/>από<text:s/>απόφαση<text:s/>της<text:s/>Συγκλήτου.<text:s/>Στο<text:s/>Π.Ε.Κ.<text:s/>απασχολείται<text:s/>και<text:s/>προσωπικό<text:s/>με<text:s/>συμβάσεις<text:s/>ορισμένου<text:s/>χρόνου<text:s/>ή<text:s/>έργου<text:s/>ή<text:s/>με<text:s/>συμβάσεις<text:s/>παροχής<text:s/>υπηρεσιών,<text:s/>στο<text:s/>πλαίσιο<text:s/>των<text:s/>προγραμμάτων-έργων<text:s/>που<text:s/>αυτό<text:s/>διαχειρίζεται.</text:span></text:p>
      <text:p text:style-name="P413"><text:span text:style-name="T413_1">12.</text:span><text:span text:style-name="T413_2"><text:s/>Τα<text:s/>μέλη<text:s/>του<text:s/>Συμβουλίου<text:s/>της<text:s/>παραγράφου<text:s/>5<text:s/>και<text:s/>της<text:s/>συντονιστικής<text:s/>επιτροπής<text:s/>της<text:s/>παραγράφου<text:s/>6<text:s/>δεν<text:s/>λαμβάνουν<text:s/>αποζημίωση<text:s/>για<text:s/>τη<text:s/>συμμετοχή<text:s/>τους,<text:s/>εκτός<text:s/>από<text:s/>τα<text:s/>οδοιπορικά<text:s/>τους<text:s/>έξοδα,<text:s/>δηλαδή<text:s/>ημερήσια<text:s/>αποζημίωση,<text:s/>έξοδα<text:s/>διαμονής<text:s/>και<text:s/>μετακίνησής<text:s/>τους,<text:s/>σύμφωνα<text:s/>με<text:s/>τις<text:s/>διατάξεις<text:s/>της<text:s/>υποπαραγράφου<text:s/>Δ.9<text:s/>της<text:s/>παραγράφου<text:s/>Δ΄<text:s/>του<text:s/>ν.<text:s/>4336/2015<text:s/>(Α΄<text:s/>94)<text:s/>και<text:s/>με<text:s/>την<text:s/>επιφύλαξη<text:s/>της<text:s/>παραγράφου<text:s/>7<text:s/>του<text:s/>άρθρου<text:s/>6<text:s/>της<text:s/>υποπαραγράφου<text:s/>Δ.9<text:s/>της<text:s/>παραγράφου<text:s/>Δ΄<text:s/>του<text:s/>ίδιου<text:s/>νόμου.</text:span></text:p>
      <text:p text:style-name="P414"><text:span text:style-name="T414_1">13.</text:span><text:span text:style-name="T414_2"><text:s/>Με<text:s/>απόφαση<text:s/>της<text:s/>Συγκλήτου,<text:s/>που<text:s/>εκδίδεται<text:s/>μέσα<text:s/>σε<text:s/>εννέα<text:s/>(9)<text:s/>μήνες<text:s/>από<text:s/>την<text:s/>έναρξη<text:s/>ισχύος<text:s/>του<text:s/>παρόντος,<text:s/>καταρτίζεται<text:s/>ο<text:s/>εσωτερικός<text:s/>κανονισμός<text:s/>λειτουργίας<text:s/>του<text:s/>ερευνητικού<text:s/>κέντρου.<text:s/>Με<text:s/>τον<text:s/>εσωτερικό<text:s/>κανονισμό<text:s/>λειτουργίας<text:s/>καθορίζονται<text:s/>ιδίως<text:s/>τα<text:s/>εξής<text:s/>θέματα:</text:span></text:p>
      <text:p text:style-name="P415"><text:span text:style-name="T415_1">α)</text:span><text:span text:style-name="T415_2"><text:tab/></text:span><text:span text:style-name="T415_3">ο<text:s/>τρόπος<text:s/>λειτουργίας<text:s/>του<text:s/>Π.Ε.Κ.<text:s/>και<text:s/>των<text:s/>Ινστιτούτων<text:s/>του,</text:span></text:p>
      <text:p text:style-name="P416"><text:span text:style-name="T416_1">β)</text:span><text:span text:style-name="T416_2"><text:tab/></text:span><text:span text:style-name="T416_3">τα<text:s/>πρόσθετα<text:s/>προσόντα<text:s/>που<text:s/>πρέπει<text:s/>να<text:s/>διαθέτουν<text:s/>ο<text:s/>Αντιπρόεδρος<text:s/>του<text:s/>Συμβουλίου,<text:s/>οι<text:s/>Διευθυντές<text:s/>των<text:s/>Ινστιτούτων<text:s/>και<text:s/>τα<text:s/>μέλη<text:s/>των<text:s/>τριμελών<text:s/>συντονιστικών<text:s/>επιτροπών,</text:span></text:p>
      <text:p text:style-name="P417"><text:span text:style-name="T417_1">γ)</text:span><text:span text:style-name="T417_2"><text:tab/></text:span><text:span text:style-name="T417_3">η<text:s/>διαδικασία<text:s/>παύσης<text:s/>μελών<text:s/>του<text:s/>Συμβουλίου<text:s/>και<text:s/>των<text:s/>μελών<text:s/>των<text:s/>τριμελών<text:s/>συντονιστικών<text:s/>επιτροπών,</text:span></text:p>
      <text:p text:style-name="P418"><text:span text:style-name="T418_1">δ)</text:span><text:span text:style-name="T418_2"><text:tab/></text:span><text:span text:style-name="T418_3">η<text:s/>εσωτερική<text:s/>οργανωτική<text:s/>διάρθρωση<text:s/>και<text:s/>ο<text:s/>τρόπος<text:s/>οργάνωσης<text:s/>και<text:s/>λειτουργίας<text:s/>των<text:s/>υπηρεσιών<text:s/>του<text:s/>Π.Ε.Κ.,<text:s/>ε)<text:s/>οι<text:s/>λεπτομέρειες<text:s/>σχετικά<text:s/>με<text:s/>τη<text:s/>διάθεση<text:s/>των<text:s/>πόρων<text:s/>του<text:s/>Π.Ε.Κ.,</text:span></text:p>
      <text:p text:style-name="P419"><text:span text:style-name="T419_1">στ)</text:span><text:span text:style-name="T419_2"><text:tab/></text:span><text:span text:style-name="T419_3">οι<text:s/>αρμοδιότητες<text:s/>και<text:s/>οι<text:s/>υποχρεώσεις<text:s/>των<text:s/>επιστημονικών<text:s/>υπευθύνων<text:s/>και<text:s/>λοιπού<text:s/>προσωπικού,</text:span></text:p>
      <text:p text:style-name="P420"><text:span text:style-name="T420_1">ζ)</text:span><text:span text:style-name="T420_2"><text:tab/></text:span><text:span text:style-name="T420_3">οι<text:s/>διαδικασίες<text:s/>και<text:s/>κάθε<text:s/>άλλο<text:s/>θέμα<text:s/>σχετικό<text:s/>με<text:s/>την<text:s/>απασχόληση,<text:s/>τις<text:s/>αμοιβές<text:s/>και<text:s/>τις<text:s/>μετακινήσεις<text:s/>των<text:s/>απα-<text:s/>σχολουμένων<text:s/>στα<text:s/>έργα<text:s/>του<text:s/>ερευνητικού<text:s/>κέντρου,</text:span></text:p>
      <text:p text:style-name="P421"><text:span text:style-name="T421_1">η)</text:span><text:span text:style-name="T421_2"><text:tab/></text:span><text:span text:style-name="T421_3">οι<text:s/>τρόποι<text:s/>διάχυσης<text:s/>και<text:s/>αξιοποίησης<text:s/>των<text:s/>αποτελεσμάτων<text:s/>των<text:s/>ερευνών<text:s/>και<text:s/>των<text:s/>άλλων<text:s/>δραστηριοτήτων<text:s/>του,<text:s/>θ)<text:s/>η<text:s/>διαχείριση<text:s/>και<text:s/>η<text:s/>προστασία<text:s/>των<text:s/>δικαιωμάτων<text:s/>διανοητικής<text:s/>(πνευματικής<text:s/>και<text:s/>βιομηχανικής)<text:s/>ιδιοκτησίας,<text:s/>ι)<text:s/>θέματα<text:s/>ηθικής<text:s/>και<text:s/>δεοντολογίας<text:s/>της<text:s/>έρευνας,</text:span></text:p>
      <text:p text:style-name="P422"><text:span text:style-name="T422_1">ια)</text:span><text:span text:style-name="T422_2"><text:tab/></text:span><text:span text:style-name="T422_3">κάθε<text:s/>άλλο<text:s/>θέμα<text:s/>σχετικό<text:s/>με<text:s/>την<text:s/>οργάνωση<text:s/>του<text:s/>ερευνητικού<text:s/>κέντρου,<text:s/>την<text:s/>εύρυθμη<text:s/>λειτουργία<text:s/>του<text:s/>και<text:s/>την<text:s/>εκπλήρωση<text:s/>του<text:s/>σκοπού<text:s/>του.</text:span></text:p>
      <text:p text:style-name="P423"><text:span text:style-name="T423_1">14.</text:span><text:span text:style-name="T423_2"><text:s/>Ινστιτούτα<text:s/>του<text:s/>Π.Ε.Κ.<text:s/>ιδρύονται,<text:s/>μετονομάζονται,<text:s/>συγχωνεύονται<text:s/>ή<text:s/>καταργούνται<text:s/>με<text:s/>απόφαση<text:s/>του<text:s/>Υπουργού<text:s/>Παιδείας,<text:s/>Έρευνας<text:s/>και<text:s/>Θρησκευμάτων<text:s/>ύστερα<text:s/>από<text:s/>σύμφωνη<text:s/>γνώμη<text:s/>της<text:s/>Συγκλήτου<text:s/>του<text:s/>Ιδρύματος.</text:span></text:p>
      <text:h text:style-name="P424" text:outline-level="6"><text:span text:style-name="T424_1">Άρθρο<text:s/>24</text:span></text:h>
      <text:h text:style-name="P425" text:outline-level="6"><text:span text:style-name="T425_1">Αβερώφειο<text:s/>Αγροδιατροφικό<text:s/>Τεχνολογικό<text:s/>Πάρκο<text:s/>Θεσσαλίας<text:s/>(ΑΒ.Α.ΤΕ.ΠΑ.Θ.)</text:span></text:h>
      <text:p text:style-name="P426"><text:span text:style-name="T426_1">1.</text:span><text:span text:style-name="T426_2"><text:s/>Στο<text:s/>Πανεπιστήμιο<text:s/>Θεσσαλίας<text:s/>δημιουργείται<text:s/>το<text:s/>Αβε-<text:s/>ρώφειο<text:s/>Αγροδιατροφικό<text:s/>Τεχνολογικό<text:s/>Πάρκο<text:s/>Θεσσαλίας<text:s/>(ΑΒ.Α.ΤΕ.ΠΑ.Θ.)<text:s/>στην<text:s/>ευρύτερη<text:s/>εδαφική<text:s/>περιφέρεια<text:s/>της<text:s/>Λάρισας.<text:s/>Η<text:s/>οργάνωση,<text:s/>διαχείριση<text:s/>και<text:s/>λειτουργία<text:s/>του<text:s/>πάρκου<text:s/>αυτού<text:s/>ανατίθεται<text:s/>στην<text:s/>Εταιρεία<text:s/>Αξιοποίησης<text:s/>και<text:s/>Διαχείρισης<text:s/>Περιουσίας<text:s/>του<text:s/>Πανεπιστημίου<text:s/>Θεσσαλίας<text:s/>που<text:s/>ιδρύθηκε<text:s/>με<text:s/>το<text:s/>π.δ.<text:s/>156/1987<text:s/>(Α΄<text:s/>81).<text:s/>Με<text:s/>απόφαση<text:s/>του<text:s/>Πρύτανη,<text:s/>η<text:s/>οποία<text:s/>εγκρίνεται<text:s/>από<text:s/>τη<text:s/>Σύγκλητο<text:s/>του<text:s/>Ιδρύματος<text:s/>παραχωρείται<text:s/>κατά<text:s/>χρήση<text:s/>στην<text:s/>Εταιρεία<text:s/>έκταση<text:s/>του<text:s/>Πανεπιστημίου<text:s/>για<text:s/>την<text:s/>ανάπτυξη<text:s/>των<text:s/>εγκαταστάσεων<text:s/>του<text:s/>πάρκου.</text:span></text:p>
      <text:p text:style-name="P427"><text:span text:style-name="T427_1">2.</text:span><text:span text:style-name="T427_2"><text:s/>Στο<text:s/>ΑΒ.Α.ΤΕ.ΠΑ.Θ.,<text:s/>σχεδιάζονται<text:s/>και<text:s/>πραγματοποιούνται,<text:s/>σε<text:s/>συνεργασία<text:s/>με<text:s/>την<text:s/>Αβερώφειο<text:s/>Γεωργική<text:s/>Σχολή,<text:s/>παραγωγικές<text:s/>δραστηριότητες<text:s/>αγροτικής<text:s/>και<text:s/>οικολογικής<text:s/>κατεύθυνσης,<text:s/>που<text:s/>ενσωματώνουν<text:s/>καινοτόμα<text:s/>επιστημονικά<text:s/>και<text:s/>τεχνολογικά<text:s/>δεδομένα,<text:s/>διατηρώντας<text:s/>μια<text:s/>διαρκή<text:s/>λειτουργική<text:s/>διασύνδεση<text:s/>με<text:s/>την<text:s/>επιστημονική<text:s/>κοινότητα,<text:s/>την<text:s/>αγορά,<text:s/>τον<text:s/>καταναλωτή<text:s/>και<text:s/>την<text:s/>κοινωνία,<text:s/>σε<text:s/>εθνικό<text:s/>και<text:s/>διεθνές<text:s/>επίπεδο.<text:s/>Ειδικότερα,<text:s/>στο<text:s/>ΑΒ.Α.ΤΕ.ΠΑ.Θ.<text:s/>πραγματοποιείται:</text:span></text:p>
      <text:p text:style-name="P428"><text:span text:style-name="T428_1">α)</text:span><text:span text:style-name="T428_2"><text:tab/></text:span><text:span text:style-name="T428_3">στοχευμένη<text:s/>έρευνα,<text:s/>ενίσχυση,<text:s/>δημιουργία<text:s/>και<text:s/>ανάπτυξη<text:s/>καινοτόμων<text:s/>εφαρμογών<text:s/>στον<text:s/>τομέα<text:s/>της<text:s/>αγροδιατροφής,<text:s/>όπως<text:s/>ανάπτυξη<text:s/>βιοτεχνολογικών<text:s/>εφαρμογών<text:s/>στην<text:s/>πιστοποίηση<text:s/>παραδοσιακών<text:s/>προϊόντων,<text:s/>παραγωγή<text:s/>υψηλής<text:s/>ποιότητας<text:s/>προϊόντων<text:s/>και<text:s/>τροφίμων<text:s/>ζωικής<text:s/>και<text:s/>φυτικής<text:s/>προέλευσης<text:s/>με<text:s/>ταυτόχρονη<text:s/>διατήρηση,<text:s/>καθώς<text:s/>και<text:s/>ανάδειξη<text:s/>και<text:s/>εμπλουτισμό<text:s/>των<text:s/>φυσικών<text:s/>πόρων<text:s/>και<text:s/>αποκατάσταση<text:s/>του<text:s/>φυσικού<text:s/>περιβάλλοντος<text:s/>με<text:s/>πρότυπες<text:s/>δράσεις,<text:s/>εκτροφή<text:s/>καθαρόαιμων<text:s/>ζώων<text:s/>υψηλής<text:s/>γενετικής<text:s/>αξίας<text:s/>με<text:s/>σύγχρονες<text:s/>διαχειριστικές<text:s/>μεθόδους,<text:s/>πιστοποίηση<text:s/>της<text:s/>φυλής<text:s/>τους,<text:s/>συσχέτιση<text:s/>μοριακών<text:s/>και<text:s/>μικροβι-<text:s/>ακών<text:s/>δεικτών<text:s/>με<text:s/>επιθυμητά<text:s/>χαρακτηριστικά,<text:s/>συσχέτιση<text:s/>γενετικής<text:s/>ποικιλότητας<text:s/>και<text:s/>ανθεκτικότητα<text:s/>ή<text:s/>ευαισθησία<text:s/>σε<text:s/>νοσήματα<text:s/>-<text:s/>παραγωγή<text:s/>βιολογικών<text:s/>προϊόντων<text:s/>και<text:s/>καταγραφή<text:s/>και<text:s/>βελτίωση<text:s/>του<text:s/>οικολογικού<text:s/>αποτυπώματος<text:s/>των<text:s/>εκτροφών,</text:span></text:p>
      <text:p text:style-name="P429"><text:span text:style-name="T429_1">β)</text:span><text:span text:style-name="T429_2"><text:tab/></text:span><text:span text:style-name="T429_3">εκπαίδευση<text:s/>σπουδαστών<text:s/>του<text:s/>Ιδρύματος<text:s/>και<text:s/>της<text:s/>Αβερωφείου<text:s/>Γεωργικής<text:s/>Σχολής,<text:s/>καθώς<text:s/>και<text:s/>επιμόρφωση<text:s/>και<text:s/>κατάρτιση,<text:s/>μέσω<text:s/>του<text:s/>Κέντρου<text:s/>Διά<text:s/>Βίου<text:s/>Μάθησης<text:s/>(ΚΕ.<text:s/>ΔΙ.ΒΙ.Μ.)<text:s/>ή<text:s/>του<text:s/>Κέντρου<text:s/>Επαγγελματικής<text:s/>Εκπαίδευσης<text:s/>(Κ.Ε.Ε.)<text:s/>του<text:s/>Ιδρύματος,<text:s/>σε<text:s/>θέματα<text:s/>όπως<text:s/>οι<text:s/>εναλλακτικές<text:s/>μορφές<text:s/>παραγωγής<text:s/>και<text:s/>οι<text:s/>νέες<text:s/>τεχνολογίες<text:s/>βέλτιστης<text:s/>αγροτικής<text:s/>παραγωγής,<text:s/>η<text:s/>διαχείριση<text:s/>και<text:s/>προστασία<text:s/>του<text:s/>περιβάλλοντος,<text:s/>η<text:s/>εφαρμογή<text:s/>επιστημονικών<text:s/>ανακαλύψεων<text:s/>για<text:s/>την<text:s/>παραγωγή<text:s/>προϊόντων<text:s/>με<text:s/>μειωμένο<text:s/>περιβαλλοντικό<text:s/>αποτύπωμα,<text:s/>η<text:s/>εκτροφή<text:s/>παραγωγικών<text:s/>ζώων<text:s/>με<text:s/>εφαρμογή<text:s/>των<text:s/>πλέον<text:s/>καινοτόμων<text:s/>μεθόδων,<text:s/>η<text:s/>αναγνώριση<text:s/>και<text:s/>η<text:s/>αναπαραγωγή<text:s/>γηγενών<text:s/>αυτοφυών<text:s/>αρωματικών<text:s/>και<text:s/>φαρμακευτικών<text:s/>φυτών,<text:s/>η<text:s/>παραγωγή<text:s/>και<text:s/>η<text:s/>ανάδειξη<text:s/>καινοτόμων<text:s/>προϊόντων<text:s/>με<text:s/>ιδιαίτερα<text:s/>και<text:s/>ευεργετικά<text:s/>χαρακτηριστικά<text:s/>για<text:s/>την<text:s/>υγεία<text:s/>του<text:s/>ανθρώπου,<text:s/>η<text:s/>εφαρμογή<text:s/>καινοτόμων<text:s/>συστημάτων<text:s/>καλλιέργειας<text:s/>και<text:s/>η<text:s/>ανάπτυξη<text:s/>τεχνικών<text:s/>γενετικής<text:s/>βελτίωσης,</text:span></text:p>
      <text:p text:style-name="P430"><text:span text:style-name="T430_1">γ)</text:span><text:span text:style-name="T430_2"><text:tab/></text:span><text:span text:style-name="T430_3">ανάπτυξη<text:s/>δράσεων<text:s/>ενημέρωσης<text:s/>και<text:s/>εξοικείωσης<text:s/>με<text:s/>τον<text:s/>αγροδιατροφικό<text:s/>κλάδο<text:s/>και<text:s/>τις<text:s/>επιμέρους<text:s/>δραστηριότητες<text:s/>του<text:s/>πρωτογενούς<text:s/>τομέα,<text:s/>στις<text:s/>οποίες<text:s/>περιλαμβάνονται<text:s/>και<text:s/>δράσεις<text:s/>αναψυχής,<text:s/>όπως<text:s/>θεματικές<text:s/>εκθέσεις<text:s/>και<text:s/>ημερίδες,<text:s/>οργανωμένες<text:s/>επισκέψεις,<text:s/>επιδείξεις<text:s/>και<text:s/>ξεναγήσεις<text:s/>στους<text:s/>χώρους<text:s/>του<text:s/>ΑΒ.Α.ΤΕ.ΠΑ.Θ.,</text:span></text:p>
      <text:p text:style-name="P431"><text:span text:style-name="T431_1">δ)</text:span><text:span text:style-name="T431_2"><text:tab/></text:span><text:span text:style-name="T431_3">δημιουργία<text:s/>υποδομών<text:s/>για<text:s/>την<text:s/>αξιοποίηση<text:s/>των<text:s/>ζώων<text:s/>στη<text:s/>θεραπευτική<text:s/>του<text:s/>ανθρώπου<text:s/>(θεραπευτική<text:s/>ιππασία).</text:span></text:p>
      <text:p text:style-name="P432"><text:span text:style-name="T432_1">3.</text:span><text:span text:style-name="T432_2"><text:s/>Στο<text:s/>ΑΒ.Α.ΤΕ.ΠΑ.Θ.<text:s/>μπορεί<text:s/>να<text:s/>δημιουργούνται<text:s/>δομές<text:s/>κατάλληλες<text:s/>για<text:s/>την<text:s/>επίτευξη<text:s/>των<text:s/>σκοπών<text:s/>της<text:s/>παραγράφου<text:s/>2,<text:s/>όπως<text:s/>κέντρο<text:s/>ολοκληρωμένης<text:s/>αγροτικής<text:s/>εκπαίδευσης<text:s/>και<text:s/>παραγωγής<text:s/>πρότυπων<text:s/>τοπικών<text:s/>αγροδιατροφικών<text:s/>προϊόντων,<text:s/>πρότυπες<text:s/>βιοκλιματικές<text:s/>μονάδες<text:s/>εκτροφών<text:s/>για<text:s/>την<text:s/>παραγωγή<text:s/>τοπικών<text:s/>αγροτικών<text:s/>προϊόντων<text:s/>με<text:s/>ιδιαίτερα<text:s/>χαρακτηριστικά<text:s/>και<text:s/>και-<text:s/>νοτόμες<text:s/>ιδιότητες<text:s/>στο<text:s/>πλαίσιο<text:s/>πρότυπης<text:s/>παραγωγής<text:s/>ελαχιστοποιημένου<text:s/>περιβαλλοντικού<text:s/>αποτυπώματος,<text:s/>πρότυπο<text:s/>θερμοκήπιο<text:s/>και<text:s/>μονάδα<text:s/>αρωματικών<text:s/>και<text:s/>φαρμακευτικών<text:s/>φυτών.<text:s/>Η<text:s/>δημιουργία<text:s/>των<text:s/>δομών<text:s/>αυτών<text:s/>αποφασίζεται<text:s/>από<text:s/>τη<text:s/>Σύγκλητο<text:s/>του<text:s/>Πανεπιστημίου<text:s/>Θεσσαλίας,<text:s/>ύστερα<text:s/>από<text:s/>πρόταση<text:s/>του<text:s/>Διοικητικού<text:s/>Συμβουλίου<text:s/>της<text:s/>Εταιρείας<text:s/>Αξιοποίησης<text:s/>και<text:s/>Διαχείρισης<text:s/>Περιουσίας<text:s/>του<text:s/>Πανεπιστημίου<text:s/>Θεσσαλίας,<text:s/>η<text:s/>οποία<text:s/>διαμορφώνεται<text:s/>κατόπιν<text:s/>εισήγησης<text:s/>της<text:s/>επιτροπής<text:s/>της<text:s/>παραγράφου<text:s/>4.</text:span></text:p>
      <text:p text:style-name="P433"><text:span text:style-name="T433_1">4.</text:span><text:span text:style-name="T433_2"><text:s/>Με<text:s/>απόφαση<text:s/>της<text:s/>Συγκλήτου<text:s/>συνιστάται<text:s/>και<text:s/>συγκροτείται<text:s/>επταμελής<text:s/>επιτροπή<text:s/>από<text:s/>μέλη<text:s/>Δ.Ε.Π.<text:s/>καθηγητές<text:s/>α΄<text:s/>βαθμίδας<text:s/>ή<text:s/>της<text:s/>βαθμίδας<text:s/>του<text:s/>Αναπληρωτή<text:s/>καθηγητή<text:s/>του<text:s/>Πανεπιστημίου<text:s/>Θεσσαλίας,<text:s/>από<text:s/>συναφή<text:s/>Τμήματα.<text:s/>Η<text:s/>θητεία<text:s/>των<text:s/>μελών<text:s/>της<text:s/>επιστημονικής<text:s/>επιτροπής<text:s/>είναι<text:s/>τετραετής,<text:s/>με<text:s/>δυνατότητα<text:s/>ανανέωσης.<text:s/>Η<text:s/>επιτροπή<text:s/>εισηγείται<text:s/>στο<text:s/>Διοικητικό<text:s/>Συμβούλιο<text:s/>της<text:s/>Εταιρείας<text:s/>Αξιοποίησης<text:s/>και<text:s/>Διαχείρισης<text:s/>Περιουσίας<text:s/>του<text:s/>Πανεπιστημίου<text:s/>Θεσσαλίας<text:s/>για<text:s/>κάθε<text:s/>θέμα<text:s/>σχετικά<text:s/>με<text:s/>τη<text:s/>λειτουργία<text:s/>του<text:s/>ΑΒ.Α.ΤΕ.ΠΑ.Θ.<text:s/>Στην<text:s/>επιτροπή<text:s/>αυτή<text:s/>μπορεί<text:s/>να<text:s/>ανατίθεται,<text:s/>ύστερα<text:s/>από<text:s/>απόφαση<text:s/>του<text:s/>Διοικητικού<text:s/>Συμβουλίου,<text:s/>ο<text:s/>συντονισμός<text:s/>και<text:s/>η<text:s/>υλοποίηση<text:s/>των<text:s/>επιστημονικών,<text:s/>ερευνητικών<text:s/>και<text:s/>λοιπών<text:s/>δραστηριοτήτων<text:s/>του<text:s/>ΑΒ.Α.ΤΕ.ΠΑ.Θ.<text:s/>Τα<text:s/>μέλη<text:s/>της<text:s/>επιτροπής<text:s/>δεν<text:s/>λαμβάνουν<text:s/>αποζημίωση<text:s/>για<text:s/>τη<text:s/>συμμετοχή<text:s/>τους<text:s/>σ’<text:s/>αυτή,<text:s/>εκτός<text:s/>από<text:s/>τα<text:s/>οδοιπορικά<text:s/>τους<text:s/>έξοδα,<text:s/>δηλαδή<text:s/>ημερήσια<text:s/>αποζημίωση,<text:s/>έξοδα<text:s/>διαμονής<text:s/>και<text:s/>μετακίνησής<text:s/>τους,<text:s/>σύμφωνα<text:s/>με<text:s/>τις<text:s/>διατάξεις<text:s/>της<text:s/>υποπαραγράφου<text:s/>Δ.9<text:s/>της<text:s/>παρ.<text:s/>Δ΄<text:s/>του<text:s/>ν.<text:s/>4336/2015<text:s/>(Α΄<text:s/>94)<text:s/>και<text:s/>με<text:s/>την<text:s/>επιφύλαξη<text:s/>της<text:s/>παραγράφου<text:s/>7<text:s/>του<text:s/>άρθρου<text:s/>6<text:s/>της<text:s/>υποπαραγράφου<text:s/>Δ.9<text:s/>της<text:s/>παραγράφου<text:s/>Δ΄<text:s/>του<text:s/>ίδιου<text:s/>νόμου.</text:span></text:p>
      <text:h text:style-name="P434" text:outline-level="1"><text:span text:style-name="T434_1">ΜΕΡΟΣ<text:s/>Γ΄</text:span></text:h>
      <text:h text:style-name="P435" text:outline-level="1"><text:span text:style-name="T435_1">ΠΑΛΛΗΜΝΙΑΚΟ<text:s/>ΤΑΜΕΙΟ<text:s/>ΚΑΙ<text:s/>ΛΟΙΠΕΣ<text:s/>ΔΙΑΤΑΞΕΙΣ</text:span></text:h>
      <text:h text:style-name="P436" text:outline-level="2"><text:span text:style-name="T436_1">ΚΕΦΑΛΑΙΟ<text:s/>Α΄<text:s/></text:span></text:h>
      <text:h text:style-name="P437" text:outline-level="2"><text:span text:style-name="T437_1">ΠΑΛΛΗΜΝΙΑΚΟ<text:s/>ΤΑΜΕΙΟ</text:span></text:h>
      <text:h text:style-name="P438" text:outline-level="6"><text:span text:style-name="T438_1">Άρθρο<text:s/>25</text:span></text:h>
      <text:h text:style-name="P439" text:outline-level="6"><text:span text:style-name="T439_1">Ίδρυση<text:s/>-<text:s/>νομική<text:s/>μορφή<text:s/>-<text:s/>έδρα</text:span></text:h>
      <text:p text:style-name="P440"><text:span text:style-name="T440_1">Ιδρύεται<text:s/>νομικό<text:s/>πρόσωπο<text:s/>δημοσίου<text:s/>δικαίου<text:s/>(Ν.Π.Δ.Δ.)<text:s/>με<text:s/>την<text:s/>επωνυμία<text:s/>«Παλλημνιακό<text:s/>Ταμείο»,<text:s/>το<text:s/>οποίο<text:s/>εδρεύει<text:s/>στη<text:s/>Λήμνο<text:s/>και<text:s/>εποπτεύεται<text:s/>από<text:s/>τον<text:s/>Υπουργό<text:s/>Παιδείας,<text:s/>Έρευνας<text:s/>και<text:s/>Θρησκευμάτων.</text:span></text:p>
      <text:h text:style-name="P441" text:outline-level="6"><text:span text:style-name="T441_1">Άρθρο<text:s/>26</text:span></text:h>
      <text:h text:style-name="P442" text:outline-level="6"><text:span text:style-name="T442_1">Σκοπός</text:span></text:h>
      <text:p text:style-name="P443"><text:span text:style-name="T443_1">Ο<text:s/>σκοπός<text:s/>του<text:s/>Παλλημνιακού<text:s/>Ταμείου<text:s/>είναι<text:s/>κοινωφελής<text:s/>και,<text:s/>ειδικότερα,<text:s/>συνίσταται<text:s/>στη<text:s/>στήριξη<text:s/>πρωτοβουλιών<text:s/>των<text:s/>τοπικών<text:s/>νησιωτικών<text:s/>κοινοτήτων<text:s/>σε<text:s/>θέματα<text:s/>πολιτισμού,<text:s/>την<text:s/>ενίσχυση<text:s/>του<text:s/>έργου<text:s/>των<text:s/>εκπαιδευτικών<text:s/>φορέων<text:s/>και<text:s/>ιδρυμάτων<text:s/>της<text:s/>Λήμνου<text:s/>και<text:s/>την<text:s/>εν<text:s/>γέ-<text:s/>νει<text:s/>προώθηση<text:s/>της<text:s/>βιο-οικονομίας<text:s/>και<text:s/>καινοτομίας<text:s/>στον<text:s/>αγροτικό<text:s/>τομέα,<text:s/>καθώς<text:s/>και<text:s/>τη<text:s/>διατήρηση<text:s/>και<text:s/>ανάδειξη<text:s/>των<text:s/>τοπικών<text:s/>προϊόντων<text:s/>και<text:s/>των<text:s/>στοιχείων<text:s/>πολιτιστικής<text:s/>κληρονομιάς<text:s/>του<text:s/>αγροτικού<text:s/>χώρου.</text:span></text:p>
      <text:h text:style-name="P444" text:outline-level="6"><text:span text:style-name="T444_1">Άρθρο<text:s/>27</text:span></text:h>
      <text:h text:style-name="P445" text:outline-level="6"><text:span text:style-name="T445_1">Όργανα<text:s/>διοίκησης</text:span></text:h>
      <text:p text:style-name="P446"><text:span text:style-name="T446_1">1.</text:span><text:span text:style-name="T446_2"><text:s/>Όργανα<text:s/>διοίκησης<text:s/>του<text:s/>Παλλημνιακού<text:s/>Ταμείου<text:s/>είναι<text:s/>η<text:s/>Παλλημνιακή<text:s/>Επιτροπή<text:s/>και<text:s/>ο<text:s/>Πρόεδρος.</text:span></text:p>
      <text:p text:style-name="P447"><text:span text:style-name="T447_1">2.</text:span><text:span text:style-name="T447_2"><text:s/>Η<text:s/>Παλλημνιακή<text:s/>Επιτροπή<text:s/>συγκροτείται<text:s/>με<text:s/>απόφαση<text:s/>του<text:s/>Υπουργού<text:s/>Παιδείας,<text:s/>Έρευνας<text:s/>και<text:s/>Θρησκευμάτων<text:s/>και<text:s/>αποτελείται<text:s/>από<text:s/>τα<text:s/>εξής<text:s/>μέλη:</text:span></text:p>
      <text:p text:style-name="P448"><text:span text:style-name="T448_1">α)</text:span><text:span text:style-name="T448_2"><text:tab/></text:span><text:span text:style-name="T448_3">τον<text:s/>Πρόεδρο,<text:s/>ο<text:s/>οποίος<text:s/>διαθέτει<text:s/>ειδίκευση<text:s/>ή<text:s/>εμπειρία<text:s/>σχετική<text:s/>με<text:s/>τον<text:s/>σκοπό<text:s/>του<text:s/>Ταμείου<text:s/>και<text:s/>επιλέγεται<text:s/>με<text:s/>τον<text:s/>αναπληρωτή<text:s/>του<text:s/>από<text:s/>τον<text:s/>Υπουργό<text:s/>Παιδείας,<text:s/>Έρευνας<text:s/>και<text:s/>Θρησκευμάτων,<text:s/>από<text:s/>το<text:s/>Μητρώο<text:s/>Επιτελικών<text:s/>Στελεχών<text:s/>Δημόσιας<text:s/>Διοίκησης<text:s/>σύμφωνα<text:s/>με<text:s/>τις<text:s/>παραγράφους<text:s/>1,<text:s/>2<text:s/>και<text:s/>3<text:s/>του<text:s/>άρθρου<text:s/>8<text:s/>του<text:s/>ν.<text:s/>4369/2016<text:s/>(Α΄<text:s/>33,<text:s/>διόρθ.<text:s/>σφάλμ.<text:s/>Α΄<text:s/>34),</text:span></text:p>
      <text:p text:style-name="P449"><text:span text:style-name="T449_1">β)</text:span><text:span text:style-name="T449_2"><text:tab/></text:span><text:span text:style-name="T449_3">δύο<text:s/>(2)<text:s/>μέλη<text:s/>με<text:s/>ειδίκευση<text:s/>ή<text:s/>εμπειρία<text:s/>σχετική<text:s/>με<text:s/>τον<text:s/>σκοπό<text:s/>του<text:s/>Ταμείου,<text:s/>από<text:s/>τα<text:s/>οποία<text:s/>ένα<text:s/>(1)<text:s/>μέλος<text:s/>με<text:s/>τον<text:s/>αναπληρωτή<text:s/>του<text:s/>επιλέγεται<text:s/>σύμφωνα<text:s/>με<text:s/>την<text:s/>περίπτωση<text:s/>α΄<text:s/>και<text:s/>το<text:s/>άλλος<text:s/>μέλος<text:s/>με<text:s/>τον<text:s/>αναπληρωτή<text:s/>του<text:s/>ορίζεται<text:s/>από<text:s/>τον<text:s/>Υπουργό<text:s/>Παιδείας,<text:s/>Έρευνας<text:s/>και<text:s/>Θρησκευμάτων,<text:s/>γ)<text:s/>ένα<text:s/>(1)<text:s/>μέλος,<text:s/>το<text:s/>οποίο<text:s/>υποδεικνύεται<text:s/>με<text:s/>τον<text:s/>αναπληρωτή<text:s/>του<text:s/>από<text:s/>τον<text:s/>Δήμο<text:s/>Λήμνου,</text:span></text:p>
      <text:p text:style-name="P450"><text:span text:style-name="T450_1">δ)</text:span><text:span text:style-name="T450_2"><text:tab/></text:span><text:span text:style-name="T450_3">δύο<text:s/>(2)<text:s/>μέλη<text:s/>με<text:s/>τους<text:s/>αναπληρωτές<text:s/>τους,<text:s/>τα<text:s/>οποία<text:s/>προέρχονται<text:s/>από<text:s/>τους<text:s/>Προέδρους<text:s/>των<text:s/>Κοινοτήτων<text:s/>και<text:s/>τους<text:s/>Προέδρους<text:s/>και<text:s/>τα<text:s/>μέλη<text:s/>των<text:s/>Συμβουλίων<text:s/>των<text:s/>Κοινοτήτων<text:s/>του<text:s/>Δήμου<text:s/>Λήμνου<text:s/>και<text:s/>εκλέγονται<text:s/>σε<text:s/>ειδική<text:s/>συνεδρίαση<text:s/>που<text:s/>συγκαλεί<text:s/>ο<text:s/>Πρόεδρος<text:s/>του<text:s/>Δημοτικού<text:s/>Συμβουλίου,<text:s/>διά<text:s/>μυστικής<text:s/>ψηφοφορίας<text:s/>από<text:s/>το<text:s/>σύνολο<text:s/>των<text:s/>μελών<text:s/>που<text:s/>απαρτίζουν<text:s/>τα<text:s/>όργανα<text:s/>διοίκησης<text:s/>των<text:s/>Κοινοτήτων<text:s/>του<text:s/>Δήμου<text:s/>Λήμνου,<text:s/>όπως<text:s/>αυτά<text:s/>ορίζονται<text:s/>στο<text:s/>άρθρο<text:s/>8<text:s/>του<text:s/>ν.<text:s/>3852/2010<text:s/>(Α΄<text:s/>87),<text:s/>όπως<text:s/>αντικαταστάθηκε<text:s/>με<text:s/>το<text:s/>άρθρο<text:s/>5<text:s/>του<text:s/>ν.<text:s/>4555/2018<text:s/>(Α΄<text:s/>133),</text:span></text:p>
      <text:p text:style-name="P451"><text:span text:style-name="T451_1">ε)</text:span><text:span text:style-name="T451_2"><text:tab/></text:span><text:span text:style-name="T451_3">ένα<text:s/>(1)<text:s/>μέλος,<text:s/>το<text:s/>οποίο<text:s/>υποδεικνύεται<text:s/>με<text:s/>τον<text:s/>αναπληρωτή<text:s/>του<text:s/>από<text:s/>την<text:s/>Περιφέρεια<text:s/>Βορείου<text:s/>Αιγαίου,</text:span></text:p>
      <text:p text:style-name="P452"><text:span text:style-name="T452_1">στ)</text:span><text:span text:style-name="T452_2"><text:tab/></text:span><text:span text:style-name="T452_3">ένα<text:s/>(1)<text:s/>μέλος<text:s/>Διδακτικού<text:s/>–<text:s/>Ερευνητικού<text:s/>Προσωπικού<text:s/>(Δ.Ε.Π.)<text:s/>του<text:s/>Τμήματος<text:s/>Επιστήμης<text:s/>Τροφίμων<text:s/>και<text:s/>Διατροφής<text:s/>του<text:s/>Πανεπιστημίου<text:s/>Αιγαίου,<text:s/>το<text:s/>οποίο<text:s/>υποδεικνύεται<text:s/>με<text:s/>τον<text:s/>αναπληρωτή<text:s/>του<text:s/>από<text:s/>τη<text:s/>Συνέλευση<text:s/>του<text:s/>Τμήματος,<text:s/>και</text:span></text:p>
      <text:p text:style-name="P453"><text:span text:style-name="T453_1">ζ)</text:span><text:span text:style-name="T453_2"><text:tab/></text:span><text:span text:style-name="T453_3">ένα<text:s/>(1)<text:s/>μέλος,<text:s/>το<text:s/>οποίο<text:s/>υποδεικνύεται<text:s/>με<text:s/>τον<text:s/>αναπληρωτή<text:s/>του<text:s/>από<text:s/>το<text:s/>Πολιτιστικό<text:s/>Σωματείο<text:s/>μη<text:s/>κερδοσκοπικού<text:s/>χαρακτήρα<text:s/>με<text:s/>την<text:s/>επωνυμία<text:s/>«Σύλλογος<text:s/>Φίλων<text:s/>της<text:s/>Παλιάς<text:s/>Μητρόπολης».</text:span></text:p>
      <text:p text:style-name="P454"><text:span text:style-name="T454_1">3.</text:span><text:span text:style-name="T454_2"><text:s/>Ο<text:s/>Πρόεδρος<text:s/>συγκαλεί<text:s/>τις<text:s/>συνεδριάσεις<text:s/>της<text:s/>Παλλη-<text:s/>μνιακής<text:s/>Επιτροπής<text:s/>και<text:s/>προεδρεύει<text:s/>σε<text:s/>αυτές,<text:s/>καταρτίζει<text:s/>την<text:s/>ημερήσια<text:s/>διάταξη,<text:s/>υπογράφει<text:s/>τα<text:s/>πρακτικά<text:s/>και<text:s/>κάθε<text:s/>αλληλογραφία<text:s/>ή<text:s/>έγγραφα,<text:s/>μεριμνά<text:s/>για<text:s/>τη<text:s/>διεκπεραίωση<text:s/>των<text:s/>αποφάσεων<text:s/>της<text:s/>Επιτροπής<text:s/>και<text:s/>προΐσταται<text:s/>των<text:s/>οργανικών<text:s/>μονάδων<text:s/>και<text:s/>του<text:s/>προσωπικού<text:s/>του<text:s/>Ταμείου,<text:s/>το<text:s/>οποίο<text:s/>και<text:s/>εκπροσωπεί<text:s/>δικαστικώς<text:s/>και<text:s/>εξωδίκως.<text:s/>Η<text:s/>Παλλημνιακή<text:s/>Επιτροπή<text:s/>είναι<text:s/>αρμόδια<text:s/>για<text:s/>κάθε<text:s/>άλλο<text:s/>θέμα<text:s/>που<text:s/>αφορά<text:s/>τη<text:s/>διοίκηση<text:s/>του<text:s/>Ταμείου.</text:span></text:p>
      <text:p text:style-name="P455"><text:span text:style-name="T455_1">4.</text:span><text:span text:style-name="T455_2"><text:s/>Η<text:s/>θητεία<text:s/>των<text:s/>μελών<text:s/>και<text:s/>του<text:s/>γραμματέα<text:s/>της<text:s/>Παλ-<text:s/>λημνιακής<text:s/>Επιτροπής<text:s/>είναι<text:s/>τετραετής<text:s/>και<text:s/>παρατείνεται<text:s/>αυτοδικαίως<text:s/>από<text:s/>τη<text:s/>λήξη<text:s/>της,<text:s/>μέχρι<text:s/>τη<text:s/>συγκρότηση<text:s/>της<text:s/>νέας<text:s/>Επιτροπής,<text:s/>όχι<text:s/>όμως<text:s/>πέρα<text:s/>από<text:s/>ένα<text:s/>εξάμηνο.<text:s/>Σε<text:s/>περίπτωση<text:s/>αντικατάστασης<text:s/>μέλους<text:s/>κατά<text:s/>τη<text:s/>διάρκεια<text:s/>της<text:s/>θητείας<text:s/>του,<text:s/>το<text:s/>νέο<text:s/>μέλος<text:s/>ορίζεται<text:s/>για<text:s/>το<text:s/>υπόλοιπο<text:s/>της<text:s/>θητείας<text:s/>του<text:s/>προκατόχου<text:s/>του.<text:s/>Γραμματέας<text:s/>της<text:s/>Παλ-<text:s/>λημνιακής<text:s/>Επιτροπής<text:s/>και<text:s/>αναπληρωτής<text:s/>του<text:s/>ορίζονται,<text:s/>με<text:s/>την<text:s/>απόφαση<text:s/>συγκρότησης,<text:s/>μέλη<text:s/>του<text:s/>προσωπικού<text:s/>του<text:s/>Ταμείου.</text:span></text:p>
      <text:p text:style-name="P456"><text:span text:style-name="T456_1">5.</text:span><text:span text:style-name="T456_2"><text:s/>Δεν<text:s/>μπορεί<text:s/>να<text:s/>οριστεί<text:s/>μέλος<text:s/>της<text:s/>Παλλημνιακής<text:s/>Επιτροπής<text:s/>όποιος<text:s/>έχει<text:s/>κώλυμα<text:s/>διορισμού<text:s/>δημοσίου<text:s/>υπαλλήλου,<text:s/>σύμφωνα<text:s/>με<text:s/>την<text:s/>παράγραφο<text:s/>1<text:s/>του<text:s/>άρθρου<text:s/>8<text:s/>του<text:s/>Υπαλληλικού<text:s/>Κώδικα<text:s/>που<text:s/>κυρώθηκε<text:s/>με<text:s/>το<text:s/>άρθρο<text:s/>πρώτο<text:s/>του<text:s/>ν.<text:s/>3528/2007<text:s/>(Α΄<text:s/>26).<text:s/>Από<text:s/>την<text:s/>ιδιότητα<text:s/>του<text:s/>μέλους<text:s/>της<text:s/>Παλλημνιακής<text:s/>Επιτροπής<text:s/>εκπίπτει<text:s/>εκείνος<text:s/>στο<text:s/>πρόσωπο<text:s/>του<text:s/>οποίου<text:s/>συντρέχουν<text:s/>οι<text:s/>προϋποθέσεις<text:s/>έκπτωσης<text:s/>δημοσίου<text:s/>υπαλλήλου,<text:s/>σύμφωνα<text:s/>με<text:s/>το<text:s/>άρθρο<text:s/>149<text:s/>του<text:s/>ίδιου<text:s/>Κώδικα.</text:span></text:p>
      <text:p text:style-name="P457"><text:span text:style-name="T457_1">6.</text:span><text:span text:style-name="T457_2"><text:s/>Στις<text:s/>συνεδριάσεις<text:s/>της<text:s/>Παλλημνιακής<text:s/>Επιτροπής<text:s/>μπορεί<text:s/>να<text:s/>καλούνται<text:s/>και<text:s/>να<text:s/>παρίστανται<text:s/>για<text:s/>την<text:s/>παροχή<text:s/>διευκρινίσεων,<text:s/>χωρίς<text:s/>δικαίωμα<text:s/>ψήφου,<text:s/>οι<text:s/>προϊστάμενοι<text:s/>των<text:s/>οργανικών<text:s/>μονάδων,<text:s/>καθώς<text:s/>και<text:s/>μέλη<text:s/>του<text:s/>προσωπικού<text:s/>του<text:s/>Ταμείου.</text:span></text:p>
      <text:p text:style-name="P458"><text:span text:style-name="T458_1">7.</text:span><text:span text:style-name="T458_2"><text:s/>Ο<text:s/>Πρόεδρος<text:s/>της<text:s/>Παλλημνιακής<text:s/>Επιτροπής<text:s/>είναι<text:s/>πλήρους<text:s/>και<text:s/>αποκλειστικής<text:s/>απασχόλησης<text:s/>και<text:s/>λαμβάνει<text:s/>αποδοχές<text:s/>και<text:s/>τα<text:s/>λοιπά<text:s/>μέλη<text:s/>της<text:s/>Επιτροπής<text:s/>λαμβάνουν<text:s/>αποζημίωση<text:s/>για<text:s/>τη<text:s/>συμμετοχή<text:s/>τους<text:s/>στις<text:s/>συνεδριάσεις<text:s/>της<text:s/>Επιτροπής,<text:s/>σύμφωνα<text:s/>με<text:s/>το<text:s/>άρθρο<text:s/>30.</text:span></text:p>
      <text:h text:style-name="P459" text:outline-level="6"><text:span text:style-name="T459_1">Άρθρο<text:s/>28</text:span></text:h>
      <text:h text:style-name="P460" text:outline-level="6"><text:span text:style-name="T460_1">Περιουσία<text:s/>-<text:s/>πόροι</text:span></text:h>
      <text:p text:style-name="P461"><text:span text:style-name="T461_1">1.</text:span><text:span text:style-name="T461_2"><text:s/>Το<text:s/>Παλλημνιακό<text:s/>Ταμείο<text:s/>έχει<text:s/>δική<text:s/>του<text:s/>περιουσία,<text:s/>την<text:s/>οποία<text:s/>διαθέτει<text:s/>για<text:s/>την<text:s/>εκπλήρωση<text:s/>του<text:s/>κοινωφελούς<text:s/>σκοπού<text:s/>του.</text:span></text:p>
      <text:p text:style-name="P462"><text:span text:style-name="T462_1">2.</text:span><text:span text:style-name="T462_2"><text:s/>Πόροι<text:s/>του<text:s/>Ταμείου<text:s/>είναι:</text:span></text:p>
      <text:p text:style-name="P463"><text:span text:style-name="T463_1">α)</text:span><text:span text:style-name="T463_2"><text:tab/></text:span><text:span text:style-name="T463_3">οι<text:s/>πρόσοδοι<text:s/>από<text:s/>την<text:s/>αξιοποίηση<text:s/>και<text:s/>εκμετάλλευση<text:s/>της<text:s/>κινητής<text:s/>και<text:s/>ακίνητης<text:s/>περιουσίας<text:s/>του,</text:span></text:p>
      <text:p text:style-name="P464"><text:span text:style-name="T464_1">β)</text:span><text:span text:style-name="T464_2"><text:tab/></text:span><text:span text:style-name="T464_3">κληρονομιές,<text:s/>κληροδοσίες,<text:s/>δωρεές<text:s/>εν<text:s/>ζωή<text:s/>και<text:s/>αιτία<text:s/>θανάτου,<text:s/>καθώς<text:s/>και<text:s/>κάθε<text:s/>φύσης<text:s/>εισφορές,<text:s/>επιχορηγήσεις,<text:s/>επιδοτήσεις<text:s/>και<text:s/>εν<text:s/>γένει<text:s/>παροχές<text:s/>φυσικών<text:s/>ή<text:s/>νομικών<text:s/>προσώπων<text:s/>της<text:s/>ημεδαπής<text:s/>ή<text:s/>αλλοδαπής,<text:s/>περιλαμ-<text:s/>βανομένων<text:s/>των<text:s/>επιχορηγήσεων<text:s/>από<text:s/>τη<text:s/>συμμετοχή<text:s/>σε<text:s/>χρηματοδοτούμενα<text:s/>αναπτυξιακά<text:s/>και<text:s/>άλλα<text:s/>προγράμματα<text:s/>και<text:s/>των<text:s/>επιδοτήσεων<text:s/>της<text:s/>αγροτικής<text:s/>εκμετάλλευσης<text:s/>και<text:s/>παραγωγής,</text:span></text:p>
      <text:p text:style-name="P465"><text:span text:style-name="T465_1">γ)</text:span><text:span text:style-name="T465_2"><text:tab/></text:span><text:span text:style-name="T465_3">οι<text:s/>πρόσοδοι<text:s/>από<text:s/>παραγωγικές<text:s/>-<text:s/>επιχειρηματικές<text:s/>δραστηριότητες,</text:span></text:p>
      <text:p text:style-name="P466"><text:span text:style-name="T466_1">δ)</text:span><text:span text:style-name="T466_2"><text:tab/></text:span><text:span text:style-name="T466_3">κάθε<text:s/>άλλο<text:s/>νόμιμο<text:s/>έσοδο.</text:span></text:p>
      <text:h text:style-name="P467" text:outline-level="6"><text:span text:style-name="T467_1">Άρθρο<text:s/>29</text:span></text:h>
      <text:h text:style-name="P468" text:outline-level="6"><text:span text:style-name="T468_1">Σύσταση<text:s/>αστικής<text:s/>μη<text:s/>κερδοσκοπικής<text:s/>εταιρείας</text:span></text:h>
      <text:p text:style-name="P469"><text:span text:style-name="T469_1">1.</text:span><text:span text:style-name="T469_2"><text:s/>Το<text:s/>Παλλημνιακό<text:s/>Ταμείο<text:s/>μπορεί<text:s/>από<text:s/>κοινού<text:s/>με<text:s/>άλλους<text:s/>φορείς<text:s/>του<text:s/>ευρύτερου<text:s/>δημοσίου<text:s/>τομέα<text:s/>να<text:s/>συστήσει<text:s/>αστική<text:s/>μη<text:s/>κερδοσκοπική<text:s/>εταιρεία,<text:s/>σύμφωνα<text:s/>με<text:s/>τα<text:s/>άρθρα<text:s/>741<text:s/>έως<text:s/>784<text:s/>του<text:s/>Αστικού<text:s/>Κώδικα<text:s/>για<text:s/>την<text:s/>εκμετάλλευση<text:s/>του<text:s/>συνόλου<text:s/>ή<text:s/>μέρους<text:s/>της<text:s/>κινητής<text:s/>και<text:s/>ακίνητης<text:s/>περιουσίας<text:s/>του.</text:span></text:p>
      <text:p text:style-name="P470"><text:span text:style-name="T470_1">2.</text:span><text:span text:style-name="T470_2"><text:s/>Σκοπός<text:s/>της<text:s/>εταιρείας<text:s/>είναι<text:s/>η<text:s/>πραγματοποίηση<text:s/>παραγωγικών<text:s/>δραστηριοτήτων<text:s/>αγροτικής<text:s/>και<text:s/>οικολογικής<text:s/>κατεύθυνσης,<text:s/>που<text:s/>ενσωματώνουν<text:s/>καινοτόμα<text:s/>επιστημονικά<text:s/>και<text:s/>τεχνολογικά<text:s/>δεδομένα,<text:s/>διατηρώντας<text:s/>μια<text:s/>διαρκή<text:s/>λειτουργική<text:s/>διασύνδεση<text:s/>με<text:s/>την<text:s/>επιστημονική<text:s/>κοινότητα,<text:s/>τον<text:s/>καταναλωτή<text:s/>και<text:s/>την<text:s/>κοινωνία.<text:s/>Ειδικότερα,<text:s/>στο<text:s/>σκοπό<text:s/>αυτό<text:s/>περιλαμβάνονται:</text:span></text:p>
      <text:p text:style-name="P471"><text:span text:style-name="T471_1">α)</text:span><text:span text:style-name="T471_2"><text:tab/></text:span><text:span text:style-name="T471_3">η<text:s/>στοχευμένη<text:s/>έρευνα<text:s/>για<text:s/>την<text:s/>ενίσχυση,<text:s/>δημιουργία<text:s/>και<text:s/>ανάπτυξη<text:s/>καινοτόμων<text:s/>εφαρμογών<text:s/>στον<text:s/>τομέα<text:s/>της<text:s/>αγροδιατροφής,<text:s/>την<text:s/>παραγωγή<text:s/>υψηλής<text:s/>ποιότητας<text:s/>ζωικών<text:s/>και<text:s/>φυτικών<text:s/>προϊόντων<text:s/>με<text:s/>ταυτόχρονη<text:s/>διατήρηση,<text:s/>ανάδειξη<text:s/>και<text:s/>εμπλουτισμό<text:s/>των<text:s/>φυσικών<text:s/>πόρων,<text:s/>καθώς<text:s/>και<text:s/>την<text:s/>αποκατάσταση<text:s/>του<text:s/>φυσικού<text:s/>περιβάλλοντος<text:s/>με<text:s/>πρότυπες<text:s/>δράσεις,</text:span></text:p>
      <text:p text:style-name="P472"><text:span text:style-name="T472_1">β)</text:span><text:span text:style-name="T472_2"><text:tab/></text:span><text:span text:style-name="T472_3">η<text:s/>εκπαίδευση<text:s/>αγροτών,<text:s/>καθώς<text:s/>και<text:s/>η<text:s/>επιμόρφωση<text:s/>και<text:s/>κατάρτισή<text:s/>τους<text:s/>σε<text:s/>θέματα,<text:s/>όπως<text:s/>οι<text:s/>εναλλακτικές<text:s/>μορφές<text:s/>παραγωγής<text:s/>και<text:s/>νέες<text:s/>τεχνολογίες<text:s/>βέλτιστης<text:s/>αγροτικής<text:s/>παραγωγής,<text:s/>η<text:s/>διαχείριση<text:s/>και<text:s/>προστασία<text:s/>του<text:s/>περιβάλλοντος,<text:s/>η<text:s/>εφαρμογή<text:s/>γνώσεων<text:s/>για<text:s/>την<text:s/>παραγωγή<text:s/>προϊόντων<text:s/>με<text:s/>μειωμένο<text:s/>περιβαλλοντικό<text:s/>αποτύπωμα,<text:s/>η<text:s/>αναγνώριση<text:s/>και<text:s/>αναπαραγωγή<text:s/>γηγενών<text:s/>αυτοφυών<text:s/>αρωματικών<text:s/>και<text:s/>φαρμακευτικών<text:s/>φυτών,<text:s/>η<text:s/>παραγωγή<text:s/>και<text:s/>ανάδειξη<text:s/>καινοτόμων<text:s/>προϊόντων<text:s/>με<text:s/>ιδιαίτερα<text:s/>και<text:s/>ευεργετικά<text:s/>χαρακτηριστικά<text:s/>για<text:s/>την<text:s/>υγεία<text:s/>του<text:s/>ανθρώπου<text:s/>(βιοτρόφιμα),<text:s/>η<text:s/>εφαρμογή<text:s/>καινοτόμων<text:s/>συστημάτων<text:s/>καλλιέργειας<text:s/>(υδροπονικά,<text:s/>αεροπονικά),<text:s/>η<text:s/>ανάπτυξη<text:s/>τεχνικών<text:s/>γενετικής<text:s/>βελτίωσης,</text:span></text:p>
      <text:p text:style-name="P473"><text:span text:style-name="T473_1">γ)</text:span><text:span text:style-name="T473_2"><text:tab/></text:span><text:span text:style-name="T473_3">η<text:s/>ανάπτυξη<text:s/>δράσεων<text:s/>ενημέρωσης<text:s/>και<text:s/>εξοικείωσης<text:s/>με<text:s/>τον<text:s/>αγροδιατροφικό<text:s/>κλάδο<text:s/>και<text:s/>τις<text:s/>επιμέρους<text:s/>δραστηριότητες<text:s/>του<text:s/>πρωτογενούς<text:s/>τομέα,<text:s/>περιλαμβάνοντας<text:s/>ακόμη<text:s/>και<text:s/>δράσεις<text:s/>αναψυχής,<text:s/>όπως<text:s/>ιδίως<text:s/>θεματικές<text:s/>εκθέσεις<text:s/>και<text:s/>ημερίδες,<text:s/>οργανωμένες<text:s/>επισκέψεις,<text:s/>επιδείξεις<text:s/>και<text:s/>ξεναγήσεις.</text:span></text:p>
      <text:p text:style-name="P474"><text:span text:style-name="T474_1">3.</text:span><text:span text:style-name="T474_2"><text:s/>Για<text:s/>την<text:s/>επίτευξη<text:s/>του<text:s/>σκοπού<text:s/>της<text:s/>παραγράφου<text:s/>2,<text:s/>το<text:s/>Παλλημνιακό<text:s/>Ταμείο<text:s/>παραχωρεί<text:s/>στην<text:s/>αστική<text:s/>μη<text:s/>κερδοσκοπική<text:s/>εταιρεία<text:s/>χωρίς<text:s/>αντάλλαγμα<text:s/>τη<text:s/>χρήση<text:s/>του<text:s/>συνόλου<text:s/>ή<text:s/>μέρους<text:s/>της<text:s/>κινητής<text:s/>και<text:s/>ακίνητης<text:s/>περιουσίας<text:s/>του.</text:span></text:p>
      <text:p text:style-name="P475"><text:span text:style-name="T475_1">4.</text:span><text:span text:style-name="T475_2"><text:s/>Η<text:s/>αστική<text:s/>μη<text:s/>κερδοσκοπική<text:s/>εταιρεία<text:s/>μπορεί<text:s/>για<text:s/>την<text:s/>επίτευξη<text:s/>του<text:s/>σκοπού<text:s/>της<text:s/>να<text:s/>φιλοξενεί<text:s/>στα<text:s/>κατά<text:s/>χρήση<text:s/>παραχωρούμενα<text:s/>ακίνητα<text:s/>δομές,<text:s/>όπως<text:s/>ενδεικτικά<text:s/>κέντρο<text:s/>ολοκληρωμένης<text:s/>αγροτικής<text:s/>εκπαίδευσης<text:s/>και<text:s/>παραγωγής<text:s/>πρότυπων<text:s/>τοπικών<text:s/>αγροδιατροφικών<text:s/>προϊόντων,<text:s/>πρότυπες<text:s/>βιοκλιματικές<text:s/>μονάδες<text:s/>εκτροφών<text:s/>για<text:s/>την<text:s/>παραγωγή<text:s/>τοπικών<text:s/>αγροτικών<text:s/>προϊόντων<text:s/>με<text:s/>ιδιαίτερα<text:s/>χαρακτηριστικά<text:s/>και<text:s/>καινοτόμες<text:s/>ιδιότητες<text:s/>στο<text:s/>πλαίσιο<text:s/>πρότυπης<text:s/>παραγωγής<text:s/>ελαχιστοποιημένου<text:s/>περιβαλλοντικού<text:s/>αποτυπώματος,<text:s/>ποίμνιο,<text:s/>πρότυπο<text:s/>θερμοκήπιο<text:s/>και<text:s/>μονάδα<text:s/>αρωματικών<text:s/>και<text:s/>φαρμακευτικών<text:s/>φυτών,<text:s/>οι<text:s/>οποίες<text:s/>καθορίζονται<text:s/>με<text:s/>απόφαση<text:s/>της<text:s/>Παλλημνιακής<text:s/>Επιτροπής.</text:span></text:p>
      <text:h text:style-name="P476" text:outline-level="6"><text:span text:style-name="T476_1">Άρθρο<text:s/>30</text:span></text:h>
      <text:h text:style-name="P477" text:outline-level="6"><text:span text:style-name="T477_1">Εξουσιοδοτικές<text:s/>διατάξεις</text:span></text:h>
      <text:p text:style-name="P478"><text:span text:style-name="T478_1">Οι<text:s/>αποδοχές<text:s/>του<text:s/>Προέδρου<text:s/>και<text:s/>η<text:s/>αποζημίωση<text:s/>των<text:s/>λοιπών<text:s/>μελών<text:s/>της<text:s/>Παλλημνιακής<text:s/>Επιτροπής,<text:s/>σύμφωνα<text:s/>με<text:s/>την<text:s/>παράγραφο<text:s/>7<text:s/>του<text:s/>άρθρου<text:s/>27<text:s/>καθορίζονται<text:s/>με<text:s/>την<text:s/>κοινή<text:s/>υπουργική<text:s/>απόφαση<text:s/>της<text:s/>παρ.<text:s/>4<text:s/>του<text:s/>άρθρου<text:s/>22<text:s/>του<text:s/>ν.<text:s/>4354/2015<text:s/>(Α΄<text:s/>176),<text:s/>όπως<text:s/>η<text:s/>παράγραφος<text:s/>αυτή<text:s/>αναριθμήθηκε<text:s/>σε<text:s/>παράγραφο<text:s/>3<text:s/>με<text:s/>την<text:s/>παρ.<text:s/>3<text:s/>του<text:s/>άρθρου<text:s/>δεύτερου<text:s/>του<text:s/>ν.<text:s/>4405/2016<text:s/>(Α΄<text:s/>129).<text:s/>Στα<text:s/>πρόσωπα<text:s/>του<text:s/>προηγούμενου<text:s/>εδαφίου<text:s/>καταβάλλονται<text:s/>έξοδα<text:s/>κίνησης,<text:s/>έξοδα<text:s/>διανυκτέρευσης<text:s/>και<text:s/>ημερήσια<text:s/>αποζημίωση,<text:s/>σύμφωνα<text:s/>με<text:s/>τις<text:s/>διατάξεις<text:s/>της<text:s/>υποπαραγράφου<text:s/>Δ.9<text:s/>της<text:s/>παρ.<text:s/>Δ΄<text:s/>του<text:s/>ν.<text:s/>4336/2015<text:s/>(Α΄<text:s/>94)<text:s/>και<text:s/>με<text:s/>την<text:s/>επιφύλαξη<text:s/>της<text:s/>παραγράφου<text:s/>7<text:s/>του<text:s/>άρθρου<text:s/>6<text:s/>της<text:s/>υποπαραγράφου<text:s/>Δ.9<text:s/>της<text:s/>παραγράφου<text:s/>Δ΄<text:s/>του<text:s/>ίδιου<text:s/>νόμου.</text:span></text:p>
      <text:h text:style-name="P479" text:outline-level="6"><text:span text:style-name="T479_1">Άρθρο<text:s/>31</text:span></text:h>
      <text:h text:style-name="P480" text:outline-level="6"><text:span text:style-name="T480_1">Κατάργηση<text:s/>του<text:s/>Παλλημνιακού</text:span></text:h>
      <text:p text:style-name="P481"><text:span text:style-name="T481_1">Σχολικού<text:s/>Ταμείου<text:s/>-<text:s/>μεταβατικές<text:s/>διατάξεις</text:span></text:p>
      <text:p text:style-name="P482"><text:span text:style-name="T482_1">1.</text:span><text:span text:style-name="T482_2"><text:s/>Το<text:s/>Ν.Π.Δ.Δ.<text:s/>«Παλλημνιακόν<text:s/>Ταμείον<text:s/>Εκπαιδευτικής<text:s/>Προνοίας»<text:s/>του<text:s/>ν.<text:s/>3437/1927<text:s/>(Α΄<text:s/>307),<text:s/>το<text:s/>οποίο<text:s/>μετονομάστηκε<text:s/>σε<text:s/>«Παλλημνιακόν<text:s/>Σχολικόν<text:s/>Ταμείον»<text:s/>με<text:s/>την<text:s/>παρ.<text:s/>7<text:s/>του<text:s/>άρθρου<text:s/>22<text:s/>του<text:s/>ν.<text:s/>5019/1931<text:s/>(Α΄<text:s/>160)<text:s/>καταργείται.</text:span></text:p>
      <text:p text:style-name="P483"><text:span text:style-name="T483_1">2.</text:span><text:span text:style-name="T483_2"><text:s/>Το<text:s/>Παλλημνιακό<text:s/>Ταμείο<text:s/>που<text:s/>ιδρύεται<text:s/>με<text:s/>το<text:s/>άρθρο<text:s/>25<text:s/>καθίσταται<text:s/>οιονεί<text:s/>καθολικός<text:s/>διάδοχος<text:s/>του<text:s/>Παλλημνια-<text:s/>κού<text:s/>Σχολικού<text:s/>Ταμείου<text:s/>που<text:s/>καταργείται<text:s/>με<text:s/>την<text:s/>παράγραφο<text:s/>1.<text:s/>Τα<text:s/>αρχεία<text:s/>του<text:s/>Παλλημνιακού<text:s/>Σχολικού<text:s/>Ταμείου,<text:s/>τα<text:s/>πάσης<text:s/>φύσεως<text:s/>περιουσιακά<text:s/>στοιχεία,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περιέρχονται<text:s/>αυτοδικαίως,<text:s/>χωρίς<text:s/>την<text:s/>τήρηση<text:s/>οποιουδήποτε<text:s/>τύπου,<text:s/>πράξης<text:s/>ή<text:s/>συμβολαίου<text:s/>και<text:s/>χωρίς<text:s/>αντάλλαγμα<text:s/>στο<text:s/>Παλλημνιακό<text:s/>Ταμείο,<text:s/>στο<text:s/>οποίο<text:s/>και<text:s/>ανήκει<text:s/>η<text:s/>αποκλειστική<text:s/>χρήση<text:s/>και<text:s/>διαχείρισή<text:s/>τους,<text:s/>με<text:s/>την<text:s/>επιφύλαξη<text:s/>της<text:s/>κείμενης<text:s/>νομοθεσίας<text:s/>για<text:s/>δωρεές,<text:s/>κληρονομίες<text:s/>και<text:s/>κληροδοσίες.</text:span></text:p>
      <text:p text:style-name="P484"><text:span text:style-name="T484_1">3.</text:span><text:span text:style-name="T484_2"><text:s/>Η<text:s/>Παλλημνιακή<text:s/>Επιτροπή<text:s/>του<text:s/>Παλλημνιακού<text:s/>Ταμείου<text:s/>συγκροτείται<text:s/>σε<text:s/>έναν<text:s/>(1)<text:s/>μήνα<text:s/>από<text:s/>την<text:s/>παρέλευση<text:s/>τριών<text:s/>(3)<text:s/>μηνών<text:s/>από<text:s/>την<text:s/>έναρξη<text:s/>ισχύος<text:s/>του<text:s/>παρόντος.<text:s/>Από<text:s/>τη<text:s/>συγκρότηση<text:s/>της<text:s/>Επιτροπής<text:s/>αυτής,<text:s/>η<text:s/>θητεία<text:s/>του<text:s/>Προέδρου<text:s/>και<text:s/>των<text:s/>μελών<text:s/>της<text:s/>Διοικούσας<text:s/>Επιτροπής<text:s/>του<text:s/>Παλλημνιακού<text:s/>Σχολικού<text:s/>Ταμείου<text:s/>λήγει<text:s/>αυτοδικαίως<text:s/>και<text:s/>αζημίως<text:s/>για<text:s/>το<text:s/>Ελληνικό<text:s/>Δημόσιο.<text:s/>Κατ’<text:s/>εξαίρεση,<text:s/>για<text:s/>την<text:s/>πρώτη<text:s/>εφαρμογή<text:s/>της<text:s/>παρούσας,<text:s/>τα<text:s/>μέλη<text:s/>της<text:s/>περίπτωσης<text:s/>δ΄<text:s/>της<text:s/>παραγράφου<text:s/>2<text:s/>του<text:s/>άρθρου<text:s/>27<text:s/>διορίζονται<text:s/>μέσα<text:s/>σε<text:s/>έναν<text:s/>(1)<text:s/>μήνα<text:s/>από<text:s/>την<text:s/>εγκατάσταση<text:s/>των<text:s/>Προέδρων<text:s/>των<text:s/>Κοινοτήτων<text:s/>και<text:s/>των<text:s/>Προέδρων<text:s/>και<text:s/>μελών<text:s/>των<text:s/>Συμβουλίων<text:s/>των<text:s/>Κοινοτήτων<text:s/>του<text:s/>Δήμου<text:s/>Λήμνου<text:s/>που<text:s/>θα<text:s/>αναδειχθούν<text:s/>από<text:s/>τις<text:s/>δημοτικές<text:s/>εκλογές<text:s/>του<text:s/>2019,<text:s/>και<text:s/>με<text:s/>θητεία<text:s/>που<text:s/>λήγει<text:s/>μαζί<text:s/>με<text:s/>τη<text:s/>θητεία<text:s/>των<text:s/>μελών<text:s/>που<text:s/>ορίζονται<text:s/>με<text:s/>την<text:s/>πρώτη<text:s/>απόφαση<text:s/>συγκρότησης<text:s/>της<text:s/>Παλλημνιακής<text:s/>Επιτροπής<text:s/>από<text:s/>την<text:s/>έναρξη<text:s/>ισχύος<text:s/>του<text:s/>παρόντος.<text:s/>Μέχρι<text:s/>τον<text:s/>διορισμό<text:s/>των<text:s/>μελών<text:s/>της<text:s/>περίπτωσης<text:s/>δ΄<text:s/>της<text:s/>παραγράφου<text:s/>2<text:s/>του<text:s/>άρθρου<text:s/>27,<text:s/>σύμφωνα<text:s/>με<text:s/>το<text:s/>προηγούμενο<text:s/>εδάφιο,<text:s/>στην<text:s/>Παλλημνιακή<text:s/>Επιτροπή<text:s/>συμμετέχουν<text:s/>δύο<text:s/>(2)<text:s/>μέλη,<text:s/>τα<text:s/>οποία<text:s/>υποδεικνύονται<text:s/>με<text:s/>τους<text:s/>αναπληρωτές<text:s/>τους<text:s/>από<text:s/>τον<text:s/>Δήμο<text:s/>Λήμνου.</text:span></text:p>
      <text:p text:style-name="P485"><text:span text:style-name="T485_1">4.</text:span><text:span text:style-name="T485_2"><text:s/>Η<text:s/>Διοικούσα<text:s/>Επιτροπή<text:s/>του<text:s/>Παλλημνιακού<text:s/>Σχολικού<text:s/>Ταμείου<text:s/>ασκεί<text:s/>τη<text:s/>διοίκηση<text:s/>του<text:s/>Παλλημνιακού<text:s/>Ταμείου,<text:s/>η<text:s/>οποία<text:s/>περιορίζεται<text:s/>αποκλειστικά<text:s/>στη<text:s/>διεκπεραίωση<text:s/>θεμάτων<text:s/>επείγοντος<text:s/>χαρακτήρα,<text:s/>από<text:s/>την<text:s/>έναρξη<text:s/>ισχύος<text:s/>του<text:s/>παρόντος<text:s/>και<text:s/>έως<text:s/>τη<text:s/>συγκρότηση<text:s/>της<text:s/>Παλλημνιακής<text:s/>Επιτροπής,<text:s/>σύμφωνα<text:s/>με<text:s/>την<text:s/>παράγραφο<text:s/>2<text:s/>του<text:s/>άρθρου<text:s/>27.<text:s/>Στο<text:s/>ίδιο<text:s/>χρονικό<text:s/>διάστημα<text:s/>προβαίνει<text:s/>σε<text:s/>απογρα-<text:s/>φή<text:s/>όλων<text:s/>των<text:s/>κινητών<text:s/>και<text:s/>ακινήτων<text:s/>του<text:s/>Παλλημνιακού<text:s/>Σχολικού<text:s/>Ταμείου<text:s/>που<text:s/>σύμφωνα<text:s/>με<text:s/>την<text:s/>παράγραφο<text:s/>2,<text:s/>περιέρχονται<text:s/>στο<text:s/>Παλλημνιακό<text:s/>Ταμείο,<text:s/>η<text:s/>οποία<text:s/>εγκρί-<text:s/>νεται<text:s/>από<text:s/>το<text:s/>Συντονιστή<text:s/>της<text:s/>Αποκεντρωμένης<text:s/>Διοίκησης<text:s/>Αιγαίου.<text:s/>Απόσπασμα<text:s/>της<text:s/>εγκεκριμένης<text:s/>έκθεσης<text:s/>απογραφής,<text:s/>το<text:s/>οποίο<text:s/>περιγράφει<text:s/>τα<text:s/>αποκτώμενα<text:s/>κατά<text:s/>κυριότητα<text:s/>από<text:s/>το<text:s/>Παλλημνιακό<text:s/>Ταμείο<text:s/>ακίνητα,<text:s/>καθώς<text:s/>και<text:s/>τα<text:s/>λοιπά<text:s/>εμπράγματα<text:s/>δικαιώματα<text:s/>επί<text:s/>ακινήτων,<text:s/>με<text:s/>την<text:s/>περίληψη<text:s/>που<text:s/>προβλέπεται<text:s/>από<text:s/>τις<text:s/>διατάξεις<text:s/>του<text:s/>άρθρου<text:s/>9<text:s/>του<text:s/>β.δ.<text:s/>533/1963<text:s/>(Α΄<text:s/>147)<text:s/>καταχωρίζεται<text:s/>ατελώς<text:s/>στα<text:s/>οικεία<text:s/>βιβλία<text:s/>μεταγραφών<text:s/>του<text:s/>αρμόδιου<text:s/>υποθηκοφυλακείου<text:s/>ή<text:s/>στο<text:s/>οικείο<text:s/>κτηματολογικό<text:s/>φύλλο<text:s/>και<text:s/>οι<text:s/>σχετικές<text:s/>εγγραφές<text:s/>ανατρέχουν<text:s/>στο<text:s/>χρόνο<text:s/>έναρξης<text:s/>ισχύος<text:s/>του<text:s/>παρόντος.<text:s/>Η<text:s/>κινητή<text:s/>περιουσία<text:s/>παραδίδεται<text:s/>από<text:s/>τα<text:s/>μέλη<text:s/>της<text:s/>απερχόμενης<text:s/>Διοικούσας<text:s/>Επιτροπής<text:s/>του<text:s/>Παλλημνιακού<text:s/>Σχολικού<text:s/>Ταμείου<text:s/>στην<text:s/>Παλλημνιακή<text:s/>Επιτροπή<text:s/>του<text:s/>Παλλημνιακού<text:s/>Ταμείου<text:s/>και<text:s/>συντάσσεται<text:s/>σχετικό<text:s/>πρωτόκολλο<text:s/>παράδοσης<text:s/>-<text:s/>παραλαβής.</text:span></text:p>
      <text:p text:style-name="P486"><text:span text:style-name="T486_1">5.</text:span><text:span text:style-name="T486_2"><text:s/>Μέχρι<text:s/>τη<text:s/>σύσταση<text:s/>και<text:s/>την<text:s/>πλήρωση<text:s/>των<text:s/>θέσεων<text:s/>προσωπικού<text:s/>του<text:s/>Παλλημνιακού<text:s/>Ταμείου,<text:s/>χρέη<text:s/>γραμματέα<text:s/>της<text:s/>Παλλημνιακής<text:s/>Επιτροπής<text:s/>ασκεί<text:s/>μέλος<text:s/>της,<text:s/>που<text:s/>ορίζεται<text:s/>με<text:s/>απόφαση<text:s/>του<text:s/>Προέδρου.</text:span></text:p>
      <text:p text:style-name="P487"><text:span text:style-name="T487_1">6.</text:span><text:span text:style-name="T487_2"><text:s/>Με<text:s/>απόφαση<text:s/>του<text:s/>Υπουργού<text:s/>Παιδείας,<text:s/>Έρευνας<text:s/>και<text:s/>Θρησκευμάτων,<text:s/>που<text:s/>εκδίδεται<text:s/>μία<text:s/>(1)<text:s/>μόνο<text:s/>φορά,<text:s/>ύστερα<text:s/>από<text:s/>εισήγηση<text:s/>της<text:s/>Διοικούσας<text:s/>Επιτροπής<text:s/>του<text:s/>Παλλη-<text:s/>μνιακού<text:s/>Ταμείου,<text:s/>μπορεί<text:s/>να<text:s/>παραταθεί<text:s/>η<text:s/>προθεσμία<text:s/>της<text:s/>παραγράφου<text:s/>3<text:s/>για<text:s/>τη<text:s/>συγκρότηση<text:s/>της<text:s/>Παλλημνιακής<text:s/>Επιτροπής<text:s/>για<text:s/>χρονικό<text:s/>διάστημα<text:s/>ενός<text:s/>(1)<text:s/>μηνός.<text:s/>Κατά<text:s/>το<text:s/>διάστημα<text:s/>αυτό<text:s/>η<text:s/>Διοικούσα<text:s/>Επιτροπή<text:s/>συνεχίζει<text:s/>να<text:s/>ασκεί<text:s/>τις<text:s/>αρμοδιότητες<text:s/>της<text:s/>παραγράφου<text:s/>4.</text:span></text:p>
      <text:h text:style-name="P488" text:outline-level="2"><text:span text:style-name="T488_1">ΚΕΦΑΛΑΙΟ<text:s/>Β΄</text:span></text:h>
      <text:h text:style-name="P489" text:outline-level="2"><text:span text:style-name="T489_1">ΔΙΑΤΑΞΕΙΣ<text:s/>ΓΙΑ<text:s/>ΤΗΝ<text:s/>ΤΡΙΤΟΒΑΘΜΙΑ<text:s/>ΕΚΠΑΙΔΕΥΣΗ</text:span></text:h>
      <text:h text:style-name="P490" text:outline-level="6"><text:span text:style-name="T490_1">Άρθρο<text:s/>32</text:span></text:h>
      <text:p text:style-name="P491"><text:span text:style-name="T491_1">1.</text:span><text:span text:style-name="T491_2"><text:s/>Στο<text:s/>τέλος<text:s/>της<text:s/>παρ.<text:s/>9<text:s/>του<text:s/>άρθρου<text:s/>21<text:s/>του<text:s/>ν.<text:s/>4332/2015<text:s/>(Α΄<text:s/>76)<text:s/>προστίθεται<text:s/>εδάφιο<text:s/>ως<text:s/>εξής:</text:span></text:p>
      <text:p text:style-name="P492"><text:span text:style-name="T492_1">«Οι<text:s/>αποφάσεις<text:s/>ορισμού<text:s/>της<text:s/>Επιτροπής<text:s/>δεν<text:s/>γνωστοποιούνται<text:s/>πριν<text:s/>από<text:s/>την<text:s/>ολοκλήρωση<text:s/>του<text:s/>έργου<text:s/>της<text:s/>για<text:s/>το<text:s/>οικείο<text:s/>ακαδημαϊκό<text:s/>έτος.»</text:span></text:p>
      <text:p text:style-name="P493"><text:span text:style-name="T493_1">2.</text:span><text:span text:style-name="T493_2"><text:s/>Στο<text:s/>πρώτο<text:s/>εδάφιο<text:s/>της<text:s/>παρ.<text:s/>1<text:s/>του<text:s/>άρθρου<text:s/>13<text:s/>του<text:s/>ν.<text:s/>4559/2018<text:s/>(Α΄<text:s/>142)<text:s/>οι<text:s/>λέξεις<text:s/>«τις<text:s/>περιπτώσεις<text:s/>ββ΄,<text:s/>γγ΄<text:s/>και<text:s/>δδ΄»<text:s/>αντικαθίστανται<text:s/>με<text:s/>τις<text:s/>λέξεις<text:s/>«τις<text:s/>περιπτώσεις<text:s/>β΄,<text:s/>γ΄<text:s/>και<text:s/>δ΄».</text:span></text:p>
      <text:p text:style-name="P494"><text:span text:style-name="T494_1">3.</text:span><text:span text:style-name="T494_2"><text:s/>Στο<text:s/>τέλος<text:s/>της<text:s/>περίπτωσης<text:s/>γ΄<text:s/>της<text:s/>παρ.<text:s/>1<text:s/>του<text:s/>άρθρου<text:s/>19<text:s/>του<text:s/>ν.<text:s/>4009/2011<text:s/>(Α΄<text:s/>195)<text:s/>προστίθεται<text:s/>εδάφιο<text:s/>το<text:s/>οποίο<text:s/>έχει<text:s/>ως<text:s/>εξής:</text:span></text:p>
      <text:p text:style-name="P495"><text:span text:style-name="T495_1">«Το<text:s/>γνωστικό<text:s/>αντικείμενο<text:s/>της<text:s/>θέσης<text:s/>καθορίζεται<text:s/>στην<text:s/>προκήρυξη,<text:s/>σύμφωνα<text:s/>με<text:s/>την<text:s/>αίτηση<text:s/>του<text:s/>υποψηφίου<text:s/>που<text:s/>ζητά<text:s/>την<text:s/>εξέλιξη,<text:s/>σε<text:s/>συνδυασμό<text:s/>με<text:s/>το<text:s/>γνωστικό<text:s/>του<text:s/>αντικείμενο<text:s/>και<text:s/>το<text:s/>συνολικό<text:s/>επιστημονικό<text:s/>και<text:s/>ερευνητικό<text:s/>του<text:s/>έργο<text:s/>και<text:s/>τις<text:s/>ανάγκες<text:s/>του<text:s/>Τμήματος.»</text:span></text:p>
      <text:p text:style-name="P496"><text:span text:style-name="T496_1">4.</text:span><text:span text:style-name="T496_2"><text:s/>Μετά<text:s/>το<text:s/>πρώτο<text:s/>εδάφιο<text:s/>της<text:s/>παρ.<text:s/>4<text:s/>του<text:s/>άρθρου<text:s/>5<text:s/>του<text:s/>ν.<text:s/>4521/2018<text:s/>(Α΄<text:s/>38)<text:s/>προστίθενται<text:s/>εδάφια,<text:s/>τα<text:s/>οποία<text:s/>έχουν<text:s/>ως<text:s/>εξής:</text:span></text:p>
      <text:p text:style-name="P497"><text:span text:style-name="T497_1">«Αν<text:s/>παρέλθει<text:s/>άπρακτη<text:s/>η<text:s/>προθεσμία<text:s/>του<text:s/>προηγούμενου<text:s/>εδαφίου,<text:s/>οι<text:s/>φοιτητές<text:s/>συνεχίζουν<text:s/>στα<text:s/>Πανεπιστημιακά<text:s/>Τμήματα<text:s/>τις<text:s/>σπουδές<text:s/>τους<text:s/>και<text:s/>έχουν<text:s/>εκ<text:s/>νέου<text:s/>τη<text:s/>δυνατότητα<text:s/>υποβολής<text:s/>της<text:s/>ανωτέρω<text:s/>δήλωσης,<text:s/>εντός<text:s/>του<text:s/>μηνός<text:s/>Ιουνίου<text:s/>2019<text:s/>σε<text:s/>προθεσμία<text:s/>που<text:s/>ορίζεται<text:s/>από<text:s/>τη<text:s/>Σύγκλητο.<text:s/>Η<text:s/>δήλωση<text:s/>του<text:s/>προηγούμενου<text:s/>εδαφίου<text:s/>δεν<text:s/>ανακαλείται.<text:s/>Η<text:s/>απόφαση<text:s/>της<text:s/>Συγκλήτου<text:s/>δημοσιεύεται<text:s/>τουλάχιστον<text:s/>εξήντα<text:s/>(60)<text:s/>ημέρες<text:s/>πριν<text:s/>την<text:s/>έναρξη<text:s/>της<text:s/>προθεσμίας<text:s/>στην<text:s/>ιστοσελίδα<text:s/>του<text:s/>ιδρύματος<text:s/>και<text:s/>των<text:s/>Τμημάτων<text:s/>του<text:s/>Α.Ε.Ι.»</text:span></text:p>
      <text:p text:style-name="P498"><text:span text:style-name="T498_1">5.</text:span><text:span text:style-name="T498_2"><text:s/>Στο<text:s/>άρθρο<text:s/>49<text:s/>του<text:s/>ν.<text:s/>4485/2017<text:s/>επέρχονται<text:s/>οι<text:s/>εξής<text:s/>τροποποιήσεις:</text:span></text:p>
      <text:p text:style-name="P499"><text:span text:style-name="T499_1">α)</text:span><text:span text:style-name="T499_2"><text:tab/></text:span><text:span text:style-name="T499_3">Στο<text:s/>τέλος<text:s/>της<text:s/>παραγράφου<text:s/>1<text:s/>προστίθενται<text:s/>εδάφια<text:s/>ως<text:s/>εξής:<text:s/>«Με<text:s/>όμοια<text:s/>απόφαση<text:s/>καθορίζεται<text:s/>και<text:s/>η<text:s/>έδρα<text:s/>του<text:s/>Α.Σ.Α.Ε.Ε.<text:s/>Το<text:s/>Ίδρυμα<text:s/>στις<text:s/>εγκαταστάσεις<text:s/>του<text:s/>οποίου<text:s/>εδρεύει<text:s/>το<text:s/>Α.Σ.Α.Ε.Ε.<text:s/>αναλαμβάνει<text:s/>και<text:s/>τη<text:s/>διοικητική<text:s/>του<text:s/>υποστήριξη.»</text:span></text:p>
      <text:p text:style-name="P500"><text:span text:style-name="T500_1">β)</text:span><text:span text:style-name="T500_2"><text:tab/></text:span><text:span text:style-name="T500_3">Η<text:s/>περίπτωση<text:s/>β΄<text:s/>της<text:s/>παραγράφου<text:s/>10<text:s/>αντικαθίσταται<text:s/>ως<text:s/>εξής:<text:s/>«β)<text:s/>Με<text:s/>απόφαση<text:s/>των<text:s/>μελών<text:s/>του<text:s/>Α.Σ.Α.Ε.Ε.,<text:s/>κατά<text:s/>την<text:s/>πρώτη<text:s/>συνεδρίασή<text:s/>του,<text:s/>ορίζονται<text:s/>o<text:s/>Πρόεδρος<text:s/>και<text:s/>o<text:s/>αναπληρωτής<text:s/>Προέδρου,<text:s/>ο<text:s/>οποίος<text:s/>προέρχεται<text:s/>από<text:s/>τους<text:s/>εκπροσώπους<text:s/>των<text:s/>Α.Ε.Ι.<text:s/>και<text:s/>αναπληρώνει<text:s/>τον<text:s/>Πρόεδρο,<text:s/>όταν<text:s/>αυτός<text:s/>ελλείπει,<text:s/>απουσιάζει<text:s/>ή<text:s/>κωλύεται.»</text:span></text:p>
      <text:p text:style-name="P501"><text:span text:style-name="T501_1">6.</text:span><text:span text:style-name="T501_2"><text:s/>Στην<text:s/>περίπτωση<text:s/>δ΄<text:s/>της<text:s/>παρ.<text:s/>21<text:s/>του<text:s/>άρθρου<text:s/>84<text:s/>του<text:s/>ν.<text:s/>4485/2017<text:s/>οι<text:s/>λέξεις<text:s/>«όχι<text:s/>μετά<text:s/>τις<text:s/>30.12.2018.»<text:s/>αντικαθίστανται<text:s/>από<text:s/>τις<text:s/>λέξεις<text:s/>«όχι<text:s/>μετά<text:s/>τις<text:s/>30.12.2019.».<text:s/>Το<text:s/>προηγούμενο<text:s/>εδάφιο<text:s/>ισχύει<text:s/>από<text:s/>την<text:s/>1η<text:s/>Ιανουαρίου<text:s/>2019.</text:span></text:p>
      <text:p text:style-name="P502"><text:span text:style-name="T502_1">7.</text:span><text:span text:style-name="T502_2"><text:s/>α)<text:s/>Η<text:s/>παρ.<text:s/>5<text:s/>του<text:s/>άρθρου<text:s/>85<text:s/>του<text:s/>ν.<text:s/>4485/2017<text:s/>(Α΄114),<text:s/>το<text:s/>οποίο<text:s/>αντικαταστάθηκε<text:s/>με<text:s/>το<text:s/>άρθρο<text:s/>60<text:s/>του<text:s/>ν.<text:s/>4559/<text:s/>2018<text:s/>(Α΄<text:s/>142),<text:s/>τροποποιείται<text:s/>ως<text:s/>εξής:</text:span></text:p>
      <text:p text:style-name="P503"><text:span text:style-name="T503_1">«5<text:s/>.<text:s/>Οι<text:s/>διατάξεις<text:s/>της<text:s/>παραγράφου<text:s/>2<text:s/>του<text:s/>άρθρου<text:s/>41<text:s/>του<text:s/>παρόντος<text:s/>νόμου<text:s/>δεν<text:s/>εφαρμόζονται<text:s/>για<text:s/>τους<text:s/>υποψήφιους<text:s/>διδάκτορες<text:s/>που<text:s/>έχουν<text:s/>γίνει<text:s/>δεκτοί<text:s/>πριν<text:s/>την<text:s/>έναρξη<text:s/>ισχύος<text:s/>του<text:s/>παρόντος<text:s/>νόμου.»</text:span></text:p>
      <text:p text:style-name="P504"><text:span text:style-name="T504_1">β)</text:span><text:span text:style-name="T504_2"><text:tab/></text:span><text:span text:style-name="T504_3">Αν<text:s/>επταμελής<text:s/>επιτροπή<text:s/>για<text:s/>την<text:s/>έγκριση<text:s/>διδακτορικής<text:s/>διατριβής<text:s/>υποψήφιου<text:s/>διδάκτορα,<text:s/>που<text:s/>έχει<text:s/>γίνει<text:s/>δεκτός<text:s/>πριν<text:s/>από<text:s/>την<text:s/>έναρξη<text:s/>ισχύος<text:s/>του<text:s/>ν.<text:s/>4485/2017,<text:s/>συγκροτήθηκε<text:s/>χωρίς<text:s/>τα<text:s/>αφυπηρετήσαντα<text:s/>μέλη<text:s/>Δ.Ε.Π.,<text:s/>σύμφωνα<text:s/>με<text:s/>την<text:s/>παράγραφο<text:s/>2<text:s/>του<text:s/>άρθρου<text:s/>41,<text:s/>η<text:s/>συγκρότησή<text:s/>της<text:s/>είναι<text:s/>νόμιμη.</text:span></text:p>
      <text:h text:style-name="P505" text:outline-level="6"><text:span text:style-name="T505_1">Άρθρο<text:s/>33</text:span></text:h>
      <text:h text:style-name="P506" text:outline-level="6"><text:span text:style-name="T506_1">Επιτροπή<text:s/>ισότητας<text:s/>των<text:s/>φύλων</text:span></text:h>
      <text:p text:style-name="P507"><text:span text:style-name="T507_1">1.</text:span><text:span text:style-name="T507_2"><text:s/>Με<text:s/>απόφαση<text:s/>της<text:s/>Συγκλήτου<text:s/>συνιστάται<text:s/>και<text:s/>συγκροτείται<text:s/>σε<text:s/>κάθε<text:s/>Α.Ε.Ι.<text:s/>άμισθη<text:s/>Επιτροπή<text:s/>Ισότητας<text:s/>των<text:s/>Φύλων<text:s/>(Ε.Ι.Φ.)<text:s/>ως<text:s/>συμβουλευτικό<text:s/>όργανο<text:s/>της<text:s/>Συγκλήτου<text:s/>και<text:s/>των<text:s/>Διοικήσεων<text:s/>των<text:s/>Σχολών<text:s/>και<text:s/>Τμημάτων<text:s/>για<text:s/>την<text:s/>προώθηση<text:s/>της<text:s/>ισότητας<text:s/>σε<text:s/>όλα<text:s/>τα<text:s/>επίπεδα<text:s/>λειτουργίας<text:s/>και<text:s/>σε<text:s/>όλες<text:s/>τις<text:s/>διαδικασίες<text:s/>της<text:s/>ακαδημαϊκής<text:s/>ζωής.</text:span></text:p>
      <text:p text:style-name="P508"><text:span text:style-name="T508_1">2.</text:span><text:span text:style-name="T508_2"><text:s/>Η<text:s/>Ε.Ι.Φ.<text:s/>είναι<text:s/>εννεαμελής<text:s/>και<text:s/>αποτελείται<text:s/>από<text:s/>έξι<text:s/>(6)<text:s/>μέλη<text:s/>Δ.Ε.Π.,<text:s/>ένα<text:s/>(1)<text:s/>μέλος<text:s/>Ε.Ε.Π.<text:s/>ή<text:s/>Ε.ΔΙ.Π.<text:s/>ή<text:s/>Ε.Τ.Ε.Π.,<text:s/>έναν<text:s/>(1)<text:s/>διοικητικό<text:s/>υπάλληλο<text:s/>και<text:s/>έναν<text:s/>(1)<text:s/>φοιτητή.<text:s/>Τα<text:s/>μέλη<text:s/>της<text:s/>έχουν<text:s/>τριετή<text:s/>θητεία<text:s/>και<text:s/>ορίζονται<text:s/>ύστερα<text:s/>από<text:s/>πρόσκληση<text:s/>εκδήλωσης<text:s/>ενδιαφέροντος,<text:s/>που<text:s/>δημοσιεύει<text:s/>ο<text:s/>Πρύτανης.<text:s/>Οι<text:s/>υποψηφιότητες<text:s/>αξιολογούνται<text:s/>από<text:s/>τριμελή<text:s/>επιτροπή<text:s/>που<text:s/>συγκροτεί<text:s/>η<text:s/>Σύγκλητος,<text:s/>η<text:s/>οποία<text:s/>συντάσσει<text:s/>πίνακα<text:s/>κατάταξης<text:s/>και<text:s/>τον<text:s/>υποβάλλει<text:s/>ως<text:s/>εισήγηση<text:s/>στη<text:s/>Σύγκλητο.<text:s/>Η<text:s/>Σύγκλητος<text:s/>κατά<text:s/>την<text:s/>επιλογή<text:s/>των<text:s/>μελών<text:s/>λαμβάνει<text:s/>υπόψη<text:s/>το<text:s/>έργο<text:s/>και<text:s/>γενικότερα<text:s/>την<text:s/>συνεισφορά<text:s/>των<text:s/>υποψηφίων<text:s/>στα<text:s/>πεδία<text:s/>της<text:s/>ισότητας<text:s/>των<text:s/>φύλων,<text:s/>της<text:s/>καταπολέμησης<text:s/>των<text:s/>ανισοτήτων<text:s/>και<text:s/>διακρίσεων<text:s/>και<text:s/>της<text:s/>αντιμετώπισης<text:s/>του<text:s/>κοινωνικού<text:s/>αποκλεισμού.</text:span></text:p>
      <text:p text:style-name="P509"><text:span text:style-name="T509_1">3.</text:span><text:span text:style-name="T509_2"><text:s/>Η<text:s/>Ε.Ι.Φ.<text:s/>έχει<text:s/>τις<text:s/>εξής<text:s/>αρμοδιότητες:</text:span></text:p>
      <text:p text:style-name="P510"><text:span text:style-name="T510_1">α)</text:span><text:span text:style-name="T510_2"><text:tab/></text:span><text:span text:style-name="T510_3">εκπονεί<text:s/>σχέδια<text:s/>δράσης<text:s/>για<text:s/>την<text:s/>προώθηση<text:s/>και<text:s/>διασφάλιση<text:s/>της<text:s/>ουσιαστικής<text:s/>ισότητας<text:s/>στις<text:s/>εκπαιδευτικές,<text:s/>ερευνητικές<text:s/>και<text:s/>διοικητικές<text:s/>διαδικασίες<text:s/>του<text:s/>Ιδρύματος<text:s/>και<text:s/>καταρτίζει<text:s/>ετήσια<text:s/>έκθεση,<text:s/>την<text:s/>οποία<text:s/>υποβάλλει<text:s/>στη<text:s/>Σύγκλητο,</text:span></text:p>
      <text:p text:style-name="P511"><text:span text:style-name="T511_1">β)</text:span><text:span text:style-name="T511_2"><text:tab/></text:span><text:span text:style-name="T511_3">εισηγείται<text:s/>στα<text:s/>αρμόδια<text:s/>όργανα<text:s/>μέτρα<text:s/>για<text:s/>την<text:s/>προώθηση<text:s/>της<text:s/>ισότητας<text:s/>και<text:s/>την<text:s/>καταπολέμηση<text:s/>του<text:s/>σεξισμού,<text:s/>γ)<text:s/>παρέχει<text:s/>ενημέρωση<text:s/>και<text:s/>επιμόρφωση<text:s/>στα<text:s/>μέλη<text:s/>της<text:s/>ακαδημαϊκής<text:s/>κοινότητας<text:s/>σε<text:s/>θέματα<text:s/>σχετικά<text:s/>με<text:s/>το<text:s/>φύλο<text:s/>και<text:s/>την<text:s/>ισότητα,</text:span></text:p>
      <text:p text:style-name="P512"><text:span text:style-name="T512_1">δ)</text:span><text:span text:style-name="T512_2"><text:tab/></text:span><text:span text:style-name="T512_3">παρέχει<text:s/>υπηρεσίες<text:s/>διαμεσολάβησης<text:s/>σε<text:s/>περιπτώσεις<text:s/>καταγγελιών<text:s/>για<text:s/>διακριτική<text:s/>μεταχείριση<text:s/>ή<text:s/>παρενοχλητική<text:s/>συμπεριφορά,</text:span></text:p>
      <text:p text:style-name="P513"><text:span text:style-name="T513_1">ε)</text:span><text:span text:style-name="T513_2"><text:tab/></text:span><text:span text:style-name="T513_3">προωθεί<text:s/>την<text:s/>εκπόνηση<text:s/>Π.Μ.Σ.<text:s/>και<text:s/>τη<text:s/>διενέργεια<text:s/>σεμιναρίων<text:s/>και<text:s/>διαλέξεων<text:s/>που<text:s/>εστιάζουν<text:s/>στη<text:s/>μελέτη<text:s/>του<text:s/>φύλου,</text:span></text:p>
      <text:p text:style-name="P514"><text:span text:style-name="T514_1">στ)</text:span><text:span text:style-name="T514_2"><text:tab/></text:span><text:span text:style-name="T514_3">προωθεί<text:s/>την<text:s/>εκπόνηση<text:s/>μελετών<text:s/>και<text:s/>ερευνών<text:s/>σχετικά<text:s/>με<text:s/>θέματα<text:s/>που<text:s/>σχετίζονται<text:s/>με<text:s/>το<text:s/>πεδίο<text:s/>της<text:s/>αρμο-<text:s/>διότητάς<text:s/>της,</text:span></text:p>
      <text:p text:style-name="P515"><text:span text:style-name="T515_1">ζ)</text:span><text:span text:style-name="T515_2"><text:tab/></text:span><text:span text:style-name="T515_3">παρέχει<text:s/>συνδρομή<text:s/>προς<text:s/>θύματα<text:s/>διακρίσεων<text:s/>όταν<text:s/>καταγγέλλουν<text:s/>διακριτική<text:s/>μεταχείριση.<text:s/>Με<text:s/>τον<text:s/>εσωτερικό<text:s/>Κανονισμό<text:s/>του<text:s/>Α.Ε.Ι.<text:s/>ρυθμίζονται<text:s/>ειδικότερα<text:s/>τα<text:s/>θέματα<text:s/>υποστήριξης<text:s/>των<text:s/>θυμάτων<text:s/>διακριτικής<text:s/>μεταχείρισης<text:s/>από<text:s/>την<text:s/>Επιτροπή.</text:span></text:p>
      <text:h text:style-name="P516" text:outline-level="6"><text:span text:style-name="T516_1">Άρθρο<text:s/>34</text:span></text:h>
      <text:h text:style-name="P517" text:outline-level="6"><text:span text:style-name="T517_1">Ακαδημαϊκό<text:s/>Συμβούλιο<text:s/>Εκπαίδευσης</text:span></text:h>
      <text:p text:style-name="P518"><text:span text:style-name="T518_1">και<text:s/>Έρευνας<text:s/>Περιφέρειας<text:s/>Στερεάς<text:s/>Ελλάδας</text:span></text:p>
      <text:p text:style-name="P519"><text:span text:style-name="T519_1">(Α.Σ.Ε.Ε.Π.Σ.Ε.)</text:span></text:p>
      <text:p text:style-name="P520"><text:span text:style-name="T520_1">1.</text:span><text:span text:style-name="T520_2"><text:s/>Συνιστάται<text:s/>Ακαδημαϊκό<text:s/>Συμβούλιο<text:s/>Εκπαίδευσης<text:s/>και<text:s/>Έρευνας<text:s/>Περιφέρειας<text:s/>Στερεάς<text:s/>Ελλάδας<text:s/>(Α.Σ.Ε.Ε.Π.Σ.Ε.)<text:s/>με<text:s/>έδρα<text:s/>τη<text:s/>Λαμία.</text:span></text:p>
      <text:p text:style-name="P521"><text:span text:style-name="T521_1">2.</text:span><text:span text:style-name="T521_2"><text:s/>Το<text:s/>Α.Σ.Ε.Ε.Π.Σ.Ε.<text:s/>συγκροτείται<text:s/>με<text:s/>απόφαση<text:s/>του<text:s/>Υπουργού<text:s/>Παιδείας,<text:s/>Έρευνας<text:s/>και<text:s/>Θρησκευμάτων,<text:s/>η<text:s/>οποία<text:s/>δημοσιεύεται<text:s/>στην<text:s/>Εφημερίδα<text:s/>της<text:s/>Κυβερνήσεως<text:s/>και<text:s/>αποτελείται<text:s/>από<text:s/>δεκατρία<text:s/>(13)<text:s/>μέλη:</text:span></text:p>
      <text:p text:style-name="P522"><text:span text:style-name="T522_1">α)</text:span><text:span text:style-name="T522_2"><text:tab/></text:span><text:span text:style-name="T522_3">έξι<text:s/>(6)<text:s/>μέλη<text:s/>είναι<text:s/>μέλη<text:s/>Δ.Ε.Π.,<text:s/>από<text:s/>τα<text:s/>οποία<text:s/>δύο<text:s/>(2)<text:s/>προτείνονται<text:s/>από<text:s/>τη<text:s/>Σύγκλητο<text:s/>του<text:s/>Πανεπιστημίου<text:s/>Θεσσαλίας,<text:s/>δύο<text:s/>(2)<text:s/>από<text:s/>τη<text:s/>Σύγκλητο<text:s/>του<text:s/>Ε.Κ.Π.Α.<text:s/>και<text:s/>δύο<text:s/>(2)<text:s/>από<text:s/>τη<text:s/>Σύγκλητο<text:s/>του<text:s/>Γεωπονικού<text:s/>Πανεπιστημίου<text:s/>Αθηνών,<text:s/>ένα<text:s/>από<text:s/>τα<text:s/>οποία<text:s/>ορίζεται<text:s/>ως<text:s/>Πρόεδρος,</text:span></text:p>
      <text:p text:style-name="P523"><text:span text:style-name="T523_1">β)</text:span><text:span text:style-name="T523_2"><text:tab/></text:span><text:span text:style-name="T523_3">ένα<text:s/>(1)<text:s/>μέλος<text:s/>υποδεικνύεται<text:s/>από<text:s/>το<text:s/>Εθνικό<text:s/>Συμβούλιο<text:s/>Έρευνας<text:s/>και<text:s/>Καινοτομίας<text:s/>(Ε.Σ.Ε.Κ.),</text:span></text:p>
      <text:p text:style-name="P524"><text:span text:style-name="T524_1">γ)</text:span><text:span text:style-name="T524_2"><text:tab/></text:span><text:span text:style-name="T524_3">ένα<text:s/>(1)<text:s/>μέλος<text:s/>επιλέγεται<text:s/>από<text:s/>τον<text:s/>Υπουργό<text:s/>Παιδείας,<text:s/>Έρευνας<text:s/>και<text:s/>Θρησκευμάτων,</text:span></text:p>
      <text:p text:style-name="P525"><text:span text:style-name="T525_1">δ)</text:span><text:span text:style-name="T525_2"><text:tab/></text:span><text:span text:style-name="T525_3">δύο<text:s/>(2)<text:s/>μέλη<text:s/>υποδεικνύονται<text:s/>από<text:s/>την<text:s/>Περιφέρεια<text:s/>Στερεάς<text:s/>Ελλάδας,</text:span></text:p>
      <text:p text:style-name="P526"><text:span text:style-name="T526_1">ε)</text:span><text:span text:style-name="T526_2"><text:tab/></text:span><text:span text:style-name="T526_3">ένα<text:s/>(1)<text:s/>μέλος<text:s/>υποδεικνύεται<text:s/>από<text:s/>τα<text:s/>επιμελητήρια<text:s/>που<text:s/>εδρεύουν<text:s/>στην<text:s/>οικεία<text:s/>Περιφέρεια<text:s/>και</text:span></text:p>
      <text:p text:style-name="P527"><text:span text:style-name="T527_1">στ)</text:span><text:span text:style-name="T527_2"><text:tab/></text:span><text:span text:style-name="T527_3">δύο<text:s/>(2)<text:s/>μέλη<text:s/>υποδεικνύονται<text:s/>από<text:s/>την<text:s/>Περιφερειακή<text:s/>Ένωση<text:s/>Δήμων<text:s/>Στερεάς<text:s/>Ελλάδας.</text:span></text:p>
      <text:p text:style-name="P528"><text:span text:style-name="T528_1">3.</text:span><text:span text:style-name="T528_2"><text:s/>Τα<text:s/>μέλη<text:s/>του<text:s/>Α.Σ.Ε.Ε.Π.Σ.Ε<text:s/>έχουν<text:s/>τριετή<text:s/>θητεία,<text:s/>με<text:s/>δυνατότητα<text:s/>ανανέωσης<text:s/>και<text:s/>δεν<text:s/>λαμβάνουν<text:s/>αποζημίωση<text:s/>για<text:s/>τη<text:s/>συμμετοχή<text:s/>τους,<text:s/>εκτός<text:s/>από<text:s/>τα<text:s/>οδοιπορικά<text:s/>τους<text:s/>έξοδα,<text:s/>δηλαδή<text:s/>ημερήσια<text:s/>αποζημίωση,<text:s/>έξοδα<text:s/>διαμονής<text:s/>και<text:s/>μετακίνησής<text:s/>τους,<text:s/>σύμφωνα<text:s/>με<text:s/>τις<text:s/>διατάξεις<text:s/>της<text:s/>υπο-<text:s/>παραγράφου<text:s/>Δ.9<text:s/>της<text:s/>παρ.<text:s/>Δ΄<text:s/>του<text:s/>ν.<text:s/>4336/2015<text:s/>(Α΄<text:s/>94)<text:s/>και<text:s/>με<text:s/>την<text:s/>επιφύλαξη<text:s/>της<text:s/>παραγράφου<text:s/>7<text:s/>του<text:s/>άρθρου<text:s/>6<text:s/>της<text:s/>υποπαραγράφου<text:s/>Δ.9<text:s/>της<text:s/>παραγράφου<text:s/>Δ΄<text:s/>του<text:s/>ίδιου<text:s/>νόμου.<text:s/>Τα<text:s/>οδοιπορικά<text:s/>έξοδα<text:s/>του<text:s/>προηγούμενου<text:s/>εδαφίου<text:s/>καταβάλλονται<text:s/>από<text:s/>την<text:s/>Περιφέρεια<text:s/>Στερεάς<text:s/>Ελλάδας.</text:span></text:p>
      <text:p text:style-name="P529"><text:span text:style-name="T529_1">4.</text:span><text:span text:style-name="T529_2"><text:s/>Το<text:s/>Α.Σ.Ε.Ε.Π.Σ.Ε.<text:s/>έχει<text:s/>τις<text:s/>εξής<text:s/>αρμοδιότητες:</text:span></text:p>
      <text:p text:style-name="P530"><text:span text:style-name="T530_1">α)</text:span><text:span text:style-name="T530_2"><text:tab/></text:span><text:span text:style-name="T530_3">μελετά<text:s/>τις<text:s/>προϋποθέσεις<text:s/>ίδρυσης<text:s/>Α.Ε.Ι.<text:s/>και<text:s/>Ερευνητικών<text:s/>Κέντρων<text:s/>(Ε.Κ.)<text:s/>στην<text:s/>Περιφέρεια<text:s/>Στερεάς<text:s/>Ελλάδας,<text:s/>εκπονεί<text:s/>σχετική<text:s/>έκθεση<text:s/>βιωσιμότητας<text:s/>και<text:s/>εισηγείται<text:s/>μέχρι<text:s/>τις<text:s/>31.12.2020<text:s/>στον<text:s/>Υπουργό<text:s/>Παιδείας,<text:s/>Έρευνας<text:s/>και<text:s/>Θρησκευμάτων<text:s/>την<text:s/>ίδρυσή<text:s/>τους,<text:s/>λαμβάνοντας<text:s/>υπόψη:<text:s/>αα)<text:s/>τις<text:s/>αναπτυξιακές<text:s/>προοπτικές<text:s/>και<text:s/>τους<text:s/>στόχους<text:s/>που<text:s/>έχει<text:s/>θέσει<text:s/>κάθε<text:s/>Α.Ε.Ι.<text:s/>και<text:s/>Ε.Κ.,<text:s/>τη<text:s/>δυνατότητα<text:s/>εκπαιδευτικών<text:s/>και<text:s/>ερευνητικών<text:s/>συνεργειών<text:s/>μεταξύ<text:s/>τους<text:s/>και<text:s/>τη<text:s/>διαμόρφωση<text:s/>κρίσιμων<text:s/>κοινών<text:s/>υποδομών,</text:span></text:p>
      <text:p text:style-name="P531"><text:span text:style-name="T531_1">ββ)</text:span><text:span text:style-name="T531_2"><text:tab/></text:span><text:span text:style-name="T531_3">την<text:s/>αναπτυξιακή<text:s/>πολιτική<text:s/>της<text:s/>Περιφέρειας<text:s/>και<text:s/>τις<text:s/>σχετικές<text:s/>εισηγήσεις<text:s/>ή<text:s/>μελέτες<text:s/>του<text:s/>Περιφερειακού<text:s/>Συμβουλίου<text:s/>Έρευνας<text:s/>και<text:s/>Καινοτομίας<text:s/>(Π.Σ.Ε.Κ.),<text:s/>σύμφωνα<text:s/>με<text:s/>το<text:s/>άρθρο<text:s/>10<text:s/>του<text:s/>ν.<text:s/>4310/2014<text:s/>(Α΄<text:s/>258),<text:s/>καθώς<text:s/>και<text:s/>τις<text:s/>κοινωνικές<text:s/>ανάγκες<text:s/>της<text:s/>περιοχής,</text:span></text:p>
      <text:p text:style-name="P532"><text:span text:style-name="T532_1">γγ)</text:span><text:span text:style-name="T532_2"><text:tab/></text:span><text:span text:style-name="T532_3">τις<text:s/>δυνατότητες<text:s/>για<text:s/>συνέργειες<text:s/>των<text:s/>οικονομικών<text:s/>δραστηριοτήτων<text:s/>της<text:s/>περιοχής<text:s/>(αγροτική<text:s/>παραγωγή,<text:s/>βιομηχανία,<text:s/>τουρισμός<text:s/>κ.λπ.)<text:s/>με<text:s/>τα<text:s/>εκπαιδευτικά<text:s/>ιδρύματα,<text:s/>β)<text:s/>συντονίζει<text:s/>και<text:s/>προωθεί<text:s/>τη<text:s/>συνεργασία<text:s/>και<text:s/>την<text:s/>ανάπτυξη<text:s/>κοινών<text:s/>δράσεων<text:s/>αλληλεπίδρασης<text:s/>μεταξύ<text:s/>των<text:s/>Α.Ε.Ι.<text:s/>και<text:s/>Ε.Κ.<text:s/>με<text:s/>την<text:s/>αυτοδιοίκηση,<text:s/>κοινωνικούς,<text:s/>πολιτιστικούς<text:s/>και<text:s/>οικονομικούς<text:s/>φορείς<text:s/>της<text:s/>Περιφέρειας.<text:s/>Στα<text:s/>πλαίσια<text:s/>αυτά:</text:span></text:p>
      <text:p text:style-name="P533"><text:span text:style-name="T533_1">αα)</text:span><text:span text:style-name="T533_2"><text:tab/></text:span><text:span text:style-name="T533_3">εισηγείται<text:s/>στα<text:s/>Α.Ε.Ι.<text:s/>και<text:s/>Ε.Κ.<text:s/>που<text:s/>εδρεύουν<text:s/>στην<text:s/>Περιφέρεια<text:s/>Στερεάς<text:s/>Ελλάδας<text:s/>σχετικά<text:s/>με<text:s/>τις<text:s/>διαδικασίες,<text:s/>τα<text:s/>μέσα<text:s/>και<text:s/>τις<text:s/>πηγές<text:s/>εύρεσης<text:s/>πόρων<text:s/>για<text:s/>την<text:s/>ανάπτυξή<text:s/>τους,</text:span></text:p>
      <text:p text:style-name="P534"><text:span text:style-name="T534_1">ββ)</text:span><text:span text:style-name="T534_2"><text:tab/></text:span><text:span text:style-name="T534_3">υποβάλλει<text:s/>προς<text:s/>τον<text:s/>Υπουργό<text:s/>Παιδείας,<text:s/>Έρευνας<text:s/>και<text:s/>Θρησκευμάτων<text:s/>ετήσιες<text:s/>εκθέσεις<text:s/>με<text:s/>το<text:s/>βαθμό<text:s/>υλοποίησης<text:s/>του<text:s/>στρατηγικού<text:s/>σχεδίου,</text:span></text:p>
      <text:p text:style-name="P535"><text:span text:style-name="T535_1">γγ)</text:span><text:span text:style-name="T535_2"><text:tab/></text:span><text:span text:style-name="T535_3">μελετά<text:s/>και<text:s/>υποβάλλει<text:s/>στον<text:s/>Υπουργό<text:s/>Παιδείας,<text:s/>Έρευνας<text:s/>και<text:s/>Θρησκευμάτων<text:s/>προτάσεις<text:s/>στρατηγικής<text:s/>για<text:s/>την<text:s/>ανάπτυξη<text:s/>της<text:s/>ανώτατης<text:s/>και<text:s/>επαγγελματικής<text:s/>εκπαίδευσης<text:s/>και<text:s/>της<text:s/>έρευνας<text:s/>σε<text:s/>περιφερειακό<text:s/>επίπεδο,<text:s/>με<text:s/>στόχο<text:s/>την<text:s/>προαγωγή<text:s/>αυτών,<text:s/>σύμφωνα<text:s/>με<text:s/>την<text:s/>αναπτυξιακή<text:s/>πολιτική<text:s/>και<text:s/>τις<text:s/>ανάγκες<text:s/>της<text:s/>Περιφέρειας.</text:span></text:p>
      <text:p text:style-name="P536"><text:span text:style-name="T536_1">5.</text:span><text:span text:style-name="T536_2"><text:s/>Για<text:s/>την<text:s/>άσκηση<text:s/>των<text:s/>αρμοδιοτήτων<text:s/>της<text:s/>παραγράφου</text:span></text:p>
      <text:p text:style-name="P537"><text:span text:style-name="T537_1">1,<text:s/>το<text:s/>Α.Σ.Ε.Ε.Π.Σ.Ε.<text:s/>συντάσσει<text:s/>διετές<text:s/>σχέδιο<text:s/>στρατηγικής,<text:s/>στο<text:s/>οποίο<text:s/>αποτυπώνονται<text:s/>προτεινόμενες<text:s/>δράσεις<text:s/>που<text:s/>εξασφαλίζουν<text:s/>ιδίως:</text:span></text:p>
      <text:p text:style-name="P538"><text:span text:style-name="T538_1">α)</text:span><text:span text:style-name="T538_2"><text:tab/></text:span><text:span text:style-name="T538_3">τη<text:s/>συνεργασία<text:s/>και<text:s/>τον<text:s/>συντονισμό<text:s/>των<text:s/>Α.Ε.Ι.<text:s/>και<text:s/>Ε.Κ.<text:s/>της<text:s/>Περιφέρειας<text:s/>σε<text:s/>εκπαιδευτικό<text:s/>και<text:s/>ερευνητικό<text:s/>επίπεδο,</text:span></text:p>
      <text:p text:style-name="P539"><text:span text:style-name="T539_1">β)</text:span><text:span text:style-name="T539_2"><text:tab/></text:span><text:span text:style-name="T539_3">τη<text:s/>βέλτιστη<text:s/>αξιοποίηση<text:s/>των<text:s/>υφιστάμενων<text:s/>υποδομών<text:s/>στην<text:s/>κατεύθυνση<text:s/>της<text:s/>συμπληρωματικότητας<text:s/>και<text:s/>της<text:s/>εξοικονόμησης<text:s/>πόρων,</text:span></text:p>
      <text:p text:style-name="P540"><text:span text:style-name="T540_1">γ)</text:span><text:span text:style-name="T540_2"><text:tab/></text:span><text:span text:style-name="T540_3">τη<text:s/>σύνδεση<text:s/>με<text:s/>την<text:s/>τοπική<text:s/>κοινωνία,</text:span></text:p>
      <text:p text:style-name="P541"><text:span text:style-name="T541_1">δ)</text:span><text:span text:style-name="T541_2"><text:tab/></text:span><text:span text:style-name="T541_3">τη<text:s/>συμβολή<text:s/>των<text:s/>Α.Ε.Ι.<text:s/>και<text:s/>Ε.Κ.<text:s/>στην<text:s/>οικονομική<text:s/>ανάπτυξη<text:s/>της<text:s/>Περιφέρειας.</text:span></text:p>
      <text:p text:style-name="P542"><text:span text:style-name="T542_1">6.</text:span><text:span text:style-name="T542_2"><text:s/>Το<text:s/>Α.Σ.Ε.Ε.Π.Σ.Ε.<text:s/>κάθε<text:s/>δύο<text:s/>(2)<text:s/>έτη<text:s/>συντάσσει<text:s/>απολογισμό<text:s/>πεπραγμένων,<text:s/>ο<text:s/>οποίος<text:s/>δημοσιοποιείται<text:s/>με<text:s/>κάθε<text:s/>πρόσφορο<text:s/>μέσο,<text:s/>καθώς<text:s/>και<text:s/>τις<text:s/>εκθέσεις<text:s/>των<text:s/>περιπτώσεων<text:s/>δ΄<text:s/>και<text:s/>στ΄<text:s/>της<text:s/>παραγράφου<text:s/>2.<text:s/>Τα<text:s/>Α.Ε.Ι.<text:s/>και<text:s/>τα<text:s/>Ε.Κ.<text:s/>που<text:s/>συμμετέχουν<text:s/>στο<text:s/>Α.Σ.Ε.Ε.Π.Σ.Ε.<text:s/>πρέπει<text:s/>να<text:s/>διαβιβάζουν<text:s/>σε<text:s/>αυτό<text:s/>κάθε<text:s/>αναγκαίο<text:s/>στοιχείο<text:s/>για<text:s/>την<text:s/>επιτέλεση<text:s/>του<text:s/>έργου<text:s/>του.<text:s/>Ο<text:s/>απολογισμός<text:s/>λαμβάνεται<text:s/>υπόψη<text:s/>στην<text:s/>κατάρτιση<text:s/>του<text:s/>στρατηγικού<text:s/>σχεδίου<text:s/>της<text:s/>επόμενης<text:s/>διετίας<text:s/>και<text:s/>κοινοποιείται<text:s/>στο<text:s/>Υπουργείο<text:s/>Παιδείας,<text:s/>Έρευνας<text:s/>και<text:s/>Θρησκευμάτων.</text:span></text:p>
      <text:p text:style-name="P543"><text:span text:style-name="T543_1">7.</text:span><text:span text:style-name="T543_2"><text:s/>Το<text:s/>Α.Σ.Ε.Ε.Π.Σ.Ε.<text:s/>για<text:s/>την<text:s/>άσκηση<text:s/>των<text:s/>αρμοδιοτήτων<text:s/>της<text:s/>παραγράφου<text:s/>4,<text:s/>μπορεί<text:s/>να<text:s/>συγκροτεί<text:s/>επιτροπές<text:s/>για<text:s/>τη<text:s/>μελέτη<text:s/>και<text:s/>τη<text:s/>σύνταξη<text:s/>σχετικών<text:s/>προτάσεων,<text:s/>τα<text:s/>μέλη<text:s/>των<text:s/>οποίων<text:s/>δεν<text:s/>δικαιούνται<text:s/>αμοιβή<text:s/>ή<text:s/>άλλη<text:s/>αποζημίωση.</text:span></text:p>
      <text:h text:style-name="P544" text:outline-level="2"><text:span text:style-name="T544_1">ΚΕΦΑΛΑΙΟ<text:s/>Γ΄</text:span></text:h>
      <text:h text:style-name="P545" text:outline-level="2"><text:span text:style-name="T545_1">ΡΥΘΜΙΣΕΙΣ<text:s/>ΓΙΑ<text:s/>ΤΗΝ<text:s/>ΕΡΕΥΝΑ</text:span></text:h>
      <text:h text:style-name="P546" text:outline-level="6"><text:span text:style-name="T546_1">Άρθρο<text:s/>35</text:span></text:h>
      <text:h text:style-name="P547" text:outline-level="6"><text:span text:style-name="T547_1">Ρυθμίσεις<text:s/>για<text:s/>το<text:s/>Ελληνικό<text:s/>Ίδρυμα<text:s/>Έρευνας<text:s/>και<text:s/>Καινοτομίας</text:span></text:h>
      <text:p text:style-name="P548"><text:span text:style-name="T548_1">1.</text:span><text:span text:style-name="T548_2"><text:s/>Το<text:s/>τελευταίο<text:s/>εδάφιο<text:s/>της<text:s/>παρ.<text:s/>5<text:s/>του<text:s/>άρθρου<text:s/>5<text:s/>του<text:s/>ν.<text:s/>4429/2016<text:s/>αντικαθίσταται<text:s/>ως<text:s/>εξής:</text:span></text:p>
      <text:p text:style-name="P549"><text:span text:style-name="T549_1">«Η<text:s/>υποβολή<text:s/>και<text:s/>αξιολόγηση<text:s/>των<text:s/>προτάσεων<text:s/>διενεργεί-<text:s/>ται<text:s/>μέσω<text:s/>της<text:s/>ηλεκτρονικής<text:s/>πλατφόρμας<text:s/>του<text:s/>Ιδρύματος<text:s/>(πληροφοριακό<text:s/>σύστημα<text:s/>ΕΛΙΔΕΚ)<text:s/>και<text:s/>με<text:s/>διαδικασίες<text:s/>που<text:s/>εξασφαλίζουν<text:s/>την<text:s/>ταχεία<text:s/>και<text:s/>απαλλαγμένη<text:s/>από<text:s/>περιττό<text:s/>διοικητικό<text:s/>φορτίο<text:s/>ολοκλήρωση<text:s/>των<text:s/>προγραμμάτων».</text:span></text:p>
      <text:p text:style-name="P550"><text:span text:style-name="T550_1">2.</text:span><text:span text:style-name="T550_2"><text:s/>α.<text:s/>Η<text:s/>παρ.<text:s/>6<text:s/>του<text:s/>άρθρου<text:s/>5<text:s/>του<text:s/>ν.<text:s/>4429/2016<text:s/>όπως<text:s/>αυτή<text:s/>αντικαταστάθηκε<text:s/>με<text:s/>την<text:s/>παρ.<text:s/>8<text:s/>του<text:s/>άρθρου<text:s/>69<text:s/>του<text:s/>ν.<text:s/>4485/2017<text:s/>αντικαθίσταται<text:s/>ως<text:s/>εξής:</text:span></text:p>
      <text:p text:style-name="P551"><text:span text:style-name="T551_1">«Η<text:s/>αξιολόγηση<text:s/>των<text:s/>προτάσεων<text:s/>των<text:s/>υποψήφιων<text:s/>δικαιούχων<text:s/>γίνεται<text:s/>από<text:s/>επιτροπή<text:s/>αξιολογητών,<text:s/>αποτε-<text:s/>λούμενη<text:s/>από<text:s/>πέντε<text:s/>(5)<text:s/>έως<text:s/>είκοσι<text:s/>(20)<text:s/>μέλη.<text:s/>Η<text:s/>επιτροπή<text:s/>αξιολόγησης<text:s/>μπορεί<text:s/>να<text:s/>υποβοηθείται<text:s/>στο<text:s/>έργο<text:s/>της<text:s/>από<text:s/>έναν<text:s/>ή<text:s/>περισσότερους<text:s/>ανεξάρτητους<text:s/>εμπειρογνώμονες<text:s/>ανάλογα<text:s/>με<text:s/>το<text:s/>είδος<text:s/>και<text:s/>το<text:s/>πλήθος<text:s/>των<text:s/>επιστημονικών<text:s/>πεδίων<text:s/>που<text:s/>καλύπτει<text:s/>μία<text:s/>δράση<text:s/>ή<text:s/>ένα<text:s/>πρόγραμμα.<text:s/>Οι<text:s/>εν<text:s/>λόγω<text:s/>εμπειρογνώμονες<text:s/>και<text:s/>τα<text:s/>μέλη<text:s/>επιτροπών<text:s/>αξιολόγησης<text:s/>προέρχονται<text:s/>από<text:s/>το<text:s/>Μητρώο<text:s/>Πιστοποιημένων<text:s/>Αξιολογητών<text:s/>της<text:s/>παραγράφου<text:s/>11<text:s/>και<text:s/>έως<text:s/>τη<text:s/>δημιουργία<text:s/>αυτού<text:s/>από<text:s/>το<text:s/>Μητρώο<text:s/>Πιστοποιημένων<text:s/>Αξιολογητών<text:s/>του<text:s/>άρθρου<text:s/>27<text:s/>του<text:s/>ν.<text:s/>4310/2014<text:s/>(Α΄<text:s/>258)<text:s/>και<text:s/>διαθέτουν<text:s/>τα<text:s/>προσόντα<text:s/>που<text:s/>σχετίζονται<text:s/>με<text:s/>το<text:s/>αντικείμενο<text:s/>του<text:s/>προς<text:s/>αξιολόγηση<text:s/>έργου.<text:s/>Τους<text:s/>εμπειρογνώμονες<text:s/>και<text:s/>την<text:s/>επιτροπή<text:s/>ορίζει<text:s/>το<text:s/>Επιστημονικό<text:s/>Συμβούλιο,<text:s/>ύστερα<text:s/>από<text:s/>εισήγηση<text:s/>της<text:s/>Θεματικής<text:s/>Συμβουλευτικής<text:s/>Επιτροπής<text:s/>του<text:s/>άρθρου<text:s/>8.<text:s/>Αν<text:s/>για<text:s/>ορισμένη<text:s/>αξιολόγηση<text:s/>δεν<text:s/>υπάρχουν<text:s/>οι<text:s/>απαιτούμενοι<text:s/>για<text:s/>τη<text:s/>συγκεκριμένη<text:s/>περίπτωση<text:s/>ειδικοί<text:s/>επιστήμονες<text:s/>ή<text:s/>οι<text:s/>υφιστάμενοι<text:s/>δεν<text:s/>καλύπτουν<text:s/>τις<text:s/>ανάγκες<text:s/>της<text:s/>συγκεκριμένης<text:s/>αξιολόγησης,<text:s/>επιτρέπεται,<text:s/>με<text:s/>απόφαση<text:s/>του<text:s/>Επιστημονικού<text:s/>Συμβουλίου,<text:s/>να<text:s/>ορίζονται<text:s/>ως<text:s/>μέλη<text:s/>ειδικοί<text:s/>επιστήμονες<text:s/>της<text:s/>ημεδαπής<text:s/>ή<text:s/>αλλοδαπής<text:s/>που<text:s/>δεν<text:s/>περιλαμβάνονται<text:s/>στο<text:s/>Μητρώο<text:s/>Πιστοποιημένων<text:s/>Αξιολογητών.<text:s/>Για<text:s/>την<text:s/>αμοιβή<text:s/>των<text:s/>εμπειρογνωμόνων<text:s/>και<text:s/>των<text:s/>μελών<text:s/>των<text:s/>επιτροπών<text:s/>της<text:s/>παρούσας<text:s/>παραγράφου<text:s/>εφαρμόζονται<text:s/>οι<text:s/>διατάξεις<text:s/>της<text:s/>παρ.<text:s/>10<text:s/>του<text:s/>άρθρου<text:s/>5<text:s/>του<text:s/>ν.<text:s/>4429/2016,<text:s/>όπως<text:s/>κάθε<text:s/>φορά<text:s/>ισχύει.<text:s/>Για<text:s/>τις<text:s/>δαπάνες<text:s/>των<text:s/>μετακινήσεών<text:s/>τους,<text:s/>εκτός<text:s/>έδρας,<text:s/>ισχύουν<text:s/>τα<text:s/>οριζόμενα<text:s/>στο<text:s/>άρθρο<text:s/>2<text:s/>της<text:s/>υποπαραγράφου<text:s/>Δ.9<text:s/>της<text:s/>παρ.<text:s/>Δ΄<text:s/>του<text:s/>ν.<text:s/>4336/2015.<text:s/>Οι<text:s/>πράξεις<text:s/>που<text:s/>αφορούν<text:s/>την<text:s/>επιλογή,<text:s/>τον<text:s/>ορισμό,<text:s/>τις<text:s/>μετακινήσεις<text:s/>εκτός<text:s/>έδρας<text:s/>και<text:s/>τις<text:s/>αμοιβές<text:s/>των<text:s/>εμπειρογνωμόνων<text:s/>και<text:s/>των<text:s/>μελών<text:s/>των<text:s/>επιτροπών<text:s/>δημοσιεύονται<text:s/>και<text:s/>αναρτώνται<text:s/>στο<text:s/>Πρόγραμμα<text:s/>Διαύγεια<text:s/>αμέσως<text:s/>μετά<text:s/>τη<text:s/>διεξαγωγή<text:s/>και<text:s/>ολοκλήρωση<text:s/>των<text:s/>αξιολογήσεων».</text:span></text:p>
      <text:p text:style-name="P552"><text:span text:style-name="T552_1">β.<text:s/>Η<text:s/>ισχύς<text:s/>της<text:s/>παραγράφου<text:s/>αυτής<text:s/>αρχίζει<text:s/>από<text:s/>τις<text:s/>1.1.2017.</text:span></text:p>
      <text:p text:style-name="P553"><text:span text:style-name="T553_1">3.</text:span><text:span text:style-name="T553_2"><text:s/>Το<text:s/>προτελευταίο<text:s/>εδάφιο<text:s/>της<text:s/>παρ.<text:s/>8<text:s/>του<text:s/>άρθρου<text:s/>5<text:s/>του<text:s/>ν.<text:s/>4429/2016<text:s/>αντικαθίσταται<text:s/>ως<text:s/>εξής:</text:span></text:p>
      <text:p text:style-name="P554"><text:span text:style-name="T554_1">«Η<text:s/>επιτροπή<text:s/>ενστάσεων<text:s/>αποφασίζει<text:s/>μέσα<text:s/>σε<text:s/>αποκλειστική<text:s/>προθεσμία<text:s/>δέκα<text:s/>(10)<text:s/>ημερών<text:s/>από<text:s/>την<text:s/>παρέλευση<text:s/>της<text:s/>προθεσμίας<text:s/>κατάθεσης<text:s/>των<text:s/>ενστάσεων».</text:span></text:p>
      <text:p text:style-name="P555"><text:span text:style-name="T555_1">4.</text:span><text:span text:style-name="T555_2"><text:s/>Η<text:s/>παρ.<text:s/>10<text:s/>του<text:s/>άρθρου<text:s/>5<text:s/>του<text:s/>ν.<text:s/>4429/2016<text:s/>αντικαθίσταται<text:s/>ως<text:s/>εξής:</text:span></text:p>
      <text:p text:style-name="P556"><text:span text:style-name="T556_1">«10.<text:s/>Για<text:s/>τον<text:s/>καθορισμό<text:s/>της<text:s/>αμοιβής<text:s/>των<text:s/>μελών<text:s/>των<text:s/>επιτροπών<text:s/>των<text:s/>παραγράφων<text:s/>6<text:s/>και<text:s/>8<text:s/>του<text:s/>παρόντος<text:s/>και<text:s/>των<text:s/>μελών<text:s/>των<text:s/>επιτροπών<text:s/>ελέγχου<text:s/>και<text:s/>επαλήθευσης<text:s/>των<text:s/>χρηματοδοτούμενων<text:s/>από<text:s/>το<text:s/>ΕΛΙΔΕΚ<text:s/>δράσεων,<text:s/>οι<text:s/>οποίες<text:s/>ορίζονται<text:s/>σύμφωνα<text:s/>με<text:s/>τον<text:s/>εσωτερικό<text:s/>κανονισμό<text:s/>λειτουργίας<text:s/>του,<text:s/>εφαρμόζονται<text:s/>οι<text:s/>διατάξεις<text:s/>του<text:s/>άρθρου<text:s/>21<text:s/>του<text:s/>ν.<text:s/>4354/2015.<text:s/>Οι<text:s/>εν<text:s/>λόγω<text:s/>αμοιβές<text:s/>βαρύνουν<text:s/>τον<text:s/>προϋπολογισμό<text:s/>του<text:s/>ΕΛΙΔΕΚ».</text:span></text:p>
      <text:p text:style-name="P557"><text:span text:style-name="T557_1">5.</text:span><text:span text:style-name="T557_2"><text:s/>Στο<text:s/>άρθρο<text:s/>5<text:s/>του<text:s/>ν.<text:s/>4429/2016<text:s/>προστίθεται<text:s/>παράγραφος<text:s/>11<text:s/>ως<text:s/>εξής:</text:span></text:p>
      <text:p text:style-name="P558"><text:span text:style-name="T558_1">«11.α.<text:s/>Για<text:s/>την<text:s/>αξιολόγηση<text:s/>των<text:s/>προτάσεων,<text:s/>την<text:s/>εξέταση<text:s/>των<text:s/>ενστάσεων<text:s/>και<text:s/>την<text:s/>πιστοποίηση<text:s/>των<text:s/>χρηματοδοτούμενων<text:s/>δράσεων<text:s/>του<text:s/>Ιδρύματος<text:s/>δημιουργείται<text:s/>Μητρώο<text:s/>Πιστοποιημένων<text:s/>Αξιολογητών<text:s/>–<text:s/>Εμπειρογνωμόνων,<text:s/>επιστημόνων<text:s/>εγνωσμένου<text:s/>κύρους,<text:s/>από<text:s/>το<text:s/>οποίο<text:s/>προέρχονται<text:s/>οι<text:s/>ανεξάρτητοι<text:s/>εμπειρογνώμονες<text:s/>και<text:s/>τα<text:s/>μέλη<text:s/>των<text:s/>επιτροπών<text:s/>εμπειρογνωμόνων<text:s/>και<text:s/>ενστάσεων<text:s/>των<text:s/>παραγράφων<text:s/>5<text:s/>και<text:s/>8<text:s/>αντιστοίχως,<text:s/>καθώς<text:s/>και<text:s/>οι<text:s/>πιστοποιητές<text:s/>της<text:s/>παραγράφου<text:s/>3<text:s/>του<text:s/>άρθρου<text:s/>4.</text:span></text:p>
      <text:p text:style-name="P559"><text:span text:style-name="T559_1">β.<text:s/>Ο<text:s/>καθορισμός<text:s/>των<text:s/>τυπικών<text:s/>και<text:s/>ουσιαστικών<text:s/>προσόντων<text:s/>και<text:s/>η<text:s/>πιστοποίηση<text:s/>των<text:s/>μελών<text:s/>του<text:s/>Μητρώου<text:s/>της<text:s/>παραγράφου<text:s/>6<text:s/>πραγματοποιείται<text:s/>από<text:s/>πενταμελή<text:s/>επιτροπή,<text:s/>η<text:s/>οποία<text:s/>συγκροτείται<text:s/>με<text:s/>απόφαση<text:s/>του<text:s/>Υπουργού<text:s/>και<text:s/>απαρτίζεται<text:s/>από<text:s/>τρία<text:s/>(3)<text:s/>μέλη<text:s/>της<text:s/>Συμβουλευτικής<text:s/>Επιτροπής<text:s/>και<text:s/>δύο<text:s/>(2)<text:s/>μέλη<text:s/>του<text:s/>Επιστημονικού<text:s/>Συμβουλίου<text:s/>του<text:s/>Ιδρύματος».</text:span></text:p>
      <text:p text:style-name="P560"><text:span text:style-name="T560_1">6.</text:span><text:span text:style-name="T560_2"><text:s/>Οι<text:s/>παράγραφοι<text:s/>2<text:s/>και<text:s/>3<text:s/>του<text:s/>παρόντος<text:s/>για<text:s/>τη<text:s/>διαδικασία<text:s/>αξιολόγησης<text:s/>των<text:s/>προτάσεων<text:s/>εφαρμόζονται<text:s/>στις<text:s/>προκηρύξεις<text:s/>που<text:s/>δημοσιεύονται<text:s/>μετά<text:s/>τις<text:s/>1.1.2019.</text:span></text:p>
      <text:p text:style-name="P561"><text:span text:style-name="T561_1">7.</text:span><text:span text:style-name="T561_2"><text:s/>Στο<text:s/>άρθρο<text:s/>8<text:s/>του<text:s/>ν.<text:s/>4429/2016<text:s/>(Α΄<text:s/>199)<text:s/>προστίθεται<text:s/>παράγραφος<text:s/>13,<text:s/>ως<text:s/>εξής:</text:span></text:p>
      <text:p text:style-name="P562"><text:span text:style-name="T562_1">«13.<text:s/>Κάθε<text:s/>μέλος<text:s/>του<text:s/>Ε.Σ.<text:s/>του<text:s/>Ιδρύματος<text:s/>επικουρείται<text:s/>στο<text:s/>έργο<text:s/>του<text:s/>από<text:s/>Θεματική<text:s/>Συμβουλευτική<text:s/>Επιτροπή<text:s/>(ΘΕ.Σ.Ε.)<text:s/>αποτελούμενη<text:s/>από<text:s/>πέντε<text:s/>(5)<text:s/>καταξιωμένους<text:s/>επιστήμονες<text:s/>εξειδικευμένους<text:s/>στη<text:s/>θεματική<text:s/>περιοχή<text:s/>που<text:s/>εποπτεύει.<text:s/>Στη<text:s/>ΘΕ.Σ.Ε.<text:s/>μετέχει<text:s/>αυτοδικαίως,<text:s/>ο<text:s/>Πρόεδρος<text:s/>του<text:s/>αντίστοιχου<text:s/>θεματικού<text:s/>ΤΕΣ,<text:s/>με<text:s/>αναπληρωτή<text:s/>του<text:s/>τον<text:s/>Αντιπρόεδρο<text:s/>του<text:s/>ΤΕΣ.<text:s/>Για<text:s/>τη<text:s/>συγκρότηση<text:s/>της<text:s/>ΘΕ.Σ.Ε.,<text:s/>η<text:s/>Συμβουλευτική<text:s/>Επιτροπή<text:s/>του<text:s/>Ιδρύματος<text:s/>προτείνει<text:s/>στον<text:s/>Υπουργό<text:s/>διπλάσιο<text:s/>τουλάχιστον<text:s/>αριθμό<text:s/>μελών,<text:s/>τα<text:s/>οποία<text:s/>προέρχονται<text:s/>από<text:s/>το<text:s/>ΕΣΕΚ<text:s/>ή<text:s/>το<text:s/>αντίστοιχο<text:s/>θεματικό<text:s/>ΤΕΣ.<text:s/>Ο<text:s/>Υπουργός<text:s/>εκδίδει<text:s/>την<text:s/>πράξη<text:s/>συγκρότησης<text:s/>της<text:s/>ΘΕ.Σ.Ε.</text:span></text:p>
      <text:p text:style-name="P563"><text:span text:style-name="T563_1">Συντονιστής<text:s/>της<text:s/>ΘΕ.Σ.Ε.<text:s/>είναι<text:s/>αυτοδικαίως<text:s/>το<text:s/>(1)<text:s/>μέλος<text:s/>του<text:s/>Ε.Σ.,<text:s/>με<text:s/>πρωτοβουλία<text:s/>του<text:s/>οποίου<text:s/>συνεδριάζουν<text:s/>οι<text:s/>ΘΕ.Σ.Ε.<text:s/>τουλάχιστον<text:s/>(2)<text:s/>δύο<text:s/>φορές<text:s/>το<text:s/>χρόνο.<text:s/>Η<text:s/>θητεία<text:s/>των<text:s/>μελών<text:s/>της<text:s/>ΘΕ.Σ.Ε.<text:s/>είναι<text:s/>ετήσια<text:s/>με<text:s/>δυνατότητα<text:s/>ανανέωσης.<text:s/>Τα<text:s/>μέλη<text:s/>της<text:s/>ΘΕ.Σ.Ε.<text:s/>κατά<text:s/>τη<text:s/>διάρκεια<text:s/>της<text:s/>θητείας<text:s/>τους<text:s/>υπόκεινται<text:s/>στα<text:s/>ασυμβίβαστα<text:s/>της<text:s/>παραγράφου<text:s/>2.</text:span></text:p>
      <text:p text:style-name="P564"><text:span text:style-name="T564_1">Οι<text:s/>ΘΕ.Σ.Ε.<text:s/>έχουν<text:s/>συμβουλευτικό<text:s/>χαρακτήρα,<text:s/>επικουρούν<text:s/>το<text:s/>Ε.Σ.<text:s/>και<text:s/>συμβάλλουν<text:s/>στη<text:s/>διαμόρφωση<text:s/>επιστημονικών<text:s/>προτεραιοτήτων.<text:s/>Ειδικά<text:s/>για<text:s/>την<text:s/>αξιολόγηση<text:s/>των<text:s/>προτάσεων<text:s/>κάθε<text:s/>προκήρυξης,<text:s/>οι<text:s/>ΘΕ.Σ.Ε.<text:s/>συγκαλούνται<text:s/>υποχρεωτικώς<text:s/>εντός<text:s/>δεκαπέντε<text:s/>(15)<text:s/>ημερών<text:s/>από<text:s/>τη<text:s/>λήξη<text:s/>της<text:s/>προθεσμίας<text:s/>υποβολής<text:s/>προτάσεων,<text:s/>προκειμένου<text:s/>να<text:s/>προτείνουν<text:s/>στο<text:s/>Επιστημονικό<text:s/>Συμβούλιο<text:s/>εντός<text:s/>αποκλειστικής<text:s/>προθεσμίας<text:s/>τριάντα<text:s/>(30)<text:s/>ημερών<text:s/>από<text:s/>τη<text:s/>σύγκλησή<text:s/>τους<text:s/>τουλάχιστον<text:s/>διπλάσιο<text:s/>αριθμό<text:s/>εμπειρογνωμόνων<text:s/>από<text:s/>τον<text:s/>απαιτούμενο<text:s/>για<text:s/>τη<text:s/>συγκρότηση<text:s/>της<text:s/>επιτροπής<text:s/>αξιολόγησης<text:s/>των<text:s/>προτάσεων,<text:s/>σύμφωνα<text:s/>με<text:s/>το<text:s/>άρθρο<text:s/>5.<text:s/>Αν<text:s/>κάποια<text:s/>ΘΕ.Σ.Ε.<text:s/>δεν<text:s/>υποβάλλουν<text:s/>για<text:s/>οποιονδήποτε<text:s/>λόγο<text:s/>τον<text:s/>κατάλογο<text:s/>των<text:s/>υποψήφιων<text:s/>εμπειρογνωμόνων<text:s/>η<text:s/>επιλογή<text:s/>τους<text:s/>γίνεται<text:s/>από<text:s/>το<text:s/>Ε.Σ.».</text:span></text:p>
      <text:p text:style-name="P565"><text:span text:style-name="T565_1">8.</text:span><text:span text:style-name="T565_2"><text:s/>Στην<text:s/>παρ.<text:s/>12<text:s/>του<text:s/>άρθρου<text:s/>87<text:s/>του<text:s/>ν.<text:s/>4485/2017<text:s/>προστίθεται<text:s/>παράγραφος<text:s/>δ΄<text:s/>ως<text:s/>εξής:</text:span></text:p>
      <text:p text:style-name="P566"><text:span text:style-name="T566_1">«δ.<text:s/>Οι<text:s/>διατάξεις<text:s/>των<text:s/>άρθρων<text:s/>59<text:s/>έως<text:s/>63<text:s/>εφαρμόζονται<text:s/>αναλόγως<text:s/>στο<text:s/>Ελληνικό<text:s/>Ίδρυμα<text:s/>Έρευνας<text:s/>και<text:s/>Καινοτομίας<text:s/>(ΕΛΙΔΕΚ).<text:s/>Όπου<text:s/>αναφέρεται<text:s/>Α.Ε.Ι.<text:s/>και<text:s/>Ε.Λ.Κ.Ε.<text:s/>νοείται<text:s/>το<text:s/>ΕΛΙΔΕΚ,<text:s/>όπου<text:s/>αναφέρεται<text:s/>η<text:s/>Επιτροπή<text:s/>Ερευνών<text:s/>νοείται<text:s/>το<text:s/>Επιστημονικό<text:s/>Συμβούλιο,<text:s/>όπου<text:s/>αναφέρεται<text:s/>η<text:s/>Σύγκλητος<text:s/>νοείται<text:s/>η<text:s/>Γενική<text:s/>Συνέλευση<text:s/>και<text:s/>όπου<text:s/>αναφέρεται<text:s/>ο<text:s/>Πρόεδρος<text:s/>της<text:s/>Επιτροπής<text:s/>Ερευνών<text:s/>νοείται<text:s/>ο<text:s/>Διευθυντής<text:s/>του<text:s/>ΕΛΙΔΕΚ.<text:s/>Οι<text:s/>αρμοδιότητες<text:s/>της<text:s/>Μονάδας<text:s/>Οικονομικής<text:s/>και<text:s/>Διοικητικής<text:s/>Υποστήριξης<text:s/>του<text:s/>Ε.Λ.Κ.Ε.<text:s/>ασκούνται<text:s/>από<text:s/>την<text:s/>αντίστοιχη<text:s/>οργανική<text:s/>μονάδα<text:s/>του<text:s/>ΕΛΙΔΕΚ<text:s/>και<text:s/>οι<text:s/>αρμοδιότητες<text:s/>του<text:s/>Π.Ο.Υ.<text:s/>της<text:s/>Μονάδας<text:s/>του<text:s/>Ε.Λ.Κ.Ε.<text:s/>ασκούνται<text:s/>από<text:s/>τον<text:s/>Π.Ο.Υ.<text:s/>του<text:s/>ΕΛΙΔΕΚ.<text:s/>Το<text:s/>ΕΛΙΔΕΚ<text:s/>εξακολουθεί<text:s/>να<text:s/>έχει<text:s/>ένα<text:s/>Α.Φ.Μ.</text:span></text:p>
      <text:p text:style-name="P567"><text:span text:style-name="T567_1">Η<text:s/>περίπτωση<text:s/>α΄<text:s/>της<text:s/>παραγράφου<text:s/>4<text:s/>του<text:s/>άρθρου<text:s/>58,<text:s/>η<text:s/>παράγραφος<text:s/>1<text:s/>του<text:s/>άρθρου<text:s/>64,<text:s/>η<text:s/>παρ.<text:s/>2<text:s/>του<text:s/>άρθρου<text:s/>65<text:s/>και<text:s/>η<text:s/>περίπτωση<text:s/>γ΄<text:s/>της<text:s/>παρ.<text:s/>2<text:s/>του<text:s/>άρθρου<text:s/>66<text:s/>του<text:s/>ν.<text:s/>4485/2017<text:s/>εφαρμόζονται<text:s/>και<text:s/>στο<text:s/>Ελληνικό<text:s/>Ίδρυμα<text:s/>Έρευνας<text:s/>και<text:s/>Καινοτομίας».</text:span></text:p>
      <text:p text:style-name="P568"><text:span text:style-name="T568_1">9.</text:span><text:span text:style-name="T568_2"><text:s/>Για<text:s/>τη<text:s/>χρηματοδότηση<text:s/>εξοπλισμού<text:s/>μεγάλης<text:s/>αξίας<text:s/>άνω<text:s/>των<text:s/>διακοσίων<text:s/>χιλιάδων<text:s/>(200.000)<text:s/>ευρώ<text:s/>από<text:s/>τις<text:s/>δράσεις<text:s/>του<text:s/>ΕΛΙΔΕΚ<text:s/>απαιτείται<text:s/>η<text:s/>σύμφωνη<text:s/>γνώμη<text:s/>της<text:s/>Γενικής<text:s/>Γραμματείας<text:s/>Έρευνας<text:s/>και<text:s/>Τεχνολογίας.<text:s/>Η<text:s/>ρύθμιση<text:s/>αυτή<text:s/>καταλαμβάνει<text:s/>και<text:s/>τις<text:s/>προκηρύξεις<text:s/>του<text:s/>Ιδρύματος<text:s/>για<text:s/>τις<text:s/>οποίες<text:s/>δεν<text:s/>έχει<text:s/>ολοκληρωθεί<text:s/>η<text:s/>αξιολόγηση<text:s/>των<text:s/>προτάσεων.</text:span></text:p>
      <text:h text:style-name="P569" text:outline-level="6"><text:span text:style-name="T569_1">Άρθρο<text:s/>36</text:span></text:h>
      <text:h text:style-name="P570" text:outline-level="6"><text:span text:style-name="T570_1">Ρυθμίσεις<text:s/>για<text:s/>τους<text:s/>ερευνητικούς<text:s/>φορείς</text:span></text:h>
      <text:p text:style-name="P571"><text:span text:style-name="T571_1">1.</text:span><text:span text:style-name="T571_2"><text:s/>Η<text:s/>περίπτωση<text:s/>10<text:s/>της<text:s/>παρ.<text:s/>Α΄<text:s/>του<text:s/>άρθρου<text:s/>13Α<text:s/>του<text:s/>ν.<text:s/>4310/2014,<text:s/>όπως<text:s/>τροποποιήθηκε<text:s/>με<text:s/>την<text:s/>παρ.<text:s/>7<text:s/>του<text:s/>άρθρου<text:s/>20<text:s/>του<text:s/>ν.<text:s/>4521/2018,<text:s/>αντικαθίσταται<text:s/>ως<text:s/>εξής:</text:span></text:p>
      <text:p text:style-name="P572"><text:span text:style-name="T572_1">«10.<text:s/>Το<text:s/>Ίδρυμα<text:s/>Τεχνολογίας<text:s/>και<text:s/>Έρευνας<text:s/>(Ι.Τ.Ε.),<text:s/>το<text:s/>οποίο<text:s/>αποτελείται<text:s/>από<text:s/>τα<text:s/>εξής<text:s/>Ινστιτούτα:</text:span></text:p>
      <text:p text:style-name="P573"><text:span text:style-name="T573_1">α.<text:s/>Ινστιτούτο<text:s/>Μοριακής<text:s/>Βιολογίας<text:s/>και<text:s/>Βιοτεχνολογίας<text:s/>(Ι.Μ.Β.Β.).</text:span></text:p>
      <text:p text:style-name="P574"><text:span text:style-name="T574_1">β.<text:s/>Ινστιτούτο<text:s/>Επιστημών<text:s/>Χημικής<text:s/>Μηχανικής<text:s/>(Ι.Ε.Χ.ΜΗ.).</text:span></text:p>
      <text:p text:style-name="P575"><text:span text:style-name="T575_1">γ.<text:s/>Ινστιτούτο<text:s/>Ηλεκτρονικής<text:s/>Δομής<text:s/>και<text:s/>Λέιζερ<text:s/>(Ι.Η.Δ.Λ.).<text:s/>δ.<text:s/>Ινστιτούτο<text:s/>Μεσογειακών<text:s/>Σπουδών<text:s/>(Ι.Μ.Σ.).</text:span></text:p>
      <text:p text:style-name="P576"><text:span text:style-name="T576_1">ε.<text:s/>Ινστιτούτο<text:s/>Πληροφορικής<text:s/>(Ι.Π.).</text:span></text:p>
      <text:p text:style-name="P577"><text:span text:style-name="T577_1">στ.<text:s/>Ινστιτούτο<text:s/>Υπολογιστικών<text:s/>Μαθηματικών<text:s/>(Ι.Υ.Μ.).</text:span></text:p>
      <text:p text:style-name="P578"><text:span text:style-name="T578_1">ζ.<text:s/>Ινστιτούτο<text:s/>Αστροφυσικής<text:s/>(Ι.Α.).</text:span></text:p>
      <text:p text:style-name="P579"><text:span text:style-name="T579_1">η.<text:s/>Ινστιτούτο<text:s/>Πετρελαϊκής<text:s/>Έρευνας<text:s/>(Ι.Π.Ε.).»</text:span></text:p>
      <text:p text:style-name="P580"><text:span text:style-name="T580_1">2.</text:span><text:span text:style-name="T580_2"><text:s/>Στο<text:s/>άρθρο<text:s/>13Α<text:s/>του<text:s/>ν.<text:s/>4310/2014:</text:span></text:p>
      <text:p text:style-name="P581"><text:span text:style-name="T581_1">α)</text:span><text:span text:style-name="T581_2"><text:tab/></text:span><text:span text:style-name="T581_3">το<text:s/>δεύτερο<text:s/>εδάφιο<text:s/>της<text:s/>περίπτωσης<text:s/>γ΄<text:s/>της<text:s/>παραγράφου<text:s/>Γ,<text:s/>το<text:s/>οποίο<text:s/>προστέθηκε<text:s/>με<text:s/>την<text:s/>παρ.<text:s/>4<text:s/>του<text:s/>άρθρου<text:s/>34<text:s/>του<text:s/>ν.<text:s/>4559/2018<text:s/>(Α΄<text:s/>142)<text:s/>καταργείται,</text:span></text:p>
      <text:p text:style-name="P582"><text:span text:style-name="T582_1">β)</text:span><text:span text:style-name="T582_2"><text:tab/></text:span><text:span text:style-name="T582_3">προστίθεται<text:s/>παράγραφος<text:s/>Δ΄<text:s/>ως<text:s/>εξής:</text:span></text:p>
      <text:p text:style-name="P583"><text:span text:style-name="T583_1">«Δ.<text:s/>Το<text:s/>Μπενάκειο<text:s/>Φυτοπαθολογικό<text:s/>Ινστιτούτο,<text:s/>που<text:s/>εποπτεύεται<text:s/>από<text:s/>το<text:s/>Υπουργείο<text:s/>Αγροτικής<text:s/>Ανάπτυξης<text:s/>και<text:s/>Τροφίμων<text:s/>και<text:s/>διοικείται<text:s/>από<text:s/>τη<text:s/>Διοικητική<text:s/>Επιτροπή<text:s/>του<text:s/>Ινστιτούτου,<text:s/>διέπεται<text:s/>από<text:s/>τις<text:s/>διατάξεις<text:s/>του<text:s/>παρόντος<text:s/>ως<text:s/>προς:</text:span></text:p>
      <text:p text:style-name="P584"><text:span text:style-name="T584_1">α)<text:s/>τη<text:s/>διαδικασία<text:s/>και<text:s/>τις<text:s/>προϋποθέσεις<text:s/>πρόσληψης<text:s/>και<text:s/>εξέλιξης<text:s/>του<text:s/>ερευνητικού<text:s/>προσωπικού,<text:s/>καθώς<text:s/>και<text:s/>τα<text:s/>δικαιώματα<text:s/>και<text:s/>υποχρεώσεις<text:s/>αυτού,</text:span></text:p>
      <text:p text:style-name="P585"><text:span text:style-name="T585_1">β)<text:s/>το<text:s/>Επιστημονικό<text:s/>Συμβούλιο<text:s/>του<text:s/>Ινστιτούτου,</text:span></text:p>
      <text:p text:style-name="P586"><text:span text:style-name="T586_1">γ)<text:s/>την<text:s/>ανάληψη<text:s/>και<text:s/>τη<text:s/>διαχείριση<text:s/>των<text:s/>ερευνητικών<text:s/>προγραμμάτων/έργων.</text:span></text:p>
      <text:p text:style-name="P587"><text:span text:style-name="T587_1">Για<text:s/>τα<text:s/>λοιπά<text:s/>θέματα<text:s/>οργάνωσης<text:s/>και<text:s/>λειτουργίας<text:s/>του<text:s/>Μπενάκειου<text:s/>Φυτοπαθολογικού<text:s/>Ινστιτούτου<text:s/>εφαρμόζονται<text:s/>οι<text:s/>διατάξεις<text:s/>του<text:s/>ιδρυτικού<text:s/>του<text:s/>νόμου<text:s/>(ν.<text:s/>4160/1929,<text:s/>Α΄<text:s/>198),<text:s/>του<text:s/>Οργανισμού<text:s/>του<text:s/>και<text:s/>του<text:s/>ειδικού<text:s/>θεσμικού<text:s/>του<text:s/>πλαισίου.<text:s/>Όπου<text:s/>στο<text:s/>ν.<text:s/>4310/2014<text:s/>αναφέρεται<text:s/>το<text:s/>Δ.Σ.<text:s/>του<text:s/>ερευνητικού<text:s/>κέντρου,<text:s/>νοείται<text:s/>η<text:s/>Διοικητική<text:s/>Επιτροπή<text:s/>του<text:s/>Μπενάκειου<text:s/>Φυτοπαθολογικού<text:s/>Ινστιτούτου.»</text:span></text:p>
      <text:p text:style-name="P588"><text:span text:style-name="T588_1">3.</text:span><text:span text:style-name="T588_2"><text:s/>Η<text:s/>παρ.<text:s/>11<text:s/>του<text:s/>άρθρου<text:s/>18<text:s/>του<text:s/>ν.<text:s/>4310/2014,<text:s/>όπως<text:s/>το<text:s/>άρθρο<text:s/>αυτό<text:s/>αντικαταστάθηκε<text:s/>με<text:s/>το<text:s/>άρθρο<text:s/>16<text:s/>του<text:s/>ν.<text:s/>4386/2016,<text:s/>αντικαθίσταται<text:s/>ως<text:s/>εξής:</text:span></text:p>
      <text:p text:style-name="P589"><text:span text:style-name="T589_1">«11.<text:s/>Αν<text:s/>κενωθεί<text:s/>οργανική<text:s/>θέση<text:s/>ή<text:s/>αποχωρήσει,<text:s/>για<text:s/>οποιονδήποτε<text:s/>λόγο,<text:s/>προσωπικό<text:s/>που<text:s/>υπηρετεί<text:s/>ως<text:s/>μόνιμο<text:s/>ή<text:s/>με<text:s/>σχέση<text:s/>αορίστου<text:s/>χρόνου<text:s/>σε<text:s/>ερευνητικό<text:s/>ή<text:s/>τεχνολογικό<text:s/>φορέα,<text:s/>διατηρείται<text:s/>η<text:s/>θέση».</text:span></text:p>
      <text:p text:style-name="P590"><text:span text:style-name="T590_1">4.</text:span><text:span text:style-name="T590_2"><text:s/>Στο<text:s/>άρθρο<text:s/>18<text:s/>του<text:s/>ν.<text:s/>4310/2014,<text:s/>όπως<text:s/>αυτό<text:s/>αντικαταστάθηκε<text:s/>με<text:s/>το<text:s/>άρθρο<text:s/>16<text:s/>του<text:s/>ν.<text:s/>4386/2016,<text:s/>προστίθεται<text:s/>παράγραφος<text:s/>19<text:s/>ως<text:s/>εξής:</text:span></text:p>
      <text:p text:style-name="P591"><text:span text:style-name="T591_1">«19.<text:s/>Το<text:s/>σύνολο<text:s/>του<text:s/>προσωπικού<text:s/>του<text:s/>Ινστιτούτου<text:s/>και<text:s/>των<text:s/>απασχολουμένων<text:s/>σε<text:s/>αυτό<text:s/>με<text:s/>οποιαδήποτε<text:s/>σχέση<text:s/>(εργασίας,<text:s/>έργου,<text:s/>υποτροφία,<text:s/>κ.λπ.)<text:s/>συνιστούν<text:s/>την<text:s/>Ολομέλεια<text:s/>του<text:s/>Ινστιτούτου.<text:s/>Η<text:s/>Ολομέλεια<text:s/>συνέρχεται<text:s/>τακτικά<text:s/>δύο<text:s/>(2)<text:s/>φορές<text:s/>το<text:s/>χρόνο,<text:s/>ύστερα<text:s/>από<text:s/>πρόσκληση<text:s/>του<text:s/>Προέδρου<text:s/>του<text:s/>Ε.Σ.Ι.,<text:s/>ο<text:s/>οποίος<text:s/>και<text:s/>προεδρεύει<text:s/>των<text:s/>εργασιών<text:s/>της.<text:s/>Η<text:s/>Ολομέλεια<text:s/>μπορεί<text:s/>να<text:s/>συνέλθει<text:s/>εκτάκτως<text:s/>αν<text:s/>το<text:s/>ζητήσει<text:s/>ο<text:s/>Πρόεδρος<text:s/>του<text:s/>Ε.Σ.Ι.<text:s/>ή<text:s/>ο<text:s/>Διευθυντής<text:s/>του<text:s/>Ινστιτούτου<text:s/>ή<text:s/>τα<text:s/>2/3<text:s/>του<text:s/>ερευνητικού<text:s/>και<text:s/>λοιπού<text:s/>προσωπικού<text:s/>του<text:s/>Ινστιτούτου.<text:s/>Κατά<text:s/>τις<text:s/>συνεδριάσεις<text:s/>της<text:s/>Ολομέλειας:</text:span></text:p>
      <text:p text:style-name="P592"><text:span text:style-name="T592_1">α)<text:s/>το<text:s/>προσωπικό<text:s/>του<text:s/>Ινστιτούτου<text:s/>ενημερώνεται<text:s/>από<text:s/>το<text:s/>Διευθυντή<text:s/>και<text:s/>τα<text:s/>μέλη<text:s/>του<text:s/>Ε.Σ.Ι.<text:s/>για<text:s/>τους<text:s/>στρατηγικούς<text:s/>στόχους<text:s/>του<text:s/>Ινστιτούτου<text:s/>και<text:s/>το<text:s/>βαθμό<text:s/>υλοποίησης<text:s/>αυτών,</text:span></text:p>
      <text:p text:style-name="P593"><text:span text:style-name="T593_1">β)<text:s/>παρουσιάζονται<text:s/>οι<text:s/>εκθέσεις<text:s/>απολογισμού<text:s/>του<text:s/>Διευθυντή<text:s/>του<text:s/>Ινστιτούτου<text:s/>κατά<text:s/>το<text:s/>μέσο<text:s/>και<text:s/>το<text:s/>τέλος<text:s/>της<text:s/>θητείας<text:s/>του,</text:span></text:p>
      <text:p text:style-name="P594"><text:span text:style-name="T594_1">γ)<text:s/>το<text:s/>προσωπικό<text:s/>του<text:s/>Ινστιτούτου<text:s/>διαβουλεύεται<text:s/>και<text:s/>διατυπώνει<text:s/>προτάσεις<text:s/>για<text:s/>τη<text:s/>βελτίωση<text:s/>της<text:s/>λειτουργίας<text:s/>του<text:s/>Ινστιτούτου,</text:span></text:p>
      <text:p text:style-name="P595"><text:span text:style-name="T595_1">δ)<text:s/>κατόπιν<text:s/>πρότασης<text:s/>του<text:s/>Ε.Σ.Ι.,<text:s/>η<text:s/>Ολομέλεια<text:s/>του<text:s/>Ινστιτούτου<text:s/>συνέρχεται<text:s/>και<text:s/>διαβουλεύεται<text:s/>με<text:s/>αυτό<text:s/>για<text:s/>ζητήματα<text:s/>των<text:s/>περιπτώσεων<text:s/>β΄<text:s/>έως<text:s/>ε΄<text:s/>της<text:s/>παραγράφου<text:s/>6<text:s/>του<text:s/>άρθρου<text:s/>17».</text:span></text:p>
      <text:p text:style-name="P596"><text:span text:style-name="T596_1">5.</text:span><text:span text:style-name="T596_2"><text:s/>Οι<text:s/>διατάξεις<text:s/>της<text:s/>περίπτωσης<text:s/>α΄<text:s/>του<text:s/>δεύτερου<text:s/>εδαφίου<text:s/>του<text:s/>άρθρου<text:s/>134<text:s/>του<text:s/>ν.<text:s/>4472/2017<text:s/>και<text:s/>της<text:s/>υποπερίπτωσης<text:s/>α΄<text:s/>της<text:s/>περίπτωσης<text:s/>Α΄<text:s/>της<text:s/>παραγράφου<text:s/>1<text:s/>του<text:s/>άρθρου<text:s/>135<text:s/>του<text:s/>ίδιου<text:s/>νόμου<text:s/>εφαρμόζονται<text:s/>από<text:s/>την<text:s/>έναρξη<text:s/>ισχύος<text:s/>του<text:s/>εν<text:s/>λόγω<text:s/>νόμου<text:s/>στον<text:s/>Γενικό<text:s/>Διευθυντή<text:s/>Αγροτικής<text:s/>Έρευνας<text:s/>του<text:s/>ΕΛΓΟ-ΔΗΜΗΤΡΑ.</text:span></text:p>
      <text:p text:style-name="P597"><text:span text:style-name="T597_1">6.</text:span><text:span text:style-name="T597_2"><text:s/>Εκκρεμείς<text:s/>αιτήσεις<text:s/>μετατάξεων<text:s/>του<text:s/>προσωπικού<text:s/>των<text:s/>ερευνητικών<text:s/>και<text:s/>τεχνολογικών<text:s/>φορέων<text:s/>του<text:s/>άρθρου<text:s/>13Α<text:s/>του<text:s/>ν.<text:s/>4310/2014<text:s/>που<text:s/>έχουν<text:s/>υποβληθεί<text:s/>δυνάμει<text:s/>των<text:s/>μεταβατικών<text:s/>διατάξεων<text:s/>του<text:s/>ν.<text:s/>4440/2016<text:s/>(Α΄<text:s/>124)<text:s/>που,<text:s/>κατά<text:s/>την<text:s/>έναρξη<text:s/>ισχύος<text:s/>του<text:s/>παρόντος,<text:s/>υπηρετεί<text:s/>με<text:s/>απόσπαση<text:s/>στη<text:s/>Γενική<text:s/>Γραμματεία<text:s/>Έρευνας<text:s/>και<text:s/>Τεχνολογίας<text:s/>του<text:s/>Υπουργείου<text:s/>Παιδείας,<text:s/>Έρευνας<text:s/>και<text:s/>Θρησκευμάτων<text:s/>για<text:s/>τις<text:s/>οποίες<text:s/>έχει<text:s/>ήδη<text:s/>γνωμοδοτήσει<text:s/>θετικά<text:s/>το<text:s/>Υπηρεσιακό<text:s/>Συμβούλιο<text:s/>του<text:s/>φορέα<text:s/>υποδοχής<text:s/>διενεργούνται<text:s/>στη<text:s/>Γενική<text:s/>Γραμματεία<text:s/>Έρευνας<text:s/>και<text:s/>Τεχνολογίας<text:s/>με<text:s/>απόφαση<text:s/>του<text:s/>Υπουργού<text:s/>Παιδείας,<text:s/>Έρευνας<text:s/>και<text:s/>Θρησκευμάτων,<text:s/>κατά<text:s/>παρέκκλιση<text:s/>κάθε<text:s/>αντίθετης<text:s/>γενικής<text:s/>ή<text:s/>ειδικής<text:s/>διάταξης<text:s/>με<text:s/>την<text:s/>ίδια<text:s/>σχέση<text:s/>εργασίας<text:s/>και<text:s/>σε<text:s/>θέση<text:s/>κλάδου/<text:s/>ειδικότητας<text:s/>αντίστοιχης<text:s/>των<text:s/>τυπικών<text:s/>του<text:s/>προσόντων.<text:s/>Αν<text:s/>το<text:s/>ανωτέρω<text:s/>προσωπικό<text:s/>προέρχεται<text:s/>από<text:s/>ερευνητικά<text:s/>κέντρα<text:s/>που<text:s/>είναι<text:s/>Ν.Π.Ι.Δ.<text:s/>και<text:s/>δεν<text:s/>κατέχει<text:s/>οργανικές<text:s/>θέσεις,<text:s/>με<text:s/>την<text:s/>απόφαση<text:s/>της<text:s/>μετάταξης<text:s/>συνιστώνται<text:s/>για<text:s/>το<text:s/>προσωπικό<text:s/>αυτό<text:s/>προσωποπαγείς<text:s/>θέσεις<text:s/>στη<text:s/>Γ.Γ.Ε.Τ.,<text:s/>οι<text:s/>οποίες<text:s/>καταργούνται<text:s/>με<text:s/>την<text:s/>με<text:s/>οποιονδήποτε<text:s/>τρόπο<text:s/>αποχώρηση<text:s/>των<text:s/>υπαλλήλων<text:s/>που<text:s/>τις<text:s/>κατέχουν.<text:s/>Για<text:s/>το<text:s/>συγκεκριμένο<text:s/>προσωπικό<text:s/>ήδη<text:s/>καταβάλλεται<text:s/>μισθοδοσία<text:s/>από<text:s/>τους<text:s/>φορείς<text:s/>προέλευσης,<text:s/>στους<text:s/>οποίους<text:s/>υπάρχουν<text:s/>εγγεγραμμένες<text:s/>πιστώσεις<text:s/>για<text:s/>το<text:s/>σκοπό<text:s/>αυτό.<text:s/>Οι<text:s/>εν<text:s/>λόγω<text:s/>πιστώσεις<text:s/>μεταφέρονται<text:s/>στο<text:s/>φορέα<text:s/>υποδοχής.<text:s/>Τα<text:s/>κοι-<text:s/>νωνικοασφαλιστικά<text:s/>δικαιώματα<text:s/>των<text:s/>μετατασσομένων<text:s/>διατηρούνται.<text:s/>Το<text:s/>προσωπικό<text:s/>που<text:s/>μετατάσσεται<text:s/>με<text:s/>βάση<text:s/>την<text:s/>παρούσα<text:s/>διάταξη,<text:s/>διέπεται<text:s/>από<text:s/>τις<text:s/>διατάξεις<text:s/>περί<text:s/>βαθμολογικών<text:s/>προαγωγών<text:s/>και<text:s/>μισθολογικής<text:s/>εξέλιξης<text:s/>των<text:s/>δημοσίων<text:s/>υπαλλήλων.</text:span></text:p>
      <text:p text:style-name="P598"><text:span text:style-name="T598_1">7.</text:span><text:span text:style-name="T598_2"><text:s/>Στα<text:s/>Εθνικά<text:s/>Δίκτυα<text:s/>τα<text:s/>οποία<text:s/>αποσκοπούν<text:s/>στην<text:s/>εμβάθυνση<text:s/>της<text:s/>γνώσης<text:s/>σε<text:s/>συγκεκριμένο<text:s/>επιστημονικό<text:s/>τομέα<text:s/>δύναται<text:s/>να<text:s/>συμμετέχουν<text:s/>εκτός<text:s/>των<text:s/>φορέων<text:s/>του<text:s/>άρθρου<text:s/>13Α<text:s/>του<text:s/>ν.<text:s/>4310/2014<text:s/>και<text:s/>Α.Ε.Ι.,<text:s/>φορείς<text:s/>που<text:s/>εποπτεύονται<text:s/>από<text:s/>Υπουργεία<text:s/>και<text:s/>φορείς<text:s/>του<text:s/>δημοσίου<text:s/>τομέα.</text:span></text:p>
      <text:p text:style-name="P599"><text:span text:style-name="T599_1">8.</text:span><text:span text:style-name="T599_2"><text:s/>Οι<text:s/>ερευνητές<text:s/>Δ΄<text:s/>βαθμίδας,<text:s/>οι<text:s/>οποίοι<text:s/>υπηρετούν<text:s/>κατά<text:s/>την<text:s/>έναρξη<text:s/>ισχύος<text:s/>του<text:s/>παρόντος<text:s/>στα<text:s/>ερευνητικά<text:s/>Ινστιτούτα<text:s/>της<text:s/>Γενικής<text:s/>Διεύθυνσης<text:s/>Έρευνας<text:s/>του<text:s/>ΕΛΓΟ-<text:s/>ΔΗΜΗΤΡΑ,<text:s/>αξιολογούνται<text:s/>υποχρεωτικά<text:s/>με<text:s/>τη<text:s/>συμπλήρωση<text:s/>δύο<text:s/>(2)<text:s/>ετών<text:s/>από<text:s/>την<text:s/>έναρξη<text:s/>ισχύος<text:s/>του<text:s/>παρόντος.<text:s/>Αν<text:s/>αξιολογηθούν<text:s/>θετικά,<text:s/>προάγονται<text:s/>στη<text:s/>βαθμίδα<text:s/>του<text:s/>ερευνητή<text:s/>Γ΄.<text:s/>Αν<text:s/>αξιολογηθούν<text:s/>αρνητικά,<text:s/>μπορούν<text:s/>να<text:s/>ζητήσουν<text:s/>μία<text:s/>(1)<text:s/>φορά<text:s/>την<text:s/>επαναξιολόγησή<text:s/>τους,<text:s/>μέσα<text:s/>σε<text:s/>χρονικό<text:s/>διάστημα<text:s/>δύο<text:s/>(2)<text:s/>ακόμη<text:s/>ετών,<text:s/>διαφορετικά<text:s/>ή<text:s/>σε<text:s/>περίπτωση<text:s/>αρνητικής<text:s/>νέας<text:s/>αξιολόγησής<text:s/>τους,<text:s/>λύνεται<text:s/>η<text:s/>σχέση<text:s/>εργασίας<text:s/>τους<text:s/>με<text:s/>τον<text:s/>ΕΛΓΟ<text:s/>-<text:s/>ΔΗΜΗΤΡΑ.<text:s/>Η<text:s/>εξέλιξη<text:s/>διενεργείται<text:s/>σύμφωνα<text:s/>με<text:s/>τη<text:s/>διαδικασία<text:s/>που<text:s/>προβλέπεται<text:s/>στο<text:s/>άρθρο<text:s/>29<text:s/>του<text:s/>ν.<text:s/>4310/2014.</text:span></text:p>
      <text:h text:style-name="P600" text:outline-level="6"><text:span text:style-name="T600_1">Άρθρο<text:s/>37</text:span></text:h>
      <text:h text:style-name="P601" text:outline-level="6"><text:span text:style-name="T601_1">Ρυθμίσεις<text:s/>για<text:s/>την<text:s/>οικονομική<text:s/>διαχείριση<text:s/>των<text:s/>ερευνητικών<text:s/>έργων</text:span></text:h>
      <text:p text:style-name="P602"><text:span text:style-name="T602_1">1.</text:span><text:span text:style-name="T602_2"><text:s/>Οι<text:s/>συνεργαζόμενοι<text:s/>ερευνητές<text:s/>που<text:s/>συμμετέχουν<text:s/>με<text:s/>την<text:s/>ιδιότητα<text:s/>του<text:s/>μεταδιδάκτορα<text:s/>με<text:s/>σύμβαση<text:s/>εργασίας<text:s/>ιδιωτικού<text:s/>δικαίου<text:s/>ορισμένου<text:s/>χρόνου<text:s/>σε<text:s/>ερευνητικά<text:s/>έργα/προγράμματα<text:s/>των<text:s/>ερευνητικών<text:s/>κέντρων<text:s/>και<text:s/>τεχνολογικών<text:s/>φορέων,<text:s/>των<text:s/>Ε.Λ.Κ.Ε.<text:s/>των<text:s/>Α.Ε.Ι.<text:s/>και<text:s/>των<text:s/>Ε.Π.Ι.,<text:s/>διέπονται<text:s/>ως<text:s/>προς<text:s/>το<text:s/>ωράριο<text:s/>από<text:s/>τις<text:s/>διατάξεις<text:s/>για<text:s/>το<text:s/>ερευνητικό<text:s/>προσωπικό<text:s/>και<text:s/>τα<text:s/>μέλη<text:s/>Δ.Ε.Π.</text:span></text:p>
      <text:p text:style-name="P603"><text:span text:style-name="T603_1">2.</text:span><text:span text:style-name="T603_2"><text:s/>α.<text:s/>Στο<text:s/>άρθρο<text:s/>130<text:s/>του<text:s/>ν.<text:s/>4270/2014<text:s/>(Α΄<text:s/>143),<text:s/>όπως<text:s/>τροποποιήθηκε<text:s/>με<text:s/>την<text:s/>παρ.<text:s/>2<text:s/>του<text:s/>άρθρου<text:s/>375<text:s/>του<text:s/>ν.<text:s/>4412/2016<text:s/>(Α΄<text:s/>147),<text:s/>μετά<text:s/>το<text:s/>δεύτερο<text:s/>εδάφιο<text:s/>προστίθεται<text:s/>τρίτο<text:s/>εδάφιο,<text:s/>ως<text:s/>εξής:</text:span></text:p>
      <text:p text:style-name="P604"><text:span text:style-name="T604_1">«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».</text:span></text:p>
      <text:p text:style-name="P605"><text:span text:style-name="T605_1">β.<text:s/>Για<text:s/>δαπάνη<text:s/>προμηθειών<text:s/>ίση<text:s/>ή<text:s/>κατώτερη<text:s/>του<text:s/>ποσού<text:s/>των<text:s/>δέκα<text:s/>χιλιάδων<text:s/>(10.000)<text:s/>ευρώ,<text:s/>η<text:s/>απόφαση<text:s/>ανάληψης<text:s/>υποχρέωσης<text:s/>που<text:s/>ο<text:s/>Ε.Λ.Κ.Ε.<text:s/>εκδίδει<text:s/>επέχει<text:s/>θέση<text:s/>απόφασης<text:s/>απευθείας<text:s/>ανάθεσης.</text:span></text:p>
      <text:p text:style-name="P606"><text:span text:style-name="T606_1">3.</text:span><text:span text:style-name="T606_2"><text:s/>Ταμειακές<text:s/>και<text:s/>δανειακές<text:s/>διευκολύνσεις<text:s/>που<text:s/>καταβλήθηκαν<text:s/>από<text:s/>τα<text:s/>ερευνητικά<text:s/>και<text:s/>τεχνολογικά<text:s/>κέντρα,<text:s/>τα<text:s/>Ε.Π.Ι.<text:s/>ή<text:s/>τους<text:s/>Ειδικούς<text:s/>Λογαριασμούς<text:s/>Κονδυλίων<text:s/>Έρευνας<text:s/>(Ε.Λ.Κ.Ε.)<text:s/>των<text:s/>Α.Ε.Ι.<text:s/>μεταξύ<text:s/>των<text:s/>ερευνητικών<text:s/>προγραμμάτων<text:s/>που<text:s/>αυτοί<text:s/>διαχειρίζονται<text:s/>ή<text:s/>ταμειακές<text:s/>και<text:s/>δανειακές<text:s/>διευκολύνσεις<text:s/>που<text:s/>καταβλήθηκαν<text:s/>από<text:s/>τα<text:s/>αποθεματικά<text:s/>των<text:s/>Ε.Λ.Κ.Ε.<text:s/>των<text:s/>Α.Ε.Ι.<text:s/>προς<text:s/>τα<text:s/>Α.Ε.Ι.<text:s/>ή<text:s/>τις<text:s/>Εταιρείες<text:s/>αξιοποίησης<text:s/>περιουσίας<text:s/>των<text:s/>Α.Ε.Ι.<text:s/>και<text:s/>δαπάνες<text:s/>που<text:s/>δόθηκαν<text:s/>από<text:s/>τους<text:s/>Ε.Λ.Κ.Ε.<text:s/>για<text:s/>δημοσιονομικές<text:s/>διορθώσεις,<text:s/>είναι<text:s/>νόμιμες<text:s/>και<text:s/>δεν<text:s/>αναζητούνται<text:s/>από<text:s/>τους<text:s/>Ε.Λ.Κ.Ε.<text:s/>των<text:s/>Α.Ε.Ι.<text:s/>εφόσον<text:s/>δόθηκαν<text:s/>κατόπιν<text:s/>απόφασης<text:s/>των<text:s/>συλλογικών<text:s/>τους<text:s/>οργάνων<text:s/>για<text:s/>την<text:s/>εκπλήρωση<text:s/>των<text:s/>σκοπών<text:s/>των<text:s/>ερευνητικών<text:s/>προγραμμάτων<text:s/>ή<text:s/>αντίστοιχα<text:s/>των<text:s/>σκοπών<text:s/>των<text:s/>Α.Ε.Ι,<text:s/>των<text:s/>ερευνητικών<text:s/>κέντρων<text:s/>ή<text:s/>των<text:s/>Ε.Π.Ι.</text:span></text:p>
      <text:p text:style-name="P607"><text:span text:style-name="T607_1">4.</text:span><text:span text:style-name="T607_2"><text:s/>Στο<text:s/>εδάφιο<text:s/>δ΄<text:s/>της<text:s/>περίπτωσης<text:s/>α΄<text:s/>της<text:s/>παρ.<text:s/>9<text:s/>του<text:s/>άρθρου<text:s/>59<text:s/>του<text:s/>ν.<text:s/>4485/2017,<text:s/>η<text:s/>οποία<text:s/>προστέθηκε<text:s/>με<text:s/>την<text:s/>παρ.<text:s/>4<text:s/>του<text:s/>άρθρου<text:s/>33<text:s/>του<text:s/>ν.<text:s/>4559/2018<text:s/>διαγράφεται<text:s/>η<text:s/>φράση<text:s/>«για<text:s/>δαπάνες<text:s/>μετακινήσεων».</text:span></text:p>
      <text:p text:style-name="P608"><text:span text:style-name="T608_1">5.</text:span><text:span text:style-name="T608_2"><text:s/>Στην<text:s/>παρ.<text:s/>11<text:s/>του<text:s/>άρθρου<text:s/>98<text:s/>του<text:s/>ν.<text:s/>4547/2018<text:s/>υπάγονται<text:s/>και<text:s/>οι<text:s/>Πρυτάνεις<text:s/>και<text:s/>Αντιπρυτάνεις<text:s/>των<text:s/>Α.Ε.Ι.<text:s/>κατά<text:s/>την<text:s/>εκτέλεση<text:s/>των<text:s/>καθηκόντων<text:s/>τους<text:s/>που<text:s/>αφορούν<text:s/>στον<text:s/>οικείο<text:s/>Ε.Λ.Κ.Ε.</text:span></text:p>
      <text:p text:style-name="P609"><text:span text:style-name="T609_1">6.</text:span><text:span text:style-name="T609_2"><text:s/>Η<text:s/>παρ.<text:s/>3<text:s/>του<text:s/>άρθρου<text:s/>87<text:s/>του<text:s/>ν.<text:s/>4485/2017<text:s/>αντικαθίσταται<text:s/>ως<text:s/>εξής:</text:span></text:p>
      <text:p text:style-name="P610"><text:span text:style-name="T610_1">«Ο<text:s/>Οδηγός<text:s/>Χρηματοδότησης<text:s/>και<text:s/>Διαχείρισης<text:s/>του<text:s/>άρθρου<text:s/>68<text:s/>εγκρίνεται<text:s/>το<text:s/>αργότερο<text:s/>έως<text:s/>τις<text:s/>31.12.2019.<text:s/>Οι<text:s/>υφιστάμενοι<text:s/>κατά<text:s/>την<text:s/>έναρξη<text:s/>ισχύος<text:s/>του<text:s/>παρόντος<text:s/>Οδηγοί<text:s/>Χρηματοδότησης<text:s/>διατηρούνται<text:s/>σε<text:s/>ισχύ<text:s/>κατά<text:s/>το<text:s/>μέρος<text:s/>που<text:s/>τα<text:s/>προβλεπόμενα<text:s/>σε<text:s/>αυτούς<text:s/>δεν<text:s/>αντίκεινται<text:s/>στις<text:s/>διατάξεις<text:s/>του<text:s/>παρόντος<text:s/>και<text:s/>το<text:s/>αργότερο<text:s/>έως<text:s/>τις<text:s/>31.12.2019.<text:s/>Έως<text:s/>την<text:s/>έναρξη<text:s/>ισχύος<text:s/>των<text:s/>Οδηγών<text:s/>Χρηματοδότησης<text:s/>του<text:s/>άρθρου<text:s/>68,<text:s/>η<text:s/>Επιτροπή<text:s/>Ερευνών<text:s/>ρυθμίζει<text:s/>με<text:s/>αποφάσεις<text:s/>ζητήματα<text:s/>που<text:s/>προβλέπονται<text:s/>στους<text:s/>εν<text:s/>λόγω<text:s/>Οδηγούς».</text:span></text:p>
      <text:p text:style-name="P611"><text:span text:style-name="T611_1">7.</text:span><text:span text:style-name="T611_2"><text:s/>Για<text:s/>την<text:s/>πληρωμή<text:s/>δαπανών<text:s/>υποστήριξης<text:s/>των<text:s/>δραστηριοτήτων<text:s/>της<text:s/>Γ.Γ.Ε.Τ.,<text:s/>στις<text:s/>οποίες<text:s/>δεν<text:s/>περιλαμβάνεται<text:s/>η<text:s/>κάλυψη<text:s/>λειτουργικών<text:s/>εξόδων,<text:s/>δύναται<text:s/>να<text:s/>γίνει<text:s/>χρήση<text:s/>πόρων<text:s/>του<text:s/>εθνικού<text:s/>σκέλους<text:s/>του<text:s/>ΠΔΕ<text:s/>του<text:s/>Υπουργείου<text:s/>Παιδείας,<text:s/>Έρευνας<text:s/>και<text:s/>Θρησκευμάτων.</text:span></text:p>
      <text:p text:style-name="P612"><text:span text:style-name="T612_1">8.</text:span><text:span text:style-name="T612_2"><text:s/>Η<text:s/>χρηματοδότηση<text:s/>και<text:s/>η<text:s/>κατανομή<text:s/>των<text:s/>πιστώσεων<text:s/>των<text:s/>δράσεων<text:s/>του<text:s/>εθνικού<text:s/>σκέλους<text:s/>του<text:s/>ΠΔΕ<text:s/>και<text:s/>των<text:s/>δράσεων<text:s/>που<text:s/>αφορούν<text:s/>την<text:s/>καταβολή<text:s/>εθνικής<text:s/>συμμετοχής<text:s/>σε<text:s/>συγχρηματοδοτούμενα<text:s/>προγράμματα<text:s/>στον<text:s/>Ε.Λ.Κ.Ε./Γ.Γ.Ε.Τ.<text:s/>γίνεται<text:s/>μετά<text:s/>από<text:s/>αίτημα<text:s/>της<text:s/>Γ.Γ.Ε.Τ.<text:s/>και<text:s/>οι<text:s/>πόροι<text:s/>κατατίθενται<text:s/>άνευ<text:s/>υπολόγου<text:s/>στον<text:s/>λογαριασμό<text:s/>που<text:s/>τηρεί<text:s/>ο<text:s/>Ε.Λ.Κ.Ε.<text:s/>στην<text:s/>Τράπεζα<text:s/>της<text:s/>Ελλάδος.</text:span></text:p>
      <text:h text:style-name="P613" text:outline-level="2"><text:span text:style-name="T613_1">ΚΕΦΑΛΑΙΟ<text:s/>Δ΄<text:s/></text:span></text:h>
      <text:h text:style-name="P614" text:outline-level="2"><text:span text:style-name="T614_1">ΛΟΙΠΕΣ<text:s/>ΔΙΑΤΑΞΕΙΣ<text:s/>ΑΡΜΟΔΙΟΤΗΤΑΣ<text:s/>ΥΠΟΥΡΓΕΙΟΥ<text:s/>ΠΑΙΔΕΙΑΣ,<text:s/>ΕΡΕΥΝΑΣ<text:s/>ΚΑΙ<text:s/>ΘΡΗΣΚΕΥΜΑΤΩΝ</text:span></text:h>
      <text:h text:style-name="P615" text:outline-level="6"><text:span text:style-name="T615_1">Άρθρο<text:s/>38</text:span></text:h>
      <text:h text:style-name="P616" text:outline-level="6"><text:span text:style-name="T616_1">Τροποποιήσεις<text:s/>του<text:s/>π.δ.<text:s/>18/2018<text:s/>(Α΄<text:s/>31)</text:span></text:h>
      <text:p text:style-name="P617"><text:span text:style-name="T617_1">Στο<text:s/>π.δ.<text:s/>18/2018<text:s/>(Α΄<text:s/>31)<text:s/>επέρχονται<text:s/>οι<text:s/>εξής<text:s/>τροποποιήσεις:</text:span></text:p>
      <text:p text:style-name="P618"><text:span text:style-name="T618_1">1.</text:span><text:span text:style-name="T618_2"><text:s/>α)<text:s/>Οι<text:s/>υποπεριπτώσεις<text:s/>β΄,<text:s/>γ΄,<text:s/>δ΄,<text:s/>ε΄,<text:s/>στ΄<text:s/>και<text:s/>ζ΄<text:s/>της<text:s/>περίπτωσης<text:s/>Γ΄<text:s/>της<text:s/>παραγράφου<text:s/>1<text:s/>του<text:s/>άρθρου<text:s/>2<text:s/>του<text:s/>π.δ.<text:s/>18/2018<text:s/>αναριθμούνται<text:s/>σε<text:s/>γ΄,<text:s/>δ΄,<text:s/>ε΄,<text:s/>στ΄,<text:s/>ζ΄<text:s/>και<text:s/>η΄,<text:s/>αντίστοιχα.</text:span></text:p>
      <text:p text:style-name="P619"><text:span text:style-name="T619_1">β)</text:span><text:span text:style-name="T619_2"><text:tab/></text:span><text:span text:style-name="T619_3">Στην<text:s/>περίπτωση<text:s/>Γ΄<text:s/>της<text:s/>παραγράφου<text:s/>1<text:s/>του<text:s/>άρθρου<text:s/>2<text:s/>του<text:s/>π.δ.<text:s/>18/2018<text:s/>προστίθεται<text:s/>υποπερίπτωση<text:s/>β΄<text:s/>ως<text:s/>εξής:</text:span></text:p>
      <text:p text:style-name="P620"><text:span text:style-name="T620_1">«β)<text:s/>η<text:s/>Γενική<text:s/>Διεύθυνση<text:s/>Ψηφιακών<text:s/>Συστημάτων,<text:s/>Υποδομών<text:s/>και<text:s/>Εξετάσεων.»</text:span></text:p>
      <text:p text:style-name="P621"><text:span text:style-name="T621_1">2.</text:span><text:span text:style-name="T621_2"><text:s/>α)<text:s/>Στην<text:s/>παράγραφο<text:s/>1<text:s/>του<text:s/>άρθρου<text:s/>9<text:s/>οι<text:s/>λέξεις<text:s/>«,<text:s/>ο<text:s/>προγραμματισμός<text:s/>και<text:s/>η<text:s/>διενέργεια<text:s/>των<text:s/>πάσης<text:s/>φύσεως<text:s/>εξετάσεων<text:s/>και<text:s/>η<text:s/>εφαρμογή»<text:s/>αντικαθίστανται<text:s/>με<text:s/>τις<text:s/>λέξεις<text:s/>«και<text:s/>ο<text:s/>προγραμματισμός».</text:span></text:p>
      <text:p text:style-name="P622"><text:span text:style-name="T622_1">β)</text:span><text:span text:style-name="T622_2"><text:tab/></text:span><text:span text:style-name="T622_3">Η<text:s/>παράγραφος<text:s/>2<text:s/>του<text:s/>άρθρου<text:s/>9<text:s/>τροποποιείται<text:s/>ως<text:s/>εξής:</text:span></text:p>
      <text:p text:style-name="P623"><text:span text:style-name="T623_1">αα)</text:span><text:span text:style-name="T623_2"><text:tab/></text:span><text:span text:style-name="T623_3">Η<text:s/>περίπτωση<text:s/>β΄<text:s/>αντικαθίσταται<text:s/>ως<text:s/>εξής:</text:span></text:p>
      <text:p text:style-name="P624"><text:span text:style-name="T624_1">«β)<text:s/>Διεύθυνση<text:s/>Ηλεκτρονικής<text:s/>Διακυβέρνησης<text:s/>και<text:s/>Απλούστευσης<text:s/>Διαδικασιών».</text:span></text:p>
      <text:p text:style-name="P625"><text:span text:style-name="T625_1">ββ)</text:span><text:span text:style-name="T625_2"><text:tab/></text:span><text:span text:style-name="T625_3">Καταργούνται<text:s/>οι<text:s/>περιπτώσεις<text:s/>γ΄,<text:s/>ε΄<text:s/>και<text:s/>στ΄<text:s/>και<text:s/>η<text:s/>περίπτωση<text:s/>δ΄<text:s/>αναριθμείται<text:s/>σε<text:s/>γ΄.</text:span></text:p>
      <text:p text:style-name="P626"><text:span text:style-name="T626_1">3.</text:span><text:span text:style-name="T626_2"><text:s/>Το<text:s/>άρθρο<text:s/>10<text:s/>τροποποιείται<text:s/>ως<text:s/>εξής:</text:span></text:p>
      <text:p text:style-name="P627"><text:span text:style-name="T627_1">α)</text:span><text:span text:style-name="T627_2"><text:tab/></text:span><text:span text:style-name="T627_3">Στην<text:s/>παράγραφο<text:s/>2<text:s/>καταργείται<text:s/>η<text:s/>περίπτωση<text:s/>γ΄<text:s/>και<text:s/>οι<text:s/>περιπτώσεις<text:s/>δ΄<text:s/>και<text:s/>ε΄<text:s/>αναριθμούνται<text:s/>σε<text:s/>γ΄<text:s/>και<text:s/>δ΄,<text:s/>αντίστοιχα,<text:s/>οι<text:s/>οποίες<text:s/>αντικαθίστανται<text:s/>ως<text:s/>εξής:</text:span></text:p>
      <text:p text:style-name="P628"><text:span text:style-name="T628_1">«γ)<text:s/>Τμήμα<text:s/>Γ΄<text:s/>Στρατηγικού<text:s/>Σχεδιασμού<text:s/>της<text:s/>Γενικής<text:s/>Γραμματείας<text:s/>Νέας<text:s/>Γενιάς<text:s/>και<text:s/>Διά<text:s/>Βίου<text:s/>Μάθησης.</text:span></text:p>
      <text:p text:style-name="P629"><text:span text:style-name="T629_1">δ)<text:s/>Τμήμα<text:s/>Δ΄<text:s/>Πολιτικής<text:s/>Σχεδίασης<text:s/>Εκτάκτου<text:s/>Ανάγκης.»<text:s/>β)<text:s/>Καταργείται<text:s/>η<text:s/>παράγραφος<text:s/>5<text:s/>και<text:s/>οι<text:s/>παράγραφοι<text:s/>6<text:s/>και<text:s/>7<text:s/>αναριθμούνται<text:s/>σε<text:s/>5<text:s/>και<text:s/>6,<text:s/>αντίστοιχα.</text:span></text:p>
      <text:p text:style-name="P630"><text:span text:style-name="T630_1">γ)</text:span><text:span text:style-name="T630_2"><text:tab/></text:span><text:span text:style-name="T630_3">Στο<text:s/>πρώτο<text:s/>εδάφιο<text:s/>της<text:s/>παραγράφου<text:s/>5<text:s/>οι<text:s/>λέξεις<text:s/>«Το<text:s/>Τμήμα<text:s/>Δ΄»<text:s/>αντικαθίστανται<text:s/>με<text:s/>τις<text:s/>λέξεις<text:s/>«Το<text:s/>Τμήμα<text:s/>Γ΄».</text:span></text:p>
      <text:p text:style-name="P631"><text:span text:style-name="T631_1">δ)</text:span><text:span text:style-name="T631_2"><text:tab/></text:span><text:span text:style-name="T631_3">Στο<text:s/>πρώτο<text:s/>εδάφιο<text:s/>της<text:s/>παραγράφου<text:s/>6<text:s/>οι<text:s/>λέξεις<text:s/>«Το<text:s/>Τμήμα<text:s/>Ε΄»<text:s/>αντικαθίστανται<text:s/>με<text:s/>τις<text:s/>λέξεις<text:s/>«Το<text:s/>Τμήμα<text:s/>Δ΄».</text:span></text:p>
      <text:p text:style-name="P632"><text:span text:style-name="T632_1">4.</text:span><text:span text:style-name="T632_2"><text:s/>Το<text:s/>άρθρο<text:s/>11<text:s/>τροποποιείται<text:s/>ως<text:s/>εξής:</text:span></text:p>
      <text:p text:style-name="P633"><text:span text:style-name="T633_1">α)</text:span><text:span text:style-name="T633_2"><text:tab/></text:span><text:span text:style-name="T633_3">Ο<text:s/>τίτλος<text:s/>του<text:s/>άρθρου<text:s/>αντικαθίσταται<text:s/>ως<text:s/>εξής:</text:span></text:p>
      <text:p text:style-name="P634"><text:span text:style-name="T634_1">«Διεύθυνση<text:s/>Ηλεκτρονικής<text:s/>Διακυβέρνησης<text:s/>και<text:s/>Απλού-<text:s/>στευσης<text:s/>Διαδικασιών».</text:span></text:p>
      <text:p text:style-name="P635"><text:span text:style-name="T635_1">β)</text:span><text:span text:style-name="T635_2"><text:tab/></text:span><text:span text:style-name="T635_3">Στο<text:s/>πρώτο<text:s/>εδάφιο<text:s/>της<text:s/>παραγράφου<text:s/>2<text:s/>οι<text:s/>λέξεις<text:s/>«Ανάπτυξης<text:s/>Εφαρμογών»<text:s/>αντικαθίστανται<text:s/>με<text:s/>τις<text:s/>λέξεις<text:s/>«Απλούστευσης<text:s/>Διαδικασιών»<text:s/>και<text:s/>καταργούνται<text:s/>οι<text:s/>περιπτώσεις<text:s/>α΄<text:s/>έως<text:s/>στ΄,<text:s/>ενώ<text:s/>οι<text:s/>περιπτώσεις<text:s/>ζ΄<text:s/>και<text:s/>η΄<text:s/>αναριθμούνται<text:s/>σε<text:s/>α΄<text:s/>και<text:s/>β΄<text:s/>αντίστοιχα,<text:s/>οι<text:s/>οποίες<text:s/>αντικαθίστανται<text:s/>ως<text:s/>εξής:</text:span></text:p>
      <text:p text:style-name="P636"><text:span text:style-name="T636_1">«α)<text:s/>Τμήμα<text:s/>Α΄<text:s/>Ηλεκτρονικής<text:s/>Ενημέρωσης<text:s/>του<text:s/>Πολίτη.</text:span></text:p>
      <text:p text:style-name="P637"><text:span text:style-name="T637_1">β)<text:s/>Τμήμα<text:s/>Β΄<text:s/>Διαλειτουργικότητας,<text:s/>Ψηφιακής<text:s/>Σύγκλισης<text:s/>και<text:s/>Διοικητικής<text:s/>Υποστήριξης.».</text:span></text:p>
      <text:p text:style-name="P638"><text:span text:style-name="T638_1">γ)</text:span><text:span text:style-name="T638_2"><text:tab/></text:span><text:span text:style-name="T638_3">Στην<text:s/>παράγραφο<text:s/>2<text:s/>προστίθενται<text:s/>περιπτώσεις<text:s/>γ΄<text:s/>και<text:s/>δ΄<text:s/>ως<text:s/>εξής:</text:span></text:p>
      <text:p text:style-name="P639"><text:span text:style-name="T639_1">«γ)<text:s/>Τμήμα<text:s/>Γ΄<text:s/>Οργάνωσης<text:s/>και<text:s/>Απλούστευσης<text:s/>Διαδικασιών.</text:span></text:p>
      <text:p text:style-name="P640"><text:span text:style-name="T640_1">δ)<text:s/>Τμήμα<text:s/>Δ΄<text:s/>Πρωτοκόλλου.».</text:span></text:p>
      <text:p text:style-name="P641"><text:span text:style-name="T641_1">δ)</text:span><text:span text:style-name="T641_2"><text:tab/></text:span><text:span text:style-name="T641_3">Καταργούνται<text:s/>οι<text:s/>παράγραφοι<text:s/>3<text:s/>έως<text:s/>8<text:s/>και<text:s/>οι<text:s/>παράγραφοι<text:s/>9<text:s/>και<text:s/>10<text:s/>αναριθμούνται<text:s/>σε<text:s/>3<text:s/>και<text:s/>4,<text:s/>αντίστοιχα.</text:span></text:p>
      <text:p text:style-name="P642"><text:span text:style-name="T642_1">ε)</text:span><text:span text:style-name="T642_2"><text:tab/></text:span><text:span text:style-name="T642_3">Προστίθενται<text:s/>παράγραφοι<text:s/>5<text:s/>και<text:s/>6<text:s/>ως<text:s/>εξής:</text:span></text:p>
      <text:p text:style-name="P643"><text:span text:style-name="T643_1">«5.<text:s/>Το<text:s/>Τμήμα<text:s/>Γ΄<text:s/>Οργάνωσης<text:s/>και<text:s/>Απλούστευσης<text:s/>Διαδικασιών<text:s/>είναι<text:s/>αρμόδιο<text:s/>για:</text:span></text:p>
      <text:p text:style-name="P644"><text:span text:style-name="T644_1">α)<text:s/>τον<text:s/>χειρισμό<text:s/>όλων<text:s/>των<text:s/>θεμάτων<text:s/>οργάνωσης<text:s/>και<text:s/>απλούστευσης<text:s/>των<text:s/>διαδικασιών<text:s/>των<text:s/>υπηρεσιών<text:s/>του<text:s/>Υπουργείου<text:s/>και<text:s/>των<text:s/>εποπτευόμενων<text:s/>φορέων<text:s/>του,<text:s/>σε<text:s/>συνεργασία<text:s/>με<text:s/>τους<text:s/>αρμόδιους<text:s/>φορείς,<text:s/>με<text:s/>στόχο<text:s/>την<text:s/>ταχύτερη<text:s/>διεκπεραίωση<text:s/>των<text:s/>διοικητικών<text:s/>ενεργειών,</text:span></text:p>
      <text:p text:style-name="P645"><text:span text:style-name="T645_1">β)<text:s/>την<text:s/>ανάπτυξη<text:s/>και<text:s/>εφαρμογή<text:s/>σύγχρονων<text:s/>τεχνικών<text:s/>και<text:s/>μεθόδων<text:s/>εργασίας<text:s/>για<text:s/>την<text:s/>αύξηση<text:s/>της<text:s/>παραγωγικότητας<text:s/>των<text:s/>υπαλλήλων,</text:span></text:p>
      <text:p text:style-name="P646"><text:span text:style-name="T646_1">γ)<text:s/>τη<text:s/>μελέτη<text:s/>των<text:s/>χρησιμοποιούμενων<text:s/>εντύπων<text:s/>δικαι-<text:s/>ολογητικών,<text:s/>που<text:s/>κατά<text:s/>περίπτωση<text:s/>απαιτούνται<text:s/>να<text:s/>υποβάλλουν<text:s/>οι<text:s/>συναλλασσόμενοι<text:s/>και<text:s/>την<text:s/>εισήγηση<text:s/>για<text:s/>τη<text:s/>βελτίωση<text:s/>και<text:s/>τυποποίησή<text:s/>τους,</text:span></text:p>
      <text:p text:style-name="P647"><text:span text:style-name="T647_1">δ)<text:s/>το<text:s/>χειρισμό<text:s/>κάθε<text:s/>άλλου<text:s/>συναφούς<text:s/>θέματος.</text:span></text:p>
      <text:p text:style-name="P648"><text:span text:style-name="T648_1">6.<text:s/>Το<text:s/>Τμήμα<text:s/>Δ΄<text:s/>Πρωτοκόλλου<text:s/>είναι<text:s/>αρμόδιο<text:s/>για:</text:span></text:p>
      <text:p text:style-name="P649"><text:span text:style-name="T649_1">α)<text:s/>τη<text:s/>διακίνηση<text:s/>κάθε<text:s/>είδους<text:s/>αλληλογραφίας,<text:s/>αδιαβάθ-<text:s/>μητης<text:s/>και<text:s/>διαβαθμισμένης,</text:span></text:p>
      <text:p text:style-name="P650"><text:span text:style-name="T650_1">β)<text:s/>την<text:s/>πρωτοκόλληση<text:s/>εγγράφων<text:s/>και<text:s/>την<text:s/>επικύρωση<text:s/>αντιγράφων<text:s/>που<text:s/>εκδίδονται<text:s/>από<text:s/>τις<text:s/>υπηρεσίες<text:s/>του<text:s/>Υπουργείου,</text:span></text:p>
      <text:p text:style-name="P651"><text:span text:style-name="T651_1">γ)<text:s/>την<text:s/>ηλεκτρονική<text:s/>τήρηση<text:s/>του<text:s/>αρχείου<text:s/>του<text:s/>κεντρικού<text:s/>πρωτοκόλλου,</text:span></text:p>
      <text:p text:style-name="P652"><text:span text:style-name="T652_1">δ)<text:s/>τη<text:s/>λειτουργία<text:s/>του<text:s/>συστήματος<text:s/>ηλεκτρονικής<text:s/>διαχείρισης<text:s/>εγγράφων,</text:span></text:p>
      <text:p text:style-name="P653"><text:span text:style-name="T653_1">ε)<text:s/>την<text:s/>τήρηση<text:s/>του<text:s/>γενικού<text:s/>αρχείου<text:s/>των<text:s/>διευθύνσεων<text:s/>των<text:s/>Γενικών<text:s/>Γραμματειών<text:s/>του<text:s/>Υπουργείου,</text:span></text:p>
      <text:p text:style-name="P654"><text:span text:style-name="T654_1">στ)<text:s/>την<text:s/>οργάνωση<text:s/>και<text:s/>τη<text:s/>διαχείριση<text:s/>της<text:s/>βιβλιοθήκης<text:s/>του<text:s/>Υπουργείου,</text:span></text:p>
      <text:p text:style-name="P655"><text:span text:style-name="T655_1">ζ)<text:s/>τον<text:s/>χειρισμό<text:s/>κάθε<text:s/>άλλου<text:s/>συναφούς<text:s/>θέματος.»</text:span></text:p>
      <text:p text:style-name="P656"><text:span text:style-name="T656_1">5.</text:span><text:span text:style-name="T656_2"><text:s/>Καταργείται<text:s/>η<text:s/>περίπτωση<text:s/>στ΄<text:s/>της<text:s/>παραγράφου<text:s/>2<text:s/>και<text:s/>η<text:s/>παράγραφος<text:s/>8<text:s/>του<text:s/>άρθρου<text:s/>12,<text:s/>το<text:s/>οποίο<text:s/>αναριθμείται<text:s/>σε<text:s/>άρθρο<text:s/>15.</text:span></text:p>
      <text:p text:style-name="P657"><text:span text:style-name="T657_1">6.</text:span><text:span text:style-name="T657_2"><text:s/>Τα<text:s/>άρθρα<text:s/>13<text:s/>και<text:s/>14<text:s/>αναριθμούνται<text:s/>σε<text:s/>15Β<text:s/>και<text:s/>15Γ,<text:s/>αντίστοιχα<text:s/>και<text:s/>το<text:s/>άρθρο<text:s/>15<text:s/>αναριθμείται<text:s/>σε<text:s/>άρθρο<text:s/>12.</text:span></text:p>
      <text:p text:style-name="P658"><text:span text:style-name="T658_1">7.</text:span><text:span text:style-name="T658_2"><text:s/>Προστίθεται<text:s/>άρθρο<text:s/>13<text:s/>ως<text:s/>εξής:</text:span></text:p>
      <text:p text:style-name="P659"><text:span text:style-name="T659_1">«Άρθρο<text:s/>13</text:span></text:p>
      <text:p text:style-name="P660"><text:span text:style-name="T660_1">Γενική<text:s/>Διεύθυνση<text:s/>Ψηφιακών<text:s/>Συστημάτων,<text:s/>Υποδομών<text:s/>και<text:s/>Εξετάσεων</text:span></text:p>
      <text:p text:style-name="P661"><text:span text:style-name="T661_1">1.<text:s/>Στρατηγικός<text:s/>σκοπός<text:s/>της<text:s/>Γενικής<text:s/>Διεύθυνσης<text:s/>Ψηφιακών<text:s/>Συστημάτων,<text:s/>Υποδομών<text:s/>και<text:s/>Εξετάσεων<text:s/>είναι<text:s/>η<text:s/>ανάπτυξη<text:s/>πληροφοριακών<text:s/>συστημάτων,<text:s/>η<text:s/>ψηφιοποίηση<text:s/>διαδικασιών,<text:s/>καθώς<text:s/>και<text:s/>ο<text:s/>σχεδιασμός,<text:s/>η<text:s/>υλοποίηση,<text:s/>ο</text:span></text:p>
      <text:p text:style-name="P662"><text:span text:style-name="T662_1">προγραμματισμός<text:s/>και<text:s/>η<text:s/>διενέργεια<text:s/>των<text:s/>πάσης<text:s/>φύσε-<text:s/>ως<text:s/>εξετάσεων<text:s/>αρμοδιότητας<text:s/>του<text:s/>Υπουργείου<text:s/>Παιδείας,<text:s/>Έρευνας<text:s/>και<text:s/>Θρησκευμάτων.</text:span></text:p>
      <text:p text:style-name="P663"><text:span text:style-name="T663_1">2.<text:s/>Η<text:s/>Γενική<text:s/>Διεύθυνση<text:s/>Ψηφιακών<text:s/>Συστημάτων,<text:s/>Υποδομών<text:s/>και<text:s/>Εξετάσεων<text:s/>συγκροτείται<text:s/>από<text:s/>τις<text:s/>ακόλουθες<text:s/>οργανικές<text:s/>μονάδες:</text:span></text:p>
      <text:p text:style-name="P664"><text:span text:style-name="T664_1">α)<text:s/>Διεύθυνση<text:s/>Ανάπτυξης<text:s/>Πληροφοριακών<text:s/>Συστημάτων.</text:span></text:p>
      <text:p text:style-name="P665"><text:span text:style-name="T665_1">β)<text:s/>Διεύθυνση<text:s/>Ηλεκτρονικών<text:s/>και<text:s/>Δικτυακών<text:s/>Συστημάτων.</text:span></text:p>
      <text:p text:style-name="P666"><text:span text:style-name="T666_1">γ)<text:s/>Διεύθυνση<text:s/>Εξετάσεων<text:s/>και<text:s/>Πιστοποιήσεων.</text:span></text:p>
      <text:p text:style-name="P667"><text:span text:style-name="T667_1">δ)<text:s/>Διεύθυνση<text:s/>Εκπαιδευτικής<text:s/>Τεχνολογίας<text:s/>και<text:s/>Καινοτομίας.»</text:span></text:p>
      <text:p text:style-name="P668"><text:span text:style-name="T668_1">8.</text:span><text:span text:style-name="T668_2"><text:s/>Προστίθεται<text:s/>άρθρο<text:s/>14<text:s/>ως<text:s/>εξής:</text:span></text:p>
      <text:p text:style-name="P669"><text:span text:style-name="T669_1">«Άρθρο<text:s/>14</text:span></text:p>
      <text:p text:style-name="P670"><text:span text:style-name="T670_1">Διεύθυνση<text:s/>Ανάπτυξης</text:span></text:p>
      <text:p text:style-name="P671"><text:span text:style-name="T671_1">Πληροφοριακών<text:s/>Συστημάτων</text:span></text:p>
      <text:p text:style-name="P672"><text:span text:style-name="T672_1">1.<text:s/>Επιχειρησιακός<text:s/>στόχος<text:s/>της<text:s/>Διεύθυνσης<text:s/>Ανάπτυξης<text:s/>Πληροφοριακών<text:s/>Συστημάτων<text:s/>είναι<text:s/>η<text:s/>υλοποίηση<text:s/>και<text:s/>παρακολούθηση<text:s/>πληροφοριακών<text:s/>συστημάτων<text:s/>επί<text:s/>των<text:s/>διαδικασιών<text:s/>του<text:s/>Υπουργείου<text:s/>Παιδείας,<text:s/>Έρευνας<text:s/>και<text:s/>Θρησκευμάτων.</text:span></text:p>
      <text:p text:style-name="P673"><text:span text:style-name="T673_1">2.<text:s/>Η<text:s/>Διεύθυνση<text:s/>Ανάπτυξης<text:s/>Πληροφοριακών<text:s/>Συστημάτων<text:s/>συγκροτείται<text:s/>από<text:s/>τις<text:s/>ακόλουθες<text:s/>οργανικές<text:s/>μονάδες:</text:span></text:p>
      <text:p text:style-name="P674"><text:span text:style-name="T674_1">α)<text:s/>Τμήμα<text:s/>Α΄<text:s/>Εφαρμογών<text:s/>Διορισμών<text:s/>Προσωπικού<text:s/>Πρωτοβάθμιας<text:s/>και<text:s/>Δευτεροβάθμιας<text:s/>Εκπαίδευσης.</text:span></text:p>
      <text:p text:style-name="P675"><text:span text:style-name="T675_1">β)<text:s/>Τμήμα<text:s/>Β΄<text:s/>Εφαρμογών<text:s/>Κινητικότητας<text:s/>και<text:s/>Εξέλιξης<text:s/>Προσωπικού<text:s/>Πρωτοβάθμιας<text:s/>και<text:s/>Δευτεροβάθμιας<text:s/>Εκπαίδευσης.</text:span></text:p>
      <text:p text:style-name="P676"><text:span text:style-name="T676_1">γ)<text:s/>Τμήμα<text:s/>Γ΄<text:s/>Εφαρμογών<text:s/>Ανώτατης<text:s/>Εκπαίδευσης.</text:span></text:p>
      <text:p text:style-name="P677"><text:span text:style-name="T677_1">δ)<text:s/>Τμήμα<text:s/>Δ΄<text:s/>Υποστηρικτικών<text:s/>Εφαρμογών.</text:span></text:p>
      <text:p text:style-name="P678"><text:span text:style-name="T678_1">ε)<text:s/>Τμήμα<text:s/>Ε΄<text:s/>Εφαρμογών<text:s/>Εξετάσεων.</text:span></text:p>
      <text:p text:style-name="P679"><text:span text:style-name="T679_1">στ)<text:s/>Τμήμα<text:s/>Στ΄<text:s/>Εφαρμογών<text:s/>Γραμματειών<text:s/>Έρευνας<text:s/>και<text:s/>Τεχνολογίας,<text:s/>Νέας<text:s/>Γενιάς<text:s/>και<text:s/>Διά<text:s/>Βίου<text:s/>Μάθησης.»</text:span></text:p>
      <text:p text:style-name="P680"><text:span text:style-name="T680_1">3.</text:span><text:span text:style-name="T680_2"><text:s/>Το<text:s/>Τμήμα<text:s/>Α΄<text:s/>Εφαρμογών<text:s/>Διορισμού<text:s/>Προσωπικού<text:s/>Πρωτοβάθμιας<text:s/>και<text:s/>Δευτεροβάθμιας<text:s/>Εκπαίδευσης<text:s/>είναι<text:s/>αρμόδιο<text:s/>για:</text:span></text:p>
      <text:p text:style-name="P681"><text:span text:style-name="T681_1">α)</text:span><text:span text:style-name="T681_2"><text:tab/></text:span><text:span text:style-name="T681_3">την<text:s/>ανάπτυξη,<text:s/>τη<text:s/>λειτουργία<text:s/>και<text:s/>την<text:s/>επέκταση<text:s/>των<text:s/>Πληροφοριακών<text:s/>Συστημάτων<text:s/>που<text:s/>αφορούν<text:s/>στο<text:s/>διορισμό<text:s/>των<text:s/>μόνιμων<text:s/>εκπαιδευτικών<text:s/>στα<text:s/>σχολεία<text:s/>της<text:s/>Πρωτοβάθμιας<text:s/>και<text:s/>της<text:s/>Δευτεροβάθμιας<text:s/>Εκπαίδευσης,</text:span></text:p>
      <text:p text:style-name="P682"><text:span text:style-name="T682_1">β)</text:span><text:span text:style-name="T682_2"><text:tab/></text:span><text:span text:style-name="T682_3">την<text:s/>ανάπτυξη,<text:s/>τη<text:s/>λειτουργία<text:s/>και<text:s/>την<text:s/>επέκταση<text:s/>των<text:s/>Πληροφοριακών<text:s/>Συστημάτων<text:s/>που<text:s/>αφορούν<text:s/>στην<text:s/>πρόσληψη<text:s/>των<text:s/>αναπληρωτών<text:s/>και<text:s/>του<text:s/>λοιπού<text:s/>προσωπικού<text:s/>στα<text:s/>σχολεία<text:s/>της<text:s/>Πρωτοβάθμιας<text:s/>και<text:s/>της<text:s/>Δευτεροβάθμιας<text:s/>Εκπαίδευσης,</text:span></text:p>
      <text:p text:style-name="P683"><text:span text:style-name="T683_1">γ)</text:span><text:span text:style-name="T683_2"><text:tab/></text:span><text:span text:style-name="T683_3">την<text:s/>εξαγωγή<text:s/>δεδομένων<text:s/>και<text:s/>στατιστικών<text:s/>στοιχείων<text:s/>από<text:s/>τις<text:s/>βάσεις<text:s/>δεδομένων,</text:span></text:p>
      <text:p text:style-name="P684"><text:span text:style-name="T684_1">δ)</text:span><text:span text:style-name="T684_2"><text:tab/></text:span><text:span text:style-name="T684_3">τον<text:s/>χειρισμό<text:s/>κάθε<text:s/>άλλου<text:s/>συναφούς<text:s/>θέματος.</text:span></text:p>
      <text:p text:style-name="P685"><text:span text:style-name="T685_1">4.</text:span><text:span text:style-name="T685_2"><text:s/>Το<text:s/>Τμήμα<text:s/>Β΄<text:s/>Εφαρμογών<text:s/>Κινητικότητας<text:s/>και<text:s/>Εξέλιξης<text:s/>Προσωπικού<text:s/>Πρωτοβάθμιας<text:s/>και<text:s/>Δευτεροβάθμιας<text:s/>Εκπαίδευσης<text:s/>είναι<text:s/>αρμόδιο<text:s/>για:</text:span></text:p>
      <text:p text:style-name="P686"><text:span text:style-name="T686_1">α)</text:span><text:span text:style-name="T686_2"><text:tab/></text:span><text:span text:style-name="T686_3">την<text:s/>ανάπτυξη,<text:s/>τη<text:s/>λειτουργία<text:s/>και<text:s/>την<text:s/>επέκταση<text:s/>των<text:s/>Πληροφοριακών<text:s/>Συστημάτων<text:s/>που<text:s/>αφορούν<text:s/>στην<text:s/>υπηρεσιακή<text:s/>κατάσταση<text:s/>και<text:s/>εξέλιξη<text:s/>του<text:s/>μόνιμου<text:s/>εκπαιδευτικού<text:s/>και<text:s/>του<text:s/>λοιπού<text:s/>προσωπικού<text:s/>της<text:s/>Πρωτοβάθμιας<text:s/>και<text:s/>της<text:s/>Δευτεροβάθμιας<text:s/>Εκπαίδευσης,</text:span></text:p>
      <text:p text:style-name="P687"><text:span text:style-name="T687_1">β)</text:span><text:span text:style-name="T687_2"><text:tab/></text:span><text:span text:style-name="T687_3">την<text:s/>ανάπτυξη,<text:s/>τη<text:s/>λειτουργία<text:s/>και<text:s/>την<text:s/>επέκταση<text:s/>των<text:s/>Πληροφοριακών<text:s/>Συστημάτων<text:s/>που<text:s/>αφορούν<text:s/>στην<text:s/>κινητικότητα<text:s/>του<text:s/>μόνιμου<text:s/>εκπαιδευτικού<text:s/>και<text:s/>του<text:s/>λοιπού<text:s/>προσωπικού<text:s/>της<text:s/>Πρωτοβάθμιας<text:s/>και<text:s/>της<text:s/>Δευτεροβάθμιας<text:s/>Εκπαίδευσης,</text:span></text:p>
      <text:p text:style-name="P688"><text:span text:style-name="T688_1">γ)</text:span><text:span text:style-name="T688_2"><text:tab/></text:span><text:span text:style-name="T688_3">την<text:s/>εξαγωγή<text:s/>δεδομένων<text:s/>και<text:s/>στατιστικών<text:s/>στοιχείων<text:s/>από<text:s/>τις<text:s/>βάσεις<text:s/>δεδομένων,</text:span></text:p>
      <text:p text:style-name="P689"><text:span text:style-name="T689_1">δ)</text:span><text:span text:style-name="T689_2"><text:tab/></text:span><text:span text:style-name="T689_3">τον<text:s/>χειρισμό<text:s/>κάθε<text:s/>άλλου<text:s/>συναφούς<text:s/>θέματος.</text:span></text:p>
      <text:p text:style-name="P690"><text:span text:style-name="T690_1">5.</text:span><text:span text:style-name="T690_2"><text:s/>Το<text:s/>Τμήμα<text:s/>Γ΄<text:s/>Εφαρμογών<text:s/>Ανώτατης<text:s/>Εκπαίδευσης<text:s/>είναι<text:s/>αρμόδιο<text:s/>για:</text:span></text:p>
      <text:p text:style-name="P691"><text:span text:style-name="T691_1">α)</text:span><text:span text:style-name="T691_2"><text:tab/></text:span><text:span text:style-name="T691_3">την<text:s/>εποπτεία,<text:s/>την<text:s/>παρακολούθηση<text:s/>και<text:s/>τον<text:s/>συντονισμό<text:s/>των<text:s/>εργασιών<text:s/>των<text:s/>Φορέων<text:s/>που<text:s/>υλοποιούν,<text:s/>διαχειρίζονται<text:s/>και<text:s/>λειτουργούν<text:s/>τα<text:s/>δίκτυα<text:s/>και<text:s/>Πληροφοριακά<text:s/>Συστήματα<text:s/>που<text:s/>αφορούν<text:s/>στην<text:s/>Ανώτατη<text:s/>Εκπαίδευση,</text:span></text:p>
      <text:p text:style-name="P692"><text:span text:style-name="T692_1">β)</text:span><text:span text:style-name="T692_2"><text:tab/></text:span><text:span text:style-name="T692_3">την<text:s/>ανάπτυξη<text:s/>και<text:s/>τη<text:s/>λειτουργία<text:s/>των<text:s/>Πληροφοριακών<text:s/>Συστημάτων<text:s/>Ανώτατης<text:s/>Εκπαίδευσης,</text:span></text:p>
      <text:p text:style-name="P693"><text:span text:style-name="T693_1">γ)</text:span><text:span text:style-name="T693_2"><text:tab/></text:span><text:span text:style-name="T693_3">την<text:s/>εκπόνηση<text:s/>μελετών<text:s/>για<text:s/>την<text:s/>απλούστευση<text:s/>των<text:s/>διαδικασιών<text:s/>που<text:s/>αφορούν<text:s/>στην<text:s/>Ανώτατη<text:s/>Εκπαίδευση,<text:s/>δ)<text:s/>τη<text:s/>δημιουργία,<text:s/>την<text:s/>οργάνωση<text:s/>και<text:s/>τη<text:s/>συντήρηση<text:s/>των<text:s/>βάσεων<text:s/>δεδομένων<text:s/>που<text:s/>αφορούν<text:s/>σε<text:s/>ιδρύματα,<text:s/>φορείς,<text:s/>προσωπικό,<text:s/>φοιτητές/σπουδαστές<text:s/>της<text:s/>Ανώτατης<text:s/>Εκπαίδευσης,</text:span></text:p>
      <text:p text:style-name="P694"><text:span text:style-name="T694_1">ε)</text:span><text:span text:style-name="T694_2"><text:tab/></text:span><text:span text:style-name="T694_3">την<text:s/>ανάπτυξη<text:s/>Πληροφοριακών<text:s/>Συστημάτων<text:s/>που<text:s/>αφορούν<text:s/>σε<text:s/>διαδικασίες<text:s/>του<text:s/>προσωπικού<text:s/>της<text:s/>Ανώτατης<text:s/>Εκπαίδευσης<text:s/>και<text:s/>των<text:s/>φοιτητών/σπουδαστών,</text:span></text:p>
      <text:p text:style-name="P695"><text:span text:style-name="T695_1">στ)</text:span><text:span text:style-name="T695_2"><text:tab/></text:span><text:span text:style-name="T695_3">τη<text:s/>συντήρηση<text:s/>και<text:s/>την<text:s/>επέκταση<text:s/>Πληροφοριακών<text:s/>Συστημάτων<text:s/>εφαρμογών<text:s/>και<text:s/>δικτυακών<text:s/>πυλών<text:s/>στην<text:s/>Ανώτατη<text:s/>Εκπαίδευση,</text:span></text:p>
      <text:p text:style-name="P696"><text:span text:style-name="T696_1">ζ)</text:span><text:span text:style-name="T696_2"><text:tab/></text:span><text:span text:style-name="T696_3">τον<text:s/>χειρισμό<text:s/>κάθε<text:s/>άλλου<text:s/>συναφούς<text:s/>θέματος.</text:span></text:p>
      <text:p text:style-name="P697"><text:span text:style-name="T697_1">6.</text:span><text:span text:style-name="T697_2"><text:s/>Το<text:s/>Τμήμα<text:s/>Δ΄<text:s/>Υποστηρικτικών<text:s/>Εφαρμογών<text:s/>είναι<text:s/>αρμόδιο<text:s/>για:</text:span></text:p>
      <text:p text:style-name="P698"><text:span text:style-name="T698_1">α)</text:span><text:span text:style-name="T698_2"><text:tab/></text:span><text:span text:style-name="T698_3">τη<text:s/>σχεδίαση<text:s/>και<text:s/>την<text:s/>ανάπτυξη<text:s/>των<text:s/>Πληροφοριακών<text:s/>Συστημάτων<text:s/>και<text:s/>εφαρμογών<text:s/>του<text:s/>Υπουργείου,</text:span></text:p>
      <text:p text:style-name="P699"><text:span text:style-name="T699_1">β)</text:span><text:span text:style-name="T699_2"><text:tab/></text:span><text:span text:style-name="T699_3">την<text:s/>αναβάθμιση<text:s/>και<text:s/>επέκταση<text:s/>παλαιότερων<text:s/>εφαρμογών<text:s/>και<text:s/>τη<text:s/>μετατροπή<text:s/>τους<text:s/>σε<text:s/>νέες<text:s/>σύμφωνα<text:s/>με<text:s/>τις<text:s/>σύγχρονες<text:s/>προδιαγραφές<text:s/>ανάπτυξης,<text:s/>ασφάλειας<text:s/>και<text:s/>λειτουργίας,</text:span></text:p>
      <text:p text:style-name="P700"><text:span text:style-name="T700_1">γ)</text:span><text:span text:style-name="T700_2"><text:tab/></text:span><text:span text:style-name="T700_3">την<text:s/>ενοποίηση<text:s/>υπολογιστικών<text:s/>συστημάτων<text:s/>με<text:s/>σκοπό<text:s/>την<text:s/>εξάλειψη<text:s/>καταχώρισης<text:s/>και<text:s/>συντήρησης<text:s/>στοιχείων<text:s/>σε<text:s/>πολλαπλά<text:s/>υπολογιστικά<text:s/>συστήματα,</text:span></text:p>
      <text:p text:style-name="P701"><text:span text:style-name="T701_1">δ)</text:span><text:span text:style-name="T701_2"><text:tab/></text:span><text:span text:style-name="T701_3">την<text:s/>εξασφάλιση<text:s/>της<text:s/>ποιότητας<text:s/>και<text:s/>της<text:s/>αξιοπιστίας<text:s/>των<text:s/>μεθόδων<text:s/>και<text:s/>των<text:s/>λογισμικών<text:s/>που<text:s/>αναπτύσσει,</text:span></text:p>
      <text:p text:style-name="P702"><text:span text:style-name="T702_1">ε)</text:span><text:span text:style-name="T702_2"><text:tab/></text:span><text:span text:style-name="T702_3">τον<text:s/>χειρισμό<text:s/>κάθε<text:s/>άλλου<text:s/>συναφούς<text:s/>θέματος.</text:span></text:p>
      <text:p text:style-name="P703"><text:span text:style-name="T703_1">7.</text:span><text:span text:style-name="T703_2"><text:s/>Το<text:s/>Τμήμα<text:s/>Ε΄<text:s/>Εφαρμογών<text:s/>Εξετάσεων<text:s/>είναι<text:s/>αρμόδιο<text:s/>για:</text:span></text:p>
      <text:p text:style-name="P704"><text:span text:style-name="T704_1">α)</text:span><text:span text:style-name="T704_2"><text:tab/></text:span><text:span text:style-name="T704_3">τη<text:s/>διαχείριση,<text:s/>την<text:s/>ανάπτυξη<text:s/>και<text:s/>τη<text:s/>λειτουργία<text:s/>των<text:s/>Πληροφοριακών<text:s/>Συστημάτων<text:s/>για<text:s/>την<text:s/>προετοιμασία<text:s/>και<text:s/>τη<text:s/>δημιουργία<text:s/>αρχείου<text:s/>εξετάσεων<text:s/>μαθητών<text:s/>Δευτεροβάθμιας<text:s/>Εκπαίδευσης<text:s/>και<text:s/>αποφοίτων,<text:s/>τέκνων<text:s/>Ελλήνων<text:s/>εξωτερικού,<text:s/>αλλοδαπών,<text:s/>αθλητών<text:s/>και<text:s/>λοιπών<text:s/>κατηγοριών<text:s/>σε<text:s/>συνεργασία<text:s/>με<text:s/>τη<text:s/>Διεύθυνση<text:s/>Εξετάσεων<text:s/>και<text:s/>Πιστοποιήσεων,</text:span></text:p>
      <text:p text:style-name="P705"><text:span text:style-name="T705_1">β)</text:span><text:span text:style-name="T705_2"><text:tab/></text:span><text:span text:style-name="T705_3">την<text:s/>ανάπτυξη<text:s/>και<text:s/>τη<text:s/>λειτουργία<text:s/>Πληροφοριακών<text:s/>Συστημάτων<text:s/>για<text:s/>τη<text:s/>συγκέντρωση<text:s/>και<text:s/>την<text:s/>επεξεργασία<text:s/>των<text:s/>βαθμολογιών<text:s/>και<text:s/>των<text:s/>αιτήσεων<text:s/>προτιμήσεων<text:s/>των<text:s/>υποψηφίων,</text:span></text:p>
      <text:p text:style-name="P706"><text:span text:style-name="T706_1">γ)</text:span><text:span text:style-name="T706_2"><text:tab/></text:span><text:span text:style-name="T706_3">την<text:s/>έκδοση<text:s/>των<text:s/>αποτελεσμάτων<text:s/>εισαγωγής<text:s/>σε<text:s/>Ιδρύματα<text:s/>της<text:s/>Ανώτατης<text:s/>Εκπαίδευσης,</text:span></text:p>
      <text:p text:style-name="P707"><text:span text:style-name="T707_1">δ)</text:span><text:span text:style-name="T707_2"><text:tab/></text:span><text:span text:style-name="T707_3">τη<text:s/>δημιουργία<text:s/>και<text:s/>την<text:s/>οργάνωση<text:s/>βάσεων<text:s/>δεδομένων<text:s/>υποψηφίων<text:s/>για<text:s/>την<text:s/>πιστοποίηση<text:s/>ξένης<text:s/>γλώσσας,<text:s/>γνώσης<text:s/>Η/Υ,<text:s/>δεξιοτήτων<text:s/>και<text:s/>την<text:s/>έκδοση<text:s/>των<text:s/>σχετικών<text:s/>αποτελεσμάτων,</text:span></text:p>
      <text:p text:style-name="P708"><text:span text:style-name="T708_1">ε)</text:span><text:span text:style-name="T708_2"><text:tab/></text:span><text:span text:style-name="T708_3">την<text:s/>εξασφάλιση<text:s/>της<text:s/>ποιότητας<text:s/>και<text:s/>της<text:s/>αξιοπιστίας<text:s/>των<text:s/>οικείων<text:s/>λογισμικών,</text:span></text:p>
      <text:p text:style-name="P709"><text:span text:style-name="T709_1">στ)</text:span><text:span text:style-name="T709_2"><text:tab/></text:span><text:span text:style-name="T709_3">την<text:s/>εισήγηση<text:s/>προτάσεων<text:s/>για<text:s/>την<text:s/>απλούστευση<text:s/>των<text:s/>διαδικασιών<text:s/>που<text:s/>αφορούν<text:s/>στη<text:s/>διεξαγωγή<text:s/>Εξετάσεων,</text:span></text:p>
      <text:p text:style-name="P710"><text:span text:style-name="T710_1">ζ)</text:span><text:span text:style-name="T710_2"><text:tab/></text:span><text:span text:style-name="T710_3">την<text:s/>επεξεργασία<text:s/>των<text:s/>στατιστικών<text:s/>αποτελεσμάτων<text:s/>που<text:s/>εξάγονται<text:s/>από<text:s/>τις<text:s/>βάσεις<text:s/>δεδομένων<text:s/>της<text:s/>Διεύθυνσης<text:s/>και<text:s/>αφορούν<text:s/>σε<text:s/>εξετάσεις,</text:span></text:p>
      <text:p text:style-name="P711"><text:span text:style-name="T711_1">η)</text:span><text:span text:style-name="T711_2"><text:tab/></text:span><text:span text:style-name="T711_3">τον<text:s/>χειρισμό<text:s/>κάθε<text:s/>άλλου<text:s/>συναφούς<text:s/>θέματος.</text:span></text:p>
      <text:p text:style-name="P712"><text:span text:style-name="T712_1">8.</text:span><text:span text:style-name="T712_2"><text:s/>Το<text:s/>Τμήμα<text:s/>Στ΄<text:s/>Εφαρμογών<text:s/>των<text:s/>Γραμματειών<text:s/>Έρευνας<text:s/>και<text:s/>Τεχνολογίας,<text:s/>Νέας<text:s/>Γενιάς<text:s/>και<text:s/>Διά<text:s/>Βίου<text:s/>Μάθησης<text:s/>είναι<text:s/>αρμόδιο<text:s/>για:</text:span></text:p>
      <text:p text:style-name="P713"><text:span text:style-name="T713_1">α)</text:span><text:span text:style-name="T713_2"><text:tab/></text:span><text:span text:style-name="T713_3">τη<text:s/>διαχείριση<text:s/>και<text:s/>την<text:s/>ανάπτυξη<text:s/>Πληροφοριακών<text:s/>Συστημάτων<text:s/>και<text:s/>εφαρμογών<text:s/>που<text:s/>σχετίζονται<text:s/>με<text:s/>την<text:s/>Επαγγελματική<text:s/>Κατάρτιση<text:s/>είτε<text:s/>σε<text:s/>δημόσιες<text:s/>είτε<text:s/>σε<text:s/>ιδιωτικές<text:s/>δομές,</text:span></text:p>
      <text:p text:style-name="P714"><text:span text:style-name="T714_1">β)</text:span><text:span text:style-name="T714_2"><text:tab/></text:span><text:span text:style-name="T714_3">τη<text:s/>διαχείριση<text:s/>και<text:s/>την<text:s/>ανάπτυξη<text:s/>Πληροφοριακών<text:s/>Συστημάτων<text:s/>και<text:s/>εφαρμογών<text:s/>που<text:s/>σχετίζονται<text:s/>με<text:s/>την<text:s/>Εκπαίδευση<text:s/>Ενηλίκων,</text:span></text:p>
      <text:p text:style-name="P715"><text:span text:style-name="T715_1">γ)</text:span><text:span text:style-name="T715_2"><text:tab/></text:span><text:span text:style-name="T715_3">την<text:s/>ανάπτυξη<text:s/>και<text:s/>τη<text:s/>λειτουργία<text:s/>Πληροφοριακών<text:s/>Συστημάτων<text:s/>και<text:s/>εφαρμογών<text:s/>που<text:s/>αφορούν<text:s/>στο<text:s/>ανθρώπινο<text:s/>δυναμικό<text:s/>(διοικητικό<text:s/>και<text:s/>εκπαιδευτικό)<text:s/>της<text:s/>Γενικής<text:s/>Γραμματείας<text:s/>Νέας<text:s/>Γενιάς<text:s/>και<text:s/>της<text:s/>Γενικής<text:s/>Γραμματείας<text:s/>Διά<text:s/>Βίου<text:s/>Μάθησης,</text:span></text:p>
      <text:p text:style-name="P716"><text:span text:style-name="T716_1">δ)</text:span><text:span text:style-name="T716_2"><text:tab/></text:span><text:span text:style-name="T716_3">την<text:s/>ανάπτυξη<text:s/>και<text:s/>λειτουργία<text:s/>Πληροφοριακών<text:s/>Συστημάτων<text:s/>και<text:s/>εφαρμογών<text:s/>που<text:s/>σχετίζονται<text:s/>με<text:s/>τις<text:s/>Εξετάσεις<text:s/>Ελληνομάθειας,</text:span></text:p>
      <text:p text:style-name="P717"><text:span text:style-name="T717_1">ε)</text:span><text:span text:style-name="T717_2"><text:tab/></text:span><text:span text:style-name="T717_3">το<text:s/>σχεδιασμό<text:s/>και<text:s/>την<text:s/>ανάπτυξη<text:s/>Πληροφοριακών<text:s/>Συστημάτων<text:s/>και<text:s/>εφαρμογών<text:s/>που<text:s/>αφορούν<text:s/>στα<text:s/>Κέντρα<text:s/>Μεταλυκειακής<text:s/>Εκπαίδευσης/Κολλέγια<text:s/>(μητρώο<text:s/>αδειο-<text:s/>δοτήσεων,<text:s/>μητρώο<text:s/>διδασκόντων<text:s/>κ.λπ.),</text:span></text:p>
      <text:p text:style-name="P718"><text:span text:style-name="T718_1">στ)</text:span><text:span text:style-name="T718_2"><text:tab/></text:span><text:span text:style-name="T718_3">τη<text:s/>διαχείριση<text:s/>και<text:s/>την<text:s/>ανάπτυξη<text:s/>Πληροφοριακών<text:s/>Συστημάτων<text:s/>και<text:s/>εφαρμογών<text:s/>της<text:s/>Γενικής<text:s/>Γραμματείας<text:s/>Νέας<text:s/>Γενιάς<text:s/>και<text:s/>της<text:s/>Γενικής<text:s/>Γραμματείας<text:s/>Δία<text:s/>Βίου<text:s/>Μάθησης,</text:span></text:p>
      <text:p text:style-name="P719"><text:span text:style-name="T719_1">ζ)</text:span><text:span text:style-name="T719_2"><text:tab/></text:span><text:span text:style-name="T719_3">την<text:s/>εποπτεία<text:s/>και<text:s/>την<text:s/>παρακολούθηση<text:s/>των<text:s/>εργασιών<text:s/>των<text:s/>φορέων<text:s/>που<text:s/>υλοποιούν<text:s/>και<text:s/>διαχειρίζονται<text:s/>Πληροφοριακά<text:s/>Συστήματα<text:s/>της<text:s/>Γενικής<text:s/>Γραμματείας<text:s/>Έρευνας<text:s/>και<text:s/>Τεχνολογίας,</text:span></text:p>
      <text:p text:style-name="P720"><text:span text:style-name="T720_1">η)</text:span><text:span text:style-name="T720_2"><text:tab/></text:span><text:span text:style-name="T720_3">την<text:s/>εξασφάλιση<text:s/>της<text:s/>ποιότητας<text:s/>και<text:s/>της<text:s/>αξιοπιστίας<text:s/>των<text:s/>οικείων<text:s/>λογισμικών,</text:span></text:p>
      <text:p text:style-name="P721"><text:span text:style-name="T721_1">θ)</text:span><text:span text:style-name="T721_2"><text:tab/></text:span><text:span text:style-name="T721_3">τον<text:s/>χειρισμό<text:s/>κάθε<text:s/>άλλου<text:s/>συναφούς<text:s/>θέματος.»</text:span></text:p>
      <text:p text:style-name="P722"><text:span text:style-name="T722_1">9.</text:span><text:span text:style-name="T722_2"><text:s/>Το<text:s/>άρθρο<text:s/>19<text:s/>τροποποιείται<text:s/>ως<text:s/>εξής:</text:span></text:p>
      <text:p text:style-name="P723"><text:span text:style-name="T723_1">α)</text:span><text:span text:style-name="T723_2"><text:tab/></text:span><text:span text:style-name="T723_3">Στην<text:s/>περίπτωση<text:s/>α΄<text:s/>της<text:s/>παραγράφου<text:s/>5,<text:s/>η<text:s/>οποία<text:s/>τροποποιήθηκε<text:s/>με<text:s/>την<text:s/>παρ.<text:s/>6<text:s/>του<text:s/>άρθρου<text:s/>30<text:s/>του<text:s/>ν.<text:s/>4559/2018<text:s/>(Α΄<text:s/>142),<text:s/>μετά<text:s/>τις<text:s/>«λέξεις<text:s/>Νέας<text:s/>Γενιάς»<text:s/>και<text:s/>πριν<text:s/>τις<text:s/>λέξεις<text:s/>«και<text:s/>της<text:s/>Γενικής<text:s/>Γραμματείας<text:s/>Διά<text:s/>Βίου<text:s/>Μάθησης,»<text:s/>προστίθενται<text:s/>οι<text:s/>λέξεις<text:s/>«συμπεριλαμβανομένων<text:s/>και<text:s/>των<text:s/>ελέγχων<text:s/>και<text:s/>εγκρίσεων<text:s/>των<text:s/>απολογισμών<text:s/>των<text:s/>δικαιούχων<text:s/>χρηματοδοτούμενων-επιχορηγούμενων<text:s/>φορέων<text:s/>του<text:s/>άρθρου<text:s/>20<text:s/>του<text:s/>ν.<text:s/>2074/1992<text:s/>(Α΄<text:s/>128)».</text:span></text:p>
      <text:p text:style-name="P724"><text:span text:style-name="T724_1">β)</text:span><text:span text:style-name="T724_2"><text:tab/></text:span><text:span text:style-name="T724_3">Στην<text:s/>περίπτωση<text:s/>ζ΄<text:s/>της<text:s/>παραγράφου<text:s/>6<text:s/>οι<text:s/>λέξεις<text:s/>«Υπουργείο<text:s/>Ανάπτυξης<text:s/>και<text:s/>Ανταγωνιστικότητας»<text:s/>αντικαθίστανται<text:s/>από<text:s/>τις<text:s/>λέξεις<text:s/>«αρμόδιο<text:s/>Υπουργείο»<text:s/>και<text:s/>οι<text:s/>λέξεις<text:s/>«Κατάρτισης<text:s/>και<text:s/>Εκτέλεσης<text:s/>Προγράμματος<text:s/>Δημοσίων<text:s/>Επενδύσεων<text:s/>(Π.Δ.Ε.)»<text:s/>αντικαθίστανται<text:s/>από<text:s/>τις<text:s/>λέξεις<text:s/>«και<text:s/>τη<text:s/>Διεύθυνση<text:s/>Προγραμματισμού<text:s/>και<text:s/>Διαχείρισης<text:s/>Προϋπολογισμού<text:s/>Δημοσίων<text:s/>Επενδύσεων».</text:span></text:p>
      <text:p text:style-name="P725"><text:span text:style-name="T725_1">10.</text:span><text:span text:style-name="T725_2"><text:s/>Στην<text:s/>παράγραφο<text:s/>4<text:s/>του<text:s/>άρθρου<text:s/>20<text:s/>προστίθεται<text:s/>περίπτωση<text:s/>η΄<text:s/>ως<text:s/>εξής:</text:span></text:p>
      <text:p text:style-name="P726"><text:span text:style-name="T726_1">«η)<text:s/>τον<text:s/>χειρισμό<text:s/>κάθε<text:s/>άλλου<text:s/>συναφούς<text:s/>θέματος.»</text:span></text:p>
      <text:p text:style-name="P727"><text:span text:style-name="T727_1">11.</text:span><text:span text:style-name="T727_2"><text:s/>Το<text:s/>άρθρο<text:s/>21<text:s/>τροποποιείται<text:s/>ως<text:s/>εξής:</text:span></text:p>
      <text:p text:style-name="P728"><text:span text:style-name="T728_1">α)</text:span><text:span text:style-name="T728_2"><text:tab/></text:span><text:span text:style-name="T728_3">Η<text:s/>παράγραφος<text:s/>3<text:s/>τροποποιείται<text:s/>ως<text:s/>εξής:</text:span></text:p>
      <text:p text:style-name="P729"><text:span text:style-name="T729_1">αα)</text:span><text:span text:style-name="T729_2"><text:tab/></text:span><text:span text:style-name="T729_3">Η<text:s/>περίπτωση<text:s/>δ΄<text:s/>αντικαθίσταται<text:s/>ως<text:s/>εξής:</text:span></text:p>
      <text:p text:style-name="P730"><text:span text:style-name="T730_1">«δ)<text:s/>τη<text:s/>συγκέντρωση<text:s/>καταστάσεων<text:s/>μισθοδοσίας,<text:s/>τον<text:s/>έλεγχο<text:s/>ορθότητας<text:s/>και<text:s/>την<text:s/>υποβολή<text:s/>στην<text:s/>Ενιαία<text:s/>Αρχή<text:s/>Πληρωμής<text:s/>(ΕΑΠ)<text:s/>την<text:s/>εξόφληση<text:s/>χρηματικών<text:s/>ενταλμάτων<text:s/>που<text:s/>εκδίδονται<text:s/>από<text:s/>τη<text:s/>ΓΔΟΥ,<text:s/>μέσω<text:s/>της<text:s/>Ενιαίας<text:s/>Αρχής<text:s/>Πληρωμής,».</text:span></text:p>
      <text:p text:style-name="P731"><text:span text:style-name="T731_1">ββ)</text:span><text:span text:style-name="T731_2"><text:tab/></text:span><text:span text:style-name="T731_3">Προστίθεται<text:s/>περίπτωση<text:s/>ιστ΄<text:s/>ως<text:s/>εξής:</text:span></text:p>
      <text:p text:style-name="P732"><text:span text:style-name="T732_1">«ιστ)<text:s/>τον<text:s/>χειρισμό<text:s/>κάθε<text:s/>άλλου<text:s/>συναφούς<text:s/>θέματος.»</text:span></text:p>
      <text:p text:style-name="P733"><text:span text:style-name="T733_1">β)</text:span><text:span text:style-name="T733_2"><text:tab/></text:span><text:span text:style-name="T733_3">Η<text:s/>παράγραφος<text:s/>4<text:s/>τροποποιείται<text:s/>ως<text:s/>εξής:</text:span></text:p>
      <text:p text:style-name="P734"><text:span text:style-name="T734_1">αα)</text:span><text:span text:style-name="T734_2"><text:tab/></text:span><text:span text:style-name="T734_3">Η<text:s/>περίπτωση<text:s/>δ΄<text:s/>αντικαθίσταται<text:s/>ως<text:s/>εξής:</text:span></text:p>
      <text:p text:style-name="P735"><text:span text:style-name="T735_1">«δ)<text:s/>τη<text:s/>συγκέντρωση<text:s/>καταστάσεων<text:s/>μισθοδοσίας,<text:s/>τον<text:s/>έλεγχο<text:s/>ορθότητας<text:s/>και<text:s/>την<text:s/>υποβολή<text:s/>στην<text:s/>Ενιαία<text:s/>Αρχή<text:s/>Πληρωμής<text:s/>(ΕΑΠ)<text:s/>και<text:s/>την<text:s/>εξόφληση<text:s/>χρηματικών<text:s/>ενταλμάτων<text:s/>που<text:s/>εκδίδονται<text:s/>από<text:s/>την<text:s/>Γενική<text:s/>Διεύθυνση<text:s/>Οικονομικών<text:s/>Υπηρεσιών<text:s/>(ΓΔΟΥ)<text:s/>μέσω<text:s/>της<text:s/>Ενιαίας<text:s/>Αρχής<text:s/>Πληρωμής,».</text:span></text:p>
      <text:p text:style-name="P736"><text:span text:style-name="T736_1">ββ)</text:span><text:span text:style-name="T736_2"><text:tab/></text:span><text:span text:style-name="T736_3">Προστίθεται<text:s/>περίπτωση<text:s/>ιστ΄<text:s/>ως<text:s/>εξής:</text:span></text:p>
      <text:p text:style-name="P737"><text:span text:style-name="T737_1">«ιστ)<text:s/>τον<text:s/>χειρισμό<text:s/>κάθε<text:s/>άλλου<text:s/>συναφούς<text:s/>θέματος.»</text:span></text:p>
      <text:p text:style-name="P738"><text:span text:style-name="T738_1">γ)</text:span><text:span text:style-name="T738_2"><text:tab/></text:span><text:span text:style-name="T738_3">Στην<text:s/>παράγραφο<text:s/>5<text:s/>προστίθεται<text:s/>περίπτωση<text:s/>ιγ΄<text:s/>ως<text:s/>εξής:</text:span></text:p>
      <text:p text:style-name="P739"><text:span text:style-name="T739_1">«ιγ)<text:s/>τον<text:s/>χειρισμό<text:s/>κάθε<text:s/>άλλου<text:s/>συναφούς<text:s/>θέματος.»</text:span></text:p>
      <text:p text:style-name="P740"><text:span text:style-name="T740_1">δ)</text:span><text:span text:style-name="T740_2"><text:tab/></text:span><text:span text:style-name="T740_3">Στην<text:s/>παράγραφο<text:s/>6<text:s/>προστίθεται<text:s/>περίπτωση<text:s/>ζ΄<text:s/>ως<text:s/>εξής:</text:span></text:p>
      <text:p text:style-name="P741"><text:span text:style-name="T741_1">«ζ)<text:s/>τον<text:s/>χειρισμό<text:s/>κάθε<text:s/>άλλου<text:s/>συναφούς<text:s/>θέματος.»</text:span></text:p>
      <text:p text:style-name="P742"><text:span text:style-name="T742_1">12.</text:span><text:span text:style-name="T742_2"><text:s/>Το<text:s/>άρθρο<text:s/>22<text:s/>τροποποιείται<text:s/>ως<text:s/>εξής:</text:span></text:p>
      <text:p text:style-name="P743"><text:span text:style-name="T743_1">α)</text:span><text:span text:style-name="T743_2"><text:tab/></text:span><text:span text:style-name="T743_3">Στην<text:s/>παράγραφο<text:s/>3<text:s/>προστίθεται<text:s/>περίπτωση<text:s/>κα΄<text:s/>ως<text:s/>εξής:</text:span></text:p>
      <text:p text:style-name="P744"><text:span text:style-name="T744_1">«κα)<text:s/>τον<text:s/>χειρισμό<text:s/>κάθε<text:s/>άλλου<text:s/>συναφούς<text:s/>θέματος.»</text:span></text:p>
      <text:p text:style-name="P745"><text:span text:style-name="T745_1">β)</text:span><text:span text:style-name="T745_2"><text:tab/></text:span><text:span text:style-name="T745_3">Στην<text:s/>παράγραφο<text:s/>4<text:s/>προστίθεται<text:s/>περίπτωση<text:s/>ιζ΄<text:s/>ως<text:s/>εξής:</text:span></text:p>
      <text:p text:style-name="P746"><text:span text:style-name="T746_1">«ιζ)<text:s/>τον<text:s/>χειρισμό<text:s/>κάθε<text:s/>άλλου<text:s/>συναφούς<text:s/>θέματος.»</text:span></text:p>
      <text:p text:style-name="P747"><text:span text:style-name="T747_1">γ)</text:span><text:span text:style-name="T747_2"><text:tab/></text:span><text:span text:style-name="T747_3">Στην<text:s/>παράγραφο<text:s/>5<text:s/>προστίθεται<text:s/>περίπτωση<text:s/>ιθ΄<text:s/>ως<text:s/>εξής:</text:span></text:p>
      <text:p text:style-name="P748"><text:span text:style-name="T748_1">«ιθ)<text:s/>τον<text:s/>χειρισμό<text:s/>κάθε<text:s/>άλλου<text:s/>συναφούς<text:s/>θέματος.»</text:span></text:p>
      <text:p text:style-name="P749"><text:span text:style-name="T749_1">δ)</text:span><text:span text:style-name="T749_2"><text:tab/></text:span><text:span text:style-name="T749_3">Στην<text:s/>παράγραφο<text:s/>6<text:s/>προστίθεται<text:s/>περίπτωση<text:s/>κβ΄<text:s/>ως<text:s/>εξής:</text:span></text:p>
      <text:p text:style-name="P750"><text:span text:style-name="T750_1">«κβ)<text:s/>τον<text:s/>χειρισμό<text:s/>κάθε<text:s/>άλλου<text:s/>συναφούς<text:s/>θέματος.»</text:span></text:p>
      <text:p text:style-name="P751"><text:span text:style-name="T751_1">ε)</text:span><text:span text:style-name="T751_2"><text:tab/></text:span><text:span text:style-name="T751_3">Στην<text:s/>παράγραφο<text:s/>7<text:s/>προστίθεται<text:s/>περίπτωση<text:s/>κα΄<text:s/>ως<text:s/>εξής:</text:span></text:p>
      <text:p text:style-name="P752"><text:span text:style-name="T752_1">«κα)<text:s/>τον<text:s/>χειρισμό<text:s/>κάθε<text:s/>άλλου<text:s/>συναφούς<text:s/>θέματος.»</text:span></text:p>
      <text:p text:style-name="P753"><text:span text:style-name="T753_1">13.</text:span><text:span text:style-name="T753_2"><text:s/>Η<text:s/>περίπτωση<text:s/>β΄<text:s/>της<text:s/>παραγράφου<text:s/>4<text:s/>του<text:s/>άρθρου<text:s/>33<text:s/>του<text:s/>π.δ.<text:s/>18/2018<text:s/>αντικαθίσταται<text:s/>ως<text:s/>εξής:</text:span></text:p>
      <text:p text:style-name="P754"><text:span text:style-name="T754_1">«β)<text:s/>την<text:s/>άδεια<text:s/>εισόδου<text:s/>για<text:s/>τη<text:s/>διεξαγωγή<text:s/>ερευνών<text:s/>και<text:s/>πρακτικών<text:s/>ασκήσεων<text:s/>φοιτητών<text:s/>στις<text:s/>Σ.Μ.Ε.Α.Ε.<text:s/>και<text:s/>στα<text:s/>Κέντρα<text:s/>Εκπαιδευτικής<text:s/>και<text:s/>Συμβουλευτικής<text:s/>Υποστήριξης<text:s/>(Κ.Ε.Σ.Υ.),».</text:span></text:p>
      <text:p text:style-name="P755"><text:span text:style-name="T755_1">14.</text:span><text:span text:style-name="T755_2"><text:s/>Το<text:s/>άρθρο<text:s/>51<text:s/>τροποποιείται<text:s/>ως<text:s/>εξής:</text:span></text:p>
      <text:p text:style-name="P756"><text:span text:style-name="T756_1">α)</text:span><text:span text:style-name="T756_2"><text:tab/></text:span><text:span text:style-name="T756_3">Η<text:s/>περίπτωση<text:s/>ι΄<text:s/>της<text:s/>παραγράφου<text:s/>3<text:s/>καταργείται<text:s/>και<text:s/>οι<text:s/>υπόλοιπες<text:s/>περιπτώσεις<text:s/>αναριθμούνται.</text:span></text:p>
      <text:p text:style-name="P757"><text:span text:style-name="T757_1">β)</text:span><text:span text:style-name="T757_2"><text:tab/></text:span><text:span text:style-name="T757_3">Στην<text:s/>παράγραφο<text:s/>7<text:s/>η<text:s/>περίπτωση<text:s/>ιβ΄<text:s/>αναριθμείται<text:s/>σε<text:s/>ιγ΄<text:s/>και<text:s/>προστίθεται<text:s/>περίπτωση<text:s/>ιβ΄<text:s/>ως<text:s/>εξής:</text:span></text:p>
      <text:p text:style-name="P758"><text:span text:style-name="T758_1">«ιβ΄)<text:s/>την<text:s/>έγκριση<text:s/>των<text:s/>ωρολόγιων<text:s/>προγραμμάτων<text:s/>των<text:s/>σχολικών<text:s/>μονάδων<text:s/>αρμοδιότητας<text:s/>της<text:s/>Διεύθυνσης,».</text:span></text:p>
      <text:p text:style-name="P759"><text:span text:style-name="T759_1">15.</text:span><text:span text:style-name="T759_2"><text:s/>Το<text:s/>άρθρο<text:s/>52<text:s/>τροποποιείται<text:s/>ως<text:s/>εξής:</text:span></text:p>
      <text:p text:style-name="P760"><text:span text:style-name="T760_1">α)</text:span><text:span text:style-name="T760_2"><text:tab/></text:span><text:span text:style-name="T760_3">Η<text:s/>περίπτωση<text:s/>ι΄<text:s/>της<text:s/>παραγράφου<text:s/>3<text:s/>καταργείται<text:s/>και<text:s/>οι<text:s/>υπόλοιπες<text:s/>περιπτώσεις<text:s/>αναριθμούνται.</text:span></text:p>
      <text:p text:style-name="P761"><text:span text:style-name="T761_1">β)</text:span><text:span text:style-name="T761_2"><text:tab/></text:span><text:span text:style-name="T761_3">Στην<text:s/>παράγραφο<text:s/>7<text:s/>η<text:s/>περίπτωση<text:s/>ιγ΄<text:s/>αναριθμείται<text:s/>σε<text:s/>ιδ΄<text:s/>και<text:s/>προστίθεται<text:s/>περίπτωση<text:s/>ιγ΄<text:s/>ως<text:s/>εξής:</text:span></text:p>
      <text:p text:style-name="P762"><text:span text:style-name="T762_1">«ιγ)<text:s/>την<text:s/>έγκριση<text:s/>των<text:s/>ωρολόγιων<text:s/>προγραμμάτων<text:s/>των<text:s/>σχολικών<text:s/>μονάδων<text:s/>αρμοδιότητας<text:s/>της<text:s/>Διεύθυνσης,».</text:span></text:p>
      <text:p text:style-name="P763"><text:span text:style-name="T763_1">16.</text:span><text:span text:style-name="T763_2"><text:s/>Στην<text:s/>περίπτωση<text:s/>γ΄<text:s/>της<text:s/>παραγράφου<text:s/>6<text:s/>του<text:s/>άρθρου<text:s/>54<text:s/>μετά<text:s/>τις<text:s/>λέξεις<text:s/>«των<text:s/>Γενικών<text:s/>Γραμματειών<text:s/>του<text:s/>ΥΠ.Π.Ε.Θ.,»<text:s/>και<text:s/>πριν<text:s/>από<text:s/>τις<text:s/>λέξεις<text:s/>«των<text:s/>Ανεξάρτητων<text:s/>Αρχών»<text:s/>προστίθενται<text:s/>οι<text:s/>λέξεις<text:s/>«των<text:s/>Δημόσιων<text:s/>Βιβλιοθηκών,<text:s/>της<text:s/>Εθνικής<text:s/>Βιβλιοθήκης<text:s/>της<text:s/>Ελλάδος».</text:span></text:p>
      <text:p text:style-name="P764"><text:span text:style-name="T764_1">17.</text:span><text:span text:style-name="T764_2"><text:s/>α)<text:s/>Στην<text:s/>παράγραφο<text:s/>10<text:s/>του<text:s/>άρθρου<text:s/>67,<text:s/>όπως<text:s/>αυτή<text:s/>προστέθηκε<text:s/>με<text:s/>την<text:s/>παρ.<text:s/>12<text:s/>του<text:s/>άρθρου<text:s/>30<text:s/>του<text:s/>ν.<text:s/>4559/2018<text:s/>(Α΄<text:s/>142),<text:s/>η<text:s/>περίπτωση<text:s/>ιστ΄<text:s/>αναριθμείται<text:s/>σε<text:s/>ιη΄<text:s/>και<text:s/>προστίθενται<text:s/>περιπτώσεις<text:s/>ιστ΄<text:s/>και<text:s/>ιζ΄<text:s/>ως<text:s/>εξής:</text:span></text:p>
      <text:p text:style-name="P765"><text:span text:style-name="T765_1">«ιστ)<text:s/>την<text:s/>υποβολή<text:s/>περιοδικών<text:s/>εκθέσεων,<text:s/>τις<text:s/>οποίες<text:s/>ελέγχει<text:s/>και<text:s/>προωθεί<text:s/>και<text:s/>φέρει<text:s/>την<text:s/>ευθύνη<text:s/>για<text:s/>τις<text:s/>διαδικασίες,<text:s/>προκειμένου<text:s/>για<text:s/>τη<text:s/>σύνταξη<text:s/>της<text:s/>ετήσιας<text:s/>διαβεβαίωσης<text:s/>προς<text:s/>την<text:s/>ΕΕ<text:s/>επί<text:s/>της<text:s/>υλοποίησης<text:s/>των<text:s/>προγραμμάτων,</text:span></text:p>
      <text:p text:style-name="P766"><text:span text:style-name="T766_1">ιζ)<text:s/>τη<text:s/>διοργάνωση<text:s/>του<text:s/>Εθνικού<text:s/>Διαγωνισμού<text:s/>για<text:s/>Νέους<text:s/>Επιστήμονες,<text:s/>στο<text:s/>πλαίσιο<text:s/>του<text:s/>Ευρωπαϊκού<text:s/>Προγράμματος<text:s/>για<text:s/>την<text:s/>Άνοιξη<text:s/>της<text:s/>Ευρώπης,<text:s/>σε<text:s/>εθνικό<text:s/>επίπεδο,».</text:span></text:p>
      <text:p text:style-name="P767"><text:span text:style-name="T767_1">β)</text:span><text:span text:style-name="T767_2"><text:tab/></text:span><text:span text:style-name="T767_3">Οι<text:s/>περιπτώσεις<text:s/>η΄<text:s/>και<text:s/>θ΄<text:s/>του<text:s/>άρθρου<text:s/>69<text:s/>καταργού-<text:s/>νται<text:s/>και<text:s/>η<text:s/>περίπτωση<text:s/>ι΄<text:s/>του<text:s/>ιδίου<text:s/>άρθρου<text:s/>αναριθμείται<text:s/>σε<text:s/>η΄.</text:span></text:p>
      <text:p text:style-name="P768"><text:span text:style-name="T768_1">18.</text:span><text:span text:style-name="T768_2"><text:s/>Στην<text:s/>περίπτωση<text:s/>α΄<text:s/>του<text:s/>άρθρου<text:s/>73,<text:s/>οι<text:s/>λέξεις<text:s/>«δύο<text:s/>(2)»<text:s/>αντικαθίστανται<text:s/>από<text:s/>τις<text:s/>λέξεις<text:s/>«πέντε<text:s/>(5)».</text:span></text:p>
      <text:p text:style-name="P769"><text:span text:style-name="T769_1">19.</text:span><text:span text:style-name="T769_2"><text:s/>Το<text:s/>άρθρο<text:s/>84<text:s/>τροποποιείται<text:s/>ως<text:s/>εξής:</text:span></text:p>
      <text:p text:style-name="P770"><text:span text:style-name="T770_1">α)</text:span><text:span text:style-name="T770_2"><text:tab/></text:span><text:span text:style-name="T770_3">Το<text:s/>πρώτο<text:s/>εδάφιο<text:s/>αντικαθίσταται<text:s/>ως<text:s/>εξής:</text:span></text:p>
      <text:p text:style-name="P771"><text:span text:style-name="T771_1">«Στις<text:s/>οργανικές<text:s/>μονάδες<text:s/>του<text:s/>Υπουργείου,<text:s/>με<text:s/>εξαίρεση<text:s/>τη<text:s/>Γενική<text:s/>Διεύθυνση<text:s/>Στρατηγικού<text:s/>Σχεδιασμού,<text:s/>Προγραμματισμού<text:s/>και<text:s/>Ηλεκτρονικής<text:s/>Διακυβέρνησης<text:s/>και<text:s/>τη<text:s/>Γενική<text:s/>Διεύθυνση<text:s/>Ψηφιακών<text:s/>Συστημάτων,<text:s/>Υποδομών<text:s/>και<text:s/>Εξετάσεων,<text:s/>τη<text:s/>Διεύθυνση<text:s/>Ηλεκτρονικής<text:s/>Διακυβέρνησης<text:s/>και<text:s/>Απλούστευσης<text:s/>Διαδικασιών,<text:s/>τη<text:s/>Διεύθυνση<text:s/>Τεχνικών<text:s/>Υπηρεσιών,<text:s/>τη<text:s/>Διεύθυνση<text:s/>Ανάπτυξης<text:s/>Πληροφοριακών<text:s/>Συστημάτων<text:s/>και<text:s/>τη<text:s/>Διεύθυνση<text:s/>Ηλεκτρονικών<text:s/>και<text:s/>Δικτυ-<text:s/>ακών<text:s/>Συστημάτων,<text:s/>καθώς<text:s/>και<text:s/>τη<text:s/>Διεύθυνση<text:s/>Εκπαιδευτικής<text:s/>Τεχνολογίας<text:s/>και<text:s/>Καινοτομίας,<text:s/>προΐστανται,<text:s/>ως<text:s/>εξής:»</text:span></text:p>
      <text:p text:style-name="P772"><text:span text:style-name="T772_1">β)</text:span><text:span text:style-name="T772_2"><text:tab/></text:span><text:span text:style-name="T772_3">Στην<text:s/>παράγραφο<text:s/>3<text:s/>μετά<text:s/>τις<text:s/>λέξεις<text:s/>«Ηλεκτρονικής<text:s/>Διακυβέρνησης»<text:s/>και<text:s/>πριν<text:s/>τις<text:s/>λέξεις<text:s/>«προΐσταται<text:s/>υπάλληλος<text:s/>κλάδου<text:s/>ΠΕ<text:s/>Πληροφορικής»<text:s/>προστίθενται<text:s/>οι<text:s/>λέξεις<text:s/>«και<text:s/>στη<text:s/>Γενική<text:s/>Διεύθυνση<text:s/>Ψηφιακών<text:s/>Συστημάτων,<text:s/>Υποδομών<text:s/>και<text:s/>Εξετάσεων»</text:span></text:p>
      <text:p text:style-name="P773"><text:span text:style-name="T773_1">γ)</text:span><text:span text:style-name="T773_2"><text:tab/></text:span><text:span text:style-name="T773_3">Στην<text:s/>παράγραφο<text:s/>5<text:s/>οι<text:s/>λέξεις<text:s/>«Διεύθυνση<text:s/>Ηλεκτρονικής<text:s/>Διακυβέρνησης<text:s/>και<text:s/>Ανάπτυξης<text:s/>Εφαρμογών»<text:s/>αντικαθίστανται<text:s/>με<text:s/>τις<text:s/>λέξεις<text:s/>«Διεύθυνση<text:s/>Ανάπτυξης<text:s/>Πληροφοριακών<text:s/>Συστημάτων».</text:span></text:p>
      <text:p text:style-name="P774"><text:span text:style-name="T774_1">δ)</text:span><text:span text:style-name="T774_2"><text:tab/></text:span><text:span text:style-name="T774_3">Στην<text:s/>παράγραφο<text:s/>7<text:s/>μετά<text:s/>τις<text:s/>λέξεις<text:s/>«Τεχνολογίας<text:s/>και<text:s/>Καινοτομίας»<text:s/>και<text:s/>πριν<text:s/>τις<text:s/>λέξεις<text:s/>«προΐσταται<text:s/>υπάλληλος<text:s/>κλάδου<text:s/>ΠΕ<text:s/>Πληροφορικής»<text:s/>προστίθενται<text:s/>οι<text:s/>λέξεις<text:s/>«και<text:s/>στα<text:s/>Τμήματα:<text:s/>Τμήμα<text:s/>Εκπαιδευτικής<text:s/>Τεχνολογίας<text:s/>Πρωτοβάθμιας<text:s/>και<text:s/>Δευτεροβάθμιας<text:s/>Εκπαίδευσης,<text:s/>Τμήμα<text:s/>Τεχνολογίας<text:s/>Ανώτατης<text:s/>Εκπαίδευσης,<text:s/>Νέας<text:s/>Γενιάς<text:s/>και<text:s/>Διά<text:s/>Βίου<text:s/>Μάθησης,».</text:span></text:p>
      <text:p text:style-name="P775"><text:span text:style-name="T775_1">ε)</text:span><text:span text:style-name="T775_2"><text:tab/></text:span><text:span text:style-name="T775_3">Στο<text:s/>τέλος<text:s/>του<text:s/>άρθρου<text:s/>84<text:s/>προστίθεται<text:s/>παράγραφος<text:s/>8<text:s/>ως<text:s/>εξής:</text:span></text:p>
      <text:p text:style-name="P776"><text:span text:style-name="T776_1">«8.<text:s/>Στη<text:s/>Διεύθυνση<text:s/>Ηλεκτρονικής<text:s/>Διακυβέρνησης<text:s/>και<text:s/>Απλούστευσης<text:s/>Διαδικασιών<text:s/>και<text:s/>στο<text:s/>Τμήμα<text:s/>Διαλειτουρ-<text:s/>γικότητας,<text:s/>Ψηφιακής<text:s/>Σύγκλισης<text:s/>και<text:s/>Διοικητικής<text:s/>Υποστήριξης<text:s/>προΐσταται<text:s/>υπάλληλος<text:s/>κλάδου<text:s/>ΠΕ<text:s/>Πληροφορικής<text:s/>ή<text:s/>ΤΕ<text:s/>Πληροφορικής.»</text:span></text:p>
      <text:h text:style-name="P777" text:outline-level="6"><text:span text:style-name="T777_1">Άρθρο<text:s/>39</text:span></text:h>
      <text:h text:style-name="P778" text:outline-level="6"><text:span text:style-name="T778_1">Θέματα<text:s/>αρμοδιότητας<text:s/>της<text:s/>Γενικής<text:s/>Γραμματείας<text:s/>Θρησκευμάτων</text:span></text:h>
      <text:p text:style-name="P779"><text:span text:style-name="T779_1">1<text:s/>.α)<text:s/>Στο<text:s/>τέλος<text:s/>της<text:s/>παρ.<text:s/>3<text:s/>του<text:s/>άρθρου<text:s/>13<text:s/>του<text:s/>ν.<text:s/>4301/<text:s/>2014<text:s/>(Α΄<text:s/>223)<text:s/>προστίθεται<text:s/>εδάφιο<text:s/>ως<text:s/>εξής:</text:span></text:p>
      <text:p text:style-name="P780"><text:span text:style-name="T780_1">«Η<text:s/>προθεσμία<text:s/>του<text:s/>προηγούμενου<text:s/>εδαφίου<text:s/>μπορεί<text:s/>να<text:s/>παρατείνεται<text:s/>με<text:s/>απόφαση<text:s/>του<text:s/>Υπουργού<text:s/>Παιδείας,<text:s/>Έρευνας<text:s/>και<text:s/>Θρησκευμάτων<text:s/>έως<text:s/>τρεις<text:s/>(3)<text:s/>φορές<text:s/>για<text:s/>ένα<text:s/>έτος<text:s/>κάθε<text:s/>φορά.»</text:span></text:p>
      <text:p text:style-name="P781"><text:span text:style-name="T781_1">β)</text:span><text:span text:style-name="T781_2"><text:tab/></text:span><text:span text:style-name="T781_3">Στο<text:s/>τέλος<text:s/>της<text:s/>παρ.<text:s/>7<text:s/>του<text:s/>άρθρου<text:s/>13<text:s/>του<text:s/>ν.<text:s/>4301/2014<text:s/>προστίθεται<text:s/>εδάφιο<text:s/>ως<text:s/>εξής:</text:span></text:p>
      <text:p text:style-name="P782"><text:span text:style-name="T782_1">«Η<text:s/>προθεσμία<text:s/>του<text:s/>προηγούμενου<text:s/>εδαφίου<text:s/>μπορεί<text:s/>να<text:s/>παρατείνεται<text:s/>με<text:s/>απόφαση<text:s/>του<text:s/>Υπουργού<text:s/>Παιδείας,<text:s/>Έρευνας<text:s/>και<text:s/>Θρησκευμάτων<text:s/>έως<text:s/>τρεις<text:s/>(3)<text:s/>φορές<text:s/>για<text:s/>ένα<text:s/>έτος<text:s/>κάθε<text:s/>φορά.»</text:span></text:p>
      <text:p text:style-name="P783"><text:span text:style-name="T783_1">2.</text:span><text:span text:style-name="T783_2"><text:s/>Το<text:s/>πρώτο<text:s/>εδάφιο<text:s/>της<text:s/>παρ.<text:s/>2<text:s/>του<text:s/>άρθρου<text:s/>95<text:s/>του<text:s/>ν.<text:s/>4485/2017<text:s/>αντικαθίσταται<text:s/>ως<text:s/>εξής:<text:s/>«Διδάσκαλος<text:s/>του<text:s/>άρθρου<text:s/>19<text:s/>του<text:s/>ν.δ.<text:s/>3379/1955<text:s/>«Περί<text:s/>του<text:s/>προσωπικού<text:s/>της<text:s/>δημοσίας<text:s/>εκπαιδεύσεως»<text:s/>(Α΄<text:s/>260)<text:s/>που<text:s/>ανέρχεται<text:s/>σε<text:s/>θέση<text:s/>Επισκόπου<text:s/>του<text:s/>εκκλησιαστικού<text:s/>νομικού<text:s/>προσώπου<text:s/>«Καθολική<text:s/>Εκκλησία<text:s/>στην<text:s/>Ελλάδα»<text:s/>που<text:s/>αναγνωρίστηκε<text:s/>με<text:s/>το<text:s/>άρθρο<text:s/>13<text:s/>του<text:s/>ν.<text:s/>4301/2014<text:s/>«Οργάνωση<text:s/>της<text:s/>νομικής<text:s/>μορφής<text:s/>των<text:s/>θρησκευτικών<text:s/>κοινοτήτων<text:s/>και<text:s/>των<text:s/>ενώσε-<text:s/>ών<text:s/>τους<text:s/>στην<text:s/>Ελλάδα<text:s/>και<text:s/>άλλες<text:s/>διατάξεις<text:s/>αρμοδιότητας<text:s/>Γενικής<text:s/>Γραμματείας<text:s/>Θρησκευμάτων<text:s/>και<text:s/>άλλες<text:s/>διατάξεις»<text:s/>(Α΄<text:s/>223),<text:s/>μπορεί,<text:s/>κατόπιν<text:s/>αίτησής<text:s/>του,<text:s/>να<text:s/>απαλλαγεί<text:s/>μερικώς<text:s/>ή<text:s/>ολικώς<text:s/>από<text:s/>τα<text:s/>σχολικά<text:s/>εκπαιδευτικά<text:s/>και<text:s/>διοικητικά<text:s/>καθήκοντά<text:s/>του<text:s/>και<text:s/>να<text:s/>του<text:s/>ανατεθούν<text:s/>καθήκοντα<text:s/>ανάλογα<text:s/>των<text:s/>Συντονιστών<text:s/>Εκπαιδευτικού<text:s/>Έργου,<text:s/>καθώς<text:s/>και<text:s/>διαρκούς<text:s/>επιμόρφωσης<text:s/>των<text:s/>διδασκάλων<text:s/>του<text:s/>Καθολικού<text:s/>δόγματος.»</text:span></text:p>
      <text:h text:style-name="P784" text:outline-level="6"><text:span text:style-name="T784_1">Άρθρο<text:s/>40</text:span></text:h>
      <text:h text:style-name="P785" text:outline-level="6"><text:span text:style-name="T785_1">Διατάξεις<text:s/>για<text:s/>την<text:s/>Πρωτοβάθμια</text:span></text:h>
      <text:p text:style-name="P786"><text:span text:style-name="T786_1">και<text:s/>τη<text:s/>Δευτεροβάθμια<text:s/>Εκπαίδευση</text:span></text:p>
      <text:p text:style-name="P787"><text:span text:style-name="T787_1">1.</text:span><text:span text:style-name="T787_2"><text:s/>Το<text:s/>δεύτερο<text:s/>εδάφιο<text:s/>της<text:s/>περίπτωσης<text:s/>β΄<text:s/>της<text:s/>παρ.<text:s/>2<text:s/>του<text:s/>άρθρου<text:s/>28<text:s/>του<text:s/>ν.<text:s/>4186/2013<text:s/>(Α΄<text:s/>193),<text:s/>όπως<text:s/>η<text:s/>περίπτωση<text:s/>αυτή<text:s/>αντικαταστάθηκε<text:s/>με<text:s/>την<text:s/>παρ.<text:s/>4<text:s/>του<text:s/>άρθρου<text:s/>82<text:s/>του<text:s/>ν.<text:s/>4368/2016<text:s/>(Α΄<text:s/>21),<text:s/>αντικαθίστανται<text:s/>ως<text:s/>εξής:</text:span></text:p>
      <text:p text:style-name="P788"><text:span text:style-name="T788_1">«Εισηγητής<text:s/>του<text:s/>Συμβουλίου<text:s/>ορίζεται<text:s/>ο<text:s/>προϊστάμενος<text:s/>του<text:s/>Αυτοτελούς<text:s/>Τμήματος<text:s/>Ειδικού<text:s/>Εκπαιδευτικού<text:s/>Προσωπικού<text:s/>και<text:s/>Ειδικού<text:s/>Βοηθητικού<text:s/>Προσωπικού<text:s/>του<text:s/>Υπουργείου<text:s/>Παιδείας,<text:s/>Έρευνας<text:s/>και<text:s/>Θρησκευμάτων.<text:s/>Εναλλακτικά,<text:s/>ο<text:s/>Πρόεδρος<text:s/>του<text:s/>Συμβουλίου<text:s/>μπορεί<text:s/>να<text:s/>ορίζει<text:s/>άλλο<text:s/>μέλος<text:s/>του<text:s/>Συμβουλίου<text:s/>ως<text:s/>εισηγητή<text:s/>συγκεκριμένου<text:s/>θέματος.<text:s/>Γραμματέας<text:s/>του<text:s/>Συμβουλίου<text:s/>ορίζεται<text:s/>διοικητικός<text:s/>υπάλληλος<text:s/>ή<text:s/>αποσπασμένος<text:s/>εκπαιδευτικός<text:s/>του<text:s/>ίδιου<text:s/>Τμήματος.»</text:span></text:p>
      <text:p text:style-name="P789"><text:span text:style-name="T789_1">2.</text:span><text:span text:style-name="T789_2"><text:s/>Στο<text:s/>π.δ.<text:s/>1/2003<text:s/>(Α΄<text:s/>1)<text:s/>επέρχονται<text:s/>οι<text:s/>εξής<text:s/>τροποποιήσεις:</text:span></text:p>
      <text:p text:style-name="P790"><text:span text:style-name="T790_1">α)</text:span><text:span text:style-name="T790_2"><text:tab/></text:span><text:span text:style-name="T790_3">Στο<text:s/>άρθρο<text:s/>13,<text:s/>ύστερα<text:s/>από<text:s/>την<text:s/>παράγραφο<text:s/>10<text:s/>προστίθενται<text:s/>παράγραφοι<text:s/>11,<text:s/>12<text:s/>και<text:s/>13<text:s/>ως<text:s/>εξής:</text:span></text:p>
      <text:p text:style-name="P791"><text:span text:style-name="T791_1">«1<text:s/>1.<text:s/>Γνωμοδοτούν<text:s/>για<text:s/>τη<text:s/>χορήγηση<text:s/>αδειών<text:s/>υπηρεσιακής<text:s/>εκπαίδευσης<text:s/>στο<text:s/>ΕΕΠ<text:s/>και<text:s/>ΕΒΠ,<text:s/>καθώς<text:s/>και<text:s/>για<text:s/>την<text:s/>ανάκλησή<text:s/>τους.</text:span></text:p>
      <text:p text:style-name="P792"><text:span text:style-name="T792_1">12.<text:s/>Γνωμοδοτούν<text:s/>για<text:s/>τη<text:s/>χορήγηση<text:s/>αδειών<text:s/>χωρίς<text:s/>αποδοχές<text:s/>στο<text:s/>ΕΕΠ<text:s/>και<text:s/>ΕΒΠ.</text:span></text:p>
      <text:p text:style-name="P793"><text:span text:style-name="T793_1">13.<text:s/>Γνωμοδοτούν<text:s/>για<text:s/>τη<text:s/>συνάφεια<text:s/>των<text:s/>τίτλων<text:s/>μεταπτυχιακών<text:s/>σπουδών<text:s/>με<text:s/>το<text:s/>αντικείμενο<text:s/>της<text:s/>απασχόλησης<text:s/>των<text:s/>μελών<text:s/>ΕΕΠ.»</text:span></text:p>
      <text:p text:style-name="P794"><text:span text:style-name="T794_1">β)</text:span><text:span text:style-name="T794_2"><text:tab/></text:span><text:span text:style-name="T794_3">Το<text:s/>άρθρο<text:s/>14<text:s/>τροποποιείται<text:s/>ως<text:s/>εξής:</text:span></text:p>
      <text:p text:style-name="P795"><text:span text:style-name="T795_1">αα)</text:span><text:span text:style-name="T795_2"><text:tab/></text:span><text:span text:style-name="T795_3">Η<text:s/>παράγραφος<text:s/>14<text:s/>αντικαθίσταται<text:s/>ως<text:s/>εξής:</text:span></text:p>
      <text:p text:style-name="P796"><text:span text:style-name="T796_1">«14.<text:s/>Γνωμοδοτεί<text:s/>για<text:s/>τη<text:s/>χορήγηση<text:s/>αδειών<text:s/>υπηρεσιακής<text:s/>εκπαίδευσης<text:s/>στα<text:s/>τακτικά<text:s/>και<text:s/>αναπληρωματικά<text:s/>μέλη<text:s/>του<text:s/>συμβουλίου<text:s/>που<text:s/>ανήκουν<text:s/>σε<text:s/>κλάδους<text:s/>του<text:s/>ΕΕΠ.»</text:span></text:p>
      <text:p text:style-name="P797"><text:span text:style-name="T797_1">ββ)</text:span><text:span text:style-name="T797_2"><text:tab/></text:span><text:span text:style-name="T797_3">Η<text:s/>παράγραφος<text:s/>16<text:s/>αντικαθίσταται<text:s/>ως<text:s/>εξής:</text:span></text:p>
      <text:p text:style-name="P798"><text:span text:style-name="T798_1">«16.<text:s/>Γνωμοδοτεί<text:s/>για<text:s/>τη<text:s/>χορήγηση<text:s/>αδειών<text:s/>χωρίς<text:s/>αποδοχές<text:s/>στα<text:s/>τακτικά<text:s/>και<text:s/>αναπληρωματικά<text:s/>μέλη<text:s/>του<text:s/>συμβουλίου<text:s/>που<text:s/>ανήκουν<text:s/>σε<text:s/>κλάδους<text:s/>του<text:s/>ΕΕΠ.»</text:span></text:p>
      <text:p text:style-name="P799"><text:span text:style-name="T799_1">γγ)</text:span><text:span text:style-name="T799_2"><text:tab/></text:span><text:span text:style-name="T799_3">Η<text:s/>παράγραφος<text:s/>21<text:s/>αντικαθίσταται<text:s/>ως<text:s/>εξής:</text:span></text:p>
      <text:p text:style-name="P800"><text:span text:style-name="T800_1">«21.<text:s/>Γνωμοδοτεί<text:s/>για<text:s/>τη<text:s/>συνάφεια<text:s/>των<text:s/>τίτλων<text:s/>μεταπτυχιακών<text:s/>σπουδών<text:s/>με<text:s/>το<text:s/>αντικείμενο<text:s/>της<text:s/>απασχόλησης<text:s/>στα<text:s/>τακτικά<text:s/>και<text:s/>αναπληρωματικά<text:s/>μέλη<text:s/>του<text:s/>συμβουλίου<text:s/>που<text:s/>ανήκουν<text:s/>σε<text:s/>κλάδους<text:s/>του<text:s/>ΕΕΠ.»</text:span></text:p>
      <text:p text:style-name="P801"><text:span text:style-name="T801_1">δδ)</text:span><text:span text:style-name="T801_2"><text:tab/></text:span><text:span text:style-name="T801_3">Ύστερα<text:s/>από<text:s/>την<text:s/>παράγραφο<text:s/>22,<text:s/>προστίθεται<text:s/>παράγραφος<text:s/>23<text:s/>ως<text:s/>εξής:</text:span></text:p>
      <text:p text:style-name="P802"><text:span text:style-name="T802_1">«23.<text:s/>Γνωμοδοτεί<text:s/>για<text:s/>την<text:s/>απαλλαγή<text:s/>των<text:s/>Συντονιστών<text:s/>Εκπαιδευτικού<text:s/>Έργου<text:s/>που<text:s/>ανήκουν<text:s/>σε<text:s/>κλάδους<text:s/>του<text:s/>ΕΕΠ<text:s/>από<text:s/>την<text:s/>άσκηση<text:s/>των<text:s/>καθηκόντων<text:s/>τους,<text:s/>σύμφωνα<text:s/>με<text:s/>την<text:s/>παρ.<text:s/>7<text:s/>του<text:s/>άρθρου<text:s/>5<text:s/>του<text:s/>ν.<text:s/>4547/2018<text:s/>(Α΄<text:s/>102)».</text:span></text:p>
      <text:p text:style-name="P803"><text:span text:style-name="T803_1">γ)</text:span><text:span text:style-name="T803_2"><text:tab/></text:span><text:span text:style-name="T803_3">Όπου<text:s/>στο<text:s/>π.δ.<text:s/>1/2003<text:s/>αναφέρεται<text:s/>το<text:s/>Υπηρεσιακό<text:s/>Συμβούλιο<text:s/>Ειδικού<text:s/>Εκπαιδευτικού<text:s/>Προσωπικού<text:s/>(ΥΣΕ-<text:s/>ΕΠ),<text:s/>νοείται<text:s/>το<text:s/>Κεντρικό<text:s/>Υπηρεσιακό<text:s/>Συμβούλιο<text:s/>Ειδικού<text:s/>Εκπαιδευτικού<text:s/>Προσωπικού<text:s/>(ΚΥΣΕΕΠ),<text:s/>σύμφωνα<text:s/>με<text:s/>την<text:s/>περίπτωση<text:s/>β΄<text:s/>της<text:s/>παρ.<text:s/>2<text:s/>του<text:s/>άρθρου<text:s/>28<text:s/>του<text:s/>ν.<text:s/>4186/2013<text:s/>(Α΄193),<text:s/>όπως<text:s/>αντικαταστάθηκε<text:s/>με<text:s/>την<text:s/>παρ.<text:s/>4<text:s/>του<text:s/>άρθρου<text:s/>82<text:s/>του<text:s/>ν.<text:s/>4368/2016<text:s/>(Α΄<text:s/>21).</text:span></text:p>
      <text:p text:style-name="P804"><text:span text:style-name="T804_1">3.</text:span><text:span text:style-name="T804_2"><text:s/>Στο<text:s/>άρθρο<text:s/>30<text:s/>του<text:s/>ν.<text:s/>4547/2018,<text:s/>ύστερα<text:s/>από<text:s/>την<text:s/>παράγραφο<text:s/>7<text:s/>προστίθενται<text:s/>παράγραφος<text:s/>8<text:s/>και<text:s/>9<text:s/>ως<text:s/>εξής:</text:span></text:p>
      <text:p text:style-name="P805"><text:span text:style-name="T805_1">«8.<text:s/>Διευθυντής<text:s/>σχολικής<text:s/>μονάδας<text:s/>πρωτοβάθμιας<text:s/>εκπαίδευσης,<text:s/>της<text:s/>οποίας<text:s/>η<text:s/>οργανικότητα<text:s/>διαμορφώνεται<text:s/>εντός<text:s/>της<text:s/>θητείας<text:s/>του<text:s/>κάτω<text:s/>των<text:s/>τεσσάρων<text:s/>(4)<text:s/>θέσεων,<text:s/>εκπίπτει<text:s/>από<text:s/>τη<text:s/>θέση<text:s/>του<text:s/>Διευθυντή,<text:s/>επιστρέφει<text:s/>στην<text:s/>οργανική<text:s/>του<text:s/>θέση<text:s/>και<text:s/>επανεγγράφεται<text:s/>στον<text:s/>οικείο<text:s/>αξιολογικό<text:s/>πίνακα.<text:s/>Η<text:s/>κενή<text:s/>θέση<text:s/>του<text:s/>Προϊσταμένου<text:s/>της<text:s/>εν<text:s/>λόγω<text:s/>σχολικής<text:s/>μονάδας<text:s/>καλύπτεται<text:s/>με<text:s/>προκήρυξη<text:s/>της<text:s/>θέσης.</text:span></text:p>
      <text:p text:style-name="P806"><text:span text:style-name="T806_1">9.<text:s/>Προϊστάμενος<text:s/>διθέσιας<text:s/>ή<text:s/>τριθέσιας<text:s/>σχολικής<text:s/>μονάδας<text:s/>πρωτοβάθμιας<text:s/>εκπαίδευσης,<text:s/>της<text:s/>οποίας<text:s/>η<text:s/>οργανικό-<text:s/>τητα<text:s/>διαμορφώνεται<text:s/>εντός<text:s/>της<text:s/>θητείας<text:s/>του<text:s/>άνω<text:s/>των<text:s/>(3)<text:s/>τριών<text:s/>θέσεων,<text:s/>εκπίπτει<text:s/>από<text:s/>τη<text:s/>θέση<text:s/>του<text:s/>Προϊσταμένου.<text:s/>Για<text:s/>την<text:s/>κάλυψη<text:s/>της<text:s/>κενής<text:s/>θέσης<text:s/>του<text:s/>Διευθυντή<text:s/>της<text:s/>εν<text:s/>λόγω<text:s/>σχολικής<text:s/>μονάδας,<text:s/>ο<text:s/>οικείος<text:s/>Διευθυντής<text:s/>Εκπαίδευσης<text:s/>καλεί<text:s/>τους<text:s/>υποψηφίους<text:s/>που<text:s/>δεν<text:s/>έχουν<text:s/>τοποθετηθεί<text:s/>κατά<text:s/>τη<text:s/>σειρά<text:s/>εγγραφής<text:s/>τους<text:s/>στον<text:s/>πίνακα,<text:s/>να<text:s/>υποβάλουν<text:s/>δήλωση<text:s/>τοποθέτησης.<text:s/>Αν<text:s/>μετά<text:s/>την<text:s/>ολοκλήρωση<text:s/>της<text:s/>ανωτέρω<text:s/>διαδικασίας<text:s/>η<text:s/>θέση<text:s/>εξακολουθεί<text:s/>να<text:s/>παραμένει<text:s/>κενή,<text:s/>καλύπτεται<text:s/>με<text:s/>προκήρυξη<text:s/>της<text:s/>θέσης.<text:s/>Στην<text:s/>περίπτωση<text:s/>αυτή<text:s/>εφαρμόζεται<text:s/>το<text:s/>τελευταίο<text:s/>εδάφιο<text:s/>της<text:s/>παραγράφου<text:s/>5<text:s/>του<text:s/>άρθρου<text:s/>29.»</text:span></text:p>
      <text:p text:style-name="P807"><text:span text:style-name="T807_1">4.</text:span><text:span text:style-name="T807_2"><text:s/>Στο<text:s/>τέλος<text:s/>της<text:s/>παρ.<text:s/>5<text:s/>του<text:s/>άρθρου<text:s/>3<text:s/>του<text:s/>ν.<text:s/>1566/1985<text:s/>(Α΄<text:s/>167)<text:s/>προστίθενται<text:s/>εδάφια<text:s/>ως<text:s/>εξής:</text:span></text:p>
      <text:p text:style-name="P808"><text:span text:style-name="T808_1">«Τα<text:s/>νηπιαγωγεία,<text:s/>ανάλογα<text:s/>με<text:s/>τον<text:s/>αριθμό<text:s/>των<text:s/>οργανικών<text:s/>θέσεων<text:s/>των<text:s/>νηπιαγωγών,<text:s/>είναι<text:s/>μονοθέσια<text:s/>ή<text:s/>πολυθέ-<text:s/>σια.<text:s/>Η<text:s/>οργανικότητα<text:s/>των<text:s/>νηπιαγωγείων<text:s/>προσδιορίζεται<text:s/>με<text:s/>βάση<text:s/>την<text:s/>αντιστοιχία<text:s/>νηπιαγωγού<text:s/>προς<text:s/>αριθμό<text:s/>νηπίων,<text:s/>η<text:s/>οποία<text:s/>δεν<text:s/>μπορεί<text:s/>να<text:s/>υπερβαίνει<text:s/>τον<text:s/>ένα<text:s/>(1)<text:s/>νηπιαγωγό<text:s/>για<text:s/>κάθε<text:s/>είκοσι<text:s/>πέντε<text:s/>(25)<text:s/>νήπια<text:s/>και<text:s/>όχι<text:s/>λιγότερο<text:s/>από:<text:s/>α)<text:s/>δεκατέσσερα<text:s/>(14)<text:s/>νήπια<text:s/>και<text:s/>β)<text:s/>πέντε<text:s/>(5)<text:s/>νήπια<text:s/>σε<text:s/>σχολικές<text:s/>μονάδες<text:s/>απομακρυσμένων,<text:s/>δυσπρόσιτων<text:s/>και<text:s/>παραμεθόριων<text:s/>περιοχών<text:s/>ή<text:s/>περιοχών<text:s/>με<text:s/>δυσκολίες<text:s/>πρόσβασης<text:s/>ή<text:s/>περιοχών<text:s/>για<text:s/>τις<text:s/>οποίες<text:s/>απαιτείται<text:s/>μεταφορά/<text:s/>μετακίνηση<text:s/>νηπίων,<text:s/>σύμφωνα<text:s/>με<text:s/>τις<text:s/>ισχύουσες<text:s/>διατάξεις.<text:s/>Την<text:s/>ευθύνη<text:s/>για<text:s/>την<text:s/>τήρηση<text:s/>του<text:s/>αριθμού<text:s/>των<text:s/>μαθητών<text:s/>ανά<text:s/>τμήμα<text:s/>έχει<text:s/>ο<text:s/>οικείος<text:s/>Διευθυντής<text:s/>Πρωτοβάθμιας<text:s/>Εκπαίδευσης.<text:s/>Με<text:s/>απόφαση<text:s/>των<text:s/>Υπουργών<text:s/>Οικονομικών<text:s/>και<text:s/>Παιδείας,<text:s/>Έρευνας<text:s/>και<text:s/>Θρησκευμάτων<text:s/>καθορίζεται<text:s/>ο<text:s/>αριθμός<text:s/>των<text:s/>μαθητών<text:s/>που<text:s/>αντιστοιχεί<text:s/>σε<text:s/>κάθε<text:s/>νηπιαγωγό.<text:s/>Τα<text:s/>νηπιαγωγεία<text:s/>τα<text:s/>οποία<text:s/>λειτουργούν<text:s/>μέσα<text:s/>στα<text:s/>παιδικά<text:s/>κέντρα<text:s/>μπορεί<text:s/>να<text:s/>είναι<text:s/>μονοθέσια<text:s/>ή<text:s/>πολυθέσια,<text:s/>ανάλογα<text:s/>με<text:s/>τον<text:s/>αριθμό<text:s/>των<text:s/>νηπίων<text:s/>που<text:s/>φοιτούν<text:s/>και<text:s/>με<text:s/>βάση<text:s/>την<text:s/>αντιστοιχία<text:s/>μιας<text:s/>θέσης<text:s/>νηπιαγωγού<text:s/>προς<text:s/>είκοσι<text:s/>πέντε<text:s/>(25)<text:s/>νήπια.»</text:span></text:p>
      <text:p text:style-name="P809"><text:span text:style-name="T809_1">5.</text:span><text:span text:style-name="T809_2"><text:s/>α)<text:s/>Το<text:s/>δεύτερο<text:s/>εδάφιο<text:s/>της<text:s/>παρ.<text:s/>5<text:s/>του<text:s/>άρθρου<text:s/>5<text:s/>του<text:s/>ν.<text:s/>3699/2008<text:s/>(Α΄<text:s/>199),<text:s/>όπως<text:s/>η<text:s/>παράγραφος<text:s/>αυτή<text:s/>αντικαταστάθηκε<text:s/>με<text:s/>την<text:s/>παρ.<text:s/>1<text:s/>του<text:s/>άρθρου<text:s/>51<text:s/>του<text:s/>ν.<text:s/>4547/2018<text:s/>(Α΄<text:s/>102),<text:s/>αντικαθίσταται<text:s/>ως<text:s/>εξής:</text:span></text:p>
      <text:p text:style-name="P810"><text:span text:style-name="T810_1">«Η<text:s/>Επιτροπή<text:s/>αυτή<text:s/>συγκροτείται<text:s/>ανά<text:s/>Περιφερειακή<text:s/>Διεύθυνση<text:s/>Εκπαίδευσης<text:s/>(Π.Δ.Ε.)<text:s/>και<text:s/>αποτελείται<text:s/>από<text:s/>έναν<text:s/>(1)<text:s/>συντονιστή<text:s/>εκπαιδευτικού<text:s/>έργου<text:s/>για<text:s/>την<text:s/>ειδική<text:s/>αγωγή<text:s/>και<text:s/>ενταξιακή<text:s/>εκπαίδευση<text:s/>οικείου<text:s/>Περιφερειακού<text:s/>Κέντρου<text:s/>Εκπαιδευτικού<text:s/>Σχεδιασμού<text:s/>(ΠΕ.Κ.Ε.Σ.)<text:s/>της<text:s/>Π.Δ.Ε.,<text:s/>ως<text:s/>πρόεδρο,<text:s/>έναν<text:s/>(1)<text:s/>συντονιστή<text:s/>εκπαιδευτικού<text:s/>έργου<text:s/>οικείου<text:s/>ΠΕ.Κ.Ε.Σ.<text:s/>της<text:s/>βαθμίδας<text:s/>εκπαίδευσης<text:s/>από<text:s/>την<text:s/>οποία<text:s/>προέρχεται<text:s/>ο<text:s/>μαθητής,<text:s/>έναν<text:s/>(1)<text:s/>εκπαιδευτικό<text:s/>με<text:s/>εξειδίκευση<text:s/>στην<text:s/>ΕΑΕ<text:s/>για<text:s/>μαθητές<text:s/>πρωτοβάθμιας<text:s/>ή<text:s/>δευτεροβάθμιας<text:s/>εκπαίδευσης<text:s/>κατά<text:s/>περίπτωση<text:s/>και<text:s/>ειδικότερα<text:s/>του<text:s/>κλάδου<text:s/>ΠΕ02<text:s/>Φιλολόγων<text:s/>για<text:s/>τη<text:s/>δευτεροβάθμια<text:s/>εκπαίδευση,<text:s/>έναν<text:s/>(1)<text:s/>ψυχολόγο<text:s/>του<text:s/>κλάδου<text:s/>ΠΕ23<text:s/>και<text:s/>έναν<text:s/>(1)<text:s/>κοινωνικό<text:s/>λειτουργό<text:s/>του<text:s/>κλάδου<text:s/>ΠΕ30,<text:s/>ως<text:s/>μέλη.».</text:span></text:p>
      <text:p text:style-name="P811"><text:span text:style-name="T811_1">β)</text:span><text:span text:style-name="T811_2"><text:tab/></text:span><text:span text:style-name="T811_3">Το<text:s/>πρώτο<text:s/>εδάφιο<text:s/>της<text:s/>περίπτωσης<text:s/>γ΄<text:s/>της<text:s/>παρ.<text:s/>1<text:s/>του<text:s/>άρθρου<text:s/>6<text:s/>του<text:s/>ν.<text:s/>3699/2008<text:s/>αντικαθίσταται<text:s/>ως<text:s/>εξής:</text:span></text:p>
      <text:p text:style-name="P812"><text:span text:style-name="T812_1">«γ)<text:s/>Σε<text:s/>ειδικώς<text:s/>οργανωμένα<text:s/>και<text:s/>καταλλήλως<text:s/>στελεχωμένα<text:s/>Τμήματα<text:s/>Ένταξης<text:s/>(ΤΕ)<text:s/>που<text:s/>λειτουργούν<text:s/>μέσα<text:s/>στα<text:s/>σχολεία<text:s/>γενικής<text:s/>και<text:s/>επαγγελματικής<text:s/>εκπαίδευσης,<text:s/>και<text:s/>υποστηρίζονται<text:s/>από<text:s/>εκπαιδευτικούς<text:s/>των<text:s/>κλάδων<text:s/>ΠΕ<text:s/>61<text:s/>και<text:s/>ΠΕ<text:s/>71,<text:s/>καθώς<text:s/>και<text:s/>από<text:s/>εκπαιδευτικούς<text:s/>των<text:s/>κλάδων<text:s/>ΠΕ<text:s/>60,<text:s/>ΠΕ<text:s/>70,<text:s/>ΠΕ<text:s/>02,<text:s/>ΠΕ<text:s/>03<text:s/>και<text:s/>ΠΕ<text:s/>04<text:s/>που<text:s/>έχουν<text:s/>τα<text:s/>τυπικά<text:s/>προσόντα<text:s/>τοποθέτησης<text:s/>στην<text:s/>ΕΑΕ,<text:s/>ανάλογα<text:s/>με<text:s/>τη<text:s/>βαθμίδα<text:s/>εκπαίδευσης<text:s/>ή<text:s/>και<text:s/>από<text:s/>εκπαιδευτικούς<text:s/>άλλων<text:s/>κλάδων<text:s/>εφόσον<text:s/>πρόκειται<text:s/>για<text:s/>μαθητές<text:s/>με<text:s/>προβλήματα<text:s/>όρασης<text:s/>ή<text:s/>ακοής.<text:s/>Τα<text:s/>ΤΕ<text:s/>λειτουργούν<text:s/>με<text:s/>δύο<text:s/>(2)<text:s/>διαφορετικούς<text:s/>τύπους<text:s/>προγραμμάτων:»</text:span></text:p>
      <text:p text:style-name="P813"><text:span text:style-name="T813_1">6.</text:span><text:span text:style-name="T813_2"><text:s/>Στην<text:s/>παρ.<text:s/>5<text:s/>του<text:s/>άρθρου<text:s/>29<text:s/>του<text:s/>ν.<text:s/>4521/2018<text:s/>(Α΄<text:s/>38)<text:s/>προστίθεται<text:s/>δεύτερο<text:s/>εδάφιο<text:s/>ως<text:s/>εξής:</text:span></text:p>
      <text:p text:style-name="P814"><text:span text:style-name="T814_1">«Σε<text:s/>περίπτωση<text:s/>έλλειψης<text:s/>υποψηφίων<text:s/>εκπαιδευτικών<text:s/>του<text:s/>κλάδου<text:s/>ΠΕ<text:s/>89.02<text:s/>(με<text:s/>προέλευση<text:s/>από<text:s/>τον<text:s/>πρώην<text:s/>κλάδο<text:s/>ΠΕ<text:s/>18.44<text:s/>Σχεδιασμού<text:s/>και<text:s/>Τεχνολογίας<text:s/>Ξύλου<text:s/>και<text:s/>Επίπλου),<text:s/>η<text:s/>διδασκαλία<text:s/>των<text:s/>εργαστηριακών<text:s/>μαθημάτων<text:s/>ξυλουργικής<text:s/>ανατίθεται<text:s/>με<text:s/>ωριαία<text:s/>αντιμισθία<text:s/>σε<text:s/>εμπειροτέχνες<text:s/>ιδιώτες<text:s/>που<text:s/>έχουν<text:s/>γνώση<text:s/>της<text:s/>αντίστοιχης<text:s/>τέχνης.<text:s/>Με<text:s/>απόφαση<text:s/>του<text:s/>Υπουργού<text:s/>Παιδείας,<text:s/>Έρευνας<text:s/>και<text:s/>Θρησκευμάτων,<text:s/>ορίζονται<text:s/>τα<text:s/>κριτήρια,<text:s/>η<text:s/>διαδικασία<text:s/>και<text:s/>κάθε<text:s/>λεπτομέρεια<text:s/>σχετική<text:s/>με<text:s/>την<text:s/>παραπάνω<text:s/>ανάθεση.<text:s/>Ο<text:s/>μέγιστος<text:s/>αριθμός<text:s/>των<text:s/>ωρών<text:s/>της<text:s/>εβδομαδιαίας<text:s/>απασχόλησης<text:s/>ανά<text:s/>εμπειροτέχνη<text:s/>ορίζεται<text:s/>σε<text:s/>δώδεκα<text:s/>(12)<text:s/>ώρες,<text:s/>το<text:s/>δε<text:s/>ύψος<text:s/>της<text:s/>ωριαίας<text:s/>αντιμισθίας<text:s/>ορίζεται<text:s/>σύμφωνα<text:s/>με<text:s/>τα<text:s/>προβλεπόμενα<text:s/>στην<text:s/>2/64978/0022/2006<text:s/>(Β΄<text:s/>1671)<text:s/>απόφαση,<text:s/>όπως<text:s/>συμπληρώθηκε<text:s/>με<text:s/>την<text:s/>2/46098/0022/2007<text:s/>(Β΄<text:s/>1765)<text:s/>απόφαση,<text:s/>που<text:s/>εφαρμόζονται<text:s/>αναλόγως.»</text:span></text:p>
      <text:h text:style-name="P815" text:outline-level="6"><text:span text:style-name="T815_1">Άρθρο<text:s/>41</text:span></text:h>
      <text:h text:style-name="P816" text:outline-level="6"><text:span text:style-name="T816_1">Διατάξεις<text:s/>Γενικής<text:s/>Γραμματείας<text:s/>Νέας<text:s/>Γενιάς<text:s/>και<text:s/>Γενικής<text:s/>Γραμματείας<text:s/>Δια<text:s/>Βίου<text:s/>Μάθησης</text:span></text:h>
      <text:p text:style-name="P817"><text:span text:style-name="T817_1">1.</text:span><text:span text:style-name="T817_2"><text:s/>α)<text:s/>Η<text:s/>παρ.<text:s/>2<text:s/>του<text:s/>άρθρου<text:s/>88<text:s/>του<text:s/>ν.<text:s/>4547//2018<text:s/>(Α΄102)<text:s/>αντικαθίσταται<text:s/>ως<text:s/>εξής:</text:span></text:p>
      <text:p text:style-name="P818"><text:span text:style-name="T818_1">«2.<text:s/>Οι<text:s/>φορείς<text:s/>που<text:s/>πρόκειται<text:s/>να<text:s/>τροποποιήσουν<text:s/>την<text:s/>άδειά<text:s/>τους<text:s/>μετά<text:s/>τις<text:s/>31<text:s/>Μαρτίου<text:s/>2019<text:s/>ή<text:s/>υποβάλλουν<text:s/>αίτηση<text:s/>επικαιροποίησης<text:s/>της<text:s/>άδειάς<text:s/>τους<text:s/>μετά<text:s/>τις<text:s/>31<text:s/>Μάϊου<text:s/>2019,<text:s/>υποβάλλουν,<text:s/>σύμφωνα<text:s/>με<text:s/>τις<text:s/>περιπτώσεις<text:s/>8<text:s/>και<text:s/>10<text:s/>της<text:s/>υποπαραγράφου<text:s/>Θ.3<text:s/>της<text:s/>παρ.<text:s/>Θ΄<text:s/>του<text:s/>ν.<text:s/>4093/2012,<text:s/>υποχρεωτικά<text:s/>τα<text:s/>δικαιολογητικά<text:s/>της<text:s/>παραγράφου<text:s/>1<text:s/>με<text:s/>την<text:s/>κατά<text:s/>οποιοδήποτε<text:s/>τρόπο<text:s/>τροποποίηση<text:s/>ή<text:s/>επικαιροποίηση<text:s/>της<text:s/>άδειάς<text:s/>τους.».</text:span></text:p>
      <text:p text:style-name="P819"><text:span text:style-name="T819_1">β)</text:span><text:span text:style-name="T819_2"><text:tab/></text:span><text:span text:style-name="T819_3">Η<text:s/>περίπτωση<text:s/>α΄<text:s/>ισχύει<text:s/>από<text:s/>την<text:s/>έναρξη<text:s/>ισχύος<text:s/>του<text:s/>ν.<text:s/>4547/2018.</text:span></text:p>
      <text:p text:style-name="P820"><text:span text:style-name="T820_1">2.</text:span><text:span text:style-name="T820_2"><text:s/>Στο<text:s/>πρώτο<text:s/>εδάφιο<text:s/>της<text:s/>παρ.<text:s/>6<text:s/>του<text:s/>άρθρου<text:s/>89<text:s/>του<text:s/>ν.<text:s/>4547/2018<text:s/>(Α΄<text:s/>102)<text:s/>η<text:s/>ημερομηνία<text:s/>1.1.2019<text:s/>αντικαθίσταται<text:s/>από<text:s/>την<text:s/>ημερομηνία<text:s/>1.9.2019.</text:span></text:p>
      <text:p text:style-name="P821"><text:span text:style-name="T821_1">3.</text:span><text:span text:style-name="T821_2"><text:s/>α)<text:s/>Στο<text:s/>τέλος<text:s/>του<text:s/>άρθρου<text:s/>31<text:s/>του<text:s/>ν.<text:s/>4559/2018<text:s/>(Α΄142)<text:s/>προστίθεται<text:s/>παράγραφος<text:s/>3<text:s/>ως<text:s/>εξής:</text:span></text:p>
      <text:p text:style-name="P822"><text:span text:style-name="T822_1">«3.<text:s/>Οι<text:s/>υπάλληλοι<text:s/>που<text:s/>είχαν<text:s/>διοριστεί,<text:s/>μεταταγεί<text:s/>ή<text:s/>μεταφερθεί<text:s/>στην<text:s/>ενιαία<text:s/>Γενική<text:s/>Γραμματεία<text:s/>Νέας<text:s/>Γενιάς<text:s/>και<text:s/>Διά<text:s/>Βίου<text:s/>Μάθησης,<text:s/>εντάσσονται<text:s/>οργανικά,<text:s/>ύστερα<text:s/>από<text:s/>υπεύθυνη<text:s/>δήλωσή<text:s/>τους,<text:s/>η<text:s/>οποία<text:s/>κατατίθεται<text:s/>υποχρεωτικά<text:s/>στο<text:s/>αρμόδιο<text:s/>Τμήμα<text:s/>Ανθρώπινου<text:s/>Δυναμικού<text:s/>μέσα<text:s/>σε<text:s/>αποκλειστική<text:s/>προθεσμία<text:s/>δέκα<text:s/>(10)<text:s/>ημερών,<text:s/>εκδηλώνοντας<text:s/>οριστικά<text:s/>και<text:s/>αμετάκλητα<text:s/>την<text:s/>προτίμησή<text:s/>τους<text:s/>είτε<text:s/>για<text:s/>τη<text:s/>Γενική<text:s/>Γραμματεία<text:s/>Νέας<text:s/>Γενιάς<text:s/>είτε<text:s/>για<text:s/>τη<text:s/>Γενική<text:s/>Γραμματεία<text:s/>Διά<text:s/>Βίου<text:s/>Μάθησης.<text:s/>Μετά<text:s/>την<text:s/>πάροδο<text:s/>της<text:s/>ανωτέρω<text:s/>προθεσμίας,<text:s/>εκδίδεται<text:s/>διαπι-<text:s/>στωτική<text:s/>πράξη<text:s/>για<text:s/>την<text:s/>οριστική<text:s/>υπαγωγή<text:s/>της<text:s/>οργανικής<text:s/>τους<text:s/>θέσης<text:s/>στη<text:s/>Γενική<text:s/>Γραμματεία<text:s/>της<text:s/>επιλογής<text:s/>τους,<text:s/>η<text:s/>οποία<text:s/>δεν<text:s/>δημοσιεύεται<text:s/>στην<text:s/>Εφημερίδα<text:s/>της<text:s/>Κυβερνήσεως.».</text:span></text:p>
      <text:p text:style-name="P823"><text:span text:style-name="T823_1">β)</text:span><text:span text:style-name="T823_2"><text:tab/></text:span><text:span text:style-name="T823_3">Η<text:s/>προθεσμία<text:s/>της<text:s/>παρ.<text:s/>3<text:s/>του<text:s/>άρθρου<text:s/>31<text:s/>του<text:s/>ν.<text:s/>4559/2018<text:s/>αρχίζει<text:s/>από<text:s/>την<text:s/>έναρξη<text:s/>ισχύος<text:s/>του<text:s/>παρόντος<text:s/>νόμου.</text:span></text:p>
      <text:h text:style-name="P824" text:outline-level="6"><text:span text:style-name="T824_1">Άρθρο<text:s/>42</text:span></text:h>
      <text:h text:style-name="P825" text:outline-level="6"><text:span text:style-name="T825_1">Ρυθμίσεις<text:s/>για<text:s/>τα<text:s/>φροντιστήρια<text:s/>και<text:s/>τα<text:s/>κέντρα<text:s/>ξένων<text:s/>γλωσσών</text:span></text:h>
      <text:p text:style-name="P826"><text:span text:style-name="T826_1">1.</text:span><text:span text:style-name="T826_2"><text:s/>Το<text:s/>πρώτο<text:s/>εδάφιο<text:s/>της<text:s/>περίπτωσης<text:s/>ε΄<text:s/>της<text:s/>παρ.<text:s/>1<text:s/>του<text:s/>άρθρου<text:s/>30<text:s/>του<text:s/>ν.<text:s/>4415/2016<text:s/>(Α΄<text:s/>159),<text:s/>όπως<text:s/>έχει<text:s/>αντικατασταθεί<text:s/>με<text:s/>το<text:s/>άρθρο<text:s/>106<text:s/>του<text:s/>ν.<text:s/>4547/2018<text:s/>(Α΄<text:s/>102),<text:s/>αντικαθίσταται<text:s/>ως<text:s/>εξής:</text:span></text:p>
      <text:p text:style-name="P827"><text:span text:style-name="T827_1">«ε)<text:s/>Με<text:s/>κοινή<text:s/>απόφαση<text:s/>του<text:s/>Υπουργού<text:s/>Παιδείας,<text:s/>Έρευνας<text:s/>και<text:s/>Θρησκευμάτων<text:s/>και<text:s/>του<text:s/>κατά<text:s/>περίπτωση<text:s/>συναρμόδιου<text:s/>Υπουργού<text:s/>επιτρέπεται<text:s/>η<text:s/>διασύνδεση<text:s/>του<text:s/>πληροφοριακού<text:s/>συστήματος<text:s/>με<text:s/>άλλα<text:s/>πληροφοριακά<text:s/>συστήματα<text:s/>και<text:s/>αρχεία<text:s/>του<text:s/>Δημοσίου,<text:s/>των<text:s/>Ο.Τ.Α.,<text:s/>των<text:s/>Ν.Π.Δ.Δ.<text:s/>και<text:s/>των<text:s/>Ν.Π.Ι.Δ.<text:s/>του<text:s/>ευρύτερου<text:s/>δημόσιου<text:s/>τομέα,<text:s/>για<text:s/>την<text:s/>καλύτερη<text:s/>εξυπηρέτηση<text:s/>των<text:s/>σκοπών<text:s/>του<text:s/>παρόντος.</text:span></text:p>
      <text:p text:style-name="P828"><text:span text:style-name="T828_1">2.<text:s/>Στον<text:s/>ν.<text:s/>2545/1940<text:s/>(Α΄<text:s/>287)<text:s/>προστίθενται<text:s/>άρθρα<text:s/>71,<text:s/>72,<text:s/>73<text:s/>και<text:s/>74<text:s/>ως<text:s/>εξής:</text:span></text:p>
      <text:p text:style-name="P829"><text:span text:style-name="T829_1">«Άρθρο<text:s/>71</text:span></text:p>
      <text:p text:style-name="P830"><text:span text:style-name="T830_1">Παραβάσεις<text:s/>σχετικές<text:s/>με<text:s/>τη<text:s/>λειτουργία</text:span></text:p>
      <text:p text:style-name="P831"><text:span text:style-name="T831_1">των<text:s/>Φροντιστηρίων<text:s/>και<text:s/>των</text:span></text:p>
      <text:p text:style-name="P832"><text:span text:style-name="T832_1">Κέντρων<text:s/>Ξένων<text:s/>Γλωσσών</text:span></text:p>
      <text:p text:style-name="P833"><text:span text:style-name="T833_1">Παραβάσεις<text:s/>για<text:s/>τη<text:s/>λειτουργία<text:s/>των<text:s/>Φροντιστηρίων<text:s/>και<text:s/>Κέντρων<text:s/>Ξένων<text:s/>Γλωσσών<text:s/>εκ<text:s/>μέρους<text:s/>των<text:s/>ιδιοκτητών<text:s/>και<text:s/>του<text:s/>διδακτικού<text:s/>προσωπικού<text:s/>αυτών<text:s/>είναι<text:s/>ιδίως:</text:span></text:p>
      <text:p text:style-name="P834"><text:span text:style-name="T834_1">α)<text:s/>η<text:s/>λειτουργία<text:s/>του<text:s/>Φροντιστηρίου<text:s/>ή<text:s/>του<text:s/>Κέντρου<text:s/>Ξένων<text:s/>Γλωσσών<text:s/>χωρίς<text:s/>άδεια,</text:span></text:p>
      <text:p text:style-name="P835"><text:span text:style-name="T835_1">β)<text:s/>η<text:s/>εκπρόθεσμη<text:s/>κατάθεση<text:s/>φακέλου<text:s/>για<text:s/>επικαιροποίηση<text:s/>των<text:s/>αδειών<text:s/>ίδρυσης<text:s/>και<text:s/>λειτουργίας<text:s/>του<text:s/>Φροντιστηρίου<text:s/>ή<text:s/>του<text:s/>Κέντρου<text:s/>Ξένων<text:s/>Γλωσσών,</text:span></text:p>
      <text:p text:style-name="P836"><text:span text:style-name="T836_1">γ)<text:s/>η<text:s/>συστέγαση<text:s/>με<text:s/>ιδιωτικό<text:s/>σχολείο,</text:span></text:p>
      <text:p text:style-name="P837"><text:span text:style-name="T837_1">δ)<text:s/>η<text:s/>απασχόληση<text:s/>διδακτικού<text:s/>προσωπικού<text:s/>χωρίς<text:s/>νόμιμη<text:s/>πρόσληψη,</text:span></text:p>
      <text:p text:style-name="P838"><text:span text:style-name="T838_1">ε)<text:s/>η<text:s/>απασχόληση<text:s/>σε<text:s/>φροντιστήριο<text:s/>διδακτικού<text:s/>προσωπικού<text:s/>που<text:s/>δεν<text:s/>έχει<text:s/>τα<text:s/>από<text:s/>το<text:s/>νόμο<text:s/>οριζόμενα<text:s/>προσόντα<text:s/>για<text:s/>διδασκαλία<text:s/>εν<text:s/>γένει<text:s/>και<text:s/>η<text:s/>απασχόληση<text:s/>σε<text:s/>κέντρο<text:s/>ξένων<text:s/>γλωσσών<text:s/>διδακτικού<text:s/>προσωπικού<text:s/>που<text:s/>δεν<text:s/>έχει<text:s/>τα<text:s/>από<text:s/>το<text:s/>νόμο<text:s/>οριζόμενα<text:s/>προσόντα<text:s/>για<text:s/>διδασκαλία<text:s/>της<text:s/>εκάστοτε<text:s/>ξένης<text:s/>γλώσσας,</text:span></text:p>
      <text:p text:style-name="P839"><text:span text:style-name="T839_1">στ)<text:s/>η<text:s/>παράλειψη<text:s/>υποβολής<text:s/>των<text:s/>κατά<text:s/>νόμο<text:s/>προβλεπό-<text:s/>μενων<text:s/>στοιχείων<text:s/>στο<text:s/>πληροφοριακό<text:s/>σύστημα<text:s/>της<text:s/>παρ.<text:s/>1<text:s/>του<text:s/>άρθρου<text:s/>30<text:s/>του<text:s/>ν.<text:s/>4415/2016,<text:s/>όπως<text:s/>έχει<text:s/>αντικατασταθεί<text:s/>με<text:s/>το<text:s/>άρθρο<text:s/>106<text:s/>του<text:s/>ν.<text:s/>4547/2018<text:s/>(Α΄<text:s/>102)<text:s/>και<text:s/>ισχύει,<text:s/>ζ)<text:s/>η<text:s/>παρεμπόδιση<text:s/>άσκησης<text:s/>ελέγχου<text:s/>από<text:s/>την<text:s/>εποπτεύ-<text:s/>ουσα<text:s/>Αρχή,</text:span></text:p>
      <text:p text:style-name="P840"><text:span text:style-name="T840_1">η)<text:s/>η<text:s/>παραβίαση<text:s/>από<text:s/>τον<text:s/>ιδιοκτήτη<text:s/>των<text:s/>διατάξεων<text:s/>της<text:s/>απόφασης<text:s/>219434/Α5/21.12.2016<text:s/>(Β΄<text:s/>4212).</text:span></text:p>
      <text:p text:style-name="P841"><text:span text:style-name="T841_1">Άρθρο<text:s/>72</text:span></text:p>
      <text:p text:style-name="P842"><text:span text:style-name="T842_1">Κυρώσεις</text:span></text:p>
      <text:p text:style-name="P843"><text:span text:style-name="T843_1">1.<text:s/>Για<text:s/>κάθε<text:s/>παράβαση<text:s/>των<text:s/>σχετικών<text:s/>με<text:s/>τη<text:s/>λειτουργία<text:s/>των<text:s/>Φροντιστηρίων<text:s/>και<text:s/>Κέντρων<text:s/>Ξένων<text:s/>Γλωσσών<text:s/>διατάξεων<text:s/>σε<text:s/>βάρος<text:s/>των<text:s/>ιδιοκτητών<text:s/>των<text:s/>Φροντιστηρίων<text:s/>και<text:s/>των<text:s/>Κέντρων<text:s/>Ξένων<text:s/>Γλωσσών<text:s/>προβλέπονται<text:s/>οι<text:s/>εξής<text:s/>κυρώσεις,<text:s/>ανάλογα<text:s/>με<text:s/>τη<text:s/>βαρύτητα<text:s/>της<text:s/>παράβασης:</text:span></text:p>
      <text:p text:style-name="P844"><text:span text:style-name="T844_1">α)<text:s/>πρόστιμο<text:s/>από<text:s/>του<text:s/>ποσού<text:s/>των<text:s/>εκατό<text:s/>(100)<text:s/>ευρώ<text:s/>μέχρι<text:s/>του<text:s/>ποσού<text:s/>των<text:s/>δέκα<text:s/>χιλιάδων<text:s/>(10.000)<text:s/>ευρώ,</text:span></text:p>
      <text:p text:style-name="P845"><text:span text:style-name="T845_1">β)<text:s/>προσωρινή<text:s/>και<text:s/>έως<text:s/>(1)<text:s/>ένα<text:s/>έτος<text:s/>ανάκληση<text:s/>της<text:s/>άδειας<text:s/>των<text:s/>Φροντιστηρίων<text:s/>ή<text:s/>των<text:s/>Κέντρων<text:s/>Ξένων<text:s/>Γλωσσών,</text:span></text:p>
      <text:p text:style-name="P846"><text:span text:style-name="T846_1">γ)<text:s/>οριστική<text:s/>ανάκληση<text:s/>της<text:s/>άδειας<text:s/>του<text:s/>Φροντιστηρίου<text:s/>ή<text:s/>του<text:s/>Κέντρου<text:s/>Ξένων<text:s/>Γλωσσών.</text:span></text:p>
      <text:p text:style-name="P847"><text:span text:style-name="T847_1">2.<text:s/>α)<text:s/>Αν<text:s/>διαπιστωθεί<text:s/>λειτουργία<text:s/>Φροντιστηρίου<text:s/>ή<text:s/>Κέντρου<text:s/>Ξένων<text:s/>Γλωσσών<text:s/>χωρίς<text:s/>άδεια<text:s/>ή<text:s/>αν<text:s/>αυτά<text:s/>συστεγάζονται<text:s/>με<text:s/>ιδιωτικό<text:s/>σχολείο,<text:s/>η<text:s/>οικεία<text:s/>Διεύθυνση<text:s/>Δευτεροβάθμιας<text:s/>Εκπαίδευσης<text:s/>εκδίδει<text:s/>διαπιστωτική<text:s/>πράξη<text:s/>διακοπής<text:s/>λειτουργίας<text:s/>της<text:s/>επιχείρησης,<text:s/>την<text:s/>οποία<text:s/>διαβιβάζει<text:s/>αμελλητί<text:s/>στην<text:s/>κατά<text:s/>τόπο<text:s/>αρμόδια<text:s/>αστυνομική<text:s/>αρχή.<text:s/>Η<text:s/>αστυνομική<text:s/>αρχή<text:s/>εκτελεί<text:s/>αμελλητί<text:s/>την<text:s/>οικεία<text:s/>πράξη,<text:s/>προβαίνοντας<text:s/>στην<text:s/>σφράγιση<text:s/>της<text:s/>εγκατάστασης,<text:s/>στην<text:s/>αφαίρεση<text:s/>των<text:s/>σχετικών<text:s/>επιγραφών<text:s/>και<text:s/>στις<text:s/>λοιπές<text:s/>κατά<text:s/>τον<text:s/>νόμο<text:s/>ενέργειες.<text:s/>Με<text:s/>τη<text:s/>διαπιστωτική<text:s/>πράξη<text:s/>επιβάλλεται<text:s/>διοικητικό<text:s/>πρόστιμο<text:s/>ύψους<text:s/>από<text:s/>του<text:s/>ποσού<text:s/>των<text:s/>πέντε<text:s/>χιλιάδων<text:s/>(5.000)<text:s/>ευρώ<text:s/>μέχρι<text:s/>του<text:s/>ποσού<text:s/>των<text:s/>δέκα<text:s/>χιλιάδων<text:s/>(10.000)<text:s/>ευρώ<text:s/>κατά<text:s/>του<text:s/>ιδιοκτήτη<text:s/>της<text:s/>επιχείρησης.</text:span></text:p>
      <text:p text:style-name="P848"><text:span text:style-name="T848_1">β)<text:s/>Σε<text:s/>περίπτωση<text:s/>μη<text:s/>κατάθεσης<text:s/>φακέλου<text:s/>για<text:s/>επικαιροποίηση<text:s/>των<text:s/>αδειών<text:s/>ίδρυσης<text:s/>και<text:s/>λειτουργίας<text:s/>του<text:s/>Φροντιστηρίου<text:s/>ή<text:s/>του<text:s/>Κέντρου<text:s/>Ξένων<text:s/>Γλωσσών<text:s/>επιβάλλεται<text:s/>πρόστιμο<text:s/>από<text:s/>του<text:s/>ποσού<text:s/>των<text:s/>οχτακοσίων<text:s/>(800)<text:s/>ευρώ<text:s/>μέχρι<text:s/>του<text:s/>ποσού<text:s/>των<text:s/>χιλίων<text:s/>διακοσίων<text:s/>(1.200)<text:s/>ευρώ.<text:s/>Σε<text:s/>περίπτωση<text:s/>εκπρόθεσμης<text:s/>κατάθεσης<text:s/>φακέλου<text:s/>για<text:s/>επικαιροποίηση<text:s/>των<text:s/>αδειών<text:s/>ίδρυσης<text:s/>και<text:s/>λειτουργίας<text:s/>του<text:s/>Φροντιστηρίου<text:s/>ή<text:s/>του<text:s/>Κέντρου<text:s/>Ξένων<text:s/>Γλωσσών<text:s/>επιβάλλεται<text:s/>πρόστιμο<text:s/>από<text:s/>του<text:s/>ποσού<text:s/>των<text:s/>εκατό<text:s/>(100)<text:s/>ευρώ<text:s/>μέχρι<text:s/>του<text:s/>ποσού<text:s/>των<text:s/>τριακοσίων<text:s/>(300)<text:s/>ευρώ.</text:span></text:p>
      <text:p text:style-name="P849"><text:span text:style-name="T849_1">γ)<text:s/>Αν<text:s/>διαπιστωθεί<text:s/>απασχόληση<text:s/>διδακτικού<text:s/>προσωπικού<text:s/>χωρίς<text:s/>νόμιμη<text:s/>πρόσληψη,<text:s/>ο<text:s/>οικείος<text:s/>Διευθυντής<text:s/>Δευτεροβάθμιας<text:s/>Εκπαίδευσης<text:s/>συντάσσει<text:s/>σχετικό<text:s/>πόρισμα.<text:s/>Το<text:s/>πόρισμα<text:s/>γίνεται<text:s/>γραπτώς<text:s/>και<text:s/>πρέπει<text:s/>να<text:s/>περιέχει<text:s/>όλα<text:s/>τα<text:s/>στοιχεία<text:s/>που<text:s/>υπάρχουν<text:s/>και<text:s/>αφορούν<text:s/>την<text:s/>παράβαση,<text:s/>τους<text:s/>δράστες<text:s/>και<text:s/>τις<text:s/>αποδείξεις.<text:s/>Ο<text:s/>Διευθυντής<text:s/>Δευτεροβάθμιας<text:s/>Εκπαίδευσης<text:s/>διαβιβάζει<text:s/>το<text:s/>πόρισμα<text:s/>αμελλητί<text:s/>στο<text:s/>Σώμα<text:s/>Επιθεώρησης<text:s/>Εργασίας.</text:span></text:p>
      <text:p text:style-name="P850"><text:span text:style-name="T850_1">δ)<text:s/>Αν<text:s/>απασχολείται<text:s/>διδακτικό<text:s/>προσωπικό<text:s/>κατά<text:s/>παράβαση<text:s/>της<text:s/>περίπτωσης<text:s/>Ε΄<text:s/>του<text:s/>άρθρου<text:s/>71,<text:s/>επιβάλλεται<text:s/>πρόστιμο<text:s/>από<text:s/>του<text:s/>ποσού<text:s/>των<text:s/>χιλίων<text:s/>(1.000)<text:s/>ευρώ<text:s/>μέχρι<text:s/>του<text:s/>ποσού<text:s/>των<text:s/>πέντε<text:s/>χιλιάδων<text:s/>(5.000)<text:s/>ευρώ.</text:span></text:p>
      <text:p text:style-name="P851"><text:span text:style-name="T851_1">ε)<text:s/>Αν<text:s/>δεν<text:s/>καταχωριστούν<text:s/>εγκαίρως,<text:s/>ή<text:s/>καταχωριστούν<text:s/>ψευδώς<text:s/>τα<text:s/>κατά<text:s/>νόμο<text:s/>προβλεπόμενα<text:s/>στοιχεία<text:s/>στο<text:s/>πληροφοριακό<text:s/>σύστημα<text:s/>της<text:s/>παρ.<text:s/>1<text:s/>του<text:s/>άρθρου<text:s/>30<text:s/>του<text:s/>ν.<text:s/>4415/2016,<text:s/>επιβάλλεται<text:s/>πρόστιμο<text:s/>από<text:s/>του<text:s/>ποσού<text:s/>των<text:s/>χιλίων<text:s/>(1.000)<text:s/>ευρώ<text:s/>μέχρι<text:s/>του<text:s/>ποσού<text:s/>των<text:s/>δύο<text:s/>χιλιάδων<text:s/>(2.000)<text:s/>ευρώ<text:s/>και<text:s/>τάσσεται<text:s/>δεκαπενθήμερη<text:s/>προθεσμία<text:s/>για<text:s/>συμμόρφωση.<text:s/>Σε<text:s/>περίπτωση<text:s/>μη<text:s/>συμμόρφωσης<text:s/>επιβάλλεται<text:s/>νέο<text:s/>πρόστιμο<text:s/>και<text:s/>τάσσεται<text:s/>νέα<text:s/>προθεσμία<text:s/>για<text:s/>συμμόρφωση.<text:s/>Σε<text:s/>περίπτωση<text:s/>που<text:s/>η<text:s/>επιχείρηση<text:s/>υποπέσει<text:s/>για<text:s/>(4)<text:s/>τέσσερις<text:s/>φορές<text:s/>στο<text:s/>αδίκημα<text:s/>του<text:s/>παρόντος,<text:s/>επιβάλλεται<text:s/>προσωρινή<text:s/>και<text:s/>έως<text:s/>ένα<text:s/>(1)<text:s/>έτος<text:s/>ανάκληση<text:s/>άδειας.</text:span></text:p>
      <text:p text:style-name="P852"><text:span text:style-name="T852_1">στ)<text:s/>Αν<text:s/>παρεμποδιστεί<text:s/>η<text:s/>άσκηση<text:s/>ελέγχου<text:s/>από<text:s/>εποπτεύ-<text:s/>ουσα<text:s/>Αρχή<text:s/>καλείται<text:s/>δημόσια<text:s/>δύναμη<text:s/>και<text:s/>επιβάλλεται<text:s/>πρόστιμο<text:s/>από<text:s/>του<text:s/>ποσού<text:s/>των<text:s/>δύο<text:s/>χιλιάδων<text:s/>(2.000)<text:s/>ευρώ<text:s/>μέχρι<text:s/>του<text:s/>ποσού<text:s/>των<text:s/>τριών<text:s/>χιλιάδων<text:s/>(3.000)<text:s/>ευρώ,<text:s/>ύστερα<text:s/>από<text:s/>πράξη<text:s/>του<text:s/>αρμόδιου<text:s/>αστυνομικού<text:s/>οργάνου<text:s/>που<text:s/>βεβαιώνει<text:s/>την<text:s/>παράβαση.<text:s/>Σε<text:s/>περίπτωση<text:s/>επανάληψης<text:s/>της<text:s/>ίδιας<text:s/>παράβασης<text:s/>ο<text:s/>οικείος<text:s/>Διευθυντής<text:s/>Εκπαίδευσης<text:s/>προβαίνει<text:s/>σε<text:s/>ανάκληση<text:s/>αδείας.</text:span></text:p>
      <text:p text:style-name="P853"><text:span text:style-name="T853_1">3.<text:s/>Τα<text:s/>πρόστιμα<text:s/>που<text:s/>βεβαιώνονται<text:s/>σύμφωνα<text:s/>με<text:s/>το<text:s/>παρόν<text:s/>άρθρο<text:s/>εισπράττονται<text:s/>ως<text:s/>δημόσια<text:s/>έσοδα<text:s/>κατά<text:s/>τις<text:s/>διατάξεις<text:s/>του<text:s/>ΚΕΔΕ<text:s/>και<text:s/>πιστώνονται<text:s/>σε<text:s/>ειδικό<text:s/>κωδικό<text:s/>του<text:s/>Κρατικού<text:s/>Προϋπολογισμού.</text:span></text:p>
      <text:p text:style-name="P854"><text:span text:style-name="T854_1">Άρθρο<text:s/>73</text:span></text:p>
      <text:p text:style-name="P855"><text:span text:style-name="T855_1">Αρμόδια<text:s/>όργανα<text:s/>για<text:s/>την<text:s/>επιβολή<text:s/>κυρώσεων</text:span></text:p>
      <text:p text:style-name="P856"><text:span text:style-name="T856_1">Οι<text:s/>παραβάσεις<text:s/>της<text:s/>παραγράφου<text:s/>2<text:s/>του<text:s/>άρθρου<text:s/>71<text:s/>ελέγχονται<text:s/>από<text:s/>την<text:s/>οικεία<text:s/>Διεύθυνση<text:s/>Δευτεροβάθμιας<text:s/>Εκπαίδευσης<text:s/>η<text:s/>οποία<text:s/>επιβάλλει<text:s/>τις<text:s/>διοικητικές<text:s/>κυρώσεις.<text:s/>Η<text:s/>Αυτοτελής<text:s/>Διεύθυνση<text:s/>Ιδιωτικής<text:s/>Εκπαίδευσης<text:s/>μπορεί<text:s/>να<text:s/>δίνει<text:s/>εντολή<text:s/>ελέγχου<text:s/>και<text:s/>αυτοψίας<text:s/>στις<text:s/>οικείες<text:s/>Διευθύνσεις<text:s/>Εκπαίδευσης.</text:span></text:p>
      <text:p text:style-name="P857"><text:span text:style-name="T857_1">Άρθρο<text:s/>74</text:span></text:p>
      <text:p text:style-name="P858"><text:span text:style-name="T858_1">Ενστάσεις<text:s/>κατά<text:s/>πειθαρχικών<text:s/>αποφάσεων</text:span></text:p>
      <text:p text:style-name="P859"><text:span text:style-name="T859_1">Οι<text:s/>αποφάσεις<text:s/>με<text:s/>τις<text:s/>οποίες<text:s/>επιβάλλονται<text:s/>οι<text:s/>κατά<text:s/>το<text:s/>προηγούμενο<text:s/>άρθρο<text:s/>κυρώσεις<text:s/>υπόκεινται<text:s/>σε<text:s/>ενδικο-<text:s/>φανή<text:s/>προσφυγή<text:s/>ενώπιον<text:s/>του<text:s/>Περιφερειακού<text:s/>Διευθυντή<text:s/>Εκπαίδευσης<text:s/>εντός<text:s/>τριάντα<text:s/>(30)<text:s/>ημερών<text:s/>από<text:s/>την<text:s/>κοινοποίησή<text:s/>τους.<text:s/>Ο<text:s/>Περιφερειακός<text:s/>Διευθυντής<text:s/>Εκπαίδευσης<text:s/>οφείλει<text:s/>να<text:s/>αποφανθεί<text:s/>επί<text:s/>της<text:s/>προσφυγής<text:s/>εντός<text:s/>δεκαπέντε<text:s/>(15)<text:s/>ημερών.».</text:span></text:p>
      <text:h text:style-name="P860" text:outline-level="6"><text:span text:style-name="T860_1">Άρθρο<text:s/>43</text:span></text:h>
      <text:h text:style-name="P861" text:outline-level="6"><text:span text:style-name="T861_1">Διδασκαλία<text:s/>ξένων<text:s/>γλωσσών<text:s/>στα<text:s/>ξένα<text:s/>σχολεία</text:span></text:h>
      <text:p text:style-name="P862"><text:span text:style-name="T862_1">1.</text:span><text:span text:style-name="T862_2"><text:s/>Τα<text:s/>ξένα<text:s/>Σχολεία<text:s/>που<text:s/>λειτουργούν<text:s/>σύμφωνα<text:s/>με<text:s/>τις<text:s/>διατάξεις<text:s/>του<text:s/>ν.<text:s/>4862/1931<text:s/>(Α΄<text:s/>2)<text:s/>επιτρέπεται,<text:s/>κατά<text:s/>παρέκκλιση<text:s/>του<text:s/>Ενιαίου<text:s/>Προγράμματος<text:s/>Σπουδών<text:s/>για<text:s/>τις<text:s/>ξένες<text:s/>γλώσσες<text:s/>(ΕΠΣ<text:s/>–<text:s/>ΞΓ),<text:s/>να<text:s/>περιλαμβάνουν<text:s/>στο<text:s/>ωρολόγιο<text:s/>πρόγραμμα<text:s/>ως<text:s/>πρώτη<text:s/>ξένη<text:s/>γλώσσα<text:s/>μία<text:s/>από<text:s/>τις<text:s/>προ-<text:s/>βλεπόμενες<text:s/>στο<text:s/>ΕΠΣ<text:s/>–<text:s/>ΞΓ<text:s/>ως<text:s/>δεύτερες<text:s/>ξένες<text:s/>γλώσσες.</text:span></text:p>
      <text:p text:style-name="P863"><text:span text:style-name="T863_1">Το<text:s/>σχετικό<text:s/>δικαίωμα<text:s/>αποδίδεται<text:s/>στα<text:s/>ξένα<text:s/>σχολεία<text:s/>με<text:s/>την<text:s/>προϋπόθεση<text:s/>ότι<text:s/>η<text:s/>εν<text:s/>λόγω<text:s/>ξένη<text:s/>γλώσσα<text:s/>είναι:</text:span></text:p>
      <text:p text:style-name="P864"><text:span text:style-name="T864_1">α)</text:span><text:span text:style-name="T864_2"><text:tab/></text:span><text:span text:style-name="T864_3">η<text:s/>επίσημη<text:s/>γλώσσα<text:s/>του<text:s/>κράτους<text:s/>στο<text:s/>οποίο<text:s/>έχει<text:s/>την<text:s/>έδρα<text:s/>του<text:s/>το<text:s/>νομικό<text:s/>πρόσωπο<text:s/>που<text:s/>διοικεί<text:s/>το<text:s/>ξένο<text:s/>σχολείο<text:s/>ή</text:span></text:p>
      <text:p text:style-name="P865"><text:span text:style-name="T865_1">β)</text:span><text:span text:style-name="T865_2"><text:tab/></text:span><text:span text:style-name="T865_3">η<text:s/>επίσημη<text:s/>γλώσσα<text:s/>του<text:s/>κράτους<text:s/>του<text:s/>οποίου<text:s/>την<text:s/>ιθαγένεια<text:s/>έφερε<text:s/>ο<text:s/>ιδρυτής<text:s/>του<text:s/>σχολείου<text:s/>ή</text:span></text:p>
      <text:p text:style-name="P866"><text:span text:style-name="T866_1">γ)</text:span><text:span text:style-name="T866_2"><text:tab/></text:span><text:span text:style-name="T866_3">αν<text:s/>το<text:s/>σχολείο<text:s/>ανήκει<text:s/>σε<text:s/>φυσικό<text:s/>πρόσωπο,<text:s/>η<text:s/>επίσημη<text:s/>γλώσσα<text:s/>του<text:s/>κράτους<text:s/>της<text:s/>ιθαγένειας<text:s/>του<text:s/>ιδιοκτήτη.</text:span></text:p>
      <text:p text:style-name="P867"><text:span text:style-name="T867_1">Αν<text:s/>το<text:s/>ξένο<text:s/>σχολείο<text:s/>προβεί<text:s/>στην<text:s/>παρέκκλιση<text:s/>του<text:s/>προηγούμενου<text:s/>εδαφίου,<text:s/>ως<text:s/>δεύτερη<text:s/>ξένη<text:s/>γλώσσα<text:s/>διδάσκεται<text:s/>η<text:s/>αγγλική.</text:span></text:p>
      <text:p text:style-name="P868"><text:span text:style-name="T868_1">2.</text:span><text:span text:style-name="T868_2"><text:s/>Για<text:s/>την<text:s/>εφαρμογή<text:s/>της<text:s/>παραγράφου<text:s/>1<text:s/>ισχύει<text:s/>η<text:s/>διαδικασία<text:s/>της<text:s/>παρέκκλισης<text:s/>ως<text:s/>προς<text:s/>το<text:s/>ωρολόγιο<text:s/>πρόγραμμα<text:s/>διδασκαλίας,<text:s/>σύμφωνα<text:s/>την<text:s/>παρ.<text:s/>2<text:s/>του<text:s/>άρθρου<text:s/>4<text:s/>του<text:s/>ν.<text:s/>682/1977<text:s/>(Α΄<text:s/>244).</text:span></text:p>
      <text:h text:style-name="P869" text:outline-level="6"><text:span text:style-name="T869_1">Άρθρο<text:s/>44</text:span></text:h>
      <text:h text:style-name="P870" text:outline-level="6"><text:span text:style-name="T870_1">Μεταθέσεις<text:s/>εκπαιδευτικών<text:s/>πρωτοβάθμιας<text:s/>εκπαίδευσης<text:s/>των<text:s/>ειδικοτήτων</text:span></text:h>
      <text:p text:style-name="P871"><text:span text:style-name="T871_1">ΠΕ.06,<text:s/>ΠΕ.11,<text:s/>ΠΕ.79.01<text:s/>και<text:s/>ΤΕ.16</text:span></text:p>
      <text:p text:style-name="P872"><text:span text:style-name="T872_1">1.</text:span><text:span text:style-name="T872_2"><text:s/>Με<text:s/>απόφαση<text:s/>του<text:s/>Υπουργού<text:s/>Παιδείας,<text:s/>Έρευνας<text:s/>και<text:s/>Θρησκευμάτων<text:s/>μετατίθενται,<text:s/>ύστερα<text:s/>από<text:s/>αίτησή<text:s/>τους,<text:s/>εκπαιδευτικοί<text:s/>πρωτοβάθμιας<text:s/>εκπαίδευσης<text:s/>των<text:s/>κλάδων-<text:s/>ειδικοτήτων<text:s/>ΠΕ.06,<text:s/>ΠΕ.11,<text:s/>ΠΕ.79.01<text:s/>και<text:s/>ΤΕ.16<text:s/>στην<text:s/>περιοχή<text:s/>μετάθεσης<text:s/>της<text:s/>πρώτης<text:s/>επιλογής<text:s/>τους,<text:s/>όπως<text:s/>αυτή<text:s/>είχε<text:s/>δηλωθεί<text:s/>στις<text:s/>αιτήσεις<text:s/>προτίμησής<text:s/>τους<text:s/>για<text:s/>μετάθεση<text:s/>που<text:s/>υπέβαλαν<text:s/>το<text:s/>σχολικό<text:s/>έτος<text:s/>2012-2013,<text:s/>εφόσον<text:s/>στο<text:s/>πρόσωπό<text:s/>τους<text:s/>συντρέχουν<text:s/>σωρευτικά<text:s/>οι<text:s/>εξής<text:s/>προϋποθέσεις:</text:span></text:p>
      <text:p text:style-name="P873"><text:span text:style-name="T873_1">α)</text:span><text:span text:style-name="T873_2"><text:tab/></text:span><text:span text:style-name="T873_3">κατά<text:s/>το<text:s/>σχολικό<text:s/>έτος<text:s/>2012–2013<text:s/>υπέβαλαν<text:s/>αίτηση<text:s/>προτίμησης<text:s/>για<text:s/>μετάθεση<text:s/>που<text:s/>απορρίφθηκε<text:s/>από<text:s/>τη<text:s/>Διοίκηση<text:s/>ως<text:s/>προς<text:s/>τη<text:s/>δηλωθείσα<text:s/>πρώτη<text:s/>επιλογή,<text:s/>λόγω<text:s/>μη<text:s/>ύπαρξης<text:s/>κενών<text:s/>οργανικών<text:s/>θέσεων<text:s/>και<text:s/>στην<text:s/>ίδια<text:s/>Διεύθυνση<text:s/>Πρωτοβάθμιας<text:s/>Εκπαίδευσης<text:s/>μετατάχθηκαν<text:s/>εκπαιδευτικοί<text:s/>Δευτεροβάθμιας<text:s/>Εκπαίδευσης<text:s/>των<text:s/>ιδίων<text:s/>κλάδων<text:s/>-<text:s/>ειδικοτήτων,<text:s/>δυνάμει<text:s/>του<text:s/>ν.<text:s/>4172/2013,</text:span></text:p>
      <text:p text:style-name="P874"><text:span text:style-name="T874_1">β)</text:span><text:span text:style-name="T874_2"><text:tab/></text:span><text:span text:style-name="T874_3">τόσο<text:s/>κατά<text:s/>την<text:s/>έναρξη<text:s/>ισχύος<text:s/>του<text:s/>ν.<text:s/>4172/2013<text:s/>(Α΄167)<text:s/>όσο<text:s/>και<text:s/>κατά<text:s/>την<text:s/>έναρξη<text:s/>ισχύος<text:s/>του<text:s/>παρόντος<text:s/>κατείχαν<text:s/>και<text:s/>εξακολουθούν<text:s/>να<text:s/>κατέχουν<text:s/>οργανικές<text:s/>θέσεις<text:s/>ή<text:s/>να<text:s/>βρίσκονται<text:s/>στη<text:s/>διάθεση<text:s/>των<text:s/>Υπηρεσιακών<text:s/>Συμβουλίων<text:s/>ως<text:s/>εκπαιδευτικοί<text:s/>Πρωτοβάθμιας<text:s/>Εκπαίδευσης<text:s/>στον<text:s/>ίδιο<text:s/>κλάδο-ειδικότητα,</text:span></text:p>
      <text:p text:style-name="P875"><text:span text:style-name="T875_1">γ)</text:span><text:span text:style-name="T875_2"><text:tab/></text:span><text:span text:style-name="T875_3">κατά<text:s/>το<text:s/>σχολικό<text:s/>έτος<text:s/>2012–2013<text:s/>είχαν<text:s/>για<text:s/>την<text:s/>περιοχή<text:s/>μετάθεσης<text:s/>της<text:s/>πρώτης<text:s/>επιλογής<text:s/>τους<text:s/>ίσα<text:s/>ή<text:s/>περισσότερα<text:s/>μόρια<text:s/>μετάθεσης<text:s/>από<text:s/>τον<text:s/>τελευταίο<text:s/>σε<text:s/>μόρια<text:s/>εκπαιδευτικό<text:s/>Δευτεροβάθμιας<text:s/>Εκπαίδευσης<text:s/>των<text:s/>ιδίων<text:s/>ως<text:s/>ανωτέρω<text:s/>κλάδων-ειδικοτήτων,<text:s/>που<text:s/>μετατάχθηκε<text:s/>σύμφωνα<text:s/>με<text:s/>την<text:s/>παρ.<text:s/>11<text:s/>του<text:s/>άρθρου<text:s/>82<text:s/>του<text:s/>ν.<text:s/>4172/2013<text:s/>στην<text:s/>οικεία<text:s/>Διεύθυνση<text:s/>Πρωτοβάθμιας<text:s/>Εκπαίδευσης<text:s/>και<text:s/>τοποθετήθηκε<text:s/>στην<text:s/>ίδια<text:s/>περιοχή.<text:s/>Για<text:s/>τη<text:s/>σύγκριση<text:s/>των<text:s/>μορίων<text:s/>υπολογίζονται<text:s/>για<text:s/>τους<text:s/>εκπαιδευτικούς<text:s/>Δευτεροβάθμιας<text:s/>Εκπαίδευσης<text:s/>που<text:s/>μετατάχθηκαν<text:s/>τα<text:s/>μόρια<text:s/>μετάθεσης<text:s/>που<text:s/>θα<text:s/>συγκέντρωναν<text:s/>ως<text:s/>εκπαιδευτικοί<text:s/>Πρωτοβάθμιας<text:s/>Εκπαίδευσης<text:s/>για<text:s/>μετάθεση<text:s/>το<text:s/>σχολικό<text:s/>έτος<text:s/>2012–2013.</text:span></text:p>
      <text:p text:style-name="P876"><text:span text:style-name="T876_1">2.</text:span><text:span text:style-name="T876_2"><text:s/>Οι<text:s/>αιτήσεις<text:s/>της<text:s/>παραγράφου<text:s/>1<text:s/>υποβάλλονται<text:s/>εντός<text:s/>αποκλειστικής<text:s/>προθεσμίας<text:s/>δεκαπέντε<text:s/>(15)<text:s/>ημερών<text:s/>από<text:s/>τη<text:s/>δημοσίευση<text:s/>σχετικής<text:s/>πρόσκλησης<text:s/>στην<text:s/>ιστοσελίδα<text:s/>του<text:s/>Υπουργείου<text:s/>Παιδείας,<text:s/>Έρευνας<text:s/>και<text:s/>Θρησκευμάτων.<text:s/>Η<text:s/>πρόσκληση<text:s/>εκδίδεται<text:s/>μέσα<text:s/>στο<text:s/>μήνα<text:s/>Απρίλιο<text:s/>του<text:s/>2019,<text:s/>από<text:s/>την<text:s/>αρμόδια<text:s/>Διεύθυνση<text:s/>Διοίκησης<text:s/>Εκπαιδευτικού<text:s/>Προσωπικού<text:s/>Πρωτοβάθμιας<text:s/>και<text:s/>Δευτεροβάθμιας<text:s/>Εκπαίδευσης<text:s/>του<text:s/>Υπουργείου<text:s/>Παιδείας,<text:s/>Έρευνας<text:s/>και<text:s/>Θρησκευμάτων.</text:span></text:p>
      <text:p text:style-name="P877"><text:span text:style-name="T877_1">3.</text:span><text:span text:style-name="T877_2"><text:s/>Οι<text:s/>μεταθέσεις<text:s/>του<text:s/>παρόντος<text:s/>διενεργούνται<text:s/>κατά<text:s/>παρέκκλιση<text:s/>από<text:s/>κάθε<text:s/>άλλη<text:s/>αντίθετη<text:s/>διάταξη.</text:span></text:p>
      <text:h text:style-name="P878" text:outline-level="6"><text:span text:style-name="T878_1">Άρθρο<text:s/>45</text:span></text:h>
      <text:h text:style-name="P879" text:outline-level="6"><text:span text:style-name="T879_1">Εισαγωγή<text:s/>φοιτητών</text:span></text:h>
      <text:p text:style-name="P880"><text:span text:style-name="T880_1">σε<text:s/>Τμήματα<text:s/>Μουσικών<text:s/>Σπουδών</text:span></text:p>
      <text:p text:style-name="P881"><text:span text:style-name="T881_1">1.</text:span><text:span text:style-name="T881_2"><text:s/>H<text:s/>παρ.<text:s/>1<text:s/>του<text:s/>άρθρου<text:s/>19<text:s/>του<text:s/>ν.<text:s/>4559/2018<text:s/>(Α΄<text:s/>142)<text:s/>αντικαθίσταται<text:s/>ως<text:s/>εξής:</text:span></text:p>
      <text:p text:style-name="P882"><text:span text:style-name="T882_1">«1.<text:s/>Η<text:s/>εισαγωγή<text:s/>στο<text:s/>Τμήμα<text:s/>Μουσικών<text:s/>Σπουδών<text:s/>του<text:s/>Ιονίου<text:s/>Πανεπιστημίου,<text:s/>στο<text:s/>Τμήμα<text:s/>Μουσικής<text:s/>Επιστήμης<text:s/>και<text:s/>Τέχνης<text:s/>του<text:s/>Πανεπιστημίου<text:s/>Μακεδονίας,<text:s/>στο<text:s/>Τμήμα<text:s/>Μουσικών<text:s/>Σπουδών<text:s/>του<text:s/>Πανεπιστημίου<text:s/>Ιωαννίνων<text:s/>και<text:s/>στο<text:s/>Τμήμα<text:s/>Εθνομουσικολογίας<text:s/>του<text:s/>Ιονίου<text:s/>Πανεπιστημίου<text:s/>γίνεται<text:s/>μέσω<text:s/>εισαγωγικών<text:s/>εξετάσεων<text:s/>πανελλαδικού<text:s/>επιπέδου<text:s/>που<text:s/>διοργανώνονται<text:s/>σύμφωνα<text:s/>με<text:s/>τις<text:s/>διατάξεις<text:s/>του<text:s/>παρόντος.».</text:span></text:p>
      <text:p text:style-name="P883"><text:span text:style-name="T883_1">2.</text:span><text:span text:style-name="T883_2"><text:s/>Στο<text:s/>άρθρο<text:s/>19<text:s/>του<text:s/>ν.<text:s/>4559/2018<text:s/>(Α΄142),<text:s/>μετά<text:s/>την<text:s/>παράγραφο<text:s/>2,<text:s/>προστίθεται<text:s/>παράγραφος<text:s/>2Α<text:s/>ως<text:s/>εξής:</text:span></text:p>
      <text:p text:style-name="P884"><text:span text:style-name="T884_1">«2Α<text:s/>α).<text:s/>Οι<text:s/>υποψήφιοι,<text:s/>μαθητές<text:s/>και<text:s/>απόφοιτοι,<text:s/>εξετάζονται<text:s/>πανελλαδικώς<text:s/>στα<text:s/>εξής<text:s/>μουσικά<text:s/>μαθήματα:</text:span></text:p>
      <text:p text:style-name="P885"><text:span text:style-name="T885_1">αα)<text:s/>Μουσική<text:s/>Εκτέλεση<text:s/>και<text:s/>Ερμηνεία.</text:span></text:p>
      <text:p text:style-name="P886"><text:span text:style-name="T886_1">Αξιολογείται<text:s/>το<text:s/>επίπεδο<text:s/>οργανοχρησίας<text:s/>των<text:s/>υποψηφίων.<text:s/>Ως<text:s/>μουσικό<text:s/>όργανο<text:s/>εννοείται<text:s/>και<text:s/>η<text:s/>φωνητική<text:s/>τέχνη.</text:span></text:p>
      <text:p text:style-name="P887"><text:span text:style-name="T887_1">ββ)<text:s/>Μουσική<text:s/>Αντίληψη<text:s/>και<text:s/>Γνώση.</text:span></text:p>
      <text:p text:style-name="P888"><text:span text:style-name="T888_1">Οι<text:s/>υποψήφιοι<text:s/>καλούνται<text:s/>να<text:s/>απαντήσουν<text:s/>σε<text:s/>σύντομα<text:s/>ερωτήματα<text:s/>με<text:s/>τα<text:s/>οποία<text:s/>αξιολογείται<text:s/>το<text:s/>επίπεδο<text:s/>θεωρητικών<text:s/>μουσικών<text:s/>γνώσεων.</text:span></text:p>
      <text:p text:style-name="P889"><text:span text:style-name="T889_1">Τα<text:s/>μαθήματα<text:s/>αυτά<text:s/>βαθμολογούνται<text:s/>στην<text:s/>εκατοντάβαθμη<text:s/>κλίμακα.</text:span></text:p>
      <text:p text:style-name="P890"><text:span text:style-name="T890_1">β)<text:s/>Για<text:s/>την<text:s/>εξαγωγή<text:s/>της<text:s/>συνολικής<text:s/>βαθμολογίας<text:s/>των<text:s/>υποψηφίων<text:s/>συνυπολογίζονται<text:s/>ο<text:s/>βαθμός<text:s/>Απολυτηρίου<text:s/>Λυκείου<text:s/>κάθε<text:s/>υποψηφίου,<text:s/>ο<text:s/>βαθμός<text:s/>που<text:s/>έλαβε<text:s/>στις<text:s/>πανελλήνιες<text:s/>εξετάσεις<text:s/>στο<text:s/>μάθημα<text:s/>«Νεοελληνική<text:s/>Γλώσσα»<text:s/>και<text:s/>ο<text:s/>βαθμός<text:s/>στα<text:s/>μαθήματα<text:s/>«Μουσική<text:s/>Εκτέλεση»<text:s/>και<text:s/>«Μουσική<text:s/>Αντίληψη»<text:s/>με<text:s/>τους<text:s/>εξής<text:s/>συντελεστές:</text:span></text:p>
      <text:p text:style-name="P891"><text:span text:style-name="T891_1">αα)<text:s/>ο<text:s/>βαθμός<text:s/>στο<text:s/>μάθημα<text:s/>«Μουσική<text:s/>Εκτέλεση»<text:s/>αντιστοιχεί<text:s/>στο<text:s/>τριάντα<text:s/>τοις<text:s/>εκατό<text:s/>(30%)<text:s/>της<text:s/>συνολικής<text:s/>βαθμολογίας,</text:span></text:p>
      <text:p text:style-name="P892"><text:span text:style-name="T892_1">ββ)<text:s/>ο<text:s/>βαθμός<text:s/>στο<text:s/>μάθημα<text:s/>«Μουσική<text:s/>Αντίληψη»<text:s/>αντιστοιχεί<text:s/>στο<text:s/>τριάντα<text:s/>τοις<text:s/>εκατό<text:s/>(30%)<text:s/>της<text:s/>συνολικής<text:s/>βαθμολογίας,</text:span></text:p>
      <text:p text:style-name="P893"><text:span text:style-name="T893_1">γγ)<text:s/>ο<text:s/>βαθμός<text:s/>στο<text:s/>μάθημα<text:s/>«Νεοελληνική<text:s/>Γλώσσα»<text:s/>αντιστοιχεί<text:s/>στο<text:s/>τριάντα<text:s/>τοις<text:s/>εκατό<text:s/>(30%)<text:s/>της<text:s/>συνολικής<text:s/>βαθμολογίας,</text:span></text:p>
      <text:p text:style-name="P894"><text:span text:style-name="T894_1">δδ)<text:s/>ο<text:s/>βαθμός<text:s/>του<text:s/>Απολυτηρίου<text:s/>Λυκείου<text:s/>αντιστοιχεί<text:s/>στο<text:s/>δέκα<text:s/>τοις<text:s/>εκατό<text:s/>(10%)<text:s/>της<text:s/>συνολικής<text:s/>βαθμολογίας.</text:span></text:p>
      <text:p text:style-name="P895"><text:span text:style-name="T895_1">Απαραίτητη<text:s/>προϋπόθεση<text:s/>για<text:s/>την<text:s/>εισαγωγή<text:s/>του<text:s/>υποψηφίου<text:s/>στα<text:s/>ανωτέρω<text:s/>Τμήματα<text:s/>είναι<text:s/>ο<text:s/>μέσος<text:s/>όρος<text:s/>του<text:s/>βαθμού<text:s/>στα<text:s/>δύο<text:s/>(2)<text:s/>μουσικά<text:s/>μαθήματα<text:s/>να<text:s/>ισούται<text:s/>τουλάχιστον<text:s/>με<text:s/>το<text:s/>ήμισυ<text:s/>του<text:s/>άριστα,<text:s/>δηλαδή<text:s/>με<text:s/>πενήντα<text:s/>τοις<text:s/>εκατό<text:s/>(50%),<text:s/>υπό<text:s/>την<text:s/>προϋπόθεση<text:s/>ότι<text:s/>ο<text:s/>υποψήφιος<text:s/>έχει<text:s/>λάβει<text:s/>σε<text:s/>κάθε<text:s/>μάθημα<text:s/>βαθμό<text:s/>τουλάχιστον<text:s/>τριάντα<text:s/>τοις<text:s/>εκατό<text:s/>(30%).».</text:span></text:p>
      <text:p text:style-name="P896"><text:span text:style-name="T896_1">3.</text:span><text:span text:style-name="T896_2"><text:s/>Στο<text:s/>άρθρο<text:s/>19<text:s/>του<text:s/>ν.<text:s/>4559/2018<text:s/>προστίθεται<text:s/>παράγραφος<text:s/>5<text:s/>ως<text:s/>εξής:</text:span></text:p>
      <text:p text:style-name="P897"><text:span text:style-name="T897_1">«5<text:s/>.<text:s/>Οι<text:s/>διατάξεις<text:s/>του<text:s/>παρόντος<text:s/>άρθρου<text:s/>εφαρμόζονται<text:s/>για<text:s/>πρώτη<text:s/>φορά<text:s/>για<text:s/>το<text:s/>ακαδημαϊκό<text:s/>έτος<text:s/>2019<text:s/>-<text:s/>2020.».</text:span></text:p>
      <text:h text:style-name="P898" text:outline-level="6"><text:span text:style-name="T898_1">Άρθρο<text:s/>46</text:span></text:h>
      <text:h text:style-name="P899" text:outline-level="6"><text:span text:style-name="T899_1">Τροποποίηση<text:s/>του<text:s/>ν.<text:s/>3966/2011</text:span></text:h>
      <text:p text:style-name="P900"><text:span text:style-name="T900_1">1.</text:span><text:span text:style-name="T900_2"><text:s/>Τα<text:s/>δύο<text:s/>πρώτα<text:s/>εδάφια<text:s/>της<text:s/>παρ.<text:s/>2<text:s/>του<text:s/>άρθρου<text:s/>27<text:s/>του<text:s/>ν.<text:s/>3966/2011<text:s/>(Α΄<text:s/>118)<text:s/>αντικαθίστανται<text:s/>ως<text:s/>εξής:</text:span></text:p>
      <text:p text:style-name="P901"><text:span text:style-name="T901_1">«2.<text:s/>Το<text:s/>Διοικητικό<text:s/>Συμβούλιο<text:s/>καταρτίζει,<text:s/>ύστερα<text:s/>από<text:s/>εισήγηση<text:s/>του<text:s/>Προέδρου,<text:s/>Κανονισμό<text:s/>Εσωτερικής<text:s/>Οργάνωσης<text:s/>και<text:s/>Λειτουργίας,<text:s/>στον<text:s/>οποίο<text:s/>εξειδικεύονται<text:s/>τα<text:s/>θέματα<text:s/>οργάνωσης<text:s/>και<text:s/>λειτουργίας<text:s/>του<text:s/>Ι.Τ.Υ.Ε.<text:s/>Διόφαντος.<text:s/>Ο<text:s/>Κανονισμός<text:s/>Εσωτερικής<text:s/>Οργάνωσης<text:s/>και<text:s/>Λειτουργίας<text:s/>εγκρίνεται<text:s/>με<text:s/>προεδρικό<text:s/>διάταγμα,<text:s/>που<text:s/>εκδίδεται<text:s/>με<text:s/>πρόταση<text:s/>των<text:s/>Υπουργών<text:s/>Παιδείας,<text:s/>Έρευνας<text:s/>και<text:s/>Θρησκευμάτων,<text:s/>Οικονομικών<text:s/>και<text:s/>Διοικητικής<text:s/>Ανασυγκρότησης.».</text:span></text:p>
      <text:p text:style-name="P902"><text:span text:style-name="T902_1">2.</text:span><text:span text:style-name="T902_2"><text:s/>Το<text:s/>προεδρικό<text:s/>διάταγμα<text:s/>της<text:s/>παραγράφου<text:s/>1<text:s/>εκδίδεται<text:s/>μέσα<text:s/>σε<text:s/>προθεσμία<text:s/>έξι<text:s/>(6)<text:s/>μηνών<text:s/>από<text:s/>την<text:s/>έναρξη<text:s/>ισχύος<text:s/>του<text:s/>παρόντος,<text:s/>η<text:s/>οποία<text:s/>μπορεί<text:s/>να<text:s/>παραταθεί<text:s/>για<text:s/>μία<text:s/>(1)<text:s/>μόνο<text:s/>φορά<text:s/>με<text:s/>κοινή<text:s/>απόφαση<text:s/>των<text:s/>Υπουργών<text:s/>Παιδείας,<text:s/>Έρευνας<text:s/>και<text:s/>Θρησκευμάτων,<text:s/>Οικονομικών<text:s/>και<text:s/>Διοικητικής<text:s/>Ανασυγκρότησης.</text:span></text:p>
      <text:p text:style-name="P903"><text:span text:style-name="T903_1">3.</text:span><text:span text:style-name="T903_2"><text:s/>α)<text:s/>Στην<text:s/>περίπτωση<text:s/>α΄<text:s/>της<text:s/>παρ.<text:s/>3<text:s/>του<text:s/>άρθρου<text:s/>2<text:s/>του<text:s/>ν.<text:s/>3966/2011<text:s/>(Α΄<text:s/>118),<text:s/>όπως<text:s/>το<text:s/>άρθρο<text:s/>αυτό<text:s/>είχε<text:s/>τροποποιηθεί<text:s/>με<text:s/>την<text:s/>παρ.<text:s/>1<text:s/>του<text:s/>άρθρου<text:s/>70<text:s/>του<text:s/>ν.<text:s/>4485/2017<text:s/>(Α΄114)<text:s/>και<text:s/>αντικαταστάθηκε<text:s/>με<text:s/>το<text:s/>άρθρο<text:s/>53<text:s/>του<text:s/>ν.<text:s/>4547/2018<text:s/>(Α΄102),<text:s/>ύστερα<text:s/>από<text:s/>την<text:s/>υποπερίπτωση<text:s/>ζζ΄<text:s/>προστίθεται<text:s/>υποπερίπτωση<text:s/>ηη΄<text:s/>ως<text:s/>εξής:</text:span></text:p>
      <text:p text:style-name="P904"><text:span text:style-name="T904_1">«ηη)<text:s/>τη<text:s/>χορήγηση<text:s/>άδειας<text:s/>για<text:s/>τη<text:s/>διεξαγωγή<text:s/>έρευνας<text:s/>σε<text:s/>σχολικές<text:s/>μονάδες<text:s/>ή<text:s/>στα<text:s/>Κέντρα<text:s/>Εκπαιδευτικής<text:s/>και<text:s/>Συμβουλευτικής<text:s/>Υποστήριξης<text:s/>(Κ.Ε.Σ.Υ.).<text:s/>Για<text:s/>έρευνα<text:s/>που<text:s/>διεξάγεται<text:s/>από<text:s/>μέλος<text:s/>του<text:s/>προσωπικού<text:s/>ή<text:s/>φοιτητή<text:s/>Α.Ε.Ι.<text:s/>δεν<text:s/>απαιτείται<text:s/>η<text:s/>εισήγηση<text:s/>ή<text:s/>η<text:s/>γνώμη<text:s/>του<text:s/>Ι.Ε.Π.<text:s/>εφόσον<text:s/>το<text:s/>σχετικό<text:s/>αίτημα<text:s/>συνοδεύεται<text:s/>από<text:s/>εισήγηση<text:s/>της<text:s/>Επιτροπής<text:s/>Δεοντολογίας<text:s/>του<text:s/>οικείου<text:s/>Α.Ε.Ι.<text:s/>ή<text:s/>του<text:s/>Διοικητικού<text:s/>Συμβουλίου<text:s/>του<text:s/>Τμήματος,<text:s/>εφόσον<text:s/>πρόκειται<text:s/>για<text:s/>Παιδαγωγικό<text:s/>Τμήμα.</text:span></text:p>
      <text:p text:style-name="P905"><text:span text:style-name="T905_1">β)<text:s/>Για<text:s/>την<text:s/>εφαρμογή<text:s/>της<text:s/>περίπτωσης<text:s/>α΄<text:s/>ως<text:s/>Παιδαγωγικά<text:s/>Τμήματα<text:s/>νοούνται<text:s/>τα<text:s/>Τμήματα<text:s/>που<text:s/>απονέμουν<text:s/>τα<text:s/>πτυχία<text:s/>της<text:s/>υποπερίπτωσης<text:s/>γγ΄<text:s/>της<text:s/>περίπτωσης<text:s/>β΄<text:s/>της<text:s/>παραγράφου<text:s/>4<text:s/>του<text:s/>άρθρου<text:s/>54<text:s/>του<text:s/>παρόντος.».</text:span></text:p>
      <text:h text:style-name="P906" text:outline-level="6"><text:span text:style-name="T906_1">Άρθρο<text:s/>47</text:span></text:h>
      <text:h text:style-name="P907" text:outline-level="6"><text:span text:style-name="T907_1">Νοσοκομεία<text:s/>εποπτευόμενα<text:s/>από<text:s/>το<text:s/>ΥΠ.Π.Ε.Θ.</text:span></text:h>
      <text:p text:style-name="P908"><text:span text:style-name="T908_1">Στο<text:s/>τέλος<text:s/>της<text:s/>παρ.<text:s/>4<text:s/>του<text:s/>άρθρου<text:s/>27<text:s/>του<text:s/>ν.<text:s/>4472/2017<text:s/>(Α΄<text:s/>74),<text:s/>η<text:s/>οποία<text:s/>προστέθηκε<text:s/>με<text:s/>την<text:s/>περίπτωση<text:s/>β΄<text:s/>της<text:s/>παρ.<text:s/>2<text:s/>του<text:s/>άρθρου<text:s/>τέταρτου<text:s/>του<text:s/>ν.<text:s/>4542/2018<text:s/>(Α΄<text:s/>95),<text:s/>προστίθεται<text:s/>περίπτωση<text:s/>γ΄<text:s/>ως<text:s/>εξής:</text:span></text:p>
      <text:p text:style-name="P909"><text:span text:style-name="T909_1">«γ)<text:s/>Ειδικά<text:s/>για<text:s/>το<text:s/>Αρεταίειο,<text:s/>το<text:s/>Αιγινήτειο<text:s/>και<text:s/>το<text:s/>Ευγενί-<text:s/>δειο,<text:s/>την<text:s/>αρμοδιότητα<text:s/>έκδοσης<text:s/>της<text:s/>απόφασης<text:s/>έγκρισης<text:s/>σκοπιμότητας<text:s/>για<text:s/>την<text:s/>υποπερίπτωση<text:s/>αα΄<text:s/>της<text:s/>περίπτωσης<text:s/>α΄<text:s/>έχει<text:s/>ο<text:s/>Υπουργός<text:s/>Παιδείας,<text:s/>Έρευνας<text:s/>και<text:s/>Θρησκευμάτων,<text:s/>για<text:s/>την<text:s/>υποπερίπτωση<text:s/>ββ΄<text:s/>της<text:s/>περίπτωσης<text:s/>α΄<text:s/>η<text:s/>Σύγκλητος<text:s/>του<text:s/>Ε.Κ.Π.Α.,<text:s/>ενώ<text:s/>για<text:s/>τις<text:s/>λοιπές<text:s/>υποπεριπτώσεις<text:s/>της<text:s/>περίπτωσης<text:s/>α΄,<text:s/>καθώς<text:s/>και<text:s/>για<text:s/>την<text:s/>έγκριση<text:s/>σκοπιμότητας<text:s/>της<text:s/>περίπτωσης<text:s/>β΄<text:s/>την<text:s/>αρμοδιότητα<text:s/>έχει<text:s/>η<text:s/>Εφορεία,<text:s/>προκειμένου<text:s/>για<text:s/>το<text:s/>Αρεταίειο<text:s/>και<text:s/>το<text:s/>Αιγινήτειο,<text:s/>και<text:s/>το<text:s/>Διοικητικό<text:s/>Συμβούλιο<text:s/>για<text:s/>το<text:s/>Ευγενίδειο.».</text:span></text:p>
      <text:h text:style-name="P910" text:outline-level="6"><text:span text:style-name="T910_1">Άρθρο<text:s/>48</text:span></text:h>
      <text:h text:style-name="P911" text:outline-level="6"><text:span text:style-name="T911_1">Σύσταση<text:s/>Γραφείου<text:s/>Νομικού<text:s/>Συμβούλου<text:s/>του<text:s/>Νομικού<text:s/>Συμβουλίου<text:s/>του<text:s/>Κράτους<text:s/>στην<text:s/>Ακαδημία<text:s/>Αθηνών</text:span></text:h>
      <text:p text:style-name="P912"><text:span text:style-name="T912_1">1.</text:span><text:span text:style-name="T912_2"><text:s/>Στην<text:s/>Ακαδημία<text:s/>Αθηνών<text:s/>συνιστάται<text:s/>Γραφείο<text:s/>Νομικού<text:s/>Συμβούλου<text:s/>του<text:s/>Νομικού<text:s/>Συμβουλίου<text:s/>του<text:s/>Κράτους<text:s/>(Ν.Σ.Κ),<text:s/>στο<text:s/>οποίο<text:s/>προΐσταται<text:s/>Νομικός<text:s/>Σύμβουλος<text:s/>του<text:s/>Κράτους,<text:s/>ο<text:s/>οποίος<text:s/>έχει<text:s/>τη<text:s/>γενική<text:s/>εποπτεία<text:s/>του<text:s/>Γραφείου,<text:s/>την<text:s/>επιμέλεια<text:s/>για<text:s/>την<text:s/>ομαλή<text:s/>και<text:s/>απρόσκοπτη<text:s/>λειτουργία<text:s/>του<text:s/>και<text:s/>τη<text:s/>διεκπεραίωση<text:s/>των<text:s/>υποθέσεων<text:s/>της<text:s/>αρμοδι-<text:s/>ότητάς<text:s/>του,<text:s/>η<text:s/>οποία<text:s/>συνίσταται<text:s/>αποκλειστικά:<text:s/>α)<text:s/>στην<text:s/>παροχή<text:s/>γνωμοδοτήσεων,<text:s/>σύμφωνα<text:s/>με<text:s/>τις<text:s/>διατάξεις<text:s/>του<text:s/>Οργανισμού<text:s/>του<text:s/>Ν.Σ.Κ<text:s/>(ν.<text:s/>3086/2002,<text:s/>Α΄<text:s/>324),<text:s/>σε<text:s/>νομικής<text:s/>φύσης<text:s/>γραπτά<text:s/>ερωτήματα,<text:s/>που<text:s/>του<text:s/>υποβάλλονται<text:s/>από<text:s/>τα<text:s/>συλλογικά<text:s/>(Ολομέλεια,<text:s/>Σύγκλητος,<text:s/>Τάξεις)<text:s/>και<text:s/>τα<text:s/>μονομελή<text:s/>(Πρόεδρος<text:s/>Ακαδημίας,<text:s/>Πρόεδροι<text:s/>Τάξεων,<text:s/>Γενικός<text:s/>Γραμματέας)<text:s/>θεσμικά<text:s/>όργανα<text:s/>της<text:s/>Ακαδημίας<text:s/>και<text:s/>β)<text:s/>στην<text:s/>καθοδήγηση<text:s/>όλων<text:s/>των<text:s/>υπηρεσιών<text:s/>της<text:s/>Ακαδημίας<text:s/>με<text:s/>προφορικές<text:s/>συμβουλές<text:s/>επί<text:s/>απλών<text:s/>νομικών<text:s/>ζητημάτων<text:s/>που<text:s/>του<text:s/>θέτουν.</text:span></text:p>
      <text:p text:style-name="P913"><text:span text:style-name="T913_1">2.</text:span><text:span text:style-name="T913_2"><text:s/>Η<text:s/>αποδοχή<text:s/>ή<text:s/>μη<text:s/>των<text:s/>γνωμοδοτήσεων<text:s/>της<text:s/>προηγούμενης<text:s/>παραγράφου<text:s/>ανήκει<text:s/>στην<text:s/>αρμοδιότητα<text:s/>της<text:s/>Συγκλήτου<text:s/>της<text:s/>Ακαδημίας.<text:s/>Επί<text:s/>σοβαρών<text:s/>ή<text:s/>γενικότερης<text:s/>σημασίας,<text:s/>για<text:s/>την<text:s/>Ακαδημία,<text:s/>θεμάτων,<text:s/>η<text:s/>Σύγκλητος<text:s/>ή<text:s/>ο<text:s/>Πρόεδρος<text:s/>της<text:s/>Ακαδημίας,<text:s/>δύνανται<text:s/>να<text:s/>παραπέμψουν<text:s/>γνωμοδότηση<text:s/>προς<text:s/>αποδοχή<text:s/>ή<text:s/>μη<text:s/>στην<text:s/>Ολομέλεια<text:s/>της<text:s/>Ακαδημίας.</text:span></text:p>
      <text:p text:style-name="P914"><text:span text:style-name="T914_1">3.</text:span><text:span text:style-name="T914_2"><text:s/>Τα<text:s/>όργανα<text:s/>διοίκησης<text:s/>της<text:s/>Ακαδημίας<text:s/>υποχρεούνται<text:s/>να<text:s/>παρέχουν<text:s/>στο<text:s/>Γραφείο<text:s/>Νομικού<text:s/>Συμβούλου<text:s/>κάθε<text:s/>έγγραφο<text:s/>που<text:s/>κατέχουν,<text:s/>το<text:s/>οποίο<text:s/>τους<text:s/>ζητείται<text:s/>από<text:s/>αυτό<text:s/>για<text:s/>την<text:s/>άσκηση<text:s/>των<text:s/>αρμοδιοτήτων<text:s/>του.</text:span></text:p>
      <text:p text:style-name="P915"><text:span text:style-name="T915_1">4.</text:span><text:span text:style-name="T915_2"><text:s/>Η<text:s/>Ακαδημία<text:s/>Αθηνών<text:s/>υποχρεούται<text:s/>να<text:s/>παρέχει<text:s/>στο<text:s/>Γραφείο<text:s/>Νομικού<text:s/>Συμβούλου<text:s/>την<text:s/>απαραίτητη<text:s/>για<text:s/>τη<text:s/>λειτουργία<text:s/>του<text:s/>υλικοτεχνική<text:s/>υποδομή.<text:s/>Για<text:s/>τη<text:s/>γραμματειακή<text:s/>υποστήριξη<text:s/>του<text:s/>Γραφείου,<text:s/>ο<text:s/>Πρόεδρος<text:s/>της<text:s/>Ακαδημίας<text:s/>διαθέτει<text:s/>μέχρι<text:s/>δύο<text:s/>(2)<text:s/>διοικητικούς<text:s/>υπαλλήλους<text:s/>της<text:s/>Ακαδημίας<text:s/>για<text:s/>χρονικό<text:s/>διάστημα<text:s/>έως<text:s/>δύο<text:s/>(2)<text:s/>έτη,<text:s/>το<text:s/>οποίο<text:s/>μπορεί<text:s/>να<text:s/>παραταθεί.</text:span></text:p>
      <text:p text:style-name="P916"><text:span text:style-name="T916_1">5.</text:span><text:span text:style-name="T916_2"><text:s/>Οι<text:s/>οργανικές<text:s/>θέσεις<text:s/>των<text:s/>Νομικών<text:s/>Συμβούλων<text:s/>του<text:s/>Ν.Σ.Κ.<text:s/>αυξάνονται<text:s/>κατά<text:s/>μία<text:s/>(1).</text:span></text:p>
      <text:h text:style-name="P917" text:outline-level="6"><text:span text:style-name="T917_1">Άρθρο<text:s/>49</text:span></text:h>
      <text:h text:style-name="P918" text:outline-level="6"><text:span text:style-name="T918_1">Κατάργηση<text:s/>του<text:s/>Κ.Τ.Ε.<text:s/>Θεσσαλίας,</text:span></text:h>
      <text:p text:style-name="P919"><text:span text:style-name="T919_1">του<text:s/>Κ.Τ.Ε.<text:s/>Πειραιά<text:s/>και<text:s/>Νήσων,<text:s/>του<text:s/>Κ.Τ.Ε.<text:s/>Στερεάς</text:span></text:p>
      <text:p text:style-name="P920"><text:span text:style-name="T920_1">Ελλάδας<text:s/>και<text:s/>του<text:s/>Κ.Τ.Ε.<text:s/>Ηπείρου<text:s/>και<text:s/>Ιονίων<text:s/>Νήσων</text:span></text:p>
      <text:p text:style-name="P921"><text:span text:style-name="T921_1">Το<text:s/>Κέντρο<text:s/>Τεχνολογικής<text:s/>Έρευνας<text:s/>(Κ.Τ.Ε.)<text:s/>Θεσσαλίας<text:s/>που<text:s/>ιδρύθηκε<text:s/>με<text:s/>το<text:s/>π.δ.<text:s/>143/2001<text:s/>(Α΄<text:s/>123)<text:s/>και<text:s/>το<text:s/>Κ.Τ.Ε.</text:span></text:p>
      <text:p text:style-name="P922"><text:span text:style-name="T922_1">Στερεάς<text:s/>Ελλάδας<text:s/>που<text:s/>ιδρύθηκε<text:s/>με<text:s/>το<text:s/>π.δ.<text:s/>171/2003<text:s/>(Α΄142)<text:s/>εντάσσονται<text:s/>στον<text:s/>Ε.Λ.Κ.Ε.<text:s/>του<text:s/>Πανεπιστημίου<text:s/>Θεσσαλίας,<text:s/>το<text:s/>Κ.Τ.Ε.<text:s/>Πειραιά<text:s/>και<text:s/>Νήσων<text:s/>που<text:s/>ιδρύθηκε<text:s/>με<text:s/>το<text:s/>π.δ.<text:s/>143/2001<text:s/>εντάσσεται<text:s/>στον<text:s/>Ε.Λ.Κ.Ε.<text:s/>του<text:s/>Πανεπιστημίου<text:s/>Δυτικής<text:s/>Αττικής<text:s/>και<text:s/>το<text:s/>Κ.Τ.Ε.<text:s/>Ηπείρου<text:s/>και<text:s/>Ιονίων<text:s/>Νήσων<text:s/>που<text:s/>ιδρύθηκε<text:s/>με<text:s/>το<text:s/>π.δ.<text:s/>214/2001<text:s/>(Α΄<text:s/>167),<text:s/>εντάσσεται<text:s/>στον<text:s/>Ε.Λ.Κ.Ε.<text:s/>του<text:s/>Πανεπιστημίου<text:s/>Ιωαννίνων.<text:s/>Οι<text:s/>αντίστοιχοι<text:s/>Ε.Λ.Κ.Ε.<text:s/>υποκαθίστανται<text:s/>αυτοδικαίως<text:s/>και<text:s/>χωρίς<text:s/>καμία<text:s/>άλλη<text:s/>διατύπωση<text:s/>σε<text:s/>όλα<text:s/>τα<text:s/>δικαιώματα,<text:s/>υποχρεώσεις<text:s/>και<text:s/>έννομες<text:s/>σχέσεις<text:s/>των<text:s/>εντασσόμενων<text:s/>Κ.Τ.Ε.<text:s/>και<text:s/>η<text:s/>ένταξη<text:s/>αυτή<text:s/>εξομοιώνεται<text:s/>με<text:s/>καθολική<text:s/>διαδοχή.<text:s/>Οι<text:s/>δίκες<text:s/>των<text:s/>εντασσόμενων<text:s/>νομικών<text:s/>προσώπων<text:s/>συνεχίζονται<text:s/>από<text:s/>τον<text:s/>Ε.Λ.Κ.Ε.<text:s/>χωρίς<text:s/>καμία<text:s/>άλλη<text:s/>διατύπωση<text:s/>και<text:s/>χωρίς<text:s/>να<text:s/>επέρχεται<text:s/>βίαιη<text:s/>διακοπή<text:s/>τους,<text:s/>λόγω<text:s/>της<text:s/>ένταξης.<text:s/>Τα<text:s/>εντασσόμενα<text:s/>νομικά<text:s/>πρόσωπα<text:s/>λύονται<text:s/>χωρίς<text:s/>να<text:s/>ακολουθήσει<text:s/>εκκαθάριση<text:s/>και<text:s/>το<text:s/>σύνολο<text:s/>της<text:s/>περιουσίας<text:s/>τους,<text:s/>ενεργητικό<text:s/>και<text:s/>παθητικό,<text:s/>μεταβιβάζεται<text:s/>στον<text:s/>Ε.Λ.Κ.Ε.,<text:s/>ο<text:s/>οποίος<text:s/>καθίσταται<text:s/>αποκλειστικός<text:s/>κύριος,<text:s/>νομέας,<text:s/>κάτοχος<text:s/>και<text:s/>δικαιούχος<text:s/>κάθε<text:s/>κινητής<text:s/>και<text:s/>ακίνητης<text:s/>περιουσίας,<text:s/>καθώς<text:s/>και<text:s/>κάθε<text:s/>άλλου<text:s/>περιουσιακού<text:s/>στοιχείου<text:s/>των<text:s/>εντασσόμενων<text:s/>νομικών<text:s/>προσώπων,<text:s/>με<text:s/>την<text:s/>επιφύλαξη<text:s/>των<text:s/>διατάξεων<text:s/>για<text:s/>δωρεές,<text:s/>κληρονομίες<text:s/>και<text:s/>κληροδοσίες<text:s/>και<text:s/>των<text:s/>διατυπώσεων<text:s/>δημοσιότητας<text:s/>για<text:s/>τα<text:s/>ακίνητα.<text:s/>Το<text:s/>με<text:s/>κάθε<text:s/>σχέση<text:s/>εργασίας<text:s/>προσωπικό<text:s/>των<text:s/>ανωτέρω<text:s/>νομικών<text:s/>προσώπων<text:s/>μεταφέρεται<text:s/>αυτοδικαίως<text:s/>με<text:s/>την<text:s/>ίδια<text:s/>σχέση<text:s/>εργασίας<text:s/>στον<text:s/>Ε.Λ.Κ.Ε.,<text:s/>διατηρώντας<text:s/>τα<text:s/>δικαιώματα<text:s/>και<text:s/>τις<text:s/>υποχρεώσεις<text:s/>που<text:s/>απορρέουν<text:s/>από<text:s/>τη<text:s/>σχέση<text:s/>εργασίας<text:s/>που<text:s/>ισχύουν<text:s/>κατά<text:s/>το<text:s/>χρόνο<text:s/>συγχώνευσης.</text:span></text:p>
      <text:h text:style-name="P923" text:outline-level="6"><text:span text:style-name="T923_1">Άρθρο<text:s/>50</text:span></text:h>
      <text:h text:style-name="P924" text:outline-level="6"><text:span text:style-name="T924_1">Μεταφορά<text:s/>αρμοδιότητας<text:s/>και<text:s/>εργαστηρίου<text:s/>αντιντόπινγκ<text:s/>στο<text:s/>Ε.Κ.Ε.Φ.Ε<text:s/>-<text:s/>Δημόκριτος</text:span></text:h>
      <text:p text:style-name="P925"><text:span text:style-name="T925_1">1.</text:span><text:span text:style-name="T925_2"><text:s/>Ο<text:s/>Τομέας<text:s/>Ελέγχου<text:s/>Φαρμακοδιέγερσης<text:s/>του<text:s/>Εθνικού<text:s/>Κέντρου<text:s/>Αθλητικών<text:s/>Ερευνών<text:s/>(Ε.Κ.Α.Ε.)<text:s/>του<text:s/>άρθρου<text:s/>49<text:s/>του<text:s/>Κανονισμού<text:s/>Λειτουργίας<text:s/>του<text:s/>Ν.Π.Ι.Δ.<text:s/>με<text:s/>την<text:s/>επωνυμία<text:s/>«Ολυμπιακό<text:s/>Αθλητικό<text:s/>Κέντρο<text:s/>Αθηνών<text:s/>(O.A.K.A)<text:s/>Σπύρος<text:s/>Λούης»<text:s/>(O.A.K.A)<text:s/>που<text:s/>εγκρίθηκε<text:s/>με<text:s/>την<text:s/>999/15.1.1988<text:s/>(Β΄<text:s/>37)<text:s/>απόφαση<text:s/>των<text:s/>Υπουργών<text:s/>Προεδρίας<text:s/>της<text:s/>Κυβέρνησης<text:s/>και<text:s/>Πολιτισμού<text:s/>καταργείται.</text:span></text:p>
      <text:p text:style-name="P926"><text:span text:style-name="T926_1">2.</text:span><text:span text:style-name="T926_2"><text:s/>Το<text:s/>σύνολο<text:s/>των<text:s/>αρμοδιοτήτων<text:s/>των<text:s/>τμημάτων<text:s/>αναλυτικού<text:s/>ελέγχου<text:s/>ντόπινγκ<text:s/>και<text:s/>μεταβολικών<text:s/>μελετών<text:s/>του<text:s/>καταργούμενου<text:s/>Τομέα<text:s/>Ελέγχου<text:s/>Φαρμακοδιέγερσης<text:s/>της<text:s/>παραγράφου<text:s/>1,<text:s/>αναλαμβάνει<text:s/>το<text:s/>Ινστιτούτο<text:s/>Βιοεπιστημών<text:s/>και<text:s/>Εφαρμογών<text:s/>(Ι.Β.Ε.)<text:s/>του<text:s/>Ν.Π.Δ.Δ.<text:s/>με<text:s/>την<text:s/>επωνυμία<text:s/>«Εθνικό<text:s/>Κέντρο<text:s/>Έρευνας<text:s/>Φυσικών<text:s/>Επιστημών<text:s/>Δημόκριτος»<text:s/>(Ε.Κ.Ε.Φ.Ε.<text:s/>Δημόκριτος)<text:s/>του<text:s/>άρθρου<text:s/>13Α<text:s/>του<text:s/>ν.<text:s/>4310/2014.</text:span></text:p>
      <text:p text:style-name="P927"><text:span text:style-name="T927_1">3.</text:span><text:span text:style-name="T927_2"><text:s/>Στο<text:s/>Ε.Κ.Ε.Φ.Ε.<text:s/>Δημόκριτος<text:s/>περιέρχεται<text:s/>και<text:s/>ανήκει:<text:s/>α)<text:s/>η<text:s/>αποκλειστική<text:s/>διαχείριση<text:s/>και<text:s/>εκμετάλλευση<text:s/>του<text:s/>εργαστηρίου<text:s/>αναλυτικού<text:s/>ελέγχου<text:s/>ντόπινγκ<text:s/>του<text:s/>Ε.Κ.Α.Ε.<text:s/>που<text:s/>στεγάζεται<text:s/>σε<text:s/>αυτόνομο<text:s/>κτίριο<text:s/>στον<text:s/>περιβάλλοντα<text:s/>χώρο<text:s/>του<text:s/>Ο.Α.Κ.Α.<text:s/>και<text:s/>έχει<text:s/>πιστοποιηθεί<text:s/>από<text:s/>το<text:s/>Διεθνή<text:s/>Οργανισμό<text:s/>Αντι-ντόπινγκ<text:s/>(WADA)<text:s/>και</text:span></text:p>
      <text:p text:style-name="P928"><text:span text:style-name="T928_1">β)</text:span><text:span text:style-name="T928_2"><text:tab/></text:span><text:span text:style-name="T928_3">η<text:s/>κυριότητα<text:s/>του<text:s/>εξοπλισμού<text:s/>και<text:s/>της<text:s/>εν<text:s/>γένει<text:s/>κινητής<text:s/>περιουσίας<text:s/>του<text:s/>Ο.Α.Κ.Α.<text:s/>που<text:s/>χρησιμοποιείται<text:s/>κατά<text:s/>την<text:s/>έναρξη<text:s/>ισχύος<text:s/>του<text:s/>παρόντος,<text:s/>από<text:s/>το<text:s/>εργαστήριο<text:s/>αναλυτικού<text:s/>ελέγχου<text:s/>ντόπινγκ<text:s/>του<text:s/>Ε.Κ.Α.Ε.<text:s/>Για<text:s/>την<text:s/>παράδοση<text:s/>-<text:s/>παραλαβή<text:s/>του<text:s/>εξοπλισμού<text:s/>και<text:s/>της<text:s/>εν<text:s/>γένει<text:s/>κινητής<text:s/>περιουσίας<text:s/>του<text:s/>πρώτου<text:s/>εδαφίου<text:s/>διενεργείται,<text:s/>το<text:s/>αργότερο<text:s/>μέσα<text:s/>σε<text:s/>ένα<text:s/>(1)<text:s/>μήνα<text:s/>από<text:s/>την<text:s/>έναρξη<text:s/>ισχύος<text:s/>του<text:s/>παρόντος<text:s/>απογραφή<text:s/>και<text:s/>καταγραφή<text:s/>των<text:s/>παραδοτέων<text:s/>κινητών<text:s/>και<text:s/>συντάσσεται<text:s/>σχετικό<text:s/>πρωτόκολλο,<text:s/>το<text:s/>οποίο<text:s/>υπογράφεται<text:s/>από<text:s/>τον<text:s/>Πρόεδρο<text:s/>του<text:s/>Διοικητικού<text:s/>Συμβουλίου<text:s/>(Δ.Σ.)<text:s/>του<text:s/>Ο.Α.Κ.Α.<text:s/>και<text:s/>το<text:s/>Διευθυντή<text:s/>του<text:s/>Ε.Κ.Ε.Φ.Ε.<text:s/>Δημόκριτος.</text:span></text:p>
      <text:p text:style-name="P929"><text:span text:style-name="T929_1">4.</text:span><text:span text:style-name="T929_2"><text:s/>Μέσα<text:s/>σε<text:s/>αποκλειστική<text:s/>προθεσμία<text:s/>δέκα<text:s/>(10)<text:s/>ημερών<text:s/>από<text:s/>την<text:s/>έναρξη<text:s/>ισχύος<text:s/>του<text:s/>παρόντος,<text:s/>το<text:s/>πάσης<text:s/>φύσεως<text:s/>τακτικό<text:s/>προσωπικό<text:s/>του<text:s/>Ο.Α.Κ.Α.<text:s/>που<text:s/>υπηρετεί<text:s/>στο<text:s/>εργαστήριο<text:s/>αναλυτικού<text:s/>ελέγχου<text:s/>ντόπινγκ<text:s/>του<text:s/>Ε.Κ.Α.Ε.<text:s/>υπο-<text:s/>χρεούται<text:s/>να<text:s/>δηλώσει<text:s/>εγγράφως<text:s/>προς<text:s/>το<text:s/>Δ.Σ.<text:s/>του<text:s/>Ο.Α.Κ.Α.<text:s/>αν<text:s/>συναινεί<text:s/>ή<text:s/>όχι<text:s/>στην<text:s/>ένταξή<text:s/>του<text:s/>στο<text:s/>Ε.Κ.Ε.Φ.Ε.<text:s/>Δημόκριτος,<text:s/>με<text:s/>ταυτόχρονη<text:s/>μεταφορά<text:s/>της<text:s/>οργανικής<text:s/>του<text:s/>θέσης.<text:s/>Άπρακτη<text:s/>πάροδος<text:s/>της<text:s/>προθεσμίας<text:s/>του<text:s/>πρώτου<text:s/>εδαφίου<text:s/>λογίζεται<text:s/>ως<text:s/>σιωπηρή<text:s/>συναίνεση.<text:s/>Με<text:s/>κοινή<text:s/>απόφαση<text:s/>του<text:s/>Υπουργού<text:s/>Παιδείας,<text:s/>Έρευνας<text:s/>και<text:s/>Θρησκευμάτων<text:s/>και<text:s/>Πολιτισμού<text:s/>και<text:s/>Αθλητισμού,<text:s/>η<text:s/>οποία<text:s/>εκδίδεται<text:s/>ύστερα<text:s/>από<text:s/>εισήγηση<text:s/>του<text:s/>Δ.Σ.<text:s/>του<text:s/>Ο.Α.Κ.Α.,<text:s/>το<text:s/>πάσης<text:s/>φύσεως<text:s/>τακτικό<text:s/>προσωπικό<text:s/>του<text:s/>Ο.Α.Κ.Α.<text:s/>το<text:s/>οποίο<text:s/>συναίνεσε<text:s/>ρητά<text:s/>ή<text:s/>σιωπηρά<text:s/>στην<text:s/>ένταξη<text:s/>του<text:s/>στο<text:s/>Ε.Κ.Ε.Φ.Ε.<text:s/>Δημόκριτος<text:s/>εντάσσεται<text:s/>σε<text:s/>αυτό,<text:s/>με<text:s/>ταυτόχρονη<text:s/>μεταφορά<text:s/>της<text:s/>οργανικής<text:s/>του<text:s/>θέσης<text:s/>και<text:s/>της<text:s/>μισθοδοσίας<text:s/>του<text:s/>και<text:s/>με<text:s/>την<text:s/>ίδια<text:s/>σχέση<text:s/>εργασίας,<text:s/>διατηρώντας<text:s/>όλα<text:s/>τα<text:s/>μισθολογικά,<text:s/>ασφαλιστικά<text:s/>και<text:s/>πάσης<text:s/>φύσεως<text:s/>εργασιακά<text:s/>δικαιώματα.<text:s/>Με<text:s/>την<text:s/>ίδια<text:s/>απόφαση<text:s/>ρυθμίζονται<text:s/>όλα<text:s/>τα<text:s/>ειδικότερα<text:s/>και<text:s/>λεπτομερειακής<text:s/>φύσης<text:s/>ζητήματα<text:s/>σχετικά<text:s/>με<text:s/>την<text:s/>μεταφορά<text:s/>των<text:s/>αρμοδιοτήτων<text:s/>των<text:s/>τμημάτων<text:s/>αναλυτικού<text:s/>ελέγχου<text:s/>ντόπινγκ<text:s/>και<text:s/>μεταβολικών<text:s/>μελετών,<text:s/>του<text:s/>εξοπλισμού<text:s/>και<text:s/>του<text:s/>προσωπικού<text:s/>και<text:s/>της<text:s/>μισθοδοσίας<text:s/>αυτού.</text:span></text:p>
      <text:h text:style-name="P930" text:outline-level="6"><text:span text:style-name="T930_1">Άρθρο<text:s/>51</text:span></text:h>
      <text:h text:style-name="P931" text:outline-level="6"><text:span text:style-name="T931_1">Ρυθμίσεις<text:s/>για<text:s/>τη<text:s/>Σιβιτανίδειο<text:s/>Δημόσια<text:s/>Σχολή<text:s/>Τεχνών<text:s/>και<text:s/>Επαγγελμάτων</text:span></text:h>
      <text:p text:style-name="P932"><text:span text:style-name="T932_1">1.</text:span><text:span text:style-name="T932_2"><text:s/>Στο<text:s/>άρθρο<text:s/>30<text:s/>του<text:s/>ν.<text:s/>4186/2013<text:s/>(Α΄<text:s/>193)<text:s/>προστίθεται<text:s/>παράγραφος<text:s/>5<text:s/>ως<text:s/>εξής:</text:span></text:p>
      <text:p text:style-name="P933"><text:span text:style-name="T933_1">«5.<text:s/>Το<text:s/>Διοικητικό<text:s/>Συμβούλιο<text:s/>της<text:s/>Σιβιτανιδείου<text:s/>Δημοσίας<text:s/>Σχολής<text:s/>Τεχνών<text:s/>και<text:s/>Επαγγελμάτων<text:s/>αποτελείται<text:s/>από<text:s/>τα<text:s/>εξής<text:s/>μέλη:</text:span></text:p>
      <text:p text:style-name="P934"><text:span text:style-name="T934_1">α)<text:s/>τον<text:s/>Αρχιεπίσκοπο<text:s/>Αθηνών<text:s/>και<text:s/>Πάσης<text:s/>Ελλάδος,<text:s/>ως<text:s/>Πρόεδρο,</text:span></text:p>
      <text:p text:style-name="P935"><text:span text:style-name="T935_1">β)<text:s/>τον<text:s/>Πρόεδρο<text:s/>του<text:s/>Νομικού<text:s/>Συμβουλίου<text:s/>του<text:s/>Κράτους,<text:s/>ως<text:s/>Αντιπρόεδρο,</text:span></text:p>
      <text:p text:style-name="P936"><text:span text:style-name="T936_1">γ)<text:s/>έναν<text:s/>(1)<text:s/>Αντιπρόεδρο<text:s/>του<text:s/>Νομικού<text:s/>Συμβουλίου<text:s/>του<text:s/>Κράτους<text:s/>που<text:s/>προτείνεται<text:s/>από<text:s/>τον<text:s/>Υπουργό<text:s/>Οικονομικών,</text:span></text:p>
      <text:p text:style-name="P937"><text:span text:style-name="T937_1">δ)<text:s/>τον/την<text:s/>Γενικό/ή<text:s/>Διευθυντή/ρια<text:s/>της<text:s/>Σχολής,</text:span></text:p>
      <text:p text:style-name="P938"><text:span text:style-name="T938_1">ε)<text:s/>έξι<text:s/>(6)<text:s/>μέλη,<text:s/>που<text:s/>είναι<text:s/>μέλη<text:s/>Δ.Ε.Π.<text:s/>Πανεπιστημίων<text:s/>ή<text:s/>Ε.Π.<text:s/>Τ.Ε.Ι.<text:s/>ή<text:s/>στελέχη<text:s/>της<text:s/>δημόσιας<text:s/>δευτεροβάθμιας<text:s/>εκπαίδευσης<text:s/>ή<text:s/>στελέχη<text:s/>της<text:s/>δημόσιας<text:s/>διοίκησης,<text:s/>συμπεριλαμβανομένων<text:s/>των<text:s/>νομικών<text:s/>προσώπων<text:s/>δημοσίου<text:s/>δικαίου<text:s/>και<text:s/>των<text:s/>Ο.Τ.Α.<text:s/>όλων<text:s/>των<text:s/>βαθμίδων,<text:s/>ή<text:s/>μέλη<text:s/>επιστημονικών<text:s/>συλλόγων<text:s/>ή<text:s/>επιμελητηρίων,</text:span></text:p>
      <text:p text:style-name="P939"><text:span text:style-name="T939_1">στ)<text:s/>έναν<text:s/>(1)<text:s/>κοινό<text:s/>εκπρόσωπο<text:s/>των<text:s/>όλων<text:s/>των<text:s/>εκπαιδευτικών<text:s/>και<text:s/>διοικητικών<text:s/>υπαλλήλων<text:s/>(μόνιμων<text:s/>και<text:s/>ιδιωτικού<text:s/>δικαίου<text:s/>αορίστου<text:s/>χρόνου)<text:s/>της<text:s/>Σχολής<text:s/>που<text:s/>εκλέγεται<text:s/>με<text:s/>άμεση,<text:s/>καθολική<text:s/>και<text:s/>μυστική<text:s/>ψηφοφορία.<text:s/>Η<text:s/>ψηφοφορία<text:s/>διεξάγεται<text:s/>με<text:s/>επιμέλεια<text:s/>του<text:s/>Διοικητικού<text:s/>Συμβουλίου<text:s/>της<text:s/>Σχολής.<text:s/>Με<text:s/>απόφαση<text:s/>του<text:s/>Υπουργού<text:s/>Παιδείας,<text:s/>Έρευνας<text:s/>και<text:s/>Θρησκευμάτων<text:s/>μετά<text:s/>από<text:s/>εισήγηση<text:s/>του<text:s/>Διοικητικού<text:s/>Συμβουλίου<text:s/>της<text:s/>Σχολής<text:s/>που<text:s/>δημοσιεύεται<text:s/>στην<text:s/>Εφημερίδα<text:s/>της<text:s/>Κυβερνήσεως<text:s/>καθορίζεται<text:s/>η<text:s/>διαδικασία<text:s/>εκλογής<text:s/>του<text:s/>ανωτέρω<text:s/>κοινού<text:s/>εκπροσώπου<text:s/>όλων<text:s/>των<text:s/>εκπαιδευτικών<text:s/>και<text:s/>διοικητικών<text:s/>υπαλλήλων<text:s/>της<text:s/>Σχολής<text:s/>και<text:s/>του<text:s/>αναπληρωτή<text:s/>του<text:s/>κατ’<text:s/>αναλογία<text:s/>με<text:s/>τα<text:s/>οριζόμενα<text:s/>στο<text:s/>π.δ.<text:s/>1/2003<text:s/>(Α΄<text:s/>1).<text:s/>Ο<text:s/>εκπρόσωπος<text:s/>προτείνεται<text:s/>εντός<text:s/>εξήντα<text:s/>(60)<text:s/>ημερών<text:s/>από<text:s/>την<text:s/>παραλαβή<text:s/>του<text:s/>σχετικού<text:s/>αιτήματος<text:s/>και<text:s/>η<text:s/>μη<text:s/>πρότασή<text:s/>του<text:s/>δεν<text:s/>παρακωλύει<text:s/>τη<text:s/>συγκρότηση<text:s/>και<text:s/>λειτουργία<text:s/>του<text:s/>Διοικητικού<text:s/>Συμβουλίου<text:s/>χωρίς<text:s/>το<text:s/>μέλος<text:s/>αυτό.</text:span></text:p>
      <text:p text:style-name="P940"><text:span text:style-name="T940_1">Η<text:s/>θητεία<text:s/>των<text:s/>μελών<text:s/>των<text:s/>υποπεριπτώσεων<text:s/>α΄,<text:s/>β΄,<text:s/>γ΄<text:s/>και<text:s/>δ΄<text:s/>διαρκεί<text:s/>για<text:s/>όσο<text:s/>χρονικό<text:s/>διάστημα<text:s/>διατηρούν<text:s/>την<text:s/>ανωτέρω<text:s/>ιδιότητά<text:s/>τους.<text:s/>Τα<text:s/>μέλη<text:s/>των<text:s/>υποπεριπτώσεων<text:s/>ε΄<text:s/>και<text:s/>στ΄<text:s/>ορίζονται<text:s/>με<text:s/>τα<text:s/>αναπληρωματικά<text:s/>τους<text:s/>για<text:s/>τριετή<text:s/>θητεία.</text:span></text:p>
      <text:p text:style-name="P941"><text:span text:style-name="T941_1">Το<text:s/>Διοικητικό<text:s/>Συμβούλιο<text:s/>συγκροτείται<text:s/>με<text:s/>απόφαση<text:s/>του<text:s/>Υπουργού<text:s/>Παιδείας,<text:s/>Έρευνας<text:s/>και<text:s/>Θρησκευμάτων.<text:s/>Το<text:s/>Διοικητικό<text:s/>Συμβούλιο<text:s/>βρίσκεται<text:s/>σε<text:s/>απαρτία,<text:s/>όταν<text:s/>στη<text:s/>σύνθεσή<text:s/>του<text:s/>μετέχουν<text:s/>επτά<text:s/>(7)<text:s/>τουλάχιστον<text:s/>μέλη,<text:s/>μεταξύ<text:s/>των<text:s/>οποίων<text:s/>ο<text:s/>Πρόεδρος<text:s/>ή<text:s/>ο<text:s/>Αντιπρόεδρος.»</text:span></text:p>
      <text:p text:style-name="P942"><text:span text:style-name="T942_1">2.</text:span><text:span text:style-name="T942_2"><text:s/>α)<text:s/>Στο<text:s/>άρθρο<text:s/>20<text:s/>του<text:s/>π.δ.<text:s/>1/2003<text:s/>(Α΄<text:s/>1)<text:s/>προστίθεται<text:s/>παράγραφος<text:s/>4<text:s/>ως<text:s/>εξής:</text:span></text:p>
      <text:p text:style-name="P943"><text:span text:style-name="T943_1">«4<text:s/>.<text:s/>Οι<text:s/>μόνιμοι<text:s/>εκπαιδευτικοί<text:s/>των<text:s/>σχολικών<text:s/>μονάδων<text:s/>δευτεροβάθμιας<text:s/>εκπαίδευσης<text:s/>της<text:s/>Σιβιτανιδείου<text:s/>Δημοσίας<text:s/>Σχολής<text:s/>Τεχνών<text:s/>και<text:s/>Επαγγελμάτων<text:s/>έχουν<text:s/>δικαίωμα<text:s/>του<text:s/>εκλέγειν<text:s/>και<text:s/>του<text:s/>εκλέγεσθαι<text:s/>μόνο<text:s/>για<text:s/>το<text:s/>ΚΥΣΔΕ,<text:s/>ενώ<text:s/>οι<text:s/>αναπληρωτές<text:s/>εκπαιδευτικοί<text:s/>έχουν<text:s/>δικαίωμα<text:s/>του<text:s/>εκλέ-<text:s/>γειν<text:s/>μόνο<text:s/>για<text:s/>το<text:s/>ΚΥΣΔΕ.».</text:span></text:p>
      <text:p text:style-name="P944"><text:span text:style-name="T944_1">β)</text:span><text:span text:style-name="T944_2"><text:tab/></text:span><text:span text:style-name="T944_3">Στο<text:s/>άρθρο<text:s/>23<text:s/>του<text:s/>π.δ.<text:s/>1/2003<text:s/>(Α΄<text:s/>1)<text:s/>προστίθεται<text:s/>παράγραφος<text:s/>4<text:s/>ως<text:s/>εξής:</text:span></text:p>
      <text:p text:style-name="P945"><text:span text:style-name="T945_1">«4<text:s/>.<text:s/>Το<text:s/>Διοικητικό<text:s/>Συμβούλιο<text:s/>της<text:s/>Σιβιτανιδείου<text:s/>συντάσσει<text:s/>πίνακες<text:s/>εκλογέων<text:s/>στους<text:s/>οποίους<text:s/>περιλαμβάνονται<text:s/>οι<text:s/>εκπαιδευτικοί<text:s/>που<text:s/>υπηρετούν<text:s/>(οργανικά,<text:s/>με<text:s/>απόσπαση<text:s/>ή<text:s/>ως<text:s/>προσωρινοί<text:s/>αναπληρωτές)<text:s/>ή<text:s/>διατελούν<text:s/>σε<text:s/>άδεια<text:s/>κάθε<text:s/>μορφής<text:s/>στις<text:s/>σχολικές<text:s/>μονάδες<text:s/>της<text:s/>Σχολής.».</text:span></text:p>
      <text:h text:style-name="P946" text:outline-level="6"><text:span text:style-name="T946_1">Άρθρο<text:s/>52</text:span></text:h>
      <text:p text:style-name="P947"><text:span text:style-name="T947_1">1.</text:span><text:span text:style-name="T947_2"><text:s/>Στην<text:s/>παρ.<text:s/>1<text:s/>του<text:s/>άρθρου<text:s/>15<text:s/>του<text:s/>ν.<text:s/>4485/2017<text:s/>(Α΄114)<text:s/>γίνονται<text:s/>οι<text:s/>εξής<text:s/>τροποποιήσεις:</text:span></text:p>
      <text:p text:style-name="P948"><text:span text:style-name="T948_1">α)</text:span><text:span text:style-name="T948_2"><text:tab/></text:span><text:span text:style-name="T948_3">στο<text:s/>πρώτο<text:s/>εδάφιο<text:s/>της<text:s/>περίπτωσης<text:s/>α΄<text:s/>οι<text:s/>λέξεις<text:s/>«τεσσάρων<text:s/>(4)<text:s/>ετών»<text:s/>αντικαθίστανται<text:s/>από<text:s/>τις<text:s/>λέξεις<text:s/>«τριών<text:s/>(3)<text:s/>ετών»,</text:span></text:p>
      <text:p text:style-name="P949"><text:span text:style-name="T949_1">β)</text:span><text:span text:style-name="T949_2"><text:tab/></text:span><text:span text:style-name="T949_3">το<text:s/>πρώτο<text:s/>εδάφιο<text:s/>της<text:s/>περίπτωσης<text:s/>δ΄απαλείφεται.</text:span></text:p>
      <text:p text:style-name="P950"><text:span text:style-name="T950_1">2.</text:span><text:span text:style-name="T950_2"><text:s/>Το<text:s/>πρώτο,<text:s/>το<text:s/>δεύτερο<text:s/>και<text:s/>το<text:s/>τρίτο<text:s/>εδάφιο<text:s/>της<text:s/>παρ.<text:s/>12<text:s/>του<text:s/>άρθρου<text:s/>15<text:s/>του<text:s/>ν.<text:s/>4485/2017<text:s/>αντικαθίστανται<text:s/>ως<text:s/>εξής:</text:span></text:p>
      <text:p text:style-name="P951"><text:span text:style-name="T951_1">«12.<text:s/>Αν<text:s/>ο<text:s/>Πρύτανης<text:s/>παραιτηθεί,<text:s/>εκλείψει<text:s/>για<text:s/>οποιονδήποτε<text:s/>λόγο<text:s/>ή<text:s/>ακυρωθεί<text:s/>η<text:s/>εκλογή<text:s/>του<text:s/>κατά<text:s/>τα<text:s/>δύο<text:s/>(2)<text:s/>πρώτα<text:s/>έτη<text:s/>της<text:s/>θητείας<text:s/>του,<text:s/>για<text:s/>τη<text:s/>μέχρι<text:s/>τη<text:s/>λήξη<text:s/>της<text:s/>προ-<text:s/>κηρυχθείσας<text:s/>θητείας<text:s/>χρονική<text:s/>περίοδο,<text:s/>διενεργούνται<text:s/>από<text:s/>τη<text:s/>Σύγκλητο,<text:s/>εκλογές<text:s/>για<text:s/>την<text:s/>ανάδειξη<text:s/>Πρύτανη.<text:s/>Η<text:s/>θητεία<text:s/>του<text:s/>νέου<text:s/>Πρύτανη<text:s/>θεωρείται<text:s/>πλήρης.<text:s/>Το<text:s/>προηγούμενο<text:s/>εδάφιο<text:s/>δεν<text:s/>ισχύει<text:s/>αν<text:s/>η<text:s/>εκλογή<text:s/>έλαβε<text:s/>χώρα<text:s/>κατά<text:s/>το<text:s/>δεύτερο<text:s/>έτος<text:s/>της<text:s/>προκηρυχθείσας<text:s/>θητείας<text:s/>και<text:s/>αναδείχθηκε<text:s/>Πρύτανης<text:s/>πρόσωπο<text:s/>διαφορετικό<text:s/>από<text:s/>αυτό<text:s/>που<text:s/>κατείχε<text:s/>το<text:s/>αξίωμα.».</text:span></text:p>
      <text:p text:style-name="P952"><text:span text:style-name="T952_1">3.</text:span><text:span text:style-name="T952_2"><text:s/>Στην<text:s/>παρ.<text:s/>13<text:s/>του<text:s/>άρθρου<text:s/>15<text:s/>του<text:s/>ν.<text:s/>4485/2017<text:s/>γίνονται<text:s/>οι<text:s/>εξής<text:s/>τροποποιήσεις:</text:span></text:p>
      <text:p text:style-name="P953"><text:span text:style-name="T953_1">α)</text:span><text:span text:style-name="T953_2"><text:tab/></text:span><text:span text:style-name="T953_3">στην<text:s/>περίπτωση<text:s/>α΄<text:s/>οι<text:s/>λέξεις<text:s/>«κατά<text:s/>τα<text:s/>τρία<text:s/>(3)<text:s/>πρώτα<text:s/>έτη»<text:s/>αντικαθίστανται<text:s/>από<text:s/>τις<text:s/>λέξεις<text:s/>«κατά<text:s/>τα<text:s/>δύο<text:s/>(2)<text:s/>πρώτα<text:s/>έτη»,</text:span></text:p>
      <text:p text:style-name="P954"><text:span text:style-name="T954_1">β)</text:span><text:span text:style-name="T954_2"><text:tab/></text:span><text:span text:style-name="T954_3">στο<text:s/>πέμπτο<text:s/>εδάφιο<text:s/>διαγράφονται<text:s/>οι<text:s/>λέξεις<text:s/>«και<text:s/>συ-<text:s/>νιστά<text:s/>κώλυμα<text:s/>εκλογιμότητας<text:s/>για<text:s/>δεύτερη<text:s/>συνεχόμενη<text:s/>θητεία<text:s/>στο<text:s/>αξίωμα<text:s/>αυτό»,</text:span></text:p>
      <text:p text:style-name="P955"><text:span text:style-name="T955_1">γ)</text:span><text:span text:style-name="T955_2"><text:tab/></text:span><text:span text:style-name="T955_3">στο<text:s/>έκτο<text:s/>εδάφιο<text:s/>οι<text:s/>λέξεις<text:s/>«κατά<text:s/>το<text:s/>τρίτο<text:s/>έτος»<text:s/>αντικαθίστανται<text:s/>από<text:s/>τις<text:s/>λέξεις<text:s/>«κατά<text:s/>το<text:s/>δεύτερο<text:s/>έτος».</text:span></text:p>
      <text:p text:style-name="P956"><text:span text:style-name="T956_1">4.</text:span><text:span text:style-name="T956_2"><text:s/>Η<text:s/>παρ.<text:s/>14<text:s/>του<text:s/>άρθρου<text:s/>84<text:s/>καταργείται.</text:span></text:p>
      <text:p text:style-name="P957"><text:span text:style-name="T957_1">5.</text:span><text:span text:style-name="T957_2"><text:s/>Η<text:s/>διάρκεια<text:s/>της<text:s/>θητείας<text:s/>των<text:s/>υπηρετούντων,<text:s/>κατά<text:s/>την<text:s/>έναρξη<text:s/>ισχύος<text:s/>του<text:s/>παρόντος,<text:s/>Πρυτάνεων<text:s/>και<text:s/>Αντιπρυ-<text:s/>τάνεων<text:s/>δεν<text:s/>θίγεται<text:s/>από<text:s/>τις<text:s/>διατάξεις<text:s/>των<text:s/>παραγράφων<text:s/>1<text:s/>έως<text:s/>4.</text:span></text:p>
      <text:h text:style-name="P958" text:outline-level="2"><text:span text:style-name="T958_1">ΚΕΦΑΛΑΙΟ<text:s/>Ε΄</text:span></text:h>
      <text:h text:style-name="P959" text:outline-level="2"><text:span text:style-name="T959_1">ΣΥΣΤΗΜΑ<text:s/>ΔΙΟΡΙΣΜΟΥ<text:s/>ΚΑΙ<text:s/>ΠΡΟΣΛΗΨΕΩΝ<text:s/>ΕΚΠΑΙΔΕΥΤΙΚΩΝ,<text:s/>ΜΕΛΩΝ<text:s/>ΕΙΔΙΚΟΥ<text:s/>ΕΚΠΑΙΔΕΥΤΙΚΟΥ<text:s/>ΠΡΟΣΩΠΙΚΟΥ<text:s/>ΚΑΙ<text:s/>ΕΙΔΙΚΟΥ<text:s/>ΒΟΗΘΗΤΙΚΟΥ<text:s/>ΠΡΟΣΩΠIΚΟΥ<text:s/>ΤΗΣ<text:s/>ΠΡΩΤΟΒΑΘΜΙΑΣ<text:s/>ΚΑΙ<text:s/>ΔΕΥΤΕΡΟΒΑΘΜΙΑΣ<text:s/>ΕΚΠΑΙΔΕΥΣΗΣ</text:span></text:h>
      <text:h text:style-name="P960" text:outline-level="6"><text:span text:style-name="T960_1">Άρθρο<text:s/>53</text:span></text:h>
      <text:h text:style-name="P961" text:outline-level="6"><text:span text:style-name="T961_1">Επιλογή<text:s/>με<text:s/>σειρά<text:s/>προτεραιότητας<text:s/>από<text:s/>το<text:s/>Α.Σ.Ε.Π.</text:span></text:h>
      <text:p text:style-name="P962"><text:span text:style-name="T962_1">Οι<text:s/>κενές<text:s/>οργανικές<text:s/>θέσεις<text:s/>εκπαιδευτικών<text:s/>της<text:s/>πρωτοβάθμιας<text:s/>και<text:s/>δευτεροβάθμιας<text:s/>εκπαίδευσης,<text:s/>μελών<text:s/>Ειδικού<text:s/>Εκπαιδευτικού<text:s/>Προσωπικού<text:s/>(Ε.Ε.Π.)<text:s/>και<text:s/>Ειδικού<text:s/>Βοηθητικού<text:s/>Προσωπικού<text:s/>(Ε.Β.Π.),<text:s/>καθώς<text:s/>και<text:s/>οι<text:s/>λειτουργικές<text:s/>ανάγκες<text:s/>της<text:s/>πρωτοβάθμιας<text:s/>και<text:s/>της<text:s/>δευτεροβάθμιας<text:s/>εκπαίδευσης,<text:s/>καλύπτονται<text:s/>με<text:s/>επιλογή<text:s/>προσωπικού<text:s/>που<text:s/>διενεργείται<text:s/>από<text:s/>το<text:s/>Ανώτατο<text:s/>Συμβούλιο<text:s/>Επιλογής<text:s/>Προσωπικού<text:s/>(Α.Σ.Ε.Π.)<text:s/>βάσει<text:s/>προτεραιότητας,<text:s/>σύμφωνα<text:s/>με<text:s/>τα<text:s/>επόμενα<text:s/>άρθρα.</text:span></text:p>
      <text:h text:style-name="P963" text:outline-level="6"><text:span text:style-name="T963_1">Άρθρο<text:s/>54</text:span></text:h>
      <text:h text:style-name="P964" text:outline-level="6"><text:span text:style-name="T964_1">Προκήρυξη<text:s/>Α.Σ.Ε.Π.<text:s/>-<text:s/>προϋποθέσεις<text:s/>συμμετοχής</text:span></text:h>
      <text:p text:style-name="P965"><text:span text:style-name="T965_1">1.</text:span><text:span text:style-name="T965_2"><text:s/>Το<text:s/>Α.Σ.Ε.Π.<text:s/>προκηρύσσει<text:s/>και<text:s/>διενεργεί<text:s/>κάθε<text:s/>δύο<text:s/>(2)<text:s/>σχολικά<text:s/>έτη<text:s/>διαδικασία<text:s/>κατάταξης<text:s/>με<text:s/>σειρά<text:s/>προτεραιότητας,<text:s/>κατά<text:s/>κλάδο<text:s/>και<text:s/>ειδικότητα,<text:s/>των<text:s/>υποψηφίων<text:s/>για<text:s/>την<text:s/>πλήρωση<text:s/>των<text:s/>κενών<text:s/>θέσεων<text:s/>εκπαιδευτικών<text:s/>πρωτοβάθμιας<text:s/>και<text:s/>δευτεροβάθμιας<text:s/>εκπαίδευσης,<text:s/>μελών<text:s/>Ε.Ε.Π.<text:s/>και<text:s/>Ε.Β.Π.,<text:s/>καθώς<text:s/>και<text:s/>για<text:s/>την<text:s/>κάλυψη<text:s/>των<text:s/>λειτουργικών<text:s/>αναγκών<text:s/>της<text:s/>πρωτοβάθμιας<text:s/>και<text:s/>της<text:s/>δευτεροβάθμιας<text:s/>εκπαίδευσης.<text:s/>Η<text:s/>προκήρυξη<text:s/>και<text:s/>η<text:s/>διαδικασία<text:s/>κατάταξης<text:s/>πραγματοποιούνται<text:s/>ύστερα<text:s/>από<text:s/>σχετικό<text:s/>αίτημα<text:s/>του<text:s/>Υπουργείου<text:s/>Παιδείας,<text:s/>Έρευνας<text:s/>και<text:s/>Θρησκευμάτων,<text:s/>το<text:s/>οποίο<text:s/>διατυπώνεται,<text:s/>σύμφωνα<text:s/>με<text:s/>τις<text:s/>εκπαιδευτικές<text:s/>ανάγκες,<text:s/>κατά<text:s/>κλάδο<text:s/>και<text:s/>ειδικότητα.<text:s/>Με<text:s/>την<text:s/>προκήρυξη<text:s/>καθορίζεται<text:s/>κάθε<text:s/>αναγκαία<text:s/>λεπτομέρεια<text:s/>για<text:s/>τη<text:s/>διεξαγωγή<text:s/>της<text:s/>διαδικασίας.</text:span></text:p>
      <text:p text:style-name="P966"><text:span text:style-name="T966_1">2.</text:span><text:span text:style-name="T966_2"><text:s/>Στη<text:s/>διαδικασία<text:s/>γίνονται<text:s/>δεκτοί<text:s/>οι<text:s/>υποψήφιοι<text:s/>εκπαιδευτικοί<text:s/>και<text:s/>μέλη<text:s/>Ε.Ε.Π.<text:s/>και<text:s/>Ε.Β.Π.<text:s/>που<text:s/>διαθέτουν<text:s/>τα<text:s/>ειδικά<text:s/>τυπικά<text:s/>προσόντα<text:s/>διορισμού<text:s/>στην<text:s/>πρωτοβάθμια<text:s/>ή<text:s/>τη<text:s/>δευτεροβάθμια<text:s/>εκπαίδευση.</text:span></text:p>
      <text:p text:style-name="P967"><text:span text:style-name="T967_1">3.</text:span><text:span text:style-name="T967_2"><text:s/>Πρόσθετο<text:s/>τυπικό<text:s/>προσόν<text:s/>πλήρωσης<text:s/>των<text:s/>κενών<text:s/>θέσεων<text:s/>εκπαιδευτικών<text:s/>και<text:s/>μελών<text:s/>Ε.Ε.Π.<text:s/>αποτελεί<text:s/>η<text:s/>παιδαγωγική<text:s/>και<text:s/>διδακτική<text:s/>επάρκεια,<text:s/>η<text:s/>οποία<text:s/>πιστοποιείται<text:s/>είτε<text:s/>πριν<text:s/>από<text:s/>τον<text:s/>διορισμό,<text:s/>σύμφωνα<text:s/>με<text:s/>την<text:s/>παράγραφο<text:s/>4,<text:s/>είτε<text:s/>μετά<text:s/>τον<text:s/>διορισμό,<text:s/>μέσω<text:s/>επιτυχούς<text:s/>παρακολούθησης<text:s/>ειδικών<text:s/>επιμορφωτικών<text:s/>προγραμμάτων.<text:s/>Οι<text:s/>υποψήφιοι<text:s/>οι<text:s/>οποίοι<text:s/>διαθέτουν<text:s/>πιστοποιημένη<text:s/>παιδαγωγική<text:s/>και<text:s/>διδακτική<text:s/>επάρκεια<text:s/>κατά<text:s/>τη<text:s/>λήξη<text:s/>της<text:s/>προθεσμίας<text:s/>υποβολής<text:s/>των<text:s/>αιτήσεων<text:s/>υποψηφιότητας,<text:s/>προτάσσονται<text:s/>των<text:s/>υποψηφίων<text:s/>που<text:s/>δεν<text:s/>τη<text:s/>διαθέτουν<text:s/>στους<text:s/>αξιολογικούς<text:s/>πίνακες<text:s/>κατάταξης.</text:span></text:p>
      <text:p text:style-name="P968"><text:span text:style-name="T968_1">4.</text:span><text:span text:style-name="T968_2"><text:s/>Η<text:s/>παιδαγωγική<text:s/>και<text:s/>διδακτική<text:s/>επάρκεια<text:s/>πιστοποιείται:</text:span></text:p>
      <text:p text:style-name="P969"><text:span text:style-name="T969_1">α)</text:span><text:span text:style-name="T969_2"><text:tab/></text:span><text:span text:style-name="T969_3">Με<text:s/>βεβαίωση<text:s/>που<text:s/>χορηγείται<text:s/>από<text:s/>Τμήμα<text:s/>Ανώτατου<text:s/>Εκπαιδευτικού<text:s/>Ιδρύματος<text:s/>(Α.Ε.Ι.)<text:s/>ή<text:s/>από<text:s/>ομάδες<text:s/>συνερ-<text:s/>γαζόμενων<text:s/>Τμημάτων<text:s/>του<text:s/>ίδιου<text:s/>ή<text:s/>περισσότερων<text:s/>Α.Ε.Ι.<text:s/>σε<text:s/>αποφοίτους,<text:s/>ύστερα<text:s/>από<text:s/>παρακολούθηση<text:s/>ομάδας<text:s/>μαθημάτων<text:s/>που<text:s/>προσφέρονται<text:s/>στο<text:s/>πλαίσιο<text:s/>ειδικού<text:s/>προγράμματος<text:s/>σπουδών<text:s/>ή<text:s/>στο<text:s/>πλαίσιο<text:s/>του<text:s/>προγράμματος<text:s/>σπουδών<text:s/>πρώτου<text:s/>κύκλου<text:s/>ή<text:s/>και<text:s/>συνδυαστικά.<text:s/>Με<text:s/>απόφαση<text:s/>της<text:s/>Συνέλευσης<text:s/>του<text:s/>Τμήματος,<text:s/>η<text:s/>οποία<text:s/>εγκρί-<text:s/>νεται<text:s/>από<text:s/>τη<text:s/>Σύγκλητο<text:s/>του<text:s/>οικείου<text:s/>Α.Ε.Ι.,<text:s/>καθορίζεται<text:s/>η<text:s/>ομάδα<text:s/>μαθημάτων<text:s/>του<text:s/>προηγούμενου<text:s/>εδαφίου<text:s/>και<text:s/>καταρτίζεται<text:s/>τυχόν<text:s/>ειδικό<text:s/>πρόγραμμα<text:s/>σπουδών,<text:s/>το<text:s/>οποίο<text:s/>παρακολουθούν<text:s/>φοιτητές<text:s/>και<text:s/>απόφοιτοι<text:s/>Τμήματος<text:s/>του<text:s/>ίδιου<text:s/>ή<text:s/>άλλου<text:s/>Α.Ε.Ι.<text:s/>που<text:s/>έχουν<text:s/>τα<text:s/>ειδικά<text:s/>τυπικά<text:s/>προσόντα<text:s/>διορισμού<text:s/>στην<text:s/>πρωτοβάθμια<text:s/>ή<text:s/>δευτεροβάθμια<text:s/>εκπαίδευση,<text:s/>σύμφωνα<text:s/>με<text:s/>τις<text:s/>ισχύουσες<text:s/>διατάξεις.<text:s/>Με<text:s/>όμοια<text:s/>απόφαση<text:s/>καθορίζεται<text:s/>ο<text:s/>αριθμός<text:s/>των<text:s/>αποφοίτων,<text:s/>καθώς<text:s/>και<text:s/>των<text:s/>φοιτητών<text:s/>άλλων<text:s/>Τμημάτων,<text:s/>που<text:s/>παρακολουθούν<text:s/>τα<text:s/>μαθήματα<text:s/>αυτά<text:s/>κατ’<text:s/>έτος,<text:s/>αλλά<text:s/>και<text:s/>η<text:s/>χορήγηση<text:s/>βεβαίωσης<text:s/>σε<text:s/>παλαιούς<text:s/>αποφοίτους<text:s/>του<text:s/>Τμήματος<text:s/>χωρίς<text:s/>παρακολούθηση<text:s/>επιπλέον<text:s/>μαθημάτων,<text:s/>εφόσον<text:s/>το<text:s/>πρόγραμμα<text:s/>σπουδών<text:s/>που<text:s/>ολοκλήρωσαν,<text:s/>καλύπτει<text:s/>με<text:s/>επάρκεια<text:s/>το<text:s/>περιεχόμενο<text:s/>των<text:s/>ως<text:s/>άνω<text:s/>μαθημάτων.<text:s/>Τα<text:s/>μαθήματα<text:s/>προσφέρονται<text:s/>δωρεάν.</text:span></text:p>
      <text:p text:style-name="P970"><text:span text:style-name="T970_1">β)</text:span><text:span text:style-name="T970_2"><text:tab/></text:span><text:span text:style-name="T970_3">Με<text:s/>την<text:s/>κατοχή:</text:span></text:p>
      <text:p text:style-name="P971"><text:span text:style-name="T971_1">αα)</text:span><text:span text:style-name="T971_2"><text:tab/></text:span><text:span text:style-name="T971_3">μεταπτυχιακού<text:s/>τίτλου<text:s/>σπουδών<text:s/>ή<text:s/>διδακτορικού<text:s/>διπλώματος<text:s/>στις<text:s/>επιστήμες<text:s/>της<text:s/>αγωγής,</text:span></text:p>
      <text:p text:style-name="P972"><text:span text:style-name="T972_1">ββ)</text:span><text:span text:style-name="T972_2"><text:tab/></text:span><text:span text:style-name="T972_3">πιστοποιητικού<text:s/>παιδαγωγικής<text:s/>επάρκειας<text:s/>της<text:s/>παρ.<text:s/>5<text:s/>του<text:s/>άρθρου<text:s/>4<text:s/>του<text:s/>ν.<text:s/>3027/2002<text:s/>(Α΄152),</text:span></text:p>
      <text:p text:style-name="P973"><text:span text:style-name="T973_1">γγ)</text:span><text:span text:style-name="T973_2"><text:tab/></text:span><text:span text:style-name="T973_3">πτυχίου<text:s/>Παιδαγωγικών<text:s/>Τμημάτων<text:s/>Α.Ε.Ι.<text:s/>(Παιδαγωγικών<text:s/>Τμημάτων<text:s/>Δημοτικής<text:s/>Εκπαίδευσης,<text:s/>Τμημάτων<text:s/>Εκπαίδευσης<text:s/>και<text:s/>Αγωγής<text:s/>στην<text:s/>Προσχολική<text:s/>Ηλικία,<text:s/>Τμημάτων<text:s/>Φιλοσοφίας<text:s/>-<text:s/>Παιδαγωγικής<text:s/>-<text:s/>Ψυχολογίας,<text:s/>Τμημάτων<text:s/>Φιλοσοφίας<text:s/>-<text:s/>Παιδαγωγικής<text:s/>και<text:s/>Παιδαγωγικού<text:s/>Τμήματος<text:s/>Ειδικής<text:s/>Αγωγής),<text:s/>καθώς<text:s/>και<text:s/>με<text:s/>την<text:s/>κατοχή<text:s/>πτυχίου<text:s/>της<text:s/>Ανωτάτης<text:s/>Σχολής<text:s/>Παιδαγωγικής<text:s/>και<text:s/>Τεχνολογικής<text:s/>Εκπαίδευσης<text:s/>(Α.Σ.ΠΑΙ.Τ.Ε.).</text:span></text:p>
      <text:p text:style-name="P974"><text:span text:style-name="T974_1">5.</text:span><text:span text:style-name="T974_2"><text:s/>Για<text:s/>τη<text:s/>διακρίβωση<text:s/>των<text:s/>υψηλών<text:s/>ακαδημαϊκών<text:s/>προσόντων<text:s/>του<text:s/>προσωπικού<text:s/>της<text:s/>πρωτοβάθμιας<text:s/>και<text:s/>της<text:s/>δευτεροβάθμιας<text:s/>εκπαίδευσης:</text:span></text:p>
      <text:p text:style-name="P975"><text:span text:style-name="T975_1">α)</text:span><text:span text:style-name="T975_2"><text:tab/></text:span><text:span text:style-name="T975_3">Τα<text:s/>πτυχία<text:s/>που<text:s/>χορηγούνται<text:s/>από<text:s/>εκπαιδευτικά<text:s/>ιδρύματα<text:s/>της<text:s/>αλλοδαπής<text:s/>γίνονται<text:s/>δεκτά<text:s/>αποκλειστικά,<text:s/>εφόσον<text:s/>έχουν<text:s/>αναγνώριση<text:s/>ακαδημαϊκής<text:s/>ισοτιμίας<text:s/>και<text:s/>αντιστοιχίας<text:s/>από<text:s/>τον<text:s/>Διεπιστημονικό<text:s/>Οργανισμό<text:s/>Αναγνώρισης<text:s/>Τίτλων<text:s/>Ακαδημαϊκών<text:s/>και<text:s/>Πληροφόρησης<text:s/>(Δ.Ο.Α.Τ.Α.Π.),<text:s/>σύμφωνα<text:s/>με<text:s/>τις<text:s/>οικείες<text:s/>διατάξεις.</text:span></text:p>
      <text:p text:style-name="P976"><text:span text:style-name="T976_1">β)</text:span><text:span text:style-name="T976_2"><text:tab/></text:span><text:span text:style-name="T976_3">Οι<text:s/>μεταπτυχιακοί<text:s/>τίτλοι<text:s/>σπουδών<text:s/>και<text:s/>τα<text:s/>διδακτορικά<text:s/>διπλώματα<text:s/>που<text:s/>χορηγούνται<text:s/>από<text:s/>εκπαιδευτικά<text:s/>ιδρύματα<text:s/>της<text:s/>αλλοδαπής<text:s/>γίνονται<text:s/>δεκτά<text:s/>αποκλειστικά<text:s/>εφόσον<text:s/>έχουν<text:s/>αναγνώριση<text:s/>ακαδημαϊκής<text:s/>ισοτιμίας<text:s/>από<text:s/>τον<text:s/>Δ.Ο.Α.Τ.Α.Π.<text:s/>σύμφωνα<text:s/>με<text:s/>τις<text:s/>οικείες<text:s/>διατάξεις<text:s/>και,<text:s/>προκειμένου<text:s/>για<text:s/>την<text:s/>πιστοποίηση<text:s/>της<text:s/>παιδαγωγικής<text:s/>και<text:s/>διδακτικής<text:s/>επάρκειας,<text:s/>συνοδεύονται<text:s/>από<text:s/>βεβαίωσή<text:s/>του,<text:s/>ύστερα<text:s/>από<text:s/>γνώμη<text:s/>του<text:s/>ειδικού<text:s/>εισηγητή<text:s/>συναφούς<text:s/>κλάδου<text:s/>και<text:s/>του<text:s/>μέλους<text:s/>του<text:s/>Διοικητικού<text:s/>Συμβουλίου<text:s/>(Δ.Σ.)<text:s/>συναφούς<text:s/>επιστημονικού<text:s/>κλάδου,<text:s/>ότι<text:s/>το<text:s/>γνωστικό<text:s/>αντικείμενό<text:s/>τους<text:s/>εμπίπτει<text:s/>στις<text:s/>επιστήμες<text:s/>της<text:s/>αγωγής.</text:span></text:p>
      <text:p text:style-name="P977"><text:span text:style-name="T977_1">γ)</text:span><text:span text:style-name="T977_2"><text:tab/></text:span><text:span text:style-name="T977_3">Για<text:s/>την<text:s/>εφαρμογή<text:s/>της<text:s/>παρούσας<text:s/>παραγράφου,<text:s/>όπου<text:s/>αναφέρεται<text:s/>ο<text:s/>Δ.Ο.Α.Τ.Α.Π.<text:s/>νοείται<text:s/>και<text:s/>ο<text:s/>εκάστοτε<text:s/>αρμόδιος<text:s/>φορέας,<text:s/>σύμφωνα<text:s/>με<text:s/>τις<text:s/>ισχύουσες,<text:s/>κατά<text:s/>τον<text:s/>χρόνο<text:s/>της<text:s/>αναγνώρισης<text:s/>της<text:s/>ακαδημαϊκής<text:s/>ισοτιμίας<text:s/>ή<text:s/>και<text:s/>αντιστοιχίας,<text:s/>διατάξεις.</text:span></text:p>
      <text:h text:style-name="P978" text:outline-level="6"><text:span text:style-name="T978_1">Άρθρο<text:s/>55</text:span></text:h>
      <text:h text:style-name="P979" text:outline-level="6"><text:span text:style-name="T979_1">Αιτήσεις</text:span></text:h>
      <text:p text:style-name="P980"><text:span text:style-name="T980_1">Οι<text:s/>ενδιαφερόμενοι<text:s/>μπορούν<text:s/>να<text:s/>υποβάλουν<text:s/>αίτηση<text:s/>υποψηφιότητας<text:s/>για<text:s/>τον<text:s/>διορισμό<text:s/>τους<text:s/>ως<text:s/>μόνιμων<text:s/>ή/<text:s/>και<text:s/>την<text:s/>πρόσληψή<text:s/>τους<text:s/>ως<text:s/>αναπληρωτών<text:s/>ή<text:s/>ωρομίσθιων<text:s/>εκπαιδευτικών<text:s/>ή<text:s/>μελών<text:s/>Ε.Ε.Π.<text:s/>και<text:s/>Ε.Β.Π.,<text:s/>με<text:s/>τον<text:s/>τρόπο<text:s/>που<text:s/>ορίζεται<text:s/>στη<text:s/>σχετική<text:s/>προκήρυξη<text:s/>του<text:s/>Α.Σ.Ε.Π.</text:span></text:p>
      <text:h text:style-name="P981" text:outline-level="6"><text:span text:style-name="T981_1">Άρθρο<text:s/>56</text:span></text:h>
      <text:h text:style-name="P982" text:outline-level="6"><text:span text:style-name="T982_1">Πίνακες<text:s/>κατάταξης</text:span></text:h>
      <text:p text:style-name="P983"><text:span text:style-name="T983_1">1.</text:span><text:span text:style-name="T983_2"><text:s/>Οι<text:s/>υποψήφιοι<text:s/>για<text:s/>διορισμό<text:s/>ή<text:s/>πρόσληψη<text:s/>κατατάσσονται<text:s/>κατά<text:s/>κλάδο<text:s/>και<text:s/>ειδικότητα,<text:s/>καθώς<text:s/>και<text:s/>ανά<text:s/>μουσική<text:s/>ειδίκευση<text:s/>για<text:s/>τους<text:s/>υποψηφίους<text:s/>των<text:s/>κλάδων<text:s/>ΠΕ79.01<text:s/>και<text:s/>ΤΕ16,<text:s/>στους<text:s/>ακόλουθους<text:s/>αξιολογικούς<text:s/>πίνακες<text:s/>κατάταξης,<text:s/>οι<text:s/>οποίοι<text:s/>ισχύουν<text:s/>έως<text:s/>τη<text:s/>λήξη<text:s/>του<text:s/>δεύτερου<text:s/>σχολικού<text:s/>έτους<text:s/>που<text:s/>έπεται<text:s/>της<text:s/>λήξης<text:s/>του<text:s/>σχολικού<text:s/>έτους<text:s/>κατά<text:s/>το<text:s/>οποίο<text:s/>έλαβε<text:s/>χώρα<text:s/>η<text:s/>δημοσίευσή<text:s/>τους<text:s/>στην<text:s/>Εφημερίδα<text:s/>της<text:s/>Κυβερνήσεως:</text:span></text:p>
      <text:p text:style-name="P984"><text:span text:style-name="T984_1">α)</text:span><text:span text:style-name="T984_2"><text:tab/></text:span><text:span text:style-name="T984_3">Πίνακας<text:s/>Α΄(Εκπαιδευτικών<text:s/>Γενικής<text:s/>Εκπαίδευσης).</text:span></text:p>
      <text:p text:style-name="P985"><text:span text:style-name="T985_1">β)</text:span><text:span text:style-name="T985_2"><text:tab/></text:span><text:span text:style-name="T985_3">Πίνακας<text:s/>Β΄<text:s/>(Εκπαιδευτικών<text:s/>Ειδικής<text:s/>Αγωγής<text:s/>και<text:s/>Εκπαίδευσης<text:s/>-<text:s/>Ε.Α.Ε.).</text:span></text:p>
      <text:p text:style-name="P986"><text:span text:style-name="T986_1">γ)</text:span><text:span text:style-name="T986_2"><text:tab/></text:span><text:span text:style-name="T986_3">Πίνακας<text:s/>Γ΄<text:s/>(Ε.Ε.Π.<text:s/>και<text:s/>Ε.Β.Π.)<text:s/>που<text:s/>αναλύεται<text:s/>περαιτέρω<text:s/>σε:</text:span></text:p>
      <text:p text:style-name="P987"><text:span text:style-name="T987_1">αα)</text:span><text:span text:style-name="T987_2"><text:tab/></text:span><text:span text:style-name="T987_3">Πίνακα<text:s/>Γ1΄<text:s/>(Ε.Ε.Π.),</text:span></text:p>
      <text:p text:style-name="P988"><text:span text:style-name="T988_1">ββ)</text:span><text:span text:style-name="T988_2"><text:tab/></text:span><text:span text:style-name="T988_3">Πίνακα<text:s/>Γ2΄<text:s/>(Ε.Β.Π.).</text:span></text:p>
      <text:p text:style-name="P989"><text:span text:style-name="T989_1">2.</text:span><text:span text:style-name="T989_2"><text:s/>Η<text:s/>κατάταξη<text:s/>των<text:s/>υποψήφιων<text:s/>Νηπιαγωγών<text:s/>και<text:s/>Δασκάλων<text:s/>Ε.Α.Ε.,<text:s/>σύμφωνα<text:s/>με<text:s/>το<text:s/>τελευταίο<text:s/>εδάφιο<text:s/>της<text:s/>παρ.<text:s/>1<text:s/>του<text:s/>άρθρου<text:s/>16<text:s/>του<text:s/>ν.<text:s/>3699/2008<text:s/>(Α΄199),<text:s/>πραγματοποιείται<text:s/>στον<text:s/>Πίνακα<text:s/>Β’<text:s/>ως<text:s/>εξής:</text:span></text:p>
      <text:p text:style-name="P990"><text:span text:style-name="T990_1">α)</text:span><text:span text:style-name="T990_2"><text:tab/></text:span><text:span text:style-name="T990_3">Η<text:s/>κατάταξη<text:s/>των<text:s/>υποψήφιων<text:s/>Νηπιαγωγών<text:s/>Ε.Α.Ε.<text:s/>πραγματοποιείται<text:s/>ενιαία<text:s/>για<text:s/>τους<text:s/>υποψηφίους<text:s/>των<text:s/>κλάδων:<text:s/>αα)<text:s/>ΠΕ61<text:s/>και<text:s/>ββ)<text:s/>ΠΕ60<text:s/>που<text:s/>κατέχουν<text:s/>τα<text:s/>προβλεπό-<text:s/>μενα<text:s/>στην<text:s/>περίπτωση<text:s/>β’<text:s/>της<text:s/>παρ.<text:s/>1<text:s/>του<text:s/>άρθρου<text:s/>16<text:s/>του<text:s/>ν.<text:s/>3699/2008<text:s/>προσόντα.</text:span></text:p>
      <text:p text:style-name="P991"><text:span text:style-name="T991_1">β)</text:span><text:span text:style-name="T991_2"><text:tab/></text:span><text:span text:style-name="T991_3">Η<text:s/>κατάταξη<text:s/>των<text:s/>υποψήφιων<text:s/>Δασκάλων<text:s/>Ε.Α.Ε.<text:s/>πραγματοποιείται<text:s/>ενιαία<text:s/>για<text:s/>τους<text:s/>υποψηφίους<text:s/>των<text:s/>κλάδων:<text:s/>αα)<text:s/>ΠΕ71<text:s/>και<text:s/>ββ)<text:s/>ΠΕ70<text:s/>που<text:s/>κατέχουν<text:s/>τα<text:s/>προβλεπόμε-<text:s/>να<text:s/>στην<text:s/>περίπτωση<text:s/>β΄<text:s/>της<text:s/>παρ.<text:s/>1<text:s/>του<text:s/>άρθρου<text:s/>16<text:s/>του<text:s/>ν.<text:s/>3699/2008<text:s/>προσόντα.</text:span></text:p>
      <text:p text:style-name="P992"><text:span text:style-name="T992_1">3.</text:span><text:span text:style-name="T992_2"><text:s/>Κατά<text:s/>τη<text:s/>διάρκεια<text:s/>ισχύος<text:s/>τους,<text:s/>οι<text:s/>αξιολογικοί<text:s/>πίνακες<text:s/>κατάταξης<text:s/>δεν<text:s/>τροφοδοτούνται<text:s/>με<text:s/>νέα<text:s/>στοιχεία.</text:span></text:p>
      <text:h text:style-name="P993" text:outline-level="6"><text:span text:style-name="T993_1">Άρθρο<text:s/>57</text:span></text:h>
      <text:h text:style-name="P994" text:outline-level="6"><text:span text:style-name="T994_1">Κριτήρια<text:s/>αξιολογικού<text:s/>πίνακα</text:span></text:h>
      <text:p text:style-name="P995"><text:span text:style-name="T995_1">εκπαιδευτικών<text:s/>Γενικής<text:s/>Εκπαίδευσης</text:span></text:p>
      <text:p text:style-name="P996"><text:span text:style-name="T996_1">Ο<text:s/>αξιολογικός<text:s/>πίνακας<text:s/>Α΄καταρτίζεται<text:s/>με<text:s/>βάση<text:s/>τα<text:s/>ακόλουθα<text:s/>προκαθορισμένα<text:s/>και<text:s/>αντικειμενικά<text:s/>κριτήρια,<text:s/>κατά<text:s/>φθίνουσα<text:s/>σειρά<text:s/>συνολικής<text:s/>βαθμολογίας,<text:s/>όπως<text:s/>αυτή<text:s/>προκύπτει<text:s/>από<text:s/>την<text:s/>αθροιστική<text:s/>βαθμολόγηση<text:s/>των<text:s/>κριτηρίων<text:s/>αυτών,<text:s/>ως<text:s/>εξής:</text:span></text:p>
      <text:p text:style-name="P997"><text:span text:style-name="T997_1">α)</text:span><text:span text:style-name="T997_2"><text:tab/></text:span><text:span text:style-name="T997_3">Ακαδημαϊκά<text:s/>Προσόντα:<text:s/>εκατόν<text:s/>είκοσι<text:s/>(120)<text:s/>μονάδες<text:s/>κατ’<text:s/>ανώτατο<text:s/>όριο,<text:s/>οι<text:s/>οποίες<text:s/>αναλύονται<text:s/>για<text:s/>τους<text:s/>κλάδους<text:s/>της<text:s/>ΠΕ<text:s/>κατηγορίας<text:s/>ως<text:s/>εξής:</text:span></text:p>
      <text:p text:style-name="P998"><text:span text:style-name="T998_1">αα)</text:span><text:span text:style-name="T998_2"><text:tab/></text:span><text:span text:style-name="T998_3">Διδακτορικό<text:s/>δίπλωμα:<text:s/>σαράντα<text:s/>(40)<text:s/>μονάδες.</text:span></text:p>
      <text:p text:style-name="P999"><text:span text:style-name="T999_1">ββ<text:s/>)<text:s/>Μεταπτυχιακός<text:s/>τίτλος<text:s/>σπουδών<text:s/>διάρκειας<text:s/>ενός<text:s/>(1)<text:s/>τουλάχιστον<text:s/>ακαδημαϊκού<text:s/>έτους:<text:s/>είκοσι<text:s/>(20)<text:s/>μονάδες.</text:span></text:p>
      <text:p text:style-name="P1000"><text:span text:style-name="T1000_1">γγ)</text:span><text:span text:style-name="T1000_2"><text:tab/></text:span><text:span text:style-name="T1000_3">Δεύτερος<text:s/>μεταπτυχιακός<text:s/>τίτλος<text:s/>σπουδών<text:s/>διάρκειας<text:s/>ενός<text:s/>(1)<text:s/>τουλάχιστον<text:s/>ακαδημαϊκού<text:s/>έτους:<text:s/>οκτώ<text:s/>(8)<text:s/>μονάδες.</text:span></text:p>
      <text:p text:style-name="P1001"><text:span text:style-name="T1001_1">δδ)</text:span><text:span text:style-name="T1001_2"><text:tab/></text:span><text:span text:style-name="T1001_3">Δεύτερο<text:s/>πτυχίο<text:s/>Α.Ε.Ι.:<text:s/>επτά<text:s/>(7)<text:s/>μονάδες.</text:span></text:p>
      <text:p text:style-name="P1002"><text:span text:style-name="T1002_1">εε)</text:span><text:span text:style-name="T1002_2"><text:tab/></text:span><text:span text:style-name="T1002_3">Ο<text:s/>βαθμός<text:s/>του<text:s/>πτυχίου:<text:s/>για<text:s/>πτυχία<text:s/>με<text:s/>βαθμολογική<text:s/>κλίμακα<text:s/>από<text:s/>ένα<text:s/>(1)<text:s/>έως<text:s/>δέκα<text:s/>(10),<text:s/>το<text:s/>γινόμενο<text:s/>των<text:s/>μονάδων<text:s/>που<text:s/>προκύπτει<text:s/>από<text:s/>τον<text:s/>πολλαπλασιασμό<text:s/>του<text:s/>βαθμού<text:s/>του<text:s/>πτυχίου,<text:s/>με<text:s/>στρογγυλοποίηση<text:s/>στο<text:s/>δεύτερο<text:s/>δεκαδικό<text:s/>ψηφίο,<text:s/>με<text:s/>συντελεστή<text:s/>δύο<text:s/>μονάδων<text:s/>και<text:s/>πέντε<text:s/>δεκάτων<text:s/>της<text:s/>μονάδας<text:s/>(2,5)<text:s/>και<text:s/>με<text:s/>ανώτατο<text:s/>όριο<text:s/>τις<text:s/>είκοσι<text:s/>πέντε<text:s/>(25)<text:s/>μονάδες.<text:s/>Σε<text:s/>περίπτωση<text:s/>που<text:s/>η<text:s/>κλίμακα<text:s/>είναι<text:s/>διαφορετική,<text:s/>ο<text:s/>βαθμός<text:s/>υπολογίζεται<text:s/>με<text:s/>αναγωγή<text:s/>στην<text:s/>κλίμακα<text:s/>αυτή.</text:span></text:p>
      <text:p text:style-name="P1003"><text:span text:style-name="T1003_1">στστ)</text:span><text:span text:style-name="T1003_2"><text:tab/></text:span><text:span text:style-name="T1003_3">Άριστη<text:s/>γνώση<text:s/>έως<text:s/>δύο<text:s/>(2)<text:s/>ξένων<text:s/>γλωσσών:<text:s/>επτά<text:s/>(7)<text:s/>μονάδες<text:s/>για<text:s/>καθεμία<text:s/>(1)<text:s/>εξ<text:s/>αυτών.</text:span></text:p>
      <text:p text:style-name="P1004"><text:span text:style-name="T1004_1">ζζ)</text:span><text:span text:style-name="T1004_2"><text:tab/></text:span><text:span text:style-name="T1004_3">Πολύ<text:s/>καλή<text:s/>γνώση<text:s/>έως<text:s/>δύο<text:s/>(2)<text:s/>ξένων<text:s/>γλωσσών:<text:s/>πέντε<text:s/>(5)<text:s/>μονάδες<text:s/>για<text:s/>καθεμία<text:s/>(1)<text:s/>εξ<text:s/>αυτών.</text:span></text:p>
      <text:p text:style-name="P1005"><text:span text:style-name="T1005_1">ηη)</text:span><text:span text:style-name="T1005_2"><text:tab/></text:span><text:span text:style-name="T1005_3">Καλή<text:s/>γνώση<text:s/>έως<text:s/>δύο<text:s/>(2)<text:s/>ξένων<text:s/>γλωσσών:<text:s/>τρεις<text:s/>(3)<text:s/>μονάδες<text:s/>για<text:s/>καθεμία<text:s/>(1)<text:s/>εξ<text:s/>αυτών.</text:span></text:p>
      <text:p text:style-name="P1006"><text:span text:style-name="T1006_1">θθ)</text:span><text:span text:style-name="T1006_2"><text:tab/></text:span><text:span text:style-name="T1006_3">Πιστοποιημένη<text:s/>γνώση<text:s/>χειρισμού<text:s/>ηλεκτρονικού<text:s/>υπολογιστή<text:s/>Α΄επιπέδου<text:s/>(ενότητες<text:s/>Επεξεργασία<text:s/>Κειμένου,<text:s/>Υπολογιστικά<text:s/>Φύλλα<text:s/>και<text:s/>Υπηρεσίες<text:s/>Διαδικτύου):<text:s/>τέσσερις<text:s/>(4)<text:s/>μονάδες.</text:span></text:p>
      <text:p text:style-name="P1007"><text:span text:style-name="T1007_1">ιι)</text:span><text:span text:style-name="T1007_2"><text:tab/></text:span><text:span text:style-name="T1007_3">Επιμόρφωση<text:s/>Α.Ε.Ι.<text:s/>ή<text:s/>άλλου<text:s/>φορέα<text:s/>του<text:s/>δημόσιου<text:s/>τομέα<text:s/>που<text:s/>εποπτεύεται<text:s/>από<text:s/>το<text:s/>Υπουργείο<text:s/>Παιδείας,<text:s/>Έρευνας<text:s/>και<text:s/>Θρησκευμάτων,<text:s/>διάρκειας<text:s/>τουλάχιστον<text:s/>τρι-<text:s/>ακοσίων<text:s/>(300)<text:s/>ωρών<text:s/>που<text:s/>πραγματοποιήθηκε<text:s/>σε<text:s/>χρονικό<text:s/>διάστημα<text:s/>τουλάχιστον<text:s/>επτά<text:s/>(7)<text:s/>μηνών:<text:s/>δύο<text:s/>(2)<text:s/>μονάδες.</text:span></text:p>
      <text:p text:style-name="P1008"><text:span text:style-name="T1008_1">β)</text:span><text:span text:style-name="T1008_2"><text:tab/></text:span><text:span text:style-name="T1008_3">Εκπαιδευτική<text:s/>προϋπηρεσία:<text:s/>εκατόν<text:s/>είκοσι<text:s/>(120)<text:s/>μονάδες<text:s/>κατ’<text:s/>ανώτατο<text:s/>όριο,<text:s/>οι<text:s/>οποίες<text:s/>αναλύονται<text:s/>ως<text:s/>εξής:<text:s/>μία<text:s/>(1)<text:s/>μονάδα<text:s/>ανά<text:s/>μήνα<text:s/>πραγματικής<text:s/>εκπαιδευτικής<text:s/>προϋπηρεσίας<text:s/>έως<text:s/>κατ’<text:s/>ανώτατο<text:s/>όριο<text:s/>εκατόν<text:s/>είκοσι<text:s/>(120)<text:s/>μήνες.</text:span></text:p>
      <text:p text:style-name="P1009"><text:span text:style-name="T1009_1">γ)</text:span><text:span text:style-name="T1009_2"><text:tab/></text:span><text:span text:style-name="T1009_3">Κοινωνικά<text:s/>κριτήρια:</text:span></text:p>
      <text:p text:style-name="P1010"><text:span text:style-name="T1010_1">αα)</text:span><text:span text:style-name="T1010_2"><text:tab/></text:span><text:span text:style-name="T1010_3">Αριθμός<text:s/>τέκνων:<text:s/>τρεις<text:s/>(3)<text:s/>μονάδες<text:s/>για<text:s/>κάθε<text:s/>τέκνο<text:s/>ανήλικο<text:s/>για<text:s/>το<text:s/>οποίο<text:s/>ο<text:s/>υποψήφιος<text:s/>έχει<text:s/>τη<text:s/>γονική<text:s/>μέριμνα<text:s/>και<text:s/>επιμέλεια<text:s/>ή<text:s/>άγαμο<text:s/>και<text:s/>δεν<text:s/>έχει<text:s/>συμπληρώσει<text:s/>το<text:s/>εικοστό<text:s/>τρίτο<text:s/>(23ο)<text:s/>έτος<text:s/>της<text:s/>ηλικίας<text:s/>ή<text:s/>σπουδάζει<text:s/>σε<text:s/>Α.Ε.Ι.<text:s/>της<text:s/>ημεδαπής<text:s/>ή<text:s/>ομοταγές<text:s/>ίδρυμα<text:s/>της<text:s/>αλλοδαπής<text:s/>ή<text:s/>εκπληρώνει<text:s/>τη<text:s/>στρατιωτική<text:s/>του<text:s/>υποχρέωση<text:s/>και<text:s/>δεν<text:s/>έχει<text:s/>συμπληρώσει<text:s/>το<text:s/>εικοστό<text:s/>πέμπτο<text:s/>(25ο)<text:s/>έτος<text:s/>της<text:s/>ηλικίας<text:s/>του.</text:span></text:p>
      <text:p text:style-name="P1011"><text:span text:style-name="T1011_1">ββ)</text:span><text:span text:style-name="T1011_2"><text:tab/></text:span><text:span text:style-name="T1011_3">Αναπηρία<text:s/>πενήντα<text:s/>τοις<text:s/>εκατό<text:s/>(50%)<text:s/>και<text:s/>άνω<text:s/>του<text:s/>υποψηφίου<text:s/>ή<text:s/>του/της<text:s/>συζύγου,<text:s/>εφόσον<text:s/>ο<text:s/>έγγαμος<text:s/>βίος<text:s/>έχει<text:s/>διαρκέσει<text:s/>τουλάχιστον<text:s/>τέσσερα<text:s/>(4)<text:s/>έτη,<text:s/>ή<text:s/>τέκνου:<text:s/>το<text:s/>γινόμενο<text:s/>των<text:s/>μονάδων<text:s/>το<text:s/>οποίο<text:s/>προκύπτει<text:s/>από<text:s/>τον<text:s/>πολλαπλασιασμό<text:s/>του<text:s/>ποσοστού<text:s/>αναπηρίας<text:s/>με<text:s/>συντελεστή<text:s/>τεσσάρων<text:s/>δεκάτων<text:s/>(0,4)<text:s/>της<text:s/>μονάδας.<text:s/>Σε<text:s/>περίπτωση<text:s/>αναπηρίας<text:s/>περισσότερων<text:s/>προσώπων<text:s/>του<text:s/>προηγούμενου<text:s/>εδαφίου,<text:s/>λαμβάνεται<text:s/>υπόψη<text:s/>μόνο<text:s/>το<text:s/>ανώτερο<text:s/>ποσοστό<text:s/>αναπηρίας<text:s/>του<text:s/>ενός<text:s/>εξ<text:s/>αυτών.<text:s/>Η<text:s/>αναπηρία<text:s/>του<text:s/>υποψηφίου<text:s/>μοριοδοτείται<text:s/>εφόσον<text:s/>δεν<text:s/>οφείλεται<text:s/>κατά<text:s/>κανένα<text:s/>ποσοστό<text:s/>σε<text:s/>ψυχικές<text:s/>παθήσεις.</text:span></text:p>
      <text:h text:style-name="P1012" text:outline-level="6"><text:span text:style-name="T1012_1">Άρθρο<text:s/>58</text:span></text:h>
      <text:h text:style-name="P1013" text:outline-level="6"><text:span text:style-name="T1013_1">Κριτήρια<text:s/>αξιολογικού<text:s/>πίνακα</text:span></text:h>
      <text:p text:style-name="P1014"><text:span text:style-name="T1014_1">Εκπαιδευτικών<text:s/>Ε.Α.Ε.</text:span></text:p>
      <text:p text:style-name="P1015"><text:span text:style-name="T1015_1">1.</text:span><text:span text:style-name="T1015_2"><text:s/>Ο<text:s/>αξιολογικός<text:s/>πίνακας<text:s/>Β΄<text:s/>καταρτίζεται<text:s/>με<text:s/>βάση<text:s/>τα<text:s/>ακόλουθα<text:s/>προκαθορισμένα<text:s/>και<text:s/>αντικειμενικά<text:s/>κριτήρια,<text:s/>κατά<text:s/>φθίνουσα<text:s/>σειρά<text:s/>συνολικής<text:s/>βαθμολογίας,<text:s/>όπως<text:s/>αυτή<text:s/>προκύπτει<text:s/>από<text:s/>την<text:s/>αθροιστική<text:s/>βαθμολόγηση<text:s/>των<text:s/>κριτηρίων<text:s/>αυτών,<text:s/>ως<text:s/>εξής:</text:span></text:p>
      <text:p text:style-name="P1016"><text:span text:style-name="T1016_1">α)</text:span><text:span text:style-name="T1016_2"><text:tab/></text:span><text:span text:style-name="T1016_3">Ακαδημαϊκά<text:s/>Προσόντα:<text:s/>εκατόν<text:s/>είκοσι<text:s/>(120)<text:s/>μονάδες<text:s/>κατ’<text:s/>ανώτατο<text:s/>όριο,<text:s/>οι<text:s/>οποίες<text:s/>αναλύονται<text:s/>ως<text:s/>εξής:</text:span></text:p>
      <text:p text:style-name="P1017"><text:span text:style-name="T1017_1">αα)</text:span><text:span text:style-name="T1017_2"><text:tab/></text:span><text:span text:style-name="T1017_3">Διδακτορικό<text:s/>δίπλωμα:<text:s/>σαράντα<text:s/>(40)<text:s/>μονάδες.</text:span></text:p>
      <text:p text:style-name="P1018"><text:span text:style-name="T1018_1">ββ)</text:span><text:span text:style-name="T1018_2"><text:tab/></text:span><text:span text:style-name="T1018_3">Μεταπτυχιακός<text:s/>τίτλος<text:s/>σπουδών<text:s/>ενός<text:s/>(1)<text:s/>τουλάχιστον<text:s/>ακαδημαϊκού<text:s/>έτους<text:s/>ή<text:s/>ειδικά<text:s/>για<text:s/>τους<text:s/>κλάδους<text:s/>ΠΕ61<text:s/>και<text:s/>ΠΕ71,<text:s/>πτυχίο<text:s/>Παιδαγωγικού<text:s/>Τμήματος<text:s/>Ειδικής<text:s/>Αγωγής<text:s/>ή<text:s/>Τμήματος<text:s/>Εκπαιδευτικής<text:s/>και<text:s/>Κοινωνικής<text:s/>Πολιτικής<text:s/>με<text:s/>κατεύθυνση<text:s/>την<text:s/>εκπαίδευση<text:s/>ατόμων<text:s/>με<text:s/>αναπηρία<text:s/>ή<text:s/>ειδικές<text:s/>ανάγκες:<text:s/>είκοσι<text:s/>(20)<text:s/>μονάδες.<text:s/>Σε<text:s/>περίπτωση<text:s/>κατοχής<text:s/>περισσότερων<text:s/>του<text:s/>ενός<text:s/>τίτλων<text:s/>σπουδών<text:s/>του<text:s/>προηγούμενου<text:s/>εδαφίου,<text:s/>ο<text:s/>υποψήφιος<text:s/>λαμβάνει<text:s/>είκοσι<text:s/>οκτώ<text:s/>(28)<text:s/>μονάδες<text:s/>για<text:s/>το<text:s/>σύνολο<text:s/>των<text:s/>τίτλων<text:s/>αυτών.</text:span></text:p>
      <text:p text:style-name="P1019"><text:span text:style-name="T1019_1">γγ)</text:span><text:span text:style-name="T1019_2"><text:tab/></text:span><text:span text:style-name="T1019_3">Για<text:s/>τον<text:s/>κλάδο<text:s/>ΠΕ11,<text:s/>πτυχίο<text:s/>με<text:s/>κύρια<text:s/>ειδικότητα<text:s/>«Ε.Α.Ε.»<text:s/>ή<text:s/>«Ειδική<text:s/>Φυσική<text:s/>Αγωγή»<text:s/>ή<text:s/>«Ειδική<text:s/>Φυσική<text:s/>Αγωγή-Θεραπευτική<text:s/>Γυμναστική»<text:s/>ή<text:s/>«Προσαρμοσμένη<text:s/>Φυσική<text:s/>Αγωγή»<text:s/>ή<text:s/>«Προσαρμοσμένη<text:s/>Κινητική<text:s/>Αγωγή»<text:s/>ή<text:s/>«Άσκηση<text:s/>σε<text:s/>χρόνιες<text:s/>παθήσεις<text:s/>και<text:s/>Αναπηρία»:<text:s/>οκτώ<text:s/>(8)<text:s/>μονάδες.</text:span></text:p>
      <text:p text:style-name="P1020"><text:span text:style-name="T1020_1">δδ)</text:span><text:span text:style-name="T1020_2"><text:tab/></text:span><text:span text:style-name="T1020_3">Δεύτερο<text:s/>πτυχίο<text:s/>Α.Ε.Ι.:<text:s/>επτά<text:s/>(7)<text:s/>μονάδες.</text:span></text:p>
      <text:p text:style-name="P1021"><text:span text:style-name="T1021_1">εε)</text:span><text:span text:style-name="T1021_2"><text:tab/></text:span><text:span text:style-name="T1021_3">Ο<text:s/>βαθμός<text:s/>του<text:s/>πτυχίου:<text:s/>για<text:s/>πτυχία<text:s/>με<text:s/>βαθμολογική<text:s/>κλίμακα<text:s/>από<text:s/>ένα<text:s/>(1)<text:s/>έως<text:s/>δέκα<text:s/>(10),<text:s/>το<text:s/>γινόμενο<text:s/>των<text:s/>μονάδων<text:s/>που<text:s/>προκύπτει<text:s/>από<text:s/>τον<text:s/>πολλαπλασιασμό<text:s/>του<text:s/>βαθμού<text:s/>του<text:s/>πτυχίου,<text:s/>με<text:s/>στρογγυλοποίηση<text:s/>στο<text:s/>δεύτερο<text:s/>δεκαδικό<text:s/>ψηφίο,<text:s/>με<text:s/>συντελεστή<text:s/>δύο<text:s/>μονάδων<text:s/>και<text:s/>πέντε<text:s/>δεκάτων<text:s/>της<text:s/>μονάδας<text:s/>(2,5)<text:s/>και<text:s/>με<text:s/>ανώτατο<text:s/>όριο<text:s/>τις<text:s/>είκοσι<text:s/>πέντε<text:s/>(25)<text:s/>μονάδες.<text:s/>Σε<text:s/>περίπτωση<text:s/>που<text:s/>η<text:s/>κλίμακα<text:s/>είναι<text:s/>διαφορετική,<text:s/>ο<text:s/>βαθμός<text:s/>υπολογίζεται<text:s/>με<text:s/>αναγωγή<text:s/>στην<text:s/>κλίμακα<text:s/>αυτή.</text:span></text:p>
      <text:p text:style-name="P1022"><text:span text:style-name="T1022_1">στστ)</text:span><text:span text:style-name="T1022_2"><text:tab/></text:span><text:span text:style-name="T1022_3">Άριστη<text:s/>γνώση<text:s/>έως<text:s/>δύο<text:s/>(2)<text:s/>ξένων<text:s/>γλωσσών:<text:s/>επτά<text:s/>(7)<text:s/>μονάδες<text:s/>για<text:s/>καθεμία<text:s/>εξ<text:s/>αυτών.</text:span></text:p>
      <text:p text:style-name="P1023"><text:span text:style-name="T1023_1">ζζ)</text:span><text:span text:style-name="T1023_2"><text:tab/></text:span><text:span text:style-name="T1023_3">Πολύ<text:s/>καλή<text:s/>γνώση<text:s/>έως<text:s/>δύο<text:s/>(2)<text:s/>ξένων<text:s/>γλωσσών:<text:s/>πέντε<text:s/>(5)<text:s/>μονάδες<text:s/>για<text:s/>καθεμία<text:s/>εξ<text:s/>αυτών.</text:span></text:p>
      <text:p text:style-name="P1024"><text:span text:style-name="T1024_1">ηη)</text:span><text:span text:style-name="T1024_2"><text:tab/></text:span><text:span text:style-name="T1024_3">Καλή<text:s/>γνώση<text:s/>έως<text:s/>δύο<text:s/>(2)<text:s/>ξένων<text:s/>γλωσσών:<text:s/>τρεις<text:s/>(3)<text:s/>μονάδες<text:s/>για<text:s/>καθεμία<text:s/>εξ<text:s/>αυτών.</text:span></text:p>
      <text:p text:style-name="P1025"><text:span text:style-name="T1025_1">θθ)</text:span><text:span text:style-name="T1025_2"><text:tab/></text:span><text:span text:style-name="T1025_3">Πιστοποιημένη<text:s/>γνώση<text:s/>χειρισμού<text:s/>ηλεκτρονικού<text:s/>υπολογιστή<text:s/>Α΄επιπέδου<text:s/>(ενότητες<text:s/>Επεξεργασία<text:s/>Κειμένου,<text:s/>Υπολογιστικά<text:s/>Φύλλα<text:s/>και<text:s/>Υπηρεσίες<text:s/>Διαδικτύου):<text:s/>τέσσερις<text:s/>(4)<text:s/>μονάδες.</text:span></text:p>
      <text:p text:style-name="P1026"><text:span text:style-name="T1026_1">ιι)</text:span><text:span text:style-name="T1026_2"><text:tab/></text:span><text:span text:style-name="T1026_3">Επιμόρφωση<text:s/>Α.Ε.Ι.<text:s/>ή<text:s/>άλλου<text:s/>φορέα<text:s/>του<text:s/>δημόσιου<text:s/>τομέα<text:s/>που<text:s/>εποπτεύεται<text:s/>από<text:s/>το<text:s/>Υπουργείο<text:s/>Παιδείας,<text:s/>Έρευνας<text:s/>και<text:s/>Θρησκευμάτων,<text:s/>διάρκειας<text:s/>τουλάχιστον<text:s/>τρι-<text:s/>ακοσίων<text:s/>(300)<text:s/>ωρών,<text:s/>που<text:s/>πραγματοποιήθηκε<text:s/>σε<text:s/>χρονικό<text:s/>διάστημα<text:s/>τουλάχιστον<text:s/>επτά<text:s/>(7)<text:s/>μηνών:<text:s/>δύο<text:s/>(2)<text:s/>μονάδες.</text:span></text:p>
      <text:p text:style-name="P1027"><text:span text:style-name="T1027_1">β)</text:span><text:span text:style-name="T1027_2"><text:tab/></text:span><text:span text:style-name="T1027_3">Εκπαιδευτική<text:s/>προϋπηρεσία,<text:s/>η<text:s/>οποία<text:s/>μοριοδοτείται<text:s/>σύμφωνα<text:s/>με<text:s/>όσα<text:s/>προβλέπονται<text:s/>για<text:s/>τους<text:s/>εκπαιδευτικούς<text:s/>Γενικής<text:s/>Εκπαίδευσης.</text:span></text:p>
      <text:p text:style-name="P1028"><text:span text:style-name="T1028_1">γ)</text:span><text:span text:style-name="T1028_2"><text:tab/></text:span><text:span text:style-name="T1028_3">Κοινωνικά<text:s/>κριτήρια,<text:s/>τα<text:s/>οποία<text:s/>μοριοδοτούνται<text:s/>σύμφωνα<text:s/>με<text:s/>όσα<text:s/>προβλέπονται<text:s/>για<text:s/>τους<text:s/>εκπαιδευτικούς<text:s/>Γενικής<text:s/>Εκπαίδευσης.</text:span></text:p>
      <text:p text:style-name="P1029"><text:span text:style-name="T1029_1">2.</text:span><text:span text:style-name="T1029_2"><text:s/>Διδακτορικό<text:s/>δίπλωμα<text:s/>και<text:s/>μεταπτυχιακός<text:s/>τίτλος<text:s/>σπουδών<text:s/>που<text:s/>αποτελούν<text:s/>ειδικό<text:s/>προσόν<text:s/>διορισμού,<text:s/>σύμφωνα<text:s/>με<text:s/>την<text:s/>παρ.<text:s/>1<text:s/>του<text:s/>άρθρου<text:s/>16<text:s/>του<text:s/>ν.<text:s/>3699/2008<text:s/>(Α΄199),<text:s/>μοριοδοτούνται<text:s/>σύμφωνα<text:s/>με<text:s/>τις<text:s/>υποπεριπτώσεις<text:s/>αα΄<text:s/>και<text:s/>ββ΄<text:s/>της<text:s/>περίπτωσης<text:s/>α΄<text:s/>της<text:s/>παραγράφου<text:s/>1<text:s/>του<text:s/>παρόντος.</text:span></text:p>
      <text:p text:style-name="P1030"><text:span text:style-name="T1030_1">3.</text:span><text:span text:style-name="T1030_2"><text:s/>Για<text:s/>την<text:s/>εκπαίδευση<text:s/>μαθητών<text:s/>με<text:s/>προβλήματα<text:s/>όρασης<text:s/>ή<text:s/>κωφών<text:s/>και<text:s/>βαρήκοων<text:s/>μαθητών,<text:s/>διορίζονται<text:s/>ή<text:s/>προσλαμβάνονται<text:s/>κατά<text:s/>προτεραιότητα<text:s/>οι<text:s/>εκπαιδευτικοί<text:s/>Ε.Α.Ε.<text:s/>οι<text:s/>οποίοι<text:s/>έχουν<text:s/>πιστοποιημένη<text:s/>επάρκεια<text:s/>στη<text:s/>γραφή<text:s/>Braille<text:s/>ή<text:s/>στην<text:s/>Ελληνική<text:s/>Νοηματική<text:s/>Γλώσσα<text:s/>(Ε.Ν.Γ.),<text:s/>σύμφωνα<text:s/>με<text:s/>την<text:s/>παρ.<text:s/>3<text:s/>του<text:s/>άρθρου<text:s/>7<text:s/>του<text:s/>ν.<text:s/>3699/2008.</text:span></text:p>
      <text:p text:style-name="P1031"><text:span text:style-name="T1031_1">4.</text:span><text:span text:style-name="T1031_2"><text:s/>α)<text:s/>Αν<text:s/>οι<text:s/>λειτουργικές<text:s/>ανάγκες<text:s/>της<text:s/>Ε.Α.Ε.<text:s/>δεν<text:s/>καλύπτονται<text:s/>από<text:s/>τους<text:s/>εκπαιδευτικούς<text:s/>που<text:s/>είναι<text:s/>ενταγμένοι<text:s/>στον<text:s/>αξιολογικό<text:s/>πίνακα<text:s/>Β΄,<text:s/>μπορεί<text:s/>να<text:s/>προσλαμβάνονται<text:s/>ως<text:s/>προσωρινοί<text:s/>αναπληρωτές<text:s/>ή<text:s/>ωρομίσθιοι<text:s/>κατά<text:s/>τη<text:s/>διάρκεια<text:s/>του<text:s/>διδακτικού<text:s/>έτους,<text:s/>εκπαιδευτικοί<text:s/>που<text:s/>εντάσσονται<text:s/>σε<text:s/>επικουρικό<text:s/>αξιολογικό<text:s/>πίνακα.</text:span></text:p>
      <text:p text:style-name="P1032"><text:span text:style-name="T1032_1">β)</text:span><text:span text:style-name="T1032_2"><text:tab/></text:span><text:span text:style-name="T1032_3">Τα<text:s/>κριτήρια<text:s/>ένταξης<text:s/>στον<text:s/>επικουρικό<text:s/>αξιολογικό<text:s/>πίνακα<text:s/>είναι<text:s/>τα<text:s/>ακόλουθα:</text:span></text:p>
      <text:p text:style-name="P1033"><text:span text:style-name="T1033_1">αα)</text:span><text:span text:style-name="T1033_2"><text:tab/></text:span><text:span text:style-name="T1033_3">Κατοχή<text:s/>πιστοποιητικού<text:s/>παρακολούθησης<text:s/>σεμιναρίου<text:s/>επιμόρφωσης<text:s/>–<text:s/>εξειδίκευσης<text:s/>στην<text:s/>Ε.Α.Ε.<text:s/>από<text:s/>Α.Ε.Ι.<text:s/>ή<text:s/>άλλον<text:s/>φορέα<text:s/>του<text:s/>δημόσιου<text:s/>τομέα<text:s/>που<text:s/>εποπτεύεται<text:s/>από<text:s/>το<text:s/>Υπουργείο<text:s/>Παιδείας,<text:s/>Έρευνας<text:s/>και<text:s/>Θρησκευμάτων,<text:s/>διάρκειας<text:s/>τουλάχιστον<text:s/>τετρακοσίων<text:s/>(400)<text:s/>ωρών<text:s/>που<text:s/>πραγματοποιήθηκε<text:s/>σε<text:s/>χρονικό<text:s/>διάστημα<text:s/>τουλάχιστον<text:s/>επτά<text:s/>(7)<text:s/>μηνών<text:s/>ή</text:span></text:p>
      <text:p text:style-name="P1034"><text:span text:style-name="T1034_1">ββ)</text:span><text:span text:style-name="T1034_2"><text:tab/></text:span><text:span text:style-name="T1034_3">Προϋπηρεσία<text:s/>τουλάχιστον<text:s/>ενός<text:s/>διδακτικού<text:s/>έτους<text:s/>(10<text:s/>μήνες)<text:s/>στην<text:s/>Ε.Α.Ε.<text:s/>ή</text:span></text:p>
      <text:p text:style-name="P1035"><text:span text:style-name="T1035_1">γγ)</text:span><text:span text:style-name="T1035_2"><text:tab/></text:span><text:span text:style-name="T1035_3">Εκπαιδευτικοί<text:s/>γονείς<text:s/>παιδιών<text:s/>με<text:s/>ποσοστό<text:s/>αναπηρίας<text:s/>εξήντα<text:s/>επτά<text:s/>τοις<text:s/>εκατό<text:s/>(67%<text:s/>)<text:s/>και<text:s/>άνω.</text:span></text:p>
      <text:p text:style-name="P1036"><text:span text:style-name="T1036_1">γ)</text:span><text:span text:style-name="T1036_2"><text:tab/></text:span><text:span text:style-name="T1036_3">Ο<text:s/>επικουρικός<text:s/>αξιολογικός<text:s/>πίνακας<text:s/>εκπαιδευτικών<text:s/>Ε.Α.Ε.<text:s/>καταρτίζεται<text:s/>με<text:s/>βάση<text:s/>τα<text:s/>κριτήρια<text:s/>του<text:s/>παρόντος<text:s/>άρθρου,<text:s/>κατά<text:s/>φθίνουσα<text:s/>σειρά<text:s/>συνολικής<text:s/>βαθμολογίας,<text:s/>όπως<text:s/>αυτή<text:s/>προκύπτει<text:s/>από<text:s/>την<text:s/>αθροιστική<text:s/>βαθμολόγηση<text:s/>των<text:s/>κριτηρίων<text:s/>αυτών.</text:span></text:p>
      <text:p text:style-name="P1037"><text:span text:style-name="T1037_1">δ)</text:span><text:span text:style-name="T1037_2"><text:tab/></text:span><text:span text:style-name="T1037_3">Σε<text:s/>περίπτωση<text:s/>εξάντλησης<text:s/>του<text:s/>πίνακα<text:s/>της<text:s/>προηγούμενης<text:s/>περίπτωσης,<text:s/>οι<text:s/>προσλήψεις<text:s/>προσωρινών<text:s/>αναπληρωτών<text:s/>και<text:s/>ωρομίσθιων<text:s/>εκπαιδευτικών<text:s/>Ε.Α.Ε.<text:s/>πραγματοποιούνται<text:s/>από<text:s/>τον<text:s/>αξιολογικό<text:s/>πίνακα<text:s/>εκπαιδευτικών<text:s/>γενικής<text:s/>εκπαίδευσης.</text:span></text:p>
      <text:h text:style-name="P1038" text:outline-level="6"><text:span text:style-name="T1038_1">Άρθρο<text:s/>59</text:span></text:h>
      <text:h text:style-name="P1039" text:outline-level="6"><text:span text:style-name="T1039_1">Κριτήρια<text:s/>αξιολογικού<text:s/>πίνακα<text:s/>μελών<text:s/>Ε.Ε.Π.</text:span></text:h>
      <text:p text:style-name="P1040"><text:span text:style-name="T1040_1">1.</text:span><text:span text:style-name="T1040_2"><text:s/>Ο<text:s/>αξιολογικός<text:s/>πίνακας<text:s/>Γ1΄<text:s/>καταρτίζεται<text:s/>κατά<text:s/>φθί-<text:s/>νουσα<text:s/>σειρά<text:s/>συνολικής<text:s/>βαθμολογίας,<text:s/>σύμφωνα<text:s/>με<text:s/>τα<text:s/>αντικειμενικά<text:s/>κριτήρια<text:s/>και<text:s/>τη<text:s/>μοριοδότηση<text:s/>που<text:s/>προβλέ-<text:s/>πονται<text:s/>για<text:s/>τους<text:s/>εκπαιδευτικούς<text:s/>Γενικής<text:s/>Εκπαίδευσης.<text:s/>Η<text:s/>παράγραφος<text:s/>3<text:s/>του<text:s/>άρθρου<text:s/>58<text:s/>εφαρμόζεται<text:s/>και<text:s/>για<text:s/>τον<text:s/>διορισμό<text:s/>ή<text:s/>την<text:s/>πρόσληψη<text:s/>μελών<text:s/>Ε.Ε.Π.</text:span></text:p>
      <text:p text:style-name="P1041"><text:span text:style-name="T1041_1">2.</text:span><text:span text:style-name="T1041_2"><text:s/>Ειδικά<text:s/>για<text:s/>τον<text:s/>κλάδο<text:s/>ΠΕ23<text:s/>Ψυχολόγων,<text:s/>οι<text:s/>υποψήφιοι<text:s/>οι<text:s/>οποίοι<text:s/>διαθέτουν<text:s/>εξειδίκευση<text:s/>στη<text:s/>σχολική<text:s/>ψυχολογία,<text:s/>η<text:s/>οποία<text:s/>πιστοποιείται<text:s/>είτε<text:s/>με<text:s/>την<text:s/>κατοχή<text:s/>μεταπτυχιακού<text:s/>τίτλου<text:s/>σπουδών<text:s/>στη<text:s/>Σχολική<text:s/>Ψυχολογία<text:s/>είτε<text:s/>με<text:s/>εμπειρία<text:s/>τουλάχιστον<text:s/>πενήντα<text:s/>(50)<text:s/>μηνών<text:s/>προϋπηρεσίας<text:s/>στην<text:s/>πρωτοβάθμια<text:s/>ή<text:s/>τη<text:s/>δευτεροβάθμια<text:s/>εκπαίδευση<text:s/>ως<text:s/>ψυχολόγοι,<text:s/>προτάσσονται<text:s/>των<text:s/>λοιπών<text:s/>υποψηφίων<text:s/>στον<text:s/>οικείο<text:s/>αξιολογικό<text:s/>πίνακα<text:s/>κατάταξης.</text:span></text:p>
      <text:h text:style-name="P1042" text:outline-level="6"><text:span text:style-name="T1042_1">Άρθρο<text:s/>60</text:span></text:h>
      <text:h text:style-name="P1043" text:outline-level="6"><text:span text:style-name="T1043_1">Κριτήρια<text:s/>αξιολογικού<text:s/>πίνακα<text:s/>μελών<text:s/>Ε.Β.Π.</text:span></text:h>
      <text:p text:style-name="P1044"><text:span text:style-name="T1044_1">1.</text:span><text:span text:style-name="T1044_2"><text:s/>Ο<text:s/>αξιολογικός<text:s/>πίνακας<text:s/>Γ2΄<text:s/>καταρτίζεται<text:s/>με<text:s/>βάση<text:s/>τα<text:s/>ακόλουθα<text:s/>προκαθορισμένα<text:s/>και<text:s/>αντικειμενικά<text:s/>κριτήρια,<text:s/>κατά<text:s/>φθίνουσα<text:s/>σειρά<text:s/>συνολικής<text:s/>βαθμολογίας,<text:s/>όπως<text:s/>αυτή<text:s/>προκύπτει<text:s/>από<text:s/>την<text:s/>αθροιστική<text:s/>βαθμολόγηση<text:s/>των<text:s/>κριτηρίων<text:s/>αυτών,<text:s/>ως<text:s/>εξής:</text:span></text:p>
      <text:p text:style-name="P1045"><text:span text:style-name="T1045_1">α)</text:span><text:span text:style-name="T1045_2"><text:tab/></text:span><text:span text:style-name="T1045_3">Ακαδημαϊκά<text:s/>Προσόντα:<text:s/>εξήντα<text:s/>τέσσερις<text:s/>(64)<text:s/>μονάδες<text:s/>κατ’<text:s/>ανώτατο<text:s/>όριο<text:s/>για<text:s/>τους<text:s/>κατόχους<text:s/>τίτλου<text:s/>σπουδών<text:s/>της<text:s/>υποπερίπτωσης<text:s/>ααα΄<text:s/>και<text:s/>ενενήντα<text:s/>έξι<text:s/>(96)<text:s/>μονάδες<text:s/>κατ’<text:s/>ανώτατο<text:s/>όριο<text:s/>για<text:s/>τους<text:s/>κατόχους<text:s/>τίτλου<text:s/>σπουδών<text:s/>της<text:s/>υποπερίπτωσης<text:s/>βββ΄<text:s/>της<text:s/>υποπερίπτωσης<text:s/>αα΄,<text:s/>ως<text:s/>εξής:</text:span></text:p>
      <text:p text:style-name="P1046"><text:span text:style-name="T1046_1">αα)</text:span><text:span text:style-name="T1046_2"><text:tab/></text:span><text:span text:style-name="T1046_3">Τίτλος<text:s/>σπουδών:</text:span></text:p>
      <text:p text:style-name="P1047"><text:span text:style-name="T1047_1">ααα)</text:span><text:span text:style-name="T1047_2"><text:tab/></text:span><text:span text:style-name="T1047_3">Ο<text:s/>βαθμός<text:s/>πτυχίου<text:s/>Επαγγελματικού<text:s/>Λυκείου<text:s/>(ΕΠΑ.Λ.)<text:s/>ή<text:s/>Πτυχίου<text:s/>Τεχνικού<text:s/>Επαγγελματικού<text:s/>Εκπαιδευτηρίου<text:s/>(Τ.Ε.Ε.),<text:s/>Τεχνικού<text:s/>Επαγγελματικού<text:s/>Λυκείου<text:s/>(Τ.Ε.Λ.)<text:s/>ή<text:s/>Ενιαίου<text:s/>Πολυκλαδικού<text:s/>Λυκείου:<text:s/>τέσσερις<text:s/>(4)<text:s/>μονάδες<text:s/>για<text:s/>κάθε<text:s/>βαθμό<text:s/>άνω<text:s/>του<text:s/>δέκα<text:s/>(10),<text:s/>καθώς<text:s/>και<text:s/>κλάσματα<text:s/>αυτών<text:s/>με<text:s/>στρογγυλοποίηση<text:s/>στο<text:s/>δεύτερο<text:s/>δεκαδικό<text:s/>ψηφίο,<text:s/>ή</text:span></text:p>
      <text:p text:style-name="P1048"><text:span text:style-name="T1048_1">βββ)</text:span><text:span text:style-name="T1048_2"><text:tab/></text:span><text:span text:style-name="T1048_3">Ο<text:s/>βαθμός<text:s/>πτυχίου<text:s/>ή<text:s/>διπλώματος<text:s/>Ινστιτούτου<text:s/>Επαγγελματικής<text:s/>Κατάρτισης<text:s/>(I.E.Κ.)<text:s/>ή<text:s/>«Τάξης<text:s/>μαθητείας»<text:s/>ΕΠΑ.Λ.:<text:s/>επτά<text:s/>μονάδες<text:s/>και<text:s/>δύο<text:s/>δέκατα<text:s/>(7,2)<text:s/>της<text:s/>μονάδας<text:s/>για<text:s/>κάθε<text:s/>βαθμό<text:s/>άνω<text:s/>του<text:s/>δέκα<text:s/>(10),<text:s/>καθώς<text:s/>και<text:s/>κλάσματα<text:s/>αυτών<text:s/>με<text:s/>στρογγυλοποίηση<text:s/>στο<text:s/>δεύτερο<text:s/>δεκαδικό<text:s/>ψηφίο.<text:s/>Ο<text:s/>βαθμός<text:s/>πτυχίου<text:s/>ή<text:s/>διπλώματος<text:s/>των<text:s/>I.E.Κ.<text:s/>και<text:s/>της<text:s/>«Τάξης<text:s/>Μαθητείας»<text:s/>ΕΠΑ.Λ.<text:s/>αναγράφεται<text:s/>στη<text:s/>βεβαίωση<text:s/>του<text:s/>Οργανισμού<text:s/>Επαγγελματικής<text:s/>Εκπαίδευσης<text:s/>και<text:s/>Κατάρτισης<text:s/>(Ο.Ε.Ε.Κ.)<text:s/>ή<text:s/>του<text:s/>Εθνικού<text:s/>Οργανισμού<text:s/>Πιστοποίησης<text:s/>Προσόντων<text:s/>και<text:s/>Επαγγελματικού<text:s/>Προσανατολισμού<text:s/>(Ε.Ο.Π.Π.Ε.Π.).</text:span></text:p>
      <text:p text:style-name="P1049"><text:span text:style-name="T1049_1">Σε<text:s/>περίπτωση<text:s/>που<text:s/>η<text:s/>κλίμακα<text:s/>είναι<text:s/>διαφορετική,<text:s/>ο<text:s/>βαθμός<text:s/>υπολογίζεται<text:s/>με<text:s/>αναγωγή<text:s/>στην<text:s/>κλίμακα<text:s/>αυτή.</text:span></text:p>
      <text:p text:style-name="P1050"><text:span text:style-name="T1050_1">ββ)</text:span><text:span text:style-name="T1050_2"><text:tab/></text:span><text:span text:style-name="T1050_3">Δεύτερος<text:s/>τίτλος<text:s/>σπουδών<text:s/>των<text:s/>υποπεριπτώσεων<text:s/>ααα΄<text:s/>και<text:s/>βββ΄<text:s/>της<text:s/>υποπερίπτωσης<text:s/>αα΄:<text:s/>δέκα<text:s/>(10)<text:s/>μονάδες.</text:span></text:p>
      <text:p text:style-name="P1051"><text:span text:style-name="T1051_1">γγ)</text:span><text:span text:style-name="T1051_2"><text:tab/></text:span><text:span text:style-name="T1051_3">Άριστη<text:s/>γνώση<text:s/>μίας<text:s/>(1)<text:s/>ξένης<text:s/>γλώσσας:<text:s/>οκτώ<text:s/>(8)<text:s/>μονάδες.</text:span></text:p>
      <text:p text:style-name="P1052"><text:span text:style-name="T1052_1">δδ)</text:span><text:span text:style-name="T1052_2"><text:tab/></text:span><text:span text:style-name="T1052_3">Πολύ<text:s/>καλή<text:s/>γνώση<text:s/>μίας<text:s/>(1)<text:s/>ξένης<text:s/>γλώσσας:<text:s/>έξι<text:s/>(6)<text:s/>μονάδες.</text:span></text:p>
      <text:p text:style-name="P1053"><text:span text:style-name="T1053_1">εε)</text:span><text:span text:style-name="T1053_2"><text:tab/></text:span><text:span text:style-name="T1053_3">Καλή<text:s/>γνώση<text:s/>μίας<text:s/>(1)<text:s/>ξένης<text:s/>γλώσσας:<text:s/>τέσσερις<text:s/>(4)<text:s/>μονάδες.</text:span></text:p>
      <text:p text:style-name="P1054"><text:span text:style-name="T1054_1">στστ)</text:span><text:span text:style-name="T1054_2"><text:tab/></text:span><text:span text:style-name="T1054_3">Πιστοποιημένη<text:s/>γνώση<text:s/>χειρισμού<text:s/>ηλεκτρονικού<text:s/>υπολογιστή<text:s/>Α΄επιπέδου<text:s/>(ενότητες<text:s/>Επεξεργασία<text:s/>Κειμένου,<text:s/>Υπολογιστικά<text:s/>Φύλλα<text:s/>και<text:s/>Υπηρεσίες<text:s/>Διαδικτύου):<text:s/>τέσσερις<text:s/>(4)<text:s/>μονάδες.</text:span></text:p>
      <text:p text:style-name="P1055"><text:span text:style-name="T1055_1">ζζ)</text:span><text:span text:style-name="T1055_2"><text:tab/></text:span><text:span text:style-name="T1055_3">Επιμόρφωση<text:s/>Α.Ε.Ι.<text:s/>ή<text:s/>άλλου<text:s/>φορέα<text:s/>του<text:s/>δημόσιου<text:s/>τομέα<text:s/>που<text:s/>εποπτεύεται<text:s/>από<text:s/>το<text:s/>Υπουργείο<text:s/>Παιδείας,<text:s/>’Ερευνας<text:s/>και<text:s/>Θρησκευμάτων,<text:s/>διάρκειας<text:s/>τουλάχιστον<text:s/>τρι-<text:s/>ακοσίων<text:s/>(300)<text:s/>ωρών,<text:s/>που<text:s/>πραγματοποιήθηκε<text:s/>σε<text:s/>χρονικό<text:s/>διάστημα<text:s/>τουλάχιστον<text:s/>επτά<text:s/>(7)<text:s/>μηνών:<text:s/>δύο<text:s/>(2)<text:s/>μονάδες.</text:span></text:p>
      <text:p text:style-name="P1056"><text:span text:style-name="T1056_1">β)</text:span><text:span text:style-name="T1056_2"><text:tab/></text:span><text:span text:style-name="T1056_3">Εκπαιδευτική<text:s/>προϋπηρεσία,<text:s/>η<text:s/>οποία<text:s/>μοριοδοτείται<text:s/>σύμφωνα<text:s/>με<text:s/>όσα<text:s/>προβλέπονται<text:s/>για<text:s/>τους<text:s/>εκπαιδευτικούς<text:s/>Γενικής<text:s/>Εκπαίδευσης.</text:span></text:p>
      <text:p text:style-name="P1057"><text:span text:style-name="T1057_1">γ)</text:span><text:span text:style-name="T1057_2"><text:tab/></text:span><text:span text:style-name="T1057_3">Κοινωνικά<text:s/>κριτήρια,<text:s/>τα<text:s/>οποία<text:s/>μοριοδοτούνται<text:s/>σύμφωνα<text:s/>με<text:s/>όσα<text:s/>προβλέπονται<text:s/>για<text:s/>τους<text:s/>εκπαιδευτικούς<text:s/>Γενικής<text:s/>Εκπαίδευσης.</text:span></text:p>
      <text:p text:style-name="P1058"><text:span text:style-name="T1058_1">2.</text:span><text:span text:style-name="T1058_2"><text:s/>Η<text:s/>παράγραφος<text:s/>3<text:s/>του<text:s/>άρθρου<text:s/>58<text:s/>εφαρμόζεται<text:s/>ανα-<text:s/>λόγως<text:s/>και<text:s/>για<text:s/>τον<text:s/>διορισμό<text:s/>ή<text:s/>την<text:s/>πρόσληψη<text:s/>μελών<text:s/>Ε.Β.Π.<text:s/>που<text:s/>γνωρίζουν<text:s/>την<text:s/>Ε.Ν.Γ.</text:span></text:p>
      <text:h text:style-name="P1059" text:outline-level="6"><text:span text:style-name="T1059_1">Άρθρο<text:s/>61</text:span></text:h>
      <text:h text:style-name="P1060" text:outline-level="6"><text:span text:style-name="T1060_1">Κατάρτιση<text:s/>προσωρινών<text:s/>και<text:s/>τελικών<text:s/>αξιολογικών<text:s/>πινάκων</text:span></text:h>
      <text:p text:style-name="P1061"><text:span text:style-name="T1061_1">1.</text:span><text:span text:style-name="T1061_2"><text:s/>Το<text:s/>Α.Σ.Ε.Π.<text:s/>καταρτίζει<text:s/>κατά<text:s/>τα<text:s/>ειδικότερα<text:s/>οριζόμενα<text:s/>στην<text:s/>οικεία<text:s/>προκήρυξη<text:s/>τους<text:s/>προσωρινούς<text:s/>αξιολογικούς<text:s/>πίνακες<text:s/>κατάταξης<text:s/>Α΄,<text:s/>Β΄<text:s/>και<text:s/>Γ<text:s/>΄<text:s/>(Γ1΄<text:s/>και<text:s/>Γ2΄),<text:s/>καθώς<text:s/>και<text:s/>τον<text:s/>προσωρινό<text:s/>επικουρικό<text:s/>αξιολογικό<text:s/>πίνακα<text:s/>της<text:s/>παραγράφου<text:s/>4<text:s/>του<text:s/>άρθρου<text:s/>58,<text:s/>οι<text:s/>οποίοι<text:s/>αναρτώνται<text:s/>στις<text:s/>ιστοσελίδες<text:s/>του<text:s/>Α.Σ.Ε.Π.<text:s/>και<text:s/>του<text:s/>Υπουργείου<text:s/>Παιδείας,<text:s/>Έρευνας<text:s/>και<text:s/>Θρησκευμάτων.<text:s/>Προς<text:s/>τον<text:s/>σκοπό<text:s/>αυτόν,<text:s/>το<text:s/>Α.Σ.Ε.Π.<text:s/>μπορεί<text:s/>να<text:s/>επικοινωνεί<text:s/>με<text:s/>χρήση<text:s/>τεχνολογιών<text:s/>πληροφορικής<text:s/>και<text:s/>επικοινωνιών<text:s/>με<text:s/>το<text:s/>Υπουργείο<text:s/>Παιδείας,<text:s/>Έρευνας<text:s/>και<text:s/>Θρησκευμάτων,<text:s/>προκειμένου<text:s/>να<text:s/>αναζητεί<text:s/>στοιχεία<text:s/>των<text:s/>υποψηφίων<text:s/>που<text:s/>βρίσκονται<text:s/>στην<text:s/>κατοχή<text:s/>του<text:s/>Υπουργείου<text:s/>αυτού<text:s/>και<text:s/>τα<text:s/>οποία<text:s/>επικαλούνται<text:s/>ενώπιον<text:s/>του<text:s/>Α.Σ.Ε.Π.<text:s/>οι<text:s/>υποψήφιοι.</text:span></text:p>
      <text:p text:style-name="P1062"><text:span text:style-name="T1062_1">2.</text:span><text:span text:style-name="T1062_2"><text:s/>Οι<text:s/>υποψήφιοι<text:s/>μπορούν<text:s/>να<text:s/>υποβάλουν<text:s/>ένσταση<text:s/>κατά<text:s/>των<text:s/>ανωτέρω<text:s/>πινάκων<text:s/>σε<text:s/>αποκλειστική<text:s/>προθεσμία<text:s/>δέκα<text:s/>(10)<text:s/>ημερών<text:s/>από<text:s/>την<text:s/>επομένη<text:s/>της<text:s/>ανάρτησής<text:s/>τους<text:s/>στην<text:s/>ιστοσελίδα<text:s/>του<text:s/>Α.Σ.Ε.Π.,<text:s/>σύμφωνα<text:s/>με<text:s/>τη<text:s/>διαδικασία<text:s/>που<text:s/>προβλέπεται<text:s/>από<text:s/>τις<text:s/>οικείες<text:s/>περί<text:s/>Α.Σ.Ε.Π.<text:s/>διατάξεις.</text:span></text:p>
      <text:p text:style-name="P1063"><text:span text:style-name="T1063_1">3.</text:span><text:span text:style-name="T1063_2"><text:s/>Ύστερα<text:s/>από<text:s/>τον<text:s/>έλεγχο<text:s/>των<text:s/>ενστάσεων,<text:s/>καταρτίζονται<text:s/>από<text:s/>το<text:s/>Α.Σ.Ε.Π.<text:s/>οι<text:s/>τελικοί<text:s/>αξιολογικοί<text:s/>πίνακες<text:s/>κατάταξης<text:s/>Α΄,<text:s/>Β΄<text:s/>και<text:s/>Γ΄<text:s/>(Γ1΄<text:s/>και<text:s/>Γ2΄),<text:s/>καθώς<text:s/>και<text:s/>ο<text:s/>τελικός<text:s/>επικουρικός<text:s/>αξιολογικός<text:s/>πίνακας<text:s/>της<text:s/>παραγράφου<text:s/>4<text:s/>του<text:s/>άρθρου<text:s/>58,<text:s/>οι<text:s/>οποίοι<text:s/>δημοσιεύονται<text:s/>στην<text:s/>Εφημερίδα<text:s/>της<text:s/>Κυβερνήσεως,<text:s/>σύμφωνα<text:s/>με<text:s/>την<text:s/>περίπτωση<text:s/>ιε΄<text:s/>της<text:s/>παρ.<text:s/>2<text:s/>του<text:s/>άρθρου<text:s/>5<text:s/>του<text:s/>ν.<text:s/>3469/2006<text:s/>(Α΄131).</text:span></text:p>
      <text:p text:style-name="P1064"><text:span text:style-name="T1064_1">4.</text:span><text:span text:style-name="T1064_2"><text:s/>Για<text:s/>την<text:s/>κατάταξη<text:s/>των<text:s/>υποψηφίων<text:s/>στους<text:s/>αξιολογικούς<text:s/>πίνακες,<text:s/>σύμφωνα<text:s/>με<text:s/>τα<text:s/>κριτήρια<text:s/>των<text:s/>προηγούμενων<text:s/>άρθρων:</text:span></text:p>
      <text:p text:style-name="P1065"><text:span text:style-name="T1065_1">α)</text:span><text:span text:style-name="T1065_2"><text:tab/></text:span><text:span text:style-name="T1065_3">Ως<text:s/>πτυχίο<text:s/>Α.Ε.Ι.<text:s/>νοείται<text:s/>το<text:s/>πτυχίο<text:s/>ιδρύματος<text:s/>του<text:s/>πανεπιστημιακού<text:s/>ή<text:s/>του<text:s/>τεχνολογικού<text:s/>τομέα<text:s/>της<text:s/>ανώτατης<text:s/>εκπαίδευσης.<text:s/>Ως<text:s/>δεύτερο<text:s/>πτυχίο<text:s/>Α.Ε.Ι.<text:s/>ή<text:s/>ως<text:s/>δεύτερος<text:s/>μεταπτυχιακός<text:s/>τίτλος<text:s/>σπουδών<text:s/>νοείται<text:s/>το<text:s/>πτυχίο<text:s/>ή<text:s/>ο<text:s/>μεταπτυχιακός<text:s/>τίτλος<text:s/>σπουδών,<text:s/>αντίστοιχα,<text:s/>ο<text:s/>οποίος<text:s/>δεν<text:s/>αποτελεί<text:s/>τυπικό<text:s/>προσόν<text:s/>διορισμού<text:s/>για<text:s/>τον<text:s/>κλάδο<text:s/>για<text:s/>τον<text:s/>οποίο<text:s/>τίθεται<text:s/>υποψηφιότητα.</text:span></text:p>
      <text:p text:style-name="P1066"><text:span text:style-name="T1066_1">β)</text:span><text:span text:style-name="T1066_2"><text:tab/></text:span><text:span text:style-name="T1066_3">Εκτός<text:s/>αν<text:s/>ορίζεται<text:s/>διαφορετικά,<text:s/>προσόν<text:s/>το<text:s/>οποίο<text:s/>αποτελεί<text:s/>τυπικό<text:s/>προσόν<text:s/>διορισμού<text:s/>για<text:s/>τον<text:s/>κλάδο<text:s/>για<text:s/>τον<text:s/>οποίο<text:s/>τίθεται<text:s/>υποψηφιότητα,<text:s/>δεν<text:s/>μοριοδοτείται.</text:span></text:p>
      <text:p text:style-name="P1067"><text:span text:style-name="T1067_1">γ)</text:span><text:span text:style-name="T1067_2"><text:tab/></text:span><text:span text:style-name="T1067_3">Η<text:s/>γνώση<text:s/>ξένης<text:s/>γλώσσας<text:s/>αποδεικνύεται<text:s/>σύμφωνα<text:s/>με<text:s/>το<text:s/>άρθρο<text:s/>28<text:s/>του<text:s/>π.δ.<text:s/>50/2001<text:s/>(Α΄39).<text:s/>Η<text:s/>γνώση<text:s/>περισσότερων<text:s/>των<text:s/>δύο<text:s/>(2)<text:s/>ξένων<text:s/>γλωσσών<text:s/>δεν<text:s/>μοριοδοτείται.<text:s/>Σε<text:s/>περίπτωση<text:s/>κατοχής<text:s/>περισσότερων<text:s/>του<text:s/>ενός<text:s/>τίτλων<text:s/>ξένης<text:s/>γλώσσας<text:s/>μοριοδοτείται<text:s/>μόνο<text:s/>ο<text:s/>ανώτερος.<text:s/>Η<text:s/>γνώση<text:s/>ξένης<text:s/>γλώσσας<text:s/>που<text:s/>αποτελεί<text:s/>ειδικό<text:s/>προσόν<text:s/>διορισμού<text:s/>για<text:s/>τους<text:s/>εκπαιδευτικούς<text:s/>των<text:s/>κλάδων<text:s/>ΠΕ05,<text:s/>ΠΕ06,<text:s/>ΠΕ07,<text:s/>ΠΕ34<text:s/>και<text:s/>ΠΕ40<text:s/>δεν<text:s/>μοριοδοτείται<text:s/>για<text:s/>τους<text:s/>υποψηφίους<text:s/>των<text:s/>οικείων<text:s/>κλάδων.</text:span></text:p>
      <text:p text:style-name="P1068"><text:span text:style-name="T1068_1">δ)</text:span><text:span text:style-name="T1068_2"><text:tab/></text:span><text:span text:style-name="T1068_3">Η<text:s/>γνώση<text:s/>χειρισμού<text:s/>ηλεκτρονικού<text:s/>υπολογιστή<text:s/>αποδεικνύεται<text:s/>σύμφωνα<text:s/>με<text:s/>τα<text:s/>οριζόμενα<text:s/>στην<text:s/>παρ.<text:s/>6<text:s/>του<text:s/>άρθρου<text:s/>26<text:s/>του<text:s/>π.δ.<text:s/>50/2001<text:s/>ή<text:s/>με<text:s/>την<text:s/>πιστοποίηση<text:s/>γνώσης<text:s/>Τεχνολογιών<text:s/>Πληροφορίας<text:s/>και<text:s/>Επικοινωνιών<text:s/>(Τ.Π.Ε.)<text:s/>Α΄επιπέδου<text:s/>και<text:s/>δεν<text:s/>μοριοδοτείται<text:s/>για<text:s/>τους<text:s/>εκπαιδευτικούς<text:s/>του<text:s/>κλάδου<text:s/>ΠΕ86.</text:span></text:p>
      <text:p text:style-name="P1069"><text:span text:style-name="T1069_1">ε)</text:span><text:span text:style-name="T1069_2"><text:tab/></text:span><text:span text:style-name="T1069_3">Όπου<text:s/>προβλέπεται<text:s/>η<text:s/>μοριοδότηση<text:s/>επιμόφωσης<text:s/>από<text:s/>Α.Ε.Ι.<text:s/>ή<text:s/>άλλο<text:s/>φορέα<text:s/>του<text:s/>δημόσιου<text:s/>τομέα<text:s/>που<text:s/>εποπτεύεται<text:s/>από<text:s/>το<text:s/>Υπουργείο<text:s/>Παιδείας,<text:s/>Έρευνας<text:s/>και<text:s/>Θρησκευμάτων,<text:s/>μοριοδοτείται<text:s/>μόνο<text:s/>μία<text:s/>(1)<text:s/>επιμόρφωση.<text:s/>Για<text:s/>τον<text:s/>υπολογισμό<text:s/>της<text:s/>διάρκειας<text:s/>πραγματοποίησης<text:s/>επιμορφωτικού<text:s/>προγράμματος<text:s/>ή<text:s/>σεμιναρίου<text:s/>λαμβάνονται<text:s/>υπόψη<text:s/>η<text:s/>ημερομηνία<text:s/>έναρξης<text:s/>και<text:s/>λήξης<text:s/>αυτού.</text:span></text:p>
      <text:p text:style-name="P1070"><text:span text:style-name="T1070_1">στ)</text:span><text:span text:style-name="T1070_2"><text:tab/></text:span><text:span text:style-name="T1070_3">Για<text:s/>τον<text:s/>υπολογισμό<text:s/>των<text:s/>μονάδων<text:s/>εκπαιδευτικής<text:s/>προϋπηρεσίας<text:s/>λαμβάνεται<text:s/>υπόψη<text:s/>η<text:s/>συνολική<text:s/>διάρκεια<text:s/>της<text:s/>πραγματικής<text:s/>εκπαιδευτικής<text:s/>προϋπηρεσίας<text:s/>προσωρινού<text:s/>αναπληρωτή,<text:s/>σύμφωνα<text:s/>με<text:s/>τις<text:s/>διατάξεις<text:s/>της<text:s/>παρ.<text:s/>34<text:s/>του<text:s/>άρθρου<text:s/>6<text:s/>του<text:s/>ν.<text:s/>3027/2002<text:s/>(Α΄152),<text:s/>της<text:s/>παρ.<text:s/>4<text:s/>του<text:s/>άρθρου<text:s/>41<text:s/>του<text:s/>ν.<text:s/>3762/2009<text:s/>(Α΄75)<text:s/>και<text:s/>της<text:s/>παρ.<text:s/>4<text:s/>του<text:s/>άρθρου<text:s/>23,<text:s/>σε<text:s/>συνδυασμό<text:s/>με<text:s/>την<text:s/>παρ.<text:s/>2<text:s/>του<text:s/>άρθρου<text:s/>6<text:s/>και<text:s/>την<text:s/>παρ.<text:s/>1.β<text:s/>του<text:s/>άρθρου<text:s/>17<text:s/>του<text:s/>ν.<text:s/>3699/2008,<text:s/>που<text:s/>έχει<text:s/>πραγματοποιηθεί<text:s/>σε<text:s/>κλάδο<text:s/>της<text:s/>ίδιας<text:s/>εκπαιδευτικής<text:s/>κατηγορίας<text:s/>(ΠΕ,<text:s/>ΤΕ<text:s/>ή<text:s/>ΔΕ)<text:s/>με<text:s/>τον<text:s/>κλάδο<text:s/>για<text:s/>τον<text:s/>οποίο<text:s/>τίθεται<text:s/>η<text:s/>υποψηφιότητα.</text:span></text:p>
      <text:p text:style-name="P1071"><text:span text:style-name="T1071_1">ζ)</text:span><text:span text:style-name="T1071_2"><text:tab/></text:span><text:span text:style-name="T1071_3">Η<text:s/>πραγματική<text:s/>προϋπηρεσία<text:s/>των<text:s/>εκπαιδευτικών<text:s/>όλων<text:s/>των<text:s/>κλάδων<text:s/>και<text:s/>ειδικοτήτων<text:s/>των<text:s/>ιδιωτικών<text:s/>σχολικών<text:s/>μονάδων<text:s/>πρωτοβάθμιας<text:s/>και<text:s/>δευτεροβάθμιας<text:s/>εκπαίδευσης<text:s/>προσμετράται<text:s/>μόνο<text:s/>εφόσον:</text:span></text:p>
      <text:p text:style-name="P1072"><text:span text:style-name="T1072_1">αα)</text:span><text:span text:style-name="T1072_2"><text:tab/></text:span><text:span text:style-name="T1072_3">οι<text:s/>ιδιωτικοί<text:s/>εκπαιδευτικοί<text:s/>έχουν<text:s/>απολυθεί<text:s/>για<text:s/>κατάργηση<text:s/>των<text:s/>ιδιωτικών<text:s/>σχολικών<text:s/>μονάδων,<text:s/>τάξεων<text:s/>ή<text:s/>τμημάτων<text:s/>ή<text:s/>με<text:s/>καταγγελία<text:s/>της<text:s/>σύμβασης<text:s/>εργασίας<text:s/>και</text:span></text:p>
      <text:p text:style-name="P1073"><text:span text:style-name="T1073_1">ββ)</text:span><text:span text:style-name="T1073_2"><text:tab/></text:span><text:span text:style-name="T1073_3">έχουν<text:s/>συμπληρώσει<text:s/>κατά<text:s/>την<text:s/>ημέρα<text:s/>της<text:s/>απόλυσης<text:s/>συνεχή<text:s/>υπηρεσία<text:s/>τουλάχιστον<text:s/>δύο<text:s/>(2)<text:s/>σχολικών<text:s/>ετών<text:s/>με<text:s/>πλήρες<text:s/>εβδομαδιαίο<text:s/>ωράριο<text:s/>ή<text:s/>με<text:s/>αναγωγή<text:s/>αυτού<text:s/>στο<text:s/>υποχρεωτικό.<text:s/>Δεν<text:s/>προσμετράται<text:s/>η<text:s/>προϋπηρεσία<text:s/>των<text:s/>ιδιωτικών<text:s/>εκπαιδευτικών<text:s/>των<text:s/>οποίων<text:s/>η<text:s/>σχέση<text:s/>εργασίας<text:s/>λύεται<text:s/>λόγω<text:s/>παραίτησης,<text:s/>καθώς<text:s/>και<text:s/>των<text:s/>ιδιωτικών<text:s/>εκπαιδευτικών<text:s/>που<text:s/>απολύονται<text:s/>για<text:s/>τους<text:s/>λόγους<text:s/>των<text:s/>περιπτώσεων<text:s/>δ΄<text:s/>και<text:s/>ε΄<text:s/>της<text:s/>παρ.<text:s/>3<text:s/>του<text:s/>άρθρου<text:s/>30<text:s/>του<text:s/>ν.<text:s/>682/1977<text:s/>(Α΄<text:s/>244).<text:s/>Οι<text:s/>ιδιωτικοί<text:s/>εκπαιδευτικοί<text:s/>για<text:s/>τους<text:s/>οποίους<text:s/>προσμετράται<text:s/>η<text:s/>προϋπηρεσία<text:s/>στην<text:s/>ιδιωτική<text:s/>εκπαίδευση<text:s/>σύμφωνα<text:s/>με<text:s/>την<text:s/>παρούσα<text:s/>περίπτωση,<text:s/>δεν<text:s/>διορίζονται<text:s/>αν<text:s/>κατά<text:s/>το<text:s/>χρόνο<text:s/>του<text:s/>διορισμού<text:s/>δεν<text:s/>έχουν<text:s/>συμπληρώσει<text:s/>υπηρεσία<text:s/>αναπληρωτή<text:s/>ή<text:s/>ωρομίσθιου<text:s/>σε<text:s/>δημόσια<text:s/>σχολεία<text:s/>επί<text:s/>δύο<text:s/>(2)<text:s/>τουλάχιστον<text:s/>πλήρη<text:s/>διδακτικά<text:s/>έτη.</text:span></text:p>
      <text:p text:style-name="P1074"><text:span text:style-name="T1074_1">η)</text:span><text:span text:style-name="T1074_2"><text:tab/></text:span><text:span text:style-name="T1074_3">Σε<text:s/>περίπτωση<text:s/>ισοβαθμίας<text:s/>των<text:s/>υποψηφίων<text:s/>στον<text:s/>συνολικό<text:s/>βαθμό,<text:s/>προηγείται<text:s/>κατά<text:s/>σειρά<text:s/>ο<text:s/>υποψήφιος<text:s/>ο<text:s/>οποίος<text:s/>έχει<text:s/>περισσότερες<text:s/>μονάδες:</text:span></text:p>
      <text:p text:style-name="P1075"><text:span text:style-name="T1075_1">αα)</text:span><text:span text:style-name="T1075_2"><text:tab/></text:span><text:span text:style-name="T1075_3">στα<text:s/>κοινωνικά<text:s/>κριτήρια<text:s/>και<text:s/>αν<text:s/>και<text:s/>αυτές<text:s/>συμπίπτουν,<text:s/>ο<text:s/>υποψήφιος<text:s/>που<text:s/>έχει<text:s/>περισσότερες<text:s/>μονάδες<text:s/>στο<text:s/>κριτήριο<text:s/>της<text:s/>υποπερίπτωσης<text:s/>ββ΄<text:s/>της<text:s/>περίπτωσης<text:s/>γ΄<text:s/>του<text:s/>άρθρου<text:s/>57,</text:span></text:p>
      <text:p text:style-name="P1076"><text:span text:style-name="T1076_1">ββ)</text:span><text:span text:style-name="T1076_2"><text:tab/></text:span><text:span text:style-name="T1076_3">στα<text:s/>ακαδημαϊκά<text:s/>κριτήρια<text:s/>και<text:s/>αν<text:s/>και<text:s/>αυτές<text:s/>συμπίπτουν,<text:s/>ο<text:s/>υποψήφιος<text:s/>με<text:s/>το<text:s/>μεγαλύτερο<text:s/>βαθμό<text:s/>πτυχίου,<text:s/>γγ)<text:s/>στο<text:s/>κριτήριο<text:s/>της<text:s/>εκπαιδευτικής<text:s/>προϋπηρεσίας.</text:span></text:p>
      <text:p text:style-name="P1077"><text:span text:style-name="T1077_1">Εφόσον<text:s/>δεν<text:s/>καταστεί<text:s/>δυνατή<text:s/>η<text:s/>επιλογή<text:s/>με<text:s/>βάση<text:s/>τα<text:s/>ανωτέρω<text:s/>κριτήρια,<text:s/>διενεργείται<text:s/>από<text:s/>το<text:s/>Α.Σ.Ε.Π.<text:s/>κλήρωση<text:s/>μεταξύ<text:s/>των<text:s/>ισοβαθμησάντων.</text:span></text:p>
      <text:h text:style-name="P1078" text:outline-level="6"><text:span text:style-name="T1078_1">Άρθρο<text:s/>62</text:span></text:h>
      <text:h text:style-name="P1079" text:outline-level="6"><text:span text:style-name="T1079_1">Διορισμός<text:s/>μόνιμων<text:s/>εκπαιδευτικών,<text:s/>μελών<text:s/>Ε.Ε.Π.<text:s/>και<text:s/>Ε.Β.Π.</text:span></text:h>
      <text:p text:style-name="P1080"><text:span text:style-name="T1080_1">1.</text:span><text:span text:style-name="T1080_2"><text:s/>Οι<text:s/>υποψήφιοι<text:s/>που<text:s/>εντάσσονται<text:s/>στους<text:s/>τελικούς<text:s/>αξιολογικούς<text:s/>πίνακες<text:s/>Α΄,<text:s/>Β΄<text:s/>και<text:s/>Γ΄<text:s/>(Γ1΄<text:s/>και<text:s/>Γ2΄)<text:s/>μπορεί<text:s/>να<text:s/>διορίζονται<text:s/>κατά<text:s/>τη<text:s/>διάρκεια<text:s/>της<text:s/>ισχύος<text:s/>τους,<text:s/>ανάλογα<text:s/>με<text:s/>τις<text:s/>εκπαιδευτικές<text:s/>ανάγκες,<text:s/>σε<text:s/>κενές<text:s/>οργανικές<text:s/>θέσεις<text:s/>εκπαιδευτικών<text:s/>πρωτοβάθμιας<text:s/>ή<text:s/>δευτεροβάθμιας<text:s/>εκπαίδευσης,<text:s/>μελών<text:s/>Ε.Ε.Π.<text:s/>ή<text:s/>Ε.Β.Π.,<text:s/>εφόσον<text:s/>πληρούν<text:s/>τα<text:s/>γενικά<text:s/>προσόντα<text:s/>διορισμού<text:s/>και<text:s/>δεν<text:s/>συντρέχουν<text:s/>στο<text:s/>πρόσωπό<text:s/>τους<text:s/>κωλύματα<text:s/>διορισμού<text:s/>στο<text:s/>Δημόσιο.</text:span></text:p>
      <text:p text:style-name="P1081"><text:span text:style-name="T1081_1">2.</text:span><text:span text:style-name="T1081_2"><text:s/>Με<text:s/>κοινή<text:s/>απόφαση<text:s/>των<text:s/>Υπουργών<text:s/>Παιδείας,<text:s/>Έρευνας<text:s/>και<text:s/>Θρησκευμάτων<text:s/>και<text:s/>Οικονομικών<text:s/>καθορίζεται<text:s/>ο<text:s/>αριθμός<text:s/>των<text:s/>κενών<text:s/>θέσεων<text:s/>εκπαιδευτικών,<text:s/>μελών<text:s/>Ε.Ε.Π.<text:s/>και<text:s/>Ε.Β.Π.<text:s/>που<text:s/>πρόκειται<text:s/>να<text:s/>καλυφθούν,<text:s/>κατά<text:s/>κλάδο<text:s/>και<text:s/>ειδικότητα<text:s/>ή<text:s/>ειδίκευση.<text:s/>Ειδικά<text:s/>για<text:s/>τις<text:s/>θέσεις<text:s/>Νηπιαγωγών<text:s/>και<text:s/>Δασκάλων<text:s/>Ε.Α.Ε.<text:s/>καθορίζεται<text:s/>κοινός<text:s/>αριθμός<text:s/>θέσεων:<text:s/>α)<text:s/>ΠΕ60<text:s/>και<text:s/>ΠΕ61<text:s/>που<text:s/>κατέχουν<text:s/>τα<text:s/>προβλεπόμενα<text:s/>στην<text:s/>περίπτωση<text:s/>β΄<text:s/>της<text:s/>παρ.<text:s/>1<text:s/>του<text:s/>άρθρου<text:s/>16<text:s/>του<text:s/>ν.<text:s/>3699/2008<text:s/>προσόντα<text:s/>και<text:s/>β)<text:s/>ΠΕ70<text:s/>και<text:s/>ΠΕ71<text:s/>που<text:s/>κατέχουν<text:s/>τα<text:s/>προ-<text:s/>βλεπόμενα<text:s/>από<text:s/>την<text:s/>ίδια<text:s/>διάταξη<text:s/>προσόντα,<text:s/>αντίστοιχα.</text:span></text:p>
      <text:p text:style-name="P1082"><text:span text:style-name="T1082_1">3.</text:span><text:span text:style-name="T1082_2"><text:s/>Με<text:s/>απόφαση<text:s/>του<text:s/>Υπουργού<text:s/>Παιδείας,<text:s/>Έρευνας<text:s/>και<text:s/>Θρησκευμάτων<text:s/>ανακοινώνεται<text:s/>ο<text:s/>αριθμός,<text:s/>κατά<text:s/>κλάδο<text:s/>και<text:s/>ειδικότητα<text:s/>ή<text:s/>ειδίκευση,<text:s/>καθώς<text:s/>και<text:s/>περιοχή<text:s/>διορισμού,<text:s/>των<text:s/>θέσεων<text:s/>που<text:s/>πρόκειται<text:s/>να<text:s/>καλυφθούν<text:s/>και<text:s/>καλούνται<text:s/>οι<text:s/>υποψήφιοι<text:s/>που<text:s/>είναι<text:s/>εγγεγραμμένοι<text:s/>στους<text:s/>τελικούς<text:s/>αξιολογικούς<text:s/>πίνακες<text:s/>να<text:s/>υποβάλουν<text:s/>δήλωση<text:s/>προτίμησης<text:s/>για<text:s/>μόνιμο<text:s/>διορισμό<text:s/>σε<text:s/>συγκεκριμένες<text:s/>περιοχές<text:s/>διορισμού,<text:s/>μέσα<text:s/>σε<text:s/>αποκλειστική<text:s/>προθεσμία<text:s/>που<text:s/>ορίζεται<text:s/>στην<text:s/>ίδια<text:s/>απόφαση.<text:s/>Η<text:s/>ανωτέρω<text:s/>δήλωση<text:s/>προτίμησης<text:s/>υποβάλεται<text:s/>άπαξ<text:s/>και<text:s/>είναι<text:s/>αμετάκλητη.</text:span></text:p>
      <text:p text:style-name="P1083"><text:span text:style-name="T1083_1">4.</text:span><text:span text:style-name="T1083_2"><text:s/>Ο<text:s/>διορισμός<text:s/>των<text:s/>εκπαιδευτικών<text:s/>και<text:s/>μελών<text:s/>Ε.Ε.Π.<text:s/>και<text:s/>Ε.Β.Π.<text:s/>διενεργείται<text:s/>με<text:s/>απόφαση<text:s/>του<text:s/>Υπουργού<text:s/>Παιδείας,<text:s/>Έρευνας<text:s/>και<text:s/>Θρησκευμάτων,<text:s/>βάσει<text:s/>της<text:s/>σειράς<text:s/>κατάταξής<text:s/>τους<text:s/>στους<text:s/>τελικούς<text:s/>αξιολογικούς<text:s/>πίνακες,<text:s/>καθώς<text:s/>και<text:s/>των<text:s/>δηλωθεισών<text:s/>προτιμήσεων.<text:s/>Οι<text:s/>εκπαιδευτικοί<text:s/>των<text:s/>κοινών<text:s/>κλάδων<text:s/>πρωτοβάθμιας<text:s/>και<text:s/>δευτεροβάθμιας<text:s/>εκπαίδευσης<text:s/>διορίζονται<text:s/>στην<text:s/>πρωτοβάθμια<text:s/>ή<text:s/>στη<text:s/>δευτεροβάθμια<text:s/>εκπαίδευση<text:s/>ανάλογα<text:s/>με<text:s/>τις<text:s/>ανάγκες<text:s/>του<text:s/>Υπουργείου<text:s/>Παιδείας,<text:s/>Έρευνας<text:s/>και<text:s/>Θρησκευμάτων.</text:span></text:p>
      <text:p text:style-name="P1084"><text:span text:style-name="T1084_1">5.</text:span><text:span text:style-name="T1084_2"><text:s/>Οι<text:s/>νεοδιοριζόμενοι<text:s/>τοποθετούνται<text:s/>σε<text:s/>κενή<text:s/>θέση<text:s/>σχολικής<text:s/>μονάδας<text:s/>της<text:s/>περιοχής<text:s/>διορισμού<text:s/>με<text:s/>απόφαση<text:s/>του<text:s/>οικείου<text:s/>Διευθυντή<text:s/>Εκπαίδευσης,<text:s/>ύστερα<text:s/>από<text:s/>πρόταση<text:s/>του<text:s/>οικείου<text:s/>Περιφερειακού<text:s/>Υπηρεσιακού<text:s/>Συμβουλίου<text:s/>Πρωτοβάθμιας<text:s/>ή<text:s/>Δευτεροβάθμιας<text:s/>Εκπαίδευσης<text:s/>(Π.Υ.Σ.Π.Ε.<text:s/>ή<text:s/>Π.Υ.Σ.Δ.Ε.)<text:s/>ή<text:s/>του<text:s/>Περιφερειακού<text:s/>Υπηρεσιακού<text:s/>Συμβουλίου<text:s/>Ειδικού<text:s/>Εκπαιδευτικού<text:s/>Προσωπικού<text:s/>(Π.Υ.Σ.Ε.Ε.Π.),<text:s/>κατά<text:s/>περίπτωση,<text:s/>και<text:s/>υποχρεούνται<text:s/>να<text:s/>παραμείνουν<text:s/>στη<text:s/>θέση<text:s/>τοποθέτησής<text:s/>τους<text:s/>για<text:s/>χρονικό<text:s/>διάστημα<text:s/>τουλάχιστον<text:s/>δύο<text:s/>(2)<text:s/>σχολικών<text:s/>ετών.<text:s/>Οποιαδήποτε<text:s/>υπηρεσιακή<text:s/>μεταβολή<text:s/>που<text:s/>επιφέρει<text:s/>μεταβολή<text:s/>της<text:s/>τοποθέτησης<text:s/>αυτής,<text:s/>όπως<text:s/>απόσπαση<text:s/>ή<text:s/>μετάθεση,<text:s/>βάσει<text:s/>γενικής<text:s/>ή<text:s/>ειδικής<text:s/>διάταξης<text:s/>κατά<text:s/>το<text:s/>ως<text:s/>άνω<text:s/>χρονικό<text:s/>διάστημα,<text:s/>δεν<text:s/>επιτρέπεται.<text:s/>Σε<text:s/>περίπτωση<text:s/>διορισμού<text:s/>στην<text:s/>Ε.Α.Ε.<text:s/>ισχύει<text:s/>η<text:s/>υποχρέωση<text:s/>του<text:s/>πρώτου<text:s/>εδαφίου<text:s/>και,<text:s/>επιπροσθέτως,<text:s/>ο<text:s/>νεοδιοριζόμενος<text:s/>υποχρεούται<text:s/>να<text:s/>υπηρετήσει<text:s/>στην<text:s/>Ε.Α.Ε.<text:s/>για<text:s/>χρονικό<text:s/>διάστημα<text:s/>τουλάχιστον<text:s/>πέντε<text:s/>(5)<text:s/>ετών.</text:span></text:p>
      <text:p text:style-name="P1085"><text:span text:style-name="T1085_1">6.</text:span><text:span text:style-name="T1085_2"><text:s/>Αν<text:s/>υποψήφιοι<text:s/>εκπαιδευτικοί<text:s/>ή<text:s/>μέλη<text:s/>Ε.Ε.Π.<text:s/>διορι-<text:s/>σθούν<text:s/>χωρίς<text:s/>να<text:s/>διαθέτουν<text:s/>πιστοποιημένη<text:s/>παιδαγωγική<text:s/>και<text:s/>διδακτική<text:s/>επάρκεια<text:s/>επιμορφώνονται<text:s/>υποχρεωτικά<text:s/>σε<text:s/>χρονικό<text:s/>διάστημα<text:s/>δύο<text:s/>(2)<text:s/>ετών<text:s/>από<text:s/>την<text:s/>ημερομηνία<text:s/>του<text:s/>διορισμού<text:s/>τους.</text:span></text:p>
      <text:p text:style-name="P1086"><text:span text:style-name="T1086_1">7.</text:span><text:span text:style-name="T1086_2"><text:s/>Οι<text:s/>νεοδιοριζόμενοι<text:s/>υπηρετούν<text:s/>επί<text:s/>δύο<text:s/>(2)<text:s/>έτη<text:s/>ως<text:s/>δόκιμοι.<text:s/>Στο<text:s/>τέλος<text:s/>του<text:s/>δεύτερου<text:s/>έτους<text:s/>οι<text:s/>νεοδιοριζόμενοι<text:s/>κρίνονται<text:s/>προκειμένου<text:s/>να<text:s/>μονιμοποιηθούν.<text:s/>Ο<text:s/>τρόπος<text:s/>και<text:s/>τα<text:s/>κριτήρια<text:s/>κρίσης<text:s/>της<text:s/>καταλληλότητας<text:s/>των<text:s/>νεοδιορι-<text:s/>ζομένων<text:s/>καθορίζονται<text:s/>με<text:s/>απόφαση<text:s/>του<text:s/>Υπουργού<text:s/>Παιδείας,<text:s/>Έρευνας<text:s/>και<text:s/>Θρησκευμάτων.<text:s/>Αν<text:s/>νεοδιοριζόμενος<text:s/>δεν<text:s/>κριθεί<text:s/>κατάλληλος<text:s/>να<text:s/>μονιμοποιηθεί,<text:s/>εφαρμόζονται<text:s/>αναλόγως<text:s/>οι<text:s/>διατάξεις<text:s/>των<text:s/>παραγράφων<text:s/>5<text:s/>και<text:s/>6<text:s/>του<text:s/>Κεφαλαίου<text:s/>Α΄<text:s/>του<text:s/>άρθρου<text:s/>16<text:s/>του<text:s/>ν.<text:s/>1566/1985<text:s/>(Α΄167).</text:span></text:p>
      <text:h text:style-name="P1087" text:outline-level="6"><text:span text:style-name="T1087_1">Άρθρο<text:s/>63</text:span></text:h>
      <text:h text:style-name="P1088" text:outline-level="6"><text:span text:style-name="T1088_1">Πρόσληψη<text:s/>προσωρινών<text:s/>αναπληρωτών<text:s/>και<text:s/>ωρομίσθιων<text:s/>εκπαιδευτικών,<text:s/>μελών<text:s/>Ε.Ε.Π.<text:s/>και<text:s/>Ε.Β.Π.</text:span></text:h>
      <text:p text:style-name="P1089"><text:span text:style-name="T1089_1">1.</text:span><text:span text:style-name="T1089_2"><text:s/>Οι<text:s/>υποψήφιοι<text:s/>που<text:s/>εντάσσονται<text:s/>στους<text:s/>τελικούς<text:s/>αξιολογικούς<text:s/>πίνακες<text:s/>Α΄,<text:s/>Β΄<text:s/>και<text:s/>Γ΄<text:s/>(Γ1΄<text:s/>και<text:s/>Γ2΄),<text:s/>καθώς<text:s/>και<text:s/>στον<text:s/>τελικό<text:s/>επικουρικό<text:s/>αξιολογικό<text:s/>πίνακα<text:s/>της<text:s/>παραγράφου<text:s/>4<text:s/>του<text:s/>άρθρου<text:s/>58,<text:s/>μπορεί<text:s/>να<text:s/>προσλαμβάνονται<text:s/>ως<text:s/>προσωρινοί<text:s/>αναπληρωτές<text:s/>ή<text:s/>ωρομίσθιοι<text:s/>με<text:s/>σχέση<text:s/>εργασίας<text:s/>ιδιωτικού<text:s/>δικαίου<text:s/>ορισμένου<text:s/>χρόνου,<text:s/>διάρκειας<text:s/>έως<text:s/>ενός<text:s/>(1)<text:s/>διδακτικού<text:s/>έτους,<text:s/>προκειμένου<text:s/>να<text:s/>καλυφθούν<text:s/>λειτουργικές<text:s/>ανάγκες<text:s/>της<text:s/>πρωτοβάθμιας<text:s/>και<text:s/>της<text:s/>δευτεροβάθμιας<text:s/>εκπαίδευσης,<text:s/>αν<text:s/>για<text:s/>οποιαδήποτε<text:s/>αιτία<text:s/>απουσιάζουν<text:s/>από<text:s/>σχολικές<text:s/>μονάδες<text:s/>εκπαιδευτικοί<text:s/>ή<text:s/>μέλη<text:s/>Ε.Ε.Π.<text:s/>ή<text:s/>Ε.Β.Π.<text:s/>ή<text:s/>δημιουργηθούν<text:s/>έκτακτα<text:s/>λειτουργικά<text:s/>κενά<text:s/>κατά<text:s/>τη<text:s/>διάρκεια<text:s/>του<text:s/>διδακτικού<text:s/>έτους.<text:s/>Αν<text:s/>οι<text:s/>προβλεπόμενες<text:s/>από<text:s/>το<text:s/>πρόγραμμα<text:s/>ώρες<text:s/>διδασκαλίας<text:s/>και<text:s/>ασκήσεων<text:s/>στο<text:s/>ίδιο<text:s/>σχολείο<text:s/>της<text:s/>ίδιας<text:s/>πόλης<text:s/>ή<text:s/>περιοχής<text:s/>μετάθεσης<text:s/>είναι<text:s/>περισσότερες<text:s/>από<text:s/>οκτώ<text:s/>(8)<text:s/>και<text:s/>λιγότερες<text:s/>από<text:s/>δεκαέξι<text:s/>(16)<text:s/>και<text:s/>δεν<text:s/>δικαιολογούν<text:s/>τον<text:s/>διορισμό<text:s/>μόνιμου<text:s/>εκπαιδευτικού,<text:s/>προσλαμβάνονται<text:s/>προσωρινοί<text:s/>αναπληρωτές<text:s/>εκπαιδευτικοί<text:s/>με<text:s/>μειωμένο<text:s/>ωράριο<text:s/>διδασκαλίας.</text:span></text:p>
      <text:p text:style-name="P1090"><text:span text:style-name="T1090_1">2.</text:span><text:span text:style-name="T1090_2"><text:s/>Με<text:s/>απόφαση<text:s/>του<text:s/>Υπουργού<text:s/>Παιδείας,<text:s/>Έρευνας<text:s/>και<text:s/>Θρησκευμάτων<text:s/>καλούνται<text:s/>κατ’<text:s/>έτος<text:s/>οι<text:s/>υποψήφιοι<text:s/>που<text:s/>είναι<text:s/>εγγεγραμμένοι<text:s/>στους<text:s/>τελικούς<text:s/>αξιολογικούς<text:s/>πίνακες<text:s/>να<text:s/>υποβάλουν<text:s/>δήλωση<text:s/>προτίμησης<text:s/>για<text:s/>πρόσληψη<text:s/>ως<text:s/>αναπληρωτές<text:s/>ή<text:s/>ωρομίσθιοι<text:s/>σε<text:s/>συγκεκριμένες<text:s/>περιοχές<text:s/>διορισμού,<text:s/>μέσα<text:s/>σε<text:s/>αποκλειστική<text:s/>προθεσμία<text:s/>που<text:s/>ορίζεται<text:s/>στην<text:s/>ίδια<text:s/>απόφαση.<text:s/>Η<text:s/>ανωτέρω<text:s/>δήλωση<text:s/>προτίμησης<text:s/>υποβάλεται<text:s/>άπαξ<text:s/>κατ’<text:s/>έτος<text:s/>και<text:s/>είναι<text:s/>αμετάκλητη.</text:span></text:p>
      <text:p text:style-name="P1091"><text:span text:style-name="T1091_1">3.</text:span><text:span text:style-name="T1091_2"><text:s/>Η<text:s/>πρόσληψη<text:s/>αναπληρωτών<text:s/>εκπαιδευτικών<text:s/>ή<text:s/>μελών<text:s/>Ε.Ε.Π.<text:s/>ή<text:s/>Ε.Β.Π.<text:s/>διενεργείται<text:s/>με<text:s/>απόφαση<text:s/>του<text:s/>Υπουργού<text:s/>Παιδείας,<text:s/>Έρευνας<text:s/>και<text:s/>Θρησκευμάτων,<text:s/>βάσει<text:s/>της<text:s/>σειράς<text:s/>κατάταξης<text:s/>των<text:s/>υποψηφίων<text:s/>στους<text:s/>τελικούς<text:s/>αξιολογικούς<text:s/>πίνακες,<text:s/>καθώς<text:s/>και<text:s/>των<text:s/>δηλωθεισών<text:s/>προτιμήσεων.<text:s/>Η<text:s/>τοποθέτηση<text:s/>των<text:s/>προσλαμβανομένων<text:s/>σε<text:s/>σχολικές<text:s/>μονάδες<text:s/>γίνεται<text:s/>με<text:s/>απόφαση<text:s/>του<text:s/>οικείου<text:s/>Διευθυντή<text:s/>Εκπαίδευσης.</text:span></text:p>
      <text:p text:style-name="P1092"><text:span text:style-name="T1092_1">4.</text:span><text:span text:style-name="T1092_2"><text:s/>Υποψήφιος<text:s/>εκπαιδευτικός<text:s/>ή<text:s/>μέλος<text:s/>Ε.Ε.Π.<text:s/>ή<text:s/>Ε.Β.Π.<text:s/>που<text:s/>προσλαμβάνεται<text:s/>ως<text:s/>αναπληρωτής<text:s/>παραμένει<text:s/>εγγεγραμμένος<text:s/>στους<text:s/>οικείους<text:s/>τελικούς<text:s/>αξιολογικούς<text:s/>πίνακες<text:s/>και<text:s/>δύναται<text:s/>να<text:s/>διοριστεί<text:s/>καθ’<text:s/>όλη<text:s/>τη<text:s/>διάρκεια<text:s/>ισχύος<text:s/>των<text:s/>πινάκων.<text:s/>Σε<text:s/>περίπτωση<text:s/>που<text:s/>κληθεί<text:s/>να<text:s/>διορισθεί<text:s/>ως<text:s/>μόνιμος<text:s/>σε<text:s/>κενή<text:s/>οργανική<text:s/>θέση<text:s/>κατά<text:s/>τη<text:s/>διάρκεια<text:s/>του<text:s/>διδακτικού<text:s/>έτους,<text:s/>υποχρεούται<text:s/>να<text:s/>παραμείνει<text:s/>στη<text:s/>θέση<text:s/>που<text:s/>είναι<text:s/>τοποθετημένος<text:s/>ως<text:s/>αναπληρωτής<text:s/>έως<text:s/>τη<text:s/>λήξη<text:s/>του<text:s/>διδακτικού<text:s/>έτους.</text:span></text:p>
      <text:p text:style-name="P1093"><text:span text:style-name="T1093_1">5.</text:span><text:span text:style-name="T1093_2"><text:s/>Σε<text:s/>εξαιρετικές<text:s/>περιπτώσεις<text:s/>κατά<text:s/>τις<text:s/>οποίες<text:s/>αντικειμενικοί<text:s/>λόγοι<text:s/>δεν<text:s/>επιτρέπουν<text:s/>την<text:s/>πρόσληψη<text:s/>προσωρινού<text:s/>αναπληρωτή,<text:s/>προσλαμβάνονται,<text:s/>ύστερα<text:s/>από<text:s/>δήλωση<text:s/>προτίμησης<text:s/>σύμφωνα<text:s/>με<text:s/>την<text:s/>παράγραφο<text:s/>2,<text:s/>ωρομίσθιοι<text:s/>εκπαιδευτικοί<text:s/>με<text:s/>σχέση<text:s/>εργασίας<text:s/>ιδιωτικού<text:s/>δικαίου<text:s/>ορισμένου<text:s/>χρόνου<text:s/>διάρκειας<text:s/>έως<text:s/>ενός<text:s/>(1)<text:s/>διδακτικού<text:s/>έτους.</text:span></text:p>
      <text:p text:style-name="P1094"><text:span text:style-name="T1094_1">Η<text:s/>πρόσληψη<text:s/>ωρομίσθιων<text:s/>εκπαιδευτικών<text:s/>γίνεται<text:s/>από<text:s/>τον<text:s/>οικείο<text:s/>Διευθυντή<text:s/>Εκπαίδευσης<text:s/>βάσει<text:s/>της<text:s/>σειράς<text:s/>κατάταξης<text:s/>των<text:s/>υποψηφίων<text:s/>στους<text:s/>τελικούς<text:s/>αξιολογικούς<text:s/>πίνακες,<text:s/>καθώς<text:s/>και<text:s/>των<text:s/>δηλωθεισών<text:s/>προτιμήσεων.</text:span></text:p>
      <text:p text:style-name="P1095"><text:span text:style-name="T1095_1">6.</text:span><text:span text:style-name="T1095_2"><text:s/>Σε<text:s/>εξαιρετικές<text:s/>περιπτώσεις<text:s/>εκτάκτων<text:s/>και<text:s/>επειγόντων<text:s/>λόγων<text:s/>δημοσίου<text:s/>συμφέροντος<text:s/>μπορούν<text:s/>να<text:s/>προσλαμβάνονται<text:s/>προς<text:s/>κάλυψη<text:s/>των<text:s/>λειτουργικών<text:s/>αναγκών<text:s/>της<text:s/>εκπαίδευσης<text:s/>ως<text:s/>προσωρινοί<text:s/>αναπληρωτές<text:s/>ή<text:s/>ωρομίσθιοι<text:s/>υποψήφιοι<text:s/>που<text:s/>είναι<text:s/>ενταγμένοι<text:s/>στους<text:s/>προσωρινούς<text:s/>αξιολογικούς<text:s/>πίνακες,<text:s/>σύμφωνα<text:s/>με<text:s/>τη<text:s/>διαδικασία<text:s/>των<text:s/>προηγούμενων<text:s/>παραγράφων,<text:s/>και<text:s/>μέχρι<text:s/>την<text:s/>έκδοση<text:s/>των<text:s/>τελικών<text:s/>πινάκων.<text:s/>Με<text:s/>την<text:s/>έκδοση<text:s/>των<text:s/>τελικών<text:s/>αξιολογικών<text:s/>πινάκων,<text:s/>οι<text:s/>συμβάσεις<text:s/>των<text:s/>ήδη<text:s/>προσληφθέντων<text:s/>που<text:s/>δεν<text:s/>δικαιούνταν<text:s/>την<text:s/>πρόσληψη<text:s/>λήγουν<text:s/>αυτοδικαίως,<text:s/>χωρίς<text:s/>την<text:s/>καταβολή<text:s/>οποιασδήποτε<text:s/>αποζημίωσης<text:s/>για<text:s/>την<text:s/>αιτία<text:s/>αυτή.</text:span></text:p>
      <text:p text:style-name="P1096"><text:span text:style-name="T1096_1">7.</text:span><text:span text:style-name="T1096_2"><text:s/>Η<text:s/>πρόσληψη<text:s/>προσωρινών<text:s/>αναπληρωτών<text:s/>και<text:s/>ωρομίσθιων<text:s/>εκπαιδευτικών<text:s/>στη<text:s/>Σιβιτανίδειο<text:s/>Δημόσια<text:s/>Σχολή<text:s/>Τεχνών<text:s/>και<text:s/>Επαγγελμάτων<text:s/>(Σ.Δ.Τ.Ε.)<text:s/>για<text:s/>την<text:s/>κάλυψη<text:s/>των<text:s/>εκπαιδευτικών<text:s/>αναγκών<text:s/>γίνεται<text:s/>με<text:s/>απόφαση<text:s/>του<text:s/>Διοικητικού<text:s/>Συμβουλίου<text:s/>της<text:s/>με<text:s/>βάση<text:s/>τα<text:s/>οριζόμενα<text:s/>στην<text:s/>παράγραφο<text:s/>3<text:s/>ή<text:s/>την<text:s/>παράγραφο<text:s/>5,<text:s/>αντίστοιχα.</text:span></text:p>
      <text:p text:style-name="P1097"><text:span text:style-name="T1097_1">8.</text:span><text:span text:style-name="T1097_2"><text:s/>Η<text:s/>υπηρεσία<text:s/>που<text:s/>προσφέρθηκε<text:s/>με<text:s/>την<text:s/>ιδιότητα<text:s/>του<text:s/>αναπληρωτή<text:s/>ή<text:s/>του<text:s/>ωρομισθίου<text:s/>λογίζεται<text:s/>ως<text:s/>πραγματική<text:s/>δημόσια<text:s/>εκπαιδευτική<text:s/>υπηρεσία<text:s/>και<text:s/>λαμβάνεται<text:s/>υπόψη<text:s/>μετά<text:s/>τον<text:s/>μόνιμο<text:s/>διορισμό<text:s/>στη<text:s/>δημόσια<text:s/>εκπαίδευση<text:s/>για<text:s/>κάθε<text:s/>συνέπεια.</text:span></text:p>
      <text:h text:style-name="P1098" text:outline-level="6"><text:span text:style-name="T1098_1">Άρθρο<text:s/>64</text:span></text:h>
      <text:h text:style-name="P1099" text:outline-level="6"><text:span text:style-name="T1099_1">Μετατάξεις<text:s/>εκπαιδευτικών<text:s/>και<text:s/>μελών<text:s/>Ε.Ε.Π.<text:s/>και<text:s/>Ε.Β.Π.</text:span></text:h>
      <text:p text:style-name="P1100"><text:span text:style-name="T1100_1">Η<text:s/>παρ.<text:s/>5<text:s/>του<text:s/>άρθρου<text:s/>12<text:s/>του<text:s/>ν.<text:s/>3260/2004<text:s/>(Α΄151)<text:s/>αντικαθίσταται<text:s/>ως<text:s/>εξής:</text:span></text:p>
      <text:p text:style-name="P1101"><text:span text:style-name="T1101_1">«5<text:s/>.<text:s/>Μετατάξεις<text:s/>εκπαιδευτικών<text:s/>πρωτοβάθμιας<text:s/>και<text:s/>δευτεροβάθμιας<text:s/>εκπαίδευσης<text:s/>και<text:s/>μελών<text:s/>Ειδικού<text:s/>Εκπαιδευτικού<text:s/>Προσωπικού<text:s/>(Ε.Ε.Π.)<text:s/>και<text:s/>Ειδικού<text:s/>Βοηθητικού<text:s/>Προσωπικού<text:s/>(Ε.Β.Π.)<text:s/>σε<text:s/>κενές<text:s/>οργανικές<text:s/>θέσεις<text:s/>άλλου<text:s/>κλάδου,<text:s/>είτε<text:s/>εκπαιδευτικών<text:s/>είτε<text:s/>μελών<text:s/>Ε.Ε.Π.,<text:s/>για<text:s/>τις<text:s/>οποίες<text:s/>έχουν<text:s/>αποκτήσει<text:s/>τα<text:s/>ειδικά<text:s/>τυπικά<text:s/>προσόντα<text:s/>διορισμού,<text:s/>είναι<text:s/>επιτρεπτές,<text:s/>εφόσον<text:s/>οι<text:s/>ενδιαφερόμενοι<text:s/>έχουν<text:s/>συμπληρώσει<text:s/>πέντε<text:s/>(5)<text:s/>έτη<text:s/>εκπαιδευτικής<text:s/>υπηρεσίας<text:s/>στον<text:s/>κλάδο<text:s/>που<text:s/>υπηρετούν.<text:s/>Οι<text:s/>μετατάξεις<text:s/>του<text:s/>παρόντος<text:s/>άρθρου<text:s/>διενεργούνται<text:s/>μετά<text:s/>τις<text:s/>μεταθέσεις<text:s/>των<text:s/>εκπαιδευτικών<text:s/>πρωτοβάθμιας<text:s/>και<text:s/>δευτεροβάθμιας<text:s/>εκπαίδευσης<text:s/>και<text:s/>μελών<text:s/>Ειδικού<text:s/>Εκπαιδευτικού<text:s/>Προσωπικού<text:s/>(Ε.Ε.Π.)<text:s/>και<text:s/>Ειδικού<text:s/>Βοηθητικού<text:s/>Προσωπικού<text:s/>(Ε.Β.Π.).<text:s/>Κατά<text:s/>τα<text:s/>λοιπά,<text:s/>εφαρμόζονται<text:s/>οι<text:s/>διατάξεις<text:s/>των<text:s/>άρθρων<text:s/>69,<text:s/>70<text:s/>και<text:s/>73<text:s/>του<text:s/>Υπαλληλικού<text:s/>Κώδικα<text:s/>(ν.<text:s/>3528/2007,<text:s/>Α΄26).».</text:span></text:p>
      <text:h text:style-name="P1102" text:outline-level="6"><text:span text:style-name="T1102_1">Άρθρο<text:s/>65</text:span></text:h>
      <text:h text:style-name="P1103" text:outline-level="6"><text:span text:style-name="T1103_1">Εξουσιοδοτικές<text:s/>διατάξεις</text:span></text:h>
      <text:p text:style-name="P1104"><text:span text:style-name="T1104_1">1.</text:span><text:span text:style-name="T1104_2"><text:s/>Με<text:s/>απόφαση<text:s/>του<text:s/>Υπουργού<text:s/>Παιδείας,<text:s/>Έρευνας<text:s/>και<text:s/>Θρησκευμάτων:</text:span></text:p>
      <text:p text:style-name="P1105"><text:span text:style-name="T1105_1">α)</text:span><text:span text:style-name="T1105_2"><text:tab/></text:span><text:span text:style-name="T1105_3">Καθορίζονται:</text:span></text:p>
      <text:p text:style-name="P1106"><text:span text:style-name="T1106_1">αα)</text:span><text:span text:style-name="T1106_2"><text:tab/></text:span><text:span text:style-name="T1106_3">τα<text:s/>ακαδημαϊκά<text:s/>προσόντα<text:s/>τα<text:s/>οποία<text:s/>μοριοδοτού-<text:s/>νται<text:s/>αντί<text:s/>των<text:s/>προσόντων<text:s/>των<text:s/>υποπεριπτώσεων<text:s/>αα΄<text:s/>έως<text:s/>ιι΄<text:s/>της<text:s/>περίπτωσης<text:s/>α΄<text:s/>του<text:s/>άρθρου<text:s/>57,<text:s/>καθώς<text:s/>και<text:s/>η<text:s/>μορι-<text:s/>οδότησή<text:s/>τους<text:s/>για<text:s/>τους<text:s/>κλάδους<text:s/>των<text:s/>κατηγοριών<text:s/>ΤΕ<text:s/>και<text:s/>ΔΕ,<text:s/>με<text:s/>τήρηση<text:s/>του<text:s/>ανώτατου<text:s/>ορίου<text:s/>των<text:s/>εκατόν<text:s/>είκοσι<text:s/>(120)<text:s/>μονάδων<text:s/>που<text:s/>προβλέπεται<text:s/>στην<text:s/>περίπτωση<text:s/>αυτή,<text:s/>ββ)<text:s/>ειδικότερα<text:s/>θέματα<text:s/>πρόσληψης<text:s/>και<text:s/>τοποθέτησης<text:s/>αναπληρωτών<text:s/>και<text:s/>ωρομίσθιων<text:s/>εκπαιδευτικών,<text:s/>μελών<text:s/>Ε.Ε.Π.<text:s/>και<text:s/>Ε.Β.Π.,</text:span></text:p>
      <text:p text:style-name="P1107"><text:span text:style-name="T1107_1">γγ)</text:span><text:span text:style-name="T1107_2"><text:tab/></text:span><text:span text:style-name="T1107_3">ο<text:s/>χρόνος,<text:s/>η<text:s/>διαδικασία,<text:s/>ο<text:s/>τρόπος<text:s/>πιστοποίησης<text:s/>και<text:s/>κάθε<text:s/>θέμα<text:s/>σχετικό<text:s/>με<text:s/>την<text:s/>εισαγωγική<text:s/>επιμόρφωση<text:s/>των<text:s/>εκπαιδευτικών<text:s/>και<text:s/>μελών<text:s/>Ε.Ε.Π.,<text:s/>καθώς<text:s/>και<text:s/>την<text:s/>επιμόρφωσή<text:s/>τους<text:s/>προς<text:s/>απόκτηση<text:s/>της<text:s/>παιδαγωγικής<text:s/>και<text:s/>διδακτικής<text:s/>επάρκειας<text:s/>ύστερα<text:s/>από<text:s/>τον<text:s/>διορισμό,</text:span></text:p>
      <text:p text:style-name="P1108"><text:span text:style-name="T1108_1">δδ)</text:span><text:span text:style-name="T1108_2"><text:tab/></text:span><text:span text:style-name="T1108_3">ο<text:s/>τρόπος<text:s/>και<text:s/>τα<text:s/>κριτήρια<text:s/>κρίσης<text:s/>της<text:s/>καταλληλότητας<text:s/>για<text:s/>μονιμοποίηση<text:s/>των<text:s/>νεοδιοριζόμενων<text:s/>εκπαιδευτικών,<text:s/>μελών<text:s/>Ε.Ε.Π.<text:s/>και<text:s/>Ε.Β.Π.</text:span></text:p>
      <text:p text:style-name="P1109"><text:span text:style-name="T1109_1">β)</text:span><text:span text:style-name="T1109_2"><text:tab/></text:span><text:span text:style-name="T1109_3">Συγκροτείται<text:s/>ειδική<text:s/>επιστημονική<text:s/>επιτροπή,<text:s/>η<text:s/>οποία<text:s/>απαρτίζεται<text:s/>από<text:s/>τέσσερα<text:s/>(4)<text:s/>μέλη<text:s/>Διδακτικού<text:s/>–<text:s/>Ερευνητικού<text:s/>Προσωπικού<text:s/>(Δ.Ε.Π.)<text:s/>των<text:s/>Α.Ε.Ι.<text:s/>και<text:s/>έναν<text:s/>(1)<text:s/>εκπρόσωπο<text:s/>του<text:s/>Δ.Ο.Α.Τ.Α.Π.,<text:s/>με<text:s/>σκοπό:</text:span></text:p>
      <text:p text:style-name="P1110"><text:span text:style-name="T1110_1">αα)</text:span><text:span text:style-name="T1110_2"><text:tab/></text:span><text:span text:style-name="T1110_3">τον<text:s/>καθορισμό<text:s/>των<text:s/>κριτηρίων<text:s/>συνάφειας<text:s/>των<text:s/>διδακτορικών<text:s/>και<text:s/>μεταπτυχιακών<text:s/>τίτλων<text:s/>σπουδών<text:s/>με<text:s/>τα<text:s/>αντικείμενα<text:s/>της<text:s/>Ε.Α.Ε.<text:s/>και<text:s/>της<text:s/>Σχολικής<text:s/>Ψυχολογίας,</text:span></text:p>
      <text:p text:style-name="P1111"><text:span text:style-name="T1111_1">ββ)</text:span><text:span text:style-name="T1111_2"><text:tab/></text:span><text:span text:style-name="T1111_3">τη<text:s/>διαπίστωση<text:s/>της<text:s/>συνάφειας<text:s/>των<text:s/>Μεταπτυχιακών<text:s/>Προγραμμάτων<text:s/>Σπουδών<text:s/>(Μ.Π.Σ.)<text:s/>της<text:s/>ημεδαπής<text:s/>και<text:s/>της<text:s/>αλλοδαπής<text:s/>με<text:s/>τα<text:s/>ανωτέρω<text:s/>αντικείμενα<text:s/>και</text:span></text:p>
      <text:p text:style-name="P1112"><text:span text:style-name="T1112_1">γγ)</text:span><text:span text:style-name="T1112_2"><text:tab/></text:span><text:span text:style-name="T1112_3">τη<text:s/>διαπίστωση<text:s/>της<text:s/>συνάφειας<text:s/>των<text:s/>διδακτορικών<text:s/>τίτλων<text:s/>σπουδών<text:s/>της<text:s/>ημεδαπής<text:s/>και<text:s/>της<text:s/>αλλοδαπής<text:s/>με<text:s/>τα<text:s/>ίδια<text:s/>αντικείμενα.<text:s/>Με<text:s/>την<text:s/>απόφαση<text:s/>συγκρότησης<text:s/>ορίζεται<text:s/>ο<text:s/>πρόεδρος<text:s/>της<text:s/>επιτροπής<text:s/>μεταξύ<text:s/>των<text:s/>μελών<text:s/>της,<text:s/>καθώς<text:s/>και<text:s/>ο<text:s/>γραμματέας,<text:s/>ο<text:s/>οποίος<text:s/>είναι<text:s/>υπάλληλος<text:s/>ή<text:s/>αποσπασμένος<text:s/>εκπαιδευτικός<text:s/>της<text:s/>Γενικής<text:s/>Διεύθυνσης<text:s/>Ανώτατης<text:s/>Εκπαίδευσης<text:s/>του<text:s/>Υπουργείου<text:s/>Παιδείας,<text:s/>Έρευνας<text:s/>και<text:s/>Θρησκευμάτων.<text:s/>Η<text:s/>ίδια<text:s/>Γενική<text:s/>Διεύθυνση<text:s/>αναλαμβάνει<text:s/>τη<text:s/>διοικητική<text:s/>υποστήριξη<text:s/>της<text:s/>επιτροπής.<text:s/>Για<text:s/>τα<text:s/>θέματα<text:s/>των<text:s/>υποπεριπτώσεων<text:s/>αα΄<text:s/>και<text:s/>ββ΄<text:s/>της<text:s/>παρούσας<text:s/>περίπτωσης<text:s/>εκδίδεται<text:s/>απόφαση<text:s/>του<text:s/>Υπουργού<text:s/>Παιδείας,<text:s/>Έρευνας<text:s/>και<text:s/>Θρησκευμάτων,<text:s/>ύστερα<text:s/>από<text:s/>σύμφωνη<text:s/>γνώμη<text:s/>της<text:s/>επιτροπής.</text:span></text:p>
      <text:p text:style-name="P1113"><text:span text:style-name="T1113_1">2.</text:span><text:span text:style-name="T1113_2"><text:s/>Με<text:s/>κοινή<text:s/>απόφαση<text:s/>των<text:s/>Υπουργών<text:s/>Παιδείας,<text:s/>Έρευνας<text:s/>και<text:s/>Θρησκευμάτων<text:s/>και<text:s/>Διοικητικής<text:s/>Ανασυγκρότησης,<text:s/>που<text:s/>εκδίδεται<text:s/>ύστερα<text:s/>από<text:s/>σύμφωνη<text:s/>γνώμη<text:s/>του<text:s/>Α.Σ.Ε.Π.,<text:s/>μπορεί<text:s/>να<text:s/>ρυθμίζονται<text:s/>ειδικότερα<text:s/>θέματα<text:s/>της<text:s/>διαδικασίας<text:s/>επιλογής<text:s/>προσωπικού,<text:s/>σύμφωνα<text:s/>με<text:s/>τις<text:s/>διατάξεις<text:s/>του<text:s/>παρόντος<text:s/>Κεφαλαίου.</text:span></text:p>
      <text:h text:style-name="P1114" text:outline-level="6"><text:span text:style-name="T1114_1">Άρθρο<text:s/>66</text:span></text:h>
      <text:h text:style-name="P1115" text:outline-level="6"><text:span text:style-name="T1115_1">Μεταβατικές<text:s/>διατάξεις</text:span></text:h>
      <text:p text:style-name="P1116"><text:span text:style-name="T1116_1">1.</text:span><text:span text:style-name="T1116_2"><text:s/>Κατά<text:s/>την<text:s/>πρώτη<text:s/>εφαρμογή<text:s/>των<text:s/>διατάξεων<text:s/>του<text:s/>παρόντος<text:s/>Κεφαλαίου:</text:span></text:p>
      <text:p text:style-name="P1117"><text:span text:style-name="T1117_1">α)</text:span><text:span text:style-name="T1117_2"><text:tab/></text:span><text:span text:style-name="T1117_3">Η<text:s/>προκήρυξη<text:s/>της<text:s/>παραγράφου<text:s/>1<text:s/>του<text:s/>άρθρου<text:s/>54<text:s/>εκ-<text:s/>δίδεται<text:s/>το<text:s/>αργότερο<text:s/>εντός<text:s/>ενός<text:s/>(1)<text:s/>μήνα<text:s/>από<text:s/>την<text:s/>έναρξη<text:s/>ισχύος<text:s/>του<text:s/>παρόντος.</text:span></text:p>
      <text:p text:style-name="P1118"><text:span text:style-name="T1118_1">β)</text:span><text:span text:style-name="T1118_2"><text:tab/></text:span><text:span text:style-name="T1118_3">Η<text:s/>ισχύς<text:s/>των<text:s/>πινάκων<text:s/>κατάταξης<text:s/>υποψήφιων<text:s/>αναπληρωτών<text:s/>και<text:s/>ωρομίσθιων<text:s/>εκπαιδευτικών<text:s/>της<text:s/>γενικής<text:s/>εκπαίδευσης<text:s/>και<text:s/>της<text:s/>Ε.Α.Ε.,<text:s/>μελών<text:s/>Ε.Ε.Π.<text:s/>και<text:s/>Ε.Β.Π.<text:s/>που<text:s/>ισχύουν<text:s/>κατά<text:s/>τη<text:s/>δημοσίευση<text:s/>του<text:s/>παρόντος<text:s/>νόμου<text:s/>παρατείνεται<text:s/>έως<text:s/>και<text:s/>την<text:s/>έκδοση<text:s/>των<text:s/>τελικών<text:s/>αξιολογικών<text:s/>πινάκων,<text:s/>εφόσον<text:s/>έως<text:s/>τις<text:s/>15.7.2019<text:s/>δεν<text:s/>έχουν<text:s/>εκδοθεί<text:s/>οι<text:s/>πίνακες<text:s/>αυτοί.<text:s/>Για<text:s/>την<text:s/>παράταση<text:s/>εκδίδεται<text:s/>διαπιστωτική<text:s/>απόφαση<text:s/>του<text:s/>Υπουργού<text:s/>Παιδείας,<text:s/>Έρευνας<text:s/>και<text:s/>Θρησκευμάτων,<text:s/>η<text:s/>οποία<text:s/>δημοσιεύεται<text:s/>στην<text:s/>Εφημερίδα<text:s/>της<text:s/>Κυβερνήσεως.<text:s/>Οι<text:s/>υποψήφιοι<text:s/>που<text:s/>περιλαμβάνονται<text:s/>στους<text:s/>πίνακες<text:s/>κατάταξης<text:s/>των<text:s/>οποίων<text:s/>η<text:s/>ισχύς<text:s/>παρατείνεται<text:s/>σύμφωνα<text:s/>με<text:s/>τα<text:s/>προηγούμενα<text:s/>εδάφια,<text:s/>προσλαμβάνονται<text:s/>ως<text:s/>αναπληρωτές<text:s/>ή<text:s/>ωρομίσθιοι<text:s/>με<text:s/>σύμβαση<text:s/>εργασίας<text:s/>ορισμένου<text:s/>χρόνου,<text:s/>η<text:s/>οποία<text:s/>μπορεί<text:s/>να<text:s/>διαρκεί<text:s/>έως<text:s/>τη<text:s/>λήξη<text:s/>του<text:s/>διδακτικού<text:s/>έτους<text:s/>2019-2020.</text:span></text:p>
      <text:p text:style-name="P1119"><text:span text:style-name="T1119_1">γ)</text:span><text:span text:style-name="T1119_2"><text:tab/></text:span><text:span text:style-name="T1119_3">Οι<text:s/>τελικοί<text:s/>αξιολογικοί<text:s/>πίνακες<text:s/>κατάταξης<text:s/>ισχύουν<text:s/>για<text:s/>τα<text:s/>τρία<text:s/>(3)<text:s/>σχολικά<text:s/>έτη,<text:s/>που<text:s/>έπονται<text:s/>της<text:s/>λήξης<text:s/>του<text:s/>σχολικού<text:s/>έτους<text:s/>κατά<text:s/>το<text:s/>οποίο<text:s/>έλαβε<text:s/>χώρα<text:s/>η<text:s/>δημοσίευσή<text:s/>τους<text:s/>στην<text:s/>Εφημερίδα<text:s/>της<text:s/>Κυβερνήσεως.</text:span></text:p>
      <text:p text:style-name="P1120"><text:span text:style-name="T1120_1">δ)</text:span><text:span text:style-name="T1120_2"><text:tab/></text:span><text:span text:style-name="T1120_3">Για<text:s/>τον<text:s/>διορισμό<text:s/>και<text:s/>την<text:s/>πρόσληψη<text:s/>στους<text:s/>κλάδους<text:s/>του<text:s/>Ε.Ε.Π.<text:s/>οι<text:s/>υποψήφιοι<text:s/>απόφοιτοι<text:s/>πανεπιστημίου<text:s/>που<text:s/>δεν<text:s/>διαθέτουν<text:s/>παιδαγωγική<text:s/>και<text:s/>διδακτική<text:s/>επάρκεια<text:s/>κατατάσσονται<text:s/>μαζί<text:s/>με<text:s/>τους<text:s/>υποψήφιους<text:s/>απόφοιτους<text:s/>Τεχνολογικού<text:s/>Εκπαιδευτικού<text:s/>Ιδρύματος<text:s/>(Τ.Ε.Ι.)<text:s/>που<text:s/>διαθέτουν<text:s/>την<text:s/>επάρκεια<text:s/>αυτή<text:s/>και<text:s/>επιμορφώνονται<text:s/>υποχρεωτικά<text:s/>σε<text:s/>χρονικό<text:s/>διάστημα<text:s/>δύο<text:s/>(2)<text:s/>ετών<text:s/>από<text:s/>την<text:s/>ημερομηνία<text:s/>του<text:s/>διορισμού<text:s/>τους.</text:span></text:p>
      <text:p text:style-name="P1121"><text:span text:style-name="T1121_1">2.</text:span><text:span text:style-name="T1121_2"><text:s/>α)<text:s/>Οι<text:s/>διατάξεις<text:s/>των<text:s/>παραγράφων<text:s/>3<text:s/>και<text:s/>4<text:s/>του<text:s/>άρθρου<text:s/>54<text:s/>εφαρμόζονται<text:s/>σε<text:s/>όσους<text:s/>έχουν<text:s/>εισαχθεί<text:s/>σε<text:s/>Τμήματα<text:s/>Α.Ε.Ι.<text:s/>κατά<text:s/>το<text:s/>ακαδημαϊκό<text:s/>έτος<text:s/>2013<text:s/>-<text:s/>2014<text:s/>και<text:s/>εφεξής.<text:s/>Για<text:s/>όσους<text:s/>έχουν<text:s/>εισαχθεί<text:s/>σε<text:s/>Τμήματα<text:s/>Α.Ε.Ι.<text:s/>πριν<text:s/>την<text:s/>έναρξη<text:s/>του<text:s/>ακαδημαϊκού<text:s/>έτους<text:s/>2013<text:s/>-<text:s/>2014,<text:s/>για<text:s/>τη<text:s/>συμμετοχή<text:s/>τους<text:s/>στη<text:s/>διαδικασία<text:s/>κατάρτισης<text:s/>των<text:s/>αξιολογικών<text:s/>πινάκων<text:s/>κατάταξης<text:s/>των<text:s/>υποψηφίων<text:s/>για<text:s/>τον<text:s/>διορισμό<text:s/>ή<text:s/>την<text:s/>πρόσληψή<text:s/>τους<text:s/>στην<text:s/>πρωτοβάθμια<text:s/>και<text:s/>δευτεροβάθμια<text:s/>εκπαίδευση<text:s/>ισχύουν<text:s/>οι<text:s/>κείμενες,<text:s/>πριν<text:s/>την<text:s/>ισχύ<text:s/>του<text:s/>ν.<text:s/>3848/2010,<text:s/>διατάξεις.</text:span></text:p>
      <text:p text:style-name="P1122"><text:span text:style-name="T1122_1">β)</text:span><text:span text:style-name="T1122_2"><text:tab/></text:span><text:span text:style-name="T1122_3">Δεν<text:s/>υπάγονται<text:s/>στις<text:s/>διατάξεις<text:s/>των<text:s/>παραγράφων<text:s/>3<text:s/>και<text:s/>4<text:s/>του<text:s/>άρθρου<text:s/>54<text:s/>όσοι<text:s/>εισήχθησαν<text:s/>κατά<text:s/>τα<text:s/>ακαδημαϊκά<text:s/>έτη<text:s/>2013-<text:s/>2014<text:s/>και<text:s/>2014-2015<text:s/>σε<text:s/>καθηγητικές<text:s/>σχολές,<text:s/>όπως<text:s/>αυτές<text:s/>ορίζονται<text:s/>στην<text:s/>παρ.<text:s/>2<text:s/>του<text:s/>άρθρου<text:s/>8<text:s/>του<text:s/>ν.<text:s/>3194/2003<text:s/>(Α΄267).</text:span></text:p>
      <text:p text:style-name="P1123"><text:span text:style-name="T1123_1">γ)</text:span><text:span text:style-name="T1123_2"><text:tab/></text:span><text:span text:style-name="T1123_3">Δεν<text:s/>υπάγονται<text:s/>στις<text:s/>διατάξεις<text:s/>της<text:s/>παρ.<text:s/>4<text:s/>του<text:s/>άρθρου<text:s/>54<text:s/>όσοι<text:s/>κατά<text:s/>τη<text:s/>δημοσίευση<text:s/>του<text:s/>ν.<text:s/>4547/2018<text:s/>(Α΄102)<text:s/>είχαν<text:s/>λάβει<text:s/>βεβαίωση<text:s/>ή<text:s/>πτυχίο<text:s/>που<text:s/>απένειμε<text:s/>παιδαγωγική<text:s/>και<text:s/>διδακτική<text:s/>επάρκεια,<text:s/>σύμφωνα<text:s/>με<text:s/>την<text:s/>παρ.<text:s/>3<text:s/>του<text:s/>άρθρου<text:s/>2<text:s/>του<text:s/>ν.<text:s/>3848/2010<text:s/>(Α΄71),<text:s/>όπως<text:s/>ίσχυε<text:s/>έως<text:s/>τη<text:s/>δημοσίευση<text:s/>του<text:s/>ανωτέρω<text:s/>νόμου,<text:s/>ή<text:s/>είχαν<text:s/>εισαχθεί<text:s/>σε<text:s/>Τμήματα<text:s/>των<text:s/>περιπτώσεων<text:s/>β΄<text:s/>και<text:s/>γ΄<text:s/>της<text:s/>ίδιας<text:s/>παραγράφου.</text:span></text:p>
      <text:p text:style-name="P1124"><text:span text:style-name="T1124_1">3.</text:span><text:span text:style-name="T1124_2"><text:s/>Οι<text:s/>διατάξεις<text:s/>του<text:s/>παρόντος<text:s/>Κεφαλαίου<text:s/>δεν<text:s/>θίγουν<text:s/>την<text:s/>ισχύ<text:s/>της<text:s/>παρ.<text:s/>2<text:s/>του<text:s/>άρθρου<text:s/>111<text:s/>του<text:s/>ν.<text:s/>4547/2018.</text:span></text:p>
      <text:p text:style-name="P1125"><text:span text:style-name="T1125_1">4.</text:span><text:span text:style-name="T1125_2"><text:s/>Από<text:s/>την<text:s/>έναρξη<text:s/>ισχύος<text:s/>των<text:s/>διατάξεων<text:s/>του<text:s/>παρόντος<text:s/>Κεφαλαίου,<text:s/>η<text:s/>πιστοποιημένη<text:s/>παιδαγωγική<text:s/>και<text:s/>διδακτική<text:s/>επάρκεια<text:s/>αποτελεί<text:s/>αναγκαίο<text:s/>τυπικό<text:s/>προσόν<text:s/>για<text:s/>την<text:s/>πρόσληψη<text:s/>εκπαιδευτικού<text:s/>στην<text:s/>ιδιωτική<text:s/>εκπαίδευση.</text:span></text:p>
      <text:p text:style-name="P1126"><text:span text:style-name="T1126_1">5.</text:span><text:span text:style-name="T1126_2"><text:s/>Η<text:s/>διαπίστωση<text:s/>της<text:s/>συνάφειας<text:s/>των<text:s/>αντικειμένων<text:s/>διδακτορικών<text:s/>ή<text:s/>μεταπτυχιακών<text:s/>τίτλων<text:s/>σπουδών,<text:s/>σύμφωνα<text:s/>με<text:s/>την<text:s/>περίπτωση<text:s/>β΄<text:s/>της<text:s/>παραγράφου<text:s/>1<text:s/>του<text:s/>άρθρου<text:s/>65<text:s/>δεν<text:s/>απαιτείται,<text:s/>εφόσον<text:s/>η<text:s/>συνάφεια<text:s/>έχει<text:s/>κριθεί<text:s/>με<text:s/>απόφαση<text:s/>της<text:s/>επιστημονικής<text:s/>επιτροπής<text:s/>της<text:s/>παρ.<text:s/>11<text:s/>του<text:s/>άρθρου<text:s/>28<text:s/>του<text:s/>ν.<text:s/>4186/2013<text:s/>(Α΄<text:s/>193)<text:s/>ή<text:s/>της<text:s/>Διεύθυνσης<text:s/>Ε.Α.Ε.<text:s/>του<text:s/>Υπουργείου<text:s/>Παιδείας,<text:s/>Έρευνας<text:s/>και<text:s/>Θρησκευμάτων,<text:s/>σύμφωνα<text:s/>με<text:s/>τις<text:s/>ισχύουσες<text:s/>κατά<text:s/>το<text:s/>χρόνο<text:s/>κρίσης<text:s/>της<text:s/>συνάφειας<text:s/>διατάξεις.</text:span></text:p>
      <text:h text:style-name="P1127" text:outline-level="6"><text:span text:style-name="T1127_1">Άρθρο<text:s/>67</text:span></text:h>
      <text:h text:style-name="P1128" text:outline-level="6"><text:span text:style-name="T1128_1">Καταργούμενες<text:s/>διατάξεις</text:span></text:h>
      <text:p text:style-name="P1129"><text:span text:style-name="T1129_1">Καταργείται<text:s/>κάθε<text:s/>γενική<text:s/>ή<text:s/>ειδική<text:s/>διάταξη<text:s/>που<text:s/>βρίσκεται<text:s/>σε<text:s/>αντίθεση<text:s/>προς<text:s/>τις<text:s/>διατάξεις<text:s/>του<text:s/>παρόντος<text:s/>Κεφαλαίου<text:s/>και<text:s/>ιδίως<text:s/>οι<text:s/>ακόλουθες:</text:span></text:p>
      <text:p text:style-name="P1130"><text:span text:style-name="T1130_1">α)</text:span><text:span text:style-name="T1130_2"><text:tab/></text:span><text:span text:style-name="T1130_3">η<text:s/>παρ.<text:s/>4<text:s/>του<text:s/>άρθρου<text:s/>4<text:s/>του<text:s/>ν.<text:s/>2817/2000<text:s/>(Α΄<text:s/>78),</text:span></text:p>
      <text:p text:style-name="P1131"><text:span text:style-name="T1131_1">β)</text:span><text:span text:style-name="T1131_2"><text:tab/></text:span><text:span text:style-name="T1131_3">η<text:s/>περίπτωση<text:s/>α΄<text:s/>της<text:s/>παραγράφου<text:s/>2<text:s/>του<text:s/>άρθρου<text:s/>19,<text:s/>η<text:s/>παράγραφος<text:s/>2.1<text:s/>του<text:s/>άρθρου<text:s/>20,<text:s/>η<text:s/>περίπτωση<text:s/>γ΄<text:s/>της<text:s/>παραγράφου<text:s/>4<text:s/>του<text:s/>άρθρου<text:s/>21<text:s/>και<text:s/>το<text:s/>άρθρο<text:s/>22<text:s/>του<text:s/>ν.<text:s/>3699/2008,</text:span></text:p>
      <text:p text:style-name="P1132"><text:span text:style-name="T1132_1">γ)</text:span><text:span text:style-name="T1132_2"><text:tab/></text:span><text:span text:style-name="T1132_3">τα<text:s/>άρθρα<text:s/>1<text:s/>έως<text:s/>4,<text:s/>οι<text:s/>παράγραφοι<text:s/>2<text:s/>και<text:s/>3<text:s/>του<text:s/>άρθρου<text:s/>4Α,<text:s/>τα<text:s/>άρθρα<text:s/>5<text:s/>και<text:s/>5Α,<text:s/>τα<text:s/>άρθρα<text:s/>8<text:s/>και<text:s/>9<text:s/>και<text:s/>το<text:s/>τελευταίο<text:s/>εδάφιο<text:s/>της<text:s/>παρ.<text:s/>5<text:s/>του<text:s/>άρθρου<text:s/>47<text:s/>του<text:s/>ν.<text:s/>3848/2010,</text:span></text:p>
      <text:p text:style-name="P1133"><text:span text:style-name="T1133_1">δ)</text:span><text:span text:style-name="T1133_2"><text:tab/></text:span><text:span text:style-name="T1133_3">η<text:s/>παρ.<text:s/>11<text:s/>του<text:s/>άρθρου<text:s/>28<text:s/>του<text:s/>ν.<text:s/>4186/2013.</text:span></text:p>
      <text:h text:style-name="P1134" text:outline-level="6"><text:span text:style-name="T1134_1">Άρθρο<text:s/>68</text:span></text:h>
      <text:h text:style-name="P1135" text:outline-level="6"><text:span text:style-name="T1135_1">Τροποποίηση<text:s/>του<text:s/>ν.<text:s/>4251/2014<text:s/>(Α΄<text:s/>80)</text:span></text:h>
      <text:p text:style-name="P1136"><text:span text:style-name="T1136_1">1.</text:span><text:span text:style-name="T1136_2"><text:s/>Στην<text:s/>περίπτωση<text:s/>2<text:s/>της<text:s/>παρ.<text:s/>Β΄<text:s/>του<text:s/>άρθρου<text:s/>20<text:s/>του<text:s/>ν.<text:s/>4251/2014<text:s/>(Α΄<text:s/>80)<text:s/>προστίθεται<text:s/>πρώτο<text:s/>εδάφιο<text:s/>ως<text:s/>εξής:</text:span></text:p>
      <text:p text:style-name="P1137"><text:span text:style-name="T1137_1">«2.<text:s/>Η<text:s/>ελάχιστη<text:s/>αξία<text:s/>της<text:s/>ακίνητης<text:s/>περιουσίας<text:s/>κατά<text:s/>το<text:s/>χρόνο<text:s/>κτήσης<text:s/>της,<text:s/>καθώς<text:s/>και<text:s/>το<text:s/>συνολικό<text:s/>συμβατικό<text:s/>μίσθωμα<text:s/>των<text:s/>μισθώσεων<text:s/>ξενοδοχειακών<text:s/>καταλυμάτων<text:s/>ή<text:s/>τουριστικών<text:s/>κατοικιών<text:s/>του<text:s/>παρόντος<text:s/>άρθρου,<text:s/>όπως<text:s/>αυτή<text:s/>προκύπτει<text:s/>από<text:s/>τις<text:s/>συμβολαιογραφικές<text:s/>πράξεις<text:s/>μεταβίβασης<text:s/>ή<text:s/>τις<text:s/>συμβάσεις<text:s/>μίσθωσης,<text:s/>αντίστοιχα,<text:s/>καθορίζεται<text:s/>σε<text:s/>διακόσιες<text:s/>πενήντα<text:s/>χιλιάδες<text:s/>(250.000)<text:s/>ευρώ<text:s/>και<text:s/>καταβάλλεται<text:s/>ολοσχερώς<text:s/>κατά<text:s/>την<text:s/>υπογραφή<text:s/>του<text:s/>αντίστοιχου<text:s/>συμβολαίου.».</text:span></text:p>
      <text:p text:style-name="P1138"><text:span text:style-name="T1138_1">2.</text:span><text:span text:style-name="T1138_2"><text:s/>Στην<text:s/>περίπτωση<text:s/>2<text:s/>της<text:s/>παρ.<text:s/>Β΄<text:s/>του<text:s/>άρθρου<text:s/>20<text:s/>του<text:s/>ν.<text:s/>4251/2014<text:s/>προστίθεται<text:s/>τελευταίο<text:s/>εδάφιο<text:s/>ως<text:s/>εξής:</text:span></text:p>
      <text:p text:style-name="P1139"><text:span text:style-name="T1139_1">«Με<text:s/>κοινή<text:s/>απόφαση<text:s/>των<text:s/>Υπουργών<text:s/>Οικονομίας<text:s/>και<text:s/>Ανάπτυξης,<text:s/>Οικονομικών<text:s/>και<text:s/>Μεταναστευτικής<text:s/>Πολιτικής<text:s/>το<text:s/>ύψος<text:s/>της<text:s/>ως<text:s/>άνω<text:s/>ακίνητης<text:s/>περιουσίας<text:s/>μπορεί<text:s/>να<text:s/>αναπροσαρμόζεται.».</text:span></text:p>
      <text:p text:style-name="P1140"><text:span text:style-name="T1140_1">3.</text:span><text:span text:style-name="T1140_2"><text:s/>Η<text:s/>ισχύς<text:s/>του<text:s/>παρόντος<text:s/>άρθρου<text:s/>αρχίζει<text:s/>από<text:s/>24.12.2018.</text:span></text:p>
      <text:h text:style-name="P1141" text:outline-level="6"><text:span text:style-name="T1141_1">Άρθρο<text:s/>69</text:span></text:h>
      <text:h text:style-name="P1142" text:outline-level="6"><text:span text:style-name="T1142_1">Τροποποίηση<text:s/>του<text:s/>άρθρου<text:s/>5<text:s/>του<text:s/>ν.<text:s/>736/1977</text:span></text:h>
      <text:p text:style-name="P1143"><text:span text:style-name="T1143_1">1.</text:span><text:span text:style-name="T1143_2"><text:s/>Στο<text:s/>τέλος<text:s/>της<text:s/>παρ.<text:s/>3<text:s/>του<text:s/>άρθρου<text:s/>5<text:s/>του<text:s/>ν.<text:s/>736/1977<text:s/>(Α΄316)<text:s/>προστίθεται<text:s/>εδάφιο<text:s/>ως<text:s/>εξής:</text:span></text:p>
      <text:p text:style-name="P1144"><text:span text:style-name="T1144_1">«Με<text:s/>την<text:s/>ίδια<text:s/>ή<text:s/>όμοια<text:s/>απόφαση,<text:s/>δύναται<text:s/>να<text:s/>καθορίζεται<text:s/>μηνιαία<text:s/>αποζημίωση<text:s/>στο<text:s/>μέλος<text:s/>ή<text:s/>στα<text:s/>μέλη<text:s/>του<text:s/>Διοικητικού<text:s/>Συμβουλίου<text:s/>στα<text:s/>οποία<text:s/>εκχωρείται<text:s/>μέρος<text:s/>των<text:s/>αρμοδιοτήτων<text:s/>του<text:s/>Προέδρου<text:s/>σύμφωνα<text:s/>με<text:s/>την<text:s/>παράγραφο<text:s/>2,<text:s/>εφόσον<text:s/>οι<text:s/>αρμοδιότητες<text:s/>αυτές<text:s/>αφορούν<text:s/>στην<text:s/>άσκηση<text:s/>εποπτείας<text:s/>επί<text:s/>μίας<text:s/>(1)<text:s/>τουλάχιστον<text:s/>Διεύθυνσης<text:s/>του<text:s/>Ταμείου<text:s/>Αρχαιολογικών<text:s/>Πόρων<text:s/>και<text:s/>Απαλλοτριώσεων.».</text:span></text:p>
      <text:p text:style-name="P1145"><text:span text:style-name="T1145_1">Η<text:s/>ισχύς<text:s/>της<text:s/>διάταξης<text:s/>αυτής<text:s/>αρχίζει<text:s/>από<text:s/>15.11.2018.</text:span></text:p>
      <text:h text:style-name="P1146" text:outline-level="6"><text:span text:style-name="T1146_1">Άρθρο<text:s/>70</text:span></text:h>
      <text:p text:style-name="P1147"><text:span text:style-name="T1147_1">Παρατείνονται<text:s/>αυτοδικαίως<text:s/>για<text:s/>δύο<text:s/>(2)<text:s/>μήνες<text:s/>από<text:s/>τη<text:s/>λήξη<text:s/>τους,<text:s/>οι<text:s/>συμβάσεις<text:s/>έργου<text:s/>που<text:s/>προβλέπονται<text:s/>στην<text:s/>παρ.<text:s/>1<text:s/>του<text:s/>άρθρου<text:s/>6<text:s/>του<text:s/>ν.<text:s/>4558/2018<text:s/>(Α΄140).<text:s/>Με<text:s/>απόφαση<text:s/>του<text:s/>Υπουργού<text:s/>Υγείας,<text:s/>ύστερα<text:s/>από<text:s/>γνώμη<text:s/>του<text:s/>Διοικητικού<text:s/>Συμβουλίου<text:s/>του<text:s/>ΚΕ.ΕΛ.Π.ΝΟ.,<text:s/>διαπιστώνεται<text:s/>η<text:s/>παράταση<text:s/>των<text:s/>ανωτέρω<text:s/>συμβάσεων.<text:s/>Η<text:s/>δαπάνη<text:s/>που<text:s/>προκύπτει<text:s/>από<text:s/>την<text:s/>αυτοδίκαιη<text:s/>παράταση<text:s/>των<text:s/>ανωτέρω<text:s/>συμβάσεων<text:s/>καλύπτεται<text:s/>από<text:s/>τον<text:s/>προϋπολογισμό<text:s/>του<text:s/>ΚΕ.ΕΛ.Π.ΝΟ.<text:s/>Για<text:s/>τον<text:s/>σκοπό<text:s/>αυτόν<text:s/>μπορεί<text:s/>να<text:s/>δοθεί<text:s/>έκτακτη<text:s/>επιχορήγηση<text:s/>από<text:s/>τον<text:s/>προϋπολογισμό<text:s/>του<text:s/>Υπουργείου<text:s/>Υγείας.</text:span></text:p>
      <text:h text:style-name="P1148" text:outline-level="6"><text:span text:style-name="T1148_1">Άρθρο<text:s/>71</text:span></text:h>
      <text:p text:style-name="P1149"><text:span text:style-name="T1149_1">1.</text:span><text:span text:style-name="T1149_2"><text:s/>Η<text:s/>θητεία<text:s/>των<text:s/>επικουρικών<text:s/>ιατρών<text:s/>της<text:s/>περίπτωσης<text:s/>γ΄<text:s/>της<text:s/>παρ.<text:s/>2<text:s/>του<text:s/>άρθρου<text:s/>21<text:s/>του<text:s/>ν.<text:s/>3580/2007<text:s/>(Α΄134),<text:s/>όπως<text:s/>ισχύει<text:s/>μετά<text:s/>την<text:s/>αντικατάστασή<text:s/>του<text:s/>με<text:s/>την<text:s/>παρ.<text:s/>1<text:s/>του<text:s/>άρθρου<text:s/>82<text:s/>του<text:s/>ν.<text:s/>4445/2016<text:s/>(Α΄236),<text:s/>που<text:s/>υπηρέτησαν<text:s/>ή<text:s/>υπηρετούν<text:s/>σε<text:s/>φορείς<text:s/>παροχής<text:s/>υπηρεσιών<text:s/>υγείας,<text:s/>εφόσον<text:s/>το<text:s/>κόστος<text:s/>μισθοδοσίας<text:s/>τους<text:s/>έχει<text:s/>ενταχθεί<text:s/>σε<text:s/>συγχρηματοδοτούμενο<text:s/>πρόγραμμα<text:s/>και<text:s/>η<text:s/>θητεία<text:s/>τους<text:s/>λήγει<text:s/>έως<text:s/>τις<text:s/>30.11.2019,<text:s/>παρατείνεται,<text:s/>από<text:s/>τη<text:s/>λήξη<text:s/>της<text:s/>έως<text:s/>την<text:s/>ημερομηνία<text:s/>αυτή.<text:s/>Κατά<text:s/>την<text:s/>παράταση<text:s/>αυτή,<text:s/>η<text:s/>μισθοδοσία<text:s/>των<text:s/>ιατρών<text:s/>του<text:s/>προηγούμενου<text:s/>εδαφίου<text:s/>καλύπτεται<text:s/>από<text:s/>το<text:s/>εθνικό<text:s/>ή<text:s/>το<text:s/>συγχρηματοδοτούμενο<text:s/>σκέλος<text:s/>του<text:s/>Προγράμματος<text:s/>Δημοσίων<text:s/>Επενδύσεων.</text:span></text:p>
      <text:p text:style-name="P1150"><text:span text:style-name="T1150_1">2.</text:span><text:span text:style-name="T1150_2"><text:s/>Στο<text:s/>τέλος<text:s/>του<text:s/>τρίτου<text:s/>εδάφιου<text:s/>της<text:s/>παρ.<text:s/>1<text:s/>του<text:s/>άρθρου<text:s/>16<text:s/>του<text:s/>ν.<text:s/>4551/2018<text:s/>(Α΄116)<text:s/>προστίθεται<text:s/>εδάφιο<text:s/>ως<text:s/>εξής:<text:s/>«Ως<text:s/>προς<text:s/>το<text:s/>σύνολο<text:s/>των<text:s/>προσλήψεων<text:s/>που<text:s/>διενεργού-<text:s/>νται<text:s/>σύμφωνα<text:s/>με<text:s/>την<text:s/>παρούσα,<text:s/>δεν<text:s/>εφαρμόζονται<text:s/>οι<text:s/>παράγραφοι<text:s/>6<text:s/>και<text:s/>7<text:s/>του<text:s/>άρθρου<text:s/>14<text:s/>του<text:s/>ν.<text:s/>2190/1994<text:s/>(Α΄28).».</text:span></text:p>
      <text:h text:style-name="P1151" text:outline-level="6"><text:span text:style-name="T1151_1">Άρθρο<text:s/>72</text:span></text:h>
      <text:h text:style-name="P1152" text:outline-level="6"><text:span text:style-name="T1152_1">Διατάξεις<text:s/>αρμοδιότητας</text:span></text:h>
      <text:p text:style-name="P1153"><text:span text:style-name="T1153_1">της<text:s/>Γενικής<text:s/>Γραμματείας<text:s/>Θρησκευμάτων</text:span></text:p>
      <text:p text:style-name="P1154"><text:span text:style-name="T1154_1">1.</text:span><text:span text:style-name="T1154_2"><text:s/>Η<text:s/>παρ.<text:s/>2<text:s/>του<text:s/>άρθρου<text:s/>4<text:s/>του<text:s/>ν.<text:s/>3512/2006<text:s/>«Ισλαμικό<text:s/>Τέμενος<text:s/>Αθηνών<text:s/>και<text:s/>άλλες<text:s/>διατάξεις»<text:s/>(Α΄264)<text:s/>αντικαθίσταται<text:s/>ως<text:s/>εξής:</text:span></text:p>
      <text:p text:style-name="P1155"><text:span text:style-name="T1155_1">«2.<text:s/>Οι<text:s/>πόροι<text:s/>του<text:s/>Ν.Π.Ι.Δ.<text:s/>είναι<text:s/>ιδίως:</text:span></text:p>
      <text:p text:style-name="P1156"><text:span text:style-name="T1156_1">α)<text:s/>οι<text:s/>τακτικοί<text:s/>που<text:s/>προέρχονται<text:s/>από<text:s/>επιχορηγήσεις<text:s/>από<text:s/>τον<text:s/>τακτικό<text:s/>προϋπολογισμό<text:s/>του<text:s/>Υπουργείου<text:s/>Παιδείας,<text:s/>Έρευνας<text:s/>και<text:s/>Θρησκευμάτων<text:s/>για<text:s/>την<text:s/>κάλυψη<text:s/>της<text:s/>μισθοδοσίας<text:s/>του<text:s/>προσωπικού<text:s/>του<text:s/>Ν.Π.Ι.Δ.<text:s/>και<text:s/>της<text:s/>αποζημίωσης<text:s/>των<text:s/>μελών<text:s/>του<text:s/>Διοικητικού<text:s/>Συμβουλίου,<text:s/>των<text:s/>δαπανών<text:s/>λειτουργίας<text:s/>και<text:s/>συντήρησης<text:s/>του<text:s/>Τεμένους<text:s/>και<text:s/>β)<text:s/>οι<text:s/>έκτακτοι,<text:s/>που<text:s/>προέρχονται<text:s/>από:</text:span></text:p>
      <text:p text:style-name="P1157"><text:span text:style-name="T1157_1">αα)<text:s/>πάσης<text:s/>φύσεως<text:s/>επιχορηγήσεις<text:s/>και<text:s/>χρηματοδοτήσεις<text:s/>από<text:s/>το<text:s/>Πρόγραμμα<text:s/>Δημοσίων<text:s/>Επενδύσεων,<text:s/>την<text:s/>Ευρωπαϊκή<text:s/>Ένωση<text:s/>και<text:s/>άλλους<text:s/>διεθνείς<text:s/>οργανισμούς<text:s/>και<text:s/>από<text:s/>συγχρηματοδοτούμενα<text:s/>προγράμματα,</text:span></text:p>
      <text:p text:style-name="P1158"><text:span text:style-name="T1158_1">ββ)<text:s/>έσοδα<text:s/>από<text:s/>τη<text:s/>διαχείριση<text:s/>των<text:s/>περιουσιακών<text:s/>στοιχείων<text:s/>του,<text:s/>τόκους<text:s/>από<text:s/>την<text:s/>εκμετάλλευση<text:s/>των<text:s/>διαθεσίμων<text:s/>του<text:s/>και<text:s/>κάθε<text:s/>άλλη<text:s/>πρόσοδο<text:s/>από<text:s/>την<text:s/>εκμετάλλευση<text:s/>του<text:s/>ενεργητικού<text:s/>του,</text:span></text:p>
      <text:p text:style-name="P1159"><text:span text:style-name="T1159_1">γγ)<text:s/>επιχορηγήσεις,<text:s/>χορηγίες,<text:s/>δωρεές,<text:s/>κληρονομίες<text:s/>ή<text:s/>και<text:s/>κληροδοσίες<text:s/>καταλειπόμενες<text:s/>σε<text:s/>αυτό,<text:s/>καθώς<text:s/>και<text:s/>κάθε<text:s/>είδους<text:s/>εισφορές<text:s/>συμπεριλαμβανομένων<text:s/>και<text:s/>τιμαλφών,<text:s/>ξένων<text:s/>νομισμάτων<text:s/>και<text:s/>προσφορών<text:s/>σε<text:s/>είδος,<text:s/>φυσικού<text:s/>ή<text:s/>νομικού<text:s/>προσώπου<text:s/>Δημοσίου<text:s/>ή<text:s/>Ιδιωτικού<text:s/>Δικαίου<text:s/>της<text:s/>ημεδαπής<text:s/>ή<text:s/>της<text:s/>αλλοδαπής<text:s/>ή<text:s/>Κράτους<text:s/>ή<text:s/>της<text:s/>Ευρωπαϊκής<text:s/>Ένωσης<text:s/>ή<text:s/>άλλου<text:s/>διεθνούς<text:s/>Οργανισμού.</text:span></text:p>
      <text:p text:style-name="P1160"><text:span text:style-name="T1160_1">Ειδικά<text:s/>για<text:s/>την<text:s/>αποδοχή<text:s/>πάσης<text:s/>φύσεως<text:s/>χορηγιών,<text:s/>εισφορών<text:s/>και<text:s/>προσφορών<text:s/>κάθε<text:s/>είδους<text:s/>και<text:s/>δωρεών<text:s/>εν<text:s/>ζωή<text:s/>που<text:s/>προέρχονται<text:s/>από<text:s/>φυσικά<text:s/>πρόσωπα<text:s/>και<text:s/>υπερβαίνουν<text:s/>σε<text:s/>αξία<text:s/>τις<text:s/>πέντε<text:s/>χιλιάδες<text:s/>(5.000)<text:s/>ευρώ,<text:s/>καθώς<text:s/>και<text:s/>για<text:s/>την<text:s/>αποδοχή<text:s/>επιχορηγήσεων,<text:s/>χορηγιών,<text:s/>εισφορών,<text:s/>δωρεών<text:s/>και<text:s/>προσφορών<text:s/>κάθε<text:s/>είδους,<text:s/>ανεξάρτητα<text:s/>από<text:s/>το<text:s/>ύψος<text:s/>τους,<text:s/>που<text:s/>προέρχονται<text:s/>από<text:s/>νομικά<text:s/>πρόσωπα<text:s/>ιδιωτικού<text:s/>δικαίου<text:s/>της<text:s/>ημεδαπής<text:s/>ή<text:s/>νομικά<text:s/>πρόσωπα<text:s/>δημοσίου<text:s/>ή<text:s/>ιδιωτικού<text:s/>δικαίου<text:s/>της<text:s/>αλλοδαπής<text:s/>ή<text:s/>έτερο<text:s/>Κράτος<text:s/>ή<text:s/>άλλον<text:s/>διεθνή<text:s/>Οργανισμό,<text:s/>πλην<text:s/>της<text:s/>Ευρωπαϊκής<text:s/>Ένωσης,<text:s/>απαιτείται<text:s/>κοινή<text:s/>απόφαση<text:s/>των<text:s/>Υπουργών<text:s/>Παιδείας,<text:s/>Έρευνας<text:s/>και<text:s/>Θρησκευμάτων,<text:s/>Εξωτερικών<text:s/>και<text:s/>Οικονομικών,<text:s/>μετά<text:s/>από<text:s/>σχετική<text:s/>αίτηση<text:s/>του<text:s/>Διοικητικού<text:s/>Συμβουλίου<text:s/>του<text:s/>Ν.Π.Ι.Δ.<text:s/>και<text:s/>μετά<text:s/>από<text:s/>έλεγχο<text:s/>της<text:s/>προέλευσής<text:s/>τους,<text:s/>κατά<text:s/>τις<text:s/>διατάξεις<text:s/>του<text:s/>ν.<text:s/>3691/2008<text:s/>(Α΄166).<text:s/>Με<text:s/>την<text:s/>ίδια<text:s/>απόφαση,<text:s/>μετά<text:s/>από<text:s/>εισήγηση<text:s/>του<text:s/>Διοικητικού<text:s/>Συμβουλίου<text:s/>του<text:s/>Ισλαμικού<text:s/>Τεμένους,<text:s/>μπορεί<text:s/>να<text:s/>καθορίζονται<text:s/>και<text:s/>όλες<text:s/>οι<text:s/>αναγκαίες<text:s/>λεπτομέρειες<text:s/>για<text:s/>την<text:s/>αποδοχή<text:s/>του<text:s/>έκτακτου<text:s/>εσόδου<text:s/>και<text:s/>τον<text:s/>ειδικότερο<text:s/>τρόπο<text:s/>αξιοποίησής<text:s/>του,<text:s/>είτε<text:s/>προς<text:s/>κάλυψη<text:s/>οποιωνδήποτε<text:s/>τακτικών<text:s/>ή<text:s/>έκτακτων<text:s/>αναγκών<text:s/>είτε<text:s/>προς<text:s/>δημιουργία<text:s/>αποθεματικού<text:s/>για<text:s/>μελλοντικές<text:s/>ανάγκες.<text:s/>Σε<text:s/>κάθε<text:s/>περίπτωση,<text:s/>εφόσον<text:s/>το<text:s/>Διοικητικό<text:s/>Συμβούλιο<text:s/>κρίνει<text:s/>ότι,<text:s/>το<text:s/>αίτημα<text:s/>συνδέεται<text:s/>με<text:s/>την<text:s/>εξωτερική<text:s/>πολιτική<text:s/>της<text:s/>Χώρας<text:s/>ή<text:s/>δεν<text:s/>έχει<text:s/>επαρκή<text:s/>στοιχεία<text:s/>για<text:s/>την<text:s/>προέλευση<text:s/>της<text:s/>δωρεάς<text:s/>ή<text:s/>υπάρχουν<text:s/>άλλοι<text:s/>σοβαροί<text:s/>λόγοι,<text:s/>μπορεί<text:s/>να<text:s/>παραπέμψει<text:s/>οποιοδήποτε<text:s/>αίτημα<text:s/>χορηγίας,<text:s/>εισφοράς<text:s/>και<text:s/>γενικώς<text:s/>δωρεάς,<text:s/>ανεξαρτήτως<text:s/>είδους<text:s/>και<text:s/>αξίας,<text:s/>για<text:s/>έγκριση<text:s/>από<text:s/>τους<text:s/>Υπουργούς<text:s/>του<text:s/>προηγούμενου<text:s/>εδαφίου.<text:s/>Για<text:s/>τις<text:s/>κλη-<text:s/>ρονομίες<text:s/>και<text:s/>κληροδοσίες<text:s/>εφαρμόζονται<text:s/>οι<text:s/>διατάξεις<text:s/>του<text:s/>Κώδικα<text:s/>Κοινωφελών<text:s/>Περιουσιών<text:s/>και<text:s/>Σχολαζουσών<text:s/>Κληρονομιών.».</text:span></text:p>
      <text:p text:style-name="P1161"><text:span text:style-name="T1161_1">2.</text:span><text:span text:style-name="T1161_2"><text:s/>Όσοι<text:s/>απασχολούνται<text:s/>καθ’<text:s/>οιονδήποτε<text:s/>τρόπο<text:s/>στις<text:s/>Μουφτείες,<text:s/>πέραν<text:s/>του<text:s/>ενός<text:s/>(1)<text:s/>έτους<text:s/>συνεχώς<text:s/>έως<text:s/>τις<text:s/>16.8.2018,<text:s/>θεωρείται<text:s/>ότι<text:s/>έπαυσαν<text:s/>αυτοδικαίως<text:s/>να<text:s/>προσφέρουν<text:s/>τις<text:s/>υπηρεσίες<text:s/>τους<text:s/>στις<text:s/>31.8.2018<text:s/>και<text:s/>δικαιούνται<text:s/>αποζημίωση<text:s/>αποχώρησης,<text:s/>για<text:s/>το<text:s/>διάστημα<text:s/>αυτό,<text:s/>ισόποση<text:s/>με<text:s/>αυτήν<text:s/>που<text:s/>θα<text:s/>δικαιούνταν<text:s/>κατά<text:s/>τις<text:s/>διατάξεις<text:s/>του<text:s/>ν.<text:s/>2112/1920<text:s/>(Α΄67).<text:s/>Ο<text:s/>χρόνος<text:s/>απασχόλησής<text:s/>τους<text:s/>στην<text:s/>οικεία<text:s/>Μουφτεία<text:s/>αποδεικνύεται<text:s/>αποκλειστικά<text:s/>και<text:s/>μόνο<text:s/>από<text:s/>τη<text:s/>βεβαίωση<text:s/>του<text:s/>οικείου<text:s/>ασφαλιστικού<text:s/>φορέα.<text:s/>Η<text:s/>αποζημίωση<text:s/>βαρύνει<text:s/>τον<text:s/>προϋπολογισμό<text:s/>των<text:s/>Διευθύνσεων<text:s/>Πρωτοβάθμιας<text:s/>Εκπαίδευσης<text:s/>Νομού<text:s/>Ροδόπης,<text:s/>Νομού<text:s/>Ξάνθης<text:s/>και<text:s/>Νομού<text:s/>Έβρου<text:s/>του<text:s/>Υπουργείου<text:s/>Παιδείας,<text:s/>Έρευνας<text:s/>και<text:s/>Θρησκευμάτων,<text:s/>για<text:s/>τη<text:s/>Μουφτεία<text:s/>Κομοτηνής,<text:s/>τη<text:s/>Μουφτεία<text:s/>Ξάνθης<text:s/>και<text:s/>τη<text:s/>Μουφτεία<text:s/>Διδυμοτείχου<text:s/>αντίστοιχα<text:s/>και<text:s/>εκκαθαρίζεται<text:s/>από<text:s/>τις<text:s/>κατά<text:s/>τόπους<text:s/>αρμόδιες<text:s/>οικονομικές<text:s/>υπηρεσίες,<text:s/>σύμφωνα<text:s/>με<text:s/>τις<text:s/>κείμενες<text:s/>διατάξεις.<text:s/>Μετά<text:s/>από<text:s/>αίτηση<text:s/>του<text:s/>ενδιαφερομένου<text:s/>που<text:s/>υποβάλλεται<text:s/>στην<text:s/>οικεία<text:s/>Διεύθυνση<text:s/>Πρωτοβάθμιας<text:s/>Εκπαίδευσης<text:s/>και<text:s/>συνοδεύεται<text:s/>από<text:s/>τη<text:s/>βεβαίωση<text:s/>του<text:s/>προηγουμένου<text:s/>εδαφίου<text:s/>εκδίδεται<text:s/>το<text:s/>σχετικό<text:s/>ένταλμα.<text:s/>Βάση<text:s/>υπολογισμού<text:s/>της<text:s/>αποζημίωσης<text:s/>είναι<text:s/>οι<text:s/>δηλωθείσες<text:s/>στον<text:s/>ασφαλιστικό<text:s/>φορέα<text:s/>αποδοχές<text:s/>του<text:s/>μηνός<text:s/>Αυγούστου<text:s/>2018.<text:s/>Αναλυτικές<text:s/>Περιοδικές<text:s/>Δηλώσεις<text:s/>των<text:s/>Μουφτειών<text:s/>που<text:s/>αφορούν<text:s/>διάστημα<text:s/>μετά<text:s/>τις<text:s/>31.8.2018<text:s/>ακυρώνονται<text:s/>οίκοθεν<text:s/>και<text:s/>τυχόν<text:s/>αχρεωστήτως<text:s/>καταβληθείσες<text:s/>εισφορές,<text:s/>αντιλογίζονται<text:s/>στον<text:s/>τακτικό<text:s/>προϋπολογισμό<text:s/>του<text:s/>Υπουργείου<text:s/>Παιδείας,<text:s/>Έρευνας<text:s/>και<text:s/>Θρησκευμάτων.<text:s/>Μη<text:s/>καταβληθείσες<text:s/>εισφορές<text:s/>για<text:s/>τον<text:s/>χρόνο<text:s/>αυτόν<text:s/>δεν<text:s/>αναζητούνται.</text:span></text:p>
      <text:p text:style-name="P1162"><text:span text:style-name="T1162_1">3.</text:span><text:span text:style-name="T1162_2"><text:s/>α)<text:s/>Η<text:s/>παρ.<text:s/>1<text:s/>του<text:s/>άρθρου<text:s/>57<text:s/>του<text:s/>π.δ.<text:s/>18/2018<text:s/>(Α΄31)<text:s/>αντικαθίσταται<text:s/>ως<text:s/>εξής:</text:span></text:p>
      <text:p text:style-name="P1163"><text:span text:style-name="T1163_1">«1.<text:s/>Σκοπός<text:s/>της<text:s/>Γενικής<text:s/>Γραμματείας<text:s/>Θρησκευμάτων<text:s/>είναι<text:s/>η<text:s/>προστασία<text:s/>της<text:s/>ελευθερίας<text:s/>της<text:s/>θρησκευτικής<text:s/>συνείδησης<text:s/>και<text:s/>της<text:s/>θρησκευτικής<text:s/>λατρείας,<text:s/>η<text:s/>εποπτεία<text:s/>του<text:s/>θρησκευτικού<text:s/>εκπαιδευτικού<text:s/>συστήματος<text:s/>και<text:s/>των<text:s/>λειτουργών<text:s/>των<text:s/>γνωστών<text:s/>θρησκειών,<text:s/>καθώς<text:s/>και<text:s/>η<text:s/>σύνδεση<text:s/>θρησκείας,<text:s/>παιδείας<text:s/>και<text:s/>πολιτισμού<text:s/>με<text:s/>την<text:s/>ταυτόχρονη<text:s/>προαγωγή<text:s/>δράσεων<text:s/>κατά<text:s/>του<text:s/>φανατισμού<text:s/>και<text:s/>της<text:s/>μισαλλοδοξίας<text:s/>και<text:s/>υπέρ<text:s/>των<text:s/>διαθρησκευτικών<text:s/>σχέσεων<text:s/>και<text:s/>διαλόγου<text:s/>προς<text:s/>όφελος<text:s/>της<text:s/>θρησκευτικής<text:s/>ειρήνης<text:s/>και<text:s/>της<text:s/>κοινωνικής<text:s/>συνοχής,».</text:span></text:p>
      <text:p text:style-name="P1164"><text:span text:style-name="T1164_1">β)</text:span><text:span text:style-name="T1164_2"><text:tab/></text:span><text:span text:style-name="T1164_3">Η<text:s/>περίπτωση<text:s/>β΄<text:s/>της<text:s/>παραγράφου<text:s/>2<text:s/>του<text:s/>άρθρου<text:s/>58<text:s/>αντικαθίσταται<text:s/>ως<text:s/>εξής:</text:span></text:p>
      <text:p text:style-name="P1165"><text:span text:style-name="T1165_1">«β)<text:s/>Τμήμα<text:s/>Β΄<text:s/>Διοικητικών<text:s/>Υποθέσεων<text:s/>και<text:s/>Μητρώου».</text:span></text:p>
      <text:p text:style-name="P1166"><text:span text:style-name="T1166_1">γ)</text:span><text:span text:style-name="T1166_2"><text:tab/></text:span><text:span text:style-name="T1166_3">Το<text:s/>πρώτο<text:s/>εδάφιο<text:s/>της<text:s/>παραγράφου<text:s/>4<text:s/>του<text:s/>άρθρου<text:s/>58<text:s/>αντικαθίσταται<text:s/>ως<text:s/>εξής:</text:span></text:p>
      <text:p text:style-name="P1167"><text:span text:style-name="T1167_1">«4.<text:s/>Το<text:s/>Τμήμα<text:s/>Β΄<text:s/>Διοικητικών<text:s/>Υποθέσεων<text:s/>και<text:s/>Μητρώου<text:s/>είναι<text:s/>αρμόδιο<text:s/>για:».</text:span></text:p>
      <text:p text:style-name="P1168"><text:span text:style-name="T1168_1">δ)</text:span><text:span text:style-name="T1168_2"><text:tab/></text:span><text:span text:style-name="T1168_3">Η<text:s/>περίπτωση<text:s/>α΄<text:s/>της<text:s/>παραγράφου<text:s/>4<text:s/>του<text:s/>άρθρου<text:s/>58<text:s/>αντικαθίσταται<text:s/>ως<text:s/>εξής:</text:span></text:p>
      <text:p text:style-name="P1169"><text:span text:style-name="T1169_1">«α)<text:s/>τα<text:s/>θέματα<text:s/>που<text:s/>αφορούν<text:s/>τις<text:s/>θρησκευτικές<text:s/>κοινότητες,<text:s/>εκτός<text:s/>των<text:s/>θεμάτων<text:s/>αρμοδιότητας<text:s/>του<text:s/>Τμήματος<text:s/>Α΄Εκκλησιαστικής<text:s/>Διοίκησης<text:s/>και<text:s/>του<text:s/>Τμήματος<text:s/>Γ΄<text:s/>Μουσουλμανικών<text:s/>Υποθέσεων.».</text:span></text:p>
      <text:p text:style-name="P1170"><text:span text:style-name="T1170_1">ε)</text:span><text:span text:style-name="T1170_2"><text:tab/></text:span><text:span text:style-name="T1170_3">Η<text:s/>περίπτωση<text:s/>α΄<text:s/>της<text:s/>παραγράφου<text:s/>2<text:s/>του<text:s/>άρθρου<text:s/>59<text:s/>αντικαθίσταται<text:s/>ως<text:s/>εξής:</text:span></text:p>
      <text:p text:style-name="P1171"><text:span text:style-name="T1171_1">«α)<text:s/>Τμήμα<text:s/>Εκκλησιαστικής<text:s/>Εκπαίδευσης<text:s/>και<text:s/>Θρησκευτικής<text:s/>Αγωγής».</text:span></text:p>
      <text:p text:style-name="P1172"><text:span text:style-name="T1172_1">στ)</text:span><text:span text:style-name="T1172_2"><text:tab/></text:span><text:span text:style-name="T1172_3">Το<text:s/>πρώτο<text:s/>εδάφιο<text:s/>της<text:s/>παραγράφου<text:s/>4<text:s/>του<text:s/>άρθρου<text:s/>59<text:s/>αντικαθίσταται<text:s/>ως<text:s/>εξής:</text:span></text:p>
      <text:p text:style-name="P1173"><text:span text:style-name="T1173_1">«4.<text:s/>Το<text:s/>Τμήμα<text:s/>Β΄<text:s/>Θρησκευτικών<text:s/>Ελευθεριών<text:s/>και<text:s/>Δια-<text:s/>θρησκευτικών<text:s/>Σχέσεων<text:s/>είναι<text:s/>αρμόδιο<text:s/>για:».</text:span></text:p>
      <text:p text:style-name="P1174"><text:span text:style-name="T1174_1">ζ)</text:span><text:span text:style-name="T1174_2"><text:tab/></text:span><text:span text:style-name="T1174_3">Στην<text:s/>παράγραφο<text:s/>4<text:s/>του<text:s/>άρθρου<text:s/>59<text:s/>η<text:s/>περίπτωση<text:s/>ε΄<text:s/>αναριθμείται<text:s/>σε<text:s/>περίπτωση<text:s/>ιβ΄<text:s/>και<text:s/>προστίθενται<text:s/>περιπτώσεις<text:s/>ε΄<text:s/>έως<text:s/>ια΄,<text:s/>οι<text:s/>οποίες<text:s/>έχουν<text:s/>ως<text:s/>εξής:</text:span></text:p>
      <text:p text:style-name="P1175"><text:span text:style-name="T1175_1">«ε)<text:s/>την<text:s/>ανάπτυξη<text:s/>και<text:s/>υλοποίηση<text:s/>δράσεων<text:s/>για<text:s/>την<text:s/>προαγωγή<text:s/>των<text:s/>θρησκευτικών<text:s/>ελευθεριών<text:s/>και<text:s/>των<text:s/>διαθρη-<text:s/>σκευτικών<text:s/>σχέσεων,<text:s/>καθώς<text:s/>και<text:s/>για<text:s/>την<text:s/>καταπολέμηση<text:s/>του<text:s/>φανατισμού,<text:s/>της<text:s/>μισαλλοδοξίας<text:s/>και<text:s/>του<text:s/>αντισημιτισμού,</text:span></text:p>
      <text:p text:style-name="P1176"><text:span text:style-name="T1176_1">στ)<text:s/>την<text:s/>παρακολούθηση<text:s/>των<text:s/>εργασιών,<text:s/>των<text:s/>κειμένων<text:s/>και<text:s/>των<text:s/>μελετών<text:s/>διεθνών<text:s/>οργανισμών<text:s/>θρησκευτικού<text:s/>χαρακτήρα,<text:s/>καθώς<text:s/>και<text:s/>των<text:s/>εκθέσεων<text:s/>για<text:s/>τις<text:s/>θρησκευτικές<text:s/>ελευθερίες<text:s/>που<text:s/>εκδίδουν<text:s/>διεθνείς<text:s/>οργανισμοί<text:s/>ή<text:s/>κράτη<text:s/>ή<text:s/>θρησκευτικές<text:s/>κοινότητες<text:s/>με<text:s/>παγκόσμια<text:s/>απήχηση,</text:span></text:p>
      <text:p text:style-name="P1177"><text:span text:style-name="T1177_1">ζ)<text:s/>τη<text:s/>διοργάνωση<text:s/>ετήσιων<text:s/>μαθητικών<text:s/>διαγωνισμών<text:s/>με<text:s/>αντικείμενο<text:s/>θέματα<text:s/>που<text:s/>προάγουν<text:s/>τον<text:s/>αλληλοσεβασμό<text:s/>μεταξύ<text:s/>των<text:s/>θρησκευτικών<text:s/>κοινοτήτων,<text:s/>την<text:s/>καταπολέμηση<text:s/>του<text:s/>φανατισμού,<text:s/>της<text:s/>μισαλλοδοξίας<text:s/>και<text:s/>του<text:s/>αντισημιτισμού,<text:s/>καθώς<text:s/>και<text:s/>την<text:s/>κατανόηση<text:s/>των<text:s/>θρησκευτικών<text:s/>παραδόσεων<text:s/>της<text:s/>Ελλάδας,</text:span></text:p>
      <text:p text:style-name="P1178"><text:span text:style-name="T1178_1">η)<text:s/>τη<text:s/>σύνταξη<text:s/>Ετήσιας<text:s/>Έκθεσης<text:s/>για<text:s/>τα<text:s/>περιστατικά<text:s/>εις<text:s/>βάρος<text:s/>χώρων<text:s/>θρησκευτικής<text:s/>σημασίας<text:s/>στην<text:s/>Ελλάδα,</text:span></text:p>
      <text:p text:style-name="P1179"><text:span text:style-name="T1179_1">θ)<text:s/>την<text:s/>παροχή<text:s/>στοιχείων<text:s/>και<text:s/>απόψεων<text:s/>σε<text:s/>εθνικές<text:s/>και<text:s/>διεθνείς<text:s/>εκθέσεις/αναφορές<text:s/>και<text:s/>σε<text:s/>διεθνείς<text:s/>οργανισμούς,<text:s/>επί<text:s/>θεμάτων<text:s/>θρησκευτικών<text:s/>ελευθεριών,</text:span></text:p>
      <text:p text:style-name="P1180"><text:span text:style-name="T1180_1">ι)<text:s/>την<text:s/>κατάρτιση<text:s/>μνημονίων<text:s/>συνεργασίας<text:s/>με<text:s/>κυβερνητικούς<text:s/>και<text:s/>μη<text:s/>κυβερνητικούς<text:s/>φορείς,</text:span></text:p>
      <text:p text:style-name="P1181"><text:span text:style-name="T1181_1">ια)<text:s/>τη<text:s/>διοργάνωση<text:s/>ημερίδων<text:s/>και<text:s/>λοιπών<text:s/>εκδηλώσεων<text:s/>επί<text:s/>θεμάτων<text:s/>αρμοδιότητας<text:s/>του<text:s/>Τμήματος,</text:span></text:p>
      <text:p text:style-name="P1182"><text:span text:style-name="T1182_1">ιβ)<text:s/>τον<text:s/>χειρισμό<text:s/>κάθε<text:s/>άλλου<text:s/>συναφούς<text:s/>θέματος.».</text:span></text:p>
      <text:h text:style-name="P1183" text:outline-level="6"><text:span text:style-name="T1183_1">Άρθρο<text:s/>73</text:span></text:h>
      <text:p text:style-name="P1184"><text:span text:style-name="T1184_1">1.</text:span><text:span text:style-name="T1184_2"><text:s/>Οι<text:s/>υποψήφιοι<text:s/>εκπαιδευτικοί<text:s/>των<text:s/>προκηρύξεων<text:s/>του<text:s/>Α.Σ.Ε.Π.<text:s/>1Π/2008<text:s/>(Τεύχος<text:s/>Προκηρύξεων<text:s/>Α.Σ.Ε.Π.<text:s/>267/3.6.2008),<text:s/>2Π/2008<text:s/>(Τεύχος<text:s/>Προκηρύξεων<text:s/>Α.Σ.Ε.Π.<text:s/>515/8.10.2008),<text:s/>3Π/2008<text:s/>(Τεύχος<text:s/>Προκηρύξεων<text:s/>Α.Σ.Ε.Π.<text:s/>516/8.10.2008),<text:s/>4Π/2008<text:s/>(Τεύχος<text:s/>Προκηρύξεων<text:s/>Α.Σ.Ε.Π.<text:s/>530/15.10.2008),<text:s/>5Π/2008<text:s/>(Τεύχος<text:s/>Προκηρύξεων<text:s/>Α.Σ.Ε.Π.<text:s/>531/15.10.2008),<text:s/>που<text:s/>είχαν<text:s/>συμπεριληφθεί<text:s/>στους<text:s/>πίνακες<text:s/>κατάταξης,<text:s/>διορίζονται<text:s/>με<text:s/>απόφαση<text:s/>του<text:s/>Υπουργού<text:s/>Παιδείας,<text:s/>Έρευνας<text:s/>και<text:s/>Θρησκευμάτων<text:s/>σε<text:s/>κενές<text:s/>οργανικές<text:s/>θέσεις<text:s/>και<text:s/>σε<text:s/>περίπτωση<text:s/>μη<text:s/>ύπαρξης<text:s/>κενών<text:s/>οργανικών<text:s/>θέσεων<text:s/>σε<text:s/>συνιστώμενες<text:s/>προσωποπαγείς<text:s/>θέσεις,<text:s/>οι<text:s/>οποίες<text:s/>καταργούνται<text:s/>αυτοδικαίως<text:s/>με<text:s/>την<text:s/>καθ’<text:s/>οιονδή-<text:s/>ποτε<text:s/>τρόπο<text:s/>αποχώρηση<text:s/>από<text:s/>αυτές,<text:s/>εφόσον<text:s/>έχει<text:s/>εκδοθεί<text:s/>ως<text:s/>προς<text:s/>αυτούς,<text:s/>μέχρι<text:s/>την<text:s/>έναρξη<text:s/>ισχύος<text:s/>του<text:s/>παρόντος,<text:s/>αμετάκλητη<text:s/>απόφαση<text:s/>διοικητικού<text:s/>δικαστηρίου<text:s/>με<text:s/>την<text:s/>οποία<text:s/>έγινε<text:s/>δεκτή<text:s/>αίτηση<text:s/>ακυρώσεως<text:s/>κατά<text:s/>της<text:s/>παράλειψης<text:s/>διορισμού<text:s/>τους.</text:span></text:p>
      <text:p text:style-name="P1185"><text:span text:style-name="T1185_1">2.</text:span><text:span text:style-name="T1185_2"><text:s/>Οι<text:s/>υποψήφιοι<text:s/>εκπαιδευτικοί<text:s/>της<text:s/>παραγράφου<text:s/>1<text:s/>καλούνται<text:s/>άπαξ<text:s/>προς<text:s/>διορισμό<text:s/>με<text:s/>βάση<text:s/>τη<text:s/>φθίνουσα<text:s/>σειρά<text:s/>κατάταξης<text:s/>που<text:s/>προκύπτει<text:s/>από<text:s/>τη<text:s/>συνολική<text:s/>βαθμολογία<text:s/>τους,<text:s/>όπως<text:s/>αυτή<text:s/>διαπιστώνεται<text:s/>με<text:s/>απόφαση<text:s/>του<text:s/>Α.Σ.Ε.Π.<text:s/>και<text:s/>μέχρι<text:s/>την<text:s/>πλήρωση<text:s/>του<text:s/>συνολικού<text:s/>αριθμού<text:s/>των<text:s/>θέσεων<text:s/>ανά<text:s/>κλάδο<text:s/>και<text:s/>ειδικότητα,<text:s/>που<text:s/>αντιστοιχούσε<text:s/>στις<text:s/>θέσεις<text:s/>που<text:s/>καλύφθηκαν<text:s/>με<text:s/>τον<text:s/>διορισμό<text:s/>εκπαιδευτικών,<text:s/>σύμφωνα<text:s/>με<text:s/>τις<text:s/>ρυθμίσεις<text:s/>της<text:s/>παρ.<text:s/>2<text:s/>περίπτωση<text:s/>α΄<text:s/>υποπερίπτωση<text:s/>ββ΄<text:s/>και<text:s/>της<text:s/>παρ.<text:s/>4<text:s/>του<text:s/>άρθρου<text:s/>6<text:s/>του<text:s/>ν.<text:s/>3255/2004<text:s/>(Α΄138),<text:s/>παρ.<text:s/>2<text:s/>του<text:s/>άρθρου<text:s/>5<text:s/>του<text:s/>ν.<text:s/>3687/<text:s/>2008<text:s/>(Α΄159)<text:s/>και<text:s/>των<text:s/>παραγράφων<text:s/>1,<text:s/>8<text:s/>και<text:s/>9<text:s/>του<text:s/>άρθρου<text:s/>9<text:s/>του<text:s/>ν.<text:s/>3848/2010<text:s/>(Α΄71).</text:span></text:p>
      <text:p text:style-name="P1186"><text:span text:style-name="T1186_1">3.</text:span><text:span text:style-name="T1186_2"><text:s/>Ο<text:s/>διορισμός<text:s/>των<text:s/>υποψηφίων<text:s/>εκπαιδευτικών<text:s/>του<text:s/>παρόντος<text:s/>ισχύει<text:s/>από<text:s/>τη<text:s/>δημοσίευση<text:s/>της<text:s/>υπουργικής<text:s/>απόφασης<text:s/>της<text:s/>παραγράφου<text:s/>1.</text:span></text:p>
      <text:h text:style-name="P1187" text:outline-level="6"><text:span text:style-name="T1187_1">Άρθρο<text:s/>74</text:span></text:h>
      <text:h text:style-name="P1188" text:outline-level="6"><text:span text:style-name="T1188_1">Τροποποίηση<text:s/>του<text:s/>π.δ.<text:s/>79/2017</text:span></text:h>
      <text:p text:style-name="P1189"><text:span text:style-name="T1189_1">1.</text:span><text:span text:style-name="T1189_2"><text:s/>Η<text:s/>παρ.<text:s/>2<text:s/>του<text:s/>άρθρου<text:s/>6<text:s/>του<text:s/>π.δ.<text:s/>79/2017<text:s/>(Α΄109)<text:s/>αντικαθίσταται<text:s/>ως<text:s/>εξής:</text:span></text:p>
      <text:p text:style-name="P1190"><text:span text:style-name="T1190_1">«2.<text:s/>Ο<text:s/>μέγιστος<text:s/>αριθμός<text:s/>μαθητών<text:s/>ανά<text:s/>τμήμα<text:s/>είναι<text:s/>είκοσι<text:s/>δυο<text:s/>(22)<text:s/>νήπια-προνήπια.».</text:span></text:p>
      <text:p text:style-name="P1191"><text:span text:style-name="T1191_1">2.</text:span><text:span text:style-name="T1191_2"><text:s/>Η<text:s/>περίπτωση<text:s/>δ΄<text:s/>της<text:s/>παρ.<text:s/>4<text:s/>του<text:s/>άρθρου<text:s/>6<text:s/>του<text:s/>π.δ.<text:s/>79/2017<text:s/>αντικαθίσταται<text:s/>ως<text:s/>εξής:</text:span></text:p>
      <text:p text:style-name="P1192"><text:span text:style-name="T1192_1">«δ)<text:s/>Αν<text:s/>ο<text:s/>αριθμός<text:s/>των<text:s/>νηπίων-προνηπίων<text:s/>υπερβαίνει<text:s/>τα<text:s/>είκοσι<text:s/>δύο<text:s/>(22)<text:s/>σε<text:s/>ένα<text:s/>τμήμα,<text:s/>ο<text:s/>Διευθυντής<text:s/>ή<text:s/>ο<text:s/>Προϊστάμενος<text:s/>υποβάλλει<text:s/>αίτημα<text:s/>στον<text:s/>αρμόδιο<text:s/>Διευθυντή<text:s/>Πρωτοβάθμιας<text:s/>Εκπαίδευσης<text:s/>για<text:s/>τη<text:s/>λειτουργία<text:s/>περισσότερων<text:s/>τμημάτων,<text:s/>εφόσον<text:s/>υπάρχει<text:s/>στο<text:s/>σχολείο<text:s/>διαθέσιμη<text:s/>αίθουσα.<text:s/>Ο<text:s/>Διευθυντής<text:s/>Πρωτοβάθμιας<text:s/>Εκπαίδευσης<text:s/>αποφασίζει<text:s/>για<text:s/>το<text:s/>αίτημα,<text:s/>ύστερα<text:s/>από<text:s/>αιτιολογημένη<text:s/>εισήγηση<text:s/>της<text:s/>τριμελούς<text:s/>Επιτροπής,<text:s/>η<text:s/>οποία<text:s/>για<text:s/>τη<text:s/>διατύπωση<text:s/>της<text:s/>εισήγησης<text:s/>οφείλει<text:s/>σε<text:s/>κάθε<text:s/>περίπτωση<text:s/>να<text:s/>λάβει<text:s/>υπόψη<text:s/>τις<text:s/>αιτήσεις<text:s/>εγγραφών<text:s/>των<text:s/>όμορων<text:s/>νηπιαγωγείων.</text:span></text:p>
      <text:p text:style-name="P1193"><text:span text:style-name="T1193_1">Αν<text:s/>η<text:s/>εισήγηση<text:s/>της<text:s/>Επιτροπής<text:s/>είναι<text:s/>αρνητική<text:s/>ή<text:s/>δεν<text:s/>υπάρχει<text:s/>στο<text:s/>σχολείο<text:s/>διαθέσιμη<text:s/>αίθουσα,<text:s/>ο<text:s/>Διευθυντής<text:s/>ή<text:s/>ο<text:s/>Προϊστάμενος<text:s/>του<text:s/>νηπιαγωγείου<text:s/>αποστέλλει<text:s/>πίνακα<text:s/>με<text:s/>τα<text:s/>ονόματα<text:s/>των<text:s/>νηπίων-προνηπίων<text:s/>που<text:s/>διαμένουν<text:s/>στα<text:s/>όρια<text:s/>της<text:s/>σχολικής<text:s/>περιφέρειας<text:s/>του<text:s/>νηπιαγωγείου<text:s/>με<text:s/>τις<text:s/>σχολικές<text:s/>περιφέρειες<text:s/>όμορων<text:s/>νηπιαγωγείων.<text:s/>Η<text:s/>Επιτροπή<text:s/>προβαίνει<text:s/>σε<text:s/>κλήρωση<text:s/>μεταξύ<text:s/>των<text:s/>νηπίων-προνηπίων<text:s/>του<text:s/>ανωτέρω<text:s/>πίνακα,<text:s/>έτσι<text:s/>ώστε<text:s/>να<text:s/>προκύψει<text:s/>ο<text:s/>αριθμός<text:s/>μαθητών<text:s/>που<text:s/>συμπληρώνουν<text:s/>τους<text:s/>είκοσι<text:s/>δύο<text:s/>(22)<text:s/>σε<text:s/>τμήμα.<text:s/>Τα<text:s/>νήπια-προνήπια<text:s/>που<text:s/>δεν<text:s/>έχουν<text:s/>κληρωθεί<text:s/>κα-<text:s/>τανέμονται,<text:s/>με<text:s/>απόφαση<text:s/>του<text:s/>Διευθυντή<text:s/>Πρωτοβάθμιας<text:s/>Εκπαίδευσης<text:s/>που<text:s/>εκδίδεται<text:s/>ύστερα<text:s/>από<text:s/>αιτιολογημένη<text:s/>εισήγηση<text:s/>της<text:s/>Επιτροπής,<text:s/>σε<text:s/>όμορα<text:s/>νηπιαγωγεία<text:s/>με<text:s/>κριτήριο<text:s/>τον<text:s/>τόπο<text:s/>κατοικίας<text:s/>τους.<text:s/>Τα<text:s/>νήπια<text:s/>αδέλφια<text:s/>μαθητών<text:s/>που<text:s/>φοιτούν<text:s/>στο<text:s/>ίδιο<text:s/>ή<text:s/>σε<text:s/>συστεγαζόμενο<text:s/>νηπιαγωγείο<text:s/>ή<text:s/>σε<text:s/>συστεγαζόμενο<text:s/>δημοτικό<text:s/>σχολείο<text:s/>εξαιρούνται<text:s/>της<text:s/>ανωτέρω<text:s/>διαδικασίας.<text:s/>Οι<text:s/>αντίστοιχες<text:s/>εξαιρέσεις<text:s/>μετακίνησης<text:s/>ισχύουν<text:s/>και<text:s/>για<text:s/>την<text:s/>πλήρωση<text:s/>θέσεων<text:s/>προνηπίων,<text:s/>αν<text:s/>παραμένουν<text:s/>κενές<text:s/>θέσεις<text:s/>μετά<text:s/>από<text:s/>την<text:s/>εφαρμογή<text:s/>της<text:s/>προαναφερθείσας<text:s/>διαδικασίας<text:s/>εγγραφής<text:s/>νηπίων.<text:s/>Η<text:s/>Διεύθυνση<text:s/>Πρωτοβάθμιας<text:s/>Εκπαίδευσης<text:s/>ενημερώνει<text:s/>το<text:s/>νηπιαγωγείο<text:s/>αποχώρησης<text:s/>και<text:s/>τα<text:s/>νηπιαγωγεία<text:s/>υποδοχής.<text:s/>Ο<text:s/>Διευθυντής<text:s/>ή<text:s/>ο<text:s/>Προϊστάμενος<text:s/>του<text:s/>σχολείου<text:s/>αποχώρησης<text:s/>ενημερώνει<text:s/>τους<text:s/>γονείς/κηδεμό-<text:s/>νες<text:s/>για<text:s/>τα<text:s/>σχολεία<text:s/>εγγραφής.<text:s/>Αν<text:s/>μετά<text:s/>την<text:s/>ολοκλήρωση<text:s/>των<text:s/>παραπάνω<text:s/>διαδικασιών<text:s/>είναι<text:s/>αδύνατη<text:s/>η<text:s/>εφαρμογή<text:s/>της<text:s/>πρόβλεψης<text:s/>του<text:s/>ανώτατου<text:s/>ορίου<text:s/>των<text:s/>είκοσι<text:s/>δύο<text:s/>(22)<text:s/>νηπίων<text:s/>ανά<text:s/>τμήμα,<text:s/>με<text:s/>απόφαση<text:s/>του<text:s/>οικείου<text:s/>Διευθυντή<text:s/>Πρωτοβάθμιας<text:s/>Εκπαίδευσης,<text:s/>ύστερα<text:s/>από<text:s/>αιτιολογημένη<text:s/>εισήγηση<text:s/>του<text:s/>Προϊσταμένου<text:s/>Εκπαιδευτικών<text:s/>Θεμάτων,<text:s/>ο<text:s/>μέγιστος<text:s/>αριθμός<text:s/>των<text:s/>νηπίων-προνηπίων<text:s/>ανά<text:s/>τμήμα<text:s/>μπορεί<text:s/>να<text:s/>ανέρχεται<text:s/>στους<text:s/>είκοσι<text:s/>πέντε<text:s/>(25)<text:s/>μαθητές.<text:s/>Η<text:s/>ανωτέρω<text:s/>διαδικασία<text:s/>ολοκληρώνεται<text:s/>το<text:s/>αργότερο<text:s/>μέχρι<text:s/>τις<text:s/>10<text:s/>Ιουνίου.».</text:span></text:p>
      <text:p text:style-name="P1194"><text:span text:style-name="T1194_1">3.</text:span><text:span text:style-name="T1194_2"><text:s/>Στο<text:s/>άρθρο<text:s/>6<text:s/>του<text:s/>π.δ.<text:s/>79/2017<text:s/>προστίθεται<text:s/>παράγραφος<text:s/>16<text:s/>ως<text:s/>εξής:</text:span></text:p>
      <text:p text:style-name="P1195"><text:span text:style-name="T1195_1">«16.<text:s/>Σε<text:s/>κάθε<text:s/>περίπτωση,<text:s/>σε<text:s/>νηπιαγωγεία<text:s/>με<text:s/>λειτουργικότητα<text:s/>από<text:s/>επταθέσιο<text:s/>και<text:s/>άνω,<text:s/>ο<text:s/>ελάχιστος<text:s/>αριθμός<text:s/>των<text:s/>μαθητών<text:s/>δεν<text:s/>μπορεί<text:s/>να<text:s/>είναι<text:s/>μικρότερος<text:s/>από<text:s/>δώδεκα<text:s/>(12)<text:s/>ανά<text:s/>τμήμα.».</text:span></text:p>
      <text:p text:style-name="P1196"><text:span text:style-name="T1196_1">4.</text:span><text:span text:style-name="T1196_2"><text:s/>Η<text:s/>ισχύς<text:s/>των<text:s/>παραγράφων<text:s/>1<text:s/>και<text:s/>2<text:s/>αρχίζει<text:s/>για<text:s/>την<text:s/>εγγραφή<text:s/>στο<text:s/>νηπιαγωγείο<text:s/>από<text:s/>το<text:s/>σχολικό<text:s/>έτος<text:s/>2019-2020.</text:span></text:p>
      <text:p text:style-name="P1197"><text:span text:style-name="T1197_1">5.</text:span><text:span text:style-name="T1197_2"><text:s/>Η<text:s/>παρ.<text:s/>2<text:s/>του<text:s/>άρθρου<text:s/>7<text:s/>του<text:s/>π.δ.<text:s/>79/2017<text:s/>αντικαθίσταται<text:s/>ως<text:s/>εξής:</text:span></text:p>
      <text:p text:style-name="P1198"><text:span text:style-name="T1198_1">«2.<text:s/>Ο<text:s/>μέγιστος<text:s/>αριθμός<text:s/>μαθητών<text:s/>ανά<text:s/>τμήμα<text:s/>είναι<text:s/>είκοσι<text:s/>δυο<text:s/>(22).».</text:span></text:p>
      <text:p text:style-name="P1199"><text:span text:style-name="T1199_1">6.</text:span><text:span text:style-name="T1199_2"><text:s/>Η<text:s/>περίπτωση<text:s/>δ΄<text:s/>της<text:s/>παρ.<text:s/>4<text:s/>του<text:s/>άρθρου<text:s/>7<text:s/>του<text:s/>π.δ.<text:s/>79/2017<text:s/>αντικαθίσταται<text:s/>ως<text:s/>εξής:</text:span></text:p>
      <text:p text:style-name="P1200"><text:span text:style-name="T1200_1">«δ)<text:s/>Αν<text:s/>ο<text:s/>αριθμός<text:s/>των<text:s/>μαθητών<text:s/>υπερβαίνει<text:s/>τους<text:s/>είκοσι<text:s/>δύο<text:s/>(22)<text:s/>σε<text:s/>ένα<text:s/>τμήμα<text:s/>ο<text:s/>Διευθυντής<text:s/>του<text:s/>σχολείου<text:s/>υποβάλει<text:s/>αίτημα<text:s/>στον<text:s/>αρμόδιο<text:s/>Διευθυντή<text:s/>Πρωτοβάθμιας<text:s/>Εκπαίδευσης<text:s/>για<text:s/>τη<text:s/>λειτουργία<text:s/>περισσότερων<text:s/>τμημάτων,<text:s/>εφόσον<text:s/>υπάρχει<text:s/>στο<text:s/>σχολείο<text:s/>διαθέσιμη<text:s/>αίθουσα.<text:s/>Ο<text:s/>οικείος<text:s/>Διευθυντής<text:s/>Πρωτοβάθμιας<text:s/>Εκπαίδευσης<text:s/>αποφασίζει<text:s/>για<text:s/>το<text:s/>αίτημα,<text:s/>ύστερα<text:s/>από<text:s/>αιτιολογημένη<text:s/>εισήγηση<text:s/>της<text:s/>τριμελούς<text:s/>Επιτροπής<text:s/>η<text:s/>οποία<text:s/>για<text:s/>τη<text:s/>διατύπωση<text:s/>της<text:s/>εισήγησης<text:s/>οφείλει<text:s/>σε<text:s/>κάθε<text:s/>περίπτωση<text:s/>να<text:s/>λάβει<text:s/>υπόψη<text:s/>τις<text:s/>αιτήσεις<text:s/>εγγραφών<text:s/>στην<text:s/>Α΄τάξη<text:s/>των<text:s/>όμορων<text:s/>δημοτικών<text:s/>σχολείων.</text:span></text:p>
      <text:p text:style-name="P1201"><text:span text:style-name="T1201_1">Αν<text:s/>η<text:s/>εισήγηση<text:s/>της<text:s/>Επιτροπής<text:s/>είναι<text:s/>αρνητική<text:s/>ή<text:s/>δεν<text:s/>υπάρχει<text:s/>στο<text:s/>σχολείο<text:s/>διαθέσιμη<text:s/>αίθουσα,<text:s/>ο<text:s/>Διευθυντής<text:s/>του<text:s/>σχολείου<text:s/>αποστέλλει<text:s/>πίνακα<text:s/>με<text:s/>τα<text:s/>ονόματα<text:s/>των<text:s/>μαθητών<text:s/>που<text:s/>διαμένουν<text:s/>στα<text:s/>όρια<text:s/>της<text:s/>σχολικής<text:s/>περιφέρειας<text:s/>του<text:s/>σχολείου<text:s/>με<text:s/>τις<text:s/>σχολικές<text:s/>περιφέρειες<text:s/>όμορων<text:s/>σχολείων.<text:s/>Η<text:s/>Επιτροπή<text:s/>προβαίνει<text:s/>σε<text:s/>κλήρωση<text:s/>μεταξύ<text:s/>των<text:s/>μαθητών<text:s/>του<text:s/>ανωτέρω<text:s/>πίνακα,<text:s/>έτσι<text:s/>ώστε<text:s/>να<text:s/>προκύψει<text:s/>ο<text:s/>αριθμός<text:s/>μαθητών<text:s/>που<text:s/>συμπληρώνουν<text:s/>τους<text:s/>είκοσι<text:s/>δύο<text:s/>(22)<text:s/>σε<text:s/>τμήμα.</text:span></text:p>
      <text:p text:style-name="P1202"><text:span text:style-name="T1202_1">Οι<text:s/>μαθητές<text:s/>που<text:s/>δεν<text:s/>έχουν<text:s/>κληρωθεί<text:s/>κατανέμονται,<text:s/>με<text:s/>απόφαση<text:s/>του<text:s/>Διευθυντή<text:s/>Πρωτοβάθμιας<text:s/>Εκπαίδευσης<text:s/>που<text:s/>εκδίδεται,<text:s/>ύστερα<text:s/>από<text:s/>αιτιολογημένη<text:s/>εισήγηση<text:s/>της<text:s/>Επιτροπής,<text:s/>σε<text:s/>όμορα<text:s/>σχολεία<text:s/>με<text:s/>κριτήριο<text:s/>τον<text:s/>τόπο<text:s/>κατοικίας<text:s/>τους.<text:s/>Αδέλφια<text:s/>μαθητών<text:s/>που<text:s/>φοιτούν<text:s/>στο<text:s/>ίδιο<text:s/>ή<text:s/>συστεγαζόμενο<text:s/>νηπιαγωγείο<text:s/>ή<text:s/>σε<text:s/>συστεγαζόμενο<text:s/>δημοτικό<text:s/>σχολείο,<text:s/>εξαιρούνται<text:s/>της<text:s/>ανωτέρω<text:s/>διαδικασίας.<text:s/>Η<text:s/>Διεύθυνση<text:s/>Πρωτοβάθμιας<text:s/>Εκπαίδευσης<text:s/>ενημερώνει<text:s/>το<text:s/>σχολείο<text:s/>αποχώρησης<text:s/>και<text:s/>τα<text:s/>σχολεία<text:s/>υποδοχής<text:s/>των<text:s/>μαθητών.<text:s/>Ο<text:s/>Διευθυντής<text:s/>ή<text:s/>ο<text:s/>Προϊστάμενος<text:s/>του<text:s/>σχολείου<text:s/>αποχώρησης<text:s/>ενημερώνει<text:s/>τους<text:s/>γονείς/κηδεμόνες<text:s/>για<text:s/>τα<text:s/>σχολεία<text:s/>εγγραφής.<text:s/>Αν<text:s/>μετά<text:s/>την<text:s/>ολοκλήρωση<text:s/>των<text:s/>παραπάνω<text:s/>διαδικασιών<text:s/>είναι<text:s/>αδύνατη<text:s/>η<text:s/>εφαρμογή<text:s/>της<text:s/>πρόβλεψης<text:s/>του<text:s/>ανώτατου<text:s/>ορίου<text:s/>των<text:s/>είκοσι<text:s/>δύο<text:s/>(22)<text:s/>μαθητών<text:s/>ανά<text:s/>τμήμα,<text:s/>με<text:s/>απόφαση<text:s/>του<text:s/>οικείου<text:s/>Διευθυντή<text:s/>Πρωτοβάθμιας<text:s/>Εκπαίδευσης,<text:s/>ύστερα<text:s/>από<text:s/>αιτιολογημένη<text:s/>εισήγηση<text:s/>του<text:s/>Προϊσταμένου<text:s/>Εκπαιδευτικών<text:s/>Θεμάτων,<text:s/>ο<text:s/>μέγιστος<text:s/>αριθμός<text:s/>των<text:s/>μαθητών<text:s/>ανά<text:s/>τμήμα<text:s/>μπορεί<text:s/>να<text:s/>ανέρχεται<text:s/>στους<text:s/>είκοσι<text:s/>πέντε<text:s/>(25).<text:s/>Η<text:s/>ανωτέρω<text:s/>διαδικασία<text:s/>ολοκληρώνεται<text:s/>μέχρι<text:s/>τις<text:s/>10<text:s/>Ιουνίου.».</text:span></text:p>
      <text:p text:style-name="P1203"><text:span text:style-name="T1203_1">7.</text:span><text:span text:style-name="T1203_2"><text:s/>Στο<text:s/>άρθρο<text:s/>7<text:s/>του<text:s/>π.δ.<text:s/>79/2017<text:s/>προστίθεται<text:s/>παράγραφος<text:s/>19<text:s/>ως<text:s/>εξής:</text:span></text:p>
      <text:p text:style-name="P1204"><text:span text:style-name="T1204_1">«19.<text:s/>Σε<text:s/>κάθε<text:s/>περίπτωση,<text:s/>σε<text:s/>δημοτικά<text:s/>σχολεία<text:s/>με<text:s/>λειτουργικότητα<text:s/>από<text:s/>επταθέσιο<text:s/>και<text:s/>άνω,<text:s/>ο<text:s/>ελάχιστος<text:s/>αριθμός<text:s/>των<text:s/>μαθητών<text:s/>δεν<text:s/>μπορεί<text:s/>να<text:s/>είναι<text:s/>μικρότερος<text:s/>από<text:s/>δώδεκα<text:s/>(12)<text:s/>ανά<text:s/>τμήμα.».</text:span></text:p>
      <text:p text:style-name="P1205"><text:span text:style-name="T1205_1">8.</text:span><text:span text:style-name="T1205_2"><text:s/>Η<text:s/>ισχύς<text:s/>των<text:s/>παραγράφων<text:s/>5<text:s/>και<text:s/>6<text:s/>αρχίζει:</text:span></text:p>
      <text:p text:style-name="P1206"><text:span text:style-name="T1206_1">α)</text:span><text:span text:style-name="T1206_2"><text:tab/></text:span><text:span text:style-name="T1206_3">για<text:s/>την<text:s/>εγγραφή<text:s/>στην<text:s/>Α΄τάξη<text:s/>του<text:s/>δημοτικού<text:s/>σχολείου<text:s/>από<text:s/>το<text:s/>σχολικό<text:s/>έτος<text:s/>2019-2020,</text:span></text:p>
      <text:p text:style-name="P1207"><text:span text:style-name="T1207_1">β)</text:span><text:span text:style-name="T1207_2"><text:tab/></text:span><text:span text:style-name="T1207_3">για<text:s/>την<text:s/>εγγραφή<text:s/>στην<text:s/>Β΄<text:s/>τάξη<text:s/>του<text:s/>δημοτικού<text:s/>σχολείου<text:s/>από<text:s/>το<text:s/>σχολικό<text:s/>έτος<text:s/>2020-2021,</text:span></text:p>
      <text:p text:style-name="P1208"><text:span text:style-name="T1208_1">γ)</text:span><text:span text:style-name="T1208_2"><text:tab/></text:span><text:span text:style-name="T1208_3">για<text:s/>την<text:s/>εγγραφή<text:s/>στη<text:s/>Γ΄<text:s/>τάξη<text:s/>του<text:s/>δημοτικού<text:s/>σχολείου<text:s/>από<text:s/>το<text:s/>σχολικό<text:s/>έτος<text:s/>2021<text:s/>-<text:s/>2022,</text:span></text:p>
      <text:p text:style-name="P1209"><text:span text:style-name="T1209_1">δ)</text:span><text:span text:style-name="T1209_2"><text:tab/></text:span><text:span text:style-name="T1209_3">για<text:s/>την<text:s/>εγγραφή<text:s/>στη<text:s/>Δ΄<text:s/>τάξη<text:s/>του<text:s/>δημοτικού<text:s/>σχολείου<text:s/>από<text:s/>το<text:s/>σχολικό<text:s/>έτος<text:s/>2022-<text:s/>2023,</text:span></text:p>
      <text:p text:style-name="P1210"><text:span text:style-name="T1210_1">ε)</text:span><text:span text:style-name="T1210_2"><text:tab/></text:span><text:span text:style-name="T1210_3">για<text:s/>την<text:s/>εγγραφή<text:s/>στην<text:s/>Ε΄<text:s/>τάξη<text:s/>του<text:s/>δημοτικού<text:s/>σχολείου<text:s/>από<text:s/>το<text:s/>σχολικό<text:s/>έτος<text:s/>2023-<text:s/>2024<text:s/>και</text:span></text:p>
      <text:p text:style-name="P1211"><text:span text:style-name="T1211_1">στ)</text:span><text:span text:style-name="T1211_2"><text:tab/></text:span><text:span text:style-name="T1211_3">για<text:s/>την<text:s/>εγγραφή<text:s/>στη<text:s/>ΣΤ΄<text:s/>τάξη<text:s/>του<text:s/>δημοτικού<text:s/>σχολείου<text:s/>από<text:s/>το<text:s/>σχολικό<text:s/>έτος<text:s/>2024-2025.</text:span></text:p>
      <text:h text:style-name="P1212" text:outline-level="6"><text:span text:style-name="T1212_1">Άρθρο<text:s/>75</text:span></text:h>
      <text:h text:style-name="P1213" text:outline-level="6"><text:span text:style-name="T1213_1">Διατάξεις<text:s/>Αρμοδιότητας<text:s/>του<text:s/>Υπουργείου<text:s/>Παιδείας,</text:span></text:h>
      <text:p text:style-name="P1214"><text:span text:style-name="T1214_1">Έρευνας<text:s/>και<text:s/>Θρησκευμάτων</text:span></text:p>
      <text:p text:style-name="P1215"><text:span text:style-name="T1215_1">1.</text:span><text:span text:style-name="T1215_2"><text:s/>Η<text:s/>παρ.<text:s/>5<text:s/>του<text:s/>άρθρου<text:s/>10<text:s/>του<text:s/>ν.<text:s/>4485/2017<text:s/>(Α΄114),<text:s/>όπως<text:s/>τροποποιήθηκε<text:s/>με<text:s/>την<text:s/>παρ.<text:s/>2<text:s/>του<text:s/>άρθρου<text:s/>19<text:s/>του<text:s/>ν.<text:s/>4521/2018<text:s/>(Α΄38),<text:s/>αντικαθίσταται<text:s/>ως<text:s/>εξής:</text:span></text:p>
      <text:p text:style-name="P1216"><text:span text:style-name="T1216_1">«5.<text:s/>Με<text:s/>τη<text:s/>διαδικασία<text:s/>της<text:s/>παραγράφου<text:s/>1<text:s/>καταργούνται,<text:s/>συγχωνεύονται<text:s/>ή<text:s/>κατατέμνονται<text:s/>Εισαγωγικές<text:s/>Κατευθύνσεις<text:s/>σε<text:s/>Σχολές<text:s/>και<text:s/>Τμήματα<text:s/>Α.Ε.Ι.<text:s/>και<text:s/>με<text:s/>τη<text:s/>διαδικασία<text:s/>των<text:s/>παραγράφων<text:s/>2<text:s/>και<text:s/>3<text:s/>μετονομάζονται.<text:s/>Με<text:s/>απόφαση<text:s/>του<text:s/>Υπουργού<text:s/>Παιδείας,<text:s/>Έρευνας<text:s/>και<text:s/>Θρησκευμάτων,<text:s/>ύστερα<text:s/>από<text:s/>σύμφωνη<text:s/>γνώμη<text:s/>της<text:s/>Συγκλήτου,<text:s/>ιδρύονται,<text:s/>καταργούνται,<text:s/>συγχωνεύονται,<text:s/>κατατέμνονται<text:s/>ή<text:s/>μετονομάζονται<text:s/>Κατευθύνσεις<text:s/>Προχωρημένου<text:s/>Εξαμήνου<text:s/>σε<text:s/>Σχολές<text:s/>και<text:s/>Τμήματα<text:s/>Α.Ε.Ι.<text:s/>Με<text:s/>απόφαση<text:s/>της<text:s/>Συγκλήτου<text:s/>ρυθμίζονται<text:s/>ειδικότερα<text:s/>θέματα<text:s/>για<text:s/>τη<text:s/>λειτουργία<text:s/>της<text:s/>Κατεύθυνσης<text:s/>Προχωρημένου<text:s/>Εξαμήνου,<text:s/>όπως<text:s/>ιδίως<text:s/>το<text:s/>εξάμηνο<text:s/>έναρξης<text:s/>λειτουργίας<text:s/>της<text:s/>κατεύθυνσης,<text:s/>ο<text:s/>χρόνος<text:s/>και<text:s/>η<text:s/>διαδικασία<text:s/>υποβολής<text:s/>των<text:s/>σχετικών<text:s/>δηλώσεων<text:s/>προτίμησης<text:s/>των<text:s/>φοιτητών<text:s/>και<text:s/>ο<text:s/>τρόπος<text:s/>επιλογής<text:s/>αυτών.<text:s/>Στην<text:s/>περίπτωση<text:s/>των<text:s/>Εισαγωγικών<text:s/>Κατευθύνσεων<text:s/>και<text:s/>των<text:s/>Κατευθύνσεων<text:s/>Προχωρημένου<text:s/>Εξαμήνου,<text:s/>δηλωτικό<text:s/>στοιχείο<text:s/>του<text:s/>παρεχόμενου<text:s/>τίτλου<text:s/>σπουδών<text:s/>αποτελεί<text:s/>ο<text:s/>τίτλος<text:s/>κατεύθυνσης.<text:s/>Οι<text:s/>παρούσες<text:s/>ρυθμίσεις<text:s/>καταλαμβάνουν<text:s/>και<text:s/>τις<text:s/>προβλεπόμενες<text:s/>στην<text:s/>περίπτωση<text:s/>β΄<text:s/>της<text:s/>παρ.<text:s/>2<text:s/>του<text:s/>άρθρου<text:s/>25<text:s/>του<text:s/>ν.<text:s/>1404/1983<text:s/>(Α΄173)<text:s/>Κατευθύνσεις<text:s/>ή<text:s/>Ειδικεύσεις.».</text:span></text:p>
      <text:p text:style-name="P1217"><text:span text:style-name="T1217_1">2.</text:span><text:span text:style-name="T1217_2"><text:s/>Μετά<text:s/>το<text:s/>δεύτερο<text:s/>εδάφιο<text:s/>της<text:s/>παρ.<text:s/>2<text:s/>του<text:s/>άρθρου<text:s/>24<text:s/>του<text:s/>ν.<text:s/>4485/2017<text:s/>προστίθεται<text:s/>εδάφιο<text:s/>ως<text:s/>εξής:</text:span></text:p>
      <text:p text:style-name="P1218"><text:span text:style-name="T1218_1">«Στα<text:s/>νεοϊδρυόμενα<text:s/>Τμήματα<text:s/>και<text:s/>για<text:s/>την<text:s/>πρώτη<text:s/>θητεία<text:s/>Πρόεδρος<text:s/>και<text:s/>Αναπληρωτής<text:s/>Πρόεδρος<text:s/>ορίζονται<text:s/>μέλη<text:s/>Δ.Ε.Π.<text:s/>των<text:s/>δύο<text:s/>πρώτων<text:s/>βαθμίδων<text:s/>οποιουδήποτε<text:s/>Τμήματος<text:s/>του<text:s/>Ιδρύματος.».</text:span></text:p>
      <text:p text:style-name="P1219"><text:span text:style-name="T1219_1">3.</text:span><text:span text:style-name="T1219_2"><text:s/>Η<text:s/>παρ.<text:s/>3<text:s/>του<text:s/>άρθρου<text:s/>14<text:s/>του<text:s/>ν.<text:s/>3432/2006<text:s/>(Α΄14)<text:s/>αντικαθίσταται<text:s/>ως<text:s/>εξής:</text:span></text:p>
      <text:p text:style-name="P1220"><text:span text:style-name="T1220_1">«3.<text:s/>Για<text:s/>το<text:s/>διοικητικό<text:s/>προσωπικό<text:s/>των<text:s/>Ανωτάτων<text:s/>Εκκλησιαστικών<text:s/>Ακαδημιών<text:s/>ως<text:s/>υπηρεσιακό<text:s/>και<text:s/>πειθαρχικό<text:s/>συμβούλιο<text:s/>λειτουργεί<text:s/>το<text:s/>Κεντρικό<text:s/>Υπηρεσιακό<text:s/>Συμβούλιο<text:s/>Διοικητικού<text:s/>Προσωπικού<text:s/>(Κ.Υ.Σ.ΔΙ.Π.)<text:s/>του<text:s/>Υπουργείου<text:s/>Παιδείας,<text:s/>Έρευνας<text:s/>και<text:s/>Θρησκευμάτων.»</text:span></text:p>
      <text:p text:style-name="P1221"><text:span text:style-name="T1221_1">4.</text:span><text:span text:style-name="T1221_2"><text:s/>Η<text:s/>περίπτωση<text:s/>α΄<text:s/>της<text:s/>παρ.<text:s/>6<text:s/>του<text:s/>άρθρου<text:s/>59<text:s/>του<text:s/>ν.<text:s/>4485/2017<text:s/>αντικαθίσταται<text:s/>ως<text:s/>εξής:</text:span></text:p>
      <text:p text:style-name="P1222"><text:span text:style-name="T1222_1">«α.<text:s/>Το<text:s/>ποσοστό<text:s/>των<text:s/>ετήσιων<text:s/>εσόδων<text:s/>των<text:s/>περιπτώσεων<text:s/>δ΄,<text:s/>ε΄,<text:s/>ζ΄,<text:s/>η΄<text:s/>και<text:s/>θ΄<text:s/>της<text:s/>παραγράφου<text:s/>1<text:s/>του<text:s/>άρθρου<text:s/>51<text:s/>που<text:s/>μεταβιβάζεται<text:s/>από<text:s/>τον<text:s/>Ε.Λ.Κ.Ε.<text:s/>στον<text:s/>τακτικό<text:s/>προϋπολογισμό<text:s/>του<text:s/>Α.Ε.Ι.,<text:s/>ύστερα<text:s/>από<text:s/>εισήγηση<text:s/>της<text:s/>Επιτροπής<text:s/>Ερευνών<text:s/>και<text:s/>απόφαση<text:s/>της<text:s/>Συγκλήτου,<text:s/>διαμορφώνεται<text:s/>ως<text:s/>εξής:</text:span></text:p>
      <text:p text:style-name="P1223"><text:span text:style-name="T1223_1">αα)<text:s/>εφόσον<text:s/>τα<text:s/>συνολικά<text:s/>έσοδα<text:s/>του<text:s/>Ε.Λ.Κ.Ε.<text:s/>είναι<text:s/>έως<text:s/>πέντε<text:s/>εκατομμύρια<text:s/>(5.000.000)<text:s/>ευρώ,<text:s/>τουλάχιστον<text:s/>πέντε<text:s/>τοις<text:s/>εκατό<text:s/>(5%)<text:s/>των<text:s/>ως<text:s/>άνω<text:s/>εσόδων,</text:span></text:p>
      <text:p text:style-name="P1224"><text:span text:style-name="T1224_1">ββ)<text:s/>εφόσον<text:s/>τα<text:s/>συνολικά<text:s/>έσοδα<text:s/>του<text:s/>Ε.Λ.Κ.Ε.<text:s/>είναι<text:s/>έως<text:s/>δέκα<text:s/>εκατομμύρια<text:s/>(10.000.000)<text:s/>ευρώ,<text:s/>το<text:s/>ποσοστό<text:s/>διαμορφώνεται<text:s/>κλιμακωτά:<text:s/>τουλάχιστον<text:s/>πέντε<text:s/>τοις<text:s/>εκατό<text:s/>(5%)<text:s/>των<text:s/>ως<text:s/>άνω<text:s/>εσόδων<text:s/>για<text:s/>τα<text:s/>πρώτα<text:s/>5.000.000<text:s/>ευρώ<text:s/>και<text:s/>τουλάχιστον<text:s/>δέκα<text:s/>τοις<text:s/>εκατό<text:s/>(10%)<text:s/>για<text:s/>τα<text:s/>έσοδα<text:s/>από<text:s/>5.000.000,01<text:s/>ευρώ<text:s/>έως<text:s/>10.000.000<text:s/>ευρώ,</text:span></text:p>
      <text:p text:style-name="P1225"><text:span text:style-name="T1225_1">γγ)<text:s/>εφόσον<text:s/>τα<text:s/>συνολικά<text:s/>έσοδα<text:s/>του<text:s/>Ε.Λ.Κ.Ε.<text:s/>είναι<text:s/>έως<text:s/>είκοσι<text:s/>εκατομμύρια<text:s/>(20.000.000)<text:s/>ευρώ,<text:s/>το<text:s/>ποσοστό<text:s/>διαμορφώνεται<text:s/>κλιμακωτά:<text:s/>τουλάχιστον<text:s/>πέντε<text:s/>τοις<text:s/>εκατό<text:s/>(5%)<text:s/>των<text:s/>ως<text:s/>άνω<text:s/>εσόδων<text:s/>για<text:s/>τα<text:s/>πρώτα<text:s/>5.000.000<text:s/>ευρώ,<text:s/>τουλάχιστον<text:s/>δέκα<text:s/>τοις<text:s/>εκατό<text:s/>(10%)<text:s/>για<text:s/>τα<text:s/>έσοδα<text:s/>από<text:s/>5.000.000,01<text:s/>έως<text:s/>10.000.000<text:s/>και<text:s/>τουλάχιστον<text:s/>δεκαπέντε<text:s/>τοις<text:s/>εκατό<text:s/>(15%)<text:s/>για<text:s/>τα<text:s/>έσοδα<text:s/>από<text:s/>10.000.000,01<text:s/>ευρώ<text:s/>έως<text:s/>20.000.000<text:s/>ευρώ,</text:span></text:p>
      <text:p text:style-name="P1226"><text:span text:style-name="T1226_1">δδ)<text:s/>εφόσον<text:s/>τα<text:s/>συνολικά<text:s/>έσοδα<text:s/>του<text:s/>Ε.Λ.Κ.Ε.<text:s/>είναι<text:s/>από<text:s/>είκοσι<text:s/>εκατομμύρια<text:s/>και<text:s/>ένα<text:s/>λεπτό<text:s/>του<text:s/>ευρώ<text:s/>(20.000.000,01)<text:s/>και<text:s/>πάνω<text:s/>το<text:s/>ποσοστό<text:s/>διαμορφώνεται<text:s/>κλιμακωτά:<text:s/>τουλάχιστον<text:s/>πέντε<text:s/>τοις<text:s/>εκατό<text:s/>(5%)<text:s/>των<text:s/>ως<text:s/>άνω<text:s/>εσόδων<text:s/>για<text:s/>τα<text:s/>πρώτα<text:s/>5.000.000<text:s/>ευρώ,<text:s/>τουλάχιστον<text:s/>δέκα<text:s/>τοις<text:s/>εκατό<text:s/>(10%)<text:s/>για<text:s/>τα<text:s/>έσοδα<text:s/>από<text:s/>5.000.000,01<text:s/>έως<text:s/>10.000.000,<text:s/>τουλάχιστον<text:s/>δεκαπέντε<text:s/>τοις<text:s/>εκατό<text:s/>(15%)<text:s/>για<text:s/>τα<text:s/>έσοδα<text:s/>από<text:s/>10.000.000,01<text:s/>ευρώ<text:s/>έως<text:s/>20.000.000<text:s/>ευρώ<text:s/>και<text:s/>τουλάχιστον<text:s/>είκοσι<text:s/>τοις<text:s/>εκατό<text:s/>(20%)<text:s/>για<text:s/>τα<text:s/>έσοδα<text:s/>από<text:s/>20.000.000,01<text:s/>ευρώ<text:s/>και<text:s/>πάνω.».</text:span></text:p>
      <text:p text:style-name="P1227"><text:span text:style-name="T1227_1">5.</text:span><text:span text:style-name="T1227_2"><text:s/>Πρόσβαση<text:s/>στην<text:s/>τριτοβάθμια<text:s/>εκπαίδευση<text:s/>με<text:s/>το<text:s/>ειδικό<text:s/>ποσοστό<text:s/>των<text:s/>εσπερινών<text:s/>Λυκείων<text:s/>(ΓΕΛ-ΕΠΑΛ)<text:s/>έχουν<text:s/>και<text:s/>όσοι<text:s/>μαθητές<text:s/>μετεγγράφονται<text:s/>από<text:s/>την<text:s/>Α΄τάξη<text:s/>ημερησίου<text:s/>Λυκείου<text:s/>στην<text:s/>Α΄τάξη<text:s/>εσπερινού<text:s/>Λυκείου<text:s/>εντός<text:s/>της<text:s/>προβλεπόμενης<text:s/>από<text:s/>τις<text:s/>κείμενες<text:s/>διατάξεις<text:s/>προθεσμίας<text:s/>για<text:s/>μετεγγραφή.</text:span></text:p>
      <text:p text:style-name="P1228"><text:span text:style-name="T1228_1">6.</text:span><text:span text:style-name="T1228_2"><text:s/>α)<text:s/>Στο<text:s/>τέταρτο<text:s/>εδάφιο<text:s/>της<text:s/>παρ.<text:s/>8<text:s/>του<text:s/>άρθρου<text:s/>34<text:s/>του<text:s/>ν.<text:s/>2725/1999<text:s/>(Α΄121)<text:s/>οι<text:s/>λέξεις<text:s/>«90%<text:s/>του<text:s/>αριθμού<text:s/>των<text:s/>μορίων»<text:s/>αντικαθίστανται<text:s/>από<text:s/>τις<text:s/>λέξεις<text:s/>«100%<text:s/>του<text:s/>αριθμού<text:s/>των<text:s/>μορίων».</text:span></text:p>
      <text:p text:style-name="P1229"><text:span text:style-name="T1229_1">β)</text:span><text:span text:style-name="T1229_2"><text:tab/></text:span><text:span text:style-name="T1229_3">Το<text:s/>πρώτο<text:s/>εδάφιο<text:s/>της<text:s/>περίπτωσης<text:s/>7<text:s/>της<text:s/>παρ.<text:s/>8<text:s/>του<text:s/>άρθρου<text:s/>34<text:s/>του<text:s/>ν.<text:s/>2725/1999<text:s/>αντικαθίσταται<text:s/>ως<text:s/>εξής:</text:span></text:p>
      <text:p text:style-name="P1230"><text:span text:style-name="T1230_1">«Για<text:s/>1η<text:s/>έως<text:s/>3η<text:s/>νίκη<text:s/>σε<text:s/>Πανελλήνιους<text:s/>Μαθητικούς<text:s/>-<text:s/>Σχολικούς<text:s/>Αγώνες<text:s/>παρέχεται<text:s/>20%<text:s/>προσαύξηση<text:s/>για<text:s/>εισαγωγή<text:s/>στα<text:s/>Τ.Ε.Φ.Α.Α.<text:s/>και<text:s/>για<text:s/>εισαγωγή<text:s/>σε<text:s/>άλλη<text:s/>σχολή<text:s/>ή<text:s/>τμήμα<text:s/>Α.Ε.Ι.,<text:s/>παρέχεται<text:s/>προσαύξηση<text:s/>8%<text:s/>για<text:s/>την<text:s/>1η<text:s/>νίκη,<text:s/>6%<text:s/>για<text:s/>τη<text:s/>2η<text:s/>νίκη<text:s/>και<text:s/>4%<text:s/>για<text:s/>την<text:s/>3η<text:s/>νίκη,<text:s/>υπό<text:s/>την<text:s/>προϋπόθεση<text:s/>ότι<text:s/>ισχύουν<text:s/>για<text:s/>τη<text:s/>διοργάνωση<text:s/>που<text:s/>επιτεύχθηκε<text:s/>η<text:s/>διάκριση<text:s/>οι<text:s/>προϋποθέσεις<text:s/>που<text:s/>ισχύουν<text:s/>για<text:s/>τους<text:s/>Πανελλήνιους<text:s/>Αγώνες,<text:s/>κατά<text:s/>τα<text:s/>ανωτέρω<text:s/>αναφερόμενα,<text:s/>λογιζομένων,<text:s/>για<text:s/>την<text:s/>εφαρμογή<text:s/>του<text:s/>παρόντος<text:s/>εδαφίου,<text:s/>των<text:s/>σχολείων<text:s/>ως<text:s/>σωματείων.»</text:span></text:p>
      <text:p text:style-name="P1231"><text:span text:style-name="T1231_1">γ)</text:span><text:span text:style-name="T1231_2"><text:tab/></text:span><text:span text:style-name="T1231_3">Στο<text:s/>πέμπτο<text:s/>εδάφιο<text:s/>της<text:s/>περίπτωσης<text:s/>7<text:s/>της<text:s/>παρ.<text:s/>8<text:s/>του<text:s/>άρθρου<text:s/>34<text:s/>του<text:s/>ν.<text:s/>2725/1999<text:s/>οι<text:s/>λέξεις<text:s/>«σε<text:s/>ποσοστό<text:s/>4,5%»<text:s/>αντικαθίστανται<text:s/>από<text:s/>τις<text:s/>λέξεις<text:s/>«σε<text:s/>ποσοστό<text:s/>3%».<text:s/>δ)<text:s/>Η<text:s/>ισχύς<text:s/>του<text:s/>παρόντος<text:s/>ξεκινά<text:s/>από<text:s/>τις<text:s/>πανελλαδικές<text:s/>εξετάσεις<text:s/>που<text:s/>θα<text:s/>διεξαχθούν<text:s/>κατά<text:s/>το<text:s/>σχολικό<text:s/>έτος<text:s/>2018-2019.</text:span></text:p>
      <text:h text:style-name="P1232" text:outline-level="6"><text:span text:style-name="T1232_1">Άρθρο<text:s/>76</text:span></text:h>
      <text:h text:style-name="P1233" text:outline-level="6"><text:span text:style-name="T1233_1">Τροποποίηση<text:s/>των<text:s/>παραγράφων<text:s/>2,<text:s/>3,<text:s/>4<text:s/>του<text:s/>άρθρου<text:s/>έκτου<text:s/>της<text:s/>Π.Ν.Π.<text:s/>από<text:s/>26<text:s/>Ιουλίου<text:s/>2018<text:s/>(Α΄<text:s/>138)<text:s/>όπως<text:s/>κυρώθηκε<text:s/>με<text:s/>τον<text:s/>ν.<text:s/>4576/2018<text:s/>(Α΄<text:s/>196)</text:span></text:h>
      <text:p text:style-name="P1234"><text:span text:style-name="T1234_1">Οι<text:s/>παράγραφοι<text:s/>2,<text:s/>3,<text:s/>4<text:s/>του<text:s/>άρθρου<text:s/>6<text:s/>της<text:s/>Π.Ν.Π.<text:s/>από<text:s/>26<text:s/>Ιουλίου<text:s/>2018<text:s/>(Α΄138),<text:s/>όπως<text:s/>αυτή<text:s/>κυρώθηκε<text:s/>με<text:s/>το<text:s/>άρθρο<text:s/>3<text:s/>του<text:s/>ν.<text:s/>4576/2018<text:s/>(Α΄196),<text:s/>αντικαθίστανται<text:s/>ως<text:s/>εξής:</text:span></text:p>
      <text:p text:style-name="P1235"><text:span text:style-name="T1235_1">«2.<text:s/>Για<text:s/>τα<text:s/>πρόσωπα<text:s/>της<text:s/>προηγούμενης<text:s/>παραγράφου<text:s/>παρατείνονται<text:s/>έως<text:s/>και<text:s/>την<text:s/>31η<text:s/>Δεκεμβρίου<text:s/>2019<text:s/>οι<text:s/>προθεσμίες<text:s/>καταβολής<text:s/>των<text:s/>βεβαιωμένων<text:s/>στις<text:s/>Δ.Ο.Υ.<text:s/>ή<text:s/>σε<text:s/>Ελεγκτικά<text:s/>Κέντρα<text:s/>οφειλών<text:s/>που<text:s/>λήγουν<text:s/>ή<text:s/>έληξαν<text:s/>από<text:s/>23.7.2018<text:s/>έως<text:s/>και<text:s/>31.12.2019.<text:s/>’Έως<text:s/>την<text:s/>ίδια<text:s/>ημερομηνία,<text:s/>για<text:s/>τις<text:s/>ίδιες<text:s/>οφειλές<text:s/>και<text:s/>πρόσωπα<text:s/>παρατείνονται<text:s/>και<text:s/>οι<text:s/>προθεσμίες<text:s/>καταβολής<text:s/>των<text:s/>δόσεων<text:s/>ρυθμίσεων/<text:s/>διευκολύνσεων<text:s/>τμηματικής<text:s/>καταβολής<text:s/>βεβαιωμένων<text:s/>οφειλών.<text:s/>Αναστέλλεται<text:s/>μέχρι<text:s/>και<text:s/>την<text:s/>31η<text:s/>Δεκεμβρίου<text:s/>2019<text:s/>η<text:s/>πληρωμή<text:s/>των<text:s/>βεβαιωμένων<text:s/>και<text:s/>ληξιπρόθεσμων<text:s/>την<text:s/>23η<text:s/>Ιουλίου<text:s/>2018<text:s/>οφειλών<text:s/>των<text:s/>προσώπων<text:s/>της<text:s/>προηγούμενης<text:s/>παραγράφου.</text:span></text:p>
      <text:p text:style-name="P1236"><text:span text:style-name="T1236_1">3.<text:s/>Κατασχέσεις<text:s/>λογαριασμών<text:s/>σε<text:s/>πιστωτικά<text:s/>ιδρύματα<text:s/>και<text:s/>σε<text:s/>ιδρύματα<text:s/>πληρωμών<text:s/>ηλεκτρονικού<text:s/>χρήματος<text:s/>που<text:s/>έχουν<text:s/>επιβληθεί<text:s/>σε<text:s/>βάρος<text:s/>των<text:s/>φυσικών<text:s/>προσώπων<text:s/>της<text:s/>παραγράφου<text:s/>1<text:s/>αίρονται<text:s/>μέχρι<text:s/>και<text:s/>την<text:s/>31η<text:s/>Δεκεμβρίου<text:s/>2019.<text:s/>Μέχρι<text:s/>την<text:s/>ίδια<text:s/>ημερομηνία<text:s/>δεν<text:s/>επιβάλλονται<text:s/>νέες<text:s/>κατασχέσεις<text:s/>σε<text:s/>βάρος<text:s/>τους.</text:span></text:p>
      <text:p text:style-name="P1237"><text:span text:style-name="T1237_1">4.<text:s/>Κατασχεθέντα<text:s/>και<text:s/>αποδοθέντα<text:s/>ποσά<text:s/>σε<text:s/>εκτέλεση<text:s/>της<text:s/>παραγράφου<text:s/>3<text:s/>από<text:s/>23.7.2018<text:s/>έως<text:s/>και<text:s/>31.12.2019,<text:s/>επιστρέφονται<text:s/>στους<text:s/>δικαιούχους,<text:s/>δεν<text:s/>συμψηφίζονται<text:s/>και<text:s/>δεν<text:s/>απαιτείται<text:s/>αποδεικτικό<text:s/>ενημερότητας<text:s/>για<text:s/>την<text:s/>καταβολή<text:s/>τους<text:s/>κατά<text:s/>παρέκκλιση<text:s/>των<text:s/>ισχυουσών<text:s/>διατάξεων.».</text:span></text:p>
      <text:h text:style-name="P1238" text:outline-level="6"><text:span text:style-name="T1238_1">Άρθρο<text:s/>77</text:span></text:h>
      <text:p text:style-name="P1239"><text:span text:style-name="T1239_1">Στο<text:s/>πρώτο<text:s/>εδάφιο<text:s/>της<text:s/>παρ.<text:s/>7<text:s/>του<text:s/>άρθρου<text:s/>3<text:s/>του<text:s/>ν.<text:s/>4223/2013<text:s/>(Α΄<text:s/>287),<text:s/>η<text:s/>φράση<text:s/>«μέχρι<text:s/>τις<text:s/>27<text:s/>Σεπτεμβρίου<text:s/>2018»,<text:s/>το<text:s/>οποίο<text:s/>προστέθηκε<text:s/>με<text:s/>το<text:s/>άρθρο<text:s/>3<text:s/>της<text:s/>Π.Ν.Π.<text:s/>αντικαθίσταται<text:s/>από<text:s/>τη<text:s/>φράση<text:s/>«μέχρι<text:s/>τις<text:s/>28<text:s/>Φεβρουα-<text:s/>ρίου<text:s/>2019».</text:span></text:p>
      <text:h text:style-name="P1240" text:outline-level="6"><text:span text:style-name="T1240_1">Άρθρο<text:s/>78</text:span></text:h>
      <text:p text:style-name="P1241"><text:span text:style-name="T1241_1">Το<text:s/>κτίριο<text:s/>και<text:s/>οι<text:s/>εγκαταστάσεις<text:s/>της<text:s/>Μαυρακείου<text:s/>Σχολής<text:s/>στο<text:s/>Ελληνικό<text:s/>Αρκαδίας,<text:s/>των<text:s/>οποίων<text:s/>η<text:s/>χρήση<text:s/>παραχω-<text:s/>ρήθηκε<text:s/>από<text:s/>το<text:s/>Μαυράκειο<text:s/>Φιλανθρωπικό<text:s/>Ίδρυμα<text:s/>με<text:s/>έδρα<text:s/>το<text:s/>Σαιν<text:s/>Λούις<text:s/>της<text:s/>πολιτείας<text:s/>Μισούρι<text:s/>των<text:s/>ΗΠΑ<text:s/>στο<text:s/>Υπουργείο<text:s/>Παιδείας,<text:s/>Έρευνας<text:s/>και<text:s/>Θρησκευμάτων,<text:s/>μπορεί<text:s/>να<text:s/>παραχωρούνται<text:s/>σε<text:s/>φορείς<text:s/>που<text:s/>εποπτεύονται<text:s/>από<text:s/>αυτό<text:s/>ή<text:s/>από<text:s/>άλλα<text:s/>Υπουργεία<text:s/>με<text:s/>απόφαση<text:s/>του<text:s/>Υπουργού<text:s/>Παιδείας,<text:s/>Έρευνας<text:s/>και<text:s/>Θρησκευμάτων<text:s/>για<text:s/>την<text:s/>εκπλήρωση<text:s/>εκπαιδευτικών<text:s/>σκοπών.</text:span></text:p>
      <text:h text:style-name="P1242" text:outline-level="6"><text:span text:style-name="T1242_1">Άρθρο<text:s/>79</text:span></text:h>
      <text:h text:style-name="P1243" text:outline-level="6"><text:span text:style-name="T1243_1">Τροποποίηση<text:s/>του<text:s/>άρθρου<text:s/>11<text:s/>του<text:s/>π.δ.<text:s/>79/2017</text:span></text:h>
      <text:p text:style-name="P1244"><text:span text:style-name="T1244_1">1.</text:span><text:span text:style-name="T1244_2"><text:s/>Η<text:s/>παρ.<text:s/>1<text:s/>της<text:s/>περίπτωσης<text:s/>Α΄<text:s/>του<text:s/>άρθρου<text:s/>11<text:s/>του<text:s/>π.δ.<text:s/>79/2017<text:s/>αντικαθίσταται<text:s/>ως<text:s/>εξής:</text:span></text:p>
      <text:p text:style-name="P1245"><text:span text:style-name="T1245_1">«1.<text:s/>Ωρολόγιο<text:s/>Πρόγραμμα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46"><text:span text:style-name="T1246_1">ΩΡΕΣ</text:span></text:p>
          </table:table-cell>
          <table:table-cell table:style-name="Cell2">
            <text:p text:style-name="P1247"><text:span text:style-name="T1247_1">ΔΙΑΡΚΕΙΑ</text:span></text:p>
          </table:table-cell>
          <table:table-cell table:style-name="Cell3">
            <text:p text:style-name="P1248"/>
          </table:table-cell>
        </table:table-row>
        <table:table-row table:style-name="Row2">
          <table:table-cell table:style-name="Cell4">
            <text:p text:style-name="P1249"><text:span text:style-name="T1249_1">07.00-07.15</text:span></text:p>
          </table:table-cell>
          <table:table-cell table:style-name="Cell5">
            <text:p text:style-name="P1250"/>
          </table:table-cell>
          <table:table-cell table:style-name="Cell6">
            <text:p text:style-name="P1251"><text:span text:style-name="T1251_1">Υποδοχή<text:s/>μαθητών<text:s/>Πρωινής<text:s/>Ζώνης</text:span></text:p>
          </table:table-cell>
        </table:table-row>
        <table:table-row table:style-name="Row3">
          <table:table-cell table:style-name="Cell7">
            <text:p text:style-name="P1252"><text:span text:style-name="T1252_1">07.15-08.00</text:span></text:p>
          </table:table-cell>
          <table:table-cell table:style-name="Cell8">
            <text:p text:style-name="P1253"><text:span text:style-name="T1253_1">45’</text:span></text:p>
          </table:table-cell>
          <table:table-cell table:style-name="Cell9">
            <text:p text:style-name="P1254"><text:span text:style-name="T1254_1">Προαιρετική<text:s/>Πρωινή<text:s/>Ζώνη</text:span></text:p>
          </table:table-cell>
        </table:table-row>
        <table:table-row table:style-name="Row4">
          <table:table-cell table:style-name="Cell10">
            <text:p text:style-name="P1255"><text:span text:style-name="T1255_1">08.00-08.15</text:span></text:p>
          </table:table-cell>
          <table:table-cell table:style-name="Cell11">
            <text:p text:style-name="P1256"><text:span text:style-name="T1256_1">15’</text:span></text:p>
          </table:table-cell>
          <table:table-cell table:style-name="Cell12">
            <text:p text:style-name="P1257"><text:span text:style-name="T1257_1">Υποδοχή<text:s/>μαθητών</text:span></text:p>
          </table:table-cell>
        </table:table-row>
        <table:table-row table:style-name="Row5">
          <table:table-cell table:style-name="Cell13">
            <text:p text:style-name="P1258"><text:span text:style-name="T1258_1">08.15-09.40</text:span></text:p>
          </table:table-cell>
          <table:table-cell table:style-name="Cell14">
            <text:p text:style-name="P1259"><text:span text:style-name="T1259_1">85’</text:span></text:p>
          </table:table-cell>
          <table:table-cell table:style-name="Cell15">
            <text:p text:style-name="P1260"><text:span text:style-name="T1260_1">1η<text:s/>διδακτική<text:s/>περίοδος<text:s/>(1η<text:s/>διδακτική<text:s/>ώρα<text:s/>45’-2η<text:s/>διδακτική<text:s/>ώρα<text:s/>40’)</text:span></text:p>
          </table:table-cell>
        </table:table-row>
        <table:table-row table:style-name="Row6">
          <table:table-cell table:style-name="Cell16">
            <text:p text:style-name="P1261"><text:span text:style-name="T1261_1">09.40-10.00</text:span></text:p>
          </table:table-cell>
          <table:table-cell table:style-name="Cell17">
            <text:p text:style-name="P1262"><text:span text:style-name="T1262_1">20’</text:span></text:p>
          </table:table-cell>
          <table:table-cell table:style-name="Cell18">
            <text:p text:style-name="P1263"><text:span text:style-name="T1263_1">Διάλειμμα</text:span></text:p>
          </table:table-cell>
        </table:table-row>
        <table:table-row table:style-name="Row7">
          <table:table-cell table:style-name="Cell19">
            <text:p text:style-name="P1264"><text:span text:style-name="T1264_1">10.00-11.30</text:span></text:p>
          </table:table-cell>
          <table:table-cell table:style-name="Cell20">
            <text:p text:style-name="P1265"><text:span text:style-name="T1265_1">90’</text:span></text:p>
          </table:table-cell>
          <table:table-cell table:style-name="Cell21">
            <text:p text:style-name="P1266"><text:span text:style-name="T1266_1">2η<text:s/>διδακτική<text:s/>περίοδος</text:span></text:p>
          </table:table-cell>
        </table:table-row>
        <table:table-row table:style-name="Row8">
          <table:table-cell table:style-name="Cell22">
            <text:p text:style-name="P1267"><text:span text:style-name="T1267_1">11.30-11.45</text:span></text:p>
          </table:table-cell>
          <table:table-cell table:style-name="Cell23">
            <text:p text:style-name="P1268"><text:span text:style-name="T1268_1">15’</text:span></text:p>
          </table:table-cell>
          <table:table-cell table:style-name="Cell24">
            <text:p text:style-name="P1269"><text:span text:style-name="T1269_1">Διάλειμμα</text:span></text:p>
          </table:table-cell>
        </table:table-row>
        <table:table-row table:style-name="Row9">
          <table:table-cell table:style-name="Cell25">
            <text:p text:style-name="P1270"><text:span text:style-name="T1270_1">11.45-12.25</text:span></text:p>
          </table:table-cell>
          <table:table-cell table:style-name="Cell26">
            <text:p text:style-name="P1271"><text:span text:style-name="T1271_1">40’</text:span></text:p>
          </table:table-cell>
          <table:table-cell table:style-name="Cell27">
            <text:p text:style-name="P1272"><text:span text:style-name="T1272_1">5η<text:s/>διδακτική<text:s/>ώρα</text:span></text:p>
          </table:table-cell>
        </table:table-row>
        <table:table-row table:style-name="Row10">
          <table:table-cell table:style-name="Cell28">
            <text:p text:style-name="P1273"><text:span text:style-name="T1273_1">12.25-12.35</text:span></text:p>
          </table:table-cell>
          <table:table-cell table:style-name="Cell29">
            <text:p text:style-name="P1274"><text:span text:style-name="T1274_1">10’</text:span></text:p>
          </table:table-cell>
          <table:table-cell table:style-name="Cell30">
            <text:p text:style-name="P1275"><text:span text:style-name="T1275_1">Διάλειμμα</text:span></text:p>
          </table:table-cell>
        </table:table-row>
        <table:table-row table:style-name="Row11">
          <table:table-cell table:style-name="Cell31">
            <text:p text:style-name="P1276"><text:span text:style-name="T1276_1">12.35-13.15</text:span></text:p>
          </table:table-cell>
          <table:table-cell table:style-name="Cell32">
            <text:p text:style-name="P1277"><text:span text:style-name="T1277_1">40’</text:span></text:p>
          </table:table-cell>
          <table:table-cell table:style-name="Cell33">
            <text:p text:style-name="P1278"><text:span text:style-name="T1278_1">6η<text:s/>διδακτική<text:s/>ώρα<text:s/>(Λήξη<text:s/>υποχρεωτικού<text:s/>προγράμματος)</text:span></text:p>
          </table:table-cell>
        </table:table-row>
        <table:table-row table:style-name="Row12">
          <table:table-cell table:style-name="Cell34">
            <text:p text:style-name="P1279"><text:span text:style-name="T1279_1">13.15-13.20</text:span></text:p>
          </table:table-cell>
          <table:table-cell table:style-name="Cell35">
            <text:p text:style-name="P1280"><text:span text:style-name="T1280_1">5’</text:span></text:p>
          </table:table-cell>
          <table:table-cell table:style-name="Cell36">
            <text:p text:style-name="P1281"><text:span text:style-name="T1281_1">Διάλειμμα</text:span></text:p>
          </table:table-cell>
        </table:table-row>
        <table:table-row table:style-name="Row13">
          <table:table-cell table:style-name="Cell37">
            <text:p text:style-name="P1282"><text:span text:style-name="T1282_1">13.20-14.00</text:span></text:p>
          </table:table-cell>
          <table:table-cell table:style-name="Cell38">
            <text:p text:style-name="P1283"><text:span text:style-name="T1283_1">40’</text:span></text:p>
          </table:table-cell>
          <table:table-cell table:style-name="Cell39">
            <text:p text:style-name="P1284"><text:span text:style-name="T1284_1">1η<text:s/>ώρα<text:s/>Ολοήμερου<text:s/>Προγράμματος<text:s/>-<text:s/>Διατροφική<text:s/>Αγωγή</text:span></text:p>
          </table:table-cell>
        </table:table-row>
        <table:table-row table:style-name="Row14">
          <table:table-cell table:style-name="Cell40">
            <text:p text:style-name="P1285"><text:span text:style-name="T1285_1">14.00-14.15</text:span></text:p>
          </table:table-cell>
          <table:table-cell table:style-name="Cell41">
            <text:p text:style-name="P1286"><text:span text:style-name="T1286_1">15’</text:span></text:p>
          </table:table-cell>
          <table:table-cell table:style-name="Cell42">
            <text:p text:style-name="P1287"><text:span text:style-name="T1287_1">Διάλειμμα</text:span></text:p>
          </table:table-cell>
        </table:table-row>
        <table:table-row table:style-name="Row15">
          <table:table-cell table:style-name="Cell43">
            <text:p text:style-name="P1288"><text:span text:style-name="T1288_1">14.15-15.00</text:span></text:p>
          </table:table-cell>
          <table:table-cell table:style-name="Cell44">
            <text:p text:style-name="P1289"><text:span text:style-name="T1289_1">45’</text:span></text:p>
          </table:table-cell>
          <table:table-cell table:style-name="Cell45">
            <text:p text:style-name="P1290"><text:span text:style-name="T1290_1">2η<text:s/>ώρα<text:s/>Ολοήμερου<text:s/>Προγράμματος<text:s/>Μελέτη<text:s/>-Προετοιμασία</text:span></text:p>
          </table:table-cell>
        </table:table-row>
        <table:table-row table:style-name="Row16">
          <table:table-cell table:style-name="Cell46">
            <text:p text:style-name="P1291"><text:span text:style-name="T1291_1">15.00-15.15</text:span></text:p>
          </table:table-cell>
          <table:table-cell table:style-name="Cell47">
            <text:p text:style-name="P1292"><text:span text:style-name="T1292_1">15’</text:span></text:p>
          </table:table-cell>
          <table:table-cell table:style-name="Cell48">
            <text:p text:style-name="P1293"><text:span text:style-name="T1293_1">Διάλειμμα</text:span></text:p>
          </table:table-cell>
        </table:table-row>
        <table:table-row table:style-name="Row17">
          <table:table-cell table:style-name="Cell49">
            <text:p text:style-name="P1294"><text:span text:style-name="T1294_1">15.15-16.00</text:span></text:p>
          </table:table-cell>
          <table:table-cell table:style-name="Cell50">
            <text:p text:style-name="P1295"><text:span text:style-name="T1295_1">45’</text:span></text:p>
          </table:table-cell>
          <table:table-cell table:style-name="Cell51">
            <text:p text:style-name="P1296"><text:span text:style-name="T1296_1">3η<text:s/>ώρα<text:s/>Ολοήμερου<text:s/>Προγράμματος<text:s/>Επιλογή<text:s/>διδακτικού<text:s/>αντικειμένου<text:s/>(ΤΠΕ,<text:s/>Αθλητισμός,<text:s/>Αγγλικά,<text:s/>Εικαστικά,<text:s/>Μουσική,<text:s/>Θεατρική<text:s/>Αγωγή,<text:s/>Πολιτιστικοί<text:s/>Όμιλοι<text:s/>Δραστηριοτήτων)</text:span></text:p>
          </table:table-cell>
        </table:table-row>
      </table:table>
      <text:p text:style-name="P1297"><text:span text:style-name="T1297_1">»</text:span></text:p>
      <text:p text:style-name="P1298"><text:span text:style-name="T1298_1">2.</text:span><text:span text:style-name="T1298_2"><text:s/>Ο<text:s/>πίνακας<text:s/>της<text:s/>παρ.<text:s/>16<text:s/>της<text:s/>περίπτωσης<text:s/>Α΄<text:s/>του<text:s/>άρθρου<text:s/>11<text:s/>του<text:s/>π.δ.<text:s/>79/2017<text:s/>αντικαθίσταται<text:s/>ως<text:s/>εξής:</text:span></text:p>
      <text:p text:style-name="P1299"><text:span text:style-name="T1299_1">«16.<text:s/>Ολοήμερο<text:s/>Πρόγραμμα<text:s/>Ενιαίου<text:s/>τύπου<text:s/>Ολοήμερου<text:s/>Δημοτικού<text:s/>Σχολείου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8">
          <table:table-cell table:style-name="Cell52">
            <text:p text:style-name="P1300"><text:span text:style-name="T1300_1">Α/Α</text:span></text:p>
          </table:table-cell>
          <table:table-cell table:style-name="Cell53">
            <text:p text:style-name="P1301"><text:span text:style-name="T1301_1">ΩPA</text:span></text:p>
          </table:table-cell>
          <table:table-cell table:style-name="Cell54">
            <text:p text:style-name="P1302"><text:span text:style-name="T1302_1">ΔΙΑΡΚΕΙΑ</text:span></text:p>
          </table:table-cell>
          <table:table-cell table:style-name="Cell55" table:number-columns-spanned="5">
            <text:p text:style-name="P1303"/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6">
            <text:p text:style-name="P1304"/>
          </table:table-cell>
          <table:table-cell table:style-name="Cell57">
            <text:p text:style-name="P1305"><text:span text:style-name="T1305_1">13.15-13.20</text:span></text:p>
          </table:table-cell>
          <table:table-cell table:style-name="Cell58">
            <text:p text:style-name="P1306"><text:span text:style-name="T1306_1">5’</text:span></text:p>
          </table:table-cell>
          <table:table-cell table:style-name="Cell59" table:number-columns-spanned="5">
            <text:p text:style-name="P1307"><text:span text:style-name="T1307_1">Διάλειμμα</text:span></text:p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60">
            <text:p text:style-name="P1308"><text:span text:style-name="T1308_1">1ηώρα</text:span></text:p>
          </table:table-cell>
          <table:table-cell table:style-name="Cell61">
            <text:p text:style-name="P1309"><text:span text:style-name="T1309_1">13.20-14.00</text:span></text:p>
          </table:table-cell>
          <table:table-cell table:style-name="Cell62">
            <text:p text:style-name="P1310"><text:span text:style-name="T1310_1">40’</text:span></text:p>
          </table:table-cell>
          <table:table-cell table:style-name="Cell63">
            <text:p text:style-name="P1311"><text:span text:style-name="T1311_1">ΔιατροφικήΑγωγή</text:span></text:p>
          </table:table-cell>
          <table:table-cell table:style-name="Cell64">
            <text:p text:style-name="P1312"><text:span text:style-name="T1312_1">ΔιατροφικήΑγωγή</text:span></text:p>
          </table:table-cell>
          <table:table-cell table:style-name="Cell65">
            <text:p text:style-name="P1313"><text:span text:style-name="T1313_1">ΔιατροφικήΑγωγή</text:span></text:p>
          </table:table-cell>
          <table:table-cell table:style-name="Cell66">
            <text:p text:style-name="P1314"><text:span text:style-name="T1314_1">ΔιατροφικήΑγωγή</text:span></text:p>
          </table:table-cell>
          <table:table-cell table:style-name="Cell67">
            <text:p text:style-name="P1315"><text:span text:style-name="T1315_1">ΔιατροφικήΑγωγή</text:span></text:p>
          </table:table-cell>
        </table:table-row>
        <table:table-row table:style-name="Row21">
          <table:table-cell table:style-name="Cell68">
            <text:p text:style-name="P1316"/>
          </table:table-cell>
          <table:table-cell table:style-name="Cell69">
            <text:p text:style-name="P1317"><text:span text:style-name="T1317_1">14.00-14.15</text:span></text:p>
          </table:table-cell>
          <table:table-cell table:style-name="Cell70">
            <text:p text:style-name="P1318"><text:span text:style-name="T1318_1">15’</text:span></text:p>
          </table:table-cell>
          <table:table-cell table:style-name="Cell71" table:number-columns-spanned="5">
            <text:p text:style-name="P1319"><text:span text:style-name="T1319_1">Διάλειμμα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72">
            <text:p text:style-name="P1320"><text:span text:style-name="T1320_1">2ηώρα</text:span></text:p>
          </table:table-cell>
          <table:table-cell table:style-name="Cell73">
            <text:p text:style-name="P1321"><text:span text:style-name="T1321_1">14.15-15.00</text:span></text:p>
          </table:table-cell>
          <table:table-cell table:style-name="Cell74">
            <text:p text:style-name="P1322"><text:span text:style-name="T1322_1">45’</text:span></text:p>
          </table:table-cell>
          <table:table-cell table:style-name="Cell75">
            <text:p text:style-name="P1323"><text:span text:style-name="T1323_1">Μελέτη-<text:s/>Προετοιμασία</text:span></text:p>
          </table:table-cell>
          <table:table-cell table:style-name="Cell76">
            <text:p text:style-name="P1324"><text:span text:style-name="T1324_1">Μελέτη-<text:s/>Προετοιμασία</text:span></text:p>
          </table:table-cell>
          <table:table-cell table:style-name="Cell77">
            <text:p text:style-name="P1325"><text:span text:style-name="T1325_1">Μελέτη-<text:s/>Προετοιμασία</text:span></text:p>
          </table:table-cell>
          <table:table-cell table:style-name="Cell78">
            <text:p text:style-name="P1326"><text:span text:style-name="T1326_1">Μελέτη-<text:s/>Προετοιμασία</text:span></text:p>
          </table:table-cell>
          <table:table-cell table:style-name="Cell79">
            <text:p text:style-name="P1327"><text:span text:style-name="T1327_1">Μελέτη-<text:s/>Προετοιμασία</text:span></text:p>
          </table:table-cell>
        </table:table-row>
        <table:table-row table:style-name="Row23">
          <table:table-cell table:style-name="Cell80">
            <text:p text:style-name="P1328"/>
          </table:table-cell>
          <table:table-cell table:style-name="Cell81">
            <text:p text:style-name="P1329"><text:span text:style-name="T1329_1">15.00-15.15</text:span></text:p>
          </table:table-cell>
          <table:table-cell table:style-name="Cell82">
            <text:p text:style-name="P1330"><text:span text:style-name="T1330_1">15’</text:span></text:p>
          </table:table-cell>
          <table:table-cell table:style-name="Cell83" table:number-columns-spanned="5">
            <text:p text:style-name="P1331"><text:span text:style-name="T1331_1">Διάλειμμα</text:span></text:p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84">
            <text:p text:style-name="P1332"><text:span text:style-name="T1332_1">3ηώρα</text:span></text:p>
          </table:table-cell>
          <table:table-cell table:style-name="Cell85">
            <text:p text:style-name="P1333"><text:span text:style-name="T1333_1">15.15-16.00</text:span></text:p>
          </table:table-cell>
          <table:table-cell table:style-name="Cell86">
            <text:p text:style-name="P1334"><text:span text:style-name="T1334_1">45’</text:span></text:p>
          </table:table-cell>
          <table:table-cell table:style-name="Cell87">
            <text:p text:style-name="P1335"><text:span text:style-name="T1335_1">Επιλογή<text:s/>διδακτικού<text:s/>αντικειμένου</text:span></text:p>
          </table:table-cell>
          <table:table-cell table:style-name="Cell88">
            <text:p text:style-name="P1336"><text:span text:style-name="T1336_1">Επιλογήδιδακτικού<text:s/>αντικειμένου</text:span></text:p>
          </table:table-cell>
          <table:table-cell table:style-name="Cell89">
            <text:p text:style-name="P1337"><text:span text:style-name="T1337_1">Επιλογήδιδακτικού<text:s/>αντικειμένου</text:span></text:p>
          </table:table-cell>
          <table:table-cell table:style-name="Cell90">
            <text:p text:style-name="P1338"><text:span text:style-name="T1338_1">Επιλογήδιδακτικού<text:s/>αντικειμένου</text:span></text:p>
          </table:table-cell>
          <table:table-cell table:style-name="Cell91">
            <text:p text:style-name="P1339"><text:span text:style-name="T1339_1">Επιλογήδιδακτικού<text:s/>αντικειμένου</text:span></text:p>
          </table:table-cell>
        </table:table-row>
      </table:table>
      <text:p text:style-name="P1340"><text:span text:style-name="T1340_1">»</text:span></text:p>
      <text:p text:style-name="P1341"><text:span text:style-name="T1341_1">3.</text:span><text:span text:style-name="T1341_2"><text:s/>Η<text:s/>περίπτωση<text:s/>ια΄<text:s/>της<text:s/>παρ.<text:s/>16<text:s/>του<text:s/>άρθρου<text:s/>11<text:s/>του<text:s/>π.δ.<text:s/>79/2017<text:s/>αντικαθίσταται<text:s/>ως<text:s/>εξής:</text:span></text:p>
      <text:p text:style-name="P1342"><text:span text:style-name="T1342_1">«ια)<text:s/>Κατά<text:s/>το<text:s/>πρώτο<text:s/>δεκαήμερο<text:s/>του<text:s/>Σεπτεμβρίου<text:s/>ο<text:s/>Σύλλογος<text:s/>Διδασκόντων<text:s/>αποφασίζει,<text:s/>ύστερα<text:s/>από<text:s/>εισήγηση<text:s/>του<text:s/>Σχολικού<text:s/>Συμβουλίου<text:s/>σχετική<text:s/>με<text:s/>το<text:s/>πλαίσιο<text:s/>υλικοτεχνικής<text:s/>οργάνωσης,<text:s/>τον<text:s/>τρόπο<text:s/>υλοποίησης<text:s/>της<text:s/>«Διατροφικής<text:s/>Αγωγής»<text:s/>των<text:s/>μαθητών<text:s/>που<text:s/>εγγράφονται<text:s/>στο<text:s/>Ολοήμερο<text:s/>Πρόγραμμα».</text:span></text:p>
      <text:p text:style-name="P1343"><text:span text:style-name="T1343_1">4.</text:span><text:span text:style-name="T1343_2"><text:s/>Η<text:s/>περίπτωση<text:s/>ιβ΄<text:s/>της<text:s/>παρ.<text:s/>16<text:s/>του<text:s/>άρθρου<text:s/>11<text:s/>του<text:s/>π.δ.<text:s/>79/2017<text:s/>αντικαθίσταται<text:s/>ως<text:s/>εξής:</text:span></text:p>
      <text:p text:style-name="P1344"><text:span text:style-name="T1344_1">«ιβ)<text:s/>Η<text:s/>διδακτική<text:s/>ώρα<text:s/>της<text:s/>Διατροφικής<text:s/>Αγωγής<text:s/>ανατίθεται,<text:s/>κατά<text:s/>προτεραιότητα,<text:s/>στους<text:s/>εκπαιδευτικούς<text:s/>που<text:s/>διδάσκουν<text:s/>τη<text:s/>δεύτερη<text:s/>ώρα<text:s/>(14.15-15.00)<text:s/>του<text:s/>ολοήμερου<text:s/>προγράμματος.<text:s/>Σε<text:s/>κάθε<text:s/>περίπτωση,<text:s/>ο<text:s/>αριθμός<text:s/>των<text:s/>εκπαιδευτικών,<text:s/>συμπεριλαμβανομένου<text:s/>και<text:s/>του<text:s/>υπευθύνου<text:s/>του<text:s/>ολοήμερου<text:s/>προγράμματος,<text:s/>στους<text:s/>οποίους<text:s/>ανατίθεται<text:s/>η<text:s/>διδασκαλία<text:s/>της<text:s/>Διατροφικής<text:s/>Αγωγής<text:s/>δεν<text:s/>μπορεί<text:s/>να<text:s/>υπερβαίνει<text:s/>τον<text:s/>αριθμό<text:s/>των<text:s/>λειτουργούντων<text:s/>τμημάτων<text:s/>της<text:s/>δεύτερης<text:s/>διδακτικής<text:s/>ώρας<text:s/>(14.15-15.00)<text:s/>του<text:s/>ολοήμερου<text:s/>προγράμματος.».</text:span></text:p>
      <text:h text:style-name="P1345" text:outline-level="6"><text:span text:style-name="T1345_1">Άρθρο<text:s/>80</text:span></text:h>
      <text:p text:style-name="P1346"><text:span text:style-name="T1346_1">1.</text:span><text:span text:style-name="T1346_2"><text:s/>Η<text:s/>παρ.<text:s/>10<text:s/>του<text:s/>άρθρου<text:s/>6<text:s/>του<text:s/>ν.<text:s/>4559/2018<text:s/>(Α΄142)<text:s/>αντικαθίσταται<text:s/>ως<text:s/>εξής:</text:span></text:p>
      <text:p text:style-name="P1347"><text:span text:style-name="T1347_1">«10.<text:s/>Φοιτητές<text:s/>που<text:s/>έχουν<text:s/>εισαχθεί<text:s/>στο<text:s/>Τμήμα<text:s/>Φ.Π.Ψ.<text:s/>κατά<text:s/>τα<text:s/>ακαδημαϊκά<text:s/>έτη<text:s/>2014-2015,<text:s/>2015-2016,<text:s/>2016-2017<text:s/>και<text:s/>2017-2018,<text:s/>καθώς<text:s/>και<text:s/>όσοι<text:s/>εγγραφούν<text:s/>κατά<text:s/>το<text:s/>ακαδημαϊκό<text:s/>έτος<text:s/>2018-2019,<text:s/>εντάσσονται<text:s/>σε<text:s/>ένα<text:s/>από<text:s/>τα<text:s/>Τμήματα<text:s/>Φιλοσοφίας<text:s/>ή<text:s/>Ψυχολογίας<text:s/>ως<text:s/>εξής:</text:span></text:p>
      <text:p text:style-name="P1348"><text:span text:style-name="T1348_1">α)<text:s/>Οι<text:s/>φοιτητές<text:s/>των<text:s/>κατευθύνσεων<text:s/>Φιλοσοφίας<text:s/>και<text:s/>Παιδαγωγικής,<text:s/>που<text:s/>έχουν<text:s/>εισαχθεί<text:s/>τα<text:s/>ακαδημαϊκά<text:s/>έτη<text:s/>20142015,<text:s/>2015-2016<text:s/>και<text:s/>2016-2017,<text:s/>εντάσσονται<text:s/>αυτοδίκαια<text:s/>στο<text:s/>Τμήμα<text:s/>Φιλοσοφίας.</text:span></text:p>
      <text:p text:style-name="P1349"><text:span text:style-name="T1349_1">β)<text:s/>Οι<text:s/>φοιτητές<text:s/>της<text:s/>κατεύθυνσης<text:s/>Ψυχολογίας,<text:s/>που<text:s/>έχουν<text:s/>εισαχθεί<text:s/>τα<text:s/>ακαδημαϊκά<text:s/>έτη<text:s/>2014-2015,<text:s/>2015-2016<text:s/>και<text:s/>2016-2017,<text:s/>καθώς<text:s/>και<text:s/>οι<text:s/>φοιτητές<text:s/>του<text:s/>Τμήματος<text:s/>Φ.Π.Ψ.<text:s/>που<text:s/>έχουν<text:s/>εισαχθεί<text:s/>το<text:s/>ακαδημαϊκό<text:s/>έτος<text:s/>2017-2018<text:s/>και<text:s/>όσοι<text:s/>εισάγονται<text:s/>το<text:s/>ακαδημαϊκό<text:s/>έτος<text:s/>2018-2019<text:s/>εντάσσονται<text:s/>σε<text:s/>οποιοδήποτε<text:s/>από<text:s/>τα<text:s/>δύο<text:s/>Τμήματα,<text:s/>ύστερα<text:s/>από<text:s/>δήλωση<text:s/>προτίμησης<text:s/>και<text:s/>απόφαση<text:s/>της<text:s/>Συγκλήτου.<text:s/>Η<text:s/>δήλωση<text:s/>υποβάλλεται<text:s/>μέσα<text:s/>σε<text:s/>προθεσμία<text:s/>που<text:s/>καθορίζεται<text:s/>με<text:s/>απόφαση<text:s/>της<text:s/>Συγκλήτου<text:s/>και<text:s/>δεν<text:s/>ανακαλείται.».</text:span></text:p>
      <text:p text:style-name="P1350"><text:span text:style-name="T1350_1">2.</text:span><text:span text:style-name="T1350_2"><text:s/>Στο<text:s/>πρώτο<text:s/>εδάφιο<text:s/>της<text:s/>παρ.<text:s/>11<text:s/>του<text:s/>άρθρου<text:s/>6<text:s/>του<text:s/>ν.<text:s/>4559/2018<text:s/>οι<text:s/>λέξεις<text:s/>«έως<text:s/>και<text:s/>το<text:s/>ακαδημαϊκό<text:s/>έτος<text:s/>2015-2016»<text:s/>αντικαθίστανται<text:s/>από<text:s/>τις<text:s/>λέξεις<text:s/>«έως<text:s/>και<text:s/>το<text:s/>ακαδημαϊκό<text:s/>έτος<text:s/>2013-2014».</text:span></text:p>
      <text:h text:style-name="P1351" text:outline-level="6"><text:span text:style-name="T1351_1">Άρθρο<text:s/>81</text:span></text:h>
      <text:p text:style-name="P1352"><text:span text:style-name="T1352_1">Η<text:s/>παρ.<text:s/>5<text:s/>του<text:s/>άρθρου<text:s/>38<text:s/>του<text:s/>ν.<text:s/>4351/2015<text:s/>(Α΄164)<text:s/>αντικαθίσταται<text:s/>ως<text:s/>εξής:</text:span></text:p>
      <text:p text:style-name="P1353"><text:span text:style-name="T1353_1">«5<text:s/>.<text:s/>Η<text:s/>παρ.<text:s/>5<text:s/>του<text:s/>άρθρου<text:s/>50<text:s/>και<text:s/>το<text:s/>άρθρο<text:s/>60<text:s/>του<text:s/>ν.<text:s/>3528/2007<text:s/>(Α΄<text:s/>26),<text:s/>όπως<text:s/>έχουν<text:s/>τροποποιηθεί<text:s/>και<text:s/>ισχύουν,<text:s/>εφαρμόζονται<text:s/>και<text:s/>για<text:s/>τους<text:s/>προσωρινούς<text:s/>αναπληρωτές<text:s/>εκπαιδευτικούς<text:s/>της<text:s/>πρωτοβάθμιας<text:s/>και<text:s/>δευτεροβάθμιας<text:s/>εκπαίδευσης.».</text:span></text:p>
      <text:h text:style-name="P1354" text:outline-level="6"><text:span text:style-name="T1354_1">Άρθρο<text:s/>82</text:span></text:h>
      <text:p text:style-name="P1355"><text:span text:style-name="T1355_1">1.</text:span><text:span text:style-name="T1355_2"><text:s/>Στο<text:s/>πρώτο<text:s/>εδάφιο<text:s/>της<text:s/>παρ.<text:s/>1<text:s/>του<text:s/>άρθρου<text:s/>11<text:s/>του<text:s/>ν.<text:s/>4575/2018<text:s/>(Α΄<text:s/>192)<text:s/>μετά<text:s/>τις<text:s/>λέξεις<text:s/>«Ειδικευόμενους<text:s/>Ιατρούς»<text:s/>προστίθεται<text:s/>φράση:<text:s/>«και<text:s/>στο<text:s/>σύνολο<text:s/>των<text:s/>ιατρών<text:s/>του<text:s/>Γενικού<text:s/>Νοσοκομείου<text:s/>Παπαγεωργίου».</text:span></text:p>
      <text:p text:style-name="P1356"><text:span text:style-name="T1356_1">2.</text:span><text:span text:style-name="T1356_2"><text:s/>Στην<text:s/>παρ.<text:s/>3<text:s/>του<text:s/>άρθρου<text:s/>11<text:s/>του<text:s/>ν.<text:s/>4575/2018<text:s/>(Α΄192)<text:s/>μετά<text:s/>τις<text:s/>λέξεις<text:s/>«Ειδικευόμενων<text:s/>Ιατρών»<text:s/>προστίθεται<text:s/>φράση:<text:s/>«και<text:s/>του<text:s/>συνόλου<text:s/>των<text:s/>ιατρών<text:s/>του<text:s/>Γενικού<text:s/>Νοσοκομείου<text:s/>Παπαγεωργίου».</text:span></text:p>
      <text:h text:style-name="P1357" text:outline-level="6"><text:span text:style-name="T1357_1">Άρθρο<text:s/>83</text:span></text:h>
      <text:h text:style-name="P1358" text:outline-level="6"><text:span text:style-name="T1358_1">Έναρξη<text:s/>ισχύος</text:span></text:h>
      <text:p text:style-name="P1359"><text:span text:style-name="T1359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ε<text:s/>επιμέρους<text:s/>διατάξεις<text:s/>του.</text:span></text:p>
      <text:p text:style-name="P1360"><text:span text:style-name="T136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61"><text:span text:style-name="T1361_1">Αθήνα,<text:s/>29<text:s/>Ιανουαρίου<text:s/>2019</text:span></text:p>
      <text:p text:style-name="P1362"><text:span text:style-name="T1362_1">Ο<text:s/>Πρόεδρος<text:s/>της<text:s/>Δημοκρατίας</text:span></text:p>
      <text:p text:style-name="P1363"><text:span text:style-name="T1363_1">ΠΡΟΚΟΠΙΟΣ<text:s/>Β.<text:s/>ΠΑΥΛΟΠΟΥΛΟΣ</text:span></text:p>
      <table:table table:style-name="Table3">
        <table:table-column table:style-name="Column12"/>
        <table:table-column table:style-name="Column13"/>
        <table:table-column table:style-name="Column14"/>
        <table:table-row table:style-name="Row25">
          <table:table-cell table:style-name="Cell92" table:number-columns-spanned="3">
            <text:p text:style-name="P1364"><text:span text:style-name="T1364_1">Οι<text:s/>Υπουργοί</text:span></text:p>
          </table:table-cell>
          <table:covered-table-cell/>
          <table:covered-table-cell/>
        </table:table-row>
        <table:table-row table:style-name="Row26">
          <table:table-cell table:style-name="Cell93">
            <text:p text:style-name="P1365"><text:span text:style-name="T1365_1">Αντιπρόεδρος<text:s/>της<text:s/>Κυβέρνησης<text:s/>και<text:s/>Υπουργός<text:s/>Οικονομίας<text:s/>και<text:s/>Ανάπτυξης</text:span></text:p>
          </table:table-cell>
          <table:table-cell table:style-name="Cell94">
            <text:p text:style-name="P1366"><text:span text:style-name="T1366_1">Εσωτερικών</text:span></text:p>
          </table:table-cell>
          <table:table-cell table:style-name="Cell95">
            <text:p text:style-name="P1367"><text:span text:style-name="T1367_1">Υφυπουργός</text:span></text:p>
            <text:p text:style-name="P1368"><text:span text:style-name="T1368_1">Οικονομίας<text:s/>και<text:s/>Ανάπτυξης</text:span></text:p>
          </table:table-cell>
        </table:table-row>
        <table:table-row table:style-name="Row27">
          <table:table-cell table:style-name="Cell96">
            <text:p text:style-name="P1369"><text:span text:style-name="T1369_1">ΙΩΑΝΝΗΣ<text:s/>ΔΡΑΓΑΣΑΚΗΣ</text:span></text:p>
          </table:table-cell>
          <table:table-cell table:style-name="Cell97">
            <text:p text:style-name="P1370"><text:span text:style-name="T1370_1">ΑΛΕΞΑΝΔΡΟΣ<text:s/>ΧΑΡΙΤΣΗΣ</text:span></text:p>
          </table:table-cell>
          <table:table-cell table:style-name="Cell98">
            <text:p text:style-name="P1371"><text:span text:style-name="T1371_1">ΕΥΣΤΑΘΙΟΣ<text:s/>ΓΙΑΝΝΑΚΙΔΗΣ</text:span></text:p>
          </table:table-cell>
        </table:table-row>
        <table:table-row table:style-name="Row28">
          <table:table-cell table:style-name="Cell99">
            <text:p text:style-name="P1372"><text:span text:style-name="T1372_1">Παιδείας,<text:s/>Έρευνας<text:s/>και<text:s/>Θρησκευμάτων</text:span></text:p>
          </table:table-cell>
          <table:table-cell table:style-name="Cell100">
            <text:p text:style-name="P1373"><text:span text:style-name="T1373_1">Αναπληρωτής<text:s/>Υπουργός</text:span></text:p>
            <text:p text:style-name="P1374"><text:span text:style-name="T1374_1">Παιδείας,<text:s/>Έρευνας<text:s/>και<text:s/>Θρησκευμάτων</text:span></text:p>
          </table:table-cell>
          <table:table-cell table:style-name="Cell101">
            <text:p text:style-name="P1375"><text:span text:style-name="T1375_1">Υφυπουργός<text:s/>Παιδείας,<text:s/>Έρευνας<text:s/>και<text:s/>Θρησκευμάτων</text:span></text:p>
          </table:table-cell>
        </table:table-row>
        <table:table-row table:style-name="Row29">
          <table:table-cell table:style-name="Cell102">
            <text:p text:style-name="P1376"><text:span text:style-name="T1376_1">ΚΩΝΣΤΑΝΤΙΝΟΣ<text:s/>ΓΑΒΡΟΓΛΟΥ</text:span></text:p>
          </table:table-cell>
          <table:table-cell table:style-name="Cell103">
            <text:p text:style-name="P1377"><text:span text:style-name="T1377_1">ΚΩΝΣΤΑΝΤΙΝΟΣ<text:s/>ΦΩΤΑΚΗΣ</text:span></text:p>
          </table:table-cell>
          <table:table-cell table:style-name="Cell104">
            <text:p text:style-name="P1378"><text:span text:style-name="T1378_1">ΜΕΡΟΠΗ<text:s/>ΤΖΟΥΦΗ</text:span></text:p>
          </table:table-cell>
        </table:table-row>
        <table:table-row table:style-name="Row30">
          <table:table-cell table:style-name="Cell105">
            <text:p text:style-name="P1379"><text:span text:style-name="T1379_1">Εργασίας,<text:s/>Κοινωνικής<text:s/>Ασφάλισης<text:s/>και<text:s/>Κοινωνικής<text:s/>Αλληλεγγύης</text:span></text:p>
          </table:table-cell>
          <table:table-cell table:style-name="Cell106">
            <text:p text:style-name="P1380"><text:span text:style-name="T1380_1">Υφυπουργός<text:s/>Εξωτερικών</text:span></text:p>
          </table:table-cell>
          <table:table-cell table:style-name="Cell107">
            <text:p text:style-name="P1381"><text:span text:style-name="T1381_1">Προστασίας<text:s/>του<text:s/>Πολίτη</text:span></text:p>
          </table:table-cell>
        </table:table-row>
        <table:table-row table:style-name="Row31">
          <table:table-cell table:style-name="Cell108">
            <text:p text:style-name="P1382"><text:span text:style-name="T1382_1">ΕΥΤΥΧΙΑ<text:s/>ΑΧΤΣΙΟΓΛΟΥ</text:span></text:p>
          </table:table-cell>
          <table:table-cell table:style-name="Cell109">
            <text:p text:style-name="P1383"><text:span text:style-name="T1383_1">ΜΑΡΚΟΣ<text:s/>ΜΠΟΛΑΡΗΣ</text:span></text:p>
          </table:table-cell>
          <table:table-cell table:style-name="Cell110">
            <text:p text:style-name="P1384"><text:span text:style-name="T1384_1">ΟΛΓΑ<text:s/>ΓΕΡΟΒΑΣΙΛΗ</text:span></text:p>
          </table:table-cell>
        </table:table-row>
        <table:table-row table:style-name="Row32">
          <table:table-cell table:style-name="Cell111">
            <text:p text:style-name="P1385"><text:span text:style-name="T1385_1">Οικονομικών</text:span></text:p>
          </table:table-cell>
          <table:table-cell table:style-name="Cell112">
            <text:p text:style-name="P1386"><text:span text:style-name="T1386_1">Αναπληρωτής<text:s/>Υπουργός<text:s/>Οικονομικών</text:span></text:p>
          </table:table-cell>
          <table:table-cell table:style-name="Cell113">
            <text:p text:style-name="P1387"><text:span text:style-name="T1387_1">Υφυπουργός<text:s/>Οικονομικών</text:span></text:p>
          </table:table-cell>
        </table:table-row>
        <table:table-row table:style-name="Row33">
          <table:table-cell table:style-name="Cell114">
            <text:p text:style-name="P1388"><text:span text:style-name="T1388_1">ΕΥΚΛΕΙΔΗΣ<text:s/>ΤΣΑΚΑΛΩΤΟΣ</text:span></text:p>
          </table:table-cell>
          <table:table-cell table:style-name="Cell115">
            <text:p text:style-name="P1389"><text:span text:style-name="T1389_1">ΓΕΩΡΓΙΟΣ<text:s/>ΧΟΥΛΙΑΡΑΚΗΣ</text:span></text:p>
          </table:table-cell>
          <table:table-cell table:style-name="Cell116">
            <text:p text:style-name="P1390"><text:span text:style-name="T1390_1">ΑΙΚΑΤΕΡΙΝΗ<text:s/>ΠΑΠΑΝΑΤΣΙΟΥ</text:span></text:p>
          </table:table-cell>
        </table:table-row>
        <table:table-row table:style-name="Row34">
          <table:table-cell table:style-name="Cell117">
            <text:p text:style-name="P1391"><text:span text:style-name="T1391_1">Υγείας</text:span></text:p>
          </table:table-cell>
          <table:table-cell table:style-name="Cell118">
            <text:p text:style-name="P1392"><text:span text:style-name="T1392_1">Αναπληρωτής<text:s/>Υπουργός<text:s/>Υγείας</text:span></text:p>
          </table:table-cell>
          <table:table-cell table:style-name="Cell119">
            <text:p text:style-name="P1393"><text:span text:style-name="T1393_1">Διοικητικής<text:s/>Ανασυγκρότησης</text:span></text:p>
          </table:table-cell>
        </table:table-row>
        <table:table-row table:style-name="Row35">
          <table:table-cell table:style-name="Cell120">
            <text:p text:style-name="P1394"><text:span text:style-name="T1394_1">ΑΝΔΡΕΑΣ<text:s/>ΞΑΝΘΟΣ</text:span></text:p>
          </table:table-cell>
          <table:table-cell table:style-name="Cell121">
            <text:p text:style-name="P1395"><text:span text:style-name="T1395_1">ΠΑΥΛΟΣ<text:s/>ΠΟΛΑΚΗΣ</text:span></text:p>
          </table:table-cell>
          <table:table-cell table:style-name="Cell122">
            <text:p text:style-name="P1396"><text:span text:style-name="T1396_1">ΜΑΡΙΑ-ΕΛΙΖΑ<text:s/>ΞΕΝΟΓΙΑΝΝΑΚΟΠΟΥΛΟΥ</text:span></text:p>
          </table:table-cell>
        </table:table-row>
        <table:table-row table:style-name="Row36">
          <table:table-cell table:style-name="Cell123">
            <text:p text:style-name="P1397"><text:span text:style-name="T1397_1">Πολιτισμού<text:s/>και<text:s/>Αθλητισμού</text:span></text:p>
          </table:table-cell>
          <table:table-cell table:style-name="Cell124">
            <text:p text:style-name="P1398"><text:span text:style-name="T1398_1">Υφυπουργός</text:span></text:p>
            <text:p text:style-name="P1399"><text:span text:style-name="T1399_1">Πολιτισμού<text:s/>και<text:s/>Αθλητισμού</text:span></text:p>
          </table:table-cell>
          <table:table-cell table:style-name="Cell125">
            <text:p text:style-name="P1400"><text:span text:style-name="T1400_1">Υφυπουργός</text:span></text:p>
            <text:p text:style-name="P1401"><text:span text:style-name="T1401_1">Πολιτισμού<text:s/>και<text:s/>Αθλητισμού</text:span></text:p>
          </table:table-cell>
        </table:table-row>
        <table:table-row table:style-name="Row37">
          <table:table-cell table:style-name="Cell126">
            <text:p text:style-name="P1402"><text:span text:style-name="T1402_1">ΜΥΡΣΙΝΗ<text:s/>ΖΟΡΜΠΑ</text:span></text:p>
          </table:table-cell>
          <table:table-cell table:style-name="Cell127">
            <text:p text:style-name="P1403"><text:span text:style-name="T1403_1">ΓΕΩΡΓΙΟΣ<text:s/>ΒΑΣΙΛΕΙΑΔΗΣ</text:span></text:p>
          </table:table-cell>
          <table:table-cell table:style-name="Cell128">
            <text:p text:style-name="P1404"><text:span text:style-name="T1404_1">ΚΩΝΣΤΑΝΤΙΝΟΣ<text:s/>ΣΤΡΑΤΗΣ</text:span></text:p>
          </table:table-cell>
        </table:table-row>
        <table:table-row table:style-name="Row38">
          <table:table-cell table:style-name="Cell129">
            <text:p text:style-name="P1405"><text:span text:style-name="T1405_1">Μεταναστευτικής<text:s/>Πολιτικής</text:span></text:p>
          </table:table-cell>
          <table:table-cell table:style-name="Cell130">
            <text:p text:style-name="P1406"><text:span text:style-name="T1406_1">Αγροτικής<text:s/>Ανάπτυξης<text:s/>και<text:s/>Τροφίμων</text:span></text:p>
          </table:table-cell>
          <table:table-cell table:style-name="Cell131">
            <text:p text:style-name="P1407"><text:span text:style-name="T1407_1">Επικρατείας</text:span></text:p>
          </table:table-cell>
        </table:table-row>
        <table:table-row table:style-name="Row39">
          <table:table-cell table:style-name="Cell132">
            <text:p text:style-name="P1408"><text:span text:style-name="T1408_1">ΔΗΜΗΤΡΙΟΣ<text:s/>ΒΙΤΣΑΣ</text:span></text:p>
          </table:table-cell>
          <table:table-cell table:style-name="Cell133">
            <text:p text:style-name="P1409"><text:span text:style-name="T1409_1">ΣΤΑΥΡΟΣ<text:s/>ΑΡΑΧΩΒΙΤΗΣ</text:span></text:p>
          </table:table-cell>
          <table:table-cell table:style-name="Cell134">
            <text:p text:style-name="P1410"><text:span text:style-name="T1410_1">ΑΛΕΞΑΝΔΡΟΣ<text:s/>ΦΛΑΜΠΟΥΡΑΡΗΣ</text:span></text:p>
          </table:table-cell>
        </table:table-row>
      </table:table>
      <text:p text:style-name="P1411"><text:span text:style-name="T1411_1">Θεωρήθηκε<text:s/>και<text:s/>τέθηκε<text:s/>η<text:s/>Μεγάλη<text:s/>Σφραγίδα<text:s/>του<text:s/>Κράτους.</text:span></text:p>
      <text:p text:style-name="P1412"><text:span text:style-name="T1412_1">Αθήνα,<text:s/>29<text:s/>Ιανουαρίου<text:s/>2019</text:span></text:p>
      <text:p text:style-name="P1413"><text:span text:style-name="T1413_1">Ο<text:s/>επί<text:s/>της<text:s/>Δικαιοσύνης<text:s/>Υπουργός</text:span></text:p>
      <text:p text:style-name="P1414"><text:span text:style-name="T1414_1">ΜΙΧΑΗΛ<text:s/>ΚΑΛΟΓΗΡΟΥ</text:span></text:p>
      <text:p text:style-name="P1415"><text:span text:style-name="T1415_1">ΕΘΝΙΚΟ<text:s/>ΤΥΠΟΓΡΑΦΕΙΟ</text:span></text:p>
      <text:p text:style-name="P1416"><text:span text:style-name="T1416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417"><text:span text:style-name="T1417_1">1.<text:s/></text:span><text:span text:style-name="T1417_2">ΦΥΛΛΟ<text:s/>ΤΗΣ<text:s/>ΕΦΗΜΕΡΙΔΑΣ<text:s/>ΤΗΣ<text:s/>ΚΥΒΕΡΝΗΣΕΩΣ<text:s/>(ΦΕΚ)</text:span></text:p>
      <text:p text:style-name="P1418"><text:span text:style-name="T1418_1">•<text:s/>Τα<text:s/></text:span><text:span text:style-name="T1418_2">ΦΕΚ<text:s/>σε<text:s/>ηλεκτρονική<text:s/>μορφή<text:s/></text:span><text:span text:style-name="T1418_3">διατίθενται<text:s/>δωρεάν<text:s/>στο<text:s/></text:span><text:span text:style-name="T1418_4"><text:a xlink:type="simple" xlink:href="http://www.et.gr"><text:span text:style-name="T1418_5">www.et.gr</text:span></text:a></text:span><text:span text:style-name="T141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418_7"><text:a xlink:type="simple" xlink:href="http://www.et.gr"><text:span text:style-name="T1418_8">www.et.gr</text:span></text:a></text:span><text:span text:style-name="T1418_9">.</text:span></text:p>
      <text:p text:style-name="P1419"><text:span text:style-name="T1419_1">•<text:s/>Τα<text:s/></text:span><text:span text:style-name="T1419_2">ΦΕΚ<text:s/>σε<text:s/>έντυπη<text:s/>μορφή<text:s/></text:span><text:span text:style-name="T141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420"><text:span text:style-name="T1420_1">•<text:s/></text:span><text:span text:style-name="T1420_2">Τρόποι<text:s/>αποστολής<text:s/>κειμένων<text:s/>προς<text:s/>δημοσίευση:</text:span></text:p>
      <text:p text:style-name="P1421"><text:span text:style-name="T142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421_2"><text:a xlink:type="simple" xlink:href="mailto:webmaster.et@et.gr"><text:span text:style-name="T1421_3">webmaster.et@et.gr</text:span></text:a></text:span><text:span text:style-name="T1421_4">με<text:s/>χρήση<text:s/>προηγμένης<text:s/>ψηφιακής<text:s/>υπογραφής<text:s/>και<text:s/>χρονοσήμανσης.</text:span></text:p>
      <text:p text:style-name="P1422"><text:span text:style-name="T142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423"><text:span text:style-name="T142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423_2"><text:a xlink:type="simple" xlink:href="http://www.et.gr"><text:span text:style-name="T1423_3">www.et.gr</text:span></text:a></text:span><text:span text:style-name="T142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424"><text:span text:style-name="T1424_1">2.<text:s/></text:span><text:span text:style-name="T1424_2">ΕΚΤΥΠΩΤΙΚΕΣ<text:s/>-<text:s/>ΕΚΔΟΤΙΚΕΣ<text:s/>ΑΝΑΓΚΕΣ<text:s/>ΤΟΥ<text:s/>ΔΗΜΟΣΙΟΥ</text:span></text:p>
      <text:p text:style-name="P1425"><text:span text:style-name="T142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426"><text:span text:style-name="T142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4">
        <table:table-column table:style-name="Column15"/>
        <table:table-column table:style-name="Column16"/>
        <table:table-column table:style-name="Column17"/>
        <table:table-row table:style-name="Row40">
          <table:table-cell table:style-name="Cell135">
            <text:p text:style-name="P1427"><text:span text:style-name="T1427_1">Ταχυδρομική<text:s/>Διεύθυνση:<text:s/></text:span><text:span text:style-name="T1427_2">Καποδιστρίου<text:s/>34,<text:s/>τ.κ.<text:s/>10432,<text:s/>Αθήνα</text:span></text:p>
          </table:table-cell>
          <table:table-cell table:style-name="Cell136">
            <text:p text:style-name="P1428"><text:span text:style-name="T1428_1">Ιστότοπος:<text:s/></text:span><text:span text:style-name="T1428_2"><text:a xlink:type="simple" xlink:href="http://www.et.gr"><text:span text:style-name="T1428_3">www.et.gr</text:span></text:a></text:span></text:p>
          </table:table-cell>
          <table:table-cell table:style-name="Cell137">
            <text:p text:style-name="P1429"/>
          </table:table-cell>
        </table:table-row>
        <table:table-row table:style-name="Row41">
          <table:table-cell table:style-name="Cell138">
            <text:p text:style-name="P1430"><text:span text:style-name="T1430_1">ΤΗΛΕΦΩΝΙΚΟ<text:s/>ΚΕΝΤΡΟ:<text:s/>210<text:s/>5279000<text:s/>-<text:s/>fax:<text:s/>210<text:s/>5279054</text:span></text:p>
          </table:table-cell>
          <table:table-cell table:style-name="Cell139">
            <text:p text:style-name="P1431"><text:span text:style-name="T1431_1">Πληροφορίες<text:s/>σχετικά<text:s/>με<text:s/>την<text:s/>λειτουργία<text:s/>του<text:s/>ιστότοπου:<text:s/></text:span><text:span text:style-name="T1431_2"><text:a xlink:type="simple" xlink:href="mailto:helpdesk.et@et.gr"><text:span text:style-name="T1431_3">helpdesk.et@et.gr</text:span></text:a></text:span></text:p>
          </table:table-cell>
          <table:table-cell table:style-name="Cell140">
            <text:p text:style-name="P1432"/>
          </table:table-cell>
        </table:table-row>
        <table:table-row table:style-name="Row42">
          <table:table-cell table:style-name="Cell141">
            <text:p text:style-name="P1433"><text:span text:style-name="T1433_1">ΕΞΥΠΗΡΕΤΗΣΗ<text:s/>ΚΟΙΝΟΥ</text:span></text:p>
            <text:p text:style-name="P1434"><text:span text:style-name="T1434_1">Πωλήσεις<text:s/>-<text:s/>Συνδρομές:<text:s/></text:span><text:span text:style-name="T1434_2">(Ισόγειο,<text:s/>τηλ.<text:s/>210<text:s/>5279178<text:s/>-<text:s/>180)</text:span></text:p>
            <text:p text:style-name="P1435"><text:span text:style-name="T1435_1">Πληροφορίες:<text:s/></text:span><text:span text:style-name="T1435_2">(Ισόγειο,<text:s/>Γρ.<text:s/>3<text:s/>και<text:s/>τηλεφ.<text:s/>κέντρο<text:s/>210<text:s/>5279000)</text:span></text:p>
            <text:p text:style-name="P1436"><text:span text:style-name="T1436_1">Παραλαβή<text:s/>Δημ.<text:s/>Ύλης:<text:s/></text:span><text:span text:style-name="T1436_2">(Ισόγειο,<text:s/>τηλ.<text:s/>210<text:s/>5279167,<text:s/>210<text:s/>5279139)</text:span></text:p>
            <text:p text:style-name="P1437"><text:span text:style-name="T1437_1">Ωράριο<text:s/>για<text:s/>το<text:s/>κοινό:<text:s/></text:span><text:span text:style-name="T1437_2">Δευτέρα<text:s/>ως<text:s/>Παρασκευή:<text:s/>8:00<text:s/>-<text:s/>13:30</text:span></text:p>
          </table:table-cell>
          <table:table-cell table:style-name="Cell142">
            <text:p text:style-name="P1438"/>
          </table:table-cell>
          <table:table-cell table:style-name="Cell143">
            <text:p text:style-name="P1439"/>
          </table:table-cell>
        </table:table-row>
        <table:table-row table:style-name="Row43">
          <table:table-cell table:style-name="Cell144">
            <text:p text:style-name="P1440"/>
          </table:table-cell>
          <table:table-cell table:style-name="Cell145">
            <text:p text:style-name="P1441"><text:span text:style-name="T1441_1">Αποστολή<text:s/>ψηφιακά<text:s/>υπογεγραμμένων<text:s/>εγγράφων<text:s/>προς<text:s/>δημοσίευση<text:s/>στο<text:s/>ΦΕΚ:<text:s/></text:span><text:span text:style-name="T1441_2"><text:a xlink:type="simple" xlink:href="mailto:webmaster.et@et.gr"><text:span text:style-name="T1441_3">webmaster.et@et.gr</text:span></text:a></text:span></text:p>
          </table:table-cell>
          <table:table-cell table:style-name="Cell146">
            <text:p text:style-name="P1442"/>
          </table:table-cell>
        </table:table-row>
        <table:table-row table:style-name="Row44">
          <table:table-cell table:style-name="Cell147">
            <text:p text:style-name="P1443"/>
          </table:table-cell>
          <table:table-cell table:style-name="Cell148">
            <text:p text:style-name="P1444"><text:span text:style-name="T1444_1">Πληροφορίες<text:s/>για<text:s/>γενικό<text:s/>πρωτόκολλο<text:s/>και<text:s/>αλληλογραφία:<text:s/></text:span><text:span text:style-name="T1444_2"><text:a xlink:type="simple" xlink:href="mailto:grammateia@et.gr"><text:span text:style-name="T1444_3">grammateia@et.gr</text:span></text:a></text:span></text:p>
          </table:table-cell>
          <table:table-cell table:style-name="Cell149">
            <text:p text:style-name="P1445"/>
          </table:table-cell>
        </table:table-row>
      </table:table>
      <text:p text:style-name="P1446"><text:span text:style-name="T144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