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 style:parent-style-name="hierarchy-num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976cm"/>
    </style:style>
    <style:style style:name="Column2" style:family="table-column">
      <style:table-column-properties style:column-width="8.5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_6" style:family="text">
      <style:text-properties fo:language="el" fo:language-asian="el"/>
    </style:style>
    <style:style style:name="T212_7" style:family="text"/>
    <style:style style:name="T212_8" style:family="text" style:parent-style-name="Internet_20_link">
      <style:text-properties fo:color="#0000ee" fo:language="el" fo:language-asian="el"/>
    </style:style>
    <style:style style:name="T212_9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/>
    <style:style style:name="T2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4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/>
    <style:style style:name="T2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4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/>
    <style:style style:name="T2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/>
    <style:style style:name="T2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/>
    <style:style style:name="T2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/>
    <style:style style:name="T2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2<text:s/>Φεβρουα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</text:span></text:p>
      <text:p text:style-name="P5"><text:span text:style-name="T5_1">ΝΟΜΟΣ<text:s/>ΥΠ’<text:s/>ΑΡΙΘΜ</text:span><text:span text:style-name="T5_2">.<text:s/>4591</text:span></text:p>
      <text:p text:style-name="P6"><text:span text:style-name="T6_1">Ενσωμάτωση<text:s/>στην<text:s/>ελληνική<text:s/>νομοθεσία:<text:s/>α)<text:s/>της<text:s/>Οδηγίας<text:s/>(ΕΕ)<text:s/>2016/2102<text:s/>του<text:s/>Ευρωπαϊκού<text:s/>Κοινοβουλίου<text:s/>και<text:s/>του<text:s/>Συμβουλίου,<text:s/>της<text:s/>26ης<text:s/>Οκτωβρίου<text:s/>2016,<text:s/>για<text:s/>την<text:s/>προσβασιμότητα<text:s/>των<text:s/>ιστότοπων<text:s/>και<text:s/>των<text:s/>εφαρμογών<text:s/>για<text:s/>φορητές<text:s/>συσκευές<text:s/>των<text:s/>οργανισμών<text:s/>του<text:s/>δημόσιου<text:s/>τομέα<text:s/>και<text:s/>β)<text:s/>του<text:s/>άρθρου<text:s/>1<text:s/>της<text:s/>Οδηγίας<text:s/>(ΕΕ)<text:s/>2017/2455<text:s/>του<text:s/>Συμβουλίου<text:s/>της<text:s/>5ης<text:s/>Δεκεμβρίου<text:s/>2017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ΠΡΩΤΟ</text:span></text:h>
      <text:h text:style-name="P10" text:outline-level="1"><text:span text:style-name="T10_1">ΕΝΣΩΜΑΤΩΣΗ<text:s/>ΣΤΗΝ<text:s/>ΕΛΛΗΝΙΚΗ<text:s/>ΝΟΜΟΘΕΣΙΑ</text:span></text:h>
      <text:p text:style-name="P11"><text:span text:style-name="T11_1">ΤΗΣ<text:s/>ΟΔΗΓΙΑΣ<text:s/>(ΕΕ)<text:s/>2016/2102</text:span></text:p>
      <text:p text:style-name="P12"><text:span text:style-name="T12_1">ΤΟΥ<text:s/>ΕΥΡΩΠΑΪΚΟΥ<text:s/>ΚΟΙΝΟΒΟΥΛΙΟΥ<text:s/>ΚΑΙ<text:s/>ΤΟΥ<text:s/>ΣΥΜΒΟΥΛΙΟΥ,<text:s/>ΤΗΣ<text:s/>26ης<text:s/>ΟΚΤΩΒΡΙΟΥ<text:s/>2016,</text:span></text:p>
      <text:p text:style-name="P13"><text:span text:style-name="T13_1">ΓΙΑ<text:s/>ΤΗΝ<text:s/>ΠΡΟΣΒΑΣΙΜΟΤΗΤΑ<text:s/>ΤΩΝ<text:s/>ΙΣΤΟΤΟΠΩΝ<text:s/>ΚΑΙ<text:s/>ΤΩΝ<text:s/>ΕΦΑΡΜΟΓΩΝ<text:s/>ΓΙΑ<text:s/>ΦΟΡΗΤΕΣ<text:s/>ΣΥΣΚΕΥΕΣ<text:s/>ΤΩΝ<text:s/>ΟΡΓΑΝΙΣΜΩΝ<text:s/>ΤΟΥ<text:s/>ΔΗΜΟΣΙΟΥ<text:s/>ΤΟΜΕΑ</text:span></text:p>
      <text:h text:style-name="P14" text:outline-level="2"><text:span text:style-name="T14_1">ΚΕΦΑΛΑΙΟ<text:s/>Α’</text:span></text:h>
      <text:h text:style-name="P15" text:outline-level="2"><text:span text:style-name="T15_1">ΓΕΝΙΚΕΣ<text:s/>ΔΙΑΤΑΞΕΙΣ</text:span></text:h>
      <text:h text:style-name="P16" text:outline-level="6"><text:span text:style-name="T16_1">Άρθρο<text:s/>1</text:span></text:h>
      <text:h text:style-name="P17" text:outline-level="6"><text:span text:style-name="T17_1">Αντικείμενο</text:span></text:h>
      <text:p text:style-name="P18"><text:span text:style-name="T18_1">(άρθρο<text:s/>1<text:s/>παρ.<text:s/>1<text:s/>της<text:s/>Οδηγίας<text:s/>2016/2102/Ε.Ε.)</text:span></text:p>
      <text:p text:style-name="P19"><text:span text:style-name="T19_1">Αντικείμενο<text:s/>του<text:s/>παρόντος<text:s/>Μέρους<text:s/>είναι<text:s/>η<text:s/>ενσωμάτωση<text:s/>στην<text:s/>ελληνική<text:s/>έννομη<text:s/>τάξη<text:s/>της<text:s/>Οδηγίας<text:s/>2016/2102<text:s/>του<text:s/>Ευρωπαϊκού<text:s/>Κοινοβουλίου<text:s/>και<text:s/>του<text:s/>Συμβουλίου<text:s/>της<text:s/>26ης<text:s/>Οκτωβρίου<text:s/>2016<text:s/>(Ε.Ε.<text:s/>L<text:s/>327),<text:s/>για<text:s/>την<text:s/>προσβασι-<text:s/>μότητα<text:s/>σε<text:s/>ιστότοπους<text:s/>και<text:s/>εφαρμογές<text:s/>για<text:s/>φορητές<text:s/>συσκευές<text:s/>των<text:s/>οργανισμών<text:s/>του<text:s/>δημόσιου<text:s/>τομέα,<text:s/>για<text:s/>να<text:s/>καταστούν<text:s/>περισσότερο<text:s/>προσβάσιμοι<text:s/>στους<text:s/>χρήστες<text:s/>και<text:s/>ιδίως<text:s/>στα<text:s/>άτομα<text:s/>με<text:s/>αναπηρίες.</text:span></text:p>
      <text:h text:style-name="P20" text:outline-level="6"><text:span text:style-name="T20_1">Άρθρο<text:s/>2</text:span></text:h>
      <text:h text:style-name="P21" text:outline-level="6"><text:span text:style-name="T21_1">Πεδίο<text:s/>εφαρμογής</text:span></text:h>
      <text:p text:style-name="P22"><text:span text:style-name="T22_1">(άρθρο<text:s/>1<text:s/>παρ.<text:s/>2,<text:s/>3,<text:s/>4<text:s/>και<text:s/>5<text:s/>της<text:s/>Οδηγίας</text:span></text:p>
      <text:p text:style-name="P23"><text:span text:style-name="T23_1">2016/2102/Ε.Ε.)</text:span></text:p>
      <text:p text:style-name="P24"><text:span text:style-name="T24_1">1.</text:span><text:span text:style-name="T24_2"><text:s/>Με<text:s/>τις<text:s/>διατάξεις<text:s/>του<text:s/>παρόντος<text:s/>Μέρους<text:s/>θεσπίζονται<text:s/>οι<text:s/>κανόνες,<text:s/>οι<text:s/>όροι,<text:s/>οι<text:s/>προϋποθέσεις<text:s/>και<text:s/>οι<text:s/>απαιτήσεις<text:s/>για<text:s/>την<text:s/>κατασκευή,<text:s/>το<text:s/>περιεχόμενο<text:s/>και<text:s/>τη<text:s/>λειτουργία<text:s/>των<text:s/>ιστότοπων<text:s/>και<text:s/>των<text:s/>εφαρμογών<text:s/>για<text:s/>φορητές<text:s/>συσκευές<text:s/>των<text:s/>οργανισμών<text:s/>του<text:s/>δημόσιου<text:s/>τομέα,<text:s/>όπως<text:s/>αυτοί<text:s/>ορίζονται<text:s/>στο<text:s/>άρθρο<text:s/>3,<text:s/>που<text:s/>εξασφαλίζουν<text:s/>ότι<text:s/>οι<text:s/>ιστότοποι,<text:s/>ανεξάρτητα<text:s/>από<text:s/>τη<text:s/>συσκευή<text:s/>που<text:s/>χρησιμοποιείται<text:s/>για<text:s/>την<text:s/>πρόσβαση<text:s/>σε<text:s/>αυτούς,<text:s/>και<text:s/>οι<text:s/>εφαρμογές<text:s/>για<text:s/>φορητές<text:s/>συσκευές,<text:s/>τις<text:s/>οποίες<text:s/>χρησιμοποιούν<text:s/>για<text:s/>την<text:s/>παροχή<text:s/>των<text:s/>υπηρεσιών<text:s/>τους,<text:s/>πληρούν<text:s/>τις<text:s/>απαιτήσεις<text:s/>προσβασιμό-<text:s/>τητας<text:s/>του<text:s/>άρθρου<text:s/>4<text:s/>και<text:s/>είναι<text:s/>περισσότερο<text:s/>προσβάσιμοι<text:s/>στους<text:s/>χρήστες<text:s/>και<text:s/>ιδίως<text:s/>στα<text:s/>άτομα<text:s/>με<text:s/>αναπηρίες.</text:span></text:p>
      <text:p text:style-name="P25"><text:span text:style-name="T25_1">2.</text:span><text:span text:style-name="T25_2"><text:s/>Εξαιρούνται<text:s/>από<text:s/>την<text:s/>εφαρμογή<text:s/>του<text:s/>παρόντος:</text:span></text:p>
      <text:p text:style-name="P26"><text:span text:style-name="T26_1">α)</text:span><text:span text:style-name="T26_2"><text:tab/></text:span><text:span text:style-name="T26_3">οι<text:s/>ιστότοποι<text:s/>και<text:s/>οι<text:s/>εφαρμογές<text:s/>για<text:s/>φορητές<text:s/>συσκευές<text:s/>των<text:s/>δημόσιων<text:s/>ραδιοτηλεοπτικών<text:s/>φορέων<text:s/>και<text:s/>των<text:s/>θυγατρικών<text:s/>τους,<text:s/>καθώς<text:s/>και<text:s/>άλλων<text:s/>φορέων<text:s/>ή<text:s/>των<text:s/>θυγατρικών<text:s/>τους<text:s/>που<text:s/>εκπληρώνουν<text:s/>αποστολή<text:s/>ραδιοτηλεοπτικής<text:s/>εκπομπής<text:s/>δημόσιας<text:s/>υπηρεσίας,</text:span></text:p>
      <text:p text:style-name="P27"><text:span text:style-name="T27_1">β)</text:span><text:span text:style-name="T27_2"><text:tab/></text:span><text:span text:style-name="T27_3">οι<text:s/>ιστότοποι<text:s/>και<text:s/>οι<text:s/>εφαρμογές<text:s/>για<text:s/>φορητές<text:s/>συσκευές<text:s/>των<text:s/>μη<text:s/>κυβερνητικών<text:s/>οργανώσεων<text:s/>(Μ.Κ.Ο.)<text:s/>που<text:s/>δεν<text:s/>παρέχουν<text:s/>υπηρεσίες<text:s/>βασικές<text:s/>για<text:s/>το<text:s/>κοινό<text:s/>ή<text:s/>υπηρεσίες<text:s/>που<text:s/>εξειδικεύονται<text:s/>στην<text:s/>κάλυψη<text:s/>των<text:s/>αναγκών<text:s/>των<text:s/>ατόμων<text:s/>με<text:s/>αναπηρίες<text:s/>ή<text:s/>προορίζονται<text:s/>για<text:s/>τα<text:s/>άτομα<text:s/>αυτά.</text:span></text:p>
      <text:p text:style-name="P28"><text:span text:style-name="T28_1">3.</text:span><text:span text:style-name="T28_2"><text:s/>Οι<text:s/>διατάξεις<text:s/>του<text:s/>παρόντος<text:s/>δεν<text:s/>εφαρμόζονται<text:s/>στο<text:s/>περιεχόμενο<text:s/>των<text:s/>ιστότοπων<text:s/>και<text:s/>των<text:s/>εφαρμογών<text:s/>για<text:s/>φορητές<text:s/>συσκευές<text:s/>που<text:s/>ακολουθεί:</text:span></text:p>
      <text:p text:style-name="P29"><text:span text:style-name="T29_1">α)</text:span><text:span text:style-name="T29_2"><text:tab/></text:span><text:span text:style-name="T29_3">μορφότυποι<text:s/>αρχείων<text:s/>γραφείου<text:s/>που<text:s/>δημοσιεύθηκαν<text:s/>πριν<text:s/>από<text:s/>τις<text:s/>23<text:s/>Σεπτεμβρίου<text:s/>2018,<text:s/>εκτός<text:s/>αν<text:s/>το<text:s/>περιεχόμενο<text:s/>αυτό<text:s/>είναι<text:s/>αναγκαίο<text:s/>για<text:s/>τις<text:s/>ενεργές<text:s/>διοικητικές<text:s/>διαδικασίες<text:s/>των<text:s/>αρμοδιοτήτων<text:s/>που<text:s/>ασκούνται<text:s/>από<text:s/>τον<text:s/>οικείο<text:s/>οργανισμό<text:s/>του<text:s/>δημόσιου<text:s/>τομέα,</text:span></text:p>
      <text:p text:style-name="P30"><text:span text:style-name="T30_1">β)</text:span><text:span text:style-name="T30_2"><text:tab/></text:span><text:span text:style-name="T30_3">προεγγεγραμμένα<text:s/>μέσα<text:s/>με<text:s/>διάσταση<text:s/>χρόνου<text:s/>(prerecorded<text:s/>time<text:s/>based<text:s/>media)<text:s/>που<text:s/>δημοσιεύθηκαν<text:s/>πριν<text:s/>από<text:s/>τις<text:s/>23<text:s/>Σεπτεμβρίου<text:s/>2020,</text:span></text:p>
      <text:p text:style-name="P31"><text:span text:style-name="T31_1">γ)</text:span><text:span text:style-name="T31_2"><text:tab/></text:span><text:span text:style-name="T31_3">μέσα<text:s/>με<text:s/>διάσταση<text:s/>χρόνου<text:s/>σε<text:s/>ζωντανή<text:s/>μετάδοση<text:s/>(live<text:s/>timebased<text:s/>media),</text:span></text:p>
      <text:p text:style-name="P32"><text:span text:style-name="T32_1">δ)</text:span><text:span text:style-name="T32_2"><text:tab/></text:span><text:span text:style-name="T32_3">επιγραμμικοί<text:s/>χάρτες<text:s/>(online<text:s/>maps)<text:s/>και<text:s/>υπηρεσίες<text:s/>χαρτογράφησης,<text:s/>εφόσον<text:s/>παρέχονται<text:s/>αναγκαίες<text:s/>πληροφορίες<text:s/>με<text:s/>προσβάσιμο<text:s/>ψηφιακό<text:s/>τρόπο<text:s/>για<text:s/>χάρτες<text:s/>που<text:s/>προορίζονται<text:s/>για<text:s/>χρήσεις<text:s/>πλοήγησης,</text:span></text:p>
      <text:p text:style-name="P33"><text:span text:style-name="T33_1">ε)</text:span><text:span text:style-name="T33_2"><text:tab/></text:span><text:span text:style-name="T33_3">περιεχόμενο<text:s/>τρίτων<text:s/>που<text:s/>ούτε<text:s/>χρηματοδοτείται<text:s/>ούτε<text:s/>επιχορηγείται<text:s/>ούτε<text:s/>αναπτύσσεται<text:s/>από<text:s/>τον<text:s/>οικείο<text:s/>οργανισμό<text:s/>του<text:s/>δημόσιου<text:s/>τομέα<text:s/>ούτε<text:s/>είναι<text:s/>υπό<text:s/>τον<text:s/>έλεγχό<text:s/>του,</text:span></text:p>
      <text:p text:style-name="P34"><text:span text:style-name="T34_1">στ)</text:span><text:span text:style-name="T34_2"><text:tab/></text:span><text:span text:style-name="T34_3">αναπαραγωγές<text:s/>αντικειμένων<text:s/>συλλογών<text:s/>κληρονομιάς<text:s/>που<text:s/>δεν<text:s/>μπορεί<text:s/>να<text:s/>γίνουν<text:s/>πλήρως<text:s/>προσβάσιμα,<text:s/>λόγω<text:s/>είτε:</text:span></text:p>
      <text:p text:style-name="P35"><text:span text:style-name="T35_1">αα.<text:s/>της<text:s/>ασυμβατότητας<text:s/>των<text:s/>απαιτήσεων<text:s/>προσβασι-<text:s/>μότητας<text:s/>είτε<text:s/>με<text:s/>τη<text:s/>συντήρηση<text:s/>του<text:s/>οικείου<text:s/>αντικειμένου<text:s/>είτε<text:s/>με<text:s/>την<text:s/>αυθεντικότητα<text:s/>της<text:s/>αναπαραγωγής,</text:span></text:p>
      <text:p text:style-name="P36"><text:span text:style-name="T36_1">ββ.<text:s/>της<text:s/>μη<text:s/>διαθεσιμότητας<text:s/>αυτοματοποιημένων<text:s/>και<text:s/>οικονομικά<text:s/>αποδοτικών<text:s/>λύσεων<text:s/>που<text:s/>θα<text:s/>μπορούσαν<text:s/>εύκολα<text:s/>να<text:s/>εξάγουν<text:s/>το<text:s/>κείμενο<text:s/>χειρογράφων<text:s/>ή<text:s/>άλλων<text:s/>αντικειμένων<text:s/>συλλογών<text:s/>κληρονομιάς<text:s/>και<text:s/>να<text:s/>το<text:s/>μετατρέψουν<text:s/>σε<text:s/>μορφή<text:s/>περιεχομένου<text:s/>συμβατή<text:s/>με<text:s/>τις<text:s/>απαιτήσεις<text:s/>προσβασιμότητας,</text:span></text:p>
      <text:p text:style-name="P37"><text:span text:style-name="T37_1">ζ)</text:span><text:span text:style-name="T37_2"><text:tab/></text:span><text:span text:style-name="T37_3">το<text:s/>περιεχόμενο<text:s/>εξωδικτύων<text:s/>(extranets)<text:s/>και<text:s/>ενδο-<text:s/>δικτύων<text:s/>(intranets),<text:s/>δηλαδή<text:s/>ιστότοπων<text:s/>αποκλειστικά<text:s/>διαθέσιμων<text:s/>σε<text:s/>μια<text:s/>κλειστή<text:s/>ομάδα<text:s/>ατόμων<text:s/>και<text:s/>όχι<text:s/>στο<text:s/>ευρύ<text:s/>κοινό,<text:s/>περιεχόμενο<text:s/>το<text:s/>οποίο<text:s/>δημοσιεύθηκε<text:s/>πριν<text:s/>από<text:s/>τις<text:s/>23<text:s/>Σεπτεμβρίου<text:s/>2019,<text:s/>εωσότου<text:s/>οι<text:s/>συγκεκριμένοι<text:s/>ιστότοποι<text:s/>υποστούν<text:s/>ουσιαστική<text:s/>αναθεώρηση,</text:span></text:p>
      <text:p text:style-name="P38"><text:span text:style-name="T38_1">η)</text:span><text:span text:style-name="T38_2"><text:tab/></text:span><text:span text:style-name="T38_3">το<text:s/>περιεχόμενο<text:s/>των<text:s/>ιστότοπων<text:s/>και<text:s/>των<text:s/>εφαρμογών<text:s/>για<text:s/>φορητές<text:s/>συσκευές<text:s/>που<text:s/>χαρακτηρίζονται<text:s/>ως<text:s/>αρχεία<text:s/>(archived),<text:s/>υπό<text:s/>την<text:s/>έννοια<text:s/>ότι<text:s/>αυτά<text:s/>περιέχουν<text:s/>αποκλειστικά<text:s/>περιεχόμενο<text:s/>που<text:s/>ούτε<text:s/>είναι<text:s/>αναγκαίο<text:s/>για<text:s/>ενεργές<text:s/>διοικητικές<text:s/>διαδικασίες<text:s/>ούτε<text:s/>επικαιροποιείται<text:s/>ούτε<text:s/>είναι<text:s/>πλέον<text:s/>ενεργό<text:s/>μετά<text:s/>την<text:s/>23η<text:s/>Σεπτεμβρίου<text:s/>2019.<text:s/>Η<text:s/>αμιγώς<text:s/>τεχνική<text:s/>συντήρηση<text:s/>δεν<text:s/>θεωρείται<text:s/>επικαιροποίηση<text:s/>του<text:s/>περιεχομένου<text:s/>του<text:s/>ιστότοπου<text:s/>ή<text:s/>της<text:s/>εφαρμογής<text:s/>για<text:s/>φορητές<text:s/>συσκευές.</text:span></text:p>
      <text:p text:style-name="P39"><text:span text:style-name="T39_1">4.</text:span><text:span text:style-name="T39_2"><text:s/>Με<text:s/>κοινή<text:s/>απόφαση<text:s/>των<text:s/>Υπουργών<text:s/>Διοικητικής<text:s/>Ανασυγκρότησης,<text:s/>Ψηφιακής<text:s/>Πολιτικής,<text:s/>Τηλεπικοινωνιών<text:s/>και<text:s/>Ενημέρωσης<text:s/>και<text:s/>Παιδείας,<text:s/>Έρευνας<text:s/>και<text:s/>Θρησκευμάτων,<text:s/>η<text:s/>οποία<text:s/>εκδίδεται<text:s/>ύστερα<text:s/>από<text:s/>γνώμη<text:s/>της<text:s/>Εθνικής<text:s/>Συνομοσπονδίας<text:s/>Ατόμων<text:s/>με<text:s/>Αναπηρία<text:s/>(Ε.Σ.Α.μεΑ.),<text:s/>μπορεί<text:s/>να<text:s/>εξαιρούνται<text:s/>από<text:s/>την<text:s/>εφαρμογή<text:s/>του<text:s/>παρόντος<text:s/>Μέρους<text:s/>ιστότοποι<text:s/>και<text:s/>εφαρμογές<text:s/>για<text:s/>φορητές<text:s/>συσκευές<text:s/>σχολείων,<text:s/>νηπιαγωγείων<text:s/>ή<text:s/>παιδικών<text:s/>σταθμών,<text:s/>πλην<text:s/>του<text:s/>περιεχομένου<text:s/>που<text:s/>σχετίζεται<text:s/>με<text:s/>βασικές<text:s/>επιγραμμικές<text:s/>(οn<text:s/>line)<text:s/>διοικητικές<text:s/>λειτουργίες,<text:s/>και<text:s/>με<text:s/>την<text:s/>προϋπόθεση<text:s/>ότι<text:s/>διασφαλίζονται<text:s/>τα<text:s/>δικαιώματα<text:s/>των<text:s/>παιδιών<text:s/>με<text:s/>αναπηρία.</text:span></text:p>
      <text:h text:style-name="P40" text:outline-level="6"><text:span text:style-name="T40_1">Άρθρο<text:s/>3</text:span></text:h>
      <text:h text:style-name="P41" text:outline-level="6"><text:span text:style-name="T41_1">Ορισμοί</text:span></text:h>
      <text:p text:style-name="P42"><text:span text:style-name="T42_1">(άρθρο<text:s/>3<text:s/>της<text:s/>Οδηγίας<text:s/>2016/2102/Ε.Ε.)</text:span></text:p>
      <text:p text:style-name="P43"><text:span text:style-name="T43_1">Για<text:s/>την<text:s/>εφαρμογή<text:s/>του<text:s/>παρόντος<text:s/>Μέρους<text:s/>ισχύουν<text:s/>οι<text:s/>εξής<text:s/>ορισμοί:</text:span></text:p>
      <text:p text:style-name="P44"><text:span text:style-name="T44_1">1.</text:span><text:span text:style-name="T44_2"><text:s/>«Οργανισμός<text:s/>του<text:s/>δημόσιου<text:s/>τομέα»:<text:s/>το<text:s/>κράτος,<text:s/>κατά<text:s/>την<text:s/>έννοια<text:s/>της<text:s/>περίπτωσης<text:s/>στ'<text:s/>της<text:s/>παρ.<text:s/>1<text:s/>του<text:s/>άρθρου<text:s/>14<text:s/>του<text:s/>ν.<text:s/>4270/2014<text:s/>(Α'<text:s/>143),<text:s/>οι<text:s/>περιφερειακές<text:s/>ή<text:s/>οι<text:s/>τοπικές<text:s/>αρχές<text:s/>(Ο.Τ.Α.<text:s/>πρώτου<text:s/>και<text:s/>δεύτερου<text:s/>βαθμού),<text:s/>οι<text:s/>οργανισμοί<text:s/>δημοσίου<text:s/>δικαίου<text:s/>της<text:s/>περίπτωσης<text:s/>4<text:s/>της<text:s/>παρ.<text:s/>1<text:s/>του<text:s/>άρθρου<text:s/>2<text:s/>του<text:s/>ν.<text:s/>4412/2016<text:s/>(Α'<text:s/>147),<text:s/>ή<text:s/>οι<text:s/>ενώσεις<text:s/>μίας<text:s/>ή<text:s/>περισσότερων<text:s/>από<text:s/>αυτές<text:s/>τις<text:s/>αρχές<text:s/>ή<text:s/>ενός<text:s/>ή<text:s/>περισσότερων<text:s/>από<text:s/>αυτούς<text:s/>τους<text:s/>οργανισμούς<text:s/>δημοσίου<text:s/>δικαίου,<text:s/>εφόσον<text:s/>οι<text:s/>ενώσεις<text:s/>αυτές<text:s/>έχουν<text:s/>συσταθεί<text:s/>για<text:s/>τον<text:s/>συγκεκριμένο<text:s/>σκοπό<text:s/>της<text:s/>κάλυψης<text:s/>αναγκών<text:s/>γενικού<text:s/>συμφέροντος<text:s/>που<text:s/>δεν<text:s/>έχουν<text:s/>βιομηχανικό<text:s/>ή<text:s/>εμπορικό<text:s/>χαρακτήρα.</text:span></text:p>
      <text:p text:style-name="P45"><text:span text:style-name="T45_1">2.</text:span><text:span text:style-name="T45_2"><text:s/>«Εφαρμογές<text:s/>για<text:s/>φορητές<text:s/>συσκευές»:<text:s/>το<text:s/>λογισμικό<text:s/>εφαρμογών<text:s/>που<text:s/>σχεδιάζεται<text:s/>και<text:s/>αναπτύσσεται<text:s/>από<text:s/>οργανισμούς<text:s/>του<text:s/>δημόσιου<text:s/>τομέα<text:s/>ή<text:s/>για<text:s/>λογαριασμό<text:s/>τους<text:s/>για<text:s/>χρήση,<text:s/>από<text:s/>το<text:s/>ευρύ<text:s/>κοινό,<text:s/>υπαλλήλους<text:s/>και<text:s/>εργαζομένους<text:s/>στους<text:s/>οργανισμούς<text:s/>του<text:s/>δημόσιου<text:s/>τομέα,<text:s/>σε<text:s/>φορητές<text:s/>συσκευές,<text:s/>όπως<text:s/>έξυπνα<text:s/>τηλέφωνα<text:s/>και<text:s/>ταμπλέτες.<text:s/>Οι<text:s/>εφαρμογές<text:s/>για<text:s/>φορητές<text:s/>συσκευές<text:s/>δεν<text:s/>περιλαμβάνουν<text:s/>το<text:s/>λογισμικό<text:s/>που<text:s/>ελέγχει<text:s/>τις<text:s/>εν<text:s/>λόγω<text:s/>συσκευές<text:s/>(λειτουργικά<text:s/>συστήματα<text:s/>για<text:s/>φορητές<text:s/>συσκευές)<text:s/>ή<text:s/>το<text:s/>ίδιο<text:s/>το<text:s/>λογισμικό.</text:span></text:p>
      <text:p text:style-name="P46"><text:span text:style-name="T46_1">3.</text:span><text:span text:style-name="T46_2"><text:s/>«Πρότυπο»:<text:s/>το<text:s/>πρότυπο,<text:s/>σύμφωνα<text:s/>με<text:s/>το<text:s/>σημείο<text:s/>1<text:s/>του<text:s/>άρθρου<text:s/>2<text:s/>του<text:s/>Κανονισμού<text:s/>(Ε.Ε.)<text:s/>αριθμ.<text:s/>1025/2012<text:s/>(E.E.L<text:s/>316).</text:span></text:p>
      <text:p text:style-name="P47"><text:span text:style-name="T47_1">4.</text:span><text:span text:style-name="T47_2"><text:s/>«Ευρωπαϊκό<text:s/>πρότυπο»:<text:s/>το<text:s/>ευρωπαϊκό<text:s/>πρότυπο<text:s/>σύμφωνα<text:s/>με<text:s/>το<text:s/>άρθρο<text:s/>2<text:s/>σημείο<text:s/>1)<text:s/>στοιχείο<text:s/>β)<text:s/>του<text:s/>κανονισμού<text:s/>(Ε.Ε.)<text:s/>αριθμ.<text:s/>1025/2012.</text:span></text:p>
      <text:p text:style-name="P48"><text:span text:style-name="T48_1">5.</text:span><text:span text:style-name="T48_2"><text:s/>«Εναρμονισμένο<text:s/>πρότυπο»:<text:s/>το<text:s/>εναρμονισμένο<text:s/>πρότυπο,<text:s/>σύμφωνα<text:s/>με<text:s/>το<text:s/>άρθρο<text:s/>2<text:s/>σημείο<text:s/>1)<text:s/>στοιχείο<text:s/>γ'<text:s/>του<text:s/>κανονισμού<text:s/>(Ε.Ε.)<text:s/>αριθμ.<text:s/>1025/2012.</text:span></text:p>
      <text:p text:style-name="P49"><text:span text:style-name="T49_1">6.</text:span><text:span text:style-name="T49_2"><text:s/>«Μέσα<text:s/>με<text:s/>διάσταση<text:s/>χρόνου»<text:s/>(time-based<text:s/>media):<text:s/>τα<text:s/>μέσα<text:s/>μίας<text:s/>από<text:s/>τις<text:s/>εξής<text:s/>μορφές:<text:s/>αποκλειστικά<text:s/>ήχου,<text:s/>αποκλειστικά<text:s/>βίντεο,<text:s/>ήχου<text:s/>και<text:s/>βίντεο,<text:s/>συνδυασμό<text:s/>ήχου<text:s/>ή<text:s/>και<text:s/>βίντεο<text:s/>με<text:s/>διαδραστικότητα.</text:span></text:p>
      <text:p text:style-name="P50"><text:span text:style-name="T50_1">7.</text:span><text:span text:style-name="T50_2"><text:s/>«Αντικείμενα<text:s/>πολιτιστικών<text:s/>συλλογών»:<text:s/>τα<text:s/>αγαθά<text:s/>που<text:s/>μπορεί<text:s/>να<text:s/>ανήκουν<text:s/>στο<text:s/>Δημόσιο<text:s/>ή<text:s/>σε<text:s/>ιδιώτη,<text:s/>τα<text:s/>οποία<text:s/>παρουσιάζουν<text:s/>ιστορικό,<text:s/>καλλιτεχνικό,<text:s/>αρχαιολογικό,<text:s/>αισθητικό,<text:s/>επιστημονικό<text:s/>ή<text:s/>τεχνικό<text:s/>ενδιαφέρον<text:s/>και<text:s/>αποτελούν<text:s/>μέρος<text:s/>συλλογών<text:s/>που<text:s/>συντηρούνται<text:s/>από<text:s/>πολιτιστικά<text:s/>ιδρύματα,<text:s/>όπως<text:s/>βιβλιοθήκες,<text:s/>αρχεία<text:s/>και<text:s/>μουσεία.</text:span></text:p>
      <text:p text:style-name="P51"><text:span text:style-name="T51_1">8.</text:span><text:span text:style-name="T51_2"><text:s/>«Δεδομένα<text:s/>μέτρησης»:<text:s/>τα<text:s/>ποσοτικά<text:s/>αποτελέσματα<text:s/>της<text:s/>δραστηριότητας<text:s/>παρακολούθησης<text:s/>που<text:s/>διενεργεί-<text:s/>ται,<text:s/>προκειμένου<text:s/>να<text:s/>διαπιστωθεί<text:s/>η<text:s/>συμβατότητα<text:s/>των<text:s/>ιστότοπων<text:s/>και<text:s/>των<text:s/>εφαρμογών<text:s/>για<text:s/>φορητές<text:s/>συσκευές<text:s/>των<text:s/>οργανισμών<text:s/>του<text:s/>δημόσιου<text:s/>τομέα<text:s/>με<text:s/>τις<text:s/>απαιτήσεις<text:s/>προσβασιμότητας<text:s/>του<text:s/>άρθρου<text:s/>4.<text:s/>Καλύπτουν<text:s/>τόσο<text:s/>ποσοτικές<text:s/>πληροφορίες<text:s/>σχετικά<text:s/>με<text:s/>το<text:s/>δείγμα<text:s/>ιστότοπων<text:s/>και<text:s/>εφαρμογών<text:s/>για<text:s/>φορητές<text:s/>συσκευές<text:s/>που<text:s/>ελέγχονται<text:s/>(όπως,<text:s/>ιδίως,<text:s/>αριθμός<text:s/>ιστότοπων<text:s/>και<text:s/>εφαρμογών<text:s/>δυνητικά<text:s/>με<text:s/>τον<text:s/>αριθμό<text:s/>επισκεπτών<text:s/>και<text:s/>χρηστών<text:s/>τους)<text:s/>και<text:s/>ποσοτικές<text:s/>πληροφορίες<text:s/>σχετικά<text:s/>με<text:s/>το<text:s/>επίπεδο<text:s/>προσβασιμότητας.</text:span></text:p>
      <text:p text:style-name="P52"><text:span text:style-name="T52_1">9.</text:span><text:span text:style-name="T52_2"><text:s/>«Άτομα<text:s/>με<text:s/>αναπηρίες»<text:s/>(Α.μεΑ.):<text:s/>τα<text:s/>άτομα<text:s/>με<text:s/>μακροχρόνιες<text:s/>σωματικές,<text:s/>ψυχικές,<text:s/>διανοητικές<text:s/>ή<text:s/>αισθητηριακές<text:s/>δυσχέρειες,<text:s/>οι<text:s/>οποίες,<text:s/>σε<text:s/>αλληλεπίδραση<text:s/>με<text:s/>διάφορα<text:s/>εμπόδια,<text:s/>ιδίως<text:s/>θεσμικά,<text:s/>περιβαλλοντικά<text:s/>ή<text:s/>εμπόδια<text:s/>κοινωνικής<text:s/>συμπεριφοράς,<text:s/>μπορεί<text:s/>να<text:s/>παρεμποδίσουν<text:s/>την<text:s/>πλήρη<text:s/>και<text:s/>αποτελεσματική<text:s/>συμμετοχή<text:s/>των<text:s/>ατόμων<text:s/>αυτών<text:s/>στην<text:s/>κοινωνία<text:s/>σε<text:s/>ίση<text:s/>βάση<text:s/>με<text:s/>τους<text:s/>άλλους<text:s/>(άρθρο<text:s/>60<text:s/>παρ.<text:s/>1<text:s/>του<text:s/>ν.<text:s/>4488/2017,<text:s/>Α’137,<text:s/>και<text:s/>άρθρο<text:s/>1<text:s/>της<text:s/>Σύμβασης<text:s/>των<text:s/>Ηνωμένων<text:s/>Εθνών<text:s/>για<text:s/>τα<text:s/>δικαιώματα<text:s/>των<text:s/>Α.μεΑ.<text:s/>που<text:s/>κυρώθηκε<text:s/>με<text:s/>το<text:s/>άρθρο<text:s/>πρώτο<text:s/>του<text:s/>ν.<text:s/>4074/2012,<text:s/>Α'<text:s/>88).</text:span></text:p>
      <text:p text:style-name="P53"><text:span text:style-name="T53_1">10.</text:span><text:span text:style-name="T53_2"><text:s/>«Προσβασιμότητα»:<text:s/>οι<text:s/>αρχές<text:s/>και<text:s/>οι<text:s/>τεχνικές<text:s/>που<text:s/>πρέπει<text:s/>να<text:s/>τηρούνται<text:s/>κατά<text:s/>το<text:s/>σχεδιασμό,<text:s/>την<text:s/>κατασκευή,<text:s/>τη<text:s/>λειτουργία,<text:s/>τη<text:s/>συντήρηση<text:s/>και<text:s/>την<text:s/>επικαιροποίηαη<text:s/>ιστότοπων<text:s/>και<text:s/>εφαρμογών<text:s/>για<text:s/>φορητές<text:s/>συσκευές,<text:s/>προ-<text:s/>κειμένου<text:s/>να<text:s/>καθίστανται<text:s/>προσβάσιμοι<text:s/>στους<text:s/>χρήστες,<text:s/>ιδίως<text:s/>στα<text:s/>άτομα<text:s/>με<text:s/>αναπηρίες.</text:span></text:p>
      <text:h text:style-name="P54" text:outline-level="2"><text:span text:style-name="T54_1">ΚΕΦΑΛΑΙΟ<text:s/>Β’<text:s/></text:span></text:h>
      <text:h text:style-name="P55" text:outline-level="2"><text:span text:style-name="T55_1">ΑΠΑΙΤΗΣΕΙΣ<text:s/>ΠΡΟΣΒΑΣΙΜΟΤΗΤΑΣ</text:span></text:h>
      <text:h text:style-name="P56" text:outline-level="6"><text:span text:style-name="T56_1">Άρθρο<text:s/>4</text:span></text:h>
      <text:h text:style-name="P57" text:outline-level="6"><text:span text:style-name="T57_1">Απαιτήσεις<text:s/>για<text:s/>την<text:s/>προσβασιμότητα<text:s/>των<text:s/>ιστότοπων<text:s/>και<text:s/>των<text:s/>εφαρμογών<text:s/>για<text:s/>φορητές<text:s/>συσκευές</text:span></text:h>
      <text:p text:style-name="P58"><text:span text:style-name="T58_1">(άρθρο<text:s/>4<text:s/>της<text:s/>Οδηγίας<text:s/>2016/2102/Ε.Ε.)</text:span></text:p>
      <text:p text:style-name="P59"><text:span text:style-name="T59_1">1.</text:span><text:span text:style-name="T59_2"><text:s/>Οι<text:s/>οργανισμοί<text:s/>του<text:s/>δημόσιου<text:s/>τομέα<text:s/>σχεδιάζουν,<text:s/>αναπτύσσουν,<text:s/>λειτουργούν<text:s/>και<text:s/>συντηρούν<text:s/>ιστότοπους<text:s/>και<text:s/>εφαρμογές<text:s/>για<text:s/>φορητές<text:s/>συσκευές,<text:s/>τηρώντας<text:s/>τις<text:s/>αρχές<text:s/>της<text:s/>προσβασιμότητας,<text:s/>στις<text:s/>οποίες<text:s/>περιλαμβάνονται<text:s/>οι<text:s/>επιμέρους<text:s/>αρχές<text:s/>της<text:s/>αντιληπτικότητας,<text:s/>της<text:s/>χρηστικότη-<text:s/>τας,<text:s/>της<text:s/>κατανοησιμότητας<text:s/>και<text:s/>της<text:s/>στιβαρότητας.</text:span></text:p>
      <text:p text:style-name="P60"><text:span text:style-name="T60_1">2.</text:span><text:span text:style-name="T60_2"><text:s/>Οι<text:s/>επιμέρους<text:s/>αρχές<text:s/>της<text:s/>προσβασιμότητας<text:s/>έχουν<text:s/>την<text:s/>ακόλουθη<text:s/>έννοια:</text:span></text:p>
      <text:p text:style-name="P61"><text:span text:style-name="T61_1">α)</text:span><text:span text:style-name="T61_2"><text:tab/></text:span><text:span text:style-name="T61_3">αντιληπτικότητα,<text:s/>που<text:s/>σημαίνει<text:s/>ότι<text:s/>οι<text:s/>πληροφορίες<text:s/>και<text:s/>τα<text:s/>συστατικά<text:s/>στοιχεία<text:s/>της<text:s/>διεπαφής<text:s/>με<text:s/>τον<text:s/>χρήστη<text:s/>παρουσιάζονται<text:s/>στους<text:s/>χρήστες<text:s/>με<text:s/>τρόπους<text:s/>που<text:s/>αυτοί<text:s/>μπορούν<text:s/>να<text:s/>αντιληφθούν,</text:span></text:p>
      <text:p text:style-name="P62"><text:span text:style-name="T62_1">β)</text:span><text:span text:style-name="T62_2"><text:tab/></text:span><text:span text:style-name="T62_3">χρηστικότητα,<text:s/>που<text:s/>σημαίνει<text:s/>ότι<text:s/>τα<text:s/>συστατικά<text:s/>στοιχεία<text:s/>διεπαφής<text:s/>με<text:s/>τον<text:s/>χρήστη<text:s/>και<text:s/>η<text:s/>πλοήγηση<text:s/>είναι<text:s/>εύχρηστα,<text:s/>γ)<text:s/>κατανοησιμότητα,<text:s/>που<text:s/>σημαίνει<text:s/>ότι<text:s/>οι<text:s/>πληροφορίες<text:s/>και<text:s/>η<text:s/>λειτουργία<text:s/>της<text:s/>διεπαφής<text:s/>με<text:s/>τον<text:s/>χρήστη<text:s/>είναι<text:s/>κατανοητές,<text:s/>δ)<text:s/>στιβαρότητα,<text:s/>που<text:s/>σημαίνει<text:s/>ότι<text:s/>το<text:s/>περιεχόμενο<text:s/>είναι<text:s/>αρκετά<text:s/>στιβαρό,<text:s/>ώστε<text:s/>να<text:s/>ερμηνεύεται<text:s/>αξιόπιστα<text:s/>από<text:s/>ευρύ<text:s/>φάσμα<text:s/>πρακτόρων<text:s/>χρηστών,<text:s/>συμπεριλαμβανομένων<text:s/>και<text:s/>υποστηρικτικών<text:s/>τεχνολογιών.</text:span></text:p>
      <text:h text:style-name="P63" text:outline-level="6"><text:span text:style-name="T63_1">Άρθρο<text:s/>5</text:span></text:h>
      <text:h text:style-name="P64" text:outline-level="6"><text:span text:style-name="T64_1">Δυσανάλογη<text:s/>επιβάρυνση</text:span></text:h>
      <text:p text:style-name="P65"><text:span text:style-name="T65_1">(άρθρο<text:s/>5<text:s/>της<text:s/>Οδηγίας<text:s/>2016/2102/Ε.Ε.)</text:span></text:p>
      <text:p text:style-name="P66"><text:span text:style-name="T66_1">1.</text:span><text:span text:style-name="T66_2"><text:s/>Οι<text:s/>οργανισμοί<text:s/>του<text:s/>δημόσιου<text:s/>τομέα<text:s/>μπορεί<text:s/>να<text:s/>απέχουν<text:s/>από<text:s/>τη<text:s/>συμμόρφωση<text:s/>στις<text:s/>απαιτήσεις<text:s/>προσβασι-<text:s/>μότητας<text:s/>του<text:s/>άρθρου<text:s/>4,<text:s/>αν<text:s/>η<text:s/>εφαρμογή<text:s/>των<text:s/>τελευταίων<text:s/>συνεπάγεται<text:s/>δυσανάλογη<text:s/>επιβάρυνση<text:s/>για<text:s/>αυτούς.</text:span></text:p>
      <text:p text:style-name="P67"><text:span text:style-name="T67_1">2.</text:span><text:span text:style-name="T67_2"><text:s/>Για<text:s/>να<text:s/>εκτιμηθεί<text:s/>ο<text:s/>βαθμός,<text:s/>στον<text:s/>οποίο<text:s/>η<text:s/>συμμόρφωση<text:s/>με<text:s/>τις<text:s/>απαιτήσεις<text:s/>προσβασιμότητας<text:s/>συνεπάγεται<text:s/>δυσανάλογη<text:s/>επιβάρυνση,<text:s/>οι<text:s/>οργανισμοί<text:s/>του<text:s/>δημόσιου<text:s/>τομέα<text:s/>λαμβάνουν<text:s/>υπόψη<text:s/>τις<text:s/>σχετικές<text:s/>περιστάσεις,<text:s/>συμπεριλαμβανομένων<text:s/>των<text:s/>ακολούθων:</text:span></text:p>
      <text:p text:style-name="P68"><text:span text:style-name="T68_1">α)</text:span><text:span text:style-name="T68_2"><text:tab/></text:span><text:span text:style-name="T68_3">το<text:s/>μέγεθος,<text:s/>τους<text:s/>πόρους<text:s/>και<text:s/>τον<text:s/>χαρακτήρα<text:s/>του<text:s/>οργανισμού<text:s/>του<text:s/>δημόσιου<text:s/>τομέα,</text:span></text:p>
      <text:p text:style-name="P69"><text:span text:style-name="T69_1">β)</text:span><text:span text:style-name="T69_2"><text:tab/></text:span><text:span text:style-name="T69_3">το<text:s/>εκτιμώμενο<text:s/>κόστος<text:s/>και<text:s/>τα<text:s/>οφέλη<text:s/>για<text:s/>τον<text:s/>σχετικό<text:s/>οργανισμό<text:s/>του<text:s/>δημόσιου<text:s/>τομέα<text:s/>σε<text:s/>σχέση<text:s/>με<text:s/>τα<text:s/>εκτιμώμε-<text:s/>να<text:s/>οφέλη<text:s/>για<text:s/>τα<text:s/>άτομα<text:s/>με<text:s/>αναπηρίες,<text:s/>λαμβάνοντας<text:s/>υπόψη<text:s/>τη<text:s/>συχνότητα<text:s/>και<text:s/>τη<text:s/>διάρκεια<text:s/>της<text:s/>χρήσης<text:s/>του<text:s/>συγκεκριμένου<text:s/>ιστότοπου<text:s/>ή<text:s/>της<text:s/>εφαρμογής<text:s/>για<text:s/>φορητές<text:s/>συσκευές.</text:span></text:p>
      <text:p text:style-name="P70"><text:span text:style-name="T70_1">3.</text:span><text:span text:style-name="T70_2"><text:s/>Με<text:s/>την<text:s/>επιφύλαξη<text:s/>της<text:s/>παραγράφου<text:s/>1,<text:s/>οι<text:s/>οργανισμοί<text:s/>του<text:s/>δημόσιου<text:s/>τομέα<text:s/>διενεργούν<text:s/>την<text:s/>αρχική<text:s/>εκτίμηση<text:s/>και<text:s/>αξιολόγηση<text:s/>του<text:s/>βαθμού,<text:s/>στον<text:s/>οποίο<text:s/>η<text:s/>συμμόρφωση<text:s/>στις<text:s/>απαιτήσεις<text:s/>προσβασιμότητας<text:s/>του<text:s/>άρθρου<text:s/>4<text:s/>συνεπάγεται<text:s/>δυσανάλογη<text:s/>επιβάρυνση.</text:span></text:p>
      <text:p text:style-name="P71"><text:span text:style-name="T71_1">4.</text:span><text:span text:style-name="T71_2"><text:s/>Όταν<text:s/>ένας<text:s/>οργανισμός<text:s/>του<text:s/>δημόσιου<text:s/>τομέα<text:s/>κάνει<text:s/>χρήση<text:s/>της<text:s/>προβλεπόμενης<text:s/>από<text:s/>την<text:s/>παράγραφο<text:s/>1<text:s/>παρέκκλισης<text:s/>για<text:s/>έναν<text:s/>συγκεκριμένο<text:s/>ιστότοπο<text:s/>ή<text:s/>εφαρμογή<text:s/>για<text:s/>φορητές<text:s/>συσκευές,<text:s/>μετά<text:s/>τη<text:s/>διενέργεια<text:s/>της<text:s/>εκτίμησης<text:s/>και<text:s/>αξιολόγησης<text:s/>της<text:s/>παραγράφου<text:s/>2,<text:s/>διευκρινίζει,<text:s/>με<text:s/>ειδική<text:s/>αιτιολογία,<text:s/>στη<text:s/>δήλωση<text:s/>προσβασιμότητας<text:s/>του<text:s/>άρθρου<text:s/>7<text:s/>τα<text:s/>μέρη<text:s/>των<text:s/>απαιτήσεων<text:s/>προσβασιμότητας,<text:s/>με<text:s/>τα<text:s/>οποία<text:s/>δεν<text:s/>ήταν<text:s/>δυνατή<text:s/>η<text:s/>συμμόρφωση<text:s/>και<text:s/>παρέχει<text:s/>τυχόν<text:s/>προ-<text:s/>σβάσιμες<text:s/>εναλλακτικές<text:s/>επιλογές.</text:span></text:p>
      <text:h text:style-name="P72" text:outline-level="6"><text:span text:style-name="T72_1">Άρθρο<text:s/>6</text:span></text:h>
      <text:h text:style-name="P73" text:outline-level="6"><text:span text:style-name="T73_1">Τεκμήριο<text:s/>συμμόρφωσης<text:s/>με<text:s/>τις<text:s/>απαιτήσεις<text:s/>προσβασιμότητας</text:span></text:h>
      <text:p text:style-name="P74"><text:span text:style-name="T74_1">(άρθρο<text:s/>6<text:s/>της<text:s/>Οδηγίας<text:s/>2016/2102/Ε.Ε.)</text:span></text:p>
      <text:p text:style-name="P75"><text:span text:style-name="T75_1">1.</text:span><text:span text:style-name="T75_2"><text:s/>Το<text:s/>περιεχόμενο<text:s/>των<text:s/>ιστότοπων<text:s/>και<text:s/>των<text:s/>εφαρμογών<text:s/>για<text:s/>φορητές<text:s/>συσκευές<text:s/>που<text:s/>συμμορφώνονται<text:s/>στα<text:s/>εναρμονισμένα<text:s/>πρότυπα<text:s/>ή<text:s/>στα<text:s/>μέρη<text:s/>τους<text:s/>και<text:s/>στα<text:s/>στοιχεία<text:s/>αναφοράς<text:s/>που<text:s/>έχει<text:s/>δημοσιεύσει<text:s/>η<text:s/>Ευρωπαϊκή<text:s/>Επιτροπή<text:s/>στην<text:s/>Επίσημη<text:s/>Εφημερίδα<text:s/>της<text:s/>Ευρωπαϊκής<text:s/>Ένωσης,<text:s/>σύμφωνα<text:s/>με<text:s/>τον<text:s/>Κανονισμό<text:s/>(Ε.Ε.)<text:s/>1025/2012,<text:s/>θεωρείται<text:s/>ότι<text:s/>συμμορφώνεται<text:s/>στις<text:s/>απαιτήσεις<text:s/>προσβασιμότητας<text:s/>του<text:s/>άρθρου<text:s/>4<text:s/>των<text:s/>εν<text:s/>λόγω<text:s/>προτύπων<text:s/>ή<text:s/>των<text:s/>μερών<text:s/>τους.</text:span></text:p>
      <text:p text:style-name="P76"><text:span text:style-name="T76_1">2.</text:span><text:span text:style-name="T76_2"><text:s/>Εφόσον<text:s/>δεν<text:s/>έχουν<text:s/>δημοσιευθεί<text:s/>στοιχεία<text:s/>αναφοράς<text:s/>των<text:s/>εναρμονισμένων<text:s/>προτύπων<text:s/>της<text:s/>παραγράφου<text:s/>1,<text:s/>το<text:s/>περιεχόμενο<text:s/>των<text:s/>εφαρμογών<text:s/>για<text:s/>φορητές<text:s/>συσκευές<text:s/>που<text:s/>συμμορφώνεται<text:s/>στις<text:s/>τεχνικές<text:s/>προδιαγραφές<text:s/>ή<text:s/>τα<text:s/>μέρη<text:s/>τους<text:s/>θεωρείται<text:s/>ότι<text:s/>συμμορφώνεται<text:s/>στις<text:s/>απαιτήσεις<text:s/>προσβασιμότητας<text:s/>του<text:s/>άρθρου<text:s/>4,<text:s/>τις<text:s/>οποίες<text:s/>καλύπτουν<text:s/>οι<text:s/>τεχνικές<text:s/>προδιαγραφές<text:s/>ή<text:s/>τα<text:s/>μέρη<text:s/>τους,<text:s/>εφόσον<text:s/>αντα-<text:s/>ποκρίνεται<text:s/>και<text:s/>είναι<text:s/>σύμφωνο<text:s/>προς<text:s/>τις<text:s/>σχετικές<text:s/>τεχνικές<text:s/>προδιαγραφές<text:s/>που<text:s/>καθορίζονται<text:s/>από<text:s/>την<text:s/>Ευρωπαϊκή<text:s/>Επιτροπή.</text:span></text:p>
      <text:p text:style-name="P77"><text:span text:style-name="T77_1">3.</text:span><text:span text:style-name="T77_2"><text:s/>Εφόσον<text:s/>δεν<text:s/>έχουν<text:s/>δημοσιευθεί<text:s/>στοιχεία<text:s/>αναφοράς<text:s/>του<text:s/>εναρμονισμένου<text:s/>προτύπου<text:s/>της<text:s/>παραγράφου<text:s/>1,<text:s/>το<text:s/>περιεχόμενο<text:s/>των<text:s/>ιστότοπων<text:s/>που<text:s/>πληροί<text:s/>τις<text:s/>απαιτήσεις<text:s/>του<text:s/>ευρωπαϊκού<text:s/>προτύπου<text:s/>ΕΝ<text:s/>301<text:s/>549<text:s/>V1.1.2<text:s/>(2015-04)<text:s/>ή<text:s/>μέρη<text:s/>τους<text:s/>θεωρείται<text:s/>ότι<text:s/>συμμορφώνεται<text:s/>στις<text:s/>απαιτήσεις<text:s/>προσβασιμότητας<text:s/>του<text:s/>άρθρου<text:s/>4,<text:s/>και<text:s/>που<text:s/>καλύπτουν<text:s/>οι<text:s/>εν<text:s/>λόγω<text:s/>σχετικές<text:s/>απαιτήσεις<text:s/>ή<text:s/>των<text:s/>μερών<text:s/>τους.<text:s/>Εφόσον<text:s/>δεν<text:s/>έχουν<text:s/>δημοσιευθεί<text:s/>στοιχεία<text:s/>αναφοράς<text:s/>του<text:s/>εναρμονισμένου<text:s/>προτύπου<text:s/>της<text:s/>παραγράφου<text:s/>1,<text:s/>ελλείψει<text:s/>των<text:s/>τεχνικών<text:s/>προδιαγραφών<text:s/>της<text:s/>παραγράφου<text:s/>2,<text:s/>το<text:s/>περιεχόμενο<text:s/>των<text:s/>ιστότοπων<text:s/>που<text:s/>πληροί<text:s/>τις<text:s/>οικείες<text:s/>απαιτήσεις<text:s/>του<text:s/>ευρωπαϊκού<text:s/>προτύπου<text:s/>ΕΝ<text:s/>301<text:s/>549<text:s/>V1.1.2<text:s/>(2015-04)<text:s/>ή<text:s/>των<text:s/>μερών<text:s/>τους<text:s/>θεωρείται<text:s/>ότι<text:s/>συμμορφώνεται<text:s/>στις<text:s/>απαιτήσεις<text:s/>προσβασιμότητας<text:s/>που<text:s/>ορίζονται<text:s/>στο<text:s/>άρθρο<text:s/>4<text:s/>και<text:s/>που<text:s/>καλύπτουν<text:s/>οι<text:s/>εν<text:s/>λόγω<text:s/>σχετικές<text:s/>απαιτήσεις<text:s/>ή<text:s/>τα<text:s/>μέρη<text:s/>τους.</text:span></text:p>
      <text:p text:style-name="P78"><text:span text:style-name="T78_1">4.</text:span><text:span text:style-name="T78_2"><text:s/>Εφόσον<text:s/>έχουν<text:s/>δημοσιευθεί<text:s/>στην<text:s/>Επίσημη<text:s/>Εφημερίδα<text:s/>της<text:s/>Ευρωπαϊκής<text:s/>Ένωσης<text:s/>στοιχεία<text:s/>αναφοράς<text:s/>που<text:s/>παραπέμπουν<text:s/>σε<text:s/>μια<text:s/>πιο<text:s/>πρόσφατη<text:s/>έκδοση<text:s/>του<text:s/>ευρωπαϊκού<text:s/>προτύπου<text:s/>ΕΝ<text:s/>301<text:s/>549<text:s/>V1.1.2<text:s/>(2015-04)<text:s/>ή<text:s/>σε<text:s/>ευρωπαϊκό<text:s/>πρότυπο<text:s/>που<text:s/>το<text:s/>αντικαθιστά,<text:s/>εφαρμόζεται<text:s/>η<text:s/>πιο<text:s/>πρόσφατη<text:s/>έκδοση<text:s/>του<text:s/>προτύπου<text:s/>αυτού,<text:s/>ή<text:s/>το<text:s/>πρότυπο<text:s/>που<text:s/>το<text:s/>αντικαθιστά.</text:span></text:p>
      <text:h text:style-name="P79" text:outline-level="2"><text:span text:style-name="T79_1">ΚΕΦΑΛΑΙΟ<text:s/>Γ’<text:s/></text:span></text:h>
      <text:h text:style-name="P80" text:outline-level="2"><text:span text:style-name="T80_1">ΔΗΛΩΣΗ<text:s/>ΠΡΟΣΒΑΣΙΜΟΤΗΤΑΣ</text:span></text:h>
      <text:h text:style-name="P81" text:outline-level="6"><text:span text:style-name="T81_1">Άρθρο<text:s/>7<text:s/></text:span></text:h>
      <text:h text:style-name="P82" text:outline-level="6"><text:span text:style-name="T82_1">Μορφή<text:s/>και<text:s/>περιεχόμενο<text:s/>της<text:s/>δήλωσης<text:s/>προσβασιμότητας</text:span></text:h>
      <text:p text:style-name="P83"><text:span text:style-name="T83_1">(άρθρο<text:s/>7<text:s/>παρ.<text:s/>1<text:s/>εδάφια<text:s/>πρώτο,<text:s/>δεύτερο,<text:s/>τρίτο<text:s/>και<text:s/>τέταρτο<text:s/>και<text:s/>παρ.<text:s/>2<text:s/>της<text:s/>Οδηγίας<text:s/>2016/2102/Ε.Ε.)</text:span></text:p>
      <text:p text:style-name="P84"><text:span text:style-name="T84_1">1.</text:span><text:span text:style-name="T84_2"><text:s/>Οι<text:s/>οργανισμοί<text:s/>του<text:s/>δημόσιου<text:s/>τομέα<text:s/>παρέχουν<text:s/>και<text:s/>επικαιροποιούν<text:s/>χωρίς<text:s/>καθυστέρηση,<text:s/>μόλις<text:s/>επέλθει<text:s/>ουσιώδης<text:s/>μεταβολή<text:s/>και<text:s/>σε<text:s/>κάθε<text:s/>περίπτωση<text:s/>σε<text:s/>ετήσια<text:s/>βάση,<text:s/>λεπτομερή,<text:s/>περιεκτική<text:s/>και<text:s/>σαφή<text:s/>δήλωση<text:s/>προσβα-<text:s/>σιμότητας<text:s/>για<text:s/>τη<text:s/>συμμόρφωση<text:s/>των<text:s/>ιστότοπων<text:s/>και<text:s/>των<text:s/>εφαρμογών<text:s/>τους<text:s/>για<text:s/>φορητές<text:s/>συσκευές<text:s/>στις<text:s/>διατάξεις<text:s/>του<text:s/>παρόντος<text:s/>Μέρους.</text:span></text:p>
      <text:p text:style-name="P85"><text:span text:style-name="T85_1">2.</text:span><text:span text:style-name="T85_2"><text:s/>Για<text:s/>τους<text:s/>ιστότοπους<text:s/>των<text:s/>οργανισμών<text:s/>του<text:s/>δημόσιου<text:s/>τομέα,<text:s/>η<text:s/>δήλωση<text:s/>προσβασιμότητας<text:s/>παρέχεται<text:s/>σε<text:s/>προ-<text:s/>σβάσιμη<text:s/>μορφή,<text:s/>σύμφωνα<text:s/>με<text:s/>το<text:s/>υπόδειγμα<text:s/>δήλωσης<text:s/>προσβασιμότητας<text:s/>της<text:s/>παραγράφου<text:s/>4,<text:s/>και<text:s/>αναρτάται<text:s/>στον<text:s/>ιστότοπο<text:s/>του<text:s/>οικείου<text:s/>φορέα.</text:span></text:p>
      <text:p text:style-name="P86"><text:span text:style-name="T86_1">3.</text:span><text:span text:style-name="T86_2"><text:s/>Για<text:s/>τις<text:s/>εφαρμογές<text:s/>για<text:s/>φορητές<text:s/>συσκευές,<text:s/>η<text:s/>δήλωση<text:s/>προσβασιμότητας<text:s/>παρέχεται<text:s/>σε<text:s/>προσβάσιμη<text:s/>μορφή,<text:s/>σύμφωνα<text:s/>με<text:s/>την<text:s/>παράγραφο<text:s/>4<text:s/>και<text:s/>το<text:s/>υπόδειγμα<text:s/>δήλωσης<text:s/>της<text:s/>παραγράφου<text:s/>5,<text:s/>και<text:s/>είναι<text:s/>διαθέσιμη<text:s/>στον<text:s/>ιστό-<text:s/>τοπο<text:s/>του<text:s/>οργανισμού<text:s/>του<text:s/>δημόσιου<text:s/>τομέα,<text:s/>ο<text:s/>οποίος<text:s/>ανέπτυξε<text:s/>την<text:s/>οικεία<text:s/>εφαρμογή<text:s/>για<text:s/>φορητές<text:s/>συσκευές,<text:s/>ή<text:s/>διατίθεται<text:s/>ταυτόχρονα<text:s/>με<text:s/>άλλα<text:s/>πληροφοριακά<text:s/>στοιχεία<text:s/>κατά<text:s/>την<text:s/>τηλεφόρτωση<text:s/>της<text:s/>εφαρμογής.</text:span></text:p>
      <text:p text:style-name="P87"><text:span text:style-name="T87_1">4.</text:span><text:span text:style-name="T87_2"><text:s/>Η<text:s/>δήλωση<text:s/>προσβασιμότητας<text:s/>περιλαμβάνει<text:s/>τα<text:s/>εξής:<text:s/>α)<text:s/>εξήγηση<text:s/>σχετικά<text:s/>με<text:s/>τα<text:s/>εν<text:s/>λόγω<text:s/>τμήματα<text:s/>του<text:s/>περιεχομένου<text:s/>που<text:s/>δεν<text:s/>είναι<text:s/>προσβάσιμα<text:s/>και<text:s/>τους<text:s/>λόγους<text:s/>για<text:s/>την<text:s/>απουσία<text:s/>προσβασιμότητας<text:s/>και,<text:s/>ενδεχομένως,<text:s/>προ-<text:s/>σβάσιμες<text:s/>εναλλακτικές<text:s/>δυνατότητες<text:s/>που<text:s/>παρέχονται,</text:span></text:p>
      <text:p text:style-name="P88"><text:span text:style-name="T88_1">β)</text:span><text:span text:style-name="T88_2"><text:tab/></text:span><text:span text:style-name="T88_3">περιγραφή<text:s/>και<text:s/>σύνδεσμο<text:s/>προς<text:s/>τον<text:s/>μηχανισμό<text:s/>διαδικασίας<text:s/>ενημέρωσης<text:s/>και<text:s/>υποβολής<text:s/>παρατηρήσεων,<text:s/>ο<text:s/>οποίος<text:s/>παρέχει<text:s/>τη<text:s/>δυνατότητα<text:s/>σε<text:s/>κάθε<text:s/>πρόσωπο<text:s/>να<text:s/>ενημερώνει<text:s/>τον<text:s/>οργανισμό<text:s/>του<text:s/>δημόσιου<text:s/>τομέα<text:s/>για<text:s/>τυχόν<text:s/>αδυναμία<text:s/>του<text:s/>ιστοτόπου<text:s/>του<text:s/>ή<text:s/>των<text:s/>εφαρμογών<text:s/>του<text:s/>για<text:s/>φορητές<text:s/>συσκευές<text:s/>να<text:s/>συμμορφώνονται<text:s/>προς<text:s/>τις<text:s/>απαιτήσεις<text:s/>προσβασιμότητας<text:s/>του<text:s/>άρθρου<text:s/>4<text:s/>και<text:s/>να<text:s/>ζητεί<text:s/>τις<text:s/>πληροφορίες<text:s/>που<text:s/>ελλείπουν<text:s/>σύμφωνα<text:s/>με<text:s/>την<text:s/>παράγραφο<text:s/>3<text:s/>του<text:s/>άρθρου<text:s/>2<text:s/>και<text:s/>του<text:s/>άρθρου<text:s/>5,</text:span></text:p>
      <text:p text:style-name="P89"><text:span text:style-name="T89_1">γ)</text:span><text:span text:style-name="T89_2"><text:tab/></text:span><text:span text:style-name="T89_3">ενημέρωση<text:s/>για<text:s/>τη<text:s/>δυνατότητα<text:s/>επικοινωνίας<text:s/>από<text:s/>κάθε<text:s/>ενδιαφερόμενο<text:s/>με<text:s/>θεσμικούς<text:s/>φορείς,<text:s/>όπως<text:s/>ο<text:s/>Συνήγορος<text:s/>του<text:s/>Πολίτη,<text:s/>σε<text:s/>περίπτωση<text:s/>μη<text:s/>ικανοποιητικής<text:s/>απάντησης<text:s/>στην<text:s/>ενημέρωση<text:s/>ή<text:s/>στα<text:s/>αιτήματα<text:s/>του<text:s/>άρθρου<text:s/>10.</text:span></text:p>
      <text:p text:style-name="P90"><text:span text:style-name="T90_1">5.</text:span><text:span text:style-name="T90_2"><text:s/>Η<text:s/>δήλωση<text:s/>προσβασιμότητας<text:s/>διαμορφώνεται<text:s/>σύμφωνα<text:s/>με<text:s/>τα<text:s/>υποδείγματα<text:s/>που<text:s/>καθορίζονται<text:s/>από<text:s/>εκτελεστικές<text:s/>πράξεις<text:s/>της<text:s/>Ευρωπαϊκής<text:s/>Επιτροπής,<text:s/>εφόσον<text:s/>έχουν<text:s/>εκδοθεί.</text:span></text:p>
      <text:h text:style-name="P91" text:outline-level="6"><text:span text:style-name="T91_1">Άρθρο<text:s/>8</text:span></text:h>
      <text:h text:style-name="P92" text:outline-level="6"><text:span text:style-name="T92_1">Μητρώο<text:s/>Δημόσιων<text:s/>Ιστότοπων<text:s/>και<text:s/>Εφαρμογών</text:span></text:h>
      <text:p text:style-name="P93"><text:span text:style-name="T93_1">1.</text:span><text:span text:style-name="T93_2"><text:s/>Στη<text:s/>Γενική<text:s/>Διεύθυνση<text:s/>Δημόσιων<text:s/>Οργανώσεων<text:s/>του<text:s/>Υπουργείου<text:s/>Διοικητικής<text:s/>Ανασυγκρότησης<text:s/>τηρείται<text:s/>«Μητρώο<text:s/>Δημόσιων<text:s/>Ιστότοπων<text:s/>και<text:s/>Εφαρμογών»<text:s/>(ΜΗ.Δ.ΙΣ.ΕΦ.).</text:span></text:p>
      <text:p text:style-name="P94"><text:span text:style-name="T94_1">2.</text:span><text:span text:style-name="T94_2"><text:s/>Στο<text:s/>ΜΗ.Δ.ΙΣ.ΕΦ.<text:s/>εντάσσονται<text:s/>οι<text:s/>ιστότοποι<text:s/>και<text:s/>οι<text:s/>εφαρμογές<text:s/>για<text:s/>φορητές<text:s/>συσκευές<text:s/>οργανισμών<text:s/>του<text:s/>δημόσιου<text:s/>τομέα<text:s/>που<text:s/>συμμορφώνονται<text:s/>στις<text:s/>απαιτήσεις<text:s/>προσβασιμότητας<text:s/>των<text:s/>άρθρων<text:s/>4<text:s/>και<text:s/>6.<text:s/>Στο<text:s/>ΜΗ.Δ.ΙΣ.<text:s/>ΕΦ.<text:s/>τηρούνται<text:s/>και<text:s/>οι<text:s/>ισχύουσες<text:s/>και<text:s/>επικαιροποιημένες,<text:s/>σύμφωνα<text:s/>με<text:s/>την<text:s/>παράγραφο<text:s/>1<text:s/>του<text:s/>άρθρου<text:s/>7,<text:s/>δηλώσεις<text:s/>προσβασιμότητας<text:s/>των<text:s/>οικείων<text:s/>φορέων.<text:s/>Οι<text:s/>ιστότοποι<text:s/>και<text:s/>οι<text:s/>εφαρμογές<text:s/>για<text:s/>φορητές<text:s/>συσκευές<text:s/>οργανισμών<text:s/>του<text:s/>δημόσιου<text:s/>τομέα<text:s/>εντάσσονται<text:s/>στο<text:s/>ΜΗ.Δ.ΙΣ.ΕΦ.<text:s/>με<text:s/>απόφαση<text:s/>του<text:s/>Υπουργού<text:s/>Διοικητικής<text:s/>Ανασυγκρότησης,<text:s/>ύστερα<text:s/>από<text:s/>γνώμη<text:s/>της<text:s/>Ε.Σ.Α.μεΑ.<text:s/>Με<text:s/>όμοια<text:s/>απόφαση<text:s/>γίνεται<text:s/>η<text:s/>διαγραφή<text:s/>από<text:s/>το<text:s/>ΜΗ.Δ.ΙΣ.ΕΦ.<text:s/>ιστότοπων<text:s/>και<text:s/>εφαρμογών<text:s/>για<text:s/>φορητές<text:s/>συσκευές<text:s/>οργανισμών<text:s/>του<text:s/>δημόσιου<text:s/>τομέα,<text:s/>που<text:s/>δεν<text:s/>πληρούν<text:s/>τις<text:s/>απαιτήσεις<text:s/>προσβασιμότητας.</text:span></text:p>
      <text:p text:style-name="P95"><text:span text:style-name="T95_1">3.</text:span><text:span text:style-name="T95_2"><text:s/>Ύστερα<text:s/>από<text:s/>αίτημα<text:s/>της<text:s/>Γενικής<text:s/>Διεύθυνσης<text:s/>Δημόσιων<text:s/>Οργανώσεων<text:s/>του<text:s/>Υπουργείου<text:s/>Διοικητικής<text:s/>Ανασυγκρότησης,<text:s/>οι<text:s/>αρμόδιες<text:s/>οργανικές<text:s/>μονάδες<text:s/>της<text:s/>Γενικής<text:s/>Γραμματείας<text:s/>Ψηφιακής<text:s/>Πολιτικής<text:s/>του<text:s/>Υπουργείου<text:s/>Ψηφιακής<text:s/>Πολιτικής,<text:s/>Τηλεπικοινωνιών<text:s/>και<text:s/>Ενημέρωσης<text:s/>παρέχουν<text:s/>στοιχεία<text:s/>απαραίτητα<text:s/>για<text:s/>την<text:s/>έκδοση<text:s/>των<text:s/>αποφάσεων<text:s/>της<text:s/>παραγράφου<text:s/>2.</text:span></text:p>
      <text:p text:style-name="P96"><text:span text:style-name="T96_1">4.</text:span><text:span text:style-name="T96_2"><text:s/>Με<text:s/>κοινή<text:s/>απόφαση<text:s/>των<text:s/>Υπουργών<text:s/>Διοικητικής<text:s/>Ανασυγκρότησης<text:s/>και<text:s/>Ψηφιακής<text:s/>Πολιτικής,<text:s/>Τηλεπικοινωνιών<text:s/>και<text:s/>Ενημέρωσης,<text:s/>η<text:s/>οποία<text:s/>εκδίδεται<text:s/>ύστερα<text:s/>από<text:s/>γνώμη<text:s/>της<text:s/>Ε.Σ.Α.μεΑ.,<text:s/>καθορίζονται<text:s/>οι<text:s/>όροι<text:s/>και<text:s/>οι<text:s/>προϋποθέσεις<text:s/>ένταξης<text:s/>στο<text:s/>ΜΗ.Δ.ΙΣ.ΕΦ.,<text:s/>η<text:s/>μορφή<text:s/>και<text:s/>η<text:s/>διαδικασία<text:s/>χορήγησης<text:s/>της<text:s/>γνωμοδότησης<text:s/>της<text:s/>παραγράφου<text:s/>2<text:s/>από<text:s/>την<text:s/>Ε.Σ.Α.μεΑ.,<text:s/>τα<text:s/>όργανα<text:s/>διαχείρισης<text:s/>της<text:s/>ηλεκτρονικής<text:s/>βάσης,<text:s/>οι<text:s/>τεχνικές<text:s/>και<text:s/>λειτουργικές<text:s/>απαιτήσεις<text:s/>και<text:s/>προδιαγραφές<text:s/>της,<text:s/>καθώς<text:s/>και<text:s/>κάθε<text:s/>άλλο<text:s/>τεχνικό<text:s/>θέμα<text:s/>σχετικό<text:s/>με<text:s/>την<text:s/>εφαρμογή<text:s/>του<text:s/>ΜΗ.Δ.ΙΣ.ΕΦ.</text:span></text:p>
      <text:p text:style-name="P97"><text:span text:style-name="T97_1">5.</text:span><text:span text:style-name="T97_2"><text:s/>Με<text:s/>απόφαση<text:s/>του<text:s/>οργάνου<text:s/>διοίκησης<text:s/>του<text:s/>οργανισμού<text:s/>του<text:s/>δημόσιου<text:s/>τομέα,<text:s/>η<text:s/>οποία<text:s/>κοινοποιείται<text:s/>στα<text:s/>Υπουργεία<text:s/>Διοικητικής<text:s/>Ανασυγκρότησης<text:s/>και<text:s/>Ψηφιακής<text:s/>Πολιτικής,<text:s/>Τηλεπικοινωνιών<text:s/>και<text:s/>Ενημέρωσης,<text:s/>ορίζεται<text:s/>ένας<text:s/>(1)<text:s/>υπάλληλος<text:s/>ΠΕ<text:s/>ή<text:s/>ΤΕ<text:s/>Πληροφορικής<text:s/>για<text:s/>την<text:s/>τεχνική,<text:s/>διαδικαστική<text:s/>και<text:s/>οργανωτική<text:s/>υποστήριξη<text:s/>του<text:s/>οργανισμού<text:s/>ως<text:s/>προς<text:s/>την<text:s/>εφαρμογή<text:s/>του<text:s/>παρόντος,<text:s/>καθώς<text:s/>και<text:s/>για<text:s/>τη<text:s/>συνεργασία<text:s/>με<text:s/>τις<text:s/>αρμόδιες<text:s/>οργανικές<text:s/>μονάδες<text:s/>των<text:s/>Υπουργείων<text:s/>της<text:s/>παρούσας<text:s/>παραγράφου.</text:span></text:p>
      <text:h text:style-name="P98" text:outline-level="6"><text:span text:style-name="T98_1">Άρθρο<text:s/>9</text:span></text:h>
      <text:h text:style-name="P99" text:outline-level="6"><text:span text:style-name="T99_1">Υποχρέωση<text:s/>δημοσιοποίησης<text:s/>στοιχείων</text:span></text:h>
      <text:p text:style-name="P100"><text:span text:style-name="T100_1">Οι<text:s/>οργανισμοί<text:s/>του<text:s/>δημόσιου<text:s/>τομέα<text:s/>αναρτούν<text:s/>στον<text:s/>ιστότοπο<text:s/>τους<text:s/>πλήρη<text:s/>στοιχεία<text:s/>για<text:s/>την<text:s/>κατάσταση<text:s/>συμμόρφωσης<text:s/>των<text:s/>ιστότοπων<text:s/>και<text:s/>των<text:s/>εφαρμογών<text:s/>τους<text:s/>για<text:s/>φορητές<text:s/>συσκευές<text:s/>στις<text:s/>διατάξεις<text:s/>του<text:s/>παρόντος.</text:span></text:p>
      <text:h text:style-name="P101" text:outline-level="2"><text:span text:style-name="T101_1">ΚΕΦΑΛΑΙΟ<text:s/>Δ’</text:span></text:h>
      <text:h text:style-name="P102" text:outline-level="2"><text:span text:style-name="T102_1">ΕΓΓΥΗΣΕΙΣ<text:s/>ΣΥΜΜΟΡΦΩΣΗΣ<text:s/>ΚΑΙ<text:s/>ΕΦΑΡΜΟΓΗΣ</text:span></text:h>
      <text:h text:style-name="P103" text:outline-level="6"><text:span text:style-name="T103_1">Άρθρο<text:s/>10</text:span></text:h>
      <text:h text:style-name="P104" text:outline-level="6"><text:span text:style-name="T104_1">Υποβολή<text:s/>παρατηρήσεων,<text:s/>αιτημάτων<text:s/>για<text:s/>παροχή<text:s/>πληροφοριών<text:s/>και<text:s/>αναφορών<text:s/>(άρθρο<text:s/>7<text:s/>παρ.<text:s/>1<text:s/>εδάφιο<text:s/>πέμπτο<text:s/>και<text:s/>άρθρο<text:s/>9<text:s/>της<text:s/>Οδηγίας<text:s/>2016/2102/Ε.Ε.)</text:span></text:h>
      <text:p text:style-name="P105"><text:span text:style-name="T105_1">1.</text:span><text:span text:style-name="T105_2"><text:s/>Κάθε<text:s/>ενδιαφερόμενος,<text:s/>μέσω<text:s/>του<text:s/>μηχανισμού<text:s/>της<text:s/>περίπτωσης<text:s/>β'<text:s/>της<text:s/>παραγράφου<text:s/>4<text:s/>του<text:s/>άρθρου<text:s/>7,<text:s/>έχει<text:s/>δικαίωμα<text:s/>να<text:s/>υποβάλλει<text:s/>παρατηρήσεις<text:s/>ή<text:s/>αίτηση<text:s/>για<text:s/>ενημέρωση<text:s/>ως<text:s/>προς<text:s/>την<text:s/>κατάσταση<text:s/>συμμόρφωσης<text:s/>των<text:s/>ιστότοπων<text:s/>και<text:s/>των<text:s/>εφαρμογών<text:s/>για<text:s/>φορητές<text:s/>συσκευές<text:s/>οργανισμών<text:s/>του<text:s/>δημόσιου<text:s/>τομέα,<text:s/>σύμφωνα<text:s/>με<text:s/>τις<text:s/>διατάξεις<text:s/>του<text:s/>παρόντος<text:s/>Μέρους,<text:s/>ή<text:s/>αίτηση<text:s/>για<text:s/>πληροφορίες<text:s/>που<text:s/>ελλείπουν,<text:s/>σύμφωνα<text:s/>με<text:s/>την<text:s/>παράγραφο<text:s/>3<text:s/>του<text:s/>άρθρου<text:s/>2<text:s/>και<text:s/>το<text:s/>άρθρο<text:s/>5.</text:span></text:p>
      <text:p text:style-name="P106"><text:span text:style-name="T106_1">2.</text:span><text:span text:style-name="T106_2"><text:s/>Οι<text:s/>οργανισμοί<text:s/>του<text:s/>δημόσιου<text:s/>τομέα<text:s/>αποφαίνονται<text:s/>για<text:s/>τα<text:s/>αιτήματα<text:s/>της<text:s/>παραγράφου<text:s/>1<text:s/>μέσα<text:s/>σε<text:s/>τριάντα<text:s/>(30)<text:s/>ημέρες<text:s/>από<text:s/>την<text:s/>υποβολή<text:s/>της<text:s/>σχετικής<text:s/>αίτησης.<text:s/>Αν<text:s/>η<text:s/>αίτηση<text:s/>υποβάλλεται<text:s/>σε<text:s/>αναρμόδια<text:s/>υπηρεσία,<text:s/>η<text:s/>υπηρεσία<text:s/>αυτή<text:s/>τη<text:s/>διαβιβάζει<text:s/>μέσα<text:s/>σε<text:s/>πέντε<text:s/>(5)<text:s/>ημέρες<text:s/>στον<text:s/>αρμόδιο<text:s/>φορέα.<text:s/>Στην<text:s/>περίπτωση<text:s/>αυτή,<text:s/>η<text:s/>προθεσμία<text:s/>αρχίζει<text:s/>από<text:s/>την<text:s/>περιέλευση<text:s/>της<text:s/>αίτησης<text:s/>στην<text:s/>αρμόδια<text:s/>υπηρεσία.</text:span></text:p>
      <text:p text:style-name="P107"><text:span text:style-name="T107_1">3.</text:span><text:span text:style-name="T107_2"><text:s/>Αν<text:s/>η<text:s/>αίτηση<text:s/>δεν<text:s/>μπορεί<text:s/>να<text:s/>διεκπεραιωθεί<text:s/>στην<text:s/>προ-<text:s/>βλεπόμενη<text:s/>από<text:s/>την<text:s/>παράγραφο<text:s/>2<text:s/>προθεσμία,<text:s/>λόγω<text:s/>αντικειμενικής<text:s/>αδυναμίας,<text:s/>ειδικά<text:s/>αιτιολογημένης,<text:s/>η<text:s/>αρμόδια<text:s/>υπηρεσία,<text:s/>το<text:s/>αργότερο<text:s/>μέσα<text:s/>σε<text:s/>πέντε<text:s/>(5)<text:s/>ημέρες,<text:s/>γνωστοποιεί<text:s/>με<text:s/>κάθε<text:s/>πρόσφορο<text:s/>μέσο<text:s/>στον<text:s/>αιτούντα<text:s/>τους<text:s/>λόγους<text:s/>της<text:s/>καθυστέρησης<text:s/>και<text:s/>κάθε<text:s/>χρήσιμη<text:s/>πληροφορία.</text:span></text:p>
      <text:p text:style-name="P108"><text:span text:style-name="T108_1">4.</text:span><text:span text:style-name="T108_2"><text:s/>Οι<text:s/>αιτήσεις<text:s/>της<text:s/>παραγράφου<text:s/>1<text:s/>και<text:s/>οι<text:s/>αποφάσεις<text:s/>της<text:s/>παραγράφου<text:s/>2<text:s/>κοινοποιούνται<text:s/>χωρίς<text:s/>καθυστέρηση,<text:s/>με<text:s/>μέριμνα<text:s/>των<text:s/>οργανισμών<text:s/>του<text:s/>δημόσιου<text:s/>τομέα,<text:s/>στη<text:s/>Γενική<text:s/>Διεύθυνση<text:s/>Δημόσιων<text:s/>Οργανώσεων<text:s/>του<text:s/>Υπουργείου<text:s/>Διοικητικής<text:s/>Ανασυγκρότησης.</text:span></text:p>
      <text:p text:style-name="P109"><text:span text:style-name="T109_1">5.</text:span><text:span text:style-name="T109_2"><text:s/>Ειδικά<text:s/>για<text:s/>ζητήματα<text:s/>δικαιωμάτων<text:s/>των<text:s/>ατόμων<text:s/>με<text:s/>αναπηρίες,<text:s/>εφαρμόζονται<text:s/>και<text:s/>οι<text:s/>διατάξεις<text:s/>του<text:s/>άρθρου<text:s/>72<text:s/>του<text:s/>ν.<text:s/>4488/2017<text:s/>περί<text:s/>του<text:s/>Πλαισίου<text:s/>Προαγωγής<text:s/>για<text:s/>την<text:s/>εφαρμογή<text:s/>της<text:s/>Σύμβασης<text:s/>των<text:s/>Ηνωμένων<text:s/>Εθνών<text:s/>για<text:s/>τα<text:s/>δικαιώματα<text:s/>των<text:s/>ατόμων<text:s/>με<text:s/>αναπηρίες.</text:span></text:p>
      <text:h text:style-name="P110" text:outline-level="6"><text:span text:style-name="T110_1">Άρθρο<text:s/>11</text:span></text:h>
      <text:h text:style-name="P111" text:outline-level="6"><text:span text:style-name="T111_1">Επιμόρφωση<text:s/>υπαλλήλων<text:s/>και<text:s/>ευαισθητοποίηση<text:s/>του<text:s/>κοινού</text:span></text:h>
      <text:p text:style-name="P112"><text:span text:style-name="T112_1">(άρθρο<text:s/>7<text:s/>παρ.<text:s/>4<text:s/>και<text:s/>5<text:s/>της<text:s/>Οδηγίας<text:s/>2016/2102/Ε.Ε.)</text:span></text:p>
      <text:p text:style-name="P113"><text:span text:style-name="T113_1">1.</text:span><text:span text:style-name="T113_2"><text:s/>Οι<text:s/>οργανισμοί<text:s/>του<text:s/>δημόσιου<text:s/>τομέα<text:s/>μεριμνούν<text:s/>για<text:s/>την<text:s/>κατάρτιση<text:s/>και<text:s/>την<text:s/>επιμόρφωση<text:s/>του<text:s/>προσωπικού<text:s/>τους<text:s/>σε<text:s/>θέματα<text:s/>προσβασιμότητας<text:s/>των<text:s/>δικτυακών<text:s/>τόπων<text:s/>και<text:s/>των<text:s/>εφαρμογών<text:s/>για<text:s/>φορητές<text:s/>συσκευές.<text:s/>Η<text:s/>εκπόνηση,<text:s/>η<text:s/>διαχείριση<text:s/>και<text:s/>ο<text:s/>συντονισμός<text:s/>προγραμμάτων<text:s/>κατάρτισης<text:s/>και<text:s/>επιμόρφωσης<text:s/>του<text:s/>προηγούμενου<text:s/>εδαφίου<text:s/>διενεργούνται<text:s/>από<text:s/>το<text:s/>Εθνικό<text:s/>Κέντρο<text:s/>Δημόσιας<text:s/>Διοίκησης<text:s/>και<text:s/>Αυτοδιοίκησης<text:s/>(Ε.Κ.Δ.Δ.Α.),<text:s/>σε<text:s/>συνεργασία<text:s/>με<text:s/>την<text:s/>Ε.Σ.Α.μεΑ.,<text:s/>ύστερα<text:s/>από<text:s/>σχετικό<text:s/>αίτημα<text:s/>οργανισμού<text:s/>του<text:s/>δημόσιου<text:s/>τομέα.<text:s/>Με<text:s/>κοινή<text:s/>απόφαση<text:s/>των<text:s/>Υπουργών<text:s/>Διοικητικής<text:s/>Ανασυγκρότησης<text:s/>και<text:s/>Ψηφιακής<text:s/>Πολιτικής,<text:s/>Τηλεπικοινωνιών<text:s/>και<text:s/>Ενημέρωσης,<text:s/>ύστερα<text:s/>από<text:s/>εισήγηση<text:s/>του<text:s/>διοικητικού<text:s/>συμβουλίου<text:s/>του<text:s/>Ε.Κ.Δ.Δ.Α.<text:s/>και<text:s/>της<text:s/>Ε.Σ.Α.μεΑ.,<text:s/>καθορίζονται<text:s/>το<text:s/>περιεχόμενο<text:s/>των<text:s/>προγραμμάτων<text:s/>κατάρτισης<text:s/>και<text:s/>επιμόρφωσης,<text:s/>οι<text:s/>προϋποθέσεις<text:s/>κατάρτισης<text:s/>και<text:s/>επιμόρφωσης<text:s/>και<text:s/>κάθε<text:s/>άλλο<text:s/>θέμα<text:s/>σχετικό<text:s/>με<text:s/>τα<text:s/>προγράμματα<text:s/>αυτά.</text:span></text:p>
      <text:p text:style-name="P114"><text:span text:style-name="T114_1">2.</text:span><text:span text:style-name="T114_2"><text:s/>Οι<text:s/>οργανισμοί<text:s/>του<text:s/>δημόσιου<text:s/>τομέα<text:s/>ενημερώνουν<text:s/>και<text:s/>ευαισθητοποιούν,<text:s/>στο<text:s/>πλαίσιο<text:s/>των<text:s/>αρμοδιοτήτων<text:s/>τους,<text:s/>τους<text:s/>υπαλλήλους<text:s/>και<text:s/>τους<text:s/>εργαζομένους<text:s/>τους,<text:s/>καθώς<text:s/>και<text:s/>το<text:s/>κοινό,<text:s/>σχετικά<text:s/>με<text:s/>τις<text:s/>απαιτήσεις<text:s/>προσβασιμότητας<text:s/>του<text:s/>άρθρου<text:s/>4,<text:s/>τα<text:s/>οφέλη<text:s/>για<text:s/>τους<text:s/>χρήστες<text:s/>και<text:s/>τους<text:s/>ιδιοκτήτες<text:s/>ιστότοπων<text:s/>και<text:s/>εφαρμογών<text:s/>για<text:s/>φορητές<text:s/>συσκευές,<text:s/>καθώς<text:s/>και<text:s/>για<text:s/>τη<text:s/>δυνατότητα<text:s/>υποβολής<text:s/>αναφορών<text:s/>σε<text:s/>περίπτωση<text:s/>μη<text:s/>συμμόρφωσης<text:s/>στις<text:s/>διατάξεις<text:s/>του<text:s/>παρόντος.</text:span></text:p>
      <text:h text:style-name="P115" text:outline-level="2"><text:span text:style-name="T115_1">ΚΕΦΑΛΑΙΟ<text:s/>Ε’<text:s/></text:span></text:h>
      <text:h text:style-name="P116" text:outline-level="2"><text:span text:style-name="T116_1">ΕΠΟΠΤΕΙΑ<text:s/>ΕΦΑΡΜΟΓΗΣ</text:span></text:h>
      <text:h text:style-name="P117" text:outline-level="6"><text:span text:style-name="T117_1">Άρθρο<text:s/>12</text:span></text:h>
      <text:h text:style-name="P118" text:outline-level="6"><text:span text:style-name="T118_1">Παρακολούθηση<text:s/>και<text:s/>υποβολή<text:s/>εκθέσεων<text:s/>(άρθρο<text:s/>7<text:s/>παρ.<text:s/>3<text:s/>και<text:s/>άρθρο<text:s/>8<text:s/>της<text:s/>Οδηγίας<text:s/>2016/2102/Ε.Ε.)</text:span></text:h>
      <text:p text:style-name="P119"><text:span text:style-name="T119_1">1.</text:span><text:span text:style-name="T119_2"><text:s/>Η<text:s/>Γενική<text:s/>Γραμματεία<text:s/>Ψηφιακής<text:s/>Πολιτικής<text:s/>του<text:s/>Υπουργείου<text:s/>Ψηφιακής<text:s/>Πολιτικής,<text:s/>Τηλεπικοινωνιών<text:s/>και<text:s/>Ενημέρωσης<text:s/>είναι<text:s/>αρμόδια<text:s/>για<text:s/>την<text:s/>παρακολούθηση<text:s/>της<text:s/>συμμόρφωσης<text:s/>των<text:s/>ιστότοπων<text:s/>και<text:s/>των<text:s/>εφαρμογών<text:s/>για<text:s/>φορητές<text:s/>συσκευές<text:s/>των<text:s/>οργανισμών<text:s/>του<text:s/>δημόσιου<text:s/>τομέα<text:s/>στις<text:s/>απαιτήσεις<text:s/>προσβασιμότητας<text:s/>του<text:s/>άρθρου<text:s/>4.</text:span></text:p>
      <text:p text:style-name="P120"><text:span text:style-name="T120_1">2.</text:span><text:span text:style-name="T120_2"><text:s/>α)<text:s/>Η<text:s/>μεθοδολογία<text:s/>παρακολούθησης<text:s/>είναι<text:s/>διαφανής,<text:s/>συγκρίσιμη<text:s/>και<text:s/>εύχρηστη,<text:s/>διατίθεται<text:s/>και<text:s/>αναπαράγεται<text:s/>επί<text:s/>τη<text:s/>βάσει<text:s/>των<text:s/>κανόνων<text:s/>του<text:s/>ανοιχτού<text:s/>λογισμικού,<text:s/>καθώς<text:s/>και<text:s/>των<text:s/>ανοιχτών<text:s/>προτύπων<text:s/>και<text:s/>μορφότυπων.</text:span></text:p>
      <text:p text:style-name="P121"><text:span text:style-name="T121_1">β)</text:span><text:span text:style-name="T121_2"><text:tab/></text:span><text:span text:style-name="T121_3">Σε<text:s/>κάθε<text:s/>περίπτωση,<text:s/>τηρείται<text:s/>η<text:s/>μεθοδολογία<text:s/>παρακολούθησης<text:s/>που<text:s/>καθορίζει<text:s/>η<text:s/>Ευρωπαϊκή<text:s/>Επιτροπή<text:s/>με<text:s/>εκτελεστικές<text:s/>πράξεις.</text:span></text:p>
      <text:p text:style-name="P122"><text:span text:style-name="T122_1">3.</text:span><text:span text:style-name="T122_2"><text:s/>Μέχρι<text:s/>τον<text:s/>καθορισμό<text:s/>της<text:s/>μεθοδολογίας<text:s/>παρακολούθησης<text:s/>με<text:s/>εκτελεστικές<text:s/>πράξεις<text:s/>της<text:s/>Ευρωπαϊκής<text:s/>Επιτροπής,<text:s/>η<text:s/>μεθοδολογία<text:s/>αυτή<text:s/>μπορεί<text:s/>να<text:s/>λαμβάνει<text:s/>υπόψη<text:s/>εκθέσεις<text:s/>εμπειρογνωμόνων<text:s/>και<text:s/>περιλαμβάνει:</text:span></text:p>
      <text:p text:style-name="P123"><text:span text:style-name="T123_1">α)</text:span><text:span text:style-name="T123_2"><text:tab/></text:span><text:span text:style-name="T123_3">την<text:s/>περιοδικότητα<text:s/>της<text:s/>παρακολούθησης,<text:s/>καθώς<text:s/>και<text:s/>τη<text:s/>δειγματοληψία<text:s/>των<text:s/>ιστότοπων<text:s/>και<text:s/>των<text:s/>εφαρμογών<text:s/>για<text:s/>φορητές<text:s/>συσκευές<text:s/>που<text:s/>υπόκεινται<text:s/>σε<text:s/>παρακολούθηση,<text:s/>β)<text:s/>σε<text:s/>επίπεδο<text:s/>ιστότοπου,<text:s/>τη<text:s/>δειγματοληψία<text:s/>των<text:s/>ιστοσελίδων<text:s/>και<text:s/>του<text:s/>περιεχομένου<text:s/>τους,</text:span></text:p>
      <text:p text:style-name="P124"><text:span text:style-name="T124_1">γ)</text:span><text:span text:style-name="T124_2"><text:tab/></text:span><text:span text:style-name="T124_3">σε<text:s/>επίπεδο<text:s/>εφαρμογών<text:s/>για<text:s/>φορητές<text:s/>συσκευές,<text:s/>το<text:s/>προς<text:s/>εξέταση<text:s/>περιεχόμενο,<text:s/>λαμβανομένων<text:s/>υπόψη<text:s/>της<text:s/>στιγμής<text:s/>της<text:s/>αρχικής<text:s/>θέσης<text:s/>σε<text:s/>λειτουργία<text:s/>της<text:s/>εφαρμογής<text:s/>και<text:s/>των<text:s/>μεταγενέστερων<text:s/>λειτουργικών<text:s/>ενημερώσεων,</text:span></text:p>
      <text:p text:style-name="P125"><text:span text:style-name="T125_1">δ)</text:span><text:span text:style-name="T125_2"><text:tab/></text:span><text:span text:style-name="T125_3">την<text:s/>περιγραφή<text:s/>του<text:s/>τρόπου<text:s/>με<text:s/>τον<text:s/>οποίο<text:s/>πρέπει<text:s/>να<text:s/>αποδεικνύεται<text:s/>επαρκώς<text:s/>η<text:s/>συμμόρφωση<text:s/>ή<text:s/>η<text:s/>παράλειψη<text:s/>συμμόρφωσης<text:s/>στις<text:s/>απαιτήσεις<text:s/>προσβασιμότητας<text:s/>του<text:s/>άρθρου<text:s/>4,<text:s/>με<text:s/>άμεση<text:s/>παραπομπή,<text:s/>κατά<text:s/>περίπτωση,<text:s/>στις<text:s/>σχετικές<text:s/>περιγραφές<text:s/>του<text:s/>εναρμονισμένου<text:s/>προτύπου<text:s/>ή,<text:s/>ελλείψει<text:s/>αυτού,<text:s/>στις<text:s/>τεχνικές<text:s/>προδιαγραφές<text:s/>της<text:s/>παραγράφου<text:s/>2<text:s/>του<text:s/>άρθρου<text:s/>6<text:s/>ή<text:s/>στο<text:s/>ευρωπαϊκό<text:s/>πρότυπο<text:s/>της<text:s/>παραγράφου<text:s/>3<text:s/>του<text:s/>άρθρου<text:s/>6,</text:span></text:p>
      <text:p text:style-name="P126"><text:span text:style-name="T126_1">ε)</text:span><text:span text:style-name="T126_2"><text:tab/></text:span><text:span text:style-name="T126_3">σε<text:s/>περίπτωση<text:s/>εντοπισμού<text:s/>αδυναμιών<text:s/>συμμόρφωσης<text:s/>των<text:s/>οργανισμών<text:s/>του<text:s/>δημόσιου<text:s/>τομέα,<text:s/>μηχανισμό<text:s/>για<text:s/>την<text:s/>παροχή<text:s/>στοιχείων<text:s/>και<text:s/>πληροφοριών<text:s/>σχετικά<text:s/>με<text:s/>τη<text:s/>συμμόρφωση<text:s/>στις<text:s/>απαιτήσεις<text:s/>προσβασιμότητας<text:s/>του<text:s/>άρθρου<text:s/>4,<text:s/>σε<text:s/>μορφή<text:s/>που<text:s/>να<text:s/>μπορεί<text:s/>να<text:s/>χρησιμοποιηθεί<text:s/>από<text:s/>τους<text:s/>οργανισμούς<text:s/>του<text:s/>δημόσιου<text:s/>τομέα<text:s/>για<text:s/>τη<text:s/>διόρθωση<text:s/>των<text:s/>αδυναμιών<text:s/>αυτών,</text:span></text:p>
      <text:p text:style-name="P127"><text:span text:style-name="T127_1">στ)</text:span><text:span text:style-name="T127_2"><text:tab/></text:span><text:span text:style-name="T127_3">τις<text:s/>κατάλληλες<text:s/>ρυθμίσεις,<text:s/>συμπεριλαμβανομένων,<text:s/>εφόσον<text:s/>απαιτούνται,<text:s/>παραδειγμάτων<text:s/>και<text:s/>καθοδήγησης,<text:s/>για<text:s/>αυτόματες<text:s/>και<text:s/>χειροκίνητες<text:s/>δοκιμές<text:s/>και<text:s/>για<text:s/>δοκιμές<text:s/>χρηστικότητας,<text:s/>σε<text:s/>συνδυασμό<text:s/>με<text:s/>τις<text:s/>παραμέτρους<text:s/>δειγματοληψίας,<text:s/>κατά<text:s/>τρόπο<text:s/>συμβατό<text:s/>με<text:s/>την<text:s/>περιοδικότητα<text:s/>της<text:s/>παρακολούθησης<text:s/>και<text:s/>της<text:s/>υποβολής<text:s/>εκθέσεων.</text:span></text:p>
      <text:p text:style-name="P128"><text:span text:style-name="T128_1">4.</text:span><text:span text:style-name="T128_2"><text:s/>Η<text:s/>Γενική<text:s/>Γραμματεία<text:s/>Ψηφιακής<text:s/>Πολιτικής<text:s/>του<text:s/>Υπουργείου<text:s/>Ψηφιακής<text:s/>Πολιτικής,<text:s/>Τηλεπικοινωνιών<text:s/>και<text:s/>Ενημέρωσης<text:s/>λαμβάνει<text:s/>τα<text:s/>κατάλληλα<text:s/>μέτρα<text:s/>για<text:s/>να<text:s/>διευκολύνει<text:s/>την<text:s/>εφαρμογή<text:s/>των<text:s/>απαιτήσεων<text:s/>προσβασιμότητας<text:s/>του<text:s/>άρθρου<text:s/>4<text:s/>σε<text:s/>τύπους<text:s/>ιστότοπων<text:s/>και<text:s/>εφαρμογών<text:s/>για<text:s/>φορητές<text:s/>συσκευές,<text:s/>πέραν<text:s/>των<text:s/>προβλεπομένων<text:s/>από<text:s/>την<text:s/>παράγραφο<text:s/>1<text:s/>του<text:s/>άρθρου<text:s/>2,<text:s/>και<text:s/>ειδικότερα<text:s/>σε<text:s/>ιστότο-<text:s/>πους<text:s/>και<text:s/>εφαρμογές<text:s/>για<text:s/>φορητές<text:s/>συσκευές<text:s/>των<text:s/>οποίων<text:s/>η<text:s/>λειτουργία<text:s/>εμπίπτει<text:s/>στο<text:s/>πεδίο<text:s/>εφαρμογής<text:s/>διατάξεων<text:s/>που<text:s/>ισχύουν<text:s/>για<text:s/>την<text:s/>προσβασιμότητα.</text:span></text:p>
      <text:p text:style-name="P129"><text:span text:style-name="T129_1">5.</text:span><text:span text:style-name="T129_2"><text:s/>Έως<text:s/>τις<text:s/>23<text:s/>Δεκεμβρίου<text:s/>2021<text:s/>και<text:s/>στη<text:s/>συνέχεια<text:s/>ανά<text:s/>τριετία,<text:s/>το<text:s/>Υπουργείο<text:s/>Ψηφιακής<text:s/>Πολιτικής,<text:s/>Τηλεπικοινωνιών<text:s/>και<text:s/>Ενημέρωσης<text:s/>υποβάλλει<text:s/>έκθεση<text:s/>προς<text:s/>την<text:s/>Ευρωπαϊκή<text:s/>Επιτροπή<text:s/>για<text:s/>τα<text:s/>αποτελέσματα<text:s/>της<text:s/>παρακολούθησης<text:s/>της<text:s/>παραγράφου<text:s/>1,<text:s/>συμπεριλαμβανομένων<text:s/>των<text:s/>δεδομένων<text:s/>των<text:s/>μετρήσεων.<text:s/>Για<text:s/>το<text:s/>περιεχόμενο<text:s/>της<text:s/>έκθεσης<text:s/>εφαρμόζονται<text:s/>οι<text:s/>σχετικές<text:s/>εκτελεστικές<text:s/>πράξεις<text:s/>της<text:s/>Ευρωπαϊκής<text:s/>Επιτροπής.</text:span></text:p>
      <text:p text:style-name="P130"><text:span text:style-name="T130_1">6.</text:span><text:span text:style-name="T130_2"><text:s/>Η<text:s/>πρώτη<text:s/>έκθεση<text:s/>προς<text:s/>την<text:s/>Ευρωπαϊκή<text:s/>Επιτροπή<text:s/>καλύπτει,<text:s/>για<text:s/>τα<text:s/>μέτρα<text:s/>που<text:s/>θεσπίζονται<text:s/>σύμφωνα<text:s/>με<text:s/>τα<text:s/>άρθρα<text:s/>7,<text:s/>8,<text:s/>9,<text:s/>10<text:s/>και<text:s/>11,<text:s/>τα<text:s/>εξής:</text:span></text:p>
      <text:p text:style-name="P131"><text:span text:style-name="T131_1">α)</text:span><text:span text:style-name="T131_2"><text:tab/></text:span><text:span text:style-name="T131_3">διαδικασίες<text:s/>για<text:s/>τη<text:s/>δημοσιοποίηση<text:s/>εξελίξεων<text:s/>της<text:s/>πολιτικής<text:s/>για<text:s/>την<text:s/>προσβασιμότητα<text:s/>σε<text:s/>ιστότοπους<text:s/>και<text:s/>σε<text:s/>εφαρμογές<text:s/>για<text:s/>φορητές<text:s/>συσκευές,</text:span></text:p>
      <text:p text:style-name="P132"><text:span text:style-name="T132_1">β)</text:span><text:span text:style-name="T132_2"><text:tab/></text:span><text:span text:style-name="T132_3">εμπειρίες<text:s/>και<text:s/>ευρήματα<text:s/>από<text:s/>την<text:s/>εφαρμογή<text:s/>των<text:s/>κανόνων<text:s/>για<text:s/>τη<text:s/>συμμόρφωση<text:s/>στις<text:s/>απαιτήσεις<text:s/>προσβασι-<text:s/>μότητας<text:s/>του<text:s/>άρθρου<text:s/>4,</text:span></text:p>
      <text:p text:style-name="P133"><text:span text:style-name="T133_1">γ)</text:span><text:span text:style-name="T133_2"><text:tab/></text:span><text:span text:style-name="T133_3">πληροφορίες<text:s/>συναφείς<text:s/>με<text:s/>την<text:s/>κατάρτιση<text:s/>των<text:s/>υπαλλήλων<text:s/>και<text:s/>των<text:s/>εργαζομένων<text:s/>των<text:s/>οργανισμών<text:s/>του<text:s/>δημόσιου<text:s/>τομέα,<text:s/>καθώς<text:s/>και<text:s/>τις<text:s/>δραστηριότητες<text:s/>ευαισθητο-<text:s/>ποίησης<text:s/>του<text:s/>κοινού,</text:span></text:p>
      <text:p text:style-name="P134"><text:span text:style-name="T134_1">δ)</text:span><text:span text:style-name="T134_2"><text:tab/></text:span><text:span text:style-name="T134_3">πληροφορίες<text:s/>για<text:s/>την<text:s/>εφαρμογή<text:s/>της<text:s/>διαδικασίας<text:s/>υποβολής<text:s/>παρατηρήσεων<text:s/>και<text:s/>αναφορών,<text:s/>όπως<text:s/>προ-<text:s/>βλέπεται<text:s/>από<text:s/>το<text:s/>άρθρο<text:s/>10.</text:span></text:p>
      <text:p text:style-name="P135"><text:span text:style-name="T135_1">7.</text:span><text:span text:style-name="T135_2"><text:s/>Το<text:s/>περιεχόμενο<text:s/>των<text:s/>εκθέσεων<text:s/>προς<text:s/>την<text:s/>Ευρωπαϊκή<text:s/>Επιτροπή,<text:s/>το<text:s/>οποίο<text:s/>δεν<text:s/>περιλαμβάνει<text:s/>απαραιτήτως<text:s/>τον<text:s/>κατάλογο<text:s/>των<text:s/>ιστότοπων,<text:s/>των<text:s/>εφαρμογών<text:s/>για<text:s/>φορητές<text:s/>συσκευές<text:s/>ή<text:s/>των<text:s/>οργανισμών<text:s/>του<text:s/>δημόσιου<text:s/>τομέα<text:s/>που<text:s/>εξετάστηκαν,<text:s/>δημοσιοποιείται<text:s/>σε<text:s/>προσβάσιμη<text:s/>μορφή<text:s/>στους<text:s/>ιστότοπους<text:s/>των<text:s/>Υπουργείων<text:s/>Ψηφιακής<text:s/>Πολιτικής,<text:s/>Τηλεπικοινωνιών<text:s/>και<text:s/>Ενημέρωσης<text:s/>και<text:s/>Διοικητικής<text:s/>Ανασυγκρότησης.</text:span></text:p>
      <text:p text:style-name="P136"><text:span text:style-name="T136_1">8.</text:span><text:span text:style-name="T136_2"><text:s/>Μέσα<text:s/>στο<text:s/>πρώτο<text:s/>δίμηνο<text:s/>κάθε<text:s/>έτους<text:s/>ο<text:s/>Υπουργός<text:s/>Ψηφιακής<text:s/>Πολιτικής,<text:s/>Τηλεπικοινωνιών<text:s/>και<text:s/>Ενημέρωσης<text:s/>υποβάλλει<text:s/>στον<text:s/>Πρόεδρο<text:s/>της<text:s/>Βουλής<text:s/>ετήσια<text:s/>έκθεση<text:s/>αποτελεσμάτων<text:s/>για<text:s/>τη<text:s/>συμμόρφωση<text:s/>των<text:s/>οργανισμών<text:s/>του<text:s/>δημόσιου<text:s/>τομέα<text:s/>στις<text:s/>απαιτήσεις<text:s/>προσβασιμότητας<text:s/>του<text:s/>παρόντος.<text:s/>Πριν<text:s/>από<text:s/>την<text:s/>υποβολή<text:s/>της<text:s/>η<text:s/>έκθεση<text:s/>τίθεται<text:s/>σε<text:s/>δημόσια<text:s/>δι-<text:s/>αβούλευση<text:s/>για<text:s/>δεκαπέντε<text:s/>(15)<text:s/>τουλάχιστον<text:s/>ημέρες.<text:s/>Μετά<text:s/>την<text:s/>ολοκλήρωση<text:s/>της<text:s/>διαβούλευσης<text:s/>η<text:s/>έκθεση<text:s/>αναρτάται<text:s/>στους<text:s/>ιστότοπους<text:s/>των<text:s/>Υπουργείων<text:s/>Ψηφιακής<text:s/>Πολιτικής,<text:s/>Τηλεπικοινωνιών<text:s/>και<text:s/>Ενημέρωσης<text:s/>και<text:s/>Διοικητικής<text:s/>Ανασυγκρότησης.<text:s/>Η<text:s/>έκθεση<text:s/>συζητείται<text:s/>στις<text:s/>αρμόδιες<text:s/>Επιτροπές<text:s/>της<text:s/>Βουλής,<text:s/>σύμφωνα<text:s/>με<text:s/>τον<text:s/>Κανονισμό<text:s/>της<text:s/>Βουλής.</text:span></text:p>
      <text:h text:style-name="P137" text:outline-level="6"><text:span text:style-name="T137_1">Άρθρο<text:s/>13</text:span></text:h>
      <text:h text:style-name="P138" text:outline-level="6"><text:span text:style-name="T138_1">Μεταβατικές<text:s/>διατάξεις</text:span></text:h>
      <text:p text:style-name="P139"><text:span text:style-name="T139_1">(άρθρο<text:s/>12<text:s/>παρ.<text:s/>3<text:s/>της<text:s/>Οδηγίας<text:s/>2016/2102/Ε.Ε.)</text:span></text:p>
      <text:p text:style-name="P140"><text:span text:style-name="T140_1">Οι<text:s/>οργανισμοί<text:s/>του<text:s/>δημόσιου<text:s/>τομέα<text:s/>εφαρμόζουν<text:s/>τις<text:s/>διατάξεις<text:s/>του<text:s/>παρόντος<text:s/>Μέρους<text:s/>ως<text:s/>εξής:</text:span></text:p>
      <text:p text:style-name="P141"><text:span text:style-name="T141_1">α)</text:span><text:span text:style-name="T141_2"><text:tab/></text:span><text:span text:style-name="T141_3">στους<text:s/>ιστότοπους<text:s/>των<text:s/>οργανισμών<text:s/>του<text:s/>δημόσιου<text:s/>τομέα<text:s/>που<text:s/>δεν<text:s/>έχουν<text:s/>δημοσιοποιηθεί<text:s/>πριν<text:s/>από<text:s/>τις<text:s/>23<text:s/>Σεπτεμβρίου<text:s/>2018<text:s/>από<text:s/>τις<text:s/>23<text:s/>Σεπτεμβρίου<text:s/>2019,</text:span></text:p>
      <text:p text:style-name="P142"><text:span text:style-name="T142_1">β)</text:span><text:span text:style-name="T142_2"><text:tab/></text:span><text:span text:style-name="T142_3">στους<text:s/>ιστότοπους<text:s/>των<text:s/>οργανισμών<text:s/>του<text:s/>δημόσιου<text:s/>τομέα<text:s/>που<text:s/>δεν<text:s/>υπάγονται<text:s/>στην<text:s/>περίπτωση<text:s/>α'<text:s/>από<text:s/>τις<text:s/>23<text:s/>Σεπτεμβρίου<text:s/>2020,</text:span></text:p>
      <text:p text:style-name="P143"><text:span text:style-name="T143_1">γ)</text:span><text:span text:style-name="T143_2"><text:tab/></text:span><text:span text:style-name="T143_3">στις<text:s/>εφαρμογές<text:s/>για<text:s/>φορητές<text:s/>συσκευές<text:s/>των<text:s/>οργανισμών<text:s/>του<text:s/>δημόσιου<text:s/>τομέα<text:s/>από<text:s/>τις<text:s/>23<text:s/>Ιουνίου<text:s/>2021.</text:span></text:p>
      <text:h text:style-name="P144" text:outline-level="1"><text:span text:style-name="T144_1">ΜΕΡΟΣ<text:s/>ΔΕΥΤΕΡΟ</text:span></text:h>
      <text:h text:style-name="P145" text:outline-level="1"><text:span text:style-name="T145_1">ΕΝΣΩΜΑΤΩΣΗ<text:s/>ΣΤΗΝ<text:s/>ΕΛΛΗΝΙΚΗ<text:s/>ΝΟΜΟΘΕΣΙΑ</text:span></text:h>
      <text:p text:style-name="P146"><text:span text:style-name="T146_1">ΤΟΥ<text:s/>ΑΡΘΡΟΥ<text:s/>1<text:s/>ΤΗΣ<text:s/>ΟΔΗΓΙΑΣ<text:s/>(Ε.Ε.)<text:s/>2017/2455</text:span></text:p>
      <text:p text:style-name="P147"><text:span text:style-name="T147_1">ΤΟΥ<text:s/>ΣΥΜΒΟΥΛΙΟΥ<text:s/>ΤΗΣ<text:s/>5ης<text:s/>ΔΕΚΕΜΒΡΙΟΥ<text:s/>2017</text:span></text:p>
      <text:h text:style-name="P148" text:outline-level="6"><text:span text:style-name="T148_1">Άρθρο<text:s/>14</text:span></text:h>
      <text:h text:style-name="P149" text:outline-level="6"><text:span text:style-name="T149_1">Αντικείμενο</text:span></text:h>
      <text:p text:style-name="P150"><text:span text:style-name="T150_1">Με<text:s/>τις<text:s/>διατάξεις<text:s/>του<text:s/>παρόντος<text:s/>Μέρους<text:s/>ενσωματώνεται<text:s/>στην<text:s/>ελληνική<text:s/>νομοθεσία<text:s/>το<text:s/>άρθρο<text:s/>1<text:s/>της<text:s/>Οδηγίας<text:s/>(ΕΕ)<text:s/>2017/2455<text:s/>του<text:s/>Συμβουλίου<text:s/>της<text:s/>5ης<text:s/>Δεκεμβρίου<text:s/>2017<text:s/>(ΕΕ<text:s/>L<text:s/>348<text:s/>της<text:s/>29.12.2017),<text:s/>σχετικά<text:s/>με<text:s/>τροποποιήσεις<text:s/>της<text:s/>Οδηγίας<text:s/>2006/112/ΕΚ<text:s/>(EEL<text:s/>347<text:s/>της<text:s/>11.12.2006).</text:span></text:p>
      <text:h text:style-name="P151" text:outline-level="6"><text:span text:style-name="T151_1">Άρθρο<text:s/>15</text:span></text:h>
      <text:h text:style-name="P152" text:outline-level="6"><text:span text:style-name="T152_1">Τροποποίηση<text:s/>των<text:s/>άρθρων<text:s/>14<text:s/>και<text:s/>476<text:s/>του</text:span></text:h>
      <text:p text:style-name="P153"><text:span text:style-name="T153_1">Κώδικα<text:s/>Φόρου<text:s/>Προστιθέμενης<text:s/>Αξίας<text:s/>(Φ.Π.Α.)</text:span></text:p>
      <text:p text:style-name="P154"><text:span text:style-name="T154_1">(άρθρο<text:s/>1<text:s/>παρ.<text:s/>1,<text:s/>3<text:s/>και<text:s/>4<text:s/>της<text:s/>Οδηγίας)</text:span></text:p>
      <text:p text:style-name="P155"><text:span text:style-name="T155_1">Στον<text:s/>Κώδικα<text:s/>Φόρου<text:s/>Προστιθέμενης<text:s/>αξίας<text:s/>(Φ.Π.Α.),<text:s/>ο<text:s/>οποίος<text:s/>κυρώθηκε<text:s/>με<text:s/>το<text:s/>άρθρο<text:s/>πρώτο<text:s/>του<text:s/>ν.<text:s/>2859/2000<text:s/>(Α'<text:s/>248),<text:s/>επέρχονται<text:s/>οι<text:s/>εξής<text:s/>τροποποιήσεις:</text:span></text:p>
      <text:p text:style-name="P156"><text:span text:style-name="T156_1">1.</text:span><text:span text:style-name="T156_2"><text:s/>Η<text:s/>παράγραφος<text:s/>13<text:s/>του<text:s/>άρθρου<text:s/>14,<text:s/>όπως<text:s/>αντικαταστάθηκε<text:s/>με<text:s/>την<text:s/>παρ.<text:s/>1<text:s/>του<text:s/>άρθρου<text:s/>104<text:s/>του<text:s/>ν.<text:s/>4316/2014<text:s/>(Α'<text:s/>270),<text:s/>αντικαθίσταται<text:s/>ως<text:s/>εξής:</text:span></text:p>
      <text:p text:style-name="P157"><text:span text:style-name="T157_1">«13.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/text:p>
      <text:p text:style-name="P158"><text:span text:style-name="T158_1">α)<text:s/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/text:p>
      <text:p text:style-name="P159"><text:span text:style-name="T159_1">αα)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text:s/>ββ)<text:s/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160"><text:span text:style-name="T160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161"><text:span text:style-name="T161_1">β)<text:s/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162"><text:span text:style-name="T162_1">αα)<text:s/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163"><text:span text:style-name="T163_1">ββ)<text:s/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/text:p>
      <text:p text:style-name="P164"><text:span text:style-name="T164_1">γγ)<text:s/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165"><text:span text:style-name="T165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166"><text:span text:style-name="T166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/text:p>
      <text:p text:style-name="P167"><text:span text:style-name="T167_1">γ)<text:s/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168"><text:span text:style-name="T168_1">δ)<text:s/>Κατά<text:s/>παρέκκλιση<text:s/>της<text:s/>υποπερίπτωσης<text:s/>αα'<text:s/>της<text:s/>περίπτωσης<text:s/>α,<text:s/>ο<text:s/>τόπος<text:s/>παροχής<text:s/>των<text:s/>ανωτέρω<text:s/>υπηρεσιών</text:span></text:p>
      <text:p text:style-name="P169"><text:span text:style-name="T169_1"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»</text:span></text:p>
      <text:p text:style-name="P170"><text:span text:style-name="T170_1">2.</text:span><text:span text:style-name="T170_2"><text:s/>Η<text:s/>περίπτωση<text:s/>α'<text:s/>της<text:s/>παραγράφου<text:s/>1<text:s/>του<text:s/>άρθρου<text:s/>47β,<text:s/>όπως<text:s/>το<text:s/>άρθρο<text:s/>αυτό<text:s/>προστέθηκε<text:s/>με<text:s/>την<text:s/>παρ.<text:s/>4<text:s/>του<text:s/>άρθρου<text:s/>104<text:s/>του<text:s/>ν.<text:s/>4316/2014,<text:s/>αντικαθίσταται<text:s/>ως<text:s/>εξής:</text:span></text:p>
      <text:p text:style-name="P171"><text:span text:style-name="T171_1">«α)<text:s/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ας<text:s/>του<text:s/>ούτε<text:s/>διαθέτει<text:s/>μόνιμη<text:s/>εγκατάσταση<text:s/>στο<text:s/>έδαφος<text:s/>της<text:s/>Ευρωπαϊκής<text:s/>Ένωσης».</text:span></text:p>
      <text:p text:style-name="P172"><text:span text:style-name="T172_1">3.</text:span><text:span text:style-name="T172_2"><text:s/>Η<text:s/>περίπτωση<text:s/>ε'<text:s/>της<text:s/>παραγράφου<text:s/>4<text:s/>του<text:s/>άρθρου<text:s/>47β<text:s/>αντικαθίσταται<text:s/>ως<text:s/>εξής:</text:span></text:p>
      <text:p text:style-name="P173"><text:span text:style-name="T173_1">«ε)<text:s/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».</text:span></text:p>
      <text:h text:style-name="P174" text:outline-level="6"><text:span text:style-name="T174_1">Άρθρο<text:s/>16</text:span></text:h>
      <text:h text:style-name="P175" text:outline-level="6"><text:span text:style-name="T175_1">Τροποποίηση<text:s/>του<text:s/>άρθρου<text:s/>8<text:s/>του<text:s/>ν.<text:s/>4308/2014</text:span></text:h>
      <text:p text:style-name="P176"><text:span text:style-name="T176_1">(άρθρο<text:s/>1<text:s/>παρ.<text:s/>2<text:s/>της<text:s/>Οδηγίας)</text:span></text:p>
      <text:p text:style-name="P177"><text:span text:style-name="T177_1">Στο<text:s/>άρθρο<text:s/>8<text:s/>του<text:s/>ν.<text:s/>4308/2014<text:s/>(Α'<text:s/>251)<text:s/>μετά<text:s/>την<text:s/>παράγραφο<text:s/>1<text:s/>προστίθεται<text:s/>νέα<text:s/>παράγραφος<text:s/>1α<text:s/>ως<text:s/>εξής:</text:span></text:p>
      <text:p text:style-name="P178"><text:span text:style-name="T178_1">«1α)<text:s/>Τιμολόγιο<text:s/>εκδίδουν,<text:s/>σύμφωνα<text:s/>με<text:s/>τις<text:s/>διατάξεις<text:s/>του<text:s/>παρόντος<text:s/>νόμου,<text:s/>και<text:s/>οι<text:s/>οντότητες<text:s/>που<text:s/>είναι<text:s/>εγγεγραμμένες<text:s/>σε<text:s/>ένα<text:s/>από<text:s/>τα<text:s/>ειδικά<text:s/>καθεστώτα<text:s/>των<text:s/>άρθρων<text:s/>47β<text:s/>και<text:s/>47γ<text:s/>του<text:s/>Κώδικα<text:s/>Φόρου<text:s/>Προστιθέμενης<text:s/>Αξίας.»</text:span></text:p>
      <text:h text:style-name="P179" text:outline-level="1"><text:span text:style-name="T179_1">ΜΕΡΟΣ<text:s/>ΤΡΙΤΟ</text:span></text:h>
      <text:h text:style-name="P180" text:outline-level="6"><text:span text:style-name="T180_1">Άρθρο<text:s/>17</text:span></text:h>
      <text:h text:style-name="P181" text:outline-level="6"><text:span text:style-name="T181_1">Έναρξη<text:s/>ισχύος</text:span></text:h>
      <text:p text:style-name="P182"><text:span text:style-name="T182_1">1.</text:span><text:span text:style-name="T182_2"><text:s/>Οι<text:s/>διατάξεις<text:s/>του<text:s/>Πρώτου<text:s/>Μέρους<text:s/>ισχύουν<text:s/>από<text:s/>τη<text:s/>δημοσίευση<text:s/>του<text:s/>παρόντος<text:s/>νόμου<text:s/>στην<text:s/>Εφημερίδα<text:s/>της<text:s/>Κυ-<text:s/>βερνήσεως,<text:s/>εκτός<text:s/>αν<text:s/>ορίζεται<text:s/>διαφορετικά<text:s/>σε<text:s/>επιμέρους<text:s/>διατάξεις<text:s/>του.</text:span></text:p>
      <text:p text:style-name="P183"><text:span text:style-name="T183_1">2.</text:span><text:span text:style-name="T183_2"><text:s/>Οι<text:s/>διατάξεις<text:s/>του<text:s/>Δεύτερου<text:s/>Μέρους<text:s/>του<text:s/>παρόντος<text:s/>νόμου<text:s/>ισχύουν<text:s/>από<text:s/>την<text:s/>1η<text:s/>Ιανουαρίου<text:s/>2019.</text:span></text:p>
      <text:p text:style-name="P184"><text:span text:style-name="T1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5"><text:span text:style-name="T185_1">Αθήνα,<text:s/>12<text:s/>Φεβρουαρίου<text:s/>2019</text:span></text:p>
      <text:p text:style-name="P186"><text:span text:style-name="T186_1">Ο<text:s/>Πρόεδρος<text:s/>της<text:s/>Δημοκρατίας</text:span></text:p>
      <text:p text:style-name="P187"><text:span text:style-name="T187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8"/>
          </table:table-cell>
          <table:table-cell table:style-name="Cell2">
            <text:p text:style-name="P189"><text:span text:style-name="T189_1">Οι<text:s/>Υπουργοί</text:span></text:p>
          </table:table-cell>
        </table:table-row>
        <table:table-row table:style-name="Row2">
          <table:table-cell table:style-name="Cell3">
            <text:p text:style-name="P190"><text:span text:style-name="T190_1">Αντιπρόεδρος<text:s/>της<text:s/>Κυβέρνησης<text:s/>και<text:s/>Υπουργός<text:s/>Οικονομίας<text:s/>και<text:s/>Ανάπτυξης</text:span></text:p>
            <text:p text:style-name="P191"><text:span text:style-name="T191_1">ΙΩΑΝΝΗΣ<text:s/>ΔΡΑΓΑΣΑΚΗΣ</text:span></text:p>
          </table:table-cell>
          <table:table-cell table:style-name="Cell4">
            <text:p text:style-name="P192"><text:span text:style-name="T192_1">Ψηφιακής<text:s/>Πολιτικής,<text:s/>Τηλεπικοινωνιών<text:s/>Παιδείας,<text:s/>Έρευνας</text:span></text:p>
            <text:p text:style-name="P193"><text:span text:style-name="T193_1">και<text:s/>Ενημέρωσης<text:s/>και<text:s/>Θρησκευμάτων</text:span></text:p>
            <text:p text:style-name="P194"><text:span text:style-name="T194_1">ΝΙΚΟΛΑΟΣ<text:s/>ΠΑΠΠΑΣ<text:s/>ΚΩΝΣΤΑΝΤΙΝΟΣ<text:s/>ΓΑΒΡΟΓΛΟΥ</text:span></text:p>
            <text:p text:style-name="P195"><text:span text:style-name="T195_1">Αναπληρώτρια<text:s/>Υπουργός</text:span></text:p>
          </table:table-cell>
        </table:table-row>
        <table:table-row table:style-name="Row3">
          <table:table-cell table:style-name="Cell5">
            <text:p text:style-name="P196"><text:span text:style-name="T196_1">Εργασίας,<text:s/>Κοινωνικής<text:s/>Ασφάλισης<text:s/>και<text:s/>Κοινωνικής<text:s/>Αλληλεγγύης</text:span></text:p>
            <text:p text:style-name="P197"><text:span text:style-name="T197_1">ΕΥΤΥΧΙΑ<text:s/>ΑΧΤΣΙΟΓΛΟΥ</text:span></text:p>
          </table:table-cell>
          <table:table-cell table:style-name="Cell6">
            <text:p text:style-name="P198"><text:span text:style-name="T198_1">Εργασίας,<text:s/>Κοινωνικής<text:s/>Ασφάλισης</text:span></text:p>
            <text:p text:style-name="P199"><text:span text:style-name="T199_1">και<text:s/>Κοινωνικής<text:s/>Αλληλεγγύης<text:s/>Οικονομικών</text:span></text:p>
            <text:p text:style-name="P200"><text:span text:style-name="T200_1">ΘΕΑΝΩ<text:s/>ΦΩΤΙΟΥ<text:s/>ΕΥΚΛΕΙΔΗΣ<text:s/>ΤΣΑΚΑΛΩΤΟΣ</text:span></text:p>
          </table:table-cell>
        </table:table-row>
        <table:table-row table:style-name="Row4">
          <table:table-cell table:style-name="Cell7">
            <text:p text:style-name="P201"><text:span text:style-name="T201_1">Αναπληρωτής<text:s/>Υπουργός<text:s/>Οικονομικών</text:span></text:p>
            <text:p text:style-name="P202"><text:span text:style-name="T202_1">ΓΕΩΡΓΙΟΣ<text:s/>ΧΟΥΛΙΑΡΑΚΗΣ</text:span></text:p>
          </table:table-cell>
          <table:table-cell table:style-name="Cell8">
            <text:p text:style-name="P203"><text:span text:style-name="T203_1">Υφυπουργός<text:s/>Οικονομικών<text:s/>Διοικητικής<text:s/>Ανασυγκρότησης</text:span></text:p>
            <text:p text:style-name="P204"><text:span text:style-name="T204_1">ΑΙΚΑΤΕΡΙΝΗ<text:s/>ΠΑΠΑΝΑΤΣΙΟΥ<text:s/>ΜΑΡΙΑ-ΕΛΙΖΑ<text:s/>ΞΕΝΟΓΙΑΝΝΑΚΟΠΟΥΛΟΥ</text:span></text:p>
          </table:table-cell>
        </table:table-row>
      </table:table>
      <text:p text:style-name="P205"><text:span text:style-name="T205_1">Θεωρήθηκε<text:s/>και<text:s/>τέθηκε<text:s/>η<text:s/>Μεγάλη<text:s/>Σφραγίδα<text:s/>του<text:s/>Κράτους.</text:span></text:p>
      <text:p text:style-name="P206"><text:span text:style-name="T206_1">Αθήνα,<text:s/>12<text:s/>Φεβρουαρίου<text:s/>2019</text:span></text:p>
      <text:p text:style-name="P207"><text:span text:style-name="T207_1">Ο<text:s/>επί<text:s/>της<text:s/>Δικαιοσύνης<text:s/>Υπουργός</text:span></text:p>
      <text:p text:style-name="P208"><text:span text:style-name="T208_1">ΜΙΧΑΗΛ<text:s/>ΚΑΛΟΓΗΡΟΥ</text:span></text:p>
      <text:p text:style-name="P209"><text:span text:style-name="T209_1">ΕΘΝΙΚΟ<text:s/>ΤΥΠΟΓΡΑΦΕΙΟ</text:span></text:p>
      <text:p text:style-name="P210"><text:span text:style-name="T210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11"><text:span text:style-name="T211_1">1.<text:s/></text:span><text:span text:style-name="T211_2">ΦΥΛΛΟ<text:s/>ΤΗΣ<text:s/>ΕΦΗΜΕΡΙΔΑΣ<text:s/>ΤΗΣ<text:s/>ΚΥΒΕΡΝΗΣΕΩΣ<text:s/>(ΦΕΚ)</text:span></text:p>
      <text:p text:style-name="P212"><text:span text:style-name="T212_1">•<text:s/>Τα<text:s/></text:span><text:span text:style-name="T212_2">ΦΕΚ<text:s/>σε<text:s/>ηλεκτρονική<text:s/>μορφή<text:s/></text:span><text:span text:style-name="T212_3">διατίθενται<text:s/>δωρεάν<text:s/>στο<text:s/></text:span><text:span text:style-name="T212_4"><text:a xlink:type="simple" xlink:href="http://www.et.gr"><text:span text:style-name="T212_5">www.et.gr</text:span></text:a></text:span><text:span text:style-name="T21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12_7"><text:a xlink:type="simple" xlink:href="http://www.et.gr"><text:span text:style-name="T212_8">www.et.gr</text:span></text:a></text:span><text:span text:style-name="T212_9">.</text:span></text:p>
      <text:p text:style-name="P213"><text:span text:style-name="T213_1">•<text:s/>Τα<text:s/></text:span><text:span text:style-name="T213_2">ΦΕΚ<text:s/>σε<text:s/>έντυπη<text:s/>μορφή<text:s/></text:span><text:span text:style-name="T21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14"><text:span text:style-name="T214_1">•<text:s/></text:span><text:span text:style-name="T214_2">Τρόποι<text:s/>αποστολής<text:s/>κειμένων<text:s/>προς<text:s/>δημοσίευση:</text:span></text:p>
      <text:p text:style-name="P215"><text:span text:style-name="T21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15_2"><text:a xlink:type="simple" xlink:href="mailto:webmaster.et@et.gr"><text:span text:style-name="T215_3">webmaster.et@et.gr</text:span></text:a></text:span><text:span text:style-name="T215_4">με<text:s/>χρήση<text:s/>προηγμένης<text:s/>ψηφιακής<text:s/>υπογραφής<text:s/>και<text:s/>χρονοσήμανσης.</text:span></text:p>
      <text:p text:style-name="P216"><text:span text:style-name="T21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17"><text:span text:style-name="T21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17_2"><text:a xlink:type="simple" xlink:href="http://www.et.gr"><text:span text:style-name="T217_3">www.et.gr</text:span></text:a></text:span><text:span text:style-name="T21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18"><text:span text:style-name="T218_1">2.<text:s/></text:span><text:span text:style-name="T218_2">ΕΚΤΥΠΩΤΙΚΕΣ<text:s/>-<text:s/>ΕΚΔΟΤΙΚΕΣ<text:s/>ΑΝΑΓΚΕΣ<text:s/>ΤΟΥ<text:s/>ΔΗΜΟΣΙΟΥ</text:span></text:p>
      <text:p text:style-name="P219"><text:span text:style-name="T21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20"><text:span text:style-name="T22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221"><text:span text:style-name="T221_1">Ταχυδρομική<text:s/>Διεύθυνση:<text:s/></text:span><text:span text:style-name="T221_2">Καποδιστρίου<text:s/>34,<text:s/>τ.κ.<text:s/>10432,<text:s/>Αθήνα</text:span></text:p>
          </table:table-cell>
          <table:table-cell table:style-name="Cell10">
            <text:p text:style-name="P222"><text:span text:style-name="T222_1">Ιστότοπος:<text:s/></text:span><text:span text:style-name="T222_2"><text:a xlink:type="simple" xlink:href="http://www.et.gr"><text:span text:style-name="T222_3">www.et.gr</text:span></text:a></text:span></text:p>
          </table:table-cell>
          <table:table-cell table:style-name="Cell11">
            <text:p text:style-name="P223"/>
          </table:table-cell>
        </table:table-row>
        <table:table-row table:style-name="Row6">
          <table:table-cell table:style-name="Cell12">
            <text:p text:style-name="P224"><text:span text:style-name="T224_1">ΤΗΛΕΦΩΝΙΚΟ<text:s/>ΚΕΝΤΡΟ:<text:s/>210<text:s/>5279000<text:s/>-<text:s/>fax:<text:s/>210<text:s/>5279054</text:span></text:p>
          </table:table-cell>
          <table:table-cell table:style-name="Cell13">
            <text:p text:style-name="P225"><text:span text:style-name="T225_1">Πληροφορίες<text:s/>σχετικά<text:s/>με<text:s/>την<text:s/>λειτουργία<text:s/>του<text:s/>ιστότοπου:<text:s/></text:span><text:span text:style-name="T225_2"><text:a xlink:type="simple" xlink:href="mailto:helpdesk.et@et.gr"><text:span text:style-name="T225_3">helpdesk.et@et.gr</text:span></text:a></text:span></text:p>
          </table:table-cell>
          <table:table-cell table:style-name="Cell14">
            <text:p text:style-name="P226"/>
          </table:table-cell>
        </table:table-row>
        <table:table-row table:style-name="Row7">
          <table:table-cell table:style-name="Cell15">
            <text:p text:style-name="P227"><text:span text:style-name="T227_1">ΕΞΥΠΗΡΕΤΗΣΗ<text:s/>ΚΟΙΝΟΥ</text:span></text:p>
            <text:p text:style-name="P228"><text:span text:style-name="T228_1">Πωλήσεις<text:s/>-<text:s/>Συνδρομές:<text:s/></text:span><text:span text:style-name="T228_2">(Ισόγειο,<text:s/>τηλ.<text:s/>210<text:s/>5279178<text:s/>-<text:s/>180)</text:span></text:p>
            <text:p text:style-name="P229"><text:span text:style-name="T229_1">Πληροφορίες:<text:s/></text:span><text:span text:style-name="T229_2">(Ισόγειο,<text:s/>Γρ.<text:s/>3<text:s/>και<text:s/>τηλεφ.<text:s/>κέντρο<text:s/>210<text:s/>5279000)</text:span></text:p>
            <text:p text:style-name="P230"><text:span text:style-name="T230_1">Παραλαβή<text:s/>Δημ.<text:s/>Ύλης:<text:s/></text:span><text:span text:style-name="T230_2">(Ισόγειο,<text:s/>τηλ.<text:s/>210<text:s/>5279167,<text:s/>210<text:s/>5279139)</text:span></text:p>
            <text:p text:style-name="P231"><text:span text:style-name="T231_1">Ωράριο<text:s/>για<text:s/>το<text:s/>κοινό:<text:s/></text:span><text:span text:style-name="T231_2">Δευτέρα<text:s/>ως<text:s/>Παρασκευή:<text:s/>8:00<text:s/>-<text:s/>13:30</text:span></text:p>
          </table:table-cell>
          <table:table-cell table:style-name="Cell16">
            <text:p text:style-name="P232"/>
          </table:table-cell>
          <table:table-cell table:style-name="Cell17">
            <text:p text:style-name="P233"/>
          </table:table-cell>
        </table:table-row>
        <table:table-row table:style-name="Row8">
          <table:table-cell table:style-name="Cell18">
            <text:p text:style-name="P234"/>
          </table:table-cell>
          <table:table-cell table:style-name="Cell19">
            <text:p text:style-name="P235"><text:span text:style-name="T235_1">Αποστολή<text:s/>ψηφιακά<text:s/>υπογεγραμμένων<text:s/>εγγράφων<text:s/>προς<text:s/>δημοσίευση<text:s/>στο<text:s/>ΦΕΚ:<text:s/></text:span><text:span text:style-name="T235_2"><text:a xlink:type="simple" xlink:href="mailto:webmaster.et@et.gr"><text:span text:style-name="T235_3">webmaster.et@et.gr</text:span></text:a></text:span></text:p>
          </table:table-cell>
          <table:table-cell table:style-name="Cell20">
            <text:p text:style-name="P236"/>
          </table:table-cell>
        </table:table-row>
        <table:table-row table:style-name="Row9">
          <table:table-cell table:style-name="Cell21">
            <text:p text:style-name="P237"/>
          </table:table-cell>
          <table:table-cell table:style-name="Cell22">
            <text:p text:style-name="P238"><text:span text:style-name="T238_1">Πληροφορίες<text:s/>για<text:s/>γενικό<text:s/>πρωτόκολλο<text:s/>και<text:s/>αλληλογραφία:<text:s/></text:span><text:span text:style-name="T238_2"><text:a xlink:type="simple" xlink:href="mailto:grammateia@et.gr"><text:span text:style-name="T238_3">grammateia@et.gr</text:span></text:a></text:span></text:p>
          </table:table-cell>
          <table:table-cell table:style-name="Cell23">
            <text:p text:style-name="P239"/>
          </table:table-cell>
        </table:table-row>
      </table:table>
      <text:p text:style-name="P240"><text:span text:style-name="T24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