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 style:parent-style-name="article-num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1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1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1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 style:parent-style-name="article-num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 style:parent-style-name="article-num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1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 style:parent-style-name="article-num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 style:parent-style-name="article-num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 style:parent-style-name="article-num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 style:parent-style-name="article-num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 style:parent-style-name="article-num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T4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9_3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T455_2" style:family="text">
      <style:text-properties fo:font-style="italic" style:font-style-asian="italic" style:font-style-complex="italic" fo:language="el" fo:language-asian="el"/>
    </style:style>
    <style:style style:name="T455_3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T465_3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>
      <style:text-properties fo:font-style="italic" style:font-style-asian="italic" style:font-style-complex="italic" fo:language="el" fo:language-asian="el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5.542cm"/>
    </style:style>
    <style:style style:name="Column2" style:family="table-column">
      <style:table-column-properties style:column-width="4.447cm"/>
    </style:style>
    <style:style style:name="Column3" style:family="table-column">
      <style:table-column-properties style:column-width="6.4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font-style="italic" style:font-style-asian="italic" style:font-style-complex="italic"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>
      <style:text-properties fo:language="el" fo:language-asian="el"/>
    </style:style>
    <style:style style:name="T575_4" style:family="text"/>
    <style:style style:name="T5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5_6" style:family="text">
      <style:text-properties fo:language="el" fo:language-asian="el"/>
    </style:style>
    <style:style style:name="T575_7" style:family="text"/>
    <style:style style:name="T575_8" style:family="text" style:parent-style-name="Internet_20_link">
      <style:text-properties fo:color="#0000ee" fo:language="el" fo:language-asian="el"/>
    </style:style>
    <style:style style:name="T575_9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/>
    <style:style style:name="T5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8_4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/>
    <style:style style:name="T5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0_4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5_2" style:family="text"/>
    <style:style style:name="T5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8_2" style:family="text"/>
    <style:style style:name="T58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591" style:family="paragraph" style:parent-style-name="Normal">
      <style:paragraph-properties fo:text-align="justify" fo:margin-top="0.423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text-align="justify" fo:margin-top="0.423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8_2" style:family="text"/>
    <style:style style:name="T5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1_2" style:family="text"/>
    <style:style style:name="T60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75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26<text:s/>Φεβρουαρ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32</text:span></text:p>
      <text:p text:style-name="P5"><text:span text:style-name="T5_1">NOMOΣ<text:s/>ΥΠ’<text:s/>ΑΡΙΘΜ.<text:s/>4596</text:span></text:p>
      <text:p text:style-name="P6"><text:span text:style-name="T6_1">Ι)<text:s/>Κύρωση<text:s/>του<text:s/>Πρωτοκόλλου<text:s/>υπ’<text:s/>αριθμόν<text:s/>16<text:s/>στη<text:s/>Σύμβαση<text:s/>για<text:s/>την<text:s/>Προάσπιση<text:s/>των<text:s/>Δικαιωμάτων<text:s/>του<text:s/>Ανθρώπου<text:s/>και<text:s/>των<text:s/>Θεμελιωδών<text:s/>Ελευθεριών,II)<text:s/>Ενσωμάτωση<text:s/>της<text:s/>Οδηγίας<text:s/>2016/343<text:s/>του<text:s/>Ευρωπαϊκού<text:s/>Κοινοβουλίου<text:s/>και<text:s/>του<text:s/>Συμβουλίου<text:s/>της<text:s/>9ης<text:s/>Μαρτίου<text:s/>2016,<text:s/>III)<text:s/>Τροποποίηση<text:s/>του<text:s/>ν.<text:s/>3251/2004<text:s/>σε<text:s/>συμμόρφωση<text:s/>με<text:s/>την<text:s/>απόφαση-πλαίσιο<text:s/>2002/584/ΔΕΥ<text:s/>του<text:s/>Συμβουλίου<text:s/>της<text:s/>13ης<text:s/>Ιουνίου<text:s/>2002<text:s/>κατά<text:s/>το<text:s/>μέρος<text:s/>που<text:s/>τροποποιήθηκε<text:s/>με<text:s/>την<text:s/>απόφαση-πλαίσιο<text:s/>2009/299/ΔΕΥ<text:s/>του<text:s/>Συμβουλίουτης26ηςΦεβρουαρίου2009,<text:s/>IV)<text:s/>Εφαρμογή<text:s/>διατάξεων<text:s/>του<text:s/>Κανονισμού<text:s/>(ΕΕ)<text:s/>2017/1939<text:s/>του<text:s/>Συμβουλίου<text:s/>της<text:s/>12ης<text:s/>Οκτωβρίου<text:s/>2017,<text:s/>σχετικά<text:s/>με<text:s/>την<text:s/>εφαρμογή<text:s/>ενισχυμένης<text:s/>συνεργασίας<text:s/>για<text:s/>τη<text:s/>σύσταση<text:s/>της<text:s/>Ευρωπαϊκής<text:s/>Εισαγγελίας,<text:s/>V)<text:s/>Διατάξεις<text:s/>που<text:s/>αφορούν<text:s/>στη<text:s/>λειτουργία<text:s/>και<text:s/>την<text:s/>αποτελεσματικότητα<text:s/>της<text:s/>Δικαιοσύνης<text:s/>και<text:s/>άλλες<text:s/>διατάξεις,<text:s/>VI)<text:s/>Διατάξεις<text:s/>που<text:s/>αφορούν<text:s/>στη<text:s/>λειτουργία<text:s/>του<text:s/>σωφρονιστικού<text:s/>συστήματο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΄</text:span></text:h>
      <text:h text:style-name="P11" text:outline-level="1"><text:span text:style-name="T11_1">ΚΥΡΩΣΗ<text:s/>ΤΟΥ<text:s/>ΠΡΩΤΟΚΟΛΛΟΥ<text:s/>ΥΠ’<text:s/>ΑΡΙΘΜΟΝ<text:s/>16<text:s/>ΣΤΗ<text:s/>ΣΥΜΒΑΣΗ<text:s/>ΓΙΑ<text:s/>ΤΗΝ<text:s/>ΠΡΟΑΣΠΙΣΗ</text:span></text:h>
      <text:p text:style-name="P12"><text:span text:style-name="T12_1">ΤΩΝ<text:s/>ΔΙΚΑΙΩΜΑΤΩΝ<text:s/>ΤΟΥ<text:s/>ΑΝΘΡΩΠΟΥ<text:s/>ΚΑΙ<text:s/>ΤΩΝ<text:s/>ΘΕΜΕΛΙΩΔΩΝ<text:s/>ΕΛΕΥΘΕΡΙΩΝ</text:span></text:p>
      <text:h text:style-name="P13" text:outline-level="6"><text:span text:style-name="T13_1">Άρθρο<text:s/>1</text:span></text:h>
      <text:p text:style-name="P14"><text:span text:style-name="T14_1">Κυρώνεται<text:s/>και<text:s/>έχει<text:s/>την<text:s/>ισχύ,<text:s/>που<text:s/>ορίζει<text:s/>το<text:s/>άρθρο<text:s/>28<text:s/>παρ.<text:s/>1<text:s/>του<text:s/>Συντάγματος,<text:s/>το<text:s/>Πρωτόκολλο<text:s/>υπ’<text:s/>αριθμόν<text:s/>16<text:s/>στη<text:s/>Σύμβαση<text:s/>για<text:s/>την<text:s/>Προάσπιση<text:s/>των<text:s/>Δικαιωμάτων<text:s/>του<text:s/>Ανθρώπου<text:s/>και<text:s/>των<text:s/>Θεμελιωδών<text:s/>Ελευθεριών<text:s/>(ν.δ.<text:s/>53/1974)<text:s/>που<text:s/>υπογράφηκε<text:s/>στις<text:s/>2<text:s/>Μαρτίου<text:s/>2017<text:s/>στο<text:s/>Στρασβούργο,<text:s/>το<text:s/>κείμενο<text:s/>του<text:s/>οποίου<text:s/>σε<text:s/>πρωτότυπο<text:s/>στην<text:s/>αγγλική<text:s/>γλώσσα<text:s/>και<text:s/>σε<text:s/>μετάφραση<text:s/>στην<text:s/>ελληνική,<text:s/>έχει<text:s/>ως<text:s/>εξής:</text:span></text:p>
      <text:p text:style-name="P15"><text:span text:style-name="T15_1">«Protocol<text:s/></text:span><text:span text:style-name="T15_2">No<text:s/>16<text:s/>to<text:s/>the<text:s/>Convention<text:s/>on<text:s/>the<text:s/>Protection<text:s/>of<text:s/>Human<text:s/>Rights<text:s/>and<text:s/>Fundamental<text:s/>Freedoms</text:span></text:p>
      <text:p text:style-name="P16"><text:span text:style-name="T16_1">Preamble</text:span></text:p>
      <text:p text:style-name="P17"><text:span text:style-name="T17_1">The<text:s/>member<text:s/>States<text:s/>of<text:s/>the<text:s/>Council<text:s/>of<text:s/>Europe<text:s/>and<text:s/>other<text:s/>High<text:s/>Contracting<text:s/>Parties<text:s/>to<text:s/>the<text:s/>Convention<text:s/>for<text:s/>the<text:s/>Protection<text:s/>of<text:s/>Human<text:s/>Rights<text:s/>and<text:s/>Fundamental<text:s/>Freedoms,<text:s/>signed<text:s/>at<text:s/>Rome<text:s/>on<text:s/>4<text:s/>November<text:s/>1950<text:s/>(hereinafter<text:s/>referred<text:s/>to<text:s/>as<text:s/>"the<text:s/>Convention"),<text:s/>signatories<text:s/>hereto.</text:span></text:p>
      <text:p text:style-name="P18"><text:span text:style-name="T18_1">Having<text:s/>regard<text:s/>to<text:s/>the<text:s/>provisions<text:s/>of<text:s/>the<text:s/>Convention<text:s/>and,<text:s/>in<text:s/>particular,<text:s/>Article<text:s/>19<text:s/>establishing<text:s/>the<text:s/>European<text:s/>Court<text:s/>of<text:s/>Human<text:s/>Rights<text:s/>(hereinafter<text:s/>referred<text:s/>to<text:s/>as<text:s/>"the<text:s/>Coui!");</text:span></text:p>
      <text:p text:style-name="P19"><text:span text:style-name="T19_1">Considering<text:s/>that<text:s/>the<text:s/>extension<text:s/>of<text:s/>the<text:s/>Court's<text:s/>competence<text:s/>to<text:s/>give<text:s/>advisor<text:s/>opinions<text:s/>will<text:s/>further<text:s/>enhance<text:s/>the<text:s/>interaction<text:s/>between<text:s/>the<text:s/>Court<text:s/>and<text:s/>national<text:s/>authorities<text:s/>and<text:s/>thereby<text:s/>reinforce<text:s/>implementation<text:s/>of<text:s/>the<text:s/>Convention,<text:s/>in<text:s/>accordance<text:s/>with<text:s/>the<text:s/>principle<text:s/>of<text:s/>subsidiarity;</text:span></text:p>
      <text:p text:style-name="P20"><text:span text:style-name="T20_1">Having<text:s/>regard<text:s/>to<text:s/>Opinion<text:s/>No.<text:s/>285<text:s/>(2013)<text:s/>adopted<text:s/>by<text:s/>the<text:s/>Parliamentary<text:s/>Assembly<text:s/>of<text:s/>the<text:s/>Council<text:s/>of<text:s/>Europe<text:s/>on<text:s/></text:span><text:span text:style-name="T20_2">28<text:s/></text:span><text:span text:style-name="T20_3">June<text:s/></text:span><text:span text:style-name="T20_4">2013,</text:span></text:p>
      <text:p text:style-name="P21"><text:span text:style-name="T21_1">Have<text:s/>agreed<text:s/>as<text:s/>follows:</text:span></text:p>
      <text:p text:style-name="P22"><text:span text:style-name="T22_1">1.<text:s/>Highest<text:s/>courts<text:s/>and<text:s/>tribunals<text:s/>of<text:s/>a<text:s/>High<text:s/>Contracting<text:s/>Party,<text:s/>as<text:s/>specified<text:s/>in<text:s/>accordance<text:s/>with<text:s/>Article<text:s/></text:span><text:span text:style-name="T22_2">10,<text:s/></text:span><text:span text:style-name="T22_3">may<text:s/>request<text:s/>the<text:s/>Court<text:s/>to<text:s/>give<text:s/>advisor<text:s/>opinions<text:s/>on<text:s/>questions<text:s/>of<text:s/>principle<text:s/>relating<text:s/>to<text:s/>the<text:s/>interpretation<text:s/>or<text:s/>application<text:s/>of<text:s/>the<text:s/>rights<text:s/>and<text:s/>freedoms<text:s/>defined<text:s/>in<text:s/>the<text:s/>Convention<text:s/>or<text:s/>the<text:s/>protocols<text:s/>thereto.</text:span></text:p>
      <text:p text:style-name="P23"><text:span text:style-name="T23_1">2.<text:s/>The<text:s/>requesting<text:s/>court<text:s/>or<text:s/>tribunal<text:s/>may<text:s/>seek<text:s/>an<text:s/>advisor<text:s/>opinion<text:s/>only<text:s/>in<text:s/>the<text:s/>context<text:s/>of<text:s/>a<text:s/>case<text:s/>pending<text:s/>before<text:s/>it.</text:span></text:p>
      <text:p text:style-name="P24"><text:span text:style-name="T24_1">3.<text:s/>The<text:s/>requesting<text:s/>court<text:s/>or<text:s/>tribunal<text:s/>shall<text:s/>give<text:s/>reasons<text:s/>for<text:s/>its<text:s/>request<text:s/>and<text:s/>shall<text:s/>provide<text:s/>the<text:s/>relevant<text:s/>legal<text:s/>and<text:s/>factual<text:s/>background<text:s/>of<text:s/>the<text:s/>pending<text:s/>rase.</text:span></text:p>
      <text:p text:style-name="P25"><text:span text:style-name="T25_1">1.<text:s/>A<text:s/>panel<text:s/>of<text:s/>five<text:s/>judges<text:s/>of<text:s/>the<text:s/>Grand<text:s/>Chamber<text:s/>shall<text:s/>decide<text:s/>whether<text:s/>to<text:s/>accept<text:s/>the<text:s/>request<text:s/>for<text:s/>an<text:s/>advisory<text:s/>opinion,<text:s/>having<text:s/>regard<text:s/>to<text:s/>Article<text:s/>1.<text:s/>The<text:s/>panel<text:s/>shall<text:s/>give<text:s/>reasons<text:s/>for<text:s/>any<text:s/>refusal<text:s/>to<text:s/>accept<text:s/>the<text:s/>request.</text:span></text:p>
      <text:p text:style-name="P26"><text:span text:style-name="T26_1">2.<text:s/>If<text:s/>the<text:s/>panel<text:s/>accepts<text:s/>the<text:s/>request,<text:s/>the<text:s/>Grand<text:s/>Chamber<text:s/>shall<text:s/>deliver<text:s/>the<text:s/>advisory<text:s/>opinion.</text:span></text:p>
      <text:p text:style-name="P27"><text:span text:style-name="T27_1">3.<text:s/>The<text:s/>panel<text:s/>and<text:s/>the<text:s/>Grand<text:s/>Chamber,<text:s/>as<text:s/>referred<text:s/>to<text:s/>in<text:s/>the<text:s/>preceding<text:s/>paragraphs,<text:s/>shall<text:s/>include<text:s/></text:span><text:span text:style-name="T27_2">ex<text:s/>o^ao</text:span><text:span text:style-name="T27_3"><text:s/>the<text:s/>Judge<text:s/>elected<text:s/>in<text:s/>respect<text:s/>of<text:s/>the<text:s/>High<text:s/>Contracting<text:s/>Party<text:s/>to<text:s/>which<text:s/>the<text:s/>requesting<text:s/>court<text:s/>or<text:s/>tribunal<text:s/>pertains.<text:s/>lf<text:s/>there<text:s/>is<text:s/>none<text:s/>or<text:s/>if<text:s/>that<text:s/>Judge<text:s/>is<text:s/>unable<text:s/>to<text:s/>sit,<text:s/>a<text:s/>person<text:s/>chosen<text:s/>by<text:s/>the<text:s/>President<text:s/>of<text:s/>the<text:s/>Court<text:s/>from<text:s/>a<text:s/>list<text:s/>submitted<text:s/>in<text:s/>advance<text:s/>by<text:s/>that<text:s/>Party<text:s/>shall<text:s/>sit<text:s/>in<text:s/>the<text:s/>capacity<text:s/>of<text:s/>judge.</text:span></text:p>
      <text:p text:style-name="P28"><text:span text:style-name="T28_1">The<text:s/>Council<text:s/>of<text:s/>Europe<text:s/>Commissioner<text:s/>for<text:s/>Human<text:s/>Rights<text:s/>and<text:s/>the<text:s/>High<text:s/>Contracting<text:s/>Party<text:s/>to<text:s/>which<text:s/>the<text:s/>requesting<text:s/>court<text:s/>or<text:s/>tribunal<text:s/>pertains<text:s/>shall<text:s/>have<text:s/>the<text:s/>right<text:s/>to<text:s/>submit<text:s/>written<text:s/>comments<text:s/>and<text:s/>take<text:s/>part<text:s/>in<text:s/>any<text:s/>hearing.<text:s/>The<text:s/>President<text:s/>of<text:s/>the<text:s/>Court<text:s/>may,<text:s/>in<text:s/>the<text:s/>interest<text:s/>of<text:s/>the<text:s/>proper<text:s/>administration<text:s/>of<text:s/>justice,<text:s/>invite<text:s/>any<text:s/>other<text:s/>High<text:s/>Contracting<text:s/>Party<text:s/>or<text:s/>person<text:s/>also<text:s/>to<text:s/>submit<text:s/>written<text:s/>comments<text:s/>or<text:s/>take<text:s/>part<text:s/>in<text:s/>any<text:s/>hearing.</text:span></text:p>
      <text:p text:style-name="P29"><text:span text:style-name="T29_1">1.<text:s/>Reasons<text:s/>shall<text:s/>be<text:s/>given<text:s/>for<text:s/>advisor<text:s/>opinions.</text:span></text:p>
      <text:p text:style-name="P30"><text:span text:style-name="T30_1">2.<text:s/>If<text:s/>the<text:s/>advisor<text:s/>opinion<text:s/>does<text:s/>not<text:s/>represent,<text:s/>in<text:s/>whole<text:s/>or<text:s/>in<text:s/>part,<text:s/>the<text:s/>unanimous<text:s/>opinion<text:s/>of<text:s/>the<text:s/></text:span><text:span text:style-name="T30_2">j</text:span><text:span text:style-name="T30_3">udges,<text:s/>any<text:s/></text:span><text:span text:style-name="T30_4">j</text:span><text:span text:style-name="T30_5">udge<text:s/>shall<text:s/>be<text:s/>entitled<text:s/>to<text:s/>deliver<text:s/>a<text:s/>separate<text:s/>opinion.</text:span></text:p>
      <text:p text:style-name="P31"><text:span text:style-name="T31_1">3.<text:s/>Advisor<text:s/>opinions<text:s/>shall<text:s/>be<text:s/>communicated<text:s/>to<text:s/>the<text:s/>requesting<text:s/>court<text:s/>or<text:s/>tribunal<text:s/>and<text:s/>to<text:s/>the<text:s/>High<text:s/>Contracting<text:s/>Party<text:s/>to<text:s/>which<text:s/>that<text:s/>court<text:s/>or<text:s/>tribunal<text:s/>pertains.</text:span></text:p>
      <text:p text:style-name="P32"><text:span text:style-name="T32_1">4.<text:s/>Advisor<text:s/>opinions<text:s/>shall<text:s/>be<text:s/>published.</text:span></text:p>
      <text:p text:style-name="P33"><text:span text:style-name="T33_1">Advisor<text:s/>opinions<text:s/>shall<text:s/>not<text:s/>be<text:s/>binding.</text:span></text:p>
      <text:p text:style-name="P34"><text:span text:style-name="T34_1">As<text:s/>between<text:s/>the<text:s/>High<text:s/>Contracting<text:s/>Parties<text:s/>the<text:s/>provisions<text:s/>of<text:s/>Articles<text:s/>1<text:s/>to<text:s/>5<text:s/>of<text:s/>this<text:s/>Protocol<text:s/>shall<text:s/>be<text:s/>regarded<text:s/>as<text:s/>additional<text:s/>articles<text:s/>to<text:s/>the<text:s/>Convention,<text:s/>and<text:s/>all<text:s/>the<text:s/>provisions<text:s/>of<text:s/>the<text:s/>Convention<text:s/>shall<text:s/>apply<text:s/>accordingly.</text:span></text:p>
      <text:p text:style-name="P35"><text:span text:style-name="T35_1">1.<text:s/>This<text:s/>Protocol<text:s/>shall<text:s/>be<text:s/>open<text:s/>for<text:s/>signature<text:s/>by<text:s/>the<text:s/>High<text:s/>Contracting<text:s/>Parties<text:s/>to<text:s/>the<text:s/>Convention,<text:s/>which<text:s/>may<text:s/>express<text:s/>their<text:s/>consent<text:s/>to<text:s/>be<text:s/>bound<text:s/>by:</text:span></text:p>
      <text:p text:style-name="P36"><text:span text:style-name="T36_1">a.<text:s/>signature<text:s/>without<text:s/>rese^ation<text:s/>as<text:s/>to<text:s/>ratification,<text:s/>acceptance<text:s/>or<text:s/>approval;<text:s/>or</text:span></text:p>
      <text:p text:style-name="P37"><text:span text:style-name="T37_1">b.<text:s/>signature<text:s/>subject<text:s/>to<text:s/>ratification,<text:s/>acceptance<text:s/>or<text:s/>approval,<text:s/>followed<text:s/>by<text:s/>ratification,<text:s/>acceptance<text:s/>or<text:s/>approval.</text:span></text:p>
      <text:p text:style-name="P38"><text:span text:style-name="T38_1">2.<text:s/>The<text:s/>instruments<text:s/>of<text:s/>ratification,<text:s/>acceptance<text:s/>or<text:s/>approval<text:s/>shall<text:s/>be<text:s/>deposited<text:s/>with<text:s/>the<text:s/>Secretary<text:s/>General<text:s/>of<text:s/>the<text:s/>Coundl<text:s/>of<text:s/>Europe.·</text:span></text:p>
      <text:p text:style-name="P39"><text:span text:style-name="T39_1">1.<text:s/>This<text:s/>Protocol<text:s/>shall<text:s/>enter<text:s/>into<text:s/>force<text:s/>on<text:s/>the<text:s/>first<text:s/>day<text:s/>of<text:s/>the<text:s/>month<text:s/>following<text:s/>the<text:s/>expiration<text:s/>of<text:s/>a<text:s/>period<text:s/>of<text:s/>three<text:s/>months<text:s/>after<text:s/>the<text:s/>date<text:s/>on<text:s/>which<text:s/>ten<text:s/>High<text:s/>Contracting<text:s/>Parties<text:s/>to<text:s/>the<text:s/>Convention<text:s/>have<text:s/>expressed<text:s/>their<text:s/>consent<text:s/>to<text:s/>be<text:s/>bound<text:s/>by<text:s/>the<text:s/>Protocol<text:s/>in<text:s/>accordance<text:s/>with<text:s/>the<text:s/>provisions<text:s/>of<text:s/>Article<text:s/>7.</text:span></text:p>
      <text:p text:style-name="P40"><text:span text:style-name="T40_1">2.<text:s/>In<text:s/>respect<text:s/>of<text:s/>any<text:s/>High<text:s/>Contracting<text:s/>Party<text:s/>to<text:s/>the<text:s/>Convention<text:s/>which<text:s/>subsequently<text:s/>expresses<text:s/>its<text:s/>consent<text:s/>to<text:s/>be<text:s/>bound<text:s/>by<text:s/>it,<text:s/>the<text:s/>Protocol<text:s/>shall<text:s/>enter<text:s/>into<text:s/>force<text:s/>on<text:s/>the<text:s/>first<text:s/>day<text:s/>of<text:s/>the<text:s/>month<text:s/>following<text:s/>the<text:s/>expiration<text:s/>of<text:s/>a<text:s/>period<text:s/>of<text:s/>three<text:s/>months<text:s/>after<text:s/>the<text:s/>date<text:s/>of<text:s/>the<text:s/>expression<text:s/>of<text:s/>its<text:s/>consent<text:s/>to<text:s/>be<text:s/>bound<text:s/>by<text:s/>the<text:s/>Protocol<text:s/>in<text:s/>accordance<text:s/>with<text:s/>the<text:s/>provisions<text:s/>of<text:s/>Article<text:s/>7.</text:span></text:p>
      <text:p text:style-name="P41"><text:span text:style-name="T41_1">No<text:s/>rese^ation<text:s/>may<text:s/>be<text:s/>made<text:s/>under<text:s/>Article<text:s/>57<text:s/>of<text:s/>the<text:s/>Convention<text:s/>in<text:s/>respect<text:s/>of<text:s/>the<text:s/>provisions<text:s/>of<text:s/>this<text:s/>Protocol.</text:span></text:p>
      <text:p text:style-name="P42"><text:span text:style-name="T42_1">Each<text:s/>High<text:s/>Contracting<text:s/>Party<text:s/>to<text:s/>the<text:s/>Convention<text:s/>shall,<text:s/>at<text:s/>the<text:s/>time<text:s/>of<text:s/>signature<text:s/>or<text:s/>when<text:s/>depositing<text:s/>its<text:s/>instrument<text:s/>of<text:s/>ratification,<text:s/>acceptance<text:s/>or<text:s/>approval,<text:s/>by<text:s/>means<text:s/>of<text:s/>a<text:s/>declaration<text:s/>addressed<text:s/>to<text:s/>the<text:s/>Secretary<text:s/>General<text:s/>of<text:s/>the<text:s/>Council<text:s/>of<text:s/>Europe,<text:s/>indicate<text:s/>the<text:s/>courts<text:s/>or<text:s/>tribunals<text:s/>that<text:s/>it<text:s/>designates<text:s/>for<text:s/>the<text:s/>purposes<text:s/>of<text:s/>Article<text:s/>1,<text:s/>paragraph<text:s/>1,<text:s/>of<text:s/>this<text:s/>Protocol.<text:s/>This<text:s/>declaration<text:s/>may<text:s/>be<text:s/>modified<text:s/>at<text:s/>any<text:s/>later<text:s/>date<text:s/>and<text:s/>in<text:s/>the<text:s/>same<text:s/>manner.</text:span></text:p>
      <text:p text:style-name="P43"><text:span text:style-name="T43_1">The<text:s/>Secreta^<text:s/>General<text:s/>of<text:s/>the<text:s/>Council<text:s/>of<text:s/>Europe<text:s/>shall<text:s/>notify<text:s/>the<text:s/>member<text:s/>States<text:s/>of<text:s/>the<text:s/>Council<text:s/>of<text:s/>Europe<text:s/>and<text:s/>the<text:s/>other<text:s/>High<text:s/>Contracting<text:s/>Parties<text:s/>to<text:s/>the<text:s/>Convention<text:s/>of:</text:span></text:p>
      <text:p text:style-name="P44"><text:span text:style-name="T44_1">a.<text:s/>any<text:s/>signature;</text:span></text:p>
      <text:p text:style-name="P45"><text:span text:style-name="T45_1">b.<text:s/>the<text:s/>deposit<text:s/>of<text:s/>any<text:s/>instrument<text:s/>of<text:s/>ratification,<text:s/>acceptance<text:s/>or<text:s/>approval;</text:span></text:p>
      <text:p text:style-name="P46"><text:span text:style-name="T46_1">c.<text:s/>any<text:s/>date<text:s/>of<text:s/>entry<text:s/>into<text:s/>force<text:s/>of<text:s/>this<text:s/>Protocol<text:s/>in<text:s/>accordance<text:s/>with<text:s/>Article<text:s/>8;</text:span></text:p>
      <text:p text:style-name="P47"><text:span text:style-name="T47_1">d.<text:s/>any<text:s/>declaration<text:s/>made<text:s/>in<text:s/>accordance<text:s/>with<text:s/>Article<text:s/>10;<text:s/>and</text:span></text:p>
      <text:p text:style-name="P48"><text:span text:style-name="T48_1">e.<text:s/>any<text:s/>other<text:s/>act,<text:s/>notification<text:s/>or<text:s/>communication<text:s/>relating<text:s/>to<text:s/>this<text:s/>Protocol.</text:span></text:p>
      <text:p text:style-name="P49"><text:span text:style-name="T49_1">In<text:s/>witness<text:s/>whereof<text:s/>the<text:s/>undersigned,<text:s/>being<text:s/>duly<text:s/>authorised<text:s/>thereto,<text:s/>have<text:s/>signed<text:s/>this<text:s/>Protocol.</text:span></text:p>
      <text:p text:style-name="P50"><text:span text:style-name="T50_1">Done<text:s/>at<text:s/>Strasbourg,<text:s/>this<text:s/>2nd<text:s/>day<text:s/>of<text:s/>October<text:s/>2013,<text:s/>in<text:s/>English<text:s/>and<text:s/>French,<text:s/>both<text:s/>texts<text:s/>being<text:s/>equally<text:s/>authentic,<text:s/>in<text:s/>a<text:s/>single<text:s/>copy<text:s/>which<text:s/>shall<text:s/>be<text:s/>deposited<text:s/>in<text:s/>the<text:s/>archives<text:s/>of<text:s/>the<text:s/>Council<text:s/>of<text:s/>Europe.<text:s/>The<text:s/>Secreta^<text:s/>General<text:s/>of<text:s/>the<text:s/>Council<text:s/>of<text:s/>Europe<text:s/>shall<text:s/>transmit<text:s/>certified<text:s/>copies<text:s/>to<text:s/>each<text:s/>member<text:s/>State<text:s/>of<text:s/>the<text:s/>Council<text:s/>of<text:s/>Europe<text:s/>and<text:s/>to<text:s/>the<text:s/>other<text:s/>High<text:s/>Contracting<text:s/>Parties<text:s/>to<text:s/>the<text:s/>Convention».</text:span></text:p>
      <text:p text:style-name="P51"><text:span text:style-name="T51_1">«Πρωτόκολλο<text:s/>υπ’<text:s/>αριθμόν<text:s/>16<text:s/>στη<text:s/>Σύμβαση<text:s/>για<text:s/>την<text:s/>Προάσπιση<text:s/>των<text:s/>Δικαιωμάτων<text:s/>του<text:s/>Ανθρώπου<text:s/>και<text:s/>των<text:s/>Θεμελιωδών<text:s/>Ελευθεριών</text:span></text:p>
      <text:p text:style-name="P52"><text:span text:style-name="T52_1">Προοίμιο</text:span></text:p>
      <text:p text:style-name="P53"><text:span text:style-name="T53_1">Τα<text:s/>Κράτη<text:s/>μέλη<text:s/>του<text:s/>Συμβουλίου<text:s/>της<text:s/>Ευρώπης<text:s/>και<text:s/>τα<text:s/>άλλα<text:s/>Υψηλά<text:s/>Συμβαλλόμενα<text:s/>Μέρη<text:s/>στη<text:s/>Σύμβαση<text:s/>για<text:s/>την<text:s/>Προάσπιση<text:s/>των<text:s/>Δικαιωμάτων<text:s/>του<text:s/>Ανθρώπου<text:s/>και<text:s/>των<text:s/>Θεμελιωδών<text:s/>Ελευθεριών<text:s/>που<text:s/>υπεγράφη<text:s/>στη<text:s/>Ρώμη<text:s/>στις<text:s/>4<text:s/>Νοεμβρίου<text:s/>1950<text:s/>(εφεξής<text:s/>αναφερόμενη<text:s/>ως<text:s/>«η<text:s/>Σύμβαση»),<text:s/>τα<text:s/>οποία<text:s/>υπογράφουν<text:s/>το<text:s/>παρόν,</text:span></text:p>
      <text:p text:style-name="P54"><text:span text:style-name="T54_1">Έχοντας<text:s/>υπόψη<text:s/>τις<text:s/>διατάξεις<text:s/>της<text:s/>Σύμβασης<text:s/>και,<text:s/>ιδίως,<text:s/>το<text:s/>άρθρο<text:s/>19<text:s/>με<text:s/>το<text:s/>οποίο<text:s/>συστήνεται<text:s/>το<text:s/>Ευρωπαϊκό<text:s/>Δικαστήριο<text:s/>Δικαιωμάτων<text:s/>του<text:s/>Ανθρώπου<text:s/>(εφεξής<text:s/>αναφε-<text:s/>ρόμενο<text:s/>ως<text:s/>«το<text:s/>Δικαστήριο»),</text:span></text:p>
      <text:p text:style-name="P55"><text:span text:style-name="T55_1">Θεωρώντας<text:s/>ότι<text:s/>η<text:s/>επέκταση<text:s/>της<text:s/>αρμοδιότητας<text:s/>του<text:s/>Δικαστηρίου<text:s/>να<text:s/>εκδίδει<text:s/>γνωμοδοτήσεις<text:s/>θα<text:s/>ενισχύσει<text:s/>περαιτέρω<text:s/>την<text:s/>αλληλεπίδραση<text:s/>μεταξύ<text:s/>του<text:s/>Δικαστηρίου<text:s/>και<text:s/>των<text:s/>εθνικών<text:s/>αρχών<text:s/>και,<text:s/>με<text:s/>τον<text:s/>τρόπο<text:s/>αυτό,<text:s/>θα<text:s/>ενδυναμώσει<text:s/>την<text:s/>εφαρμογή<text:s/>της<text:s/>Σύμβασης,<text:s/>σύμφωνα<text:s/>με<text:s/>την<text:s/>αρχή<text:s/>της<text:s/>επικουρικότητας,</text:span></text:p>
      <text:p text:style-name="P56"><text:span text:style-name="T56_1">Λαμβάνοντας<text:s/>υπόψη<text:s/>τη<text:s/>285<text:s/>(2013)<text:s/>Γνωμοδότηση<text:s/>που<text:s/>υιοθετήθηκε<text:s/>από<text:s/>την<text:s/>Κοινοβουλευτική<text:s/>Συνέλευση<text:s/>του<text:s/>Συμβουλίου<text:s/>της<text:s/>Ευρώπης<text:s/>στις<text:s/>28<text:s/>Ιουνίου<text:s/>2013,</text:span></text:p>
      <text:p text:style-name="P57"><text:span text:style-name="T57_1">Συμφώνησαν<text:s/>τα<text:s/>ακόλουθα:</text:span></text:p>
      <text:p text:style-name="P58"><text:span text:style-name="T58_1">Άρθρο<text:s/>1</text:span></text:p>
      <text:p text:style-name="P59"><text:span text:style-name="T59_1">1.<text:s/>Τα<text:s/>ανώτατα<text:s/>δικαστήρια<text:s/>ενός<text:s/>Υψηλού<text:s/>Συμβαλλόμενου<text:s/>Κράτους<text:s/>Μέρους,<text:s/>όπως<text:s/>καθορίζονται<text:s/>σύμφωνα<text:s/>με<text:s/>το<text:s/>Άρθρο<text:s/>10,<text:s/>μπορούν<text:s/>να<text:s/>ζητήσουν<text:s/>από<text:s/>το<text:s/>Δικαστήριο<text:s/>να<text:s/>εκδώσει<text:s/>γνωμοδοτήσεις<text:s/>επί<text:s/>ζητημάτων<text:s/>αρχής<text:s/>που<text:s/>σχετίζονται<text:s/>με<text:s/>την<text:s/>ερμηνεία<text:s/>ή<text:s/>την<text:s/>εφαρμογή<text:s/>των<text:s/>δικαιωμάτων<text:s/>και<text:s/>ελευθεριών<text:s/>που<text:s/>ορίζονται<text:s/>στη<text:s/>Σύμβαση<text:s/>ή<text:s/>στα<text:s/>Πρωτόκολλα<text:s/>αυτής.</text:span></text:p>
      <text:p text:style-name="P60"><text:span text:style-name="T60_1">2.<text:s/>Το<text:s/>αιτούν<text:s/>δικαστήριο<text:s/>μπορεί<text:s/>να<text:s/>ζητήσει<text:s/>γνωμοδότηση<text:s/>μόνο<text:s/>στο<text:s/>πλαίσιο<text:s/>υπόθεσης<text:s/>που<text:s/>εκκρεμεί<text:s/>ενώπιόν<text:s/>του.</text:span></text:p>
      <text:p text:style-name="P61"><text:span text:style-name="T61_1">3.<text:s/>Το<text:s/>αιτούν<text:s/>δικαστήριο<text:s/>αιτιολογεί<text:s/>το<text:s/>αίτημα<text:s/>του<text:s/>και<text:s/>παρέχει<text:s/>το<text:s/>σχετικό<text:s/>νομικό<text:s/>και<text:s/>πραγματικό<text:s/>πλαίσιο<text:s/>της<text:s/>εκκρεμούς<text:s/>υπόθεσης.</text:span></text:p>
      <text:p text:style-name="P62"><text:span text:style-name="T62_1">Άρθρο<text:s/>2</text:span></text:p>
      <text:p text:style-name="P63"><text:span text:style-name="T63_1">1.<text:s/>Ένα<text:s/>Συμβούλιο<text:s/>πέντε<text:s/>δικαστών<text:s/>του<text:s/>Τμήματος<text:s/>Ευ-<text:s/>ρείας<text:s/>Σύνθεσης<text:s/>αποφασίζει<text:s/>αν<text:s/>θα<text:s/>δεχθεί<text:s/>το<text:s/>αίτημα<text:s/>για<text:s/>γνωμοδότηση,<text:s/>λαμβάνοντας<text:s/>υπόψη<text:s/>το<text:s/>άρθρο<text:s/>1.<text:s/>Το<text:s/>Συμβούλιο<text:s/>αιτιολογεί<text:s/>τυχόν<text:s/>άρνηση<text:s/>να<text:s/>αποδεχθεί<text:s/>το<text:s/>αίτημα.</text:span></text:p>
      <text:p text:style-name="P64"><text:span text:style-name="T64_1">2.<text:s/>Αν<text:s/>το<text:s/>Συμβούλιο<text:s/>αποδεχθεί<text:s/>το<text:s/>αίτημα,<text:s/>το<text:s/>Τμήμα<text:s/>Ευρείας<text:s/>Σύνθεσης<text:s/>εκδίδει<text:s/>τη<text:s/>γνωμοδότηση.</text:span></text:p>
      <text:p text:style-name="P65"><text:span text:style-name="T65_1">3.<text:s/>Το<text:s/>Συμβούλιο<text:s/>και<text:s/>το<text:s/>Τμήμα<text:s/>Ευρείας<text:s/>Σύνθεσης,<text:s/>όπως<text:s/>αναφέρονται<text:s/>στις<text:s/>προηγούμενες<text:s/>παραγράφους,<text:s/>συμπεριλαμβάνουν<text:s/>αυτοδικαίως<text:s/>(ex<text:s/>officio)<text:s/>τον<text:s/>δικαστή<text:s/>που<text:s/>έχει<text:s/>εκλεγεί<text:s/>για<text:s/>το<text:s/>Υψηλό<text:s/>Συμβαλλόμενο<text:s/>Μέρος<text:s/>στο<text:s/>οποίο<text:s/>ανήκει<text:s/>το<text:s/>αιτούν<text:s/>δικαστήριο.<text:s/>Αν<text:s/>δεν<text:s/>υπάρχει<text:s/>τέτοιος<text:s/>δικαστής<text:s/>ή<text:s/>αυτός<text:s/>αδυνατεί<text:s/>να<text:s/>μετάσχει<text:s/>στη<text:s/>σύνθεση,<text:s/>μετέχει<text:s/>ως<text:s/>δικαστής<text:s/>πρόσωπο<text:s/>που<text:s/>επιλέγει<text:s/>ο<text:s/>Πρόεδρος<text:s/>του<text:s/>Δικαστηρίου<text:s/>από<text:s/>κατάλογο<text:s/>ο<text:s/>οποίος<text:s/>υποβάλλεται<text:s/>εκ<text:s/>των<text:s/>προτέρων<text:s/>από<text:s/>το<text:s/>εν<text:s/>λόγω<text:s/>Μέρος.</text:span></text:p>
      <text:p text:style-name="P66"><text:span text:style-name="T66_1">Άρθρο<text:s/>3</text:span></text:p>
      <text:p text:style-name="P67"><text:span text:style-name="T67_1">Ο<text:s/>Επίτροπος<text:s/>Ανθρωπίνων<text:s/>Δικαιωμάτων<text:s/>του<text:s/>Συμβουλίου<text:s/>της<text:s/>Ευρώπης<text:s/>και<text:s/>το<text:s/>Υψηλό<text:s/>Συμβαλλόμενο<text:s/>Μέρος<text:s/>στο<text:s/>οποίο<text:s/>ανήκει<text:s/>το<text:s/>αιτούν<text:s/>δικαστήριο<text:s/>έχουν<text:s/>το<text:s/>δικαίωμα<text:s/>να<text:s/>υποβάλουν<text:s/>εγγράφως<text:s/>παρατηρήσεις<text:s/>και<text:s/>να<text:s/>λάβουν<text:s/>μέρος<text:s/>στις<text:s/>ακροαματικές<text:s/>διαδικασίες.<text:s/>Ο<text:s/>Πρόεδρος<text:s/>του<text:s/>Δικαστηρίου<text:s/>μπορεί<text:s/>επίσης,<text:s/>στο<text:s/>πλαίσιο<text:s/>της<text:s/>ορθής<text:s/>απονομής<text:s/>της<text:s/>δικαιοσύνης,<text:s/>να<text:s/>καλέσει<text:s/>οποιοδήποτε<text:s/>άλλο<text:s/>Υψηλό<text:s/>Συμβαλλόμενο<text:s/>Μέρος<text:s/>ή<text:s/>κάθε<text:s/>ενδιαφερόμενο<text:s/>πρόσωπο<text:s/>να<text:s/>υποβάλουν<text:s/>εγγράφως<text:s/>παρατηρήσεις<text:s/>ή<text:s/>να<text:s/>λάβουν<text:s/>μέρος<text:s/>στις<text:s/>ακροαματικές<text:s/>διαδικασίες.</text:span></text:p>
      <text:p text:style-name="P68"><text:span text:style-name="T68_1">Άρθρο<text:s/>4</text:span></text:p>
      <text:p text:style-name="P69"><text:span text:style-name="T69_1">1.<text:s/>Οι<text:s/>γνωμοδοτήσεις<text:s/>είναι<text:s/>αιτιολογημένες.</text:span></text:p>
      <text:p text:style-name="P70"><text:span text:style-name="T70_1">2.<text:s/>Αν<text:s/>η<text:s/>γνωμοδότηση<text:s/>δεν<text:s/>εκφράζει,<text:s/>εν<text:s/>όλω<text:s/>ή<text:s/>εν<text:s/>μέρει,<text:s/>την<text:s/>ομόφωνη<text:s/>γνώμη<text:s/>των<text:s/>δικαστών,<text:s/>κάθε<text:s/>δικαστής<text:s/>έχει<text:s/>δικαίωμα<text:s/>να<text:s/>επισυνάψει<text:s/>έκθεση<text:s/>της<text:s/>προσωπικής<text:s/>του<text:s/>γνώμης.</text:span></text:p>
      <text:p text:style-name="P71"><text:span text:style-name="T71_1">3.<text:s/>Οι<text:s/>γνωμοδοτήσεις<text:s/>κοινοποιούνται<text:s/>στο<text:s/>αιτούν<text:s/>δικαστήριο<text:s/>και<text:s/>το<text:s/>Υψηλό<text:s/>Συμβαλλόμενο<text:s/>Μέρος<text:s/>στο<text:s/>οποίο<text:s/>ανήκει<text:s/>το<text:s/>εν<text:s/>λόγω<text:s/>δικαστήριο.</text:span></text:p>
      <text:p text:style-name="P72"><text:span text:style-name="T72_1">4.<text:s/>Οι<text:s/>γνωμοδοτήσεις<text:s/>δημοσιεύονται.</text:span></text:p>
      <text:p text:style-name="P73"><text:span text:style-name="T73_1">Άρθρο<text:s/>5</text:span></text:p>
      <text:p text:style-name="P74"><text:span text:style-name="T74_1">Οι<text:s/>γνωμοδοτήσεις<text:s/>δεν<text:s/>είναι<text:s/>δεσμευτικές.</text:span></text:p>
      <text:p text:style-name="P75"><text:span text:style-name="T75_1">Άρθρο<text:s/>6</text:span></text:p>
      <text:p text:style-name="P76"><text:span text:style-name="T76_1">Μεταξύ<text:s/>των<text:s/>Υψηλών<text:s/>Συμβαλλομένων<text:s/>Μερών,<text:s/>οι<text:s/>διατάξεις<text:s/>των<text:s/>άρθρων<text:s/>1<text:s/>έως<text:s/>5<text:s/>του<text:s/>παρόντος<text:s/>Πρωτοκόλλου<text:s/>θεωρούνται<text:s/>ως<text:s/>πρόσθετα<text:s/>άρθρα<text:s/>στη<text:s/>Σύμβαση<text:s/>και<text:s/>όλες<text:s/>οι<text:s/>διατάξεις<text:s/>της<text:s/>Σύμβασης<text:s/>εφαρμόζονται<text:s/>αναλόγως.</text:span></text:p>
      <text:p text:style-name="P77"><text:span text:style-name="T77_1">Άρθρο<text:s/>7</text:span></text:p>
      <text:p text:style-name="P78"><text:span text:style-name="T78_1">1.<text:s/>Το<text:s/>παρόν<text:s/>Πρωτόκολλο<text:s/>είναι<text:s/>ανοικτό<text:s/>για<text:s/>υπογραφή<text:s/>από<text:s/>τα<text:s/>Υψηλά<text:s/>Συμβαλλόμενα<text:s/>Μέρη<text:s/>στη<text:s/>Σύμβαση,<text:s/>τα<text:s/>οποία<text:s/>μπορούν<text:s/>να<text:s/>εκφράσουν<text:s/>την<text:s/>συγκατάθεση<text:s/>τους<text:s/>να<text:s/>δεσμεύονται<text:s/>από<text:s/>αυτό<text:s/>με:</text:span></text:p>
      <text:p text:style-name="P79"><text:span text:style-name="T79_1">α.<text:s/>υπογραφή<text:s/>χωρίς<text:s/>επιφύλαξη<text:s/>επικύρωσης,<text:s/>αποδοχής<text:s/>ή<text:s/>έγκρισης<text:s/>ή</text:span></text:p>
      <text:p text:style-name="P80"><text:span text:style-name="T80_1">β.<text:s/>υπογραφή<text:s/>με<text:s/>την<text:s/>επιφύλαξη<text:s/>επικύρωσης,<text:s/>αποδοχής<text:s/>ή<text:s/>έγκρισης,<text:s/>η<text:s/>οποία<text:s/>ακολουθείται<text:s/>από<text:s/>επικύρωση,<text:s/>αποδοχή<text:s/>ή<text:s/>έγκριση.</text:span></text:p>
      <text:p text:style-name="P81"><text:span text:style-name="T81_1">2.<text:s/>Τα<text:s/>όργανα<text:s/>επικύρωσης,<text:s/>αποδοχής<text:s/>ή<text:s/>έγκρισης<text:s/>κατατίθενται<text:s/>στον<text:s/>Γενικό<text:s/>Γραμματέα<text:s/>του<text:s/>Συμβουλίου<text:s/>της<text:s/>Ευρώπης.</text:span></text:p>
      <text:p text:style-name="P82"><text:span text:style-name="T82_1">Άρθρο<text:s/>8</text:span></text:p>
      <text:p text:style-name="P83"><text:span text:style-name="T83_1">1.<text:s/>Το<text:s/>παρόν<text:s/>Πρωτόκολλο<text:s/>τίθεται<text:s/>σε<text:s/>ισχύ<text:s/>την<text:s/>πρώτη<text:s/>ημέρα<text:s/>του<text:s/>μήνα<text:s/>που<text:s/>ακολουθεί<text:s/>την<text:s/>παρέλευση<text:s/>μίας<text:s/>περιόδου<text:s/>τριών<text:s/>μηνών<text:s/>από<text:s/>την<text:s/>ημερομηνία<text:s/>κατά<text:s/>την<text:s/>οποία<text:s/>δέκα<text:s/>Υψηλά<text:s/>Συμβαλλόμενα<text:s/>Μέρη<text:s/>στη<text:s/>Σύμβαση<text:s/>θα<text:s/>έχουν<text:s/>εκφράσει<text:s/>την<text:s/>συγκατάθεση<text:s/>τους<text:s/>να<text:s/>δεσμεύονται<text:s/>από<text:s/>το<text:s/>Πρωτόκολλο<text:s/>σύμφωνα<text:s/>με<text:s/>τις<text:s/>διατάξεις<text:s/>του<text:s/>άρθρου<text:s/>7.</text:span></text:p>
      <text:p text:style-name="P84"><text:span text:style-name="T84_1">2.<text:s/>Ως<text:s/>προς<text:s/>οποιοδήποτε<text:s/>Υψηλό<text:s/>Συμβαλλόμενο<text:s/>Μέρος<text:s/>στη<text:s/>Σύμβαση,<text:s/>το<text:s/>οποίο<text:s/>εκφράζει<text:s/>μεταγενέστερα<text:s/>τη<text:s/>συγκατάθεσή<text:s/>του<text:s/>να<text:s/>δεσμεύεται<text:s/>από<text:s/>αυτό,<text:s/>το<text:s/>Πρωτόκολλο<text:s/>τίθεται<text:s/>σε<text:s/>ισχύ<text:s/>την<text:s/>πρώτη<text:s/>ημέρα<text:s/>του<text:s/>μήνα<text:s/>που<text:s/>ακολουθεί<text:s/>την<text:s/>παρέλευση<text:s/>μίας<text:s/>περιόδου<text:s/>τριών<text:s/>μηνών<text:s/>από<text:s/>την<text:s/>ημερομηνία<text:s/>κατά<text:s/>την<text:s/>οποία<text:s/>θα<text:s/>έχει<text:s/>εκφράσει<text:s/>τη<text:s/>βούληση<text:s/>του<text:s/>να<text:s/>δεσμεύεται<text:s/>από<text:s/>το<text:s/>Πρωτόκολλο<text:s/>σύμφωνα<text:s/>με<text:s/>τις<text:s/>διατάξεις<text:s/>του<text:s/>άρθρου<text:s/>7.</text:span></text:p>
      <text:p text:style-name="P85"><text:span text:style-name="T85_1">Άρθρο<text:s/>9</text:span></text:p>
      <text:p text:style-name="P86"><text:span text:style-name="T86_1">Καμία<text:s/>επιφύλαξη<text:s/>δεν<text:s/>μπορεί<text:s/>να<text:s/>διατυπωθεί<text:s/>υπό<text:s/>το<text:s/>άρθρο<text:s/>57<text:s/>της<text:s/>Σύμβασης<text:s/>σχετικά<text:s/>με<text:s/>τις<text:s/>διατάξεις<text:s/>του<text:s/>παρόντος<text:s/>Πρωτοκόλλου.</text:span></text:p>
      <text:p text:style-name="P87"><text:span text:style-name="T87_1">Άρθρο<text:s/>10</text:span></text:p>
      <text:p text:style-name="P88"><text:span text:style-name="T88_1">Κάθε<text:s/>Υψηλό<text:s/>Συμβαλλόμενο<text:s/>Μέρος<text:s/>στη<text:s/>Σύμβαση<text:s/>υποδεικνύει,<text:s/>κατά<text:s/>το<text:s/>χρόνο<text:s/>της<text:s/>υπογραφής<text:s/>ή<text:s/>κατά<text:s/>την<text:s/>κατάθεση<text:s/>του<text:s/>οργάνου<text:s/>επικύρωσης,<text:s/>αποδοχής<text:s/>ή<text:s/>έγκρισης,<text:s/>μέσω<text:s/>δήλωσης<text:s/>που<text:s/>απευθύνεται<text:s/>στο<text:s/>Γενικό<text:s/>Γραμματέα<text:s/>του<text:s/>Συμβουλίου<text:s/>της<text:s/>Ευρώπης,<text:s/>τα<text:s/>δικαστήρια<text:s/>που<text:s/>ορίζει<text:s/>για<text:s/>τους<text:s/>σκοπούς<text:s/>του<text:s/>άρθρου<text:s/>1,<text:s/>παράγραφος<text:s/>1,<text:s/>του<text:s/>παρόντος<text:s/>Πρωτοκόλλου.<text:s/>Η<text:s/>δήλωση<text:s/>αυτή<text:s/>μπορεί<text:s/>να<text:s/>τροποποιηθεί<text:s/>οποτεδήποτε<text:s/>στο<text:s/>μέλλον<text:s/>με<text:s/>τον<text:s/>ίδιο<text:s/>τρόπο.</text:span></text:p>
      <text:p text:style-name="P89"><text:span text:style-name="T89_1">Άρθρο<text:s/>11</text:span></text:p>
      <text:p text:style-name="P90"><text:span text:style-name="T90_1">Ο<text:s/>Γενικός<text:s/>Γραμματέας<text:s/>του<text:s/>Συμβουλίου<text:s/>της<text:s/>Ευρώπης<text:s/>γνωστοποιεί<text:s/>στα<text:s/>Κράτη<text:s/>μέλη<text:s/>του<text:s/>Συμβουλίου<text:s/>της<text:s/>Ευρώπης<text:s/>και<text:s/>στα<text:s/>άλλα<text:s/>Υψηλά<text:s/>Συμβαλλόμενα<text:s/>Μέρη<text:s/>της<text:s/>Σύμβασης:</text:span></text:p>
      <text:p text:style-name="P91"><text:span text:style-name="T91_1">α.<text:s/>κάθε<text:s/>υπογραφή</text:span></text:p>
      <text:p text:style-name="P92"><text:span text:style-name="T92_1">β.<text:s/>την<text:s/>κατάθεση<text:s/>οιουδήποτε<text:s/>οργάνου<text:s/>επικύρωσης,<text:s/>αποδοχής<text:s/>ή<text:s/>έγκρισης</text:span></text:p>
      <text:p text:style-name="P93"><text:span text:style-name="T93_1">γ.<text:s/>την<text:s/>ημερομηνία<text:s/>θέσεως<text:s/>σε<text:s/>ισχύ<text:s/>του<text:s/>παρόντος<text:s/>Πρωτοκόλλου<text:s/>σύμφωνα<text:s/>με<text:s/>το<text:s/>άρθρο<text:s/>8</text:span></text:p>
      <text:p text:style-name="P94"><text:span text:style-name="T94_1">δ.<text:s/>οιαδήποτε<text:s/>δήλωση<text:s/>που<text:s/>γίνεται<text:s/>σύμφωνα<text:s/>με<text:s/>το<text:s/>άρθρο<text:s/>10<text:s/>και</text:span></text:p>
      <text:p text:style-name="P95"><text:span text:style-name="T95_1">ε.<text:s/>οιαδήποτε<text:s/>άλλη<text:s/>πράξη,<text:s/>γνωστοποίηση<text:s/>ή<text:s/>ανακοίνωση<text:s/>που<text:s/>σχετίζεται<text:s/>με<text:s/>το<text:s/>παρόν<text:s/>Πρωτόκολλο.</text:span></text:p>
      <text:p text:style-name="P96"><text:span text:style-name="T96_1">Σε<text:s/>πίστωση<text:s/>των<text:s/>ανωτέρω,<text:s/>οι<text:s/>υπογράφοντες,<text:s/>δεόντως<text:s/>εξουσιοδοτημένοι<text:s/>προς<text:s/>τούτο,<text:s/>υπέγραψαν<text:s/>το<text:s/>παρόν<text:s/>Πρωτόκολλο.</text:span></text:p>
      <text:p text:style-name="P97"><text:span text:style-name="T97_1">Έγινε<text:s/>στο<text:s/>Στρασβούργο,<text:s/>στις<text:s/>2<text:s/>Οκτωβρίου<text:s/>2013,<text:s/>στην<text:s/>Αγγλική<text:s/>και<text:s/>τη<text:s/>Γαλλική<text:s/>γλώσσα,<text:s/>με<text:s/>τα<text:s/>δύο<text:s/>κείμενα<text:s/>να<text:s/>είναι<text:s/>εξίσου<text:s/>αυθεντικά,<text:s/>σε<text:s/>ένα<text:s/>μόνο<text:s/>αντίτυπο,<text:s/>το<text:s/>οποίο<text:s/>θα<text:s/>κατατεθεί<text:s/>στα<text:s/>Αρχεία<text:s/>του<text:s/>Συμβουλίου<text:s/>της<text:s/>Ευρώπης.<text:s/>Ο<text:s/>Γενικός<text:s/>Γραμματέας<text:s/>του<text:s/>Συμβουλίου<text:s/>της<text:s/>Ευρώπης<text:s/>διαβιβάζει<text:s/>επικυρωμένα<text:s/>αντίγραφα<text:s/>σε<text:s/>κάθε<text:s/>Κράτος<text:s/>μέλος<text:s/>του<text:s/>Συμβουλίου<text:s/>της<text:s/>Ευρώπης<text:s/>και<text:s/>στα<text:s/>άλλα<text:s/>Υψηλά<text:s/>Συμβαλλόμενα<text:s/>Μέρη<text:s/>στη<text:s/>Σύμβαση».</text:span></text:p>
      <text:h text:style-name="P98" text:outline-level="6"><text:span text:style-name="T98_1">Άρθρο<text:s/>2</text:span></text:h>
      <text:h text:style-name="P99" text:outline-level="6"><text:span text:style-name="T99_1">Υποβολή<text:s/>αιτήματος<text:s/>γνωμοδότησης</text:span></text:h>
      <text:p text:style-name="P100"><text:span text:style-name="T100_1">1.</text:span><text:span text:style-name="T100_2"><text:s/>Το<text:s/>Ανώτατο<text:s/>Ειδικό<text:s/>Δικαστήριο,<text:s/>ο<text:s/>Άρειος<text:s/>Πάγος,<text:s/>το<text:s/>Συμβούλιο<text:s/>της<text:s/>Επικρατείας<text:s/>και<text:s/>το<text:s/>Ελεγκτικό<text:s/>Συνέδριο<text:s/>ορίζονται<text:s/>ως<text:s/>τα<text:s/>αρμόδια<text:s/>δικαστήρια<text:s/>που<text:s/>μπορούν,<text:s/>σύμφωνα<text:s/>με<text:s/>το<text:s/>άρθρο<text:s/>1<text:s/>του<text:s/>Πρωτοκόλλου<text:s/>να<text:s/>ζητήσουν<text:s/>από<text:s/>το<text:s/>Ευρωπαϊκό<text:s/>Δικαστήριο<text:s/>Δικαιωμάτων<text:s/>του<text:s/>Ανθρώπου<text:s/>(ΕΔΔΑ),<text:s/>στο<text:s/>πλαίσιο<text:s/>υπόθεσης<text:s/>που<text:s/>εκκρεμεί<text:s/>ενώπιόν<text:s/>τους,<text:s/>να<text:s/>εκδώσει<text:s/>γνωμοδοτήσεις<text:s/>επί<text:s/>ζητημάτων<text:s/>αρχής<text:s/>τα<text:s/>οποία<text:s/>σχετίζονται<text:s/>με<text:s/>την<text:s/>ερμηνεία<text:s/>ή<text:s/>την<text:s/>εφαρμογή<text:s/>των<text:s/>δικαιωμάτων<text:s/>και<text:s/>ελευθεριών,<text:s/>που<text:s/>ορίζ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<text:s/>(ν.δ.<text:s/>53/1974)<text:s/>ή<text:s/>στα<text:s/>Πρωτόκολλα<text:s/>αυτής<text:s/>που<text:s/>έχουν<text:s/>κυρωθεί<text:s/>από<text:s/>την<text:s/>Ελλάδα.</text:span></text:p>
      <text:p text:style-name="P101"><text:span text:style-name="T101_1">2.</text:span><text:span text:style-name="T101_2"><text:s/>Αίτημα<text:s/>γνωμοδότησης<text:s/>μπορεί<text:s/>να<text:s/>υποβληθεί<text:s/>από<text:s/>τα<text:s/>δικαστήρια<text:s/>της<text:s/>παραγράφου<text:s/>1<text:s/>είτε<text:s/>αυτεπαγγέλτως<text:s/>είτε<text:s/>κατόπιν<text:s/>αιτήματος<text:s/>των<text:s/>διαδίκων,<text:s/>σε<text:s/>κάθε<text:s/>στάση<text:s/>της<text:s/>δίκης<text:s/>έως<text:s/>την<text:s/>έκδοση<text:s/>της<text:s/>απόφασης.<text:s/>Σε<text:s/>κάθε<text:s/>περίπτωση,<text:s/>η<text:s/>υποβολή<text:s/>αιτήματος<text:s/>γνωμοδότησης<text:s/>προς<text:s/>το<text:s/>ΕΔΔΑ<text:s/>εναπόκειται<text:s/>στην<text:s/>απόλυτη<text:s/>κρίση<text:s/>των<text:s/>δικαστηρίων<text:s/>αυτών.</text:span></text:p>
      <text:h text:style-name="P102" text:outline-level="6"><text:span text:style-name="T102_1">Άρθρο<text:s/>3</text:span></text:h>
      <text:h text:style-name="P103" text:outline-level="6"><text:span text:style-name="T103_1">Περιεχόμενο<text:s/>του<text:s/>αιτήματος<text:s/>γνωμοδότησης<text:s/>-<text:s/>κοινοποιήσεις</text:span></text:h>
      <text:p text:style-name="P104"><text:span text:style-name="T104_1">1.</text:span><text:span text:style-name="T104_2"><text:s/>Το<text:s/>αίτημα<text:s/>της<text:s/>γνωμοδότησης<text:s/>υποβάλλεται<text:s/>στο<text:s/>ΕΔΔΑ<text:s/>στην<text:s/>ελληνική<text:s/>γλώσσα<text:s/>και<text:s/>κοινοποιείται<text:s/>στους<text:s/>διαδίκους<text:s/>με<text:s/>επιμέλεια<text:s/>της<text:s/>γραμματείας<text:s/>του<text:s/>αιτούντος<text:s/>δικαστηρίου.</text:span></text:p>
      <text:p text:style-name="P105"><text:span text:style-name="T105_1">2.</text:span><text:span text:style-name="T105_2"><text:s/>Το<text:s/>αιτούν<text:s/>δικαστήριο<text:s/>αιτιολογεί<text:s/>το<text:s/>αίτημα<text:s/>της<text:s/>γνωμοδότησης<text:s/>και<text:s/>παρέχει<text:s/>στο<text:s/>ΕΔΔΑ<text:s/>το<text:s/>σχετικό<text:s/>νομικό<text:s/>και<text:s/>πραγματικό<text:s/>πλαίσιο<text:s/>της<text:s/>εκκρεμούς<text:s/>υπόθεσης.<text:s/>Το<text:s/>αίτημα<text:s/>γνωμοδότησης<text:s/>περιλαμβάνει<text:s/>τουλάχιστον<text:s/>συνοπτική<text:s/>περιγραφή<text:s/>του<text:s/>κυρίου<text:s/>αντικειμένου<text:s/>της<text:s/>δίκης,<text:s/>περίληψη<text:s/>των<text:s/>πραγματικών<text:s/>περιστατικών,<text:s/>τις<text:s/>σχετικές<text:s/>διατάξεις<text:s/>της<text:s/>εθνικής<text:s/>νομοθεσίας,<text:s/>τα<text:s/>ζητήματα<text:s/>που<text:s/>σχετίζονται<text:s/>με<text:s/>την<text:s/>ερμηνεία<text:s/>ή<text:s/>εφαρμογή<text:s/>των<text:s/>δικαιωμάτων<text:s/>και<text:s/>ελευθεριών<text:s/>που<text:s/>ορίζονται<text:s/>στην<text:s/>Ευρωπαϊκή<text:s/>Σύμβαση<text:s/>για<text:s/>την<text:s/>Προάσπιση<text:s/>των<text:s/>Δικαιωμάτων<text:s/>του<text:s/>Ανθρώπου<text:s/>και<text:s/>των<text:s/>Θεμελιωδών<text:s/>Ελευθεριών,<text:s/>περίληψη<text:s/>των<text:s/>συναφών<text:s/>ισχυρισμών<text:s/>των<text:s/>διαδίκων,<text:s/>εφόσον<text:s/>υπάρχουν,<text:s/>καθώς<text:s/>και<text:s/>τις<text:s/>τυχόν<text:s/>απόψεις<text:s/>του<text:s/>αιτούντος<text:s/>δικαστηρίου<text:s/>επί<text:s/>του<text:s/>ζητήματος.</text:span></text:p>
      <text:h text:style-name="P106" text:outline-level="6"><text:span text:style-name="T106_1">Άρθρο<text:s/>4</text:span></text:h>
      <text:h text:style-name="P107" text:outline-level="6"><text:span text:style-name="T107_1">Αναστολή<text:s/>και<text:s/>επανέναρξη<text:s/>της<text:s/>εθνικής<text:s/>δίκης</text:span></text:h>
      <text:p text:style-name="P108"><text:span text:style-name="T108_1">1.</text:span><text:span text:style-name="T108_2"><text:s/>Η<text:s/>υποβολή<text:s/>αιτήματος<text:s/>γνωμοδότησης<text:s/>συνεπάγεται<text:s/>την<text:s/>αναστολή<text:s/>της<text:s/>προόδου<text:s/>της<text:s/>δίκης<text:s/>ενώπιον<text:s/>του<text:s/>αιτού-<text:s/>ντος<text:s/>δικαστηρίου<text:s/>έως<text:s/>την<text:s/>έκδοση<text:s/>της<text:s/>γνωμοδότησης<text:s/>ή<text:s/>της<text:s/>απόφασης<text:s/>με<text:s/>την<text:s/>οποία<text:s/>απορρίπτεται<text:s/>το<text:s/>αίτημα<text:s/>γνωμοδότησης<text:s/>και<text:s/>την<text:s/>κοινοποίησή<text:s/>της<text:s/>στους<text:s/>διαδί-<text:s/>κους<text:s/>σύμφωνα<text:s/>με<text:s/>την<text:s/>παράγραφο<text:s/>2.<text:s/>Για<text:s/>την<text:s/>εν<text:s/>λόγω<text:s/>αναστολή<text:s/>ενημερώνονται<text:s/>αρμοδίως<text:s/>τα<text:s/>δικαστήρια<text:s/>του<text:s/>οικείου<text:s/>κλάδου.</text:span></text:p>
      <text:p text:style-name="P109"><text:span text:style-name="T109_1">2.</text:span><text:span text:style-name="T109_2"><text:s/>Η<text:s/>γνωμοδότηση<text:s/>που<text:s/>εκδίδεται<text:s/>ή<text:s/>η<text:s/>απόφαση<text:s/>με<text:s/>την<text:s/>οποία<text:s/>απορρίπτεται<text:s/>το<text:s/>αίτημα<text:s/>γνωμοδότησης<text:s/>μεταφράζεται<text:s/>αμελλητί<text:s/>στην<text:s/>ελληνική<text:s/>γλώσσα,<text:s/>με<text:s/>επιμέλεια<text:s/>του<text:s/>αντιπροσώπου<text:s/>της<text:s/>Ελληνικής<text:s/>Κυβέρνησης<text:s/>στο<text:s/>ΕΔΔΑ,<text:s/>στον<text:s/>οποίο<text:s/>κοινοποιείται.<text:s/>Ακολούθως,<text:s/>η<text:s/>μετάφραση<text:s/>διαβιβάζεται<text:s/>στο<text:s/>αιτούν<text:s/>δικαστήριο<text:s/>και<text:s/>κοινοποιείται<text:s/>αμελλητί<text:s/>στους<text:s/>διαδίκους<text:s/>με<text:s/>επιμέλεια<text:s/>της<text:s/>γραμματείας<text:s/>του.<text:s/>Το<text:s/>αιτούν<text:s/>δικαστήριο<text:s/>λαμβάνει<text:s/>τα<text:s/>κατά<text:s/>την<text:s/>κρίση<text:s/>του<text:s/>αναγκαία<text:s/>μέτρα<text:s/>για<text:s/>τον<text:s/>περιορισμό<text:s/>των<text:s/>επιπτώσεων<text:s/>της<text:s/>παρούσας<text:s/>γνωμοδοτικής<text:s/>διαδικασίας<text:s/>στην<text:s/>εύλογη<text:s/>διάρκεια<text:s/>της<text:s/>δίκης.</text:span></text:p>
      <text:p text:style-name="P110"><text:span text:style-name="T110_1">ΚΕΦAΛΑΙΟ<text:s/>Β΄</text:span></text:p>
      <text:p text:style-name="P111"><text:span text:style-name="T111_1">ΕΝΣΩΜAΤΩΣΗ<text:s/>ΤΗΣ<text:s/>ΟΔΗΓIΑΣ<text:s/>2016/343<text:s/>ΤΟΥ<text:s/>ΕΥΡΩΠΑΪΚΟY<text:s/>ΚΟΙΝΟΒΟΥΛIΟΥ<text:s/>ΚΑΙ<text:s/>ΤΟΥ<text:s/>ΣΥΜΒΟΥΛIΟΥ<text:s/>ΤΗΣ<text:s/>9</text:span><text:span text:style-name="T111_2">ΗΣ</text:span><text:span text:style-name="T111_3"><text:s/>ΜΑΡΤΙΟΥ<text:s/>2016</text:span></text:p>
      <text:h text:style-name="P112" text:outline-level="6"><text:span text:style-name="T112_1">Άρθρο<text:s/>5</text:span></text:h>
      <text:h text:style-name="P113" text:outline-level="6"><text:span text:style-name="T113_1">Σκοπός,<text:s/>αντικείμενο<text:s/>και<text:s/>πεδίο<text:s/>εφαρμογής</text:span></text:h>
      <text:p text:style-name="P114"><text:span text:style-name="T114_1">(άρθρα<text:s/>1,<text:s/>2<text:s/>της<text:s/>Οδηγίας<text:s/>2016/343/ΕΕ)</text:span></text:p>
      <text:p text:style-name="P115"><text:span text:style-name="T115_1">1.</text:span><text:span text:style-name="T115_2"><text:s/>Σκοπός<text:s/>του<text:s/>παρόντος<text:s/>είναι<text:s/>η<text:s/>εναρμόνιση<text:s/>της<text:s/>ελληνικής<text:s/>νομοθεσίας<text:s/>με<text:s/>την<text:s/>Οδηγία<text:s/>2016/343/ΕΕ<text:s/>του<text:s/>Ευρωπαϊκού<text:s/>Κοινοβουλίου<text:s/>και<text:s/>του<text:s/>Συμβουλίου<text:s/>της<text:s/>9ης<text:s/>Μαρτίου<text:s/>2016<text:s/>(L<text:s/>65),<text:s/>με<text:s/>την<text:s/>οποία<text:s/>θεσπίζονται<text:s/>κοινοί<text:s/>ελάχιστοι<text:s/>κανόνες<text:s/>σχετικά<text:s/>με:<text:s/>α)<text:s/>ορισμένες<text:s/>πτυχές<text:s/>του<text:s/>δικαιώματος<text:s/>στο<text:s/>τεκμήριο<text:s/>αθωότητας<text:s/>κατά<text:s/>την<text:s/>ποινική<text:s/>διαδικασία<text:s/>και<text:s/>β)<text:s/>το<text:s/>δικαίωμα<text:s/>παράστασης<text:s/>του<text:s/>κατηγορουμένου<text:s/>στη<text:s/>δίκη<text:s/>του<text:s/>κατά<text:s/>την<text:s/>ποινική<text:s/>διαδικασία.</text:span></text:p>
      <text:p text:style-name="P116"><text:span text:style-name="T116_1">2.</text:span><text:span text:style-name="T116_2"><text:s/>Οι<text:s/>διατάξεις<text:s/>του<text:s/>παρόντος<text:s/>εφαρμόζονται<text:s/>σε<text:s/>φυσικά<text:s/>πρόσωπα<text:s/>που<text:s/>είναι<text:s/>ύποπτα<text:s/>ή<text:s/>κατηγορούμενα,<text:s/>σε<text:s/>όλα<text:s/>τα<text:s/>στάδια<text:s/>της<text:s/>ποινικής<text:s/>διαδικασίας,<text:s/>από<text:s/>τη<text:s/>στιγμή<text:s/>που<text:s/>ένα<text:s/>πρόσωπο<text:s/>θεωρείται<text:s/>ύποπτο<text:s/>ή<text:s/>κατηγορείται<text:s/>για<text:s/>τέλεση<text:s/>αξιόποινης<text:s/>πράξης,<text:s/>έως:<text:s/>α)<text:s/>την<text:s/>περάτωση<text:s/>της<text:s/>διαδικασίας<text:s/>με<text:s/>αμετάκλητη<text:s/>δικαστική<text:s/>απόφαση<text:s/>ή<text:s/>αμετάκλητο<text:s/>βούλευμα,<text:s/>αν<text:s/>έχει<text:s/>ασκηθεί<text:s/>ποινική<text:s/>δίωξη,<text:s/>ή<text:s/>β)<text:s/>τη<text:s/>θέση<text:s/>της<text:s/>υπόθεσης<text:s/>στο<text:s/>αρχείο<text:s/>ή<text:s/>την<text:s/>απόρριψη<text:s/>της<text:s/>έγκλησης<text:s/>από<text:s/>τον<text:s/>αρμόδιο<text:s/>εισαγγελέα,<text:s/>αν<text:s/>δεν<text:s/>έχει<text:s/>ασκηθεί<text:s/>η<text:s/>ποινική<text:s/>δίωξη.</text:span></text:p>
      <text:h text:style-name="P117" text:outline-level="6"><text:span text:style-name="T117_1">Άρθρο<text:s/>6</text:span></text:h>
      <text:h text:style-name="P118" text:outline-level="6"><text:span text:style-name="T118_1">Τεκμήριο<text:s/>αθωότητας</text:span></text:h>
      <text:p text:style-name="P119"><text:span text:style-name="T119_1">(άρθρο<text:s/>3<text:s/>της<text:s/>Οδηγίας<text:s/>2016/343/ΕΕ)</text:span></text:p>
      <text:p text:style-name="P120"><text:span text:style-name="T120_1">Στον<text:s/>Κώδικα<text:s/>Ποινικής<text:s/>Δικονομίας<text:s/>προστίθεται<text:s/>άρθρο<text:s/>72Α,<text:s/>ως<text:s/>εξής:</text:span></text:p>
      <text:p text:style-name="P121"><text:span text:style-name="T121_1">«Άρθρο<text:s/>72Α</text:span></text:p>
      <text:p text:style-name="P122"><text:span text:style-name="T122_1">Τεκμήριο<text:s/>αθωότητας</text:span></text:p>
      <text:p text:style-name="P123"><text:span text:style-name="T123_1">Οι<text:s/>ύποπτοι<text:s/>ή<text:s/>κατηγορούμενοι<text:s/>τεκμαίρονται<text:s/>αθώοι<text:s/>μέχρι<text:s/>να<text:s/>αποδειχθεί<text:s/>η<text:s/>ενοχή<text:s/>τους<text:s/>σύμφωνα<text:s/>με<text:s/>τον<text:s/>νόμο.».</text:span></text:p>
      <text:h text:style-name="P124" text:outline-level="6"><text:span text:style-name="T124_1">Άρθρο<text:s/>7</text:span></text:h>
      <text:h text:style-name="P125" text:outline-level="6"><text:span text:style-name="T125_1">Δημόσιες<text:s/>αναφορές<text:s/>στην<text:s/>ενοχή<text:s/>προσώπου</text:span></text:h>
      <text:p text:style-name="P126"><text:span text:style-name="T126_1">(άρθρα<text:s/>4<text:s/>και<text:s/>10<text:s/>παρ.<text:s/>1<text:s/>της<text:s/>Οδηγίας<text:s/>2016/</text:span></text:p>
      <text:p text:style-name="P127"><text:span text:style-name="T127_1">343/ΕΕ)</text:span></text:p>
      <text:p text:style-name="P128"><text:span text:style-name="T128_1">Ο<text:s/>ύποπτος<text:s/>ή<text:s/>κατηγορούμενος<text:s/>έχει<text:s/>δικαίωμα<text:s/>να<text:s/>ασκήσει<text:s/>αγωγή<text:s/>αποζημίωσης<text:s/>ενώπιον<text:s/>του<text:s/>αρμόδιου<text:s/>δικαστηρίου,<text:s/>σύμφωνα<text:s/>με<text:s/>τις<text:s/>διατάξεις<text:s/>των<text:s/>άρθρων<text:s/>105<text:s/>και<text:s/>106<text:s/>του<text:s/>Εισαγωγικού<text:s/>νόμου<text:s/>του<text:s/>Αστικού<text:s/>Κώδικα,<text:s/>προς<text:s/>αποκατάσταση<text:s/>της<text:s/>βλάβης,<text:s/>την<text:s/>οποία<text:s/>υπέστη<text:s/>εξαιτίας<text:s/>της<text:s/>προσβολής<text:s/>του<text:s/>τεκμηρίου<text:s/>αθωότητάς<text:s/>του<text:s/>από<text:s/>δηλώσεις<text:s/>δημόσιων<text:s/>αρχών<text:s/>που<text:s/>έλαβαν<text:s/>χώρα<text:s/>σε<text:s/>οποιοδήποτε<text:s/>στάδιο<text:s/>της<text:s/>διαδικασίας<text:s/>πριν<text:s/>την<text:s/>έκδοση<text:s/>της<text:s/>απόφασης<text:s/>σε<text:s/>πρώτο<text:s/>ή<text:s/>δεύτερο<text:s/>βαθμό,<text:s/>οι<text:s/>οποίες<text:s/>αναφέρονται<text:s/>κατά<text:s/>τρόπο<text:s/>άμεσο<text:s/>στην<text:s/>εκκρεμή<text:s/>ποινική<text:s/>διαδικασία<text:s/>και<text:s/>είτε<text:s/>παροτρύνουν<text:s/>το<text:s/>κοινό<text:s/>να<text:s/>πιστέψει<text:s/>στην<text:s/>ενοχή<text:s/>του<text:s/>είτε<text:s/>προβαίνουν<text:s/>σε<text:s/>εκτίμηση<text:s/>των<text:s/>πραγματικών<text:s/>περιστατικών<text:s/>με<text:s/>την<text:s/>οποία<text:s/>προδικάζουν<text:s/>τη<text:s/>δικαστική<text:s/>κρίση<text:s/>της<text:s/>υπόθεσης.</text:span></text:p>
      <text:h text:style-name="P129" text:outline-level="6"><text:span text:style-name="T129_1">Άρθρο<text:s/>8</text:span></text:h>
      <text:h text:style-name="P130" text:outline-level="6"><text:span text:style-name="T130_1">Βάρος<text:s/>απόδειξης»<text:s/>στην<text:s/>ποινική<text:s/>δίκη</text:span></text:h>
      <text:p text:style-name="P131"><text:span text:style-name="T131_1">(άρθρο<text:s/>6<text:s/>της<text:s/>Οδηγίας<text:s/>2016/343/ΕΕ)</text:span></text:p>
      <text:p text:style-name="P132"><text:span text:style-name="T132_1">1.</text:span><text:span text:style-name="T132_2"><text:s/>Στον<text:s/>Κώδικα<text:s/>Ποινικής<text:s/>Δικονομίας<text:s/>προστίθεται<text:s/>άρθρο<text:s/>177Α,<text:s/>ως<text:s/>εξής:</text:span></text:p>
      <text:p text:style-name="P133"><text:span text:style-name="T133_1">«Άρθρο<text:s/>177Α</text:span></text:p>
      <text:p text:style-name="P134"><text:span text:style-name="T134_1">Βάρος<text:s/>απόδειξης</text:span></text:p>
      <text:p text:style-name="P135"><text:span text:style-name="T135_1">1.<text:s/>Οι<text:s/>δικαστές<text:s/>και<text:s/>οι<text:s/>εισαγγελείς<text:s/>εξετάζουν<text:s/>αυτεπαγ-<text:s/>γέλτως<text:s/>όλα<text:s/>τα<text:s/>αποδεικτικά<text:s/>μέσα,<text:s/>που<text:s/>θεμελιώνουν<text:s/>την<text:s/>ενοχή<text:s/>ή<text:s/>κατατείνουν<text:s/>στην<text:s/>αθωότητα<text:s/>του<text:s/>κατηγορουμένου,<text:s/>καθώς<text:s/>και<text:s/>κάθε<text:s/>στοιχείο<text:s/>που<text:s/>αφορά<text:s/>την<text:s/>προσωπικότητά<text:s/>του<text:s/>και<text:s/>επηρεάζει<text:s/>την<text:s/>επιμέτρηση<text:s/>της<text:s/>ποινής.<text:s/>Ο<text:s/>κατηγορούμενος<text:s/>δεν<text:s/>είναι<text:s/>υποχρεωμένος<text:s/>να<text:s/>προσκομίσει<text:s/>αποδεικτικά<text:s/>στοιχεία<text:s/>για<text:s/>τα<text:s/>πραγματικά<text:s/>περιστατικά<text:s/>που<text:s/>επικαλείται<text:s/>υπέρ<text:s/>του.<text:s/>Οι<text:s/>δικαστές<text:s/>και<text:s/>εισαγγελείς<text:s/>είναι<text:s/>υποχρεωμένοι<text:s/>να<text:s/>ερευνούν<text:s/>με<text:s/>επιμέλεια<text:s/>κάθε<text:s/>στοιχείο<text:s/>ή<text:s/>αποδεικτικό<text:s/>μέσο<text:s/>που<text:s/>επικαλέστηκε<text:s/>υπέρ<text:s/>αυτού<text:s/>ο<text:s/>κατηγορούμενος,<text:s/>αν<text:s/>αυτό<text:s/>είναι<text:s/>χρήσιμο<text:s/>για<text:s/>να<text:s/>εξακριβωθεί<text:s/>η<text:s/>αλήθεια.</text:span></text:p>
      <text:p text:style-name="P136"><text:span text:style-name="T136_1">2.<text:s/>Οποιαδήποτε<text:s/>αμφιβολία<text:s/>περί<text:s/>της<text:s/>ενοχής<text:s/>είναι<text:s/>προς<text:s/>όφελος<text:s/>του<text:s/>κατηγορουμένου<text:s/>ή<text:s/>του<text:s/>υπόπτου.».</text:span></text:p>
      <text:p text:style-name="P137"><text:span text:style-name="T137_1">2.</text:span><text:span text:style-name="T137_2"><text:s/>Η<text:s/>παράγραφος<text:s/>2<text:s/>του<text:s/>άρθρου<text:s/>366<text:s/>του<text:s/>Ποινικού<text:s/>Κώδικα,<text:s/>αντικαθίσταται<text:s/>ως<text:s/>εξής:</text:span></text:p>
      <text:p text:style-name="P138"><text:span text:style-name="T138_1">«2.<text:s/>Αν<text:s/>στις<text:s/>περιπτώσεις<text:s/>των<text:s/>άρθρων<text:s/>362,<text:s/>363,<text:s/>364<text:s/>και<text:s/>365<text:s/>το<text:s/>γεγονός<text:s/>που<text:s/>ισχυρίστηκε<text:s/>ή<text:s/>διέδωσε<text:s/>ο<text:s/>υπαίτιος<text:s/>είναι<text:s/>πράξη<text:s/>αξιόποινη<text:s/>για<text:s/>την<text:s/>οποία<text:s/>ασκήθηκε<text:s/>δικαστική<text:s/>δίωξη,<text:s/>αναστέλλεται<text:s/>η<text:s/>δίκη<text:s/>για<text:s/>τη<text:s/>δυσφήμηση<text:s/>έως<text:s/>το<text:s/>τέλος<text:s/>της<text:s/>ποινικής<text:s/>δίωξης.<text:s/>Τεκμαίρεται<text:s/>ότι<text:s/>το<text:s/>γεγονός<text:s/>που<text:s/>αφορά<text:s/>η<text:s/>δυσφήμηση<text:s/>είναι<text:s/>αληθινό,<text:s/>αν<text:s/>η<text:s/>απόφαση<text:s/>είναι<text:s/>καταδικαστική<text:s/>και<text:s/>ψευδές,<text:s/>αν<text:s/>η<text:s/>απόφαση<text:s/>είναι<text:s/>αθωωτική<text:s/>και<text:s/>στηρίζεται<text:s/>στο<text:s/>ότι<text:s/>δεν<text:s/>αποδείχθηκε<text:s/>ότι<text:s/>το<text:s/>πρόσωπο<text:s/>που<text:s/>είχε<text:s/>δυσφημισθεί<text:s/>τέλεσε<text:s/>την<text:s/>αξιόποινη<text:s/>πράξη.<text:s/>Επιτρέπεται<text:s/>όμως<text:s/>ανταπόδειξη.».</text:span></text:p>
      <text:h text:style-name="P139" text:outline-level="6"><text:span text:style-name="T139_1">Άρθρο<text:s/>9</text:span></text:h>
      <text:h text:style-name="P140" text:outline-level="6"><text:span text:style-name="T140_1">Δικαίωμα<text:s/>σιωπής<text:s/>και<text:s/>μη<text:s/>αυτοενοχοποίησης</text:span></text:h>
      <text:p text:style-name="P141"><text:span text:style-name="T141_1">(άρθρο<text:s/>7<text:s/>της<text:s/>Οδηγίας<text:s/>2016/343/ΕΕ)</text:span></text:p>
      <text:p text:style-name="P142"><text:span text:style-name="T142_1">Στον<text:s/>Κώδικα<text:s/>Ποινικής<text:s/>Δικονομίας<text:s/>προστίθεται<text:s/>άρθρο<text:s/>103Α,<text:s/>ως<text:s/>εξής:</text:span></text:p>
      <text:p text:style-name="P143"><text:span text:style-name="T143_1">«Άρθρο<text:s/>103Α</text:span></text:p>
      <text:p text:style-name="P144"><text:span text:style-name="T144_1">Δικαίωμα<text:s/>σιωπής<text:s/>και<text:s/>μη<text:s/>αυτοενοχοποίησης</text:span></text:p>
      <text:p text:style-name="P145"><text:span text:style-name="T145_1">1.<text:s/>Ο<text:s/>ύποπτος<text:s/>ή<text:s/>ο<text:s/>κατηγορούμενος<text:s/>έχουν<text:s/>δικαίωμα<text:s/>σιωπής<text:s/>και<text:s/>μη<text:s/>αυτοενοχοποίησης.</text:span></text:p>
      <text:p text:style-name="P146"><text:span text:style-name="T146_1">2.<text:s/>Η<text:s/>άσκηση<text:s/>του<text:s/>δικαιώματος<text:s/>μη<text:s/>αυτοενοχοποίησης<text:s/>δεν<text:s/>εμποδίζει<text:s/>τη<text:s/>νόμιμη<text:s/>συγκέντρωση<text:s/>αποδεικτικών<text:s/>στοιχείων,<text:s/>που<text:s/>υπάρχουν<text:s/>ανεξάρτητα<text:s/>από<text:s/>τη<text:s/>βούληση<text:s/>των<text:s/>υπόπτων<text:s/>και<text:s/>των<text:s/>κατηγορουμένων.</text:span></text:p>
      <text:p text:style-name="P147"><text:span text:style-name="T147_1">3.<text:s/>Η<text:s/>άσκηση<text:s/>του<text:s/>δικαιώματος<text:s/>σιωπής<text:s/>και<text:s/>μη<text:s/>αυτοενοχοποίησης<text:s/>δεν<text:s/>μπορεί<text:s/>να<text:s/>αξιοποιηθεί<text:s/>σε<text:s/>βάρος<text:s/>των<text:s/>υπόπτων<text:s/>και<text:s/>των<text:s/>κατηγορουμένων.».</text:span></text:p>
      <text:h text:style-name="P148" text:outline-level="6"><text:span text:style-name="T148_1">Άρθρο<text:s/>10</text:span></text:h>
      <text:h text:style-name="P149" text:outline-level="6"><text:span text:style-name="T149_1">Εγγυήσεις<text:s/>για<text:s/>την<text:s/>παράσταση<text:s/>του<text:s/>κατηγορουμένου<text:s/>στην<text:s/>ποινική<text:s/>δίκη</text:span></text:h>
      <text:p text:style-name="P150"><text:span text:style-name="T150_1">(άρθρο<text:s/>8<text:s/>της<text:s/>Οδηγίας<text:s/>2016/343/ΕΕ)</text:span></text:p>
      <text:p text:style-name="P151"><text:span text:style-name="T151_1">1.</text:span><text:span text:style-name="T151_2"><text:s/>Στο<text:s/>τέλος<text:s/>της<text:s/>παραγράφου<text:s/>2<text:s/>του<text:s/>άρθρου<text:s/>155<text:s/>του<text:s/>Κώδικα<text:s/>Ποινικής<text:s/>Δικονομίας<text:s/>προστίθεται<text:s/>εδάφιο,<text:s/>ως<text:s/>εξής:</text:span></text:p>
      <text:p text:style-name="P152"><text:span text:style-name="T152_1">«Η<text:s/>πραγματική<text:s/>αναζήτηση<text:s/>της<text:s/>κατοικίας<text:s/>ή<text:s/>της<text:s/>διαμονής<text:s/>του<text:s/>κατηγορουμένου,<text:s/>εφόσον<text:s/>δεν<text:s/>έχει<text:s/>δηλωθεί<text:s/>κατά<text:s/>το<text:s/>άρθρο<text:s/>273<text:s/>γίνεται<text:s/>με<text:s/>κάθε<text:s/>πρόσφορο<text:s/>μέτρο,<text:s/>τουλάχιστον<text:s/>με<text:s/>βάση<text:s/>τη<text:s/>διεύθυνση<text:s/>που<text:s/>έχει<text:s/>δηλώσει<text:s/>στην<text:s/>τελευταία<text:s/>φορολογική<text:s/>του<text:s/>δήλωση<text:s/>και<text:s/>τα<text:s/>σχετικά<text:s/>στοιχεία<text:s/>που<text:s/>είναι<text:s/>καταχωρημένα<text:s/>στα<text:s/>πληροφοριακά<text:s/>συστήματα<text:s/>του<text:s/>Υπουργείου<text:s/>Οικονομικών.».</text:span></text:p>
      <text:p text:style-name="P153"><text:span text:style-name="T153_1">2.</text:span><text:span text:style-name="T153_2"><text:s/>Η<text:s/>παράγραφος<text:s/>3<text:s/>του<text:s/>άρθρου<text:s/>340<text:s/>του<text:s/>Κώδικα<text:s/>Ποινικής<text:s/>Δικονομίας,<text:s/>αντικαθίσταται<text:s/>ως<text:s/>εξής:</text:span></text:p>
      <text:p text:style-name="P154"><text:span text:style-name="T154_1">«3<text:s/>.<text:s/>Αν<text:s/>ο<text:s/>κατηγορούμενος<text:s/>δεν<text:s/>εμφανιστεί<text:s/>ή<text:s/>δεν<text:s/>εκπροσωπείται<text:s/>νομίμως<text:s/>από<text:s/>συνήγορο,<text:s/>δικάζεται<text:s/>σαν<text:s/>να<text:s/>ήταν<text:s/>παρών,<text:s/>εφόσον<text:s/>έχει<text:s/>νομίμως<text:s/>κλητευθεί<text:s/>και<text:s/>έχει<text:s/>ενημερωθεί<text:s/>ότι<text:s/>σε<text:s/>περίπτωση<text:s/>μη<text:s/>εμφανίσεως<text:s/>ή<text:s/>εκπροσωπήσεώς<text:s/>του<text:s/>θα<text:s/>δικαστεί<text:s/>ερήμην.».</text:span></text:p>
      <text:h text:style-name="P155" text:outline-level="1"><text:span text:style-name="T155_1">ΚΕΦΑΛΑΙΟ<text:s/>Γ΄</text:span></text:h>
      <text:h text:style-name="P156" text:outline-level="1"><text:span text:style-name="T156_1">ΤΡΟΠΟΠΟΙΗΣΗ<text:s/>ΤΟΥ<text:s/>Ν.<text:s/>3251/2004<text:s/>ΣΕ</text:span></text:h>
      <text:p text:style-name="P157"><text:span text:style-name="T157_1">ΣΥΜΜΟΡΦΩΣΗ<text:s/>ΜΕ<text:s/>ΤΗΝ<text:s/>ΑΠΟΦΑΣΗ-ΠΛΑΙΣΙΟ<text:s/>2002/584/ΔΕΥ<text:s/>ΤΟΥ<text:s/>ΣΥΜΒΟΥΛΙΟΥ<text:s/>ΤΗΣ<text:s/>13ης<text:s/>ΙΟΥΝΙΟΥ<text:s/>2002<text:s/>ΚΑΤΑ<text:s/>ΤΟ<text:s/>ΜΕΡΟΣ<text:s/>ΠΟΥ<text:s/>ΤΡΟΠΟΠΟΙΗΘΗΚΕ<text:s/>ΜΕ<text:s/>ΤΗΝ<text:s/>ΑΠΟΦΑΣΗ-</text:span></text:p>
      <text:p text:style-name="P158"><text:span text:style-name="T158_1">ΠΛΑΙΣΙΟ<text:s/>2009/299/ΔΕΥ<text:s/>ΤΟΥ<text:s/>ΣΥΜΒΟΥΛΙΟΥ</text:span></text:p>
      <text:p text:style-name="P159"><text:span text:style-name="T159_1">ΤΗΣ<text:s/>26</text:span><text:span text:style-name="T159_2">ΗΣ</text:span><text:span text:style-name="T159_3"><text:s/>ΦΕΒΡΟΥΑΡΙΟΥ<text:s/>2009</text:span></text:p>
      <text:h text:style-name="P160" text:outline-level="6"><text:span text:style-name="T160_1">Άρθρο<text:s/>11</text:span></text:h>
      <text:p text:style-name="P161"><text:span text:style-name="T161_1">1.</text:span><text:span text:style-name="T161_2"><text:s/>Ο<text:s/>τίτλος<text:s/>του<text:s/>άρθρου<text:s/>6<text:s/>του<text:s/>ν.<text:s/>3251/2004<text:s/>(A΄<text:s/>127),<text:s/>αντικαθίσταται<text:s/>ως<text:s/>εξής:</text:span></text:p>
      <text:p text:style-name="P162"><text:span text:style-name="T162_1">«Διαβίβαση<text:s/>ευρωπαϊκού<text:s/>εντάλματος<text:s/>σύλληψης<text:s/>και<text:s/>σχετικών<text:s/>εγγράφων».</text:span></text:p>
      <text:p text:style-name="P163"><text:span text:style-name="T163_1">2.</text:span><text:span text:style-name="T163_2"><text:s/>Στο<text:s/>άρθρο<text:s/>6<text:s/>του<text:s/>ν.<text:s/>3251/2004<text:s/>προστίθεται<text:s/>παράγραφος<text:s/>7,<text:s/>ως<text:s/>εξής:</text:span></text:p>
      <text:p text:style-name="P164"><text:span text:style-name="T164_1">«7.<text:s/>Ύστερα<text:s/>από<text:s/>αίτημα<text:s/>του<text:s/>εκζητουμένου,<text:s/>που<text:s/>διαβιβάζεται<text:s/>μέσω<text:s/>της<text:s/>αρμόδιας<text:s/>αρχής<text:s/>εκτέλεσης,<text:s/>ο<text:s/>αρμόδιος<text:s/>εισαγγελέας<text:s/>εφετών<text:s/>αποστέλλει<text:s/>σε<text:s/>αυτήν<text:s/>αντίγραφο<text:s/>της<text:s/>απόφασης<text:s/>με<text:s/>την<text:s/>οποία<text:s/>έχει<text:s/>επιβληθεί<text:s/>ποινή<text:s/>στερητική<text:s/>της<text:s/>ελευθερίας<text:s/>ή<text:s/>μέτρο<text:s/>ασφαλείας<text:s/>στερητικό<text:s/>της<text:s/>ελευθερίας,<text:s/>εφόσον<text:s/>η<text:s/>απόφαση<text:s/>αυτή<text:s/>δεν<text:s/>έχει<text:s/>επιδοθεί<text:s/>στον<text:s/>εκ-<text:s/>ζητούμενο.<text:s/>Η<text:s/>παράδοση<text:s/>του<text:s/>αντιγράφου<text:s/>της<text:s/>απόφασης<text:s/>στον<text:s/>εκζητούμενο<text:s/>από<text:s/>την<text:s/>αρμόδια<text:s/>αρχή<text:s/>του<text:s/>κράτους<text:s/>εκτέλεσης<text:s/>δεν<text:s/>θεωρείται<text:s/>επίσημη<text:s/>επίδοση<text:s/>της<text:s/>απόφασης<text:s/>και<text:s/>δεν<text:s/>κινεί<text:s/>τις<text:s/>προθεσμίες<text:s/>άσκησης<text:s/>ένδικων<text:s/>μέσων.».</text:span></text:p>
      <text:p text:style-name="P165"><text:span text:style-name="T165_1">3.</text:span><text:span text:style-name="T165_2"><text:s/>Για<text:s/>τη<text:s/>διαβίβαση<text:s/>ευρωπαϊκού<text:s/>εντάλματος<text:s/>σύλληψης<text:s/>συμπληρώνεται<text:s/>το<text:s/>υπόδειγμα<text:s/>του<text:s/>Παραρτήματος,<text:s/>το<text:s/>οποίο<text:s/>προσαρτάται<text:s/>και<text:s/>αποτελεί<text:s/>αναπόσπαστο<text:s/>τμήμα<text:s/>του<text:s/>παρόντος.</text:span></text:p>
      <text:h text:style-name="P166" text:outline-level="6"><text:span text:style-name="T166_1">Άρθρο<text:s/>12</text:span></text:h>
      <text:h text:style-name="P167" text:outline-level="6"><text:span text:style-name="T167_1">Στο<text:s/>άρθρο<text:s/>12<text:s/>του<text:s/>ν.<text:s/>3251/2004<text:s/>επέρχονται<text:s/>οι<text:s/>εξής<text:s/>τροποποιήσεις:</text:span></text:h>
      <text:p text:style-name="P168"><text:span text:style-name="T168_1">1.</text:span><text:span text:style-name="T168_2"><text:s/>Ο<text:s/>τίτλος<text:s/>του<text:s/>άρθρου,<text:s/>αντικαθίσταται<text:s/>ως<text:s/>εξής:</text:span></text:p>
      <text:p text:style-name="P169"><text:span text:style-name="T169_1">«Δυνατότητα<text:s/>μη<text:s/>εκτέλεσης<text:s/>ευρωπαϊκού<text:s/>εντάλματος<text:s/>σύλληψης<text:s/>–<text:s/>Εξαιρέσεις».</text:span></text:p>
      <text:p text:style-name="P170"><text:span text:style-name="T170_1">2.</text:span><text:span text:style-name="T170_2"><text:s/>Το<text:s/>κείμενο<text:s/>του<text:s/>άρθρου<text:s/>αριθμείται<text:s/>ως<text:s/>παράγραφος<text:s/>1<text:s/>και<text:s/>στην<text:s/>παράγραφο<text:s/>αυτή<text:s/>προστίθεται<text:s/>περίπτωση<text:s/>στ΄,<text:s/>ως<text:s/>εξής:</text:span></text:p>
      <text:p text:style-name="P171"><text:span text:style-name="T171_1">«στ)<text:s/>αν<text:s/>ο<text:s/>εκζητούμενος,<text:s/>με<text:s/>σκοπό<text:s/>την<text:s/>εκτέλεση<text:s/>ποινής<text:s/>στερητικής<text:s/>της<text:s/>ελευθερίας<text:s/>ή<text:s/>μέτρου<text:s/>ασφαλείας<text:s/>στερητικού<text:s/>της<text:s/>ελευθερίας,<text:s/>δεν<text:s/>εμφανίστηκε<text:s/>αυτοπροσώπως<text:s/>στη<text:s/>δίκη<text:s/>που<text:s/>οδήγησε<text:s/>στην<text:s/>έκδοση<text:s/>της<text:s/>απόφασης.».</text:span></text:p>
      <text:p text:style-name="P172"><text:span text:style-name="T172_1">3.</text:span><text:span text:style-name="T172_2"><text:s/>Προστίθεται<text:s/>παράγραφος<text:s/>2,<text:s/>ως<text:s/>εξής:</text:span></text:p>
      <text:p text:style-name="P173"><text:span text:style-name="T173_1">«2<text:s/>.<text:s/>Ειδικά<text:s/>ως<text:s/>προς<text:s/>την<text:s/>περίπτωση<text:s/>στ΄<text:s/>της<text:s/>παραγράφου<text:s/>1,<text:s/>η<text:s/>δικαστική<text:s/>αρχή<text:s/>εκτελεί<text:s/>ευρωπαϊκό<text:s/>ένταλμα<text:s/>σύλληψης<text:s/>όταν<text:s/>σ’<text:s/>αυτό<text:s/>αναφέρεται<text:s/>ότι,<text:s/>σύμφωνα<text:s/>με<text:s/>τις<text:s/>δικονομικές<text:s/>διατάξεις<text:s/>του<text:s/>δικαίου<text:s/>του<text:s/>κράτους<text:s/>έκδοσης,<text:s/>ο<text:s/>εκζητούμενος:</text:span></text:p>
      <text:p text:style-name="P174"><text:span text:style-name="T174_1">α)<text:s/>είτε<text:s/>είχε<text:s/>κλητευθεί<text:s/>εμπρόθεσμα<text:s/>και<text:s/>νομότυπα,<text:s/>είτε<text:s/>είχε<text:s/>ενημερωθεί<text:s/>εμπρόθεσμα<text:s/>με<text:s/>άλλα<text:s/>μέσα,<text:s/>ώστε<text:s/>να<text:s/>αποδεικνύεται<text:s/>σαφώς<text:s/>ότι<text:s/>τελούσε<text:s/>εν<text:s/>γνώσει<text:s/>της<text:s/>ημερομηνίας<text:s/>και<text:s/>του<text:s/>τόπου<text:s/>διεξαγωγής<text:s/>της<text:s/>δίκης,<text:s/>και<text:s/>επιπλέον<text:s/>γνώριζε<text:s/>ότι<text:s/>ήταν<text:s/>δυνατόν<text:s/>να<text:s/>εκδοθεί<text:s/>απόφαση<text:s/>ερήμην<text:s/>του,<text:s/>ή</text:span></text:p>
      <text:p text:style-name="P175"><text:span text:style-name="T175_1">β)<text:s/>τελούσε<text:s/>εν<text:s/>γνώσει<text:s/>της<text:s/>δίκης,<text:s/>είχε<text:s/>δώσει<text:s/>δε<text:s/>εντολή<text:s/>σε<text:s/>δικηγόρο,<text:s/>τον<text:s/>οποίο<text:s/>διόρισε<text:s/>ο<text:s/>ίδιος<text:s/>ή<text:s/>σε<text:s/>δικηγόρο<text:s/>ο<text:s/>οποίος<text:s/>είχε<text:s/>διορισθεί<text:s/>αυτεπαγγέλτως,<text:s/>να<text:s/>τον<text:s/>εκπροσωπήσει<text:s/>στη<text:s/>δίκη<text:s/>και<text:s/>όντως<text:s/>εκπροσωπήθηκε<text:s/>από<text:s/>τον<text:s/>ανωτέρω<text:s/>δικηγόρο<text:s/>στη<text:s/>δίκη,<text:s/>ή</text:span></text:p>
      <text:p text:style-name="P176"><text:span text:style-name="T176_1">γ)<text:s/>μετά<text:s/>την<text:s/>επίδοση<text:s/>της<text:s/>καταδικαστικής<text:s/>απόφασης<text:s/>και<text:s/>μετά<text:s/>την<text:s/>ενημέρωσή<text:s/>του<text:s/>για<text:s/>το<text:s/>δικαίωμά<text:s/>του<text:s/>να<text:s/>δικαστεί<text:s/>εκ<text:s/>νέου<text:s/>ή<text:s/>να<text:s/>ασκήσει<text:s/>ένδικο<text:s/>μέσο,<text:s/>κατά<text:s/>την<text:s/>εκδίκαση<text:s/>των<text:s/>οποίων<text:s/>δικαιούται<text:s/>να<text:s/>παρίσταται<text:s/>και<text:s/>όπου<text:s/>θα<text:s/>επανεξεταστεί<text:s/>η<text:s/>ουσία<text:s/>της<text:s/>υπόθεσης<text:s/>με<text:s/>νέα<text:s/>τυχόν<text:s/>αποδεικτικά<text:s/>στοιχεία<text:s/>και<text:s/>με<text:s/>ενδεχόμενο<text:s/>την<text:s/>εξαφάνιση<text:s/>της<text:s/>αρχικής<text:s/>απόφασης,<text:s/>είτε<text:s/>δήλωσε<text:s/>ρητά<text:s/>ότι<text:s/>δεν<text:s/>αμφισβητεί<text:s/>την<text:s/>απόφαση<text:s/>είτε<text:s/>δεν<text:s/>ζήτησε<text:s/>να<text:s/>δικαστεί<text:s/>εκ<text:s/>νέου<text:s/>ή<text:s/>δεν<text:s/>άσκησε<text:s/>ένδικο<text:s/>μέσο<text:s/>εντός<text:s/>της<text:s/>νόμιμης<text:s/>προθεσμίας,<text:s/>ή</text:span></text:p>
      <text:p text:style-name="P177"><text:span text:style-name="T177_1">δ)<text:s/>δεν<text:s/>παρέλαβε<text:s/>αυτοπροσώπως<text:s/>με<text:s/>επίδοση<text:s/>την<text:s/>απόφαση,<text:s/>αλλά<text:s/>αυτή<text:s/>θα<text:s/>του<text:s/>επιδοθεί<text:s/>αυτοπροσώπως<text:s/>και<text:s/>χωρίς<text:s/>υπαίτια<text:s/>καθυστέρηση<text:s/>μετά<text:s/>την<text:s/>παράδοσή<text:s/>του,<text:s/>θα<text:s/>ενημερωθεί<text:s/>ρητά<text:s/>για<text:s/>το<text:s/>δικαίωμά<text:s/>του<text:s/>να<text:s/>δικαστεί<text:s/>εκ<text:s/>νέου<text:s/>ή<text:s/>να<text:s/>ασκήσει<text:s/>ένδικο<text:s/>μέσο,<text:s/>κατά<text:s/>την<text:s/>εκδίκαση<text:s/>των<text:s/>οποίων<text:s/>δικαιούται<text:s/>να<text:s/>παρίσταται<text:s/>και<text:s/>όπου<text:s/>θα<text:s/>επανεξεταστεί<text:s/>η<text:s/>ουσία<text:s/>της<text:s/>υπόθεσης<text:s/>με<text:s/>νέα<text:s/>τυχόν<text:s/>αποδεικτικά<text:s/>στοιχεία<text:s/>και<text:s/>με<text:s/>ενδεχόμενο<text:s/>την<text:s/>εξαφάνιση<text:s/>της<text:s/>αρχικής<text:s/>απόφασης<text:s/>και<text:s/>θα<text:s/>ενημερωθεί<text:s/>σχετικά<text:s/>με<text:s/>την<text:s/>προθεσμία<text:s/>μέσα<text:s/>στην<text:s/>οποία<text:s/>οφείλει<text:s/>να<text:s/>ζητήσει<text:s/>να<text:s/>δικαστεί<text:s/>εκ<text:s/>νέου<text:s/>ή<text:s/>να<text:s/>ασκήσει<text:s/>ένδικο<text:s/>μέσο,<text:s/>όπως<text:s/>προβλέπεται<text:s/>στο<text:s/>σχετικό<text:s/>ευρωπαϊκό<text:s/>ένταλμα<text:s/>σύλληψης.».</text:span></text:p>
      <text:h text:style-name="P178" text:outline-level="6"><text:span text:style-name="T178_1">Άρθρο<text:s/>13</text:span></text:h>
      <text:p text:style-name="P179"><text:span text:style-name="T179_1">Η<text:s/>παρ.<text:s/>1<text:s/>του<text:s/>άρθρου<text:s/>13<text:s/>του<text:s/>ν.<text:s/>3251/2004<text:s/>καταργείται.</text:span></text:p>
      <text:h text:style-name="P180" text:outline-level="6"><text:span text:style-name="T180_1">Άρθρο<text:s/>14</text:span></text:h>
      <text:p text:style-name="P181"><text:span text:style-name="T181_1">Στο<text:s/>άρθρο<text:s/>15<text:s/>του<text:s/>ν.<text:s/>3251/2004<text:s/>προστίθεται<text:s/>παράγραφος<text:s/>6,<text:s/>ως<text:s/>εξής:</text:span></text:p>
      <text:p text:style-name="P182"><text:span text:style-name="T182_1">«6<text:s/>.<text:s/>Αν<text:s/>το<text:s/>ευρωπαϊκό<text:s/>ένταλμα<text:s/>σύλληψης<text:s/>έχει<text:s/>εκδοθεί<text:s/>με<text:s/>σκοπό<text:s/>την<text:s/>εκτέλεση<text:s/>ποινής<text:s/>στερητικής<text:s/>της<text:s/>ελευθερίας<text:s/>ή<text:s/>μέτρου<text:s/>ασφαλείας<text:s/>στερητικού<text:s/>της<text:s/>ελευθερίας<text:s/>υπό<text:s/>τους<text:s/>όρους<text:s/>της<text:s/>περίπτωσης<text:s/>δ΄<text:s/>της<text:s/>παραγράφου<text:s/>2<text:s/>του<text:s/>άρθρου<text:s/>12<text:s/>και<text:s/>ο<text:s/>εκζητούμενος<text:s/>δεν<text:s/>έχει<text:s/>λάβει<text:s/>προηγουμένως<text:s/>επίσημη<text:s/>ενημέρωση<text:s/>για<text:s/>τη<text:s/>δικαστική<text:s/>διαδικασία<text:s/>που<text:s/>εκκρε-<text:s/>μεί<text:s/>εναντίον<text:s/>του,<text:s/>μπορεί<text:s/>κατά<text:s/>την<text:s/>ενημέρωσή<text:s/>του<text:s/>για<text:s/>το<text:s/>περιεχόμενο<text:s/>του<text:s/>ευρωπαϊκού<text:s/>εντάλματος<text:s/>σύλληψης<text:s/>να<text:s/>ζητήσει<text:s/>να<text:s/>λάβει<text:s/>αντίγραφο<text:s/>της<text:s/>απόφασης<text:s/>πριν<text:s/>από<text:s/>την<text:s/>παράδοσή<text:s/>του.<text:s/>Ο<text:s/>αρμόδιος<text:s/>εισαγγελέας<text:s/>εφετών,<text:s/>εφόσον<text:s/>δεν<text:s/>έχει<text:s/>ήδη<text:s/>στη<text:s/>διάθεσή<text:s/>του<text:s/>αντίγραφο<text:s/>της<text:s/>απόφασης,<text:s/>διαβιβάζει<text:s/>το<text:s/>αίτημα<text:s/>στην<text:s/>αρχή<text:s/>έκδοσης<text:s/>και<text:s/>παραδίδει<text:s/>στον<text:s/>εκζητούμενο<text:s/>το<text:s/>αντίγραφο<text:s/>της<text:s/>απόφασης<text:s/>που<text:s/>του<text:s/>διαβιβάζει<text:s/>η<text:s/>τελευταία.<text:s/>Το<text:s/>αίτημα<text:s/>του<text:s/>εκζητουμένου<text:s/>δεν<text:s/>καθυστερεί<text:s/>τη<text:s/>διαδικασία<text:s/>παράδοσης<text:s/>ούτε<text:s/>την<text:s/>έκδοση<text:s/>της<text:s/>απόφασης<text:s/>για<text:s/>την<text:s/>εκτέλεση<text:s/>του<text:s/>ευρωπαϊκού<text:s/>εντάλματος<text:s/>σύλληψης.».</text:span></text:p>
      <text:h text:style-name="P183" text:outline-level="6"><text:span text:style-name="T183_1">Άρθρο<text:s/>15</text:span></text:h>
      <text:p text:style-name="P184"><text:span text:style-name="T184_1">Μετά<text:s/>το<text:s/>άρθρο<text:s/>33<text:s/>του<text:s/>ν.<text:s/>3251/2004<text:s/>προστίθεται<text:s/>άρθρο<text:s/>33Α,<text:s/>ως<text:s/>εξής:</text:span></text:p>
      <text:p text:style-name="P185"><text:span text:style-name="T185_1">«Άρθρο<text:s/>33Α</text:span></text:p>
      <text:p text:style-name="P186"><text:span text:style-name="T186_1">Παράδοση<text:s/>εκζητουμένου<text:s/>υπό<text:s/>τους<text:s/>όρους<text:s/>της<text:s/>πε</text:span></text:p>
      <text:p text:style-name="P187"><text:span text:style-name="T187_1">ρίπτωσης<text:s/>δ΄<text:s/>της<text:s/>παραγράφου<text:s/>2<text:s/>του<text:s/>άρθρου<text:s/>12</text:span></text:p>
      <text:p text:style-name="P188"><text:span text:style-name="T188_1">Αν<text:s/>ο<text:s/>εκζητούμενος<text:s/>παραδίδεται<text:s/>υπό<text:s/>τους<text:s/>όρους<text:s/>της<text:s/>περίπτωσης<text:s/>δ΄<text:s/>της<text:s/>παραγράφου<text:s/>2<text:s/>του<text:s/>άρθρου<text:s/>12<text:s/>και<text:s/>έχει<text:s/>ζητήσει<text:s/>επανάληψη<text:s/>της<text:s/>διαδικασίας<text:s/>ή<text:s/>έχει<text:s/>ασκήσει<text:s/>ένδικο<text:s/>μέσο<text:s/>κατά<text:s/>της<text:s/>απόφασης,<text:s/>μπορεί<text:s/>να<text:s/>ζητήσει<text:s/>την<text:s/>αναστολή<text:s/>ή<text:s/>τη<text:s/>διακοπή<text:s/>εκτέλεσης<text:s/>της<text:s/>απόφασης,<text:s/>σύμφωνα<text:s/>με<text:s/>τις<text:s/>διατάξεις<text:s/>του<text:s/>Κώδικα<text:s/>Ποινικής<text:s/>Δικονομίας<text:s/>ή<text:s/>άλλων<text:s/>ειδικών<text:s/>νόμων.».</text:span></text:p>
      <text:h text:style-name="P189" text:outline-level="1"><text:span text:style-name="T189_1">ΚΕΦΑΛΑΙΟ<text:s/>Δ΄</text:span></text:h>
      <text:h text:style-name="P190" text:outline-level="1"><text:span text:style-name="T190_1">ΕΦΑΡΜΟΓΗ<text:s/>ΔΙΑΤΑΞΕΩΝ<text:s/>ΤΟΥ<text:s/>ΚΑΝΟΝΙΣΜΟΥ<text:s/>(ΕΕ)<text:s/>2017/1939<text:s/>ΤΟΥ<text:s/>ΣΥΜΒΟΥΛΙΟΥ</text:span></text:h>
      <text:p text:style-name="P191"><text:span text:style-name="T191_1">ΤΗΣ<text:s/>12</text:span><text:span text:style-name="T191_2">ΗΣ</text:span><text:span text:style-name="T191_3"><text:s/>ΟΚΤΩΒΡΙΟΥ<text:s/>2017,<text:s/>ΣΧΕΤΙΚΑ<text:s/>ΜΕ<text:s/>ΤΗΝ<text:s/>ΕΦΑΡΜΟΓΗ<text:s/>ΕΝΙΣΧΥΜΕΝΗΣ<text:s/>ΣΥΝΕΡΓΑΣΙΑΣ<text:s/>ΓΙΑ<text:s/>ΤΗ<text:s/>ΣΥΣΤΑΣΗ<text:s/>ΤΗΣ<text:s/>ΕΥΡΩΠΑΪΚΗΣ<text:s/>ΕΙΣΑΓΓΕΛΙΑΣ</text:span></text:p>
      <text:h text:style-name="P192" text:outline-level="6"><text:span text:style-name="T192_1">Άρθρο<text:s/>16</text:span></text:h>
      <text:h text:style-name="P193" text:outline-level="6"><text:span text:style-name="T193_1">Ευρωπαίος<text:s/>Γενικός<text:s/>Εισαγγελέας</text:span></text:h>
      <text:p text:style-name="P194"><text:span text:style-name="T194_1">1.</text:span><text:span text:style-name="T194_2"><text:s/>Ο<text:s/>Ευρωπαίος<text:s/>Γενικός<text:s/>Εισαγγελέας<text:s/>είναι<text:s/>ο<text:s/>προϊστάμενος<text:s/>της<text:s/>Ευρωπαϊκής<text:s/>Εισαγγελίας.<text:s/>Οργανώνει<text:s/>τις<text:s/>εργασίες<text:s/>της<text:s/>Ευρωπαϊκής<text:s/>Εισαγγελίας,<text:s/>διευθύνει<text:s/>τις<text:s/>δραστηρι-<text:s/>ότητές<text:s/>της<text:s/>και<text:s/>λαμβάνει<text:s/>αποφάσεις,<text:s/>σύμφωνα<text:s/>με<text:s/>τον<text:s/>Κανονισμό<text:s/>(ΕΕ)<text:s/>2017/1939<text:s/>του<text:s/>Συμβουλίου<text:s/>της<text:s/>12ης<text:s/>Οκτωβρίου<text:s/>2017,<text:s/>σχετικά<text:s/>με<text:s/>την<text:s/>εφαρμογή<text:s/>ενισχυμένης<text:s/>συνεργασίας<text:s/>για<text:s/>τη<text:s/>σύσταση<text:s/>της<text:s/>Ευρωπαϊκής<text:s/>Εισαγγελίας<text:s/>(στο<text:s/>εξής<text:s/>Κανονισμός)<text:s/>και<text:s/>τον<text:s/>κανονισμό<text:s/>διαδικασίας<text:s/>της<text:s/>Ευρωπαϊκής<text:s/>Εισαγγελίας.</text:span></text:p>
      <text:p text:style-name="P195"><text:span text:style-name="T195_1">2.</text:span><text:span text:style-name="T195_2"><text:s/>Αναπληρώνεται<text:s/>από<text:s/>δύο<text:s/>Ευρωπαίους<text:s/>Γενικούς<text:s/>Εισαγγελείς,<text:s/>οι<text:s/>οποίοι<text:s/>τον<text:s/>επικουρούν<text:s/>κατά<text:s/>την<text:s/>εκτέλεση<text:s/>των<text:s/>καθηκόντων<text:s/>του<text:s/>και<text:s/>τον<text:s/>αντικαθιστούν<text:s/>σε<text:s/>περίπτωση<text:s/>απουσίας<text:s/>ή<text:s/>κωλύματος.</text:span></text:p>
      <text:p text:style-name="P196"><text:span text:style-name="T196_1">3.</text:span><text:span text:style-name="T196_2"><text:s/>Εκπροσωπεί<text:s/>την<text:s/>Ευρωπαϊκή<text:s/>Εισαγγελία<text:s/>έναντι<text:s/>των<text:s/>θεσμικών<text:s/>οργάνων<text:s/>της<text:s/>Ένωσης,<text:s/>των<text:s/>κρατών<text:s/>-<text:s/>μελών<text:s/>της<text:s/>Ευρωπαϊκής<text:s/>Ένωσης<text:s/>και<text:s/>οποιουδήποτε<text:s/>τρίτου.<text:s/>Δύναται<text:s/>να<text:s/>αναθέτει<text:s/>σε<text:s/>έναν<text:s/>από<text:s/>τους<text:s/>αναπληρωτές<text:s/>του<text:s/>ή<text:s/>σε<text:s/>Ευρωπαίο<text:s/>Εισαγγελέα<text:s/>καθήκοντα<text:s/>εκπροσώπησης.</text:span></text:p>
      <text:p text:style-name="P197"><text:span text:style-name="T197_1">4.</text:span><text:span text:style-name="T197_2"><text:s/>Στον<text:s/>Έλληνα<text:s/>Ευρωπαίο<text:s/>Γενικό<text:s/>Εισαγγελέα,<text:s/>που<text:s/>διορίζεται<text:s/>κατά<text:s/>τη<text:s/>διαδικασία<text:s/>του<text:s/>άρθρου<text:s/>14<text:s/>του<text:s/>Κανονισμού,<text:s/>χορηγείται<text:s/>η<text:s/>ειδική<text:s/>κανονική<text:s/>άδεια<text:s/>χωρίς<text:s/>αποδοχές<text:s/>της<text:s/>παραγράφου<text:s/>6<text:s/>του<text:s/>άρθρου<text:s/>44<text:s/>του<text:s/>Κώδικα<text:s/>Οργανισμού<text:s/>Δικαστηρίων<text:s/>και<text:s/>Κατάστασης<text:s/>Δικαστικών<text:s/>Λειτουργών<text:s/>(ν.<text:s/>1756/1988,<text:s/>Α΄<text:s/>35).</text:span></text:p>
      <text:h text:style-name="P198" text:outline-level="6"><text:span text:style-name="T198_1">Άρθρο<text:s/>17</text:span></text:h>
      <text:h text:style-name="P199" text:outline-level="6"><text:span text:style-name="T199_1">Έλληνας<text:s/>Ευρωπαίος<text:s/>Εισαγγελέας</text:span></text:h>
      <text:p text:style-name="P200"><text:span text:style-name="T200_1">1.</text:span><text:span text:style-name="T200_2"><text:s/>Οι<text:s/>Έλληνες<text:s/>Ευρωπαίοι<text:s/>Εισαγγελείς,<text:s/>ενεργώντας<text:s/>για<text:s/>λογαριασμό<text:s/>του<text:s/>μόνιμου<text:s/>τμήματος,<text:s/>του<text:s/>άρθρου<text:s/>10<text:s/>του<text:s/>Κανονισμού,<text:s/>και<text:s/>σύμφωνα<text:s/>με<text:s/>τυχόν<text:s/>εντολές<text:s/>που<text:s/>έχουν<text:s/>λάβει,<text:s/>εποπτεύουν<text:s/>τις<text:s/>έρευνες<text:s/>και<text:s/>τις<text:s/>διώξεις,<text:s/>για<text:s/>τις<text:s/>οποίες<text:s/>είναι<text:s/>υπεύθυνοι<text:s/>οι<text:s/>Ευρωπαίοι<text:s/>εντεταλμένοι<text:s/>Εισαγγελείς,<text:s/>του<text:s/>άρθρου<text:s/>18<text:s/>του<text:s/>παρόντος,<text:s/>που<text:s/>έχουν<text:s/>επιληφθεί<text:s/>της<text:s/>εθνικής<text:s/>υπόθεσης.<text:s/>Υποβάλλουν<text:s/>συνοπτική<text:s/>παρουσίαση<text:s/>των<text:s/>υποθέσεων<text:s/>που<text:s/>έχουν<text:s/>υπό<text:s/>την<text:s/>επο-<text:s/>πτεία<text:s/>τους<text:s/>και,<text:s/>κατά<text:s/>περίπτωση,<text:s/>προτάσεις<text:s/>αποφάσεων<text:s/>που<text:s/>θα<text:s/>πρέπει<text:s/>να<text:s/>ληφθούν<text:s/>από<text:s/>το<text:s/>εν<text:s/>λόγω<text:s/>τμήμα<text:s/>βάσει<text:s/>σχεδίων<text:s/>αποφάσεων<text:s/>που<text:s/>έχουν<text:s/>καταρτίσει<text:s/>οι<text:s/>Ευρωπαίοι<text:s/>εντεταλμένοι<text:s/>Εισαγγελείς.</text:span></text:p>
      <text:p text:style-name="P201"><text:span text:style-name="T201_1">2.</text:span><text:span text:style-name="T201_2"><text:s/>Υπέχουν<text:s/>ρόλο<text:s/>συνδέσμου<text:s/>επικοινωνίας<text:s/>και<text:s/>διαύλου<text:s/>πληροφοριών<text:s/>μεταξύ<text:s/>των<text:s/>μόνιμων<text:s/>τμημάτων,<text:s/>των<text:s/>ευρωπαίων<text:s/>εντεταλμένων<text:s/>εισαγγελέων<text:s/>και<text:s/>του<text:s/>Ελληνικού<text:s/>Κράτους.<text:s/>Παρακολουθούν<text:s/>την<text:s/>εκτέλεση<text:s/>των<text:s/>καθηκόντων<text:s/>της<text:s/>Ευρωπαϊκής<text:s/>Εισαγγελίας<text:s/>στο<text:s/>Ελληνικό<text:s/>Κράτος,<text:s/>σε<text:s/>στενή<text:s/>διαβούλευση<text:s/>με<text:s/>τους<text:s/>Ευρωπαίους<text:s/>εντεταλμένους<text:s/>Εισαγγελείς.<text:s/>Μεριμνούν<text:s/>ώστε,<text:s/>να<text:s/>παρέχονται<text:s/>από<text:s/>την<text:s/>Κεντρική<text:s/>Εισαγγελία<text:s/>στους<text:s/>Ευρωπαίους<text:s/>εντεταλμένους<text:s/>Εισαγγελείς<text:s/>και<text:s/>αντιστρόφως<text:s/>όλες<text:s/>οι<text:s/>σχετικές<text:s/>πληροφορίες.</text:span></text:p>
      <text:h text:style-name="P202" text:outline-level="6"><text:span text:style-name="T202_1">Άρθρο<text:s/>18</text:span></text:h>
      <text:h text:style-name="P203" text:outline-level="6"><text:span text:style-name="T203_1">Επιλογή<text:s/>υποψηφίων<text:s/>για<text:s/>τη<text:s/>θέση</text:span></text:h>
      <text:p text:style-name="P204"><text:span text:style-name="T204_1">του<text:s/>Έλληνα<text:s/>Ευρωπαίου<text:s/>Εισαγγελέα</text:span></text:p>
      <text:p text:style-name="P205"><text:span text:style-name="T205_1">1.</text:span><text:span text:style-name="T205_2"><text:s/>Οι<text:s/>υποψήφιοι<text:s/>για<text:s/>τη<text:s/>θέση<text:s/>του<text:s/>Ευρωπαίου<text:s/>Εισαγγελέα,<text:s/>κατά<text:s/>τον<text:s/>χρόνο<text:s/>υποβολής<text:s/>της<text:s/>αίτησης,<text:s/>πρέπει:</text:span></text:p>
      <text:p text:style-name="P206"><text:span text:style-name="T206_1">α.<text:s/>Να<text:s/>κατέχουν<text:s/>το<text:s/>βαθμό<text:s/>τουλάχιστον<text:s/>του<text:s/>Εισαγγελέα<text:s/>πρωτοδικών<text:s/>έως<text:s/>και<text:s/>του<text:s/>Εισαγγελέα<text:s/>Εφετών.<text:s/>Ο<text:s/>Εισαγγελέας<text:s/>Πρωτοδικών<text:s/>πρέπει<text:s/>να<text:s/>έχει<text:s/>συμπληρώσει<text:s/>τουλάχιστον<text:s/>πέντε<text:s/>(5)<text:s/>έτη<text:s/>στο<text:s/>βαθμό<text:s/>αυτό.</text:span></text:p>
      <text:p text:style-name="P207"><text:span text:style-name="T207_1">β.<text:s/>Να<text:s/>υπολείπονται<text:s/>το<text:s/>λιγότερο<text:s/>δέκα<text:s/>(10)<text:s/>έτη<text:s/>υπηρέτησης<text:s/>στην<text:s/>Εισαγγελική<text:s/>Αρχή<text:s/>έως<text:s/>την<text:s/>αποχώρησή<text:s/>τους.</text:span></text:p>
      <text:p text:style-name="P208"><text:span text:style-name="T208_1">2.</text:span><text:span text:style-name="T208_2"><text:s/>Οι<text:s/>υποψήφιοι,<text:s/>κατά<text:s/>τον<text:s/>χρόνο<text:s/>υποβολής<text:s/>της<text:s/>αίτησης,<text:s/>πρέπει<text:s/>να<text:s/>πληρούν<text:s/>τα<text:s/>ακόλουθα<text:s/>κριτήρια:</text:span></text:p>
      <text:p text:style-name="P209"><text:span text:style-name="T209_1">α.<text:s/>Να<text:s/>παρέχουν<text:s/>εχέγγυα<text:s/>ανεξαρτησίας.</text:span></text:p>
      <text:p text:style-name="P210"><text:span text:style-name="T210_1">β.<text:s/>Να<text:s/>μην<text:s/>τους<text:s/>έχει<text:s/>επιβληθεί<text:s/>πειθαρχική<text:s/>ποινή<text:s/>ανώτερη<text:s/>της<text:s/>επίπληξης<text:s/>τα<text:s/>τελευταία<text:s/>πέντε<text:s/>(5)<text:s/>χρόνια<text:s/>πριν<text:s/>από<text:s/>την<text:s/>υποβολή<text:s/>της<text:s/>αίτησής<text:s/>τους<text:s/>και<text:s/>να<text:s/>μην<text:s/>εκκρεμεί<text:s/>σε<text:s/>βάρος<text:s/>τους<text:s/>πειθαρχική<text:s/>δίωξη<text:s/>κατά<text:s/>το<text:s/>χρόνο<text:s/>υποβολής<text:s/>της<text:s/>αίτησης.</text:span></text:p>
      <text:p text:style-name="P211"><text:span text:style-name="T211_1">γ.<text:s/>Να<text:s/>μην<text:s/>έχουν<text:s/>καταδικαστεί<text:s/>για<text:s/>έγκλημα<text:s/>και<text:s/>να<text:s/>μην<text:s/>εκκρεμεί<text:s/>σε<text:s/>βάρος<text:s/>τους<text:s/>ποινική<text:s/>δίωξη<text:s/>για<text:s/>κάποιο<text:s/>από<text:s/>τα<text:s/>εγκλήματα<text:s/>του<text:s/>άρθρου<text:s/>37<text:s/>του<text:s/>Κώδικα<text:s/>Οργανισμού<text:s/>Δικαστηρίων<text:s/>και<text:s/>Κατάστασης<text:s/>Δικαστικών<text:s/>Λειτουργών<text:s/>(ν.<text:s/>1756/1988).<text:s/>Οι<text:s/>διατάξεις<text:s/>του<text:s/>άρθρου<text:s/>38<text:s/>του<text:s/>ίδιου<text:s/>νόμου<text:s/>εφαρμόζονται<text:s/>αναλόγως.</text:span></text:p>
      <text:p text:style-name="P212"><text:span text:style-name="T212_1">δ.<text:s/>Να<text:s/>διαθέτουν<text:s/>τη<text:s/>σχετική<text:s/>πρακτική<text:s/>πείρα<text:s/>στο<text:s/>εθνικό<text:s/>νομικό<text:s/>σύστημα,<text:s/>στις<text:s/>έρευνες<text:s/>στον<text:s/>χρηματοοικονομικό<text:s/>τομέα,<text:s/>στη<text:s/>διεθνή<text:s/>δικαστική<text:s/>συνεργασία<text:s/>σε<text:s/>ποινικές<text:s/>υποθέσεις.<text:s/>Υπηρεσία<text:s/>σχετιζόμενη<text:s/>με<text:s/>διεθνή<text:s/>δικαστική<text:s/>συνεργασία<text:s/>σε<text:s/>ποινικές<text:s/>υποθέσεις<text:s/>θεωρείται,<text:s/>ιδίως,<text:s/>η<text:s/>προϋπηρεσία<text:s/>στη<text:s/>Μόνιμη<text:s/>Ελληνική<text:s/>Αντιπροσωπεία<text:s/>της<text:s/>Ευρωπαϊκής<text:s/>Ένωσης<text:s/>ή<text:s/>σε<text:s/>όργανα,<text:s/>σε<text:s/>οργανισμούς,<text:s/>μονάδες<text:s/>και<text:s/>επιτροπές<text:s/>της<text:s/>Ευρωπαϊκής<text:s/>Ένωσης,<text:s/>της<text:s/>Ευρωπαϊκής<text:s/>Υπηρεσίας<text:s/>Καταπολέμησης<text:s/>της<text:s/>Απάτης<text:s/>(OLAF),<text:s/>της<text:s/>Ευρωπαϊκής<text:s/>Μονάδας<text:s/>Δικαστικής<text:s/>Συνεργασίας<text:s/>(EUROJUST),<text:s/>του<text:s/>Συμβουλίου<text:s/>της<text:s/>Ευρώπης,<text:s/>καθώς<text:s/>και<text:s/>οποιουδήποτε<text:s/>άλλου<text:s/>Διεθνούς<text:s/>Οργανισμού.</text:span></text:p>
      <text:p text:style-name="P213"><text:span text:style-name="T213_1">ε.<text:s/>Να<text:s/>κατέχουν<text:s/>διδακτορικό<text:s/>ή<text:s/>μεταπτυχιακό<text:s/>τίτλο<text:s/>σπουδών,<text:s/>αναγνωρισμένο<text:s/>από<text:s/>το<text:s/>Ανώτατο<text:s/>Δικαστικό<text:s/>Συμβούλιο<text:s/>Πολιτικής<text:s/>και<text:s/>Ποινικής<text:s/>Δικαιοσύνης,<text:s/>στις<text:s/>ποινικές<text:s/>επιστήμες<text:s/>ή<text:s/>στην<text:s/>εγκληματολογία<text:s/>ή<text:s/>στο<text:s/>Ευρωπαϊκό<text:s/>Δίκαιο<text:s/>ή<text:s/>στις<text:s/>οικονομικές<text:s/>επιστήμες<text:s/>ή<text:s/>σε<text:s/>άλλον<text:s/>συναφή<text:s/>τομέα.</text:span></text:p>
      <text:p text:style-name="P214"><text:span text:style-name="T214_1">στ.<text:s/>Να<text:s/>έχουν<text:s/>άριστη<text:s/>πιστοποιημένη<text:s/>γνώση<text:s/>τουλάχιστον<text:s/>της<text:s/>αγγλικής<text:s/>γλώσσας.</text:span></text:p>
      <text:p text:style-name="P215"><text:span text:style-name="T215_1">3.</text:span><text:span text:style-name="T215_2"><text:s/>α)<text:s/>Ο<text:s/>Εισαγγελέας<text:s/>του<text:s/>Αρείου<text:s/>Πάγου,<text:s/>μόλις<text:s/>ενημερωθεί<text:s/>για<text:s/>την<text:s/>έναρξη<text:s/>της<text:s/>διαδικασίας<text:s/>διορισμού<text:s/>ή<text:s/>αντικατάστασης<text:s/>του<text:s/>Έλληνα<text:s/>Ευρωπαίου<text:s/>Εισαγγελέα,<text:s/>ορίζει<text:s/>προθεσμία<text:s/>εντός<text:s/>της<text:s/>οποίας<text:s/>υποβάλλονται<text:s/>οι<text:s/>αιτήσεις<text:s/>ενδιαφερομένων.<text:s/>Για<text:s/>την<text:s/>υποβολή<text:s/>των<text:s/>υποψηφιοτήτων<text:s/>δημοσιεύεται<text:s/>πρόσκληση<text:s/>στην<text:s/>ιστοσελίδα<text:s/>της<text:s/>Εισαγγελίας<text:s/>του<text:s/>Αρείου<text:s/>Πάγου,<text:s/>η<text:s/>οποία<text:s/>γνωστοποιείται<text:s/>εγγράφως<text:s/>στους<text:s/>διευθύνοντες<text:s/>τις<text:s/>Εισαγγελίες<text:s/>Εφετών<text:s/>και<text:s/>Πρωτοδικών<text:s/>της<text:s/>Επικράτειας,<text:s/>προς<text:s/>ενημέρωση<text:s/>των<text:s/>υφισταμένων<text:s/>τους.</text:span></text:p>
      <text:p text:style-name="P216"><text:span text:style-name="T216_1">β)</text:span><text:span text:style-name="T216_2"><text:tab/></text:span><text:span text:style-name="T216_3">Οι<text:s/>υποψήφιοι,<text:s/>εντός<text:s/>δέκα<text:s/>(10)<text:s/>ημερών<text:s/>από<text:s/>την<text:s/>ημέρα<text:s/>δημοσίευσης<text:s/>της<text:s/>κατά<text:s/>την<text:s/>προηγούμενη<text:s/>περι-<text:s/>πτωση<text:s/>α΄<text:s/>προσκλήσεως,<text:s/>υποβάλουν<text:s/>στη<text:s/>γραμματεία<text:s/>της<text:s/>Εισαγγελίας<text:s/>του<text:s/>Αρείου<text:s/>Πάγου<text:s/>αίτηση<text:s/>μαζί<text:s/>με<text:s/>βι-<text:s/>ογραφικό<text:s/>σημείωμα<text:s/>και<text:s/>φάκελο<text:s/>δικαιολογητικών,<text:s/>από<text:s/>τον<text:s/>οποίο<text:s/>αποδεικνύονται<text:s/>τα<text:s/>προσόντα<text:s/>και<text:s/>κριτήρια<text:s/>του<text:s/>παρόντος<text:s/>άρθρου.</text:span></text:p>
      <text:p text:style-name="P217"><text:span text:style-name="T217_1">4.</text:span><text:span text:style-name="T217_2"><text:s/>Η<text:s/>επιλογή<text:s/>των<text:s/>τριών<text:s/>(3)<text:s/>υποψηφίων<text:s/>της<text:s/>παραγράφου<text:s/>1<text:s/>του<text:s/>άρθρου<text:s/>16<text:s/>του<text:s/>Κανονισμού,<text:s/>πραγματοποιείται,<text:s/>μετά<text:s/>από<text:s/>εισήγηση<text:s/>του<text:s/>Εισαγγελέα<text:s/>του<text:s/>Αρείου<text:s/>Πάγου,<text:s/>από<text:s/>το<text:s/>Ανώτατο<text:s/>Δικαστικό<text:s/>Συμβούλιο<text:s/>Πολιτικής<text:s/>και<text:s/>Ποινικής<text:s/>Δικαιοσύνης,<text:s/>το<text:s/>οποίο<text:s/>αποφαίνεται<text:s/>εντός<text:s/>είκοσι<text:s/>(20)<text:s/>ημερών<text:s/>από<text:s/>τη<text:s/>λήξη<text:s/>της<text:s/>προθεσμίας<text:s/>της<text:s/>περίπτωσης<text:s/>β΄<text:s/>της<text:s/>παραγράφου<text:s/>3.<text:s/>Το<text:s/>Ανώτατο<text:s/>Δικαστικό<text:s/>Συμβούλιο<text:s/>Πολιτικής<text:s/>και<text:s/>Ποινικής<text:s/>Δικαιοσύνης,<text:s/>συνεδριάζει<text:s/>σε<text:s/>δεκαπενταμελή<text:s/>σύνθεση<text:s/>για<text:s/>όλους<text:s/>τους<text:s/>Εισαγγελικούς<text:s/>λειτουργούς<text:s/>ανεξαρτήτως<text:s/>βαθμού.<text:s/>Η<text:s/>απόφαση<text:s/>του<text:s/>Ανωτάτου<text:s/>Δικαστικού<text:s/>Συμβουλίου<text:s/>λαμ-<text:s/>βάνεται<text:s/>ύστερα<text:s/>από<text:s/>έλεγχο<text:s/>των<text:s/>υποβληθέντων<text:s/>δικαι-<text:s/>ολογητικών<text:s/>της<text:s/>περίπτωσης<text:s/>β΄<text:s/>της<text:s/>παραγράφου<text:s/>3<text:s/>και<text:s/>των<text:s/>ατομικών<text:s/>τους<text:s/>φακέλων,<text:s/>καθώς<text:s/>και<text:s/>συνέντευξη<text:s/>των<text:s/>υποψηφίων<text:s/>που<text:s/>πληρούν<text:s/>τα<text:s/>τυπικά<text:s/>προσόντα.<text:s/>Οι<text:s/>υποψήφιοι<text:s/>καλούνται<text:s/>για<text:s/>συνέντευξη<text:s/>από<text:s/>το<text:s/>Ανώτατο<text:s/>Δικαστικό<text:s/>Συμβούλιο<text:s/>με<text:s/>έγγραφη<text:s/>ατομική<text:s/>πρόσκληση,<text:s/>που<text:s/>τους<text:s/>επιδίδεται<text:s/>με<text:s/>μέριμνα<text:s/>του<text:s/>διευθύνοντα<text:s/>την<text:s/>εισαγγελία<text:s/>που<text:s/>υπηρετούν.</text:span></text:p>
      <text:p text:style-name="P218"><text:span text:style-name="T218_1">Οι<text:s/>υποψήφιοι,<text:s/>που<text:s/>επελέγησαν<text:s/>καθώς<text:s/>και<text:s/>αυτοί<text:s/>που<text:s/>απερρίφθη<text:s/>η<text:s/>αίτησή<text:s/>τους,<text:s/>ενημερώνονται<text:s/>σχετικά<text:s/>από<text:s/>τον<text:s/>Εισαγγελέα<text:s/>του<text:s/>Αρείου<text:s/>Πάγου.</text:span></text:p>
      <text:p text:style-name="P219"><text:span text:style-name="T219_1">5.</text:span><text:span text:style-name="T219_2"><text:s/>Η<text:s/>απόφαση<text:s/>του<text:s/>Ανώτατου<text:s/>Δικαστικού<text:s/>Συμβουλίου,<text:s/>όσον<text:s/>αφορά<text:s/>τους<text:s/>τρεις<text:s/>(3)<text:s/>υποψηφίους<text:s/>για<text:s/>τη<text:s/>θέση<text:s/>Έλληνα<text:s/>Ευρωπαίου<text:s/>Εισαγγελέα,<text:s/>μαζί<text:s/>με<text:s/>την<text:s/>αίτηση<text:s/>και<text:s/>τον<text:s/>φάκελο<text:s/>υποψηφιότητας<text:s/>εκάστου,<text:s/>διαβιβάζεται<text:s/>μέσω<text:s/>του<text:s/>Υπουργείου<text:s/>Δικαιοσύνης,<text:s/>Διαφάνειας<text:s/>και<text:s/>Ανθρωπίνων<text:s/>Δικαιωμάτων<text:s/>στο<text:s/>Συμβούλιο<text:s/>της<text:s/>Ευρωπαϊκής<text:s/>Ένωσης,<text:s/>προκειμένου<text:s/>να<text:s/>ακολουθήσει<text:s/>κατά<text:s/>το<text:s/>άρθρο<text:s/>16<text:s/>του<text:s/>Κανονισμού<text:s/>η<text:s/>επιλογή<text:s/>και<text:s/>ο<text:s/>διορισμός<text:s/>του<text:s/>Έλληνα<text:s/>Ευρωπαίου<text:s/>Εισαγγελέα.</text:span></text:p>
      <text:p text:style-name="P220"><text:span text:style-name="T220_1">6.</text:span><text:span text:style-name="T220_2"><text:s/>Στον<text:s/>Έλληνα<text:s/>Ευρωπαίο<text:s/>Εισαγγελέα,<text:s/>που<text:s/>διορίζεται<text:s/>κατά<text:s/>τη<text:s/>διαδικασία<text:s/>του<text:s/>άρθρου<text:s/>16<text:s/>του<text:s/>Κανονισμού,<text:s/>χορηγείται<text:s/>η<text:s/>ειδική<text:s/>κανονική<text:s/>άδεια<text:s/>χωρίς<text:s/>αποδοχές<text:s/>της<text:s/>παραγράφου<text:s/>6<text:s/>του<text:s/>άρθρου<text:s/>44<text:s/>του<text:s/>Κώδικα<text:s/>Οργανισμού<text:s/>Δικαστηρίων<text:s/>και<text:s/>Κατάστασης<text:s/>Δικαστικών<text:s/>Λειτουργών,<text:s/>μέχρι<text:s/>τη<text:s/>λήξη<text:s/>της<text:s/>θητείας<text:s/>του.<text:s/>Κατά<text:s/>τα<text:s/>λοιπά<text:s/>ισχύουν<text:s/>οι<text:s/>σχετικές<text:s/>διατάξεις<text:s/>του<text:s/>Κώδικα<text:s/>Οργανισμού<text:s/>Δικαστηρίων<text:s/>και<text:s/>Κατάστασης<text:s/>Δικαστικών<text:s/>Λειτουργών.</text:span></text:p>
      <text:p text:style-name="P221"><text:span text:style-name="T221_1">7.</text:span><text:span text:style-name="T221_2"><text:s/>Η<text:s/>πρόσκληση<text:s/>του<text:s/>Εισαγγελέα<text:s/>του<text:s/>Αρείου<text:s/>Πάγου,<text:s/>η<text:s/>οποία<text:s/>αναφέρεται<text:s/>στην<text:s/>περίπτωση<text:s/>α΄<text:s/>της<text:s/>παραγράφου<text:s/>3,<text:s/>εκδίδεται<text:s/>εντός<text:s/>πέντε<text:s/>(5)<text:s/>ημερών<text:s/>από<text:s/>τη<text:s/>δημοσίευση<text:s/>του<text:s/>νόμου.</text:span></text:p>
      <text:h text:style-name="P222" text:outline-level="6"><text:span text:style-name="T222_1">Άρθρο<text:s/>19</text:span></text:h>
      <text:h text:style-name="P223" text:outline-level="6"><text:span text:style-name="T223_1">Ευρωπαίοι<text:s/>εντεταλμένοι<text:s/>Εισαγγελείς</text:span></text:h>
      <text:p text:style-name="P224"><text:span text:style-name="T224_1">1.</text:span><text:span text:style-name="T224_2"><text:s/>Οι<text:s/>Ευρωπαίοι<text:s/>εντεταλμένοι<text:s/>Εισαγγελείς<text:s/>ενεργούν<text:s/>για<text:s/>λογαριασμό<text:s/>της<text:s/>Ευρωπαϊκής<text:s/>Εισαγγελίας<text:s/>στα<text:s/>αντίστοιχα<text:s/>κράτη<text:s/>-<text:s/>μέλη<text:s/>και<text:s/>έχουν<text:s/>τις<text:s/>ίδιες<text:s/>εξουσίες<text:s/>με<text:s/>τους<text:s/>Εθνικούς<text:s/>Εισαγγελείς<text:s/>όσον<text:s/>αφορά<text:s/>στην<text:s/>έρευνα,<text:s/>στη<text:s/>δίωξη<text:s/>και<text:s/>στην<text:s/>παραπομπή<text:s/>υποθέσεων<text:s/>ενώπιον<text:s/>της<text:s/>δικαιοσύνης,<text:s/>με<text:s/>την<text:s/>επιφύλαξη<text:s/>των<text:s/>ειδικότερων<text:s/>αρμοδιοτήτων<text:s/>και<text:s/>του<text:s/>καθεστώτος<text:s/>που<text:s/>τους<text:s/>έχουν<text:s/>απονεμηθεί<text:s/>από<text:s/>τον<text:s/>Κανονισμό<text:s/>και<text:s/>υπό<text:s/>τους<text:s/>όρους<text:s/>που<text:s/>προβλέπονται<text:s/>σε<text:s/>αυτόν.</text:span></text:p>
      <text:p text:style-name="P225"><text:span text:style-name="T225_1">2.</text:span><text:span text:style-name="T225_2"><text:s/>Είναι<text:s/>υπεύθυνοι<text:s/>για<text:s/>τις<text:s/>έρευνες<text:s/>και<text:s/>τις<text:s/>διώξεις<text:s/>τις<text:s/>οποίες<text:s/>έχουν<text:s/>κινήσει,<text:s/>οι<text:s/>οποίες<text:s/>είτε<text:s/>τους<text:s/>έχουν<text:s/>ανατεθεί<text:s/>είτε<text:s/>έχουν<text:s/>επιληφθεί<text:s/>κάνοντας<text:s/>χρήση<text:s/>του<text:s/>δικαιώματος<text:s/>ανάληψης<text:s/>υπόθεσης.<text:s/>Ακολουθούν<text:s/>την<text:s/>καθοδήγηση<text:s/>και<text:s/>τις<text:s/>εντολές<text:s/>του<text:s/>μόνιμου<text:s/>τμήματος,<text:s/>το<text:s/>οποίο<text:s/>έχει<text:s/>αναλάβει<text:s/>την<text:s/>υπόθεση,<text:s/>καθώς<text:s/>και<text:s/>τις<text:s/>εντολές<text:s/>του<text:s/>εποπτεύοντος<text:s/>Ευρωπαίου<text:s/>Εισαγγελέα.<text:s/>Παραπέμπουν<text:s/>υποθέσεις<text:s/>ενώπιον<text:s/>της<text:s/>δικαιοσύνης<text:s/>και,<text:s/>ειδικότερα,<text:s/>έχουν<text:s/>την<text:s/>αρμοδιότητα<text:s/>να<text:s/>υποστηρίζουν<text:s/>το<text:s/>κατηγορητήριο<text:s/>κατά<text:s/>την<text:s/>εκδίκαση<text:s/>της<text:s/>υπόθεσης,<text:s/>να<text:s/>συμμετέχουν<text:s/>στη<text:s/>συλλογή<text:s/>αποδεικτικών<text:s/>στοιχείων<text:s/>και<text:s/>να<text:s/>ασκούν<text:s/>τα<text:s/>διαθέσιμα<text:s/>ένδικα<text:s/>μέσα<text:s/>σύμφωνα<text:s/>με<text:s/>το<text:s/>Εθνικό<text:s/>Δίκαιο.</text:span></text:p>
      <text:p text:style-name="P226"><text:span text:style-name="T226_1">3.</text:span><text:span text:style-name="T226_2"><text:s/>Δύνανται<text:s/>να<text:s/>ασκούν<text:s/>καθήκοντα<text:s/>Εθνικού<text:s/>Εισαγγελέα,<text:s/>εφόσον<text:s/>αυτό<text:s/>δεν<text:s/>εμποδίζει<text:s/>την<text:s/>εκπλήρωση<text:s/>των<text:s/>υποχρε-<text:s/>ώσεών<text:s/>τους,<text:s/>ενημερώνοντας<text:s/>σχετικά<text:s/>τον<text:s/>εποπτεύοντα<text:s/>Ευρωπαίο<text:s/>Εισαγγελέα.<text:s/>Σε<text:s/>περίπτωση<text:s/>που<text:s/>ο<text:s/>Ευρωπαίος<text:s/>εντεταλμένος<text:s/>Εισαγγελέας<text:s/>κωλύεται<text:s/>να<text:s/>ασκήσει<text:s/>τα<text:s/>κα-<text:s/>θήκοντά<text:s/>του,<text:s/>λόγω<text:s/>της<text:s/>παράλληλης<text:s/>απασχόλησης<text:s/>του<text:s/>ως<text:s/>Εθνικού<text:s/>Εισαγγελέα,<text:s/>ενημερώνει<text:s/>τον<text:s/>εποπτεύοντα<text:s/>Ευρωπαίο<text:s/>Εισαγγελέα.<text:s/>Ο<text:s/>τελευταίος<text:s/>διαβουλεύεται<text:s/>με<text:s/>τις<text:s/>αρμόδιες<text:s/>εθνικές<text:s/>εισαγγελικές<text:s/>αρχές<text:s/>προκειμένου<text:s/>να<text:s/>διαπιστωθεί<text:s/>σε<text:s/>ποια<text:s/>καθήκοντα<text:s/>θα<text:s/>πρέπει<text:s/>να<text:s/>δοθεί<text:s/>προτεραιότητα.<text:s/>Ο<text:s/>Ευρωπαίος<text:s/>Εισαγγελέας<text:s/>δύναται<text:s/>να<text:s/>προτείνει<text:s/>στο<text:s/>μόνιμο<text:s/>τμήμα<text:s/>την<text:s/>εκ<text:s/>νέου<text:s/>ανάθεση<text:s/>της<text:s/>υπόθεσης<text:s/>σε<text:s/>άλλον<text:s/>ευρωπαίο<text:s/>εντεταλμένο<text:s/>εισαγγελέα<text:s/>στο<text:s/>ίδιο<text:s/>κράτος<text:s/>-<text:s/>μέλος<text:s/>ή<text:s/>τη<text:s/>διεξαγωγή<text:s/>των<text:s/>ερευνών<text:s/>από<text:s/>τον<text:s/>ίδιο.</text:span></text:p>
      <text:p text:style-name="P227"><text:span text:style-name="T227_1">4.</text:span><text:span text:style-name="T227_2"><text:s/>Κατά<text:s/>τις<text:s/>διαβουλεύσεις<text:s/>που<text:s/>λαμβάνουν<text:s/>χώρα<text:s/>σύμφωνα<text:s/>με<text:s/>την<text:s/>παράγραφο<text:s/>2<text:s/>του<text:s/>άρθρου<text:s/>13<text:s/>του<text:s/>Κανονισμού,<text:s/>ο<text:s/>αριθμός<text:s/>των<text:s/>Ευρωπαίων<text:s/>εντεταλμένων<text:s/>Εισαγγελέων,<text:s/>καθώς<text:s/>και<text:s/>η<text:s/>λειτουργική<text:s/>και<text:s/>η<text:s/>κατά<text:s/>τόπον<text:s/>κατανομή<text:s/>των<text:s/>αρμοδιοτήτων<text:s/>τους,<text:s/>καθορίζεται<text:s/>κατά<text:s/>τρόπο<text:s/>αντίστοιχο<text:s/>της<text:s/>διάρθρωσης<text:s/>της<text:s/>Εθνικής<text:s/>Εισαγ-<text:s/>γελικής<text:s/>Αρχής,<text:s/>σε<text:s/>τρείς<text:s/>βαθμούς<text:s/>δικαιοδοσίας.</text:span></text:p>
      <text:h text:style-name="P228" text:outline-level="6"><text:span text:style-name="T228_1">Άρθρο<text:s/>20</text:span></text:h>
      <text:h text:style-name="P229" text:outline-level="6"><text:span text:style-name="T229_1">Επίλυση<text:s/>διαφωνίας<text:s/>Ευρωπαϊκής<text:s/>Εισαγγελίας<text:s/>και<text:s/>Εθνικών<text:s/>Εισαγγελικών<text:s/>Αρχών</text:span></text:h>
      <text:p text:style-name="P230"><text:span text:style-name="T230_1">Αν<text:s/>υπάρξει<text:s/>διαφωνία<text:s/>μεταξύ<text:s/>της<text:s/>Ευρωπαϊκής<text:s/>Εισαγγελίας<text:s/>και<text:s/>Εθνικής<text:s/>Εισαγγελικής<text:s/>Αρχής<text:s/>σχετικά<text:s/>με<text:s/>το<text:s/>αν<text:s/>μια<text:s/>αξιόποινη<text:s/>συμπεριφορά<text:s/>εμπίπτει<text:s/>στο<text:s/>πεδίο<text:s/>εφαρμογής<text:s/>των<text:s/>παραγράφου<text:s/>2<text:s/>και<text:s/>3<text:s/>του<text:s/>άρθρου<text:s/>22<text:s/>και<text:s/>των<text:s/>παραγράφων<text:s/>2<text:s/>και<text:s/>3<text:s/>του<text:s/>άρθρου<text:s/>25<text:s/>του<text:s/>Κανονισμού,<text:s/>ο<text:s/>Άρειος<text:s/>Πάγος<text:s/>αποφασίζει<text:s/>την<text:s/>ανάθεση<text:s/>αρμοδιότητας<text:s/>για<text:s/>τη<text:s/>διερεύνηση<text:s/>της<text:s/>υπόθεσης.<text:s/>Η<text:s/>αίτηση<text:s/>πρέπει<text:s/>να<text:s/>είναι<text:s/>νομότυπη<text:s/>και<text:s/>να<text:s/>απευθύνεται<text:s/>στον<text:s/>Εισαγγελέα<text:s/>του<text:s/>Αρείου<text:s/>Πάγου,<text:s/>ο<text:s/>οποίος<text:s/>την<text:s/>εισάγει<text:s/>με<text:s/>πρότασή<text:s/>του<text:s/>εντός<text:s/>τριών<text:s/>(3)<text:s/>ημερών<text:s/>στον<text:s/>Άρειο<text:s/>Πάγο<text:s/>που<text:s/>συνέρχεται<text:s/>σε<text:s/>συμβούλιο<text:s/>και<text:s/>αποφαίνεται<text:s/>εντός<text:s/>τριών<text:s/>(3)<text:s/>ημερών.</text:span></text:p>
      <text:h text:style-name="P231" text:outline-level="6"><text:span text:style-name="T231_1">Άρθρο<text:s/>21</text:span></text:h>
      <text:h text:style-name="P232" text:outline-level="6"><text:span text:style-name="T232_1">Συνδρομή<text:s/>άλλων<text:s/>Αρχών</text:span></text:h>
      <text:p text:style-name="P233"><text:span text:style-name="T233_1">1.</text:span><text:span text:style-name="T233_2"><text:s/>Η<text:s/>Αρχή<text:s/>Καταπολέμησης<text:s/>της<text:s/>Νομιμοποίησης<text:s/>Εσόδων<text:s/>από<text:s/>Εγκληματικές<text:s/>Δραστηριότητες,<text:s/>ο<text:s/>Εισαγγελέας<text:s/>Οικονομικού<text:s/>Εγκλήματος,<text:s/>ο<text:s/>Εισαγγελέας<text:s/>Εγκλημάτων<text:s/>Διαφθοράς<text:s/>και<text:s/>η<text:s/>αρμόδια<text:s/>Αρχή<text:s/>για<text:s/>τον<text:s/>συντονισμό<text:s/>της<text:s/>καταπολέμησης<text:s/>της<text:s/>απάτης<text:s/>(AFCOS),<text:s/>σύμφωνα<text:s/>με<text:s/>την<text:s/>παράγραφος<text:s/>4<text:s/>του<text:s/>άρθρου<text:s/>3<text:s/>του<text:s/>Κανονισμού<text:s/>(EE,<text:s/>ΕΥΡΑ-<text:s/>ΤΟΜ)<text:s/>αριθμ.<text:s/>883/2013,<text:s/>παρέχουν<text:s/>στον<text:s/>Ευρωπαίο<text:s/>Εντεταλμένο<text:s/>Εισαγγελέα<text:s/>κάθε<text:s/>στοιχείο<text:s/>που<text:s/>τους<text:s/>ζητείται<text:s/>και<text:s/>κάθε<text:s/>άλλη<text:s/>συνδρομή.<text:s/>Την<text:s/>ίδια<text:s/>υποχρέωση<text:s/>έχει<text:s/>και<text:s/>κάθε<text:s/>δημόσιος<text:s/>λειτουργός<text:s/>ή<text:s/>υπάλληλος,<text:s/>καθώς<text:s/>και<text:s/>όλοι<text:s/>οι<text:s/>δημόσιοι<text:s/>οργανισμοί<text:s/>και<text:s/>Αρχές,<text:s/>συμπεριλαμβανομένων<text:s/>και<text:s/>των<text:s/>ανεξάρτητων<text:s/>Αρχών.</text:span></text:p>
      <text:p text:style-name="P234"><text:span text:style-name="T234_1">2.</text:span><text:span text:style-name="T234_2"><text:s/>Τον<text:s/>Έλληνα<text:s/>Ευρωπαίο<text:s/>εντεταλμένο<text:s/>Εισαγγελέα,<text:s/>στο<text:s/>πλαίσιο<text:s/>των<text:s/>ερευνών<text:s/>και<text:s/>διώξεων<text:s/>που<text:s/>διενεργεί<text:s/>κατά<text:s/>την<text:s/>άσκηση<text:s/>των<text:s/>αρμοδιοτήτων<text:s/>του,<text:s/>συνεπικουρούν<text:s/>ως<text:s/>εμπειρογνώμονες<text:s/>οι<text:s/>επιθεωρητές<text:s/>που<text:s/>υπηρετούν<text:s/>στον<text:s/>Γενικό<text:s/>Επιθεωρητή<text:s/>Δημόσιας<text:s/>Διοίκησης<text:s/>ή<text:s/>επιθεωρητές<text:s/>και<text:s/>ελεγκτές<text:s/>υπάλληλοι,<text:s/>οι<text:s/>οποίοι<text:s/>υπηρετούν<text:s/>στις<text:s/>υπηρεσίες<text:s/>ή<text:s/>στα<text:s/>σώματα<text:s/>ελέγχου,<text:s/>που<text:s/>συμμετέχουν<text:s/>στο<text:s/>Συντονιστικό<text:s/>Όργανο<text:s/>Επιθεώρησης<text:s/>και<text:s/>Ελέγχου<text:s/>(Σ.Ο.Ε.Ε.).<text:s/>Οι<text:s/>εμπειρογνώμονες<text:s/>ορίζονται<text:s/>από<text:s/>τον<text:s/>Γενικό<text:s/>Επιθεωρητή<text:s/>Δημόσιας<text:s/>Διοίκησης<text:s/>και<text:s/>Πρόεδρο<text:s/>του<text:s/>Σ.Ο.Ε.Ε.,<text:s/>μετά<text:s/>από<text:s/>δεσμευτική<text:s/>παραγγελία<text:s/>του<text:s/>αρμόδιου<text:s/>Έλληνα<text:s/>Ευρωπαίου<text:s/>εντεταλμένου<text:s/>Εισαγγελέα.<text:s/>Απαραίτητα<text:s/>τυπικά<text:s/>προσόντα<text:s/>για<text:s/>την<text:s/>επιλογή<text:s/>των<text:s/>ανωτέρω<text:s/>υπαλλήλων<text:s/>αποτελούν<text:s/>ο<text:s/>Α΄<text:s/>βαθμός<text:s/>ή<text:s/>η<text:s/>δωδεκαετής<text:s/>πραγματική<text:s/>υπηρεσία,<text:s/>η<text:s/>κατοχή<text:s/>του<text:s/>προβλεπόμενου<text:s/>κατά<text:s/>νόμο<text:s/>πιστοποιητικού<text:s/>ελεγκτικής<text:s/>επάρκειας,<text:s/>η<text:s/>εξειδίκευση<text:s/>σε<text:s/>θέματα<text:s/>οικονομικών<text:s/>εγκλημάτων<text:s/>διαφθοράς<text:s/>και<text:s/>απάτης<text:s/>κατά<text:s/>των<text:s/>οικονομικών<text:s/>συμφερόντων<text:s/>της<text:s/>Ευρωπαϊκής<text:s/>Ένωσης<text:s/>και<text:s/>η<text:s/>άριστη<text:s/>γνώση<text:s/>τουλάχιστον<text:s/>της<text:s/>αγγλικής<text:s/>γλώσσας.</text:span></text:p>
      <text:h text:style-name="P235" text:outline-level="1"><text:span text:style-name="T235_1">ΚΕΦΑΛΑΙΟ<text:s/>Ε΄</text:span></text:h>
      <text:h text:style-name="P236" text:outline-level="1"><text:span text:style-name="T236_1">ΔΙΑΤΑΞΕΙΣ<text:s/>ΠΟΥ<text:s/>ΑΦΟΡΟΥΝ<text:s/>ΣΤΗ<text:s/>ΛΕΙΤΟΥΡΓΙΑ<text:s/>ΚΑΙ<text:s/>ΤΗΝ<text:s/>ΑΠΟΤΕΛΕΣΜΑΤΙΚΟΤΗΤΑ<text:s/>ΤΗΣ<text:s/>ΔΙΚΑΙΟΣΥΝΗΣ<text:s/>ΚΑΙ<text:s/>ΑΛΛΕΣ<text:s/>ΔΙΑΤΑΞΕΙΣ</text:span></text:h>
      <text:h text:style-name="P237" text:outline-level="6"><text:span text:style-name="T237_1">Άρθρο<text:s/>22</text:span></text:h>
      <text:h text:style-name="P238" text:outline-level="6"><text:span text:style-name="T238_1">Αύξηση<text:s/>οργανικών<text:s/>θέσεων<text:s/>δικαστικών<text:s/>λειτουργών</text:span></text:h>
      <text:p text:style-name="P239"><text:span text:style-name="T239_1">Οι<text:s/>οργανικές<text:s/>θέσεις<text:s/>των<text:s/>δικαστικών<text:s/>λειτουργών<text:s/>πολιτικής<text:s/>και<text:s/>ποινικής<text:s/>δικαιοσύνης<text:s/>αυξάνονται<text:s/>από<text:s/>1<text:s/>Φε-<text:s/>βρουαρίου<text:s/>2019,<text:s/>ως<text:s/>εξής:</text:span></text:p>
      <text:p text:style-name="P240"><text:span text:style-name="T240_1">α)</text:span><text:span text:style-name="T240_2"><text:tab/></text:span><text:span text:style-name="T240_3">των<text:s/>Αντεισαγγελέων<text:s/>του<text:s/>Αρείου<text:s/>Πάγου<text:s/>κατά<text:s/>δύο<text:s/>(2),<text:s/>οριζομένων<text:s/>αυτών<text:s/>σε<text:s/>είκοσι<text:s/>τέσσερις<text:s/>(24),</text:span></text:p>
      <text:p text:style-name="P241"><text:span text:style-name="T241_1">β)</text:span><text:span text:style-name="T241_2"><text:tab/></text:span><text:span text:style-name="T241_3">των<text:s/>Εισαγγελέων<text:s/>εφετών<text:s/>κατά<text:s/>δύο<text:s/>(2),<text:s/>οριζομένων<text:s/>αυτών<text:s/>σε<text:s/>πενήντα<text:s/>δύο<text:s/>(52),</text:span></text:p>
      <text:p text:style-name="P242"><text:span text:style-name="T242_1">γ)</text:span><text:span text:style-name="T242_2"><text:tab/></text:span><text:span text:style-name="T242_3">των<text:s/>Αντεισαγγελέων<text:s/>εφετών<text:s/>κατά<text:s/>δύο<text:s/>(2),<text:s/>οριζομέ-<text:s/>νων<text:s/>αυτών<text:s/>σε<text:s/>εκατόν<text:s/>τριάντα<text:s/>εννέα<text:s/>(139),<text:s/>και</text:span></text:p>
      <text:p text:style-name="P243"><text:span text:style-name="T243_1">δ)</text:span><text:span text:style-name="T243_2"><text:tab/></text:span><text:span text:style-name="T243_3">των<text:s/>Εισαγγελέων<text:s/>Πρωτοδικών<text:s/>κατά<text:s/>δύο<text:s/>(2),<text:s/>οριζο-<text:s/>μένων<text:s/>αυτών<text:s/>σε<text:s/>εκατόν<text:s/>σαράντα<text:s/>τέσσερις<text:s/>(144).</text:span></text:p>
      <text:h text:style-name="P244" text:outline-level="6"><text:span text:style-name="T244_1">Άρθρο<text:s/>23</text:span></text:h>
      <text:p text:style-name="P245"><text:span text:style-name="T245_1">1.</text:span><text:span text:style-name="T245_2"><text:s/>Στο<text:s/>πέμπτο<text:s/>εδάφιο<text:s/>της<text:s/>παρ.<text:s/>9<text:s/>του<text:s/>άρθρου<text:s/>17Α<text:s/>του<text:s/>ν.<text:s/>2523/1997<text:s/>(Α΄<text:s/>179),<text:s/>μετά<text:s/>τις<text:s/>λέξεις<text:s/>«για<text:s/>διάρκεια<text:s/>δύο<text:s/>(2)<text:s/>ετών»<text:s/>προστίθενται<text:s/>οι<text:s/>λέξεις<text:s/>«κατά<text:s/>παρέκκλιση<text:s/>κάθε<text:s/>γενικής<text:s/>ή<text:s/>ειδικής<text:s/>διάταξης».</text:span></text:p>
      <text:p text:style-name="P246"><text:span text:style-name="T246_1">2.</text:span><text:span text:style-name="T246_2"><text:s/>Στο<text:s/>τέλος<text:s/>της<text:s/>παρ.<text:s/>9<text:s/>του<text:s/>άρθρου<text:s/>17Α<text:s/>του<text:s/>ν.<text:s/>2523/<text:s/>1997<text:s/>προστίθενται<text:s/>εδάφια<text:s/>ως<text:s/>εξής:</text:span></text:p>
      <text:p text:style-name="P247"><text:span text:style-name="T247_1">«Σε<text:s/>υποθέσεις,<text:s/>το<text:s/>αντικείμενο<text:s/>των<text:s/>οποίων<text:s/>απαιτεί<text:s/>ειδικές<text:s/>γνώσεις,<text:s/>που<text:s/>δεν<text:s/>μπορούν<text:s/>να<text:s/>παρασχεθούν<text:s/>από<text:s/>το<text:s/>προσωπικό<text:s/>του<text:s/>τμήματος<text:s/>της<text:s/>παρούσας<text:s/>παραγράφου,<text:s/>οι<text:s/>Εισαγγελικοί<text:s/>λειτουργοί<text:s/>της<text:s/>παραγράφου<text:s/>1<text:s/>μπορούν<text:s/>να<text:s/>ζητήσουν<text:s/>από<text:s/>τον<text:s/>εποπτεύοντα<text:s/>Αντεισαγγελέα<text:s/>του<text:s/>Αρείου<text:s/>Πάγου<text:s/>να<text:s/>ορίσει<text:s/>με<text:s/>πράξη<text:s/>του<text:s/>ειδικούς<text:s/>επιστήμονες<text:s/>για<text:s/>την<text:s/>υποβοήθηση<text:s/>του<text:s/>έργου<text:s/>της<text:s/>προανάκρισης<text:s/>ή<text:s/>της<text:s/>προκαταρκτικής<text:s/>εξέτασης.<text:s/>Ο<text:s/>ορισμός<text:s/>των<text:s/>ειδικών<text:s/>επιστημόνων<text:s/>γίνεται<text:s/>μεταξύ<text:s/>των<text:s/>προσώπων<text:s/>που<text:s/>υπηρετούν<text:s/>στον<text:s/>ευρύτερο<text:s/>Δημόσιο<text:s/>Τομέα.<text:s/>Οι<text:s/>διατάξεις<text:s/>των<text:s/>άρθρων<text:s/>188<text:s/>έως<text:s/>193<text:s/>του<text:s/>Κώδικα<text:s/>Ποινικής<text:s/>Δικονομίας<text:s/>εφαρμόζονται<text:s/>αναλόγως.».</text:span></text:p>
      <text:p text:style-name="P248"><text:span text:style-name="T248_1">3.</text:span><text:span text:style-name="T248_2"><text:s/>Το<text:s/>δεύτερο<text:s/>εδάφιο<text:s/>της<text:s/>παρ.<text:s/>3Α<text:s/>του<text:s/>άρθρου<text:s/>2<text:s/>του<text:s/>ν.<text:s/>4022/2011<text:s/>(Α΄<text:s/>219)<text:s/>αντικαθίσταται<text:s/>ως<text:s/>εξής:</text:span></text:p>
      <text:p text:style-name="P249"><text:span text:style-name="T249_1">«Με<text:s/>κοινή<text:s/>απόφαση<text:s/>των<text:s/>Υπουργών<text:s/>Οικονομικών<text:s/>και<text:s/>Δικαιοσύνης,<text:s/>Διαφάνειας<text:s/>και<text:s/>Ανθρωπίνων<text:s/>Δικαιωμάτων,<text:s/>μετά<text:s/>από<text:s/>γνώμη<text:s/>του<text:s/>Εισαγγελέα<text:s/>Εγκλημάτων<text:s/>Διαφθοράς,<text:s/>συστήνονται<text:s/>οι<text:s/>αναγκαίες<text:s/>θέσεις<text:s/>επιστημονικού,<text:s/>διοικητικού<text:s/>και<text:s/>βοηθητικού<text:s/>προσωπικού<text:s/>του<text:s/>Εισαγγελέα<text:s/>Εγκλημάτων<text:s/>Διαφθοράς,<text:s/>οι<text:s/>οποίες<text:s/>καλύπτονται<text:s/>με<text:s/>μετάθεση,<text:s/>μετακίνηση<text:s/>ή<text:s/>απόσπαση<text:s/>υπαλλήλων<text:s/>από<text:s/>τον<text:s/>ευρύτερο<text:s/>Δημόσιο<text:s/>Τομέα,<text:s/>ιδίως<text:s/>από<text:s/>το<text:s/>Δημόσιο<text:s/>σε<text:s/>στενή<text:s/>έννοια,<text:s/>τα<text:s/>νομικά<text:s/>πρόσωπα<text:s/>δημοσίου<text:s/>δικαίου,<text:s/>τις<text:s/>ανεξάρτητες<text:s/>διοικητικές<text:s/>αρχές<text:s/>και<text:s/>το<text:s/>ένστολο<text:s/>προσωπικό<text:s/>της<text:s/>Ελληνικής<text:s/>Αστυνομίας.».</text:span></text:p>
      <text:p text:style-name="P250"><text:span text:style-name="T250_1">4.</text:span><text:span text:style-name="T250_2"><text:s/>Στο<text:s/>τέλος<text:s/>της<text:s/>παρ.<text:s/>3Α<text:s/>του<text:s/>άρθρου<text:s/>2<text:s/>του<text:s/>ν.<text:s/>4022/2011<text:s/>προστίθενται<text:s/>εδάφια<text:s/>ως<text:s/>εξής:</text:span></text:p>
      <text:p text:style-name="P251"><text:span text:style-name="T251_1">«Με<text:s/>κοινή<text:s/>απόφαση<text:s/>των<text:s/>Υπουργών<text:s/>Δικαιοσύνης,<text:s/>Διαφάνειας<text:s/>και<text:s/>Ανθρωπίνων<text:s/>Δικαιωμάτων<text:s/>και<text:s/>Οικονομικών<text:s/>καθορίζονται,<text:s/>κατά<text:s/>παρέκκλιση<text:s/>κάθε<text:s/>άλλης<text:s/>διάταξης,<text:s/>η<text:s/>αποζημίωση<text:s/>των<text:s/>υπαλλήλων<text:s/>που<text:s/>υπηρετούν<text:s/>κατ’<text:s/>αποκλειστικότητα<text:s/>ως<text:s/>επιστημονικό<text:s/>προσωπικό<text:s/>του<text:s/>γραφείου.<text:s/>Όσοι<text:s/>υπηρετούν<text:s/>με<text:s/>απόσπαση<text:s/>λαμβάνουν<text:s/>το<text:s/>σύνολο<text:s/>των<text:s/>αποδοχών<text:s/>και<text:s/>επιδομάτων<text:s/>της<text:s/>οργανικής<text:s/>τους<text:s/>θέσης,<text:s/>καθώς<text:s/>και<text:s/>τις<text:s/>προαναφερόμενες<text:s/>πρόσθετες<text:s/>αμοιβές<text:s/>και<text:s/>τις<text:s/>πραγματοποιούμενες<text:s/>υπερωρίες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κατ’<text:s/>εξαίρεση<text:s/>της<text:s/>παρ.<text:s/>2<text:s/>του<text:s/>άρθρου<text:s/>23<text:s/>του<text:s/>ν.<text:s/>4354/2015<text:s/>(Α΄176).».</text:span></text:p>
      <text:h text:style-name="P252" text:outline-level="6"><text:span text:style-name="T252_1">Άρθρο<text:s/>24</text:span></text:h>
      <text:p text:style-name="P253"><text:span text:style-name="T253_1">1.</text:span><text:span text:style-name="T253_2"><text:s/>H<text:s/>περίπτωση<text:s/>στ΄<text:s/>του<text:s/>υποστοιχείου<text:s/>1<text:s/>της<text:s/>παρ.<text:s/>1<text:s/>του<text:s/>άρθρου<text:s/>2<text:s/>του<text:s/>ν.δ<text:s/>1017/1971<text:s/>(Α΄<text:s/>209)<text:s/>αντικαθίσταται<text:s/>ως<text:s/>εξής:</text:span></text:p>
      <text:p text:style-name="P254"><text:span text:style-name="T254_1">«στ.<text:s/>αα)<text:s/>για<text:s/>τη<text:s/>μεταβίβαση<text:s/>πιστώσεων<text:s/>με<text:s/>τη<text:s/>μορφή<text:s/>επιχορήγησης<text:s/>στο<text:s/>Δημόσιο,<text:s/>Ν.Π.Δ.Δ.<text:s/>και<text:s/>Ο.Τ.Α.<text:s/>για<text:s/>έργα<text:s/>που<text:s/>εκτελούνται<text:s/>και<text:s/>εμπίπτουν<text:s/>στους<text:s/>σκοπούς<text:s/>αυτού<text:s/>του<text:s/>νομοθετικού<text:s/>διατάγματος,</text:span></text:p>
      <text:p text:style-name="P255"><text:span text:style-name="T255_1">ββ)<text:s/>για<text:s/>τη<text:s/>μεταβίβαση<text:s/>πιστώσεων<text:s/>με<text:s/>τη<text:s/>μορφή<text:s/>επιχορήγησης<text:s/>στην<text:s/>εταιρεία<text:s/>«ΚΤΙΡΙΑΚΕΣ<text:s/>ΥΠΟΔΟΜΕΣ<text:s/>Α.Ε.»<text:s/>για<text:s/>την<text:s/>κατασκευή,<text:s/>τη<text:s/>συντήρηση,<text:s/>την<text:s/>επισκευή<text:s/>και<text:s/>τον<text:s/>εξοπλισμό<text:s/>των<text:s/>κτιρίων<text:s/>που<text:s/>καλύπτουν<text:s/>αποκλειστικά<text:s/>τις<text:s/>υπηρεσίες<text:s/>αρμοδιότητας<text:s/>του<text:s/>Υπουργείου<text:s/>Δικαιοσύνης,<text:s/>Διαφάνειας<text:s/>και<text:s/>Ανθρωπίνων<text:s/>Δικαιωμάτων,<text:s/>καθώς<text:s/>και<text:s/>για<text:s/>την<text:s/>αποκομιδή,<text:s/>τη<text:s/>μεταφορά,<text:s/>την<text:s/>εναπόθεση<text:s/>και<text:s/>το<text:s/>βιολογικό<text:s/>καθαρισμό<text:s/>των<text:s/>βοθρολυμάτων<text:s/>των<text:s/>φυλακών<text:s/>και</text:span></text:p>
      <text:p text:style-name="P256"><text:span text:style-name="T256_1">γγ)<text:s/>για<text:s/>την<text:s/>αντιμετώπιση<text:s/>των<text:s/>δαπανών<text:s/>εξοπλισμού<text:s/>με<text:s/>πάσης<text:s/>φύσεως<text:s/>αναγκαίο<text:s/>υλικό<text:s/>και<text:s/>τη<text:s/>συντήρηση<text:s/>των<text:s/>κτιρίων<text:s/>των<text:s/>Ν.Π.Δ.Δ.,<text:s/>που<text:s/>εποπτεύονται<text:s/>από<text:s/>το<text:s/>Υπουργείο<text:s/>Δικαιοσύνης,<text:s/>Διαφάνειας<text:s/>και<text:s/>Ανθρωπίνων<text:s/>Δικαιωμάτων.».</text:span></text:p>
      <text:p text:style-name="P257"><text:span text:style-name="T257_1">2.</text:span><text:span text:style-name="T257_2"><text:s/>Στο<text:s/>τέλος<text:s/>του<text:s/>πρώτου<text:s/>εδαφίου<text:s/>της<text:s/>υποπερίπτωσης<text:s/>αα΄<text:s/>της<text:s/>περίπτωσης<text:s/>α΄<text:s/>της<text:s/>παρ.<text:s/>2.2<text:s/>του<text:s/>άρθρου<text:s/>132<text:s/>του<text:s/>ν.<text:s/>4199/2013<text:s/>(Α΄<text:s/>216)<text:s/>προστίθεται<text:s/>η<text:s/>φράση:</text:span></text:p>
      <text:p text:style-name="P258"><text:span text:style-name="T258_1">«,<text:s/>καθώς<text:s/>και<text:s/>για<text:s/>την<text:s/>αποκομιδή,<text:s/>τη<text:s/>μεταφορά,<text:s/>την<text:s/>εναπόθεση<text:s/>και<text:s/>το<text:s/>βιολογικό<text:s/>καθαρισμό<text:s/>των<text:s/>βοθρολυμάτων<text:s/>των<text:s/>φυλακών.».</text:span></text:p>
      <text:h text:style-name="P259" text:outline-level="6"><text:span text:style-name="T259_1">Άρθρο<text:s/>25</text:span></text:h>
      <text:h text:style-name="P260" text:outline-level="6"><text:span text:style-name="T260_1">Κάλυψη<text:s/>δαπανών<text:s/>δικαστικών<text:s/>λειτουργών<text:s/>και<text:s/>γραμματέων<text:s/>για<text:s/>τις<text:s/>μεταβατικές<text:s/>έδρες<text:s/>των<text:s/>δικαστηρίων</text:span></text:h>
      <text:p text:style-name="P261"><text:span text:style-name="T261_1">1.</text:span><text:span text:style-name="T261_2"><text:s/>Στην<text:s/>παρ.<text:s/>1<text:s/>του<text:s/>άρθρου<text:s/>2<text:s/>του<text:s/>ν.δ.<text:s/>1017/1971<text:s/>«Περί<text:s/>συστάσεως<text:s/>Ταμείου<text:s/>Χρηματοδοτήσεως<text:s/>Δικαστικών<text:s/>Κτιρίων»,<text:s/>προστίθεται<text:s/>περίπτωση<text:s/>κ΄,<text:s/>ως<text:s/>εξής:</text:span></text:p>
      <text:p text:style-name="P262"><text:span text:style-name="T262_1">«κ)<text:s/>για<text:s/>τις<text:s/>δαπάνες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».</text:span></text:p>
      <text:p text:style-name="P263"><text:span text:style-name="T263_1">2.</text:span><text:span text:style-name="T263_2"><text:s/>Η<text:s/>περίπτωση<text:s/>Ι<text:s/>της<text:s/>παρ.<text:s/>1<text:s/>του<text:s/>άρθρου<text:s/>10<text:s/>του<text:s/>ν.δ.<text:s/>1017/1971<text:s/>αντικαθίσταται<text:s/>ως<text:s/>εξής:</text:span></text:p>
      <text:p text:style-name="P264"><text:span text:style-name="T264_1">«Ι.<text:s/>Το<text:s/>Ταμείο<text:s/>Χρηματοδοτήσεως<text:s/>Δικαστικών<text:s/>Κτιρίων<text:s/>επιχορηγείται<text:s/>από<text:s/>το<text:s/>Δημόσιο<text:s/>ως<text:s/>εξής:</text:span></text:p>
      <text:p text:style-name="P265"><text:span text:style-name="T265_1">α)<text:s/>Διά<text:s/>της<text:s/>χορηγήσεως<text:s/>πιστώσεων<text:s/>του<text:s/>Κρατικού<text:s/>Προϋπολογισμού<text:s/>από<text:s/>το<text:s/>πρόγραμμα<text:s/>Δημοσίων<text:s/>Επενδύσεων<text:s/>για<text:s/>την<text:s/>εκτέλεση<text:s/>του<text:s/>προγράμματος<text:s/>μελετών,<text:s/>αγορά<text:s/>οικοπέδων,<text:s/>ανέγερση<text:s/>και<text:s/>επισκευή<text:s/>κτιρίων<text:s/>αρμοδιότητας<text:s/>Υπουργείου<text:s/>Δικαιοσύνης,<text:s/>περιλαμβανομένων<text:s/>φυλακών<text:s/>και<text:s/>αναμορφωτηρίων.<text:s/>Η<text:s/>διαχείριση<text:s/>και<text:s/>διάθεση<text:s/>της<text:s/>επιχορήγησης<text:s/>αυτής<text:s/>γίνεται<text:s/>από<text:s/>το<text:s/>ΤΑ.Χ.ΔΙ.Κ.,<text:s/>για<text:s/>έργα<text:s/>και<text:s/>μελέτες<text:s/>που<text:s/>θα<text:s/>επιλέγονται<text:s/>από<text:s/>τον<text:s/>Υπουργό<text:s/>Δικαιοσύνης,<text:s/>βάσει<text:s/>του<text:s/>προγράμματος<text:s/>που<text:s/>υποβάλλεται<text:s/>κατ’<text:s/>έτος<text:s/>στο<text:s/>Υπουργείο<text:s/>Εθνικής<text:s/>Οικονομίας.</text:span></text:p>
      <text:p text:style-name="P266"><text:span text:style-name="T266_1">β)<text:s/>Διά<text:s/>της<text:s/>χορηγήσεως<text:s/>πιστώσεων,<text:s/>όπως<text:s/>αυτές<text:s/>εγγράφονται<text:s/>στον<text:s/>προϋπολογισμό<text:s/>του<text:s/>Υπουργείου<text:s/>Δικαιοσύνης,<text:s/>Διαφάνειας<text:s/>και<text:s/>Ανθρωπίνων<text:s/>Δικαιωμάτων,<text:s/>για<text:s/>την<text:s/>κάλυψη<text:s/>των<text:s/>δαπανών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».</text:span></text:p>
      <text:p text:style-name="P267"><text:span text:style-name="T267_1">3.</text:span><text:span text:style-name="T267_2"><text:s/>Η<text:s/>παρ.<text:s/>1<text:s/>του<text:s/>άρθρου<text:s/>64<text:s/>του<text:s/>ν.<text:s/>3900/2010<text:s/>αντικαθίσταται<text:s/>ως<text:s/>εξής:</text:span></text:p>
      <text:p text:style-name="P268"><text:span text:style-name="T268_1">«1.<text:s/>Για<text:s/>την<text:s/>ανάθεση<text:s/>υπηρεσιών<text:s/>καθαριότητας,<text:s/>συντήρησης<text:s/>ηλεκτρομηχανολογικού<text:s/>εξοπλισμού<text:s/>και<text:s/>εγκαταστάσεων,<text:s/>ανελκυστήρων,<text:s/>εξοπλισμού<text:s/>πληροφορικής,<text:s/>μηχανών<text:s/>γραφείου,<text:s/>κλιματιστικών<text:s/>μηχανημάτων,<text:s/>πυρασφάλειας,<text:s/>φύλαξης<text:s/>και<text:s/>κάθε<text:s/>άλλης<text:s/>έκτακτης,<text:s/>συναφούς<text:s/>προς<text:s/>τις<text:s/>ανωτέρω,<text:s/>δαπάνης,<text:s/>για<text:s/>την<text:s/>προμήθεια<text:s/>γραφικής<text:s/>ύλης,<text:s/>αναλώσιμων<text:s/>υλικών<text:s/>των<text:s/>ως<text:s/>άνω<text:s/>μηχανημάτων<text:s/>ή<text:s/>εγκαταστάσεων<text:s/>και<text:s/>ειδών<text:s/>υγιεινής<text:s/>ή<text:s/>καθαριότητας,<text:s/>καθώς<text:s/>και<text:s/>για<text:s/>την<text:s/>κάλυψη<text:s/>των<text:s/>δαπανών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,<text:s/>το<text:s/>Ταμείο<text:s/>Χρηματοδοτήσεως<text:s/>Δικαστικών<text:s/>Κτηρίων<text:s/>επιχορηγεί<text:s/>ετησίως<text:s/>με<text:s/>απόφαση<text:s/>του<text:s/>Διοικητικού<text:s/>του<text:s/>Συμβουλίου<text:s/>τα<text:s/>δικαστήρια.<text:s/>Η<text:s/>επιχορήγηση<text:s/>διατίθεται<text:s/>για<text:s/>την<text:s/>κάλυψη<text:s/>των<text:s/>παραπάνω<text:s/>αναγκών<text:s/>των<text:s/>δικαστηρίων<text:s/>της<text:s/>οικείας<text:s/>Εφετειακής<text:s/>Περιφέρειας,<text:s/>με<text:s/>τη<text:s/>διενέργεια,<text:s/>κατά<text:s/>περίπτωση<text:s/>και<text:s/>πλην<text:s/>αυτής<text:s/>των<text:s/>δαπανών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,<text:s/>ενιαίων<text:s/>διαγωνισμών.».</text:span></text:p>
      <text:p text:style-name="P269"><text:span text:style-name="T269_1">4.</text:span><text:span text:style-name="T269_2"><text:s/>Στην<text:s/>παρ.<text:s/>6<text:s/>του<text:s/>άρθρου<text:s/>64<text:s/>του<text:s/>ν.<text:s/>3900/2010,<text:s/>μετά<text:s/>τη<text:s/>φράση<text:s/>«Η<text:s/>διάρκεια<text:s/>των<text:s/>συμβάσεων<text:s/>για<text:s/>την<text:s/>αντιμετώπιση<text:s/>των<text:s/>αναγκών<text:s/>της<text:s/>παραγράφου<text:s/>1<text:s/>του<text:s/>παρόντος»<text:s/>προστίθεται<text:s/>η<text:s/>φράση<text:s/>«,εκτός<text:s/>από<text:s/>την<text:s/>ανάγκη<text:s/>για<text:s/>την<text:s/>κάλυψη<text:s/>των<text:s/>δαπανών<text:s/>μετακίνησης<text:s/>των<text:s/>δικαστικών<text:s/>λειτουργών<text:s/>και<text:s/>των<text:s/>γραμματέων<text:s/>των<text:s/>δικαστηρίων<text:s/>για<text:s/>τις<text:s/>καθορισμένες<text:s/>συνεδριάσεις<text:s/>αυτών<text:s/>στις<text:s/>μεταβατικές<text:s/>τους<text:s/>έδρες,».</text:span></text:p>
      <text:h text:style-name="P270" text:outline-level="6"><text:span text:style-name="T270_1">Άρθρο<text:s/>26</text:span></text:h>
      <text:p text:style-name="P271"><text:span text:style-name="T271_1">Το<text:s/>δεύτερο<text:s/>εδάφιο<text:s/>του<text:s/>άρθρου<text:s/>2<text:s/>του<text:s/>π.δ.<text:s/>35/2015<text:s/>(Α΄56)<text:s/>αντικαθίσταται<text:s/>ως<text:s/>εξής:</text:span></text:p>
      <text:p text:style-name="P272"><text:span text:style-name="T272_1">«Σε<text:s/>κάθε<text:s/>περίπτωση,<text:s/>αρμόδιος<text:s/>είναι<text:s/>ο<text:s/>πιστοποιημένος<text:s/>χρήστης<text:s/>του<text:s/>Ολοκληρωμένου<text:s/>Πληροφοριακού<text:s/>Συστήματος<text:s/>(Ο.Π.Σ.)<text:s/>του<text:s/>Εθνικού<text:s/>Ποινικού<text:s/>Μητρώου<text:s/>της<text:s/>Γραμματείας<text:s/>του<text:s/>Δικαστηρίου<text:s/>που<text:s/>εξέδωσε<text:s/>την<text:s/>απόφαση<text:s/>ή<text:s/>το<text:s/>βούλευμα.<text:s/>Ο<text:s/>ίδιος<text:s/>πιστοποιημένος<text:s/>χρήστης<text:s/>είναι<text:s/>αρμόδιος<text:s/>για<text:s/>την<text:s/>ως<text:s/>άνω<text:s/>καταχώριση<text:s/>στο<text:s/>πλαίσιο<text:s/>του<text:s/>Ολοκληρωμένου<text:s/>Συστήματος<text:s/>Διαχείρισης<text:s/>Δικαστικών<text:s/>Υποθέσεων<text:s/>Πολιτικής<text:s/>και<text:s/>Ποινικής<text:s/>Δικαιοσύνης<text:s/>(Ο.Σ.Δ.Δ.Υ.Π.Π.)<text:s/>της<text:s/>Γραμματείας<text:s/>του<text:s/>Δικαστηρίου<text:s/>που<text:s/>εξέδωσε<text:s/>την<text:s/>απόφαση<text:s/>ή<text:s/>το<text:s/>βούλευμα.».</text:span></text:p>
      <text:h text:style-name="P273" text:outline-level="6"><text:span text:style-name="T273_1">Άρθρο<text:s/>27</text:span></text:h>
      <text:h text:style-name="P274" text:outline-level="6"><text:span text:style-name="T274_1">Βελτίωση<text:s/>διατάξεων<text:s/>σχετικά<text:s/>με<text:s/>την<text:s/>παροχή<text:s/>νομικής<text:s/>βοήθειας<text:s/>σε<text:s/>πολίτες<text:s/>χαμηλού<text:s/>εισοδήματος</text:span></text:h>
      <text:p text:style-name="P275"><text:span text:style-name="T275_1">1.</text:span><text:span text:style-name="T275_2"><text:s/>Η<text:s/>παρ.<text:s/>1<text:s/>του<text:s/>άρθρου<text:s/>8<text:s/>του<text:s/>ν.<text:s/>3226/2004<text:s/>(Α΄<text:s/>24)<text:s/>αντικαθίσταται<text:s/>ως<text:s/>εξής:</text:span></text:p>
      <text:p text:style-name="P276"><text:span text:style-name="T276_1">«1.<text:s/>Αρμόδια<text:s/>Αρχή<text:s/>για<text:s/>την<text:s/>εξέταση<text:s/>της<text:s/>αίτησης<text:s/>παροχής<text:s/>νομικής<text:s/>βοήθειας<text:s/>σε<text:s/>υποθέσεις<text:s/>αστικού<text:s/>και<text:s/>εμπορικού<text:s/>χαρακτήρα<text:s/>είναι<text:s/>ο<text:s/>Ειρηνοδίκης,<text:s/>ο<text:s/>δικαστής<text:s/>του<text:s/>Μονομελούς<text:s/>Πρωτοδικείου<text:s/>ή<text:s/>ο<text:s/>Πρόεδρος<text:s/>του<text:s/>δικαστηρίου<text:s/>στο<text:s/>οποίο<text:s/>εκκρεμεί<text:s/>ή<text:s/>πρόκειται<text:s/>να<text:s/>εισαχθεί<text:s/>η<text:s/>δίκη<text:s/>και,<text:s/>εάν<text:s/>πρόκειται<text:s/>για<text:s/>πράξεις<text:s/>που<text:s/>είναι<text:s/>άσχετες<text:s/>με<text:s/>δίκη,<text:s/>ο<text:s/>Ειρηνοδίκης<text:s/>της<text:s/>κατοικίας<text:s/>του<text:s/>αιτούντος.<text:s/>Στις<text:s/>πράξεις<text:s/>που<text:s/>είναι<text:s/>άσχετες<text:s/>με<text:s/>δίκη<text:s/>συμπεριλαμβάνονται<text:s/>οι<text:s/>πράξεις<text:s/>που<text:s/>συντάσσονται<text:s/>από<text:s/>συμβολαιογράφο<text:s/>σχετικά<text:s/>με<text:s/>υποθέσεις<text:s/>συναινετικού<text:s/>διαζυγίου.».</text:span></text:p>
      <text:p text:style-name="P277"><text:span text:style-name="T277_1">2.</text:span><text:span text:style-name="T277_2"><text:s/>Στο<text:s/>άρθρο<text:s/>9<text:s/>του<text:s/>ν.<text:s/>3226/2004<text:s/>προστίθεται<text:s/>παρα-<text:s/>γραφος<text:s/>7<text:s/>ως<text:s/>εξής:</text:span></text:p>
      <text:p text:style-name="P278"><text:span text:style-name="T278_1">«7.<text:s/>Παρέχεται<text:s/>νομική<text:s/>βοήθεια<text:s/>σε<text:s/>υποθέσεις<text:s/>συναινετικού<text:s/>διαζυγίου,<text:s/>που<text:s/>συνίσταται<text:s/>στην<text:s/>απαλλαγή<text:s/>από<text:s/>την<text:s/>υποχρέωση<text:s/>μέρους<text:s/>ή<text:s/>του<text:s/>συνόλου<text:s/>των<text:s/>εξόδων<text:s/>της<text:s/>διαδικασίας<text:s/>ενώπιον<text:s/>συμβολαιογράφου,<text:s/>καθώς<text:s/>και<text:s/>της<text:s/>αμοιβής<text:s/>του<text:s/>δικηγόρου<text:s/>που<text:s/>θα<text:s/>διοριστεί<text:s/>για<text:s/>να<text:s/>εκπροσωπήσει<text:s/>τους<text:s/>αιτούντες<text:s/>ενώπιον<text:s/>συμβολαιογράφου.».</text:span></text:p>
      <text:p text:style-name="P279"><text:span text:style-name="T279_1">3.</text:span><text:span text:style-name="T279_2"><text:s/>Η<text:s/>παρ.<text:s/>1<text:s/>του<text:s/>άρθρου<text:s/>14<text:s/>του<text:s/>ν.<text:s/>3226/2004<text:s/>αναριθ-<text:s/>μείται<text:s/>σε<text:s/>1.α),<text:s/>και<text:s/>μετά<text:s/>από<text:s/>την<text:s/>περίπτωση<text:s/>α΄<text:s/>τίθεται<text:s/>νέα<text:s/>περίπτωση<text:s/>β΄ως<text:s/>εξής:</text:span></text:p>
      <text:p text:style-name="P280"><text:span text:style-name="T280_1">«β)<text:s/>Ο<text:s/>δικηγόρος<text:s/>υπηρεσίας,<text:s/>που<text:s/>παρέχει<text:s/>υπηρεσίες<text:s/>στο<text:s/>πλαίσιο<text:s/>της<text:s/>παροχής<text:s/>νομικής<text:s/>βοήθειας<text:s/>σε<text:s/>ποινικές<text:s/>δίκες<text:s/>μακράς<text:s/>διάρκειας,<text:s/>δικαιούται<text:s/>πρόσθετης<text:s/>αποζημίωσης<text:s/>που<text:s/>καταβάλλεται<text:s/>από<text:s/>το<text:s/>ΤΑ.Χ.ΔΙΚ.<text:s/>Η<text:s/>διαδικασία<text:s/>καταβολής,<text:s/>οι<text:s/>προϋποθέσεις<text:s/>και<text:s/>το<text:s/>ύψος<text:s/>της<text:s/>αποζημίωσης<text:s/>καθορίζονται<text:s/>με<text:s/>κοινή<text:s/>υπουργικ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καταλαμβάνει<text:s/>όλες<text:s/>τις<text:s/>αιτήσεις<text:s/>των<text:s/>δικηγόρων<text:s/>υπηρεσίας<text:s/>που<text:s/>υποβάλλονται<text:s/>από<text:s/>την<text:s/>έναρξη<text:s/>ισχύος<text:s/>της<text:s/>παρούσας<text:s/>διάταξης.».</text:span></text:p>
      <text:p text:style-name="P281"><text:span text:style-name="T281_1">4.</text:span><text:span text:style-name="T281_2"><text:s/>Το<text:s/>άρθρο<text:s/>15<text:s/>του<text:s/>ν.<text:s/>3226/2004<text:s/>αντικαθίσταται<text:s/>ως<text:s/>εξής:</text:span></text:p>
      <text:p text:style-name="P282"><text:span text:style-name="T282_1">«1.<text:s/>Για<text:s/>την<text:s/>αποζημίωση<text:s/>που<text:s/>καταβάλλεται<text:s/>σε<text:s/>δικηγόρο<text:s/>υπηρεσίας<text:s/>εκδίδεται<text:s/>ειδικό<text:s/>γραμμάτιο<text:s/>προκαταβολής,<text:s/>σύμφωνα<text:s/>με<text:s/>την<text:s/>περίπτωση<text:s/>α΄της<text:s/>παρ.<text:s/>3<text:s/>του<text:s/>άρθρου<text:s/>61<text:s/>του<text:s/>Κώδικα<text:s/>Δικηγόρων<text:s/>(ν.<text:s/>4194/2013,<text:s/>Α΄<text:s/>208).<text:s/>Το<text:s/>προσή-<text:s/>κον<text:s/>φορολογικό<text:s/>στοιχείο<text:s/>εκδίδεται<text:s/>κατά<text:s/>την<text:s/>είσπραξη<text:s/>της<text:s/>ως<text:s/>άνω<text:s/>αποζημίωσης,<text:s/>μετά<text:s/>την<text:s/>εκκαθάριση<text:s/>και<text:s/>πριν<text:s/>την<text:s/>εξόφληση<text:s/>αυτής,<text:s/>κατά<text:s/>παρέκκλιση<text:s/>κάθε<text:s/>άλλης<text:s/>σχετικής<text:s/>διάταξης.<text:s/>Η<text:s/>εξόφληση<text:s/>αποτελεί<text:s/>το<text:s/>χρόνο<text:s/>πληρωμής<text:s/>της<text:s/>αμοιβής<text:s/>από<text:s/>την<text:s/>παροχή<text:s/>της<text:s/>σχετικής<text:s/>υπηρεσίας.<text:s/>Ο<text:s/>δικηγόρος<text:s/>υπηρεσίας<text:s/>υποχρεούται<text:s/>να<text:s/>καταχωρίσει<text:s/>ηλεκτρονικά<text:s/>το<text:s/>φορολογικό<text:s/>στοιχείο<text:s/>που<text:s/>εκδίδει<text:s/>για<text:s/>την<text:s/>ως<text:s/>άνω<text:s/>αποζημίωση<text:s/>στην<text:s/>αντίστοιχη<text:s/>διαδικτυακή<text:s/>πύλη<text:s/>(portal.olomeleia.gr).</text:span></text:p>
      <text:p text:style-name="P283"><text:span text:style-name="T283_1">Οι<text:s/>εισφορές<text:s/>υπέρ<text:s/>ΕΦΚΑ<text:s/>και<text:s/>οι<text:s/>κρατήσεις<text:s/>που<text:s/>προβλέ-<text:s/>πονται<text:s/>στις<text:s/>διατάξεις<text:s/>του<text:s/>άρθρου<text:s/>61<text:s/>του<text:s/>Κώδικα<text:s/>Δικηγόρων,<text:s/>καθώς<text:s/>και<text:s/>η<text:s/>προκαταβολή<text:s/>φόρου<text:s/>που<text:s/>προβλέπεται<text:s/>στη<text:s/>διάταξη<text:s/>της<text:s/>παρ.<text:s/>5<text:s/>του<text:s/>άρθρου<text:s/>69<text:s/>του<text:s/>Κώδικα<text:s/>Φορολογίας<text:s/>Εισοδήματος<text:s/>(ν.<text:s/>4172/2013,<text:s/>Α΄167),<text:s/>υπολογίζονται<text:s/>κατά<text:s/>την<text:s/>εκκαθάριση<text:s/>της<text:s/>αποζημίωσης<text:s/>και<text:s/>τα<text:s/>αντίστοιχα<text:s/>ποσά<text:s/>παρακρατούνται<text:s/>και<text:s/>αποδίδονται<text:s/>στους<text:s/>οικείους<text:s/>φορείς<text:s/>τον<text:s/>επόμενο<text:s/>μήνα<text:s/>εκείνου<text:s/>της<text:s/>καταβολής<text:s/>της<text:s/>αποζημίωσης.<text:s/>Οι<text:s/>παρακρατούμενες<text:s/>ασφαλιστικές<text:s/>εισφορές<text:s/>αποδίδονται<text:s/>μέσω<text:s/>των<text:s/>Δικηγορικών<text:s/>Συλλόγων<text:s/>στον<text:s/>ΕΦΚΑ.</text:span></text:p>
      <text:p text:style-name="P284"><text:span text:style-name="T284_1">2.<text:s/>Δεν<text:s/>εκδίδεται<text:s/>γραμμάτιο<text:s/>προκαταβολής<text:s/>σε<text:s/>περίπτωση<text:s/>παροχής<text:s/>νομικής<text:s/>βοήθειας<text:s/>από<text:s/>δικηγόρους<text:s/>που<text:s/>ενεργούν<text:s/>στο<text:s/>πλαίσιο<text:s/>προγραμμάτων<text:s/>νομικής<text:s/>αρωγής<text:s/>μη<text:s/>κρατικών<text:s/>φορέων<text:s/>και<text:s/>δεν<text:s/>λαμβάνουν<text:s/>αμοιβή<text:s/>για<text:s/>την<text:s/>παροχή<text:s/>των<text:s/>υπηρεσιών<text:s/>τους.».</text:span></text:p>
      <text:h text:style-name="P285" text:outline-level="6"><text:span text:style-name="T285_1">Άρθρο<text:s/>28</text:span></text:h>
      <text:h text:style-name="P286" text:outline-level="6"><text:span text:style-name="T286_1">Τροποποίηση<text:s/>διατάξεων<text:s/>του<text:s/>Οργανισμού<text:s/>του<text:s/>Υπουργείου<text:s/>Δικαιοσύνης,<text:s/>Διαφάνειας<text:s/>και<text:s/>Ανθρωπίνων<text:s/>Δικαιωμάτων</text:span></text:h>
      <text:p text:style-name="P287"><text:span text:style-name="T287_1">1.</text:span><text:span text:style-name="T287_2"><text:s/>Στο<text:s/>δεύτερο<text:s/>εδάφιο<text:s/>του<text:s/>άρθρου<text:s/>1<text:s/>του<text:s/>π.δ.<text:s/>96/2017<text:s/>(Α΄<text:s/>136)<text:s/>προστίθεται<text:s/>περίπτωση<text:s/>στ΄<text:s/>ως<text:s/>εξής:</text:span></text:p>
      <text:p text:style-name="P288"><text:span text:style-name="T288_1">«στ)<text:s/>υλοποιεί<text:s/>προγράμματα<text:s/>έργων<text:s/>για<text:s/>την<text:s/>ανάπτυξη,<text:s/>προώθηση<text:s/>και<text:s/>επέκταση<text:s/>της<text:s/>ηλεκτρονικής<text:s/>δικαιοσύνης<text:s/>ως<text:s/>στρατηγικού<text:s/>στόχου,<text:s/>στο<text:s/>πλαίσιο<text:s/>των<text:s/>οποίων<text:s/>συστή-<text:s/>νονται,<text:s/>με<text:s/>απόφαση<text:s/>του<text:s/>Υπουργού,<text:s/>ομάδες<text:s/>διοίκησης<text:s/>έργου<text:s/>με<text:s/>σκοπό<text:s/>το<text:s/>συντονισμό<text:s/>και<text:s/>έλεγχο,<text:s/>τη<text:s/>διοίκηση,<text:s/>παρακολούθηση,<text:s/>διαχείριση<text:s/>και<text:s/>διασφάλιση<text:s/>της<text:s/>λειτουργίας<text:s/>και<text:s/>επέκτασης<text:s/>των<text:s/>προγραμμάτων<text:s/>αυτών.».</text:span></text:p>
      <text:p text:style-name="P289"><text:span text:style-name="T289_1">2.</text:span><text:span text:style-name="T289_2"><text:s/>Στην<text:s/>παρ.<text:s/>1<text:s/>του<text:s/>άρθρου<text:s/>12<text:s/>του<text:s/>π.δ.<text:s/>96/2017<text:s/>προστίθεται<text:s/>δεύτερο<text:s/>εδάφιο<text:s/>ως<text:s/>εξής:</text:span></text:p>
      <text:p text:style-name="P290"><text:span text:style-name="T290_1">«Στο<text:s/>πλαίσιο<text:s/>του<text:s/>ως<text:s/>άνω<text:s/>στόχου<text:s/>και<text:s/>του<text:s/>σκοπού<text:s/>της<text:s/>περίπτωσης<text:s/>στ΄<text:s/>του<text:s/>δεύτερου<text:s/>εδαφίου<text:s/>του<text:s/>άρθρου<text:s/>1,<text:s/>η<text:s/>Διεύθυνση<text:s/>έχει<text:s/>την<text:s/>ευθύνη<text:s/>της<text:s/>λειτουργίας<text:s/>και<text:s/>της<text:s/>εποπτείας<text:s/>των<text:s/>ομάδων<text:s/>διοίκησης<text:s/>έργου<text:s/>της<text:s/>περίπτωσης<text:s/>στ΄<text:s/>του<text:s/>δεύτερου<text:s/>εδαφίου<text:s/>του<text:s/>άρθρου<text:s/>1,<text:s/>οι<text:s/>οποίες<text:s/>λειτουργούν<text:s/>αμισθί<text:s/>και<text:s/>συγκροτούνται<text:s/>από<text:s/>δικαστικούς<text:s/>ή<text:s/>εισαγγελικούς<text:s/>λειτουργούς,<text:s/>δικαστικούς<text:s/>υπαλλήλους,<text:s/>μέλη<text:s/>Διδακτικού<text:s/>-<text:s/>Ερευνητικού<text:s/>Προσωπικού<text:s/>(Δ.Ε.Π.),<text:s/>δικηγόρους,<text:s/>ειδικούς<text:s/>πληροφορικής<text:s/>και<text:s/>ηλεκτρονικών<text:s/>υπολογιστών,<text:s/>καθώς<text:s/>και<text:s/>υπηρεσιακούς<text:s/>παράγοντες<text:s/>του<text:s/>Υπουργείου<text:s/>Δικαιοσύνης,<text:s/>Διαφάνειας<text:s/>και<text:s/>Ανθρωπίνων<text:s/>Δικαιωμάτων,<text:s/>του<text:s/>Υπουργείου<text:s/>Ψηφιακής<text:s/>Πολιτικής,<text:s/>Τηλεπικοινωνιών<text:s/>και<text:s/>Ενημέρωσης<text:s/>ή<text:s/>άλλων<text:s/>συναφών<text:s/>με<text:s/>το<text:s/>εκάστοτε<text:s/>αντικείμενο<text:s/>υπηρεσιών.».</text:span></text:p>
      <text:h text:style-name="P291" text:outline-level="6"><text:span text:style-name="T291_1">Άρθρο<text:s/>29</text:span></text:h>
      <text:h text:style-name="P292" text:outline-level="6"><text:span text:style-name="T292_1">Τροποποίηση<text:s/>διατάξεων<text:s/>του<text:s/>Κώδικα<text:s/>Δικηγόρων</text:span></text:h>
      <text:p text:style-name="P293"><text:span text:style-name="T293_1">1.</text:span><text:span text:style-name="T293_2"><text:s/>Στο<text:s/>τέλος<text:s/>της<text:s/>παρ.<text:s/>2<text:s/>του<text:s/>άρθρου<text:s/>61<text:s/>του<text:s/>ν.<text:s/>4194/2013<text:s/>(Α΄<text:s/>208)<text:s/>προστίθεται<text:s/>εδάφιο<text:s/>ως<text:s/>εξής:</text:span></text:p>
      <text:p text:style-name="P294"><text:span text:style-name="T294_1">«Πλέον<text:s/>των<text:s/>πάγιων<text:s/>ποσών<text:s/>των<text:s/>εισφορών,<text:s/>τα<text:s/>γραμμάτια<text:s/>προκαταβολής<text:s/>εισφορών<text:s/>και<text:s/>ενσήμων,<text:s/>τα<text:s/>οποία<text:s/>εκδίδονται<text:s/>από<text:s/>τους<text:s/>Δικηγορικούς<text:s/>Συλλόγους<text:s/>που<text:s/>συμμετέχουν<text:s/>στο<text:s/>Πληροφοριακό<text:s/>Σύστημα<text:s/>«Αλληλεπιδραστικές<text:s/>Ηλεκτρονικές<text:s/>Υπηρεσίες<text:s/>Προδικασίας<text:s/>-<text:s/>On<text:s/>line<text:s/>Εξυπηρέτηση<text:s/>Δικηγόρων,<text:s/>Δικαστών<text:s/>και<text:s/>Πολιτών»<text:s/>(portal.<text:s/>olomeleia.gr),<text:s/>επιβαρύνονται<text:s/>με<text:s/>πάγιο<text:s/>ποσό<text:s/>ύψους<text:s/>0,40<text:s/>ευρώ<text:s/>ανά<text:s/>γραμμάτιο<text:s/>για<text:s/>την<text:s/>κάλυψη<text:s/>των<text:s/>λειτουργικών<text:s/>δαπανών<text:s/>του<text:s/>πληροφοριακού<text:s/>αυτού<text:s/>συστήματος,<text:s/>συμπεριλαμβανομένων<text:s/>των<text:s/>εξόδων<text:s/>συντήρησής<text:s/>του.<text:s/>Το<text:s/>ποσό<text:s/>αυτό,<text:s/>που<text:s/>αποτελεί<text:s/>το<text:s/>ανώτατο<text:s/>ύψος<text:s/>επιβάρυνσης,<text:s/>μπορεί<text:s/>να<text:s/>μειώνεται<text:s/>με<text:s/>απόφαση<text:s/>του<text:s/>Υπουργού<text:s/>Δικαιοσύνης,<text:s/>Διαφάνειας<text:s/>και<text:s/>Ανθρωπίνων<text:s/>Δικαιωμάτων,<text:s/>μετά<text:s/>από<text:s/>γνώμη<text:s/>της<text:s/>Ολομέλειας<text:s/>των<text:s/>Προέδρων<text:s/>των<text:s/>Δικηγορικών<text:s/>Συλλόγων<text:s/>Ελλάδος.<text:s/>Με<text:s/>την<text:s/>ίδια<text:s/>απόφαση<text:s/>μπορεί<text:s/>να<text:s/>καθορίζονται<text:s/>κατηγορίες<text:s/>διαφορών<text:s/>και<text:s/>διαδικασιών,<text:s/>για<text:s/>τις<text:s/>οποίες<text:s/>το<text:s/>ανωτέρω<text:s/>ποσό<text:s/>μπορεί<text:s/>να<text:s/>διαφοροποιείται<text:s/>ανάλογα<text:s/>με<text:s/>το<text:s/>προβλεπόμενο<text:s/>ύψος<text:s/>της<text:s/>αξίας<text:s/>του<text:s/>γραμματίου<text:s/>προκαταβολής,<text:s/>καθώς<text:s/>και<text:s/>να<text:s/>καθορίζεται<text:s/>και<text:s/>κάθε<text:s/>άλλη<text:s/>λεπτομέρεια<text:s/>σχετική<text:s/>με<text:s/>τη<text:s/>διαχείριση,<text:s/>τη<text:s/>διάθεση<text:s/>και<text:s/>την<text:s/>αξιοποίηση<text:s/>του<text:s/>πόρου<text:s/>αυτού.».</text:span></text:p>
      <text:p text:style-name="P295"><text:span text:style-name="T295_1">2.</text:span><text:span text:style-name="T295_2"><text:s/>Η<text:s/>παρ.<text:s/>1<text:s/>του<text:s/>άρθρου<text:s/>89<text:s/>του<text:s/>ν.<text:s/>4194/2013<text:s/>αντικαθίσταται<text:s/>ως<text:s/>εξής:</text:span></text:p>
      <text:p text:style-name="P296"><text:span text:style-name="T296_1">«1.<text:s/>Οι<text:s/>Δικηγορικοί<text:s/>Σύλλογοι<text:s/>είναι<text:s/>νομικά<text:s/>πρόσωπα<text:s/>δημοσίου<text:s/>δικαίου,<text:s/>σωματειακής<text:s/>μορφής.<text:s/>Δεν<text:s/>ανήκουν<text:s/>στο<text:s/>δημόσιο<text:s/>και<text:s/>ευρύτερο<text:s/>δημόσιο<text:s/>τομέα<text:s/>κατά<text:s/>την<text:s/>έννοια<text:s/>της<text:s/>παρ.<text:s/>6<text:s/>του<text:s/>άρθρου<text:s/>1<text:s/>του<text:s/>ν.<text:s/>1256/1982<text:s/>και<text:s/>του<text:s/>άρθρου<text:s/>1<text:s/>του<text:s/>ν.<text:s/>2190/1994,<text:s/>ούτε<text:s/>εμπίπτουν<text:s/>στους<text:s/>φορείς<text:s/>της<text:s/>Γενικής<text:s/>Κυβέρνησης<text:s/>κατά<text:s/>την<text:s/>έννοια<text:s/>της<text:s/>παρ.<text:s/>1<text:s/>του<text:s/>άρθρου<text:s/>14<text:s/>του<text:s/>ν.<text:s/>4270/2014.<text:s/>Για<text:s/>κάθε<text:s/>θέμα<text:s/>που<text:s/>αφορά<text:s/>στη<text:s/>διοικητική<text:s/>και<text:s/>οικονομική<text:s/>λειτουργία<text:s/>τους,<text:s/>ιδίως<text:s/>στη<text:s/>διαχείριση<text:s/>και<text:s/>αξιοποίηση<text:s/>της<text:s/>περιουσίας<text:s/>τους,<text:s/>στην<text:s/>εποπτεία<text:s/>και<text:s/>στον<text:s/>έλεγχο<text:s/>των<text:s/>οικονομικών<text:s/>και<text:s/>διαχειριστικών<text:s/>τους<text:s/>πράξεων,<text:s/>στην<text:s/>κατάρτιση<text:s/>συμβάσεων<text:s/>και<text:s/>στην<text:s/>ανάληψη<text:s/>υποχρεώσεων,<text:s/>στην<text:s/>πρόσληψη<text:s/>προσωπικού<text:s/>με<text:s/>έγγραφες<text:s/>συμβάσεις<text:s/>και<text:s/>στο<text:s/>καθεστώς<text:s/>του<text:s/>προσωπικού<text:s/>τους,<text:s/>καθώς<text:s/>και<text:s/>σε<text:s/>κάθε<text:s/>ζήτημα<text:s/>που<text:s/>διέπει<text:s/>τις<text:s/>σχετικές<text:s/>έννομες<text:s/>σχέσεις,<text:s/>εφαρμόζονται<text:s/>αποκλειστικά<text:s/>οι<text:s/>διατάξεις<text:s/>του<text:s/>παρόντος<text:s/>Κώδικα,<text:s/>καθώς<text:s/>και<text:s/>του<text:s/>οργανισμού<text:s/>και<text:s/>του<text:s/>κανονισμού<text:s/>της<text:s/>παραγράφου<text:s/>1<text:s/>του<text:s/>άρθρου<text:s/>96.».</text:span></text:p>
      <text:p text:style-name="P297"><text:span text:style-name="T297_1">3.</text:span><text:span text:style-name="T297_2"><text:s/>Η<text:s/>παρ.<text:s/>1<text:s/>του<text:s/>άρθρου<text:s/>96<text:s/>του<text:s/>ν.<text:s/>4194/2013<text:s/>αντικαθίσταται<text:s/>ως<text:s/>εξής:</text:span></text:p>
      <text:p text:style-name="P298"><text:span text:style-name="T298_1">«1.<text:s/>Το<text:s/>Διοικητικό<text:s/>Συμβούλιο<text:s/>κάθε<text:s/>Συλλόγου<text:s/>καταρτίζει<text:s/>οργανισμό<text:s/>για<text:s/>την<text:s/>οργάνωση<text:s/>και<text:s/>λειτουργία<text:s/>των<text:s/>υπηρεσιών<text:s/>του,<text:s/>καθώς<text:s/>και<text:s/>κανονισμό<text:s/>για<text:s/>τη<text:s/>λειτουργία<text:s/>του<text:s/>Διοικητικού<text:s/>Συμβουλίου<text:s/>και<text:s/>άλλων<text:s/>συλλογικών<text:s/>οργάνων.<text:s/>Μεριμνά<text:s/>για<text:s/>τον<text:s/>εμπλουτισμό<text:s/>της<text:s/>βιβλιοθήκης<text:s/>του<text:s/>και<text:s/>τη<text:s/>λειτουργία<text:s/>τράπεζας<text:s/>νομικών<text:s/>πληροφοριών.<text:s/>Ο<text:s/>Οργανισμός<text:s/>για<text:s/>την<text:s/>οργάνωση<text:s/>και<text:s/>λειτουργία<text:s/>των<text:s/>υπηρεσιών<text:s/>του<text:s/>Συλλόγου<text:s/>εγκρίνεται<text:s/>με<text:s/>προεδρικό<text:s/>διάταγμα,<text:s/>που<text:s/>εκδίδεται<text:s/>μετά<text:s/>από<text:s/>πρόταση<text:s/>του<text:s/>Υπουργού<text:s/>Δικαιοσύνης,<text:s/>Διαφάνειας<text:s/>και<text:s/>Ανθρωπίνων<text:s/>Δικαιωμάτων.».</text:span></text:p>
      <text:p text:style-name="P299"><text:span text:style-name="T299_1">4.</text:span><text:span text:style-name="T299_2"><text:s/>Η<text:s/>παρ.<text:s/>1<text:s/>του<text:s/>άρθρου<text:s/>152<text:s/>του<text:s/>ν.<text:s/>4194/2013<text:s/>αντικαθίσταται<text:s/>ως<text:s/>εξής:</text:span></text:p>
      <text:p text:style-name="P300"><text:span text:style-name="T300_1">«1<text:s/>.<text:s/>Ο<text:s/>Πρόεδρος<text:s/>του<text:s/>Δικηγορικού<text:s/>Συλλόγου,<text:s/>ευθύς<text:s/>ως<text:s/>λάβει<text:s/>αναφορά<text:s/>με<text:s/>την<text:s/>οποία<text:s/>καταγγέλλονται<text:s/>πειθαρχικά<text:s/>επιλήψιμες<text:s/>πράξεις<text:s/>δικηγόρου<text:s/>ή<text:s/>λάβει<text:s/>με<text:s/>οποιονδήποτε<text:s/>τρόπο<text:s/>γνώση<text:s/>από<text:s/>ανακοίνωση<text:s/>δικαστικής<text:s/>ή<text:s/>εν<text:s/>γένει<text:s/>δημόσιας<text:s/>αρχής<text:s/>σχετικά<text:s/>με<text:s/>την<text:s/>τέλεση<text:s/>τέτοιων<text:s/>πράξεων,<text:s/>παραγγέλλει<text:s/>τη<text:s/>διενέργεια<text:s/>προκαταρκτικής<text:s/>πειθαρχικής<text:s/>εξέτασης,<text:s/>αναθέτοντάς<text:s/>την<text:s/>σε<text:s/>μέλος<text:s/>του<text:s/>Πρωτοβάθμιου<text:s/>Πειθαρχικού<text:s/>Συμβουλίου.<text:s/>Ο<text:s/>Πρόεδρος<text:s/>του<text:s/>Πρωτοβάθμιου<text:s/>Πειθαρχικού<text:s/>Συμβουλίου,<text:s/>ευθύς<text:s/>ως<text:s/>λάβει<text:s/>ιδία<text:s/>γνώση,<text:s/>με<text:s/>οποιονδήποτε<text:s/>τρόπο,<text:s/>πειθαρχικά<text:s/>επιλήψιμων<text:s/>πράξεων<text:s/>δικηγόρου<text:s/>ή<text:s/>δικηγορικής<text:s/>εταιρείας,<text:s/>μπορεί<text:s/>να<text:s/>παραγγείλει<text:s/>ανέξοδα<text:s/>τη<text:s/>διενέργεια<text:s/>προκαταρκτικής<text:s/>πειθαρχικής<text:s/>εξέτασης,<text:s/>αναθέτοντάς<text:s/>την<text:s/>σε<text:s/>μέλος<text:s/>του<text:s/>Πρωτοβάθμιου<text:s/>Πειθαρχικού<text:s/>Συμβουλίου.<text:s/>Σε<text:s/>περίπτωση<text:s/>περισσότερων<text:s/>πειθαρχικών<text:s/>τμημάτων<text:s/>του<text:s/>Πρωτοβάθμιου<text:s/>Πειθαρχικού<text:s/>Συμβουλίου,<text:s/>στην<text:s/>παραγγελία<text:s/>προβαίνει<text:s/>ο<text:s/>αρχαιότερος<text:s/>από<text:s/>τους<text:s/>Προέδρους<text:s/>των<text:s/>πειθαρχικών<text:s/>τμημάτων.<text:s/>Με<text:s/>τις<text:s/>παραγγελίες<text:s/>αυτές<text:s/>ο<text:s/>Δικηγορικός<text:s/>Σύλλογος<text:s/>καθίσταται<text:s/>διάδικος<text:s/>σε<text:s/>όλες<text:s/>τις<text:s/>δίκες<text:s/>που<text:s/>ανακύπτουν<text:s/>επί<text:s/>των<text:s/>πειθαρχικών<text:s/>αποφάσεων.».</text:span></text:p>
      <text:h text:style-name="P301" text:outline-level="6"><text:span text:style-name="T301_1">Άρθρο<text:s/>30</text:span></text:h>
      <text:p text:style-name="P302"><text:span text:style-name="T302_1">1.</text:span><text:span text:style-name="T302_2"><text:s/>Η<text:s/>παρ.<text:s/>2<text:s/>του<text:s/>άρθρου<text:s/>4<text:s/>του<text:s/>ν.δ.<text:s/>811<text:s/>της<text:s/>18/19.1.1971<text:s/>(Α΄9)<text:s/>αντικαθίσταται<text:s/>ως<text:s/>εξής:</text:span></text:p>
      <text:p text:style-name="P303"><text:span text:style-name="T303_1">«2.<text:s/>Υποθηκοφυλακείο<text:s/>που<text:s/>μετατρέπεται<text:s/>σε<text:s/>έμμισθο<text:s/>λειτουργεί<text:s/>σε<text:s/>επίπεδο<text:s/>Τμήματος,<text:s/>με<text:s/>Προϊστάμενο<text:s/>κατηγορίας<text:s/>ΠΕ,<text:s/>πτυχιούχο<text:s/>Νομικής,<text:s/>για<text:s/>την<text:s/>επιλογή<text:s/>του<text:s/>οποίου<text:s/>εφαρμόζονται<text:s/>αναλόγως<text:s/>οι<text:s/>διατάξεις<text:s/>του<text:s/>άρθρου<text:s/>72<text:s/>του<text:s/>ν.<text:s/>2812/2000<text:s/>(Α΄67).<text:s/>Ως<text:s/>προϊστάμενοι<text:s/>τμημάτων<text:s/>των<text:s/>υποθηκοφυλακείων<text:s/>του<text:s/>άρθρου<text:s/>32<text:s/>του<text:s/>ν.<text:s/>4456/2017<text:s/>(Α΄24)<text:s/>επιλέγονται<text:s/>υπάλληλοι<text:s/>κατηγορίας<text:s/>ΠΕ<text:s/>με<text:s/>πτυχίο<text:s/>Νομικής<text:s/>και<text:s/>βαθμό<text:s/>Α΄,<text:s/>που<text:s/>προέρχονται<text:s/>είτε<text:s/>από<text:s/>τους<text:s/>δικαστικούς<text:s/>υπαλλήλους<text:s/>του<text:s/>τομέα<text:s/>υπαλλήλων<text:s/>εμμίσθων<text:s/>υποθηκοφυλακείων<text:s/>της<text:s/>χώρας<text:s/>και<text:s/>κτηματολογι-<text:s/>κών<text:s/>γραφείων<text:s/>Ρόδου<text:s/>και<text:s/>Κω-Λέρου,<text:s/>είτε<text:s/>από<text:s/>μόνιμους<text:s/>δικαστικούς<text:s/>υπαλλήλους<text:s/>του<text:s/>κλάδου<text:s/>Διοικητικού<text:s/>-<text:s/>Οικονομικού<text:s/>ή<text:s/>του<text:s/>κλάδου<text:s/>Γραμματέων<text:s/>του<text:s/>τομέα<text:s/>υπαλλήλων<text:s/>των<text:s/>πολιτικών<text:s/>και<text:s/>ποινικών<text:s/>δικαστηρίων<text:s/>και<text:s/>των<text:s/>Εισαγγελιών,<text:s/>είτε<text:s/>από<text:s/>υπαλλήλους<text:s/>του<text:s/>άρθρου<text:s/>32<text:s/>του<text:s/>ν.<text:s/>4456/2017<text:s/>(Α΄24).</text:span></text:p>
      <text:p text:style-name="P304"><text:span text:style-name="T304_1">Οι<text:s/>Προϊστάμενοι<text:s/>Τμημάτων<text:s/>των<text:s/>υποθηκοφυλακείων<text:s/>αυτών,<text:s/>που<text:s/>επιλέγονται<text:s/>από<text:s/>τον<text:s/>τομέα<text:s/>υπαλλήλων<text:s/>των<text:s/>πολιτικών<text:s/>και<text:s/>ποινικών<text:s/>δικαστηρίων<text:s/>και<text:s/>των<text:s/>Εισαγγελιών,<text:s/>ασκούν<text:s/>τα<text:s/>καθήκοντά<text:s/>τους<text:s/>μέχρι<text:s/>την<text:s/>έκδοση<text:s/>διαπιστω-<text:s/>τικής<text:s/>πράξης<text:s/>του<text:s/>Υπουργού<text:s/>Δικαιοσύνης,<text:s/>Διαφάνειας<text:s/>και<text:s/>Ανθρωπίνων<text:s/>Δικαιωμάτων,<text:s/>μετά<text:s/>την<text:s/>ολοκλήρωση<text:s/>των<text:s/>διαδικασιών<text:s/>των<text:s/>παραγράφων<text:s/>5<text:s/>και<text:s/>7<text:s/>του<text:s/>άρθρου<text:s/>1<text:s/>του<text:s/>ν.<text:s/>4512/2018<text:s/>(Α΄5)<text:s/>και<text:s/>επανέρχονται<text:s/>στις<text:s/>θέσεις<text:s/>από<text:s/>τις<text:s/>οποίες<text:s/>προήλθαν.</text:span></text:p>
      <text:p text:style-name="P305"><text:span text:style-name="T305_1">Μέχρι<text:s/>την<text:s/>επιλογή<text:s/>και<text:s/>τοποθέτηση<text:s/>Προϊσταμένου<text:s/>σύμφωνα<text:s/>με<text:s/>τα<text:s/>προηγούμενα<text:s/>εδάφια,<text:s/>καθήκοντα<text:s/>προϊσταμένου<text:s/>υποθηκοφυλακείου<text:s/>ασκεί<text:s/>ο<text:s/>υπάλληλος<text:s/>κατηγορίας<text:s/>ΠΕ<text:s/>με<text:s/>πτυχίο<text:s/>Νομικής<text:s/>και<text:s/>με<text:s/>τα<text:s/>περισσότερα<text:s/>έτη<text:s/>υπηρεσίας.<text:s/>Ελλείψει<text:s/>αυτού,<text:s/>καθήκοντα<text:s/>προϊσταμένου<text:s/>ασκεί<text:s/>ο<text:s/>υπάλληλος<text:s/>κατηγορίας<text:s/>ΠΕ<text:s/>ή<text:s/>ΤΕ<text:s/>ή<text:s/>ΔΕ<text:s/>με<text:s/>τα<text:s/>περισσότερα<text:s/>έτη<text:s/>υπηρεσίας.<text:s/>Για<text:s/>τον<text:s/>ορισμό<text:s/>υπαλλήλου<text:s/>στη<text:s/>θέση<text:s/>προϊσταμένου,<text:s/>σύμφωνα<text:s/>με<text:s/>τη<text:s/>διαδικασία<text:s/>των<text:s/>δύο<text:s/>προηγούμενων<text:s/>εδαφίων,<text:s/>εκδίδεται<text:s/>απόφαση<text:s/>του<text:s/>Υπουργού<text:s/>Δικαιοσύνης,<text:s/>Διαφάνειας<text:s/>και<text:s/>Ανθρωπίνων<text:s/>Δικαιωμάτων.</text:span></text:p>
      <text:p text:style-name="P306"><text:span text:style-name="T306_1">Αν<text:s/>καθήκοντα<text:s/>Προϊσταμένου<text:s/>ασκεί<text:s/>υπάλληλος<text:s/>που<text:s/>δεν<text:s/>ανήκει<text:s/>στην<text:s/>κατηγορία<text:s/>ΠΕ<text:s/>πτυχιούχος<text:s/>Νομικής,<text:s/>σύμφωνα<text:s/>με<text:s/>τα<text:s/>προβλεπόμενα<text:s/>στο<text:s/>τρίτο<text:s/>εδάφιο,<text:s/>η<text:s/>καταχώριση<text:s/>πράξης<text:s/>ή<text:s/>απόφασης<text:s/>που<text:s/>έχει<text:s/>σχέση<text:s/>με<text:s/>τη<text:s/>σύσταση,<text:s/>μεταβίβαση<text:s/>ή<text:s/>κατάργηση<text:s/>εμπραγμάτων<text:s/>δικαιωμάτων<text:s/>στα<text:s/>τηρούμενα<text:s/>βιβλία<text:s/>και,<text:s/>αν<text:s/>το<text:s/>υποθηκοφυλακείο<text:s/>λειτουργεί<text:s/>ως<text:s/>μεταβατικό<text:s/>κτηματολογικό<text:s/>γραφείο,<text:s/>στα<text:s/>κτημα-<text:s/>τολογικά<text:s/>φύλλα,<text:s/>διενεργείται<text:s/>από<text:s/>τον<text:s/>Προϊστάμενο<text:s/>της<text:s/>γραμματείας<text:s/>του<text:s/>οικείου<text:s/>Ειρηνοδικείου,<text:s/>ανεξαρτήτως<text:s/>της<text:s/>κατοχής<text:s/>ή<text:s/>μη<text:s/>πτυχίου<text:s/>Νομικής<text:s/>και,<text:s/>αν<text:s/>δεν<text:s/>υφίσταται<text:s/>οργανική<text:s/>μονάδα<text:s/>στο<text:s/>Ειρηνοδικείο,<text:s/>ο<text:s/>ανώτερος<text:s/>κατά<text:s/>βαθμό<text:s/>δικαστικός<text:s/>υπάλληλος<text:s/>κατηγορίας<text:s/>ΠΕ<text:s/>του<text:s/>κλάδου<text:s/>Γραμματέων<text:s/>και,<text:s/>εφόσον<text:s/>υπηρετούν<text:s/>περισσότεροι<text:s/>με<text:s/>τον<text:s/>ίδιο<text:s/>βαθμό,<text:s/>εκείνος<text:s/>που<text:s/>έχει<text:s/>τον<text:s/>περισσότερο<text:s/>χρόνο<text:s/>πραγματικής<text:s/>υπηρεσίας.<text:s/>Ελλείψει<text:s/>υπαλλήλου<text:s/>κατηγορίας<text:s/>ΠΕ,<text:s/>τα<text:s/>καθήκοντα<text:s/>αυτά<text:s/>ασκούνται<text:s/>από<text:s/>δικαστικό<text:s/>υπάλληλο<text:s/>κατηγορίας<text:s/>ΔΕ<text:s/>του<text:s/>κλάδου<text:s/>Γραμματέων.<text:s/>Για<text:s/>τον<text:s/>ορισμό<text:s/>του<text:s/>εκδίδεται<text:s/>διαπιστωτική<text:s/>πράξη<text:s/>του<text:s/>Υπουργού<text:s/>Δικαιοσύνης,<text:s/>Διαφάνειας<text:s/>και<text:s/>Ανθρωπίνων<text:s/>Δικαιωμάτων.».</text:span></text:p>
      <text:p text:style-name="P307"><text:span text:style-name="T307_1">2.</text:span><text:span text:style-name="T307_2"><text:s/>Η<text:s/>επιλογή<text:s/>των<text:s/>Προϊσταμένων<text:s/>Τμημάτων<text:s/>των<text:s/>υποθηκοφυλακείων<text:s/>του<text:s/>άρθρου<text:s/>32<text:s/>του<text:s/>ν.<text:s/>4456/2017<text:s/>(Α΄24)<text:s/>σύμφωνα<text:s/>με<text:s/>την<text:s/>παρ.<text:s/>2<text:s/>του<text:s/>άρθρου<text:s/>4<text:s/>του<text:s/>ν.δ.<text:s/>811/1/19.1.1971,<text:s/>καταλαμβάνει<text:s/>και<text:s/>τις<text:s/>εκκρεμείς<text:s/>κατά<text:s/>το<text:s/>χρόνο<text:s/>δημοσίευσης<text:s/>του<text:s/>παρόντος<text:s/>νόμου<text:s/>διαδικασίες<text:s/>επιλογής<text:s/>Προϊσταμένων<text:s/>Τμημάτων<text:s/>των<text:s/>υποθηκοφυλακείων<text:s/>αυτών.</text:span></text:p>
      <text:h text:style-name="P308" text:outline-level="6"><text:span text:style-name="T308_1">Άρθρο<text:s/>31</text:span></text:h>
      <text:h text:style-name="P309" text:outline-level="6"><text:span text:style-name="T309_1">Ασφάλιση<text:s/>κατά<text:s/>κινδύνου<text:s/>ατυχήματος<text:s/>προσώπων<text:s/>που<text:s/>παρέχουν<text:s/>κοινωφελή<text:s/>εργασία</text:span></text:h>
      <text:p text:style-name="P310"><text:span text:style-name="T310_1">Πρόσωπα,<text:s/>ενήλικα<text:s/>ή<text:s/>ανήλικα,<text:s/>που<text:s/>παρέχουν<text:s/>κοινωφελή<text:s/>εργασία<text:s/>ως<text:s/>μέτρο<text:s/>έκτισης<text:s/>της<text:s/>ποινής<text:s/>ή<text:s/>ως<text:s/>αναμορφωτικό<text:s/>μέτρο,<text:s/>υπάγονται<text:s/>υποχρεωτικά<text:s/>στην<text:s/>ασφάλιση<text:s/>του<text:s/>Ε.Φ.Κ.Α.<text:s/>ως<text:s/>μισθωτοί<text:s/>κατά<text:s/>του<text:s/>κινδύνου<text:s/>του<text:s/>ατυχήματος,<text:s/>σύμφωνα<text:s/>με<text:s/>την<text:s/>ισχύουσα<text:s/>νομοθεσία<text:s/>κοινωνικής<text:s/>ασφάλισης.<text:s/>Η<text:s/>δαπάνη<text:s/>καταβολής<text:s/>των<text:s/>εισφορών<text:s/>τους<text:s/>βαρύνει<text:s/>τον<text:s/>τακτικό<text:s/>προϋπολογισμό<text:s/>του<text:s/>Υπουργείου<text:s/>Δικαιοσύνης,<text:s/>Διαφάνειας<text:s/>και<text:s/>Ανθρωπίνων<text:s/>Δικαιωμάτων.<text:s/>Με<text:s/>κοινή<text:s/>απόφαση<text:s/>των<text:s/>Υπουργών<text:s/>Δικαιοσύνης,<text:s/>Διαφάνειας<text:s/>και<text:s/>Ανθρωπίνων<text:s/>Δικαιωμάτων<text:s/>και<text:s/>Εργασίας,<text:s/>Κοινωνικής<text:s/>Ασφάλισης<text:s/>και<text:s/>Κοινωνικής<text:s/>Αλληλεγγύης<text:s/>καθορίζεται<text:s/>η<text:s/>έναρξη<text:s/>ισχύος<text:s/>της<text:s/>παρούσας<text:s/>ρύθμισης,<text:s/>η<text:s/>διαδικασία<text:s/>και<text:s/>οι<text:s/>προϋποθέσεις<text:s/>υπαγωγής,<text:s/>το<text:s/>ποσό<text:s/>της<text:s/>εισφοράς<text:s/>που<text:s/>καταβάλλεται,<text:s/>οι<text:s/>παροχές<text:s/>που<text:s/>δικαιούται<text:s/>ο<text:s/>ασφαλισμένος,<text:s/>καθώς<text:s/>και<text:s/>κάθε<text:s/>άλλο<text:s/>ζήτημα<text:s/>εφαρμογής<text:s/>του<text:s/>παρόντος<text:s/>άρθρου.</text:span></text:p>
      <text:h text:style-name="P311" text:outline-level="6"><text:span text:style-name="T311_1">Άρθρο<text:s/>32</text:span></text:h>
      <text:p text:style-name="P312"><text:span text:style-name="T312_1">Στο<text:s/>άρθρο<text:s/>417<text:s/>του<text:s/>Κώδικα<text:s/>Ποινικής<text:s/>Δικονομίας<text:s/>(π.δ.<text:s/>258/1986,<text:s/>Α΄<text:s/>121),<text:s/>προστίθεται<text:s/>δεύτερο<text:s/>εδάφιο<text:s/>ως<text:s/>εξής:</text:span></text:p>
      <text:p text:style-name="P313"><text:span text:style-name="T313_1">«Στην<text:s/>περίπτωση<text:s/>των<text:s/>εγκλημάτων<text:s/>των<text:s/>άρθρων<text:s/>361,<text:s/>362<text:s/>και<text:s/>363<text:s/>του<text:s/>Ποινικού<text:s/>Κώδικα,<text:s/>ακόμα<text:s/>και<text:s/>αν<text:s/>τελούνται<text:s/>διά<text:s/>του<text:s/>τύπου,<text:s/>δεν<text:s/>ακολουθείται<text:s/>η<text:s/>διαδικασία<text:s/>των<text:s/>επόμενων<text:s/>άρθρων,<text:s/>εκτός<text:s/>αν<text:s/>συντρέχουν<text:s/>ιδιαίτερα<text:s/>σοβαροί<text:s/>λόγοι.».</text:span></text:p>
      <text:h text:style-name="P314" text:outline-level="6"><text:span text:style-name="T314_1">Άρθρο<text:s/>33</text:span></text:h>
      <text:h text:style-name="P315" text:outline-level="6"><text:span text:style-name="T315_1">Διατάξεις<text:s/>για<text:s/>τη<text:s/>βελτίωση<text:s/>της<text:s/>λειτουργίας<text:s/>της<text:s/>κεντρικής<text:s/>επιτροπής<text:s/>διαμεσολάβησης</text:span></text:h>
      <text:p text:style-name="P316"><text:span text:style-name="T316_1">1.</text:span><text:span text:style-name="T316_2"><text:s/>Η<text:s/>περίπτωση<text:s/>α΄<text:s/>της<text:s/>παρ.<text:s/>1<text:s/>του<text:s/>άρθρου<text:s/>186<text:s/>του<text:s/>ν.<text:s/>4512/<text:s/>2018<text:s/>(Α΄5)<text:s/>αντικαθίσταται<text:s/>ως<text:s/>εξής:</text:span></text:p>
      <text:p text:style-name="P317"><text:span text:style-name="T317_1">«α)<text:s/>Πέντε<text:s/>(5)<text:s/>δικαστικούς<text:s/>ή<text:s/>εισαγγελικούς<text:s/>λειτουργούς<text:s/>της<text:s/>πολιτικής<text:s/>και<text:s/>ποινικής<text:s/>δικαιοσύνης,<text:s/>εκ<text:s/>των<text:s/>οποίων<text:s/>ένας<text:s/>με<text:s/>βαθμό<text:s/>Αρεοπαγίτη<text:s/>ή<text:s/>Αντεισαγγελέα<text:s/>του<text:s/>Αρείου<text:s/>Πάγου,<text:s/>εν<text:s/>ενεργεία<text:s/>ή<text:s/>επί<text:s/>τιμή,<text:s/>και<text:s/>οι<text:s/>λοιποί<text:s/>με<text:s/>βαθμό<text:s/>τουλάχιστον<text:s/>Προέδρου<text:s/>Πρωτοδικών<text:s/>ή<text:s/>Εισαγγελέα<text:s/>Πρωτοδικών<text:s/>έως<text:s/>Προέδρου<text:s/>Εφετών<text:s/>ή<text:s/>Εισαγγελέα<text:s/>Εφετών,<text:s/>με<text:s/>εμπειρία<text:s/>ή<text:s/>εξειδίκευση<text:s/>στη<text:s/>διαμεσολάβηση,<text:s/>μετά<text:s/>από<text:s/>γνώμη<text:s/>του<text:s/>Ανώτατου<text:s/>Δικαστικού<text:s/>Συμβουλίου,<text:s/>για<text:s/>όσους<text:s/>από<text:s/>αυτούς<text:s/>είναι<text:s/>εν<text:s/>ενεργεία.».</text:span></text:p>
      <text:p text:style-name="P318"><text:span text:style-name="T318_1">2.</text:span><text:span text:style-name="T318_2"><text:s/>Η<text:s/>παρ.<text:s/>2<text:s/>του<text:s/>άρθρου<text:s/>186<text:s/>του<text:s/>ν.<text:s/>4512/2018<text:s/>αντικαθίσταται<text:s/>ως<text:s/>εξής:</text:span></text:p>
      <text:p text:style-name="P319"><text:span text:style-name="T319_1">«2.<text:s/>Εκ<text:s/>των<text:s/>ανωτέρω<text:s/>μελών,<text:s/>Πρόεδρος<text:s/>της<text:s/>Κεντρικής<text:s/>Επιτροπής<text:s/>Διαμεσολάβησης<text:s/>ορίζεται<text:s/>ο<text:s/>δικαστικός<text:s/>λειτουργός<text:s/>που<text:s/>φέρει<text:s/>τον<text:s/>βαθμό<text:s/>του<text:s/>Αρεοπαγίτη<text:s/>ή<text:s/>Αντιεισαγγελέα<text:s/>του<text:s/>Αρείου<text:s/>Πάγου,<text:s/>εν<text:s/>ενεργεία<text:s/>ή<text:s/>επί<text:s/>τιμή.».</text:span></text:p>
      <text:p text:style-name="P320"><text:span text:style-name="T320_1">3.</text:span><text:span text:style-name="T320_2"><text:s/>Η<text:s/>παρ.<text:s/>4<text:s/>του<text:s/>άρθρου<text:s/>186<text:s/>του<text:s/>ν.<text:s/>4512/2018<text:s/>αντικαθίσταται<text:s/>ως<text:s/>εξής:</text:span></text:p>
      <text:p text:style-name="P321"><text:span text:style-name="T321_1">«4<text:s/>.<text:s/>Τα<text:s/>μέλη<text:s/>της<text:s/>Επιτροπής<text:s/>της<text:s/>περίπτωσης<text:s/>δ΄της<text:s/>παραγράφου<text:s/>3<text:s/>του<text:s/>άρθρου<text:s/>187<text:s/>απαγορεύεται<text:s/>να<text:s/>διατηρούν<text:s/>ή<text:s/>να<text:s/>διατηρούσαν,<text:s/>τουλάχιστον<text:s/>τους<text:s/>τελευταίους<text:s/>δώδεκα<text:s/>(12)<text:s/>μήνες,<text:s/>οποιαδήποτε<text:s/>σχέση<text:s/>συνεργασίας<text:s/>με<text:s/>φορείς<text:s/>εκπαίδευσης<text:s/>του<text:s/>παρόντος<text:s/>νόμου<text:s/>ή<text:s/>να<text:s/>συνάπτουν<text:s/>με<text:s/>αυτούς<text:s/>οποιαδήποτε<text:s/>συνεργασία<text:s/>έξι<text:s/>(6)<text:s/>μήνες<text:s/>μετά<text:s/>την<text:s/>αποχώρησή<text:s/>τους<text:s/>από<text:s/>την<text:s/>εν<text:s/>λόγω<text:s/>Επιτροπή.<text:s/>Η<text:s/>ανωτέρω<text:s/>απαγόρευση<text:s/>ισχύει<text:s/>και<text:s/>για<text:s/>τα<text:s/>τρίτα<text:s/>πρόσωπα<text:s/>που<text:s/>τυχόν<text:s/>ορίζονται<text:s/>ως<text:s/>μέλη<text:s/>της<text:s/>Επιτροπής.».</text:span></text:p>
      <text:h text:style-name="P322" text:outline-level="6"><text:span text:style-name="T322_1">Άρθρο<text:s/>34</text:span></text:h>
      <text:p text:style-name="P323"><text:span text:style-name="T323_1">Η<text:s/>περίπτωση<text:s/>α΄<text:s/>της<text:s/>παρ.<text:s/>1<text:s/>του<text:s/>άρθρου<text:s/>5<text:s/>του<text:s/>ν.<text:s/>3689/2008<text:s/>(A΄164)<text:s/>αντικαθίσταται<text:s/>ως<text:s/>εξής:</text:span></text:p>
      <text:p text:style-name="P324"><text:span text:style-name="T324_1">«1.α.<text:s/>Γενικός<text:s/>Διευθυντής<text:s/>τοποθετείται<text:s/>με<text:s/>απόφαση<text:s/>του<text:s/>Υπουργού<text:s/>Δικαιοσύνης,<text:s/>Διαφάνειας<text:s/>και<text:s/>Ανθρωπίνων<text:s/>Δικαιωμάτων<text:s/>δικαστικός<text:s/>λειτουργός<text:s/>μέλος<text:s/>Ανώτατου<text:s/>Δικαστηρίου,<text:s/>ο<text:s/>οποίος<text:s/>ορίζεται<text:s/>εκ<text:s/>περιτροπής<text:s/>από<text:s/>τον<text:s/>Άρειο<text:s/>Πάγο<text:s/>και<text:s/>το<text:s/>Συμβούλιο<text:s/>Επικρατείας,<text:s/>μεταξύ<text:s/>εκείνων<text:s/>που<text:s/>έχουν<text:s/>ακόμη<text:s/>τουλάχιστον<text:s/>διετή<text:s/>ενεργό<text:s/>υπηρεσία,<text:s/>ύστερα<text:s/>από<text:s/>αιτιολογημένη<text:s/>απόφαση<text:s/>του<text:s/>οικείου<text:s/>Δικαστικού<text:s/>Συμβουλίου,<text:s/>κατά<text:s/>τις<text:s/>κείμενες<text:s/>διατάξεις.<text:s/>Παύει<text:s/>αυτοδικαίως<text:s/>να<text:s/>κατέχει<text:s/>τη<text:s/>θέση<text:s/>αν<text:s/>με<text:s/>οποιονδήποτε<text:s/>τρόπο<text:s/>στερηθεί<text:s/>της<text:s/>δικαστικής<text:s/>ιδιότητας.<text:s/>Ορίζεται<text:s/>με<text:s/>πλήρη<text:s/>και<text:s/>αποκλειστική<text:s/>απασχόληση<text:s/>για<text:s/>μία<text:s/>(1)<text:s/>μόνο<text:s/>θητεία<text:s/>τριών<text:s/>(3)<text:s/>ετών,<text:s/>σε<text:s/>περίπτωση<text:s/>δε<text:s/>αποχώρησής<text:s/>του<text:s/>από<text:s/>την<text:s/>υπηρεσία<text:s/>λόγω<text:s/>ορίου<text:s/>ηλικίας,<text:s/>συνεχίζει<text:s/>να<text:s/>κατέχει<text:s/>τη<text:s/>θέση<text:s/>μέχρι<text:s/>τη<text:s/>συμπλήρωση<text:s/>της<text:s/>θητείας<text:s/>του.<text:s/>Αν<text:s/>η<text:s/>θητεία<text:s/>του<text:s/>λήγει<text:s/>με<text:s/>τη<text:s/>συμπλήρωση<text:s/>τριετίας<text:s/>τους<text:s/>μήνες<text:s/>Απρίλιο<text:s/>ή<text:s/>Μάιο,<text:s/>παρατείνεται<text:s/>αυτοδικαίως<text:s/>μέχρι<text:s/>την<text:s/>30η<text:s/>Ιουνίου<text:s/>του<text:s/>ίδιου<text:s/>έτους.<text:s/>Εφόσον<text:s/>o<text:s/>Γενικός<text:s/>Διευθυντής<text:s/>ελλείπει,<text:s/>απουσιάζει<text:s/>ή<text:s/>κωλύεται,<text:s/>τον<text:s/>αναπληρώνει<text:s/>ο<text:s/>αρχαιότερος<text:s/>δικαστικός<text:s/>λειτουργός<text:s/>από<text:s/>τους<text:s/>Διευθυντές<text:s/>Σπουδών<text:s/>και<text:s/>Επιμόρφωσης.<text:s/>Αποκλείεται<text:s/>ο<text:s/>ορισμός<text:s/>ως<text:s/>Γενικού<text:s/>Διευθυντή<text:s/>του<text:s/>Προέδρου<text:s/>των<text:s/>Ανώτατων<text:s/>Δικαστηρίων.».</text:span></text:p>
      <text:h text:style-name="P325" text:outline-level="1"><text:span text:style-name="T325_1">ΚΕΦΑΛΑΙΟ<text:s/>ΣΤ΄</text:span></text:h>
      <text:h text:style-name="P326" text:outline-level="1"><text:span text:style-name="T326_1">ΔΙΑΤΑΞΕΙΣ<text:s/>ΠΟΥ<text:s/>ΑΦΟΡΟΥΝ<text:s/>ΣΤΗ<text:s/>ΛΕΙΤΟΥΡΓΙΑ<text:s/>ΤΟΥ<text:s/>ΣΩΦΡΟΝΙΣΤΙΚΟΥ<text:s/>ΣΥΣΤΗΜΑΤΟΣ</text:span></text:h>
      <text:h text:style-name="P327" text:outline-level="6"><text:span text:style-name="T327_1">Άρθρο<text:s/>35</text:span></text:h>
      <text:p text:style-name="P328"><text:span text:style-name="T328_1">1.</text:span><text:span text:style-name="T328_2"><text:s/>Στο<text:s/>τέλος<text:s/>της<text:s/>παρ.<text:s/>7<text:s/>του<text:s/>άρθρου<text:s/>32<text:s/>του<text:s/>ν.<text:s/>2776/1999<text:s/>(Α΄<text:s/>291)<text:s/>προστίθεται<text:s/>εδάφιο<text:s/>ως<text:s/>εξής:</text:span></text:p>
      <text:p text:style-name="P329"><text:span text:style-name="T329_1">«Με<text:s/>όμοια<text:s/>απόφαση<text:s/>καθορίζεται<text:s/>κάθε<text:s/>τεχνικό<text:s/>και<text:s/>λεπτομερειακό<text:s/>θέμα<text:s/>που<text:s/>αφορά<text:s/>στη<text:s/>λειτουργία,<text:s/>στη<text:s/>διαχείριση<text:s/>και<text:s/>στους<text:s/>σκοπούς<text:s/>διάθεσης<text:s/>του<text:s/>Ταμείου<text:s/>Κέρδους<text:s/>Σιγαρέτων<text:s/>και<text:s/>του<text:s/>Ταμείου<text:s/>Φιλοπτώχων.».</text:span></text:p>
      <text:p text:style-name="P330"><text:span text:style-name="T330_1">2.</text:span><text:span text:style-name="T330_2"><text:s/>Στο<text:s/>άρθρο<text:s/>87<text:s/>του<text:s/>ν.<text:s/>2776/1999<text:s/>προστίθεται<text:s/>παράγραφος<text:s/>6<text:s/>ως<text:s/>εξής:</text:span></text:p>
      <text:p text:style-name="P331"><text:span text:style-name="T331_1">«6.<text:s/>Με<text:s/>απόφαση<text:s/>του<text:s/>Υπουργού<text:s/>Δικαιοσύνης,<text:s/>Διαφάνειας<text:s/>και<text:s/>Ανθρωπίνων<text:s/>Δικαιωμάτων<text:s/>καθορίζεται<text:s/>κάθε<text:s/>τεχνικό<text:s/>και<text:s/>λεπτομερειακό<text:s/>θέμα<text:s/>που<text:s/>αφορά<text:s/>στη<text:s/>λειτουργία<text:s/>και<text:s/>στη<text:s/>διαχείριση<text:s/>των<text:s/>Κεφαλαίων<text:s/>Εργασίας<text:s/>Κρατουμένων,<text:s/>που<text:s/>προβλέπονται<text:s/>στην<text:s/>παρ.<text:s/>2<text:s/>του<text:s/>άρθρου<text:s/>9<text:s/>του<text:s/>ν.<text:s/>5793/1933<text:s/>(Α΄280)<text:s/>και<text:s/>λειτουργούν<text:s/>σύμφωνα<text:s/>με<text:s/>το<text:s/>ν.δ.<text:s/>28-30/9/1935<text:s/>«περί<text:s/>οργανώσεως<text:s/>σωφρονιστικού<text:s/>προσωπικού<text:s/>και<text:s/>διαχειρίσεως<text:s/>φυλακών»<text:s/>(Α΄<text:s/>433),<text:s/>καθώς<text:s/>και<text:s/>τους<text:s/>σκοπούς<text:s/>διάθεσης<text:s/>των<text:s/>Κεφαλαίων<text:s/>αυτών.<text:s/>Μετά<text:s/>την<text:s/>έκδοση<text:s/>της<text:s/>απόφασης<text:s/>αυτής<text:s/>καταργείται<text:s/>κάθε<text:s/>άλλη<text:s/>αντίθετη<text:s/>διάταξη.».</text:span></text:p>
      <text:h text:style-name="P332" text:outline-level="6"><text:span text:style-name="T332_1">Άρθρο<text:s/>36</text:span></text:h>
      <text:h text:style-name="P333" text:outline-level="6"><text:span text:style-name="T333_1">Ευεργετικός<text:s/>υπολογισμός<text:s/>ημερών<text:s/>ποινής<text:s/>καταδίκων<text:s/>και<text:s/>υποδίκων<text:s/>λόγω<text:s/>εργασίας</text:span></text:h>
      <text:p text:style-name="P334"><text:span text:style-name="T334_1">Το<text:s/>άρθρο<text:s/>μόνο<text:s/>του<text:s/>π.δ.<text:s/>342/2000<text:s/>(Α΄296)<text:s/>αντικαθίσταται<text:s/>ως<text:s/>εξής:</text:span></text:p>
      <text:p text:style-name="P335"><text:span text:style-name="T335_1">«Το<text:s/>μέτρο<text:s/>του<text:s/>ευεργετικού<text:s/>υπολογισμού<text:s/>ημερών<text:s/>ποινής<text:s/>για<text:s/>καταδίκους<text:s/>ή<text:s/>υποδίκους<text:s/>ορίζεται<text:s/>σε<text:s/>τρεις<text:s/>(3)<text:s/>ημέρες<text:s/>εκτιτέας<text:s/>ποινής<text:s/>για<text:s/>κάθε<text:s/>ημέρα<text:s/>εργασίας<text:s/>τους:</text:span></text:p>
      <text:p text:style-name="P336"><text:span text:style-name="T336_1">α)<text:s/>σε<text:s/>αγροτική<text:s/>ή<text:s/>κτηνοτροφική<text:s/>μονάδα,<text:s/>καθώς<text:s/>και<text:s/>σε<text:s/>μονάδες<text:s/>αρτοποιίας<text:s/>και<text:s/>ζαχαροπλαστικής<text:s/>Αγροτικού<text:s/>Καταστήματος<text:s/>Κράτησης,<text:s/>Ειδικού<text:s/>Αγροτικού<text:s/>Καταστήματος<text:s/>Κράτησης<text:s/>Νέων<text:s/>και<text:s/>Αγροτικού<text:s/>Τμήματος<text:s/>Καταστημάτων<text:s/>Κράτησης,</text:span></text:p>
      <text:p text:style-name="P337"><text:span text:style-name="T337_1">β)<text:s/>σε<text:s/>συνεργεία<text:s/>οικοδομικών<text:s/>και<text:s/>τεχνικών<text:s/>εργασιών,<text:s/>που<text:s/>συγκροτούνται<text:s/>εκτάκτως<text:s/>και<text:s/>για<text:s/>συγκεκριμένο<text:s/>έργο<text:s/>σε<text:s/>οποιοδήποτε<text:s/>Κατάστημα<text:s/>Κράτησης,<text:s/>ακόμη<text:s/>και<text:s/>διαφορετικό<text:s/>αυτού<text:s/>στο<text:s/>οποίο<text:s/>κρατούνται,<text:s/>ή<text:s/>σε<text:s/>άλλα<text:s/>δημόσια<text:s/>κτίρια<text:s/>και</text:span></text:p>
      <text:p text:style-name="P338"><text:span text:style-name="T338_1">γ)<text:s/>στο<text:s/>αρτοποιείο<text:s/>της<text:s/>προβλεπόμενης<text:s/>από<text:s/>το<text:s/>άρθρο<text:s/>104<text:s/>του<text:s/>από<text:s/>28-30.9.1935<text:s/>ν.δ.<text:s/>«περί<text:s/>οργανώσεως<text:s/>σωφρονιστικού<text:s/>προσωπικού<text:s/>και<text:s/>διαχειρίσεως<text:s/>φυλακών»<text:s/>(Α΄433)<text:s/>Κεντρικής<text:s/>Αποθήκης<text:s/>Υλικού<text:s/>Φυλακών.».</text:span></text:p>
      <text:h text:style-name="P339" text:outline-level="6"><text:span text:style-name="T339_1">Άρθρο<text:s/>37</text:span></text:h>
      <text:h text:style-name="P340" text:outline-level="6"><text:span text:style-name="T340_1">Διενέργεια<text:s/>ιατροδικαστικών<text:s/>πράξεων</text:span></text:h>
      <text:p text:style-name="P341"><text:span text:style-name="T341_1">Οι<text:s/>παράγραφοι<text:s/>1<text:s/>και<text:s/>2<text:s/>του<text:s/>άρθρου<text:s/>2<text:s/>του<text:s/>ν.<text:s/>3772/2009<text:s/>(Α΄<text:s/>112)<text:s/>αντικαθίστανται<text:s/>ως<text:s/>εξής:</text:span></text:p>
      <text:p text:style-name="P342"><text:span text:style-name="T342_1">«1.<text:s/>Η<text:s/>κατά<text:s/>τόπον<text:s/>αρμοδιότητα<text:s/>των<text:s/>ιατροδικαστικών<text:s/>υπηρεσιών<text:s/>συμπίπτει<text:s/>προς<text:s/>εκείνη<text:s/>του<text:s/>ομώνυμου<text:s/>ή<text:s/>των<text:s/>ομώνυμων<text:s/>προς<text:s/>αυτές<text:s/>Εφετείων.<text:s/>Οι<text:s/>ιατροδικαστικές<text:s/>υπηρεσίες<text:s/>διενεργούν<text:s/>ιατροδικαστικές<text:s/>πράξεις,<text:s/>στις<text:s/>οποίες<text:s/>συμπεριλαμβάνονται<text:s/>οι<text:s/>ψυχιατρικές<text:s/>πραγματογνωμοσύνες,<text:s/>ύστερα<text:s/>από<text:s/>παραγγελία<text:s/>των<text:s/>Εισαγγελικών<text:s/>και<text:s/>Ανακριτικών<text:s/>αρχών<text:s/>και<text:s/>των<text:s/>Ανακριτικών<text:s/>υπαλλήλων,<text:s/>οι<text:s/>οποίοι<text:s/>ενεργούν<text:s/>ύστερα<text:s/>από<text:s/>εισαγγελική<text:s/>παραγγελία,<text:s/>καθώς<text:s/>και<text:s/>των<text:s/>ποινικών<text:s/>δικαστηρίων<text:s/>που<text:s/>λειτουργούν<text:s/>στην<text:s/>περιφέρεια<text:s/>του<text:s/>ομώνυμου<text:s/>ή<text:s/>των<text:s/>ομώνυμων<text:s/>προς<text:s/>αυτές<text:s/>Εφετείων.<text:s/>Οι<text:s/>ανωτέρω<text:s/>πράξεις<text:s/>δύνανται,<text:s/>υπό<text:s/>τις<text:s/>αυτές<text:s/>προϋποθέσεις,<text:s/>να<text:s/>διενεργούνται<text:s/>από<text:s/>τα<text:s/>Νοσηλευτικά<text:s/>Ιδρύματα<text:s/>του<text:s/>Εθνικού<text:s/>Συστήματος<text:s/>Υγείας<text:s/>που<text:s/>διαθέτουν<text:s/>κατάλληλη<text:s/>υποδομή<text:s/>και<text:s/>ειδικότητες<text:s/>και<text:s/>από<text:s/>τα<text:s/>εργαστήρια<text:s/>Ιατροδικαστικής<text:s/>και<text:s/>Τοξικολογίας<text:s/>των<text:s/>Πανεπιστημιακών<text:s/>Ιδρυμάτων.<text:s/>Στα<text:s/>Πανεπιστημιακά<text:s/>Ιδρύματα<text:s/>οι<text:s/>ιατροδικαστικές<text:s/>πράξεις<text:s/>εκτελούνται<text:s/>αποκλει-<text:s/>στικώς<text:s/>από<text:s/>μέλη<text:s/>Διδακτικού<text:s/>-<text:s/>Ερευνητικού<text:s/>Προσωπικού<text:s/>(Δ.Ε.Π.).</text:span></text:p>
      <text:p text:style-name="P343"><text:span text:style-name="T343_1">Για<text:s/>τις<text:s/>πράξεις<text:s/>που<text:s/>διενεργούνται<text:s/>συντάσσονται,<text:s/>χωρίς<text:s/>υπαίτια<text:s/>βραδύτητα<text:s/>εκθέσεις<text:s/>από<text:s/>τους<text:s/>ιατροδικαστές,<text:s/>τους<text:s/>Επικουρικούς<text:s/>ιατρούς<text:s/>-<text:s/>ιατροδικαστές<text:s/>και<text:s/>τα<text:s/>μέλη<text:s/>του<text:s/>Διδακτικού<text:s/>-<text:s/>Ερευνητικού<text:s/>Προσωπικού<text:s/>(Δ.Ε.Π.).</text:span></text:p>
      <text:p text:style-name="P344"><text:span text:style-name="T344_1">2.<text:s/>Κατ’<text:s/>εξαίρεση,<text:s/>επιτρέπεται,<text:s/>εφόσον<text:s/>κρίνεται<text:s/>αναγκαίο<text:s/>ή<text:s/>συντρέχει<text:s/>αδυναμία<text:s/>των<text:s/>κατά<text:s/>τόπο<text:s/>φορέων<text:s/>της<text:s/>παραγράφου<text:s/>1,<text:s/>να<text:s/>δοθεί<text:s/>εντολή<text:s/>για<text:s/>διενέργεια<text:s/>ιατροδικαστικών<text:s/>πράξεων<text:s/>σε<text:s/>άλλη<text:s/>ιατροδικαστική<text:s/>υπηρεσία<text:s/>από<text:s/>εκείνη<text:s/>που<text:s/>ορίζεται<text:s/>στην<text:s/>παράγραφο<text:s/>1.».</text:span></text:p>
      <text:h text:style-name="P345" text:outline-level="6"><text:span text:style-name="T345_1">Άρθρο<text:s/>38</text:span></text:h>
      <text:p text:style-name="P346"><text:span text:style-name="T346_1">Οφειλόμενες<text:s/>δαπάνες<text:s/>του<text:s/>έτους<text:s/>2018<text:s/>του<text:s/>Υπουργείου<text:s/>Δικαιοσύνης,<text:s/>Διαφάνειας<text:s/>και<text:s/>Ανθρωπίνων<text:s/>Δικαιωμάτων<text:s/>για<text:s/>ηλεκτρική<text:s/>ενέργεια,<text:s/>ύδρευση<text:s/>και<text:s/>άρδευση,<text:s/>τηλεπικοινωνίες,<text:s/>μεσεγγυούχους,<text:s/>πραγματογνώμονες,<text:s/>τοξικολογικές<text:s/>εξετάσεις,<text:s/>δημοσιεύσεις<text:s/>και<text:s/>κοινόχρηστα,<text:s/>οι<text:s/>οποίες<text:s/>δημιουργήθηκαν<text:s/>λόγω<text:s/>ανεπάρκειας<text:s/>των<text:s/>πιστώσεων<text:s/>του<text:s/>τακτικού<text:s/>προϋπολογισμού<text:s/>του<text:s/>Υπουργείου,<text:s/>εξοφλούνται<text:s/>κατά<text:s/>παρέκκλιση<text:s/>των<text:s/>διατάξεων<text:s/>του<text:s/>π.δ.<text:s/>80/2016<text:s/>(Α΄<text:s/>145),<text:s/>εφόσον<text:s/>υπάρχουν<text:s/>σχετικές<text:s/>εγγεγραμμένες<text:s/>πιστώσεις<text:s/>από<text:s/>το<text:s/>Υπουργείο<text:s/>Οικονομικών.</text:span></text:p>
      <text:h text:style-name="P347" text:outline-level="6"><text:span text:style-name="T347_1">Άρθρο<text:s/>39</text:span></text:h>
      <text:p text:style-name="P348"><text:span text:style-name="T348_1">Στην<text:s/>παρ.<text:s/>3<text:s/>του<text:s/>άρθρου<text:s/>2<text:s/>του<text:s/>ν.<text:s/>1278/1982<text:s/>(Α΄105)<text:s/>προστίθενται<text:s/>δεύτερο<text:s/>και<text:s/>τρίτο<text:s/>εδάφιο<text:s/>ως<text:s/>εξής:</text:span></text:p>
      <text:p text:style-name="P349"><text:span text:style-name="T349_1">«Η<text:s/>θητεία<text:s/>του<text:s/>προηγούμενου<text:s/>εδαφίου<text:s/>παρατείνεται<text:s/>έως<text:s/>την<text:s/>έκδοση<text:s/>της<text:s/>απόφασης<text:s/>του<text:s/>Υπουργού<text:s/>Υγείας<text:s/>για<text:s/>τη<text:s/>συγκρότηση<text:s/>του<text:s/>Κ.Ε.Σ.Υ.<text:s/>και<text:s/>με<text:s/>απώτατο<text:s/>χρονικό<text:s/>όριο<text:s/>τους<text:s/>τρεις<text:s/>(3)<text:s/>μήνες<text:s/>από<text:s/>τη<text:s/>λήξη<text:s/>της.</text:span></text:p>
      <text:p text:style-name="P350"><text:span text:style-name="T350_1">Η<text:s/>παράταση<text:s/>του<text:s/>προηγούμενου<text:s/>εδαφίου<text:s/>εφαρμόζεται<text:s/>και<text:s/>για<text:s/>το<text:s/>Κ.Ε.Σ.Υ.<text:s/>που<text:s/>συγκροτήθηκε<text:s/>με<text:s/>την<text:s/>Α1β/Γ.Π.οικ.4630/12.2.2016<text:s/>(ΑΔΑ:<text:s/>ΨΨΟΖ465ΦΥΟ-ΨΦΘ)<text:s/>απόφαση<text:s/>του<text:s/>Υπουργού<text:s/>Υγείας,<text:s/>όπως<text:s/>τροποποιήθηκε<text:s/>και<text:s/>ισχύει.».</text:span></text:p>
      <text:h text:style-name="P351" text:outline-level="6"><text:span text:style-name="T351_1">Άρθρο<text:s/>40</text:span></text:h>
      <text:h text:style-name="P352" text:outline-level="6"><text:span text:style-name="T352_1">Τροποποίηση<text:s/>του<text:s/>άρθρου<text:s/>5</text:span></text:h>
      <text:p text:style-name="P353"><text:span text:style-name="T353_1">του<text:s/>ν.<text:s/>4375/2016<text:s/>(Α΄<text:s/>51)</text:span></text:p>
      <text:p text:style-name="P354"><text:span text:style-name="T354_1">1.</text:span><text:span text:style-name="T354_2"><text:s/>Η<text:s/>περίπτωση<text:s/>γ΄<text:s/>της<text:s/>παρ.<text:s/>3<text:s/>του<text:s/>άρθρου<text:s/>5<text:s/>του<text:s/>ν.<text:s/>4375/<text:s/>2016<text:s/>(Α΄51)<text:s/>αντικαθίσταται<text:s/>ως<text:s/>εξής:</text:span></text:p>
      <text:p text:style-name="P355"><text:span text:style-name="T355_1">«γ.<text:s/>Ως<text:s/>Πρόεδροι<text:s/>των<text:s/>Ανεξάρτητων<text:s/>Επιτροπών<text:s/>Προσφυγών<text:s/>ορίζονται<text:s/>οι<text:s/>αρχαιότεροι<text:s/>των<text:s/>υποδεικνυομένων,<text:s/>σύμφωνα<text:s/>με<text:s/>την<text:s/>περίπτωση<text:s/>α΄,<text:s/>δικαστικών<text:s/>λειτουργών.».</text:span></text:p>
      <text:p text:style-name="P356"><text:span text:style-name="T356_1">2.</text:span><text:span text:style-name="T356_2"><text:s/>Στην<text:s/>παρ.<text:s/>3<text:s/>του<text:s/>άρθρου<text:s/>5<text:s/>του<text:s/>ν.<text:s/>4375/2016<text:s/>(Α΄51)<text:s/>προστίθεται<text:s/>περίπτωση<text:s/>ε΄<text:s/>ως<text:s/>εξής:</text:span></text:p>
      <text:p text:style-name="P357"><text:span text:style-name="T357_1">«ε.<text:s/>Με<text:s/>κοινή<text:s/>απόφαση<text:s/>των<text:s/>Υπουργών<text:s/>Δικαιοσύνης,<text:s/>Διαφάνειας<text:s/>και<text:s/>Ανθρωπίνων<text:s/>Δικαιωμάτων,<text:s/>Μεταναστευ-<text:s/>τικής<text:s/>Πολιτικής<text:s/>και<text:s/>Οικονομικών,<text:s/>μετά<text:s/>από<text:s/>πρόταση<text:s/>του<text:s/>Γενικού<text:s/>Επιτρόπου<text:s/>της<text:s/>Επικρατείας<text:s/>των<text:s/>Τακτικών<text:s/>Διοικητικών<text:s/>Δικαστηρίων,<text:s/>οι<text:s/>Ανεξάρτητες<text:s/>Επιτροπές<text:s/>Προσφυγών<text:s/>μπορούν<text:s/>να<text:s/>επανασυγκροτούνται,<text:s/>κάθε<text:s/>φορά<text:s/>που<text:s/>απαιτείται,<text:s/>ώστε<text:s/>όλες<text:s/>οι<text:s/>θέσεις<text:s/>των<text:s/>Προέδρων<text:s/>των<text:s/>Επιτροπών<text:s/>να<text:s/>καταλαμβάνονται<text:s/>από<text:s/>τους<text:s/>αρχαιότερους<text:s/>Δικαστές<text:s/>που<text:s/>υπηρετούν<text:s/>σε<text:s/>αυτές.».</text:span></text:p>
      <text:h text:style-name="P358" text:outline-level="6"><text:span text:style-name="T358_1">Άρθρο<text:s/>41</text:span></text:h>
      <text:h text:style-name="P359" text:outline-level="6"><text:span text:style-name="T359_1">Τροποποίηση<text:s/>της<text:s/>παρ.<text:s/>3<text:s/>του<text:s/>άρθρου<text:s/>35<text:s/>του</text:span></text:h>
      <text:p text:style-name="P360"><text:span text:style-name="T360_1">ν.<text:s/>4509/2017<text:s/>(Α΄<text:s/>201)</text:span></text:p>
      <text:p text:style-name="P361"><text:span text:style-name="T361_1">1.</text:span><text:span text:style-name="T361_2"><text:s/>Η<text:s/>περίπτωση<text:s/>β΄<text:s/>της<text:s/>παρ.<text:s/>3<text:s/>του<text:s/>άρθρου<text:s/>35<text:s/>του<text:s/>ν.<text:s/>4509/2017<text:s/>(Α΄<text:s/>201),<text:s/>αντικαθίσταται<text:s/>ως<text:s/>εξής:</text:span></text:p>
      <text:p text:style-name="P362"><text:span text:style-name="T362_1">«β)<text:s/>Στον<text:s/>Τομέα<text:s/>υπαλλήλων<text:s/>των<text:s/>Πολιτικών<text:s/>και<text:s/>Ποινικών<text:s/>δικαστηρίων<text:s/>και<text:s/>των<text:s/>Εισαγγελιών:</text:span></text:p>
      <text:p text:style-name="P363"><text:span text:style-name="T363_1">αα)<text:s/>πεντακόσιες<text:s/>πενήντα<text:s/>επτά<text:s/>(557)<text:s/>θέσεις<text:s/>στον<text:s/>Κλάδο<text:s/>Γραμματέων,<text:s/>του<text:s/>συνολικού<text:s/>αριθμού<text:s/>οργανικών<text:s/>θέσεων<text:s/>του<text:s/>Κλάδου<text:s/>αυτού<text:s/>οριζομένου<text:s/>σε<text:s/>πέντε<text:s/>χιλιάδες<text:s/>εννιακόσιες<text:s/>είκοσι<text:s/>(5.920),</text:span></text:p>
      <text:p text:style-name="P364"><text:span text:style-name="T364_1">ββ)<text:s/>πέντε<text:s/>(5)<text:s/>θέσεις<text:s/>στον<text:s/>Κλάδο<text:s/>ΠΕ<text:s/>Πληροφορικής,<text:s/>του<text:s/>συνολικού<text:s/>αριθμού<text:s/>οργανικών<text:s/>θέσεων<text:s/>του<text:s/>Κλάδου<text:s/>αυτού<text:s/>οριζομένου<text:s/>σε<text:s/>εξήντα<text:s/>εννέα<text:s/>(69),</text:span></text:p>
      <text:p text:style-name="P365"><text:span text:style-name="T365_1">γγ)<text:s/>έξι<text:s/>(6)<text:s/>θέσεις<text:s/>στον<text:s/>Κλάδο<text:s/>ΤΕ<text:s/>Πληροφορικής,<text:s/>του<text:s/>συνολικού<text:s/>αριθμού<text:s/>οργανικών<text:s/>θέσεων<text:s/>του<text:s/>Κλάδου<text:s/>αυτού<text:s/>οριζομένου<text:s/>σε<text:s/>εξήντα<text:s/>έξι<text:s/>(66)<text:s/>και</text:span></text:p>
      <text:p text:style-name="P366"><text:span text:style-name="T366_1">δδ)<text:s/>τρεις<text:s/>(3)<text:s/>θέσεις<text:s/>στον<text:s/>Κλάδο<text:s/>ΥΕ<text:s/>Φυλάκων.»</text:span></text:p>
      <text:p text:style-name="P367"><text:span text:style-name="T367_1">2.</text:span><text:span text:style-name="T367_2"><text:s/>Η<text:s/>ισχύς<text:s/>της<text:s/>παραγράφου<text:s/>1<text:s/>αρχίζει<text:s/>από<text:s/>22.12.2017.</text:span></text:p>
      <text:h text:style-name="P368" text:outline-level="6"><text:span text:style-name="T368_1">Άρθρο<text:s/>42</text:span></text:h>
      <text:p text:style-name="P369"><text:span text:style-name="T369_1">Ατομικές<text:s/>διοικητικές<text:s/>πράξεις<text:s/>που<text:s/>έχουν<text:s/>εκδοθεί<text:s/>στο<text:s/>πλαίσιο<text:s/>εκτέλεσης<text:s/>συμβάσεων<text:s/>τροφοδοσίας<text:s/>καταστημάτων<text:s/>κράτησης,<text:s/>οι<text:s/>οποίες<text:s/>συνάφθηκαν<text:s/>μέχρι<text:s/>και<text:s/>τη<text:s/>δημοσίευση<text:s/>του<text:s/>παρόντος<text:s/>και<text:s/>για<text:s/>τις<text:s/>οποίες<text:s/>δεν<text:s/>τηρήθηκε<text:s/>η<text:s/>διαδικασία<text:s/>των<text:s/>παραγράφων<text:s/>1<text:s/>και<text:s/>2<text:s/>του<text:s/>άρθρου<text:s/>35<text:s/>του<text:s/>ν.<text:s/>4129/2013<text:s/>(Α΄<text:s/>52),<text:s/>παράγουν<text:s/>όλες<text:s/>τις<text:s/>έννομες<text:s/>συνέπειές<text:s/>τους,<text:s/>υπό<text:s/>την<text:s/>προϋπόθεση<text:s/>ότι,<text:s/>δεν<text:s/>ανακλήθηκαν<text:s/>από<text:s/>τη<text:s/>Διοίκηση<text:s/>ή<text:s/>δεν<text:s/>ακυρώθηκαν<text:s/>με<text:s/>δικαστική<text:s/>απόφαση<text:s/>και<text:s/>εφόσον<text:s/>αντιστοιχούν<text:s/>σε<text:s/>προμήθεια<text:s/>που<text:s/>έχει<text:s/>αποδεδειγμένα<text:s/>παρασχεθεί<text:s/>για<text:s/>την<text:s/>πλήρωση<text:s/>του<text:s/>δημόσιου<text:s/>σκοπού<text:s/>τροφοδοσίας<text:s/>των<text:s/>καταστημάτων<text:s/>κράτησης.</text:span></text:p>
      <text:h text:style-name="P370" text:outline-level="6"><text:span text:style-name="T370_1">Άρθρο<text:s/>43</text:span></text:h>
      <text:h text:style-name="P371" text:outline-level="6"><text:span text:style-name="T371_1">Τροποποίηση<text:s/>των<text:s/>παραγράφων<text:s/>4<text:s/>και<text:s/>5<text:s/>του<text:s/>άρθρου<text:s/>29<text:s/>του<text:s/>ν.<text:s/>4587/2018<text:s/>(Α΄<text:s/>218)</text:span></text:h>
      <text:p text:style-name="P372"><text:span text:style-name="T372_1">1.</text:span><text:span text:style-name="T372_2"><text:s/>Οι<text:s/>παράγραφοι<text:s/>4<text:s/>και<text:s/>5<text:s/>του<text:s/>άρθρου<text:s/>29<text:s/>του<text:s/>ν.<text:s/>4587/<text:s/>2018<text:s/>(Α΄<text:s/>218),<text:s/>αντικαθίστανται<text:s/>ως<text:s/>εξής:</text:span></text:p>
      <text:p text:style-name="P373"><text:span text:style-name="T373_1">«4.<text:s/>Οι<text:s/>αρμοδιότητες<text:s/>της<text:s/>Κεντρικής<text:s/>Ομάδας<text:s/>έργου<text:s/>αφορούν<text:s/>τη<text:s/>διοίκηση<text:s/>των<text:s/>Ομάδων<text:s/>και<text:s/>Υποομάδων<text:s/>εργασίας<text:s/>με<text:s/>τρόπο<text:s/>αποτελεσματικό,<text:s/>ώστε<text:s/>τα<text:s/>μέλη<text:s/>της<text:s/>Κεντρικής<text:s/>Ομάδας<text:s/>να<text:s/>μπορούν<text:s/>λόγω<text:s/>της<text:s/>θέσης<text:s/>ή/και<text:s/>της<text:s/>εμπειρίας<text:s/>τους<text:s/>να<text:s/>επεξεργαστούν,<text:s/>να<text:s/>κατευθύνουν<text:s/>και<text:s/>να<text:s/>συντονίσουν<text:s/>το<text:s/>σύνολο<text:s/>των<text:s/>δράσεων.<text:s/>Η<text:s/>συγκεκριμένη<text:s/>Ομάδα,<text:s/>με<text:s/>διαρκή<text:s/>παρουσία,<text:s/>θα<text:s/>καθοδηγεί<text:s/>τις<text:s/>Ομάδες<text:s/>και<text:s/>Υποομάδες<text:s/>εργασίας,<text:s/>προκειμένου<text:s/>να<text:s/>μην<text:s/>υπάρχουν<text:s/>καθυστερήσεις<text:s/>και<text:s/>αλληλοεπικαλύψεις.<text:s/>Επιπλέον,<text:s/>θα<text:s/>φροντίζει<text:s/>ώστε<text:s/>η<text:s/>διαχείριση<text:s/>της<text:s/>μετάβασης<text:s/>για<text:s/>τους<text:s/>εμπλεκόμενους<text:s/>φορείς<text:s/>να<text:s/>είναι<text:s/>όσο<text:s/>το<text:s/>δυνατόν<text:s/>ακώλυτη,<text:s/>λειτουργώντας<text:s/>ως<text:s/>κεντρικός<text:s/>κόμβος.<text:s/>Οι<text:s/>αρμοδιότητες<text:s/>των<text:s/>Ομάδων<text:s/>εργασίας<text:s/>αφορούν<text:s/>την<text:s/>υλοποίηση<text:s/>και<text:s/>διαχείριση<text:s/>τεχνικών<text:s/>και<text:s/>επιχειρησιακών<text:s/>ζητημάτων<text:s/>του<text:s/>έργου<text:s/>«Ο.Σ.Δ.Δ.Υ.Π.Π.».<text:s/>Οι<text:s/>αρμοδιότητες<text:s/>των<text:s/>Υποομάδων<text:s/>εργασίας<text:s/>αφορούν<text:s/>την<text:s/>υποβοήθηση<text:s/>του<text:s/>έργου<text:s/>των<text:s/>Ομάδων<text:s/>εργασίας.<text:s/>Με<text:s/>απόφαση<text:s/>του<text:s/>Υπουργού<text:s/>Δικαιοσύνης,<text:s/>Διαφάνειας<text:s/>και<text:s/>Ανθρωπίνων<text:s/>Δικαιωμάτων<text:s/>καθορίζονται<text:s/>λεπτομερώς<text:s/>οι<text:s/>επιμέρους<text:s/>αναλυτικές<text:s/>αρμοδιότητες<text:s/>της<text:s/>Κεντρικής<text:s/>Ομάδας,<text:s/>των<text:s/>Ομάδων<text:s/>και<text:s/>Υποομάδων<text:s/>εργασίας<text:s/>και<text:s/>κάθε<text:s/>άλλο<text:s/>ζήτημα<text:s/>για<text:s/>την<text:s/>ενίσχυση<text:s/>των<text:s/>αρμοδιοτήτων<text:s/>αυτών.</text:span></text:p>
      <text:p text:style-name="P374"><text:span text:style-name="T374_1">Για<text:s/>την<text:s/>αποτελεσματικότερη<text:s/>άσκηση<text:s/>των<text:s/>αρμοδιοτήτων<text:s/>τους,<text:s/>οι<text:s/>Ομάδες<text:s/>εργασίας<text:s/>διακρίνονται<text:s/>σε:</text:span></text:p>
      <text:p text:style-name="P375"><text:span text:style-name="T375_1">α)<text:s/>Ομάδα<text:s/>Λειτουργίας/<text:s/>Υποστήριξης<text:s/>Κεντρικών<text:s/>Συστημάτων,<text:s/>Δικτύων<text:s/>και<text:s/>Υποδομών<text:s/>Data<text:s/>Centers.</text:span></text:p>
      <text:p text:style-name="P376"><text:span text:style-name="T376_1">β)<text:s/>Ομάδα<text:s/>Λειτουργίας/<text:s/>Υποστήριξης<text:s/>Βάσεων<text:s/>Δεδομένων<text:s/>και<text:s/>Εφαρμογών.</text:span></text:p>
      <text:p text:style-name="P377"><text:span text:style-name="T377_1">γ)<text:s/>Ομάδα<text:s/>Υποστήριξης<text:s/>Ροών<text:s/>εργασίας<text:s/>Πολιτικής<text:s/>Διαδικασίας.</text:span></text:p>
      <text:p text:style-name="P378"><text:span text:style-name="T378_1">δ)<text:s/>Ομάδα<text:s/>Υποστήριξης<text:s/>Ροών<text:s/>εργασίας<text:s/>Ποινικής<text:s/>Διαδικασίας.</text:span></text:p>
      <text:p text:style-name="P379"><text:span text:style-name="T379_1">ε)<text:s/>Ομάδες<text:s/>Τοπικών<text:s/>Διαχειριστών,<text:s/>στους<text:s/>41<text:s/>Φορείς<text:s/>Λειτουργίας<text:s/>του<text:s/>έργου<text:s/>αρχικά<text:s/>και<text:s/>σε<text:s/>όλη<text:s/>τη<text:s/>Χώρα<text:s/>στη<text:s/>συνέχεια,<text:s/>με<text:s/>εκπαίδευση<text:s/>στο<text:s/>νέο<text:s/>σύστημα,<text:s/>οι<text:s/>οποίοι<text:s/>συνεργάζονται<text:s/>με<text:s/>τις<text:s/>ανωτέρω<text:s/>Ομάδες<text:s/>και<text:s/>ακολουθούν<text:s/>τις<text:s/>οδηγίες<text:s/>τους.</text:span></text:p>
      <text:p text:style-name="P380"><text:span text:style-name="T380_1">5.α)<text:s/>Οι<text:s/>δικαστικοί<text:s/>και<text:s/>εισαγγελικοί<text:s/>λειτουργοί<text:s/>που<text:s/>διευθύνουν<text:s/>την<text:s/>Κεντρική<text:s/>Ομάδα,<text:s/>τις<text:s/>Ομάδες<text:s/>και<text:s/>Υποομάδες<text:s/>εργασίας<text:s/>είναι<text:s/>οι<text:s/>κάτωθι:</text:span></text:p>
      <text:p text:style-name="P381"><text:span text:style-name="T381_1">αα)<text:s/>Ένας<text:s/>δικαστικός<text:s/>λειτουργός<text:s/>μέλος<text:s/>του<text:s/>Αρείου<text:s/>Πάγου.</text:span></text:p>
      <text:p text:style-name="P382"><text:span text:style-name="T382_1">ββ)<text:s/>Ένας<text:s/>εισαγγελικός<text:s/>λειτουργός<text:s/>μέλος<text:s/>της<text:s/>Εισαγγελίας<text:s/>του<text:s/>Αρείου<text:s/>Πάγου.</text:span></text:p>
      <text:p text:style-name="P383"><text:span text:style-name="T383_1">γγ)<text:s/>Ένας<text:s/>εφέτης.</text:span></text:p>
      <text:p text:style-name="P384"><text:span text:style-name="T384_1">δδ)<text:s/>Ένας<text:s/>αντιεισαγγελέας<text:s/>εφετών.</text:span></text:p>
      <text:p text:style-name="P385"><text:span text:style-name="T385_1">εε)<text:s/>Ένας<text:s/>πρόεδρος<text:s/>ή<text:s/>αντιπρόεδρος<text:s/>πρωτοδικών.</text:span></text:p>
      <text:p text:style-name="P386"><text:span text:style-name="T386_1">στστ)<text:s/>Ένας<text:s/>εισαγγελέας<text:s/>ή<text:s/>αντεισαγγελέας<text:s/>πρωτοδικών.<text:s/>ζζ)<text:s/>Ένας<text:s/>ειρηνοδίκης.</text:span></text:p>
      <text:p text:style-name="P387"><text:span text:style-name="T387_1">β)<text:s/>Η<text:s/>Κεντρική<text:s/>Ομάδα<text:s/>εργασίας<text:s/>στελεχώνεται<text:s/>από<text:s/>δικαστικούς<text:s/>υπαλλήλους<text:s/>με<text:s/>ειδικότητα<text:s/>πληροφορικής<text:s/>(ΠΕ,ΤΕ)<text:s/>και<text:s/>εμπειρία<text:s/>σε<text:s/>θέματα<text:s/>μηχανογράφησης<text:s/>ποινικής<text:s/>και<text:s/>πολιτικής<text:s/>Δικαιοσύνης<text:s/>και<text:s/>από<text:s/>δικαστικούς<text:s/>υπαλλήλους<text:s/>με<text:s/>ειδικότητα<text:s/>γραμματέων<text:s/>(ΠΕ,<text:s/>ΤΕ,<text:s/>ΔΕ)<text:s/>και<text:s/>εμπειρία<text:s/>σε<text:s/>επιχειρησιακά<text:s/>ζητήματα<text:s/>τη<text:s/>πολιτικής<text:s/>και<text:s/>ποινικής<text:s/>Δικαιοσύνης.</text:span></text:p>
      <text:p text:style-name="P388"><text:span text:style-name="T388_1">γ)<text:s/>Οι<text:s/>λοιπές<text:s/>Ομάδες<text:s/>εργασίας<text:s/>στελεχώνονται<text:s/>κατ’<text:s/>ανώτατο<text:s/>όριο<text:s/>με<text:s/>οκτώ<text:s/>(8)<text:s/>δικαστικούς<text:s/>υπαλλήλους,<text:s/>ανά<text:s/>ομάδα,<text:s/>ως<text:s/>εξής:</text:span></text:p>
      <text:p text:style-name="P389"><text:span text:style-name="T389_1">αα)<text:s/>Η<text:s/>Ομάδα<text:s/>Λειτουργίας,<text:s/>Υποστήριξης<text:s/>Κεντρικών<text:s/>Συστημάτων,<text:s/>Δικτύων<text:s/>και<text:s/>Υποδομών<text:s/>Data<text:s/>Centers<text:s/>από<text:s/>δικαστικούς<text:s/>υπαλλήλους,<text:s/>ειδικούς<text:s/>συστημάτων<text:s/>και<text:s/>δικτύων<text:s/>πληροφορικής<text:s/>και<text:s/>επικοινωνιών<text:s/>(ΠΕ<text:s/>Πληροφορικής,<text:s/>ΤΕ<text:s/>Πληροφορικής).</text:span></text:p>
      <text:p text:style-name="P390"><text:span text:style-name="T390_1">ββ)<text:s/>Η<text:s/>Ομάδα<text:s/>Λειτουργίας,<text:s/>Υποστήριξης<text:s/>Βάσεων<text:s/>Δεδομένων<text:s/>και<text:s/>Εφαρμογών<text:s/>από<text:s/>δικαστικούς<text:s/>υπαλλήλους,<text:s/>ειδικούς<text:s/>βάσεων<text:s/>δεδομένων<text:s/>και<text:s/>εφαρμογών<text:s/>(ΠΕ<text:s/>Πληροφορικής,<text:s/>ΤΕ<text:s/>Πληροφορικής).</text:span></text:p>
      <text:p text:style-name="P391"><text:span text:style-name="T391_1">γγ)<text:s/>Η<text:s/>Ομάδα<text:s/>Υποστήριξης<text:s/>Ροών<text:s/>Εργασίας<text:s/>Πολιτικής<text:s/>Διαδικασίας<text:s/>από<text:s/>δικαστικούς<text:s/>υπαλλήλους,<text:s/>προερχόμενους<text:s/>από<text:s/>το<text:s/>σύνολο<text:s/>των<text:s/>δικαστικών<text:s/>υπηρεσιών<text:s/>κάθε<text:s/>βαθμού<text:s/>και<text:s/>από<text:s/>το<text:s/>ειρηνοδικείο.</text:span></text:p>
      <text:p text:style-name="P392"><text:span text:style-name="T392_1">δδ)<text:s/>Η<text:s/>Ομάδα<text:s/>Υποστήριξης<text:s/>Ροών<text:s/>Εργασίας<text:s/>Ποινικής<text:s/>Διαδικασίας<text:s/>από<text:s/>δικαστικούς<text:s/>υπαλλήλους,<text:s/>προερχόμενους<text:s/>από<text:s/>το<text:s/>σύνολο<text:s/>των<text:s/>δικαστικών<text:s/>και<text:s/>εισαγγελικών<text:s/>υπηρεσιών<text:s/>κάθε<text:s/>βαθμού<text:s/>και<text:s/>από<text:s/>το<text:s/>πταισματοδικείο.».</text:span></text:p>
      <text:p text:style-name="P393"><text:span text:style-name="T393_1">2.</text:span><text:span text:style-name="T393_2"><text:s/>Η<text:s/>ισχύς<text:s/>της<text:s/>παραγράφου<text:s/>1<text:s/>αρχίζει<text:s/>από<text:s/>24.12.2018.</text:span></text:p>
      <text:h text:style-name="P394" text:outline-level="6"><text:span text:style-name="T394_1">Άρθρο<text:s/>44</text:span></text:h>
      <text:p text:style-name="P395"><text:span text:style-name="T395_1">Για<text:s/>την<text:s/>αντιμετώπιση<text:s/>επειγουσών<text:s/>αναγκών<text:s/>και<text:s/>μέχρι<text:s/>την<text:s/>πλήρη<text:s/>κάλυψη<text:s/>αυτών<text:s/>από<text:s/>το<text:s/>υγειονομικό<text:s/>προσωπικό<text:s/>του<text:s/>Εθνικού<text:s/>Συστήματος<text:s/>Υγείας<text:s/>(ΕΣΥ),<text:s/>στο<text:s/>Ειδικό<text:s/>Κέντρο<text:s/>Υγείας<text:s/>Κρατουμένων<text:s/>Κορυδαλλού<text:s/>(Ε.Κ.Υ.Κ.Κ.)<text:s/>μπορούν<text:s/>να<text:s/>προσλαμβάνονται<text:s/>κατ’<text:s/>επίσκεψη<text:s/>ιατροί<text:s/>και<text:s/>νοσηλευτές,<text:s/>σύμφωνα<text:s/>με<text:s/>τη<text:s/>διαδικασία<text:s/>που<text:s/>ορίζεται<text:s/>στην<text:s/>παρ.<text:s/>3<text:s/>του<text:s/>άρθρου<text:s/>27<text:s/>του<text:s/>ν.<text:s/>2776/1999<text:s/>«Σωφρονιστικός<text:s/>Κώδικας»<text:s/>(Α΄<text:s/>291),<text:s/>ως<text:s/>ισχύει.<text:s/>Οι<text:s/>σχετικές<text:s/>δαπάνες<text:s/>βαρύνουν<text:s/>το<text:s/>Υπουργείο<text:s/>Δικαιοσύνης,<text:s/>Διαφάνειας<text:s/>και<text:s/>Ανθρωπίνων<text:s/>Δικαιωμάτων.</text:span></text:p>
      <text:h text:style-name="P396" text:outline-level="6"><text:span text:style-name="T396_1">Άρθρο<text:s/>45</text:span></text:h>
      <text:p text:style-name="P397"><text:span text:style-name="T397_1">Η<text:s/>παραβίαση<text:s/>του<text:s/>τεκμηρίου<text:s/>αθωότητας<text:s/>που<text:s/>προέρχεται<text:s/>από<text:s/>δηλώσεις<text:s/>δημόσιων<text:s/>αρχών,<text:s/>σύμφωνα<text:s/>με<text:s/>τις<text:s/>προβλέψεις<text:s/>του<text:s/>παρόντος<text:s/>νόμου,<text:s/>πρέπει<text:s/>να<text:s/>εκτι-<text:s/>μάται<text:s/>θετικά<text:s/>από<text:s/>το<text:s/>Συμβούλιο<text:s/>Χαρίτων<text:s/>υπέρ<text:s/>του<text:s/>αι-<text:s/>τούντος<text:s/>χάρη,<text:s/>εφόσον<text:s/>έχει<text:s/>αναγνωριστεί<text:s/>με<text:s/>απόφαση<text:s/>του<text:s/>Ευρωπαϊκού<text:s/>Δικαστηρίου<text:s/>για<text:s/>τα<text:s/>Δικαιώματα<text:s/>του<text:s/>Ανθρώπου.</text:span></text:p>
      <text:h text:style-name="P398" text:outline-level="6"><text:span text:style-name="T398_1">Άρθρο<text:s/>46</text:span></text:h>
      <text:h text:style-name="P399" text:outline-level="6"><text:span text:style-name="T399_1">Τροποποίηση<text:s/>διάταξης</text:span></text:h>
      <text:p text:style-name="P400"><text:span text:style-name="T400_1">του<text:s/>ν.<text:s/>1790/1988<text:s/>(A΄<text:s/>134)</text:span></text:p>
      <text:p text:style-name="P401"><text:span text:style-name="T401_1">Η<text:s/>παρ.<text:s/>4<text:s/>του<text:s/>άρθρου<text:s/>13<text:s/>του<text:s/>ν.<text:s/>1790/1988<text:s/>(Α΄<text:s/>134),<text:s/>όπως<text:s/>αντικαταστάθηκε<text:s/>με<text:s/>την<text:s/>παρ.<text:s/>5<text:s/>του<text:s/>άρθρου<text:s/>53<text:s/>του<text:s/>ν.<text:s/>2538/1997<text:s/>(Α΄<text:s/>242),<text:s/>αντικαθίσταται<text:s/>ως<text:s/>εξής:</text:span></text:p>
      <text:p text:style-name="P402"><text:span text:style-name="T402_1">«4.<text:s/>Με<text:s/>τους<text:s/>κανονισμούς<text:s/>του<text:s/>άρθρου<text:s/>3<text:s/>παράγραφος<text:s/>3<text:s/>καθορίζονται<text:s/>οι<text:s/>εργασίες<text:s/>που<text:s/>εκτελούνται<text:s/>για<text:s/>λογαριασμό<text:s/>του<text:s/>ΕΛΓΑ<text:s/>από<text:s/>τους<text:s/>ανταποκριτές<text:s/>του<text:s/>στους<text:s/>δήμους<text:s/>της<text:s/>Χώρας.<text:s/>Ως<text:s/>ανταποκριτές<text:s/>του<text:s/>ΕΛΓΑ<text:s/>ορίζονται<text:s/>με<text:s/>απόφαση<text:s/>του<text:s/>Προέδρου<text:s/>του<text:s/>ΕΛΓΑ,<text:s/>μετά<text:s/>από<text:s/>πρόταση<text:s/>των<text:s/>οικείων<text:s/>Δημάρχων,<text:s/>δημοτικοί<text:s/>υπάλληλοι.<text:s/>Σε<text:s/>εξαιρετικές<text:s/>περιπτώσεις<text:s/>ιδιαίτερα<text:s/>απομακρυσμένων<text:s/>από<text:s/>την<text:s/>έδρα<text:s/>του<text:s/>Δήμου<text:s/>δημοτικών<text:s/>ή<text:s/>τοπικών<text:s/>κοινοτήτων<text:s/>ως<text:s/>ανταποκριτές<text:s/>του<text:s/>ΕΛΓΑ,<text:s/>δύνανται<text:s/>να<text:s/>ορίζονται<text:s/>με<text:s/>τη<text:s/>διαδικασία<text:s/>του<text:s/>προηγούμενου<text:s/>εδαφίου<text:s/>και<text:s/>άλλα<text:s/>πρόσωπα,<text:s/>όπως<text:s/>μέλη<text:s/>του<text:s/>οικείου<text:s/>συμβουλίου<text:s/>του<text:s/>Ο.Τ.Α.<text:s/>ή<text:s/>προτεινόμενα<text:s/>από<text:s/>τις<text:s/>Ενώσεις<text:s/>Αγροτικών<text:s/>Συνεταιρισμών.».</text:span></text:p>
      <text:h text:style-name="P403" text:outline-level="6"><text:span text:style-name="T403_1">Άρθρο<text:s/>47</text:span></text:h>
      <text:p text:style-name="P404"><text:span text:style-name="T404_1">1.</text:span><text:span text:style-name="T404_2"><text:s/>Στο<text:s/>εδάφιο<text:s/>α΄<text:s/>της<text:s/>παρ.<text:s/>4<text:s/>του<text:s/>άρθρου<text:s/>149,<text:s/>του<text:s/>ν.<text:s/>4194/2013<text:s/>(Α΄208)<text:s/>η<text:s/>φράση<text:s/>«και<text:s/>παράγραφος<text:s/>5»<text:s/>διαγράφεται.</text:span></text:p>
      <text:p text:style-name="P405"><text:span text:style-name="T405_1">2.</text:span><text:span text:style-name="T405_2"><text:s/>Στο<text:s/>εδάφιο<text:s/>β΄<text:s/>της<text:s/>παρ.<text:s/>3<text:s/>του<text:s/>άρθρου<text:s/>128<text:s/>του<text:s/>ν.<text:s/>4194/<text:s/>2013,<text:s/>η<text:s/>φράση<text:s/>«υπάλληλος<text:s/>του<text:s/>Δικηγορικού<text:s/>Συλλόγου»<text:s/>αντικαθίσταται<text:s/>με<text:s/>τη<text:s/>φράση<text:s/>«κατ’<text:s/>άρθρο<text:s/>95<text:s/>παράγραφος<text:s/>1<text:s/>περίπτωση<text:s/>ιγ΄».</text:span></text:p>
      <text:p text:style-name="P406"><text:span text:style-name="T406_1">ΠΑΡΑΡΤΗΜΑ</text:span></text:p>
      <text:p text:style-name="P407"><text:span text:style-name="T407_1">ΕΥΡΩΠΑΪΚΟ<text:s/>ΕΝΤΙΜΑ<text:s/>ΣΥ^ΗΨΗΣ</text:span></text:p>
      <text:p text:style-name="P408"><text:span text:style-name="T408_1">(Το<text:s/>παρόν<text:s/>ένιαλμα<text:s/>πρέπει<text:s/>να<text:s/>είναι<text:s/>διατυπωμένο<text:s/>ή<text:s/>μεταφρασμένο<text:s/>σε<text:s/>μία<text:s/>από<text:s/>τις<text:s/>επίσημες<text:s/>γλώσσες<text:s/>του<text:s/>κράτους<text:s/>μέλους<text:s/>ε^έλεσης,<text:s/>εάν<text:s/>το<text:s/>κράτος<text:s/>αυτό<text:s/>είναι<text:s/>γνω^ό,<text:s/>ή<text:s/>σε<text:s/>οποιαδήποτε<text:s/>άλλη<text:s/>γλώσσα<text:s/>δέχεται<text:s/>το<text:s/>κράτος<text:s/>αυτό)</text:span></text:p>
      <text:p text:style-name="P409"><text:span text:style-name="T409_1">Το<text:s/>παρόν<text:s/>ένταλμα<text:s/>έχει<text:s/>εκδοθεί<text:s/>από<text:s/>αρμόδια<text:s/>δικαστική<text:s/>αρχή.<text:s/>Ζητώ<text:s/>τη<text:s/>σύ^ηψη<text:s/>και<text:s/>την<text:s/>παράδοση<text:s/>του<text:s/>προσώπου<text:s/>που<text:s/>αναφέρεται<text:s/>κατωτέρω<text:s/>με<text:s/>σκοπό<text:s/>την<text:s/>άσκηση<text:s/>ποινικής<text:s/>δίωξης<text:s/>ή<text:s/>την<text:s/>ε^έλεση<text:s/>ποινής<text:s/>ή<text:s/>μέτρου<text:s/>ασφαλείας<text:s/>στερητικών<text:s/>της<text:s/>ελευθερίας.</text:span></text:p>
      <text:p text:style-name="P410"><text:span text:style-name="T410_1">α)</text:span><text:span text:style-name="T410_2"><text:tab/></text:span><text:span text:style-name="T410_3">Πληροφορίες<text:s/>σχπικές<text:s/>με<text:s/>την<text:s/>ταυτότητα<text:s/>του<text:s/>προσώπου:</text:span></text:p>
      <text:p text:style-name="P411"><text:span text:style-name="T411_1">Επώνυμο:</text:span></text:p>
      <text:p text:style-name="P412"><text:span text:style-name="T412_1">Όνομα(-τα):</text:span></text:p>
      <text:p text:style-name="P413"><text:span text:style-name="T413_1">Γένος,<text:s/>εάν<text:s/>υπάρχει:</text:span></text:p>
      <text:p text:style-name="P414"><text:span text:style-name="T414_1">Ψευδώνυμα,<text:s/>εάν<text:s/>υπάρχουν:</text:span></text:p>
      <text:p text:style-name="P415"><text:span text:style-name="T415_1">Φύλο:</text:span></text:p>
      <text:p text:style-name="P416"><text:span text:style-name="T416_1">Ιθαγένεια:</text:span></text:p>
      <text:p text:style-name="P417"><text:span text:style-name="T417_1">Ημερομηνία</text:span></text:p>
      <text:p text:style-name="P418"><text:span text:style-name="T418_1">Γέ^ησης:</text:span></text:p>
      <text:p text:style-name="P419"><text:span text:style-name="T419_1">τόπος<text:s/>γέννησης:</text:span></text:p>
      <text:p text:style-name="P420"><text:span text:style-name="T420_1">Κατο^ία<text:s/>(ή/και<text:s/>γνωστή<text:s/>διεύθυνση):</text:span></text:p>
      <text:p text:style-name="P421"><text:span text:style-name="T421_1">Εάν<text:s/>είναι<text:s/>^ωστό:<text:s/>γλώσσα<text:s/>ή<text:s/>γλώσσες<text:s/>τις<text:s/>οποίες<text:s/>κατανοεί<text:s/>το<text:s/>πρόσωπο:</text:span></text:p>
      <text:p text:style-name="P422"><text:span text:style-name="T422_1">Διακριτικά<text:s/>γνωρίσματα/περιγραφή<text:s/>του<text:s/>προσώπου:</text:span></text:p>
      <text:p text:style-name="P423"><text:span text:style-name="T423_1">Φωτογραφία<text:s/>και<text:s/>δακτυλικά<text:s/>αποτυπώματα<text:s/>του<text:s/>προσώπου<text:s/>(εάν<text:s/>υπάρχουν<text:s/>και<text:s/>μπορεί<text:s/>να<text:s/>διαβιβα^ούν)<text:s/>ή<text:s/>στοιχεία<text:s/>επικοινωνίας<text:s/>του<text:s/>προσώπου<text:s/>με<text:s/>το<text:s/>οποίο<text:s/>πρέπει<text:s/>να<text:s/>υπάρξει<text:s/>επαφή<text:s/>για<text:s/>να<text:s/>ληφθούν<text:s/>αυτές<text:s/>οι<text:s/>π^ροφορίες<text:s/>ή<text:s/>προφ^<text:s/>DNA<text:s/>(εάν<text:s/>τα<text:s/>Μοιχεία<text:s/>αυτά<text:s/>μπορεί<text:s/>να<text:s/>διαβιβαστούν<text:s/>α^ά<text:s/>δεν<text:s/>έχουν<text:s/>συμπερΛηφθεί).</text:span></text:p>
      <text:p text:style-name="P424"><text:span text:style-name="T424_1">β)</text:span><text:span text:style-name="T424_2"><text:tab/></text:span><text:span text:style-name="T424_3">Απόφαση<text:s/>επί<text:s/>της<text:s/>οποίας<text:s/>βασίζεται<text:s/>το<text:s/>ένταλμα<text:s/>σύ^ηψης</text:span></text:p>
      <text:p text:style-name="P425"><text:span text:style-name="T425_1">1.</text:span><text:span text:style-name="T425_2"><text:s/></text:span><text:span text:style-name="T425_3">ένταλμα<text:s/>σύ^ηψης<text:s/>ή<text:s/>δικαστική<text:s/>απόφαση<text:s/>που<text:s/>έχει<text:s/>την<text:s/>ίδια<text:s/>ισχύ:</text:span></text:p>
      <text:p text:style-name="P426"><text:span text:style-name="T426_1">Τύπος:</text:span></text:p>
      <text:p text:style-name="P427"><text:span text:style-name="T427_1">2.</text:span><text:span text:style-name="T427_2"><text:s/>Εκτελεστή<text:s/>απόφαση:</text:span></text:p>
      <text:p text:style-name="P428"><text:span text:style-name="T428_1">Στοιχεία:■</text:span></text:p>
      <text:p text:style-name="P429"><text:span text:style-name="T429_1">ν)</text:span><text:span text:style-name="T429_2"><text:tab/></text:span><text:span text:style-name="T429_3">Ενδείξεις<text:s/>νιατη<text:s/>διάρκεια<text:s/>της<text:s/>ποινής</text:span></text:p>
      <text:p text:style-name="P430"><text:span text:style-name="T430_1">1.</text:span><text:span text:style-name="T430_2"><text:s/>Μένιστη<text:s/>διάρκειατης<text:s/>στερητικής<text:s/>της<text:s/>ελευθερίας<text:s/>ποινής<text:s/>ή<text:s/>του<text:s/>στερητικού<text:s/>της<text:s/>ελευθερίας<text:s/>μέτρου<text:s/>ασφαλείας<text:s/>που<text:s/>μπορεί<text:s/>να<text:s/>επιβληθεί<text:s/>νια<text:s/>την<text:s/>{τις)<text:s/>διαπραχθείσα(-ες)<text:s/>αξιόποινη(-ες)<text:s/>πράξη(-εις):</text:span></text:p>
      <text:p text:style-name="P431"><text:span text:style-name="T431_1">2.</text:span><text:span text:style-name="T431_2"><text:s/>Διάρ^α<text:s/>της<text:s/>επιβληθείσας<text:s/>στερητικής<text:s/>της<text:s/>^ευθερίας<text:s/>ποινής<text:s/>ή<text:s/>του<text:s/>επιβληθέντος<text:s/>στερητικού<text:s/>της<text:s/>ελευθερίας<text:s/>μ^ρου<text:s/>ασφαλείας:</text:span></text:p>
      <text:p text:style-name="P432"><text:span text:style-name="T432_1">Υπόλογο<text:s/>της<text:s/>προς<text:s/>έ^ισης<text:s/>ποινής:</text:span></text:p>
      <text:p text:style-name="P433"><text:span text:style-name="T433_1">δ)</text:span><text:span text:style-name="T433_2"><text:tab/></text:span><text:span text:style-name="T433_3">Αναφέρετε<text:s/>εάν<text:s/>το<text:s/>πρόσωπο<text:s/>εμφανίστηκε<text:s/>αυτοπροσώπως<text:s/>στη<text:s/>δίκη<text:s/>που<text:s/>οδήνησε<text:s/>στην<text:s/>έκδοση<text:s/>της<text:s/>απόφασης:</text:span></text:p>
      <text:p text:style-name="P434"><text:span text:style-name="T434_1">1.</text:span><text:span text:style-name="T434_2"><text:s/>□<text:s/>Ναι,<text:s/>το<text:s/>πρόσωπο<text:s/>εμφανίστηκε<text:s/>αυτοπροσώπως<text:s/>στη<text:s/>δίκη<text:s/>που<text:s/>οδήνησε<text:s/>^ην<text:s/>έκδοση<text:s/>της<text:s/>απόφασης.</text:span></text:p>
      <text:p text:style-name="P435"><text:span text:style-name="T435_1">2.</text:span><text:span text:style-name="T435_2"><text:s/>□<text:s/>Όχι,<text:s/>το<text:s/>πρόσωπο<text:s/>δεν<text:s/>εμφανίστηκε<text:s/>αυτοπροσώπως<text:s/>στη<text:s/>δίκη<text:s/>που<text:s/>οδήνησε<text:s/>^ην<text:s/>έκδοση<text:s/>της<text:s/>απόφασης.</text:span></text:p>
      <text:p text:style-name="P436"><text:span text:style-name="T436_1">3.</text:span><text:span text:style-name="T436_2"><text:s/>Εάν<text:s/>σημειώσατε<text:s/>το<text:s/>τετρανωνϊδιο<text:s/>^ο<text:s/>σημείο<text:s/>2,<text:s/>παρακαλώ<text:s/>διευκρίνιζε<text:s/>εάν:</text:span></text:p>
      <text:p text:style-name="P437"><text:span text:style-name="T437_1">□<text:s/>3.1α.<text:s/>το<text:s/>πρόσωπο<text:s/>κλητεύθηκε<text:s/>αυτοπροσώπως<text:s/>^ις<text:s/>...<text:s/>(ημέρα/μήνας/έτος)<text:s/>και<text:s/>με<text:s/>την<text:s/>κλήτευση<text:s/>ενημερώθηκε<text:s/>σχετικά<text:s/>με<text:s/>την<text:s/>προνραμματισμένη<text:s/>ημερομηνία<text:s/>και<text:s/>τον<text:s/>τόπο<text:s/>διεξανωνής<text:s/>της<text:s/>δίκης<text:s/>που<text:s/>οδήνησε<text:s/>^ην<text:s/>έκδοση<text:s/>της<text:s/>απόφασης,<text:s/>και<text:s/>είχε<text:s/>ενημερωθεί<text:s/>σχετικά<text:s/>με<text:s/>το<text:s/>νενονός<text:s/>ότι<text:s/>μπορεί<text:s/>να<text:s/>εκδοθεί<text:s/>απόφαση<text:s/>αν<text:s/>δεν<text:s/>εμφανιστεί<text:s/>στη<text:s/>δίκη,</text:span></text:p>
      <text:p text:style-name="P438"><text:span text:style-name="T438_1">Ή</text:span></text:p>
      <text:p text:style-name="P439"><text:span text:style-name="T439_1">□<text:s/>3.1β.<text:s/>το<text:s/>πρόσωπο<text:s/>δεν<text:s/>κλητεύθηκε<text:s/>αυτοπροσώπως<text:s/>αλλά<text:s/>είχε<text:s/>με<text:s/>άλλα<text:s/>μέσα<text:s/>ενημερωθεί<text:s/>πρανμ^ικά<text:s/>και<text:s/>επίσημα<text:s/>νια<text:s/>την<text:s/>προνραμμ^ισμένη<text:s/>ημερομηνία<text:s/>και<text:s/>τον<text:s/>τόπο<text:s/>διεξανωνής<text:s/>της<text:s/>δίκης<text:s/></text:span><text:span text:style-name="T439_2">που</text:span><text:span text:style-name="T439_3"><text:s/>οδήνησε<text:s/>στην<text:s/>έκδοση<text:s/>της<text:s/>απόφασης,<text:s/>κατά<text:s/>τρόπον<text:s/>ώ^ε<text:s/>να<text:s/>αποδεικνύεται<text:s/>σαφώς<text:s/>ότι<text:s/>τελούσε<text:s/>εν<text:s/>γνώσειτης<text:s/>προγραμματισμένης<text:s/>δίκης,<text:s/>είχε<text:s/>δε<text:s/>ενημερωθεί<text:s/>^Ώϊκά<text:s/>με<text:s/>το<text:s/>γεγονός<text:s/>ότι<text:s/>μπορεί<text:s/>να<text:s/>εκδοθεί<text:s/>απόφαση<text:s/>αν<text:s/>δεν<text:s/>εμφανιστεί<text:s/>^η<text:s/>δίκη,</text:span></text:p>
      <text:p text:style-name="P440"><text:span text:style-name="T440_1">Ή</text:span></text:p>
      <text:p text:style-name="P441"><text:span text:style-name="T441_1">□<text:s/>3.2.<text:s/>το<text:s/>πρόσωπο<text:s/>τελούσε<text:s/>εν<text:s/>γνώσει<text:s/>της<text:s/>προγραμματισμένης<text:s/>δίκης,<text:s/>είχε<text:s/>δώσει<text:s/>δε<text:s/>ε^ολή<text:s/>σε<text:s/>δικηγόρο,<text:s/>τον<text:s/>οποίον<text:s/>διόρισε<text:s/>είτε<text:s/>το<text:s/>ενδιαφερόμενο<text:s/>πρόσωπο<text:s/>είτε<text:s/>το<text:s/>κράτος,<text:s/>να<text:s/>τον/<text:s/>την<text:s/>εκπροσωπήσει<text:s/>στη<text:s/>δίκη,<text:s/>και<text:s/>εκπροσωπήθηκε<text:s/>όντως<text:s/>από<text:s/>αυτόν<text:s/>τον<text:s/>δικηγόρο<text:s/>^η<text:s/>δίκη,</text:span></text:p>
      <text:p text:style-name="P442"><text:span text:style-name="T442_1">Ή</text:span></text:p>
      <text:p text:style-name="P443"><text:span text:style-name="T443_1">3.3.</text:span><text:span text:style-name="T443_2"><text:s/>του<text:s/>επιδόθηκε<text:s/>η<text:s/>απόφαση<text:s/>^ις<text:s/>(ημέρα/μήνας/έτος)<text:s/>και<text:s/>ενημερώθηκε<text:s/>ρητά<text:s/>για<text:s/>το<text:s/>δικαίωμά<text:s/>του<text:s/>να<text:s/>δικα^εί<text:s/>εκ<text:s/>νέου<text:s/>ή<text:s/>να<text:s/>ασκήσει<text:s/>ένδικο<text:s/>μέσο,<text:s/>όπου<text:s/>το<text:s/>πρόσωπο<text:s/>δικαιούται<text:s/>να<text:s/>παρί^αται,<text:s/>η<text:s/>δε<text:s/>ουσία<text:s/>της<text:s/>υπόθεσης,<text:s/>περιλαμβανομένων<text:s/>και<text:s/>νέων<text:s/>αποδεικτικών<text:s/>^οιχείων,<text:s/>θα<text:s/>επανεξετα^εί,<text:s/>και<text:s/>η<text:s/>δίκη<text:s/>μπορεί<text:s/>να<text:s/>οδηγήσει<text:s/>σε<text:s/>ανατροπή<text:s/>της<text:s/>αρχικής<text:s/>απόφασης,<text:s/>και</text:span></text:p>
      <text:p text:style-name="P444"><text:span text:style-name="T444_1">□<text:s/>έχει<text:s/>δηλώσει<text:s/>ρητώς<text:s/>ότι<text:s/>δεν<text:s/>αμφισβητεί<text:s/>την<text:s/>απόφαση<text:s/>αυτή'</text:span></text:p>
      <text:p text:style-name="P445"><text:span text:style-name="T445_1">Ή</text:span></text:p>
      <text:p text:style-name="P446"><text:span text:style-name="T446_1">□<text:s/>το<text:s/>πρόσωπο<text:s/>δεν<text:s/>έχει<text:s/>ζητήσει<text:s/>να<text:s/>δ^α^εί<text:s/>εκ<text:s/>νέου<text:s/>ή<text:s/>να<text:s/>ασκήσει<text:s/>ένδικο<text:s/>μέσο<text:s/>εντός<text:s/>της<text:s/>ι^ύουσας<text:s/>προθεσμίας"</text:span></text:p>
      <text:p text:style-name="P447"><text:span text:style-name="T447_1">Ή</text:span></text:p>
      <text:p text:style-name="P448"><text:span text:style-name="T448_1">□<text:s/>3.4.<text:s/>η<text:s/>απόφαση<text:s/>δεν<text:s/>του<text:s/>επιδόθηκε<text:s/>προσωπικώς,<text:s/>^λά</text:span></text:p>
      <text:p text:style-name="P449"><text:span text:style-name="T449_1">—<text:s/>η<text:s/>απόφαση<text:s/>θα<text:s/>του<text:s/>επιδοθεί<text:s/>προσωπικώς<text:s/>και<text:s/>αμε^ητί<text:s/>μπά<text:s/>την<text:s/>παράδοσή<text:s/>του"<text:s/>και</text:span></text:p>
      <text:p text:style-name="P450"><text:span text:style-name="T450_1">—<text:s/>όταν<text:s/>του<text:s/>επιδοθεί<text:s/>η<text:s/>"απόφαση,<text:s/>θα<text:s/>ενημερωθεί<text:s/>ρητά<text:s/>για<text:s/>το<text:s/>δικαίωμά<text:s/>του<text:s/>να<text:s/>δικα^εί<text:s/>εκ<text:s/>νέου<text:s/>ή<text:s/>να<text:s/>ασκήσει<text:s/>ένδικο<text:s/>μέσο,<text:s/>^ην<text:s/>εκδίκαση<text:s/>του<text:s/>οποίου<text:s/>δικαιούται<text:s/>να<text:s/>παρίσταται,<text:s/>η<text:s/>δε<text:s/>ουσία<text:s/>της<text:s/>υπόθεσης,<text:s/>περΛαμβανομένων<text:s/>και<text:s/>νέων<text:s/>αποδει^ικών<text:s/>στοιχείων,<text:s/>θα<text:s/>επανεξπα^εί,<text:s/>και<text:s/>η<text:s/>δίκη<text:s/>μπορεί<text:s/>να<text:s/>οδηγήσει<text:s/>σε<text:s/>ανατροπή<text:s/>της<text:s/>αρχικής<text:s/>απόφασης'<text:s/>και</text:span></text:p>
      <text:p text:style-name="P451"><text:span text:style-name="T451_1">—<text:s/>το<text:s/>πρόσωπο<text:s/>θα<text:s/>ενημερωθεί<text:s/>για<text:s/>την<text:s/>προθεσμία<text:s/>μέσα<text:s/>στην<text:s/>οποία<text:s/>μπορεί<text:s/>να<text:s/>ζητήσει<text:s/>επανεκδίκαση<text:s/>ή<text:s/>να<text:s/>ασκήσει<text:s/>ένδικο<text:s/>μέσο,<text:s/>η<text:s/>οποία<text:s/>θα<text:s/>είναι<text:s/>...<text:s/>ημέρες.</text:span></text:p>
      <text:p text:style-name="P452"><text:span text:style-name="T452_1">4.</text:span><text:span text:style-name="T452_2"><text:s/>Παρακ^ώ<text:s/>αναφέρατε<text:s/>πληροφορίες<text:s/>για<text:s/>τον<text:s/>τρόπο<text:s/>με<text:s/>τον<text:s/>οποίο<text:s/>έχει<text:s/>εκπληρωθεί<text:s/>ο<text:s/>σχετικός<text:s/>όρος,<text:s/>εάν<text:s/>σημειώσατε<text:s/>το<text:s/>τετραγωνίδιο<text:s/>^ο<text:s/>σημείο<text:s/>3.1β,<text:s/>3.2<text:s/>ή<text:s/>3.3<text:s/>ανωτέρω:</text:span></text:p>
      <text:p text:style-name="P453"><text:span text:style-name="T453_1">»</text:span></text:p>
      <text:p text:style-name="P454"><text:span text:style-name="T454_1">ε)</text:span><text:span text:style-name="T454_2"><text:tab/></text:span><text:span text:style-name="T454_3">Αξιόποινη(-ες)<text:s/>πράξη(-εις)</text:span></text:p>
      <text:p text:style-name="P455"><text:span text:style-name="T455_1">Το<text:s/></text:span><text:span text:style-name="T455_2">παρόν</text:span><text:span text:style-name="T455_3"><text:s/>έ^αλμα<text:s/>συνδέπαι<text:s/>συνολικά<text:s/>με:<text:s/>αξιόποινες<text:s/>πράξεις:</text:span></text:p>
      <text:p text:style-name="P456"><text:span text:style-name="T456_1">Περιγραφή<text:s/>των<text:s/>περι^άσεων<text:s/>τ^εσης<text:s/>της<text:s/>(των)<text:s/>αξιόποινης(-ων)<text:s/>πράξης(-εων),<text:s/>όπου<text:s/>συμπερΛαμβάνο^αι<text:s/>ο<text:s/>χρόνος<text:s/>(η<text:s/>ημερομηνία<text:s/>και<text:s/>η<text:s/>ώρα),<text:s/>ο<text:s/>τόπος,<text:s/>καθώς<text:s/>και<text:s/>ο<text:s/>βαθμός<text:s/>συμμετοχής<text:s/>του<text:s/>προσώπου<text:s/>στην<text:s/>(^ις)<text:s/>αξιόποινη(’ες)<text:s/>πράξη(-εις)·<text:s/>Φύση<text:s/>και<text:s/>νομικός<text:s/>χαρακτηρισμός<text:s/>της<text:s/>(των)<text:s/>αξιόποινης(-ων)<text:s/>πράξης(-εων)<text:s/>και<text:s/>εφαρμοστέα<text:s/>νομική<text:s/>διάταξη/κώδικας;</text:span></text:p>
      <text:p text:style-name="P457"><text:span text:style-name="T457_1">I.<text:s/>Σημειώ^ε<text:s/>ενδεχομένως<text:s/>με<text:s/>«X»<text:s/>αν<text:s/>πρόκειται<text:s/>νια<text:s/>μία<text:s/>ή<text:s/>περισσότερες<text:s/>από<text:s/>τις<text:s/>ακόλουθες<text:s/>αξιόποινες<text:s/>πράξεις<text:s/>που<text:s/>τιμωρούμαι<text:s/>με<text:s/>μένι^η<text:s/>στερητική<text:s/>της<text:s/>ελευθερίας<text:s/>ποινή<text:s/>ή<text:s/>μένιπο<text:s/>^ερητικό<text:s/>της<text:s/>ελευθερίας<text:s/>μέτρο<text:s/>ασφαλείας<text:s/>τριών<text:s/>τουλάχι^ον<text:s/>ετών<text:s/>όπως<text:s/>ορίζονται<text:s/>από<text:s/>το<text:s/>δίκαιο<text:s/>του<text:s/>κράτους<text:s/>μέλους<text:s/>έκδοσης<text:s/>του<text:s/>εντάλματος;</text:span></text:p>
      <text:p text:style-name="P458"><text:span text:style-name="T458_1">□<text:s/>συμμετοχή<text:s/>σε<text:s/>ενκληματ^ή<text:s/>ορνάνωση</text:span></text:p>
      <text:p text:style-name="P459"><text:span text:style-name="T459_1">□<text:s/>τρομοκρατία</text:span></text:p>
      <text:p text:style-name="P460"><text:span text:style-name="T460_1">□<text:s/>εμπορία<text:s/>ανθρώπων</text:span></text:p>
      <text:p text:style-name="P461"><text:span text:style-name="T461_1">□<text:s/>σεξου^ική<text:s/>εκμετ^ευση<text:s/>παιδιών<text:s/>και<text:s/>παιδική<text:s/>πορνονραφία</text:span></text:p>
      <text:p text:style-name="P462"><text:span text:style-name="T462_1">□<text:s/>παράνομη<text:s/>διακίνηση<text:s/>ναρκωτικών<text:s/>και<text:s/>ψυχοτρόπων<text:s/>ουσιών</text:span></text:p>
      <text:p text:style-name="P463"><text:span text:style-name="T463_1">□<text:s/>παράνομη<text:s/>διακίνηση<text:s/>όπλων,<text:s/>πυρομαχικών<text:s/>και<text:s/>εκρηκτ^ών</text:span></text:p>
      <text:p text:style-name="P464"><text:span text:style-name="T464_1">□<text:s/>δωροδοκία</text:span></text:p>
      <text:p text:style-name="P465"><text:span text:style-name="T465_1">□<text:s/>καταδολίευση,<text:s/>συμπερΛαμβανομένης<text:s/>της<text:s/>απάτης<text:s/>σε<text:s/>βάρος<text:s/>των<text:s/>οικονομικών<text:s/>συμφερόμων<text:s/>των<text:s/>Ευρωπαϊκών<text:s/>Κοινοτήτων<text:s/>κατά<text:s/>την<text:s/>έ^οια<text:s/>της<text:s/>σύμβασης<text:s/>της<text:s/>26^^<text:s/>Ιουλίου<text:s/></text:span><text:span text:style-name="T465_2">1995<text:s/></text:span><text:span text:style-name="T465_3">σχ^ικά<text:s/>με<text:s/>την<text:s/>προστασία<text:s/>των<text:s/>οικονομικών<text:s/>συμφερόμων<text:s/>των<text:s/>Ευρωπαϊκών<text:s/>Κοινοτήτων</text:span></text:p>
      <text:p text:style-name="P466"><text:span text:style-name="T466_1">□<text:s/>νομιμοποίηση<text:s/>προϊόντων<text:s/>ενκλήματος</text:span></text:p>
      <text:p text:style-name="P467"><text:span text:style-name="T467_1">□<text:s/>παραχάραξη,<text:s/>συμπεριλαμβανομένης<text:s/>της<text:s/>κιβδηλείας<text:s/>του<text:s/>ευρώ</text:span></text:p>
      <text:p text:style-name="P468"><text:span text:style-name="T468_1">□<text:s/>ενκληματικότητα<text:s/>^ον<text:s/>κυβερνοχώρο</text:span></text:p>
      <text:p text:style-name="P469"><text:span text:style-name="T469_1">□<text:s/>ενκλήματα<text:s/>κατά<text:s/>του<text:s/>περ^άλλοντος,<text:s/>συμπεριλαμβανομένου<text:s/>του<text:s/>παράνομου<text:s/>εμπορίου<text:s/>απεΛούμενων<text:s/>ζωικών<text:s/>ειδών<text:s/>και<text:s/>του<text:s/>παράνομου<text:s/>εμπορίου<text:s/>απεΛούμενων<text:s/>φυτικών<text:s/>ειδών<text:s/>και<text:s/>φυτικών<text:s/>πο^Λιών</text:span></text:p>
      <text:p text:style-name="P470"><text:span text:style-name="T470_1">□<text:s/>παροχή<text:s/>βοήθειας<text:s/>νια<text:s/>την<text:s/>παράνομη<text:s/>είσοδο<text:s/>και<text:s/>διαμονή</text:span></text:p>
      <text:p text:style-name="P471"><text:span text:style-name="T471_1">□<text:s/>ανθρωποκτονία<text:s/>εκ<text:s/>προθέσεως,<text:s/>βαρεία<text:s/>σωματική<text:s/>βλάβη</text:span></text:p>
      <text:p text:style-name="P472"><text:span text:style-name="T472_1">□<text:s/>παράνομο<text:s/>εμπόριο<text:s/>ανθρώπινων<text:s/>ορνάνων<text:s/>και<text:s/>ιστών</text:span></text:p>
      <text:p text:style-name="P473"><text:span text:style-name="T473_1">□<text:s/>απανωνή,<text:s/>παράνομη<text:s/>κατακράτηση<text:s/>και<text:s/>περιανωνή<text:s/>σε<text:s/>ομηρία</text:span></text:p>
      <text:p text:style-name="P474"><text:span text:style-name="T474_1">□<text:s/>ρατσισμός<text:s/>και<text:s/>ξενοφοβία</text:span></text:p>
      <text:p text:style-name="P475"><text:span text:style-name="T475_1">□<text:s/>ορνανωμένες<text:s/>ή<text:s/>ένοπλες<text:s/>κλοπές</text:span></text:p>
      <text:p text:style-name="P476"><text:span text:style-name="T476_1">□<text:s/>παράνομη<text:s/>διακίνηση<text:s/>πολιτι^ικών<text:s/>αναθών,<text:s/>συμπεριλαμβανομένων<text:s/>των<text:s/>αρχαιοτήτων<text:s/>και<text:s/>των<text:s/>έρνων<text:s/>τέ^ης</text:span></text:p>
      <text:p text:style-name="P477"><text:span text:style-name="T477_1">□<text:s/></text:span><text:span text:style-name="T477_2">απάτη</text:span></text:p>
      <text:p text:style-name="P478"><text:span text:style-name="T478_1">□<text:s/></text:span><text:span text:style-name="T478_2">αθέμιτη<text:s/>προ^ασία<text:s/>έναντι<text:s/>παράνομου<text:s/>οφέλους,<text:s/>εκβίαση</text:span></text:p>
      <text:p text:style-name="P479"><text:span text:style-name="T479_1">□<text:s/></text:span><text:span text:style-name="T479_2">παράνομη<text:s/>απομίμηση<text:s/>και<text:s/>πεψατεΐα<text:s/>προϊό^ων</text:span></text:p>
      <text:p text:style-name="P480"><text:span text:style-name="T480_1">□<text:s/></text:span><text:span text:style-name="T480_2">πλαστογραφία<text:s/>δημόσιων<text:s/>εγγράφων<text:s/>και<text:s/>εμπορία<text:s/>πλαστών</text:span></text:p>
      <text:p text:style-name="P481"><text:span text:style-name="T481_1">□<text:s/></text:span><text:span text:style-name="T481_2">παραχάραξη<text:s/>μέσων<text:s/>πληρωμής</text:span></text:p>
      <text:p text:style-name="P482"><text:span text:style-name="T482_1">□<text:s/></text:span><text:span text:style-name="T482_2">λαθρεμπόριο<text:s/>ορμονικών<text:s/>ουσιών<text:s/>και<text:s/>άλλων<text:s/>αυξητικών<text:s/>παραγό^ων</text:span></text:p>
      <text:p text:style-name="P483"><text:span text:style-name="T483_1">□<text:s/></text:span><text:span text:style-name="T483_2">λαθρεμπόριο<text:s/>πυρην^ών<text:s/>και<text:s/>ραδιενεργών<text:s/>ουσιών</text:span></text:p>
      <text:p text:style-name="P484"><text:span text:style-name="T484_1">□<text:s/></text:span><text:span text:style-name="T484_2">εμπορία<text:s/>κλεμμένων<text:s/>οχημάτων</text:span></text:p>
      <text:p text:style-name="P485"><text:span text:style-name="T485_1">□<text:s/></text:span><text:span text:style-name="T485_2">βιασμός</text:span></text:p>
      <text:p text:style-name="P486"><text:span text:style-name="T486_1">□<text:s/></text:span><text:span text:style-name="T486_2">εμπρησμός<text:s/>με<text:s/>πρόθεση</text:span></text:p>
      <text:p text:style-name="P487"><text:span text:style-name="T487_1">□<text:s/></text:span><text:span text:style-name="T487_2">εγκλήματα<text:s/>που<text:s/>εμπ^ουν<text:s/>^ην<text:s/>αρμοδιότητα<text:s/>του<text:s/>Διεθνούς<text:s/>Ποινικού<text:s/>Λικα^ηρίου</text:span></text:p>
      <text:p text:style-name="P488"><text:span text:style-name="T488_1">□<text:s/></text:span><text:span text:style-name="T488_2">αεροπεφατεία<text:s/>καίπεψατεία</text:span></text:p>
      <text:p text:style-name="P489"><text:span text:style-name="T489_1">□<text:s/></text:span><text:span text:style-name="T489_2">δολιοφθορά.</text:span></text:p>
      <text:p text:style-name="P490"><text:span text:style-name="T490_1">II.<text:s/>Πλήρης<text:s/>περιγραφή<text:s/>της<text:s/>ή<text:s/>των<text:s/>αξιόποινων<text:s/>πράξεων<text:s/>που<text:s/>δεν<text:s/>εμπί^ουν<text:s/>^ις<text:s/>αναφερόμενες<text:s/>^ο<text:s/>σημείο<text:s/>Ι,<text:s/>περιζώσεις:</text:span></text:p>
      <text:p text:style-name="P491"><text:span text:style-name="T491_1">ot)<text:s/>^λες<text:s/>περι^άσεις<text:s/>συναφείς<text:s/>με<text:s/>την<text:s/>υπόθεση<text:s/>{προαψετικές<text:s/>πληροφορίες):</text:span></text:p>
      <text:p text:style-name="P492"><text:span text:style-name="T492_1">Σημείωση:<text:s/>Εδώ<text:s/>θα<text:s/>μπορούσαν<text:s/>να<text:s/>αναφερθούν<text:s/>παρ^ηρήσεις<text:s/>για<text:s/>την<text:s/>εξωεδαφικότητα,<text:s/>τη<text:s/>διακοπή<text:s/>της<text:s/>παραγραφής<text:s/>και<text:s/>^ες<text:s/>συνέπε^ς<text:s/>της<text:s/>αξιόποινης<text:s/>πράξης</text:span></text:p>
      <text:p text:style-name="P493"><text:span text:style-name="T493_1">ζ)</text:span><text:span text:style-name="T493_2"><text:tab/></text:span><text:span text:style-name="T493_3">Το<text:s/>παρόν<text:s/>έ^αλμα<text:s/>αφορά<text:s/>επίσης<text:s/>την<text:s/>κατάθεση<text:s/>και<text:s/>παράδοση<text:s/>α^ικειμένων<text:s/>που<text:s/>μπορεί<text:s/>να<text:s/>χρησψεύσουν<text:s/>ως<text:s/>πειστήρια.</text:span></text:p>
      <text:p text:style-name="P494"><text:span text:style-name="T494_1">Το<text:s/>παρόν<text:s/>έ^^μα<text:s/>αφορά<text:s/>επίσης<text:s/>την<text:s/>κατάθεση<text:s/>και<text:s/>παράδοση<text:s/>α^ικειμένων<text:s/>που<text:s/>αποδόθηκαν<text:s/>από<text:s/>το<text:s/>πρόσωπο<text:s/>ως<text:s/>αποτέλεσμα<text:s/>της<text:s/>αξιόποινης<text:s/>πράξης.</text:span></text:p>
      <text:p text:style-name="P495"><text:span text:style-name="T495_1">Περιγραφή<text:s/>των<text:s/>α^ικειμένων<text:s/>και<text:s/>τόπος<text:s/>όπου<text:s/>βρίσκομαι<text:s/>(εάν<text:s/>είναι<text:s/>^ωOTά):</text:span></text:p>
      <text:p text:style-name="P496"><text:span text:style-name="T496_1">η)</text:span><text:span text:style-name="T496_2"><text:tab/></text:span><text:span text:style-name="T496_3">Η<text:s/>(Οι)<text:s/>αξιόποινη(-ες)<text:s/>πράξη(-εις)<text:s/>βάσει<text:s/>της<text:s/>οποίας<text:s/>(των<text:s/>οποίων)<text:s/>εκδόθηκε<text:s/>το<text:s/>παρόν<text:s/>ένταλμα<text:s/>τιμωρείται(-οΰνται)<text:s/>με<text:s/>ισόβια<text:s/>κάθειρξη<text:s/>ή<text:s/>με<text:s/>μέτρο<text:s/>ασφαλείας<text:s/>στερητικό<text:s/>της<text:s/>ελευθερίας<text:s/>εφ'<text:s/>όρου<text:s/>ζωής<text:s/>ή<text:s/>έχει(-ουν)<text:s/>οδηγήσει<text:s/>σε<text:s/>τέτοια<text:s/>ποινή<text:s/>ή<text:s/>μέτρο:</text:span></text:p>
      <text:p text:style-name="P497"><text:span text:style-name="T497_1">-</text:span><text:span text:style-name="T497_2"><text:tab/></text:span><text:span text:style-name="T497_3">το<text:s/>δικαστικό<text:s/>νομικό<text:s/>ούρημα<text:s/>του<text:s/>κρότους<text:s/>μέλους<text:s/>έκδοσης<text:s/>του<text:s/>ε^όλματος<text:s/>προβλέπει<text:s/>την<text:s/>αναθεώρηση<text:s/>της<text:s/>ποινής<text:s/>που<text:s/>επιβλήθηκε<text:s/>-ύ^ερα<text:s/>από<text:s/>αιτήσεις<text:s/>ή<text:s/>το<text:s/>αργότερο<text:s/>ύστερα<text:s/>από<text:s/>20<text:s/>έτη<text:s/>-<text:s/>με<text:s/>σκοπό<text:s/>τη<text:s/>μη<text:s/>ε^έλεση<text:s/>αυτή<text:s/>της<text:s/>ποινής<text:s/>ή<text:s/>αυτού<text:s/>του<text:s/>μέτρου</text:span></text:p>
      <text:p text:style-name="P498"><text:span text:style-name="T498_1">ή/και,</text:span></text:p>
      <text:p text:style-name="P499"><text:span text:style-name="T499_1">-</text:span><text:span text:style-name="T499_2"><text:tab/></text:span><text:span text:style-name="T499_3">το<text:s/>νομ^ό<text:s/>σύστημα<text:s/>του<text:s/>κράτους<text:s/>μέλους<text:s/>έκδοσης<text:s/>του<text:s/>ε^άλματος<text:s/>προβλέπει<text:s/>την<text:s/>εφαρμογή<text:s/>μέτρων<text:s/>επιείκειας,<text:s/>τα<text:s/>οποία<text:s/>το<text:s/>πρόσωπο<text:s/>δικαιούται<text:s/>σύμφωνα<text:s/>με<text:s/>το<text:s/>δίκαιο<text:s/>ή<text:s/>την<text:s/>πρακτική<text:s/>του<text:s/>κράτους<text:s/>μέλους<text:s/>έκδοσης<text:s/>του<text:s/>εντάλματος,<text:s/>με<text:s/>σκοπό<text:s/>τη<text:s/>μη<text:s/>εκτέλεση<text:s/>αυτή<text:s/>της<text:s/>ποινής<text:s/>ή<text:s/>αυτού<text:s/>του<text:s/>μέτρου.</text:span></text:p>
      <text:p text:style-name="P500"><text:span text:style-name="T500_1">θ)</text:span><text:span text:style-name="T500_2"><text:tab/></text:span><text:span text:style-name="T500_3">Δικα^ική<text:s/>αρχή<text:s/>που<text:s/>εξέδωσε<text:s/>το<text:s/>ένταλμα</text:span></text:p>
      <text:p text:style-name="P501"><text:span text:style-name="T501_1">Επίσημο<text:s/>όνομα:</text:span></text:p>
      <text:p text:style-name="P502"><text:span text:style-name="T502_1">Όνομα<text:s/>του<text:s/>εκπροσώπου<text:s/>της<text:s/>(^ις<text:s/>διόφορες<text:s/>γλώσσες<text:s/>θα<text:s/>συμπερΛηφθεί<text:s/>μνεία<text:s/>^ον<text:s/>«κατέχο^α»<text:s/>τη<text:s/>δικαστική<text:s/>αρχή):</text:span></text:p>
      <text:p text:style-name="P503"><text:span text:style-name="T503_1">Αξίωμα<text:s/>(τίτλο^βαθμός):</text:span></text:p>
      <text:p text:style-name="P504"><text:span text:style-name="T504_1">Στοιχεία<text:s/>της<text:s/>δικογραφίας:</text:span></text:p>
      <text:p text:style-name="P505"><text:span text:style-name="T505_1">Διεύθυνση:</text:span></text:p>
      <text:p text:style-name="P506"><text:span text:style-name="T506_1">Αριθ.<text:s/></text:span><text:span text:style-name="T506_2">τηλ.:<text:s/>(κωδικός<text:s/>χώρα^κωδικός<text:s/>πόλης<text:s/>-<text:s/>περιοχής)!...</text:span><text:span text:style-name="T506_3">)</text:span></text:p>
      <text:p text:style-name="P507"><text:span text:style-name="T507_1">Αριθ.<text:s/></text:span><text:span text:style-name="T507_2">φαξ:<text:s/>(κωδ^ός<text:s/>χώρας)/(κωδικός<text:s/>πόλης<text:s/>-<text:s/>περιοχής)!...)</text:span></text:p>
      <text:p text:style-name="P508"><text:span text:style-name="T508_1">Διεύθυνση<text:s/>ηλεκτρονικού<text:s/>ταχυδρομείου:</text:span></text:p>
      <text:p text:style-name="P509"><text:span text:style-name="T509_1">Στοιχεία<text:s/>επικοινωνίας<text:s/>του<text:s/>προσώπου<text:s/>με<text:s/>το<text:s/>οποίο<text:s/>πρέπει<text:s/>να<text:s/>υπόρξει<text:s/></text:span><text:span text:style-name="T509_2">επαφή</text:span><text:span text:style-name="T509_3"><text:s/>για<text:s/>να<text:s/>γίνουν</text:span></text:p>
      <text:p text:style-name="P510"><text:span text:style-name="T510_1">οι<text:s/>απαρασητες<text:s/>πρακτ^ές<text:s/>ρυθμίσεις<text:s/>για<text:s/>την<text:s/>παρόδοση:</text:span></text:p>
      <text:p text:style-name="P511"><text:span text:style-name="T511_1">Αν<text:s/>μια<text:s/>κε^ρική<text:s/>αρχή<text:s/>ορίσθηκε<text:s/>υπεύθυνη<text:s/>για<text:s/>τη<text:s/>διοικητική<text:s/>διαβίβαση<text:s/>και<text:s/>παραλαβή<text:s/>των<text:s/>ευρωπαϊκών<text:s/>ε^αλμότων<text:s/>σύ^ηψης:</text:span></text:p>
      <text:p text:style-name="P512"><text:span text:style-name="T512_1">Όνομα<text:s/>της<text:s/>κε^ρικής<text:s/>αρχής:</text:span></text:p>
      <text:p text:style-name="P513"><text:span text:style-name="T513_1">Αρμόδιος<text:s/>υπ^Ληλος,<text:s/>ενδεχομένως<text:s/>(τίτλος/βαθμός<text:s/>και<text:s/>όνομα):</text:span></text:p>
      <text:p text:style-name="P514"><text:span text:style-name="T514_1">Διεύθυνση:</text:span></text:p>
      <text:p text:style-name="P515"><text:span text:style-name="T515_1">Αριθ.<text:s/>τηλ.:<text:s/>(κωδ^ός<text:s/>χώρα^κωδικός<text:s/>πόλης<text:s/></text:span><text:span text:style-name="T515_2">-<text:s/></text:span><text:span text:style-name="T515_3">περιοχής)(...)</text:span></text:p>
      <text:p text:style-name="P516"><text:span text:style-name="T516_1">Αριθ.<text:s/>φαξ:<text:s/>(κωδικός<text:s/>χώρας)/(κωδικός<text:s/>πόλης<text:s/></text:span><text:span text:style-name="T516_2">-<text:s/></text:span><text:span text:style-name="T516_3">περιοχής)(...)</text:span></text:p>
      <text:p text:style-name="P517"><text:span text:style-name="T517_1">Διεύθυνση<text:s/>ηλεκτρονικού<text:s/>ταχυδρομείου:</text:span></text:p>
      <text:p text:style-name="P518"><text:span text:style-name="T518_1">Υπονραφή<text:s/>της<text:s/>δικα^ικής<text:s/>αρχής<text:s/>έκδοσης<text:s/>του<text:s/>εντάλματος<text:s/>ή/και<text:s/>του<text:s/>εκπροσώπου<text:s/>της:</text:span></text:p>
      <text:p text:style-name="P519"><text:span text:style-name="T519_1">Όνομα:</text:span></text:p>
      <text:p text:style-name="P520"><text:span text:style-name="T520_1">Αξίωμα<text:s/>(τίτλος/βαθμός):</text:span></text:p>
      <text:p text:style-name="P521"><text:span text:style-name="T521_1">Ημερομηνία:</text:span></text:p>
      <text:p text:style-name="P522"><text:span text:style-name="T522_1">Επίσημη<text:s/>σφραγίδα<text:s/>(εάν<text:s/>υπάρχει)</text:span></text:p>
      <text:h text:style-name="P523" text:outline-level="6"><text:span text:style-name="T523_1">Άρθρο<text:s/>48</text:span></text:h>
      <text:h text:style-name="P524" text:outline-level="6"><text:span text:style-name="T524_1">Έναρξη<text:s/>ισχύος</text:span></text:h>
      <text:p text:style-name="P525"><text:span text:style-name="T52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,<text:s/>και<text:s/>του<text:s/>Πρωτοκόλλου<text:s/>που<text:s/>κυρώνεται<text:s/>από<text:s/>την<text:s/>πλήρωση<text:s/>των<text:s/>προϋποθέσεων<text:s/>του<text:s/>άρθρου<text:s/>8<text:s/>αυτού.</text:span></text:p>
      <text:p text:style-name="P526"><text:span text:style-name="T5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7"><text:span text:style-name="T527_1">Αθήνα,<text:s/>26<text:s/>Φεβρουαρίου<text:s/>2019</text:span></text:p>
      <text:p text:style-name="P528"><text:span text:style-name="T528_1">Ο<text:s/>Πρόεδρος<text:s/>της<text:s/>Δημοκρατίας</text:span></text:p>
      <text:p text:style-name="P529"><text:span text:style-name="T529_1">ΠΡΟΚΟΠΙΟΣ<text:s/>Β.<text:s/>ΠΑΥΛΟΠΟΥΛ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30"><text:span text:style-name="T530_1">Οι<text:s/>Υπουργοί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31"><text:span text:style-name="T531_1">Αντιπρόεδρος<text:s/>της<text:s/>Κυβέρνησης<text:s/>και<text:s/>Υπουργός<text:s/>Οικονομίας<text:s/>και<text:s/>Ανάπτυξης</text:span></text:p>
          </table:table-cell>
          <table:table-cell table:style-name="Cell3">
            <text:p text:style-name="P532"><text:span text:style-name="T532_1">Εσωτερικών</text:span></text:p>
          </table:table-cell>
          <table:table-cell table:style-name="Cell4">
            <text:p text:style-name="P533"><text:span text:style-name="T533_1">Ψηφιακής<text:s/>Πολιτικής,<text:s/>Τηλεπικοινωνιών<text:s/>και<text:s/>Ενημέρωσης</text:span></text:p>
          </table:table-cell>
        </table:table-row>
        <table:table-row table:style-name="Row3">
          <table:table-cell table:style-name="Cell5">
            <text:p text:style-name="P534"><text:span text:style-name="T534_1">ΙΩΑΝΝΗΣ<text:s/>ΔΡΑΓΑΣΑΚΗΣ</text:span></text:p>
          </table:table-cell>
          <table:table-cell table:style-name="Cell6">
            <text:p text:style-name="P535"><text:span text:style-name="T535_1">ΑΛΕΞΑΝΔΡΟΣ<text:s/>ΧΑΡΙΤΣΗΣ</text:span></text:p>
          </table:table-cell>
          <table:table-cell table:style-name="Cell7">
            <text:p text:style-name="P536"><text:span text:style-name="T536_1">ΝΙΚΟΛΑΟΣ<text:s/>ΠΑΠΠΑΣ</text:span></text:p>
          </table:table-cell>
        </table:table-row>
        <table:table-row table:style-name="Row4">
          <table:table-cell table:style-name="Cell8">
            <text:p text:style-name="P537"><text:span text:style-name="T537_1">Εθνικής<text:s/>Άμυνας</text:span></text:p>
          </table:table-cell>
          <table:table-cell table:style-name="Cell9">
            <text:p text:style-name="P538"><text:span text:style-name="T538_1">Παιδείας,<text:s/>Έρευνας<text:s/>και<text:s/>Θρησκευμάτων</text:span></text:p>
          </table:table-cell>
          <table:table-cell table:style-name="Cell10">
            <text:p text:style-name="P539"><text:span text:style-name="T539_1">Εργασίας,<text:s/>Κοινωνικής<text:s/>Ασφάλισης<text:s/>και<text:s/>Κοινωνικής<text:s/>Αλληλεγγύης</text:span></text:p>
          </table:table-cell>
        </table:table-row>
        <table:table-row table:style-name="Row5">
          <table:table-cell table:style-name="Cell11">
            <text:p text:style-name="P540"><text:span text:style-name="T540_1">ΕΥΑΓΓΕΛΟΣ<text:s/>ΑΠΟΣΤΟΛΑΚΗΣ</text:span></text:p>
          </table:table-cell>
          <table:table-cell table:style-name="Cell12">
            <text:p text:style-name="P541"><text:span text:style-name="T541_1">ΚΩΝΣΤΑΝΤΙΝΟΣ<text:s/>ΓΑΒΡΟΓΛΟΥ</text:span></text:p>
          </table:table-cell>
          <table:table-cell table:style-name="Cell13">
            <text:p text:style-name="P542"><text:span text:style-name="T542_1">ΕΥΤΥΧΙΑ<text:s/>ΑΧΤΣΙΟΓΛΟΥ</text:span></text:p>
          </table:table-cell>
        </table:table-row>
        <table:table-row table:style-name="Row6">
          <table:table-cell table:style-name="Cell14">
            <text:p text:style-name="P543"><text:span text:style-name="T543_1">Εξωτερικών</text:span></text:p>
          </table:table-cell>
          <table:table-cell table:style-name="Cell15">
            <text:p text:style-name="P544"><text:span text:style-name="T544_1">Προστασίας<text:s/>του<text:s/>Πολίτη</text:span></text:p>
          </table:table-cell>
          <table:table-cell table:style-name="Cell16">
            <text:p text:style-name="P545"><text:span text:style-name="T545_1">Δικαιοσύνης,<text:s/>Διαφάνειας<text:s/>και<text:s/>Ανθρωπίνων<text:s/>Δικαιωμάτων</text:span></text:p>
          </table:table-cell>
        </table:table-row>
        <table:table-row table:style-name="Row7">
          <table:table-cell table:style-name="Cell17">
            <text:p text:style-name="P546"><text:span text:style-name="T546_1">ΓΕΩΡΓΙΟΣ<text:s/>ΚΑΤΡΟΥΓΚΑΛΟΣ</text:span></text:p>
          </table:table-cell>
          <table:table-cell table:style-name="Cell18">
            <text:p text:style-name="P547"><text:span text:style-name="T547_1">ΟΛΓΑ<text:s/>ΓΕΡΟΒΑΣΙΛΗ</text:span></text:p>
          </table:table-cell>
          <table:table-cell table:style-name="Cell19">
            <text:p text:style-name="P548"><text:span text:style-name="T548_1">ΜΙΧΑΗΛ<text:s/>ΚΑΛΟΓΗΡΟΥ</text:span></text:p>
          </table:table-cell>
        </table:table-row>
        <table:table-row table:style-name="Row8">
          <table:table-cell table:style-name="Cell20">
            <text:p text:style-name="P549"><text:span text:style-name="T549_1">Αναπληρωτής<text:s/>Υπουργός<text:s/>Δικαιοσύνης,<text:s/>Διαφάνειας<text:s/>και<text:s/>Ανθρωπίνων<text:s/>Δικαιωμάτων</text:span></text:p>
          </table:table-cell>
          <table:table-cell table:style-name="Cell21">
            <text:p text:style-name="P550"><text:span text:style-name="T550_1">Οικονομικών</text:span></text:p>
          </table:table-cell>
          <table:table-cell table:style-name="Cell22">
            <text:p text:style-name="P551"><text:span text:style-name="T551_1">Αναπληρωτής<text:s/>Υπουργός<text:s/>Οικονομικών</text:span></text:p>
          </table:table-cell>
        </table:table-row>
        <table:table-row table:style-name="Row9">
          <table:table-cell table:style-name="Cell23">
            <text:p text:style-name="P552"><text:span text:style-name="T552_1">ΔΗΜΗΤΡΙΟΣ<text:s/>ΠΑΠΑΓΓΕΛΟΠΟΥΛΟΣ</text:span></text:p>
          </table:table-cell>
          <table:table-cell table:style-name="Cell24">
            <text:p text:style-name="P553"><text:span text:style-name="T553_1">ΕΥΚΛΕΙΔΗΣ<text:s/>ΤΣΑΚΑΛΩΤΟΣ</text:span></text:p>
          </table:table-cell>
          <table:table-cell table:style-name="Cell25">
            <text:p text:style-name="P554"><text:span text:style-name="T554_1">ΓΕΩΡΓΙΟΣ<text:s/>ΧΟΥΛΙΑΡΑΚΗΣ</text:span></text:p>
          </table:table-cell>
        </table:table-row>
        <table:table-row table:style-name="Row10">
          <table:table-cell table:style-name="Cell26">
            <text:p text:style-name="P555"><text:span text:style-name="T555_1">Υγείας</text:span></text:p>
          </table:table-cell>
          <table:table-cell table:style-name="Cell27">
            <text:p text:style-name="P556"><text:span text:style-name="T556_1">Αναπληρωτής<text:s/>Υπουργός<text:s/>Υγείας</text:span></text:p>
          </table:table-cell>
          <table:table-cell table:style-name="Cell28">
            <text:p text:style-name="P557"><text:span text:style-name="T557_1">Διοικητικής<text:s/>Ανασυγκρότησης</text:span></text:p>
          </table:table-cell>
        </table:table-row>
        <table:table-row table:style-name="Row11">
          <table:table-cell table:style-name="Cell29">
            <text:p text:style-name="P558"><text:span text:style-name="T558_1">ΑΝΔΡΕΑΣ<text:s/>ΞΑΝΘΟΣ</text:span></text:p>
          </table:table-cell>
          <table:table-cell table:style-name="Cell30">
            <text:p text:style-name="P559"><text:span text:style-name="T559_1">ΠΑΥΛΟΣ<text:s/>ΠΟΛΑΚΗΣ</text:span></text:p>
          </table:table-cell>
          <table:table-cell table:style-name="Cell31">
            <text:p text:style-name="P560"><text:span text:style-name="T560_1">ΜΑΡΙΑ-ΕΛΙΖΑ<text:s/>ΞΕΝΟΓΙΑΝΝΑΚΟΠΟΥΛΟΥ</text:span></text:p>
          </table:table-cell>
        </table:table-row>
        <table:table-row table:style-name="Row12">
          <table:table-cell table:style-name="Cell32">
            <text:p text:style-name="P561"><text:span text:style-name="T561_1">Υποδομών<text:s/>και<text:s/>Μεταφορών</text:span></text:p>
          </table:table-cell>
          <table:table-cell table:style-name="Cell33">
            <text:p text:style-name="P562"><text:span text:style-name="T562_1">Μεταναστευτικής<text:s/>Πολιτικής</text:span></text:p>
          </table:table-cell>
          <table:table-cell table:style-name="Cell34">
            <text:p text:style-name="P563"><text:span text:style-name="T563_1">Ναυτιλίας</text:span></text:p>
            <text:p text:style-name="P564"><text:span text:style-name="T564_1">και<text:s/>Νησιωτικής<text:s/>Πολιτικής</text:span></text:p>
          </table:table-cell>
        </table:table-row>
        <table:table-row table:style-name="Row13">
          <table:table-cell table:style-name="Cell35">
            <text:p text:style-name="P565"><text:span text:style-name="T565_1">ΧΡΗΣΤΟΣ<text:s/>ΣΠΙΡΤΖΗΣ</text:span></text:p>
          </table:table-cell>
          <table:table-cell table:style-name="Cell36">
            <text:p text:style-name="P566"><text:span text:style-name="T566_1">ΔΗΜΗΤΡΙΟΣ<text:s/>ΒΙΤΣΑΣ</text:span></text:p>
          </table:table-cell>
          <table:table-cell table:style-name="Cell37">
            <text:p text:style-name="P567"><text:span text:style-name="T567_1">ΦΩΤΙΟΣ-ΦΑΝΟΥΡΙΟΣ<text:s/>ΚΟΥΒΕΛΗΣ</text:span></text:p>
          </table:table-cell>
        </table:table-row>
      </table:table>
      <text:p text:style-name="P568"><text:span text:style-name="T568_1">Θεωρήθηκε<text:s/>και<text:s/>τέθηκε<text:s/>η<text:s/>Μεγάλη<text:s/>Σφραγίδα<text:s/>του<text:s/>Κράτους.</text:span></text:p>
      <text:p text:style-name="P569"><text:span text:style-name="T569_1">Αθήνα,<text:s/>26<text:s/>Φεβρουαρίου<text:s/>2019</text:span></text:p>
      <text:p text:style-name="P570"><text:span text:style-name="T570_1">Ο<text:s/>επί<text:s/>της<text:s/>Δικαιοσύνης<text:s/>Υπουργός</text:span></text:p>
      <text:p text:style-name="P571"><text:span text:style-name="T571_1">ΜΙΧΑΗΛ<text:s/>ΚΑΛΟΓΗΡΟΥ</text:span></text:p>
      <text:p text:style-name="P572"><text:span text:style-name="T572_1">ΕΘΝΙΚΟ<text:s/>ΤΥΠΟΓΡΑΦΕΙΟ</text:span></text:p>
      <text:p text:style-name="P573"><text:span text:style-name="T573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574"><text:span text:style-name="T574_1">1.<text:s/></text:span><text:span text:style-name="T574_2">ΦΥΛΛΟ<text:s/>ΤΗΣ<text:s/>ΕΦΗΜΕΡΙΔΑΣ<text:s/>ΤΗΣ<text:s/>ΚΥΒΕΡΝΗΣΕΩΣ<text:s/>(ΦΕΚ)</text:span></text:p>
      <text:p text:style-name="P575"><text:span text:style-name="T575_1">•<text:s/>Τα<text:s/></text:span><text:span text:style-name="T575_2">ΦΕΚ<text:s/>σε<text:s/>ηλεκτρονική<text:s/>μορφή<text:s/></text:span><text:span text:style-name="T575_3">διατίθενται<text:s/>δωρεάν<text:s/>στο<text:s/></text:span><text:span text:style-name="T575_4"><text:a xlink:type="simple" xlink:href="http://www.et.gr"><text:span text:style-name="T575_5">www.et.gr</text:span></text:a></text:span><text:span text:style-name="T575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575_7"><text:a xlink:type="simple" xlink:href="http://www.et.gr"><text:span text:style-name="T575_8">www.et.gr</text:span></text:a></text:span><text:span text:style-name="T575_9">.</text:span></text:p>
      <text:p text:style-name="P576"><text:span text:style-name="T576_1">•<text:s/>Τα<text:s/></text:span><text:span text:style-name="T576_2">ΦΕΚ<text:s/>σε<text:s/>έντυπη<text:s/>μορφή<text:s/></text:span><text:span text:style-name="T576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577"><text:span text:style-name="T577_1">•<text:s/></text:span><text:span text:style-name="T577_2">Τρόποι<text:s/>αποστολής<text:s/>κειμένων<text:s/>προς<text:s/>δημοσίευση:</text:span></text:p>
      <text:p text:style-name="P578"><text:span text:style-name="T578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578_2"><text:a xlink:type="simple" xlink:href="mailto:webmaster.et@et.gr"><text:span text:style-name="T578_3">webmaster.et@et.gr</text:span></text:a></text:span><text:span text:style-name="T578_4">με<text:s/>χρήση<text:s/>προηγμένης<text:s/>ψηφιακής<text:s/>υπογραφής<text:s/>και<text:s/>χρονοσήμανσης.</text:span></text:p>
      <text:p text:style-name="P579"><text:span text:style-name="T579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580"><text:span text:style-name="T580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580_2"><text:a xlink:type="simple" xlink:href="http://www.et.gr"><text:span text:style-name="T580_3">www.et.gr</text:span></text:a></text:span><text:span text:style-name="T580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581"><text:span text:style-name="T581_1">2.<text:s/></text:span><text:span text:style-name="T581_2">ΕΚΤΥΠΩΤΙΚΕΣ<text:s/>-<text:s/>ΕΚΔΟΤΙΚΕΣ<text:s/>ΑΝΑΓΚΕΣ<text:s/>ΤΟΥ<text:s/>ΔΗΜΟΣΙΟΥ</text:span></text:p>
      <text:p text:style-name="P582"><text:span text:style-name="T582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583"><text:span text:style-name="T583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4">
          <table:table-cell table:style-name="Cell38">
            <text:p text:style-name="P584"><text:span text:style-name="T584_1">Ταχυδρομική<text:s/>Διεύθυνση:<text:s/></text:span><text:span text:style-name="T584_2">Καποδιστρίου<text:s/>34,<text:s/>τ.κ.<text:s/>10432,<text:s/>Αθήνα</text:span></text:p>
          </table:table-cell>
          <table:table-cell table:style-name="Cell39">
            <text:p text:style-name="P585"><text:span text:style-name="T585_1">Ιστότοπος:<text:s/></text:span><text:span text:style-name="T585_2"><text:a xlink:type="simple" xlink:href="http://www.et.gr"><text:span text:style-name="T585_3">www.et.gr</text:span></text:a></text:span></text:p>
          </table:table-cell>
          <table:table-cell table:style-name="Cell40">
            <text:p text:style-name="P586"/>
          </table:table-cell>
        </table:table-row>
        <table:table-row table:style-name="Row15">
          <table:table-cell table:style-name="Cell41">
            <text:p text:style-name="P587"><text:span text:style-name="T587_1">ΤΗΛΕΦΩΝΙΚΟ<text:s/>ΚΕΝΤΡΟ:<text:s/>210<text:s/>5279000<text:s/>-<text:s/>fax:<text:s/>210<text:s/>5279054</text:span></text:p>
          </table:table-cell>
          <table:table-cell table:style-name="Cell42">
            <text:p text:style-name="P588"><text:span text:style-name="T588_1">Πληροφορίες<text:s/>σχετικά<text:s/>με<text:s/>την<text:s/>λειτουργία<text:s/>του<text:s/>ιστότοπου:<text:s/></text:span><text:span text:style-name="T588_2"><text:a xlink:type="simple" xlink:href="mailto:helpdesk.et@et.gr"><text:span text:style-name="T588_3">helpdesk.et@et.gr</text:span></text:a></text:span></text:p>
          </table:table-cell>
          <table:table-cell table:style-name="Cell43">
            <text:p text:style-name="P589"/>
          </table:table-cell>
        </table:table-row>
        <table:table-row table:style-name="Row16">
          <table:table-cell table:style-name="Cell44">
            <text:p text:style-name="P590"><text:span text:style-name="T590_1">ΕΞΥΠΗΡΕΤΗΣΗ<text:s/>ΚΟΙΝΟΥ</text:span></text:p>
            <text:p text:style-name="P591"><text:span text:style-name="T591_1">Πωλήσεις<text:s/>-<text:s/>Συνδρομές:<text:s/></text:span><text:span text:style-name="T591_2">(Ισόγειο,<text:s/>τηλ.<text:s/>210<text:s/>5279178<text:s/>-<text:s/>180)</text:span></text:p>
            <text:p text:style-name="P592"><text:span text:style-name="T592_1">Πληροφορίες:<text:s/></text:span><text:span text:style-name="T592_2">(Ισόγειο,<text:s/>Γρ.<text:s/>3<text:s/>και<text:s/>τηλεφ.<text:s/>κέντρο<text:s/>210<text:s/>5279000)</text:span></text:p>
            <text:p text:style-name="P593"><text:span text:style-name="T593_1">Παραλαβή<text:s/>Δημ.<text:s/>Ύλης:<text:s/></text:span><text:span text:style-name="T593_2">(Ισόγειο,<text:s/>τηλ.<text:s/>210<text:s/>5279167,<text:s/>210<text:s/>5279139)</text:span></text:p>
            <text:p text:style-name="P594"><text:span text:style-name="T594_1">Ωράριο<text:s/>για<text:s/>το<text:s/>κοινό:<text:s/></text:span><text:span text:style-name="T594_2">Δευτέρα<text:s/>ως<text:s/>Παρασκευή:<text:s/>8:00<text:s/>-<text:s/>13:30</text:span></text:p>
          </table:table-cell>
          <table:table-cell table:style-name="Cell45">
            <text:p text:style-name="P595"/>
          </table:table-cell>
          <table:table-cell table:style-name="Cell46">
            <text:p text:style-name="P596"/>
          </table:table-cell>
        </table:table-row>
        <table:table-row table:style-name="Row17">
          <table:table-cell table:style-name="Cell47">
            <text:p text:style-name="P597"/>
          </table:table-cell>
          <table:table-cell table:style-name="Cell48">
            <text:p text:style-name="P598"><text:span text:style-name="T598_1">Αποστολή<text:s/>ψηφιακά<text:s/>υπογεγραμμένων<text:s/>εγγράφων<text:s/>προς<text:s/>δημοσίευση<text:s/>στο<text:s/>ΦΕΚ:<text:s/></text:span><text:span text:style-name="T598_2"><text:a xlink:type="simple" xlink:href="mailto:webmaster.et@et.gr"><text:span text:style-name="T598_3">webmaster.et@et.gr</text:span></text:a></text:span></text:p>
          </table:table-cell>
          <table:table-cell table:style-name="Cell49">
            <text:p text:style-name="P599"/>
          </table:table-cell>
        </table:table-row>
        <table:table-row table:style-name="Row18">
          <table:table-cell table:style-name="Cell50">
            <text:p text:style-name="P600"/>
          </table:table-cell>
          <table:table-cell table:style-name="Cell51">
            <text:p text:style-name="P601"><text:span text:style-name="T601_1">Πληροφορίες<text:s/>για<text:s/>γενικό<text:s/>πρωτόκολλο<text:s/>και<text:s/>αλληλογραφία:<text:s/></text:span><text:span text:style-name="T601_2"><text:a xlink:type="simple" xlink:href="mailto:grammateia@et.gr"><text:span text:style-name="T601_3">grammateia@et.gr</text:span></text:a></text:span></text:p>
          </table:table-cell>
          <table:table-cell table:style-name="Cell52">
            <text:p text:style-name="P602"/>
          </table:table-cell>
        </table:table-row>
      </table:table>
      <text:p text:style-name="P603"><text:span text:style-name="T603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